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style:text-position="super 58%" fo:font-size="15pt" style:font-size-asian="15pt" style:font-size-complex="15pt" fo:language="el" fo:language-asian="el"/>
    </style:style>
    <style:style style:name="T41_3" style:family="text">
      <style:text-properties fo:language="el" fo:language-asian="el"/>
    </style:style>
    <style:style style:name="T41_4" style:family="text">
      <style:text-properties style:text-position="super 58%" fo:font-size="15pt" style:font-size-asian="15pt" style:font-size-complex="15pt" fo:language="el" fo:language-asian="el"/>
    </style:style>
    <style:style style:name="T41_5" style:family="text">
      <style:text-properties fo:language="el" fo:language-asian="el"/>
    </style:style>
    <style:style style:name="T41_6" style:family="text">
      <style:text-properties style:text-position="super 58%" fo:font-size="15pt" style:font-size-asian="15pt" style:font-size-complex="15pt" fo:language="el" fo:language-asian="el"/>
    </style:style>
    <style:style style:name="T41_7" style:family="text">
      <style:text-properties fo:language="el" fo:language-asian="el"/>
    </style:style>
    <style:style style:name="T41_8" style:family="text">
      <style:text-properties style:text-position="super 58%" fo:font-size="15pt" style:font-size-asian="15pt" style:font-size-complex="15pt" fo:language="el" fo:language-asian="el"/>
    </style:style>
    <style:style style:name="T41_9" style:family="text">
      <style:text-properties fo:language="el" fo:language-asian="el"/>
    </style:style>
    <style:style style:name="T41_10" style:family="text">
      <style:text-properties style:text-position="super 58%" fo:font-size="15pt" style:font-size-asian="15pt" style:font-size-complex="15pt" fo:language="el" fo:language-asian="el"/>
    </style:style>
    <style:style style:name="T41_11" style:family="text">
      <style:text-properties fo:language="el" fo:language-asian="el"/>
    </style:style>
    <style:style style:name="T41_12" style:family="text">
      <style:text-properties style:text-position="super 58%" fo:font-size="15pt" style:font-size-asian="15pt" style:font-size-complex="15pt" fo:language="el" fo:language-asian="el"/>
    </style:style>
    <style:style style:name="T41_13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enacting">
      <style:paragraph-properties fo:margin-top="0.212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 style:parent-style-name="article-num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 style:parent-style-name="article-num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 style:parent-style-name="article-num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 style:parent-style-name="article-num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 style:parent-style-name="article-num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 fo:margin-bottom="0.423cm"/>
    </style:style>
    <style:style style:name="T792_1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Heading_20_6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Heading_20_6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Heading_20_6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Heading_20_6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Heading_20_6">
      <style:paragraph-properties fo:margin-top="0.423cm" fo:margin-bottom="0.423cm"/>
    </style:style>
    <style:style style:name="T1052_1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Heading_20_6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Heading_20_6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Heading_20_6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Heading_20_6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Heading_20_6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Heading_20_6">
      <style:paragraph-properties fo:margin-top="0.423cm" fo:margin-bottom="0.423cm"/>
    </style:style>
    <style:style style:name="T1473_1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Heading_20_6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Heading_20_6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Heading_20_6">
      <style:paragraph-properties fo:margin-top="0.423cm" fo:margin-bottom="0.423cm"/>
    </style:style>
    <style:style style:name="T1599_1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/>
    </style:style>
    <style:style style:name="T1603_2" style:family="text">
      <style:text-properties fo:language="en" fo:language-asian="en"/>
    </style:style>
    <style:style style:name="T1603_3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Heading_20_6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Heading_20_6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/>
    </style:style>
    <style:style style:name="T1668_2" style:family="text">
      <style:text-properties fo:language="en" fo:language-asian="en"/>
    </style:style>
    <style:style style:name="T1668_3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/>
    </style:style>
    <style:style style:name="T1685_2" style:family="text">
      <style:text-properties fo:language="en" fo:language-asian="en"/>
    </style:style>
    <style:style style:name="T1685_3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/>
    </style:style>
    <style:style style:name="T1701_2" style:family="text">
      <style:text-properties fo:language="en" fo:language-asian="en"/>
    </style:style>
    <style:style style:name="T1701_3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Heading_20_6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/>
    </style:style>
    <style:style style:name="T1720_2" style:family="text">
      <style:text-properties fo:language="en" fo:language-asian="en"/>
    </style:style>
    <style:style style:name="T1720_3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/>
    </style:style>
    <style:style style:name="T1723_2" style:family="text">
      <style:text-properties fo:language="en" fo:language-asian="en"/>
    </style:style>
    <style:style style:name="T1723_3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/>
    </style:style>
    <style:style style:name="T1736_2" style:family="text">
      <style:text-properties fo:language="en" fo:language-asian="en"/>
    </style:style>
    <style:style style:name="T1736_3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/>
    </style:style>
    <style:style style:name="T1746_2" style:family="text">
      <style:text-properties fo:language="en" fo:language-asian="en"/>
    </style:style>
    <style:style style:name="T1746_3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Heading_20_6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Heading_20_6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/>
    </style:style>
    <style:style style:name="T1764_2" style:family="text">
      <style:text-properties fo:language="en" fo:language-asian="en"/>
    </style:style>
    <style:style style:name="T1764_3" style:family="text">
      <style:text-properties fo:language="el" fo:language-asian="el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/>
    </style:style>
    <style:style style:name="T1765_2" style:family="text">
      <style:text-properties fo:language="en" fo:language-asian="en"/>
    </style:style>
    <style:style style:name="T1765_3" style:family="text">
      <style:text-properties fo:language="el" fo:language-asian="el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/>
    </style:style>
    <style:style style:name="T1766_2" style:family="text">
      <style:text-properties fo:language="en" fo:language-asian="en"/>
    </style:style>
    <style:style style:name="T1766_3" style:family="text">
      <style:text-properties fo:language="el" fo:language-asian="el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/>
    </style:style>
    <style:style style:name="T1767_2" style:family="text">
      <style:text-properties fo:language="en" fo:language-asian="en"/>
    </style:style>
    <style:style style:name="T1767_3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Heading_20_6">
      <style:paragraph-properties fo:margin-top="0.423cm" fo:margin-bottom="0.423cm"/>
    </style:style>
    <style:style style:name="T1824_1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/>
    </style:style>
    <style:style style:name="T1826_2" style:family="text">
      <style:text-properties fo:language="en" fo:language-asian="en"/>
    </style:style>
    <style:style style:name="T1826_3" style:family="text">
      <style:text-properties fo:language="el" fo:language-asian="el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/>
    </style:style>
    <style:style style:name="T1827_2" style:family="text">
      <style:text-properties fo:language="en" fo:language-asian="en"/>
    </style:style>
    <style:style style:name="T1827_3" style:family="text">
      <style:text-properties fo:language="el" fo:language-asian="el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/>
    </style:style>
    <style:style style:name="T1828_2" style:family="text">
      <style:text-properties fo:language="en" fo:language-asian="en"/>
    </style:style>
    <style:style style:name="T1828_3" style:family="text">
      <style:text-properties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/>
    </style:style>
    <style:style style:name="T1830_2" style:family="text">
      <style:text-properties fo:language="en" fo:language-asian="en"/>
    </style:style>
    <style:style style:name="T1830_3" style:family="text">
      <style:text-properties fo:language="el" fo:language-asian="el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/>
    </style:style>
    <style:style style:name="T1831_2" style:family="text">
      <style:text-properties fo:language="en" fo:language-asian="en"/>
    </style:style>
    <style:style style:name="T1831_3" style:family="text">
      <style:text-properties fo:language="el" fo:language-asian="el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/>
    </style:style>
    <style:style style:name="T1833_2" style:family="text">
      <style:text-properties fo:language="en" fo:language-asian="en"/>
    </style:style>
    <style:style style:name="T1833_3" style:family="text">
      <style:text-properties fo:language="el" fo:language-asian="el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/>
    </style:style>
    <style:style style:name="T1834_2" style:family="text">
      <style:text-properties fo:language="en" fo:language-asian="en"/>
    </style:style>
    <style:style style:name="T1834_3" style:family="text">
      <style:text-properties fo:language="el" fo:language-asian="el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/>
    </style:style>
    <style:style style:name="T1835_2" style:family="text">
      <style:text-properties fo:language="en" fo:language-asian="en"/>
    </style:style>
    <style:style style:name="T1835_3" style:family="text">
      <style:text-properties fo:language="el" fo:language-asian="el"/>
    </style:style>
    <style:style style:name="P1836" style:family="paragraph" style:parent-style-name="Heading_20_6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Heading_20_6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/>
    </style:style>
    <style:style style:name="T1840_2" style:family="text">
      <style:text-properties fo:language="en" fo:language-asian="en"/>
    </style:style>
    <style:style style:name="T1840_3" style:family="text">
      <style:text-properties fo:language="el" fo:language-asian="el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/>
    </style:style>
    <style:style style:name="T1841_2" style:family="text">
      <style:text-properties fo:language="en" fo:language-asian="en"/>
    </style:style>
    <style:style style:name="T1841_3" style:family="text">
      <style:text-properties fo:language="el" fo:language-asian="el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/>
    </style:style>
    <style:style style:name="T1842_2" style:family="text">
      <style:text-properties fo:language="en" fo:language-asian="en"/>
    </style:style>
    <style:style style:name="T1842_3" style:family="text">
      <style:text-properties fo:language="el" fo:language-asian="el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/>
    </style:style>
    <style:style style:name="T1843_2" style:family="text">
      <style:text-properties fo:language="en" fo:language-asian="en"/>
    </style:style>
    <style:style style:name="T1843_3" style:family="text">
      <style:text-properties fo:language="el" fo:language-asian="el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/>
    </style:style>
    <style:style style:name="T1844_2" style:family="text">
      <style:text-properties fo:language="en" fo:language-asian="en"/>
    </style:style>
    <style:style style:name="T1844_3" style:family="text">
      <style:text-properties fo:language="el" fo:language-asian="el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/>
    </style:style>
    <style:style style:name="T1845_2" style:family="text">
      <style:text-properties fo:language="en" fo:language-asian="en"/>
    </style:style>
    <style:style style:name="T1845_3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/>
    </style:style>
    <style:style style:name="T1847_2" style:family="text">
      <style:text-properties fo:language="en" fo:language-asian="en"/>
    </style:style>
    <style:style style:name="T1847_3" style:family="text">
      <style:text-properties fo:language="el" fo:language-asian="el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/>
    </style:style>
    <style:style style:name="T1848_2" style:family="text">
      <style:text-properties fo:language="en" fo:language-asian="en"/>
    </style:style>
    <style:style style:name="T1848_3" style:family="text">
      <style:text-properties fo:language="el" fo:language-asian="el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/>
    </style:style>
    <style:style style:name="T1849_2" style:family="text">
      <style:text-properties fo:language="en" fo:language-asian="en"/>
    </style:style>
    <style:style style:name="T1849_3" style:family="text">
      <style:text-properties fo:language="el" fo:language-asian="el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/>
    </style:style>
    <style:style style:name="T1850_2" style:family="text">
      <style:text-properties fo:language="en" fo:language-asian="en"/>
    </style:style>
    <style:style style:name="T1850_3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/>
    </style:style>
    <style:style style:name="T1852_2" style:family="text">
      <style:text-properties fo:language="en" fo:language-asian="en"/>
    </style:style>
    <style:style style:name="T1852_3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/>
    </style:style>
    <style:style style:name="T1864_2" style:family="text">
      <style:text-properties fo:language="en" fo:language-asian="en"/>
    </style:style>
    <style:style style:name="T1864_3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/>
    </style:style>
    <style:style style:name="T1867_2" style:family="text">
      <style:text-properties fo:language="en" fo:language-asian="en"/>
    </style:style>
    <style:style style:name="T1867_3" style:family="text">
      <style:text-properties fo:language="el" fo:language-asian="el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/>
    </style:style>
    <style:style style:name="T1868_2" style:family="text">
      <style:text-properties fo:language="en" fo:language-asian="en"/>
    </style:style>
    <style:style style:name="T1868_3" style:family="text">
      <style:text-properties fo:language="el" fo:language-asian="el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/>
    </style:style>
    <style:style style:name="T1869_2" style:family="text">
      <style:text-properties fo:language="en" fo:language-asian="en"/>
    </style:style>
    <style:style style:name="T1869_3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/>
    </style:style>
    <style:style style:name="T1879_2" style:family="text">
      <style:text-properties fo:language="en" fo:language-asian="en"/>
    </style:style>
    <style:style style:name="T1879_3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Heading_20_6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Heading_20_6">
      <style:paragraph-properties fo:margin-top="0.423cm" fo:margin-bottom="0.423cm"/>
    </style:style>
    <style:style style:name="T1885_1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/>
    </style:style>
    <style:style style:name="T1887_2" style:family="text">
      <style:text-properties fo:language="en" fo:language-asian="en"/>
    </style:style>
    <style:style style:name="T1887_3" style:family="text">
      <style:text-properties fo:language="el" fo:language-asian="el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/>
    </style:style>
    <style:style style:name="T1888_2" style:family="text">
      <style:text-properties fo:language="en" fo:language-asian="en"/>
    </style:style>
    <style:style style:name="T1888_3" style:family="text">
      <style:text-properties fo:language="el" fo:language-asian="el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/>
    </style:style>
    <style:style style:name="T1889_2" style:family="text">
      <style:text-properties fo:language="en" fo:language-asian="en"/>
    </style:style>
    <style:style style:name="T1889_3" style:family="text">
      <style:text-properties fo:language="el" fo:language-asian="el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/>
    </style:style>
    <style:style style:name="T1890_2" style:family="text">
      <style:text-properties fo:language="en" fo:language-asian="en"/>
    </style:style>
    <style:style style:name="T1890_3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/>
    </style:style>
    <style:style style:name="T1892_2" style:family="text">
      <style:text-properties fo:language="en" fo:language-asian="en"/>
    </style:style>
    <style:style style:name="T1892_3" style:family="text">
      <style:text-properties fo:language="el" fo:language-asian="el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/>
    </style:style>
    <style:style style:name="T1893_2" style:family="text">
      <style:text-properties fo:language="en" fo:language-asian="en"/>
    </style:style>
    <style:style style:name="T1893_3" style:family="text">
      <style:text-properties fo:language="el" fo:language-asian="el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/>
    </style:style>
    <style:style style:name="T1894_2" style:family="text">
      <style:text-properties fo:language="en" fo:language-asian="en"/>
    </style:style>
    <style:style style:name="T1894_3" style:family="text">
      <style:text-properties fo:language="el" fo:language-asian="el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/>
    </style:style>
    <style:style style:name="T1895_2" style:family="text">
      <style:text-properties fo:language="en" fo:language-asian="en"/>
    </style:style>
    <style:style style:name="T1895_3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/>
    </style:style>
    <style:style style:name="P1908" style:family="paragraph" style:parent-style-name="StructureList1">
      <style:paragraph-properties fo:margin-top="0.212cm"/>
    </style:style>
    <style:style style:name="T1908_1" style:family="text">
      <style:text-properties fo:language="el" fo:language-asian="el"/>
    </style:style>
    <style:style style:name="T1908_2" style:family="text">
      <style:text-properties fo:language="en" fo:language-asian="en"/>
    </style:style>
    <style:style style:name="T1908_3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/>
    </style:style>
    <style:style style:name="P1930" style:family="paragraph" style:parent-style-name="StructureList1">
      <style:paragraph-properties fo:margin-top="0.212cm"/>
    </style:style>
    <style:style style:name="T1930_1" style:family="text">
      <style:text-properties fo:language="el" fo:language-asian="el"/>
    </style:style>
    <style:style style:name="T1930_2" style:family="text">
      <style:text-properties fo:language="en" fo:language-asian="en"/>
    </style:style>
    <style:style style:name="T1930_3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/>
    </style:style>
    <style:style style:name="T1961_2" style:family="text">
      <style:text-properties fo:language="en" fo:language-asian="en"/>
    </style:style>
    <style:style style:name="T1961_3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/>
    </style:style>
    <style:style style:name="T1971_2" style:family="text">
      <style:text-properties fo:language="en" fo:language-asian="en"/>
    </style:style>
    <style:style style:name="T1971_3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Heading_20_6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Heading_20_6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/>
    </style:style>
    <style:style style:name="T1993_2" style:family="text">
      <style:text-properties fo:language="en" fo:language-asian="en"/>
    </style:style>
    <style:style style:name="T1993_3" style:family="text">
      <style:text-properties fo:language="el" fo:language-asian="el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/>
    </style:style>
    <style:style style:name="T1994_2" style:family="text">
      <style:text-properties fo:language="en" fo:language-asian="en"/>
    </style:style>
    <style:style style:name="T1994_3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/>
    </style:style>
    <style:style style:name="T1996_2" style:family="text">
      <style:text-properties fo:language="en" fo:language-asian="en"/>
    </style:style>
    <style:style style:name="T1996_3" style:family="text">
      <style:text-properties fo:language="el" fo:language-asian="el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/>
    </style:style>
    <style:style style:name="T1997_2" style:family="text">
      <style:text-properties fo:language="en" fo:language-asian="en"/>
    </style:style>
    <style:style style:name="T1997_3" style:family="text">
      <style:text-properties fo:language="el" fo:language-asian="el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/>
    </style:style>
    <style:style style:name="T1998_2" style:family="text">
      <style:text-properties fo:language="en" fo:language-asian="en"/>
    </style:style>
    <style:style style:name="T1998_3" style:family="text">
      <style:text-properties fo:language="el" fo:language-asian="el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/>
    </style:style>
    <style:style style:name="T2000_2" style:family="text">
      <style:text-properties fo:language="en" fo:language-asian="en"/>
    </style:style>
    <style:style style:name="T2000_3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/>
    </style:style>
    <style:style style:name="T2010_2" style:family="text">
      <style:text-properties fo:language="en" fo:language-asian="en"/>
    </style:style>
    <style:style style:name="T2010_3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/>
    </style:style>
    <style:style style:name="T2021_2" style:family="text">
      <style:text-properties fo:language="en" fo:language-asian="en"/>
    </style:style>
    <style:style style:name="T2021_3" style:family="text">
      <style:text-properties fo:language="el" fo:language-asian="el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/>
    </style:style>
    <style:style style:name="T2022_2" style:family="text">
      <style:text-properties fo:language="en" fo:language-asian="en"/>
    </style:style>
    <style:style style:name="T2022_3" style:family="text">
      <style:text-properties fo:language="el" fo:language-asian="el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/>
    </style:style>
    <style:style style:name="T2023_2" style:family="text">
      <style:text-properties fo:language="en" fo:language-asian="en"/>
    </style:style>
    <style:style style:name="T2023_3" style:family="text">
      <style:text-properties fo:language="el" fo:language-asian="el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/>
    </style:style>
    <style:style style:name="T2024_2" style:family="text">
      <style:text-properties fo:language="en" fo:language-asian="en"/>
    </style:style>
    <style:style style:name="T2024_3" style:family="text">
      <style:text-properties fo:language="el" fo:language-asian="el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/>
    </style:style>
    <style:style style:name="T2025_2" style:family="text">
      <style:text-properties fo:language="en" fo:language-asian="en"/>
    </style:style>
    <style:style style:name="T2025_3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/>
    </style:style>
    <style:style style:name="T2031_2" style:family="text">
      <style:text-properties fo:language="en" fo:language-asian="en"/>
    </style:style>
    <style:style style:name="T2031_3" style:family="text">
      <style:text-properties fo:language="el" fo:language-asian="el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/>
    </style:style>
    <style:style style:name="T2032_2" style:family="text">
      <style:text-properties fo:language="en" fo:language-asian="en"/>
    </style:style>
    <style:style style:name="T2032_3" style:family="text">
      <style:text-properties fo:language="el" fo:language-asian="el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/>
    </style:style>
    <style:style style:name="T2033_2" style:family="text">
      <style:text-properties fo:language="en" fo:language-asian="en"/>
    </style:style>
    <style:style style:name="T2033_3" style:family="text">
      <style:text-properties fo:language="el" fo:language-asian="el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/>
    </style:style>
    <style:style style:name="T2034_2" style:family="text">
      <style:text-properties fo:language="en" fo:language-asian="en"/>
    </style:style>
    <style:style style:name="T2034_3" style:family="text">
      <style:text-properties fo:language="el" fo:language-asian="el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/>
    </style:style>
    <style:style style:name="T2035_2" style:family="text">
      <style:text-properties fo:language="en" fo:language-asian="en"/>
    </style:style>
    <style:style style:name="T2035_3" style:family="text">
      <style:text-properties fo:language="el" fo:language-asian="el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/>
    </style:style>
    <style:style style:name="T2036_2" style:family="text">
      <style:text-properties fo:language="en" fo:language-asian="en"/>
    </style:style>
    <style:style style:name="T2036_3" style:family="text">
      <style:text-properties fo:language="el" fo:language-asian="el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/>
    </style:style>
    <style:style style:name="T2037_2" style:family="text">
      <style:text-properties fo:language="en" fo:language-asian="en"/>
    </style:style>
    <style:style style:name="T2037_3" style:family="text">
      <style:text-properties fo:language="el" fo:language-asian="el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/>
    </style:style>
    <style:style style:name="T2039_2" style:family="text">
      <style:text-properties fo:language="en" fo:language-asian="en"/>
    </style:style>
    <style:style style:name="T2039_3" style:family="text">
      <style:text-properties fo:language="el" fo:language-asian="el"/>
    </style:style>
    <style:style style:name="P2040" style:family="paragraph" style:parent-style-name="StructureList1">
      <style:paragraph-properties fo:margin-top="0.212cm"/>
    </style:style>
    <style:style style:name="T2040_1" style:family="text">
      <style:text-properties fo:language="el" fo:language-asian="el"/>
    </style:style>
    <style:style style:name="T2040_2" style:family="text">
      <style:text-properties fo:language="en" fo:language-asian="en"/>
    </style:style>
    <style:style style:name="T2040_3" style:family="text">
      <style:text-properties fo:language="el" fo:language-asian="el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/>
    </style:style>
    <style:style style:name="T2041_2" style:family="text">
      <style:text-properties fo:language="en" fo:language-asian="en"/>
    </style:style>
    <style:style style:name="T2041_3" style:family="text">
      <style:text-properties fo:language="el" fo:language-asian="el"/>
    </style:style>
    <style:style style:name="P2042" style:family="paragraph" style:parent-style-name="StructureList1">
      <style:paragraph-properties fo:margin-top="0.212cm"/>
    </style:style>
    <style:style style:name="T2042_1" style:family="text">
      <style:text-properties fo:language="el" fo:language-asian="el"/>
    </style:style>
    <style:style style:name="T2042_2" style:family="text">
      <style:text-properties fo:language="en" fo:language-asian="en"/>
    </style:style>
    <style:style style:name="T2042_3" style:family="text">
      <style:text-properties fo:language="el" fo:language-asian="el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/>
    </style:style>
    <style:style style:name="T2043_2" style:family="text">
      <style:text-properties fo:language="en" fo:language-asian="en"/>
    </style:style>
    <style:style style:name="T2043_3" style:family="text">
      <style:text-properties fo:language="el" fo:language-asian="el"/>
    </style:style>
    <style:style style:name="P2044" style:family="paragraph" style:parent-style-name="StructureList1">
      <style:paragraph-properties fo:margin-top="0.212cm"/>
    </style:style>
    <style:style style:name="T2044_1" style:family="text">
      <style:text-properties fo:language="el" fo:language-asian="el"/>
    </style:style>
    <style:style style:name="T2044_2" style:family="text">
      <style:text-properties fo:language="en" fo:language-asian="en"/>
    </style:style>
    <style:style style:name="T2044_3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/>
    </style:style>
    <style:style style:name="T2050_2" style:family="text">
      <style:text-properties fo:language="en" fo:language-asian="en"/>
    </style:style>
    <style:style style:name="T2050_3" style:family="text">
      <style:text-properties fo:language="el" fo:language-asian="el"/>
    </style:style>
    <style:style style:name="P2051" style:family="paragraph" style:parent-style-name="StructureList1">
      <style:paragraph-properties fo:margin-top="0.212cm"/>
    </style:style>
    <style:style style:name="T2051_1" style:family="text">
      <style:text-properties fo:language="el" fo:language-asian="el"/>
    </style:style>
    <style:style style:name="T2051_2" style:family="text">
      <style:text-properties fo:language="en" fo:language-asian="en"/>
    </style:style>
    <style:style style:name="T2051_3" style:family="text">
      <style:text-properties fo:language="el" fo:language-asian="el"/>
    </style:style>
    <style:style style:name="P2052" style:family="paragraph" style:parent-style-name="StructureList1">
      <style:paragraph-properties fo:margin-top="0.212cm"/>
    </style:style>
    <style:style style:name="T2052_1" style:family="text">
      <style:text-properties fo:language="el" fo:language-asian="el"/>
    </style:style>
    <style:style style:name="T2052_2" style:family="text">
      <style:text-properties fo:language="en" fo:language-asian="en"/>
    </style:style>
    <style:style style:name="T2052_3" style:family="text">
      <style:text-properties fo:language="el" fo:language-asian="el"/>
    </style:style>
    <style:style style:name="P2053" style:family="paragraph" style:parent-style-name="StructureList1">
      <style:paragraph-properties fo:margin-top="0.212cm"/>
    </style:style>
    <style:style style:name="T2053_1" style:family="text">
      <style:text-properties fo:language="el" fo:language-asian="el"/>
    </style:style>
    <style:style style:name="T2053_2" style:family="text">
      <style:text-properties fo:language="en" fo:language-asian="en"/>
    </style:style>
    <style:style style:name="T2053_3" style:family="text">
      <style:text-properties fo:language="el" fo:language-asian="el"/>
    </style:style>
    <style:style style:name="P2054" style:family="paragraph" style:parent-style-name="StructureList1">
      <style:paragraph-properties fo:margin-top="0.212cm"/>
    </style:style>
    <style:style style:name="T2054_1" style:family="text">
      <style:text-properties fo:language="el" fo:language-asian="el"/>
    </style:style>
    <style:style style:name="T2054_2" style:family="text">
      <style:text-properties fo:language="en" fo:language-asian="en"/>
    </style:style>
    <style:style style:name="T2054_3" style:family="text">
      <style:text-properties fo:language="el" fo:language-asian="el"/>
    </style:style>
    <style:style style:name="P2055" style:family="paragraph" style:parent-style-name="StructureList1">
      <style:paragraph-properties fo:margin-top="0.212cm"/>
    </style:style>
    <style:style style:name="T2055_1" style:family="text">
      <style:text-properties fo:language="el" fo:language-asian="el"/>
    </style:style>
    <style:style style:name="T2055_2" style:family="text">
      <style:text-properties fo:language="en" fo:language-asian="en"/>
    </style:style>
    <style:style style:name="T2055_3" style:family="text">
      <style:text-properties fo:language="el" fo:language-asian="el"/>
    </style:style>
    <style:style style:name="P2056" style:family="paragraph" style:parent-style-name="Heading_20_6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Heading_20_6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/>
    </style:style>
    <style:style style:name="T2060_2" style:family="text">
      <style:text-properties fo:language="en" fo:language-asian="en"/>
    </style:style>
    <style:style style:name="T2060_3" style:family="text">
      <style:text-properties fo:language="el" fo:language-asian="el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/>
    </style:style>
    <style:style style:name="T2061_2" style:family="text">
      <style:text-properties fo:language="en" fo:language-asian="en"/>
    </style:style>
    <style:style style:name="T2061_3" style:family="text">
      <style:text-properties fo:language="el" fo:language-asian="el"/>
    </style:style>
    <style:style style:name="P2062" style:family="paragraph" style:parent-style-name="StructureList1">
      <style:paragraph-properties fo:margin-top="0.212cm"/>
    </style:style>
    <style:style style:name="T2062_1" style:family="text">
      <style:text-properties fo:language="el" fo:language-asian="el"/>
    </style:style>
    <style:style style:name="T2062_2" style:family="text">
      <style:text-properties fo:language="en" fo:language-asian="en"/>
    </style:style>
    <style:style style:name="T2062_3" style:family="text">
      <style:text-properties fo:language="el" fo:language-asian="el"/>
    </style:style>
    <style:style style:name="P2063" style:family="paragraph" style:parent-style-name="StructureList1">
      <style:paragraph-properties fo:margin-top="0.212cm"/>
    </style:style>
    <style:style style:name="T2063_1" style:family="text">
      <style:text-properties fo:language="el" fo:language-asian="el"/>
    </style:style>
    <style:style style:name="T2063_2" style:family="text">
      <style:text-properties fo:language="en" fo:language-asian="en"/>
    </style:style>
    <style:style style:name="T2063_3" style:family="text">
      <style:text-properties fo:language="el" fo:language-asian="el"/>
    </style:style>
    <style:style style:name="P2064" style:family="paragraph" style:parent-style-name="StructureList1">
      <style:paragraph-properties fo:margin-top="0.212cm"/>
    </style:style>
    <style:style style:name="T2064_1" style:family="text">
      <style:text-properties fo:language="el" fo:language-asian="el"/>
    </style:style>
    <style:style style:name="T2064_2" style:family="text">
      <style:text-properties fo:language="en" fo:language-asian="en"/>
    </style:style>
    <style:style style:name="T2064_3" style:family="text">
      <style:text-properties fo:language="el" fo:language-asian="el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/>
    </style:style>
    <style:style style:name="P2066" style:family="paragraph" style:parent-style-name="Heading_20_6">
      <style:paragraph-properties fo:margin-top="0.423cm"/>
    </style:style>
    <style:style style:name="T2066_1" style:family="text" style:parent-style-name="article-num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 fo:margin-bottom="0.423cm"/>
    </style:style>
    <style:style style:name="T2070_1" style:family="text">
      <style:text-properties fo:language="el" fo:language-asian="el"/>
    </style:style>
    <style:style style:name="P2071" style:family="paragraph" style:parent-style-name="StructureList1">
      <style:paragraph-properties fo:margin-top="0.212cm"/>
    </style:style>
    <style:style style:name="T2071_1" style:family="text">
      <style:text-properties fo:language="el" fo:language-asian="el"/>
    </style:style>
    <style:style style:name="T2071_2" style:family="text">
      <style:text-properties fo:language="en" fo:language-asian="en"/>
    </style:style>
    <style:style style:name="T2071_3" style:family="text">
      <style:text-properties fo:language="el" fo:language-asian="el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/>
    </style:style>
    <style:style style:name="T2072_2" style:family="text">
      <style:text-properties fo:language="en" fo:language-asian="en"/>
    </style:style>
    <style:style style:name="T2072_3" style:family="text">
      <style:text-properties fo:language="el" fo:language-asian="el"/>
    </style:style>
    <style:style style:name="P2073" style:family="paragraph" style:parent-style-name="StructureList1">
      <style:paragraph-properties fo:margin-top="0.212cm"/>
    </style:style>
    <style:style style:name="T2073_1" style:family="text">
      <style:text-properties fo:language="el" fo:language-asian="el"/>
    </style:style>
    <style:style style:name="T2073_2" style:family="text">
      <style:text-properties fo:language="en" fo:language-asian="en"/>
    </style:style>
    <style:style style:name="T2073_3" style:family="text">
      <style:text-properties fo:language="el" fo:language-asian="el"/>
    </style:style>
    <style:style style:name="P2074" style:family="paragraph" style:parent-style-name="Heading_20_6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Heading_20_6">
      <style:paragraph-properties fo:margin-top="0.423cm" fo:margin-bottom="0.423cm"/>
    </style:style>
    <style:style style:name="T2075_1" style:family="text">
      <style:text-properties fo:language="el" fo:language-asian="el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/>
    </style:style>
    <style:style style:name="P2079" style:family="paragraph" style:parent-style-name="Heading_20_6">
      <style:paragraph-properties fo:margin-top="0.423cm"/>
    </style:style>
    <style:style style:name="T2079_1" style:family="text" style:parent-style-name="article-num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Heading_20_1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Heading_20_1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Heading_20_6">
      <style:paragraph-properties fo:margin-top="0.423cm"/>
    </style:style>
    <style:style style:name="T2084_1" style:family="text" style:parent-style-name="article-num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Heading_20_6">
      <style:paragraph-properties fo:margin-top="0.423cm"/>
    </style:style>
    <style:style style:name="T2087_1" style:family="text" style:parent-style-name="article-num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Heading_20_6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Heading_20_6">
      <style:paragraph-properties fo:margin-top="0.423cm" fo:margin-bottom="0.423cm"/>
    </style:style>
    <style:style style:name="T2097_1" style:family="text">
      <style:text-properties fo:language="el" fo:language-asian="el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 fo:margin-bottom="0.423cm"/>
    </style:style>
    <style:style style:name="T2107_1" style:family="text">
      <style:text-properties fo:language="el" fo:language-asian="el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/>
    </style:style>
    <style:style style:name="P2109" style:family="paragraph" style:parent-style-name="Heading_20_6">
      <style:paragraph-properties fo:margin-top="0.423cm"/>
    </style:style>
    <style:style style:name="T2109_1" style:family="text" style:parent-style-name="article-num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Heading_20_6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Heading_20_6">
      <style:paragraph-properties fo:margin-top="0.423cm" fo:margin-bottom="0.423cm"/>
    </style:style>
    <style:style style:name="T2114_1" style:family="text">
      <style:text-properties fo:language="el" fo:language-asian="el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/>
    </style:style>
    <style:style style:name="P2117" style:family="paragraph" style:parent-style-name="Heading_20_6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Heading_20_6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 fo:margin-bottom="0.423cm"/>
    </style:style>
    <style:style style:name="T2119_1" style:family="text">
      <style:text-properties fo:language="el" fo:language-asian="el"/>
    </style:style>
    <style:style style:name="P2120" style:family="paragraph" style:parent-style-name="StructureList1">
      <style:paragraph-properties fo:margin-top="0.212cm"/>
    </style:style>
    <style:style style:name="T2120_1" style:family="text">
      <style:text-properties fo:language="el" fo:language-asian="el"/>
    </style:style>
    <style:style style:name="T2120_2" style:family="text">
      <style:text-properties fo:language="en" fo:language-asian="en"/>
    </style:style>
    <style:style style:name="T2120_3" style:family="text">
      <style:text-properties fo:language="el" fo:language-asian="el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/>
    </style:style>
    <style:style style:name="T2121_2" style:family="text">
      <style:text-properties fo:language="en" fo:language-asian="en"/>
    </style:style>
    <style:style style:name="T2121_3" style:family="text">
      <style:text-properties fo:language="el" fo:language-asian="el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/>
    </style:style>
    <style:style style:name="T2122_2" style:family="text">
      <style:text-properties fo:language="en" fo:language-asian="en"/>
    </style:style>
    <style:style style:name="T2122_3" style:family="text">
      <style:text-properties fo:language="el" fo:language-asian="el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/>
    </style:style>
    <style:style style:name="T2123_2" style:family="text">
      <style:text-properties fo:language="en" fo:language-asian="en"/>
    </style:style>
    <style:style style:name="T2123_3" style:family="text">
      <style:text-properties fo:language="el" fo:language-asian="el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/>
    </style:style>
    <style:style style:name="T2124_2" style:family="text">
      <style:text-properties fo:language="en" fo:language-asian="en"/>
    </style:style>
    <style:style style:name="T2124_3" style:family="text">
      <style:text-properties fo:language="el" fo:language-asian="el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language="el" fo:language-asian="el"/>
    </style:style>
    <style:style style:name="T2125_2" style:family="text">
      <style:text-properties fo:language="en" fo:language-asian="en"/>
    </style:style>
    <style:style style:name="T2125_3" style:family="text">
      <style:text-properties fo:language="el" fo:language-asian="el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/>
    </style:style>
    <style:style style:name="T2126_2" style:family="text">
      <style:text-properties fo:language="en" fo:language-asian="en"/>
    </style:style>
    <style:style style:name="T2126_3" style:family="text">
      <style:text-properties fo:language="el" fo:language-asian="el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/>
    </style:style>
    <style:style style:name="T2127_2" style:family="text">
      <style:text-properties fo:language="en" fo:language-asian="en"/>
    </style:style>
    <style:style style:name="T2127_3" style:family="text">
      <style:text-properties fo:language="el" fo:language-asian="el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/>
    </style:style>
    <style:style style:name="T2128_2" style:family="text">
      <style:text-properties fo:language="en" fo:language-asian="en"/>
    </style:style>
    <style:style style:name="T2128_3" style:family="text">
      <style:text-properties fo:language="el" fo:language-asian="el"/>
    </style:style>
    <style:style style:name="P2129" style:family="paragraph" style:parent-style-name="StructureList1">
      <style:paragraph-properties fo:margin-top="0.212cm"/>
    </style:style>
    <style:style style:name="T2129_1" style:family="text">
      <style:text-properties fo:language="el" fo:language-asian="el"/>
    </style:style>
    <style:style style:name="T2129_2" style:family="text">
      <style:text-properties fo:language="en" fo:language-asian="en"/>
    </style:style>
    <style:style style:name="T2129_3" style:family="text">
      <style:text-properties fo:language="el" fo:language-asian="el"/>
    </style:style>
    <style:style style:name="P2130" style:family="paragraph" style:parent-style-name="StructureList1">
      <style:paragraph-properties fo:margin-top="0.212cm"/>
    </style:style>
    <style:style style:name="T2130_1" style:family="text">
      <style:text-properties fo:language="el" fo:language-asian="el"/>
    </style:style>
    <style:style style:name="T2130_2" style:family="text">
      <style:text-properties fo:language="en" fo:language-asian="en"/>
    </style:style>
    <style:style style:name="T2130_3" style:family="text">
      <style:text-properties fo:language="el" fo:language-asian="el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/>
    </style:style>
    <style:style style:name="T2131_2" style:family="text">
      <style:text-properties fo:language="en" fo:language-asian="en"/>
    </style:style>
    <style:style style:name="T2131_3" style:family="text">
      <style:text-properties fo:language="el" fo:language-asian="el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/>
    </style:style>
    <style:style style:name="T2132_2" style:family="text">
      <style:text-properties fo:language="en" fo:language-asian="en"/>
    </style:style>
    <style:style style:name="T2132_3" style:family="text">
      <style:text-properties fo:language="el" fo:language-asian="el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/>
    </style:style>
    <style:style style:name="T2133_2" style:family="text">
      <style:text-properties fo:language="en" fo:language-asian="en"/>
    </style:style>
    <style:style style:name="T2133_3" style:family="text">
      <style:text-properties fo:language="el" fo:language-asian="el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/>
    </style:style>
    <style:style style:name="T2134_2" style:family="text">
      <style:text-properties fo:language="en" fo:language-asian="en"/>
    </style:style>
    <style:style style:name="T2134_3" style:family="text">
      <style:text-properties fo:language="el" fo:language-asian="el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/>
    </style:style>
    <style:style style:name="T2135_2" style:family="text">
      <style:text-properties fo:language="en" fo:language-asian="en"/>
    </style:style>
    <style:style style:name="T2135_3" style:family="text">
      <style:text-properties fo:language="el" fo:language-asian="el"/>
    </style:style>
    <style:style style:name="P2136" style:family="paragraph" style:parent-style-name="StructureList1">
      <style:paragraph-properties fo:margin-top="0.212cm"/>
    </style:style>
    <style:style style:name="T2136_1" style:family="text">
      <style:text-properties fo:language="el" fo:language-asian="el"/>
    </style:style>
    <style:style style:name="T2136_2" style:family="text">
      <style:text-properties fo:language="en" fo:language-asian="en"/>
    </style:style>
    <style:style style:name="T2136_3" style:family="text">
      <style:text-properties fo:language="el" fo:language-asian="el"/>
    </style:style>
    <style:style style:name="P2137" style:family="paragraph" style:parent-style-name="StructureList1">
      <style:paragraph-properties fo:margin-top="0.212cm"/>
    </style:style>
    <style:style style:name="T2137_1" style:family="text">
      <style:text-properties fo:language="el" fo:language-asian="el"/>
    </style:style>
    <style:style style:name="T2137_2" style:family="text">
      <style:text-properties fo:language="en" fo:language-asian="en"/>
    </style:style>
    <style:style style:name="T2137_3" style:family="text">
      <style:text-properties fo:language="el" fo:language-asian="el"/>
    </style:style>
    <style:style style:name="P2138" style:family="paragraph" style:parent-style-name="Normal">
      <style:paragraph-properties fo:margin-top="0.423cm" fo:margin-bottom="0.423cm"/>
    </style:style>
    <style:style style:name="T2138_1" style:family="text">
      <style:text-properties fo:language="el" fo:language-asian="el"/>
    </style:style>
    <style:style style:name="P2139" style:family="paragraph" style:parent-style-name="StructureList1">
      <style:paragraph-properties fo:margin-top="0.212cm"/>
    </style:style>
    <style:style style:name="T2139_1" style:family="text">
      <style:text-properties fo:language="el" fo:language-asian="el"/>
    </style:style>
    <style:style style:name="T2139_2" style:family="text">
      <style:text-properties fo:language="en" fo:language-asian="en"/>
    </style:style>
    <style:style style:name="T2139_3" style:family="text">
      <style:text-properties fo:language="el" fo:language-asian="el"/>
    </style:style>
    <style:style style:name="P2140" style:family="paragraph" style:parent-style-name="StructureList1">
      <style:paragraph-properties fo:margin-top="0.212cm"/>
    </style:style>
    <style:style style:name="T2140_1" style:family="text">
      <style:text-properties fo:language="el" fo:language-asian="el"/>
    </style:style>
    <style:style style:name="T2140_2" style:family="text">
      <style:text-properties fo:language="en" fo:language-asian="en"/>
    </style:style>
    <style:style style:name="T2140_3" style:family="text">
      <style:text-properties fo:language="el" fo:language-asian="el"/>
    </style:style>
    <style:style style:name="P2141" style:family="paragraph" style:parent-style-name="StructureList1">
      <style:paragraph-properties fo:margin-top="0.212cm"/>
    </style:style>
    <style:style style:name="T2141_1" style:family="text">
      <style:text-properties fo:language="el" fo:language-asian="el"/>
    </style:style>
    <style:style style:name="T2141_2" style:family="text">
      <style:text-properties fo:language="en" fo:language-asian="en"/>
    </style:style>
    <style:style style:name="T2141_3" style:family="text">
      <style:text-properties fo:language="el" fo:language-asian="el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/>
    </style:style>
    <style:style style:name="T2142_2" style:family="text">
      <style:text-properties fo:language="en" fo:language-asian="en"/>
    </style:style>
    <style:style style:name="T2142_3" style:family="text">
      <style:text-properties fo:language="el" fo:language-asian="el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/>
    </style:style>
    <style:style style:name="T2143_2" style:family="text">
      <style:text-properties fo:language="en" fo:language-asian="en"/>
    </style:style>
    <style:style style:name="T2143_3" style:family="text">
      <style:text-properties fo:language="el" fo:language-asian="el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/>
    </style:style>
    <style:style style:name="T2144_2" style:family="text">
      <style:text-properties fo:language="en" fo:language-asian="en"/>
    </style:style>
    <style:style style:name="T2144_3" style:family="text">
      <style:text-properties fo:language="el" fo:language-asian="el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/>
    </style:style>
    <style:style style:name="T2145_2" style:family="text">
      <style:text-properties fo:language="en" fo:language-asian="en"/>
    </style:style>
    <style:style style:name="T2145_3" style:family="text">
      <style:text-properties fo:language="el" fo:language-asian="el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/>
    </style:style>
    <style:style style:name="T2146_2" style:family="text">
      <style:text-properties fo:language="en" fo:language-asian="en"/>
    </style:style>
    <style:style style:name="T2146_3" style:family="text">
      <style:text-properties fo:language="el" fo:language-asian="el"/>
    </style:style>
    <style:style style:name="P2147" style:family="paragraph" style:parent-style-name="StructureList1">
      <style:paragraph-properties fo:margin-top="0.212cm"/>
    </style:style>
    <style:style style:name="T2147_1" style:family="text">
      <style:text-properties fo:language="el" fo:language-asian="el"/>
    </style:style>
    <style:style style:name="T2147_2" style:family="text">
      <style:text-properties fo:language="en" fo:language-asian="en"/>
    </style:style>
    <style:style style:name="T2147_3" style:family="text">
      <style:text-properties fo:language="el" fo:language-asian="el"/>
    </style:style>
    <style:style style:name="P2148" style:family="paragraph" style:parent-style-name="StructureList1">
      <style:paragraph-properties fo:margin-top="0.212cm"/>
    </style:style>
    <style:style style:name="T2148_1" style:family="text">
      <style:text-properties fo:language="el" fo:language-asian="el"/>
    </style:style>
    <style:style style:name="T2148_2" style:family="text">
      <style:text-properties fo:language="en" fo:language-asian="en"/>
    </style:style>
    <style:style style:name="T2148_3" style:family="text">
      <style:text-properties fo:language="el" fo:language-asian="el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/>
    </style:style>
    <style:style style:name="T2149_2" style:family="text">
      <style:text-properties fo:language="en" fo:language-asian="en"/>
    </style:style>
    <style:style style:name="T2149_3" style:family="text">
      <style:text-properties fo:language="el" fo:language-asian="el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/>
    </style:style>
    <style:style style:name="T2150_2" style:family="text">
      <style:text-properties fo:language="en" fo:language-asian="en"/>
    </style:style>
    <style:style style:name="T2150_3" style:family="text">
      <style:text-properties fo:language="el" fo:language-asian="el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/>
    </style:style>
    <style:style style:name="T2151_2" style:family="text">
      <style:text-properties fo:language="en" fo:language-asian="en"/>
    </style:style>
    <style:style style:name="T2151_3" style:family="text">
      <style:text-properties fo:language="el" fo:language-asian="el"/>
    </style:style>
    <style:style style:name="P2152" style:family="paragraph" style:parent-style-name="StructureList1">
      <style:paragraph-properties fo:margin-top="0.212cm"/>
    </style:style>
    <style:style style:name="T2152_1" style:family="text">
      <style:text-properties fo:language="el" fo:language-asian="el"/>
    </style:style>
    <style:style style:name="T2152_2" style:family="text">
      <style:text-properties fo:language="en" fo:language-asian="en"/>
    </style:style>
    <style:style style:name="T2152_3" style:family="text">
      <style:text-properties fo:language="el" fo:language-asian="el"/>
    </style:style>
    <style:style style:name="P2153" style:family="paragraph" style:parent-style-name="StructureList1">
      <style:paragraph-properties fo:margin-top="0.212cm"/>
    </style:style>
    <style:style style:name="T2153_1" style:family="text">
      <style:text-properties fo:language="el" fo:language-asian="el"/>
    </style:style>
    <style:style style:name="T2153_2" style:family="text">
      <style:text-properties fo:language="en" fo:language-asian="en"/>
    </style:style>
    <style:style style:name="T2153_3" style:family="text">
      <style:text-properties fo:language="el" fo:language-asian="el"/>
    </style:style>
    <style:style style:name="P2154" style:family="paragraph" style:parent-style-name="StructureList1">
      <style:paragraph-properties fo:margin-top="0.212cm"/>
    </style:style>
    <style:style style:name="T2154_1" style:family="text">
      <style:text-properties fo:language="el" fo:language-asian="el"/>
    </style:style>
    <style:style style:name="T2154_2" style:family="text">
      <style:text-properties fo:language="en" fo:language-asian="en"/>
    </style:style>
    <style:style style:name="T2154_3" style:family="text">
      <style:text-properties fo:language="el" fo:language-asian="el"/>
    </style:style>
    <style:style style:name="P2155" style:family="paragraph" style:parent-style-name="StructureList1">
      <style:paragraph-properties fo:margin-top="0.212cm"/>
    </style:style>
    <style:style style:name="T2155_1" style:family="text">
      <style:text-properties fo:language="el" fo:language-asian="el"/>
    </style:style>
    <style:style style:name="T2155_2" style:family="text">
      <style:text-properties fo:language="en" fo:language-asian="en"/>
    </style:style>
    <style:style style:name="T2155_3" style:family="text">
      <style:text-properties fo:language="el" fo:language-asian="el"/>
    </style:style>
    <style:style style:name="P2156" style:family="paragraph" style:parent-style-name="StructureList1">
      <style:paragraph-properties fo:margin-top="0.212cm"/>
    </style:style>
    <style:style style:name="T2156_1" style:family="text">
      <style:text-properties fo:language="el" fo:language-asian="el"/>
    </style:style>
    <style:style style:name="T2156_2" style:family="text">
      <style:text-properties fo:language="en" fo:language-asian="en"/>
    </style:style>
    <style:style style:name="T2156_3" style:family="text">
      <style:text-properties fo:language="el" fo:language-asian="el"/>
    </style:style>
    <style:style style:name="P2157" style:family="paragraph" style:parent-style-name="StructureList1">
      <style:paragraph-properties fo:margin-top="0.212cm"/>
    </style:style>
    <style:style style:name="T2157_1" style:family="text">
      <style:text-properties fo:language="el" fo:language-asian="el"/>
    </style:style>
    <style:style style:name="T2157_2" style:family="text">
      <style:text-properties fo:language="en" fo:language-asian="en"/>
    </style:style>
    <style:style style:name="T2157_3" style:family="text">
      <style:text-properties fo:language="el" fo:language-asian="el"/>
    </style:style>
    <style:style style:name="P2158" style:family="paragraph" style:parent-style-name="StructureList1">
      <style:paragraph-properties fo:margin-top="0.212cm"/>
    </style:style>
    <style:style style:name="T2158_1" style:family="text">
      <style:text-properties fo:language="el" fo:language-asian="el"/>
    </style:style>
    <style:style style:name="T2158_2" style:family="text">
      <style:text-properties fo:language="en" fo:language-asian="en"/>
    </style:style>
    <style:style style:name="T2158_3" style:family="text">
      <style:text-properties fo:language="el" fo:language-asian="el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/>
    </style:style>
    <style:style style:name="P2160" style:family="paragraph" style:parent-style-name="Heading_20_6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Heading_20_6">
      <style:paragraph-properties fo:margin-top="0.423cm" fo:margin-bottom="0.423cm"/>
    </style:style>
    <style:style style:name="T2161_1" style:family="text">
      <style:text-properties fo:language="el" fo:language-asian="el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 fo:margin-bottom="0.423cm"/>
    </style:style>
    <style:style style:name="T2172_1" style:family="text">
      <style:text-properties fo:language="el" fo:language-asian="el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/>
    </style:style>
    <style:style style:name="P2174" style:family="paragraph" style:parent-style-name="Heading_20_6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Heading_20_6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 fo:margin-bottom="0.423cm"/>
    </style:style>
    <style:style style:name="T2176_1" style:family="text">
      <style:text-properties fo:language="el" fo:language-asian="el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 fo:margin-bottom="0.423cm"/>
    </style:style>
    <style:style style:name="T2187_1" style:family="text">
      <style:text-properties fo:language="el" fo:language-asian="el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/>
    </style:style>
    <style:style style:name="P2189" style:family="paragraph" style:parent-style-name="Heading_20_6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Heading_20_6">
      <style:paragraph-properties fo:margin-top="0.423cm" fo:margin-bottom="0.423cm"/>
    </style:style>
    <style:style style:name="T2190_1" style:family="text">
      <style:text-properties fo:language="el" fo:language-asian="el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P2203" style:family="paragraph" style:parent-style-name="Heading_20_6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Heading_20_6">
      <style:paragraph-properties fo:margin-top="0.423cm" fo:margin-bottom="0.423cm"/>
    </style:style>
    <style:style style:name="T2204_1" style:family="text">
      <style:text-properties fo:language="el" fo:language-asian="el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 fo:margin-bottom="0.423cm"/>
    </style:style>
    <style:style style:name="T2207_1" style:family="text">
      <style:text-properties fo:language="el" fo:language-asian="el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Heading_20_6">
      <style:paragraph-properties fo:margin-top="0.423cm"/>
    </style:style>
    <style:style style:name="T2217_1" style:family="text" style:parent-style-name="article-num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Heading_20_6">
      <style:paragraph-properties fo:margin-top="0.423cm"/>
    </style:style>
    <style:style style:name="T2220_1" style:family="text" style:parent-style-name="article-num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0" style:family="paragraph" style:parent-style-name="Normal">
      <style:paragraph-properties fo:text-align="justify" fo:margin-top="0cm" fo:margin-bottom="0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2" style:family="paragraph" style:parent-style-name="Normal">
      <style:paragraph-properties fo:text-align="justify" fo:margin-top="0cm" fo:margin-bottom="0cm"/>
    </style:style>
    <style:style style:name="T2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3" style:family="paragraph" style:parent-style-name="Normal">
      <style:paragraph-properties fo:text-align="justify" fo:margin-top="0cm" fo:margin-bottom="0cm"/>
    </style:style>
    <style:style style:name="T2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4" style:family="paragraph" style:parent-style-name="Normal">
      <style:paragraph-properties fo:text-align="justify" fo:margin-top="0cm" fo:margin-bottom="0cm"/>
    </style:style>
    <style:style style:name="T2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5" style:family="paragraph" style:parent-style-name="Normal">
      <style:paragraph-properties fo:text-align="justify" fo:margin-top="0cm" fo:margin-bottom="0cm"/>
    </style:style>
    <style:style style:name="T2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6" style:family="paragraph" style:parent-style-name="Normal">
      <style:paragraph-properties fo:text-align="justify" fo:margin-top="0cm" fo:margin-bottom="0cm"/>
    </style:style>
    <style:style style:name="T2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</style:style>
    <style:style style:name="T2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</style:style>
    <style:style style:name="T2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</style:style>
    <style:style style:name="T2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</style:style>
    <style:style style:name="T2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</style:style>
    <style:style style:name="T2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 fo:margin-bottom="0cm"/>
    </style:style>
    <style:style style:name="T2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2" style:family="paragraph" style:parent-style-name="Normal">
      <style:paragraph-properties fo:text-align="justify" fo:margin-top="0cm" fo:margin-bottom="0cm"/>
    </style:style>
    <style:style style:name="T2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Normal">
      <style:paragraph-properties fo:text-align="justify" fo:margin-top="0cm" fo:margin-bottom="0cm"/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4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5" style:family="paragraph" style:parent-style-name="Normal">
      <style:paragraph-properties fo:text-align="justify" fo:margin-top="0cm" fo:margin-bottom="0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6" style:family="paragraph" style:parent-style-name="Normal">
      <style:paragraph-properties fo:text-align="justify" fo:margin-top="0cm" fo:margin-bottom="0cm"/>
    </style:style>
    <style:style style:name="T2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7" style:family="paragraph" style:parent-style-name="Normal">
      <style:paragraph-properties fo:text-align="justify" fo:margin-top="0cm" fo:margin-bottom="0cm"/>
    </style:style>
    <style:style style:name="T2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8" style:family="paragraph" style:parent-style-name="Normal">
      <style:paragraph-properties fo:text-align="justify" fo:margin-top="0cm" fo:margin-bottom="0cm"/>
    </style:style>
    <style:style style:name="T2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9" style:family="paragraph" style:parent-style-name="Normal">
      <style:paragraph-properties fo:text-align="justify" fo:margin-top="0cm" fo:margin-bottom="0cm"/>
    </style:style>
    <style:style style:name="T2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0" style:family="paragraph" style:parent-style-name="Normal">
      <style:paragraph-properties fo:text-align="justify" fo:margin-top="0cm" fo:margin-bottom="0cm"/>
    </style:style>
    <style:style style:name="T2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1" style:family="paragraph" style:parent-style-name="Normal">
      <style:paragraph-properties fo:text-align="justify" fo:margin-top="0cm" fo:margin-bottom="0cm"/>
    </style:style>
    <style:style style:name="T2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</style:style>
    <style:style style:name="T227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3" style:family="paragraph" style:parent-style-name="Normal">
      <style:paragraph-properties fo:text-align="justify" fo:margin-top="0cm" fo:margin-bottom="0cm"/>
    </style:style>
    <style:style style:name="T2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4" style:family="paragraph" style:parent-style-name="Normal">
      <style:paragraph-properties fo:text-align="justify" fo:margin-top="0cm" fo:margin-bottom="0cm"/>
    </style:style>
    <style:style style:name="T2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5" style:family="paragraph" style:parent-style-name="Normal">
      <style:paragraph-properties fo:text-align="justify" fo:margin-top="0cm" fo:margin-bottom="0cm"/>
    </style:style>
    <style:style style:name="T2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6" style:family="paragraph" style:parent-style-name="Normal">
      <style:paragraph-properties fo:text-align="justify" fo:margin-top="0cm" fo:margin-bottom="0cm"/>
    </style:style>
    <style:style style:name="T227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7" style:family="paragraph" style:parent-style-name="Normal">
      <style:paragraph-properties fo:text-align="justify" fo:margin-top="0cm" fo:margin-bottom="0cm"/>
    </style:style>
    <style:style style:name="T2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8" style:family="paragraph" style:parent-style-name="Normal">
      <style:paragraph-properties fo:text-align="justify" fo:margin-top="0cm" fo:margin-bottom="0cm"/>
    </style:style>
    <style:style style:name="T2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9" style:family="paragraph" style:parent-style-name="Normal">
      <style:paragraph-properties fo:text-align="justify" fo:margin-top="0cm" fo:margin-bottom="0cm"/>
    </style:style>
    <style:style style:name="T2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0" style:family="paragraph" style:parent-style-name="Normal">
      <style:paragraph-properties fo:text-align="justify" fo:margin-top="0cm" fo:margin-bottom="0cm"/>
    </style:style>
    <style:style style:name="T228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1" style:family="paragraph" style:parent-style-name="Normal">
      <style:paragraph-properties fo:text-align="justify" fo:margin-top="0cm" fo:margin-bottom="0cm"/>
    </style:style>
    <style:style style:name="T2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2" style:family="paragraph" style:parent-style-name="Normal">
      <style:paragraph-properties fo:text-align="justify" fo:margin-top="0cm" fo:margin-bottom="0cm"/>
    </style:style>
    <style:style style:name="T2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3" style:family="paragraph" style:parent-style-name="Normal">
      <style:paragraph-properties fo:text-align="justify" fo:margin-top="0cm" fo:margin-bottom="0cm"/>
    </style:style>
    <style:style style:name="T2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4" style:family="paragraph" style:parent-style-name="Normal">
      <style:paragraph-properties fo:text-align="justify" fo:margin-top="0cm" fo:margin-bottom="0cm"/>
    </style:style>
    <style:style style:name="T2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5" style:family="paragraph" style:parent-style-name="Normal">
      <style:paragraph-properties fo:text-align="justify" fo:margin-top="0cm" fo:margin-bottom="0cm"/>
    </style:style>
    <style:style style:name="T2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6" style:family="paragraph" style:parent-style-name="Normal">
      <style:paragraph-properties fo:text-align="justify" fo:margin-top="0cm" fo:margin-bottom="0cm"/>
    </style:style>
    <style:style style:name="T2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7" style:family="paragraph" style:parent-style-name="Normal">
      <style:paragraph-properties fo:text-align="justify" fo:margin-top="0cm" fo:margin-bottom="0cm"/>
    </style:style>
    <style:style style:name="T2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8" style:family="paragraph" style:parent-style-name="Normal">
      <style:paragraph-properties fo:text-align="justify" fo:margin-top="0cm" fo:margin-bottom="0cm"/>
    </style:style>
    <style:style style:name="T2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/>
    <style:style style:name="T229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8_4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/>
    <style:style style:name="T22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99_4" style:family="text">
      <style:text-properties fo:language="el" fo:language-asian="el" fo:font-weight="bold" style:font-weight-asian="bold" style:font-weight-complex="bold"/>
    </style:style>
    <style:style style:name="T2299_5" style:family="text"/>
    <style:style style:name="T229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ΟΕΔΡΙΚΟ<text:s/>ΔΙΑΤΑΓΜΑ<text:s/>ΥΠ’<text:s/>ΑΡΙΘΜ.<text:s/>116</text:span><text:span text:style-name="T2_2"><text:line-break/></text:span><text:span text:style-name="T2_3">Οργανισμός<text:s/>του<text:s/>ΥπουργείουΑνάπτυξης<text:s/>και<text:s/>Ανταγωνιστικότητας.</text:span><text:span text:style-name="T2_4"><text:line-break/></text:span><text:span text:style-name="T2_5">Ο<text:s/>ΠΡΟΕΔΡΟΣΤΗΣ<text:s/>ΕΛΛΗΝΙΚΗΣ<text:s/>ΔΗΜΟΚΡΑΤΙΑΣ</text:span></text:p>
      <text:p text:style-name="P3"><text:span text:style-name="T3_1">Έχοντας<text:s/>υπόψη:</text:span></text:p>
      <text:p text:style-name="P4"><text:span text:style-name="T4_1">1.<text:s/>Τις<text:s/>διατάξεις:</text:span></text:p>
      <text:p text:style-name="P5"><text:span text:style-name="T5_1">α.<text:s/>Του<text:s/>άρθρου<text:s/>54<text:s/>του<text:s/>Ν.<text:s/>4178/2013<text:s/>«Αντιμετώπιση<text:s/>της<text:s/>Αυθαίρετης<text:s/>Δόμησης-Περιβαλλοντικό<text:s/>Ισοζύγιο,<text:s/>όπως<text:s/>τροποποιήθηκε<text:s/>με<text:s/>τις<text:s/>διατάξεις<text:s/>των<text:s/>άρθρων<text:s/>27<text:s/>του<text:s/>Ν.<text:s/>4210/2013,<text:s/>55<text:s/>του<text:s/>Ν.<text:s/>4238/2014,<text:s/>46<text:s/>του<text:s/>Ν.<text:s/>4250/2014,<text:s/>26<text:s/>του<text:s/>Ν.<text:s/>4272/2014<text:s/>και<text:s/>7<text:s/>του<text:s/>Ν.<text:s/>4275/2014<text:s/>(Α΄<text:s/>174).</text:span></text:p>
      <text:p text:style-name="P6"><text:span text:style-name="T6_1">β.<text:s/>Του<text:s/>Ν.<text:s/>4146/2013<text:s/>«Διαμόρφωση<text:s/>Φιλικού<text:s/>Αναπτυξιακού<text:s/>Περιβάλλοντος<text:s/>για<text:s/>τις<text:s/>Στρατηγικές<text:s/>και<text:s/>Ιδιωτικές<text:s/>Επενδύσεις<text:s/>και<text:s/>άλλες<text:s/>διατάξεις<text:s/>»<text:s/>(Α΄<text:s/>90).</text:span></text:p>
      <text:p text:style-name="P7"><text:span text:style-name="T7_1">γ.<text:s/>Του<text:s/>άρθρου<text:s/>35<text:s/>παρ.<text:s/>4,<text:s/>του<text:s/>Ν.<text:s/>4024/2011<text:s/>«Συνταξιο-<text:s/>δοτικές<text:s/>ρυθμίσεις,<text:s/>ενιαίο<text:s/>μισθολόγιο,<text:s/>εργασιακή<text:s/>εφεδρεία<text:s/>και<text:s/>άλλες<text:s/>διατάξεις<text:s/>εφαρμογής<text:s/>του<text:s/>μεσοπρόθεσμου<text:s/>πλαισίου<text:s/>δημοσιονομικής<text:s/>στρατηγικής<text:s/>2012-2015»<text:s/>(Α΄<text:s/>226)<text:s/>και<text:s/>του<text:s/>άρθρου<text:s/>10<text:s/>του<text:s/>Ν.<text:s/>4210/2013<text:s/>«Ρυθμίσεις<text:s/>Υπουργείου<text:s/>Διοικητικής<text:s/>Μεταρρύθμισης<text:s/>και<text:s/>Ηλεκτρονικής<text:s/>Διακυβέρνησης<text:s/>και<text:s/>άλλες<text:s/>διατάξεις»<text:s/>(Α΄<text:s/>254).</text:span></text:p>
      <text:p text:style-name="P8"><text:span text:style-name="T8_1">δ.<text:s/>Του<text:s/>άρθρου<text:s/>235<text:s/>«μεταφορά<text:s/>της<text:s/>Γενικής<text:s/>Γραμματείας<text:s/>Καταναλωτή<text:s/>στο<text:s/>Υπουργείο<text:s/>Ανάπτυξης,<text:s/>Ανταγωνιστικότητας<text:s/>και<text:s/>Ναυτιλίας»<text:s/>του<text:s/>Ν.<text:s/>4072/2012<text:s/>«Βελτίωση<text:s/>επιχειρηματικού<text:s/>περιβάλλοντος<text:s/>-<text:s/>νέα<text:s/>εταιρική<text:s/>μορφή-<text:s/>σήματα<text:s/>-<text:s/>μεσίτες<text:s/>ακινήτων<text:s/>-<text:s/>ρύθμιση<text:s/>θεμάτων<text:s/>ναυτιλίας,<text:s/>λιμένων<text:s/>και<text:s/>αλιείας<text:s/>και<text:s/>άλλες<text:s/>διατάξεις»<text:s/>(Α΄<text:s/>86).</text:span></text:p>
      <text:p text:style-name="P9"><text:span text:style-name="T9_1">ε.<text:s/>Του<text:s/>άρθρου<text:s/>10<text:s/>του<text:s/>Ν.<text:s/>4081/2012<text:s/>για<text:s/>τη<text:s/>μεταφορά<text:s/>των<text:s/>υφιστάμενων<text:s/>Διευθύνσεων<text:s/>της<text:s/>Υπηρεσίας<text:s/>Εποπτεί-<text:s/>ας<text:s/>Αγοράς<text:s/>στη<text:s/>Γενική<text:s/>Γραμματεία<text:s/>Καταναλωτή<text:s/>του<text:s/>Υπουργείου<text:s/>Ανάπτυξης,<text:s/>Ανταγωνιστικότητας,<text:s/>Υποδομών,<text:s/>Μεταφορών<text:s/>και<text:s/>Δικτύων<text:s/>(Α΄<text:s/>184).</text:span></text:p>
      <text:p text:style-name="P10"><text:span text:style-name="T10_1">στ.<text:s/>Του<text:s/>άρθρου<text:s/>4<text:s/>του<text:s/>Ν.<text:s/>3389/2005<text:s/>(Α΄<text:s/>232)<text:s/>«Συμπράξεις<text:s/>Δημοσίου<text:s/>και<text:s/>Ιδιωτικού<text:s/>Τομέα»,<text:s/>Σύσταση<text:s/>Ειδικής<text:s/>Γραμματείας<text:s/>Συμπράξεων<text:s/>Δημοσίου<text:s/>και<text:s/>Ιδιωτικού<text:s/>Τομέα<text:s/>(ΕΓΣΔΙΤ).</text:span></text:p>
      <text:p text:style-name="P11"><text:span text:style-name="T11_1">ζ.<text:s/>Του<text:s/>άρθρου<text:s/>52<text:s/>παρ.<text:s/>2<text:s/>και<text:s/>του<text:s/>άρθρου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΄<text:s/>98).</text:span></text:p>
      <text:p text:style-name="P12"><text:span text:style-name="T12_1">η.<text:s/>Του<text:s/>Π.Δ.<text:s/>229/1986<text:s/>(Α΄<text:s/>96)<text:s/>«Σύσταση<text:s/>Γενικής<text:s/>Γραμματείας<text:s/>Βιομηχανίας».</text:span></text:p>
      <text:p text:style-name="P13"><text:span text:style-name="T13_1">Αρ.<text:s/>Φύλλου<text:s/>185</text:span></text:p>
      <text:p text:style-name="P14"><text:span text:style-name="T14_1">3<text:s/>Σεπτεμβρίου<text:s/>2014</text:span></text:p>
      <text:p text:style-name="P15"><text:span text:style-name="T15_1">θ.<text:s/>Του<text:s/>Π.Δ.<text:s/>381/1989<text:s/>(Α΄<text:s/>168)<text:s/>«Οργανισμός<text:s/>Υπουργείου<text:s/>Βιομηχανίας».</text:span></text:p>
      <text:p text:style-name="P16"><text:span text:style-name="T16_1">ι.<text:s/>Του<text:s/>Π.Δ.<text:s/>396/1989<text:s/>(Α΄<text:s/>172)«Οργανισμός<text:s/>της<text:s/>Γενικής<text:s/>Γραμματείας<text:s/>Βιομηχανίας»<text:s/>όπως<text:s/>συμπληρώθηκε<text:s/>και<text:s/>τροποποιήθηκε<text:s/>με<text:s/>το<text:s/>Π.Δ.<text:s/>342/1990<text:s/>(Α΄<text:s/>135)<text:s/>και<text:s/>το<text:s/>Π.Δ.<text:s/>189/1995<text:s/>(Α΄<text:s/>99)<text:s/>«Συμπλήρωση<text:s/>και<text:s/>τροποποίηση<text:s/>του<text:s/>Π.Δ.<text:s/>396/1989<text:s/>«Οργανισμός<text:s/>της<text:s/>Γενικής<text:s/>Γραμματείας<text:s/>Βιομηχανίας».</text:span></text:p>
      <text:p text:style-name="P17"><text:span text:style-name="T17_1">ια.<text:s/>Του<text:s/>Π.Δ.<text:s/>397/1988<text:s/>(Α΄<text:s/>185)<text:s/>«Οργανισμός<text:s/>Υπουργείου<text:s/>Εμπορίου».</text:span></text:p>
      <text:p text:style-name="P18"><text:span text:style-name="T18_1">ιβ.<text:s/>Του<text:s/>Π.Δ.<text:s/>59/1996<text:s/>(Α΄<text:s/>51)<text:s/>«Σύσταση<text:s/>Γενικής<text:s/>Γραμματείας<text:s/>Εμπορίου».</text:span></text:p>
      <text:p text:style-name="P19"><text:span text:style-name="T19_1">ιγ.<text:s/>Του<text:s/>Π.Δ.<text:s/>27/1996<text:s/>(Α΄<text:s/>19)<text:s/>«Συγχώνευση<text:s/>Υπουργείου<text:s/>Τουρισμού<text:s/>-<text:s/>Βιομηχανίας,<text:s/>Ενέργειας<text:s/>και<text:s/>Τεχνολογίας<text:s/>και<text:s/>Εμπορίου<text:s/>στο<text:s/>Υπουργείο<text:s/>Ανάπτυξης».</text:span></text:p>
      <text:p text:style-name="P20"><text:span text:style-name="T20_1">ιδ.<text:s/>Του<text:s/>Π.Δ.<text:s/>197/1997<text:s/>(Α΄<text:s/>156)«Σύσταση<text:s/>Γενικής<text:s/>Γραμματείας<text:s/>Καταναλωτή»</text:span></text:p>
      <text:p text:style-name="P21"><text:span text:style-name="T21_1">ιε.<text:s/>Του<text:s/>Π.Δ.<text:s/>178/2000<text:s/>(Α΄<text:s/>165)<text:s/>«Οργανισμός<text:s/>Υπουργείου<text:s/>Εθνικής<text:s/>Οικονομίας»,<text:s/>όπως<text:s/>ισχύει.</text:span></text:p>
      <text:p text:style-name="P22"><text:span text:style-name="T22_1">ιστ.<text:s/>Του<text:s/>Π.Δ.<text:s/>81/2002<text:s/>(Α΄<text:s/>57)<text:s/>«Συγχώνευση<text:s/>Υπουργείου<text:s/>Εθνικής<text:s/>Οικονομίας<text:s/>και<text:s/>Οικονομικών».</text:span></text:p>
      <text:p text:style-name="P23"><text:span text:style-name="T23_1">ιζ.<text:s/>Του<text:s/>Π.Δ.<text:s/>185/2009<text:s/>(Α΄<text:s/>213)<text:s/>«Ανασύσταση<text:s/>του<text:s/>Υπουργείου<text:s/>Οικονομικών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text:s/>Υπουργείου<text:s/>Μακεδονίας<text:s/>–<text:s/>Θράκης<text:s/>σε<text:s/>Γενική<text:s/>Γραμματεία<text:s/>Εσωτερικών<text:s/>της<text:s/>Γενικής<text:s/>Γραμματείας<text:s/>Μακεδονίας<text:s/>–<text:s/>Θράκης<text:s/>και<text:s/>της<text:s/>Γενικής<text:s/>Γραμματείας<text:s/>Αιγαίου<text:s/>και<text:s/>Νησιωτικής<text:s/>Πολιτικής.».</text:span></text:p>
      <text:p text:style-name="P24"><text:span text:style-name="T24_1">ιη.<text:s/>Του<text:s/>Π.Δ.<text:s/>189/2009<text:s/>(Α΄<text:s/>221)<text:s/>«Καθορισμός-ανακατα-<text:s/>νομή<text:s/>αρμοδιοτήτων<text:s/>των<text:s/>Υπουργείων».</text:span></text:p>
      <text:p text:style-name="P25"><text:span text:style-name="T25_1">ιθ.<text:s/>Του<text:s/>Π.Δ.<text:s/>96/2010<text:s/>(Α΄<text:s/>170)<text:s/>«Σύσταση<text:s/>Υπουργείου<text:s/>Θαλάσσιων<text:s/>Υποθέσεων,<text:s/>Νήσων<text:s/>και<text:s/>Αλιείας,<text:s/>καθορισμός<text:s/>αρμοδιοτήτων<text:s/>του<text:s/>και<text:s/>ανακατανομή<text:s/>αρμοδιοτήτων<text:s/>των<text:s/>Υπουργείων».</text:span></text:p>
      <text:p text:style-name="P26"><text:span text:style-name="T26_1">κ.<text:s/>Του<text:s/>Π.Δ.<text:s/>108/2010<text:s/>(Α΄<text:s/>190)<text:s/>«Σύσταση<text:s/>Γενικής<text:s/>Γραμματείας<text:s/>Στρατηγικών<text:s/>Επενδύσεων<text:s/>στο<text:s/>Υπουργείο<text:s/>Οικονομίας,<text:s/>Ανταγωνιστικότητας<text:s/>και<text:s/>Ναυτιλίας».</text:span></text:p>
      <text:p text:style-name="P27"><text:span text:style-name="T27_1">κα.<text:s/>Του<text:s/>Π.Δ.<text:s/>65/2011<text:s/>(Α΄<text:s/>147)<text:s/>«Διάσπαση<text:s/>του<text:s/>Υπουργείου<text:s/>Εσωτερικών,<text:s/>Αποκέντρωσης<text:s/>και<text:s/>Ηλεκτρονικής<text:s/>Διακυβέρνησης<text:s/>στα<text:s/>Υπουργεία<text:s/>α)<text:s/>Εσωτερικών<text:s/>και<text:s/>β)<text:s/>Διοικητικής<text:s/>και<text:s/>Ηλεκτρονικής<text:s/>Διακυβέρνησης,<text:s/>συγχώνευση<text:s/>των<text:s/>Υπουργείων<text:s/>Οικονομίας,<text:s/>Ανταγωνιστικότητας<text:s/>και<text:s/>Ναυτιλίας<text:s/>και<text:s/>Θαλάσσιων<text:s/>Υποθέσεων,<text:s/>Νήσων<text:s/>και<text:s/>Αλιείας,<text:s/>στο<text:s/>Υπουργείο<text:s/>Ανάπτυξης,<text:s/>Ανταγωνιστικότητας<text:s/>και<text:s/>Ναυτιλίας<text:s/>και<text:s/>Θαλάσσιων<text:s/>Υποθέσεων,<text:s/>Νήσων<text:s/>και<text:s/>Αλιείας<text:s/>στο<text:s/>Υπουργείο<text:s/>Ανάπτυξης,<text:s/>Ανταγωνιστικότητας<text:s/>και<text:s/>Ναυτιλίας<text:s/>και<text:s/>μεταφορά<text:s/>στον<text:s/>Πρωθυπουργό<text:s/>των<text:s/>Γενικών<text:s/>Γραμματειών<text:s/>Ενημέρωσης<text:s/>και<text:s/>Επικοινωνίας<text:s/>και<text:s/>στο<text:s/>Υπουργείο<text:s/>Παιδείας,<text:s/>Δια<text:s/>Βίου<text:s/>Μάθησης<text:s/>και<text:s/>Θρησκευμάτων<text:s/>της<text:s/>Γενικής<text:s/>Γραμματείας<text:s/>Νέας<text:s/>Γενιάς».</text:span></text:p>
      <text:p text:style-name="P28"><text:span text:style-name="T28_1">κβ.<text:s/>Του<text:s/>Π.Δ.<text:s/>73/2011<text:s/>(Α΄<text:s/>178)<text:s/>«Μετονομασία<text:s/>της<text:s/>Γεν.<text:s/>Γραμματείας<text:s/>Επικοινωνίας<text:s/>και<text:s/>της<text:s/>Γενικής<text:s/>Γραμματείας<text:s/>Ενημέρωσης,<text:s/>ανακατανομή<text:s/>των<text:s/>υπαγομένων<text:s/>σε<text:s/>αυτές<text:s/>υπηρεσιών,<text:s/>μεταφορά<text:s/>υπηρεσιών<text:s/>και<text:s/>αρμοδιοτήτων<text:s/>από<text:s/>το<text:s/>Υπουργείο<text:s/>Πολιτισμού<text:s/>και<text:s/>Τουρισμού<text:s/>στον<text:s/>Πρωθυπουργό,<text:s/>σύσταση<text:s/>Γενικής<text:s/>Γραμματείας<text:s/>Ναυτιλίας<text:s/>στο<text:s/>Υπουργείο<text:s/>Ανάπτυξης,<text:s/>Ανταγωνιστικότητας<text:s/>και<text:s/>Ναυτιλίας<text:s/>και<text:s/>ρύθμιση<text:s/>άλλων<text:s/>συναφών<text:s/>θεμάτων».</text:span></text:p>
      <text:p text:style-name="P29"><text:span text:style-name="T29_1">κγ.<text:s/>Του<text:s/>Π.Δ.<text:s/>85/2012<text:s/>«Ίδρυση<text:s/>και<text:s/>μετονομασία<text:s/>Υπουργείων,<text:s/>μεταφορά<text:s/>και<text:s/>κατάργηση<text:s/>υπηρεσιών»<text:s/>(Α΄<text:s/>141),<text:s/>όπως<text:s/>τροποποιήθηκε<text:s/>με<text:s/>το<text:s/>άρθρο<text:s/>1<text:s/>του<text:s/>Π.Δ.<text:s/>118/2013<text:s/>«τροποποίηση<text:s/>του<text:s/>Π.Δ.<text:s/>85/2012<text:s/>(Α΄<text:s/>141)<text:s/>-<text:s/>Ίδρυση<text:s/>Υπουργείου<text:s/>Υποδομών,<text:s/>Μεταφορών<text:s/>και<text:s/>Δικτύων<text:s/>και<text:s/>Υπουργείου<text:s/>Πολιτισμού<text:s/>και<text:s/>Αθλητισμού<text:s/>και<text:s/>μετονομασία<text:s/>των<text:s/>Υπουργείων<text:s/>Ανάπτυξης,<text:s/>Ανταγωνιστικότητας,<text:s/>Υποδομών,<text:s/>Μεταφορών<text:s/>και<text:s/>Δικτύων<text:s/>και<text:s/>Παιδείας<text:s/>και<text:s/>Θρησκευμάτων,<text:s/>Πολιτισμού<text:s/>και<text:s/>Αθλητισμού<text:s/>σε<text:s/>Υπουργείο<text:s/>Ανάπτυξης<text:s/>και<text:s/>Ανταγωνιστικότητας<text:s/>και<text:s/>σε<text:s/>Υπουργείο<text:s/>Παιδείας<text:s/>και<text:s/>Θρησκευμάτων.<text:s/>αντιστοίχως»<text:s/>(Α΄<text:s/>152).</text:span></text:p>
      <text:p text:style-name="P30"><text:span text:style-name="T30_1">κδ.<text:s/>Του<text:s/>Π.Δ.<text:s/>94/2012<text:s/>(Α΄<text:s/>149)<text:s/>«Τροποποίηση<text:s/>του<text:s/>Π.Δ.<text:s/>85/2012».</text:span></text:p>
      <text:p text:style-name="P31"><text:span text:style-name="T31_1">κε.<text:s/>Του<text:s/>Π.Δ.<text:s/>98/2012<text:s/>(Α΄<text:s/>160)<text:s/>«Τροποποίηση<text:s/>του<text:s/>Π.Δ.<text:s/>85/2012».</text:span></text:p>
      <text:p text:style-name="P32"><text:span text:style-name="T32_1">κστ.<text:s/>Του<text:s/>Π.Δ.<text:s/>117/2012<text:s/>(Α΄<text:s/>202)<text:s/>«Σύσταση,<text:s/>συγχώνευση<text:s/>και<text:s/>μετονομασία<text:s/>Γενικών<text:s/>Γραμματειών<text:s/>του<text:s/>Υπουργείου<text:s/>Ανάπτυξης,<text:s/>Ανταγωνιστικότητας,<text:s/>Υποδομών,<text:s/>Μεταφορών<text:s/>και<text:s/>Δικτύων».</text:span></text:p>
      <text:p text:style-name="P33"><text:span text:style-name="T33_1">κζ.<text:s/>Του<text:s/>Π.Δ.<text:s/>157/2013<text:s/>(Α΄<text:s/>249)<text:s/>«Καθορισμός<text:s/>αρμοδιοτήτων<text:s/>των<text:s/>οργανικών<text:s/>μονάδων<text:s/>της<text:s/>Γενικής<text:s/>Γραμματείας<text:s/>Στρατηγικών<text:s/>και<text:s/>Ιδιωτικών<text:s/>Επενδύσεων<text:s/>και<text:s/>του<text:s/>Αυτοτελούς<text:s/>Τμήματος<text:s/>Επιθεώρησης<text:s/>Στρατηγικών<text:s/>και<text:s/>Ιδιωτικών<text:s/>Επενδύσεων.</text:span></text:p>
      <text:p text:style-name="P34"><text:span text:style-name="T34_1">κη.<text:s/>Του<text:s/>Π.Δ.<text:s/>118/2013<text:s/>(Α΄<text:s/>152)<text:s/>«Τροποποίηση<text:s/>του<text:s/>Π.Δ.<text:s/>85/2012<text:s/>-<text:s/>Ίδρυση<text:s/>Υπουργείου<text:s/>Υποδομών,<text:s/>Μεταφορών<text:s/>και<text:s/>Δικτύων<text:s/>και<text:s/>μετονομασία<text:s/>του<text:s/>Υπουργείου<text:s/>Ανάπτυξης,<text:s/>Ανταγωνιστικότητας,<text:s/>Υποδομών,<text:s/>Μεταφορών<text:s/>και<text:s/>Δικτύων<text:s/>σε<text:s/>Υπουργείο<text:s/>Ανάπτυξης<text:s/>και<text:s/>Ανταγωνιστικότητας».</text:span></text:p>
      <text:p text:style-name="P35"><text:span text:style-name="T35_1">κθ.<text:s/>Του<text:s/>Π.Δ.<text:s/>89/2014<text:s/>(Α΄<text:s/>134)<text:s/>«Διορισμός<text:s/>Υπουργών,<text:s/>Αναπληρωτών<text:s/>Υπουργών<text:s/>και<text:s/>Υφυπουργών».</text:span></text:p>
      <text:p text:style-name="P36"><text:span text:style-name="T36_1">λ.<text:s/>Της<text:s/>αριθμ.<text:s/>35701/ΓΔΟΥ/233/12-8-2013<text:s/>κοινή<text:s/>υπουργική<text:s/>απόφαση<text:s/>«Αναδιάρθρωση<text:s/>της<text:s/>Γενικής<text:s/>Διεύθυνσης<text:s/>Οικονομικών<text:s/>Υπηρεσιών<text:s/>του<text:s/>Υπουργείου<text:s/>Ανάπτυξης<text:s/>και<text:s/>Ανταγωνιστικότητας»<text:s/>(Β΄2090).</text:span></text:p>
      <text:p text:style-name="P37"><text:span text:style-name="T37_1">λα.<text:s/>Του<text:s/>άρθρου<text:s/>12<text:s/>του<text:s/>Ν.<text:s/>3492/2006<text:s/>«Οργάνωση<text:s/>συστήματος<text:s/>ελέγχου<text:s/>για<text:s/>τη<text:s/>διασφάλιση<text:s/>της<text:s/>χρηστής<text:s/>δημοσιονομικής<text:s/>διαχείρισης<text:s/>του<text:s/>Κρατικού<text:s/>Προϋπολογισμού<text:s/>και<text:s/>των<text:s/>εκτός<text:s/>του<text:s/>Κρατικού<text:s/>Προϋπολογισμού<text:s/>φορέων<text:s/>και<text:s/>άλλες<text:s/>διατάξεις»<text:s/>(ΦΕΚ<text:s/>Α΄<text:s/>210).</text:span></text:p>
      <text:p text:style-name="P38"><text:span text:style-name="T38_1">λβ.<text:s/>Του<text:s/>άρθρου<text:s/>21<text:s/>του<text:s/>Ν.<text:s/>4048/2012<text:s/>«Ρυθμιστική<text:s/>Διακυβέρνηση:<text:s/>Αρχές,<text:s/>Διαδικασίες<text:s/>και<text:s/>Μέσα<text:s/>Καλής<text:s/>Νομοθέτησης»<text:s/>(ΦΕΚ<text:s/>Α΄<text:s/>34).</text:span></text:p>
      <text:p text:style-name="P39"><text:span text:style-name="T39_1">λγ.<text:s/>Την<text:s/>με<text:s/>αριθμ.<text:s/>Υ48/9.7.2012<text:s/>απόφαση<text:s/>του<text:s/>Πρωθυπουργού<text:s/>περί<text:s/>καθορισμού<text:s/>αρμοδιοτήτων<text:s/>του<text:s/>Αναπληρωτή<text:s/>Υπουργού<text:s/>Οικονομικών<text:s/>Χρήστου<text:s/>Σταϊκούρα<text:s/>(Β΄<text:s/>2105).</text:span></text:p>
      <text:p text:style-name="P40"><text:span text:style-name="T40_1">λδ.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΄<text:s/>107<text:s/>Α).</text:span></text:p>
      <text:p text:style-name="P41"><text:span text:style-name="T41_1">λε.<text:s/>Τα<text:s/>πρακτικά<text:s/>της<text:s/>23</text:span><text:span text:style-name="T41_2">ης</text:span><text:span text:style-name="T41_3"><text:s/>Απριλίου<text:s/>2013,<text:s/>της<text:s/>23</text:span><text:span text:style-name="T41_4">ης</text:span><text:span text:style-name="T41_5"><text:s/>Ιουλίου<text:s/>2013,<text:s/>της<text:s/>26</text:span><text:span text:style-name="T41_6">ης</text:span><text:span text:style-name="T41_7"><text:s/>Αυγούστου<text:s/>2013,<text:s/>της<text:s/>26</text:span><text:span text:style-name="T41_8">ης</text:span><text:span text:style-name="T41_9"><text:s/>Νοεμβρίου<text:s/>2013,<text:s/>της<text:s/>12</text:span><text:span text:style-name="T41_10">ης</text:span><text:span text:style-name="T41_11"><text:s/>Δεκεμβρίου<text:s/>2013<text:s/>και<text:s/>της<text:s/>27</text:span><text:span text:style-name="T41_12">ης</text:span><text:span text:style-name="T41_13"><text:s/>Μαρτίου<text:s/>2014<text:s/>του<text:s/>Κυβερνητικού<text:s/>Συμβουλίου<text:s/>Μεταρρύθμισης.</text:span></text:p>
      <text:p text:style-name="P42"><text:span text:style-name="T42_1">2.<text:s/>Το<text:s/>γεγονός<text:s/>ότι<text:s/>από<text:s/>την<text:s/>έκδοση<text:s/>του<text:s/>παρόντος<text:s/>διατάγματος<text:s/>δεν<text:s/>προκαλείται<text:s/>δαπάνη<text:s/>σε<text:s/>βάρος<text:s/>του<text:s/>κρατικού<text:s/>προϋπολογισμού.</text:span></text:p>
      <text:p text:style-name="P43"><text:span text:style-name="T43_1">3.<text:s/>Την<text:s/>αριθμ.<text:s/>213/2014<text:s/>γνωμοδότηση<text:s/>του<text:s/>Συμβουλίου<text:s/>της<text:s/>Επικρατείας,<text:s/>μετά<text:s/>από<text:s/>πρόταση<text:s/>του<text:s/>Υπουργού<text:s/>Διοικητικής<text:s/>Μεταρρύθμισης<text:s/>και<text:s/>Ηλεκτρονικής<text:s/>Διακυβέρνησης,<text:s/>του<text:s/>Υπουργού<text:s/>Ανάπτυξης<text:s/>και<text:s/>Ανταγωνιστικότητας<text:s/>και<text:s/>του<text:s/>Αναπληρωτή<text:s/>Υπουργού<text:s/>Οικονομικών,<text:s/>αποφασίζουμε:</text:span></text:p>
      <text:p text:style-name="P44"><text:span text:style-name="T44_1">Αποστολή<text:s/>–<text:s/>Διάρθρωση<text:s/>–<text:s/>Αρμοδιότητες</text:span></text:p>
      <text:h text:style-name="P45" text:outline-level="6"><text:span text:style-name="T45_1">Άρθρο<text:s/>1</text:span></text:h>
      <text:p text:style-name="P46"><text:span text:style-name="T46_1">Αποστολή</text:span></text:p>
      <text:p text:style-name="P47"><text:span text:style-name="T47_1">Το<text:s/>Υπουργείο<text:s/>Ανάπτυξης<text:s/>και<text:s/>Ανταγωνιστικότητας<text:s/>έχει<text:s/>ως<text:s/>αποστολή<text:s/>τη<text:s/>διαμόρφωση<text:s/>της<text:s/>αναπτυξιακής<text:s/>πολιτικής<text:s/>της<text:s/>χώρας<text:s/>που<text:s/>στοχεύει<text:s/>στην<text:s/>προώθηση<text:s/>της<text:s/>επιχειρηματικότητας,<text:s/>της<text:s/>ανταγωνιστικότητας<text:s/>και<text:s/>της<text:s/>εξωστρέφειας<text:s/>της<text:s/>οικονομίας,<text:s/>καθώς<text:s/>και<text:s/>στην<text:s/>ενίσχυση<text:s/>της<text:s/>οικονομικής<text:s/>και<text:s/>κοινωνικής<text:s/>συνοχής<text:s/>και<text:s/>ανάπτυξης.</text:span></text:p>
      <text:p text:style-name="P48"><text:span text:style-name="T48_1">Ειδικότερα,<text:s/>το<text:s/>Υπουργείο,<text:s/>στα<text:s/>πλαίσια<text:s/>της<text:s/>αποστολής<text:s/>του,<text:s/>μεριμνά<text:s/>για:</text:span></text:p>
      <text:p text:style-name="P49"><text:span text:style-name="T49_1">α.<text:s/>Το<text:s/>σχεδιασμό<text:s/>και<text:s/>τη<text:s/>διαχείριση<text:s/>του<text:s/>προγράμματος<text:s/>δημοσίων<text:s/>επενδύσεων<text:s/>και<text:s/>των<text:s/>κοινοτικών<text:s/>χρηματοδοτήσεων<text:s/>για<text:s/>την<text:s/>ισόρροπη<text:s/>ανάπτυξη<text:s/>της<text:s/>χώρας.</text:span></text:p>
      <text:p text:style-name="P50"><text:span text:style-name="T50_1">β.<text:s/>Τη<text:s/>χάραξη<text:s/>και<text:s/>προώθηση<text:s/>κατάλληλων<text:s/>πολιτικών<text:s/>για<text:s/>την<text:s/>ενίσχυση<text:s/>της<text:s/>επιχειρηματικότητας,<text:s/>την<text:s/>προσέλκυση<text:s/>παραγωγικών<text:s/>ιδιωτικών<text:s/>επενδύσεων<text:s/>και<text:s/>την<text:s/>βελτίωση<text:s/>της<text:s/>ανταγωνιστικότητας<text:s/>της<text:s/>οικονομίας.</text:span></text:p>
      <text:p text:style-name="P51"><text:span text:style-name="T51_1">γ.<text:s/>Τη<text:s/>δημιουργία<text:s/>κατάλληλου<text:s/>επιχειρηματικού<text:s/>περιβάλλοντος<text:s/>για<text:s/>την<text:s/>ανάπτυξη<text:s/>της<text:s/>καινοτομίας,<text:s/>της<text:s/>βιομηχανίας<text:s/>και<text:s/>των<text:s/>μεσαίων,<text:s/>μικρών<text:s/>και<text:s/>πολύ<text:s/>μικρών<text:s/>επιχειρήσεων.</text:span></text:p>
      <text:p text:style-name="P52"><text:span text:style-name="T52_1">δ.<text:s/>Τη<text:s/>χάραξη<text:s/>στρατηγικής<text:s/>διεθνούς<text:s/>εμπορίου,<text:s/>την<text:s/>ανάπτυξη<text:s/>των<text:s/>διεθνών<text:s/>εμπορικών<text:s/>και<text:s/>οικονομικών<text:s/>σχέσεων<text:s/>και<text:s/>της<text:s/>διεθνούς<text:s/>συνεργασίας<text:s/>για<text:s/>την<text:s/>προώθηση<text:s/>των<text:s/>ελληνικών<text:s/>προϊόντων<text:s/>και<text:s/>υπηρεσιών<text:s/>στη<text:s/>διεθνή<text:s/>αγορά.</text:span></text:p>
      <text:p text:style-name="P53"><text:span text:style-name="T53_1">ε.<text:s/>Την<text:s/>εξασφάλιση<text:s/>της<text:s/>λειτουργίας<text:s/>των<text:s/>βιομηχανικών<text:s/>και<text:s/>βιοτεχνικών<text:s/>δραστηριοτήτων<text:s/>και<text:s/>άσκησης<text:s/>των<text:s/>τεχνικών<text:s/>επαγγελμάτων<text:s/>καθώς<text:s/>και<text:s/>την<text:s/>ενίσχυση<text:s/>της<text:s/>ασφάλειας<text:s/>και<text:s/>της<text:s/>ποιότητας<text:s/>των<text:s/>βιομηχανικών<text:s/>προϊόντων<text:s/>και<text:s/>υπηρεσιών.</text:span></text:p>
      <text:p text:style-name="P54"><text:span text:style-name="T54_1">στ.<text:s/>Την<text:s/>εξασφάλιση<text:s/>συνθηκών<text:s/>ομαλής<text:s/>λειτουργίας<text:s/>της<text:s/>αγοράς<text:s/>και<text:s/>του<text:s/>ανταγωνισμού.</text:span></text:p>
      <text:p text:style-name="P55"><text:span text:style-name="T55_1">ζ.<text:s/>Την<text:s/>προστασία<text:s/>του<text:s/>καταναλωτή.</text:span></text:p>
      <text:h text:style-name="P56" text:outline-level="6"><text:span text:style-name="T56_1">Άρθρο<text:s/>2<text:s/></text:span></text:h>
      <text:h text:style-name="P57" text:outline-level="6"><text:span text:style-name="T57_1">ΔΙΑΡΘΡΩΣΗ<text:s/>ΥΠΗΡΕΣΙΩΝ</text:span></text:h>
      <text:p text:style-name="P58"><text:span text:style-name="T58_1">Οι<text:s/>υπηρεσίες<text:s/>του<text:s/>Υπουργείου,<text:s/>διαρθρώνονται<text:s/>ως<text:s/>εξής:</text:span></text:p>
      <text:p text:style-name="P59"><text:span text:style-name="T59_1">1.</text:span><text:span text:style-name="T59_2"><text:s/>α.<text:s/>Πολιτικά<text:s/>Γραφεία<text:s/>Υπουργού<text:s/>και<text:s/>Υφυπουργών</text:span></text:p>
      <text:p text:style-name="P60"><text:span text:style-name="T60_1">β.<text:s/>Γραφεία<text:s/>Γενικών<text:s/>Γραμματέων</text:span></text:p>
      <text:p text:style-name="P61"><text:span text:style-name="T61_1">γ.<text:s/>Γραφείο<text:s/>Ειδικού<text:s/>Γραμματέα</text:span></text:p>
      <text:p text:style-name="P62"><text:span text:style-name="T62_1">δ.<text:s/>Αυτοτελές<text:s/>Τμήμα<text:s/>Εσωτερικού<text:s/>Ελέγχου</text:span></text:p>
      <text:p text:style-name="P63"><text:span text:style-name="T63_1">ε.<text:s/>Αυτοτελές<text:s/>Τμήμα<text:s/>Κοινοβουλευτικού<text:s/>Ελέγχου</text:span></text:p>
      <text:p text:style-name="P64"><text:span text:style-name="T64_1">στ.<text:s/>Αυτοτελές<text:s/>Τμήμα<text:s/>Επιθεώρησης<text:s/>Στρατηγικών<text:s/>και<text:s/>Ιδιωτικών<text:s/>Επενδύσεων.</text:span></text:p>
      <text:p text:style-name="P65"><text:span text:style-name="T65_1">ζ.<text:s/>Μονάδα<text:s/>Συντονισμού<text:s/>Στρατηγικού<text:s/>Αναπτυξιακού<text:s/>Σχεδιασμού.</text:span></text:p>
      <text:p text:style-name="P66"><text:span text:style-name="T66_1">2.</text:span><text:span text:style-name="T66_2"><text:s/>α.<text:s/>Κεντρική<text:s/>Υπηρεσία<text:s/>-<text:s/>Γενική<text:s/>Γραμματεία<text:s/>του<text:s/>Υπουργείου</text:span></text:p>
      <text:p text:style-name="P67"><text:span text:style-name="T67_1">αα.<text:s/>Γενική<text:s/>Διεύθυνση<text:s/>Διοικητικών<text:s/>Υπηρεσιών</text:span></text:p>
      <text:p text:style-name="P68"><text:span text:style-name="T68_1">ββ.<text:s/>Γενική<text:s/>Διεύθυνση<text:s/>Οικονομικών<text:s/>Υπηρεσιών</text:span></text:p>
      <text:p text:style-name="P69"><text:span text:style-name="T69_1">γγ.<text:s/>Γενική<text:s/>Διεύθυνση<text:s/>Ηλεκτρονικής<text:s/>Διακυβέρνησης</text:span></text:p>
      <text:p text:style-name="P70"><text:span text:style-name="T70_1">δδ.<text:s/>Γενική<text:s/>Διεύθυνση<text:s/>Διεθνών<text:s/>Εμπορικών<text:s/>Σχέσεων<text:s/>και<text:s/>Οικονομικής<text:s/>Πολιτικής</text:span></text:p>
      <text:p text:style-name="P71"><text:span text:style-name="T71_1">εε.<text:s/>Διεύθυνση<text:s/>Διεθνών<text:s/>και<text:s/>Ευρωπαϊκών<text:s/>Σχέσεων</text:span></text:p>
      <text:p text:style-name="P72"><text:span text:style-name="T72_1">β.<text:s/>Γενική<text:s/>Γραμματεία<text:s/>Στρατηγικών<text:s/>και<text:s/>Ιδιωτικών<text:s/>Επενδύσεων</text:span></text:p>
      <text:p text:style-name="P73"><text:span text:style-name="T73_1">αα.<text:s/>Γενική<text:s/>Διεύθυνση<text:s/>Στρατηγικών<text:s/>Επενδύσεων</text:span></text:p>
      <text:p text:style-name="P74"><text:span text:style-name="T74_1">ββ.<text:s/>Γενική<text:s/>Διεύθυνση<text:s/>Ιδιωτικών<text:s/>Επενδύσεων</text:span></text:p>
      <text:p text:style-name="P75"><text:span text:style-name="T75_1">γγ.<text:s/>Αυτοτελές<text:s/>Τμήμα<text:s/>Φορολογικών<text:s/>Κινήτρων</text:span></text:p>
      <text:p text:style-name="P76"><text:span text:style-name="T76_1">γ.<text:s/>Γενική<text:s/>Γραμματεία<text:s/>Δημοσίων<text:s/>Επενδύσεων<text:s/>και<text:s/>Εθνικού<text:s/>Στρατηγικού<text:s/>Πλαισίου<text:s/>Αναφοράς<text:s/>(ΕΣΠΑ)</text:span></text:p>
      <text:p text:style-name="P77"><text:span text:style-name="T77_1">αα.<text:s/>Γενική<text:s/>Διεύθυνση<text:s/>Δημοσίων<text:s/>Επενδύσεων</text:span></text:p>
      <text:p text:style-name="P78"><text:span text:style-name="T78_1">ββ.<text:s/>Αυτοτελές<text:s/>Τμήμα<text:s/>Προγραμματισμού,<text:s/>Συντονισμού<text:s/>και<text:s/>Παρακολούθησης<text:s/>της<text:s/>Υλοποίησης<text:s/>των<text:s/>Χρηματοδοτικών<text:s/>Ευρωπαϊκού<text:s/>Οικονομικού<text:s/>Χώρου<text:s/>(ΧΜ<text:s/>ΕΟΧ)-<text:s/>Εθνικό<text:s/>Σημείο<text:s/>Επαφής</text:span></text:p>
      <text:p text:style-name="P79"><text:span text:style-name="T79_1">γγ.<text:s/>Αυτοτελές<text:s/>Τμήμα<text:s/>Σχεδιασμού<text:s/>και<text:s/>Εκτέλεσης<text:s/>Επιθεωρήσεων<text:s/>Προγράμματος<text:s/>Δημοσίων<text:s/>Επενδύσεων</text:span></text:p>
      <text:p text:style-name="P80"><text:span text:style-name="T80_1">δδ.<text:s/>Ειδική<text:s/>Υπηρεσία<text:s/>Διαχείρισης<text:s/>του<text:s/>ΕΠ<text:s/>«Ανταγωνιστικότητα<text:s/>και<text:s/>Επιχειρηματικότητα»<text:s/>(ΚΥΑ<text:s/>1121/408<text:s/>Δ/<text:s/>Φ03.2.3.2012,<text:s/>Β΄655)</text:span></text:p>
      <text:p text:style-name="P81"><text:span text:style-name="T81_1">εε.<text:s/>Ειδική<text:s/>Υπηρεσία<text:s/>«Αρχή<text:s/>Πληρωμής»<text:s/>(ΚΥΑ<text:s/>43491<text:s/>ΔΙΟΕ<text:s/>789/21.12.2000,<text:s/>Β΄1639).</text:span></text:p>
      <text:p text:style-name="P82"><text:span text:style-name="T82_1">στστ.<text:s/>Ειδική<text:s/>Υπηρεσία<text:s/>Διαχείρισης<text:s/>του<text:s/>ΕΠ<text:s/>«Εδαφική<text:s/>Συνεργασία»<text:s/>(ΥΑ<text:s/>14023/ΕΥΘΥ<text:s/>521/31.03.2010).</text:span></text:p>
      <text:p text:style-name="P83"><text:span text:style-name="T83_1">ζζ.<text:s/>Ειδική<text:s/>Υπηρεσία<text:s/>Συντονισμού<text:s/>της<text:s/>Εφαρμογής<text:s/>Επιχειρησιακών<text:s/>Προγραμμάτων<text:s/>ΚΥΑ<text:s/>35256/17.10.2001<text:s/>Β΄1352.</text:span></text:p>
      <text:p text:style-name="P84"><text:span text:style-name="T84_1">ηη.<text:s/>Ειδική<text:s/>Υπηρεσία<text:s/>Ολοκληρωμένου<text:s/>Πληροφοριακού<text:s/>Συστήματος<text:s/>(ΚΥΑ<text:s/>32178<text:s/>ΟΠΣ<text:s/>1426/5-9-2005,<text:s/>Β΄1296).</text:span></text:p>
      <text:p text:style-name="P85"><text:span text:style-name="T85_1">θθ.<text:s/>Ειδική<text:s/>Υπηρεσία<text:s/>Στρατηγικής<text:s/>και<text:s/>Σχεδιασμού<text:s/>Επιχειρησιακών<text:s/>Προγραμμάτων<text:s/>(ΚΥΑ<text:s/>35257/17-10-2001,<text:s/>Β΄1352.</text:span></text:p>
      <text:p text:style-name="P86"><text:span text:style-name="T86_1">ιι.<text:s/>Ειδική<text:s/>Υπηρεσία<text:s/>Θεσμικής<text:s/>Υποστήριξης<text:s/>(ΚΥΑ<text:s/>αριθμ.<text:s/>3851/ΕΥΣ<text:s/>524/29-1-2008,<text:s/>Β΄333).</text:span></text:p>
      <text:p text:style-name="P87"><text:span text:style-name="T87_1">δ.<text:s/>Γενική<text:s/>Γραμματεία<text:s/>Βιομηχανίας</text:span></text:p>
      <text:p text:style-name="P88"><text:span text:style-name="T88_1">αα.<text:s/>Γενική<text:s/>Διεύθυνση<text:s/>Βιομηχανικής<text:s/>και<text:s/>Επιχειρηματικής<text:s/>Πολιτικής</text:span></text:p>
      <text:p text:style-name="P89"><text:span text:style-name="T89_1">ββ.<text:s/>Γενική<text:s/>Διεύθυνση<text:s/>Εφαρμογής<text:s/>Κανονισμών,<text:s/>Υποδομών<text:s/>και<text:s/>Ελέγχου</text:span></text:p>
      <text:p text:style-name="P90"><text:span text:style-name="T90_1">ε.<text:s/>Γενική<text:s/>Γραμματεία<text:s/>Εμπορίου<text:s/>και<text:s/>Προστασίας<text:s/>Καταναλωτή</text:span></text:p>
      <text:p text:style-name="P91"><text:span text:style-name="T91_1">αα.<text:s/>Γενική<text:s/>Διεύθυνση<text:s/>Αγοράς</text:span></text:p>
      <text:p text:style-name="P92"><text:span text:style-name="T92_1">ββ.<text:s/>Γενική<text:s/>Διεύθυνση<text:s/>Δημοσίων<text:s/>Συμβάσεων<text:s/>και<text:s/>Προμηθειών</text:span></text:p>
      <text:p text:style-name="P93"><text:span text:style-name="T93_1">γγ.<text:s/>Γενική<text:s/>Διεύθυνση<text:s/>Προστασίας<text:s/>Καταναλωτή<text:s/>και<text:s/>Εποπτείας<text:s/>της<text:s/>Αγοράς</text:span></text:p>
      <text:p text:style-name="P94"><text:span text:style-name="T94_1">δδ.<text:s/>Ειδική<text:s/>Υπηρεσία<text:s/>Συντονισμού<text:s/>και<text:s/>Εφαρμογής<text:s/>Δράσεων<text:s/>στους<text:s/>Τομείς<text:s/>του<text:s/>Εμπορίου<text:s/>και<text:s/>Προστασίας<text:s/>Καταναλωτή<text:s/>(ΚΥΑ<text:s/>Β1<text:s/>4977/2008,<text:s/>Β΄1540,<text:s/>όπως<text:s/>ισχύει)</text:span></text:p>
      <text:p text:style-name="P95"><text:span text:style-name="T95_1">στ.<text:s/>Ειδική<text:s/>Γραμματεία<text:s/>Συμπράξεων<text:s/>Δημοσίου<text:s/>και<text:s/>Ιδιωτικού<text:s/>Τομέα</text:span></text:p>
      <text:p text:style-name="P96"><text:span text:style-name="T96_1">3.</text:span><text:span text:style-name="T96_2"><text:s/>Υπηρεσίες<text:s/>Εξωτερικού</text:span></text:p>
      <text:p text:style-name="P97"><text:span text:style-name="T97_1">αα.<text:s/>Μόνιμη<text:s/>Ελληνική<text:s/>Αντιπροσωπεία<text:s/>στον<text:s/>Οργανισμό<text:s/>Οικονομικής<text:s/>Συνεργασίας<text:s/>και<text:s/>Ανάπτυξης<text:s/>(ΟΟΣΑ)</text:span></text:p>
      <text:p text:style-name="P98"><text:span text:style-name="T98_1">ββ.<text:s/>Γραφείο<text:s/>Οικονομικού<text:s/>Συμβούλου<text:s/>στη<text:s/>Γενεύη.</text:span></text:p>
      <text:p text:style-name="P99"><text:span text:style-name="T99_1">4.</text:span><text:span text:style-name="T99_2"><text:s/>Στο<text:s/>Υπουργείο<text:s/>λειτουργούν<text:s/>επίσης,<text:s/>σύμφωνα<text:s/>με<text:s/>τις<text:s/>κείμενες<text:s/>σχετικές<text:s/>διατάξεις:</text:span></text:p>
      <text:p text:style-name="P100"><text:span text:style-name="T100_1">α.<text:s/>Γραφείο<text:s/>Νομικού<text:s/>Συμβούλου<text:s/>του<text:s/>Κράτους<text:s/>του<text:s/>Τομέα<text:s/>Ανάπτυξης</text:span></text:p>
      <text:p text:style-name="P101"><text:span text:style-name="T101_1">β.<text:s/>Γραφείο<text:s/>Νομικού<text:s/>Συμβούλου<text:s/>του<text:s/>Κράτους<text:s/>του<text:s/>Τομέα<text:s/>Εμπορίου-Καταναλωτή<text:s/>και<text:s/>Βιομηχανίας</text:span></text:p>
      <text:p text:style-name="P102"><text:span text:style-name="T102_1">γ.<text:s/>Γραφείο<text:s/>Τύπου<text:s/>και<text:s/>Δημοσίων<text:s/>Σχέσεων</text:span></text:p>
      <text:p text:style-name="P103"><text:span text:style-name="T103_1">δ.<text:s/>Υπηρεσία<text:s/>Επιτρόπου<text:s/>Ελεγκτικού<text:s/>Συνεδρίου<text:s/>ε.<text:s/>Υπηρεσία<text:s/>Δημοσιονομικού<text:s/>Ελέγχου</text:span></text:p>
      <text:p text:style-name="P104"><text:span text:style-name="T104_1">5.</text:span><text:span text:style-name="T104_2"><text:s/>Υπηρεσίες<text:s/>και<text:s/>Σώματα<text:s/>Ελέγχου<text:s/>και<text:s/>Επιθεωρήσεις<text:s/>Κλιμάκια<text:s/>ελέγχου<text:s/>λαϊκών<text:s/>αγορών<text:s/>και<text:s/>υπαίθριου<text:s/>εμπορίου<text:s/>(άρθρο<text:s/>10<text:s/>του<text:s/>Ν.<text:s/>4081/2012).</text:span></text:p>
      <text:h text:style-name="P105" text:outline-level="6"><text:span text:style-name="T105_1">Άρθρο<text:s/>3</text:span></text:h>
      <text:p text:style-name="P106"><text:span text:style-name="T106_1">ΠΟΛΙΤΙΚΑ<text:s/>ΓΡΑΦΕΙΑ</text:span></text:p>
      <text:p text:style-name="P107"><text:span text:style-name="T107_1">Στα<text:s/>Πολιτικά<text:s/>Γραφεία,<text:s/>τα<text:s/>οποία<text:s/>επικουρούν<text:s/>τον<text:s/>Υπουργό,<text:s/>και<text:s/>τους<text:s/>Υφυπουργούς<text:s/>στο<text:s/>έργο<text:s/>τους,<text:s/>ανήκει<text:s/>μεταξύ<text:s/>των<text:s/>άλλων<text:s/>η<text:s/>συγκέντρωση<text:s/>των<text:s/>αναγκαίων<text:s/>στοιχείων<text:s/>προς<text:s/>ενημέρωση<text:s/>του<text:s/>προϊσταμένου<text:s/>μέλους<text:s/>της<text:s/>Κυβέρνησης<text:s/>ή<text:s/>Υφυπουργού,<text:s/>κατά<text:s/>την<text:s/>εκπλήρωση<text:s/>των<text:s/>καθηκόντων<text:s/>τους,<text:s/>η<text:s/>επιμέλεια<text:s/>της<text:s/>αλληλογραφίας<text:s/>τους,<text:s/>η<text:s/>τήρηση<text:s/>του<text:s/>προσωπικού<text:s/>τους<text:s/>πρωτοκόλλου,<text:s/>η<text:s/>φροντίδα<text:s/>για<text:s/>ό,τι<text:s/>αφορά<text:s/>την<text:s/>επικοινωνία<text:s/>τους<text:s/>με<text:s/>τους<text:s/>βουλευτές,<text:s/>τους<text:s/>πολίτες,<text:s/>τους<text:s/>εκπροσώπους<text:s/>των<text:s/>κοινωνικών<text:s/>φορέων<text:s/>και<text:s/>τους<text:s/>δημόσιους<text:s/>γενικά<text:s/>λειτουργούς,<text:s/>καθώς<text:s/>και<text:s/>η<text:s/>μέριμνα<text:s/>για<text:s/>τη<text:s/>σωστή<text:s/>εκπλήρωση<text:s/>των<text:s/>εθιμοτυπικών<text:s/>τους<text:s/>υποχρεώσεων,<text:s/>διέπονται<text:s/>δε,<text:s/>σε<text:s/>ό,τι<text:s/>αφορά<text:s/>την<text:s/>οργάνωση<text:s/>και<text:s/>τη<text:s/>λειτουργία<text:s/>τους,<text:s/>από<text:s/>τις<text:s/>διατάξεις<text:s/>που<text:s/>ισχύουν<text:s/>κάθε<text:s/>φορά.</text:span></text:p>
      <text:h text:style-name="P108" text:outline-level="6"><text:span text:style-name="T108_1">Άρθρο<text:s/>4</text:span></text:h>
      <text:p text:style-name="P109"><text:span text:style-name="T109_1">ΓΡΑΦΕΙΑ<text:s/>ΓΕΝΙΚΩΝ<text:s/>ΓΡΑΜΜΑΤΕΩΝ</text:span></text:p>
      <text:p text:style-name="P110"><text:span text:style-name="T110_1">ΚΑΙ<text:s/>ΕΙΔΙΚΟΥ<text:s/>ΓΡΑΜΜΑΤΕΑ</text:span></text:p>
      <text:p text:style-name="P111"><text:span text:style-name="T111_1">Τα<text:s/>Γραφεία<text:s/>επικουρούν<text:s/>τους<text:s/>Γενικούς<text:s/>Γραμματείς<text:s/>και<text:s/>τον<text:s/>Ειδικό<text:s/>Γραμματέα<text:s/>στην<text:s/>άσκηση<text:s/>των<text:s/>καθηκόντων<text:s/>τους,<text:s/>έχουν<text:s/>την<text:s/>επιμέλεια<text:s/>της<text:s/>αλληλογραφίας<text:s/>τους<text:s/>και<text:s/>της<text:s/>τήρησης<text:s/>των<text:s/>σχετικών<text:s/>αρχείων<text:s/>και<text:s/>στοιχείων,<text:s/>οργανώνουν<text:s/>την<text:s/>επικοινωνία<text:s/>τους<text:s/>με<text:s/>τις<text:s/>υπηρεσίες<text:s/>και<text:s/>τους<text:s/>πολίτες,<text:s/>διέπονται<text:s/>δε,<text:s/>σε<text:s/>ό,τι<text:s/>αφορά<text:s/>την<text:s/>οργάνωση<text:s/>και<text:s/>τη<text:s/>λειτουργία<text:s/>τους,<text:s/>από<text:s/>τις<text:s/>διατάξεις<text:s/>που<text:s/>ισχύουν<text:s/>κάθε<text:s/>φορά.</text:span></text:p>
      <text:h text:style-name="P112" text:outline-level="6"><text:span text:style-name="T112_1">Άρθρο<text:s/>5<text:s/></text:span></text:h>
      <text:h text:style-name="P113" text:outline-level="6"><text:span text:style-name="T113_1">ΑΥΤΟΤΕΛΕΣ<text:s/>ΤΜΗΜΑ<text:s/>ΕΣΩΤΕΡΙΚΟΥ<text:s/>ΕΛΕΓΧΟΥ</text:span></text:h>
      <text:p text:style-name="P114"><text:span text:style-name="T114_1">1.</text:span><text:span text:style-name="T114_2"><text:s/>Το<text:s/>Αυτοτελές<text:s/>Τμήμα<text:s/>Εσωτερικού<text:s/>Ελέγχου<text:s/>υπάγεται<text:s/>απευθείας<text:s/>στον<text:s/>Υπουργό<text:s/>Ανάπτυξης<text:s/>και<text:s/>Ανταγωνιστικότητας.</text:span></text:p>
      <text:p text:style-name="P115"><text:span text:style-name="T115_1">2.</text:span><text:span text:style-name="T115_2"><text:s/>Οι<text:s/>αρμοδιότητες<text:s/>του<text:s/>Αυτοτελούς<text:s/>Τμήματος<text:s/>είναι<text:s/>οι<text:s/>ακόλουθες:</text:span></text:p>
      <text:p text:style-name="P116"><text:span text:style-name="T116_1">1.</text:span><text:span text:style-name="T116_2"><text:s/>Η<text:s/>παροχή<text:s/>ελεγκτικών<text:s/>-<text:s/>συμβουλευτικών<text:s/>αρμοδιοτήτων,<text:s/>όπως:</text:span></text:p>
      <text:p text:style-name="P117"><text:span text:style-name="T117_1">α)</text:span><text:span text:style-name="T117_2"><text:tab/></text:span><text:span text:style-name="T117_3">ο<text:s/>έλεγχος<text:s/>επάρκειας<text:s/>του<text:s/>συστήματος<text:s/>εσωτερικού<text:s/>ελέγχου<text:s/>(internal<text:s/>control)<text:s/>του<text:s/>Υπουργείου<text:s/>και<text:s/>η<text:s/>εισήγηση<text:s/>των<text:s/>σχετικών<text:s/>βελτιωτικών<text:s/>προτάσεων,</text:span></text:p>
      <text:p text:style-name="P118"><text:span text:style-name="T118_1">β)</text:span><text:span text:style-name="T118_2"><text:tab/></text:span><text:span text:style-name="T118_3">ο<text:s/>έλεγχος<text:s/>εφαρμογής<text:s/>των<text:s/>κανόνων<text:s/>δικαίου,<text:s/>ο<text:s/>έλεγχος<text:s/>της<text:s/>νομιμότητας<text:s/>και<text:s/>κανονικότητας<text:s/>των<text:s/>δαπανών<text:s/>(INTOSAI<text:s/>3.4,<text:s/>INTOSAI<text:s/>1.0.39<text:s/>Ευρωπαϊκή<text:s/>κατευθυντήρια<text:s/>γραμμή<text:s/>εφαρμογής<text:s/>αριθ.<text:s/>52),<text:s/>όπως<text:s/>και<text:s/>του<text:s/>εσωτερικού<text:s/>κανονιστικού<text:s/>πλαισίου<text:s/>λειτουργίας<text:s/>του<text:s/>Υπουργείου,</text:span></text:p>
      <text:p text:style-name="P119"><text:span text:style-name="T119_1">γ)</text:span><text:span text:style-name="T119_2"><text:tab/></text:span><text:span text:style-name="T119_3">η<text:s/>αξιολόγηση<text:s/>της<text:s/>οικονομίας,<text:s/>της<text:s/>αποδοτικότητας<text:s/>και<text:s/>της<text:s/>αποτελεσματικότητας<text:s/>των<text:s/>δραστηριοτήτων<text:s/>του<text:s/>Υπουργείου<text:s/>(δηλαδή<text:s/>η<text:s/>αξιολόγηση<text:s/>της<text:s/>λειτουργίας<text:s/>του<text:s/>βάσει<text:s/>της<text:s/>αρχής<text:s/>της<text:s/>χρηστής<text:s/>δημοσιονομικής<text:s/>διαχείρισης),</text:span></text:p>
      <text:p text:style-name="P120"><text:span text:style-name="T120_1">δ)</text:span><text:span text:style-name="T120_2"><text:tab/></text:span><text:span text:style-name="T120_3">η<text:s/>αξιολόγηση<text:s/>του<text:s/>προγραμματισμού<text:s/>του<text:s/>σχεδιασμού<text:s/>και<text:s/>της<text:s/>εκτέλεσης<text:s/>των<text:s/>λειτουργιών<text:s/>του<text:s/>Υπουργείου,</text:span></text:p>
      <text:p text:style-name="P121"><text:span text:style-name="T121_1">ε)</text:span><text:span text:style-name="T121_2"><text:tab/></text:span><text:span text:style-name="T121_3">ο<text:s/>έλεγχος<text:s/>της<text:s/>ορθής<text:s/>διενέργειας<text:s/>των<text:s/>δαπανών,<text:s/>της<text:s/>ορθής<text:s/>είσπραξης<text:s/>και<text:s/>εμφάνισης<text:s/>των<text:s/>εσόδων,<text:s/>της<text:s/>διαχείρισης<text:s/>κινδύνων,<text:s/>όπως<text:s/>και<text:s/>της<text:s/>διαχείρισης<text:s/>της<text:s/>περιουσίας<text:s/>του<text:s/>φορέα<text:s/>με<text:s/>την<text:s/>εξακρίβωση<text:s/>του<text:s/>ενεργητικού<text:s/>και<text:s/>παθητικού<text:s/>και<text:s/>του<text:s/>μισθολογικού<text:s/>κόστους,<text:s/>για<text:s/>τον<text:s/>εντοπισμό<text:s/>τυχόν<text:s/>φαινομένων<text:s/>κακοδιοίκησης<text:s/>και<text:s/>κακοδιαχείρισης,<text:s/>κατάχρησης,<text:s/>σπατάλης,<text:s/>απάτης<text:s/>ή<text:s/>διαφθοράς<text:s/>και<text:s/>την<text:s/>αποτροπή<text:s/>τους<text:s/>στο<text:s/>μέλλον,</text:span></text:p>
      <text:p text:style-name="P122"><text:span text:style-name="T122_1">στ)</text:span><text:span text:style-name="T122_2"><text:tab/></text:span><text:span text:style-name="T122_3">ο<text:s/>έλεγχος<text:s/>πληροφοριακών<text:s/>συστημάτων,<text:s/>προκει-<text:s/>μένου<text:s/>να<text:s/>διαπιστωθεί<text:s/>κατά<text:s/>πόσον<text:s/>επιτυγχάνουν<text:s/>τους<text:s/>σκοπούς<text:s/>τους<text:s/>και<text:s/>εάν<text:s/>έχουν<text:s/>ενσωματωθεί<text:s/>σε<text:s/>αυτά<text:s/>επαρκείς<text:s/>ασφαλιστικές<text:s/>δικλίδες/<text:s/>μηχανισμοί<text:s/>ελέγχου,</text:span></text:p>
      <text:p text:style-name="P123"><text:span text:style-name="T123_1">ζ)</text:span><text:span text:style-name="T123_2"><text:tab/></text:span><text:span text:style-name="T123_3">η<text:s/>διαβεβαίωση<text:s/>περί<text:s/>της<text:s/>ακρίβειας,<text:s/>της<text:s/>αξιοπιστίας<text:s/>και<text:s/>της<text:s/>έγκαιρης<text:s/>προετοιμασίας<text:s/>των<text:s/>χρηματοοικονομικών<text:s/>(και<text:s/>λοιπών)<text:s/>αναφορών.</text:span></text:p>
      <text:p text:style-name="P124"><text:span text:style-name="T124_1">2.</text:span><text:span text:style-name="T124_2"><text:s/>Η<text:s/>παροχή<text:s/>διαβεβαίωσης<text:s/>περί<text:s/>της<text:s/>επάρκειας<text:s/>των<text:s/>συστημάτων<text:s/>διαχείρισης<text:s/>και<text:s/>ελέγχου<text:s/>του<text:s/>Υπουργείου.</text:span></text:p>
      <text:p text:style-name="P125"><text:span text:style-name="T125_1">3.</text:span><text:span text:style-name="T125_2"><text:s/>Η<text:s/>διενέργεια<text:s/>τακτικού<text:s/>ελέγχου<text:s/>των<text:s/>παγίων<text:s/>προκαταβολών<text:s/>του<text:s/>Υπουργείου.</text:span></text:p>
      <text:p text:style-name="P126"><text:span text:style-name="T126_1">4.</text:span><text:span text:style-name="T126_2"><text:s/>Η<text:s/>διενέργεια<text:s/>οικονομικού<text:s/>και<text:s/>διαχειριστικού<text:s/>ελέγχου<text:s/>των<text:s/>δημοσίων<text:s/>υπολόγων<text:s/>και<text:s/>δημοσίων<text:s/>διαχειρίσεων<text:s/>που<text:s/>υπάγονται<text:s/>στο<text:s/>Υπουργείο.</text:span></text:p>
      <text:p text:style-name="P127"><text:span text:style-name="T127_1">5.</text:span><text:span text:style-name="T127_2"><text:s/>Η<text:s/>διενέργεια<text:s/>ένορκης<text:s/>διοικητικής<text:s/>εξέτασης<text:s/>σε<text:s/>περίπτωση<text:s/>απώλειας<text:s/>δικαιολογητικών<text:s/>πληρωμής<text:s/>δημόσιας<text:s/>δαπάνης<text:s/>πριν<text:s/>την<text:s/>έκδοση<text:s/>τίτλου<text:s/>πληρωμής.</text:span></text:p>
      <text:p text:style-name="P128"><text:span text:style-name="T128_1">6.</text:span><text:span text:style-name="T128_2"><text:s/>Η<text:s/>έρευνα<text:s/>της<text:s/>ύπαρξης<text:s/>αντικειμενικής<text:s/>αδυναμίας<text:s/>απόδοσης<text:s/>λογαριασμού<text:s/>χρηματικού<text:s/>εντάλματος<text:s/>προπληρωμής.</text:span></text:p>
      <text:p text:style-name="P129"><text:span text:style-name="T129_1">7.</text:span><text:span text:style-name="T129_2"><text:s/>Η<text:s/>επιβολή<text:s/>δημοσιονομικών<text:s/>διορθώσεων<text:s/>στις<text:s/>περιπτώσεις<text:s/>που<text:s/>εντοπισθούν<text:s/>μεμονωμένες<text:s/>ή<text:s/>συστημικές<text:s/>παρατυπίες<text:s/>σε<text:s/>υπηρεσίες<text:s/>του<text:s/>Υπουργείου<text:s/>ή<text:s/>σε<text:s/>εποπτευόμενους<text:s/>φορείς<text:s/>του,<text:s/>εφόσον<text:s/>οι<text:s/>φορείς<text:s/>αυτοί<text:s/>δεν<text:s/>διαθέτουν<text:s/>μονάδα<text:s/>εσωτερικού<text:s/>ελέγχου<text:s/>και<text:s/>η<text:s/>παρακολούθηση<text:s/>της<text:s/>εκτέλεσής<text:s/>τους.</text:span></text:p>
      <text:h text:style-name="P130" text:outline-level="6"><text:span text:style-name="T130_1">Άρθρο<text:s/>6<text:s/></text:span></text:h>
      <text:h text:style-name="P131" text:outline-level="6"><text:span text:style-name="T131_1">ΑΥΤΟΤΕΛΕΣ<text:s/>ΤΜΗΜΑ<text:s/>ΚΟΙΝΟΒΟΥΛΕΥΤΙΚΟΥ<text:s/>ΕΛΕΓΧΟΥ</text:span></text:h>
      <text:p text:style-name="P132"><text:span text:style-name="T132_1">1.</text:span><text:span text:style-name="T132_2"><text:s/>Το<text:s/>Αυτοτελές<text:s/>Τμήμα<text:s/>Κοινοβουλευτικού<text:s/>Ελέγχου<text:s/>υπάγεται<text:s/>απευθείας<text:s/>στον<text:s/>Υπουργό<text:s/>Ανάπτυξης<text:s/>και<text:s/>Ανταγωνιστικότητας.</text:span></text:p>
      <text:p text:style-name="P133"><text:span text:style-name="T133_1">2.</text:span><text:span text:style-name="T133_2"><text:s/>Οι<text:s/>αρμοδιότητες<text:s/>του<text:s/>Αυτοτελούς<text:s/>Τμήματος<text:s/>είναι<text:s/>οι<text:s/>ακόλουθες:</text:span></text:p>
      <text:p text:style-name="P134"><text:span text:style-name="T134_1">α)</text:span><text:span text:style-name="T134_2"><text:tab/></text:span><text:span text:style-name="T134_3">Η<text:s/>μέριμνα<text:s/>για<text:s/>την<text:s/>έγκαιρη<text:s/>διεκπεραίωση<text:s/>των<text:s/>μέσων<text:s/>με<text:s/>τα<text:s/>οποία<text:s/>ασκείται<text:s/>ο<text:s/>κοινοβουλευτικός<text:s/>έλεγχος<text:s/>που<text:s/>αφορά<text:s/>το<text:s/>Υπουργείο.</text:span></text:p>
      <text:p text:style-name="P135"><text:span text:style-name="T135_1">β)</text:span><text:span text:style-name="T135_2"><text:tab/></text:span><text:span text:style-name="T135_3">Ο<text:s/>συντονισμός<text:s/>του<text:s/>χειρισμού<text:s/>από<text:s/>τις<text:s/>αρμόδιες,<text:s/>κατά<text:s/>περίπτωση,<text:s/>υπηρεσίες<text:s/>και<text:s/>φορείς<text:s/>κάθε<text:s/>θέματος<text:s/>που<text:s/>αφορά<text:s/>στον<text:s/>κοινοβουλευτικό<text:s/>έλεγχο<text:s/>του<text:s/>Υπουργείου.</text:span></text:p>
      <text:h text:style-name="P136" text:outline-level="6"><text:span text:style-name="T136_1">Άρθρο<text:s/>7<text:s/></text:span></text:h>
      <text:h text:style-name="P137" text:outline-level="6"><text:span text:style-name="T137_1">ΑΥΤΟΤΕΛΕΣ<text:s/>ΤΜΗΜΑ<text:s/>ΕΠΙΘΕΩΡΗΣΗΣ</text:span></text:h>
      <text:p text:style-name="P138"><text:span text:style-name="T138_1">ΣΤΡΑΤΗΓΙΚΩΝ<text:s/>ΚΑΙ<text:s/>ΙΔΙΩΤΙΚΩΝ<text:s/>ΕΠΕΝΔΥΣΕΩΝ</text:span></text:p>
      <text:p text:style-name="P139"><text:span text:style-name="T139_1">1.</text:span><text:span text:style-name="T139_2"><text:s/>Το<text:s/>Αυτοτελές<text:s/>Τμήμα<text:s/>Επιθεώρησης<text:s/>Στρατηγικών<text:s/>και<text:s/>Ιδιωτικών<text:s/>Επενδύσεων<text:s/>(Τ.Ε.Σ.Ι.Ε.),<text:s/>που<text:s/>συγκροτήθηκε<text:s/>με<text:s/>το<text:s/>άρθρο<text:s/>15<text:s/>του<text:s/>Ν.<text:s/>4146/2013<text:s/>(Α΄<text:s/>90),<text:s/>υπάγεται<text:s/>απευθείας<text:s/>στον<text:s/>Υπουργό<text:s/>Ανάπτυξης<text:s/>και<text:s/>Ανταγωνιστικότητας.</text:span></text:p>
      <text:p text:style-name="P140"><text:span text:style-name="T140_1">2.</text:span><text:span text:style-name="T140_2"><text:s/>Το<text:s/>Αυτοτελές<text:s/>Τμήμα<text:s/>ελέγχει<text:s/>την<text:s/>ορθή<text:s/>εφαρμογή<text:s/>των<text:s/>διαδικασιών<text:s/>που<text:s/>διέπουν<text:s/>τις<text:s/>Ιδιωτικές<text:s/>Επενδύσεις,<text:s/>καθώς<text:s/>και<text:s/>την<text:s/>τήρηση<text:s/>των<text:s/>όρων<text:s/>αδειοδότησης<text:s/>και<text:s/>της<text:s/>βιωσιμότητας<text:s/>των<text:s/>θέσεων<text:s/>εργασίας<text:s/>των<text:s/>Στρατηγικών<text:s/>Επενδύσεων.</text:span></text:p>
      <text:p text:style-name="P141"><text:span text:style-name="T141_1">Οι<text:s/>έλεγχοι<text:s/>του<text:s/>Τ.Ε.Σ.Ι.Ε.<text:s/>διεξάγονται<text:s/>περιοδικά<text:s/>(γενικός<text:s/>δειγματοληπτικός<text:s/>έλεγχος),<text:s/>τουλάχιστον<text:s/>ανά<text:s/>τρίμηνο<text:s/>και<text:s/>έκτακτα<text:s/>(ειδικός<text:s/>έλεγχος).<text:s/>Το<text:s/>Τ.Ε.Σ.Ι.Ε.<text:s/>συντάσσει<text:s/>πορίσματα<text:s/>ελέγχου,<text:s/>τα<text:s/>οποία<text:s/>απευθύνει<text:s/>στον<text:s/>Γενικό<text:s/>Γραμματέα<text:s/>Στρατηγικών<text:s/>και<text:s/>Ιδιωτικών<text:s/>Επενδύσεων<text:s/>(ΓΓΣΙΕ)<text:s/>και<text:s/>τα<text:s/>κοινοποιεί<text:s/>στον<text:s/>εκάστοτε<text:s/>αρμόδιο<text:s/>Υπουργό<text:s/>ή<text:s/>Υφυπουργό.<text:s/>Το<text:s/>Τ.Ε.Σ.Ι.Ε.<text:s/>δύναται<text:s/>να<text:s/>ενεργεί<text:s/>χωρίς<text:s/>εντολή<text:s/>του<text:s/>ΓΓΣΙΕ.</text:span></text:p>
      <text:h text:style-name="P142" text:outline-level="6"><text:span text:style-name="T142_1">Άρθρο<text:s/>7Α<text:s/></text:span></text:h>
      <text:h text:style-name="P143" text:outline-level="6"><text:span text:style-name="T143_1">ΜΟΝΑΔΑ<text:s/>ΣΥΝΤΟΝΙΣΜΟΥ</text:span></text:h>
      <text:p text:style-name="P144"><text:span text:style-name="T144_1">ΣΤΡΑΤΗΓΙΚΟΥ<text:s/>ΑΝΑΠΤΥΞΙΑΚΟΥ<text:s/>ΣΧΕΔΙΑΣΜΟΥ</text:span></text:p>
      <text:p text:style-name="P145"><text:span text:style-name="T145_1">1.</text:span><text:span text:style-name="T145_2"><text:s/>Η<text:s/>Μονάδα<text:s/>Συντονισμού<text:s/>Στρατηγικού<text:s/>Αναπτυξιακού<text:s/>Σχεδιασμού<text:s/>υπάγεται<text:s/>απευθείας<text:s/>στον<text:s/>Υπουργό<text:s/>Ανάπτυξης<text:s/>και<text:s/>Ανταγωνιστικότητας,<text:s/>οργανώνεται<text:s/>δε<text:s/>και<text:s/>λειτουργεί<text:s/>σύμφωνα<text:s/>με<text:s/>τις<text:s/>διατάξεις<text:s/>του<text:s/>άρθρου<text:s/>20<text:s/>παρ.<text:s/>2<text:s/>Ν.<text:s/>2503/1997<text:s/>(Α΄<text:s/>107).</text:span></text:p>
      <text:p text:style-name="P146"><text:span text:style-name="T146_1">2.</text:span><text:span text:style-name="T146_2"><text:s/>Η<text:s/>Μονάδα<text:s/>Συντονισμού<text:s/>Στρατηγικού<text:s/>Αναπτυξιακού<text:s/>Σχεδιασμού<text:s/>υποστηρίζει<text:s/>τον<text:s/>Υπουργό<text:s/>Ανάπτυξης<text:s/>και<text:s/>Ανταγωνιστικότητας<text:s/>στη<text:s/>συντονισμένη<text:s/>χάραξη<text:s/>και<text:s/>τον<text:s/>στρατηγικό<text:s/>σχεδιασμό<text:s/>της<text:s/>εθνικής<text:s/>αναπτυξιακής<text:s/>πολιτικής,<text:s/>η<text:s/>οποία<text:s/>εξειδικεύεται<text:s/>και<text:s/>υλοποιείται<text:s/>περαιτέρω<text:s/>από<text:s/>τις<text:s/>Γενικές<text:s/>Γραμματείες<text:s/>και<text:s/>το<text:s/>σύνολο<text:s/>των<text:s/>εποπτευόμενων<text:s/>φορέων<text:s/>του<text:s/>Υπουργείου,<text:s/>καθώς<text:s/>και<text:s/>στην<text:s/>παρακολούθηση<text:s/>της<text:s/>ενιαίας<text:s/>εφαρμογής<text:s/>της.<text:s/>Ειδικότερα<text:s/>έχει<text:s/>τις<text:s/>ακόλουθες<text:s/>αρμοδιότητες,<text:s/>οι<text:s/>οποίες<text:s/>ασκούνται<text:s/>από<text:s/>Ομάδες<text:s/>Διοίκησης<text:s/>Έργου<text:s/>(Ο.Δ.Ε.)<text:s/>που<text:s/>συγκροτούνται<text:s/>κάθε<text:s/>φορά<text:s/>με<text:s/>απόφαση<text:s/>του<text:s/>Υπουργού:<text:s/>α.<text:s/>Εισηγείται<text:s/>στον<text:s/>Υπουργό<text:s/>για<text:s/>τις<text:s/>αναπτυξιακές<text:s/>προτεραιότητες<text:s/>και<text:s/>τις<text:s/>αναπτυξιακές<text:s/>πολιτικές<text:s/>του<text:s/>Υπουργείου,<text:s/>στο<text:s/>πλαίσιο<text:s/>των<text:s/>αποφάσεων<text:s/>του<text:s/>Υπουργικού<text:s/>Συμβουλίου<text:s/>και<text:s/>των<text:s/>λοιπών<text:s/>συλλογικών<text:s/>κυβερνητικών<text:s/>οργάνων,<text:s/>με<text:s/>γνώμονα<text:s/>τη<text:s/>διασφάλιση<text:s/>του<text:s/>συντονισμού<text:s/>και<text:s/>της<text:s/>συνέργειας<text:s/>των<text:s/>πολιτικών,<text:s/>των<text:s/>δράσεων<text:s/>και<text:s/>των<text:s/>κάθε<text:s/>είδους<text:s/>αναπτυξιακών<text:s/>σχεδιασμών<text:s/>που<text:s/>διενερ-<text:s/>γούνται<text:s/>από<text:s/>τις<text:s/>Γενικές<text:s/>Γραμματείες<text:s/>και<text:s/>τους<text:s/>λοιπούς<text:s/>φορείς<text:s/>του<text:s/>Υπουργείου<text:s/>στον<text:s/>τομέα<text:s/>του<text:s/>σχεδιασμού<text:s/>και<text:s/>της<text:s/>χάραξης<text:s/>των<text:s/>αναπτυξιακών<text:s/>αυτών<text:s/>πολιτικών.</text:span></text:p>
      <text:p text:style-name="P147"><text:span text:style-name="T147_1">β.<text:s/>Επεξεργάζεται<text:s/>και<text:s/>υποβάλλει<text:s/>στον<text:s/>Υπουργό<text:s/>προτάσεις<text:s/>για<text:s/>τον<text:s/>στρατηγικό<text:s/>προγραμματισμό<text:s/>για<text:s/>την<text:s/>προώθηση<text:s/>της<text:s/>ανταγωνιστικότητας,<text:s/>της<text:s/>ανάπτυξης,<text:s/>της<text:s/>παραγωγικότητας,<text:s/>της<text:s/>επιχειρηματικότητας<text:s/>και<text:s/>της<text:s/>καινοτομίας,<text:s/>καθώς<text:s/>και<text:s/>για<text:s/>την<text:s/>επιχειρησιακή<text:s/>του<text:s/>εξειδίκευση<text:s/>και<text:s/>υλοποίηση.</text:span></text:p>
      <text:p text:style-name="P148"><text:span text:style-name="T148_1">γ.<text:s/>Εισηγείται<text:s/>για<text:s/>τη<text:s/>διαμόρφωση<text:s/>διαδικασιών<text:s/>αποτελεσματικής<text:s/>εφαρμογής<text:s/>και<text:s/>αξιολόγησης<text:s/>των<text:s/>κάθε<text:s/>είδους<text:s/>μεταρρυθμιστικών<text:s/>δράσεων<text:s/>που<text:s/>εμπίπτουν<text:s/>στην<text:s/>αποστολή<text:s/>του<text:s/>Υπουργείου<text:s/>Ανάπτυξης<text:s/>και<text:s/>Ανταγωνιστικότητας<text:s/>και<text:s/>δύναται<text:s/>να<text:s/>υποβάλλει<text:s/>προτάσεις<text:s/>για<text:s/>δράσεις<text:s/>και<text:s/>πολιτικές<text:s/>στον<text:s/>τομέα<text:s/>αυτόν.</text:span></text:p>
      <text:p text:style-name="P149"><text:span text:style-name="T149_1">δ.<text:s/>Παρακολουθεί<text:s/>όλες<text:s/>τις<text:s/>μελέτες<text:s/>και<text:s/>τα<text:s/>σχέδια<text:s/>με-<text:s/>ταρρυθμιστικών<text:s/>δράσεων<text:s/>του<text:s/>Υπουργείου<text:s/>Ανάπτυξης<text:s/>και<text:s/>Ανταγωνιστικότητας,<text:s/>υποστηρίζοντας<text:s/>τον<text:s/>Υπουργό<text:s/>στην<text:s/>ανάθεση,<text:s/>αλλά<text:s/>και<text:s/>σε<text:s/>τυχόν<text:s/>έγκρισή<text:s/>τους,<text:s/>καθώς<text:s/>και<text:s/>στον<text:s/>έλεγχο,<text:s/>την<text:s/>αξιολόγηση<text:s/>και<text:s/>την<text:s/>αξιοποίηση<text:s/>των<text:s/>πορισμάτων<text:s/>τους,<text:s/>την<text:s/>ανατροφοδότηση<text:s/>των<text:s/>Υπηρεσιών<text:s/>και<text:s/>των<text:s/>φορέων<text:s/>του<text:s/>Υπουργείου<text:s/>με<text:s/>τα<text:s/>συμπεράσματά<text:s/>τους<text:s/>με<text:s/>σκοπό<text:s/>τη<text:s/>βελτίωση<text:s/>του<text:s/>Στρατηγικού<text:s/>και<text:s/>Επιχειρησιακού<text:s/>Σχεδιασμού<text:s/>για<text:s/>την<text:s/>Ανάπτυξη.</text:span></text:p>
      <text:p text:style-name="P150"><text:span text:style-name="T150_1">ε.<text:s/>Δύναται<text:s/>να<text:s/>εισηγείται<text:s/>επί<text:s/>θεμάτων<text:s/>στοχοθεσίας,<text:s/>μέτρησης<text:s/>δεικτών<text:s/>αποτελεσματικότητας,<text:s/>αποδοτικότη-<text:s/>τας<text:s/>και<text:s/>απορροφητικότητας<text:s/>σε<text:s/>θέματα<text:s/>ανάπτυξης<text:s/>και<text:s/>να<text:s/>συντάσσει<text:s/>σχετικό<text:s/>έλεγχο<text:s/>προόδου<text:s/>των<text:s/>Υπηρεσιών<text:s/>και<text:s/>των<text:s/>φορέων<text:s/>του<text:s/>Υπουργείου,<text:s/>εφόσον<text:s/>ζητηθεί<text:s/>από<text:s/>τον<text:s/>Υπουργό.</text:span></text:p>
      <text:p text:style-name="P151"><text:span text:style-name="T151_1">στ.<text:s/>Συνεργάζεται<text:s/>με<text:s/>όλες<text:s/>τις<text:s/>Υπηρεσίες<text:s/>και<text:s/>τους<text:s/>φορείς<text:s/>του<text:s/>Υπουργείου,<text:s/>οι<text:s/>οποίες<text:s/>του<text:s/>παρέχουν<text:s/>κάθε<text:s/>αναγκαίο<text:s/>στοιχείο,<text:s/>πληροφορία,<text:s/>έγγραφο<text:s/>και<text:s/>κάθε<text:s/>δυνατή<text:s/>υποστήριξη<text:s/>για<text:s/>την<text:s/>άσκηση<text:s/>των<text:s/>καθηκόντων<text:s/>του.</text:span></text:p>
      <text:p text:style-name="P152"><text:span text:style-name="T152_1">ζ.<text:s/>Ασκεί<text:s/>κάθε<text:s/>άλλη<text:s/>αρμοδιότητα<text:s/>που<text:s/>του<text:s/>ανατίθεται<text:s/>από<text:s/>τον<text:s/>Υπουργό<text:s/>Ανάπτυξης<text:s/>και<text:s/>Ανταγωνιστικότητας.</text:span></text:p>
      <text:h text:style-name="P153" text:outline-level="6"><text:span text:style-name="T153_1">Άρθρο<text:s/>8</text:span></text:h>
      <text:p text:style-name="P154"><text:span text:style-name="T154_1">ΓΕΝΙΚΗ<text:s/>ΓΡΑΜΜΑΤΕΙΑ<text:s/>ΥΠΟΥΡΓΕΙΟΥ</text:span></text:p>
      <text:p text:style-name="P155"><text:span text:style-name="T155_1">ΑΝΑΠΤΥΞΗΣ<text:s/>ΚΑΙ<text:s/>ΑΝΤΑΓΩΝΙΣΤΙΚΟΤΗΤΑΣ</text:span></text:p>
      <text:p text:style-name="P156"><text:span text:style-name="T156_1">Η<text:s/>Γενική<text:s/>Γραμματεία<text:s/>του<text:s/>Υπουργείου<text:s/>αποτελείται<text:s/>από<text:s/>τις<text:s/>ακόλουθες<text:s/>υπηρεσίες:</text:span></text:p>
      <text:p text:style-name="P157"><text:span text:style-name="T157_1">α)</text:span><text:span text:style-name="T157_2"><text:tab/></text:span><text:span text:style-name="T157_3">Τη<text:s/>Γενική<text:s/>Διεύθυνση<text:s/>Διοικητικών<text:s/>Υπηρεσιών</text:span></text:p>
      <text:p text:style-name="P158"><text:span text:style-name="T158_1">β)</text:span><text:span text:style-name="T158_2"><text:tab/></text:span><text:span text:style-name="T158_3">Τη<text:s/>Γενική<text:s/>Διεύθυνση<text:s/>Οικονομικών<text:s/>Υπηρεσιών</text:span></text:p>
      <text:p text:style-name="P159"><text:span text:style-name="T159_1">γ)</text:span><text:span text:style-name="T159_2"><text:tab/></text:span><text:span text:style-name="T159_3">Τη<text:s/>Γενική<text:s/>Διεύθυνση<text:s/>Ηλεκτρονικής<text:s/>Διακυβέρνησης<text:s/>δ)<text:s/>Τη<text:s/>Γενική<text:s/>Διεύθυνση<text:s/>Διεθνών<text:s/>Εμπορικών<text:s/>Σχέσεων<text:s/>και<text:s/>Οικονομικής<text:s/>Πολιτικής</text:span></text:p>
      <text:p text:style-name="P160"><text:span text:style-name="T160_1">ε)</text:span><text:span text:style-name="T160_2"><text:tab/></text:span><text:span text:style-name="T160_3">Τη<text:s/>Διεύθυνση<text:s/>Διεθνών<text:s/>και<text:s/>Ευρωπαϊκών<text:s/>Σχέσεων</text:span></text:p>
      <text:h text:style-name="P161" text:outline-level="6"><text:span text:style-name="T161_1">Άρθρο<text:s/>9<text:s/></text:span></text:h>
      <text:h text:style-name="P162" text:outline-level="6"><text:span text:style-name="T162_1">ΓΕΝΙΚΗ<text:s/>ΔΙΕΥΘΥΝΣΗ<text:s/>ΔΙΟΙΚΗΤΙΚΩΝ<text:s/>ΥΠΗΡΕΣΙΩΝ</text:span></text:h>
      <text:p text:style-name="P163"><text:span text:style-name="T163_1">1.</text:span><text:span text:style-name="T163_2"><text:s/>Στρατηγικός<text:s/>σκοπός<text:s/>της<text:s/>Γενικής<text:s/>Διεύθυνσης<text:s/>είναι<text:s/>η<text:s/>εύρυθμη<text:s/>διοικητική<text:s/>λειτουργία<text:s/>του<text:s/>Υπουργείου,<text:s/>μέσω<text:s/>του<text:s/>συντονισμού<text:s/>της<text:s/>δράσης<text:s/>των<text:s/>επί<text:s/>μέρους<text:s/>υπηρεσιακών<text:s/>της<text:s/>μονάδων,<text:s/>η<text:s/>οποία<text:s/>επικεντρώνεται<text:s/>στους<text:s/>εξής<text:s/>τομείς:</text:span></text:p>
      <text:p text:style-name="P164"><text:span text:style-name="T164_1">α)</text:span><text:span text:style-name="T164_2"><text:tab/></text:span><text:span text:style-name="T164_3">Τη<text:s/>βέλτιστη<text:s/>αξιοποίηση<text:s/>και<text:s/>ανάπτυξη<text:s/>του<text:s/>ανθρώπινου<text:s/>δυναμικού,<text:s/>βάσει<text:s/>της<text:s/>αποστολής<text:s/>και<text:s/>των<text:s/>επιχειρησιακών<text:s/>αναγκών<text:s/>του<text:s/>Υπουργείου.</text:span></text:p>
      <text:p text:style-name="P165"><text:span text:style-name="T165_1">β)</text:span><text:span text:style-name="T165_2"><text:tab/></text:span><text:span text:style-name="T165_3">Την<text:s/>ορθολογική<text:s/>διαχείριση<text:s/>των<text:s/>υλικών<text:s/>πόρων<text:s/>και<text:s/>διαδικασιών<text:s/>διοικητικής<text:s/>υποστήριξης<text:s/>για<text:s/>την<text:s/>άρτια<text:s/>υλι-<text:s/>κοτεχνική<text:s/>υποστήριξη<text:s/>των<text:s/>υπηρεσιών,<text:s/>την<text:s/>υλοποίηση<text:s/>διαλειτουργικών<text:s/>διαδικασιών<text:s/>για<text:s/>τη<text:s/>διασύνδεση<text:s/>των<text:s/>Γενικών<text:s/>Γραμματειών<text:s/>και<text:s/>την<text:s/>βέλτιστη<text:s/>αξιοποίηση<text:s/>των<text:s/>διατιθεμένων<text:s/>πόρων.</text:span></text:p>
      <text:p text:style-name="P166"><text:span text:style-name="T166_1">γ)</text:span><text:span text:style-name="T166_2"><text:tab/></text:span><text:span text:style-name="T166_3">Το<text:s/>συντονισμό<text:s/>της<text:s/>νομοθετικής<text:s/>δραστηριότητας<text:s/>του<text:s/>Υπουργείου<text:s/>στην<text:s/>κατάρτιση<text:s/>σχεδίων<text:s/>νόμων<text:s/>και<text:s/>κανονιστικών<text:s/>πράξεων.</text:span></text:p>
      <text:p text:style-name="P167"><text:span text:style-name="T167_1">δ)</text:span><text:span text:style-name="T167_2"><text:tab/></text:span><text:span text:style-name="T167_3">Την<text:s/>άσκηση<text:s/>διοικητικής<text:s/>εποπτείας<text:s/>στα<text:s/>εποπτευόμενα<text:s/>από<text:s/>το<text:s/>Υπουργείο<text:s/>Νομικά<text:s/>Πρόσωπα.</text:span></text:p>
      <text:p text:style-name="P168"><text:span text:style-name="T168_1">ε)</text:span><text:span text:style-name="T168_2"><text:tab/></text:span><text:span text:style-name="T168_3">Την<text:s/>οργάνωση<text:s/>των<text:s/>υπηρεσιών<text:s/>Πολιτικής<text:s/>Κινητοποίησης,<text:s/>Άμυνας<text:s/>και<text:s/>Προστασίας<text:s/>με<text:s/>βάση<text:s/>τις<text:s/>ειδικές<text:s/>διατάξεις<text:s/>που<text:s/>ισχύουν.</text:span></text:p>
      <text:p text:style-name="P169"><text:span text:style-name="T169_1">2.</text:span><text:span text:style-name="T169_2"><text:s/>Η<text:s/>Γενική<text:s/>Διεύθυνση<text:s/>Διοικητικών<text:s/>Υπηρεσιών<text:s/>αποτελείται<text:s/>από<text:s/>τις<text:s/>ακόλουθες<text:s/>Διευθύνσεις:</text:span></text:p>
      <text:p text:style-name="P170"><text:span text:style-name="T170_1">α)</text:span><text:span text:style-name="T170_2"><text:tab/></text:span><text:span text:style-name="T170_3">Τη<text:s/>Διεύθυνση<text:s/>Διαχείρισης<text:s/>και<text:s/>Ανάπτυξης<text:s/>Ανθρώπινου<text:s/>Δυναμικού.</text:span></text:p>
      <text:p text:style-name="P171"><text:span text:style-name="T171_1">β)</text:span><text:span text:style-name="T171_2"><text:tab/></text:span><text:span text:style-name="T171_3">Τη<text:s/>Διεύθυνση<text:s/>Διοικητικής<text:s/>Υποστήριξης,<text:s/>Οργάνωσης<text:s/>και<text:s/>Τεχνικών<text:s/>Υπηρεσιών.</text:span></text:p>
      <text:p text:style-name="P172"><text:span text:style-name="T172_1">γ)</text:span><text:span text:style-name="T172_2"><text:tab/></text:span><text:span text:style-name="T172_3">Τη<text:s/>Διεύθυνση<text:s/>Νομοθετικού<text:s/>Συντονισμού<text:s/>και<text:s/>Επο-<text:s/>πτείας<text:s/>Νομικών<text:s/>Προσώπων</text:span></text:p>
      <text:p text:style-name="P173"><text:span text:style-name="T173_1">δ)</text:span><text:span text:style-name="T173_2"><text:tab/></text:span><text:span text:style-name="T173_3">Το<text:s/>Αυτοτελές<text:s/>Τμήμα<text:s/>Πολιτικής<text:s/>Σχεδίασης<text:s/>Εκτάκτου<text:s/>Ανάγκης</text:span></text:p>
      <text:h text:style-name="P174" text:outline-level="6"><text:span text:style-name="T174_1">Άρθρο<text:s/>10<text:s/></text:span></text:h>
      <text:h text:style-name="P175" text:outline-level="6"><text:span text:style-name="T175_1">ΔΙΕΥΘΥΝΣΗ<text:s/>ΔΙΑΧΕΙΡΙΣΗΣ</text:span></text:h>
      <text:p text:style-name="P176"><text:span text:style-name="T176_1">ΚΑΙ<text:s/>ΑΝΑΠΤΥΞΗΣ<text:s/>ΑΝΘΡΩΠΙΝΟΥ<text:s/>ΔΥΝΑΜΙΚΟΥ</text:span></text:p>
      <text:p text:style-name="P177"><text:span text:style-name="T177_1">1.</text:span><text:span text:style-name="T177_2"><text:s/>Επιχειρησιακοί<text:s/>στόχοι<text:s/>της<text:s/>Διεύθυνσης<text:s/>είναι:</text:span></text:p>
      <text:p text:style-name="P178"><text:span text:style-name="T178_1">α.<text:s/>Η<text:s/>αποτελεσματική<text:s/>άσκηση<text:s/>της<text:s/>λειτουργίας<text:s/>διοίκησης<text:s/>προσωπικού<text:s/>του<text:s/>υπουργείου</text:span></text:p>
      <text:p text:style-name="P179"><text:span text:style-name="T179_1">β.<text:s/>Η<text:s/>αξιοποίηση<text:s/>και<text:s/>ανάπτυξη<text:s/>του<text:s/>ανθρώπινου<text:s/>δυναμικού</text:span></text:p>
      <text:p text:style-name="P180"><text:span text:style-name="T180_1">γ.<text:s/>Η<text:s/>αποτελεσματική<text:s/>και<text:s/>αξιόπιστη<text:s/>διοικητική<text:s/>υποστήριξη<text:s/>των<text:s/>οργανικών<text:s/>του<text:s/>μονάδων.</text:span></text:p>
      <text:p text:style-name="P181"><text:span text:style-name="T181_1">2.</text:span><text:span text:style-name="T181_2"><text:s/>Η<text:s/>Διεύθυνση<text:s/>αποτελείται<text:s/>από<text:s/>τα<text:s/>ακόλουθα<text:s/>τμήματα:<text:s/>α.<text:s/>Τμήμα<text:s/>Διαχείρισης<text:s/>και<text:s/>Ανάπτυξης<text:s/>Ανθρώπινου<text:s/>Δυναμικού<text:s/>του<text:s/>Τομέα<text:s/>Ανάπτυξης</text:span></text:p>
      <text:p text:style-name="P182"><text:span text:style-name="T182_1">β.<text:s/>Τμήμα<text:s/>Διαχείρισης<text:s/>και<text:s/>Ανάπτυξης<text:s/>Ανθρώπινου<text:s/>Δυναμικού<text:s/>του<text:s/>Τομέα<text:s/>Εμπορίου-Καταναλωτή<text:s/>και<text:s/>Βιομηχανίας.</text:span></text:p>
      <text:p text:style-name="P183"><text:span text:style-name="T183_1">3.</text:span><text:span text:style-name="T183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184"><text:span text:style-name="T184_1">α.<text:s/>Τμήμα<text:s/>Διαχείρισης<text:s/>και<text:s/>Ανάπτυξης<text:s/>Ανθρώπινου<text:s/>Δυναμικού<text:s/>του<text:s/>Τομέα<text:s/>Ανάπτυξης</text:span></text:p>
      <text:p text:style-name="P185"><text:span text:style-name="T185_1">αα.<text:s/>Εφαρμογή<text:s/>της<text:s/>κείμενης<text:s/>νομοθεσίας<text:s/>που<text:s/>αφορά<text:s/>στην<text:s/>υπηρεσιακή<text:s/>κατάσταση<text:s/>και<text:s/>στις<text:s/>υπηρεσιακές<text:s/>μεταβολές<text:s/>του<text:s/>πάσης<text:s/>φύσεως<text:s/>προσωπικού<text:s/>που<text:s/>υπηρετεί<text:s/>στον<text:s/>Τομέα.</text:span></text:p>
      <text:p text:style-name="P186"><text:span text:style-name="T186_1">ββ.<text:s/>Η<text:s/>κατανομή<text:s/>των<text:s/>οργανικών<text:s/>θέσεων<text:s/>του<text:s/>Τομέα,<text:s/>η<text:s/>περιγραφή<text:s/>και<text:s/>ανάλυση<text:s/>των<text:s/>καθηκόντων<text:s/>καθώς<text:s/>και<text:s/>ο<text:s/>καθορισμός<text:s/>των<text:s/>περιγραμμάτων<text:s/>εργασίας.</text:span></text:p>
      <text:p text:style-name="P187"><text:span text:style-name="T187_1">γγ.<text:s/>Η<text:s/>καταγραφή<text:s/>των<text:s/>υπηρεσιακών<text:s/>αναγκών<text:s/>και<text:s/>η<text:s/>στελέχωση<text:s/>(διορισμοί-τοποθετήσεις-μετακινήσεις,<text:s/>αποσπάσεις,<text:s/>μετατάξεις)<text:s/>του<text:s/>Τομέα.</text:span></text:p>
      <text:p text:style-name="P188"><text:span text:style-name="T188_1">δδ.<text:s/>Η<text:s/>στελέχωση<text:s/>των<text:s/>Ειδικών<text:s/>Υπηρεσιών<text:s/>των<text:s/>Υπουργείων<text:s/>και<text:s/>Περιφερειών<text:s/>της<text:s/>Χώρας,<text:s/>οι<text:s/>οποίες<text:s/>διαχειρίζονται<text:s/>επιχειρησιακά<text:s/>προγράμματα,<text:s/>με<text:s/>μετακινήσεις<text:s/>και<text:s/>αποσπάσεις<text:s/>υπαλλήλων.</text:span></text:p>
      <text:p text:style-name="P189"><text:span text:style-name="T189_1">εε.<text:s/>Η<text:s/>στελέχωση<text:s/>των<text:s/>Πολιτικών<text:s/>Γραφείων<text:s/>του<text:s/>Υπουργού,<text:s/>του<text:s/>Αναπληρωτή<text:s/>Υπουργού,<text:s/>του<text:s/>Υφυπουργού<text:s/>και<text:s/>των<text:s/>Γραφείων<text:s/>των<text:s/>Γενικών<text:s/>και<text:s/>Ειδικών<text:s/>Γραμματέων<text:s/>του<text:s/>Τομέα<text:s/>Ανάπτυξης.</text:span></text:p>
      <text:p text:style-name="P190"><text:span text:style-name="T190_1">στστ.<text:s/>Η<text:s/>εφαρμογή<text:s/>της<text:s/>κείμενης<text:s/>νομοθεσίας,<text:s/>που<text:s/>αφορά<text:s/>στα<text:s/>θέματα<text:s/>στελέχωσης<text:s/>των<text:s/>Υπηρεσιών<text:s/>Εξωτερικού<text:s/>του<text:s/>Τομέα<text:s/>Ανάπτυξης<text:s/>καθώς<text:s/>και<text:s/>αποσπάσεων<text:s/>υπαλλήλων<text:s/>στη<text:s/>Μόνιμη<text:s/>Ελληνική<text:s/>Αντιπροσωπεία<text:s/>στην<text:s/>Ευρωπαϊκή<text:s/>Ένωση<text:s/>(Μ.Ε.Α),<text:s/>σε<text:s/>Όργανα<text:s/>της<text:s/>Ευρωπαϊκής<text:s/>Ένωσης<text:s/>και<text:s/>άλλους<text:s/>διεθνείς<text:s/>οργανισμούς<text:s/>και<text:s/>η<text:s/>παρακολούθησης<text:s/>των<text:s/>υπηρεσιακών<text:s/>μεταβολών<text:s/>αυτών.</text:span></text:p>
      <text:p text:style-name="P191"><text:span text:style-name="T191_1">ζζ.<text:s/>Η<text:s/>έκδοση<text:s/>των<text:s/>αποφάσεων<text:s/>μετακινήσεων<text:s/>εκτός<text:s/>έδρας<text:s/>στο<text:s/>εσωτερικό<text:s/>και<text:s/>στο<text:s/>εξωτερικό<text:s/>για<text:s/>εκτέλεση<text:s/>υπηρεσίας<text:s/>υπαλλήλων<text:s/>και<text:s/>ιδιωτών.</text:span></text:p>
      <text:p text:style-name="P192"><text:span text:style-name="T192_1">ηη.<text:s/>Η<text:s/>παρακολούθηση<text:s/>και<text:s/>εφαρμογή<text:s/>της<text:s/>κινητικότητας<text:s/>των<text:s/>υπαλλήλων</text:span></text:p>
      <text:p text:style-name="P193"><text:span text:style-name="T193_1">θθ.<text:s/>Η<text:s/>αριθμητική<text:s/>καταγραφή,<text:s/>παρακολούθηση<text:s/>και<text:s/>απογραφή<text:s/>του<text:s/>πάσης<text:s/>φύσεως<text:s/>προσωπικού,<text:s/>η<text:s/>διαρκής<text:s/>ενημέρωση<text:s/>του<text:s/>Μητρώου<text:s/>Μισθοδοτούμενων,<text:s/>η<text:s/>σύνταξη<text:s/>καταστάσεων<text:s/>με<text:s/>στοιχεία<text:s/>του<text:s/>προσωπικού<text:s/>(επετηρίδα)<text:s/>και<text:s/>η<text:s/>τήρηση<text:s/>των<text:s/>προσωπικών<text:s/>μητρώων<text:s/>των<text:s/>υπηρετού-<text:s/>ντων<text:s/>υπαλλήλων.</text:span></text:p>
      <text:p text:style-name="P194"><text:span text:style-name="T194_1">ιι.<text:s/>Η<text:s/>χορήγηση<text:s/>των<text:s/>πάσης<text:s/>φύσεως<text:s/>αδειών.</text:span></text:p>
      <text:p text:style-name="P195"><text:span text:style-name="T195_1">ιαια.<text:s/>Η<text:s/>διαδικασία<text:s/>έγκρισης<text:s/>υπερωριών<text:s/>του<text:s/>πάσης<text:s/>φύσεως<text:s/>προσωπικού.</text:span></text:p>
      <text:p text:style-name="P196"><text:span text:style-name="T196_1">ιβιβ.<text:s/>Η<text:s/>ηλεκτρονική<text:s/>θεώρηση<text:s/>βιβλιαρίων<text:s/>ιατροφαρμακευτικής<text:s/>περίθαλψης<text:s/>των<text:s/>υπαλλήλων.</text:span></text:p>
      <text:p text:style-name="P197"><text:span text:style-name="T197_1">ιγιγ.<text:s/>Η<text:s/>εφαρμογή<text:s/>των<text:s/>διατάξεων<text:s/>περί<text:s/>αξιολόγησης<text:s/>προσωπικού.</text:span></text:p>
      <text:p text:style-name="P198"><text:span text:style-name="T198_1">ιδιδ.<text:s/>Η<text:s/>εφαρμογή<text:s/>των<text:s/>διατάξεων<text:s/>περί<text:s/>καθορισμού<text:s/>των<text:s/>ετήσιων<text:s/>στόχων<text:s/>και<text:s/>δεικτών<text:s/>μέτρησης<text:s/>αποδοτι-<text:s/>κότητας<text:s/>και<text:s/>αποτελεσματικότητας,<text:s/>η<text:s/>παρακολούθηση<text:s/>υλοποίησης<text:s/>και<text:s/>η<text:s/>αναθεώρησή<text:s/>τους,<text:s/>η<text:s/>σύνταξη<text:s/>των<text:s/>επί<text:s/>μέρους<text:s/>εκθέσεων<text:s/>αξιολογήσεων/μετρήσεων<text:s/>για<text:s/>τις<text:s/>Υπηρεσιακές<text:s/>Μονάδες,<text:s/>καθώς<text:s/>και<text:s/>της<text:s/>ετήσιας<text:s/>έκθεσης<text:s/>απολογισμού.</text:span></text:p>
      <text:p text:style-name="P199"><text:span text:style-name="T199_1">ιειε.<text:s/>Η<text:s/>καταγραφή<text:s/>των<text:s/>αναγκών<text:s/>εκπαίδευσης<text:s/>και<text:s/>επιμόρφωσης<text:s/>του<text:s/>στελεχιακού<text:s/>δυναμικού,<text:s/>η<text:s/>κατάρτιση<text:s/>του<text:s/>ετήσιου<text:s/>εκπαιδευτικού<text:s/>προγράμματος<text:s/>καθώς<text:s/>και<text:s/>η<text:s/>διαχείριση<text:s/>μητρώου<text:s/>εκπαιδευθέντων.</text:span></text:p>
      <text:p text:style-name="P200"><text:span text:style-name="T200_1">ιστιστ.<text:s/>Η<text:s/>εφαρμογή<text:s/>του<text:s/>Πειθαρχικού<text:s/>δικαίου<text:s/>και<text:s/>των<text:s/>διατάξεων<text:s/>περί<text:s/>αργίας-αναστολής<text:s/>εκτέλεσης<text:s/>καθηκόντων<text:s/>για<text:s/>τους<text:s/>υπαλλήλους<text:s/>του<text:s/>Τομέα.</text:span></text:p>
      <text:p text:style-name="P201"><text:span text:style-name="T201_1">ιζιζ.<text:s/>Η<text:s/>γραμματειακή<text:s/>υποστήριξη<text:s/>του<text:s/>Πειθαρχικού<text:s/>Συμβουλίου.</text:span></text:p>
      <text:p text:style-name="P202"><text:span text:style-name="T202_1">ιηιη.<text:s/>Οι<text:s/>εκλογές<text:s/>αιρετών<text:s/>εκπροσώπων<text:s/>των<text:s/>υπαλλήλων<text:s/>στο<text:s/>Υπηρεσιακό<text:s/>Συμβούλιο<text:s/>του<text:s/>Υπουργείου<text:s/>και<text:s/>η<text:s/>γραμματειακή<text:s/>υποστήριξη<text:s/>αυτού..</text:span></text:p>
      <text:p text:style-name="P203"><text:span text:style-name="T203_1">β.<text:s/>Τμήμα<text:s/>Διαχείρισης<text:s/>και<text:s/>Ανάπτυξης<text:s/>Ανθρώπινου<text:s/>Δυναμικού<text:s/>Τομέα<text:s/>Εμπορίου-Καταναλωτή<text:s/>και<text:s/>Βιομηχανίας.</text:span></text:p>
      <text:p text:style-name="P204"><text:span text:style-name="T204_1">αα.<text:s/>Η<text:s/>εφαρμογή<text:s/>της<text:s/>κείμενης<text:s/>νομοθεσίας<text:s/>που<text:s/>αφορά<text:s/>στην<text:s/>υπηρεσιακή<text:s/>κατάσταση<text:s/>και<text:s/>στις<text:s/>υπηρεσιακές<text:s/>μεταβολές<text:s/>του<text:s/>πάσης<text:s/>φύσεως<text:s/>προσωπικού.</text:span></text:p>
      <text:p text:style-name="P205"><text:span text:style-name="T205_1">ββ.<text:s/>Η<text:s/>κατανομή<text:s/>των<text:s/>οργανικών<text:s/>θέσεων,<text:s/>η<text:s/>περιγραφή<text:s/>και<text:s/>ανάλυση<text:s/>των<text:s/>καθηκόντων<text:s/>καθώς<text:s/>και<text:s/>ο<text:s/>καθορισμός<text:s/>των<text:s/>περιγραμμάτων<text:s/>εργασίας</text:span></text:p>
      <text:p text:style-name="P206"><text:span text:style-name="T206_1">γγ.<text:s/>Η<text:s/>καταγραφή<text:s/>των<text:s/>υπηρεσιακών<text:s/>αναγκών<text:s/>και<text:s/>η<text:s/>στελέχωση<text:s/>(διορισμοί-τοποθετήσεις-μετακινήσεις,<text:s/>αποσπάσεις,<text:s/>μετατάξεις)<text:s/>για<text:s/>την<text:s/>κάλυψη<text:s/>αυτών.</text:span></text:p>
      <text:p text:style-name="P207"><text:span text:style-name="T207_1">δδ.<text:s/>Η<text:s/>στελέχωση<text:s/>των<text:s/>Πολιτικών<text:s/>Γραφείων<text:s/>του<text:s/>Υφυπουργού<text:s/>και<text:s/>των<text:s/>Γενικών<text:s/>ή<text:s/>Ειδικών<text:s/>Γραμματέων<text:s/>του<text:s/>Τομέα.</text:span></text:p>
      <text:p text:style-name="P208"><text:span text:style-name="T208_1">εε.<text:s/>Η<text:s/>έκδοση<text:s/>αποφάσεων<text:s/>για<text:s/>μετακινήσεις<text:s/>εκτός<text:s/>έδρας<text:s/>στο<text:s/>εσωτερικό<text:s/>και<text:s/>στο<text:s/>εξωτερικό<text:s/>για<text:s/>εκτέλεση<text:s/>υπηρεσίας<text:s/>υπαλλήλων.</text:span></text:p>
      <text:p text:style-name="P209"><text:span text:style-name="T209_1">στστ.<text:s/>Η<text:s/>παρακολούθηση<text:s/>και<text:s/>εφαρμογή<text:s/>της<text:s/>κινητικότητας<text:s/>των<text:s/>υπαλλήλων.</text:span></text:p>
      <text:p text:style-name="P210"><text:span text:style-name="T210_1">ζζ.<text:s/>Η<text:s/>αριθμητική<text:s/>καταγραφή<text:s/>και<text:s/>παρακολούθηση<text:s/>του<text:s/>πάσης<text:s/>φύσεως<text:s/>προσωπικού<text:s/>και<text:s/>η<text:s/>διαρκής<text:s/>ενημέρωση<text:s/>του<text:s/>Μητρώου<text:s/>Μισθοδοτούμενων<text:s/>καθώς<text:s/>και<text:s/>η<text:s/>σύνταξη<text:s/>καταστάσεων<text:s/>με<text:s/>στοιχεία<text:s/>του<text:s/>προσωπικού<text:s/>(επετηρίδα)<text:s/>και<text:s/>η<text:s/>τήρηση<text:s/>των<text:s/>προσωπικών<text:s/>μητρώων<text:s/>των<text:s/>υπηρετού-<text:s/>ντων<text:s/>υπαλλήλων.</text:span></text:p>
      <text:p text:style-name="P211"><text:span text:style-name="T211_1">ηη.<text:s/>Η<text:s/>χορήγηση<text:s/>των<text:s/>πάσης<text:s/>φύσεως<text:s/>αδειών.</text:span></text:p>
      <text:p text:style-name="P212"><text:span text:style-name="T212_1">θθ.<text:s/>Η<text:s/>διαδικασία<text:s/>έγκρισης<text:s/>υπερωριών<text:s/>του<text:s/>πάσης<text:s/>φύ-<text:s/>σεως<text:s/>προσωπικού.</text:span></text:p>
      <text:p text:style-name="P213"><text:span text:style-name="T213_1">ιι.<text:s/>Η<text:s/>ηλεκτρονική<text:s/>θεώρηση<text:s/>βιβλιαρίων<text:s/>ιατροφαρμακευτικής<text:s/>περίθαλψης<text:s/>των<text:s/>υπαλλήλων.</text:span></text:p>
      <text:p text:style-name="P214"><text:span text:style-name="T214_1">ιαια.<text:s/>Η<text:s/>εφαρμογή<text:s/>των<text:s/>διατάξεων<text:s/>περί<text:s/>αξιολόγησης<text:s/>προσωπικού.</text:span></text:p>
      <text:p text:style-name="P215"><text:span text:style-name="T215_1">ιβιβ.<text:s/>Η<text:s/>εφαρμογή<text:s/>των<text:s/>διατάξεων<text:s/>περί<text:s/>καθορισμού<text:s/>των<text:s/>ετήσιων<text:s/>στόχων<text:s/>και<text:s/>δεικτών<text:s/>μέτρησης<text:s/>αποδοτικότητας<text:s/>και<text:s/>αποτελεσματικότητας,<text:s/>η<text:s/>παρακολούθηση<text:s/>υλοποίησης<text:s/>και<text:s/>η<text:s/>αναθεώρησή<text:s/>τους<text:s/>καθώς<text:s/>και<text:s/>η<text:s/>σύνταξη<text:s/>της<text:s/>ετήσιας<text:s/>έκθεσης<text:s/>απολογισμού<text:s/>και<text:s/>επί<text:s/>μέρους<text:s/>εκθέσεων<text:s/>αξιολογήσεων/μετρήσεων<text:s/>για<text:s/>τις<text:s/>Υπηρεσιακές<text:s/>Μονάδες.<text:s/>ιγιγ.<text:s/>Η<text:s/>καταγραφή<text:s/>των<text:s/>αναγκών<text:s/>εκπαίδευσης<text:s/>και<text:s/>επιμόρφωσης<text:s/>του<text:s/>στελεχιακού<text:s/>δυναμικού,<text:s/>η<text:s/>κατάρτιση<text:s/>του<text:s/>ετήσιου<text:s/>εκπαιδευτικού<text:s/>προγράμματος<text:s/>καθώς<text:s/>και<text:s/>η<text:s/>διαχείριση<text:s/>μητρώου<text:s/>εκπαιδευθέντων.</text:span></text:p>
      <text:p text:style-name="P216"><text:span text:style-name="T216_1">ιδιδ.<text:s/>Η<text:s/>εφαρμογή<text:s/>του<text:s/>πειθαρχικού<text:s/>δικαίου<text:s/>και<text:s/>των<text:s/>διατάξεων<text:s/>περί<text:s/>αργίας-αναστολής<text:s/>εκτέλεσης<text:s/>καθηκόντων.</text:span></text:p>
      <text:h text:style-name="P217" text:outline-level="6"><text:span text:style-name="T217_1">Άρθρο<text:s/>11<text:s/></text:span></text:h>
      <text:h text:style-name="P218" text:outline-level="6"><text:span text:style-name="T218_1">ΔΙΕΥΘΥΝΣΗ<text:s/>ΔΙΟΙΚΗΤΙΚΗΣ<text:s/>ΥΠΟΣΤΗΡΙΞΗΣ,ΟΡΓΑΝΩΣΗΣ<text:s/>ΚΑΙ<text:s/>ΤΕΧΝΙΚΩΝ<text:s/>ΥΠΗΡΕΣΙΩΝ</text:span></text:h>
      <text:p text:style-name="P219"><text:span text:style-name="T219_1">1.</text:span><text:span text:style-name="T219_2"><text:s/>Επιχειρησιακός<text:s/>στόχος<text:s/>της<text:s/>Διεύθυνσης<text:s/>είναι<text:s/>η<text:s/>ορθολογική<text:s/>διαχείριση<text:s/>των<text:s/>υλικών<text:s/>πόρων<text:s/>και<text:s/>διαδικασιών<text:s/>διοικητικής<text:s/>υποστήριξης<text:s/>για<text:s/>την<text:s/>άρτια<text:s/>υλικοτεχνική<text:s/>υποστήριξη<text:s/>των<text:s/>υπηρεσιών,<text:s/>την<text:s/>υλοποίηση<text:s/>διαλειτουρ-<text:s/>γικών<text:s/>διαδικασιών<text:s/>για<text:s/>τη<text:s/>διασύνδεση<text:s/>των<text:s/>Γενικών<text:s/>Γραμματειών<text:s/>και<text:s/>την<text:s/>βέλτιστη<text:s/>αξιοποίηση<text:s/>των<text:s/>διατιθεμένων<text:s/>πόρων.</text:span></text:p>
      <text:p text:style-name="P220"><text:span text:style-name="T220_1">2.</text:span><text:span text:style-name="T220_2"><text:s/>Η<text:s/>Διεύθυνση<text:s/>αποτελείται<text:s/>από<text:s/>τα<text:s/>ακόλουθα<text:s/>τμήματα:<text:s/>α.<text:s/>Τμήμα<text:s/>Διοικητικής<text:s/>Υποστήριξης,<text:s/>Οργάνωσης<text:s/>και<text:s/>Τεχνικών<text:s/>Υπηρεσιών<text:s/>του<text:s/>Τομέα<text:s/>Ανάπτυξης.</text:span></text:p>
      <text:p text:style-name="P221"><text:span text:style-name="T221_1">β.<text:s/>Τμήμα<text:s/>Διοικητικής<text:s/>Υποστήριξης,<text:s/>Οργάνωσης<text:s/>και<text:s/>Τεχνικών<text:s/>Υπηρεσιών<text:s/>του<text:s/>Τομέα<text:s/>Εμπορίου<text:s/>-<text:s/>Καταναλωτή<text:s/>και<text:s/>Βιομηχανίας.</text:span></text:p>
      <text:p text:style-name="P222"><text:span text:style-name="T222_1">3.</text:span><text:span text:style-name="T222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223"><text:span text:style-name="T223_1">α.<text:s/>Τμήμα<text:s/>Διοικητικής<text:s/>Υποστήριξης,<text:s/>Οργάνωσης<text:s/>και<text:s/>Τεχνικών<text:s/>Υπηρεσιών<text:s/>του<text:s/>Τομέα<text:s/>Ανάπτυξης.</text:span></text:p>
      <text:p text:style-name="P224"><text:span text:style-name="T224_1">αα.<text:s/>Η<text:s/>μέριμνα<text:s/>για<text:s/>την<text:s/>τήρηση<text:s/>του<text:s/>ωραρίου<text:s/>μέσω<text:s/>των<text:s/>καρτών<text:s/>προσέλευσης-αναχώρησης<text:s/>του<text:s/>προσωπικού.</text:span></text:p>
      <text:p text:style-name="P225"><text:span text:style-name="T225_1">ββ.<text:s/>Η<text:s/>τήρηση<text:s/>του<text:s/>Γενικού<text:s/>Πρωτοκόλλου<text:s/>(φυσικού<text:s/>ή<text:s/>και<text:s/>ηλεκτρονικού)<text:s/>του<text:s/>Τομέα.</text:span></text:p>
      <text:p text:style-name="P226"><text:span text:style-name="T226_1">γγ.<text:s/>Η<text:s/>διεκπεραίωση<text:s/>της<text:s/>απλής<text:s/>και<text:s/>διαβαθμισμένης<text:s/>αλληλογραφίας<text:s/>και<text:s/>του<text:s/>λοιπού<text:s/>έντυπου<text:s/>και<text:s/>ηλεκτρονικού<text:s/>υλικού.</text:span></text:p>
      <text:p text:style-name="P227"><text:span text:style-name="T227_1">δδ.<text:s/>Η<text:s/>επικύρωση<text:s/>αντιγράφων,<text:s/>εγγράφων<text:s/>και<text:s/>η<text:s/>βεβαίωση<text:s/>του<text:s/>γνησίου<text:s/>της<text:s/>υπογραφής,<text:s/>σύμφωνα<text:s/>με<text:s/>το<text:s/>άρθρο<text:s/>1<text:s/>του<text:s/>Ν.<text:s/>4250/2014<text:s/>(Α΄<text:s/>74).</text:span></text:p>
      <text:p text:style-name="P228"><text:span text:style-name="T228_1">εε.<text:s/>Η<text:s/>επίδοση<text:s/>εγγράφων<text:s/>και<text:s/>λοιπού<text:s/>έντυπου<text:s/>υλικού<text:s/>εντός<text:s/>και<text:s/>εκτός<text:s/>του<text:s/>Τομέα.</text:span></text:p>
      <text:p text:style-name="P229"><text:span text:style-name="T229_1">στστ.<text:s/>Η<text:s/>ευθύνη<text:s/>για<text:s/>τις<text:s/>διαδικασίες<text:s/>αναπαραγωγής<text:s/>εγγράφων.</text:span></text:p>
      <text:p text:style-name="P230"><text:span text:style-name="T230_1">ζζ.<text:s/>Η<text:s/>ευθύνη<text:s/>για<text:s/>την<text:s/>κίνηση<text:s/>των<text:s/>υπηρεσιακών<text:s/>οχημάτων.</text:span></text:p>
      <text:p text:style-name="P231"><text:span text:style-name="T231_1">ηη.<text:s/>Οι<text:s/>ενέργειες<text:s/>για<text:s/>τη<text:s/>χωροταξική<text:s/>κατανομή<text:s/>και<text:s/>στέγαση<text:s/>των<text:s/>Υπηρεσιών<text:s/>του<text:s/>Υπουργείου<text:s/>σε<text:s/>συνάρτηση<text:s/>με<text:s/>το<text:s/>αντικείμενό<text:s/>τους<text:s/>και<text:s/>την<text:s/>εξυπηρέτηση<text:s/>του<text:s/>πολίτη<text:s/>καθώς<text:s/>και<text:s/>η<text:s/>μέριμνα<text:s/>για<text:s/>την<text:s/>ορθολογική<text:s/>διαχείριση<text:s/>και<text:s/>εξοικονόμηση<text:s/>ενέργειας<text:s/>στα<text:s/>κτίρια<text:s/>του<text:s/>Υπουργείου.</text:span></text:p>
      <text:p text:style-name="P232"><text:span text:style-name="T232_1">θθ.<text:s/>Η<text:s/>ευθύνη<text:s/>για<text:s/>την<text:s/>ομαλή<text:s/>λειτουργία<text:s/>των<text:s/>τηλεφωνικών<text:s/>κέντρων.</text:span></text:p>
      <text:p text:style-name="P233"><text:span text:style-name="T233_1">ιι.<text:s/>Η<text:s/>υλοποίηση,<text:s/>επίβλεψη<text:s/>και<text:s/>συντονισμός<text:s/>των<text:s/>διαδικασιών<text:s/>για<text:s/>τη<text:s/>συντήρηση,<text:s/>βελτίωση,<text:s/>φύλαξη<text:s/>και<text:s/>πυρασφάλεια<text:s/>των<text:s/>χώρων<text:s/>και<text:s/>των<text:s/>εγκαταστάσεων,<text:s/>τη<text:s/>φροντίδα<text:s/>για<text:s/>την<text:s/>καθαριότητα<text:s/>των<text:s/>καταστημάτων<text:s/>του<text:s/>Υπουργείου<text:s/>καθώς<text:s/>και<text:s/>τη<text:s/>λειτουργία<text:s/>των<text:s/>FAX,<text:s/>μέσων<text:s/>επικοινωνίας<text:s/>και<text:s/>των<text:s/>φωτοτυπικών<text:s/>μηχανημάτων.</text:span></text:p>
      <text:p text:style-name="P234"><text:span text:style-name="T234_1">ιαια.<text:s/>Οι<text:s/>μελέτες<text:s/>και<text:s/>προτάσεις<text:s/>προς<text:s/>το<text:s/>Τμήμα<text:s/>Κατάρτισης<text:s/>και<text:s/>Εκτέλεσης<text:s/>Προγράμματος<text:s/>Προμηθειών<text:s/>για<text:s/>την<text:s/>προμήθεια<text:s/>υλικού<text:s/>και<text:s/>εξοπλισμού<text:s/>της<text:s/>Κεντρικής<text:s/>Υπηρεσίας<text:s/>καθώς<text:s/>και<text:s/>για<text:s/>κάθε<text:s/>είδους<text:s/>προμήθειες<text:s/>που<text:s/>αφορούν<text:s/>τον<text:s/>Τομέα,<text:s/>όπως<text:s/>επίσης<text:s/>και<text:s/>ο<text:s/>προγραμματισμός<text:s/>για<text:s/>τεχνικά<text:s/>έργα.</text:span></text:p>
      <text:p text:style-name="P235"><text:span text:style-name="T235_1">ιβιβ.<text:s/>Η<text:s/>διενέργεια<text:s/>της<text:s/>επίβλεψης-καταμέτρησης-<text:s/>παραλαβής<text:s/>τεχνικών<text:s/>εργασιών<text:s/>σε<text:s/>συνεργασία<text:s/>με<text:s/>τη<text:s/>Διεύθυνση<text:s/>Προμηθειών,<text:s/>Υποδομών<text:s/>και<text:s/>Διαχείρισης<text:s/>Υλικού<text:s/>του<text:s/>Υπουργείου.</text:span></text:p>
      <text:p text:style-name="P236"><text:span text:style-name="T236_1">ιγιγ.<text:s/>Η<text:s/>λειτουργία<text:s/>και<text:s/>εφαρμογή<text:s/>των<text:s/>σύγχρονων<text:s/>εργαλείων<text:s/>διαχείρισης<text:s/>των<text:s/>Βιβλιοθηκών,<text:s/>η<text:s/>διασύνδεση<text:s/>και<text:s/>ανταπόκριση<text:s/>στα<text:s/>αιτήματα<text:s/>των<text:s/>εργαζομένων.</text:span></text:p>
      <text:p text:style-name="P237"><text:span text:style-name="T237_1">ιδιδ.<text:s/>Η<text:s/>ευθύνη<text:s/>της<text:s/>μελέτης,<text:s/>υπόδειξης<text:s/>και<text:s/>παρακολούθησης<text:s/>εφαρμογής<text:s/>μέτρων<text:s/>για<text:s/>την<text:s/>απλούστευση<text:s/>γραφειοκρατικών<text:s/>τύπων<text:s/>και<text:s/>την<text:s/>καθιέρωση<text:s/>προσφορότερων<text:s/>μεθόδων<text:s/>εργασίας<text:s/>για<text:s/>την<text:s/>αύξηση<text:s/>της<text:s/>παραγωγικότητας.</text:span></text:p>
      <text:p text:style-name="P238"><text:span text:style-name="T238_1">ιειε.<text:s/>Η<text:s/>εξυπηρέτηση-πληροφόρηση<text:s/>του<text:s/>πολίτη.</text:span></text:p>
      <text:p text:style-name="P239"><text:span text:style-name="T239_1">ιστιστ.<text:s/>Η<text:s/>εξασφάλιση<text:s/>της<text:s/>προσβασιμότητας<text:s/>και<text:s/>λοιπών<text:s/>διευκολύνσεων<text:s/>για<text:s/>τα<text:s/>άτομα<text:s/>με<text:s/>αναπηρίες<text:s/>στους<text:s/>χώρους<text:s/>λειτουργίας<text:s/>του<text:s/>Υπουργείου.</text:span></text:p>
      <text:p text:style-name="P240"><text:span text:style-name="T240_1">β.<text:s/>Τμήμα<text:s/>Διοικητικής<text:s/>Υποστήριξης,<text:s/>Οργάνωσης<text:s/>και<text:s/>Τεχνικών<text:s/>Υπηρεσιών<text:s/>του<text:s/>Τομέα<text:s/>Εμπορίου<text:s/>-<text:s/>Καταναλωτή<text:s/>και<text:s/>Βιομηχανίας</text:span></text:p>
      <text:p text:style-name="P241"><text:span text:style-name="T241_1">αα.<text:s/>Η<text:s/>μέριμνα<text:s/>για<text:s/>την<text:s/>τήρηση<text:s/>ωραρίου<text:s/>μέσω<text:s/>των<text:s/>καρτών<text:s/>προσέλευσης-αναχώρησης<text:s/>του<text:s/>προσωπικού.</text:span></text:p>
      <text:p text:style-name="P242"><text:span text:style-name="T242_1">ββ.<text:s/>Η<text:s/>τήρηση<text:s/>του<text:s/>Γενικού<text:s/>Πρωτοκόλλου<text:s/>(φυσικού<text:s/>ή<text:s/>και<text:s/>ηλεκτρονικού)<text:s/>του<text:s/>Τομέα.</text:span></text:p>
      <text:p text:style-name="P243"><text:span text:style-name="T243_1">γγ.<text:s/>Η<text:s/>διεκπεραίωση<text:s/>της<text:s/>απλής<text:s/>και<text:s/>διαβαθμισμένης<text:s/>αλληλογραφίας<text:s/>και<text:s/>του<text:s/>λοιπού<text:s/>έντυπου<text:s/>και<text:s/>ηλεκτρονικού<text:s/>υλικού<text:s/>του<text:s/>Τομέα.</text:span></text:p>
      <text:p text:style-name="P244"><text:span text:style-name="T244_1">δδ.<text:s/>Η<text:s/>επικύρωση<text:s/>αντιγράφων,<text:s/>εγγράφων<text:s/>και<text:s/>η<text:s/>βεβαίωση<text:s/>του<text:s/>γνησίου<text:s/>της<text:s/>υπογραφής,<text:s/>σύμφωνα<text:s/>με<text:s/>το<text:s/>άρθρο<text:s/>1<text:s/>του<text:s/>Ν.<text:s/>4250/2014<text:s/>(Α΄<text:s/>74).</text:span></text:p>
      <text:p text:style-name="P245"><text:span text:style-name="T245_1">εε.<text:s/>Η<text:s/>επίδοση<text:s/>εγγράφων<text:s/>και<text:s/>λοιπού<text:s/>έντυπου<text:s/>υλικού<text:s/>εντός<text:s/>και<text:s/>εκτός<text:s/>του<text:s/>Τομέα.</text:span></text:p>
      <text:p text:style-name="P246"><text:span text:style-name="T246_1">στστ.<text:s/>Η<text:s/>ευθύνη<text:s/>για<text:s/>τις<text:s/>διαδικασίες<text:s/>αναπαραγωγής<text:s/>εγγράφων.</text:span></text:p>
      <text:p text:style-name="P247"><text:span text:style-name="T247_1">ζζ.<text:s/>Η<text:s/>ευθύνη<text:s/>για<text:s/>την<text:s/>κίνηση<text:s/>των<text:s/>υπηρεσιακών<text:s/>οχημάτων.</text:span></text:p>
      <text:p text:style-name="P248"><text:span text:style-name="T248_1">ηη.<text:s/>Οι<text:s/>ενέργειες<text:s/>για<text:s/>τη<text:s/>χωροταξική<text:s/>κατανομή<text:s/>και<text:s/>στέγαση<text:s/>των<text:s/>Υπηρεσιών<text:s/>του<text:s/>Υπουργείου<text:s/>σε<text:s/>συνάρτηση<text:s/>με<text:s/>το<text:s/>αντικείμενό<text:s/>τους<text:s/>και<text:s/>την<text:s/>εξυπηρέτηση<text:s/>του<text:s/>πολίτη<text:s/>καθώς<text:s/>και<text:s/>η<text:s/>μέριμνα<text:s/>για<text:s/>την<text:s/>ορθολογική<text:s/>διαχείριση<text:s/>και<text:s/>εξοικονόμηση<text:s/>ενέργειας<text:s/>στα<text:s/>κτίρια<text:s/>του<text:s/>Υπουργείου.</text:span></text:p>
      <text:p text:style-name="P249"><text:span text:style-name="T249_1">θθ.<text:s/>Η<text:s/>μέριμνα<text:s/>για<text:s/>την<text:s/>ομαλή<text:s/>λειτουργία<text:s/>του<text:s/>τηλεφωνικού<text:s/>κέντρου<text:s/>και<text:s/>η<text:s/>υποστήριξη<text:s/>της<text:s/>τηλεφωνικής<text:s/>γραμμής<text:s/>καταναλωτή<text:s/>1520.</text:span></text:p>
      <text:p text:style-name="P250"><text:span text:style-name="T250_1">ιι.<text:s/>Η<text:s/>υλοποίηση,<text:s/>επίβλεψη<text:s/>και<text:s/>συντονισμός<text:s/>των<text:s/>διαδικασιών<text:s/>για<text:s/>τη<text:s/>συντήρηση,<text:s/>βελτίωση,<text:s/>φύλαξη<text:s/>και<text:s/>πυρασφάλεια<text:s/>των<text:s/>χώρων<text:s/>και<text:s/>των<text:s/>εγκαταστάσεων,<text:s/>τη<text:s/>φροντίδα<text:s/>για<text:s/>την<text:s/>καθαριότητα<text:s/>των<text:s/>καταστημάτων<text:s/>του<text:s/>Υπουργείου<text:s/>καθώς<text:s/>και<text:s/>τη<text:s/>λειτουργία<text:s/>των<text:s/>FAX,<text:s/>των<text:s/>μέσων<text:s/>επικοινωνίας<text:s/>και<text:s/>των<text:s/>φωτοτυπικών<text:s/>μηχανημάτων.</text:span></text:p>
      <text:p text:style-name="P251"><text:span text:style-name="T251_1">ιαια.<text:s/>Οι<text:s/>μελέτες<text:s/>και<text:s/>προτάσεις<text:s/>προς<text:s/>το<text:s/>Τμήμα<text:s/>Κατάρτισης<text:s/>και<text:s/>Εκτέλεσης<text:s/>Προγράμματος<text:s/>Προμηθειών<text:s/>για<text:s/>την<text:s/>προμήθεια<text:s/>υλικού<text:s/>και<text:s/>εξοπλισμού<text:s/>του<text:s/>Τομέα,<text:s/>η<text:s/>διαχείριση<text:s/>αποθήκης<text:s/>υλικού<text:s/>καθώς<text:s/>επίσης<text:s/>και<text:s/>ο<text:s/>προγραμματισμός<text:s/>για<text:s/>τεχνικά<text:s/>έργα.</text:span></text:p>
      <text:p text:style-name="P252"><text:span text:style-name="T252_1">ιβιβ.<text:s/>Η<text:s/>διενέργεια<text:s/>της<text:s/>επίβλεψης-καταμέτρησης-<text:s/>παραλαβής<text:s/>τεχνικών<text:s/>εργασιών<text:s/>σε<text:s/>συνεργασία<text:s/>με<text:s/>τη<text:s/>Διεύθυνση<text:s/>Προμηθειών,<text:s/>Υποδομών<text:s/>και<text:s/>Διαχείρισης<text:s/>Υλικού<text:s/>του<text:s/>Υπουργείου.</text:span></text:p>
      <text:p text:style-name="P253"><text:span text:style-name="T253_1">ιγιγ.<text:s/>Η<text:s/>λειτουργία<text:s/>και<text:s/>εφαρμογή<text:s/>των<text:s/>σύγχρονων<text:s/>εργαλείων<text:s/>διαχείρισης<text:s/>των<text:s/>Βιβλιοθηκών,<text:s/>η<text:s/>διασύνδεση<text:s/>και<text:s/>η<text:s/>ανταπόκριση<text:s/>στα<text:s/>αιτήματα<text:s/>των<text:s/>εργαζομένων.<text:s/>ιδιδ.<text:s/>Η<text:s/>ευθύνη<text:s/>της<text:s/>μελέτης,<text:s/>υπόδειξης<text:s/>και<text:s/>παρακολούθησης<text:s/>εφαρμογής<text:s/>μέτρων<text:s/>για<text:s/>την<text:s/>απλούστευση<text:s/>γραφειοκρατικών<text:s/>τύπων<text:s/>και<text:s/>την<text:s/>καθιέρωση<text:s/>προσφορότερων<text:s/>μεθόδων<text:s/>εργασίας<text:s/>για<text:s/>την<text:s/>αύξηση<text:s/>της<text:s/>παραγωγικότητας.</text:span></text:p>
      <text:p text:style-name="P254"><text:span text:style-name="T254_1">ιειε.<text:s/>Η<text:s/>εξυπηρέτηση-πληροφόρηση<text:s/>του<text:s/>πολίτη.</text:span></text:p>
      <text:p text:style-name="P255"><text:span text:style-name="T255_1">ιστιστ.<text:s/>Η<text:s/>εξασφάλιση<text:s/>της<text:s/>προσβασιμότητας<text:s/>και<text:s/>λοιπών<text:s/>διευκολύνσεων<text:s/>για<text:s/>τα<text:s/>άτομα<text:s/>με<text:s/>αναπηρίες<text:s/>στους<text:s/>χώρους<text:s/>λειτουργίας<text:s/>του<text:s/>Υπουργείου.</text:span></text:p>
      <text:h text:style-name="P256" text:outline-level="6"><text:span text:style-name="T256_1">Άρθρο<text:s/>12<text:s/></text:span></text:h>
      <text:h text:style-name="P257" text:outline-level="6"><text:span text:style-name="T257_1">ΔΙΕΥΘΥΝΣΗ<text:s/>ΝΟΜΟΘΕΤΙΚΟΥ<text:s/>ΣΥΝΤΟΝΙΣΜΟΥ</text:span></text:h>
      <text:p text:style-name="P258"><text:span text:style-name="T258_1">ΚΑΙ<text:s/>ΕΠΟΠΤΕΙΑΣ<text:s/>ΝΟΜΙΚΩΝ<text:s/>ΠΡΟΣΩΠΩΝ</text:span></text:p>
      <text:p text:style-name="P259"><text:span text:style-name="T259_1">1.</text:span><text:span text:style-name="T259_2"><text:s/>Επιχειρησιακός<text:s/>στόχος<text:s/>της<text:s/>Διεύθυνσης<text:s/>είναι<text:s/>ο<text:s/>συντονισμός<text:s/>της<text:s/>νομοθετικής<text:s/>δραστηριότητας<text:s/>του<text:s/>Υπουργείου<text:s/>στην<text:s/>κατάρτιση<text:s/>σχεδίων<text:s/>νόμων<text:s/>και<text:s/>κανονιστικών<text:s/>πράξεων<text:s/>και<text:s/>η<text:s/>άσκηση<text:s/>διοικητικής<text:s/>εποπτείας<text:s/>στα<text:s/>εποπτευόμενα<text:s/>από<text:s/>το<text:s/>Υπουργείο<text:s/>Νομικά<text:s/>Πρόσωπα.</text:span></text:p>
      <text:p text:style-name="P260"><text:span text:style-name="T260_1">2.</text:span><text:span text:style-name="T260_2"><text:s/>Η<text:s/>Διεύθυνση<text:s/>αποτελείται<text:s/>από<text:s/>τα<text:s/>ακόλουθα<text:s/>τμήματα:</text:span></text:p>
      <text:p text:style-name="P261"><text:span text:style-name="T261_1">α.<text:s/>Τμήμα<text:s/>Νομοθετικού<text:s/>Συντονισμού<text:s/>και<text:s/>Εποπτείας<text:s/>Νομικών<text:s/>Προσώπων<text:s/>Τομέα<text:s/>Ανάπτυξης.</text:span></text:p>
      <text:p text:style-name="P262"><text:span text:style-name="T262_1">β.<text:s/>Τμήμα<text:s/>Νομοθετικού<text:s/>Συντονισμού<text:s/>και<text:s/>Εποπτείας<text:s/>Νομικών<text:s/>Προσώπων<text:s/>Τομέα<text:s/>Εμπορίου<text:s/>-<text:s/>Καταναλωτή<text:s/>και<text:s/>Βιομηχανίας.</text:span></text:p>
      <text:p text:style-name="P263"><text:span text:style-name="T263_1">3.</text:span><text:span text:style-name="T263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264"><text:span text:style-name="T264_1">α.<text:s/>Τμήμα<text:s/>Νομοθετικού<text:s/>Συντονισμού<text:s/>και<text:s/>Εποπτείας<text:s/>Νομικών<text:s/>Προσώπων<text:s/>Τομέα<text:s/>Ανάπτυξης.</text:span></text:p>
      <text:p text:style-name="P265"><text:span text:style-name="T265_1">αα.<text:s/>Η<text:s/>μετά<text:s/>από<text:s/>γραπτές<text:s/>και<text:s/>αιτιολογημένες<text:s/>προτάσεις<text:s/>των<text:s/>καθ’<text:s/>ύλην<text:s/>αρμόδιων<text:s/>υπηρεσιών<text:s/>του<text:s/>Τομέα<text:s/>ή<text:s/>των<text:s/>εποπτευομένων<text:s/>από<text:s/>αυτό<text:s/>φορέων,<text:s/>η<text:s/>εισήγηση<text:s/>και<text:s/>η<text:s/>προετοιμασία<text:s/>σχεδίων<text:s/>νόμων,<text:s/>προεδρικών<text:s/>διαταγμάτων,<text:s/>πράξεων<text:s/>νομοθετικού<text:s/>περιεχομένου<text:s/>και<text:s/>υπουργικών<text:s/>αποφάσεων,<text:s/>και<text:s/>σε<text:s/>συνεργασία<text:s/>με<text:s/>αυτές.</text:span></text:p>
      <text:p text:style-name="P266"><text:span text:style-name="T266_1">ββ.<text:s/>Η<text:s/>μέριμνα<text:s/>για<text:s/>την<text:s/>προώθηση<text:s/>και<text:s/>η<text:s/>παρακολούθηση<text:s/>της<text:s/>προβλεπόμενης<text:s/>διαδικασίας<text:s/>μέχρι<text:s/>τη<text:s/>δημοσίευση<text:s/>των<text:s/>ανωτέρω<text:s/>νομοθετικών<text:s/>κειμένων.</text:span></text:p>
      <text:p text:style-name="P267"><text:span text:style-name="T267_1">γγ.<text:s/>Ο<text:s/>συντονισμός<text:s/>για<text:s/>την<text:s/>κωδικοποίηση<text:s/>από<text:s/>τις<text:s/>αρμόδιες,<text:s/>κατά<text:s/>περίπτωση,<text:s/>υπηρεσίες<text:s/>της<text:s/>νομοθεσίας<text:s/>και<text:s/>των<text:s/>διοικητικών<text:s/>οδηγιών.</text:span></text:p>
      <text:p text:style-name="P268"><text:span text:style-name="T268_1">δδ.<text:s/>Η<text:s/>ενημέρωση<text:s/>των<text:s/>υπηρεσιών<text:s/>για<text:s/>τα<text:s/>δημοσιευμένα<text:s/>θέματα<text:s/>της<text:s/>αρμοδιότητάς<text:s/>τους.</text:span></text:p>
      <text:p text:style-name="P269"><text:span text:style-name="T269_1">εε.<text:s/>Η<text:s/>μέριμνα<text:s/>για<text:s/>την<text:s/>έκδοση<text:s/>και<text:s/>τη<text:s/>δημοσίευση<text:s/>αποφάσεων<text:s/>για<text:s/>την<text:s/>μεταβίβαση<text:s/>των<text:s/>αρμοδιοτήτων<text:s/>ή<text:s/>του<text:s/>δικαιώματος<text:s/>υπογραφής<text:s/>εγγράφων<text:s/>του<text:s/>Τομέα.</text:span></text:p>
      <text:p text:style-name="P270"><text:span text:style-name="T270_1">στστ.<text:s/>Ο<text:s/>ορισμός<text:s/>εκπροσώπων<text:s/>του<text:s/>Τομέα<text:s/>σε<text:s/>Διοικητικά<text:s/>Συμβούλια,<text:s/>Επιτροπές,<text:s/>Συμβούλια<text:s/>και<text:s/>Ομάδες<text:s/>Εργασίας<text:s/>και<text:s/>λοιπά<text:s/>συλλογικά<text:s/>όργανα<text:s/>άλλων<text:s/>Υπουργείων<text:s/>και<text:s/>λοιπών<text:s/>φορέων<text:s/>του<text:s/>Δημοσίου<text:s/>Τομέα.</text:span></text:p>
      <text:p text:style-name="P271"><text:span text:style-name="T271_1">ζζ.<text:s/>Η<text:s/>σύσταση,<text:s/>συγκρότηση<text:s/>και<text:s/>ο<text:s/>ορισμός<text:s/>μελών<text:s/>του<text:s/>Υπηρεσιακού<text:s/>και<text:s/>του<text:s/>Πειθαρχικού<text:s/>Συμβουλίου<text:s/>του<text:s/>Υπουργείου.</text:span></text:p>
      <text:p text:style-name="P272"><text:span text:style-name="T272_1">ηη.<text:s/>Η<text:s/>συγκρότηση<text:s/>και<text:s/>ο<text:s/>ορισμός<text:s/>μελών<text:s/>των<text:s/>συμβουλίων,<text:s/>επιτροπών,<text:s/>ομάδων<text:s/>εργασίας<text:s/>κλπ.<text:s/>που<text:s/>αφορούν<text:s/>στη<text:s/>λειτουργία<text:s/>του<text:s/>Τομέα<text:s/>και<text:s/>στη<text:s/>διαχείριση<text:s/>έργων<text:s/>και<text:s/>υπηρεσιών.</text:span></text:p>
      <text:p text:style-name="P273"><text:span text:style-name="T273_1">θθ.<text:s/>Η<text:s/>μέριμνα<text:s/>για<text:s/>την<text:s/>έκδοση<text:s/>αποφάσεων<text:s/>προς<text:s/>συγκρότηση<text:s/>των<text:s/>Διοικητικών<text:s/>Συμβουλίων<text:s/>των<text:s/>Εποπτευο-<text:s/>μένων<text:s/>ΝΠΔΔ<text:s/>και<text:s/>ΝΠΙΔ.</text:span></text:p>
      <text:p text:style-name="P274"><text:span text:style-name="T274_1">ιι.<text:s/>Η<text:s/>διοικητική<text:s/>υποστήριξη<text:s/>των<text:s/>θεμάτων<text:s/>του<text:s/>προσωπικού<text:s/>των<text:s/>εκάστοτε<text:s/>φορέων<text:s/>που<text:s/>εποπτεύονται<text:s/>από<text:s/>τον<text:s/>Τομέα,<text:s/>όπως<text:s/>έκδοση<text:s/>πράξεων<text:s/>περί<text:s/>αποσπάσεων,<text:s/>μετατάξεων,<text:s/>μετάβασης<text:s/>στο<text:s/>εξωτερικό,<text:s/>ανάρτηση<text:s/>στη<text:s/>Διαύγεια,<text:s/>ετήσιος<text:s/>κατάλογος<text:s/>υπόχρεων<text:s/>για<text:s/>δήλωση<text:s/>περιουσιακής<text:s/>κατάστασης,<text:s/>ενημέρωση<text:s/>των<text:s/>φορέων<text:s/>με<text:s/>όλα<text:s/>τα<text:s/>έγγραφα<text:s/>των<text:s/>Υπηρεσιών<text:s/>συμπεριλαμβανομένων<text:s/>και<text:s/>του<text:s/>Κοινοβουλευτικού<text:s/>Ελέγχου,<text:s/>καθώς<text:s/>και<text:s/>μέριμνα<text:s/>για<text:s/>τη<text:s/>συλλογή<text:s/>και<text:s/>αποστολή<text:s/>όλων<text:s/>των<text:s/>απαραίτητων<text:s/>στοιχείων.</text:span></text:p>
      <text:p text:style-name="P275"><text:span text:style-name="T275_1">ιαια.<text:s/>Ο<text:s/>συντονισμός<text:s/>των<text:s/>εργασιών<text:s/>για<text:s/>τη<text:s/>σύνταξη<text:s/>του<text:s/>Οργανισμού<text:s/>του<text:s/>Υπουργείου,<text:s/>η<text:s/>σύνταξη<text:s/>των<text:s/>τομεακών<text:s/>ενοτήτων<text:s/>και<text:s/>η<text:s/>ανάληψη<text:s/>δράσεων<text:s/>που<text:s/>αφορούν<text:s/>στην<text:s/>τροποποίηση<text:s/>και<text:s/>προσαρμογή<text:s/>του<text:s/>στις<text:s/>νέες<text:s/>απαιτήσεις.<text:s/>ιβιβ.<text:s/>Η<text:s/>άσκηση<text:s/>των<text:s/>αρμοδιοτήτων<text:s/>που<text:s/>προβλέπονται<text:s/>στην<text:s/>παράγραφο<text:s/>3<text:s/>του<text:s/>άρθρου<text:s/>15<text:s/>του<text:s/>Ν.<text:s/>4048/2012.</text:span></text:p>
      <text:p text:style-name="P276"><text:span text:style-name="T276_1">β.<text:s/>Τμήμα<text:s/>Νομοθετικού<text:s/>Συντονισμού<text:s/>και<text:s/>Εποπτείας<text:s/>Νομικών<text:s/>Προσώπων<text:s/>Τομέα<text:s/>Εμπορίου<text:s/>-<text:s/>Καταναλωτή<text:s/>και<text:s/>Βιομηχανίας.</text:span></text:p>
      <text:p text:style-name="P277"><text:span text:style-name="T277_1">αα.<text:s/>Η<text:s/>μετά<text:s/>από<text:s/>γραπτές<text:s/>και<text:s/>αιτιολογημένες<text:s/>προτάσεις<text:s/>των<text:s/>καθ’<text:s/>ύλην<text:s/>αρμόδιων<text:s/>υπηρεσιών<text:s/>του<text:s/>Τομέα<text:s/>ή<text:s/>των<text:s/>εποπτευομένων<text:s/>από<text:s/>αυτό<text:s/>φορέων,<text:s/>η<text:s/>εισήγηση<text:s/>και<text:s/>η<text:s/>προετοιμασία<text:s/>σχεδίων<text:s/>νόμων,<text:s/>προεδρικών<text:s/>διαταγμάτων,<text:s/>προεδρικών<text:s/>διαταγμάτων,<text:s/>πράξεων<text:s/>νομοθετικού<text:s/>περιεχομένου<text:s/>και<text:s/>υπουργικών<text:s/>αποφάσεων,<text:s/>και<text:s/>σε<text:s/>συνεργασία<text:s/>με<text:s/>αυτές.</text:span></text:p>
      <text:p text:style-name="P278"><text:span text:style-name="T278_1">ββ.<text:s/>Η<text:s/>μέριμνα<text:s/>προώθησης<text:s/>και<text:s/>η<text:s/>παρακολούθηση<text:s/>της<text:s/>διαδικασίας,<text:s/>μέχρι<text:s/>τη<text:s/>δημοσίευσή<text:s/>τους,<text:s/>των<text:s/>ανωτέρω<text:s/>νομοθετικών<text:s/>κειμένων.</text:span></text:p>
      <text:p text:style-name="P279"><text:span text:style-name="T279_1">γγ.<text:s/>Ο<text:s/>συντονισμός<text:s/>για<text:s/>την<text:s/>κωδικοποίηση,<text:s/>από<text:s/>τις<text:s/>αρμόδιες,<text:s/>κατά<text:s/>περίπτωση,<text:s/>υπηρεσίες,<text:s/>της<text:s/>νομοθεσίας<text:s/>και<text:s/>των<text:s/>διοικητικών<text:s/>οδηγιών.</text:span></text:p>
      <text:p text:style-name="P280"><text:span text:style-name="T280_1">δδ.<text:s/>Η<text:s/>ενημέρωση<text:s/>των<text:s/>υπηρεσιών<text:s/>για<text:s/>τα<text:s/>δημοσιευμένα<text:s/>θέματα<text:s/>της<text:s/>αρμοδιότητάς<text:s/>τους.</text:span></text:p>
      <text:p text:style-name="P281"><text:span text:style-name="T281_1">εε.<text:s/>Ο<text:s/>συντονισμός<text:s/>των<text:s/>καθ’<text:s/>ύλην<text:s/>αρμοδίων<text:s/>υπηρεσιών<text:s/>και<text:s/>εποπτευομένων<text:s/>φορέων<text:s/>για<text:s/>την<text:s/>εναρμόνιση<text:s/>της<text:s/>ελληνικής<text:s/>νομοθεσίας<text:s/>προς<text:s/>την<text:s/>αντίστοιχη<text:s/>νομοθεσία<text:s/>της<text:s/>Ευρωπαϊκής<text:s/>Ένωσης<text:s/>και<text:s/>την<text:s/>υλοποίηση<text:s/>των<text:s/>λοιπών<text:s/>διεθνών<text:s/>υποχρεώσεων.</text:span></text:p>
      <text:p text:style-name="P282"><text:span text:style-name="T282_1">στστ.<text:s/>Ο<text:s/>συντονισμός<text:s/>για<text:s/>τη<text:s/>συγκέντρωση<text:s/>και<text:s/>αποστολή<text:s/>στοιχείων<text:s/>και<text:s/>πληροφοριών<text:s/>στην<text:s/>Ευρωπαϊκή<text:s/>Ένωση<text:s/>και<text:s/>τούς<text:s/>Διεθνείς<text:s/>Οργανισμούς.</text:span></text:p>
      <text:p text:style-name="P283"><text:span text:style-name="T283_1">ζζ.<text:s/>Η<text:s/>διοικητική<text:s/>υποστήριξη<text:s/>των<text:s/>θεμάτων<text:s/>του<text:s/>προσωπικού<text:s/>των<text:s/>εκάστοτε<text:s/>φορέων<text:s/>που<text:s/>εποπτεύονται<text:s/>από<text:s/>τον<text:s/>Τομέα,<text:s/>όπως<text:s/>έκδοση<text:s/>αποφάσεων<text:s/>αποσπάσεων,<text:s/>μετατάξεων,<text:s/>μετάβασης<text:s/>στο<text:s/>εξωτερικό,<text:s/>ανάρτηση<text:s/>στη<text:s/>Διαύγεια,<text:s/>ετήσιος<text:s/>κατάλογος<text:s/>υπόχρεων<text:s/>για<text:s/>δήλωση<text:s/>περιουσιακής<text:s/>κατάστασης,<text:s/>ενημέρωση<text:s/>των<text:s/>φορέων<text:s/>με<text:s/>όλα<text:s/>τα<text:s/>έγγραφα<text:s/>των<text:s/>Υπηρεσιών<text:s/>συμπεριλαμβανομένων<text:s/>και<text:s/>του<text:s/>Κοινοβουλευτικού<text:s/>Ελέγχου,<text:s/>καθώς<text:s/>και<text:s/>μέριμνα<text:s/>για<text:s/>τη<text:s/>συλλογή<text:s/>και<text:s/>αποστολή<text:s/>όλων<text:s/>των<text:s/>απαραίτητων<text:s/>στοιχείων.</text:span></text:p>
      <text:p text:style-name="P284"><text:span text:style-name="T284_1">ηη.<text:s/>Η<text:s/>μέριμνα<text:s/>για<text:s/>την<text:s/>έκδοση<text:s/>αποφάσεων<text:s/>για<text:s/>την<text:s/>μεταβίβαση<text:s/>αρμοδιοτήτων<text:s/>ή<text:s/>του<text:s/>δικαιώματος<text:s/>υπογραφής<text:s/>εγγράφων<text:s/>του<text:s/>Τομέα.</text:span></text:p>
      <text:p text:style-name="P285"><text:span text:style-name="T285_1">θθ.<text:s/>Ο<text:s/>ορισμός<text:s/>εκπροσώπων<text:s/>του<text:s/>Τομέα<text:s/>σε<text:s/>Διοικητικά<text:s/>Συμβούλια,<text:s/>Επιτροπές,<text:s/>Συμβούλια,<text:s/>Ομάδες<text:s/>Εργασίας<text:s/>και<text:s/>λοιπά<text:s/>συλλογικά<text:s/>όργανα<text:s/>άλλων<text:s/>Υπουργείων<text:s/>και<text:s/>λοιπών<text:s/>φορέων<text:s/>τού<text:s/>Δημοσίου<text:s/>Τομέα.</text:span></text:p>
      <text:p text:style-name="P286"><text:span text:style-name="T286_1">ιι.<text:s/>Η<text:s/>συγκρότηση<text:s/>και<text:s/>ο<text:s/>ορισμός<text:s/>μελών<text:s/>των<text:s/>συμβουλίων,<text:s/>επιτροπών,<text:s/>ομάδων<text:s/>εργασίας<text:s/>κλπ.<text:s/>που<text:s/>αφορούν<text:s/>στην<text:s/>λειτουργία<text:s/>του<text:s/>Τομέα<text:s/>και<text:s/>στην<text:s/>διαχείριση<text:s/>έργων<text:s/>και<text:s/>υπηρεσιών.</text:span></text:p>
      <text:p text:style-name="P287"><text:span text:style-name="T287_1">ιαια.<text:s/>Η<text:s/>σύνταξη<text:s/>των<text:s/>τομεακών<text:s/>ενοτήτων<text:s/>του<text:s/>οργανισμού<text:s/>και<text:s/>η<text:s/>ανάληψη<text:s/>δράσεων<text:s/>που<text:s/>αφορούν<text:s/>στην<text:s/>τροποποίηση<text:s/>και<text:s/>προσαρμογή<text:s/>του<text:s/>στις<text:s/>νέες<text:s/>απαιτήσεις.</text:span></text:p>
      <text:p text:style-name="P288"><text:span text:style-name="T288_1">ιβιβ.<text:s/>Η<text:s/>άσκηση<text:s/>των<text:s/>αρμοδιοτήτων<text:s/>που<text:s/>προβλέπονται<text:s/>στην<text:s/>παράγραφο<text:s/>3<text:s/>του<text:s/>άρθρου<text:s/>15<text:s/>του<text:s/>Ν.<text:s/>4048/2012.</text:span></text:p>
      <text:h text:style-name="P289" text:outline-level="6"><text:span text:style-name="T289_1">Άρθρο<text:s/>13</text:span></text:h>
      <text:p text:style-name="P290"><text:span text:style-name="T290_1">ΑΥΤΟΤΕΛΕΣ<text:s/>ΤΜΗΜΑ<text:s/>ΠΟΛΙΤΙΚΗΣ<text:s/>ΣΧΕΔΙΑΣΗΣΕΚΤΑΚΤΟΥ<text:s/>ΑΝΑΓΚΗΣ</text:span></text:p>
      <text:p text:style-name="P291"><text:span text:style-name="T291_1">Οι<text:s/>αρμοδιότητες<text:s/>του<text:s/>Αυτοτελούς<text:s/>Τμήματος<text:s/>είναι<text:s/>οι<text:s/>ακόλουθες:</text:span></text:p>
      <text:p text:style-name="P292"><text:span text:style-name="T292_1">Ο<text:s/>σχεδιασμός,<text:s/>η<text:s/>οργάνωση,<text:s/>η<text:s/>κινητοποίηση<text:s/>και<text:s/>η<text:s/>δράση<text:s/>κατά<text:s/>τον<text:s/>πόλεμο<text:s/>ή<text:s/>σε<text:s/>περίπτωση<text:s/>έκτακτης<text:s/>ανάγκης<text:s/>σε<text:s/>καιρό<text:s/>ειρήνης<text:s/>των<text:s/>υπηρεσιών<text:s/>του<text:s/>Υπουργείου,<text:s/>καθώς<text:s/>και<text:s/>η<text:s/>ρύθμιση<text:s/>κάθε<text:s/>σχετικού<text:s/>θέματος,<text:s/>σύμφωνα<text:s/>με<text:s/>τις<text:s/>ισχύουσες<text:s/>κάθε<text:s/>φορά<text:s/>διατάξεις,</text:span></text:p>
      <text:h text:style-name="P293" text:outline-level="6"><text:span text:style-name="T293_1">Άρθρο<text:s/>14<text:s/></text:span></text:h>
      <text:h text:style-name="P294" text:outline-level="6"><text:span text:style-name="T294_1">ΓΕΝΙΚΗ<text:s/>ΔΙΕΥΘΥΝΣΗ<text:s/>ΟΙΚΟΝΟΜΙΚΩΝ<text:s/>ΥΠΗΡΕΣΙΩΝ</text:span></text:h>
      <text:p text:style-name="P295"><text:span text:style-name="T295_1">1.</text:span><text:span text:style-name="T295_2"><text:s/>Στρατηγικός<text:s/>σκοπός<text:s/>της<text:s/>Γενικής<text:s/>Διεύθυνσης<text:s/>είναι<text:s/>η<text:s/>ενιαία<text:s/>οικονομική<text:s/>διαχείριση,<text:s/>ο<text:s/>έλεγχος<text:s/>της<text:s/>συμβατότητας<text:s/>των<text:s/>κρατικών<text:s/>ενισχύσεων<text:s/>με<text:s/>το<text:s/>ενωσιακό<text:s/>δίκαιο<text:s/>και<text:s/>ο<text:s/>έλεγχος<text:s/>των<text:s/>οικονομικών<text:s/>υποθέσεων<text:s/>και<text:s/>λειτουργιών<text:s/>όλων<text:s/>των<text:s/>φορέων<text:s/>που<text:s/>συμπεριλαμβάνονται<text:s/>στον<text:s/>προϋπολογισμό<text:s/>του<text:s/>Υπουργείου<text:s/>και<text:s/>των<text:s/>εποπτευομένων<text:s/>από<text:s/>αυτό<text:s/>φορέων.<text:s/>Ειδικότερα<text:s/>παρακολουθεί<text:s/>και<text:s/>ελέγχει<text:s/>τον<text:s/>σχεδιασμό<text:s/>και<text:s/>συντονισμό,<text:s/>τη<text:s/>διαχείριση<text:s/>και<text:s/>εποπτεία<text:s/>όλων<text:s/>των<text:s/>θεμάτων<text:s/>που<text:s/>άπτονται<text:s/>της<text:s/>οικονομικής<text:s/>λειτουργίας<text:s/>του<text:s/>Υπουργείου,<text:s/>συμπεριλαμβανομένης<text:s/>και<text:s/>της<text:s/>οικονομικής<text:s/>παρακολούθησης<text:s/>των<text:s/>εποπτευόμενων<text:s/>φορέων,<text:s/>σύμφωνα<text:s/>με<text:s/>τις<text:s/>αρχές<text:s/>και<text:s/>τους<text:s/>κανόνες<text:s/>της<text:s/>χρηστής<text:s/>δημοσιονομικής<text:s/>διαχείρισης<text:s/>και<text:s/>ευθύνης,<text:s/>όπως<text:s/>αυτές<text:s/>καθορίζονται<text:s/>από<text:s/>το<text:s/>εκάστοτε<text:s/>ισχύον<text:s/>θεσμικό<text:s/>πλαίσιο.</text:span></text:p>
      <text:p text:style-name="P296"><text:span text:style-name="T296_1">2.</text:span><text:span text:style-name="T296_2"><text:s/>Η<text:s/>Γενική<text:s/>Διεύθυνση<text:s/>Οικονομικών<text:s/>Υπηρεσιών<text:s/>αποτελείται<text:s/>από<text:s/>τις<text:s/>ακόλουθες<text:s/>Διευθύνσεις:</text:span></text:p>
      <text:p text:style-name="P297"><text:span text:style-name="T297_1">α)</text:span><text:span text:style-name="T297_2"><text:tab/></text:span><text:span text:style-name="T297_3">Τη<text:s/>Διεύθυνση<text:s/>Κατάρτισης<text:s/>Προϋπολογισμού<text:s/>και<text:s/>Δημοσιονομικών<text:s/>Αναφορών.</text:span></text:p>
      <text:p text:style-name="P298"><text:span text:style-name="T298_1">β)</text:span><text:span text:style-name="T298_2"><text:tab/></text:span><text:span text:style-name="T298_3">Τη<text:s/>Διεύθυνση<text:s/>Οικονομικής<text:s/>Διαχείρισης.</text:span></text:p>
      <text:p text:style-name="P299"><text:span text:style-name="T299_1">γ)</text:span><text:span text:style-name="T299_2"><text:tab/></text:span><text:span text:style-name="T299_3">Τη<text:s/>Διεύθυνση<text:s/>Παρακολούθησης<text:s/>Εποπτευόμενων<text:s/>Φορέων.</text:span></text:p>
      <text:p text:style-name="P300"><text:span text:style-name="T300_1">δ)</text:span><text:span text:style-name="T300_2"><text:tab/></text:span><text:span text:style-name="T300_3">Τη<text:s/>Διεύθυνση<text:s/>Προμηθειών,<text:s/>Υποδομών<text:s/>και<text:s/>Διαχείρισης<text:s/>Υλικού.</text:span></text:p>
      <text:h text:style-name="P301" text:outline-level="6"><text:span text:style-name="T301_1">Άρθρο<text:s/>15<text:s/></text:span></text:h>
      <text:h text:style-name="P302" text:outline-level="6"><text:span text:style-name="T302_1">ΔΙΕΥΘΥΝΣΗ<text:s/>ΚΑΤΑΡΤΙΣΗΣ<text:s/>ΠΡΟΫΠΟΛΟΓΙΣΜΟΥ</text:span></text:h>
      <text:p text:style-name="P303"><text:span text:style-name="T303_1">ΚΑΙ<text:s/>ΔΗΜΟΣΙΟΝΟΜΙΚΩΝ<text:s/>ΑΝΑΦΟΡΩΝ</text:span></text:p>
      <text:p text:style-name="P304"><text:span text:style-name="T304_1">1.</text:span><text:span text:style-name="T304_2"><text:s/>Επιχειρησιακός<text:s/>στόχος<text:s/>της<text:s/>Διεύθυνσης<text:s/>είναι<text:s/>η<text:s/>κατάρτιση<text:s/>του<text:s/>τακτικού<text:s/>Προϋπολογισμού<text:s/>και<text:s/>του<text:s/>Προγράμματος<text:s/>Δημοσίων<text:s/>Επενδύσεων<text:s/>(ΠΔΕ)<text:s/>του<text:s/>Υπουργείου<text:s/>καθώς<text:s/>και<text:s/>ο<text:s/>συντονισμός<text:s/>της<text:s/>προετοιμασίας<text:s/>του<text:s/>Μεσοπρόθεσμου<text:s/>Πλαισίου<text:s/>Δημοσιονομικής<text:s/>Στρατηγικής<text:s/>και<text:s/>των<text:s/>δημοσιονομικών<text:s/>αναλύσεων<text:s/>και<text:s/>αναφορών.</text:span></text:p>
      <text:p text:style-name="P305"><text:span text:style-name="T305_1">2.</text:span><text:span text:style-name="T305_2"><text:s/>Η<text:s/>Διεύθυνση<text:s/>αποτελείται<text:s/>από<text:s/>τα<text:s/>ακόλουθα<text:s/>τμήματα:<text:s/>α.<text:s/>Τμήμα<text:s/>Κατάρτισης<text:s/>Τακτικού<text:s/>Προϋπολογισμού.</text:span></text:p>
      <text:p text:style-name="P306"><text:span text:style-name="T306_1">β.<text:s/>Τμήμα<text:s/>Κατάρτισης<text:s/>Προγράμματος<text:s/>Δημοσίων<text:s/>Επενδύσεων<text:s/>(ΠΔΕ).</text:span></text:p>
      <text:p text:style-name="P307"><text:span text:style-name="T307_1">γ.<text:s/>Τμήμα<text:s/>Μεσοπρόθεσμου<text:s/>Πλαισίου<text:s/>Δημοσιονομικής<text:s/>Στρατηγικής.</text:span></text:p>
      <text:p text:style-name="P308"><text:span text:style-name="T308_1">δ.<text:s/>Τμήμα<text:s/>Δημοσιονομικών<text:s/>Αναλύσεων<text:s/>και<text:s/>Αναφορών.</text:span></text:p>
      <text:p text:style-name="P309"><text:span text:style-name="T309_1">3.</text:span><text:span text:style-name="T309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310"><text:span text:style-name="T310_1">α)</text:span><text:span text:style-name="T310_2"><text:tab/></text:span><text:span text:style-name="T310_3">Τμήμα<text:s/>Κατάρτισης<text:s/>Τακτικού<text:s/>Προϋπολογισμού.</text:span></text:p>
      <text:p text:style-name="P311"><text:span text:style-name="T311_1">αα.<text:s/>Η<text:s/>συγκέντρωση<text:s/>οικονομικών<text:s/>στοιχείων,<text:s/>επεξεργασία,<text:s/>κατάρτιση<text:s/>του<text:s/>ετήσιου<text:s/>τακτικού<text:s/>προϋπολογισμού<text:s/>σε<text:s/>συνεργασία<text:s/>με<text:s/>τις<text:s/>αρμόδιες<text:s/>Γενικές<text:s/>Διευθύνσεις<text:s/>και<text:s/>η<text:s/>παρακολούθηση<text:s/>της<text:s/>κίνησης<text:s/>των<text:s/>πιστώσεων<text:s/>και<text:s/>η<text:s/>ανακατανομή<text:s/>αυτών.</text:span></text:p>
      <text:p text:style-name="P312"><text:span text:style-name="T312_1">ββ.<text:s/>Η<text:s/>παρακολούθηση<text:s/>των<text:s/>ορίων<text:s/>διαθέσεων<text:s/>πιστώσεων<text:s/>και<text:s/>μηνιαίων<text:s/>πληρωμών.</text:span></text:p>
      <text:p text:style-name="P313"><text:span text:style-name="T313_1">γγ.<text:s/>Η<text:s/>παρακολούθηση<text:s/>και<text:s/>η<text:s/>αντιμετώπιση<text:s/>θεμάτων<text:s/>ειδικών<text:s/>λογαριασμών.</text:span></text:p>
      <text:p text:style-name="P314"><text:span text:style-name="T314_1">δδ.<text:s/>Η<text:s/>κατάρτιση,<text:s/>σε<text:s/>συνεργασία<text:s/>με<text:s/>τις<text:s/>επί<text:s/>μέρους<text:s/>υπηρεσιακές<text:s/>μονάδες<text:s/>των<text:s/>μακροπρόθεσμων<text:s/>και<text:s/>ετήσιων<text:s/>προγραμμάτων<text:s/>κάθε<text:s/>τομέα<text:s/>δραστηριότητας<text:s/>και<text:s/>ο<text:s/>προσδιορισμός<text:s/>των<text:s/>ειδικότερων<text:s/>στόχων<text:s/>και<text:s/>επιδιώξεων.</text:span></text:p>
      <text:p text:style-name="P315"><text:span text:style-name="T315_1">εε.<text:s/>Η<text:s/>πρόταση<text:s/>για<text:s/>ενδεχόμενη<text:s/>αναθεώρηση<text:s/>του<text:s/>προϋπολογισμού.</text:span></text:p>
      <text:p text:style-name="P316"><text:span text:style-name="T316_1">β)</text:span><text:span text:style-name="T316_2"><text:tab/></text:span><text:span text:style-name="T316_3">Τμήμα<text:s/>Κατάρτισης<text:s/>Προγράμματος<text:s/>Δημοσίων<text:s/>Επενδύσεων<text:s/>(ΠΔΕ).</text:span></text:p>
      <text:p text:style-name="P317"><text:span text:style-name="T317_1">αα.<text:s/>Η<text:s/>συγκέντρωση<text:s/>οικονομικών<text:s/>στοιχείων<text:s/>και<text:s/>η<text:s/>επεξεργασία<text:s/>τους<text:s/>για<text:s/>την<text:s/>κατάρτιση<text:s/>του<text:s/>Προγράμματος<text:s/>Δημοσίων<text:s/>Επενδύσεων<text:s/>του<text:s/>Υπουργείου<text:s/>και<text:s/>τυχόν<text:s/>τροποποιήσεις<text:s/>αυτού,<text:s/>σε<text:s/>συνεργασία<text:s/>με<text:s/>τις<text:s/>αρμόδιες<text:s/>υπηρεσίες<text:s/>το<text:s/>οποίο<text:s/>θα<text:s/>αποστέλλεται<text:s/>για<text:s/>έγκριση<text:s/>στη<text:s/>Διεύθυνση<text:s/>Δημοσίων<text:s/>Επενδύσεων.</text:span></text:p>
      <text:p text:style-name="P318"><text:span text:style-name="T318_1">ββ.<text:s/>Η<text:s/>παρακολούθηση<text:s/>των<text:s/>ορίων<text:s/>διαθέσεων<text:s/>πιστώσεων<text:s/>και<text:s/>πληρωμών.</text:span></text:p>
      <text:p text:style-name="P319"><text:span text:style-name="T319_1">γγ.<text:s/>Η<text:s/>κατάρτιση,<text:s/>σε<text:s/>συνεργασία<text:s/>με<text:s/>τις<text:s/>επί<text:s/>μέρους<text:s/>υπηρεσιακές<text:s/>μονάδες,<text:s/>Προϋπολογισμού<text:s/>των<text:s/>μακροπρόθεσμων<text:s/>και<text:s/>ετήσιων<text:s/>προγραμμάτων<text:s/>κάθε<text:s/>τομέα<text:s/>δραστηριότητας<text:s/>και<text:s/>ο<text:s/>προσδιορισμός<text:s/>των<text:s/>ειδικότερων<text:s/>στόχων<text:s/>και<text:s/>επιδιώξεων.</text:span></text:p>
      <text:p text:style-name="P320"><text:span text:style-name="T320_1">δδ.<text:s/>Η<text:s/>πρόταση<text:s/>για<text:s/>ενδεχόμενη<text:s/>αναθεώρηση<text:s/>του<text:s/>προγράμματος<text:s/>χρηματοδότησης.</text:span></text:p>
      <text:p text:style-name="P321"><text:span text:style-name="T321_1">γ)</text:span><text:span text:style-name="T321_2"><text:tab/></text:span><text:span text:style-name="T321_3">Τμήμα<text:s/>Μεσοπρόθεσμου<text:s/>Πλαισίου<text:s/>Δημοσιονομικής<text:s/>Στρατηγικής</text:span></text:p>
      <text:p text:style-name="P322"><text:span text:style-name="T322_1">αα.<text:s/>Ο<text:s/>συντονισμός<text:s/>της<text:s/>προετοιμασίας<text:s/>του<text:s/>Μεσοπρόθεσμου<text:s/>Πλαισίου<text:s/>Δημοσιονομικής<text:s/>Στρατηγικής<text:s/>και<text:s/>των<text:s/>επικαιροποιήσεων<text:s/>αυτού<text:s/>σε<text:s/>συνεργασία<text:s/>με<text:s/>τα<text:s/>αρμόδια<text:s/>Τμήματα<text:s/>της<text:s/>Γενικής<text:s/>Διεύθυνσης,<text:s/>σύμφωνα<text:s/>με<text:s/>τις<text:s/>οδηγίες<text:s/>του<text:s/>Γενικού<text:s/>Λογιστηρίου<text:s/>του<text:s/>Κράτους<text:s/>(ΓΛΚ).</text:span></text:p>
      <text:p text:style-name="P323"><text:span text:style-name="T323_1">ββ.<text:s/>Η<text:s/>μέριμνα<text:s/>για<text:s/>την<text:s/>έγκρισή<text:s/>του<text:s/>και<text:s/>την<text:s/>υποβολή<text:s/>αυτού<text:s/>καθώς<text:s/>και<text:s/>τυχόν<text:s/>επικαιροποιήσεις<text:s/>του<text:s/>στο<text:s/>ΓΛΚ.</text:span></text:p>
      <text:p text:style-name="P324"><text:span text:style-name="T324_1">γγ.<text:s/>Η<text:s/>τήρηση<text:s/>των<text:s/>ανώτατων<text:s/>ορίων<text:s/>και<text:s/>στόχων<text:s/>που<text:s/>ορίζονται<text:s/>στο<text:s/>Μεσοπρόθεσμο<text:s/>Πλαίσιο<text:s/>Δημοσιονομικής<text:s/>Στρατηγικής.</text:span></text:p>
      <text:p text:style-name="P325"><text:span text:style-name="T325_1">δδ.<text:s/>Η<text:s/>συνεργασία<text:s/>με<text:s/>τη<text:s/>Διεύθυνση,<text:s/>Κατάρτισης<text:s/>Προϋπολογισμού<text:s/>και<text:s/>Δημοσιονομικών<text:s/>Αναφορών,<text:s/>κατευθύ-<text:s/>νοντας<text:s/>τους<text:s/>φορείς<text:s/>που<text:s/>εποπτεύει<text:s/>το<text:s/>Υπουργείο,<text:s/>για<text:s/>την<text:s/>κατάρτιση<text:s/>του<text:s/>προϋπολογισμού<text:s/>τους<text:s/>εντός<text:s/>των<text:s/>ορίων<text:s/>του<text:s/>Μεσοπρόθεσμου<text:s/>Πλαισίου<text:s/>Δημοσιονομικής<text:s/>Στρατηγικής<text:s/>και<text:s/>την<text:s/>ορθή<text:s/>εκτέλεσή<text:s/>τους.</text:span></text:p>
      <text:p text:style-name="P326"><text:span text:style-name="T326_1">δ)</text:span><text:span text:style-name="T326_2"><text:tab/></text:span><text:span text:style-name="T326_3">Τμήμα<text:s/>Δημοσιονομικών<text:s/>Αναλύσεων<text:s/>και<text:s/>Αναφορών<text:s/>αα.<text:s/>Η<text:s/>συγκέντρωση<text:s/>των<text:s/>δημοσιονομικών<text:s/>στοιχείων<text:s/>από<text:s/>τα<text:s/>μητρώα<text:s/>δεσμεύσεων<text:s/>του<text:s/>Τακτικού<text:s/>Προϋπολογισμού,<text:s/>του<text:s/>Προγράμματος<text:s/>Δημοσίων<text:s/>Επενδύσεων,<text:s/>των<text:s/>ειδικών<text:s/>φορέων<text:s/>καθώς<text:s/>και<text:s/>των<text:s/>εποπτευομένων<text:s/>φορέων<text:s/>του<text:s/>Υπουργείου.</text:span></text:p>
      <text:p text:style-name="P327"><text:span text:style-name="T327_1">ββ.<text:s/>Η<text:s/>σύνταξη<text:s/>των<text:s/>οικονομικών<text:s/>καταστάσεων<text:s/>και<text:s/>αναφορών<text:s/>για<text:s/>τους<text:s/>ειδικούς<text:s/>φορείς<text:s/>του<text:s/>Υπουργείου<text:s/>και<text:s/>τους<text:s/>εποπτευόμενους<text:s/>φορείς<text:s/>και<text:s/>η<text:s/>διαβίβασή<text:s/>τους<text:s/>στις<text:s/>αρμόδιες<text:s/>αρχές.</text:span></text:p>
      <text:p text:style-name="P328"><text:span text:style-name="T328_1">γγ.<text:s/>Η<text:s/>σύνταξη<text:s/>απολογισμών<text:s/>και<text:s/>σχετικών<text:s/>εκθέσεων<text:s/>για<text:s/>την<text:s/>πορεία<text:s/>εκτέλεσης<text:s/>του<text:s/>Τακτικού<text:s/>Προϋπολογισμού<text:s/>και<text:s/>του<text:s/>Προγράμματος<text:s/>Δημοσίων<text:s/>Επενδύσεων.</text:span></text:p>
      <text:p text:style-name="P329"><text:span text:style-name="T329_1">δδ.<text:s/>Ο<text:s/>έλεγχος<text:s/>της<text:s/>εγκυρότητας<text:s/>και<text:s/>της<text:s/>αξιοπιστίας<text:s/>των<text:s/>υποβαλλομένων<text:s/>από<text:s/>τους<text:s/>εποπτευόμενους<text:s/>φορείς<text:s/>οικονομικών<text:s/>καταστάσεων.</text:span></text:p>
      <text:p text:style-name="P330"><text:span text:style-name="T330_1">εε.<text:s/>Η<text:s/>αξιολόγηση<text:s/>του<text:s/>εκτελούμενου<text:s/>προϋπολογισμού<text:s/>με<text:s/>σκοπό<text:s/>την<text:s/>αύξηση<text:s/>των<text:s/>εσόδων<text:s/>και<text:s/>τη<text:s/>μείωση<text:s/>των<text:s/>δαπανών<text:s/>και<text:s/>γενικά<text:s/>τη<text:s/>χρησιμοποίηση<text:s/>όλων<text:s/>των<text:s/>πόρων<text:s/>με<text:s/>αποδοτικό<text:s/>και<text:s/>αποτελεσματικό<text:s/>τρόπο.</text:span></text:p>
      <text:h text:style-name="P331" text:outline-level="6"><text:span text:style-name="T331_1">Άρθρο<text:s/>16<text:s/></text:span></text:h>
      <text:h text:style-name="P332" text:outline-level="6"><text:span text:style-name="T332_1">ΔΙΕΥΘΥΝΣΗ<text:s/>ΟΙΚΟΝΟΜΙΚΗΣ<text:s/>ΔΙΑΧΕΙΡΙΣΗΣ</text:span></text:h>
      <text:p text:style-name="P333"><text:span text:style-name="T333_1">1.</text:span><text:span text:style-name="T333_2"><text:s/>Επιχειρησιακός<text:s/>στόχος<text:s/>της<text:s/>Διεύθυνσης<text:s/>είναι<text:s/>η<text:s/>εκτέλεση<text:s/>του<text:s/>τακτικού<text:s/>Προϋπολογισμού<text:s/>και<text:s/>του<text:s/>Προγράμματος<text:s/>Δημοσίων<text:s/>Επενδύσεων<text:s/>(ΠΔΕ)<text:s/>του<text:s/>Υπουργείου,<text:s/>η<text:s/>εκκαθάριση<text:s/>των<text:s/>αποδοχών<text:s/>των<text:s/>υπαλλήλων<text:s/>του<text:s/>Υπουργείου<text:s/>και<text:s/>τέλος<text:s/>ο<text:s/>συντονισμός<text:s/>των<text:s/>ενεργειών<text:s/>για<text:s/>θέματα<text:s/>κρατικών<text:s/>ενισχύσεων<text:s/>που<text:s/>εμπίπτουν<text:s/>στην<text:s/>αρμοδιότητα<text:s/>του<text:s/>Υπουργείου.</text:span></text:p>
      <text:p text:style-name="P334"><text:span text:style-name="T334_1">2.</text:span><text:span text:style-name="T334_2"><text:s/>Η<text:s/>Διεύθυνση<text:s/>αποτελείται<text:s/>από<text:s/>τα<text:s/>ακόλουθα<text:s/>τμήματα:<text:s/>α.<text:s/>Τμήμα<text:s/>Εκτέλεσης<text:s/>Τακτικού<text:s/>Προϋπολογισμού</text:span></text:p>
      <text:p text:style-name="P335"><text:span text:style-name="T335_1">β.<text:s/>Τμήμα<text:s/>Εκτέλεσης<text:s/>Προγράμματος<text:s/>Δημοσίων<text:s/>Επενδύσεων<text:s/>(ΠΔΕ)</text:span></text:p>
      <text:p text:style-name="P336"><text:span text:style-name="T336_1">γ.<text:s/>Τμήμα<text:s/>Εκκαθάρισης<text:s/>Αποδοχών</text:span></text:p>
      <text:p text:style-name="P337"><text:span text:style-name="T337_1">3.</text:span><text:span text:style-name="T337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338"><text:span text:style-name="T338_1">α.<text:s/>Τμήμα<text:s/>Εκτέλεσης<text:s/>Τακτικού<text:s/>Προϋπολογισμού.</text:span></text:p>
      <text:p text:style-name="P339"><text:span text:style-name="T339_1">αα.<text:s/>Η<text:s/>τήρηση<text:s/>του<text:s/>μητρώου<text:s/>δεσμεύσεων<text:s/>και<text:s/>των<text:s/>ανω-<text:s/>τάτων<text:s/>ορίων<text:s/>των<text:s/>πιστώσεων<text:s/>του<text:s/>προϋπολογισμού.</text:span></text:p>
      <text:p text:style-name="P340"><text:span text:style-name="T340_1">ββ.<text:s/>Η<text:s/>παρακολούθηση<text:s/>της<text:s/>κίνησης<text:s/>των<text:s/>πιστώσεων<text:s/>και<text:s/>η<text:s/>υποβολή<text:s/>πρότασης<text:s/>για<text:s/>την<text:s/>ανακατανομή<text:s/>αυτών.</text:span></text:p>
      <text:p text:style-name="P341"><text:span text:style-name="T341_1">γγ.<text:s/>Η<text:s/>διαχείριση<text:s/>των<text:s/>παγίων<text:s/>προκαταβολών.</text:span></text:p>
      <text:p text:style-name="P342"><text:span text:style-name="T342_1">δδ.<text:s/>Η<text:s/>εποπτεία<text:s/>των<text:s/>υπολόγων<text:s/>χρηματικών<text:s/>ενταλμάτων<text:s/>προπληρωμής.</text:span></text:p>
      <text:p text:style-name="P343"><text:span text:style-name="T343_1">εε.<text:s/>Η<text:s/>καταβολή<text:s/>των<text:s/>επιχορηγήσεων<text:s/>σε<text:s/>εποπτευόμενους<text:s/>Φορείς.</text:span></text:p>
      <text:p text:style-name="P344"><text:span text:style-name="T344_1">στστ.<text:s/>Η<text:s/>μέριμνα<text:s/>σε<text:s/>ό,τι<text:s/>αφορά<text:s/>το<text:s/>οικονομικό<text:s/>μέρος<text:s/>των<text:s/>μετακινήσεων<text:s/>υπαλλήλων<text:s/>και<text:s/>την<text:s/>αποστολή<text:s/>των<text:s/>ιδιωτών<text:s/>για<text:s/>εκτέλεση<text:s/>υπηρεσίας<text:s/>στο<text:s/>εσωτερικό<text:s/>και<text:s/>εξωτερικό.</text:span></text:p>
      <text:p text:style-name="P345"><text:span text:style-name="T345_1">ζζ.<text:s/>Η<text:s/>καταβολή<text:s/>των<text:s/>εισφορών<text:s/>σε<text:s/>Διεθνείς<text:s/>Οργανισμούς.</text:span></text:p>
      <text:p text:style-name="P346"><text:span text:style-name="T346_1">ηη.<text:s/>Η<text:s/>διαχείριση<text:s/>κάθε<text:s/>είδους<text:s/>δαπάνης<text:s/>και<text:s/>μέριμνα<text:s/>για<text:s/>την<text:s/>είσπραξη<text:s/>κάθε<text:s/>εσόδου.</text:span></text:p>
      <text:p text:style-name="P347"><text:span text:style-name="T347_1">θθ.<text:s/>Η<text:s/>επεξεργασία<text:s/>όλων<text:s/>των<text:s/>απαιτήσεων<text:s/>των<text:s/>λογαριασμών<text:s/>και<text:s/>τιμολογίων<text:s/>για<text:s/>αγαθά<text:s/>και<text:s/>υπηρεσίες<text:s/>και<text:s/>η<text:s/>υποβολή<text:s/>τους<text:s/>στην<text:s/>αρμόδια<text:s/>ΥΔΕ.</text:span></text:p>
      <text:p text:style-name="P348"><text:span text:style-name="T348_1">β)</text:span><text:span text:style-name="T348_2"><text:tab/></text:span><text:span text:style-name="T348_3">Τμήμα<text:s/>Εκτέλεσης<text:s/>Προγράμματος<text:s/>Δημοσίων<text:s/>Επενδύσεων<text:s/>(ΠΔΕ).</text:span></text:p>
      <text:p text:style-name="P349"><text:span text:style-name="T349_1">αα.<text:s/>Η<text:s/>τήρηση<text:s/>Μητρώου<text:s/>Δεσμεύσεων<text:s/>Προγράμματος<text:s/>Δημοσίων<text:s/>Επενδύσεων<text:s/>και<text:s/>η<text:s/>καταχώρηση<text:s/>σε<text:s/>αυτό<text:s/>του<text:s/>συνόλου<text:s/>των<text:s/>καταγεγραμμένων<text:s/>υποχρεώσεων<text:s/>του<text:s/>Υπουργείου<text:s/>προς<text:s/>τρίτους.</text:span></text:p>
      <text:p text:style-name="P350"><text:span text:style-name="T350_1">ββ.<text:s/>Η<text:s/>παρακολούθηση<text:s/>της<text:s/>πορείας<text:s/>εκτέλεσης<text:s/>του<text:s/>Προγράμματος<text:s/>Δημοσίων<text:s/>Επενδύσεων<text:s/>του<text:s/>Υπουργείου<text:s/>και<text:s/>η<text:s/>εισήγηση<text:s/>των<text:s/>αναγκαίων<text:s/>μέτρων<text:s/>για<text:s/>την<text:s/>ομαλή<text:s/>και<text:s/>έγκαιρη<text:s/>εφαρμογή<text:s/>του<text:s/>καθώς<text:s/>και<text:s/>η<text:s/>συγκέντρωση<text:s/>των<text:s/>στοιχείων<text:s/>που<text:s/>χρειάζονται<text:s/>για<text:s/>το<text:s/>σκοπό<text:s/>αυτό.</text:span></text:p>
      <text:p text:style-name="P351"><text:span text:style-name="T351_1">γγ.<text:s/>Η<text:s/>διαχείριση<text:s/>κάθε<text:s/>είδους<text:s/>δαπάνης<text:s/>και<text:s/>μέριμνα<text:s/>για<text:s/>την<text:s/>είσπραξη<text:s/>κάθε<text:s/>εσόδου.</text:span></text:p>
      <text:p text:style-name="P352"><text:span text:style-name="T352_1">δδ.<text:s/>Η<text:s/>μέριμνα<text:s/>για<text:s/>την<text:s/>εξασφάλιση<text:s/>χρηματοδότησης<text:s/>των<text:s/>έργων<text:s/>και<text:s/>των<text:s/>μελετών<text:s/>του<text:s/>προγράμματος<text:s/>και<text:s/>την<text:s/>παρακολούθηση<text:s/>των<text:s/>πραγματοποιούμενων<text:s/>δαπανών.</text:span></text:p>
      <text:p text:style-name="P353"><text:span text:style-name="T353_1">εε.<text:s/>Η<text:s/>συνεργασία<text:s/>με<text:s/>την<text:s/>Τράπεζα<text:s/>της<text:s/>Ελλάδος<text:s/>για<text:s/>την<text:s/>παρακολούθηση<text:s/>της<text:s/>εκτέλεσης<text:s/>των<text:s/>εντολών<text:s/>κατανομών.</text:span></text:p>
      <text:p text:style-name="P354"><text:span text:style-name="T354_1">στστ.<text:s/>Η<text:s/>συνεργασία<text:s/>με<text:s/>το<text:s/>ΓΛΚ<text:s/>για<text:s/>την<text:s/>τήρηση<text:s/>των<text:s/>Κωδικών<text:s/>Αριθμών<text:s/>Εξόδων.</text:span></text:p>
      <text:p text:style-name="P355"><text:span text:style-name="T355_1">ζζ.<text:s/>Η<text:s/>μέριμνα<text:s/>για<text:s/>τη<text:s/>συλλογή<text:s/>και<text:s/>εισαγωγή<text:s/>των<text:s/>στοιχείων<text:s/>του<text:s/>Πληροφοριακού<text:s/>Συστήματος<text:s/>Παρακολούθησης<text:s/>Πληρωμών<text:s/>και<text:s/>Οφειλών<text:s/>Δημοσίων<text:s/>Επενδύσεων<text:s/>(ΠΣΥΠΠΟΔΕ)<text:s/>για<text:s/>όλα<text:s/>τα<text:s/>έργα<text:s/>με<text:s/>Φορέα<text:s/>Χρηματοδότησης<text:s/>το<text:s/>Υπουργείο.</text:span></text:p>
      <text:p text:style-name="P356"><text:span text:style-name="T356_1">ηη.<text:s/>Η<text:s/>πρόταση<text:s/>για<text:s/>τις<text:s/>διοικητικές<text:s/>δαπάνες<text:s/>του<text:s/>Προγράμματος<text:s/>Δημοσίων<text:s/>Επενδύσεων<text:s/>με<text:s/>Φορέα<text:s/>το<text:s/>Υπουργείο<text:s/>Ανάπτυξης<text:s/>και<text:s/>η<text:s/>ευθύνη<text:s/>κατανομής<text:s/>των<text:s/>επιχορηγήσεων.</text:span></text:p>
      <text:p text:style-name="P357"><text:span text:style-name="T357_1">γ)</text:span><text:span text:style-name="T357_2"><text:tab/></text:span><text:span text:style-name="T357_3">Τμήμα<text:s/>Εκκαθάρισης<text:s/>Αποδοχών</text:span></text:p>
      <text:p text:style-name="P358"><text:span text:style-name="T358_1">αα.<text:s/>Η<text:s/>εκκαθάριση<text:s/>και<text:s/>πληρωμή<text:s/>των<text:s/>κάθε<text:s/>είδους<text:s/>αποδοχών<text:s/>και<text:s/>λοιπών<text:s/>αποζημιώσεων<text:s/>του<text:s/>πάσης<text:s/>φύσεως<text:s/>προσωπικού<text:s/>συμπεριλαμβανομένων<text:s/>και<text:s/>των<text:s/>Υπηρεσιών<text:s/>του<text:s/>Εξωτερικού.</text:span></text:p>
      <text:p text:style-name="P359"><text:span text:style-name="T359_1">ββ.<text:s/>Η<text:s/>εκκαθάριση<text:s/>των<text:s/>αμοιβών<text:s/>επιτροπών,<text:s/>ομάδων<text:s/>εργασίας<text:s/>και<text:s/>οργάνων<text:s/>ελέγχου.</text:span></text:p>
      <text:p text:style-name="P360"><text:span text:style-name="T360_1">γγ.<text:s/>Η<text:s/>τήρηση<text:s/>μισθολογικών<text:s/>μητρώων<text:s/>και<text:s/>η<text:s/>έκδοση<text:s/>βεβαιώσεων,<text:s/>αποδοχών<text:s/>και<text:s/>φορολογικών<text:s/>βεβαιώσεων.</text:span></text:p>
      <text:p text:style-name="P361"><text:span text:style-name="T361_1">δδ.<text:s/>Η<text:s/>τήρηση<text:s/>στοιχείων<text:s/>για<text:s/>τα<text:s/>Ταμεία<text:s/>Κοινωνικής<text:s/>Ασφάλισης.</text:span></text:p>
      <text:p text:style-name="P362"><text:span text:style-name="T362_1">εε.<text:s/>Η<text:s/>εκκαθάριση<text:s/>και<text:s/>πληρωμή<text:s/>των<text:s/>δαπανών<text:s/>μετακινήσεων<text:s/>εκτός<text:s/>έδρας,<text:s/>στο<text:s/>εσωτερικό<text:s/>και<text:s/>στο<text:s/>εξωτερικό,<text:s/>μεταθέσεων<text:s/>και<text:s/>αποσπάσεων.</text:span></text:p>
      <text:h text:style-name="P363" text:outline-level="6"><text:span text:style-name="T363_1">Άρθρο<text:s/>17<text:s/></text:span></text:h>
      <text:h text:style-name="P364" text:outline-level="6"><text:span text:style-name="T364_1">ΔΙΕΥΘΥΝΣΗ<text:s/>ΠΑΡΑΚΟΛΟΥΘΗΣΗΣΕΠΟΠΤΕΥΟΜΕΝΩΝ<text:s/>ΦΟΡΕΩΝ</text:span></text:h>
      <text:p text:style-name="P365"><text:span text:style-name="T365_1">1.</text:span><text:span text:style-name="T365_2"><text:s/>Επιχειρησιακός<text:s/>στόχος<text:s/>της<text:s/>Διεύθυνσης<text:s/>είναι<text:s/>η<text:s/>παρακολούθηση<text:s/>του<text:s/>συνόλου<text:s/>των<text:s/>εποπτευομένων<text:s/>φορέων<text:s/>του<text:s/>Υπουργείου<text:s/>αναφορικά<text:s/>με<text:s/>την<text:s/>οικονομική<text:s/>τους<text:s/>διαχείριση,<text:s/>τη<text:s/>δυνατότητα<text:s/>χρηματοδότησης/επιχορήγησής<text:s/>τους,<text:s/>την<text:s/>καθοδήγησή<text:s/>τους<text:s/>για<text:s/>την<text:s/>προετοιμασία<text:s/>του<text:s/>προϋπολογισμού<text:s/>και<text:s/>του<text:s/>Μεσοπροθέσμου<text:s/>Πλαισίου<text:s/>Δημοσιονομικής<text:s/>Στρατηγικής<text:s/>και<text:s/>τέλος<text:s/>την<text:s/>εποπτεία<text:s/>της<text:s/>τήρησης<text:s/>του<text:s/>Μητρώου<text:s/>Δεσμεύσεων.</text:span></text:p>
      <text:p text:style-name="P366"><text:span text:style-name="T366_1">2.</text:span><text:span text:style-name="T366_2"><text:s/>Η<text:s/>Διεύθυνση<text:s/>αποτελείται<text:s/>από<text:s/>τα<text:s/>ακόλουθα<text:s/>τμήματα:<text:s/>α.<text:s/>Τμήμα<text:s/>Παρακολούθησης<text:s/>Εποπτευόμενων<text:s/>Φορέων<text:s/>Τομέα<text:s/>Ανάπτυξης</text:span></text:p>
      <text:p text:style-name="P367"><text:span text:style-name="T367_1">β.<text:s/>Τμήμα<text:s/>Παρακολούθησης<text:s/>Εποπτευόμενων<text:s/>Φορέων<text:s/>Τομέα<text:s/>Εμπορίου-Καταναλωτή<text:s/>και<text:s/>Βιομηχανίας.</text:span></text:p>
      <text:p text:style-name="P368"><text:span text:style-name="T368_1">3.</text:span><text:span text:style-name="T368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369"><text:span text:style-name="T369_1">α)</text:span><text:span text:style-name="T369_2"><text:tab/></text:span><text:span text:style-name="T369_3">Τμήμα<text:s/>Παρακολούθησης<text:s/>Εποπτευομένων<text:s/>Φορέων<text:s/>του<text:s/>Τομέα<text:s/>Ανάπτυξης.</text:span></text:p>
      <text:p text:style-name="P370"><text:span text:style-name="T370_1">αα.<text:s/>Η<text:s/>παρακολούθηση<text:s/>της<text:s/>οικονομικής<text:s/>διαχείρισης<text:s/>των<text:s/>εποπτευομένων<text:s/>Φορέων<text:s/>του<text:s/>Τομέα.</text:span></text:p>
      <text:p text:style-name="P371"><text:span text:style-name="T371_1">ββ.<text:s/>Ο<text:s/>έλεγχος<text:s/>της<text:s/>εγκυρότητας<text:s/>και<text:s/>της<text:s/>αξιοπιστίας<text:s/>των<text:s/>υποβαλλομένων<text:s/>από<text:s/>τους<text:s/>εποπτευόμενους<text:s/>φορείς<text:s/>απολογισμών<text:s/>διάθεσης<text:s/>χρηματοδότησης<text:s/>και<text:s/>άλλων<text:s/>οικονομικών<text:s/>στοιχείων.</text:span></text:p>
      <text:p text:style-name="P372"><text:span text:style-name="T372_1">γγ.<text:s/>Η<text:s/>εποπτεία<text:s/>της<text:s/>τήρησης<text:s/>του<text:s/>Μητρώου<text:s/>Δεσμεύσεων<text:s/>από<text:s/>τους<text:s/>εποπτευομένους<text:s/>φορείς<text:s/>και<text:s/>η<text:s/>παροχή<text:s/>οδηγιών<text:s/>για<text:s/>τη<text:s/>σωστή<text:s/>τήρησή<text:s/>του.</text:span></text:p>
      <text:p text:style-name="P373"><text:span text:style-name="T373_1">δδ.<text:s/>Η<text:s/>εισήγηση<text:s/>για<text:s/>τη<text:s/>δυνατότητα<text:s/>χρηματοδότησης<text:s/>/<text:s/>επιχορήγησης<text:s/>προς<text:s/>τη<text:s/>Διεύθυνση<text:s/>Οικονομικής<text:s/>Διαχείρισης.</text:span></text:p>
      <text:p text:style-name="P374"><text:span text:style-name="T374_1">εε.<text:s/>Η<text:s/>καθοδήγηση<text:s/>των<text:s/>εποπτευομένων<text:s/>φορέων<text:s/>για<text:s/>την<text:s/>προετοιμασία<text:s/>του<text:s/>προϋολογισμού<text:s/>και<text:s/>του<text:s/>Μεσοπροθέ-<text:s/>σμου<text:s/>Πλαισίου<text:s/>Δημοσιονομικής<text:s/>Στρατηγικής.</text:span></text:p>
      <text:p text:style-name="P375"><text:span text:style-name="T375_1">β)</text:span><text:span text:style-name="T375_2"><text:tab/></text:span><text:span text:style-name="T375_3">Τμήμα<text:s/>Παρακολούθησης<text:s/>Εποπτευομένων<text:s/>Φορέων<text:s/>του<text:s/>Τομέα<text:s/>Εμπορίου,<text:s/>Καταναλωτή<text:s/>και<text:s/>Βιομηχανίας</text:span></text:p>
      <text:p text:style-name="P376"><text:span text:style-name="T376_1">αα.<text:s/>Η<text:s/>παρακολούθηση<text:s/>της<text:s/>οικονομικής<text:s/>διαχείρισης<text:s/>των<text:s/>εποπτευομένων<text:s/>Φορέων<text:s/>του<text:s/>Τομέα.</text:span></text:p>
      <text:p text:style-name="P377"><text:span text:style-name="T377_1">ββ.<text:s/>Ο<text:s/>έλεγχος<text:s/>της<text:s/>εγκυρότητας<text:s/>και<text:s/>της<text:s/>αξιοπιστίας<text:s/>των<text:s/>υποβαλλομένων<text:s/>από<text:s/>τους<text:s/>εποπτευόμενους<text:s/>φορείς<text:s/>απολογισμών<text:s/>διάθεσης<text:s/>χρηματοδότησης<text:s/>και<text:s/>άλλων<text:s/>οικονομικών<text:s/>στοιχείων.</text:span></text:p>
      <text:p text:style-name="P378"><text:span text:style-name="T378_1">γγ.<text:s/>Η<text:s/>εποπτεία<text:s/>της<text:s/>τήρησης<text:s/>του<text:s/>Μητρώου<text:s/>Δεσμεύσεων<text:s/>από<text:s/>τους<text:s/>εποπτευομένους<text:s/>φορείς<text:s/>και<text:s/>η<text:s/>παροχή<text:s/>οδηγιών<text:s/>για<text:s/>τη<text:s/>σωστή<text:s/>τήρησή<text:s/>του.</text:span></text:p>
      <text:p text:style-name="P379"><text:span text:style-name="T379_1">δδ.<text:s/>Η<text:s/>εισήγηση<text:s/>για<text:s/>τη<text:s/>δυνατότητα<text:s/>χρηματοδότησης<text:s/>/<text:s/>επιχορήγησης<text:s/>προς<text:s/>τη<text:s/>Διεύθυνση<text:s/>Οικονομικής<text:s/>Διαχείρισης.</text:span></text:p>
      <text:p text:style-name="P380"><text:span text:style-name="T380_1">εε.<text:s/>Η<text:s/>καθοδήγηση<text:s/>των<text:s/>εποπτευομένων<text:s/>φορέων<text:s/>για<text:s/>την<text:s/>προετοιμασία<text:s/>του<text:s/>προϋπολογισμού<text:s/>και<text:s/>του<text:s/>Με-<text:s/>σοπροθέσμου<text:s/>Πλαισίου<text:s/>Δημοσιονομικής<text:s/>Στρατηγικής.</text:span></text:p>
      <text:h text:style-name="P381" text:outline-level="6"><text:span text:style-name="T381_1">Άρθρο<text:s/>18<text:s/></text:span></text:h>
      <text:h text:style-name="P382" text:outline-level="6"><text:span text:style-name="T382_1">ΔΙΕΥΘΥΝΣΗ<text:s/>ΠΡΟΜΗΘΕΙΩΝ,<text:s/>ΥΠΟΔΟΜΩΝΚΑΙ<text:s/>ΔΙΑΧΕΙΡΙΣΗΣ<text:s/>ΥΛΙΚΟΥ</text:span></text:h>
      <text:p text:style-name="P383"><text:span text:style-name="T383_1">1.</text:span><text:span text:style-name="T383_2"><text:s/>Επιχειρησιακός<text:s/>στόχος<text:s/>της<text:s/>Διεύθυνσης<text:s/>είναι<text:s/>η<text:s/>κατάρτιση<text:s/>και<text:s/>εκτέλεση<text:s/>του<text:s/>προγράμματος<text:s/>προμηθειών<text:s/>όσον<text:s/>αφορά<text:s/>τη<text:s/>διαχείριση<text:s/>συμβάσεων<text:s/>προμηθειών<text:s/>και<text:s/>υπηρεσιών<text:s/>με<text:s/>τη<text:s/>διενέργεια<text:s/>των<text:s/>απαραίτητων<text:s/>διαδικασιών<text:s/>για<text:s/>τη<text:s/>σύναψη<text:s/>και<text:s/>εκτέλεση<text:s/>συμβάσεων<text:s/>προμήθειας<text:s/>ειδών<text:s/>και<text:s/>παροχής<text:s/>υπηρεσιών<text:s/>που<text:s/>αφορούν<text:s/>το<text:s/>Υπουργείο,<text:s/>τη<text:s/>συγκέντρωση<text:s/>αιτημάτων<text:s/>αναγκών<text:s/>προμηθειών,<text:s/>την<text:s/>κωδικοποίηση<text:s/>ειδών<text:s/>και<text:s/>κατάρτιση<text:s/>του<text:s/>Ενιαίου<text:s/>Προγράμματος<text:s/>Προμηθειών<text:s/>πάσης<text:s/>φύσε-<text:s/>ως<text:s/>υλικών<text:s/>καθώς<text:s/>και<text:s/>η<text:s/>διαχείριση<text:s/>του<text:s/>υλικού<text:s/>και<text:s/>των<text:s/>εγκαταστάσεων,<text:s/>όπως<text:s/>είναι,<text:s/>μεταξύ<text:s/>άλλων,<text:s/>η<text:s/>μέριμνα<text:s/>στέγασης<text:s/>των<text:s/>Υπηρεσιών<text:s/>και<text:s/>συντήρησης<text:s/>των<text:s/>κτιρίων<text:s/>σχετικά,<text:s/>η<text:s/>ασφάλεια<text:s/>αυτών<text:s/>και<text:s/>η<text:s/>διαχείριση<text:s/>των<text:s/>περιουσιακών<text:s/>στοιχείων.</text:span></text:p>
      <text:p text:style-name="P384"><text:span text:style-name="T384_1">2.</text:span><text:span text:style-name="T384_2"><text:s/>Η<text:s/>Διεύθυνση<text:s/>αποτελείται<text:s/>από<text:s/>τα<text:s/>ακόλουθα<text:s/>τμήματα:<text:s/>α.<text:s/>Τμήμα<text:s/>Κατάρτισης<text:s/>και<text:s/>Εκτέλεσης<text:s/>Προγράμματος<text:s/>Προμηθειών.</text:span></text:p>
      <text:p text:style-name="P385"><text:span text:style-name="T385_1">β.<text:s/>Τμήμα<text:s/>Διαχείρισης<text:s/>Υλικού<text:s/>και<text:s/>Εγκαταστάσεων.</text:span></text:p>
      <text:p text:style-name="P386"><text:span text:style-name="T386_1">3.</text:span><text:span text:style-name="T386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387"><text:span text:style-name="T387_1">α)</text:span><text:span text:style-name="T387_2"><text:tab/></text:span><text:span text:style-name="T387_3">Τμήμα<text:s/>Κατάρτισης<text:s/>και<text:s/>Εκτέλεσης<text:s/>Προγράμματος<text:s/>Προμηθειών.</text:span></text:p>
      <text:p text:style-name="P388"><text:span text:style-name="T388_1">αα.<text:s/>Η<text:s/>μέριμνα<text:s/>για<text:s/>την<text:s/>έγκαιρη<text:s/>συγκέντρωση<text:s/>αιτημάτων<text:s/>αναγκών<text:s/>προμηθειών<text:s/>από<text:s/>το<text:s/>σύνολο<text:s/>των<text:s/>Υπηρεσιών<text:s/>του<text:s/>Υπουργείου.</text:span></text:p>
      <text:p text:style-name="P389"><text:span text:style-name="T389_1">ββ.<text:s/>Η<text:s/>συγκέντρωση<text:s/>προτάσεων,<text:s/>κωδικοποίηση<text:s/>ειδών<text:s/>και<text:s/>κατάρτιση<text:s/>του<text:s/>Ενιαίου<text:s/>Προγράμματος<text:s/>Προμηθειών<text:s/>πάσης<text:s/>φύσεως<text:s/>υλικών,<text:s/>εξοπλισμού<text:s/>και<text:s/>εφοδίων<text:s/>για<text:s/>τις<text:s/>ανάγκες<text:s/>των<text:s/>Υπηρεσιών<text:s/>και<text:s/>για<text:s/>τη<text:s/>συντήρηση<text:s/>και<text:s/>αποκατάσταση<text:s/>κάθε<text:s/>είδους<text:s/>εξοπλισμού.</text:span></text:p>
      <text:p text:style-name="P390"><text:span text:style-name="T390_1">γγ.<text:s/>Ο<text:s/>προγραμματισμός<text:s/>και<text:s/>η<text:s/>υλοποίηση<text:s/>των<text:s/>τακτικών<text:s/>και<text:s/>έκτακτων<text:s/>προμηθειών<text:s/>και<text:s/>η<text:s/>ενημέρωση<text:s/>του<text:s/>Μητρώου<text:s/>Δεσμεύσεων.</text:span></text:p>
      <text:p text:style-name="P391"><text:span text:style-name="T391_1">δδ.<text:s/>Η<text:s/>τήρηση<text:s/>του<text:s/>Μητρώου<text:s/>Προμηθευτών.</text:span></text:p>
      <text:p text:style-name="P392"><text:span text:style-name="T392_1">εε.<text:s/>Η<text:s/>διαχείριση<text:s/>συμβάσεων<text:s/>προμηθειών<text:s/>και<text:s/>υπηρεσιών<text:s/>με<text:s/>τη<text:s/>διενέργεια<text:s/>των<text:s/>απαραίτητων<text:s/>διαδικασιών<text:s/>για<text:s/>τη<text:s/>σύναψη<text:s/>και<text:s/>εκτέλεση<text:s/>συμβάσεων<text:s/>προμήθειας<text:s/>ειδών<text:s/>και<text:s/>παροχής<text:s/>υπηρεσιών<text:s/>που<text:s/>αφορούν<text:s/>το<text:s/>Υπουργείο.</text:span></text:p>
      <text:p text:style-name="P393"><text:span text:style-name="T393_1">στστ.<text:s/>Η<text:s/>μέριμνα<text:s/>για<text:s/>τη<text:s/>διαχείριση<text:s/>όλων<text:s/>των<text:s/>διαδικασιών<text:s/>που<text:s/>αφορούν<text:s/>τη<text:s/>σύναψη<text:s/>και<text:s/>εκτέλεση<text:s/>των<text:s/>συμβάσεων<text:s/>προμήθειας<text:s/>κάθε<text:s/>είδους<text:s/>υλικών<text:s/>αγαθών<text:s/>και<text:s/>η<text:s/>σύναψη<text:s/>και<text:s/>εκτέλεση<text:s/>των<text:s/>συμβάσεων<text:s/>παροχής<text:s/>υπηρεσιών.</text:span></text:p>
      <text:p text:style-name="P394"><text:span text:style-name="T394_1">ζζ.<text:s/>Η<text:s/>μελέτη<text:s/>των<text:s/>αναγκών<text:s/>και<text:s/>επεξεργασία<text:s/>ετήσιου<text:s/>προγράμματος<text:s/>προμηθειών<text:s/>στο<text:s/>πλαίσιο<text:s/>του<text:s/>προϋπολογισμού<text:s/>του<text:s/>Υπουργείου<text:s/>και<text:s/>η<text:s/>σύνταξη<text:s/>των<text:s/>απαι-<text:s/>τούμενων<text:s/>τεχνικών<text:s/>προδιαγραφών<text:s/>σε<text:s/>συνεργασία<text:s/>με<text:s/>τις<text:s/>κατά<text:s/>περίπτωση<text:s/>αρμόδιες<text:s/>οργανικές<text:s/>μονάδες<text:s/>του<text:s/>Υπουργείου.</text:span></text:p>
      <text:p text:style-name="P395"><text:span text:style-name="T395_1">ηη.<text:s/>Η<text:s/>μέριμνα<text:s/>για<text:s/>τη<text:s/>δημοσιότητα<text:s/>όλων<text:s/>των<text:s/>δαπανών<text:s/>του<text:s/>Υπουργείου<text:s/>(ΔΙΑΥΓΕΙΑ,<text:s/>Εφημερίδα<text:s/>Ευρωπαϊκών<text:s/>Κοινοτήτων,<text:s/>Ημερήσιος<text:s/>και<text:s/>Οικονομικός<text:s/>Τύπος<text:s/>εθνικής<text:s/>εμβέλειας,<text:s/>κ.λπ.)<text:s/>και<text:s/>η<text:s/>τήρηση<text:s/>του<text:s/>Μητρώου<text:s/>Συμβάσεων.</text:span></text:p>
      <text:p text:style-name="P396"><text:span text:style-name="T396_1">β)</text:span><text:span text:style-name="T396_2"><text:tab/></text:span><text:span text:style-name="T396_3">Τμήμα<text:s/>Διαχείρισης<text:s/>Υλικού<text:s/>και<text:s/>Εγκαταστάσεων.</text:span></text:p>
      <text:p text:style-name="P397"><text:span text:style-name="T397_1">αα.<text:s/>Η<text:s/>μέριμνα<text:s/>στέγασης<text:s/>των<text:s/>Υπηρεσιών<text:s/>και<text:s/>συντήρησης<text:s/>των<text:s/>κτιρίων<text:s/>και<text:s/>των<text:s/>εγκαταστάσεων<text:s/>αυτών.</text:span></text:p>
      <text:p text:style-name="P398"><text:span text:style-name="T398_1">ββ.<text:s/>Η<text:s/>μέριμνα<text:s/>για<text:s/>την<text:s/>ασφάλεια<text:s/>των<text:s/>κτιρίων<text:s/>των<text:s/>εγκαταστάσεων<text:s/>και<text:s/>του<text:s/>υλικού<text:s/>γενικά<text:s/>ως<text:s/>και<text:s/>η<text:s/>λήψη<text:s/>μέτρων<text:s/>πυρασφάλειας.</text:span></text:p>
      <text:p text:style-name="P399"><text:span text:style-name="T399_1">γγ.<text:s/>Η<text:s/>μέριμνα<text:s/>καθαριότητας<text:s/>και<text:s/>ευταξίας<text:s/>των<text:s/>εγκαταστάσεων.</text:span></text:p>
      <text:p text:style-name="P400"><text:span text:style-name="T400_1">δδ.<text:s/>Η<text:s/>μέριμνα<text:s/>προμήθειας<text:s/>και<text:s/>διαχείρισης<text:s/>του<text:s/>αναλώσιμου<text:s/>και<text:s/>μη<text:s/>υλικού<text:s/>του<text:s/>Υπουργείου.</text:span></text:p>
      <text:p text:style-name="P401"><text:span text:style-name="T401_1">εε.<text:s/>Η<text:s/>μέριμνα<text:s/>για<text:s/>τη<text:s/>λειτουργία<text:s/>του<text:s/>τηλεφωνικού<text:s/>κέντρου,<text:s/>των<text:s/>τηλετύπων<text:s/>και<text:s/>λοιπών<text:s/>μέσων<text:s/>επικοινωνίας.<text:s/>στστ.<text:s/>Η<text:s/>διαχείριση<text:s/>των<text:s/>περιουσιακών<text:s/>στοιχείων.</text:span></text:p>
      <text:p text:style-name="P402"><text:span text:style-name="T402_1">ζζ.<text:s/>Η<text:s/>τήρηση<text:s/>αποθηκών<text:s/>αναλωσίμων<text:s/>και<text:s/>μη<text:s/>υλικών.</text:span></text:p>
      <text:p text:style-name="P403"><text:span text:style-name="T403_1">ηη.<text:s/>Η<text:s/>τήρηση<text:s/>αρχείου<text:s/>προμηθευόμενου<text:s/>εξοπλισμού<text:s/>και<text:s/>κάθε<text:s/>είδους<text:s/>υλικού.</text:span></text:p>
      <text:p text:style-name="P404"><text:span text:style-name="T404_1">θθ.<text:s/>Η<text:s/>χορήγηση<text:s/>των<text:s/>ειδών<text:s/>της<text:s/>αποθήκης<text:s/>στις<text:s/>επι-<text:s/>μέρους<text:s/>Υπηρεσίες<text:s/>και<text:s/>η<text:s/>ενημέρωση<text:s/>των<text:s/>διαχειριστικών<text:s/>βιβλίων<text:s/>και<text:s/>καρτελών<text:s/>αποθεμάτων<text:s/>και<text:s/>υλικών<text:s/>της<text:s/>αποθήκης.</text:span></text:p>
      <text:p text:style-name="P405"><text:span text:style-name="T405_1">ιι.<text:s/>Η<text:s/>παρακολούθηση<text:s/>και<text:s/>η<text:s/>ενημέρωση<text:s/>για<text:s/>τις<text:s/>αναλώσεις<text:s/>και<text:s/>την<text:s/>καταγραφή<text:s/>της<text:s/>ανάγκης<text:s/>ανανέωσης<text:s/>των<text:s/>αποθεμάτων<text:s/>καθώς<text:s/>και<text:s/>η<text:s/>πρόταση<text:s/>στο<text:s/>Τμήμα<text:s/>Προμηθειών.</text:span></text:p>
      <text:h text:style-name="P406" text:outline-level="6"><text:span text:style-name="T406_1">Άρθρο<text:s/>19<text:s/></text:span></text:h>
      <text:h text:style-name="P407" text:outline-level="6"><text:span text:style-name="T407_1">ΓΕΝΙΚΗ<text:s/>ΔΙΕΥΘΥΝΣΗ<text:s/>ΗΛΕΚΤΡΟΝΙΚΗΣ<text:s/>ΔΙΑΚΥΒΕΡΝΗΣΗΣ</text:span></text:h>
      <text:p text:style-name="P408"><text:span text:style-name="T408_1">1.</text:span><text:span text:style-name="T408_2"><text:s/>Στρατηγικός<text:s/>σκοπός<text:s/>της<text:s/>Γενικής<text:s/>Διεύθυνσης<text:s/>Ηλεκτρονικής<text:s/>Διακυβέρνησης<text:s/>είναι<text:s/>η<text:s/>συνεχής,<text:s/>ασφαλής<text:s/>και<text:s/>απρόσκοπτη<text:s/>λειτουργία<text:s/>του<text:s/>συνόλου<text:s/>των<text:s/>υποδομών<text:s/>και<text:s/>εφαρμογών<text:s/>σε<text:s/>Δίκτυα<text:s/>–<text:s/>Επικοινωνίες<text:s/>και<text:s/>Πληροφοριακά<text:s/>Συστήματα,<text:s/>παρέχοντας<text:s/>ηλεκτρονικές<text:s/>υπηρεσίες,<text:s/>με<text:s/>βάση<text:s/>της<text:s/>άξονες<text:s/>δράσης<text:s/>και<text:s/>τομείς<text:s/>πολιτικής<text:s/>του<text:s/>Υπουργείου,<text:s/>και<text:s/>πιο<text:s/>συγκεκριμένα:</text:span></text:p>
      <text:p text:style-name="P409"><text:span text:style-name="T409_1">α)</text:span><text:span text:style-name="T409_2"><text:tab/></text:span><text:span text:style-name="T409_3">Ο<text:s/>σχεδιασμός<text:s/>πολιτικής<text:s/>για<text:s/>την<text:s/>προώθηση<text:s/>της<text:s/>ηλεκτρονικής<text:s/>διακυβέρνησης<text:s/>και<text:s/>την<text:s/>παροχή<text:s/>ασφαλών<text:s/>ψηφιακών<text:s/>υπηρεσιών<text:s/>στον<text:s/>πολίτη,<text:s/>την<text:s/>επιχείρηση<text:s/>και<text:s/>το<text:s/>κράτος,<text:s/>τους<text:s/>τομείς<text:s/>Επενδύσεων<text:s/>–<text:s/>ΕΣΠΑ,<text:s/>Επιχειρηματικότητας,<text:s/>Βιομηχανίας<text:s/>και<text:s/>Εποπτείας<text:s/>Αγοράς.</text:span></text:p>
      <text:p text:style-name="P410"><text:span text:style-name="T410_1">β)</text:span><text:span text:style-name="T410_2"><text:tab/></text:span><text:span text:style-name="T410_3">Ο<text:s/>σχεδιασμός<text:s/>δράσεων<text:s/>για<text:s/>τη<text:s/>συνεχή<text:s/>βελτίωση<text:s/>των<text:s/>παρεχομένων<text:s/>υπηρεσιών<text:s/>με<text:s/>βάση<text:s/>τα<text:s/>πλέον<text:s/>σύγχρονα<text:s/>πρότυπα<text:s/>Ηλεκτρονικής<text:s/>Διακυβέρνησης,<text:s/>Τεχνολογιών<text:s/>Πληροφορικής<text:s/>και<text:s/>Επικοινωνιών<text:s/>(ΤΠΕ)<text:s/>σύμφωνα<text:s/>και<text:s/>με<text:s/>της<text:s/>κατευθύνσεις<text:s/>του<text:s/>Υπουργείου<text:s/>Διοικητικής<text:s/>Μεταρρύθμισης<text:s/>και<text:s/>Ηλεκτρονικής<text:s/>Διακυβέρνησης.</text:span></text:p>
      <text:p text:style-name="P411"><text:span text:style-name="T411_1">γ)</text:span><text:span text:style-name="T411_2"><text:tab/></text:span><text:span text:style-name="T411_3">Ο<text:s/>συντονισμός<text:s/>δράσεων<text:s/>για<text:s/>τη<text:s/>δημιουργία<text:s/>της<text:s/>ενοποιημένου<text:s/>περιβάλλοντος<text:s/>ψηφιακής<text:s/>συνεργασίας<text:s/>–<text:s/>επικοινωνίας<text:s/>μεταξύ<text:s/>των<text:s/>υπηρεσιών<text:s/>του<text:s/>Υπουργείου<text:s/>και<text:s/>άλλων<text:s/>φορέων<text:s/>σε<text:s/>Εθνικό<text:s/>και<text:s/>Ευρωπαϊκό<text:s/>επίπεδο.</text:span></text:p>
      <text:p text:style-name="P412"><text:span text:style-name="T412_1">2.</text:span><text:span text:style-name="T412_2"><text:s/>Η<text:s/>Γενική<text:s/>Διεύθυνση<text:s/>αποτελείται<text:s/>από<text:s/>τις<text:s/>ακόλουθες<text:s/>Διευθύνσεις:</text:span></text:p>
      <text:p text:style-name="P413"><text:span text:style-name="T413_1">α.<text:s/>Τη<text:s/>Διεύθυνση<text:s/>Τεχνικής<text:s/>Υποστήριξης.</text:span></text:p>
      <text:p text:style-name="P414"><text:span text:style-name="T414_1">β.<text:s/>Τη<text:s/>Διεύθυνση<text:s/>Διαχείρισης<text:s/>Έργων<text:s/>ΤΠΕ<text:s/>και<text:s/>Εφαρμογών.</text:span></text:p>
      <text:h text:style-name="P415" text:outline-level="6"><text:span text:style-name="T415_1">Άρθρο<text:s/>20<text:s/></text:span></text:h>
      <text:h text:style-name="P416" text:outline-level="6"><text:span text:style-name="T416_1">ΔΙΕΥΘΥΝΣΗ<text:s/>ΤΕΧΝΙΚΗΣ<text:s/>ΥΠΟΣΤΗΡΙΞΗΣ</text:span></text:h>
      <text:p text:style-name="P417"><text:span text:style-name="T417_1">1.</text:span><text:span text:style-name="T417_2"><text:s/>Επιχειρησιακοί<text:s/>στόχοι<text:s/>της<text:s/>Διεύθυνσης<text:s/>είναι:</text:span></text:p>
      <text:p text:style-name="P418"><text:span text:style-name="T418_1">α)</text:span><text:span text:style-name="T418_2"><text:tab/></text:span><text:span text:style-name="T418_3">Η<text:s/>Εκπόνηση<text:s/>δράσεων<text:s/>για<text:s/>την<text:s/>απρόσκοπτη<text:s/>λειτουργία<text:s/>του<text:s/>εξοπλισμού<text:s/>και<text:s/>την<text:s/>υποστήριξη<text:s/>των<text:s/>χρηστών<text:s/>του<text:s/>εκάστοτε<text:s/>Τομέα<text:s/>του<text:s/>Υπουργείου,<text:s/>εφαρμόζοντας<text:s/>τις<text:s/>βέλτιστες<text:s/>τεχνολογικές<text:s/>πρακτικές<text:s/>που<text:s/>θα<text:s/>συμβάλλουν<text:s/>στην<text:s/>αύξηση<text:s/>της<text:s/>παραγωγικότητας<text:s/>με<text:s/>ταυτόχρονη<text:s/>μείωση<text:s/>του<text:s/>λειτουργικού<text:s/>κόστους.</text:span></text:p>
      <text:p text:style-name="P419"><text:span text:style-name="T419_1">β)</text:span><text:span text:style-name="T419_2"><text:tab/></text:span><text:span text:style-name="T419_3">Η<text:s/>Εκπόνηση<text:s/>δράσεων<text:s/>για<text:s/>τη<text:s/>συνεχή,<text:s/>ασφαλή<text:s/>και<text:s/>απρόσκοπτη<text:s/>λειτουργία<text:s/>του<text:s/>συνόλου<text:s/>των<text:s/>υποδομών<text:s/>(εξυπηρετητών,<text:s/>λειτουργικών<text:s/>συστημάτων,<text:s/>δικτύων<text:s/>–<text:s/>επικοινωνιών<text:s/>και<text:s/>βάσεων<text:s/>δεδομένων),<text:s/>εφαρμόζοντας<text:s/>της<text:s/>βέλτιστες<text:s/>τεχνολογικές<text:s/>πρακτικές<text:s/>που<text:s/>θα<text:s/>συμβάλλουν<text:s/>στην<text:s/>αύξηση<text:s/>της<text:s/>ποιότητας<text:s/>των<text:s/>παρεχόμενων<text:s/>υπηρεσιών<text:s/>με<text:s/>ταυτόχρονη<text:s/>μείωση<text:s/>του<text:s/>λειτουργικού<text:s/>κόστους.</text:span></text:p>
      <text:p text:style-name="P420"><text:span text:style-name="T420_1">γ)</text:span><text:span text:style-name="T420_2"><text:tab/></text:span><text:span text:style-name="T420_3">Η<text:s/>συνεχής<text:s/>παρακολούθηση<text:s/>της<text:s/>εφαρμογής<text:s/>των<text:s/>δράσεων<text:s/>αυτών<text:s/>και<text:s/>η<text:s/>αξιολόγηση<text:s/>της.</text:span></text:p>
      <text:p text:style-name="P421"><text:span text:style-name="T421_1">2.</text:span><text:span text:style-name="T421_2"><text:s/>Η<text:s/>Διεύθυνση<text:s/>συγκροτείται<text:s/>από<text:s/>τα<text:s/>ακόλουθα<text:s/>τμήματα:</text:span></text:p>
      <text:p text:style-name="P422"><text:span text:style-name="T422_1">α)</text:span><text:span text:style-name="T422_2"><text:tab/></text:span><text:span text:style-name="T422_3">Τμήμα<text:s/>Διαχείρισης<text:s/>Εξυπηρετητών,<text:s/>Λειτουργικών<text:s/>Συστημάτων<text:s/>και<text:s/>Δικτύων</text:span></text:p>
      <text:p text:style-name="P423"><text:span text:style-name="T423_1">β)</text:span><text:span text:style-name="T423_2"><text:tab/></text:span><text:span text:style-name="T423_3">Τμήμα<text:s/>Υποστήριξης<text:s/>Χρηστών<text:s/>και<text:s/>Εξοπλισμού<text:s/>του<text:s/>Τομέα<text:s/>Ανάπτυξης.</text:span></text:p>
      <text:p text:style-name="P424"><text:span text:style-name="T424_1">γ)</text:span><text:span text:style-name="T424_2"><text:tab/></text:span><text:span text:style-name="T424_3">Τμήμα<text:s/>Υποστήριξης<text:s/>Χρηστών<text:s/>και<text:s/>Εξοπλισμού<text:s/>του<text:s/>Τομέα<text:s/>Εμπορίου-Καταναλωτή<text:s/>και<text:s/>Βιομηχανίας.</text:span></text:p>
      <text:p text:style-name="P425"><text:span text:style-name="T425_1">2.</text:span><text:span text:style-name="T425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426"><text:span text:style-name="T426_1">α)</text:span><text:span text:style-name="T426_2"><text:tab/></text:span><text:span text:style-name="T426_3">Τμήμα<text:s/>Διαχείρισης<text:s/>Εξυπηρετητών,<text:s/>Λειτουργικών<text:s/>Συστημάτων<text:s/>και<text:s/>Δικτύων</text:span></text:p>
      <text:p text:style-name="P427"><text:span text:style-name="T427_1">αα.<text:s/>Η<text:s/>ανάληψη<text:s/>δράσεων<text:s/>για<text:s/>την<text:s/>εγκατάσταση,<text:s/>κεντρική<text:s/>διαχείριση,<text:s/>συντήρηση,<text:s/>καλή<text:s/>λειτουργία,<text:s/>και<text:s/>αναβάθμιση<text:s/>του<text:s/>εξοπλισμού<text:s/>των<text:s/>δικτύων<text:s/>–<text:s/>επικοινωνιών,<text:s/>των<text:s/>Εξυπηρετητών<text:s/>και<text:s/>των<text:s/>Λειτουργικών<text:s/>τους<text:s/>Συστημάτων<text:s/>καθώς<text:s/>και<text:s/>των<text:s/>Βάσεων<text:s/>Δεδομένων<text:s/>των<text:s/>συστημάτων<text:s/>του<text:s/>Υπουργείου<text:s/>με<text:s/>στόχο<text:s/>την<text:s/>παροχή<text:s/>ποιοτικών<text:s/>και<text:s/>ασφαλών<text:s/>ψηφιακών<text:s/>υπηρεσιών.</text:span></text:p>
      <text:p text:style-name="P428"><text:span text:style-name="T428_1">ββ.<text:s/>Ο<text:s/>καθορισμός<text:s/>της<text:s/>πολιτικής<text:s/>ασφαλείας<text:s/>των<text:s/>δικτύων<text:s/>–<text:s/>επικοινωνιών,<text:s/>των<text:s/>Εξυπηρετητών<text:s/>και<text:s/>των<text:s/>Λειτουργικών<text:s/>τους<text:s/>Συστημάτων<text:s/>καθώς<text:s/>και<text:s/>των<text:s/>Βάσεων<text:s/>Δεδομένων,<text:s/>ο<text:s/>έλεγχος<text:s/>και<text:s/>η<text:s/>αναπροσαρμογή<text:s/>της<text:s/>όπως<text:s/>επιβάλλουν<text:s/>οι<text:s/>τεχνολογικές<text:s/>εξελίξεις<text:s/>και<text:s/>οι<text:s/>ανάγκες<text:s/>του<text:s/>Υπουργείου.</text:span></text:p>
      <text:p text:style-name="P429"><text:span text:style-name="T429_1">γγ.<text:s/>Η<text:s/>Σύνταξη<text:s/>προδιαγραφών<text:s/>για<text:s/>την<text:s/>απόκτηση<text:s/>σταθμών<text:s/>εργασίας,<text:s/>εκτυπωτών,<text:s/>εξοπλισμού<text:s/>δικτύων-επικοι-<text:s/>νωνιών<text:s/>και<text:s/>εξυπηρετητών.</text:span></text:p>
      <text:p text:style-name="P430"><text:span text:style-name="T430_1">δδ.<text:s/>Η<text:s/>εφαρμογή<text:s/>πολιτικής<text:s/>παροχής<text:s/>ποιοτικών<text:s/>υπηρεσιών<text:s/>(Quality<text:s/>of<text:s/>Service<text:s/>QoS).</text:span></text:p>
      <text:p text:style-name="P431"><text:span text:style-name="T431_1">εε.<text:s/>Η<text:s/>υποστήριξη<text:s/>και<text:s/>η<text:s/>αποκατάσταση<text:s/>βλαβών<text:s/>των<text:s/>τοπικών<text:s/>δικτύων<text:s/>σε<text:s/>β’<text:s/>επίπεδο.</text:span></text:p>
      <text:p text:style-name="P432"><text:span text:style-name="T432_1">στστ.<text:s/>Η<text:s/>διαχείριση<text:s/>και<text:s/>η<text:s/>διάχυση<text:s/>της<text:s/>τεχνογνωσίας<text:s/>σε<text:s/>θέματα<text:s/>δικτύων<text:s/>–<text:s/>επικοινωνιών,<text:s/>των<text:s/>Εξυπηρετητών<text:s/>και<text:s/>των<text:s/>Λειτουργικών<text:s/>τους<text:s/>Συστημάτων<text:s/>καθώς<text:s/>και<text:s/>των<text:s/>Βάσεων<text:s/>Δεδομένων.</text:span></text:p>
      <text:p text:style-name="P433"><text:span text:style-name="T433_1">β)</text:span><text:span text:style-name="T433_2"><text:tab/></text:span><text:span text:style-name="T433_3">Τμήμα<text:s/>Υποστήριξης<text:s/>Χρηστών<text:s/>και<text:s/>Εξοπλισμού<text:s/>του<text:s/>Τομέα<text:s/>Ανάπτυξης.</text:span></text:p>
      <text:p text:style-name="P434"><text:span text:style-name="T434_1">αα.<text:s/>Η<text:s/>ανάπτυξη<text:s/>διαδικασιών<text:s/>και<text:s/>μεθόδων<text:s/>για<text:s/>την<text:s/>αποτελεσματική<text:s/>και<text:s/>παραγωγική<text:s/>υποστήριξη<text:s/>–<text:s/>διαχείριση<text:s/>Χρηστών<text:s/>και<text:s/>των<text:s/>Υποδομών<text:s/>τους<text:s/>επί<text:s/>τόπου.</text:span></text:p>
      <text:p text:style-name="P435"><text:span text:style-name="T435_1">ββ.<text:s/>Η<text:s/>υποστήριξη<text:s/>και<text:s/>η<text:s/>αποκατάσταση<text:s/>βλαβών<text:s/>του<text:s/>τοπικού<text:s/>δικτύου<text:s/>του<text:s/>τομέα<text:s/>σε<text:s/>α’<text:s/>επίπεδο.</text:span></text:p>
      <text:p text:style-name="P436"><text:span text:style-name="T436_1">γγ.<text:s/>Η<text:s/>διαχείριση<text:s/>και<text:s/>διάχυση<text:s/>της<text:s/>τεχνογνωσίας<text:s/>σε<text:s/>θέματα<text:s/>χειρισμού<text:s/>ηλεκτρονικών<text:s/>υπολογιστών,<text:s/>σε<text:s/>εφαρμογές<text:s/>αυτοματισμού<text:s/>γραφείου<text:s/>και<text:s/>στην<text:s/>εκπόνηση<text:s/>πρακτικών<text:s/>ορθής<text:s/>χρήσης<text:s/>αυτών.</text:span></text:p>
      <text:p text:style-name="P437"><text:span text:style-name="T437_1">δδ.<text:s/>Η<text:s/>τήρηση<text:s/>των<text:s/>διαδικασιών<text:s/>για<text:s/>την<text:s/>αποκατάσταση<text:s/>της<text:s/>λειτουργίας<text:s/>των<text:s/>Ηλεκτρονικών<text:s/>Υπολογιστών,<text:s/>εκτυπωτών,<text:s/>σαρωτών<text:s/>καθώς<text:s/>και<text:s/>του<text:s/>δικτύου<text:s/>μετά<text:s/>από<text:s/>οποιαδήποτε<text:s/>διακοπή<text:s/>ή<text:s/>βλάβη.</text:span></text:p>
      <text:p text:style-name="P438"><text:span text:style-name="T438_1">εε.<text:s/>Η<text:s/>εγκατάσταση<text:s/>και<text:s/>η<text:s/>υποστήριξη<text:s/>τοπικά<text:s/>όλων<text:s/>των<text:s/>ηλεκτρονικών<text:s/>υπηρεσιών<text:s/>που<text:s/>αποφασίζονται<text:s/>από<text:s/>το<text:s/>Τμήμα<text:s/>Διαχείρισης<text:s/>Εξυπηρετητών,<text:s/>Λειτουργικών<text:s/>Συστημάτων<text:s/>και<text:s/>Δικτύων<text:s/>όπως<text:s/>Λογαριασμών<text:s/>Ηλεκτρονικού<text:s/>Ταχυδρομείου<text:s/>e-mail,<text:s/>Προστασίας<text:s/>από<text:s/>ιούς<text:s/>κ.α.</text:span></text:p>
      <text:p text:style-name="P439"><text:span text:style-name="T439_1">γ)</text:span><text:span text:style-name="T439_2"><text:tab/></text:span><text:span text:style-name="T439_3">Τμήμα<text:s/>Υποστήριξης<text:s/>Χρηστών<text:s/>και<text:s/>Εξοπλισμού<text:s/>του<text:s/>Τομέα<text:s/>Εμπορίου-<text:s/>Καταναλωτή<text:s/>και<text:s/>Βιομηχανίας.</text:span></text:p>
      <text:p text:style-name="P440"><text:span text:style-name="T440_1">αα.<text:s/>Η<text:s/>ανάπτυξη<text:s/>διαδικασιών<text:s/>και<text:s/>μεθόδων<text:s/>για<text:s/>την<text:s/>αποτελεσματική<text:s/>και<text:s/>παραγωγική<text:s/>υποστήριξη<text:s/>–<text:s/>διαχείριση<text:s/>Χρηστών<text:s/>και<text:s/>των<text:s/>Υποδομών<text:s/>τους<text:s/>επί<text:s/>τόπου.</text:span></text:p>
      <text:p text:style-name="P441"><text:span text:style-name="T441_1">ββ.<text:s/>Η<text:s/>υποστήριξη<text:s/>και<text:s/>η<text:s/>αποκατάσταση<text:s/>βλαβών<text:s/>του<text:s/>τοπικού<text:s/>δικτύου<text:s/>του<text:s/>τομέα<text:s/>σε<text:s/>α’<text:s/>επίπεδο.</text:span></text:p>
      <text:p text:style-name="P442"><text:span text:style-name="T442_1">γγ.<text:s/>Η<text:s/>διαχείριση<text:s/>και<text:s/>διάχυση<text:s/>της<text:s/>τεχνογνωσίας<text:s/>σε<text:s/>θέματα<text:s/>χειρισμού<text:s/>ηλεκτρονικών<text:s/>υπολογιστών,<text:s/>σε<text:s/>εφαρμογές<text:s/>αυτοματισμού<text:s/>γραφείου<text:s/>και<text:s/>στην<text:s/>εκπόνηση<text:s/>πρακτικών<text:s/>ορθής<text:s/>χρήσης<text:s/>αυτών.</text:span></text:p>
      <text:p text:style-name="P443"><text:span text:style-name="T443_1">δδ.<text:s/>Η<text:s/>τήρηση<text:s/>των<text:s/>διαδικασιών<text:s/>για<text:s/>την<text:s/>αποκατάσταση<text:s/>της<text:s/>λειτουργίας<text:s/>των<text:s/>Ηλεκτρονικών<text:s/>Υπολογιστών,<text:s/>εκτυπωτών,<text:s/>σαρωτών<text:s/>καθώς<text:s/>και<text:s/>του<text:s/>δικτύου<text:s/>μετά<text:s/>από<text:s/>οποιαδήποτε<text:s/>διακοπή<text:s/>ή<text:s/>βλάβη.</text:span></text:p>
      <text:p text:style-name="P444"><text:span text:style-name="T444_1">εε.<text:s/>Η<text:s/>εγκατάσταση<text:s/>και<text:s/>υποστήριξη<text:s/>τοπικά<text:s/>όλων<text:s/>των<text:s/>ηλεκτρονικών<text:s/>υπηρεσιών<text:s/>που<text:s/>αποφασίζονται<text:s/>από<text:s/>το<text:s/>Τμήμα<text:s/>Διαχείρισης<text:s/>Εξυπηρετητών,<text:s/>Λειτουργικών<text:s/>Συστημάτων<text:s/>και<text:s/>Δικτύων,<text:s/>όπως<text:s/>Λογαριασμών<text:s/>Ηλεκτρονικού<text:s/>Ταχυδρομείου<text:s/>e-mail,<text:s/>Προστασίας<text:s/>από<text:s/>ιούς<text:s/>κ.α.</text:span></text:p>
      <text:h text:style-name="P445" text:outline-level="6"><text:span text:style-name="T445_1">Άρθρο<text:s/>21<text:s/></text:span></text:h>
      <text:h text:style-name="P446" text:outline-level="6"><text:span text:style-name="T446_1">ΔΙΕΥΘΥΝΣΗ<text:s/>ΔΙΑΧΕΙΡΙΣΗΣ<text:s/>ΕΡΓΩΝ<text:s/>ΤΠΕΚΑΙ<text:s/>ΕΦΑΡΜΟΓΩΝ</text:span></text:h>
      <text:p text:style-name="P447"><text:span text:style-name="T447_1">1.</text:span><text:span text:style-name="T447_2"><text:s/>Επιχειρησιακοί<text:s/>στόχοι<text:s/>της<text:s/>Διεύθυνσης<text:s/>είναι:</text:span></text:p>
      <text:p text:style-name="P448"><text:span text:style-name="T448_1">α)</text:span><text:span text:style-name="T448_2"><text:tab/></text:span><text:span text:style-name="T448_3">Η<text:s/>εκπόνηση<text:s/>δράσεων<text:s/>για<text:s/>τον<text:s/>Επιχειρησιακό<text:s/>Σχε-<text:s/>διασμό<text:s/>και<text:s/>την<text:s/>Διαχείριση<text:s/>των<text:s/>Έργων<text:s/>ΤΠΕ<text:s/>σύμφωνα<text:s/>με<text:s/>τις<text:s/>ανάγκες<text:s/>των<text:s/>τομέων<text:s/>πολιτικής<text:s/>του<text:s/>Υπουργείου.</text:span></text:p>
      <text:p text:style-name="P449"><text:span text:style-name="T449_1">β)</text:span><text:span text:style-name="T449_2"><text:tab/></text:span><text:span text:style-name="T449_3">Η<text:s/>εκπόνηση<text:s/>δράσεων<text:s/>για<text:s/>την<text:s/>Ανάπτυξη,<text:s/>Συντήρηση<text:s/>και<text:s/>αδιάλειπτη<text:s/>Λειτουργία<text:s/>των<text:s/>Εφαρμογών<text:s/>του<text:s/>Υπουργείου,<text:s/>εφαρμόζοντας<text:s/>τις<text:s/>βέλτιστες<text:s/>τεχνολογικές<text:s/>πρακτικές<text:s/>συμβάλλοντας<text:s/>στην<text:s/>εξοικονόμηση<text:s/>πόρων<text:s/>και<text:s/>στην<text:s/>παροχή<text:s/>ποιοτικών<text:s/>και<text:s/>ασφαλών<text:s/>ψηφιακών<text:s/>υπηρεσιών<text:s/>προς<text:s/>τον<text:s/>πολίτη,<text:s/>την<text:s/>επιχείρηση<text:s/>και<text:s/>το<text:s/>κράτος.</text:span></text:p>
      <text:p text:style-name="P450"><text:span text:style-name="T450_1">γ)</text:span><text:span text:style-name="T450_2"><text:tab/></text:span><text:span text:style-name="T450_3">Η<text:s/>εκπόνηση<text:s/>δράσεων<text:s/>για<text:s/>την<text:s/>ασφαλή<text:s/>και<text:s/>ομαλή<text:s/>διαλειτουργικότητα<text:s/>των<text:s/>διαφορετικών<text:s/>Πληροφοριακών<text:s/>Συστημάτων<text:s/>του<text:s/>Υπουργείου.</text:span></text:p>
      <text:p text:style-name="P451"><text:span text:style-name="T451_1">δ)</text:span><text:span text:style-name="T451_2"><text:tab/></text:span><text:span text:style-name="T451_3">Η<text:s/>εκπόνηση<text:s/>δράσης<text:s/>για<text:s/>την<text:s/>ανάπτυξη<text:s/>και<text:s/>διαχείριση<text:s/>ασφαλών<text:s/>διαδικτυακών<text:s/>πυλών<text:s/>του<text:s/>Υπουργείου<text:s/>και<text:s/>την<text:s/>προσαρμογή<text:s/>τους<text:s/>στα<text:s/>συνεχώς<text:s/>μεταβαλλόμενα<text:s/>παγκόσμια<text:s/>πρότυπα.</text:span></text:p>
      <text:p text:style-name="P452"><text:span text:style-name="T452_1">ε)</text:span><text:span text:style-name="T452_2"><text:tab/></text:span><text:span text:style-name="T452_3">Η<text:s/>συνεχής<text:s/>παρακολούθηση<text:s/>της<text:s/>εφαρμογής<text:s/>των<text:s/>δράσεων<text:s/>αυτών<text:s/>και<text:s/>η<text:s/>αξιολόγησή<text:s/>τους.</text:span></text:p>
      <text:p text:style-name="P453"><text:span text:style-name="T453_1">2.</text:span><text:span text:style-name="T453_2"><text:s/>Η<text:s/>Διεύθυνση<text:s/>αποτελείται<text:s/>από<text:s/>τα<text:s/>ακόλουθα<text:s/>τμήματα:<text:s/>α.<text:s/>Τμήμα<text:s/>Σχεδιασμού<text:s/>και<text:s/>Διαχείρισης<text:s/>Έργων.</text:span></text:p>
      <text:p text:style-name="P454"><text:span text:style-name="T454_1">β.<text:s/>Τμήμα<text:s/>Ανάπτυξης<text:s/>και<text:s/>Συντήρησης<text:s/>Εφαρμογών.</text:span></text:p>
      <text:p text:style-name="P455"><text:span text:style-name="T455_1">γ.<text:s/>Τμήμα<text:s/>Λειτουργίας<text:s/>Εφαρμογών,<text:s/>Συνεργασίας<text:s/>με<text:s/>άλλους<text:s/>φορείς<text:s/>και<text:s/>Διαχείρισης<text:s/>Διαδικτυακών<text:s/>Πυλών.</text:span></text:p>
      <text:p text:style-name="P456"><text:span text:style-name="T456_1">3.</text:span><text:span text:style-name="T456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457"><text:span text:style-name="T457_1">α)</text:span><text:span text:style-name="T457_2"><text:tab/></text:span><text:span text:style-name="T457_3">Τμήμα<text:s/>Σχεδιασμού<text:s/>και<text:s/>Διαχείρισης<text:s/>Έργων.</text:span></text:p>
      <text:p text:style-name="P458"><text:span text:style-name="T458_1">αα.<text:s/>Η<text:s/>διερεύνηση<text:s/>και<text:s/>τεκμηρίωση<text:s/>των<text:s/>αναγκών<text:s/>του<text:s/>Υπουργείου<text:s/>και<text:s/>η<text:s/>εισήγηση<text:s/>δράσεων<text:s/>Ηλεκτρονικής<text:s/>Διακυβέρνησης<text:s/>σε<text:s/>συνεργασία<text:s/>με<text:s/>τις<text:s/>υπόλοιπες<text:s/>υπηρεσίες<text:s/>του<text:s/>Υπουργείου.</text:span></text:p>
      <text:p text:style-name="P459"><text:span text:style-name="T459_1">ββ.<text:s/>Η<text:s/>διαμόρφωση<text:s/>της<text:s/>τεχνολογικής<text:s/>στρατηγικής<text:s/>και<text:s/>ο<text:s/>καθορισμός<text:s/>δράσεων<text:s/>για<text:s/>την<text:s/>απλούστευση<text:s/>των<text:s/>διαδικασιών<text:s/>και<text:s/>τον<text:s/>ποιοτικό<text:s/>έλεγχο<text:s/>των<text:s/>παρεχόμενων<text:s/>ψηφιακών<text:s/>υπηρεσιών.</text:span></text:p>
      <text:p text:style-name="P460"><text:span text:style-name="T460_1">γγ.<text:s/>Ο<text:s/>επιχειρησιακός,<text:s/>τεχνικός<text:s/>και<text:s/>λειτουργικός<text:s/>σχε-<text:s/>διασμός<text:s/>έργων<text:s/>ΤΠΕ<text:s/>και<text:s/>οι<text:s/>απαιτούμενες<text:s/>ενέργειες<text:s/>ωρί-<text:s/>μανσης.</text:span></text:p>
      <text:p text:style-name="P461"><text:span text:style-name="T461_1">δδ.<text:s/>Η<text:s/>διαμόρφωση<text:s/>και<text:s/>η<text:s/>παρακολούθηση<text:s/>των<text:s/>διαδικασιών<text:s/>διαχείρισης<text:s/>των<text:s/>έργων<text:s/>ΤΠΕ<text:s/>με<text:s/>την<text:s/>προετοιμασία,<text:s/>παρακολούθηση<text:s/>φυσικού<text:s/>αντικειμένου,<text:s/>διενέργεια<text:s/>διαγωνισμών,<text:s/>ανάθεση<text:s/>συμβάσεων,<text:s/>ποιοτική<text:s/>και<text:s/>ποσοτική<text:s/>παραλαβή,<text:s/>διαχείριση<text:s/>πιστώσεων<text:s/>και<text:s/>συμβάσεων<text:s/>έργων<text:s/>του<text:s/>Υπουργείου<text:s/>και<text:s/>των<text:s/>εποπτευομένων<text:s/>από<text:s/>αυτό<text:s/>φορέων.</text:span></text:p>
      <text:p text:style-name="P462"><text:span text:style-name="T462_1">εε.<text:s/>Η<text:s/>διαμόρφωση<text:s/>και<text:s/>η<text:s/>παρακολούθηση<text:s/>των<text:s/>διαδικασιών<text:s/>οικονομικής<text:s/>διαχείρισης<text:s/>και<text:s/>διαχειριστικού<text:s/>κλεισίματος<text:s/>των<text:s/>έργων<text:s/>ΤΠΕ.</text:span></text:p>
      <text:p text:style-name="P463"><text:span text:style-name="T463_1">στστ.<text:s/>Η<text:s/>διερεύνηση<text:s/>και<text:s/>διασφάλιση<text:s/>απαιτούμενων<text:s/>πόρων<text:s/>για<text:s/>την<text:s/>υλοποίηση<text:s/>των<text:s/>έργων<text:s/>ΤΠΕ.</text:span></text:p>
      <text:p text:style-name="P464"><text:span text:style-name="T464_1">ζζ.<text:s/>Η<text:s/>παρακολούθηση<text:s/>και<text:s/>εφαρμογή<text:s/>της<text:s/>ισχύουσας<text:s/>νομοθεσίας<text:s/>έργων<text:s/>ΤΠΕ<text:s/>και<text:s/>Ηλεκτρονικής<text:s/>Διακυβέρνησης.</text:span></text:p>
      <text:p text:style-name="P465"><text:span text:style-name="T465_1">β)</text:span><text:span text:style-name="T465_2"><text:tab/></text:span><text:span text:style-name="T465_3">Τμήμα<text:s/>Ανάπτυξης<text:s/>και<text:s/>Συντήρησης<text:s/>Εφαρμογών</text:span></text:p>
      <text:p text:style-name="P466"><text:span text:style-name="T466_1">αα.<text:s/>Η<text:s/>ανάληψη<text:s/>δράσεων<text:s/>για<text:s/>την<text:s/>κεντρική<text:s/>διαχείριση,<text:s/>ανάπτυξη,<text:s/>συντήρηση,<text:s/>αναβάθμιση,<text:s/>έλεγχο<text:s/>και<text:s/>μέτρηση<text:s/>απόδοσης<text:s/>των<text:s/>υφιστάμενων<text:s/>και<text:s/>των<text:s/>νέων<text:s/>Εφαρμογών.<text:s/>ββ.<text:s/>Η<text:s/>συγκέντρωση<text:s/>διεθνών<text:s/>καλών<text:s/>πρακτικών<text:s/>και<text:s/>νέων<text:s/>εργαλείων,<text:s/>η<text:s/>παρακολούθηση<text:s/>των<text:s/>διεθνών<text:s/>τεχνολογικών<text:s/>εξελίξεων<text:s/>και<text:s/>η<text:s/>εφαρμογή<text:s/>τους<text:s/>για<text:s/>την<text:s/>ανάπτυξη<text:s/>και<text:s/>έλεγχο<text:s/>των<text:s/>εφαρμογών.</text:span></text:p>
      <text:p text:style-name="P467"><text:span text:style-name="T467_1">γγ.<text:s/>Ο<text:s/>σχεδιασμός<text:s/>των<text:s/>εφαρμογών<text:s/>σε<text:s/>συνεργασία<text:s/>με<text:s/>το<text:s/>Τμήμα<text:s/>Σχεδιασμού<text:s/>και<text:s/>Διαχείρισης<text:s/>Έργων.</text:span></text:p>
      <text:p text:style-name="P468"><text:span text:style-name="T468_1">γ)</text:span><text:span text:style-name="T468_2"><text:tab/></text:span><text:span text:style-name="T468_3">Τμήμα<text:s/>Λειτουργίας<text:s/>Εφαρμογών,<text:s/>Συνεργασίας<text:s/>με<text:s/>άλλους<text:s/>φορείς<text:s/>και<text:s/>Διαχείρισης<text:s/>Διαδικτυακών<text:s/>Πυλών.</text:span></text:p>
      <text:p text:style-name="P469"><text:span text:style-name="T469_1">αα.<text:s/>Η<text:s/>ανάληψη<text:s/>δράσεων<text:s/>για<text:s/>τη<text:s/>συνεχή<text:s/>και<text:s/>απρόσκοπτη<text:s/>λειτουργία<text:s/>και<text:s/>υποστήριξη<text:s/>των<text:s/>εφαρμογών.</text:span></text:p>
      <text:p text:style-name="P470"><text:span text:style-name="T470_1">ββ.<text:s/>Η<text:s/>δημιουργία<text:s/>και<text:s/>λειτουργία<text:s/>γραφείων<text:s/>υποστήριξης<text:s/>των<text:s/>χρηστών<text:s/>των<text:s/>εφαρμογών<text:s/>σε<text:s/>συνεργασία<text:s/>με<text:s/>την<text:s/>Διεύθυνση<text:s/>Τεχνικής<text:s/>Υποστήριξης<text:s/>και<text:s/>το<text:s/>Τμήμα<text:s/>Ανάπτυξης<text:s/>και<text:s/>Συντήρησης<text:s/>Εφαρμογών.</text:span></text:p>
      <text:p text:style-name="P471"><text:span text:style-name="T471_1">γγ.<text:s/>Η<text:s/>ανάληψη<text:s/>δράσεων<text:s/>για<text:s/>την<text:s/>ομογενοποίηση<text:s/>–<text:s/>διαλειτουργικότητα<text:s/>των<text:s/>πληροφοριακών<text:s/>συστημάτων.</text:span></text:p>
      <text:p text:style-name="P472"><text:span text:style-name="T472_1">δδ.<text:s/>Η<text:s/>ανάπτυξη,<text:s/>λειτουργία<text:s/>και<text:s/>διαχείριση<text:s/>διαδικτυακών<text:s/>πυλών<text:s/>για<text:s/>τη<text:s/>βέλτιστη<text:s/>παροχή<text:s/>ασφαλών<text:s/>ηλεκτρονικών<text:s/>υπηρεσιών<text:s/>στον<text:s/>πολίτη,<text:s/>την<text:s/>επιχείρηση<text:s/>και<text:s/>το<text:s/>κράτος.</text:span></text:p>
      <text:p text:style-name="P473"><text:span text:style-name="T473_1">εε.<text:s/>Η<text:s/>διαχείριση<text:s/>και<text:s/>διάχυση<text:s/>της<text:s/>γνώσης<text:s/>και<text:s/>της<text:s/>τεχνογνωσίας<text:s/>σε<text:s/>θέματα<text:s/>λειτουργίας<text:s/>των<text:s/>εφαρμογών.</text:span></text:p>
      <text:h text:style-name="P474" text:outline-level="6"><text:span text:style-name="T474_1">Άρθρο<text:s/>22<text:s/></text:span></text:h>
      <text:h text:style-name="P475" text:outline-level="6"><text:span text:style-name="T475_1">ΓΕΝΙΚΗ<text:s/>ΔΙΕΥΘΥΝΣΗ<text:s/>ΔΙΕΘΝΟΥΣ<text:s/>ΟΙΚΟΝΟΜΙΚΗΣΚΑΙ<text:s/>ΕΜΠΟΡΙΚΗΣ<text:s/>ΠΟΛΙΤΙΚΗΣ<text:s/>(ΔΟΕΠ)</text:span></text:h>
      <text:p text:style-name="P476"><text:span text:style-name="T476_1">1.</text:span><text:span text:style-name="T476_2"><text:s/>Στρατηγικός<text:s/>σκοπός<text:s/>της<text:s/>Γενικής<text:s/>Διεύθυνσης<text:s/>είναι<text:s/>η<text:s/>ενίσχυση<text:s/>της<text:s/>οικονομικής<text:s/>και<text:s/>εμπορικής<text:s/>θέσης<text:s/>της<text:s/>Ελλάδας<text:s/>στο<text:s/>διεθνοποιημένο<text:s/>οικονομικό<text:s/>περιβάλλον.<text:s/>Η<text:s/>Γενική<text:s/>Διεύθυνση<text:s/>επιδιώκει<text:s/>τη<text:s/>δημιουργία<text:s/>συνθηκών<text:s/>που<text:s/>διευκολύνουν<text:s/>και<text:s/>ισχυροποιούν<text:s/>την<text:s/>παρουσία<text:s/>των<text:s/>ελληνικών<text:s/>επιχειρήσεων<text:s/>στο<text:s/>εξωτερικό,<text:s/>δημιουργώντας<text:s/>νέες<text:s/>αγορές<text:s/>και<text:s/>απομακρύνοντας<text:s/>εμπόδια,<text:s/>και<text:s/>συντελούν<text:s/>στην<text:s/>προσέλκυση<text:s/>ξένων<text:s/>επενδύσεων.<text:s/>Επιδιώκει<text:s/>ιδίως:</text:span></text:p>
      <text:p text:style-name="P477"><text:span text:style-name="T477_1">α)</text:span><text:span text:style-name="T477_2"><text:tab/></text:span><text:span text:style-name="T477_3">Την<text:s/>διαπραγμάτευση<text:s/>με<text:s/>τους<text:s/>εταίρους<text:s/>στην<text:s/>Ευρωπαϊκή<text:s/>Ένωση<text:s/>σε<text:s/>θέματα<text:s/>κοινής<text:s/>εμπορικής<text:s/>πολιτικής<text:s/>με<text:s/>στόχο<text:s/>τη<text:s/>διαμόρφωση<text:s/>πολιτικών<text:s/>και<text:s/>τη<text:s/>σύναψη<text:s/>συμφωνιών<text:s/>προς<text:s/>το<text:s/>συμφέρον<text:s/>της<text:s/>χώρας<text:s/>για<text:s/>την<text:s/>ενίσχυση<text:s/>των<text:s/>ελληνικών<text:s/>εξαγωγών,<text:s/>την<text:s/>προστασία<text:s/>των<text:s/>Ελλήνων<text:s/>παραγωγών,<text:s/>καθώς<text:s/>και<text:s/>την<text:s/>προσέλκυση<text:s/>ξένων<text:s/>επενδύσεων.</text:span></text:p>
      <text:p text:style-name="P478"><text:span text:style-name="T478_1">β)</text:span><text:span text:style-name="T478_2"><text:tab/></text:span><text:span text:style-name="T478_3">Την<text:s/>ενδυνάμωση<text:s/>της<text:s/>οικονομικής<text:s/>και<text:s/>εμπορικής<text:s/>θέσης<text:s/>της<text:s/>χώρας<text:s/>μέσα<text:s/>από<text:s/>την<text:s/>υποστήριξη<text:s/>και<text:s/>προώθηση<text:s/>των<text:s/>εθνικών<text:s/>οικονομικών<text:s/>και<text:s/>εμπορικών<text:s/>συμφερόντων<text:s/>στα<text:s/>θεσμικά<text:s/>όργανα<text:s/>της<text:s/>ΕΕ,<text:s/>στους<text:s/>διεθνείς<text:s/>οικονομικούς<text:s/>οργανισμούς,<text:s/>και<text:s/>σε<text:s/>τρίτα<text:s/>κράτη<text:s/>μέσω<text:s/>της<text:s/>διμερούς<text:s/>εμπορικής<text:s/>και<text:s/>οικονομικής<text:s/>συνεργασίας.</text:span></text:p>
      <text:p text:style-name="P479"><text:span text:style-name="T479_1">γ)</text:span><text:span text:style-name="T479_2"><text:tab/></text:span><text:span text:style-name="T479_3">Τον<text:s/>συντονισμό<text:s/>των<text:s/>Υπουργείων<text:s/>και<text:s/>λοιπών<text:s/>φορέων<text:s/>στο<text:s/>σχεδιασμό,<text:s/>την<text:s/>εφαρμογή<text:s/>και<text:s/>την<text:s/>αξιολόγηση<text:s/>της<text:s/>εθνικής<text:s/>πολιτικής<text:s/>για<text:s/>την<text:s/>εξωστρέφεια<text:s/>της<text:s/>χώρας.</text:span></text:p>
      <text:p text:style-name="P480"><text:span text:style-name="T480_1">2.</text:span><text:span text:style-name="T480_2"><text:s/>Η<text:s/>Γενική<text:s/>Διεύθυνση<text:s/>αποτελείται<text:s/>από<text:s/>τις<text:s/>ακόλουθες<text:s/>Διευθύνσεις:</text:span></text:p>
      <text:p text:style-name="P481"><text:span text:style-name="T481_1">α.<text:s/>Τη<text:s/>Διεύθυνση<text:s/>Πολιτικής<text:s/>Διεθνούς<text:s/>Εμπορίου<text:s/>(ΠΔΕ).</text:span></text:p>
      <text:p text:style-name="P482"><text:span text:style-name="T482_1">β.<text:s/>Τη<text:s/>Διεύθυνση<text:s/>Συντονισμού<text:s/>Εμπορίου<text:s/>και<text:s/>Εμπορικών<text:s/>Καθεστώτων<text:s/>(ΣΕΕΚ).</text:span></text:p>
      <text:p text:style-name="P483"><text:span text:style-name="T483_1">γ.<text:s/>Τη<text:s/>Διεύθυνση<text:s/>Διεθνών<text:s/>Οργανισμών<text:s/>και<text:s/>Διμερών<text:s/>Οικονομικών<text:s/>Συνεργασιών<text:s/>(ΔΟΔΟΣ).</text:span></text:p>
      <text:h text:style-name="P484" text:outline-level="6"><text:span text:style-name="T484_1">Άρθρο<text:s/>23<text:s/></text:span></text:h>
      <text:h text:style-name="P485" text:outline-level="6"><text:span text:style-name="T485_1">ΔΙΕΥΘΥΝΣΗ<text:s/>ΠΟΛΙΤΙΚΗΣ<text:s/>ΔΙΕΘΝΟΥΣ<text:s/>ΕΜΠΟΡΙΟΥ</text:span></text:h>
      <text:p text:style-name="P486"><text:span text:style-name="T486_1">1.</text:span><text:span text:style-name="T486_2"><text:s/>Επιχειρησιακοί<text:s/>στόχοι<text:s/>της<text:s/>Διεύθυνσης<text:s/>είναι:</text:span></text:p>
      <text:p text:style-name="P487"><text:span text:style-name="T487_1">α)</text:span><text:span text:style-name="T487_2"><text:tab/></text:span><text:span text:style-name="T487_3">Η<text:s/>διαμόρφωση<text:s/>των<text:s/>ελληνικών<text:s/>θέσεων<text:s/>και<text:s/>η<text:s/>υποστήριξη<text:s/>της<text:s/>ελληνικής<text:s/>εκπροσώπησης<text:s/>και<text:s/>συμμετοχής<text:s/>στα<text:s/>αρμόδια<text:s/>όργανα<text:s/>της<text:s/>Ε.Ε.,<text:s/>του<text:s/>Παγκόσμιου<text:s/>Οργανισμού<text:s/>Εμπορίου<text:s/>(ΠΟΕ)<text:s/>και<text:s/>του<text:s/>ΟΟΣΑ,<text:s/>για<text:s/>τα<text:s/>θέματα<text:s/>διεθνούς<text:s/>εμπορίου<text:s/>προϊόντων,<text:s/>προστασίας<text:s/>πνευματικής<text:s/>ιδιοκτησίας,<text:s/>υπηρεσιών,<text:s/>επενδύσεων,<text:s/>δημοσίων<text:s/>προμηθειών<text:s/>και<text:s/>διευκόλυνσης<text:s/>εμπορίου.</text:span></text:p>
      <text:p text:style-name="P488"><text:span text:style-name="T488_1">β)</text:span><text:span text:style-name="T488_2"><text:tab/></text:span><text:span text:style-name="T488_3">Η<text:s/>διαπραγμάτευση<text:s/>με<text:s/>τους<text:s/>εταίρους<text:s/>στην<text:s/>ΕΕ,<text:s/>στο<text:s/>πλαίσιο<text:s/>της<text:s/>κοινής<text:s/>εμπορικής<text:s/>πολιτικής,<text:s/>για<text:s/>την<text:s/>προώθηση<text:s/>των<text:s/>ελληνικών<text:s/>συμφερόντων<text:s/>με<text:s/>στόχο<text:s/>τη<text:s/>διαμόρφωση<text:s/>πολιτικών<text:s/>και<text:s/>τη<text:s/>σύναψη<text:s/>συμφωνιών<text:s/>προς<text:s/>όφελος<text:s/>της<text:s/>χώρας.</text:span></text:p>
      <text:p text:style-name="P489"><text:span text:style-name="T489_1">γ)</text:span><text:span text:style-name="T489_2"><text:tab/></text:span><text:span text:style-name="T489_3">Η<text:s/>παρακολούθηση<text:s/>και<text:s/>διαχείριση,<text:s/>σε<text:s/>συνεργασία<text:s/>με<text:s/>τα<text:s/>όργανα<text:s/>και<text:s/>τους<text:s/>μηχανισμούς<text:s/>της<text:s/>κοινής<text:s/>εμπορικής<text:s/>πολιτικής,<text:s/>των<text:s/>δασμολογικών<text:s/>και<text:s/>μη<text:s/>δασμολογικών<text:s/>εμποδίων<text:s/>και<text:s/>των<text:s/>μέτρων<text:s/>εμπορικής<text:s/>άμυνας<text:s/>που<text:s/>επιβάλλονται<text:s/>από<text:s/>τρίτες<text:s/>χώρες,<text:s/>προκειμένου<text:s/>να<text:s/>υπάρξει<text:s/>έγκαιρη<text:s/>και<text:s/>αποτελεσματική<text:s/>παρέμβαση<text:s/>σε<text:s/>κοινοτικό<text:s/>επίπεδο.</text:span></text:p>
      <text:p text:style-name="P490"><text:span text:style-name="T490_1">2.</text:span><text:span text:style-name="T490_2"><text:s/>Η<text:s/>Διεύθυνση<text:s/>αποτελείται<text:s/>από<text:s/>τα<text:s/>ακόλουθα<text:s/>Τμήματα:</text:span></text:p>
      <text:p text:style-name="P491"><text:span text:style-name="T491_1">α.<text:s/>Τμήμα<text:s/>Διεθνούς<text:s/>Εμπορίου<text:s/>Αγαθών.</text:span></text:p>
      <text:p text:style-name="P492"><text:span text:style-name="T492_1">β.<text:s/>Τμήμα<text:s/>Διεθνούς<text:s/>Εμπορίου<text:s/>Υπηρεσιών.</text:span></text:p>
      <text:p text:style-name="P493"><text:span text:style-name="T493_1">γ.<text:s/>Τμήμα<text:s/>Πνευματικών<text:s/>Δικαιωμάτων<text:s/>στον<text:s/>Τομέα<text:s/>Εμπορίου<text:s/>και<text:s/>Διευκόλυνσης<text:s/>Εμπορίου.</text:span></text:p>
      <text:p text:style-name="P494"><text:span text:style-name="T494_1">δ.<text:s/>Τμήμα<text:s/>Πολιτικής<text:s/>Διεθνών<text:s/>Επενδύσεων<text:s/>και<text:s/>Παρακολούθησης<text:s/>Διμερών<text:s/>Επενδυτικών<text:s/>Συμφωνιών.</text:span></text:p>
      <text:p text:style-name="P495"><text:span text:style-name="T495_1">3.</text:span><text:span text:style-name="T495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496"><text:span text:style-name="T496_1">α)</text:span><text:span text:style-name="T496_2"><text:tab/></text:span><text:span text:style-name="T496_3">Τμήμα<text:s/>Διεθνούς<text:s/>Εμπορίου<text:s/>Αγαθών.</text:span></text:p>
      <text:p text:style-name="P497"><text:span text:style-name="T497_1">αα.<text:s/>Η<text:s/>χάραξη<text:s/>και<text:s/>η<text:s/>διαμόρφωση<text:s/>πολιτικής<text:s/>για<text:s/>θέματα<text:s/>κοινής<text:s/>εμπορικής<text:s/>πολιτικής<text:s/>που<text:s/>αφορούν<text:s/>στη<text:s/>διακίνηση<text:s/>προϊόντων<text:s/>με<text:s/>βάση<text:s/>το<text:s/>άρθρο<text:s/>207<text:s/>της<text:s/>Συνθήκης<text:s/>της<text:s/>Ευρωπαϊκής<text:s/>΄Ενωσης<text:s/>(ΕΕ)<text:s/>(εφαρμογή<text:s/>ομοιόμορφων<text:s/>αρχών<text:s/>στις<text:s/>δασμολογικές<text:s/>τροποποιήσεις,<text:s/>σύναψη<text:s/>δασμολογικών<text:s/>και<text:s/>εμπορικών<text:s/>συμφωνιών,<text:s/>μέτρα<text:s/>απελευθέρωσης,<text:s/>κρατικές<text:s/>προμήθειες,<text:s/>ζώνες<text:s/>ελευθέρων<text:s/>συναλλαγών,<text:s/>περιφερειακές<text:s/>οικονομικές<text:s/>ολοκληρώσεις,<text:s/>εμπορική<text:s/>και<text:s/>οικονομική<text:s/>πολιτική<text:s/>ΕΕ<text:s/>έναντι<text:s/>περιοχών<text:s/>ή<text:s/>ομάδων<text:s/>χωρών).</text:span></text:p>
      <text:p text:style-name="P498"><text:span text:style-name="T498_1">ββ.<text:s/>Ο<text:s/>συντονισμός<text:s/>των<text:s/>εκάστοτε<text:s/>αρμοδίων<text:s/>υπηρεσιών<text:s/>που<text:s/>εμπλέκονται<text:s/>στην<text:s/>εφαρμογή<text:s/>των<text:s/>αποφάσεων<text:s/>αυτών.</text:span></text:p>
      <text:p text:style-name="P499"><text:span text:style-name="T499_1">γγ.<text:s/>Η<text:s/>συμμετοχή<text:s/>στην<text:s/>Επιτροπή<text:s/>Πολιτικής<text:s/>Εμπορίου<text:s/>(TPC)<text:s/>και<text:s/>άλλες<text:s/>σχετικές<text:s/>με<text:s/>το<text:s/>εμπόριο<text:s/>επιτροπές<text:s/>που<text:s/>αφορούν<text:s/>διαπραγματεύσεις<text:s/>συμφωνιών<text:s/>με<text:s/>τρίτες<text:s/>χώρες,<text:s/>στις<text:s/>οποίες<text:s/>προβαίνει<text:s/>η<text:s/>ΕΕ<text:s/>κατόπιν<text:s/>οδηγιών<text:s/>του<text:s/>Συμβουλίου.</text:span></text:p>
      <text:p text:style-name="P500"><text:span text:style-name="T500_1">δδ.<text:s/>Η<text:s/>παρακολούθηση<text:s/>των<text:s/>πολυμερών<text:s/>εμπορικών<text:s/>συμφωνιών<text:s/>και<text:s/>θεμάτων<text:s/>αρμοδιότητας<text:s/>του<text:s/>Παγκοσμίου<text:s/>Οργανισμού<text:s/>Εμπορίου<text:s/>(ΠΟΕ).<text:s/>Η<text:s/>παρακολούθηση<text:s/>θεμάτων<text:s/>που<text:s/>αναφέρονται<text:s/>στην<text:s/>απελευθέρωση<text:s/>του<text:s/>διεθνούς<text:s/>εμπορίου<text:s/>προϊόντων<text:s/>και<text:s/>η<text:s/>συμμετοχή<text:s/>στις<text:s/>σχετικές<text:s/>διαπραγματεύσεις.</text:span></text:p>
      <text:p text:style-name="P501"><text:span text:style-name="T501_1">εε.<text:s/>Η<text:s/>παρακολούθηση<text:s/>θεμάτων<text:s/>της<text:s/>Επιτροπής<text:s/>Εμπορίου<text:s/>του<text:s/>ΟΟΣΑ<text:s/>σχετικών<text:s/>με<text:s/>προϊόντα.</text:span></text:p>
      <text:p text:style-name="P502"><text:span text:style-name="T502_1">στστ.<text:s/>Η<text:s/>παρακολούθηση<text:s/>και<text:s/>διαχείριση<text:s/>δασμολογικών<text:s/>και<text:s/>μη<text:s/>δασμολογικών<text:s/>εμποδίων<text:s/>και<text:s/>μέτρων<text:s/>εμπορικής<text:s/>άμυνας<text:s/>που<text:s/>επιβάλλονται<text:s/>από<text:s/>τρίτες<text:s/>χώρες.<text:s/>Η<text:s/>καταγραφή<text:s/>προβλημάτων<text:s/>που<text:s/>συναντούν<text:s/>οι<text:s/>Έλληνες<text:s/>εξαγωγείς<text:s/>σε<text:s/>τρίτες<text:s/>αγορές.<text:s/>Η<text:s/>αποστολή<text:s/>των<text:s/>σχετικών<text:s/>φακέλων<text:s/>στην<text:s/>αρμόδια<text:s/>Ευρωπαϊκή<text:s/>Βάση<text:s/>Δεδομένων<text:s/>(Data<text:s/>Base<text:s/>market<text:s/>Access,)<text:s/>προκειμένου<text:s/>η<text:s/>Ευρωπαϊκή<text:s/>Επιτροπή<text:s/>σε<text:s/>συνεργασία<text:s/>με<text:s/>τις<text:s/>ελληνικές<text:s/>υπηρεσίες,<text:s/>να<text:s/>αναλάβει,<text:s/>μέσω<text:s/>των<text:s/>μηχανισμών<text:s/>που<text:s/>διαθέτει,<text:s/>δράση<text:s/>για<text:s/>την<text:s/>εξάλειψή<text:s/>τους.</text:span></text:p>
      <text:p text:style-name="P503"><text:span text:style-name="T503_1">β)</text:span><text:span text:style-name="T503_2"><text:tab/></text:span><text:span text:style-name="T503_3">Τμήμα<text:s/>Διεθνούς<text:s/>Εμπορίου<text:s/>Υπηρεσιών.</text:span></text:p>
      <text:p text:style-name="P504"><text:span text:style-name="T504_1">αα.<text:s/>Η<text:s/>χάραξη<text:s/>και<text:s/>η<text:s/>διαμόρφωση<text:s/>πολιτικής<text:s/>για<text:s/>θέματα<text:s/>κοινής<text:s/>εμπορικής<text:s/>πολιτικής<text:s/>που<text:s/>αφορούν<text:s/>στις<text:s/>υπηρεσίες<text:s/>με<text:s/>βάση<text:s/>το<text:s/>άρθρο<text:s/>207<text:s/>της<text:s/>Συνθήκης<text:s/>για<text:s/>τη<text:s/>λειτουργία<text:s/>της<text:s/>Ευρωπαϊκής<text:s/>Ένωσης<text:s/>της<text:s/>Λισσαβώνας<text:s/>(σύναψη<text:s/>εμπορικών<text:s/>συμφωνιών,<text:s/>μέτρα<text:s/>απελευθέρωσης,<text:s/>ζώνες<text:s/>ελεύθερων<text:s/>συναλλαγών,<text:s/>περιφερειακές<text:s/>οικονομικές<text:s/>ολοκληρώσεις,<text:s/>Εμπορική<text:s/>και<text:s/>Οικονομική<text:s/>Πολιτική<text:s/>της<text:s/>Ευρωπαϊκής<text:s/>Ένωσης<text:s/>έναντι<text:s/>περιοχών<text:s/>ή<text:s/>ομάδων<text:s/>χωρών)<text:s/>στον<text:s/>τομέα<text:s/>του<text:s/>εμπορίου<text:s/>υπηρεσιών.</text:span></text:p>
      <text:p text:style-name="P505"><text:span text:style-name="T505_1">ββ.<text:s/>Ο<text:s/>συντονισμός<text:s/>των<text:s/>αρμόδιων<text:s/>φορέων<text:s/>που<text:s/>εμπλέκονται<text:s/>στην<text:s/>εφαρμογή<text:s/>των<text:s/>αποφάσεων<text:s/>αυτών.</text:span></text:p>
      <text:p text:style-name="P506"><text:span text:style-name="T506_1">γγ.<text:s/>Η<text:s/>συμμετοχή<text:s/>στην<text:s/>Επιτροπή<text:s/>Πολιτικής<text:s/>Εμπορίου<text:s/>της<text:s/>ΕΕ<text:s/>(Υπηρεσιών<text:s/>και<text:s/>Επενδύσεων),<text:s/>για<text:s/>τα<text:s/>θέματα<text:s/>εμπορίου<text:s/>υπηρεσιών<text:s/>και<text:s/>στις<text:s/>σχετικές<text:s/>επιτροπές<text:s/>για<text:s/>τις<text:s/>διαπραγματεύσεις<text:s/>συμφωνιών<text:s/>με<text:s/>τρίτες<text:s/>χώρες<text:s/>που<text:s/>διενεργεί<text:s/>η<text:s/>Ε.Ε.<text:s/>κατόπιν<text:s/>οδηγιών<text:s/>του<text:s/>Συμβουλίου,<text:s/>η<text:s/>παρακολούθηση<text:s/>των<text:s/>πολυμερών<text:s/>εμπορικών<text:s/>συμφωνιών<text:s/>και<text:s/>θεμάτων<text:s/>αρμοδιότητας<text:s/>της<text:s/>Γενικής<text:s/>Συμφωνίας<text:s/>Εμπορίου<text:s/>Υπηρεσιών<text:s/>(GATS)<text:s/>του<text:s/>Π.Ο.Ε.</text:span></text:p>
      <text:p text:style-name="P507"><text:span text:style-name="T507_1">δδ.<text:s/>Η<text:s/>παρακολούθηση<text:s/>των<text:s/>θεμάτων<text:s/>της<text:s/>Γενικής<text:s/>Συμφωνίας<text:s/>Εμπορίου<text:s/>Υπηρεσιών<text:s/>του<text:s/>Π.Ο.Ε.<text:s/>και<text:s/>η<text:s/>συμμετοχή<text:s/>στις<text:s/>σχετικές<text:s/>διαπραγματεύσεις.</text:span></text:p>
      <text:p text:style-name="P508"><text:span text:style-name="T508_1">εε.<text:s/>Η<text:s/>παρακολούθηση<text:s/>των<text:s/>θεμάτων<text:s/>της<text:s/>Επιτροπής<text:s/>Εμπορίου<text:s/>του<text:s/>ΟΟΣΑ<text:s/>όσον<text:s/>αφορά<text:s/>το<text:s/>εμπόριο<text:s/>υπηρεσιών.</text:span></text:p>
      <text:p text:style-name="P509"><text:span text:style-name="T509_1">γ)</text:span><text:span text:style-name="T509_2"><text:tab/></text:span><text:span text:style-name="T509_3">Τμήμα<text:s/>Πνευματικών<text:s/>Δικαιωμάτων<text:s/>στον<text:s/>Τομέα<text:s/>Εμπορίου<text:s/>και<text:s/>Διευκόλυνσης<text:s/>του<text:s/>Εμπορίου.</text:span></text:p>
      <text:p text:style-name="P510"><text:span text:style-name="T510_1">αα.<text:s/>Η<text:s/>χάραξη<text:s/>και<text:s/>η<text:s/>διαμόρφωση<text:s/>πολιτικής<text:s/>για<text:s/>θέματα<text:s/>κοινής<text:s/>εμπορικής<text:s/>πολιτικής<text:s/>η<text:s/>οποία<text:s/>αφορά<text:s/>στα<text:s/>πνευματικά<text:s/>δικαιώματα<text:s/>στον<text:s/>τομέα<text:s/>του<text:s/>εμπορίου<text:s/>με<text:s/>βάση<text:s/>το<text:s/>άρθρο<text:s/>207<text:s/>της<text:s/>Συνθήκης<text:s/>της<text:s/>Λισσαβώνας.</text:span></text:p>
      <text:p text:style-name="P511"><text:span text:style-name="T511_1">ββ.<text:s/>Η<text:s/>προετοιμασία<text:s/>θέσεων<text:s/>και<text:s/>η<text:s/>συμμετοχή<text:s/>στις<text:s/>διαπραγματεύσεις<text:s/>για<text:s/>τη<text:s/>Νέα<text:s/>Συμφωνία<text:s/>για<text:s/>τη<text:s/>Διευκόλυνση<text:s/>Εμπορίου<text:s/>του<text:s/>Π.Ο.Ε.,<text:s/>κατόπιν<text:s/>διαβούλευσης<text:s/>με<text:s/>τους<text:s/>φορείς<text:s/>και<text:s/>με<text:s/>τις<text:s/>συναρμόδιες<text:s/>Υπηρεσίες<text:s/>του<text:s/>δημόσιου<text:s/>και<text:s/>ιδιωτικού<text:s/>τομέα.<text:s/>Η<text:s/>παροχή<text:s/>διοικητικής<text:s/>και<text:s/>γραμματειακής<text:s/>υποστήριξης<text:s/>της<text:s/>Ελληνικής<text:s/>Μόνιμης<text:s/>Επιτροπής<text:s/>για<text:s/>τη<text:s/>διευκόλυνση<text:s/>των<text:s/>διαδικασιών<text:s/>του<text:s/>Διεθνούς<text:s/>Εμπορίου<text:s/>–<text:s/>HTPRO<text:s/>και<text:s/>η<text:s/>παρακολούθηση<text:s/>των<text:s/>εξελίξεων<text:s/>τόσο<text:s/>στο<text:s/>πλαίσιο<text:s/>της<text:s/>ΕΕ,<text:s/>όσο<text:s/>και<text:s/>του<text:s/>Π.Ο.Ε.<text:s/>γγ.<text:s/>Ο<text:s/>συντονισμός<text:s/>των<text:s/>αρμόδιων<text:s/>φορέων<text:s/>που<text:s/>εμπλέκονται<text:s/>στην<text:s/>εφαρμογή<text:s/>των<text:s/>ανωτέρω<text:s/>αποφάσεων.</text:span></text:p>
      <text:p text:style-name="P512"><text:span text:style-name="T512_1">δδ.<text:s/>Η<text:s/>συμμετοχή<text:s/>στην<text:s/>Επιτροπή<text:s/>Πολιτικής<text:s/>Εμπορίου<text:s/>της<text:s/>ΕΕ<text:s/>(Αναπληρωτών)<text:s/>και<text:s/>στις<text:s/>επιτροπές<text:s/>για<text:s/>τις<text:s/>διαπραγματεύσεις<text:s/>συμφωνιών<text:s/>με<text:s/>τρίτες<text:s/>χώρες<text:s/>που<text:s/>διενεργεί<text:s/>η<text:s/>Ε.Ε.<text:s/>κατόπιν<text:s/>οδηγιών<text:s/>του<text:s/>Συμβουλίου<text:s/>για<text:s/>τα<text:s/>πνευματικά<text:s/>δικαιώματα<text:s/>στον<text:s/>τομέα<text:s/>του<text:s/>εμπορίου<text:s/>και<text:s/>τη<text:s/>διευκόλυνση<text:s/>εμπορίου.</text:span></text:p>
      <text:p text:style-name="P513"><text:span text:style-name="T513_1">εε.<text:s/>Η<text:s/>παρακολούθηση<text:s/>των<text:s/>θεμάτων<text:s/>του<text:s/>Π.Ο.Ε.<text:s/>και<text:s/>η<text:s/>συμμετοχή<text:s/>στις<text:s/>διαπραγματεύσεις<text:s/>για<text:s/>τα<text:s/>πνευματικά<text:s/>δικαιώματα<text:s/>στον<text:s/>τομέα<text:s/>του<text:s/>εμπορίου<text:s/>και<text:s/>τη<text:s/>διευκόλυνση<text:s/>εμπορίου.</text:span></text:p>
      <text:p text:style-name="P514"><text:span text:style-name="T514_1">στστ.<text:s/>Η<text:s/>παρακολούθηση<text:s/>των<text:s/>θεμάτων<text:s/>της<text:s/>Επιτροπής<text:s/>Εμπορίου<text:s/>του<text:s/>ΟΟΣΑ<text:s/>όσον<text:s/>αφορά<text:s/>στα<text:s/>πνευματικά<text:s/>δικαιώματα<text:s/>και<text:s/>στη<text:s/>διευκόλυνση<text:s/>εμπορίου.</text:span></text:p>
      <text:p text:style-name="P515"><text:span text:style-name="T515_1">δ)</text:span><text:span text:style-name="T515_2"><text:tab/></text:span><text:span text:style-name="T515_3">Τμήμα<text:s/>Πολιτικής<text:s/>Διεθνών<text:s/>Επενδύσεων<text:s/>και<text:s/>Παρακολούθησης<text:s/>Διμερών<text:s/>Επενδυτικών<text:s/>Συμφωνιών.</text:span></text:p>
      <text:p text:style-name="P516"><text:span text:style-name="T516_1">αα.<text:s/>Η<text:s/>ευθύνη<text:s/>της<text:s/>διαπραγμάτευσης<text:s/>πολυμερών<text:s/>και<text:s/>διμερών<text:s/>Συμφωνιών<text:s/>Προστασίας<text:s/>και<text:s/>Προώθησης<text:s/>Επενδύσεων<text:s/>και<text:s/>συναφών<text:s/>κανόνων<text:s/>επενδύσεων<text:s/>στον<text:s/>Παγκόσμιο<text:s/>Οργανισμό<text:s/>Εμπορίου<text:s/>και<text:s/>σε<text:s/>άλλους<text:s/>διεθνείς<text:s/>ή<text:s/>περιφερειακούς<text:s/>Οργανισμούς,<text:s/>όπως<text:s/>ο<text:s/>ΟΟΣΑ<text:s/>και<text:s/>ο<text:s/>Ευρωπαϊκός<text:s/>Χάρτης<text:s/>Ενέργειας,<text:s/>καθώς<text:s/>και<text:s/>η<text:s/>σχετική<text:s/>προετοιμασία<text:s/>των<text:s/>ελληνικών<text:s/>θέσεων.</text:span></text:p>
      <text:p text:style-name="P517"><text:span text:style-name="T517_1">ββ.<text:s/>Η<text:s/>παρακολούθηση<text:s/>και<text:s/>η<text:s/>συμμετοχή<text:s/>στις<text:s/>εργασίες<text:s/>που<text:s/>διεξάγονται<text:s/>στο<text:s/>πλαίσιο<text:s/>της<text:s/>Ευρωπαϊκής<text:s/>Ένωσης<text:s/>για<text:s/>τη<text:s/>σύναψη<text:s/>συμφωνιών<text:s/>με<text:s/>τρίτες<text:s/>χώρες<text:s/>και<text:s/>αφορούν<text:s/>κανόνες<text:s/>επενδύσεων<text:s/>και<text:s/>προετοιμασία<text:s/>των<text:s/>ελληνικών<text:s/>θέσεων.</text:span></text:p>
      <text:p text:style-name="P518"><text:span text:style-name="T518_1">γγ.<text:s/>Η<text:s/>συμμετοχή<text:s/>στην<text:s/>Επιτροπή<text:s/>Πολιτικής<text:s/>Εμπορίου<text:s/>της<text:s/>ΕΕ<text:s/>(Υπηρεσιών<text:s/>και<text:s/>Επενδύσεων),<text:s/>για<text:s/>τα<text:s/>θέματα<text:s/>επενδύσεων,<text:s/>στην<text:s/>Επιτροπή<text:s/>Συμφωνιών<text:s/>Επενδύσεων<text:s/>(που<text:s/>συστήθηκε<text:s/>βάσει<text:s/>του<text:s/>Κανονισμού<text:s/>1219/2012<text:s/>του<text:s/>Ευρωπαϊκού<text:s/>Κοινοβουλίου<text:s/>και<text:s/>Συμβουλίου)<text:s/>και<text:s/>σε<text:s/>λοιπές<text:s/>επιτροπές<text:s/>σχετικές<text:s/>με<text:s/>διαπραγματεύσεις<text:s/>επενδυτικών<text:s/>συμφωνιών<text:s/>με<text:s/>τρίτες<text:s/>χώρες<text:s/>που<text:s/>διενεργεί<text:s/>η<text:s/>Ε.Ε.<text:s/>κατόπιν<text:s/>οδηγιών<text:s/>του<text:s/>Συμβουλίου.</text:span></text:p>
      <text:p text:style-name="P519"><text:span text:style-name="T519_1">δδ.<text:s/>Η<text:s/>παρακολούθηση<text:s/>της<text:s/>εφαρμογής<text:s/>στο<text:s/>εσωτερικό<text:s/>των<text:s/>σχετικών<text:s/>διεθνών<text:s/>υποχρεώσεων<text:s/>που<text:s/>αναλαμβάνονται<text:s/>από<text:s/>τη<text:s/>χώρα<text:s/>στο<text:s/>πλαίσιο<text:s/>των<text:s/>ανωτέρω<text:s/>συμφωνιών<text:s/>και<text:s/>η<text:s/>ενημέρωση<text:s/>των<text:s/>ελληνικών<text:s/>επιχειρήσεων<text:s/>που<text:s/>δραστηριοποιούνται<text:s/>στο<text:s/>εξωτερικό,<text:s/>για<text:s/>τις<text:s/>υποχρεώσεις<text:s/>τους<text:s/>με<text:s/>βάση<text:s/>τις<text:s/>Κατευθυντήριες<text:s/>Οδηγίες<text:s/>του<text:s/>ΟΟΣΑ<text:s/>για<text:s/>τις<text:s/>Πολυεθνικές<text:s/>Επιχειρήσεις.</text:span></text:p>
      <text:p text:style-name="P520"><text:span text:style-name="T520_1">εε.<text:s/>Η<text:s/>συμμετοχή<text:s/>στις<text:s/>εργασίες<text:s/>των<text:s/>Διεθνών<text:s/>Οργανισμών<text:s/>που<text:s/>αφορούν<text:s/>στην<text:s/>πολιτική<text:s/>διεθνών<text:s/>επενδύσεων<text:s/>κυρίως<text:s/>στον<text:s/>ΟΟΣΑ<text:s/>(Επιτροπή<text:s/>Επενδυτικής<text:s/>Πολιτικής),<text:s/>την<text:s/>Ευρωπαϊκή<text:s/>Ένωση,<text:s/>τον<text:s/>ΠΟΕ<text:s/>και<text:s/>την<text:s/>UNCTAD.</text:span></text:p>
      <text:p text:style-name="P521"><text:span text:style-name="T521_1">στστ.<text:s/>Η<text:s/>διαμόρφωση<text:s/>θέσεων<text:s/>και<text:s/>προτάσεων<text:s/>πολιτικής<text:s/>σε<text:s/>συνεργασία<text:s/>με<text:s/>άλλα<text:s/>αρμόδια<text:s/>Υπουργεία,<text:s/>Υπηρεσίες<text:s/>και<text:s/>Φορείς<text:s/>επί<text:s/>των<text:s/>ανωτέρω<text:s/>θεμάτων<text:s/>και<text:s/>η<text:s/>συμμετοχή<text:s/>στις<text:s/>εργασίες<text:s/>των<text:s/>ως<text:s/>άνω<text:s/>Οργανισμών<text:s/>καθώς<text:s/>και<text:s/>η<text:s/>ευθύνη<text:s/>συντονισμού<text:s/>και<text:s/>παρουσίασης<text:s/>των<text:s/>ελληνικών<text:s/>θέσεων<text:s/>σε<text:s/>πολυμερείς,<text:s/>διεθνείς<text:s/>Επιτροπές<text:s/>διαπραγματεύσεων<text:s/>ή<text:s/>συναντήσεις<text:s/>παρακολούθησης<text:s/>της<text:s/>πορείας<text:s/>των<text:s/>εν<text:s/>λόγω<text:s/>δραστηριοτήτων.</text:span></text:p>
      <text:h text:style-name="P522" text:outline-level="6"><text:span text:style-name="T522_1">Άρθρο<text:s/>25<text:s/></text:span></text:h>
      <text:h text:style-name="P523" text:outline-level="6"><text:span text:style-name="T523_1">ΔΙΕΥΘΥΝΣΗ<text:s/>ΣΥΝΤΟΝΙΣΜΟΥ<text:s/>ΕΜΠΟΡΙΟΥ</text:span></text:h>
      <text:p text:style-name="P524"><text:span text:style-name="T524_1">ΚΑΙ<text:s/>ΕΜΠΟΡΙΚΩΝ<text:s/>ΚΑΘΕΣΤΩΤΩΝ</text:span></text:p>
      <text:p text:style-name="P525"><text:span text:style-name="T525_1">1.</text:span><text:span text:style-name="T525_2"><text:s/>Επιχειρησιακός<text:s/>στόχος<text:s/>της<text:s/>Διεύθυνσης<text:s/>είναι:</text:span></text:p>
      <text:p text:style-name="P526"><text:span text:style-name="T526_1">α)</text:span><text:span text:style-name="T526_2"><text:tab/></text:span><text:span text:style-name="T526_3">Ο<text:s/>χειρισμός<text:s/>θεμάτων<text:s/>κοινής<text:s/>εμπορικής<text:s/>πολιτικής<text:s/>που<text:s/>αφορούν<text:s/>τη<text:s/>λήψη<text:s/>μέτρων<text:s/>εμπορικής<text:s/>άμυνας<text:s/>για<text:s/>την<text:s/>αντιμετώπιση<text:s/>αθέμιτων<text:s/>εμπορικών<text:s/>πρακτικών.</text:span></text:p>
      <text:p text:style-name="P527"><text:span text:style-name="T527_1">β)</text:span><text:span text:style-name="T527_2"><text:tab/></text:span><text:span text:style-name="T527_3">Ο<text:s/>χειρισμός<text:s/>τομεακών<text:s/>εμπορικών<text:s/>θεμάτων<text:s/>της<text:s/>Ε.Ε.<text:s/>στο<text:s/>πλαίσιο<text:s/>ειδικών<text:s/>καθεστώτων<text:s/>εισαγωγών.</text:span></text:p>
      <text:p text:style-name="P528"><text:span text:style-name="T528_1">γ)</text:span><text:span text:style-name="T528_2"><text:tab/></text:span><text:span text:style-name="T528_3">Η<text:s/>διαμόρφωση<text:s/>κανόνων<text:s/>για<text:s/>ειδικά<text:s/>εξαγωγικά<text:s/>καθεστώτα<text:s/>και<text:s/>εμπάργκο<text:s/>σε<text:s/>αγαθά.</text:span></text:p>
      <text:p text:style-name="P529"><text:span text:style-name="T529_1">δ)</text:span><text:span text:style-name="T529_2"><text:tab/></text:span><text:span text:style-name="T529_3">Ο<text:s/>συντονισμός<text:s/>και<text:s/>η<text:s/>εφαρμογή<text:s/>δράσεων<text:s/>εμπορικής<text:s/>πολιτικής.</text:span></text:p>
      <text:p text:style-name="P530"><text:span text:style-name="T530_1">2.</text:span><text:span text:style-name="T530_2"><text:s/>Η<text:s/>Διεύθυνση<text:s/>αποτελείται<text:s/>από<text:s/>τα<text:s/>ακόλουθα<text:s/>τμήματα:<text:s/>α.<text:s/>Τμήμα<text:s/>Μέτρων<text:s/>Εμπορικής<text:s/>Άμυνας.</text:span></text:p>
      <text:p text:style-name="P531"><text:span text:style-name="T531_1">β.<text:s/>Τμήμα<text:s/>Ειδικών<text:s/>Καθεστώτων<text:s/>Εισαγωγών.</text:span></text:p>
      <text:p text:style-name="P532"><text:span text:style-name="T532_1">γ.<text:s/>Τμήμα<text:s/>Ειδικών<text:s/>Καθεστώτων<text:s/>Εξαγωγών.</text:span></text:p>
      <text:p text:style-name="P533"><text:span text:style-name="T533_1">δ.<text:s/>Τμήμα<text:s/>Συντονισμού<text:s/>και<text:s/>Εφαρμογής<text:s/>Δράσεων<text:s/>Εμπορικής<text:s/>Πολιτικής</text:span></text:p>
      <text:p text:style-name="P534"><text:span text:style-name="T534_1">3.</text:span><text:span text:style-name="T534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535"><text:span text:style-name="T535_1">α)</text:span><text:span text:style-name="T535_2"><text:tab/></text:span><text:span text:style-name="T535_3">Τμήμα<text:s/>Μέτρων<text:s/>Εμπορικής<text:s/>Άμυνας.</text:span></text:p>
      <text:p text:style-name="P536"><text:span text:style-name="T536_1">αα.<text:s/>Η<text:s/>παρακολούθηση,<text:s/>ο<text:s/>συντονισμός<text:s/>και<text:s/>η<text:s/>συμμετοχή<text:s/>στην<text:s/>Ομάδα<text:s/>Εμπορικών<text:s/>Θεμάτων<text:s/>(Commercial<text:s/>Questions<text:s/>Group)<text:s/>με<text:s/>στόχο<text:s/>τη<text:s/>λήψη<text:s/>αποφάσεων<text:s/>στο<text:s/>νομοθετικό<text:s/>έργο<text:s/>της<text:s/>Ομάδας<text:s/>στις<text:s/>επιμέρους<text:s/>υποθέσεις.</text:span></text:p>
      <text:p text:style-name="P537"><text:span text:style-name="T537_1">ββ.<text:s/>Ο<text:s/>χειρισμός<text:s/>θεμάτων<text:s/>ενιαίας<text:s/>εμπορικής<text:s/>πολιτικής<text:s/>της<text:s/>Ε.Ε.<text:s/>στο<text:s/>πλαίσιο<text:s/>διαβούλευσης<text:s/>για<text:s/>τη<text:s/>λήψη<text:s/>μέτρων<text:s/>εμπορικής<text:s/>άμυνας<text:s/>υπό<text:s/>τη<text:s/>μορφή<text:s/>δασμών<text:s/>αντιντάμπινγκ<text:s/>ή<text:s/>αντεπιδοτήσεων<text:s/>για<text:s/>την<text:s/>αντιμετώπιση<text:s/>αθέμιτων<text:s/>εμπορικών<text:s/>πρακτικών.</text:span></text:p>
      <text:p text:style-name="P538"><text:span text:style-name="T538_1">γγ.<text:s/>Η<text:s/>συμμετοχή<text:s/>στα<text:s/>κοινοτικά<text:s/>όργανα<text:s/>Εμπορικής<text:s/>Άμυνας:<text:s/>Συμβουλευτική<text:s/>Επιτροπή<text:s/>Αντιντάμπινγκ<text:s/>και<text:s/>Αντεπιδoτήσεων<text:s/>και<text:s/>στην<text:s/>Επιτροπή<text:s/>Μέτρων<text:s/>Διασφάλισης<text:s/>για<text:s/>το<text:s/>κοινό<text:s/>καθεστώς<text:s/>εισαγωγών.</text:span></text:p>
      <text:p text:style-name="P539"><text:span text:style-name="T539_1">δδ.<text:s/>Η<text:s/>αντιμετώπιση<text:s/>θεμάτων<text:s/>του<text:s/>Κανονισμού<text:s/>για<text:s/>την<text:s/>άρση<text:s/>των<text:s/>εμποδίων<text:s/>στο<text:s/>Εμπόριο<text:s/>(Επιτροπή<text:s/>ΤΒR:<text:s/>Trade<text:s/>Barriers<text:s/>Regulation).<text:s/>Η<text:s/>συμμετοχή<text:s/>στην<text:s/>αντίστοιχη<text:s/>Επιτροπή.</text:span></text:p>
      <text:p text:style-name="P540"><text:span text:style-name="T540_1">εε.<text:s/>Η<text:s/>παρακολούθηση<text:s/>και<text:s/>η<text:s/>συμμετοχή<text:s/>στον<text:s/>κοινοτικό<text:s/>συντονισμό<text:s/>για<text:s/>τα<text:s/>μέτρα<text:s/>εμπορικής<text:s/>άμυνας<text:s/>(Κανόνες<text:s/>Αντιντάμπινγκ<text:s/>και<text:s/>Αντεπιδoτήσεων,<text:s/>Μέτρα<text:s/>Διασφάλισης,<text:s/>Εμπορικοί<text:s/>Φραγμοί)<text:s/>στις<text:s/>αντίστοιχες<text:s/>Επιτροπές<text:s/>/<text:s/>Ομάδες<text:s/>του<text:s/>Παγκόσμιου<text:s/>Οργανισμού<text:s/>Εμπορίου<text:s/>(Π.Ο.Ε.).</text:span></text:p>
      <text:p text:style-name="P541"><text:span text:style-name="T541_1">στστ.<text:s/>Η<text:s/>παρακολούθηση<text:s/>των<text:s/>συζητήσεων<text:s/>και<text:s/>η<text:s/>αποστολή<text:s/>ελληνικών<text:s/>θέσεων<text:s/>για<text:s/>τα<text:s/>μέτρα<text:s/>εμπορικής<text:s/>άμυνας<text:s/>στο<text:s/>πλαίσιο<text:s/>της<text:s/>Επιτροπής<text:s/>του<text:s/>Ευρωπαϊκού<text:s/>Κοινοβουλίου<text:s/>για<text:s/>το<text:s/>διεθνές<text:s/>εμπόριο<text:s/>(INTA).</text:span></text:p>
      <text:p text:style-name="P542"><text:span text:style-name="T542_1">ζζ.<text:s/>Η<text:s/>συνεργασία<text:s/>με<text:s/>εκπροσώπους<text:s/>Κλαδικών<text:s/>Συνδέσμων,<text:s/>Οργανώσεων<text:s/>ή<text:s/>άλλων<text:s/>αρμόδιων<text:s/>κρατικών<text:s/>και<text:s/>ιδιωτικών<text:s/>φορέων,<text:s/>προκειμένου<text:s/>να<text:s/>διαμορφωθούν<text:s/>απόψεις<text:s/>και<text:s/>θέσεις<text:s/>και<text:s/>να<text:s/>υποβληθούν<text:s/>προτάσεις<text:s/>στα<text:s/>αρμόδια<text:s/>όργανα<text:s/>της<text:s/>Ευρωπαϊκής<text:s/>΄Ενωσης.</text:span></text:p>
      <text:p text:style-name="P543"><text:span text:style-name="T543_1">β)</text:span><text:span text:style-name="T543_2"><text:tab/></text:span><text:span text:style-name="T543_3">Τμήμα<text:s/>Ειδικών<text:s/>Καθεστώτων<text:s/>Εισαγωγών.</text:span></text:p>
      <text:p text:style-name="P544"><text:span text:style-name="T544_1">αα.<text:s/>Ο<text:s/>χειρισμός<text:s/>τομεακών<text:s/>εμπορικών<text:s/>θεμάτων<text:s/>της<text:s/>Ε.Ε.<text:s/>στο<text:s/>πλαίσιο<text:s/>ορισμένων<text:s/>ειδικών<text:s/>καθεστώτων<text:s/>εισαγωγών.<text:s/>Η<text:s/>παρακολούθηση<text:s/>των<text:s/>θεμάτων<text:s/>και<text:s/>η<text:s/>συμμετοχή<text:s/>στα<text:s/>αρμόδια<text:s/>κοινοτικά<text:s/>όργανα<text:s/>(Επιτροπή<text:s/>STIS:<text:s/>Χάλυβα,<text:s/>Κλωστοϋφαντουργίας<text:s/>και<text:s/>άλλων<text:s/>Βιομηχανικών<text:s/>Κλάδων)<text:s/>καθώς<text:s/>και<text:s/>στις<text:s/>αντίστοιχες<text:s/>Διαχειριστικές<text:s/>Επιτροπές.<text:s/>Η<text:s/>αντιμετώπιση<text:s/>θεμάτων<text:s/>που<text:s/>άπτονται<text:s/>των<text:s/>ανωτέρω<text:s/>επιτροπών.</text:span></text:p>
      <text:p text:style-name="P545"><text:span text:style-name="T545_1">ββ.<text:s/>Η<text:s/>έκδοση<text:s/>αδειών<text:s/>εισαγωγής<text:s/>για<text:s/>τα<text:s/>ειδικά<text:s/>καθεστώτα<text:s/>και<text:s/>η<text:s/>συμμετοχή<text:s/>στην<text:s/>αρμόδια<text:s/>Ομάδα<text:s/>Εργασίας<text:s/>της<text:s/>Ε.Ε.<text:s/>για<text:s/>το<text:s/>Ολοκληρωμένο<text:s/>Σύστημα<text:s/>Διαχείρισης<text:s/>Αδειών<text:s/>(Επιτροπή<text:s/>SIGL).</text:span></text:p>
      <text:p text:style-name="P546"><text:span text:style-name="T546_1">γγ.<text:s/>Η<text:s/>παρακολούθηση,<text:s/>ο<text:s/>συντονισμός<text:s/>και<text:s/>η<text:s/>αντιμετώπιση<text:s/>θεμάτων<text:s/>του<text:s/>Συστήματος<text:s/>Γενικευμένων<text:s/>Δασμολογικών<text:s/>Προτιμήσεων<text:s/>καθώς<text:s/>και<text:s/>η<text:s/>συμμετοχή<text:s/>στα<text:s/>αρμόδια<text:s/>όργανα<text:s/>της<text:s/>Ευρωπαϊκής<text:s/>Ένωσης<text:s/>(Επιτροπές<text:s/>GSP).</text:span></text:p>
      <text:p text:style-name="P547"><text:span text:style-name="T547_1">δδ.<text:s/>Ο<text:s/>χειρισμός<text:s/>θεμάτων<text:s/>που<text:s/>αφορούν<text:s/>στο<text:s/>άνοιγμα<text:s/>και<text:s/>την<text:s/>παράταση<text:s/>δασμολογικών<text:s/>ποσοστώσεων<text:s/>και<text:s/>αναστολών<text:s/>για<text:s/>βιομηχανικά<text:s/>προϊόντα<text:s/>καταγωγής<text:s/>τρίτων<text:s/>χωρών<text:s/>και<text:s/>η<text:s/>συμμετοχή<text:s/>στην<text:s/>αρμόδια<text:s/>Ομάδα<text:s/>Δασμολογικών<text:s/>Οικονομικών<text:s/>Θεμάτων.</text:span></text:p>
      <text:p text:style-name="P548"><text:span text:style-name="T548_1">εε.<text:s/>Η<text:s/>παρακολούθηση<text:s/>και<text:s/>η<text:s/>συμμετοχή<text:s/>στον<text:s/>κοινοτικό<text:s/>συντονισμό<text:s/>για<text:s/>τα<text:s/>ειδικά<text:s/>καθεστώτα<text:s/>καθώς<text:s/>και<text:s/>για<text:s/>τα<text:s/>Μέτρα<text:s/>Διασφάλισης,<text:s/>στις<text:s/>αντίστοιχες<text:s/>Επιτροπές<text:s/>και<text:s/>Ομάδες<text:s/>του<text:s/>Παγκόσμιου<text:s/>Οργανισμού<text:s/>Εμπορίου<text:s/>(ΠΟΕ).</text:span></text:p>
      <text:p text:style-name="P549"><text:span text:style-name="T549_1">στστ.<text:s/>Η<text:s/>παρακολούθηση<text:s/>των<text:s/>συζητήσεων<text:s/>και<text:s/>η<text:s/>αποστολή<text:s/>ελληνικών<text:s/>θέσεων<text:s/>στο<text:s/>πλαίσιο<text:s/>της<text:s/>Επιτροπής<text:s/>του<text:s/>Ευρωπαϊκού<text:s/>Κοινοβουλίου<text:s/>για<text:s/>το<text:s/>διεθνές<text:s/>εμπόριο<text:s/>(INTA)<text:s/>σχετικά<text:s/>με<text:s/>τα<text:s/>θέματα<text:s/>ειδικών<text:s/>εμπορικών<text:s/>πολιτικών.</text:span></text:p>
      <text:p text:style-name="P550"><text:span text:style-name="T550_1">ζζ.<text:s/>Η<text:s/>συνεργασία<text:s/>με<text:s/>εκπροσώπους<text:s/>Κλαδικών<text:s/>Συνδέσμων,<text:s/>Οργανώσεων<text:s/>ή<text:s/>άλλων<text:s/>αρμοδίων<text:s/>ιδιωτικών<text:s/>ή<text:s/>κρατικών<text:s/>φορέων,<text:s/>προκειμένου<text:s/>να<text:s/>διαμορφωθούν<text:s/>απόψεις<text:s/>και<text:s/>θέσεις<text:s/>και<text:s/>να<text:s/>υποβληθούν<text:s/>σχετικές<text:s/>προτάσεις<text:s/>στα<text:s/>αρμόδια<text:s/>όργανα<text:s/>της<text:s/>Ευρωπαϊκής<text:s/>Ένωσης.</text:span></text:p>
      <text:p text:style-name="P551"><text:span text:style-name="T551_1">ηη.<text:s/>Η<text:s/>έκδοση<text:s/>σχετικών<text:s/>με<text:s/>τα<text:s/>ανωτέρω<text:s/>αποφάσεων,<text:s/>εγκυκλίων<text:s/>και<text:s/>οδηγιών<text:s/>προς<text:s/>τις<text:s/>Τελωνειακές<text:s/>και<text:s/>άλλες<text:s/>Δημόσιες<text:s/>Αρχές,<text:s/>τα<text:s/>Τραπεζικά<text:s/>Ιδρύματα,<text:s/>τα<text:s/>Εμπορικά<text:s/>και<text:s/>Βιομηχανικά<text:s/>Επιμελητήρια<text:s/>της<text:s/>χώρας<text:s/>καθώς<text:s/>και<text:s/>κάθε<text:s/>άλλο<text:s/>αρμόδιο<text:s/>φορέα.</text:span></text:p>
      <text:p text:style-name="P552"><text:span text:style-name="T552_1">ιι.<text:s/>Η<text:s/>παρακολούθηση<text:s/>της<text:s/>διαδικασίας<text:s/>Kimberley<text:s/>και<text:s/>η<text:s/>συμμετοχή<text:s/>στην<text:s/>Επιτροπή<text:s/>Kimberley.</text:span></text:p>
      <text:p text:style-name="P553"><text:span text:style-name="T553_1">γ)</text:span><text:span text:style-name="T553_2"><text:tab/></text:span><text:span text:style-name="T553_3">Τμήμα<text:s/>Ειδικών<text:s/>Καθεστώτων<text:s/>Εξαγωγών.</text:span></text:p>
      <text:p text:style-name="P554"><text:span text:style-name="T554_1">αα.<text:s/>Η<text:s/>διαμόρφωση<text:s/>κανόνων<text:s/>για<text:s/>ειδικά<text:s/>εξαγωγικά<text:s/>καθεστώτα<text:s/>και<text:s/>εμπάργκο<text:s/>σε<text:s/>αγαθά.<text:s/>Η<text:s/>έκδοση<text:s/>αποφάσεων<text:s/>για<text:s/>την<text:s/>υλοποίηση<text:s/>των<text:s/>υποχρεώσεων<text:s/>που<text:s/>απορρέουν<text:s/>από<text:s/>Κανονισμούς<text:s/>της<text:s/>Ε.Ε.,<text:s/>αποφάσεις<text:s/>Διεθνών<text:s/>Οργανισμών,<text:s/>δεσμεύσεις<text:s/>Διεθνών<text:s/>Συμφωνιών<text:s/>της<text:s/>χώρας<text:s/>που<text:s/>αφορούν<text:s/>στην<text:s/>με<text:s/>οποιονδήποτε<text:s/>τρόπο<text:s/>παρέμβαση<text:s/>στο<text:s/>καθεστώς<text:s/>εξαγωγής<text:s/>και<text:s/>διακίνησης<text:s/>αγαθών.</text:span></text:p>
      <text:p text:style-name="P555"><text:span text:style-name="T555_1">ββ.<text:s/>Η<text:s/>συμμετοχή<text:s/>στα<text:s/>αρμόδια<text:s/>όργανα<text:s/>τόσο<text:s/>της<text:s/>Ε.Ε.<text:s/>(Επιτροπή<text:s/>Dual-Use)<text:s/>όσο<text:s/>και<text:s/>άλλων<text:s/>Διεθνών<text:s/>Οργανισμών<text:s/>καθώς<text:s/>και<text:s/>σε<text:s/>εθνικά<text:s/>όργανα,<text:s/>για<text:s/>τη<text:s/>διαμόρφωση,<text:s/>θέσπιση<text:s/>κανόνων<text:s/>όπως<text:s/>και<text:s/>την<text:s/>εφαρμογή<text:s/>των<text:s/>σχετικών<text:s/>καθεστώτων<text:s/>που<text:s/>διέπουν<text:s/>την<text:s/>εξαγωγή<text:s/>και<text:s/>διακίνηση<text:s/>αγαθών<text:s/>για<text:s/>προϊόντα<text:s/>διττής<text:s/>χρήσης<text:s/>και<text:s/>προϊόντα<text:s/>συνδεόμενα<text:s/>με<text:s/>την<text:s/>άμυνα.</text:span></text:p>
      <text:p text:style-name="P556"><text:span text:style-name="T556_1">γγ.<text:s/>Η<text:s/>χορήγηση<text:s/>αδειών<text:s/>διακίνησης<text:s/>των<text:s/>ως<text:s/>άνω<text:s/>ελεγ-<text:s/>χομένων<text:s/>ειδών<text:s/>όπου<text:s/>προβλέπεται<text:s/>από<text:s/>τις<text:s/>διατάξεις<text:s/>του<text:s/>Ν.<text:s/>2168/1993,<text:s/>όπως<text:s/>ισχύει,<text:s/>καθώς<text:s/>και<text:s/>η<text:s/>διεξαγωγή<text:s/>των<text:s/>απαραίτητων<text:s/>ενδιάμεσων<text:s/>ενεργειών<text:s/>με<text:s/>τα<text:s/>συναρμόδια<text:s/>Υπουργεία.</text:span></text:p>
      <text:p text:style-name="P557"><text:span text:style-name="T557_1">δδ.<text:s/>Η<text:s/>χορήγηση<text:s/>αδειών<text:s/>εισόδου<text:s/>στη<text:s/>χώρα<text:s/>και<text:s/>θέσεων<text:s/>σε<text:s/>ειδικά<text:s/>τελωνειακά<text:s/>καθεστώτα<text:s/>όπλων<text:s/>και<text:s/>πάσης<text:s/>μορφής<text:s/>πολεμικού<text:s/>υλικού<text:s/>όπως<text:s/>αυτό<text:s/>περιγράφεται<text:s/>στον<text:s/>Ν.<text:s/>2168/93,<text:s/>όπως<text:s/>ισχύει.</text:span></text:p>
      <text:p text:style-name="P558"><text:span text:style-name="T558_1">εε.<text:s/>Η<text:s/>χορήγηση<text:s/>Διεθνών<text:s/>Πιστοποιητικών<text:s/>Εισαγωγής<text:s/>και<text:s/>Πιστοποιητικών<text:s/>Παράδοσης<text:s/>για<text:s/>ελεγχόμενα<text:s/>είδη,<text:s/>όταν<text:s/>αυτό<text:s/>ζητείται<text:s/>από<text:s/>τις<text:s/>αρχές<text:s/>του<text:s/>κράτους<text:s/>εισόδου<text:s/>των<text:s/>αγαθών.</text:span></text:p>
      <text:p text:style-name="P559"><text:span text:style-name="T559_1">στστ.<text:s/>Η<text:s/>χορήγηση<text:s/>αδειών<text:s/>πραγματοποίησης<text:s/>μεσιτικών<text:s/>εργασιών<text:s/>σχετικών<text:s/>με<text:s/>την<text:s/>διακίνηση<text:s/>των<text:s/>ως<text:s/>άνω<text:s/>ελεγχομένων<text:s/>ειδών<text:s/>του<text:s/>Ν.<text:s/>2168/93,<text:s/>όπως<text:s/>ισχύει.</text:span></text:p>
      <text:p text:style-name="P560"><text:span text:style-name="T560_1">ζζ.<text:s/>Η<text:s/>χορήγηση<text:s/>αδειών<text:s/>εξαγωγής<text:s/>χημικών<text:s/>προϊόντων<text:s/>και<text:s/>τοξικών<text:s/>αποβλήτων.</text:span></text:p>
      <text:p text:style-name="P561"><text:span text:style-name="T561_1">ηη.<text:s/>Το<text:s/>Ειδικό<text:s/>Μητρώο<text:s/>για<text:s/>προϊόντα<text:s/>με<text:s/>στρατιωτικό<text:s/>προορισμό<text:s/>του<text:s/>Ν.2168/93,<text:s/>όπως<text:s/>ισχύει.</text:span></text:p>
      <text:p text:style-name="P562"><text:span text:style-name="T562_1">θθ.<text:s/>Η<text:s/>έκδοση<text:s/>εγκυκλίων<text:s/>και<text:s/>οδηγιών<text:s/>προς<text:s/>τις<text:s/>τελωνει-<text:s/>ακές<text:s/>και<text:s/>άλλες<text:s/>Δημόσιες<text:s/>Αρχές,<text:s/>τα<text:s/>Τραπεζικά<text:s/>Ιδρύματα,<text:s/>τα<text:s/>Εμπορικά<text:s/>και<text:s/>Βιομηχανικά<text:s/>Επιμελητήρια<text:s/>της<text:s/>χώρας<text:s/>και<text:s/>κάθε<text:s/>άλλο<text:s/>αρμόδιο<text:s/>φορέα<text:s/>σχετικά<text:s/>με<text:s/>τις<text:s/>εξαγωγές<text:s/>και<text:s/>τη<text:s/>διακίνηση<text:s/>των<text:s/>εμπορευμάτων.</text:span></text:p>
      <text:p text:style-name="P563"><text:span text:style-name="T563_1">ιι.<text:s/>Η<text:s/>διαμόρφωση<text:s/>και<text:s/>η<text:s/>υποβολή<text:s/>προτάσεων<text:s/>και<text:s/>θέσεων<text:s/>προς<text:s/>τα<text:s/>αρμόδια<text:s/>όργανα<text:s/>της<text:s/>Ευρωπαϊκής<text:s/>Ένωσης<text:s/>και<text:s/>των<text:s/>άλλων<text:s/>Διεθνών<text:s/>Οργανισμών<text:s/>για<text:s/>την<text:s/>αντιμετώπιση<text:s/>θεμάτων<text:s/>σχετικών<text:s/>με<text:s/>εξαγωγικές<text:s/>δραστηριότητες<text:s/>σε<text:s/>συνεργασία<text:s/>με<text:s/>τους<text:s/>εκπροσώπους<text:s/>των<text:s/>οικείων<text:s/>κλαδικών<text:s/>Συνδέσμων<text:s/>ή<text:s/>Οργανώσεων<text:s/>που<text:s/>σχετίζονται<text:s/>με<text:s/>τις<text:s/>εξαγωγικές<text:s/>δραστηριότητες.</text:span></text:p>
      <text:p text:style-name="P564"><text:span text:style-name="T564_1">δ)</text:span><text:span text:style-name="T564_2"><text:tab/></text:span><text:span text:style-name="T564_3">Τμήμα<text:s/>Συντονισμού<text:s/>και<text:s/>Εφαρμογής<text:s/>Δράσεων<text:s/>Εμπορικής<text:s/>Πολιτικής.</text:span></text:p>
      <text:p text:style-name="P565"><text:span text:style-name="T565_1">αα.<text:s/>Η<text:s/>συγκέντρωση,<text:s/>η<text:s/>μελέτη<text:s/>και<text:s/>η<text:s/>αξιολόγηση<text:s/>των<text:s/>προτάσεων<text:s/>των<text:s/>συναρμόδιων<text:s/>φορέων,<text:s/>με<text:s/>στόχο<text:s/>την<text:s/>κατάρτιση<text:s/>μέτρων<text:s/>πολιτικής,<text:s/>τομεακών<text:s/>ή<text:s/>κλαδικών,<text:s/>ανά<text:s/>χώρα<text:s/>προορισμού.</text:span></text:p>
      <text:p text:style-name="P566"><text:span text:style-name="T566_1">ββ.<text:s/>Η<text:s/>εποπτεία<text:s/>και<text:s/>ο<text:s/>συντονισμός<text:s/>των<text:s/>φορέων<text:s/>υποστήριξης<text:s/>της<text:s/>εξαγωγικής<text:s/>δραστηριότητας<text:s/>και<text:s/>των<text:s/>διεθνών<text:s/>εκθέσεων.<text:s/>Η<text:s/>διαμόρφωση<text:s/>των<text:s/>ελληνικών<text:s/>θέσεων<text:s/>και<text:s/>η<text:s/>εκπροσώπηση<text:s/>της<text:s/>χώρας<text:s/>στο<text:s/>Διεθνές<text:s/>Γραφείο<text:s/>Εκθέσεων,<text:s/>στο<text:s/>νομοθετικό<text:s/>πλαίσιο<text:s/>του<text:s/>οποίου<text:s/>βασίζεται<text:s/>η<text:s/>οργάνωση<text:s/>των<text:s/>Παγκόσμιων<text:s/>Εκθέσεων<text:s/>(EΧPΟ)<text:s/>ανά<text:s/>τον<text:s/>κόσμο,<text:s/>σε<text:s/>συνεργασία<text:s/>με<text:s/>άλλες<text:s/>υπηρεσίες<text:s/>και<text:s/>φορείς<text:s/>δημοσίου<text:s/>και<text:s/>ιδιωτικού<text:s/>συμφέροντος.</text:span></text:p>
      <text:p text:style-name="P567"><text:span text:style-name="T567_1">γγ.<text:s/>Ο<text:s/>συντονισμός<text:s/>των<text:s/>συναρμόδιων<text:s/>κρατικών<text:s/>φορέων<text:s/>και<text:s/>η<text:s/>συνεργασία<text:s/>με<text:s/>τους<text:s/>φορείς<text:s/>παραγωγικών<text:s/>τάξεων,<text:s/>κλαδικούς<text:s/>συνδέσμους,<text:s/>επιμελητήρια,<text:s/>ομοσπονδίες,<text:s/>με<text:s/>σκοπό<text:s/>την<text:s/>επεξεργασία<text:s/>προτάσεων<text:s/>και<text:s/>μέτρων<text:s/>για<text:s/>τη<text:s/>βελτίωση<text:s/>της<text:s/>πολιτικής<text:s/>προώθησης<text:s/>των<text:s/>εξαγωγών.</text:span></text:p>
      <text:p text:style-name="P568"><text:span text:style-name="T568_1">δδ.<text:s/>Η<text:s/>διερεύνηση<text:s/>σε<text:s/>συνεργασία<text:s/>με<text:s/>δημόσιους<text:s/>ή<text:s/>ιδιωτικούς<text:s/>φορείς<text:s/>των<text:s/>κλάδων<text:s/>ή<text:s/>προϊόντων<text:s/>στα<text:s/>οποία<text:s/>η<text:s/>χώρα<text:s/>παρουσιάζει<text:s/>ή<text:s/>δύναται<text:s/>να<text:s/>παρουσιάσει<text:s/>ανταγωνιστικά<text:s/>πλεονεκτήματα.<text:s/>Η<text:s/>προώθηση<text:s/>των<text:s/>σχετικών<text:s/>πορισμάτων<text:s/>σε<text:s/>δημόσιους<text:s/>ή<text:s/>και<text:s/>ιδιωτικούς<text:s/>φορείς,<text:s/>επιμελητήρια<text:s/>και<text:s/>επαγγελματικές<text:s/>οργανώσεις,<text:s/>με<text:s/>σκοπό<text:s/>την<text:s/>ενίσχυση<text:s/>των<text:s/>κλάδων<text:s/>ή<text:s/>των<text:s/>προϊόντων<text:s/>αυτών,<text:s/>στα<text:s/>πλαίσια<text:s/>της<text:s/>ενίσχυσης<text:s/>των<text:s/>ελληνικών<text:s/>εξαγωγών.</text:span></text:p>
      <text:p text:style-name="P569"><text:span text:style-name="T569_1">εε.<text:s/>Η<text:s/>υποστήριξη<text:s/>της<text:s/>λειτουργίας<text:s/>του<text:s/>Εθνικού<text:s/>Συμβουλίου<text:s/>Ανταγωνιστικότητας<text:s/>και<text:s/>Ανάπτυξης<text:s/>(ΕΣΑΑ)<text:s/>και<text:s/>της<text:s/>Επιτροπής<text:s/>Εμπειρογνωμόνων,<text:s/>παρέχοντας<text:s/>υλικό<text:s/>από<text:s/>βιβλιογραφικές<text:s/>πηγές<text:s/>και<text:s/>διεθνείς<text:s/>οργανισμούς,<text:s/>η<text:s/>γραμματειακή<text:s/>υποστήριξη<text:s/>και<text:s/>η<text:s/>τήρηση<text:s/>πρακτικών<text:s/>των<text:s/>συνεδριάσεων<text:s/>τους.<text:s/>Η<text:s/>τήρηση<text:s/>Αρχείου<text:s/>το<text:s/>οποίο<text:s/>βρίσκεται<text:s/>στη<text:s/>διάθεση<text:s/>του<text:s/>Υπουργού,<text:s/>των<text:s/>μελών<text:s/>του<text:s/>ΕΣΑΑ<text:s/>και<text:s/>της<text:s/>Επιτροπής<text:s/>Εμπειρογνωμόνων<text:s/>(Ν.<text:s/>3279/<text:s/>1-11-2004,<text:s/>Ν.<text:s/>3912/17-2-2011).</text:span></text:p>
      <text:p text:style-name="P570"><text:span text:style-name="T570_1">στστ.<text:s/>Η<text:s/>συλλογή<text:s/>προτάσεων<text:s/>και<text:s/>εισηγήσεων<text:s/>από<text:s/>Περιφέρειες<text:s/>της<text:s/>Χώρας,<text:s/>για<text:s/>θέματα<text:s/>Ανταγωνιστικότητας<text:s/>(Ν.<text:s/>3279/1-11-2004,<text:s/>Ν.<text:s/>3912/17-2-2011).</text:span></text:p>
      <text:p text:style-name="P571"><text:span text:style-name="T571_1">ζζ.<text:s/>Η<text:s/>έρευνα,<text:s/>η<text:s/>μελέτη,<text:s/>η<text:s/>επεξεργασία<text:s/>και<text:s/>η<text:s/>αξιολόγηση<text:s/>ανταγωνιστικών<text:s/>πλεονεκτημάτων<text:s/>σε<text:s/>«τομείς<text:s/>κλειδιά»<text:s/>(key<text:s/>sectοrs),<text:s/>σε<text:s/>συνεργασία<text:s/>με<text:s/>όλους<text:s/>τους<text:s/>εμπλεκόμενους<text:s/>φορείς<text:s/>του<text:s/>εσωτερικού<text:s/>και<text:s/>του<text:s/>εξωτερικού<text:s/>που<text:s/>εμπλέκονται<text:s/>στην<text:s/>αναπτυξιακή<text:s/>διαδικασία.<text:s/>Η<text:s/>συγκέντρωση<text:s/>και<text:s/>η<text:s/>επεξεργασία<text:s/>των<text:s/>επικαιροποιη-<text:s/>μένων<text:s/>στοιχείων<text:s/>για<text:s/>την<text:s/>εξωστρέφεια<text:s/>από<text:s/>Εθνικές<text:s/>και<text:s/>Διεθνείς<text:s/>πηγές.</text:span></text:p>
      <text:p text:style-name="P572"><text:span text:style-name="T572_1">ηη.<text:s/>Σημείο<text:s/>επαφής<text:s/>και<text:s/>επικοινωνίας<text:s/>(“fοcal<text:s/>pοint”)<text:s/>με<text:s/>την<text:s/>Παγκόσμια<text:s/>Τράπεζα,<text:s/>συγκεντρώνοντας<text:s/>νομοθετικό<text:s/>έργο<text:s/>και<text:s/>παρεμβάσεις,<text:s/>κάνοντας<text:s/>επεξεργασία<text:s/>των<text:s/>στοιχείων,<text:s/>εναρμόνισή<text:s/>τους<text:s/>στο<text:s/>σύστημα<text:s/>μέτρησης<text:s/>των<text:s/>δεικτών<text:s/>της<text:s/>Έκθεσης<text:s/>Ανταγωνιστικότητας<text:s/>«Dοing<text:s/>Business»<text:s/>και<text:s/>διοχέτευση<text:s/>της<text:s/>πληροφόρησης<text:s/>που<text:s/>αφορά<text:s/>τη<text:s/>θέση<text:s/>της<text:s/>χώρας<text:s/>μας<text:s/>στις<text:s/>διεθνείς<text:s/>κατατάξεις.</text:span></text:p>
      <text:p text:style-name="P573"><text:span text:style-name="T573_1">θθ.<text:s/>Η<text:s/>παρακολούθηση<text:s/>των<text:s/>θεμάτων<text:s/>ασφάλισης<text:s/>βραχυπρόθεσμων<text:s/>και<text:s/>μεσοπρόθεσμων<text:s/>εξαγωγικών<text:s/>πιστώσεων<text:s/>που<text:s/>χειρίζεται<text:s/>ο<text:s/>Οργανισμός<text:s/>Ασφάλισης<text:s/>Εξαγωγικών<text:s/>Πιστώσεων<text:s/>(ΟΑΕΠ).<text:s/>Η<text:s/>εποπτεία<text:s/>του<text:s/>Οργανισμού<text:s/>Ασφάλισης<text:s/>Εξαγωγικών<text:s/>Πιστώσεων<text:s/>(ΟΑΕΠ).<text:s/>Ο<text:s/>συντονισμός<text:s/>των<text:s/>συναρμόδιων<text:s/>κρατικών<text:s/>φορέων<text:s/>και<text:s/>η<text:s/>συνεργασία<text:s/>με<text:s/>τους<text:s/>φορείς<text:s/>παραγωγικών<text:s/>τάξεων,<text:s/>κλαδικούς<text:s/>συνδέσμους,<text:s/>επιμελητήρια<text:s/>και<text:s/>ομοσπονδίες,<text:s/>με<text:s/>σκοπό<text:s/>την<text:s/>επεξεργασία<text:s/>προτάσεων<text:s/>και<text:s/>μέτρων<text:s/>για<text:s/>τη<text:s/>βελτίωση<text:s/>της<text:s/>πολιτικής<text:s/>προώθησης<text:s/>των<text:s/>εξαγωγικών<text:s/>πιστώσεων.<text:s/>Η<text:s/>συμμετοχή<text:s/>στις<text:s/>συνεδριάσεις<text:s/>της<text:s/>Ομάδας<text:s/>Εξαγωγι-<text:s/>κών<text:s/>Πιστώσεων<text:s/>του<text:s/>Συμβουλίου<text:s/>της<text:s/>ΕΕ,<text:s/>της<text:s/>Ομάδας<text:s/>Εξαγωγικών<text:s/>Πιστώσεων<text:s/>και<text:s/>Πιστωτικών<text:s/>Εγγυήσεων<text:s/>του<text:s/>ΟΟΣΑ<text:s/>και<text:s/>στην<text:s/>ομάδα<text:s/>Συμμετεχόντων<text:s/>στο<text:s/>Διακανονισμό<text:s/>του<text:s/>ΟΟΣΑ<text:s/>και<text:s/>διαμόρφωση<text:s/>των<text:s/>ελληνικών<text:s/>θέσεων<text:s/>σε<text:s/>συνεργασία<text:s/>με<text:s/>τον<text:s/>ΟΑΕΠ.</text:span></text:p>
      <text:p text:style-name="P574"><text:span text:style-name="T574_1">ιι.<text:s/>Η<text:s/>μέριμνα<text:s/>για<text:s/>την<text:s/>υποκίνηση<text:s/>δράσεων<text:s/>για<text:s/>την<text:s/>ενίσχυση<text:s/>της<text:s/>εξωστρέφειας,<text:s/>την<text:s/>άρση<text:s/>των<text:s/>αντικινήτρων<text:s/>στις<text:s/>εξαγωγές<text:s/>και<text:s/>τον<text:s/>σχεδιασμό<text:s/>πιλοτικών<text:s/>προγραμμάτων.</text:span></text:p>
      <text:p text:style-name="P575"><text:span text:style-name="T575_1">ιαια.<text:s/>Η<text:s/>μελέτη<text:s/>και<text:s/>η<text:s/>επεξεργασία<text:s/>σχεδίου<text:s/>για<text:s/>την<text:s/>διευκόλυνση<text:s/>των<text:s/>εμπορικών<text:s/>διαδικασιών<text:s/>μέσω<text:s/>της<text:s/>βελτίωσης<text:s/>και<text:s/>απλούστευσης<text:s/>του<text:s/>κόστους<text:s/>και<text:s/>χρόνου<text:s/>διεκπεραίωσης.<text:s/>Η<text:s/>ανάλυση<text:s/>σχεδίων<text:s/>επιχειρηματικότητας<text:s/>(Business<text:s/>Project<text:s/>analysis).</text:span></text:p>
      <text:p text:style-name="P576"><text:span text:style-name="T576_1">ιβιβ.<text:s/>Η<text:s/>διοργάνωση<text:s/>ημερίδων<text:s/>και<text:s/>εκδηλώσεων<text:s/>για<text:s/>την<text:s/>προώθηση<text:s/>των<text:s/>εξαγωγών.</text:span></text:p>
      <text:p text:style-name="P577"><text:span text:style-name="T577_1">ιγιγ.<text:s/>Η<text:s/>αξιολόγηση<text:s/>προτάσεων<text:s/>για<text:s/>ίδρυση<text:s/>Ελεύθερων<text:s/>Ζωνών<text:s/>Εμπορίου<text:s/>(ΕΖΕΣ).</text:span></text:p>
      <text:p text:style-name="P578"><text:span text:style-name="T578_1">ιδιδ.<text:s/>Η<text:s/>διενέργεια<text:s/>εξειδικευμένων<text:s/>μελετών<text:s/>και<text:s/>ερευνών<text:s/>αγοράς.</text:span></text:p>
      <text:p text:style-name="P579"><text:span text:style-name="T579_1">ιειε.<text:s/>Η<text:s/>παρακολούθηση<text:s/>εργασιών<text:s/>και<text:s/>η<text:s/>συμμετοχή<text:s/>στα<text:s/>όργανα<text:s/>του<text:s/>Οργανισμού<text:s/>Οικονομικής<text:s/>Συνεργασίας<text:s/>του<text:s/>Ευξείνου<text:s/>Πόντου,<text:s/>επί<text:s/>θεμάτων<text:s/>οικονομικής<text:s/>ανάπτυξης<text:s/>και<text:s/>ροής<text:s/>εμπορίου.</text:span></text:p>
      <text:h text:style-name="P580" text:outline-level="6"><text:span text:style-name="T580_1">Άρθρο<text:s/>26<text:s/></text:span></text:h>
      <text:h text:style-name="P581" text:outline-level="6"><text:span text:style-name="T581_1">ΔΙΕΥΘΥΝΣΗ<text:s/>ΔΙΕΘΝΩΝ<text:s/>ΟΡΓΑΝΙΣΜΩΝ</text:span></text:h>
      <text:p text:style-name="P582"><text:span text:style-name="T582_1">ΚΑΙ<text:s/>ΔΙΜΕΡΩΝ<text:s/>ΟΙΚΟΝΟΜΙΚΩΝ<text:s/>ΣΥΝΕΡΓΑΣΙΩΝ</text:span></text:p>
      <text:p text:style-name="P583"><text:span text:style-name="T583_1">1.</text:span><text:span text:style-name="T583_2"><text:s/>Επιχειρησιακός<text:s/>στόχος<text:s/>της<text:s/>Διεύθυνσης<text:s/>είναι:</text:span></text:p>
      <text:p text:style-name="P584"><text:span text:style-name="T584_1">α)</text:span><text:span text:style-name="T584_2"><text:tab/></text:span><text:span text:style-name="T584_3">Η<text:s/>διαμόρφωση<text:s/>των<text:s/>ελληνικών<text:s/>θέσεων<text:s/>και<text:s/>η<text:s/>υποστήριξη<text:s/>της<text:s/>ελληνικής<text:s/>εκπροσώπησης<text:s/>και<text:s/>συμμετοχής<text:s/>στα<text:s/>αρμόδια<text:s/>όργανα<text:s/>του<text:s/>ΟΟΣΑ,<text:s/>των<text:s/>Διεθνών<text:s/>Οικονομικών<text:s/>και<text:s/>Χρηματοδοτικών<text:s/>Οργανισμών<text:s/>και<text:s/>των<text:s/>Πολυμερών<text:s/>Αναπτυξιακών<text:s/>Τραπεζών.</text:span></text:p>
      <text:p text:style-name="P585"><text:span text:style-name="T585_1">β)</text:span><text:span text:style-name="T585_2"><text:tab/></text:span><text:span text:style-name="T585_3">Η<text:s/>παρακολούθηση<text:s/>και<text:s/>συμμετοχή<text:s/>στις<text:s/>εργασίες<text:s/>των<text:s/>Περιφερειακών<text:s/>Οργανισμών<text:s/>και<text:s/>Πρωτοβουλιών.</text:span></text:p>
      <text:p text:style-name="P586"><text:span text:style-name="T586_1">γ)</text:span><text:span text:style-name="T586_2"><text:tab/></text:span><text:span text:style-name="T586_3">Η<text:s/>παρακολούθηση<text:s/>των<text:s/>διμερών<text:s/>σχέσεων<text:s/>της<text:s/>Ελλάδας<text:s/>με<text:s/>συγκεκριμένες<text:s/>χώρες<text:s/>και<text:s/>γεωγραφικές<text:s/>περιοχές,<text:s/>μέσα<text:s/>από<text:s/>τη<text:s/>διαρκή<text:s/>συλλογή,<text:s/>επεξεργασία<text:s/>και<text:s/>ανάλυση<text:s/>οικονομικών<text:s/>και<text:s/>στατιστικών<text:s/>στοιχείων<text:s/>που<text:s/>αποτυπώνουν<text:s/>τις<text:s/>οικονομικές<text:s/>εξελίξεις<text:s/>στις<text:s/>χώρες<text:s/>αρμοδιότητας.</text:span></text:p>
      <text:p text:style-name="P587"><text:span text:style-name="T587_1">δ)</text:span><text:span text:style-name="T587_2"><text:tab/></text:span><text:span text:style-name="T587_3">Η<text:s/>παρακολούθηση<text:s/>των<text:s/>διασυνοριακών<text:s/>θεμάτων<text:s/>σε<text:s/>συνεργασία<text:s/>με<text:s/>τους<text:s/>καθ’<text:s/>ύλην<text:s/>συναρμόδιους<text:s/>φορείς<text:s/>και<text:s/>τα<text:s/>Γραφεία<text:s/>Οικονομικών<text:s/>και<text:s/>Εμπορικών<text:s/>Υποθέσεων<text:s/>(ΟΕΥ)<text:s/>του<text:s/>Υπουργείου<text:s/>Εξωτερικών.</text:span></text:p>
      <text:p text:style-name="P588"><text:span text:style-name="T588_1">ε)</text:span><text:span text:style-name="T588_2"><text:tab/></text:span><text:span text:style-name="T588_3">Η<text:s/>εισήγηση<text:s/>προτάσεων<text:s/>που<text:s/>έχουν<text:s/>στόχο<text:s/>την<text:s/>ανάπτυξη<text:s/>του<text:s/>διμερούς<text:s/>εμπορίου<text:s/>και<text:s/>των<text:s/>οικονομικών<text:s/>σχέσεων<text:s/>με<text:s/>τις<text:s/>χώρες<text:s/>αρμοδιότητας<text:s/>και<text:s/>διαμόρφωση<text:s/>του<text:s/>κατάλληλου<text:s/>θεσμικού<text:s/>πλαισίου<text:s/>οικονομικής<text:s/>συνεργασίας<text:s/>δια<text:s/>μέσου<text:s/>της<text:s/>σύναψης<text:s/>διμερών<text:s/>οικονομικών<text:s/>συμφωνιών.</text:span></text:p>
      <text:p text:style-name="P589"><text:span text:style-name="T589_1">2.</text:span><text:span text:style-name="T589_2"><text:s/>Η<text:s/>Διεύθυνση<text:s/>Διμερούς<text:s/>Οικονομικής<text:s/>Συνεργασίας<text:s/>αποτελείται<text:s/>από<text:s/>τα<text:s/>ακόλουθα<text:s/>τμήματα:</text:span></text:p>
      <text:p text:style-name="P590"><text:span text:style-name="T590_1">α)</text:span><text:span text:style-name="T590_2"><text:tab/></text:span><text:span text:style-name="T590_3">Τμήμα<text:s/>Διεθνών<text:s/>Οργανισμών<text:s/>και<text:s/>Περιφερειακών<text:s/>Συνεργασιών.</text:span></text:p>
      <text:p text:style-name="P591"><text:span text:style-name="T591_1">β)</text:span><text:span text:style-name="T591_2"><text:tab/></text:span><text:span text:style-name="T591_3">Τμήμα<text:s/>Διεθνών<text:s/>Οικονομικών<text:s/>Εξελίξεων<text:s/>και<text:s/>Συνεργασιών<text:s/>με<text:s/>Ευρώπη,<text:s/>Καύκασο<text:s/>και<text:s/>Κεντρική<text:s/>Ασία.</text:span></text:p>
      <text:p text:style-name="P592"><text:span text:style-name="T592_1">γ)</text:span><text:span text:style-name="T592_2"><text:tab/></text:span><text:span text:style-name="T592_3">Τμήμα<text:s/>Διεθνών<text:s/>Οικονομικών<text:s/>Εξελίξεων<text:s/>και<text:s/>Συνεργασιών<text:s/>με<text:s/>Αμερική,<text:s/>Ασία<text:s/>και<text:s/>Ωκεανία.</text:span></text:p>
      <text:p text:style-name="P593"><text:span text:style-name="T593_1">δ)</text:span><text:span text:style-name="T593_2"><text:tab/></text:span><text:span text:style-name="T593_3">Τμήμα<text:s/>Διεθνών<text:s/>Οικονομικών<text:s/>Εξελίξεων<text:s/>και<text:s/>Συνεργασιών<text:s/>με<text:s/>Αφρική,<text:s/>Μέση<text:s/>Ανατολή<text:s/>και<text:s/>Χώρες<text:s/>Κόλπου.</text:span></text:p>
      <text:p text:style-name="P594"><text:span text:style-name="T594_1">ε)</text:span><text:span text:style-name="T594_2"><text:tab/></text:span><text:span text:style-name="T594_3">Τμήμα<text:s/>Στατιστικής<text:s/>Ανάλυσης<text:s/>και<text:s/>Τεκμηρίωσης.</text:span></text:p>
      <text:p text:style-name="P595"><text:span text:style-name="T595_1">3.</text:span><text:span text:style-name="T595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596"><text:span text:style-name="T596_1">α)</text:span><text:span text:style-name="T596_2"><text:tab/></text:span><text:span text:style-name="T596_3">Τμήμα<text:s/>Διεθνών<text:s/>Οργανισμών<text:s/>και<text:s/>Περιφερειακών<text:s/>Συνεργασιών.</text:span></text:p>
      <text:p text:style-name="P597"><text:span text:style-name="T597_1">αα.<text:s/>Η<text:s/>παρακολούθηση,<text:s/>η<text:s/>διαμόρφωση<text:s/>εισηγήσεων<text:s/>και<text:s/>η<text:s/>συμμετοχή<text:s/>στις<text:s/>συνεδριάσεις<text:s/>οργάνων<text:s/>των<text:s/>ακόλουθων<text:s/>Διεθνών<text:s/>Οργανισμών<text:s/>και<text:s/>Πολυμερών<text:s/>Αναπτυξιακών<text:s/>Τραπεζών:<text:s/>Διεθνής<text:s/>Τράπεζα<text:s/>Ανασυγκρότησης<text:s/>και<text:s/>Ανάπτυξης<text:s/>(IBRD),<text:s/>Διεθνής<text:s/>Οργανισμός<text:s/>Ανάπτυξης<text:s/>(IDA),<text:s/>Πολυμερής<text:s/>Οργανισμός<text:s/>Ασφάλισης<text:s/>Επενδύσεων<text:s/>(MIGA),<text:s/>Διεθνές<text:s/>Κέντρο<text:s/>Επίλυσης<text:s/>Διαφορών<text:s/>εξ<text:s/>Επενδύσεων<text:s/>(ICSID),<text:s/>Τράπεζα<text:s/>Ανάπτυξης<text:s/>του<text:s/>Συμβουλίου<text:s/>της<text:s/>Ευρώπης<text:s/>(CEB),<text:s/>Ευρωπαϊκή<text:s/>Τράπεζα<text:s/>Ανασυγκρότησης<text:s/>και<text:s/>Ανάπτυξης<text:s/>(EBRD),<text:s/>Τράπεζα<text:s/>Εμπορίου<text:s/>και<text:s/>Ανάπτυξης<text:s/>Ευξείνου<text:s/>Πόντου<text:s/>(BSTDB),<text:s/>Οργανισμός<text:s/>Βιομηχανικής<text:s/>Ανάπτυξης<text:s/>των<text:s/>Ηνωμένων<text:s/>Εθνών<text:s/>(UNIDΟ),<text:s/>Ταμείο<text:s/>Κεφαλαιουχικής<text:s/>Ανάπτυξης<text:s/>των<text:s/>Ηνωμένων<text:s/>Εθνών<text:s/>(UNCDF),<text:s/>ΟΟΣΑ,<text:s/>Πρόγραμμα<text:s/>Ανάπτυξης<text:s/>Ηνωμένων<text:s/>Εθνών<text:s/>(UNDP),<text:s/>Παγκόσμια<text:s/>Περιβαλλοντική<text:s/>Διευκόλυνση<text:s/>(GEF),<text:s/>Διάσκεψη<text:s/>των<text:s/>Ηνωμένων<text:s/>Εθνών<text:s/>για<text:s/>το<text:s/>Εμπόριο<text:s/>και<text:s/>την<text:s/>Ανάπτυξη<text:s/>(UNCTAD)<text:s/>και<text:s/>Διεθνές<text:s/>Κέντρο<text:s/>Εμπορίου<text:s/>(ITC).</text:span></text:p>
      <text:p text:style-name="P598"><text:span text:style-name="T598_1">ββ.<text:s/>Η<text:s/>διαμόρφωση<text:s/>εισηγήσεων<text:s/>για<text:s/>την<text:s/>οικονομική<text:s/>συμμετοχή<text:s/>της<text:s/>Ελλάδος<text:s/>στις<text:s/>αναπληρώσεις<text:s/>των<text:s/>πόρων<text:s/>και<text:s/>στις<text:s/>αυξήσεις<text:s/>μετοχικού<text:s/>κεφαλαίου<text:s/>Διεθνών<text:s/>Οργανισμών<text:s/>και<text:s/>Αναπτυξιακών<text:s/>Τραπεζών.<text:s/>Η<text:s/>επεξεργασία<text:s/>για<text:s/>τη<text:s/>νομοθετική<text:s/>κύρωση<text:s/>και<text:s/>η<text:s/>εφαρμογή<text:s/>των<text:s/>διεθνών<text:s/>συμβάσεων<text:s/>που<text:s/>έχουν<text:s/>συναφθεί<text:s/>στο<text:s/>πλαίσιο<text:s/>των<text:s/>ως<text:s/>άνω<text:s/>διεθνών<text:s/>θεσμών<text:s/>και<text:s/>έχουν<text:s/>υπογραφεί<text:s/>από<text:s/>την<text:s/>Ελλάδα.</text:span></text:p>
      <text:p text:style-name="P599"><text:span text:style-name="T599_1">γγ.<text:s/>Η<text:s/>ιεράρχηση<text:s/>και<text:s/>ο<text:s/>προγραμματισμός<text:s/>των<text:s/>χρηματοδοτήσεων,<text:s/>η<text:s/>σύνταξη<text:s/>εισηγήσεων<text:s/>έγκρισης<text:s/>των<text:s/>συνεισφορών<text:s/>και<text:s/>η<text:s/>κατάρτιση<text:s/>των<text:s/>απαιτούμενων<text:s/>διοικητικών<text:s/>πράξεων<text:s/>για<text:s/>την<text:s/>καταβολή<text:s/>των<text:s/>συνεισφορών<text:s/>και<text:s/>των<text:s/>συμμετοχών<text:s/>της<text:s/>Ελλάδος<text:s/>στους<text:s/>ως<text:s/>άνω<text:s/>Διεθνείς<text:s/>Οργανισμούς<text:s/>και<text:s/>Αναπτυξιακές<text:s/>Τράπεζες,<text:s/>καθώς<text:s/>και<text:s/>η<text:s/>μέριμνα<text:s/>για<text:s/>την<text:s/>κατάρτιση<text:s/>των<text:s/>απαιτούμενων<text:s/>διοικητικών<text:s/>πράξεων<text:s/>για<text:s/>την<text:s/>καταβολή<text:s/>των<text:s/>συνεισφορών<text:s/>στα<text:s/>έργα<text:s/>Κοινής<text:s/>Υποδομής<text:s/>ΝΑΤΟ.</text:span></text:p>
      <text:p text:style-name="P600"><text:span text:style-name="T600_1">δδ.<text:s/>Η<text:s/>μέριμνα<text:s/>για<text:s/>τον<text:s/>ορισμό<text:s/>Διοικητών,<text:s/>Αναπληρωτών<text:s/>Διοικητών,<text:s/>Διευθυντών<text:s/>και<text:s/>Αναπληρωτών<text:s/>Διευθυντών<text:s/>για<text:s/>την<text:s/>Ελλάδα<text:s/>στους<text:s/>ανωτέρω<text:s/>Διεθνείς<text:s/>Οργανισμούς<text:s/>και<text:s/>Αναπτυξιακές<text:s/>Τράπεζες.</text:span></text:p>
      <text:p text:style-name="P601"><text:span text:style-name="T601_1">εε.<text:s/>Η<text:s/>συνεργασία<text:s/>με<text:s/>συναρμόδιους<text:s/>φορείς<text:s/>για<text:s/>τη<text:s/>διαμόρφωση<text:s/>των<text:s/>ελληνικών<text:s/>θέσεων<text:s/>στους<text:s/>ανωτέρω<text:s/>Διεθνείς<text:s/>Οργανισμούς<text:s/>και<text:s/>Αναπτυξιακές<text:s/>Τράπεζες,<text:s/>καθώς<text:s/>και<text:s/>για<text:s/>θέματα<text:s/>των<text:s/>ανωτέρω<text:s/>Οργανισμών<text:s/>και<text:s/>Τραπεζών<text:s/>στις<text:s/>Επιτροπές<text:s/>και<text:s/>Ομάδες<text:s/>Εργασίας<text:s/>της<text:s/>Ευρωπαϊκής<text:s/>Ένωσης.</text:span></text:p>
      <text:p text:style-name="P602"><text:span text:style-name="T602_1">στστ.<text:s/>Η<text:s/>εξέταση<text:s/>της<text:s/>δυνατότητας<text:s/>μελλοντικής<text:s/>συμμετοχής<text:s/>της<text:s/>Ελλάδος<text:s/>σε<text:s/>Διεθνείς<text:s/>Χρηματοδοτικούς<text:s/>και<text:s/>Οικονομικούς<text:s/>Οργανισμούς<text:s/>και<text:s/>Διεθνείς<text:s/>Αναπτυξιακές<text:s/>Τράπεζες.</text:span></text:p>
      <text:p text:style-name="P603"><text:span text:style-name="T603_1">ζζ.<text:s/>Η<text:s/>μέριμνα<text:s/>για<text:s/>την<text:s/>καταβολή<text:s/>συνεισφορών<text:s/>και<text:s/>κάθε<text:s/>άλλης<text:s/>μορφής<text:s/>χρηματοδοτήσεων<text:s/>στο<text:s/>πλαίσιο<text:s/>της<text:s/>συμμετοχής<text:s/>της<text:s/>Ελλάδος<text:s/>στον<text:s/>Οργανισμό<text:s/>Οικονομικής<text:s/>Συνεργασίας<text:s/>και<text:s/>Ανάπτυξης<text:s/>(ΟΟΣΑ),<text:s/>στο<text:s/>Πρόγραμμα<text:s/>Ανάπτυξης<text:s/>των<text:s/>Ηνωμένων<text:s/>Εθνών<text:s/>(UNDP)<text:s/>και<text:s/>στη<text:s/>Παγκόσμια<text:s/>Περιβαλλοντική<text:s/>Διευκόλυνση<text:s/>(GEF)<text:s/>στους<text:s/>ως<text:s/>άνω<text:s/>Διεθνείς<text:s/>Οργανισμούς,<text:s/>πλην<text:s/>των<text:s/>εισφορών<text:s/>προς<text:s/>τον<text:s/>ΟΟΣΑ<text:s/>που<text:s/>καταβάλλονται<text:s/>από<text:s/>τα<text:s/>κατά<text:s/>περίπτωση<text:s/>αρμόδια<text:s/>Υπουργεία.</text:span></text:p>
      <text:p text:style-name="P604"><text:span text:style-name="T604_1">ηη.<text:s/>Η<text:s/>διμερής<text:s/>κρατική<text:s/>αναπτυξιακή<text:s/>βοήθεια<text:s/>σύμφωνα<text:s/>με<text:s/>τις<text:s/>αρχές<text:s/>DAC<text:s/>του<text:s/>ΟΟΣΑ.</text:span></text:p>
      <text:p text:style-name="P605"><text:span text:style-name="T605_1">β)</text:span><text:span text:style-name="T605_2"><text:tab/></text:span><text:span text:style-name="T605_3">Τμήμα<text:s/>Διεθνών<text:s/>Οικονομικών<text:s/>Εξελίξεων<text:s/>και<text:s/>Συνεργασιών<text:s/>με<text:s/>Ευρώπη,<text:s/>Καύκασο<text:s/>και<text:s/>Κεντρική<text:s/>Ασία.</text:span></text:p>
      <text:p text:style-name="P606"><text:span text:style-name="T606_1">αα.<text:s/>Η<text:s/>παρακολούθηση<text:s/>της<text:s/>εξέλιξης<text:s/>των<text:s/>οικονομικών<text:s/>και<text:s/>εμπορικών<text:s/>σχέσεων<text:s/>της<text:s/>Ελλάδας<text:s/>με<text:s/>τις<text:s/>χώρες<text:s/>αρμοδιότητας<text:s/>μέσω<text:s/>συνεργασίας<text:s/>με<text:s/>τα<text:s/>Γραφεία<text:s/>ΟΕΥ,<text:s/>άλλα<text:s/>Υπουργεία<text:s/>ή<text:s/>Υπηρεσίες<text:s/>του<text:s/>δημοσίου<text:s/>και<text:s/>με<text:s/>τους<text:s/>επί<text:s/>μέρους<text:s/>φορείς<text:s/>ιδιωτικού<text:s/>ή<text:s/>δημοσίου<text:s/>συμφέροντος<text:s/>με<text:s/>σχετικό<text:s/>αντικείμενο.</text:span></text:p>
      <text:p text:style-name="P607"><text:span text:style-name="T607_1">ββ.<text:s/>Η<text:s/>μελέτη<text:s/>και<text:s/>η<text:s/>εισήγηση<text:s/>προτάσεων<text:s/>με<text:s/>σκοπό<text:s/>την<text:s/>ανάπτυξη<text:s/>του<text:s/>εμπορίου<text:s/>και<text:s/>των<text:s/>οικονομικών<text:s/>σχέσεων<text:s/>με<text:s/>τις<text:s/>χώρες<text:s/>αρμοδιότητας.</text:span></text:p>
      <text:p text:style-name="P608"><text:span text:style-name="T608_1">γγ.<text:s/>Η<text:s/>συμμετοχή<text:s/>στη<text:s/>διαμόρφωση<text:s/>του<text:s/>κατάλληλου<text:s/>θεσμικού<text:s/>πλαισίου<text:s/>οικονομικής<text:s/>συνεργασίας<text:s/>δια<text:s/>μέσου<text:s/>της<text:s/>σύναψης<text:s/>διμερών<text:s/>οικονομικών<text:s/>συμφωνιών.</text:span></text:p>
      <text:p text:style-name="P609"><text:span text:style-name="T609_1">δδ.<text:s/>Η<text:s/>παρακολούθηση<text:s/>και<text:s/>ο<text:s/>χειρισμός<text:s/>θεμάτων<text:s/>εμπορικής,<text:s/>οικονομικής<text:s/>και<text:s/>τεχνικής<text:s/>συνεργασίας.</text:span></text:p>
      <text:p text:style-name="P610"><text:span text:style-name="T610_1">εε.<text:s/>Η<text:s/>συμμετοχή<text:s/>στις<text:s/>εργασίες<text:s/>των<text:s/>διακρατικών<text:s/>επιτροπών<text:s/>και<text:s/>η<text:s/>ευθύνη<text:s/>των<text:s/>διμερών<text:s/>διαπραγματεύσεων.</text:span></text:p>
      <text:p text:style-name="P611"><text:span text:style-name="T611_1">στστ.<text:s/>Η<text:s/>παρακολούθηση<text:s/>και<text:s/>ο<text:s/>χειρισμός<text:s/>διασυνοριακών<text:s/>θεμάτων,<text:s/>σε<text:s/>συνεργασία<text:s/>με<text:s/>τους<text:s/>καθ’<text:s/>ύλην<text:s/>συ-<text:s/>ναρμόδιους<text:s/>φορείς.</text:span></text:p>
      <text:p text:style-name="P612"><text:span text:style-name="T612_1">ζζ.<text:s/>Η<text:s/>παρακολούθηση<text:s/>των<text:s/>εξελίξεων<text:s/>των<text:s/>συμφωνιών<text:s/>σύνδεσης<text:s/>και<text:s/>συνεργασίας<text:s/>μεταξύ<text:s/>της<text:s/>ΕΕ<text:s/>και<text:s/>των<text:s/>χωρών<text:s/>του<text:s/>τομέα<text:s/>ευθύνης<text:s/>του<text:s/>Τμήματος<text:s/>με<text:s/>τη<text:s/>συμμετοχή<text:s/>εκπροσώπων<text:s/>σε<text:s/>ομάδες<text:s/>εργασίας<text:s/>στα<text:s/>πλαίσια<text:s/>της<text:s/>διαπραγμάτευσης<text:s/>για<text:s/>τη<text:s/>διαμόρφωση<text:s/>των<text:s/>ελληνικών<text:s/>θέσεων.</text:span></text:p>
      <text:p text:style-name="P613"><text:span text:style-name="T613_1">γ)</text:span><text:span text:style-name="T613_2"><text:tab/></text:span><text:span text:style-name="T613_3">Τμήμα<text:s/>Διεθνών<text:s/>Οικονομικών<text:s/>Εξελίξεων<text:s/>και<text:s/>Συνεργασιών<text:s/>με<text:s/>Αμερική,<text:s/>Ασία,<text:s/>Ωκεανία.</text:span></text:p>
      <text:p text:style-name="P614"><text:span text:style-name="T614_1">αα.<text:s/>Η<text:s/>παρακολούθηση<text:s/>της<text:s/>εξέλιξης<text:s/>των<text:s/>οικονομικών<text:s/>και<text:s/>εμπορικών<text:s/>σχέσεων<text:s/>της<text:s/>Ελλάδας<text:s/>με<text:s/>τις<text:s/>χώρες<text:s/>αρμοδιότητας<text:s/>μέσω<text:s/>συνεργασίας<text:s/>με<text:s/>τα<text:s/>Γραφεία<text:s/>ΟΕΥ,<text:s/>άλλα<text:s/>Υπουργεία<text:s/>ή<text:s/>Υπηρεσίες<text:s/>του<text:s/>δημοσίου<text:s/>και<text:s/>με<text:s/>τους<text:s/>επί<text:s/>μέρους<text:s/>φορείς<text:s/>ιδιωτικού<text:s/>ή<text:s/>δημοσίου<text:s/>συμφέροντος<text:s/>με<text:s/>σχετικό<text:s/>αντικείμενο.</text:span></text:p>
      <text:p text:style-name="P615"><text:span text:style-name="T615_1">ββ.<text:s/>Η<text:s/>μελέτη<text:s/>και<text:s/>η<text:s/>εισήγηση<text:s/>προτάσεων<text:s/>με<text:s/>σκοπό<text:s/>την<text:s/>ανάπτυξη<text:s/>του<text:s/>εμπορίου<text:s/>και<text:s/>των<text:s/>οικονομικών<text:s/>σχέσεων<text:s/>με<text:s/>τις<text:s/>χώρες<text:s/>αρμοδιότητας.</text:span></text:p>
      <text:p text:style-name="P616"><text:span text:style-name="T616_1">γγ.<text:s/>Η<text:s/>συμμετοχή<text:s/>στη<text:s/>διαμόρφωση<text:s/>του<text:s/>κατάλληλου<text:s/>θεσμικού<text:s/>πλαισίου<text:s/>οικονομικής<text:s/>συνεργασίας<text:s/>δια<text:s/>μέσου<text:s/>της<text:s/>σύναψης<text:s/>διμερών<text:s/>οικονομικών<text:s/>συμφωνιών.</text:span></text:p>
      <text:p text:style-name="P617"><text:span text:style-name="T617_1">δδ.<text:s/>Η<text:s/>παρακολούθηση<text:s/>και<text:s/>ο<text:s/>χειρισμός<text:s/>θεμάτων<text:s/>εμπορικής,<text:s/>οικονομικής<text:s/>και<text:s/>τεχνικής<text:s/>συνεργασίας.</text:span></text:p>
      <text:p text:style-name="P618"><text:span text:style-name="T618_1">εε.<text:s/>Η<text:s/>συμμετοχή<text:s/>στις<text:s/>εργασίες<text:s/>των<text:s/>διακρατικών<text:s/>επιτροπών<text:s/>και<text:s/>η<text:s/>ευθύνη<text:s/>των<text:s/>διμερών<text:s/>διαπραγματεύσεων.</text:span></text:p>
      <text:p text:style-name="P619"><text:span text:style-name="T619_1">στστ.<text:s/>Η<text:s/>παρακολούθηση<text:s/>των<text:s/>εξελίξεων<text:s/>των<text:s/>συμφωνιών<text:s/>σύνδεσης<text:s/>και<text:s/>συνεργασίας<text:s/>μεταξύ<text:s/>της<text:s/>ΕΕ<text:s/>και<text:s/>των<text:s/>χωρών<text:s/>του<text:s/>τομέα<text:s/>ευθύνης<text:s/>του<text:s/>Τμήματος<text:s/>με<text:s/>τη<text:s/>συμμετοχή<text:s/>εκπροσώπων<text:s/>σε<text:s/>ομάδες<text:s/>εργασίας<text:s/>στα<text:s/>πλαίσια<text:s/>της<text:s/>διαπραγμάτευσης<text:s/>για<text:s/>τη<text:s/>διαμόρφωση<text:s/>των<text:s/>ελληνικών<text:s/>θέσεων.</text:span></text:p>
      <text:p text:style-name="P620"><text:span text:style-name="T620_1">δ)</text:span><text:span text:style-name="T620_2"><text:tab/></text:span><text:span text:style-name="T620_3">Τμήμα<text:s/>Διεθνών<text:s/>Οικονομικών<text:s/>Εξελίξεων<text:s/>και<text:s/>Συνεργασιών<text:s/>με<text:s/>Αφρική,<text:s/>Μέση<text:s/>Ανατολή,<text:s/>Χώρες<text:s/>Κόλπου.</text:span></text:p>
      <text:p text:style-name="P621"><text:span text:style-name="T621_1">αα.<text:s/>Η<text:s/>παρακολούθηση<text:s/>της<text:s/>εξέλιξης<text:s/>των<text:s/>οικονομικών<text:s/>και<text:s/>εμπορικών<text:s/>σχέσεων<text:s/>της<text:s/>Ελλάδας<text:s/>με<text:s/>τις<text:s/>χώρες<text:s/>αρμοδιότητας<text:s/>μέσω<text:s/>συνεργασίας<text:s/>με<text:s/>τα<text:s/>Γραφεία<text:s/>ΟΕΥ,<text:s/>άλλα<text:s/>Υπουργεία<text:s/>ή<text:s/>Υπηρεσίες<text:s/>του<text:s/>δημοσίου<text:s/>και<text:s/>με<text:s/>τους<text:s/>επί<text:s/>μέρους<text:s/>φορείς<text:s/>ιδιωτικού<text:s/>ή<text:s/>δημοσίου<text:s/>συμφέροντος<text:s/>με<text:s/>σχετικό<text:s/>αντικείμενο.</text:span></text:p>
      <text:p text:style-name="P622"><text:span text:style-name="T622_1">ββ.<text:s/>Η<text:s/>μελέτη<text:s/>και<text:s/>η<text:s/>εισήγηση<text:s/>προτάσεων<text:s/>με<text:s/>σκοπό<text:s/>την<text:s/>ανάπτυξη<text:s/>του<text:s/>εμπορίου<text:s/>και<text:s/>των<text:s/>οικονομικών<text:s/>σχέσεων<text:s/>με<text:s/>τις<text:s/>χώρες<text:s/>αρμοδιότητας.</text:span></text:p>
      <text:p text:style-name="P623"><text:span text:style-name="T623_1">γγ.<text:s/>Η<text:s/>συμμετοχή<text:s/>στη<text:s/>διαμόρφωση<text:s/>του<text:s/>κατάλληλου<text:s/>θεσμικού<text:s/>πλαισίου<text:s/>οικονομικής<text:s/>συνεργασίας<text:s/>δια<text:s/>μέσου<text:s/>της<text:s/>σύναψης<text:s/>διμερών<text:s/>οικονομικών<text:s/>συμφωνιών.</text:span></text:p>
      <text:p text:style-name="P624"><text:span text:style-name="T624_1">δδ.<text:s/>Η<text:s/>παρακολούθηση<text:s/>και<text:s/>ο<text:s/>χειρισμός<text:s/>θεμάτων<text:s/>εμπορικής,<text:s/>οικονομικής<text:s/>και<text:s/>τεχνικής<text:s/>συνεργασίας.</text:span></text:p>
      <text:p text:style-name="P625"><text:span text:style-name="T625_1">εε.<text:s/>Η<text:s/>συμμετοχή<text:s/>στις<text:s/>εργασίες<text:s/>των<text:s/>διακρατικών<text:s/>επιτροπών<text:s/>και<text:s/>η<text:s/>ευθύνη<text:s/>των<text:s/>διμερών<text:s/>διαπραγματεύσεων.</text:span></text:p>
      <text:p text:style-name="P626"><text:span text:style-name="T626_1">στστ.<text:s/>Η<text:s/>παρακολούθηση<text:s/>των<text:s/>εξελίξεων<text:s/>των<text:s/>συμφωνιών<text:s/>σύνδεσης<text:s/>και<text:s/>συνεργασίας<text:s/>μεταξύ<text:s/>της<text:s/>ΕΕ<text:s/>και<text:s/>των<text:s/>χωρών<text:s/>του<text:s/>τομέα<text:s/>ευθύνης<text:s/>του<text:s/>Τμήματος<text:s/>με<text:s/>τη<text:s/>συμμετοχή<text:s/>εκπροσώπων<text:s/>σε<text:s/>ομάδες<text:s/>εργασίας<text:s/>στα<text:s/>πλαίσια<text:s/>της<text:s/>διαπραγμάτευσης<text:s/>για<text:s/>τη<text:s/>διαμόρφωση<text:s/>των<text:s/>ελληνικών<text:s/>θέσεων.</text:span></text:p>
      <text:p text:style-name="P627"><text:span text:style-name="T627_1">ε)</text:span><text:span text:style-name="T627_2"><text:tab/></text:span><text:span text:style-name="T627_3">Τμήμα<text:s/>Στατιστικής<text:s/>Ανάλυσης<text:s/>και<text:s/>Τεκμηρίωσης.</text:span></text:p>
      <text:p text:style-name="P628"><text:span text:style-name="T628_1">αα.<text:s/>Η<text:s/>συλλογή,<text:s/>η<text:s/>επεξεργασία,<text:s/>η<text:s/>ανάλυση<text:s/>και<text:s/>η<text:s/>μελέτη<text:s/>στατιστικών<text:s/>στοιχείων<text:s/>διεθνούς<text:s/>εμπορίου<text:s/>προϊόντων<text:s/>και<text:s/>υπηρεσιών,<text:s/>με<text:s/>στόχο<text:s/>την<text:s/>τεκμηρίωση<text:s/>της<text:s/>Εθνικής<text:s/>Πολιτικής<text:s/>των<text:s/>Εξαγωγών.</text:span></text:p>
      <text:p text:style-name="P629"><text:span text:style-name="T629_1">ββ.<text:s/>Η<text:s/>παρακολούθηση<text:s/>της<text:s/>διαχρονικής<text:s/>εξέλιξης<text:s/>του<text:s/>εξωτερικού<text:s/>εμπορίου<text:s/>της<text:s/>χώρας<text:s/>κατά<text:s/>κατηγορίες<text:s/>προϊόντων<text:s/>και<text:s/>ανά<text:s/>χώρα<text:s/>προορισμού.<text:s/>Ειδικότερα,<text:s/>ο<text:s/>προσδιορισμός<text:s/>της<text:s/>εξέλιξης<text:s/>του<text:s/>όγκου<text:s/>των<text:s/>εξαγωγών,<text:s/>της<text:s/>εμπορικής<text:s/>αξίας<text:s/>και<text:s/>της<text:s/>γεωγραφικής<text:s/>συγκέντρωσης<text:s/>των<text:s/>εξαγωγών,<text:s/>των<text:s/>μεριδίων<text:s/>αγοράς<text:s/>της<text:s/>Ελλάδος<text:s/>ανά<text:s/>χώρα<text:s/>προορισμού<text:s/>καθώς<text:s/>και<text:s/>αντίστοιχα<text:s/>των<text:s/>ανταγω-<text:s/>νιστριών<text:s/>χωρών,<text:s/>η<text:s/>περιφερειακή<text:s/>κατανομή<text:s/>των<text:s/>ελληνικών<text:s/>εξαγωγών,<text:s/>η<text:s/>σύνθεση<text:s/>του<text:s/>ανταγωνισμού<text:s/>ανά<text:s/>χώρα<text:s/>ενδιαφέροντος<text:s/>από<text:s/>τις<text:s/>διάφορες<text:s/>προμηθεύτριες<text:s/>χώρες<text:s/>σε<text:s/>σχέση<text:s/>με<text:s/>την<text:s/>Ελλάδα.</text:span></text:p>
      <text:p text:style-name="P630"><text:span text:style-name="T630_1">γγ.<text:s/>Η<text:s/>στατιστική<text:s/>ανάλυση<text:s/>των<text:s/>εξαγόμενων<text:s/>ελληνικών<text:s/>προϊόντων<text:s/>ανά<text:s/>κλάδους<text:s/>προτεραιότητας<text:s/>για<text:s/>την<text:s/>Ελλάδα.<text:s/>Η<text:s/>αναλυτική<text:s/>στατιστική<text:s/>παρακολούθηση<text:s/>των<text:s/>βασικών<text:s/>κλάδων<text:s/>και<text:s/>προϊόντων<text:s/>με<text:s/>συγκριτικά<text:s/>ανταγωνιστικά<text:s/>πλεονεκτήματα<text:s/>που<text:s/>εμφανίζουν<text:s/>δυνατότητες<text:s/>και<text:s/>προοπτικές<text:s/>αύξησης<text:s/>του<text:s/>μεριδίου<text:s/>τους<text:s/>στη<text:s/>διεθνή<text:s/>αγορά<text:s/>με<text:s/>στόχο<text:s/>την<text:s/>επικέντρωση<text:s/>των<text:s/>εθνικών<text:s/>προσπαθειών<text:s/>στα<text:s/>συγκεκριμένα<text:s/>αυτά<text:s/>προϊόντα<text:s/>και<text:s/>κλάδους.</text:span></text:p>
      <text:p text:style-name="P631"><text:span text:style-name="T631_1">δδ.<text:s/>Η<text:s/>δημιουργία<text:s/>βάσης<text:s/>δεδομένων<text:s/>με<text:s/>στοιχεία<text:s/>διεθνούς<text:s/>εμπορίου.</text:span></text:p>
      <text:p text:style-name="P632"><text:span text:style-name="T632_1">εε.<text:s/>Η<text:s/>δημιουργία<text:s/>ιστοσελίδας<text:s/>με<text:s/>πληροφορίες<text:s/>σχετικά<text:s/>με<text:s/>το<text:s/>ενδιαφέρον<text:s/>ξένων<text:s/>οίκων<text:s/>για<text:s/>την<text:s/>αγορά<text:s/>ελληνικών<text:s/>προϊόντων,<text:s/>διαγωνισμούς<text:s/>προμήθειας<text:s/>αγαθών<text:s/>και<text:s/>παροχής<text:s/>υπηρεσιών<text:s/>και<text:s/>εκτέλεσης<text:s/>έργων.</text:span></text:p>
      <text:p text:style-name="P633"><text:span text:style-name="T633_1">στστ.<text:s/>Η<text:s/>μέριμνα<text:s/>για<text:s/>την<text:s/>έκδοση<text:s/>ενημερωτικού<text:s/>δελτίου<text:s/>σε<text:s/>τακτική<text:s/>βάση.</text:span></text:p>
      <text:h text:style-name="P634" text:outline-level="6"><text:span text:style-name="T634_1">Άρθρο<text:s/>27<text:s/></text:span></text:h>
      <text:h text:style-name="P635" text:outline-level="6"><text:span text:style-name="T635_1">ΔΙΕΥΘΥΝΣΗ<text:s/>ΔΙΕΘΝΩΝ<text:s/>ΚΑΙ<text:s/>ΕΥΡΩΠΑΪΚΩΝ<text:s/>ΣΧΕΣΕΩΝ</text:span></text:h>
      <text:p text:style-name="P636"><text:span text:style-name="T636_1">1.</text:span><text:span text:style-name="T636_2"><text:s/>Επιχειρησιακός<text:s/>στόχος<text:s/>της<text:s/>Διεύθυνσης<text:s/>είναι<text:s/>η<text:s/>διασφάλιση<text:s/>της<text:s/>επικοινωνίας<text:s/>του<text:s/>Υπουργείου<text:s/>με<text:s/>διεθνείς<text:s/>οργανισμούς<text:s/>και<text:s/>την<text:s/>Ευρωπαϊκή<text:s/>Ένωση<text:s/>για<text:s/>θέματα<text:s/>ανάπτυξης<text:s/>και<text:s/>Ανταγωνιστικότητας,<text:s/>η<text:s/>διάχυση<text:s/>των<text:s/>αρχών,<text:s/>των<text:s/>πολιτικών<text:s/>και<text:s/>των<text:s/>κανονιστικών<text:s/>κειμένων<text:s/>των<text:s/>διεθνών<text:s/>οργανισμών<text:s/>και<text:s/>της<text:s/>Ε.Ε.<text:s/>σε<text:s/>εθνικό<text:s/>επίπεδο<text:s/>και<text:s/>η<text:s/>ενημέρωση<text:s/>των<text:s/>αρμόδιων<text:s/>φορέων<text:s/>επ’<text:s/>αυτών,<text:s/>η<text:s/>επιστημονική<text:s/>τεκμηρίωση<text:s/>και<text:s/>προώθηση<text:s/>των<text:s/>θέσεων<text:s/>της<text:s/>χώρας<text:s/>στους<text:s/>ως<text:s/>άνω<text:s/>Οργανισμούς,<text:s/>η<text:s/>διαχείριση<text:s/>των<text:s/>διεθνών<text:s/>σχέσεων<text:s/>και<text:s/>η<text:s/>μέριμνα<text:s/>για<text:s/>την<text:s/>εκπροσώπηση<text:s/>του<text:s/>Υπουργείου<text:s/>σε<text:s/>ευρωπαϊκό<text:s/>και<text:s/>διεθνές<text:s/>επίπεδο.</text:span></text:p>
      <text:p text:style-name="P637"><text:span text:style-name="T637_1">2.</text:span><text:span text:style-name="T637_2"><text:s/>Η<text:s/>Διεύθυνση<text:s/>αποτελείται<text:s/>από<text:s/>τα<text:s/>εξής<text:s/>Τμήματα:</text:span></text:p>
      <text:p text:style-name="P638"><text:span text:style-name="T638_1">α)</text:span><text:span text:style-name="T638_2"><text:tab/></text:span><text:span text:style-name="T638_3">Τμήμα<text:s/>Σχέσεων<text:s/>με<text:s/>Διεθνείς<text:s/>Οργανισμούς.</text:span></text:p>
      <text:p text:style-name="P639"><text:span text:style-name="T639_1">β)</text:span><text:span text:style-name="T639_2"><text:tab/></text:span><text:span text:style-name="T639_3">Τμήμα<text:s/>Ευρωπαϊκών<text:s/>Θεμάτων,<text:s/>συνεργασίας<text:s/>με<text:s/>τις<text:s/>υπηρεσίες<text:s/>της<text:s/>Ε.Ε<text:s/>και<text:s/>διμερών<text:s/>σχέσεων.</text:span></text:p>
      <text:p text:style-name="P640"><text:span text:style-name="T640_1">γ)</text:span><text:span text:style-name="T640_2"><text:tab/></text:span><text:span text:style-name="T640_3">Τμήμα<text:s/>Επικοινωνίας<text:s/>και<text:s/>Πληροφόρησης.</text:span></text:p>
      <text:p text:style-name="P641"><text:span text:style-name="T641_1">3.</text:span><text:span text:style-name="T641_2"><text:s/>Αρμοδιότητες<text:s/>της<text:s/>Διεύθυνσης<text:s/>είναι<text:s/>οι<text:s/>ακόλουθες<text:s/>και<text:s/>κατανέμονται<text:s/>μεταξύ<text:s/>των<text:s/>τμημάτων<text:s/>της,<text:s/>ως<text:s/>εξής:</text:span></text:p>
      <text:p text:style-name="P642"><text:span text:style-name="T642_1">α)</text:span><text:span text:style-name="T642_2"><text:tab/></text:span><text:span text:style-name="T642_3">Τμήμα<text:s/>Σχέσεων<text:s/>με<text:s/>Διεθνείς<text:s/>Οργανισμούς.</text:span></text:p>
      <text:p text:style-name="P643"><text:span text:style-name="T643_1">αα.<text:s/>Η<text:s/>προετοιμασία<text:s/>και<text:s/>συμμετοχή<text:s/>τις<text:s/>πολιτικής<text:s/>ηγεσίας<text:s/>στις<text:s/>εργασίες<text:s/>των<text:s/>διαφόρων<text:s/>Συνόδων<text:s/>των<text:s/>Οργάνων<text:s/>της<text:s/>ΕΕ,<text:s/>των<text:s/>επιτροπών<text:s/>του<text:s/>Συμβουλίου<text:s/>της<text:s/>Ευρώπης,<text:s/>του<text:s/>ΟΟΣΑ,<text:s/>του<text:s/>ΠΟΕ,<text:s/>του<text:s/>ΟΗΕ<text:s/>κ.λπ.<text:s/>καθώς<text:s/>και<text:s/>στις<text:s/>εργασίες<text:s/>Συνδιασκέψεων,<text:s/>Συνεδρίων<text:s/>και<text:s/>Συναντήσεων<text:s/>των<text:s/>ανωτέρω<text:s/>Διεθνών<text:s/>Οργανισμών.</text:span></text:p>
      <text:p text:style-name="P644"><text:span text:style-name="T644_1">ββ.<text:s/>Η<text:s/>σύνταξη<text:s/>και<text:s/>υποβολή<text:s/>εθνικών<text:s/>Εκθέσεων<text:s/>καθώς<text:s/>και<text:s/>απαντήσεων<text:s/>σε<text:s/>ερωτηματολόγια,<text:s/>στους<text:s/>ανωτέρω<text:s/>Διεθνείς<text:s/>Οργανισμούς.</text:span></text:p>
      <text:p text:style-name="P645"><text:span text:style-name="T645_1">γγ.<text:s/>Η<text:s/>σύνταξη<text:s/>και<text:s/>αποστολή<text:s/>απαντήσεων<text:s/>σε<text:s/>καταγγελίες<text:s/>και<text:s/>παρατηρήσεις<text:s/>ενώπιον<text:s/>των<text:s/>ανωτέρω<text:s/>Διεθνών<text:s/>Οργανισμών<text:s/>καθώς<text:s/>και<text:s/>στις<text:s/>σχετικές<text:s/>συστάσεις<text:s/>των<text:s/>εν<text:s/>λόγω<text:s/>Οργανισμών.</text:span></text:p>
      <text:p text:style-name="P646"><text:span text:style-name="T646_1">δδ.<text:s/>Η<text:s/>διοργάνωση<text:s/>επισκέψεων<text:s/>κλιμακίων<text:s/>των<text:s/>ανωτέρω<text:s/>Διεθνών<text:s/>Οργανισμών<text:s/>και<text:s/>οποιαδήποτε<text:s/>άλλη<text:s/>απευθείας<text:s/>επικοινωνία<text:s/>αποκλειστικής<text:s/>αρμοδιότητας<text:s/>για<text:s/>θέματα<text:s/>ΠΟΕ<text:s/>και<text:s/>συντρέχουσας<text:s/>για<text:s/>τους<text:s/>λοιπούς<text:s/>Διεθνείς<text:s/>Οργανισμούς.</text:span></text:p>
      <text:p text:style-name="P647"><text:span text:style-name="T647_1">εε.<text:s/>Η<text:s/>σύνταξη<text:s/>της<text:s/>Ετήσιας<text:s/>Έκθεσης<text:s/>του<text:s/>Υπουργείου<text:s/>προς<text:s/>την<text:s/>Επιτροπή<text:s/>για<text:s/>την<text:s/>Ανταγωνιστικότητα.</text:span></text:p>
      <text:p text:style-name="P648"><text:span text:style-name="T648_1">στστ.<text:s/>Η<text:s/>προετοιμασία<text:s/>κι<text:s/>ο<text:s/>συντονισμός<text:s/>των<text:s/>χωρών<text:s/>μελών<text:s/>της<text:s/>Ε.Ε.<text:s/>στο<text:s/>πλαίσιο<text:s/>της<text:s/>Δ.Ο.Ε.,<text:s/>κατά<text:s/>την<text:s/>εκάστο-<text:s/>τε<text:s/>ανάληψη<text:s/>της<text:s/>προεδρίας<text:s/>της<text:s/>Ε.Ε.<text:s/>από<text:s/>τη<text:s/>χώρα<text:s/>μας.</text:span></text:p>
      <text:p text:style-name="P649"><text:span text:style-name="T649_1">ζζ.<text:s/>Η<text:s/>επικοινωνία<text:s/>και<text:s/>συνεργασία<text:s/>με<text:s/>τις<text:s/>ΜΕΑ<text:s/>Γενεύης,<text:s/>ΟΟΣΑ.</text:span></text:p>
      <text:p text:style-name="P650"><text:span text:style-name="T650_1">β)</text:span><text:span text:style-name="T650_2"><text:tab/></text:span><text:span text:style-name="T650_3">Τμήμα<text:s/>ευρωπαϊκών<text:s/>θεμάτων,<text:s/>συνεργασίας<text:s/>με<text:s/>τις<text:s/>υπηρεσίες<text:s/>της<text:s/>Ε.Ε<text:s/>και<text:s/>διμερών<text:s/>σχέσεων.</text:span></text:p>
      <text:p text:style-name="P651"><text:span text:style-name="T651_1">αα.<text:s/>Η<text:s/>συνεργασία<text:s/>με<text:s/>τις<text:s/>Υπηρεσίες<text:s/>του<text:s/>Υπουργείου,<text:s/>των<text:s/>συναρμόδιων<text:s/>Υπουργείων,<text:s/>της<text:s/>Ευρωπαϊκής<text:s/>Ένωσης<text:s/>και<text:s/>με<text:s/>τη<text:s/>Μόνιμη<text:s/>Ελληνική<text:s/>Αντιπροσωπεία<text:s/>στην<text:s/>Ε.Ε.<text:s/>για<text:s/>τον<text:s/>χειρισμό<text:s/>και<text:s/>την<text:s/>προώθηση<text:s/>ευρωπαϊκών<text:s/>θεμάτων<text:s/>αρμοδιότητας<text:s/>του<text:s/>Υπουργείου<text:s/>Ανάπτυξης<text:s/>και<text:s/>Ανταγωνιστικότητας.<text:s/>Η<text:s/>επεξεργασία<text:s/>και<text:s/>διατύπωση<text:s/>των<text:s/>Ελληνικών<text:s/>θέσεων<text:s/>σε<text:s/>θέματα<text:s/>συζήτησης<text:s/>στις<text:s/>συνεδριάσεις<text:s/>των<text:s/>Επιτροπών<text:s/>των<text:s/>Μόνιμων<text:s/>Αντιπροσώπων<text:s/>(Coreper).</text:span></text:p>
      <text:p text:style-name="P652"><text:span text:style-name="T652_1">ββ.<text:s/>Η<text:s/>προετοιμασία<text:s/>των<text:s/>Συμβουλίων<text:s/>Υπουργών<text:s/>Ανάπτυξης<text:s/>της<text:s/>Ε.Ε,<text:s/>των<text:s/>θεματικών<text:s/>Συμβουλίων<text:s/>Ευρωασιατι-<text:s/>κής<text:s/>και<text:s/>Ευρωμεσογειακής<text:s/>συνεργασίας,<text:s/>των<text:s/>ολομελειών<text:s/>του<text:s/>Ευρωπαϊκού<text:s/>Κοινοβουλίου.(προετοιμασία<text:s/>φακέλου<text:s/>και<text:s/>τήρηση<text:s/>αρχείου).</text:span></text:p>
      <text:p text:style-name="P653"><text:span text:style-name="T653_1">γγ.<text:s/>Η<text:s/>ενημέρωση<text:s/>των<text:s/>Ελλήνων<text:s/>ευρωβουλευτών<text:s/>και<text:s/>των<text:s/>μελών<text:s/>του<text:s/>Ελληνικού<text:s/>Κοινοβουλίου.</text:span></text:p>
      <text:p text:style-name="P654"><text:span text:style-name="T654_1">δδ.<text:s/>Η<text:s/>παρακολούθηση<text:s/>ενσωμάτωσης<text:s/>του<text:s/>Κοινοτικού<text:s/>Δικαίου<text:s/>στην<text:s/>ελληνική<text:s/>νομοθεσία<text:s/>καθώς<text:s/>και<text:s/>η<text:s/>παρακολούθηση<text:s/>διαδικασίας<text:s/>καταγγελιών,<text:s/>Υποθέσεων<text:s/>EU-PILOT,<text:s/>και<text:s/>Προδικαστικών<text:s/>ερωτημάτων.</text:span></text:p>
      <text:p text:style-name="P655"><text:span text:style-name="T655_1">εε.<text:s/>Η<text:s/>προετοιμασία<text:s/>και<text:s/>ο<text:s/>συντονισμός<text:s/>των<text:s/>Υπηρεσιών<text:s/>του<text:s/>Υπουργείου<text:s/>κατά<text:s/>την<text:s/>ανάληψη<text:s/>από<text:s/>τη<text:s/>χώρα<text:s/>μας<text:s/>της<text:s/>προεδρίας<text:s/>της<text:s/>Ευρωπαϊκής<text:s/>Ένωσης.<text:s/>Η<text:s/>συνδιαμόρφωση<text:s/>με<text:s/>τις<text:s/>αρμόδιες<text:s/>Διευθύνσεις<text:s/>των<text:s/>προτεραιοτήτων<text:s/>της<text:s/>χώρας<text:s/>μας<text:s/>και<text:s/>η<text:s/>υποστήριξη<text:s/>διοργάνωσης<text:s/>των<text:s/>σχετικών<text:s/>δράσεων.</text:span></text:p>
      <text:p text:style-name="P656"><text:span text:style-name="T656_1">στστ.<text:s/>Η<text:s/>κατάρτιση<text:s/>διμερών<text:s/>ή<text:s/>πολυμερών<text:s/>συμβάσεων<text:s/>ή<text:s/>συμφωνιών<text:s/>σε<text:s/>θέματα<text:s/>αρμοδιότητας<text:s/>του<text:s/>Υπουργείου.<text:s/>Η<text:s/>σύνταξη<text:s/>αιτιολογικής<text:s/>και<text:s/>ειδικής<text:s/>έκθεσης<text:s/>για<text:s/>την<text:s/>κύρωση<text:s/>των<text:s/>συμφωνιών<text:s/>αυτών<text:s/>από<text:s/>το<text:s/>Ελληνικό<text:s/>Κοινοβούλιο.</text:span></text:p>
      <text:p text:style-name="P657"><text:span text:style-name="T657_1">ζζ.<text:s/>Η<text:s/>μέριμνα<text:s/>για<text:s/>τη<text:s/>μετάφραση<text:s/>ξενόγλωσσων<text:s/>εγγράφων,<text:s/>εντύπων<text:s/>και<text:s/>κειμένων<text:s/>στην<text:s/>ελληνική<text:s/>γλώσσα<text:s/>και<text:s/>αντίστροφα.</text:span></text:p>
      <text:p text:style-name="P658"><text:span text:style-name="T658_1">γ)</text:span><text:span text:style-name="T658_2"><text:tab/></text:span><text:span text:style-name="T658_3">Τμήμα<text:s/>Επικοινωνίας<text:s/>και<text:s/>Πληροφόρησης.</text:span></text:p>
      <text:p text:style-name="P659"><text:span text:style-name="T659_1">αα.<text:s/>Η<text:s/>παρακολούθηση<text:s/>και<text:s/>συγκέντρωση<text:s/>στοιχείων<text:s/>για<text:s/>την<text:s/>ανταγωνιστικότητα,<text:s/>το<text:s/>εμπόριο,<text:s/>τον<text:s/>καταναλωτή<text:s/>και<text:s/>τη<text:s/>βιομηχανία<text:s/>της<text:s/>εσωτερικής<text:s/>και<text:s/>εξωτερικής<text:s/>πολιτικής,<text:s/>η<text:s/>παροχή<text:s/>πληροφοριών<text:s/>και<text:s/>υλικού<text:s/>σε<text:s/>ιδιώτες<text:s/>και<text:s/>σε<text:s/>φορείς<text:s/>του<text:s/>δημοσίου<text:s/>και<text:s/>του<text:s/>ιδιωτικού<text:s/>τομέα<text:s/>στον<text:s/>διεθνή<text:s/>χώρο.</text:span></text:p>
      <text:p text:style-name="P660"><text:span text:style-name="T660_1">ββ.<text:s/>Η<text:s/>μέριμνα<text:s/>για<text:s/>τη<text:s/>συγκέντρωση<text:s/>σχετικού<text:s/>πληροφοριακού<text:s/>υλικού<text:s/>προς<text:s/>αξιοποίηση<text:s/>στο<text:s/>διαδίκτυο,<text:s/>καθώς<text:s/>και<text:s/>η<text:s/>επιμέλεια<text:s/>έκδοσης<text:s/>εντύπων<text:s/>ενημέρωσης<text:s/>ξένων<text:s/>παραγόντων<text:s/>στο<text:s/>εσωτερικό<text:s/>και<text:s/>εξωτερικό<text:s/>της<text:s/>χώρας,<text:s/>σε<text:s/>συνεργασία<text:s/>με<text:s/>τις<text:s/>αρμόδιες<text:s/>Υπηρεσίες<text:s/>του<text:s/>Υπουργείου<text:s/>Ανάπτυξης<text:s/>και<text:s/>Ανταγωνιστικότητας<text:s/>και<text:s/>τους<text:s/>εποπτευόμενους<text:s/>από<text:s/>αυτό<text:s/>φορείς.</text:span></text:p>
      <text:p text:style-name="P661"><text:span text:style-name="T661_1">γγ.<text:s/>Ενημέρωση<text:s/>για<text:s/>προκηρύξεις<text:s/>θέσεων<text:s/>που<text:s/>αφορούν<text:s/>όργανα<text:s/>και<text:s/>θέσεις<text:s/>της<text:s/>Ε.Ε.<text:s/>ή<text:s/>διεθνών<text:s/>οργανισμών.</text:span></text:p>
      <text:h text:style-name="P662" text:outline-level="6"><text:span text:style-name="T662_1">Άρθρο<text:s/>28</text:span></text:h>
      <text:p text:style-name="P663"><text:span text:style-name="T663_1">ΓΕΝΙΚΗ<text:s/>ΓΡΑΜΜΑΤΕΙΑ<text:s/>ΣΤΡΑΤΗΓΙΚΩΝΚΑΙ<text:s/>ΙΔΙΩΤΙΚΩΝ<text:s/>ΕΠΕΝΔΥΣΕΩΝ</text:span></text:p>
      <text:p text:style-name="P664"><text:span text:style-name="T664_1">Η<text:s/>Γενική<text:s/>Γραμματεία<text:s/>Στρατηγικών<text:s/>και<text:s/>Ιδιωτικών<text:s/>Επενδύσεων<text:s/>αποτελείται<text:s/>από<text:s/>τις<text:s/>ακόλουθες<text:s/>Υπηρεσίες:<text:s/>α)<text:s/>Τη<text:s/>Γενική<text:s/>Διεύθυνση<text:s/>Στρατηγικών<text:s/>Επενδύσεων.<text:s/>β)<text:s/>Τη<text:s/>Γενική<text:s/>Διεύθυνση<text:s/>Ιδιωτικών<text:s/>Επενδύσεων.<text:s/>γ)<text:s/>Το<text:s/>Αυτοτελές<text:s/>Τμήμα<text:s/>Φορολογικών<text:s/>Κινήτρων.</text:span></text:p>
      <text:h text:style-name="P665" text:outline-level="6"><text:span text:style-name="T665_1">Άρθρο<text:s/>29<text:s/></text:span></text:h>
      <text:h text:style-name="P666" text:outline-level="6"><text:span text:style-name="T666_1">ΓΕΝΙΚΗ<text:s/>ΔΙΕΥΘΥΝΣΗ<text:s/>ΣΤΡΑΤΗΓΙΚΩΝ<text:s/>ΕΠΕΝΔΥΣΕΩΝ</text:span></text:h>
      <text:p text:style-name="P667"><text:span text:style-name="T667_1">1.</text:span><text:span text:style-name="T667_2"><text:s/>Στρατηγικός<text:s/>σκοπός<text:s/>της<text:s/>Γενικής<text:s/>Διεύθυνσης<text:s/>είναι<text:s/>η<text:s/>χάραξη<text:s/>εθνικής<text:s/>στρατηγικής<text:s/>επενδυτικής<text:s/>πολιτικής,<text:s/>ο<text:s/>σχεδιασμός<text:s/>και<text:s/>η<text:s/>οργάνωση<text:s/>των<text:s/>στρατηγικών<text:s/>επενδύσεων,<text:s/>η<text:s/>λειτουργία<text:s/>της<text:s/>ως<text:s/>Υπηρεσία<text:s/>μιας<text:s/>στάσης<text:s/>για<text:s/>την<text:s/>αδειοδότηση<text:s/>των<text:s/>Στρατηγικών<text:s/>Επενδύσεων,<text:s/>κατά<text:s/>το<text:s/>άρθρο<text:s/>13<text:s/>του<text:s/>Ν.<text:s/>4146/2013<text:s/>(Α΄<text:s/>90),<text:s/>ο<text:s/>συνολικός<text:s/>χειρισμός<text:s/>σχετικών<text:s/>αιτημάτων<text:s/>με<text:s/>την<text:s/>επιτάχυνση<text:s/>των<text:s/>διαδικασιών<text:s/>εφαρμογής<text:s/>του<text:s/>σχετικού<text:s/>θεσμικού<text:s/>πλαισίου,<text:s/>ώστε<text:s/>να<text:s/>ενισχυθεί<text:s/>η<text:s/>διαμόρφωση<text:s/>φιλικού<text:s/>αναπτυξιακού<text:s/>περιβάλλοντος,<text:s/>που<text:s/>συμβάλλει<text:s/>στην<text:s/>ανάπτυξη<text:s/>της<text:s/>συνολικής<text:s/>οικονομίας.</text:span></text:p>
      <text:p text:style-name="P668"><text:span text:style-name="T668_1">2.</text:span><text:span text:style-name="T668_2"><text:s/>Η<text:s/>Γενική<text:s/>Διεύθυνση<text:s/>αποτελείται<text:s/>από<text:s/>τις<text:s/>ακόλουθες<text:s/>Διευθύνσεις:</text:span></text:p>
      <text:p text:style-name="P669"><text:span text:style-name="T669_1">α.<text:s/>Τη<text:s/>Διεύθυνση<text:s/>Αναπτυξιακής<text:s/>Στρατηγικής.</text:span></text:p>
      <text:p text:style-name="P670"><text:span text:style-name="T670_1">β.<text:s/>Τη<text:s/>Διεύθυνση<text:s/>Αδειοδοτήσεων.</text:span></text:p>
      <text:h text:style-name="P671" text:outline-level="6"><text:span text:style-name="T671_1">Άρθρο<text:s/>30<text:s/></text:span></text:h>
      <text:h text:style-name="P672" text:outline-level="6"><text:span text:style-name="T672_1">ΔΙΕΥΘΥΝΣΗ<text:s/>ΑΝΑΠΤΥΞΙΑΚΗΣ<text:s/>ΣΤΡΑΤΗΓΙΚΗΣ</text:span></text:h>
      <text:p text:style-name="P673"><text:span text:style-name="T673_1">1.</text:span><text:span text:style-name="T673_2"><text:s/>Η<text:s/>Διεύθυνση<text:s/>Αναπτυξιακής<text:s/>Στρατηγικής<text:s/>έχει<text:s/>ως<text:s/>επιχειρησιακό<text:s/>στόχο<text:s/>την<text:s/>οργάνωση<text:s/>και<text:s/>το<text:s/>συντονισμό<text:s/>της<text:s/>αδειοδοτικής<text:s/>διαδικασίας<text:s/>στρατηγικών<text:s/>επενδύσεων,<text:s/>τη<text:s/>σύνταξη<text:s/>προεδρικών<text:s/>διαταγμάτων<text:s/>με<text:s/>τα<text:s/>οποία<text:s/>καταρτίζονται<text:s/>Ειδικά<text:s/>Σχέδια<text:s/>χωρικής<text:s/>ανάπτυξης<text:s/>Στρατηγικών<text:s/>Επενδύσεων<text:s/>και<text:s/>την<text:s/>υλοποίηση<text:s/>στρατηγικών<text:s/>επενδύσεων<text:s/>που<text:s/>προέρχονται<text:s/>από<text:s/>συμπράξεις<text:s/>δημοσίου<text:s/>και<text:s/>ιδιωτικού<text:s/>τομέα.</text:span></text:p>
      <text:p text:style-name="P674"><text:span text:style-name="T674_1">2.</text:span><text:span text:style-name="T674_2"><text:s/>Η<text:s/>Διεύθυνση<text:s/>αποτελείται<text:s/>από<text:s/>τα<text:s/>ακόλουθα<text:s/>τμήματα:<text:s/>α)<text:s/>Τμήμα<text:s/>Οργάνωσης<text:s/>Αναπτυξιακής<text:s/>Στρατηγικής.</text:span></text:p>
      <text:p text:style-name="P675"><text:span text:style-name="T675_1">β)</text:span><text:span text:style-name="T675_2"><text:tab/></text:span><text:span text:style-name="T675_3">Τμήμα<text:s/>Ειδικών<text:s/>Σχεδίων<text:s/>Χωρικής<text:s/>Ανάπτυξης<text:s/>Στρατηγικών<text:s/>Επενδύσεων<text:s/>(ΕΣΧΑΣΕ).</text:span></text:p>
      <text:p text:style-name="P676"><text:span text:style-name="T676_1">γ)</text:span><text:span text:style-name="T676_2"><text:tab/></text:span><text:span text:style-name="T676_3">Τμήμα<text:s/>Δημοσίων<text:s/>Επενδύσεων.</text:span></text:p>
      <text:p text:style-name="P677"><text:span text:style-name="T677_1">3.</text:span><text:span text:style-name="T677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678"><text:span text:style-name="T678_1">α)</text:span><text:span text:style-name="T678_2"><text:tab/></text:span><text:span text:style-name="T678_3">Τμήμα<text:s/>Οργάνωσης<text:s/>Αναπτυξιακής<text:s/>Στρατηγικής.</text:span></text:p>
      <text:p text:style-name="P679"><text:span text:style-name="T679_1">αα.<text:s/>Η<text:s/>οργάνωση<text:s/>και<text:s/>ο<text:s/>συντονισμός<text:s/>της<text:s/>αδειοδοτικής<text:s/>διαδικασίας<text:s/>των<text:s/>Στρατηγικών<text:s/>Επενδύσεων.</text:span></text:p>
      <text:p text:style-name="P680"><text:span text:style-name="T680_1">ββ.<text:s/>Η<text:s/>χάραξη<text:s/>εθνικής<text:s/>στρατηγικής<text:s/>επενδυτικής<text:s/>πολιτικής.</text:span></text:p>
      <text:p text:style-name="P681"><text:span text:style-name="T681_1">γγ.<text:s/>Ο<text:s/>σχεδιασμός<text:s/>και<text:s/>η<text:s/>οργάνωση<text:s/>των<text:s/>στρατηγικών<text:s/>επενδύσεων.</text:span></text:p>
      <text:p text:style-name="P682"><text:span text:style-name="T682_1">δδ.<text:s/>Η<text:s/>ευθύνη<text:s/>εναρμόνισης<text:s/>των<text:s/>αναπτυξιακών<text:s/>δράσεων<text:s/>Υπουργείων<text:s/>και<text:s/>Οργανισμών.</text:span></text:p>
      <text:p text:style-name="P683"><text:span text:style-name="T683_1">εε.<text:s/>Η<text:s/>συνεργασία<text:s/>με<text:s/>φορείς<text:s/>και<text:s/>ινστιτούτα<text:s/>με<text:s/>αρμοδιότητα<text:s/>τη<text:s/>μελέτη<text:s/>της<text:s/>οικονομικής<text:s/>και<text:s/>αναπτυξιακής<text:s/>δραστηριότητας,<text:s/>όπως<text:s/>το<text:s/>Κέντρο<text:s/>Προγραμματισμού<text:s/>και<text:s/>Οικονομικών<text:s/>Ερευνών<text:s/>(ΚΕΠΕ),<text:s/>το<text:s/>Ίδρυμα<text:s/>Οικονομικών<text:s/>και<text:s/>Βιομηχανικών<text:s/>Ερευνών<text:s/>(ΙΟΒΕ),<text:s/>η<text:s/>εταιρεία<text:s/>«Επενδύστε<text:s/>στην<text:s/>Ελλάδα<text:s/>Α.Ε.».</text:span></text:p>
      <text:p text:style-name="P684"><text:span text:style-name="T684_1">στστ.<text:s/>Η<text:s/>συνεργασία<text:s/>με<text:s/>το<text:s/>Τμήμα<text:s/>Στατιστικής<text:s/>και<text:s/>Ηλεκτρονικής<text:s/>Υποστήριξης<text:s/>για<text:s/>την<text:s/>παροχή<text:s/>στοιχείων<text:s/>σχετικά<text:s/>με<text:s/>την<text:s/>εθνική<text:s/>αναπτυξιακή<text:s/>δραστηριότητα.</text:span></text:p>
      <text:p text:style-name="P685"><text:span text:style-name="T685_1">ζζ.<text:s/>Η<text:s/>εκπόνηση<text:s/>ετήσιας<text:s/>έκθεσης<text:s/>αναφορικά<text:s/>με<text:s/>την<text:s/>παρακολούθηση<text:s/>της<text:s/>εθνικής<text:s/>αναπτυξιακής<text:s/>στρατηγικής<text:s/>και<text:s/>συνυποβολή<text:s/>προτάσεων<text:s/>για<text:s/>τη<text:s/>βελτίωση<text:s/>των<text:s/>εφαρμοζόμενων<text:s/>δράσεων.</text:span></text:p>
      <text:p text:style-name="P686"><text:span text:style-name="T686_1">ηη.<text:s/>Η<text:s/>παραλαβή<text:s/>των<text:s/>εγκεκριμένων<text:s/>από<text:s/>τη<text:s/>Διυπουργική<text:s/>Επιτροπή<text:s/>Στρατηγικών<text:s/>Επενδύσεων<text:s/>(ΔΕΣΕ),<text:s/>επενδυτικών<text:s/>φακέλων,<text:s/>που<text:s/>διαβιβάζονται<text:s/>στη<text:s/>Διεύθυνση<text:s/>από<text:s/>την<text:s/>«Επενδύστε<text:s/>στην<text:s/>Ελλάδα<text:s/>Α.Ε.»,η<text:s/>επεξεργασία<text:s/>τους<text:s/>και<text:s/>διαβίβασή<text:s/>τους<text:s/>στη<text:s/>Διεύθυνση<text:s/>Αδειοδοτήσεων.</text:span></text:p>
      <text:p text:style-name="P687"><text:span text:style-name="T687_1">θθ.<text:s/>Η<text:s/>γνωστοποίηση,<text:s/>στην<text:s/>Ευρωπαϊκή<text:s/>Επιτροπή<text:s/>των<text:s/>καθεστώτων<text:s/>ενισχύσεων<text:s/>Στρατηγικών<text:s/>επενδύσεων.</text:span></text:p>
      <text:p text:style-name="P688"><text:span text:style-name="T688_1">ιι.<text:s/>Η<text:s/>συνεργασία<text:s/>με<text:s/>το<text:s/>Αυτοτελές<text:s/>Τμήμα<text:s/>Φορολογικών<text:s/>Κινήτρων,<text:s/>σε<text:s/>περίπτωση<text:s/>παροχής<text:s/>φορολογικών<text:s/>κινήτρων<text:s/>σε<text:s/>Στρατηγικές<text:s/>Επενδύσεις,<text:s/>στο<text:s/>πλαίσιο<text:s/>κρατικών<text:s/>ενισχύσεων.</text:span></text:p>
      <text:p text:style-name="P689"><text:span text:style-name="T689_1">ιαια.<text:s/>Η<text:s/>συνεργασία<text:s/>με<text:s/>συναρμόδιες<text:s/>Υπηρεσίες<text:s/>και<text:s/>φορείς<text:s/>για<text:s/>την<text:s/>παρακολούθηση,<text:s/>το<text:s/>συντονισμό<text:s/>και<text:s/>την<text:s/>επίσπευση<text:s/>των<text:s/>διαδικασιών<text:s/>που<text:s/>απαιτούνται<text:s/>για<text:s/>την<text:s/>ολοκλήρωση<text:s/>της<text:s/>αδειοδότησης<text:s/>στρατηγικών<text:s/>επενδύσεων.</text:span></text:p>
      <text:p text:style-name="P690"><text:span text:style-name="T690_1">ιβιβ.<text:s/>Η<text:s/>συνεργασία<text:s/>με<text:s/>το<text:s/>Τμήμα<text:s/>Ειδικών<text:s/>Σχεδίων<text:s/>Χωρικής<text:s/>Ανάπτυξης<text:s/>Στρατηγικών<text:s/>Επενδύσεων<text:s/>για<text:s/>την<text:s/>ανταπόκριση<text:s/>στα<text:s/>μέσα<text:s/>άσκησης<text:s/>του<text:s/>κοινοβουλευτικού<text:s/>ελέγχου<text:s/>(ερωτήσεων,<text:s/>αναφορών,<text:s/>επερωτήσεων,<text:s/>αιτήσεων<text:s/>κατάθεσης<text:s/>εγγράφων,<text:s/>επίκαιρων<text:s/>ερωτήσεων,<text:s/>επίκαιρων<text:s/>επερωτήσεων)<text:s/>στο<text:s/>πλαίσιο<text:s/>των<text:s/>αρμοδιοτήτων<text:s/>της<text:s/>Γενικής<text:s/>Διεύθυνσης.</text:span></text:p>
      <text:p text:style-name="P691"><text:span text:style-name="T691_1">ιγιγ.<text:s/>Η<text:s/>ενημέρωση<text:s/>του<text:s/>κοινού<text:s/>και<text:s/>φορέων<text:s/>για<text:s/>ζητήματα<text:s/>αρμοδιότητας<text:s/>της<text:s/>Γενικής<text:s/>Διεύθυνσης<text:s/>Στρατηγικών<text:s/>Επενδύσεων.</text:span></text:p>
      <text:p text:style-name="P692"><text:span text:style-name="T692_1">β)</text:span><text:span text:style-name="T692_2"><text:tab/></text:span><text:span text:style-name="T692_3">Τμήμα<text:s/>Ειδικών<text:s/>Σχεδίων<text:s/>Χωρικής<text:s/>Ανάπτυξης<text:s/>Στρατηγικών<text:s/>Επενδύσεων<text:s/>(ΕΣΧΑΣΕ).</text:span></text:p>
      <text:p text:style-name="P693"><text:span text:style-name="T693_1">αα.<text:s/>Η<text:s/>συνεργασία<text:s/>με<text:s/>τη<text:s/>Διεύθυνση<text:s/>και<text:s/>τα<text:s/>επί<text:s/>μέρους<text:s/>Τμήματα<text:s/>της<text:s/>Διεύθυνσης<text:s/>Αδειοδοτήσεων,<text:s/>για<text:s/>το<text:s/>σχεδιασμό<text:s/>πολεοδομικών<text:s/>και<text:s/>περιβαλλοντικών<text:s/>όρων<text:s/>για<text:s/>την<text:s/>αδειοδότηση<text:s/>κτηριακών<text:s/>υποδομών,<text:s/>στρατηγικών<text:s/>επενδύσεων,<text:s/>κατά<text:s/>τα<text:s/>άρθρα<text:s/>1,<text:s/>2,<text:s/>3,<text:s/>4,<text:s/>και<text:s/>5<text:s/>του<text:s/>Ν.<text:s/>4146/2013<text:s/>(Α΄<text:s/>90).</text:span></text:p>
      <text:p text:style-name="P694"><text:span text:style-name="T694_1">ββ.<text:s/>Η<text:s/>σύνταξη<text:s/>σχεδίων<text:s/>προεδρικών<text:s/>διαταγμάτων,<text:s/>με<text:s/>τα<text:s/>οποία<text:s/>καταρτίζονται<text:s/>Ειδικά<text:s/>Σχέδια<text:s/>Χωρικής<text:s/>Ανάπτυξης<text:s/>Στρατηγικών<text:s/>Επενδύσεων,<text:s/>κατά<text:s/>το<text:s/>άρθρο<text:s/>5<text:s/>του<text:s/>Ν.<text:s/>4146/2013<text:s/>(Α΄<text:s/>90).</text:span></text:p>
      <text:p text:style-name="P695"><text:span text:style-name="T695_1">γγ.<text:s/>Η<text:s/>παρακολούθηση<text:s/>της<text:s/>εθνικής,<text:s/>ενωσιακής<text:s/>και<text:s/>διεθνούς<text:s/>νομοθεσίας,<text:s/>σχετικά<text:s/>με<text:s/>το<text:s/>αντικείμενο<text:s/>των<text:s/>στρατηγικών<text:s/>επενδύσεων<text:s/>και<text:s/>ιδίως<text:s/>της<text:s/>αδειοδότησής<text:s/>τους,<text:s/>της<text:s/>περιβαλλοντικής<text:s/>και<text:s/>πολεοδομικής<text:s/>νομοθεσίας<text:s/>κ.λ.π.</text:span></text:p>
      <text:p text:style-name="P696"><text:span text:style-name="T696_1">δδ.<text:s/>Η<text:s/>συνεργασία<text:s/>με<text:s/>φορείς<text:s/>του<text:s/>Δημοσίου<text:s/>με<text:s/>αδει-<text:s/>οδοτικές<text:s/>αρμοδιότητες,<text:s/>με<text:s/>σκοπό<text:s/>την<text:s/>ανταλλαγή<text:s/>σχετικής<text:s/>τεχνογνωσίας.</text:span></text:p>
      <text:p text:style-name="P697"><text:span text:style-name="T697_1">εε.<text:s/>Η<text:s/>σύνταξη<text:s/>ερωτημάτων<text:s/>προς<text:s/>το<text:s/>Νομικό<text:s/>Συμβούλιο<text:s/>του<text:s/>Κράτους<text:s/>καθώς<text:s/>και<text:s/>η<text:s/>σύνταξη<text:s/>των<text:s/>εκθέσεων<text:s/>με<text:s/>τις<text:s/>απόψεις<text:s/>της<text:s/>υπηρεσίας<text:s/>και<text:s/>αποστολή<text:s/>του<text:s/>σχετικού<text:s/>φακέλου<text:s/>στο<text:s/>Συμβούλιο<text:s/>της<text:s/>Επικρατείας<text:s/>και<text:s/>τα<text:s/>Διοικητικά<text:s/>Δικαστήρια<text:s/>επί<text:s/>διαφορών<text:s/>του<text:s/>τομέα<text:s/>ευθύνης<text:s/>της<text:s/>Γενικής<text:s/>Διεύθυνσης.</text:span></text:p>
      <text:p text:style-name="P698"><text:span text:style-name="T698_1">στστ.<text:s/>Η<text:s/>ανταπόκριση<text:s/>στα<text:s/>μέσα<text:s/>κοινοβουλευτικού<text:s/>ελέγχου<text:s/>(ερωτήσεων,<text:s/>αναφορών<text:s/>επερωτήσεων,<text:s/>αιτήσεων<text:s/>κατάθεσης<text:s/>εγγράφων,<text:s/>επίκαιρων<text:s/>ερωτήσεων,<text:s/>επίκαιρων<text:s/>επερωτήσεων)<text:s/>στο<text:s/>πλαίσιο<text:s/>των<text:s/>αρμοδιοτήτων<text:s/>της<text:s/>Γενικής<text:s/>Διεύθυνσης.</text:span></text:p>
      <text:p text:style-name="P699"><text:span text:style-name="T699_1">ζζ.<text:s/>Η<text:s/>επεξεργασία<text:s/>και<text:s/>κατάρτιση<text:s/>των<text:s/>νομοθετικών<text:s/>ρυθμίσεων,<text:s/>κανονιστικών<text:s/>αποφάσεων,<text:s/>έκδοση<text:s/>ερμηνευτικών<text:s/>εγκυκλίων<text:s/>και<text:s/>εσωτερικών<text:s/>οδηγιών<text:s/>στο<text:s/>πλαίσιο<text:s/>των<text:s/>αρμοδιοτήτων<text:s/>της<text:s/>Γενικής<text:s/>Διεύθυνσης.</text:span></text:p>
      <text:p text:style-name="P700"><text:span text:style-name="T700_1">γ)</text:span><text:span text:style-name="T700_2"><text:tab/></text:span><text:span text:style-name="T700_3">Τμήμα<text:s/>Δημοσίων<text:s/>Επενδύσεων.</text:span></text:p>
      <text:p text:style-name="P701"><text:span text:style-name="T701_1">αα.<text:s/>Η<text:s/>συνεργασία<text:s/>με<text:s/>την<text:s/>αρμόδια<text:s/>Ειδική<text:s/>Γραμματεία<text:s/>Συμπράξεων<text:s/>Δημοσίου<text:s/>και<text:s/>Ιδιωτικού<text:s/>Τομέα<text:s/>(ΣΔΙΤ),<text:s/>καθώς<text:s/>και<text:s/>των<text:s/>λοιπών<text:s/>οργανικών<text:s/>μονάδων<text:s/>της<text:s/>Γενικής<text:s/>Διεύθυνσης,<text:s/>για<text:s/>την<text:s/>υλοποίηση<text:s/>επενδύσεων<text:s/>που<text:s/>προέρχονται<text:s/>από<text:s/>τις<text:s/>ως<text:s/>άνω<text:s/>συμπράξεις<text:s/>Δημοσίου<text:s/>και<text:s/>Ιδιωτικού<text:s/>Τομέα,<text:s/>ως<text:s/>Στρατηγικών<text:s/>Επενδύσεων.</text:span></text:p>
      <text:p text:style-name="P702"><text:span text:style-name="T702_1">ββ.<text:s/>Η<text:s/>συνεργασία<text:s/>με<text:s/>τις<text:s/>λοιπές<text:s/>οργανικές<text:s/>μονάδες<text:s/>της<text:s/>Γενικής<text:s/>Διεύθυνσης,<text:s/>για<text:s/>την<text:s/>υλοποίηση<text:s/>Δημοσίων<text:s/>Επενδύσεων<text:s/>ως<text:s/>Στρατηγικών<text:s/>Επενδύσεων.</text:span></text:p>
      <text:p text:style-name="P703"><text:span text:style-name="T703_1">γγ.<text:s/>Η<text:s/>συνεργασία<text:s/>με<text:s/>το<text:s/>Τμήμα<text:s/>Ειδικών<text:s/>Σχεδίων<text:s/>Χωρικής<text:s/>Ανάπτυξης<text:s/>Στρατηγικών<text:s/>Επενδύσεων<text:s/>για<text:s/>την<text:s/>ανταπόκριση<text:s/>στα<text:s/>μέσα<text:s/>άσκησης<text:s/>του<text:s/>κοινοβουλευτικού<text:s/>ελέγχου<text:s/>(ερωτήσεων,<text:s/>αναφορών,<text:s/>επερωτήσεων,<text:s/>αιτήσεων<text:s/>κατάθεσης<text:s/>εγγράφων,<text:s/>επίκαιρων<text:s/>ερωτήσεων,<text:s/>επίκαιρων<text:s/>επερωτήσεων)<text:s/>στο<text:s/>πλαίσιο<text:s/>των<text:s/>αρμοδιοτήτων<text:s/>της<text:s/>Γενικής<text:s/>Διεύθυνσης.</text:span></text:p>
      <text:h text:style-name="P704" text:outline-level="6"><text:span text:style-name="T704_1">Άρθρο<text:s/>31<text:s/></text:span></text:h>
      <text:h text:style-name="P705" text:outline-level="6"><text:span text:style-name="T705_1">ΔΙΕΥΘΥΝΣΗ<text:s/>ΑΔΕΙΟΔΟΤΗΣΕΩΝ</text:span></text:h>
      <text:p text:style-name="P706"><text:span text:style-name="T706_1">1.</text:span><text:span text:style-name="T706_2"><text:s/>Η<text:s/>Διεύθυνση<text:s/>Αδειοδοτήσεων<text:s/>έχει<text:s/>ως<text:s/>επιχειρησιακό<text:s/>στόχο<text:s/>την<text:s/>αδειοδότηση<text:s/>των<text:s/>στρατηγικών<text:s/>επενδύσεων,<text:s/>σε<text:s/>εφαρμογή<text:s/>των<text:s/>διατάξεων<text:s/>του<text:s/>οικείου<text:s/>νομικού<text:s/>πλαισίου.</text:span></text:p>
      <text:p text:style-name="P707"><text:span text:style-name="T707_1">2.</text:span><text:span text:style-name="T707_2"><text:s/>Η<text:s/>Διεύθυνση<text:s/>αποτελείται<text:s/>από<text:s/>τα<text:s/>ακόλουθα<text:s/>τμήματα:<text:s/>α)<text:s/>Τμήμα<text:s/>Πολεοδομίας.</text:span></text:p>
      <text:p text:style-name="P708"><text:span text:style-name="T708_1">β)</text:span><text:span text:style-name="T708_2"><text:tab/></text:span><text:span text:style-name="T708_3">Τμήμα<text:s/>Περιβαλλοντικών<text:s/>Όρων.</text:span></text:p>
      <text:p text:style-name="P709"><text:span text:style-name="T709_1">γ)</text:span><text:span text:style-name="T709_2"><text:tab/></text:span><text:span text:style-name="T709_3">Τμήμα<text:s/>Δασών.</text:span></text:p>
      <text:p text:style-name="P710"><text:span text:style-name="T710_1">δ)</text:span><text:span text:style-name="T710_2"><text:tab/></text:span><text:span text:style-name="T710_3">Τμήμα<text:s/>Αιγιαλού<text:s/>και<text:s/>Παραλίας.</text:span></text:p>
      <text:p text:style-name="P711"><text:span text:style-name="T711_1">ε)</text:span><text:span text:style-name="T711_2"><text:tab/></text:span><text:span text:style-name="T711_3">Τμήμα<text:s/>Αρχαιολογικών<text:s/>Αδειών.</text:span></text:p>
      <text:p text:style-name="P712"><text:span text:style-name="T712_1">3.</text:span><text:span text:style-name="T712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713"><text:span text:style-name="T713_1">α)</text:span><text:span text:style-name="T713_2"><text:tab/></text:span><text:span text:style-name="T713_3">Τμήμα<text:s/>Πολεοδομίας.</text:span></text:p>
      <text:p text:style-name="P714"><text:span text:style-name="T714_1">αα.<text:s/>Η<text:s/>έκδοση<text:s/>των<text:s/>αδειών<text:s/>δόμησης<text:s/>και<text:s/>κατεδάφισης,<text:s/>κατά<text:s/>τα<text:s/>οριζόμενα<text:s/>στο<text:s/>άρθρο<text:s/>13,<text:s/>παρ.<text:s/>1,<text:s/>περίπτ.<text:s/>Γ΄,<text:s/>υποπερ.<text:s/>Γγ΄<text:s/>και<text:s/>δδ΄,<text:s/>του<text:s/>Ν.<text:s/>4146/2013.</text:span></text:p>
      <text:p text:style-name="P715"><text:span text:style-name="T715_1">ββ.<text:s/>Η<text:s/>παρακολούθηση,<text:s/>ο<text:s/>συντονισμός<text:s/>και<text:s/>η<text:s/>επίσπευση<text:s/>των<text:s/>διαδικασιών<text:s/>που<text:s/>απαιτούνται<text:s/>για<text:s/>την<text:s/>ολοκλήρωση<text:s/>του<text:s/>συνόλου<text:s/>των<text:s/>αδειών<text:s/>για<text:s/>στρατηγικές<text:s/>επενδύσεις.<text:s/>Ενδεικτικά<text:s/>αναφέρονται:<text:s/>Οι<text:s/>άδειες<text:s/>χρήσης<text:s/>γης,<text:s/>ορι-<text:s/>οθέτησης<text:s/>ρεμάτων,<text:s/>υδροδότησης,<text:s/>χρήσης<text:s/>νερού<text:s/>από<text:s/>ιδιωτικές<text:s/>γεωτρήσεις<text:s/>–<text:s/>πηγές,<text:s/>εγκρίσεις<text:s/>αρχιτεκτονικών<text:s/>μελετών,<text:s/>καταλληλότητας<text:s/>οικοπέδων,<text:s/>άδειες<text:s/>εγκατάστασης<text:s/>και<text:s/>λειτουργίας<text:s/>για<text:s/>Στρατηγικές<text:s/>Επενδύσεις,<text:s/>πυρασφάλειας<text:s/>και<text:s/>υγειονομικές.</text:span></text:p>
      <text:p text:style-name="P716"><text:span text:style-name="T716_1">γγ.<text:s/>Η<text:s/>επίσπευση<text:s/>της<text:s/>διαδικασίας<text:s/>για<text:s/>τη<text:s/>λήψη<text:s/>σύμφωνης<text:s/>γνώμης<text:s/>από<text:s/>Αεροπορία<text:s/>για<text:s/>έκδοση<text:s/>αδειών<text:s/>Ανανεώσιμων<text:s/>Πηγών<text:s/>Ενέργειας,<text:s/>όπου<text:s/>απαιτείται<text:s/>από<text:s/>την<text:s/>κείμενη<text:s/>νομοθεσία.</text:span></text:p>
      <text:p text:style-name="P717"><text:span text:style-name="T717_1">δδ.<text:s/>Η<text:s/>Επίσπευση<text:s/>της<text:s/>διαδικασίας<text:s/>για<text:s/>την<text:s/>έκδοση<text:s/>σήματος<text:s/>από<text:s/>τον<text:s/>Εθνικό<text:s/>Οργανισμό<text:s/>Τουρισμού<text:s/>(ΕΟΤ).</text:span></text:p>
      <text:p text:style-name="P718"><text:span text:style-name="T718_1">εε.<text:s/>Η<text:s/>συνεργασία<text:s/>με<text:s/>το<text:s/>Τμήμα<text:s/>Ειδικών<text:s/>Σχεδίων<text:s/>Χωρικής<text:s/>Ανάπτυξης<text:s/>Στρατηγικών<text:s/>Επενδύσεων<text:s/>(ΕΣΧΑΣΕ)<text:s/>της<text:s/>Διεύθυνσης<text:s/>Αναπτυξιακής<text:s/>Στρατηγικής,<text:s/>για<text:s/>την<text:s/>έκδοση<text:s/>προεδρικών<text:s/>διαταγμάτων<text:s/>ΕΣΧΑΣΕ.</text:span></text:p>
      <text:p text:style-name="P719"><text:span text:style-name="T719_1">β)</text:span><text:span text:style-name="T719_2"><text:tab/></text:span><text:span text:style-name="T719_3">Τμήμα<text:s/>Περιβαλλοντικών<text:s/>Όρων.</text:span></text:p>
      <text:p text:style-name="P720"><text:span text:style-name="T720_1">αα.<text:s/>Η<text:s/>παρακολούθηση,<text:s/>ο<text:s/>συντονισμός,<text:s/>η<text:s/>επίσπευση<text:s/>των<text:s/>διαδικασιών<text:s/>που<text:s/>απαιτούνται<text:s/>για<text:s/>τον<text:s/>καθορισμό<text:s/>περιβαλλοντικών<text:s/>όρων<text:s/>και<text:s/>την<text:s/>ολοκλήρωση<text:s/>του<text:s/>συνόλου<text:s/>των<text:s/>περιβαλλοντικών<text:s/>αδειών<text:s/>για<text:s/>στρατηγικές<text:s/>επενδύσεις.</text:span></text:p>
      <text:p text:style-name="P721"><text:span text:style-name="T721_1">Ενδεικτικά:</text:span></text:p>
      <text:p text:style-name="P722"><text:span text:style-name="T722_1">Η<text:s/>θέσπιση<text:s/>περιβαλλοντικών<text:s/>όρων<text:s/>Στρατηγικών<text:s/>Επενδύσεων,<text:s/>κατ’<text:s/>εφαρμογή<text:s/>της<text:s/>κείμενης<text:s/>εθνικής<text:s/>και<text:s/>ενω-<text:s/>σιακής<text:s/>νομοθεσίας<text:s/>καθώς<text:s/>και<text:s/>των<text:s/>Διεθνών<text:s/>Συμβάσεων<text:s/>(π.χ.<text:s/>NATURA),<text:s/>η<text:s/>διενέργεια<text:s/>διαβουλεύσεων<text:s/>για<text:s/>Μελέτες<text:s/>Περιβαλλοντικών<text:s/>Επιπτώσεων<text:s/>(ΜΠΕ)<text:s/>και<text:s/>Στρατηγικές<text:s/>Μελέτες<text:s/>Περιβαλλοντικών<text:s/>Επιπτώσεων<text:s/>(ΜΠΕ)<text:s/>Στρατηγικών<text:s/>Επενδύσεων,<text:s/>ο<text:s/>ορισμός<text:s/>Αποδέκτη<text:s/>Υγρών<text:s/>(επεξεργασμένων)<text:s/>Λυμάτων,<text:s/>ο<text:s/>ορισμός<text:s/>Αποδέκτη/<text:s/>διαχειριστή<text:s/>στερεών<text:s/>αποβλήτων.</text:span></text:p>
      <text:p text:style-name="P723"><text:span text:style-name="T723_1">ββ.<text:s/>Οι<text:s/>ενέργειες<text:s/>για<text:s/>τη<text:s/>λήψη<text:s/>αδειών<text:s/>Παραγωγής<text:s/>Ηλεκτρικής<text:s/>Ενέργειας<text:s/>ή<text:s/>απαλλακτικής<text:s/>απόφασης<text:s/>από<text:s/>τη<text:s/>Ρυθμιστική<text:s/>Αρχή<text:s/>Ενέργειας<text:s/>(ΡΑΕ).</text:span></text:p>
      <text:p text:style-name="P724"><text:span text:style-name="T724_1">γγ.<text:s/>Οι<text:s/>ενέργειες<text:s/>για<text:s/>τη<text:s/>λήψη<text:s/>θετικής<text:s/>Γνωμοδότησης<text:s/>από<text:s/>τη<text:s/>Ρυθμιστική<text:s/>Αρχή<text:s/>Ενέργειας<text:s/>(ΡΑΕ).</text:span></text:p>
      <text:p text:style-name="P725"><text:span text:style-name="T725_1">δδ.<text:s/>Οι<text:s/>ενέργειες<text:s/>για<text:s/>την<text:s/>έκδοση<text:s/>διαπιστωτικών<text:s/>αποφάσεων<text:s/>από<text:s/>τη<text:s/>Ρυθμιστική<text:s/>Αρχή<text:s/>Ενέργειας<text:s/>(ΡΑΕ).</text:span></text:p>
      <text:p text:style-name="P726"><text:span text:style-name="T726_1">εε.<text:s/>Η<text:s/>συνεργασία<text:s/>με<text:s/>το<text:s/>Τμήμα<text:s/>Ειδικών<text:s/>Σχεδίων<text:s/>Χωρικής<text:s/>Ανάπτυξης<text:s/>Στρατηγικών<text:s/>Επενδύσεων<text:s/>(ΕΣΧΑΣΕ)<text:s/>της<text:s/>Διεύθυνσης<text:s/>Αναπτυξιακής<text:s/>Στρατηγικής,<text:s/>της<text:s/>Γενικής<text:s/>Διεύθυνσης<text:s/>για<text:s/>την<text:s/>έκδοση<text:s/>προεδρικών<text:s/>διαταγμάτων<text:s/>ΕΣΧΑΣΕ.</text:span></text:p>
      <text:p text:style-name="P727"><text:span text:style-name="T727_1">γ)</text:span><text:span text:style-name="T727_2"><text:tab/></text:span><text:span text:style-name="T727_3">Τμήμα<text:s/>Δασών.</text:span></text:p>
      <text:p text:style-name="P728"><text:span text:style-name="T728_1">αα.<text:s/>Η<text:s/>παρακολούθηση,<text:s/>ο<text:s/>συντονισμός,<text:s/>η<text:s/>επίσπευση<text:s/>των<text:s/>διαδικασιών<text:s/>που<text:s/>απαιτούνται<text:s/>για<text:s/>τη<text:s/>βεβαίωση<text:s/>του<text:s/>δασικού<text:s/>ή<text:s/>μη<text:s/>χαρακτήρα<text:s/>εκτάσεων,<text:s/>από<text:s/>τις<text:s/>αρμόδιες<text:s/>Υπηρεσίες,<text:s/>εντός<text:s/>σαράντα<text:s/>πέντε<text:s/>(45)<text:s/>ημερών<text:s/>από<text:s/>την<text:s/>παραλαβή<text:s/>του<text:s/>φακέλου,<text:s/>κατά<text:s/>την<text:s/>παράγραφο<text:s/>1<text:s/>του<text:s/>άρθρου<text:s/>22<text:s/>του<text:s/>Ν.<text:s/>3894/2010,<text:s/>όπως<text:s/>ισχύει.</text:span></text:p>
      <text:p text:style-name="P729"><text:span text:style-name="T729_1">ββ.<text:s/>Η<text:s/>παρακολούθηση,<text:s/>ο<text:s/>συντονισμός,<text:s/>η<text:s/>επίσπευση<text:s/>των<text:s/>διαδικασιών<text:s/>που<text:s/>απαιτούνται<text:s/>για<text:s/>την<text:s/>ολοκλήρωση<text:s/>των<text:s/>αδειών<text:s/>χορήγησης<text:s/>άδειας<text:s/>επέμβασης<text:s/>σε<text:s/>δασικές<text:s/>εκτάσεις<text:s/>για<text:s/>στρατηγικές<text:s/>επενδύσεις,<text:s/>εντός<text:s/>σαράντα<text:s/>πέντε<text:s/>(45)<text:s/>ημερών<text:s/>από<text:s/>την<text:s/>παραλαβή<text:s/>του<text:s/>φακέλου,<text:s/>κατά<text:s/>την<text:s/>παράγραφο<text:s/>1<text:s/>του<text:s/>άρθρου<text:s/>22<text:s/>του<text:s/>Ν.<text:s/>3894/2010,<text:s/>όπως<text:s/>ισχύει.</text:span></text:p>
      <text:p text:style-name="P730"><text:span text:style-name="T730_1">γγ.<text:s/>Η<text:s/>βεβαίωση<text:s/>του<text:s/>δασικού<text:s/>ή<text:s/>μη<text:s/>χαρακτήρα<text:s/>εκτάσεων<text:s/>για<text:s/>στρατηγικές<text:s/>επενδύσεις,<text:s/>μετά<text:s/>την<text:s/>πάροδο<text:s/>45<text:s/>ημερών,<text:s/>κατά<text:s/>την<text:s/>παράγραφο<text:s/>6<text:s/>του<text:s/>άρθρου<text:s/>22<text:s/>του<text:s/>Ν.<text:s/>3894/2010,<text:s/>όπως<text:s/>ισχύει.</text:span></text:p>
      <text:p text:style-name="P731"><text:span text:style-name="T731_1">δδ.<text:s/>Η<text:s/>έκδοση<text:s/>–<text:s/>χορήγηση<text:s/>αδειών<text:s/>επέμβασης<text:s/>σε<text:s/>δασικές<text:s/>εκτάσεις<text:s/>για<text:s/>στρατηγικές<text:s/>επενδύσεις,<text:s/>μετά<text:s/>την<text:s/>πάροδο<text:s/>45<text:s/>ημερών,<text:s/>κατά<text:s/>την<text:s/>παράγραφο<text:s/>6<text:s/>του<text:s/>άρθρου<text:s/>22<text:s/>του<text:s/>Ν.<text:s/>3894/2010,<text:s/>όπως<text:s/>ισχύει.</text:span></text:p>
      <text:p text:style-name="P732"><text:span text:style-name="T732_1">εε.<text:s/>Η<text:s/>διενέργεια<text:s/>αυτοψιών<text:s/>και<text:s/>η<text:s/>λήψη<text:s/>σχετικών<text:s/>δεδομένων<text:s/>(δασικών<text:s/>χαρτών,<text:s/>γεωχωρικών<text:s/>δεδομένων,<text:s/>αεροφωτογραφιών<text:s/>και<text:s/>λοιπού<text:s/>σχετικού<text:s/>υλικού)<text:s/>από<text:s/>τις<text:s/>κατά<text:s/>τόπους<text:s/>αρμόδιες<text:s/>δασικές<text:s/>Υπηρεσίες.</text:span></text:p>
      <text:p text:style-name="P733"><text:span text:style-name="T733_1">στστ.<text:s/>Η<text:s/>συνεργασία<text:s/>με<text:s/>το<text:s/>Τμήμα<text:s/>Ειδικών<text:s/>Σχεδίων<text:s/>Χωρικής<text:s/>Ανάπτυξης<text:s/>Στρατηγικών<text:s/>Επενδύσεων<text:s/>(ΕΣΧΑΣΕ)<text:s/>της<text:s/>Διεύθυνσης<text:s/>Αναπτυξιακής<text:s/>Στρατηγικής,<text:s/>για<text:s/>την<text:s/>έκδοση<text:s/>προεδρικών<text:s/>διαταγμάτων<text:s/>ΕΣΧΑΣΕ.</text:span></text:p>
      <text:p text:style-name="P734"><text:span text:style-name="T734_1">δ)</text:span><text:span text:style-name="T734_2"><text:tab/></text:span><text:span text:style-name="T734_3">Τμήμα<text:s/>Αιγιαλού<text:s/>και<text:s/>Παραλίας.</text:span></text:p>
      <text:p text:style-name="P735"><text:span text:style-name="T735_1">αα.<text:s/>Η<text:s/>παρακολούθηση,<text:s/>ο<text:s/>συντονισμός,<text:s/>η<text:s/>επίσπευση<text:s/>των<text:s/>διαδικασιών<text:s/>που<text:s/>απαιτούνται<text:s/>για<text:s/>την<text:s/>ολοκλήρωση<text:s/>του<text:s/>συνόλου<text:s/>των<text:s/>αδειών<text:s/>παραχώρησης<text:s/>αιγιαλού<text:s/>και<text:s/>παραλίας<text:s/>για<text:s/>την<text:s/>εγκατάσταση<text:s/>και<text:s/>λειτουργία<text:s/>στρατηγικών<text:s/>επενδύσεων,<text:s/>εντός<text:s/>σαράντα<text:s/>πέντε<text:s/>(45)<text:s/>ημερών<text:s/>από<text:s/>την<text:s/>παραλαβή<text:s/>του<text:s/>φακέλου,<text:s/>κατά<text:s/>την<text:s/>παράγραφο<text:s/>1<text:s/>του<text:s/>άρθρου<text:s/>22<text:s/>του<text:s/>Ν.<text:s/>3894/2010,<text:s/>όπως<text:s/>ισχύει.</text:span></text:p>
      <text:p text:style-name="P736"><text:span text:style-name="T736_1">ββ.<text:s/>Η<text:s/>έκδοση<text:s/>αδειών<text:s/>παραχώρησης<text:s/>αιγιαλού<text:s/>και<text:s/>παραλίας<text:s/>για<text:s/>την<text:s/>εγκατάσταση<text:s/>και<text:s/>λειτουργία<text:s/>στρατηγικών<text:s/>επενδύσεων,<text:s/>μετά<text:s/>την<text:s/>πάροδο<text:s/>45<text:s/>ημερών,<text:s/>κατά<text:s/>την<text:s/>παράγραφο<text:s/>6<text:s/>του<text:s/>άρθρου<text:s/>22<text:s/>του<text:s/>Ν.<text:s/>3894/2010,<text:s/>όπως<text:s/>ισχύει.</text:span></text:p>
      <text:p text:style-name="P737"><text:span text:style-name="T737_1">γγ.<text:s/>Η<text:s/>συνεργασία<text:s/>με<text:s/>το<text:s/>Τμήμα<text:s/>Ειδικών<text:s/>Σχεδίων<text:s/>Χωρικής<text:s/>Ανάπτυξης<text:s/>Στρατηγικών<text:s/>Επενδύσεων<text:s/>(ΕΣΧΑΣΕ)<text:s/>της<text:s/>Διεύθυνσης<text:s/>Αναπτυξιακής<text:s/>Στρατηγικής,<text:s/>για<text:s/>την<text:s/>έκδοση<text:s/>προεδρικών<text:s/>διαταγμάτων<text:s/>ΕΣΧΑΣΕ.</text:span></text:p>
      <text:p text:style-name="P738"><text:span text:style-name="T738_1">ε)</text:span><text:span text:style-name="T738_2"><text:tab/></text:span><text:span text:style-name="T738_3">Τμήμα<text:s/>Αρχαιολογικών<text:s/>Αδειών</text:span></text:p>
      <text:p text:style-name="P739"><text:span text:style-name="T739_1">αα.<text:s/>Η<text:s/>παρακολούθηση,<text:s/>ο<text:s/>συντονισμός,<text:s/>η<text:s/>επίσπευση<text:s/>των<text:s/>διαδικασιών<text:s/>που<text:s/>απαιτούνται<text:s/>για<text:s/>την<text:s/>ολοκλήρωση<text:s/>της<text:s/>γνωμοδοτικής<text:s/>διαδικασίας<text:s/>σχετικά<text:s/>με<text:s/>ζητήματα<text:s/>αρχαιολογικού<text:s/>χαρακτήρα<text:s/>εκτάσεων,<text:s/>στο<text:s/>πλαίσιο<text:s/>της<text:s/>διαδικασίας<text:s/>αδειοδότησης<text:s/>στρατηγικών<text:s/>επενδύσεων,<text:s/>εντός<text:s/>σαράντα<text:s/>πέντε<text:s/>(45)<text:s/>ημερών<text:s/>από<text:s/>την<text:s/>παραλαβή<text:s/>του<text:s/>φακέλου,<text:s/>κατά<text:s/>την<text:s/>παράγραφο<text:s/>1<text:s/>του<text:s/>άρθρου<text:s/>22<text:s/>του<text:s/>Ν.<text:s/>3894/2010,<text:s/>όπως<text:s/>ισχύει.</text:span></text:p>
      <text:p text:style-name="P740"><text:span text:style-name="T740_1">ββ.<text:s/>Η<text:s/>έκδοση<text:s/>αρχαιολογικών<text:s/>αδειών,<text:s/>στο<text:s/>πλαίσιο<text:s/>της<text:s/>διαδικασίας<text:s/>αδειοδότησης<text:s/>στρατηγικών<text:s/>επενδύσεων,<text:s/>μετά<text:s/>την<text:s/>πάροδο<text:s/>45<text:s/>ημερών,<text:s/>κατά<text:s/>την<text:s/>παράγραφο<text:s/>6<text:s/>του<text:s/>άρθρου<text:s/>22<text:s/>του<text:s/>Ν.<text:s/>3894/2010,<text:s/>όπως<text:s/>ισχύει.</text:span></text:p>
      <text:p text:style-name="P741"><text:span text:style-name="T741_1">γγ.<text:s/>Η<text:s/>συνεργασία<text:s/>με<text:s/>το<text:s/>Τμήμα<text:s/>Ειδικών<text:s/>Σχεδίων<text:s/>Χωρικής<text:s/>Ανάπτυξης<text:s/>Στρατηγικών<text:s/>Επενδύσεων<text:s/>(ΕΣΧΑΣΕ)<text:s/>της<text:s/>Διεύθυνσης<text:s/>Αναπτυξιακής<text:s/>Στρατηγικής,<text:s/>για<text:s/>την<text:s/>εισαγωγή<text:s/>τυχόν<text:s/>όρων<text:s/>προστασίας<text:s/>αρχαιοτήτων<text:s/>σε<text:s/>χώρους<text:s/>υλοποίησης<text:s/>επενδυτικών<text:s/>σχεδίων,<text:s/>κατά<text:s/>τη<text:s/>σύνταξη<text:s/>των<text:s/>ΕΣΧΑΣΕ.</text:span></text:p>
      <text:h text:style-name="P742" text:outline-level="6"><text:span text:style-name="T742_1">Άρθρο<text:s/>32<text:s/></text:span></text:h>
      <text:h text:style-name="P743" text:outline-level="6"><text:span text:style-name="T743_1">ΓΕΝΙΚΗ<text:s/>ΔΙΕΥΘΥΝΣΗ<text:s/>ΙΔΙΩΤΙΚΩΝ<text:s/>ΕΠΕΝΔΥΣΕΩΝ</text:span></text:h>
      <text:p text:style-name="P744"><text:span text:style-name="T744_1">1.</text:span><text:span text:style-name="T744_2"><text:s/>Στρατηγικός<text:s/>σκοπός<text:s/>της<text:s/>Γενικής<text:s/>Διεύθυνσης<text:s/>είναι<text:s/>ο<text:s/>συντονισμός<text:s/>της<text:s/>δράσης<text:s/>των<text:s/>επί<text:s/>μέρους<text:s/>υπηρεσιακών<text:s/>μονάδων<text:s/>από<text:s/>τις<text:s/>οποίες<text:s/>συγκροτείται,<text:s/>για<text:s/>την<text:s/>υλοποίηση<text:s/>των<text:s/>επενδυτικών<text:s/>έργων<text:s/>των<text:s/>αναπτυξιακών<text:s/>νόμων<text:s/>και<text:s/>υλοποίησης<text:s/>της<text:s/>επενδυτικής<text:s/>πολιτικής<text:s/>προσέλκυσης<text:s/>Κεφαλαίων<text:s/>Εξωτερικού.</text:span></text:p>
      <text:p text:style-name="P745"><text:span text:style-name="T745_1">2.</text:span><text:span text:style-name="T745_2"><text:s/>Η<text:s/>Γενική<text:s/>Διεύθυνση<text:s/>αποτελείται<text:s/>από<text:s/>τις<text:s/>ακόλουθες<text:s/>Διευθύνσεις:</text:span></text:p>
      <text:p text:style-name="P746"><text:span text:style-name="T746_1">α.<text:s/>Τη<text:s/>Διεύθυνση<text:s/>Έγκρισης<text:s/>και<text:s/>Παρακολούθησης<text:s/>Επενδύσεων.</text:span></text:p>
      <text:p text:style-name="P747"><text:span text:style-name="T747_1">β.<text:s/>Τη<text:s/>Διεύθυνση<text:s/>Κεφαλαίων<text:s/>Εξωτερικού.</text:span></text:p>
      <text:h text:style-name="P748" text:outline-level="6"><text:span text:style-name="T748_1">Άρθρο<text:s/>33<text:s/></text:span></text:h>
      <text:h text:style-name="P749" text:outline-level="6"><text:span text:style-name="T749_1">ΔΙΕΥΘΥΝΣΗ<text:s/>ΕΓΚΡΙΣΗΣ</text:span></text:h>
      <text:p text:style-name="P750"><text:span text:style-name="T750_1">ΚΑΙ<text:s/>ΠΑΡΑΚΟΛΟΥΘΗΣΗΣ<text:s/>ΕΠΕΝΔΥΣΕΩΝ</text:span></text:p>
      <text:p text:style-name="P751"><text:span text:style-name="T751_1">1.</text:span><text:span text:style-name="T751_2"><text:s/>Η<text:s/>Διεύθυνση<text:s/>Έγκρισης<text:s/>και<text:s/>Παρακολούθησης<text:s/>Επενδύσεων<text:s/>έχει<text:s/>ως<text:s/>επιχειρησιακό<text:s/>στόχο<text:s/>την<text:s/>αξιολόγηση,<text:s/>την<text:s/>έγκριση,<text:s/>την<text:s/>τεχνική<text:s/>και<text:s/>οικονομική<text:s/>παρακολούθηση<text:s/>των<text:s/>ιδιωτικών<text:s/>επενδύσεων<text:s/>και<text:s/>την<text:s/>παροχή<text:s/>κρατικών<text:s/>ενισχύσεων,<text:s/>σε<text:s/>εφαρμογή<text:s/>των<text:s/>αναπτυξιακών<text:s/>νόμων.</text:span></text:p>
      <text:p text:style-name="P752"><text:span text:style-name="T752_1">2.</text:span><text:span text:style-name="T752_2"><text:s/>Η<text:s/>Διεύθυνση<text:s/>αποτελείται<text:s/>από<text:s/>τα<text:s/>ακόλουθα<text:s/>Τμήματα:</text:span></text:p>
      <text:p text:style-name="P753"><text:span text:style-name="T753_1">α)</text:span><text:span text:style-name="T753_2"><text:tab/></text:span><text:span text:style-name="T753_3">Τμήμα<text:s/>Αξιολόγησης.</text:span></text:p>
      <text:p text:style-name="P754"><text:span text:style-name="T754_1">β)</text:span><text:span text:style-name="T754_2"><text:tab/></text:span><text:span text:style-name="T754_3">Τμήμα<text:s/>Ελέγχου.</text:span></text:p>
      <text:p text:style-name="P755"><text:span text:style-name="T755_1">γ)</text:span><text:span text:style-name="T755_2"><text:tab/></text:span><text:span text:style-name="T755_3">Τμήμα<text:s/>Εκταμίευσης<text:s/>και<text:s/>Συγχρηματοδοτούμενων<text:s/>Έργων.</text:span></text:p>
      <text:p text:style-name="P756"><text:span text:style-name="T756_1">δ)</text:span><text:span text:style-name="T756_2"><text:tab/></text:span><text:span text:style-name="T756_3">Τμήμα<text:s/>Νομικής<text:s/>Υποστήριξης.</text:span></text:p>
      <text:p text:style-name="P757"><text:span text:style-name="T757_1">ε)</text:span><text:span text:style-name="T757_2"><text:tab/></text:span><text:span text:style-name="T757_3">Τμήμα<text:s/>Στατιστικής<text:s/>και<text:s/>Ηλεκτρονικής<text:s/>Υποστήριξης.<text:s/>στ)<text:s/>Τμήμα<text:s/>Ενημέρωσης<text:s/>Επενδυτών<text:s/>και<text:s/>Επικοινωνίας.</text:span></text:p>
      <text:p text:style-name="P758"><text:span text:style-name="T758_1">3.</text:span><text:span text:style-name="T758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759"><text:span text:style-name="T759_1">α)</text:span><text:span text:style-name="T759_2"><text:tab/></text:span><text:span text:style-name="T759_3">Τμήμα<text:s/>Αξιολόγησης.</text:span></text:p>
      <text:p text:style-name="P760"><text:span text:style-name="T760_1">αα.<text:s/>Η<text:s/>μέριμνα<text:s/>για<text:s/>την<text:s/>πραγματοποίηση<text:s/>όλων<text:s/>των<text:s/>ενεργειών<text:s/>που<text:s/>σχετίζονται<text:s/>με<text:s/>τον<text:s/>έλεγχο<text:s/>και<text:s/>την<text:s/>αξιολόγηση<text:s/>των<text:s/>υποβαλλόμενων<text:s/>επενδυτικών<text:s/>σχεδίων,<text:s/>την<text:s/>έκδοση<text:s/>εγκριτικών<text:s/>ή<text:s/>απορριπτικών<text:s/>αποφάσεων,<text:s/>την<text:s/>εξέταση<text:s/>αιτημάτων<text:s/>ουσιωδών<text:s/>τροποποιήσεων<text:s/>των<text:s/>εγκεκριμένων<text:s/>επενδυτικών<text:s/>σχεδίων.</text:span></text:p>
      <text:p text:style-name="P761"><text:span text:style-name="T761_1">ββ.<text:s/>Ο<text:s/>έλεγχος<text:s/>πληρότητας<text:s/>των<text:s/>υποβαλλομένων<text:s/>επενδυτικών<text:s/>φακέλων<text:s/>και<text:s/>η<text:s/>αξιολόγηση<text:s/>των<text:s/>επενδυτικών<text:s/>προτάσεων.</text:span></text:p>
      <text:p text:style-name="P762"><text:span text:style-name="T762_1">γγ.<text:s/>Η<text:s/>εισήγηση<text:s/>για<text:s/>την<text:s/>έκδοση<text:s/>αποφάσεων<text:s/>υπαγωγής<text:s/>στους<text:s/>επενδυτικούς<text:s/>νόμους,<text:s/>η<text:s/>εισήγηση<text:s/>επί<text:s/>αιτήσεων<text:s/>ουσιωδών<text:s/>μεταβολών<text:s/>των<text:s/>εγκριτικών<text:s/>αποφάσεων<text:s/>κατά<text:s/>τη<text:s/>διάρκεια<text:s/>υλοποίησης<text:s/>των<text:s/>επενδυτικών<text:s/>σχεδίων,<text:s/>όπως<text:s/>η<text:s/>τροποποίηση<text:s/>του<text:s/>φυσικού<text:s/>και<text:s/>οικονομικού<text:s/>αντικειμένου<text:s/>σε<text:s/>ποσοστό<text:s/>άνω<text:s/>του<text:s/>10%<text:s/>του<text:s/>εγκεκριμένου<text:s/>προϋπολογισμού,<text:s/>και<text:s/>η<text:s/>εισήγηση<text:s/>για<text:s/>τη<text:s/>έκδοση<text:s/>απορριπτικών<text:s/>ή<text:s/>ανακλητικών<text:s/>αποφάσεων<text:s/>στις<text:s/>περιπτώσεις<text:s/>που<text:s/>δεν<text:s/>έχει<text:s/>προηγηθεί<text:s/>οιοσδήποτε<text:s/>έλεγχος<text:s/>επενδυτικών<text:s/>σχεδίων.</text:span></text:p>
      <text:p text:style-name="P763"><text:span text:style-name="T763_1">δδ.<text:s/>Η<text:s/>εξέταση<text:s/>αιτημάτων<text:s/>θεραπείας<text:s/>επί<text:s/>αποφάσεων<text:s/>που<text:s/>εκδόθηκαν<text:s/>στο<text:s/>πλαίσιο<text:s/>των<text:s/>αρμοδιοτήτων<text:s/>του.</text:span></text:p>
      <text:p text:style-name="P764"><text:span text:style-name="T764_1">εε.<text:s/>Η<text:s/>εισήγηση<text:s/>επί<text:s/>θεμάτων<text:s/>αρμοδιότητάς<text:s/>του<text:s/>ενώπιον<text:s/>της<text:s/>Κεντρικής<text:s/>Γνωμοδοτικής<text:s/>Επιτροπής.</text:span></text:p>
      <text:p text:style-name="P765"><text:span text:style-name="T765_1">στστ.<text:s/>Η<text:s/>κατάρτιση<text:s/>της<text:s/>ημερήσιας<text:s/>διάταξης<text:s/>της<text:s/>Κεντρικής<text:s/>Γνωμοδοτικής<text:s/>Επιτροπής<text:s/>και<text:s/>η<text:s/>εν<text:s/>γένει<text:s/>διαχείριση<text:s/>της<text:s/>λειτουργίας<text:s/>της,<text:s/>όπως,<text:s/>ενδεικτικά,<text:s/>η<text:s/>γραμματειακή<text:s/>εξυπηρέτησή<text:s/>της,<text:s/>η<text:s/>τήρηση<text:s/>πρακτικών<text:s/>συνεδριάσεων,<text:s/>η<text:s/>τήρηση<text:s/>αρχείου<text:s/>εισηγήσεων.</text:span></text:p>
      <text:p text:style-name="P766"><text:span text:style-name="T766_1">ζζ.<text:s/>H<text:s/>εν<text:s/>γένει<text:s/>διαχείριση<text:s/>του<text:s/>Μητρώου<text:s/>Αξιολογητών<text:s/>και<text:s/>η<text:s/>μέριμνα<text:s/>για<text:s/>τη<text:s/>θεσμοθέτηση<text:s/>διαδικασιών<text:s/>πιστοποίησης<text:s/>–<text:s/>εκπαίδευσης<text:s/>–<text:s/>αξιολόγησης<text:s/>των<text:s/>μελών<text:s/>του<text:s/>Μητρώου<text:s/>Αξιολογητών<text:s/>και<text:s/>της<text:s/>σύνταξης<text:s/>Οδηγού<text:s/>Δεοντολογίας<text:s/>Αξιολογητών<text:s/>και<text:s/>Αξιολόγησης<text:s/>Επενδύσεων.<text:s/>β)<text:s/>Τμήμα<text:s/>Ελέγχου.</text:span></text:p>
      <text:p text:style-name="P767"><text:span text:style-name="T767_1">αα.<text:s/>Η<text:s/>μέριμνα<text:s/>για<text:s/>την<text:s/>τεχνική<text:s/>και<text:s/>οικονομική<text:s/>παρακολούθηση<text:s/>της<text:s/>προόδου<text:s/>των<text:s/>επενδύσεων<text:s/>που<text:s/>υπάγονται<text:s/>στους<text:s/>επενδυτικούς<text:s/>νόμους<text:s/>από<text:s/>την<text:s/>Κεντρική<text:s/>Υπηρεσία,<text:s/>την<text:s/>παρακολούθηση<text:s/>και<text:s/>τον<text:s/>έλεγχο<text:s/>της<text:s/>τήρησης<text:s/>των<text:s/>όρων<text:s/>των<text:s/>εγκριτικών<text:s/>πράξεων<text:s/>και<text:s/>των<text:s/>διατάξεων<text:s/>των<text:s/>αναπτυξιακών<text:s/>νόμων<text:s/>από<text:s/>τους<text:s/>επενδυτές<text:s/>κατά<text:s/>το<text:s/>στάδιο<text:s/>υλοποίησης<text:s/>ολοκλήρωσης<text:s/>και<text:s/>της<text:s/>παραγωγικής<text:s/>λειτουργίας<text:s/>της<text:s/>επένδυσης.</text:span></text:p>
      <text:p text:style-name="P768"><text:span text:style-name="T768_1">ββ.<text:s/>Η<text:s/>εισήγηση<text:s/>συγκρότησης<text:s/>των<text:s/>Οργάνων<text:s/>Ελέγχου<text:s/>για<text:s/>τη<text:s/>διενέργεια<text:s/>όλων<text:s/>των<text:s/>ειδών<text:s/>ελέγχου<text:s/>επενδύσεων<text:s/>που<text:s/>διέπονται<text:s/>από<text:s/>τις<text:s/>διατάξεις<text:s/>του<text:s/>νόμου<text:s/>3908/2011<text:s/>ή<text:s/>των<text:s/>προγενέστερων<text:s/>επενδυτικών<text:s/>νόμων<text:s/>και<text:s/>η<text:s/>παραλαβή<text:s/>των<text:s/>πορισμάτων<text:s/>τους.</text:span></text:p>
      <text:p text:style-name="P769"><text:span text:style-name="T769_1">γγ.<text:s/>H<text:s/>εισήγηση<text:s/>για<text:s/>την<text:s/>έκδοση<text:s/>αποφάσεων<text:s/>ολοκλήρωσης<text:s/>και<text:s/>έναρξης<text:s/>παραγωγικής<text:s/>λειτουργίας<text:s/>των<text:s/>επενδύσεων,<text:s/>πιστοποίησης<text:s/>προόδου<text:s/>υλοποίησης<text:s/>επενδυτικών<text:s/>έργων,<text:s/>στις<text:s/>οποίες<text:s/>περιλαμβάνονται<text:s/>και<text:s/>προκύπτουσες<text:s/>αναγκαίες<text:s/>τροποποιήσεις<text:s/>των<text:s/>εγκεκριμένων<text:s/>επενδυτικών<text:s/>σχεδίων,<text:s/>και<text:s/>εισήγηση<text:s/>για<text:s/>την<text:s/>έκδοση<text:s/>ανακλητικών<text:s/>αποφάσεων<text:s/>ή<text:s/>και<text:s/>επιβολής<text:s/>κυρώσεων<text:s/>στις<text:s/>περιπτώσεις<text:s/>που<text:s/>έχει<text:s/>προηγηθεί<text:s/>οποιοσδήποτε<text:s/>έλεγχος<text:s/>επενδυτικών<text:s/>σχεδίων<text:s/>και<text:s/>μέχρι<text:s/>το<text:s/>στάδιο<text:s/>της<text:s/>δημοσίευσης<text:s/>της<text:s/>απόφασης<text:s/>ολοκλήρωσης<text:s/>και<text:s/>έναρξης<text:s/>παραγωγικής<text:s/>λειτουργίας<text:s/>των<text:s/>επενδύσεων.</text:span></text:p>
      <text:p text:style-name="P770"><text:span text:style-name="T770_1">δδ.<text:s/>Η<text:s/>εξέταση<text:s/>αιτήσεων<text:s/>θεραπείας<text:s/>κατά<text:s/>αποφάσεων<text:s/>που<text:s/>εκδόθηκαν<text:s/>στο<text:s/>πλαίσιο<text:s/>των<text:s/>αρμοδιοτήτων<text:s/>του.</text:span></text:p>
      <text:p text:style-name="P771"><text:span text:style-name="T771_1">εε.<text:s/>Η<text:s/>εισήγηση<text:s/>επί<text:s/>θεμάτων<text:s/>αρμοδιότητάς<text:s/>του<text:s/>ενώπιον<text:s/>της<text:s/>Κεντρικής<text:s/>Γνωμοδοτικής<text:s/>Επιτροπής.</text:span></text:p>
      <text:p text:style-name="P772"><text:span text:style-name="T772_1">στστ.<text:s/>H<text:s/>παρακολούθηση<text:s/>των<text:s/>επενδύσεων<text:s/>για<text:s/>την<text:s/>τήρηση<text:s/>των<text:s/>όρων<text:s/>του<text:s/>θεσμικού<text:s/>πλαισίου<text:s/>των<text:s/>επενδυτικών<text:s/>νόμων<text:s/>μετά<text:s/>την<text:s/>υπαγωγή<text:s/>τους<text:s/>και<text:s/>μέχρι<text:s/>το<text:s/>στάδιο<text:s/>της<text:s/>δημοσίευσης<text:s/>της<text:s/>απόφασης<text:s/>ολοκλήρωσης<text:s/>και<text:s/>έναρξης<text:s/>παραγωγικής<text:s/>λειτουργίας<text:s/>τoυς.</text:span></text:p>
      <text:p text:style-name="P773"><text:span text:style-name="T773_1">ζζ.<text:s/>H<text:s/>εν<text:s/>γένει<text:s/>διαχείριση<text:s/>του<text:s/>Μητρώου<text:s/>Ελεγκτών<text:s/>και<text:s/>η<text:s/>μέριμνα<text:s/>για<text:s/>τη<text:s/>θεσμοθέτηση<text:s/>διαδικασιών<text:s/>πιστοποίησης<text:s/>–<text:s/>εκπαίδευσης<text:s/>–<text:s/>αξιολόγησης<text:s/>των<text:s/>μελών<text:s/>του<text:s/>Μητρώου<text:s/>Ελεγκτών<text:s/>και<text:s/>σύνταξης<text:s/>Οδηγού<text:s/>Δεοντολογίας<text:s/>Ελεγκτών<text:s/>και<text:s/>Ελέγχου<text:s/>Επενδύσεων.</text:span></text:p>
      <text:p text:style-name="P774"><text:span text:style-name="T774_1">ηη.<text:s/>Η<text:s/>εισαγωγή<text:s/>και<text:s/>ο<text:s/>έλεγχος<text:s/>των<text:s/>στοιχείων<text:s/>παρακολούθησης<text:s/>της<text:s/>υλοποίησης<text:s/>των<text:s/>επενδύσεων,<text:s/>η<text:s/>περιοδική<text:s/>έκδοση<text:s/>αποτελεσμάτων<text:s/>παρακολούθησης<text:s/>και<text:s/>προόδου<text:s/>υλοποίησης<text:s/>των<text:s/>επενδύσεων<text:s/>και<text:s/>η<text:s/>εισήγηση<text:s/>διορθωτικών<text:s/>μέτρων<text:s/>για<text:s/>την<text:s/>επίτευξη<text:s/>των<text:s/>στόχων<text:s/>του<text:s/>τμήματος.</text:span></text:p>
      <text:p text:style-name="P775"><text:span text:style-name="T775_1">γ)</text:span><text:span text:style-name="T775_2"><text:tab/></text:span><text:span text:style-name="T775_3">Τμήμα<text:s/>Εκταμίευσης<text:s/>και<text:s/>Συγχρηματοδοτούμενων<text:s/>Έργων.</text:span></text:p>
      <text:p text:style-name="P776"><text:span text:style-name="T776_1">αα.<text:s/>Ο<text:s/>έλεγχος<text:s/>των<text:s/>δικαιολογητικών<text:s/>καταβολής<text:s/>των<text:s/>ενισχύσεων<text:s/>και<text:s/>η<text:s/>έκδοση<text:s/>των<text:s/>σχετικών<text:s/>εντολών.</text:span></text:p>
      <text:p text:style-name="P777"><text:span text:style-name="T777_1">ββ.<text:s/>Η<text:s/>χορήγηση<text:s/>κάθε<text:s/>είδους<text:s/>ενίσχυσης<text:s/>σύμφωνα<text:s/>με<text:s/>τις<text:s/>διατάξεις<text:s/>του<text:s/>νόμου<text:s/>3908/2011<text:s/>ή<text:s/>των<text:s/>προγενέστερων<text:s/>επενδυτικών<text:s/>νόμων.</text:span></text:p>
      <text:p text:style-name="P778"><text:span text:style-name="T778_1">γγ.<text:s/>H<text:s/>διενέργεια<text:s/>όλων<text:s/>των<text:s/>απαραίτητων<text:s/>ενεργειών<text:s/>για<text:s/>τη<text:s/>χρηματοδότηση<text:s/>από<text:s/>το<text:s/>Πρόγραμμα<text:s/>Δημοσίων<text:s/>Επενδύσεων:<text:s/>των<text:s/>ενισχύσεων<text:s/>των<text:s/>επενδυτικών<text:s/>σχεδίων<text:s/>και<text:s/>των<text:s/>λειτουργικών<text:s/>δαπανών<text:s/>όλων<text:s/>των<text:s/>Φορέων<text:s/>εφαρμογής<text:s/>των<text:s/>Επενδυτικών<text:s/>Νόμων.</text:span></text:p>
      <text:p text:style-name="P779"><text:span text:style-name="T779_1">δδ.<text:s/>Η<text:s/>εισήγηση<text:s/>επί<text:s/>θεμάτων<text:s/>αρμοδιότητάς<text:s/>του<text:s/>ενώπιον<text:s/>της<text:s/>Κεντρικής<text:s/>Γνωμοδοτικής<text:s/>Επιτροπής.</text:span></text:p>
      <text:p text:style-name="P780"><text:span text:style-name="T780_1">εε.<text:s/>H<text:s/>παρακολούθηση<text:s/>των<text:s/>επενδύσεων<text:s/>για<text:s/>την<text:s/>τήρηση<text:s/>των<text:s/>όρων<text:s/>του<text:s/>θεσμικού<text:s/>πλαισίου<text:s/>των<text:s/>επενδυτικών<text:s/>νόμων<text:s/>μετά<text:s/>τη<text:s/>δημοσίευση<text:s/>της<text:s/>απόφασης<text:s/>ολοκλήρωσης<text:s/>και<text:s/>έναρξης<text:s/>της<text:s/>παραγωγικής<text:s/>λειτουργίας<text:s/>τους.</text:span></text:p>
      <text:p text:style-name="P781"><text:span text:style-name="T781_1">στστ.<text:s/>H<text:s/>εισήγηση<text:s/>για<text:s/>την<text:s/>έκδοση<text:s/>τροποποιητικών<text:s/>ή<text:s/>ανακλητικών<text:s/>αποφάσεων<text:s/>ή<text:s/>και<text:s/>αποφάσεων<text:s/>επιβολής<text:s/>κυρώσεων<text:s/>μετά<text:s/>τη<text:s/>δημοσίευση<text:s/>της<text:s/>απόφασης<text:s/>ολοκλήρωσης<text:s/>και<text:s/>έναρξης<text:s/>παραγωγικής<text:s/>λειτουργίας<text:s/>των<text:s/>επενδύσεων.</text:span></text:p>
      <text:p text:style-name="P782"><text:span text:style-name="T782_1">ζζ.<text:s/>Η<text:s/>εξέταση<text:s/>αιτήσεων<text:s/>θεραπείας<text:s/>κατά<text:s/>αποφάσεων<text:s/>που<text:s/>εκδόθηκαν<text:s/>στο<text:s/>πλαίσιο<text:s/>των<text:s/>αρμοδιοτήτων<text:s/>του.</text:span></text:p>
      <text:p text:style-name="P783"><text:span text:style-name="T783_1">ηη.<text:s/>Η<text:s/>προεργασία,<text:s/>η<text:s/>ένταξη<text:s/>και<text:s/>η<text:s/>παρακολούθηση<text:s/>των<text:s/>επενδύσεων<text:s/>που<text:s/>συγχρηματοδοτούνται<text:s/>από<text:s/>Επιχειρησιακά<text:s/>Προγράμματα<text:s/>της<text:s/>Ευρωπαϊκής<text:s/>Ένωσης<text:s/>καθώς<text:s/>και<text:s/>η<text:s/>υποβολή<text:s/>προτάσεων<text:s/>για<text:s/>ένταξη<text:s/>εγκεκριμένων<text:s/>επενδύσεων<text:s/>σε<text:s/>επιχειρησιακά<text:s/>προγράμματα<text:s/>συγχρηματο-<text:s/>δότησης<text:s/>από<text:s/>την<text:s/>Ε.Ε.<text:s/>και<text:s/>η<text:s/>παροχή<text:s/>στοιχείων<text:s/>προόδου<text:s/>υλοποίησης<text:s/>αυτών.</text:span></text:p>
      <text:p text:style-name="P784"><text:span text:style-name="T784_1">θθ.<text:s/>Η<text:s/>εισαγωγή<text:s/>και<text:s/>ο<text:s/>έλεγχος<text:s/>των<text:s/>στοιχείων<text:s/>παρακολούθησης<text:s/>της<text:s/>υλοποίησης<text:s/>των<text:s/>επενδύσεων,<text:s/>η<text:s/>περιοδική<text:s/>έκδοση<text:s/>αποτελεσμάτων<text:s/>παρακολούθησης<text:s/>και<text:s/>προόδου<text:s/>υλοποίησης<text:s/>των<text:s/>επενδύσεων,<text:s/>και<text:s/>η<text:s/>εισήγηση<text:s/>διορθωτικών<text:s/>μέτρων<text:s/>για<text:s/>την<text:s/>επίτευξη<text:s/>των<text:s/>στόχων<text:s/>του<text:s/>τμήματος.</text:span></text:p>
      <text:p text:style-name="P785"><text:span text:style-name="T785_1">δ)</text:span><text:span text:style-name="T785_2"><text:tab/></text:span><text:span text:style-name="T785_3">Τμήμα<text:s/>Νομικής<text:s/>Υποστήριξης.</text:span></text:p>
      <text:p text:style-name="P786"><text:span text:style-name="T786_1">αα.<text:s/>Η<text:s/>παρακολούθηση<text:s/>και<text:s/>η<text:s/>μελέτη<text:s/>του<text:s/>εν<text:s/>γένει<text:s/>θεσμικού<text:s/>πλαισίου<text:s/>που<text:s/>σχετίζεται<text:s/>με<text:s/>τα<text:s/>καθεστώτα<text:s/>κινήτρων<text:s/>των<text:s/>επενδυτικών<text:s/>νόμων<text:s/>και<text:s/>η<text:s/>εισήγηση<text:s/>των<text:s/>αναγκαίων<text:s/>μέτρων<text:s/>για<text:s/>την<text:s/>προσαρμογή<text:s/>τους.</text:span></text:p>
      <text:p text:style-name="P787"><text:span text:style-name="T787_1">ββ.<text:s/>Η<text:s/>επεξεργασία<text:s/>και<text:s/>κατάρτιση<text:s/>των<text:s/>σχετικών<text:s/>νομοθετικών<text:s/>ρυθμίσεων,<text:s/>κανονιστικών<text:s/>αποφάσεων,<text:s/>εγκυκλίων<text:s/>και<text:s/>λοιπών<text:s/>διοικητικών<text:s/>εγγράφων<text:s/>παροχής<text:s/>οδηγιών<text:s/>και<text:s/>διευκρινίσεων<text:s/>για<text:s/>την<text:s/>ενιαία<text:s/>εφαρμογή<text:s/>των<text:s/>επενδυτικών<text:s/>νόμων.</text:span></text:p>
      <text:p text:style-name="P788"><text:span text:style-name="T788_1">γγ.<text:s/>Η<text:s/>παρακολούθηση<text:s/>θεμάτων<text:s/>Ευρωπαϊκής<text:s/>Ένωσης<text:s/>σχετικών<text:s/>με<text:s/>την<text:s/>παροχή<text:s/>κινήτρων<text:s/>στις<text:s/>ιδιωτικές<text:s/>επενδύσεις<text:s/>και<text:s/>τα<text:s/>καθεστώτα<text:s/>ενισχύσεων.</text:span></text:p>
      <text:p text:style-name="P789"><text:span text:style-name="T789_1">δδ.<text:s/>Η<text:s/>σύνταξη<text:s/>ερωτημάτων<text:s/>προς<text:s/>το<text:s/>Νομικό<text:s/>Συμβούλιο<text:s/>του<text:s/>Κράτους<text:s/>καθώς<text:s/>και<text:s/>η<text:s/>σύνταξη<text:s/>των<text:s/>εκθέσεων<text:s/>με<text:s/>τις<text:s/>απόψεις<text:s/>της<text:s/>υπηρεσίας<text:s/>και<text:s/>αποστολή<text:s/>του<text:s/>σχετικού<text:s/>φακέλου<text:s/>στο<text:s/>Συμβούλιο<text:s/>της<text:s/>Επικρατείας<text:s/>και<text:s/>τα<text:s/>Διοικητικά<text:s/>Δικαστήρια<text:s/>επί<text:s/>διαφορών<text:s/>του<text:s/>τομέα<text:s/>ευθύνης<text:s/>της<text:s/>Διεύθυνσης.</text:span></text:p>
      <text:p text:style-name="P790"><text:span text:style-name="T790_1">εε.<text:s/>Η<text:s/>αποστολή<text:s/>στοιχείων<text:s/>και<text:s/>η<text:s/>παροχή<text:s/>διευκρινίσεων<text:s/>με<text:s/>τη<text:s/>συνδρομή<text:s/>των<text:s/>αρμόδιων<text:s/>τμημάτων<text:s/>της<text:s/>Διεύθυνσης<text:s/>επί<text:s/>θεμάτων<text:s/>του<text:s/>τομέα<text:s/>ευθύνης<text:s/>αυτής,<text:s/>στις<text:s/>δικαστικές<text:s/>αρχές<text:s/>και<text:s/>τα<text:s/>θεσμοθετημένα<text:s/>ελεγκτικά<text:s/>όργανα<text:s/>της<text:s/>Διοίκησης.</text:span></text:p>
      <text:p text:style-name="P791"><text:span text:style-name="T791_1">στστ.<text:s/>Η<text:s/>ανταπόκριση<text:s/>στα<text:s/>μέσα<text:s/>άσκησης<text:s/>του<text:s/>κοινοβουλευτικού<text:s/>ελέγχου<text:s/>(ερωτήσεων,<text:s/>αναφορών,<text:s/>επερω-<text:s/>τήσεων,<text:s/>αιτήσεων<text:s/>κατάθεσης<text:s/>εγγράφων,<text:s/>επίκαιρων<text:s/>ερωτήσεων,<text:s/>επίκαιρων<text:s/>επερωτήσεων)<text:s/>στο<text:s/>πλαίσιο<text:s/>των<text:s/>αρμοδιοτήτων<text:s/>της<text:s/>Διεύθυνσης<text:s/>Ιδιωτικών<text:s/>Επενδύσεων.</text:span></text:p>
      <text:p text:style-name="P792"><text:span text:style-name="T792_1">ζζ.<text:s/>Η<text:s/>συνδρομή<text:s/>στη<text:s/>διαμόρφωση<text:s/>του<text:s/>περιεχομένου<text:s/>ατομικών<text:s/>διοικητικών<text:s/>πράξεων<text:s/>επιβολής<text:s/>κυρώσεων<text:s/>για<text:s/>μη<text:s/>τήρηση<text:s/>όρων<text:s/>υπαγωγής<text:s/>και<text:s/>συμμόρφωσης<text:s/>της<text:s/>Διοίκησης<text:s/>προς<text:s/>δικαστικές<text:s/>αποφάσεις.</text:span></text:p>
      <text:p text:style-name="P793"><text:span text:style-name="T793_1">ε)</text:span><text:span text:style-name="T793_2"><text:tab/></text:span><text:span text:style-name="T793_3">Τμήμα<text:s/>Στατιστικής<text:s/>και<text:s/>Ηλεκτρονικής<text:s/>Υποστήριξης.</text:span></text:p>
      <text:p text:style-name="P794"><text:span text:style-name="T794_1">αα.<text:s/>Η<text:s/>ηλεκτρονική<text:s/>στατιστική<text:s/>παρακολούθηση<text:s/>των<text:s/>επενδυτικών<text:s/>προτάσεων<text:s/>και<text:s/>των<text:s/>επενδύσεων<text:s/>που<text:s/>υπάγονται<text:s/>στις<text:s/>διατάξεις<text:s/>των<text:s/>αναπτυξιακών<text:s/>νόμων.</text:span></text:p>
      <text:p text:style-name="P795"><text:span text:style-name="T795_1">ββ.<text:s/>Η<text:s/>ανάλυση<text:s/>και<text:s/>τεκμηρίωση<text:s/>των<text:s/>στατιστικών<text:s/>στοιχείων<text:s/>και<text:s/>η<text:s/>εσωτερική<text:s/>αξιολόγηση<text:s/>των<text:s/>παρεχομένων<text:s/>κινήτρων.<text:s/>Η<text:s/>παρουσίαση<text:s/>και<text:s/>έκδοση<text:s/>στατιστικών<text:s/>στοιχείων<text:s/>κατά<text:s/>τακτά<text:s/>χρονικά<text:s/>διαστήματα<text:s/>και<text:s/>η<text:s/>εκπόνηση<text:s/>μελετών<text:s/>καθώς<text:s/>και<text:s/>η<text:s/>υποβολή<text:s/>προτάσεων<text:s/>σχετικών<text:s/>με<text:s/>τα<text:s/>παρεχόμενα<text:s/>κίνητρα.</text:span></text:p>
      <text:p text:style-name="P796"><text:span text:style-name="T796_1">γγ.<text:s/>Η<text:s/>μέριμνα<text:s/>για<text:s/>την<text:s/>έκδοση<text:s/>Οδηγιών<text:s/>λειτουργίας<text:s/>του<text:s/>Πληροφοριακού<text:s/>Συστήματος<text:s/>καθώς<text:s/>και<text:s/>η<text:s/>ανάρτηση<text:s/>στο<text:s/>διαδίκτυο<text:s/>των<text:s/>ανακοινώσεων,<text:s/>προσκλήσεων<text:s/>και<text:s/>εν<text:s/>γένει<text:s/>ενημερωτικών<text:s/>σημειωμάτων<text:s/>της<text:s/>Γενικής<text:s/>Διεύθυνσης<text:s/>Ιδιωτικών<text:s/>Επενδύσεων<text:s/>ως<text:s/>φορέα<text:s/>υλοποίησης<text:s/>των<text:s/>επενδυτικών<text:s/>νόμων,<text:s/>και<text:s/>η<text:s/>διαχείριση<text:s/>του<text:s/>περιεχομένου<text:s/>της<text:s/>οικείας<text:s/>ιστοσελίδας.</text:span></text:p>
      <text:p text:style-name="P797"><text:span text:style-name="T797_1">δδ.<text:s/>Η<text:s/>τήρηση<text:s/>αρχείου<text:s/>κλαδικών<text:s/>μελετών<text:s/>και<text:s/>η<text:s/>τήρηση<text:s/>και<text:s/>συνεχής<text:s/>ενημέρωση<text:s/>αρχείου<text:s/>τεχνικών<text:s/>εκθέσεων<text:s/>κατά<text:s/>κλάδο<text:s/>και<text:s/>πινάκων<text:s/>τυποποιημένων<text:s/>μεγεθών<text:s/>καθώς<text:s/>και<text:s/>τιμών<text:s/>κόστους<text:s/>για<text:s/>κτιριακές<text:s/>και<text:s/>μηχανολογικές<text:s/>εγκαταστάσεις<text:s/>των<text:s/>επενδυτικών<text:s/>μονάδων<text:s/>για<text:s/>τις<text:s/>ανάγκες<text:s/>τόσο<text:s/>της<text:s/>Κεντρικής<text:s/>όσο<text:s/>και<text:s/>των<text:s/>λοιπών<text:s/>υπηρεσιών<text:s/>εφαρμογής<text:s/>των<text:s/>αναπτυξιακών<text:s/>κινήτρων.</text:span></text:p>
      <text:p text:style-name="P798"><text:span text:style-name="T798_1">εε.<text:s/>Η<text:s/>επεξεργασία<text:s/>θεμάτων<text:s/>που<text:s/>προκύπτουν<text:s/>από<text:s/>αλλαγές<text:s/>ή<text:s/>τροποποιήσεις<text:s/>των<text:s/>διατάξεων<text:s/>του<text:s/>νόμου<text:s/>ή<text:s/>άλλων<text:s/>αποφάσεων<text:s/>με<text:s/>σκοπό<text:s/>την<text:s/>προσαρμογή<text:s/>τους<text:s/>στο<text:s/>σύστημα<text:s/>μηχανογράφησης<text:s/>με<text:s/>την<text:s/>ανάπτυξη<text:s/>νέων<text:s/>εφαρμογών<text:s/>ή<text:s/>αναβάθμιση<text:s/>του<text:s/>ήδη<text:s/>υπάρχοντος<text:s/>πληροφοριακού<text:s/>συστήματος.</text:span></text:p>
      <text:p text:style-name="P799"><text:span text:style-name="T799_1">στστ.<text:s/>Η<text:s/>γενική<text:s/>διοικητική<text:s/>–<text:s/>γραμματειακή<text:s/>υποστήριξη<text:s/>της<text:s/>Διεύθυνσης<text:s/>Έγκρισης<text:s/>και<text:s/>Παρακολούθησης<text:s/>Επενδύσεων.</text:span></text:p>
      <text:p text:style-name="P800"><text:span text:style-name="T800_1">στ)</text:span><text:span text:style-name="T800_2"><text:tab/></text:span><text:span text:style-name="T800_3">Τμήμα<text:s/>Ενημέρωσης<text:s/>Επενδυτών<text:s/>και<text:s/>Επικοινωνίας.</text:span></text:p>
      <text:p text:style-name="P801"><text:span text:style-name="T801_1">αα.<text:s/>Η<text:s/>παραλαβή<text:s/>αιτήσεων,<text:s/>δικαιολογητικών<text:s/>και<text:s/>στοιχείων<text:s/>για<text:s/>τα<text:s/>στάδια<text:s/>υλοποίησης<text:s/>των<text:s/>επενδυτικών<text:s/>σχεδίων<text:s/>όλων<text:s/>των<text:s/>επενδυτικών<text:s/>νόμων<text:s/>καθώς<text:s/>και<text:s/>λοιπών<text:s/>εγγράφων<text:s/>που<text:s/>απευθύνονται<text:s/>στη<text:s/>Γενική<text:s/>Διεύθυνση<text:s/>Ιδιωτικών<text:s/>Επενδύσεων,<text:s/>ως<text:s/>φορέα<text:s/>υλοποίησης<text:s/>τους.</text:span></text:p>
      <text:p text:style-name="P802"><text:span text:style-name="T802_1">ββ.<text:s/>Η<text:s/>επικοινωνία<text:s/>μεταξύ<text:s/>της<text:s/>Γενικής<text:s/>Διεύθυνσης<text:s/>Ιδιωτικών<text:s/>Επενδύσεων,<text:s/>ως<text:s/>φορέα<text:s/>υλοποίησης<text:s/>των<text:s/>επενδυτικών<text:s/>νόμων<text:s/>και<text:s/>των<text:s/>επιχειρηματικών<text:s/>φορέων<text:s/>για<text:s/>όλα<text:s/>τα<text:s/>θέματα<text:s/>που<text:s/>αφορούν<text:s/>τα<text:s/>επενδυτικά<text:s/>τους<text:s/>σχέδια.</text:span></text:p>
      <text:p text:style-name="P803"><text:span text:style-name="T803_1">γγ.<text:s/>Η<text:s/>υποδοχή<text:s/>του<text:s/>επενδυτικού<text:s/>κοινού<text:s/>και<text:s/>η<text:s/>παροχή<text:s/>πληροφοριών<text:s/>και<text:s/>διευκρινίσεων<text:s/>για<text:s/>τον<text:s/>τρόπο<text:s/>εφαρμογής<text:s/>των<text:s/>επενδυτικών<text:s/>νόμων<text:s/>σύμφωνα<text:s/>με<text:s/>τη<text:s/>νομοθεσία,<text:s/>το<text:s/>λοιπό<text:s/>θεσμικό<text:s/>πλαίσιο<text:s/>που<text:s/>τους<text:s/>διέπει<text:s/>και<text:s/>τις<text:s/>οδηγίες<text:s/>της<text:s/>αρμόδιας<text:s/>Υπηρεσίας.</text:span></text:p>
      <text:p text:style-name="P804"><text:span text:style-name="T804_1">δδ.<text:s/>Η<text:s/>διενέργεια<text:s/>του<text:s/>προελέγχου<text:s/>πληρότητας<text:s/>των<text:s/>αιτήσεων<text:s/>των<text:s/>επενδυτικών<text:s/>σχεδίων<text:s/>του<text:s/>νόμου<text:s/>3908/2011,<text:s/>σύμφωνα<text:s/>με<text:s/>το<text:s/>άρθρο<text:s/>3<text:s/>παρ.<text:s/>3<text:s/>του<text:s/>π.δ.<text:s/>33/2011<text:s/>(Α΄<text:s/>83).<text:s/>εε.<text:s/>Η<text:s/>σύνταξη<text:s/>σε<text:s/>συνεργασία<text:s/>με<text:s/>τα<text:s/>λοιπά<text:s/>Τμήματα<text:s/>της<text:s/>Διεύθυνσης<text:s/>ενημερωτικών<text:s/>εντύπων<text:s/>για<text:s/>τα<text:s/>παρεχόμενα<text:s/>κίνητρα<text:s/>των<text:s/>επενδυτικών<text:s/>νόμων.</text:span></text:p>
      <text:h text:style-name="P805" text:outline-level="6"><text:span text:style-name="T805_1">Άρθρο<text:s/>34<text:s/></text:span></text:h>
      <text:h text:style-name="P806" text:outline-level="6"><text:span text:style-name="T806_1">ΔΙΕΥΘΥΝΣΗ<text:s/>ΚΕΦΑΛΑΙΩΝ<text:s/>ΕΞΩΤΕΡΙΚΟΥ</text:span></text:h>
      <text:p text:style-name="P807"><text:span text:style-name="T807_1">1.</text:span><text:span text:style-name="T807_2"><text:s/>Η<text:s/>Διεύθυνση<text:s/>Κεφαλαίων<text:s/>Εξωτερικού<text:s/>έχει<text:s/>ως<text:s/>επιχειρησιακό<text:s/>στόχο<text:s/>την<text:s/>εγκατάσταση<text:s/>και<text:s/>λειτουργία<text:s/>αλλοδαπών<text:s/>επιχειρήσεων<text:s/>στην<text:s/>Ελλάδα,<text:s/>για<text:s/>την<text:s/>παρακολούθηση<text:s/>εγκατάστασης<text:s/>και<text:s/>λειτουργίας<text:s/>των<text:s/>αλλοδαπών<text:s/>ναυτιλιακών<text:s/>εταιρειών<text:s/>και<text:s/>την<text:s/>υπαγωγή<text:s/>ημεδαπών<text:s/>ναυτιλιακών<text:s/>εταιρειών<text:s/>στις<text:s/>διατάξεις<text:s/>του<text:s/>ισχύοντος<text:s/>νομικού<text:s/>πλαισίου.</text:span></text:p>
      <text:p text:style-name="P808"><text:span text:style-name="T808_1">2.</text:span><text:span text:style-name="T808_2"><text:s/>Η<text:s/>Διεύθυνση<text:s/>Κεφαλαίων<text:s/>Εξωτερικού<text:s/>αποτελείται<text:s/>από<text:s/>τα<text:s/>ακόλουθα<text:s/>Τμήματα:</text:span></text:p>
      <text:p text:style-name="P809"><text:span text:style-name="T809_1">α.<text:s/>Τμήμα<text:s/>Εταιρειών<text:s/>Ενδο-ομιλικών<text:s/>Υπηρεσιών<text:s/>και<text:s/>Άμεσων<text:s/>Επενδύσεων.</text:span></text:p>
      <text:p text:style-name="P810"><text:span text:style-name="T810_1">β.<text:s/>Τμήμα<text:s/>Ναυτιλιακών<text:s/>Εταιρειών.</text:span></text:p>
      <text:p text:style-name="P811"><text:span text:style-name="T811_1">3.</text:span><text:span text:style-name="T811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812"><text:span text:style-name="T812_1">α)</text:span><text:span text:style-name="T812_2"><text:tab/></text:span><text:span text:style-name="T812_3">Τμήμα<text:s/>Εταιρειών<text:s/>Ενδο-ομιλικών<text:s/>Υπηρεσιών<text:s/>και<text:s/>Άμεσων<text:s/>Επενδύσεων.</text:span></text:p>
      <text:p text:style-name="P813"><text:span text:style-name="T813_1">αα.<text:s/>Βάσει<text:s/>των<text:s/>διατάξεων<text:s/>του<text:s/>Κεφ.<text:s/>ΣΤ<text:s/>του<text:s/>Ν.<text:s/>3427/2005:<text:s/>Η<text:s/>υποδοχή<text:s/>αιτήσεων<text:s/>για<text:s/>χορήγηση<text:s/>άδειας<text:s/>εγκατάστασης<text:s/>στην<text:s/>Ελλάδα<text:s/>αλλοδαπών<text:s/>εταιρειών<text:s/>για<text:s/>υπαγωγή<text:s/>ημεδαπών<text:s/>εταιρειών<text:s/>στις<text:s/>διατάξεις<text:s/>αυτές,<text:s/>καθώς<text:s/>και<text:s/>ο<text:s/>έλεγχός<text:s/>τους.</text:span></text:p>
      <text:p text:style-name="P814"><text:span text:style-name="T814_1">Η<text:s/>αξιολόγηση<text:s/>της<text:s/>μελέτης<text:s/>τεκμηρίωσης<text:s/>περιθωρίου<text:s/>κέρδους<text:s/>με<text:s/>τη<text:s/>μέθοδο<text:s/>cost-plus,<text:s/>και<text:s/>η<text:s/>εισήγηση<text:s/>στην<text:s/>προβλεπόμενη<text:s/>από<text:s/>το<text:s/>άρθρο<text:s/>28<text:s/>του<text:s/>Ν.<text:s/>3427/2005<text:s/>Επιτροπή.</text:span></text:p>
      <text:p text:style-name="P815"><text:span text:style-name="T815_1">Η<text:s/>χορήγηση<text:s/>άδειας<text:s/>εγκατάστασης<text:s/>στην<text:s/>Ελλάδα<text:s/>αλλοδαπών<text:s/>εταιρειών<text:s/>και<text:s/>υπαγωγής<text:s/>ημεδαπών<text:s/>εταιρειών,<text:s/>καθώς<text:s/>και<text:s/>η<text:s/>τροποποίηση<text:s/>ή<text:s/>ανάκληση<text:s/>αυτών.</text:span></text:p>
      <text:p text:style-name="P816"><text:span text:style-name="T816_1">Η<text:s/>επικαιροποίηση<text:s/>του<text:s/>καθορισθέντος<text:s/>περιθωρίου<text:s/>κέρδους<text:s/>σύμφωνα<text:s/>με<text:s/>τα<text:s/>οριζόμενα<text:s/>στο<text:s/>νόμο.</text:span></text:p>
      <text:p text:style-name="P817"><text:span text:style-name="T817_1">Ο<text:s/>έλεγχος<text:s/>και<text:s/>η<text:s/>παρακολούθηση<text:s/>της<text:s/>λειτουργίας<text:s/>των<text:s/>παραπάνω<text:s/>εταιρειών,<text:s/>και<text:s/>η<text:s/>επιβολή<text:s/>κυρώσεων<text:s/>σε<text:s/>περίπτωση<text:s/>διαπίστωσης<text:s/>παράβασης<text:s/>του<text:s/>νόμου<text:s/>και<text:s/>των<text:s/>εγκριτικών<text:s/>αποφάσεων.</text:span></text:p>
      <text:p text:style-name="P818"><text:span text:style-name="T818_1">Η<text:s/>ανάπτυξη<text:s/>και<text:s/>λειτουργία<text:s/>Πληροφοριακού<text:s/>Συστήματος<text:s/>για<text:s/>την<text:s/>εφαρμογή<text:s/>και<text:s/>παρακολούθηση<text:s/>του<text:s/>νόμου.</text:span></text:p>
      <text:p text:style-name="P819"><text:span text:style-name="T819_1">ββ.<text:s/>Η<text:s/>κατάρτιση<text:s/>προτάσεων<text:s/>για<text:s/>την<text:s/>παραχώρηση<text:s/>της<text:s/>χρήσης<text:s/>αιγιαλού,<text:s/>παραλίας<text:s/>και<text:s/>θαλασσίου<text:s/>χώρου<text:s/>για<text:s/>εμπορικούς,<text:s/>βιομηχανικούς,<text:s/>συγκοινωνιακούς,<text:s/>λιμενικούς<text:s/>ή<text:s/>άλλου<text:s/>είδους<text:s/>σκοπούς,<text:s/>κατά<text:s/>το<text:s/>άρθρο<text:s/>14<text:s/>του<text:s/>Ν.<text:s/>2971/2001<text:s/>(Α΄<text:s/>285).</text:span></text:p>
      <text:p text:style-name="P820"><text:span text:style-name="T820_1">γγ.<text:s/>Η<text:s/>αιτιολογημένη<text:s/>εισήγηση<text:s/>για<text:s/>τη<text:s/>σκοπιμότητα<text:s/>χορήγησης<text:s/>άδειας<text:s/>διαμονής<text:s/>σε<text:s/>αλλοδαπούς<text:s/>για<text:s/>ανάπτυξη<text:s/>επενδυτικής<text:s/>δραστηριότητας,<text:s/>βάσει<text:s/>του<text:s/>άρθρου<text:s/>26<text:s/>του<text:s/>Ν.<text:s/>3386/2005<text:s/>(Α΄<text:s/>212).</text:span></text:p>
      <text:p text:style-name="P821"><text:span text:style-name="T821_1">δδ.<text:s/>Η<text:s/>εφαρμογή<text:s/>των<text:s/>άρθρων<text:s/>7<text:s/>και<text:s/>9<text:s/>του<text:s/>Ν.<text:s/>4171/1961<text:s/>«Περί<text:s/>λήψεως<text:s/>γενικών<text:s/>μέτρων<text:s/>δια<text:s/>την<text:s/>υποβοήθησιν<text:s/>της<text:s/>αναπτύξεως<text:s/>της<text:s/>οικονομίας<text:s/>της<text:s/>χώρας»<text:s/>(Α΄<text:s/>93),<text:s/>όπως<text:s/>ισχύει.</text:span></text:p>
      <text:p text:style-name="P822"><text:span text:style-name="T822_1">εε.<text:s/>Η<text:s/>εφαρμογή<text:s/>των<text:s/>διατάξεων<text:s/>του<text:s/>Ν.Δ.<text:s/>2687/1953<text:s/>«Περί<text:s/>επενδύσεων<text:s/>και<text:s/>προστασίας<text:s/>Κεφαλαίων<text:s/>Εξωτερικού»<text:s/>(Α΄<text:s/>317).</text:span></text:p>
      <text:p text:style-name="P823"><text:span text:style-name="T823_1">στστ.<text:s/>Η<text:s/>ενημέρωση<text:s/>των<text:s/>επιχειρήσεων<text:s/>σχετικά<text:s/>με<text:s/>την<text:s/>εφαρμογή<text:s/>του<text:s/>θεσμικού<text:s/>πλαισίου<text:s/>αρμοδιότητας<text:s/>του<text:s/>Τμήματος,<text:s/>μέσω<text:s/>ιστοσελίδας<text:s/>και<text:s/>κάθε<text:s/>άλλης<text:s/>δυνατής<text:s/>επικοινωνιακής<text:s/>μεθόδου.</text:span></text:p>
      <text:p text:style-name="P824"><text:span text:style-name="T824_1">ζζ.<text:s/>Η<text:s/>εισήγηση<text:s/>μέτρων<text:s/>που<text:s/>αποβλέπουν<text:s/>στην<text:s/>προσέλκυση<text:s/>Κεφαλαίων<text:s/>Εξωτερικού.</text:span></text:p>
      <text:p text:style-name="P825"><text:span text:style-name="T825_1">β)</text:span><text:span text:style-name="T825_2"><text:tab/></text:span><text:span text:style-name="T825_3">Τμήμα<text:s/>Ναυτιλιακών<text:s/>Εταιρειών.</text:span></text:p>
      <text:p text:style-name="P826"><text:span text:style-name="T826_1">αα.<text:s/>Η<text:s/>παρακολούθηση<text:s/>των<text:s/>αδειών<text:s/>εγκατάστασης<text:s/>αλλοδαπών<text:s/>και<text:s/>η<text:s/>υπαγωγή<text:s/>ημεδαπών<text:s/>ναυτιλιακών<text:s/>εταιρειών<text:s/>στις<text:s/>διατάξεις<text:s/>των<text:s/>νόμων<text:s/>27/1975<text:s/>(Α΄<text:s/>77),<text:s/>2234/1994<text:s/>(Α΄<text:s/>142),<text:s/>3427/2005<text:s/>(Α΄<text:s/>312).</text:span></text:p>
      <text:p text:style-name="P827"><text:span text:style-name="T827_1">ββ.<text:s/>Η<text:s/>διαχείριση<text:s/>των<text:s/>εγγυητικών<text:s/>επιστολών<text:s/>των<text:s/>παραπάνω<text:s/>εταιρειών.</text:span></text:p>
      <text:p text:style-name="P828"><text:span text:style-name="T828_1">γγ.<text:s/>Η<text:s/>παρακολούθηση<text:s/>και<text:s/>ο<text:s/>έλεγχος<text:s/>της<text:s/>λειτουργίας<text:s/>αυτών.</text:span></text:p>
      <text:p text:style-name="P829"><text:span text:style-name="T829_1">δδ.<text:s/>Η<text:s/>επιβολή<text:s/>κυρώσεων<text:s/>σε<text:s/>περίπτωση<text:s/>διαπίστωσης<text:s/>παράβασης<text:s/>του<text:s/>νόμου<text:s/>και<text:s/>των<text:s/>εγκριτικών<text:s/>αποφάσεων.</text:span></text:p>
      <text:p text:style-name="P830"><text:span text:style-name="T830_1">εε.<text:s/>Η<text:s/>ανάπτυξη<text:s/>και<text:s/>λειτουργία<text:s/>Πληροφοριακού<text:s/>Συστήματος<text:s/>για<text:s/>την<text:s/>εφαρμογή<text:s/>και<text:s/>παρακολούθηση<text:s/>των<text:s/>παραπάνω.</text:span></text:p>
      <text:p text:style-name="P831"><text:span text:style-name="T831_1">στστ.<text:s/>Η<text:s/>υπαγωγή<text:s/>πλοίων<text:s/>στα<text:s/>Ελληνικά<text:s/>νηολόγια<text:s/>σύμφωνα<text:s/>με<text:s/>το<text:s/>άρθρο<text:s/>13<text:s/>του<text:s/>Ν.Δ.<text:s/>2687/1953<text:s/>(Α΄<text:s/>317).</text:span></text:p>
      <text:h text:style-name="P832" text:outline-level="6"><text:span text:style-name="T832_1">Άρθρο<text:s/>35<text:s/></text:span></text:h>
      <text:h text:style-name="P833" text:outline-level="6"><text:span text:style-name="T833_1">ΑΥΤΟΤΕΛΕΣ<text:s/>ΤΜΗΜΑ<text:s/>ΦΟΡΟΛΟΓΙΚΩΝ<text:s/>ΚΙΝΗΤΡΩΝ</text:span></text:h>
      <text:p text:style-name="P834"><text:span text:style-name="T834_1">1.</text:span><text:span text:style-name="T834_2"><text:s/>Το<text:s/>Αυτοτελές<text:s/>Τμήμα<text:s/>Φορολογικών<text:s/>Κινήτρων<text:s/>υπάγεται<text:s/>απευθείας<text:s/>στο<text:s/>Γενικό<text:s/>Γραμματέα<text:s/>Στρατηγικών<text:s/>και<text:s/>Ιδιωτικών<text:s/>Επενδύσεων.</text:span></text:p>
      <text:p text:style-name="P835"><text:span text:style-name="T835_1">2.</text:span><text:span text:style-name="T835_2"><text:s/>Αρμοδιότητες<text:s/>του<text:s/>Τμήματος<text:s/>είναι<text:s/>οι<text:s/>ακόλουθες:</text:span></text:p>
      <text:p text:style-name="P836"><text:span text:style-name="T836_1">αα.<text:s/>Η<text:s/>ευθύνη<text:s/>για<text:s/>την<text:s/>παρακολούθηση<text:s/>των<text:s/>Δηλώσεων<text:s/>Φορολογικής<text:s/>Απαλλαγής<text:s/>(Δ.Φ.Α.).</text:span></text:p>
      <text:p text:style-name="P837"><text:span text:style-name="T837_1">ββ.<text:s/>Η<text:s/>μέριμνα<text:s/>για<text:s/>την<text:s/>παρακολούθηση<text:s/>του<text:s/>ύψους<text:s/>των<text:s/>φορολογικών<text:s/>απαλλαγών<text:s/>σε<text:s/>σχέση<text:s/>με<text:s/>το<text:s/>χάρτη<text:s/>Περιφερειακών<text:s/>Ενισχύσεων<text:s/>και<text:s/>τη<text:s/>Διαχείριση<text:s/>–<text:s/>Ανάπτυξη<text:s/>του<text:s/>πληροφοριακού<text:s/>συστήματος<text:s/>στο<text:s/>πλαίσιο<text:s/>των<text:s/>αρμοδιοτήτων<text:s/>του<text:s/>Τμήματος.</text:span></text:p>
      <text:p text:style-name="P838"><text:span text:style-name="T838_1">γγ.<text:s/>Η<text:s/>παρακολούθηση<text:s/>των<text:s/>καθεστώτων<text:s/>ενισχύσεων<text:s/>και<text:s/>της<text:s/>σχετικής<text:s/>Εθνικής<text:s/>και<text:s/>Ενωσιακής<text:s/>νομοθεσίας<text:s/>για<text:s/>την<text:s/>παροχή<text:s/>φορολογικών<text:s/>κινήτρων.</text:span></text:p>
      <text:p text:style-name="P839"><text:span text:style-name="T839_1">δδ.<text:s/>Η<text:s/>μέριμνα<text:s/>για<text:s/>τη<text:s/>σύνταξη<text:s/>των<text:s/>κανονιστικών<text:s/>αποφάσεων<text:s/>που<text:s/>προβλέπει<text:s/>ο<text:s/>εκάστοτε<text:s/>αναπτυξιακός<text:s/>νόμος<text:s/>και<text:s/>τη<text:s/>γνωστοποίηση<text:s/>αυτών<text:s/>στην<text:s/>Ευρωπαϊκή<text:s/>Ένωση.</text:span></text:p>
      <text:p text:style-name="P840"><text:span text:style-name="T840_1">εε.<text:s/>Η<text:s/>εισήγηση<text:s/>για<text:s/>την<text:s/>παροχή<text:s/>των<text:s/>φορολογικών<text:s/>κινήτρων<text:s/>για<text:s/>συγκεκριμένο<text:s/>διάστημα<text:s/>από<text:s/>την<text:s/>έναρξη<text:s/>λειτουργίας<text:s/>της<text:s/>στρατηγικής<text:s/>επένδυσης<text:s/>και<text:s/>η<text:s/>παροχή<text:s/>πληροφοριών<text:s/>προς<text:s/>τους<text:s/>ενδιαφερόμενους<text:s/>φορείς.</text:span></text:p>
      <text:p text:style-name="P841"><text:span text:style-name="T841_1">στστ.<text:s/>H<text:s/>παρακολούθηση<text:s/>της<text:s/>τήρησης<text:s/>των<text:s/>μακροχρόνιων<text:s/>υποχρεώσεων<text:s/>των<text:s/>επιχειρήσεων<text:s/>που<text:s/>κάνουν<text:s/>χρήση<text:s/>των<text:s/>κινήτρων<text:s/>φορολογικής<text:s/>απαλλαγής.</text:span></text:p>
      <text:p text:style-name="P842"><text:span text:style-name="T842_1">ζζ.<text:s/>Η<text:s/>συνεργασία<text:s/>με<text:s/>το<text:s/>Τμήμα<text:s/>Αξιολόγησης<text:s/>της<text:s/>Διεύθυνσης<text:s/>Έγκρισης<text:s/>και<text:s/>Παρακολούθησης<text:s/>Επενδύσεων,<text:s/>όσον<text:s/>αφορά<text:s/>στην<text:s/>ένταξη<text:s/>των<text:s/>επιχειρήσεων<text:s/>με<text:s/>το<text:s/>κίνητρο<text:s/>φορολογικής<text:s/>απαλλαγής.</text:span></text:p>
      <text:p text:style-name="P843"><text:span text:style-name="T843_1">ηη.<text:s/>Η<text:s/>διαχείριση<text:s/>του<text:s/>πληροφοριακού<text:s/>συστήματος<text:s/>στα<text:s/>πλαίσια<text:s/>των<text:s/>αρμοδιοτήτων<text:s/>του<text:s/>Τμήματος.</text:span></text:p>
      <text:h text:style-name="P844" text:outline-level="6"><text:span text:style-name="T844_1">Άρθρο<text:s/>36<text:s/></text:span></text:h>
      <text:h text:style-name="P845" text:outline-level="6"><text:span text:style-name="T845_1">ΓΕΝΙΚΗ<text:s/>ΓΡΑΜΜΑΤΕΙΑ<text:s/>ΔΗΜΟΣΙΩΝ<text:s/>ΕΠΕΝΔΥΣΕΩΝ<text:s/>ΚΑΙΕΘΝΙΚΟΥ<text:s/>ΣΤΡΑΤΗΓΙΚΟΥ<text:s/>ΠΛΑΙΣΙΟΥ<text:s/>ΑΝΑΦΟΡΑΣ<text:s/>(ΕΣΠΑ)</text:span></text:h>
      <text:p text:style-name="P846"><text:span text:style-name="T846_1">1.</text:span><text:span text:style-name="T846_2"><text:s/>Η<text:s/>Γενική<text:s/>Γραμματεία<text:s/>Δημοσίων<text:s/>Επενδύσεων<text:s/>και<text:s/>Εθνικού<text:s/>Στρατηγικού<text:s/>Πλαισίου<text:s/>Αναφοράς<text:s/>(ΕΣΠΑ)<text:s/>και<text:s/>αποτελεί<text:s/>την<text:s/>Εθνική<text:s/>Αρχή<text:s/>Συντονισμού<text:s/>του<text:s/>άρθρου<text:s/>2<text:s/>παρ.<text:s/>1<text:s/>του<text:s/>Ν.<text:s/>3614/2007<text:s/>(Α΄<text:s/>267).</text:span></text:p>
      <text:p text:style-name="P847"><text:span text:style-name="T847_1">2.</text:span><text:span text:style-name="T847_2"><text:s/>Η<text:s/>Γενική<text:s/>Γραμματεία<text:s/>αποτελείται<text:s/>από<text:s/>τις<text:s/>ακόλουθες<text:s/>υπηρεσίες:</text:span></text:p>
      <text:p text:style-name="P848"><text:span text:style-name="T848_1">α)</text:span><text:span text:style-name="T848_2"><text:tab/></text:span><text:span text:style-name="T848_3">Τη<text:s/>Γενική<text:s/>Διεύθυνση<text:s/>Δημοσίων<text:s/>Επενδύσεων.</text:span></text:p>
      <text:p text:style-name="P849"><text:span text:style-name="T849_1">β)</text:span><text:span text:style-name="T849_2"><text:tab/></text:span><text:span text:style-name="T849_3">Το<text:s/>Αυτοτελές<text:s/>Τμήμα<text:s/>Προγραμματισμού,<text:s/>Συντονισμού<text:s/>και<text:s/>Παρακολούθησης<text:s/>της<text:s/>Υλοποίησης<text:s/>των<text:s/>Χρηματοδοτικών<text:s/>Μηχανισμών<text:s/>Ευρωπαϊκού<text:s/>Οικονομικού<text:s/>Χώρου<text:s/>(ΧΜ<text:s/>ΕΟΧ)<text:s/>–<text:s/>Εθνικό<text:s/>Σημείο<text:s/>Επαφής.</text:span></text:p>
      <text:p text:style-name="P850"><text:span text:style-name="T850_1">γ)</text:span><text:span text:style-name="T850_2"><text:tab/></text:span><text:span text:style-name="T850_3">Το<text:s/>Αυτοτελές<text:s/>Τμήμα<text:s/>Σχεδιασμού<text:s/>και<text:s/>Εκτέλεσης<text:s/>Επιθεωρήσεων<text:s/>Προγράμματος<text:s/>Δημοσίων<text:s/>Επενδύσεων.</text:span></text:p>
      <text:h text:style-name="P851" text:outline-level="6"><text:span text:style-name="T851_1">Άρθρο<text:s/>37<text:s/></text:span></text:h>
      <text:h text:style-name="P852" text:outline-level="6"><text:span text:style-name="T852_1">ΓΕΝΙΚΗ<text:s/>ΔΙΕΥΘΥΝΣΗ<text:s/>ΔΗΜΟΣΙΩΝ<text:s/>ΕΠΕΝΔΥΣΕΩΝ</text:span></text:h>
      <text:p text:style-name="P853"><text:span text:style-name="T853_1">1.</text:span><text:span text:style-name="T853_2"><text:s/>Στρατηγικός<text:s/>σκοπός<text:s/>της<text:s/>Γενικής<text:s/>Διεύθυνσης<text:s/>Δημοσίων<text:s/>Επενδύσεων<text:s/>είναι<text:s/>η<text:s/>διαμόρφωση<text:s/>και<text:s/>εποπτεία<text:s/>του<text:s/>πλαισίου<text:s/>χρηματοδότησης<text:s/>της<text:s/>αναπτυξιακής<text:s/>πολιτικής<text:s/>της<text:s/>χώρας.<text:s/>Συγκεκριμένα<text:s/>στρατηγικός<text:s/>σκοπός<text:s/>της<text:s/>Γενικής<text:s/>Διεύθυνσης<text:s/>Δημοσίων<text:s/>Επενδύσεων<text:s/>είναι:</text:span></text:p>
      <text:p text:style-name="P854"><text:span text:style-name="T854_1">α.<text:s/>Ο<text:s/>συντονισμός<text:s/>του<text:s/>σχεδιασμού,<text:s/>των<text:s/>προτεραιοτήτων<text:s/>και<text:s/>της<text:s/>εφαρμογής<text:s/>των<text:s/>αναπτυξιακών<text:s/>πολιτικών,<text:s/>μέσω<text:s/>της<text:s/>διασφάλισης<text:s/>των<text:s/>πόρων<text:s/>του<text:s/>προϋπολογισμού<text:s/>δημοσίων<text:s/>Επενδύσεων<text:s/>για<text:s/>τη<text:s/>χρηματοδότηση<text:s/>Προγραμμάτων<text:s/>Ανάπτυξης,<text:s/>ανεξαρτήτως<text:s/>πηγής<text:s/>χρηματοδότησης.</text:span></text:p>
      <text:p text:style-name="P855"><text:span text:style-name="T855_1">β.<text:s/>Η<text:s/>εποπτεία<text:s/>και<text:s/>ο<text:s/>συντονισμός<text:s/>του<text:s/>ελέγχου<text:s/>της<text:s/>οικονομικής<text:s/>παρακολούθησης<text:s/>της<text:s/>εκτέλεσης<text:s/>του<text:s/>Προγράμματος<text:s/>Δημοσίων<text:s/>Επενδύσεων<text:s/>μέσω<text:s/>σχετικών<text:s/>επιθεωρήσεων.</text:span></text:p>
      <text:p text:style-name="P856"><text:span text:style-name="T856_1">γ.<text:s/>Η<text:s/>διαμόρφωση<text:s/>και<text:s/>εποπτεία<text:s/>της<text:s/>επίτευξης<text:s/>των<text:s/>οικονομικών<text:s/>στόχων<text:s/>υλοποίησης<text:s/>των<text:s/>συγχρηματοδοτού-<text:s/>μενων<text:s/>Προγραμμάτων<text:s/>της<text:s/>προγραμματικής<text:s/>περιόδου<text:s/>2007<text:s/>–<text:s/>2013<text:s/>(ΕΣΠΑ,<text:s/>Πρόγραμμα<text:s/>Αγροτικής<text:s/>Ανάπτυξης,<text:s/>Πρόγραμμα<text:s/>Αλιείας,<text:s/>Λοιπά<text:s/>προγράμματα).</text:span></text:p>
      <text:p text:style-name="P857"><text:span text:style-name="T857_1">δ.<text:s/>Η<text:s/>διαμόρφωση<text:s/>και<text:s/>εποπτεία<text:s/>της<text:s/>επίτευξης<text:s/>των<text:s/>οικονομικών<text:s/>στόχων<text:s/>υλοποίησης<text:s/>των<text:s/>συγχρηματοδοτού-<text:s/>μενων<text:s/>Προγραμμάτων<text:s/>της<text:s/>επόμενης<text:s/>προγραμματικής<text:s/>περιόδου<text:s/>2014<text:s/>–<text:s/>2020.</text:span></text:p>
      <text:p text:style-name="P858"><text:span text:style-name="T858_1">ε.<text:s/>Ο<text:s/>συντονισμός<text:s/>και<text:s/>η<text:s/>υλοποίηση<text:s/>των<text:s/>Μνημονίων<text:s/>Κατανοήσεως<text:s/>των<text:s/>Χρηματοδοτικών<text:s/>Μηχανισμών<text:s/>Ευρωπαϊκού<text:s/>Οικονομικού<text:s/>Χώρου<text:s/>στη<text:s/>χώρα,<text:s/>καθώς<text:s/>και<text:s/>η<text:s/>επίτευξη<text:s/>των<text:s/>στόχων<text:s/>αυτών.</text:span></text:p>
      <text:p text:style-name="P859"><text:span text:style-name="T859_1">στ.<text:s/>Η<text:s/>εκπροσώπηση<text:s/>της<text:s/>χώρας<text:s/>έναντι<text:s/>διεθνών<text:s/>και<text:s/>άλλων<text:s/>οικονομικών<text:s/>Οργανισμών<text:s/>για<text:s/>τα<text:s/>θέματα<text:s/>προγραμματισμού,<text:s/>χρηματοδότησης<text:s/>και<text:s/>εκτέλεσης<text:s/>του<text:s/>Προγράμματος<text:s/>Δημοσίων<text:s/>Επενδύσεων.</text:span></text:p>
      <text:p text:style-name="P860"><text:span text:style-name="T860_1">4.</text:span><text:span text:style-name="T860_2"><text:s/>Η<text:s/>Γενική<text:s/>Διεύθυνση<text:s/>Δημοσίων<text:s/>Επενδύσεων<text:s/>αποτελείται<text:s/>από<text:s/>τη<text:s/>Διεύθυνση<text:s/>Δημοσίων<text:s/>Επενδύσεων.</text:span></text:p>
      <text:h text:style-name="P861" text:outline-level="6"><text:span text:style-name="T861_1">Άρθρο<text:s/>38<text:s/></text:span></text:h>
      <text:h text:style-name="P862" text:outline-level="6"><text:span text:style-name="T862_1">ΔΙΕΥΘΥΝΣΗ<text:s/>ΔΗΜΟΣΙΩΝ<text:s/>ΕΠΕΝΔΥΣΕΩΝ</text:span></text:h>
      <text:p text:style-name="P863"><text:span text:style-name="T863_1">1.</text:span><text:span text:style-name="T863_2"><text:s/>Επιχειρησιακός<text:s/>στόχος<text:s/>της<text:s/>Διεύθυνσης<text:s/>Δημοσίων<text:s/>Επενδύσεων<text:s/>είναι<text:s/>η<text:s/>χρηματοδότηση<text:s/>της<text:s/>αναπτυξιακής<text:s/>πολιτικής<text:s/>με<text:s/>την<text:s/>υλοποίηση<text:s/>του<text:s/>Προγράμματος<text:s/>Δημοσίων<text:s/>Επενδύσεων.</text:span></text:p>
      <text:p text:style-name="P864"><text:span text:style-name="T864_1">2.</text:span><text:span text:style-name="T864_2"><text:s/>Η<text:s/>Διεύθυνση<text:s/>αποτελείται<text:s/>από<text:s/>τα<text:s/>ακόλουθα<text:s/>Τμήματα:</text:span></text:p>
      <text:p text:style-name="P865"><text:span text:style-name="T865_1">α)</text:span><text:span text:style-name="T865_2"><text:tab/></text:span><text:span text:style-name="T865_3">Τμήμα<text:s/>Σχεδιασμού<text:s/>Αξιολόγησης<text:s/>και<text:s/>Υποστήριξης<text:s/>Προγράμματος<text:s/>Δημοσίων<text:s/>Επενδύσεων.</text:span></text:p>
      <text:p text:style-name="P866"><text:span text:style-name="T866_1">β)</text:span><text:span text:style-name="T866_2"><text:tab/></text:span><text:span text:style-name="T866_3">Τμήμα<text:s/>Προϋπολογισμού<text:s/>και<text:s/>Προγραμματισμού<text:s/>Δημοσίων<text:s/>Επενδύσεων</text:span></text:p>
      <text:p text:style-name="P867"><text:span text:style-name="T867_1">γ)</text:span><text:span text:style-name="T867_2"><text:tab/></text:span><text:span text:style-name="T867_3">Τμήμα<text:s/>Κατάρτισης<text:s/>Προγράμματος<text:s/>Δημοσίων<text:s/>Επενδύσεων.</text:span></text:p>
      <text:p text:style-name="P868"><text:span text:style-name="T868_1">δ)</text:span><text:span text:style-name="T868_2"><text:tab/></text:span><text:span text:style-name="T868_3">Τμήμα<text:s/>Χρηματοδότησης<text:s/>και<text:s/>Οικονομικής<text:s/>Παρακολούθησης<text:s/>Δημοσίων<text:s/>Επενδύσεων.</text:span></text:p>
      <text:p text:style-name="P869"><text:span text:style-name="T869_1">3.</text:span><text:span text:style-name="T869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870"><text:span text:style-name="T870_1">α)</text:span><text:span text:style-name="T870_2"><text:tab/></text:span><text:span text:style-name="T870_3">Τμήμα<text:s/>Σχεδιασμού,<text:s/>Αξιολόγησης<text:s/>και<text:s/>Υποστήριξης<text:s/>Προγράμματος<text:s/>Δημοσίων<text:s/>Επενδύσεων:</text:span></text:p>
      <text:p text:style-name="P871"><text:span text:style-name="T871_1">αα.<text:s/>Καταρτίζει<text:s/>τις<text:s/>προδιαγραφές<text:s/>και<text:s/>τα<text:s/>κριτήρια<text:s/>για<text:s/>την<text:s/>ένταξη<text:s/>έργων<text:s/>στο<text:s/>Εθνικό<text:s/>σκέλος<text:s/>του<text:s/>ΠΔΕ.</text:span></text:p>
      <text:p text:style-name="P872"><text:span text:style-name="T872_1">ββ.<text:s/>Εποπτεύει<text:s/>και<text:s/>ενεργεί<text:s/>για<text:s/>τη<text:s/>δημιουργία<text:s/>συστήματος<text:s/>αξιολόγησης<text:s/>έργων<text:s/>χρηματοδοτούμενων<text:s/>από<text:s/>εθνικούς<text:s/>πόρους<text:s/>με<text:s/>χρήση<text:s/>μεθοδολογικών<text:s/>εργαλείων.</text:span></text:p>
      <text:p text:style-name="P873"><text:span text:style-name="T873_1">γγ.<text:s/>Παραλαμβάνει<text:s/>και<text:s/>αξιολογεί<text:s/>τις<text:s/>προτάσεις<text:s/>των<text:s/>Φορέων<text:s/>για<text:s/>ένταξη<text:s/>νέων<text:s/>έργων<text:s/>στο<text:s/>ΠΔΕ<text:s/>με<text:s/>βάση<text:s/>το<text:s/>σύστημα<text:s/>αξιολόγησης<text:s/>που<text:s/>υιοθετείται<text:s/>και<text:s/>εισηγείται<text:s/>προς<text:s/>το<text:s/>τμήμα<text:s/>κατάρτισης<text:s/>για<text:s/>την<text:s/>ένταξη<text:s/>ή<text:s/>μη<text:s/>των<text:s/>έργων<text:s/>στο<text:s/>ΠΔΕ.</text:span></text:p>
      <text:p text:style-name="P874"><text:span text:style-name="T874_1">δδ.<text:s/>Διαμορφώνει<text:s/>πρότυπα<text:s/>Αναπτυξιακά<text:s/>Προγράμματα.</text:span></text:p>
      <text:p text:style-name="P875"><text:span text:style-name="T875_1">εε.<text:s/>Έχει<text:s/>την<text:s/>ευθύνη<text:s/>της<text:s/>συγκρότησης<text:s/>και<text:s/>λειτουργίας<text:s/>των<text:s/>συστημάτων<text:s/>διαχείρισης<text:s/>των<text:s/>Ειδικών<text:s/>Αναπτυξιακών<text:s/>Προγραμμάτων<text:s/>καθώς<text:s/>και<text:s/>της<text:s/>παρακολούθησης<text:s/>τους.</text:span></text:p>
      <text:p text:style-name="P876"><text:span text:style-name="T876_1">στστ.<text:s/>Προβαίνει<text:s/>στην<text:s/>αξιολόγηση<text:s/>προγραμμάτων<text:s/>του<text:s/>εθνικού<text:s/>σκέλους<text:s/>του<text:s/>ΠΔΕ<text:s/>(ex<text:s/>ante/ex<text:s/>post).</text:span></text:p>
      <text:p text:style-name="P877"><text:span text:style-name="T877_1">ζζ.<text:s/>Έχει<text:s/>την<text:s/>ευθύνη<text:s/>για<text:s/>την<text:s/>εκτέλεση<text:s/>όλων<text:s/>των<text:s/>ενεργειών<text:s/>Τεχνικής<text:s/>υποστήριξης<text:s/>του<text:s/>ΠΔΕ<text:s/>(εθνική<text:s/>και<text:s/>συγ-<text:s/>χρηματοδοτούμενη).</text:span></text:p>
      <text:p text:style-name="P878"><text:span text:style-name="T878_1">ηη.<text:s/>Συντάσσει<text:s/>προδιαγραφές<text:s/>για<text:s/>τη<text:s/>λειτουργία<text:s/>των<text:s/>Πληροφοριακών<text:s/>Συστημάτων<text:s/>της<text:s/>Διεύθυνσης<text:s/>στα<text:s/>θέματα<text:s/>παρακολούθησης<text:s/>των<text:s/>έργων<text:s/>του<text:s/>εθνικού<text:s/>σκέλους.</text:span></text:p>
      <text:p text:style-name="P879"><text:span text:style-name="T879_1">θθ.<text:s/>Προβαίνει<text:s/>στην<text:s/>αξιολόγηση<text:s/>έργων<text:s/>των<text:s/>λοιπών<text:s/>κοινοτικών<text:s/>προγραμμάτων<text:s/>και<text:s/>εισηγείται<text:s/>στο<text:s/>τμήμα<text:s/>κατάρτισης<text:s/>την<text:s/>ένταξή<text:s/>τους<text:s/>στο<text:s/>ΠΔΕ.</text:span></text:p>
      <text:p text:style-name="P880"><text:span text:style-name="T880_1">ιι.<text:s/>Συνεργάζεται<text:s/>με<text:s/>το<text:s/>τμήμα<text:s/>του<text:s/>ΕΟΧ<text:s/>και<text:s/>εισηγείται<text:s/>στο<text:s/>τμήμα<text:s/>κατάρτισης<text:s/>την<text:s/>ένταξη<text:s/>των<text:s/>έργων<text:s/>στο<text:s/>ΠΔΕ.</text:span></text:p>
      <text:p text:style-name="P881"><text:span text:style-name="T881_1">β)</text:span><text:span text:style-name="T881_2"><text:tab/></text:span><text:span text:style-name="T881_3">Τμήμα<text:s/>Προϋπολογισμού<text:s/>και<text:s/>Προγραμματισμού<text:s/>Δημοσίων<text:s/>Επενδύσεων:</text:span></text:p>
      <text:p text:style-name="P882"><text:span text:style-name="T882_1">αα.<text:s/>Εισηγείται<text:s/>τον<text:s/>ετήσιο<text:s/>και<text:s/>μεσοπρόθεσμο<text:s/>προϋπο-<text:s/>λογισμό/προγραμματισμό<text:s/>του<text:s/>ΠΔΕ,<text:s/>σε<text:s/>συνεργασία<text:s/>με<text:s/>τους<text:s/>αρμόδιους<text:s/>φορείς.</text:span></text:p>
      <text:p text:style-name="P883"><text:span text:style-name="T883_1">ββ.<text:s/>Επικοινωνεί<text:s/>με<text:s/>τους<text:s/>φορείς<text:s/>του<text:s/>ΠΔΕ<text:s/>και<text:s/>συλλέγει<text:s/>όλα<text:s/>τα<text:s/>απαραίτητα<text:s/>στοιχεία<text:s/>για<text:s/>επίτευξη<text:s/>του<text:s/>ορθού<text:s/>προγραμματισμού.</text:span></text:p>
      <text:p text:style-name="P884"><text:span text:style-name="T884_1">γγ.<text:s/>Συντάσσει<text:s/>την<text:s/>ετήσια<text:s/>εγκύκλιο<text:s/>οδηγιών<text:s/>για<text:s/>την<text:s/>κατάρτιση<text:s/>του<text:s/>ΠΔΕ<text:s/>στα<text:s/>πλαίσια<text:s/>του<text:s/>ετήσιου<text:s/>και<text:s/>του<text:s/>μεσοπρόθεσμου<text:s/>Προγραμματισμού.</text:span></text:p>
      <text:p text:style-name="P885"><text:span text:style-name="T885_1">δδ.<text:s/>Διαμορφώνει<text:s/>την<text:s/>εισηγητική<text:s/>έκθεση<text:s/>του<text:s/>Προϋπολογισμού<text:s/>Δημοσίων<text:s/>Επενδύσεων<text:s/>για<text:s/>την<text:s/>κατάρτιση<text:s/>του<text:s/>Κρατικού<text:s/>Προϋπολογισμού<text:s/>και<text:s/>αποστέλλει<text:s/>τις<text:s/>σχετικές<text:s/>εισηγήσεις<text:s/>στο<text:s/>Γενικό<text:s/>Λογιστήριο<text:s/>του<text:s/>Κράτους.</text:span></text:p>
      <text:p text:style-name="P886"><text:span text:style-name="T886_1">εε.<text:s/>Παρακολουθεί<text:s/>την<text:s/>εξέλιξη<text:s/>των<text:s/>εσόδων<text:s/>του<text:s/>ΠΔΕ<text:s/>σε<text:s/>μηνιαία<text:s/>βάση.</text:span></text:p>
      <text:p text:style-name="P887"><text:span text:style-name="T887_1">στστ.<text:s/>Συντάσσει<text:s/>εγκυκλίους<text:s/>οδηγιών<text:s/>προς<text:s/>τους<text:s/>Φορείς<text:s/>για<text:s/>την<text:s/>ορθή<text:s/>εκτέλεση<text:s/>του<text:s/>ΠΔΕ.</text:span></text:p>
      <text:p text:style-name="P888"><text:span text:style-name="T888_1">ζζ.<text:s/>Παρακολουθεί<text:s/>το<text:s/>θεσμικό<text:s/>πλαίσιο<text:s/>που<text:s/>διέπει<text:s/>το<text:s/>ΠΔΕ<text:s/>και<text:s/>εισηγείται<text:s/>για<text:s/>τη<text:s/>βελτίωση<text:s/>του.</text:span></text:p>
      <text:p text:style-name="P889"><text:span text:style-name="T889_1">ηη.<text:s/>Σε<text:s/>συνεργασία<text:s/>με<text:s/>το<text:s/>Τμήμα<text:s/>Χρηματοδότησης<text:s/>και<text:s/>Οικονομικής<text:s/>Παρακολούθησης<text:s/>Δημοσίων<text:s/>Επενδύσεων<text:s/>συντάσσει<text:s/>τον<text:s/>οικονομικό<text:s/>απολογισμό<text:s/>της<text:s/>εκτέλεσης<text:s/>του<text:s/>ΠΔΕ<text:s/>του<text:s/>προηγούμενου<text:s/>έτους<text:s/>και<text:s/>της<text:s/>απορρόφησης<text:s/>των<text:s/>σχετικών<text:s/>πόρων<text:s/>και<text:s/>διαμορφώνει<text:s/>σχετική<text:s/>εισηγητική<text:s/>έκθεση.</text:span></text:p>
      <text:p text:style-name="P890"><text:span text:style-name="T890_1">θθ.<text:s/>Διαμορφώνει<text:s/>τις<text:s/>εκτιμήσεις<text:s/>για<text:s/>την<text:s/>πορεία<text:s/>εκτέλεσης<text:s/>του<text:s/>ΠΔΕ<text:s/>(π.χ.<text:s/>μηνιαίες<text:s/>εκτιμήσεις<text:s/>δαπανών<text:s/>και<text:s/>εσόδων<text:s/>ΠΔΕ)<text:s/>και<text:s/>συντάσσει<text:s/>σχετικές<text:s/>αναφορές.</text:span></text:p>
      <text:p text:style-name="P891"><text:span text:style-name="T891_1">ιι.<text:s/>Επικοινωνεί<text:s/>και<text:s/>ενεργεί<text:s/>σε<text:s/>σχέση<text:s/>με<text:s/>διεθνείς<text:s/>χρηματοοικονομικούς<text:s/>οργανισμούς<text:s/>(ΕΤΕπ,<text:s/>κ.λπ.),<text:s/>για<text:s/>τη<text:s/>χρηματοδότηση<text:s/>έργων<text:s/>και<text:s/>προγραμμάτων<text:s/>του<text:s/>ΠΔΕ.</text:span></text:p>
      <text:p text:style-name="P892"><text:span text:style-name="T892_1">ιαια.<text:s/>Επικοινωνεί<text:s/>και<text:s/>ενεργεί<text:s/>σε<text:s/>συνεργασία<text:s/>με<text:s/>το<text:s/>Υπουργείο<text:s/>Οικονομικών,<text:s/>έναντι<text:s/>θεσμών<text:s/>της<text:s/>Ευρωπαϊκής<text:s/>Ένωσης<text:s/>και<text:s/>διεθνών<text:s/>οικονομικών<text:s/>οργανισμών,<text:s/>για<text:s/>τα<text:s/>θέματα<text:s/>προγραμματισμού,<text:s/>προϋπολογισμού,<text:s/>και<text:s/>εκτέλεσης<text:s/>του<text:s/>ΠΔΕ.</text:span></text:p>
      <text:p text:style-name="P893"><text:span text:style-name="T893_1">ιβιβ.<text:s/>Συντάσσει<text:s/>προδιαγραφές<text:s/>για<text:s/>τη<text:s/>λειτουργία<text:s/>των<text:s/>Πληροφοριακών<text:s/>Συστημάτων<text:s/>της<text:s/>Διεύθυνσης<text:s/>στα<text:s/>θέματα<text:s/>του<text:s/>προγραμματισμού.</text:span></text:p>
      <text:p text:style-name="P894"><text:span text:style-name="T894_1">γ)</text:span><text:span text:style-name="T894_2"><text:tab/></text:span><text:span text:style-name="T894_3">Τμήμα<text:s/>Κατάρτισης<text:s/>Προγράμματος<text:s/>Δημοσίων<text:s/>Επενδύσεων:</text:span></text:p>
      <text:p text:style-name="P895"><text:span text:style-name="T895_1">αα.<text:s/>Αξιολογεί<text:s/>τις<text:s/>προτάσεις<text:s/>των<text:s/>φορέων<text:s/>και<text:s/>των<text:s/>τρο-<text:s/>ποποιήσεών<text:s/>τους,<text:s/>και<text:s/>εισηγείται<text:s/>την<text:s/>τελική<text:s/>διαμόρφωση,<text:s/>κατάρτιση<text:s/>και<text:s/>έγκριση<text:s/>των<text:s/>Συλλογικών<text:s/>Αποφάσεων<text:s/>ένταξης<text:s/>έργων,<text:s/>μελετών<text:s/>και<text:s/>προγραμμάτων.</text:span></text:p>
      <text:p text:style-name="P896"><text:span text:style-name="T896_1">ββ.<text:s/>Παρακολουθεί<text:s/>σε<text:s/>συνεργασία<text:s/>με<text:s/>το<text:s/>τμήμα<text:s/>χρηματοδότησης<text:s/>και<text:s/>οικονομικής<text:s/>παρακολούθησης<text:s/>την<text:s/>εκτέλεση<text:s/>των<text:s/>ετήσιων<text:s/>επενδυτικών<text:s/>προγραμμάτων<text:s/>όλων<text:s/>των<text:s/>φορέων<text:s/>και<text:s/>την<text:s/>εκτέλεση<text:s/>του<text:s/>ΠΔΕ<text:s/>σύμφωνα<text:s/>με<text:s/>το<text:s/>σχεδιασμό<text:s/>του.</text:span></text:p>
      <text:p text:style-name="P897"><text:span text:style-name="T897_1">γγ.<text:s/>Σε<text:s/>συνεργασία<text:s/>με<text:s/>τα<text:s/>υπόλοιπα<text:s/>τμήματα<text:s/>της<text:s/>Διεύθυνσης<text:s/>μεριμνά<text:s/>για<text:s/>την<text:s/>υλοποίηση<text:s/>των<text:s/>επενδυτικών<text:s/>προτεραιοτήτων<text:s/>του<text:s/>Δημοσίου<text:s/>με<text:s/>την<text:s/>κατανομή<text:s/>των<text:s/>ετήσιων<text:s/>πιστώσεων<text:s/>των<text:s/>έργων<text:s/>Εθνικού<text:s/>και<text:s/>Περιφερειακού<text:s/>Επιπέδου<text:s/>στους<text:s/>επιμέρους<text:s/>φορείς<text:s/>και<text:s/>τομείς.</text:span></text:p>
      <text:p text:style-name="P898"><text:span text:style-name="T898_1">δδ.<text:s/>Παρέχει<text:s/>στο<text:s/>Τμήμα<text:s/>Προγραμματισμού<text:s/>και<text:s/>Προϋπολογισμού<text:s/>στοιχεία<text:s/>για<text:s/>την<text:s/>κατάρτιση<text:s/>του<text:s/>Προϋπολογισμού<text:s/>Δημοσίων<text:s/>Επενδύσεων,<text:s/>του<text:s/>Οικονομικού<text:s/>Απολογισμού<text:s/>και<text:s/>των<text:s/>σχετικών<text:s/>Εγκυκλίων<text:s/>Οδηγιών<text:s/>προς<text:s/>τους<text:s/>αρμόδιους<text:s/>φορείς.</text:span></text:p>
      <text:p text:style-name="P899"><text:span text:style-name="T899_1">εε.<text:s/>Συλλέγει<text:s/>στοιχεία<text:s/>του<text:s/>Προγράμματος<text:s/>Δημοσίων<text:s/>Επενδύσεων<text:s/>που<text:s/>αφορούν<text:s/>τις<text:s/>νομικές<text:s/>δεσμεύσεις<text:s/>που<text:s/>αναλαμβάνουν<text:s/>οι<text:s/>Φορείς<text:s/>σε<text:s/>βάρος<text:s/>του<text:s/>Προγράμματος<text:s/>Δημοσίων<text:s/>Επενδύσεων,<text:s/>τις<text:s/>χρηματοδοτήσεις<text:s/>και<text:s/>τις<text:s/>πληρωμές<text:s/>και<text:s/>εισηγείται<text:s/>τυχόν<text:s/>διορθωτικές<text:s/>ενέργειες<text:s/>στον<text:s/>προγραμματισμό.</text:span></text:p>
      <text:p text:style-name="P900"><text:span text:style-name="T900_1">στστ.<text:s/>Συντάσσει<text:s/>προδιαγραφές<text:s/>για<text:s/>τη<text:s/>λειτουργία<text:s/>των<text:s/>Πληροφοριακών<text:s/>Συστημάτων<text:s/>(ΠΣ)<text:s/>της<text:s/>Διεύθυνσης<text:s/>στα<text:s/>θέματα<text:s/>κατάρτισης<text:s/>του<text:s/>προγράμματος.</text:span></text:p>
      <text:p text:style-name="P901"><text:span text:style-name="T901_1">ζζ.<text:s/>Μεριμνά<text:s/>για<text:s/>την<text:s/>κατάρτιση<text:s/>και<text:s/>εκπαίδευση<text:s/>στελεχών<text:s/>της<text:s/>Διεύθυνσης<text:s/>αλλά<text:s/>και<text:s/>των<text:s/>αρμοδίων<text:s/>φορέων<text:s/>για<text:s/>θέματα<text:s/>του<text:s/>ΠΔΕ<text:s/>μέσω<text:s/>σεμιναρίων<text:s/>και<text:s/>επιμορφωτικών<text:s/>προγραμμάτων.</text:span></text:p>
      <text:p text:style-name="P902"><text:span text:style-name="T902_1">δ)</text:span><text:span text:style-name="T902_2"><text:tab/></text:span><text:span text:style-name="T902_3">Τμήμα<text:s/>Χρηματοδότησης<text:s/>και<text:s/>Οικονομικής<text:s/>Παρακολούθησης<text:s/>Δημοσίων<text:s/>Επενδύσεων:</text:span></text:p>
      <text:p text:style-name="P903"><text:span text:style-name="T903_1">αα.<text:s/>Εκτελεί<text:s/>το<text:s/>ετήσιο<text:s/>Πρόγραμμα<text:s/>Δημοσίων<text:s/>Επενδύσεων<text:s/>σύμφωνα<text:s/>με<text:s/>τη<text:s/>Νομοθεσία<text:s/>και<text:s/>τις<text:s/>ισχύουσες<text:s/>διατάξεις<text:s/>περί<text:s/>Δημοσίων<text:s/>Επενδύσεων<text:s/>σε<text:s/>συνεργασία<text:s/>με<text:s/>τις<text:s/>αρμόδιες<text:s/>Υπηρεσίες<text:s/>του<text:s/>Γενικού<text:s/>Λογιστηρίου<text:s/>του<text:s/>Κράτους<text:s/>και<text:s/>την<text:s/>Τράπεζα<text:s/>της<text:s/>Ελλάδος.</text:span></text:p>
      <text:p text:style-name="P904"><text:span text:style-name="T904_1">ββ.<text:s/>Χρηματοδοτεί<text:s/>τους<text:s/>φορείς<text:s/>εκτέλεσης<text:s/>των<text:s/>έργων<text:s/>του<text:s/>ΠΔΕ,<text:s/>παρακολουθεί<text:s/>τις<text:s/>πληρωμές<text:s/>του<text:s/>ΠΔΕ<text:s/>και<text:s/>τα<text:s/>λοιπά<text:s/>οικονομικά<text:s/>στοιχεία.</text:span></text:p>
      <text:p text:style-name="P905"><text:span text:style-name="T905_1">γγ.<text:s/>Συντάσσει<text:s/>τον<text:s/>οικονομικό<text:s/>απολογισμό<text:s/>της<text:s/>συνολικής<text:s/>εκτέλεσης<text:s/>του<text:s/>ΠΔΕ<text:s/>τρέχοντος<text:s/>έτους<text:s/>σε<text:s/>συνεργασία<text:s/>με<text:s/>το<text:s/>Γενικό<text:s/>Λογιστήριο<text:s/>και<text:s/>την<text:s/>Τράπεζα<text:s/>της<text:s/>Ελλάδας.</text:span></text:p>
      <text:p text:style-name="P906"><text:span text:style-name="T906_1">δδ.<text:s/>Παρακολουθεί,<text:s/>σε<text:s/>συνεργασία<text:s/>με<text:s/>τα<text:s/>υπόλοιπα<text:s/>Τμήματα<text:s/>της<text:s/>Δ/νσης<text:s/>τις<text:s/>αρμόδιες<text:s/>Οικονομικές<text:s/>Υπηρεσίες<text:s/>του<text:s/>Υπουργείου<text:s/>και<text:s/>τις<text:s/>αρμόδιες<text:s/>Ελεγκτικές<text:s/>Υπηρεσίες<text:s/>του<text:s/>Γενικού<text:s/>Λογιστηρίου<text:s/>του<text:s/>Κράτους,<text:s/>τις<text:s/>επιχορηγήσεις<text:s/>που<text:s/>δίνονται<text:s/>σε<text:s/>Νομικά<text:s/>Πρόσωπα<text:s/>τα<text:s/>οποία<text:s/>εποπτεύονται<text:s/>από<text:s/>το<text:s/>Υπουργείο.</text:span></text:p>
      <text:p text:style-name="P907"><text:span text:style-name="T907_1">εε.<text:s/>Συλλέγει,<text:s/>επεξεργάζεται<text:s/>και<text:s/>αναλύει<text:s/>τα<text:s/>στοιχεία<text:s/>εκτέλεσης<text:s/>του<text:s/>ΠΔΕ.</text:span></text:p>
      <text:p text:style-name="P908"><text:span text:style-name="T908_1">στστ.<text:s/>Παρακολουθεί<text:s/>την<text:s/>εξέλιξη<text:s/>των<text:s/>πληρωμών<text:s/>κατά<text:s/>την<text:s/>εκτέλεση<text:s/>του<text:s/>Ετήσιου<text:s/>Προϋπολογισμού<text:s/>Δημοσίων<text:s/>Επενδύσεων<text:s/>και<text:s/>μεριμνά<text:s/>για<text:s/>την<text:s/>έκδοση<text:s/>περιοδικών<text:s/>και<text:s/>τελικών<text:s/>απολογιστικών<text:s/>στοιχείων.</text:span></text:p>
      <text:p text:style-name="P909"><text:span text:style-name="T909_1">ζζ.<text:s/>Έχει<text:s/>την<text:s/>επιχειρησιακή<text:s/>ευθύνη<text:s/>για<text:s/>την<text:s/>ορθή<text:s/>λειτουργία<text:s/>των<text:s/>Πληροφοριακών<text:s/>Συστημάτων<text:s/>(ΠΣ)<text:s/>της<text:s/>Διεύθυνσης<text:s/>(ΟΠΣ<text:s/>ΠΔΕ,<text:s/>ΠΣΥΠΠΟΔΕ,<text:s/>e-pde<text:s/>κ.λπ.).</text:span></text:p>
      <text:p text:style-name="P910"><text:span text:style-name="T910_1">ηη.<text:s/>Έχει<text:s/>την<text:s/>ευθύνη<text:s/>του<text:s/>σχεδιασμού<text:s/>νέων<text:s/>ΠΣ<text:s/>και<text:s/>τρο-<text:s/>ποποιήσεις/επεκτάσεις<text:s/>υπαρχόντων,<text:s/>σύμφωνα<text:s/>με<text:s/>τις<text:s/>επιχειρησιακές<text:s/>ανάγκες.</text:span></text:p>
      <text:p text:style-name="P911"><text:span text:style-name="T911_1">θθ.<text:s/>Έχει<text:s/>την<text:s/>επιχειρησιακή<text:s/>ευθύνη<text:s/>για<text:s/>την<text:s/>σύνδεση<text:s/>των<text:s/>ΠΣ<text:s/>με<text:s/>τρίτα<text:s/>συστήματα<text:s/>(ΓΛΚ,<text:s/>ΤτΕ,<text:s/>Τaxis,<text:s/>κ.λπ.).</text:span></text:p>
      <text:p text:style-name="P912"><text:span text:style-name="T912_1">ιι.<text:s/>Προτείνει,<text:s/>σύμφωνα<text:s/>με<text:s/>τις<text:s/>επιχειρησιακές<text:s/>ανάγκες,<text:s/>νέες<text:s/>συνδέσεις.</text:span></text:p>
      <text:p text:style-name="P913"><text:span text:style-name="T913_1">ιαια.<text:s/>Παρακολουθεί,<text:s/>σε<text:s/>συνεργασία<text:s/>με<text:s/>τους<text:s/>φορείς<text:s/>του<text:s/>ΠΔΕ<text:s/>το<text:s/>μητρώο<text:s/>δεσμεύσεων<text:s/>που<text:s/>τηρούν<text:s/>οι<text:s/>φορείς.</text:span></text:p>
      <text:p text:style-name="P914"><text:span text:style-name="T914_1">ιβιβ.<text:s/>Συλλέγει<text:s/>στοιχεία<text:s/>και<text:s/>παρακολουθεί<text:s/>μέσω<text:s/>του<text:s/>ΠΣΥΠΠΟΔΕ<text:s/>τις<text:s/>ληξιπρόθεσμες<text:s/>υποχρεώσεις<text:s/>του<text:s/>ΠΔΕ.</text:span></text:p>
      <text:h text:style-name="P915" text:outline-level="6"><text:span text:style-name="T915_1">Άρθρο<text:s/>39<text:s/></text:span></text:h>
      <text:h text:style-name="P916" text:outline-level="6"><text:span text:style-name="T916_1">ΑΥΤΟΤΕΛΕΣ<text:s/>ΤΜΗΜΑ<text:s/>ΠΡΟΓΡΑΜΜΑΤΙΣΜΟΥ,ΣΥΝΤΟΝΙΣΜΟΥ<text:s/>ΚΑΙ<text:s/>ΠΑΡΑΚΟΛΟΥΘΗΣΗΣΤΗΣ<text:s/>ΥΛΟΠΟΙΗΣΗΣ<text:s/>ΤΩΝ<text:s/>ΧΡΗΜΑΤΟΔΟΤΙΚΩΝΜΗΧΑΝΙΣΜΩΝ<text:s/>ΕΥΡΩΠΑΙΚΟΥ<text:s/>ΟΙΚΟΝΟΜΙΚΟΥΧΩΡΟΥ<text:s/>(ΧΜ<text:s/>ΕΟΧ)<text:s/>–<text:s/>ΕΘΝΙΚΟ<text:s/>ΣΗΜΕΙΟ<text:s/>ΕΠΑΦΗΣ</text:span></text:h>
      <text:p text:style-name="P917"><text:span text:style-name="T917_1">1.</text:span><text:span text:style-name="T917_2"><text:s/>Το<text:s/>Τμήμα<text:s/>Προγραμματισμού,<text:s/>Συντονισμού<text:s/>και<text:s/>Παρακολούθησης<text:s/>της<text:s/>υλοποίησης<text:s/>των<text:s/>Χρηματοδοτικών<text:s/>Μηχανισμών<text:s/>Ευρωπαϊκού<text:s/>Οικονομικού<text:s/>Χώρου<text:s/>(ΧΜ<text:s/>ΕΟΧ,<text:s/>εφεξής)<text:s/>αποτελεί<text:s/>το<text:s/>Εθνικό<text:s/>Σημείο<text:s/>Επαφής<text:s/>και<text:s/>έχει<text:s/>τη<text:s/>συνολική<text:s/>ευθύνη<text:s/>για<text:s/>την<text:s/>υλοποίηση<text:s/>των<text:s/>Μνημονίων<text:s/>Κατανοήσεως<text:s/>των<text:s/>ΧΜ<text:s/>ΕΟΧ<text:s/>στη<text:s/>χώρα<text:s/>καθώς<text:s/>και<text:s/>για<text:s/>την<text:s/>επίτευξη<text:s/>των<text:s/>στόχων<text:s/>αυτών.</text:span></text:p>
      <text:p text:style-name="P918"><text:span text:style-name="T918_1">2.</text:span><text:span text:style-name="T918_2"><text:s/>Ειδικότερα,<text:s/>οι<text:s/>αρμοδιότητές<text:s/>του<text:s/>είναι<text:s/>οι<text:s/>ακόλουθες:<text:s/>α)<text:s/>Υποστήριξη<text:s/>του<text:s/>Υπουργείου<text:s/>Εξωτερικών<text:s/>κατά<text:s/>τη<text:s/>διάρκεια<text:s/>των<text:s/>διαβουλεύσεων<text:s/>της<text:s/>Ε.Ε.<text:s/>και<text:s/>της<text:s/>Επιτροπής<text:s/>ΧΜ<text:s/>ΕΟΧ<text:s/>για<text:s/>τις<text:s/>νέες<text:s/>χρηματοδοτικές<text:s/>περιόδους<text:s/>των<text:s/>ΧΜ<text:s/>ΕΟΧ.</text:span></text:p>
      <text:p text:style-name="P919"><text:span text:style-name="T919_1">β)</text:span><text:span text:style-name="T919_2"><text:tab/></text:span><text:span text:style-name="T919_3">Σχεδιασμός,<text:s/>οργάνωση<text:s/>της<text:s/>εθνικής<text:s/>στρατηγικής<text:s/>και<text:s/>διαβουλεύσεις<text:s/>με<text:s/>την<text:s/>Επιτροπή<text:s/>ΧΜ<text:s/>ΕΟΧ<text:s/>για<text:s/>την<text:s/>κατανομή<text:s/>των<text:s/>πόρων<text:s/>των<text:s/>ΧΜ<text:s/>ΕΟΧ<text:s/>στις<text:s/>εγκεκριμένες<text:s/>από<text:s/>την<text:s/>Ε.Ε.<text:s/>και<text:s/>την<text:s/>Επιτροπή<text:s/>ΧΜ<text:s/>ΕΟΧ<text:s/>θεματικές<text:s/>ενότητες<text:s/>και<text:s/>στο<text:s/>Ταμείο<text:s/>Διμερών<text:s/>Σχέσεων<text:s/>σε<text:s/>εθνικό<text:s/>επίπεδο.</text:span></text:p>
      <text:p text:style-name="P920"><text:span text:style-name="T920_1">γ)</text:span><text:span text:style-name="T920_2"><text:tab/></text:span><text:span text:style-name="T920_3">Συνεργασία<text:s/>με<text:s/>την<text:s/>Επιτροπή<text:s/>ΧΜ<text:s/>ΕΟΧ<text:s/>για<text:s/>την<text:s/>υπογραφή<text:s/>των<text:s/>Μνημονίων<text:s/>Κατανοήσεως<text:s/>από<text:s/>τις<text:s/>δότριες<text:s/>χώρες<text:s/>και<text:s/>από<text:s/>το<text:s/>δικαιούχο<text:s/>κράτος.</text:span></text:p>
      <text:p text:style-name="P921"><text:span text:style-name="T921_1">δ)</text:span><text:span text:style-name="T921_2"><text:tab/></text:span><text:span text:style-name="T921_3">Εκπροσώπηση<text:s/>της<text:s/>χώρας<text:s/>στις<text:s/>σχέσεις<text:s/>της<text:s/>με<text:s/>την<text:s/>Επιτροπή<text:s/>ΧΜ<text:s/>ΕΟΧ<text:s/>και<text:s/>το<text:s/>Γραφείο<text:s/>ΧΜ.</text:span></text:p>
      <text:p text:style-name="P922"><text:span text:style-name="T922_1">ε)</text:span><text:span text:style-name="T922_2"><text:tab/></text:span><text:span text:style-name="T922_3">Προετοιμασία,<text:s/>οργάνωση<text:s/>και<text:s/>συντονισμός<text:s/>των<text:s/>ετήσιων<text:s/>συναντήσεων<text:s/>μεταξύ<text:s/>της<text:s/>Επιτροπής<text:s/>ΧΜ<text:s/>ΕΟΧ<text:s/>και<text:s/>του<text:s/>Εθνικού<text:s/>Σημείου<text:s/>Επαφής.</text:span></text:p>
      <text:p text:style-name="P923"><text:span text:style-name="T923_1">στ)</text:span><text:span text:style-name="T923_2"><text:tab/></text:span><text:span text:style-name="T923_3">Σύσταση<text:s/>και<text:s/>συγκρότηση<text:s/>Επιτροπής<text:s/>Παρακολούθησης<text:s/>για<text:s/>την<text:s/>υλοποίηση<text:s/>των<text:s/>ΧΜ<text:s/>ΕΟΧ,<text:s/>υποστήριξη<text:s/>και<text:s/>συντονισμός<text:s/>εργασιών<text:s/>αυτής.</text:span></text:p>
      <text:p text:style-name="P924"><text:span text:style-name="T924_1">ζ)</text:span><text:span text:style-name="T924_2"><text:tab/></text:span><text:span text:style-name="T924_3">Συντονισμός,<text:s/>εποπτεία<text:s/>και<text:s/>παρακολούθηση<text:s/>των<text:s/>αρμοδίων<text:s/>εμπλεκομένων<text:s/>ελληνικών<text:s/>αρχών<text:s/>στην<text:s/>υλοποίηση<text:s/>των<text:s/>ΧΜ<text:s/>ΕΟΧ<text:s/>στην<text:s/>Ελλάδα,<text:s/>σε<text:s/>ό,τι<text:s/>αφορά<text:s/>την<text:s/>άσκηση<text:s/>αρμοδιοτήτων<text:s/>τους<text:s/>σύμφωνα<text:s/>με<text:s/>το<text:s/>θεσμικό<text:s/>και<text:s/>κανονιστικό<text:s/>πλαίσιο<text:s/>των<text:s/>ΧΜ<text:s/>ΕΟΧ.</text:span></text:p>
      <text:p text:style-name="P925"><text:span text:style-name="T925_1">η)</text:span><text:span text:style-name="T925_2"><text:tab/></text:span><text:span text:style-name="T925_3">Κατάρτιση<text:s/>και<text:s/>υποβολή<text:s/>προς<text:s/>την<text:s/>Επιτροπή<text:s/>ΧΜ<text:s/>ΕΟΧ<text:s/>ετήσιας<text:s/>έκθεση<text:s/>στρατηγικής<text:s/>αναφορικά<text:s/>με<text:s/>την<text:s/>αξιολόγηση<text:s/>της<text:s/>συνεισφοράς<text:s/>των<text:s/>ΧΜ<text:s/>ΕΟΧ<text:s/>στη<text:s/>χώρα<text:s/>για:<text:s/>τη<text:s/>μείωση<text:s/>των<text:s/>οικονομικών<text:s/>και<text:s/>κοινωνικών<text:s/>ανισοτήτων,<text:s/>την<text:s/>ενδυνάμωση<text:s/>των<text:s/>διμερών<text:s/>σχέσεων<text:s/>με<text:s/>τις<text:s/>δότριες<text:s/>χώρες,<text:s/>την<text:s/>αποδοτικότητα<text:s/>και<text:s/>αποτελεσματικότητα<text:s/>των<text:s/>εθνικών<text:s/>δομών<text:s/>διαχείρισης<text:s/>και<text:s/>ελέγχου<text:s/>που<text:s/>έχουν<text:s/>θεσμοθετηθεί<text:s/>από<text:s/>τη<text:s/>χώρα,<text:s/>την<text:s/>πορεία<text:s/>υλοποίησης<text:s/>των<text:s/>ΧΜ<text:s/>ΕΟΧ.</text:span></text:p>
      <text:p text:style-name="P926"><text:span text:style-name="T926_1">θ)</text:span><text:span text:style-name="T926_2"><text:tab/></text:span><text:span text:style-name="T926_3">Παρακολούθηση<text:s/>και<text:s/>μέριμνα<text:s/>για<text:s/>την<text:s/>πραγματοποίηση<text:s/>των<text:s/>ετήσιων<text:s/>δεσμεύσεων<text:s/>των<text:s/>πόρων<text:s/>των<text:s/>ΧΜ<text:s/>ΕΟΧ<text:s/>αλλά<text:s/>και<text:s/>του<text:s/>Προγράμματος<text:s/>Δημοσίων<text:s/>Επενδύσεων<text:s/>για<text:s/>την<text:s/>ομαλή<text:s/>υλοποίηση<text:s/>των<text:s/>ΧΜ<text:s/>ΕΟΧ.</text:span></text:p>
      <text:p text:style-name="P927"><text:span text:style-name="T927_1">ι)</text:span><text:span text:style-name="T927_2"><text:tab/></text:span><text:span text:style-name="T927_3">Διαβούλευση<text:s/>με<text:s/>την<text:s/>Επιτροπή<text:s/>ΧΜ<text:s/>ΕΟΧ<text:s/>για<text:s/>ανακατανομή<text:s/>των<text:s/>πόρων<text:s/>καθώς<text:s/>και<text:s/>τυχόν<text:s/>τροποποιήσεις<text:s/>των<text:s/>Μνημονίων<text:s/>Κατανοήσεως<text:s/>και<text:s/>των<text:s/>θεματικών<text:s/>ενοτήτων<text:s/>αυτού.</text:span></text:p>
      <text:p text:style-name="P928"><text:span text:style-name="T928_1">ια)</text:span><text:span text:style-name="T928_2"><text:tab/></text:span><text:span text:style-name="T928_3">Παρακολούθηση<text:s/>και<text:s/>εποπτεία<text:s/>της<text:s/>συνολικής<text:s/>φυσικής<text:s/>και<text:s/>οικονομικής<text:s/>προόδου<text:s/>των<text:s/>εγκριθέντων<text:s/>έργων<text:s/>και<text:s/>προγραμμάτων<text:s/>των<text:s/>ΧΜ<text:s/>ΕΟΧ.<text:s/>Μέριμνα<text:s/>για<text:s/>την<text:s/>ομαδοποίηση<text:s/>των<text:s/>σχετικών<text:s/>στοιχείων<text:s/>και<text:s/>για<text:s/>την<text:s/>εξαγωγή<text:s/>στατιστικών<text:s/>και<text:s/>λοιπών<text:s/>συγκεντρωτικών<text:s/>στοιχείων.</text:span></text:p>
      <text:p text:style-name="P929"><text:span text:style-name="T929_1">ιβ)</text:span><text:span text:style-name="T929_2"><text:tab/></text:span><text:span text:style-name="T929_3">Παρακολούθηση<text:s/>μέσω<text:s/>επιτόπιων<text:s/>επισκέψεων<text:s/>και<text:s/>επαληθεύσεων<text:s/>σε<text:s/>τακτική<text:s/>βάση<text:s/>της<text:s/>προόδου<text:s/>της<text:s/>υλοποίησης<text:s/>των<text:s/>ΧΜ<text:s/>ΕΟΧ<text:s/>αναφορικά<text:s/>με<text:s/>τα<text:s/>αποτελέσματα,<text:s/>τους<text:s/>στόχους,<text:s/>τους<text:s/>δείκτες<text:s/>και<text:s/>τις<text:s/>ειδικότερες<text:s/>οικονομικές<text:s/>απαιτήσεις.</text:span></text:p>
      <text:p text:style-name="P930"><text:span text:style-name="T930_1">ιγ)</text:span><text:span text:style-name="T930_2"><text:tab/></text:span><text:span text:style-name="T930_3">Προετοιμασία<text:s/>και<text:s/>υποβολή<text:s/>προς<text:s/>την<text:s/>Επιτροπή<text:s/>ΧΜ<text:s/>ΕΟΧ,<text:s/>σε<text:s/>τακτά<text:s/>χρονικά<text:s/>διαστήματα,<text:s/>αναφορών<text:s/>παρατυπιών<text:s/>που<text:s/>επηρεάζουν<text:s/>ή<text:s/>θέτουν<text:s/>σε<text:s/>κίνδυνο<text:s/>την<text:s/>υλοποίηση<text:s/>των<text:s/>ΧΜ<text:s/>ΕΟΧ.</text:span></text:p>
      <text:p text:style-name="P931"><text:span text:style-name="T931_1">ιδ)</text:span><text:span text:style-name="T931_2"><text:tab/></text:span><text:span text:style-name="T931_3">Συνεργασία<text:s/>με<text:s/>τις<text:s/>αρμόδιες<text:s/>Υπηρεσίες<text:s/>για<text:s/>τη<text:s/>σύνταξη<text:s/>και<text:s/>υποβολή<text:s/>προς<text:s/>έγκριση<text:s/>στην<text:s/>Επιτροπή<text:s/>ΧΜ<text:s/>ΕΟΧ<text:s/>αναλυτικής<text:s/>περιγραφής<text:s/>των<text:s/>Συστημάτων<text:s/>Διαχείρισης<text:s/>και<text:s/>Ελέγχου<text:s/>για<text:s/>την<text:s/>υλοποίηση<text:s/>των<text:s/>ΧΜ<text:s/>ΕΟΧ<text:s/>στη<text:s/>χώρα.</text:span></text:p>
      <text:p text:style-name="P932"><text:span text:style-name="T932_1">ιε)</text:span><text:span text:style-name="T932_2"><text:tab/></text:span><text:span text:style-name="T932_3">Διαχείριση<text:s/>της<text:s/>Συγχρηματοδοτούμενης<text:s/>Τεχνικής<text:s/>Βοήθειας<text:s/>των<text:s/>ΧΜ<text:s/>ΕΟΧ<text:s/>και<text:s/>του<text:s/>Ταμείου<text:s/>Διμερών<text:s/>Σχέσεων<text:s/>σε<text:s/>Εθνικό<text:s/>Επίπεδο<text:s/>(Bilateral<text:s/>Fund<text:s/>at<text:s/>National<text:s/>Level).</text:span></text:p>
      <text:p text:style-name="P933"><text:span text:style-name="T933_1">ιστ)</text:span><text:span text:style-name="T933_2"><text:tab/></text:span><text:span text:style-name="T933_3">Μέριμνα<text:s/>για<text:s/>τη<text:s/>δημιουργία<text:s/>και<text:s/>τη<text:s/>λειτουργία<text:s/>μηχανισμού<text:s/>καταγγελιών<text:s/>(complaint<text:s/>mechanism)<text:s/>προκειμέ-<text:s/>νου<text:s/>να<text:s/>αντιμετωπίζονται<text:s/>αποτελεσματικά<text:s/>καταγγελίες<text:s/>σχετικά<text:s/>με<text:s/>υπόνοιες<text:s/>για<text:s/>τη<text:s/>μη<text:s/>συμβατότητα<text:s/>με<text:s/>τις<text:s/>αρχές<text:s/>της<text:s/>χρηστής<text:s/>διακυβέρνησης<text:s/>στο<text:s/>πλαίσιο<text:s/>της<text:s/>υλοποίησης<text:s/>των<text:s/>ΧΜ<text:s/>ΕΟΧ.</text:span></text:p>
      <text:p text:style-name="P934"><text:span text:style-name="T934_1">ιζ)</text:span><text:span text:style-name="T934_2"><text:tab/></text:span><text:span text:style-name="T934_3">Κατάρτιση<text:s/>εγχειριδίων<text:s/>ή<text:s/>οδηγιών<text:s/>εφαρμογής<text:s/>για<text:s/>τη<text:s/>διαχείριση,<text:s/>την<text:s/>παρακολούθηση<text:s/>και<text:s/>τον<text:s/>έλεγχο<text:s/>της<text:s/>υλοποίηση<text:s/>των<text:s/>ΧΜ<text:s/>ΕΟΧ<text:s/>προς<text:s/>τις<text:s/>εμπλεκόμενες<text:s/>αρχές.</text:span></text:p>
      <text:p text:style-name="P935"><text:span text:style-name="T935_1">ιη)</text:span><text:span text:style-name="T935_2"><text:tab/></text:span><text:span text:style-name="T935_3">Διαχείριση<text:s/>οριζοντίων<text:s/>θεμάτων<text:s/>κρατικών<text:s/>ενισχύσεων<text:s/>που<text:s/>άπτονται<text:s/>της<text:s/>υλοποίησης<text:s/>των<text:s/>ΧΜ<text:s/>ΕΟΧ,<text:s/>σε<text:s/>συνεργασία<text:s/>με<text:s/>τις<text:s/>αρμόδιες<text:s/>υπηρεσίες.</text:span></text:p>
      <text:p text:style-name="P936"><text:span text:style-name="T936_1">ιθ)</text:span><text:span text:style-name="T936_2"><text:tab/></text:span><text:span text:style-name="T936_3">Μέριμνα<text:s/>για<text:s/>την<text:s/>πιστοποίηση<text:s/>της<text:s/>επίτευξης<text:s/>των<text:s/>στόχων<text:s/>της<text:s/>υλοποίησης<text:s/>των<text:s/>ΧΜ<text:s/>ΕΟΧ<text:s/>ΕΟΧ.</text:span></text:p>
      <text:p text:style-name="P937"><text:span text:style-name="T937_1">κ)</text:span><text:span text:style-name="T937_2"><text:tab/></text:span><text:span text:style-name="T937_3">Λειτουργία<text:s/>Γραφείου<text:s/>ΟΠΣ<text:s/>για<text:s/>τις<text:s/>ανάγκες<text:s/>των<text:s/>ΧΜ<text:s/>ΕΟΧ.</text:span></text:p>
      <text:p text:style-name="P938"><text:span text:style-name="T938_1">κα)</text:span><text:span text:style-name="T938_2"><text:tab/></text:span><text:span text:style-name="T938_3">Παροχή<text:s/>Πληροφόρησης<text:s/>και<text:s/>Δημοσιότητας<text:s/>σε<text:s/>εθνικό<text:s/>επίπεδο<text:s/>για<text:s/>την<text:s/>παρουσία<text:s/>και<text:s/>την<text:s/>πρόοδο<text:s/>υλοποίησης<text:s/>των<text:s/>ΧΜ<text:s/>ΕΟΧ<text:s/>στην<text:s/>Ελλάδα<text:s/>με<text:s/>την<text:s/>κατάρτιση<text:s/>επικοινωνιακής<text:s/>στρατηγικής,<text:s/>τη<text:s/>διοργάνωση<text:s/>ενημερωτικών<text:s/>ημερίδων<text:s/>και<text:s/>τη<text:s/>λειτουργία<text:s/>και<text:s/>συντήρηση<text:s/>διαδικτυακού<text:s/>ιστοτόπου<text:s/>αποκλειστικά<text:s/>για<text:s/>την<text:s/>υλοποίηση<text:s/>των<text:s/>ΧΜ<text:s/>ΕΟΧ.</text:span></text:p>
      <text:h text:style-name="P939" text:outline-level="6"><text:span text:style-name="T939_1">Άρθρο<text:s/>40<text:s/></text:span></text:h>
      <text:h text:style-name="P940" text:outline-level="6"><text:span text:style-name="T940_1">ΑΥΤΟΤΕΛΕΣ<text:s/>ΤΜΗΜΑ<text:s/>ΣΧΕΔΙΑΣΜΟΥ</text:span></text:h>
      <text:p text:style-name="P941"><text:span text:style-name="T941_1">ΚΑΙ<text:s/>ΕΚΤΕΛΕΣΗΣ<text:s/>ΕΠΙΘΕΩΡΗΣΕΩΝ<text:s/>ΠΔΕ</text:span></text:p>
      <text:p text:style-name="P942"><text:span text:style-name="T942_1">1.</text:span><text:span text:style-name="T942_2"><text:s/>Το<text:s/>Αυτοτελές<text:s/>Τμήμα<text:s/>Σχεδιασμού<text:s/>και<text:s/>Εκτέλεσης<text:s/>Επιθεωρήσεων<text:s/>είναι<text:s/>αρμόδιο<text:s/>για<text:s/>τον<text:s/>έλεγχο<text:s/>της<text:s/>οικονομικής<text:s/>παρακολούθησης<text:s/>της<text:s/>εκτέλεσης<text:s/>του<text:s/>ΠΔΕ<text:s/>μέσω<text:s/>δειγματοληπτικών<text:s/>επιτόπιων<text:s/>επιθεωρήσεων<text:s/>στους<text:s/>φορείς<text:s/>και<text:s/>στα<text:s/>έργα.<text:s/>Η<text:s/>διενέργεια<text:s/>των<text:s/>Επιθεωρήσεων<text:s/>αφορά<text:s/>ιδίως<text:s/>Φορείς<text:s/>και<text:s/>έργα<text:s/>που<text:s/>χρηματοδοτούνται<text:s/>από<text:s/>αμιγώς<text:s/>εθνικούς<text:s/>πόρους<text:s/>του<text:s/>ΠΔΕ,<text:s/>καθώς<text:s/>και<text:s/>Φορείς<text:s/>και<text:s/>έργα<text:s/>που<text:s/>εντάσσονται<text:s/>σε<text:s/>συλλογικές<text:s/>αποφάσεις<text:s/>του<text:s/>συγχρηματοδοτούμενου<text:s/>ΠΔΕ,<text:s/>αλλά<text:s/>δεν<text:s/>διέπονται<text:s/>από<text:s/>θεσμοθετημένο<text:s/>σύστημα<text:s/>ελέγχου.<text:s/>Το<text:s/>Τμήμα<text:s/>διενεργεί<text:s/>επιθεωρήσεις<text:s/>και<text:s/>προβαίνει<text:s/>σε<text:s/>διασταυρώσεις<text:s/>στοιχείων,<text:s/>σε<text:s/>συνεργασία<text:s/>με<text:s/>τη<text:s/>Διεύθυνση<text:s/>Δημοσίων<text:s/>Επενδύσεων<text:s/>και<text:s/>το<text:s/>Τμήμα<text:s/>Προγραμματισμού,<text:s/>Συντονισμού<text:s/>και<text:s/>Παρακολούθησης<text:s/>της<text:s/>υλοποίησης<text:s/>των<text:s/>Χρηματοδοτικών<text:s/>Μηχανισμών<text:s/>Ευρωπαϊκού<text:s/>Οικονομικού<text:s/>Χώρου,<text:s/>που<text:s/>υπάγονται<text:s/>στη<text:s/>Γενική<text:s/>Διεύθυνση<text:s/>Δημοσίων<text:s/>Επενδύσεων.</text:span></text:p>
      <text:p text:style-name="P943"><text:span text:style-name="T943_1">2.</text:span><text:span text:style-name="T943_2"><text:s/>Ειδικότερα<text:s/>οι<text:s/>αρμοδιότητές<text:s/>του<text:s/>Τμήματος<text:s/>είναι<text:s/>οι<text:s/>ακόλουθες:</text:span></text:p>
      <text:p text:style-name="P944"><text:span text:style-name="T944_1">α)</text:span><text:span text:style-name="T944_2"><text:tab/></text:span><text:span text:style-name="T944_3">Σχεδιάζει<text:s/>τη<text:s/>δομή,<text:s/>το<text:s/>περιεχόμενο<text:s/>τις<text:s/>διαδικασίες<text:s/>κατάρτισης<text:s/>του<text:s/>συστήματος<text:s/>διαχείρισης<text:s/>επιθεωρήσεων<text:s/>και<text:s/>καθορίζει<text:s/>τα<text:s/>κριτήρια<text:s/>του<text:s/>δείγματος<text:s/>επιθεωρήσεων.</text:span></text:p>
      <text:p text:style-name="P945"><text:span text:style-name="T945_1">β)</text:span><text:span text:style-name="T945_2"><text:tab/></text:span><text:span text:style-name="T945_3">Η<text:s/>σύνταξη<text:s/>σχεδίων<text:s/>υπουργικών<text:s/>αποφάσεων,<text:s/>για<text:s/>σύσταση<text:s/>ομάδων<text:s/>Επιθεωρήσεων,<text:s/>για<text:s/>τη<text:s/>διενέργεια<text:s/>δειγματοληπτικών<text:s/>επιθεωρήσεων.</text:span></text:p>
      <text:p text:style-name="P946"><text:span text:style-name="T946_1">γ)</text:span><text:span text:style-name="T946_2"><text:tab/></text:span><text:span text:style-name="T946_3">Παρακολουθεί<text:s/>σε<text:s/>συνεργασία<text:s/>με<text:s/>τις<text:s/>αρμόδιες<text:s/>αρχές<text:s/>την<text:s/>τήρηση<text:s/>των<text:s/>διαδικασιών<text:s/>των<text:s/>συστημάτων<text:s/>διαχείρισης,<text:s/>όπου<text:s/>υπάρχουν,<text:s/>και<text:s/>προβαίνει<text:s/>σε<text:s/>διασταυρώσεις<text:s/>στοιχείων<text:s/>και<text:s/>έλεγχο<text:s/>αυτών.</text:span></text:p>
      <text:p text:style-name="P947"><text:span text:style-name="T947_1">δ)</text:span><text:span text:style-name="T947_2"><text:tab/></text:span><text:span text:style-name="T947_3">Διενεργεί<text:s/>έκτακτες<text:s/>επιθεωρήσεις<text:s/>σε<text:s/>οποιαδήποτε<text:s/>κατηγορία<text:s/>έργων<text:s/>με<text:s/>εντολή<text:s/>της<text:s/>πολιτικής<text:s/>ηγεσίας.</text:span></text:p>
      <text:p text:style-name="P948"><text:span text:style-name="T948_1">ε)</text:span><text:span text:style-name="T948_2"><text:tab/></text:span><text:span text:style-name="T948_3">Αξιολογεί<text:s/>τις<text:s/>αναφορές<text:s/>των<text:s/>ομάδων<text:s/>επιθεωρήσεων<text:s/>και<text:s/>συνθέτει<text:s/>πορίσματα.</text:span></text:p>
      <text:p text:style-name="P949"><text:span text:style-name="T949_1">στ)</text:span><text:span text:style-name="T949_2"><text:tab/></text:span><text:span text:style-name="T949_3">Τηρεί<text:s/>αρχείο<text:s/>Επιθεωρήσεων.</text:span></text:p>
      <text:p text:style-name="P950"><text:span text:style-name="T950_1">ζ)</text:span><text:span text:style-name="T950_2"><text:tab/></text:span><text:span text:style-name="T950_3">Εισηγείται<text:s/>προς<text:s/>την<text:s/>πολιτική<text:s/>ηγεσία<text:s/>για<text:s/>τη<text:s/>λήψη<text:s/>διορθωτικών<text:s/>μέτρων.</text:span></text:p>
      <text:p text:style-name="P951"><text:span text:style-name="T951_1">η)</text:span><text:span text:style-name="T951_2"><text:tab/></text:span><text:span text:style-name="T951_3">Ελέγχει<text:s/>τις<text:s/>μη<text:s/>επιλέξιμες<text:s/>δαπάνες<text:s/>έργων<text:s/>που<text:s/>εντάσσονται<text:s/>στα<text:s/>συγχρηματοδοτούμενα<text:s/>Επιχειρησιακά<text:s/>Προγράμματα<text:s/>και<text:s/>βαρύνουν<text:s/>Εθνικούς<text:s/>πόρους.</text:span></text:p>
      <text:p text:style-name="P952"><text:span text:style-name="T952_1">θ)</text:span><text:span text:style-name="T952_2"><text:tab/></text:span><text:span text:style-name="T952_3">Αξιολογεί<text:s/>τα<text:s/>αιτήματα<text:s/>αυξήσεων<text:s/>προϋπολογισμού<text:s/>συνεχιζόμενων<text:s/>έργων<text:s/>που<text:s/>προτείνονται<text:s/>από<text:s/>τον<text:s/>καθ’<text:s/>ύλην<text:s/>αρμόδιο<text:s/>φορέα<text:s/>σε<text:s/>συνεργασία<text:s/>με<text:s/>το<text:s/>Τμήμα<text:s/>Κατάρτισης<text:s/>της<text:s/>Διεύθυνσης<text:s/>Δημοσίων<text:s/>Επενδύσεων.</text:span></text:p>
      <text:p text:style-name="P953"><text:span text:style-name="T953_1">ι)</text:span><text:span text:style-name="T953_2"><text:tab/></text:span><text:span text:style-name="T953_3">Προβαίνει<text:s/>σε<text:s/>έλεγχο<text:s/>έργων<text:s/>που<text:s/>εμφανίζονται<text:s/>με<text:s/>γενικούς<text:s/>τίτλους<text:s/>στις<text:s/>σχετικές<text:s/>αποφάσεις<text:s/>(ΣΑΕ,<text:s/>ΣΑΜ,<text:s/>κλ.π.)<text:s/>ως<text:s/>προς<text:s/>τα<text:s/>υποέργα-συμβάσεις<text:s/>που<text:s/>περιλαμβάνουν<text:s/>και<text:s/>χρήζουν<text:s/>περαιτέρω<text:s/>διερεύνησης.</text:span></text:p>
      <text:p text:style-name="P954"><text:span text:style-name="T954_1">ια)</text:span><text:span text:style-name="T954_2"><text:tab/></text:span><text:span text:style-name="T954_3">Επεξεργάζεται<text:s/>τα<text:s/>δεδομένα<text:s/>που<text:s/>λαμβάνει<text:s/>από<text:s/>την<text:s/>αρμόδια<text:s/>Δ/νση<text:s/>Δημοσίων<text:s/>Επενδύσεων,<text:s/>ήτοι<text:s/>ΟΠΣ-ΠΔΕ<text:s/>που<text:s/>αφορούν<text:s/>την<text:s/>παρακολούθηση<text:s/>και<text:s/>χρηματοδότηση<text:s/>των<text:s/>έργων.</text:span></text:p>
      <text:p text:style-name="P955"><text:span text:style-name="T955_1">ιβ)</text:span><text:span text:style-name="T955_2"><text:tab/></text:span><text:span text:style-name="T955_3">Δημιουργεί<text:s/>αναφορές<text:s/>επιθεωρήσεων<text:s/>και<text:s/>μεριμνά<text:s/>για<text:s/>την<text:s/>εισαγωγή<text:s/>αυτών<text:s/>στο<text:s/>σύστημα<text:s/>ΟΠΣ<text:s/>/ΠΔΕ.</text:span></text:p>
      <text:p text:style-name="P956"><text:span text:style-name="T956_1">ιγ)</text:span><text:span text:style-name="T956_2"><text:tab/></text:span><text:span text:style-name="T956_3">Διαβιβάζει<text:s/>τα<text:s/>πορίσματα<text:s/>στις<text:s/>περιπτώσεις<text:s/>ευρημάτων<text:s/>παρατυπιών<text:s/>στα<text:s/>αρμόδια<text:s/>όργανα<text:s/>ελέγχου<text:s/>για<text:s/>περαιτέρω<text:s/>ενδελεχή<text:s/>έλεγχο.</text:span></text:p>
      <text:h text:style-name="P957" text:outline-level="6"><text:span text:style-name="T957_1">Άρθρο<text:s/>41<text:s/></text:span></text:h>
      <text:h text:style-name="P958" text:outline-level="6"><text:span text:style-name="T958_1">ΓΕΝΙΚΗ<text:s/>ΓΡΑΜΜΑΤΕΙΑ<text:s/>ΒΙΟΜΗΧΑΝΙΑΣ</text:span></text:h>
      <text:p text:style-name="P959"><text:span text:style-name="T959_1">1.</text:span><text:span text:style-name="T959_2"><text:s/>Αποστολή<text:s/>της<text:s/>Γενικής<text:s/>Γραμματείας<text:s/>Βιομηχανίας<text:s/>είναι<text:s/>η<text:s/>ανασυγκρότηση,<text:s/>η<text:s/>ανάπτυξη<text:s/>και<text:s/>διερεύνηση<text:s/>της<text:s/>παραγωγικής<text:s/>βάσης<text:s/>της<text:s/>χώρας<text:s/>στους<text:s/>τομείς<text:s/>της<text:s/>μεταποίησης<text:s/>και<text:s/>των<text:s/>συναφών<text:s/>προς<text:s/>αυτή<text:s/>υπηρεσιών,<text:s/>με<text:s/>στόχο<text:s/>την<text:s/>ενίσχυση<text:s/>της<text:s/>εθνικής<text:s/>οικονομίας,<text:s/>την<text:s/>ενδυνάμωση<text:s/>της<text:s/>ανταγωνιστικής<text:s/>τους<text:s/>θέσης<text:s/>στο<text:s/>διεθνές<text:s/>οικονομικό<text:s/>περιβάλλον,<text:s/>την<text:s/>αύξηση<text:s/>της<text:s/>απασχόλησης,<text:s/>καθώς<text:s/>και<text:s/>την<text:s/>προώθηση<text:s/>της<text:s/>βιώσιμης<text:s/>ανάπτυξης<text:s/>και<text:s/>της<text:s/>προστασίας<text:s/>του<text:s/>περιβάλλοντος.</text:span></text:p>
      <text:p text:style-name="P960"><text:span text:style-name="T960_1">2.</text:span><text:span text:style-name="T960_2"><text:s/>Η<text:s/>Γενική<text:s/>Γραμματεία<text:s/>Βιομηχανίας<text:s/>αποτελείται<text:s/>από<text:s/>τις<text:s/>ακόλουθες<text:s/>υπηρεσίες:</text:span></text:p>
      <text:p text:style-name="P961"><text:span text:style-name="T961_1">α)</text:span><text:span text:style-name="T961_2"><text:tab/></text:span><text:span text:style-name="T961_3">Τη<text:s/>Γενική<text:s/>Διεύθυνση<text:s/>Βιομηχανικής<text:s/>και<text:s/>Επιχειρηματικής<text:s/>Πολιτικής.</text:span></text:p>
      <text:p text:style-name="P962"><text:span text:style-name="T962_1">β)</text:span><text:span text:style-name="T962_2"><text:tab/></text:span><text:span text:style-name="T962_3">Τη<text:s/>Γενική<text:s/>Διεύθυνση<text:s/>Εφαρμογής<text:s/>Κανονισμών,<text:s/>Υποδομών<text:s/>και<text:s/>Ελέγχου.</text:span></text:p>
      <text:h text:style-name="P963" text:outline-level="6"><text:span text:style-name="T963_1">Άρθρο<text:s/>42<text:s/></text:span></text:h>
      <text:h text:style-name="P964" text:outline-level="6"><text:span text:style-name="T964_1">ΓΕΝΙΚΗ<text:s/>ΔΙΕΥΘΥΝΣΗ<text:s/>ΒΙΟΜΗΧΑΝΙΚΗΣ</text:span></text:h>
      <text:p text:style-name="P965"><text:span text:style-name="T965_1">ΚΑΙ<text:s/>ΕΠΙΧΕΙΡΗΜΑΤΙΚΗΣ<text:s/>ΠΟΛΙΤΙΚΗΣ</text:span></text:p>
      <text:p text:style-name="P966"><text:span text:style-name="T966_1">1.</text:span><text:span text:style-name="T966_2"><text:s/>Στρατηγικός<text:s/>σκοπός<text:s/>της<text:s/>Γενικής<text:s/>Διεύθυνσης<text:s/>είναι:<text:s/>α)<text:s/>Η<text:s/>ανάλυση,<text:s/>η<text:s/>εξειδίκευση<text:s/>και<text:s/>ο<text:s/>επιμερισμός<text:s/>των<text:s/>στρατηγικών<text:s/>στόχων<text:s/>της<text:s/>Γενικής<text:s/>Γραμματείας<text:s/>Βιομηχανίας,<text:s/>όπως<text:s/>αυτοί<text:s/>καθορίζονται<text:s/>από<text:s/>τα<text:s/>αρμόδια<text:s/>όργανα<text:s/>Διοίκησης<text:s/>σύμφωνα<text:s/>με<text:s/>την<text:s/>σχετική<text:s/>νομοθεσία,<text:s/>για<text:s/>τον<text:s/>τομέα<text:s/>ευθύνης<text:s/>της<text:s/>Γενικής<text:s/>Διεύθυνσης<text:s/>και<text:s/>των<text:s/>Δ/νσεων<text:s/>που<text:s/>υπάγονται<text:s/>σε<text:s/>αυτή.</text:span></text:p>
      <text:p text:style-name="P967"><text:span text:style-name="T967_1">β)</text:span><text:span text:style-name="T967_2"><text:tab/></text:span><text:span text:style-name="T967_3">Η<text:s/>εκπόνηση<text:s/>στοχοθεσίας,<text:s/>ο<text:s/>προγραμματισμός<text:s/>των<text:s/>δραστηριοτήτων,<text:s/>ο<text:s/>συντονισμός,<text:s/>η<text:s/>παρακολούθηση<text:s/>της<text:s/>εφαρμογής<text:s/>των<text:s/>επιμέρους<text:s/>στόχων<text:s/>κάθε<text:s/>Διεύθυνσης,<text:s/>ανάλογα<text:s/>με<text:s/>τις<text:s/>αρμοδιότητές<text:s/>της,<text:s/>όπως<text:s/>και<text:s/>η<text:s/>αξιολόγηση<text:s/>των<text:s/>αποτελεσμάτων<text:s/>της<text:s/>μέσω<text:s/>συγκεκριμένων<text:s/>ετήσιων<text:s/>ποιοτικών<text:s/>και<text:s/>ποσοτικών<text:s/>δεικτών<text:s/>και<text:s/>η<text:s/>λήψη<text:s/>διορθωτικών<text:s/>μέτρων<text:s/>όπου<text:s/>αυτό<text:s/>απαιτείται.</text:span></text:p>
      <text:p text:style-name="P968"><text:span text:style-name="T968_1">γ)</text:span><text:span text:style-name="T968_2"><text:tab/></text:span><text:span text:style-name="T968_3">Η<text:s/>προώθηση<text:s/>της<text:s/>ανάπτυξης<text:s/>και<text:s/>η<text:s/>ενίσχυση<text:s/>της<text:s/>ανταγωνιστικότητας<text:s/>της<text:s/>ελληνικής<text:s/>βιομηχανίας,<text:s/>των<text:s/>Μικρομεσαίων<text:s/>Επιχειρήσεων<text:s/>(ΜμΕ)<text:s/>και<text:s/>των<text:s/>Πολύ<text:s/>μικρών<text:s/>Επιχειρήσεων<text:s/>(ΠμΕ),<text:s/>μέσω<text:s/>του<text:s/>σχεδιασμού<text:s/>και<text:s/>του<text:s/>συντονισμού<text:s/>της<text:s/>υλοποίησης<text:s/>συγκεκριμένων<text:s/>πολιτικών,<text:s/>πρωτοβουλιών<text:s/>και<text:s/>μέτρων<text:s/>και<text:s/>δράσεων.</text:span></text:p>
      <text:p text:style-name="P969"><text:span text:style-name="T969_1">δ)</text:span><text:span text:style-name="T969_2"><text:tab/></text:span><text:span text:style-name="T969_3">Η<text:s/>ενθάρρυνση<text:s/>και<text:s/>η<text:s/>στήριξη<text:s/>της<text:s/>πάσης<text:s/>μορφής<text:s/>και<text:s/>φύσεως<text:s/>επιχειρηματικότητας,<text:s/>όπως<text:s/>η<text:s/>καινοτομική<text:s/>επιχειρηματικότητα,<text:s/>η<text:s/>νεανική<text:s/>και<text:s/>η<text:s/>γυναικεία<text:s/>επιχειρηματικότητα,<text:s/>η<text:s/>επιχειρηματικότητα<text:s/>ειδικών<text:s/>κατηγοριών<text:s/>πολιτών,<text:s/>για<text:s/>την<text:s/>ανάπτυξη<text:s/>και<text:s/>την<text:s/>απασχόληση.</text:span></text:p>
      <text:p text:style-name="P970"><text:span text:style-name="T970_1">ε)</text:span><text:span text:style-name="T970_2"><text:tab/></text:span><text:span text:style-name="T970_3">Η<text:s/>διατύπωση<text:s/>προτάσεων<text:s/>πολιτικής<text:s/>και<text:s/>εφαρμογών<text:s/>αρμοδίως,<text:s/>για<text:s/>την<text:s/>προαγωγή<text:s/>και<text:s/>ενθάρρυνση<text:s/>της<text:s/>επιχειρηματικότητας,<text:s/>την<text:s/>αξιοποίηση<text:s/>των<text:s/>δυνατοτήτων<text:s/>της<text:s/>καινοτομίας<text:s/>και<text:s/>των<text:s/>νέων<text:s/>τεχνολογιών<text:s/>στη<text:s/>βιομηχανική<text:s/>δραστηριότητα<text:s/>και<text:s/>των<text:s/>συναφών<text:s/>προς<text:s/>αυτή<text:s/>υπηρεσιών,<text:s/>την<text:s/>χρήση<text:s/>νέων<text:s/>σύγχρονων<text:s/>θεσμών<text:s/>και<text:s/>εργαλείων<text:s/>χρηματοδότησης<text:s/>για<text:s/>την<text:s/>υποστήριξη<text:s/>των<text:s/>επιχειρήσεων.</text:span></text:p>
      <text:p text:style-name="P971"><text:span text:style-name="T971_1">στ)</text:span><text:span text:style-name="T971_2"><text:tab/></text:span><text:span text:style-name="T971_3">Η<text:s/>εξασφάλιση<text:s/>της<text:s/>απαιτούμενης<text:s/>συνεργασίας<text:s/>με<text:s/>άλλα<text:s/>συναρμόδια<text:s/>Υπουργεία<text:s/>και<text:s/>φορείς<text:s/>για<text:s/>την<text:s/>επίτευξη<text:s/>των<text:s/>στρατηγικών<text:s/>και<text:s/>επιχειρησιακών<text:s/>στόχων<text:s/>που<text:s/>τίθενται,<text:s/>όπως<text:s/>και<text:s/>η<text:s/>μέριμνα<text:s/>για<text:s/>την<text:s/>αποτελεσματική<text:s/>εποπτεία<text:s/>και<text:s/>την<text:s/>υποστήριξη<text:s/>των<text:s/>φορέων<text:s/>και<text:s/>οργανισμών<text:s/>που<text:s/>ανήκουν<text:s/>άμεσα<text:s/>ή<text:s/>έμμεσα<text:s/>στη<text:s/>Γενική<text:s/>Γραμματεία,<text:s/>για<text:s/>την<text:s/>υλοποίηση<text:s/>του<text:s/>έργου<text:s/>τους.</text:span></text:p>
      <text:p text:style-name="P972"><text:span text:style-name="T972_1">ζ)</text:span><text:span text:style-name="T972_2"><text:tab/></text:span><text:span text:style-name="T972_3">Ο<text:s/>συντονισμός<text:s/>για<text:s/>την<text:s/>διαμόρφωση<text:s/>των<text:s/>εθνικών<text:s/>θέσεων<text:s/>για<text:s/>θέματα<text:s/>αρμοδιότητάς<text:s/>της<text:s/>που<text:s/>εξετάζονται<text:s/>στα<text:s/>όργανα<text:s/>της<text:s/>ΕΕ,<text:s/>τους<text:s/>διεθνείς<text:s/>και<text:s/>περιφερειακούς<text:s/>οργανισμούς<text:s/>και<text:s/>εισήγηση<text:s/>αρμοδίως,<text:s/>όπως<text:s/>και<text:s/>ο<text:s/>συντονισμός<text:s/>για<text:s/>τη<text:s/>σύναψη<text:s/>με<text:s/>τρίτες<text:s/>χώρες<text:s/>διμερών<text:s/>Συμφωνιών<text:s/>και<text:s/>Μνημονίων<text:s/>Κατανόησης<text:s/>σε<text:s/>θέματα<text:s/>αρμοδιότητας<text:s/>της.</text:span></text:p>
      <text:p text:style-name="P973"><text:span text:style-name="T973_1">η)</text:span><text:span text:style-name="T973_2"><text:tab/></text:span><text:span text:style-name="T973_3">Ο<text:s/>Προϊστάμενος<text:s/>της<text:s/>εν<text:s/>λόγω<text:s/>Γενικής<text:s/>Διεύθυνσης<text:s/>εκπροσωπεί<text:s/>την<text:s/>Ελλάδα<text:s/>στις<text:s/>εξής<text:s/>ομάδες<text:s/>υψηλού<text:s/>επιπέδου:<text:s/>(1)<text:s/>Ομάδα<text:s/>Υψηλού<text:s/>Επιπέδου<text:s/>του<text:s/>Συμβουλίου<text:s/>«Ανταγωνιστικότητα<text:s/>και<text:s/>Ανάπτυξη»<text:s/>(High<text:s/>Level<text:s/>Group<text:s/>on<text:s/>Competitiveness<text:s/>and<text:s/>Growth)<text:s/>και<text:s/>(2)<text:s/>Ομάδα<text:s/>Πολιτικής<text:s/>Επιχειρήσεων<text:s/>–<text:s/>Γενικοί<text:s/>Διευθυντές<text:s/>(Enterprise<text:s/>Policy<text:s/>Group<text:s/>–<text:s/>Directors<text:s/>General)<text:s/>της<text:s/>Ευρωπαϊκής<text:s/>Επιτροπής.<text:s/>Υποστηρίζεται<text:s/>στη<text:s/>λειτουργία<text:s/>του<text:s/>αυτή<text:s/>από<text:s/>το<text:s/>Τμήμα<text:s/>Βιομηχανικής<text:s/>Πολιτικής<text:s/>&amp;<text:s/>Διεθνών<text:s/>Βιομηχανικών<text:s/>Σχέσεων<text:s/>της<text:s/>Διεύθυνσης<text:s/>Βιομηχανικής<text:s/>Πολιτικής.</text:span></text:p>
      <text:p text:style-name="P974"><text:span text:style-name="T974_1">2.</text:span><text:span text:style-name="T974_2"><text:s/>Η<text:s/>Γενική<text:s/>Διεύθυνση<text:s/>αποτελείται<text:s/>από<text:s/>τις<text:s/>ακόλουθες<text:s/>Διευθύνσεις:</text:span></text:p>
      <text:p text:style-name="P975"><text:span text:style-name="T975_1">α)</text:span><text:span text:style-name="T975_2"><text:tab/></text:span><text:span text:style-name="T975_3">Διεύθυνση<text:s/>Βιομηχανικής<text:s/>Πολιτικής.</text:span></text:p>
      <text:p text:style-name="P976"><text:span text:style-name="T976_1">β)</text:span><text:span text:style-name="T976_2"><text:tab/></text:span><text:span text:style-name="T976_3">Διεύθυνση<text:s/>Στήριξης<text:s/>Μικρομεσαίων<text:s/>Επιχειρήσεων.</text:span></text:p>
      <text:p text:style-name="P977"><text:span text:style-name="T977_1">γ)</text:span><text:span text:style-name="T977_2"><text:tab/></text:span><text:span text:style-name="T977_3">Διεύθυνση<text:s/>Επιχειρηματικής<text:s/>Καινοτομίας<text:s/>και<text:s/>Νέων<text:s/>Τεχνολογιών.</text:span></text:p>
      <text:h text:style-name="P978" text:outline-level="6"><text:span text:style-name="T978_1">Άρθρο<text:s/>43<text:s/></text:span></text:h>
      <text:h text:style-name="P979" text:outline-level="6"><text:span text:style-name="T979_1">ΔΙΕΥΘΥΝΣΗ<text:s/>ΒΙΟΜΗΧΑΝΙΚΗΣ<text:s/>ΠΟΛΙΤΙΚΗΣ</text:span></text:h>
      <text:p text:style-name="P980"><text:span text:style-name="T980_1">1.</text:span><text:span text:style-name="T980_2"><text:s/>Επιχειρησιακός<text:s/>στόχος<text:s/>της<text:s/>Διεύθυνσης<text:s/>είναι<text:s/>η<text:s/>βελτίωση<text:s/>των<text:s/>επιδόσεων<text:s/>της<text:s/>Ελληνικής<text:s/>Βιομηχανίας<text:s/>και<text:s/>των<text:s/>συναφών<text:s/>υπηρεσιών<text:s/>με<text:s/>την:</text:span></text:p>
      <text:p text:style-name="P981"><text:span text:style-name="T981_1">α)</text:span><text:span text:style-name="T981_2"><text:tab/></text:span><text:span text:style-name="T981_3">διαμόρφωση<text:s/>κατάρτισης<text:s/>βιομηχανικής<text:s/>πολιτικής,<text:s/>την<text:s/>εκπόνηση<text:s/>και<text:s/>εφαρμογή<text:s/>Επενδυτικών<text:s/>Προγραμμάτων<text:s/>για<text:s/>την<text:s/>βιομηχανία<text:s/>και<text:s/>ΜΜΕ,</text:span></text:p>
      <text:p text:style-name="P982"><text:span text:style-name="T982_1">β)</text:span><text:span text:style-name="T982_2"><text:tab/></text:span><text:span text:style-name="T982_3">εφαρμογή<text:s/>θεσμών<text:s/>για<text:s/>την<text:s/>ανάπτυξη<text:s/>της<text:s/>εγχώριας<text:s/>παραγωγής<text:s/>και<text:s/>μεταποίησης,</text:span></text:p>
      <text:p text:style-name="P983"><text:span text:style-name="T983_1">γ)</text:span><text:span text:style-name="T983_2"><text:tab/></text:span><text:span text:style-name="T983_3">ανάληψη<text:s/>πρωτοβουλιών<text:s/>και<text:s/>ενεργοποίησης<text:s/>των<text:s/>δράσεων<text:s/>για<text:s/>την<text:s/>διαμόρφωση<text:s/>κατάλληλου<text:s/>επιχειρηματικού<text:s/>και<text:s/>επενδυτικού<text:s/>περιβάλλοντος,<text:s/>την<text:s/>άρση<text:s/>της<text:s/>πάσης<text:s/>φύσεως<text:s/>εμποδίων<text:s/>με<text:s/>την<text:s/>προώθηση<text:s/>νέων<text:s/>τεχνολογιών<text:s/>και<text:s/>την<text:s/>εξωστρέφεια<text:s/>των<text:s/>επιχειρήσεων.</text:span></text:p>
      <text:p text:style-name="P984"><text:span text:style-name="T984_1">2.</text:span><text:span text:style-name="T984_2"><text:s/>Η<text:s/>Διεύθυνση<text:s/>αποτελείται<text:s/>από<text:s/>τα<text:s/>ακόλουθα<text:s/>Τμήματα:</text:span></text:p>
      <text:p text:style-name="P985"><text:span text:style-name="T985_1">α)</text:span><text:span text:style-name="T985_2"><text:tab/></text:span><text:span text:style-name="T985_3">Τμήμα<text:s/>Βιομηχανικής<text:s/>Πολιτικής<text:s/>και<text:s/>Διεθνών<text:s/>Βιομηχανικών<text:s/>Σχέσεων.</text:span></text:p>
      <text:p text:style-name="P986"><text:span text:style-name="T986_1">β)</text:span><text:span text:style-name="T986_2"><text:tab/></text:span><text:span text:style-name="T986_3">Τμήμα<text:s/>Μελετών,<text:s/>Αναλύσεων,<text:s/>Αξιολόγησης<text:s/>και<text:s/>Τεκμηρίωσης.</text:span></text:p>
      <text:p text:style-name="P987"><text:span text:style-name="T987_1">γ)</text:span><text:span text:style-name="T987_2"><text:tab/></text:span><text:span text:style-name="T987_3">Τμήμα<text:s/>Περιφερειακής<text:s/>Ανάπτυξης<text:s/>και<text:s/>Εξειδίκευσης.<text:s/>δ)<text:s/>Τμήμα<text:s/>Δράσεων,<text:s/>Μέτρων<text:s/>και<text:s/>Εφαρμογών,<text:s/>Διαχείρισης<text:s/>και<text:s/>Ελέγχων.</text:span></text:p>
      <text:p text:style-name="P988"><text:span text:style-name="T988_1">3.</text:span><text:span text:style-name="T988_2"><text:s/>Η<text:s/>Διεύθυνση<text:s/>έχει<text:s/>τις<text:s/>ακόλουθες<text:s/>αρμοδιότητες,<text:s/>οι<text:s/>οποίες<text:s/>κατανέμονται<text:s/>μεταξύ<text:s/>των<text:s/>τμημάτων<text:s/>της,<text:s/>ως<text:s/>εξής:</text:span></text:p>
      <text:p text:style-name="P989"><text:span text:style-name="T989_1">α)</text:span><text:span text:style-name="T989_2"><text:tab/></text:span><text:span text:style-name="T989_3">Τμήμα<text:s/>Βιομηχανικής<text:s/>Πολιτικής<text:s/>και<text:s/>Διεθνών<text:s/>Βιομηχανικών<text:s/>Σχέσεων.</text:span></text:p>
      <text:p text:style-name="P990"><text:span text:style-name="T990_1">αα.<text:s/>Μελετά,<text:s/>διαμορφώνει,<text:s/>και<text:s/>εισηγείται<text:s/>αρμοδίως<text:s/>σε<text:s/>συνεργασία<text:s/>με<text:s/>τα<text:s/>εμπλεκόμενα<text:s/>μέρη<text:s/>και<text:s/>τους<text:s/>οικονομικούς<text:s/>εταίρους,<text:s/>όπου<text:s/>αυτό<text:s/>απαιτείται,<text:s/>τις<text:s/>βασικές<text:s/>κατευθύνσεις<text:s/>και<text:s/>τα<text:s/>επιχειρησιακά<text:s/>προγράμματα,<text:s/>για<text:s/>την<text:s/>ανάπτυξη<text:s/>και<text:s/>τη<text:s/>βελτίωση<text:s/>των<text:s/>επιδόσεων<text:s/>των<text:s/>ελληνικών<text:s/>επιχειρήσεων<text:s/>στους<text:s/>τομείς<text:s/>της<text:s/>μεταποίησης<text:s/>και<text:s/>των<text:s/>συναφών<text:s/>προς<text:s/>αυτή<text:s/>υπηρεσιών.<text:s/>Στο<text:s/>ίδιο<text:s/>πλαίσιο,<text:s/>προωθεί<text:s/>και<text:s/>την<text:s/>ενίσχυση<text:s/>της<text:s/>ανταγωνιστικότητας<text:s/>και<text:s/>της<text:s/>εξωστρέφειας<text:s/>της<text:s/>βιομηχανίας,<text:s/>και<text:s/>της<text:s/>εν<text:s/>γένει<text:s/>μεταποίησης,<text:s/>ιδιαίτερα<text:s/>αυτής<text:s/>που<text:s/>ενσωματώνει<text:s/>την<text:s/>καινοτομία<text:s/>και<text:s/>την<text:s/>φιλικότητα<text:s/>προς<text:s/>το<text:s/>περιβάλλον<text:s/>στην<text:s/>δραστηριότητά<text:s/>της,<text:s/>λαμβάνοντας<text:s/>υπόψη<text:s/>όλες<text:s/>τις<text:s/>παραμέτρους<text:s/>και<text:s/>τα<text:s/>στοιχεία<text:s/>του<text:s/>ελληνικού,<text:s/>ευρωπαϊκού<text:s/>και<text:s/>διεθνούς<text:s/>οικονομικού<text:s/>περιβάλλοντος.</text:span></text:p>
      <text:p text:style-name="P991"><text:span text:style-name="T991_1">ββ.<text:s/>Σχεδιάζει<text:s/>πρωτοβουλίες,<text:s/>μέτρα<text:s/>και<text:s/>προγράμματα<text:s/>για<text:s/>την<text:s/>εφαρμογή<text:s/>των<text:s/>στρατηγικών<text:s/>επιλογών<text:s/>που<text:s/>έχουν<text:s/>αποφασιστεί<text:s/>σε<text:s/>εθνικό<text:s/>και<text:s/>ευρωπαϊκό<text:s/>επίπεδο<text:s/>και<text:s/>όπου<text:s/>απαιτείται<text:s/>προωθεί<text:s/>δράσεις,<text:s/>σχετικά<text:s/>με<text:s/>τη<text:s/>διαμόρφωση<text:s/>του<text:s/>κατάλληλου<text:s/>επενδυτικού<text:s/>και<text:s/>επιχειρηματικού<text:s/>περιβάλλοντος,<text:s/>μέσα<text:s/>στο<text:s/>οποίο<text:s/>δραστηριοποιούνται<text:s/>και<text:s/>αναπτύσσονται<text:s/>οι<text:s/>επιχειρήσεις.<text:s/>Μεριμνά<text:s/>για<text:s/>την<text:s/>ομαλή<text:s/>και<text:s/>σταθερή<text:s/>λειτουργία<text:s/>του,<text:s/>όπως<text:s/>και<text:s/>για<text:s/>την<text:s/>άρση<text:s/>των<text:s/>πάσης<text:s/>φύσεως<text:s/>διοικητικών,<text:s/>οικονομικών<text:s/>και<text:s/>άλλης<text:s/>μορφής<text:s/>εμποδίων,<text:s/>για<text:s/>την<text:s/>επίτευξη<text:s/>των<text:s/>στόχων<text:s/>που<text:s/>έχουν<text:s/>τεθεί.</text:span></text:p>
      <text:p text:style-name="P992"><text:span text:style-name="T992_1">γγ.<text:s/>Σε<text:s/>συνεργασία<text:s/>και<text:s/>συντονισμό<text:s/>με<text:s/>άλλες<text:s/>Διευθύνσεις<text:s/>της<text:s/>Γενικής<text:s/>Γραμματείας<text:s/>διαμορφώνει<text:s/>προτάσεις<text:s/>για<text:s/>περαιτέρω<text:s/>ανάπτυξη<text:s/>υφιστάμενων<text:s/>και<text:s/>δημιουργία<text:s/>νέων<text:s/>δομών,<text:s/>υποδομών<text:s/>και<text:s/>εργαλείων<text:s/>για<text:s/>τη<text:s/>βελτίωση<text:s/>της<text:s/>πρόσβασης<text:s/>των<text:s/>βιομηχανικών<text:s/>και<text:s/>βιοτεχνικών<text:s/>επιχειρήσεων,<text:s/>στη<text:s/>χρηματοδότηση<text:s/>και<text:s/>στη<text:s/>γνώση,<text:s/>καθώς<text:s/>και<text:s/>στη<text:s/>δημιουργία<text:s/>και<text:s/>προώθηση<text:s/>νέων<text:s/>επιχειρηματικών<text:s/>και<text:s/>παραγωγικών<text:s/>κλάδων.</text:span></text:p>
      <text:p text:style-name="P993"><text:span text:style-name="T993_1">δδ.<text:s/>Σχεδιάζει<text:s/>και<text:s/>προωθεί<text:s/>στοχευμένες<text:s/>πολιτικές,<text:s/>εκπονεί<text:s/>προγράμματα<text:s/>και<text:s/>υποστηρίζει<text:s/>πρωτοβουλίες,<text:s/>ενέργειες<text:s/>και<text:s/>δράσεις,<text:s/>που<text:s/>στοχεύουν<text:s/>στην<text:s/>ενίσχυση<text:s/>της<text:s/>εξωστρεφούς<text:s/>δραστηριότητας<text:s/>των<text:s/>ελληνικών<text:s/>μεταποιητικών<text:s/>επιχειρήσεων.</text:span></text:p>
      <text:p text:style-name="P994"><text:span text:style-name="T994_1">εε.<text:s/>Παρακολουθεί<text:s/>και<text:s/>συμμετέχει<text:s/>στα<text:s/>ευρωπαϊκά<text:s/>όργανα<text:s/>και<text:s/>ευρωπαϊκούς,<text:s/>περιφερειακούς<text:s/>και<text:s/>διεθνείς<text:s/>οργανισμούς,<text:s/>σχετικά<text:s/>με<text:s/>θέματα<text:s/>βιομηχανικής<text:s/>πολιτικής<text:s/>και<text:s/>συντονίζει<text:s/>τη<text:s/>διαμόρφωση<text:s/>και<text:s/>διατύπωση<text:s/>των<text:s/>ελληνικών<text:s/>θέσεων<text:s/>για<text:s/>τα<text:s/>ως<text:s/>άνω<text:s/>θέματα<text:s/>σε<text:s/>συνεργασία<text:s/>με<text:s/>τις<text:s/>συναρμόδιες<text:s/>υπηρεσιακές<text:s/>μονάδες<text:s/>της<text:s/>Γενικής<text:s/>Γραμματείας<text:s/>και<text:s/>άλλα<text:s/>εμπλεκόμενα<text:s/>μέρη<text:s/>όπως<text:s/>οικονομικοί<text:s/>εταίροι,<text:s/>φορείς<text:s/>των<text:s/>επιχειρήσεων,<text:s/>συναρμόδια<text:s/>υπουργεία<text:s/>και<text:s/>υπηρεσίες.</text:span></text:p>
      <text:p text:style-name="P995"><text:span text:style-name="T995_1">στστ.<text:s/>Προετοιμάζει<text:s/>τις<text:s/>προτάσεις<text:s/>και<text:s/>εισηγήσεις<text:s/>της<text:s/>πολιτικής<text:s/>ηγεσίας<text:s/>επί<text:s/>θεμάτων<text:s/>βιομηχανικής<text:s/>πολιτικής<text:s/>και<text:s/>πολιτικής<text:s/>για<text:s/>τις<text:s/>επιχειρήσεις,<text:s/>στο<text:s/>πλαίσιο<text:s/>του<text:s/>Συμβουλίου<text:s/>«Ανταγωνιστικότητα»<text:s/>της<text:s/>Ε.Ε.<text:s/>Παρακολουθεί<text:s/>και<text:s/>μεριμνά<text:s/>για<text:s/>τη<text:s/>διατύπωση<text:s/>της<text:s/>ελληνικών<text:s/>θέσεων<text:s/>στο<text:s/>πλαίσιο<text:s/>των<text:s/>προπαρασκευαστικών<text:s/>οργάνων<text:s/>του<text:s/>Συμβουλίου<text:s/>της<text:s/>Ε.Ε.<text:s/>Παρακολουθεί<text:s/>την<text:s/>εξέλιξη<text:s/>των<text:s/>θεμάτων<text:s/>αρμοδιότητας<text:s/>της<text:s/>Γενικής<text:s/>Γραμματείας<text:s/>Βιομηχανίας<text:s/>στο<text:s/>πλαίσιο<text:s/>των<text:s/>εργασιών<text:s/>του<text:s/>Ευρωπαϊκού<text:s/>Κοινοβουλίου<text:s/>και<text:s/>μεριμνά<text:s/>για<text:s/>την<text:s/>ενημέρωση<text:s/>των<text:s/>Ελλήνων<text:s/>Ευρωβουλευτών<text:s/>για<text:s/>τις<text:s/>ελληνικές<text:s/>θέσεις<text:s/>στα<text:s/>θέματα<text:s/>αυτά.</text:span></text:p>
      <text:p text:style-name="P996"><text:span text:style-name="T996_1">ζζ.<text:s/>Παρέχει<text:s/>έγκαιρη<text:s/>και<text:s/>έγκυρη<text:s/>ενημέρωση<text:s/>στις<text:s/>υπηρεσίες<text:s/>της<text:s/>Γενικής<text:s/>Γραμματείας,<text:s/>τους<text:s/>οικονομικούς<text:s/>εταίρους,<text:s/>τη<text:s/>βιομηχανία<text:s/>και<text:s/>τις<text:s/>επιχειρήσεις,<text:s/>καθώς<text:s/>και<text:s/>σε<text:s/>άλλες<text:s/>εμπλεκόμενες<text:s/>υπηρεσίες<text:s/>(κεντρικές<text:s/>και<text:s/>περιφερειακές)<text:s/>και<text:s/>φορείς,<text:s/>σχετικά<text:s/>με<text:s/>τις<text:s/>εξελίξεις,<text:s/>τις<text:s/>πρωτοβουλίες<text:s/>και<text:s/>τις<text:s/>αποφάσεις,<text:s/>των<text:s/>οργάνων<text:s/>της<text:s/>Ε.Ε.<text:s/>και<text:s/>των<text:s/>Διεθνών<text:s/>Οργανισμών<text:s/>σχετικά<text:s/>με<text:s/>τη<text:s/>βιομηχανική<text:s/>πολιτική<text:s/>και<text:s/>την<text:s/>πολιτική<text:s/>για<text:s/>τις<text:s/>επιχειρήσεις.</text:span></text:p>
      <text:p text:style-name="P997"><text:span text:style-name="T997_1">ηη.<text:s/>Παρακολουθεί<text:s/>θέματα<text:s/>διμερών<text:s/>βιομηχανικών<text:s/>σχέσεων<text:s/>και<text:s/>προετοιμάζει<text:s/>τις<text:s/>εισηγήσεις<text:s/>για<text:s/>την<text:s/>εκπροσώπηση<text:s/>της<text:s/>Γενικής<text:s/>Γραμματείας<text:s/>σε<text:s/>διυπουργικές<text:s/>συναντήσεις<text:s/>με<text:s/>στόχο<text:s/>τη<text:s/>σύναψη<text:s/>διμερών<text:s/>συμφωνιών.</text:span></text:p>
      <text:p text:style-name="P998"><text:span text:style-name="T998_1">θθ.<text:s/>Μεριμνά<text:s/>για<text:s/>το<text:s/>συντονισμό<text:s/>της<text:s/>ελληνικής<text:s/>εκπροσώπησης<text:s/>επί<text:s/>θεμάτων<text:s/>βιομηχανικής<text:s/>πολιτικής<text:s/>και<text:s/>πολιτικής<text:s/>επιχειρήσεων<text:s/>στις<text:s/>Επιτροπές<text:s/>και<text:s/>Ομάδες<text:s/>Εργασίας<text:s/>της<text:s/>Ε.Ε.<text:s/>και<text:s/>άλλων<text:s/>Διεθνών<text:s/>Οργανισμών.</text:span></text:p>
      <text:p text:style-name="P999"><text:span text:style-name="T999_1">β)</text:span><text:span text:style-name="T999_2"><text:tab/></text:span><text:span text:style-name="T999_3">Τμήμα<text:s/>Μελετών,<text:s/>Αναλύσεων,<text:s/>Αξιολόγησης<text:s/>και<text:s/>Τεκμηρίωσης.</text:span></text:p>
      <text:p text:style-name="P1000"><text:span text:style-name="T1000_1">αα.<text:s/>Παρακολουθεί<text:s/>την<text:s/>υλοποίηση<text:s/>και<text:s/>εφαρμογή<text:s/>των<text:s/>δράσεων<text:s/>της<text:s/>Διεύθυνσης<text:s/>και<text:s/>της<text:s/>Γενικής<text:s/>Διεύθυνσης<text:s/>(monitoring),<text:s/>και<text:s/>σε<text:s/>συνεργασία<text:s/>όπου<text:s/>αυτό<text:s/>απαιτείται<text:s/>με<text:s/>άλλες<text:s/>Διευθύνσεις,<text:s/>συντάσσει<text:s/>ενδιάμεσες<text:s/>Εκθέσεις<text:s/>(Reports),<text:s/>αξιολογεί<text:s/>τα<text:s/>αποτελέσματα<text:s/>των<text:s/>επενδυτικών<text:s/>πρωτοβουλιών<text:s/>που<text:s/>υλοποιούνται<text:s/>και<text:s/>αποφαίνεται<text:s/>περί<text:s/>της<text:s/>αποτελεσματικότητας<text:s/>και<text:s/>των<text:s/>επιπτώσεων<text:s/>τους<text:s/>στην<text:s/>βιομηχανία<text:s/>και<text:s/>την<text:s/>οικονομία<text:s/>και<text:s/>προβαίνει<text:s/>στις<text:s/>κατάλληλες<text:s/>αναθεωρήσεις<text:s/>όπου<text:s/>αυτό<text:s/>είναι<text:s/>αναγκαίο<text:s/>και<text:s/>χρήσιμο<text:s/>για<text:s/>την<text:s/>εφαρμογή.</text:span></text:p>
      <text:p text:style-name="P1001"><text:span text:style-name="T1001_1">ββ.<text:s/>Συγκεντρώνει<text:s/>μελέτες,<text:s/>έρευνες,<text:s/>εκθέσεις<text:s/>και<text:s/>στατιστικά<text:s/>στοιχεία<text:s/>ελληνικών<text:s/>και<text:s/>ξένων<text:s/>αναγνωρισμένων<text:s/>οργανισμών,<text:s/>ινστιτούτων,<text:s/>φορέων<text:s/>και<text:s/>της<text:s/>ΓΓΒ<text:s/>κ.λπ.,<text:s/>σχετικά<text:s/>με<text:s/>την<text:s/>πορεία<text:s/>της<text:s/>ελληνικής<text:s/>μεταποιητικής<text:s/>βιομηχανίας<text:s/>και<text:s/>των<text:s/>επιχειρήσεων,<text:s/>αλλά<text:s/>και<text:s/>τα<text:s/>προϊόντα<text:s/>και<text:s/>τις<text:s/>συναφείς<text:s/>υπηρεσίες<text:s/>και<text:s/>κάθε<text:s/>άλλο<text:s/>στοιχείο<text:s/>που<text:s/>εκπονείται<text:s/>υπό<text:s/>μορφή<text:s/>των<text:s/>ανωτέρω.</text:span></text:p>
      <text:p text:style-name="P1002"><text:span text:style-name="T1002_1">γγ.<text:s/>Καταχωρεί<text:s/>σε<text:s/>ψηφιακή<text:s/>και<text:s/>έντυπη<text:s/>μορφή<text:s/>τα<text:s/>ανωτέρω<text:s/>και<text:s/>μεριμνά<text:s/>για<text:s/>την<text:s/>αξιοποίησή<text:s/>και<text:s/>επεξεργασία<text:s/>τους,<text:s/>για<text:s/>την<text:s/>μελέτη<text:s/>και<text:s/>αξιολόγηση<text:s/>της<text:s/>πορείας<text:s/>και<text:s/>των<text:s/>εξελίξεων<text:s/>του<text:s/>δευτερογενούς<text:s/>και<text:s/>τριτογενούς<text:s/>τομέα<text:s/>στη<text:s/>χώρα.<text:s/>Εκπονεί<text:s/>κατά<text:s/>περίπτωση<text:s/>μελέτες<text:s/>και<text:s/>συντάσσει<text:s/>εκθέσεις<text:s/>σχετικά<text:s/>με<text:s/>την<text:s/>πορεία<text:s/>των<text:s/>ελληνικών<text:s/>επιχειρήσεων<text:s/>και<text:s/>τομέων<text:s/>της<text:s/>παραγωγής<text:s/>και<text:s/>τεκμηριώνει<text:s/>τις<text:s/>επιπτώσεις<text:s/>των<text:s/>πολιτικών<text:s/>και<text:s/>των<text:s/>μέτρων<text:s/>που<text:s/>λαμβάνονται,<text:s/>στη<text:s/>λειτουργία<text:s/>και<text:s/>την<text:s/>ανάπτυξή<text:s/>τους,<text:s/>στο<text:s/>επιχειρηματικό<text:s/>περιβάλλον<text:s/>και<text:s/>την<text:s/>ανταγωνιστι-<text:s/>κότητά<text:s/>τους.</text:span></text:p>
      <text:p text:style-name="P1003"><text:span text:style-name="T1003_1">δδ.<text:s/>Συνεργάζεται<text:s/>με<text:s/>άλλες<text:s/>υπηρεσίες,<text:s/>αρχές,<text:s/>φορείς,<text:s/>ινστιτούτα,<text:s/>πανεπιστημιακά<text:s/>ιδρύματα,<text:s/>διεθνείς<text:s/>οργανισμούς<text:s/>κ.λπ.,<text:s/>σε<text:s/>θέματα<text:s/>αξιοποίησης<text:s/>στοιχείων,<text:s/>μελετών<text:s/>εκπόνησης<text:s/>Εκθέσεων,<text:s/>Αναλύσεων<text:s/>κ.λπ.,<text:s/>και<text:s/>προωθεί<text:s/>τα<text:s/>αποτελέσματα<text:s/>μέσω<text:s/>πρωτοβουλιών<text:s/>ευαισθητοποίησης,<text:s/>ενημέρωσης<text:s/>και<text:s/>πληροφόρησης<text:s/>τα<text:s/>ενδιαφερόμενα<text:s/>μέρη.</text:span></text:p>
      <text:p text:style-name="P1004"><text:span text:style-name="T1004_1">εε.<text:s/>Συνεργάζεται<text:s/>και<text:s/>υποστηρίζει<text:s/>τη<text:s/>λειτουργία<text:s/>του<text:s/>Εθνικού<text:s/>Συμβουλίου<text:s/>Ανταγωνιστικότητας<text:s/>και<text:s/>Ανάπτυξης<text:s/>(ΕΣΑΑ),<text:s/>όπως<text:s/>και<text:s/>την<text:s/>Επιτροπή<text:s/>Εμπειρογνωμόνων<text:s/>και<text:s/>άλλα<text:s/>όργανα<text:s/>φορείς<text:s/>και<text:s/>μπορεί<text:s/>να<text:s/>εκπονεί<text:s/>ή<text:s/>και<text:s/>να<text:s/>αναθέτει<text:s/>σε<text:s/>τρίτους<text:s/>την<text:s/>εκπόνηση<text:s/>εξειδικευμένων<text:s/>μελετών<text:s/>για<text:s/>θέματα<text:s/>βιομηχανίας,<text:s/>ανταγωνιστικότητας,<text:s/>περιφερειακής<text:s/>ανάπτυξης,<text:s/>κ.λπ.<text:s/>και<text:s/>να<text:s/>προβαίνει<text:s/>σε<text:s/>κάθε<text:s/>άλλη<text:s/>ενέργεια<text:s/>που<text:s/>υποστηρίζει<text:s/>την<text:s/>τεκμηρίωση<text:s/>στα<text:s/>θέματα<text:s/>αρμοδιότητας<text:s/>της<text:s/>Γενικής<text:s/>Γραμματείας.</text:span></text:p>
      <text:p text:style-name="P1005"><text:span text:style-name="T1005_1">στστ.<text:s/>Σε<text:s/>συνεργασία<text:s/>με<text:s/>τα<text:s/>ενδιαφερόμενα<text:s/>μέρη<text:s/>υποστηρίζει<text:s/>από<text:s/>πλευράς<text:s/>στοιχείων<text:s/>και<text:s/>δεδομένων<text:s/>όλες<text:s/>τις<text:s/>υφιστάμενες<text:s/>δομές<text:s/>και<text:s/>υποδομές<text:s/>ενίσχυσης<text:s/>της<text:s/>ανταγωνιστικότητας<text:s/>των<text:s/>επιχειρήσεων<text:s/>και<text:s/>εφαρμόζει<text:s/>καταξιωμένες<text:s/>μεθόδους<text:s/>και<text:s/>δείκτες<text:s/>μέτρησης<text:s/>και<text:s/>αξιολόγησης<text:s/>της.<text:s/>Οργανώνει<text:s/>και<text:s/>προωθεί<text:s/>δράσεις<text:s/>και<text:s/>ενέργειες<text:s/>για<text:s/>την<text:s/>έγκαιρη<text:s/>και<text:s/>έγκυρη<text:s/>ενημέρωση<text:s/>και<text:s/>ευαισθητοποίηση<text:s/>των<text:s/>επιχειρήσεων<text:s/>στους<text:s/>τομείς<text:s/>της<text:s/>βιομηχανίας<text:s/>και<text:s/>των<text:s/>συναφών<text:s/>επιχειρήσεων<text:s/>και<text:s/>των<text:s/>επενδυτών.</text:span></text:p>
      <text:p text:style-name="P1006"><text:span text:style-name="T1006_1">γ)</text:span><text:span text:style-name="T1006_2"><text:tab/></text:span><text:span text:style-name="T1006_3">Τμήμα<text:s/>Περιφερειακής<text:s/>Ανάπτυξης<text:s/>και<text:s/>Εξειδίκευσης.</text:span></text:p>
      <text:p text:style-name="P1007"><text:span text:style-name="T1007_1">αα.<text:s/>Συνεργάζεται<text:s/>με<text:s/>το<text:s/>Τμήμα<text:s/>Σχεδιασμού<text:s/>Πολιτικών<text:s/>και<text:s/>Προγραμματισμού<text:s/>και<text:s/>τις<text:s/>άλλες<text:s/>υπηρεσίες<text:s/>της<text:s/>ΓΓΒ<text:s/>για<text:s/>το<text:s/>σχεδιασμό,<text:s/>τον<text:s/>προγραμματισμό<text:s/>και<text:s/>τη<text:s/>λήψη<text:s/>μέτρων<text:s/>για<text:s/>την<text:s/>αναδιάρθρωση<text:s/>την<text:s/>ανασυγκρότηση<text:s/>και<text:s/>την<text:s/>ανάπτυξη<text:s/>προβληματικών<text:s/>ή<text:s/>κρίσιμων<text:s/>παραγωγικών<text:s/>κλάδων<text:s/>της<text:s/>οικονομίας<text:s/>στην<text:s/>περιφέρεια,<text:s/>συμπεριλαμ-<text:s/>βανομένης<text:s/>της<text:s/>μεταφοράς<text:s/>τεχνογνωσίας<text:s/>και<text:s/>της<text:s/>εφαρμογής<text:s/>άλλων<text:s/>εργαλείων<text:s/>και<text:s/>μεθόδων,<text:s/>που<text:s/>μπορούν<text:s/>να<text:s/>ενισχύσουν<text:s/>τις<text:s/>συγκεκριμένες<text:s/>ενέργειες<text:s/>και<text:s/>δράσεις.</text:span></text:p>
      <text:p text:style-name="P1008"><text:span text:style-name="T1008_1">ββ.<text:s/>Προγραμματίζει<text:s/>και<text:s/>αναλαμβάνει<text:s/>πρωτοβουλίες<text:s/>και<text:s/>προγράμματα<text:s/>για<text:s/>τη<text:s/>διευκόλυνση<text:s/>της<text:s/>πρόσβασης,<text:s/>των<text:s/>υπό<text:s/>αναδιάρθρωση<text:s/>και<text:s/>αναδιοργάνωση<text:s/>επιχειρήσεων<text:s/>και<text:s/>περιφερειών,<text:s/>στις<text:s/>νέες<text:s/>τεχνολογίες,<text:s/>στην<text:s/>καινοτομία<text:s/>και<text:s/>στην<text:s/>τεχνολογική<text:s/>αναβάθμιση<text:s/>των<text:s/>δραστηριοτήτων<text:s/>τους,<text:s/>καθώς<text:s/>και<text:s/>στη<text:s/>στροφή<text:s/>σε<text:s/>νέες<text:s/>αλλά<text:s/>και<text:s/>στην<text:s/>παροχή<text:s/>κινήτρων,<text:s/>στην<text:s/>χρηματοδότηση<text:s/>και<text:s/>επανακα-<text:s/>τάρτιση<text:s/>του<text:s/>προσωπικού<text:s/>τους,<text:s/>για<text:s/>την<text:s/>ενίσχυση<text:s/>της<text:s/>ανάπτυξης<text:s/>στις<text:s/>περιφέρειες<text:s/>της<text:s/>χώρας.</text:span></text:p>
      <text:p text:style-name="P1009"><text:span text:style-name="T1009_1">γγ.<text:s/>Αναδεικνύει<text:s/>και<text:s/>προωθεί<text:s/>τεχνολογίες<text:s/>ευρέως<text:s/>ενδιαφέροντος<text:s/>(Base<text:s/>–<text:s/>Technologies<text:s/>τεχνολογίες<text:s/>υποδομής)<text:s/>με<text:s/>έμφαση<text:s/>στην<text:s/>οριζόντια<text:s/>εφαρμογή<text:s/>τους,<text:s/>συμπεριλαμβανομένων<text:s/>της<text:s/>μεταποίησης<text:s/>και<text:s/>των<text:s/>κατασκευών<text:s/>σε<text:s/>φθίνουσες<text:s/>περιοχές,<text:s/>για<text:s/>την<text:s/>διατήρηση<text:s/>και<text:s/>ενίσχυση<text:s/>της<text:s/>περιφερειακής<text:s/>ανάπτυξης.</text:span></text:p>
      <text:p text:style-name="P1010"><text:span text:style-name="T1010_1">δδ.<text:s/>Ερευνά<text:s/>για<text:s/>τον<text:s/>εντοπισμό<text:s/>δυσκολιών,<text:s/>εμποδίων<text:s/>(τεχνικών,<text:s/>οικονομικών<text:s/>κοινωνικών,<text:s/>περιβαλλοντικών,<text:s/>ενεργειακών<text:s/>κ.λπ.)<text:s/>και<text:s/>αρνητικών<text:s/>παραγόντων<text:s/>που<text:s/>δημιουργούν<text:s/>δυσχέρειες<text:s/>στην<text:s/>επέκταση,<text:s/>λειτουργία<text:s/>και<text:s/>ανάπτυξη<text:s/>της<text:s/>μεταποιητικής<text:s/>βιομηχανίας<text:s/>και<text:s/>ιδιαίτερα<text:s/>στις<text:s/>μεγάλες<text:s/>επιχειρήσεις<text:s/>και<text:s/>εισηγείται<text:s/>πολιτικές<text:s/>και<text:s/>μέτρα<text:s/>για<text:s/>την<text:s/>άρση<text:s/>τους,<text:s/>σε<text:s/>συνεργασία<text:s/>με<text:s/>άλλα<text:s/>συ-<text:s/>ναρμόδια<text:s/>υπουργεία<text:s/>και<text:s/>δημόσιες<text:s/>επιχειρήσεις.</text:span></text:p>
      <text:p text:style-name="P1011"><text:span text:style-name="T1011_1">δ)</text:span><text:span text:style-name="T1011_2"><text:tab/></text:span><text:span text:style-name="T1011_3">Τμήμα<text:s/>Δράσεων,<text:s/>Μέτρων,<text:s/>Εφαρμογών,<text:s/>Διαχείρισης<text:s/>και<text:s/>Ελέγχων.</text:span></text:p>
      <text:p text:style-name="P1012"><text:span text:style-name="T1012_1">αα.<text:s/>Εξειδικεύει<text:s/>μέτρα<text:s/>και<text:s/>δράσεις<text:s/>για<text:s/>την<text:s/>προώθηση<text:s/>δομικών<text:s/>και<text:s/>θεσμικών<text:s/>αλλαγών<text:s/>για<text:s/>δημιουργία<text:s/>φιλικότερου<text:s/>θεσμικού<text:s/>περιβάλλοντος<text:s/>στη<text:s/>μεταποίηση<text:s/>και<text:s/>τις<text:s/>επιχειρήσεις,<text:s/>για<text:s/>την<text:s/>εισαγωγή<text:s/>τους<text:s/>στη<text:s/>χρήση<text:s/>και<text:s/>εφαρμογή<text:s/>νέων<text:s/>τεχνολογιών<text:s/>για<text:s/>την<text:s/>προώθηση<text:s/>των<text:s/>πλεονεκτημάτων<text:s/>της<text:s/>ενιαίας<text:s/>αγοράς,<text:s/>για<text:s/>τη<text:s/>χρήση<text:s/>νέων<text:s/>καθαρότερων<text:s/>και<text:s/>αποτελεσματικότερων<text:s/>και<text:s/>φιλικότερων<text:s/>στο<text:s/>περιβάλλον<text:s/>τεχνολογιών<text:s/>στην<text:s/>παραγωγή<text:s/>των<text:s/>προϊόντων,<text:s/>την<text:s/>προώθηση<text:s/>δράσεων<text:s/>κ.λπ.</text:span></text:p>
      <text:p text:style-name="P1013"><text:span text:style-name="T1013_1">ββ.<text:s/>Στο<text:s/>πλαίσιο<text:s/>των<text:s/>Κοινοτικών<text:s/>Προγραμμάτων<text:s/>Στήριξης<text:s/>και<text:s/>Πρωτοβουλιών,<text:s/>όπως<text:s/>και<text:s/>των<text:s/>Εθνικών<text:s/>Έργων<text:s/>και<text:s/>Προγραμμάτων<text:s/>της<text:s/>ΓΓΒ,<text:s/>υλοποιεί<text:s/>ή<text:s/>εποπτεύει<text:s/>την<text:s/>υλοποίησή<text:s/>τους<text:s/>για<text:s/>την<text:s/>εφαρμογή<text:s/>των<text:s/>στρατηγικών<text:s/>και<text:s/>πολιτικών<text:s/>επιλογών<text:s/>που<text:s/>έχουν<text:s/>αποφασιστεί<text:s/>σε<text:s/>εθνικό<text:s/>και<text:s/>ευρωπαϊκό<text:s/>επίπεδο<text:s/>για<text:s/>τη<text:s/>βιομηχανία,<text:s/>περιλαμβα-<text:s/>νομένων<text:s/>και<text:s/>των<text:s/>αναπτυξιακών<text:s/>νόμων,<text:s/>προκειμένου<text:s/>να<text:s/>επιτευχθεί<text:s/>ο<text:s/>εκσυγχρονισμός<text:s/>των<text:s/>μονάδων<text:s/>και<text:s/>η<text:s/>βελτίωση<text:s/>της<text:s/>ανάπτυξης<text:s/>και<text:s/>ανταγωνιστικότητάς<text:s/>τους.</text:span></text:p>
      <text:p text:style-name="P1014"><text:span text:style-name="T1014_1">γγ.<text:s/>Σχεδιάζει<text:s/>και<text:s/>προωθεί<text:s/>την<text:s/>εφαρμογή<text:s/>πολιτικών<text:s/>και<text:s/>προγραμμάτων<text:s/>ευρείας<text:s/>πληροφόρησης<text:s/>και<text:s/>διάχυσης,<text:s/>αξιοποιώντας<text:s/>και<text:s/>υποστηρίζοντας<text:s/>όλες<text:s/>τις<text:s/>υπάρχουσες<text:s/>εθνικές<text:s/>δομές<text:s/>και<text:s/>υποδομές<text:s/>(π.χ<text:s/>European<text:s/>Network),<text:s/>ενισχύοντας<text:s/>τη<text:s/>δημιουργία<text:s/>νέων<text:s/>(π.χ<text:s/>e-ΚΕΠ),<text:s/>καθώς<text:s/>και<text:s/>κάθε<text:s/>άλλο<text:s/>πρόσφορο<text:s/>μέσο<text:s/>που<text:s/>επιτρέπει<text:s/>την<text:s/>ευρύτητα<text:s/>της<text:s/>διασποράς<text:s/>της<text:s/>γνώσης<text:s/>και<text:s/>των<text:s/>σύγχρονων<text:s/>εξελίξεων,<text:s/>των<text:s/>εργαλείων<text:s/>βελτίωσης<text:s/>της<text:s/>ανταγωνιστικότητας<text:s/>της<text:s/>βιομηχανίας<text:s/>στα<text:s/>ενδιαφερόμενα<text:s/>μέρη,<text:s/>και<text:s/>προωθεί<text:s/>τρόπους<text:s/>βελτίωσης<text:s/>της<text:s/>προσβασιμότητάς<text:s/>της<text:s/>και<text:s/>στην<text:s/>αποτελεσματικότερη<text:s/>ένταξη<text:s/>στις<text:s/>δράσεις<text:s/>και<text:s/>ενέργειες<text:s/>υποστήριξης,<text:s/>μείωσης<text:s/>των<text:s/>κενών<text:s/>και<text:s/>των<text:s/>εμποδίων<text:s/>που<text:s/>παρουσιάζονται,<text:s/>καθώς<text:s/>και<text:s/>η<text:s/>βελτίωση<text:s/>της<text:s/>ισότιμης<text:s/>πρόσβασης<text:s/>και<text:s/>χρηματοδότησης<text:s/>των<text:s/>μεταποιητικών<text:s/>επιχειρήσεων<text:s/>στο<text:s/>σύστημα<text:s/>ενισχύσεων.</text:span></text:p>
      <text:p text:style-name="P1015"><text:span text:style-name="T1015_1">δδ.<text:s/>Παρακολουθεί<text:s/>και<text:s/>επιβλέπει<text:s/>την<text:s/>υλοποίηση<text:s/>των<text:s/>επενδύσεων<text:s/>που<text:s/>εγκρίθηκαν<text:s/>και<text:s/>υλοποιούνται<text:s/>στο<text:s/>πλαίσιο<text:s/>συγκεκριμένων<text:s/>δράσεων<text:s/>και<text:s/>προγραμμάτων<text:s/>και<text:s/>αναπτυξιακών<text:s/>νόμων,<text:s/>καθώς<text:s/>και<text:s/>την<text:s/>πραγματοποίηση<text:s/>των<text:s/>προβλεπομένων<text:s/>ελέγχων<text:s/>και<text:s/>μεριμνά<text:s/>για<text:s/>την<text:s/>ολοκλήρωση<text:s/>των<text:s/>διαδικασιών<text:s/>καταβολής<text:s/>των<text:s/>επιχορηγήσεων<text:s/>στους<text:s/>δικαιούχους.</text:span></text:p>
      <text:h text:style-name="P1016" text:outline-level="6"><text:span text:style-name="T1016_1">Άρθρο<text:s/>44<text:s/></text:span></text:h>
      <text:h text:style-name="P1017" text:outline-level="6"><text:span text:style-name="T1017_1">ΔΙΕΥΘΥΝΣΗ<text:s/>ΣΤΗΡΙΞΗΣ</text:span></text:h>
      <text:p text:style-name="P1018"><text:span text:style-name="T1018_1">ΜΙΚΡΟΜΕΣΑΙΩΝ<text:s/>ΕΠΙΧΕΙΡΗΣΕΩΝ<text:s/>(ΜΜΕ)</text:span></text:p>
      <text:p text:style-name="P1019"><text:span text:style-name="T1019_1">1.</text:span><text:span text:style-name="T1019_2"><text:s/>Επιχειρησιακός<text:s/>στόχος<text:s/>της<text:s/>Διεύθυνσης<text:s/>είναι<text:s/>η<text:s/>ανάπτυξη<text:s/>και<text:s/>η<text:s/>στήριξη<text:s/>των<text:s/>ΜΜΕ<text:s/>και<text:s/>της<text:s/>χειροτεχνίας<text:s/>με<text:s/>την<text:s/>ανάληψη<text:s/>πρωτοβουλιών,<text:s/>με<text:s/>την<text:s/>εκπόνηση<text:s/>μέτρων<text:s/>και<text:s/>δράσεων<text:s/>για<text:s/>τη<text:s/>βελτίωση<text:s/>της<text:s/>ανταγωνιστικότητας,<text:s/>με<text:s/>τη<text:s/>θεσμοθέτηση<text:s/>και<text:s/>εφαρμογή<text:s/>ελέγχων<text:s/>χρηματοδοτικών<text:s/>εργαλείων<text:s/>για<text:s/>την<text:s/>χρηματοδότηση<text:s/>των<text:s/>ΜΜΕ<text:s/>και<text:s/>με<text:s/>την<text:s/>υποστήριξη<text:s/>και<text:s/>ανάπτυξη<text:s/>δομών<text:s/>πληροφόρησης<text:s/>και<text:s/>υποστήριξης<text:s/>των<text:s/>ΜΜΕ.</text:span></text:p>
      <text:p text:style-name="P1020"><text:span text:style-name="T1020_1">2.</text:span><text:span text:style-name="T1020_2"><text:s/>Η<text:s/>Διεύθυνση<text:s/>αποτελείται<text:s/>από<text:s/>τα<text:s/>ακόλουθα<text:s/>Τμήματα:</text:span></text:p>
      <text:p text:style-name="P1021"><text:span text:style-name="T1021_1">α)</text:span><text:span text:style-name="T1021_2"><text:tab/></text:span><text:span text:style-name="T1021_3">Τμήμα<text:s/>Πολιτικών<text:s/>και<text:s/>Δομών<text:s/>Υποστήριξης<text:s/>Μικρομε-<text:s/>σαίων<text:s/>Επιχειρήσεων.</text:span></text:p>
      <text:p text:style-name="P1022"><text:span text:style-name="T1022_1">β)</text:span><text:span text:style-name="T1022_2"><text:tab/></text:span><text:span text:style-name="T1022_3">Τμήμα<text:s/>Πολιτικών<text:s/>Υποστήριξης<text:s/>Πολύ<text:s/>Μικρών<text:s/>Επιχειρήσεων,<text:s/>Βιοτεχνίας<text:s/>Χειροτεχνίας<text:s/>και<text:s/>Εκπαίδευσης<text:s/>σε<text:s/>Θέματα<text:s/>Επιχειρηματικότητας.</text:span></text:p>
      <text:p text:style-name="P1023"><text:span text:style-name="T1023_1">γ)</text:span><text:span text:style-name="T1023_2"><text:tab/></text:span><text:span text:style-name="T1023_3">Τμήμα<text:s/>Ανάπτυξης<text:s/>Επιχειρηματικότητας<text:s/>Βελτίωσης<text:s/>της<text:s/>Ανταγωνιστικότητας<text:s/>και<text:s/>Πρόσβασης<text:s/>των<text:s/>Μι-<text:s/>κρομεσαίων<text:s/>Επιχειρήσεων<text:s/>στους<text:s/>Χρηματοπιστωτικούς<text:s/>Θεσμούς.</text:span></text:p>
      <text:p text:style-name="P1024"><text:span text:style-name="T1024_1">3.</text:span><text:span text:style-name="T1024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1025"><text:span text:style-name="T1025_1">α)</text:span><text:span text:style-name="T1025_2"><text:tab/></text:span><text:span text:style-name="T1025_3">Τμήμα<text:s/>Πολιτικών<text:s/>και<text:s/>Δομών<text:s/>Υποστήριξης<text:s/>Μικρομε-<text:s/>σαίων<text:s/>Επιχειρήσεων.</text:span></text:p>
      <text:p text:style-name="P1026"><text:span text:style-name="T1026_1">αα.<text:s/>Συγκεντρώνει,<text:s/>αναλύει<text:s/>και<text:s/>αξιολογεί<text:s/>στοιχεία<text:s/>(οικονομικά,<text:s/>χρηματοδοτικά,<text:s/>επενδυτικά,<text:s/>κ.λπ.),<text:s/>σχετικά<text:s/>με<text:s/>την<text:s/>εξέλιξη<text:s/>και<text:s/>ανάπτυξη<text:s/>των<text:s/>Μεσαίων,<text:s/>Μικρών<text:s/>(ΜμΕ)<text:s/>και<text:s/>Πολύ<text:s/>Μικρών<text:s/>Επιχειρήσεων<text:s/>(ΠμΕ)<text:s/>στη<text:s/>χώρα<text:s/>και<text:s/>εισηγείται<text:s/>και<text:s/>εφαρμόζει<text:s/>μέτρα,<text:s/>δράσεις,<text:s/>ενέργειες<text:s/>και<text:s/>προγράμματα<text:s/>με<text:s/>στόχο<text:s/>τη<text:s/>βελτίωση<text:s/>της<text:s/>επιχειρηματικότητας<text:s/>και<text:s/>της<text:s/>ανταγωνιστικότητάς<text:s/>τους.</text:span></text:p>
      <text:p text:style-name="P1027"><text:span text:style-name="T1027_1">ββ.<text:s/>Συνεργάζεται<text:s/>με<text:s/>τους<text:s/>οικονομικούς<text:s/>φορείς<text:s/>και<text:s/>τις<text:s/>άλλες<text:s/>εμπλεκόμενες<text:s/>υπηρεσίες<text:s/>του<text:s/>δημόσιου<text:s/>τομέα,<text:s/>για<text:s/>τη<text:s/>διαμόρφωση<text:s/>και<text:s/>υλοποίηση<text:s/>πολιτικών<text:s/>για<text:s/>τις<text:s/>Μικρομεσαίες<text:s/>(ΜμΕ)<text:s/>και<text:s/>Πολύ<text:s/>Μικρές<text:s/>Επιχειρήσεις<text:s/>(ΠμΕ),<text:s/>παρακολουθεί<text:s/>ενδελεχώς<text:s/>τα<text:s/>σχετικά<text:s/>θέματα<text:s/>στην<text:s/>Ευρωπαϊκή<text:s/>Ένωση<text:s/>και<text:s/>τους<text:s/>άλλους<text:s/>διεθνείς<text:s/>οργανισμούς<text:s/>(πχ.<text:s/>ΟΟΣΑ)<text:s/>και<text:s/>μεριμνά<text:s/>για<text:s/>τη<text:s/>διαμόρφωση<text:s/>κατάλληλων<text:s/>προϋποθέσεων<text:s/>εφαρμογής<text:s/>των<text:s/>εξειδικευμένων<text:s/>πλαισίων,<text:s/>όπως<text:s/>το<text:s/>«Μικρό<text:s/>Επιχειρείν»<text:s/>(Small<text:s/>Business<text:s/>Act)<text:s/>και<text:s/>την<text:s/>εκπόνηση<text:s/>των<text:s/>σχετικών<text:s/>Ετήσιων<text:s/>Εκθέσεων<text:s/>Εφαρμογής<text:s/>τους.</text:span></text:p>
      <text:p text:style-name="P1028"><text:span text:style-name="T1028_1">γγ.<text:s/>Παρακολουθεί<text:s/>την<text:s/>εφαρμογή-υλοποίηση<text:s/>των<text:s/>θεσμικών<text:s/>παρεμβάσεων<text:s/>και<text:s/>πρωτοβουλιών<text:s/>για<text:s/>τις<text:s/>ΜμΕ<text:s/>σχετικά<text:s/>με<text:s/>το<text:s/>«Μικρό<text:s/>Επιχειρείν»<text:s/>(SmallBusinessAct)<text:s/>και<text:s/>τη<text:s/>συνθήκη<text:s/>της<text:s/>Λισσαβόνας<text:s/>και<text:s/>αναδεικνύει<text:s/>και<text:s/>διαχέει<text:s/>τις<text:s/>καλές<text:s/>επιχειρηματικές<text:s/>πρακτικές<text:s/>για<text:s/>τις<text:s/>ΜμΕ,<text:s/>με<text:s/>ιδιαίτερη<text:s/>έμφαση<text:s/>σε<text:s/>θέματα<text:s/>καλών<text:s/>επιχειρηματικών<text:s/>πρακτικών<text:s/>για<text:s/>την<text:s/>ανταγωνιστικότητα,<text:s/>την<text:s/>εξωστρέφεια<text:s/>και<text:s/>την<text:s/>πράσινη<text:s/>ανάπτυξη<text:s/>των<text:s/>ΜμΕ.</text:span></text:p>
      <text:p text:style-name="P1029"><text:span text:style-name="T1029_1">δδ.<text:s/>Αποτελεί<text:s/>το<text:s/>«Εθνικό<text:s/>Σημείο<text:s/>Αναφοράς»<text:s/>για<text:s/>θέματα<text:s/>συντονισμού<text:s/>πολιτικής<text:s/>και<text:s/>δράσεων<text:s/>για<text:s/>τη<text:s/>στήριξη<text:s/>και<text:s/>ενίσχυση<text:s/>των<text:s/>ΜμΕ,<text:s/>διαμορφώνει<text:s/>και<text:s/>εισηγείται<text:s/>νομικές<text:s/>και<text:s/>θεσμικές<text:s/>παρεμβάσεις<text:s/>για<text:s/>όλα<text:s/>τα<text:s/>θέματα<text:s/>που<text:s/>αφορούν<text:s/>τις<text:s/>ΜμΕ<text:s/>και<text:s/>συνεχίζει<text:s/>μέχρι<text:s/>την<text:s/>ολοκλήρωση<text:s/>του<text:s/>έργου<text:s/>και<text:s/>της<text:s/>αποστολής<text:s/>του<text:s/>ΕΟΜΜΕΧ.</text:span></text:p>
      <text:p text:style-name="P1030"><text:span text:style-name="T1030_1">εε.<text:s/>Υποστηρίζει<text:s/>το<text:s/>Εθνικό<text:s/>Συμβούλιο<text:s/>για<text:s/>τις<text:s/>Μικρομε-<text:s/>σαίες<text:s/>Επιχειρήσεις<text:s/>και<text:s/>την<text:s/>Επιτροπή<text:s/>Εμπειρογνωμόνων,<text:s/>λειτουργεί<text:s/>και<text:s/>εποπτεύει<text:s/>το<text:s/>Παρατηρητήριο<text:s/>για<text:s/>τις<text:s/>ΜμΕ,<text:s/>και<text:s/>όπου<text:s/>είναι<text:s/>απαραίτητο<text:s/>συνεργάζεται<text:s/>με<text:s/>τους<text:s/>συναρ-<text:s/>μόδιους<text:s/>φορείς<text:s/>για<text:s/>τα<text:s/>θέματα<text:s/>αυτά,<text:s/>ενώ<text:s/>υποστηρίζει<text:s/>και<text:s/>τον<text:s/>Εντεταλμένο<text:s/>Εκπρόσωπο<text:s/>σε<text:s/>Εθνικό<text:s/>και<text:s/>Ευρωπαϊκό<text:s/>Επίπεδο<text:s/>(SME-Envoy),<text:s/>ο<text:s/>οποίος<text:s/>συντονίζει<text:s/>την<text:s/>υλοποίηση<text:s/>της<text:s/>Ευρωπαϊκής<text:s/>Δράσης<text:s/>για<text:s/>τις<text:s/>ΜμΕ.</text:span></text:p>
      <text:p text:style-name="P1031"><text:span text:style-name="T1031_1">στ.στ.<text:s/>Συνεργάζεται<text:s/>με<text:s/>άλλες<text:s/>υπηρεσιακές<text:s/>μονάδες<text:s/>της<text:s/>Γενικής<text:s/>Γραμματείας<text:s/>και<text:s/>ενθαρρύνει<text:s/>την<text:s/>ανάληψη<text:s/>πρωτοβουλιών<text:s/>για<text:s/>τη<text:s/>διαμόρφωση<text:s/>προτάσεων<text:s/>για<text:s/>περαιτέρω<text:s/>ανάπτυξη<text:s/>υφιστάμενων<text:s/>δομών,<text:s/>υποδομών,<text:s/>εργαλείων,<text:s/>εφαρμογών<text:s/>και<text:s/>δημιουργία<text:s/>νέων,<text:s/>που<text:s/>βελτιώνουν<text:s/>την<text:s/>πρόσβαση<text:s/>των<text:s/>βιομηχανικών<text:s/>και<text:s/>βιοτεχνικών<text:s/>επιχειρήσεων,<text:s/>ιδίως<text:s/>των<text:s/>μικρών<text:s/>και<text:s/>πολύ<text:s/>μικρών<text:s/>στη<text:s/>χρηματοδότηση<text:s/>και<text:s/>στη<text:s/>γνώση,<text:s/>καθώς<text:s/>και<text:s/>στη<text:s/>δημιουργία<text:s/>και<text:s/>προώθηση<text:s/>νέων<text:s/>επιχειρηματικών<text:s/>και<text:s/>παραγωγικών<text:s/>κλάδων<text:s/>και<text:s/>επιχειρηματικών<text:s/>συνεργασιών/<text:s/>συνεργιών.</text:span></text:p>
      <text:p text:style-name="P1032"><text:span text:style-name="T1032_1">β)</text:span><text:span text:style-name="T1032_2"><text:tab/></text:span><text:span text:style-name="T1032_3">Τμήμα<text:s/>Πολιτικών<text:s/>Υποστήριξης<text:s/>Πολύ<text:s/>Μικρών<text:s/>Επιχειρήσεων,<text:s/>Βιοτεχνίας<text:s/>Χειροτεχνίας<text:s/>και<text:s/>Εκπαίδευσης<text:s/>σε<text:s/>Θέματα<text:s/>Επιχειρηματικότητας.</text:span></text:p>
      <text:p text:style-name="P1033"><text:span text:style-name="T1033_1">αα.<text:s/>Προάγει<text:s/>και<text:s/>ενισχύει<text:s/>με<text:s/>κάθε<text:s/>πρόσφορο<text:s/>μέσο<text:s/>την<text:s/>ανάπτυξη<text:s/>των<text:s/>βιοτεχνικών<text:s/>και<text:s/>χειροτεχνικών<text:s/>επιχειρήσεων<text:s/>του<text:s/>δευτερογενούς<text:s/>και<text:s/>τριτογενούς<text:s/>τομέα<text:s/>της<text:s/>οικονομίας,<text:s/>αλλά<text:s/>και<text:s/>ειδικών<text:s/>κλάδων<text:s/>της<text:s/>παραγωγής,<text:s/>όπως<text:s/>της<text:s/>ταπητουργίας,<text:s/>της<text:s/>καλλιτεχνικής<text:s/>και<text:s/>κεραμικής<text:s/>βιοτεχνίας,<text:s/>της<text:s/>αργυροχρυσοχοΐας<text:s/>και<text:s/>της<text:s/>γουνοποιίας<text:s/>κ.ά.<text:s/>Υποστηρίζει<text:s/>ακόμα<text:s/>την<text:s/>ανάπτυξη<text:s/>βιοτεχνικών<text:s/>και<text:s/>χειροτεχνικών<text:s/>δραστηριοτήτων<text:s/>στους<text:s/>τομείς<text:s/>του<text:s/>Δέρματος,<text:s/>του<text:s/>Υποδήματος,<text:s/>του<text:s/>Ξύλου<text:s/>–<text:s/>Επίπλου,<text:s/>των<text:s/>Πλαστικών,<text:s/>της<text:s/>Κλωστοϋφαντουργίας,<text:s/>της<text:s/>Ένδυσης,<text:s/>του<text:s/>Μαρμάρου,<text:s/>Αλουμινίου,<text:s/>Χαρτιού<text:s/>και<text:s/>άλλων<text:s/>χειροτεχνικών<text:s/>δραστηριοτήτων.</text:span></text:p>
      <text:p text:style-name="P1034"><text:span text:style-name="T1034_1">ββ.<text:s/>Διενεργεί<text:s/>έρευνες<text:s/>σε<text:s/>εθνικό<text:s/>και<text:s/>διεθνές<text:s/>επίπεδο<text:s/>για<text:s/>την<text:s/>προώθηση<text:s/>των<text:s/>προϊόντων<text:s/>του<text:s/>κλάδου<text:s/>της<text:s/>Χειροτεχνίας,<text:s/>της<text:s/>Καλλιτεχνικής<text:s/>Βιοτεχνίας,<text:s/>της<text:s/>Κεραμικής<text:s/>Βιοτεχνίας,<text:s/>της<text:s/>αργυροχρυσοχοΐας<text:s/>και<text:s/>της<text:s/>γουνοποιίας<text:s/>και<text:s/>υποστηρίζει<text:s/>εκδηλώσεις<text:s/>και<text:s/>πρωτοβουλίες<text:s/>που<text:s/>συμβάλλουν<text:s/>στην<text:s/>ανάδειξη<text:s/>και<text:s/>προώθηση<text:s/>νέων<text:s/>μορφών,<text:s/>σχεδίων<text:s/>και<text:s/>μεθόδων<text:s/>των<text:s/>προϊόντων<text:s/>των<text:s/>κλάδων<text:s/>αυτών.</text:span></text:p>
      <text:p text:style-name="P1035"><text:span text:style-name="T1035_1">γγ.<text:s/>Μεριμνά<text:s/>για<text:s/>τη<text:s/>διάσωση<text:s/>και<text:s/>διάδοση<text:s/>των<text:s/>ποικίλων<text:s/>μορφών<text:s/>της<text:s/>Ελληνικής<text:s/>Λαϊκής<text:s/>Τέχνης,<text:s/>όπως<text:s/>αυτές<text:s/>εκφράζονται<text:s/>με<text:s/>το<text:s/>αντικείμενο<text:s/>της<text:s/>εγχώριας<text:s/>Χειροτεχνίας<text:s/>και<text:s/>της<text:s/>Καλλιτεχνικής<text:s/>Βιοτεχνίας,<text:s/>και<text:s/>προωθεί<text:s/>τη<text:s/>μετατροπή<text:s/>τους<text:s/>μέσα<text:s/>από<text:s/>πρωτοβουλίες<text:s/>μέτρα<text:s/>και<text:s/>δράσεις,<text:s/>σε<text:s/>βιώσιμη<text:s/>επιχειρηματική<text:s/>–<text:s/>πολιτιστική<text:s/>δραστηριότητα.</text:span></text:p>
      <text:p text:style-name="P1036"><text:span text:style-name="T1036_1">δδ.<text:s/>Εκπονεί<text:s/>επενδυτικά<text:s/>προγράμματα<text:s/>και<text:s/>εξειδικευμένες<text:s/>δράσεις<text:s/>για<text:s/>την<text:s/>ενίσχυση<text:s/>και<text:s/>την<text:s/>αύξηση<text:s/>της<text:s/>ανταγωνιστικότητας<text:s/>των<text:s/>δραστηριοτήτων<text:s/>των<text:s/>Χειροτεχνικών<text:s/>ΜμΕ<text:s/>και<text:s/>ΠμΕ,<text:s/>όπως<text:s/>και<text:s/>της<text:s/>Καλλιτεχνικής<text:s/>Βιοτεχνίας,<text:s/>της<text:s/>Κεραμικής<text:s/>Βιοτεχνίας,<text:s/>της<text:s/>Αργυροχρυσοχοΐας<text:s/>της<text:s/>Γουνοποιίας<text:s/>κ.ά.</text:span></text:p>
      <text:p text:style-name="P1037"><text:span text:style-name="T1037_1">εε.<text:s/>Συνεργάζεται<text:s/>με<text:s/>άλλους<text:s/>φορείς,<text:s/>εκπαιδευτικά<text:s/>ιδρύματα,<text:s/>επιχειρηματικούς<text:s/>φορείς<text:s/>και<text:s/>χρηματοδοτικούς<text:s/>οργανισμούς<text:s/>με<text:s/>στόχο<text:s/>την<text:s/>βιομηχανική<text:s/>ανάπτυξη<text:s/>των<text:s/>κλάδων<text:s/>της<text:s/>Χειροτεχνίας,<text:s/>της<text:s/>Καλλιτεχνικής<text:s/>Βιοτεχνίας,<text:s/>της<text:s/>Κεραμικής<text:s/>Βιοτεχνίας,<text:s/>της<text:s/>Αργυροχρυσοχοΐας<text:s/>της<text:s/>Γουνοποιίας<text:s/>κ.ά.</text:span></text:p>
      <text:p text:style-name="P1038"><text:span text:style-name="T1038_1">στστ.<text:s/>Μεριμνά<text:s/>σε<text:s/>συνεργασία<text:s/>με<text:s/>άλλες<text:s/>υπηρεσιακές<text:s/>μονάδες<text:s/>της<text:s/>Γενικής<text:s/>Γραμματείας<text:s/>και<text:s/>με<text:s/>το<text:s/>Εθνικό<text:s/>Κέντρο<text:s/>Δημόσιας<text:s/>Διοίκησης<text:s/>και<text:s/>Αυτοδιοίκησης<text:s/>(ΕΚΔΔΑ)<text:s/>για<text:s/>την<text:s/>εκπόνηση<text:s/>στρατηγικού<text:s/>και<text:s/>επιχειρησιακού<text:s/>προγραμματισμού<text:s/>στα<text:s/>θέματα<text:s/>εκπαίδευσης<text:s/>και<text:s/>κατάρτισης<text:s/>και,<text:s/>γενικότερα,<text:s/>ανάπτυξης<text:s/>του<text:s/>ανθρώπινου<text:s/>δυναμικού<text:s/>των<text:s/>δημοσίων<text:s/>υπηρεσιών<text:s/>και<text:s/>των<text:s/>επιχειρήσεων,<text:s/>με<text:s/>στόχο<text:s/>την<text:s/>ανάπτυξη<text:s/>του<text:s/>επιπέδου,<text:s/>την<text:s/>αύξηση<text:s/>της<text:s/>εξειδί-<text:s/>κευσης,<text:s/>τη<text:s/>βελτίωση<text:s/>των<text:s/>δεξιοτήτων<text:s/>και<text:s/>των<text:s/>επιδόσεων<text:s/>του.</text:span></text:p>
      <text:p text:style-name="P1039"><text:span text:style-name="T1039_1">ζζ.<text:s/>Μεριμνά<text:s/>για<text:s/>την<text:s/>κατάρτιση<text:s/>και<text:s/>εφαρμογή<text:s/>προγραμμάτων<text:s/>εκπαίδευσης<text:s/>στο<text:s/>εσωτερικό<text:s/>και<text:s/>εξωτερικό<text:s/>για<text:s/>θέματα<text:s/>ποιότητας,<text:s/>ανάπτυξης<text:s/>της<text:s/>καινοτομίας,<text:s/>της<text:s/>επιχειρηματικότητας,<text:s/>καθώς<text:s/>και<text:s/>κάθε<text:s/>άλλης<text:s/>ανάγκης<text:s/>που<text:s/>απαιτείται<text:s/>από<text:s/>τις<text:s/>πολιτικές<text:s/>και<text:s/>τα<text:s/>προγράμματα<text:s/>που<text:s/>εφαρμόζονται.</text:span></text:p>
      <text:p text:style-name="P1040"><text:span text:style-name="T1040_1">ηη.<text:s/>Προωθεί,<text:s/>οργανώνει<text:s/>και<text:s/>παρακολουθεί<text:s/>την<text:s/>υλοποίηση<text:s/>ειδικών<text:s/>δράσεων<text:s/>επιχειρηματικής<text:s/>εκπαίδευσης<text:s/>και<text:s/>ανάπτυξης<text:s/>του<text:s/>προσωπικού<text:s/>που<text:s/>απασχολείται<text:s/>στις<text:s/>ΜμΕ,<text:s/>μέσω<text:s/>τεχνικών<text:s/>εργασιακής<text:s/>διαμεσολάβησης,<text:s/>ατομικής<text:s/>συμβουλευτικής,<text:s/>καθοδήγησης<text:s/>και<text:s/>λοιπών<text:s/>τεχνικών<text:s/>ανάπτυξης<text:s/>ανθρώπινου<text:s/>δυναμικού<text:s/>και<text:s/>σχεδιάζει,<text:s/>υλοποιεί<text:s/>και<text:s/>εποπτεύει<text:s/>πολιτικές<text:s/>και<text:s/>δράσεις<text:s/>οι<text:s/>οποίες<text:s/>αποσκοπούν<text:s/>στην<text:s/>εξυπηρέτηση<text:s/>του<text:s/>σκοπού<text:s/>αυτού.</text:span></text:p>
      <text:p text:style-name="P1041"><text:span text:style-name="T1041_1">γ)</text:span><text:span text:style-name="T1041_2"><text:tab/></text:span><text:span text:style-name="T1041_3">Τμήμα<text:s/>Ανάπτυξης<text:s/>Επιχειρηματικότητας<text:s/>Βελτίωσης<text:s/>της<text:s/>Ανταγωνιστικότητας<text:s/>και<text:s/>Πρόσβασης<text:s/>των<text:s/>Μι-<text:s/>κρομεσαίων<text:s/>Επιχειρήσεων<text:s/>στους<text:s/>Χρηματοπιστωτικούς<text:s/>Θεσμούς.</text:span></text:p>
      <text:p text:style-name="P1042"><text:span text:style-name="T1042_1">αα.<text:s/>Παρακολουθεί<text:s/>όλο<text:s/>το<text:s/>σύστημα<text:s/>των<text:s/>θεσμών,<text:s/>δομών<text:s/>και<text:s/>υποδομών<text:s/>που<text:s/>σχεδιάζεται<text:s/>ή<text:s/>και<text:s/>έχει<text:s/>δημιουργηθεί<text:s/>και<text:s/>λειτουργεί<text:s/>στη<text:s/>χώρα<text:s/>και<text:s/>την<text:s/>ΕΕ,<text:s/>για<text:s/>την<text:s/>υποστήριξη<text:s/>και<text:s/>ανάπτυξη<text:s/>της<text:s/>ανταγωνιστικότητας<text:s/>των<text:s/>ΜμΕ<text:s/>και<text:s/>ΠμΕ.<text:s/>Ειδικότερα<text:s/>σχεδιάζει<text:s/>και<text:s/>εισηγείται<text:s/>(περιλαμβανομέ-<text:s/>νων<text:s/>και<text:s/>των<text:s/>θεσμικών<text:s/>ρυθμίσεων)<text:s/>την<text:s/>ανάπτυξη<text:s/>και<text:s/>λειτουργία,<text:s/>όπως<text:s/>και<text:s/>στην<text:s/>ΕΕ,<text:s/>αντίστοιχων<text:s/>σχημάτων,<text:s/>θεσμών,<text:s/>μέτρων<text:s/>και<text:s/>δράσεων<text:s/>για<text:s/>τις<text:s/>μεσαίες,<text:s/>μικρές<text:s/>και<text:s/>χειροτεχνικές<text:s/>επιχειρήσεις,<text:s/>με<text:s/>έμφαση<text:s/>στην<text:s/>υποστήριξη<text:s/>επενδυτικών<text:s/>και<text:s/>άλλων<text:s/>πρωτοβουλιών<text:s/>που<text:s/>εμπεριέχουν<text:s/>αυξημένους<text:s/>επιχειρηματικούς<text:s/>κινδύνους.</text:span></text:p>
      <text:p text:style-name="P1043"><text:span text:style-name="T1043_1">ββ.<text:s/>Σχεδιάζει<text:s/>με<text:s/>άλλες<text:s/>συναρμόδιες<text:s/>υπηρεσίες,<text:s/>φορείς<text:s/>και<text:s/>ιδρύματα,<text:s/>μηχανισμούς,<text:s/>δομές<text:s/>και<text:s/>σχήματα<text:s/>ενημέρωσης,<text:s/>διευκόλυνσης<text:s/>ή<text:s/>και<text:s/>ενεργοποίησης<text:s/>των<text:s/>ΜμΕ<text:s/>και<text:s/>ΠμΕ,<text:s/>για<text:s/>την<text:s/>απόκτηση<text:s/>πρόσβασης<text:s/>στις<text:s/>πληροφορίες,<text:s/>στις<text:s/>διαδικασίες<text:s/>και<text:s/>στα<text:s/>κεφάλαια<text:s/>που<text:s/>χρειάζονται,<text:s/>καθώς<text:s/>και<text:s/>στα<text:s/>χρηματοδοτικά<text:s/>εργαλεία<text:s/>που<text:s/>μπορούν<text:s/>να<text:s/>ικανοποιήσουν<text:s/>τις<text:s/>ανάγκες<text:s/>τους.</text:span></text:p>
      <text:p text:style-name="P1044"><text:span text:style-name="T1044_1">γγ.<text:s/>Ενημερώνει,<text:s/>πληροφορεί<text:s/>και<text:s/>ευαισθητοποιεί<text:s/>μέσω<text:s/>ενός<text:s/>οργανωμένου<text:s/>πληροφοριακού<text:s/>συστήματος<text:s/>όλα<text:s/>τα<text:s/>ενδιαφερόμενα<text:s/>μέρη<text:s/>σε<text:s/>θέματα<text:s/>εφαρμογής<text:s/>καινοτόμων<text:s/>εργαλείων<text:s/>και<text:s/>πρακτικών<text:s/>(όπως<text:s/>Startup<text:s/>Greece,<text:s/>Αντένες<text:s/>Επιχειρηματικότητας,<text:s/>Εταιρική<text:s/>Κοινωνική<text:s/>Ευθύνη,<text:s/>Βελτίωση<text:s/>της<text:s/>Επιχειρηματικής<text:s/>και<text:s/>Κοινωνικής<text:s/>Περιβαλλοντικής<text:s/>Ενημέρωσης,<text:s/>κ.α.),<text:s/>που<text:s/>στοχεύουν<text:s/>στη<text:s/>βελτίωση<text:s/>της<text:s/>ανταγωνιστικότητας<text:s/>και<text:s/>των<text:s/>επιδόσεων<text:s/>των<text:s/>Μικρο-<text:s/>μεσαίων<text:s/>και<text:s/>Πολύ<text:s/>Μικρών<text:s/>Επιχειρήσεων<text:s/>στους<text:s/>τομείς<text:s/>των<text:s/>υπηρεσιών<text:s/>και<text:s/>της<text:s/>βιομηχανίας<text:s/>και<text:s/>παράλληλα<text:s/>συγκεντρώνει<text:s/>όλα<text:s/>τα<text:s/>σχετικά<text:s/>στοιχεία<text:s/>και<text:s/>δεδομένα<text:s/>για<text:s/>την<text:s/>εκπόνηση<text:s/>της<text:s/>Ετήσιας<text:s/>Έκθεσης<text:s/>για<text:s/>τις<text:s/>ΜμΕ.</text:span></text:p>
      <text:p text:style-name="P1045"><text:span text:style-name="T1045_1">δδ.<text:s/>Συμμετέχει<text:s/>και<text:s/>εκπροσωπεί<text:s/>τη<text:s/>χώρα<text:s/>στα<text:s/>διεθνή,<text:s/>ευρωπαϊκά<text:s/>και<text:s/>διακρατικά<text:s/>δίκτυα<text:s/>υποστήριξης<text:s/>της<text:s/>επιχειρηματικής<text:s/>δράσης<text:s/>των<text:s/>ΜμΕ,<text:s/>όπως<text:s/>το<text:s/>Enterprise<text:s/>Europe<text:s/>Network,<text:s/>μεριμνώντας<text:s/>για<text:s/>την<text:s/>αξιοποίηση<text:s/>των<text:s/>ευκαιριών<text:s/>στις<text:s/>διεθνείς<text:s/>αγορές.</text:span></text:p>
      <text:p text:style-name="P1046"><text:span text:style-name="T1046_1">εε.<text:s/>Σχεδιάζει,<text:s/>διαχειρίζεται,<text:s/>εποπτεύει<text:s/>ή/και<text:s/>υλοποιεί<text:s/>επενδυτικά<text:s/>προγράμματα<text:s/>και<text:s/>ειδικές<text:s/>δράσεις<text:s/>για<text:s/>την<text:s/>υποστήριξη<text:s/>των<text:s/>επενδυτικών<text:s/>πρωτοβουλιών<text:s/>των<text:s/>Μεσαίων,<text:s/>Μικρών<text:s/>και<text:s/>Πολύ<text:s/>Μικρών<text:s/>Επιχειρήσεων,<text:s/>για<text:s/>τη<text:s/>συνεχή<text:s/>βελτίωση<text:s/>της<text:s/>ανταγωνιστικότητά<text:s/>τους<text:s/>και<text:s/>την<text:s/>ενίσχυση<text:s/>της<text:s/>παρουσία<text:s/>τους<text:s/>στην<text:s/>ελληνική,<text:s/>ευρωπαϊκή<text:s/>και<text:s/>διεθνή<text:s/>αγορά.</text:span></text:p>
      <text:p text:style-name="P1047"><text:span text:style-name="T1047_1">στστ.<text:s/>Προωθεί,<text:s/>στηρίζει<text:s/>και<text:s/>ενθαρρύνει<text:s/>μέσω<text:s/>στοχευ-<text:s/>μένων<text:s/>προγραμμάτων<text:s/>και<text:s/>δράσεων<text:s/>την<text:s/>ανάπτυξη<text:s/>της<text:s/>επιχειρηματικότητας<text:s/>σε<text:s/>ειδικούς<text:s/>τομείς<text:s/>και<text:s/>ευαίσθητους<text:s/>τομείς<text:s/>είναι<text:s/>οι<text:s/>νέες<text:s/>τεχνολογίες,<text:s/>το<text:s/>περιβάλλον,<text:s/>οι<text:s/>ειδικές<text:s/>κατηγορίες<text:s/>πληθυσμού,<text:s/>όπως<text:s/>οι<text:s/>νέοι,<text:s/>οι<text:s/>γυναίκες,<text:s/>τα<text:s/>άτομα<text:s/>με<text:s/>ειδικές<text:s/>ανάγκες<text:s/>και<text:s/>οι<text:s/>νέοι<text:s/>επιστήμονες.</text:span></text:p>
      <text:p text:style-name="P1048"><text:span text:style-name="T1048_1">ζζ.<text:s/>Σχεδιάζει,<text:s/>υλοποιεί<text:s/>και<text:s/>εποπτεύει<text:s/>πολιτικές<text:s/>και<text:s/>μέτρα<text:s/>που<text:s/>αποσκοπούν<text:s/>στην<text:s/>δημιουργία<text:s/>και<text:s/>ενίσχυση<text:s/>των<text:s/>συνεργασιών<text:s/>/<text:s/>συνεργειών<text:s/>και<text:s/>δικτυώσεων<text:s/>(clusters)<text:s/>μεταξύ<text:s/>των<text:s/>επιχειρήσεων<text:s/>στο<text:s/>χώρο<text:s/>των<text:s/>ΜμΕ<text:s/>και<text:s/>ΠμΕ,<text:s/>και<text:s/>εν<text:s/>γένει<text:s/>των<text:s/>επιχειρήσεων<text:s/>και<text:s/>αποτελεί<text:s/>το<text:s/>«Εθνικό<text:s/>Σημείο<text:s/>Αναφοράς»<text:s/>για<text:s/>θέματα<text:s/>συντονισμού<text:s/>πολιτικής<text:s/>και<text:s/>δράσεων.</text:span></text:p>
      <text:p text:style-name="P1049"><text:span text:style-name="T1049_1">ηη.<text:s/>Οργανώνει<text:s/>και<text:s/>διευκολύνει<text:s/>την<text:s/>υλοποίηση<text:s/>ιδιωτικών<text:s/>επενδύσεων,<text:s/>μέσα<text:s/>από<text:s/>την<text:s/>καθιέρωση<text:s/>και<text:s/>εφαρμογή<text:s/>σύγχρονων<text:s/>χρηματοπιστωτικών<text:s/>εργαλείων,<text:s/>καθώς<text:s/>και<text:s/>κέντρων<text:s/>επιχειρηματικής<text:s/>και<text:s/>τεχνολογικής<text:s/>ανάπτυξης,<text:s/>και<text:s/>παρακολουθεί<text:s/>όλο<text:s/>το<text:s/>σύστημα<text:s/>των<text:s/>θεσμών<text:s/>που<text:s/>σχεδιάζεται<text:s/>ή<text:s/>εφαρμόζεται<text:s/>στην<text:s/>Ε.Ε.<text:s/>και<text:s/>τη<text:s/>χώρα<text:s/>μας,<text:s/>με<text:s/>στόχο<text:s/>τη<text:s/>χρηματοδότηση<text:s/>και<text:s/>τις<text:s/>ροές<text:s/>πόρων<text:s/>για<text:s/>την<text:s/>υποστήριξη<text:s/>επιχειρήσεων<text:s/>της<text:s/>βιομηχανίας<text:s/>και<text:s/>των<text:s/>ΜμΕ.</text:span></text:p>
      <text:p text:style-name="P1050"><text:span text:style-name="T1050_1">θθ.<text:s/>Μεριμνά<text:s/>σε<text:s/>συνεργασία<text:s/>με<text:s/>άλλα<text:s/>υπουργεία,<text:s/>υπηρεσίες,<text:s/>φορείς<text:s/>και<text:s/>ιδρύματα<text:s/>για<text:s/>την<text:s/>προώθηση<text:s/>και<text:s/>εφαρμογή<text:s/>νέων<text:s/>σύγχρονων<text:s/>και<text:s/>αποτελεσματικών<text:s/>εργαλείων<text:s/>χρηματοδότησης,<text:s/>όπως<text:s/>είναι<text:s/>το<text:s/>Ταμείο<text:s/>Επιχειρηματικότητας<text:s/>και<text:s/>τα<text:s/>νέα<text:s/>σχήματα<text:s/>εγγυοδοσίας<text:s/>για<text:s/>επιχειρήσεις<text:s/>και<text:s/>κυρίως<text:s/>για<text:s/>ΜμΕ<text:s/>που<text:s/>προωθούνται<text:s/>μέσω<text:s/>του<text:s/>ΕΤΕΑΝ,<text:s/>σε<text:s/>συνεργασία<text:s/>με<text:s/>τη<text:s/>ΓΓΒ,<text:s/>τα<text:s/>κεφάλαια<text:s/>επιχειρηματικών<text:s/>συμμετοχών<text:s/>(venture<text:s/>capital),<text:s/>οι<text:s/>μικρο-<text:s/>πιστώσεις<text:s/>(microfinance),<text:s/>οι<text:s/>επιχειρηματικοί<text:s/>άγγελοι<text:s/>(business<text:s/>angles)<text:s/>καθώς<text:s/>και<text:s/>κάθε<text:s/>άλλο<text:s/>νέο<text:s/>πρόσφορο<text:s/>μέσο<text:s/>και<text:s/>εργαλείο<text:s/>και<text:s/>Πρόγραμμα<text:s/>Εθνικό<text:s/>ή<text:s/>Ευρωπαϊκό<text:s/>που<text:s/>διευκολύνει<text:s/>την<text:s/>πρόσβαση<text:s/>των<text:s/>μεταποιητικών<text:s/>και<text:s/>των<text:s/>μικρομεσαίων<text:s/>επιχειρήσεων<text:s/>στη<text:s/>χρηματοδότηση<text:s/>ή/<text:s/>και<text:s/>την<text:s/>ικανοποίηση<text:s/>των<text:s/>επιχειρηματικών<text:s/>τους<text:s/>αναγκών.</text:span></text:p>
      <text:h text:style-name="P1051" text:outline-level="6"><text:span text:style-name="T1051_1">Άρθρο<text:s/>45<text:s/></text:span></text:h>
      <text:h text:style-name="P1052" text:outline-level="6"><text:span text:style-name="T1052_1">ΔΙΕΥΘΥΝΣΗ<text:s/>ΕΠΙΧΕΙΡΗΜΑΤΙΚΗΣ<text:s/>ΚΑΙΝΟΤΟΜΙΑΣΚΑΙ<text:s/>ΝΕΩΝ<text:s/>ΤΕΧΝΟΛΟΓΙΩΝ</text:span></text:h>
      <text:p text:style-name="P1053"><text:span text:style-name="T1053_1">1.</text:span><text:span text:style-name="T1053_2"><text:s/>Επιχειρησιακός<text:s/>στόχος<text:s/>της<text:s/>Διεύθυνσης<text:s/>είναι<text:s/>η<text:s/>ανάπτυξη<text:s/>και<text:s/>η<text:s/>ενίσχυση<text:s/>της<text:s/>Βιομηχανικής<text:s/>και<text:s/>Επιχειρηματικής<text:s/>Καινοτομίας<text:s/>με<text:s/>έμφαση<text:s/>στις<text:s/>ανάγκες<text:s/>των<text:s/>ΜΜΕ:</text:span></text:p>
      <text:p text:style-name="P1054"><text:span text:style-name="T1054_1">α)</text:span><text:span text:style-name="T1054_2"><text:tab/></text:span><text:span text:style-name="T1054_3">με<text:s/>τη<text:s/>διαμόρφωση<text:s/>ευνοϊκών<text:s/>συνθηκών<text:s/>για<text:s/>την<text:s/>προώθηση<text:s/>της<text:s/>οικονομίας,<text:s/>της<text:s/>γνώσης,<text:s/>της<text:s/>καινοτομικό-<text:s/>τητας<text:s/>μέσω<text:s/>θεσμικών,<text:s/>χρηματοδοτών<text:s/>ή<text:s/>άλλων<text:s/>μέτρων<text:s/>και<text:s/>παρεμβάσεων.</text:span></text:p>
      <text:p text:style-name="P1055"><text:span text:style-name="T1055_1">β)</text:span><text:span text:style-name="T1055_2"><text:tab/></text:span><text:span text:style-name="T1055_3">με<text:s/>την<text:s/>ανάδειξη<text:s/>νέων<text:s/>και<text:s/>ανερχόμενων<text:s/>τεχνολογιών<text:s/>ευρέως<text:s/>εφαρμογής.</text:span></text:p>
      <text:p text:style-name="P1056"><text:span text:style-name="T1056_1">γ)</text:span><text:span text:style-name="T1056_2"><text:tab/></text:span><text:span text:style-name="T1056_3">με<text:s/>τη<text:s/>διαμόρφωση<text:s/>και<text:s/>προώθηση<text:s/>της<text:s/>έξυπνης<text:s/>εξει-<text:s/>δίκευσης,<text:s/>οικο-καινοτομίας<text:s/>και<text:s/>επιχειρηματικής<text:s/>αξιοποίησης<text:s/>του<text:s/>Περιβάλλοντος.</text:span></text:p>
      <text:p text:style-name="P1057"><text:span text:style-name="T1057_1">δ)</text:span><text:span text:style-name="T1057_2"><text:tab/></text:span><text:span text:style-name="T1057_3">με<text:s/>τη<text:s/>διαμόρφωση<text:s/>θεσμικού<text:s/>πλαισίου<text:s/>και<text:s/>παροχή<text:s/>κινήτρων<text:s/>για<text:s/>την<text:s/>επιβράδυνση<text:s/>της<text:s/>επιχειρηματικής<text:s/>αριστείας.</text:span></text:p>
      <text:p text:style-name="P1058"><text:span text:style-name="T1058_1">2.</text:span><text:span text:style-name="T1058_2"><text:s/>Η<text:s/>Διεύθυνση<text:s/>αποτελείται<text:s/>από<text:s/>τα<text:s/>εξής<text:s/>Τμήματα:</text:span></text:p>
      <text:p text:style-name="P1059"><text:span text:style-name="T1059_1">α)</text:span><text:span text:style-name="T1059_2"><text:tab/></text:span><text:span text:style-name="T1059_3">Τμήμα<text:s/>Σχεδιασμού<text:s/>και<text:s/>Συντονισμού<text:s/>Πολιτικών<text:s/>Καινοτομίας.</text:span></text:p>
      <text:p text:style-name="P1060"><text:span text:style-name="T1060_1">β)</text:span><text:span text:style-name="T1060_2"><text:tab/></text:span><text:span text:style-name="T1060_3">Τμήμα<text:s/>Νέων<text:s/>Τεχνολογιών<text:s/>και<text:s/>Επιχειρηματικών<text:s/>Εφαρμογών.</text:span></text:p>
      <text:p text:style-name="P1061"><text:span text:style-name="T1061_1">γ)</text:span><text:span text:style-name="T1061_2"><text:tab/></text:span><text:span text:style-name="T1061_3">Τμήμα<text:s/>Νέων<text:s/>Προϊόντων,<text:s/>Υπηρεσιών<text:s/>και<text:s/>Οικο-Και-<text:s/>νοτομίας.</text:span></text:p>
      <text:p text:style-name="P1062"><text:span text:style-name="T1062_1">δ)</text:span><text:span text:style-name="T1062_2"><text:tab/></text:span><text:span text:style-name="T1062_3">Τμήμα<text:s/>Αξιολόγησης<text:s/>και<text:s/>Υποστήριξης<text:s/>Πολιτικών<text:s/>Επιχειρηματικής<text:s/>Καινοτομίας<text:s/>και<text:s/>Επιχειρηματικής<text:s/>Αρι-<text:s/>στείας.</text:span></text:p>
      <text:p text:style-name="P1063"><text:span text:style-name="T1063_1">3.</text:span><text:span text:style-name="T1063_2"><text:s/>Οι<text:s/>αρμοδιότητες<text:s/>της<text:s/>Διεύθυνσης<text:s/>είναι<text:s/>οι<text:s/>ακόλουθες<text:s/>και<text:s/>κατανέμονται<text:s/>μεταξύ<text:s/>των<text:s/>Τμημάτων<text:s/>ως<text:s/>εξής:</text:span></text:p>
      <text:p text:style-name="P1064"><text:span text:style-name="T1064_1">α)</text:span><text:span text:style-name="T1064_2"><text:tab/></text:span><text:span text:style-name="T1064_3">Τμήμα<text:s/>Σχεδιασμού<text:s/>και<text:s/>Συντονισμού<text:s/>Πολιτικών<text:s/>Καινοτομίας.</text:span></text:p>
      <text:p text:style-name="P1065"><text:span text:style-name="T1065_1">αα.<text:s/>Εισηγείται<text:s/>αρμοδίως<text:s/>με<text:s/>τη<text:s/>στρατηγική,<text:s/>τις<text:s/>πολιτικές,<text:s/>τους<text:s/>στόχους<text:s/>και<text:s/>τις<text:s/>προτεραιότητες<text:s/>και<text:s/>προωθεί<text:s/>πρωτοβουλίες<text:s/>ανάπτυξης,<text:s/>ενίσχυσης<text:s/>και<text:s/>στήριξης<text:s/>της<text:s/>βιομηχανικής<text:s/>και<text:s/>επιχειρηματικής<text:s/>καινοτομίας<text:s/>με<text:s/>ιδιαίτερη<text:s/>έμφαση<text:s/>στις<text:s/>μεταποιητικές<text:s/>επιχειρήσεις<text:s/>και<text:s/>στην<text:s/>ικανοποίηση<text:s/>των<text:s/>αναγκών<text:s/>των<text:s/>ΜμΕ.</text:span></text:p>
      <text:p text:style-name="P1066"><text:span text:style-name="T1066_1">ββ.<text:s/>Μεριμνά<text:s/>για<text:s/>τη<text:s/>διαμόρφωση<text:s/>ευνοϊκών<text:s/>συνθηκών<text:s/>και<text:s/>τη<text:s/>βελτίωση<text:s/>του<text:s/>επιχειρηματικού<text:s/>περιβάλλοντος,<text:s/>την<text:s/>άρση<text:s/>των<text:s/>πάσης<text:s/>φύσεως<text:s/>εμποδίων<text:s/>και<text:s/>της<text:s/>απλοποίησης<text:s/>των<text:s/>διαδικασιών,<text:s/>με<text:s/>στόχο<text:s/>την<text:s/>προώθηση<text:s/>και<text:s/>ενίσχυση<text:s/>της<text:s/>οικονομίας<text:s/>της<text:s/>γνώσης<text:s/>και<text:s/>του<text:s/>καινοτομικού<text:s/>πνεύματος<text:s/>στην<text:s/>επιχειρηματικότητα,<text:s/>της<text:s/>ενσωμάτωσης<text:s/>της<text:s/>βιομηχανικής<text:s/>και<text:s/>επιχειρηματικής<text:s/>καινοτομίας<text:s/>στη<text:s/>βιομηχανία<text:s/>και<text:s/>τις<text:s/>ΜμΕ,<text:s/>μέσω<text:s/>θεσμικών,<text:s/>χρηματοδοτικών<text:s/>ή<text:s/>άλλων<text:s/>μέτρων<text:s/>και<text:s/>παρεμβάσεων.</text:span></text:p>
      <text:p text:style-name="P1067"><text:span text:style-name="T1067_1">γγ.<text:s/>Αναπτύσσει<text:s/>πολιτικές<text:s/>στήριξης<text:s/>και<text:s/>εποπτείας<text:s/>φορέων,<text:s/>δομών<text:s/>και<text:s/>υποδομών<text:s/>επιχειρηματικής<text:s/>καινοτομίας,<text:s/>προωθεί<text:s/>προτάσεις<text:s/>για<text:s/>δημιουργία<text:s/>νέων<text:s/>ή<text:s/>τον<text:s/>εκσυγχρονισμό<text:s/>των<text:s/>υπαρχουσών<text:s/>δομών<text:s/>στήριξης<text:s/>της<text:s/>επιχειρηματικής<text:s/>καινοτομίας<text:s/>και<text:s/>σε<text:s/>συνεργασία<text:s/>με<text:s/>άλλους<text:s/>αρμόδιους<text:s/>φορείς,<text:s/>συμμετέχει<text:s/>στη<text:s/>διαμόρφωση<text:s/>στρατηγικών<text:s/>έξυπνης<text:s/>εξειδίκευσης<text:s/>σε<text:s/>περιφερειακό<text:s/>και<text:s/>εθνικό<text:s/>επίπεδο.</text:span></text:p>
      <text:p text:style-name="P1068"><text:span text:style-name="T1068_1">δδ.<text:s/>Συμμετέχει<text:s/>και<text:s/>παρακολουθεί<text:s/>σε<text:s/>επίπεδο<text:s/>Ευρωπαϊκής<text:s/>Ένωσης<text:s/>και<text:s/>Διεθνών<text:s/>Οργανισμών<text:s/>τις<text:s/>εξελίξεις<text:s/>και<text:s/>τις<text:s/>τάσεις<text:s/>σχετικά<text:s/>με<text:s/>τη<text:s/>διαμόρφωση<text:s/>καλών<text:s/>πρακτικών<text:s/>και<text:s/>μηχανισμούς<text:s/>διάχυσής<text:s/>τους<text:s/>και<text:s/>αναλαμβάνει<text:s/>την<text:s/>προώθηση<text:s/>πρωτοβουλιών<text:s/>/<text:s/>μέτρων<text:s/>για<text:s/>την<text:s/>προώθησή<text:s/>τους<text:s/>στις<text:s/>επιχειρήσεις<text:s/>και<text:s/>στο<text:s/>δημόσιο<text:s/>τομέα.</text:span></text:p>
      <text:p text:style-name="P1069"><text:span text:style-name="T1069_1">εε.<text:s/>Παρακολουθεί<text:s/>και<text:s/>αποτιμά<text:s/>ενέργειες,<text:s/>πρωτοβουλίες<text:s/>και<text:s/>δράσεις<text:s/>που<text:s/>σχετίζονται<text:s/>με<text:s/>την<text:s/>επιχειρηματική<text:s/>καινοτομία<text:s/>και<text:s/>μεριμνά<text:s/>για<text:s/>τον<text:s/>συντονισμό<text:s/>ενεργειών,<text:s/>τη<text:s/>διαβούλευση<text:s/>με<text:s/>τα<text:s/>ενδιαφερόμενα<text:s/>μέρη<text:s/>και<text:s/>για<text:s/>την<text:s/>ανάπτυξη<text:s/>συνεργειών<text:s/>με<text:s/>συναρμόδιες<text:s/>Υπηρεσίες,<text:s/>φορείς<text:s/>και<text:s/>οργανισμούς,<text:s/>στο<text:s/>πλαίσιο<text:s/>του<text:s/>εθνικού<text:s/>συστήματος<text:s/>καινοτομίας,<text:s/>με<text:s/>στόχο<text:s/>τον<text:s/>καλύτερο<text:s/>και<text:s/>αποτελεσματικότερο<text:s/>συντονισμό<text:s/>ενεργειών<text:s/>και<text:s/>τη<text:s/>βελτιστοποίηση<text:s/>επιδόσεων<text:s/>των<text:s/>επιχειρήσεων<text:s/>στο<text:s/>πεδίο<text:s/>της<text:s/>καινοτομίας.</text:span></text:p>
      <text:p text:style-name="P1070"><text:span text:style-name="T1070_1">στστ.<text:s/>Σε<text:s/>συνεργασία<text:s/>με<text:s/>τα<text:s/>άλλα<text:s/>τμήματα<text:s/>της<text:s/>Διεύθυνσης,<text:s/>σχεδιάζει,<text:s/>εκπονεί<text:s/>και<text:s/>προκηρύσσει<text:s/>εξειδικευμένων<text:s/>προγραμμάτων<text:s/>στήριξης<text:s/>και<text:s/>προώθησης<text:s/>της<text:s/>επιχειρηματικής<text:s/>καινοτομίας,<text:s/>στο<text:s/>πλαίσιο<text:s/>των<text:s/>ευρωπαϊκών<text:s/>διαρθρωτικών<text:s/>ταμείων<text:s/>και<text:s/>συναφών<text:s/>ευρωπαϊκών<text:s/>προγραμμάτων<text:s/>προώθησης<text:s/>της<text:s/>ανταγωνιστικότητας<text:s/>και<text:s/>καινοτομίας.</text:span></text:p>
      <text:p text:style-name="P1071"><text:span text:style-name="T1071_1">β)</text:span><text:span text:style-name="T1071_2"><text:tab/></text:span><text:span text:style-name="T1071_3">Τμήμα<text:s/>Νέων<text:s/>Τεχνολογιών<text:s/>και<text:s/>Επιχειρηματικών<text:s/>Εφαρμογών.</text:span></text:p>
      <text:p text:style-name="P1072"><text:span text:style-name="T1072_1">αα.<text:s/>Προσδιορίζει,<text:s/>αναδεικνύει<text:s/>και<text:s/>προβάλλει<text:s/>τις<text:s/>νέες<text:s/>και<text:s/>ανερχόμενες<text:s/>τεχνολογίες<text:s/>ευρείας<text:s/>εφαρμογής<text:s/>(Key<text:s/>Enabling<text:s/>Technologies)<text:s/>και<text:s/>τις<text:s/>αντίστοιχες<text:s/>τεχνολογίες<text:s/>αιχμής,<text:s/>κρίσιμης<text:s/>στρατηγικής<text:s/>και<text:s/>οικονομικής<text:s/>σημασίας<text:s/>για<text:s/>συγκεκριμένους<text:s/>παραγωγικούς<text:s/>κλάδους<text:s/>ή/και<text:s/>το<text:s/>σύνολο<text:s/>της<text:s/>ελληνικής<text:s/>οικονομίας<text:s/>και<text:s/>σχεδιάζει<text:s/>μέτρα<text:s/>και<text:s/>αναλαμβάνει<text:s/>πρωτοβουλίες<text:s/>κάθε<text:s/>μορφής<text:s/>και<text:s/>περιεχομένου<text:s/>για<text:s/>την<text:s/>προώθηση<text:s/>και<text:s/>επιχειρηματική<text:s/>αξιοποίησή<text:s/>τους.</text:span></text:p>
      <text:p text:style-name="P1073"><text:span text:style-name="T1073_1">ββ.<text:s/>Μεριμνά<text:s/>για<text:s/>την<text:s/>καταγραφή<text:s/>και<text:s/>κωδικοποίηση<text:s/>των<text:s/>απαραίτητων<text:s/>προϋποθέσεων,<text:s/>ενσωμάτωσης<text:s/>των<text:s/>νέων<text:s/>τεχνολογιών<text:s/>ευρείας<text:s/>εφαρμογής<text:s/>στον<text:s/>παραγωγικό<text:s/>ιστό<text:s/>της<text:s/>χώρας<text:s/>και<text:s/>εισηγείται<text:s/>για<text:s/>πολιτικές,<text:s/>μέτρα<text:s/>και<text:s/>ενέργειες<text:s/>για<text:s/>τη<text:s/>σύζευξη<text:s/>θεμάτων<text:s/>τεχνολογικής,<text:s/>ενεργειακής,<text:s/>αγροτικής<text:s/>και<text:s/>τουριστικής<text:s/>πολιτικής<text:s/>στο<text:s/>σχεδιασμό<text:s/>και<text:s/>στο<text:s/>συντονισμό<text:s/>των<text:s/>δράσεων<text:s/>για<text:s/>την<text:s/>προώθηση<text:s/>της<text:s/>επιχειρηματικής<text:s/>και<text:s/>καινοτομίας,<text:s/>και<text:s/>των<text:s/>εφαρμογών<text:s/>των<text:s/>νέων<text:s/>τεχνολογιών.</text:span></text:p>
      <text:p text:style-name="P1074"><text:span text:style-name="T1074_1">γγ.<text:s/>Διαμορφώνει,<text:s/>εξειδικευμένα<text:s/>μέτρα,<text:s/>πολιτικές<text:s/>και<text:s/>διαδικασίες,<text:s/>καθώς<text:s/>και<text:s/>το<text:s/>σχεδιασμό<text:s/>και<text:s/>την<text:s/>υλοποίηση<text:s/>ειδικών<text:s/>ενισχύσεων<text:s/>και<text:s/>προγραμμάτων<text:s/>για<text:s/>τη<text:s/>στήριξη<text:s/>της<text:s/>επιχειρηματικής<text:s/>καινοτομίας<text:s/>σε<text:s/>κλαδικό<text:s/>ή<text:s/>/<text:s/>και<text:s/>περιφερειακό<text:s/>επίπεδο,<text:s/>την<text:s/>υποστήριξη<text:s/>δικτύων,<text:s/>πόλων,<text:s/>συνεργειών<text:s/>και<text:s/>συμπράξεων<text:s/>(επιχειρηματικής)<text:s/>καινοτομίας.</text:span></text:p>
      <text:p text:style-name="P1075"><text:span text:style-name="T1075_1">δδ.<text:s/>Εισηγείται<text:s/>μέτρα<text:s/>και<text:s/>διαδικασίες<text:s/>για<text:s/>τον<text:s/>μετασχηματισμό<text:s/>ή<text:s/>/<text:s/>και<text:s/>την<text:s/>αναγέννηση<text:s/>φθινόντων<text:s/>κλάδων<text:s/>της<text:s/>οικονομίας<text:s/>δια<text:s/>μέσου<text:s/>της<text:s/>χρήσης<text:s/>τεχνολογιών<text:s/>ευρείας<text:s/>εφαρμογής,<text:s/>όπως<text:s/>και<text:s/>δράσεις<text:s/>ενημέρωσης<text:s/>και<text:s/>επιμόρφωσης<text:s/>των<text:s/>επιχειρήσεων<text:s/>και<text:s/>του<text:s/>δημοσίου<text:s/>τομέα<text:s/>για<text:s/>θέματα<text:s/>νέων<text:s/>τεχνολογιών<text:s/>και<text:s/>των<text:s/>δυνατοτήτων<text:s/>τους.</text:span></text:p>
      <text:p text:style-name="P1076"><text:span text:style-name="T1076_1">γ)</text:span><text:span text:style-name="T1076_2"><text:tab/></text:span><text:span text:style-name="T1076_3">Τμήμα<text:s/>Νέων<text:s/>Προϊόντων,<text:s/>Υπηρεσιών<text:s/>και<text:s/>Οικο-Και-<text:s/>νοτομίας.</text:span></text:p>
      <text:p text:style-name="P1077"><text:span text:style-name="T1077_1">αα.<text:s/>Προσδιορίζει<text:s/>–<text:s/>κωδικοποιεί<text:s/>/<text:s/>ομαδοποιεί<text:s/>και<text:s/>αναδεικνύει<text:s/>νέα<text:s/>προϊόντα,<text:s/>υπηρεσίες<text:s/>και<text:s/>διαδικασίες<text:s/>ουσιαστικής<text:s/>χρηστικής,<text:s/>στρατηγικής<text:s/>και<text:s/>οικονομικής<text:s/>σημασίας<text:s/>για<text:s/>συγκεκριμένους<text:s/>οικονομικούς<text:s/>κλάδους<text:s/>ή/και<text:s/>το<text:s/>σύνολο<text:s/>της<text:s/>Ελληνικής<text:s/>οικονομίας<text:s/>και<text:s/>σχεδιάζει<text:s/>μέτρα<text:s/>και<text:s/>πρωτοβουλίες<text:s/>επιχειρηματικής<text:s/>αξιοποίησής<text:s/>τους.</text:span></text:p>
      <text:p text:style-name="P1078"><text:span text:style-name="T1078_1">ββ.<text:s/>Υποβάλλει<text:s/>και<text:s/>συν-διαμορφώνει<text:s/>προτάσεις<text:s/>αξιοποίησης<text:s/>των<text:s/>κρατικών<text:s/>προμηθειών,<text:s/>όσον<text:s/>αφορά<text:s/>τα<text:s/>και-<text:s/>νοτόμα<text:s/>προϊόντα<text:s/>και<text:s/>τις<text:s/>υπηρεσίες,<text:s/>με<text:s/>στόχο<text:s/>την<text:s/>προώθηση<text:s/>της<text:s/>επιχειρηματικής<text:s/>καινοτομίας,<text:s/>λαμβάνοντας<text:s/>υπόψη<text:s/>τις<text:s/>ιδιαίτερες<text:s/>ανάγκες<text:s/>των<text:s/>μικρών<text:s/>επιχειρήσεων.</text:span></text:p>
      <text:p text:style-name="P1079"><text:span text:style-name="T1079_1">γγ.<text:s/>Διαμορφώνει<text:s/>και<text:s/>υλοποιεί<text:s/>ενέργειες<text:s/>και<text:s/>προτάσεις<text:s/>που<text:s/>αποσκοπούν<text:s/>στην<text:s/>ανάπτυξη<text:s/>της<text:s/>επιχειρηματικής<text:s/>καινοτομίας,<text:s/>μέσω<text:s/>της<text:s/>ανανέωσης<text:s/>και<text:s/>διεύρυνσης<text:s/>του<text:s/>φάσματος<text:s/>προϊόντων,<text:s/>υπηρεσιών<text:s/>και<text:s/>των<text:s/>συναφών<text:s/>αγορών,<text:s/>της<text:s/>καθιέρωσης<text:s/>νέων<text:s/>μεθόδων<text:s/>σχεδιασμού,<text:s/>παραγωγής,<text:s/>εφοδιασμού<text:s/>και<text:s/>διανομής<text:s/>και<text:s/>της<text:s/>ενθάρρυνσης<text:s/>της<text:s/>οικο-καινοτομίας.</text:span></text:p>
      <text:p text:style-name="P1080"><text:span text:style-name="T1080_1">δδ.<text:s/>Διαμορφώνει<text:s/>πολιτικές,<text:s/>και<text:s/>καθορίζει<text:s/>προτεραιότητες<text:s/>και<text:s/>στόχους<text:s/>για<text:s/>την<text:s/>ανάπτυξη<text:s/>και<text:s/>ενίσχυση<text:s/>της<text:s/>Οικο-Καινοτομίας<text:s/>και<text:s/>της<text:s/>επιχειρηματικής<text:s/>αξιοποίησης<text:s/>του<text:s/>περιβάλλοντος,<text:s/>και<text:s/>μεριμνά<text:s/>για<text:s/>την<text:s/>ανάδειξη,<text:s/>ομαδοποίηση<text:s/>και<text:s/>διάχυση<text:s/>καλών<text:s/>πρακτικών<text:s/>και<text:s/>επιχειρηματικών<text:s/>επιλογών<text:s/>οικο-καινοτομίας<text:s/>και<text:s/>της<text:s/>πράσινης<text:s/>οικονομίας<text:s/>στις<text:s/>επιχειρήσεις<text:s/>και<text:s/>το<text:s/>δημόσιο<text:s/>τομέα.</text:span></text:p>
      <text:p text:style-name="P1081"><text:span text:style-name="T1081_1">εε.<text:s/>Προωθεί<text:s/>μέσω<text:s/>στοχευμένων<text:s/>πρωτοβουλιών<text:s/>και<text:s/>ενεργειών<text:s/>την<text:s/>«πράσινη<text:s/>επιχειρηματικότητα»<text:s/>δια<text:s/>μέσου<text:s/>τεχνολογιών<text:s/>ευρέως<text:s/>ενδιαφέροντος<text:s/>με<text:s/>έμφαση<text:s/>και<text:s/>λαμβάνει<text:s/>μέτρα<text:s/>για<text:s/>τη<text:s/>διευκόλυνση<text:s/>της<text:s/>πρόσβασης<text:s/>των<text:s/>επιχειρήσεων<text:s/>σ’<text:s/>αυτές,<text:s/>προκειμένου<text:s/>να<text:s/>ενισχυθεί<text:s/>η<text:s/>οικολογική<text:s/>καινοτομία<text:s/>και<text:s/>η<text:s/>ενσωμάτωσή<text:s/>της<text:s/>στην<text:s/>παραγωγή<text:s/>και<text:s/>τη<text:s/>διάθεση<text:s/>νέων<text:s/>προϊόντων.</text:span></text:p>
      <text:p text:style-name="P1082"><text:span text:style-name="T1082_1">δ)</text:span><text:span text:style-name="T1082_2"><text:tab/></text:span><text:span text:style-name="T1082_3">Τμήμα<text:s/>Αξιολόγησης<text:s/>και<text:s/>Υποστήριξης<text:s/>Πολιτικών<text:s/>Επιχειρηματικής<text:s/>Καινοτομίας<text:s/>και<text:s/>Επιχειρηματικής<text:s/>Αρι-<text:s/>στείας</text:span></text:p>
      <text:p text:style-name="P1083"><text:span text:style-name="T1083_1">αα.<text:s/>Καταγράφει,<text:s/>μελετά<text:s/>και<text:s/>αξιολογεί<text:s/>πολιτικές<text:s/>και<text:s/>δείκτες<text:s/>καινοτομίας<text:s/>με<text:s/>σκοπό<text:s/>την<text:s/>εκπόνηση<text:s/>συγκρίσιμων<text:s/>στοιχείων<text:s/>αναφοράς<text:s/>και<text:s/>δεικτών<text:s/>στον<text:s/>τομέα<text:s/>της<text:s/>πολιτικής<text:s/>επιχειρηματικής<text:s/>καινοτομίας<text:s/>και<text:s/>προβαίνει<text:s/>στη<text:s/>συλλογή,<text:s/>ανάλυση,<text:s/>κωδικοποίηση,<text:s/>αξιολόγηση<text:s/>και<text:s/>διάδοση<text:s/>πληροφοριών<text:s/>σε<text:s/>θέματα<text:s/>επιχειρηματικής<text:s/>καινοτομίας<text:s/>και<text:s/>οικο-καινοτομίας.</text:span></text:p>
      <text:p text:style-name="P1084"><text:span text:style-name="T1084_1">ββ.<text:s/>Συνεργάζεται<text:s/>με<text:s/>την<text:s/>Εθνική<text:s/>Στατιστική<text:s/>Αρχή<text:s/>και<text:s/>άλλους<text:s/>αρμοδίους<text:s/>φορείς<text:s/>για<text:s/>τη<text:s/>συλλογή<text:s/>συγκρίσιμων<text:s/>στατιστικών<text:s/>στοιχείων<text:s/>στον<text:s/>τομέα<text:s/>της<text:s/>επιχειρηματικής<text:s/>καινοτομίας<text:s/>της<text:s/>οικο-καινοτομίας<text:s/>και<text:s/>της<text:s/>επιχειρηματικής<text:s/>αριστείας<text:s/>και<text:s/>παρακολουθεί<text:s/>τις<text:s/>τάσεις<text:s/>στην<text:s/>Ευρώπη,<text:s/>τον<text:s/>Ευρωπαϊκό<text:s/>Πίνακα<text:s/>Επιδόσεων<text:s/>για<text:s/>την<text:s/>Καινοτομία<text:s/>και<text:s/>των<text:s/>σχετικών<text:s/>εκθέσεων<text:s/>της<text:s/>Ευρωπαϊκής<text:s/>Επιτροπής<text:s/>και<text:s/>του<text:s/>ΟΟΣΑ,<text:s/>ενημερώνοντας<text:s/>αρμοδίως.</text:span></text:p>
      <text:p text:style-name="P1085"><text:span text:style-name="T1085_1">γγ.<text:s/>Παρακολουθεί<text:s/>σε<text:s/>εθνικό<text:s/>επίπεδο,<text:s/>τους<text:s/>μηχανισμούς<text:s/>αξιολόγησης<text:s/>(assessment)<text:s/>και<text:s/>συγκριτικής<text:s/>αξιολόγησης<text:s/>των<text:s/>επιδόσεων<text:s/>(benchmarking)<text:s/>για<text:s/>τη<text:s/>μέτρηση<text:s/>της<text:s/>προόδου<text:s/>στον<text:s/>τομέα<text:s/>της<text:s/>επιχειρηματικής<text:s/>καινοτομίας<text:s/>και<text:s/>προβαίνει<text:s/>σε<text:s/>αποτιμήσεις<text:s/>ενεργειών<text:s/>και<text:s/>δράσεων<text:s/>άλλων<text:s/>δημόσιων<text:s/>και<text:s/>ιδιωτικών<text:s/>φορέων,<text:s/>που<text:s/>σχετίζονται<text:s/>με<text:s/>την<text:s/>επιχειρηματική<text:s/>καινοτομία,<text:s/>την<text:s/>αξιολόγηση<text:s/>των<text:s/>επιπτώσεων<text:s/>τους<text:s/>και,<text:s/>σε<text:s/>συνεργασία<text:s/>με<text:s/>το<text:s/>Τμήμα<text:s/>Σχεδιασμού<text:s/>και<text:s/>Συντονισμού,<text:s/>την<text:s/>υποβολή<text:s/>προτάσεων<text:s/>για<text:s/>τον<text:s/>καλύτερο<text:s/>και<text:s/>αποτελεσματικότερο<text:s/>συντονισμό<text:s/>τους.</text:span></text:p>
      <text:p text:style-name="P1086"><text:span text:style-name="T1086_1">δδ.<text:s/>Καθορίζει<text:s/>την<text:s/>πολιτική<text:s/>και<text:s/>στρατηγική<text:s/>για<text:s/>την<text:s/>ανάπτυξη,<text:s/>την<text:s/>ενσωμάτωση<text:s/>και<text:s/>την<text:s/>εφαρμογή<text:s/>των<text:s/>αναγκαίων<text:s/>διαδικασιών<text:s/>και<text:s/>εργαλείων<text:s/>για<text:s/>επίτευξη<text:s/>αριστείας<text:s/>στην<text:s/>επιχειρηματική<text:s/>δραστηριότητα<text:s/>και<text:s/>την<text:s/>υιοθέτηση<text:s/>«Καινοτομικής<text:s/>και<text:s/>ποιοτικής<text:s/>συνείδησης»<text:s/>στην<text:s/>παραγωγική<text:s/>διαδικασία,<text:s/>συνεργάζεται<text:s/>με<text:s/>τις<text:s/>βιομηχανικές<text:s/>και<text:s/>επιχειρηματικές<text:s/>ενώσεις,<text:s/>τα<text:s/>κλαδικά<text:s/>επιμελητήρια<text:s/>και<text:s/>τις<text:s/>επαγγελματικές<text:s/>ενώσεις<text:s/>συντονίζει<text:s/>και<text:s/>προωθεί<text:s/>κάθε<text:s/>εργασία<text:s/>και<text:s/>πρωτοβουλία<text:s/>στον<text:s/>τομέα<text:s/>αυτό.</text:span></text:p>
      <text:p text:style-name="P1087"><text:span text:style-name="T1087_1">εε.<text:s/>Μεριμνά<text:s/>για<text:s/>θέματα<text:s/>δημιουργίας<text:s/>συνθηκών,<text:s/>ανάδειξης,<text:s/>παροχής<text:s/>κινήτρων<text:s/>και<text:s/>επιβράβευσης<text:s/>της<text:s/>επιχειρηματικής<text:s/>αριστείας,<text:s/>μέσω<text:s/>προγραμμάτων,<text:s/>πρωτοβουλιών,<text:s/>μέτρων<text:s/>και<text:s/>δράσεων<text:s/>για<text:s/>την<text:s/>υποστήριξή<text:s/>της<text:s/>τόσο<text:s/>στις<text:s/>παραγωγικές<text:s/>διαδικασίες<text:s/>όσο<text:s/>και<text:s/>στις<text:s/>επιχειρηματικές<text:s/>πρωτοβουλίες.<text:s/>Υποστηρίζει<text:s/>παράλληλα<text:s/>την<text:s/>εφαρμογή<text:s/>Συστημάτων<text:s/>Διαχείρισης<text:s/>Καινοτομίας<text:s/>από<text:s/>τις<text:s/>υπηρεσίες<text:s/>της<text:s/>Γενικής<text:s/>Γραμματείας<text:s/>Βιομηχανίας<text:s/>αλλά<text:s/>και<text:s/>του<text:s/>Υπουργείου<text:s/>γενικότερα<text:s/>για<text:s/>τη<text:s/>βέλτιστη<text:s/>λειτουργία<text:s/>των<text:s/>υπηρεσιακών<text:s/>δομών<text:s/>της<text:s/>Διοίκησης<text:s/>και<text:s/>την<text:s/>αποτελεσματική<text:s/>και<text:s/>αποδοτικότερη<text:s/>παραγωγή<text:s/>του<text:s/>επιτελούμενου<text:s/>έργου.</text:span></text:p>
      <text:p text:style-name="P1088"><text:span text:style-name="T1088_1">στστ.<text:s/>Σε<text:s/>συνεργασία<text:s/>με<text:s/>τη<text:s/>Διεύθυνση<text:s/>Ποιότητας,<text:s/>υποστηρίζει<text:s/>και<text:s/>λειτουργεί<text:s/>σε<text:s/>εθνικό<text:s/>επίπεδο<text:s/>το<text:s/>«Βραβείο<text:s/>Ποιότητας<text:s/>και<text:s/>Επιχειρηματικής<text:s/>Αριστείας»<text:s/>και<text:s/>προωθεί<text:s/>κίνητρα,<text:s/>δράσεις<text:s/>και<text:s/>ενέργειες<text:s/>για<text:s/>την<text:s/>ανάδειξη<text:s/>του<text:s/>θεσμού<text:s/>αυτού,<text:s/>ενώ<text:s/>συμμετέχει<text:s/>ενεργά<text:s/>και<text:s/>αναλαμβάνει<text:s/>πρωτοβουλίες<text:s/>για<text:s/>την<text:s/>προώθηση<text:s/>και<text:s/>την<text:s/>εφαρμογή<text:s/>καινοτόμων<text:s/>εργαλείων<text:s/>και<text:s/>θεσμών<text:s/>ποιότητας<text:s/>όπως<text:s/>η<text:s/>«ευρωπαϊκή<text:s/>αξιολόγηση<text:s/>της<text:s/>επιχειρηματικής<text:s/>αριστείας»<text:s/>ή<text:s/>«Εταιρική<text:s/>Κοινωνική<text:s/>Ευθύνη<text:s/>(CSR)»<text:s/>και<text:s/>προτείνει<text:s/>κίνητρα<text:s/>για<text:s/>την<text:s/>υιοθέτηση<text:s/>των<text:s/>κατάλληλων<text:s/>διαδικασιών<text:s/>που<text:s/>συμβάλλουν<text:s/>στην<text:s/>υλοποίηση<text:s/>των<text:s/>θεσμών<text:s/>αυτών.</text:span></text:p>
      <text:p text:style-name="P1089"><text:span text:style-name="T1089_1">ζζ.<text:s/>Εποπτεύει<text:s/>τον<text:s/>Οργανισμό<text:s/>Βιομηχανικής<text:s/>Ιδιοκτησίας<text:s/>(ΟΒΙ)<text:s/>και<text:s/>συν-διαμορφώνει<text:s/>και<text:s/>εισηγείται<text:s/>την<text:s/>εθνική<text:s/>στρατηγική,<text:s/>πολιτικές,<text:s/>στόχους<text:s/>και<text:s/>προτεραιότητες<text:s/>προστασίας<text:s/>Βιομηχανικής<text:s/>Ιδιοκτησίας<text:s/>και<text:s/>μεριμνά<text:s/>για<text:s/>την<text:s/>σύνδεση<text:s/>της<text:s/>πολιτικής<text:s/>αυτής<text:s/>με<text:s/>την<text:s/>παραγωγική<text:s/>βάση<text:s/>της<text:s/>χώρας<text:s/>και<text:s/>τις<text:s/>επιχειρήσεις<text:s/>(ιδίως<text:s/>τις<text:s/>ΜμΕ).</text:span></text:p>
      <text:p text:style-name="P1090"><text:span text:style-name="T1090_1">ηη.<text:s/>Μεριμνά<text:s/>για<text:s/>την<text:s/>διασύνδεση<text:s/>των<text:s/>εθνικών<text:s/>πολιτικών<text:s/>προστασίας<text:s/>βιομηχανικής<text:s/>πνευματικής<text:s/>και<text:s/>εμπορικής<text:s/>ιδιοκτησίας<text:s/>με<text:s/>την<text:s/>εθνική<text:s/>πολιτική<text:s/>προτύπων<text:s/>και<text:s/>διαπιστεύσεων,<text:s/>για<text:s/>την<text:s/>αξιοποίηση<text:s/>της<text:s/>τυποποίησης,<text:s/>της<text:s/>διαπίστευσης,<text:s/>της<text:s/>προστασίας<text:s/>βιομηχανικών<text:s/>και<text:s/>πνευματικών<text:s/>δικαιωμάτων<text:s/>και<text:s/>ευρύτερα<text:s/>της<text:s/>νομοθεσίας<text:s/>της<text:s/>εσωτερικής<text:s/>αγοράς<text:s/>με<text:s/>στόχο<text:s/>την<text:s/>τόνωση<text:s/>της<text:s/>επιχειρηματικής<text:s/>καινοτομίας<text:s/>και<text:s/>της<text:s/>εν<text:s/>γένει<text:s/>επιχειρηματικότητας.</text:span></text:p>
      <text:p text:style-name="P1091"><text:span text:style-name="T1091_1">θθ.<text:s/>Διαμορφώνει,<text:s/>εισηγείται<text:s/>νομικές<text:s/>και<text:s/>θεσμικές<text:s/>παρεμβάσεις,<text:s/>υλοποιεί<text:s/>δράσεις<text:s/>και<text:s/>ενέργειες<text:s/>για<text:s/>όλα<text:s/>τα<text:s/>παραπάνω<text:s/>θέματα<text:s/>και<text:s/>φροντίζει<text:s/>για<text:s/>την<text:s/>διεθνή<text:s/>προβολή<text:s/>και<text:s/>προστασία<text:s/>της<text:s/>Ελληνικής<text:s/>Βιομηχανικής<text:s/>Ιδιοκτησίας<text:s/>στο<text:s/>εξωτερικό.</text:span></text:p>
      <text:h text:style-name="P1092" text:outline-level="6"><text:span text:style-name="T1092_1">Άρθρο<text:s/>46<text:s/></text:span></text:h>
      <text:h text:style-name="P1093" text:outline-level="6"><text:span text:style-name="T1093_1">ΓΕΝΙΚΗ<text:s/>ΔΙΕΥΘΥΝΣΗ<text:s/>ΕΦΑΡΜΟΓΗΣ</text:span></text:h>
      <text:p text:style-name="P1094"><text:span text:style-name="T1094_1">ΚΑΝΟΝΙΣΜΩΝ,<text:s/>ΥΠΟΔΟΜΩΝ<text:s/>ΚΑΙ<text:s/>ΕΛΕΓΧΟΥ</text:span></text:p>
      <text:p text:style-name="P1095"><text:span text:style-name="T1095_1">1.</text:span><text:span text:style-name="T1095_2"><text:s/>Στρατηγικός<text:s/>σκοπός<text:s/>της<text:s/>Γενικής<text:s/>Διεύθυνσης<text:s/>είναι:<text:s/>α)<text:s/>Η<text:s/>στήριξη,<text:s/>η<text:s/>προώθηση<text:s/>της<text:s/>ανάπτυξης<text:s/>και<text:s/>η<text:s/>ενίσχυση<text:s/>της<text:s/>ανταγωνιστικότητας<text:s/>της<text:s/>ελληνικής<text:s/>βιομηχανίας,<text:s/>της<text:s/>βιοτεχνίας,<text:s/>των<text:s/>Μικρομεσαίων<text:s/>Επιχειρήσεων<text:s/>(ΜμΕ)<text:s/>και<text:s/>των<text:s/>Πολύ<text:s/>μικρών<text:s/>Επιχειρήσεων<text:s/>(ΠμΕ),<text:s/>μέσω<text:s/>της<text:s/>εκπόνησης<text:s/>/εναρμόνισης<text:s/>και<text:s/>εφαρμογής<text:s/>της<text:s/>τεχνικής<text:s/>βιομηχανικής<text:s/>νομοθεσίας<text:s/>(ευρωπαϊκής<text:s/>και<text:s/>εθνικής)<text:s/>για<text:s/>τα<text:s/>βιομηχανικά<text:s/>προϊόντα<text:s/>και<text:s/>της<text:s/>άσκησης<text:s/>εποπτείας/<text:s/>επιτήρησης<text:s/>τους<text:s/>από<text:s/>τις<text:s/>υπηρεσίες<text:s/>της<text:s/>ΓΓΒ,<text:s/>που<text:s/>έχουν<text:s/>οριστεί<text:s/>ως<text:s/>αρμόδιες<text:s/>εθνικές<text:s/>αρχές,<text:s/>όπως<text:s/>επίσης<text:s/>και<text:s/>η<text:s/>αδειοδότηση<text:s/>βιομηχανιών,<text:s/>επιχειρηματικών<text:s/>περιοχών,<text:s/>εγκαταστάσεων<text:s/>και<text:s/>τεχνικών<text:s/>επαγγελμάτων<text:s/>και<text:s/>δεξιοτήτων.</text:span></text:p>
      <text:p text:style-name="P1096"><text:span text:style-name="T1096_1">β)</text:span><text:span text:style-name="T1096_2"><text:tab/></text:span><text:span text:style-name="T1096_3">Η<text:s/>ανάλυση<text:s/>και<text:s/>εξειδίκευση<text:s/>και<text:s/>ο<text:s/>επιμερισμός<text:s/>των<text:s/>στρατηγικών<text:s/>στόχων<text:s/>της<text:s/>Γενικής<text:s/>Γραμματείας<text:s/>Βιομηχανίας,<text:s/>όπως<text:s/>αυτοί<text:s/>καθορίζονται<text:s/>από<text:s/>τα<text:s/>αρμόδια<text:s/>όργανα<text:s/>Διοίκησης<text:s/>σύμφωνα<text:s/>με<text:s/>την<text:s/>σχετική<text:s/>νομοθεσία,<text:s/>για<text:s/>τον<text:s/>τομέα<text:s/>ευθύνης<text:s/>της<text:s/>Γενικής<text:s/>Διεύθυνσης<text:s/>και<text:s/>των<text:s/>Διευθύνσεων<text:s/>που<text:s/>υπάγονται<text:s/>σ’<text:s/>αυτή.</text:span></text:p>
      <text:p text:style-name="P1097"><text:span text:style-name="T1097_1">γ)</text:span><text:span text:style-name="T1097_2"><text:tab/></text:span><text:span text:style-name="T1097_3">Η<text:s/>στοχοθεσία,<text:s/>ο<text:s/>προγραμματισμός<text:s/>δραστηριοτήτων,<text:s/>ο<text:s/>συντονισμός,<text:s/>η<text:s/>παρακολούθηση<text:s/>της<text:s/>εφαρμογής<text:s/>των<text:s/>επιμέρους<text:s/>στόχων<text:s/>κάθε<text:s/>Διεύθυνσης<text:s/>σύμφωνα<text:s/>με<text:s/>τις<text:s/>αρμοδιότητές<text:s/>της,<text:s/>όπως<text:s/>και<text:s/>η<text:s/>αξιολόγηση<text:s/>των<text:s/>αποτελεσμάτων<text:s/>της<text:s/>μέσω<text:s/>συγκεκριμένων<text:s/>ετήσιων<text:s/>ποιοτικών<text:s/>και<text:s/>ποσοτικών<text:s/>δεικτών.</text:span></text:p>
      <text:p text:style-name="P1098"><text:span text:style-name="T1098_1">δ)</text:span><text:span text:style-name="T1098_2"><text:tab/></text:span><text:span text:style-name="T1098_3">Η<text:s/>διατύπωση<text:s/>αρμοδίως<text:s/>εισηγήσεων<text:s/>και<text:s/>προτάσεων<text:s/>πολιτικής,<text:s/>εφαρμογών<text:s/>και<text:s/>θεσμικού<text:s/>πλαισίου,<text:s/>για<text:s/>τη<text:s/>βελτίωση<text:s/>της<text:s/>ποιότητας<text:s/>και<text:s/>ενίσχυση<text:s/>της<text:s/>ανταγωνιστικότητας<text:s/>των<text:s/>βιομηχανικών<text:s/>προϊόντων<text:s/>που<text:s/>παράγουν<text:s/>οι<text:s/>ελληνικές<text:s/>επιχειρήσεις<text:s/>και<text:s/>τη<text:s/>βελτίωση<text:s/>της<text:s/>επιτήρησης<text:s/>και<text:s/>εποπτείας<text:s/>των<text:s/>εγκαταστάσεων,<text:s/>της<text:s/>γενικής<text:s/>ασφάλειας<text:s/>προϊόντων<text:s/>και<text:s/>της<text:s/>αγοράς,<text:s/>προκειμένου<text:s/>να<text:s/>διασφαλίζεται<text:s/>η<text:s/>προστασία<text:s/>των<text:s/>χρηστών,<text:s/>των<text:s/>εργαζομένων,<text:s/>του<text:s/>περιβάλλοντος<text:s/>όπως<text:s/>και<text:s/>ο<text:s/>υγιής<text:s/>ισότιμος<text:s/>ανταγωνισμός.</text:span></text:p>
      <text:p text:style-name="P1099"><text:span text:style-name="T1099_1">ε)</text:span><text:span text:style-name="T1099_2"><text:tab/></text:span><text:span text:style-name="T1099_3">Η<text:s/>αξιολόγηση<text:s/>των<text:s/>υπηρεσιών<text:s/>και<text:s/>του<text:s/>προσωπικού,<text:s/>σχετικά<text:s/>με<text:s/>την<text:s/>επίτευξη<text:s/>των<text:s/>στόχων<text:s/>και<text:s/>αποτελεσμάτων<text:s/>και<text:s/>η<text:s/>λήψη<text:s/>διορθωτικών<text:s/>και<text:s/>συμπληρωματικών<text:s/>μέτρων<text:s/>για<text:s/>την<text:s/>βελτίωση<text:s/>της<text:s/>αποτελεσματικότητας<text:s/>της<text:s/>λειτουργίας<text:s/>τους.</text:span></text:p>
      <text:p text:style-name="P1100"><text:span text:style-name="T1100_1">στ)</text:span><text:span text:style-name="T1100_2"><text:tab/></text:span><text:span text:style-name="T1100_3">Η<text:s/>εξασφάλιση<text:s/>της<text:s/>απαιτούμενης<text:s/>συνεργασίας<text:s/>με<text:s/>άλλα<text:s/>συναρμόδια<text:s/>Υπουργεία<text:s/>και<text:s/>φορείς<text:s/>για<text:s/>την<text:s/>επίτευξη<text:s/>των<text:s/>στρατηγικών<text:s/>και<text:s/>επιχειρησιακών<text:s/>στόχων<text:s/>που<text:s/>τίθενται,<text:s/>όπως<text:s/>και<text:s/>η<text:s/>μέριμνα<text:s/>για<text:s/>την<text:s/>αποτελεσματική<text:s/>εποπτεία<text:s/>και<text:s/>την<text:s/>υποστήριξη<text:s/>των<text:s/>φορέων<text:s/>και<text:s/>οργανισμών<text:s/>που<text:s/>ανήκουν<text:s/>άμεσα<text:s/>ή<text:s/>έμμεσα<text:s/>στη<text:s/>Γενική<text:s/>Γραμματεία,<text:s/>για<text:s/>την<text:s/>επίτευξη<text:s/>του<text:s/>έργου<text:s/>τους.</text:span></text:p>
      <text:p text:style-name="P1101"><text:span text:style-name="T1101_1">ζ)</text:span><text:span text:style-name="T1101_2"><text:tab/></text:span><text:span text:style-name="T1101_3">Ο<text:s/>συντονισμός<text:s/>για<text:s/>τη<text:s/>διαμόρφωση<text:s/>των<text:s/>εθνικών<text:s/>θέσεων<text:s/>για<text:s/>θέματα<text:s/>αρμοδιότητάς<text:s/>της<text:s/>που<text:s/>εξετάζονται<text:s/>στα<text:s/>όργανα<text:s/>της<text:s/>ΕΕ<text:s/>(Συμβούλια<text:s/>Υπουργών,<text:s/>Σύνοδοι<text:s/>Γενικών<text:s/>Διευθυντών<text:s/>κ.λπ.),<text:s/>τους<text:s/>διεθνείς<text:s/>και<text:s/>περιφερειακούς<text:s/>οργανισμούς<text:s/>(π.χ<text:s/>ΟΟΣΑ,<text:s/>Ευρωπαϊκοί<text:s/>και<text:s/>Διεθνείς<text:s/>Οργανισμοί<text:s/>Τυποποίησης,<text:s/>Διαπίστευσης,<text:s/>Μετρολογίας,<text:s/>Ποιότητας<text:s/>κ.λπ.)<text:s/>και<text:s/>εισήγηση<text:s/>αρμοδίως,<text:s/>όπως<text:s/>και<text:s/>ο<text:s/>συντονισμός<text:s/>για<text:s/>τη<text:s/>σύναψη<text:s/>με<text:s/>τρίτες<text:s/>χώρες<text:s/>διμερών<text:s/>Συμφωνιών<text:s/>και<text:s/>Μνημονίων<text:s/>Κατανόησης<text:s/>(MoU’<text:s/>s)<text:s/>σε<text:s/>θέματα<text:s/>αρμοδιότητάς<text:s/>της.</text:span></text:p>
      <text:p text:style-name="P1102"><text:span text:style-name="T1102_1">2.</text:span><text:span text:style-name="T1102_2"><text:s/>Η<text:s/>Γενική<text:s/>Διεύθυνση<text:s/>αποτελείται<text:s/>από<text:s/>τις<text:s/>ακόλουθες<text:s/>Διευθύνσεις:</text:span></text:p>
      <text:p text:style-name="P1103"><text:span text:style-name="T1103_1">α)</text:span><text:span text:style-name="T1103_2"><text:tab/></text:span><text:span text:style-name="T1103_3">Διεύθυνση<text:s/>Τεχνικής<text:s/>Βιομηχανικής<text:s/>Νομοθεσίας.</text:span></text:p>
      <text:p text:style-name="P1104"><text:span text:style-name="T1104_1">β)</text:span><text:span text:style-name="T1104_2"><text:tab/></text:span><text:span text:style-name="T1104_3">Διεύθυνση<text:s/>Τεχνικών<text:s/>Επαγγελμάτων<text:s/>και<text:s/>Ασφάλειας<text:s/>Εγκαταστάσεων.</text:span></text:p>
      <text:p text:style-name="P1105"><text:span text:style-name="T1105_1">γ)</text:span><text:span text:style-name="T1105_2"><text:tab/></text:span><text:span text:style-name="T1105_3">Διεύθυνση<text:s/>Πολιτικής<text:s/>Ποιότητας.</text:span></text:p>
      <text:p text:style-name="P1106"><text:span text:style-name="T1106_1">δ)</text:span><text:span text:style-name="T1106_2"><text:tab/></text:span><text:span text:style-name="T1106_3">Διεύθυνση<text:s/>Αδειοδότησης<text:s/>Επιχειρήσεων<text:s/>και<text:s/>Επιχειρηματικών<text:s/>Πάρκων.</text:span></text:p>
      <text:h text:style-name="P1107" text:outline-level="6"><text:span text:style-name="T1107_1">Άρθρο<text:s/>47<text:s/></text:span></text:h>
      <text:h text:style-name="P1108" text:outline-level="6"><text:span text:style-name="T1108_1">ΔΙΕΥΘΥΝΣΗ<text:s/>ΤΕΧΝΙΚΗΣ<text:s/>ΒΙΟΜΗΧΑΝΙΚΗΣ<text:s/>ΝΟΜΟΘΕΣΙΑΣ</text:span></text:h>
      <text:p text:style-name="P1109"><text:span text:style-name="T1109_1">1.</text:span><text:span text:style-name="T1109_2"><text:s/>Επιχειρησιακός<text:s/>στόχος<text:s/>της<text:s/>Διεύθυνσης<text:s/>είναι:</text:span></text:p>
      <text:p text:style-name="P1110"><text:span text:style-name="T1110_1">α)</text:span><text:span text:style-name="T1110_2"><text:tab/></text:span><text:span text:style-name="T1110_3">Η<text:s/>παρακολούθηση<text:s/>και<text:s/>εποπτεία<text:s/>της<text:s/>εφαρμογής<text:s/>της<text:s/>Τεχνικής<text:s/>Νομοθεσίας<text:s/>για<text:s/>τα<text:s/>βιομηχανικά<text:s/>προϊόντα<text:s/>και<text:s/>υπηρεσιών<text:s/>ποιότητας<text:s/>σχεδιασμός<text:s/>και<text:s/>εφαρμογή<text:s/>ειδικών<text:s/>προγραμμάτων<text:s/>ελέγχων<text:s/>για<text:s/>την<text:s/>εποπτεία<text:s/>της<text:s/>αγοράς.</text:span></text:p>
      <text:p text:style-name="P1111"><text:span text:style-name="T1111_1">β)</text:span><text:span text:style-name="T1111_2"><text:tab/></text:span><text:span text:style-name="T1111_3">Η<text:s/>υποστήριξη<text:s/>των<text:s/>ελληνικών<text:s/>παραγωγικών<text:s/>προϊόντων<text:s/>και<text:s/>υπηρεσιών<text:s/>και<text:s/>η<text:s/>συμμόρφωσή<text:s/>τους<text:s/>προς<text:s/>τις<text:s/>απαιτήσεις<text:s/>της<text:s/>Τεχνικής<text:s/>Νομοθεσίας.</text:span></text:p>
      <text:p text:style-name="P1112"><text:span text:style-name="T1112_1">2.</text:span><text:span text:style-name="T1112_2"><text:s/>Η<text:s/>Διεύθυνση<text:s/>αποτελείται<text:s/>από<text:s/>τα<text:s/>εξής<text:s/>Τμήματα:</text:span></text:p>
      <text:p text:style-name="P1113"><text:span text:style-name="T1113_1">α)Τμήμα<text:s/>Ηλεκτρικών<text:s/>και<text:s/>Ηλεκτρονικών<text:s/>Συσκευών<text:s/>και<text:s/>Προϊόντων<text:s/>και<text:s/>Ενεργειακών<text:s/>Αποδόσεων.</text:span></text:p>
      <text:p text:style-name="P1114"><text:span text:style-name="T1114_1">β)Τμήμα<text:s/>Μηχανημάτων,<text:s/>Μεταφορικών<text:s/>Μέσων<text:s/>και<text:s/>Εγκαταστάσεων<text:s/>Χώρων<text:s/>Αναψυχής.</text:span></text:p>
      <text:p text:style-name="P1115"><text:span text:style-name="T1115_1">γ)</text:span><text:span text:style-name="T1115_2"><text:tab/></text:span><text:span text:style-name="T1115_3">Τμήμα<text:s/>Θερμικών<text:s/>Εγκαταστάσεων<text:s/>και<text:s/>Μέσων<text:s/>υπό<text:s/>Πίεση<text:s/>και<text:s/>Λοιπών<text:s/>Βιομηχανικών<text:s/>Προϊόντων.</text:span></text:p>
      <text:p text:style-name="P1116"><text:span text:style-name="T1116_1">δ)</text:span><text:span text:style-name="T1116_2"><text:tab/></text:span><text:span text:style-name="T1116_3">Τμήμα<text:s/>Δομικών,<text:s/>Χημικών<text:s/>και<text:s/>Λοιπών<text:s/>Βιομηχανικών<text:s/>Προϊόντων.</text:span></text:p>
      <text:p text:style-name="P1117"><text:span text:style-name="T1117_1">ε)</text:span><text:span text:style-name="T1117_2"><text:tab/></text:span><text:span text:style-name="T1117_3">Τμήμα<text:s/>Εποπτείας<text:s/>Τεχνικής<text:s/>Νομοθεσίας<text:s/>και<text:s/>Διαχείρισης<text:s/>Ελεγκτικών<text:s/>Μηχανισμών.</text:span></text:p>
      <text:p text:style-name="P1118"><text:span text:style-name="T1118_1">3.</text:span><text:span text:style-name="T1118_2"><text:s/>Η<text:s/>Διεύθυνση<text:s/>έχει<text:s/>τις<text:s/>ακόλουθες<text:s/>αρμοδιότητες,<text:s/>οι<text:s/>οποίες<text:s/>κατανέμονται<text:s/>μεταξύ<text:s/>των<text:s/>τμημάτων<text:s/>της,<text:s/>ως<text:s/>εξής:</text:span></text:p>
      <text:p text:style-name="P1119"><text:span text:style-name="T1119_1">α)</text:span><text:span text:style-name="T1119_2"><text:tab/></text:span><text:span text:style-name="T1119_3">Τμήμα<text:s/>Ηλεκτρικών<text:s/>και<text:s/>Ηλεκτρονικών<text:s/>Συσκευών<text:s/>και<text:s/>Προϊόντων<text:s/>και<text:s/>Ενεργειακών<text:s/>Αποδόσεων.</text:span></text:p>
      <text:p text:style-name="P1120"><text:span text:style-name="T1120_1">αα.<text:s/>Η<text:s/>παρακολούθηση<text:s/>και<text:s/>ο<text:s/>έλεγχος<text:s/>εφαρμογής<text:s/>της<text:s/>τεχνικής<text:s/>βιομηχανικής<text:s/>νομοθεσίας,<text:s/>όπως<text:s/>ορίζεται<text:s/>στο<text:s/>άρθρο<text:s/>22<text:s/>του<text:s/>Ν.<text:s/>4072/2012<text:s/>(80Α΄)<text:s/>και<text:s/>όπως<text:s/>εκάστο-<text:s/>τε<text:s/>ισχύει<text:s/>σχετικά<text:s/>με<text:s/>θέματα<text:s/>ασφάλειας,<text:s/>παραγωγής<text:s/>και<text:s/>διάθεσης<text:s/>στην<text:s/>αγορά<text:s/>ή<text:s/>και<text:s/>χρήσης<text:s/>βιομηχανικών<text:s/>προϊόντων,<text:s/>όπως<text:s/>οι<text:s/>ηλεκτρικές<text:s/>συσκευές,<text:s/>το<text:s/>ηλεκτρο-<text:s/>λογικό<text:s/>υλικό,<text:s/>οι<text:s/>ηλεκτρικές<text:s/>μηχανές,<text:s/>οι<text:s/>λαμπτήρες,<text:s/>το<text:s/>ηλεκτρονικό<text:s/>υλικό<text:s/>και<text:s/>ο<text:s/>ηλεκτρονικός<text:s/>εξοπλισμός,<text:s/>που<text:s/>εμπίπτουν<text:s/>στο<text:s/>πεδίο<text:s/>εφαρμογής<text:s/>των<text:s/>Οδηγιών<text:s/>«Νέας<text:s/>Προσέγγισης»<text:s/>(ενδεικτικά<text:s/>Οδηγία<text:s/>73/23/ΕΟΚ,<text:s/>2005/32/<text:s/>ΕΚ,<text:s/>94/9/ΕΚ,<text:s/>Οδηγίες<text:s/>για<text:s/>την<text:s/>ενεργειακή<text:s/>απόδοση<text:s/>και<text:s/>σήμανση<text:s/>και<text:s/>το<text:s/>θεσμικό<text:s/>πλαίσιο<text:s/>για<text:s/>τους<text:s/>ρευματοδό-<text:s/>τες-ρευματολήπτες,<text:s/>κ.λπ.),<text:s/>των<text:s/>Κανονισμών<text:s/>ή<text:s/>άλλων<text:s/>σχετικών<text:s/>κανονιστικών<text:s/>αποφάσεων<text:s/>της<text:s/>Ευρωπαϊκής<text:s/>Ένωσης,<text:s/>των<text:s/>σχετικών<text:s/>εθνικών<text:s/>διατάξεων<text:s/>με<text:s/>τις<text:s/>οποίες<text:s/>ενσωματώνονται<text:s/>στο<text:s/>εθνικό<text:s/>δίκαιο<text:s/>οι<text:s/>ως<text:s/>άνω<text:s/>Οδηγίες,<text:s/>καθώς<text:s/>και<text:s/>των<text:s/>αμιγώς<text:s/>εθνικών<text:s/>διατάξεων<text:s/>(μη<text:s/>εναρμονισμένος<text:s/>τομέας)<text:s/>της<text:s/>τεχνικής<text:s/>βιομηχανικής<text:s/>νομοθεσίας.<text:s/>ββ.<text:s/>Η<text:s/>επεξεργασία<text:s/>και<text:s/>κατάρτιση<text:s/>των<text:s/>σχετικών<text:s/>κανονιστικών<text:s/>αποφάσεων<text:s/>(Υ.Α.,<text:s/>Κ.Υ.Α,<text:s/>Π.Δγμάτων)<text:s/>για<text:s/>την<text:s/>μεταφορά<text:s/>και<text:s/>ενσωμάτωση<text:s/>στο<text:s/>εθνικό<text:s/>δίκαιο<text:s/>των<text:s/>Οδηγιών<text:s/>«Νέας<text:s/>Προσέγγισης»<text:s/>ή<text:s/>άλλων<text:s/>σχετικών<text:s/>πράξεων<text:s/>της<text:s/>Ευρωπαϊκής<text:s/>Ένωσης<text:s/>(Αποφάσεις,<text:s/>κ.λπ.)<text:s/>καθώς<text:s/>και<text:s/>των<text:s/>τυχόν<text:s/>τροποποιήσεων<text:s/>ή<text:s/>αναθεωρήσεών<text:s/>τους,<text:s/>που<text:s/>ρυθμίζουν<text:s/>θέματα<text:s/>ασφάλειας,<text:s/>κατασκευής,<text:s/>εμπορίας<text:s/>και<text:s/>διάθεσης<text:s/>στην<text:s/>αγορά<text:s/>προϊόντων<text:s/>που<text:s/>εμπίπτουν<text:s/>στις<text:s/>ανωτέρω<text:s/>ή<text:s/>παρεμφερείς<text:s/>κατηγορίες<text:s/>βιομηχανιών<text:s/>προϊόντων<text:s/>αρμοδιότητας<text:s/>του<text:s/>Τμήματος.</text:span></text:p>
      <text:p text:style-name="P1121"><text:span text:style-name="T1121_1">γγ.<text:s/>Η<text:s/>επεξεργασία<text:s/>και<text:s/>σύνταξη<text:s/>νομοθετικών<text:s/>ρυθμίσεων<text:s/>για<text:s/>τη<text:s/>λήψη<text:s/>των<text:s/>απαιτούμενων<text:s/>συμπληρωματικών<text:s/>εθνικών<text:s/>μέτρων<text:s/>εφαρμογής<text:s/>Κανονισμών<text:s/>της<text:s/>ΕΕ<text:s/>σχετικά<text:s/>με<text:s/>τη<text:s/>παραγωγή,<text:s/>διάθεση<text:s/>και<text:s/>χρήση<text:s/>αρμοδιότητας<text:s/>Τμήματος.</text:span></text:p>
      <text:p text:style-name="P1122"><text:span text:style-name="T1122_1">δδ.<text:s/>Η<text:s/>μέριμνα<text:s/>για<text:s/>την<text:s/>εισήγηση,<text:s/>διαμόρφωση<text:s/>και<text:s/>κατάρτιση<text:s/>τεχνικών<text:s/>κανονισμών<text:s/>ή<text:s/>άλλων<text:s/>κανονιστικών<text:s/>αποφάσεων<text:s/>σχετικά<text:s/>με<text:s/>τη<text:s/>λήψη<text:s/>μέτρων<text:s/>για<text:s/>την<text:s/>ασφάλεια<text:s/>βιομηχανικών<text:s/>εγκαταστάσεων<text:s/>και<text:s/>για<text:s/>την<text:s/>αποθήκευση,<text:s/>διακίνηση<text:s/>και<text:s/>διάθεση<text:s/>στην<text:s/>αγορά<text:s/>ασφαλών<text:s/>βιομηχανικών<text:s/>προϊόντων,<text:s/>αρμοδιότητας<text:s/>του<text:s/>Τμήματος<text:s/>και<text:s/>για<text:s/>τον<text:s/>έλεγχο<text:s/>εφαρμογής<text:s/>των<text:s/>τεχνικών<text:s/>προδιαγραφών<text:s/>των<text:s/>προϊόντων<text:s/>αυτών<text:s/>σύμφωνα<text:s/>με<text:s/>το<text:s/>άρθρο<text:s/>22<text:s/>του<text:s/>Ν.<text:s/>1682/1987<text:s/>(14<text:s/>Α΄).</text:span></text:p>
      <text:p text:style-name="P1123"><text:span text:style-name="T1123_1">εε.<text:s/>Η<text:s/>διαμόρφωση<text:s/>και<text:s/>σύνταξη<text:s/>ερμηνευτικών<text:s/>εγκυκλίων,<text:s/>οδηγών<text:s/>εφαρμογής<text:s/>και<text:s/>λοιπών<text:s/>διοικητικών<text:s/>εγγράφων<text:s/>παροχής<text:s/>οδηγιών<text:s/>και<text:s/>διευκρινίσεων<text:s/>για<text:s/>την<text:s/>ενιαία<text:s/>και<text:s/>ορθή<text:s/>εφαρμογή<text:s/>της<text:s/>σχετικής<text:s/>τεχνικής<text:s/>βιομηχανικής<text:s/>νομοθεσίας,<text:s/>εθνικής<text:s/>και<text:s/>ενωσιακής,<text:s/>αρμοδιότητας<text:s/>Τμήματος.</text:span></text:p>
      <text:p text:style-name="P1124"><text:span text:style-name="T1124_1">στστ.<text:s/>Η<text:s/>παροχή<text:s/>πληροφοριών<text:s/>και<text:s/>διευκρινήσεων<text:s/>προς<text:s/>τους<text:s/>οικονομικούς<text:s/>φορείς<text:s/>και<text:s/>τις<text:s/>συναρμόδιες<text:s/>υπηρεσίες<text:s/>(Δ/νσεις<text:s/>Ανάπτυξης<text:s/>Π.Ε.,<text:s/>Τελωνειακές<text:s/>Αρχές,<text:s/>υπηρεσίες<text:s/>της<text:s/>Γενικής<text:s/>Γραμματείας<text:s/>Δημοσίων<text:s/>Έργων,<text:s/>κ.λπ.)<text:s/>περί<text:s/>ορθής<text:s/>εφαρμογής<text:s/>της<text:s/>κείμενης<text:s/>τεχνικής<text:s/>βιομηχανικής<text:s/>νομοθεσίας<text:s/>για<text:s/>τα<text:s/>προϊόντα<text:s/>αρμοδιότητας<text:s/>του<text:s/>Τμήματος.</text:span></text:p>
      <text:p text:style-name="P1125"><text:span text:style-name="T1125_1">ζζ.<text:s/>Η<text:s/>ενημέρωση<text:s/>των<text:s/>οικονομικών<text:s/>φορέων<text:s/>των<text:s/>σχετικών<text:s/>βιομηχανικών<text:s/>κλάδων<text:s/>και<text:s/>των<text:s/>επιμελητηρίων,<text:s/>και<text:s/>των<text:s/>τεχνικών<text:s/>και<text:s/>επιστημονικών<text:s/>ενώσεων<text:s/>σχετικά<text:s/>με<text:s/>την<text:s/>εφαρμογή<text:s/>του<text:s/>θεσμικού<text:s/>πλαισίου,<text:s/>αρμοδιότητας<text:s/>του<text:s/>Τμήματος,<text:s/>μέσω<text:s/>ιστοσελίδας<text:s/>ή<text:s/>κάθε<text:s/>άλλης<text:s/>δυνατής<text:s/>επικοινωνιακής<text:s/>μεθόδου.</text:span></text:p>
      <text:p text:style-name="P1126"><text:span text:style-name="T1126_1">ηη.<text:s/>Η<text:s/>μέριμνα<text:s/>για<text:s/>τη<text:s/>λειτουργία<text:s/>Ομάδων<text:s/>Εργασίας<text:s/>για<text:s/>την<text:s/>νομοτεχνική<text:s/>υποστήριξη<text:s/>ενσωμάτωσης<text:s/>Οδηγιών<text:s/>Νέας<text:s/>Προσέγγισης<text:s/>και<text:s/>των<text:s/>Κανονισμών<text:s/>και<text:s/>τη<text:s/>λήψη<text:s/>μέτρων<text:s/>εφαρμογής<text:s/>των.</text:span></text:p>
      <text:p text:style-name="P1127"><text:span text:style-name="T1127_1">ιι.<text:s/>Ο<text:s/>σχεδιασμός,<text:s/>η<text:s/>σύνταξη<text:s/>και<text:s/>η<text:s/>υλοποίηση<text:s/>ετήσιου<text:s/>προγράμματος<text:s/>εποπτείας<text:s/>της<text:s/>αγοράς<text:s/>βιομηχανικών<text:s/>προϊόντων,<text:s/>αρμοδιότητας<text:s/>της<text:s/>Διεύθυνσης,<text:s/>σε<text:s/>συνεργασία<text:s/>με<text:s/>τα<text:s/>λοιπά<text:s/>Τμήματα<text:s/>της<text:s/>Διεύθυνσης,<text:s/>η<text:s/>υποβολή<text:s/>του<text:s/>προγράμματος<text:s/>στην<text:s/>αρμόδια<text:s/>Διεύθυνση<text:s/>Πολιτικής<text:s/>Ποιότητας<text:s/>και<text:s/>Γενικής<text:s/>Ασφάλειας<text:s/>Προϊόντων<text:s/>για<text:s/>την<text:s/>ενημέρωση<text:s/>της<text:s/>ΕΕ<text:s/>στο<text:s/>πλαίσιο<text:s/>του<text:s/>Κανονισμού<text:s/>765/2008,<text:s/>η<text:s/>αξιολόγηση<text:s/>και<text:s/>ο<text:s/>επανασχεδιασμός<text:s/>του<text:s/>καθώς<text:s/>και<text:s/>η<text:s/>υποβολή<text:s/>απολογισμού<text:s/>της<text:s/>εφαρμογής<text:s/>του<text:s/>ως<text:s/>άνω<text:s/>προγράμματος.</text:span></text:p>
      <text:p text:style-name="P1128"><text:span text:style-name="T1128_1">ιαια.<text:s/>Η<text:s/>μέριμνα<text:s/>για<text:s/>την<text:s/>πραγματοποίηση<text:s/>όλων<text:s/>των<text:s/>ενεργειών<text:s/>που<text:s/>σχετίζονται<text:s/>με<text:s/>τη<text:s/>διενέργεια<text:s/>των<text:s/>ελέγχων<text:s/>βιομηχανικών<text:s/>προϊόντων,<text:s/>αρμοδιότητας<text:s/>του<text:s/>Τμήματος<text:s/>και<text:s/>ειδικότερα:</text:span></text:p>
      <text:p text:style-name="P1129"><text:span text:style-name="T1129_1">Η<text:s/>διενέργεια<text:s/>επιτόπιων<text:s/>ελέγχων<text:s/>για<text:s/>τη<text:s/>διαπίστωση<text:s/>συμμόρφωσης<text:s/>των<text:s/>προϊόντων<text:s/>ως<text:s/>προς<text:s/>τις<text:s/>απαιτήσεις<text:s/>της<text:s/>τεχνικής<text:s/>βιομηχανικής<text:s/>νομοθεσίας<text:s/>και<text:s/>ειδικότερα<text:s/>ο<text:s/>έλεγχος<text:s/>των<text:s/>χαρακτηριστικών<text:s/>και<text:s/>της<text:s/>σήμανσης<text:s/>CE,<text:s/>των<text:s/>προϊόντων<text:s/>αρμοδιότητας<text:s/>του<text:s/>Τμήματος<text:s/>καθώς<text:s/>και<text:s/>ο<text:s/>έλεγχος<text:s/>της<text:s/>επικινδυνότητας<text:s/>τους,<text:s/>εφόσον<text:s/>απαιτείται,<text:s/>στους<text:s/>χώρους<text:s/>παραγωγής,<text:s/>αποθήκευσης<text:s/>και<text:s/>εμπορίας<text:s/>αυτών<text:s/>καθώς<text:s/>και<text:s/>σε<text:s/>εργοτάξια,<text:s/>μέσω<text:s/>του<text:s/>τεχνικού<text:s/>φακέλου<text:s/>αλλά<text:s/>και<text:s/>με<text:s/>λήψη<text:s/>δειγμάτων.</text:span></text:p>
      <text:p text:style-name="P1130"><text:span text:style-name="T1130_1">Η<text:s/>εισήγηση<text:s/>συγκρότησης<text:s/>των<text:s/>σχετικών<text:s/>οργάνων<text:s/>ελέγχου<text:s/>και<text:s/>η<text:s/>έκδοση<text:s/>της<text:s/>σχετικής<text:s/>ηλεκτρονικής<text:s/>εντολής<text:s/>διενέργειας<text:s/>επιτόπιου<text:s/>ελέγχου,<text:s/>μέσω<text:s/>του<text:s/>ολοκληρωμένου<text:s/>πληροφοριακού<text:s/>συστήματος<text:s/>που<text:s/>λειτουργεί<text:s/>στη<text:s/>Γενική<text:s/>Γραμματεία<text:s/>Βιομηχανίας<text:s/>για<text:s/>την<text:s/>εποπτεία<text:s/>της<text:s/>αγοράς.</text:span></text:p>
      <text:p text:style-name="P1131"><text:span text:style-name="T1131_1">Η<text:s/>διενέργεια<text:s/>ελέγχων,<text:s/>μέσω<text:s/>πιστοποιητικών<text:s/>εγγράφων<text:s/>και<text:s/>του<text:s/>τεχνικού<text:s/>φακέλου<text:s/>ή<text:s/>κατόπιν<text:s/>αυτοψίας,<text:s/>για<text:s/>διαπίστωση<text:s/>συμμόρφωσης<text:s/>με<text:s/>τις<text:s/>απαιτήσεις<text:s/>της<text:s/>τεχνικής<text:s/>βιομηχανικής<text:s/>νομοθεσίας,<text:s/>των<text:s/>προϊόντων<text:s/>που<text:s/>εισάγονται<text:s/>από<text:s/>τρίτες<text:s/>χώρες,<text:s/>σε<text:s/>συνεργασία<text:s/>με<text:s/>τις<text:s/>τελωνειακές<text:s/>αρχές<text:s/>της<text:s/>χώρας,<text:s/>βάση<text:s/>των<text:s/>άρθρων<text:s/>27<text:s/>και<text:s/>29<text:s/>του<text:s/>Κανονισμού<text:s/>765/2008.</text:span></text:p>
      <text:p text:style-name="P1132"><text:span text:style-name="T1132_1">Η<text:s/>αποστολή<text:s/>δειγμάτων<text:s/>και<text:s/>η<text:s/>εντολή<text:s/>για<text:s/>τη<text:s/>διενέργεια<text:s/>εργαστηριακών<text:s/>ελέγχων<text:s/>και<text:s/>η<text:s/>θεώρηση<text:s/>των<text:s/>σχετικών<text:s/>τιμολογίων<text:s/>εργαστηρίων<text:s/>ελέγχων.</text:span></text:p>
      <text:p text:style-name="P1133"><text:span text:style-name="T1133_1">Η<text:s/>διαχείριση<text:s/>και<text:s/>διερεύνηση<text:s/>καταγγελιών<text:s/>που<text:s/>αφορούν<text:s/>στα<text:s/>ανωτέρω<text:s/>προϊόντα<text:s/>σχετικά<text:s/>με<text:s/>τη<text:s/>μη<text:s/>τήρηση<text:s/>της<text:s/>κείμενης<text:s/>τεχνικής<text:s/>βιομηχανικής<text:s/>νομοθεσίας.</text:span></text:p>
      <text:p text:style-name="P1134"><text:span text:style-name="T1134_1">Η<text:s/>αξιολόγηση<text:s/>των<text:s/>αποτελεσμάτων<text:s/>των<text:s/>σχετικών<text:s/>ελέγχων<text:s/>εποπτείας<text:s/>της<text:s/>αγοράς.</text:span></text:p>
      <text:p text:style-name="P1135"><text:span text:style-name="T1135_1">ιβιβ.<text:s/>Η<text:s/>συνεργασία<text:s/>με<text:s/>συναρμόδια<text:s/>υπουργεία<text:s/>και<text:s/>φορείς<text:s/>για<text:s/>την<text:s/>υλοποίηση<text:s/>του<text:s/>έργου<text:s/>της<text:s/>εποπτείας<text:s/>της<text:s/>αγοράς,<text:s/>καθ’<text:s/>όλη<text:s/>τη<text:s/>διάρκεια<text:s/>του<text:s/>έτους,<text:s/>σύμφωνα<text:s/>με<text:s/>το<text:s/>άρθρο<text:s/>30<text:s/>του<text:s/>Ν.<text:s/>4072/2012<text:s/>(Α΄<text:s/>86).</text:span></text:p>
      <text:p text:style-name="P1136"><text:span text:style-name="T1136_1">ιγιγ.<text:s/>Η<text:s/>εισήγηση<text:s/>για<text:s/>την<text:s/>έκδοση<text:s/>των<text:s/>αποφάσεων<text:s/>επιβολής<text:s/>διοικητικών<text:s/>κυρώσεων<text:s/>στους<text:s/>παραβάτες<text:s/>των<text:s/>διατάξεων<text:s/>αρμοδιότητας<text:s/>του<text:s/>Τμήματος<text:s/>και<text:s/>η<text:s/>εξέταση<text:s/>ενστάσεων<text:s/>και<text:s/>προσφυγών<text:s/>κατά<text:s/>των<text:s/>σχετικών<text:s/>αποφάσεων.</text:span></text:p>
      <text:p text:style-name="P1137"><text:span text:style-name="T1137_1">ιδιδ.<text:s/>Η<text:s/>λήψη<text:s/>των<text:s/>μέτρων<text:s/>που<text:s/>προβλέπονται<text:s/>για<text:s/>την<text:s/>αρμόδια<text:s/>αρχή<text:s/>από<text:s/>το<text:s/>άρθρο<text:s/>6<text:s/>της<text:s/>ΚΥΑ<text:s/>Ζ3-2810/14.12.2004<text:s/>(ΦΕΚ<text:s/>1885/Β/20-12-2004)<text:s/>για<text:s/>τη<text:s/>Γενική<text:s/>Ασφάλεια<text:s/>των<text:s/>Προϊόντων.</text:span></text:p>
      <text:p text:style-name="P1138"><text:span text:style-name="T1138_1">ιειε.<text:s/>Η<text:s/>τήρηση<text:s/>και<text:s/>ενημέρωση<text:s/>των<text:s/>αρχείων<text:s/>ελέγχων<text:s/>που<text:s/>διενεργούνται<text:s/>με<text:s/>βάση<text:s/>το<text:s/>ετήσιο<text:s/>πρόγραμμα<text:s/>επο-<text:s/>πτείας<text:s/>της<text:s/>αγοράς<text:s/>καθώς<text:s/>και<text:s/>του<text:s/>κεντρικού<text:s/>ολοκληρωμένου<text:s/>πληροφοριακού<text:s/>συστήματος<text:s/>εποπτείας<text:s/>της<text:s/>αγοράς<text:s/>που<text:s/>λειτουργεί<text:s/>στη<text:s/>Γενική<text:s/>Γραμματεία<text:s/>Βιομηχανίας,<text:s/>σε<text:s/>συνεργασία<text:s/>με<text:s/>τη<text:s/>Δ/νση<text:s/>Πολιτικής<text:s/>Ποιότητας<text:s/>και<text:s/>Γενικής<text:s/>Ασφάλειας<text:s/>Προϊόντων.</text:span></text:p>
      <text:p text:style-name="P1139"><text:span text:style-name="T1139_1">ιστιστ.<text:s/>Η<text:s/>παρακολούθηση<text:s/>και<text:s/>η<text:s/>συμμετοχή<text:s/>σε<text:s/>όλα<text:s/>τα<text:s/>όργανα,<text:s/>τις<text:s/>επιτροπές<text:s/>και<text:s/>τις<text:s/>ομάδες<text:s/>εργασίας<text:s/>της<text:s/>ΕΕ,<text:s/>για<text:s/>θέματα<text:s/>συνδιαμόρφωσης<text:s/>και<text:s/>εφαρμογής<text:s/>των<text:s/>ανωτέρω<text:s/>οδηγιών<text:s/>και<text:s/>κανονισμών,<text:s/>αρμοδιότητας<text:s/>του<text:s/>Τμήματος<text:s/>καθώς<text:s/>και<text:s/>εποπτείας<text:s/>της<text:s/>αγοράς<text:s/>των<text:s/>σχετικών<text:s/>προϊόντων.<text:s/>Η<text:s/>συνεργασία<text:s/>με<text:s/>τις<text:s/>αρχές<text:s/>άλλων<text:s/>κρατών<text:s/>μελών<text:s/>και<text:s/>την<text:s/>Ευρωπαϊκή<text:s/>Επιτροπή<text:s/>για<text:s/>θέματα<text:s/>εποπτείας<text:s/>της<text:s/>αγοράς<text:s/>στα<text:s/>σχετικά<text:s/>προϊόντα<text:s/>αρμοδιότητας<text:s/>του<text:s/>Τμήματος.</text:span></text:p>
      <text:p text:style-name="P1140"><text:span text:style-name="T1140_1">β)</text:span><text:span text:style-name="T1140_2"><text:tab/></text:span><text:span text:style-name="T1140_3">Τμήμα<text:s/>Μηχανημάτων,<text:s/>Μεταφορικών<text:s/>Μέσων<text:s/>και<text:s/>Εγκαταστάσεων<text:s/>Χώρων<text:s/>Αναψυχής.</text:span></text:p>
      <text:p text:style-name="P1141"><text:span text:style-name="T1141_1">αα.<text:s/>Η<text:s/>παρακολούθηση<text:s/>και<text:s/>ο<text:s/>έλεγχος<text:s/>εφαρμογής<text:s/>της<text:s/>τεχνικής<text:s/>βιομηχανικής<text:s/>νομοθεσίας,<text:s/>όπως<text:s/>ορίζεται<text:s/>στο<text:s/>άρθρο<text:s/>22<text:s/>του<text:s/>Ν.<text:s/>4072/2012<text:s/>(80Α΄)<text:s/>και<text:s/>όπως<text:s/>εκάστο-<text:s/>τε<text:s/>ισχύει<text:s/>σχετικά<text:s/>με<text:s/>θέματα<text:s/>ασφάλειας,<text:s/>παραγωγής<text:s/>και<text:s/>διάθεσης<text:s/>στην<text:s/>αγορά<text:s/>ή<text:s/>και<text:s/>χρήσης<text:s/>βιομηχανικών<text:s/>προϊόντων,<text:s/>όπως,<text:s/>μηχανήματα,<text:s/>ανυψωτικά,<text:s/>τα<text:s/>επιτρεπόμενα<text:s/>όρια<text:s/>θορύβου<text:s/>και<text:s/>τα<text:s/>καυσαέρια<text:s/>σε<text:s/>ορισμένες<text:s/>κατηγορίες<text:s/>αυτών,<text:s/>σκάφη<text:s/>αναψυχής,<text:s/>εγκαταστάσεις<text:s/>και<text:s/>πάρκα<text:s/>αναψυχής,<text:s/>παιδικές<text:s/>χαρές<text:s/>και<text:s/>χώρους<text:s/>παιχνιδιού,<text:s/>συσκευές<text:s/>αερολυμάτων,<text:s/>που<text:s/>εμπίπτουν<text:s/>στο<text:s/>πεδίο<text:s/>εφαρμογής<text:s/>των<text:s/>Οδηγιών<text:s/>«Νέας<text:s/>Προσέγγισης»<text:s/>(ενδεικτικά<text:s/>Οδηγία<text:s/>2006/42/ΕΚ,<text:s/>94/25/ΕΟΚ,<text:s/>75/324/ΕΟΚ,<text:s/>94/1/ΕΟΚ,<text:s/>2008/47/ΕΚ,<text:s/>2000/14/ΕΚ,<text:s/>2012/96/ΕΕ,<text:s/>κ.λπ.),<text:s/>των<text:s/>Κανονισμών<text:s/>ή<text:s/>άλλων<text:s/>σχετικών<text:s/>κανονιστικών<text:s/>αποφάσεων<text:s/>της<text:s/>Ευρωπαϊκής<text:s/>Ένωσης,<text:s/>των<text:s/>σχετικών<text:s/>εθνικών<text:s/>διατάξεων<text:s/>με<text:s/>τις<text:s/>οποίες<text:s/>ενσωματώνονται<text:s/>στο<text:s/>εθνικό<text:s/>δίκαιο<text:s/>οι<text:s/>ως<text:s/>άνω<text:s/>Οδηγίες,<text:s/>καθώς<text:s/>και<text:s/>των<text:s/>αμιγώς<text:s/>εθνικών<text:s/>διατάξεων<text:s/>(μη<text:s/>εναρμονισμένος<text:s/>τομέας)<text:s/>της<text:s/>τεχνικής<text:s/>βιομηχανικής<text:s/>νομοθεσίας.</text:span></text:p>
      <text:p text:style-name="P1142"><text:span text:style-name="T1142_1">ββ.<text:s/>Η<text:s/>επεξεργασία<text:s/>και<text:s/>κατάρτιση<text:s/>των<text:s/>σχετικών<text:s/>κανονιστικών<text:s/>αποφάσεων<text:s/>(Υ.Α.,<text:s/>Κ.Υ.Α,<text:s/>Π.Δ.)<text:s/>για<text:s/>την<text:s/>μεταφορά<text:s/>και<text:s/>ενσωμάτωση<text:s/>στο<text:s/>εθνικό<text:s/>δίκαιο<text:s/>των<text:s/>Οδηγιών<text:s/>«Νέας<text:s/>Προσέγγισης»<text:s/>ή<text:s/>άλλων<text:s/>σχετικών<text:s/>πράξεων<text:s/>της<text:s/>Ευρωπαϊκής<text:s/>Ένωσης<text:s/>(Αποφάσεις,<text:s/>κ.λπ.)<text:s/>καθώς<text:s/>και<text:s/>των<text:s/>τυχόν<text:s/>τροποποιήσεων<text:s/>ή<text:s/>αναθεωρήσεων<text:s/>τους,<text:s/>που<text:s/>ρυθμίζουν<text:s/>θέματα<text:s/>ασφάλειας,<text:s/>κατασκευής,<text:s/>εμπορίας<text:s/>και<text:s/>διάθεσης<text:s/>στην<text:s/>αγορά<text:s/>προϊόντων<text:s/>που<text:s/>εμπίπτουν<text:s/>στις<text:s/>ανωτέρω<text:s/>ή<text:s/>παρεμφερείς<text:s/>κατηγορίες<text:s/>βιομηχανιών<text:s/>προϊόντων<text:s/>αρμοδιότητας<text:s/>του<text:s/>Τμήματος.</text:span></text:p>
      <text:p text:style-name="P1143"><text:span text:style-name="T1143_1">γγ.<text:s/>Η<text:s/>επεξεργασία<text:s/>και<text:s/>σύνταξη<text:s/>νομοθετικών<text:s/>ρυθμίσεων<text:s/>για<text:s/>τη<text:s/>λήψη<text:s/>των<text:s/>απαιτούμενων<text:s/>συμπληρωματικών<text:s/>εθνικών<text:s/>μέτρων<text:s/>εφαρμογής<text:s/>Κανονισμών<text:s/>της<text:s/>ΕΕ<text:s/>σχετικά<text:s/>με<text:s/>τη<text:s/>παραγωγή,<text:s/>διάθεση<text:s/>και<text:s/>χρήση<text:s/>αρμοδιότητας<text:s/>Τμήματος.</text:span></text:p>
      <text:p text:style-name="P1144"><text:span text:style-name="T1144_1">δδ.<text:s/>Η<text:s/>μέριμνα<text:s/>για<text:s/>την<text:s/>εισήγηση,<text:s/>διαμόρφωση<text:s/>και<text:s/>κατάρτιση<text:s/>τεχνικών<text:s/>κανονισμών<text:s/>ή<text:s/>άλλων<text:s/>κανονιστικών<text:s/>αποφάσεων<text:s/>σχετικά<text:s/>με<text:s/>τη<text:s/>λήψη<text:s/>μέτρων<text:s/>για<text:s/>την<text:s/>ασφάλεια<text:s/>βιομηχανικών<text:s/>εγκαταστάσεων<text:s/>και<text:s/>για<text:s/>την<text:s/>αποθήκευση,<text:s/>διακίνηση<text:s/>και<text:s/>διάθεση<text:s/>στην<text:s/>αγορά<text:s/>ασφαλών<text:s/>βιομηχανικών<text:s/>προϊόντων,<text:s/>αρμοδιότητας<text:s/>του<text:s/>Τμήματος<text:s/>και<text:s/>για<text:s/>τον<text:s/>έλεγχο<text:s/>εφαρμογής<text:s/>των<text:s/>τεχνικών<text:s/>προδιαγραφών<text:s/>των<text:s/>προϊόντων<text:s/>αυτών<text:s/>σύμφωνα<text:s/>με<text:s/>το<text:s/>άρθρο<text:s/>22<text:s/>του<text:s/>Ν.<text:s/>1682/1987<text:s/>(14<text:s/>Α΄).</text:span></text:p>
      <text:p text:style-name="P1145"><text:span text:style-name="T1145_1">εε.<text:s/>Η<text:s/>διαμόρφωση<text:s/>και<text:s/>σύνταξη<text:s/>ερμηνευτικών<text:s/>εγκυκλίων,<text:s/>οδηγών<text:s/>εφαρμογής<text:s/>και<text:s/>λοιπών<text:s/>διοικητικών<text:s/>εγγράφων<text:s/>παροχής<text:s/>οδηγιών<text:s/>και<text:s/>διευκρινίσεων<text:s/>για<text:s/>την<text:s/>ενιαία<text:s/>και<text:s/>ορθή<text:s/>εφαρμογή<text:s/>της<text:s/>σχετικής<text:s/>τεχνικής<text:s/>βιομηχανικής<text:s/>νομοθεσίας,<text:s/>εθνικής<text:s/>και<text:s/>ενωσιακής,<text:s/>αρμοδιότητας<text:s/>Τμήματος.</text:span></text:p>
      <text:p text:style-name="P1146"><text:span text:style-name="T1146_1">στστ.<text:s/>Η<text:s/>παροχή<text:s/>πληροφοριών<text:s/>και<text:s/>διευκρινήσεων<text:s/>προς<text:s/>τους<text:s/>οικονομικούς<text:s/>φορείς<text:s/>και<text:s/>τις<text:s/>συναρμόδιες<text:s/>υπηρεσίες<text:s/>(Δ/νσεις<text:s/>Ανάπτυξης<text:s/>Π.Ε.,<text:s/>Τελωνειακές<text:s/>Αρχές,<text:s/>υπηρεσίες<text:s/>της<text:s/>Γενικής<text:s/>Γραμματείας<text:s/>Δημοσίων<text:s/>Έργων,<text:s/>κ.λπ.)<text:s/>περί<text:s/>ορθής<text:s/>εφαρμογής<text:s/>της<text:s/>κείμενης<text:s/>τεχνικής<text:s/>βιομηχανικής<text:s/>νομοθεσίας<text:s/>για<text:s/>τα<text:s/>προϊόντα<text:s/>αρμοδιότητας<text:s/>του<text:s/>Τμήματος.</text:span></text:p>
      <text:p text:style-name="P1147"><text:span text:style-name="T1147_1">ζζ.<text:s/>Η<text:s/>ενημέρωση<text:s/>των<text:s/>οικονομικών<text:s/>φορέων<text:s/>των<text:s/>σχετικών<text:s/>βιομηχανικών<text:s/>κλάδων<text:s/>και<text:s/>των<text:s/>επιμελητηρίων,<text:s/>και<text:s/>των<text:s/>τεχνικών<text:s/>και<text:s/>επιστημονικών<text:s/>ενώσεων<text:s/>σχετικά<text:s/>με<text:s/>την<text:s/>εφαρμογή<text:s/>του<text:s/>θεσμικού<text:s/>πλαισίου,<text:s/>αρμοδιότητας<text:s/>του<text:s/>Τμήματος,<text:s/>μέσω<text:s/>ιστοσελίδας<text:s/>ή<text:s/>κάθε<text:s/>άλλης<text:s/>δυνατής<text:s/>επικοινωνιακής<text:s/>μεθόδου.</text:span></text:p>
      <text:p text:style-name="P1148"><text:span text:style-name="T1148_1">ηη.<text:s/>Η<text:s/>μέριμνα<text:s/>για<text:s/>τη<text:s/>λειτουργία<text:s/>Ομάδων<text:s/>Εργασίας<text:s/>για<text:s/>την<text:s/>νομοτεχνική<text:s/>υποστήριξη<text:s/>ενσωμάτωσης<text:s/>Οδηγιών<text:s/>Νέας<text:s/>Προσέγγισης<text:s/>και<text:s/>των<text:s/>Κανονισμών<text:s/>και<text:s/>τη<text:s/>λήψη<text:s/>μέτρων<text:s/>εφαρμογής<text:s/>των.</text:span></text:p>
      <text:p text:style-name="P1149"><text:span text:style-name="T1149_1">ιι.<text:s/>Ο<text:s/>σχεδιασμός,<text:s/>η<text:s/>σύνταξη<text:s/>και<text:s/>η<text:s/>υλοποίηση<text:s/>ετήσιου<text:s/>προγράμματος<text:s/>εποπτείας<text:s/>της<text:s/>αγοράς<text:s/>βιομηχανικών<text:s/>προϊόντων,<text:s/>αρμοδιότητας<text:s/>της<text:s/>Διεύθυνσης,<text:s/>σε<text:s/>συνεργασία<text:s/>με<text:s/>τα<text:s/>λοιπά<text:s/>Τμήματα<text:s/>της<text:s/>Διεύθυνσης,<text:s/>η<text:s/>υποβολή<text:s/>του<text:s/>προγράμματος<text:s/>στην<text:s/>αρμόδια<text:s/>Διεύθυνση<text:s/>Πολιτικής<text:s/>Ποιότητας<text:s/>και<text:s/>Γενικής<text:s/>Ασφάλειας<text:s/>Προϊόντων<text:s/>για<text:s/>την<text:s/>ενημέρωση<text:s/>της<text:s/>ΕΕ<text:s/>στο<text:s/>πλαίσιο<text:s/>του<text:s/>Κανονισμού<text:s/>765/2008,<text:s/>η<text:s/>αξιολόγηση<text:s/>και<text:s/>ο<text:s/>επανασχεδιασμός<text:s/>του<text:s/>καθώς<text:s/>και<text:s/>η<text:s/>υποβολή<text:s/>απολογισμού<text:s/>της<text:s/>εφαρμογής<text:s/>του<text:s/>ως<text:s/>άνω<text:s/>προγράμματος.</text:span></text:p>
      <text:p text:style-name="P1150"><text:span text:style-name="T1150_1">ιαια.<text:s/>Η<text:s/>μέριμνα<text:s/>για<text:s/>την<text:s/>πραγματοποίηση<text:s/>όλων<text:s/>των<text:s/>ενεργειών<text:s/>που<text:s/>σχετίζονται<text:s/>με<text:s/>τη<text:s/>διενέργεια<text:s/>των<text:s/>ελέγχων<text:s/>βιομηχανικών<text:s/>προϊόντων,<text:s/>αρμοδιότητας<text:s/>του<text:s/>Τμήματος<text:s/>και<text:s/>ειδικότερα:</text:span></text:p>
      <text:p text:style-name="P1151"><text:span text:style-name="T1151_1">Η<text:s/>διενέργεια<text:s/>επιτόπιων<text:s/>ελέγχων<text:s/>για<text:s/>τη<text:s/>διαπίστωση<text:s/>συμμόρφωσης<text:s/>των<text:s/>προϊόντων<text:s/>ως<text:s/>προς<text:s/>τις<text:s/>απαιτήσεις<text:s/>της<text:s/>τεχνικής<text:s/>βιομηχανικής<text:s/>νομοθεσίας<text:s/>και<text:s/>ειδικότερα<text:s/>ο<text:s/>έλεγχος<text:s/>των<text:s/>χαρακτηριστικών<text:s/>και<text:s/>της<text:s/>σήμανσης<text:s/>CE,<text:s/>των<text:s/>προϊόντων<text:s/>αρμοδιότητας<text:s/>του<text:s/>Τμήματος<text:s/>καθώς<text:s/>και<text:s/>ο<text:s/>έλεγχος<text:s/>της<text:s/>επικινδυνότητας<text:s/>τους,<text:s/>εφόσον<text:s/>απαιτείται,<text:s/>στους<text:s/>χώρους<text:s/>παραγωγής,<text:s/>αποθήκευσης<text:s/>και<text:s/>εμπορίας<text:s/>αυτών<text:s/>καθώς<text:s/>και<text:s/>σε<text:s/>εργοτάξια,<text:s/>μέσω<text:s/>του<text:s/>τεχνικού<text:s/>φακέλου<text:s/>αλλά<text:s/>και<text:s/>με<text:s/>λήψη<text:s/>δειγμάτων.</text:span></text:p>
      <text:p text:style-name="P1152"><text:span text:style-name="T1152_1">Η<text:s/>εισήγηση<text:s/>συγκρότησης<text:s/>των<text:s/>σχετικών<text:s/>οργάνων<text:s/>ελέγχου<text:s/>και<text:s/>η<text:s/>έκδοση<text:s/>της<text:s/>σχετικής<text:s/>ηλεκτρονικής<text:s/>εντολής<text:s/>διενέργειας<text:s/>επιτόπιου<text:s/>ελέγχου,<text:s/>μέσω<text:s/>του<text:s/>ολοκληρωμένου<text:s/>πληροφοριακού<text:s/>συστήματος<text:s/>που<text:s/>λειτουργεί<text:s/>στη<text:s/>Γενική<text:s/>Γραμματεία<text:s/>Βιομηχανίας<text:s/>για<text:s/>την<text:s/>εποπτεία<text:s/>της<text:s/>αγοράς.</text:span></text:p>
      <text:p text:style-name="P1153"><text:span text:style-name="T1153_1">Η<text:s/>διενέργεια<text:s/>ελέγχων,<text:s/>μέσω<text:s/>πιστοποιητικών<text:s/>εγγράφων<text:s/>και<text:s/>του<text:s/>τεχνικού<text:s/>φακέλου<text:s/>ή<text:s/>κατόπιν<text:s/>αυτοψίας,<text:s/>για<text:s/>διαπίστωση<text:s/>συμμόρφωσης<text:s/>με<text:s/>τις<text:s/>απαιτήσεις<text:s/>της<text:s/>τεχνικής<text:s/>βιομηχανικής<text:s/>νομοθεσίας,<text:s/>των<text:s/>προϊόντων<text:s/>που<text:s/>εισάγονται<text:s/>από<text:s/>τρίτες<text:s/>χώρες,<text:s/>σε<text:s/>συνεργασία<text:s/>με<text:s/>τις<text:s/>τελωνειακές<text:s/>αρχές<text:s/>της<text:s/>χώρας,<text:s/>βάση<text:s/>των<text:s/>άρθρων<text:s/>27<text:s/>και<text:s/>29<text:s/>του<text:s/>Κανονισμού<text:s/>765/2008.</text:span></text:p>
      <text:p text:style-name="P1154"><text:span text:style-name="T1154_1">Η<text:s/>αποστολή<text:s/>δειγμάτων<text:s/>και<text:s/>η<text:s/>εντολή<text:s/>για<text:s/>τη<text:s/>διενέργεια<text:s/>εργαστηριακών<text:s/>ελέγχων<text:s/>και<text:s/>η<text:s/>θεώρηση<text:s/>των<text:s/>σχετικών<text:s/>τιμολογίων<text:s/>εργαστηρίων<text:s/>ελέγχων.</text:span></text:p>
      <text:p text:style-name="P1155"><text:span text:style-name="T1155_1">Η<text:s/>διαχείριση<text:s/>και<text:s/>διερεύνηση<text:s/>καταγγελιών<text:s/>που<text:s/>αφορούν<text:s/>στα<text:s/>ανωτέρω<text:s/>προϊόντα<text:s/>σχετικά<text:s/>με<text:s/>τη<text:s/>μη<text:s/>τήρηση<text:s/>της<text:s/>κείμενης<text:s/>τεχνικής<text:s/>βιομηχανικής<text:s/>νομοθεσίας.</text:span></text:p>
      <text:p text:style-name="P1156"><text:span text:style-name="T1156_1">Η<text:s/>αξιολόγηση<text:s/>των<text:s/>αποτελεσμάτων<text:s/>των<text:s/>σχετικών<text:s/>ελέγχων<text:s/>εποπτείας<text:s/>της<text:s/>αγοράς.</text:span></text:p>
      <text:p text:style-name="P1157"><text:span text:style-name="T1157_1">ιβιβ.<text:s/>Η<text:s/>συνεργασία<text:s/>με<text:s/>συναρμόδια<text:s/>υπουργεία<text:s/>και<text:s/>φορείς<text:s/>για<text:s/>την<text:s/>υλοποίηση<text:s/>του<text:s/>έργου<text:s/>της<text:s/>εποπτείας<text:s/>της<text:s/>αγοράς,<text:s/>καθ’<text:s/>όλη<text:s/>τη<text:s/>διάρκεια<text:s/>του<text:s/>έτους,<text:s/>σύμφωνα<text:s/>με<text:s/>το<text:s/>άρθρο<text:s/>30<text:s/>του<text:s/>Ν.<text:s/>4072/2012<text:s/>(Α΄<text:s/>86).</text:span></text:p>
      <text:p text:style-name="P1158"><text:span text:style-name="T1158_1">ιγιγ.<text:s/>Η<text:s/>εισήγηση<text:s/>για<text:s/>την<text:s/>έκδοση<text:s/>των<text:s/>αποφάσεων<text:s/>επιβολής<text:s/>διοικητικών<text:s/>κυρώσεων<text:s/>στους<text:s/>παραβάτες<text:s/>των<text:s/>διατάξεων<text:s/>αρμοδιότητας<text:s/>του<text:s/>Τμήματος<text:s/>και<text:s/>η<text:s/>εξέταση<text:s/>ενστάσεων<text:s/>και<text:s/>προσφυγών<text:s/>κατά<text:s/>των<text:s/>σχετικών<text:s/>αποφάσεων.</text:span></text:p>
      <text:p text:style-name="P1159"><text:span text:style-name="T1159_1">ιδιδ.<text:s/>Η<text:s/>λήψη<text:s/>των<text:s/>μέτρων<text:s/>που<text:s/>προβλέπονται<text:s/>για<text:s/>την<text:s/>αρμόδια<text:s/>αρχή<text:s/>από<text:s/>το<text:s/>άρθρο<text:s/>6<text:s/>της<text:s/>ΚΥΑ<text:s/>Ζ3-2810/14.12.2004<text:s/>(ΦΕΚ<text:s/>1885/Β΄/20-12-2004)<text:s/>για<text:s/>τη<text:s/>Γενική<text:s/>Ασφάλεια<text:s/>των<text:s/>Προϊόντων.</text:span></text:p>
      <text:p text:style-name="P1160"><text:span text:style-name="T1160_1">ιειε.<text:s/>Η<text:s/>τήρηση<text:s/>και<text:s/>ενημέρωση<text:s/>των<text:s/>αρχείων<text:s/>ελέγχων<text:s/>που<text:s/>διενεργούνται<text:s/>με<text:s/>βάση<text:s/>το<text:s/>ετήσιο<text:s/>πρόγραμμα<text:s/>επο-<text:s/>πτείας<text:s/>της<text:s/>αγοράς<text:s/>καθώς<text:s/>και<text:s/>του<text:s/>κεντρικού<text:s/>ολοκληρωμένου<text:s/>πληροφοριακού<text:s/>συστήματος<text:s/>εποπτείας<text:s/>της<text:s/>αγοράς<text:s/>που<text:s/>λειτουργεί<text:s/>στη<text:s/>Γενική<text:s/>Γραμματεία<text:s/>Βιομηχανίας,<text:s/>σε<text:s/>συνεργασία<text:s/>με<text:s/>τη<text:s/>Διεύθυνση<text:s/>Πολιτικής<text:s/>Ποιότητας<text:s/>και<text:s/>Γενικής<text:s/>Ασφάλειας<text:s/>Προϊόντων.</text:span></text:p>
      <text:p text:style-name="P1161"><text:span text:style-name="T1161_1">ιστιστ.<text:s/>Η<text:s/>παρακολούθηση<text:s/>και<text:s/>η<text:s/>συμμετοχή<text:s/>σε<text:s/>όλα<text:s/>τα<text:s/>όργανα,<text:s/>τις<text:s/>επιτροπές<text:s/>και<text:s/>τις<text:s/>ομάδες<text:s/>εργασίας<text:s/>της<text:s/>ΕΕ,<text:s/>για<text:s/>θέματα<text:s/>συνδιαμόρφωσης<text:s/>και<text:s/>εφαρμογής<text:s/>των<text:s/>ανωτέρω<text:s/>οδηγιών<text:s/>και<text:s/>κανονισμών,<text:s/>αρμοδιότητας<text:s/>του<text:s/>Τμήματος<text:s/>καθώς<text:s/>και<text:s/>εποπτείας<text:s/>της<text:s/>αγοράς<text:s/>των<text:s/>σχετικών<text:s/>προϊόντων.<text:s/>Η<text:s/>συνεργασία<text:s/>με<text:s/>τις<text:s/>αρχές<text:s/>άλλων<text:s/>κρατών<text:s/>μελών<text:s/>και<text:s/>την<text:s/>Ευρωπαϊκή<text:s/>Επιτροπή<text:s/>για<text:s/>θέματα<text:s/>εποπτείας<text:s/>της<text:s/>αγοράς<text:s/>στα<text:s/>σχετικά<text:s/>προϊόντα<text:s/>αρμοδιότητας<text:s/>του<text:s/>Τμήματος.</text:span></text:p>
      <text:p text:style-name="P1162"><text:span text:style-name="T1162_1">γ)</text:span><text:span text:style-name="T1162_2"><text:tab/></text:span><text:span text:style-name="T1162_3">Τμήμα<text:s/>Θερμικών<text:s/>Εγκαταστάσεων<text:s/>και<text:s/>Μέσων<text:s/>υπό<text:s/>Πίεση<text:s/>και<text:s/>Λοιπών<text:s/>Βιομηχανικών<text:s/>Προϊόντων.</text:span></text:p>
      <text:p text:style-name="P1163"><text:span text:style-name="T1163_1">αα.<text:s/>Η<text:s/>παρακολούθηση<text:s/>και<text:s/>ο<text:s/>έλεγχος<text:s/>εφαρμογής<text:s/>της<text:s/>τεχνικής<text:s/>βιομηχανικής<text:s/>νομοθεσίας,<text:s/>όπως<text:s/>ορίζεται<text:s/>στο<text:s/>άρθρο<text:s/>22<text:s/>του<text:s/>Ν.<text:s/>4072/2012<text:s/>(80Α΄)<text:s/>και<text:s/>όπως<text:s/>εκάστοτε<text:s/>ισχύει<text:s/>σχετικά<text:s/>με<text:s/>θέματα<text:s/>ασφάλειας,<text:s/>παραγωγής<text:s/>και<text:s/>διάθεσης<text:s/>στην<text:s/>αγορά<text:s/>ή<text:s/>και<text:s/>χρήσης<text:s/>βιομηχανικών<text:s/>προϊόντων,<text:s/>όπως<text:s/>Απλά<text:s/>Δοχεία<text:s/>Πίεσης,<text:s/>Λέβητες<text:s/>Θερμού<text:s/>Νερού,<text:s/>Συσκευές<text:s/>Αερίου,<text:s/>Μεταφερόμενος<text:s/>Εξοπλισμός<text:s/>υπό<text:s/>Πίεση,<text:s/>Εξοπλισμοί<text:s/>υπό<text:s/>Πίεση,<text:s/>Χάλυβες<text:s/>Οπλισμού<text:s/>Σκυροδέματος,<text:s/>Μεταλλικά<text:s/>Ικριώματα<text:s/>(Σκαλωσιές),<text:s/>πυροσβεστήρες<text:s/>και<text:s/>λοιπά<text:s/>συστήματα<text:s/>πυρόσβεσης,<text:s/>που<text:s/>εμπίπτουν<text:s/>στο<text:s/>πεδίο<text:s/>εφαρμογής<text:s/>των<text:s/>Οδηγιών<text:s/>«Νέας<text:s/>Προσέγγισης»<text:s/>(ενδεικτικά<text:s/>Οδηγία<text:s/>87/404/ΕΟΚ,<text:s/>92/42/ΕΟΚ<text:s/>93/68/ΕΟΚ,<text:s/>2004/8/ΕΚ,<text:s/>2005/32/ΕΚ,<text:s/>2008/28/ΕΚ,<text:s/>90/396/<text:s/>ΕΟΚ,<text:s/>89/393/ΕΟΚ,<text:s/>2006/42/ΕΚ,<text:s/>1999/36/ΕΚ,<text:s/>2001/12/ΕΚ,<text:s/>2002/50/ΕΚ<text:s/>και<text:s/>2010/35/ΕΚ,<text:s/>97/23/ΕΚ,<text:s/>κ.λπ.),<text:s/>των<text:s/>Κανονισμών<text:s/>ή<text:s/>άλλων<text:s/>σχετικών<text:s/>κανονιστικών<text:s/>αποφάσεων<text:s/>της<text:s/>Ευρωπαϊκής<text:s/>Ένωσης,<text:s/>των<text:s/>σχετικών<text:s/>εθνικών<text:s/>διατάξεων<text:s/>με<text:s/>τις<text:s/>οποίες<text:s/>ενσωματώνονται<text:s/>στο<text:s/>εθνικό<text:s/>δίκαιο<text:s/>οι<text:s/>ως<text:s/>άνω<text:s/>Οδηγίες,<text:s/>καθώς<text:s/>και<text:s/>των<text:s/>αμιγώς<text:s/>εθνικών<text:s/>διατάξεων<text:s/>(μη<text:s/>εναρμονισμένος<text:s/>τομέας)<text:s/>της<text:s/>τεχνικής<text:s/>βιομηχανικής<text:s/>νομοθεσίας.</text:span></text:p>
      <text:p text:style-name="P1164"><text:span text:style-name="T1164_1">ββ.<text:s/>Η<text:s/>επεξεργασία<text:s/>και<text:s/>κατάρτιση<text:s/>των<text:s/>σχετικών<text:s/>κανονιστικών<text:s/>αποφάσεων<text:s/>(Υ.Α.,<text:s/>Κ.Υ.Α,<text:s/>Π.Δγμάτων)<text:s/>για<text:s/>την<text:s/>μεταφορά<text:s/>και<text:s/>ενσωμάτωση<text:s/>στο<text:s/>εθνικό<text:s/>δίκαιο<text:s/>των<text:s/>Οδηγιών<text:s/>«Νέας<text:s/>Προσέγγισης»<text:s/>ή<text:s/>άλλων<text:s/>σχετικών<text:s/>πράξεων<text:s/>της<text:s/>Ευρωπαϊκής<text:s/>Ένωσης<text:s/>(Αποφάσεις,<text:s/>κ.λπ.)<text:s/>καθώς<text:s/>και<text:s/>των<text:s/>τυχόν<text:s/>τροποποιήσεων<text:s/>ή<text:s/>αναθεωρήσεων<text:s/>τους,<text:s/>που<text:s/>ρυθμίζουν<text:s/>θέματα<text:s/>ασφάλειας,<text:s/>κατασκευής,<text:s/>εμπορίας<text:s/>και<text:s/>διάθεσης<text:s/>στην<text:s/>αγορά<text:s/>προϊόντων<text:s/>που<text:s/>εμπίπτουν<text:s/>στις<text:s/>ανωτέρω<text:s/>ή<text:s/>παρεμφερείς<text:s/>κατηγορίες<text:s/>βιομηχανιών<text:s/>προϊόντων<text:s/>αρμοδιότητας<text:s/>του<text:s/>Τμήματος.</text:span></text:p>
      <text:p text:style-name="P1165"><text:span text:style-name="T1165_1">γγ.<text:s/>Η<text:s/>επεξεργασία<text:s/>και<text:s/>σύνταξη<text:s/>νομοθετικών<text:s/>ρυθμίσεων<text:s/>για<text:s/>τη<text:s/>λήψη<text:s/>των<text:s/>απαιτούμενων<text:s/>συμπληρωματικών<text:s/>εθνικών<text:s/>μέτρων<text:s/>εφαρμογής<text:s/>Κανονισμών<text:s/>της<text:s/>ΕΕ<text:s/>σχετικά<text:s/>με<text:s/>τη<text:s/>παραγωγή,<text:s/>διάθεση<text:s/>και<text:s/>χρήση<text:s/>αρμοδιότητας<text:s/>Τμήματος.</text:span></text:p>
      <text:p text:style-name="P1166"><text:span text:style-name="T1166_1">δδ.<text:s/>Η<text:s/>μέριμνα<text:s/>για<text:s/>την<text:s/>εισήγηση,<text:s/>διαμόρφωση<text:s/>και<text:s/>κατάρτιση<text:s/>τεχνικών<text:s/>κανονισμών<text:s/>ή<text:s/>άλλων<text:s/>κανονιστικών<text:s/>αποφάσεων<text:s/>σχετικά<text:s/>με<text:s/>τη<text:s/>λήψη<text:s/>μέτρων<text:s/>για<text:s/>την<text:s/>ασφάλεια<text:s/>βιομηχανικών<text:s/>εγκαταστάσεων<text:s/>και<text:s/>για<text:s/>την<text:s/>αποθήκευση,<text:s/>διακίνηση<text:s/>και<text:s/>διάθεση<text:s/>στην<text:s/>αγορά<text:s/>ασφαλών<text:s/>βιομηχανικών<text:s/>προϊόντων,<text:s/>αρμοδιότητας<text:s/>του<text:s/>Τμήματος<text:s/>και<text:s/>για<text:s/>τον<text:s/>έλεγχο<text:s/>εφαρμογής<text:s/>των<text:s/>τεχνικών<text:s/>προδιαγραφών<text:s/>των<text:s/>προϊόντων<text:s/>αυτών<text:s/>σύμφωνα<text:s/>με<text:s/>το<text:s/>άρθρο<text:s/>22<text:s/>του<text:s/>Ν.<text:s/>1682/1987<text:s/>(14<text:s/>Α΄).</text:span></text:p>
      <text:p text:style-name="P1167"><text:span text:style-name="T1167_1">εε.<text:s/>Η<text:s/>διαμόρφωση<text:s/>και<text:s/>σύνταξη<text:s/>ερμηνευτικών<text:s/>εγκυκλίων,<text:s/>οδηγών<text:s/>εφαρμογής<text:s/>και<text:s/>λοιπών<text:s/>διοικητικών<text:s/>εγγράφων<text:s/>παροχής<text:s/>οδηγιών<text:s/>και<text:s/>διευκρινίσεων<text:s/>για<text:s/>την<text:s/>ενιαία<text:s/>και<text:s/>ορθή<text:s/>εφαρμογή<text:s/>της<text:s/>σχετικής<text:s/>τεχνικής<text:s/>βιομηχανικής<text:s/>νομοθεσίας,<text:s/>εθνικής<text:s/>και<text:s/>ενωσιακής,<text:s/>αρμοδιότητας<text:s/>Τμήματος.</text:span></text:p>
      <text:p text:style-name="P1168"><text:span text:style-name="T1168_1">στστ.<text:s/>Η<text:s/>παροχή<text:s/>πληροφοριών<text:s/>και<text:s/>διευκρινήσεων<text:s/>προς<text:s/>τους<text:s/>οικονομικούς<text:s/>φορείς<text:s/>και<text:s/>τις<text:s/>συναρμόδιες<text:s/>υπηρεσίες<text:s/>(Δ/νσεις<text:s/>Ανάπτυξης<text:s/>Π.Ε.,<text:s/>Τελωνειακές<text:s/>Αρχές,<text:s/>υπηρεσίες<text:s/>της<text:s/>Γενικής<text:s/>Γραμματείας<text:s/>Δημοσίων<text:s/>Έργων,<text:s/>κ.λπ.)<text:s/>περί<text:s/>ορθής<text:s/>εφαρμογής<text:s/>της<text:s/>κείμενης<text:s/>τεχνικής<text:s/>βιομηχανικής<text:s/>νομοθεσίας<text:s/>για<text:s/>τα<text:s/>προϊόντα<text:s/>αρμοδιότητας<text:s/>του<text:s/>Τμήματος.</text:span></text:p>
      <text:p text:style-name="P1169"><text:span text:style-name="T1169_1">ζζ.<text:s/>Η<text:s/>ενημέρωση<text:s/>των<text:s/>οικονομικών<text:s/>φορέων<text:s/>των<text:s/>σχετικών<text:s/>βιομηχανικών<text:s/>κλάδων<text:s/>και<text:s/>των<text:s/>επιμελητηρίων,<text:s/>και<text:s/>των<text:s/>τεχνικών<text:s/>και<text:s/>επιστημονικών<text:s/>ενώσεων<text:s/>σχετικά<text:s/>με<text:s/>την<text:s/>εφαρμογή<text:s/>του<text:s/>θεσμικού<text:s/>πλαισίου,<text:s/>αρμοδιότητας<text:s/>του<text:s/>Τμήματος,<text:s/>μέσω<text:s/>ιστοσελίδας<text:s/>ή<text:s/>κάθε<text:s/>άλλης<text:s/>δυνατής<text:s/>επικοινωνιακής<text:s/>μεθόδου.</text:span></text:p>
      <text:p text:style-name="P1170"><text:span text:style-name="T1170_1">ηη.<text:s/>Η<text:s/>μέριμνα<text:s/>για<text:s/>τη<text:s/>λειτουργία<text:s/>Ομάδων<text:s/>Εργασίας<text:s/>για<text:s/>την<text:s/>νομοτεχνική<text:s/>υποστήριξη<text:s/>ενσωμάτωσης<text:s/>Οδηγιών<text:s/>Νέας<text:s/>Προσέγγισης<text:s/>και<text:s/>των<text:s/>Κανονισμών<text:s/>και<text:s/>τη<text:s/>λήψη<text:s/>μέτρων<text:s/>εφαρμογής<text:s/>των.</text:span></text:p>
      <text:p text:style-name="P1171"><text:span text:style-name="T1171_1">ιι.<text:s/>Ο<text:s/>σχεδιασμός,<text:s/>η<text:s/>σύνταξη<text:s/>και<text:s/>η<text:s/>υλοποίηση<text:s/>ετήσιου<text:s/>προγράμματος<text:s/>εποπτείας<text:s/>της<text:s/>αγοράς<text:s/>βιομηχανικών<text:s/>προϊόντων,<text:s/>αρμοδιότητας<text:s/>της<text:s/>Δ/νσης,<text:s/>σε<text:s/>συνεργασία<text:s/>με<text:s/>τα<text:s/>λοιπά<text:s/>Τμήματα<text:s/>της<text:s/>Δ/νσης,<text:s/>η<text:s/>υποβολή<text:s/>του<text:s/>προγράμματος<text:s/>στην<text:s/>αρμόδια<text:s/>Δ/νση<text:s/>Πολιτικής<text:s/>Ποιότητας<text:s/>και<text:s/>Γενικής<text:s/>Ασφάλειας<text:s/>Προϊόντων<text:s/>για<text:s/>την<text:s/>ενημέρωση<text:s/>της<text:s/>ΕΕ<text:s/>στο<text:s/>πλαίσιο<text:s/>του<text:s/>Κανονισμού<text:s/>765/2008,<text:s/>η<text:s/>αξιολόγηση<text:s/>και<text:s/>ο<text:s/>επανασχεδιασμός<text:s/>του<text:s/>καθώς<text:s/>και<text:s/>η<text:s/>υποβολή<text:s/>απολογισμού<text:s/>της<text:s/>εφαρμογής<text:s/>του<text:s/>ως<text:s/>άνω<text:s/>προγράμματος.</text:span></text:p>
      <text:p text:style-name="P1172"><text:span text:style-name="T1172_1">ιαια.<text:s/>Η<text:s/>μέριμνα<text:s/>για<text:s/>την<text:s/>πραγματοποίηση<text:s/>όλων<text:s/>των<text:s/>ενεργειών<text:s/>που<text:s/>σχετίζονται<text:s/>με<text:s/>τη<text:s/>διενέργεια<text:s/>των<text:s/>ελέγχων<text:s/>βιομηχανικών<text:s/>προϊόντων,<text:s/>αρμοδιότητας<text:s/>του<text:s/>Τμήματος<text:s/>και<text:s/>ειδικότερα:</text:span></text:p>
      <text:p text:style-name="P1173"><text:span text:style-name="T1173_1">Η<text:s/>διενέργεια<text:s/>επιτόπιων<text:s/>ελέγχων<text:s/>για<text:s/>τη<text:s/>διαπίστωση<text:s/>συμμόρφωσης<text:s/>των<text:s/>προϊόντων<text:s/>ως<text:s/>προς<text:s/>τις<text:s/>απαιτήσεις<text:s/>της<text:s/>τεχνικής<text:s/>βιομηχανικής<text:s/>νομοθεσίας<text:s/>και<text:s/>ειδικότερα<text:s/>ο<text:s/>έλεγχος<text:s/>των<text:s/>χαρακτηριστικών<text:s/>και<text:s/>της<text:s/>σήμανσης<text:s/>CE,<text:s/>των<text:s/>προϊόντων<text:s/>αρμοδιότητας<text:s/>του<text:s/>Τμήματος<text:s/>καθώς<text:s/>και<text:s/>ο<text:s/>έλεγχος<text:s/>της<text:s/>επικινδυνότητας<text:s/>τους,<text:s/>εφόσον<text:s/>απαιτείται,<text:s/>στους<text:s/>χώρους<text:s/>παραγωγής,<text:s/>αποθήκευσης<text:s/>και<text:s/>εμπορίας<text:s/>αυτών<text:s/>καθώς<text:s/>και<text:s/>σε<text:s/>εργοτάξια,<text:s/>μέσω<text:s/>του<text:s/>τεχνικού<text:s/>φακέλου<text:s/>αλλά<text:s/>και<text:s/>με<text:s/>λήψη<text:s/>δειγμάτων.</text:span></text:p>
      <text:p text:style-name="P1174"><text:span text:style-name="T1174_1">Η<text:s/>εισήγηση<text:s/>συγκρότησης<text:s/>των<text:s/>σχετικών<text:s/>οργάνων<text:s/>ελέγχου<text:s/>και<text:s/>η<text:s/>έκδοση<text:s/>της<text:s/>σχετικής<text:s/>ηλεκτρονικής<text:s/>εντολής<text:s/>διενέργειας<text:s/>επιτόπιου<text:s/>ελέγχου,<text:s/>μέσω<text:s/>του<text:s/>ολοκληρωμένου<text:s/>πληροφοριακού<text:s/>συστήματος<text:s/>που<text:s/>λειτουργεί<text:s/>στη<text:s/>Γενική<text:s/>Γραμματεία<text:s/>Βιομηχανίας<text:s/>για<text:s/>την<text:s/>εποπτεία<text:s/>της<text:s/>αγοράς.</text:span></text:p>
      <text:p text:style-name="P1175"><text:span text:style-name="T1175_1">Η<text:s/>διενέργεια<text:s/>ελέγχων,<text:s/>μέσω<text:s/>πιστοποιητικών<text:s/>εγγράφων<text:s/>και<text:s/>του<text:s/>τεχνικού<text:s/>φακέλου<text:s/>ή<text:s/>κατόπιν<text:s/>αυτοψίας,<text:s/>για<text:s/>διαπίστωση<text:s/>συμμόρφωσης<text:s/>με<text:s/>τις<text:s/>απαιτήσεις<text:s/>της<text:s/>τεχνικής<text:s/>βιομηχανικής<text:s/>νομοθεσίας,<text:s/>των<text:s/>προϊόντων<text:s/>που<text:s/>εισάγονται<text:s/>από<text:s/>τρίτες<text:s/>χώρες,<text:s/>σε<text:s/>συνεργασία<text:s/>με<text:s/>τις<text:s/>τελωνειακές<text:s/>αρχές<text:s/>της<text:s/>χώρας,<text:s/>βάση<text:s/>των<text:s/>άρθρων<text:s/>27<text:s/>και<text:s/>29<text:s/>του<text:s/>Κανονισμού<text:s/>765/2008.</text:span></text:p>
      <text:p text:style-name="P1176"><text:span text:style-name="T1176_1">Η<text:s/>αποστολή<text:s/>δειγμάτων<text:s/>και<text:s/>η<text:s/>εντολή<text:s/>για<text:s/>τη<text:s/>διενέργεια<text:s/>εργαστηριακών<text:s/>ελέγχων<text:s/>και<text:s/>η<text:s/>θεώρηση<text:s/>των<text:s/>σχετικών<text:s/>τιμολογίων<text:s/>εργαστηρίων<text:s/>ελέγχων.</text:span></text:p>
      <text:p text:style-name="P1177"><text:span text:style-name="T1177_1">Η<text:s/>διαχείριση<text:s/>και<text:s/>διερεύνηση<text:s/>καταγγελιών<text:s/>που<text:s/>αφορούν<text:s/>στα<text:s/>ανωτέρω<text:s/>προϊόντα<text:s/>σχετικά<text:s/>με<text:s/>τη<text:s/>μη<text:s/>τήρηση<text:s/>της<text:s/>κείμενης<text:s/>τεχνικής<text:s/>βιομηχανικής<text:s/>νομοθεσίας.</text:span></text:p>
      <text:p text:style-name="P1178"><text:span text:style-name="T1178_1">Η<text:s/>αξιολόγηση<text:s/>των<text:s/>αποτελεσμάτων<text:s/>των<text:s/>σχετικών<text:s/>ελέγχων<text:s/>εποπτείας<text:s/>της<text:s/>αγοράς.</text:span></text:p>
      <text:p text:style-name="P1179"><text:span text:style-name="T1179_1">ιβιβ.<text:s/>Η<text:s/>συνεργασία<text:s/>με<text:s/>συναρμόδια<text:s/>υπουργεία<text:s/>και<text:s/>φορείς<text:s/>για<text:s/>την<text:s/>υλοποίηση<text:s/>του<text:s/>έργου<text:s/>της<text:s/>εποπτείας<text:s/>της<text:s/>αγοράς,<text:s/>καθ’<text:s/>όλη<text:s/>τη<text:s/>διάρκεια<text:s/>του<text:s/>έτους,<text:s/>σύμφωνα<text:s/>με<text:s/>το<text:s/>άρθρο<text:s/>30<text:s/>του<text:s/>Ν.<text:s/>4072/2012<text:s/>(Α΄<text:s/>86).</text:span></text:p>
      <text:p text:style-name="P1180"><text:span text:style-name="T1180_1">ιγιγ.<text:s/>Η<text:s/>εισήγηση<text:s/>για<text:s/>την<text:s/>έκδοση<text:s/>των<text:s/>αποφάσεων<text:s/>επιβολής<text:s/>διοικητικών<text:s/>κυρώσεων<text:s/>στους<text:s/>παραβάτες<text:s/>των<text:s/>διατάξεων<text:s/>αρμοδιότητας<text:s/>του<text:s/>Τμήματος<text:s/>και<text:s/>η<text:s/>εξέταση<text:s/>ενστάσεων<text:s/>και<text:s/>προσφυγών<text:s/>κατά<text:s/>των<text:s/>σχετικών<text:s/>αποφάσεων.</text:span></text:p>
      <text:p text:style-name="P1181"><text:span text:style-name="T1181_1">ιδιδ.<text:s/>Η<text:s/>λήψη<text:s/>των<text:s/>μέτρων<text:s/>που<text:s/>προβλέπονται<text:s/>για<text:s/>την<text:s/>αρμόδια<text:s/>αρχή<text:s/>από<text:s/>το<text:s/>άρθρο<text:s/>6<text:s/>της<text:s/>ΚΥΑ<text:s/>Ζ3-2810/14.12.2004<text:s/>(ΦΕΚ<text:s/>1885/Β/20-12-2004)<text:s/>για<text:s/>τη<text:s/>Γενική<text:s/>Ασφάλεια<text:s/>των<text:s/>Προϊόντων.</text:span></text:p>
      <text:p text:style-name="P1182"><text:span text:style-name="T1182_1">ιειε.<text:s/>Η<text:s/>τήρηση<text:s/>και<text:s/>ενημέρωση<text:s/>των<text:s/>αρχείων<text:s/>ελέγχων<text:s/>που<text:s/>διενεργούνται<text:s/>με<text:s/>βάση<text:s/>το<text:s/>ετήσιο<text:s/>πρόγραμμα<text:s/>επο-<text:s/>πτείας<text:s/>της<text:s/>αγοράς<text:s/>καθώς<text:s/>και<text:s/>του<text:s/>κεντρικού<text:s/>ολοκληρωμένου<text:s/>πληροφοριακού<text:s/>συστήματος<text:s/>εποπτείας<text:s/>της<text:s/>αγοράς<text:s/>που<text:s/>λειτουργεί<text:s/>στη<text:s/>Γενική<text:s/>Γραμματεία<text:s/>Βιομηχανίας,<text:s/>σε<text:s/>συνεργασία<text:s/>με<text:s/>τη<text:s/>Διεύθυνση<text:s/>Πολιτικής<text:s/>Ποιότητας<text:s/>και<text:s/>Γενικής<text:s/>Ασφάλειας<text:s/>Προϊόντων.</text:span></text:p>
      <text:p text:style-name="P1183"><text:span text:style-name="T1183_1">ιστιστ.<text:s/>Η<text:s/>παρακολούθηση<text:s/>και<text:s/>η<text:s/>συμμετοχή<text:s/>σε<text:s/>όλα<text:s/>τα<text:s/>όργανα,<text:s/>τις<text:s/>επιτροπές<text:s/>και<text:s/>τις<text:s/>ομάδες<text:s/>εργασίας<text:s/>της<text:s/>ΕΕ,<text:s/>για<text:s/>θέματα<text:s/>συνδιαμόρφωσης<text:s/>και<text:s/>εφαρμογής<text:s/>των<text:s/>ανωτέρω<text:s/>οδηγιών<text:s/>και<text:s/>κανονισμών,<text:s/>αρμοδιότητας<text:s/>του<text:s/>Τμήματος<text:s/>καθώς<text:s/>και<text:s/>εποπτείας<text:s/>της<text:s/>αγοράς<text:s/>των<text:s/>σχετικών<text:s/>προϊόντων.<text:s/>Η<text:s/>συνεργασία<text:s/>με<text:s/>τις<text:s/>αρχές<text:s/>άλλων<text:s/>κρατών<text:s/>μελών<text:s/>και<text:s/>την<text:s/>Ευρωπαϊκή<text:s/>Επιτροπή<text:s/>για<text:s/>θέματα<text:s/>εποπτείας<text:s/>της<text:s/>αγοράς<text:s/>στα<text:s/>σχετικά<text:s/>προϊόντα<text:s/>αρμοδιότητας<text:s/>του<text:s/>Τμήματος.</text:span></text:p>
      <text:p text:style-name="P1184"><text:span text:style-name="T1184_1">δ)</text:span><text:span text:style-name="T1184_2"><text:tab/></text:span><text:span text:style-name="T1184_3">Τμήμα<text:s/>Δομικών,<text:s/>Χημικών<text:s/>και<text:s/>λοιπών<text:s/>Βιομηχανικών<text:s/>Προϊόντων.</text:span></text:p>
      <text:p text:style-name="P1185"><text:span text:style-name="T1185_1">αα.<text:s/>Η<text:s/>παρακολούθηση<text:s/>και<text:s/>ο<text:s/>έλεγχος<text:s/>εφαρμογής<text:s/>της<text:s/>τεχνικής<text:s/>βιομηχανικής<text:s/>νομοθεσίας,<text:s/>όπως<text:s/>ορίζεται<text:s/>στο<text:s/>άρθρο<text:s/>22<text:s/>του<text:s/>Ν.<text:s/>4072/2012<text:s/>(80Α΄)<text:s/>και<text:s/>όπως<text:s/>εκάστοτε<text:s/>ισχύει<text:s/>σχετικά<text:s/>με<text:s/>θέματα<text:s/>ασφάλειας,<text:s/>παραγωγής<text:s/>και<text:s/>διάθεσης<text:s/>στην<text:s/>αγορά<text:s/>ή<text:s/>και<text:s/>χρήσης<text:s/>βιομηχανικών<text:s/>προϊόντων,<text:s/>καθώς<text:s/>και<text:s/>εφαρμογής<text:s/>προτύπων<text:s/>και<text:s/>τεχνικών<text:s/>προδιαγραφών<text:s/>στους<text:s/>τομείς<text:s/>των<text:s/>δομικών<text:s/>προϊόντων,<text:s/>χημικών<text:s/>προϊόντων,<text:s/>συμπεριλαμβανόμενων<text:s/>των<text:s/>εκρηκτικών<text:s/>υλών<text:s/>εμπορικής<text:s/>χρήσης,<text:s/>των<text:s/>πρόδρομων<text:s/>ουσιών<text:s/>εκρηκτικών<text:s/>υλών,<text:s/>των<text:s/>ειδών<text:s/>πυροτεχνίας,<text:s/>των<text:s/>πλαστι-<text:s/>κών/ελαστικών<text:s/>προϊόντων,<text:s/>των<text:s/>παιχνιδιών,<text:s/>των<text:s/>προϊόντων<text:s/>κλωστοϋφαντουργίας,<text:s/>δέρματος,<text:s/>χάρτου,<text:s/>ξύλου,<text:s/>μέσων<text:s/>ατομικής<text:s/>προστασίας<text:s/>και<text:s/>βιοτεχνολογίας,<text:s/>που<text:s/>εμπίπτουν<text:s/>στο<text:s/>πεδίο<text:s/>εφαρμογής<text:s/>των<text:s/>Οδηγιών<text:s/>«Νέας<text:s/>Προσέγγισης»,<text:s/>των<text:s/>Κανονισμών<text:s/>ή<text:s/>άλλων<text:s/>σχετικών<text:s/>κανονιστικών<text:s/>αποφάσεων<text:s/>της<text:s/>Ευρωπαϊκής<text:s/>Ένωσης,<text:s/>των<text:s/>σχετικών<text:s/>εθνικών<text:s/>διατάξεων<text:s/>με<text:s/>τις<text:s/>οποίες<text:s/>ενσωματώνονται<text:s/>στο<text:s/>εθνικό<text:s/>δίκαιο<text:s/>οι<text:s/>ως<text:s/>άνω<text:s/>Οδηγίες,<text:s/>καθώς<text:s/>και<text:s/>των<text:s/>αμιγώς<text:s/>εθνικών<text:s/>διατάξεων<text:s/>(μη<text:s/>εναρμονισμένος<text:s/>τομέας)<text:s/>της<text:s/>τεχνικής<text:s/>βιομηχανικής<text:s/>νομοθεσίας.</text:span></text:p>
      <text:p text:style-name="P1186"><text:span text:style-name="T1186_1">Ειδικότερα:</text:span></text:p>
      <text:p text:style-name="P1187"><text:span text:style-name="T1187_1">Της<text:s/>Οδηγίας<text:s/>93/15/ΕΚ,<text:s/>(εκρηκτικά<text:s/>ύλες<text:s/>εμπορικής<text:s/>χρήσης),<text:s/>2008/43/ΕΚ<text:s/>(σύστημα<text:s/>αναγνώρισης<text:s/>και<text:s/>εντοπισμού<text:s/>εκρηκτικών<text:s/>υλών),<text:s/>2012/4/ΕΕ<text:s/>(εκρηκτικές<text:s/>ύλες<text:s/>εμπορικής<text:s/>χρήσης),<text:s/>2007/23/ΕΕ<text:s/>(είδη<text:s/>πυροτεχνίας),<text:s/>88/378/ΕΚ<text:s/>(Παιχνίδια),<text:s/>89/686/ΕΚ<text:s/>(Μέσα<text:s/>Ατομικής<text:s/>Προστασίας),<text:s/>89/106/<text:s/>ΕΟΚ<text:s/>(Δομικά<text:s/>Προϊόντα)<text:s/>και<text:s/>των<text:s/>Ευρωπαϊκών<text:s/>Κανονισμών<text:s/>(ΕΕ)<text:s/>305/2011<text:s/>(Όροι<text:s/>εμπορίας<text:s/>δομικών<text:s/>προιόντων)<text:s/>και<text:s/>(ΕΕ)<text:s/>98/2013<text:s/>κυκλοφορία<text:s/>και<text:s/>χρήση<text:s/>πρόδρομων<text:s/>ουσιών<text:s/>εκρηκτικών<text:s/>υλών,</text:span></text:p>
      <text:p text:style-name="P1188"><text:span text:style-name="T1188_1">Των<text:s/>εθνικών<text:s/>διατάξεων<text:s/>(μη<text:s/>εναρμονισμένος<text:s/>τομέας)<text:s/>της<text:s/>τεχνικής<text:s/>βιομηχανικής<text:s/>νομοθεσίας<text:s/>που<text:s/>εκδίδονται<text:s/>κατ’<text:s/>εξουσιοδότηση<text:s/>του<text:s/>άρθρου<text:s/>22<text:s/>του<text:s/>Ν.<text:s/>1682/1987<text:s/>(14<text:s/>Α΄)<text:s/>σχετικά<text:s/>με<text:s/>τους<text:s/>Κανονισμούς<text:s/>για<text:s/>την<text:s/>παραγωγή,<text:s/>αποθήκευση<text:s/>και<text:s/>διάθεση<text:s/>εκρηκτικών<text:s/>υλών<text:s/>(ΚΥΑ<text:s/>3329/1989)<text:s/>και<text:s/>με<text:s/>τον<text:s/>έλεγχο<text:s/>τεχνικών<text:s/>προδιαγραφών<text:s/>στους<text:s/>πλαστικούς<text:s/>σωλήνες<text:s/>(ΚΥΑ<text:s/>14097/757/2012).</text:span></text:p>
      <text:p text:style-name="P1189"><text:span text:style-name="T1189_1">ββ.<text:s/>Αρμοδιότητες<text:s/>που<text:s/>προκύπτουν<text:s/>από<text:s/>την<text:s/>εφαρμογή<text:s/>του<text:s/>άρθρου<text:s/>76(1)<text:s/>του<text:s/>Ευρωπαϊκού<text:s/>Κανονισμού<text:s/>1907/2006/EK<text:s/>(REACH)<text:s/>για<text:s/>τα<text:s/>χημικά<text:s/>προϊόντα,<text:s/>όπως<text:s/>εκάστοτε<text:s/>ισχύει,<text:s/>σχετικά<text:s/>με<text:s/>την<text:s/>αξιολόγηση<text:s/>των<text:s/>κοινωνικοοικονομικών<text:s/>επιπτώσεων<text:s/>κατά<text:s/>την<text:s/>αδειοδότηση<text:s/>και<text:s/>την<text:s/>επιβολή<text:s/>περιορισμών<text:s/>χημικών<text:s/>προϊόντων.</text:span></text:p>
      <text:p text:style-name="P1190"><text:span text:style-name="T1190_1">γγ.<text:s/>Η<text:s/>επεξεργασία<text:s/>και<text:s/>κατάρτιση<text:s/>των<text:s/>σχετικών<text:s/>κανονιστικών<text:s/>αποφάσεων<text:s/>(Υ.Α.,<text:s/>Κ.Υ.Α,<text:s/>Π.Δγμάτων)<text:s/>για<text:s/>την<text:s/>μεταφορά<text:s/>και<text:s/>ενσωμάτωση<text:s/>στο<text:s/>εθνικό<text:s/>δίκαιο<text:s/>των<text:s/>Οδηγιών<text:s/>«Νέας<text:s/>Προσέγγισης»<text:s/>ή<text:s/>άλλων<text:s/>σχετικών<text:s/>πράξεων<text:s/>της<text:s/>Ευρωπαϊκής<text:s/>Ένωσης<text:s/>(Αποφάσεις,<text:s/>κ.λπ.)<text:s/>καθώς<text:s/>και<text:s/>των<text:s/>τυχόν<text:s/>τροποποιήσεων<text:s/>ή<text:s/>αναθεωρήσεων<text:s/>τους,<text:s/>που<text:s/>ρυθμίζουν<text:s/>θέματα<text:s/>ασφάλειας,<text:s/>κατασκευής,<text:s/>εμπορίας<text:s/>και<text:s/>διάθεσης<text:s/>στην<text:s/>αγορά<text:s/>προϊόντων<text:s/>που<text:s/>εμπίπτουν<text:s/>στις<text:s/>ανωτέρω<text:s/>ή<text:s/>παρεμφερείς<text:s/>κατηγορίες<text:s/>βιομηχανιών<text:s/>προϊόντων<text:s/>αρμοδιότητας<text:s/>του<text:s/>Τμήματος.</text:span></text:p>
      <text:p text:style-name="P1191"><text:span text:style-name="T1191_1">δδ.<text:s/>Η<text:s/>επεξεργασία<text:s/>και<text:s/>σύνταξη<text:s/>νομοθετικών<text:s/>ρυθμίσεων<text:s/>για<text:s/>τη<text:s/>λήψη<text:s/>των<text:s/>απαιτούμενων<text:s/>συμπληρωματικών<text:s/>εθνικών<text:s/>μέτρων<text:s/>εφαρμογής<text:s/>Κανονισμών<text:s/>της<text:s/>ΕΕ<text:s/>σχετικά<text:s/>με<text:s/>τη<text:s/>παραγωγή,<text:s/>διάθεση<text:s/>και<text:s/>χρήση<text:s/>αρμοδιότητας<text:s/>Τμήματος.</text:span></text:p>
      <text:p text:style-name="P1192"><text:span text:style-name="T1192_1">εε.<text:s/>Η<text:s/>μέριμνα<text:s/>για<text:s/>την<text:s/>εισήγηση,<text:s/>διαμόρφωση<text:s/>και<text:s/>κατάρτιση<text:s/>τεχνικών<text:s/>κανονισμών<text:s/>ή<text:s/>άλλων<text:s/>κανονιστικών<text:s/>αποφάσεων<text:s/>σχετικά<text:s/>με<text:s/>τη<text:s/>λήψη<text:s/>μέτρων<text:s/>για<text:s/>την<text:s/>ασφάλεια<text:s/>βιομηχανικών<text:s/>εγκαταστάσεων<text:s/>και<text:s/>για<text:s/>την<text:s/>αποθήκευση,<text:s/>διακίνηση<text:s/>και<text:s/>διάθεση<text:s/>στην<text:s/>αγορά<text:s/>ασφαλών<text:s/>βιομηχανικών<text:s/>προϊόντων,<text:s/>αρμοδιότητας<text:s/>του<text:s/>Τμήματος<text:s/>και<text:s/>για<text:s/>τον<text:s/>έλεγχο<text:s/>εφαρμογής<text:s/>των<text:s/>τεχνικών<text:s/>προδιαγραφών<text:s/>των<text:s/>προϊόντων<text:s/>αυτών<text:s/>σύμφωνα<text:s/>με<text:s/>το<text:s/>άρθρο<text:s/>22<text:s/>του<text:s/>Ν.<text:s/>1682/1987<text:s/>(14<text:s/>Α΄).</text:span></text:p>
      <text:p text:style-name="P1193"><text:span text:style-name="T1193_1">στστ.<text:s/>Η<text:s/>διαμόρφωση<text:s/>και<text:s/>σύνταξη<text:s/>ερμηνευτικών<text:s/>εγκυκλίων,<text:s/>οδηγών<text:s/>εφαρμογής<text:s/>και<text:s/>λοιπών<text:s/>διοικητικών<text:s/>εγγράφων<text:s/>παροχής<text:s/>οδηγιών<text:s/>και<text:s/>διευκρινίσεων<text:s/>για<text:s/>την<text:s/>ενιαία<text:s/>και<text:s/>ορθή<text:s/>εφαρμογή<text:s/>της<text:s/>σχετικής<text:s/>τεχνικής<text:s/>βιομηχανικής<text:s/>νομοθεσίας,<text:s/>εθνικής<text:s/>και<text:s/>ενωσιακής,<text:s/>αρμοδιότητας<text:s/>Τμήματος.</text:span></text:p>
      <text:p text:style-name="P1194"><text:span text:style-name="T1194_1">ζζ.<text:s/>Η<text:s/>παροχή<text:s/>πληροφοριών<text:s/>και<text:s/>διευκρινήσεων<text:s/>προς<text:s/>τους<text:s/>οικονομικούς<text:s/>φορείς<text:s/>και<text:s/>τις<text:s/>συναρμόδιες<text:s/>υπηρεσίες<text:s/>(Δ/νσεις<text:s/>Ανάπτυξης<text:s/>Π.Ε.,<text:s/>Τελωνειακές<text:s/>Αρχές,<text:s/>υπηρεσίες<text:s/>της<text:s/>Γενικής<text:s/>Γραμματείας<text:s/>Δημοσίων<text:s/>Έργων,<text:s/>κ.λπ.)<text:s/>περί<text:s/>ορθής<text:s/>εφαρμογής<text:s/>της<text:s/>κείμενης<text:s/>τεχνικής<text:s/>βιομηχανικής<text:s/>νομοθεσίας<text:s/>για<text:s/>τα<text:s/>προϊόντα<text:s/>αρμοδιότητας<text:s/>του<text:s/>Τμήματος</text:span></text:p>
      <text:p text:style-name="P1195"><text:span text:style-name="T1195_1">ηη.<text:s/>Η<text:s/>ενημέρωση<text:s/>των<text:s/>οικονομικών<text:s/>φορέων<text:s/>των<text:s/>σχετικών<text:s/>βιομηχανικών<text:s/>κλάδων<text:s/>και<text:s/>των<text:s/>επιμελητηρίων,<text:s/>και<text:s/>των<text:s/>τεχνικών<text:s/>και<text:s/>επιστημονικών<text:s/>ενώσεων<text:s/>σχετικά<text:s/>με<text:s/>την<text:s/>εφαρμογή<text:s/>του<text:s/>θεσμικού<text:s/>πλαισίου,<text:s/>αρμοδιότητας<text:s/>του<text:s/>Τμήματος,<text:s/>μέσω<text:s/>ιστοσελίδας<text:s/>ή<text:s/>κάθε<text:s/>άλλης<text:s/>δυνατής<text:s/>επικοινωνιακής<text:s/>μεθόδου.</text:span></text:p>
      <text:p text:style-name="P1196"><text:span text:style-name="T1196_1">ιι.<text:s/>Η<text:s/>λειτουργία<text:s/>του<text:s/>Τμήματος<text:s/>ως<text:s/>«εθνικό<text:s/>σημείο<text:s/>επαφής»<text:s/>για<text:s/>τα<text:s/>δομικά,<text:s/>βάση<text:s/>του<text:s/>άρθρου<text:s/>10<text:s/>του<text:s/>Κανονισμού<text:s/>305/2011,<text:s/>όπως<text:s/>ισχύει.</text:span></text:p>
      <text:p text:style-name="P1197"><text:span text:style-name="T1197_1">ιαια.<text:s/>Η<text:s/>μέριμνα<text:s/>για<text:s/>τη<text:s/>λειτουργία<text:s/>Ομάδων<text:s/>Εργασίας<text:s/>για<text:s/>την<text:s/>νομοτεχνική<text:s/>υποστήριξη<text:s/>ενσωμάτωσης<text:s/>Οδηγιών<text:s/>Νέας<text:s/>Προσέγγισης<text:s/>και<text:s/>των<text:s/>Κανονισμών<text:s/>και<text:s/>τη<text:s/>λήψη<text:s/>μέτρων<text:s/>εφαρμογής<text:s/>των.</text:span></text:p>
      <text:p text:style-name="P1198"><text:span text:style-name="T1198_1">ιβιβ.<text:s/>Ο<text:s/>σχεδιασμός,<text:s/>η<text:s/>σύνταξη<text:s/>και<text:s/>η<text:s/>υλοποίηση<text:s/>ετήσιου<text:s/>προγράμματος<text:s/>εποπτείας<text:s/>της<text:s/>αγοράς<text:s/>βιομηχανικών<text:s/>προϊόντων,<text:s/>αρμοδιότητας<text:s/>της<text:s/>Δ/νσης,<text:s/>σε<text:s/>συνεργασία<text:s/>με<text:s/>τα<text:s/>λοιπά<text:s/>Τμήματα<text:s/>της<text:s/>Διεύθυνσης,<text:s/>η<text:s/>υποβολή<text:s/>του<text:s/>προγράμματος<text:s/>στην<text:s/>αρμόδια<text:s/>Διεύθυνση<text:s/>Πολιτικής<text:s/>Ποιότητας<text:s/>και<text:s/>Γενικής<text:s/>Ασφάλειας<text:s/>Προϊόντων<text:s/>για<text:s/>την<text:s/>ενημέρωση<text:s/>της<text:s/>ΕΕ<text:s/>στο<text:s/>πλαίσιο<text:s/>του<text:s/>Κανονισμού<text:s/>765/2008,<text:s/>η<text:s/>αξιολόγηση<text:s/>και<text:s/>ο<text:s/>επανασχεδιασμός<text:s/>του<text:s/>καθώς<text:s/>και<text:s/>η<text:s/>υποβολή<text:s/>απολογισμού<text:s/>της<text:s/>εφαρμογής<text:s/>του<text:s/>ως<text:s/>άνω<text:s/>προγράμματος.</text:span></text:p>
      <text:p text:style-name="P1199"><text:span text:style-name="T1199_1">ιγιγ.<text:s/>Η<text:s/>μέριμνα<text:s/>για<text:s/>την<text:s/>πραγματοποίηση<text:s/>όλων<text:s/>των<text:s/>ενεργειών<text:s/>που<text:s/>σχετίζονται<text:s/>με<text:s/>τη<text:s/>διενέργεια<text:s/>των<text:s/>ελέγχων<text:s/>βιομηχανικών<text:s/>προϊόντων,<text:s/>αρμοδιότητας<text:s/>του<text:s/>Τμήματος<text:s/>και<text:s/>ειδικότερα:</text:span></text:p>
      <text:p text:style-name="P1200"><text:span text:style-name="T1200_1">Η<text:s/>διενέργεια<text:s/>επιτόπιων<text:s/>ελέγχων<text:s/>για<text:s/>τη<text:s/>διαπίστωση<text:s/>συμμόρφωσης<text:s/>των<text:s/>προϊόντων<text:s/>ως<text:s/>προς<text:s/>τις<text:s/>απαιτήσεις<text:s/>της<text:s/>τεχνικής<text:s/>βιομηχανικής<text:s/>νομοθεσίας<text:s/>και<text:s/>ειδικότερα<text:s/>ο<text:s/>έλεγχος<text:s/>των<text:s/>χαρακτηριστικών<text:s/>και<text:s/>της<text:s/>σήμανσης<text:s/>CE,<text:s/>των<text:s/>προϊόντων<text:s/>αρμοδιότητας<text:s/>του<text:s/>Τμήματος<text:s/>καθώς<text:s/>και<text:s/>ο<text:s/>έλεγχος<text:s/>της<text:s/>επικινδυνότητας<text:s/>τους,<text:s/>εφόσον<text:s/>απαιτείται,<text:s/>στους<text:s/>χώρους<text:s/>παραγωγής,<text:s/>αποθήκευσης<text:s/>και<text:s/>εμπορίας<text:s/>αυτών<text:s/>καθώς<text:s/>και<text:s/>σε<text:s/>εργοτάξια,<text:s/>μέσω<text:s/>του<text:s/>τεχνικού<text:s/>φακέλου<text:s/>αλλά<text:s/>και<text:s/>με<text:s/>λήψη<text:s/>δειγμάτων.</text:span></text:p>
      <text:p text:style-name="P1201"><text:span text:style-name="T1201_1">Η<text:s/>εισήγηση<text:s/>συγκρότησης<text:s/>των<text:s/>σχετικών<text:s/>οργάνων<text:s/>ελέγχου<text:s/>και<text:s/>η<text:s/>έκδοση<text:s/>της<text:s/>σχετικής<text:s/>ηλεκτρονικής<text:s/>εντολής<text:s/>διενέργειας<text:s/>επιτόπιου<text:s/>ελέγχου,<text:s/>μέσω<text:s/>του<text:s/>ολοκληρωμένου<text:s/>πληροφοριακού<text:s/>συστήματος<text:s/>που<text:s/>λειτουργεί<text:s/>στη<text:s/>Γενική<text:s/>Γραμματεία<text:s/>Βιομηχανίας<text:s/>για<text:s/>την<text:s/>εποπτεία<text:s/>της<text:s/>αγοράς.</text:span></text:p>
      <text:p text:style-name="P1202"><text:span text:style-name="T1202_1">Η<text:s/>διενέργεια<text:s/>ελέγχων,<text:s/>μέσω<text:s/>πιστοποιητικών<text:s/>εγγράφων<text:s/>και<text:s/>του<text:s/>τεχνικού<text:s/>φακέλου<text:s/>ή<text:s/>κατόπιν<text:s/>αυτοψίας,<text:s/>για<text:s/>διαπίστωση<text:s/>συμμόρφωσης<text:s/>με<text:s/>τις<text:s/>απαιτήσεις<text:s/>της<text:s/>τεχνικής<text:s/>βιομηχανικής<text:s/>νομοθεσίας,<text:s/>των<text:s/>προϊόντων<text:s/>που<text:s/>εισάγονται<text:s/>από<text:s/>τρίτες<text:s/>χώρες,<text:s/>σε<text:s/>συνεργασία<text:s/>με<text:s/>τις<text:s/>τελωνειακές<text:s/>αρχές<text:s/>της<text:s/>χώρας,<text:s/>βάση<text:s/>των<text:s/>άρθρων<text:s/>27<text:s/>και<text:s/>29<text:s/>του<text:s/>Κανονισμού<text:s/>765/2008.</text:span></text:p>
      <text:p text:style-name="P1203"><text:span text:style-name="T1203_1">Η<text:s/>αποστολή<text:s/>δειγμάτων<text:s/>και<text:s/>η<text:s/>εντολή<text:s/>για<text:s/>τη<text:s/>διενέργεια<text:s/>εργαστηριακών<text:s/>ελέγχων<text:s/>και<text:s/>η<text:s/>θεώρηση<text:s/>των<text:s/>σχετικών<text:s/>τιμολογίων<text:s/>εργαστηρίων<text:s/>ελέγχων.</text:span></text:p>
      <text:p text:style-name="P1204"><text:span text:style-name="T1204_1">Η<text:s/>διαχείριση<text:s/>και<text:s/>διερεύνηση<text:s/>καταγγελιών<text:s/>που<text:s/>αφορούν<text:s/>στα<text:s/>ανωτέρω<text:s/>προϊόντα<text:s/>σχετικά<text:s/>με<text:s/>τη<text:s/>μη<text:s/>τήρηση<text:s/>της<text:s/>κείμενης<text:s/>τεχνικής<text:s/>βιομηχανικής<text:s/>νομοθεσίας.</text:span></text:p>
      <text:p text:style-name="P1205"><text:span text:style-name="T1205_1">Η<text:s/>αξιολόγηση<text:s/>των<text:s/>αποτελεσμάτων<text:s/>των<text:s/>σχετικών<text:s/>ελέγχων<text:s/>εποπτείας<text:s/>της<text:s/>αγοράς.</text:span></text:p>
      <text:p text:style-name="P1206"><text:span text:style-name="T1206_1">ιδιδ.<text:s/>Η<text:s/>συνεργασία<text:s/>με<text:s/>συναρμόδια<text:s/>υπουργεία<text:s/>και<text:s/>φορείς<text:s/>για<text:s/>την<text:s/>υλοποίηση<text:s/>του<text:s/>έργου<text:s/>της<text:s/>εποπτείας<text:s/>της<text:s/>αγοράς,<text:s/>καθ’<text:s/>όλη<text:s/>τη<text:s/>διάρκεια<text:s/>του<text:s/>έτους,<text:s/>σύμφωνα<text:s/>με<text:s/>το<text:s/>άρθρο<text:s/>30<text:s/>του<text:s/>Ν.<text:s/>4072/2012<text:s/>(Α΄<text:s/>86).</text:span></text:p>
      <text:p text:style-name="P1207"><text:span text:style-name="T1207_1">ιειε.<text:s/>Η<text:s/>εισήγηση<text:s/>για<text:s/>την<text:s/>έκδοση<text:s/>των<text:s/>αποφάσεων<text:s/>επιβολής<text:s/>διοικητικών<text:s/>κυρώσεων<text:s/>στους<text:s/>παραβάτες<text:s/>των<text:s/>διατάξεων<text:s/>αρμοδιότητας<text:s/>του<text:s/>Τμήματος<text:s/>και<text:s/>η<text:s/>εξέταση<text:s/>ενστάσεων<text:s/>και<text:s/>προσφυγών<text:s/>κατά<text:s/>των<text:s/>σχετικών<text:s/>αποφάσεων.</text:span></text:p>
      <text:p text:style-name="P1208"><text:span text:style-name="T1208_1">ιστιστ.<text:s/>Η<text:s/>λήψη<text:s/>των<text:s/>μέτρων<text:s/>που<text:s/>προβλέπονται<text:s/>για<text:s/>την<text:s/>αρμόδια<text:s/>αρχή<text:s/>από<text:s/>το<text:s/>άρθρο<text:s/>6<text:s/>της<text:s/>ΚΥΑ<text:s/>Ζ3-<text:s/>2810/14.12.2004<text:s/>(ΦΕΚ<text:s/>1885/Β/20-12-2004)<text:s/>για<text:s/>τη<text:s/>Γενική<text:s/>Ασφάλεια<text:s/>των<text:s/>Προϊόντων.</text:span></text:p>
      <text:p text:style-name="P1209"><text:span text:style-name="T1209_1">ιζιζ.<text:s/>Η<text:s/>τήρηση<text:s/>και<text:s/>ενημέρωση<text:s/>των<text:s/>αρχείων<text:s/>ελέγχων<text:s/>που<text:s/>διενεργούνται<text:s/>με<text:s/>βάση<text:s/>το<text:s/>ετήσιο<text:s/>πρόγραμμα<text:s/>επο-<text:s/>πτείας<text:s/>της<text:s/>αγοράς<text:s/>καθώς<text:s/>και<text:s/>του<text:s/>κεντρικού<text:s/>ολοκληρωμένου<text:s/>πληροφοριακού<text:s/>συστήματος<text:s/>εποπτείας<text:s/>της<text:s/>αγοράς<text:s/>που<text:s/>λειτουργεί<text:s/>στη<text:s/>Γενική<text:s/>Γραμματεία<text:s/>Βιομηχανίας,<text:s/>σε<text:s/>συνεργασία<text:s/>με<text:s/>τη<text:s/>Δ/νση<text:s/>Πολιτικής<text:s/>Ποιότητας<text:s/>και<text:s/>Γενικής<text:s/>Ασφάλειας<text:s/>Προϊόντων.</text:span></text:p>
      <text:p text:style-name="P1210"><text:span text:style-name="T1210_1">ιηιη.<text:s/>Η<text:s/>παρακολούθηση<text:s/>και<text:s/>η<text:s/>συμμετοχή<text:s/>σε<text:s/>όλα<text:s/>τα<text:s/>όργανα,<text:s/>τις<text:s/>επιτροπές<text:s/>και<text:s/>τις<text:s/>ομάδες<text:s/>εργασίας<text:s/>της<text:s/>ΕΕ,<text:s/>για<text:s/>θέματα<text:s/>συνδιαμόρφωσης<text:s/>και<text:s/>εφαρμογής<text:s/>των<text:s/>ανωτέρω<text:s/>οδηγιών<text:s/>και<text:s/>κανονισμών,<text:s/>αρμοδιότητας<text:s/>του<text:s/>Τμήματος<text:s/>καθώς<text:s/>και<text:s/>εποπτείας<text:s/>της<text:s/>αγοράς<text:s/>των<text:s/>σχετικών<text:s/>προϊόντων.<text:s/>Η<text:s/>συνεργασία<text:s/>με<text:s/>τις<text:s/>αρχές<text:s/>άλλων<text:s/>κρατών<text:s/>μελών<text:s/>και<text:s/>την<text:s/>Ευρωπαϊκή<text:s/>Επιτροπή<text:s/>για<text:s/>θέματα<text:s/>εποπτείας<text:s/>της<text:s/>αγοράς<text:s/>στα<text:s/>σχετικά<text:s/>προϊόντα<text:s/>αρμοδιότητας<text:s/>του<text:s/>Τμήματος.</text:span></text:p>
      <text:p text:style-name="P1211"><text:span text:style-name="T1211_1">ε)</text:span><text:span text:style-name="T1211_2"><text:tab/></text:span><text:span text:style-name="T1211_3">Τμήμα<text:s/>Εποπτείας<text:s/>Τεχνικής<text:s/>Νομοθεσίας<text:s/>και<text:s/>Διαχείρισης<text:s/>Ελεγκτικών<text:s/>Μηχανισμών.</text:span></text:p>
      <text:p text:style-name="P1212"><text:span text:style-name="T1212_1">αα.<text:s/>Καταρτίζει,<text:s/>σε<text:s/>συνεργασία<text:s/>με<text:s/>τις<text:s/>άλλες<text:s/>συναρ-<text:s/>μόδιες<text:s/>εθνικές<text:s/>αρχές<text:s/>της<text:s/>χώρας,<text:s/>το<text:s/>Εθνικό<text:s/>Πρόγραμμα<text:s/>Εποπτείας<text:s/>Αγοράς<text:s/>για<text:s/>βιομηχανικά<text:s/>προϊόντα<text:s/>και<text:s/>υπηρεσίες<text:s/>ποιότητας.</text:span></text:p>
      <text:p text:style-name="P1213"><text:span text:style-name="T1213_1">ββ.<text:s/>Παρακολουθεί<text:s/>σε<text:s/>συνεχή<text:s/>και<text:s/>τακτική<text:s/>βάση<text:s/>την<text:s/>υλοποίησή<text:s/>του<text:s/>και<text:s/>ενημερώνει<text:s/>τα<text:s/>αρμόδια<text:s/>ευρωπαϊκά<text:s/>όργανα<text:s/>και<text:s/>τις<text:s/>αντίστοιχες<text:s/>εθνικές<text:s/>αρχές<text:s/>των<text:s/>άλλων<text:s/>κρατών<text:s/>μελών<text:s/>για<text:s/>την<text:s/>πορεία<text:s/>εφαρμογής<text:s/>του.</text:span></text:p>
      <text:p text:style-name="P1214"><text:span text:style-name="T1214_1">γγ.<text:s/>Επιμελείται<text:s/>την<text:s/>ορθή<text:s/>εφαρμογή<text:s/>του<text:s/>Ετήσιου<text:s/>Προγράμματος<text:s/>Εποπτείας<text:s/>της<text:s/>Αγοράς<text:s/>βιομηχανικών<text:s/>προϊόντων<text:s/>και<text:s/>υπηρεσιών<text:s/>ποιότητας,<text:s/>συνεργάζεται<text:s/>για<text:s/>το<text:s/>σκοπό<text:s/>αυτό<text:s/>με<text:s/>τις<text:s/>συναρμόδιες<text:s/>εθνικές<text:s/>αρχές<text:s/>ελέγχου<text:s/>και<text:s/>τις<text:s/>υπηρεσίες<text:s/>της<text:s/>Περιφερειακής<text:s/>Αυτοδιοίκησης<text:s/>της<text:s/>χώρας<text:s/>και<text:s/>προωθεί<text:s/>τις<text:s/>αναγκαίες<text:s/>διμερείς<text:s/>συνεργασίες<text:s/>για<text:s/>την<text:s/>υλοποίησή<text:s/>του.</text:span></text:p>
      <text:p text:style-name="P1215"><text:span text:style-name="T1215_1">δδ.<text:s/>Καταρτίζει<text:s/>τις<text:s/>ετήσιες<text:s/>Εκθέσεις<text:s/>Απολογισμού<text:s/>από<text:s/>την<text:s/>πορεία<text:s/>των<text:s/>Προγραμμάτων<text:s/>Εποπτείας<text:s/>της<text:s/>Αγοράς<text:s/>και<text:s/>ενημερώνει<text:s/>σχετικά<text:s/>τις<text:s/>αρμόδιες<text:s/>αρχές<text:s/>των<text:s/>κρατών<text:s/>μελών<text:s/>και<text:s/>τις<text:s/>υπηρεσίες<text:s/>της<text:s/>Ευρωπαϊκής<text:s/>Επιτροπής<text:s/>(DG<text:s/>Enterprise<text:s/>and<text:s/>Industry<text:s/>-<text:s/>DG<text:s/>SANCO)<text:s/>και<text:s/>παρέχει<text:s/>σχετική<text:s/>πληροφορία<text:s/>για<text:s/>τη<text:s/>δημοσίευση<text:s/>των<text:s/>στατιστικών<text:s/>στοιχείων<text:s/>του<text:s/>«Πίνακα<text:s/>Επιδόσεων<text:s/>Ενιαίας<text:s/>Αγοράς»<text:s/>σε<text:s/>θέματα<text:s/>Καταναλωτή<text:s/>(The<text:s/>Consumer<text:s/>Markets<text:s/>Scoreboard).</text:span></text:p>
      <text:p text:style-name="P1216"><text:span text:style-name="T1216_1">εε.<text:s/>Ελέγχει<text:s/>αυτεπάγγελτα<text:s/>ή<text:s/>κατόπιν<text:s/>καταγγελίας<text:s/>τη<text:s/>συμμόρφωση<text:s/>των<text:s/>διατιθέμενων<text:s/>στην<text:s/>αγορά<text:s/>βιομηχανικών<text:s/>και<text:s/>καταναλωτικών<text:s/>προϊόντων,<text:s/>σε<text:s/>συνεργασία<text:s/>με<text:s/>τις<text:s/>αρμόδιες<text:s/>υπηρεσίες<text:s/>της<text:s/>ΓΓΒ.</text:span></text:p>
      <text:p text:style-name="P1217"><text:span text:style-name="T1217_1">στστ.<text:s/>Συμμετέχει<text:s/>σε<text:s/>εθνικό<text:s/>επίπεδο<text:s/>στις<text:s/>επιτροπές<text:s/>και<text:s/>ομάδες<text:s/>εργασίας<text:s/>που<text:s/>προωθούν<text:s/>διατάξεις<text:s/>ή<text:s/>ενσωματώνουν<text:s/>εναρμονισμένη<text:s/>κοινοτική<text:s/>νομοθεσία<text:s/>για<text:s/>βιομηχανικά<text:s/>προϊόντα<text:s/>και<text:s/>εκπροσωπεί<text:s/>τη<text:s/>χώρα<text:s/>στην<text:s/>ευρωπαϊκή<text:s/>διοικητική<text:s/>συνεργασία<text:s/>(ADCO<text:s/>–<text:s/>administrative<text:s/>cooperation).</text:span></text:p>
      <text:p text:style-name="P1218"><text:span text:style-name="T1218_1">ζζ.<text:s/>Καταρτίζει<text:s/>σε<text:s/>συνεργασία<text:s/>με<text:s/>τις<text:s/>αρμόδιες<text:s/>υπηρεσίας<text:s/>της<text:s/>Γενικής<text:s/>Γραμματείας<text:s/>Βιομηχανίας<text:s/>«Ενημερωτικά<text:s/>Έντυπα»<text:s/>και<text:s/>«Εγχειρίδια<text:s/>Εφαρμογής»<text:s/>κλαδικού<text:s/>χαρακτήρα<text:s/>για<text:s/>την<text:s/>ορθή<text:s/>εφαρμογή<text:s/>των<text:s/>κανόνων<text:s/>της<text:s/>τεχνικής<text:s/>νομοθεσίας<text:s/>καθώς<text:s/>και<text:s/>«Κατευθυντήριες<text:s/>Οδηγίες»<text:s/>για<text:s/>την<text:s/>ενημέρωση<text:s/>των<text:s/>Πιστοποιημένων<text:s/>Επιθεωρητών<text:s/>–<text:s/>Ελεγκτών<text:s/>που<text:s/>δραστηριοποιούνται<text:s/>στο<text:s/>σύστημα<text:s/>Εποπτείας<text:s/>της<text:s/>Αγοράς.</text:span></text:p>
      <text:p text:style-name="P1219"><text:span text:style-name="T1219_1">ηη.<text:s/>Εκδίδει<text:s/>πρακτικούς<text:s/>οδηγούς,<text:s/>κατευθυντήριες<text:s/>γραμμές<text:s/>και<text:s/>κώδικες<text:s/>δεοντολογίας<text:s/>στο<text:s/>πλαίσιο<text:s/>των<text:s/>διαδικασιών<text:s/>συν-ρύθμισης,<text:s/>σε<text:s/>συνεργασία<text:s/>με<text:s/>συναρμό-<text:s/>διες<text:s/>αρχές,<text:s/>φορείς<text:s/>της<text:s/>αγοράς,<text:s/>πανεπιστημιακά<text:s/>ιδρύματα<text:s/>και<text:s/>μη<text:s/>κερδοσκοπικές<text:s/>οργανώσεις<text:s/>σχετικά<text:s/>με<text:s/>την<text:s/>επισήμανση,<text:s/>την<text:s/>παρουσίαση<text:s/>και<text:s/>την<text:s/>προώθηση<text:s/>των<text:s/>προσφερόμενων<text:s/>προϊόντων<text:s/>και<text:s/>υπηρεσιών<text:s/>που<text:s/>επικαλούνται<text:s/>οφέλη<text:s/>σχετικά<text:s/>με<text:s/>την<text:s/>υγεία<text:s/>των<text:s/>πολιτών,<text:s/>την<text:s/>προστασία<text:s/>του<text:s/>περιβάλλοντος,<text:s/>την<text:s/>ενεργειακή<text:s/>απόδοση,<text:s/>την<text:s/>εξοικονόμηση<text:s/>πόρων<text:s/>ή<text:s/>/<text:s/>και,<text:s/>ιδιαίτερα,<text:s/>για<text:s/>καινοτόμα<text:s/>χαρακτηριστικά<text:s/>και<text:s/>ιδιότητες<text:s/>σε<text:s/>σύγκριση<text:s/>με<text:s/>συμβατικά<text:s/>προϊόντα,<text:s/>σε<text:s/>ό,τι<text:s/>αφορά<text:s/>βιομηχανικά<text:s/>προϊόντα<text:s/>αρμοδιότητας<text:s/>του<text:s/>Τμήματος.</text:span></text:p>
      <text:p text:style-name="P1220"><text:span text:style-name="T1220_1">θθ.<text:s/>Εποπτεύει<text:s/>την<text:s/>εφαρμογή<text:s/>της<text:s/>Οδηγίας<text:s/>για<text:s/>την<text:s/>επισήμανση<text:s/>των<text:s/>υποδημάτων,<text:s/>του<text:s/>Κανονισμού<text:s/>για<text:s/>τις<text:s/>ονομασίες<text:s/>νομοθεσίας<text:s/>των<text:s/>κλωστοϋφαντουργικών<text:s/>προϊόντων<text:s/>και<text:s/>της<text:s/>εθνικής<text:s/>νομοθεσίας<text:s/>για<text:s/>τα<text:s/>αντικείμενα<text:s/>από<text:s/>πολύτιμα<text:s/>μέταλλα<text:s/>και<text:s/>τα<text:s/>δερμάτινα<text:s/>είδη,<text:s/>σε<text:s/>ό,τι<text:s/>αφορά<text:s/>βιομηχανικά<text:s/>προϊόντα<text:s/>αρμοδιότητας<text:s/>του<text:s/>Τμήματος.</text:span></text:p>
      <text:p text:style-name="P1221"><text:span text:style-name="T1221_1">ιι.<text:s/>Εκπονεί<text:s/>προγράμματα,<text:s/>προτείνει<text:s/>δράσεις<text:s/>και<text:s/>αναλαμβάνει<text:s/>πρωτοβουλιών<text:s/>για<text:s/>την<text:s/>ευαισθητοποίηση,<text:s/>την<text:s/>ενημέρωση<text:s/>και<text:s/>την<text:s/>πληροφόρηση<text:s/>των<text:s/>οικονομικών<text:s/>παραγόντων<text:s/>και<text:s/>των<text:s/>εμπλεκομένων<text:s/>φορέων<text:s/>ελέγχου<text:s/>και<text:s/>επιθεώρησης<text:s/>στα<text:s/>θέματα<text:s/>εφαρμογής<text:s/>της<text:s/>τεχνικής<text:s/>νομοθεσίας<text:s/>και<text:s/>της<text:s/>αποτελεσματικότερης<text:s/>εφαρμογής<text:s/>των<text:s/>κανόνων<text:s/>Εποπτείας<text:s/>της<text:s/>Αγοράς,<text:s/>σε<text:s/>ό,τι<text:s/>αφορά<text:s/>βιομηχανικά<text:s/>προϊόντα<text:s/>αρμοδιότητας<text:s/>του<text:s/>Τμήματος.</text:span></text:p>
      <text:p text:style-name="P1222"><text:span text:style-name="T1222_1">ιαια.<text:s/>Παρέχει<text:s/>επιστημονική<text:s/>και<text:s/>γραμματειακή<text:s/>υποστήριξη<text:s/>στο<text:s/>«Συντονιστικό<text:s/>Συμβούλιο<text:s/>Εποπτείας<text:s/>Αγοράς»<text:s/>που<text:s/>λειτουργεί<text:s/>η<text:s/>Γενική<text:s/>Γραμματεία<text:s/>Βιομηχανίας<text:s/>για<text:s/>τον<text:s/>συντονισμό<text:s/>όλων<text:s/>των<text:s/>συναρμόδιων<text:s/>εθνικών<text:s/>αρχών<text:s/>ελέγχου<text:s/>της<text:s/>χώρας<text:s/>(άρθ.<text:s/>26,<text:s/>Ν.<text:s/>4072/2012).</text:span></text:p>
      <text:p text:style-name="P1223"><text:span text:style-name="T1223_1">ιβιβ.<text:s/>Τηρεί<text:s/>και<text:s/>υποστηρίζει,<text:s/>ενημερώνει<text:s/>σε<text:s/>συνεργασία<text:s/>με<text:s/>τις<text:s/>συναρμόδιες<text:s/>Διευθύνσεις<text:s/>της<text:s/>ΓΓΒ,<text:s/>το<text:s/>Ολοκληρωμένο<text:s/>Πληροφοριακό<text:s/>Σύστημα<text:s/>Εποπτείας<text:s/>της<text:s/>Αγοράς<text:s/>και<text:s/>μεριμνά<text:s/>για<text:s/>τη<text:s/>συνεχή<text:s/>αναβάθμιση<text:s/>και<text:s/>επικαιροποίηση<text:s/>των<text:s/>στοιχείων<text:s/>του.</text:span></text:p>
      <text:p text:style-name="P1224"><text:span text:style-name="T1224_1">ιγιγ.<text:s/>Τηρεί<text:s/>τα<text:s/>στοιχεία<text:s/>των<text:s/>ελεγκτικών<text:s/>μηχανισμών,<text:s/>εκπονεί<text:s/>απολογιστικές<text:s/>εκθέσεις<text:s/>προόδου<text:s/>και<text:s/>δημοσιοποιεί<text:s/>τα<text:s/>αποτελέσματα<text:s/>αυτών<text:s/>σε<text:s/>τακτά<text:s/>χρονικά<text:s/>διαστήματα<text:s/>εντός<text:s/>του<text:s/>έτους<text:s/>και<text:s/>σε<text:s/>ετήσια<text:s/>βάση.</text:span></text:p>
      <text:p text:style-name="P1225"><text:span text:style-name="T1225_1">ιδιδ.<text:s/>Τηρεί<text:s/>και<text:s/>επικαιροποιεί<text:s/>το<text:s/>Μητρώο<text:s/>Επιθεωρητών<text:s/>-<text:s/>Ελεγκτών,<text:s/>που<text:s/>συμμετέχουν<text:s/>στο<text:s/>Σύστημα<text:s/>Επο-<text:s/>πτείας<text:s/>της<text:s/>Αγοράς<text:s/>και<text:s/>πραγματοποιούν<text:s/>το<text:s/>έργο<text:s/>των<text:s/>ελέγχων<text:s/>για<text:s/>βιομηχανικά<text:s/>προϊόντα<text:s/>και<text:s/>υπηρεσίες<text:s/>ποιότητας.</text:span></text:p>
      <text:p text:style-name="P1226"><text:span text:style-name="T1226_1">ιειε.<text:s/>Μεριμνά<text:s/>για<text:s/>την<text:s/>εκπαίδευση,<text:s/>την<text:s/>κατάρτιση,<text:s/>την<text:s/>αξιολόγηση,<text:s/>την<text:s/>πιστοποίηση<text:s/>και<text:s/>την<text:s/>ένταξή<text:s/>στο<text:s/>Μητρώο<text:s/>Επιθεωρητών<text:s/>–<text:s/>Ελεγκτών,<text:s/>των<text:s/>υπαλλήλων<text:s/>και<text:s/>των<text:s/>λοιπών<text:s/>στελεχών<text:s/>που<text:s/>συμμετέχουν<text:s/>στο<text:s/>σύστημα<text:s/>εποπτείας<text:s/>της<text:s/>αγοράς.</text:span></text:p>
      <text:p text:style-name="P1227"><text:span text:style-name="T1227_1">ιστιστ.<text:s/>Τηρεί<text:s/>και<text:s/>αναπτύσσει<text:s/>βάσεις<text:s/>δεδομένων<text:s/>στο<text:s/>Ολοκληρωμένο<text:s/>Πληροφοριακό<text:s/>Σύστημα,<text:s/>σχετικά<text:s/>με<text:s/>τη<text:s/>νομοθεσία,<text:s/>τα<text:s/>προϊόντα,<text:s/>τους<text:s/>παραγωγούς/κατασκευα-<text:s/>στές,<text:s/>τους<text:s/>εισαγωγείς,<text:s/>τους<text:s/>διανομείς,<text:s/>τα<text:s/>σημεία<text:s/>ελέγχου,<text:s/>τα<text:s/>σχετικά<text:s/>πρότυπα<text:s/>και<text:s/>προδιαγραφές,<text:s/>καθώς<text:s/>και<text:s/>τους<text:s/>Διαπιστευμένους<text:s/>Φορείς<text:s/>Πιστοποίησης,<text:s/>Ελέγχου<text:s/>και<text:s/>Εργαστηριακών<text:s/>Δοκιμών,<text:s/>οι<text:s/>οποίοι<text:s/>εμπλέκονται<text:s/>στις<text:s/>διαδικασίες<text:s/>διαπίστωσης<text:s/>της<text:s/>συμμόρφωσης.</text:span></text:p>
      <text:p text:style-name="P1228"><text:span text:style-name="T1228_1">ιζιζ.<text:s/>Εκπονεί<text:s/>προγράμματα,<text:s/>δράσεις<text:s/>και<text:s/>πρωτοβουλίες<text:s/>για<text:s/>ενημέρωση,<text:s/>πληροφόρηση<text:s/>και<text:s/>ευαισθητοποίηση<text:s/>όλων<text:s/>των<text:s/>εμπλεκομένων<text:s/>μερών<text:s/>στο<text:s/>σύστημα<text:s/>εποπτείας<text:s/>της<text:s/>αγοράς,<text:s/>ενώ<text:s/>οργανώνει<text:s/>κατάλληλα<text:s/>workshops<text:s/>για<text:s/>τη<text:s/>μεταφορά<text:s/>τεχνογνωσίας<text:s/>και<text:s/>την<text:s/>εφαρμογή<text:s/>ορθών<text:s/>πρακτικών<text:s/>στην<text:s/>αποτελεσματική<text:s/>εφαρμογή<text:s/>του<text:s/>ελέγχου<text:s/>αγοράς.</text:span></text:p>
      <text:h text:style-name="P1229" text:outline-level="6"><text:span text:style-name="T1229_1">Άρθρο<text:s/>48<text:s/></text:span></text:h>
      <text:h text:style-name="P1230" text:outline-level="6"><text:span text:style-name="T1230_1">ΔΙΕΥΘΥΝΣΗ<text:s/>ΤΕΧΝΙΚΩΝ<text:s/>ΕΠΑΓΓΕΛΜΑΤΩΝ</text:span></text:h>
      <text:p text:style-name="P1231"><text:span text:style-name="T1231_1">ΚΑΙ<text:s/>ΑΣΦΑΛΕΙΑΣ<text:s/>ΕΓΚΑΤΑΣΤΑΣΕΩΝ</text:span></text:p>
      <text:p text:style-name="P1232"><text:span text:style-name="T1232_1">1.</text:span><text:span text:style-name="T1232_2"><text:s/>Επιχειρησιακός<text:s/>στόχος<text:s/>της<text:s/>Διεύθυνσης<text:s/>είναι:</text:span></text:p>
      <text:p text:style-name="P1233"><text:span text:style-name="T1233_1">α)</text:span><text:span text:style-name="T1233_2"><text:tab/></text:span><text:span text:style-name="T1233_3">η<text:s/>διαμόρφωση<text:s/>του<text:s/>θεσμικού<text:s/>πλαισίου<text:s/>για<text:s/>την<text:s/>άσκηση<text:s/>Τεχνικών<text:s/>Επαγγελμάτων<text:s/>για<text:s/>τα<text:s/>οποία<text:s/>απαιτείται<text:s/>η<text:s/>έκδοση<text:s/>επαγγελματικής<text:s/>άδειας,<text:s/>σε<text:s/>ό,τι<text:s/>αφορά<text:s/>στην<text:s/>κατασκευή,<text:s/>συντήρηση,<text:s/>επισκευή<text:s/>και<text:s/>την<text:s/>επιτήρηση<text:s/>του<text:s/>με<text:s/>βάση<text:s/>της<text:s/>ισχύουσας<text:s/>νομοθεσίας.</text:span></text:p>
      <text:p text:style-name="P1234"><text:span text:style-name="T1234_1">Β)<text:s/>η<text:s/>προώθηση<text:s/>νομοθετικών<text:s/>ρυθμίσεων<text:s/>και<text:s/>διοικητικών<text:s/>μέτρων<text:s/>για<text:s/>την<text:s/>προστασία<text:s/>των<text:s/>πολιτών,<text:s/>του<text:s/>περιβάλλοντος<text:s/>και<text:s/>των<text:s/>εργαζομένων<text:s/>από<text:s/>την<text:s/>εν<text:s/>γέ-<text:s/>νει<text:s/>λειτουργία<text:s/>πάσης<text:s/>φύσεως<text:s/>ηλεκτρομηχανολογικών<text:s/>εγκαταστάσεων<text:s/>καθώς<text:s/>και<text:s/>μεθόδων<text:s/>και<text:s/>διαδικασιών<text:s/>των<text:s/>απαιτούμενων<text:s/>ελέγχων.</text:span></text:p>
      <text:p text:style-name="P1235"><text:span text:style-name="T1235_1">2.</text:span><text:span text:style-name="T1235_2"><text:s/>Η<text:s/>Διεύθυνση<text:s/>αποτελείται<text:s/>από<text:s/>τα<text:s/>εξής<text:s/>Τμήματα:</text:span></text:p>
      <text:p text:style-name="P1236"><text:span text:style-name="T1236_1">α)</text:span><text:span text:style-name="T1236_2"><text:tab/></text:span><text:span text:style-name="T1236_3">Τμήμα<text:s/>Πολιτικών<text:s/>και<text:s/>Αδειοδότησης<text:s/>Τεχνικών<text:s/>Επαγγελμάτων<text:s/>και<text:s/>Δεξιοτήτων<text:s/>β)<text:s/>Τμήμα<text:s/>Μητρώων<text:s/>και<text:s/>Ελέγχου<text:s/>Τεχνικών<text:s/>Επαγγελμάτων,<text:s/>Η/Μ<text:s/>και<text:s/>Λοιπών<text:s/>Εγκαταστάσεων</text:span></text:p>
      <text:p text:style-name="P1237"><text:span text:style-name="T1237_1">γ)</text:span><text:span text:style-name="T1237_2"><text:tab/></text:span><text:span text:style-name="T1237_3">Τμήμα<text:s/>Συνεργασίας,<text:s/>Εποπτείας<text:s/>και<text:s/>Υποστήριξης<text:s/>Περιφερειών.</text:span></text:p>
      <text:p text:style-name="P1238"><text:span text:style-name="T1238_1">3.</text:span><text:span text:style-name="T1238_2"><text:s/>Οι<text:s/>αρμοδιότητες<text:s/>της<text:s/>Διεύθυνσης<text:s/>είναι<text:s/>οι<text:s/>ακόλουθες<text:s/>και<text:s/>κατανέμονται<text:s/>μεταξύ<text:s/>των<text:s/>Τμημάτων<text:s/>ως<text:s/>εξής:</text:span></text:p>
      <text:p text:style-name="P1239"><text:span text:style-name="T1239_1">α)</text:span><text:span text:style-name="T1239_2"><text:tab/></text:span><text:span text:style-name="T1239_3">Τμήμα<text:s/>Πολιτικών<text:s/>και<text:s/>Αδειοδότησης<text:s/>Τεχνικών<text:s/>Επαγγελμάτων<text:s/>και<text:s/>Δεξιοτήτων.</text:span></text:p>
      <text:p text:style-name="P1240"><text:span text:style-name="T1240_1">αα.<text:s/>Προσδιορίζει<text:s/>για<text:s/>τα<text:s/>Τεχνικά<text:s/>Επαγγέλματα<text:s/>που<text:s/>ασκούνται<text:s/>στις<text:s/>εγκαταστάσεις<text:s/>σύμφωνα<text:s/>με<text:s/>τους<text:s/>Ν.<text:s/>3982/2011<text:s/>(ΦΕΚ<text:s/>Α΄<text:s/>143)<text:s/>και<text:s/>Ν.<text:s/>6422/1934<text:s/>(ΦΕΚ<text:s/>Α΄<text:s/>412),<text:s/>όπως<text:s/>εκάστοτε<text:s/>ισχύουν,<text:s/>το<text:s/>τεχνικό<text:s/>τους<text:s/>αντικείμενο<text:s/>(κατηγοριοποίηση,<text:s/>εγκατάσταση)<text:s/>για<text:s/>την<text:s/>άσκηση<text:s/>του<text:s/>οποίου<text:s/>κατοχυρώνεται<text:s/>η<text:s/>υποχρέωση<text:s/>Αναγγελίας<text:s/>ή<text:s/>Αδειοδότησης<text:s/>ή<text:s/>Πιστοποίησης,<text:s/>καθώς<text:s/>και<text:s/>τα<text:s/>επαγγελματικά<text:s/>προσόντα<text:s/>που<text:s/>απαιτούνται<text:s/>για<text:s/>την<text:s/>άσκηση<text:s/>του<text:s/>επαγγέλματος<text:s/>και<text:s/>η<text:s/>διαβάθμισή<text:s/>του.</text:span></text:p>
      <text:p text:style-name="P1241"><text:span text:style-name="T1241_1">ββ.<text:s/>Προσδιορίζει<text:s/>σε<text:s/>συνεργασία<text:s/>με<text:s/>συναρμόδιους<text:s/>φορείς<text:s/>τη<text:s/>διαδικασία<text:s/>χορήγησης<text:s/>επαγγελματικών<text:s/>αδειών<text:s/>άσκησης<text:s/>τεχνικών<text:s/>επαγγελμάτων<text:s/>για<text:s/>τις<text:s/>οποίες<text:s/>προ-<text:s/>βλέπονται<text:s/>εξετάσεις,<text:s/>τις<text:s/>ειδικότερες<text:s/>απαιτήσεις<text:s/>για<text:s/>ανεξαρτησία,<text:s/>αμεροληψία<text:s/>και<text:s/>ικανότητα<text:s/>των<text:s/>μελών<text:s/>των<text:s/>εξεταστικών<text:s/>επιτροπών,<text:s/>το<text:s/>σύστημα<text:s/>εσωτερικού<text:s/>ελέγχου<text:s/>των<text:s/>υπηρεσιών<text:s/>των<text:s/>αδειοδοτουσών<text:s/>αρχών<text:s/>των<text:s/>Περιφερειών<text:s/>και<text:s/>των<text:s/>εξεταστικών<text:s/>επιτροπών,<text:s/>την<text:s/>εξεταστέα<text:s/>ύλη,<text:s/>τον<text:s/>τρόπο<text:s/>και<text:s/>τις<text:s/>αναγκαίες<text:s/>υποδομές<text:s/>για<text:s/>τη<text:s/>διενέργεια<text:s/>των<text:s/>εξετάσεων,<text:s/>τη<text:s/>διάρκεια,<text:s/>τον<text:s/>τρόπο<text:s/>και<text:s/>το<text:s/>περιεχόμενο<text:s/>της<text:s/>επιμόρφωσης<text:s/>των<text:s/>μελών<text:s/>των<text:s/>εξεταστικών<text:s/>επιτροπών,<text:s/>τον<text:s/>τύπο<text:s/>και<text:s/>το<text:s/>περιεχόμενο<text:s/>των<text:s/>εκδιδόμενων<text:s/>αδειών<text:s/>και<text:s/>βεβαιώσεων.</text:span></text:p>
      <text:p text:style-name="P1242"><text:span text:style-name="T1242_1">γγ.<text:s/>Προσδιορίζει<text:s/>σε<text:s/>συνεργασία<text:s/>με<text:s/>συναρμόδιους<text:s/>φορείς<text:s/>το<text:s/>διεθνές<text:s/>πρότυπο<text:s/>διαπίστευσης<text:s/>και<text:s/>τις<text:s/>εφαρμόσιμες<text:s/>απαιτήσεις<text:s/>του,<text:s/>τη<text:s/>σύνθεση<text:s/>του<text:s/>συλλογικού<text:s/>οργάνου<text:s/>ελέγχου<text:s/>της<text:s/>ανεξαρτησίας<text:s/>και<text:s/>της<text:s/>αμεροληψίας<text:s/>του<text:s/>φορέα,<text:s/>τα<text:s/>δικαιολογητικά<text:s/>και<text:s/>τη<text:s/>διαδικασία<text:s/>για<text:s/>την<text:s/>αδειοδότηση<text:s/>των<text:s/>ιδιωτικών<text:s/>φορέων<text:s/>διεξαγωγής<text:s/>εξετάσεων<text:s/>για<text:s/>χορήγηση<text:s/>επαγγελματικής<text:s/>άδειας<text:s/>άσκησης<text:s/>τεχνικών<text:s/>επαγγελμάτων,<text:s/>τη<text:s/>διαδικασία<text:s/>και<text:s/>τον<text:s/>τρόπο<text:s/>διενέργειας<text:s/>του<text:s/>ελέγχου<text:s/>των<text:s/>αδειοδοτημένων<text:s/>φορέων<text:s/>καθώς<text:s/>και<text:s/>την<text:s/>αρχή<text:s/>επιβολής<text:s/>κυρώσεων<text:s/>σε<text:s/>αυτούς,<text:s/>την<text:s/>εξειδίκευση<text:s/>των<text:s/>παραβάσεων,<text:s/>τα<text:s/>κριτήρια<text:s/>για<text:s/>την<text:s/>κλιμάκωση<text:s/>των<text:s/>προβλεπομένων<text:s/>κυρώσεων<text:s/>στους<text:s/>αδει-<text:s/>οδοτημένους<text:s/>φορείς<text:s/>και<text:s/>τη<text:s/>διαδικασία<text:s/>επιβολής<text:s/>τους,<text:s/>τον<text:s/>τύπο<text:s/>και<text:s/>το<text:s/>περιεχόμενο<text:s/>της<text:s/>βεβαίωσης<text:s/>επιτυχούς<text:s/>εξέτασης,<text:s/>τον<text:s/>τρόπο<text:s/>συγκρότησης<text:s/>και<text:s/>τήρησης<text:s/>του<text:s/>Μητρώου<text:s/>Αδειοδοτημένων<text:s/>Φορέων,<text:s/>καθώς<text:s/>και<text:s/>τον<text:s/>τρόπο<text:s/>δημοσιοποίησής<text:s/>του.</text:span></text:p>
      <text:p text:style-name="P1243"><text:span text:style-name="T1243_1">δδ.<text:s/>Προσδιορίζει<text:s/>σε<text:s/>συνεργασία<text:s/>με<text:s/>συναρμόδιους<text:s/>φορείς<text:s/>τις<text:s/>προϋποθέσεις<text:s/>έγκρισης<text:s/>των<text:s/>φορέων<text:s/>επαγγελματικής<text:s/>κατάρτισης<text:s/>που<text:s/>δύναται<text:s/>να<text:s/>υποκαταστήσει<text:s/>επαγγελματική<text:s/>εμπειρία<text:s/>για<text:s/>την<text:s/>άσκηση<text:s/>των<text:s/>τεχνικών<text:s/>επαγγελμάτων,<text:s/>το<text:s/>περιεχόμενο<text:s/>και<text:s/>τη<text:s/>διάρκεια<text:s/>της<text:s/>κατάρτισης<text:s/>για<text:s/>κάθε<text:s/>ειδικότητα,<text:s/>καθώς<text:s/>και<text:s/>κάθε<text:s/>άλλη<text:s/>αναγκαία<text:s/>λεπτομέρεια<text:s/>και<text:s/>τις<text:s/>προϋποθέσεις<text:s/>αντικατάστασης<text:s/>της<text:s/>επαγγελματικής<text:s/>εμπειρίας<text:s/>με<text:s/>παρακολούθηση<text:s/>προγραμμάτων<text:s/>επαγγελματικής<text:s/>(θεωρητικής<text:s/>και<text:s/>πρακτικής)<text:s/>κατάρτισης<text:s/>από<text:s/>εγκεκριμένους<text:s/>για<text:s/>το<text:s/>σκοπό<text:s/>αυτό<text:s/>φορείς.</text:span></text:p>
      <text:p text:style-name="P1244"><text:span text:style-name="T1244_1">εε.<text:s/>Προσδιορίζει<text:s/>σε<text:s/>συνεργασία<text:s/>με<text:s/>συναρμόδιους<text:s/>φορείς<text:s/>το<text:s/>ύψος<text:s/>των<text:s/>παραβόλων<text:s/>υπέρ<text:s/>της<text:s/>Περιφέρειας<text:s/>και<text:s/>τον<text:s/>τρόπο<text:s/>υπολογισμού<text:s/>της<text:s/>αποζημίωσης<text:s/>των<text:s/>μελών<text:s/>των<text:s/>εξεταστικών<text:s/>επιτροπών,<text:s/>για<text:s/>τη<text:s/>διαδικασία<text:s/>χορήγησης<text:s/>επαγγελματικών<text:s/>αναγγελιών<text:s/>ή<text:s/>αδειών<text:s/>όπου<text:s/>προβλέπονται<text:s/>εξετάσεις.</text:span></text:p>
      <text:p text:style-name="P1245"><text:span text:style-name="T1245_1">στστ.<text:s/>Προσδιορίζει<text:s/>τις<text:s/>προβλεπόμενες<text:s/>κυρώσεις<text:s/>στην<text:s/>περίπτωση<text:s/>της<text:s/>μη<text:s/>ποιοτικής<text:s/>παροχής<text:s/>υπηρεσιών<text:s/>από<text:s/>αδειούχους<text:s/>τεχνικούς<text:s/>επαγγελματίες<text:s/>ασκούντες<text:s/>τις<text:s/>ως<text:s/>άνω<text:s/>τεχνικές<text:s/>δραστηριότητες<text:s/>και<text:s/>συγκεκριμένα<text:s/>καθορίζει<text:s/>τα<text:s/>κριτήρια<text:s/>για<text:s/>την<text:s/>κλιμάκωση<text:s/>των<text:s/>προβλεπομένων<text:s/>κυρώσεων,<text:s/>τα<text:s/>όργανα,<text:s/>τη<text:s/>διαδικασία<text:s/>επιβολής<text:s/>τους<text:s/>και<text:s/>κάθε<text:s/>άλλη<text:s/>αναγκαία<text:s/>σχετική<text:s/>λεπτομέρεια.</text:span></text:p>
      <text:p text:style-name="P1246"><text:span text:style-name="T1246_1">ζζ.<text:s/>Προσδιορίζει<text:s/>τις<text:s/>επαγγελματικές<text:s/>υποχρεώσεις<text:s/>των<text:s/>πιστοποιούμενων,<text:s/>καθώς<text:s/>και<text:s/>το<text:s/>περιεχόμενο<text:s/>της<text:s/>απαιτούμενης<text:s/>υποχρεωτικής<text:s/>κατάρτισης<text:s/>που<text:s/>πρέπει<text:s/>να<text:s/>λάβουν,<text:s/>πριν<text:s/>από<text:s/>την<text:s/>πιστοποίηση<text:s/>σε<text:s/>συνεργασία,<text:s/>όπου<text:s/>απαιτείται,<text:s/>με<text:s/>τους<text:s/>αρμόδιους<text:s/>φορείς,<text:s/>οργανισμούς<text:s/>και<text:s/>υπηρεσίες.</text:span></text:p>
      <text:p text:style-name="P1247"><text:span text:style-name="T1247_1">ηη.<text:s/>Παρακολουθεί<text:s/>και<text:s/>συμμετέχει<text:s/>στα<text:s/>ευρωπαϊκά<text:s/>και<text:s/>διεθνή<text:s/>όργανα<text:s/>και<text:s/>οργανισμούς,<text:s/>για<text:s/>τα<text:s/>θέματα<text:s/>των<text:s/>επαγγελματικών<text:s/>προσόντων<text:s/>και<text:s/>δεξιοτήτων<text:s/>και<text:s/>λαμβάνει<text:s/>τα<text:s/>κατάλληλα<text:s/>μέτρα<text:s/>(θεσμικά<text:s/>και<text:s/>άλλα)<text:s/>σχετικά<text:s/>με<text:s/>την<text:s/>εναρμόνιση<text:s/>και<text:s/>εφαρμογή<text:s/>στη<text:s/>χώρα<text:s/>των<text:s/>σχετικών<text:s/>ευρωπαϊκών<text:s/>θεσμικών<text:s/>κανόνων<text:s/>(Οδηγίες,<text:s/>Κανονισμοί<text:s/>κ.λπ.)<text:s/>ή<text:s/>και<text:s/>τη<text:s/>δημιουργία<text:s/>εθνικού<text:s/>πλαισίου<text:s/>όπου<text:s/>αυτό<text:s/>απαιτείται.</text:span></text:p>
      <text:p text:style-name="P1248"><text:span text:style-name="T1248_1">θθ.<text:s/>Εισηγείται<text:s/>στην<text:s/>Επιτροπή<text:s/>Τεχνικών<text:s/>Επαγγελμάτων<text:s/>του<text:s/>Ν.<text:s/>3982/2011<text:s/>για<text:s/>θέματα<text:s/>αρμοδιότητάς<text:s/>του<text:s/>σχετικά<text:s/>με<text:s/>την<text:s/>εφαρμογή<text:s/>του<text:s/>θεσμικού<text:s/>πλαισίου<text:s/>των<text:s/>τεχνικών<text:s/>επαγγελμάτων.</text:span></text:p>
      <text:p text:style-name="P1249"><text:span text:style-name="T1249_1">β)</text:span><text:span text:style-name="T1249_2"><text:tab/></text:span><text:span text:style-name="T1249_3">Τμήμα<text:s/>Μητρώων<text:s/>και<text:s/>Ελέγχου<text:s/>Τεχνικών<text:s/>Επαγγελμάτων,<text:s/>Η/Μ<text:s/>και<text:s/>Λοιπών<text:s/>Εγκαταστάσεων.</text:span></text:p>
      <text:p text:style-name="P1250"><text:span text:style-name="T1250_1">αα.<text:s/>Εκπονεί<text:s/>το<text:s/>εθνικό<text:s/>θεσμικό<text:s/>πλαίσιο<text:s/>και<text:s/>εναρμονίζει<text:s/>στο<text:s/>ελληνικό<text:s/>δίκαιο<text:s/>τις<text:s/>σχετικές<text:s/>Ευρωπαϊκές<text:s/>Οδηγίες<text:s/>ή<text:s/>άλλες<text:s/>σχετικές<text:s/>Πράξεις<text:s/>της<text:s/>Ευρωπαϊκής<text:s/>Ένωσης<text:s/>και<text:s/>καθιερώνει<text:s/>τους<text:s/>αναγκαίους<text:s/>τεχνικούς<text:s/>κανονισμούς,<text:s/>πρότυπα<text:s/>και<text:s/>προδιαγραφές<text:s/>που<text:s/>πρέπει<text:s/>να<text:s/>εφαρμόζονται<text:s/>σύμφωνα<text:s/>με<text:s/>τις<text:s/>υφιστάμενες<text:s/>κανονιστικές<text:s/>διατάξεις<text:s/>για<text:s/>την<text:s/>παραγωγή,<text:s/>διάθεση<text:s/>στην<text:s/>αγορά<text:s/>και<text:s/>θέση<text:s/>σε<text:s/>λειτουργία<text:s/>των<text:s/>εγκαταστάσεων,<text:s/>όπως<text:s/>τους<text:s/>Ανελκυστήρες,<text:s/>τα<text:s/>Συρματόσχοινα<text:s/>για<text:s/>τη<text:s/>μεταφορά<text:s/>προσώπων,<text:s/>τα<text:s/>Ανυψωτικά<text:s/>Μηχανήματα<text:s/>και<text:s/>Εγκαταστάσεις<text:s/>αυτών,<text:s/>τις<text:s/>Κυλιόμενες<text:s/>Κλίμακες<text:s/>και<text:s/>Κυλιόμενους<text:s/>Πεζόδρομους<text:s/>και<text:s/>τις<text:s/>Εσωτερικές<text:s/>Ηλεκτρικές<text:s/>Εγκαταστάσεις,<text:s/>σύμφωνα<text:s/>με<text:s/>τις<text:s/>υφιστάμενες<text:s/>εθνικές<text:s/>διατάξεις<text:s/>και<text:s/>τις<text:s/>σχετικές<text:s/>Ευρωπαϊκές<text:s/>Οδηγίες<text:s/>Τεχνικής<text:s/>Εναρμόνισης.</text:span></text:p>
      <text:p text:style-name="P1251"><text:span text:style-name="T1251_1">ββ.<text:s/>Μεριμνά<text:s/>για<text:s/>την<text:s/>έκδοση<text:s/>εθνικών<text:s/>κανονισμών<text:s/>σε<text:s/>συνεργασία<text:s/>με<text:s/>τη<text:s/>Διεύθυνση<text:s/>Πολιτικής<text:s/>Ποιότητας,<text:s/>Μετρολογίας<text:s/>και<text:s/>Γενικής<text:s/>Ασφάλειας<text:s/>Προϊόντων<text:s/>σχετικά<text:s/>με<text:s/>τις<text:s/>προϋποθέσεις<text:s/>για<text:s/>την<text:s/>παραγωγή,<text:s/>διάθεση<text:s/>στην<text:s/>αγορά<text:s/>και<text:s/>θέση<text:s/>σε<text:s/>λειτουργία<text:s/>των<text:s/>εγκαταστάσεων<text:s/>στους<text:s/>Ανελκυστήρες<text:s/>(Οδηγία<text:s/>95/16/ΕΚ),<text:s/>τα<text:s/>Συρματόσχοινα<text:s/>για<text:s/>τη<text:s/>μεταφορά<text:s/>προσώπων<text:s/>(Οδηγία<text:s/>2000/9/ΕΚ),<text:s/>τα<text:s/>Ανυψωτικά<text:s/>Μηχανήματα<text:s/>και<text:s/>Εγκαταστάσεις<text:s/>καθώς<text:s/>και<text:s/>τις<text:s/>Κυλιόμενες<text:s/>Κλίμακες<text:s/>και<text:s/>Κυλιόμενους<text:s/>Πεζόδρο-<text:s/>μους<text:s/>(σύμφωνα<text:s/>με<text:s/>τον<text:s/>Κανονισμό<text:s/>Ελέγχων<text:s/>Ανυψωτικών<text:s/>Μηχανημάτων,<text:s/>την<text:s/>Οδηγία<text:s/>2006/42/ΕΚ<text:s/>και<text:s/>τις<text:s/>κείμενες<text:s/>εθνικές<text:s/>διατάξεις)<text:s/>και<text:s/>τις<text:s/>Εσωτερικές<text:s/>Ηλεκτρικές<text:s/>Εγκαταστάσεις<text:s/>(σύμφωνα<text:s/>με<text:s/>τις<text:s/>διατάξεις<text:s/>του<text:s/>Ν.<text:s/>4483/1965),<text:s/>καθώς<text:s/>και<text:s/>κάθε<text:s/>άλλο<text:s/>σχετικό<text:s/>ευρωπαϊκό<text:s/>νομοθετικό<text:s/>κείμενο<text:s/>(Κανονισμός,<text:s/>Απόφαση<text:s/>κ.λπ.)<text:s/>που<text:s/>ισχύει<text:s/>ή<text:s/>πρόκειται<text:s/>να<text:s/>εκδοθεί<text:s/>για<text:s/>τα<text:s/>προϊόντα<text:s/>/<text:s/>εγκαταστάσεις<text:s/>αυτά.</text:span></text:p>
      <text:p text:style-name="P1252"><text:span text:style-name="T1252_1">γγ.<text:s/>Μεριμνά<text:s/>για<text:s/>τον<text:s/>προσδιορισμό<text:s/>και<text:s/>το<text:s/>σχεδιασμό<text:s/>των<text:s/>ειδικών<text:s/>απαιτήσεων<text:s/>και<text:s/>των<text:s/>προδιαγραφών<text:s/>λειτουργίας<text:s/>των<text:s/>Φορέων<text:s/>Πιστοποίησης<text:s/>Προσώπων<text:s/>για<text:s/>κάθε<text:s/>συγκεκριμένη<text:s/>κατηγορία<text:s/>Πιστοποιημένης<text:s/>Τεχνικής<text:s/>Επαγγελματικής<text:s/>Απασχόλησης<text:s/>και<text:s/>επιμελείται<text:s/>για<text:s/>την<text:s/>καθιέρωση<text:s/>και<text:s/>την<text:s/>εφαρμογή<text:s/>διαδικασιών<text:s/>πιστοποίησης<text:s/>προσώπων<text:s/>και<text:s/>ελεγκτών.</text:span></text:p>
      <text:p text:style-name="P1253"><text:span text:style-name="T1253_1">δδ.<text:s/>Προσδιορίζει<text:s/>και<text:s/>καθορίζει,<text:s/>σε<text:s/>συνεργασία<text:s/>όπου<text:s/>απαιτείται,<text:s/>με<text:s/>τις<text:s/>αρμόδιες<text:s/>υπηρεσίες<text:s/>και<text:s/>οργανισμούς,<text:s/>τις<text:s/>απαιτήσεις<text:s/>και<text:s/>τις<text:s/>προδιαγραφές<text:s/>για<text:s/>την<text:s/>επιλογή<text:s/>Φορέων<text:s/>Πιστοποίησης<text:s/>Προσωπικού<text:s/>και<text:s/>εκπονεί<text:s/>προδιαγραφές<text:s/>/<text:s/>κανονισμούς<text:s/>σχετικά<text:s/>με<text:s/>τους<text:s/>ελέγχους<text:s/>και<text:s/>επανελέγχους<text:s/>εγκαταστάσεων<text:s/>εξυπηρέτησης<text:s/>κτιρίων.</text:span></text:p>
      <text:p text:style-name="P1254"><text:span text:style-name="T1254_1">εε.<text:s/>Συνεργάζεται,<text:s/>όπου<text:s/>απαιτείται,<text:s/>με<text:s/>τους<text:s/>αρμόδιους<text:s/>φορείς,<text:s/>οργανισμούς<text:s/>και<text:s/>υπηρεσίες,<text:s/>και<text:s/>προσδιορίζει<text:s/>τα<text:s/>Επαγγελματικά<text:s/>Προσόντα<text:s/>και<text:s/>τις<text:s/>υποχρεώσεις<text:s/>των<text:s/>Ελεγκτών<text:s/>Εγκαταστάσεων,<text:s/>όπως<text:s/>και<text:s/>τις<text:s/>διαδικασίες<text:s/>και<text:s/>τα<text:s/>απαιτούμενα<text:s/>προσόντα<text:s/>για<text:s/>την<text:s/>διαβάθμισή<text:s/>τους,<text:s/>τους<text:s/>όρους<text:s/>και<text:s/>τους<text:s/>φορείς<text:s/>πιστοποίησής<text:s/>τους,<text:s/>καθώς<text:s/>και<text:s/>το<text:s/>περιεχόμενο<text:s/>της<text:s/>απαιτούμενης<text:s/>υποχρεωτικής<text:s/>Κατάρτισής<text:s/>τους.</text:span></text:p>
      <text:p text:style-name="P1255"><text:span text:style-name="T1255_1">στστ.<text:s/>Αναπτύσσει,<text:s/>διατηρεί,<text:s/>συντηρεί<text:s/>και<text:s/>βελτιώνει<text:s/>το<text:s/>Ενιαίο<text:s/>Μητρώο<text:s/>Φυσικών<text:s/>ή<text:s/>Νομικών<text:s/>Προσώπων<text:s/>τα<text:s/>οποία<text:s/>ασκούν<text:s/>Τεχνικά<text:s/>Επαγγέλματα,<text:s/>το<text:s/>Ενιαίο<text:s/>Μητρώο<text:s/>Ηλεκτρικών<text:s/>Εγκαταστάσεων<text:s/>που<text:s/>περιλαμβάνει<text:s/>την<text:s/>καταγραφή,<text:s/>καταχώρηση<text:s/>και<text:s/>έλεγχο<text:s/>των<text:s/>εσωτερικών<text:s/>ηλεκτρικών<text:s/>εγκαταστάσεων<text:s/>και<text:s/>των<text:s/>ανελκυστήρων,<text:s/>το<text:s/>Μητρώο<text:s/>Κυλιόμενων<text:s/>Κλιμάκων<text:s/>και<text:s/>Πεζόδρομων,<text:s/>καθώς<text:s/>και<text:s/>αυτό<text:s/>των<text:s/>Πιστοποιητών<text:s/>/<text:s/>Ελεγκτών<text:s/>Εγκαταστάσεων.</text:span></text:p>
      <text:p text:style-name="P1256"><text:span text:style-name="T1256_1">ζζ.<text:s/>Σχεδιάζει,<text:s/>εφαρμόζει,<text:s/>εποπτεύει<text:s/>και<text:s/>παρακολουθεί<text:s/>τα<text:s/>ετήσια<text:s/>προγράμματα<text:s/>για<text:s/>τον<text:s/>έλεγχο/τους<text:s/>ελέγχους<text:s/>της<text:s/>εφαρμογής<text:s/>της<text:s/>τεχνικής<text:s/>βιομηχανικής<text:s/>νομοθεσίας<text:s/>σε<text:s/>κεντρικό<text:s/>και<text:s/>περιφερειακό<text:s/>επίπεδο<text:s/>σχετικά<text:s/>με<text:s/>τις<text:s/>Εγκαταστάσεις<text:s/>με<text:s/>Συρματόσχοινα<text:s/>για<text:s/>τη<text:s/>μεταφορά<text:s/>προσώπων<text:s/>(σύμφωνα<text:s/>με<text:s/>την<text:s/>Οδηγία<text:s/>2000/9/ΕΚ),<text:s/>τα<text:s/>Ανυψωτικά<text:s/>Μηχανήματα<text:s/>και<text:s/>Εγκαταστάσεις,<text:s/>τις<text:s/>Κυλιόμενες<text:s/>Κλίμακες<text:s/>και<text:s/>Πεζόδρομους<text:s/>(σύμφωνα<text:s/>με<text:s/>τον<text:s/>Κανονισμό<text:s/>Ελέγχων<text:s/>Ανυψωτικών<text:s/>Μηχανημάτων,<text:s/>την<text:s/>Οδηγία<text:s/>2006/42/ΕΚ<text:s/>και<text:s/>τις<text:s/>κείμενες<text:s/>εθνικές<text:s/>διατάξεις),<text:s/>τους<text:s/>Ανελκυστήρες<text:s/>(σύμφωνα<text:s/>με<text:s/>την<text:s/>Οδηγία<text:s/>95/16/<text:s/>ΕΚ<text:s/>και<text:s/>τις<text:s/>κείμενες<text:s/>εθνικές<text:s/>διατάξεις)<text:s/>και<text:s/>τις<text:s/>Εσωτερικές<text:s/>Ηλεκτρικές<text:s/>Εγκαταστάσεις<text:s/>(σύμφωνα<text:s/>με<text:s/>τις<text:s/>διατάξεις<text:s/>του<text:s/>Ν.<text:s/>4483/1965),<text:s/>όπως<text:s/>αυτές<text:s/>τροποποιούνται<text:s/>και<text:s/>ισχύουν.</text:span></text:p>
      <text:p text:style-name="P1257"><text:span text:style-name="T1257_1">ηη.<text:s/>Καθορίζει<text:s/>σε<text:s/>συνεργασία<text:s/>με<text:s/>τις<text:s/>συναρμόδιες<text:s/>Διευθύνσεις<text:s/>τη<text:s/>μεθοδολογία<text:s/>και<text:s/>τις<text:s/>διαδικασίες<text:s/>της<text:s/>επιτήρησης,<text:s/>της<text:s/>εποπτείας<text:s/>και<text:s/>των<text:s/>ελέγχων<text:s/>των<text:s/>εγκαταστάσεων<text:s/>της<text:s/>παραγράφου<text:s/>Αα<text:s/>και<text:s/>των<text:s/>υπηρεσιών<text:s/>συμπεριλαμβανομένου<text:s/>και<text:s/>του<text:s/>ελέγχου<text:s/>ορθότητας<text:s/>του<text:s/>σήματος<text:s/>CE.<text:s/>Ασκεί<text:s/>τη<text:s/>φυσική<text:s/>εποπτεία<text:s/>και<text:s/>έλεγχο<text:s/>της<text:s/>αγοράς<text:s/>στις<text:s/>περιπτώσεις<text:s/>διερεύνησης<text:s/>καταγγελιών<text:s/>και<text:s/>ατυχημάτων<text:s/>στις<text:s/>περιπτώσεις<text:s/>των<text:s/>Ανυψωτικών<text:s/>Μηχανημάτων,<text:s/>των<text:s/>Κυλιόμενων<text:s/>Κλιμάκων<text:s/>και<text:s/>Πεζοδρόμων<text:s/>και<text:s/>στα<text:s/>Συρματόσχοινα<text:s/>για<text:s/>τη<text:s/>μεταφορά<text:s/>προσώπων.</text:span></text:p>
      <text:p text:style-name="P1258"><text:span text:style-name="T1258_1">θθ.<text:s/>Καταρτίζει<text:s/>και<text:s/>δημοσιοποιεί<text:s/>με<text:s/>κάθε<text:s/>πρόσφορο<text:s/>μέσο<text:s/>στις<text:s/>επιχειρήσεις<text:s/>κατευθυντήριες<text:s/>οδηγίες,<text:s/>εγχειρίδια<text:s/>εφαρμογής<text:s/>και<text:s/>εγκυκλίους<text:s/>για<text:s/>την<text:s/>καλύτερη<text:s/>υλοποίηση<text:s/>και<text:s/>εφαρμογή<text:s/>των<text:s/>κανονιστικών<text:s/>αυτών<text:s/>διατάξεων.</text:span></text:p>
      <text:p text:style-name="P1259"><text:span text:style-name="T1259_1">ιι.<text:s/>Παρακολουθεί<text:s/>και<text:s/>συμμετέχει,<text:s/>ως<text:s/>αρμόδια<text:s/>υπηρεσία<text:s/>(εθνική<text:s/>αρχή)<text:s/>για<text:s/>τους<text:s/>τομείς<text:s/>της<text:s/>παραγράφου<text:s/>Αα,<text:s/>σε<text:s/>όλα<text:s/>τα<text:s/>όργανα<text:s/>και<text:s/>τις<text:s/>επιτροπές<text:s/>της<text:s/>ΕΕ,<text:s/>προκειμένου<text:s/>να<text:s/>εκφράζει<text:s/>τις<text:s/>εθνικές<text:s/>θέσεις<text:s/>και<text:s/>να<text:s/>διαμορφώνει<text:s/>το<text:s/>πλαίσιο<text:s/>της<text:s/>επιτήρησης,<text:s/>της<text:s/>εποπτείας<text:s/>και<text:s/>των<text:s/>ελέγχων<text:s/>σε<text:s/>κοινοτικό<text:s/>επίπεδο<text:s/>για<text:s/>την<text:s/>ορθή<text:s/>εφαρμογή<text:s/>των<text:s/>κανόνων<text:s/>λειτουργίας<text:s/>της<text:s/>ευρωπαϊκής<text:s/>αγοράς.</text:span></text:p>
      <text:p text:style-name="P1260"><text:span text:style-name="T1260_1">ιαια.<text:s/>Ενημερώνει<text:s/>το<text:s/>Ολοκληρωμένο<text:s/>Πληροφοριακό<text:s/>Σύστημα<text:s/>που<text:s/>λειτουργεί<text:s/>στη<text:s/>ΓΓΒ<text:s/>σχετικά<text:s/>με<text:s/>τα<text:s/>αποτελέσματα<text:s/>των<text:s/>ελέγχων<text:s/>που<text:s/>διενεργούνται<text:s/>στην<text:s/>προανα-<text:s/>φερόμενη<text:s/>τεχνική<text:s/>βιομηχανική<text:s/>νομοθεσία,<text:s/>καθώς<text:s/>και<text:s/>για<text:s/>την<text:s/>πορεία<text:s/>της<text:s/>υλοποίησης<text:s/>του<text:s/>Ετήσιου<text:s/>Προγράμματος<text:s/>Εποπτείας<text:s/>της<text:s/>Αγοράς,<text:s/>καθώς<text:s/>και<text:s/>κάθε<text:s/>άλλου<text:s/>στοιχείου<text:s/>που<text:s/>προκύπτει<text:s/>από<text:s/>τους<text:s/>ελέγχους.</text:span></text:p>
      <text:p text:style-name="P1261"><text:span text:style-name="T1261_1">ιβιβ.<text:s/>Συνεργάζεται<text:s/>στο<text:s/>πλαίσιο<text:s/>της<text:s/>ευρωπαϊκής<text:s/>διοικητικής<text:s/>συνεργασίας<text:s/>με<text:s/>τις<text:s/>άλλες<text:s/>αρμόδιες<text:s/>εθνικές<text:s/>αρχές<text:s/>στο<text:s/>εσωτερικό<text:s/>και<text:s/>σε<text:s/>άλλα<text:s/>κράτη<text:s/>μέλη<text:s/>της<text:s/>ΕΕ<text:s/>για<text:s/>θέματα<text:s/>της<text:s/>εποπτείας<text:s/>της<text:s/>αγοράς<text:s/>στα<text:s/>συγκεκριμένα<text:s/>αντικείμενα<text:s/>αρμοδιότητάς<text:s/>της.</text:span></text:p>
      <text:p text:style-name="P1262"><text:span text:style-name="T1262_1">ιγιγ.<text:s/>Εποπτεύει<text:s/>την<text:s/>καλή<text:s/>λειτουργία<text:s/>των<text:s/>εσωτερικών<text:s/>ηλεκτρικών<text:s/>εγκαταστάσεων<text:s/>τόσο<text:s/>σε<text:s/>κτίρια<text:s/>όσο<text:s/>και<text:s/>σε<text:s/>βιομηχανικές<text:s/>και<text:s/>άλλες<text:s/>εγκαταστάσεις,<text:s/>σύμφωνα<text:s/>με<text:s/>το<text:s/>πρότυπο<text:s/>HD<text:s/>384<text:s/>και<text:s/>τις<text:s/>άλλες<text:s/>συναφείς<text:s/>νομοθετικές<text:s/>ρυθμίσεις<text:s/>για<text:s/>την<text:s/>προστασία<text:s/>της<text:s/>υγείας<text:s/>και<text:s/>της<text:s/>ασφάλειας<text:s/>προσωπικού,<text:s/>σε<text:s/>κεντρικό<text:s/>και<text:s/>περιφερειακό<text:s/>επίπεδο,<text:s/>σε<text:s/>συνεργασία<text:s/>με<text:s/>άλλους<text:s/>συναρμόδιους<text:s/>φορείς.</text:span></text:p>
      <text:p text:style-name="P1263"><text:span text:style-name="T1263_1">ιδιδ.<text:s/>Μεριμνά<text:s/>και<text:s/>επιμελείται<text:s/>για<text:s/>όλες<text:s/>τις<text:s/>ενέργειες,<text:s/>πράξεις<text:s/>και<text:s/>δράσεις<text:s/>που<text:s/>σχετίζονται<text:s/>με<text:s/>τη<text:s/>σύσταση,<text:s/>συγκρότηση<text:s/>και<text:s/>ενημέρωση<text:s/>σχετικών<text:s/>μητρώων,<text:s/>σώματος<text:s/>επιθεωρητών<text:s/>και<text:s/>ελεγκτικών<text:s/>μηχανισμών.</text:span></text:p>
      <text:p text:style-name="P1264"><text:span text:style-name="T1264_1">ιειε.<text:s/>Επιβάλλει<text:s/>τις<text:s/>κατά<text:s/>νόμο<text:s/>κυρώσεις<text:s/>στους<text:s/>παραβάτες<text:s/>των<text:s/>διατάξεων<text:s/>αρμοδιότητάς<text:s/>του.</text:span></text:p>
      <text:p text:style-name="P1265"><text:span text:style-name="T1265_1">ιστιστ.<text:s/>Μελετά<text:s/>και<text:s/>εισηγείται<text:s/>τα<text:s/>μέτρα<text:s/>και<text:s/>τις<text:s/>κανονιστικές<text:s/>ρυθμίσεις<text:s/>που<text:s/>απαιτούνται<text:s/>σχετικά<text:s/>με<text:s/>την<text:s/>εφαρμογή<text:s/>διαδικασιών,<text:s/>στους<text:s/>τομείς<text:s/>που<text:s/>αναφέρονται<text:s/>στην<text:s/>παράγραφο<text:s/>Αα.</text:span></text:p>
      <text:p text:style-name="P1266"><text:span text:style-name="T1266_1">γ)</text:span><text:span text:style-name="T1266_2"><text:tab/></text:span><text:span text:style-name="T1266_3">Τμήμα<text:s/>Συνεργασίας,<text:s/>Εποπτείας<text:s/>και<text:s/>Υποστήριξης<text:s/>Περιφερειών.</text:span></text:p>
      <text:p text:style-name="P1267"><text:span text:style-name="T1267_1">αα.<text:s/>Παρακολουθεί<text:s/>την<text:s/>εφαρμογή<text:s/>της<text:s/>βιομηχανικής<text:s/>νομοθεσίας<text:s/>από<text:s/>τις<text:s/>αρμόδιες<text:s/>Διευθύνσεις<text:s/>των<text:s/>Περιφερειακών<text:s/>Ενοτήτων,<text:s/>τις<text:s/>κεντρικές<text:s/>Υπηρεσίες<text:s/>συναρμό-<text:s/>διων<text:s/>Υπουργείων,<text:s/>τα<text:s/>Επιμελητήρια<text:s/>καθώς<text:s/>και<text:s/>από<text:s/>τις<text:s/>Υπηρεσίες<text:s/>του<text:s/>Υπουργείου<text:s/>Ανάπτυξης,<text:s/>οι<text:s/>οποίες<text:s/>είναι<text:s/>αρμόδιες<text:s/>για<text:s/>την<text:s/>αδειοδότηση<text:s/>των<text:s/>δραστηριοτήτων<text:s/>της<text:s/>Δ/νσης<text:s/>που<text:s/>υπάγονται<text:s/>στις<text:s/>διατάξεις<text:s/>του<text:s/>Ν.<text:s/>3982/2011.</text:span></text:p>
      <text:p text:style-name="P1268"><text:span text:style-name="T1268_1">ββ.<text:s/>Συνεργάζεται<text:s/>με<text:s/>τα<text:s/>Επιμελητήρια<text:s/>(Βιομηχανικά,<text:s/>Βιοτεχνικά,<text:s/>Εμπορικά,<text:s/>Επαγγελματικά,<text:s/>Τεχνικά)<text:s/>και<text:s/>τους<text:s/>παραγωγικούς<text:s/>φορείς<text:s/>για<text:s/>τον<text:s/>εντοπισμό<text:s/>και<text:s/>την<text:s/>επίλυση<text:s/>των<text:s/>προβλημάτων,<text:s/>τα<text:s/>οποία<text:s/>αναφύονται<text:s/>από<text:s/>την<text:s/>εφαρμογή<text:s/>της<text:s/>βιομηχανικής<text:s/>νομοθεσίας,<text:s/>καθώς<text:s/>και<text:s/>την<text:s/>επεξεργασία<text:s/>προτάσεων<text:s/>οι<text:s/>οποίες<text:s/>βελτιώνουν<text:s/>το<text:s/>σύστημα<text:s/>αδειοδότησης<text:s/>ηλεκτρομηχανολογικών<text:s/>εγκαταστάσεων<text:s/>και<text:s/>των<text:s/>δραστηριοτήτων<text:s/>του<text:s/>Ν.<text:s/>3982/2011<text:s/>όπως<text:s/>εκάστοτε<text:s/>ισχύει.</text:span></text:p>
      <text:p text:style-name="P1269"><text:span text:style-name="T1269_1">γγ.<text:s/>Παρεμβαίνει,<text:s/>όπου<text:s/>απαιτείται,<text:s/>σε<text:s/>συνεργασία<text:s/>με<text:s/>τα<text:s/>Τμήματα<text:s/>Α<text:s/>«Πολιτικών<text:s/>και<text:s/>Αδειοδότησης<text:s/>Τεχνικών<text:s/>Επαγγελμάτων<text:s/>και<text:s/>Δεξιοτήτων»<text:s/>και<text:s/>Β<text:s/>«Μητρώων<text:s/>και<text:s/>Ελέγχου<text:s/>Τεχνικών<text:s/>Επαγγελμάτων,<text:s/>Η/Μ<text:s/>και<text:s/>Λοιπών<text:s/>Εγκαταστάσεων»,<text:s/>για<text:s/>την<text:s/>έκδοση<text:s/>εγκυκλίων<text:s/>ή<text:s/>οδηγιών<text:s/>και<text:s/>τη<text:s/>διενέργεια<text:s/>των<text:s/>απαραίτητων<text:s/>ενεργειών<text:s/>προκειμένου<text:s/>να<text:s/>επιτυγχάνεται<text:s/>η<text:s/>συνεχής<text:s/>βελτίωση<text:s/>του<text:s/>συστήματος<text:s/>αδειοδότησης<text:s/>των<text:s/>δραστηριοτήτων<text:s/>του<text:s/>Ν.<text:s/>3982/2011<text:s/>καθώς<text:s/>και<text:s/>η<text:s/>βελτίωση<text:s/>του<text:s/>επιχειρηματικού<text:s/>περιβάλλοντος,<text:s/>αναφορικά<text:s/>με<text:s/>την<text:s/>αδειοδότηση<text:s/>ηλεκτρομηχανολογικών<text:s/>εγκαταστάσεων.</text:span></text:p>
      <text:p text:style-name="P1270"><text:span text:style-name="T1270_1">δδ.<text:s/>Συντονίζει<text:s/>επιτελικά<text:s/>τις<text:s/>αρμόδιες<text:s/>Δ/νσεις<text:s/>Περιφερειακών<text:s/>Ενοτήτων,<text:s/>καθώς<text:s/>και<text:s/>των<text:s/>Υπηρεσιών<text:s/>του<text:s/>Υπουργείου<text:s/>Ανάπτυξης,<text:s/>οι<text:s/>οποίες<text:s/>είναι<text:s/>αρμόδιες<text:s/>για<text:s/>θέματα<text:s/>ηλεκτρομηχανολογικών<text:s/>εγκαταστάσεων<text:s/>ή<text:s/>για<text:s/>την<text:s/>επιθεώρηση<text:s/>των<text:s/>σχετικών<text:s/>δραστηριοτήτων<text:s/>του<text:s/>Ν.<text:s/>3982/2011,<text:s/>με<text:s/>την<text:s/>παροχή<text:s/>κατευθύνσεων<text:s/>και<text:s/>οδηγιών<text:s/>και<text:s/>την<text:s/>παρέμβαση<text:s/>με<text:s/>την<text:s/>ανάληψη<text:s/>των<text:s/>απαραίτητων<text:s/>ενεργειών,<text:s/>προκειμένου<text:s/>να<text:s/>πραγματοποιηθούν<text:s/>οι<text:s/>απαι-<text:s/>τούμενες<text:s/>διορθωτικές<text:s/>ή<text:s/>διαρθρωτικές<text:s/>αλλαγές,<text:s/>καθώς<text:s/>και<text:s/>η<text:s/>εφαρμογή<text:s/>με<text:s/>ενιαίο<text:s/>τρόπο<text:s/>της<text:s/>βιομηχανικής<text:s/>νομοθεσίας.</text:span></text:p>
      <text:p text:style-name="P1271"><text:span text:style-name="T1271_1">εε.<text:s/>Μελετά<text:s/>και<text:s/>εισηγείται<text:s/>για<text:s/>μέτρα<text:s/>σχετικά<text:s/>με<text:s/>την<text:s/>εφαρμογή<text:s/>διαδικασιών,<text:s/>προκειμένου<text:s/>οι<text:s/>δραστηριότητες<text:s/>αρμοδιότητας<text:s/>της<text:s/>Διεύθυνσης<text:s/>Ανάπτυξης<text:s/>της<text:s/>Περιφερειακής<text:s/>Αυτοδιοίκησης<text:s/>ή<text:s/>άλλων<text:s/>σχετικών<text:s/>αρμοδίων<text:s/>Δ/<text:s/>νσεων<text:s/>να<text:s/>διεκπεραιώνονται<text:s/>από<text:s/>τα<text:s/>«Κέντρα<text:s/>Εξυπηρέτησης<text:s/>Πολιτών».</text:span></text:p>
      <text:p text:style-name="P1272"><text:span text:style-name="T1272_1">στστ.<text:s/>Συμμετέχει<text:s/>σε<text:s/>εθνικά<text:s/>όργανα,<text:s/>συμβούλια<text:s/>και<text:s/>ομάδες<text:s/>εργασίας<text:s/>που<text:s/>ασχολούνται<text:s/>με<text:s/>θέματα<text:s/>αναγνώρισης<text:s/>επαγγελματικών<text:s/>προσόντων<text:s/>ή<text:s/>τίτλων<text:s/>τεχνικής<text:s/>εκπαίδευσης/<text:s/>κατάρτισης,<text:s/>όπως<text:s/>Σ.Α.Ε.Π.,<text:s/>Δ.Ο.Α.Τ.Α.Π.,<text:s/>Ε.Ο.Π.Π.Ε.Π.</text:span></text:p>
      <text:p text:style-name="P1273"><text:span text:style-name="T1273_1">ζζ.<text:s/>Καθορίζει<text:s/>το<text:s/>σχετικό<text:s/>πλαίσιο<text:s/>και<text:s/>χορηγεί<text:s/>την<text:s/>άδεια/βεβαίωση<text:s/>άσκησης<text:s/>των<text:s/>επαγγελματικών<text:s/>δραστηριοτήτων<text:s/>σε<text:s/>ξένους<text:s/>υπηκόους<text:s/>για<text:s/>προσωρινή<text:s/>παροχή<text:s/>υπηρεσίας.</text:span></text:p>
      <text:p text:style-name="P1274"><text:span text:style-name="T1274_1">ηη.<text:s/>Υποστηρίζει,<text:s/>σε<text:s/>συνεργασία<text:s/>με<text:s/>τις<text:s/>αρμόδιες<text:s/>υπηρεσίες<text:s/>των<text:s/>Περιφερειών,<text:s/>τη<text:s/>λειτουργία<text:s/>του<text:s/>Ηλεκτρονικού<text:s/>Συστήματος<text:s/>Πληροφόρησης<text:s/>για<text:s/>την<text:s/>Εσωτερική<text:s/>Αγορά<text:s/>(ΙΜΙ),<text:s/>με<text:s/>το<text:s/>οποίο<text:s/>ανταλλάσσονται<text:s/>πληροφορίες<text:s/>μεταξύ<text:s/>χωρών<text:s/>της<text:s/>Ε.Ε.<text:s/>για<text:s/>τα<text:s/>επαγγελματικά<text:s/>δικαιώματα<text:s/>προσώπων<text:s/>τα<text:s/>οποία<text:s/>ασκούν<text:s/>Τεχνικά<text:s/>Επαγγέλματα<text:s/>στις<text:s/>δραστηριότητες<text:s/>του<text:s/>Ν.<text:s/>3982/2011,<text:s/>προκειμένου<text:s/>να<text:s/>ασκούν<text:s/>αντίστοιχες<text:s/>δραστηριότητες<text:s/>στις<text:s/>χώρες<text:s/>της<text:s/>ΕΕ.</text:span></text:p>
      <text:p text:style-name="P1275"><text:span text:style-name="T1275_1">θθ.<text:s/>Εισηγείται<text:s/>στην<text:s/>Επιτροπή<text:s/>Τεχνικών<text:s/>Επαγγελμάτων<text:s/>του<text:s/>Ν.<text:s/>3982/2011<text:s/>για<text:s/>θέματα<text:s/>αρμοδιότητάς<text:s/>του<text:s/>σχετικά<text:s/>με<text:s/>την<text:s/>εφαρμογή<text:s/>του<text:s/>θεσμικού<text:s/>πλαισίου<text:s/>των<text:s/>τεχνικών<text:s/>επαγγελμάτων.</text:span></text:p>
      <text:p text:style-name="P1276"><text:span text:style-name="T1276_1">ιι.<text:s/>Επιμελείται<text:s/>της<text:s/>κοινοποίησης<text:s/>των<text:s/>νομοθετημάτων,<text:s/>των<text:s/>εγκυκλίων<text:s/>και<text:s/>των<text:s/>εγγράφων,<text:s/>τα<text:s/>οποία<text:s/>εκδίδονται<text:s/>από<text:s/>τις<text:s/>Υπηρεσίες<text:s/>του<text:s/>Υπουργείου<text:s/>Ανάπτυξης<text:s/>στις<text:s/>αρμόδιες<text:s/>Διευθύνσεις<text:s/>των<text:s/>Περιφερειακών<text:s/>Αυτοδιοικήσεων<text:s/>και<text:s/>τα<text:s/>Κ.Υ.Ε,<text:s/>καθώς<text:s/>και<text:s/>στις<text:s/>Υπηρεσίες<text:s/>του<text:s/>Υπουργείου<text:s/>Ανάπτυξης,<text:s/>οι<text:s/>οποίες<text:s/>χορηγούν<text:s/>τις<text:s/>προβλεπόμενες<text:s/>άδειες<text:s/>σύμφωνα<text:s/>με<text:s/>το<text:s/>Ν.<text:s/>3982/2011.</text:span></text:p>
      <text:p text:style-name="P1277"><text:span text:style-name="T1277_1">ιαια.<text:s/>Μεριμνά<text:s/>και<text:s/>επιμελείται<text:s/>για<text:s/>όλες<text:s/>τις<text:s/>ενέργειες,<text:s/>πράξεις<text:s/>και<text:s/>δράσεις<text:s/>που<text:s/>σχετίζονται<text:s/>με<text:s/>την<text:s/>σύσταση,<text:s/>συγκρότηση<text:s/>και<text:s/>ενημέρωση<text:s/>σχετικών<text:s/>μητρώων,<text:s/>σώματος<text:s/>επιθεωρητών<text:s/>και<text:s/>ελεγκτικών<text:s/>μηχανισμών.</text:span></text:p>
      <text:p text:style-name="P1278"><text:span text:style-name="T1278_1">ιβιβ.<text:s/>Μελετά<text:s/>και<text:s/>εισηγείται<text:s/>για<text:s/>μέτρα<text:s/>και<text:s/>τις<text:s/>όποιες<text:s/>κανονιστικές<text:s/>ρυθμίσεις<text:s/>απαιτούνται<text:s/>σχετικά<text:s/>με<text:s/>την<text:s/>εφαρμογή<text:s/>διαδικασιών,<text:s/>για<text:s/>τις<text:s/>ανωτέρω<text:s/>αρμοδιότητες.</text:span></text:p>
      <text:h text:style-name="P1279" text:outline-level="6"><text:span text:style-name="T1279_1">Άρθρο<text:s/>49<text:s/></text:span></text:h>
      <text:h text:style-name="P1280" text:outline-level="6"><text:span text:style-name="T1280_1">ΔΙΕΥΘΥΝΣΗ<text:s/>ΠΟΛΙΤΙΚΗΣ<text:s/>ΠΟΙΟΤΗΤΑΣ</text:span></text:h>
      <text:p text:style-name="P1281"><text:span text:style-name="T1281_1">1.</text:span><text:span text:style-name="T1281_2"><text:s/>Επιχειρησιακός<text:s/>στόχος<text:s/>της<text:s/>Διεύθυνσης<text:s/>είναι:</text:span></text:p>
      <text:p text:style-name="P1282"><text:span text:style-name="T1282_1">α)</text:span><text:span text:style-name="T1282_2"><text:tab/></text:span><text:span text:style-name="T1282_3">η<text:s/>ανάπτυξη<text:s/>και<text:s/>λειτουργία<text:s/>του<text:s/>Εθνικού<text:s/>Συστήματος<text:s/>Ποιότητας<text:s/>στους<text:s/>τομείς<text:s/>Τυποποίησης<text:s/>διαπίστευσης<text:s/>μετρολογίας<text:s/>και<text:s/>της<text:s/>εποπτείας<text:s/>της<text:s/>αγοράς.</text:span></text:p>
      <text:p text:style-name="P1283"><text:span text:style-name="T1283_1">β)</text:span><text:span text:style-name="T1283_2"><text:tab/></text:span><text:span text:style-name="T1283_3">η<text:s/>υποστήριξη<text:s/>θεσμών<text:s/>προώθησης<text:s/>της<text:s/>Ποιότητας<text:s/>και<text:s/>της<text:s/>Εποπτείας<text:s/>της<text:s/>Αγοράς.</text:span></text:p>
      <text:p text:style-name="P1284"><text:span text:style-name="T1284_1">γ)</text:span><text:span text:style-name="T1284_2"><text:tab/></text:span><text:span text:style-name="T1284_3">αρμόδια<text:s/>Εθνική<text:s/>Αρχή<text:s/>Εποπτείας<text:s/>για<text:s/>την<text:s/>εφαρμογή<text:s/>Ευρωπαϊκών<text:s/>Κανονισμών<text:s/>για<text:s/>την<text:s/>Ποιότητα<text:s/>και<text:s/>για<text:s/>Κέντρο<text:s/>Πληροφόρησης<text:s/>για<text:s/>τα<text:s/>Πρότυπα<text:s/>και<text:s/>τους<text:s/>Τεχνικούς<text:s/>Κανόνες<text:s/>και<text:s/>για<text:s/>την<text:s/>εφαρμογή<text:s/>της<text:s/>Οδηγίας<text:s/>για<text:s/>την<text:s/>Γενική<text:s/>Ασφάλεια<text:s/>Προϊόντων.</text:span></text:p>
      <text:p text:style-name="P1285"><text:span text:style-name="T1285_1">2.</text:span><text:span text:style-name="T1285_2"><text:s/>Η<text:s/>Διεύθυνση<text:s/>αποτελείται<text:s/>από<text:s/>τα<text:s/>εξής<text:s/>Τμήματα:</text:span></text:p>
      <text:p text:style-name="P1286"><text:span text:style-name="T1286_1">α)</text:span><text:span text:style-name="T1286_2"><text:tab/></text:span><text:span text:style-name="T1286_3">Τμήμα<text:s/>Πολιτικών<text:s/>Ποιότητας<text:s/>και<text:s/>Επιχειρηματικής<text:s/>Αριστείας.</text:span></text:p>
      <text:p text:style-name="P1287"><text:span text:style-name="T1287_1">β)</text:span><text:span text:style-name="T1287_2"><text:tab/></text:span><text:span text:style-name="T1287_3">Τμήμα<text:s/>Εποπτείας<text:s/>Δομών<text:s/>και<text:s/>Υποδομών<text:s/>Ποιότητας.<text:s/>γ)<text:s/>Τμήμα<text:s/>Γενικής<text:s/>Ασφάλειας<text:s/>Προϊόντων.</text:span></text:p>
      <text:p text:style-name="P1288"><text:span text:style-name="T1288_1">δ)</text:span><text:span text:style-name="T1288_2"><text:tab/></text:span><text:span text:style-name="T1288_3">Τμήμα<text:s/>Μετρολογικής<text:s/>Πολιτικής.</text:span></text:p>
      <text:p text:style-name="P1289"><text:span text:style-name="T1289_1">ε)</text:span><text:span text:style-name="T1289_2"><text:tab/></text:span><text:span text:style-name="T1289_3">Τμήμα<text:s/>Επαλήθευσης<text:s/>Μετρήσεων<text:s/>και<text:s/>Επιθεώρησης<text:s/>Μετρητικών<text:s/>Συστημάτων.</text:span></text:p>
      <text:p text:style-name="P1290"><text:span text:style-name="T1290_1">[Εισροών<text:s/>–<text:s/>Εκροών]</text:span></text:p>
      <text:p text:style-name="P1291"><text:span text:style-name="T1291_1">3.</text:span><text:span text:style-name="T1291_2"><text:s/>Οι<text:s/>αρμοδιότητες<text:s/>της<text:s/>Διεύθυνσης<text:s/>είναι<text:s/>οι<text:s/>ακόλουθες<text:s/>και<text:s/>κατανέμονται<text:s/>μεταξύ<text:s/>των<text:s/>Τμημάτων<text:s/>ως<text:s/>εξής:</text:span></text:p>
      <text:p text:style-name="P1292"><text:span text:style-name="T1292_1">α)</text:span><text:span text:style-name="T1292_2"><text:tab/></text:span><text:span text:style-name="T1292_3">Τμήμα<text:s/>Πολιτικών<text:s/>Ποιότητας<text:s/>και<text:s/>Επιχειρηματικής<text:s/>Αριστείας:</text:span></text:p>
      <text:p text:style-name="P1293"><text:span text:style-name="T1293_1">αα.<text:s/>Σχεδιάζει<text:s/>τις<text:s/>πολιτικές<text:s/>και<text:s/>εξειδικεύει<text:s/>τους<text:s/>στρατηγικούς<text:s/>και<text:s/>επιχειρησιακούς<text:s/>στόχους<text:s/>για<text:s/>την<text:s/>ανάπτυξη<text:s/>και<text:s/>τη<text:s/>λειτουργία<text:s/>ολοκληρωμένου<text:s/>Εθνικού<text:s/>Συστήματος<text:s/>Ποιότητας<text:s/>στη<text:s/>χώρα<text:s/>και<text:s/>παρακολουθεί<text:s/>και<text:s/>υποστηρίζει<text:s/>την<text:s/>εφαρμογή<text:s/>τους.</text:span></text:p>
      <text:p text:style-name="P1294"><text:span text:style-name="T1294_1">ββ.<text:s/>Εποπτεύει<text:s/>την<text:s/>ορθή<text:s/>εφαρμογή<text:s/>των<text:s/>κανόνων<text:s/>του<text:s/>Εθνικού<text:s/>Συστήματος<text:s/>Ποιότητας,<text:s/>και<text:s/>στηρίζει<text:s/>τις<text:s/>εθνικές<text:s/>υποδομές<text:s/>ποιότητας<text:s/>στους<text:s/>τομείς<text:s/>της<text:s/>Τυποποίηση,<text:s/>της<text:s/>Διαπίστευσης,<text:s/>της<text:s/>Μετρολογίας,<text:s/>της<text:s/>Πιστοποίησης,<text:s/>των<text:s/>Εργαστηριακών<text:s/>Δοκιμών<text:s/>και<text:s/>της<text:s/>Εποπτείας<text:s/>της<text:s/>Αγοράς,<text:s/>προκειμένου<text:s/>να<text:s/>διασφαλίζει<text:s/>την<text:s/>ορθή<text:s/>και<text:s/>συνεκτική<text:s/>τήρησής<text:s/>τους<text:s/>προς<text:s/>όφελος<text:s/>των<text:s/>επιχειρήσεων,<text:s/>της<text:s/>οικονομίας<text:s/>και<text:s/>των<text:s/>πολιτών.</text:span></text:p>
      <text:p text:style-name="P1295"><text:span text:style-name="T1295_1">γγ.<text:s/>Προάγει<text:s/>την<text:s/>«Κουλτούρα<text:s/>Ποιότητας»<text:s/>στα<text:s/>στελέχη<text:s/>των<text:s/>υπηρεσιών<text:s/>του<text:s/>δημόσιου<text:s/>και<text:s/>του<text:s/>ευρύτερου<text:s/>δημοσίου<text:s/>τομέα,<text:s/>της<text:s/>βιομηχανίας<text:s/>και<text:s/>των<text:s/>επιχειρήσεων,<text:s/>ενώ<text:s/>προωθεί<text:s/>την<text:s/>ποιότητα,<text:s/>με<text:s/>κάθε<text:s/>πρόσφορο<text:s/>μέσο,<text:s/>ως<text:s/>ένα<text:s/>βασικό<text:s/>εργαλείο<text:s/>οριζόντιας<text:s/>προσέγγισης<text:s/>για<text:s/>τη<text:s/>βελτίωση<text:s/>των<text:s/>επιχειρηματικών<text:s/>δραστηριοτήτων,<text:s/>την<text:s/>ενίσχυση<text:s/>της<text:s/>ανταγωνιστικότητας<text:s/>των<text:s/>προϊόντων,<text:s/>την<text:s/>ανάκαμψη<text:s/>της<text:s/>οικονομίας<text:s/>και<text:s/>τη<text:s/>διασφάλιση<text:s/>των<text:s/>θέσεων<text:s/>εργασίας.</text:span></text:p>
      <text:p text:style-name="P1296"><text:span text:style-name="T1296_1">δδ.<text:s/>Εκπονεί<text:s/>και<text:s/>εισηγείται<text:s/>προγράμματα,<text:s/>πρωτοβουλίες,<text:s/>δράσεις,<text:s/>ενέργειες<text:s/>και<text:s/>μέτρα<text:s/>που<text:s/>συμβάλλουν<text:s/>στη<text:s/>διάδοση<text:s/>των<text:s/>αρχών<text:s/>της<text:s/>ποιότητας<text:s/>με<text:s/>έμφαση<text:s/>στους<text:s/>τομείς<text:s/>της<text:s/>μεταποίησης<text:s/>και<text:s/>των<text:s/>υπηρεσιών.</text:span></text:p>
      <text:p text:style-name="P1297"><text:span text:style-name="T1297_1">εε.<text:s/>Υποστηρίζει<text:s/>το<text:s/>«Εθνικό<text:s/>Συμβούλιο<text:s/>Πολιτικής<text:s/>Ποιότητας»<text:s/>της<text:s/>Γενικής<text:s/>Γραμματείας<text:s/>Βιομηχανίας<text:s/>και<text:s/>συντονίζει<text:s/>τη<text:s/>λειτουργία<text:s/>αυτού.</text:span></text:p>
      <text:p text:style-name="P1298"><text:span text:style-name="T1298_1">στστ.<text:s/>Συμμετέχει<text:s/>σε<text:s/>όργανα<text:s/>και<text:s/>επιτροπές<text:s/>της<text:s/>Ευρωπαϊκής<text:s/>Ένωσης<text:s/>που<text:s/>επεξεργάζονται<text:s/>πολιτικές<text:s/>ποιότητας<text:s/>και<text:s/>εκπροσωπεί<text:s/>τη<text:s/>χώρα<text:s/>σε<text:s/>διεθνή<text:s/>fora<text:s/>για<text:s/>θέματα<text:s/>ποιότητας.</text:span></text:p>
      <text:p text:style-name="P1299"><text:span text:style-name="T1299_1">ζζ.<text:s/>Αναλαμβάνει<text:s/>δράσεις<text:s/>και<text:s/>πρωτοβουλίες<text:s/>συνεργασίας<text:s/>και<text:s/>υποστηρίζει<text:s/>εκδηλώσεις<text:s/>προώθησης,<text:s/>προβολής,<text:s/>ενημέρωσης<text:s/>και<text:s/>ευαισθητοποίησης<text:s/>σχετικά<text:s/>με<text:s/>τη<text:s/>διάδοση<text:s/>της<text:s/>ποιότητας<text:s/>και<text:s/>των<text:s/>εξειδικευμένων<text:s/>υπηρεσιών<text:s/>της<text:s/>στις<text:s/>επιχειρήσεις,<text:s/>στις<text:s/>υπηρεσίες<text:s/>του<text:s/>δημόσιου<text:s/>και<text:s/>ευρύτερου<text:s/>δημόσιου<text:s/>τομέα,<text:s/>των<text:s/>οργανισμών<text:s/>περιφερειακής<text:s/>και<text:s/>τοπικής<text:s/>αυτοδιοίκησης,<text:s/>των<text:s/>ερευνητικών<text:s/>κέντρων<text:s/>και<text:s/>των<text:s/>ανωτάτων<text:s/>ιδρυμάτων.<text:s/>αλλά<text:s/>και<text:s/>για<text:s/>τη<text:s/>διαμόρφωση<text:s/>ενιαίας<text:s/>στρατηγικής<text:s/>στην<text:s/>εφαρμογή<text:s/>των<text:s/>κανόνων<text:s/>ποιότητας<text:s/>και<text:s/>των<text:s/>κριτηρίων<text:s/>αξιολόγησής<text:s/>της.</text:span></text:p>
      <text:p text:style-name="P1300"><text:span text:style-name="T1300_1">ηη.<text:s/>Προωθεί<text:s/>τη<text:s/>χρήση<text:s/>σύγχρονων<text:s/>οργανωτικών<text:s/>και<text:s/>διοικητικών<text:s/>εργαλείων<text:s/>σε<text:s/>φορείς<text:s/>και<text:s/>επιχειρήσεις,<text:s/>όπως<text:s/>πρότυπα<text:s/>για<text:s/>την<text:s/>Εφαρμογή<text:s/>Συστημάτων<text:s/>Διαχείρισης<text:s/>της<text:s/>Ποιότητας,<text:s/>Ευέλικτης<text:s/>Οργάνωσης<text:s/>Δομών,<text:s/>Πιστοποίησης,<text:s/>Διαπίστευσης,<text:s/>αλλά<text:s/>και<text:s/>για<text:s/>την<text:s/>προώθηση<text:s/>της<text:s/>Εταιρικής<text:s/>Κοινωνικής<text:s/>Ευθύνης.</text:span></text:p>
      <text:p text:style-name="P1301"><text:span text:style-name="T1301_1">θθ.<text:s/>Συμβάλλει<text:s/>στη<text:s/>λειτουργία<text:s/>«Παρατηρητηρίου<text:s/>Ολικής<text:s/>Ποιότητας<text:s/>και<text:s/>Επιχειρηματικής<text:s/>Αριστείας»<text:s/>και<text:s/>προωθεί<text:s/>σύγχρονους<text:s/>μηχανισμούς<text:s/>βραβείων<text:s/>ποιότητας,<text:s/>επιχειρηματικής<text:s/>αριστείας,<text:s/>συγκριτικής<text:s/>αξιολόγησης<text:s/>στις<text:s/>ασκούμενες<text:s/>πολιτικές<text:s/>και<text:s/>τις<text:s/>επιχειρηματικές<text:s/>δράσεις.</text:span></text:p>
      <text:p text:style-name="P1302"><text:span text:style-name="T1302_1">ιι.<text:s/>Διαχειρίζεται<text:s/>το<text:s/>Εθνικό<text:s/>Μοντέλο<text:s/>Ολικής<text:s/>Ποιότητας<text:s/>&amp;<text:s/>Επιχειρηματικής<text:s/>Αρίστευσης<text:s/>όπως<text:s/>δημιουργήθηκε<text:s/>στο<text:s/>πλαίσιο<text:s/>του<text:s/>Επιχειρησιακού<text:s/>Προγράμματος<text:s/>Ανταγωνιστικότητα<text:s/>(ΕΠΑΝ)<text:s/>και<text:s/>προωθεί<text:s/>κίνητρα,<text:s/>δράσεις<text:s/>και<text:s/>ενέργειες<text:s/>για<text:s/>την<text:s/>ανάδειξη<text:s/>του<text:s/>θεσμού<text:s/>αυτού.</text:span></text:p>
      <text:p text:style-name="P1303"><text:span text:style-name="T1303_1">ιαια.<text:s/>Υποστηρίζει<text:s/>το<text:s/>Εθνικό<text:s/>Μοντέλο<text:s/>Ολικής<text:s/>Ποιότητας<text:s/>και<text:s/>Επιχειρηματικής<text:s/>Αρίστευσης<text:s/>και<text:s/>το<text:s/>προωθεί<text:s/>μέσω<text:s/>διαδικασιών<text:s/>συνεχούς<text:s/>επιμόρφωσης<text:s/>και<text:s/>με<text:s/>τη<text:s/>συνεργασία<text:s/>φορέων<text:s/>κατάρτισης<text:s/>και<text:s/>εκπαίδευσης.<text:s/>Συμμετέχει<text:s/>ενεργά<text:s/>στην<text:s/>περαιτέρω<text:s/>ανάπτυξη<text:s/>του<text:s/>και<text:s/>στην<text:s/>ανάδειξη<text:s/>του<text:s/>σε<text:s/>εθνικό<text:s/>ή<text:s/>/<text:s/>και<text:s/>Ευρωπαϊκό<text:s/>επίπεδο.</text:span></text:p>
      <text:p text:style-name="P1304"><text:span text:style-name="T1304_1">ιβιβ.<text:s/>Καθορίζει<text:s/>την<text:s/>πολιτική<text:s/>και<text:s/>στρατηγική<text:s/>για<text:s/>την<text:s/>ανάπτυξη,<text:s/>την<text:s/>ενσωμάτωση<text:s/>και<text:s/>την<text:s/>εφαρμογή<text:s/>διαδικασιών<text:s/>και<text:s/>εργαλείων<text:s/>για<text:s/>την<text:s/>υιοθέτηση<text:s/>συστημάτων<text:s/>Ολικής<text:s/>Ποιότητας<text:s/>και<text:s/>Επιχειρηματικής<text:s/>Αριστείας<text:s/>καθώς<text:s/>και<text:s/>την<text:s/>προώθηση<text:s/>του<text:s/>Εθνικού<text:s/>Μοντέλου<text:s/>στην<text:s/>επιχειρηματική<text:s/>δραστηριότητα.<text:s/>Συμβάλλει<text:s/>στην<text:s/>υιοθέτηση<text:s/>«συνείδησης<text:s/>ποιότητας»<text:s/>στα<text:s/>στελέχη<text:s/>της<text:s/>βιομηχανίας<text:s/>αλλά<text:s/>και<text:s/>στην<text:s/>παραγωγική<text:s/>διαδικασία<text:s/>και<text:s/>συνεργάζεται,<text:s/>για<text:s/>τον<text:s/>σκοπό<text:s/>αυτό,<text:s/>με<text:s/>βιομηχανικές<text:s/>και<text:s/>επιχειρηματικές<text:s/>ενώσεις,<text:s/>κλαδικά<text:s/>επιμελητήρια<text:s/>και<text:s/>επαγγελματικές<text:s/>ενώσεις.</text:span></text:p>
      <text:p text:style-name="P1305"><text:span text:style-name="T1305_1">ιγιγ.<text:s/>Συμβάλλει<text:s/>στη<text:s/>δημιουργία<text:s/>συνθηκών,<text:s/>στην<text:s/>ανάδειξη<text:s/>επιλογών<text:s/>και<text:s/>στην<text:s/>παροχή<text:s/>κινήτρων<text:s/>και<text:s/>ενισχύσεων<text:s/>για<text:s/>υιοθέτηση<text:s/>συστημάτων<text:s/>Ολικής<text:s/>Ποιότητας<text:s/>-<text:s/>Επιχειρηματικής<text:s/>Αριστείας,<text:s/>μέσω<text:s/>των<text:s/>συγχρηματοδοτούμε-<text:s/>νων<text:s/>προγραμμάτων<text:s/>κρατικών<text:s/>ενισχύσεων<text:s/>ή<text:s/>των<text:s/>άλλων<text:s/>χρηματοδοτικών<text:s/>εργαλείων.</text:span></text:p>
      <text:p text:style-name="P1306"><text:span text:style-name="T1306_1">ιδιδ.<text:s/>Καταγράφει,<text:s/>μελετά<text:s/>και<text:s/>αξιολογεί<text:s/>πολιτικές<text:s/>και<text:s/>δείκτες<text:s/>που<text:s/>αφορούν<text:s/>στην<text:s/>Ολική<text:s/>Ποιότητα<text:s/>-<text:s/>Επιχειρηματική<text:s/>Αριστεία<text:s/>για<text:s/>την<text:s/>εκπόνηση<text:s/>συγκρίσιμων<text:s/>στοιχείων<text:s/>αναφοράς,<text:s/>δεικτών<text:s/>και<text:s/>βαρομέτρων<text:s/>Ποιότητας<text:s/>και<text:s/>προβαίνει<text:s/>στη<text:s/>συλλογή,<text:s/>ανάλυση,<text:s/>κωδικοποίηση,<text:s/>αξιολόγηση<text:s/>και<text:s/>διάδοση<text:s/>αντίστοιχων<text:s/>πληροφοριών.</text:span></text:p>
      <text:p text:style-name="P1307"><text:span text:style-name="T1307_1">ιστιστ.<text:s/>Παρακολουθεί<text:s/>σε<text:s/>εθνικό<text:s/>επίπεδο,<text:s/>την<text:s/>εφαρμογή<text:s/>του<text:s/>μοντέλου<text:s/>του<text:s/>EFQM<text:s/>ή<text:s/>άλλων<text:s/>σύγχρονων<text:s/>Ευρωπαϊκών<text:s/>πρωτοβουλιών<text:s/>και<text:s/>συντονίζει<text:s/>εθνικά<text:s/>τη<text:s/>λειτουργία<text:s/>τους.</text:span></text:p>
      <text:p text:style-name="P1308"><text:span text:style-name="T1308_1">ιζιζ.<text:s/>Υποστηρίζει<text:s/>και<text:s/>παρακολουθεί<text:s/>την<text:s/>εφαρμογή<text:s/>Συστημάτων<text:s/>Διαχείρισης<text:s/>Ποιότητας<text:s/>και<text:s/>Καινοτομίας<text:s/>στις<text:s/>υπηρεσίες<text:s/>της<text:s/>Γενικής<text:s/>Γραμματείας<text:s/>Βιομηχανίας<text:s/>και<text:s/>του<text:s/>Υπουργείου<text:s/>Ανάπτυξης<text:s/>και<text:s/>Ανταγωνιστικότητας<text:s/>γενικότερα,<text:s/>για<text:s/>τη<text:s/>βέλτιστη<text:s/>διοικητική<text:s/>λειτουργία<text:s/>των<text:s/>υπηρεσιακών<text:s/>δομών<text:s/>της<text:s/>Δημόσιας<text:s/>Διοίκησης<text:s/>και<text:s/>για<text:s/>την<text:s/>αποτελεσματική<text:s/>και<text:s/>αποδοτικότερη<text:s/>παραγωγή<text:s/>του<text:s/>επιτελούμενου<text:s/>έργου.</text:span></text:p>
      <text:p text:style-name="P1309"><text:span text:style-name="T1309_1">ιηιη.<text:s/>Προωθεί<text:s/>και<text:s/>υποστηρίζει<text:s/>σε<text:s/>εθνικό<text:s/>επίπεδο<text:s/>την<text:s/>«Εταιρική<text:s/>Κοινωνική<text:s/>Ευθύνη<text:s/>(CSR)»<text:s/>και<text:s/>προτείνει<text:s/>κίνητρα<text:s/>για<text:s/>την<text:s/>υιοθέτηση<text:s/>των<text:s/>κατάλληλων<text:s/>διαδικασιών<text:s/>που<text:s/>συμβάλλουν<text:s/>στην<text:s/>υλοποίηση<text:s/>της.</text:span></text:p>
      <text:p text:style-name="P1310"><text:span text:style-name="T1310_1">β)</text:span><text:span text:style-name="T1310_2"><text:tab/></text:span><text:span text:style-name="T1310_3">Τμήμα<text:s/>Εποπτείας<text:s/>Δομών<text:s/>και<text:s/>Υποδομών<text:s/>Ποιότητας.</text:span></text:p>
      <text:p text:style-name="P1311"><text:span text:style-name="T1311_1">αα.<text:s/>Εποπτεύει<text:s/>τις<text:s/>δραστηριότητες<text:s/>των<text:s/>Εθνικών<text:s/>Υποδομών<text:s/>Ποιότητας,<text:s/>στους<text:s/>τομείς<text:s/>της<text:s/>Τυποποίησης,<text:s/>της<text:s/>Διαπίστευσης<text:s/>και<text:s/>της<text:s/>Μετρολογίας<text:s/>(ΕΣΥΠ<text:s/>-Ελληνικός<text:s/>Οργανισμός<text:s/>Τυποποίησης<text:s/>-<text:s/>Εθνικό<text:s/>Σύστημα<text:s/>Διαπίστευσης<text:s/>-<text:s/>Ελληνικό<text:s/>Ινστιτούτο<text:s/>Μετρολογίας),<text:s/>καθώς<text:s/>και<text:s/>στους<text:s/>τομείς<text:s/>των<text:s/>Εργαστηριακών<text:s/>Δοκιμών<text:s/>και<text:s/>της<text:s/>αξιολόγησης<text:s/>της<text:s/>Συμμόρφωσης<text:s/>(ΕΒΕΤΑΜ<text:s/>ΑΕ<text:s/>-<text:s/>Εταιρεία<text:s/>Βιομηχανικής<text:s/>Έρευνας<text:s/>και<text:s/>Τεχνολογικής<text:s/>Ανάπτυξης<text:s/>Μετάλλων,<text:s/>Πιστοποιήσεων<text:s/>και<text:s/>Παροχής<text:s/>υπηρεσιών<text:s/>Ποιότητας).</text:span></text:p>
      <text:p text:style-name="P1312"><text:span text:style-name="T1312_1">ββ.<text:s/>Εκπροσωπεί<text:s/>την<text:s/>Γενική<text:s/>Γραμματεία<text:s/>Βιομηχανίας<text:s/>στα<text:s/>συλλογικά<text:s/>όργανα<text:s/>διοίκησης<text:s/>των<text:s/>Εθνικών<text:s/>Υποδομών<text:s/>Ποιότητας,<text:s/>στα<text:s/>αρμόδια<text:s/>Συμβούλια,<text:s/>Επιτροπές<text:s/>και<text:s/>Ομάδες<text:s/>που<text:s/>λειτουργούν<text:s/>στα<text:s/>πλαίσια<text:s/>των<text:s/>Εθνικών<text:s/>Υποδομών<text:s/>Ποιότητας,<text:s/>με<text:s/>σκοπό<text:s/>την<text:s/>ορθή<text:s/>εφαρμογή<text:s/>των<text:s/>εθνικών<text:s/>πολιτικών<text:s/>που<text:s/>αποφασίζονται<text:s/>στους<text:s/>τομείς<text:s/>αρμοδιότητάς<text:s/>τους<text:s/>καθώς<text:s/>και<text:s/>για<text:s/>την<text:s/>προώθηση<text:s/>και<text:s/>την<text:s/>παρακολούθηση<text:s/>των<text:s/>κριτηρίων<text:s/>και<text:s/>κανόνων<text:s/>της<text:s/>ποιότητας.</text:span></text:p>
      <text:p text:style-name="P1313"><text:span text:style-name="T1313_1">γγ.<text:s/>Αξιολογεί<text:s/>τη<text:s/>συνδρομή<text:s/>των<text:s/>Εθνικών<text:s/>Υποδομών<text:s/>Ποιότητας<text:s/>στη<text:s/>συνολική<text:s/>πολιτική<text:s/>Ποιότητας,<text:s/>εξετάζει<text:s/>την<text:s/>επίπτωση<text:s/>της<text:s/>ποιότητας<text:s/>στη<text:s/>μεταποιητική<text:s/>δραστηριότητα<text:s/>βάσει<text:s/>των<text:s/>πολιτικών<text:s/>που<text:s/>υιοθετήθηκαν<text:s/>και<text:s/>εισηγείται<text:s/>μέτρα<text:s/>βελτίωσης.<text:s/>Λαμβάνει<text:s/>μέτρα<text:s/>και<text:s/>συντονίζει<text:s/>δράσεις<text:s/>για<text:s/>βελτίωση<text:s/>των<text:s/>χορηγουμένων<text:s/>υπηρεσιών<text:s/>ποιότητας<text:s/>στη<text:s/>βιομηχανία,<text:s/>την<text:s/>επιχείρηση<text:s/>και<text:s/>ιδιαίτερα<text:s/>τη<text:s/>ΜΜΕ,<text:s/>τους<text:s/>εργαζόμενους<text:s/>και<text:s/>τους<text:s/>καταναλωτές.</text:span></text:p>
      <text:p text:style-name="P1314"><text:span text:style-name="T1314_1">δδ.<text:s/>Προωθεί<text:s/>προγράμματα,<text:s/>πρωτοβουλίες<text:s/>και<text:s/>μέτρα<text:s/>οικονομικής<text:s/>στήριξης<text:s/>των<text:s/>Εθνικών<text:s/>Υποδομών<text:s/>Ποιότητας,<text:s/>αναβάθμισης<text:s/>των<text:s/>χορηγουμένων<text:s/>υπηρεσιών<text:s/>και<text:s/>βελτίωσης<text:s/>της<text:s/>λειτουργίας<text:s/>τους.</text:span></text:p>
      <text:p text:style-name="P1315"><text:span text:style-name="T1315_1">εε.<text:s/>Προωθεί<text:s/>σε<text:s/>εθνικό<text:s/>επίπεδο<text:s/>την<text:s/>Αναγνώριση<text:s/>ή/<text:s/>και<text:s/>την<text:s/>Κοινοποίηση<text:s/>δημόσιων<text:s/>και<text:s/>ιδιωτικών<text:s/>Φορέων<text:s/>Αξιολόγησης<text:s/>της<text:s/>Συμμόρφωσης<text:s/>και<text:s/>Εργαστηρίων<text:s/>Δοκιμών,<text:s/>Αναλύσεων<text:s/>και<text:s/>Διακρίβωσης<text:s/>για<text:s/>τη<text:s/>νόμιμη<text:s/>και<text:s/>απρόσκοπτη<text:s/>δραστηριοποίησή<text:s/>τους<text:s/>στα<text:s/>πεδία<text:s/>της<text:s/>βιομηχανικής<text:s/>τεχνικής<text:s/>νομοθεσίας.</text:span></text:p>
      <text:p text:style-name="P1316"><text:span text:style-name="T1316_1">στστ.<text:s/>Συνεργάζεται<text:s/>με<text:s/>τις<text:s/>ενώσεις<text:s/>κλαδικών<text:s/>και<text:s/>επαγγελματικών<text:s/>φορέων,<text:s/>όπως<text:s/>και<text:s/>με<text:s/>τις<text:s/>Ενώσεις<text:s/>των<text:s/>Διαπιστευμένων<text:s/>Φορέων<text:s/>Πιστοποίησης<text:s/>και<text:s/>Ελέγχου<text:s/>(HellasCert)<text:s/>και<text:s/>των<text:s/>Ελληνικών<text:s/>Εργαστηρίων<text:s/>(Hellas<text:s/>Lab)<text:s/>για<text:s/>την<text:s/>προώθηση<text:s/>και<text:s/>εφαρμογή<text:s/>αρχών<text:s/>και<text:s/>κανόνων<text:s/>ποιότητας<text:s/>στη<text:s/>βιομηχανία,<text:s/>τις<text:s/>επιχειρήσεις<text:s/>και<text:s/>τις<text:s/>υπηρεσίες<text:s/>με<text:s/>στόχο<text:s/>τη<text:s/>βελτίωση<text:s/>της<text:s/>παραγωγής<text:s/>και<text:s/>έμμεσα<text:s/>της<text:s/>ανταγωνιστικότητας<text:s/>της<text:s/>εθνικής<text:s/>οικονομίας.</text:span></text:p>
      <text:p text:style-name="P1317"><text:span text:style-name="T1317_1">ζζ.<text:s/>Προωθεί,<text:s/>σε<text:s/>συνεργασία<text:s/>με<text:s/>τις<text:s/>Εθνικές<text:s/>Υποδομές<text:s/>Ποιότητας,<text:s/>δράσεις<text:s/>ενημέρωσης,<text:s/>ευαισθητοποίησης<text:s/>και<text:s/>πληροφόρησης<text:s/>των<text:s/>οικονομικών<text:s/>και<text:s/>κοινωνικών<text:s/>εταίρων,<text:s/>σχετικά<text:s/>με<text:s/>τη<text:s/>σημασία<text:s/>και<text:s/>τον<text:s/>αναπτυξιακό<text:s/>ρόλο<text:s/>της<text:s/>Ποιότητας<text:s/>στην<text:s/>ανταγωνιστικότητα<text:s/>και<text:s/>την<text:s/>εξω-<text:s/>στρέφεια<text:s/>των<text:s/>επιχειρήσεων<text:s/>καθώς<text:s/>και<text:s/>για<text:s/>τη<text:s/>συμβολή<text:s/>της<text:s/>ποιότητας<text:s/>στη<text:s/>δημιουργία<text:s/>θέσεων<text:s/>εργασίας.</text:span></text:p>
      <text:p text:style-name="P1318"><text:span text:style-name="T1318_1">ηη.<text:s/>Αξιολογεί<text:s/>και<text:s/>παρακολουθεί<text:s/>την<text:s/>υλοποίηση,<text:s/>σε<text:s/>συνεργασία<text:s/>όπου<text:s/>αυτό<text:s/>απαιτείται<text:s/>με<text:s/>τις<text:s/>Εθνικές<text:s/>Υποδομές<text:s/>Ποιότητας,<text:s/>έργων<text:s/>που<text:s/>εντάσσονται<text:s/>σε<text:s/>συγχρηματοδο-<text:s/>τούμενα<text:s/>ή<text:s/>εθνικά<text:s/>προγράμματα<text:s/>για<text:s/>την<text:s/>προώθηση<text:s/>ή<text:s/>υποστήριξη<text:s/>της<text:s/>ποιότητας.</text:span></text:p>
      <text:p text:style-name="P1319"><text:span text:style-name="T1319_1">θθ.<text:s/>Υποστηρίζει,<text:s/>συντονίζει<text:s/>και<text:s/>παρακολουθεί<text:s/>τη<text:s/>λειτουργία<text:s/>του<text:s/>Εθνικού<text:s/>Κέντρου<text:s/>Πληροφόρησης<text:s/>σχετικά<text:s/>με<text:s/>τα<text:s/>Πρότυπα<text:s/>και<text:s/>τους<text:s/>Τεχνικούς<text:s/>Κανονισμούς<text:s/>στα<text:s/>πλαίσια<text:s/>της<text:s/>εφαρμογής<text:s/>των<text:s/>διατάξεων<text:s/>της<text:s/>Ευρωπαϊκής<text:s/>Οδηγίας<text:s/>98/34/ΕΚ<text:s/>για<text:s/>την<text:s/>άρση<text:s/>των<text:s/>τεχνικών<text:s/>εμποδίων<text:s/>στην<text:s/>ευρωπαϊκή<text:s/>αγορά.<text:s/>Παρακολουθεί<text:s/>τις<text:s/>εξελίξεις<text:s/>της<text:s/>τεχνικής<text:s/>νομοθεσίας<text:s/>των<text:s/>άλλων<text:s/>κρατών<text:s/>μελών<text:s/>και<text:s/>ενημερώνει<text:s/>τις<text:s/>αρμόδιες<text:s/>υπηρεσίες<text:s/>και<text:s/>φορείς<text:s/>της<text:s/>χώρας.</text:span></text:p>
      <text:p text:style-name="P1320"><text:span text:style-name="T1320_1">ιι.<text:s/>Τηρεί<text:s/>Μητρώο<text:s/>Διαπιστευμένων<text:s/>Φορέων<text:s/>και<text:s/>Εργαστηρίων<text:s/>που<text:s/>αναγνωρίζονται<text:s/>στα<text:s/>πλαίσια<text:s/>της<text:s/>εθνικής<text:s/>τεχνικής<text:s/>νομοθεσίας<text:s/>ή<text:s/>κοινοποιούνται<text:s/>στις<text:s/>αρμόδιες<text:s/>υπηρεσίες<text:s/>της<text:s/>Ευρωπαϊκής<text:s/>Επιτροπής<text:s/>για<text:s/>την<text:s/>εφαρμογή<text:s/>των<text:s/>διατάξεων<text:s/>των<text:s/>ευρωπαϊκών<text:s/>οδηγιών.</text:span></text:p>
      <text:p text:style-name="P1321"><text:span text:style-name="T1321_1">γ)</text:span><text:span text:style-name="T1321_2"><text:tab/></text:span><text:span text:style-name="T1321_3">Τμήμα<text:s/>Γενικής<text:s/>Ασφάλειας<text:s/>Προϊόντων.</text:span></text:p>
      <text:p text:style-name="P1322"><text:span text:style-name="T1322_1">αα.<text:s/>Συμμετέχει<text:s/>και<text:s/>παρακολουθεί<text:s/>σε<text:s/>ευρωπαϊκό<text:s/>επίπεδο,<text:s/>ως<text:s/>αρμόδια<text:s/>εθνική<text:s/>αρχή,<text:s/>τις<text:s/>πολιτικές<text:s/>και<text:s/>νομοθετικές<text:s/>πρωτοβουλίες<text:s/>στον<text:s/>τομέα<text:s/>της<text:s/>Γενικής<text:s/>Ασφάλειας<text:s/>Προϊόντων<text:s/>και<text:s/>εποπτεύει<text:s/>σε<text:s/>εθνικό<text:s/>επίπεδο<text:s/>την<text:s/>εφαρμογή<text:s/>του<text:s/>εναρμονισμένου<text:s/>ευρωπαϊκού<text:s/>θεσμικού<text:s/>πλαισίου<text:s/>όπως<text:s/>αυτό<text:s/>εκάστοτε<text:s/>διαμορφώνεται<text:s/>και<text:s/>ισχύει.</text:span></text:p>
      <text:p text:style-name="P1323"><text:span text:style-name="T1323_1">ββ.<text:s/>Μεριμνά<text:s/>για<text:s/>την<text:s/>ενσωμάτωση<text:s/>της<text:s/>ευρωπαϊκής<text:s/>νομοθεσίας<text:s/>στο<text:s/>εθνικό<text:s/>δίκαιο<text:s/>και<text:s/>εισηγείται<text:s/>την<text:s/>έκδοση<text:s/>εφαρμοστικών<text:s/>πράξεων<text:s/>στον<text:s/>τομέα<text:s/>της<text:s/>επισήμανσης<text:s/>και<text:s/>της<text:s/>γενικής<text:s/>ασφάλειας<text:s/>προϊόντων,<text:s/>ιδιαίτερα<text:s/>των<text:s/>μη<text:s/>υπαγομένων<text:s/>σε<text:s/>ειδικότερες<text:s/>τομεακές<text:s/>νομοθεσίες<text:s/>της<text:s/>ευρωπαϊκής<text:s/>τεχνικής<text:s/>εναρμόνισης.<text:s/>Με<text:s/>την<text:s/>αρμοδιότητα<text:s/>αυτή<text:s/>εισηγείται<text:s/>τους<text:s/>όρους<text:s/>διάθεσης<text:s/>στην<text:s/>αγορά<text:s/>των<text:s/>προϊόντων<text:s/>των<text:s/>μη<text:s/>υπαγομένων<text:s/>σε<text:s/>εναρμονισμένη<text:s/>ευρωπαϊκή<text:s/>νομοθεσία,<text:s/>ιδιαίτερα<text:s/>σε<text:s/>ό,τι<text:s/>αφορά<text:s/>τα<text:s/>χαρακτηριστικά<text:s/>ποιότητας<text:s/>αυτών<text:s/>και<text:s/>δημοσιοποιεί<text:s/>τις<text:s/>προϋποθέσεις<text:s/>διάθεσης<text:s/>των<text:s/>προϊόντων<text:s/>αυτών<text:s/>για<text:s/>την<text:s/>κατάλληλη<text:s/>πληροφόρηση<text:s/>και<text:s/>ενημέρωση<text:s/>του<text:s/>πολίτη.</text:span></text:p>
      <text:p text:style-name="P1324"><text:span text:style-name="T1324_1">γγ.<text:s/>Εκπονεί<text:s/>τις<text:s/>εθνικές<text:s/>νομοθετικές<text:s/>και<text:s/>κανονιστικές<text:s/>ρυθμίσεις<text:s/>σχετικά<text:s/>με<text:s/>τις<text:s/>απαιτήσεις<text:s/>ασφάλειας<text:s/>και<text:s/>προστασίας<text:s/>χρηστών<text:s/>καταναλωτών<text:s/>καθώς<text:s/>και<text:s/>τους<text:s/>όρους<text:s/>διάθεσης<text:s/>στην<text:s/>αγορά<text:s/>όλων<text:s/>των<text:s/>προϊόντων<text:s/>που<text:s/>εμπίπτουν<text:s/>στο<text:s/>πεδίο<text:s/>της<text:s/>εναρμονισμένης<text:s/>ευρωπαϊκής<text:s/>νομοθεσίας<text:s/>στο<text:s/>πεδίο<text:s/>της<text:s/>γενικής<text:s/>ασφάλειας<text:s/>των<text:s/>προϊόντων.</text:span></text:p>
      <text:p text:style-name="P1325"><text:span text:style-name="T1325_1">δδ.<text:s/>Εκπονεί,<text:s/>συντονίζει<text:s/>και<text:s/>παρακολουθεί<text:s/>το<text:s/>ετήσιο<text:s/>πρόγραμμα<text:s/>εποπτείας<text:s/>της<text:s/>αγοράς<text:s/>σε<text:s/>συνεργασία<text:s/>με<text:s/>το<text:s/>Γενικό<text:s/>Χημείο<text:s/>του<text:s/>Κράτους<text:s/>και<text:s/>τις<text:s/>περιφερειακές<text:s/>αυτοδιοικήσεις<text:s/>της<text:s/>χώρας<text:s/>στον<text:s/>τομέα<text:s/>της<text:s/>γενικής<text:s/>ασφάλειας<text:s/>και<text:s/>της<text:s/>ποιότητας<text:s/>των<text:s/>προϊόντων.</text:span></text:p>
      <text:p text:style-name="P1326"><text:span text:style-name="T1326_1">εε.<text:s/>Καταρτίζει<text:s/>την<text:s/>ετήσια<text:s/>έκθεση<text:s/>απολογισμού<text:s/>από<text:s/>την<text:s/>εφαρμογή<text:s/>των<text:s/>προγραμμάτων<text:s/>εποπτείας<text:s/>αγοράς<text:s/>και<text:s/>ενημερώνει<text:s/>σχετικά<text:s/>τις<text:s/>αρμόδιες<text:s/>αρχές<text:s/>των<text:s/>κρατών<text:s/>μελών<text:s/>και<text:s/>την<text:s/>αρμόδια<text:s/>υπηρεσία<text:s/>της<text:s/>Ευρωπαϊκής<text:s/>Επιτροπής<text:s/>(DG<text:s/>SANCO)<text:s/>για<text:s/>την<text:s/>έκδοση<text:s/>των<text:s/>στατιστικών<text:s/>στοιχείων<text:s/>του<text:s/>Πίνακα<text:s/>Επιδόσεων<text:s/>της<text:s/>Ενιαίας<text:s/>Αγοράς<text:s/>σε<text:s/>θέματα<text:s/>Καταναλωτή<text:s/>(The<text:s/>Consumer<text:s/>Markets<text:s/>Scoreboard).</text:span></text:p>
      <text:p text:style-name="P1327"><text:span text:style-name="T1327_1">στστ.<text:s/>Ελέγχει<text:s/>κατόπιν<text:s/>καταγγελίας<text:s/>ή<text:s/>αυτεπάγγελτα<text:s/>τη<text:s/>συμμόρφωση<text:s/>προς<text:s/>τη<text:s/>νομοθεσία<text:s/>αρμοδιότητάς<text:s/>του,<text:s/>των<text:s/>διατιθέμενων<text:s/>στην<text:s/>αγορά<text:s/>καταναλωτικών<text:s/>προϊόντων.</text:span></text:p>
      <text:p text:style-name="P1328"><text:span text:style-name="T1328_1">ζζ.<text:s/>Συμμετέχει<text:s/>σε<text:s/>διμερή<text:s/>και<text:s/>κοινά<text:s/>ευρωπαϊκά<text:s/>προγράμματα<text:s/>εποπτείας<text:s/>της<text:s/>αγοράς<text:s/>για<text:s/>την<text:s/>εφαρμογή<text:s/>του<text:s/>εναρμονισμένου<text:s/>θεσμικού<text:s/>πλαισίου<text:s/>(όπως<text:s/>τα<text:s/>συγχρημα-<text:s/>τοδοτούμενα<text:s/>από<text:s/>την<text:s/>Ευρωπαϊκή<text:s/>Επιτροπή<text:s/>προγράμματα<text:s/>του<text:s/>Οργανισμού<text:s/>PROSAFE,<text:s/>οι<text:s/>ομάδες<text:s/>εργασίας<text:s/>για<text:s/>το<text:s/>σύστημα<text:s/>RAPEX<text:s/>κλπ.)<text:s/>Συμμετέχει<text:s/>επίσης<text:s/>σε<text:s/>όλα<text:s/>τα<text:s/>ευρωπαϊκά<text:s/>όργανα<text:s/>για<text:s/>τον<text:s/>τομέα<text:s/>της<text:s/>γενικής<text:s/>Ασφάλειας<text:s/>Προϊόντων<text:s/>(όπως<text:s/>το<text:s/>Ευρωπαϊκό<text:s/>Δίκτυο<text:s/>για<text:s/>την<text:s/>Ασφάλεια<text:s/>των<text:s/>Προϊόντων,<text:s/>τις<text:s/>ομάδες<text:s/>εργασίας<text:s/>του<text:s/>Συμβουλίου<text:s/>και<text:s/>τις<text:s/>Επιτροπής<text:s/>κ.λπ.),<text:s/>προκειμένου<text:s/>να<text:s/>εκφράζει<text:s/>τις<text:s/>εθνικές<text:s/>θέσεις<text:s/>και<text:s/>να<text:s/>συνδιαμορφώνει<text:s/>το<text:s/>πλαίσιο<text:s/>εποπτείας<text:s/>της<text:s/>αγοράς<text:s/>σε<text:s/>επίπεδο<text:s/>Ευρωπαϊκής<text:s/>Ένωσης.</text:span></text:p>
      <text:p text:style-name="P1329"><text:span text:style-name="T1329_1">ηη.<text:s/>Αποτελεί<text:s/>το<text:s/>Εθνικό<text:s/>Σημείο<text:s/>Επαφής,<text:s/>του<text:s/>Ευρωπαϊκού<text:s/>Συστήματος<text:s/>Ταχείας<text:s/>Ανταλλαγής<text:s/>Πληροφοριών<text:s/>για<text:s/>μη<text:s/>Ασφαλή<text:s/>Προϊόντα<text:s/>(σύστημα<text:s/>RAPEX)<text:s/>και<text:s/>συνεργάζεται<text:s/>με<text:s/>τις<text:s/>κατά<text:s/>περίπτωση<text:s/>αρμόδιες<text:s/>αρχές<text:s/>για<text:s/>παρακολούθηση<text:s/>των<text:s/>ανακλήσεων<text:s/>και<text:s/>λοιπών<text:s/>διορθωτικών<text:s/>μέτρων<text:s/>που<text:s/>λαμβάνονται.</text:span></text:p>
      <text:p text:style-name="P1330"><text:span text:style-name="T1330_1">θθ.<text:s/>Δημοσιοποιεί<text:s/>Δελτία<text:s/>Τύπου<text:s/>με<text:s/>τις<text:s/>εβδομαδιαίες<text:s/>αναφορές<text:s/>του<text:s/>συστήματος<text:s/>RAPEX<text:s/>μεταφρασμένες<text:s/>στην<text:s/>ελληνική<text:s/>γλώσσα,<text:s/>για<text:s/>ενημέρωση<text:s/>των<text:s/>καταναλωτών,<text:s/>των<text:s/>ελεγκτικών<text:s/>αρχών<text:s/>και<text:s/>των<text:s/>οικονομικών<text:s/>φορέων.</text:span></text:p>
      <text:p text:style-name="P1331"><text:span text:style-name="T1331_1">ιι.<text:s/>Εκπονεί<text:s/>και<text:s/>εκδίδει<text:s/>Ενημερωτικά<text:s/>Φυλλάδια<text:s/>και<text:s/>Δελτίων<text:s/>Τύπου,<text:s/>προς<text:s/>ενημέρωση<text:s/>των<text:s/>πολιτών,<text:s/>των<text:s/>καταναλωτών<text:s/>και<text:s/>των<text:s/>εμπλεκόμενων<text:s/>οικονομικών<text:s/>φορέων<text:s/>σχετικά<text:s/>με<text:s/>θέματα<text:s/>ασφάλειας<text:s/>προϊόντων<text:s/>και<text:s/>υπηρεσιών.</text:span></text:p>
      <text:p text:style-name="P1332"><text:span text:style-name="T1332_1">ιαια.<text:s/>Αξιολογεί<text:s/>και<text:s/>συνεργάζεται<text:s/>με<text:s/>επιτροπές<text:s/>εμπειρογνωμόνων<text:s/>για<text:s/>την<text:s/>εκτίμηση<text:s/>κινδύνων<text:s/>καταναλωτικών<text:s/>προϊόντων<text:s/>με<text:s/>βάση<text:s/>τις<text:s/>κατευθυντήριες<text:s/>γραμμές<text:s/>της<text:s/>Ευρωπαϊκής<text:s/>Επιτροπής<text:s/>για<text:s/>το<text:s/>σύστημα<text:s/>RAPEX.</text:span></text:p>
      <text:p text:style-name="P1333"><text:span text:style-name="T1333_1">ιβιβ.<text:s/>Λαμβάνει<text:s/>τα<text:s/>προσήκοντα<text:s/>περιοριστικά<text:s/>μέτρα<text:s/>για<text:s/>την<text:s/>προστασία<text:s/>του<text:s/>κοινού,<text:s/>από<text:s/>την<text:s/>κυκλοφορία<text:s/>μη<text:s/>ασφαλών<text:s/>προϊόντων<text:s/>στην<text:s/>ελληνική<text:s/>αγορά<text:s/>(δεσμεύσεις,<text:s/>αποσύρσεις,<text:s/>ανακλήσεις<text:s/>κ.λπ.)<text:s/>και<text:s/>επιβάλλει<text:s/>τις<text:s/>κατά<text:s/>νόμο<text:s/>κυρώσεις<text:s/>στους<text:s/>παραβάτες<text:s/>των<text:s/>διατάξεων<text:s/>αρμοδιότητάς<text:s/>του.</text:span></text:p>
      <text:p text:style-name="P1334"><text:span text:style-name="T1334_1">ιγιγ.<text:s/>Συνεργάζεται<text:s/>με<text:s/>το<text:s/>Γενικό<text:s/>Χημείο<text:s/>του<text:s/>Κράτους<text:s/>και<text:s/>τις<text:s/>Τελωνειακές<text:s/>Αρχές<text:s/>για<text:s/>τους<text:s/>ελέγχους<text:s/>προϊόντων<text:s/>αρμοδιότητας<text:s/>του<text:s/>Τμήματος<text:s/>στα<text:s/>σημεία<text:s/>εισόδου.</text:span></text:p>
      <text:p text:style-name="P1335"><text:span text:style-name="T1335_1">ιδιδ.<text:s/>Εκδίδει<text:s/>πρακτικούς<text:s/>οδηγούς,<text:s/>κατευθυντήριες<text:s/>γραμμές<text:s/>ή/και<text:s/>κώδικες<text:s/>δεοντολογίας<text:s/>στο<text:s/>πλαίσιο<text:s/>των<text:s/>διαδικασιών<text:s/>συν-ρύθμισης,<text:s/>σε<text:s/>συνεργασία<text:s/>με<text:s/>συναρμό-<text:s/>διες<text:s/>αρχές,<text:s/>φορείς<text:s/>της<text:s/>αγοράς,<text:s/>πανεπιστημιακά<text:s/>ιδρύματα<text:s/>και<text:s/>μη<text:s/>κερδοσκοπικές<text:s/>οργανώσεις<text:s/>σχετικά<text:s/>με<text:s/>την<text:s/>επισήμανση,<text:s/>την<text:s/>παρουσίαση<text:s/>και<text:s/>την<text:s/>προώθηση<text:s/>των<text:s/>προσφερόμενων<text:s/>προϊόντων<text:s/>και<text:s/>υπηρεσιών<text:s/>που<text:s/>επικαλούνται<text:s/>οφέλη<text:s/>σχετικά<text:s/>με<text:s/>την<text:s/>υγεία<text:s/>των<text:s/>πολιτών,<text:s/>την<text:s/>προστασία<text:s/>του<text:s/>περιβάλλοντος,<text:s/>την<text:s/>ενεργειακή<text:s/>απόδοση,<text:s/>την<text:s/>εξοικονόμηση<text:s/>πόρων<text:s/>ή<text:s/>/<text:s/>και,<text:s/>ιδιαίτερα,<text:s/>για<text:s/>καινοτόμα<text:s/>χαρακτηριστικά<text:s/>και<text:s/>ιδιότητες<text:s/>σε<text:s/>σύγκριση<text:s/>με<text:s/>συμβατικά<text:s/>προϊόντα,<text:s/>σε<text:s/>ό,τι<text:s/>αφορά<text:s/>τη<text:s/>γενική<text:s/>ασφάλεια<text:s/>προϊόντων.</text:span></text:p>
      <text:p text:style-name="P1336"><text:span text:style-name="T1336_1">ιειε.<text:s/>Εποπτεύει<text:s/>την<text:s/>εφαρμογή<text:s/>της<text:s/>Οδηγίας<text:s/>για<text:s/>την<text:s/>επισήμανση<text:s/>των<text:s/>υποδημάτων,<text:s/>του<text:s/>Κανονισμού<text:s/>για<text:s/>τις<text:s/>ονομασίες<text:s/>νομοθεσίας<text:s/>των<text:s/>κλωστοϋφαντουργικών<text:s/>προϊόντων<text:s/>και<text:s/>της<text:s/>εθνικής<text:s/>νομοθεσίας<text:s/>για<text:s/>τα<text:s/>αντικείμενα<text:s/>από<text:s/>πολύτιμα<text:s/>μέταλλα<text:s/>και<text:s/>τα<text:s/>δερμάτινα<text:s/>είδη,<text:s/>σε<text:s/>ό,τι<text:s/>αφορά<text:s/>τη<text:s/>γενική<text:s/>ασφάλεια<text:s/>προϊόντων.</text:span></text:p>
      <text:p text:style-name="P1337"><text:span text:style-name="T1337_1">ιστιστ.<text:s/>Παρακολουθεί<text:s/>και<text:s/>συντονίζει<text:s/>σε<text:s/>εθνικό<text:s/>επίπεδο<text:s/>την<text:s/>εφαρμογή<text:s/>και<text:s/>τη<text:s/>λειτουργία<text:s/>των<text:s/>διατάξεων<text:s/>των<text:s/>Ευρωπαϊκών<text:s/>Κανονισμών<text:s/>764/2008/ΕΚ<text:s/>και<text:s/>765/2008/ΕΚ,<text:s/>σχετικά<text:s/>με<text:s/>τους<text:s/>κανόνες<text:s/>εποπτείας<text:s/>της<text:s/>αγοράς<text:s/>στον<text:s/>τομέα<text:s/>των<text:s/>βιομηχανικών<text:s/>προϊόντων.</text:span></text:p>
      <text:p text:style-name="P1338"><text:span text:style-name="T1338_1">ιζιζ.<text:s/>Αποτελεί<text:s/>το<text:s/>Εθνικό<text:s/>Σημείο<text:s/>Επαφής<text:s/>για<text:s/>τη<text:s/>λειτουργία<text:s/>και<text:s/>την<text:s/>παρακολούθηση<text:s/>σε<text:s/>εθνικό<text:s/>και<text:s/>ευρωπαϊκό<text:s/>επίπεδο<text:s/>του<text:s/>Κανονισμού<text:s/>764/2008/ΕΚ<text:s/>σχετικά<text:s/>με<text:s/>την<text:s/>αμοιβαία<text:s/>αναγνώριση<text:s/>και<text:s/>την<text:s/>επίκληση<text:s/>ρήτρας<text:s/>διασφάλισης<text:s/>σχετικά<text:s/>με<text:s/>την<text:s/>ελεύθερη<text:s/>κυκλοφορία<text:s/>στην<text:s/>ευρωπαϊκή<text:s/>αγορά.</text:span></text:p>
      <text:p text:style-name="P1339"><text:span text:style-name="T1339_1">ιηιη.<text:s/>Εκπονεί<text:s/>προγράμματα,<text:s/>προτείνει<text:s/>δράσεις<text:s/>και<text:s/>αναλαμβάνει<text:s/>πρωτοβουλιών<text:s/>για<text:s/>την<text:s/>ευαισθητοποίηση,<text:s/>την<text:s/>ενημέρωση<text:s/>και<text:s/>την<text:s/>πληροφόρηση<text:s/>των<text:s/>οικονομικών<text:s/>παραγόντων<text:s/>και<text:s/>των<text:s/>εμπλεκομένων<text:s/>φορέων<text:s/>ελέγχου<text:s/>και<text:s/>επιθεώρησης<text:s/>στα<text:s/>θέματα<text:s/>εφαρμογής<text:s/>της<text:s/>τεχνικής<text:s/>νομοθεσίας<text:s/>και<text:s/>της<text:s/>αποτελεσματικότερης<text:s/>εφαρμογής<text:s/>των<text:s/>κανόνων<text:s/>Εποπτείας<text:s/>της<text:s/>Αγοράς,<text:s/>σε<text:s/>ό,τι<text:s/>αφορά<text:s/>τη<text:s/>γενική<text:s/>ασφάλεια<text:s/>προϊόντων.</text:span></text:p>
      <text:p text:style-name="P1340"><text:span text:style-name="T1340_1">δ)</text:span><text:span text:style-name="T1340_2"><text:tab/></text:span><text:span text:style-name="T1340_3">Τμήμα<text:s/>Μετρολογικής<text:s/>Πολιτικής.</text:span></text:p>
      <text:p text:style-name="P1341"><text:span text:style-name="T1341_1">αα.<text:s/>Μεριμνά<text:s/>για<text:s/>την<text:s/>εναρμόνιση<text:s/>της<text:s/>ελληνικής<text:s/>νομοθεσίας<text:s/>με<text:s/>το<text:s/>ευρωπαϊκό<text:s/>δίκαιο<text:s/>στα<text:s/>θέματα<text:s/>νομικής<text:s/>μετρολογίας<text:s/>και<text:s/>για<text:s/>το<text:s/>λόγο<text:s/>αυτό<text:s/>συμμετέχει<text:s/>στα<text:s/>αντίστοιχα<text:s/>ευρωπαϊκά<text:s/>και<text:s/>διεθνή<text:s/>όργανα<text:s/>και<text:s/>τις<text:s/>επιτροπές<text:s/>που<text:s/>επεξεργάζονται<text:s/>θέματα<text:s/>της<text:s/>αρμοδιότητάς<text:s/>του.</text:span></text:p>
      <text:p text:style-name="P1342"><text:span text:style-name="T1342_1">ββ.<text:s/>Μεριμνά<text:s/>για<text:s/>την<text:s/>τακτοποίηση<text:s/>των<text:s/>οικονομικών<text:s/>υποχρεώσεων<text:s/>της<text:s/>χώρας,<text:s/>ως<text:s/>μέλους<text:s/>σε<text:s/>διεθνείς,<text:s/>ευρωπαϊκούς<text:s/>ή<text:s/>εθνικούς<text:s/>οργανισμούς,<text:s/>που<text:s/>σχετίζονται<text:s/>με<text:s/>τη<text:s/>μετρολογία.</text:span></text:p>
      <text:p text:style-name="P1343"><text:span text:style-name="T1343_1">γγ.<text:s/>Ρυθμίζει<text:s/>θέματα<text:s/>που<text:s/>εμπίπτουν<text:s/>στο<text:s/>πεδίο<text:s/>της<text:s/>νομικής<text:s/>μετρολογίας<text:s/>σχετικά<text:s/>με<text:s/>τα<text:s/>προσυσκευασμένα<text:s/>προϊόντα,<text:s/>τον<text:s/>μετρολογικό<text:s/>έλεγχο<text:s/>και<text:s/>τα<text:s/>ανεκτά<text:s/>όρια<text:s/>σφάλματος<text:s/>του<text:s/>καθαρού<text:s/>περιεχομένου<text:s/>αυτών.</text:span></text:p>
      <text:p text:style-name="P1344"><text:span text:style-name="T1344_1">δδ.<text:s/>Ρυθμίζει<text:s/>θέματα<text:s/>που<text:s/>εμπίπτουν<text:s/>στο<text:s/>πεδίο<text:s/>της<text:s/>νομικής<text:s/>μετρολογίας<text:s/>σχετικά<text:s/>με<text:s/>τις<text:s/>μονάδες<text:s/>μέτρησης,<text:s/>τις<text:s/>τεχνικές<text:s/>προδιαγραφές<text:s/>των<text:s/>σταθμικών<text:s/>οργάνων<text:s/>και<text:s/>των<text:s/>μετρητικών<text:s/>διατάξεων<text:s/>και<text:s/>καθορίζει,<text:s/>σε<text:s/>συνεργασία<text:s/>με<text:s/>το<text:s/>Ελληνικό<text:s/>Ινστιτούτο<text:s/>Μετρολογίας,<text:s/>τα<text:s/>νόμιμα<text:s/>ανεκτά<text:s/>όρια<text:s/>σφάλματος<text:s/>με<text:s/>βάση<text:s/>την<text:s/>εγνωσμένη<text:s/>αβεβαιότητα<text:s/>των<text:s/>μετρητικών<text:s/>οργάνων.</text:span></text:p>
      <text:p text:style-name="P1345"><text:span text:style-name="T1345_1">εε.<text:s/>Μεριμνά<text:s/>για<text:s/>την<text:s/>ορθή<text:s/>εφαρμογή<text:s/>των<text:s/>κανόνων<text:s/>νομικής<text:s/>μετρολογίας<text:s/>στα<text:s/>διάφορα<text:s/>μετρολογικά<text:s/>όργανα<text:s/>και<text:s/>μετρητικές<text:s/>διατάξεις<text:s/>που<text:s/>χρησιμοποιούνται<text:s/>στην<text:s/>αγορά<text:s/>και<text:s/>στις<text:s/>εμπορικές<text:s/>συναλλαγές<text:s/>με<text:s/>τη<text:s/>διενέργεια<text:s/>κατάλληλων<text:s/>ελεγκτικών<text:s/>μηχανισμών.<text:s/>Για<text:s/>το<text:s/>λόγο<text:s/>αυτό<text:s/>έχει<text:s/>πρόσβαση<text:s/>σε<text:s/>χώρους<text:s/>παραγωγής,<text:s/>αποθήκευσης<text:s/>ή<text:s/>χρήσης<text:s/>αυτών<text:s/>(αντλίες<text:s/>υγρών<text:s/>καυσίμων,<text:s/>βυτιοφόρα<text:s/>μεταφοράς<text:s/>καυσίμων,<text:s/>κ.λπ.).</text:span></text:p>
      <text:p text:style-name="P1346"><text:span text:style-name="T1346_1">στστ.<text:s/>Καταρτίζει<text:s/>και<text:s/>εκδίδει,<text:s/>σε<text:s/>συνεργασία<text:s/>με<text:s/>το<text:s/>Ελληνικό<text:s/>Ινστιτούτο<text:s/>Μετρολογίας,<text:s/>Τεχνικές<text:s/>Οδηγίες<text:s/>Ελέγχου<text:s/>μετρητικών<text:s/>οργάνων<text:s/>και<text:s/>διατάξεων<text:s/>για<text:s/>χρήση<text:s/>από<text:s/>τις<text:s/>αρμόδιες<text:s/>ελεγκτικές<text:s/>υπηρεσίες<text:s/>και<text:s/>κατευθυντήριες<text:s/>οδηγίες<text:s/>για<text:s/>τεχνική<text:s/>υποστήριξη<text:s/>κατασκευαστών<text:s/>και<text:s/>εισαγωγέων<text:s/>στα<text:s/>προϊόντα<text:s/>μετρητικού<text:s/>εξοπλισμού.</text:span></text:p>
      <text:p text:style-name="P1347"><text:span text:style-name="T1347_1">ζζ.<text:s/>Μεριμνά<text:s/>για<text:s/>την<text:s/>εξειδικευμένη<text:s/>εκπαίδευση,<text:s/>την<text:s/>αξιολόγηση<text:s/>και<text:s/>την<text:s/>Πιστοποίηση<text:s/>Επιθεωρητών<text:s/>–<text:s/>Ελεγκτών<text:s/>νομικής<text:s/>μετρολογίας,<text:s/>καθώς<text:s/>και<text:s/>των<text:s/>στελεχών<text:s/>των<text:s/>συναρμόδιων<text:s/>περιφερειακών<text:s/>υπηρεσιών<text:s/>της<text:s/>χώρας<text:s/>στα<text:s/>διάφορα<text:s/>θεματικά<text:s/>πεδία<text:s/>μετρολογικών<text:s/>ελέγχων.</text:span></text:p>
      <text:p text:style-name="P1348"><text:span text:style-name="T1348_1">ε)</text:span><text:span text:style-name="T1348_2"><text:tab/></text:span><text:span text:style-name="T1348_3">Τμήμα<text:s/>Επαλήθευσης<text:s/>Μετρήσεων<text:s/>και<text:s/>Επιθεώρησης<text:s/>Μετρητικών<text:s/>Συστημάτων.</text:span></text:p>
      <text:p text:style-name="P1349"><text:span text:style-name="T1349_1">[Τμήμα<text:s/>Εισροών<text:s/>–<text:s/>Εκροών]</text:span></text:p>
      <text:p text:style-name="P1350"><text:span text:style-name="T1350_1">αα.<text:s/>Μεριμνά<text:s/>για<text:s/>τη<text:s/>σύνταξη<text:s/>εθνικής<text:s/>νομοθεσίας,<text:s/>την<text:s/>εναρμόνιση<text:s/>αυτής<text:s/>προς<text:s/>το<text:s/>δίκαιο<text:s/>της<text:s/>Ε.Ε.,<text:s/>καθώς<text:s/>και<text:s/>για<text:s/>την<text:s/>εφαρμογή<text:s/>της<text:s/>και<text:s/>ειδικότερα<text:s/>σε<text:s/>σχέση<text:s/>με<text:s/>τις<text:s/>μονάδες<text:s/>και<text:s/>τα<text:s/>όργανα<text:s/>μέτρησης<text:s/>που<text:s/>χρησιμοποιούνται<text:s/>στη<text:s/>διακίνηση<text:s/>καυσίμων.</text:span></text:p>
      <text:p text:style-name="P1351"><text:span text:style-name="T1351_1">ββ.<text:s/>Χορηγεί<text:s/>εθνική<text:s/>έγκριση<text:s/>για<text:s/>όργανα<text:s/>μέτρησης<text:s/>που<text:s/>χρησιμοποιούνται<text:s/>για<text:s/>τη<text:s/>διακίνηση<text:s/>καυσίμων<text:s/>και<text:s/>τηρεί<text:s/>μητρώο<text:s/>εγκεκριμένων<text:s/>οργάνων<text:s/>μέτρησης<text:s/>που<text:s/>κυκλοφορούν<text:s/>στην<text:s/>ελληνική<text:s/>αγορά.</text:span></text:p>
      <text:p text:style-name="P1352"><text:span text:style-name="T1352_1">γγ.<text:s/>Παρέχει<text:s/>ενημέρωση,<text:s/>πρακτικές<text:s/>οδηγίες<text:s/>και<text:s/>κατευθύνσεις<text:s/>στους<text:s/>κατασκευαστές<text:s/>και<text:s/>εισαγωγείς<text:s/>των<text:s/>οργάνων<text:s/>μέτρησης<text:s/>που<text:s/>χρησιμοποιούνται<text:s/>στη<text:s/>διακίνηση<text:s/>καυσίμων.</text:span></text:p>
      <text:p text:style-name="P1353"><text:span text:style-name="T1353_1">δδ.<text:s/>Παρέχει<text:s/>ενημέρωση,<text:s/>πρακτικές<text:s/>οδηγίες<text:s/>και<text:s/>κατευθύνσεις<text:s/>και<text:s/>μεριμνά<text:s/>για<text:s/>την<text:s/>παροχή<text:s/>εκπαίδευσης<text:s/>των<text:s/>υπαλλήλων<text:s/>των<text:s/>αρμοδίων<text:s/>υπηρεσιών<text:s/>που<text:s/>ασχολούνται<text:s/>με<text:s/>την<text:s/>εποπτεία<text:s/>της<text:s/>αγοράς,<text:s/>τον<text:s/>αρχικό<text:s/>και<text:s/>περιοδικό<text:s/>έλεγχο,<text:s/>καθώς<text:s/>και<text:s/>με<text:s/>τους<text:s/>έκτακτους<text:s/>ελέγχους,<text:s/>των<text:s/>οργάνων<text:s/>μέτρησης<text:s/>που<text:s/>χρησιμοποιούνται<text:s/>στη<text:s/>διακίνηση<text:s/>καυσίμων.</text:span></text:p>
      <text:p text:style-name="P1354"><text:span text:style-name="T1354_1">εε.<text:s/>Μεριμνά<text:s/>για<text:s/>το<text:s/>σχεδιασμό<text:s/>ολοκληρωμένων<text:s/>συστημάτων<text:s/>εισροών<text:s/>εκροών,<text:s/>για<text:s/>τη<text:s/>σύνταξη<text:s/>ή<text:s/>αναθεώρηση<text:s/>των<text:s/>τεχνικών<text:s/>προδιαγραφών<text:s/>των<text:s/>συστημάτων<text:s/>αυτών,<text:s/>την<text:s/>παροχή<text:s/>ενημέρωσης<text:s/>στους<text:s/>ενδιαφερόμενους,<text:s/>την<text:s/>εποπτεία<text:s/>της<text:s/>υλοποίησης<text:s/>του<text:s/>όλου<text:s/>έργου,<text:s/>την<text:s/>αξιολόγηση<text:s/>των<text:s/>εταιρειών<text:s/>εγκατάστασης,<text:s/>τον<text:s/>έλεγχο<text:s/>των<text:s/>τεχνικών<text:s/>φακέλων<text:s/>εγκαταστάσεων,<text:s/>τον<text:s/>έλεγχο<text:s/>ισοζυγίων<text:s/>και<text:s/>τον<text:s/>επιτόπιο<text:s/>έλεγχο<text:s/>σε<text:s/>εγκαταστάσεις<text:s/>για<text:s/>την<text:s/>αξιολόγηση<text:s/>της<text:s/>τεχνικής<text:s/>επάρκειας<text:s/>και<text:s/>νόμιμης<text:s/>λειτουργίας<text:s/>αυτών.</text:span></text:p>
      <text:p text:style-name="P1355"><text:span text:style-name="T1355_1">στστ.<text:s/>Μεριμνά<text:s/>για<text:s/>τη<text:s/>διενέργεια<text:s/>του<text:s/>Αρχικού<text:s/>Ελέγχου,<text:s/>στα<text:s/>όργανα<text:s/>μέτρησης<text:s/>που<text:s/>χρησιμοποιούνται<text:s/>στη<text:s/>διακίνηση<text:s/>καυσίμων<text:s/>με<text:s/>εθνική<text:s/>έγκριση,<text:s/>βάσει<text:s/>του<text:s/>Π.Δ.<text:s/>524/78,<text:s/>όπως<text:s/>ισχύει.</text:span></text:p>
      <text:p text:style-name="P1356"><text:span text:style-name="T1356_1">ζζ.<text:s/>Υποστηρίζει<text:s/>τις<text:s/>διαδικασίες<text:s/>ελέγχου<text:s/>της<text:s/>νόμιμης<text:s/>λειτουργίας<text:s/>όλων<text:s/>των<text:s/>συστημάτων<text:s/>εισροών<text:s/>εκροών<text:s/>και<text:s/>κάνει<text:s/>χρήση<text:s/>των<text:s/>αποτελεσμάτων<text:s/>αυτών<text:s/>ως<text:s/>εργαλείων<text:s/>ελέγχου<text:s/>των<text:s/>πρατηρίων<text:s/>ή<text:s/>λοιπών<text:s/>εγκαταστάσεων,<text:s/>υποστηρίζει<text:s/>την<text:s/>επίλυση<text:s/>διαφόρων<text:s/>τεχνικών<text:s/>προβλημάτων<text:s/>που<text:s/>ανακύπτουν,<text:s/>ενώ<text:s/>ενημερώνει<text:s/>και<text:s/>συντονίζει<text:s/>τους<text:s/>εμπλεκόμενους<text:s/>φορείς<text:s/>και<text:s/>χρήστες<text:s/>σε<text:s/>όλα<text:s/>τα<text:s/>στάδια<text:s/>της<text:s/>εγκατάστασης<text:s/>και<text:s/>της<text:s/>χρηματοδότησης.</text:span></text:p>
      <text:p text:style-name="P1357"><text:span text:style-name="T1357_1">ηη.<text:s/>Συντονίζει<text:s/>τη<text:s/>διενέργεια<text:s/>εκτάκτων<text:s/>μετρολογικών<text:s/>ελέγχων<text:s/>από<text:s/>τις<text:s/>αρμόδιες<text:s/>υπηρεσίες<text:s/>καθώς<text:s/>και<text:s/>τη<text:s/>διενέργεια<text:s/>μετρολογικών<text:s/>ελέγχων<text:s/>για<text:s/>τα<text:s/>όργανα<text:s/>μέτρησης<text:s/>που<text:s/>χρησιμοποιούνται<text:s/>στη<text:s/>διακίνηση<text:s/>καυσίμων.</text:span></text:p>
      <text:p text:style-name="P1358"><text:span text:style-name="T1358_1">θθ.<text:s/>Παρέχει,<text:s/>κατόπιν<text:s/>αξιολόγησης,<text:s/>εξουσιοδότηση<text:s/>σε<text:s/>συνεργεία<text:s/>για<text:s/>τον<text:s/>έλεγχο,<text:s/>ρύθμιση<text:s/>και<text:s/>σφράγιση<text:s/>των<text:s/>οργάνων<text:s/>μέτρησης<text:s/>και<text:s/>συστημάτων<text:s/>που<text:s/>χρησιμοποιούνται<text:s/>στη<text:s/>διακίνηση<text:s/>καυσίμων,<text:s/>καθώς<text:s/>και<text:s/>την<text:s/>τήρηση<text:s/>μητρώου<text:s/>των<text:s/>ως<text:s/>άνω<text:s/>συνεργείων.</text:span></text:p>
      <text:h text:style-name="P1359" text:outline-level="6"><text:span text:style-name="T1359_1">Άρθρο<text:s/>50<text:s/></text:span></text:h>
      <text:h text:style-name="P1360" text:outline-level="6"><text:span text:style-name="T1360_1">ΔΙΕΥΘΥΝΣΗ<text:s/>ΑΔΕΙΟΔΟΤΗΣΗΣ<text:s/>ΕΠΙΧΕΙΡΗΣΕΩΝ</text:span></text:h>
      <text:p text:style-name="P1361"><text:span text:style-name="T1361_1">ΚΑΙ<text:s/>ΕΠΙΧΕΙΡΗΜΑΤΙΚΩΝ<text:s/>ΠΑΡΚΩΝ</text:span></text:p>
      <text:p text:style-name="P1362"><text:span text:style-name="T1362_1">1.</text:span><text:span text:style-name="T1362_2"><text:s/>Επιχειρησιακός<text:s/>στόχος<text:s/>της<text:s/>Διεύθυνσης<text:s/>είναι:</text:span></text:p>
      <text:p text:style-name="P1363"><text:span text:style-name="T1363_1">α)</text:span><text:span text:style-name="T1363_2"><text:tab/></text:span><text:span text:style-name="T1363_3">η<text:s/>απλοποίηση<text:s/>των<text:s/>διαδικασιών<text:s/>αδειοδότησης<text:s/>για<text:s/>την<text:s/>εγκατάσταση,<text:s/>επέκταση,<text:s/>εκσυγχρονισμό<text:s/>και<text:s/>λειτουργία<text:s/>μεταποιητικών<text:s/>επιχειρήσεων.</text:span></text:p>
      <text:p text:style-name="P1364"><text:span text:style-name="T1364_1">β)</text:span><text:span text:style-name="T1364_2"><text:tab/></text:span><text:span text:style-name="T1364_3">η<text:s/>κωδικοποίηση<text:s/>της<text:s/>ισχύουσας<text:s/>νομοθεσίας.</text:span></text:p>
      <text:p text:style-name="P1365"><text:span text:style-name="T1365_1">γ)</text:span><text:span text:style-name="T1365_2"><text:tab/></text:span><text:span text:style-name="T1365_3">ο<text:s/>σχεδιασμός<text:s/>και<text:s/>η<text:s/>εποπτεία<text:s/>πολιτικών<text:s/>για<text:s/>την<text:s/>βιομηχανική<text:s/>χωροθεσία<text:s/>οργανωμένων<text:s/>υποδοχέων<text:s/>επιχειρηματικότητας,<text:s/>βιομηχανικών,<text:s/>επιχειρηματικών<text:s/>πάρκων.</text:span></text:p>
      <text:p text:style-name="P1366"><text:span text:style-name="T1366_1">δ)</text:span><text:span text:style-name="T1366_2"><text:tab/></text:span><text:span text:style-name="T1366_3">η<text:s/>εφαρμογή<text:s/>πολιτικών<text:s/>για<text:s/>την<text:s/>πρόληψη<text:s/>και<text:s/>αντιμετώπιση<text:s/>βιομηχανικών<text:s/>ατυχημάτων<text:s/>μεγάλης<text:s/>έκτασης.</text:span></text:p>
      <text:p text:style-name="P1367"><text:span text:style-name="T1367_1">ε)</text:span><text:span text:style-name="T1367_2"><text:tab/></text:span><text:span text:style-name="T1367_3">η<text:s/>λήψη<text:s/>μέτρων<text:s/>για<text:s/>την<text:s/>προστασία<text:s/>του<text:s/>περιβάλλοντος<text:s/>από<text:s/>την<text:s/>βιομηχανική<text:s/>δραστηριότητα<text:s/>και<text:s/>η<text:s/>ανάδειξη<text:s/>επενδυτικών<text:s/>πρωτοβουλιών<text:s/>περιβαλλοντικής<text:s/>μέριμνας<text:s/>και<text:s/>η<text:s/>μείωση<text:s/>των<text:s/>περιβαλλοντικών<text:s/>επιπτώσεων.</text:span></text:p>
      <text:p text:style-name="P1368"><text:span text:style-name="T1368_1">στ)</text:span><text:span text:style-name="T1368_2"><text:tab/></text:span><text:span text:style-name="T1368_3">αρμόδια<text:s/>Εθνική<text:s/>Αρχή<text:s/>Εποπτείας<text:s/>για<text:s/>την<text:s/>εφαρμογή<text:s/>Ευρωπαϊκών<text:s/>Κανονισμών<text:s/>για<text:s/>την<text:s/>Ποιότητα<text:s/>και<text:s/>για<text:s/>Κέντρου<text:s/>Πληροφόρησης<text:s/>για<text:s/>τα<text:s/>Πρότυπα<text:s/>και<text:s/>Τεχνικούς<text:s/>Κανόνες<text:s/>και<text:s/>για<text:s/>εφαρμογή<text:s/>της<text:s/>Οδηγίας<text:s/>για<text:s/>την<text:s/>Γενική<text:s/>Ασφάλεια<text:s/>Προϊόντων.</text:span></text:p>
      <text:p text:style-name="P1369"><text:span text:style-name="T1369_1">2.</text:span><text:span text:style-name="T1369_2"><text:s/>Η<text:s/>Διεύθυνση<text:s/>αποτελείται<text:s/>από<text:s/>τα<text:s/>ακόλουθα<text:s/>Τμήματα:</text:span></text:p>
      <text:p text:style-name="P1370"><text:span text:style-name="T1370_1">α)</text:span><text:span text:style-name="T1370_2"><text:tab/></text:span><text:span text:style-name="T1370_3">Τμήμα<text:s/>Αδειοδότησης<text:s/>Επιχειρήσεων<text:s/>και<text:s/>Κωδικοποίησης<text:s/>Διαδικασιών.</text:span></text:p>
      <text:p text:style-name="P1371"><text:span text:style-name="T1371_1">β)</text:span><text:span text:style-name="T1371_2"><text:tab/></text:span><text:span text:style-name="T1371_3">Τμήμα<text:s/>Περιβάλλοντος<text:s/>και<text:s/>Βιομηχανικής<text:s/>Ασφάλειας.<text:s/>γ)<text:s/>Τμήμα<text:s/>Βιομηχανικής<text:s/>και<text:s/>Επιχειρηματικής<text:s/>Χωρο-<text:s/>θεσίας.</text:span></text:p>
      <text:p text:style-name="P1372"><text:span text:style-name="T1372_1">δ)</text:span><text:span text:style-name="T1372_2"><text:tab/></text:span><text:span text:style-name="T1372_3">Τμήμα<text:s/>Υποστήριξης<text:s/>Περιφερειών,<text:s/>Επιθεωρητών<text:s/>και<text:s/>Βιομηχανικών<text:s/>και<text:s/>Επιχειρηματικών<text:s/>Μητρώων.</text:span></text:p>
      <text:p text:style-name="P1373"><text:span text:style-name="T1373_1">3.</text:span><text:span text:style-name="T1373_2"><text:s/>Οι<text:s/>αρμοδιότητες<text:s/>της<text:s/>Διεύθυνσης<text:s/>είναι<text:s/>οι<text:s/>ακόλουθες<text:s/>και<text:s/>κατανέμονται<text:s/>μεταξύ<text:s/>των<text:s/>Τμημάτων<text:s/>ως<text:s/>εξής:</text:span></text:p>
      <text:p text:style-name="P1374"><text:span text:style-name="T1374_1">α)</text:span><text:span text:style-name="T1374_2"><text:tab/></text:span><text:span text:style-name="T1374_3">Τμήμα<text:s/>Αδειοδότησης<text:s/>Επιχειρήσεων<text:s/>και<text:s/>Κωδικοποίησης<text:s/>Διαδικασιών.</text:span></text:p>
      <text:p text:style-name="P1375"><text:span text:style-name="T1375_1">αα.<text:s/>Χορηγεί<text:s/>ως<text:s/>Αδειοδοτούσα<text:s/>Αρχή<text:s/>άδειες<text:s/>εγκατάστασης,<text:s/>επέκτασης,<text:s/>εκσυγχρονισμού<text:s/>και<text:s/>λειτουργίας<text:s/>βιομηχανιών<text:s/>και<text:s/>βιοτεχνιών<text:s/>φαρμάκων<text:s/>και<text:s/>παραγωγής<text:s/>ιατρικών<text:s/>αερίων,<text:s/>ελέγχει<text:s/>και<text:s/>επιβάλλει<text:s/>κυρώσεις<text:s/>σε<text:s/>περιπτώσεις<text:s/>παραβάσεων<text:s/>και<text:s/>εξετάζει<text:s/>αιτήματα<text:s/>για<text:s/>την<text:s/>κατά<text:s/>παρέκκλιση<text:s/>έκδοση<text:s/>αδειών<text:s/>των<text:s/>δραστηριοτήτων<text:s/>που<text:s/>υπάγονται<text:s/>στις<text:s/>διατάξεις<text:s/>στο<text:s/>δεύτερο<text:s/>μέρος<text:s/>του<text:s/>Ν.<text:s/>3982/2011,<text:s/>όπως<text:s/>εκάστοτε<text:s/>ισχύει.</text:span></text:p>
      <text:p text:style-name="P1376"><text:span text:style-name="T1376_1">ββ.<text:s/>Συμμετέχει<text:s/>στη<text:s/>διαδικασία<text:s/>πιστοποίησης<text:s/>της<text:s/>Υπηρεσίας<text:s/>χορήγησης<text:s/>αδειών<text:s/>του<text:s/>Τεχνικού<text:s/>Επιμελητηρίου<text:s/>Ελλάδος<text:s/>και<text:s/>των<text:s/>κατά<text:s/>τόπον<text:s/>αρμοδίων<text:s/>για<text:s/>τις<text:s/>μεταποιητικές<text:s/>και<text:s/>συναφείς<text:s/>δραστηριότητες<text:s/>Επιμελητηρίων<text:s/>και<text:s/>Ενώσεων<text:s/>αυτών,<text:s/>εισηγείται<text:s/>στον<text:s/>Γενικό<text:s/>Γραμματέα<text:s/>Βιομηχανίας<text:s/>για<text:s/>την<text:s/>πιστοποίησή<text:s/>τους<text:s/>και<text:s/>παρακολουθεί<text:s/>το<text:s/>έργο<text:s/>τους.</text:span></text:p>
      <text:p text:style-name="P1377"><text:span text:style-name="T1377_1">γγ.<text:s/>Παρέχει<text:s/>υποστήριξη<text:s/>στην<text:s/>Επιτροπή<text:s/>εξέτασης<text:s/>ενδικοφανών<text:s/>προσφυγών<text:s/>του<text:s/>άρθρου<text:s/>31<text:s/>του<text:s/>Ν.<text:s/>3982/2011,<text:s/>όπως<text:s/>ισχύει.</text:span></text:p>
      <text:p text:style-name="P1378"><text:span text:style-name="T1378_1">δδ.<text:s/>Μεριμνά<text:s/>για<text:s/>την<text:s/>εφαρμογή,<text:s/>την<text:s/>παρακολούθηση<text:s/>της<text:s/>λειτουργίας<text:s/>και<text:s/>την<text:s/>περαιτέρω<text:s/>ανάπτυξη<text:s/>συστήματος<text:s/>ηλεκτρονικής<text:s/>διασύνδεσης<text:s/>του<text:s/>Υπουργείου<text:s/>Ανάπτυξης<text:s/>και<text:s/>Ανταγωνιστικότητας<text:s/>με<text:s/>όλες<text:s/>τις<text:s/>συναρμόδιες<text:s/>Αρχές<text:s/>για<text:s/>την<text:s/>αδειοδότηση<text:s/>των<text:s/>δραστηριοτήτων<text:s/>του<text:s/>Ν.3982/2011<text:s/>και<text:s/>προβαίνει<text:s/>στην<text:s/>αξιολόγηση<text:s/>των<text:s/>στοιχείων<text:s/>που<text:s/>καταχωρούνται<text:s/>στο<text:s/>σύστημα.</text:span></text:p>
      <text:p text:style-name="P1379"><text:span text:style-name="T1379_1">εε.<text:s/>Ενημερώνει<text:s/>για<text:s/>την<text:s/>πορεία<text:s/>των<text:s/>επενδύσεων<text:s/>σε<text:s/>κάθε<text:s/>νομό<text:s/>και<text:s/>περιφέρεια,<text:s/>τις<text:s/>επιχειρηματικές<text:s/>τάσεις<text:s/>που<text:s/>διαμορφώνονται<text:s/>και<text:s/>τα<text:s/>προβλήματα<text:s/>που<text:s/>τυχόν<text:s/>δημιουργούνται<text:s/>στους<text:s/>κλάδους<text:s/>της<text:s/>μεταποίησης.</text:span></text:p>
      <text:p text:style-name="P1380"><text:span text:style-name="T1380_1">στστ.<text:s/>Επεξεργάζεται<text:s/>την<text:s/>μορφή<text:s/>των<text:s/>εντύπων<text:s/>που<text:s/>χρησιμοποιούνται<text:s/>από<text:s/>τις<text:s/>Αδειοδοτούσες<text:s/>Αρχές<text:s/>σχετικά<text:s/>με<text:s/>την<text:s/>αδειοδότηση<text:s/>των<text:s/>μεταποιητικών<text:s/>και<text:s/>συναφών<text:s/>δραστηριοτήτων.</text:span></text:p>
      <text:p text:style-name="P1381"><text:span text:style-name="T1381_1">ζζ.<text:s/>Παρακολουθεί<text:s/>τη<text:s/>διαδικασία<text:s/>αδειοδότησης<text:s/>των<text:s/>μεταποιητικών<text:s/>και<text:s/>συναφών<text:s/>δραστηριοτήτων<text:s/>από<text:s/>τις<text:s/>Αδειοδοτούσες<text:s/>Αρχές<text:s/>και<text:s/>ενημερώνεται<text:s/>για<text:s/>τα<text:s/>προβλήματα<text:s/>που<text:s/>αναφύονται<text:s/>από<text:s/>την<text:s/>εφαρμογή<text:s/>της<text:s/>σχετικής<text:s/>νομοθεσίας,<text:s/>είτε<text:s/>με<text:s/>υπηρεσιακή<text:s/>αλληλογραφία,<text:s/>είτε<text:s/>με<text:s/>επιτόπιες<text:s/>επισκέψεις,<text:s/>που<text:s/>περιλαμβάνουν<text:s/>μελέτη<text:s/>φακέλων<text:s/>αδειών<text:s/>και<text:s/>λήψη<text:s/>αντιγράφων,<text:s/>προκειμένου<text:s/>να<text:s/>αξιολογηθεί<text:s/>η<text:s/>διαδικασία<text:s/>αδειοδότησης.</text:span></text:p>
      <text:p text:style-name="P1382"><text:span text:style-name="T1382_1">ηη.<text:s/>Μεριμνά<text:s/>για<text:s/>την<text:s/>εκπαίδευση<text:s/>των<text:s/>υπαλλήλων<text:s/>που<text:s/>υπηρετούν<text:s/>στις<text:s/>Αδειοδοτούσες<text:s/>Αρχές,<text:s/>τόσο<text:s/>μέσω<text:s/>του<text:s/>Εθνικού<text:s/>Κέντρου<text:s/>Δημόσιας<text:s/>Διοίκησης<text:s/>και<text:s/>Αυτοδιοίκησης,<text:s/>όσο<text:s/>και<text:s/>με<text:s/>κάθε<text:s/>άλλο<text:s/>πρόσφορο<text:s/>μέσο<text:s/>και<text:s/>διαδικασία.</text:span></text:p>
      <text:p text:style-name="P1383"><text:span text:style-name="T1383_1">β)</text:span><text:span text:style-name="T1383_2"><text:tab/></text:span><text:span text:style-name="T1383_3">Τμήμα<text:s/>Περιβάλλοντος<text:s/>και<text:s/>Βιομηχανικής<text:s/>Ασφάλειας.</text:span></text:p>
      <text:p text:style-name="P1384"><text:span text:style-name="T1384_1">αα.<text:s/>Παρακολουθεί<text:s/>και<text:s/>λαμβάνει<text:s/>μέτρα<text:s/>σχετικά<text:s/>με<text:s/>την<text:s/>πρόληψη<text:s/>και<text:s/>αντιμετώπιση<text:s/>βιομηχανικών<text:s/>ατυχημάτων<text:s/>μεγάλης<text:s/>έκτασης<text:s/>(ΒΑΜΕ)<text:s/>σύμφωνα<text:s/>με<text:s/>το<text:s/>θεσμικό<text:s/>πλαίσιο<text:s/>της<text:s/>Οδηγίας<text:s/>SEVEZO.<text:s/>Αξιολογεί<text:s/>τις<text:s/>μελέτες<text:s/>ασφαλείας<text:s/>των<text:s/>βιομηχανικών<text:s/>εγκαταστάσεων<text:s/>για<text:s/>την<text:s/>πρόληψη<text:s/>και<text:s/>αντιμετώπιση<text:s/>κινδύνων<text:s/>από<text:s/>ατυχήματα<text:s/>μεγάλης<text:s/>έκτασης<text:s/>και<text:s/>διενεργεί<text:s/>και<text:s/>σχετικούς<text:s/>ελέγχους<text:s/>αναφορικά<text:s/>με<text:s/>την<text:s/>αξιολόγηση<text:s/>και<text:s/>εφαρμογή<text:s/>τους<text:s/>και<text:s/>των<text:s/>μέτρων<text:s/>που<text:s/>εφαρμόζουν<text:s/>οι<text:s/>βιομηχανίες.</text:span></text:p>
      <text:p text:style-name="P1385"><text:span text:style-name="T1385_1">ββ.<text:s/>Αξιολογεί<text:s/>τις<text:s/>προτάσεις<text:s/>ή<text:s/>αναλαμβάνει<text:s/>πρωτοβουλίες<text:s/>με<text:s/>τους<text:s/>συναρμόδιους<text:s/>φορείς<text:s/>και<text:s/>προωθεί<text:s/>προγράμματα<text:s/>για<text:s/>επενδύσεις<text:s/>και<text:s/>δράσεις<text:s/>που<text:s/>σχετίζονται<text:s/>με<text:s/>την<text:s/>πρόληψη<text:s/>και<text:s/>αντιμετώπιση<text:s/>Βιομηχανικών<text:s/>Ατυχημάτων<text:s/>Μεγάλης<text:s/>Έκτασης<text:s/>(BAME),<text:s/>την<text:s/>ευαισθητοποίηση,<text:s/>ενημέρωση<text:s/>και<text:s/>πληροφόρηση<text:s/>όλων<text:s/>των<text:s/>εμπλεκόμενων<text:s/>μερών.</text:span></text:p>
      <text:p text:style-name="P1386"><text:span text:style-name="T1386_1">γγ.<text:s/>Αναλαμβάνει<text:s/>πρωτοβουλίες<text:s/>με<text:s/>τους<text:s/>συναρμόδι-<text:s/>ους<text:s/>φορείς<text:s/>για<text:s/>την<text:s/>ανάγκη<text:s/>τεχνολογικών<text:s/>και<text:s/>οργανωτικών<text:s/>αλλαγών<text:s/>στην<text:s/>παραγωγική<text:s/>διαδικασία<text:s/>που<text:s/>θα<text:s/>κατοχυρώνουν<text:s/>τις<text:s/>βέλτιστες<text:s/>προδιαγραφές<text:s/>υγείας<text:s/>και<text:s/>ασφάλειας<text:s/>των<text:s/>βιομηχανικών<text:s/>εγκαταστάσεων<text:s/>και<text:s/>του<text:s/>περιβάλλοντος<text:s/>κατά<text:s/>τα<text:s/>κοινοτικά<text:s/>πρότυπα,<text:s/>και<text:s/>γενικότερα<text:s/>θα<text:s/>προάγουν<text:s/>την<text:s/>ασφάλεια<text:s/>των<text:s/>βιομηχανικών<text:s/>εγκαταστάσεων.</text:span></text:p>
      <text:p text:style-name="P1387"><text:span text:style-name="T1387_1">δδ.<text:s/>Συμμετέχει<text:s/>σε<text:s/>διυπουργικά<text:s/>όργανα<text:s/>για<text:s/>την<text:s/>εκπόνηση<text:s/>Σχεδίων<text:s/>Έκτακτης<text:s/>Ανάγκης<text:s/>συνεργαζόμενο<text:s/>με<text:s/>άλλους<text:s/>συναρμόδιους<text:s/>φορείς<text:s/>και<text:s/>Υπουργεία,<text:s/>όπως<text:s/>και<text:s/>σε<text:s/>Επιτροπές<text:s/>για<text:s/>μελέτες<text:s/>χωροταξικού<text:s/>σχεδιασμού<text:s/>που<text:s/>σχετίζονται<text:s/>με<text:s/>τις<text:s/>βιομηχανικές<text:s/>και<text:s/>άλλες<text:s/>υποδομές.</text:span></text:p>
      <text:p text:style-name="P1388"><text:span text:style-name="T1388_1">εε.<text:s/>Συνεργάζεται<text:s/>με<text:s/>τα<text:s/>συναρμόδια<text:s/>Υπουργεία<text:s/>και<text:s/>φορείς,<text:s/>για<text:s/>την<text:s/>έκδοση<text:s/>νομοθετικών<text:s/>και<text:s/>διοικητικών<text:s/>μέτρων<text:s/>που<text:s/>αφορούν<text:s/>την<text:s/>προστασία<text:s/>των<text:s/>πολιτών,<text:s/>του<text:s/>περιβάλλοντος<text:s/>και<text:s/>των<text:s/>εργαζομένων<text:s/>από<text:s/>την<text:s/>εν<text:s/>γένει<text:s/>λειτουργία<text:s/>των<text:s/>βιομηχανιών<text:s/>και<text:s/>βιοτεχνιών.</text:span></text:p>
      <text:p text:style-name="P1389"><text:span text:style-name="T1389_1">στστ.<text:s/>Λαμβάνει<text:s/>μέτρα<text:s/>και<text:s/>προωθεί<text:s/>ενέργειες<text:s/>σχετικά<text:s/>με<text:s/>την<text:s/>οικολογική<text:s/>πιστοποίηση<text:s/>των<text:s/>βιομηχανικών<text:s/>προϊόντων<text:s/>και<text:s/>παραγωγικών<text:s/>διαδικασιών<text:s/>και<text:s/>την<text:s/>απονομή<text:s/>οικολογικού<text:s/>σήματος<text:s/>προϊόντων,<text:s/>ως<text:s/>και<text:s/>δράσεις<text:s/>για<text:s/>την<text:s/>απονομή<text:s/>οικολογικών<text:s/>βραβείων<text:s/>σε<text:s/>μεταποιητικές<text:s/>επιχειρήσεις<text:s/>για<text:s/>προϊόντα<text:s/>και<text:s/>παραγωγικές<text:s/>διαδικασίες.</text:span></text:p>
      <text:p text:style-name="P1390"><text:span text:style-name="T1390_1">ζζ.<text:s/>Σε<text:s/>συνεργασία<text:s/>με<text:s/>συναρμόδιες<text:s/>Υπηρεσίες<text:s/>σχεδιάζει<text:s/>και<text:s/>προωθεί<text:s/>μέτρα<text:s/>για<text:s/>την<text:s/>διαχείριση<text:s/>των<text:s/>επικίνδυνων<text:s/>και<text:s/>τοξικών<text:s/>αποβλήτων<text:s/>που<text:s/>προέρχονται<text:s/>από<text:s/>την<text:s/>βιομηχανία<text:s/>για<text:s/>την<text:s/>ανάπτυξη<text:s/>καθαρών<text:s/>τεχνολογιών<text:s/>επεξεργασίας<text:s/>των<text:s/>αποβλήτων<text:s/>για<text:s/>την<text:s/>επιλογή<text:s/>καταλλήλων<text:s/>τεχνικών,<text:s/>για<text:s/>την<text:s/>διάθεση<text:s/>των<text:s/>επικίνδυνων<text:s/>ουσιών<text:s/>και<text:s/>για<text:s/>την<text:s/>αξιοποίηση<text:s/>των<text:s/>αποβλήτων<text:s/>με<text:s/>επαναχρη-<text:s/>σιμοποίηση<text:s/>ή<text:s/>ανάκτηση<text:s/>δευτερογενών<text:s/>πρώτων<text:s/>υλών<text:s/>ή<text:s/>την<text:s/>παραγωγή<text:s/>ενέργειας.</text:span></text:p>
      <text:p text:style-name="P1391"><text:span text:style-name="T1391_1">ηη.<text:s/>Σχεδιάζει,<text:s/>υλοποιεί<text:s/>και<text:s/>ελέγχει<text:s/>δράσεις<text:s/>για<text:s/>τη<text:s/>δημιουργία<text:s/>Περιβαλλοντικών<text:s/>Δικτύων,<text:s/>την<text:s/>ενίσχυση<text:s/>της<text:s/>συνεργασίας<text:s/>επιχειρήσεων<text:s/>με<text:s/>σκοπό<text:s/>τη<text:s/>διαχείριση<text:s/>ή<text:s/>και<text:s/>αξιοποίηση<text:s/>βιομηχανικών<text:s/>αποβλήτων<text:s/>ή<text:s/>άλλων<text:s/>ειδικών<text:s/>απορριμμάτων<text:s/>υλικών,<text:s/>την<text:s/>ανάκτηση<text:s/>και<text:s/>ανακύκλωση<text:s/>υλικών<text:s/>και<text:s/>την<text:s/>επεξεργασία<text:s/>και<text:s/>διάθεση<text:s/>των<text:s/>αποβλήτων,<text:s/>την<text:s/>πιστοποίηση<text:s/>προϊόντων<text:s/>με<text:s/>το<text:s/>οικολογικό<text:s/>σήμα<text:s/>(Ecolabel),<text:s/>την<text:s/>εφαρμογή<text:s/>Συστημάτων<text:s/>Περιβαλλοντικής<text:s/>Διαχείρισης<text:s/>κ.λπ.</text:span></text:p>
      <text:p text:style-name="P1392"><text:span text:style-name="T1392_1">γ)</text:span><text:span text:style-name="T1392_2"><text:tab/></text:span><text:span text:style-name="T1392_3">Τμήμα<text:s/>Βιομηχανικής<text:s/>και<text:s/>Επιχειρηματικής<text:s/>Χωρο-<text:s/>θεσίας.</text:span></text:p>
      <text:p text:style-name="P1393"><text:span text:style-name="T1393_1">αα.<text:s/>Εποπτεύει<text:s/>και<text:s/>ελέγχει<text:s/>τη<text:s/>λειτουργία<text:s/>των<text:s/>Οργανωμένων<text:s/>Υποδοχέων<text:s/>Μεταποιητικών<text:s/>και<text:s/>Επιχειρηματικών<text:s/>Δραστηριοτήτων<text:s/>(ΟΥΜΕΔ),<text:s/>την<text:s/>εφαρμογή<text:s/>των<text:s/>κανονισμών<text:s/>λειτουργίας<text:s/>τους<text:s/>και<text:s/>παρακολουθεί<text:s/>την<text:s/>πορεία<text:s/>των<text:s/>επενδυτικών<text:s/>σχεδίων<text:s/>αρμοδιότητας<text:s/>ΓΓΒ<text:s/>που<text:s/>έχουν<text:s/>ενταχθεί<text:s/>στα<text:s/>Ευρωπαϊκά<text:s/>Προγράμματα<text:s/>Ενισχύσεων.</text:span></text:p>
      <text:p text:style-name="P1394"><text:span text:style-name="T1394_1">ββ.<text:s/>Εισηγείται<text:s/>για<text:s/>την<text:s/>ίδρυση<text:s/>Επιχειρηματικών<text:s/>Πάρκων<text:s/>σε<text:s/>περιοχές<text:s/>προτεραιότητας<text:s/>της<text:s/>χώρας<text:s/>από<text:s/>ιδιωτικούς<text:s/>ή<text:s/>μικτούς<text:s/>φορείς<text:s/>με<text:s/>βάση<text:s/>την<text:s/>κείμενη<text:s/>νομοθεσία,<text:s/>και<text:s/>για<text:s/>την<text:s/>επέκταση<text:s/>ή<text:s/>αναβάθμιση<text:s/>υφιστάμενων<text:s/>ΟΥΜΕΔ.</text:span></text:p>
      <text:p text:style-name="P1395"><text:span text:style-name="T1395_1">γγ.<text:s/>Μεριμνά<text:s/>για<text:s/>τη<text:s/>λήψη<text:s/>και<text:s/>προώθηση<text:s/>κάθε<text:s/>απαραίτητου<text:s/>μέτρου<text:s/>προς<text:s/>εξασφάλιση<text:s/>σύγχρονων<text:s/>υποδομών<text:s/>υψηλής<text:s/>στάθμης<text:s/>(βασικές<text:s/>υποδομές,<text:s/>επικοινωνίες,<text:s/>τηλεπικοινωνίες,<text:s/>δίκτυα,<text:s/>κ.λπ.)<text:s/>στους<text:s/>ανωτέρω<text:s/>ΟΥΜΕΔ,<text:s/>ενώ<text:s/>προωθεί<text:s/>έργα<text:s/>προστασίας<text:s/>του<text:s/>περιβάλλοντος<text:s/>σε<text:s/>αυτούς.</text:span></text:p>
      <text:p text:style-name="P1396"><text:span text:style-name="T1396_1">δδ.<text:s/>Εισηγείται<text:s/>σε<text:s/>συνεργασία<text:s/>με<text:s/>άλλα<text:s/>συναρμόδια<text:s/>υπουργεία<text:s/>και<text:s/>φορείς<text:s/>για<text:s/>τη<text:s/>λήψη<text:s/>νομοθετικών<text:s/>και<text:s/>διοικητικών<text:s/>μέτρων,<text:s/>αναφορικά<text:s/>με<text:s/>την<text:s/>κάθε<text:s/>μορφής<text:s/>χωροθέτηση<text:s/>μεταποιητικών<text:s/>και<text:s/>επιχειρηματικών<text:s/>δραστηριοτήτων,<text:s/>καθώς<text:s/>και<text:s/>τη<text:s/>χρήση<text:s/>εκτάσεων<text:s/>γης<text:s/>για<text:s/>τις<text:s/>εν<text:s/>λόγω<text:s/>δραστηριότητες.</text:span></text:p>
      <text:p text:style-name="P1397"><text:span text:style-name="T1397_1">εε.<text:s/>Καταγράφει<text:s/>τις<text:s/>υπάρχουσες<text:s/>ανάγκες,<text:s/>καθορίζει<text:s/>τις<text:s/>προτεραιότητες<text:s/>και<text:s/>τη<text:s/>διαδικασία<text:s/>προώθησης<text:s/>κάθε<text:s/>απαραίτητου<text:s/>θεσμικού,<text:s/>διοικητικού<text:s/>ή<text:s/>άλλου<text:s/>μέτρου<text:s/>(συμπεριλαμβανομένων<text:s/>των<text:s/>απαλλοτριώσεων)<text:s/>για<text:s/>την<text:s/>ίδρυση,<text:s/>οργάνωση<text:s/>και<text:s/>λειτουργία<text:s/>Επιχειρηματικών<text:s/>Πάρκων,<text:s/>και<text:s/>λοιπών<text:s/>Οργανωμένων<text:s/>Υποδοχέων<text:s/>Μεταποιητικών<text:s/>και<text:s/>Επιχειρηματικών<text:s/>Δραστηριοτήτων<text:s/>και<text:s/>συνεργάζεται<text:s/>με<text:s/>τα<text:s/>συναρμόδια<text:s/>Υπουργεία<text:s/>και<text:s/>φορείς<text:s/>για<text:s/>την<text:s/>εξασφάλιση<text:s/>του<text:s/>αναγκαίου<text:s/>χώρου<text:s/>για<text:s/>τις<text:s/>προηγούμενες<text:s/>δραστηριότητες.</text:span></text:p>
      <text:p text:style-name="P1398"><text:span text:style-name="T1398_1">στστ.<text:s/>Εφαρμόζει<text:s/>πολιτικές<text:s/>και<text:s/>προωθεί<text:s/>την<text:s/>κατάλληλη<text:s/>νομοθεσία<text:s/>για<text:s/>την<text:s/>ανάπτυξη<text:s/>και<text:s/>επέκταση<text:s/>Οργανωμένων<text:s/>Υποδοχέων<text:s/>Μεταποιητικών<text:s/>και<text:s/>Επιχειρηματικών<text:s/>Δραστηριοτήτων<text:s/>και<text:s/>λαμβάνει<text:s/>μέτρα<text:s/>για<text:s/>την<text:s/>αναβάθμιση<text:s/>και<text:s/>βέλτιστη<text:s/>αξιοποίηση<text:s/>τους.</text:span></text:p>
      <text:p text:style-name="P1399"><text:span text:style-name="T1399_1">ζζ.<text:s/>Συμμετέχει<text:s/>στη<text:s/>διαδικασία<text:s/>κατάρτισης<text:s/>του<text:s/>Χωροταξικού<text:s/>Σχεδιασμού<text:s/>και<text:s/>σχεδιάζει<text:s/>και<text:s/>εισηγείται<text:s/>μέτρα<text:s/>για<text:s/>την<text:s/>εύρυθμη<text:s/>λειτουργία<text:s/>της<text:s/>βιομηχανίας,<text:s/>τη<text:s/>βελτίωση<text:s/>των<text:s/>υποδομών<text:s/>σε<text:s/>περιοχές<text:s/>με<text:s/>μεγάλες<text:s/>βιομηχανικές<text:s/>και<text:s/>επιχειρηματικές<text:s/>συγκεντρώσεις<text:s/>και<text:s/>τη<text:s/>δημιουργία<text:s/>ειδικών<text:s/>βιομηχανικών<text:s/>και<text:s/>επιχειρηματικών<text:s/>κλαδικών<text:s/>ζωνών.</text:span></text:p>
      <text:p text:style-name="P1400"><text:span text:style-name="T1400_1">ηη.<text:s/>Εφαρμόζει<text:s/>τη<text:s/>σχετική<text:s/>νομοθεσία<text:s/>για<text:s/>τις<text:s/>απαλλοτριώσεις<text:s/>ιδιωτικών<text:s/>εγκαταστάσεων<text:s/>με<text:s/>σκοπό<text:s/>την<text:s/>ίδρυση,<text:s/>επέκταση<text:s/>ή<text:s/>μεταφορά<text:s/>βιομηχανιών<text:s/>γενικά,<text:s/>ενώ<text:s/>έχει<text:s/>και<text:s/>την<text:s/>ευθύνη<text:s/>της,<text:s/>όπως<text:s/>και<text:s/>για<text:s/>την<text:s/>παραχώρηση<text:s/>κοινόχρηστων,<text:s/>δημοτικών<text:s/>ή<text:s/>κοινοτικών<text:s/>εκτάσεων<text:s/>με<text:s/>σκοπό<text:s/>την<text:s/>ίδρυση,<text:s/>επέκταση<text:s/>ή<text:s/>μεταφορά<text:s/>βιομηχανιών<text:s/>γενικά,<text:s/>σε<text:s/>συνεργασία<text:s/>σε<text:s/>κάθε<text:s/>περίπτωση<text:s/>με<text:s/>τα<text:s/>συ-<text:s/>ναρμόδια<text:s/>Υπουργεία.</text:span></text:p>
      <text:p text:style-name="P1401"><text:span text:style-name="T1401_1">θθ.<text:s/>Παρέχει<text:s/>τη<text:s/>σύμφωνη<text:s/>γνώμη<text:s/>για<text:s/>την<text:s/>παραχώρηση<text:s/>δημοσίων<text:s/>κτημάτων<text:s/>από<text:s/>το<text:s/>Υπουργείο<text:s/>Οικονομικών,<text:s/>με<text:s/>σκοπό<text:s/>την<text:s/>ίδρυση<text:s/>ή<text:s/>επέκταση<text:s/>βιομηχανιών<text:s/>ή<text:s/>για<text:s/>απόληψη<text:s/>πρώτης<text:s/>ύλης<text:s/>από<text:s/>τις<text:s/>βιομηχανίες,<text:s/>καθώς<text:s/>και<text:s/>για<text:s/>την<text:s/>παραχώρηση<text:s/>δικαιώματος<text:s/>χρήσης<text:s/>αιγιαλού<text:s/>ή<text:s/>παραλίας<text:s/>από<text:s/>το<text:s/>ίδιο<text:s/>Υπουργείο<text:s/>και<text:s/>για<text:s/>το<text:s/>σκοπό<text:s/>αυτό.</text:span></text:p>
      <text:p text:style-name="P1402"><text:span text:style-name="T1402_1">ιι.<text:s/>Παρέχει<text:s/>γνώμη<text:s/>για<text:s/>τη<text:s/>σύσταση<text:s/>Ελεύθερης<text:s/>Ζώνης<text:s/>και<text:s/>Ελεύθερης<text:s/>Αποθήκης<text:s/>σύμφωνα<text:s/>με<text:s/>το<text:s/>άρθρο<text:s/>39<text:s/>του<text:s/>Ν.<text:s/>2960/2001<text:s/>«Τελωνειακός<text:s/>Κώδικας»<text:s/>όπως<text:s/>εκάστοτε<text:s/>τροποποιείται<text:s/>και<text:s/>ισχύει.</text:span></text:p>
      <text:p text:style-name="P1403"><text:span text:style-name="T1403_1">ιαια.<text:s/>Συνεργάζεται<text:s/>με<text:s/>τις<text:s/>κατά<text:s/>περίπτωση<text:s/>αρμόδιες<text:s/>Υπηρεσίες,<text:s/>τις<text:s/>περιφερειακές<text:s/>υπηρεσίες<text:s/>και<text:s/>Φορείς<text:s/>για<text:s/>την<text:s/>ορθή<text:s/>εφαρμογή<text:s/>της<text:s/>νομοθεσίας<text:s/>που<text:s/>αφορά<text:s/>αρμοδιότητες<text:s/>αυτής<text:s/>της<text:s/>παραγράφου.</text:span></text:p>
      <text:p text:style-name="P1404"><text:span text:style-name="T1404_1">ιβιβ.<text:s/>Δημιουργεί<text:s/>και<text:s/>διατηρεί<text:s/>σχετικές<text:s/>ηλεκτρονικές<text:s/>βάσεις<text:s/>με<text:s/>σκοπό<text:s/>τη<text:s/>λεπτομερή<text:s/>ενημέρωση<text:s/>των<text:s/>επιχειρηματιών<text:s/>σχετικά<text:s/>με<text:s/>όλες<text:s/>τις<text:s/>διαδικασίες,<text:s/>τα<text:s/>απαι-<text:s/>τούμενα<text:s/>δικαιολογητικά<text:s/>και<text:s/>τις<text:s/>διοικητικές<text:s/>πράξεις<text:s/>και<text:s/>γνωμοδοτήσεις<text:s/>που<text:s/>απαιτούνται<text:s/>για<text:s/>την<text:s/>αδειοδότηση<text:s/>των<text:s/>Επιχειρηματικών<text:s/>Πάρκων<text:s/>ως<text:s/>και<text:s/>σχετικά<text:s/>με<text:s/>τις<text:s/>απαλλοτριώσεις<text:s/>για<text:s/>βιομηχανικούς<text:s/>σκοπούς<text:s/>και<text:s/>εν<text:s/>γένει<text:s/>όλα<text:s/>τα<text:s/>αρχεία<text:s/>που<text:s/>οφείλουν<text:s/>να<text:s/>τηρούνται<text:s/>στο<text:s/>πλαίσιο<text:s/>των<text:s/>αρμοδιοτήτων<text:s/>της<text:s/>Διεύθυνσης.</text:span></text:p>
      <text:p text:style-name="P1405"><text:span text:style-name="T1405_1">δ)</text:span><text:span text:style-name="T1405_2"><text:tab/></text:span><text:span text:style-name="T1405_3">Τμήμα<text:s/>Υποστήριξης<text:s/>Περιφερειών,<text:s/>Μητρώων<text:s/>Επιθεωρητών<text:s/>και<text:s/>Βιομηχανικών<text:s/>και<text:s/>Επιχειρηματικών<text:s/>Μητρώων.</text:span></text:p>
      <text:p text:style-name="P1406"><text:span text:style-name="T1406_1">αα.<text:s/>Παρακολουθεί<text:s/>και<text:s/>αξιολογεί<text:s/>την<text:s/>αποτελεσματικό-<text:s/>τητα<text:s/>της<text:s/>βιομηχανικής<text:s/>νομοθεσίας<text:s/>για<text:s/>την<text:s/>αδειοδότηση<text:s/>μεταποιητικών<text:s/>και<text:s/>συναφών<text:s/>δραστηριοτήτων,<text:s/>μεριμνά<text:s/>για<text:s/>την<text:s/>κωδικοποίηση<text:s/>της<text:s/>ανωτέρω<text:s/>νομοθεσίας<text:s/>εισηγείται<text:s/>τροποποιήσεις<text:s/>αυτής<text:s/>και<text:s/>τρόπους<text:s/>βελτίωσης<text:s/>του<text:s/>επιχειρηματικού<text:s/>περιβάλλοντος<text:s/>και<text:s/>μεριμνά<text:s/>για<text:s/>την<text:s/>εναρμόνιση<text:s/>της<text:s/>εθνικής<text:s/>νομοθεσίας<text:s/>με<text:s/>το<text:s/>σχετικό<text:s/>δίκαιο<text:s/>της<text:s/>Ευρωπαϊκής<text:s/>Ένωσης.</text:span></text:p>
      <text:p text:style-name="P1407"><text:span text:style-name="T1407_1">ββ.<text:s/>Συντονίζει<text:s/>επιτελικά<text:s/>τις<text:s/>Αδειοδοτούσες<text:s/>Αρχές,<text:s/>μεριμνά<text:s/>για<text:s/>την<text:s/>έκδοση<text:s/>εγκυκλίων<text:s/>ή<text:s/>οδηγιών<text:s/>επί<text:s/>της<text:s/>εφαρμογής<text:s/>της<text:s/>βιομηχανικής<text:s/>νομοθεσίας<text:s/>για<text:s/>την<text:s/>αδει-<text:s/>οδότηση<text:s/>μεταποιητικών<text:s/>και<text:s/>συναφών<text:s/>δραστηριοτήτων<text:s/>και<text:s/>απαντά<text:s/>σε<text:s/>ερωτήματα<text:s/>των<text:s/>Αδειοδοτουσών<text:s/>Αρχών<text:s/>με<text:s/>σκοπό<text:s/>την<text:s/>εφαρμογή<text:s/>της<text:s/>σχετικής<text:s/>νομοθεσίας<text:s/>με<text:s/>ενιαίο<text:s/>τρόπο.</text:span></text:p>
      <text:p text:style-name="P1408"><text:span text:style-name="T1408_1">γγ.<text:s/>Συνεργάζεται<text:s/>με<text:s/>τα<text:s/>Επιμελητήρια<text:s/>και<text:s/>τους<text:s/>παραγωγικούς<text:s/>φορείς<text:s/>για<text:s/>τον<text:s/>εντοπισμό<text:s/>και<text:s/>την<text:s/>επίλυση<text:s/>των<text:s/>προβλημάτων,<text:s/>τα<text:s/>οποία<text:s/>αναφύονται<text:s/>από<text:s/>την<text:s/>εφαρμογή<text:s/>της<text:s/>βιομηχανικής<text:s/>νομοθεσίας<text:s/>για<text:s/>την<text:s/>αδειοδότηση<text:s/>μεταποιητικών<text:s/>και<text:s/>συναφών<text:s/>δραστηριοτήτων,<text:s/>καθώς<text:s/>και<text:s/>για<text:s/>την<text:s/>επεξεργασία<text:s/>προτάσεων<text:s/>οι<text:s/>οποίες<text:s/>βελτιώνουν<text:s/>το<text:s/>σύστημα<text:s/>αδειοδότησης<text:s/>των<text:s/>δραστηριοτήτων<text:s/>του<text:s/>Ν.<text:s/>3982/2011<text:s/>όπως<text:s/>εκάστοτε<text:s/>ισχύει.</text:span></text:p>
      <text:p text:style-name="P1409"><text:span text:style-name="T1409_1">δδ.<text:s/>Συνεργάζεται<text:s/>με<text:s/>συναρμόδια<text:s/>Υπουργεία<text:s/>και<text:s/>φορείς<text:s/>για<text:s/>την<text:s/>έκδοση<text:s/>νομοθετικών<text:s/>και<text:s/>διοικητικών<text:s/>μέτρων<text:s/>που<text:s/>αφορούν<text:s/>την<text:s/>προστασία<text:s/>των<text:s/>πολιτών<text:s/>του<text:s/>περιβάλλοντος<text:s/>και<text:s/>των<text:s/>εργαζομένων<text:s/>από<text:s/>την<text:s/>εν<text:s/>γένει<text:s/>λειτουργία<text:s/>μεταποιητικών<text:s/>και<text:s/>συναφών<text:s/>μονάδων.<text:s/>Διατυπώνει<text:s/>γνώμη<text:s/>για<text:s/>τα<text:s/>νομοθετήματα<text:s/>που<text:s/>συντάσσονται<text:s/>από<text:s/>τις<text:s/>Υπηρεσίες<text:s/>του<text:s/>Υπουργείου<text:s/>Ανάπτυξης<text:s/>και<text:s/>Ανταγωνιστικότητας<text:s/>ή<text:s/>των<text:s/>συναρμόδιων<text:s/>Υπουργείων<text:s/>και<text:s/>αφορούν<text:s/>σε<text:s/>θέματα<text:s/>βιομηχανικής<text:s/>νομοθεσίας,<text:s/>στο<text:s/>σύνολό<text:s/>της,<text:s/>προκειμένου<text:s/>να<text:s/>διαπιστωθεί<text:s/>η<text:s/>συμβατότητά<text:s/>τους<text:s/>με<text:s/>τη<text:s/>νομοθεσία<text:s/>αδειοδότησης<text:s/>των<text:s/>μεταποιητικών<text:s/>και<text:s/>συναφών<text:s/>δραστηριοτήτων.</text:span></text:p>
      <text:p text:style-name="P1410"><text:span text:style-name="T1410_1">εε.<text:s/>Μεριμνά<text:s/>για<text:s/>το<text:s/>συντονισμό<text:s/>των<text:s/>αρμοδίων<text:s/>φορέων<text:s/>άλλων<text:s/>Υπουργείων<text:s/>με<text:s/>σκοπό<text:s/>την<text:s/>απλούστευση<text:s/>των<text:s/>διαδικασιών<text:s/>αδειοδότησης<text:s/>όλων<text:s/>των<text:s/>επιχειρηματικών<text:s/>δραστηριοτήτων<text:s/>στο<text:s/>πλαίσιο<text:s/>του<text:s/>πρώτου<text:s/>μέρους<text:s/>του<text:s/>Ν.<text:s/>4072/2012<text:s/>(Α΄<text:s/>68)<text:s/>«Βελτίωση<text:s/>επιχειρηματικού<text:s/>περιβάλλοντος».</text:span></text:p>
      <text:p text:style-name="P1411"><text:span text:style-name="T1411_1">στστ.<text:s/>Παρέχει<text:s/>διοικητική<text:s/>και<text:s/>κάθε<text:s/>άλλη<text:s/>υποστήριξη<text:s/>στο<text:s/>έργο<text:s/>της<text:s/>Κεντρικής<text:s/>Συντονιστικής<text:s/>Ομάδας<text:s/>Διοίκησης<text:s/>Αδειοδότησης<text:s/>του<text:s/>άρθρου<text:s/>32<text:s/>του<text:s/>Ν.<text:s/>3982/2011.</text:span></text:p>
      <text:p text:style-name="P1412"><text:span text:style-name="T1412_1">ζζ.<text:s/>Συνεργάζεται<text:s/>και<text:s/>υποστηρίζει<text:s/>τον<text:s/>τρόπο<text:s/>λειτουργίας<text:s/>των<text:s/>επιλεγμένων<text:s/>κέντρων<text:s/>εξυπηρέτησης<text:s/>πολιτών<text:s/>(ΚΕΠ)<text:s/>ως<text:s/>κέντρα<text:s/>υποδοχής<text:s/>της<text:s/>αίτησης<text:s/>και<text:s/>ενημέρωσης.</text:span></text:p>
      <text:p text:style-name="P1413"><text:span text:style-name="T1413_1">ηη.<text:s/>Τηρεί,<text:s/>ενημερώνει<text:s/>και<text:s/>ελέγχει<text:s/>το<text:s/>Μητρώο<text:s/>Επιθεωρητών<text:s/>του<text:s/>άρθρου<text:s/>27<text:s/>του<text:s/>Ν.<text:s/>3982/2011<text:s/>όπως<text:s/>ισχύει,<text:s/>καθώς<text:s/>επίσης<text:s/>συντονίζει<text:s/>όλες<text:s/>τις<text:s/>απαιτούμενες<text:s/>ενέργειες<text:s/>για<text:s/>την<text:s/>λειτουργία<text:s/>του.</text:span></text:p>
      <text:p text:style-name="P1414"><text:span text:style-name="T1414_1">θθ.<text:s/>Μεριμνά<text:s/>και<text:s/>επιμελείται<text:s/>για<text:s/>όλες<text:s/>τις<text:s/>ενέργειες,<text:s/>πράξεις<text:s/>και<text:s/>δράσεις<text:s/>που<text:s/>σχετίζονται<text:s/>με<text:s/>την<text:s/>σύσταση,<text:s/>συγκρότηση<text:s/>και<text:s/>ενημέρωση<text:s/>σχετικών<text:s/>μητρώων,<text:s/>σώματος<text:s/>επιθεωρητών<text:s/>και<text:s/>ελεγκτικών<text:s/>μηχανισμών<text:s/>και<text:s/>εισηγείται<text:s/>για<text:s/>μέτρα<text:s/>και<text:s/>κανονιστικές<text:s/>ρυθμίσεις<text:s/>που<text:s/>απαιτούνται<text:s/>σχετικά<text:s/>με<text:s/>την<text:s/>εφαρμογή<text:s/>τους.</text:span></text:p>
      <text:h text:style-name="P1415" text:outline-level="6"><text:span text:style-name="T1415_1">Άρθρο<text:s/>51<text:s/></text:span></text:h>
      <text:h text:style-name="P1416" text:outline-level="6"><text:span text:style-name="T1416_1">ΓΕΝΙΚΗ<text:s/>ΓΡΑΜΜΑΤΕΙΑ<text:s/>ΕΜΠΟΡΙΟΥ</text:span></text:h>
      <text:p text:style-name="P1417"><text:span text:style-name="T1417_1">ΚΑΙ<text:s/>ΠΡΟΣΤΑΣΙΑΣ<text:s/>ΚΑΤΑΝΑΛΩΤΗ</text:span></text:p>
      <text:p text:style-name="P1418"><text:span text:style-name="T1418_1">1.</text:span><text:span text:style-name="T1418_2"><text:s/>Η<text:s/>Γενική<text:s/>Γραμματεία<text:s/>Εμπορίου<text:s/>και<text:s/>Καταναλωτή<text:s/>αποτελείται<text:s/>από<text:s/>τις<text:s/>ακόλουθες<text:s/>υπηρεσίες:</text:span></text:p>
      <text:p text:style-name="P1419"><text:span text:style-name="T1419_1">α)</text:span><text:span text:style-name="T1419_2"><text:tab/></text:span><text:span text:style-name="T1419_3">Τη<text:s/>Γενική<text:s/>Διεύθυνση<text:s/>Αγοράς.</text:span></text:p>
      <text:p text:style-name="P1420"><text:span text:style-name="T1420_1">β)</text:span><text:span text:style-name="T1420_2"><text:tab/></text:span><text:span text:style-name="T1420_3">Τη<text:s/>Γενική<text:s/>Διεύθυνση<text:s/>Δημοσίων<text:s/>Συμβάσεων<text:s/>και<text:s/>Προμηθειών.</text:span></text:p>
      <text:p text:style-name="P1421"><text:span text:style-name="T1421_1">γ)</text:span><text:span text:style-name="T1421_2"><text:tab/></text:span><text:span text:style-name="T1421_3">Τη<text:s/>Γενική<text:s/>Διεύθυνση<text:s/>Προστασίας<text:s/>Καταναλωτή<text:s/>και<text:s/>Εποπτείας<text:s/>της<text:s/>Αγοράς.</text:span></text:p>
      <text:h text:style-name="P1422" text:outline-level="6"><text:span text:style-name="T1422_1">Άρθρο<text:s/>52<text:s/></text:span></text:h>
      <text:h text:style-name="P1423" text:outline-level="6"><text:span text:style-name="T1423_1">ΓΕΝΙΚΗ<text:s/>ΔΙΕΥΘΥΝΣΗ<text:s/>ΑΓΟΡΑΣ</text:span></text:h>
      <text:p text:style-name="P1424"><text:span text:style-name="T1424_1">1.</text:span><text:span text:style-name="T1424_2"><text:s/>Στρατηγικός<text:s/>σκοπός<text:s/>της<text:s/>Γενικής<text:s/>Διεύθυνσης<text:s/>Αγοράς<text:s/>είναι<text:s/>ο<text:s/>σχεδιασμός<text:s/>πολιτικής<text:s/>για<text:s/>την<text:s/>ομαλή<text:s/>λειτουργία<text:s/>της<text:s/>αγοράς,<text:s/>την<text:s/>προώθηση<text:s/>της<text:s/>επιχειρηματικότητας,<text:s/>την<text:s/>ασφάλεια<text:s/>των<text:s/>συναλλαγών,<text:s/>την<text:s/>προστασία<text:s/>των<text:s/>Εταιρειών<text:s/>και<text:s/>των<text:s/>Πιστωτικών<text:s/>Ιδρυμάτων,<text:s/>καθώς<text:s/>και<text:s/>την<text:s/>ομαλή<text:s/>λειτουργία<text:s/>του<text:s/>εμπορίου,<text:s/>τη<text:s/>διασφάλιση<text:s/>της<text:s/>ομαλής<text:s/>λειτουργίας<text:s/>των<text:s/>επαγγελματικών<text:s/>οργανώσεων<text:s/>και<text:s/>την<text:s/>προστασία<text:s/>των<text:s/>εμπορικών<text:s/>συναλλαγών.</text:span></text:p>
      <text:p text:style-name="P1425"><text:span text:style-name="T1425_1">2.</text:span><text:span text:style-name="T1425_2"><text:s/>Η<text:s/>Γενική<text:s/>Διεύθυνση<text:s/>Αγοράς<text:s/>αποτελείται<text:s/>από<text:s/>τις<text:s/>ακόλουθες<text:s/>υπηρεσίες:</text:span></text:p>
      <text:p text:style-name="P1426"><text:span text:style-name="T1426_1">α)</text:span><text:span text:style-name="T1426_2"><text:tab/></text:span><text:span text:style-name="T1426_3">Τη<text:s/>Διεύθυνση<text:s/>Εταιρειών<text:s/>και<text:s/>Γενικού<text:s/>Εμπορικού<text:s/>Μητρώου.</text:span></text:p>
      <text:p text:style-name="P1427"><text:span text:style-name="T1427_1">β)</text:span><text:span text:style-name="T1427_2"><text:tab/></text:span><text:span text:style-name="T1427_3">Τη<text:s/>Διεύθυνση<text:s/>Θεσμικών<text:s/>Ρυθμίσεων.</text:span></text:p>
      <text:p text:style-name="P1428"><text:span text:style-name="T1428_1">γ)</text:span><text:span text:style-name="T1428_2"><text:tab/></text:span><text:span text:style-name="T1428_3">Τη<text:s/>Διεύθυνση<text:s/>Εμπορικής<text:s/>Πολιτικής<text:s/>και<text:s/>Δομών<text:s/>Αγοράς.</text:span></text:p>
      <text:h text:style-name="P1429" text:outline-level="6"><text:span text:style-name="T1429_1">Άρθρο<text:s/>53<text:s/></text:span></text:h>
      <text:h text:style-name="P1430" text:outline-level="6"><text:span text:style-name="T1430_1">ΔΙΕΥΘΥΝΣΗ<text:s/>ΕΤΑΙΡΕΙΩΝ</text:span></text:h>
      <text:p text:style-name="P1431"><text:span text:style-name="T1431_1">ΚΑΙ<text:s/>ΓΕΝΙΚΟΥ<text:s/>ΕΜΠΟΡΙΚΟΥ<text:s/>ΜΗΤΡΩΟΥ</text:span></text:p>
      <text:p text:style-name="P1432"><text:span text:style-name="T1432_1">Οι<text:s/>επιχειρησιακοί<text:s/>στόχοι<text:s/>της<text:s/>Διεύθυνσης<text:s/>Εταιρειών<text:s/>είναι:</text:span></text:p>
      <text:p text:style-name="P1433"><text:span text:style-name="T1433_1">α.<text:s/>Η<text:s/>διαμόρφωση<text:s/>και<text:s/>παρακολούθηση<text:s/>της<text:s/>νομοθεσίας<text:s/>περί<text:s/>Ανωνύμων<text:s/>Εταιρειών<text:s/>και<text:s/>Ιδιωτικών<text:s/>Κεφαλαιουχικών<text:s/>Εταιριών.</text:span></text:p>
      <text:p text:style-name="P1434"><text:span text:style-name="T1434_1">β.<text:s/>Η<text:s/>παρακολούθηση<text:s/>της<text:s/>λειτουργίας<text:s/>του<text:s/>Γενικού<text:s/>Εμπορικού<text:s/>Μητρώου<text:s/>(Γ.Ε.ΜΗ.)<text:s/>και<text:s/>η<text:s/>μελέτη<text:s/>και<text:s/>η<text:s/>εισήγηση<text:s/>μέτρων<text:s/>για<text:s/>τη<text:s/>νομοθετική<text:s/>αντιμετώπιση<text:s/>θεμάτων<text:s/>που<text:s/>αφορούν<text:s/>στην<text:s/>τήρηση<text:s/>και<text:s/>λειτουργία<text:s/>του.</text:span></text:p>
      <text:p text:style-name="P1435"><text:span text:style-name="T1435_1">γ.<text:s/>Η<text:s/>παρακολούθηση<text:s/>της<text:s/>κοινοτικής<text:s/>νομοθεσίας<text:s/>που<text:s/>αφορά<text:s/>στις<text:s/>κεφαλαιουχικές<text:s/>εταιρείες<text:s/>και<text:s/>η<text:s/>εναρμόνιση<text:s/>του<text:s/>ελληνικού<text:s/>δικαίου.</text:span></text:p>
      <text:p text:style-name="P1436"><text:span text:style-name="T1436_1">δ.<text:s/>Η<text:s/>εποπτεία<text:s/>και<text:s/>η<text:s/>τήρηση<text:s/>του<text:s/>Μητρώου<text:s/>ειδικών<text:s/>κατηγοριών<text:s/>Ανωνύμων<text:s/>Εταιριών<text:s/>και<text:s/>Υποκαταστημάτων,<text:s/>σύμφωνα<text:s/>με<text:s/>τις<text:s/>διατάξεις<text:s/>του<text:s/>Κ.Ν.<text:s/>2190/1920<text:s/>σε<text:s/>συνδυασμό<text:s/>με<text:s/>τις<text:s/>διατάξεις<text:s/>περί<text:s/>Γενικού<text:s/>Εμπορικού<text:s/>Μητρώου<text:s/>του<text:s/>Ν.<text:s/>3419/2005.</text:span></text:p>
      <text:p text:style-name="P1437"><text:span text:style-name="T1437_1">2.</text:span><text:span text:style-name="T1437_2"><text:s/>Η<text:s/>Διεύθυνση<text:s/>Εταιρειών<text:s/>και<text:s/>Γενικού<text:s/>Εμπορικού<text:s/>Μητρώου<text:s/>αποτελείται<text:s/>από<text:s/>τα<text:s/>ακόλουθα<text:s/>Τμήματα:</text:span></text:p>
      <text:p text:style-name="P1438"><text:span text:style-name="T1438_1">α.<text:s/>Το<text:s/>Τμήμα<text:s/>Εισηγμένων<text:s/>Ανωνύμων<text:s/>Εταιρειών<text:s/>και<text:s/>των<text:s/>Αθλητικών<text:s/>Ανωνύμων<text:s/>Εταιρειών.</text:span></text:p>
      <text:p text:style-name="P1439"><text:span text:style-name="T1439_1">β.<text:s/>Το<text:s/>Τμήμα<text:s/>Χρηματοπιστωτικών<text:s/>Ιδρυμάτων.</text:span></text:p>
      <text:p text:style-name="P1440"><text:span text:style-name="T1440_1">γ.<text:s/>Το<text:s/>Τμήμα<text:s/>Θεσμικών<text:s/>Ρυθμίσεων<text:s/>και<text:s/>Γενικού<text:s/>Εμπορικού<text:s/>Μητρώου.</text:span></text:p>
      <text:p text:style-name="P1441"><text:span text:style-name="T1441_1">3.</text:span><text:span text:style-name="T1441_2"><text:s/>Οι<text:s/>αρμοδιότητες<text:s/>της<text:s/>Διεύθυνσης<text:s/>είναι<text:s/>οι<text:s/>ακόλουθες<text:s/>και<text:s/>κατανέμονται<text:s/>μεταξύ<text:s/>των<text:s/>τμημάτων<text:s/>της<text:s/>ως<text:s/>εξής:</text:span></text:p>
      <text:p text:style-name="P1442"><text:span text:style-name="T1442_1">α)</text:span><text:span text:style-name="T1442_2"><text:tab/></text:span><text:span text:style-name="T1442_3">Τμήμα<text:s/>Εισηγμένων<text:s/>Ανωνύμων<text:s/>Εταιρειών<text:s/>και<text:s/>Αθλητικών<text:s/>Ανωνύμων<text:s/>Εταιρειών.</text:span></text:p>
      <text:p text:style-name="P1443"><text:span text:style-name="T1443_1">αα.<text:s/>Η<text:s/>εποπτεία,<text:s/>επί<text:s/>των<text:s/>κατωτέρω<text:s/>ανωνύμων<text:s/>εταιρειών,<text:s/>σύμφωνα<text:s/>με<text:s/>τις<text:s/>διατάξεις<text:s/>του<text:s/>Κ.Ν.<text:s/>2190/1920<text:s/>«περί<text:s/>Ανωνύμων<text:s/>Εταιρειών»,<text:s/>όπως<text:s/>ισχύει,<text:s/>σε<text:s/>συνδυασμό<text:s/>με<text:s/>την<text:s/>ειδική<text:s/>νομοθεσία<text:s/>από<text:s/>την<text:s/>οποία<text:s/>αυτές<text:s/>διέπονται,<text:s/>ήτοι:</text:span></text:p>
      <text:p text:style-name="P1444"><text:span text:style-name="T1444_1">α)</text:span><text:span text:style-name="T1444_2"><text:tab/></text:span><text:span text:style-name="T1444_3">Των<text:s/>ανωνύμων<text:s/>εταιρειών,<text:s/>των<text:s/>οποίων<text:s/>οι<text:s/>μετοχές<text:s/>είναι<text:s/>εισηγμένες<text:s/>σε<text:s/>οργανωμένη<text:s/>χρηματιστηριακή<text:s/>αγορά,<text:s/>που<text:s/>λειτουργεί<text:s/>στην<text:s/>Ελλάδα,<text:s/>εξαιρουμένων<text:s/>των<text:s/>ανωνύμων<text:s/>εταιρειών<text:s/>που<text:s/>ρητά<text:s/>εποπτεύονται<text:s/>από<text:s/>το<text:s/>Τμήμα<text:s/>Β΄.</text:span></text:p>
      <text:p text:style-name="P1445"><text:span text:style-name="T1445_1">β)</text:span><text:span text:style-name="T1445_2"><text:tab/></text:span><text:span text:style-name="T1445_3">Των<text:s/>αθλητικών<text:s/>ανωνύμων<text:s/>εταιρειών<text:s/>και</text:span></text:p>
      <text:p text:style-name="P1446"><text:span text:style-name="T1446_1">γ)</text:span><text:span text:style-name="T1446_2"><text:tab/></text:span><text:span text:style-name="T1446_3">Κάθε<text:s/>άλλης<text:s/>μη<text:s/>εισηγμένης<text:s/>ανώνυμης<text:s/>εταιρείας,<text:s/>οσάκις<text:s/>προβλέπεται<text:s/>από<text:s/>διάταξη<text:s/>Νόμου.</text:span></text:p>
      <text:p text:style-name="P1447"><text:span text:style-name="T1447_1">ββ.<text:s/>Η<text:s/>εποπτεία,<text:s/>επί<text:s/>των<text:s/>ευρωπαϊκών<text:s/>εταιρειών,<text:s/>που<text:s/>έχουν<text:s/>την<text:s/>έδρα<text:s/>τους<text:s/>στην<text:s/>Ελλάδα<text:s/>και<text:s/>των<text:s/>οποίων<text:s/>οι<text:s/>μετοχές<text:s/>είναι<text:s/>εισηγμένες<text:s/>σε<text:s/>οργανωμένη<text:s/>χρηματιστηριακή<text:s/>αγορά,<text:s/>που<text:s/>λειτουργεί<text:s/>στην<text:s/>Ελλάδα.</text:span></text:p>
      <text:p text:style-name="P1448"><text:span text:style-name="T1448_1">γγ.<text:s/>Η<text:s/>έγκριση<text:s/>διασυνοριακής<text:s/>συγχώνευσης<text:s/>κεφαλαιουχικών<text:s/>εταιρειών<text:s/>εξαιρουμένων<text:s/>των<text:s/>διασυνοριακών<text:s/>συγχωνεύσεων<text:s/>των<text:s/>εταιρειών<text:s/>που<text:s/>εποπτεύονται<text:s/>από<text:s/>το<text:s/>Τμήμα<text:s/>Β΄.</text:span></text:p>
      <text:p text:style-name="P1449"><text:span text:style-name="T1449_1">δδ.<text:s/>Η<text:s/>καταχώριση<text:s/>στο<text:s/>Γ.Ε.Μ.Η<text:s/>όλων<text:s/>των<text:s/>πράξεων<text:s/>και<text:s/>στοιχείων,<text:s/>των<text:s/>ως<text:s/>άνω<text:s/>εταιρειών,<text:s/>που<text:s/>σύμφωνα<text:s/>με<text:s/>τη<text:s/>νομοθεσία<text:s/>υπόκεινται<text:s/>σε<text:s/>δημοσιότητα<text:s/>και<text:s/>η<text:s/>αποστολή,<text:s/>στο<text:s/>Εθνικό<text:s/>Τυπογραφείο,<text:s/>σχετικής<text:s/>ανακοίνωσης,<text:s/>για<text:s/>τη<text:s/>δημοσίευσή<text:s/>της<text:s/>στο<text:s/>Τεύχος<text:s/>Ανωνύμων<text:s/>Εταιρειών-Εται-<text:s/>ρειών<text:s/>Περιορισμένης<text:s/>Ευθύνης<text:s/>και<text:s/>Γενικού<text:s/>Εμπορικού<text:s/>Μητρώου.</text:span></text:p>
      <text:p text:style-name="P1450"><text:span text:style-name="T1450_1">β)</text:span><text:span text:style-name="T1450_2"><text:tab/></text:span><text:span text:style-name="T1450_3">Τμήμα<text:s/>Χρηματοπιστωτικών<text:s/>Ιδρυμάτων.</text:span></text:p>
      <text:p text:style-name="P1451"><text:span text:style-name="T1451_1">αα.<text:s/>Η<text:s/>εποπτεία<text:s/>επί<text:s/>των<text:s/>πιστωτικών<text:s/>ιδρυμάτων<text:s/>όλης<text:s/>της<text:s/>χώρας<text:s/>που<text:s/>έχουν<text:s/>την<text:s/>μορφή<text:s/>της<text:s/>ανώνυμης<text:s/>εταιρείας<text:s/>σύμφωνα<text:s/>με<text:s/>τις<text:s/>διατάξεις<text:s/>του<text:s/>Κ.Ν.<text:s/>2190/1920,<text:s/>όπως<text:s/>ισχύει,<text:s/>σε<text:s/>συνδυασμό<text:s/>με<text:s/>την<text:s/>ισχύουσα<text:s/>κάθε<text:s/>φορά<text:s/>τραπεζική<text:s/>νομοθεσία.</text:span></text:p>
      <text:p text:style-name="P1452"><text:span text:style-name="T1452_1">ββ.<text:s/>Η<text:s/>εποπτεία<text:s/>επί<text:s/>των<text:s/>ασφαλιστικών<text:s/>εταιρειών<text:s/>όλης<text:s/>της<text:s/>χώρας<text:s/>που<text:s/>έχουν<text:s/>την<text:s/>μορφή<text:s/>της<text:s/>ανώνυμης<text:s/>εταιρείας<text:s/>σύμφωνα<text:s/>με<text:s/>τις<text:s/>διατάξεις<text:s/>του<text:s/>Κ.Ν.<text:s/>2190/1920,<text:s/>όπως<text:s/>ισχύει,<text:s/>σε<text:s/>συνδυασμό<text:s/>με<text:s/>την<text:s/>ισχύουσα<text:s/>κάθε<text:s/>φορά<text:s/>ασφαλιστική<text:s/>νομοθεσία.</text:span></text:p>
      <text:p text:style-name="P1453"><text:span text:style-name="T1453_1">γγ.<text:s/>Η<text:s/>εποπτεία<text:s/>επί<text:s/>των<text:s/>κατωτέρω<text:s/>ανωνύμων<text:s/>εταιρειών,<text:s/>σύμφωνα<text:s/>με<text:s/>τις<text:s/>διατάξεις<text:s/>του<text:s/>Κ.Ν.<text:s/>2190/1920,<text:s/>όπως<text:s/>ισχύει,<text:s/>σε<text:s/>συνδυασμό<text:s/>με<text:s/>την<text:s/>ειδική<text:s/>νομοθεσία<text:s/>από<text:s/>την<text:s/>οποία<text:s/>διέπονται,<text:s/>ήτοι:</text:span></text:p>
      <text:p text:style-name="P1454"><text:span text:style-name="T1454_1">α)</text:span><text:span text:style-name="T1454_2"><text:tab/></text:span><text:span text:style-name="T1454_3">Των<text:s/>Ανωνύμων<text:s/>Εταιρειών<text:s/>Επενδύσεων<text:s/>Χαρτοφυλακίου.</text:span></text:p>
      <text:p text:style-name="P1455"><text:span text:style-name="T1455_1">β)</text:span><text:span text:style-name="T1455_2"><text:tab/></text:span><text:span text:style-name="T1455_3">Των<text:s/>Ανωνύμων<text:s/>Εταιρειών<text:s/>Διαχείρισης<text:s/>Αμοιβαίων<text:s/>Κεφαλαίων.</text:span></text:p>
      <text:p text:style-name="P1456"><text:span text:style-name="T1456_1">γ)</text:span><text:span text:style-name="T1456_2"><text:tab/></text:span><text:span text:style-name="T1456_3">Των<text:s/>Ανωνύμων<text:s/>Εταιρειών<text:s/>Παροχής<text:s/>Επενδυτικών<text:s/>Υπηρεσιών<text:s/>και</text:span></text:p>
      <text:p text:style-name="P1457"><text:span text:style-name="T1457_1">δ)</text:span><text:span text:style-name="T1457_2"><text:tab/></text:span><text:span text:style-name="T1457_3">Κάθε<text:s/>άλλης<text:s/>ανώνυμης<text:s/>εταιρείας,<text:s/>η<text:s/>οποία<text:s/>χαρακτηρίζεται<text:s/>χρηματοδοτική<text:s/>και<text:s/>οι<text:s/>μετοχές<text:s/>της<text:s/>είναι<text:s/>εισηγμένες<text:s/>σε<text:s/>οργανωμένη<text:s/>χρηματιστηριακή<text:s/>αγορά<text:s/>που<text:s/>λειτουργεί<text:s/>στην<text:s/>Ελλάδα.</text:span></text:p>
      <text:p text:style-name="P1458"><text:span text:style-name="T1458_1">δδ.<text:s/>Η<text:s/>μέριμνα<text:s/>για<text:s/>την<text:s/>καταχώριση,<text:s/>στο<text:s/>Γ.Ε.ΜΗ.,<text:s/>ανακοίνωσης<text:s/>εγκατάστασης,<text:s/>στην<text:s/>Ελλάδα,<text:s/>υποκαταστημάτων<text:s/>των<text:s/>ως<text:s/>άνω<text:s/>εταιρειών,<text:s/>με<text:s/>έδρα<text:s/>σε<text:s/>άλλο<text:s/>Κράτος<text:s/>–<text:s/>Μέλος<text:s/>της<text:s/>Ευρωπαϊκής<text:s/>Ένωσης<text:s/>και<text:s/>η<text:s/>έκδοση<text:s/>αποφάσεων<text:s/>για<text:s/>την<text:s/>εγκατάσταση<text:s/>υποκαταστημάτων<text:s/>των<text:s/>ως<text:s/>άνω<text:s/>εταιρειών<text:s/>με<text:s/>έδρα<text:s/>τρίτες<text:s/>χώρες,<text:s/>καθώς<text:s/>και<text:s/>η<text:s/>εποπτεία<text:s/>τους<text:s/>για<text:s/>την<text:s/>εφαρμογή<text:s/>της<text:s/>υφιστάμενης<text:s/>νομοθεσίας<text:s/>των<text:s/>ανωνύμων<text:s/>εταιρειών,<text:s/>σε<text:s/>συνδυασμό<text:s/>με<text:s/>την<text:s/>ισχύουσα,<text:s/>κατά<text:s/>περίπτωση,<text:s/>νομοθεσία.</text:span></text:p>
      <text:p text:style-name="P1459"><text:span text:style-name="T1459_1">εε.<text:s/>Η<text:s/>έγκριση<text:s/>διασυνοριακής<text:s/>συγχώνευσης<text:s/>των<text:s/>ως<text:s/>άνω<text:s/>εταιρειών<text:s/>σύμφωνα<text:s/>με<text:s/>την<text:s/>ισχύουσα<text:s/>νομοθεσία.</text:span></text:p>
      <text:p text:style-name="P1460"><text:span text:style-name="T1460_1">στστ.<text:s/>Η<text:s/>καταχώριση<text:s/>στο<text:s/>ΓΕΜΗ<text:s/>-<text:s/>όλων<text:s/>των<text:s/>πράξεων<text:s/>και<text:s/>στοιχείων,<text:s/>των<text:s/>ως<text:s/>άνω<text:s/>εταιρειών,<text:s/>που<text:s/>σύμφωνα<text:s/>με<text:s/>τη<text:s/>νομοθεσία<text:s/>υπόκεινται<text:s/>σε<text:s/>δημοσιότητα<text:s/>και<text:s/>η<text:s/>αποστολή,<text:s/>στο<text:s/>Εθνικό<text:s/>Τυπογραφείο,<text:s/>σχετικής<text:s/>ανακοίνωσης,<text:s/>για<text:s/>τη<text:s/>δημοσίευσή<text:s/>της<text:s/>στο<text:s/>Τεύχος<text:s/>Ανωνύμων<text:s/>Εται-<text:s/>ρειών-Εταιρειών<text:s/>Περιορισμένης<text:s/>Ευθύνης<text:s/>και<text:s/>Γενικού<text:s/>Εμπορικού<text:s/>Μητρώου.</text:span></text:p>
      <text:p text:style-name="P1461"><text:span text:style-name="T1461_1">γ)</text:span><text:span text:style-name="T1461_2"><text:tab/></text:span><text:span text:style-name="T1461_3">Τμήμα<text:s/>Θεσμικών<text:s/>Ρυθμίσεων<text:s/>και<text:s/>Γενικού<text:s/>Εμπορικού<text:s/>Μητρώου.</text:span></text:p>
      <text:p text:style-name="P1462"><text:span text:style-name="T1462_1">αα.<text:s/>Η<text:s/>μελέτη<text:s/>και<text:s/>η<text:s/>εισήγηση<text:s/>μέτρων<text:s/>για<text:s/>τη<text:s/>νομοθετική<text:s/>αντιμετώπιση<text:s/>θεμάτων<text:s/>εμπορικών<text:s/>εταιρειών<text:s/>(προσωπικών<text:s/>και<text:s/>κεφαλαιουχικών).</text:span></text:p>
      <text:p text:style-name="P1463"><text:span text:style-name="T1463_1">ββ.<text:s/>Η<text:s/>μέριμνα<text:s/>για<text:s/>την<text:s/>προαγωγή<text:s/>του<text:s/>θεσμού<text:s/>των<text:s/>ανωνύμων<text:s/>εταιρειών<text:s/>και<text:s/>των<text:s/>εταιρειών<text:s/>περιορισμένης<text:s/>ευθύνης<text:s/>και<text:s/>της<text:s/>Ιδιωτικής<text:s/>Κεφαλαιουχικής<text:s/>Εταιρείας<text:s/>(ΙΚΕ).</text:span></text:p>
      <text:p text:style-name="P1464"><text:span text:style-name="T1464_1">γγ.<text:s/>Η<text:s/>παρακολούθηση<text:s/>της<text:s/>κοινοτικής<text:s/>νομοθεσίας<text:s/>που<text:s/>αφορά<text:s/>τις<text:s/>κεφαλαιουχικές<text:s/>εταιρείες,<text:s/>την<text:s/>ευρωπαϊκή<text:s/>εταιρεία<text:s/>και<text:s/>την<text:s/>εναρμόνιση<text:s/>του<text:s/>ελληνικού<text:s/>δικαίου<text:s/>περί<text:s/>κεφαλαιουχικών<text:s/>εταιρειών<text:s/>και<text:s/>εμπορικού<text:s/>μητρώου<text:s/>με<text:s/>το<text:s/>δίκαιο<text:s/>της<text:s/>Ευρωπαϊκής<text:s/>Ένωσης.</text:span></text:p>
      <text:p text:style-name="P1465"><text:span text:style-name="T1465_1">δδ.<text:s/>Η<text:s/>έκδοση<text:s/>εγκυκλίων<text:s/>και<text:s/>η<text:s/>παροχή<text:s/>οδηγιών<text:s/>προς<text:s/>τις<text:s/>κατά<text:s/>τόπους<text:s/>αρμόδιες<text:s/>υπηρεσίες<text:s/>για<text:s/>την<text:s/>ορθή<text:s/>εφαρμογή<text:s/>της<text:s/>υφιστάμενης<text:s/>νομοθεσίας<text:s/>για<text:s/>τις<text:s/>ημεδαπές<text:s/>ανώνυμες<text:s/>εταιρείες,<text:s/>τις<text:s/>ΕΠΕ,<text:s/>τις<text:s/>Ιδιωτικές<text:s/>Κεφαλαιουχικές<text:s/>Εταιρείες<text:s/>(Ι.Κ.Ε.),<text:s/>τις<text:s/>προσωπικές<text:s/>εταιρείες<text:s/>και<text:s/>τα<text:s/>υποκαταστήματα<text:s/>αλλοδαπών<text:s/>ανωνύμων<text:s/>εταιρειών<text:s/>και<text:s/>εταιρειών<text:s/>περιορισμένης<text:s/>ευθύνης.</text:span></text:p>
      <text:p text:style-name="P1466"><text:span text:style-name="T1466_1">εε.<text:s/>Ο<text:s/>ορισμός<text:s/>ελεγκτών<text:s/>ανωνύμων<text:s/>εταιρειών<text:s/>για<text:s/>όλη<text:s/>την<text:s/>Επικράτεια<text:s/>και<text:s/>η<text:s/>αποδοχή<text:s/>της<text:s/>παραίτησης<text:s/>αυτών.</text:span></text:p>
      <text:p text:style-name="P1467"><text:span text:style-name="T1467_1">στστ.<text:s/>Ο<text:s/>ορισμός<text:s/>πολιτικών,<text:s/>οικονομικών<text:s/>και<text:s/>αθλητικών<text:s/>εφημερίδων,<text:s/>που<text:s/>πληρούν<text:s/>τις<text:s/>προϋποθέσεις<text:s/>για<text:s/>τη<text:s/>νόμιμη<text:s/>δημοσίευση<text:s/>προσκλήσεων<text:s/>Γενικών<text:s/>Συνελεύσεων<text:s/>ανωνύμων<text:s/>εταιρειών<text:s/>και<text:s/>η<text:s/>δημοσίευση<text:s/>οικονομικών<text:s/>καταστάσεων<text:s/>ανωνύμων<text:s/>εταιρειών<text:s/>των<text:s/>εταιρειών<text:s/>περιορισμένης<text:s/>ευθύνης<text:s/>και<text:s/>των<text:s/>Ιδιωτικών<text:s/>Κεφαλαιουχικών<text:s/>Εταιρειών.</text:span></text:p>
      <text:p text:style-name="P1468"><text:span text:style-name="T1468_1">ζζ.<text:s/>Η<text:s/>παρακολούθηση<text:s/>της<text:s/>λειτουργίας<text:s/>του<text:s/>Γενικού<text:s/>Εμπορικού<text:s/>Μητρώου<text:s/>(Γ.Ε.ΜΗ).</text:span></text:p>
      <text:p text:style-name="P1469"><text:span text:style-name="T1469_1">ηη.<text:s/>Η<text:s/>παροχή<text:s/>οδηγιών<text:s/>προς<text:s/>τις<text:s/>υπηρεσίες<text:s/>Γ.Ε.ΜΗ.<text:s/>και<text:s/>τις<text:s/>κατά<text:s/>τόπους<text:s/>περιφερειακές<text:s/>αρμόδιες<text:s/>υπηρεσίες,<text:s/>που<text:s/>ασκούν<text:s/>εποπτεία<text:s/>επί<text:s/>των<text:s/>ανωνύμων<text:s/>εταιρειών,<text:s/>για<text:s/>την<text:s/>ορθή<text:s/>εφαρμογή<text:s/>της<text:s/>νομοθεσίας<text:s/>για<text:s/>το<text:s/>Γ.Ε.ΜΗ.</text:span></text:p>
      <text:p text:style-name="P1470"><text:span text:style-name="T1470_1">θθ.<text:s/>Η<text:s/>μελέτη<text:s/>και<text:s/>η<text:s/>εισήγηση<text:s/>μέτρων<text:s/>για<text:s/>τη<text:s/>νομοθετική<text:s/>αντιμετώπιση<text:s/>θεμάτων<text:s/>που<text:s/>αφορούν<text:s/>στην<text:s/>τήρηση<text:s/>και<text:s/>λειτουργία<text:s/>του<text:s/>Γ.Ε.ΜΗ.</text:span></text:p>
      <text:p text:style-name="P1471"><text:span text:style-name="T1471_1">ιι.<text:s/>Η<text:s/>συνεργασία<text:s/>με<text:s/>το<text:s/>Εποπτικό<text:s/>Συμβούλιο<text:s/>του<text:s/>Γ.Ε.ΜΗ.<text:s/>και<text:s/>την<text:s/>Κεντρική<text:s/>Ένωση<text:s/>Επιμελητηρίων<text:s/>Ελλάδας<text:s/>–ΚΕΕΕ-<text:s/>ως<text:s/>διαχειριστή<text:s/>της<text:s/>Βάσης<text:s/>του<text:s/>Γ.Ε.ΜΗ.</text:span></text:p>
      <text:h text:style-name="P1472" text:outline-level="6"><text:span text:style-name="T1472_1">Άρθρο<text:s/>54<text:s/></text:span></text:h>
      <text:h text:style-name="P1473" text:outline-level="6"><text:span text:style-name="T1473_1">ΔΙΕΥΘΥΝΣΗ<text:s/>ΘΕΣΜΙΚΩΝ<text:s/>ΡΥΘΜΙΣΕΩΝ</text:span></text:h>
      <text:p text:style-name="P1474"><text:span text:style-name="T1474_1">1.</text:span><text:span text:style-name="T1474_2"><text:s/>Επιχειρησιακοί<text:s/>στόχοι<text:s/>της<text:s/>Διεύθυνσης<text:s/>Οργάνωσης<text:s/>Εμπορίου<text:s/>είναι<text:s/>η<text:s/>λειτουργία<text:s/>του<text:s/>ΣΥΚΑΠ,<text:s/>του<text:s/>υπαιθρίου<text:s/>εμπορίου<text:s/>(πλανόδιο<text:s/>και<text:s/>στάσιμο),<text:s/>των<text:s/>Κεντρικών<text:s/>Αγορών<text:s/>και<text:s/>των<text:s/>Εκθέσεων.<text:s/>Επιπλέον,<text:s/>είναι<text:s/>η<text:s/>στήριξη<text:s/>και<text:s/>η<text:s/>ομαλή<text:s/>λειτουργία<text:s/>του<text:s/>θεσμού<text:s/>των<text:s/>Επιμελητηρίων<text:s/>και<text:s/>των<text:s/>Χρηματιστηρίων<text:s/>Εμπορευμάτων,<text:s/>των<text:s/>εμπορικών<text:s/>εκθέσεων,<text:s/>των<text:s/>διμερών<text:s/>εμπορικών<text:s/>συνεργασιών,<text:s/>η<text:s/>παρακολούθηση<text:s/>της<text:s/>ηλεκτρονικής<text:s/>διαλειτουργικής<text:s/>επιχειρηματικότητας,<text:s/>της<text:s/>εφοδιαστικής<text:s/>αλυσίδας<text:s/>και<text:s/>των<text:s/>δικτύων<text:s/>διανομής,<text:s/>η<text:s/>διαμόρφωση<text:s/>εθνικής<text:s/>στρατηγικής<text:s/>για<text:s/>την<text:s/>Εταιρική<text:s/>Κοινωνική<text:s/>Ευθύνη<text:s/>και<text:s/>η<text:s/>νομοθετική<text:s/>ρύθμιση<text:s/>αυτής.</text:span></text:p>
      <text:p text:style-name="P1475"><text:span text:style-name="T1475_1">2.</text:span><text:span text:style-name="T1475_2"><text:s/>Η<text:s/>Διεύθυνση<text:s/>Θεσμικών<text:s/>Ρυθμίσεων<text:s/>αποτελείται<text:s/>από<text:s/>τα<text:s/>ακόλουθα<text:s/>τμήματα:</text:span></text:p>
      <text:p text:style-name="P1476"><text:span text:style-name="T1476_1">α.<text:s/>Το<text:s/>τμήμα<text:s/>Επιμελητηρίων<text:s/>και<text:s/>Χρηματιστηρίου<text:s/>Εμπορευμάτων.</text:span></text:p>
      <text:p text:style-name="P1477"><text:span text:style-name="T1477_1">β.<text:s/>Το<text:s/>τμήμα<text:s/>Ηλεκτρονικού<text:s/>Εμπορίου<text:s/>και<text:s/>Ηλεκτρονικής<text:s/>Διαλειτουργικής<text:s/>Επιχειρηματικότητας.</text:span></text:p>
      <text:p text:style-name="P1478"><text:span text:style-name="T1478_1">γ.<text:s/>Το<text:s/>τμήμα<text:s/>Λειτουργίας<text:s/>Εμπορίου.</text:span></text:p>
      <text:p text:style-name="P1479"><text:span text:style-name="T1479_1">3.</text:span><text:span text:style-name="T1479_2"><text:s/>Οι<text:s/>αρμοδιότητες<text:s/>της<text:s/>Διεύθυνσης<text:s/>κατανέμονται<text:s/>μεταξύ<text:s/>των<text:s/>τμημάτων<text:s/>της<text:s/>ως<text:s/>εξής:</text:span></text:p>
      <text:p text:style-name="P1480"><text:span text:style-name="T1480_1">α)</text:span><text:span text:style-name="T1480_2"><text:tab/></text:span><text:span text:style-name="T1480_3">Τμήμα<text:s/>Επιμελητηρίων<text:s/>και<text:s/>Χρηματιστηρίου<text:s/>Εμπορευμάτων.</text:span></text:p>
      <text:p text:style-name="P1481"><text:span text:style-name="T1481_1">αα.<text:s/>Η<text:s/>μελέτη<text:s/>και<text:s/>εισήγηση<text:s/>μέτρων<text:s/>για<text:s/>την<text:s/>προαγωγή<text:s/>του<text:s/>θεσμού<text:s/>των<text:s/>Επιμελητηρίων<text:s/>στη<text:s/>χώρα<text:s/>μας.</text:span></text:p>
      <text:p text:style-name="P1482"><text:span text:style-name="T1482_1">ββ.<text:s/>Η<text:s/>ευθύνη<text:s/>για<text:s/>τη<text:s/>διαμόρφωση<text:s/>του<text:s/>αναγκαίου<text:s/>θεσμικού<text:s/>πλαισίου<text:s/>λειτουργίας<text:s/>των<text:s/>ελληνικών<text:s/>Επιμελητηρίων<text:s/>στο<text:s/>εσωτερικό<text:s/>και<text:s/>το<text:s/>εξωτερικό,<text:s/>της<text:s/>Κεντρικής<text:s/>Ένωσης<text:s/>Επιμελητηρίων,<text:s/>των<text:s/>διμερών<text:s/>Επιμελητηρίων<text:s/>στη<text:s/>χώρα<text:s/>μας<text:s/>και<text:s/>της<text:s/>Εθνικής<text:s/>Ελληνικής<text:s/>Επιτροπής<text:s/>του<text:s/>Διεθνούς<text:s/>Επιμελητηρίου.</text:span></text:p>
      <text:p text:style-name="P1483"><text:span text:style-name="T1483_1">γγ.<text:s/>Η<text:s/>εισήγηση<text:s/>για<text:s/>τη<text:s/>λήψη<text:s/>μέτρων<text:s/>για<text:s/>την<text:s/>προαγωγή<text:s/>των<text:s/>ανωτέρω<text:s/>θεσμών,<text:s/>η<text:s/>μέριμνα<text:s/>εφαρμογής<text:s/>της<text:s/>υφιστάμενης<text:s/>νομοθεσίας,<text:s/>η<text:s/>παρακολούθηση<text:s/>της<text:s/>δραστηριότητας,<text:s/>και<text:s/>η<text:s/>λήψη<text:s/>των<text:s/>αναγκαίων<text:s/>μέτρων<text:s/>για<text:s/>την<text:s/>ορθολογική<text:s/>οργάνωση<text:s/>και<text:s/>ομαλή<text:s/>λειτουργία<text:s/>των<text:s/>παραπάνω<text:s/>Φορέων.</text:span></text:p>
      <text:p text:style-name="P1484"><text:span text:style-name="T1484_1">δδ.<text:s/>Η<text:s/>διαμόρφωση<text:s/>πολιτικών<text:s/>για<text:s/>ανάληψη<text:s/>και<text:s/>προώθηση<text:s/>πρωτοβουλιών,<text:s/>σχετικά<text:s/>με<text:s/>την<text:s/>ανάπτυξη<text:s/>διεθνών<text:s/>εμπορικών<text:s/>συνεργασιών.</text:span></text:p>
      <text:p text:style-name="P1485"><text:span text:style-name="T1485_1">εε.<text:s/>Η<text:s/>ανάπτυξη<text:s/>του<text:s/>θεσμού<text:s/>Χρηματιστηρίου<text:s/>Εμπορευμάτων<text:s/>και<text:s/>η<text:s/>αξιοποίησή<text:s/>του<text:s/>για<text:s/>ενημέρωση<text:s/>επιχειρηματικής<text:s/>κοινότητας<text:s/>και<text:s/>η<text:s/>άσκηση<text:s/>πολιτικών<text:s/>βελτίωσης<text:s/>του<text:s/>οικονομικού<text:s/>περιβάλλοντος.</text:span></text:p>
      <text:p text:style-name="P1486"><text:span text:style-name="T1486_1">β)</text:span><text:span text:style-name="T1486_2"><text:tab/></text:span><text:span text:style-name="T1486_3">Τμήμα<text:s/>Ηλεκτρονικού<text:s/>Εμπορίου,<text:s/>Ηλεκτρονικής<text:s/>Επιχειρηματικότητας<text:s/>και<text:s/>Διαλειτουργικότητας.</text:span></text:p>
      <text:p text:style-name="P1487"><text:span text:style-name="T1487_1">αα.<text:s/>Ο<text:s/>σχεδιασμός<text:s/>της<text:s/>εθνικής<text:s/>στρατηγικής<text:s/>στον<text:s/>τομέα<text:s/>του<text:s/>ηλεκτρονικώς<text:s/>επιχειρείν.</text:span></text:p>
      <text:p text:style-name="P1488"><text:span text:style-name="T1488_1">ββ.<text:s/>Η<text:s/>εισήγηση<text:s/>και<text:s/>λήψη<text:s/>μέτρων<text:s/>για<text:s/>την<text:s/>άρση<text:s/>των<text:s/>εμποδίων<text:s/>και<text:s/>την<text:s/>είσοδο<text:s/>των<text:s/>επιχειρήσεων<text:s/>στον<text:s/>τομέα<text:s/>του<text:s/>ηλεκτρονικώς<text:s/>επιχειρείν,<text:s/>σε<text:s/>όλες<text:s/>τις<text:s/>μορφές<text:s/>του,<text:s/>καθώς<text:s/>και<text:s/>για<text:s/>την<text:s/>τεχνολογική<text:s/>ανάπτυξη<text:s/>αυτών<text:s/>και<text:s/>την<text:s/>αύξηση<text:s/>της<text:s/>ανταγωνιστικότητάς<text:s/>τους<text:s/>στον<text:s/>τομέα<text:s/>αυτό.</text:span></text:p>
      <text:p text:style-name="P1489"><text:span text:style-name="T1489_1">γγ.<text:s/>Η<text:s/>προώθηση<text:s/>της<text:s/>οργάνωσης<text:s/>των<text:s/>υποδομών<text:s/>για<text:s/>την<text:s/>απρόσκοπτη<text:s/>λειτουργία<text:s/>των<text:s/>επιχειρήσεων<text:s/>στο<text:s/>ηλεκτρονικό<text:s/>περιβάλλον.</text:span></text:p>
      <text:p text:style-name="P1490"><text:span text:style-name="T1490_1">δδ.<text:s/>Η<text:s/>μέριμνα<text:s/>για<text:s/>την<text:s/>προώθηση<text:s/>και<text:s/>την<text:s/>αναβάθμιση<text:s/>των<text:s/>υπηρεσιών<text:s/>ηλεκτρονικού<text:s/>εμπορίου,<text:s/>μέσα<text:s/>από<text:s/>το<text:s/>σχεδιασμό<text:s/>και<text:s/>την<text:s/>υλοποίηση<text:s/>δράσεων<text:s/>ενημέρωσης,<text:s/>κατάρτισης<text:s/>και<text:s/>εκπαίδευσης<text:s/>των<text:s/>επιχειρήσεων<text:s/>και<text:s/>των<text:s/>στελεχών<text:s/>του<text:s/>Δημοσίου.</text:span></text:p>
      <text:p text:style-name="P1491"><text:span text:style-name="T1491_1">εε.<text:s/>Η<text:s/>εισήγηση<text:s/>και<text:s/>λήψη<text:s/>μέτρων<text:s/>για<text:s/>την<text:s/>εμπέδωση<text:s/>πνεύματος<text:s/>εμπιστοσύνης<text:s/>κατά<text:s/>τις<text:s/>συναλλαγές<text:s/>με<text:s/>ηλεκτρονικά<text:s/>μέσα.</text:span></text:p>
      <text:p text:style-name="P1492"><text:span text:style-name="T1492_1">στστ.<text:s/>Η<text:s/>μέριμνα<text:s/>για<text:s/>την<text:s/>εφαρμογή<text:s/>του<text:s/>ισχύοντος<text:s/>κάθε<text:s/>φορά<text:s/>ρυθμιστικού<text:s/>πλαισίου<text:s/>σχετικά<text:s/>με<text:s/>το<text:s/>ηλεκτρονικό<text:s/>εμπόριο.</text:span></text:p>
      <text:p text:style-name="P1493"><text:span text:style-name="T1493_1">ζζ.<text:s/>Ο<text:s/>συντονισμός<text:s/>και<text:s/>η<text:s/>υποστήριξη<text:s/>της<text:s/>εκπροσώπησης<text:s/>της<text:s/>χώρας<text:s/>μας<text:s/>σε<text:s/>κοινοτικούς<text:s/>ή<text:s/>διεθνείς<text:s/>οργανισμούς<text:s/>και<text:s/>πρωτοβουλίες<text:s/>για<text:s/>θέματα<text:s/>ηλεκτρονικού<text:s/>εμπορίου,<text:s/>καθώς<text:s/>και<text:s/>σε<text:s/>ανάλογες<text:s/>πρωτοβουλίες<text:s/>άλλων<text:s/>χωρών.</text:span></text:p>
      <text:p text:style-name="P1494"><text:span text:style-name="T1494_1">ηη.<text:s/>Η<text:s/>συμμετοχή<text:s/>σε<text:s/>όργανα<text:s/>και<text:s/>επιτροπές<text:s/>που<text:s/>χειρίζονται<text:s/>θέματα<text:s/>ηλεκτρονικού<text:s/>εμπορίου.</text:span></text:p>
      <text:p text:style-name="P1495"><text:span text:style-name="T1495_1">θθ.<text:s/>Η<text:s/>παρακολούθηση<text:s/>της<text:s/>εξέλιξης<text:s/>της<text:s/>κοινοτικής<text:s/>νομοθεσίας<text:s/>και<text:s/>η<text:s/>προώθηση<text:s/>των<text:s/>απαιτούμενων<text:s/>εκτελεστικών<text:s/>μέτρων.</text:span></text:p>
      <text:p text:style-name="P1496"><text:span text:style-name="T1496_1">γ)</text:span><text:span text:style-name="T1496_2"><text:tab/></text:span><text:span text:style-name="T1496_3">Το<text:s/>Τμήμα<text:s/>Λειτουργίας<text:s/>Εμπορίου.</text:span></text:p>
      <text:p text:style-name="P1497"><text:span text:style-name="T1497_1">1.</text:span><text:span text:style-name="T1497_2"><text:s/>Κεντρικές<text:s/>και<text:s/>Λαϊκές<text:s/>Αγορές,<text:s/>Υπαίθριο<text:s/>Εμπόριο,<text:s/>ΣΥΚΑΠ</text:span></text:p>
      <text:p text:style-name="P1498"><text:span text:style-name="T1498_1">αα.<text:s/>Η<text:s/>μέριμνα<text:s/>για<text:s/>την<text:s/>έκδοση<text:s/>Νόμων,<text:s/>Προεδρικών<text:s/>Διαταγμάτων<text:s/>και<text:s/>Υπουργικών<text:s/>Αποφάσεων,<text:s/>για<text:s/>θέματα<text:s/>οργάνωσης<text:s/>και<text:s/>λειτουργίας<text:s/>λαϊκών<text:s/>αγορών,<text:s/>ημερήσιου<text:s/>δικαιώματος<text:s/>των<text:s/>προσερχομένων<text:s/>στις<text:s/>λαϊκές<text:s/>αγορές<text:s/>πωλητών,<text:s/>καθώς<text:s/>και<text:s/>η<text:s/>μέριμνα<text:s/>για<text:s/>τον<text:s/>εκσυγχρονισμό<text:s/>και<text:s/>την<text:s/>εύρυθμη<text:s/>λειτουργία<text:s/>των<text:s/>λαϊκών<text:s/>αγορών.</text:span></text:p>
      <text:p text:style-name="P1499"><text:span text:style-name="T1499_1">ββ.<text:s/>Η<text:s/>εναρμόνιση<text:s/>της<text:s/>κείμενης<text:s/>νομοθεσίας<text:s/>με<text:s/>τη<text:s/>νομοθεσία<text:s/>της<text:s/>Ευρωπαϊκής<text:s/>Ένωσης<text:s/>για<text:s/>τα<text:s/>θέματα<text:s/>αρμοδιότητας<text:s/>του<text:s/>Τμήματος.</text:span></text:p>
      <text:p text:style-name="P1500"><text:span text:style-name="T1500_1">γγ.<text:s/>Η<text:s/>μέριμνα<text:s/>για<text:s/>την<text:s/>έκδοση<text:s/>Νόμων,<text:s/>Προεδρικών<text:s/>Διαταγμάτων<text:s/>και<text:s/>Υπουργικών<text:s/>Αποφάσεων<text:s/>για<text:s/>θέματα<text:s/>Κεντρικών<text:s/>Αγορών.</text:span></text:p>
      <text:p text:style-name="P1501"><text:span text:style-name="T1501_1">δδ.<text:s/>Η<text:s/>μελέτη<text:s/>και<text:s/>εισήγηση<text:s/>μέτρων<text:s/>που<text:s/>αφορούν<text:s/>το<text:s/>Υπαίθριο<text:s/>Εμπόριο<text:s/>(στάσιμο<text:s/>και<text:s/>Πλανόδιο).</text:span></text:p>
      <text:p text:style-name="P1502"><text:span text:style-name="T1502_1">εε.<text:s/>Η<text:s/>υποστήριξη<text:s/>της<text:s/>λειτουργίας<text:s/>του<text:s/>Συντονιστικού<text:s/>Κέντρου<text:s/>για<text:s/>την<text:s/>Αντιμετώπιση<text:s/>του<text:s/>Παρεμπορίου<text:s/>(ΣΥ-<text:s/>ΚΑΠ).</text:span></text:p>
      <text:p text:style-name="P1503"><text:span text:style-name="T1503_1">2.</text:span><text:span text:style-name="T1503_2"><text:s/>Εφοδιαστική<text:s/>Αλυσίδα<text:s/>και<text:s/>Δίκτυα<text:s/>Διανομής.</text:span></text:p>
      <text:p text:style-name="P1504"><text:span text:style-name="T1504_1">αα.<text:s/>Η<text:s/>παρακολούθηση<text:s/>των<text:s/>προτύπων<text:s/>για<text:s/>την<text:s/>ακεραιότητα<text:s/>και<text:s/>το<text:s/>σεβασμό<text:s/>των<text:s/>εμπλεκoμένων<text:s/>μερών<text:s/>στην<text:s/>εφοδιαστική<text:s/>αλυσίδα<text:s/>και<text:s/>τα<text:s/>δίκτυα<text:s/>διανομής.</text:span></text:p>
      <text:p text:style-name="P1505"><text:span text:style-name="T1505_1">ββ.<text:s/>Η<text:s/>μέριμνα<text:s/>για<text:s/>την<text:s/>ακεραιότητα<text:s/>της<text:s/>λειτουργίας<text:s/>της<text:s/>εφοδιαστικής<text:s/>αλυσίδας<text:s/>και<text:s/>των<text:s/>δικτύων<text:s/>διανομής,<text:s/>την<text:s/>ηθική,<text:s/>τον<text:s/>επαγγελματισμό<text:s/>και<text:s/>την<text:s/>ευθύνη<text:s/>για<text:s/>τη<text:s/>διασφάλιση<text:s/>της<text:s/>ποιότητας<text:s/>και<text:s/>της<text:s/>έγκαιρης<text:s/>παροχής<text:s/>υπηρεσίας<text:s/>σχετικά<text:s/>με<text:s/>όλες<text:s/>τις<text:s/>επιχειρησιακές<text:s/>δραστηριότητες<text:s/>της<text:s/>εφοδιαστικής<text:s/>αλυσίδας<text:s/>και<text:s/>των<text:s/>δικτύων<text:s/>διανομής.</text:span></text:p>
      <text:p text:style-name="P1506"><text:span text:style-name="T1506_1">γγ.<text:s/>Η<text:s/>μέριμνα<text:s/>για<text:s/>την<text:s/>εκπαίδευση<text:s/>και<text:s/>ενημέρωση<text:s/>των<text:s/>επιχειρήσεων<text:s/>για<text:s/>τις<text:s/>νόμιμες<text:s/>και<text:s/>ηθικές<text:s/>επιχειρησιακές<text:s/>πρακτικές.</text:span></text:p>
      <text:p text:style-name="P1507"><text:span text:style-name="T1507_1">δδ.<text:s/>Η<text:s/>ενίσχυση<text:s/>των<text:s/>επιχειρήσεων<text:s/>σύμφωνα<text:s/>με<text:s/>τα<text:s/>χρηματοδοτικά<text:s/>πρωτόκολλα<text:s/>και<text:s/>το<text:s/>σχετικό<text:s/>ρυθμιστικό<text:s/>πλαίσιο<text:s/>με<text:s/>στόχο<text:s/>την<text:s/>παροχή<text:s/>υψηλής<text:s/>ποιότητας<text:s/>και<text:s/>έγκαιρες<text:s/>υπηρεσίες<text:s/>δικτύων<text:s/>εφοδιασμού,<text:s/>διανομής<text:s/>και<text:s/>αποθήκευσης.</text:span></text:p>
      <text:p text:style-name="P1508"><text:span text:style-name="T1508_1">εε.<text:s/>Η<text:s/>παρακολούθηση<text:s/>της<text:s/>εφαρμογής<text:s/>του<text:s/>ισχύοντος<text:s/>νομικού<text:s/>πλαισίου<text:s/>σχετικά<text:s/>με<text:s/>την<text:s/>εφοδιαστική<text:s/>αλυσίδα,<text:s/>τα<text:s/>δίκτυα<text:s/>διανομής<text:s/>και<text:s/>την<text:s/>αποθήκευση.</text:span></text:p>
      <text:p text:style-name="P1509"><text:span text:style-name="T1509_1">στστ.<text:s/>Ο<text:s/>συντονισμός<text:s/>και<text:s/>η<text:s/>υποστήριξη<text:s/>της<text:s/>εκπροσώπησης<text:s/>της<text:s/>χώρας<text:s/>μας<text:s/>σε<text:s/>κοινοτικούς<text:s/>ή<text:s/>διεθνείς<text:s/>οργανισμούς<text:s/>και<text:s/>η<text:s/>ανάληψη<text:s/>πρωτοβουλιών<text:s/>για<text:s/>θέματα<text:s/>εφοδιαστικής<text:s/>αλυσίδας,<text:s/>δικτύων<text:s/>διανομής<text:s/>και<text:s/>μεθόδων<text:s/>αποθήκευσης.</text:span></text:p>
      <text:p text:style-name="P1510"><text:span text:style-name="T1510_1">ζζ.<text:s/>Η<text:s/>συμμετοχή<text:s/>σε<text:s/>όργανα<text:s/>και<text:s/>επιτροπές<text:s/>που<text:s/>χειρίζονται<text:s/>θέματα<text:s/>σχετικά<text:s/>με<text:s/>την<text:s/>εφοδιαστική<text:s/>αλυσίδα,<text:s/>τα<text:s/>δίκτυα<text:s/>διανομής<text:s/>και<text:s/>την<text:s/>αποθήκευση.</text:span></text:p>
      <text:p text:style-name="P1511"><text:span text:style-name="T1511_1">ηη.<text:s/>Η<text:s/>παρακολούθηση<text:s/>της<text:s/>εξέλιξης<text:s/>της<text:s/>κοινοτικής<text:s/>νομοθεσίας<text:s/>και<text:s/>η<text:s/>προώθηση<text:s/>των<text:s/>απαιτούμενων<text:s/>εκτελεστικών<text:s/>μέτρων.</text:span></text:p>
      <text:p text:style-name="P1512"><text:span text:style-name="T1512_1">θθ.<text:s/>Η<text:s/>παρακολούθηση<text:s/>της<text:s/>εξέλιξης<text:s/>της<text:s/>κοινοτικής<text:s/>νομοθεσίας<text:s/>και<text:s/>η<text:s/>προώθηση<text:s/>των<text:s/>απαιτούμενων<text:s/>εκτελεστικών<text:s/>μέτρων.</text:span></text:p>
      <text:p text:style-name="P1513"><text:span text:style-name="T1513_1">3.</text:span><text:span text:style-name="T1513_2"><text:s/>Εταιρική<text:s/>Κοινωνική<text:s/>Ευθύνη.</text:span></text:p>
      <text:p text:style-name="P1514"><text:span text:style-name="T1514_1">αα.<text:s/>Η<text:s/>διαμόρφωση<text:s/>εθνικής<text:s/>στρατηγικής<text:s/>για<text:s/>την<text:s/>Εταιρική<text:s/>Κοινωνική<text:s/>Ευθύνη<text:s/>με<text:s/>στόχο<text:s/>την<text:s/>ανάπτυξη,<text:s/>την<text:s/>καινοτομία<text:s/>και<text:s/>την<text:s/>ανταγωνιστικότητα.</text:span></text:p>
      <text:p text:style-name="P1515"><text:span text:style-name="T1515_1">ββ.<text:s/>Η<text:s/>προώθηση<text:s/>Πλαισίου<text:s/>Αρχών<text:s/>και<text:s/>Πρακτικών<text:s/>ΕΚΕ.</text:span></text:p>
      <text:p text:style-name="P1516"><text:span text:style-name="T1516_1">γγ.<text:s/>Η<text:s/>υιοθέτηση<text:s/>κριτηρίων<text:s/>ΕΚΕ<text:s/>για<text:s/>τις<text:s/>Δημόσιες<text:s/>Προμήθειες.</text:span></text:p>
      <text:p text:style-name="P1517"><text:span text:style-name="T1517_1">δδ.<text:s/>Η<text:s/>διαμόρφωση<text:s/>στρατηγικών<text:s/>συμμαχιών<text:s/>της<text:s/>Γ.Γ.Ε.<text:s/>με<text:s/>τα<text:s/>Επιστημονικά<text:s/>Ιδρύματα,<text:s/>τα<text:s/>Επιμελητήρια<text:s/>και<text:s/>τους<text:s/>Φορείς<text:s/>ΕΚΕ.</text:span></text:p>
      <text:p text:style-name="P1518"><text:span text:style-name="T1518_1">εε.<text:s/>Η<text:s/>ίδρυση<text:s/>Παρατηρητηρίου<text:s/>ΕΚΕ<text:s/>για<text:s/>ενημέρωση<text:s/>και<text:s/>υποστήριξη<text:s/>των<text:s/>επιχειρήσεων.</text:span></text:p>
      <text:p text:style-name="P1519"><text:span text:style-name="T1519_1">στστ.<text:s/>Η<text:s/>ανάπτυξη<text:s/>και<text:s/>χρήση<text:s/>κατάλληλων<text:s/>εργαλείων<text:s/>μέτρησης<text:s/>αποτελεσμάτων<text:s/>ΕΚΕ<text:s/>(δείκτες<text:s/>απόδοσης).</text:span></text:p>
      <text:p text:style-name="P1520"><text:span text:style-name="T1520_1">ζζ.<text:s/>Η<text:s/>ενημέρωση<text:s/>και<text:s/>κατάρτιση<text:s/>των<text:s/>επιχειρήσεων<text:s/>σε<text:s/>θέματα<text:s/>καλών<text:s/>πρακτικών<text:s/>για<text:s/>την<text:s/>Εταιρική<text:s/>Κοινωνική<text:s/>Ευθύνη,<text:s/>τη<text:s/>δημοσιοποίηση<text:s/>καλών<text:s/>πρακτικών<text:s/>ΕΚΕ,<text:s/>τη<text:s/>διοργάνωση<text:s/>σεμιναρίων<text:s/>και<text:s/>την<text:s/>παροχή<text:s/>συμβουλών<text:s/>σε<text:s/>θέματα<text:s/>ΕΚΕ,<text:s/>με<text:s/>στόχο<text:s/>την<text:s/>αύξηση<text:s/>της<text:s/>ανταγωνιστικότητας<text:s/>των<text:s/>επιχειρήσεων.</text:span></text:p>
      <text:p text:style-name="P1521"><text:span text:style-name="T1521_1">ηη.<text:s/>Η<text:s/>παρακολούθηση<text:s/>της<text:s/>εξέλιξης<text:s/>της<text:s/>κοινοτικής<text:s/>νομοθεσίας<text:s/>και<text:s/>η<text:s/>προώθηση<text:s/>των<text:s/>απαιτούμενων<text:s/>εκτελεστικών<text:s/>μέτρων.</text:span></text:p>
      <text:h text:style-name="P1522" text:outline-level="6"><text:span text:style-name="T1522_1">Άρθρο<text:s/>55<text:s/></text:span></text:h>
      <text:h text:style-name="P1523" text:outline-level="6"><text:span text:style-name="T1523_1">ΔΙΕΥΘΥΝΣΗ<text:s/>ΕΜΠΟΡΙΚΗΣ<text:s/>ΠΟΛΙΤΙΚΗΣ</text:span></text:h>
      <text:p text:style-name="P1524"><text:span text:style-name="T1524_1">ΚΑΙ<text:s/>ΔΟΜΩΝ<text:s/>ΑΓΟΡΑΣ</text:span></text:p>
      <text:p text:style-name="P1525"><text:span text:style-name="T1525_1">1.</text:span><text:span text:style-name="T1525_2"><text:s/>Ο<text:s/>Επιχειρησιακός<text:s/>στόχος<text:s/>της<text:s/>Διεύθυνσης<text:s/>συνίστα-<text:s/>ται<text:s/>στη<text:s/>διαμόρφωση<text:s/>θεσμικού<text:s/>πλαισίου<text:s/>και<text:s/>στο<text:s/>διαρκή<text:s/>εκσυγχρονισμό<text:s/>αυτού<text:s/>για<text:s/>την<text:s/>ομαλή<text:s/>λειτουργίας<text:s/>της<text:s/>αγοράς,<text:s/>την<text:s/>προώθηση<text:s/>της<text:s/>επιχειρηματικότητας,<text:s/>την<text:s/>άρση<text:s/>των<text:s/>εμποδίων<text:s/>και<text:s/>των<text:s/>διοικητικών<text:s/>βαρών<text:s/>στην<text:s/>άσκηση<text:s/>του<text:s/>επιχειρείν,<text:s/>την<text:s/>παρακολούθηση<text:s/>των<text:s/>εμπορικών<text:s/>πρακτικών<text:s/>και<text:s/>την<text:s/>ασφάλεια<text:s/>των<text:s/>συναλλαγών,<text:s/>τη<text:s/>λειτουργία<text:s/>του<text:s/>Παρατηρητηρίου<text:s/>Εμπορίου,<text:s/>τη<text:s/>δημιουργία<text:s/>ανοικτών<text:s/>εμπορικών<text:s/>κέντρων<text:s/>(open<text:s/>malls),<text:s/>τις<text:s/>επιχειρηματικές<text:s/>συνέργειες,<text:s/>τις<text:s/>ρυθμίσεις<text:s/>αδειοδοτή-<text:s/>σεων<text:s/>και<text:s/>εμπορικής<text:s/>λειτουργίας<text:s/>(ωράρια).<text:s/>Ειδικότερα,<text:s/>στη<text:s/>διαμόρφωση<text:s/>μέτρων<text:s/>πολιτικής<text:s/>που<text:s/>διασφαλίζουν<text:s/>συνθήκες<text:s/>ομαλότητας<text:s/>στην<text:s/>αγορά,<text:s/>αποτελεσματικό<text:s/>ανταγωνισμό<text:s/>και<text:s/>εν<text:s/>τέλει<text:s/>χαμηλό<text:s/>επίπεδο<text:s/>τιμών,<text:s/>μέσα<text:s/>από<text:s/>την<text:s/>παροχή:</text:span></text:p>
      <text:p text:style-name="P1526"><text:span text:style-name="T1526_1">α)</text:span><text:span text:style-name="T1526_2"><text:tab/></text:span><text:span text:style-name="T1526_3">πληροφόρησης<text:s/>σχετικά<text:s/>με<text:s/>τη<text:s/>δομή<text:s/>και<text:s/>τις<text:s/>συνθήκες<text:s/>λειτουργίας<text:s/>της<text:s/>αγοράς,<text:s/>στοιχεία<text:s/>που<text:s/>οριοθετούν<text:s/>εν<text:s/>τέλει<text:s/>το<text:s/>επίπεδο<text:s/>του<text:s/>ανταγωνισμού<text:s/>στη<text:s/>χώρα.</text:span></text:p>
      <text:p text:style-name="P1527"><text:span text:style-name="T1527_1">β)</text:span><text:span text:style-name="T1527_2"><text:tab/></text:span><text:span text:style-name="T1527_3">πληροφόρησης<text:s/>σχετικά<text:s/>με<text:s/>τους<text:s/>παράγοντες<text:s/>που<text:s/>διαμορφώνουν<text:s/>το<text:s/>κόστος<text:s/>παραγωγής<text:s/>στη<text:s/>χώρα<text:s/>και<text:s/>επηρεάζουν<text:s/>την<text:s/>ανταγωνιστικότητά<text:s/>της.</text:span></text:p>
      <text:p text:style-name="P1528"><text:span text:style-name="T1528_1">γ)</text:span><text:span text:style-name="T1528_2"><text:tab/></text:span><text:span text:style-name="T1528_3">πληροφόρησης<text:s/>σχετικά<text:s/>με<text:s/>την<text:s/>εξέλιξη<text:s/>των<text:s/>τιμών<text:s/>καταναλωτή<text:s/>και<text:s/>τις<text:s/>διαγραφόμενες<text:s/>τάσεις.</text:span></text:p>
      <text:p text:style-name="P1529"><text:span text:style-name="T1529_1">δ)</text:span><text:span text:style-name="T1529_2"><text:tab/></text:span><text:span text:style-name="T1529_3">πληροφόρησης<text:s/>σχετικά<text:s/>με<text:s/>το<text:s/>βαθμό<text:s/>τήρησης<text:s/>της<text:s/>αρχής<text:s/>των<text:s/>ίσων<text:s/>αποστάσεων<text:s/>κατά<text:s/>την<text:s/>τιμολόγηση<text:s/>μεταξύ<text:s/>των<text:s/>εταιρειών<text:s/>που<text:s/>λειτουργούν<text:s/>με<text:s/>οποιοδήποτε<text:s/>τύπο<text:s/>και<text:s/>μορφή<text:s/>στην<text:s/>Ελλάδα<text:s/>και<text:s/>των<text:s/>εταιρειών<text:s/>που<text:s/>είναι<text:s/>συνδεδεμένες<text:s/>με<text:s/>αυτές.</text:span></text:p>
      <text:p text:style-name="P1530"><text:span text:style-name="T1530_1">2.</text:span><text:span text:style-name="T1530_2"><text:s/>Η<text:s/>Διεύθυνση<text:s/>Εμπορικής<text:s/>Πολιτικής<text:s/>και<text:s/>Δομών<text:s/>Αγοράς<text:s/>αποτελείται<text:s/>από<text:s/>τα<text:s/>ακόλουθα<text:s/>τμήματα:</text:span></text:p>
      <text:p text:style-name="P1531"><text:span text:style-name="T1531_1">α.<text:s/>Τμήμα<text:s/>Οργάνωσης<text:s/>Δομής<text:s/>Αγοράς.</text:span></text:p>
      <text:p text:style-name="P1532"><text:span text:style-name="T1532_1">β.<text:s/>Τμήμα<text:s/>Θεσμικών<text:s/>Ρυθμίσεων<text:s/>και<text:s/>Αθέμιτων<text:s/>Εμπορικών<text:s/>Πρακτικών.</text:span></text:p>
      <text:p text:style-name="P1533"><text:span text:style-name="T1533_1">γ.<text:s/>Τμήμα<text:s/>Κλαδικών<text:s/>Ερευνών.</text:span></text:p>
      <text:p text:style-name="P1534"><text:span text:style-name="T1534_1">3.</text:span><text:span text:style-name="T1534_2"><text:s/>Οι<text:s/>αρμοδιότητες<text:s/>της<text:s/>Διεύθυνσης<text:s/>κατανέμονται<text:s/>μεταξύ<text:s/>των<text:s/>τμημάτων<text:s/>της<text:s/>ως<text:s/>εξής:</text:span></text:p>
      <text:p text:style-name="P1535"><text:span text:style-name="T1535_1">α)</text:span><text:span text:style-name="T1535_2"><text:tab/></text:span><text:span text:style-name="T1535_3">Τμήμα<text:s/>Οργάνωσης<text:s/>Δομής<text:s/>Αγοράς.</text:span></text:p>
      <text:p text:style-name="P1536"><text:span text:style-name="T1536_1">1.</text:span><text:span text:style-name="T1536_2"><text:s/>Παρατηρητήριο<text:s/>Εμπορίου:</text:span></text:p>
      <text:p text:style-name="P1537"><text:span text:style-name="T1537_1">αα.<text:s/>Η<text:s/>φροντίδα<text:s/>για<text:s/>τη<text:s/>σωστή<text:s/>και<text:s/>ομοιόμορφη<text:s/>καταχώ-<text:s/>ρηση<text:s/>στο<text:s/>σύστημα,<text:s/>δεδομένων<text:s/>εμπορικών<text:s/>επιχειρήσεων<text:s/>ιδίως<text:s/>επωνυμία<text:s/>επιχείρησης,<text:s/>κλάδος<text:s/>επιχειρηματικής<text:s/>δραστηριότητας,<text:s/>τόπος<text:s/>άσκησης<text:s/>επιχειρηματικής<text:s/>δραστηριότητας.</text:span></text:p>
      <text:p text:style-name="P1538"><text:span text:style-name="T1538_1">ββ.<text:s/>Η<text:s/>φροντίδα<text:s/>για<text:s/>την<text:s/>ομαλή<text:s/>λειτουργία<text:s/>της<text:s/>δικτυ-<text:s/>ακής<text:s/>πύλης<text:s/>(portal)<text:s/>και<text:s/>την<text:s/>επικαιροποίηση<text:s/>των<text:s/>πληροφοριών<text:s/>που<text:s/>περιέχει.</text:span></text:p>
      <text:p text:style-name="P1539"><text:span text:style-name="T1539_1">γγ.<text:s/>Η<text:s/>δημιουργία,<text:s/>για<text:s/>τις<text:s/>υπόχρεες<text:s/>υποβολής<text:s/>στοιχείων<text:s/>επιχειρήσεις,<text:s/>κωδικού<text:s/>πρόσβασης<text:s/>σε<text:s/>εξουσιοδοτημένο<text:s/>χρήστη,<text:s/>προκειμένου<text:s/>να<text:s/>έχουν<text:s/>τη<text:s/>δυνατότητα<text:s/>υποβολής<text:s/>αυτών<text:s/>ηλεκτρονικά.</text:span></text:p>
      <text:p text:style-name="P1540"><text:span text:style-name="T1540_1">δδ.<text:s/>Η<text:s/>επεξεργασία<text:s/>των<text:s/>δεδομένων<text:s/>της<text:s/>βάσης<text:s/>για<text:s/>την<text:s/>παραγωγή<text:s/>στατιστικών<text:s/>αναφορών<text:s/>και<text:s/>δεικτών,<text:s/>σχετικά<text:s/>με<text:s/>τις<text:s/>τάσεις,<text:s/>εξελίξεις<text:s/>και<text:s/>τα<text:s/>κρίσιμα<text:s/>για<text:s/>τις<text:s/>επιχειρήσεις<text:s/>μεγέθη.</text:span></text:p>
      <text:p text:style-name="P1541"><text:span text:style-name="T1541_1">εε.<text:s/>Η<text:s/>διαχείριση<text:s/>του<text:s/>συστήματος<text:s/>και<text:s/>η<text:s/>δικτύωσή<text:s/>του<text:s/>με<text:s/>ανάλογα<text:s/>παρατηρητήρια<text:s/>ή<text:s/>Οργανισμούς<text:s/>που<text:s/>λειτουργούν<text:s/>σε<text:s/>χώρες<text:s/>της<text:s/>Ευρωπαϊκής<text:s/>Ένωσης<text:s/>και<text:s/>άλλες<text:s/>χώρες,<text:s/>για<text:s/>τη<text:s/>μεταφορά<text:s/>διεθνούς<text:s/>τεχνογνωσίας,<text:s/>καταγραφή<text:s/>και<text:s/>διάδοση<text:s/>βέλτιστων<text:s/>μεθόδων<text:s/>και<text:s/>πρακτικών,<text:s/>ανταλλαγή<text:s/>εμπειριών<text:s/>και<text:s/>διάχυση<text:s/>πληροφοριών<text:s/>σε<text:s/>θέματα,<text:s/>πρακτικές<text:s/>και<text:s/>πολιτικές,<text:s/>σχετικά<text:s/>με<text:s/>το<text:s/>εμπόριο.</text:span></text:p>
      <text:p text:style-name="P1542"><text:span text:style-name="T1542_1">στστ.<text:s/>Η<text:s/>μέριμνα<text:s/>για<text:s/>την<text:s/>ανάρτηση<text:s/>των<text:s/>στατιστικών<text:s/>αναφορών<text:s/>και<text:s/>δεικτών<text:s/>στη<text:s/>δικτυακή<text:s/>πύλη<text:s/>(portal).</text:span></text:p>
      <text:p text:style-name="P1543"><text:span text:style-name="T1543_1">ζζ.<text:s/>Η<text:s/>ενημέρωση,<text:s/>για<text:s/>τα<text:s/>παραπάνω<text:s/>στοιχεία,<text:s/>Φορέων<text:s/>του<text:s/>Δημοσίου,<text:s/>Ενώσεων<text:s/>Εμπορικών<text:s/>Επιχειρήσεων,<text:s/>καθώς<text:s/>και<text:s/>κάθε<text:s/>ενδιαφερόμενου<text:s/>για<text:s/>νόμιμη<text:s/>χρήση.</text:span></text:p>
      <text:p text:style-name="P1544"><text:span text:style-name="T1544_1">2.</text:span><text:span text:style-name="T1544_2"><text:s/>Λοιπές<text:s/>Ρυθμίσεις.</text:span></text:p>
      <text:p text:style-name="P1545"><text:span text:style-name="T1545_1">αα.<text:s/>Η<text:s/>άρση<text:s/>εμποδίων<text:s/>και<text:s/>φραγμών<text:s/>εισόδου<text:s/>στους<text:s/>διάφορους<text:s/>κλάδους<text:s/>επιχειρηματικής<text:s/>δραστηριότητας,<text:s/>καθώς<text:s/>και<text:s/>η<text:s/>άρση<text:s/>εμποδίων<text:s/>στη<text:s/>λειτουργία<text:s/>των<text:s/>εμπορικών<text:s/>επιχειρήσεων.</text:span></text:p>
      <text:p text:style-name="P1546"><text:span text:style-name="T1546_1">ββ.<text:s/>Η<text:s/>ενίσχυση<text:s/>της<text:s/>καινοτομίας<text:s/>των<text:s/>εμπορικών<text:s/>επιχειρήσεων.</text:span></text:p>
      <text:p text:style-name="P1547"><text:span text:style-name="T1547_1">γγ.<text:s/>Η<text:s/>χρηματοδότηση<text:s/>της<text:s/>επιχειρηματικότητας<text:s/>των<text:s/>εμπορικών<text:s/>επιχειρήσεων.</text:span></text:p>
      <text:p text:style-name="P1548"><text:span text:style-name="T1548_1">δδ.<text:s/>Η<text:s/>ένταξή<text:s/>της<text:s/>στην<text:s/>εκπαίδευση.</text:span></text:p>
      <text:p text:style-name="P1549"><text:span text:style-name="T1549_1">εε.<text:s/>Η<text:s/>διαμόρφωση<text:s/>εθνικής<text:s/>στρατηγικής<text:s/>για<text:s/>την<text:s/>εμπορική<text:s/>χωροταξία.</text:span></text:p>
      <text:p text:style-name="P1550"><text:span text:style-name="T1550_1">στστ.<text:s/>Η<text:s/>μελέτη<text:s/>και<text:s/>εισήγηση<text:s/>μέτρων<text:s/>για<text:s/>τη<text:s/>νομοθετική<text:s/>ρύθμιση<text:s/>θεμάτων<text:s/>που<text:s/>αφορούν:</text:span></text:p>
      <text:p text:style-name="P1551"><text:span text:style-name="T1551_1">α)</text:span><text:span text:style-name="T1551_2"><text:tab/></text:span><text:span text:style-name="T1551_3">Την<text:s/>ίδρυση<text:s/>καταστημάτων<text:s/>Λιανικού<text:s/>Εμπορίου.</text:span></text:p>
      <text:p text:style-name="P1552"><text:span text:style-name="T1552_1">β)</text:span><text:span text:style-name="T1552_2"><text:tab/></text:span><text:span text:style-name="T1552_3">Τους<text:s/>Μεσίτες<text:s/>Αστικών<text:s/>Συμβάσεων,<text:s/>τους<text:s/>Εμπορικούς<text:s/>Αντιπροσώπους.</text:span></text:p>
      <text:p text:style-name="P1553"><text:span text:style-name="T1553_1">ζζ.<text:s/>Η<text:s/>εισήγηση<text:s/>για<text:s/>τη<text:s/>λήψη<text:s/>των<text:s/>απαραίτητων<text:s/>γενικών<text:s/>μέτρων<text:s/>για<text:s/>την<text:s/>ορθολογική<text:s/>διάρθρωση<text:s/>και<text:s/>δημιουργία<text:s/>κινήτρων<text:s/>για<text:s/>την<text:s/>προαγωγή<text:s/>και<text:s/>τον<text:s/>εκσυγχρονισμό<text:s/>του<text:s/>εσωτερικού<text:s/>εμπορίου<text:s/>της<text:s/>χώρας,<text:s/>με<text:s/>σκοπό<text:s/>την<text:s/>αύξηση<text:s/>της<text:s/>παραγωγικότητάς<text:s/>του<text:s/>και<text:s/>την<text:s/>παρακολούθηση<text:s/>της<text:s/>εν<text:s/>γένει<text:s/>δραστηριότητας<text:s/>του<text:s/>εμπορίου<text:s/>στο<text:s/>εσωτερικό.</text:span></text:p>
      <text:p text:style-name="P1554"><text:span text:style-name="T1554_1">ηη.<text:s/>Η<text:s/>παροχή<text:s/>οδηγιών<text:s/>στις<text:s/>αρμόδιες<text:s/>υπηρεσίες<text:s/>για<text:s/>τα<text:s/>ανωτέρω<text:s/>θέματα.</text:span></text:p>
      <text:p text:style-name="P1555"><text:span text:style-name="T1555_1">θθ.<text:s/>Η<text:s/>παρακολούθηση<text:s/>των<text:s/>πολιτικών<text:s/>και<text:s/>των<text:s/>τάσεων<text:s/>που<text:s/>επιδρούν<text:s/>στο<text:s/>εμπόριο<text:s/>σε<text:s/>εθνικό,<text:s/>ευρωπαϊκό<text:s/>και<text:s/>διεθνές<text:s/>επίπεδο,<text:s/>καθώς<text:s/>και<text:s/>η<text:s/>παρακολούθηση<text:s/>των<text:s/>καλών<text:s/>πρακτικών,<text:s/>που<text:s/>εφαρμόζονται<text:s/>σε<text:s/>άλλα<text:s/>κράτη,<text:s/>για<text:s/>την<text:s/>εξαγωγή<text:s/>χρήσιμων<text:s/>συμπερασμάτων<text:s/>και<text:s/>την<text:s/>αξιοποίησή<text:s/>τους<text:s/>για<text:s/>την<text:s/>ανάπτυξη<text:s/>του<text:s/>εμπορίου<text:s/>στην<text:s/>Ελλάδα<text:s/>και<text:s/>τη<text:s/>βελτίωση<text:s/>του<text:s/>επιχειρηματικού<text:s/>περιβάλλοντος<text:s/>στον<text:s/>τομέα<text:s/>αυτόν.</text:span></text:p>
      <text:p text:style-name="P1556"><text:span text:style-name="T1556_1">ιι.<text:s/>Η<text:s/>διατύπωση<text:s/>μελετών<text:s/>που<text:s/>αφορούν<text:s/>στην<text:s/>δομή,<text:s/>οργάνωση<text:s/>και<text:s/>λειτουργία<text:s/>του<text:s/>εμπορίου<text:s/>στην<text:s/>Ελλάδα,<text:s/>καθώς<text:s/>και<text:s/>προτάσεων<text:s/>για<text:s/>τη<text:s/>βελτίωση<text:s/>των<text:s/>ασκούμενων<text:s/>πολιτικών<text:s/>στον<text:s/>τομέα<text:s/>αυτόν.</text:span></text:p>
      <text:p text:style-name="P1557"><text:span text:style-name="T1557_1">ιαια<text:s/>Η<text:s/>έκδοση<text:s/>εγκυκλίων<text:s/>για<text:s/>την<text:s/>παροχή<text:s/>οδηγιών<text:s/>και<text:s/>κατευθύνσεων<text:s/>στις<text:s/>κατά<text:s/>τόπους<text:s/>αρμόδιες<text:s/>Υπηρεσίες<text:s/>σε<text:s/>θέματα<text:s/>εμπορίου<text:s/>των<text:s/>Περιφερειών,<text:s/>Περιφερειακών<text:s/>Ενοτήτων<text:s/>και<text:s/>των<text:s/>Μητροπολιτικών<text:s/>Περιφερειών<text:s/>της<text:s/>Χώρας,<text:s/>Δήμους<text:s/>και<text:s/>Οργανισμούς,<text:s/>για<text:s/>την<text:s/>εφαρμογή<text:s/>της<text:s/>κείμενης<text:s/>νομοθεσίας<text:s/>αρμοδιότητας<text:s/>της<text:s/>Διεύθυνσης</text:span></text:p>
      <text:p text:style-name="P1558"><text:span text:style-name="T1558_1">ιβιβ.<text:s/>Ρυθμίσεις<text:s/>για<text:s/>Ανοικτά<text:s/>Εμπορικά<text:s/>Κέντρα,<text:s/>δράσεις<text:s/>για<text:s/>επιχειρηματικές<text:s/>συνεργασίες<text:s/>και<text:s/>δικτυώσεις<text:s/>επιχειρήσεων.</text:span></text:p>
      <text:p text:style-name="P1559"><text:span text:style-name="T1559_1">ιγιγ.<text:s/>Διαμόρφωση<text:s/>μέτρων<text:s/>πολιτικής<text:s/>που<text:s/>αφορούν<text:s/>την<text:s/>απλοποίηση<text:s/>αδειοδότησης<text:s/>εμπορικών<text:s/>επιχειρήσεων<text:s/>και<text:s/>μείωσης<text:s/>των<text:s/>διοικητικών<text:s/>βαρών<text:s/>των<text:s/>επιχειρήσεων.</text:span></text:p>
      <text:p text:style-name="P1560"><text:span text:style-name="T1560_1">ιδιδ.<text:s/>Διαμόρφωση<text:s/>πλαισίου<text:s/>για<text:s/>τη<text:s/>λειτουργία<text:s/>των<text:s/>επιχειρήσεων<text:s/>ως<text:s/>προς<text:s/>το<text:s/>ωράριο<text:s/>λειτουργίας<text:s/>αυτών,<text:s/>τις<text:s/>εκπτώσεις,<text:s/>προσφορές,<text:s/>προωθητικές<text:s/>ενέργειες<text:s/>κ.λπ.</text:span></text:p>
      <text:p text:style-name="P1561"><text:span text:style-name="T1561_1">ιειε<text:s/>Την<text:s/>εκπροσώπηση<text:s/>της<text:s/>χώρας<text:s/>μας<text:s/>σε<text:s/>κοινοτικούς,<text:s/>διεθνείς<text:s/>οργανισμούς<text:s/>σε<text:s/>θέματα<text:s/>αρμοδιότητας<text:s/>του<text:s/>Τμήματος.</text:span></text:p>
      <text:p text:style-name="P1562"><text:span text:style-name="T1562_1">β)</text:span><text:span text:style-name="T1562_2"><text:tab/></text:span><text:span text:style-name="T1562_3">Τμήμα<text:s/>Θεσμικών<text:s/>Ρυθμίσεων<text:s/>και<text:s/>Αθέμιτων<text:s/>Εμπορικών<text:s/>Πρακτικών.</text:span></text:p>
      <text:p text:style-name="P1563"><text:span text:style-name="T1563_1">αα.<text:s/>Η<text:s/>μέριμνα<text:s/>για<text:s/>την<text:s/>άσκηση<text:s/>των<text:s/>προβλεπόμενων,<text:s/>από<text:s/>τις<text:s/>κείμενες<text:s/>διατάξεις,<text:s/>αρμοδιοτήτων<text:s/>του<text:s/>Υπουργού<text:s/>Ανάπτυξης<text:s/>και<text:s/>Ανταγωνιστικότητας<text:s/>σε<text:s/>θέματα<text:s/>ανταγωνιστικής<text:s/>συμπεριφοράς<text:s/>των<text:s/>επιχειρήσεων.</text:span></text:p>
      <text:p text:style-name="P1564"><text:span text:style-name="T1564_1">ββ.<text:s/>Η<text:s/>μελέτη<text:s/>και<text:s/>εισήγηση<text:s/>μέτρων<text:s/>για<text:s/>την<text:s/>νομοθετική<text:s/>αντιμετώπιση<text:s/>θεμάτων<text:s/>ανταγωνισμού.</text:span></text:p>
      <text:p text:style-name="P1565"><text:span text:style-name="T1565_1">γγ.<text:s/>Η<text:s/>μέριμνα<text:s/>για<text:s/>την<text:s/>έκδοση<text:s/>των<text:s/>προβλεπόμενων,<text:s/>από<text:s/>το<text:s/>Ν.<text:s/>3959/2011<text:s/>«Προστασία<text:s/>του<text:s/>ελεύθερου<text:s/>ανταγωνισμού»<text:s/>(Α΄<text:s/>93),<text:s/>αποφάσεων<text:s/>κανονιστικού<text:s/>περιεχομένου<text:s/>και<text:s/>λοιπών<text:s/>πράξεων.</text:span></text:p>
      <text:p text:style-name="P1566"><text:span text:style-name="T1566_1">δδ.<text:s/>Η<text:s/>μελέτη<text:s/>και<text:s/>εισήγηση<text:s/>μέτρων<text:s/>για<text:s/>την<text:s/>νομοθετική<text:s/>αντιμετώπιση<text:s/>θεμάτων<text:s/>αθέμιτων<text:s/>εμπορικών<text:s/>συμπεριφορών.</text:span></text:p>
      <text:p text:style-name="P1567"><text:span text:style-name="T1567_1">εε.<text:s/>Η<text:s/>αξιολόγηση<text:s/>του<text:s/>νομοθετικού<text:s/>πλαισίου<text:s/>για<text:s/>τις<text:s/>συνθήκες<text:s/>ανταγωνισμού<text:s/>και<text:s/>ειδικότερα:</text:span></text:p>
      <text:p text:style-name="P1568"><text:span text:style-name="T1568_1">στστ.<text:s/>Η<text:s/>εξέταση<text:s/>των<text:s/>φραγμών<text:s/>εισόδου<text:s/>ή<text:s/>ρυθμίσεων<text:s/>εισόδου<text:s/>νέων<text:s/>επιχειρήσεων<text:s/>στην<text:s/>αγορά.</text:span></text:p>
      <text:p text:style-name="P1569"><text:span text:style-name="T1569_1">ζζ.<text:s/>Η<text:s/>μελέτη<text:s/>της<text:s/>αύξησης<text:s/>των<text:s/>κοστών<text:s/>του<text:s/>αντιπάλου.</text:span></text:p>
      <text:p text:style-name="P1570"><text:span text:style-name="T1570_1">ηη.<text:s/>Η<text:s/>εξέταση<text:s/>νομοθετικών<text:s/>ρυθμίσεων<text:s/>που<text:s/>περιορίζουν<text:s/>τον<text:s/>αριθμό<text:s/>των<text:s/>προμηθευτών,<text:s/>καθώς<text:s/>και<text:s/>την<text:s/>χορήγηση<text:s/>αποκλειστικών<text:s/>δικαιωμάτων.</text:span></text:p>
      <text:p text:style-name="P1571"><text:span text:style-name="T1571_1">θθ.<text:s/>Η<text:s/>εξέταση<text:s/>των<text:s/>νομοθετικών<text:s/>και<text:s/>κανονιστικών<text:s/>ρυθμίσεων<text:s/>που<text:s/>περιορίζουν<text:s/>τον<text:s/>ανταγωνισμό<text:s/>μεταξύ<text:s/>των<text:s/>προμηθευτών.</text:span></text:p>
      <text:p text:style-name="P1572"><text:span text:style-name="T1572_1">ιι.<text:s/>Η<text:s/>εξέταση<text:s/>ρυθμίσεων<text:s/>που<text:s/>αφορούν<text:s/>στο<text:s/>περιεχόμενο<text:s/>και<text:s/>τον<text:s/>καθορισμό<text:s/>προδιαγραφών.</text:span></text:p>
      <text:p text:style-name="P1573"><text:span text:style-name="T1573_1">ιαια.<text:s/>Η<text:s/>εξέταση<text:s/>ρυθμίσεων<text:s/>που<text:s/>επηρεάζουν<text:s/>τις<text:s/>τιμές.</text:span></text:p>
      <text:p text:style-name="P1574"><text:span text:style-name="T1574_1">ιβιβ.<text:s/>Η<text:s/>εξέταση<text:s/>ρυθμίσεων<text:s/>που<text:s/>αφορούν<text:s/>την<text:s/>διαφήμιση<text:s/>και<text:s/>το<text:s/>μάρκετινγκ.</text:span></text:p>
      <text:p text:style-name="P1575"><text:span text:style-name="T1575_1">ιγιγ.<text:s/>Η<text:s/>παρακολούθηση<text:s/>των<text:s/>αθέμιτων<text:s/>πρακτικών<text:s/>των<text:s/>επιχειρήσεων<text:s/>και<text:s/>η<text:s/>εισήγηση<text:s/>για<text:s/>τη<text:s/>λήψη<text:s/>μέτρων<text:s/>αντιμετώπισης<text:s/>αυτών.</text:span></text:p>
      <text:p text:style-name="P1576"><text:span text:style-name="T1576_1">ιδιδ.<text:s/>Η<text:s/>εκπροσώπηση<text:s/>της<text:s/>χώρας<text:s/>μας<text:s/>σε<text:s/>κοινοτικούς,<text:s/>διεθνείς<text:s/>οργανισμούς<text:s/>σε<text:s/>θέματα<text:s/>αρμοδιότητας<text:s/>του<text:s/>Τμήματος.</text:span></text:p>
      <text:p text:style-name="P1577"><text:span text:style-name="T1577_1">γ)</text:span><text:span text:style-name="T1577_2"><text:tab/></text:span><text:span text:style-name="T1577_3">Τμήμα<text:s/>Κλαδικών<text:s/>Ερευνών.</text:span></text:p>
      <text:p text:style-name="P1578"><text:span text:style-name="T1578_1">αα.<text:s/>Η<text:s/>συμβολή<text:s/>στη<text:s/>διαμόρφωση<text:s/>μέτρων<text:s/>πολιτικής<text:s/>που<text:s/>διασφαλίζουν<text:s/>συνθήκες<text:s/>ομαλότητας<text:s/>στην<text:s/>αγορά,<text:s/>αποτελεσματικό<text:s/>ανταγωνισμό<text:s/>και<text:s/>εν<text:s/>τέλει<text:s/>χαμηλό<text:s/>επίπεδο<text:s/>τιμών,<text:s/>μέσα<text:s/>από<text:s/>την<text:s/>παροχή<text:s/>στους<text:s/>φορείς<text:s/>διαμόρφωσης<text:s/>πολιτικής:</text:span></text:p>
      <text:p text:style-name="P1579"><text:span text:style-name="T1579_1">(1)<text:s/>πληροφόρησης<text:s/>σχετικά<text:s/>με<text:s/>τη<text:s/>δομή<text:s/>και<text:s/>τις<text:s/>συνθήκες<text:s/>λειτουργίας<text:s/>της<text:s/>αγοράς,<text:s/>στοιχεία<text:s/>που<text:s/>οριοθετούν<text:s/>εν<text:s/>τέλει<text:s/>το<text:s/>επίπεδο<text:s/>του<text:s/>ανταγωνισμού<text:s/>στη<text:s/>χώρα.</text:span></text:p>
      <text:p text:style-name="P1580"><text:span text:style-name="T1580_1">(2)<text:s/>πληροφόρησης<text:s/>σχετικά<text:s/>με<text:s/>τους<text:s/>παράγοντες<text:s/>που<text:s/>διαμορφώνουν<text:s/>το<text:s/>κόστος<text:s/>παραγωγής<text:s/>στη<text:s/>χώρα<text:s/>και<text:s/>επηρεάζουν<text:s/>την<text:s/>ανταγωνιστικότητά<text:s/>της.</text:span></text:p>
      <text:p text:style-name="P1581"><text:span text:style-name="T1581_1">(3)<text:s/>πληροφόρησης<text:s/>σχετικά<text:s/>με<text:s/>την<text:s/>εξέλιξη<text:s/>των<text:s/>τιμών<text:s/>καταναλωτή<text:s/>και<text:s/>τις<text:s/>διαγραφόμενες<text:s/>τάσεις.</text:span></text:p>
      <text:p text:style-name="P1582"><text:span text:style-name="T1582_1">(4)<text:s/>πληροφόρησης<text:s/>σχετικά<text:s/>με<text:s/>το<text:s/>βαθμό<text:s/>τήρησης<text:s/>της<text:s/>αρχής<text:s/>των<text:s/>ίσων<text:s/>αποστάσεων<text:s/>κατά<text:s/>την<text:s/>τιμολόγηση<text:s/>μεταξύ<text:s/>των<text:s/>εταιρειών<text:s/>που<text:s/>λειτουργούν<text:s/>με<text:s/>οποιοδήποτε<text:s/>τύπο<text:s/>και<text:s/>μορφή<text:s/>στην<text:s/>Ελλάδα<text:s/>και<text:s/>των<text:s/>εταιρειών<text:s/>που<text:s/>είναι<text:s/>συνδεδεμένες<text:s/>με<text:s/>αυτές.</text:span></text:p>
      <text:h text:style-name="P1583" text:outline-level="6"><text:span text:style-name="T1583_1">Άρθρο<text:s/>56<text:s/></text:span></text:h>
      <text:h text:style-name="P1584" text:outline-level="6"><text:span text:style-name="T1584_1">ΓΕΝΙΚΗ<text:s/>ΔΙΕΥΘΥΝΣΗ<text:s/>ΔΗΜΟΣΙΩΝ<text:s/>ΣΥΜΒΑΣΕΩΝ</text:span></text:h>
      <text:p text:style-name="P1585"><text:span text:style-name="T1585_1">ΚΑΙ<text:s/>ΠΡΟΜΗΘΕΙΩΝ</text:span></text:p>
      <text:p text:style-name="P1586"><text:span text:style-name="T1586_1">1.</text:span><text:span text:style-name="T1586_2"><text:s/>Η<text:s/>Γενική<text:s/>Διεύθυνση<text:s/>Δημοσίων<text:s/>Συμβάσεων<text:s/>και<text:s/>Προμηθειών,<text:s/>έχει<text:s/>ως<text:s/>στρατηγικό<text:s/>σκοπό<text:s/>τη<text:s/>συνολική<text:s/>διαχείριση<text:s/>Δημοσίων<text:s/>Συμβάσεων<text:s/>Αγαθών<text:s/>και<text:s/>Υπηρεσιών.<text:s/>Συγκεκριμένα<text:s/>μεριμνά<text:s/>για<text:s/>την<text:s/>εξυπηρέτηση<text:s/>του<text:s/>δημοσίου<text:s/>συμφέροντος<text:s/>και<text:s/>τη<text:s/>διαρκή<text:s/>ανάπτυξη<text:s/>των<text:s/>συνεργατικών<text:s/>σχέσεων,<text:s/>προσαρμοσμένη<text:s/>στις<text:s/>επιταγές<text:s/>της<text:s/>ορθολογικής<text:s/>οργάνωσης<text:s/>και<text:s/>της<text:s/>αποτελεσματικής<text:s/>και<text:s/>βιώσιμης<text:s/>λειτουργίας,<text:s/>αξιοποιώντας<text:s/>νέες<text:s/>τεχνολογίες<text:s/>και<text:s/>σύγχρονα<text:s/>μεθοδολογικά<text:s/>εργαλεία.<text:s/>Μέσα<text:s/>από<text:s/>τη<text:s/>λειτουργία<text:s/>της<text:s/>Γενικής<text:s/>Διεύθυνσης<text:s/>επιδιώκεται:</text:span></text:p>
      <text:p text:style-name="P1587"><text:span text:style-name="T1587_1">α)</text:span><text:span text:style-name="T1587_2"><text:tab/></text:span><text:span text:style-name="T1587_3">Τόνωση<text:s/>των<text:s/>συνθηκών<text:s/>του<text:s/>ανταγωνισμού<text:s/>και<text:s/>βελτίωση<text:s/>της<text:s/>επιχειρηματικότητας.</text:span></text:p>
      <text:p text:style-name="P1588"><text:span text:style-name="T1588_1">β)</text:span><text:span text:style-name="T1588_2"><text:tab/></text:span><text:span text:style-name="T1588_3">Εξοικονόμηση<text:s/>πόρων<text:s/>του<text:s/>Δημοσίου<text:s/>μέσω<text:s/>της<text:s/>υλοποίησης<text:s/>προμηθειών<text:s/>με<text:s/>χρήση<text:s/>νέων<text:s/>τεχνολογιών.</text:span></text:p>
      <text:p text:style-name="P1589"><text:span text:style-name="T1589_1">γ)</text:span><text:span text:style-name="T1589_2"><text:tab/></text:span><text:span text:style-name="T1589_3">Επιτελικός<text:s/>προγραμματισμός<text:s/>των<text:s/>προμηθειών<text:s/>Φορέων<text:s/>του<text:s/>Δημοσίου.</text:span></text:p>
      <text:p text:style-name="P1590"><text:span text:style-name="T1590_1">δ)</text:span><text:span text:style-name="T1590_2"><text:tab/></text:span><text:span text:style-name="T1590_3">Απορρόφηση<text:s/>και<text:s/>αξιοποίηση<text:s/>κοινοτικών<text:s/>πόρων<text:s/>διαμέσου<text:s/>της<text:s/>υλοποίησης<text:s/>Δημόσιων<text:s/>συμβάσεων,<text:s/>το<text:s/>αντικείμενο<text:s/>των<text:s/>οποίων<text:s/>συγχρηματοδοτείται<text:s/>από<text:s/>την<text:s/>Ευρωπαϊκή<text:s/>Ένωση.</text:span></text:p>
      <text:p text:style-name="P1591"><text:span text:style-name="T1591_1">ε)</text:span><text:span text:style-name="T1591_2"><text:tab/></text:span><text:span text:style-name="T1591_3">Διαχείριση<text:s/>της<text:s/>υλοποίησης<text:s/>συμβάσεων<text:s/>προμήθειας<text:s/>αγαθών<text:s/>και<text:s/>παροχής<text:s/>υπηρεσιών<text:s/>για<text:s/>την<text:s/>κάλυψη<text:s/>των<text:s/>αναγκών<text:s/>άλλων<text:s/>Φορέων<text:s/>του<text:s/>Δημοσίου<text:s/>καθώς<text:s/>και<text:s/>παροχή<text:s/>παντός<text:s/>είδους<text:s/>τεχνικής<text:s/>συνδρομής<text:s/>και<text:s/>αντιμετώπιση<text:s/>κάθε<text:s/>ζητήματος<text:s/>τεχνικής<text:s/>φύσης<text:s/>που<text:s/>ανακύπτει<text:s/>κατά<text:s/>τα<text:s/>στάδια<text:s/>της<text:s/>υλοποίησης<text:s/>των<text:s/>Δημόσιων<text:s/>συμβάσεων<text:s/>προμήθειας<text:s/>αγαθών<text:s/>και<text:s/>παροχής<text:s/>υπηρεσιών.</text:span></text:p>
      <text:p text:style-name="P1592"><text:span text:style-name="T1592_1">στ)</text:span><text:span text:style-name="T1592_2"><text:tab/></text:span><text:span text:style-name="T1592_3">Διαχείριση<text:s/>και<text:s/>πλήρης<text:s/>υποστήριξη<text:s/>της<text:s/>λειτουργίας<text:s/>του<text:s/>Εθνικού<text:s/>Συστήματος<text:s/>Ηλεκτρονικών<text:s/>Δημόσιων<text:s/>Συμβάσεων<text:s/>(ΕΣΗΔΗΣ)<text:s/>και<text:s/>του<text:s/>Κεντρικού<text:s/>Ηλεκτρονικού<text:s/>Μητρώου<text:s/>Δημοσίων<text:s/>Συμβάσεων<text:s/>(ΚΗΜΔΣ).</text:span></text:p>
      <text:p text:style-name="P1593"><text:span text:style-name="T1593_1">2.</text:span><text:span text:style-name="T1593_2"><text:s/>Η<text:s/>Γενική<text:s/>Διεύθυνση<text:s/>συγκροτείται<text:s/>από<text:s/>τις<text:s/>ακόλουθες<text:s/>Διευθύνσεις:</text:span></text:p>
      <text:p text:style-name="P1594"><text:span text:style-name="T1594_1">α.<text:s/>Τη<text:s/>Διεύθυνση<text:s/>Υποστήριξης<text:s/>και<text:s/>Σχεδιασμού.</text:span></text:p>
      <text:p text:style-name="P1595"><text:span text:style-name="T1595_1">β.<text:s/>Τη<text:s/>Διεύθυνση<text:s/>Διαχείρισης<text:s/>και<text:s/>Εκτέλεσης<text:s/>Διαγωνιστικών<text:s/>Διαδικασιών.</text:span></text:p>
      <text:p text:style-name="P1596"><text:span text:style-name="T1596_1">γ.<text:s/>Τη<text:s/>Διεύθυνση<text:s/>Ανάπτυξης<text:s/>και<text:s/>Τεχνικής<text:s/>Στήριξης<text:s/>Εθνικού<text:s/>Συστήματος<text:s/>Ηλεκτρονικών<text:s/>Δημοσίων<text:s/>Συμβάσεων<text:s/>(Ε.Σ.Η.ΔΗ.Σ.).</text:span></text:p>
      <text:p text:style-name="P1597"><text:span text:style-name="T1597_1">δ.<text:s/>Τη<text:s/>Διεύθυνση<text:s/>Έρευνας<text:s/>Αγοράς<text:s/>και<text:s/>Τεχνικών<text:s/>Προδιαγραφών.</text:span></text:p>
      <text:h text:style-name="P1598" text:outline-level="6"><text:span text:style-name="T1598_1">Άρθρο<text:s/>57<text:s/></text:span></text:h>
      <text:h text:style-name="P1599" text:outline-level="6"><text:span text:style-name="T1599_1">ΔΙΕΥΘΥΝΣΗ<text:s/>ΥΠΟΣΤΗΡΙΞΗΣ<text:s/>ΚΑΙ<text:s/>ΣΧΕΔΙΑΣΜΟΥ</text:span></text:h>
      <text:p text:style-name="P1600"><text:span text:style-name="T1600_1">1.</text:span><text:span text:style-name="T1600_2"><text:s/>Ο<text:s/>επιχειρησιακός<text:s/>στόχος<text:s/>της<text:s/>Διεύθυνσης<text:s/>συνίστα-<text:s/>ται<text:s/>στην:</text:span></text:p>
      <text:p text:style-name="P1601"><text:span text:style-name="T1601_1">α)</text:span><text:span text:style-name="T1601_2"><text:tab/></text:span><text:span text:style-name="T1601_3">Διεύρυνση<text:s/>του<text:s/>κύκλου<text:s/>συμμετοχής<text:s/>των<text:s/>προμηθευτών<text:s/>στους<text:s/>δημόσιους<text:s/>διαγωνισμούς,<text:s/>μέσω<text:s/>θεσμικών<text:s/>ρυθμίσεων<text:s/>και<text:s/>βέλτιστων<text:s/>πρακτικών<text:s/>που<text:s/>αίρουν<text:s/>τα<text:s/>εμπόδια<text:s/>και<text:s/>διασφαλίζουν<text:s/>συνθήκες<text:s/>υγιούς<text:s/>ανταγωνισμού.</text:span></text:p>
      <text:p text:style-name="P1602"><text:span text:style-name="T1602_1">β)</text:span><text:span text:style-name="T1602_2"><text:tab/></text:span><text:span text:style-name="T1602_3">Ενίσχυση<text:s/>της<text:s/>διαφάνειας<text:s/>των<text:s/>δημοσίων<text:s/>συμβάσεων,<text:s/>με<text:s/>την<text:s/>ευρύτερη<text:s/>ενημέρωση<text:s/>των<text:s/>επιμέρους<text:s/>αναθε-<text:s/>τουσών<text:s/>αρχών<text:s/>και<text:s/>οικονομικών<text:s/>φορέων<text:s/>(εγκύκλιοι<text:s/>και<text:s/>αναρτήσεις<text:s/>στην<text:s/>ιστοσελίδα)<text:s/>και<text:s/>τη<text:s/>λειτουργία<text:s/>του<text:s/>συστήματος<text:s/>Κεντρικού<text:s/>Ηλεκτρονικού<text:s/>Μητρώου.</text:span></text:p>
      <text:p text:style-name="P1603"><text:span text:style-name="T1603_1">γ)</text:span><text:span text:style-name="T1603_2"><text:tab/></text:span><text:span text:style-name="T1603_3">Εξοικονόμηση<text:s/>πόρων<text:s/>και<text:s/>εξορθολογισμός<text:s/>των<text:s/>δημοσίων<text:s/>συμβάσεων,<text:s/>μέσω<text:s/>της<text:s/>κεντρικής<text:s/>υλοποίησης<text:s/>δ/<text:s/>σμων<text:s/>και<text:s/>της<text:s/>ομαδοποίησης<text:s/>ειδών<text:s/>(Κεντρικές<text:s/>Αναθέ-<text:s/>τουσες<text:s/>Αρχές<text:s/>και<text:s/>Συμφωνία<text:s/>Πλαίσιο).</text:span></text:p>
      <text:p text:style-name="P1604"><text:span text:style-name="T1604_1">2.</text:span><text:span text:style-name="T1604_2"><text:s/>Η<text:s/>Διεύθυνση<text:s/>Υποστήριξης<text:s/>και<text:s/>Σχεδιασμού<text:s/>συγκροτείται<text:s/>από<text:s/>τα<text:s/>ακόλουθα<text:s/>Τμήματα:</text:span></text:p>
      <text:p text:style-name="P1605"><text:span text:style-name="T1605_1">α.<text:s/>Τμήμα<text:s/>Νομικής<text:s/>Υποστήριξης.</text:span></text:p>
      <text:p text:style-name="P1606"><text:span text:style-name="T1606_1">β.<text:s/>Τμήμα<text:s/>Προγραμματισμού<text:s/>και<text:s/>Ενοποίησης<text:s/>Αιτημάτων.</text:span></text:p>
      <text:p text:style-name="P1607"><text:span text:style-name="T1607_1">γ.<text:s/>Τμήμα<text:s/>Αναθετουσών<text:s/>Αρχών.</text:span></text:p>
      <text:p text:style-name="P1608"><text:span text:style-name="T1608_1">δ.<text:s/>Τμήμα<text:s/>Επικοινωνίας<text:s/>και<text:s/>Εκπαίδευσης.</text:span></text:p>
      <text:p text:style-name="P1609"><text:span text:style-name="T1609_1">3.</text:span><text:span text:style-name="T1609_2"><text:s/>Οι<text:s/>αρμοδιότητες<text:s/>της<text:s/>Διεύθυνσης<text:s/>κατανέμονται<text:s/>μεταξύ<text:s/>των<text:s/>Τμημάτων<text:s/>της<text:s/>ως<text:s/>εξής:</text:span></text:p>
      <text:p text:style-name="P1610"><text:span text:style-name="T1610_1">α.<text:s/>Το<text:s/>Τμήμα<text:s/>Νομικής<text:s/>Υποστήριξης.</text:span></text:p>
      <text:p text:style-name="P1611"><text:span text:style-name="T1611_1">αα.<text:s/>Η<text:s/>έκδοση<text:s/>εγκυκλίων<text:s/>και<text:s/>η<text:s/>παροχή<text:s/>οδηγιών<text:s/>και<text:s/>πληροφοριών<text:s/>για<text:s/>την<text:s/>ορθή,<text:s/>ομοιόμορφη<text:s/>και<text:s/>αποτελεσματική<text:s/>διενέργεια<text:s/>δημόσιων<text:s/>διαγωνισμών<text:s/>προμήθειας<text:s/>αγαθών,<text:s/>από<text:s/>τους<text:s/>φορείς<text:s/>του<text:s/>Ενιαίου<text:s/>Προγράμματος<text:s/>Προμηθειών<text:s/>(Ε.Π.Π.).</text:span></text:p>
      <text:p text:style-name="P1612"><text:span text:style-name="T1612_1">ββ.<text:s/>Η<text:s/>έκδοση<text:s/>εγκυκλίων<text:s/>και<text:s/>η<text:s/>παροχή<text:s/>οδηγιών<text:s/>και<text:s/>πληροφοριών<text:s/>προς<text:s/>τους<text:s/>φορείς<text:s/>και<text:s/>τις<text:s/>κεντρικές<text:s/>ανα-<text:s/>θέτουσες<text:s/>αρχές<text:s/>σχετικά<text:s/>με<text:s/>την<text:s/>ορθή<text:s/>εφαρμογή<text:s/>των<text:s/>διατάξεων<text:s/>που<text:s/>αφορούν<text:s/>τους<text:s/>ενοποιημένους<text:s/>διαγωνισμούς,<text:s/>είτε<text:s/>διενεργούνται<text:s/>κεντρικά<text:s/>είτε<text:s/>με<text:s/>συμφωνία-<text:s/>πλαίσιο.</text:span></text:p>
      <text:p text:style-name="P1613"><text:span text:style-name="T1613_1">γγ.<text:s/>Η<text:s/>παροχή<text:s/>οδηγιών<text:s/>και<text:s/>πληροφοριών<text:s/>προς<text:s/>τους<text:s/>φορείς<text:s/>του<text:s/>δημόσιου<text:s/>τομέα,<text:s/>όπως<text:s/>αυτός<text:s/>ορίζεται<text:s/>στο<text:s/>άρθρο<text:s/>1β<text:s/>του<text:s/>Ν.<text:s/>2362/1995,<text:s/>(τις<text:s/>αναθέτουσες<text:s/>αρχές)<text:s/>σχετικά<text:s/>με<text:s/>τις<text:s/>διατάξεις<text:s/>για<text:s/>τις<text:s/>δημόσιες<text:s/>συμβάσεις<text:s/>παροχής<text:s/>υπηρεσιών,<text:s/>καθώς<text:s/>και<text:s/>για<text:s/>κάθε<text:s/>θέμα<text:s/>που<text:s/>θα<text:s/>προκύπτει<text:s/>κατά<text:s/>τη<text:s/>σύναψη<text:s/>των<text:s/>συμβάσεων<text:s/>αυτών,<text:s/>σύμφωνα<text:s/>με<text:s/>την<text:s/>ισχύουσα<text:s/>νομοθεσία.</text:span></text:p>
      <text:p text:style-name="P1614"><text:span text:style-name="T1614_1">δδ.<text:s/>Ο<text:s/>συντονισμός<text:s/>των<text:s/>ενεργειών<text:s/>των<text:s/>αναθετουσών<text:s/>αρχών<text:s/>για<text:s/>την<text:s/>εφαρμογή<text:s/>των<text:s/>διατάξεων<text:s/>που<text:s/>αφορούν<text:s/>τις<text:s/>δημόσιες<text:s/>συμβάσεις<text:s/>υπηρεσιών<text:s/>και<text:s/>αγαθών.</text:span></text:p>
      <text:p text:style-name="P1615"><text:span text:style-name="T1615_1">εε.<text:s/>Η<text:s/>ενημέρωση<text:s/>της<text:s/>Ευρωπαϊκής<text:s/>Επιτροπής<text:s/>και<text:s/>των<text:s/>λοιπών<text:s/>Κρατών-Μελών<text:s/>της<text:s/>Ευρωπαϊκής<text:s/>Ένωσης<text:s/>για<text:s/>θέματα<text:s/>που<text:s/>αφορούν<text:s/>τις<text:s/>Δημόσιες<text:s/>συμβάσεις.</text:span></text:p>
      <text:p text:style-name="P1616"><text:span text:style-name="T1616_1">στστ.<text:s/>Η<text:s/>υποστήριξη<text:s/>των<text:s/>αναθετουσών<text:s/>αρχών<text:s/>για<text:s/>την<text:s/>νομική<text:s/>αντιμετώπιση<text:s/>θεμάτων<text:s/>δημοσίων<text:s/>συμβάσεων<text:s/>προμήθειας<text:s/>αγαθών<text:s/>και<text:s/>παροχής<text:s/>υπηρεσιών,<text:s/>σε<text:s/>Εθνικό<text:s/>και<text:s/>Κοινοτικό<text:s/>επίπεδο.</text:span></text:p>
      <text:p text:style-name="P1617"><text:span text:style-name="T1617_1">ζζ.<text:s/>Η<text:s/>παρακολούθηση<text:s/>των<text:s/>εξελίξεων<text:s/>επί<text:s/>θεμάτων<text:s/>δημοσίων<text:s/>συμβάσεων<text:s/>προϊόντων<text:s/>και<text:s/>υπηρεσιών<text:s/>στην<text:s/>Ευρωπαϊκή<text:s/>Ένωση,<text:s/>και<text:s/>ο<text:s/>συντονισμός<text:s/>των<text:s/>φορέων,<text:s/>για<text:s/>την<text:s/>ομοιόμορφη<text:s/>εφαρμογή<text:s/>της<text:s/>εθνικής<text:s/>και<text:s/>κοινοτικής<text:s/>νομοθεσίας.</text:span></text:p>
      <text:p text:style-name="P1618"><text:span text:style-name="T1618_1">ηη.<text:s/>Η<text:s/>εκπροσώπηση<text:s/>της<text:s/>χώρας<text:s/>στην<text:s/>Ευρωπαϊκή<text:s/>Ένωση<text:s/>και<text:s/>σε<text:s/>Διεθνείς<text:s/>Οργανισμούς<text:s/>για<text:s/>θέματα<text:s/>που<text:s/>αφορούν<text:s/>τη<text:s/>λειτουργία<text:s/>Κεντρικών<text:s/>Αναθετουσών<text:s/>Αρχών.</text:span></text:p>
      <text:p text:style-name="P1619"><text:span text:style-name="T1619_1">θθ.<text:s/>Η<text:s/>μελέτη<text:s/>και<text:s/>εισήγηση<text:s/>μέτρων<text:s/>επί<text:s/>οργανωτικών<text:s/>θεμάτων<text:s/>του<text:s/>Κεντρικού<text:s/>Ηλεκτρονικού<text:s/>Μητρώου<text:s/>Δημοσίων<text:s/>Συμβάσεων<text:s/>και<text:s/>του<text:s/>ΕΣΗΔΗΣ<text:s/>και<text:s/>την<text:s/>έκδοση<text:s/>σχετικών<text:s/>αποφάσεων,<text:s/>εγκυκλίων<text:s/>καθώς<text:s/>και<text:s/>την<text:s/>παροχή<text:s/>οδηγιών<text:s/>κατόπιν<text:s/>συνεργασίας<text:s/>με<text:s/>τη<text:s/>Διεύθυνση<text:s/>Ανάπτυξης<text:s/>και<text:s/>Τεχνικής<text:s/>Στήριξης<text:s/>Ε.Σ.Η.ΔΗ.Σ.</text:span></text:p>
      <text:p text:style-name="P1620"><text:span text:style-name="T1620_1">ιι.<text:s/>Η<text:s/>μέριμνα<text:s/>για<text:s/>την<text:s/>κατάρτιση,<text:s/>τήρηση<text:s/>και<text:s/>διαρκή<text:s/>ενημέρωση<text:s/>του<text:s/>Μητρώου<text:s/>Μελών<text:s/>Επιτροπών<text:s/>Παραλαβής<text:s/>για<text:s/>συμβάσεις<text:s/>που<text:s/>εκτελεί<text:s/>η<text:s/>Γενική<text:s/>Διεύθυνση.</text:span></text:p>
      <text:p text:style-name="P1621"><text:span text:style-name="T1621_1">ιαια.<text:s/>Η<text:s/>έκδοση,<text:s/>τροποποίηση<text:s/>και<text:s/>κωδικοποίηση<text:s/>αποφάσεων<text:s/>σχετικά<text:s/>με<text:s/>τις<text:s/>αρμοδιότητες,<text:s/>το<text:s/>έργο<text:s/>και<text:s/>τον<text:s/>τρόπο<text:s/>λειτουργίας<text:s/>των<text:s/>Επιτροπών,<text:s/>που<text:s/>συγκροτούνται<text:s/>και<text:s/>λειτουργούν<text:s/>στη<text:s/>Γενική<text:s/>Διεύθυνση.</text:span></text:p>
      <text:p text:style-name="P1622"><text:span text:style-name="T1622_1">ιβιβ.<text:s/>Η<text:s/>διοικητική<text:s/>μέριμνα<text:s/>για<text:s/>τον<text:s/>ορισμό<text:s/>των<text:s/>μελών<text:s/>των<text:s/>Επιτροπών<text:s/>που<text:s/>λειτουργούν<text:s/>στη<text:s/>Γενική<text:s/>Διεύθυνση,<text:s/>καθώς<text:s/>και<text:s/>για<text:s/>τον<text:s/>ορισμό<text:s/>των<text:s/>μελών<text:s/>και<text:s/>τον<text:s/>καθορισμό<text:s/>των<text:s/>αρμοδιοτήτων<text:s/>εκτάκτων<text:s/>Επιτροπών<text:s/>ή<text:s/>Ομάδων<text:s/>Εργασίας<text:s/>που<text:s/>συγκροτούνται<text:s/>για<text:s/>ειδικά<text:s/>θέματα<text:s/>δημοσίων<text:s/>συμβάσεων.</text:span></text:p>
      <text:p text:style-name="P1623"><text:span text:style-name="T1623_1">ιγιγ.<text:s/>Ο<text:s/>ορισμός<text:s/>των<text:s/>μελών<text:s/>των<text:s/>Επιτροπών<text:s/>Παραλαβής,<text:s/>μετά<text:s/>από<text:s/>προηγούμενη<text:s/>κλήρωση<text:s/>για<text:s/>συμβάσεις<text:s/>που<text:s/>εκτελεί<text:s/>η<text:s/>Γενική<text:s/>Διεύθυνση.</text:span></text:p>
      <text:p text:style-name="P1624"><text:span text:style-name="T1624_1">ιδιδ.<text:s/>Ο<text:s/>ετήσιος<text:s/>προγραμματισμός<text:s/>και<text:s/>το<text:s/>χρονοδιάγραμμα<text:s/>συμμετοχής<text:s/>εκπροσώπων<text:s/>των<text:s/>Διευθύνσεων<text:s/>της<text:s/>Γενικής<text:s/>Γραμματείας<text:s/>Εμπορίου<text:s/>και<text:s/>Προστασίας<text:s/>Καταναλωτή<text:s/>στην<text:s/>Επιτροπή<text:s/>Παραλαβής<text:s/>και<text:s/>Αποσφράγισης<text:s/>Προσφορών,<text:s/>η<text:s/>επιμέλεια<text:s/>για<text:s/>τον<text:s/>ορισμό<text:s/>των<text:s/>μελών<text:s/>της,<text:s/>καθώς<text:s/>και<text:s/>ο<text:s/>συντονισμός<text:s/>και<text:s/>η<text:s/>παρακολούθηση<text:s/>του<text:s/>έργου<text:s/>της<text:s/>επιτροπής<text:s/>αυτής<text:s/>με<text:s/>σκοπό<text:s/>την<text:s/>απρόσκοπτη<text:s/>λειτουργία<text:s/>της.</text:span></text:p>
      <text:p text:style-name="P1625"><text:span text:style-name="T1625_1">ιειε.<text:s/>Η<text:s/>μέριμνα<text:s/>για<text:s/>την<text:s/>αποζημίωση<text:s/>των<text:s/>μελών<text:s/>των<text:s/>Επιτροπών,<text:s/>καθώς<text:s/>και<text:s/>κάθε<text:s/>τρίτου<text:s/>που<text:s/>δικαιούται<text:s/>αμοιβής<text:s/>λόγω<text:s/>συμμετοχής<text:s/>του<text:s/>σε<text:s/>Επιτροπές<text:s/>και<text:s/>Ομάδες<text:s/>Εργασίας.</text:span></text:p>
      <text:p text:style-name="P1626"><text:span text:style-name="T1626_1">β.<text:s/>Τμήμα<text:s/>Προγραμματισμού<text:s/>και<text:s/>ενοποίησης<text:s/>αιτημάτων.</text:span></text:p>
      <text:p text:style-name="P1627"><text:span text:style-name="T1627_1">αα.<text:s/>Η<text:s/>μέριμνα<text:s/>για<text:s/>την<text:s/>κατ’<text:s/>έτος<text:s/>συγκέντρωση<text:s/>των<text:s/>επιμέρους<text:s/>προγραμμάτων<text:s/>προμηθειών<text:s/>αγαθών<text:s/>και<text:s/>υπηρεσιών<text:s/>των<text:s/>φορέων.</text:span></text:p>
      <text:p text:style-name="P1628"><text:span text:style-name="T1628_1">ββ.<text:s/>Ο<text:s/>έλεγχος<text:s/>των<text:s/>αιτημάτων<text:s/>ένταξης,<text:s/>στο<text:s/>Ενιαίο<text:s/>Πρόγραμμα<text:s/>Προμηθειών<text:s/>(Ε.Π.Π),<text:s/>των<text:s/>επιμέρους<text:s/>προγραμμάτων<text:s/>των<text:s/>φορέων,<text:s/>ως<text:s/>προς<text:s/>τη<text:s/>δυνατότητα<text:s/>ενοποίησης<text:s/>της<text:s/>ζήτησης<text:s/>για<text:s/>τη<text:s/>προμήθεια<text:s/>αγαθών<text:s/>και<text:s/>υπηρεσιών<text:s/>σε<text:s/>συνεργασία<text:s/>με<text:s/>το<text:s/>τμήμα<text:s/>αναθετουσών<text:s/>αρχών.</text:span></text:p>
      <text:p text:style-name="P1629"><text:span text:style-name="T1629_1">γγ.<text:s/>Η<text:s/>κατάρτιση<text:s/>και<text:s/>έγκριση<text:s/>του<text:s/>Ενιαίου<text:s/>Προγράμματος<text:s/>Προμηθειών,<text:s/>καθώς<text:s/>και<text:s/>η<text:s/>έκδοση<text:s/>των<text:s/>σχετικών<text:s/>αποφάσεων<text:s/>και<text:s/>εγκυκλίων<text:s/>μετά<text:s/>τον<text:s/>έλεγχο<text:s/>των<text:s/>τεχνικών<text:s/>προδιαγραφών<text:s/>και<text:s/>την<text:s/>τεκμηρίωση<text:s/>της<text:s/>προϋπο-<text:s/>λογισθείσας<text:s/>δαπάνης.</text:span></text:p>
      <text:p text:style-name="P1630"><text:span text:style-name="T1630_1">δδ.<text:s/>Η<text:s/>τροποποίηση,<text:s/>συμπλήρωση,<text:s/>προέγκριση<text:s/>του<text:s/>Ενιαίου<text:s/>Προγράμματος<text:s/>Προμηθειών<text:s/>κατά<text:s/>τη<text:s/>διάρκεια<text:s/>ισχύος<text:s/>του<text:s/>και<text:s/>η<text:s/>έκδοση<text:s/>των<text:s/>σχετικών<text:s/>αποφάσεων.</text:span></text:p>
      <text:p text:style-name="P1631"><text:span text:style-name="T1631_1">εε.<text:s/>Η<text:s/>απόδοση<text:s/>κωδικού<text:s/>στα<text:s/>προς<text:s/>προμήθεια<text:s/>αγαθά<text:s/>και<text:s/>υπηρεσίες<text:s/>βάσει<text:s/>του<text:s/>ενωσιακού<text:s/>κωδικολογίου<text:s/>(CPV)<text:s/>και<text:s/>η<text:s/>εκτέλεση<text:s/>των<text:s/>διαδικασιών,<text:s/>σε<text:s/>συνεργασία<text:s/>με<text:s/>το<text:s/>τμήμα<text:s/>Αναθετουσών<text:s/>Αρχών.</text:span></text:p>
      <text:p text:style-name="P1632"><text:span text:style-name="T1632_1">στστ.<text:s/>Οι<text:s/>εισηγήσεις<text:s/>σχετικά<text:s/>με<text:s/>τις<text:s/>εξαιρέσεις<text:s/>φορέων<text:s/>και<text:s/>προμηθειών<text:s/>του<text:s/>δημόσιου<text:s/>τομέα,<text:s/>από<text:s/>τις<text:s/>διατάξεις<text:s/>του<text:s/>νόμου<text:s/>και<text:s/>του<text:s/>Ενιαίου<text:s/>Προγράμματος<text:s/>Προμηθειών<text:s/>(Ε.Π.Π.).</text:span></text:p>
      <text:p text:style-name="P1633"><text:span text:style-name="T1633_1">γ.<text:s/>Τμήμα<text:s/>Αναθετουσών<text:s/>Αρχών.</text:span></text:p>
      <text:p text:style-name="P1634"><text:span text:style-name="T1634_1">αα.<text:s/>Η<text:s/>μελέτη<text:s/>και<text:s/>η<text:s/>εισήγηση<text:s/>μέτρων<text:s/>επί<text:s/>οργανωτικών<text:s/>θεμάτων<text:s/>για<text:s/>την<text:s/>διενέργεια<text:s/>ενοποιημένων<text:s/>δημοσίων<text:s/>συμβάσεων<text:s/>προμήθειας<text:s/>αγαθών<text:s/>και<text:s/>παροχής<text:s/>υπηρεσιών<text:s/>καθώς<text:s/>και<text:s/>συμφωνιών<text:s/>πλαίσιο<text:s/>κεντρικά<text:s/>από<text:s/>την<text:s/>Γενική<text:s/>Διεύθυνση<text:s/>Δημοσίων<text:s/>Συμβάσεων<text:s/>και<text:s/>Προμηθειών<text:s/>της<text:s/>Γενικής<text:s/>Γραμματείας<text:s/>Εμπορίου<text:s/>και<text:s/>Προστασίας<text:s/>Καταναλωτή<text:s/>ή<text:s/>από<text:s/>άλλες<text:s/>αναθέτουσες<text:s/>αρχές<text:s/>που<text:s/>ενεργούν<text:s/>ως<text:s/>Κεντρικές<text:s/>Αρχές<text:s/>προμηθειών<text:s/>(ΚΑΠ).</text:span></text:p>
      <text:p text:style-name="P1635"><text:span text:style-name="T1635_1">ββ.<text:s/>Η<text:s/>διερεύνηση<text:s/>των<text:s/>αναγκών<text:s/>προμήθειας<text:s/>αγαθών<text:s/>και<text:s/>υπηρεσιών<text:s/>των<text:s/>φορέων<text:s/>που<text:s/>υπάγονται<text:s/>στο<text:s/>ΕΠΠ<text:s/>και<text:s/>των<text:s/>αναγκών<text:s/>παροχής<text:s/>υπηρεσιών<text:s/>των<text:s/>φορέων<text:s/>του<text:s/>δημοσίου<text:s/>τομέα<text:s/>όπως<text:s/>αυτός<text:s/>ορίζεται<text:s/>στο<text:s/>άρθρο<text:s/>1β<text:s/>του<text:s/>Ν.<text:s/>2362/1995<text:s/>(Α΄<text:s/>247)<text:s/>καθώς<text:s/>και<text:s/>ο<text:s/>σχετικός<text:s/>συντονισμός<text:s/>των<text:s/>φορέων<text:s/>για<text:s/>την<text:s/>διενέργεια<text:s/>διαγωνισμών<text:s/>ενοποιημένων<text:s/>δημοσίων<text:s/>συμβάσεων<text:s/>προμήθειας<text:s/>αγαθών<text:s/>και<text:s/>παροχής<text:s/>υπηρεσιών<text:s/>καθώς<text:s/>και<text:s/>συμφωνιών<text:s/>πλαίσιο<text:s/>κεντρικά<text:s/>από<text:s/>την<text:s/>Γενική<text:s/>Διεύθυνση<text:s/>ή<text:s/>από<text:s/>άλλες<text:s/>αναθέτουσες<text:s/>αρχές<text:s/>που<text:s/>ενεργούν<text:s/>ως<text:s/>Κεντρικές<text:s/>Αρχές<text:s/>προμηθειών<text:s/>(ΚΑΠ).</text:span></text:p>
      <text:p text:style-name="P1636"><text:span text:style-name="T1636_1">γγ.<text:s/>Η<text:s/>έκδοση<text:s/>εγκυκλίων<text:s/>και<text:s/>η<text:s/>παροχή<text:s/>οδηγιών<text:s/>και<text:s/>πληροφοριών<text:s/>προς<text:s/>τους<text:s/>φορείς<text:s/>και<text:s/>τις<text:s/>κεντρικές<text:s/>ανα-<text:s/>θέτουσες<text:s/>αρχές<text:s/>σχετικά<text:s/>με<text:s/>την<text:s/>ορθή<text:s/>εφαρμογή<text:s/>των<text:s/>διατάξεων<text:s/>που<text:s/>αφορούν<text:s/>τους<text:s/>ενοποιημένους<text:s/>διαγωνισμούς,<text:s/>είτε<text:s/>διενεργούνται<text:s/>κεντρικά<text:s/>είτε<text:s/>με<text:s/>συμφωνία-<text:s/>πλαίσιο.</text:span></text:p>
      <text:p text:style-name="P1637"><text:span text:style-name="T1637_1">δδ.<text:s/>Η<text:s/>σύνταξη<text:s/>σχεδίων<text:s/>των<text:s/>προβλεπομένων<text:s/>από<text:s/>τις<text:s/>παρ.<text:s/>4<text:s/>και<text:s/>5<text:s/>του<text:s/>άρθρου<text:s/>239<text:s/>του<text:s/>Ν.<text:s/>4072/2012<text:s/>και<text:s/>κατά<text:s/>τα<text:s/>ειδικότερα<text:s/>οριζόμενα<text:s/>σ’<text:s/>αυτήν,<text:s/>Κοινών<text:s/>Υπουργικών<text:s/>Αποφάσεων<text:s/>για<text:s/>τη<text:s/>σύναψη<text:s/>και<text:s/>εκτέλεση<text:s/>ενοποιημένων<text:s/>δημοσίων<text:s/>συμβάσεων<text:s/>παροχής<text:s/>υπηρεσιών.</text:span></text:p>
      <text:p text:style-name="P1638"><text:span text:style-name="T1638_1">εε.<text:s/>Η<text:s/>παροχή<text:s/>νομικής<text:s/>υποστήριξης<text:s/>κατά<text:s/>τη<text:s/>διάρκεια<text:s/>του<text:s/>σχεδιασμού,<text:s/>δημοπράτησης<text:s/>και<text:s/>υλοποίησης<text:s/>των<text:s/>συμβάσεων<text:s/>προς<text:s/>τις<text:s/>Αναθέτουσες<text:s/>Αρχές<text:s/>και<text:s/>τους<text:s/>εποπτευόμενους<text:s/>φορείς<text:s/>τους<text:s/>που<text:s/>αφορούν<text:s/>ενστάσεις,<text:s/>ασφαλιστικά<text:s/>μέτρα.</text:span></text:p>
      <text:p text:style-name="P1639"><text:span text:style-name="T1639_1">στστ.<text:s/>Η<text:s/>συνεργασία<text:s/>με<text:s/>τη<text:s/>Διεύθυνση<text:s/>Έρευνας<text:s/>Αγοράς<text:s/>και<text:s/>Τεχνικών<text:s/>Προδιαγραφών<text:s/>για<text:s/>τη<text:s/>χρήση<text:s/>και<text:s/>εφαρμογή<text:s/>του<text:s/>κοινοτικού<text:s/>κωδικολογίου<text:s/>(CPV).</text:span></text:p>
      <text:p text:style-name="P1640"><text:span text:style-name="T1640_1">ζζ.<text:s/>η<text:s/>συνεργασία<text:s/>με<text:s/>το<text:s/>τμήμα<text:s/>Ανάπτυξης<text:s/>Συντονισμού<text:s/>και<text:s/>Παρακολούθησης<text:s/>για<text:s/>την<text:s/>επαρκή<text:s/>και<text:s/>αποτελεσματική<text:s/>κάλυψη<text:s/>των<text:s/>αναγκών<text:s/>των<text:s/>φορέων.</text:span></text:p>
      <text:p text:style-name="P1641"><text:span text:style-name="T1641_1">ηη.<text:s/>Η<text:s/>τήρηση<text:s/>βάσης<text:s/>πληροφοριών<text:s/>με<text:s/>τα<text:s/>στοιχεία<text:s/>των<text:s/>αναθετουσών<text:s/>αρχών,<text:s/>όπως<text:s/>στοιχεία<text:s/>επαφής,<text:s/>συχνότητα<text:s/>επικοινωνίας,<text:s/>αιτήματα<text:s/>και<text:s/>βαθμός<text:s/>ικανοποίησης<text:s/>αυτών,<text:s/>συνεχής<text:s/>ενημέρωση<text:s/>των<text:s/>στοιχείων<text:s/>και<text:s/>διάθεση<text:s/>αυτών<text:s/>στις<text:s/>επιμέρους<text:s/>Διευθύνσεις.</text:span></text:p>
      <text:p text:style-name="P1642"><text:span text:style-name="T1642_1">θθ.<text:s/>Η<text:s/>συνεργασία<text:s/>με<text:s/>το<text:s/>τμήμα<text:s/>Επικοινωνίας<text:s/>και<text:s/>Εκπαίδευσης<text:s/>όσον<text:s/>αφορά<text:s/>ζητήματα<text:s/>εκπαίδευσης<text:s/>στελεχών<text:s/>της<text:s/>Δημόσιας<text:s/>Διοίκησης<text:s/>σχετικά<text:s/>με<text:s/>τη<text:s/>λειτουργία<text:s/>των<text:s/>ΚΑΠ<text:s/>και<text:s/>των<text:s/>εποπτευόμενων<text:s/>φορέων<text:s/>καθώς<text:s/>και<text:s/>την<text:s/>εφαρμογή<text:s/>και<text:s/>εκτέλεση<text:s/>των<text:s/>Συμφωνιών<text:s/>Πλαίσιο.</text:span></text:p>
      <text:p text:style-name="P1643"><text:span text:style-name="T1643_1">ιι.<text:s/>Η<text:s/>συνεργασία<text:s/>με<text:s/>το<text:s/>τμήμα<text:s/>Νομικής<text:s/>Υποστήριξης,<text:s/>όσον<text:s/>αφορά<text:s/>την<text:s/>έκδοση<text:s/>εγκυκλίων<text:s/>και<text:s/>την<text:s/>παροχή<text:s/>οδηγιών<text:s/>και<text:s/>πληροφοριών<text:s/>προς<text:s/>τις<text:s/>ΚΑΠ<text:s/>και<text:s/>τους<text:s/>εποπτευόμενους<text:s/>φορείς<text:s/>σχετικά<text:s/>με<text:s/>την<text:s/>ορθή<text:s/>εφαρμογή<text:s/>διαδικασιών<text:s/>που<text:s/>αφορούν<text:s/>τους<text:s/>ενοποιημένους<text:s/>διαγωνισμούς<text:s/>είτε<text:s/>διενεργούνται<text:s/>κεντρικά<text:s/>είτε<text:s/>με<text:s/>Συμφωνία<text:s/>Πλαίσιο.</text:span></text:p>
      <text:p text:style-name="P1644"><text:span text:style-name="T1644_1">δ.<text:s/>Τμήμα<text:s/>Επικοινωνίας<text:s/>και<text:s/>Εκπαίδευσης.</text:span></text:p>
      <text:p text:style-name="P1645"><text:span text:style-name="T1645_1">αα.<text:s/>Η<text:s/>κατάρτιση<text:s/>του<text:s/>πλάνου<text:s/>επικοινωνίας<text:s/>και<text:s/>η<text:s/>υποβολή<text:s/>του<text:s/>προς<text:s/>έγκριση<text:s/>στη<text:s/>Γενική<text:s/>Διεύθυνση.</text:span></text:p>
      <text:p text:style-name="P1646"><text:span text:style-name="T1646_1">ββ.<text:s/>Η<text:s/>εφαρμογή<text:s/>επικοινωνιακής<text:s/>στρατηγικής<text:s/>βάσει<text:s/>του<text:s/>εσωτερικού<text:s/>εγκεκριμένου<text:s/>πλάνου.</text:span></text:p>
      <text:p text:style-name="P1647"><text:span text:style-name="T1647_1">γγ.<text:s/>Η<text:s/>ενημέρωση<text:s/>των<text:s/>ΚΑΠ<text:s/>και<text:s/>των<text:s/>εποπτευομένων<text:s/>φορέων<text:s/>δίνοντας<text:s/>έμφαση<text:s/>στον<text:s/>αναβαθμισμένο<text:s/>ρόλο<text:s/>της<text:s/>Γενικής<text:s/>Διεύθυνσης<text:s/>και<text:s/>στις<text:s/>Συμφωνίες<text:s/>Πλαίσιο.</text:span></text:p>
      <text:p text:style-name="P1648"><text:span text:style-name="T1648_1">δδ.<text:s/>Η<text:s/>οργάνωση<text:s/>της<text:s/>επικοινωνίας<text:s/>μεταξύ<text:s/>των<text:s/>επιμέ-<text:s/>ρους<text:s/>Διευθύνσεων<text:s/>της<text:s/>Γενικής<text:s/>Διεύθυνσης.</text:span></text:p>
      <text:p text:style-name="P1649"><text:span text:style-name="T1649_1">εε.<text:s/>Η<text:s/>οργάνωση<text:s/>της<text:s/>επικοινωνίας<text:s/>της<text:s/>Γενικής<text:s/>Διεύθυνσης<text:s/>προς<text:s/>τους<text:s/>Οικονομικούς<text:s/>Φορείς<text:s/>προγραμματίζοντας<text:s/>ενημερωτικές<text:s/>και<text:s/>εκπαιδευτικές<text:s/>δράσεις.</text:span></text:p>
      <text:p text:style-name="P1650"><text:span text:style-name="T1650_1">στστ.<text:s/>Η<text:s/>διάχυση<text:s/>στο<text:s/>ευρύ<text:s/>κοινό<text:s/>των<text:s/>οφελών<text:s/>και<text:s/>των<text:s/>προκλήσεων<text:s/>που<text:s/>προκύπτουν<text:s/>από<text:s/>το<text:s/>νέο<text:s/>αναβαθμισμένο<text:s/>ρόλο<text:s/>της<text:s/>Γενικής<text:s/>Διεύθυνσης.</text:span></text:p>
      <text:p text:style-name="P1651"><text:span text:style-name="T1651_1">ζζ.<text:s/>Η<text:s/>οργάνωση<text:s/>ενημερωτικών<text:s/>και<text:s/>εκπαιδευτικών<text:s/>δράσεων<text:s/>με<text:s/>τη<text:s/>συμμετοχή<text:s/>οικονομικών<text:s/>φορέων<text:s/>σε<text:s/>συνεργασία<text:s/>με<text:s/>τη<text:s/>Διεύθυνση<text:s/>Ανάπτυξης<text:s/>και<text:s/>Τεχνικής<text:s/>Στήριξης<text:s/>ΕΣΗΔΗΣ,<text:s/>για<text:s/>θέματα<text:s/>που<text:s/>την<text:s/>αφορούν.</text:span></text:p>
      <text:p text:style-name="P1652"><text:span text:style-name="T1652_1">ηη.<text:s/>Η<text:s/>έγκαιρη<text:s/>επισήμανση<text:s/>και<text:s/>διαχείριση<text:s/>επικοινω-<text:s/>νιακών<text:s/>ζητημάτων<text:s/>που<text:s/>κατά<text:s/>περίπτωση<text:s/>ανακύπτουν.</text:span></text:p>
      <text:p text:style-name="P1653"><text:span text:style-name="T1653_1">θθ.<text:s/>Η<text:s/>μέριμνα<text:s/>για<text:s/>την<text:s/>προώθηση<text:s/>του<text:s/>ανταγωνισμού<text:s/>και<text:s/>ιδίως<text:s/>την<text:s/>ενίσχυση<text:s/>των<text:s/>Μικρομεσαίων<text:s/>Επιχειρήσεων<text:s/>μέσω<text:s/>ενημερωτικών<text:s/>δράσεων<text:s/>για<text:s/>τη<text:s/>χρήση<text:s/>και<text:s/>αξιοποίηση<text:s/>του<text:s/>ΕΣΗΔΗΣ.</text:span></text:p>
      <text:h text:style-name="P1654" text:outline-level="6"><text:span text:style-name="T1654_1">Άρθρο<text:s/>58<text:s/></text:span></text:h>
      <text:h text:style-name="P1655" text:outline-level="6"><text:span text:style-name="T1655_1">ΔΙΕΥΘΥΝΣΗ<text:s/>ΔΙΑΧΕΙΡΙΣΗΣ</text:span></text:h>
      <text:p text:style-name="P1656"><text:span text:style-name="T1656_1">ΚΑΙ<text:s/>ΕΚΤΕΛΕΣΗΣ<text:s/>ΔΙΑΓΩΝΙΣΤΙΚΩΝ<text:s/>ΔΙΑΔΙΚΑΣΙΩΝ</text:span></text:p>
      <text:p text:style-name="P1657"><text:span text:style-name="T1657_1">1.</text:span><text:span text:style-name="T1657_2"><text:s/>Ο<text:s/>επιχειρησιακός<text:s/>στόχος<text:s/>της<text:s/>Διεύθυνσης<text:s/>Διαχείρισης<text:s/>και<text:s/>Εκτέλεσης<text:s/>Διαγωνιστικών<text:s/>Διαδικασιών<text:s/>συνί-<text:s/>σταται<text:s/>στον:</text:span></text:p>
      <text:p text:style-name="P1658"><text:span text:style-name="T1658_1">α)</text:span><text:span text:style-name="T1658_2"><text:tab/></text:span><text:span text:style-name="T1658_3">Συντονισμό,<text:s/>διενέργεια<text:s/>διαγωνισμών<text:s/>και<text:s/>σύναψη<text:s/>δημοσίων<text:s/>συμβάσεων<text:s/>προμήθειας<text:s/>αγαθών<text:s/>και<text:s/>παροχής<text:s/>υπηρεσιών,<text:s/>διασφαλίζοντας<text:s/>την<text:s/>ταχύτατη<text:s/>και<text:s/>απρόσκοπτη<text:s/>ολοκλήρωση<text:s/>των<text:s/>σχετικών<text:s/>διαδικασιών</text:span></text:p>
      <text:p text:style-name="P1659"><text:span text:style-name="T1659_1">β)</text:span><text:span text:style-name="T1659_2"><text:tab/></text:span><text:span text:style-name="T1659_3">Συντονισμό,<text:s/>διενέργεια,<text:s/>υλοποίηση<text:s/>και<text:s/>παρακολούθηση<text:s/>ενοποιημένων<text:s/>διαγωνισμών<text:s/>και<text:s/>διαγωνισμών<text:s/>με<text:s/>τη<text:s/>διαδικασία<text:s/>της<text:s/>Συμφωνίας<text:s/>Πλαίσιο.</text:span></text:p>
      <text:p text:style-name="P1660"><text:span text:style-name="T1660_1">γ)</text:span><text:span text:style-name="T1660_2"><text:tab/></text:span><text:span text:style-name="T1660_3">Σύνταξη<text:s/>τευχών<text:s/>δημοπράτησης<text:s/>των<text:s/>διαγωνισμών<text:s/>που<text:s/>διενεργεί<text:s/>η<text:s/>Γενική<text:s/>Διεύθυνση<text:s/>σε<text:s/>συνεργασία<text:s/>με<text:s/>όλα<text:s/>τα<text:s/>συναρμόδια<text:s/>Τμήματα<text:s/>και<text:s/>Διευθύνσεις<text:s/>(Τμήμα<text:s/>Νομικής<text:s/>Υποστήριξης,<text:s/>Τμήμα<text:s/>Αναθετουσών<text:s/>Αρχών,<text:s/>Τμήμα<text:s/>Προγραμματισμού<text:s/>και<text:s/>Ενοποίησης<text:s/>Αιτημάτων<text:s/>και<text:s/>Διευθύνσεις<text:s/>Έρευνας<text:s/>Αγοράς<text:s/>και<text:s/>Τεχνικών<text:s/>Προδιαγραφών<text:s/>και<text:s/>Ανάπτυξης<text:s/>και<text:s/>Τεχνικής<text:s/>Στήριξης<text:s/>ΕΣΗΔΗΣ).</text:span></text:p>
      <text:p text:style-name="P1661"><text:span text:style-name="T1661_1">δ)</text:span><text:span text:style-name="T1661_2"><text:tab/></text:span><text:span text:style-name="T1661_3">Παρακολούθηση<text:s/>του<text:s/>χρόνου<text:s/>ολοκλήρωσης<text:s/>των<text:s/>διαδικασιών<text:s/>προμήθειας<text:s/>και<text:s/>την<text:s/>εισήγηση<text:s/>των<text:s/>αναγκαίων<text:s/>διορθωτικών<text:s/>μέτρων<text:s/>όπου<text:s/>απαιτείται.</text:span></text:p>
      <text:p text:style-name="P1662"><text:span text:style-name="T1662_1">2.</text:span><text:span text:style-name="T1662_2"><text:s/>Η<text:s/>Διεύθυνση<text:s/>Διαχείρισης<text:s/>και<text:s/>Εκτέλεσης<text:s/>Διαγωνιστικών<text:s/>Διαδικασιών<text:s/>συγκροτείται<text:s/>από<text:s/>τα<text:s/>ακόλουθα<text:s/>Τμήματα:</text:span></text:p>
      <text:p text:style-name="P1663"><text:span text:style-name="T1663_1">α.<text:s/>Το<text:s/>Τμήμα<text:s/>Τροφίμων,<text:s/>Χάρτου,<text:s/>Χημικών,<text:s/>Κλωστοϋφαντουργικών<text:s/>Ειδών,<text:s/>Πλαστικών<text:s/>και<text:s/>Δερμάτων.</text:span></text:p>
      <text:p text:style-name="P1664"><text:span text:style-name="T1664_1">β.<text:s/>Το<text:s/>Τμήμα<text:s/>Μεταφορικών<text:s/>Μέσων,<text:s/>Μηχανολογικού,<text:s/>Ηλεκτρονικού<text:s/>Εξοπλισμού<text:s/>και<text:s/>Επιστημονικών<text:s/>Οργάνων.</text:span></text:p>
      <text:p text:style-name="P1665"><text:span text:style-name="T1665_1">γ.<text:s/>Το<text:s/>Τμήμα<text:s/>Παροχής<text:s/>Υπηρεσιών.</text:span></text:p>
      <text:p text:style-name="P1666"><text:span text:style-name="T1666_1">δ.<text:s/>Το<text:s/>Τμήμα<text:s/>Ανάπτυξης<text:s/>και<text:s/>Συντονισμού.</text:span></text:p>
      <text:p text:style-name="P1667"><text:span text:style-name="T1667_1">3.</text:span><text:span text:style-name="T1667_2"><text:s/>Οι<text:s/>αρμοδιότητες<text:s/>της<text:s/>Διεύθυνσης<text:s/>κατανέμονται<text:s/>μεταξύ<text:s/>των<text:s/>τμημάτων<text:s/>της<text:s/>ως<text:s/>εξής:</text:span></text:p>
      <text:p text:style-name="P1668"><text:span text:style-name="T1668_1">α)</text:span><text:span text:style-name="T1668_2"><text:tab/></text:span><text:span text:style-name="T1668_3">Το<text:s/>Τμήμα<text:s/>Τροφίμων,<text:s/>Χάρτου,<text:s/>Χημικών,<text:s/>Κλωστοϋφαντουργικών<text:s/>Ειδών,<text:s/>Πλαστικών<text:s/>και<text:s/>Δερμάτων.</text:span></text:p>
      <text:p text:style-name="P1669"><text:span text:style-name="T1669_1">αα.<text:s/>Η<text:s/>διενέργεια<text:s/>των<text:s/>απαραίτητων<text:s/>διαδικασιών,<text:s/>σύμφωνα<text:s/>με<text:s/>τις<text:s/>διατάξεις<text:s/>που<text:s/>ισχύουν<text:s/>κάθε<text:s/>φορά,<text:s/>για<text:s/>τη<text:s/>σύναψη<text:s/>και<text:s/>εκτέλεση<text:s/>των<text:s/>δημοσίων<text:s/>συμβάσεων<text:s/>μέχρι<text:s/>την<text:s/>οριστική<text:s/>παραλαβή<text:s/>των<text:s/>ειδών<text:s/>και<text:s/>την<text:s/>αποπληρωμή<text:s/>του<text:s/>τιμήματος<text:s/>από<text:s/>τις<text:s/>ΚΑΠ<text:s/>ή<text:s/>τους<text:s/>εποπτευόμενους<text:s/>φορείς<text:s/>στον<text:s/>προμηθευτή,<text:s/>για<text:s/>την<text:s/>προμήθεια<text:s/>ενδεικτικά<text:s/>των<text:s/>παρακάτω<text:s/>ειδών:</text:span></text:p>
      <text:p text:style-name="P1670"><text:span text:style-name="T1670_1">1)<text:s/>Τροφίμων<text:s/>που<text:s/>έχουν<text:s/>υποστεί<text:s/>προηγούμενη<text:s/>επεξεργασία,<text:s/>όπως<text:s/>ζάχαρη,<text:s/>τοματοπολτός,<text:s/>μαρμελάδα,<text:s/>ψάρια<text:s/>-<text:s/>κρέας<text:s/>κατεψυγμένα<text:s/>ή<text:s/>σε<text:s/>κονσέρβες,<text:s/>κοτόπουλα<text:s/>κα-<text:s/>τεψυγμένα,<text:s/>ελιές,<text:s/>τυρί<text:s/>σε<text:s/>κονσέρβες,<text:s/>γάλα<text:s/>σε<text:s/>κουτιά<text:s/>και<text:s/>σκόνη,<text:s/>ποτά<text:s/>και<text:s/>βιομηχανοποιημένες<text:s/>κτηνοτροφές.</text:span></text:p>
      <text:p text:style-name="P1671"><text:span text:style-name="T1671_1">2)<text:s/>Προϊόντων<text:s/>από<text:s/>το<text:s/>φυτικό<text:s/>και<text:s/>ζωικό<text:s/>κόσμο,<text:s/>όπως<text:s/>σιτάρι,<text:s/>αλεύρι,<text:s/>σιμιγδάλι,<text:s/>ρύζι,<text:s/>τσάι,<text:s/>κτηνοτροφές,<text:s/>λάδι,<text:s/>φασόλια,<text:s/>φακές,<text:s/>φυτικού<text:s/>και<text:s/>ζωικού<text:s/>πολλαπλασιαστικού<text:s/>υλικού.</text:span></text:p>
      <text:p text:style-name="P1672"><text:span text:style-name="T1672_1">3)<text:s/>Χαρτιού,<text:s/>κάθε<text:s/>είδους<text:s/>και<text:s/>κατασκευών<text:s/>από<text:s/>αυτό,<text:s/>αξιών<text:s/>δημοσίου,<text:s/>γραφικής<text:s/>ύλης,<text:s/>βιβλιοδετικών<text:s/>και<text:s/>εκτυ-<text:s/>πωτικών<text:s/>εργασιών,<text:s/>χημικών<text:s/>προϊόντων,<text:s/>φυτοφαρμάκων,<text:s/>λιπασμάτων,<text:s/>πετρελαίου,<text:s/>καυσίμων<text:s/>υγρών<text:s/>και<text:s/>στερεών,<text:s/>υγραερίων,<text:s/>πυρηνικών<text:s/>καυσίμων,<text:s/>ορυκτελαίων,<text:s/>λιπαντε-<text:s/>λαίων,<text:s/>παραπροϊόντων<text:s/>πετρελαίου,<text:s/>ξυλείας,<text:s/>πλην<text:s/>ξύλινων<text:s/>στρωτήρων<text:s/>για<text:s/>τον<text:s/>ΟΣΕ,<text:s/>φελλού<text:s/>και<text:s/>κατασκευών<text:s/>από<text:s/>αυτά,<text:s/>οικοδομικών<text:s/>υλικών,<text:s/>όπλων,<text:s/>πυρομαχικών,<text:s/>χημικών<text:s/>μέσων<text:s/>και<text:s/>εκρηκτικών<text:s/>υλών,<text:s/>ειδών<text:s/>από<text:s/>γυαλί<text:s/>και<text:s/>λοιπών<text:s/>ειδών<text:s/>που<text:s/>δεν<text:s/>εντάσσονται<text:s/>στην<text:s/>αρμοδιότητα<text:s/>των<text:s/>λοιπών<text:s/>Τμημάτων.</text:span></text:p>
      <text:p text:style-name="P1673"><text:span text:style-name="T1673_1">4)<text:s/>Πρώτων<text:s/>υλών,<text:s/>υφασμάτων<text:s/>και<text:s/>ετοίμων<text:s/>ειδών<text:s/>από<text:s/>φυσικές<text:s/>και<text:s/>χημικές<text:s/>ίνες,<text:s/>καθώς<text:s/>και<text:s/>δερμάτων<text:s/>και<text:s/>δερμάτινων<text:s/>ειδών.</text:span></text:p>
      <text:p text:style-name="P1674"><text:span text:style-name="T1674_1">5)<text:s/>Πλαστικών<text:s/>και<text:s/>ελαστικών<text:s/>(εκτός<text:s/>των<text:s/>επισώτρων<text:s/>και<text:s/>αεροθαλάμων),<text:s/>καθώς<text:s/>και<text:s/>κατασκευών<text:s/>από<text:s/>τα<text:s/>υλικά<text:s/>αυτά.</text:span></text:p>
      <text:p text:style-name="P1675"><text:span text:style-name="T1675_1">6)<text:s/>Αθλητικών<text:s/>ειδών<text:s/>γενικά,<text:s/>εκτός<text:s/>των<text:s/>μεταλλικών<text:s/>κατασκευών<text:s/>αθλητικών<text:s/>ειδών,<text:s/>ηλεκτρονικών<text:s/>οργάνων,<text:s/>συσκευών<text:s/>αθλητισμού.</text:span></text:p>
      <text:p text:style-name="P1676"><text:span text:style-name="T1676_1">ββ.<text:s/>Η<text:s/>διενέργεια<text:s/>ενοποιημένων<text:s/>διαγωνισμών<text:s/>και<text:s/>διαγωνισμών<text:s/>με<text:s/>τη<text:s/>διαδικασία<text:s/>της<text:s/>Συμφωνίας<text:s/>Πλαίσιο<text:s/>για<text:s/>την<text:s/>προμήθεια<text:s/>των<text:s/>παραπάνω<text:s/>ειδών,<text:s/>σύμφωνα<text:s/>με<text:s/>τις<text:s/>διατάξεις<text:s/>που<text:s/>ισχύουν<text:s/>κάθε<text:s/>φορά.</text:span></text:p>
      <text:p text:style-name="P1677"><text:span text:style-name="T1677_1">γγ.<text:s/>Η<text:s/>έκδοση<text:s/>πράξης<text:s/>έγκρισης<text:s/>πληρωμής<text:s/>τιμήματος<text:s/>στις<text:s/>περιπτώσεις<text:s/>που<text:s/>προβλέπεται<text:s/>πληρωμή<text:s/>του<text:s/>προμηθευτή<text:s/>από<text:s/>τη<text:s/>Γενική<text:s/>Διεύθυνση.</text:span></text:p>
      <text:p text:style-name="P1678"><text:span text:style-name="T1678_1">δδ.<text:s/>Η<text:s/>υποβολή<text:s/>αιτήματος<text:s/>στην<text:s/>αρμόδια<text:s/>υπηρεσία<text:s/>για<text:s/>τη<text:s/>διαπίστωση<text:s/>δέσμευσης<text:s/>της<text:s/>απαιτούμενης<text:s/>πίστωσης<text:s/>πριν<text:s/>από<text:s/>την<text:s/>έκδοση<text:s/>της<text:s/>διακήρυξης.</text:span></text:p>
      <text:p text:style-name="P1679"><text:span text:style-name="T1679_1">εε.<text:s/>Η<text:s/>μέριμνα<text:s/>για<text:s/>την<text:s/>υποβολή<text:s/>στοιχείων<text:s/>που<text:s/>αφορούν:</text:span></text:p>
      <text:p text:style-name="P1680"><text:span text:style-name="T1680_1">1)<text:s/>επιθεωρήσεις,<text:s/>όπου<text:s/>απαιτείται,<text:s/>με<text:s/>σκοπό<text:s/>είτε<text:s/>την<text:s/>ακριβή<text:s/>εφαρμογή<text:s/>των<text:s/>όρων<text:s/>των<text:s/>συμβάσεων,<text:s/>όσον<text:s/>αφορά<text:s/>στην<text:s/>ποιότητα<text:s/>των<text:s/>προς<text:s/>προμήθεια<text:s/>ειδών<text:s/>και<text:s/>στην<text:s/>έγκαιρη<text:s/>παράδοση<text:s/>αυτών,<text:s/>είτε<text:s/>στην<text:s/>εξακρίβωση<text:s/>των<text:s/>οικονομοτεχνικών<text:s/>δυνατοτήτων<text:s/>και<text:s/>της<text:s/>φερεγγυότητας<text:s/>των<text:s/>επιχειρήσεων.</text:span></text:p>
      <text:p text:style-name="P1681"><text:span text:style-name="T1681_1">2)<text:s/>ελέγχους,<text:s/>όσον<text:s/>αφορά<text:s/>στην<text:s/>ποιότητα<text:s/>και<text:s/>στην<text:s/>έγκαιρη<text:s/>προμήθεια<text:s/>από<text:s/>τους<text:s/>προμηθευτές,<text:s/>πρώτων<text:s/>υλών<text:s/>απαραίτητων<text:s/>για<text:s/>την<text:s/>εκτέλεση<text:s/>συμβάσεων,<text:s/>για<text:s/>τις<text:s/>οποίες<text:s/>χορηγήθηκε<text:s/>προκαταβολή.</text:span></text:p>
      <text:p text:style-name="P1682"><text:span text:style-name="T1682_1">στστ.<text:s/>Η<text:s/>παρακολούθηση<text:s/>του<text:s/>έργου<text:s/>των<text:s/>Επιτροπών<text:s/>Παραλαβής<text:s/>των<text:s/>συμβάσεων<text:s/>που<text:s/>εκτελούνται<text:s/>από<text:s/>τη<text:s/>Γενική<text:s/>Διεύθυνση.</text:span></text:p>
      <text:p text:style-name="P1683"><text:span text:style-name="T1683_1">ζζ.<text:s/>Η<text:s/>εκκαθάριση<text:s/>των<text:s/>συμβάσεων<text:s/>και<text:s/>η<text:s/>αποστολή<text:s/>των<text:s/>σχετικών<text:s/>φακέλων<text:s/>στην<text:s/>Υπηρεσία<text:s/>Δημοσιονομικού<text:s/>Ελέγχου<text:s/>(Υ.Δ.Ε.)<text:s/>στις<text:s/>περιπτώσεις<text:s/>που<text:s/>προβλέπεται<text:s/>πληρωμή<text:s/>του<text:s/>προμηθευτή<text:s/>από<text:s/>τη<text:s/>Γενική<text:s/>Διεύθυνση.</text:span></text:p>
      <text:p text:style-name="P1684"><text:span text:style-name="T1684_1">ηη.<text:s/>Η<text:s/>τήρηση<text:s/>στοιχείων<text:s/>σχετικά<text:s/>με<text:s/>τη<text:s/>σύναψη<text:s/>και<text:s/>εκτέλεση<text:s/>των<text:s/>ως<text:s/>άνω<text:s/>συμβάσεων.</text:span></text:p>
      <text:p text:style-name="P1685"><text:span text:style-name="T1685_1">β)</text:span><text:span text:style-name="T1685_2"><text:tab/></text:span><text:span text:style-name="T1685_3">Τμήμα<text:s/>Μεταφορικών<text:s/>Μέσων,<text:s/>Μηχανολογικού,<text:s/>Ηλεκτρονικού<text:s/>Εξοπλισμού<text:s/>και<text:s/>Επιστημονικών<text:s/>Οργάνων.</text:span></text:p>
      <text:p text:style-name="P1686"><text:span text:style-name="T1686_1">αα.<text:s/>Έχει<text:s/>τις<text:s/>αρμοδιότητες<text:s/>του<text:s/>τμήματος<text:s/>α.<text:s/>για<text:s/>την<text:s/>προμήθεια<text:s/>ενδεικτικά<text:s/>των<text:s/>παρακάτω<text:s/>ειδών:</text:span></text:p>
      <text:p text:style-name="P1687"><text:span text:style-name="T1687_1">1)<text:s/>Αυτοκινήτων<text:s/>κάθε<text:s/>είδους,<text:s/>όπως<text:s/>ασθενοφόρα,<text:s/>νοσοκομειακά,<text:s/>ειδικών<text:s/>χρήσεων,<text:s/>πυροσβεστικά<text:s/>διάφορα,<text:s/>ψυγεία<text:s/>μεταφοράς<text:s/>αίματος,<text:s/>επιβατηγά,<text:s/>τζιπ,<text:s/>λεωφορεία,<text:s/>πούλμαν,<text:s/>αποκομιδής<text:s/>απορριμμάτων,<text:s/>βυτιοφόρα<text:s/>υγρών<text:s/>καυσίμων,<text:s/>φορτηγά,<text:s/>ασυρματοφόρα<text:s/>περιπολικά,<text:s/>γερανοφόρα,<text:s/>με<text:s/>συγκρότημα<text:s/>παρασκευής<text:s/>μπετόν,<text:s/>σάρωθρα,<text:s/>ρυμουλκά,<text:s/>ρυμουλκούμενα,<text:s/>μοτοποδήλατα,<text:s/>μοτοσικλέτες,<text:s/>πλωτά<text:s/>μέσα<text:s/>και<text:s/>αεροσκάφη,<text:s/>ανταλλακτικών<text:s/>και<text:s/>εξαρτημάτων<text:s/>για<text:s/>όλα<text:s/>τα<text:s/>παραπάνω<text:s/>είδη.</text:span></text:p>
      <text:p text:style-name="P1688"><text:span text:style-name="T1688_1">2)<text:s/>Ελαστικών<text:s/>επίσωστρων<text:s/>και<text:s/>αεροθαλάμων.</text:span></text:p>
      <text:p text:style-name="P1689"><text:span text:style-name="T1689_1">3)<text:s/>Μηχανών,<text:s/>μηχανημάτων<text:s/>και<text:s/>εξοπλισμού<text:s/>εργοστασίων,<text:s/>ιδίως<text:s/>μηχανήματα<text:s/>χωματουργικά<text:s/>και<text:s/>οδοποιίας<text:s/>γενικά,<text:s/>μηχανές<text:s/>και<text:s/>μηχανήματα<text:s/>υπαίθρου<text:s/>και<text:s/>γεωργίας,<text:s/>μηχανήματα<text:s/>καλλιεργητικά,<text:s/>ελκυστήρες,<text:s/>γεωτρητικό<text:s/>υλικό,<text:s/>ατμομηχανές,<text:s/>βενζινομηχανές<text:s/>και<text:s/>ντηζελομη-<text:s/>χανές,<text:s/>πυροσβεστήρες,<text:s/>μηχανήματα<text:s/>μηχανουργείου,<text:s/>ξυλουργείου,<text:s/>μηχανικός<text:s/>εξοπλισμός<text:s/>εργοστασίου,<text:s/>μηχανήματα<text:s/>βιομηχανικής<text:s/>ψύξης,<text:s/>αερισμού,<text:s/>κλιματισμού,<text:s/>ανταλλακτικών<text:s/>και<text:s/>εξαρτημάτων<text:s/>για<text:s/>όλα<text:s/>τα<text:s/>παραπάνω<text:s/>είδη.</text:span></text:p>
      <text:p text:style-name="P1690"><text:span text:style-name="T1690_1">4)<text:s/>Μετάλλων,<text:s/>μεταλλικών<text:s/>κατασκευών<text:s/>και<text:s/>προϊόντων<text:s/>επεξεργασίας<text:s/>μετάλλου,<text:s/>ιδίως<text:s/>αγγεία<text:s/>φαγητού,<text:s/>δοχεία<text:s/>νερού,<text:s/>μαχαιροπήρουνα,<text:s/>μεταλλικά<text:s/>εργαλεία<text:s/>διάφορα,<text:s/>μεταλλικά<text:s/>αντικείμενα,<text:s/>πινακίδες,<text:s/>σιλό,<text:s/>στηθαία,<text:s/>κατασκευές,<text:s/>ιδίως<text:s/>θερμοκήπια,<text:s/>αλουμίνιο,<text:s/>αντιμόνιο,<text:s/>μόλυβδος,<text:s/>χάλυβας,<text:s/>μεταλλικά<text:s/>έπιπλα,<text:s/>καθίσματα<text:s/>και<text:s/>γραφεία<text:s/>πάσης<text:s/>φύσεως,<text:s/>σωλήνες<text:s/>μεταλλικοί<text:s/>διάφοροι,<text:s/>ιδίως<text:s/>ύδρευσης,<text:s/>άρδευσης,<text:s/>τεχνητής<text:s/>βροχής,<text:s/>γεωτρήσεων,<text:s/>σιδηροδρομικό<text:s/>τροχαίο<text:s/>υλικό,<text:s/>υλικό<text:s/>γραμμής,<text:s/>ιδίως<text:s/>σιδηροτροχιές,<text:s/>αλλαγές<text:s/>τροχιάς,<text:s/>μικρό<text:s/>υλικό<text:s/>γραμμής,<text:s/>στρωτήρες<text:s/>γενικά,<text:s/>μεταλλικές<text:s/>κατασκευές<text:s/>ιδίως<text:s/>αθλητικών<text:s/>ειδών,<text:s/>ανταλλακτικών<text:s/>και<text:s/>εξαρτημάτων<text:s/>για<text:s/>τα<text:s/>παραπάνω<text:s/>είδη.</text:span></text:p>
      <text:p text:style-name="P1691"><text:span text:style-name="T1691_1">5)<text:s/>Τηλεπικοινωνιακών<text:s/>συσκευών<text:s/>και<text:s/>τηλεπικοινωνιακού<text:s/>υλικού<text:s/>γενικά,<text:s/>ιδίως<text:s/>σταθμοί<text:s/>ασύρματης<text:s/>επικοινωνίας<text:s/>κάθε<text:s/>είδους,<text:s/>πομποί<text:s/>ραδιοφωνίας<text:s/>και<text:s/>τηλεόρασης,<text:s/>αναμεταδότες,<text:s/>τηλεφωνικά<text:s/>και<text:s/>τηλετυπικά<text:s/>κέντρα,<text:s/>μηχανήματα<text:s/>και<text:s/>συσκευές<text:s/>για<text:s/>την<text:s/>τηλεόραση,<text:s/>ιδίως<text:s/>μαγνητοσκόπια,<text:s/>τράπεζες<text:s/>μίξης<text:s/>και<text:s/>λοιπές<text:s/>συσκευές<text:s/>και<text:s/>υλικά<text:s/>για<text:s/>κλειστά<text:s/>κυκλώματα<text:s/>τηλεόρασης,<text:s/>συσκευές<text:s/>ραδιοτηλεφωνίας,<text:s/>ραδιοτηλεγραφίας,<text:s/>ανίχνευσης<text:s/>πυρκαγιάς,<text:s/>τηλεόρασης<text:s/>και<text:s/>ραδιοφωνίας,<text:s/>ραντάρ<text:s/>γενικά<text:s/>ιδίως<text:s/>ναυτιλιακής<text:s/>χρήσης<text:s/>και<text:s/>ελέγχου<text:s/>ταχύτητας<text:s/>οχημάτων,<text:s/>συστήματα<text:s/>μεγαφωνικών<text:s/>εγκαταστάσεων,<text:s/>ηλεκτρικών<text:s/>μηχανών<text:s/>και<text:s/>συσκευών,<text:s/>ιδίως<text:s/>ηλεκτροκινητήρες,<text:s/>ηλεκτρογεννήτριες,<text:s/>εξοπλισμός<text:s/>εργοστασίων<text:s/>παραγωγής<text:s/>ηλεκτρικής<text:s/>ενέργειας,<text:s/>ηλεκτρόδια<text:s/>διάφορα,<text:s/>μετασχηματιστές,<text:s/>πίνακες<text:s/>ρεύματος,<text:s/>ενισχυτές,<text:s/>πυκνωτές,<text:s/>στεγνωτήρια,<text:s/>πλυντήρια<text:s/>και<text:s/>οποιοδήποτε<text:s/>ηλεκτρολογικό<text:s/>υλικό,</text:span></text:p>
      <text:p text:style-name="P1692"><text:span text:style-name="T1692_1">6)<text:s/>Μαγνητικών<text:s/>πυλών,<text:s/>κινηματογραφικών,<text:s/>φωτογραφικών<text:s/>και<text:s/>φωτοτυπικών<text:s/>μηχανημάτων,<text:s/>μαγνητοφώνων,<text:s/>συσκευών<text:s/>και<text:s/>οργάνων<text:s/>μετρήσεως<text:s/>εργαστηρίων,<text:s/>οργάνων<text:s/>τοπογραφικών<text:s/>και<text:s/>σχεδίασης<text:s/>ιδίως<text:s/>προβολικά<text:s/>μηχανήματα,<text:s/>εμφανιστήρια<text:s/>φιλμ,<text:s/>εκτυπωτικά<text:s/>μηχανήματα,<text:s/>φωτοαντιγραφικά<text:s/>μηχανήματα,<text:s/>μηχανήματα<text:s/>τυπογραφείου,<text:s/>μηχανές<text:s/>γραφείου<text:s/>γενικά,<text:s/>υλικά<text:s/>σχεδίασης,<text:s/>αναγωγικά<text:s/>όργανα,<text:s/>ταχύμετρα,<text:s/>όργανα<text:s/>φυσικής<text:s/>και<text:s/>χημείας,<text:s/>εποπτικά<text:s/>διδασκαλίας,<text:s/>ζυγοί,<text:s/>μαγνητόμετρα,<text:s/>γεννήτριες,<text:s/>παλμογράφοι,<text:s/>μικροσκόπια,<text:s/>συσκευές<text:s/>εδαφομηχανικής,<text:s/>αεριοχρωματογράφοι,<text:s/>φωτόμετρα,<text:s/>φιαλίδια,<text:s/>υδρόλου-<text:s/>τρα,<text:s/>υδατόλουτρα,<text:s/>φασματοφωτόμετρα,<text:s/>όργανα<text:s/>και<text:s/>συσκευές<text:s/>ιδίως<text:s/>αστρονομίας,<text:s/>μετεωρολογίας,<text:s/>ναυτιλίας,<text:s/>αεροπλοϊας,<text:s/>εγκληματολογικής<text:s/>έρευνας,<text:s/>ανταλλακτικών<text:s/>και<text:s/>εξαρτημάτων<text:s/>για<text:s/>τα<text:s/>παραπάνω<text:s/>είδη.</text:span></text:p>
      <text:p text:style-name="P1693"><text:span text:style-name="T1693_1">7)<text:s/>Ειδών<text:s/>πληροφορικής<text:s/>γενικά,<text:s/>ιδίως<text:s/>ηλεκτρονικοί<text:s/>υπολογιστές,<text:s/>μικροϋπολογιστές,<text:s/>εκτυπωτές,<text:s/>συσκευές<text:s/>εισαγωγής<text:s/>στοιχείων,<text:s/>είδη<text:s/>λογισμικού,<text:s/>εξυπηρετητές<text:s/>ηλεκτρονικών<text:s/>υπολογιστών<text:s/>εξαρτήματα<text:s/>και<text:s/>παρελκόμενα<text:s/>ηλεκτρονικών<text:s/>υπολογιστών,<text:s/>καθώς<text:s/>και<text:s/>ανταλλακτικών<text:s/>και<text:s/>εξαρτημάτων<text:s/>για<text:s/>τα<text:s/>παραπάνω<text:s/>είδη.</text:span></text:p>
      <text:p text:style-name="P1694"><text:span text:style-name="T1694_1">γ)</text:span><text:span text:style-name="T1694_2"><text:tab/></text:span><text:span text:style-name="T1694_3">Τμήμα<text:s/>Παροχής<text:s/>Υπηρεσιών.</text:span></text:p>
      <text:p text:style-name="P1695"><text:span text:style-name="T1695_1">αα.<text:s/>Η<text:s/>διενέργεια<text:s/>των<text:s/>απαραίτητων<text:s/>διαδικασιών,<text:s/>σύμφωνα<text:s/>με<text:s/>τις<text:s/>διατάξεις<text:s/>που<text:s/>ισχύουν<text:s/>κάθε<text:s/>φορά,<text:s/>για<text:s/>τη<text:s/>σύναψη<text:s/>και<text:s/>εκτέλεση<text:s/>των<text:s/>δημοσίων<text:s/>συμβάσεων<text:s/>–<text:s/>ενοποιημένων<text:s/>διαγωνισμών<text:s/>και<text:s/>διαγωνισμών<text:s/>με<text:s/>τη<text:s/>διαδικασία<text:s/>της<text:s/>Συμφωνίας<text:s/>Πλαίσιο<text:s/>-<text:s/>πάσης<text:s/>φύσεως<text:s/>παροχής<text:s/>υπηρεσιών<text:s/>όπως<text:s/>καθαριότητας<text:s/>κτιρίων<text:s/>και<text:s/>εγκαταστάσεων,<text:s/>φύλαξης<text:s/>κτιρίων<text:s/>και<text:s/>εγκαταστάσεων,<text:s/>συντήρησης<text:s/>κτιρίων<text:s/>και<text:s/>εγκαταστάσεων,<text:s/>τηλεπικοινωνιακών<text:s/>υπηρεσιών<text:s/>σταθερής<text:s/>και<text:s/>κινητής<text:s/>τηλεφωνίας,<text:s/>internet,<text:s/>ταξιδιωτικών<text:s/>υπηρεσιών,<text:s/>ταχυδρομικών<text:s/>υπηρεσιών,<text:s/>μέχρι<text:s/>την<text:s/>οριστική<text:s/>παραλαβή<text:s/>της<text:s/>παρασχεθείσας<text:s/>υπηρεσίας<text:s/>και<text:s/>την<text:s/>αποπληρωμή<text:s/>του<text:s/>τιμήματος<text:s/>από<text:s/>τις<text:s/>ΚΑΠ<text:s/>ή<text:s/>τους<text:s/>εποπτευόμενους<text:s/>φορείς<text:s/>στον<text:s/>προμηθευτή,</text:span></text:p>
      <text:p text:style-name="P1696"><text:span text:style-name="T1696_1">ββ.<text:s/>Η<text:s/>έκδοση<text:s/>πράξης<text:s/>έγκρισης<text:s/>πληρωμής<text:s/>τιμήματος<text:s/>στις<text:s/>περιπτώσεις<text:s/>που<text:s/>προβλέπεται<text:s/>πληρωμή<text:s/>του<text:s/>προμηθευτή<text:s/>από<text:s/>τη<text:s/>Γενική<text:s/>Διεύθυνση.</text:span></text:p>
      <text:p text:style-name="P1697"><text:span text:style-name="T1697_1">γγ.<text:s/>Η<text:s/>υποβολή<text:s/>αιτήματος<text:s/>στην<text:s/>αρμόδια<text:s/>υπηρεσία<text:s/>για<text:s/>τη<text:s/>διαπίστωση<text:s/>δέσμευσης<text:s/>της<text:s/>απαιτούμενης<text:s/>πίστωσης<text:s/>πριν<text:s/>από<text:s/>την<text:s/>έκδοση<text:s/>της<text:s/>διακήρυξης.</text:span></text:p>
      <text:p text:style-name="P1698"><text:span text:style-name="T1698_1">δδ.<text:s/>Η<text:s/>παρακολούθηση<text:s/>του<text:s/>έργου<text:s/>των<text:s/>Επιτροπών<text:s/>Παραλαβής<text:s/>των<text:s/>συμβάσεων<text:s/>που<text:s/>εκτελούνται<text:s/>από<text:s/>τη<text:s/>Γενική<text:s/>Διεύθυνση.</text:span></text:p>
      <text:p text:style-name="P1699"><text:span text:style-name="T1699_1">εε.<text:s/>Η<text:s/>εκκαθάριση<text:s/>των<text:s/>συμβάσεων<text:s/>και<text:s/>η<text:s/>αποστολή<text:s/>των<text:s/>σχετικών<text:s/>φακέλων<text:s/>στην<text:s/>Υπηρεσία<text:s/>Δημοσιονομικού<text:s/>Ελέγχου<text:s/>(Υ.Δ.Ε.)<text:s/>στις<text:s/>περιπτώσεις<text:s/>που<text:s/>προβλέπεται<text:s/>πληρωμή<text:s/>του<text:s/>προμηθευτή<text:s/>από<text:s/>τη<text:s/>Γενική<text:s/>Διεύθυνση.</text:span></text:p>
      <text:p text:style-name="P1700"><text:span text:style-name="T1700_1">στστ.<text:s/>Η<text:s/>τήρηση<text:s/>στοιχείων<text:s/>σχετικά<text:s/>με<text:s/>την<text:s/>σύναψη<text:s/>και<text:s/>εκτέλεση<text:s/>των<text:s/>ως<text:s/>άνω<text:s/>συμβάσεων.</text:span></text:p>
      <text:p text:style-name="P1701"><text:span text:style-name="T1701_1">δ)</text:span><text:span text:style-name="T1701_2"><text:tab/></text:span><text:span text:style-name="T1701_3">Το<text:s/>Τμήμα<text:s/>Ανάπτυξης<text:s/>και<text:s/>Συντονισμού.</text:span></text:p>
      <text:p text:style-name="P1702"><text:span text:style-name="T1702_1">αα.<text:s/>Η<text:s/>διασφάλιση<text:s/>των<text:s/>ορθών<text:s/>σταδίων<text:s/>εφαρμογής<text:s/>των<text:s/>διαγωνιστικών<text:s/>διαδικασιών<text:s/>και<text:s/>συμβάσεων<text:s/>και<text:s/>η<text:s/>συνεργασία<text:s/>με<text:s/>τα<text:s/>αρμόδια<text:s/>τμήματα<text:s/>για<text:s/>την<text:s/>παρακολούθηση<text:s/>και<text:s/>το<text:s/>συντονισμό<text:s/>των<text:s/>εσωτερικών<text:s/>διαδικασιών<text:s/>που<text:s/>είναι<text:s/>απαραίτητο<text:s/>να<text:s/>ακολουθηθούν<text:s/>κατά<text:s/>τη<text:s/>διάρκεια<text:s/>του<text:s/>κύκλου<text:s/>ζωής<text:s/>των<text:s/>συμβάσεων.</text:span></text:p>
      <text:p text:style-name="P1703"><text:span text:style-name="T1703_1">ββ.<text:s/>Η<text:s/>ευθύνη<text:s/>συντονισμού<text:s/>σύνταξης<text:s/>των<text:s/>τευχών<text:s/>δη-<text:s/>μοπράτησης<text:s/>και<text:s/>της<text:s/>παρακολούθησης<text:s/>των<text:s/>απαραίτητων<text:s/>διαδικασιών<text:s/>που<text:s/>σχετίζονται<text:s/>με<text:s/>τις<text:s/>διαγωνιστικές<text:s/>διαδικασίες<text:s/>και<text:s/>τη<text:s/>σύναψη<text:s/>των<text:s/>συμβάσεων<text:s/>της<text:s/>Γενικής<text:s/>Διεύθυνσης.</text:span></text:p>
      <text:p text:style-name="P1704"><text:span text:style-name="T1704_1">γγ.<text:s/>Η<text:s/>επικοινωνία<text:s/>με<text:s/>τα<text:s/>τμήματα<text:s/>της<text:s/>Διεύθυνσης<text:s/>Υποστήριξης<text:s/>και<text:s/>Σχεδιασμού<text:s/>για<text:s/>το<text:s/>συντονισμό<text:s/>και<text:s/>τη<text:s/>διάχυση<text:s/>αναγκαίων<text:s/>πληροφοριών<text:s/>για<text:s/>τη<text:s/>προετοιμασία<text:s/>και<text:s/>το<text:s/>σχεδιασμό<text:s/>των<text:s/>διαγωνιστικών<text:s/>διαδικασιών<text:s/>και<text:s/>συμβάσεων.</text:span></text:p>
      <text:p text:style-name="P1705"><text:span text:style-name="T1705_1">δδ.<text:s/>Ο<text:s/>συντονισμός<text:s/>των<text:s/>επιμέρους<text:s/>εργασιών<text:s/>που<text:s/>απαιτούνται<text:s/>για<text:s/>τον<text:s/>έγκαιρο<text:s/>προγραμματισμό<text:s/>και<text:s/>την<text:s/>αποτελεσματική<text:s/>εκτέλεση<text:s/>Συμφωνιών<text:s/>Πλαίσιο<text:s/>όπως<text:s/>συγκέντρωση<text:s/>αναγκών,<text:s/>έρευνα<text:s/>αγοράς<text:s/>και<text:s/>προσδιορισμός<text:s/>τεχνικών<text:s/>προδιαγραφών.</text:span></text:p>
      <text:p text:style-name="P1706"><text:span text:style-name="T1706_1">εε.<text:s/>Η<text:s/>υποστήριξη<text:s/>για<text:s/>το<text:s/>σχεδιασμό<text:s/>και<text:s/>την<text:s/>οργάνωση<text:s/>των<text:s/>νέων<text:s/>διαδικασιών<text:s/>λειτουργιών,<text:s/>την<text:s/>προτεινόμενη<text:s/>ροή<text:s/>εργασιών<text:s/>και<text:s/>πληροφοριών<text:s/>καθώς<text:s/>και<text:s/>την<text:s/>τακτική<text:s/>αξιολόγηση<text:s/>των<text:s/>ενδιάμεσων<text:s/>βημάτων<text:s/>του<text:s/>κύκλου<text:s/>ζωής<text:s/>των<text:s/>Συμφωνιών<text:s/>Πλαίσιο.</text:span></text:p>
      <text:p text:style-name="P1707"><text:span text:style-name="T1707_1">στστ.<text:s/>Η<text:s/>αξιολόγηση<text:s/>στοιχείων<text:s/>προγραμματισμού<text:s/>και<text:s/>προετοιμασίας<text:s/>Συμφωνιών<text:s/>Πλαίσιο<text:s/>και<text:s/>η<text:s/>παρουσίαση<text:s/>της<text:s/>προτεινόμενης<text:s/>στρατηγικής<text:s/>στα<text:s/>επιτελικά<text:s/>όργανα<text:s/>προς<text:s/>τελική<text:s/>αποδοχή.</text:span></text:p>
      <text:p text:style-name="P1708"><text:span text:style-name="T1708_1">ζζ.<text:s/>Η<text:s/>εκπόνηση<text:s/>περιοδικών<text:s/>αναφορών<text:s/>σε<text:s/>συνεργασία<text:s/>με<text:s/>τη<text:s/>Διεύθυνση<text:s/>Ανάπτυξης<text:s/>και<text:s/>Τεχνικής<text:s/>Στήριξης<text:s/>του<text:s/>ΕΣΗΔΗΣ<text:s/>για<text:s/>την<text:s/>πορεία<text:s/>εκτέλεσης<text:s/>και<text:s/>αξιοποίησης<text:s/>των<text:s/>Συμφωνιών<text:s/>Πλαίσιο<text:s/>από<text:s/>τους<text:s/>φορείς<text:s/>του<text:s/>Δημοσίου.<text:s/>Η<text:s/>επικοινωνία<text:s/>με<text:s/>όλες<text:s/>τις<text:s/>Διευθύνσεις<text:s/>για<text:s/>τα<text:s/>δεδομένα<text:s/>που<text:s/>προκύπτουν<text:s/>και<text:s/>εισηγήσεις<text:s/>για<text:s/>ανασχεδιασμό<text:s/>διαδικασιών<text:s/>όπου<text:s/>κρίνεται<text:s/>σκόπιμο.</text:span></text:p>
      <text:p text:style-name="P1709"><text:span text:style-name="T1709_1">ηη.<text:s/>Οι<text:s/>εισηγήσεις<text:s/>για<text:s/>τη<text:s/>διαμόρφωση<text:s/>συνολικής<text:s/>στρατηγικής<text:s/>για<text:s/>τη<text:s/>προμήθεια<text:s/>αγαθών<text:s/>και<text:s/>την<text:s/>παροχή<text:s/>υπηρεσιών<text:s/>καθώς<text:s/>και<text:s/>την<text:s/>αξιολόγηση<text:s/>των<text:s/>διαγωνιστικών<text:s/>διαδικασιών<text:s/>και<text:s/>μεθόδων<text:s/>που<text:s/>ακολουθούνται<text:s/>από<text:s/>τη<text:s/>Γενική<text:s/>Διεύθυνση<text:s/>Δημοσιών<text:s/>ώστε<text:s/>να<text:s/>προκύπτει<text:s/>εξορ-<text:s/>θολογισμός<text:s/>του<text:s/>κόστους,<text:s/>προστιθέμενη<text:s/>αξία<text:s/>και<text:s/>διατήρηση<text:s/>υψηλού<text:s/>επιπέδου<text:s/>υπηρεσιών<text:s/>για<text:s/>τους<text:s/>τελικούς<text:s/>αποδέκτες<text:s/>των<text:s/>προμηθειών<text:s/>και<text:s/>υπηρεσιών.</text:span></text:p>
      <text:p text:style-name="P1710"><text:span text:style-name="T1710_1">θθ.<text:s/>Η<text:s/>παρακολούθηση<text:s/>και<text:s/>η<text:s/>αξιολόγηση<text:s/>καλών<text:s/>πρακτικών<text:s/>από<text:s/>ευρωπαϊκές<text:s/>χώρες<text:s/>και<text:s/>η<text:s/>υποβολή<text:s/>σχετικών<text:s/>προτάσεων<text:s/>για<text:s/>την<text:s/>υιοθέτηση<text:s/>αυτών.</text:span></text:p>
      <text:p text:style-name="P1711"><text:span text:style-name="T1711_1">ιι.<text:s/>Η<text:s/>ομαλή<text:s/>και<text:s/>η<text:s/>έγκαιρη<text:s/>υιοθέτηση<text:s/>νέων<text:s/>πρακτικών<text:s/>για<text:s/>την<text:s/>προμήθεια<text:s/>αγαθών<text:s/>και<text:s/>η<text:s/>παροχή<text:s/>υπηρεσιών<text:s/>σε<text:s/>φορείς<text:s/>του<text:s/>Δημοσίου<text:s/>αξιοποιώντας<text:s/>τις<text:s/>Συμφωνίες<text:s/>Πλαίσιο.</text:span></text:p>
      <text:h text:style-name="P1712" text:outline-level="6"><text:span text:style-name="T1712_1">Άρθρο<text:s/>59<text:s/></text:span></text:h>
      <text:h text:style-name="P1713" text:outline-level="6"><text:span text:style-name="T1713_1">ΔΙΕΥΘΥΝΣΗ<text:s/>ΑΝΑΠΤΥΞΗΣ<text:s/>ΚΑΙ<text:s/>ΤΕΧΝΙΚΗΣ</text:span></text:h>
      <text:p text:style-name="P1714"><text:span text:style-name="T1714_1">ΣΤΗΡΙΞΗΣ<text:s/>ΕΘΝΙΚΟΥ<text:s/>ΣΥΣΤΗΜΑΤΟΣ<text:s/>ΗΛΕΚΤΡΟΝΙΚΩΝΔΗΜΟΣΙΩΝ<text:s/>ΣΥΜΒΑΣΕΩΝ<text:s/>(ΕΣΗΔΗΣ)</text:span></text:p>
      <text:p text:style-name="P1715"><text:span text:style-name="T1715_1">1.</text:span><text:span text:style-name="T1715_2"><text:s/>Ο<text:s/>επιχειρησιακός<text:s/>στόχος<text:s/>της<text:s/>Διεύθυνσης<text:s/>Ανάπτυξης<text:s/>και<text:s/>Τεχνικής<text:s/>Στήριξης<text:s/>Εθνικού<text:s/>Συστήματος<text:s/>Ηλεκτρονικών<text:s/>Δημοσίων<text:s/>Συμβάσεων<text:s/>(ΕΣΗΔΗΣ)<text:s/>συνίσταται<text:s/>στην:</text:span></text:p>
      <text:p text:style-name="P1716"><text:span text:style-name="T1716_1">α)</text:span><text:span text:style-name="T1716_2"><text:tab/></text:span><text:span text:style-name="T1716_3">Υποστήριξη<text:s/>της<text:s/>καλής<text:s/>λειτουργίας<text:s/>του<text:s/>Εθνικού<text:s/>Συστήματος<text:s/>Ηλεκτρονικών<text:s/>Δημοσίων<text:s/>Συμβάσεων<text:s/>και<text:s/>του<text:s/>Κεντρικού<text:s/>Ηλεκτρονικού<text:s/>Μητρώου<text:s/>Δημοσίων<text:s/>Συμβάσεων.</text:span></text:p>
      <text:p text:style-name="P1717"><text:span text:style-name="T1717_1">β)</text:span><text:span text:style-name="T1717_2"><text:tab/></text:span><text:span text:style-name="T1717_3">Εφαρμογή<text:s/>σύγχρονων<text:s/>τεχνικών<text:s/>και<text:s/>μεθόδων<text:s/>σύναψης<text:s/>Δημόσιων<text:s/>Συμβάσεων.</text:span></text:p>
      <text:p text:style-name="P1718"><text:span text:style-name="T1718_1">γ)</text:span><text:span text:style-name="T1718_2"><text:tab/></text:span><text:span text:style-name="T1718_3">Επεξεργασία<text:s/>δεδομένων<text:s/>για<text:s/>την<text:s/>παροχή<text:s/>πληροφόρησης,<text:s/>εξαγωγή<text:s/>γνώσης<text:s/>καθώς<text:s/>και<text:s/>την<text:s/>τεκμηριωμένη<text:s/>λήψη<text:s/>αποφάσεων<text:s/>σχετικά<text:s/>τις<text:s/>Δημόσιες<text:s/>Συμβάσεις<text:s/>Αγαθών<text:s/>και<text:s/>Υπηρεσιών<text:s/>στην<text:s/>Ελλάδα.</text:span></text:p>
      <text:p text:style-name="P1719"><text:span text:style-name="T1719_1">δ)</text:span><text:span text:style-name="T1719_2"><text:tab/></text:span><text:span text:style-name="T1719_3">Παροχή<text:s/>συνεχούς,<text:s/>πλήρους<text:s/>και<text:s/>συστηματικής<text:s/>εκ-<text:s/>παίδευσης/ενημέρωσης<text:s/>των<text:s/>Φορέων<text:s/>του<text:s/>Δημοσίου<text:s/>και<text:s/>των<text:s/>οικονομικών<text:s/>φορέων<text:s/>σχετικά<text:s/>με<text:s/>τη<text:s/>λειτουργία<text:s/>και<text:s/>χρήση<text:s/>του<text:s/>ΕΣΗΔΗΣ.</text:span></text:p>
      <text:p text:style-name="P1720"><text:span text:style-name="T1720_1">ε)</text:span><text:span text:style-name="T1720_2"><text:tab/></text:span><text:span text:style-name="T1720_3">Περιοδική<text:s/>διαβίβαση<text:s/>στις<text:s/>αρμόδιες<text:s/>Υπηρεσίες<text:s/>της<text:s/>Ευρωπαϊκής<text:s/>Επιτροπής<text:s/>στατιστικών<text:s/>στοιχείων<text:s/>σχετικά<text:s/>με<text:s/>τις<text:s/>συμβάσεις<text:s/>υπηρεσιών<text:s/>που<text:s/>συνάπτονται<text:s/>στη<text:s/>χώρα<text:s/>μας</text:span></text:p>
      <text:p text:style-name="P1721"><text:span text:style-name="T1721_1">2.</text:span><text:span text:style-name="T1721_2"><text:s/>Η<text:s/>Διεύθυνση<text:s/>Ανάπτυξης<text:s/>και<text:s/>Τεχνικής<text:s/>Στήριξης<text:s/>Εθνικού<text:s/>Συστήματος<text:s/>Ηλεκτρονικών<text:s/>Δημοσίων<text:s/>Συμβάσεων<text:s/>(ΕΣΗΔΗΣ)<text:s/>αποτελείται<text:s/>από<text:s/>τα<text:s/>ακόλουθα<text:s/>Τμήματα:</text:span></text:p>
      <text:p text:style-name="P1722"><text:span text:style-name="T1722_1">α)</text:span><text:span text:style-name="T1722_2"><text:tab/></text:span><text:span text:style-name="T1722_3">Τμήμα<text:s/>Υποστήριξης<text:s/>Λειτουργίας<text:s/>ΕΣΗΔΗΣ<text:s/>και<text:s/>Κεντρικού<text:s/>Ηλεκτρονικού<text:s/>Μητρώου<text:s/>Δημοσίων<text:s/>Συμβάσεων<text:s/>(ΚΗΜΔΣ),</text:span></text:p>
      <text:p text:style-name="P1723"><text:span text:style-name="T1723_1">β)</text:span><text:span text:style-name="T1723_2"><text:tab/></text:span><text:span text:style-name="T1723_3">Τμήμα<text:s/>Υποστήριξης<text:s/>και<text:s/>Τεχνικής<text:s/>Εκπαίδευσης<text:s/>Χρηστών<text:s/>ΕΣΗΔΗΣ<text:s/>και<text:s/>ΚΗΜΔΣ,</text:span></text:p>
      <text:p text:style-name="P1724"><text:span text:style-name="T1724_1">γ)</text:span><text:span text:style-name="T1724_2"><text:tab/></text:span><text:span text:style-name="T1724_3">Τμήμα<text:s/>Μητρώου<text:s/>Προμηθευτών,<text:s/>Στατιστικών<text:s/>Στοιχείων,<text:s/>Απολογισμού<text:s/>και<text:s/>Διοικητικής<text:s/>Υποστήριξης.</text:span></text:p>
      <text:p text:style-name="P1725"><text:span text:style-name="T1725_1">3.</text:span><text:span text:style-name="T1725_2"><text:s/>Οι<text:s/>αρμοδιότητες<text:s/>της<text:s/>Διεύθυνσης<text:s/>κατανέμονται<text:s/>μεταξύ<text:s/>των<text:s/>τμημάτων<text:s/>της<text:s/>ως<text:s/>εξής:</text:span></text:p>
      <text:p text:style-name="P1726"><text:span text:style-name="T1726_1">α)</text:span><text:span text:style-name="T1726_2"><text:tab/></text:span><text:span text:style-name="T1726_3">Τμήμα<text:s/>Υποστήριξης<text:s/>Λειτουργίας<text:s/>ΕΣΗΔΗΣ<text:s/>και<text:s/>ΚΗΜΔΣ.</text:span></text:p>
      <text:p text:style-name="P1727"><text:span text:style-name="T1727_1">αα.<text:s/>Η<text:s/>μέριμνα<text:s/>για<text:s/>την<text:s/>απρόσκοπτη<text:s/>λειτουργία<text:s/>των<text:s/>συστημάτων,<text:s/>την<text:s/>αναβάθμιση<text:s/>και<text:s/>τη<text:s/>συντήρησή<text:s/>τους.</text:span></text:p>
      <text:p text:style-name="P1728"><text:span text:style-name="T1728_1">ββ.<text:s/>Η<text:s/>εποπτεία<text:s/>της<text:s/>καλής<text:s/>χρήσης<text:s/>και<text:s/>της<text:s/>ασφάλειας<text:s/>των<text:s/>συστημάτων.</text:span></text:p>
      <text:p text:style-name="P1729"><text:span text:style-name="T1729_1">γγ.<text:s/>Ο<text:s/>έλεγχος<text:s/>των<text:s/>προϋποθέσεων<text:s/>εγγραφής<text:s/>και<text:s/>αυ-<text:s/>θεντικοποίησης<text:s/>των<text:s/>χρηστών<text:s/>και<text:s/>της<text:s/>εν<text:s/>γένει<text:s/>διαχείρισής<text:s/>τους.</text:span></text:p>
      <text:p text:style-name="P1730"><text:span text:style-name="T1730_1">δδ.<text:s/>Η<text:s/>τήρηση<text:s/>του<text:s/>ηλεκτρονικού<text:s/>αρχείου<text:s/>ΕΣΗΔΗΣ<text:s/>και<text:s/>ΚΗΜΔΣ.</text:span></text:p>
      <text:p text:style-name="P1731"><text:span text:style-name="T1731_1">εε.<text:s/>Η<text:s/>παρακολούθηση,<text:s/>ενημέρωση,<text:s/>εμπλουτισμός,<text:s/>συντήρηση<text:s/>και<text:s/>διαχείριση<text:s/>της<text:s/>ηλεκτρονικής<text:s/>πύλης<text:s/>του<text:s/>ΕΣΗΔΗΣ,<text:s/>στην<text:s/>οποία<text:s/>περιέχεται<text:s/>το<text:s/>ΚΗΜΔΣ.</text:span></text:p>
      <text:p text:style-name="P1732"><text:span text:style-name="T1732_1">στστ.<text:s/>Η<text:s/>μέριμνα<text:s/>για<text:s/>την<text:s/>επικοινωνία<text:s/>και<text:s/>διαλειτουρ-<text:s/>γικότητα<text:s/>των<text:s/>συστημάτων<text:s/>με<text:s/>άλλα<text:s/>πληροφοριακά<text:s/>συστήματα<text:s/>της<text:s/>Δημόσιας<text:s/>Διοίκησης,<text:s/>με<text:s/>αντίστοιχα<text:s/>συστήματα<text:s/>κρατών<text:s/>–<text:s/>μελών<text:s/>της<text:s/>Ευρωπαϊκής<text:s/>Ένωσης<text:s/>ή/<text:s/>και<text:s/>τρίτων<text:s/>χωρών<text:s/>και<text:s/>τις<text:s/>υπηρεσίες<text:s/>της<text:s/>Ευρωπαϊκής<text:s/>Επιτροπής.</text:span></text:p>
      <text:p text:style-name="P1733"><text:span text:style-name="T1733_1">ζζ.<text:s/>Η<text:s/>παροχή<text:s/>άμεσης<text:s/>εξειδικευμένης<text:s/>βοήθειας<text:s/>προς<text:s/>τους<text:s/>χρήστες<text:s/>των<text:s/>συστημάτων<text:s/>(ΓΓΕ,<text:s/>Φορείς<text:s/>του<text:s/>Δημοσίου<text:s/>και<text:s/>Οικονομικοί<text:s/>Φορείς<text:s/>-<text:s/>Προμηθευτές)<text:s/>και<text:s/>η<text:s/>παροχή<text:s/>συμβουλευτικών<text:s/>υπηρεσιών<text:s/>για<text:s/>τεχνικά<text:s/>και<text:s/>λειτουργικά<text:s/>θέματα.<text:s/>Η<text:s/>αξιολόγηση,<text:s/>κατηγοριοποίηση<text:s/>και<text:s/>επίλυση<text:s/>τεχνικών<text:s/>θεμάτων<text:s/>που<text:s/>προκύπτουν<text:s/>κατά<text:s/>τη<text:s/>λειτουργία<text:s/>των<text:s/>συστημάτων<text:s/>(Help<text:s/>Desk).</text:span></text:p>
      <text:p text:style-name="P1734"><text:span text:style-name="T1734_1">ηη.<text:s/>Οι<text:s/>εισηγήσεις<text:s/>για<text:s/>τη<text:s/>βελτίωση<text:s/>των<text:s/>διαδικασιών<text:s/>προγραμματισμού<text:s/>και<text:s/>εκτέλεσης<text:s/>των<text:s/>Ηλεκτρονικών<text:s/>Δημοσίων<text:s/>Συμβάσεων<text:s/>μέσα<text:s/>από<text:s/>την<text:s/>ανάπτυξη<text:s/>εργαλείων<text:s/>μέτρησης<text:s/>του<text:s/>επιπέδου<text:s/>της<text:s/>ποιότητας,<text:s/>ιδίως<text:s/>μέτρηση<text:s/>αποτελεσματικότητας,<text:s/>αποδοτικότητας<text:s/>και<text:s/>απαιτού-<text:s/>μενου<text:s/>χρόνου<text:s/>για<text:s/>τη<text:s/>προμήθεια<text:s/>αγαθών<text:s/>και<text:s/>παροχή<text:s/>υπηρεσιών,<text:s/>με<text:s/>δείκτες,<text:s/>ερωτηματολόγια<text:s/>μέσα<text:s/>από<text:s/>το<text:s/>portal<text:s/>–<text:s/>διαδικτυακή<text:s/>πύλη<text:s/>του<text:s/>ΕΣΗΔΗΣ.</text:span></text:p>
      <text:p text:style-name="P1735"><text:span text:style-name="T1735_1">θθ.<text:s/>Η<text:s/>εισήγηση<text:s/>και<text:s/>η<text:s/>εφαρμογή<text:s/>καινοτόμων<text:s/>μοντέλων<text:s/>και<text:s/>εργαλείων<text:s/>ηλεκτρονικών<text:s/>Συμβάσεων<text:s/>(π.χ.<text:s/>ηλεκτρονικοί<text:s/>κατάλογοι),<text:s/>ιδίως<text:s/>ανάλυση<text:s/>των<text:s/>νέων<text:s/>τεχνολογιών,<text:s/>σύγκριση<text:s/>μοντέλων<text:s/>άλλων<text:s/>χωρών<text:s/>και<text:s/>καλές<text:s/>πρακτικές.</text:span></text:p>
      <text:p text:style-name="P1736"><text:span text:style-name="T1736_1">β)</text:span><text:span text:style-name="T1736_2"><text:tab/></text:span><text:span text:style-name="T1736_3">Τμήμα<text:s/>Υποστήριξης<text:s/>και<text:s/>Τεχνικής<text:s/>Εκπαίδευσης<text:s/>Χρηστών<text:s/>ΕΣΗΔΗΣ,<text:s/>ΚΗΜΔΣ.</text:span></text:p>
      <text:p text:style-name="P1737"><text:span text:style-name="T1737_1">αα.<text:s/>Η<text:s/>παροχή<text:s/>εξειδικευμένης<text:s/>βοήθειας<text:s/>προς<text:s/>τους<text:s/>χρήστες<text:s/>των<text:s/>συστημάτων<text:s/>(ΓΓΕ,<text:s/>Φορείς<text:s/>του<text:s/>Δημοσίου<text:s/>και<text:s/>Οικονομικοί<text:s/>Φορείς<text:s/>-<text:s/>Προμηθευτές)<text:s/>για<text:s/>την<text:s/>κατάλληλη<text:s/>προετοιμασία<text:s/>στη<text:s/>χρήση<text:s/>του<text:s/>συστήματος.<text:s/>Η<text:s/>εξάπλω-<text:s/>ση<text:s/>της<text:s/>εφαρμογής<text:s/>του<text:s/>ΕΣΗΔΗΣ<text:s/>και<text:s/>του<text:s/>ΚΗΜΔΣ,<text:s/>δίνοντας<text:s/>έμφαση<text:s/>στην<text:s/>δραστηριοποίηση<text:s/>Μικρομεσαίων<text:s/>Επιχειρήσεων.<text:s/>Συγχρόνως<text:s/>η<text:s/>λήψη<text:s/>κάθε<text:s/>μέτρου<text:s/>για<text:s/>τη<text:s/>δημοσιότητα<text:s/>και<text:s/>την<text:s/>ενημέρωση<text:s/>των<text:s/>εμπλεκομένων<text:s/>σε<text:s/>συνεργασία<text:s/>με<text:s/>το<text:s/>Τμήμα<text:s/>Επικοινωνίας<text:s/>και<text:s/>Εκπαίδευσης.</text:span></text:p>
      <text:p text:style-name="P1738"><text:span text:style-name="T1738_1">ββ.<text:s/>Η<text:s/>παροχή<text:s/>συνεχούς<text:s/>εκπαίδευσης<text:s/>και<text:s/>επιμόρφωσης<text:s/>των<text:s/>χρηστών<text:s/>στο<text:s/>σύστημα,<text:s/>σε<text:s/>συνεργασία<text:s/>με<text:s/>το<text:s/>Τμήμα<text:s/>Επικοινωνίας<text:s/>και<text:s/>Εκπαίδευσης.</text:span></text:p>
      <text:p text:style-name="P1739"><text:span text:style-name="T1739_1">γγ.<text:s/>Η<text:s/>εισαγωγή<text:s/>και<text:s/>η<text:s/>προώθηση<text:s/>της<text:s/>εφαρμογής<text:s/>νέων<text:s/>τεχνικών<text:s/>ανάθεσης<text:s/>στις<text:s/>δημόσιες<text:s/>συμβάσεις.</text:span></text:p>
      <text:p text:style-name="P1740"><text:span text:style-name="T1740_1">δδ.<text:s/>Η<text:s/>διευκόλυνση<text:s/>και<text:s/>ο<text:s/>συντονισμός<text:s/>ενεργειών<text:s/>για<text:s/>την<text:s/>ευρύτερη<text:s/>χρήση<text:s/>του<text:s/>συστήματος<text:s/>(roll<text:s/>out).</text:span></text:p>
      <text:p text:style-name="P1741"><text:span text:style-name="T1741_1">εε.<text:s/>Η<text:s/>υποβολή<text:s/>προτάσεων<text:s/>για<text:s/>την<text:s/>προώθηση<text:s/>του<text:s/>συστήματος,<text:s/>την<text:s/>ευρύτερη<text:s/>εφαρμογή<text:s/>του<text:s/>και<text:s/>την<text:s/>αρτιότερη<text:s/>υποστήριξη<text:s/>των<text:s/>χρηστών<text:s/>του.</text:span></text:p>
      <text:p text:style-name="P1742"><text:span text:style-name="T1742_1">στστ.<text:s/>Ο<text:s/>συντονισμός<text:s/>όλων<text:s/>των<text:s/>εμπλεκομένων<text:s/>στη<text:s/>λειτουργία<text:s/>των<text:s/>συστημάτων<text:s/>(ΕΣΗΔΗΣ<text:s/>και<text:s/>ΚΗΜΔΣ)<text:s/>και<text:s/>η<text:s/>παρακολούθηση<text:s/>της<text:s/>εφαρμογής<text:s/>τους.</text:span></text:p>
      <text:p text:style-name="P1743"><text:span text:style-name="T1743_1">ζζ.<text:s/>Η<text:s/>υποστήριξη<text:s/>και<text:s/>καθοδήγηση<text:s/>της<text:s/>χρήσης<text:s/>των<text:s/>επί<text:s/>μέρους<text:s/>υποσυστημάτων<text:s/>του<text:s/>ΕΣΗΔΗΣ,<text:s/>από<text:s/>την<text:s/>ΓΓΕ,<text:s/>τους<text:s/>φορείς<text:s/>και<text:s/>τους<text:s/>προμηθευτές<text:s/>(διενέργεια<text:s/>ηλεκτρονικών<text:s/>διαγωνισμών).</text:span></text:p>
      <text:p text:style-name="P1744"><text:span text:style-name="T1744_1">ηη.<text:s/>Η<text:s/>υποβολή<text:s/>προτάσεων<text:s/>για<text:s/>βελτιστοποίηση<text:s/>της<text:s/>χρήσης<text:s/>και<text:s/>τυχόν<text:s/>αναγκαίων<text:s/>αναδιοργανώσεων<text:s/>καθώς<text:s/>και<text:s/>η<text:s/>υποβολή<text:s/>προτάσεων<text:s/>για<text:s/>τη<text:s/>συντόμευση<text:s/>διαδικασιών<text:s/>διεξαγωγής<text:s/>διαγωνισμών<text:s/>στη<text:s/>Γενική<text:s/>Διεύθυνση.</text:span></text:p>
      <text:p text:style-name="P1745"><text:span text:style-name="T1745_1">θθ.<text:s/>Ο<text:s/>προσδιορισμός<text:s/>και<text:s/>η<text:s/>σύνταξη<text:s/>μελετών<text:s/>επιπτώσεων,<text:s/>πάνω<text:s/>στη<text:s/>συμπεριφορά<text:s/>των<text:s/>προμηθευτών<text:s/>που<text:s/>δημιουργεί<text:s/>η<text:s/>λειτουργία<text:s/>του<text:s/>Συστήματος<text:s/>Ηλεκτρονικών<text:s/>Δημοσίων<text:s/>Συμβάσεων<text:s/>προκειμένου<text:s/>να<text:s/>αξιολογηθεί<text:s/>και<text:s/>να<text:s/>αξιοποιηθεί<text:s/>από<text:s/>τις<text:s/>υπόλοιπες<text:s/>Διευθύνσεις.</text:span></text:p>
      <text:p text:style-name="P1746"><text:span text:style-name="T1746_1">γ)</text:span><text:span text:style-name="T1746_2"><text:tab/></text:span><text:span text:style-name="T1746_3">Το<text:s/>Τμήμα<text:s/>Μητρώου<text:s/>Προμηθευτών,<text:s/>Στατιστικών<text:s/>Στοιχείων,<text:s/>Απολογισμού<text:s/>και<text:s/>Διοικητικής<text:s/>Υποστήριξης.</text:span></text:p>
      <text:p text:style-name="P1747"><text:span text:style-name="T1747_1">αα.<text:s/>Η<text:s/>μέριμνα<text:s/>για<text:s/>την<text:s/>κατάρτιση,<text:s/>τήρηση<text:s/>και<text:s/>διαρκή<text:s/>ενημέρωση<text:s/>του<text:s/>Μητρώου<text:s/>Προμηθευτών.</text:span></text:p>
      <text:p text:style-name="P1748"><text:span text:style-name="T1748_1">ββ.<text:s/>Η<text:s/>χορήγηση<text:s/>πιστοποιητικών<text:s/>βάσει<text:s/>των<text:s/>στοιχείων<text:s/>που<text:s/>καταχωρούνται<text:s/>στο<text:s/>Μητρώο<text:s/>Προμηθευτών.</text:span></text:p>
      <text:p text:style-name="P1749"><text:span text:style-name="T1749_1">γγ.<text:s/>Η<text:s/>μέριμνα<text:s/>για<text:s/>τη<text:s/>δημοσίευση<text:s/>περιλήψεων<text:s/>διακηρύξεων<text:s/>και<text:s/>κάθε<text:s/>μορφής<text:s/>ανακοινώσεων<text:s/>στην<text:s/>Επίσημη<text:s/>Εφημερίδα<text:s/>των<text:s/>Ευρωπαϊκών<text:s/>Κοινοτήτων,<text:s/>στην<text:s/>Εφημερίδα<text:s/>της<text:s/>Κυβερνήσεως<text:s/>και<text:s/>στον<text:s/>ελληνικό<text:s/>τύπο.</text:span></text:p>
      <text:p text:style-name="P1750"><text:span text:style-name="T1750_1">δδ.<text:s/>Η<text:s/>αξιοποίηση<text:s/>των<text:s/>τεχνολογικών<text:s/>εργαλείων<text:s/>για<text:s/>την<text:s/>εκπόνηση<text:s/>περιοδικών<text:s/>αναφορών<text:s/>και<text:s/>η<text:s/>διαβίβαση<text:s/>στις<text:s/>αρμόδιες<text:s/>Υπηρεσίες<text:s/>της<text:s/>Ευρωπαϊκής<text:s/>Επιτροπής<text:s/>στατιστικών<text:s/>και<text:s/>ενημερωτικών<text:s/>στοιχείων<text:s/>σχετικά<text:s/>με<text:s/>τις<text:s/>προμήθειες<text:s/>αγαθών<text:s/>και<text:s/>τη<text:s/>παροχή<text:s/>υπηρεσιών<text:s/>μας.</text:span></text:p>
      <text:p text:style-name="P1751"><text:span text:style-name="T1751_1">εε.<text:s/>Η<text:s/>διάθεση<text:s/>των<text:s/>στοιχειών<text:s/>που<text:s/>προέρχονται<text:s/>από<text:s/>τη<text:s/>λειτουργία<text:s/>των<text:s/>συστημάτων<text:s/>προς<text:s/>αρμόδιες<text:s/>αρχές<text:s/>και<text:s/>υπηρεσίες<text:s/>του<text:s/>Δημοσίου<text:s/>για<text:s/>περαιτέρω<text:s/>αξιολόγηση<text:s/>και<text:s/>επεξεργασία.</text:span></text:p>
      <text:p text:style-name="P1752"><text:span text:style-name="T1752_1">στστ.<text:s/>Η<text:s/>τήρηση<text:s/>αρχείου<text:s/>καταχώρισης<text:s/>δημοσιεύσεων<text:s/>στοιχείων<text:s/>διαγωνισμών<text:s/>ιδίως<text:s/>προδημοσιεύσεων,<text:s/>δημοσιεύσεων<text:s/>διακηρύξεων,<text:s/>αναβολών,<text:s/>μεταθέσεων,<text:s/>επαναλήψεων,<text:s/>ματαιώσεων,<text:s/>συμβάσεων,<text:s/>στην<text:s/>Επίσημη<text:s/>Εφημερίδα<text:s/>των<text:s/>Ευρωπαϊκών<text:s/>Κοινοτήτων,<text:s/>στην<text:s/>Εφημερίδα<text:s/>της<text:s/>Κυβέρνησης<text:s/>και<text:s/>τον<text:s/>ελληνικό<text:s/>τύπο.</text:span></text:p>
      <text:p text:style-name="P1753"><text:span text:style-name="T1753_1">ζζ.<text:s/>Η<text:s/>επεξεργασία<text:s/>και<text:s/>η<text:s/>δημοσίευση<text:s/>στατιστικών<text:s/>στοιχείων<text:s/>των<text:s/>δημοσίων<text:s/>συμβάσεων,<text:s/>αγαθών<text:s/>και<text:s/>υπηρεσιών<text:s/>πλην<text:s/>αυτών<text:s/>του<text:s/>Ν.<text:s/>3316/2005,<text:s/>καθώς<text:s/>και<text:s/>η<text:s/>αποστολή<text:s/>τους<text:s/>στην<text:s/>Ευρωπαϊκή<text:s/>Επιτροπή.</text:span></text:p>
      <text:p text:style-name="P1754"><text:span text:style-name="T1754_1">ηη.<text:s/>Η<text:s/>μέριμνα<text:s/>για<text:s/>τη<text:s/>συγκέντρωση,<text:s/>επεξεργασία<text:s/>και<text:s/>ανάλυση<text:s/>απολογιστικών<text:s/>στοιχείων,<text:s/>σχετικά<text:s/>με<text:s/>την<text:s/>εκτέλεση<text:s/>του<text:s/>Ενιαίου<text:s/>Προγράμματος<text:s/>Προμηθειών.</text:span></text:p>
      <text:p text:style-name="P1755"><text:span text:style-name="T1755_1">θθ.<text:s/>Η<text:s/>ανάλυση<text:s/>της<text:s/>διάρθρωσης<text:s/>των<text:s/>ΚΑΠ<text:s/>και<text:s/>των<text:s/>εποπτευόμενων<text:s/>φορέων,<text:s/>ιδίως<text:s/>Κεντρική<text:s/>Διοίκηση,<text:s/>Τοπική<text:s/>Αυτοδιοίκηση,<text:s/>Υγεία,<text:s/>Πανεπιστήμια<text:s/>και<text:s/>η<text:s/>εισήγηση<text:s/>μεθόδων<text:s/>ικανοποίησης<text:s/>της<text:s/>ζήτησης<text:s/>με<text:s/>ηλεκτρονικό<text:s/>τρόπο,<text:s/>σε<text:s/>συνεργασία<text:s/>με<text:s/>την<text:s/>Διεύθυνση<text:s/>Υποστήριξης<text:s/>και<text:s/>Σχεδιασμού.</text:span></text:p>
      <text:p text:style-name="P1756"><text:span text:style-name="T1756_1">ιι.<text:s/>Η<text:s/>κωδικοποίηση<text:s/>των<text:s/>αναγκών<text:s/>της<text:s/>Δημόσιας<text:s/>Διοίκησης<text:s/>σε<text:s/>συνεργασία<text:s/>με<text:s/>τη<text:s/>Διεύθυνση<text:s/>Υποστήριξης<text:s/>και<text:s/>Σχεδιασμού,<text:s/>για<text:s/>την<text:s/>προμήθεια<text:s/>αγαθών<text:s/>και<text:s/>υπηρεσιών,<text:s/>ύστερα<text:s/>από<text:s/>λεπτομερή<text:s/>ανάλυση<text:s/>των<text:s/>αγαθών<text:s/>και<text:s/>υπηρεσιών<text:s/>που<text:s/>ανταποκρίνονται<text:s/>και<text:s/>ικανοποιούν<text:s/>καταγεγραμμένες<text:s/>ανάγκες.</text:span></text:p>
      <text:p text:style-name="P1757"><text:span text:style-name="T1757_1">ια.<text:s/>Η<text:s/>τήρηση<text:s/>στοιχείων<text:s/>καταχώρισης<text:s/>διακηρύξεων<text:s/>και<text:s/>συμβάσεων<text:s/>καθώς<text:s/>και<text:s/>αντίστοιχων<text:s/>αρχείων<text:s/>φύλαξης<text:s/>των<text:s/>πρωτοτύπων<text:s/>αυτών,<text:s/>ως<text:s/>και<text:s/>η<text:s/>θεώρηση<text:s/>των<text:s/>συμβάσεων.</text:span></text:p>
      <text:p text:style-name="P1758"><text:span text:style-name="T1758_1">ιβ.<text:s/>Η<text:s/>μέριμνα<text:s/>για<text:s/>υψηλή<text:s/>αποτελεσματικότητα,<text:s/>μέγιστο<text:s/>βαθμό<text:s/>διαφάνειας<text:s/>και<text:s/>υψηλό<text:s/>επίπεδο<text:s/>παροχής<text:s/>υπηρεσιών<text:s/>των<text:s/>Ηλεκτρονικών<text:s/>Συμβάσεων<text:s/>μέσα<text:s/>από<text:s/>διαδικασίες<text:s/>εξόρυξης<text:s/>πληροφοριών<text:s/>από<text:s/>τις<text:s/>βάσεις<text:s/>δεδομένων.</text:span></text:p>
      <text:p text:style-name="P1759"><text:span text:style-name="T1759_1">ιγ.<text:s/>Η<text:s/>ανάλυση<text:s/>και<text:s/>η<text:s/>επεξεργασία<text:s/>των<text:s/>επιπτώσεων<text:s/>από<text:s/>τις<text:s/>αλλαγές<text:s/>που<text:s/>επιφέρει<text:s/>η<text:s/>εφαρμογή<text:s/>των<text:s/>νέων<text:s/>στρατηγικών<text:s/>και<text:s/>συνακόλουθων<text:s/>τακτικών<text:s/>και<text:s/>λειτουργικών<text:s/>διαδικασιών<text:s/>του<text:s/>συστήματος<text:s/>Ηλεκτρονικών<text:s/>Δημοσίων<text:s/>Συμβάσεων<text:s/>και<text:s/>η<text:s/>υποβολή<text:s/>ανάλογων<text:s/>εισηγήσεων<text:s/>για<text:s/>την<text:s/>προσαρμογή<text:s/>των<text:s/>ενδιαφερομένων<text:s/>μερών.</text:span></text:p>
      <text:h text:style-name="P1760" text:outline-level="6"><text:span text:style-name="T1760_1">Άρθρο<text:s/>60<text:s/></text:span></text:h>
      <text:h text:style-name="P1761" text:outline-level="6"><text:span text:style-name="T1761_1">ΔΙΕΥΘΥΝΣΗ<text:s/>ΕΡΕΥΝΑΣ<text:s/>ΑΓΟΡΑΣ</text:span></text:h>
      <text:p text:style-name="P1762"><text:span text:style-name="T1762_1">ΚΑΙ<text:s/>ΤΕΧΝΙΚΩΝ<text:s/>ΠΡΟΔΙΑΓΡΑΦΩΝ</text:span></text:p>
      <text:p text:style-name="P1763"><text:span text:style-name="T1763_1">1.</text:span><text:span text:style-name="T1763_2"><text:s/>Ο<text:s/>επιχειρησιακός<text:s/>στόχος<text:s/>της<text:s/>Διεύθυνσης<text:s/>Έρευνας<text:s/>Αγοράς<text:s/>και<text:s/>Τεχνικών<text:s/>Προδιαγραφών<text:s/>συνίσταται<text:s/>στην<text:s/>ολοκληρωμένη<text:s/>οικονομοτεχνική<text:s/>συνδρομή<text:s/>καθώς<text:s/>και<text:s/>υποστήριξη<text:s/>των<text:s/>νέων<text:s/>λειτουργιών<text:s/>της<text:s/>Γενικής<text:s/>Διεύθυνσης<text:s/>με<text:s/>σκοπό<text:s/>την<text:s/>αποτελεσματική<text:s/>και<text:s/>εύρυθμη<text:s/>λειτουργία<text:s/>της<text:s/>για<text:s/>τη<text:s/>διασφάλιση<text:s/>του<text:s/>Δημόσιου<text:s/>Συμφέροντος.<text:s/>Συγκεκριμένα<text:s/>η<text:s/>αποστολή<text:s/>της<text:s/>Διεύθυνσης<text:s/>συνίσταται<text:s/>στα<text:s/>εξής:</text:span></text:p>
      <text:p text:style-name="P1764"><text:span text:style-name="T1764_1">α)</text:span><text:span text:style-name="T1764_2"><text:tab/></text:span><text:span text:style-name="T1764_3">Μελέτη,<text:s/>έρευνα<text:s/>αγοράς<text:s/>και<text:s/>παροχή<text:s/>οικονομοτεχνικής<text:s/>συνδρομής<text:s/>σε<text:s/>θέματα<text:s/>δημοσίων<text:s/>συμβάσεων<text:s/>για<text:s/>αγαθά<text:s/>και<text:s/>υπηρεσίες.</text:span></text:p>
      <text:p text:style-name="P1765"><text:span text:style-name="T1765_1">β)</text:span><text:span text:style-name="T1765_2"><text:tab/></text:span><text:span text:style-name="T1765_3">Έλεγχος,<text:s/>διαβούλευση,<text:s/>έγκριση<text:s/>και<text:s/>θεώρηση<text:s/>τεχνικών<text:s/>προδιαγραφών<text:s/>προμήθειας<text:s/>αγαθών<text:s/>και<text:s/>παροχής<text:s/>υπηρεσιών<text:s/>για<text:s/>τους<text:s/>φορείς<text:s/>του<text:s/>Δημοσίου.</text:span></text:p>
      <text:p text:style-name="P1766"><text:span text:style-name="T1766_1">γ)</text:span><text:span text:style-name="T1766_2"><text:tab/></text:span><text:span text:style-name="T1766_3">Δημιουργία<text:s/>και<text:s/>επικαιροποίηση<text:s/>ενιαίων<text:s/>τεχνικών<text:s/>προδιαγραφών.</text:span></text:p>
      <text:p text:style-name="P1767"><text:span text:style-name="T1767_1">δ)</text:span><text:span text:style-name="T1767_2"><text:tab/></text:span><text:span text:style-name="T1767_3">Τεχνική<text:s/>και<text:s/>επιστημονική<text:s/>υποστήριξη<text:s/>σε<text:s/>θέματα<text:s/>δημοσίων<text:s/>συμβάσεων<text:s/>όπως<text:s/>ηλεκτρονικοί<text:s/>διαγωνισμοί,<text:s/>συμφωνίες<text:s/>πλαίσιο,<text:s/>ηλεκτρονικοί<text:s/>κατάλογοι,<text:s/>ηλεκτρονικές<text:s/>δημοπρασίες<text:s/>(e-auctions).</text:span></text:p>
      <text:p text:style-name="P1768"><text:span text:style-name="T1768_1">2.</text:span><text:span text:style-name="T1768_2"><text:s/>Η<text:s/>Διεύθυνση<text:s/>Έρευνας<text:s/>Αγοράς<text:s/>και<text:s/>Τεχνικών<text:s/>Προδιαγραφών,<text:s/>αποτελείται<text:s/>από<text:s/>τα<text:s/>ακόλουθα<text:s/>Τμήματα:</text:span></text:p>
      <text:p text:style-name="P1769"><text:span text:style-name="T1769_1">α.<text:s/>Το<text:s/>Τμήμα<text:s/>Έρευνας<text:s/>Αγοράς<text:s/>και<text:s/>Οικονομοτεχνικής<text:s/>Ανάλυσης.</text:span></text:p>
      <text:p text:style-name="P1770"><text:span text:style-name="T1770_1">β.<text:s/>Το<text:s/>Τμήμα<text:s/>Ελέγχου<text:s/>Τεχνικών<text:s/>Προδιαγραφών<text:s/>για<text:s/>την<text:s/>προμήθεια<text:s/>αγαθών.</text:span></text:p>
      <text:p text:style-name="P1771"><text:span text:style-name="T1771_1">γ.<text:s/>Το<text:s/>Τμήμα<text:s/>Ελέγχου<text:s/>Τεχνικών<text:s/>Προδιαγραφών<text:s/>για<text:s/>την<text:s/>παροχή<text:s/>υπηρεσιών.</text:span></text:p>
      <text:p text:style-name="P1772"><text:span text:style-name="T1772_1">3.</text:span><text:span text:style-name="T1772_2"><text:s/>Οι<text:s/>αρμοδιότητες<text:s/>της<text:s/>Διεύθυνσης<text:s/>κατανέμονται<text:s/>μεταξύ<text:s/>των<text:s/>τμημάτων<text:s/>της<text:s/>ως<text:s/>εξής:</text:span></text:p>
      <text:p text:style-name="P1773"><text:span text:style-name="T1773_1">α.<text:s/>Τμήμα<text:s/>Έρευνας<text:s/>Αγοράς<text:s/>και<text:s/>Οικονομοτεχνικής<text:s/>Ανάλυσης.</text:span></text:p>
      <text:p text:style-name="P1774"><text:span text:style-name="T1774_1">αα.<text:s/>Η<text:s/>μελέτη<text:s/>και<text:s/>η<text:s/>αξιολόγηση<text:s/>των<text:s/>αναγκών<text:s/>των<text:s/>φορέων<text:s/>του<text:s/>Δημοσίου<text:s/>για<text:s/>την<text:s/>προμήθεια<text:s/>αγαθών<text:s/>ή<text:s/>παροχή<text:s/>υπηρεσιών.</text:span></text:p>
      <text:p text:style-name="P1775"><text:span text:style-name="T1775_1">ββ.<text:s/>Η<text:s/>συνεργασία<text:s/>με<text:s/>το<text:s/>Τμήμα<text:s/>Αναθετουσών<text:s/>Αρχών<text:s/>για<text:s/>τη<text:s/>χρήση<text:s/>και<text:s/>εφαρμογή<text:s/>του<text:s/>κοινοτικού<text:s/>κωδικολο-<text:s/>γίου<text:s/>(CPV).</text:span></text:p>
      <text:p text:style-name="P1776"><text:span text:style-name="T1776_1">γγ.<text:s/>Η<text:s/>οικονομοτεχνική<text:s/>αξιολόγηση<text:s/>της<text:s/>προϋπολογι-<text:s/>σθείσας<text:s/>δαπάνης<text:s/>των<text:s/>προς<text:s/>προμήθεια<text:s/>αγαθών/υπηρε-<text:s/>σιών<text:s/>που<text:s/>αιτούνται<text:s/>οι<text:s/>φορείς<text:s/>του<text:s/>Δημοσίου<text:s/>πριν<text:s/>την<text:s/>ένταξή<text:s/>τους<text:s/>στο<text:s/>Ενιαίο<text:s/>Πρόγραμμα<text:s/>Προμηθειών.</text:span></text:p>
      <text:p text:style-name="P1777"><text:span text:style-name="T1777_1">δδ.<text:s/>Η<text:s/>μελέτη<text:s/>και<text:s/>η<text:s/>εισήγηση<text:s/>επί<text:s/>θεμάτων<text:s/>κόστους<text:s/>των<text:s/>υπό<text:s/>προμήθεια<text:s/>αγαθών/υπηρεσιών<text:s/>σε<text:s/>οποιοδήποτε<text:s/>στάδιο<text:s/>διενέργειας<text:s/>ενός<text:s/>διαγωνισμού<text:s/>ή<text:s/>εκτέλεσης<text:s/>σύμβασης,<text:s/>εφόσον<text:s/>ζητηθεί<text:s/>αρμοδίως.</text:span></text:p>
      <text:p text:style-name="P1778"><text:span text:style-name="T1778_1">εε.<text:s/>Η<text:s/>ομαδοποίηση<text:s/>και<text:s/>συγκεντροποίηση<text:s/>των<text:s/>προμηθειών<text:s/>συναρτήσει<text:s/>ίδιων<text:s/>ή<text:s/>ομοειδών<text:s/>απαιτήσεων<text:s/>σε<text:s/>συνεργασία<text:s/>με<text:s/>τα<text:s/>άλλα<text:s/>Τμήματα<text:s/>της<text:s/>Διεύθυνσης.</text:span></text:p>
      <text:p text:style-name="P1779"><text:span text:style-name="T1779_1">στστ.<text:s/>Η<text:s/>συλλογή<text:s/>κατασκευαστικών,<text:s/>ποιοτικών<text:s/>και<text:s/>κοστολογικών<text:s/>στοιχείων<text:s/>τεκμηρίωσης<text:s/>όπως<text:s/>τιμοκατάλογοι,<text:s/>τεχνικά<text:s/>φυλλάδια,<text:s/>τάσεις<text:s/>της<text:s/>αγοράς,<text:s/>για<text:s/>αγαθά<text:s/>και<text:s/>υπηρεσίες<text:s/>από<text:s/>τους<text:s/>εν<text:s/>δυνάμει<text:s/>προμηθευτές/<text:s/>κατασκευαστές/παρόχους<text:s/>υπηρεσιών<text:s/>καθώς<text:s/>και<text:s/>από<text:s/>κάθε<text:s/>άλλη<text:s/>πρόσφορη<text:s/>πηγή.</text:span></text:p>
      <text:p text:style-name="P1780"><text:span text:style-name="T1780_1">ζζ.<text:s/>Η<text:s/>διενέργεια<text:s/>έρευνας<text:s/>αγοράς<text:s/>με<text:s/>βάση<text:s/>τις<text:s/>καταγε-<text:s/>γραμμένες<text:s/>ανάγκες<text:s/>των<text:s/>φορέων<text:s/>του<text:s/>Δημοσίου<text:s/>από<text:s/>το<text:s/>Τμήμα<text:s/>Προγραμματισμού<text:s/>και<text:s/>Ενοποίησης<text:s/>Ζήτησης<text:s/>της<text:s/>Διεύθυνσης<text:s/>Υποστήριξης<text:s/>και<text:s/>Σχεδιασμού.</text:span></text:p>
      <text:p text:style-name="P1781"><text:span text:style-name="T1781_1">ηη.<text:s/>Η<text:s/>διενέργεια<text:s/>έρευνας<text:s/>αγοράς<text:s/>για<text:s/>την<text:s/>αποτύπωση<text:s/>των<text:s/>πιθανών<text:s/>εναλλακτικών<text:s/>για<text:s/>την<text:s/>προμήθεια<text:s/>αγαθών,<text:s/>η<text:s/>παροχή<text:s/>υπηρεσιών<text:s/>και<text:s/>η<text:s/>οικονομοτεχνική<text:s/>τεκμηρίωση<text:s/>των<text:s/>στοιχείων<text:s/>της<text:s/>έρευνας<text:s/>για<text:s/>τη<text:s/>λήψη<text:s/>αποφάσεων<text:s/>από<text:s/>τη<text:s/>Διεύθυνση<text:s/>Διαχείρισης<text:s/>και<text:s/>Εκτέλεσης<text:s/>Διαγωνιστικών<text:s/>Διαδικασιών.<text:s/>Η<text:s/>ανάπτυξη<text:s/>συνεργασίας<text:s/>με<text:s/>άλλες<text:s/>αρμόδιες<text:s/>υπηρεσίες,<text:s/>φορείς<text:s/>του<text:s/>εσωτερικού<text:s/>ή<text:s/>του<text:s/>εξωτερικού<text:s/>καθώς<text:s/>και<text:s/>εν<text:s/>δυνάμει<text:s/>προμηθευτές<text:s/>για<text:s/>την<text:s/>άντληση<text:s/>και<text:s/>ανταλλαγή<text:s/>πληροφοριών<text:s/>σχετικά<text:s/>με<text:s/>την<text:s/>τεκμηρίωση<text:s/>των<text:s/>στοιχείων<text:s/>κόστους<text:s/>και<text:s/>τιμών<text:s/>αγαθών<text:s/>και<text:s/>υπηρεσιών.</text:span></text:p>
      <text:p text:style-name="P1782"><text:span text:style-name="T1782_1">θθ.<text:s/>Η<text:s/>στατιστική<text:s/>επεξεργασία,<text:s/>κατάρτιση,<text:s/>τήρηση,<text:s/>συνεχής<text:s/>ενημέρωση<text:s/>και<text:s/>επικαιροποίηση<text:s/>οικονομικών<text:s/>στοιχείων<text:s/>(τράπεζα<text:s/>-<text:s/>βάση<text:s/>πληροφοριών)<text:s/>των<text:s/>αγαθών/<text:s/>υπηρεσιών<text:s/>που<text:s/>προμηθεύεται<text:s/>το<text:s/>Δημόσιο,<text:s/>ύστερα<text:s/>από<text:s/>έρευνα<text:s/>της<text:s/>εγχώριας<text:s/>και<text:s/>διεθνούς<text:s/>αγοράς,<text:s/>καθώς<text:s/>και<text:s/>από<text:s/>τις<text:s/>επιτευχθείσες<text:s/>τιμές<text:s/>σε<text:s/>διαγωνισμούς.</text:span></text:p>
      <text:p text:style-name="P1783"><text:span text:style-name="T1783_1">ιι.<text:s/>Η<text:s/>συνεργασία<text:s/>με<text:s/>επιμελητήρια<text:s/>και<text:s/>κλαδικές<text:s/>ενώσεις<text:s/>κατασκευαστών<text:s/>προμηθευτών<text:s/>καθώς<text:s/>και<text:s/>με<text:s/>έγκυρα<text:s/>κέντρα<text:s/>μελετών<text:s/>για<text:s/>τη<text:s/>βιομηχανία,<text:s/>τη<text:s/>βιοτεχνία<text:s/>και<text:s/>το<text:s/>εμπόριο,<text:s/>με<text:s/>σκοπό<text:s/>την<text:s/>άντληση<text:s/>οικονομοτεχνικών<text:s/>πληροφοριών<text:s/>και<text:s/>στοιχείων.</text:span></text:p>
      <text:p text:style-name="P1784"><text:span text:style-name="T1784_1">ιαια.<text:s/>Η<text:s/>διενέργεια<text:s/>επιθεωρήσεων,<text:s/>μετά<text:s/>από<text:s/>αίτημα<text:s/>της<text:s/>Διεύθυνσης<text:s/>Διαχείρισης<text:s/>και<text:s/>Εκτέλεσης<text:s/>Διαγωνιστικών<text:s/>Διαδικασιών<text:s/>για<text:s/>τη<text:s/>διαπίστωση<text:s/>των<text:s/>οικονομοτεχνικών<text:s/>δυνατοτήτων<text:s/>των<text:s/>κατασκευαστών,<text:s/>προμηθευτών<text:s/>και<text:s/>παρόχων<text:s/>υπηρεσιών,<text:s/>σε<text:s/>συνεργασία<text:s/>με<text:s/>τα<text:s/>άλλα<text:s/>Τμήματα<text:s/>της<text:s/>Διεύθυνσης.</text:span></text:p>
      <text:p text:style-name="P1785"><text:span text:style-name="T1785_1">β.<text:s/>Τμήμα<text:s/>ελέγχου<text:s/>Τεχνικών<text:s/>Προδιαγραφών<text:s/>για<text:s/>την<text:s/>προμήθεια<text:s/>αγαθών.</text:span></text:p>
      <text:p text:style-name="P1786"><text:span text:style-name="T1786_1">αα.<text:s/>Η<text:s/>μελέτη,<text:s/>ο<text:s/>έλεγχος,<text:s/>η<text:s/>τροποποίηση<text:s/>–όπου<text:s/>απαιτείται-<text:s/>και<text:s/>η<text:s/>θεώρηση<text:s/>των<text:s/>καταρτιζόμενων,<text:s/>από<text:s/>τους<text:s/>οικείους<text:s/>φορείς<text:s/>του<text:s/>Ενιαίου<text:s/>Προγράμματος<text:s/>Προμηθειών,<text:s/>τεχνικών<text:s/>προδιαγραφών<text:s/>των<text:s/>αγαθών<text:s/>θεματικής<text:s/>αρμοδιότητας<text:s/>του<text:s/>Τμήματος,<text:s/>των<text:s/>οποίων<text:s/>οι<text:s/>προμήθειες<text:s/>εκτελούνται<text:s/>από<text:s/>τη<text:s/>Γενική<text:s/>Διεύθυνση.</text:span></text:p>
      <text:p text:style-name="P1787"><text:span text:style-name="T1787_1">ββ.<text:s/>Η<text:s/>συνεργασία<text:s/>με<text:s/>τo<text:s/>τμήμα<text:s/>Αναθετουσών<text:s/>Αρχών<text:s/>για<text:s/>τη<text:s/>χρήση<text:s/>και<text:s/>εφαρμογή<text:s/>του<text:s/>κοινοτικού<text:s/>κωδικολο-<text:s/>γίου<text:s/>(CPV).</text:span></text:p>
      <text:p text:style-name="P1788"><text:span text:style-name="T1788_1">γγ.<text:s/>Η<text:s/>δημιουργία<text:s/>και<text:s/>η<text:s/>επικαιροποίηση<text:s/>ενιαίων<text:s/>τεχνικών<text:s/>προδιαγραφών<text:s/>για<text:s/>είδη<text:s/>που<text:s/>προορίζονται<text:s/>για<text:s/>Συμφωνίες<text:s/>Πλαίσιο<text:s/>και<text:s/>για<text:s/>το<text:s/>Μητρώο<text:s/>Ενιαίων<text:s/>Τεχνικών<text:s/>Προδιαγραφών.</text:span></text:p>
      <text:p text:style-name="P1789"><text:span text:style-name="T1789_1">δδ.<text:s/>Η<text:s/>διαχείριση<text:s/>και<text:s/>η<text:s/>διενέργεια<text:s/>της<text:s/>ηλεκτρονικής<text:s/>δημόσιας<text:s/>διαβούλευσης<text:s/>για<text:s/>τις<text:s/>τεχνικές<text:s/>προδιαγραφές<text:s/>προμήθειας<text:s/>αγαθών<text:s/>θεματικής<text:s/>αρμοδιότητας<text:s/>του<text:s/>Τμήματος,<text:s/>καθώς<text:s/>και<text:s/>η<text:s/>επακόλουθη<text:s/>μελέτη<text:s/>και<text:s/>αξιολόγηση<text:s/>των<text:s/>παρατηρήσεων<text:s/>που<text:s/>προκύπτουν<text:s/>από<text:s/>αυτή.</text:span></text:p>
      <text:p text:style-name="P1790"><text:span text:style-name="T1790_1">εε<text:s/>Η<text:s/>υιοθέτηση<text:s/>πράσινων<text:s/>κριτηρίων<text:s/>και<text:s/>απαιτήσεων<text:s/>περιβαλλοντικής<text:s/>διαχείρισης,<text:s/>υγιεινής<text:s/>και<text:s/>ασφάλειας,<text:s/>όπου<text:s/>κρίνεται<text:s/>απαραίτητο<text:s/>στις<text:s/>τεχνικές<text:s/>προδιαγραφές<text:s/>των<text:s/>αγαθών.</text:span></text:p>
      <text:p text:style-name="P1791"><text:span text:style-name="T1791_1">στστ.<text:s/>Η<text:s/>μέριμνα<text:s/>για<text:s/>την<text:s/>κατάρτιση<text:s/>και<text:s/>οργάνωση<text:s/>Αρχείου<text:s/>Τεχνικών<text:s/>Προδιαγραφών<text:s/>για<text:s/>αγαθά<text:s/>θεματικής<text:s/>αρμοδιότητας<text:s/>του<text:s/>Τμήματος<text:s/>και<text:s/>η<text:s/>φροντίδα<text:s/>συνεχούς<text:s/>ενημέρωσής<text:s/>και<text:s/>εμπλουτισμού<text:s/>του.</text:span></text:p>
      <text:p text:style-name="P1792"><text:span text:style-name="T1792_1">ζζ.<text:s/>Η<text:s/>μέριμνα<text:s/>για<text:s/>τη<text:s/>συγκέντρωση<text:s/>και<text:s/>οργάνωση<text:s/>Αρχείου<text:s/>Επισήμων<text:s/>Κοινοτικών<text:s/>Προτύπων<text:s/>(standards),<text:s/>άλλων<text:s/>Διεθνών<text:s/>Προτύπων,<text:s/>Ελληνικών<text:s/>Προτύπων,<text:s/>καθώς<text:s/>και<text:s/>για<text:s/>τη<text:s/>συγκέντρωση<text:s/>σχετικού<text:s/>Τεχνικού<text:s/>Επιστημονικού<text:s/>Υλικού<text:s/>και<text:s/>Τεχνικών<text:s/>Φυλλαδίων<text:s/>για<text:s/>αγαθά<text:s/>θεματικής<text:s/>αρμοδιότητας<text:s/>του<text:s/>Τμήματος.</text:span></text:p>
      <text:p text:style-name="P1793"><text:span text:style-name="T1793_1">ηη.<text:s/>Η<text:s/>ανάπτυξη<text:s/>συνεργασίας<text:s/>με<text:s/>άλλες<text:s/>αρμόδιες<text:s/>υπηρεσίες,<text:s/>φορείς<text:s/>του<text:s/>εσωτερικού<text:s/>ή<text:s/>του<text:s/>εξωτερικού<text:s/>καθώς<text:s/>και<text:s/>εν<text:s/>δυνάμει<text:s/>προμηθευτές<text:s/>για<text:s/>την<text:s/>άντληση<text:s/>και<text:s/>ανταλλαγή<text:s/>πληροφοριών<text:s/>σχετικά<text:s/>με<text:s/>θέματα<text:s/>τεχνικών<text:s/>προδιαγραφών,<text:s/>απαιτήσεων<text:s/>καθώς<text:s/>και<text:s/>πρακτικών<text:s/>για<text:s/>τη<text:s/>προμήθεια<text:s/>αγαθών.</text:span></text:p>
      <text:p text:style-name="P1794"><text:span text:style-name="T1794_1">θθ.<text:s/>Η<text:s/>παροχή<text:s/>διευκρινίσεων<text:s/>και<text:s/>απαντήσεων<text:s/>σε<text:s/>ερωτήματα<text:s/>που<text:s/>προκύπτουν<text:s/>επί<text:s/>τεχνικών<text:s/>θεμάτων<text:s/>κατά<text:s/>τη<text:s/>διενέργεια<text:s/>διαγωνισμών<text:s/>και<text:s/>η<text:s/>εκτέλεση<text:s/>των<text:s/>συμβάσεων<text:s/>για<text:s/>την<text:s/>προμήθεια<text:s/>αγαθών<text:s/>θεματικής<text:s/>αρμοδιότητας<text:s/>του<text:s/>Τμήματος.</text:span></text:p>
      <text:p text:style-name="P1795"><text:span text:style-name="T1795_1">ιι.<text:s/>Η<text:s/>συνδρομή<text:s/>στην<text:s/>αξιολόγηση<text:s/>των<text:s/>τεχνικών<text:s/>προσφορών<text:s/>διαγωνισμών<text:s/>προμήθειας<text:s/>αγαθών<text:s/>θεματικής<text:s/>αρμοδιότητας<text:s/>του<text:s/>Τμήματος<text:s/>που<text:s/>διενεργούνται<text:s/>από<text:s/>τη<text:s/>Γενική<text:s/>Διεύθυνση<text:s/>Συμβάσεων.</text:span></text:p>
      <text:p text:style-name="P1796"><text:span text:style-name="T1796_1">ιαια.<text:s/>Η<text:s/>εισήγηση<text:s/>επί<text:s/>ποιοτικών-τεχνικών<text:s/>εκτροπών<text:s/>που<text:s/>παρουσιάζονται<text:s/>κατά<text:s/>την<text:s/>εκτέλεση<text:s/>των<text:s/>συμβάσεων<text:s/>στα<text:s/>υπό<text:s/>παραλαβή<text:s/>αγαθά<text:s/>της<text:s/>Διεύθυνσης<text:s/>Διαχείρισης<text:s/>και<text:s/>Εκτέλεσης<text:s/>Διαγωνιστικών<text:s/>Διαδικασιών,<text:s/>καθώς<text:s/>και<text:s/>η<text:s/>μελέτη<text:s/>και<text:s/>η<text:s/>εισήγηση<text:s/>μέτρων<text:s/>και<text:s/>προτάσεων<text:s/>και<text:s/>λύσεων<text:s/>για<text:s/>κάθε<text:s/>θέμα<text:s/>τεχνικής<text:s/>φύσεως<text:s/>επί<text:s/>των<text:s/>Δημόσιων<text:s/>Συμβάσεων<text:s/>για<text:s/>αγαθά.</text:span></text:p>
      <text:p text:style-name="P1797"><text:span text:style-name="T1797_1">ιβιβ.<text:s/>Η<text:s/>παροχή<text:s/>τεχνικής<text:s/>συνδρομής<text:s/>στους<text:s/>φορείς<text:s/>σχετικά<text:s/>με<text:s/>τις<text:s/>τεχνικές<text:s/>προδιαγραφές<text:s/>αγαθών<text:s/>και<text:s/>άλλα<text:s/>συναφή<text:s/>τεχνικά<text:s/>θέματα.</text:span></text:p>
      <text:p text:style-name="P1798"><text:span text:style-name="T1798_1">ιγιγ.<text:s/>Η<text:s/>παροχή<text:s/>οδηγιών<text:s/>στις<text:s/>ΚΑΠ<text:s/>και<text:s/>εποπτευόμενους<text:s/>φορείς<text:s/>του<text:s/>Δημοσίου<text:s/>σχετικά<text:s/>με<text:s/>τεχνικά<text:s/>θέματα<text:s/>για<text:s/>τους<text:s/>διαγωνισμούς,<text:s/>τις<text:s/>Συμφωνίες<text:s/>Πλαίσιο<text:s/>και<text:s/>τις<text:s/>συμβάσεις<text:s/>για<text:s/>την<text:s/>προμήθεια<text:s/>αγαθών.</text:span></text:p>
      <text:p text:style-name="P1799"><text:span text:style-name="T1799_1">ιδιδ.<text:s/>Η<text:s/>τεχνική<text:s/>επιθεώρηση,<text:s/>μετά<text:s/>από<text:s/>αίτημα<text:s/>της<text:s/>Διεύθυνσης<text:s/>Διαχείρισης<text:s/>και<text:s/>Εκτέλεσης<text:s/>Διαγωνιστικών<text:s/>Διαδικασιών,<text:s/>των<text:s/>εγκαταστάσεων<text:s/>κατασκευαστών-<text:s/>προμηθευτών<text:s/>και<text:s/>ο<text:s/>έλεγχος<text:s/>της<text:s/>παραγωγής<text:s/>των<text:s/>προς<text:s/>προμήθεια<text:s/>αγαθών,<text:s/>τόσο<text:s/>από<text:s/>πλευράς<text:s/>ποιότητας<text:s/>όσο<text:s/>και<text:s/>από<text:s/>πλευράς<text:s/>παραγωγικής<text:s/>δυνατότητας.</text:span></text:p>
      <text:p text:style-name="P1800"><text:span text:style-name="T1800_1">ιειε.<text:s/>Η<text:s/>μέριμνα<text:s/>για<text:s/>τη<text:s/>δημιουργία,<text:s/>κατάρτιση,<text:s/>επικαιροποίηση<text:s/>και<text:s/>διαχείριση<text:s/>Μητρώου<text:s/>Ενιαίων<text:s/>Τεχνικών<text:s/>Προδιαγραφών<text:s/>για<text:s/>αγαθά<text:s/>που<text:s/>ζητούν<text:s/>οι<text:s/>φορείς<text:s/>του<text:s/>Δημοσίου.</text:span></text:p>
      <text:p text:style-name="P1801"><text:span text:style-name="T1801_1">ιστ.<text:s/>Η<text:s/>ενοποίηση,<text:s/>όταν<text:s/>απαιτείται,<text:s/>των<text:s/>τεχνικών<text:s/>προδιαγραφών<text:s/>αγαθών<text:s/>που<text:s/>προμηθεύονται<text:s/>οι<text:s/>φορείς<text:s/>του<text:s/>Δημοσίου<text:s/>και<text:s/>κάθε<text:s/>άλλο<text:s/>συναφές<text:s/>θέμα.</text:span></text:p>
      <text:p text:style-name="P1802"><text:span text:style-name="T1802_1">ιζ.<text:s/>Η<text:s/>παροχή<text:s/>συνδρομής<text:s/>σχετικά<text:s/>με<text:s/>τη<text:s/>σύνταξη<text:s/>τεχνικών<text:s/>προδιαγραφών<text:s/>για<text:s/>την<text:s/>κάλυψη<text:s/>των<text:s/>αναγκών<text:s/>της<text:s/>Γενικής<text:s/>Διεύθυνσης<text:s/>που<text:s/>αφορά<text:s/>προμήθεια<text:s/>αγαθών.</text:span></text:p>
      <text:p text:style-name="P1803"><text:span text:style-name="T1803_1">ιη.<text:s/>Η<text:s/>συνεργασία<text:s/>και<text:s/>η<text:s/>παροχή<text:s/>συνδρομής<text:s/>προς<text:s/>τη<text:s/>Δ/<text:s/>νση<text:s/>Ανάπτυξης<text:s/>και<text:s/>Τεχνικής<text:s/>Στήριξης<text:s/>ΕΣΗΔΗΣ<text:s/>σχετικά<text:s/>με<text:s/>θέματα<text:s/>τεχνικών<text:s/>προδιαγραφών,<text:s/>κωδικοποιήσεων,<text:s/>τεχνικής<text:s/>αξιολόγησης<text:s/>διαγωνισμών<text:s/>και<text:s/>κάθε<text:s/>άλλο<text:s/>τεχνικό<text:s/>θέμα<text:s/>επί<text:s/>των<text:s/>δημόσιων<text:s/>συμβάσεων<text:s/>που<text:s/>αφορά<text:s/>προμήθεια<text:s/>αγαθών.</text:span></text:p>
      <text:p text:style-name="P1804"><text:span text:style-name="T1804_1">γ.<text:s/>Τμήμα<text:s/>Ελέγχου<text:s/>Τεχνικών<text:s/>Προδιαγραφών<text:s/>για<text:s/>τη<text:s/>παροχή<text:s/>υπηρεσιών</text:span></text:p>
      <text:p text:style-name="P1805"><text:span text:style-name="T1805_1">αα.<text:s/>Η<text:s/>μελέτη,<text:s/>ο<text:s/>έλεγχος,<text:s/>η<text:s/>τροποποίηση<text:s/>–όπου<text:s/>απαιτείται-<text:s/>και<text:s/>η<text:s/>θεώρηση<text:s/>των<text:s/>καταρτιζόμενων,<text:s/>από<text:s/>τους<text:s/>οικείους<text:s/>φορείς<text:s/>του<text:s/>Ενιαίου<text:s/>Προγράμματος<text:s/>Προμηθειών,<text:s/>των<text:s/>τεχνικών<text:s/>προδιαγραφών<text:s/>υπηρεσιών<text:s/>θεματικής<text:s/>αρμοδιότητας<text:s/>του<text:s/>Τμήματος,<text:s/>των<text:s/>οποίων<text:s/>οι<text:s/>προμήθειες<text:s/>εκτελούνται<text:s/>από<text:s/>τη<text:s/>Γενική<text:s/>Διεύθυνση<text:s/>Δημόσιων<text:s/>Συμβάσεων.</text:span></text:p>
      <text:p text:style-name="P1806"><text:span text:style-name="T1806_1">ββ.<text:s/>Η<text:s/>συνεργασία<text:s/>με<text:s/>το<text:s/>Τμήμα<text:s/>Αναθετουσών<text:s/>Αρχών<text:s/>για<text:s/>τη<text:s/>χρήση<text:s/>και<text:s/>εφαρμογή<text:s/>του<text:s/>κοινοτικού<text:s/>κωδικολο-<text:s/>γίου<text:s/>(CPV).</text:span></text:p>
      <text:p text:style-name="P1807"><text:span text:style-name="T1807_1">γγ.<text:s/>Η<text:s/>δημιουργία<text:s/>και<text:s/>η<text:s/>επικαιροποίηση<text:s/>ενιαίων<text:s/>τεχνικών<text:s/>προδιαγραφών<text:s/>για<text:s/>είδη<text:s/>που<text:s/>προορίζονται<text:s/>για<text:s/>Συμφωνίες<text:s/>Πλαίσιο<text:s/>και<text:s/>για<text:s/>το<text:s/>Μητρώο<text:s/>Ενιαίων<text:s/>Τεχνικών<text:s/>Προδιαγραφών.</text:span></text:p>
      <text:p text:style-name="P1808"><text:span text:style-name="T1808_1">δδ.<text:s/>Η<text:s/>διαχείριση<text:s/>και<text:s/>η<text:s/>διενέργεια<text:s/>της<text:s/>ηλεκτρονικής<text:s/>δημόσιας<text:s/>διαβούλευσης<text:s/>για<text:s/>τις<text:s/>τεχνικές<text:s/>προδιαγραφές<text:s/>παροχής<text:s/>υπηρεσιών<text:s/>θεματικής<text:s/>αρμοδιότητας<text:s/>του<text:s/>Τμήματος,<text:s/>καθώς<text:s/>και<text:s/>η<text:s/>επακόλουθη<text:s/>μελέτη<text:s/>και<text:s/>αξιολόγηση<text:s/>των<text:s/>παρατηρήσεων<text:s/>που<text:s/>προκύπτουν<text:s/>από<text:s/>αυτή.</text:span></text:p>
      <text:p text:style-name="P1809"><text:span text:style-name="T1809_1">εε.<text:s/>Η<text:s/>υιοθέτηση<text:s/>πράσινων<text:s/>κριτηρίων<text:s/>και<text:s/>απαιτήσεων<text:s/>περιβαλλοντικής<text:s/>διαχείρισης,<text:s/>υγιεινής<text:s/>και<text:s/>ασφάλειας,<text:s/>όπου<text:s/>κρίνεται<text:s/>απαραίτητο<text:s/>στις<text:s/>τεχνικές<text:s/>προδιαγραφές<text:s/>των<text:s/>υπηρεσιών.</text:span></text:p>
      <text:p text:style-name="P1810"><text:span text:style-name="T1810_1">στστ.<text:s/>Η<text:s/>μέριμνα<text:s/>για<text:s/>την<text:s/>κατάρτιση<text:s/>και<text:s/>οργάνωση<text:s/>Αρχείου<text:s/>Τεχνικών<text:s/>Προδιαγραφών<text:s/>για<text:s/>υπηρεσίες<text:s/>θεματικής<text:s/>αρμοδιότητας<text:s/>του<text:s/>Τμήματος<text:s/>και<text:s/>η<text:s/>φροντίδα<text:s/>συνεχούς<text:s/>ενημέρωσής<text:s/>του.</text:span></text:p>
      <text:p text:style-name="P1811"><text:span text:style-name="T1811_1">ζζ.<text:s/>Η<text:s/>μέριμνα<text:s/>για<text:s/>τη<text:s/>συγκέντρωση<text:s/>και<text:s/>οργάνωση<text:s/>Αρχείου<text:s/>Επισήμων<text:s/>Κοινοτικών<text:s/>Προτύπων<text:s/>(standards),<text:s/>άλλων<text:s/>Διεθνών<text:s/>Προτύπων,<text:s/>Ελληνικών<text:s/>Προτύπων,<text:s/>καθώς<text:s/>και<text:s/>για<text:s/>η<text:s/>συγκέντρωση<text:s/>σχετικού<text:s/>Τεχνικού<text:s/>Επιστημονικού<text:s/>Υλικού<text:s/>και<text:s/>Τεχνικών<text:s/>Φυλλαδίων<text:s/>για<text:s/>υπηρεσίες<text:s/>θεματικής<text:s/>αρμοδιότητας<text:s/>του<text:s/>Τμήματος.</text:span></text:p>
      <text:p text:style-name="P1812"><text:span text:style-name="T1812_1">ηη.<text:s/>Η<text:s/>ανάπτυξη<text:s/>συνεργασίας<text:s/>με<text:s/>άλλες<text:s/>αρμόδιες<text:s/>υπηρεσίες,<text:s/>φορείς<text:s/>του<text:s/>εσωτερικού<text:s/>ή<text:s/>του<text:s/>εξωτερικού<text:s/>καθώς<text:s/>και<text:s/>εν<text:s/>δυνάμει<text:s/>προμηθευτές<text:s/>για<text:s/>την<text:s/>άντληση<text:s/>και<text:s/>ανταλλαγή<text:s/>πληροφοριών<text:s/>σχετικά<text:s/>με<text:s/>θέματα<text:s/>τεχνικών<text:s/>προδιαγραφών,<text:s/>απαιτήσεων<text:s/>καθώς<text:s/>και<text:s/>πρακτικών<text:s/>για<text:s/>τη<text:s/>παροχή<text:s/>υπηρεσιών.</text:span></text:p>
      <text:p text:style-name="P1813"><text:span text:style-name="T1813_1">θθ.<text:s/>Η<text:s/>παροχή<text:s/>διευκρινίσεων<text:s/>και<text:s/>απαντήσεων<text:s/>σε<text:s/>ερωτήματα<text:s/>που<text:s/>προκύπτουν<text:s/>επί<text:s/>τεχνικών<text:s/>θεμάτων<text:s/>κατά<text:s/>η<text:s/>διενέργεια<text:s/>διαγωνισμών<text:s/>και<text:s/>η<text:s/>εκτέλεση<text:s/>των<text:s/>συμβάσεων<text:s/>για<text:s/>την<text:s/>παροχή<text:s/>υπηρεσιών<text:s/>θεματικής<text:s/>αρμοδιότητας<text:s/>του<text:s/>Τμήματος.</text:span></text:p>
      <text:p text:style-name="P1814"><text:span text:style-name="T1814_1">ιι.<text:s/>Η<text:s/>συνδρομή<text:s/>στην<text:s/>αξιολόγηση<text:s/>των<text:s/>τεχνικών<text:s/>προσφορών<text:s/>διαγωνισμών<text:s/>παροχής<text:s/>υπηρεσιών<text:s/>θεματικής<text:s/>αρμοδιότητας<text:s/>του<text:s/>Τμήματος<text:s/>που<text:s/>διενεργούνται<text:s/>από<text:s/>τη<text:s/>Γενική<text:s/>Διεύθυνση.</text:span></text:p>
      <text:p text:style-name="P1815"><text:span text:style-name="T1815_1">ιαια.<text:s/>Η<text:s/>εισήγηση<text:s/>επί<text:s/>ποιοτικών-τεχνικών<text:s/>εκτροπών<text:s/>που<text:s/>παρουσιάζονται<text:s/>κατά<text:s/>την<text:s/>εκτέλεση<text:s/>των<text:s/>συμβάσεων<text:s/>στις<text:s/>υπό<text:s/>παραλαβή<text:s/>υπηρεσίες<text:s/>της<text:s/>Διεύθυνσης<text:s/>Διαχείρισης<text:s/>και<text:s/>Εκτέλεσης<text:s/>Διαγωνιστικών<text:s/>Διαδικασιών,<text:s/>καθώς<text:s/>και<text:s/>η<text:s/>μελέτη<text:s/>και<text:s/>η<text:s/>εισήγηση<text:s/>μέτρων<text:s/>και<text:s/>προτάσεων<text:s/>και<text:s/>λύσεων<text:s/>για<text:s/>κάθε<text:s/>θέμα<text:s/>τεχνικής<text:s/>φύσεως<text:s/>επί<text:s/>των<text:s/>Δημόσιων<text:s/>Συμβάσεων<text:s/>για<text:s/>υπηρεσίες.</text:span></text:p>
      <text:p text:style-name="P1816"><text:span text:style-name="T1816_1">ιβιβ.<text:s/>Η<text:s/>παροχή<text:s/>τεχνικής<text:s/>συνδρομής<text:s/>στις<text:s/>ΚΑΠ<text:s/>και<text:s/>εποπτευόμενους<text:s/>φορείς<text:s/>σχετικά<text:s/>με<text:s/>τις<text:s/>τεχνικές<text:s/>προδιαγραφές<text:s/>υπηρεσιών<text:s/>και<text:s/>άλλα<text:s/>συναφή<text:s/>τεχνικά<text:s/>θέματα.</text:span></text:p>
      <text:p text:style-name="P1817"><text:span text:style-name="T1817_1">ιγιγ.<text:s/>Η<text:s/>παροχή<text:s/>οδηγιών<text:s/>στις<text:s/>ΚΑΠ<text:s/>και<text:s/>τους<text:s/>εποπτευόμενους<text:s/>φορείς<text:s/>του<text:s/>Δημοσίου<text:s/>σχετικά<text:s/>με<text:s/>τεχνικά<text:s/>θέματα<text:s/>για<text:s/>τους<text:s/>διαγωνισμούς,<text:s/>τις<text:s/>Συμφωνίες<text:s/>Πλαίσιο<text:s/>και<text:s/>τις<text:s/>συμβάσεις<text:s/>για<text:s/>την<text:s/>παροχή<text:s/>υπηρεσιών.</text:span></text:p>
      <text:p text:style-name="P1818"><text:span text:style-name="T1818_1">ιδιδ.<text:s/>Η<text:s/>τεχνική<text:s/>επιθεώρηση,<text:s/>μετά<text:s/>από<text:s/>αίτημα<text:s/>της<text:s/>Διεύθυνσης<text:s/>Διαχείρισης<text:s/>και<text:s/>Εκτέλεσης<text:s/>Διαγωνιστικών<text:s/>Διαδικασιών,<text:s/>των<text:s/>εγκαταστάσεων<text:s/>κατασκευαστών-προ-<text:s/>μηθευτών<text:s/>και<text:s/>ο<text:s/>έλεγχος<text:s/>της<text:s/>παροχής<text:s/>των<text:s/>προς<text:s/>προμήθεια<text:s/>υπηρεσιών,<text:s/>τόσο<text:s/>από<text:s/>πλευράς<text:s/>ποιότητας<text:s/>όσο<text:s/>και<text:s/>από<text:s/>πλευράς<text:s/>παραγωγικής<text:s/>δυνατότητας.</text:span></text:p>
      <text:p text:style-name="P1819"><text:span text:style-name="T1819_1">ιειε.<text:s/>Η<text:s/>μέριμνα<text:s/>για<text:s/>τη<text:s/>δημιουργία,<text:s/>κατάρτιση,<text:s/>επικαιροποίηση<text:s/>και<text:s/>διαχείριση<text:s/>Μητρώου<text:s/>Ενιαίων<text:s/>Τεχνικών<text:s/>Προδιαγραφών<text:s/>για<text:s/>υπηρεσίες<text:s/>που<text:s/>ζητούν<text:s/>οι<text:s/>φορείς<text:s/>του<text:s/>Δημοσίου.</text:span></text:p>
      <text:p text:style-name="P1820"><text:span text:style-name="T1820_1">ιστιστ.<text:s/>Η<text:s/>ενοποίηση,<text:s/>όταν<text:s/>απαιτείται,<text:s/>των<text:s/>τεχνικών<text:s/>προδιαγραφών<text:s/>υπηρεσιών<text:s/>που<text:s/>προμηθεύονται<text:s/>οι<text:s/>φορείς<text:s/>του<text:s/>Δημοσίου<text:s/>και<text:s/>κάθε<text:s/>άλλο<text:s/>συναφές<text:s/>θέμα.</text:span></text:p>
      <text:p text:style-name="P1821"><text:span text:style-name="T1821_1">Ιζιζ,<text:s/>Η<text:s/>παροχή<text:s/>συνδρομής<text:s/>σχετικά<text:s/>με<text:s/>τη<text:s/>σύνταξη<text:s/>τεχνικών<text:s/>προδιαγραφών<text:s/>για<text:s/>την<text:s/>κάλυψη<text:s/>των<text:s/>αναγκών<text:s/>που<text:s/>αφορά<text:s/>την<text:s/>παροχή<text:s/>υπηρεσιών<text:s/>της<text:s/>Γενικής<text:s/>Διεύθυνσης<text:s/>Δημοσίων<text:s/>Συμβάσεων.</text:span></text:p>
      <text:p text:style-name="P1822"><text:span text:style-name="T1822_1">ιηιη.<text:s/>Η<text:s/>συνεργασία<text:s/>και<text:s/>η<text:s/>παροχή<text:s/>συνδρομής<text:s/>προς<text:s/>τη<text:s/>Διεύθυνση<text:s/>Ανάπτυξης<text:s/>και<text:s/>Τεχνικής<text:s/>Στήριξης<text:s/>ΕΣΗΔΗΣ,<text:s/>σχετικά<text:s/>με<text:s/>θέματα<text:s/>τεχνικών<text:s/>προδιαγραφών,<text:s/>κωδικοποιήσεων,<text:s/>τεχνικής<text:s/>αξιολόγησης<text:s/>διαγωνισμών<text:s/>και<text:s/>κάθε<text:s/>άλλο<text:s/>τεχνικό<text:s/>θέμα<text:s/>επί<text:s/>των<text:s/>δημόσιων<text:s/>συμβάσεων<text:s/>που<text:s/>αφορά<text:s/>την<text:s/>παροχή<text:s/>υπηρεσιών.</text:span></text:p>
      <text:h text:style-name="P1823" text:outline-level="6"><text:span text:style-name="T1823_1">Άρθρο<text:s/>61<text:s/></text:span></text:h>
      <text:h text:style-name="P1824" text:outline-level="6"><text:span text:style-name="T1824_1">ΓΕΝΙΚΗ<text:s/>ΔΙΕΥΘΥΝΣΗ<text:s/>ΠΡΟΣΤΑΣΙΑΣ<text:s/>ΚΑΤΑΝΑΛΩΤΗΚΑΙ<text:s/>ΕΠΟΠΤΕΙΑΣ<text:s/>ΤΗΣ<text:s/>ΑΓΟΡΑΣ</text:span></text:h>
      <text:p text:style-name="P1825"><text:span text:style-name="T1825_1">1.</text:span><text:span text:style-name="T1825_2"><text:s/>Στρατηγικός<text:s/>σκοπός<text:s/>της<text:s/>Γενικής<text:s/>Διεύθυνσης<text:s/>Προστασίας<text:s/>Καταναλωτή<text:s/>και<text:s/>Εποπτείας<text:s/>της<text:s/>Αγοράς<text:s/>είναι<text:s/>η<text:s/>προάσπιση<text:s/>των<text:s/>δικαιωμάτων<text:s/>των<text:s/>καταναλωτών,<text:s/>η<text:s/>προστασία<text:s/>της<text:s/>υγείας,<text:s/>της<text:s/>ασφάλειας<text:s/>και<text:s/>των<text:s/>οικονομικών<text:s/>συμφερόντων<text:s/>τους,<text:s/>η<text:s/>προαγωγή<text:s/>της<text:s/>πληροφόρησης<text:s/>και<text:s/>επιμόρφωσής<text:s/>τους<text:s/>ώστε<text:s/>να<text:s/>επηρεάζουν<text:s/>σε<text:s/>όφελός<text:s/>τους<text:s/>τις<text:s/>εξελίξεις<text:s/>στην<text:s/>αγορά,<text:s/>η<text:s/>υποστήριξη<text:s/>της<text:s/>οργάνωσής<text:s/>τους<text:s/>σε<text:s/>ενώσεις<text:s/>καταναλωτών<text:s/>και<text:s/>της<text:s/>ακρόασής<text:s/>τους<text:s/>σε<text:s/>θέματα<text:s/>που<text:s/>τους<text:s/>αφορούν,<text:s/>η<text:s/>διαμόρφωση<text:s/>υγιούς<text:s/>καταναλωτικής<text:s/>συνείδησης<text:s/>και<text:s/>προτύπων<text:s/>ορθής<text:s/>καταναλωτικής<text:s/>συμπεριφοράς.<text:s/>Σκοπός<text:s/>επίσης<text:s/>είναι<text:s/>η<text:s/>διασφάλιση<text:s/>της<text:s/>εύρυθμης<text:s/>λειτουργίας<text:s/>της<text:s/>αγοράς<text:s/>προς<text:s/>όφελος<text:s/>των<text:s/>καταναλωτών<text:s/>και<text:s/>του<text:s/>υγιούς<text:s/>ανταγωνισμού<text:s/>των<text:s/>επιχειρήσεων<text:s/>και<text:s/>ιδίως:</text:span></text:p>
      <text:p text:style-name="P1826"><text:span text:style-name="T1826_1">α)</text:span><text:span text:style-name="T1826_2"><text:tab/></text:span><text:span text:style-name="T1826_3">η<text:s/>μελέτη<text:s/>του<text:s/>επιπέδου<text:s/>και<text:s/>του<text:s/>τρόπου<text:s/>διαμόρφωσης<text:s/>τιμών<text:s/>των<text:s/>προϊόντων<text:s/>και<text:s/>υπηρεσιών.</text:span></text:p>
      <text:p text:style-name="P1827"><text:span text:style-name="T1827_1">β)</text:span><text:span text:style-name="T1827_2"><text:tab/></text:span><text:span text:style-name="T1827_3">η<text:s/>διενέργεια<text:s/>πάσης<text:s/>φύσεως<text:s/>ελέγχων,<text:s/>ερευνών<text:s/>και<text:s/>τιμοληψιών<text:s/>σε<text:s/>κάθε<text:s/>στάδιο<text:s/>παραγωγής<text:s/>και<text:s/>εμπορίας<text:s/>προϊόντων<text:s/>και<text:s/>υπηρεσιών,<text:s/>καθώς<text:s/>και</text:span></text:p>
      <text:p text:style-name="P1828"><text:span text:style-name="T1828_1">γ)</text:span><text:span text:style-name="T1828_2"><text:tab/></text:span><text:span text:style-name="T1828_3">η<text:s/>άρση<text:s/>περιορισμών<text:s/>και<text:s/>εξάλειψη<text:s/>καταχρηστικών<text:s/>πρακτικών<text:s/>σε<text:s/>όλα<text:s/>τα<text:s/>στάδια<text:s/>της<text:s/>παραγωγής,<text:s/>διακίνησης<text:s/>και<text:s/>εμπορίας<text:s/>αγαθών<text:s/>και<text:s/>υπηρεσιών.</text:span></text:p>
      <text:p text:style-name="P1829"><text:span text:style-name="T1829_1">2.</text:span><text:span text:style-name="T1829_2"><text:s/>Για<text:s/>το<text:s/>σκοπό<text:s/>αυτό<text:s/>η<text:s/>Γενική<text:s/>Διεύθυνση<text:s/>Προστασίας<text:s/>Καταναλωτή<text:s/>και<text:s/>Εποπτείας<text:s/>της<text:s/>Αγοράς:</text:span></text:p>
      <text:p text:style-name="P1830"><text:span text:style-name="T1830_1">α)</text:span><text:span text:style-name="T1830_2"><text:tab/></text:span><text:span text:style-name="T1830_3">Εισηγείται<text:s/>τη<text:s/>χάραξη<text:s/>και<text:s/>την<text:s/>εφαρμογή<text:s/>της<text:s/>κυβερνητικής<text:s/>πολιτικής<text:s/>στον<text:s/>τομέα<text:s/>της<text:s/>προστασίας<text:s/>του<text:s/>καταναλωτή<text:s/>και<text:s/>των<text:s/>κανόνων<text:s/>λειτουργίας<text:s/>της<text:s/>αγοράς.</text:span></text:p>
      <text:p text:style-name="P1831"><text:span text:style-name="T1831_1">β)</text:span><text:span text:style-name="T1831_2"><text:tab/></text:span><text:span text:style-name="T1831_3">Μεριμνά<text:s/>για<text:s/>τον<text:s/>έλεγχο<text:s/>της<text:s/>εφαρμογής<text:s/>της<text:s/>νομοθεσίας<text:s/>που<text:s/>αφορά<text:s/>στην<text:s/>προστασία<text:s/>του<text:s/>καταναλωτή<text:s/>και<text:s/>λειτουργίας<text:s/>της<text:s/>αγοράς.</text:span></text:p>
      <text:p text:style-name="P1832"><text:span text:style-name="T1832_1">3.</text:span><text:span text:style-name="T1832_2"><text:s/>Η<text:s/>Γενική<text:s/>Διεύθυνση<text:s/>Προστασίας<text:s/>Καταναλωτή<text:s/>και<text:s/>Εποπτείας<text:s/>της<text:s/>Αγοράς<text:s/>αποτελείται<text:s/>από<text:s/>τις<text:s/>ακόλουθες<text:s/>υπηρεσίες:</text:span></text:p>
      <text:p text:style-name="P1833"><text:span text:style-name="T1833_1">α)</text:span><text:span text:style-name="T1833_2"><text:tab/></text:span><text:span text:style-name="T1833_3">Τη<text:s/>Διεύθυνση<text:s/>Πολιτικής<text:s/>και<text:s/>Ενημέρωσης<text:s/>Καταναλωτή.</text:span></text:p>
      <text:p text:style-name="P1834"><text:span text:style-name="T1834_1">β)</text:span><text:span text:style-name="T1834_2"><text:tab/></text:span><text:span text:style-name="T1834_3">Τη<text:s/>Διεύθυνση<text:s/>Προστασίας<text:s/>Καταναλωτή.</text:span></text:p>
      <text:p text:style-name="P1835"><text:span text:style-name="T1835_1">γ)</text:span><text:span text:style-name="T1835_2"><text:tab/></text:span><text:span text:style-name="T1835_3">Τη<text:s/>Διεύθυνση<text:s/>Θεσμικών<text:s/>Ρυθμίσεων<text:s/>και<text:s/>Εποπτείας<text:s/>Αγοράς<text:s/>Προϊόντων<text:s/>και<text:s/>Υπηρεσιών<text:s/>(ΔΙΕΠΠΥ).</text:span></text:p>
      <text:h text:style-name="P1836" text:outline-level="6"><text:span text:style-name="T1836_1">Άρθρο<text:s/>62<text:s/></text:span></text:h>
      <text:h text:style-name="P1837" text:outline-level="6"><text:span text:style-name="T1837_1">ΔΙΕΥΘΥΝΣΗ<text:s/>ΠΟΛΙΤΙΚΗΣ</text:span></text:h>
      <text:p text:style-name="P1838"><text:span text:style-name="T1838_1">ΚΑΙ<text:s/>ΕΝΗΜΕΡΩΣΗΣ<text:s/>ΚΑΤΑΝΑΛΩΤΗ</text:span></text:p>
      <text:p text:style-name="P1839"><text:span text:style-name="T1839_1">1.</text:span><text:span text:style-name="T1839_2"><text:s/>Ο<text:s/>επιχειρησιακός<text:s/>στόχος<text:s/>της<text:s/>Διεύθυνσης<text:s/>είναι:</text:span></text:p>
      <text:p text:style-name="P1840"><text:span text:style-name="T1840_1">α)</text:span><text:span text:style-name="T1840_2"><text:tab/></text:span><text:span text:style-name="T1840_3">Η<text:s/>ενίσχυση<text:s/>της<text:s/>προστασίας<text:s/>του<text:s/>καταναλωτή.</text:span></text:p>
      <text:p text:style-name="P1841"><text:span text:style-name="T1841_1">β)</text:span><text:span text:style-name="T1841_2"><text:tab/></text:span><text:span text:style-name="T1841_3">Η<text:s/>νομοθετική<text:s/>πρωτοβουλία<text:s/>για<text:s/>την<text:s/>έννομη<text:s/>προστασία<text:s/>των<text:s/>καταναλωτών<text:s/>και<text:s/>επιχειρήσεων<text:s/>σε<text:s/>περιπτώσεις<text:s/>παράβασης<text:s/>της<text:s/>αντιμονοπωλιακής<text:s/>νομοθεσίας.</text:span></text:p>
      <text:p text:style-name="P1842"><text:span text:style-name="T1842_1">γ)</text:span><text:span text:style-name="T1842_2"><text:tab/></text:span><text:span text:style-name="T1842_3">Η<text:s/>ενσωμάτωση<text:s/>της<text:s/>Οδηγίας<text:s/>2011/83/ΕΕ<text:s/>για<text:s/>τα<text:s/>Δικαιώματα<text:s/>του<text:s/>Καταναλωτή.</text:span></text:p>
      <text:p text:style-name="P1843"><text:span text:style-name="T1843_1">δ)</text:span><text:span text:style-name="T1843_2"><text:tab/></text:span><text:span text:style-name="T1843_3">Η<text:s/>ορθή<text:s/>ενσωμάτωση-κωδικοποίηση<text:s/>της<text:s/>νομοθεσίας<text:s/>για<text:s/>την<text:s/>καταναλωτική<text:s/>πίστη.</text:span></text:p>
      <text:p text:style-name="P1844"><text:span text:style-name="T1844_1">ε)</text:span><text:span text:style-name="T1844_2"><text:tab/></text:span><text:span text:style-name="T1844_3">Οι<text:s/>δράσεις<text:s/>ενημέρωσης<text:s/>και<text:s/>εκπαίδευσης<text:s/>καταναλωτή.</text:span></text:p>
      <text:p text:style-name="P1845"><text:span text:style-name="T1845_1">στ)</text:span><text:span text:style-name="T1845_2"><text:tab/></text:span><text:span text:style-name="T1845_3">Η<text:s/>συλλογή<text:s/>τιμών<text:s/>προϊόντων<text:s/>και<text:s/>υπηρεσιών<text:s/>και<text:s/>η<text:s/>καταγραφή<text:s/>και<text:s/>τήρηση<text:s/>αυτών<text:s/>στο<text:s/>σύστημα<text:s/>του<text:s/>Παρατηρητηρίου<text:s/>Τιμών<text:s/>και<text:s/>σε<text:s/>άλλα<text:s/>συστήματα,<text:s/>καθώς<text:s/>και<text:s/>η<text:s/>πληροφόρηση,<text:s/>μέσω<text:s/>των<text:s/>συστημάτων,<text:s/>για<text:s/>τα<text:s/>επίπεδα<text:s/>και<text:s/>την<text:s/>εξέλιξη<text:s/>των<text:s/>τιμών.</text:span></text:p>
      <text:p text:style-name="P1846"><text:span text:style-name="T1846_1">2.</text:span><text:span text:style-name="T1846_2"><text:s/>Η<text:s/>Διεύθυνση<text:s/>Πολιτικής<text:s/>και<text:s/>Ενημέρωσης<text:s/>Καταναλωτή<text:s/>αποτελείται<text:s/>από<text:s/>τα<text:s/>ακόλουθα<text:s/>τμήματα:</text:span></text:p>
      <text:p text:style-name="P1847"><text:span text:style-name="T1847_1">α)</text:span><text:span text:style-name="T1847_2"><text:tab/></text:span><text:span text:style-name="T1847_3">Τμήμα<text:s/>Πολιτικής,<text:s/>Θεσμικών<text:s/>Σχέσεων<text:s/>και<text:s/>Διοικητικής<text:s/>Συνεργασίας.</text:span></text:p>
      <text:p text:style-name="P1848"><text:span text:style-name="T1848_1">β)</text:span><text:span text:style-name="T1848_2"><text:tab/></text:span><text:span text:style-name="T1848_3">Τμήμα<text:s/>Νομικής<text:s/>Υποστήριξης.</text:span></text:p>
      <text:p text:style-name="P1849"><text:span text:style-name="T1849_1">γ)</text:span><text:span text:style-name="T1849_2"><text:tab/></text:span><text:span text:style-name="T1849_3">Τμήμα<text:s/>Συνεργασίας<text:s/>με<text:s/>τους<text:s/>Κοινωνικούς<text:s/>Φορείς<text:s/>και<text:s/>Εταίρους<text:s/>και<text:s/>Επικοινωνίας<text:s/>με<text:s/>τους<text:s/>Καταναλωτές.</text:span></text:p>
      <text:p text:style-name="P1850"><text:span text:style-name="T1850_1">δ)</text:span><text:span text:style-name="T1850_2"><text:tab/></text:span><text:span text:style-name="T1850_3">Τμήμα<text:s/>Παρατηρητήριων<text:s/>Τιμών<text:s/>και<text:s/>Τιμοληψιών.</text:span></text:p>
      <text:p text:style-name="P1851"><text:span text:style-name="T1851_1">3.</text:span><text:span text:style-name="T1851_2"><text:s/>Οι<text:s/>αρμοδιότητες<text:s/>της<text:s/>Διεύθυνσης<text:s/>Πολιτικής<text:s/>και<text:s/>Ενημέρωσης<text:s/>Καταναλωτή<text:s/>κατανέμονται<text:s/>μεταξύ<text:s/>των<text:s/>τμημάτων<text:s/>της<text:s/>ως<text:s/>εξής:</text:span></text:p>
      <text:p text:style-name="P1852"><text:span text:style-name="T1852_1">α)</text:span><text:span text:style-name="T1852_2"><text:tab/></text:span><text:span text:style-name="T1852_3">Τμήμα<text:s/>Πολιτικής,<text:s/>Θεσμικών<text:s/>Σχέσεων<text:s/>και<text:s/>Διοικητικής<text:s/>Συνεργασίας.</text:span></text:p>
      <text:p text:style-name="P1853"><text:span text:style-name="T1853_1">αα.<text:s/>Η<text:s/>χάραξη<text:s/>πολιτικής<text:s/>για<text:s/>την<text:s/>προστασία<text:s/>του<text:s/>καταναλωτή<text:s/>και<text:s/>η<text:s/>σύνταξη<text:s/>του<text:s/>ετήσιου<text:s/>προγράμματος<text:s/>δράσης<text:s/>της<text:s/>Γενικής<text:s/>Διεύθυνσης<text:s/>Προστασίας<text:s/>Καταναλωτή<text:s/>και<text:s/>Εποπτείας<text:s/>της<text:s/>Αγοράς<text:s/>για<text:s/>την<text:s/>πολιτική<text:s/>καταναλωτή.</text:span></text:p>
      <text:p text:style-name="P1854"><text:span text:style-name="T1854_1">ββ.<text:s/>Η<text:s/>επεξεργασία,<text:s/>εισήγηση<text:s/>και<text:s/>προώθηση<text:s/>πρωτοβουλιών,<text:s/>μέτρων<text:s/>και<text:s/>νομοθετικών<text:s/>προτάσεων<text:s/>για<text:s/>την<text:s/>ενίσχυση<text:s/>της<text:s/>προστασίας<text:s/>των<text:s/>καταναλωτών.</text:span></text:p>
      <text:p text:style-name="P1855"><text:span text:style-name="T1855_1">γγ.<text:s/>Η<text:s/>παρακολούθηση<text:s/>της<text:s/>διεθνούς<text:s/>πολιτικής,<text:s/>η<text:s/>μελέτη<text:s/>της<text:s/>νομοθεσίας<text:s/>στο<text:s/>εσωτερικό<text:s/>και<text:s/>το<text:s/>εξωτερικό<text:s/>σε<text:s/>θέματα<text:s/>σχετικά<text:s/>με<text:s/>τον<text:s/>καταναλωτή,<text:s/>η<text:s/>κωδικοποίηση<text:s/>των<text:s/>δικαιωμάτων<text:s/>του<text:s/>καταναλωτή<text:s/>και<text:s/>η<text:s/>ενημέρωση<text:s/>των<text:s/>αρμόδιων<text:s/>υπηρεσιών.</text:span></text:p>
      <text:p text:style-name="P1856"><text:span text:style-name="T1856_1">δδ.<text:s/>Η<text:s/>συμμετοχή,<text:s/>σε<text:s/>συνεργασία<text:s/>με<text:s/>την<text:s/>Ευρωπαϊκή<text:s/>Ένωση<text:s/>και<text:s/>με<text:s/>τους<text:s/>διεθνείς<text:s/>οργανισμούς,<text:s/>στην<text:s/>εκπόνηση<text:s/>μελετών<text:s/>και<text:s/>προγραμμάτων,<text:s/>συμπεριλαμβανομένων<text:s/>των<text:s/>κοινοτικών<text:s/>χρηματοδοτούμενων<text:s/>προγραμμάτων<text:s/>που<text:s/>προβλέπονται<text:s/>από<text:s/>τη<text:s/>στρατηγική<text:s/>της<text:s/>Ευρωπαϊκής<text:s/>Ένωσης<text:s/>για<text:s/>την<text:s/>προστασία<text:s/>των<text:s/>οικονομικών<text:s/>συμφερόντων<text:s/>και<text:s/>της<text:s/>υγείας<text:s/>των<text:s/>καταναλωτών.</text:span></text:p>
      <text:p text:style-name="P1857"><text:span text:style-name="T1857_1">εε.<text:s/>Η<text:s/>συμμετοχή<text:s/>σε<text:s/>όργανα<text:s/>και<text:s/>επιτροπές<text:s/>της<text:s/>Ευρωπαϊκής<text:s/>Ένωσης<text:s/>και<text:s/>των<text:s/>διεθνών<text:s/>οργανισμών<text:s/>και<text:s/>γενικά<text:s/>η<text:s/>συνεργασία<text:s/>με<text:s/>τις<text:s/>αρχές<text:s/>άλλων<text:s/>κρατών<text:s/>ή<text:s/>άλλους<text:s/>διεθνείς<text:s/>οργανισμούς<text:s/>για<text:s/>θέματα<text:s/>προστασίας<text:s/>καταναλωτή.<text:s/>στστ.<text:s/>Η<text:s/>εναρμόνιση<text:s/>της<text:s/>ελληνικής<text:s/>νομοθεσίας<text:s/>με<text:s/>το<text:s/>ενωσιακό<text:s/>δίκαιο<text:s/>σε<text:s/>θέματα<text:s/>προστασίας<text:s/>καταναλωτή.</text:span></text:p>
      <text:p text:style-name="P1858"><text:span text:style-name="T1858_1">ζζ.<text:s/>Η<text:s/>λειτουργία<text:s/>ως<text:s/>Ενιαίου<text:s/>Γραφείου<text:s/>Σύνδεσης<text:s/>στο<text:s/>πλαίσιο<text:s/>εφαρμογής<text:s/>του<text:s/>Κανονισμού<text:s/>2006/2004<text:s/>του<text:s/>Ευρωπαϊκού<text:s/>Κοινοβουλίου<text:s/>και<text:s/>του<text:s/>Συμβουλίου.</text:span></text:p>
      <text:p text:style-name="P1859"><text:span text:style-name="T1859_1">ηη.<text:s/>Η<text:s/>ενημέρωση,<text:s/>παροχή<text:s/>οδηγιών<text:s/>στους<text:s/>ενδιαφε-<text:s/>ρόμενους<text:s/>φορείς<text:s/>όπως<text:s/>επιχειρήσεις,<text:s/>αρμόδιες<text:s/>αρχές,<text:s/>σχετικά<text:s/>με<text:s/>την<text:s/>κείμενη<text:s/>νομοθεσία<text:s/>και<text:s/>τις<text:s/>υποχρεώσεις<text:s/>που<text:s/>απορρέουν<text:s/>από<text:s/>αυτή.</text:span></text:p>
      <text:p text:style-name="P1860"><text:span text:style-name="T1860_1">θθ.<text:s/>Η<text:s/>σύγκληση<text:s/>της<text:s/>Επιτροπής<text:s/>Προστασίας<text:s/>Ανηλίκων<text:s/>του<text:s/>άρθρου<text:s/>7α<text:s/>του<text:s/>Ν.<text:s/>2251/1994,<text:s/>(Α΄<text:s/>191)<text:s/>για<text:s/>την<text:s/>προστασία<text:s/>των<text:s/>καταναλωτών<text:s/>και<text:s/>τη<text:s/>σύνταξη<text:s/>εισηγήσεων<text:s/>για<text:s/>την<text:s/>έκδοση<text:s/>αποφάσεων<text:s/>του<text:s/>αρμόδιου<text:s/>Υπουργού<text:s/>ή<text:s/>/και<text:s/>η<text:s/>υιοθέτηση<text:s/>κωδίκων<text:s/>ορθής<text:s/>πρακτικής<text:s/>για<text:s/>τη<text:s/>ρύθμιση<text:s/>θεμάτων<text:s/>που<text:s/>άπτονται<text:s/>της<text:s/>ψυχικής<text:s/>υγείας<text:s/>των<text:s/>ανηλίκων.<text:s/>β)<text:s/>Τμήμα<text:s/>Νομικής<text:s/>Υποστήριξης.</text:span></text:p>
      <text:p text:style-name="P1861"><text:span text:style-name="T1861_1">αα.<text:s/>Η<text:s/>υποστήριξη<text:s/>των<text:s/>υπηρεσιών<text:s/>της<text:s/>Γενικής<text:s/>Διεύθυνσης,<text:s/>ώστε<text:s/>οι<text:s/>πράξεις<text:s/>που<text:s/>εκδίδονται<text:s/>από<text:s/>αυτές<text:s/>και<text:s/>ιδίως<text:s/>οι<text:s/>πράξεις<text:s/>επιβολής<text:s/>διοικητικών<text:s/>κυρώσεων<text:s/>και<text:s/>οι<text:s/>αποφάσεις<text:s/>αιτήσεων<text:s/>θεραπείας,<text:s/>να<text:s/>είναι<text:s/>νόμιμες.</text:span></text:p>
      <text:p text:style-name="P1862"><text:span text:style-name="T1862_1">ββ.<text:s/>Η<text:s/>υποστήριξη<text:s/>των<text:s/>ως<text:s/>άνω<text:s/>υπηρεσιών<text:s/>κατά<text:s/>την<text:s/>κατάρτιση<text:s/>νομοσχεδίων,<text:s/>προεδρικών<text:s/>διαταγμάτων<text:s/>και<text:s/>άλλων<text:s/>διοικητικών<text:s/>πράξεων<text:s/>για<text:s/>θέματα<text:s/>της<text:s/>Γενικής<text:s/>Διεύθυνσης<text:s/>Προστασίας<text:s/>Καταναλωτή<text:s/>και<text:s/>Εποπτείας<text:s/>της<text:s/>Αγοράς<text:s/>καθώς<text:s/>και<text:s/>για<text:s/>την<text:s/>εναρμόνιση<text:s/>της<text:s/>ελληνικής<text:s/>νομοθεσίας<text:s/>προς<text:s/>το<text:s/>ενωσιακό<text:s/>δίκαιο<text:s/>σε<text:s/>θέματα<text:s/>προστασίας<text:s/>καταναλωτή.</text:span></text:p>
      <text:p text:style-name="P1863"><text:span text:style-name="T1863_1">γγ.<text:s/>Η<text:s/>τήρηση<text:s/>σε<text:s/>ηλεκτρονική<text:s/>μορφή<text:s/>και<text:s/>η<text:s/>διαχείριση.</text:span></text:p>
      <text:p text:style-name="P1864"><text:span text:style-name="T1864_1">-</text:span><text:span text:style-name="T1864_2"><text:tab/></text:span><text:span text:style-name="T1864_3">του<text:s/>μητρώου<text:s/>παραβατών<text:s/>της<text:s/>κείμενης<text:s/>νομοθεσίας<text:s/>για<text:s/>την<text:s/>προστασία<text:s/>του<text:s/>καταναλωτή,</text:span></text:p>
      <text:p text:style-name="P1865"><text:span text:style-name="T1865_1">των<text:s/>ειδικών<text:s/>μητρώων<text:s/>που<text:s/>προβλέπονται<text:s/>από<text:s/>την<text:s/>κείμενη<text:s/>νομοθεσία<text:s/>για<text:s/>την<text:s/>των<text:s/>καταναλωτών<text:s/>και<text:s/>συγκεκριμένα:</text:span></text:p>
      <text:p text:style-name="P1866"><text:span text:style-name="T1866_1">του<text:s/>μητρώου<text:s/>των<text:s/>προμηθευτών<text:s/>που<text:s/>συνάπτουν<text:s/>με<text:s/>καταναλωτές<text:s/>συμβάσεις<text:s/>από<text:s/>απόσταση,<text:s/>σύμφωνα<text:s/>με<text:s/>το<text:s/>άρθρο<text:s/>4<text:s/>παρ.<text:s/>14,<text:s/>του<text:s/>Ν.<text:s/>2251/1994,<text:s/>όπως<text:s/>ισχύει,</text:span></text:p>
      <text:p text:style-name="P1867"><text:span text:style-name="T1867_1">-</text:span><text:span text:style-name="T1867_2"><text:tab/></text:span><text:span text:style-name="T1867_3">του<text:s/>μητρώου<text:s/>φορέων<text:s/>εξωδικαστικής<text:s/>επίλυσης<text:s/>διαφορών,<text:s/>σύμφωνα<text:s/>με<text:s/>το<text:s/>άρθρο<text:s/>11α,<text:s/>παρ.<text:s/>10<text:s/>του<text:s/>Ν.<text:s/>2251/1994,<text:s/>όπως<text:s/>ισχύει,<text:s/>και</text:span></text:p>
      <text:p text:style-name="P1868"><text:span text:style-name="T1868_1">-</text:span><text:span text:style-name="T1868_2"><text:tab/></text:span><text:span text:style-name="T1868_3">του<text:s/>μητρώου<text:s/>Εταιρειών<text:s/>Ενημέρωσης<text:s/>Οφειλετών<text:s/>του<text:s/>Ν.<text:s/>3757/2009,<text:s/>όπως<text:s/>ισχύει<text:s/>(ΦΕΚ<text:s/>Α΄<text:s/>68).</text:span></text:p>
      <text:p text:style-name="P1869"><text:span text:style-name="T1869_1">γ)</text:span><text:span text:style-name="T1869_2"><text:tab/></text:span><text:span text:style-name="T1869_3">Τμήμα<text:s/>Συνεργασίας<text:s/>με<text:s/>τους<text:s/>Κοινωνικούς<text:s/>Φορείς<text:s/>και<text:s/>Εταίρους<text:s/>και<text:s/>Επικοινωνίας<text:s/>με<text:s/>τους<text:s/>Καταναλωτές.</text:span></text:p>
      <text:p text:style-name="P1870"><text:span text:style-name="T1870_1">αα.<text:s/>Η<text:s/>άσκηση<text:s/>των<text:s/>αρμοδιοτήτων<text:s/>που<text:s/>προβλέπονται<text:s/>από<text:s/>τη<text:s/>νομοθεσία<text:s/>αναφορικά<text:s/>με<text:s/>τις<text:s/>ενώσεις<text:s/>καταναλωτών,<text:s/>το<text:s/>Εθνικό<text:s/>Συμβούλιο<text:s/>Καταναλωτή<text:s/>και<text:s/>Αγοράς<text:s/>και<text:s/>η<text:s/>συμμετοχή<text:s/>εκπροσώπων<text:s/>των<text:s/>ενώσεων<text:s/>καταναλωτών<text:s/>σε<text:s/>εθνικά<text:s/>ή<text:s/>διεθνή<text:s/>συλλογικά<text:s/>όργανα.</text:span></text:p>
      <text:p text:style-name="P1871"><text:span text:style-name="T1871_1">ββ.<text:s/>Ο<text:s/>σχεδιασμός,<text:s/>η<text:s/>επεξεργασία,<text:s/>η<text:s/>εισήγηση<text:s/>και<text:s/>η<text:s/>υλοποίηση<text:s/>μέτρων<text:s/>και<text:s/>δράσεων<text:s/>για<text:s/>την<text:s/>ενίσχυση<text:s/>των<text:s/>ενώσεων<text:s/>καταναλωτών<text:s/>και<text:s/>του<text:s/>καταναλωτικού<text:s/>κινήματος.</text:span></text:p>
      <text:p text:style-name="P1872"><text:span text:style-name="T1872_1">γγ.<text:s/>Η<text:s/>τήρηση<text:s/>σε<text:s/>ηλεκτρονική<text:s/>μορφή<text:s/>και<text:s/>η<text:s/>διαχείριση<text:s/>του<text:s/>μητρώου<text:s/>ενώσεων<text:s/>καταναλωτών,<text:s/>σύμφωνα<text:s/>με<text:s/>την<text:s/>παράγραφο<text:s/>4<text:s/>του<text:s/>άρθρου<text:s/>10,<text:s/>του<text:s/>Ν.<text:s/>2251/1994.</text:span></text:p>
      <text:p text:style-name="P1873"><text:span text:style-name="T1873_1">δδ.<text:s/>Η<text:s/>συνεργασία<text:s/>με<text:s/>ενώσεις<text:s/>καταναλωτών<text:s/>και<text:s/>οργανώσεις<text:s/>πολιτών,<text:s/>οι<text:s/>οποίες<text:s/>δραστηριοποιούνται<text:s/>για<text:s/>την<text:s/>προστασία<text:s/>των<text:s/>δικαιωμάτων<text:s/>και<text:s/>των<text:s/>συμφερόντων<text:s/>των<text:s/>καταναλωτών.</text:span></text:p>
      <text:p text:style-name="P1874"><text:span text:style-name="T1874_1">εε.<text:s/>Η<text:s/>ενημέρωση<text:s/>των<text:s/>καταναλωτών<text:s/>και<text:s/>ιδιαίτερα<text:s/>των<text:s/>ευπρόσβλητων<text:s/>ομάδων<text:s/>καταναλωτών,<text:s/>για<text:s/>τα<text:s/>δικαιώμα-<text:s/>τά<text:s/>τους,<text:s/>τις<text:s/>ρυθμίσεις<text:s/>για<text:s/>την<text:s/>προστασία<text:s/>από<text:s/>την<text:s/>υπερχρέωση,<text:s/>και<text:s/>τα<text:s/>μέσα<text:s/>προστασίας<text:s/>των<text:s/>συμφερόντων<text:s/>τους,<text:s/>μέσω<text:s/>της<text:s/>ιστοσελίδας<text:s/>της<text:s/>Γενικής<text:s/>Διεύθυνσης<text:s/>Προστασίας<text:s/>Καταναλωτή<text:s/>και<text:s/>Εποπτείας<text:s/>της<text:s/>Αγοράς,<text:s/>η<text:s/>έκδοση<text:s/>δελτίων<text:s/>τύπου<text:s/>και<text:s/>διανομής<text:s/>ενημερωτικών<text:s/>φυλλαδίων<text:s/>διαφόρων<text:s/>θεματικών<text:s/>ενοτήτων,<text:s/>η<text:s/>διοργάνωση<text:s/>εκδηλώσεων,<text:s/>σεμιναρίων,<text:s/>συνεδρίων,<text:s/>ενημερωτικών<text:s/>εκστρατειών<text:s/>και<text:s/>η<text:s/>αποστολή<text:s/>ενημερωτικών<text:s/>μηνυμάτων<text:s/>και<text:s/>ανακοινώσεων<text:s/>στα<text:s/>ΜΜΕ.</text:span></text:p>
      <text:p text:style-name="P1875"><text:span text:style-name="T1875_1">στστ.<text:s/>Η<text:s/>μέριμνα,<text:s/>σε<text:s/>συνεργασία<text:s/>με<text:s/>τις<text:s/>υπηρεσίες<text:s/>άλλων<text:s/>Υπουργείων,<text:s/>για<text:s/>την<text:s/>ενημέρωση<text:s/>των<text:s/>καταναλωτών<text:s/>σε<text:s/>θέματα<text:s/>καταναλωτικής<text:s/>συμπεριφοράς<text:s/>και<text:s/>πρωτί-<text:s/>στως,<text:s/>για<text:s/>την<text:s/>ανάπτυξη<text:s/>καταναλωτικής<text:s/>συνείδησης<text:s/>για<text:s/>τη<text:s/>βιώσιμη<text:s/>κατανάλωση.</text:span></text:p>
      <text:p text:style-name="P1876"><text:span text:style-name="T1876_1">ζζ.<text:s/>Η<text:s/>διενέργεια<text:s/>εκπαιδευτικών<text:s/>σεμιναρίων<text:s/>και<text:s/>ημερίδων<text:s/>για<text:s/>τα<text:s/>στελέχη<text:s/>των<text:s/>καταναλωτικών<text:s/>οργανώσεων<text:s/>και<text:s/>φορέων<text:s/>που<text:s/>συνδράμουν<text:s/>τους<text:s/>καταναλωτές<text:s/>στις<text:s/>διαφορές<text:s/>τους<text:s/>με<text:s/>τους<text:s/>προμηθευτές.</text:span></text:p>
      <text:p text:style-name="P1877"><text:span text:style-name="T1877_1">ηη.<text:s/>Η<text:s/>συνεχής<text:s/>ενημέρωση<text:s/>της<text:s/>ιστοσελίδας<text:s/>της<text:s/>Γενικής<text:s/>Διεύθυνσης<text:s/>Προστασίας<text:s/>Καταναλωτή<text:s/>και<text:s/>Εποπτείας<text:s/>της<text:s/>Αγοράς<text:s/>με<text:s/>πληροφοριακό<text:s/>υλικό<text:s/>που<text:s/>παρέχουν<text:s/>οι<text:s/>Διευθύνσεις<text:s/>της<text:s/>ή<text:s/>άλλοι<text:s/>φορείς.</text:span></text:p>
      <text:p text:style-name="P1878"><text:span text:style-name="T1878_1">θθ.<text:s/>Η<text:s/>οργάνωση<text:s/>και<text:s/>η<text:s/>μέριμνα<text:s/>για<text:s/>τη<text:s/>λειτουργία<text:s/>τηλεφωνικής<text:s/>γραμμής<text:s/>μέσω<text:s/>της<text:s/>οποίας<text:s/>παρέχεται<text:s/>πληροφόρηση<text:s/>στους<text:s/>καταναλωτές<text:s/>για<text:s/>την<text:s/>προστασία<text:s/>των<text:s/>δικαιωμάτων<text:s/>και<text:s/>των<text:s/>συμφερόντων<text:s/>τους<text:s/>και<text:s/>τη<text:s/>λήψη<text:s/>αναφορών,<text:s/>καταγγελιών<text:s/>και<text:s/>παραπόνων<text:s/>σχετικά<text:s/>με<text:s/>τις<text:s/>παραβιάσεις<text:s/>κανόνων<text:s/>προστασίας<text:s/>των<text:s/>καταναλωτών.</text:span></text:p>
      <text:p text:style-name="P1879"><text:span text:style-name="T1879_1">δ)</text:span><text:span text:style-name="T1879_2"><text:tab/></text:span><text:span text:style-name="T1879_3">Τμήμα<text:s/>Παρατηρητήριου<text:s/>Τιμών.</text:span></text:p>
      <text:p text:style-name="P1880"><text:span text:style-name="T1880_1">αα.<text:s/>Οι<text:s/>τιμοληψίες<text:s/>σε<text:s/>επίπεδο<text:s/>λιανικής<text:s/>για<text:s/>τρόφιμα<text:s/>και<text:s/>ποτά,<text:s/>προϊόντα<text:s/>πρωτογενούς<text:s/>παραγωγής,<text:s/>βιομηχανικά<text:s/>προϊόντα<text:s/>και<text:s/>καύσιμα,<text:s/>υπηρεσίες<text:s/>όπως<text:s/>φροντιστήρια.</text:span></text:p>
      <text:p text:style-name="P1881"><text:span text:style-name="T1881_1">ββ.<text:s/>Οι<text:s/>τιμοληψίες<text:s/>για<text:s/>προϊόντα<text:s/>πρωτογενούς<text:s/>παραγωγής<text:s/>σε<text:s/>επίπεδο<text:s/>παραγωγού,<text:s/>προϊόντα<text:s/>πρωτογενούς<text:s/>παραγωγής<text:s/>σε<text:s/>επίπεδο<text:s/>χονδρικής<text:s/>και<text:s/>νωπά<text:s/>αλιεύματα<text:s/>σε<text:s/>ιχθυόσκαλες.</text:span></text:p>
      <text:p text:style-name="P1882"><text:span text:style-name="T1882_1">γγ.<text:s/>Παραλαβή<text:s/>των<text:s/>ανακοινώσιμων<text:s/>προσφορών<text:s/>των<text:s/>υπεύθυνων<text:s/>εμπορικών<text:s/>καταστημάτων<text:s/>στις<text:s/>περιπτώσεις<text:s/>της<text:s/>παραγράφου<text:s/>6<text:s/>του<text:s/>άρθρου<text:s/>15<text:s/>του<text:s/>Ν.<text:s/>4177/2013.</text:span></text:p>
      <text:p text:style-name="P1883"><text:span text:style-name="T1883_1">δδ.<text:s/>Η<text:s/>επεξεργασία<text:s/>στοιχείων<text:s/>για<text:s/>τη<text:s/>διαχρονική<text:s/>εξέλιξη<text:s/>τιμών<text:s/>και<text:s/>την<text:s/>εξαγωγή<text:s/>στατιστικών<text:s/>συμπερασμάτων.<text:s/>εε.<text:s/>Η<text:s/>εκπροσώπηση<text:s/>σε<text:s/>διυπουργικά<text:s/>–<text:s/>ενωσιακά<text:s/>όργανα,<text:s/>επιτροπές,<text:s/>διεθνείς<text:s/>οργανισμούς<text:s/>και<text:s/>ομάδες<text:s/>εργασίας.</text:span></text:p>
      <text:h text:style-name="P1884" text:outline-level="6"><text:span text:style-name="T1884_1">Άρθρο<text:s/>63<text:s/></text:span></text:h>
      <text:h text:style-name="P1885" text:outline-level="6"><text:span text:style-name="T1885_1">ΔΙΕΥΘΥΝΣΗ<text:s/>ΠΡΟΣΤΑΣΙΑΣ<text:s/>ΚΑΤΑΝΑΛΩΤΗ</text:span></text:h>
      <text:p text:style-name="P1886"><text:span text:style-name="T1886_1">1.</text:span><text:span text:style-name="T1886_2"><text:s/>Ο<text:s/>επιχειρησιακός<text:s/>στόχος<text:s/>της<text:s/>Διεύθυνσης<text:s/>είναι:</text:span></text:p>
      <text:p text:style-name="P1887"><text:span text:style-name="T1887_1">α)</text:span><text:span text:style-name="T1887_2"><text:tab/></text:span><text:span text:style-name="T1887_3">Η<text:s/>προστασία<text:s/>του<text:s/>καταναλωτικού<text:s/>κοινού<text:s/>στο<text:s/>πλαίσιο<text:s/>εφαρμογής<text:s/>του<text:s/>νόμου<text:s/>2251/1994<text:s/>και<text:s/>ειδικότερα<text:s/>η<text:s/>προστασία<text:s/>των<text:s/>οικονομικών<text:s/>συμφερόντων<text:s/>των<text:s/>καταναλωτών<text:s/>όσον<text:s/>αφορά<text:s/>συναλλαγές<text:s/>τους<text:s/>σε<text:s/>σχέση<text:s/>με<text:s/>την<text:s/>αγορά<text:s/>καταναλωτικών<text:s/>αγαθών<text:s/>και<text:s/>η<text:s/>εύρυθμη<text:s/>λειτουργία<text:s/>της<text:s/>αγοράς<text:s/>και<text:s/>η<text:s/>καταστολή<text:s/>των<text:s/>αθέμιτων<text:s/>εμπορικών<text:s/>πρακτικών<text:s/>προς<text:s/>όφελος<text:s/>τόσο<text:s/>των<text:s/>καταναλωτών<text:s/>όσο<text:s/>και<text:s/>του<text:s/>υγιούς<text:s/>ανταγωνισμού<text:s/>των<text:s/>επιχειρήσεων.</text:span></text:p>
      <text:p text:style-name="P1888"><text:span text:style-name="T1888_1">β)</text:span><text:span text:style-name="T1888_2"><text:tab/></text:span><text:span text:style-name="T1888_3">Η<text:s/>προστασία<text:s/>του<text:s/>καταναλωτικού<text:s/>κοινού<text:s/>και<text:s/>η<text:s/>εύρυθμη<text:s/>λειτουργία<text:s/>της<text:s/>αγοράς<text:s/>στο<text:s/>πλαίσιο<text:s/>εφαρμογής<text:s/>του<text:s/>νόμου<text:s/>2251/1994<text:s/>(ΦΕΚ<text:s/>191<text:s/>Α΄<text:s/>/<text:s/>16<text:s/>Νοεμβρίου<text:s/>1994),<text:s/>όπως<text:s/>τροποποιήθηκε<text:s/>και<text:s/>ισχύει<text:s/>περί<text:s/>προστασίας<text:s/>των<text:s/>οικονομικών<text:s/>συμφερόντων<text:s/>των<text:s/>καταναλωτών<text:s/>όσον<text:s/>αφορά<text:s/>στην<text:s/>παροχή<text:s/>υπηρεσιών.</text:span></text:p>
      <text:p text:style-name="P1889"><text:span text:style-name="T1889_1">γ)</text:span><text:span text:style-name="T1889_2"><text:tab/></text:span><text:span text:style-name="T1889_3">H<text:s/>παρακολούθηση<text:s/>και<text:s/>εποπτεία<text:s/>εφαρμογής<text:s/>της<text:s/>νομοθεσίας<text:s/>για<text:s/>τη<text:s/>λειτουργία<text:s/>των<text:s/>Εταιρειών<text:s/>Ενημέρωσης<text:s/>Οφειλετών<text:s/>και<text:s/>την<text:s/>προστασία<text:s/>της<text:s/>προσωπικής<text:s/>σφαίρας<text:s/>και<text:s/>προσωπικότητας<text:s/>των<text:s/>οφειλετών<text:s/>από<text:s/>αθέμιτες<text:s/>πρακτικές<text:s/>είσπραξης<text:s/>των<text:s/>απαιτήσεων.</text:span></text:p>
      <text:p text:style-name="P1890"><text:span text:style-name="T1890_1">δ)</text:span><text:span text:style-name="T1890_2"><text:tab/></text:span><text:span text:style-name="T1890_3">Η<text:s/>λειτουργία<text:s/>εθνικού<text:s/>εργαστηρίου<text:s/>αναφοράς,<text:s/>αναγνωρισμένου<text:s/>από<text:s/>το<text:s/>Διεθνές<text:s/>Συμβούλιο<text:s/>Ελαιολάδου,<text:s/>για<text:s/>την<text:s/>οργανοληπτική<text:s/>αξιολόγηση<text:s/>παρθένου<text:s/>ελαιολάδου<text:s/>και<text:s/>για<text:s/>τη<text:s/>χορήγηση<text:s/>πιστοποιητικών<text:s/>ποιότητας<text:s/>ελληνικού<text:s/>παρθένου<text:s/>ελαιολάδου.</text:span></text:p>
      <text:p text:style-name="P1891"><text:span text:style-name="T1891_1">2.</text:span><text:span text:style-name="T1891_2"><text:s/>Η<text:s/>Διεύθυνση<text:s/>Προστασίας<text:s/>Καταναλωτή<text:s/>αποτελείται<text:s/>από<text:s/>τα<text:s/>ακόλουθα<text:s/>τμήματα:</text:span></text:p>
      <text:p text:style-name="P1892"><text:span text:style-name="T1892_1">α)</text:span><text:span text:style-name="T1892_2"><text:tab/></text:span><text:span text:style-name="T1892_3">Τμήμα<text:s/>Καταναλωτικών<text:s/>Προϊόντων.</text:span></text:p>
      <text:p text:style-name="P1893"><text:span text:style-name="T1893_1">β)</text:span><text:span text:style-name="T1893_2"><text:tab/></text:span><text:span text:style-name="T1893_3">Τμήμα<text:s/>Γενικών<text:s/>και<text:s/>Ειδικών<text:s/>Υπηρεσιών.</text:span></text:p>
      <text:p text:style-name="P1894"><text:span text:style-name="T1894_1">γ)</text:span><text:span text:style-name="T1894_2"><text:tab/></text:span><text:span text:style-name="T1894_3">Τμήμα<text:s/>Χρηματοοικονομικών<text:s/>Υπηρεσιών.</text:span></text:p>
      <text:p text:style-name="P1895"><text:span text:style-name="T1895_1">δ)</text:span><text:span text:style-name="T1895_2"><text:tab/></text:span><text:span text:style-name="T1895_3">Τμήμα<text:s/>Χημικών<text:s/>Αναλύσεων<text:s/>και<text:s/>Οργανοληπτικών<text:s/>Δοκιμών.</text:span></text:p>
      <text:p text:style-name="P1896"><text:span text:style-name="T1896_1">2.</text:span><text:span text:style-name="T1896_2"><text:s/>Οι<text:s/>αρμοδιότητες<text:s/>της<text:s/>Διεύθυνσης<text:s/>Προστασίας<text:s/>Προϊόντων<text:s/>και<text:s/>Υπηρεσιών,<text:s/>κατανέμονται<text:s/>μεταξύ<text:s/>των<text:s/>τμημάτων<text:s/>της<text:s/>ως<text:s/>εξής:</text:span></text:p>
      <text:p text:style-name="P1897"><text:span text:style-name="T1897_1">Τα<text:s/>Τμήματα<text:s/>Καταναλωτικών<text:s/>Προϊόντων,<text:s/>Γενικών<text:s/>και<text:s/>Ειδικών<text:s/>Υπηρεσιών<text:s/>και<text:s/>Χρηματοοικονομικών<text:s/>Υπηρεσιών<text:s/>είναι<text:s/>αρμόδια<text:s/>για:</text:span></text:p>
      <text:p text:style-name="P1898"><text:span text:style-name="T1898_1">αα.<text:s/>Τη<text:s/>λήψη<text:s/>καταγγελιών,<text:s/>αναφορών<text:s/>και<text:s/>παραπόνων<text:s/>καταναλωτών<text:s/>και<text:s/>ενώσεων<text:s/>καταναλωτών<text:s/>για<text:s/>παράβαση<text:s/>των<text:s/>κανόνων<text:s/>που<text:s/>αποβλέπουν<text:s/>στην<text:s/>προστασία<text:s/>των<text:s/>καταναλωτών<text:s/>στους<text:s/>τομείς<text:s/>των<text:s/>αγαθών<text:s/>και<text:s/>των<text:s/>υπηρεσιών.</text:span></text:p>
      <text:p text:style-name="P1899"><text:span text:style-name="T1899_1">ββ.<text:s/>Τον<text:s/>έλεγχο,<text:s/>μετά<text:s/>από<text:s/>καταγγελία<text:s/>ή<text:s/>αυτεπαγγέλ-<text:s/>τως,<text:s/>της<text:s/>παραβίασης<text:s/>των<text:s/>παραπάνω<text:s/>κανόνων<text:s/>στους<text:s/>τομείς<text:s/>των<text:s/>αγαθών<text:s/>και<text:s/>των<text:s/>υπηρεσιών<text:s/>ή<text:s/>τη<text:s/>διαβίβαση<text:s/>αιτήματος<text:s/>στην<text:s/>κατά<text:s/>περίπτωση<text:s/>αρμόδια<text:s/>υπηρεσία<text:s/>για<text:s/>διεξαγωγή<text:s/>του<text:s/>απαιτούμενου<text:s/>ελέγχου.</text:span></text:p>
      <text:p text:style-name="P1900"><text:span text:style-name="T1900_1">γγ.<text:s/>Την<text:s/>επιβολή<text:s/>κατόπιν<text:s/>συνεργασίας<text:s/>με<text:s/>το<text:s/>Τμήμα<text:s/>Νομικής<text:s/>Υποστήριξης<text:s/>της<text:s/>Διεύθυνσης<text:s/>Πολιτικής<text:s/>και<text:s/>ενημέρωσης<text:s/>Καταναλωτή<text:s/>κυρώσεων<text:s/>στους<text:s/>παραβάτες<text:s/>με<text:s/>βάση<text:s/>τη<text:s/>νομοθεσία<text:s/>για<text:s/>την<text:s/>προστασία<text:s/>του<text:s/>καταναλωτή,<text:s/>η<text:s/>την<text:s/>παραπομπή<text:s/>υποθέσεων<text:s/>σε<text:s/>άλλους<text:s/>αρμόδιους<text:s/>φορείς<text:s/>για<text:s/>την<text:s/>επιβολή<text:s/>κυρώσεων<text:s/>με<text:s/>βάση<text:s/>τη<text:s/>νομοθεσία<text:s/>αρμοδιότητάς<text:s/>τους.</text:span></text:p>
      <text:p text:style-name="P1901"><text:span text:style-name="T1901_1">δδ.<text:s/>Την<text:s/>παρακολούθηση<text:s/>και<text:s/>την<text:s/>εποπτεία<text:s/>εφαρμογής<text:s/>των<text:s/>κανόνων<text:s/>για<text:s/>την<text:s/>προστασία<text:s/>των<text:s/>καταναλωτών<text:s/>στους<text:s/>τομείς<text:s/>των<text:s/>αγαθών<text:s/>και<text:s/>των<text:s/>υπηρεσιών,<text:s/>ιδίως<text:s/>των<text:s/>διατάξεων<text:s/>του<text:s/>Ν.<text:s/>2251/1994,<text:s/>ή<text:s/>άλλων<text:s/>ειδικών<text:s/>διατάξεων<text:s/>που<text:s/>προβλέπουν<text:s/>αρμοδιότητα<text:s/>της<text:s/>Διεύθυνσης<text:s/>σε<text:s/>σχέση<text:s/>με<text:s/>υπηρεσίες<text:s/>ή<text:s/>αγαθά.</text:span></text:p>
      <text:p text:style-name="P1902"><text:span text:style-name="T1902_1">εε.<text:s/>Την<text:s/>ενημέρωση<text:s/>της<text:s/>Διεύθυνσης<text:s/>Πολιτικής<text:s/>και<text:s/>Ενημέρωσης<text:s/>Καταναλωτή<text:s/>ή<text:s/>κάθε<text:s/>άλλης<text:s/>αρμόδιας<text:s/>υπηρεσίας<text:s/>για<text:s/>ελλείψεις<text:s/>στη<text:s/>νομοθεσία<text:s/>για<text:s/>την<text:s/>προστασία<text:s/>του<text:s/>καταναλωτή<text:s/>που<text:s/>διαπιστώνονται<text:s/>κατά<text:s/>την<text:s/>άσκηση<text:s/>των<text:s/>αρμοδιοτήτων<text:s/>τους.</text:span></text:p>
      <text:p text:style-name="P1903"><text:span text:style-name="T1903_1">στστ.<text:s/>Τη<text:s/>συνεργασία<text:s/>με<text:s/>τη<text:s/>Διεύθυνση<text:s/>Πολιτικής<text:s/>και<text:s/>Ενημέρωσης<text:s/>Καταναλωτή<text:s/>για<text:s/>την<text:s/>εναρμόνιση<text:s/>της<text:s/>ελληνικής<text:s/>νομοθεσίας<text:s/>με<text:s/>το<text:s/>ενωσιακό<text:s/>δίκαιο<text:s/>και<text:s/>την<text:s/>ανάπτυξη<text:s/>δράσεων<text:s/>ενημέρωσης<text:s/>και<text:s/>εκπαίδευσης<text:s/>των<text:s/>καταναλωτών<text:s/>σχετικά<text:s/>με<text:s/>αγαθά<text:s/>και<text:s/>υπηρεσίες<text:s/>που<text:s/>ανήκουν<text:s/>στον<text:s/>τομέα<text:s/>ευθύνης<text:s/>τους.</text:span></text:p>
      <text:p text:style-name="P1904"><text:span text:style-name="T1904_1">ζζ.<text:s/>Τη<text:s/>συνεργασία<text:s/>με<text:s/>τις<text:s/>αρμόδιες<text:s/>για<text:s/>θέματα<text:s/>προστασίας<text:s/>καταναλωτή<text:s/>περιφερειακές<text:s/>και<text:s/>δημοτικές<text:s/>υπηρεσίες,<text:s/>το<text:s/>Συνήγορο<text:s/>του<text:s/>Καταναλωτή,<text:s/>τις<text:s/>Επιτροπές<text:s/>Φιλικού<text:s/>Διακανονισμού<text:s/>και<text:s/>άλλα<text:s/>όργανα<text:s/>διαμεσολάβησης<text:s/>και<text:s/>επίλυσης<text:s/>καταναλωτικών<text:s/>διαφορών<text:s/>για<text:s/>τη<text:s/>διευκόλυνση<text:s/>του<text:s/>έργου<text:s/>τους<text:s/>ή<text:s/>τη<text:s/>διερεύνηση<text:s/>της<text:s/>βασιμότητας<text:s/>καταγγελιών<text:s/>που<text:s/>γίνονται<text:s/>σε<text:s/>αυτούς.</text:span></text:p>
      <text:p text:style-name="P1905"><text:span text:style-name="T1905_1">ηη.<text:s/>Την<text:s/>παροχή<text:s/>στους<text:s/>καταναλωτές<text:s/>συμβουλών<text:s/>και<text:s/>βοήθειας,<text:s/>όταν<text:s/>υφίστανται<text:s/>βλάβη<text:s/>ή<text:s/>ζημία<text:s/>από<text:s/>αγαθά<text:s/>ή<text:s/>παροχή<text:s/>υπηρεσιών<text:s/>και<text:s/>η<text:s/>μέριμνα<text:s/>για<text:s/>την<text:s/>επίλυση<text:s/>προβλημάτων<text:s/>των<text:s/>καταναλωτών<text:s/>σε<text:s/>ζητήματα<text:s/>αρμοδιότητας<text:s/>άλλων<text:s/>υπηρεσιών.</text:span></text:p>
      <text:p text:style-name="P1906"><text:span text:style-name="T1906_1">θθ.<text:s/>Τη<text:s/>συμμετοχή<text:s/>σε<text:s/>όργανα<text:s/>και<text:s/>επιτροπές<text:s/>της<text:s/>Ευρωπαϊκής<text:s/>Ένωσης<text:s/>και<text:s/>των<text:s/>διεθνών<text:s/>οργανισμών<text:s/>για<text:s/>θέματα<text:s/>προστασίας<text:s/>των<text:s/>οικονομικών<text:s/>συμφερόντων<text:s/>των<text:s/>καταναλωτών<text:s/>στους<text:s/>τομείς<text:s/>των<text:s/>αγαθών<text:s/>και<text:s/>υπηρεσιών,<text:s/>όπο-<text:s/>τε<text:s/>κρίνεται<text:s/>απαραίτητη<text:s/>η<text:s/>συνεπικουρία<text:s/>της<text:s/>Διεύθυνσης<text:s/>Πολιτικής<text:s/>και<text:s/>Ενημέρωσης<text:s/>Καταναλωτή<text:s/>στο<text:s/>έργο<text:s/>της.</text:span></text:p>
      <text:p text:style-name="P1907"><text:span text:style-name="T1907_1">Τα<text:s/>τμήματα<text:s/>καταναλωτικών<text:s/>αγαθών<text:s/>και<text:s/>υπηρεσιών<text:s/>ασκούν<text:s/>τις<text:s/>αρμοδιότητες<text:s/>της<text:s/>παραγράφου<text:s/>2<text:s/>για<text:s/>τα<text:s/>αγαθά<text:s/>και<text:s/>τους<text:s/>κλάδους<text:s/>υπηρεσιών<text:s/>που<text:s/>υπάγονται<text:s/>σε<text:s/>αυτά<text:s/>ως<text:s/>ακολούθως:</text:span></text:p>
      <text:p text:style-name="P1908"><text:span text:style-name="T1908_1">α)</text:span><text:span text:style-name="T1908_2"><text:tab/></text:span><text:span text:style-name="T1908_3">Το<text:s/>Τμήμα<text:s/>Καταναλωτικών<text:s/>Προϊόντων<text:s/>είναι<text:s/>αρμόδιο<text:s/>για<text:s/>τα<text:s/>προϊόντα<text:s/>γενικώς<text:s/>και<text:s/>ιδίως<text:s/>για:</text:span></text:p>
      <text:p text:style-name="P1909"><text:span text:style-name="T1909_1">αα.<text:s/>τρόφιμα,<text:s/>αλκοολούχα<text:s/>και<text:s/>μη<text:s/>ποτά,<text:s/>αντικείμενα<text:s/>που<text:s/>έρχονται<text:s/>σε<text:s/>επαφή<text:s/>με<text:s/>τρόφιμα.</text:span></text:p>
      <text:p text:style-name="P1910"><text:span text:style-name="T1910_1">ββ.<text:s/>είδη<text:s/>καπνού.</text:span></text:p>
      <text:p text:style-name="P1911"><text:span text:style-name="T1911_1">γγ.<text:s/>είδη<text:s/>ένδυσης<text:s/>και<text:s/>υπόδησης,<text:s/>κλωστοϋφαντουργικά<text:s/>και<text:s/>δερμάτινα<text:s/>είδη.</text:span></text:p>
      <text:p text:style-name="P1912"><text:span text:style-name="T1912_1">δδ.<text:s/>έπιπλα<text:s/>και<text:s/>διακοσμητικά<text:s/>είδη.</text:span></text:p>
      <text:p text:style-name="P1913"><text:span text:style-name="T1913_1">εε.<text:s/>αγαθά<text:s/>για<text:s/>συντήρηση<text:s/>και<text:s/>βελτίωση<text:s/>κατοικίας.</text:span></text:p>
      <text:p text:style-name="P1914"><text:span text:style-name="T1914_1">στστ.<text:s/>φάρμακα,<text:s/>ιατροτεχνολογικά<text:s/>προϊόντα<text:s/>και<text:s/>άλλα<text:s/>φυσικά<text:s/>βοηθήματα<text:s/>που<text:s/>χρησιμοποιούνται<text:s/>από<text:s/>ασθενείς,<text:s/>ζζ.<text:s/>αγαθά<text:s/>αναψυχής,<text:s/>παιγνίδια<text:s/>κάθε<text:s/>είδους,<text:s/>αθλητικός<text:s/>εξοπλισμός,<text:s/>μουσικά<text:s/>όργανα.</text:span></text:p>
      <text:p text:style-name="P1915"><text:span text:style-name="T1915_1">ηη.<text:s/>καύσιμα,<text:s/>λιπαντικά,<text:s/>άλλα<text:s/>πετροχημικά<text:s/>προϊόντα<text:s/>και<text:s/>χημικά<text:s/>προϊόντα.</text:span></text:p>
      <text:p text:style-name="P1916"><text:span text:style-name="T1916_1">θθ.<text:s/>βιβλία,<text:s/>περιοδικά,<text:s/>εφημερίδες<text:s/>και<text:s/>χαρτικά<text:s/>είδη,<text:s/>προϊόντα<text:s/>γραφικής<text:s/>ύλης<text:s/>και<text:s/>σχολικά.</text:span></text:p>
      <text:p text:style-name="P1917"><text:span text:style-name="T1917_1">ιι.<text:s/>ζώα<text:s/>συντροφιάς<text:s/>και<text:s/>αγαθά<text:s/>για<text:s/>ζώα<text:s/>συντροφιάς.</text:span></text:p>
      <text:p text:style-name="P1918"><text:span text:style-name="T1918_1">ιαια.<text:s/>καλλυντικά<text:s/>και<text:s/>είδη<text:s/>υγιεινής<text:s/>προσωπικής<text:s/>φροντίδας.</text:span></text:p>
      <text:p text:style-name="P1919"><text:span text:style-name="T1919_1">ιβιβ.<text:s/>κοσμήματα,<text:s/>ασημικά,<text:s/>ρολόγια<text:s/>κάθε<text:s/>είδους<text:s/>και<text:s/>αξεσουάρ.</text:span></text:p>
      <text:p text:style-name="P1920"><text:span text:style-name="T1920_1">ιγιγ.<text:s/>είδη<text:s/>μέριμνας<text:s/>βρεφών<text:s/>και<text:s/>παιδιών,<text:s/>παιδικά<text:s/>παιγνίδια,<text:s/>παιδικός<text:s/>εξοπλισμός.</text:span></text:p>
      <text:p text:style-name="P1921"><text:span text:style-name="T1921_1">ιδιδ.<text:s/>προϊόντα<text:s/>για<text:s/>καθαρισμό<text:s/>και<text:s/>συντήρηση,<text:s/>είδη<text:s/>για<text:s/>καθαρισμό<text:s/>και<text:s/>άλλα<text:s/>μη<text:s/>διαρκή<text:s/>είδη<text:s/>για<text:s/>οικιακή<text:s/>χρήση.</text:span></text:p>
      <text:p text:style-name="P1922"><text:span text:style-name="T1922_1">ιειε.<text:s/>μικρές<text:s/>και<text:s/>μεγάλες<text:s/>οικιακές<text:s/>συσκευές.</text:span></text:p>
      <text:p text:style-name="P1923"><text:span text:style-name="T1923_1">ιστιστ.<text:s/>κλιματιστικά,<text:s/>φίλτρα<text:s/>νερού,<text:s/>παντός<text:s/>τύπου<text:s/>συσκευές<text:s/>και<text:s/>εγκαταστάσεις,<text:s/>εξαρτήματα<text:s/>και<text:s/>ανταλλακτικά<text:s/>αυτών.</text:span></text:p>
      <text:p text:style-name="P1924"><text:span text:style-name="T1924_1">ιζιζ.<text:s/>ηλεκτρονικά<text:s/>αγαθά,<text:s/>συστήματα<text:s/>ήχου<text:s/>και<text:s/>εικόνας,<text:s/>φωτογραφικός<text:s/>και<text:s/>κινηματογραφικός<text:s/>εξοπλισμός,<text:s/>οπτικά<text:s/>όργανα,<text:s/>μέσα<text:s/>εγγραφής,<text:s/>εξαρτήματα<text:s/>και<text:s/>ανταλλακτικά<text:s/>αυτών.</text:span></text:p>
      <text:p text:style-name="P1925"><text:span text:style-name="T1925_1">ιηιη.<text:s/>αγαθά<text:s/>που<text:s/>προορίζονται<text:s/>να<text:s/>καλύψουν<text:s/>τη<text:s/>λειτουργία<text:s/>της<text:s/>επεξεργασίας<text:s/>πληροφοριών<text:s/>και<text:s/>επικοινωνίας<text:s/>με<text:s/>ηλεκτρονικά<text:s/>μέσα<text:s/>ή<text:s/>χρησιμοποιούν<text:s/>ηλεκτρονική<text:s/>επεξεργασία<text:s/>για<text:s/>τον<text:s/>εντοπισμό,<text:s/>υπολογισμό<text:s/>ή<text:s/>καταγραφή<text:s/>φυσικών<text:s/>φαινομένων<text:s/>(αγαθά<text:s/>τεχνολογιών<text:s/>πληροφοριών<text:s/>και<text:s/>επικοινωνιών).</text:span></text:p>
      <text:p text:style-name="P1926"><text:span text:style-name="T1926_1">ιθιθ.<text:s/>ηλεκτρικές<text:s/>συσκευές<text:s/>προσωπικής<text:s/>φροντίδας.</text:span></text:p>
      <text:p text:style-name="P1927"><text:span text:style-name="T1927_1">κκ.<text:s/>αυτοκίνητα<text:s/>και<text:s/>άλλα<text:s/>μέσα<text:s/>μεταφοράς<text:s/>ιδιωτικής<text:s/>χρήσης<text:s/>καθώς<text:s/>και<text:s/>ανταλλακτικά<text:s/>και<text:s/>εξαρτήματα<text:s/>αυτών.</text:span></text:p>
      <text:p text:style-name="P1928"><text:span text:style-name="T1928_1">κακα.<text:s/>μηχανολογικά,<text:s/>ηλεκτρονικά<text:s/>ή<text:s/>ηλεκτρολογικά<text:s/>προϊόντα.</text:span></text:p>
      <text:p text:style-name="P1929"><text:span text:style-name="T1929_1">κβκβ.<text:s/>συσκευές<text:s/>εξοικονόμησης<text:s/>ενέργειας<text:s/>και<text:s/>γενικά<text:s/>συσκευές<text:s/>με<text:s/>κάθε<text:s/>είδους<text:s/>περιβαλλοντικούς<text:s/>ισχυρισμούς.</text:span></text:p>
      <text:p text:style-name="P1930"><text:span text:style-name="T1930_1">β)</text:span><text:span text:style-name="T1930_2"><text:tab/></text:span><text:span text:style-name="T1930_3">Το<text:s/>Τμήμα<text:s/>Γενικών<text:s/>και<text:s/>Ειδικών<text:s/>Υπηρεσιών.</text:span></text:p>
      <text:p text:style-name="P1931"><text:span text:style-name="T1931_1">Α.<text:s/>Είναι<text:s/>αρμόδιο<text:s/>για<text:s/>τις<text:s/>παρακάτω<text:s/>γενικές<text:s/>υπηρεσίες:<text:s/>αα.<text:s/>ύδρευση,<text:s/>αποχέτευση,<text:s/>αποκομιδή<text:s/>και<text:s/>διάθεση<text:s/>απορριμμάτων,<text:s/>βιολογικό<text:s/>καθαρισμό,<text:s/>ανακύκλωση.</text:span></text:p>
      <text:p text:style-name="P1932"><text:span text:style-name="T1932_1">ββ.<text:s/>ηλεκτρική<text:s/>ενέργεια,<text:s/>φυσικό<text:s/>αέριο,<text:s/>άλλες<text:s/>πηγές<text:s/>ενέργειας<text:s/>όπως<text:s/>πετρέλαιο<text:s/>και<text:s/>στερεά<text:s/>καύσιμα<text:s/>για<text:s/>τη<text:s/>θέρμανση<text:s/>κατοικιών,<text:s/>υγροποιημένοι<text:s/>υδρογονάνθρακες,<text:s/>τηλεθέρμανση,<text:s/>γεωθερμική<text:s/>θέρμανση.</text:span></text:p>
      <text:p text:style-name="P1933"><text:span text:style-name="T1933_1">γγ.<text:s/>ταχυδρομικές<text:s/>υπηρεσίες<text:s/>και<text:s/>ταχυμεταφορές.</text:span></text:p>
      <text:p text:style-name="P1934"><text:span text:style-name="T1934_1">δδ.<text:s/>υπηρεσίες<text:s/>σταθερής<text:s/>και<text:s/>κινητής<text:s/>τηλεφωνίας,<text:s/>τηλεγραφίας,<text:s/>τηλεομοιοτυπίας,<text:s/>άλλες<text:s/>υπηρεσίες<text:s/>επικοινωνίας,<text:s/>όπως<text:s/>προπληρωμένες<text:s/>τηλεφωνικές<text:s/>κάρτες,<text:s/>φωνητική<text:s/>τηλεφωνία<text:s/>μέσω<text:s/>πρωτοκόλλου<text:s/>διαδικτύου,<text:s/>τηλεφωνικές<text:s/>υπηρεσίες<text:s/>μέσω<text:s/>διαδικτύου<text:s/>κ.ά.</text:span></text:p>
      <text:p text:style-name="P1935"><text:span text:style-name="T1935_1">εε.<text:s/>υπηρεσίες<text:s/>διαδικτύου<text:s/>και<text:s/>ευρυζωνικότητας,<text:s/>πολυ-<text:s/>μεσικής<text:s/>πληροφόρησης.</text:span></text:p>
      <text:p text:style-name="P1936"><text:span text:style-name="T1936_1">στστ.<text:s/>υπηρεσίες<text:s/>τηλεόρασης,<text:s/>αναλογικής<text:s/>και<text:s/>ψηφιακής<text:s/>τεχνολογίας.</text:span></text:p>
      <text:p text:style-name="P1937"><text:span text:style-name="T1937_1">ζζ.<text:s/>υπηρεσίες<text:s/>υγείας.</text:span></text:p>
      <text:p text:style-name="P1938"><text:span text:style-name="T1938_1">ηη.<text:s/>εγκαταστάσεις<text:s/>περίθαλψης<text:s/>και<text:s/>κατ’<text:s/>οίκον<text:s/>περίθαλψη,</text:span></text:p>
      <text:p text:style-name="P1939"><text:span text:style-name="T1939_1">θθ.<text:s/>μεταφορές<text:s/>προσώπων<text:s/>και<text:s/>πραγμάτων<text:s/>με<text:s/>κάθε<text:s/>μεταφορικό<text:s/>μέσο<text:s/>(συγκοινωνίες,<text:s/>σιδηροδρομικές<text:s/>μεταφορές,<text:s/>αερογραμμές,<text:s/>ταξί,<text:s/>πλωτές<text:s/>μεταφορές),</text:span></text:p>
      <text:p text:style-name="P1940"><text:span text:style-name="T1940_1">ιι.<text:s/>υπηρεσίες<text:s/>μεταφορικών<text:s/>υποδομών<text:s/>όπως<text:s/>υπηρεσίες<text:s/>στάθμευσης,<text:s/>παρκόμετρα,<text:s/>εγκαταστάσεις<text:s/>διοδίων,<text:s/>σταθμοί<text:s/>τρένων<text:s/>και<text:s/>λεωφορείων,<text:s/>λιμάνια,<text:s/>αεροδρόμια,<text:s/>ελικοδρόμια.</text:span></text:p>
      <text:p text:style-name="P1941"><text:span text:style-name="T1941_1">Β.<text:s/>Επίσης<text:s/>το<text:s/>Τμήμα<text:s/>Γενικών<text:s/>και<text:s/>Ειδικών<text:s/>Υπηρεσιών<text:s/>είναι<text:s/>αρμόδιο<text:s/>για<text:s/>τις<text:s/>παρακάτω<text:s/>ειδικές<text:s/>υπηρεσίες:</text:span></text:p>
      <text:p text:style-name="P1942"><text:span text:style-name="T1942_1">αα.<text:s/>υπηρεσίες<text:s/>εκπαίδευσης<text:s/>όπως<text:s/>σχολεία,<text:s/>εκπαιδευτήρια,<text:s/>εκμάθησης<text:s/>γλωσσών,</text:span></text:p>
      <text:p text:style-name="P1943"><text:span text:style-name="T1943_1">ββ.<text:s/>σχολές<text:s/>εκμάθησης<text:s/>τεχνών,<text:s/>ωδεία,<text:s/>σχολές<text:s/>οδήγησης<text:s/>ή<text:s/>άλλα<text:s/>ιδιαίτερα<text:s/>μαθήματα,</text:span></text:p>
      <text:p text:style-name="P1944"><text:span text:style-name="T1944_1">γγ.<text:s/>τις<text:s/>υπηρεσίες<text:s/>που<text:s/>συνδέονται<text:s/>με<text:s/>ακίνητα<text:s/>όπως<text:s/>κτηματομεσιτικές,<text:s/>εκτιμήσεις<text:s/>ακινήτων,<text:s/>πωλήσεις<text:s/>ακινήτων,<text:s/>κατασκευή<text:s/>νέων<text:s/>κατοικιών,<text:s/>μισθώσεις<text:s/>κατοικιών,<text:s/>υπηρεσίες<text:s/>συντήρησης,<text:s/>βελτίωσης<text:s/>και<text:s/>επισκευής<text:s/>κατοικιών,<text:s/>απομάκρυνσης<text:s/>περιεχομένου<text:s/>κατοικίας<text:s/>και<text:s/>αποθήκευσης,<text:s/>υπηρεσίες<text:s/>καθαρισμού<text:s/>κατοικίας,<text:s/>υπηρεσίες<text:s/>καθαρισμού,<text:s/>απολυμάνσεως,<text:s/>οικιακή<text:s/>μέριμνα,<text:s/>υπηρεσίες<text:s/>διαχειρίσεως<text:s/>και<text:s/>κοινοχρήστων.</text:span></text:p>
      <text:p text:style-name="P1945"><text:span text:style-name="T1945_1">δδ.<text:s/>μισθώσεις<text:s/>κινητών,</text:span></text:p>
      <text:p text:style-name="P1946"><text:span text:style-name="T1946_1">εε.<text:s/>υπηρεσίες<text:s/>επισκευής<text:s/>αγαθών,</text:span></text:p>
      <text:p text:style-name="P1947"><text:span text:style-name="T1947_1">στστ.<text:s/>τουρισμός,<text:s/>υπηρεσίες<text:s/>αναψυχής,<text:s/>ξενοδοχεία<text:s/>και<text:s/>άλλα<text:s/>καταλύματα<text:s/>διακοπών,<text:s/>οργανωμένα<text:s/>ταξίδια,<text:s/>υπηρεσίες<text:s/>ταξιδιωτικών<text:s/>πρακτορείων,<text:s/>χρονομεριστική<text:s/>μίσθωση<text:s/>και<text:s/>παρόμοια,</text:span></text:p>
      <text:p text:style-name="P1948"><text:span text:style-name="T1948_1">ζζ.<text:s/>υπηρεσίες<text:s/>προσωπικής<text:s/>φροντίδας<text:s/>όπως<text:s/>κομμωτήρια,<text:s/>κουρεία,<text:s/>περιποίηση<text:s/>μαλλιών,<text:s/>κέντρα<text:s/>αδυνατίσματος,<text:s/>ινστιτούτα<text:s/>καλλονής,<text:s/>αισθητική<text:s/>θεραπεία,<text:s/>περιποίηση<text:s/>σώματος,<text:s/>τεχνητό<text:s/>μαύρισμα,<text:s/>σάουνα<text:s/>και<text:s/>συναφείς<text:s/>υπηρεσίες,</text:span></text:p>
      <text:p text:style-name="P1949"><text:span text:style-name="T1949_1">ηη.<text:s/>υπηρεσίες<text:s/>τροφοδοσίας,<text:s/>εστιατόρια,<text:s/>ταχυφαγεία,<text:s/>καντίνες<text:s/>και<text:s/>μπαρ,</text:span></text:p>
      <text:p text:style-name="P1950"><text:span text:style-name="T1950_1">θθ.<text:s/>καθάρισμα,<text:s/>επιδιόρθωση<text:s/>και<text:s/>ενοικίαση<text:s/>ενδυμάτων<text:s/>και<text:s/>υποδημάτων,</text:span></text:p>
      <text:p text:style-name="P1951"><text:span text:style-name="T1951_1">ιι.<text:s/>υποστήριξη,<text:s/>έρευνα<text:s/>και<text:s/>υπηρεσίες<text:s/>διαμεσολάβησης<text:s/>(υπηρεσίες<text:s/>προγύμνασης,<text:s/>γραφεία<text:s/>διοργάνωσης<text:s/>εκδηλώσεων,<text:s/>ευρέσεως<text:s/>εργασίας<text:s/>κ.ά.),</text:span></text:p>
      <text:p text:style-name="P1952"><text:span text:style-name="T1952_1">ιαια.<text:s/>συντήρηση<text:s/>και<text:s/>επισκευή<text:s/>οχημάτων<text:s/>και<text:s/>άλλων<text:s/>μεταφορικών<text:s/>μέσων<text:s/>καθώς<text:s/>και<text:s/>υπηρεσίες<text:s/>οδικής<text:s/>βοήθειας,</text:span></text:p>
      <text:p text:style-name="P1953"><text:span text:style-name="T1953_1">ιβιβ.<text:s/>νομικές<text:s/>και<text:s/>λογιστικές<text:s/>υπηρεσίες,</text:span></text:p>
      <text:p text:style-name="P1954"><text:span text:style-name="T1954_1">ιγιγ.<text:s/>παιδική<text:s/>μέριμνα,</text:span></text:p>
      <text:p text:style-name="P1955"><text:span text:style-name="T1955_1">ιδιδ.<text:s/>υπηρεσίες<text:s/>που<text:s/>σχετίζονται<text:s/>με<text:s/>αθλήματα<text:s/>και<text:s/>άλλες<text:s/>δραστηριότητες,</text:span></text:p>
      <text:p text:style-name="P1956"><text:span text:style-name="T1956_1">ιειε.<text:s/>πολιτιστικές<text:s/>και<text:s/>ψυχαγωγικές<text:s/>υπηρεσίες,<text:s/>άλλες<text:s/>υπηρεσίες<text:s/>αναψυχής,</text:span></text:p>
      <text:p text:style-name="P1957"><text:span text:style-name="T1957_1">ιστιστ.<text:s/>τυχερά<text:s/>παιγνίδια,<text:s/>λαχειοφόροι<text:s/>αγορές,</text:span></text:p>
      <text:p text:style-name="P1958"><text:span text:style-name="T1958_1">ιζιζ.<text:s/>υπηρεσίες<text:s/>για<text:s/>ζώα<text:s/>συντροφιάς,</text:span></text:p>
      <text:p text:style-name="P1959"><text:span text:style-name="T1959_1">ιηιη.<text:s/>υπηρεσίες<text:s/>γραφείων<text:s/>τελετών,</text:span></text:p>
      <text:p text:style-name="P1960"><text:span text:style-name="T1960_1">ιθιθ.<text:s/>κάθε<text:s/>τομέα<text:s/>υπηρεσιών<text:s/>που<text:s/>δεν<text:s/>υπάγεται<text:s/>στο<text:s/>τμήμα<text:s/>Χρηματοοικονομικών<text:s/>Υπηρεσιών<text:s/>της<text:s/>Διεύθυνσης.</text:span></text:p>
      <text:p text:style-name="P1961"><text:span text:style-name="T1961_1">γ)</text:span><text:span text:style-name="T1961_2"><text:tab/></text:span><text:span text:style-name="T1961_3">Το<text:s/>Τμήμα<text:s/>Χρηματοοικονομικών<text:s/>Υπηρεσιών</text:span></text:p>
      <text:p text:style-name="P1962"><text:span text:style-name="T1962_1">αα.<text:s/>υπηρεσίες<text:s/>πληρωμών<text:s/>και<text:s/>υπηρεσίες<text:s/>που<text:s/>συνδέονται<text:s/>με<text:s/>κάποιο<text:s/>λογαριασμό<text:s/>πληρωμών<text:s/>(δυνατότητα<text:s/>υπερανάληψης<text:s/>από<text:s/>λογαριασμό<text:s/>πληρωμών,<text:s/>τραπεζικές<text:s/>συναλλαγές<text:s/>αυτοπροσώπως,<text:s/>μέσω<text:s/>διαδικτύου,<text:s/>κινητού<text:s/>τηλεφώνου<text:s/>στο<text:s/>πλαίσιο<text:s/>λογαριασμού<text:s/>πληρωμών,<text:s/>εκτέλεση<text:s/>συναλλαγών<text:s/>πληρωμής<text:s/>μέσω<text:s/>χρεωστικής<text:s/>κάρτας,<text:s/>ηλεκτρονικό<text:s/>χρήμα<text:s/>και<text:s/>άλλες<text:s/>συναφείς<text:s/>υπηρεσίες),</text:span></text:p>
      <text:p text:style-name="P1963"><text:span text:style-name="T1963_1">ββ.<text:s/>υπηρεσίες<text:s/>που<text:s/>συνδέονται<text:s/>με<text:s/>λογαριασμό<text:s/>ταμιευτηρίου<text:s/>όπως<text:s/>αποταμιεύσεις,</text:span></text:p>
      <text:p text:style-name="P1964"><text:span text:style-name="T1964_1">γγ.<text:s/>πιστώσεις<text:s/>και<text:s/>υπηρεσίες<text:s/>που<text:s/>συνδέονται<text:s/>με<text:s/>δανεισμό<text:s/>χρημάτων,<text:s/>όπως<text:s/>δάνεια<text:s/>προσωπικά,<text:s/>καταναλωτικά,<text:s/>ανοικτή<text:s/>πίστωση,<text:s/>πληρωμή<text:s/>μέσω<text:s/>πιστωτικής<text:s/>κάρτας<text:s/>ως<text:s/>μέσου<text:s/>πίστωσης,<text:s/>στεγαστικά<text:s/>δάνεια,<text:s/>δάνεια<text:s/>με<text:s/>υποθήκες,</text:span></text:p>
      <text:p text:style-name="P1965"><text:span text:style-name="T1965_1">δδ.<text:s/>άλλες<text:s/>χρηματοοικονομικές<text:s/>υπηρεσίες,<text:s/>όπως<text:s/>μεταφορά<text:s/>χρημάτων<text:s/>από<text:s/>καταναλωτή<text:s/>σε<text:s/>καταναλωτή<text:s/>και<text:s/>μετατροπή<text:s/>συναλλάγματος,</text:span></text:p>
      <text:p text:style-name="P1966"><text:span text:style-name="T1966_1">εε.<text:s/>χρηματοδοτικές<text:s/>μισθώσεις,</text:span></text:p>
      <text:p text:style-name="P1967"><text:span text:style-name="T1967_1">στστ.<text:s/>υπηρεσίες<text:s/>ιδιωτικής<text:s/>ασφάλισης,<text:s/>όπως<text:s/>ασφαλίσεων<text:s/>γενικών<text:s/>κλάδων,<text:s/>μεταφορών,<text:s/>αστικής<text:s/>ευθύνης<text:s/>από<text:s/>αυτοκίνητα<text:s/>ή<text:s/>άλλα<text:s/>μέσα,<text:s/>ασφαλίσεις<text:s/>υγείας,<text:s/>ατυχημάτων,<text:s/>ασφαλίσεις<text:s/>ζωής,<text:s/>ασφαλίσεις<text:s/>ζωής<text:s/>συνδεδεμένες<text:s/>με<text:s/>επενδύσεις<text:s/>και<text:s/>κάθε<text:s/>άλλης<text:s/>ασφάλισης,</text:span></text:p>
      <text:p text:style-name="P1968"><text:span text:style-name="T1968_1">ζζ.<text:s/>επενδυτικές<text:s/>υπηρεσίες,<text:s/>υπηρεσίες<text:s/>που<text:s/>συνδέονται<text:s/>με<text:s/>επενδύσεις<text:s/>σε<text:s/>ομόλογα,<text:s/>κινητές<text:s/>αξίες<text:s/>ή<text:s/>άλλα<text:s/>χρηματοοικονομικά<text:s/>μέσα<text:s/>ή<text:s/>επενδυτικά<text:s/>προϊόντα<text:s/>και</text:span></text:p>
      <text:p text:style-name="P1969"><text:span text:style-name="T1969_1">ηη.<text:s/>λοιπές<text:s/>χρηματοοικονομικές<text:s/>υπηρεσίες.</text:span></text:p>
      <text:p text:style-name="P1970"><text:span text:style-name="T1970_1">Το<text:s/>Τμήμα<text:s/>αυτό<text:s/>είναι<text:s/>επίσης<text:s/>αρμόδιο<text:s/>για<text:s/>την<text:s/>παρακολούθηση<text:s/>θεμάτων<text:s/>ρύθμισης<text:s/>χρεών<text:s/>των<text:s/>καταναλωτών<text:s/>προς<text:s/>πιστωτές<text:s/>και<text:s/>τη<text:s/>λειτουργία<text:s/>των<text:s/>Εταιρειών<text:s/>Ενημέρωσης<text:s/>Οφειλετών<text:s/>και<text:s/>την<text:s/>προστασία<text:s/>των<text:s/>οφειλετών<text:s/>από<text:s/>αθέμιτες<text:s/>πρακτικές<text:s/>ενημέρωσης<text:s/>και<text:s/>είσπραξης<text:s/>των<text:s/>απαιτήσεων.</text:span></text:p>
      <text:p text:style-name="P1971"><text:span text:style-name="T1971_1">δ)</text:span><text:span text:style-name="T1971_2"><text:tab/></text:span><text:span text:style-name="T1971_3">Τμήμα<text:s/>Χημικών<text:s/>Αναλύσεων<text:s/>και<text:s/>Οργανοληπτικών<text:s/>Δοκιμών,</text:span></text:p>
      <text:p text:style-name="P1972"><text:span text:style-name="T1972_1">Είναι<text:s/>αρμόδιο<text:s/>για:</text:span></text:p>
      <text:p text:style-name="P1973"><text:span text:style-name="T1973_1">αα.<text:s/>Τη<text:s/>διενέργεια<text:s/>χημικών<text:s/>και<text:s/>οργανοληπτικών<text:s/>αναλύσεων<text:s/>ελαιολάδου<text:s/>με<text:s/>σκοπό<text:s/>τη<text:s/>συλλογή<text:s/>των<text:s/>απαραίτητων<text:s/>στοιχείων<text:s/>για<text:s/>τη<text:s/>διαμόρφωση<text:s/>των<text:s/>παραμέτρων<text:s/>ποιότητας<text:s/>και<text:s/>νοθείας<text:s/>του<text:s/>ελληνικού<text:s/>ελαιολάδου.</text:span></text:p>
      <text:p text:style-name="P1974"><text:span text:style-name="T1974_1">ββ.<text:s/>Την<text:s/>ενημέρωση<text:s/>των<text:s/>αρμόδιων<text:s/>υπηρεσιών<text:s/>και<text:s/>των<text:s/>ενδιαφερόμενων<text:s/>παραγωγικών<text:s/>τάξεων<text:s/>για<text:s/>την<text:s/>προστασία<text:s/>του<text:s/>ελληνικού<text:s/>ελαιολάδου<text:s/>που<text:s/>συνιστά<text:s/>εθνικό<text:s/>προϊόν<text:s/>και<text:s/>είναι<text:s/>βασικό<text:s/>είδος<text:s/>για<text:s/>τη<text:s/>διατροφή<text:s/>του<text:s/>΄Ελ-<text:s/>ληνα<text:s/>καταναλωτή.</text:span></text:p>
      <text:p text:style-name="P1975"><text:span text:style-name="T1975_1">γγ.<text:s/>Την<text:s/>ενημέρωση<text:s/>του<text:s/>Υπουργείου<text:s/>που<text:s/>είναι<text:s/>αρμόδιο<text:s/>για<text:s/>τη<text:s/>χάραξη<text:s/>και<text:s/>εφαρμογή<text:s/>της<text:s/>κυβερνητικής<text:s/>πολιτικής<text:s/>στον<text:s/>τομέα<text:s/>των<text:s/>τροφίμων,<text:s/>σχετικά<text:s/>με<text:s/>τις<text:s/>μελέτες<text:s/>που<text:s/>διενεργεί<text:s/>για<text:s/>το<text:s/>ελληνικό<text:s/>ελαιόλαδο<text:s/>και<text:s/>τη<text:s/>συμμετοχή<text:s/>των<text:s/>εμπειρογνωμόνων<text:s/>του<text:s/>τμήματος<text:s/>σε<text:s/>όργανα<text:s/>διεθνών<text:s/>οργανισμών.</text:span></text:p>
      <text:p text:style-name="P1976"><text:span text:style-name="T1976_1">δδ.<text:s/>Τη<text:s/>διενέργεια<text:s/>οργανοληπτικών<text:s/>αναλύσεων<text:s/>ελαιο-<text:s/>λάδου<text:s/>κατόπιν<text:s/>αιτημάτων<text:s/>των<text:s/>υπεύθυνων<text:s/>φορέων<text:s/>ελέγχου<text:s/>της<text:s/>αγοράς<text:s/>και<text:s/>τη<text:s/>γνωμοδότηση<text:s/>για<text:s/>την<text:s/>κατάταξη<text:s/>του<text:s/>ελαιολάδου<text:s/>σύμφωνα<text:s/>με<text:s/>τον<text:s/>κανονισμό<text:s/>ΕΚ<text:s/>2568/91.</text:span></text:p>
      <text:p text:style-name="P1977"><text:span text:style-name="T1977_1">εε.<text:s/>Τον<text:s/>εργαστηριακό<text:s/>έλεγχο<text:s/>δειγμάτων<text:s/>ελαιολάδου<text:s/>κρατικών<text:s/>προμηθειών,<text:s/>εφόσον<text:s/>προβλέπεται<text:s/>από<text:s/>τους<text:s/>όρους<text:s/>των<text:s/>διακηρύξεων<text:s/>και<text:s/>των<text:s/>συμβάσεων.</text:span></text:p>
      <text:p text:style-name="P1978"><text:span text:style-name="T1978_1">στστ.<text:s/>Την<text:s/>παροχή<text:s/>υπηρεσιών<text:s/>εκτέλεσης<text:s/>φυσικοχημικών<text:s/>αναλύσεων<text:s/>και<text:s/>οργανοληπτικών<text:s/>αναλύσεων<text:s/>ελαιο-<text:s/>λάδου,<text:s/>χορήγησης<text:s/>πιστοποιητικών<text:s/>ποιότητας<text:s/>και<text:s/>οργανοληπτικής<text:s/>εξέτασης,<text:s/>προς<text:s/>οργανισμούς,<text:s/>επιχειρήσεις<text:s/>και<text:s/>ιδιώτες,<text:s/>κατόπιν<text:s/>είσπραξης<text:s/>τελών,<text:s/>σύμφωνα<text:s/>με<text:s/>τις<text:s/>εκάστοτε<text:s/>ισχύουσες<text:s/>διατάξεις<text:s/>της<text:s/>Υ.Α.<text:s/>300<text:s/>2640/1552/<text:s/>06-02-2002<text:s/>–<text:s/>ΦΕΚ<text:s/>161<text:s/>Β΄<text:s/>(άρθρο<text:s/>33<text:s/>παρ.<text:s/>1<text:s/>Ν.<text:s/>3377/2005<text:s/>–<text:s/>ΦΕΚ<text:s/>202/Α΄).</text:span></text:p>
      <text:p text:style-name="P1979"><text:span text:style-name="T1979_1">ζζ.<text:s/>Τη<text:s/>συμμετοχή<text:s/>σε<text:s/>όργανα<text:s/>διεθνών<text:s/>οργανισμών<text:s/>για<text:s/>θέματα<text:s/>που<text:s/>αφορούν<text:s/>τις<text:s/>φυσικές<text:s/>και<text:s/>χημικές<text:s/>σταθερές,<text:s/>τα<text:s/>ποιοτικά<text:s/>χαρακτηριστικά<text:s/>και<text:s/>τις<text:s/>μεθόδους<text:s/>ελέγχου<text:s/>ελαιολάδου.</text:span></text:p>
      <text:p text:style-name="P1980"><text:span text:style-name="T1980_1">ηη.<text:s/>Τη<text:s/>συμμετοχή<text:s/>στην<text:s/>υποεπιτροπή<text:s/>χημικών<text:s/>εμπειρογνωμόνων<text:s/>της<text:s/>Ευρωπαϊκής<text:s/>Κοινότητας<text:s/>για<text:s/>την<text:s/>γνωμοδότηση<text:s/>των<text:s/>κριτηρίων<text:s/>που<text:s/>καθορίζουν<text:s/>τα<text:s/>όρια<text:s/>εμπορίας<text:s/>και<text:s/>διακίνησης<text:s/>ελαιολάδου.</text:span></text:p>
      <text:p text:style-name="P1981"><text:span text:style-name="T1981_1">θθ.<text:s/>Τη<text:s/>συμμετοχή<text:s/>σε<text:s/>όργανα<text:s/>διεθνών<text:s/>οργανισμών<text:s/>για<text:s/>θέματα<text:s/>που<text:s/>αφορούν<text:s/>τα<text:s/>οργανοληπτικά<text:s/>χαρακτηριστικά<text:s/>του<text:s/>ελαιολάδου.</text:span></text:p>
      <text:p text:style-name="P1982"><text:span text:style-name="T1982_1">ιι.<text:s/>Τη<text:s/>διοργάνωση<text:s/>διεργαστηριακών<text:s/>δοκιμών<text:s/>στην<text:s/>Ελλάδα<text:s/>για<text:s/>τον<text:s/>έλεγχο<text:s/>της<text:s/>αξιοπιστίας<text:s/>των<text:s/>αναγνωρισμένων<text:s/>ομάδων<text:s/>δοκιμαστών<text:s/>παρθένου<text:s/>ελαιολάδου.</text:span></text:p>
      <text:p text:style-name="P1983"><text:span text:style-name="T1983_1">ιαια.<text:s/>Τη<text:s/>συμμετοχή<text:s/>σε<text:s/>εργαστηριακές<text:s/>δοκιμές<text:s/>ελέγχου<text:s/>ποιότητας<text:s/>με<text:s/>εργαστήρια<text:s/>άλλων<text:s/>χωρών,<text:s/>που<text:s/>πραγματοποιούνται<text:s/>για<text:s/>την<text:s/>εξακρίβωση<text:s/>της<text:s/>αξιοπιστίας<text:s/>των<text:s/>μεθόδων<text:s/>ανάλυσης<text:s/>και<text:s/>των<text:s/>εργαστηρίων.</text:span></text:p>
      <text:p text:style-name="P1984"><text:span text:style-name="T1984_1">ιβιβ.<text:s/>Τη<text:s/>διεξαγωγή<text:s/>και<text:s/>εκπόνηση<text:s/>ετήσιας<text:s/>μελέτης<text:s/>των<text:s/>οργανοληπτικών<text:s/>χαρακτηριστικών<text:s/>του<text:s/>παρθένου<text:s/>ελαιολάδου<text:s/>από<text:s/>όλες<text:s/>τις<text:s/>ελαιοπαραγωγικές<text:s/>περιοχές<text:s/>της<text:s/>Ελλάδας.</text:span></text:p>
      <text:p text:style-name="P1985"><text:span text:style-name="T1985_1">ιγιγ.<text:s/>Την<text:s/>παρακολούθηση<text:s/>και<text:s/>μελέτη<text:s/>των<text:s/>τεχνολογικών<text:s/>εξελίξεων<text:s/>στη<text:s/>βιομηχανική<text:s/>παραγωγή<text:s/>ελαίων<text:s/>και<text:s/>σπορελαίων.</text:span></text:p>
      <text:p text:style-name="P1986"><text:span text:style-name="T1986_1">ιδιδ.<text:s/>Τη<text:s/>συμμετοχή<text:s/>σε<text:s/>διεθνή<text:s/>προγράμματα<text:s/>προς<text:s/>αναζήτηση<text:s/>νέων<text:s/>μεθόδων<text:s/>αναλύσεων<text:s/>για<text:s/>τη<text:s/>βελτίωση<text:s/>της<text:s/>ποιότητας<text:s/>και<text:s/>την<text:s/>καταπολέμηση<text:s/>της<text:s/>νοθείας<text:s/>του<text:s/>ελαιολάδου.</text:span></text:p>
      <text:p text:style-name="P1987"><text:span text:style-name="T1987_1">ιειε.<text:s/>Τη<text:s/>συνεργασία<text:s/>με<text:s/>εκπαιδευτικά<text:s/>ιδρύματα<text:s/>και<text:s/>άλλους<text:s/>φορείς<text:s/>σε<text:s/>εργαστηριακές<text:s/>έρευνες.</text:span></text:p>
      <text:p text:style-name="P1988"><text:span text:style-name="T1988_1">ιστιστ.<text:s/>Την<text:s/>οργάνωση<text:s/>και<text:s/>πραγματοποίηση<text:s/>σεμιναρίων<text:s/>για<text:s/>την<text:s/>οργανοληπτική<text:s/>αξιολόγηση<text:s/>του<text:s/>παρθένου<text:s/>ελαιολάδου.</text:span></text:p>
      <text:h text:style-name="P1989" text:outline-level="6"><text:span text:style-name="T1989_1">Άρθρο<text:s/>64<text:s/></text:span></text:h>
      <text:h text:style-name="P1990" text:outline-level="6"><text:span text:style-name="T1990_1">ΔΙΕΥΘΥΝΣΗ<text:s/>ΘΕΣΜΙΚΩΝ<text:s/>ΡΥΘΜΙΣΕΩΝ<text:s/>ΚΑΙ<text:s/>ΕΠΟΠΤΕΙΑΣ</text:span></text:h>
      <text:p text:style-name="P1991"><text:span text:style-name="T1991_1">ΑΓΟΡΑΣ<text:s/>ΠΡΟΪΟΝΤΩΝ<text:s/>ΚΑΙ<text:s/>ΥΠΗΡΕΣΙΩΝ</text:span></text:p>
      <text:p text:style-name="P1992"><text:span text:style-name="T1992_1">1.</text:span><text:span text:style-name="T1992_2"><text:s/>Ο<text:s/>επιχειρησιακός<text:s/>στόχος<text:s/>της<text:s/>Διεύθυνσης<text:s/>είναι:</text:span></text:p>
      <text:p text:style-name="P1993"><text:span text:style-name="T1993_1">α)</text:span><text:span text:style-name="T1993_2"><text:tab/></text:span><text:span text:style-name="T1993_3">Η<text:s/>έκδοση<text:s/>Κανόνων<text:s/>διακίνησης<text:s/>Εμπορίας<text:s/>Προϊόντων<text:s/>και<text:s/>Παροχής<text:s/>Υπηρεσιών<text:s/>(ΔΙΕΠΠΥ),<text:s/>ο<text:s/>έλεγχος<text:s/>της<text:s/>τήρησης<text:s/>των<text:s/>κανόνων<text:s/>ΔΙΕΠΠΥ<text:s/>προϊόντων<text:s/>και<text:s/>εμπορευμάτων<text:s/>και<text:s/>σε<text:s/>χώρους<text:s/>παροχής<text:s/>υπηρεσιών.</text:span></text:p>
      <text:p text:style-name="P1994"><text:span text:style-name="T1994_1">β)</text:span><text:span text:style-name="T1994_2"><text:tab/></text:span><text:span text:style-name="T1994_3">Ο<text:s/>έλεγχος<text:s/>της<text:s/>συμμόρφωσης<text:s/>καταναλωτικών<text:s/>αγαθών<text:s/>και<text:s/>υπηρεσιών<text:s/>με<text:s/>τις<text:s/>διατάξεις<text:s/>αρμοδιότητας<text:s/>της<text:s/>Γενικής<text:s/>Διεύθυνσης<text:s/>Προστασίας<text:s/>Καταναλωτή.</text:span></text:p>
      <text:p text:style-name="P1995"><text:span text:style-name="T1995_1">2.</text:span><text:span text:style-name="T1995_2"><text:s/>Η<text:s/>Διεύθυνση<text:s/>Θεσμικών<text:s/>Ρυθμίσεων<text:s/>και<text:s/>Εποπτείας<text:s/>Αγοράς<text:s/>Προϊόντων<text:s/>και<text:s/>Υπηρεσιών<text:s/>αποτελείται<text:s/>από<text:s/>τα<text:s/>ακόλουθα<text:s/>τμήματα:</text:span></text:p>
      <text:p text:style-name="P1996"><text:span text:style-name="T1996_1">α)</text:span><text:span text:style-name="T1996_2"><text:tab/></text:span><text:span text:style-name="T1996_3">Τμήμα<text:s/>Θεσμικών<text:s/>Ρυθμίσεων<text:s/>Τροφίμων<text:s/>και<text:s/>Ποτών.</text:span></text:p>
      <text:p text:style-name="P1997"><text:span text:style-name="T1997_1">β)</text:span><text:span text:style-name="T1997_2"><text:tab/></text:span><text:span text:style-name="T1997_3">Τμήμα<text:s/>Θεσμικών<text:s/>Ρυθμίσεων<text:s/>Βιομηχανικών<text:s/>Προϊόντων<text:s/>και<text:s/>Παροχής<text:s/>Υπηρεσιών.</text:span></text:p>
      <text:p text:style-name="P1998"><text:span text:style-name="T1998_1">γ)</text:span><text:span text:style-name="T1998_2"><text:tab/></text:span><text:span text:style-name="T1998_3">Τμήμα<text:s/>Συντονισμού<text:s/>Ελέγχων<text:s/>Τροφίμων<text:s/>και<text:s/>Ποτών.<text:s/>δ)<text:s/>Τμήμα<text:s/>Συντονισμού<text:s/>Ελέγχων<text:s/>Βιομηχανικών<text:s/>Προϊόντων<text:s/>και<text:s/>Παροχής<text:s/>Υπηρεσιών.</text:span></text:p>
      <text:p text:style-name="P1999"><text:span text:style-name="T1999_1">2.</text:span><text:span text:style-name="T1999_2"><text:s/>Οι<text:s/>αρμοδιότητες<text:s/>της<text:s/>Διεύθυνσης<text:s/>κατανέμονται<text:s/>μεταξύ<text:s/>των<text:s/>τμημάτων<text:s/>της<text:s/>ως<text:s/>εξής:</text:span></text:p>
      <text:p text:style-name="P2000"><text:span text:style-name="T2000_1">α)</text:span><text:span text:style-name="T2000_2"><text:tab/></text:span><text:span text:style-name="T2000_3">Τμήμα<text:s/>Θεσμικών<text:s/>Ρυθμίσεων<text:s/>Τροφίμων<text:s/>και<text:s/>Ποτών.</text:span></text:p>
      <text:p text:style-name="P2001"><text:span text:style-name="T2001_1">αα.<text:s/>Η<text:s/>επεξεργασία<text:s/>και<text:s/>σύνταξη<text:s/>νομοθετικών<text:s/>προτάσεων,<text:s/>προεδρικών<text:s/>διαταγμάτων,<text:s/>υπουργικών<text:s/>αποφάσεων,<text:s/>εγκυκλίων<text:s/>και<text:s/>γενικά<text:s/>κανόνων<text:s/>λειτουργίας<text:s/>και<text:s/>κυρωτικού<text:s/>πλαισίου<text:s/>λειτουργίας<text:s/>της<text:s/>αγοράς<text:s/>τροφίμων<text:s/>και<text:s/>ποτών<text:s/>και<text:s/>εδώδιμων<text:s/>προϊόντων<text:s/>γενικά<text:s/>σε<text:s/>όλα<text:s/>τα<text:s/>στάδια<text:s/>διακίνησης<text:s/>και<text:s/>εμπορίας<text:s/>σχετικά<text:s/>με<text:s/>επισήμανση<text:s/>προσυσκευασμένων<text:s/>και<text:s/>μη<text:s/>τροφίμων<text:s/>και<text:s/>ποτών,<text:s/>τήρηση<text:s/>πινακίδων,<text:s/>διακίνηση<text:s/>και<text:s/>εμπορία<text:s/>τροφίμων<text:s/>και<text:s/>ποτών,<text:s/>τυποποίηση,<text:s/>συσκευασία,<text:s/>ενδείξεις<text:s/>και<text:s/>ιχνηλασιμότητα<text:s/>οπωρολαχανικών,<text:s/>σε<text:s/>συνεργασία<text:s/>με<text:s/>τη<text:s/>Διεύθυνση<text:s/>Πολιτικής<text:s/>και<text:s/>Ενημέρωσης<text:s/>Καταναλωτή,<text:s/>και<text:s/>το<text:s/>Υπουργείο<text:s/>που<text:s/>είναι<text:s/>αρμόδιο<text:s/>για<text:s/>τη<text:s/>χάραξη<text:s/>και<text:s/>εφαρμογή<text:s/>της<text:s/>κυβερνητικής<text:s/>πολιτικής<text:s/>στον<text:s/>τομέα<text:s/>των<text:s/>τροφίμων.</text:span></text:p>
      <text:p text:style-name="P2002"><text:span text:style-name="T2002_1">ββ.<text:s/>Η<text:s/>εναρμόνιση<text:s/>της<text:s/>εθνικής<text:s/>νομοθεσίας<text:s/>με<text:s/>το<text:s/>ενω-<text:s/>σιακό<text:s/>δίκαιο<text:s/>στον<text:s/>τομέα<text:s/>των<text:s/>τροφίμων.</text:span></text:p>
      <text:p text:style-name="P2003"><text:span text:style-name="T2003_1">γγ.<text:s/>Η<text:s/>επικοινωνία<text:s/>με<text:s/>συναρμόδιες<text:s/>κεντρικές<text:s/>και<text:s/>περιφερειακές<text:s/>υπηρεσίες,<text:s/>για<text:s/>θέματα<text:s/>Διακίνησης<text:s/>Εμπορίου<text:s/>Προϊόντων<text:s/>και<text:s/>Παροχής<text:s/>Υπηρεσιών<text:s/>(ΔΙΕΠΠΥ)<text:s/>και<text:s/>Ν.<text:s/>4177/2013<text:s/>καθώς<text:s/>και<text:s/>η<text:s/>παροχή<text:s/>πληροφοριακού<text:s/>υλικού<text:s/>στην<text:s/>Διεύθυνση<text:s/>Πολιτικής<text:s/>και<text:s/>Ενημέρωσης<text:s/>Καταναλωτή<text:s/>για<text:s/>την<text:s/>ενημέρωση<text:s/>της<text:s/>ιστοσελίδας<text:s/>της<text:s/>Γενικής<text:s/>Διεύθυνσης<text:s/>Προστασίας<text:s/>Καταναλωτή<text:s/>και<text:s/>Εποπτείας<text:s/>της<text:s/>Αγοράς<text:s/>σχετικά<text:s/>με<text:s/>τα<text:s/>ως<text:s/>άνω<text:s/>θέματα.</text:span></text:p>
      <text:p text:style-name="P2004"><text:span text:style-name="T2004_1">δδ.<text:s/>Πρακτικές<text:s/>επικοινωνίας<text:s/>με<text:s/>καταναλωτή,<text:s/>εκπτώσεις,<text:s/>προσφορές,<text:s/>προωθητικές<text:s/>ενέργειες.</text:span></text:p>
      <text:p text:style-name="P2005"><text:span text:style-name="T2005_1">εε.<text:s/>Η<text:s/>διαρκής<text:s/>ενημέρωση<text:s/>και<text:s/>χειρισμός<text:s/>θεμάτων<text:s/>–<text:s/>ερωτημάτων<text:s/>που<text:s/>τίθενται<text:s/>από<text:s/>περιφερειακές<text:s/>ή<text:s/>συναρ-<text:s/>μόδιες<text:s/>υπηρεσίες<text:s/>και<text:s/>φορείς<text:s/>της<text:s/>αγοράς.</text:span></text:p>
      <text:p text:style-name="P2006"><text:span text:style-name="T2006_1">στστ.<text:s/>Απαντήσεις<text:s/>σε<text:s/>δικαστικά<text:s/>θέματα<text:s/>και<text:s/>θέματα<text:s/>κοινοβουλευτικού<text:s/>ελέγχου.</text:span></text:p>
      <text:p text:style-name="P2007"><text:span text:style-name="T2007_1">ζζ.<text:s/>Η<text:s/>εκπροσώπηση<text:s/>σε<text:s/>διυπουργικά<text:s/>–<text:s/>κοινοτικά<text:s/>όργανα,<text:s/>επιτροπές,<text:s/>διεθνείς<text:s/>οργανισμούς,<text:s/>ομάδες<text:s/>εργασίας.</text:span></text:p>
      <text:p text:style-name="P2008"><text:span text:style-name="T2008_1">ηη.<text:s/>Η<text:s/>αντιμετώπιση<text:s/>κρίσεων<text:s/>στην<text:s/>αγορά<text:s/>μέσω<text:s/>σχεδίων<text:s/>εκτάκτου<text:s/>ανάγκης<text:s/>(Ν.3054/2002).</text:span></text:p>
      <text:p text:style-name="P2009"><text:span text:style-name="T2009_1">θθ.<text:s/>Η<text:s/>συμμετοχή<text:s/>του<text:s/>τμήματος<text:s/>στην<text:s/>απόδοση<text:s/>ελληνικού<text:s/>σήματος<text:s/>σε<text:s/>τρόφιμα<text:s/>και<text:s/>ποτά<text:s/>εγχώριας<text:s/>παραγωγής<text:s/>ή<text:s/>προέλευσης.</text:span></text:p>
      <text:p text:style-name="P2010"><text:span text:style-name="T2010_1">β)</text:span><text:span text:style-name="T2010_2"><text:tab/></text:span><text:span text:style-name="T2010_3">Τμήμα<text:s/>Θεσμικών<text:s/>Ρυθμίσεων<text:s/>Βιομηχανικών<text:s/>Προϊόντων<text:s/>και<text:s/>Παροχής<text:s/>Υπηρεσιών</text:span></text:p>
      <text:p text:style-name="P2011"><text:span text:style-name="T2011_1">αα.<text:s/>Η<text:s/>έκδοση<text:s/>νόμων,<text:s/>κανόνων<text:s/>και<text:s/>λοιπών<text:s/>κανονιστικών<text:s/>πράξεων<text:s/>για<text:s/>τη<text:s/>ρύθμιση<text:s/>της<text:s/>διακίνησης<text:s/>και<text:s/>λιανικής<text:s/>εμπορίας<text:s/>βιομηχανικών<text:s/>και<text:s/>πετρελαιοειδών<text:s/>προϊόντων<text:s/>και<text:s/>της<text:s/>παροχής<text:s/>υπηρεσιών<text:s/>σε<text:s/>συνεργασία<text:s/>με<text:s/>τη<text:s/>Διεύθυνση<text:s/>Πολιτικής<text:s/>και<text:s/>Ενημέρωσης<text:s/>Καταναλωτή<text:s/>και<text:s/>ειδικότερα<text:s/>για<text:s/>Βιομηχανικά<text:s/>προϊόντα:<text:s/>Σήμανση<text:s/>–<text:s/>Επισήμανση,<text:s/>τοποθέτηση<text:s/>πινακίδων,<text:s/>αναγραφή<text:s/>τιμών.</text:span></text:p>
      <text:p text:style-name="P2012"><text:span text:style-name="T2012_1">Για<text:s/>Καύσιμα<text:s/>–<text:s/>Πετρελαιοειδή<text:s/>προϊόντα:<text:s/>Υποχρεώσεις<text:s/>διακινητών<text:s/>υγρών<text:s/>καυσίμων,<text:s/>πετρελαίου<text:s/>για<text:s/>θέρμανση,<text:s/>διακινητών<text:s/>και<text:s/>εμφιαλωτών<text:s/>υγραερίου,<text:s/>λιανική<text:s/>πώληση<text:s/>στερεών<text:s/>βιοκαυσίμων,<text:s/>τήρηση<text:s/>πινακίδων<text:s/>από<text:s/>κατόχους<text:s/>άδειας<text:s/>λιανικής<text:s/>εμπορίας<text:s/>πετρελαιοειδών<text:s/>προϊόντων<text:s/>(πρατήρια).</text:span></text:p>
      <text:p text:style-name="P2013"><text:span text:style-name="T2013_1">Επίσης<text:s/>η<text:s/>παροχή<text:s/>υπηρεσιών<text:s/>για:<text:s/>Μισθώσεις<text:s/>ακινήτων,<text:s/>μισθώσεις<text:s/>κατοικιών,<text:s/>εμπορικές<text:s/>και<text:s/>επαγγελματικές<text:s/>μισθώσεις,<text:s/>εστίαση<text:s/>και<text:s/>αναψυχή,<text:s/>δίδακτρα<text:s/>ιδιωτικών<text:s/>εκπαιδευτηρίων,<text:s/>καταστήματα<text:s/>STOCK<text:s/>και<text:s/>OUTLET,<text:s/>εκπτώσεις,<text:s/>προσφορές,<text:s/>προωθητικές<text:s/>ενέργειες,<text:s/>τήρηση<text:s/>πινακίδων<text:s/>και<text:s/>τιμοκαταλόγων<text:s/>από<text:s/>επιχειρήσεις<text:s/>παροχής<text:s/>υπηρεσιών.</text:span></text:p>
      <text:p text:style-name="P2014"><text:span text:style-name="T2014_1">ββ.<text:s/>Η<text:s/>εναρμόνιση<text:s/>της<text:s/>εθνικής<text:s/>νομοθεσίας<text:s/>με<text:s/>το<text:s/>ενω-<text:s/>σιακό<text:s/>δίκαιο,<text:s/>σε<text:s/>συνεργασία<text:s/>με<text:s/>τη<text:s/>Διεύθυνση<text:s/>Πολιτικής<text:s/>και<text:s/>Ενημέρωσης<text:s/>Καταναλωτή<text:s/>και<text:s/>συναρμόδιους<text:s/>φορείς.</text:span></text:p>
      <text:p text:style-name="P2015"><text:span text:style-name="T2015_1">γγ.<text:s/>Η<text:s/>διαρκής<text:s/>ενημέρωση<text:s/>και<text:s/>ο<text:s/>χειρισμός<text:s/>θεμάτων<text:s/>-<text:s/>ερωτημάτων<text:s/>που<text:s/>τίθενται<text:s/>από<text:s/>ενδιαφερόμενους<text:s/>φο-<text:s/>ρείς,δημόσιους,<text:s/>ιδιωτικούς,<text:s/>περιφερειακές<text:s/>υπηρεσίες.</text:span></text:p>
      <text:p text:style-name="P2016"><text:span text:style-name="T2016_1">δδ.<text:s/>Η<text:s/>εκπροσώπηση<text:s/>σε<text:s/>διυπουργικά<text:s/>–<text:s/>κοινοτικά<text:s/>όργανα,<text:s/>επιτροπές,<text:s/>διεθνείς<text:s/>οργανισμούς,<text:s/>ομάδες<text:s/>εργασίας.</text:span></text:p>
      <text:p text:style-name="P2017"><text:span text:style-name="T2017_1">εε.<text:s/>Η<text:s/>αντιμετώπιση<text:s/>κρίσεων<text:s/>στην<text:s/>αγορά<text:s/>μέσω<text:s/>σχεδίων<text:s/>εκτάκτου<text:s/>ανάγκης<text:s/>όπως<text:s/>η<text:s/>επιβολή<text:s/>ανώτατης<text:s/>τιμής<text:s/>πετρελαιοειδών<text:s/>προϊόντων<text:s/>μετά<text:s/>από<text:s/>γνώμη<text:s/>της<text:s/>ΡΑΕ,<text:s/>κατ’<text:s/>εξουσιοδότηση<text:s/>του<text:s/>Ν.<text:s/>3054/2002.</text:span></text:p>
      <text:p text:style-name="P2018"><text:span text:style-name="T2018_1">στστ.<text:s/>Η<text:s/>συμμετοχή<text:s/>του<text:s/>τμήματος<text:s/>στην<text:s/>απόδοση<text:s/>ελληνικού<text:s/>σήματος<text:s/>σε<text:s/>βιομηχανικά<text:s/>προϊόντα<text:s/>εγχώριας<text:s/>παραγωγής<text:s/>ή<text:s/>προέλευσης.</text:span></text:p>
      <text:p text:style-name="P2019"><text:span text:style-name="T2019_1">γ<text:s/>)<text:s/>Τμήμα<text:s/>Συντονισμού<text:s/>Ελέγχων<text:s/>Τροφίμων<text:s/>και<text:s/>Ποτών.</text:span></text:p>
      <text:p text:style-name="P2020"><text:span text:style-name="T2020_1">αα.<text:s/>Η<text:s/>οργάνωση<text:s/>ελέγχων<text:s/>για<text:s/>την<text:s/>τήρηση<text:s/>των<text:s/>κανόνων<text:s/>λειτουργίας<text:s/>της<text:s/>αγοράς<text:s/>που<text:s/>περιλαμβάνει:<text:s/>α)<text:s/>Συνεργεία<text:s/>ελέγχων<text:s/>και<text:s/>συνεργεία<text:s/>ΚΕΛΑΥΕ<text:s/>σε<text:s/>καθημερινή<text:s/>βάση<text:s/>στην<text:s/>περιφέρεια<text:s/>Αττικής<text:s/>και<text:s/>σε<text:s/>όλη<text:s/>την<text:s/>επικράτεια<text:s/>για<text:s/>ειδικές<text:s/>και<text:s/>έκτακτες<text:s/>περιπτώσεις<text:s/>στο<text:s/>πλαίσιο<text:s/>της<text:s/>λειτουργίας<text:s/>των<text:s/>οποίων<text:s/>εκδίδονται:</text:span></text:p>
      <text:p text:style-name="P2021"><text:span text:style-name="T2021_1">-</text:span><text:span text:style-name="T2021_2"><text:tab/></text:span><text:span text:style-name="T2021_3">Εντολές<text:s/>ελέγχων,</text:span></text:p>
      <text:p text:style-name="P2022"><text:span text:style-name="T2022_1">-</text:span><text:span text:style-name="T2022_2"><text:tab/></text:span><text:span text:style-name="T2022_3">Εκθέσεις<text:s/>ελέγχων,</text:span></text:p>
      <text:p text:style-name="P2023"><text:span text:style-name="T2023_1">-</text:span><text:span text:style-name="T2023_2"><text:tab/></text:span><text:span text:style-name="T2023_3">Αποφάσεις<text:s/>επιβολής<text:s/>προστίμων.</text:span></text:p>
      <text:p text:style-name="P2024"><text:span text:style-name="T2024_1">β)</text:span><text:span text:style-name="T2024_2"><text:tab/></text:span><text:span text:style-name="T2024_3">Συνεργασία<text:s/>με<text:s/>περιφερειακές<text:s/>ελεγκτικές<text:s/>υπηρεσίες<text:s/>–ΣΥΚΑΠ.</text:span></text:p>
      <text:p text:style-name="P2025"><text:span text:style-name="T2025_1">γ)</text:span><text:span text:style-name="T2025_2"><text:tab/></text:span><text:span text:style-name="T2025_3">Κοινοβουλευτικός<text:s/>έλεγχος<text:s/>και<text:s/>δικαστικά<text:s/>θέματα.</text:span></text:p>
      <text:p text:style-name="P2026"><text:span text:style-name="T2026_1">ββ.<text:s/>Η<text:s/>συλλογή<text:s/>πληροφοριών<text:s/>και<text:s/>στοιχείων<text:s/>για<text:s/>εγχώριες<text:s/>παραγωγές,<text:s/>ενδοκοινοτικές<text:s/>αποκτήσεις<text:s/>και<text:s/>εισαγωγές<text:s/>από<text:s/>τρίτες<text:s/>χώρες,<text:s/>από<text:s/>συναρμόδιες<text:s/>υπηρεσίες,<text:s/>από<text:s/>υφιστάμενες<text:s/>ηλεκτρονικές<text:s/>πλατφόρμες<text:s/>και<text:s/>από<text:s/>τους<text:s/>ίδιους<text:s/>τους<text:s/>φορείς<text:s/>της<text:s/>αγοράς.</text:span></text:p>
      <text:p text:style-name="P2027"><text:span text:style-name="T2027_1">γγ.<text:s/>Η<text:s/>εκπροσώπηση<text:s/>σε<text:s/>διυπουργικά<text:s/>–<text:s/>ενωσιακά<text:s/>όργανα,<text:s/>επιτροπές,<text:s/>διεθνείς<text:s/>οργανισμούς,<text:s/>ομάδες<text:s/>εργασίας.</text:span></text:p>
      <text:p text:style-name="P2028"><text:span text:style-name="T2028_1">δδ.<text:s/>Η<text:s/>αντιμετώπιση<text:s/>κρίσεων<text:s/>στην<text:s/>αγορά<text:s/>μέσω<text:s/>σχεδίων<text:s/>εκτάκτου<text:s/>ανάγκης.</text:span></text:p>
      <text:p text:style-name="P2029"><text:span text:style-name="T2029_1">εε.<text:s/>Ο<text:s/>έλεγχος<text:s/>ελληνικού<text:s/>σήματος.</text:span></text:p>
      <text:p text:style-name="P2030"><text:span text:style-name="T2030_1">στστ.<text:s/>Η<text:s/>τήρηση<text:s/>και<text:s/>η<text:s/>ενημέρωση<text:s/>του<text:s/>ενιαίου<text:s/>ηλεκτρονικού<text:s/>μητρώου<text:s/>της<text:s/>Διεύθυνσης<text:s/>με<text:s/>στατιστικά<text:s/>στοιχεία<text:s/>για:</text:span></text:p>
      <text:p text:style-name="P2031"><text:span text:style-name="T2031_1">-</text:span><text:span text:style-name="T2031_2"><text:tab/></text:span><text:span text:style-name="T2031_3">Ελέγχους</text:span></text:p>
      <text:p text:style-name="P2032"><text:span text:style-name="T2032_1">-</text:span><text:span text:style-name="T2032_2"><text:tab/></text:span><text:span text:style-name="T2032_3">Παραβάσεις.</text:span></text:p>
      <text:p text:style-name="P2033"><text:span text:style-name="T2033_1">-</text:span><text:span text:style-name="T2033_2"><text:tab/></text:span><text:span text:style-name="T2033_3">Πρόστιμα</text:span></text:p>
      <text:p text:style-name="P2034"><text:span text:style-name="T2034_1">-</text:span><text:span text:style-name="T2034_2"><text:tab/></text:span><text:span text:style-name="T2034_3">Προσφυγές<text:s/>–<text:s/>Ενστάσεις</text:span></text:p>
      <text:p text:style-name="P2035"><text:span text:style-name="T2035_1">-</text:span><text:span text:style-name="T2035_2"><text:tab/></text:span><text:span text:style-name="T2035_3">Βεβαιώσεις<text:s/>προστίμων</text:span></text:p>
      <text:p text:style-name="P2036"><text:span text:style-name="T2036_1">-</text:span><text:span text:style-name="T2036_2"><text:tab/></text:span><text:span text:style-name="T2036_3">Απαντήσεις<text:s/>σε<text:s/>κοινοβουλευτικούς<text:s/>έλεγχους<text:s/>και<text:s/>δικαστικά<text:s/>θέματα.</text:span></text:p>
      <text:p text:style-name="P2037"><text:span text:style-name="T2037_1">δ)</text:span><text:span text:style-name="T2037_2"><text:tab/></text:span><text:span text:style-name="T2037_3">Τμήμα<text:s/>Συντονισμού<text:s/>Ελέγχων<text:s/>Βιομηχανικών<text:s/>Προϊόντων<text:s/>και<text:s/>Παροχής<text:s/>Υπηρεσιών.</text:span></text:p>
      <text:p text:style-name="P2038"><text:span text:style-name="T2038_1">αα.<text:s/>Η<text:s/>οργάνωση<text:s/>ελέγχων<text:s/>για<text:s/>την<text:s/>τήρηση<text:s/>των<text:s/>κανόνων<text:s/>λειτουργίας<text:s/>της<text:s/>αγοράς<text:s/>που<text:s/>περιλαμβάνει:</text:span></text:p>
      <text:p text:style-name="P2039"><text:span text:style-name="T2039_1">α)</text:span><text:span text:style-name="T2039_2"><text:tab/></text:span><text:span text:style-name="T2039_3">Συνεργεία<text:s/>ελέγχων<text:s/>και<text:s/>συνεργεία<text:s/>ΚΕΛΑΥΕ<text:s/>σε<text:s/>καθημερινή<text:s/>βάση<text:s/>στην<text:s/>περιφέρεια<text:s/>Αττικής<text:s/>και<text:s/>σε<text:s/>όλη<text:s/>την<text:s/>επικράτεια<text:s/>για<text:s/>ειδικές<text:s/>και<text:s/>έκτακτες<text:s/>περιπτώσεις<text:s/>στο<text:s/>πλαίσιο<text:s/>της<text:s/>λειτουργίας<text:s/>των<text:s/>οποίων<text:s/>εκδίδονται:</text:span></text:p>
      <text:p text:style-name="P2040"><text:span text:style-name="T2040_1">-</text:span><text:span text:style-name="T2040_2"><text:tab/></text:span><text:span text:style-name="T2040_3">Εντολές<text:s/>ελέγχων,</text:span></text:p>
      <text:p text:style-name="P2041"><text:span text:style-name="T2041_1">-</text:span><text:span text:style-name="T2041_2"><text:tab/></text:span><text:span text:style-name="T2041_3">Εκθέσεις<text:s/>ελέγχων,</text:span></text:p>
      <text:p text:style-name="P2042"><text:span text:style-name="T2042_1">-</text:span><text:span text:style-name="T2042_2"><text:tab/></text:span><text:span text:style-name="T2042_3">Αποφάσεις<text:s/>επιβολής<text:s/>προστίμων.</text:span></text:p>
      <text:p text:style-name="P2043"><text:span text:style-name="T2043_1">β)</text:span><text:span text:style-name="T2043_2"><text:tab/></text:span><text:span text:style-name="T2043_3">Συνεργασία<text:s/>με<text:s/>περιφερειακές<text:s/>ελεγκτικές<text:s/>υπηρεσίες<text:s/>–ΣΥΚΑΠ.</text:span></text:p>
      <text:p text:style-name="P2044"><text:span text:style-name="T2044_1">γ)</text:span><text:span text:style-name="T2044_2"><text:tab/></text:span><text:span text:style-name="T2044_3">Κοινοβουλευτικός<text:s/>έλεγχος<text:s/>και<text:s/>δικαστικά<text:s/>θέματα.</text:span></text:p>
      <text:p text:style-name="P2045"><text:span text:style-name="T2045_1">ββ.<text:s/>Η<text:s/>συλλογή<text:s/>πληροφοριών<text:s/>και<text:s/>στοιχείων<text:s/>για<text:s/>εγχώριες<text:s/>παραγωγές,<text:s/>ενδοκοινοτικές<text:s/>αποκτήσεις<text:s/>και<text:s/>εισαγωγές<text:s/>από<text:s/>τρίτες<text:s/>χώρες,<text:s/>από<text:s/>συναρμόδιες<text:s/>υπηρεσίες,<text:s/>από<text:s/>υφιστάμενες<text:s/>ηλεκτρονικές<text:s/>πλατφόρμες<text:s/>και<text:s/>από<text:s/>τους<text:s/>ίδιους<text:s/>τους<text:s/>φορείς<text:s/>της<text:s/>αγοράς.</text:span></text:p>
      <text:p text:style-name="P2046"><text:span text:style-name="T2046_1">γγ.<text:s/>Η<text:s/>εκπροσώπηση<text:s/>σε<text:s/>διυπουργικά<text:s/>–<text:s/>ενωσιακά<text:s/>όργανα,<text:s/>επιτροπές,<text:s/>διεθνείς<text:s/>οργανισμούς,<text:s/>ομάδες<text:s/>εργασίας.</text:span></text:p>
      <text:p text:style-name="P2047"><text:span text:style-name="T2047_1">δδ.<text:s/>Η<text:s/>αντιμετώπιση<text:s/>κρίσεων<text:s/>στην<text:s/>αγορά<text:s/>μέσω<text:s/>σχεδίων<text:s/>εκτάκτου<text:s/>ανάγκης.</text:span></text:p>
      <text:p text:style-name="P2048"><text:span text:style-name="T2048_1">εε.<text:s/>Ο<text:s/>έλεγχος<text:s/>ελληνικού<text:s/>σήματος.</text:span></text:p>
      <text:p text:style-name="P2049"><text:span text:style-name="T2049_1">στστ.<text:s/>Η<text:s/>τήρηση<text:s/>και<text:s/>η<text:s/>ενημέρωση<text:s/>του<text:s/>ενιαίου<text:s/>ηλεκτρονικού<text:s/>μητρώου<text:s/>της<text:s/>Διεύθυνσης<text:s/>με<text:s/>στατιστικά<text:s/>στοιχεία<text:s/>για:</text:span></text:p>
      <text:p text:style-name="P2050"><text:span text:style-name="T2050_1">-</text:span><text:span text:style-name="T2050_2"><text:tab/></text:span><text:span text:style-name="T2050_3">Ελέγχους</text:span></text:p>
      <text:p text:style-name="P2051"><text:span text:style-name="T2051_1">-</text:span><text:span text:style-name="T2051_2"><text:tab/></text:span><text:span text:style-name="T2051_3">Παραβάσεις.</text:span></text:p>
      <text:p text:style-name="P2052"><text:span text:style-name="T2052_1">-</text:span><text:span text:style-name="T2052_2"><text:tab/></text:span><text:span text:style-name="T2052_3">Πρόστιμα</text:span></text:p>
      <text:p text:style-name="P2053"><text:span text:style-name="T2053_1">-</text:span><text:span text:style-name="T2053_2"><text:tab/></text:span><text:span text:style-name="T2053_3">Προσφυγές<text:s/>–<text:s/>Ενστάσεις</text:span></text:p>
      <text:p text:style-name="P2054"><text:span text:style-name="T2054_1">-</text:span><text:span text:style-name="T2054_2"><text:tab/></text:span><text:span text:style-name="T2054_3">Βεβαιώσεις<text:s/>προστίμων</text:span></text:p>
      <text:p text:style-name="P2055"><text:span text:style-name="T2055_1">-</text:span><text:span text:style-name="T2055_2"><text:tab/></text:span><text:span text:style-name="T2055_3">Απαντήσεις<text:s/>σε<text:s/>κοινοβουλευτικούς<text:s/>έλεγχους<text:s/>και<text:s/>δικαστικά<text:s/>θέματα.</text:span></text:p>
      <text:h text:style-name="P2056" text:outline-level="6"><text:span text:style-name="T2056_1">Άρθρο<text:s/>65<text:s/></text:span></text:h>
      <text:h text:style-name="P2057" text:outline-level="6"><text:span text:style-name="T2057_1">ΕΙΔΙΚΗ<text:s/>ΓΡΑΜΜΑΤΕΙΑ<text:s/>ΣΥΜΠΡΑΞΕΩΝ<text:s/>ΔΗΜΟΣΙΟΥ</text:span></text:h>
      <text:p text:style-name="P2058"><text:span text:style-name="T2058_1">ΚΑΙ<text:s/>ΙΔΙΩΤΙΚΟΥ<text:s/>ΤΟΜΕΑ<text:s/>(ΣΔΙΤ)</text:span></text:p>
      <text:p text:style-name="P2059"><text:span text:style-name="T2059_1">1.</text:span><text:span text:style-name="T2059_2"><text:s/>Σκοπός<text:s/>της<text:s/>Ειδικής<text:s/>Γραμματείας<text:s/>ΣΔΙΤ<text:s/>είναι:</text:span></text:p>
      <text:p text:style-name="P2060"><text:span text:style-name="T2060_1">α)</text:span><text:span text:style-name="T2060_2"><text:tab/></text:span><text:span text:style-name="T2060_3">ο<text:s/>εντοπισμός<text:s/>των<text:s/>έργων<text:s/>ή<text:s/>υπηρεσιών<text:s/>που<text:s/>μπορούν<text:s/>να<text:s/>εκτελεσθούν<text:s/>ή<text:s/>να<text:s/>παρασχεθούν<text:s/>μέσω<text:s/>Συμπράξεων<text:s/>και<text:s/>να<text:s/>υπαχθούν<text:s/>στις<text:s/>διατάξεις<text:s/>του<text:s/>Ν.<text:s/>3389/2005.</text:span></text:p>
      <text:p text:style-name="P2061"><text:span text:style-name="T2061_1">β)</text:span><text:span text:style-name="T2061_2"><text:tab/></text:span><text:span text:style-name="T2061_3">η<text:s/>εν<text:s/>γένει<text:s/>προώθηση<text:s/>της<text:s/>εκτέλεσης<text:s/>έργων<text:s/>ή<text:s/>της<text:s/>παροχής<text:s/>υπηρεσιών<text:s/>μέσω<text:s/>του<text:s/>θεσμού<text:s/>των<text:s/>Συμπράξεων.</text:span></text:p>
      <text:p text:style-name="P2062"><text:span text:style-name="T2062_1">γ)</text:span><text:span text:style-name="T2062_2"><text:tab/></text:span><text:span text:style-name="T2062_3">η<text:s/>διευκόλυνση<text:s/>και<text:s/>υποστήριξη<text:s/>των<text:s/>δημόσιων<text:s/>φορέων<text:s/>στα<text:s/>πλαίσια<text:s/>των<text:s/>διαδικασιών<text:s/>ανάθεσης<text:s/>για<text:s/>την<text:s/>επιλογή<text:s/>των<text:s/>ιδιωτικών<text:s/>φορέων<text:s/>που<text:s/>θα<text:s/>αναλάβουν<text:s/>την<text:s/>εκτέλεση<text:s/>των<text:s/>έργων<text:s/>ή<text:s/>την<text:s/>παροχή<text:s/>υπηρεσιών<text:s/>στα<text:s/>πλαίσια<text:s/>Συμπράξεων.</text:span></text:p>
      <text:p text:style-name="P2063"><text:span text:style-name="T2063_1">δ)</text:span><text:span text:style-name="T2063_2"><text:tab/></text:span><text:span text:style-name="T2063_3">η<text:s/>παρακολούθηση<text:s/>της<text:s/>υλοποίησης<text:s/>των<text:s/>Συμβάσεων<text:s/>Σύμπραξης<text:s/>και<text:s/>των<text:s/>Παρεπόμενων<text:s/>Συμφώνων,<text:s/>η<text:s/>τακτική<text:s/>ενημέρωση<text:s/>της<text:s/>Διυπουργικής<text:s/>Επιτροπής<text:s/>ΣΔΙΤ<text:s/>του<text:s/>Ν.<text:s/>3389/2005<text:s/>και<text:s/>η<text:s/>επεξεργασία<text:s/>και<text:s/>υποβολή<text:s/>εισηγήσεων<text:s/>για<text:s/>την<text:s/>αντιμετώπιση<text:s/>τυχόν<text:s/>προβλημάτων.</text:span></text:p>
      <text:p text:style-name="P2064"><text:span text:style-name="T2064_1">ε)</text:span><text:span text:style-name="T2064_2"><text:tab/></text:span><text:span text:style-name="T2064_3">η<text:s/>σύνταξη<text:s/>ετήσιας<text:s/>έκθεσης<text:s/>και<text:s/>η<text:s/>παρουσίασή<text:s/>της<text:s/>στην<text:s/>αρμόδια<text:s/>Επιτροπή<text:s/>της<text:s/>Βουλής.</text:span></text:p>
      <text:p text:style-name="P2065"><text:span text:style-name="T2065_1">2.</text:span><text:span text:style-name="T2065_2"><text:s/>Για<text:s/>την<text:s/>πραγματοποίηση<text:s/>των<text:s/>σκοπών<text:s/>της,<text:s/>η<text:s/>Ειδική<text:s/>Γραμματεία<text:s/>έχει<text:s/>όλες<text:s/>τις<text:s/>αρμοδιότητες<text:s/>που<text:s/>προβλέ-<text:s/>πονται<text:s/>στο<text:s/>άρθρο<text:s/>4<text:s/>παρ.<text:s/>2,<text:s/>3<text:s/>και<text:s/>4<text:s/>του<text:s/>Ν.<text:s/>3389/2005.</text:span></text:p>
      <text:h text:style-name="P2066" text:outline-level="6"><text:span text:style-name="T2066_1">Άρθρο<text:s/>66</text:span></text:h>
      <text:p text:style-name="P2067"><text:span text:style-name="T2067_1">ΥΠΗΡΕΣΙΕΣ<text:s/>ΕΞΩΤΕΡΙΚΟΥ</text:span></text:p>
      <text:p text:style-name="P2068"><text:span text:style-name="T2068_1">ΜΟΝΙΜΗ<text:s/>ΕΛΛΗΝΙΚΗ<text:s/>ΑΝΤΙΠΡΟΣΩΠΕΙΑ<text:s/>(ΜΕΑ)</text:span></text:p>
      <text:p text:style-name="P2069"><text:span text:style-name="T2069_1">ΣΤΟΝ<text:s/>ΟΡΓΑΝΙΣΜΟ<text:s/>ΟΙΚΟΝΟΜΙΚΗΣ<text:s/>ΣΥΝΕΡΓΑΣΙΑΣΚΑΙ<text:s/>ΑΝΑΠΤΥΞΗΣ<text:s/>(ΟΟΣΑ)</text:span></text:p>
      <text:p text:style-name="P2070"><text:span text:style-name="T2070_1">Η<text:s/>Μόνιμη<text:s/>Ελληνική<text:s/>Αντιπροσωπεία<text:s/>στον<text:s/>Οργανισμό<text:s/>Οικονομικής<text:s/>Συνεργασίας<text:s/>και<text:s/>Ανάπτυξης<text:s/>εδρεύει<text:s/>όπου<text:s/>και<text:s/>η<text:s/>έδρα<text:s/>του<text:s/>Οργανισμού<text:s/>Οικονομικής<text:s/>Συνεργασίας<text:s/>και<text:s/>Ανάπτυξης<text:s/>και<text:s/>έχει<text:s/>για<text:s/>αποστολή:</text:span></text:p>
      <text:p text:style-name="P2071"><text:span text:style-name="T2071_1">α)</text:span><text:span text:style-name="T2071_2"><text:tab/></text:span><text:span text:style-name="T2071_3">Τη<text:s/>γενική<text:s/>εκπροσώπηση<text:s/>της<text:s/>Ελληνικής<text:s/>Κυβέρνησης<text:s/>στον<text:s/>ΟΟΣΑ<text:s/>σύμφωνα<text:s/>με<text:s/>την<text:s/>από<text:s/>14<text:s/>Δεκεμβρίου<text:s/>1960<text:s/>σύμβαση<text:s/>περί<text:s/>συστάσεως<text:s/>του<text:s/>ΟΟΣΑ.</text:span></text:p>
      <text:p text:style-name="P2072"><text:span text:style-name="T2072_1">β)</text:span><text:span text:style-name="T2072_2"><text:tab/></text:span><text:span text:style-name="T2072_3">Τη<text:s/>συνεργασία<text:s/>με<text:s/>τις<text:s/>Αντιπροσωπείες<text:s/>των<text:s/>Κρατών<text:s/>που<text:s/>μετέχουν<text:s/>στον<text:s/>ΟΟΣΑ<text:s/>και<text:s/>την<text:s/>διαχείριση<text:s/>των<text:s/>θεμάτων<text:s/>που<text:s/>ανακύπτουν.</text:span></text:p>
      <text:p text:style-name="P2073"><text:span text:style-name="T2073_1">γ)</text:span><text:span text:style-name="T2073_2"><text:tab/></text:span><text:span text:style-name="T2073_3">Τη<text:s/>συνεχή<text:s/>παρακολούθηση,<text:s/>μελέτη<text:s/>και<text:s/>ταχεία<text:s/>ενημέρωση<text:s/>της<text:s/>Ελληνικής<text:s/>Κυβέρνησης<text:s/>για<text:s/>κάθε<text:s/>θέμα<text:s/>που<text:s/>έχει<text:s/>σχέση<text:s/>με<text:s/>τις<text:s/>τρέχουσες<text:s/>εργασίες<text:s/>του<text:s/>ΟΟΣΑ<text:s/>και<text:s/>ιδίως<text:s/>με<text:s/>την<text:s/>προπαρασκευή<text:s/>ή<text:s/>την<text:s/>εκτέλεση<text:s/>σχεδίων<text:s/>ή<text:s/>προγραμμάτων<text:s/>του,<text:s/>καθώς<text:s/>και<text:s/>για<text:s/>κάθε<text:s/>άλλο<text:s/>ζήτημα<text:s/>που<text:s/>ανατίθεται<text:s/>σε<text:s/>αυτήν<text:s/>από<text:s/>την<text:s/>Κυβέρνηση.</text:span></text:p>
      <text:h text:style-name="P2074" text:outline-level="6"><text:span text:style-name="T2074_1">Άρθρο<text:s/>67<text:s/></text:span></text:h>
      <text:h text:style-name="P2075" text:outline-level="6"><text:span text:style-name="T2075_1">ΓΡΑΦΕΙΟ<text:s/>ΟΙΚΟΝΟΜΙΚΟΥ<text:s/>ΣΥΜΒΟΥΛΟΥ<text:s/>ΣΤΗ<text:s/>ΓΕΝΕΥΗ</text:span></text:h>
      <text:p text:style-name="P2076"><text:span text:style-name="T2076_1">1.</text:span><text:span text:style-name="T2076_2"><text:s/>Το<text:s/>Γραφείο<text:s/>Οικονομικού<text:s/>Συμβούλου<text:s/>λειτουργεί<text:s/>στη<text:s/>Μόνιμη<text:s/>Αντιπροσωπεία<text:s/>της<text:s/>Ελλάδος<text:s/>στους<text:s/>Διεθνείς<text:s/>Οργανισμούς<text:s/>στη<text:s/>Γενεύη.</text:span></text:p>
      <text:p text:style-name="P2077"><text:span text:style-name="T2077_1">2.</text:span><text:span text:style-name="T2077_2"><text:s/>Το<text:s/>Γραφείο<text:s/>Οικονομικού<text:s/>Συμβούλου<text:s/>με<text:s/>έδρα<text:s/>τη<text:s/>Γενεύη<text:s/>παρακολουθεί<text:s/>τις<text:s/>εργασίες<text:s/>και<text:s/>εκπροσωπεί<text:s/>το<text:s/>Υπουργείο<text:s/>στον<text:s/>Παγκόσμιο<text:s/>Οργανισμό<text:s/>Εμπορίου.<text:s/>Το<text:s/>ανωτέρω<text:s/>Γραφείο<text:s/>δύναται<text:s/>να<text:s/>ασχολείται<text:s/>και<text:s/>με<text:s/>άλλα<text:s/>θέματα<text:s/>αρμοδιότητας<text:s/>του<text:s/>Υπουργείου.</text:span></text:p>
      <text:p text:style-name="P2078"><text:span text:style-name="T2078_1">3.</text:span><text:span text:style-name="T2078_2"><text:s/>Το<text:s/>Γραφείο<text:s/>Οικονομικού<text:s/>Συμβούλου<text:s/>συνιστά<text:s/>την<text:s/>ελληνική<text:s/>εκπροσώπηση<text:s/>στον<text:s/>Παγκόσμιο<text:s/>Οργανισμό<text:s/>Εμπορίου<text:s/>με<text:s/>επικεφαλής<text:s/>το<text:s/>Μόνιμο<text:s/>Αντιπρόσωπο<text:s/>στους<text:s/>Διεθνείς<text:s/>Οργανισμούς.<text:s/>Ο<text:s/>εκάστοτε<text:s/>Οικονομικός<text:s/>Σύμβουλος<text:s/>ανακοινώνεται<text:s/>στον<text:s/>ΠΟΕ<text:s/>ως<text:s/>αναπληρωτής<text:s/>του<text:s/>Μόνιμου<text:s/>Αντιπροσώπου.</text:span></text:p>
      <text:h text:style-name="P2079" text:outline-level="6"><text:span text:style-name="T2079_1">Άρθρο<text:s/>68</text:span></text:h>
      <text:p text:style-name="P2080"><text:span text:style-name="T2080_1">ΓΡΑΦΕΙΑ<text:s/>ΝΟΜΙΚΟΥ<text:s/>ΣΥΜΒΟΥΛΟΥ<text:s/>ΤΟΥ<text:s/>ΚΡΑΤΟΥΣ</text:span></text:p>
      <text:p text:style-name="P2081"><text:span text:style-name="T2081_1">Στο<text:s/>Υπουργείο,<text:s/>στη<text:s/>Γενική<text:s/>Γραμματεία<text:s/>Εμπορίου<text:s/>και<text:s/>Προστασίας<text:s/>Καταναλωτή<text:s/>και<text:s/>στη<text:s/>Γενική<text:s/>Γραμματεία<text:s/>Βιομηχανίας<text:s/>λειτουργούν<text:s/>επίσης,<text:s/>σύμφωνα<text:s/>με<text:s/>τις<text:s/>διατάξεις<text:s/>που<text:s/>διέπουν<text:s/>τη<text:s/>λειτουργία<text:s/>τους,<text:s/>Γραφεία<text:s/>Νομικού<text:s/>Συμβουλίου<text:s/>του<text:s/>Κράτους.</text:span></text:p>
      <text:h text:style-name="P2082" text:outline-level="1"><text:span text:style-name="T2082_1">ΤΜΗΜΑ<text:s/></text:span></text:h>
      <text:h text:style-name="P2083" text:outline-level="1"><text:span text:style-name="T2083_1">Β΄ΠΡΟΣΩΠΙΚΟ</text:span></text:h>
      <text:h text:style-name="P2084" text:outline-level="6"><text:span text:style-name="T2084_1">Άρθρο<text:s/>69</text:span></text:h>
      <text:p text:style-name="P2085"><text:span text:style-name="T2085_1">ΘΕΣΕΙΣ<text:s/>ΠΡΟΣΩΠΙΚΟΥ</text:span></text:p>
      <text:p text:style-name="P2086"><text:span text:style-name="T2086_1">Οι<text:s/>οργανικές<text:s/>θέσεις<text:s/>του<text:s/>προσωπικού<text:s/>του<text:s/>Υπουργείου<text:s/>Ανάπτυξης<text:s/>και<text:s/>Ανταγωνιστικότητας,<text:s/>ανέρχονται<text:s/>σε<text:s/>χίλιες<text:s/>εκατόν<text:s/>σαράντα<text:s/>έξι<text:s/>(1146).</text:span></text:p>
      <text:h text:style-name="P2087" text:outline-level="6"><text:span text:style-name="T2087_1">Άρθρο<text:s/>70</text:span></text:h>
      <text:p text:style-name="P2088"><text:span text:style-name="T2088_1">ΚΑΤΑΝΟΜΗ<text:s/>ΟΡΓΑΝΙΚΩΝ<text:s/>ΘΕΣΕΩΝ<text:s/>ΜΟΝΙΜΟΥΠΡΟΣΩΠΙΚΟΥ<text:s/>ΚΑΤΑ<text:s/>ΚΑΤΗΓΟΡΙΑ<text:s/>ΚΑΙ<text:s/>ΚΛΑΔΟ</text:span></text:p>
      <text:p text:style-name="P2089"><text:span text:style-name="T2089_1">Οι<text:s/>οργανικές<text:s/>θέσεις<text:s/>του<text:s/>μόνιμου<text:s/>προσωπικού<text:s/>του<text:s/>Υπουργείου<text:s/>Ανάπτυξης<text:s/>και<text:s/>Ανταγωνιστικότητας,<text:s/>κα-<text:s/>τανέμονται<text:s/>κατά<text:s/>κατηγορία<text:s/>και<text:s/>κλάδο,<text:s/>ως<text:s/>εξής:</text:span></text:p>
      <text:p text:style-name="P2090"><text:span text:style-name="T2090_1">Κατηγορία<text:s/>Πανεπιστημιακής<text:s/>Εκπαίδευσης<text:s/>(ΠΕ)</text:span></text:p>
      <text:p text:style-name="P2091"><text:span text:style-name="T2091_1">α.<text:s/>Κλάδος<text:s/>ΠΕ<text:s/>Διοικητικού<text:s/>Οικονομικού<text:s/>θέσεις:<text:s/>397</text:span></text:p>
      <text:p text:style-name="P2092"><text:span text:style-name="T2092_1">β.<text:s/>Κλάδος<text:s/>ΠΕ<text:s/>Μηχανικών<text:s/>θέσεις:<text:s/>107</text:span></text:p>
      <text:p text:style-name="P2093"><text:span text:style-name="T2093_1">γ.<text:s/>Κλάδος<text:s/>ΠΕ<text:s/>Περιβάλλοντος<text:s/>θέσεις:<text:s/>36<text:s/>δ.<text:s/>Κλάδος<text:s/>ΠΕ<text:s/>Γεωτεχνικών<text:s/>θέσεις:<text:s/>10<text:s/>ε.<text:s/>Κλάδος<text:s/>ΠΕ<text:s/>Πληροφορικής<text:s/>θέσεις:<text:s/>26<text:s/>στ.<text:s/>Κλάδος<text:s/>ΠΕ<text:s/>Αρχαιολόγων<text:s/>θέσεις:<text:s/>6<text:s/>ζ.<text:s/>Κλάδος<text:s/>ΠΕ<text:s/>Μεταφραστών-Διερμηνέων<text:s/>θέσεις:<text:s/>9<text:s/>Κατηγορία<text:s/>Τεχνολογικής<text:s/>Εκπαίδευσης<text:s/>(ΤΕ)<text:s/>α.<text:s/>Κλάδος<text:s/>ΤΕ<text:s/>Διοικητικού-Λογιστικού<text:s/>θέσεις:<text:s/>26<text:s/>β.<text:s/>Κλάδος<text:s/>ΤΕ<text:s/>Λογιστικής<text:s/>θέσεις:<text:s/>3<text:s/>γ.<text:s/>Κλάδος<text:s/>ΤΕ<text:s/>Μηχανικών<text:s/>θέσεις:<text:s/>16<text:s/>δ.<text:s/>Κλάδος<text:s/>ΤΕ<text:s/>Πληροφορικής<text:s/>θέσεις:<text:s/>13<text:s/>ε.<text:s/>Κλάδος<text:s/>ΤΕ<text:s/>Βιβλιοθηκονόμων<text:s/>θέσεις:<text:s/>3<text:s/>στ.<text:s/>Κλάδος<text:s/>ΤΕ<text:s/>Εργοδηγών<text:s/>(χωρίς<text:s/>Πτυχίο)<text:s/>θέσεις:<text:s/>2<text:s/>Κατηγορία<text:s/>Δευτεροβάθμιας<text:s/>Εκπαίδευσης<text:s/>(ΔΕ)<text:s/>α.<text:s/>Κλάδος<text:s/>ΔΕ<text:s/>Διοικητικών-Γραμματέων<text:s/>θέσεις:<text:s/>192<text:s/>β.<text:s/>Κλάδος<text:s/>ΔΕ<text:s/>Τεχνικός<text:s/>θέσεις:<text:s/>14<text:s/>γ.<text:s/>Κλάδος<text:s/>ΔΕ<text:s/>Πληροφορικής<text:s/>θέσεις:<text:s/>49<text:s/>δ.<text:s/>Κλάδος<text:s/>ΔΕ<text:s/>Μεταφραστών-Διερμηνέων<text:s/>θέσεις:<text:s/>3<text:s/>ε.<text:s/>Κλάδος<text:s/>ΔΕ<text:s/>Τυπογραφίας<text:s/>θέσεις:<text:s/>1<text:s/>στ.<text:s/>Κλάδος<text:s/>ΔΕ<text:s/>Οδηγών<text:s/>θέσεις:<text:s/>9<text:s/>ζ.<text:s/>Κλάδος<text:s/>ΔΕ<text:s/>Τηλεφωνητών<text:s/>θέσεις:<text:s/>2<text:s/>Κατηγορία<text:s/>Υποχρεωτικής<text:s/>Εκπαίδευσης<text:s/>(ΥΕ)</text:span></text:p>
      <text:p text:style-name="P2094"><text:span text:style-name="T2094_1">α.<text:s/>Κλάδος<text:s/>ΥΕ<text:s/>Επιμελητών<text:s/>θέσεις:<text:s/>29</text:span></text:p>
      <text:p text:style-name="P2095"><text:span text:style-name="T2095_1">β.<text:s/>Κλάδος<text:s/>ΥΕ<text:s/>Φυλάκων-Νυκτοφυλάκων<text:s/>θέσεις:<text:s/>7<text:s/>γ.<text:s/>Κλάδος<text:s/>ΥΕ<text:s/>Προσωπικού<text:s/>Καθαριότητας<text:s/>θέσεις:<text:s/>4</text:span></text:p>
      <text:h text:style-name="P2096" text:outline-level="6"><text:span text:style-name="T2096_1">Άρθρο<text:s/>71<text:s/></text:span></text:h>
      <text:h text:style-name="P2097" text:outline-level="6"><text:span text:style-name="T2097_1">ΚΑΤΑΝΟΜΗ<text:s/>ΟΡΓΑΝΙΚΩΝ<text:s/>ΘΕΣΕΩΝ<text:s/>ΠΡΟΣΩΠΙΚΟΥΜΕ<text:s/>ΣΧΕΣΗ<text:s/>ΕΡΓΑΣΙΑΣ<text:s/>ΙΔΙΩΤΙΚΟΥ<text:s/>ΔΙΚΑΙΟΥΑΟΡΙΣΤΟΥ<text:s/>ΧΡΟΝΟΥ<text:s/>ΚΑΤΑ<text:s/>ΕΚΠΑΙΔΕΥΤΙΚΗΒΑΘΜΙΔΑ<text:s/>ΚΑΙ<text:s/>ΕΙΔΙΚΟΤΗΤΑ</text:span></text:h>
      <text:p text:style-name="P2098"><text:span text:style-name="T2098_1">1.</text:span><text:span text:style-name="T2098_2"><text:s/>Οι<text:s/>οργανικές<text:s/>θέσεις<text:s/>του<text:s/>προσωπικού<text:s/>με<text:s/>σχέση<text:s/>εργασίας<text:s/>ιδιωτικού<text:s/>δικαίου<text:s/>αορίστου<text:s/>χρόνου<text:s/>κατανέμο-<text:s/>νται<text:s/>κατά<text:s/>εκπαιδευτική<text:s/>βαθμίδα<text:s/>και<text:s/>ειδικότητα,<text:s/>ως<text:s/>εξής:</text:span></text:p>
      <text:p text:style-name="P2099"><text:span text:style-name="T2099_1">Α.<text:s/>Ειδικό<text:s/>Επιστημονικό<text:s/>Προσωπικό<text:s/>θέσεις:<text:s/>40</text:span></text:p>
      <text:p text:style-name="P2100"><text:span text:style-name="T2100_1">Διαφόρων<text:s/>εξειδικεύσεων<text:s/>που<text:s/>καθορίζονται<text:s/>κάθε<text:s/>φορά<text:s/>με<text:s/>την<text:s/>προκήρυξη</text:span></text:p>
      <text:p text:style-name="P2101"><text:span text:style-name="T2101_1">Β.<text:s/>Βαθμίδα<text:s/>Πανεπιστημιακής<text:s/>Εκπαίδευσης<text:s/>(ΠΕ)<text:s/>α.<text:s/>ΠΕ<text:s/>Διοικητικού<text:s/>Οικονομικού<text:s/>θέσεις:<text:s/>37</text:span></text:p>
      <text:p text:style-name="P2102"><text:span text:style-name="T2102_1">β.<text:s/>ΠΕ<text:s/>Μηχανικών<text:s/>θέσεις:<text:s/>9</text:span></text:p>
      <text:p text:style-name="P2103"><text:span text:style-name="T2103_1">γ.<text:s/>ΠΕ<text:s/>Περιβάλλοντος<text:s/>θέσεις:<text:s/>3</text:span></text:p>
      <text:p text:style-name="P2104"><text:span text:style-name="T2104_1">δ.<text:s/>ΠΕ<text:s/>Πληροφορικής<text:s/>θέσεις:<text:s/>1<text:s/>ε.<text:s/>ΠΕ<text:s/>Ιατρών<text:s/>θέσεις:<text:s/>1</text:span></text:p>
      <text:p text:style-name="P2105"><text:span text:style-name="T2105_1">Γ.<text:s/>Βαθμίδα<text:s/>Τεχνολογικής<text:s/>Εκπαίδευσης<text:s/>(ΤΕ)<text:s/>α.<text:s/>ΤΕ<text:s/>Διοικητικού<text:s/>Λογιστικού<text:s/>θέσεις:<text:s/>9<text:s/>β.<text:s/>ΤΕ<text:s/>Μηχανικών<text:s/>θέσεις:<text:s/>16</text:span></text:p>
      <text:p text:style-name="P2106"><text:span text:style-name="T2106_1">Δ.<text:s/>Βαθμίδα<text:s/>Δευτεροβάθμιας<text:s/>Εκπαίδευσης<text:s/>(ΔΕ)<text:s/>α.<text:s/>ΔΕ<text:s/>Διοικητικών<text:s/>Γραμματέων<text:s/>θέσεις:<text:s/>31<text:s/>β.<text:s/>ΔΕ<text:s/>Τεχνικός<text:s/>θέσεις:<text:s/>10<text:s/>γ.<text:s/>ΔΕ<text:s/>Πληροφορικής<text:s/>θέσεις:<text:s/>3<text:s/>δ.<text:s/>ΔΕ<text:s/>Οδηγών<text:s/>θέσεις:<text:s/>11<text:s/>ε.<text:s/>ΔΕ<text:s/>Τηλεφωνητών<text:s/>θέσεις:<text:s/>1</text:span></text:p>
      <text:p text:style-name="P2107"><text:span text:style-name="T2107_1">Ε.<text:s/>Βαθμίδα<text:s/>Υποχρεωτικής<text:s/>Εκπαίδευσης<text:s/>(ΥΕ)<text:s/>α.<text:s/>ΥΕ<text:s/>Επιμελητών<text:s/>θέσεις:<text:s/>3<text:s/>β.<text:s/>ΥΕ<text:s/>Προσωπικού<text:s/>Καθαριότητας<text:s/>θέσεις:<text:s/>1</text:span></text:p>
      <text:p text:style-name="P2108"><text:span text:style-name="T2108_1">2.</text:span><text:span text:style-name="T2108_2"><text:s/>Με<text:s/>την<text:s/>καθ’<text:s/>οιονδήποτε<text:s/>τρόπο<text:s/>κένωση<text:s/>κάθε<text:s/>οργανικής<text:s/>θέσης<text:s/>των<text:s/>ειδικοτήτων<text:s/>ΠΕ<text:s/>Διοικητικού<text:s/>Οικονομικού,<text:s/>ΠΕ<text:s/>Μηχανικών,<text:s/>ΠΕ<text:s/>Περιβάλλοντος,<text:s/>ΠΕ<text:s/>Πληροφορικής,<text:s/>ΠΕ<text:s/>Ιατρών,<text:s/>ΤΕ<text:s/>Διοικητικού<text:s/>Λογιστικού,<text:s/>ΤΕ<text:s/>Μηχανικών,<text:s/>ΔΕ<text:s/>Διοικητικών<text:s/>Γραμματέων,<text:s/>ΔΕ<text:s/>Πληροφορικής,<text:s/>ΔΕ<text:s/>Οδηγών<text:s/>και<text:s/>ΔΕ<text:s/>Τηλεφωνητών<text:s/>της<text:s/>παρ.<text:s/>1<text:s/>του<text:s/>παρόντος,<text:s/>αυτή<text:s/>μετατρέπεται<text:s/>σε<text:s/>οργανική<text:s/>θέση<text:s/>δημοσίου<text:s/>δικαίου,<text:s/>αντίστοιχης<text:s/>κατηγορίας<text:s/>και<text:s/>κλάδου<text:s/>στον<text:s/>οποίο<text:s/>και<text:s/>προσμετράται.</text:span></text:p>
      <text:h text:style-name="P2109" text:outline-level="6"><text:span text:style-name="T2109_1">Άρθρο<text:s/>72</text:span></text:h>
      <text:p text:style-name="P2110"><text:span text:style-name="T2110_1">ΥΠΑΛΛΗΛΟΙ<text:s/>ΕΠΙ<text:s/>ΘΗΤΕΙΑ<text:s/>ΚΑΙ<text:s/>ΜΕ<text:s/>ΕΜΜΙΣΘΗ<text:s/>ΕΝΤΟΛΗ</text:span></text:p>
      <text:p text:style-name="P2111"><text:span text:style-name="T2111_1">α.<text:s/>Δύο<text:s/>(2)<text:s/>θέσεις<text:s/>ελεγκτών<text:s/>ιατρών<text:s/>επί<text:s/>θητεία<text:s/>(άρθρο<text:s/>60<text:s/>του<text:s/>Ν.<text:s/>1943/1991<text:s/>Α<text:s/>΄50).</text:span></text:p>
      <text:p text:style-name="P2112"><text:span text:style-name="T2112_1">β.<text:s/>Τέσσερις<text:s/>(4)<text:s/>θέσεις<text:s/>Δικηγόρων<text:s/>με<text:s/>έμμισθη<text:s/>εντολή,<text:s/>οι<text:s/>οποίοι<text:s/>προσλαμβάνονται<text:s/>σύμφωνα<text:s/>με<text:s/>το<text:s/>άρθρο<text:s/>11<text:s/>του<text:s/>Ν.<text:s/>1649/1986<text:s/>(Α΄<text:s/>149).</text:span></text:p>
      <text:h text:style-name="P2113" text:outline-level="6"><text:span text:style-name="T2113_1">Άρθρο<text:s/>73<text:s/></text:span></text:h>
      <text:h text:style-name="P2114" text:outline-level="6"><text:span text:style-name="T2114_1">ΠΡΟΣΟΝΤΑ<text:s/>ΔΙΟΡΙΣΜΟΥ<text:s/>Η΄<text:s/>ΠΡΟΣΛΗΨΗΣ</text:span></text:h>
      <text:p text:style-name="P2115"><text:span text:style-name="T2115_1">1.</text:span><text:span text:style-name="T2115_2"><text:s/>Τα<text:s/>κατά<text:s/>κλάδο<text:s/>και<text:s/>ειδικότητα<text:s/>τυπικά<text:s/>και<text:s/>πρόσθετα<text:s/>προσόντα<text:s/>διορισμού<text:s/>ή<text:s/>πρόσληψης<text:s/>καθορίζονται<text:s/>από<text:s/>τις<text:s/>ισχύουσες<text:s/>κάθε<text:s/>φορά<text:s/>διατάξεις<text:s/>για<text:s/>τον<text:s/>καθορισμό<text:s/>των<text:s/>προσόντων<text:s/>διορισμού<text:s/>ή<text:s/>πρόσληψης<text:s/>σε<text:s/>θέσεις<text:s/>φορέων<text:s/>του<text:s/>δημοσίου<text:s/>τομέα.</text:span></text:p>
      <text:p text:style-name="P2116"><text:span text:style-name="T2116_1">2.</text:span><text:span text:style-name="T2116_2"><text:s/>Για<text:s/>τους<text:s/>κλάδους<text:s/>που<text:s/>συγκροτούνται<text:s/>από<text:s/>περισσότερες<text:s/>ειδικότητες,<text:s/>ο<text:s/>αριθμός<text:s/>των<text:s/>θέσεων<text:s/>κατά<text:s/>ειδικότητα<text:s/>καθορίζεται<text:s/>κατά<text:s/>περίπτωση<text:s/>με<text:s/>την<text:s/>προκήρυξη<text:s/>για<text:s/>την<text:s/>πλήρωση<text:s/>των<text:s/>θέσεων<text:s/>του<text:s/>οικείου<text:s/>κλάδου<text:s/>ή<text:s/>με<text:s/>την<text:s/>απόφαση<text:s/>μετάταξης,<text:s/>εάν<text:s/>η<text:s/>θέση<text:s/>πληρούται<text:s/>με<text:s/>μετάταξη.</text:span></text:p>
      <text:h text:style-name="P2117" text:outline-level="6"><text:span text:style-name="T2117_1">Άρθρο<text:s/>74<text:s/></text:span></text:h>
      <text:h text:style-name="P2118" text:outline-level="6"><text:span text:style-name="T2118_1">ΚΑΤΑΤΑΞΗ<text:s/>ΠΡΟΣΩΠΙΚΟΥ</text:span></text:h>
      <text:p text:style-name="P2119"><text:span text:style-name="T2119_1">1<text:s/>.<text:s/>Οι<text:s/>υπηρετούντες<text:s/>κατά<text:s/>την<text:s/>έναρξη<text:s/>ισχύος<text:s/>του<text:s/>παρόντος,<text:s/>μόνιμοι<text:s/>και<text:s/>με<text:s/>σχέση<text:s/>εργασίας<text:s/>ιδιωτικού<text:s/>δικαίου<text:s/>αορίστου<text:s/>χρόνου<text:s/>υπάλληλοι<text:s/>των<text:s/>κλάδων<text:s/>και<text:s/>ειδικοτήτων<text:s/>που<text:s/>καταργούνται<text:s/>με<text:s/>το<text:s/>παρόν,<text:s/>κατατάσσονται<text:s/>στους<text:s/>αντίστοιχους<text:s/>κλάδους<text:s/>ή<text:s/>ειδικότητες<text:s/>των<text:s/>άρθρων<text:s/>70<text:s/>και<text:s/>71<text:s/>του<text:s/>παρόντος<text:s/>διατάγματος,<text:s/>ως<text:s/>εξής:</text:span></text:p>
      <text:p text:style-name="P2120"><text:span text:style-name="T2120_1">-</text:span><text:span text:style-name="T2120_2"><text:tab/></text:span><text:span text:style-name="T2120_3">Οι<text:s/>υπηρετούντες<text:s/>μόνιμοι<text:s/>υπάλληλοι<text:s/>στους<text:s/>κλάδους<text:s/>ΠΕ1<text:s/>Οικονομικού,<text:s/>ΠΕ<text:s/>Διοικητικών<text:s/>Εμπορικών,<text:s/>ΠΕ<text:s/>Ανα-<text:s/>λογιστών,<text:s/>εντάσσονται<text:s/>στον<text:s/>κλάδο<text:s/>ΠΕ<text:s/>Διοικητικού<text:s/>Οικονομικού.</text:span></text:p>
      <text:p text:style-name="P2121"><text:span text:style-name="T2121_1">-</text:span><text:span text:style-name="T2121_2"><text:tab/></text:span><text:span text:style-name="T2121_3">Οι<text:s/>υπηρετούντες<text:s/>μόνιμοι<text:s/>υπάλληλοι<text:s/>στους<text:s/>κλάδους<text:s/>ΠΕ2<text:s/>Μηχανικών,<text:s/>ΠΕ<text:s/>Τεχνικών<text:s/>(ειδ.<text:s/>Ηλεκτρολόγων<text:s/>Μηχανικών,<text:s/>Ειδικοτήτων)<text:s/>εντάσσονται<text:s/>στον<text:s/>κλάδο<text:s/>ΠΕ<text:s/>Μηχανικών.</text:span></text:p>
      <text:p text:style-name="P2122"><text:span text:style-name="T2122_1">-</text:span><text:span text:style-name="T2122_2"><text:tab/></text:span><text:span text:style-name="T2122_3">Οι<text:s/>υπηρετούντες<text:s/>μόνιμοι<text:s/>υπάλληλοι<text:s/>στον<text:s/>Κλάδο<text:s/>ΠΕ4<text:s/>Λοιπών<text:s/>Ειδικοτήτων,<text:s/>εντάσσονται<text:s/>στους<text:s/>κλάδους<text:s/>ΠΕ<text:s/>Διοικητικού<text:s/>Οικονομικού,<text:s/>ΠΕ<text:s/>Περιβάλλοντος<text:s/>και<text:s/>ΠΕ<text:s/>Γεωτεχνικών.</text:span></text:p>
      <text:p text:style-name="P2123"><text:span text:style-name="T2123_1">-</text:span><text:span text:style-name="T2123_2"><text:tab/></text:span><text:span text:style-name="T2123_3">Οι<text:s/>υπηρετούντες<text:s/>μόνιμοι<text:s/>υπάλληλοι<text:s/>του<text:s/>κλάδου<text:s/>ΠΕ<text:s/>Τεχνικών<text:s/>(ειδ.<text:s/>Χημικών<text:s/>Κλωστοϋφαντουργών)<text:s/>εντάσσονται<text:s/>στους<text:s/>κλάδους<text:s/>ΠΕ<text:s/>Περιβάλλοντος<text:s/>ΠΕ<text:s/>Μηχανικών<text:s/>και<text:s/>ΠΕ<text:s/>Διοικητικού<text:s/>Οικονομικού.</text:span></text:p>
      <text:p text:style-name="P2124"><text:span text:style-name="T2124_1">-</text:span><text:span text:style-name="T2124_2"><text:tab/></text:span><text:span text:style-name="T2124_3">Οι<text:s/>υπηρετούντες<text:s/>μόνιμοι<text:s/>υπάλληλοι<text:s/>του<text:s/>κλάδου<text:s/>ΠΕ5<text:s/>Πληροφορικής<text:s/>και<text:s/>εντάσσονται<text:s/>στον<text:s/>κλάδο<text:s/>ΠΕ<text:s/>Πληροφορικής.</text:span></text:p>
      <text:p text:style-name="P2125"><text:span text:style-name="T2125_1">-</text:span><text:span text:style-name="T2125_2"><text:tab/></text:span><text:span text:style-name="T2125_3">Οι<text:s/>υπηρετούντες<text:s/>μόνιμοι<text:s/>υπάλληλοι<text:s/>του<text:s/>κλάδου<text:s/>ΠΕ<text:s/>Θετικών<text:s/>Επιστημών<text:s/>και<text:s/>ΠΕ<text:s/>Θετικών<text:s/>Επιστημών<text:s/>Γεωτεχνικών,<text:s/>εντάσσονται<text:s/>στους<text:s/>κλάδους<text:s/>ΠΕ<text:s/>Περιβάλλοντος,<text:s/>ΠΕ<text:s/>Γεωτεχνικών<text:s/>και<text:s/>ΠΕ<text:s/>Διοικητικού<text:s/>Οικονομικού.</text:span></text:p>
      <text:p text:style-name="P2126"><text:span text:style-name="T2126_1">-</text:span><text:span text:style-name="T2126_2"><text:tab/></text:span><text:span text:style-name="T2126_3">Οι<text:s/>υπηρετούντες<text:s/>μόνιμοι<text:s/>υπάλληλοι<text:s/>του<text:s/>κλάδου<text:s/>ΠΕ6<text:s/>Μεταφραστών<text:s/>–<text:s/>Διερμηνέων<text:s/>και<text:s/>ΠΕ<text:s/>Μεταφραστών-Δι-<text:s/>ερμηνέων<text:s/>(ειδικότητα:<text:s/>Γαλλικής,<text:s/>Ιταλικής,<text:s/>Αγγλικής),<text:s/>εντάσσονται<text:s/>στον<text:s/>κλάδο<text:s/>ΠΕ<text:s/>Μεταφραστών-Διερμηνέων.</text:span></text:p>
      <text:p text:style-name="P2127"><text:span text:style-name="T2127_1">-</text:span><text:span text:style-name="T2127_2"><text:tab/></text:span><text:span text:style-name="T2127_3">Οι<text:s/>υπηρετούντες<text:s/>μόνιμοι<text:s/>υπάλληλοι<text:s/>στους<text:s/>κλάδους<text:s/>ΤΕ1<text:s/>Διοικητικού<text:s/>Λογιστικού,<text:s/>ΤΕ5<text:s/>Βιβλιοθηκονόμων<text:s/>και<text:s/>ΤΕ<text:s/>Τεχνολόγων<text:s/>Τροφίμων<text:s/>και<text:s/>Διατροφής,<text:s/>εντάσσονται<text:s/>στον<text:s/>κλάδο<text:s/>ΤΕ<text:s/>Διοικητικού<text:s/>Λογιστικού.</text:span></text:p>
      <text:p text:style-name="P2128"><text:span text:style-name="T2128_1">-</text:span><text:span text:style-name="T2128_2"><text:tab/></text:span><text:span text:style-name="T2128_3">Οι<text:s/>υπηρετούντες<text:s/>μόνιμοι<text:s/>υπάλληλοι<text:s/>στους<text:s/>κλάδους<text:s/>ΤΕ2<text:s/>Μηχανικών<text:s/>και<text:s/>ΤΕ<text:s/>Τεχνολογικών<text:s/>Εφαρμογών<text:s/>εντάσσονται<text:s/>στον<text:s/>κλάδο<text:s/>ΤΕ<text:s/>Μηχανικών.</text:span></text:p>
      <text:p text:style-name="P2129"><text:span text:style-name="T2129_1">-</text:span><text:span text:style-name="T2129_2"><text:tab/></text:span><text:span text:style-name="T2129_3">Οι<text:s/>υπηρετούντες<text:s/>μόνιμοι<text:s/>υπάλληλοι<text:s/>στον<text:s/>κλάδο<text:s/>ΤΕ4<text:s/>Πληροφορικής<text:s/>εντάσσονται<text:s/>στον<text:s/>κλάδο<text:s/>ΤΕ<text:s/>Πληροφορικής.</text:span></text:p>
      <text:p text:style-name="P2130"><text:span text:style-name="T2130_1">-</text:span><text:span text:style-name="T2130_2"><text:tab/></text:span><text:span text:style-name="T2130_3">Οι<text:s/>υπηρετούντες<text:s/>μόνιμοι<text:s/>υπάλληλοι<text:s/>στους<text:s/>κλάδους<text:s/>ΔΕ1<text:s/>Διοικητικού<text:s/>Λογιστικού,<text:s/>ΔΕ<text:s/>Διοικητικού-Λογιστι-<text:s/>κού,<text:s/>ΔΕ6<text:s/>Βιβλιοθηκονόμων<text:s/>και<text:s/>ΔΕ<text:s/>Δακτυλογράφων-<text:s/>Στενογράφων,<text:s/>εντάσσονται<text:s/>στον<text:s/>κλάδο<text:s/>ΔΕ<text:s/>Διοικητικών<text:s/>Γραμματέων.</text:span></text:p>
      <text:p text:style-name="P2131"><text:span text:style-name="T2131_1">-</text:span><text:span text:style-name="T2131_2"><text:tab/></text:span><text:span text:style-name="T2131_3">Οι<text:s/>υπηρετούντες<text:s/>μόνιμοι<text:s/>υπάλληλοι<text:s/>στον<text:s/>κλάδο<text:s/>ΔΕ<text:s/>Τεχνικός<text:s/>(ειδικότητα<text:s/>Εκτυπώσεων,<text:s/>Ηλεκτρολόγων,<text:s/>Πρακτικών<text:s/>Μηχανικών),<text:s/>εντάσσονται<text:s/>στον<text:s/>κλάδο<text:s/>ΔΕ<text:s/>Τεχνικός.</text:span></text:p>
      <text:p text:style-name="P2132"><text:span text:style-name="T2132_1">-</text:span><text:span text:style-name="T2132_2"><text:tab/></text:span><text:span text:style-name="T2132_3">Οι<text:s/>υπηρετούντες<text:s/>μόνιμοι<text:s/>υπάλληλοι<text:s/>στον<text:s/>κλάδο<text:s/>ΔΕ<text:s/>Τεχνικός<text:s/>(ειδικότητα<text:s/>Οδηγών),<text:s/>εντάσσονται<text:s/>στον<text:s/>κλάδο<text:s/>ΔΕ<text:s/>Οδηγών.</text:span></text:p>
      <text:p text:style-name="P2133"><text:span text:style-name="T2133_1">-</text:span><text:span text:style-name="T2133_2"><text:tab/></text:span><text:span text:style-name="T2133_3">Οι<text:s/>υπηρετούντες<text:s/>μόνιμοι<text:s/>υπάλληλοι<text:s/>στον<text:s/>κλάδο<text:s/>ΔΕ3<text:s/>Λοιπών<text:s/>Ειδικοτήτων<text:s/>εντάσσονται<text:s/>στους<text:s/>κλάδους<text:s/>ΔΕ<text:s/>Τεχνικός,<text:s/>ΔΕ<text:s/>Οδηγών,<text:s/>ΔΕ<text:s/>Τηλεφωνητών,<text:s/>ΔΕ<text:s/>Τυπογραφίας<text:s/>και<text:s/>ΔΕ<text:s/>Διοικητικών<text:s/>Γραμματέων.</text:span></text:p>
      <text:p text:style-name="P2134"><text:span text:style-name="T2134_1">-</text:span><text:span text:style-name="T2134_2"><text:tab/></text:span><text:span text:style-name="T2134_3">Οι<text:s/>υπηρετούντες<text:s/>μόνιμοι<text:s/>υπάλληλοι<text:s/>στους<text:s/>κλάδους<text:s/>ΔΕ4<text:s/>Πληροφορικής<text:s/>και<text:s/>ΔΕ<text:s/>Προσωπικού<text:s/>Η/Υ<text:s/>(ειδικότητα:<text:s/>Προγραμματιστών,<text:s/>Χειριστών<text:s/>Η/Υ,<text:s/>Χειριστών<text:s/>Διατρητι-<text:s/>κών<text:s/>Μηχανών,<text:s/>Αυτοματισμού<text:s/>Η/Υ),<text:s/>εντάσσονται<text:s/>στον<text:s/>κλάδο<text:s/>ΔΕ<text:s/>Πληροφορικής.</text:span></text:p>
      <text:p text:style-name="P2135"><text:span text:style-name="T2135_1">-</text:span><text:span text:style-name="T2135_2"><text:tab/></text:span><text:span text:style-name="T2135_3">Οι<text:s/>υπηρετούντες<text:s/>μόνιμοι<text:s/>υπάλληλοι<text:s/>στον<text:s/>κλάδο<text:s/>ΔΕ5<text:s/>Μεταφραστών<text:s/>-<text:s/>Διερμηνέων<text:s/>εντάσσονται<text:s/>στον<text:s/>κλάδο<text:s/>ΔΕ<text:s/>Μεταφραστών<text:s/>-<text:s/>Διερμηνέων<text:s/>αντίστοιχα.</text:span></text:p>
      <text:p text:style-name="P2136"><text:span text:style-name="T2136_1">-</text:span><text:span text:style-name="T2136_2"><text:tab/></text:span><text:span text:style-name="T2136_3">Οι<text:s/>υπηρετούντες<text:s/>μόνιμοι<text:s/>υπάλληλοι<text:s/>στους<text:s/>κλάδους<text:s/>ΥΕ1<text:s/>Επιμελητών<text:s/>και<text:s/>ΥΕ<text:s/>Βοηθητικού<text:s/>Προσωπικού<text:s/>εντάσσονται<text:s/>στον<text:s/>κλάδο<text:s/>ΥΕ<text:s/>Επιμελητών.</text:span></text:p>
      <text:p text:style-name="P2137"><text:span text:style-name="T2137_1">-</text:span><text:span text:style-name="T2137_2"><text:tab/></text:span><text:span text:style-name="T2137_3">Οι<text:s/>υπηρετούντες<text:s/>μόνιμοι<text:s/>υπάλληλοι<text:s/>στον<text:s/>κλάδο<text:s/>ΥΕ2<text:s/>Προσωπικού<text:s/>Καθαριότητας,<text:s/>ΥΕ3<text:s/>Φυλάκων<text:s/>–<text:s/>Νυκτοφυλάκων<text:s/>και<text:s/>ΥΕ4<text:s/>Εργατών<text:s/>εντάσσονται<text:s/>στους<text:s/>κλάδους<text:s/>ΥΕ<text:s/>Προσωπικού<text:s/>Καθαριότητας,<text:s/>ΥΕ<text:s/>Φυλάκων-Νυκτοφυλάκων<text:s/>και<text:s/>ΥΕ<text:s/>Εργατών<text:s/>αντίστοιχα.</text:span></text:p>
      <text:p text:style-name="P2138"><text:span text:style-name="T2138_1">Οι<text:s/>υπηρετούντες<text:s/>Υπάλληλοι<text:s/>Ιδιωτικού<text:s/>Δικαίου<text:s/>Αορίστου<text:s/>Χρόνου<text:s/>Ειδικού<text:s/>Επιστημονικού<text:s/>Προσωπικού<text:s/>ειδικότητας<text:s/>Οικονομικών<text:s/>Επιστημών,<text:s/>Νομικού,<text:s/>Οικονομικού,<text:s/>Οικονομολόγου,<text:s/>Πολιτικών<text:s/>Επιστημών,<text:s/>εντάσσονται<text:s/>στην<text:s/>ειδικότητα<text:s/>Ειδικού<text:s/>Επιστημονικού<text:s/>Προσωπικού<text:s/>διαφόρων<text:s/>εξειδικεύσεων.</text:span></text:p>
      <text:p text:style-name="P2139"><text:span text:style-name="T2139_1">-</text:span><text:span text:style-name="T2139_2"><text:tab/></text:span><text:span text:style-name="T2139_3">Οι<text:s/>υπηρετούντες<text:s/>Υπάλληλοι<text:s/>Ιδιωτικού<text:s/>Δικαίου<text:s/>Αορίστου<text:s/>Χρόνου<text:s/>Ειδικού<text:s/>Επιστημονικού<text:s/>Προσωπικού<text:s/>ειδικότητας<text:s/>Μηχανικών<text:s/>Μεταλλίων<text:s/>Μεταλλουργών,<text:s/>Μηχανικών<text:s/>Χωροταξίας<text:s/>Πολεοδομίας<text:s/>και<text:s/>Περιφερειακής<text:s/>Ανάπτυξης,<text:s/>Ηλεκτρολόγων<text:s/>-Μηχανολόγων,<text:s/>Μηχανολόγων<text:s/>Μηχανικών,<text:s/>Μηχανικών<text:s/>Παραγωγής<text:s/>και<text:s/>Διοίκησης,<text:s/>Αγρονόμων<text:s/>Τοπογράφων<text:s/>Μηχανικών,<text:s/>Χημικών<text:s/>Μηχανικών<text:s/>και<text:s/>Πολιτικών<text:s/>Μηχανικών<text:s/>εντάσσονται<text:s/>στην<text:s/>ειδικότητα<text:s/>Ειδικού<text:s/>Επιστημονικού<text:s/>Προσωπικού<text:s/>διαφόρων<text:s/>εξειδικεύσεων.</text:span></text:p>
      <text:p text:style-name="P2140"><text:span text:style-name="T2140_1">-</text:span><text:span text:style-name="T2140_2"><text:tab/></text:span><text:span text:style-name="T2140_3">Οι<text:s/>υπηρετούντες<text:s/>Υπάλληλοι<text:s/>Ιδιωτικού<text:s/>Δικαίου<text:s/>Αορίστου<text:s/>Χρόνου<text:s/>Ειδικού<text:s/>Επιστημονικού<text:s/>Προσωπικού<text:s/>ειδικότητας<text:s/>Μηχανικών<text:s/>Η/Υ<text:s/>εντάσσονται<text:s/>στην<text:s/>κατηγορία<text:s/>Ειδικού<text:s/>Επιστημονικού<text:s/>Προσωπικού<text:s/>διαφόρων<text:s/>εξειδικεύσεων.</text:span></text:p>
      <text:p text:style-name="P2141"><text:span text:style-name="T2141_1">-</text:span><text:span text:style-name="T2141_2"><text:tab/></text:span><text:span text:style-name="T2141_3">Οι<text:s/>υπηρετούντες<text:s/>υπάλληλοι<text:s/>Ιδιωτικού<text:s/>Δικαίου<text:s/>Αορίστου<text:s/>Χρόνου<text:s/>κατηγορίας<text:s/>ΠΕ<text:s/>ειδικότητας<text:s/>Οικονομικού,<text:s/>Διαφόρων<text:s/>Ειδικοτήτων,<text:s/>Βιοχημικός,<text:s/>Λοιπών<text:s/>Ειδικοτήτων<text:s/>και<text:s/>Οικονομολόγος<text:s/>εντάσσονται<text:s/>στην<text:s/>ειδικότητα<text:s/>ΠΕ<text:s/>Διοικητικού<text:s/>Οικονομικού.</text:span></text:p>
      <text:p text:style-name="P2142"><text:span text:style-name="T2142_1">-</text:span><text:span text:style-name="T2142_2"><text:tab/></text:span><text:span text:style-name="T2142_3">Οι<text:s/>υπηρετούντες<text:s/>υπάλληλοι<text:s/>Ιδιωτικού<text:s/>Δικαίου<text:s/>Αορίστου<text:s/>Χρόνου<text:s/>κατηγορίας<text:s/>ΠΕ<text:s/>ειδικότητας<text:s/>Ναυπηγός<text:s/>Μηχανολόγος,<text:s/>Τεχνικών,<text:s/>Μηχανολόγος<text:s/>Μηχανικός<text:s/>και<text:s/>Αγρονόμος<text:s/>Τοπογράφος<text:s/>Μηχανικός<text:s/>εντάσσονται<text:s/>στην<text:s/>ειδικότητα<text:s/>ΠΕ<text:s/>Μηχανικών.</text:span></text:p>
      <text:p text:style-name="P2143"><text:span text:style-name="T2143_1">-</text:span><text:span text:style-name="T2143_2"><text:tab/></text:span><text:span text:style-name="T2143_3">Οι<text:s/>υπηρετούντες<text:s/>υπάλληλοι<text:s/>Ιδιωτικού<text:s/>Δικαίου<text:s/>Αορίστου<text:s/>Χρόνου<text:s/>κατηγορίας<text:s/>ΠΕ<text:s/>ειδικότητας<text:s/>Ηλεκτρολόγος<text:s/>Μηχανικός<text:s/>Η/Υ<text:s/>εντάσσονται<text:s/>στην<text:s/>ειδικότητα<text:s/>ΠΕ<text:s/>Πληροφορικής.</text:span></text:p>
      <text:p text:style-name="P2144"><text:span text:style-name="T2144_1">-</text:span><text:span text:style-name="T2144_2"><text:tab/></text:span><text:span text:style-name="T2144_3">Οι<text:s/>υπηρετούντες<text:s/>Υπάλληλοι<text:s/>Ιδιωτικού<text:s/>Δικαίου<text:s/>Αορίστου<text:s/>Χρόνου<text:s/>κατηγορίας<text:s/>ΠΕ<text:s/>ειδικότητας<text:s/>Νομικής,<text:s/>Οικονομικών<text:s/>Επιστημών,<text:s/>Στατιστικής<text:s/>και<text:s/>Ασφαλιστικής<text:s/>Επιστήμης<text:s/>εντάσσονται<text:s/>στην<text:s/>ειδικότητα<text:s/>ΠΕ<text:s/>Διοικητι-<text:s/>κού-Οικονομικού.</text:span></text:p>
      <text:p text:style-name="P2145"><text:span text:style-name="T2145_1">-</text:span><text:span text:style-name="T2145_2"><text:tab/></text:span><text:span text:style-name="T2145_3">Οι<text:s/>υπηρετούντες<text:s/>Υπάλληλοι<text:s/>Ιδιωτικού<text:s/>Δικαίου<text:s/>Αορίστου<text:s/>Χρόνου<text:s/>κατηγορίας<text:s/>ΠΕ<text:s/>ειδικότητας<text:s/>Θετικών<text:s/>Επιστημών<text:s/>εντάσσονται<text:s/>στην<text:s/>ειδικότητα<text:s/>ΠΕ<text:s/>Περιβάλλοντος.</text:span></text:p>
      <text:p text:style-name="P2146"><text:span text:style-name="T2146_1">-</text:span><text:span text:style-name="T2146_2"><text:tab/></text:span><text:span text:style-name="T2146_3">Οι<text:s/>υπηρετούντες<text:s/>υπάλληλοι<text:s/>ιδιωτικού<text:s/>δικαίου<text:s/>αορίστου<text:s/>χρόνου<text:s/>κατηγορίας<text:s/>ΠΕ<text:s/>Ιατρών,<text:s/>ΠΕ<text:s/>Διοικητικού,<text:s/>ΠΕ<text:s/>Διοικητικών<text:s/>Εμπορικών<text:s/>εντάσσονται<text:s/>στους<text:s/>κλάδους<text:s/>ΠΕ<text:s/>Ιατρών<text:s/>και<text:s/>ΠΕ<text:s/>Διοικητικού<text:s/>–<text:s/>Οικονομικού.</text:span></text:p>
      <text:p text:style-name="P2147"><text:span text:style-name="T2147_1">-</text:span><text:span text:style-name="T2147_2"><text:tab/></text:span><text:span text:style-name="T2147_3">Οι<text:s/>υπηρετούντες<text:s/>υπάλληλοι<text:s/>Ιδιωτικού<text:s/>Δικαίου<text:s/>Αορίστου<text:s/>Χρόνου<text:s/>κατηγορίας<text:s/>ΤΕ<text:s/>ειδικότητας<text:s/>Διοίκησης<text:s/>Επιχειρήσεων<text:s/>εντάσσονται<text:s/>στην<text:s/>ειδικότητα<text:s/>ΤΕ<text:s/>Διοικητικού<text:s/>Λογιστικού.</text:span></text:p>
      <text:p text:style-name="P2148"><text:span text:style-name="T2148_1">-</text:span><text:span text:style-name="T2148_2"><text:tab/></text:span><text:span text:style-name="T2148_3">Οι<text:s/>υπηρετούντες<text:s/>υπάλληλοι<text:s/>Ιδιωτικού<text:s/>Δικαίου<text:s/>Αορίστου<text:s/>Χρόνου<text:s/>ειδικότητας<text:s/>ΤΕ<text:s/>Διοικητικού<text:s/>και<text:s/>ΤΕ<text:s/>Τεχνολόγων<text:s/>Τροφίμων<text:s/>και<text:s/>Διατροφής<text:s/>εντάσσονται<text:s/>στην<text:s/>ειδικότητα<text:s/>ΤΕ<text:s/>Διοικητικού<text:s/>Λογιστικού.</text:span></text:p>
      <text:p text:style-name="P2149"><text:span text:style-name="T2149_1">-</text:span><text:span text:style-name="T2149_2"><text:tab/></text:span><text:span text:style-name="T2149_3">Οι<text:s/>υπηρετούντες<text:s/>Υπάλληλοι<text:s/>Ιδιωτικού<text:s/>Δικαίου<text:s/>Αορίστου<text:s/>Χρόνου<text:s/>κατηγορίας<text:s/>ΤΕ<text:s/>ειδικότητας<text:s/>Τεχνολογικών<text:s/>Εφαρμογών<text:s/>εντάσσονται<text:s/>στην<text:s/>ειδικότητα<text:s/>ΤΕ<text:s/>Μηχανικών.</text:span></text:p>
      <text:p text:style-name="P2150"><text:span text:style-name="T2150_1">-</text:span><text:span text:style-name="T2150_2"><text:tab/></text:span><text:span text:style-name="T2150_3">Οι<text:s/>υπηρετούντες<text:s/>Υπάλληλοι<text:s/>Ιδιωτικού<text:s/>Δικαίου<text:s/>Αορίστου<text:s/>Χρόνου<text:s/>κατηγορίας<text:s/>ΔΕ<text:s/>ειδικότητας<text:s/>Διοικητικού<text:s/>–<text:s/>Λογιστικού<text:s/>εντάσσονται<text:s/>στην<text:s/>ειδικότητα<text:s/>ΔΕ<text:s/>Διοικητικών<text:s/>Γραμματέων.</text:span></text:p>
      <text:p text:style-name="P2151"><text:span text:style-name="T2151_1">-</text:span><text:span text:style-name="T2151_2"><text:tab/></text:span><text:span text:style-name="T2151_3">Οι<text:s/>υπηρετούντες<text:s/>υπάλληλοι<text:s/>Ιδιωτικού<text:s/>Δικαίου<text:s/>Αορίστου<text:s/>Χρόνου<text:s/>κατηγορίας<text:s/>ΔΕ<text:s/>ειδικότητας<text:s/>Διοικητικού<text:s/>Λογιστικού<text:s/>και<text:s/>Λοιπών<text:s/>Ειδικοτήτων<text:s/>εντάσσονται<text:s/>στην<text:s/>ειδικότητα<text:s/>ΔΕ<text:s/>Διοικητικών<text:s/>Γραμματέων.</text:span></text:p>
      <text:p text:style-name="P2152"><text:span text:style-name="T2152_1">-</text:span><text:span text:style-name="T2152_2"><text:tab/></text:span><text:span text:style-name="T2152_3">Οι<text:s/>υπηρετούντες<text:s/>υπάλληλοι<text:s/>Ιδιωτικού<text:s/>Δικαίου<text:s/>Αορίστου<text:s/>Χρόνου<text:s/>κατηγορίας<text:s/>ΔΕ<text:s/>ειδικότητας<text:s/>Διοικητικός<text:s/>Λογιστικός<text:s/>εντάσσονται<text:s/>στην<text:s/>ειδικότητα<text:s/>ΔΕ<text:s/>Διοικητικών<text:s/>Γραμματέων.</text:span></text:p>
      <text:p text:style-name="P2153"><text:span text:style-name="T2153_1">-</text:span><text:span text:style-name="T2153_2"><text:tab/></text:span><text:span text:style-name="T2153_3">Οι<text:s/>υπηρετούντες<text:s/>υπάλληλοι<text:s/>Ιδιωτικού<text:s/>Δικαίου<text:s/>Αορίστου<text:s/>Χρόνου<text:s/>κατηγορίας<text:s/>ΔΕ<text:s/>ειδικότητας<text:s/>Τεχνικός<text:s/>(Ηλεκτρολόγων),<text:s/>ΔΕ<text:s/>(Ξυλουργών),<text:s/>ΔΕ<text:s/>Τεχνικός<text:s/>(Υδραυλικών)<text:s/>εντάσσονται<text:s/>στην<text:s/>ειδικότητα<text:s/>ΔΕ<text:s/>Τεχνικός.</text:span></text:p>
      <text:p text:style-name="P2154"><text:span text:style-name="T2154_1">-</text:span><text:span text:style-name="T2154_2"><text:tab/></text:span><text:span text:style-name="T2154_3">Οι<text:s/>υπηρετούντες<text:s/>υπάλληλοι<text:s/>Ιδιωτικού<text:s/>Δικαίου<text:s/>Αορίστου<text:s/>Χρόνου<text:s/>κατηγορίας<text:s/>ΔΕ<text:s/>ειδικότητας<text:s/>Ηλεκτρολόγων,<text:s/>Τεχνικών<text:s/>και<text:s/>Ηλεκτρολόγων<text:s/>Αυτοκινήτων<text:s/>εντάσσονται<text:s/>στην<text:s/>ειδικότητα<text:s/>ΔΕ<text:s/>Τεχνικός.</text:span></text:p>
      <text:p text:style-name="P2155"><text:span text:style-name="T2155_1">-</text:span><text:span text:style-name="T2155_2"><text:tab/></text:span><text:span text:style-name="T2155_3">Οι<text:s/>υπηρετούντες<text:s/>υπάλληλοι<text:s/>Ιδιωτικού<text:s/>Δικαίου<text:s/>Αορίστου<text:s/>Χρόνου<text:s/>ειδικότητας<text:s/>ΔΕ<text:s/>Τεχνικός<text:s/>(Οδηγών)<text:s/>εντάσσονται<text:s/>στην<text:s/>ειδικότητα<text:s/>ΔΕ<text:s/>Οδηγών.</text:span></text:p>
      <text:p text:style-name="P2156"><text:span text:style-name="T2156_1">-</text:span><text:span text:style-name="T2156_2"><text:tab/></text:span><text:span text:style-name="T2156_3">Οι<text:s/>υπηρετούντες<text:s/>υπάλληλοι<text:s/>Ιδιωτικού<text:s/>Δικαίου<text:s/>Αορίστου<text:s/>Χρόνου<text:s/>κατηγορίας<text:s/>ΔΕ<text:s/>ειδικότητας<text:s/>Προσωπικού<text:s/>Η/Υ<text:s/>εντάσσονται<text:s/>στην<text:s/>ειδικότητα<text:s/>ΔΕ<text:s/>Πληροφορικής.</text:span></text:p>
      <text:p text:style-name="P2157"><text:span text:style-name="T2157_1">-</text:span><text:span text:style-name="T2157_2"><text:tab/></text:span><text:span text:style-name="T2157_3">Οι<text:s/>υπηρετούντες<text:s/>υπάλληλοι<text:s/>Ιδιωτικού<text:s/>Δικαίου<text:s/>Αορίστου<text:s/>Χρόνου<text:s/>ειδικότητας<text:s/>ΥΕ<text:s/>Βοηθητικού<text:s/>Προσωπικού<text:s/>εντάσσονται<text:s/>στην<text:s/>ειδικότητα<text:s/>ΥΕ<text:s/>Επιμελητών.</text:span></text:p>
      <text:p text:style-name="P2158"><text:span text:style-name="T2158_1">-</text:span><text:span text:style-name="T2158_2"><text:tab/></text:span><text:span text:style-name="T2158_3">Οι<text:s/>υπηρετούντες<text:s/>υπάλληλοι<text:s/>Ιδιωτικού<text:s/>Δικαίου<text:s/>Αορίστου<text:s/>Χρόνου<text:s/>ειδικότητας<text:s/>ΥΕ<text:s/>Καθαρίστριες<text:s/>εντάσσονται<text:s/>στην<text:s/>ειδικότητα<text:s/>ΥΕ<text:s/>Προσωπικό<text:s/>Καθαριότητας.</text:span></text:p>
      <text:p text:style-name="P2159"><text:span text:style-name="T2159_1">2.</text:span><text:span text:style-name="T2159_2"><text:s/>Για<text:s/>την<text:s/>κατά<text:s/>τα<text:s/>οριζόμενα<text:s/>στην<text:s/>παράγραφο<text:s/>1<text:s/>του<text:s/>παρόντος<text:s/>άρθρου,<text:s/>κατάταξη,<text:s/>εκδίδεται<text:s/>διαπιστωτική<text:s/>πράξη<text:s/>του<text:s/>Υπουργού<text:s/>Ανάπτυξης<text:s/>και<text:s/>Ανταγωνιστικότητας.</text:span></text:p>
      <text:h text:style-name="P2160" text:outline-level="6"><text:span text:style-name="T2160_1">Άρθρο<text:s/>75<text:s/></text:span></text:h>
      <text:h text:style-name="P2161" text:outline-level="6"><text:span text:style-name="T2161_1">ΠΕΡΙΓΡΑΜΜΑΤΑ<text:s/>ΘΕΣΕΩΝ<text:s/>ΠΡΟΪΣΤΑΜΕΝΩΝΓΕΝΙΚΩΝ<text:s/>ΔΙΕΥΘΥΝΣΕΩΝ</text:span></text:h>
      <text:p text:style-name="P2162"><text:span text:style-name="T2162_1">1.</text:span><text:span text:style-name="T2162_2"><text:s/>Τα<text:s/>καθήκοντα<text:s/>των<text:s/>Προϊσταμένων<text:s/>Γενικών<text:s/>Διευθύνσεων<text:s/>είναι<text:s/>τα<text:s/>παρακάτω:</text:span></text:p>
      <text:p text:style-name="P2163"><text:span text:style-name="T2163_1">(α)<text:s/>Η<text:s/>ευθυγράμμιση<text:s/>των<text:s/>στρατηγικών<text:s/>σκοπών<text:s/>των<text:s/>Γενικών<text:s/>Διευθύνσεων<text:s/>με<text:s/>την<text:s/>αποστολή<text:s/>του<text:s/>Υπουργείου.</text:span></text:p>
      <text:p text:style-name="P2164"><text:span text:style-name="T2164_1">(β)<text:s/>Ο<text:s/>συντονισμός<text:s/>των<text:s/>Προϊσταμένων<text:s/>των<text:s/>οργανικών<text:s/>μονάδων<text:s/>που<text:s/>υπάγονται<text:s/>στη<text:s/>Γενική<text:s/>Διεύθυνση<text:s/>για<text:s/>την<text:s/>επίτευξη<text:s/>των<text:s/>επιχειρησιακών<text:s/>τους<text:s/>στόχων.</text:span></text:p>
      <text:p text:style-name="P2165"><text:span text:style-name="T2165_1">(γ)<text:s/>Η<text:s/>παροχή<text:s/>εμπεριστατωμένων<text:s/>εισηγήσεων<text:s/>στην<text:s/>πολιτική<text:s/>ηγεσία,<text:s/>μετά<text:s/>από<text:s/>ανάλυση<text:s/>δεδομένων<text:s/>και<text:s/>αξιολόγηση<text:s/>κινδύνων,<text:s/>καθώς<text:s/>και<text:s/>η<text:s/>διαμόρφωση<text:s/>εναλλακτικών<text:s/>επιλογών,<text:s/>βάσει<text:s/>της<text:s/>ανάλυσης<text:s/>του<text:s/>εσωτερικού<text:s/>και<text:s/>εξωτερικού<text:s/>περιβάλλοντος<text:s/>λειτουργίας<text:s/>του<text:s/>φορέα.</text:span></text:p>
      <text:p text:style-name="P2166"><text:span text:style-name="T2166_1">(δ)<text:s/>Η<text:s/>διασφάλιση<text:s/>συνθηκών<text:s/>οριζόντιας<text:s/>συνεργασίας<text:s/>μεταξύ<text:s/>των<text:s/>Γενικών<text:s/>Διευθύνσεων<text:s/>του<text:s/>φορέα<text:s/>και<text:s/>λοιπών<text:s/>φορέων<text:s/>της<text:s/>Δημόσιας<text:s/>Διοίκησης.</text:span></text:p>
      <text:p text:style-name="P2167"><text:span text:style-name="T2167_1">(ε)<text:s/>Η<text:s/>ανάληψη<text:s/>πρωτοβουλιών<text:s/>για<text:s/>τη<text:s/>διαχείριση<text:s/>κρίσεων.</text:span></text:p>
      <text:p text:style-name="P2168"><text:span text:style-name="T2168_1">(στ)<text:s/>Η<text:s/>διαχείριση<text:s/>και<text:s/>αξιοποίηση<text:s/>του<text:s/>προσωπικού,<text:s/>ώστε<text:s/>να<text:s/>επιτυγχάνονται<text:s/>οι<text:s/>θεσπισμένοι<text:s/>στόχοι.</text:span></text:p>
      <text:p text:style-name="P2169"><text:span text:style-name="T2169_1">(ζ)<text:s/>Η<text:s/>έγκριση<text:s/>των<text:s/>Περιγραμμάτων<text:s/>Θέσεων<text:s/>Εργασίας<text:s/>(εφεξής<text:s/>ΠΘΕ)<text:s/>των<text:s/>υποκείμενων<text:s/>οργανικών<text:s/>μονάδων.</text:span></text:p>
      <text:p text:style-name="P2170"><text:span text:style-name="T2170_1">(η)<text:s/>Η<text:s/>εισήγηση<text:s/>της<text:s/>ετήσιας<text:s/>στοχοθεσίας<text:s/>και<text:s/>η<text:s/>παρακολούθησή<text:s/>της<text:s/>βάσει<text:s/>των<text:s/>θεσπισμένων<text:s/>δεικτών<text:s/>απόδοσης,<text:s/>καθώς<text:s/>και<text:s/>η<text:s/>συνεχής<text:s/>βελτίωση<text:s/>του<text:s/>τρόπου<text:s/>λειτουργίας<text:s/>των<text:s/>οργανικών<text:s/>μονάδων<text:s/>με<text:s/>την<text:s/>υποβολή<text:s/>προτάσεων<text:s/>οργανωτικού<text:s/>και<text:s/>επιχειρησιακού<text:s/>ανασχεδιασμού.</text:span></text:p>
      <text:p text:style-name="P2171"><text:span text:style-name="T2171_1">(θ)<text:s/>Η<text:s/>αξιολόγηση<text:s/>του<text:s/>προσωπικού<text:s/>σύμφωνα<text:s/>με<text:s/>το<text:s/>ισχύον<text:s/>θεσμικό<text:s/>πλαίσιο.</text:span></text:p>
      <text:p text:style-name="P2172"><text:span text:style-name="T2172_1">(ι)<text:s/>Η<text:s/>εκπροσώπηση<text:s/>της<text:s/>Γενικής<text:s/>Διεύθυνσης,<text:s/>όπου<text:s/>απαιτείται.</text:span></text:p>
      <text:p text:style-name="P2173"><text:span text:style-name="T2173_1">2.</text:span><text:span text:style-name="T2173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2174" text:outline-level="6"><text:span text:style-name="T2174_1">Άρθρο<text:s/>76<text:s/></text:span></text:h>
      <text:h text:style-name="P2175" text:outline-level="6"><text:span text:style-name="T2175_1">ΠΕΡΙΓΡΑΜΜΑΤΑ<text:s/>ΘΕΣΕΩΝ</text:span></text:h>
      <text:p text:style-name="P2176"><text:span text:style-name="T2176_1">ΠΡΟΪΣΤΑΜΕΝΩΝ<text:s/>ΔΙΕΥΘΥΝΣΕΩΝ</text:span></text:p>
      <text:p text:style-name="P2177"><text:span text:style-name="T2177_1">1.</text:span><text:span text:style-name="T2177_2"><text:s/>Τα<text:s/>καθήκοντα<text:s/>των<text:s/>προϊσταμένων<text:s/>Διευθύνσεων<text:s/>είναι<text:s/>τα<text:s/>παρακάτω:</text:span></text:p>
      <text:p text:style-name="P2178"><text:span text:style-name="T2178_1">(α)<text:s/>Η<text:s/>ευθυγράμμιση<text:s/>των<text:s/>επιχειρησιακών<text:s/>στόχων<text:s/>της<text:s/>Διεύθυνσης<text:s/>με<text:s/>το<text:s/>στρατηγικό<text:s/>σκοπό<text:s/>της<text:s/>Γενικής<text:s/>Διεύθυνσης<text:s/>στην<text:s/>οποία<text:s/>υπάγεται.</text:span></text:p>
      <text:p text:style-name="P2179"><text:span text:style-name="T2179_1">(β)<text:s/>Η<text:s/>παροχή<text:s/>οδηγιών<text:s/>και<text:s/>κατευθύνσεων<text:s/>βάσει<text:s/>των<text:s/>επιχειρησιακών<text:s/>στόχων.</text:span></text:p>
      <text:p text:style-name="P2180"><text:span text:style-name="T2180_1">(γ)<text:s/>Η<text:s/>διασφάλιση<text:s/>συνθηκών<text:s/>οριζόντιας<text:s/>συνεργασίας<text:s/>μεταξύ<text:s/>των<text:s/>οργανικών<text:s/>μονάδων<text:s/>της<text:s/>Διεύθυνσης<text:s/>και<text:s/>λοιπών<text:s/>φορέων<text:s/>της<text:s/>Δημόσιας<text:s/>Διοίκησης.</text:span></text:p>
      <text:p text:style-name="P2181"><text:span text:style-name="T2181_1">(δ)<text:s/>Η<text:s/>παρότρυνση<text:s/>του<text:s/>προσωπικού<text:s/>για<text:s/>την<text:s/>επίτευξη<text:s/>των<text:s/>επιχειρησιακών<text:s/>στόχων<text:s/>της<text:s/>Διεύθυνσης.</text:span></text:p>
      <text:p text:style-name="P2182"><text:span text:style-name="T2182_1">(ε)<text:s/>Η<text:s/>διαχείριση,<text:s/>ανάπτυξη<text:s/>και<text:s/>αξιοποίηση<text:s/>του<text:s/>προσωπικού,<text:s/>ώστε<text:s/>να<text:s/>επιτυγχάνονται<text:s/>οι<text:s/>προγραμματισμένοι<text:s/>στόχοι<text:s/>και<text:s/>η<text:s/>εισήγηση<text:s/>προτάσεων<text:s/>βελτίωσης<text:s/>για<text:s/>την<text:s/>κατανομή<text:s/>του<text:s/>ανθρώπινου<text:s/>δυναμικού.</text:span></text:p>
      <text:p text:style-name="P2183"><text:span text:style-name="T2183_1">(στ)<text:s/>Η<text:s/>έγκριση<text:s/>των<text:s/>ΠΘΕ<text:s/>των<text:s/>υποκείμενων<text:s/>οργανικών<text:s/>μονάδων<text:s/>και<text:s/>η<text:s/>εισήγηση<text:s/>τυχόν<text:s/>τροποποιήσεων.</text:span></text:p>
      <text:p text:style-name="P2184"><text:span text:style-name="T2184_1">(ζ)<text:s/>Η<text:s/>διαμόρφωση<text:s/>της<text:s/>ετήσιας<text:s/>στοχοθεσίας<text:s/>και<text:s/>ο<text:s/>προσδιορισμός<text:s/>των<text:s/>δεικτών<text:s/>μέτρησης<text:s/>αυτής<text:s/>σε<text:s/>συνεργασία<text:s/>με<text:s/>τους<text:s/>Προϊσταμένους<text:s/>των<text:s/>Τμημάτων.</text:span></text:p>
      <text:p text:style-name="P2185"><text:span text:style-name="T2185_1">(η)<text:s/>Η<text:s/>αξιολόγηση<text:s/>του<text:s/>προσωπικού<text:s/>σύμφωνα<text:s/>με<text:s/>το<text:s/>ισχύον<text:s/>θεσμικό<text:s/>πλαίσιο.</text:span></text:p>
      <text:p text:style-name="P2186"><text:span text:style-name="T2186_1">(θ)<text:s/>Η<text:s/>παρακολούθηση<text:s/>βέλτιστων<text:s/>πρακτικών<text:s/>και<text:s/>ο<text:s/>προσδιορισμός<text:s/>οργανωτικών,<text:s/>λειτουργικών<text:s/>και<text:s/>επιχειρησιακών<text:s/>βελτιώσεων<text:s/>των<text:s/>οργανικών<text:s/>μονάδων<text:s/>της<text:s/>Διεύθυνσης.</text:span></text:p>
      <text:p text:style-name="P2187"><text:span text:style-name="T2187_1">(ι)<text:s/>Η<text:s/>εκπροσώπηση<text:s/>της<text:s/>Διεύθυνσης<text:s/>όπου<text:s/>απαιτείται.</text:span></text:p>
      <text:p text:style-name="P2188"><text:span text:style-name="T2188_1">2.</text:span><text:span text:style-name="T2188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2189" text:outline-level="6"><text:span text:style-name="T2189_1">Άρθρο<text:s/>77<text:s/></text:span></text:h>
      <text:h text:style-name="P2190" text:outline-level="6"><text:span text:style-name="T2190_1">ΠΕΡΙΓΡΑΜΜΑΤΑ<text:s/>ΘΕΣΕΩΝΠΡΟΪΣΤΑΜΕΝΩΝ<text:s/>ΤΜΗΜΑΤΩΝ</text:span></text:h>
      <text:p text:style-name="P2191"><text:span text:style-name="T2191_1">1.</text:span><text:span text:style-name="T2191_2"><text:s/>Τα<text:s/>καθήκοντα<text:s/>των<text:s/>προϊσταμένων<text:s/>Τμημάτων<text:s/>είναι<text:s/>τα<text:s/>παρακάτω:</text:span></text:p>
      <text:p text:style-name="P2192"><text:span text:style-name="T2192_1">(α)<text:s/>Η<text:s/>λειτουργική<text:s/>διασύνδεση<text:s/>των<text:s/>ασκούμενων<text:s/>αρμοδιοτήτων<text:s/>με<text:s/>τους<text:s/>επιχειρησιακούς<text:s/>στόχους<text:s/>της<text:s/>υπερκείμενης<text:s/>Διεύθυνσης.</text:span></text:p>
      <text:p text:style-name="P2193"><text:span text:style-name="T2193_1">(β)<text:s/>Η<text:s/>συγκέντρωση,<text:s/>επεξεργασία,<text:s/>σύνθεση<text:s/>και<text:s/>παρουσίαση<text:s/>των<text:s/>απαραίτητων<text:s/>δεδομένων<text:s/>για<text:s/>την<text:s/>υποστήριξη<text:s/>της<text:s/>διαδικασίας<text:s/>λήψης<text:s/>αποφάσεων.</text:span></text:p>
      <text:p text:style-name="P2194"><text:span text:style-name="T2194_1">(γ)<text:s/>Η<text:s/>παρότρυνση<text:s/>των<text:s/>υπαλλήλων<text:s/>για<text:s/>την<text:s/>υλοποίηση<text:s/>των<text:s/>δράσεων<text:s/>του<text:s/>Τμήματος.</text:span></text:p>
      <text:p text:style-name="P2195"><text:span text:style-name="T2195_1">(δ)<text:s/>Η<text:s/>ορθολογική<text:s/>κατανομή<text:s/>του<text:s/>αντικειμένου<text:s/>και<text:s/>των<text:s/>εισερχομένων<text:s/>στους<text:s/>υπαλλήλους<text:s/>του<text:s/>Τμήματος.</text:span></text:p>
      <text:p text:style-name="P2196"><text:span text:style-name="T2196_1">(ε)<text:s/>Η<text:s/>διασφάλιση<text:s/>συνθηκών<text:s/>συνεργασίας<text:s/>με<text:s/>άλλες<text:s/>υπηρεσίες<text:s/>του<text:s/>Υπουργείου<text:s/>και<text:s/>λοιπών<text:s/>φορέων<text:s/>της<text:s/>Δημοσίας<text:s/>Διοίκησης.</text:span></text:p>
      <text:p text:style-name="P2197"><text:span text:style-name="T2197_1">(στ)<text:s/>Η<text:s/>ανίχνευση<text:s/>επιμορφωτικών<text:s/>αναγκών<text:s/>του<text:s/>προσωπικού<text:s/>και<text:s/>η<text:s/>διαμόρφωση<text:s/>ευκαιριών<text:s/>μάθησης<text:s/>για<text:s/>το<text:s/>σύνολο<text:s/>αυτού.</text:span></text:p>
      <text:p text:style-name="P2198"><text:span text:style-name="T2198_1">(ζ)<text:s/>Η<text:s/>εισήγηση<text:s/>στον<text:s/>Προϊστάμενο<text:s/>της<text:s/>Διεύθυνσης<text:s/>για<text:s/>ζητήματα<text:s/>σύστασης,<text:s/>τροποποίησης<text:s/>και<text:s/>κατάργησης<text:s/>θέσεων<text:s/>εργασίας<text:s/>και<text:s/>των<text:s/>σχετικών<text:s/>ΠΘΕ<text:s/>του<text:s/>Τμήματος.</text:span></text:p>
      <text:p text:style-name="P2199"><text:span text:style-name="T2199_1">(η)<text:s/>Η<text:s/>εφαρμογή<text:s/>και<text:s/>η<text:s/>παρακολούθηση<text:s/>της<text:s/>θεσπισμένης<text:s/>στοχοθεσίας<text:s/>σε<text:s/>ατομικό<text:s/>επίπεδο<text:s/>και<text:s/>η<text:s/>ανάληψη<text:s/>πρωτοβουλιών<text:s/>για<text:s/>τη<text:s/>βελτίωση<text:s/>της<text:s/>αποδοτικότητας<text:s/>των<text:s/>υπαλλήλων.</text:span></text:p>
      <text:p text:style-name="P2200"><text:span text:style-name="T2200_1">(θ)<text:s/>Η<text:s/>αξιολόγηση<text:s/>του<text:s/>προσωπικού<text:s/>σύμφωνα<text:s/>με<text:s/>το<text:s/>ισχύον<text:s/>θεσμικό<text:s/>πλαίσιο.</text:span></text:p>
      <text:p text:style-name="P2201"><text:span text:style-name="T2201_1">(ι)<text:s/>Η<text:s/>ανάληψη<text:s/>πρωτοβουλιών<text:s/>για<text:s/>τη<text:s/>βελτίωση<text:s/>της<text:s/>λειτουργίας<text:s/>του<text:s/>Τμήματος<text:s/>και<text:s/>η<text:s/>τήρηση<text:s/>των<text:s/>προβλε-<text:s/>πόμενων<text:s/>προθεσμιών.</text:span></text:p>
      <text:p text:style-name="P2202"><text:span text:style-name="T2202_1">2.</text:span><text:span text:style-name="T2202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2203" text:outline-level="6"><text:span text:style-name="T2203_1">Άρθρο<text:s/>78<text:s/></text:span></text:h>
      <text:h text:style-name="P2204" text:outline-level="6"><text:span text:style-name="T2204_1">ΚΛΑΔΟΙ<text:s/>ΠΡΟΪΣΤΑΜΕΝΩΝ<text:s/>ΟΡΓΑΝΙΚΩΝ<text:s/>ΜΟΝΑΔΩΝ</text:span></text:h>
      <text:p text:style-name="P2205"><text:span text:style-name="T2205_1">1.</text:span><text:span text:style-name="T2205_2"><text:s/>α.<text:s/>Στις<text:s/>Γενικές<text:s/>Διευθύνσεις<text:s/>του<text:s/>Υπουργείου<text:s/>προ-<text:s/>ΐστανται<text:s/>υπάλληλοι<text:s/>όλων<text:s/>των<text:s/>Κλάδων<text:s/>της<text:s/>ΠΕ<text:s/>κατηγορίας.</text:span></text:p>
      <text:p text:style-name="P2206"><text:span text:style-name="T2206_1">β.<text:s/>Στη<text:s/>Γενική<text:s/>Διεύθυνση<text:s/>Στρατηγικών<text:s/>Επενδύσεων<text:s/>προΐσταται<text:s/>μετακλητός<text:s/>υπάλληλος,<text:s/>τα<text:s/>προσόντα<text:s/>του<text:s/>οποίου<text:s/>ορίζονται<text:s/>στο<text:s/>άρθρο<text:s/>2<text:s/>παρ.<text:s/>2<text:s/>του<text:s/>Π.Δ.<text:s/>157/2013<text:s/>(Α΄<text:s/>249).</text:span></text:p>
      <text:p text:style-name="P2207"><text:span text:style-name="T2207_1">γ.<text:s/>Στη<text:s/>Γενική<text:s/>Διεύθυνση<text:s/>Ιδιωτικών<text:s/>Επενδύσεων<text:s/>προ-<text:s/>ΐσταται<text:s/>υπάλληλος<text:s/>κατηγορίας<text:s/>ΠΕ<text:s/>του<text:s/>κλάδου<text:s/>ΠΕ<text:s/>Διοικητικού<text:s/>ή/<text:s/>και<text:s/>Οικονομικού<text:s/>ή<text:s/>ΠΕ<text:s/>Μηχανικών.<text:s/>(άρθρο<text:s/>5<text:s/>παρ.<text:s/>2<text:s/>Π.Δ.<text:s/>157/2013).</text:span></text:p>
      <text:p text:style-name="P2208"><text:span text:style-name="T2208_1">2.</text:span><text:span text:style-name="T2208_2"><text:s/>Στις<text:s/>Διευθύνσεις<text:s/>του<text:s/>Υπουργείου<text:s/>προΐστανται<text:s/>υπάλληλοι<text:s/>όλων<text:s/>των<text:s/>Κλάδων<text:s/>της<text:s/>ΠΕ<text:s/>ή<text:s/>ΤΕ<text:s/>κατηγορίας,<text:s/>με<text:s/>την<text:s/>επιφύλαξη<text:s/>του<text:s/>άρθρου<text:s/>4<text:s/>παρ.<text:s/>2<text:s/>του<text:s/>Π.Δ.<text:s/>157/2013.</text:span></text:p>
      <text:p text:style-name="P2209"><text:span text:style-name="T2209_1">3.</text:span><text:span text:style-name="T2209_2"><text:s/>α.<text:s/>Στα<text:s/>Τμήματα<text:s/>των<text:s/>Διευθύνσεων<text:s/>του<text:s/>Υπουργείου<text:s/>και<text:s/>στα<text:s/>Αυτοτελή<text:s/>Τμήματα<text:s/>προΐστανται<text:s/>υπάλληλοι<text:s/>όλων<text:s/>των<text:s/>κλάδων<text:s/>της<text:s/>ΠΕ<text:s/>ή<text:s/>ΤΕ<text:s/>ή<text:s/>ΔΕ<text:s/>κατηγορίας.</text:span></text:p>
      <text:p text:style-name="P2210"><text:span text:style-name="T2210_1">β.<text:s/>Στα<text:s/>Τμήματα<text:s/>της<text:s/>Διεύθυνσης<text:s/>Αναπτυξιακής<text:s/>Στρατηγικής<text:s/>προΐστανται<text:s/>υπάλληλοι<text:s/>ως<text:s/>εξής:</text:span></text:p>
      <text:p text:style-name="P2211"><text:span text:style-name="T2211_1">αα.<text:s/>Στο<text:s/>Τμήμα<text:s/>Οργάνωσης<text:s/>Αναπτυξιακής<text:s/>Στρατηγικής<text:s/>προΐσταται<text:s/>υπάλληλος<text:s/>ΠΕ<text:s/>Μηχανικών<text:s/>ή<text:s/>ΠΕ<text:s/>Διοικητικού<text:s/>ή<text:s/>και<text:s/>Οικονομικού<text:s/>ή<text:s/>ΠΕ<text:s/>Πληροφορικής<text:s/>ή<text:s/>ΠΕ<text:s/>Περιβάλλοντος<text:s/>ή<text:s/>ΤΕ<text:s/>Μηχανικών<text:s/>ή<text:s/>ΤΕ<text:s/>Λογιστικής<text:s/>ή<text:s/>ΤΕ<text:s/>Πληροφορικής<text:s/>ή<text:s/>ΤΕ<text:s/>Βιβλιοθηκονόμων.</text:span></text:p>
      <text:p text:style-name="P2212"><text:span text:style-name="T2212_1">ββ.<text:s/>Στο<text:s/>Τμήμα<text:s/>Ειδικών<text:s/>Σχεδίων<text:s/>Χωρικής<text:s/>Ανάπτυξης<text:s/>Στρατηγικών<text:s/>Επενδύσεων<text:s/>(ΕΣΧΑΣΕ),<text:s/>προΐσταται<text:s/>υπάλληλος<text:s/>ΠΕ<text:s/>Διοικητικού<text:s/>ή<text:s/>και<text:s/>Οικονομικού.</text:span></text:p>
      <text:p text:style-name="P2213"><text:span text:style-name="T2213_1">γγ.<text:s/>Στο<text:s/>Τμήμα<text:s/>Δημοσίων<text:s/>Επενδύσεων<text:s/>προΐσταται<text:s/>υπάλληλος<text:s/>ΠΕ<text:s/>Μηχανικών<text:s/>ή<text:s/>ΠΕ<text:s/>Διοικητικού<text:s/>ή<text:s/>και<text:s/>Οικονομικού<text:s/>ή<text:s/>ΠΕ<text:s/>Πληροφορικής<text:s/>ή<text:s/>ΠΕ<text:s/>Περιβάλλοντος<text:s/>ή<text:s/>ΤΕ<text:s/>Μηχανικών<text:s/>ή<text:s/>ΤΕ<text:s/>Λογιστικής<text:s/>ή<text:s/>ΤΕ<text:s/>Πληροφορικής.</text:span></text:p>
      <text:p text:style-name="P2214"><text:span text:style-name="T2214_1">γ.<text:s/>Στα<text:s/>Τμήματα<text:s/>της<text:s/>Διεύθυνσης<text:s/>Αδειοδοτήσεων<text:s/>προ-<text:s/>ΐστανται<text:s/>υπάλληλοι<text:s/>ως<text:s/>εξής:</text:span></text:p>
      <text:p text:style-name="P2215"><text:span text:style-name="T2215_1">αα.<text:s/>Στα<text:s/>Τμήματα<text:s/>Πολεοδομίας,<text:s/>Περιβαλλοντικών<text:s/>Όρων,<text:s/>Δασών<text:s/>και<text:s/>Αιγιαλού<text:s/>και<text:s/>Παραλίας<text:s/>προΐστανται<text:s/>υπάλληλοι<text:s/>ΠΕ<text:s/>Μηχανικών<text:s/>ή<text:s/>ΠΕ<text:s/>Περιβάλλοντος<text:s/>ή<text:s/>ΠΕ<text:s/>Γεωτεχνικών<text:s/>ή<text:s/>ΤΕ<text:s/>Μηχανικών.</text:span></text:p>
      <text:p text:style-name="P2216"><text:span text:style-name="T2216_1">ββ.<text:s/>Στο<text:s/>Τμήμα<text:s/>Αρχαιολογικών<text:s/>Αδειών<text:s/>προΐσταται<text:s/>υπάλληλος<text:s/>ΠΕ<text:s/>Αρχαιολόγων.</text:span></text:p>
      <text:h text:style-name="P2217" text:outline-level="6"><text:span text:style-name="T2217_1">Άρθρο<text:s/>79</text:span></text:h>
      <text:p text:style-name="P2218"><text:span text:style-name="T2218_1">ΚΑΤΑΡΓΟΥΜΕΝΕΣ<text:s/>ΔΙΑΤΑΞΕΙΣ</text:span></text:p>
      <text:p text:style-name="P2219"><text:span text:style-name="T2219_1">Κάθε<text:s/>γενική<text:s/>ή<text:s/>ειδική<text:s/>διάταξη<text:s/>που<text:s/>αντίκειται<text:s/>στις<text:s/>διατάξεις<text:s/>του<text:s/>παρόντος<text:s/>ή<text:s/>ρυθμίζει<text:s/>διαφορετικά<text:s/>τα<text:s/>θέματα<text:s/>που<text:s/>διέπονται<text:s/>από<text:s/>αυτό,<text:s/>καταργείται.</text:span></text:p>
      <text:h text:style-name="P2220" text:outline-level="6"><text:span text:style-name="T2220_1">Άρθρο<text:s/>80</text:span></text:h>
      <text:p text:style-name="P2221"><text:span text:style-name="T2221_1">EΝΑΡΞΗ<text:s/>ΙΣΧΥΟΣ</text:span></text:p>
      <text:p text:style-name="P2222"><text:span text:style-name="T2222_1">Η<text:s/>ισχύς<text:s/>του<text:s/>παρόντος<text:s/>αρχίζει<text:s/>δύο<text:s/>(2)<text:s/>μήνες<text:s/>μετά<text:s/>τη<text:s/>δημοσίευσή<text:s/>του<text:s/>στην<text:s/>Εφημερίδα<text:s/>της<text:s/>Κυβερνήσεως.</text:span></text:p>
      <text:p text:style-name="P2223"><text:span text:style-name="T2223_1">Στον<text:s/>Υπουργό<text:s/>Ανάπτυξης<text:s/>και<text:s/>Ανταγωνιστικότητας<text:s/>αναθέτουμε<text:s/>τη<text:s/>δημοσίευση<text:s/>και<text:s/>εκτέλεση<text:s/>του<text:s/>παρόντος<text:s/>διατάγματος.</text:span></text:p>
      <text:p text:style-name="P2224"><text:span text:style-name="T2224_1">Αθήνα,<text:s/>2<text:s/>Σεπτεμβρίου<text:s/>2014</text:span></text:p>
      <text:p text:style-name="P2225"><text:span text:style-name="T2225_1">Ο<text:s/>ΠΡΟΕΔΡΟΣ<text:s/>ΤΗΣ<text:s/>ΔΗΜΟΚΡΑΤΙΑΣ</text:span></text:p>
      <text:p text:style-name="P2226"><text:span text:style-name="T2226_1">ΚΑΡΟΛΟΣ<text:s/>ΓΡ.<text:s/>ΠΑΠΟΥΛΙΑΣ</text:span></text:p>
      <text:p text:style-name="P2227"><text:span text:style-name="T2227_1">ΟΙ<text:s/>ΥΠΟΥΡΓΟΙ</text:span></text:p>
      <text:p text:style-name="P2228"><text:span text:style-name="T2228_1">ΑΝΑΠΛΗΡΩΤΗΣ<text:s/>ΥΠΟΥΡΓΟΣ<text:s/>ΑΝΑΠΤΥΞΗΣ</text:span></text:p>
      <text:p text:style-name="P2229"><text:span text:style-name="T2229_1">ΟΙΚΟΝΟΜΙΚΩΝ<text:s/>ΚΑΙ<text:s/>ΑΝΤΑΓΩΝΙΣΤΙΚΟΤΗΤΑΣ</text:span></text:p>
      <text:p text:style-name="P2230"><text:span text:style-name="T2230_1">ΧΡΗΣΤΟΣ<text:s/>ΣΤΑΪΚΟΥΡΑΣ<text:s/>ΝΙΚΟΛΑΟΣ-ΓΕΩΡΓΙΟΣ<text:s/>ΔΕΝΔΙΑΣ</text:span></text:p>
      <text:p text:style-name="P2231"><text:span text:style-name="T2231_1">ΔΙΟΙΚΗΤΙΚΗΣ<text:s/>ΜΕΤΑΡΡΥΘΜΙΣΗΣΚΑΙ<text:s/>ΗΛΕΚΤΡΟΝΙΚΗΣ<text:s/>ΔΙΑΚΥΒΕΡΝΗΣΗΣ</text:span></text:p>
      <text:p text:style-name="P2232"><text:span text:style-name="T2232_1">ΚΥΡΙΑΚΟΣ<text:s/>ΜΗΤΣΟΤΑΚΗΣ</text:span></text:p>
      <text:p text:style-name="P2233"><text:span text:style-name="T2233_1">ΕΘΝΙΚΟ<text:s/>ΤΥΠΟΓΡΑΦΕΙΟ</text:span></text:p>
      <text:p text:style-name="P2234"><text:span text:style-name="T2234_1">ΕΦΗΜΕΡΙΣ<text:s/>ΤΗΣ<text:s/>ΚΥΒΕΡΝΗΣΕΩΣ</text:span></text:p>
      <text:p text:style-name="P2235"><text:span text:style-name="T2235_1">ΤΙΜΗ<text:s/>ΠΩΛΗΣΗΣ<text:s/>ΦΥΛΛΩΝ<text:s/>ΤΗΣ<text:s/>ΕΦΗΜΕΡΙΔΑΣ<text:s/>ΤΗΣ<text:s/>ΚΥΒΕΡΝΗΣΕΩΣ</text:span></text:p>
      <text:p text:style-name="P2236"><text:span text:style-name="T2236_1">Σε<text:s/>έντυπη<text:s/>μορφή:</text:span></text:p>
      <text:p text:style-name="P2237"><text:span text:style-name="T2237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2238"><text:span text:style-name="T2238_1">•<text:s/>Για<text:s/>τα<text:s/>φωτοαντίγραφα<text:s/>Φ.Ε.Κ.<text:s/>σε<text:s/>0,15<text:s/>€<text:s/>ανά<text:s/>σελίδα.</text:span></text:p>
      <text:p text:style-name="P2239"><text:span text:style-name="T2239_1">Σε<text:s/>μορφή<text:s/></text:span><text:span text:style-name="T2239_2"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240"><text:span text:style-name="T2240_1">Τεύχος</text:span></text:p>
          </table:table-cell>
          <table:table-cell table:style-name="Cell2">
            <text:p text:style-name="P2241"><text:span text:style-name="T2241_1">Ετήσια<text:s/>έκδοση</text:span></text:p>
          </table:table-cell>
          <table:table-cell table:style-name="Cell3">
            <text:p text:style-name="P2242"><text:span text:style-name="T2242_1">Τριμηνιαία<text:s/>έκδοση</text:span></text:p>
          </table:table-cell>
          <table:table-cell table:style-name="Cell4">
            <text:p text:style-name="P2243"><text:span text:style-name="T2243_1">Μηνιαία<text:s/>έκδοση</text:span></text:p>
          </table:table-cell>
        </table:table-row>
        <table:table-row table:style-name="Row2">
          <table:table-cell table:style-name="Cell5">
            <text:p text:style-name="P2244"><text:span text:style-name="T2244_1">Α΄</text:span></text:p>
          </table:table-cell>
          <table:table-cell table:style-name="Cell6">
            <text:p text:style-name="P2245"><text:span text:style-name="T2245_1">150<text:s/>€</text:span></text:p>
          </table:table-cell>
          <table:table-cell table:style-name="Cell7">
            <text:p text:style-name="P2246"><text:span text:style-name="T2246_1">40<text:s/>€</text:span></text:p>
          </table:table-cell>
          <table:table-cell table:style-name="Cell8">
            <text:p text:style-name="P2247"><text:span text:style-name="T2247_1">15<text:s/>€</text:span></text:p>
          </table:table-cell>
        </table:table-row>
        <table:table-row table:style-name="Row3">
          <table:table-cell table:style-name="Cell9">
            <text:p text:style-name="P2248"><text:span text:style-name="T2248_1">Β΄</text:span></text:p>
          </table:table-cell>
          <table:table-cell table:style-name="Cell10">
            <text:p text:style-name="P2249"><text:span text:style-name="T2249_1">300<text:s/>€</text:span></text:p>
          </table:table-cell>
          <table:table-cell table:style-name="Cell11">
            <text:p text:style-name="P2250"><text:span text:style-name="T2250_1">80<text:s/>€</text:span></text:p>
          </table:table-cell>
          <table:table-cell table:style-name="Cell12">
            <text:p text:style-name="P2251"><text:span text:style-name="T2251_1">30<text:s/>€</text:span></text:p>
          </table:table-cell>
        </table:table-row>
        <table:table-row table:style-name="Row4">
          <table:table-cell table:style-name="Cell13">
            <text:p text:style-name="P2252"><text:span text:style-name="T2252_1">Γ΄</text:span></text:p>
          </table:table-cell>
          <table:table-cell table:style-name="Cell14">
            <text:p text:style-name="P2253"><text:span text:style-name="T2253_1">50<text:s/>€</text:span></text:p>
          </table:table-cell>
          <table:table-cell table:style-name="Cell15">
            <text:p text:style-name="P2254"><text:span text:style-name="T2254_1">-</text:span></text:p>
          </table:table-cell>
          <table:table-cell table:style-name="Cell16">
            <text:p text:style-name="P2255"><text:span text:style-name="T2255_1">-</text:span></text:p>
          </table:table-cell>
        </table:table-row>
        <table:table-row table:style-name="Row5">
          <table:table-cell table:style-name="Cell17">
            <text:p text:style-name="P2256"><text:span text:style-name="T2256_1">Υ.Ο.Δ.Δ.</text:span></text:p>
          </table:table-cell>
          <table:table-cell table:style-name="Cell18">
            <text:p text:style-name="P2257"><text:span text:style-name="T2257_1">50<text:s/>€</text:span></text:p>
          </table:table-cell>
          <table:table-cell table:style-name="Cell19">
            <text:p text:style-name="P2258"><text:span text:style-name="T2258_1">-</text:span></text:p>
          </table:table-cell>
          <table:table-cell table:style-name="Cell20">
            <text:p text:style-name="P2259"><text:span text:style-name="T2259_1">-</text:span></text:p>
          </table:table-cell>
        </table:table-row>
        <table:table-row table:style-name="Row6">
          <table:table-cell table:style-name="Cell21">
            <text:p text:style-name="P2260"><text:span text:style-name="T2260_1">Δ΄</text:span></text:p>
          </table:table-cell>
          <table:table-cell table:style-name="Cell22">
            <text:p text:style-name="P2261"><text:span text:style-name="T2261_1">110<text:s/>€</text:span></text:p>
          </table:table-cell>
          <table:table-cell table:style-name="Cell23">
            <text:p text:style-name="P2262"><text:span text:style-name="T2262_1">30<text:s/>€</text:span></text:p>
          </table:table-cell>
          <table:table-cell table:style-name="Cell24">
            <text:p text:style-name="P2263"><text:span text:style-name="T2263_1">-</text:span></text:p>
          </table:table-cell>
        </table:table-row>
      </table:table>
      <text:p text:style-name="P2264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2265"><text:span text:style-name="T2265_1">Τεύχος</text:span></text:p>
          </table:table-cell>
          <table:table-cell table:style-name="Cell26">
            <text:p text:style-name="P2266"><text:span text:style-name="T2266_1">Ετήσια<text:s/>έκδοση</text:span></text:p>
          </table:table-cell>
          <table:table-cell table:style-name="Cell27">
            <text:p text:style-name="P2267"><text:span text:style-name="T2267_1">Τριμηνιαία<text:s/>έκδοση</text:span></text:p>
          </table:table-cell>
          <table:table-cell table:style-name="Cell28">
            <text:p text:style-name="P2268"><text:span text:style-name="T2268_1">Μηνιαία<text:s/>έκδοση</text:span></text:p>
          </table:table-cell>
        </table:table-row>
        <table:table-row table:style-name="Row8">
          <table:table-cell table:style-name="Cell29">
            <text:p text:style-name="P2269"><text:span text:style-name="T2269_1">Α.Α.Π.</text:span></text:p>
          </table:table-cell>
          <table:table-cell table:style-name="Cell30">
            <text:p text:style-name="P2270"><text:span text:style-name="T2270_1">110<text:s/>€</text:span></text:p>
          </table:table-cell>
          <table:table-cell table:style-name="Cell31">
            <text:p text:style-name="P2271"><text:span text:style-name="T2271_1">30<text:s/>€</text:span></text:p>
          </table:table-cell>
          <table:table-cell table:style-name="Cell32">
            <text:p text:style-name="P2272"><text:span text:style-name="T2272_1">-</text:span></text:p>
          </table:table-cell>
        </table:table-row>
        <table:table-row table:style-name="Row9">
          <table:table-cell table:style-name="Cell33">
            <text:p text:style-name="P2273"><text:span text:style-name="T2273_1">Ε.Β.Ι.</text:span></text:p>
          </table:table-cell>
          <table:table-cell table:style-name="Cell34">
            <text:p text:style-name="P2274"><text:span text:style-name="T2274_1">100<text:s/>€</text:span></text:p>
          </table:table-cell>
          <table:table-cell table:style-name="Cell35">
            <text:p text:style-name="P2275"><text:span text:style-name="T2275_1">-</text:span></text:p>
          </table:table-cell>
          <table:table-cell table:style-name="Cell36">
            <text:p text:style-name="P2276"><text:span text:style-name="T2276_1">-</text:span></text:p>
          </table:table-cell>
        </table:table-row>
        <table:table-row table:style-name="Row10">
          <table:table-cell table:style-name="Cell37">
            <text:p text:style-name="P2277"><text:span text:style-name="T2277_1">Α.Ε.Δ.</text:span></text:p>
          </table:table-cell>
          <table:table-cell table:style-name="Cell38">
            <text:p text:style-name="P2278"><text:span text:style-name="T2278_1">5<text:s/>€</text:span></text:p>
          </table:table-cell>
          <table:table-cell table:style-name="Cell39">
            <text:p text:style-name="P2279"><text:span text:style-name="T2279_1">-</text:span></text:p>
          </table:table-cell>
          <table:table-cell table:style-name="Cell40">
            <text:p text:style-name="P2280"><text:span text:style-name="T2280_1">-</text:span></text:p>
          </table:table-cell>
        </table:table-row>
        <table:table-row table:style-name="Row11">
          <table:table-cell table:style-name="Cell41">
            <text:p text:style-name="P2281"><text:span text:style-name="T2281_1">Δ.Δ.Σ.</text:span></text:p>
          </table:table-cell>
          <table:table-cell table:style-name="Cell42">
            <text:p text:style-name="P2282"><text:span text:style-name="T2282_1">200<text:s/>€</text:span></text:p>
          </table:table-cell>
          <table:table-cell table:style-name="Cell43">
            <text:p text:style-name="P2283"><text:span text:style-name="T2283_1">-</text:span></text:p>
          </table:table-cell>
          <table:table-cell table:style-name="Cell44">
            <text:p text:style-name="P2284"><text:span text:style-name="T2284_1">20<text:s/>€</text:span></text:p>
          </table:table-cell>
        </table:table-row>
        <table:table-row table:style-name="Row12">
          <table:table-cell table:style-name="Cell45">
            <text:p text:style-name="P2285"><text:span text:style-name="T2285_1">Α.Ε.-Ε.Π.Ε.</text:span></text:p>
          </table:table-cell>
          <table:table-cell table:style-name="Cell46">
            <text:p text:style-name="P2286"><text:span text:style-name="T2286_1">-</text:span></text:p>
          </table:table-cell>
          <table:table-cell table:style-name="Cell47">
            <text:p text:style-name="P2287"><text:span text:style-name="T2287_1">-</text:span></text:p>
          </table:table-cell>
          <table:table-cell table:style-name="Cell48">
            <text:p text:style-name="P2288"><text:span text:style-name="T2288_1">100<text:s/>€</text:span></text:p>
          </table:table-cell>
        </table:table-row>
      </table:table>
      <text:p text:style-name="P2289"><text:span text:style-name="T2289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2290"><text:span text:style-name="T2290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2291"><text:span text:style-name="T2291_1">•<text:s/>Ηκαταβολή<text:s/>γίνεται<text:s/>σεόλες<text:s/>τιςΔημόσιες<text:s/>ΟικονομικέςΥπηρεσίες(Δ.Ο.Υ.).Το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2292"><text:span text:style-name="T2292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2293"><text:span text:style-name="T2293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2294"><text:span text:style-name="T2294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2295"><text:span text:style-name="T2295_1">•<text:s/>Στην<text:s/>Ταχυδρομική<text:s/>συνδρομή<text:s/>του<text:s/>τεύχους<text:s/>Α.Σ.Ε.Π.<text:s/>δεν<text:s/>γίνεται<text:s/>έκπτωση.</text:span></text:p>
      <text:p text:style-name="P2296"><text:span text:style-name="T2296_1">Πληροφορίες<text:s/>για<text:s/>δημοσιεύματα<text:s/>που<text:s/>καταχωρίζονται<text:s/>στα<text:s/>Φ.Ε.Κ.<text:s/>στο<text:s/>τηλ.:<text:s/>210<text:s/>5279000.</text:span></text:p>
      <text:p text:style-name="P2297"><text:span text:style-name="T2297_1">Φωτοαντίγραφα<text:s/>παλαιών<text:s/>Φ.Ε.Κ.:<text:s/>τηλ.:<text:s/>210<text:s/>8220885.</text:span></text:p>
      <text:p text:style-name="P2298"><text:span text:style-name="T2298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2298_2"><text:a xlink:type="simple" xlink:href="http://www.et.gr"><text:span text:style-name="T2298_3">www.et.gr</text:span></text:a></text:span><text:span text:style-name="T2298_4">)</text:span></text:p>
      <text:p text:style-name="P2299"><text:span text:style-name="T2299_1">Hλεκτρονική<text:s/>Διεύθυνση:<text:s/></text:span><text:span text:style-name="T2299_2"><text:a xlink:type="simple" xlink:href="http://www.et.gr"><text:span text:style-name="T2299_3">http://www.et.gr</text:span></text:a></text:span><text:span text:style-name="T2299_4"><text:s/>-<text:s/>e-mail:<text:s/></text:span><text:span text:style-name="T2299_5"><text:a xlink:type="simple" xlink:href="mailto:webmaster.et@et.gr"><text:span text:style-name="T2299_6">webmaster.et@et.gr</text:span></text:a></text:span></text:p>
      <text:p text:style-name="P2300"><text:span text:style-name="T2300_1">ΟΙ<text:s/>ΥΠΗΡΕΣΙΕΣ<text:s/>ΕΞΥΠΗΡΕΤΗΣΗΣ<text:s/>ΠΟΛΙΤΩΝ<text:s/>ΛΕΙΤΟΥΡΓΟΥΝ<text:s/>ΚΑΘΗΜΕΡΙΝΑ<text:s/>ΑΠΟ<text:s/>08:00<text:s/>ΜΕΧΡΙ<text:s/>13:30</text:span></text:p>
      <text:p text:style-name="P2301"><text:span text:style-name="T2301_1">ΑΠΟ<text:s/>ΤΟ<text:s/>ΕΘΝΙΚΟ<text:s/>ΤΥΠΟΓΡΑΦΕΙΟ</text:span></text:p>
      <text:p text:style-name="P2302"><text:span text:style-name="T2302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