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style:text-underline-style="solid" style:text-underline-color="font-color"/>
    </style:style>
    <style:style style:name="T2_3" style:family="text">
      <style:text-properties fo:language="el" fo:language-asian="el"/>
    </style:style>
    <style:style style:name="T2_4" style:family="text">
      <style:text-properties fo:language="el" fo:language-asian="el"/>
    </style:style>
    <style:style style:name="T2_5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 fo:margin-bottom="0.423cm"/>
    </style:style>
    <style:style style:name="T4_1" style:family="text">
      <style:text-properties fo:language="el" fo:language-asian="el"/>
    </style:style>
    <style:style style:name="P5" style:family="paragraph" style:parent-style-name="enacting">
      <style:paragraph-properties fo:margin-top="0.212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enacting">
      <style:paragraph-properties fo:margin-top="0.212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_3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enacting">
      <style:paragraph-properties fo:margin-top="0.212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P11" style:family="paragraph" style:parent-style-name="enacting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T11_3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 style:parent-style-name="article-num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 style:parent-style-name="article-num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 style:parent-style-name="article-num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Heading_20_6">
      <style:paragraph-properties fo:margin-top="0.423cm" fo:margin-bottom="0.423cm"/>
    </style:style>
    <style:style style:name="T43_1" style:family="text" style:parent-style-name="article-num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Heading_20_6">
      <style:paragraph-properties fo:margin-top="0.423cm"/>
    </style:style>
    <style:style style:name="T46_1" style:family="text" style:parent-style-name="article-num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7.643cm"/>
    </style:style>
    <style:style style:name="Column2" style:family="table-column">
      <style:table-column-properties style:column-width="8.86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5" style:family="paragraph" style:parent-style-name="Normal">
      <style:paragraph-properties fo:text-align="justify" fo:margin-top="0.423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6_3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font-style="italic" style:font-style-asian="italic" style:font-style-complex="italic" fo:language="el" fo:language-asian="el"/>
    </style:style>
    <style:style style:name="T85_2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font-style="italic" style:font-style-asian="italic" style:font-style-complex="italic" fo:language="el" fo:language-asian="el"/>
    </style:style>
    <style:style style:name="T86_2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font-style="italic" style:font-style-asian="italic" style:font-style-complex="italic" fo:language="el" fo:language-asian="el"/>
    </style:style>
    <style:style style:name="T87_2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font-style="italic" style:font-style-asian="italic" style:font-style-complex="italic" fo:language="el" fo:language-asian="el"/>
    </style:style>
    <style:style style:name="T88_2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font-style="italic" style:font-style-asian="italic" style:font-style-complex="italic" fo:language="el" fo:language-asian="el"/>
    </style:style>
    <style:style style:name="T89_2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font-style="italic" style:font-style-asian="italic" style:font-style-complex="italic" fo:language="el" fo:language-asian="el"/>
    </style:style>
    <style:style style:name="T90_2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font-style="italic" style:font-style-asian="italic" style:font-style-complex="italic" fo:language="el" fo:language-asian="el"/>
    </style:style>
    <style:style style:name="T91_2" style:family="text">
      <style:text-properties fo:language="el" fo:language-asian="el"/>
    </style:style>
    <style:style style:name="T91_3" style:family="text">
      <style:text-properties fo:font-style="italic" style:font-style-asian="italic" style:font-style-complex="italic" fo:language="el" fo:language-asian="el"/>
    </style:style>
    <style:style style:name="T91_4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font-style="italic" style:font-style-asian="italic" style:font-style-complex="italic" fo:language="el" fo:language-asian="el"/>
    </style:style>
    <style:style style:name="T92_2" style:family="text">
      <style:text-properties fo:language="el" fo:language-asian="el"/>
    </style:style>
    <style:style style:name="T92_3" style:family="text">
      <style:text-properties fo:font-style="italic" style:font-style-asian="italic" style:font-style-complex="italic" fo:language="el" fo:language-asian="el"/>
    </style:style>
    <style:style style:name="T92_4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font-style="italic" style:font-style-asian="italic" style:font-style-complex="italic" fo:language="el" fo:language-asian="el"/>
    </style:style>
    <style:style style:name="T93_2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font-style="italic" style:font-style-asian="italic" style:font-style-complex="italic" fo:language="el" fo:language-asian="el"/>
    </style:style>
    <style:style style:name="T94_2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font-style="italic" style:font-style-asian="italic" style:font-style-complex="italic" fo:language="el" fo:language-asian="el"/>
    </style:style>
    <style:style style:name="T95_2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font-style="italic" style:font-style-asian="italic" style:font-style-complex="italic" fo:language="el" fo:language-asian="el"/>
    </style:style>
    <style:style style:name="T96_2" style:family="text">
      <style:text-properties fo:language="el" fo:language-asian="el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font-style="italic" style:font-style-asian="italic" style:font-style-complex="italic" fo:language="el" fo:language-asian="el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T98_3" style:family="text">
      <style:text-properties fo:font-style="italic" style:font-style-asian="italic" style:font-style-complex="italic" fo:language="el" fo:language-asian="el"/>
    </style:style>
    <style:style style:name="T98_4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T99_3" style:family="text">
      <style:text-properties fo:font-style="italic" style:font-style-asian="italic" style:font-style-complex="italic" fo:language="el" fo:language-asian="el"/>
    </style:style>
    <style:style style:name="T99_4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 fo:margin-bottom="0.423cm"/>
    </style:style>
    <style:style style:name="T101_1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T102_3" style:family="text">
      <style:text-properties fo:font-style="italic" style:font-style-asian="italic" style:font-style-complex="italic" fo:language="el" fo:language-asian="el"/>
    </style:style>
    <style:style style:name="T102_4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T103_3" style:family="text">
      <style:text-properties fo:font-style="italic" style:font-style-asian="italic" style:font-style-complex="italic" fo:language="el" fo:language-asian="el"/>
    </style:style>
    <style:style style:name="T103_4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T104_3" style:family="text">
      <style:text-properties fo:font-style="italic" style:font-style-asian="italic" style:font-style-complex="italic" fo:language="el" fo:language-asian="el"/>
    </style:style>
    <style:style style:name="T104_4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T108_3" style:family="text">
      <style:text-properties fo:font-style="italic" style:font-style-asian="italic" style:font-style-complex="italic" fo:language="el" fo:language-asian="el"/>
    </style:style>
    <style:style style:name="T108_4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T109_3" style:family="text">
      <style:text-properties fo:font-style="italic" style:font-style-asian="italic" style:font-style-complex="italic" fo:language="el" fo:language-asian="el"/>
    </style:style>
    <style:style style:name="T109_4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T110_3" style:family="text">
      <style:text-properties fo:font-style="italic" style:font-style-asian="italic" style:font-style-complex="italic" fo:language="el" fo:language-asian="el"/>
    </style:style>
    <style:style style:name="T110_4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T111_3" style:family="text">
      <style:text-properties fo:font-style="italic" style:font-style-asian="italic" style:font-style-complex="italic" fo:language="el" fo:language-asian="el"/>
    </style:style>
    <style:style style:name="T111_4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T112_3" style:family="text">
      <style:text-properties fo:font-style="italic" style:font-style-asian="italic" style:font-style-complex="italic" fo:language="el" fo:language-asian="el"/>
    </style:style>
    <style:style style:name="T112_4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 fo:margin-bottom="0.423cm"/>
    </style:style>
    <style:style style:name="T131_1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 fo:margin-bottom="0.423cm"/>
    </style:style>
    <style:style style:name="T137_1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 fo:margin-bottom="0.423cm"/>
    </style:style>
    <style:style style:name="T1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2" style:family="table">
      <style:table-properties table:align="left" style:width="14.741cm" fo:margin-left="0cm"/>
    </style:style>
    <style:style style:name="Column3" style:family="table-column">
      <style:table-column-properties style:column-width="2.425cm"/>
    </style:style>
    <style:style style:name="Column4" style:family="table-column">
      <style:table-column-properties style:column-width="3.718cm"/>
    </style:style>
    <style:style style:name="Column5" style:family="table-column">
      <style:table-column-properties style:column-width="4.568cm"/>
    </style:style>
    <style:style style:name="Column6" style:family="table-column">
      <style:table-column-properties style:column-width="4.029cm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8" style:family="paragraph" style:parent-style-name="Normal">
      <style:text-properties text:display="none"/>
    </style:style>
    <style:style style:name="Table3" style:family="table">
      <style:table-properties table:align="left" style:width="15.429cm" fo:margin-left="0cm"/>
    </style:style>
    <style:style style:name="Column7" style:family="table-column">
      <style:table-column-properties style:column-width="3.117cm"/>
    </style:style>
    <style:style style:name="Column8" style:family="table-column">
      <style:table-column-properties style:column-width="3.717cm"/>
    </style:style>
    <style:style style:name="Column9" style:family="table-column">
      <style:table-column-properties style:column-width="4.567cm"/>
    </style:style>
    <style:style style:name="Column10" style:family="table-column">
      <style:table-column-properties style:column-width="4.029cm"/>
    </style:style>
    <style:style style:name="Row17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/>
    <style:style style:name="T21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_4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/>
    <style:style style:name="T21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4_4" style:family="text">
      <style:text-properties fo:language="el" fo:language-asian="el" fo:font-weight="bold" style:font-weight-asian="bold" style:font-weight-complex="bold"/>
    </style:style>
    <style:style style:name="T214_5" style:family="text"/>
    <style:style style:name="T214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7" style:family="paragraph" style:parent-style-name="Normal">
      <style:paragraph-properties fo:margin-top="0.423cm" fo:margin-bottom="0.423cm"/>
    </style:style>
    <style:style style:name="T217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ΠΕΡΙ</text:span><text:span text:style-name="T2_2">ΕΧΟΜ</text:span><text:span text:style-name="T2_3">ΕΝΑ</text:span><text:span text:style-name="T2_4"><text:line-break/></text:span><text:span text:style-name="T2_5">ΠΡΟΕΔΡΙΚΑ<text:s/>ΔΙΑΤΑΓΜΑΤΑ</text:span></text:p>
      <text:p text:style-name="P3"><text:span text:style-name="T3_1">172.<text:s/>Εφαρμογή<text:s/>της<text:s/>απόφασης<text:s/>2101<text:s/>(2013)<text:s/>του<text:s/>Συμβουλίου<text:s/>Ασφαλείας<text:s/>του<text:s/>Οργανισμού<text:s/>Ηνωμένων</text:span></text:p>
      <text:p text:style-name="P4"><text:span text:style-name="T4_1">Εθνών<text:s/>(Ο.Η.Ε.)<text:s/>1</text:span></text:p>
      <text:p text:style-name="P5"><text:span text:style-name="T5_1">ΑΠΟΦΑΣΕΙΣ</text:span></text:p>
      <text:p text:style-name="P6"><text:span text:style-name="T6_1">Απόφαση<text:s/>2188<text:s/>(2014)<text:s/>του<text:s/>Συμβουλίου<text:s/>Ασφαλείας<text:s/>Ο.Η.Ε.<text:s/>περί<text:s/>Λιβερίας<text:s/>2</text:span></text:p>
      <text:p text:style-name="P7"><text:span text:style-name="T7_1">ΠΡΟΕΔΡ</text:span><text:span text:style-name="T7_2">ΙΚΑ<text:s/>ΔΙΑΤ</text:span><text:span text:style-name="T7_3">ΑΓΜΑΤΑ</text:span></text:p>
      <text:p text:style-name="P8"><text:span text:style-name="T8_1">(1)</text:span></text:p>
      <text:p text:style-name="P9"><text:span text:style-name="T9_1">ΠΡΟΕΔΡΙΚΟ<text:s/>ΔΙΑΤΑΓΜΑ<text:s/>ΥΠ’<text:s/>ΑΡΙΘΜ.<text:s/>172</text:span></text:p>
      <text:p text:style-name="P10"><text:span text:style-name="T10_1">Εφαρμογή<text:s/>της<text:s/>απόφασης<text:s/>2101<text:s/>(2013)<text:s/>του<text:s/>Συμβουλίου<text:s/>Ασφαλείας<text:s/>του<text:s/>Οργανισμού<text:s/>Ηνωμένων<text:s/>Εθνών<text:s/>(Ο.Η.Ε.).</text:span></text:p>
      <text:p text:style-name="P11"><text:span text:style-name="T11_1">Ο<text:s/>ΠΡΟΕΔΡΟΣ</text:span><text:span text:style-name="T11_2"><text:line-break/></text:span><text:span text:style-name="T11_3">ΤΗΣ<text:s/>ΕΛΛΗΝΙΚΗΣ<text:s/>ΔΗΜΟΚΡΑΤΙΑΣ</text:span></text:p>
      <text:p text:style-name="P12"><text:span text:style-name="T12_1">Έχοντας<text:s/>υπόψη:</text:span></text:p>
      <text:p text:style-name="P13"><text:span text:style-name="T13_1">1.<text:s/>Το<text:s/>άρθρο<text:s/>25<text:s/>του<text:s/>Καταστατικού<text:s/>Χάρτη<text:s/>του<text:s/>Οργανισμού<text:s/>Ηνωμένων<text:s/>Εθνών<text:s/>(Ο.Η.Ε.)<text:s/>όπως<text:s/>κυρώθηκε<text:s/>με<text:s/>τον<text:s/>Α.Ν.<text:s/>585/1945<text:s/>(Α΄242).</text:span></text:p>
      <text:p text:style-name="P14"><text:span text:style-name="T14_1">2.<text:s/>Το<text:s/>άρθρο<text:s/>1<text:s/>παρ.<text:s/>1<text:s/>του<text:s/>Α.Ν.<text:s/>92/1967<text:s/>«Περί<text:s/>εφαρμογής<text:s/>αποφάσεων<text:s/>του<text:s/>Συμβουλίου<text:s/>Ασφαλείας<text:s/>των<text:s/>Ηνωμένων<text:s/>Εθνών<text:s/>και<text:s/>περί<text:s/>εγκρίσεως<text:s/>και<text:s/>εφαρμογής<text:s/>συστάσεων<text:s/>του<text:s/>Συμβουλίου<text:s/>Ασφαλείας<text:s/>και<text:s/>της<text:s/>Γενικής<text:s/>Συνελεύ-<text:s/>σεως»<text:s/>(Α΄139).</text:span></text:p>
      <text:p text:style-name="P15"><text:span text:style-name="T15_1">3.<text:s/>Το<text:s/>άρθρο<text:s/>6<text:s/>του<text:s/>Ν.<text:s/>3932/2011<text:s/>«Σύσταση<text:s/>Αρχής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»<text:s/>(Α΄49).</text:span></text:p>
      <text:p text:style-name="P16"><text:span text:style-name="T16_1">4.<text:s/>Τα<text:s/>π.δ.<text:s/>89/2014<text:s/>(Α΄134)<text:s/>και<text:s/>158/2014<text:s/>(Α΄240).</text:span></text:p>
      <text:p text:style-name="P17"><text:span text:style-name="T17_1">5.<text:s/>Το<text:s/>άρθρο<text:s/>90<text:s/>του<text:s/>Κώδικα<text:s/>Νομοθεσίας<text:s/>για<text:s/>την<text:s/>Κυβέρνηση<text:s/>και<text:s/>τα<text:s/>Κυβερνητικά<text:s/>όργανα<text:s/>που<text:s/>κυρώθηκε<text:s/>με<text:s/>το<text:s/>άρθρο<text:s/>πρώτο<text:s/>του<text:s/>π.δ/τος<text:s/>63/2005<text:s/>(Α΄98).</text:span></text:p>
      <text:p text:style-name="P18"><text:span text:style-name="T18_1">6.<text:s/>Την<text:s/>από<text:s/>19.6.2013<text:s/>απόφαση<text:s/>του<text:s/>Υπουργού<text:s/>Εξωτερικών<text:s/>Φ:3402/ΑΣ<text:s/>30057<text:s/>«Απόφαση<text:s/>2101<text:s/>(2013)<text:s/>του<text:s/>Συμβουλίου<text:s/>Ασφαλείας<text:s/>Ο.Η.Ε.,<text:s/>σχετικά<text:s/>με<text:s/>την<text:s/>Ακτή<text:s/>Ελεφαντοστού»<text:s/>(Β΄<text:s/>1520).</text:span></text:p>
      <text:p text:style-name="P19"><text:span text:style-name="T19_1">Αρ.<text:s/>Φύλλου<text:s/>271</text:span></text:p>
      <text:p text:style-name="P20"><text:span text:style-name="T20_1">29<text:s/>Δεκεμβρίου<text:s/>2014</text:span></text:p>
      <text:p text:style-name="P21"><text:span text:style-name="T21_1">7.<text:s/>Το<text:s/>π.δ.<text:s/>251/2005<text:s/>«Εφαρμογή<text:s/>της<text:s/>υπ’<text:s/>αριθμ.<text:s/>1572<text:s/>(2004)<text:s/>απόφασης<text:s/>του<text:s/>Συμβουλίου<text:s/>Ασφαλείας<text:s/>του<text:s/>Οργανισμού<text:s/>Ηνωμένων<text:s/>Εθνών<text:s/>(Ο.Η.Ε.)»<text:s/>(Α΄299).</text:span></text:p>
      <text:p text:style-name="P22"><text:span text:style-name="T22_1">8.<text:s/>Το<text:s/>π.δ.<text:s/>249/2006<text:s/>«Περί<text:s/>εφαρμογής<text:s/>της<text:s/>υπ’<text:s/>αριθμ.<text:s/>1643<text:s/>(2005)<text:s/>απόφασης<text:s/>του<text:s/>Συμβουλίου<text:s/>Ασφαλείας<text:s/>του<text:s/>Οργανισμού<text:s/>Ηνωμένων<text:s/>Εθνών<text:s/>(Ο.Η.Ε.)»<text:s/>(Α΄<text:s/>262).</text:span></text:p>
      <text:p text:style-name="P23"><text:span text:style-name="T23_1">9.<text:s/>Το<text:s/>π.δ.<text:s/>57/2008<text:s/>«Εφαρμογή<text:s/>της<text:s/>απόφασης<text:s/>1727<text:s/>(2006)<text:s/>του<text:s/>Συμβουλίου<text:s/>Ασφαλείας<text:s/>του<text:s/>Οργανισμού<text:s/>Ηνωμένων<text:s/>Εθνών<text:s/>(Ο.Η.Ε.)»<text:s/>(Α΄<text:s/>87).</text:span></text:p>
      <text:p text:style-name="P24"><text:span text:style-name="T24_1">10.<text:s/>Το<text:s/>π.δ.<text:s/>56/2009<text:s/>«Περί<text:s/>εφαρμογής<text:s/>της<text:s/>απόφασης<text:s/>1782<text:s/>(2007)<text:s/>του<text:s/>Συμβουλίου<text:s/>Ασφαλείας<text:s/>του<text:s/>Οργανισμού<text:s/>Ηνωμένων<text:s/>Εθνών<text:s/>(Ο.Η.Ε.)»<text:s/>(Α΄<text:s/>79).</text:span></text:p>
      <text:p text:style-name="P25"><text:span text:style-name="T25_1">11.<text:s/>Το<text:s/>π.δ.<text:s/>53/2010<text:s/>«Εφαρμογή<text:s/>της<text:s/>απόφασης<text:s/>1842<text:s/>(2008)<text:s/>του<text:s/>Συμβουλίου<text:s/>Ασφαλείας<text:s/>του<text:s/>Οργανισμού<text:s/>Ηνωμένων<text:s/>Εθνών<text:s/>(Ο.Η.Ε.)<text:s/>περί<text:s/>Ακτής<text:s/>Ελεφαντοστού»<text:s/>(Α΄<text:s/>92).<text:s/>12.<text:s/>Το<text:s/>π.δ.<text:s/>61/2013<text:s/>«Περί<text:s/>εφαρμογής<text:s/>της<text:s/>απόφασης<text:s/>1893<text:s/>(2009)<text:s/>του<text:s/>Συμβουλίου<text:s/>Ασφαλείας<text:s/>του<text:s/>Οργανισμού<text:s/>Ηνωμένων<text:s/>Εθνών<text:s/>(Ο.Η.Ε.)»<text:s/>(Α΄112).</text:span></text:p>
      <text:p text:style-name="P26"><text:span text:style-name="T26_1">13.<text:s/>Το<text:s/>π.δ.<text:s/>110/2013<text:s/>«Περί<text:s/>εφαρμογής<text:s/>της<text:s/>απόφασης<text:s/>1946<text:s/>(2010)<text:s/>του<text:s/>Συμβουλίου<text:s/>Ασφαλείας<text:s/>του<text:s/>Οργανισμού<text:s/>Ηνωμένων<text:s/>Εθνών<text:s/>(Ο.Η.Ε.)»<text:s/>(Α΄145).</text:span></text:p>
      <text:p text:style-name="P27"><text:span text:style-name="T27_1">14.<text:s/>Το<text:s/>π.δ.<text:s/>19/2014<text:s/>«Εφαρμογή<text:s/>της<text:s/>απόφασης<text:s/>1975<text:s/>(2011)<text:s/>του<text:s/>Συμβουλίου<text:s/>Ασφαλείας<text:s/>του<text:s/>Οργανισμού<text:s/>Ηνωμένων<text:s/>Εθνών<text:s/>(Ο.Η.Ε.)»<text:s/>(Α΄<text:s/>26).</text:span></text:p>
      <text:p text:style-name="P28"><text:span text:style-name="T28_1">15.<text:s/>Το<text:s/>π.δ.<text:s/>50/2014<text:s/>«Εφαρμογή<text:s/>της<text:s/>απόφασης<text:s/>1980<text:s/>(2011)<text:s/>του<text:s/>Συμβουλίου<text:s/>Ασφαλείας<text:s/>του<text:s/>Οργανισμού<text:s/>Ηνωμένων<text:s/>Εθνών<text:s/>(Ο.Η.Ε.)»<text:s/>(Α΄<text:s/>84).</text:span></text:p>
      <text:p text:style-name="P29"><text:span text:style-name="T29_1">16.<text:s/>Το<text:s/>π.δ.<text:s/>77/2014<text:s/>«Εφαρμογή<text:s/>της<text:s/>απόφασης<text:s/>2045<text:s/>(2012)<text:s/>του<text:s/>Συμβουλίου<text:s/>Ασφαλείας<text:s/>του<text:s/>Οργανισμού<text:s/>Ηνωμένων<text:s/>Εθνών<text:s/>(Ο.Η.Ε.)»<text:s/>(Α΄<text:s/>122).</text:span></text:p>
      <text:p text:style-name="P30"><text:span text:style-name="T30_1">17.<text:s/>Το<text:s/>γεγονός<text:s/>ότι<text:s/>από<text:s/>τις<text:s/>διατάξεις<text:s/>του<text:s/>παρόντος<text:s/>διατάγματος<text:s/>δεν<text:s/>προκαλείται<text:s/>δαπάνη<text:s/>σε<text:s/>βάρος<text:s/>του<text:s/>κρατικού<text:s/>προϋπολογισμού.</text:span></text:p>
      <text:p text:style-name="P31"><text:span text:style-name="T31_1">18.<text:s/>Τις<text:s/>υπ’<text:s/>αριθ.<text:s/>124/2014<text:s/>και<text:s/>285/2014<text:s/>γνωμοδοτήσεις<text:s/>του<text:s/>Συμβουλίου<text:s/>της<text:s/>Επικρατείας<text:s/>μετά<text:s/>από<text:s/>πρόταση<text:s/>των<text:s/>Υπουργών<text:s/>Εξωτερικών,<text:s/>Οικονομικών,<text:s/>Εθνικής<text:s/>Άμυνας,<text:s/>Ανάπτυξης<text:s/>και<text:s/>Ανταγωνιστικότητας,<text:s/>Υποδομών,<text:s/>Μεταφορών<text:s/>και<text:s/>Δικτύων,<text:s/>Δικαιοσύνης,<text:s/>Διαφάνειας<text:s/>και<text:s/>Ανθρωπίνων<text:s/>Δικαιωμάτων,<text:s/>Δημόσιας<text:s/>Τάξης<text:s/>και<text:s/>Προστασίας<text:s/>του<text:s/>Πολίτη<text:s/>καθώς<text:s/>και<text:s/>Ναυτιλίας<text:s/>και<text:s/>Αιγαίου,<text:s/>αποφασίζουμε:</text:span></text:p>
      <text:h text:style-name="P32" text:outline-level="6"><text:span text:style-name="T32_1">Άρθρο<text:s/>1</text:span></text:h>
      <text:p text:style-name="P33"><text:span text:style-name="T33_1">Απαγορεύεται,<text:s/>από<text:s/>την<text:s/>25η<text:s/>Απριλίου<text:s/>2013,<text:s/>ημερομηνία<text:s/>κατά<text:s/>την<text:s/>οποία<text:s/>υιοθετήθηκε<text:s/>από<text:s/>το<text:s/>Συμβούλιο<text:s/>Ασφαλείας<text:s/>του<text:s/>Οργανισμού<text:s/>Ηνωμένων<text:s/>Εθνών<text:s/>(Ο.Η.Ε.)<text:s/>η<text:s/>απόφαση<text:s/>2101<text:s/>(2013)<text:s/>και<text:s/>έως<text:s/>την<text:s/>30η<text:s/>Απριλίου<text:s/>2014,<text:s/>η<text:s/>άμεση<text:s/>ή<text:s/>έμμεση<text:s/>προμήθεια,<text:s/>πώληση<text:s/>ή<text:s/>μεταφορά<text:s/>στην<text:s/>Ακτή<text:s/>του<text:s/>Ελεφαντοστού,<text:s/>από<text:s/>το<text:s/>ελληνικό<text:s/>έδαφος<text:s/>ή<text:s/>από<text:s/>Έλληνες<text:s/>υπηκόους<text:s/>ή<text:s/>με<text:s/>τη<text:s/>χρήση<text:s/>σκαφών<text:s/>που<text:s/>φέρουν<text:s/>την<text:s/>ελληνική<text:s/>σημαία<text:s/>ή<text:s/>αεροσκαφών<text:s/>εγγεγραμμένων<text:s/>στα<text:s/>ελληνικά<text:s/>μητρώα,<text:s/>όπλων<text:s/>και<text:s/>οποιουδήποτε<text:s/>συναφούς<text:s/>υλικού,<text:s/>είτε<text:s/>προέρχονται<text:s/>από<text:s/>το<text:s/>ελληνικό<text:s/>έδαφος,<text:s/>είτε<text:s/>όχι.</text:span></text:p>
      <text:h text:style-name="P34" text:outline-level="6"><text:span text:style-name="T34_1">Άρθρο<text:s/>2</text:span></text:h>
      <text:p text:style-name="P35"><text:span text:style-name="T35_1">Από<text:s/>την<text:s/>25η<text:s/>Απριλίου<text:s/>2013,<text:s/>ημερομηνία<text:s/>κατά<text:s/>την<text:s/>οποία<text:s/>υιοθετήθηκε<text:s/>από<text:s/>το<text:s/>Συμβούλιο<text:s/>Ασφαλείας<text:s/>του<text:s/>Οργανισμού<text:s/>Ηνωμένων<text:s/>Εθνών<text:s/>(Ο.Η.Ε.)<text:s/>η<text:s/>απόφαση<text:s/>2101<text:s/>(2013),<text:s/>τα<text:s/>μέτρα<text:s/>που<text:s/>επιβάλλονται<text:s/>με<text:s/>το<text:s/>άρθρο<text:s/>1<text:s/>ανωτέρω<text:s/>δεν<text:s/>ισχύουν<text:s/>για:</text:span></text:p>
      <text:p text:style-name="P36"><text:span text:style-name="T36_1">(α)<text:s/>προμήθειες<text:s/>που<text:s/>προορίζονται<text:s/>αποκλειστικά<text:s/>για<text:s/>υποστήριξη<text:s/>της<text:s/>Αποστολής<text:s/>των<text:s/>Ηνωμένων<text:s/>Εθνών<text:s/>στην<text:s/>Ακτή<text:s/>του<text:s/>Ελεφαντοστού<text:s/>(UNOCI)<text:s/>και<text:s/>των<text:s/>Γαλλικών<text:s/>δυνάμεων<text:s/>που<text:s/>την<text:s/>υποστηρίζουν<text:s/>ή<text:s/>για<text:s/>χρήση<text:s/>από<text:s/>αυτές,<text:s/>(β)<text:s/>προμήθειες<text:s/>μη<text:s/>θανατηφόρου<text:s/>στρατιωτικού<text:s/>εξοπλισμού<text:s/>που<text:s/>προορίζονται<text:s/>αποκλειστικά<text:s/>για<text:s/>ανθρωπιστική<text:s/>ή<text:s/>προστατευτική<text:s/>χρήση,<text:s/>μετά<text:s/>από<text:s/>προηγούμενη<text:s/>γνωστοποίηση<text:s/>προς<text:s/>την<text:s/>Επιτροπή<text:s/>που<text:s/>έχει<text:s/>συσταθεί<text:s/>βάσει<text:s/>της<text:s/>παραγράφου<text:s/>14<text:s/>της<text:s/>απόφασης<text:s/>1572<text:s/>(2004)<text:s/>του<text:s/>Συμβουλίου<text:s/>Ασφαλείας,</text:span></text:p>
      <text:p text:style-name="P37"><text:span text:style-name="T37_1">(γ)<text:s/>προμήθειες<text:s/>προστατευτικού<text:s/>ιματισμού,<text:s/>συμπεριλαμβανομένων<text:s/>αλεξίσφαιρων<text:s/>γιλέκων<text:s/>και<text:s/>στρατιωτικών<text:s/>κρανών,<text:s/>που<text:s/>εξάγονται<text:s/>προσωρινά<text:s/>στην<text:s/>Ακτή<text:s/>του<text:s/>Ελεφαντοστού<text:s/>από<text:s/>προσωπικό<text:s/>των<text:s/>Ηνωμένων<text:s/>Εθνών,<text:s/>εκπροσώπους<text:s/>των<text:s/>μέσων<text:s/>μαζικής<text:s/>ενημέρωσης<text:s/>και<text:s/>εργαζομένους<text:s/>στον<text:s/>ανθρωπιστικό<text:s/>και<text:s/>αναπτυξιακό<text:s/>τομέα<text:s/>και<text:s/>συνδεδεμένο<text:s/>προσωπικό,<text:s/>αποκλειστικά<text:s/>για<text:s/>προσωπική<text:s/>τους<text:s/>χρήση,</text:span></text:p>
      <text:p text:style-name="P38"><text:span text:style-name="T38_1">(δ)<text:s/>προμήθειες<text:s/>που<text:s/>εξάγονται<text:s/>προσωρινά<text:s/>στην<text:s/>Ακτή<text:s/>του<text:s/>Ελεφαντοστού<text:s/>προς<text:s/>τις<text:s/>δυνάμεις<text:s/>κρατών<text:s/>τα<text:s/>οποία,<text:s/>σύμφωνα<text:s/>με<text:s/>το<text:s/>διεθνές<text:s/>δίκαιο,<text:s/>ενεργούν<text:s/>αποκλειστικά<text:s/>και<text:s/>απ’<text:s/>ευθείας<text:s/>για<text:s/>να<text:s/>διευκολύνουν<text:s/>την<text:s/>εκκένωση<text:s/>των<text:s/>πολιτών<text:s/>τους<text:s/>και<text:s/>των<text:s/>προσώπων<text:s/>για<text:s/>τα<text:s/>οποία<text:s/>έχουν<text:s/>προξενική<text:s/>ευθύνη<text:s/>στην<text:s/>Ακτή<text:s/>του<text:s/>Ελεφαντοστού,<text:s/>μετά<text:s/>από<text:s/>προηγούμενη<text:s/>γνωστοποίηση<text:s/>προς<text:s/>την<text:s/>Επιτροπή<text:s/>που<text:s/>συστάθηκε<text:s/>βάσει<text:s/>της<text:s/>παραγράφου<text:s/>14<text:s/>της<text:s/>απόφασης<text:s/>1572<text:s/>(2004),</text:span></text:p>
      <text:p text:style-name="P39"><text:span text:style-name="T39_1">(ε)<text:s/>προμήθειες<text:s/>μη<text:s/>θανατηφόρου<text:s/>αστυνομικού<text:s/>εξοπλισμού<text:s/>που<text:s/>έχουν<text:s/>ως<text:s/>σκοπό<text:s/>να<text:s/>επιτρέψουν<text:s/>στις<text:s/>δυνάμεις<text:s/>ασφαλείας<text:s/>της<text:s/>Ακτής<text:s/>του<text:s/>Ελεφαντοστού<text:s/>να<text:s/>χρησιμοποιούν<text:s/>μόνο<text:s/>κατάλληλη<text:s/>και<text:s/>αναλογική<text:s/>δύναμη<text:s/>κατά<text:s/>τη<text:s/>διατήρηση<text:s/>της<text:s/>δημόσιας<text:s/>τάξης,<text:s/>μετά<text:s/>από<text:s/>προηγούμενη<text:s/>γνωστοποίηση<text:s/>προς<text:s/>την<text:s/>Επιτροπή<text:s/>που<text:s/>συστάθηκε<text:s/>βάσει<text:s/>της<text:s/>παραγράφου<text:s/>14<text:s/>της<text:s/>απόφασης<text:s/>1572<text:s/>(2004),</text:span></text:p>
      <text:p text:style-name="P40"><text:span text:style-name="T40_1">(στ)<text:s/>προμήθειες<text:s/>όπλων<text:s/>και<text:s/>λοιπού<text:s/>συναφούς<text:s/>θανατηφόρου<text:s/>εξοπλισμού<text:s/>προς<text:s/>τις<text:s/>δυνάμεις<text:s/>ασφαλείας<text:s/>της<text:s/>Ακτής<text:s/>του<text:s/>Ελεφαντοστού,<text:s/>που<text:s/>προορίζονται<text:s/>αποκλειστικά<text:s/>για<text:s/>την<text:s/>υποστήριξη<text:s/>της<text:s/>διαδικασίας<text:s/>μεταρρύθμισης<text:s/>του<text:s/>τομέα<text:s/>ασφαλείας<text:s/>στην<text:s/>Ακτή<text:s/>του<text:s/>Ελεφαντοστού<text:s/>ή<text:s/>χρήσης<text:s/>κατά<text:s/>τη<text:s/>διαδικασία<text:s/>αυτή,<text:s/>μετά<text:s/>από<text:s/>προηγούμενη<text:s/>έγκριση<text:s/>της<text:s/>Επιτροπής<text:s/>που<text:s/>συστάθηκε<text:s/>βάσει<text:s/>της<text:s/>παραγράφου<text:s/>14<text:s/>της<text:s/>απόφασης<text:s/>1572<text:s/>(2004).</text:span></text:p>
      <text:h text:style-name="P41" text:outline-level="6"><text:span text:style-name="T41_1">Άρθρο<text:s/>3</text:span></text:h>
      <text:p text:style-name="P42"><text:span text:style-name="T42_1">Από<text:s/>την<text:s/>25η<text:s/>Απριλίου<text:s/>2013,<text:s/>ημερομηνία<text:s/>κατά<text:s/>την<text:s/>οποία<text:s/>υιοθετήθηκε<text:s/>από<text:s/>το<text:s/>Συμβούλιο<text:s/>Ασφαλείας<text:s/>του<text:s/>Οργανισμού<text:s/>Ηνωμένων<text:s/>Εθνών<text:s/>(Ο.Η.Ε.)<text:s/>η<text:s/>απόφαση<text:s/>2101<text:s/>(2013<text:s/>)<text:s/>και<text:s/>έως<text:s/>την<text:s/>30η<text:s/>Απριλίου<text:s/>2014,<text:s/>οι<text:s/>αρμόδιες<text:s/>ελληνικές<text:s/>αρχές<text:s/>δύνανται<text:s/>να<text:s/>προβούν<text:s/>στη<text:s/>γνωστοποίηση<text:s/>του<text:s/>άρθρου<text:s/>2,<text:s/>παράγραφος<text:s/>ε)<text:s/>του<text:s/>παρόντος,<text:s/>προς<text:s/>την<text:s/>Επιτροπή<text:s/>που<text:s/>συστάθηκε<text:s/>βάσει<text:s/>της<text:s/>παραγράφου<text:s/>14<text:s/>της<text:s/>απόφασης<text:s/>1572<text:s/>(2004)<text:s/>του<text:s/>Συμβουλίου<text:s/>Ασφαλείας<text:s/>του<text:s/>Ο.Η.Ε.<text:s/>Η<text:s/>γνωστοποίηση<text:s/>αυτή<text:s/>λαμβάνει<text:s/>χώρα<text:s/>εφόσον<text:s/>δεν<text:s/>έχουν<text:s/>προβεί<text:s/>σε<text:s/>τέτοια<text:s/>γνωστοποίηση<text:s/>οι<text:s/>αρχές<text:s/>της<text:s/>Ακτής<text:s/>του<text:s/>Ελεφαντοστού,<text:s/>σύμφωνα<text:s/>με<text:s/>την<text:s/>παράγραφο<text:s/>4<text:s/>της<text:s/>απόφασης<text:s/>2101<text:s/>(2013)<text:s/>του<text:s/>Συμβουλίου<text:s/>Ασφαλείας<text:s/>και<text:s/>αφού<text:s/>οι<text:s/>αρμόδιες<text:s/>ελληνικές<text:s/>αρχές<text:s/>πληροφορήσουν<text:s/>την<text:s/>Κυβέρνηση<text:s/>της<text:s/>Ακτής<text:s/>του<text:s/>Ελεφαντοστού<text:s/>περί<text:s/>της<text:s/>πρόθεσής<text:s/>τους<text:s/>να<text:s/>προβούν<text:s/>στη<text:s/>γνωστοποίηση<text:s/>αυτή.<text:s/>Η<text:s/>γνωστοποίηση<text:s/>συμπεριλαμβάνει<text:s/>όλες<text:s/>τις<text:s/>σχετικές<text:s/>πληροφορίες,<text:s/>συμπεριλαμβανομένου<text:s/>του<text:s/>σκοπού<text:s/>της<text:s/>χρήσης<text:s/>και<text:s/>του<text:s/>τελικού<text:s/>χρήστη,<text:s/>των<text:s/>τεχνικών<text:s/>προδιαγραφών<text:s/>και<text:s/>της<text:s/>ποσότητας<text:s/>του<text:s/>εξοπλισμού<text:s/>προς<text:s/>αποστολή<text:s/>και,<text:s/>όταν<text:s/>μπορεί<text:s/>να<text:s/>εφαρμοστεί,<text:s/>του<text:s/>προμηθευτή,<text:s/>της<text:s/>προτεινόμενης<text:s/>ημερομηνίας<text:s/>παράδοσης,<text:s/>του<text:s/>τρόπου<text:s/>μεταφοράς<text:s/>και<text:s/>του<text:s/>δρομολογίου<text:s/>των<text:s/>αποστολών.</text:span></text:p>
      <text:h text:style-name="P43" text:outline-level="6"><text:span text:style-name="T43_1">Άρθρο<text:s/>4</text:span></text:h>
      <text:p text:style-name="P44"><text:span text:style-name="T44_1">1.</text:span><text:span text:style-name="T44_2"><text:s/>Παρατείνεται,<text:s/>από<text:s/>την<text:s/>25η<text:s/>Απριλίου<text:s/>2013,<text:s/>ημερομηνία<text:s/>κατά<text:s/>την<text:s/>οποία<text:s/>υιοθετήθηκε<text:s/>από<text:s/>το<text:s/>Συμβούλιο<text:s/>Ασφαλείας<text:s/>του<text:s/>Οργανισμού<text:s/>Ηνωμένων<text:s/>Εθνών<text:s/>(Ο.Η.Ε.)<text:s/>η<text:s/>απόφαση<text:s/>2101<text:s/>(2013)<text:s/>και<text:s/>μέχρι<text:s/>την<text:s/>30η<text:s/>Απριλίου<text:s/>2014,<text:s/>η<text:s/>ισχύς<text:s/>των<text:s/>οικονομικών<text:s/>και<text:s/>ταξιδιωτικών<text:s/>μέτρων<text:s/>που<text:s/>επιβλήθηκαν<text:s/>με<text:s/>τα<text:s/>άρθρα<text:s/>3<text:s/>έως<text:s/>6<text:s/>του<text:s/>προεδρικού<text:s/>διατάγματος<text:s/>251/2005<text:s/>(Α΄299)<text:s/>και<text:s/>με<text:s/>το<text:s/>άρθρο<text:s/>Μόνο<text:s/>του<text:s/>προεδρικού<text:s/>διατάγματος<text:s/>19/2014<text:s/>(Α΄<text:s/>26).</text:span></text:p>
      <text:p text:style-name="P45"><text:span text:style-name="T45_1">2.</text:span><text:span text:style-name="T45_2"><text:s/>Παρατείνεται,<text:s/>από<text:s/>την<text:s/>25η<text:s/>Απριλίου<text:s/>2013,<text:s/>ημερομηνία<text:s/>κατά<text:s/>την<text:s/>οποία<text:s/>υιοθετήθηκε<text:s/>από<text:s/>το<text:s/>Συμβούλιο<text:s/>Ασφαλείας<text:s/>του<text:s/>Οργανισμού<text:s/>Ηνωμένων<text:s/>Εθνών<text:s/>(Ο.Η.Ε.)<text:s/>η<text:s/>απόφαση<text:s/>2101<text:s/>(2013)<text:s/>και<text:s/>μέχρι<text:s/>την<text:s/>30η<text:s/>Απριλίου<text:s/>2014,<text:s/>η<text:s/>ισχύς<text:s/>του<text:s/>μέτρου<text:s/>που<text:s/>επιβλήθηκε<text:s/>με<text:s/>το<text:s/>άρθρο<text:s/>4<text:s/>του<text:s/>π.δ.<text:s/>249/2006<text:s/>(Α΄262).</text:span></text:p>
      <text:h text:style-name="P46" text:outline-level="6"><text:span text:style-name="T46_1">Άρθρο<text:s/>5</text:span></text:h>
      <text:p text:style-name="P47"><text:span text:style-name="T47_1">Παρατείνεται,<text:s/>από<text:s/>την<text:s/>25η<text:s/>Απριλίου<text:s/>2013,<text:s/>ημερομηνία<text:s/>κατά<text:s/>την<text:s/>οποία<text:s/>υιοθετήθηκε<text:s/>από<text:s/>το<text:s/>Συμβούλιο<text:s/>Ασφαλείας<text:s/>του<text:s/>Οργανισμού<text:s/>Ηνωμένων<text:s/>Εθνών<text:s/>(Ο.Η.Ε.)<text:s/>η<text:s/>απόφαση<text:s/>2101<text:s/>(2013),<text:s/>η<text:s/>ισχύς<text:s/>των<text:s/>εξαιρέσεων<text:s/>που<text:s/>προβλέπονται<text:s/>στα<text:s/>άρθρα<text:s/>4<text:s/>και<text:s/>5<text:s/>του<text:s/>π.δ.<text:s/>61/2013<text:s/>(Α΄112),<text:s/>σχετικά<text:s/>με<text:s/>τη<text:s/>διασφάλιση<text:s/>δειγμάτων<text:s/>ακατέργαστων<text:s/>διαμαντιών<text:s/>για<text:s/>σκοπούς<text:s/>επιστημονικής<text:s/>έρευνας,<text:s/>η<text:s/>οποία<text:s/>συντονίζεται<text:s/>από<text:s/>τη<text:s/>Διαδικασία<text:s/>Κίμπερλυ.</text:span></text:p>
      <text:h text:style-name="P48" text:outline-level="6"><text:span text:style-name="T48_1">Άρθρο<text:s/>6<text:s/></text:span></text:h>
      <text:h text:style-name="P49" text:outline-level="6"><text:span text:style-name="T49_1">Από<text:s/>την<text:s/>25η<text:s/>Απριλίου<text:s/>2013,<text:s/>ημερομηνία<text:s/>κατά<text:s/>την<text:s/>οποία<text:s/>υιοθετήθηκε<text:s/>από<text:s/>το<text:s/>Συμβούλιο<text:s/>Ασφαλείας<text:s/>του<text:s/>Ο.Η.Ε.<text:s/>η<text:s/>απόφαση<text:s/>2101<text:s/>(2013),<text:s/>οι<text:s/>αρμόδιες<text:s/>ελληνικές<text:s/>αρχές<text:s/>συνεργάζονται<text:s/>πλήρως<text:s/>με<text:s/>την<text:s/>Επιτροπή<text:s/>που<text:s/>συστάθηκε<text:s/>σύμφωνα<text:s/>με<text:s/>την<text:s/>παράγραφο<text:s/>14<text:s/>της<text:s/>απόφασης<text:s/>1572<text:s/>(2004)<text:s/>του<text:s/>Συμβουλίου<text:s/>Ασφαλείας<text:s/>του<text:s/>Ο.Η.Ε.,<text:s/>την<text:s/>Ομάδα<text:s/>Εμπειρογνωμόνων<text:s/>για<text:s/>την<text:s/>Ακτή<text:s/>του<text:s/>Ελεφαντοστού<text:s/>που<text:s/>συστάθηκε<text:s/>με<text:s/>την<text:s/>παράγραφο<text:s/>7<text:s/>της<text:s/>απόφασης<text:s/>1584<text:s/>(2005)<text:s/>του<text:s/>Συμβουλίου<text:s/>Ασφαλείας,<text:s/>την<text:s/>Αποστολή<text:s/>των<text:s/>Ηνωμένων<text:s/>Εθνών<text:s/>στην<text:s/>Ακτή<text:s/>του<text:s/>Ελεφαντοστού<text:s/>και<text:s/>τις<text:s/>Γαλλικές<text:s/>δυνάμεις,<text:s/>παρέχοντας,<text:s/>ιδίως,<text:s/>οποιαδήποτε<text:s/>πληροφορία<text:s/>βρίσκεται<text:s/>στη<text:s/>διάθεσή<text:s/>τους<text:s/>σχετικά<text:s/>με<text:s/>πιθανές<text:s/>παραβιάσεις<text:s/>των<text:s/>μέτρων<text:s/>που<text:s/>επιβλήθηκαν<text:s/>με<text:s/>τα<text:s/>άρθρα<text:s/>1<text:s/>και<text:s/>2<text:s/>του<text:s/>παρόντος,<text:s/>τα<text:s/>άρθρα<text:s/>3<text:s/>και<text:s/>5<text:s/>του<text:s/>π.δ.<text:s/>251/2005,<text:s/>το<text:s/>άρθρο<text:s/>4<text:s/>του<text:s/>π.δ.<text:s/>249/2006<text:s/>και<text:s/>το<text:s/>άρθρο<text:s/>Μόνο<text:s/>του<text:s/>π.δ.<text:s/>19/2014<text:s/>(Α΄26).</text:span></text:h>
      <text:p text:style-name="P50"><text:span text:style-name="T50_1">Στον<text:s/>Υπουργό<text:s/>Εξωτερικών<text:s/>αναθέτουμε<text:s/>τη<text:s/>δημοσίευση<text:s/>του<text:s/>παρόντος<text:s/>Διατάγματος,<text:s/>στον<text:s/>ίδιο<text:s/>δε<text:s/>Υπουργό<text:s/>και<text:s/>στους<text:s/>Υπουργούς<text:s/>Οικονομικών,<text:s/>Εθνικής<text:s/>Άμυνας,<text:s/>Ανάπτυξης<text:s/>και<text:s/>Ανταγωνιστικότητας,<text:s/>Υποδομών,<text:s/>Μεταφορών<text:s/>και<text:s/>Δικτύων,<text:s/>Δικαιοσύνης,<text:s/>Διαφάνειας<text:s/>και<text:s/>Ανθρωπίνων<text:s/>Δικαιωμάτων,<text:s/>Δημόσιας<text:s/>Τάξης<text:s/>και<text:s/>Προστασίας<text:s/>του<text:s/>Πολίτη<text:s/>καθώς<text:s/>και<text:s/>Ναυτιλίας<text:s/>και<text:s/>Αιγαίου<text:s/>την<text:s/>εκτέλεσή<text:s/>του.</text:span></text:p>
      <text:p text:style-name="P51"><text:span text:style-name="T51_1">Αθήνα,<text:s/>23<text:s/>Δεκεμβρίου<text:s/>2014</text:span></text:p>
      <text:p text:style-name="P52"><text:span text:style-name="T52_1">Ο<text:s/>ΠΡΟΕΔΡΟΣ<text:s/>ΤΗΣ<text:s/>ΔΗΜΟΚΡΑΤΙΑΣ</text:span></text:p>
      <text:p text:style-name="P53"><text:span text:style-name="T53_1">ΚΑΡΟΛΟΣ<text:s/>ΓΡ.<text:s/>ΠΑΠΟΥΛΙΑΣ</text:span></text:p>
      <text:p text:style-name="P54"><text:span text:style-name="T54_1">ΟΙ<text:s/>ΥΠΟΥΡΓΟΙ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55"><text:span text:style-name="T55_1">ΕΞΩΤΕΡΙΚΩΝ</text:span></text:p>
          </table:table-cell>
          <table:table-cell table:style-name="Cell2">
            <text:p text:style-name="P56"><text:span text:style-name="T56_1">ΟΙΚΟΝΟΜΙΚΩΝ</text:span></text:p>
          </table:table-cell>
        </table:table-row>
        <table:table-row table:style-name="Row2">
          <table:table-cell table:style-name="Cell3">
            <text:p text:style-name="P57"><text:span text:style-name="T57_1">ΕΥΑΓΓΕΛΟΣ<text:s/>ΒΕΝΙΖΕΛΟΣ</text:span></text:p>
          </table:table-cell>
          <table:table-cell table:style-name="Cell4">
            <text:p text:style-name="P58"><text:span text:style-name="T58_1">ΓΚΙΚΑΣ<text:s/>ΧΑΡΔΟΥΒΕΛΗΣ</text:span></text:p>
          </table:table-cell>
        </table:table-row>
        <table:table-row table:style-name="Row3">
          <table:table-cell table:style-name="Cell5">
            <text:p text:style-name="P59"><text:span text:style-name="T59_1">ΕΘΝΙΚΗΣ<text:s/>ΑΜΥΝΑΣ</text:span></text:p>
          </table:table-cell>
          <table:table-cell table:style-name="Cell6">
            <text:p text:style-name="P60"><text:span text:style-name="T60_1">ΑΝΑΠΤΥΞΗΣ<text:s/>ΚΑΙ<text:s/>ΑΝΤΑΓΩΝΙΣΤΙΚΟΤΗΤΑΣ</text:span></text:p>
          </table:table-cell>
        </table:table-row>
        <table:table-row table:style-name="Row4">
          <table:table-cell table:style-name="Cell7">
            <text:p text:style-name="P61"><text:span text:style-name="T61_1">ΝΙΚΟΛΑΟΣ<text:s/>–<text:s/>ΓΕΩΡΓΙΟΣ<text:s/>ΔΕΝΔΙΑΣ</text:span></text:p>
          </table:table-cell>
          <table:table-cell table:style-name="Cell8">
            <text:p text:style-name="P62"><text:span text:style-name="T62_1">ΚΩΝΣΤΑΝΤΙΝΟΣ<text:s/>ΣΚΡΕΚΑΣ</text:span></text:p>
          </table:table-cell>
        </table:table-row>
        <table:table-row table:style-name="Row5">
          <table:table-cell table:style-name="Cell9">
            <text:p text:style-name="P63"><text:span text:style-name="T63_1">ΥΠΟΔΟΜΩΝ,<text:s/>ΜΕΤΑΦΟΡΩΝ</text:span></text:p>
          </table:table-cell>
          <table:table-cell table:style-name="Cell10">
            <text:p text:style-name="P64"><text:span text:style-name="T64_1">ΔΙΚΑΙΟΣΥΝΗΣ,<text:s/>ΔΙΑΦΑΝΕΙΑΣ</text:span></text:p>
          </table:table-cell>
        </table:table-row>
        <table:table-row table:style-name="Row6">
          <table:table-cell table:style-name="Cell11">
            <text:p text:style-name="P65"><text:span text:style-name="T65_1">ΚΑΙ<text:s/>ΔΙΚΤΥΩΝ</text:span></text:p>
          </table:table-cell>
          <table:table-cell table:style-name="Cell12">
            <text:p text:style-name="P66"><text:span text:style-name="T66_1">ΚΑΙ<text:s/>ΑΝΘΡΩΠΙΝΩΝ<text:s/>ΔΙΚΑΙΩΜΑΤΩΝ</text:span></text:p>
          </table:table-cell>
        </table:table-row>
        <table:table-row table:style-name="Row7">
          <table:table-cell table:style-name="Cell13">
            <text:p text:style-name="P67"><text:span text:style-name="T67_1">ΜΙΧΑΗΛ<text:s/>ΧΡΥΣΟΧΟΪΔΗΣ</text:span></text:p>
          </table:table-cell>
          <table:table-cell table:style-name="Cell14">
            <text:p text:style-name="P68"><text:span text:style-name="T68_1">ΧΑΡΑΛΑΜΠΟΣ<text:s/>ΑΘΑΝΑΣΙΟΥ</text:span></text:p>
          </table:table-cell>
        </table:table-row>
        <table:table-row table:style-name="Row8">
          <table:table-cell table:style-name="Cell15">
            <text:p text:style-name="P69"><text:span text:style-name="T69_1">ΔΗΜΟΣΙΑΣ<text:s/>ΤΑΞΗΣ</text:span></text:p>
          </table:table-cell>
          <table:table-cell table:style-name="Cell16">
            <text:p text:style-name="P70"><text:span text:style-name="T70_1">ΝΑΥΤΙΛΙΑΣ<text:s/>ΚΑΙ</text:span></text:p>
          </table:table-cell>
        </table:table-row>
        <table:table-row table:style-name="Row9">
          <table:table-cell table:style-name="Cell17">
            <text:p text:style-name="P71"><text:span text:style-name="T71_1">ΚΑΙ<text:s/>ΠΡΟΣΤΑΣΙΑΣ<text:s/>ΤΟΥ<text:s/>ΠΟΛΙΤΗ</text:span></text:p>
          </table:table-cell>
          <table:table-cell table:style-name="Cell18">
            <text:p text:style-name="P72"><text:span text:style-name="T72_1">ΑΙΓΑΙΟΥ</text:span></text:p>
          </table:table-cell>
        </table:table-row>
        <table:table-row table:style-name="Row10">
          <table:table-cell table:style-name="Cell19">
            <text:p text:style-name="P73"><text:span text:style-name="T73_1">ΒΑΣΙΛΕΙΟΣ<text:s/>ΚΙΚΙΛΙΑΣ</text:span></text:p>
          </table:table-cell>
          <table:table-cell table:style-name="Cell20">
            <text:p text:style-name="P74"><text:span text:style-name="T74_1">ΜΙΛΤΙΑΔΗΣ<text:s/>ΒΑΡΒΙΤΣΙΩΤΗΣ</text:span></text:p>
            <text:p text:style-name="P75"><text:span text:style-name="T75_1">4<text:s/></text:span></text:p>
          </table:table-cell>
        </table:table-row>
      </table:table>
      <text:p text:style-name="P76"><text:span text:style-name="T76_1">Α</text:span><text:span text:style-name="T76_2">ΠΟΦΑΣΕ</text:span><text:span text:style-name="T76_3">ΙΣ</text:span></text:p>
      <text:p text:style-name="P77"><text:span text:style-name="T77_1">(2)<text:s/>Απόφαση<text:s/>2188<text:s/>(2014)<text:s/>του<text:s/>Συμβουλίου<text:s/>Ασφαλείας<text:s/>Ο.Η.Ε.<text:s/>περί<text:s/>Λιβερίας.</text:span></text:p>
      <text:p text:style-name="P78"><text:span text:style-name="T78_1">Ο<text:s/>ΥΠΟΥΡΓΟΣ<text:s/>ΕΞΩΤΕΡΙΚΩΝ</text:span></text:p>
      <text:p text:style-name="P79"><text:span text:style-name="T79_1">Έχοντας<text:s/>υπόψη:</text:span></text:p>
      <text:p text:style-name="P80"><text:span text:style-name="T80_1">Τη<text:s/>διάταξη<text:s/>του<text:s/>άρθρου<text:s/>1<text:s/>του<text:s/>Α.Ν.<text:s/>92<text:s/>της<text:s/>3/10.8.67<text:s/>«Περί<text:s/>εφαρμογής<text:s/>αποφάσεων<text:s/>του<text:s/>Συμβουλίου<text:s/>Ασφαλείας<text:s/>των<text:s/>Ηνωμένων<text:s/>Εθνών<text:s/>και<text:s/>περί<text:s/>εγκρίσεως<text:s/>και<text:s/>εφαρμογής<text:s/>συστάσεων<text:s/>του<text:s/>Συμβουλίου<text:s/>Ασφαλείας<text:s/>και<text:s/>της<text:s/>Γενικής<text:s/>Συνελεύσεως».</text:span></text:p>
      <text:p text:style-name="P81"><text:span text:style-name="T81_1">Προβαίνουμε<text:s/>στη<text:s/>δημοσίευση<text:s/>της<text:s/>απόφασης<text:s/>2188<text:s/>(2014)<text:s/>του<text:s/>Συμβουλίου<text:s/>Ασφαλείας<text:s/>των<text:s/>Ηνωμένων<text:s/>Εθνών<text:s/>η<text:s/>οποία<text:s/>είναι,<text:s/>δυνάμει<text:s/>του<text:s/>άρθρου<text:s/>25<text:s/>του<text:s/>Χάρτη<text:s/>των<text:s/>Ηνωμένων<text:s/>Εθνών<text:s/>που<text:s/>κυρώθηκε<text:s/>με<text:s/>τον<text:s/>Α.Ν.<text:s/>585/1945,<text:s/>υποχρεωτική<text:s/>για<text:s/>τα<text:s/>κράτη<text:s/>μέλη<text:s/>του<text:s/>Οργανισμού<text:s/>και<text:s/>παραγγέλλουμε<text:s/>την<text:s/>αυστηρή<text:s/>τήρηση<text:s/>και<text:s/>συμμόρφωση<text:s/>προς<text:s/>τις<text:s/>διατάξεις<text:s/>της<text:s/>απόφασης<text:s/>αυτής.</text:span></text:p>
      <text:p text:style-name="P82"><text:span text:style-name="T82_1">Κατωτέρω<text:s/>παρατίθεται<text:s/>το<text:s/>κείμενο<text:s/>της<text:s/>απόφασης<text:s/>στην<text:s/>αγγλική<text:s/>γλώσσα<text:s/>και<text:s/>σε<text:s/>ελληνική<text:s/>μετάφραση.</text:span></text:p>
      <text:p text:style-name="P83"><text:span text:style-name="T83_1">Resolution<text:s/>2188<text:s/>(2014)</text:span></text:p>
      <text:p text:style-name="P84"><text:span text:style-name="T84_1">Adopted<text:s/>by<text:s/>the<text:s/>Security<text:s/>Council<text:s/>at<text:s/>its<text:s/>7328th<text:s/>meeting,<text:s/>on<text:s/>9<text:s/>December<text:s/>2014</text:span></text:p>
      <text:p text:style-name="P85"><text:span text:style-name="T85_1">The<text:s/>Security<text:s/>Council</text:span><text:span text:style-name="T85_2">,</text:span></text:p>
      <text:p text:style-name="P86"><text:span text:style-name="T86_1">Recalling</text:span><text:span text:style-name="T86_2"><text:s/>its<text:s/>previous<text:s/>resolutions<text:s/>and<text:s/>statements<text:s/>by<text:s/>its<text:s/>President<text:s/>on<text:s/>the<text:s/>situation<text:s/>in<text:s/>Liberia,</text:span></text:p>
      <text:p text:style-name="P87"><text:span text:style-name="T87_1">Welcoming</text:span><text:span text:style-name="T87_2"><text:s/>the<text:s/>sustained<text:s/>progress<text:s/>made<text:s/>by<text:s/>the<text:s/>Government<text:s/>of<text:s/>Liberia,<text:s/>in<text:s/>rebuilding<text:s/>Liberia<text:s/>for<text:s/>the<text:s/>benefit<text:s/>of<text:s/>all<text:s/>Liberians,<text:s/>with<text:s/>the<text:s/>support<text:s/>of<text:s/>the<text:s/>international<text:s/>community,</text:span></text:p>
      <text:p text:style-name="P88"><text:span text:style-name="T88_1">Taking<text:s/>note</text:span><text:span text:style-name="T88_2"><text:s/>of<text:s/>the<text:s/>report<text:s/>of<text:s/>the<text:s/>United<text:s/>Nations<text:s/>Panel<text:s/>of<text:s/>Experts<text:s/>on<text:s/>Liberia<text:s/>(S/2014/831),</text:span></text:p>
      <text:p text:style-name="P89"><text:span text:style-name="T89_1">Further<text:s/>noting</text:span><text:span text:style-name="T89_2"><text:s/>the<text:s/>Secretary-General’s<text:s/>letter<text:s/>and<text:s/>welcoming<text:s/>the<text:s/>recommendations<text:s/>to<text:s/>the<text:s/>Council<text:s/>regarding<text:s/>the<text:s/>Assessment<text:s/>mission<text:s/>concerning<text:s/>the<text:s/>Liberia<text:s/>sanctions<text:s/>regime<text:s/>dated<text:s/>29<text:s/>September<text:s/>2014<text:s/>(S/2014/707),</text:span></text:p>
      <text:p text:style-name="P90"><text:span text:style-name="T90_1">Expressing<text:s/>grave<text:s/>concern</text:span><text:span text:style-name="T90_2"><text:s/>about<text:s/>the<text:s/>outbreak<text:s/>of<text:s/>the<text:s/>Ebola<text:s/>virus<text:s/>in,<text:s/>and<text:s/>its<text:s/>impact<text:s/>on,<text:s/>West<text:s/>Africa,<text:s/>including<text:s/>Liberia,</text:span></text:p>
      <text:p text:style-name="P91"><text:span text:style-name="T91_1">Recognizing</text:span><text:span text:style-name="T91_2"><text:s/>that<text:s/>the<text:s/>peacebuilding<text:s/>and<text:s/>development<text:s/>gains<text:s/>in<text:s/>Liberia<text:s/>could<text:s/>be<text:s/>reversed<text:s/>in<text:s/>light<text:s/>of<text:s/>the<text:s/>Ebola<text:s/>outbreak,<text:s/>and<text:s/>in<text:s/>light<text:s/>of<text:s/>these<text:s/>factors,<text:s/></text:span><text:span text:style-name="T91_3">expressing</text:span><text:span text:style-name="T91_4"><text:s/>its<text:s/>intent<text:s/>to<text:s/>scale<text:s/>back<text:s/>and<text:s/>terminate<text:s/>the<text:s/>remaining<text:s/>sanctions<text:s/>in<text:s/>a<text:s/>prudent<text:s/>manner,</text:span></text:p>
      <text:p text:style-name="P92"><text:span text:style-name="T92_1">Affirming</text:span><text:span text:style-name="T92_2"><text:s/>that<text:s/>the<text:s/>Government<text:s/>of<text:s/>Liberia<text:s/>bears<text:s/>primary<text:s/>responsibility<text:s/>for<text:s/>ensuring<text:s/>peace,<text:s/>stability<text:s/>and<text:s/>the<text:s/>protection<text:s/>of<text:s/>the<text:s/>civilian<text:s/>population<text:s/>in<text:s/>Liberia<text:s/>and<text:s/></text:span><text:span text:style-name="T92_3">stressing</text:span><text:span text:style-name="T92_4"><text:s/>that<text:s/>lasting<text:s/>stability<text:s/>in<text:s/>Liberia<text:s/>will<text:s/>require<text:s/>the<text:s/>Government<text:s/>of<text:s/>Liberia<text:s/>to<text:s/>sustain<text:s/>well-functioning<text:s/>and<text:s/>accountable<text:s/>government<text:s/>institutions,<text:s/>particularly<text:s/>of<text:s/>the<text:s/>rule<text:s/>of<text:s/>law<text:s/>and<text:s/>security<text:s/>sectors,</text:span></text:p>
      <text:p text:style-name="P93"><text:span text:style-name="T93_1">Stressing</text:span><text:span text:style-name="T93_2"><text:s/>the<text:s/>need<text:s/>for<text:s/>continued<text:s/>progress<text:s/>on<text:s/>security<text:s/>sector<text:s/>reform<text:s/>in<text:s/>Liberia<text:s/>to<text:s/>ensure<text:s/>that<text:s/>Liberia’s<text:s/>military,<text:s/>police,<text:s/>and<text:s/>border<text:s/>security<text:s/>forces<text:s/>are<text:s/>self-sufficient,<text:s/>capable,<text:s/>and<text:s/>adequately<text:s/>prepared<text:s/>to<text:s/>protect<text:s/>the<text:s/>Liberian<text:s/>people,</text:span></text:p>
      <text:p text:style-name="P94"><text:span text:style-name="T94_1">Underlining</text:span><text:span text:style-name="T94_2"><text:s/>that<text:s/>the<text:s/>transparent<text:s/>and<text:s/>effective<text:s/>management<text:s/>of<text:s/>natural<text:s/>resources<text:s/>is<text:s/>critical<text:s/>for<text:s/>Liberia’s<text:s/>sustainable<text:s/>peace<text:s/>and<text:s/>security,</text:span></text:p>
      <text:p text:style-name="P95"><text:span text:style-name="T95_1">Underlining</text:span><text:span text:style-name="T95_2"><text:s/>its<text:s/>determination<text:s/>to<text:s/>support<text:s/>the<text:s/>Government<text:s/>of<text:s/>Liberia<text:s/>in<text:s/>its<text:s/>efforts<text:s/>to<text:s/>meet<text:s/>the<text:s/>conditions<text:s/>of<text:s/>resolution<text:s/>1521<text:s/>(2003),<text:s/>welcoming<text:s/>the<text:s/>engagement<text:s/>of<text:s/>the<text:s/>Peacebuilding<text:s/>Commission,<text:s/>and<text:s/>encouraging<text:s/>all<text:s/>stakeholders,<text:s/>including<text:s/>donors,<text:s/>to<text:s/>support<text:s/>the<text:s/>Government<text:s/>of<text:s/>Liberia<text:s/>in<text:s/>its<text:s/>efforts,</text:span></text:p>
      <text:p text:style-name="P96"><text:span text:style-name="T96_1">Determining</text:span><text:span text:style-name="T96_2"><text:s/>that<text:s/>the<text:s/>situation<text:s/>in<text:s/>Liberia<text:s/>remains<text:s/>fragile<text:s/>and<text:s/>constitutes<text:s/>a<text:s/>threat<text:s/>to<text:s/>international<text:s/>peace<text:s/>and<text:s/>security<text:s/>in<text:s/>the<text:s/>region,</text:span></text:p>
      <text:p text:style-name="P97"><text:span text:style-name="T97_1">Acting</text:span><text:span text:style-name="T97_2"><text:s/>under<text:s/>Chapter<text:s/>VII<text:s/>of<text:s/>the<text:s/>Charter<text:s/>of<text:s/>the<text:s/>United<text:s/>Nations,</text:span></text:p>
      <text:p text:style-name="P98"><text:span text:style-name="T98_1">1.</text:span><text:span text:style-name="T98_2"><text:s/></text:span><text:span text:style-name="T98_3">Reaffirms</text:span><text:span text:style-name="T98_4"><text:s/>that<text:s/>the<text:s/>measures<text:s/>imposed<text:s/>by<text:s/>paragraph<text:s/>1<text:s/>of<text:s/>resolution<text:s/>1532<text:s/>(2004)<text:s/>remain<text:s/>in<text:s/>force;</text:span></text:p>
      <text:p text:style-name="P99"><text:span text:style-name="T99_1">2.</text:span><text:span text:style-name="T99_2"><text:s/></text:span><text:span text:style-name="T99_3">Decides</text:span><text:span text:style-name="T99_4"><text:s/>for<text:s/>a<text:s/>period<text:s/>of<text:s/>nine<text:s/>months<text:s/>from<text:s/>the<text:s/>date<text:s/>of<text:s/>adoption<text:s/>of<text:s/>this<text:s/>resolution:</text:span></text:p>
      <text:p text:style-name="P100"><text:span text:style-name="T100_1">(a)<text:s/>To<text:s/>renew<text:s/>the<text:s/>measures<text:s/>on<text:s/>travel<text:s/>imposed<text:s/>by<text:s/>paragraph<text:s/>4<text:s/>of<text:s/>resolution<text:s/>1521<text:s/>(2003);</text:span></text:p>
      <text:p text:style-name="P101"><text:span text:style-name="T101_1">(b)<text:s/>To<text:s/>renew<text:s/>the<text:s/>measures<text:s/>on<text:s/>arms,<text:s/>previously<text:s/>imposed<text:s/>by<text:s/>paragraph<text:s/>2<text:s/>of<text:s/>resolution<text:s/>1521<text:s/>(2003)<text:s/>and<text:s/>modified<text:s/>by<text:s/>paragraphs<text:s/>1<text:s/>and<text:s/>2<text:s/>of<text:s/>resolution<text:s/>1683<text:s/>(2006),<text:s/>by<text:s/>paragraph<text:s/>1<text:s/>(b)<text:s/>of<text:s/>resolution<text:s/>1731<text:s/>(2006),<text:s/>by<text:s/>paragraphs<text:s/>3,<text:s/>4,<text:s/>5<text:s/>and<text:s/>6<text:s/>of<text:s/>resolution<text:s/>1903<text:s/>(2009),<text:s/>by<text:s/>paragraph<text:s/>3<text:s/>of<text:s/>resolution<text:s/>1961<text:s/>(2010),<text:s/>and<text:s/>by<text:s/>paragraph<text:s/>2<text:s/>(b)<text:s/>of<text:s/>resolution<text:s/>2128<text:s/>(2013);</text:span></text:p>
      <text:p text:style-name="P102"><text:span text:style-name="T102_1">3.</text:span><text:span text:style-name="T102_2"><text:s/></text:span><text:span text:style-name="T102_3">Decides<text:s/>further</text:span><text:span text:style-name="T102_4"><text:s/>to<text:s/>maintain<text:s/>all<text:s/>of<text:s/>the<text:s/>above<text:s/>measures<text:s/>under<text:s/>continuous<text:s/>review<text:s/>with<text:s/>a<text:s/>view<text:s/>to<text:s/>modifying<text:s/>or<text:s/>lifting<text:s/>all<text:s/>or<text:s/>part<text:s/>of<text:s/>the<text:s/>measures<text:s/>of<text:s/>the<text:s/>sanctions<text:s/>regime<text:s/>dependent<text:s/>upon<text:s/>Liberia’s<text:s/>progress<text:s/>towards<text:s/>meeting<text:s/>the<text:s/>conditions<text:s/>set<text:s/>out<text:s/>in<text:s/>resolution<text:s/>1521<text:s/>(2003)<text:s/>for<text:s/>terminating<text:s/>those<text:s/>measures<text:s/>and<text:s/>in<text:s/>light<text:s/>of<text:s/>the<text:s/>threat<text:s/>to<text:s/>peace<text:s/>and<text:s/>security<text:s/>in<text:s/>Liberia<text:s/>posed<text:s/>by<text:s/>the<text:s/>Ebola<text:s/>virus;</text:span></text:p>
      <text:p text:style-name="P103"><text:span text:style-name="T103_1">4.</text:span><text:span text:style-name="T103_2"><text:s/></text:span><text:span text:style-name="T103_3">Requests</text:span><text:span text:style-name="T103_4"><text:s/>the<text:s/>Secretary-General<text:s/>to<text:s/>provide<text:s/>an<text:s/>update<text:s/>to<text:s/>the<text:s/>Security<text:s/>Council<text:s/>by<text:s/>August<text:s/>1,<text:s/>2015<text:s/>on<text:s/>progress<text:s/>made<text:s/>by<text:s/>the<text:s/>Government<text:s/>of<text:s/>Liberia<text:s/>to<text:s/>implement<text:s/>the<text:s/>recommendations<text:s/>on<text:s/>the<text:s/>proper<text:s/>management<text:s/>of<text:s/>arms<text:s/>and<text:s/>ammunition,<text:s/>including<text:s/>enacting<text:s/>the<text:s/>necessary<text:s/>legislative<text:s/>frameworks,<text:s/>and<text:s/>on<text:s/>facilitating<text:s/>the<text:s/>effective<text:s/>monitoring<text:s/>and<text:s/>management<text:s/>of<text:s/>the<text:s/>border<text:s/>regions<text:s/>between<text:s/>Liberia<text:s/>and<text:s/>Côte<text:s/>d’Ivoire;</text:span></text:p>
      <text:p text:style-name="P104"><text:span text:style-name="T104_1">5.</text:span><text:span text:style-name="T104_2"><text:s/></text:span><text:span text:style-name="T104_3">Decides</text:span><text:span text:style-name="T104_4"><text:s/>to<text:s/>extend<text:s/>the<text:s/>mandate<text:s/>of<text:s/>the<text:s/>Panel<text:s/>of<text:s/>Experts<text:s/>appointed<text:s/>pursuant<text:s/>to<text:s/>paragraph<text:s/>9<text:s/>of<text:s/>resolution<text:s/>1903<text:s/>(2009)<text:s/>for<text:s/>a<text:s/>period<text:s/>of<text:s/>10<text:s/>months<text:s/>from<text:s/>the<text:s/>date<text:s/>of<text:s/>adoption<text:s/>of<text:s/>this<text:s/>resolution<text:s/>to<text:s/>undertake<text:s/>the<text:s/>following<text:s/>tasks<text:s/>in<text:s/>close<text:s/>collaboration<text:s/>with<text:s/>the<text:s/>Government<text:s/>of<text:s/>Liberia<text:s/>and<text:s/>the<text:s/>Côte<text:s/>d’Ivoire<text:s/>Group<text:s/>of<text:s/>Experts:</text:span></text:p>
      <text:p text:style-name="P105"><text:span text:style-name="T105_1">(a)<text:s/>To<text:s/>conduct<text:s/>a<text:s/>follow-up<text:s/>assessment<text:s/>mission<text:s/>to<text:s/>Liberia<text:s/>and<text:s/>neighbouring<text:s/>States,<text:s/>as<text:s/>feasible<text:s/>given<text:s/>conditions<text:s/>on<text:s/>the<text:s/>ground,<text:s/>to<text:s/>investigate<text:s/>and<text:s/>compile<text:s/>a<text:s/>final<text:s/>report<text:s/>on<text:s/>the<text:s/>implementation,<text:s/>and<text:s/>any<text:s/>violations,<text:s/>of<text:s/>the<text:s/>measures<text:s/>on<text:s/>arms<text:s/>as<text:s/>amended<text:s/>by<text:s/>resolutions<text:s/>1903<text:s/>(2009),<text:s/>1961<text:s/>(2010)<text:s/>and<text:s/>2128<text:s/>(2013),<text:s/>and<text:s/>including<text:s/>the<text:s/>various<text:s/>sources<text:s/>of<text:s/>financing<text:s/>for<text:s/>the<text:s/>illicit<text:s/>trade<text:s/>of<text:s/>arms,<text:s/>on<text:s/>progress<text:s/>in<text:s/>the<text:s/>security<text:s/>and<text:s/>legal<text:s/>sectors<text:s/>with<text:s/>respect<text:s/>to<text:s/>the<text:s/>Government<text:s/>of<text:s/>Liberia’s<text:s/>ability<text:s/>to<text:s/>effectively<text:s/>monitor<text:s/>and<text:s/>control<text:s/>arms<text:s/>and<text:s/>border<text:s/>issues,<text:s/>and<text:s/>on<text:s/>the<text:s/>Government<text:s/>of<text:s/>Liberia’s<text:s/>progress<text:s/>on<text:s/>meeting<text:s/>notification<text:s/>requirements;</text:span></text:p>
      <text:p text:style-name="P106"><text:span text:style-name="T106_1">(b)<text:s/>To<text:s/>provide<text:s/>to<text:s/>the<text:s/>Council,<text:s/>after<text:s/>discussion<text:s/>with<text:s/>the<text:s/>Committee,<text:s/>a<text:s/>final<text:s/>report<text:s/>no<text:s/>later<text:s/>than<text:s/>August<text:s/>1,<text:s/>2015<text:s/>on<text:s/>all<text:s/>the<text:s/>issues<text:s/>listed<text:s/>in<text:s/>this<text:s/>paragraph,<text:s/>and<text:s/>to<text:s/>provide<text:s/>an<text:s/>update<text:s/>to<text:s/>the<text:s/>Committee<text:s/>no<text:s/>later<text:s/>than<text:s/>April<text:s/>23,<text:s/>2015<text:s/>on<text:s/>the<text:s/>status<text:s/>of<text:s/>legislation<text:s/>in<text:s/>Liberia<text:s/>related<text:s/>to<text:s/>the<text:s/>Government<text:s/>of<text:s/>Liberia’s<text:s/>ability<text:s/>to<text:s/>effectively<text:s/>monitor<text:s/>and<text:s/>control<text:s/>arms<text:s/>and<text:s/>border<text:s/>issues;<text:s/>and<text:s/>any<text:s/>other<text:s/>informal<text:s/>updates<text:s/>to<text:s/>the<text:s/>Committee<text:s/>as<text:s/>appropriate;</text:span></text:p>
      <text:p text:style-name="P107"><text:span text:style-name="T107_1">(c)<text:s/>To<text:s/>cooperate<text:s/>actively<text:s/>with<text:s/>other<text:s/>relevant<text:s/>panels<text:s/>of<text:s/>experts,<text:s/>in<text:s/>particular<text:s/>that<text:s/>on<text:s/>Côte<text:s/>d’Ivoire<text:s/>re-established<text:s/>by<text:s/>paragraph<text:s/>24<text:s/>of<text:s/>resolution<text:s/>2153<text:s/>(2014);</text:span></text:p>
      <text:p text:style-name="P108"><text:span text:style-name="T108_1">6.</text:span><text:span text:style-name="T108_2"><text:s/></text:span><text:span text:style-name="T108_3">Requests</text:span><text:span text:style-name="T108_4"><text:s/>the<text:s/>Secretary-General<text:s/>to<text:s/>take<text:s/>the<text:s/>necessary<text:s/>administrative<text:s/>measures<text:s/>as<text:s/>expeditiously<text:s/>as<text:s/>possible<text:s/>to<text:s/>reestablish<text:s/>the<text:s/>Panel<text:s/>of<text:s/>Experts,<text:s/>in<text:s/>consultation<text:s/>with<text:s/>the<text:s/>Committee,<text:s/>for<text:s/>a<text:s/>period<text:s/>of<text:s/>10<text:s/>months<text:s/>from<text:s/>the<text:s/>date<text:s/>of<text:s/>this<text:s/>resolution,<text:s/>drawing,<text:s/>as<text:s/>appropriate,<text:s/>on<text:s/>the<text:s/>expertise<text:s/>of<text:s/>the<text:s/>members<text:s/>of<text:s/>the<text:s/>Panel<text:s/>of<text:s/>Experts<text:s/>established<text:s/>pursuant<text:s/>to<text:s/>previous<text:s/>resolutions;</text:span></text:p>
      <text:p text:style-name="P109"><text:span text:style-name="T109_1">7.</text:span><text:span text:style-name="T109_2"><text:s/></text:span><text:span text:style-name="T109_3">Calls<text:s/>upon</text:span><text:span text:style-name="T109_4"><text:s/>all<text:s/>States<text:s/>and<text:s/>the<text:s/>Government<text:s/>of<text:s/>Liberia<text:s/>to<text:s/>cooperate<text:s/>fully<text:s/>with<text:s/>the<text:s/>Panel<text:s/>of<text:s/>Experts<text:s/>in<text:s/>all<text:s/>aspects<text:s/>of<text:s/>its<text:s/>mandate;</text:span></text:p>
      <text:p text:style-name="P110"><text:span text:style-name="T110_1">8.</text:span><text:span text:style-name="T110_2"><text:s/></text:span><text:span text:style-name="T110_3">Recalls</text:span><text:span text:style-name="T110_4"><text:s/>that<text:s/>responsibility<text:s/>for<text:s/>controlling<text:s/>the<text:s/>circulation<text:s/>of<text:s/>small<text:s/>arms<text:s/>within<text:s/>the<text:s/>territory<text:s/>of<text:s/>Liberia<text:s/>and<text:s/>between<text:s/>Liberia<text:s/>and<text:s/>neighbouring<text:s/>States<text:s/>rests<text:s/>with<text:s/>the<text:s/>relevant<text:s/>governmental<text:s/>authorities<text:s/>in<text:s/>accordance<text:s/>with<text:s/>the<text:s/>Economic<text:s/>Community<text:s/>of<text:s/>West<text:s/>African<text:s/>States<text:s/>Convention<text:s/>on<text:s/>Small<text:s/>Arms<text:s/>and<text:s/>Light<text:s/>Weapons<text:s/>of<text:s/>2006;</text:span></text:p>
      <text:p text:style-name="P111"><text:span text:style-name="T111_1">9.</text:span><text:span text:style-name="T111_2"><text:s/></text:span><text:span text:style-name="T111_3">Urges</text:span><text:span text:style-name="T111_4"><text:s/>the<text:s/>Government<text:s/>of<text:s/>Liberia<text:s/>to<text:s/>expedite<text:s/>the<text:s/>adoption<text:s/>and<text:s/>implementation<text:s/>of<text:s/>appropriate<text:s/>legislation<text:s/>and<text:s/>take<text:s/>other<text:s/>necessary<text:s/>and<text:s/>appropriate<text:s/>steps<text:s/>to<text:s/>establish<text:s/>the<text:s/>necessary<text:s/>legal<text:s/>framework<text:s/>to<text:s/>combat<text:s/>the<text:s/>illicit<text:s/>trafficking<text:s/>of<text:s/>arms<text:s/>and<text:s/>ammunition;</text:span></text:p>
      <text:p text:style-name="P112"><text:span text:style-name="T112_1">10.</text:span><text:span text:style-name="T112_2"><text:s/></text:span><text:span text:style-name="T112_3">Decides</text:span><text:span text:style-name="T112_4"><text:s/>to<text:s/>remain<text:s/>actively<text:s/>seized<text:s/>of<text:s/>the<text:s/>matter.</text:span></text:p>
      <text:p text:style-name="P113"><text:span text:style-name="T113_1">Απόφαση<text:s/>2188<text:s/>(2014)</text:span></text:p>
      <text:p text:style-name="P114"><text:span text:style-name="T114_1">Υιοθετήθηκε<text:s/>από<text:s/>το<text:s/>Συμβούλιο<text:s/>Ασφαλείας<text:s/>κατά<text:s/>την<text:s/>7328η<text:s/>σύνοδο<text:s/>του,<text:s/>στις<text:s/>9<text:s/>Δεκεμβρίου<text:s/>2014.</text:span></text:p>
      <text:p text:style-name="P115"><text:span text:style-name="T115_1">Το<text:s/>Συμβούλιο<text:s/>Ασφαλείας,</text:span></text:p>
      <text:p text:style-name="P116"><text:span text:style-name="T116_1">Υπενθυμίζοντας<text:s/>τις<text:s/>προηγούμενες<text:s/>αποφάσεις<text:s/>του<text:s/>και<text:s/>τις<text:s/>δηλώσεις<text:s/>του<text:s/>Προέδρου<text:s/>του<text:s/>για<text:s/>την<text:s/>κατάσταση<text:s/>στη<text:s/>Λιβερία.</text:span></text:p>
      <text:p text:style-name="P117"><text:span text:style-name="T117_1">Χαιρετίζοντας<text:s/>τη<text:s/>σταθερή<text:s/>πρόοδο<text:s/>την<text:s/>οποία<text:s/>έχει<text:s/>σημειώσει<text:s/>η<text:s/>Κυβέρνηση<text:s/>της<text:s/>Λιβερίας<text:s/>για<text:s/>την<text:s/>αναδόμηση<text:s/>της<text:s/>Λιβερίας<text:s/>προς<text:s/>όφελος<text:s/>όλων<text:s/>των<text:s/>Λιβεριανών,<text:s/>με<text:s/>την<text:s/>υποστήριξη<text:s/>της<text:s/>διεθνούς<text:s/>κοινότητας.</text:span></text:p>
      <text:p text:style-name="P118"><text:span text:style-name="T118_1">Λαμβάνοντας<text:s/>υπόψη<text:s/>την<text:s/>έκθεση<text:s/>του<text:s/>Σώματος<text:s/>Εμπειρογνωμόνων<text:s/>των<text:s/>Ηνωμένων<text:s/>Εθνών<text:s/>για<text:s/>τη<text:s/>Λιβερία<text:s/>(S/2014/831).</text:span></text:p>
      <text:p text:style-name="P119"><text:span text:style-name="T119_1">Περαιτέρω<text:s/>επισημαίνοντας<text:s/>την<text:s/>επιστολή<text:s/>του<text:s/>Γενικού<text:s/>Γραμματέα<text:s/>και<text:s/>χαιρετίζοντας<text:s/>τις<text:s/>συστάσεις<text:s/>προς<text:s/>το<text:s/>Συμβούλιο<text:s/>σχετικά<text:s/>με<text:s/>την<text:s/>Αποστολή<text:s/>Αξιολόγησης<text:s/>που<text:s/>αφορά<text:s/>τo<text:s/>καθεστώς<text:s/>κυρώσεων<text:s/>της<text:s/>Λιβερίας,<text:s/>της<text:s/>29ης<text:s/>Σεπτεμβρίου<text:s/>2014<text:s/>(S/2014/707).</text:span></text:p>
      <text:p text:style-name="P120"><text:span text:style-name="T120_1">Εκφράζοντας<text:s/>σοβαρή<text:s/>ανησυχία<text:s/>σχετικά<text:s/>με<text:s/>το<text:s/>ξέσπασμα<text:s/>της<text:s/>επιδημίας<text:s/>του<text:s/>ιού<text:s/>Έμπολα<text:s/>και<text:s/>τον<text:s/>αντίκτυπό<text:s/>της<text:s/>στη<text:s/>Δυτική<text:s/>Αφρική,<text:s/>συμπεριλαμβανομένης<text:s/>της<text:s/>Λιβερίας.</text:span></text:p>
      <text:p text:style-name="P121"><text:span text:style-name="T121_1">Αναγνωρίζοντας<text:s/>ότι<text:s/>τα<text:s/>οφέλη<text:s/>από<text:s/>την<text:s/>ειρήνευση<text:s/>και<text:s/>την<text:s/>ανάπτυξη<text:s/>στη<text:s/>Λιβερία<text:s/>μπορούν<text:s/>να<text:s/>ανατραπούν<text:s/>εξαιτίας<text:s/>της<text:s/>επιδημίας<text:s/>Έμπολα<text:s/>και<text:s/>ενόψει<text:s/>αυτών<text:s/>των<text:s/>παραγόντων,<text:s/>εκφράζοντας<text:s/>την<text:s/>πρόθεση<text:s/>του<text:s/>να<text:s/>περιορίσει<text:s/>και<text:s/>παύσει<text:s/>τις<text:s/>εναπομείνασες<text:s/>κυρώσεις<text:s/>με<text:s/>συνετό<text:s/>τρόπο.</text:span></text:p>
      <text:p text:style-name="P122"><text:span text:style-name="T122_1">Βεβαιώνοντας<text:s/>ότι<text:s/>η<text:s/>Κυβέρνηση<text:s/>της<text:s/>Λιβερίας<text:s/>φέρει<text:s/>την<text:s/>κύρια<text:s/>ευθύνη<text:s/>για<text:s/>τη<text:s/>διασφάλιση<text:s/>της<text:s/>ειρήνης,<text:s/>της<text:s/>σταθερότητας<text:s/>και<text:s/>της<text:s/>προστασίας<text:s/>των<text:s/>πολιτών<text:s/>στη<text:s/>Λιβερία<text:s/>και<text:s/>τονίζοντας<text:s/>ότι<text:s/>η<text:s/>διαρκής<text:s/>σταθερότητα<text:s/>στη<text:s/>Λιβερία<text:s/>προϋποθέτει<text:s/>τη<text:s/>διατήρηση<text:s/>από<text:s/>την<text:s/>Κυβέρνηση<text:s/>της<text:s/>Λιβερίας<text:s/>κυβερνητικών<text:s/>θεσμών<text:s/>που<text:s/>λειτουργούν<text:s/>εύρυθμα<text:s/>και<text:s/>υπόκεινται<text:s/>σε<text:s/>λογοδοσία,<text:s/>ιδιαίτερα<text:s/>στους<text:s/>τομείς<text:s/>του<text:s/>κράτους<text:s/>δικαίου<text:s/>και<text:s/>της<text:s/>ασφάλειας.</text:span></text:p>
      <text:p text:style-name="P123"><text:span text:style-name="T123_1">Τονίζοντας<text:s/>την<text:s/>ανάγκη<text:s/>για<text:s/>συνεχιζόμενη<text:s/>πρόοδο<text:s/>στη<text:s/>μεταρρύθμιση<text:s/>του<text:s/>τομέα<text:s/>ασφάλειας<text:s/>στη<text:s/>Λιβερία,<text:s/>προκειμένου<text:s/>να<text:s/>διασφαλιστεί<text:s/>ότι<text:s/>οι<text:s/>στρατιωτικές<text:s/>και<text:s/>αστυνομικές<text:s/>δυνάμεις<text:s/>καθώς<text:s/>και<text:s/>οι<text:s/>δυνάμεις<text:s/>συνοριακής<text:s/>ασφάλειας<text:s/>της<text:s/>Λιβερίας<text:s/>είναι<text:s/>αυτάρκεις,<text:s/>ικανές<text:s/>και<text:s/>επαρκώς<text:s/>προετοιμασμένες<text:s/>για<text:s/>να<text:s/>προστατεύσουν<text:s/>το<text:s/>Λιβεριανό<text:s/>λαό.</text:span></text:p>
      <text:p text:style-name="P124"><text:span text:style-name="T124_1">Υπογραμμίζοντας<text:s/>ότι<text:s/>η<text:s/>διαφανής<text:s/>και<text:s/>αποτελεσματική<text:s/>διαχείριση<text:s/>των<text:s/>φυσικών<text:s/>πόρων<text:s/>είναι<text:s/>καίριας<text:s/>σημασίας<text:s/>για<text:s/>τη<text:s/>διατήρηση<text:s/>της<text:s/>ειρήνης<text:s/>και<text:s/>της<text:s/>ασφάλειας<text:s/>στη<text:s/>Λιβερία.</text:span></text:p>
      <text:p text:style-name="P125"><text:span text:style-name="T125_1">Υπογραμμίζοντας<text:s/>την<text:s/>αποφασιστικότητα<text:s/>του<text:s/>να<text:s/>υποστηρίξει<text:s/>την<text:s/>Κυβέρνηση<text:s/>της<text:s/>Λιβερίας<text:s/>στις<text:s/>προσπάθειές<text:s/>της<text:s/>να<text:s/>ανταποκριθεί<text:s/>στους<text:s/>όρους<text:s/>της<text:s/>απόφασης<text:s/>1521<text:s/>(2003),<text:s/>χαιρετίζοντας<text:s/>τη<text:s/>συμμετοχή<text:s/>της<text:s/>Επιτροπής<text:s/>Οικοδόμησης<text:s/>της<text:s/>Ειρήνης,<text:s/>και<text:s/>ενθαρρύνοντας<text:s/>όλους<text:s/>τους<text:s/>ενδιαφερόμενους<text:s/>φορείς,<text:s/>συμπεριλαμβανομένων<text:s/>των<text:s/>δωρητών,<text:s/>να<text:s/>υποστηρίξουν<text:s/>την<text:s/>Κυβέρνηση<text:s/>της<text:s/>Λιβερίας<text:s/>στις<text:s/>προσπάθειές<text:s/>της.</text:span></text:p>
      <text:p text:style-name="P126"><text:span text:style-name="T126_1">Κρίνοντας<text:s/>ότι<text:s/>η<text:s/>κατάσταση<text:s/>στη<text:s/>Λιβερία<text:s/>παραμένει<text:s/>εύθραυστη<text:s/>και<text:s/>συνιστά<text:s/>απειλή<text:s/>για<text:s/>τη<text:s/>διεθνή<text:s/>ειρήνη<text:s/>και<text:s/>ασφάλεια<text:s/>στην<text:s/>περιοχή.</text:span></text:p>
      <text:p text:style-name="P127"><text:span text:style-name="T127_1">Ενεργώντας<text:s/>σύμφωνα<text:s/>με<text:s/>το<text:s/>Κεφάλαιο<text:s/>VII<text:s/>του<text:s/>Χάρτη<text:s/>των<text:s/>Ηνωμένων<text:s/>Εθνών:</text:span></text:p>
      <text:p text:style-name="P128"><text:span text:style-name="T128_1">1.</text:span><text:span text:style-name="T128_2"><text:s/>Επαναβεβαιώνει<text:s/>ότι<text:s/>τα<text:s/>μέτρα<text:s/>τα<text:s/>οποία<text:s/>έχουν<text:s/>επιβληθεί<text:s/>με<text:s/>την<text:s/>παράγραφο<text:s/>1<text:s/>της<text:s/>απόφασης<text:s/>1532<text:s/>(2004)<text:s/>παραμένουν<text:s/>σε<text:s/>ισχύ.</text:span></text:p>
      <text:p text:style-name="P129"><text:span text:style-name="T129_1">2.</text:span><text:span text:style-name="T129_2"><text:s/>Αποφασίζει,<text:s/>για<text:s/>περίοδο<text:s/>εννέα<text:s/>μηνών<text:s/>από<text:s/>την<text:s/>ημερομηνία<text:s/>υιοθέτησης<text:s/>της<text:s/>παρούσας<text:s/>απόφασης:</text:span></text:p>
      <text:p text:style-name="P130"><text:span text:style-name="T130_1">(α)<text:s/>να<text:s/>ανανεώσει<text:s/>τα<text:s/>μέτρα<text:s/>περί<text:s/>ταξιδίων,<text:s/>τα<text:s/>οποία<text:s/>έχουν<text:s/>επιβληθεί<text:s/>με<text:s/>την<text:s/>παράγραφο<text:s/>4<text:s/>της<text:s/>απόφασης<text:s/>1521<text:s/>(2003),</text:span></text:p>
      <text:p text:style-name="P131"><text:span text:style-name="T131_1">(β)<text:s/>να<text:s/>ανανεώσει<text:s/>τα<text:s/>μέτρα<text:s/>περί<text:s/>όπλων,<text:s/>τα<text:s/>οποία<text:s/>έχουν<text:s/>προηγουμένως<text:s/>επιβληθεί<text:s/>με<text:s/>την<text:s/>παράγραφο<text:s/>2<text:s/>της<text:s/>απόφασης<text:s/>1521<text:s/>(2003)<text:s/>και<text:s/>τροποποιήθηκαν<text:s/>με<text:s/>τις<text:s/>παραγράφους<text:s/>1<text:s/>και<text:s/>2<text:s/>της<text:s/>απόφασης<text:s/>1683<text:s/>(2006),<text:s/>την<text:s/>παράγραφο<text:s/>1(β)<text:s/>της<text:s/>απόφασης<text:s/>1731<text:s/>(2006),<text:s/>τις<text:s/>παραγράφους<text:s/>3,<text:s/>4,<text:s/>5<text:s/>και<text:s/>6<text:s/>της<text:s/>απόφασης<text:s/>1903<text:s/>(2009),<text:s/>την<text:s/>παράγραφο<text:s/>3<text:s/>της<text:s/>απόφασης<text:s/>1961<text:s/>(2010)<text:s/>και<text:s/>την<text:s/>παράγραφο<text:s/>2(β)<text:s/>της<text:s/>απόφασης<text:s/>2128<text:s/>(2013).</text:span></text:p>
      <text:p text:style-name="P132"><text:span text:style-name="T132_1">3.</text:span><text:span text:style-name="T132_2"><text:s/>Αποφασίζει<text:s/>περαιτέρω<text:s/>να<text:s/>διατηρήσει<text:s/>όλα<text:s/>τα<text:s/>ως<text:s/>άνω<text:s/>μέτρα<text:s/>υπό<text:s/>συνεχή<text:s/>επισκόπηση<text:s/>με<text:s/>σκοπό<text:s/>την<text:s/>τροποποίηση<text:s/>ή<text:s/>την<text:s/>άρση<text:s/>του<text:s/>συνόλου<text:s/>ή<text:s/>τμήματος<text:s/>των<text:s/>μέτρων<text:s/>του<text:s/>καθεστώτος<text:s/>κυρώσεων,<text:s/>αναλόγως<text:s/>της<text:s/>προόδου<text:s/>της<text:s/>Λιβερίας<text:s/>προς<text:s/>την<text:s/>κατεύθυνση<text:s/>της<text:s/>εκπλήρωσης<text:s/>των<text:s/>όρων<text:s/>της<text:s/>απόφασης<text:s/>1521<text:s/>(2003)<text:s/>για<text:s/>την<text:s/>παύση<text:s/>αυτών<text:s/>των<text:s/>μέτρων<text:s/>και<text:s/>ενόψει<text:s/>της<text:s/>απειλής<text:s/>για<text:s/>την<text:s/>ειρήνη<text:s/>και<text:s/>την<text:s/>ασφάλεια<text:s/>στη<text:s/>Λιβερία<text:s/>την<text:s/>οποία<text:s/>συνιστά<text:s/>ο<text:s/>ιός<text:s/>Έμπολα.</text:span></text:p>
      <text:p text:style-name="P133"><text:span text:style-name="T133_1">4.</text:span><text:span text:style-name="T133_2"><text:s/>Ζητά<text:s/>από<text:s/>το<text:s/>Γενικό<text:s/>Γραμματέα<text:s/>να<text:s/>παράσχει<text:s/>ενημέρωση<text:s/>προς<text:s/>το<text:s/>Συμβούλιο<text:s/>Ασφαλείας<text:s/>έως<text:s/>την<text:s/>1η<text:s/>Αυ-<text:s/>γούστου<text:s/>2015,<text:s/>σχετικά<text:s/>με<text:s/>την<text:s/>πρόοδο<text:s/>η<text:s/>οποία<text:s/>θα<text:s/>έχει<text:s/>επιτευχθεί<text:s/>από<text:s/>την<text:s/>Κυβέρνηση<text:s/>της<text:s/>Λιβερίας,<text:s/>για<text:s/>την<text:s/>εφαρμογή<text:s/>των<text:s/>συστάσεων<text:s/>σχετικά<text:s/>με<text:s/>τη<text:s/>δέουσα<text:s/>διαχείριση<text:s/>όπλων<text:s/>και<text:s/>πυρομαχικών,<text:s/>συμπεριλαμβανομένης<text:s/>της<text:s/>θέσπισης<text:s/>του<text:s/>αναγκαίου<text:s/>νομοθετικού<text:s/>πλαισίου<text:s/>και<text:s/>σχετικά<text:s/>με<text:s/>τη<text:s/>διευκόλυνση<text:s/>της<text:s/>αποτελεσματικής<text:s/>παρακολούθησης<text:s/>και<text:s/>διαχείρισης<text:s/>των<text:s/>συνοριακών<text:s/>περιοχών<text:s/>μεταξύ<text:s/>της<text:s/>Λιβερίας<text:s/>και<text:s/>της<text:s/>Ακτής<text:s/>του<text:s/>Ελεφαντοστού.</text:span></text:p>
      <text:p text:style-name="P134"><text:span text:style-name="T134_1">5.</text:span><text:span text:style-name="T134_2"><text:s/>Αποφασίζει<text:s/>να<text:s/>επεκτείνει<text:s/>την<text:s/>εντολή<text:s/>του<text:s/>Σώματος<text:s/>Εμπειρογνωμόνων,<text:s/>το<text:s/>οποίο<text:s/>έχει<text:s/>οριστεί<text:s/>σύμφωνα<text:s/>με<text:s/>την<text:s/>παράγραφο<text:s/>9<text:s/>της<text:s/>απόφασης<text:s/>1903<text:s/>(2009),<text:s/>για<text:s/>ένα<text:s/>διάστημα<text:s/>10<text:s/>μηνών<text:s/>από<text:s/>την<text:s/>ημερομηνία<text:s/>υιοθέτησης<text:s/>της<text:s/>παρούσας<text:s/>απόφασης<text:s/>ώστε<text:s/>να<text:s/>αναλάβει<text:s/>τα<text:s/>ακόλουθα<text:s/>καθήκοντα,<text:s/>σε<text:s/>στενή<text:s/>συνεργασία<text:s/>με<text:s/>την<text:s/>Κυβέρνηση<text:s/>της<text:s/>Λιβερίας<text:s/>και<text:s/>την<text:s/>Ομάδα<text:s/>Εμπειρογνωμόνων<text:s/>της<text:s/>Ακτής<text:s/>του<text:s/>Ελεφαντοστού:</text:span></text:p>
      <text:p text:style-name="P135"><text:span text:style-name="T135_1">(α)<text:s/>Να<text:s/>διεξάγει<text:s/>αποστολή<text:s/>επαναληπτικής<text:s/>αξιολόγησης<text:s/>στη<text:s/>Λιβερία<text:s/>και<text:s/>στα<text:s/>γειτονικά<text:s/>κράτη,<text:s/>όσο<text:s/>είναι<text:s/>εφικτό<text:s/>δεδομένων<text:s/>των<text:s/>συνθηκών<text:s/>επί<text:s/>του<text:s/>εδάφους,<text:s/>να<text:s/>διερευνήσει<text:s/>και<text:s/>να<text:s/>συντάξει<text:s/>τελική<text:s/>έκθεση<text:s/>σχετικά<text:s/>με<text:s/>την<text:s/>εφαρμογή<text:s/>και<text:s/>τυχόν<text:s/>παραβιάσεις<text:s/>των<text:s/>μέτρων<text:s/>περί<text:s/>όπλων<text:s/>όπως<text:s/>τροποποιήθηκαν<text:s/>από<text:s/>τις<text:s/>αποφάσεις<text:s/>1903<text:s/>(2009),<text:s/>1961<text:s/>(2010)<text:s/>και<text:s/>2128<text:s/>(2013),<text:s/>συμπεριλαμβανομένων<text:s/>των<text:s/>διαφόρων<text:s/>πηγών<text:s/>χρηματοδότησης<text:s/>για<text:s/>το<text:s/>παράνομο<text:s/>εμπόριο<text:s/>όπλων,<text:s/>σχετικά<text:s/>με<text:s/>την<text:s/>πρόοδο<text:s/>στους<text:s/>τομείς<text:s/>της<text:s/>ασφάλειας<text:s/>και<text:s/>του<text:s/>νομικού<text:s/>πλαισίου<text:s/>όσον<text:s/>αφορά<text:s/>στην<text:s/>ικανότητα<text:s/>της<text:s/>Κυβέρνησης<text:s/>της<text:s/>Λιβερίας<text:s/>να<text:s/>παρακολουθεί<text:s/>και<text:s/>ελέγχει<text:s/>αποτελεσματικά<text:s/>ζητήματα<text:s/>όπλων<text:s/>και<text:s/>συνοριακά<text:s/>ζητήματα,<text:s/>και<text:s/>την<text:s/>πρόοδο<text:s/>της<text:s/>Κυβέρνησης<text:s/>της<text:s/>Λιβερίας<text:s/>στην<text:s/>εκπλήρωση<text:s/>των<text:s/>προδιαγραφών<text:s/>περί<text:s/>γνωστοποιήσεων.</text:span></text:p>
      <text:p text:style-name="P136"><text:span text:style-name="T136_1">(β)<text:s/>Να<text:s/>παράσχει<text:s/>στο<text:s/>Συμβούλιο,<text:s/>μετά<text:s/>από<text:s/>συζήτηση<text:s/>με<text:s/>την<text:s/>Επιτροπή,<text:s/>μια<text:s/>τελική<text:s/>έκθεση,<text:s/>όχι<text:s/>αργότερα<text:s/>από<text:s/>την<text:s/>1η<text:s/>Αυγούστου<text:s/>2015,<text:s/>για<text:s/>όλα<text:s/>τα<text:s/>ζητήματα<text:s/>που<text:s/>απα-<text:s/>ριθμούνται<text:s/>σε<text:s/>αυτή<text:s/>την<text:s/>παράγραφο<text:s/>και<text:s/>να<text:s/>παράσχει<text:s/>ενημέρωση<text:s/>στην<text:s/>Επιτροπή,<text:s/>όχι<text:s/>αργότερα<text:s/>από<text:s/>τις<text:s/>23<text:s/>Απριλίου<text:s/>2015,<text:s/>για<text:s/>το<text:s/>καθεστώς<text:s/>της<text:s/>νομοθεσίας<text:s/>στη<text:s/>Λιβερία,<text:s/>σχετικά<text:s/>με<text:s/>την<text:s/>ικανότητα<text:s/>της<text:s/>Κυβέρνησης<text:s/>της<text:s/>Λιβερίας<text:s/>να<text:s/>παρακολουθεί<text:s/>και<text:s/>ελέγχει<text:s/>αποτελεσματικά<text:s/>ζητήματα<text:s/>όπλων<text:s/>και<text:s/>συνοριακά<text:s/>ζητήματα,<text:s/>καθώς<text:s/>και<text:s/>να<text:s/>παράσχει<text:s/>οποιεσδήποτε<text:s/>άλλες<text:s/>άτυπες<text:s/>ενημερώσεις<text:s/>προς<text:s/>την<text:s/>Επιτροπή,<text:s/>όπως<text:s/>είναι<text:s/>κατάλληλο.</text:span></text:p>
      <text:p text:style-name="P137"><text:span text:style-name="T137_1">(γ)<text:s/>Να<text:s/>συνεργαστεί<text:s/>ενεργά<text:s/>με<text:s/>άλλες<text:s/>σχετικές<text:s/>ομάδες<text:s/>εμπειρογνωμόνων,<text:s/>ιδιαίτερα<text:s/>εκείνη<text:s/>της<text:s/>Ακτής<text:s/>Ελεφαντοστού<text:s/>η<text:s/>οποία<text:s/>συστάθηκε<text:s/>εκ<text:s/>νέου<text:s/>δυνάμει<text:s/>της<text:s/>παραγράφου<text:s/>24<text:s/>της<text:s/>απόφασης<text:s/>2153<text:s/>(2014).</text:span></text:p>
      <text:p text:style-name="P138"><text:span text:style-name="T138_1">6.</text:span><text:span text:style-name="T138_2"><text:s/>Ζητά<text:s/>από<text:s/>το<text:s/>Γενικό<text:s/>Γραμματέα<text:s/>να<text:s/>λάβει<text:s/>τα<text:s/>απαραίτητα<text:s/>διοικητικά<text:s/>μέτρα<text:s/>όσο<text:s/>το<text:s/>δυνατό<text:s/>ταχύτερα<text:s/>ώστε<text:s/>να<text:s/>συσταθεί<text:s/>εκ<text:s/>νέου<text:s/>το<text:s/>Σώμα<text:s/>Εμπειρογνωμόνων<text:s/>σε<text:s/>συνεννόηση<text:s/>με<text:s/>την<text:s/>Επιτροπή,<text:s/>για<text:s/>διάστημα<text:s/>10<text:s/>μηνών<text:s/>από<text:s/>την<text:s/>ημερομηνία<text:s/>αυτής<text:s/>της<text:s/>απόφασης,<text:s/>αξιοποιώ-<text:s/>ντας<text:s/>κατάλληλα<text:s/>την<text:s/>εμπειρία<text:s/>των<text:s/>μελών<text:s/>του<text:s/>Σώματος<text:s/>Εμπειρογνωμόνων<text:s/>το<text:s/>οποίο<text:s/>συστάθηκε<text:s/>σύμφωνα<text:s/>με<text:s/>προηγούμενες<text:s/>αποφάσεις.</text:span></text:p>
      <text:p text:style-name="P139"><text:span text:style-name="T139_1">7.</text:span><text:span text:style-name="T139_2"><text:s/>Καλεί<text:s/>όλα<text:s/>τα<text:s/>Κράτη<text:s/>και<text:s/>την<text:s/>Κυβέρνηση<text:s/>της<text:s/>Λιβερίας<text:s/>να<text:s/>συνεργαστούν<text:s/>πλήρως<text:s/>με<text:s/>το<text:s/>Σώμα<text:s/>Εμπειρογνωμόνων<text:s/>σε<text:s/>όλες<text:s/>τις<text:s/>πτυχές<text:s/>της<text:s/>εντολής<text:s/>του.</text:span></text:p>
      <text:p text:style-name="P140"><text:span text:style-name="T140_1">8.</text:span><text:span text:style-name="T140_2"><text:s/>Υπενθυμίζει<text:s/>ότι<text:s/>την<text:s/>ευθύνη<text:s/>για<text:s/>τον<text:s/>έλεγχο<text:s/>της<text:s/>κυκλοφορίας<text:s/>μικρών<text:s/>όπλων<text:s/>εντός<text:s/>της<text:s/>επικράτειας<text:s/>της<text:s/>Λιβερίας<text:s/>και<text:s/>μεταξύ<text:s/>της<text:s/>Λιβερίας<text:s/>και<text:s/>των<text:s/>γειτονικών<text:s/>Κρατών,<text:s/>έχουν<text:s/>οι<text:s/>αρμόδιες<text:s/>κυβερνητικές<text:s/>αρχές<text:s/>σύμφωνα<text:s/>με<text:s/>τη<text:s/>Σύμβαση<text:s/>της<text:s/>Οικονομικής<text:s/>Κοινότητας<text:s/>των<text:s/>Δυτικο-Αφρικανικών<text:s/>Κρατών<text:s/>σχετικά<text:s/>με<text:s/>τα<text:s/>Μικρά<text:s/>και<text:s/>Ελαφρά<text:s/>Όπλα,<text:s/>του<text:s/>2006.</text:span></text:p>
      <text:p text:style-name="P141"><text:span text:style-name="T141_1">9.</text:span><text:span text:style-name="T141_2"><text:s/>Παροτρύνει<text:s/>την<text:s/>Κυβέρνηση<text:s/>της<text:s/>Λιβερίας<text:s/>να<text:s/>επισπεύσει<text:s/>την<text:s/>υιοθέτηση<text:s/>και<text:s/>εφαρμογή<text:s/>της<text:s/>κατάλληλης<text:s/>νομοθεσίας<text:s/>και<text:s/>να<text:s/>λάβει<text:s/>άλλα<text:s/>αναγκαία<text:s/>και<text:s/>κατάλληλα<text:s/>μέτρα<text:s/>για<text:s/>να<text:s/>δημιουργήσει<text:s/>το<text:s/>απαραίτητο<text:s/>νομικό<text:s/>πλαίσιο<text:s/>ώστε<text:s/>να<text:s/>καταπολεμήσει<text:s/>την<text:s/>παράνομη<text:s/>διακίνηση<text:s/>όπλων<text:s/>και<text:s/>πυρομαχικών.</text:span></text:p>
      <text:p text:style-name="P142"><text:span text:style-name="T142_1">10.</text:span><text:span text:style-name="T142_2"><text:s/>Αποφασίζει<text:s/>να<text:s/>συνεχίσει<text:s/>να<text:s/>παρακολουθεί<text:s/>ενεργά<text:s/>το<text:s/>ζήτημα.</text:span></text:p>
      <text:p text:style-name="P143"><text:span text:style-name="T143_1">Η<text:s/>απόφαση<text:s/>αυτή<text:s/>να<text:s/>δημοσιευθεί<text:s/>στην<text:s/>Εφημερίδα<text:s/>της<text:s/>Κυβερνήσεως.</text:span></text:p>
      <text:p text:style-name="P144"><text:span text:style-name="T144_1">Αθήνα,<text:s/>23<text:s/>Δεκεμβρίου<text:s/>2014</text:span></text:p>
      <text:p text:style-name="P145"><text:span text:style-name="T145_1">O<text:s/>ΥΠΟΥΡΓΟΣ</text:span></text:p>
      <text:p text:style-name="P146"><text:span text:style-name="T146_1">ΕΥΑΓΓΕΛΟΣ<text:s/>ΒΕΝΙΖΕΛΟΣ</text:span></text:p>
      <text:p text:style-name="P147"><text:span text:style-name="T147_1">ΕΘΝΙΚΟ<text:s/>ΤΥΠΟΓΡΑΦΕΙΟ</text:span></text:p>
      <text:p text:style-name="P148"><text:span text:style-name="T148_1">ΕΦΗΜΕΡΙΣ<text:s/>ΤΗΣ<text:s/>ΚΥΒΕΡΝΗΣΕΩΣ</text:span></text:p>
      <text:p text:style-name="P149"><text:span text:style-name="T149_1">ΤΙΜΗ<text:s/>ΠΩΛΗΣΗΣ<text:s/>ΦΥΛΛΩΝ<text:s/>ΤΗΣ<text:s/>ΕΦΗΜΕΡΙΔΑΣ<text:s/>ΤΗΣ<text:s/>ΚΥΒΕΡΝΗΣΕΩΣ</text:span></text:p>
      <text:p text:style-name="P150"><text:span text:style-name="T150_1">Σε<text:s/>έντυπη<text:s/>μορφή:</text:span></text:p>
      <text:p text:style-name="P151"><text:span text:style-name="T151_1">•<text:s/>Για<text:s/>τα<text:s/>Φ.Ε.Κ.<text:s/>από<text:s/>1<text:s/>έως<text:s/>16<text:s/>σελίδες<text:s/>σε<text:s/>1<text:s/>€<text:s/>προσαυξανόμενη<text:s/>κατά<text:s/>0,20<text:s/>€<text:s/>για<text:s/>κάθε<text:s/>επιπλέον<text:s/>οκτασέλιδο<text:s/>ή<text:s/>μέρος<text:s/>αυτού.</text:span></text:p>
      <text:p text:style-name="P152"><text:span text:style-name="T152_1">•<text:s/>Για<text:s/>τα<text:s/>φωτοαντίγραφα<text:s/>Φ.Ε.Κ.<text:s/>σε<text:s/>0,15<text:s/>€<text:s/>ανά<text:s/>σελίδα.</text:span></text:p>
      <text:p text:style-name="P153"><text:span text:style-name="T153_1">Σε<text:s/>μορφή<text:s/></text:span><text:span text:style-name="T153_2">DVD/CD: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row table:style-name="Row11">
          <table:table-cell table:style-name="Cell21">
            <text:p text:style-name="P154"><text:span text:style-name="T154_1">Τεύχος</text:span></text:p>
          </table:table-cell>
          <table:table-cell table:style-name="Cell22">
            <text:p text:style-name="P155"><text:span text:style-name="T155_1">Ετήσια<text:s/>έκδοση</text:span></text:p>
          </table:table-cell>
          <table:table-cell table:style-name="Cell23">
            <text:p text:style-name="P156"><text:span text:style-name="T156_1">Τριμηνιαία<text:s/>έκδοση</text:span></text:p>
          </table:table-cell>
          <table:table-cell table:style-name="Cell24">
            <text:p text:style-name="P157"><text:span text:style-name="T157_1">Μηνιαία<text:s/>έκδοση</text:span></text:p>
          </table:table-cell>
        </table:table-row>
        <table:table-row table:style-name="Row12">
          <table:table-cell table:style-name="Cell25">
            <text:p text:style-name="P158"><text:span text:style-name="T158_1">Α΄</text:span></text:p>
          </table:table-cell>
          <table:table-cell table:style-name="Cell26">
            <text:p text:style-name="P159"><text:span text:style-name="T159_1">150<text:s/>€</text:span></text:p>
          </table:table-cell>
          <table:table-cell table:style-name="Cell27">
            <text:p text:style-name="P160"><text:span text:style-name="T160_1">40<text:s/>€</text:span></text:p>
          </table:table-cell>
          <table:table-cell table:style-name="Cell28">
            <text:p text:style-name="P161"><text:span text:style-name="T161_1">15<text:s/>€</text:span></text:p>
          </table:table-cell>
        </table:table-row>
        <table:table-row table:style-name="Row13">
          <table:table-cell table:style-name="Cell29">
            <text:p text:style-name="P162"><text:span text:style-name="T162_1">Β΄</text:span></text:p>
          </table:table-cell>
          <table:table-cell table:style-name="Cell30">
            <text:p text:style-name="P163"><text:span text:style-name="T163_1">300<text:s/>€</text:span></text:p>
          </table:table-cell>
          <table:table-cell table:style-name="Cell31">
            <text:p text:style-name="P164"><text:span text:style-name="T164_1">80<text:s/>€</text:span></text:p>
          </table:table-cell>
          <table:table-cell table:style-name="Cell32">
            <text:p text:style-name="P165"><text:span text:style-name="T165_1">30<text:s/>€</text:span></text:p>
          </table:table-cell>
        </table:table-row>
        <table:table-row table:style-name="Row14">
          <table:table-cell table:style-name="Cell33">
            <text:p text:style-name="P166"><text:span text:style-name="T166_1">Γ΄</text:span></text:p>
          </table:table-cell>
          <table:table-cell table:style-name="Cell34">
            <text:p text:style-name="P167"><text:span text:style-name="T167_1">50<text:s/>€</text:span></text:p>
          </table:table-cell>
          <table:table-cell table:style-name="Cell35">
            <text:p text:style-name="P168"><text:span text:style-name="T168_1">-</text:span></text:p>
          </table:table-cell>
          <table:table-cell table:style-name="Cell36">
            <text:p text:style-name="P169"><text:span text:style-name="T169_1">-</text:span></text:p>
          </table:table-cell>
        </table:table-row>
        <table:table-row table:style-name="Row15">
          <table:table-cell table:style-name="Cell37">
            <text:p text:style-name="P170"><text:span text:style-name="T170_1">Υ.Ο.Δ.Δ.</text:span></text:p>
          </table:table-cell>
          <table:table-cell table:style-name="Cell38">
            <text:p text:style-name="P171"><text:span text:style-name="T171_1">50<text:s/>€</text:span></text:p>
          </table:table-cell>
          <table:table-cell table:style-name="Cell39">
            <text:p text:style-name="P172"><text:span text:style-name="T172_1">-</text:span></text:p>
          </table:table-cell>
          <table:table-cell table:style-name="Cell40">
            <text:p text:style-name="P173"><text:span text:style-name="T173_1">-</text:span></text:p>
          </table:table-cell>
        </table:table-row>
        <table:table-row table:style-name="Row16">
          <table:table-cell table:style-name="Cell41">
            <text:p text:style-name="P174"><text:span text:style-name="T174_1">Δ΄</text:span></text:p>
          </table:table-cell>
          <table:table-cell table:style-name="Cell42">
            <text:p text:style-name="P175"><text:span text:style-name="T175_1">110<text:s/>€</text:span></text:p>
          </table:table-cell>
          <table:table-cell table:style-name="Cell43">
            <text:p text:style-name="P176"><text:span text:style-name="T176_1">30<text:s/>€</text:span></text:p>
          </table:table-cell>
          <table:table-cell table:style-name="Cell44">
            <text:p text:style-name="P177"><text:span text:style-name="T177_1">-</text:span></text:p>
          </table:table-cell>
        </table:table-row>
      </table:table>
      <text:p text:style-name="P178"/>
      <table:table table:style-name="Table3">
        <table:table-column table:style-name="Column7"/>
        <table:table-column table:style-name="Column8"/>
        <table:table-column table:style-name="Column9"/>
        <table:table-column table:style-name="Column10"/>
        <table:table-row table:style-name="Row17">
          <table:table-cell table:style-name="Cell45">
            <text:p text:style-name="P179"><text:span text:style-name="T179_1">Τεύχος</text:span></text:p>
          </table:table-cell>
          <table:table-cell table:style-name="Cell46">
            <text:p text:style-name="P180"><text:span text:style-name="T180_1">Ετήσια<text:s/>έκδοση</text:span></text:p>
          </table:table-cell>
          <table:table-cell table:style-name="Cell47">
            <text:p text:style-name="P181"><text:span text:style-name="T181_1">Τριμηνιαία<text:s/>έκδοση</text:span></text:p>
          </table:table-cell>
          <table:table-cell table:style-name="Cell48">
            <text:p text:style-name="P182"><text:span text:style-name="T182_1">Μηνιαία<text:s/>έκδοση</text:span></text:p>
          </table:table-cell>
        </table:table-row>
        <table:table-row table:style-name="Row18">
          <table:table-cell table:style-name="Cell49">
            <text:p text:style-name="P183"><text:span text:style-name="T183_1">Α.Α.Π.</text:span></text:p>
          </table:table-cell>
          <table:table-cell table:style-name="Cell50">
            <text:p text:style-name="P184"><text:span text:style-name="T184_1">110<text:s/>€</text:span></text:p>
          </table:table-cell>
          <table:table-cell table:style-name="Cell51">
            <text:p text:style-name="P185"><text:span text:style-name="T185_1">30<text:s/>€</text:span></text:p>
          </table:table-cell>
          <table:table-cell table:style-name="Cell52">
            <text:p text:style-name="P186"><text:span text:style-name="T186_1">-</text:span></text:p>
          </table:table-cell>
        </table:table-row>
        <table:table-row table:style-name="Row19">
          <table:table-cell table:style-name="Cell53">
            <text:p text:style-name="P187"><text:span text:style-name="T187_1">Ε.Β.Ι.</text:span></text:p>
          </table:table-cell>
          <table:table-cell table:style-name="Cell54">
            <text:p text:style-name="P188"><text:span text:style-name="T188_1">100<text:s/>€</text:span></text:p>
          </table:table-cell>
          <table:table-cell table:style-name="Cell55">
            <text:p text:style-name="P189"><text:span text:style-name="T189_1">-</text:span></text:p>
          </table:table-cell>
          <table:table-cell table:style-name="Cell56">
            <text:p text:style-name="P190"><text:span text:style-name="T190_1">-</text:span></text:p>
          </table:table-cell>
        </table:table-row>
        <table:table-row table:style-name="Row20">
          <table:table-cell table:style-name="Cell57">
            <text:p text:style-name="P191"><text:span text:style-name="T191_1">Α.Ε.Δ.</text:span></text:p>
          </table:table-cell>
          <table:table-cell table:style-name="Cell58">
            <text:p text:style-name="P192"><text:span text:style-name="T192_1">5<text:s/>€</text:span></text:p>
          </table:table-cell>
          <table:table-cell table:style-name="Cell59">
            <text:p text:style-name="P193"><text:span text:style-name="T193_1">-</text:span></text:p>
          </table:table-cell>
          <table:table-cell table:style-name="Cell60">
            <text:p text:style-name="P194"><text:span text:style-name="T194_1">-</text:span></text:p>
          </table:table-cell>
        </table:table-row>
        <table:table-row table:style-name="Row21">
          <table:table-cell table:style-name="Cell61">
            <text:p text:style-name="P195"><text:span text:style-name="T195_1">Δ.Δ.Σ.</text:span></text:p>
          </table:table-cell>
          <table:table-cell table:style-name="Cell62">
            <text:p text:style-name="P196"><text:span text:style-name="T196_1">200<text:s/>€</text:span></text:p>
          </table:table-cell>
          <table:table-cell table:style-name="Cell63">
            <text:p text:style-name="P197"><text:span text:style-name="T197_1">-</text:span></text:p>
          </table:table-cell>
          <table:table-cell table:style-name="Cell64">
            <text:p text:style-name="P198"><text:span text:style-name="T198_1">20<text:s/>€</text:span></text:p>
          </table:table-cell>
        </table:table-row>
        <table:table-row table:style-name="Row22">
          <table:table-cell table:style-name="Cell65">
            <text:p text:style-name="P199"><text:span text:style-name="T199_1">Α.Ε.-Ε.Π.Ε.</text:span></text:p>
          </table:table-cell>
          <table:table-cell table:style-name="Cell66">
            <text:p text:style-name="P200"><text:span text:style-name="T200_1">-</text:span></text:p>
          </table:table-cell>
          <table:table-cell table:style-name="Cell67">
            <text:p text:style-name="P201"><text:span text:style-name="T201_1">-</text:span></text:p>
          </table:table-cell>
          <table:table-cell table:style-name="Cell68">
            <text:p text:style-name="P202"><text:span text:style-name="T202_1">100<text:s/>€</text:span></text:p>
          </table:table-cell>
        </table:table-row>
      </table:table>
      <text:p text:style-name="P203"><text:span text:style-name="T203_1">•<text:s/>Η<text:s/>τιμή<text:s/>πώλησης<text:s/>μεμονωμένων<text:s/>Φ.Ε.Κ.<text:s/>σε<text:s/>μορφή<text:s/>cd-rom<text:s/>από<text:s/>εκείνα<text:s/>που<text:s/>διατίθενται<text:s/>σε<text:s/>ψηφιακή<text:s/>μορφή<text:s/>και<text:s/>μέχρι<text:s/>100<text:s/>σελίδες,<text:s/>σε<text:s/>5<text:s/>€<text:s/>προσαυξανόμενη<text:s/>κατά<text:s/>1<text:s/>€<text:s/>ανά<text:s/>50<text:s/>σελίδες.</text:span></text:p>
      <text:p text:style-name="P204"><text:span text:style-name="T204_1">ΕΤΗΣΙΕΣ<text:s/>ΣΥΝΔΡΟΜΕΣ<text:s/>Φ.Ε.Κ.</text:span></text:p>
      <text:p text:style-name="P205"><text:span text:style-name="T205_1">•<text:s/>Το<text:s/>τεύχος<text:s/>Α.Σ.Ε.Π.<text:s/>(έντυπη<text:s/>μορφή)<text:s/>θα<text:s/>αποστέλλεται<text:s/>σε<text:s/>συνδρομητές<text:s/>ταχυδρομικά,<text:s/>με<text:s/>την<text:s/>επιβάρυνση<text:s/>των<text:s/>70<text:s/>€,<text:s/>ποσό<text:s/>το<text:s/>οποίο<text:s/>αφορά<text:s/>τα<text:s/>ταχυδρομικά<text:s/>έξοδα.</text:span></text:p>
      <text:p text:style-name="P206"><text:span text:style-name="T206_1">•<text:s/>Η<text:s/>καταβολή<text:s/>γίνεταισε<text:s/>όλεςτις<text:s/>ΔημόσιεςΟικονομικές<text:s/>Υπηρεσίες(Δ.Ο.Υ.).<text:s/>Το<text:s/>πρωτότυποδιπλότυπο(έγγραφοαριθμ.<text:s/>πρωτ.9067/28.2.2005<text:s/>2η<text:s/>Υπηρεσία<text:s/>Επιτρόπου<text:s/>Ελεγκτικού<text:s/>Συνεδρίου)<text:s/>με<text:s/>φροντίδα<text:s/>των<text:s/>ενδιαφερομένων,<text:s/>πρέπει<text:s/>να<text:s/>αποστέλλεται<text:s/>ή<text:s/>να<text:s/>κατατίθεται<text:s/>στο<text:s/>Εθνικό<text:s/>Τυπογραφείο<text:s/>(Καποδιστρίου<text:s/>34,<text:s/>Τ.Κ.<text:s/>104<text:s/>32<text:s/>Αθήνα).</text:span></text:p>
      <text:p text:style-name="P207"><text:span text:style-name="T207_1">•<text:s/>Σημειώνεται<text:s/>ότι<text:s/>φωτοαντίγραφα<text:s/>διπλοτύπων,<text:s/>ταχυδρομικές<text:s/>Επιταγές<text:s/>για<text:s/>την<text:s/>εξόφληση<text:s/>της<text:s/>συνδρομής,<text:s/>δεν<text:s/>γίνονται<text:s/>δεκτά<text:s/>και<text:s/>θα<text:s/>επιστρέφονται.</text:span></text:p>
      <text:p text:style-name="P208"><text:span text:style-name="T208_1">•<text:s/>Οι<text:s/>οργανισμοί<text:s/>τοπικής<text:s/>αυτοδιοίκησης,<text:s/>τα<text:s/>νομικά<text:s/>πρόσωπα<text:s/>δημοσίου<text:s/>δικαίου,<text:s/>τα<text:s/>μέλη<text:s/>της<text:s/>Ένωσης<text:s/>Ιδιοκτητών<text:s/>Ημερησίου<text:s/>Τύπου<text:s/>Αθηνών<text:s/>και<text:s/>Επαρχίας,<text:s/>οι<text:s/>τηλεοπτικοί<text:s/>και<text:s/>ραδιοφωνικοί<text:s/>σταθμοί,<text:s/>η<text:s/>Ε.Σ.Η.Ε.Α,<text:s/>τα<text:s/>τριτοβάθμια<text:s/>συνδικαλιστικά<text:s/>όργανα<text:s/>και<text:s/>οι<text:s/>τριτοβάθμιες<text:s/>επαγγελματικές<text:s/>ενώσεις<text:s/>δικαιούνται<text:s/>έκπτωσης<text:s/>πενήντα<text:s/>τοις<text:s/>εκατό<text:s/>(50%)<text:s/>επί<text:s/>της<text:s/>ετήσιας<text:s/>συνδρομής.</text:span></text:p>
      <text:p text:style-name="P209"><text:span text:style-name="T209_1">•<text:s/>Το<text:s/>ποσό<text:s/>υπέρ<text:s/>ΤΑ.Π.Ε.Τ.<text:s/>(5%<text:s/>επί<text:s/>του<text:s/>ποσού<text:s/>συνδρομής),<text:s/>καταβάλλεται<text:s/>ολόκληρο<text:s/>(Κ.Α.Ε.<text:s/>3512)<text:s/>και<text:s/>υπολογίζεται<text:s/>πριν<text:s/>την<text:s/>έκπτωση.</text:span></text:p>
      <text:p text:style-name="P210"><text:span text:style-name="T210_1">•<text:s/>Στην<text:s/>Ταχυδρομική<text:s/>συνδρομή<text:s/>του<text:s/>τεύχους<text:s/>Α.Σ.Ε.Π.<text:s/>δεν<text:s/>γίνεται<text:s/>έκπτωση.</text:span></text:p>
      <text:p text:style-name="P211"><text:span text:style-name="T211_1">Πληροφορίες<text:s/>για<text:s/>δημοσιεύματα<text:s/>που<text:s/>καταχωρίζονται<text:s/>στα<text:s/>Φ.Ε.Κ.<text:s/>στο<text:s/>τηλ.:<text:s/>210<text:s/>5279000.</text:span></text:p>
      <text:p text:style-name="P212"><text:span text:style-name="T212_1">Φωτοαντίγραφα<text:s/>παλαιών<text:s/>Φ.Ε.Κ.:<text:s/>τηλ.:<text:s/>210<text:s/>8220885.</text:span></text:p>
      <text:p text:style-name="P213"><text:span text:style-name="T213_1">Τα<text:s/>φύλλα<text:s/>όλων<text:s/>των<text:s/>τευχών<text:s/>της<text:s/>Εφημερίδας<text:s/>της<text:s/>Κυβερνήσεως<text:s/>διατίθενται<text:s/>δωρεάν<text:s/>σε<text:s/>ηλεκτρονική<text:s/>μορφήαπό<text:s/>την<text:s/>ιστοσελίδα<text:s/>του<text:s/>Εθνικού<text:s/>Τυπογραφείου<text:s/>(</text:span><text:span text:style-name="T213_2"><text:a xlink:type="simple" xlink:href="http://www.et.gr"><text:span text:style-name="T213_3">www.et.gr</text:span></text:a></text:span><text:span text:style-name="T213_4">)</text:span></text:p>
      <text:p text:style-name="P214"><text:span text:style-name="T214_1">Hλεκτρονική<text:s/>Διεύθυνση:<text:s/></text:span><text:span text:style-name="T214_2"><text:a xlink:type="simple" xlink:href="http://www.et.gr"><text:span text:style-name="T214_3">http://www.et.gr</text:span></text:a></text:span><text:span text:style-name="T214_4"><text:s/>-<text:s/>e-mail:<text:s/></text:span><text:span text:style-name="T214_5"><text:a xlink:type="simple" xlink:href="mailto:webmaster.et@et.gr"><text:span text:style-name="T214_6">webmaster.et@et.gr</text:span></text:a></text:span></text:p>
      <text:p text:style-name="P215"><text:span text:style-name="T215_1">ΟΙ<text:s/>ΥΠΗΡΕΣΙΕΣ<text:s/>ΕΞΥΠΗΡΕΤΗΣΗΣ<text:s/>ΠΟΛΙΤΩΝ<text:s/>ΛΕΙΤΟΥΡΓΟΥΝ<text:s/>ΚΑΘΗΜΕΡΙΝΑ<text:s/>ΑΠΟ<text:s/>08:00<text:s/>ΜΕΧΡΙ<text:s/>13:30</text:span></text:p>
      <text:p text:style-name="P216"><text:span text:style-name="T216_1">ΑΠΟ<text:s/>ΤΟ<text:s/>ΕΘΝΙΚΟ<text:s/>ΤΥΠΟΓΡΑΦΕΙΟ</text:span></text:p>
      <text:p text:style-name="P217"><text:span text:style-name="T217_1">ΚΑΠΟΔΙΣΤΡΙΟΥ34*ΑΘΗΝΑ10432*ΤΗΛ.2105279000*FAX2105221004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