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/>
    <style:style style:name="T1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_4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/>
    <style:style style:name="T1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_4" style:family="text">
      <style:text-properties fo:language="el" fo:language-asian="el" fo:font-weight="bold" style:font-weight-asian="bold" style:font-weight-complex="bold"/>
    </style:style>
    <style:style style:name="T156_5" style:family="text"/>
    <style:style style:name="T15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ΕΡΙΕΧΟΜΕΝΑ</text:span><text:span text:style-name="T2_2"><text:line-break/></text:span><text:span text:style-name="T2_3">ΠΡΟΕΔΡΙΚΑ<text:s/>ΔΙΑΤΑΓΜΑΤΑ</text:span></text:p>
      <text:p text:style-name="P3"><text:span text:style-name="T3_1">001.<text:s/>Ρύθμιση<text:s/>θεμάτων<text:s/>για<text:s/>τους<text:s/>υπαλλήλους<text:s/>που<text:s/>αποσπώνται<text:s/>ή<text:s/>μετακινούνται<text:s/>στις<text:s/>ελεγκτικές<text:s/>υπηρεσίες<text:s/>και<text:s/>στα<text:s/>σώματα<text:s/>επιθεώρησης<text:s/>κατ’<text:s/>εφαρμογή<text:s/>των<text:s/>διατάξεων<text:s/>του<text:s/>άρθρου<text:s/>86<text:s/>του<text:s/>Υπαλληλικού<text:s/>Κώδικα,<text:s/>N.<text:s/>3528/2007,<text:s/>όπως<text:s/>ισχύει,<text:s/>και<text:s/>του<text:s/>άρθρου<text:s/>5<text:s/>του<text:s/>N.<text:s/>4275/2014<text:s/>1</text:span></text:p>
      <text:p text:style-name="P4"><text:span text:style-name="T4_1">002.<text:s/>Συμπλήρωση<text:s/>Π.Δ.<text:s/>169/2013<text:s/>(ΦΕΚ<text:s/>272Α΄/13-12-2013)<text:s/>ρύθμισης<text:s/>θεμάτων<text:s/>χορήγησης<text:s/>δανείων<text:s/>σε<text:s/>ΟΤΑ<text:s/>και<text:s/>σε<text:s/>άλλους<text:s/>φορείς<text:s/>από<text:s/>το<text:s/>Ταμείο<text:s/>Παρακαταθηκών<text:s/>και<text:s/>Δανείων<text:s/>2</text:span></text:p>
      <text:p text:style-name="P5"><text:span text:style-name="T5_1">ΠΡΟΕΔΡ</text:span><text:span text:style-name="T5_2">ΙΚΑ<text:s/>ΔΙΑΤ</text:span><text:span text:style-name="T5_3">ΑΓΜΑΤΑ</text:span></text:p>
      <text:p text:style-name="P6"><text:span text:style-name="T6_1">(1)</text:span></text:p>
      <text:p text:style-name="P7"><text:span text:style-name="T7_1">ΠΡΟΕΔΡΙΚΟ<text:s/>ΔΙΑΤΑΓΜΑ<text:s/>ΥΠ’<text:s/>ΑΡΙΘΜ.<text:s/>1</text:span></text:p>
      <text:p text:style-name="P8"><text:span text:style-name="T8_1">Ρύθμιση<text:s/>θεμάτων<text:s/>για<text:s/>τους<text:s/>υπαλλήλους<text:s/>που<text:s/>αποσπώ-<text:s/>νται<text:s/>ή<text:s/>μετακινούνται<text:s/>στις<text:s/>ελεγκτικές<text:s/>υπηρεσίες<text:s/>και<text:s/>στα<text:s/>σώματα<text:s/>επιθεώρησης<text:s/>κατ’<text:s/>εφαρμογή<text:s/>των<text:s/>διατάξεων<text:s/>του<text:s/>άρθρου<text:s/>86<text:s/>του<text:s/>Υπαλληλικού<text:s/>Κώδικα,<text:s/>N.<text:s/>3528/2007,<text:s/>όπως<text:s/>ισχύει,<text:s/>και<text:s/>του<text:s/>άρθρου<text:s/>5<text:s/>του<text:s/>N.<text:s/>4275/2014.</text:span></text:p>
      <text:p text:style-name="P9"><text:span text:style-name="T9_1">Ο<text:s/>ΠΡΟΕΔΡΟΣ</text:span><text:span text:style-name="T9_2"><text:line-break/></text:span><text:span text:style-name="T9_3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α)<text:s/>Το<text:s/>άρθρο<text:s/>86<text:s/>(παρ.<text:s/>15-18)<text:s/>του<text:s/>Κώδικα<text:s/>Κατάστασης<text:s/>Δημόσιων<text:s/>Πολιτικών<text:s/>Διοικητικών<text:s/>Υπαλλήλων<text:s/>και<text:s/>Υπαλλήλων<text:s/>Ν.Π.Δ.Δ.<text:s/>(Ν.3528/2007,<text:s/>Α΄<text:s/>26),<text:s/>όπως<text:s/>το<text:s/>άρθρο<text:s/>αυτό<text:s/>αντικαταστάθηκε<text:s/>με<text:s/>το<text:s/>άρθρο<text:s/>1<text:s/>του<text:s/>Ν.<text:s/>4275/2014<text:s/>(Α΄<text:s/>149),<text:s/>β)<text:s/>το<text:s/>άρθρο<text:s/>5<text:s/>(παρ.<text:s/>1<text:s/>περιπτ.<text:s/>β΄<text:s/>υποπερ.<text:s/>ββ<text:s/>και<text:s/>παρ.<text:s/>3)<text:s/>του<text:s/>Ν.<text:s/>4275/2014<text:s/>(Α΄<text:s/>149),</text:span></text:p>
      <text:p text:style-name="P12"><text:span text:style-name="T12_1">γ)</text:span><text:span text:style-name="T12_2"><text:tab/></text:span><text:span text:style-name="T12_3">το<text:s/>άρθρο<text:s/>90<text:s/>του<text:s/>Κώδικα<text:s/>Νομοθεσίας<text:s/>για<text:s/>την<text:s/>Κυβέρνηση<text:s/>και<text:s/>τα<text:s/>κυβερνητικά<text:s/>όργανα,<text:s/>όπως<text:s/>κωδικοποιήθηκε<text:s/>με<text:s/>το<text:s/>άρθρο<text:s/>πρώτο<text:s/>του<text:s/>Π.Δ.<text:s/>63/2005<text:s/>(Α΄<text:s/>98).</text:span></text:p>
      <text:p text:style-name="P13"><text:span text:style-name="T13_1">2.<text:s/>Την<text:s/>υπ’<text:s/>αριθμ.<text:s/>Υ48/9.7.2012<text:s/>απόφαση<text:s/>του<text:s/>Πρωθυπουργού<text:s/>περί<text:s/>καθορισμού<text:s/>αρμοδιοτήτων<text:s/>του<text:s/>Αναπληρωτή<text:s/>Υπουργού<text:s/>Οικονομικών<text:s/>Χρήστου<text:s/>Σταϊκούρα<text:s/>(Β΄<text:s/>2105).</text:span></text:p>
      <text:p text:style-name="P14"><text:span text:style-name="T14_1">3.<text:s/>Την<text:s/>αριθμ.<text:s/>279/2014<text:s/>Γνωμοδότηση<text:s/>του<text:s/>Συμβουλίου<text:s/>της<text:s/>Επικρατείας.</text:span></text:p>
      <text:p text:style-name="P15"><text:span text:style-name="T15_1">Αρ.<text:s/>Φύλλου<text:s/>2</text:span></text:p>
      <text:p text:style-name="P16"><text:span text:style-name="T16_1">9<text:s/>Ιανουαρίου<text:s/>2015</text:span></text:p>
      <text:p text:style-name="P17"><text:span text:style-name="T17_1">4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<text:s/>με<text:s/>πρόταση<text:s/>του<text:s/>Αναπληρωτή<text:s/>Υπουργού<text:s/>Οικονομικών<text:s/>και<text:s/>του<text:s/>Υπουργού<text:s/>Διοικητικής<text:s/>Μεταρρύθμισης<text:s/>και<text:s/>Ηλεκτρονικής<text:s/>Διακυβέρνησης,<text:s/>αποφασίζουμε:</text:span></text:p>
      <text:h text:style-name="P18" text:outline-level="6"><text:span text:style-name="T18_1">Άρθρο<text:s/>1</text:span></text:h>
      <text:h text:style-name="P19" text:outline-level="6"><text:span text:style-name="T19_1">Πεδίο<text:s/>εφαρμογής</text:span></text:h>
      <text:p text:style-name="P20"><text:span text:style-name="T20_1">Στις<text:s/>διατάξεις<text:s/>του<text:s/>παρόντος<text:s/>διατάγματος<text:s/>υπάγονται<text:s/>οι<text:s/>ακόλουθες<text:s/>κατηγορίες<text:s/>υπαλλήλων<text:s/>του<text:s/>Κώδικα<text:s/>Κατάστασης<text:s/>Δημόσιων<text:s/>Πολιτικών<text:s/>Διοικητικών<text:s/>Υπαλλήλων<text:s/>και<text:s/>Υπαλλήλων<text:s/>Ν.Π.Δ.Δ.<text:s/>(Ν.<text:s/>3528/2007,<text:s/>Υπαλληλικός<text:s/>Κώδικας),<text:s/>όπως<text:s/>εκάστοτε<text:s/>ισχύει:</text:span></text:p>
      <text:p text:style-name="P21"><text:span text:style-name="T21_1">α)</text:span><text:span text:style-name="T21_2"><text:tab/></text:span><text:span text:style-name="T21_3">Οι<text:s/>προϊστάμενοι<text:s/>Γενικής<text:s/>Διεύθυνσης<text:s/>οι<text:s/>οποίοι<text:s/>μετά<text:s/>τη<text:s/>λήξη<text:s/>της<text:s/>θητείας<text:s/>τους,<text:s/>δεν<text:s/>επιλέγονται<text:s/>εκ<text:s/>νέου<text:s/>ή<text:s/>δεν<text:s/>έχουν<text:s/>δικαίωμα<text:s/>συμμετοχής<text:s/>κατά<text:s/>τα<text:s/>οριζόμενα<text:s/>στο<text:s/>πρώτο<text:s/>εδάφιο<text:s/>της<text:s/>παραγράφου<text:s/>4α<text:s/>του<text:s/>άρθρου<text:s/>84<text:s/>του<text:s/>Υπαλληλικού<text:s/>Κώδικα<text:s/>(άρθρο<text:s/>86<text:s/>παρ.<text:s/>15<text:s/>του<text:s/>Υπαλληλικού<text:s/>Κώδικα),</text:span></text:p>
      <text:p text:style-name="P22"><text:span text:style-name="T22_1">β)</text:span><text:span text:style-name="T22_2"><text:tab/></text:span><text:span text:style-name="T22_3">οι<text:s/>προϊστάμενοι<text:s/>Διεύθυνσης,<text:s/>οι<text:s/>οποίοι<text:s/>μετά<text:s/>τη<text:s/>λήξη<text:s/>της<text:s/>θητείας<text:s/>τους<text:s/>δεν<text:s/>επιλέγονται<text:s/>εκ<text:s/>νέου<text:s/>(άρθρο<text:s/>86<text:s/>παρ.<text:s/>16<text:s/>του<text:s/>Υπαλληλικού<text:s/>Κώδικα),</text:span></text:p>
      <text:p text:style-name="P23"><text:span text:style-name="T23_1">γ)</text:span><text:span text:style-name="T23_2"><text:tab/></text:span><text:span text:style-name="T23_3">οι<text:s/>επιλεγέντες<text:s/>προϊστάμενοι<text:s/>Γενικής<text:s/>Διεύθυνσης<text:s/>ή<text:s/>Διεύθυνσης,<text:s/>οι<text:s/>οποίοι<text:s/>δεν<text:s/>τοποθετούνται<text:s/>εκ<text:s/>νέου,<text:s/>σε<text:s/>περίπτωση<text:s/>κατάργησης<text:s/>ή<text:s/>συγχώνευσης<text:s/>οργανικών<text:s/>μονάδων<text:s/>(άρθρο<text:s/>86<text:s/>παρ.<text:s/>17<text:s/>του<text:s/>Υπαλληλικού<text:s/>Κώδικα).</text:span></text:p>
      <text:h text:style-name="P24" text:outline-level="6"><text:span text:style-name="T24_1">Άρθρο<text:s/>2</text:span></text:h>
      <text:h text:style-name="P25" text:outline-level="6"><text:span text:style-name="T25_1">Διαδικασία<text:s/>απόσπασης<text:s/>ή<text:s/>μετακίνησης</text:span></text:h>
      <text:p text:style-name="P26"><text:span text:style-name="T26_1">1.</text:span><text:span text:style-name="T26_2"><text:s/>Η<text:s/>αίτηση<text:s/>για<text:s/>την<text:s/>απόσπαση<text:s/>ως<text:s/>επιθεωρητή-ελεγκτή<text:s/>σε<text:s/>ελεγκτικές<text:s/>υπηρεσίες<text:s/>ή<text:s/>σώματα<text:s/>επιθεώρησης<text:s/>ή<text:s/>η<text:s/>αίτηση<text:s/>για<text:s/>την<text:s/>απόσπαση<text:s/>ή<text:s/>μετακίνηση,<text:s/>κατά<text:s/>περίπτωση,<text:s/>σε<text:s/>σώματα<text:s/>επιθεώρησης<text:s/>ή<text:s/>ελέγχου<text:s/>σύμφωνα<text:s/>με<text:s/>τα<text:s/>οριζόμενα<text:s/>στις<text:s/>οικείες<text:s/>διατάξεις<text:s/>των<text:s/>ελεγκτικών<text:s/>υπηρεσιών<text:s/>και<text:s/>των<text:s/>σωμάτων<text:s/>επιθεώρησης,<text:s/>υποβάλλεται<text:s/>στην<text:s/>αρμόδια<text:s/>Διεύθυνση<text:s/>προσωπικού,<text:s/>στην<text:s/>οποία<text:s/>ανήκει<text:s/>οργανικά<text:s/>ο<text:s/>υπάλληλος<text:s/>μέσα<text:s/>σε<text:s/>αποκλειστική<text:s/>προθεσμία<text:s/>ενός<text:s/>(1)<text:s/>μηνός<text:s/>από<text:s/>την<text:s/>τοποθέτηση<text:s/>του<text:s/>νέου<text:s/>προϊσταμένου.</text:span></text:p>
      <text:p text:style-name="P27"><text:span text:style-name="T27_1">2.</text:span><text:span text:style-name="T27_2"><text:s/>Εντός<text:s/>δέκα<text:s/>(10)<text:s/>ημερών<text:s/>η<text:s/>αίτηση<text:s/>του<text:s/>υπαλλήλου<text:s/>τίθεται<text:s/>υπόψη<text:s/>του<text:s/>οικείου<text:s/>Υπουργού,<text:s/>στην<text:s/>αρμοδιότητα<text:s/>του<text:s/>οποίου<text:s/>υπάγεται<text:s/>η<text:s/>ελεγκτική<text:s/>υπηρεσία<text:s/>ή<text:s/>το<text:s/>σώμα<text:s/>επιθεώρησης,<text:s/>στα<text:s/>οποία<text:s/>αιτείται<text:s/>ο<text:s/>υπάλληλος<text:s/>την<text:s/>απόσπαση<text:s/>ή<text:s/>μετακίνησή<text:s/>του<text:s/>και<text:s/>εκδίδεται<text:s/>η<text:s/>σχετική<text:s/>απόφαση<text:s/>απόσπασης<text:s/>ή<text:s/>μετακίνησης<text:s/>του<text:s/>υπαλλήλου.<text:s/>Η<text:s/>αιτιολογημένη<text:s/>απόρριψη<text:s/>του<text:s/>αιτήματος<text:s/>του<text:s/>υπαλλήλου<text:s/>κοινοποιείται<text:s/>στον<text:s/>ενδιαφερόμενο.</text:span></text:p>
      <text:h text:style-name="P28" text:outline-level="6"><text:span text:style-name="T28_1">Άρθρο<text:s/>3</text:span></text:h>
      <text:h text:style-name="P29" text:outline-level="6"><text:span text:style-name="T29_1">Θέματα<text:s/>υπηρεσιακής<text:s/>και<text:s/>μισθολογικής<text:s/>κατάστασης</text:span></text:h>
      <text:p text:style-name="P30"><text:span text:style-name="T30_1">1.</text:span><text:span text:style-name="T30_2"><text:s/>Οι<text:s/>υπάλληλοι<text:s/>που<text:s/>υπάγονται<text:s/>στο<text:s/>πεδίο<text:s/>εφαρμογής<text:s/>του<text:s/>παρόντος<text:s/>με<text:s/>την<text:s/>απόφαση<text:s/>απόσπασης<text:s/>ή<text:s/>μετακίνησης<text:s/>στις<text:s/>ελεγκτικές<text:s/>υπηρεσίες<text:s/>και<text:s/>τα<text:s/>σώματα<text:s/>επιθεώρησης<text:s/>επανακατατάσσονται<text:s/>βάσει<text:s/>των<text:s/>διατάξεων<text:s/>των<text:s/>άρθρων<text:s/>6,<text:s/>7<text:s/>και<text:s/>12<text:s/>του<text:s/>Ν.<text:s/>4024/2011<text:s/>κατά<text:s/>παρέκκλιση<text:s/>των<text:s/>προβλεπόμενων<text:s/>στο<text:s/>άρθρο<text:s/>7<text:s/>του<text:s/>ίδιου<text:s/>νόμου<text:s/>ποσοστών<text:s/>των<text:s/>προαγωγών.</text:span></text:p>
      <text:p text:style-name="P31"><text:span text:style-name="T31_1">2.</text:span><text:span text:style-name="T31_2"><text:s/>Αν<text:s/>ο<text:s/>συνολικός<text:s/>χρόνος<text:s/>υπηρεσίας<text:s/>των<text:s/>υπαλλήλων<text:s/>κατά<text:s/>την<text:s/>ημερομηνία<text:s/>της<text:s/>απόσπασης<text:s/>ή<text:s/>μετακίνησης<text:s/>είναι<text:s/>μικρότερος<text:s/>του<text:s/>προβλεπομένου<text:s/>για<text:s/>το<text:s/>βαθμό<text:s/>που<text:s/>τους<text:s/>είχε<text:s/>απονεμηθεί<text:s/>κατά<text:s/>τη<text:s/>διάρκεια<text:s/>της<text:s/>θητείας<text:s/>τους,<text:s/>διατηρούν<text:s/>το<text:s/>βαθμό<text:s/>αυτό<text:s/>και<text:s/>τους<text:s/>χορηγείται<text:s/>το<text:s/>βασικό<text:s/>μισθολογικό<text:s/>κλιμάκιο<text:s/>του<text:s/>βαθμού<text:s/>αυτού.</text:span></text:p>
      <text:p text:style-name="P32"><text:span text:style-name="T32_1">3.</text:span><text:span text:style-name="T32_2"><text:s/>Τυχόν<text:s/>προσωπική<text:s/>διαφορά<text:s/>που<text:s/>ελάμβανε<text:s/>ο<text:s/>υπάλληλος<text:s/>διατηρείται<text:s/>και<text:s/>στις<text:s/>υπηρεσίες<text:s/>υποδοχής<text:s/>και<text:s/>καταβάλλεται<text:s/>σύμφωνα<text:s/>με<text:s/>τις<text:s/>κείμενες<text:s/>διατάξεις.</text:span></text:p>
      <text:p text:style-name="P33"><text:span text:style-name="T33_1">4.</text:span><text:span text:style-name="T33_2"><text:s/>Οι<text:s/>υπάλληλοι<text:s/>που<text:s/>υπάγονται<text:s/>στο<text:s/>πεδίο<text:s/>εφαρμογής<text:s/>του<text:s/>παρόντος,<text:s/>οι<text:s/>οποίοι<text:s/>αποσπώνται<text:s/>ως<text:s/>επιθεωρητές-<text:s/>ελεγκτές,<text:s/>επιπλέον<text:s/>των<text:s/>οριζόμενων<text:s/>στις<text:s/>παραγράφους<text:s/>1,<text:s/>2<text:s/>και<text:s/>3,<text:s/>λαμβάνουν<text:s/>τυχόν<text:s/>πρόσθετα<text:s/>επιδόματα<text:s/>που<text:s/>χορηγούνται<text:s/>στους<text:s/>επιθεωρητές<text:s/>ελεγκτές<text:s/>των<text:s/>οικείων<text:s/>ελεγκτικών<text:s/>υπηρεσιών<text:s/>και<text:s/>σωμάτων<text:s/>επιθεώρησης<text:s/>σύμφωνα<text:s/>με<text:s/>τις<text:s/>κείμενες<text:s/>διατάξεις.</text:span></text:p>
      <text:p text:style-name="P34"><text:span text:style-name="T34_1">5.</text:span><text:span text:style-name="T34_2"><text:s/>Σε<text:s/>κάθε<text:s/>περίπτωση<text:s/>οι<text:s/>πάσης<text:s/>φύσεως<text:s/>αποδοχές<text:s/>που<text:s/>θα<text:s/>λαμβάνει<text:s/>ο<text:s/>υπάλληλος<text:s/>στις<text:s/>ελεγκτικές<text:s/>υπηρεσίες<text:s/>και<text:s/>σώματα<text:s/>επιθεώρησης<text:s/>κατ’<text:s/>εφαρμογή<text:s/>των<text:s/>διατάξεων<text:s/>των<text:s/>παρ.<text:s/>1-4<text:s/>του<text:s/>παρόντος<text:s/>δεν<text:s/>δύνανται<text:s/>να<text:s/>υπερβαίνουν<text:s/>το<text:s/>σύνολο<text:s/>των<text:s/>αποδοχών<text:s/>που<text:s/>ελάμβανε<text:s/>κατά<text:s/>την<text:s/>ημερομηνία<text:s/>λήξης<text:s/>της<text:s/>θητείας<text:s/>του<text:s/>ή<text:s/>παύσης<text:s/>άσκησης<text:s/>των<text:s/>καθηκόντων<text:s/>του<text:s/>ως<text:s/>προϊσταμένου,<text:s/>συνυπολογιζο-<text:s/>μένων<text:s/>εν<text:s/>προκειμένω<text:s/>της<text:s/>προσωπικής<text:s/>διαφοράς<text:s/>και<text:s/>του<text:s/>επιδόματος<text:s/>θέσης<text:s/>ευθύνης<text:s/>που<text:s/>ελάμβανε<text:s/>καθώς<text:s/>και<text:s/>του<text:s/>πρόσθετου<text:s/>επιδόματος<text:s/>που<text:s/>τυχόν<text:s/>θα<text:s/>λαμβάνει<text:s/>σύμφωνα<text:s/>με<text:s/>τα<text:s/>οριζόμενα<text:s/>στην<text:s/>παράγραφο<text:s/>4.</text:span></text:p>
      <text:p text:style-name="P35"><text:span text:style-name="T35_1">6.</text:span><text:span text:style-name="T35_2"><text:s/>Η<text:s/>δαπάνη<text:s/>μισθοδοσίας<text:s/>των<text:s/>υπαλλήλων<text:s/>που<text:s/>υπάγονται<text:s/>στις<text:s/>διατάξεις<text:s/>του<text:s/>παρόντος<text:s/>βαρύνει<text:s/>τις<text:s/>υπηρεσίες<text:s/>από<text:s/>τις<text:s/>οποίες<text:s/>προέρχονται.</text:span></text:p>
      <text:h text:style-name="P36" text:outline-level="6"><text:span text:style-name="T36_1">Άρθρο<text:s/></text:span></text:h>
      <text:h text:style-name="P37" text:outline-level="6"><text:span text:style-name="T37_1">4Αρμοδιότητες<text:s/>-<text:s/>Αξιολόγηση<text:s/></text:span></text:h>
      <text:p text:style-name="P38"><text:span text:style-name="T38_1">-Διάρκεια<text:s/>απόσπασης<text:s/>ή<text:s/>μετακίνησης</text:span></text:p>
      <text:p text:style-name="P39"><text:span text:style-name="T39_1">1.</text:span><text:span text:style-name="T39_2"><text:s/>Οι<text:s/>υπάλληλοι<text:s/>που<text:s/>είχαν<text:s/>επιλεγεί<text:s/>προϊστάμενοι<text:s/>Γενικής<text:s/>Διεύθυνσης<text:s/>και<text:s/>υπάγονται<text:s/>στο<text:s/>πεδίο<text:s/>εφαρμογής<text:s/>του<text:s/>παρόντος,<text:s/>οι<text:s/>οποίοι<text:s/>αποσπώνται<text:s/>ως<text:s/>επιθεωρητές-<text:s/>ελεγκτές<text:s/>στις<text:s/>ελεγκτικές<text:s/>υπηρεσίες<text:s/>και<text:s/>σώματα<text:s/>επιθεώρησης<text:s/>ασκούν<text:s/>τις<text:s/>αρμοδιότητες<text:s/>που<text:s/>προβλέπονται<text:s/>σύμφωνα<text:s/>με<text:s/>τις<text:s/>κείμενες<text:s/>διατάξεις<text:s/>για<text:s/>τους<text:s/>επιθεωρη-<text:s/>τές-ελεγκτές<text:s/>στην<text:s/>οικεία<text:s/>ελεγκτική<text:s/>υπηρεσία<text:s/>και<text:s/>σώμα<text:s/>επιθεώρησης.</text:span></text:p>
      <text:p text:style-name="P40"><text:span text:style-name="T40_1">2.</text:span><text:span text:style-name="T40_2"><text:s/>Οι<text:s/>υπάλληλοι<text:s/>που<text:s/>είχαν<text:s/>επιλεγεί<text:s/>προϊστάμενοι<text:s/>Διεύθυνσης<text:s/>και<text:s/>υπάγονται<text:s/>στο<text:s/>πεδίο<text:s/>εφαρμογής<text:s/>του<text:s/>παρόντος,<text:s/>οι<text:s/>οποίοι<text:s/>αποσπώνται<text:s/>ή<text:s/>μετακινούνται<text:s/>στις<text:s/>ελεγκτικές<text:s/>υπηρεσίες<text:s/>και<text:s/>στα<text:s/>σώματα<text:s/>επιθεώρησης<text:s/>ασκούν<text:s/>τα<text:s/>καθήκοντα<text:s/>που<text:s/>τους<text:s/>ανατίθενται<text:s/>από<text:s/>το<text:s/>μονομελές<text:s/>όργανο<text:s/>που<text:s/>προΐσταται<text:s/>της<text:s/>ελεγκτικής<text:s/>υπηρεσίας<text:s/>και<text:s/>του<text:s/>σώματος<text:s/>επιθεώρησης<text:s/>και<text:s/>συνίστανται<text:s/>ιδίως<text:s/>στην<text:s/>υποβοήθηση<text:s/>του<text:s/>ελεγκτικού<text:s/>έργου,<text:s/>στην<text:s/>αξιοποίηση<text:s/>των<text:s/>πορισμάτων<text:s/>επιθεώρησης<text:s/>και<text:s/>ελέγχου,<text:s/>στην<text:s/>παρακολούθηση<text:s/>της<text:s/>συμμόρφωσης<text:s/>των<text:s/>υπηρεσιών,<text:s/>στη<text:s/>διενέργεια<text:s/>Ε.Δ.Ε.</text:span></text:p>
      <text:p text:style-name="P41"><text:span text:style-name="T41_1">3.</text:span><text:span text:style-name="T41_2"><text:s/>Οι<text:s/>υπάλληλοι<text:s/>που<text:s/>αποσπώνται<text:s/>ή<text:s/>μετακινούνται<text:s/>στις<text:s/>ελεγκτικές<text:s/>υπηρεσίες<text:s/>και<text:s/>σώματα<text:s/>επιθεώρησης<text:s/>κατά<text:s/>τις<text:s/>διατάξεις<text:s/>του<text:s/>Υπαλληλικού<text:s/>Κώδικα<text:s/>και<text:s/>τις<text:s/>διατάξεις<text:s/>του<text:s/>παρόντος,<text:s/>αξιολογούνται<text:s/>σύμφωνα<text:s/>με<text:s/>τα<text:s/>οριζόμενα<text:s/>στις<text:s/>ισχύουσες<text:s/>οικείες<text:s/>διατάξεις<text:s/>περί<text:s/>αξιολόγησης<text:s/>των<text:s/>υπαλλήλων<text:s/>που<text:s/>υπηρετούν<text:s/>στις<text:s/>υπηρεσίες<text:s/>αυτές,<text:s/>άλλως,<text:s/>εφόσον<text:s/>αυτές<text:s/>δεν<text:s/>υφίστανται,<text:s/>σύμφωνα<text:s/>με<text:s/>τις<text:s/>πάγιες<text:s/>διατάξεις<text:s/>περί<text:s/>αξιολόγησης<text:s/>των<text:s/>δημοσίων<text:s/>υπαλλήλων.</text:span></text:p>
      <text:p text:style-name="P42"><text:span text:style-name="T42_1">4.</text:span><text:span text:style-name="T42_2"><text:s/>Η<text:s/>απόσπαση<text:s/>των<text:s/>υπαλλήλων<text:s/>της<text:s/>παραγράφου<text:s/>1<text:s/>διαρκεί<text:s/>για<text:s/>τρία<text:s/>(3)<text:s/>έτη<text:s/>με<text:s/>δυνατότητα<text:s/>ανανέωσης<text:s/>για<text:s/>ίσο<text:s/>χρονικό<text:s/>διάστημα.<text:s/>Η<text:s/>απόσπαση<text:s/>ή<text:s/>μετακίνηση<text:s/>των<text:s/>υπαλλήλων<text:s/>της<text:s/>παραγράφου<text:s/>2<text:s/>διαρκεί<text:s/>για<text:s/>δύο<text:s/>(2)<text:s/>έτη<text:s/>με<text:s/>δυνατότητα<text:s/>ανανέωσης<text:s/>για<text:s/>ίσο<text:s/>χρονικό<text:s/>διάστημα.<text:s/>Για<text:s/>την<text:s/>ανανέωση<text:s/>της<text:s/>απόσπασης<text:s/>ή<text:s/>μετακίνησης<text:s/>λαμ-<text:s/>βάνεται<text:s/>υπόψη<text:s/>εισήγηση<text:s/>του<text:s/>μονομελούς<text:s/>οργάνου<text:s/>που<text:s/>προΐσταται<text:s/>της<text:s/>ελεγκτικής<text:s/>υπηρεσίας<text:s/>και<text:s/>σώματος<text:s/>επιθεώρησης<text:s/>και<text:s/>συνεκτιμάται<text:s/>θετικά<text:s/>τυχόν<text:s/>υποβληθείσα<text:s/>αίτηση<text:s/>υποψηφιότητας<text:s/>και<text:s/>συμμετοχή<text:s/>σε<text:s/>διαδικασία<text:s/>επιλογής<text:s/>προϊσταμένων<text:s/>σύμφωνα<text:s/>με<text:s/>τις<text:s/>κείμενες<text:s/>διατάξεις.</text:span></text:p>
      <text:p text:style-name="P43"><text:span text:style-name="T43_1">5.</text:span><text:span text:style-name="T43_2"><text:s/>Με<text:s/>την<text:s/>καθ’<text:s/>οιονδήποτε<text:s/>τρόπο<text:s/>λήξη<text:s/>της<text:s/>απόσπασης<text:s/>ή<text:s/>μετακίνησης<text:s/>στις<text:s/>ελεγκτικές<text:s/>υπηρεσίες<text:s/>και<text:s/>σώματα<text:s/>επιθεώρησης<text:s/>οι<text:s/>υπάλληλοι<text:s/>της<text:s/>παραγράφου<text:s/>2<text:s/>του<text:s/>άρθρου<text:s/>3<text:s/>επανακατατάσσονται<text:s/>σύμφωνα<text:s/>με<text:s/>τις<text:s/>διατάξεις<text:s/>των<text:s/>άρθρων<text:s/>6,<text:s/>7<text:s/>και<text:s/>12<text:s/>του<text:s/>Ν.<text:s/>4024/2011<text:s/>κατά<text:s/>παρέκκλιση<text:s/>των<text:s/>προβλεπόμενων<text:s/>στο<text:s/>άρθρο<text:s/>7<text:s/>του<text:s/>ίδιου<text:s/>νόμου<text:s/>ποσοστών<text:s/>των<text:s/>προαγωγών.</text:span></text:p>
      <text:h text:style-name="P44" text:outline-level="6"><text:span text:style-name="T44_1">Άρθρο<text:s/></text:span></text:h>
      <text:h text:style-name="P45" text:outline-level="6"><text:span text:style-name="T45_1">5Μεταβατικές<text:s/>διατάξεις</text:span></text:h>
      <text:p text:style-name="P46"><text:span text:style-name="T46_1">1.</text:span><text:span text:style-name="T46_2"><text:s/>Οι<text:s/>διατάξεις<text:s/>του<text:s/>παρόντος<text:s/>εφαρμόζονται<text:s/>επίσης<text:s/>κατά<text:s/>το<text:s/>άρθρο<text:s/>5<text:s/>παρ.<text:s/>1<text:s/>περ.<text:s/>β΄<text:s/>υποπερ.<text:s/>ββ΄<text:s/>και<text:s/>παρ.<text:s/>3<text:s/>του<text:s/>Ν.<text:s/>4275/2014,<text:s/>στις<text:s/>ακόλουθες<text:s/>κατηγορίες<text:s/>υπαλλήλων:</text:span></text:p>
      <text:p text:style-name="P47"><text:span text:style-name="T47_1">α)</text:span><text:span text:style-name="T47_2"><text:tab/></text:span><text:span text:style-name="T47_3">τους<text:s/>προϊστάμενους<text:s/>Γενικής<text:s/>Διεύθυνσης<text:s/>και<text:s/>Διεύθυνσης<text:s/>που<text:s/>είχαν<text:s/>επιλεγεί<text:s/>σύμφωνα<text:s/>με<text:s/>τις<text:s/>διατάξεις<text:s/>του<text:s/>Υπαλληλικού<text:s/>Κώδικα<text:s/>πριν<text:s/>από<text:s/>την<text:s/>αντικατάσταση<text:s/>τους<text:s/>με<text:s/>τις<text:s/>διατάξεις<text:s/>του<text:s/>Ν.<text:s/>4275/2014,<text:s/>ή<text:s/>είχαν<text:s/>επιλεγεί<text:s/>βάσει<text:s/>ειδικών<text:s/>διατάξεων<text:s/>που<text:s/>παραπέμπουν<text:s/>στις<text:s/>διατάξεις<text:s/>του<text:s/>Υπαλληλικού<text:s/>Κώδικα,<text:s/>και<text:s/>δεν<text:s/>τοποθετούνται<text:s/>προϊστάμενοι<text:s/>αντίστοιχου<text:s/>επιπέδου,<text:s/>σύμφωνα<text:s/>με<text:s/>τα<text:s/>οριζόμενα<text:s/>στην<text:s/>περίπτωση<text:s/>β΄της<text:s/>παραγράφου<text:s/>1<text:s/>του<text:s/>άρθρου<text:s/>5<text:s/>του<text:s/>Ν.<text:s/>4275/2014,<text:s/>και</text:span></text:p>
      <text:p text:style-name="P48"><text:span text:style-name="T48_1">β)</text:span><text:span text:style-name="T48_2"><text:tab/></text:span><text:span text:style-name="T48_3">τους<text:s/>προσωρινά<text:s/>τοποθετούμενους<text:s/>προϊστάμενους<text:s/>Γενικής<text:s/>Διεύθυνσης<text:s/>και<text:s/>Διεύθυνσης<text:s/>σύμφωνα<text:s/>με<text:s/>τα<text:s/>οριζόμενα<text:s/>στην<text:s/>περίπτωση<text:s/>β΄<text:s/>της<text:s/>παραγράφου<text:s/>1<text:s/>του<text:s/>άρθρου<text:s/>5<text:s/>του<text:s/>Ν.<text:s/>4275/2014,<text:s/>οι<text:s/>οποίοι<text:s/>δεν<text:s/>θα<text:s/>επιλε-<text:s/>γούν<text:s/>με<text:s/>τις<text:s/>διατάξεις<text:s/>του<text:s/>Υπαλληλικού<text:s/>Κώδικα,<text:s/>όπως<text:s/>τροποποιήθηκε<text:s/>με<text:s/>το<text:s/>Ν.<text:s/>4275/2014<text:s/>ή<text:s/>δεν<text:s/>θα<text:s/>πληρούν<text:s/>τις<text:s/>προϋποθέσεις<text:s/>συμμετοχής<text:s/>κατά<text:s/>τα<text:s/>οριζόμενα<text:s/>στο<text:s/>πρώτο<text:s/>εδάφιο<text:s/>της<text:s/>παραγράφου<text:s/>4α<text:s/>του<text:s/>άρθρου<text:s/>84<text:s/>του<text:s/>Υπαλληλικού<text:s/>Κώδικα.</text:span></text:p>
      <text:p text:style-name="P49"><text:span text:style-name="T49_1">2.</text:span><text:span text:style-name="T49_2"><text:s/>Οι<text:s/>υπάλληλοι<text:s/>της<text:s/>περίπτωσης<text:s/>α΄<text:s/>της<text:s/>παραγράφου<text:s/>1<text:s/>του<text:s/>παρόντος<text:s/>άρθρου<text:s/>οφείλουν<text:s/>να<text:s/>υποβάλουν<text:s/>την<text:s/>αίτηση<text:s/>απόσπασης<text:s/>ως<text:s/>επιθεωρητές-ελεγκτές<text:s/>σε<text:s/>ελεγκτικές<text:s/>υπηρεσίες<text:s/>ή<text:s/>σώματα<text:s/>επιθεώρησης<text:s/>ή<text:s/>την<text:s/>αίτηση<text:s/>απόσπασης<text:s/>ή<text:s/>μετακίνησης,<text:s/>κατά<text:s/>περίπτωση,<text:s/>σε<text:s/>σώματα<text:s/>επιθεώρησης<text:s/>ή<text:s/>ελέγχου<text:s/>στην<text:s/>αρμόδια<text:s/>Διεύθυνση<text:s/>προσωπικού,<text:s/>όπου<text:s/>ανήκουν<text:s/>οργανικά,<text:s/>μέσα<text:s/>σε<text:s/>αποκλειστική<text:s/>προθεσμία<text:s/>ενός<text:s/>(1)<text:s/>μηνός<text:s/>από<text:s/>τη<text:s/>δημοσίευση<text:s/>του<text:s/>παρόντος.<text:s/>Οι<text:s/>υπάλληλοι<text:s/>της<text:s/>περίπτωσης<text:s/>β΄της<text:s/>παραγράφου<text:s/>1<text:s/>του<text:s/>παρόντος<text:s/>άρθρου<text:s/>οφείλουν<text:s/>να<text:s/>υποβάλουν<text:s/>την<text:s/>ως<text:s/>άνω<text:s/>αίτηση<text:s/>σύμφωνα<text:s/>με<text:s/>τα<text:s/>οριζόμενα<text:s/>στην<text:s/>παρ.<text:s/>1<text:s/>του<text:s/>άρθρου<text:s/>2<text:s/>του<text:s/>παρόντος.</text:span></text:p>
      <text:h text:style-name="P50" text:outline-level="6"><text:span text:style-name="T50_1">Άρθρο<text:s/>6</text:span></text:h>
      <text:h text:style-name="P51" text:outline-level="6"><text:span text:style-name="T51_1">Έναρξη<text:s/>ισχύος</text:span></text:h>
      <text:p text:style-name="P52"><text:span text:style-name="T52_1">Η<text:s/>ισχύς<text:s/>του<text:s/>παρόντος<text:s/>άρχεται<text:s/>από<text:s/>τη<text:s/>δημοσίευσή<text:s/>του<text:s/>στην<text:s/>Εφημερίδα<text:s/>της<text:s/>Κυβερνήσεως.</text:span></text:p>
      <text:p text:style-name="P53"><text:span text:style-name="T53_1">Τη<text:s/>δημοσίευση<text:s/>και<text:s/>εκτέλεση<text:s/>του<text:s/>παρόντος<text:s/>διατάγματος<text:s/>αναθέτουμε<text:s/>στον<text:s/>Υπουργό<text:s/>Διοικητικής<text:s/>Μεταρρύθμισης<text:s/>και<text:s/>Ηλεκτρονικής<text:s/>Διακυβέρνησης.</text:span></text:p>
      <text:p text:style-name="P54"><text:span text:style-name="T54_1">Αθήνα,<text:s/>31<text:s/>Δεκεμβρίου<text:s/>2014</text:span></text:p>
      <text:p text:style-name="P55"><text:span text:style-name="T55_1">Ο<text:s/>ΠΡΟΕΔΡΟΣ<text:s/>ΤΗΣ<text:s/>ΔΗΜΟΚΡΑΤΙΑΣ</text:span></text:p>
      <text:p text:style-name="P56"><text:span text:style-name="T56_1">ΚΑΡΟΛΟΣ<text:s/>ΓΡ.<text:s/>ΠΑΠΟΥΛΙΑΣ</text:span></text:p>
      <text:p text:style-name="P57"><text:span text:style-name="T57_1">ΟΙ<text:s/>ΥΠΟΥΡΓΟΙ</text:span></text:p>
      <text:p text:style-name="P58"><text:span text:style-name="T58_1">ΑΝΑΠΛΗΡΩΤΗΣ<text:s/>ΥΠΟΥΡΓΟΣ<text:s/>ΔΙΟΙΚΗΤΙΚΗΣ<text:s/>ΜΕΤΑΡΡΥΘΜΙΣΗΣ<text:s/>ΟΙΚΟΝΟΜΙΚΩΝ<text:s/>ΚΑΙ<text:s/>ΗΛΕΚΤΡΟΝΙΚΗΣ<text:s/>ΔΙΑΚΥΒΕΡΝΗΣΗΣ</text:span></text:p>
      <text:p text:style-name="P59"><text:span text:style-name="T59_1">ΧΡΗΣΤΟΣ<text:s/>ΣΤΑΪΚΟΥΡΑΣ<text:s/>ΚΥΡΙΑΚΟΣ<text:s/>ΜΗΤΣΟΤΑΚΗΣ</text:span></text:p>
      <text:p text:style-name="P60"><text:span text:style-name="T60_1">F</text:span></text:p>
      <text:p text:style-name="P61"><text:span text:style-name="T61_1">(2)</text:span></text:p>
      <text:p text:style-name="P62"><text:span text:style-name="T62_1">ΠΡΟΕΔΡΙΚΟ<text:s/>ΔΙΑΤΑΓΜΑ<text:s/>ΥΠ’<text:s/>ΑΡΙΘΜ.<text:s/></text:span></text:p>
      <text:p text:style-name="P63"><text:span text:style-name="T63_1">2Συμπλήρωση<text:s/>Π.Δ.<text:s/>169/2013<text:s/>(ΦΕΚ<text:s/>272<text:s/>Α΄/13-12-2013)<text:s/></text:span></text:p>
      <text:p text:style-name="P64"><text:span text:style-name="T64_1">ρύθ-μισης<text:s/>θεμάτων<text:s/>χορήγησης<text:s/>δανείων<text:s/>σε<text:s/>ΟΤΑ<text:s/>και<text:s/>σεάλλους<text:s/>φορείς<text:s/>από<text:s/>το<text:s/>Ταμείο<text:s/>Παρακαταθηκών<text:s/>καιΔανείων.</text:span></text:p>
      <text:p text:style-name="P65"><text:span text:style-name="T65_1">Ο<text:s/>ΠΡΟΕΔΡΟΣ</text:span></text:p>
      <text:p text:style-name="P66"><text:span text:style-name="T66_1">ΤΗΣ<text:s/>ΕΛΛΗΝΙΚΗΣ<text:s/>ΔΗΜΟΚΡΑΤΙΑΣ</text:span></text:p>
      <text:p text:style-name="P67"><text:span text:style-name="T67_1">Έχοντας<text:s/>υπόψη:</text:span></text:p>
      <text:p text:style-name="P68"><text:span text:style-name="T68_1">1.</text:span><text:span text:style-name="T68_2"><text:s/>Τις<text:s/>διατάξεις<text:s/>του<text:s/>άρθρου<text:s/>2<text:s/>παρ.<text:s/>3<text:s/>του<text:s/>Ν.<text:s/>3965/2011<text:s/>(Α΄<text:s/>113)<text:s/>«Αναμόρφωση<text:s/>πλαισίου<text:s/>λειτουργίας<text:s/>του<text:s/>Ταμείου<text:s/>Παρακαταθηκών<text:s/>και<text:s/>Δανείων».</text:span></text:p>
      <text:p text:style-name="P69"><text:span text:style-name="T69_1">2.</text:span><text:span text:style-name="T69_2"><text:s/>Το<text:s/>Ν.<text:s/>1608/1919<text:s/>περί<text:s/>«Ίδρυσης<text:s/>του<text:s/>Ταμείου<text:s/>Παρακαταθηκών<text:s/>και<text:s/>Δανείων»<text:s/>και<text:s/>το<text:s/>Π.Δ.<text:s/>95/1996<text:s/>(Α΄<text:s/>76)<text:s/>«Οργανισμός<text:s/>του<text:s/>Ταμείου<text:s/>Παρακαταθηκών<text:s/>και<text:s/>Δανείων».</text:span></text:p>
      <text:p text:style-name="P70"><text:span text:style-name="T70_1">3.</text:span><text:span text:style-name="T70_2"><text:s/>Το<text:s/>Π.Δ.<text:s/>169/2013<text:s/>(Α΄<text:s/>272)<text:s/>«Ρύθμιση<text:s/>θεμάτων<text:s/>χορήγησης<text:s/>δανείων<text:s/>σε<text:s/>ΟΤΑ<text:s/>και<text:s/>σε<text:s/>άλλους<text:s/>φορείς<text:s/>από<text:s/>το<text:s/>Ταμείο<text:s/>Παρακαταθηκών<text:s/>και<text:s/>Δανείων».</text:span></text:p>
      <text:p text:style-name="P71"><text:span text:style-name="T71_1">4.</text:span><text:span text:style-name="T71_2"><text:s/>Το<text:s/>άρθρ.<text:s/>90<text:s/>του<text:s/>Κώδικα<text:s/>Νομοθεσίας<text:s/>για<text:s/>την<text:s/>κυβέρνηση<text:s/>και<text:s/>τα<text:s/>κυβερνητικά<text:s/>όργανα,<text:s/>που<text:s/>κυρώθηκε<text:s/>μα<text:s/>το<text:s/>άρθρο<text:s/>πρώτο<text:s/>του<text:s/>Π.Δ.<text:s/>63/2005<text:s/>(Α΄98).</text:span></text:p>
      <text:p text:style-name="P72"><text:span text:style-name="T72_1">5.</text:span><text:span text:style-name="T72_2"><text:s/>Το<text:s/>Π.Δ.<text:s/>89/2014<text:s/>(Α΄<text:s/>134)<text:s/>«Διορισμός<text:s/>Υπουργού<text:s/>και<text:s/>Υφυπουργών»<text:s/>και<text:s/>το<text:s/>Π.Δ.<text:s/>86/2012<text:s/>(Α΄<text:s/>141)<text:s/>«Διορισμός<text:s/>Υπουργών,<text:s/>Αναπληρωτών<text:s/>Υπουργών<text:s/>και<text:s/>Υφυπουργών».</text:span></text:p>
      <text:p text:style-name="P73"><text:span text:style-name="T73_1">6.</text:span><text:span text:style-name="T73_2"><text:s/>Την<text:s/>αριθμ.<text:s/>Υ48/09-07-2012<text:s/>(Β΄<text:s/>2105)<text:s/>απόφαση<text:s/>«Καθορισμός<text:s/>αρμοδιοτήτων<text:s/>του<text:s/>Αναπληρωτή<text:s/>Υπουργού<text:s/>Οικονομικών<text:s/>Χρήστου<text:s/>Σταϊκούρα».</text:span></text:p>
      <text:p text:style-name="P74"><text:span text:style-name="T74_1">7.</text:span><text:span text:style-name="T74_2">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75"><text:span text:style-name="T75_1">8.</text:span><text:span text:style-name="T75_2"><text:s/>Την<text:s/>αριθμ.<text:s/>280/2014<text:s/>γνωμοδότηση<text:s/>του<text:s/>Συμβουλίου<text:s/>της<text:s/>Επικρατείας,<text:s/>ύστερα<text:s/>από<text:s/>πρόταση<text:s/>του<text:s/>Αναπληρωτή<text:s/>Υπουργού<text:s/>Οικονομικών,<text:s/>αποφασίζουμε:</text:span></text:p>
      <text:h text:style-name="P76" text:outline-level="6"><text:span text:style-name="T76_1">Άρθρο<text:s/></text:span></text:h>
      <text:h text:style-name="P77" text:outline-level="6"><text:span text:style-name="T77_1">μόνο</text:span></text:h>
      <text:p text:style-name="P78"><text:span text:style-name="T78_1">Το<text:s/>δεύτερο<text:s/>εδάφιο<text:s/>της<text:s/>παρ.<text:s/>2<text:s/>του<text:s/>άρθρου<text:s/>2<text:s/>του<text:s/>Π.Δ.<text:s/>169/2013<text:s/>(Α΄<text:s/>272),<text:s/>αναδιατυπώνεται<text:s/>ως<text:s/>εξής:</text:span></text:p>
      <text:p text:style-name="P79"><text:span text:style-name="T79_1">«Αν<text:s/>το<text:s/>δάνειο<text:s/>δεν<text:s/>χορηγείται<text:s/>για<text:s/>έργο,<text:s/>το<text:s/>οποίο<text:s/>προ-<text:s/>βλέπεται<text:s/>ρητώς<text:s/>στο<text:s/>ΠΑΡΑΡΤΗΜΑ<text:s/>Α,<text:s/>αλλά<text:s/>πάντως<text:s/>εμπίπτει<text:s/>στους<text:s/>σκοπούς<text:s/>της<text:s/>παρ.<text:s/>1α<text:s/>του<text:s/>παρόντος<text:s/>άρθρου<text:s/>για<text:s/>τους<text:s/>φορείς<text:s/>υπό<text:s/>στοιχεία<text:s/>α)<text:s/>και<text:s/>β)<text:s/>του<text:s/>άρθρου<text:s/>1,<text:s/>πρέπει<text:s/>να<text:s/>συντρέχει<text:s/>απροθυμία<text:s/>της<text:s/>αγοράς<text:s/>να<text:s/>το<text:s/>χρηματοδοτήσει».</text:span></text:p>
      <text:p text:style-name="P80"><text:span text:style-name="T80_1">Μετά<text:s/>την<text:s/>παρ.<text:s/>2<text:s/>του<text:s/>άρθρου<text:s/>2<text:s/>του<text:s/>Π.Δ.<text:s/>169/2013<text:s/>(Α΄<text:s/>272),<text:s/>προστίθεται<text:s/>παράγραφος<text:s/>3<text:s/>ως<text:s/>εξής:</text:span></text:p>
      <text:p text:style-name="P81"><text:span text:style-name="T81_1">«3<text:s/>.<text:s/>Για<text:s/>όλα<text:s/>τα<text:s/>χορηγούμενα<text:s/>δάνεια<text:s/>στους<text:s/>φορείς<text:s/>υπό<text:s/>στοιχεία<text:s/>γ),<text:s/>δ)<text:s/>και<text:s/>ε)<text:s/>του<text:s/>άρθρου<text:s/>1<text:s/>θα<text:s/>πρέπει<text:s/>να<text:s/>συντρέχει<text:s/>απροθυμία<text:s/>της<text:s/>αγοράς<text:s/>για<text:s/>χρηματοδότηση,<text:s/>όπως<text:s/>αυτή<text:s/>θεωρείται<text:s/>ότι<text:s/>συντρέχει<text:s/>στην<text:s/>προηγούμενη<text:s/>παράγραφο».</text:span></text:p>
      <text:p text:style-name="P82"><text:span text:style-name="T82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83"><text:span text:style-name="T83_1">Στον<text:s/>Υπουργό<text:s/>Οικονομικών<text:s/>αναθέτουμε<text:s/>τη<text:s/>δημοσίευση<text:s/>και<text:s/>εκτέλεση<text:s/>του<text:s/>παρόντος<text:s/>διατάγματος.</text:span></text:p>
      <text:p text:style-name="P84"><text:span text:style-name="T84_1">Αθήνα,<text:s/>24<text:s/>Δεκεμβρίου<text:s/>2014</text:span></text:p>
      <text:p text:style-name="P85"><text:span text:style-name="T85_1">Ο<text:s/>ΠΡΟΕΔΡΟΣ<text:s/>ΤΗΣ<text:s/>ΔΗΜΟΚΡΑΤΙΑΣ</text:span></text:p>
      <text:p text:style-name="P86"><text:span text:style-name="T86_1">ΚΑΡΟΛΟΣ<text:s/>ΓΡ.<text:s/>ΠΑΠΟΥΛΙΑΣ</text:span></text:p>
      <text:p text:style-name="P87"><text:span text:style-name="T87_1">Ο<text:s/>ΑΝΑΠΛΗΡΩΤΗΣΥΠΟΥΡΓΟΣ<text:s/>ΟΙΚΟΝΟΜΙΚΩΝ</text:span></text:p>
      <text:p text:style-name="P88"><text:span text:style-name="T88_1">ΧΡΗΣΤΟΣ<text:s/>ΣΤΑΪΚΟΥΡΑΣ</text:span></text:p>
      <text:p text:style-name="P89"><text:span text:style-name="T89_1">ΕΘΝΙΚΟ<text:s/>ΤΥΠΟΓΡΑΦΕΙΟ</text:span></text:p>
      <text:p text:style-name="P90"><text:span text:style-name="T90_1">ΕΦΗΜΕΡΙΣ<text:s/>ΤΗΣ<text:s/>ΚΥΒΕΡΝΗΣΕΩΣ</text:span></text:p>
      <text:p text:style-name="P91"><text:span text:style-name="T91_1">ΤΙΜΗ<text:s/>ΠΩΛΗΣΗΣ<text:s/>ΦΥΛΛΩΝ<text:s/>ΤΗΣ<text:s/>ΕΦΗΜΕΡΙΔΑΣ<text:s/>ΤΗΣ<text:s/>ΚΥΒΕΡΝΗΣΕΩΣ</text:span></text:p>
      <text:p text:style-name="P92"><text:span text:style-name="T92_1">Σε<text:s/>έντυπη<text:s/>μορφή:</text:span></text:p>
      <text:p text:style-name="P93"><text:span text:style-name="T93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94"><text:span text:style-name="T94_1">•<text:s/>Για<text:s/>τα<text:s/>φωτοαντίγραφα<text:s/>Φ.Ε.Κ.<text:s/>σε<text:s/>0,15<text:s/>€<text:s/>ανά<text:s/>σελίδα.</text:span></text:p>
      <text:p text:style-name="P95"><text:span text:style-name="T95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6"><text:span text:style-name="T96_1">Τεύχος</text:span></text:p>
          </table:table-cell>
          <table:table-cell table:style-name="Cell2">
            <text:p text:style-name="P97"><text:span text:style-name="T97_1">Ετήσια<text:s/>έκδοση</text:span></text:p>
          </table:table-cell>
          <table:table-cell table:style-name="Cell3">
            <text:p text:style-name="P98"><text:span text:style-name="T98_1">Τριμηνιαία<text:s/>έκδοση</text:span></text:p>
          </table:table-cell>
          <table:table-cell table:style-name="Cell4">
            <text:p text:style-name="P99"><text:span text:style-name="T99_1">Μηνιαία<text:s/>έκδοση</text:span></text:p>
          </table:table-cell>
        </table:table-row>
        <table:table-row table:style-name="Row2">
          <table:table-cell table:style-name="Cell5">
            <text:p text:style-name="P100"><text:span text:style-name="T100_1">Α΄</text:span></text:p>
          </table:table-cell>
          <table:table-cell table:style-name="Cell6">
            <text:p text:style-name="P101"><text:span text:style-name="T101_1">150<text:s/>€</text:span></text:p>
          </table:table-cell>
          <table:table-cell table:style-name="Cell7">
            <text:p text:style-name="P102"><text:span text:style-name="T102_1">40<text:s/>€</text:span></text:p>
          </table:table-cell>
          <table:table-cell table:style-name="Cell8">
            <text:p text:style-name="P103"><text:span text:style-name="T103_1">15<text:s/>€</text:span></text:p>
          </table:table-cell>
        </table:table-row>
        <table:table-row table:style-name="Row3">
          <table:table-cell table:style-name="Cell9">
            <text:p text:style-name="P104"><text:span text:style-name="T104_1">Β΄</text:span></text:p>
          </table:table-cell>
          <table:table-cell table:style-name="Cell10">
            <text:p text:style-name="P105"><text:span text:style-name="T105_1">300<text:s/>€</text:span></text:p>
          </table:table-cell>
          <table:table-cell table:style-name="Cell11">
            <text:p text:style-name="P106"><text:span text:style-name="T106_1">80<text:s/>€</text:span></text:p>
          </table:table-cell>
          <table:table-cell table:style-name="Cell12">
            <text:p text:style-name="P107"><text:span text:style-name="T107_1">30<text:s/>€</text:span></text:p>
          </table:table-cell>
        </table:table-row>
        <table:table-row table:style-name="Row4">
          <table:table-cell table:style-name="Cell13">
            <text:p text:style-name="P108"><text:span text:style-name="T108_1">Γ΄</text:span></text:p>
          </table:table-cell>
          <table:table-cell table:style-name="Cell14">
            <text:p text:style-name="P109"><text:span text:style-name="T109_1">50<text:s/>€</text:span></text:p>
          </table:table-cell>
          <table:table-cell table:style-name="Cell15">
            <text:p text:style-name="P110"><text:span text:style-name="T110_1">-</text:span></text:p>
          </table:table-cell>
          <table:table-cell table:style-name="Cell16">
            <text:p text:style-name="P111"><text:span text:style-name="T111_1">-</text:span></text:p>
          </table:table-cell>
        </table:table-row>
        <table:table-row table:style-name="Row5">
          <table:table-cell table:style-name="Cell17">
            <text:p text:style-name="P112"><text:span text:style-name="T112_1">Υ.Ο.Δ.Δ.</text:span></text:p>
          </table:table-cell>
          <table:table-cell table:style-name="Cell18">
            <text:p text:style-name="P113"><text:span text:style-name="T113_1">50<text:s/>€</text:span></text:p>
          </table:table-cell>
          <table:table-cell table:style-name="Cell19">
            <text:p text:style-name="P114"><text:span text:style-name="T114_1">-</text:span></text:p>
          </table:table-cell>
          <table:table-cell table:style-name="Cell20">
            <text:p text:style-name="P115"><text:span text:style-name="T115_1">-</text:span></text:p>
          </table:table-cell>
        </table:table-row>
        <table:table-row table:style-name="Row6">
          <table:table-cell table:style-name="Cell21">
            <text:p text:style-name="P116"><text:span text:style-name="T116_1">Δ΄</text:span></text:p>
          </table:table-cell>
          <table:table-cell table:style-name="Cell22">
            <text:p text:style-name="P117"><text:span text:style-name="T117_1">110<text:s/>€</text:span></text:p>
          </table:table-cell>
          <table:table-cell table:style-name="Cell23">
            <text:p text:style-name="P118"><text:span text:style-name="T118_1">30<text:s/>€</text:span></text:p>
          </table:table-cell>
          <table:table-cell table:style-name="Cell24">
            <text:p text:style-name="P119"><text:span text:style-name="T119_1">-</text:span></text:p>
          </table:table-cell>
        </table:table-row>
      </table:table>
      <text:p text:style-name="P120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21"><text:span text:style-name="T121_1">Τεύχος</text:span></text:p>
          </table:table-cell>
          <table:table-cell table:style-name="Cell26">
            <text:p text:style-name="P122"><text:span text:style-name="T122_1">Ετήσια<text:s/>έκδοση</text:span></text:p>
          </table:table-cell>
          <table:table-cell table:style-name="Cell27">
            <text:p text:style-name="P123"><text:span text:style-name="T123_1">Τριμηνιαία<text:s/>έκδοση</text:span></text:p>
          </table:table-cell>
          <table:table-cell table:style-name="Cell28">
            <text:p text:style-name="P124"><text:span text:style-name="T124_1">Μηνιαία<text:s/>έκδοση</text:span></text:p>
          </table:table-cell>
        </table:table-row>
        <table:table-row table:style-name="Row8">
          <table:table-cell table:style-name="Cell29">
            <text:p text:style-name="P125"><text:span text:style-name="T125_1">Α.Α.Π.</text:span></text:p>
          </table:table-cell>
          <table:table-cell table:style-name="Cell30">
            <text:p text:style-name="P126"><text:span text:style-name="T126_1">110<text:s/>€</text:span></text:p>
          </table:table-cell>
          <table:table-cell table:style-name="Cell31">
            <text:p text:style-name="P127"><text:span text:style-name="T127_1">30<text:s/>€</text:span></text:p>
          </table:table-cell>
          <table:table-cell table:style-name="Cell32">
            <text:p text:style-name="P128"><text:span text:style-name="T128_1">-</text:span></text:p>
          </table:table-cell>
        </table:table-row>
        <table:table-row table:style-name="Row9">
          <table:table-cell table:style-name="Cell33">
            <text:p text:style-name="P129"><text:span text:style-name="T129_1">Ε.Β.Ι.</text:span></text:p>
          </table:table-cell>
          <table:table-cell table:style-name="Cell34">
            <text:p text:style-name="P130"><text:span text:style-name="T130_1">100<text:s/>€</text:span></text:p>
          </table:table-cell>
          <table:table-cell table:style-name="Cell35">
            <text:p text:style-name="P131"><text:span text:style-name="T131_1">-</text:span></text:p>
          </table:table-cell>
          <table:table-cell table:style-name="Cell36">
            <text:p text:style-name="P132"><text:span text:style-name="T132_1">-</text:span></text:p>
          </table:table-cell>
        </table:table-row>
        <table:table-row table:style-name="Row10">
          <table:table-cell table:style-name="Cell37">
            <text:p text:style-name="P133"><text:span text:style-name="T133_1">Α.Ε.Δ.</text:span></text:p>
          </table:table-cell>
          <table:table-cell table:style-name="Cell38">
            <text:p text:style-name="P134"><text:span text:style-name="T134_1">5<text:s/>€</text:span></text:p>
          </table:table-cell>
          <table:table-cell table:style-name="Cell39">
            <text:p text:style-name="P135"><text:span text:style-name="T135_1">-</text:span></text:p>
          </table:table-cell>
          <table:table-cell table:style-name="Cell40">
            <text:p text:style-name="P136"><text:span text:style-name="T136_1">-</text:span></text:p>
          </table:table-cell>
        </table:table-row>
        <table:table-row table:style-name="Row11">
          <table:table-cell table:style-name="Cell41">
            <text:p text:style-name="P137"><text:span text:style-name="T137_1">Δ.Δ.Σ.</text:span></text:p>
          </table:table-cell>
          <table:table-cell table:style-name="Cell42">
            <text:p text:style-name="P138"><text:span text:style-name="T138_1">200<text:s/>€</text:span></text:p>
          </table:table-cell>
          <table:table-cell table:style-name="Cell43">
            <text:p text:style-name="P139"><text:span text:style-name="T139_1">-</text:span></text:p>
          </table:table-cell>
          <table:table-cell table:style-name="Cell44">
            <text:p text:style-name="P140"><text:span text:style-name="T140_1">20<text:s/>€</text:span></text:p>
          </table:table-cell>
        </table:table-row>
        <table:table-row table:style-name="Row12">
          <table:table-cell table:style-name="Cell45">
            <text:p text:style-name="P141"><text:span text:style-name="T141_1">Α.Ε.-Ε.Π.Ε.</text:span></text:p>
          </table:table-cell>
          <table:table-cell table:style-name="Cell46">
            <text:p text:style-name="P142"><text:span text:style-name="T142_1">-</text:span></text:p>
          </table:table-cell>
          <table:table-cell table:style-name="Cell47">
            <text:p text:style-name="P143"><text:span text:style-name="T143_1">-</text:span></text:p>
          </table:table-cell>
          <table:table-cell table:style-name="Cell48">
            <text:p text:style-name="P144"><text:span text:style-name="T144_1">100<text:s/>€</text:span></text:p>
          </table:table-cell>
        </table:table-row>
      </table:table>
      <text:p text:style-name="P145"><text:span text:style-name="T145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46"><text:span text:style-name="T146_1">ΕΤΗΣΙΕΣ<text:s/>ΣΥΝΔΡΟΜΕΣ<text:s/>Φ.Ε.Κ.</text:span></text:p>
      <text:p text:style-name="P147"><text:span text:style-name="T147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48"><text:span text:style-name="T148_1">•<text:s/>Η<text:s/>καταβολήγίνεταισε<text:s/>όλεςτις<text:s/>ΔημόσιεςΟικονομικές<text:s/>Υπηρεσίες<text:s/>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49"><text:span text:style-name="T149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50"><text:span text:style-name="T150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51"><text:span text:style-name="T151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52"><text:span text:style-name="T152_1">•<text:s/>Στην<text:s/>Ταχυδρομική<text:s/>συνδρομή<text:s/>του<text:s/>τεύχους<text:s/>Α.Σ.Ε.Π.<text:s/>δεν<text:s/>γίνεται<text:s/>έκπτωση.</text:span></text:p>
      <text:p text:style-name="P153"><text:span text:style-name="T153_1">Πληροφορίες<text:s/>για<text:s/>δημοσιεύματα<text:s/>που<text:s/>καταχωρίζονται<text:s/>στα<text:s/>Φ.Ε.Κ.<text:s/>στο<text:s/>τηλ.:<text:s/>210<text:s/>5279000.</text:span></text:p>
      <text:p text:style-name="P154"><text:span text:style-name="T154_1">Φωτοαντίγραφα<text:s/>παλαιών<text:s/>Φ.Ε.Κ.:<text:s/>τηλ.:<text:s/>210<text:s/>8220885.</text:span></text:p>
      <text:p text:style-name="P155"><text:span text:style-name="T155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55_2"><text:a xlink:type="simple" xlink:href="http://www.et.gr"><text:span text:style-name="T155_3">www.et.gr</text:span></text:a></text:span><text:span text:style-name="T155_4">)</text:span></text:p>
      <text:p text:style-name="P156"><text:span text:style-name="T156_1">Hλεκτρονική<text:s/>Διεύθυνση:<text:s/></text:span><text:span text:style-name="T156_2"><text:a xlink:type="simple" xlink:href="http://www.et.gr"><text:span text:style-name="T156_3">http://www.et.gr</text:span></text:a></text:span><text:span text:style-name="T156_4"><text:s/>-<text:s/>e-mail:<text:s/></text:span><text:span text:style-name="T156_5"><text:a xlink:type="simple" xlink:href="mailto:webmaster.et@et.gr"><text:span text:style-name="T156_6">webmaster.et@et.gr</text:span></text:a></text:span></text:p>
      <text:p text:style-name="P157"><text:span text:style-name="T157_1">ΟΙ<text:s/>ΥΠΗΡΕΣΙΕΣ<text:s/>ΕΞΥΠΗΡΕΤΗΣΗΣ<text:s/>ΠΟΛΙΤΩΝ<text:s/>ΛΕΙΤΟΥΡΓΟΥΝ<text:s/>ΚΑΘΗΜΕΡΙΝΑ<text:s/>ΑΠΟ<text:s/>08:00<text:s/>ΜΕΧΡΙ<text:s/>13:30</text:span></text:p>
      <text:p text:style-name="P158"><text:span text:style-name="T158_1">ΑΠΟ<text:s/>ΤΟ<text:s/>ΕΘΝΙΚΟ<text:s/>ΤΥΠΟΓΡΑΦΕΙΟ</text:span></text:p>
      <text:p text:style-name="P159"><text:span text:style-name="T159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