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ΠΡΟΕΔΡΙΚΟ<text:s/>ΔΙΑΤΑΓΜΑ<text:s/>ΥΠ’<text:s/>ΑΡΙΘΜ.<text:s/></text:span></text:p>
      <text:p text:style-name="P4"><text:span text:style-name="T4_1">25</text:span></text:p>
      <text:p text:style-name="P5"><text:span text:style-name="T5_1">Διορισμός<text:s/>Αντιπροέδρου<text:s/>της<text:s/>Κυβέρνησης,<text:s/>Υπουργών,Αναπληρωτών<text:s/>Υπουργών<text:s/>και<text:s/>Υφυπουργών.</text:span></text:p>
      <text:p text:style-name="P6"><text:span text:style-name="T6_1">Ο<text:s/>ΠΡΟΕΔΡΟΣ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<text:s/>των<text:s/>άρθρων<text:s/>37<text:s/>παρ.<text:s/>1<text:s/>και<text:s/>81<text:s/>παρ.<text:s/>1<text:s/>του<text:s/>Συντάγματος.</text:span></text:p>
      <text:p text:style-name="P9"><text:span text:style-name="T9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΄<text:s/>98),<text:s/>με<text:s/>πρόταση<text:s/>του<text:s/>Πρωθυπουργού,<text:s/>αποφασίζουμε:</text:span></text:p>
      <text:p text:style-name="P10"><text:span text:style-name="T10_1">Διορίζουμε<text:s/>τους:</text:span></text:p>
      <text:p text:style-name="P11"><text:span text:style-name="T11_1">1)<text:s/>Ιωάννη<text:s/>Δραγασάκη<text:s/>του<text:s/>Ανδρέα<text:s/>σε<text:s/>θέση<text:s/>Αντιπροέδρου<text:s/>της<text:s/>Κυβέρνησης,</text:span></text:p>
      <text:p text:style-name="P12"><text:span text:style-name="T12_1">2)<text:s/>Νικόλαο<text:s/>Βούτση<text:s/>του<text:s/>Γεωργίου<text:s/>στη<text:s/>θέση<text:s/>του<text:s/>Υπουργού<text:s/>Εσωτερικών<text:s/>και<text:s/>Διοικητικής<text:s/>Ανασυγκρότησης,</text:span></text:p>
      <text:p text:style-name="P13"><text:span text:style-name="T13_1">3)<text:s/>Γεώργιο<text:s/>Σταθάκη<text:s/>του<text:s/>Μηνά<text:s/>στη<text:s/>θέση<text:s/>του<text:s/>Υπουργού<text:s/>Οικονομίας,<text:s/>Υποδομών,<text:s/>Ναυτιλίας<text:s/>και<text:s/>Τουρισμού,</text:span></text:p>
      <text:p text:style-name="P14"><text:span text:style-name="T14_1">4)<text:s/>Παναγιώτη<text:s/>Καμμένο<text:s/>του<text:s/>Ηλία<text:s/>στη<text:s/>θέση<text:s/>του<text:s/>Υπουργού<text:s/>Εθνικής<text:s/>Άμυνας,</text:span></text:p>
      <text:p text:style-name="P15"><text:span text:style-name="T15_1">5)<text:s/>Αριστείδη<text:s/>–<text:s/>Νικόλαο<text:s/>-<text:s/>Δημήτριο<text:s/>Μπαλτά<text:s/>του<text:s/>Αλεξάνδρου<text:s/>στη<text:s/>θέση<text:s/>του<text:s/>Υπουργού<text:s/>Πολιτισμού,<text:s/>Παιδείας<text:s/>και<text:s/>Θρησκευμάτων,</text:span></text:p>
      <text:p text:style-name="P16"><text:span text:style-name="T16_1">6)<text:s/>Παναγιώτη<text:s/>Λαφαζάνη<text:s/>του<text:s/>Γεωργίου<text:s/>στη<text:s/>θέση<text:s/>του<text:s/>Υπουργού<text:s/>Παραγωγικής<text:s/>Ανασυγκρότησης,<text:s/>Περιβάλλοντος<text:s/>και<text:s/>Ενέργειας,</text:span></text:p>
      <text:p text:style-name="P17"><text:span text:style-name="T17_1">7)<text:s/>Νικόλαο<text:s/>Παρασκευόπουλο<text:s/>του<text:s/>Ανδρέα<text:s/>στη<text:s/>θέση<text:s/>του<text:s/>Υπουργού<text:s/>Δικαιοσύνης,<text:s/>Διαφάνειας<text:s/>και<text:s/>Ανθρωπίνων<text:s/>Δικαιωμάτων,</text:span></text:p>
      <text:p text:style-name="P18"><text:span text:style-name="T18_1">8)<text:s/>Νικόλαο<text:s/>Κοτζιά<text:s/>του<text:s/>Αγγέλου<text:s/>στη<text:s/>θέση<text:s/>του<text:s/>Υπουργού<text:s/>Εξωτερικών,</text:span></text:p>
      <text:p text:style-name="P19"><text:span text:style-name="T19_1">9)<text:s/>Ιωάννη<text:s/>Βαρουφάκη<text:s/>του<text:s/>Γεωργίου<text:s/>στη<text:s/>θέση<text:s/>του<text:s/>Υπουργού<text:s/>Οικονομικών,</text:span></text:p>
      <text:p text:style-name="P20"><text:span text:style-name="T20_1">10)<text:s/>Παναγιώτη<text:s/>Σκουρλέτη<text:s/>του<text:s/>Βασιλείου<text:s/>στη<text:s/>θέση<text:s/>του<text:s/>Υπουργού<text:s/>Εργασίας<text:s/>και<text:s/>Κοινωνικής<text:s/>Αλληλεγγύης,</text:span></text:p>
      <text:p text:style-name="P21"><text:span text:style-name="T21_1">11)<text:s/>Παναγιώτη<text:s/>Κουρουμπλή<text:s/>του<text:s/>Ελευθερίου<text:s/>στη<text:s/>θέση<text:s/>του<text:s/>Υπουργού<text:s/>Υγείας<text:s/>και<text:s/>Κοινωνικών<text:s/>Ασφαλίσεων,</text:span></text:p>
      <text:p text:style-name="P22"><text:span text:style-name="T22_1">12)<text:s/>Παναγιώτη<text:s/>Νικολούδη<text:s/>του<text:s/>Ευστρατίου<text:s/>στη<text:s/>θέση<text:s/>του<text:s/>Υπουργού<text:s/>Επικρατείας,</text:span></text:p>
      <text:p text:style-name="P23"><text:span text:style-name="T23_1">13)<text:s/>Αλέξανδρο<text:s/>Φλαμπουράρη<text:s/>του<text:s/>Γερασίμου<text:s/>στη<text:s/>θέση<text:s/>του<text:s/>Υπουργού<text:s/>Επικρατείας,</text:span></text:p>
      <text:p text:style-name="P24"><text:span text:style-name="T24_1">14)<text:s/>Νικόλαο<text:s/>Παππά<text:s/>του<text:s/>Στυλιανού<text:s/>στη<text:s/>θέση<text:s/>του<text:s/>Υπουργού<text:s/>Επικρατείας,</text:span></text:p>
      <text:p text:style-name="P25"><text:span text:style-name="T25_1">Αρ.<text:s/>Φύλλου<text:s/>21</text:span></text:p>
      <text:p text:style-name="P26"><text:span text:style-name="T26_1">27<text:s/>Ιανουαρίου<text:s/>2015</text:span></text:p>
      <text:p text:style-name="P27"><text:span text:style-name="T27_1">15)<text:s/>Γεώργιο<text:s/>Κατρούγκαλο<text:s/>του<text:s/>Στέλιου<text:s/>-<text:s/>Παναγιώτη<text:s/>στη<text:s/>θέση<text:s/>του<text:s/>Αναπληρωτή<text:s/>Υπουργού<text:s/>Εσωτερικών<text:s/>και<text:s/>Διοικητικής<text:s/>Ανασυγκρότησης,</text:span></text:p>
      <text:p text:style-name="P28"><text:span text:style-name="T28_1">16)<text:s/>Ιωάννη<text:s/>Πανούση<text:s/>του<text:s/>Αποστόλου<text:s/>στη<text:s/>θέση<text:s/>του<text:s/>Αναπληρωτή<text:s/>Υπουργού<text:s/>Εσωτερικών<text:s/>και<text:s/>Διοικητικής<text:s/>Ανασυγκρότησης,</text:span></text:p>
      <text:p text:style-name="P29"><text:span text:style-name="T29_1">17)<text:s/>Θεόδωρο<text:s/>Δρίτσα<text:s/>του<text:s/>Παναγιώτη<text:s/>στη<text:s/>θέση<text:s/>του<text:s/>Αναπληρωτή<text:s/>Υπουργού<text:s/>Οικονομίας,<text:s/>Υποδομών,<text:s/>Ναυτιλίας<text:s/>και<text:s/>Τουρισμού,</text:span></text:p>
      <text:p text:style-name="P30"><text:span text:style-name="T30_1">18)<text:s/>Έλενα<text:s/>Κουντουρά<text:s/>του<text:s/>Αλεξάνδρου<text:s/>στη<text:s/>θέση<text:s/>της<text:s/>Αναπληρώτριας<text:s/>Υπουργού<text:s/>Οικονομίας,<text:s/>Υποδομών,<text:s/>Ναυτιλίας<text:s/>και<text:s/>Τουρισμού,</text:span></text:p>
      <text:p text:style-name="P31"><text:span text:style-name="T31_1">19)<text:s/>Κωνσταντίνο<text:s/>–<text:s/>Ηρακλή<text:s/>Ήσυχο<text:s/>του<text:s/>Νικολάου<text:s/>στη<text:s/>θέση<text:s/>του<text:s/>Αναπληρωτή<text:s/>Υπουργού<text:s/>Εθνικής<text:s/>Άμυνας,</text:span></text:p>
      <text:p text:style-name="P32"><text:span text:style-name="T32_1">20)<text:s/>Νικόλαο<text:s/>Ξυδάκη<text:s/>του<text:s/>Γαλάτη<text:s/>στη<text:s/>θέση<text:s/>του<text:s/>Αναπληρωτή<text:s/>Υπουργού<text:s/>Πολιτισμού,<text:s/>Παιδείας<text:s/>και<text:s/>Θρησκευμάτων,</text:span></text:p>
      <text:p text:style-name="P33"><text:span text:style-name="T33_1">21)<text:s/>Αναστάσιο<text:s/>Κουράκη<text:s/>του<text:s/>Στυλιανού<text:s/>στη<text:s/>θέση<text:s/>του<text:s/>Αναπληρωτή<text:s/>Υπουργού<text:s/>Πολιτισμού,<text:s/>Παιδείας<text:s/>και<text:s/>Θρησκευμάτων,</text:span></text:p>
      <text:p text:style-name="P34"><text:span text:style-name="T34_1">22)<text:s/>Ιωάννη<text:s/>Τσιρώνη<text:s/>του<text:s/>Αγγέλου<text:s/>στη<text:s/>θέση<text:s/>του<text:s/>Αναπληρωτή<text:s/>Υπουργού<text:s/>Παραγωγικής<text:s/>Ανασυγκρότησης,<text:s/>Περιβάλλοντος<text:s/>και<text:s/>Ενέργειας,</text:span></text:p>
      <text:p text:style-name="P35"><text:span text:style-name="T35_1">23)<text:s/>Ευάγγελο<text:s/>Αποστόλου<text:s/>του<text:s/>Δημητρίου<text:s/>στη<text:s/>θέση<text:s/>του<text:s/>Αναπληρωτή<text:s/>Υπουργού<text:s/>Παραγωγικής<text:s/>Ανασυγκρότησης,<text:s/>Περιβάλλοντος<text:s/>και<text:s/>Ενέργειας,</text:span></text:p>
      <text:p text:style-name="P36"><text:span text:style-name="T36_1">24)<text:s/>Νικόλαο<text:s/>Χουντή<text:s/>του<text:s/>Βασιλείου<text:s/>στη<text:s/>θέση<text:s/>του<text:s/>Αναπληρωτή<text:s/>Υπουργού<text:s/>Εξωτερικών,</text:span></text:p>
      <text:p text:style-name="P37"><text:span text:style-name="T37_1">25)<text:s/>Ευκλείδη<text:s/>Τσακαλώτο<text:s/>του<text:s/>Στεφάνου<text:s/>στη<text:s/>θέση<text:s/>του<text:s/>Αναπληρωτή<text:s/>Υπουργού<text:s/>Εξωτερικών,</text:span></text:p>
      <text:p text:style-name="P38"><text:span text:style-name="T38_1">26)<text:s/>Όλγα<text:s/>–<text:s/>Νάντια<text:s/>Βαλαβάνη<text:s/>του<text:s/>Γεωργίου<text:s/>στη<text:s/>θέση<text:s/>της<text:s/>Αναπληρώτριας<text:s/>Υπουργού<text:s/>Οικονομικών,</text:span></text:p>
      <text:p text:style-name="P39"><text:span text:style-name="T39_1">27)<text:s/>Δημήτριο<text:s/>Μάρδα<text:s/>του<text:s/>Χρυσοβέργη<text:s/>στη<text:s/>θέση<text:s/>του<text:s/>Αναπληρωτή<text:s/>Υπουργού<text:s/>Οικονομικών,</text:span></text:p>
      <text:p text:style-name="P40"><text:span text:style-name="T40_1">28)<text:s/>Θεανώ<text:s/>Φωτίου<text:s/>του<text:s/>Βασιλείου<text:s/>στη<text:s/>θέση<text:s/>της<text:s/>Ανα-<text:s/>πληρώτριας<text:s/>Υπουργού<text:s/>Εργασίας<text:s/>και<text:s/>Κοινωνικής<text:s/>Αλληλεγγύης</text:span></text:p>
      <text:p text:style-name="P41"><text:span text:style-name="T41_1">29)<text:s/>Ουρανία<text:s/>Αντωνοπούλου<text:s/>του<text:s/>Αντωνίου<text:s/>στη<text:s/>θέση<text:s/>της<text:s/>Αναπληρώτριας<text:s/>Υπουργού<text:s/>Εργασίας<text:s/>και<text:s/>Κοινωνικής<text:s/>Αλληλεγγύης</text:span></text:p>
      <text:p text:style-name="P42"><text:span text:style-name="T42_1">30)<text:s/>Ανδρέα<text:s/>Ξανθό<text:s/>του<text:s/>Γεωργίου<text:s/>στη<text:s/>θέση<text:s/>του<text:s/>Αναπληρωτή<text:s/>Υπουργού<text:s/>Υγείας<text:s/>και<text:s/>Κοινωνικών<text:s/>Ασφαλίσεων,<text:s/>31)<text:s/>Δημήτριο<text:s/>Στρατούλη<text:s/>του<text:s/>Ιωάννη<text:s/>στη<text:s/>θέση<text:s/>του<text:s/>Αναπληρωτή<text:s/>Υπουργού<text:s/>Υγείας<text:s/>και<text:s/>Κοινωνικών<text:s/>Ασφαλίσεων.</text:span></text:p>
      <text:p text:style-name="P43"><text:span text:style-name="T43_1">Γαβριήλ<text:s/>Σακελλαρίδη<text:s/>του<text:s/>Γεωργίου<text:s/>στη<text:s/>θέση<text:s/>του<text:s/>Υφυπουργού<text:s/>στον<text:s/>Πρωθυπουργό,</text:span></text:p>
      <text:p text:style-name="P44"><text:span text:style-name="T44_1">33)<text:s/>Τέρενς<text:s/>–<text:s/>Σπένσερ<text:s/>-<text:s/>Νικόλαο<text:s/>Κουίκ<text:s/>του<text:s/>Φιλίππου<text:s/>στη<text:s/>θέση<text:s/>του<text:s/>Υφυπουργού<text:s/>στον<text:s/>Πρωθυπουργό,</text:span></text:p>
      <text:p text:style-name="P45"><text:span text:style-name="T45_1">34)<text:s/>Μαρία<text:s/>Κόλλια<text:s/>–<text:s/>Τσαρουχά<text:s/>του<text:s/>Ευστρατίου<text:s/>στη<text:s/>θέση<text:s/>της<text:s/>Υφυπουργού<text:s/>Εσωτερικών<text:s/>και<text:s/>Διοικητικής<text:s/>Ανασυγκρότησης,</text:span></text:p>
      <text:p text:style-name="P46"><text:span text:style-name="T46_1">35)<text:s/>Νικόλαο<text:s/>Τόσκα<text:s/>του<text:s/>Στεφάνου<text:s/>στη<text:s/>θέση<text:s/>του<text:s/>Υφυπουργού<text:s/>Εθνικής<text:s/>Άμυνας,</text:span></text:p>
      <text:p text:style-name="P47"><text:span text:style-name="T47_1">36)<text:s/>Χαράλαμπο<text:s/>-<text:s/>Σταύρο<text:s/>Κοντονή<text:s/>του<text:s/>Νικολάου<text:s/>στη<text:s/>θέση<text:s/>του<text:s/>Υφυπουργού<text:s/>Πολιτισμού,<text:s/>Παιδείας<text:s/>και<text:s/>Θρησκευμάτων,</text:span></text:p>
      <text:p text:style-name="P48"><text:span text:style-name="T48_1">37)<text:s/>Παναγιώτη<text:s/>Σγουρίδη<text:s/>του<text:s/>Σγουρή<text:s/>στη<text:s/>θέση<text:s/>του<text:s/>Υφυπουργού<text:s/>Παραγωγικής<text:s/>Ανασυγκρότησης,<text:s/>Περιβάλλοντος<text:s/>και<text:s/>Ενέργειας.</text:span></text:p>
      <text:p text:style-name="P49"><text:span text:style-name="T49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50"><text:span text:style-name="T50_1">Αθήνα,<text:s/>27<text:s/>Ιανουαρίου<text:s/>2015</text:span></text:p>
      <text:p text:style-name="P51"><text:span text:style-name="T51_1">Ο<text:s/>ΠΡΟΕΔΡΟΣ<text:s/>ΤΗΣ<text:s/>ΔΗΜΟΚΡΑΤΙΑΣ</text:span></text:p>
      <text:p text:style-name="P52"><text:span text:style-name="T52_1">ΚΑΡΟΛΟΣ<text:s/>ΓΡ.<text:s/>ΠΑΠΟΥΛΙΑΣ</text:span></text:p>
      <text:p text:style-name="P53"><text:span text:style-name="T53_1">Ο<text:s/>ΠΡΩΘΥΠΟΥΡΓΟΣ</text:span></text:p>
      <text:p text:style-name="P54"><text:span text:style-name="T54_1">ΑΛΕΞΙΟΣ<text:s/>Π.<text:s/>ΤΣΙΠΡΑΣ</text:span></text:p>
      <text:p text:style-name="P55"><text:span text:style-name="T55_1">ΑΠΟ<text:s/>ΤΟ<text:s/>ΕΘΝΙΚΟ<text:s/>ΤΥΠΟΓΡΑΦΕΙΟ</text:span></text:p>
      <text:p text:style-name="P56"><text:span text:style-name="T5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