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style:text-position="super 58%" fo:font-size="15pt" style:font-size-asian="15pt" style:font-size-complex="15pt" fo:language="el" fo:language-asian="el"/>
    </style:style>
    <style:style style:name="T24_4" style:family="text">
      <style:text-properties fo:language="el" fo:language-asian="el"/>
    </style:style>
    <style:style style:name="T24_5" style:family="text">
      <style:text-properties style:text-position="super 58%" fo:font-size="15pt" style:font-size-asian="15pt" style:font-size-complex="15pt" fo:language="el" fo:language-asian="el"/>
    </style:style>
    <style:style style:name="T24_6" style:family="text">
      <style:text-properties fo:language="el" fo:language-asian="el"/>
    </style:style>
    <style:style style:name="T24_7" style:family="text">
      <style:text-properties style:text-position="super 58%" fo:font-size="15pt" style:font-size-asian="15pt" style:font-size-complex="15pt" fo:language="el" fo:language-asian="el"/>
    </style:style>
    <style:style style:name="T24_8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2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/>
    <style:style style:name="T109_3" style:family="text" style:parent-style-name="Internet_20_link">
      <style:text-properties fo:color="#0000ee" fo:language="el" fo:language-asian="el"/>
    </style:style>
    <style:style style:name="T109_4" style:family="text">
      <style:text-properties fo:language="el" fo:language-asian="el"/>
    </style:style>
    <style:style style:name="T109_5" style:family="text"/>
    <style:style style:name="T109_6" style:family="text" style:parent-style-name="Internet_20_link">
      <style:text-properties fo:color="#0000ee" fo:language="el" fo:language-asian="el"/>
    </style:style>
    <style:style style:name="T109_7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/>
    <style:style style:name="T110_3" style:family="text" style:parent-style-name="Internet_20_link">
      <style:text-properties fo:color="#0000ee" fo:language="el" fo:language-asian="el"/>
    </style:style>
    <style:style style:name="T110_4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/>
    <style:style style:name="T127_4" style:family="text" style:parent-style-name="Internet_20_link">
      <style:text-properties fo:color="#0000ee" fo:language="el" fo:language-asian="el"/>
    </style:style>
    <style:style style:name="T127_5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/>
    <style:style style:name="T128_4" style:family="text" style:parent-style-name="Internet_20_link">
      <style:text-properties fo:color="#0000ee" fo:language="el" fo:language-asian="el"/>
    </style:style>
    <style:style style:name="T128_5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/>
    </style:style>
    <style:style style:name="T132_5" style:family="text"/>
    <style:style style:name="T132_6" style:family="text" style:parent-style-name="Internet_20_link">
      <style:text-properties fo:color="#0000ee" fo:language="el" fo:language-asian="el"/>
    </style:style>
    <style:style style:name="T132_7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/>
    <style:style style:name="T134_4" style:family="text" style:parent-style-name="Internet_20_link">
      <style:text-properties fo:color="#0000ee" fo:language="el" fo:language-asian="el"/>
    </style:style>
    <style:style style:name="T134_5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/>
    <style:style style:name="T151_4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>
      <style:text-properties fo:language="el" fo:language-asian="el"/>
    </style:style>
    <style:style style:name="T168_5" style:family="text"/>
    <style:style style:name="T168_6" style:family="text" style:parent-style-name="Internet_20_link">
      <style:text-properties fo:color="#0000ee" fo:language="el" fo:language-asian="el"/>
    </style:style>
    <style:style style:name="T168_7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/>
    <style:style style:name="T172_4" style:family="text" style:parent-style-name="Internet_20_link">
      <style:text-properties fo:color="#0000ee" fo:language="el" fo:language-asian="el"/>
    </style:style>
    <style:style style:name="T172_5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2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2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T224_4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 style:parent-style-name="article-num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1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 style:parent-style-name="article-num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2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T307_3" style:family="text">
      <style:text-properties fo:language="el" fo:language-asian="el"/>
    </style:style>
    <style:style style:name="T307_4" style:family="text">
      <style:text-properties fo:language="el" fo:language-asian="el" fo:font-weight="bold" style:font-weight-asian="bold" style:font-weight-complex="bold"/>
    </style:style>
    <style:style style:name="T307_5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T325_4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T379_4" style:family="text">
      <style:text-properties fo:language="el" fo:language-asian="el" fo:font-weight="bold" style:font-weight-asian="bold" style:font-weight-complex="bold"/>
    </style:style>
    <style:style style:name="T379_5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T395_4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>
      <style:text-properties style:text-position="super 58%" fo:font-size="15pt" style:font-size-asian="15pt" style:font-size-complex="15pt" fo:language="el" fo:language-asian="el"/>
    </style:style>
    <style:style style:name="T446_4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2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2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2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 fo:margin-bottom="0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13.7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paragraph-properties fo:text-align="justify" fo:margin-top="0.423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text-align="justify" fo:margin-top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text-align="justify" fo:margin-top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text-align="justify" fo:margin-top="0.423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 style:parent-style-name="article-num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>
      <style:text-properties fo:language="el" fo:language-asian="el" fo:font-weight="bold" style:font-weight-asian="bold" style:font-weight-complex="bold"/>
    </style:style>
    <style:style style:name="T581_5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T623_4" style:family="text">
      <style:text-properties fo:language="el" fo:language-asian="el" fo:font-weight="bold" style:font-weight-asian="bold" style:font-weight-complex="bold"/>
    </style:style>
    <style:style style:name="T623_5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 fo:margin-bottom="0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937cm"/>
    </style:style>
    <style:style style:name="Column4" style:family="table-column">
      <style:table-column-properties style:column-width="13.573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text-align="justify" fo:margin-top="0.423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7" style:family="paragraph" style:parent-style-name="Normal">
      <style:paragraph-properties fo:text-align="justify" fo:margin-top="0.423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.423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paragraph-properties fo:text-align="justify" fo:margin-top="0.423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9" style:family="paragraph" style:parent-style-name="Normal">
      <style:paragraph-properties fo:text-align="justify" fo:margin-top="0.423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 fo:margin-bottom="0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937cm"/>
    </style:style>
    <style:style style:name="Column6" style:family="table-column">
      <style:table-column-properties style:column-width="13.573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text-align="justify" fo:margin-top="0.423cm" fo:margin-bottom="0.423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paragraph-properties fo:text-align="justify" fo:margin-top="0.423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9" style:family="paragraph" style:parent-style-name="Normal">
      <style:paragraph-properties fo:text-align="justify" fo:margin-top="0.423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Normal">
      <style:paragraph-properties fo:text-align="justify" fo:margin-top="0.423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2" style:family="paragraph" style:parent-style-name="Normal">
      <style:paragraph-properties fo:text-align="justify" fo:margin-top="0.423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paragraph-properties fo:text-align="justify" fo:margin-top="0.423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text-align="justify" fo:margin-top="0.423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>
      <style:text-properties fo:language="el" fo:language-asian="el" fo:font-weight="bold" style:font-weight-asian="bold" style:font-weight-complex="bold"/>
    </style:style>
    <style:style style:name="T682_5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>
      <style:text-properties fo:language="el" fo:language-asian="el" fo:font-weight="bold" style:font-weight-asian="bold" style:font-weight-complex="bold"/>
    </style:style>
    <style:style style:name="T706_5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101cm"/>
    </style:style>
    <style:style style:name="Column8" style:family="table-column">
      <style:table-column-properties style:column-width="12.409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8" style:family="paragraph" style:parent-style-name="Normal">
      <style:paragraph-properties fo:text-align="justify" fo:margin-top="0.423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9" style:family="paragraph" style:parent-style-name="Normal">
      <style:paragraph-properties fo:text-align="justify" fo:margin-top="0.423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2" style:family="paragraph" style:parent-style-name="Normal">
      <style:paragraph-properties fo:text-align="justify" fo:margin-top="0.423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5" style:family="paragraph" style:parent-style-name="Normal">
      <style:paragraph-properties fo:text-align="justify" fo:margin-top="0.423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paragraph-properties fo:text-align="justify" fo:margin-top="0.423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9" style:family="paragraph" style:parent-style-name="Normal">
      <style:paragraph-properties fo:text-align="justify" fo:margin-top="0.423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2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2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2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T783_4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2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 style:parent-style-name="article-num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 style:parent-style-name="article-num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2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T902_4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 style:parent-style-name="article-num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34</text:span></text:p>
      <text:p text:style-name="P3"><text:span text:style-name="T3_1">23<text:s/>Μαρτίου<text:s/>2015</text:span></text:p>
      <text:p text:style-name="P4"><text:span text:style-name="T4_1">ΠΡΟΕΔΡΙΚΟ<text:s/>ΔΙΑΤΑΓΜΑ<text:s/>ΥΠ’<text:s/>ΑΡΙΘΜ.<text:s/>28</text:span><text:span text:style-name="T4_2"><text:line-break/></text:span><text:span text:style-name="T4_3">Κωδικοποίηση<text:s/>διατάξεων<text:s/>για<text:s/>την<text:s/>πρόσβασησε<text:s/>δημόσια<text:s/>έγγραφα<text:s/>και<text:s/>στοιχεία.</text:span><text:span text:style-name="T4_4"><text:line-break/></text:span><text:span text:style-name="T4_5">Ο<text:s/>ΠΡΟΕΔΡΟΣ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14<text:s/>παρ.<text:s/>1<text:s/>του<text:s/>Ν.<text:s/>3448/2006<text:s/>«Για<text:s/>την<text:s/>περαιτέρω<text:s/>χρήση<text:s/>πληροφοριών<text:s/>του<text:s/>δημόσιου<text:s/>τομέα<text:s/>και<text:s/>τη<text:s/>ρύθμιση<text:s/>γεμάτων<text:s/>αρμοδιότητας<text:s/>Υπουργείου<text:s/>Εσωτερικών,<text:s/>Δημόσιας<text:s/>Διοίκησης<text:s/>και<text:s/>Αποκέντρωσης»<text:s/>(Α΄<text:s/>57),<text:s/>β)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,</text:span></text:p>
      <text:p text:style-name="P8"><text:span text:style-name="T8_1">2.<text:s/>Το<text:s/>αρ.<text:s/>πρωτ.<text:s/>2038/29-7-2009<text:s/>έγγραφο<text:s/>της<text:s/>Κεντρικής<text:s/>Νομοπαρασκευαστικής<text:s/>Επιτροπής.</text:span></text:p>
      <text:p text:style-name="P9"><text:span text:style-name="T9_1">3.<text:s/>Το<text:s/>αρ.<text:s/>πρωτ.<text:s/>ΔΙΣΚΠΟ/Φ.17/οικ.<text:s/>596/10-1-2014<text:s/>έγγραφο<text:s/>του<text:s/>Γενικού<text:s/>Γραμματέα<text:s/>του<text:s/>Υπουργείου<text:s/>Διοικητικής<text:s/>Μεταρρύθμισης<text:s/>και<text:s/>Ηλεκτρονικής<text:s/>Διακυβέρνησης<text:s/>Νομοπαρασκευαστικής<text:s/>Επιτροπής.</text:span></text:p>
      <text:p text:style-name="P10"><text:span text:style-name="T10_1">4.<text:s/>Το<text:s/>αρ.<text:s/>πρωτ.<text:s/>108/16-1-2015<text:s/>έγγραφο<text:s/>της<text:s/>Κεντρικής<text:s/>Επιτροπής<text:s/>Κωδικοποίησης.</text:span></text:p>
      <text:p text:style-name="P11"><text:span text:style-name="T11_1">5.<text:s/>Την<text:s/>αριθμ.<text:s/>Y95/20.02.2015<text:s/>απόφαση<text:s/>του<text:s/>Πρωθυπουργού<text:s/>«Ανάθεση<text:s/>αρμοδιοτήτων<text:s/>στον<text:s/>Αναπληρωτή<text:s/>Υπουργό<text:s/>Εσωτερικών<text:s/>και<text:s/>Διοικητικής<text:s/>Ανασυγκρότησης,<text:s/>Γεώργιο<text:s/>Κατρούγκαλο»<text:s/>(Β΄<text:s/>299).</text:span></text:p>
      <text:p text:style-name="P12"><text:span text:style-name="T12_1">6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13"><text:span text:style-name="T13_1">Με<text:s/>πρόταση<text:s/>του<text:s/>Αναπληρωτή<text:s/>Υπουργού<text:s/>Εσωτερικών<text:s/>και<text:s/>Διοικητικής<text:s/>Ανασυγκρότησης,<text:s/>και<text:s/>του<text:s/>Υπουργού<text:s/>Δικαιοσύνης,<text:s/>Διαφάνειας<text:s/>και<text:s/>Ανθρωπίνων<text:s/>Δικαιωμάτων,<text:s/>αποφασίζουμε:</text:span></text:p>
      <text:h text:style-name="P14" text:outline-level="6"><text:span text:style-name="T14_1">Άρθρο<text:s/>πρώτο</text:span></text:h>
      <text:h text:style-name="P15" text:outline-level="6"><text:span text:style-name="T15_1">Κωδικοποιούνται<text:s/>σε<text:s/>ενιαίο<text:s/>κείμενο<text:s/>οι<text:s/>διατάξεις:</text:span></text:h>
      <text:p text:style-name="P16"><text:span text:style-name="T16_1">1.</text:span><text:span text:style-name="T16_2"><text:s/>των<text:s/>άρθρων<text:s/>42<text:s/>έως<text:s/>και<text:s/>45<text:s/>του<text:s/>Ν.<text:s/>1946/1991<text:s/>«Γενικά<text:s/>Αρχεία<text:s/>του<text:s/>Κράτους<text:s/>(Γ.Α.Κ.)<text:s/>και<text:s/>άλλες<text:s/>διατάξεις<text:s/>(Α΄<text:s/>69),<text:s/>2.<text:s/>των<text:s/>άρθρων<text:s/>2<text:s/>έως<text:s/>και<text:s/>5,<text:s/>7<text:s/>και<text:s/>11<text:s/>έως<text:s/>και<text:s/>13<text:s/>του<text:s/>Ν.<text:s/>2472/1997<text:s/>«Προστασία<text:s/>του<text:s/>ατόμου<text:s/>από<text:s/>την<text:s/>επεξεργασία<text:s/>δεδομένων<text:s/>προσωπικού<text:s/>χαρακτήρα»<text:s/>(Α΄<text:s/>50)<text:s/>όπως:</text:span></text:p>
      <text:p text:style-name="P17"><text:span text:style-name="T17_1">α)</text:span><text:span text:style-name="T17_2"><text:tab/></text:span><text:span text:style-name="T17_3">η<text:s/>περ.<text:s/>β΄<text:s/>του<text:s/>άρθρου<text:s/>2,<text:s/>η<text:s/>οποία<text:s/>είχε<text:s/>αντικατασταθεί<text:s/>με<text:s/>την<text:s/>παρ.<text:s/>1<text:s/>του<text:s/>άρθρου<text:s/>18<text:s/>του<text:s/>Ν.<text:s/>3471/2006<text:s/>(Α΄<text:s/>133),<text:s/>εν<text:s/>συνεχεία<text:s/>αντικαταστάθηκε<text:s/>με<text:s/>την<text:s/>παρ.<text:s/>3<text:s/>του<text:s/>άρθρου<text:s/>όγδοου<text:s/>του<text:s/>Ν.<text:s/>3625/2007<text:s/>(Α΄<text:s/>290)<text:s/>και<text:s/>αντικαταστάθηκε<text:s/>με<text:s/>το<text:s/>άρθρο<text:s/>79<text:s/>του<text:s/>Ν.<text:s/>4139/2013<text:s/>(Α΄<text:s/>74),<text:s/>β)<text:s/>τα<text:s/>δύο<text:s/>τελευταία<text:s/>εδάφια<text:s/>της<text:s/>περ.<text:s/>β΄<text:s/>του<text:s/>άρθρου<text:s/>2<text:s/>προστέθηκαν<text:s/>με<text:s/>το<text:s/>άρθρο<text:s/>8<text:s/>παρ.<text:s/>2<text:s/>Ν.<text:s/>4205/2013<text:s/>(Α΄<text:s/>242),<text:s/>γ)<text:s/>η<text:s/>περ.<text:s/>ε΄<text:s/>του<text:s/>άρθρου<text:s/>2<text:s/>αντικαταστάθηκε<text:s/>με<text:s/>την<text:s/>παρ.<text:s/>2<text:s/>του<text:s/>άρθρου<text:s/>18<text:s/>του<text:s/>Ν.<text:s/>3471/2006,<text:s/>δ)<text:s/>η<text:s/>παρ.<text:s/>2<text:s/>του<text:s/>άρθρου<text:s/>3<text:s/>αντικαταστάθηκε<text:s/>με<text:s/>την<text:s/>παρ.<text:s/>1<text:s/>του<text:s/>άρθρου<text:s/>όγδοου<text:s/>του<text:s/>Ν.<text:s/>3625/2007,<text:s/>ε)<text:s/>η<text:s/>περ.<text:s/>γ΄<text:s/>του<text:s/>άρθρου<text:s/>3<text:s/>παρ.<text:s/>2<text:s/>που<text:s/>προστέθηκε<text:s/>με<text:s/>το<text:s/>άρθρο<text:s/>12<text:s/>παρ.<text:s/>1<text:s/>του<text:s/>Ν.<text:s/>3783/2009<text:s/>(Α΄<text:s/>136)<text:s/>καταργήθηκε<text:s/>με<text:s/>το<text:s/>δεύτερο<text:s/>εδάφιο<text:s/>του<text:s/>άρθρου<text:s/>14<text:s/>παρ.<text:s/>6<text:s/>του<text:s/>Ν.<text:s/>3917/2011<text:s/>(Α΄<text:s/>22),<text:s/>το<text:s/>οποίο<text:s/>προστέθηκε<text:s/>με<text:s/>το<text:s/>άρθρο<text:s/>71<text:s/>του<text:s/>Ν.<text:s/>3994/2011<text:s/>(Α΄<text:s/>165),<text:s/>στ)<text:s/>η<text:s/>περ.<text:s/>β΄<text:s/>του<text:s/>άρθρου<text:s/>3<text:s/>παρ.<text:s/>3<text:s/>καταργήθηκε<text:s/>και<text:s/>η<text:s/>περ.<text:s/>γ΄<text:s/>αναριθμήθηκε<text:s/>σε<text:s/>β΄<text:s/>με<text:s/>την<text:s/>παρ.<text:s/>1<text:s/>του<text:s/>άρθρου<text:s/>19<text:s/>του<text:s/>Ν.<text:s/>3471/2006<text:s/>και<text:s/>το<text:s/>πρώτο<text:s/>εδάφιο<text:s/>στη<text:s/>νέα<text:s/>περ.<text:s/>β΄<text:s/>αντικαταστάθηκε<text:s/>με<text:s/>την<text:s/>παρ.<text:s/>2<text:s/>του<text:s/>άρθρου<text:s/>19<text:s/>του<text:s/>Ν.<text:s/>3471/2006,<text:s/>ζ)<text:s/>το<text:s/>τελευταίο<text:s/>εδάφιο<text:s/>της<text:s/>περ.<text:s/>δ<text:s/>της<text:s/>παρ.<text:s/>1<text:s/>του<text:s/>άρθρου<text:s/>4<text:s/>καταργήθηκε<text:s/>με<text:s/>την<text:s/>παρ.<text:s/>1<text:s/>του<text:s/>άρθρου<text:s/>20<text:s/>του<text:s/>Ν.<text:s/>3471/2006,<text:s/>η)<text:s/>το<text:s/>πρώτο<text:s/>εδάφιο<text:s/>της<text:s/>παρ.<text:s/>2<text:s/>του<text:s/>άρθρου<text:s/>4<text:s/>αντικαταστάθηκε<text:s/>με<text:s/>την<text:s/>παρ.<text:s/>2<text:s/>του<text:s/>άρθρου<text:s/>20<text:s/>του<text:s/>Ν.<text:s/>3471/2006,<text:s/>θ)<text:s/>η<text:s/>περ.<text:s/>β<text:s/>της<text:s/>παρ.<text:s/>2<text:s/>του<text:s/>άρθρου<text:s/>7<text:s/>αντικαταστάθηκε<text:s/>με<text:s/>την<text:s/>παρ.<text:s/>1<text:s/>του<text:s/>άρθρου<text:s/>22<text:s/>του<text:s/>Ν.<text:s/>3471/2006,<text:s/>ι)<text:s/>η<text:s/>περ.<text:s/>γ<text:s/>της<text:s/>παρ.<text:s/>2<text:s/>του<text:s/>άρθρου<text:s/>7<text:s/>που<text:s/>είχε<text:s/>αντικατασταθεί<text:s/>με<text:s/>την<text:s/>παρ.<text:s/>3<text:s/>του<text:s/>άρθρου<text:s/>8<text:s/>του<text:s/>Ν.<text:s/>2819/2000<text:s/>(Α΄<text:s/>84),<text:s/>αντικαταστάθηκε<text:s/>εκ<text:s/>νέου<text:s/>με<text:s/>την<text:s/>παρ.<text:s/>1<text:s/>του<text:s/>άρθρου<text:s/>34<text:s/>του<text:s/>Ν.<text:s/>2915/2001<text:s/>(Α΄<text:s/>109),<text:s/>ια)<text:s/>η<text:s/>περ.<text:s/>ε<text:s/>της<text:s/>παρ.<text:s/>2<text:s/>του<text:s/>άρθρου<text:s/>7<text:s/>αντικαταστάθηκε<text:s/>με<text:s/>την<text:s/>παρ.<text:s/>2<text:s/>του<text:s/>άρθρου<text:s/>34<text:s/>του<text:s/>Ν.<text:s/>2915/2001,<text:s/>ιβ)<text:s/>η<text:s/>υποπερ.<text:s/>γγ<text:s/>της<text:s/>περ.<text:s/>ε<text:s/>της<text:s/>παρ.<text:s/>2<text:s/>του<text:s/>άρθρου<text:s/>7<text:s/>αντικαταστάθηκε<text:s/>και<text:s/>προστέθηκε<text:s/>υποπερ.<text:s/>δδ<text:s/>με<text:s/>την<text:s/>παρ.<text:s/>4<text:s/>του<text:s/>άρθρου<text:s/>26<text:s/>του<text:s/>Ν.<text:s/>3156/2003<text:s/>(Α΄<text:s/>157),<text:s/>ιγ)<text:s/>το<text:s/>τελευταίο<text:s/>εδάφιο<text:s/>της<text:s/>παρ.<text:s/>3<text:s/>του<text:s/>άρθρου<text:s/>7<text:s/>καταργήθηκε<text:s/>με<text:s/>την<text:s/>παρ.<text:s/>2<text:s/>του<text:s/>άρθρου<text:s/>22<text:s/>του<text:s/>Ν.<text:s/>3471/2006,<text:s/>ιδ)<text:s/>η<text:s/>παρ.<text:s/>4<text:s/>του<text:s/>άρθρου<text:s/>11<text:s/>αντικαταστάθηκε<text:s/>με<text:s/>την<text:s/>παρ.<text:s/>4<text:s/>του<text:s/>άρθρου<text:s/>34<text:s/>του<text:s/>Ν.<text:s/>2915/2001,<text:s/>ιε)<text:s/>η<text:s/>παρ.<text:s/>6<text:s/>του<text:s/>άρθρου<text:s/>11<text:s/>προστέθηκε<text:s/>με<text:s/>την<text:s/>παρ.<text:s/>8<text:s/>του<text:s/>άρθρου<text:s/>39<text:s/>το<text:s/>Ν.<text:s/>4024/2011<text:s/>(Α΄<text:s/>226),<text:s/>ιστ)<text:s/>οι<text:s/>περ.<text:s/>ε<text:s/>και<text:s/>στ<text:s/>της<text:s/>παρ.<text:s/>2<text:s/>του<text:s/>άρθρου<text:s/>12<text:s/>προστέθηκαν<text:s/>με<text:s/>το<text:s/>άρθρο<text:s/>26<text:s/>του<text:s/>Ν.<text:s/>3471/2006,</text:span></text:p>
      <text:p text:style-name="P18"><text:span text:style-name="T18_1">3.</text:span><text:span text:style-name="T18_2"><text:s/>του<text:s/>άρθρου<text:s/>1<text:s/>παρ.<text:s/>1<text:s/>εδ.<text:s/>πρώτο<text:s/>και<text:s/>παρ.<text:s/>2<text:s/>και<text:s/>3,<text:s/>του<text:s/>άρθρου<text:s/>3<text:s/>παρ.<text:s/>1<text:s/>περ.<text:s/>α΄<text:s/>εδ.<text:s/>πρώτο,<text:s/>όγδοο,<text:s/>εντέκατο,<text:s/>δωδέκατο<text:s/>και<text:s/>περ.<text:s/>β,<text:s/>παρ.<text:s/>2<text:s/>και<text:s/>3,<text:s/>των<text:s/>άρθρων<text:s/>21<text:s/>και<text:s/>22<text:s/>του<text:s/>Ν.<text:s/>2664/1998<text:s/>«Εθνικό<text:s/>Κτηματολόγιο<text:s/>και<text:s/>άλλες<text:s/>διατάξεις»<text:s/>(Α΄<text:s/>275),<text:s/>όπως<text:s/>το<text:s/>τρίτο<text:s/>εδάφιο<text:s/>της<text:s/>παρ.<text:s/>1<text:s/>του<text:s/>άρθρου<text:s/>1<text:s/>αντικαταστάθηκε<text:s/>με<text:s/>την<text:s/>παρ.<text:s/>1<text:s/>του<text:s/>άρθρου<text:s/>2<text:s/>του<text:s/>Ν.<text:s/>3127/2003<text:s/>(Α΄<text:s/>67),<text:s/>η<text:s/>περ.<text:s/>α΄<text:s/>της<text:s/>παρ.<text:s/>1<text:s/>του<text:s/>άρθρου<text:s/>3<text:s/>αντικαταστάθηκε<text:s/>με<text:s/>την<text:s/>παρ.<text:s/>1<text:s/>του<text:s/>άρθρου<text:s/>2<text:s/>του<text:s/>Ν.<text:s/>4164/2013,<text:s/>σε<text:s/>συνδυασμό<text:s/>με<text:s/>το<text:s/>άρθρο<text:s/>1<text:s/>του<text:s/>Ν.<text:s/>4164/2013<text:s/>(Α΄<text:s/>156),</text:span></text:p>
      <text:p text:style-name="P19"><text:span text:style-name="T19_1">4.</text:span><text:span text:style-name="T19_2"><text:s/>του<text:s/>άρθρου<text:s/>5<text:s/>του<text:s/>Ν.<text:s/>2690/1999<text:s/>«Κύρωση<text:s/>του<text:s/>Κώδικα<text:s/>Διοικητικής<text:s/>Διαδικασίας<text:s/>και<text:s/>άλλες<text:s/>διατάξεις»<text:s/>(Α΄<text:s/>45),<text:s/>όπως<text:s/>η<text:s/>παρ.<text:s/>3<text:s/>συμπληρώθηκε<text:s/>με<text:s/>την<text:s/>παρ.<text:s/>2<text:s/>του<text:s/>άρθρου<text:s/>8<text:s/>του<text:s/>Ν.<text:s/>2880/2001<text:s/>(Α΄<text:s/>9)<text:s/>και<text:s/>η<text:s/>παρ.<text:s/>6<text:s/>αντικαταστάθηκε<text:s/>με<text:s/>την<text:s/>παρ.<text:s/>2<text:s/>του<text:s/>άρθρου<text:s/>11<text:s/>του<text:s/>Ν.<text:s/>3230/2004<text:s/>(Α΄<text:s/>44),</text:span></text:p>
      <text:p text:style-name="P20"><text:span text:style-name="T20_1">5.</text:span><text:span text:style-name="T20_2"><text:s/>των<text:s/>άρθρων<text:s/>1<text:s/>έως<text:s/>και<text:s/>5<text:s/>του<text:s/>Ν.<text:s/>2846/2000<text:s/>«Αρχεία<text:s/>Πρωθυπουργού,<text:s/>Υπουργών,<text:s/>Υφυπουργών<text:s/>και<text:s/>της<text:s/>Γενικής<text:s/>Γραμματείας<text:s/>του<text:s/>Υπουργικού<text:s/>Συμβουλίου»<text:s/>(Α΄<text:s/>229)<text:s/>σε<text:s/>συνδυασμό<text:s/>με<text:s/>το<text:s/>άρθρο<text:s/>8<text:s/>παρ.<text:s/>1<text:s/>και<text:s/>3<text:s/>του<text:s/>Ν.<text:s/>1946/1991<text:s/>όπως<text:s/>το<text:s/>δεύτερο<text:s/>εδάφιο<text:s/>της<text:s/>παρ.<text:s/>1<text:s/>προστέθηκε<text:s/>με<text:s/>την<text:s/>παρ.<text:s/>2<text:s/>του<text:s/>άρθρου<text:s/>11<text:s/>του<text:s/>Ν.<text:s/>3391/2005<text:s/>(Α΄<text:s/>240)<text:s/>και<text:s/>η<text:s/>παρ.<text:s/>3<text:s/>αντικαταστάθηκε<text:s/>με<text:s/>την<text:s/>παρ.<text:s/>4<text:s/>του<text:s/>άρθρου<text:s/>11<text:s/>του<text:s/>Ν.<text:s/>3391/2005,</text:span></text:p>
      <text:p text:style-name="P21"><text:span text:style-name="T21_1">6.</text:span><text:span text:style-name="T21_2"><text:s/>του<text:s/>άρθρου<text:s/>11<text:s/>του<text:s/>Ν.<text:s/>2960/2001<text:s/>«Εθνικός<text:s/>Τελωνειακός<text:s/>Κώδικας»<text:s/>(Α΄<text:s/>265),<text:s/>όπως<text:s/>αντικαταστάθηκε<text:s/>με<text:s/>την<text:s/>παρ.<text:s/>2<text:s/>του<text:s/>άρθρου<text:s/>1<text:s/>του<text:s/>Ν.<text:s/>3583/2007<text:s/>(Α΄<text:s/>142),</text:span></text:p>
      <text:p text:style-name="P22"><text:span text:style-name="T22_1">7.</text:span><text:span text:style-name="T22_2"><text:s/>των<text:s/>άρθρων<text:s/>1<text:s/>και<text:s/>14<text:s/>του<text:s/>Ν.<text:s/>3418/2005<text:s/>«Κώδικας<text:s/>Ιατρικής<text:s/>Δεοντολογίας»<text:s/>(Α΄<text:s/>287),</text:span></text:p>
      <text:p text:style-name="P23"><text:span text:style-name="T23_1">8.</text:span><text:span text:style-name="T23_2"><text:s/>του<text:s/>άρθρου<text:s/>23<text:s/>παρ.<text:s/>7<text:s/>και<text:s/>του<text:s/>άρθρου<text:s/>23Α<text:s/>παρ.<text:s/>4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text:s/>όπως:<text:s/>α)<text:s/>η<text:s/>παρ.<text:s/>7<text:s/>του<text:s/>άρθρου<text:s/>23<text:s/>προστέθηκε<text:s/>με<text:s/>την<text:s/>παρ.<text:s/>3<text:s/>του<text:s/>άρθρου<text:s/>51<text:s/>του<text:s/>Ν.<text:s/>3842/2010<text:s/>(Α΄<text:s/>58)<text:s/>και<text:s/>προστέθηκε<text:s/>σε<text:s/>αυτή<text:s/>περίπτωση<text:s/>στ΄<text:s/>με<text:s/>την<text:s/>παρ.<text:s/>8γ<text:s/>του<text:s/>άρθρου<text:s/>18<text:s/>του<text:s/>Ν.<text:s/>4002/2011<text:s/>(Α΄<text:s/>180)<text:s/>και<text:s/>β)<text:s/>το<text:s/>άρθρο<text:s/>23Α<text:s/>προστέθηκε<text:s/>με<text:s/>το<text:s/>άρθρο<text:s/>52<text:s/>του<text:s/>Ν.<text:s/>3842/2010,</text:span></text:p>
      <text:p text:style-name="P24"><text:span text:style-name="T24_1">9.</text:span><text:span text:style-name="T24_2"><text:s/>των<text:s/>άρθρων<text:s/>1<text:s/>έως<text:s/>και<text:s/>13<text:s/>του<text:s/>Ν.<text:s/>3448/2006<text:s/>«Για<text:s/>την<text:s/>περαιτέρω<text:s/>χρήση<text:s/>πληροφοριών<text:s/>του<text:s/>δημόσιου<text:s/>τομέα<text:s/>και<text:s/>τη<text:s/>ρύθμιση<text:s/>θεμάτων<text:s/>αρμοδιότητας<text:s/>Υπουργείου<text:s/>Εσωτερικών,<text:s/>Δημόσιας<text:s/>Διοίκησης<text:s/>και<text:s/>Αποκέντρωσης»<text:s/>(Α΄<text:s/>57),<text:s/>όπως:<text:s/>α)<text:s/>το<text:s/>άρθρο<text:s/>1<text:s/>αντικαταστάθηκε<text:s/>με<text:s/>το<text:s/>άρθρο<text:s/>1<text:s/>του<text:s/>Ν.<text:s/>4305/2014<text:s/>(Α΄<text:s/>237),<text:s/>β)<text:s/>το<text:s/>άρθρο<text:s/>2<text:s/>αντικαταστάθηκε<text:s/>με<text:s/>το<text:s/>άρθρο<text:s/>2<text:s/>του<text:s/>Ν.<text:s/>4305/2014,<text:s/>γ)<text:s/>το<text:s/>πρώτο<text:s/>εδάφιο<text:s/>και<text:s/>η<text:s/>περ.<text:s/>α΄<text:s/>της<text:s/>παρ.<text:s/>1<text:s/>του<text:s/>άρθρου<text:s/>3<text:s/>αντικαταστάθηκαν<text:s/>με<text:s/>το<text:s/>άρθρο<text:s/>3<text:s/>του<text:s/>Ν.<text:s/>4305/2014,<text:s/>δ)<text:s/>η<text:s/>περ.<text:s/>β΄<text:s/>της<text:s/>παρ.<text:s/>1<text:s/>του<text:s/>άρθρου<text:s/>3<text:s/>αντικαταστάθηκε<text:s/>με<text:s/>την<text:s/>παρ.<text:s/>1<text:s/>του<text:s/>άρθρου<text:s/>11<text:s/>του<text:s/>Ν.<text:s/>3613/2007<text:s/>(Α΄<text:s/>263),<text:s/>ε)<text:s/>οι<text:s/>υποπερ.<text:s/>αα΄<text:s/>και<text:s/>ββ΄<text:s/>της<text:s/>περ.<text:s/>γ΄<text:s/>της<text:s/>παρ.<text:s/>1<text:s/>του<text:s/>άρθρου<text:s/>3<text:s/>αντικαταστάθηκαν<text:s/>με<text:s/>την<text:s/>παρ.<text:s/>2<text:s/>του<text:s/>άρθρου<text:s/>3<text:s/>του<text:s/>Ν.<text:s/>4305/2014,<text:s/>στ)<text:s/>οι<text:s/>περ.<text:s/>γα΄<text:s/>έως<text:s/>γγ΄<text:s/>της<text:s/>παρ.<text:s/>1<text:s/>του<text:s/>άρθρου<text:s/>3<text:s/>προστέθηκαν<text:s/>με<text:s/>την<text:s/>παρ.<text:s/>3<text:s/>του<text:s/>άρθρου<text:s/>3<text:s/>του<text:s/>Ν.<text:s/>4305/2014,<text:s/>ζ)<text:s/>η<text:s/>περ.<text:s/>ε΄<text:s/>της<text:s/>παρ.<text:s/>1<text:s/>του<text:s/>άρθρου<text:s/>3<text:s/>αντικαταστάθηκε<text:s/>με<text:s/>την<text:s/>παρ.<text:s/>4<text:s/>του<text:s/>άρθρου<text:s/>3<text:s/>του<text:s/>Ν.<text:s/>4305/2014,<text:s/>η)<text:s/>η<text:s/>παρ.<text:s/>2<text:s/>του<text:s/>άρθρου<text:s/>3<text:s/>αντικαταστάθηκε<text:s/>με<text:s/>την<text:s/>παρ.<text:s/>5<text:s/>του<text:s/>άρθρου<text:s/>3<text:s/>του<text:s/>Ν.<text:s/>4305/2014,<text:s/>θ)<text:s/>η<text:s/>περ.<text:s/>1<text:s/>του<text:s/>άρθρου<text:s/>4<text:s/>αντικαταστάθηκε<text:s/>με<text:s/>την<text:s/>παρ.<text:s/>1<text:s/>του<text:s/>άρθρου<text:s/>4<text:s/>του<text:s/>Ν.<text:s/>4305/2014,<text:s/>ι)<text:s/>η<text:s/>περ.<text:s/>3<text:s/>του<text:s/>άρθρου<text:s/>4<text:s/>αντικαταστάθηκε<text:s/>με<text:s/>την<text:s/>παρ.<text:s/>2<text:s/>του<text:s/>άρθρου<text:s/>4<text:s/>του<text:s/>Ν.<text:s/>4305/2014,<text:s/>ια)<text:s/>οι<text:s/>περ.<text:s/>5<text:s/>έως<text:s/>και<text:s/>8<text:s/>του<text:s/>άρθρου<text:s/>4<text:s/>αντικαταστάθηκαν<text:s/>με<text:s/>την<text:s/>παρ.<text:s/>1<text:s/>του<text:s/>άρθρου<text:s/>4<text:s/>του<text:s/>Ν.<text:s/>4305/2014,<text:s/>ιβ)<text:s/>οι<text:s/>παρ.<text:s/>3<text:s/>έως<text:s/>και<text:s/>5<text:s/>του<text:s/>άρθρου<text:s/>5<text:s/>αντικαταστάθηκαν<text:s/>με<text:s/>την<text:s/>παρ.<text:s/>1<text:s/>του<text:s/>άρθρου<text:s/>5<text:s/>του<text:s/>Ν.<text:s/>4305/2014,<text:s/>ιγ)<text:s/>ο<text:s/>τίτλος<text:s/>και<text:s/>οι<text:s/>παρ.<text:s/>1<text:s/>και<text:s/>2<text:s/>του<text:s/>άρθρου<text:s/>6<text:s/>αντικαταστάθηκαν<text:s/>με<text:s/>το<text:s/>άρθρο<text:s/>6<text:s/>του<text:s/>Ν.<text:s/>4305/2014,<text:s/>ιδ)<text:s/>οι<text:s/>παρ.<text:s/>1<text:s/>και<text:s/>2<text:s/>του<text:s/>άρθρου<text:s/>7<text:s/>αντικαταστάθηκαν<text:s/>με<text:s/>το<text:s/>άρθρο<text:s/>7<text:s/>του<text:s/>Ν.<text:s/>4305/2014,<text:s/>ιε)<text:s/>το<text:s/>άρθρο<text:s/>9<text:s/>αντικαταστάθηκε<text:s/>με<text:s/>το<text:s/>άρθρο<text:s/>9<text:s/>του<text:s/>Ν.<text:s/>4305/2014,<text:s/>ιστ)<text:s/>το<text:s/>άρθρο<text:s/>10<text:s/>αντικαταστάθηκε<text:s/>με<text:s/>το<text:s/>άρθρο<text:s/>10<text:s/>του<text:s/>Ν.<text:s/>4305/2014,<text:s/>ιζ)<text:s/>το<text:s/>δεύτερο<text:s/>εδάφιο<text:s/>της<text:s/>παρ.<text:s/>2<text:s/>του<text:s/>άρθρου<text:s/>12<text:s/>αντικαταστάθηκε<text:s/>με<text:s/>την<text:s/>παρ.<text:s/>2<text:s/>του<text:s/>άρθρου<text:s/>11<text:s/>του<text:s/>Ν.<text:s/>3613/2007,<text:s/>ιη)<text:s/>το<text:s/>τρίτο<text:s/>εδάφιο<text:s/>της<text:s/>παρ.<text:s/>2<text:s/>του<text:s/>άρθρου<text:s/>12<text:s/>προστέθηκε<text:s/>με<text:s/>το<text:s/>άρθρο<text:s/>10<text:s/>του<text:s/>Ν.<text:s/>4305/2014,<text:s/>ιθ)<text:s/>η<text:s/>παρ.<text:s/>2α<text:s/>του<text:s/>άρθρου<text:s/>12<text:s/>προστέθηκε<text:s/>με<text:s/>το<text:s/>άρθρο<text:s/>11<text:s/>του<text:s/>Ν.<text:s/>4305/2014,<text:s/>κ)<text:s/>η<text:s/>παρ.<text:s/>4<text:s/>του<text:s/>άρθρου<text:s/>12<text:s/>προστέθηκε<text:s/>με<text:s/>το<text:s/>άρθρο<text:s/>11<text:s/>του<text:s/>Ν.<text:s/>4305/2014,<text:s/>κα)<text:s/>τα<text:s/>άρθρα<text:s/>12</text:span><text:span text:style-name="T24_3">Α</text:span><text:span text:style-name="T24_4">,<text:s/>12</text:span><text:span text:style-name="T24_5">Β</text:span><text:span text:style-name="T24_6">,<text:s/>12</text:span><text:span text:style-name="T24_7">Γ</text:span><text:span text:style-name="T24_8"><text:s/>προστέθηκαν<text:s/>με<text:s/>το<text:s/>άρθρο<text:s/>12<text:s/>του<text:s/>Ν.<text:s/>4305/2014,<text:s/>κβ)<text:s/>το<text:s/>άρθρο<text:s/>13<text:s/>αντικαταστάθηκε<text:s/>με<text:s/>το<text:s/>άρθρο<text:s/>13<text:s/>του<text:s/>Ν.<text:s/>4305/2014,</text:span></text:p>
      <text:p text:style-name="P25"><text:span text:style-name="T25_1">10.</text:span><text:span text:style-name="T25_2"><text:s/>του<text:s/>άρθρου<text:s/>97<text:s/>παρ.<text:s/>5<text:s/>έως<text:s/>και<text:s/>8<text:s/>του<text:s/>Ν.<text:s/>3463/2006<text:s/>(Α΄<text:s/>114),</text:span></text:p>
      <text:p text:style-name="P26"><text:span text:style-name="T26_1">11.</text:span><text:span text:style-name="T26_2"><text:s/>του<text:s/>άρθρου<text:s/>15<text:s/>παρ.<text:s/>5<text:s/>έως<text:s/>και<text:s/>8<text:s/>του<text:s/>Ν.<text:s/>3469/2006<text:s/>«Εθνικό<text:s/>Τυπογραφείο,<text:s/>Εφημερίς<text:s/>της<text:s/>Κυβερνήσεως<text:s/>και<text:s/>λοιπές<text:s/>διατάξεις»<text:s/>(Α΄<text:s/>131),<text:s/>όπως<text:s/>η<text:s/>παρ.<text:s/>7<text:s/>του<text:s/>άρθρου<text:s/>αυτού<text:s/>αντικαταστάθηκε<text:s/>με<text:s/>το<text:s/>άρθρο<text:s/>7<text:s/>του<text:s/>Ν.<text:s/>3861/2010<text:s/>(Α΄<text:s/>112),</text:span></text:p>
      <text:p text:style-name="P27"><text:span text:style-name="T27_1">12.</text:span><text:span text:style-name="T27_2"><text:s/>του<text:s/>άρθρου<text:s/>1<text:s/>παρ.<text:s/>1<text:s/>έως<text:s/>και<text:s/>4,<text:s/>του<text:s/>άρθρου<text:s/>2<text:s/>παρ.<text:s/>2,<text:s/>του<text:s/>άρθρου<text:s/>5<text:s/>παρ.<text:s/>1<text:s/>έως<text:s/>και<text:s/>3,<text:s/>του<text:s/>άρθρου<text:s/>7,<text:s/>του<text:s/>άρθρου<text:s/>8<text:s/>παρ.<text:s/>1<text:s/>εδ.<text:s/>πρώτο<text:s/>έως<text:s/>και<text:s/>τρίτο<text:s/>και<text:s/>παρ.<text:s/>2<text:s/>έως<text:s/>και<text:s/>6<text:s/>του<text:s/>Ν.<text:s/>3832/2010<text:s/>«Ελληνικό<text:s/>Στατιστικό<text:s/>Σύστημα<text:s/>(ΕΛ.Σ.Σ.)<text:s/>Σύσταση<text:s/>της<text:s/>Ελληνικής<text:s/>Στατιστικής<text:s/>Αρχής<text:s/>(ΕΛ.ΣΤΑΤ)<text:s/>ως<text:s/>Ανεξάρτητης<text:s/>Αρχής»<text:s/>(Α΄<text:s/>38)<text:s/>όπως:<text:s/>α)<text:s/>τα<text:s/>δύο<text:s/>τελευταία<text:s/>εδάφια<text:s/>της<text:s/>παρ.<text:s/>2<text:s/>του<text:s/>άρθρου<text:s/>2<text:s/>τα<text:s/>οποία<text:s/>είχαν<text:s/>προστεθεί<text:s/>με<text:s/>την<text:s/>παρ.<text:s/>1<text:s/>του<text:s/>άρθρου<text:s/>93<text:s/>του<text:s/>Ν.<text:s/>4182/2013<text:s/>(Α΄<text:s/>185)<text:s/>καταργήθηκαν<text:s/>με<text:s/>την<text:s/>παρ.<text:s/>2<text:s/>της<text:s/>υποπαρ.<text:s/>Γ3<text:s/>της<text:s/>παρ.<text:s/>Γ<text:s/>του<text:s/>άρθρου<text:s/>πρώτου<text:s/>του<text:s/>Ν.<text:s/>4254/2014<text:s/>(Α΄<text:s/>85),<text:s/>β)<text:s/>το<text:s/>άρθρο<text:s/>4<text:s/>αναριθμήθηκε<text:s/>σε<text:s/>5<text:s/>με<text:s/>την<text:s/>παρ.<text:s/>2<text:s/>του<text:s/>άρθρου<text:s/>323<text:s/>του<text:s/>Ν.<text:s/>4072/2012<text:s/>(Α΄<text:s/>86)<text:s/>και<text:s/>η<text:s/>παρ.<text:s/>1<text:s/>του<text:s/>νέου<text:s/>άρθρου<text:s/>5<text:s/>αντικαταστάθηκε<text:s/>με<text:s/>την<text:s/>παρ.<text:s/>3<text:s/>του<text:s/>άρθρου<text:s/>323<text:s/>του<text:s/>Ν.<text:s/>4072/2012,<text:s/>γ)<text:s/>το<text:s/>άρθρο<text:s/>6<text:s/>αναριθμήθηκε<text:s/>σε<text:s/>7<text:s/>με<text:s/>την<text:s/>παρ.<text:s/>2<text:s/>του<text:s/>άρθρου<text:s/>323<text:s/>του<text:s/>Ν.<text:s/>4072/2012,<text:s/>δ)<text:s/>το<text:s/>άρθρο<text:s/>7<text:s/>αναριθμήθηκε<text:s/>σε<text:s/>8<text:s/>με<text:s/>την<text:s/>παρ.<text:s/>2<text:s/>του<text:s/>άρθρου<text:s/>323<text:s/>του<text:s/>Ν.<text:s/>4072/2012,<text:s/>η<text:s/>παρ.<text:s/>3<text:s/>του<text:s/>νέου<text:s/>άρθρου<text:s/>8<text:s/>τροποποιήθηκε<text:s/>με<text:s/>την<text:s/>παρ.<text:s/>1<text:s/>του<text:s/>άρθρου<text:s/>10<text:s/>του<text:s/>Ν.<text:s/>3899/2010<text:s/>(Α΄<text:s/>212)<text:s/>και<text:s/>το<text:s/>τελευταίο<text:s/>εδάφιο<text:s/>της<text:s/>παρ.<text:s/>3<text:s/>το<text:s/>οποίο<text:s/>είχε<text:s/>προστεθεί<text:s/>με<text:s/>την<text:s/>παρ.<text:s/>2<text:s/>του<text:s/>άρθρου<text:s/>93<text:s/>του<text:s/>Ν.<text:s/>4182/2013<text:s/>καταργήθηκε<text:s/>με<text:s/>την<text:s/>παρ.<text:s/>5<text:s/>του<text:s/>άρθρου<text:s/>33<text:s/>του<text:s/>Ν.<text:s/>4258/2014<text:s/>(Α΄<text:s/>94),</text:span></text:p>
      <text:p text:style-name="P28"><text:span text:style-name="T28_1">13.</text:span><text:span text:style-name="T28_2"><text:s/>του<text:s/>άρθρου<text:s/>170<text:s/>παρ.<text:s/>5<text:s/>έως<text:s/>και<text:s/>8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΄<text:s/>87),</text:span></text:p>
      <text:p text:style-name="P29"><text:span text:style-name="T29_1">14.</text:span><text:span text:style-name="T29_2"><text:s/>των<text:s/>άρθρων<text:s/>1<text:s/>έως<text:s/>και<text:s/>16,<text:s/>21,<text:s/>23<text:s/>έως<text:s/>και<text:s/>26,<text:s/>28<text:s/>και<text:s/>32<text:s/>του<text:s/>Ν.<text:s/>3882/2010<text:s/>«Εθνική<text:s/>Υποδομή<text:s/>Γεωχωρικών<text:s/>Πληροφοριών<text:s/>-<text:s/>Εναρμόνιση<text:s/>με<text:s/>την<text:s/>Οδηγία<text:s/>2007/2/ΕΚ<text:s/>του<text:s/>Ευρωπαϊκού<text:s/>Κοινοβουλίου<text:s/>και<text:s/>του<text:s/>Συμβουλίου<text:s/>της<text:s/>14ης<text:s/>Μαρτίου<text:s/>2007<text:s/>και<text:s/>άλλες<text:s/>διατάξεις.<text:s/>Τροποποίηση<text:s/>του<text:s/>Ν.<text:s/>1647/1986<text:s/>«Οργανισμός<text:s/>Κτηματολογίου<text:s/>και<text:s/>Χαρτογραφήσεων<text:s/>Ελλάδας<text:s/>(ΟΚΧΕ)<text:s/>και<text:s/>άλλες<text:s/>σχετικές<text:s/>διατάξεις»<text:s/>(Α΄<text:s/>141),<text:s/>όπως<text:s/>η<text:s/>παρ.<text:s/>2<text:s/>του<text:s/>άρθρου<text:s/>10<text:s/>προστέθηκε<text:s/>με<text:s/>την<text:s/>παρ.<text:s/>4<text:s/>του<text:s/>άρθρου<text:s/>43<text:s/>του<text:s/>Ν.<text:s/>4049/2012<text:s/>(Α΄<text:s/>35),<text:s/>σε<text:s/>συνδυασμό<text:s/>με<text:s/>το<text:s/>άρθρο<text:s/>1<text:s/>του<text:s/>Ν.<text:s/>4164/2013,</text:span></text:p>
      <text:p text:style-name="P30"><text:span text:style-name="T30_1">15.</text:span><text:span text:style-name="T30_2"><text:s/>των<text:s/>άρθρων<text:s/>9<text:s/>και<text:s/>25<text:s/>του<text:s/>Ν.<text:s/>3979/2011<text:s/>«Για<text:s/>την<text:s/>ηλεκτρονική<text:s/>διακυβέρνηση<text:s/>και<text:s/>άλλες<text:s/>διατάξεις»<text:s/>(Α΄<text:s/>138),<text:s/>16.<text:s/>του<text:s/>άρθρου<text:s/>1<text:s/>παρ.<text:s/>1<text:s/>του<text:s/>Ν.<text:s/>4164/2013<text:s/>(Α΄<text:s/>156),</text:span></text:p>
      <text:p text:style-name="P31"><text:span text:style-name="T31_1">17.</text:span><text:span text:style-name="T31_2"><text:s/>του<text:s/>άρθρου<text:s/>17<text:s/>του<text:s/>Ν.<text:s/>4174/2013<text:s/>«Φορολογικές<text:s/>διαδικασίες<text:s/>και<text:s/>άλλες<text:s/>διατάξεις»<text:s/>(Α΄<text:s/>170)<text:s/>όπως:<text:s/>α)<text:s/>η<text:s/>περ.<text:s/>α΄<text:s/>της<text:s/>παρ.<text:s/>1<text:s/>τροποποιήθηκε<text:s/>με<text:s/>την<text:s/>παρ.<text:s/>8<text:s/>του<text:s/>άρθρου<text:s/>42<text:s/>του<text:s/>Ν.<text:s/>4223/2013<text:s/>(Α΄<text:s/>287),<text:s/>β)<text:s/>οι<text:s/>περ.<text:s/>β΄,<text:s/>γ΄<text:s/>και<text:s/>ε΄<text:s/>της<text:s/>παρ.<text:s/>1,<text:s/>η<text:s/>οποία<text:s/>είχε<text:s/>τροποποιηθεί<text:s/>με<text:s/>την<text:s/>παρ.<text:s/>7<text:s/>του<text:s/>άρθρου<text:s/>42<text:s/>του<text:s/>Ν.<text:s/>4223/2013,<text:s/>τροποποιήθηκαν<text:s/>με<text:s/>την<text:s/>περ.<text:s/>3<text:s/>της<text:s/>υποπαρ.<text:s/>Δ.2<text:s/>της<text:s/>παρ.<text:s/>Δ<text:s/>του<text:s/>άρθρου<text:s/>πρώτου<text:s/>του<text:s/>Ν.<text:s/>4254/2014<text:s/>(Α΄<text:s/>85),<text:s/>γ)<text:s/>η<text:s/>περ.<text:s/>στ΄<text:s/>της<text:s/>παρ.<text:s/>1<text:s/>η<text:s/>οποία<text:s/>είχε<text:s/>τροποποιηθεί<text:s/>με<text:s/>την<text:s/>περ.<text:s/>3<text:s/>της<text:s/>υποπαρ.<text:s/>Δ.2<text:s/>της<text:s/>παρ.<text:s/>Δ<text:s/>του<text:s/>άρθρου<text:s/>πρώτου<text:s/>του<text:s/>Ν.<text:s/>4254/2014<text:s/>τροποποιήθηκε<text:s/>με<text:s/>την<text:s/>παρ.<text:s/>5β<text:s/>του<text:s/>άρθρου<text:s/>33<text:s/>του<text:s/>Ν.<text:s/>4258/2014<text:s/>(Α΄<text:s/>94),<text:s/>δ)<text:s/>οι<text:s/>περ.<text:s/>ζ΄<text:s/>και<text:s/>η<text:s/>προστέθηκαν<text:s/>με<text:s/>την<text:s/>παρ.<text:s/>9<text:s/>του<text:s/>άρθρου<text:s/>42<text:s/>του<text:s/>Ν.<text:s/>4223/2013,<text:s/>ε)<text:s/>οι<text:s/>περ.<text:s/>θ΄<text:s/>και<text:s/>Γ<text:s/>προστέθηκαν<text:s/>με<text:s/>την<text:s/>περ.<text:s/>3<text:s/>της<text:s/>υποπαρ.<text:s/>Δ.2<text:s/>της<text:s/>παρ.<text:s/>Δ<text:s/>του<text:s/>άρθρου<text:s/>πρώτου<text:s/>του<text:s/>Ν.<text:s/>4254/2014,<text:s/>στ)<text:s/>το<text:s/>δεύτερο<text:s/>εδάφιο<text:s/>της<text:s/>παρ.<text:s/>4<text:s/>διαγράφηκε<text:s/>με<text:s/>την<text:s/>παρ.<text:s/>10<text:s/>του<text:s/>άρθρου<text:s/>42<text:s/>του<text:s/>Ν.<text:s/>4223/2013,</text:span></text:p>
      <text:p text:style-name="P32"><text:span text:style-name="T32_1">18.</text:span><text:span text:style-name="T32_2"><text:s/>του<text:s/>άρθρου<text:s/>139<text:s/>του<text:s/>Ν.<text:s/>4281/2014<text:s/>«Μέτρα<text:s/>στήριξης<text:s/>και<text:s/>ανάπτυξης<text:s/>της<text:s/>ελληνικής<text:s/>οικονομίας,<text:s/>οργανωτικά<text:s/>θέματα<text:s/>Υπουργείου<text:s/>Οικονομικών<text:s/>και<text:s/>άλλες<text:s/>διατάξεις»<text:s/>(Α΄<text:s/>160),</text:span></text:p>
      <text:p text:style-name="P33"><text:span text:style-name="T33_1">19.</text:span><text:span text:style-name="T33_2"><text:s/>των<text:s/>άρθρων<text:s/>12<text:s/>και<text:s/>13<text:s/>του<text:s/>Ν.δ.<text:s/>1013/1971<text:s/>«<text:s/>Περί<text:s/>ανα-<text:s/>συγκροτήσεως<text:s/>της<text:s/>Γεωγραφικής<text:s/>Υπηρεσίας<text:s/>Στρατού»<text:s/>(Α΄<text:s/>204),<text:s/>όπως<text:s/>το<text:s/>άρθρο<text:s/>13<text:s/>αντικαταστάθηκε<text:s/>με<text:s/>το<text:s/>άρθρο<text:s/>11<text:s/>του<text:s/>Ν.<text:s/>3257/2004<text:s/>(Α΄<text:s/>143),</text:span></text:p>
      <text:p text:style-name="P34"><text:span text:style-name="T34_1">20.</text:span><text:span text:style-name="T34_2"><text:s/>των<text:s/>άρθρων<text:s/>1<text:s/>έως<text:s/>και<text:s/>4<text:s/>του<text:s/>π.δ.<text:s/>138/2014<text:s/>«Πολιτική<text:s/>Διάθεσης<text:s/>Μετεωρολογικών<text:s/>Δεδομένων,<text:s/>Προϊόντων<text:s/>και<text:s/>Υπηρεσιών<text:s/>από<text:s/>την<text:s/>Εθνική<text:s/>Μετεωρολογική<text:s/>Υπηρεσία<text:s/>(EMΥ)»<text:s/>(Α΄<text:s/>229),</text:span></text:p>
      <text:p text:style-name="P35"><text:span text:style-name="T35_1">21.</text:span><text:span text:style-name="T35_2"><text:s/>του<text:s/>άρθρου<text:s/>1<text:s/>της<text:s/>Φ.<text:s/>460/330/9.01.1991<text:s/>απόφασης<text:s/>του<text:s/>Υπουργού<text:s/>Αναπληρωτή<text:s/>Εθνικής<text:s/>Άμυνας<text:s/>και<text:s/>του<text:s/>Υφυπουργού<text:s/>Οικονομικών<text:s/>«Καθορισμός<text:s/>Παραβόλου<text:s/>για<text:s/>τη<text:s/>χορήγηση<text:s/>Μετεωρολογικών<text:s/>Πληροφοριών<text:s/>και<text:s/>Παροχή<text:s/>Υπηρεσιών,<text:s/>Γενικά<text:s/>από<text:s/>την<text:s/>ΕΜΥ»(Β΄<text:s/>42),</text:span></text:p>
      <text:p text:style-name="P36"><text:span text:style-name="T36_1">22.</text:span><text:span text:style-name="T36_2"><text:s/>των<text:s/>άρθρων<text:s/>1<text:s/>έως<text:s/>και<text:s/>8<text:s/>της<text:s/>Η.Π.<text:s/>11764/653/16.03.2006<text:s/>απόφασης<text:s/>των<text:s/>Υπουργών<text:s/>Εσωτερικών,<text:s/>Δημόσιας<text:s/>Διοίκησης<text:s/>και<text:s/>Αποκέντρωσης,<text:s/>Οικονομίας<text:s/>και<text:s/>Οικονομικών,<text:s/>Περιβάλλοντος,<text:s/>Χωροταξίας<text:s/>και<text:s/>Δημοσίων<text:s/>Έργων<text:s/>και<text:s/>Δικαιοσύνης<text:s/>«Πρόσβαση<text:s/>του<text:s/>κοινού<text:s/>στις<text:s/>δημόσιες<text:s/>αρχές<text:s/>για<text:s/>παροχή<text:s/>πληροφοριών<text:s/>σχετικά<text:s/>με<text:s/>το<text:s/>περιβάλλον,<text:s/>σε<text:s/>συμμόρφωση<text:s/>με<text:s/>τις<text:s/>διατάξεις<text:s/>της<text:s/>οδηγίας<text:s/>2003/4/<text:s/>ΕΚ<text:s/>«για<text:s/>την<text:s/>πρόσβαση<text:s/>του<text:s/>κοινού<text:s/>σε<text:s/>περιβαλλοντικές<text:s/>πληροφορίες<text:s/>και<text:s/>για<text:s/>την<text:s/>κατάργηση<text:s/>της<text:s/>οδηγίας<text:s/>90/313/<text:s/>ΕΟΚ»<text:s/>του<text:s/>Συμβουλίου.<text:s/>Αντικατάσταση<text:s/>της<text:s/>υπ’<text:s/>αριθμ.<text:s/>77921/1440/1995<text:s/>υπουργικής<text:s/>απόφασης<text:s/>(Β΄<text:s/>795)»<text:s/>(Β΄<text:s/>327)<text:s/>σε<text:s/>συνδυασμό<text:s/>με<text:s/>το<text:s/>άρθρο<text:s/>25<text:s/>του<text:s/>Ν.<text:s/>4210/2013<text:s/>(Α΄<text:s/>254),<text:s/>23.<text:s/>του<text:s/>άρθρου<text:s/>7<text:s/>της<text:s/>ΥΑΠ/Φ.40.4/3/1031/23.04.2012<text:s/>απόφασης<text:s/>του<text:s/>Υπουργού<text:s/>Διοικητικής<text:s/>Μεταρρύθμισης<text:s/>και<text:s/>Ηλεκτρονικής<text:s/>Διακυβέρνησης<text:s/>«Ρυθμίσεις<text:s/>για<text:s/>το<text:s/>Ηλεκτρονικό<text:s/>Δημόσιο<text:s/>Έγγραφο»<text:s/>(Β΄<text:s/>1317),</text:span></text:p>
      <text:p text:style-name="P37"><text:span text:style-name="T37_1">24.</text:span><text:span text:style-name="T37_2"><text:s/>της<text:s/>122/1957/9-10-2001<text:s/>απόφασης<text:s/>της<text:s/>Αρχής<text:s/>Προστασίας<text:s/>Δεδομένων<text:s/>Προσωπικού<text:s/>Χαρακτήρα<text:s/>«Ορισμός<text:s/>του<text:s/>ύψους<text:s/>του<text:s/>χρηματικού<text:s/>ποσού<text:s/>για<text:s/>την<text:s/>άσκηση<text:s/>από<text:s/>το<text:s/>υποκείμενο<text:s/>των<text:s/>δεδομένων<text:s/>των<text:s/>δικαιωμάτων<text:s/>πρόσβασης<text:s/>και<text:s/>αντίρρησης»<text:s/>(Β΄<text:s/>1345),</text:span></text:p>
      <text:p text:style-name="P38"><text:span text:style-name="T38_1">25.</text:span><text:span text:style-name="T38_2"><text:s/>των<text:s/>άρθρων<text:s/>13<text:s/>και<text:s/>14<text:s/>της<text:s/>ΓΠ-400/27.08.2012<text:s/>απόφασης<text:s/>της<text:s/>Ελληνικής<text:s/>Στατιστικής<text:s/>Αρχής<text:s/>«<text:s/>Έγκριση<text:s/>Κανονισμού<text:s/>Λειτουργίας<text:s/>και<text:s/>Διαχείρισης<text:s/>της<text:s/>Ελληνικής<text:s/>Στατιστικής<text:s/>Αρχής»<text:s/>(Β΄<text:s/>2390),<text:s/>ως<text:s/>εξής:</text:span></text:p>
      <text:p text:style-name="P39"><text:span text:style-name="T39_1">ΚΩΔΙΚΑΣ<text:s/>ΠΡΟΣΒΑΣΗΣ<text:s/>ΣΕ<text:s/>ΔΗΜΟΣΙΑ<text:s/>ΕΓΓΡΑΦΑΚΑΙ<text:s/>ΣΤΟΙΧΕΙΑ</text:span></text:p>
      <text:h text:style-name="P40" text:outline-level="1"><text:span text:style-name="T40_1">ΜΕΡΟΣ<text:s/>Α΄</text:span></text:h>
      <text:h text:style-name="P41" text:outline-level="1"><text:span text:style-name="T41_1">ΓΕΝΙΚΕΣ<text:s/>ΔΙΑΤΑΞΕΙΣ</text:span></text:h>
      <text:h text:style-name="P42" text:outline-level="2"><text:span text:style-name="T42_1">ΚΕΦΑΛΑΙΟ<text:s/></text:span></text:h>
      <text:h text:style-name="P43" text:outline-level="2"><text:span text:style-name="T43_1">Α΄</text:span></text:h>
      <text:p text:style-name="P44"><text:span text:style-name="T44_1">ΠΡΟΣΒΑΣΗ<text:s/>ΣΕ<text:s/>ΔΗΜΟΣΙΑ<text:s/>ΕΓΓΡΑΦΑΆρθρο<text:s/>1</text:span></text:p>
      <text:p text:style-name="P45"><text:span text:style-name="T45_1">Πρόσβαση<text:s/>σε<text:s/>έγγραφα</text:span></text:p>
      <text:p text:style-name="P46"><text:span text:style-name="T46_1">1.<text:s/>Κάθε<text:s/>ενδιαφερόμενος<text:s/>έχει<text:s/>το<text:s/>δικαίωμα,<text:s/>ύστερα<text:s/>από<text:s/>γραπτή<text:s/>αίτησή<text:s/>του,<text:s/>να<text:s/>λαμβάνει<text:s/>γνώση<text:s/>των<text:s/>διοικητικών<text:s/>εγγράφων.<text:s/>Ως<text:s/>διοικητικά<text:s/>έγγραφα<text:s/>νοούνται<text:s/>όσα<text:s/>συντάσσονται<text:s/>από<text:s/>τις<text:s/>δημόσιες<text:s/>υπηρεσίες,<text:s/>όπως<text:s/>εκθέσεις,<text:s/>μελέτες,<text:s/>πρακτικά,<text:s/>στατιστικά<text:s/>στοιχεία,<text:s/>εγκύκλιες<text:s/>οδηγίες,<text:s/>απαντήσεις<text:s/>της<text:s/>Διοίκησης,<text:s/>γνωμοδοτήσεις<text:s/>και<text:s/>αποφάσεις.</text:span></text:p>
      <text:p text:style-name="P47"><text:span text:style-name="T47_1">2.<text:s/>Όποιος<text:s/>έχει<text:s/>ειδικό<text:s/>έννομο<text:s/>συμφέρον<text:s/>δικαιούται,<text:s/>ύστερα<text:s/>από<text:s/>γραπτή<text:s/>αίτησή<text:s/>του,<text:s/>να<text:s/>λαμβάνει<text:s/>γνώση<text:s/>των<text:s/>ιδιωτικών<text:s/>εγγράφων<text:s/>που<text:s/>φυλάσσονται<text:s/>στις<text:s/>δημόσιες<text:s/>υπηρεσίες<text:s/>και<text:s/>είναι<text:s/>σχετικά<text:s/>με<text:s/>υπόθεσή<text:s/>του<text:s/>η<text:s/>οποία<text:s/>εκκρεμεί<text:s/>σε<text:s/>αυτές<text:s/>ή<text:s/>έχει<text:s/>διεκπεραιωθεί<text:s/>από<text:s/>αυτές.</text:span></text:p>
      <text:p text:style-name="P48"><text:span text:style-name="T48_1">3.<text:s/>Το<text:s/>κατά<text:s/>τις<text:s/>προηγούμενες<text:s/>παραγράφους<text:s/>δικαίωμα<text:s/>δεν<text:s/>υφίσταται<text:s/>στις<text:s/>περιπτώσεις<text:s/>που<text:s/>το<text:s/>έγγραφο<text:s/>αφορά<text:s/>την<text:s/>ιδιωτική<text:s/>ή<text:s/>οικογενειακή<text:s/>ζωή<text:s/>τρίτου,<text:s/>ή<text:s/>αν<text:s/>παραβλάπτεται<text:s/>απόρρητο<text:s/>το<text:s/>οποίο<text:s/>προβλέπεται<text:s/>από<text:s/>ειδικές<text:s/>διατάξεις.<text:s/>Η<text:s/>αρμόδια<text:s/>διοικητική<text:s/>αρχή<text:s/>μπορεί<text:s/>να<text:s/>αρνηθεί<text:s/>την<text:s/>ικανοποίηση<text:s/>του<text:s/>δικαιώματος<text:s/>τούτου<text:s/>αν<text:s/>το<text:s/>έγγραφο<text:s/>αναφέρεται<text:s/>στις<text:s/>συζητήσεις<text:s/>του<text:s/>Υπουργικού<text:s/>Συμβουλίου,<text:s/>ή<text:s/>αν<text:s/>η<text:s/>ικανοποίηση<text:s/>του<text:s/>δικαιώματος<text:s/>αυτού<text:s/>είναι<text:s/>δυνατόν<text:s/>να<text:s/>δυσχεράνει<text:s/>ουσιωδώς<text:s/>την<text:s/>έρευνα<text:s/>δικαστικών,<text:s/>διοικητικών,<text:s/>αστυνομικών<text:s/>ή<text:s/>στρατιωτικών<text:s/>αρχών<text:s/>σχετικώς<text:s/>με<text:s/>την<text:s/>τέλεση<text:s/>εγκλήματος<text:s/>ή<text:s/>διοικητικής<text:s/>παράβασης.</text:span></text:p>
      <text:p text:style-name="P49"><text:span text:style-name="T49_1">4.<text:s/>Το<text:s/>δικαίωμα<text:s/>των<text:s/>παραγράφων<text:s/>1<text:s/>και<text:s/>2<text:s/>ασκείται<text:s/>:<text:s/>α)<text:s/>με<text:s/>μελέτη<text:s/>του<text:s/>εγγράφου<text:s/>στο<text:s/>κατάστημα<text:s/>της<text:s/>υπηρεσίας<text:s/>ή<text:s/>β)<text:s/>με<text:s/>χορήγηση<text:s/>αντιγράφου,<text:s/>εκτός<text:s/>αν<text:s/>η<text:s/>αναπαραγωγή<text:s/>τούτου<text:s/>μπορεί<text:s/>να<text:s/>βλάψει<text:s/>το<text:s/>πρωτότυπο.<text:s/>Η<text:s/>σχετική<text:s/>δαπάνη<text:s/>αναπαραγωγής<text:s/>βαρύνει<text:s/>τον<text:s/>αιτούντα,<text:s/>εκτός<text:s/>αν<text:s/>ο<text:s/>νόμος<text:s/>ορίζει<text:s/>διαφορετικά.<text:s/>Αν<text:s/>πρόκειται<text:s/>για<text:s/>πληροφορίες<text:s/>ιατρικού<text:s/>χαρακτήρα,<text:s/>αυτές<text:s/>γνωστοποιούνται<text:s/>στον<text:s/>αιτούντα<text:s/>με<text:s/>τη<text:s/>βοήθεια<text:s/>γιατρού,<text:s/>ο<text:s/>οποίος<text:s/>ορίζεται<text:s/>για<text:s/>τον<text:s/>σκοπό<text:s/>αυτόν.</text:span></text:p>
      <text:p text:style-name="P50"><text:span text:style-name="T50_1">5.<text:s/>Η<text:s/>άσκηση<text:s/>του<text:s/>κατά<text:s/>τις<text:s/>παραγράφους<text:s/>1<text:s/>και<text:s/>2<text:s/>δικαιώματος<text:s/>γίνεται<text:s/>με<text:s/>την<text:s/>επιφύλαξη<text:s/>της<text:s/>ύπαρξης<text:s/>τυχόν<text:s/>δικαιωμάτων<text:s/>πνευματικής<text:s/>ή<text:s/>βιομηχανικής<text:s/>ιδιοκτησίας.</text:span></text:p>
      <text:p text:style-name="P51"><text:span text:style-name="T51_1">6.<text:s/>Η<text:s/>χρονική<text:s/>προθεσμία<text:s/>για<text:s/>τη<text:s/>χορήγηση<text:s/>εγγράφων<text:s/>κατά<text:s/>τις<text:s/>παραγράφους<text:s/>1<text:s/>και<text:s/>2<text:s/>ή<text:s/>την<text:s/>αιτιολογημένη<text:s/>απόρριψη<text:s/>της<text:s/>σχετικής<text:s/>αίτησης<text:s/>του<text:s/>πολίτη<text:s/>είναι<text:s/>είκοσι<text:s/>ημέρες.</text:span></text:p>
      <text:h text:style-name="P52" text:outline-level="6"><text:span text:style-name="T52_1">Άρθρο<text:s/>2</text:span></text:h>
      <text:h text:style-name="P53" text:outline-level="6"><text:span text:style-name="T53_1">Δικαίωμα<text:s/>πρόσβασης<text:s/>στις<text:s/>πληροφορίες<text:s/>των<text:s/>φορέων<text:s/>τουδημόσιου<text:s/>τομέα</text:span></text:h>
      <text:p text:style-name="P54"><text:span text:style-name="T54_1">Η<text:s/>πρόσβαση<text:s/>στα<text:s/>έγγραφα,<text:s/>όπως<text:s/>προβλέπεται<text:s/>στις<text:s/>διατάξεις<text:s/>του<text:s/>προηγούμενου<text:s/>άρθρου<text:s/>αφορά<text:s/>και<text:s/>τα<text:s/>ηλεκτρονικά<text:s/>έγγραφα<text:s/>και<text:s/>μπορεί<text:s/>να<text:s/>ασκηθεί<text:s/>και<text:s/>με<text:s/>χρήση<text:s/>Τεχνολογιών<text:s/>Πληροφορικής<text:s/>και<text:s/>Επικοινωνιών<text:s/>(ΤΠΕ)<text:s/>κατά<text:s/>τα<text:s/>οριζόμενα,<text:s/>ειδικότερα,<text:s/>στον<text:s/>ν.<text:s/>3979/2011.</text:span></text:p>
      <text:p text:style-name="P55"><text:span text:style-name="T55_1">2.</text:span><text:span text:style-name="T55_2"><text:s/>Όταν<text:s/>ασκείται<text:s/>το<text:s/>κατά<text:s/>το<text:s/>προηγούμενο<text:s/>άρθρο<text:s/>δικαίωμα<text:s/>πρόσβασης<text:s/>σε<text:s/>έγγραφα<text:s/>που<text:s/>τηρούνται<text:s/>ηλεκτρονικά<text:s/>από<text:s/>φορέα<text:s/>του<text:s/>δημόσιου<text:s/>τομέα,<text:s/>η<text:s/>μελέτη<text:s/>του<text:s/>εγγράφου<text:s/>ή<text:s/>η<text:s/>χορήγηση<text:s/>αντιγράφου<text:s/>μπορεί<text:s/>να<text:s/>γίνει<text:s/>και<text:s/>με<text:s/>χρήση<text:s/>ΤΠΕ.</text:span></text:p>
      <text:p text:style-name="P56"><text:span text:style-name="T56_1">3.</text:span><text:span text:style-name="T56_2"><text:s/>Με<text:s/>απόφαση<text:s/>του<text:s/>Υπουργού<text:s/>Διοικητικής<text:s/>Μεταρρύθμισης<text:s/>και<text:s/>Ηλεκτρονικής<text:s/>Διακυβέρνησης<text:s/>ρυθμίζεται<text:s/>ο<text:s/>τρόπος<text:s/>πρόσβασης,<text:s/>μελέτης<text:s/>των<text:s/>εγγράφων<text:s/>και<text:s/>χορήγησης<text:s/>αντιγράφων<text:s/>με<text:s/>χρήση<text:s/>ΤΠΕ,<text:s/>συμπεριλαμβανομένων<text:s/>των<text:s/>υποστηρικτικών<text:s/>τεχνολογιών,<text:s/>οι<text:s/>υποχρεώσεις<text:s/>του<text:s/>αιτούντος<text:s/>και<text:s/>κάθε<text:s/>σχετικό<text:s/>θέμα.</text:span></text:p>
      <text:h text:style-name="P57" text:outline-level="6"><text:span text:style-name="T57_1">Άρθρο<text:s/>3</text:span></text:h>
      <text:h text:style-name="P58" text:outline-level="6"><text:span text:style-name="T58_1">Πρόσβαση<text:s/>και<text:s/>χορήγηση<text:s/>ηλεκτρονικών<text:s/>δημόσιων<text:s/>εγγράφων</text:span></text:h>
      <text:p text:style-name="P59"><text:span text:style-name="T59_1">1.</text:span><text:span text:style-name="T59_2"><text:s/>Η<text:s/>πρόσβαση<text:s/>στα<text:s/>δημόσια<text:s/>έγγραφα<text:s/>είναι<text:s/>δυνατή<text:s/>είτε<text:s/>με<text:s/>μελέτη<text:s/>του<text:s/>εγγράφου<text:s/>είτε<text:s/>με<text:s/>χορήγηση<text:s/>αντιγράφου<text:s/>του<text:s/>με<text:s/>τη<text:s/>χρήση<text:s/>ΤΠΕ.<text:s/>Η<text:s/>σχετική<text:s/>δαπάνη<text:s/>αναπαραγωγής<text:s/>βαρύνει<text:s/>τον<text:s/>αιτούντα<text:s/>σύμφωνα<text:s/>με<text:s/>τις<text:s/>οικείες<text:s/>διατάξεις.</text:span></text:p>
      <text:p text:style-name="P60"><text:span text:style-name="T60_1">2.</text:span><text:span text:style-name="T60_2"><text:s/>Με<text:s/>την<text:s/>επιφύλαξη<text:s/>των<text:s/>προβλέψεων<text:s/>του<text:s/>άρθρου<text:s/>1,<text:s/>οι<text:s/>αιτήσεις<text:s/>για<text:s/>την<text:s/>χορήγηση<text:s/>αντιγράφων<text:s/>από<text:s/>δημόσια<text:s/>έγγραφα<text:s/>υφίστανται<text:s/>ταχεία<text:s/>επεξεργασία.<text:s/>Με<text:s/>την<text:s/>κατάθεση<text:s/>της<text:s/>αίτησης<text:s/>από<text:s/>τον<text:s/>αιτούντα<text:s/>με<text:s/>τη<text:s/>χρήση<text:s/>ΤΠΕ,<text:s/>αποστέλλεται<text:s/>σε<text:s/>αυτόν<text:s/>αποδεικτικό<text:s/>παραλαβής.</text:span></text:p>
      <text:p text:style-name="P61"><text:span text:style-name="T61_1">3.</text:span><text:span text:style-name="T61_2"><text:s/>Η<text:s/>μελέτη<text:s/>των<text:s/>δημόσιων<text:s/>εγγράφων<text:s/>μπορεί<text:s/>να<text:s/>γίνει<text:s/>είτε<text:s/>με<text:s/>πρόσβαση<text:s/>που<text:s/>παρέχεται<text:s/>από<text:s/>τους<text:s/>διαδικτυακούς<text:s/>τόπους<text:s/>των<text:s/>δημόσιων<text:s/>φορέων<text:s/>εξασφαλίζοντας<text:s/>την<text:s/>ασφαλή<text:s/>επικοινωνία<text:s/>μεταξύ<text:s/>ενδιαφερομένων<text:s/>και<text:s/>διαδικτυακών<text:s/>τόπων<text:s/>σύμφωνα<text:s/>με<text:s/>τα<text:s/>οριζόμενα<text:s/>στο<text:s/>παράρτημα<text:s/>Ι<text:s/>του<text:s/>Πλαισίου<text:s/>Παροχής<text:s/>Υπηρεσιών<text:s/>Ηλεκτρονικής<text:s/>Διακυβέρνησης,<text:s/>είτε<text:s/>με<text:s/>χορήγηση<text:s/>αντιγράφου<text:s/>που<text:s/>αποθηκεύεται<text:s/>στην<text:s/>ηλεκτρονική<text:s/>θυρίδα<text:s/>του<text:s/>ενδιαφερόμενου.<text:s/>Η<text:s/>αποστολή<text:s/>αντιγράφου<text:s/>πέραν<text:s/>της<text:s/>χρήσης<text:s/>της<text:s/>θυρίδας<text:s/>μπορεί<text:s/>να<text:s/>γίνει<text:s/>μέσω<text:s/>ηλεκτρονικού<text:s/>ταχυδρομείου<text:s/>εφόσον<text:s/>εξασφαλίζεται<text:s/>η<text:s/>λήψη<text:s/>από<text:s/>εξουσιοδοτημένο<text:s/>παραλήπτη<text:s/>και<text:s/>λαμβάνεται<text:s/>αποδεικτικό<text:s/>παραλαβής.</text:span></text:p>
      <text:h text:style-name="P62" text:outline-level="6"><text:span text:style-name="T62_1">Άρθρο<text:s/>4</text:span></text:h>
      <text:h text:style-name="P63" text:outline-level="6"><text:span text:style-name="T63_1">Γνωστοποίηση<text:s/>με<text:s/>ηλεκτρονικό<text:s/>τρόπο</text:span></text:h>
      <text:p text:style-name="P64"><text:span text:style-name="T64_1">1.</text:span><text:span text:style-name="T64_2"><text:s/>Οι<text:s/>φορείς<text:s/>του<text:s/>δημόσιου<text:s/>τομέα<text:s/>μπορούν<text:s/>να<text:s/>γνωστοποιούν<text:s/>έγγραφα<text:s/>σε<text:s/>φυσικά<text:s/>πρόσωπα<text:s/>ή<text:s/>Ν.Π.Ι.Δ.<text:s/>με<text:s/>χρήση<text:s/>ΤΠΕ,<text:s/>εφόσον<text:s/>αυτά<text:s/>έχουν<text:s/>αιτηθεί<text:s/>ή<text:s/>υποδείξει<text:s/>το<text:s/>συγκεκριμένο<text:s/>μέσο<text:s/>ως<text:s/>προτιμώμενο<text:s/>ή<text:s/>έχουν<text:s/>συγκατατεθεί<text:s/>ρητά<text:s/>στη<text:s/>χρήση<text:s/>του.<text:s/>Τόσο<text:s/>η<text:s/>αίτηση<text:s/>για<text:s/>τη<text:s/>χρήση<text:s/>ή<text:s/>η<text:s/>υπόδειξη<text:s/>του<text:s/>προτιμώμενου<text:s/>ηλεκτρονικού<text:s/>μέσου<text:s/>όσο<text:s/>και<text:s/>η<text:s/>σχετική<text:s/>συγκατάθεση<text:s/>μπορεί<text:s/>να<text:s/>μεταδίδονται<text:s/>και<text:s/>να<text:s/>αποστέλλονται,<text:s/>σε<text:s/>κάθεπερίπτωση,<text:s/>με<text:s/>χρήση<text:s/>ΤΠΕ,<text:s/>εφόσον<text:s/>τηρούνται<text:s/>οι<text:s/>προϋποθέσεις<text:s/>ταυτοποίησης<text:s/>και<text:s/>επιβεβαίωσης<text:s/>της<text:s/>ταυτότητας<text:s/>(αυθεντικοποίησης)<text:s/>των<text:s/>προσώπων.</text:span></text:p>
      <text:p text:style-name="P65"><text:span text:style-name="T65_1">2.</text:span><text:span text:style-name="T65_2"><text:s/>Το<text:s/>σύστημα<text:s/>γνωστοποίησης<text:s/>πρέπει<text:s/>να<text:s/>επιτρέπει<text:s/>την<text:s/>εξακρίβωση<text:s/>του<text:s/>ακριβούς<text:s/>χρόνου,<text:s/>κατά<text:s/>τον<text:s/>οποίο<text:s/>έλαβε<text:s/>χώρα<text:s/>η<text:s/>αποστολή,<text:s/>η<text:s/>παραλαβή<text:s/>και<text:s/>η<text:s/>πρόσβαση<text:s/>στο<text:s/>περιεχόμενο<text:s/>του<text:s/>εν<text:s/>λόγω<text:s/>εγγράφου,<text:s/>η<text:s/>οποία<text:s/>συνεπάγεται<text:s/>έναρξη<text:s/>των<text:s/>έννομων<text:s/>συνεπειών<text:s/>και<text:s/>των<text:s/>προθεσμιών,<text:s/>όπως<text:s/>αυτές<text:s/>που<text:s/>αφορούν<text:s/>την<text:s/>άσκηση<text:s/>ενδίκων<text:s/>μέσων<text:s/>και<text:s/>βοηθημάτων.<text:s/>Με<text:s/>απόφαση<text:s/>του<text:s/>Υπουργού<text:s/>Διοικητικής<text:s/>Μεταρρύθμισης<text:s/>και<text:s/>Ηλεκτρονικής<text:s/>Διακυβέρνησης<text:s/>ορίζεται<text:s/>κάθε<text:s/>αναγκαίο<text:s/>τεχνικό<text:s/>θέμα<text:s/>ως<text:s/>προς<text:s/>τις<text:s/>προδιαγραφές<text:s/>και<text:s/>τα<text:s/>πρότυπα<text:s/>για<text:s/>τον<text:s/>σχεδιασμό<text:s/>και<text:s/>την<text:s/>υλοποίηση<text:s/>του<text:s/>συστήματος<text:s/>γνωστοποίησης,<text:s/>με<text:s/>τρόπο<text:s/>ώστε<text:s/>να<text:s/>ανταποκρίνεται<text:s/>στον<text:s/>σκοπό<text:s/>της<text:s/>εξακρίβωσης<text:s/>του<text:s/>ακριβούς<text:s/>χρόνου<text:s/>αποστολής<text:s/>και<text:s/>παραλαβής<text:s/>ενός<text:s/>εγγράφου<text:s/>και<text:s/>πρόσβασης<text:s/>στο<text:s/>περιεχόμενό<text:s/>του.<text:s/>Τεκμαίρεται<text:s/>ότι<text:s/>ο<text:s/>αποδέκτης<text:s/>του<text:s/>εγγράφου<text:s/>το<text:s/>οποίο<text:s/>γνωστοποιείται<text:s/>αποκτά<text:s/>πρόσβαση<text:s/>στο<text:s/>περιεχόμενο<text:s/>της<text:s/>γνωστοποίησης<text:s/>το<text:s/>αργότερο<text:s/>δέκα<text:s/>πλήρεις<text:s/>ημέρες<text:s/>από<text:s/>τη<text:s/>γνωστοποίηση,<text:s/>εκτός<text:s/>εάν<text:s/>ο<text:s/>αποδέκτης<text:s/>αποδείξει<text:s/>τη<text:s/>συνδρομή<text:s/>λόγων<text:s/>ανωτέρας<text:s/>βίας<text:s/>που<text:s/>δεν<text:s/>επέτρεψαν<text:s/>την<text:s/>πρόσβαση<text:s/>στο<text:s/>περιεχόμενο<text:s/>του<text:s/>εγγράφου<text:s/>που<text:s/>γνωστοποιήθηκε<text:s/>με<text:s/>χρήση<text:s/>ΤΠΕ<text:s/>ή<text:s/>εφόσον<text:s/>αυτή<text:s/>η<text:s/>αδυναμία<text:s/>οφείλεται<text:s/>σε<text:s/>λόγους<text:s/>που<text:s/>αφορούν<text:s/>τον<text:s/>φορέα<text:s/>του<text:s/>δημόσιου<text:s/>τομέα.</text:span></text:p>
      <text:p text:style-name="P66"><text:span text:style-name="T66_1">3.</text:span><text:span text:style-name="T66_2"><text:s/>Με<text:s/>γνωστοποίηση<text:s/>ισοδυναμεί<text:s/>η<text:s/>ηλεκτρονική<text:s/>πρόσβαση<text:s/>από<text:s/>τους<text:s/>ενδιαφερομένους<text:s/>στο<text:s/>περιεχόμενο<text:s/>των<text:s/>ενεργειών<text:s/>και<text:s/>των<text:s/>αντίστοιχων<text:s/>εγγράφων<text:s/>του<text:s/>φορέα<text:s/>του<text:s/>δημόσιου<text:s/>τομέα,<text:s/>εφόσον<text:s/>ο<text:s/>φορέας<text:s/>του<text:s/>δημόσιου<text:s/>τομέα<text:s/>μπορεί<text:s/>να<text:s/>αποδείξει<text:s/>με<text:s/>βέβαιο<text:s/>και<text:s/>ασφαλή<text:s/>τρόπο<text:s/>την<text:s/>πρόσβαση<text:s/>του<text:s/>ενδιαφερομένου.</text:span></text:p>
      <text:h text:style-name="P67" text:outline-level="2"><text:span text:style-name="T67_1">ΚΕΦΑΛΑΙΟ<text:s/>Β’</text:span></text:h>
      <text:h text:style-name="P68" text:outline-level="2"><text:span text:style-name="T68_1">ΠΕΡΑΙΤΕΡΩ<text:s/>ΧΡΗΣΗ<text:s/>ΤΗΣ<text:s/>ΔΗΜΟΣΙΑΣ<text:s/>ΠΛΗΡΟΦΟΡΙΑΣΆρθρο<text:s/>5</text:span></text:h>
      <text:p text:style-name="P69"><text:span text:style-name="T69_1">Αντικείμενο</text:span></text:p>
      <text:p text:style-name="P70"><text:span text:style-name="T70_1">Αντικείμενο<text:s/>του<text:s/>παρόντος<text:s/>Κεφαλαίου<text:s/>είναι<text:s/>η<text:s/>καθιέρωση<text:s/>της<text:s/>αρχής<text:s/>της<text:s/>ανοικτής<text:s/>διάθεσης<text:s/>και<text:s/>περαιτέρω<text:s/>χρήσης<text:s/>των<text:s/>εγγράφων,<text:s/>πληροφοριών<text:s/>και<text:s/>δεδομένων<text:s/>που<text:s/>βρίσκονται<text:s/>στην<text:s/>κατοχή<text:s/>των<text:s/>φορέων<text:s/>του<text:s/>δημόσιου<text:s/>τομέα,<text:s/>όπως<text:s/>καθορίζονται<text:s/>στο<text:s/>άρθρο<text:s/>8,<text:s/>και<text:s/>ο<text:s/>καθορισμός<text:s/>όρων,<text:s/>προϋποθέσεων<text:s/>και<text:s/>τρόπων<text:s/>διευκόλυνσης<text:s/>της<text:s/>περαιτέρω<text:s/>χρήσης<text:s/>των<text:s/>ανωτέρω<text:s/>εγγράφων,<text:s/>πληροφοριών<text:s/>και<text:s/>δεδομένων<text:s/>με<text:s/>σκοπό<text:s/>την<text:s/>προσαρμογή<text:s/>της<text:s/>εθνικής<text:s/>νομοθεσίας<text:s/>στην<text:s/>Οδηγία<text:s/>2003/98/ΕΚ<text:s/>του<text:s/>Ευρωπαϊκού<text:s/>Κοινοβουλίου<text:s/>και<text:s/>του<text:s/>Συμβουλίου<text:s/>(ΕΕ<text:s/>L<text:s/>345),<text:s/>όπως<text:s/>τροποποιήθηκε<text:s/>με<text:s/>την<text:s/>Οδηγία<text:s/>2013/37/ΕΕ<text:s/>του<text:s/>Ευρωπαϊκού<text:s/>Κοινοβουλίου<text:s/>και<text:s/>του<text:s/>Συμβουλίου<text:s/>(ΕΕ<text:s/>L<text:s/>175).<text:s/>Οι<text:s/>κείμενες<text:s/>διατάξεις<text:s/>για<text:s/>την<text:s/>πρόσβαση<text:s/>στα<text:s/>διοικητικά<text:s/>έγγραφα<text:s/>καθώς<text:s/>και<text:s/>τις<text:s/>πληροφοριακές<text:s/>υποχρεώσεις<text:s/>των<text:s/>φορέων<text:s/>του<text:s/>δημόσιου<text:s/>τομέα<text:s/>εξακολουθούν<text:s/>να<text:s/>ισχύουν,<text:s/>με<text:s/>την<text:s/>επιφύλαξη<text:s/>των<text:s/>ρυθμίσεων<text:s/>του<text:s/>παρόντος<text:s/>Κεφαλαίου.</text:span></text:p>
      <text:h text:style-name="P71" text:outline-level="6"><text:span text:style-name="T71_1">Άρθρο<text:s/></text:span></text:h>
      <text:h text:style-name="P72" text:outline-level="6"><text:span text:style-name="T72_1">6Γενικές<text:s/>Αρχές</text:span></text:h>
      <text:p text:style-name="P73"><text:span text:style-name="T73_1">1.</text:span><text:span text:style-name="T73_2"><text:s/>Τα<text:s/>έγγραφα,<text:s/>οι<text:s/>πληροφορίες<text:s/>και<text:s/>τα<text:s/>δεδομένα<text:s/>του<text:s/>δημόσιου<text:s/>τομέα<text:s/>διατίθενται<text:s/>από<text:s/>τη<text:s/>στιγμή<text:s/>της<text:s/>ανάρτησης,<text:s/>δημοσίευσης<text:s/>ή<text:s/>αρχικής<text:s/>διάθεσής<text:s/>τους,<text:s/>ελεύθερα<text:s/>προς<text:s/>περαιτέρω<text:s/>χρήση<text:s/>και<text:s/>αξιοποίηση<text:s/>για<text:s/>εμπορικούς<text:s/>ή<text:s/>μη<text:s/>εμπορικούς<text:s/>σκοπούς,<text:s/>χωρίς<text:s/>να<text:s/>απαιτείται<text:s/>οποιαδήποτε<text:s/>ενέργεια<text:s/>του<text:s/>ενδιαφερομένου<text:s/>ή<text:s/>πράξη<text:s/>της<text:s/>διοίκησης<text:s/>(αρχή<text:s/>της<text:s/>ανοικτής<text:s/>διάθεσης<text:s/>και<text:s/>περαιτέρω<text:s/>χρήσης<text:s/>της<text:s/>δημόσιας<text:s/>πληροφορίας).</text:span></text:p>
      <text:p text:style-name="P74"><text:span text:style-name="T74_1">2.</text:span><text:span text:style-name="T74_2"><text:s/>Τα<text:s/>έγγραφα,<text:s/>οι<text:s/>πληροφορίες<text:s/>και<text:s/>τα<text:s/>δεδομένα<text:s/>διατίθενται<text:s/>στο<text:s/>διαδίκτυο<text:s/>ως<text:s/>σύνολο<text:s/>δεδομένων<text:s/>ή<text:s/>μέσω<text:s/>προγραμματιστικών<text:s/>διεπαφών,<text:s/>σε<text:s/>ανοικτό<text:s/>μηχαναγνώσιμο<text:s/>μορφότυπο,<text:s/>το<text:s/>οποίο<text:s/>συμμορφώνεται<text:s/>σε<text:s/>ανοικτά<text:s/>πρότυπα<text:s/>σύμφωνα<text:s/>με<text:s/>τις<text:s/>διατάξεις<text:s/>του<text:s/>άρθρου<text:s/>10</text:span><text:span text:style-name="T74_3">,</text:span><text:span text:style-name="T74_4">από<text:s/>σταθερό<text:s/>σημείο<text:s/>απόθεσης.<text:s/>Αν<text:s/>δεν<text:s/>είναι<text:s/>δυνατή<text:s/>η<text:s/>διαδικτυακή<text:s/>διάθεση<text:s/>των<text:s/>εγγράφων,<text:s/>πληροφοριών<text:s/>ή<text:s/>δεδομένων,<text:s/>απαιτείται<text:s/>η<text:s/>υποβολή<text:s/>αίτησης<text:s/>του<text:s/>ενδιαφερομένου<text:s/>σύμφωνα<text:s/>με<text:s/>τις<text:s/>διατάξεις<text:s/>του<text:s/>άρθρου<text:s/>9.<text:s/>Στις<text:s/>εξαιρετικές<text:s/>περιπτώσεις<text:s/>κατά<text:s/>τις<text:s/>οποίες<text:s/>οι<text:s/>δημόσιοι<text:s/>φορείς<text:s/>επιβάλλουν<text:s/>όρους<text:s/>για<text:s/>την<text:s/>περαιτέρω<text:s/>χρήση<text:s/>εγγράφων,<text:s/>πληροφοριών<text:s/>ή<text:s/>δεδομένων<text:s/>μέσω<text:s/>αδειοδότησης<text:s/>ή<text:s/>μέσω<text:s/>της<text:s/>επιβολής<text:s/>τελών<text:s/>εφαρμόζονται<text:s/>τα<text:s/>άρθρα<text:s/>11<text:s/>έως<text:s/>13.<text:s/>Η<text:s/>ανοικτή<text:s/>διάθεση<text:s/>και<text:s/>περαιτέρω<text:s/>χρήση<text:s/>εγγράφων,<text:s/>πληροφοριών<text:s/>ή<text:s/>δεδομένων<text:s/>αποκλείεται<text:s/>μόνο<text:s/>στις<text:s/>περιπτώσεις<text:s/>του<text:s/>άρθρου<text:s/>7<text:s/>και<text:s/>πρέπει<text:s/>να<text:s/>αιτιολογείται<text:s/>ειδικώς<text:s/>από<text:s/>τον<text:s/>φορέα<text:s/>που<text:s/>τα<text:s/>κατέχει.</text:span></text:p>
      <text:h text:style-name="P75" text:outline-level="6"><text:span text:style-name="T75_1">Άρθρο<text:s/>7</text:span></text:h>
      <text:h text:style-name="P76" text:outline-level="6"><text:span text:style-name="T76_1">Πεδίο<text:s/>εφαρμογής-Εξαιρέσεις</text:span></text:h>
      <text:p text:style-name="P77"><text:span text:style-name="T77_1">1.</text:span><text:span text:style-name="T77_2"><text:s/>Οι<text:s/>διατάξεις<text:s/>του<text:s/>παρόντος<text:s/>Κεφαλαίου<text:s/>δεν<text:s/>εφαρμόζονται:</text:span></text:p>
      <text:p text:style-name="P78"><text:span text:style-name="T78_1">α)</text:span><text:span text:style-name="T78_2"><text:tab/></text:span><text:span text:style-name="T78_3">σε<text:s/>έγγραφα,<text:s/>πληροφορίες<text:s/>και<text:s/>δεδομένα,<text:s/>η<text:s/>παροχή<text:s/>των<text:s/>οποίων<text:s/>είναι<text:s/>δραστηριότητα<text:s/>που<text:s/>δεν<text:s/>εμπίπτει<text:s/>στη<text:s/>δημόσια<text:s/>αποστολή<text:s/>των<text:s/>οικείων<text:s/>φορέων<text:s/>του<text:s/>δημόσιου<text:s/>τομέα,<text:s/>όπως<text:s/>ορίζεται<text:s/>από<text:s/>τις<text:s/>ισχύουσες<text:s/>κάθε<text:s/>φορά<text:s/>διατάξεις,<text:s/>β)<text:s/>σε<text:s/>έγγραφα,<text:s/>πληροφορίες<text:s/>και<text:s/>δεδομένα,<text:s/>για<text:s/>τα<text:s/>οποία<text:s/>τρίτοι<text:s/>διαθέτουν<text:s/>δικαιώματα<text:s/>πνευματικής<text:s/>ιδιοκτησίας,<text:s/>γ)<text:s/>σε<text:s/>έγγραφα,<text:s/>πληροφορίες<text:s/>και<text:s/>δεδομένα,<text:s/>στα<text:s/>οποία<text:s/>η<text:s/>πρόσβαση<text:s/>αποκλείεται<text:s/>σύμφωνα<text:s/>με<text:s/>τις<text:s/>διατάξεις<text:s/>των<text:s/>παραγράφων<text:s/>3<text:s/>και<text:s/>5<text:s/>του<text:s/>άρθρου<text:s/>1,<text:s/>καθώς<text:s/>και<text:s/>σύμφωνα<text:s/>με<text:s/>κάθε<text:s/>άλλη<text:s/>σχετική<text:s/>διάταξη<text:s/>και<text:s/>ιδίως<text:s/>για<text:s/>λόγους<text:s/>που<text:s/>αφορούν:<text:s/>i)<text:s/>την<text:s/>εθνική<text:s/>ασφάλεια,<text:s/>άμυνα,<text:s/>δημόσια<text:s/>τάξη,<text:s/>εξωτερική<text:s/>πολιτική<text:s/>ή<text:s/>ασφάλεια<text:s/>πληροφοριακών<text:s/>συστημάτων,<text:s/>ii)<text:s/>το<text:s/>φορολογικό<text:s/>απόρρητο<text:s/>και<text:s/>το<text:s/>στατιστικό<text:s/>απόρρητο,<text:s/>iii)<text:s/>το<text:s/>εμπορικό,<text:s/>βιομηχανικό,<text:s/>επιχειρηματικό,<text:s/>επαγγελματικό<text:s/>ή<text:s/>εταιρικό<text:s/>απόρρητο,<text:s/>iv)<text:s/>την<text:s/>προστασία<text:s/>της<text:s/>πολιτιστικής<text:s/>κληρονομιάς<text:s/>από<text:s/>κλοπή,<text:s/>λεηλασία,<text:s/>βανδαλισμό,<text:s/>λαθρανασκαφή,<text:s/>αρχαιοκαπηλία,<text:s/>και<text:s/>γενικά<text:s/>την<text:s/>αποφυγή<text:s/>έκθεσης<text:s/>σε<text:s/>κίνδυνο<text:s/>κινητών<text:s/>και<text:s/>ακινήτων<text:s/>μνημείων<text:s/>και<text:s/>χώρων<text:s/>που<text:s/>προστατεύονται<text:s/>βάσει<text:s/>του<text:s/>ν.<text:s/>3028/2002,</text:span></text:p>
      <text:p text:style-name="P79"><text:span text:style-name="T79_1">δ)</text:span><text:span text:style-name="T79_2"><text:tab/></text:span><text:span text:style-name="T79_3">σε<text:s/>έγγραφα,<text:s/>πληροφορίες<text:s/>και<text:s/>δεδομένα<text:s/>για<text:s/>την<text:s/>πρόσβαση<text:s/>στα<text:s/>οποία<text:s/>απαιτείται<text:s/>από<text:s/>ειδικές<text:s/>διατάξεις<text:s/>η<text:s/>απόδειξη<text:s/>ειδικού<text:s/>εννόμουσυμφέροντος<text:s/>από<text:s/>τους<text:s/>πολίτες<text:s/>ή<text:s/>τις<text:s/>επιχειρήσεις,<text:s/>ε)<text:s/>σε<text:s/>τμήματα<text:s/>εγγράφων,<text:s/>σε<text:s/>πληροφορίες<text:s/>και<text:s/>δεδομένα<text:s/>που<text:s/>περιέχουν<text:s/>μόνο<text:s/>λογότυπα,<text:s/>εμβλήματα<text:s/>και<text:s/>σήματα,<text:s/>στ)<text:s/>σε<text:s/>έγγραφα,<text:s/>τμήματα<text:s/>εγγράφων,<text:s/>πληροφορίες<text:s/>και<text:s/>δεδομένα<text:s/>στα<text:s/>οποία<text:s/>είτε<text:s/>η<text:s/>πρόσβαση<text:s/>απαγορεύεται<text:s/>ή<text:s/>περιορίζεται<text:s/>για<text:s/>λόγους<text:s/>προστασίας<text:s/>δεδομένων<text:s/>προσωπικού<text:s/>χαρακτήρα,<text:s/>είτε<text:s/>στα<text:s/>οποία<text:s/>επιτρέπεται<text:s/>η<text:s/>πρόσβαση,<text:s/>η<text:s/>περαιτέρω<text:s/>χρήση<text:s/>τους<text:s/>όμως<text:s/>είναι<text:s/>ασυμβίβαστη<text:s/>βάσει<text:s/>νόμου<text:s/>με<text:s/>τη<text:s/>νομοθεσία<text:s/>για<text:s/>την<text:s/>προστασία<text:s/>των<text:s/>φυσικών<text:s/>προσώπων<text:s/>έναντι<text:s/>της<text:s/>επεξεργασίας<text:s/>δεδομένων<text:s/>προσωπικού<text:s/>χαρακτήρα.</text:span></text:p>
      <text:p text:style-name="P80"><text:span text:style-name="T80_1">ζ)</text:span><text:span text:style-name="T80_2"><text:tab/></text:span><text:span text:style-name="T80_3">σε<text:s/>έγγραφα,<text:s/>πληροφορίες<text:s/>και<text:s/>δεδομένα,<text:s/>τα<text:s/>οποία<text:s/>βρίσκονται<text:s/>στην<text:s/>κατοχή<text:s/>δημόσιων<text:s/>ραδιοτηλεοπτικών<text:s/>φορέων<text:s/>και<text:s/>των<text:s/>θυγατρικών<text:s/>τους<text:s/>εταιρειών<text:s/>ή<text:s/>άλλων<text:s/>οργανισμών<text:s/>και<text:s/>των<text:s/>θυγατρικών<text:s/>τους<text:s/>εταιρειών,<text:s/>με<text:s/>σκοπό<text:s/>την<text:s/>εκπλήρωση<text:s/>δημόσιας<text:s/>αποστολής<text:s/>με<text:s/>τη<text:s/>μορφή<text:s/>ραδιοτηλεοπτικής<text:s/>εκπομπής.</text:span></text:p>
      <text:p text:style-name="P81"><text:span text:style-name="T81_1">η)</text:span><text:span text:style-name="T81_2"><text:tab/></text:span><text:span text:style-name="T81_3">σε<text:s/>έγγραφα,<text:s/>πληροφορίες<text:s/>και<text:s/>δεδομένα,<text:s/>που<text:s/>βρίσκονται<text:s/>στην<text:s/>κατοχή<text:s/>εκπαιδευτικών<text:s/>και<text:s/>ερευνητικών<text:s/>ιδρυμάτων,<text:s/>στα<text:s/>οποία<text:s/>συμπεριλαμβάνονται<text:s/>καθιερωμένοι<text:s/>φορείς<text:s/>για<text:s/>τη<text:s/>μεταφορά<text:s/>των<text:s/>αποτελεσμάτων<text:s/>της<text:s/>έρευνας,<text:s/>σχολείων<text:s/>και<text:s/>Ανώτατων<text:s/>Εκπαιδευτικών<text:s/>Ιδρυμάτων,<text:s/>με<text:s/>την<text:s/>εξαίρεση<text:s/>βιβλιοθηκών<text:s/>Ανώτατων<text:s/>Εκπαιδευτικών<text:s/>Ιδρυμάτων,<text:s/>και<text:s/>σε<text:s/>έγγραφα,<text:s/>πληροφορίες<text:s/>και<text:s/>δεδομένα<text:s/>που<text:s/>βρίσκονται<text:s/>στην<text:s/>κατοχή<text:s/>πολιτιστικών<text:s/>ιδρυμάτων,<text:s/>εκτός<text:s/>βιβλιοθηκών,<text:s/>μουσείων<text:s/>και<text:s/>αρχείων.</text:span></text:p>
      <text:p text:style-name="P82"><text:span text:style-name="T82_1">Τα<text:s/>υπό<text:s/>στοιχεία<text:s/>ζ΄<text:s/>και<text:s/>η΄<text:s/>έγγραφα<text:s/>μπορεί<text:s/>να<text:s/>χορηγούνται<text:s/>για<text:s/>περαιτέρω<text:s/>χρήση,<text:s/>εφόσον<text:s/>αυτό<text:s/>προβλέπεται<text:s/>από<text:s/>γενικές<text:s/>διατάξεις<text:s/>ή<text:s/>διατάξεις<text:s/>που<text:s/>διέπουν<text:s/>τον<text:s/>οικείο<text:s/>φορέα.</text:span></text:p>
      <text:p text:style-name="P83"><text:span text:style-name="T83_1">2.</text:span><text:span text:style-name="T83_2"><text:s/>Η<text:s/>ανοικτή<text:s/>διάθεση,<text:s/>η<text:s/>περαιτέρω<text:s/>χρήση<text:s/>και<text:s/>η<text:s/>εν<text:s/>γένει<text:s/>επεξεργασία<text:s/>εγγράφων<text:s/>πληροφοριών<text:s/>και<text:s/>δεδομένων<text:s/>γίνεται<text:s/>πάντοτε<text:s/>με<text:s/>την<text:s/>επιφύλαξη<text:s/>τήρησης<text:s/>των<text:s/>διατάξεων<text:s/>για<text:s/>την<text:s/>προστασία<text:s/>του<text:s/>ατόμου<text:s/>από<text:s/>την<text:s/>επεξεργασία<text:s/>δεδομένων<text:s/>προσωπικού<text:s/>χαρακτήρα<text:s/>(ν.<text:s/>2472/1997,<text:s/>Α΄<text:s/>50),<text:s/>όπως<text:s/>αυτές<text:s/>κάθε<text:s/>φορά<text:s/>ισχύουν.</text:span></text:p>
      <text:h text:style-name="P84" text:outline-level="6"><text:span text:style-name="T84_1">Άρθρο<text:s/>8</text:span></text:h>
      <text:h text:style-name="P85" text:outline-level="6"><text:span text:style-name="T85_1">Ορισμοί</text:span></text:h>
      <text:p text:style-name="P86"><text:span text:style-name="T86_1">Με<text:s/>την<text:s/>επιφύλαξη<text:s/>της<text:s/>παραγράφου<text:s/>1<text:s/>του<text:s/>προηγούμενου<text:s/>άρθρου,<text:s/>για<text:s/>την<text:s/>εφαρμογή<text:s/>του<text:s/>παρόντος<text:s/>Κεφαλαίου<text:s/>νοούνται<text:s/>ως:</text:span></text:p>
      <text:p text:style-name="P87"><text:span text:style-name="T87_1">1.</text:span><text:span text:style-name="T87_2"><text:s/>«Φορείς<text:s/>του<text:s/>δημόσιου<text:s/>τομέα»,<text:s/>οι<text:s/>κρατικές<text:s/>αρχές,<text:s/>κεντρικές<text:s/>και<text:s/>περιφερειακές,<text:s/>οι<text:s/>ανεξάρτητες<text:s/>διοικητικές<text:s/>αρχές,<text:s/>οι<text:s/>Ο.Τ.Α.<text:s/>πρώτου<text:s/>και<text:s/>δεύτερου<text:s/>βαθμού,<text:s/>τα<text:s/>λοιπά<text:s/>Ν.Π.Δ.Δ.,<text:s/>οι<text:s/>κατά<text:s/>την<text:s/>παράγραφο<text:s/>2<text:s/>αυτού<text:s/>του<text:s/>άρθρου<text:s/>οργανισμοί<text:s/>δημόσιου<text:s/>δικαίου<text:s/>και<text:s/>οι<text:s/>ενώσεις<text:s/>που<text:s/>σχηματίζονται<text:s/>από<text:s/>μία<text:s/>ή<text:s/>περισσότερες<text:s/>από<text:s/>τις<text:s/>αρχές<text:s/>αυτές<text:s/>ή<text:s/>από<text:s/>έναν<text:s/>ή<text:s/>περισσότερους<text:s/>από<text:s/>τους<text:s/>οργανισμούς<text:s/>δημόσιου<text:s/>δικαίου.</text:span></text:p>
      <text:p text:style-name="P88"><text:span text:style-name="T88_1">2.</text:span><text:span text:style-name="T88_2"><text:s/>«Οργανισμός<text:s/>δημόσιου<text:s/>δικαίου»,<text:s/>κάθε<text:s/>οργανισμός<text:s/>που:<text:s/>α)<text:s/>Έχει<text:s/>συσταθεί<text:s/>με<text:s/>συγκεκριμένο<text:s/>σκοπό<text:s/>την<text:s/>κάλυψη<text:s/>αναγκών<text:s/>γενικού<text:s/>συμφέροντος<text:s/>που<text:s/>δεν<text:s/>έχουν<text:s/>βιομηχανικό<text:s/>ή<text:s/>εμπορικό<text:s/>χαρακτήρα.<text:s/>β)<text:s/>Έχει<text:s/>νομική<text:s/>προσωπικότητα.</text:span></text:p>
      <text:p text:style-name="P89"><text:span text:style-name="T89_1">γ)</text:span><text:span text:style-name="T89_2"><text:tab/></text:span><text:span text:style-name="T89_3">Χρηματοδοτείται<text:s/>για<text:s/>τη<text:s/>δραστηριότητά<text:s/>του<text:s/>κατά<text:s/>κύριο<text:s/>λόγο<text:s/>από<text:s/>το<text:s/>Κράτος,<text:s/>τους<text:s/>Ο.Τ.Α.<text:s/>ή<text:s/>άλλους<text:s/>οργανισμούς<text:s/>δημόσιου<text:s/>δικαίου,<text:s/>είτε<text:s/>η<text:s/>διαχείρισή<text:s/>του<text:s/>υπόκειται<text:s/>στην<text:s/>εποπτεία<text:s/>των<text:s/>ανωτέρω<text:s/>είτε<text:s/>διοικείται,<text:s/>διευθύνεται<text:s/>ή<text:s/>εποπτεύεται<text:s/>από<text:s/>όργανο,<text:s/>του<text:s/>οποίου<text:s/>ο<text:s/>μεγαλύτερος<text:s/>αριθμός<text:s/>των<text:s/>μελών<text:s/>διορίζεται<text:s/>από<text:s/>το<text:s/>Κράτος,<text:s/>τους<text:s/>Ο.Τ.Α.<text:s/>ή<text:s/>άλλους<text:s/>οργανισμούς<text:s/>δημόσιου<text:s/>δικαίου.</text:span></text:p>
      <text:p text:style-name="P90"><text:span text:style-name="T90_1">«Έγγραφο»,<text:s/>κάθε<text:s/>έγγραφο,<text:s/>τμήμα<text:s/>εγγράφου,<text:s/>πληροφορία<text:s/>ή<text:s/>δεδομένο<text:s/>που<text:s/>εκδίδεται<text:s/>ή<text:s/>έχει<text:s/>ανατεθεί<text:s/>προς<text:s/>διαχείριση<text:s/>στους<text:s/>φορείς<text:s/>του<text:s/>δημόσιου<text:s/>τομέα,<text:s/>στο<text:s/>πλαίσιο<text:s/>των<text:s/>αρμοδιοτήτων<text:s/>τους,<text:s/>και<text:s/>ιδίως<text:s/>μελέτες,<text:s/>πρακτικά,<text:s/>στατιστικά<text:s/>στοιχεία,<text:s/>εγκύκλιοι<text:s/>οδηγίες,<text:s/>απαντήσεις<text:s/>των<text:s/>διοικητικών<text:s/>αρχών,<text:s/>γνωμοδοτήσεις,<text:s/>αποφάσεις,<text:s/>αναφορές,<text:s/>ανεξάρτητα<text:s/>από<text:s/>το<text:s/>μέσο<text:s/>αποτύπωσης<text:s/>που<text:s/>χρησιμοποιείται<text:s/>(π.χ.<text:s/>αποτύπωση<text:s/>σε<text:s/>χαρτί,<text:s/>αποθήκευση<text:s/>σε<text:s/>ηλεκτρονική<text:s/>μορφή<text:s/>ή<text:s/>ηχητική,<text:s/>οπτική,<text:s/>οπτικοακουστική<text:s/>εγγραφή).<text:s/>Ως<text:s/>«έγγραφα»,<text:s/>για<text:s/>την<text:s/>εφαρμογή<text:s/>των<text:s/>διατάξεων<text:s/>αυτού<text:s/>του<text:s/>νόμου<text:s/>λογίζονται<text:s/>και<text:s/>τα<text:s/>ιδιωτικά<text:s/>έγγραφα<text:s/>που<text:s/>βρίσκονται<text:s/>σε<text:s/>αρχεία<text:s/>(φακέλους)<text:s/>φορέων<text:s/>του<text:s/>δημόσιου<text:s/>τομέα<text:s/>και<text:s/>χρησιμοποιήθηκαν<text:s/>ή<text:s/>λήφθηκαν<text:s/>υπόψη<text:s/>για<text:s/>τον<text:s/>καθορισμό<text:s/>της<text:s/>διοικητικής<text:s/>τους<text:s/>δράσης.</text:span></text:p>
      <text:p text:style-name="P91"><text:span text:style-name="T91_1">4.</text:span><text:span text:style-name="T91_2"><text:s/>«Περαιτέρω<text:s/>χρήση»,<text:s/>η<text:s/>χρήση,<text:s/>από<text:s/>φυσικά<text:s/>ή<text:s/>νομικά<text:s/>πρόσωπα,<text:s/>εγγράφων<text:s/>που<text:s/>βρίσκονται<text:s/>στην<text:s/>κατοχή<text:s/>φορέων<text:s/>του<text:s/>δημόσιου<text:s/>τομέα,<text:s/>για<text:s/>εμπορικούς<text:s/>ή<text:s/>μη<text:s/>σκοπούς,<text:s/>πέραν<text:s/>του<text:s/>αρχικού<text:s/>σκοπού<text:s/>της<text:s/>εκπλήρωσης<text:s/>δημόσιας<text:s/>αποστολής,<text:s/>για<text:s/>τον<text:s/>οποίο<text:s/>εκδόθηκαν<text:s/>τα<text:s/>έγγραφα<text:s/>αυτά.<text:s/>Η<text:s/>ανταλλαγή<text:s/>εγγράφων<text:s/>μεταξύ<text:s/>φορέων<text:s/>του<text:s/>δημόσιου<text:s/>τομέα<text:s/>κατά<text:s/>την<text:s/>άσκηση<text:s/>της<text:s/>δημόσιας<text:s/>αποστολής<text:s/>τους<text:s/>δεν<text:s/>συνιστά<text:s/>περαιτέρω<text:s/>χρήση.</text:span></text:p>
      <text:p text:style-name="P92"><text:span text:style-name="T92_1">5.</text:span><text:span text:style-name="T92_2"><text:s/>«Έγγραφο,<text:s/>πληροφορία<text:s/>ή<text:s/>δεδομένα<text:s/>σε<text:s/>μηχαναγνώσιμο<text:s/>μορφότυπο»,<text:s/>το<text:s/>ψηφιακό<text:s/>έγγραφο,<text:s/>η<text:s/>πληροφορία<text:s/>ή<text:s/>τα<text:s/>δεδομένα<text:s/>που<text:s/>είναι<text:s/>διαρθρωμένα<text:s/>κατά<text:s/>τρόπο<text:s/>ώστε<text:s/>οι<text:s/>εφαρμογές<text:s/>λογισμικού<text:s/>να<text:s/>μπορούν<text:s/>εύκολα<text:s/>να<text:s/>εντοπίζουν,<text:s/>να<text:s/>αναγνωρίζουν<text:s/>και<text:s/>να<text:s/>εξάγουν<text:s/>συγκεκριμένα<text:s/>δεδομένα,<text:s/>συμπεριλαμβανομένης<text:s/>της<text:s/>εσωτερικής<text:s/>τους<text:s/>δομής.</text:span></text:p>
      <text:p text:style-name="P93"><text:span text:style-name="T93_1">6.</text:span><text:span text:style-name="T93_2"><text:s/>«Ανοικτό<text:s/>μορφότυπο»,<text:s/>ένα<text:s/>μορφότυπο<text:s/>το<text:s/>οποίο<text:s/>δεν<text:s/>εξαρτάται<text:s/>από<text:s/>πλατφόρμα<text:s/>και<text:s/>διατίθεται<text:s/>στο<text:s/>κοινό<text:s/>χωρίς<text:s/>οποιονδήποτε<text:s/>περιορισμό<text:s/>που<text:s/>να<text:s/>παρεμποδίζει<text:s/>την<text:s/>περαιτέρω<text:s/>χρήση<text:s/>των<text:s/>πληροφοριών,<text:s/>εγγράφων<text:s/>ή<text:s/>δεδομένων.</text:span></text:p>
      <text:p text:style-name="P94"><text:span text:style-name="T94_1">7.</text:span><text:span text:style-name="T94_2"><text:s/>«Ανοικτό<text:s/>επίσημο<text:s/>πρότυπο»,<text:s/>ένα<text:s/>πρότυπο<text:s/>που<text:s/>έχει<text:s/>καθορισθεί<text:s/>σε<text:s/>γραπτή<text:s/>μορφή<text:s/>και<text:s/>το<text:s/>οποίο<text:s/>περιγράφει<text:s/>λεπτομερώς<text:s/>τις<text:s/>προδιαγραφές<text:s/>για<text:s/>τις<text:s/>απαιτήσεις<text:s/>σχετικά<text:s/>με<text:s/>τον<text:s/>τρόπο<text:s/>διασφάλισης<text:s/>της<text:s/>διαλειτουργικότητας<text:s/>του<text:s/>λογισμικού.</text:span></text:p>
      <text:p text:style-name="P95"><text:span text:style-name="T95_1">8.</text:span><text:span text:style-name="T95_2"><text:s/>«Δεδομένα<text:s/>προσωπικού<text:s/>χαρακτήρα»,<text:s/>τα<text:s/>δεδομένα<text:s/>όπως<text:s/>ορίζονται<text:s/>στο<text:s/>άρθρο<text:s/>21<text:s/>περ.<text:s/>α΄.</text:span></text:p>
      <text:h text:style-name="P96" text:outline-level="6"><text:span text:style-name="T96_1">Άρθρο<text:s/>9</text:span></text:h>
      <text:h text:style-name="P97" text:outline-level="6"><text:span text:style-name="T97_1">Προθεσμία<text:s/>αιτήσεων<text:s/>για<text:s/>περαιτέρω<text:s/>χρήση<text:s/>εγγράφων</text:span></text:h>
      <text:p text:style-name="P98"><text:span text:style-name="T98_1">1.</text:span><text:span text:style-name="T98_2"><text:s/>Αιτήματα<text:s/>ως<text:s/>προς<text:s/>τη<text:s/>χορήγηση<text:s/>εγγράφων<text:s/>για<text:s/>περαιτέρω<text:s/>χρήση<text:s/>υποβάλλονται<text:s/>εγγράφως<text:s/>ή<text:s/>σε<text:s/>ηλεκτρονική<text:s/>μορφή<text:s/>στην<text:s/>υπηρεσία,<text:s/>η<text:s/>οποία<text:s/>έχει<text:s/>εκδώσει<text:s/>ή<text:s/>έχει<text:s/>στην<text:s/>κατοχή<text:s/>της<text:s/>το<text:s/>έγγραφο.<text:s/>Οι<text:s/>φορείς<text:s/>του<text:s/>δημόσιου<text:s/>τομέα<text:s/>των<text:s/>άρθρων<text:s/>11<text:s/>και<text:s/>12<text:s/>επεξεργάζονται,<text:s/>με<text:s/>ηλεκτρονικά</text:span></text:p>
      <text:p text:style-name="P99"><text:span text:style-name="T99_1">μέσα,<text:s/>όπου<text:s/>αυτό<text:s/>είναι<text:s/>δυνατό<text:s/>και<text:s/>ενδεδειγμένο,<text:s/>τα<text:s/>σχετικά<text:s/>αιτήματα<text:s/>και<text:s/>διαθέτουν<text:s/>το<text:s/>έγγραφο<text:s/>προς<text:s/>περαιτέρω<text:s/>χρήση<text:s/>στον<text:s/>αιτούντα,<text:s/>σύμφωνα<text:s/>με<text:s/>όσα<text:s/>ορίζονται<text:s/>στις<text:s/>επόμενες<text:s/>παραγράφους.</text:span></text:p>
      <text:p text:style-name="P100"><text:span text:style-name="T100_1">Οι<text:s/>φορείς<text:s/>του<text:s/>δημόσιου<text:s/>τομέα<text:s/>επεξεργάζονται<text:s/>την<text:s/>αίτηση<text:s/>και<text:s/>παραδίδουν<text:s/>τα<text:s/>έγγραφα<text:s/>προς<text:s/>περαιτέρω<text:s/>χρήση<text:s/>στον<text:s/>αιτούντα<text:s/>στην<text:s/>προθεσμία<text:s/>που<text:s/>ορίζουν<text:s/>οι<text:s/>κείμενες<text:s/>διατάξεις.<text:s/>Αν<text:s/>δεν<text:s/>προβλέπεται<text:s/>προθεσμία<text:s/>για<text:s/>την<text:s/>έγκαιρη<text:s/>χορήγηση<text:s/>των<text:s/>εγγράφων,<text:s/>οι<text:s/>παραπάνω<text:s/>φορείς<text:s/>χορηγούν<text:s/>το<text:s/>έγγραφο<text:s/>μέσα<text:s/>σε<text:s/>είκοσι<text:s/>εργάσιμες<text:s/>ημέρες<text:s/>από<text:s/>την<text:s/>παραλαβή<text:s/>της<text:s/>αίτησης.<text:s/>Η<text:s/>προθεσμία<text:s/>αυτή<text:s/>μπορεί<text:s/>να<text:s/>παρατείνεται<text:s/>μέχρι<text:s/>είκοσι<text:s/>επιπλέον<text:s/>εργάσιμες<text:s/>ημέρες<text:s/>για<text:s/>τις<text:s/>περίπλοκες<text:s/>ή<text:s/>μεγάλης<text:s/>κλίμακας<text:s/>αιτήσεις.<text:s/>Στην<text:s/>περίπτωση<text:s/>αυτή<text:s/>γνωστοποιείται<text:s/>στον<text:s/>αιτούντα,<text:s/>μέσα<text:s/>σε<text:s/>τρεις<text:s/>εβδομάδες<text:s/>από<text:s/>την<text:s/>αρχική<text:s/>αίτηση,<text:s/>ότι<text:s/>απαιτείται<text:s/>περισσότερος<text:s/>χρόνος<text:s/>για<text:s/>την<text:s/>επεξεργασία<text:s/>της.</text:span></text:p>
      <text:p text:style-name="P101"><text:span text:style-name="T101_1">3.</text:span><text:span text:style-name="T101_2"><text:s/>Αν<text:s/>εκδοθεί<text:s/>απορριπτική<text:s/>απόφαση,<text:s/>οι<text:s/>φορείς<text:s/>του<text:s/>δημόσιου<text:s/>τομέα<text:s/>ανακοινώνουν<text:s/>στον<text:s/>αιτούντα<text:s/>τους<text:s/>λόγους<text:s/>απόρριψης<text:s/>βάσει<text:s/>των<text:s/>σχετικών<text:s/>διατάξεων.<text:s/>Αν<text:s/>η<text:s/>απορριπτική<text:s/>απόφαση<text:s/>βασίζεται<text:s/>στο<text:s/>άρθρο<text:s/>7<text:s/>παρ.<text:s/>1<text:s/>στοιχ.<text:s/>β΄,<text:s/>ο<text:s/>φορέας<text:s/>του<text:s/>δημόσιου<text:s/>τομέα<text:s/>συμπεριλαμβάνει<text:s/>αναφορά<text:s/>στο<text:s/>φυσικό<text:s/>ή<text:s/>νομικό<text:s/>πρόσωπο<text:s/>που<text:s/>είναι<text:s/>ο<text:s/>δικαιούχος,<text:s/>όταν<text:s/>είναι<text:s/>γνωστός,<text:s/>ή,<text:s/>εναλλακτικά,<text:s/>στον<text:s/>αδειοδότη<text:s/>από<text:s/>τον<text:s/>οποίο<text:s/>ο<text:s/>φορέας<text:s/>του<text:s/>δημόσιου<text:s/>τομέα<text:s/>έχει<text:s/>λάβει<text:s/>το<text:s/>σχετικό<text:s/>υλικό.<text:s/>Βιβλιοθήκες,<text:s/>στις<text:s/>οποίες<text:s/>συμπεριλαμβάνονται<text:s/>και<text:s/>βιβλιοθήκες<text:s/>Ανώτατων<text:s/>Εκπαιδευτικών<text:s/>Ιδρυμάτων,<text:s/>μουσεία<text:s/>και<text:s/>αρχεία<text:s/>δεν<text:s/>απαιτείται<text:s/>να<text:s/>περιλαμβάνουν<text:s/>τέτοια<text:s/>αναφορά.</text:span></text:p>
      <text:p text:style-name="P102"><text:span text:style-name="T102_1">4.</text:span><text:span text:style-name="T102_2"><text:s/>Κατά<text:s/>της<text:s/>απορριπτικής<text:s/>απόφασης<text:s/>του<text:s/>οικείου<text:s/>φορέα<text:s/>επιτρέπεται<text:s/>η<text:s/>άσκηση<text:s/>διοικητικής<text:s/>προσφυγής<text:s/>ενώπιον<text:s/>του<text:s/>Γενικού<text:s/>Επιθεωρητή<text:s/>Δημόσιας<text:s/>Διοίκησης,<text:s/>ο<text:s/>οποίος<text:s/>κρίνει<text:s/>κατά<text:s/>νόμο<text:s/>και<text:s/>κατ’<text:s/>ουσία.<text:s/>Η<text:s/>προσφυγή<text:s/>αυτή<text:s/>ασκείται<text:s/>μέσα<text:s/>σε<text:s/>αποκλειστική<text:s/>προθεσμία<text:s/>δέκα<text:s/>ημερών<text:s/>από<text:s/>την<text:s/>κοινοποίηση<text:s/>της<text:s/>απορριπτικής<text:s/>απόφασης<text:s/>στον<text:s/>αιτούντα.</text:span></text:p>
      <text:p text:style-name="P103"><text:span text:style-name="T103_1">5.</text:span><text:span text:style-name="T103_2"><text:s/>Οι<text:s/>αποφάσεις<text:s/>του<text:s/>Γενικού<text:s/>Επιθεωρητή<text:s/>Δημόσιας<text:s/>Διοίκησης,<text:s/>που<text:s/>εκδίδονται<text:s/>κατά<text:s/>την<text:s/>παράγραφο<text:s/>4,<text:s/>υπόκεινται<text:s/>σε<text:s/>αίτηση<text:s/>ακυρώσεως<text:s/>από<text:s/>όποιον<text:s/>έχει<text:s/>έννομο<text:s/>συμφέρον,<text:s/>ενώπιον<text:s/>του<text:s/>κατά<text:s/>τόπον<text:s/>αρμόδιου<text:s/>Τριμελούς<text:s/>Διοικητικού<text:s/>Εφετείου.</text:span></text:p>
      <text:p text:style-name="P104"><text:span text:style-name="T104_1">6.</text:span><text:span text:style-name="T104_2"><text:s/>Με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ούν<text:s/>να<text:s/>συντμηθούν<text:s/>οι<text:s/>προθεσμίες<text:s/>αυτού<text:s/>του<text:s/>άρθρου,<text:s/>όπου<text:s/>αυτό<text:s/>κρίνεται<text:s/>αναγκαίο.</text:span></text:p>
      <text:p text:style-name="P105"><text:span text:style-name="T105_1">7.</text:span><text:span text:style-name="T105_2"><text:s/>Η<text:s/>παράγραφος<text:s/>5<text:s/>καταλαμβάνει<text:s/>και<text:s/>τις<text:s/>εκκρεμείς<text:s/>κατά<text:s/>την<text:s/>έναρξη<text:s/>ισχύος<text:s/>του<text:s/>ν.<text:s/>4305/2014<text:s/>υποθέσεις.<text:s/>Σχετικές<text:s/>αιτήσεις<text:s/>ακύρωσης,<text:s/>οι<text:s/>οποίες<text:s/>έχουν<text:s/>ασκηθεί<text:s/>ενώπιον<text:s/>του<text:s/>Συμβουλίου<text:s/>της<text:s/>Επικρατείας<text:s/>και<text:s/>δεν<text:s/>είχαν<text:s/>συζητηθεί<text:s/>έως<text:s/>την<text:s/>έναρξη<text:s/>ισχύος<text:s/>του<text:s/>ανωτέρω<text:s/>νόμου,<text:s/>διαβιβάζονται<text:s/>στα<text:s/>κατά<text:s/>τόπους<text:s/>αρμόδια<text:s/>Διοικητικά<text:s/>Εφετεία<text:s/>με<text:s/>πράξεις<text:s/>του<text:s/>Προέδρου<text:s/>του<text:s/>οικείου<text:s/>δικαστικού<text:s/>σχηματισμού.</text:span></text:p>
      <text:h text:style-name="P106" text:outline-level="6"><text:span text:style-name="T106_1">Άρθρο<text:s/>10</text:span></text:h>
      <text:h text:style-name="P107" text:outline-level="6"><text:span text:style-name="T107_1">Διαθέσιμα<text:s/>μορφότυπα</text:span></text:h>
      <text:p text:style-name="P108"><text:span text:style-name="T108_1">1.</text:span><text:span text:style-name="T108_2"><text:s/>Οι<text:s/>φορείς<text:s/>του<text:s/>δημόσιου<text:s/>τομέα<text:s/>διαθέτουν<text:s/>τα<text:s/>έγγραφα,<text:s/>τις</text:span></text:p>
      <text:p text:style-name="P109"><text:span text:style-name="T109_1">πληροφορίες<text:s/>και<text:s/>τα<text:s/>δεδομένα<text:s/>τους<text:s/>σε<text:s/>οποιαδήποτε<text:s/>προϋπάρχουσα<text:s/>μορφή<text:s/>ή<text:s/>γλώσσα<text:s/>και,<text:s/>εφόσον<text:s/>είναι<text:s/>δυνατόν,<text:s/>σε<text:s/>ανοικτό<text:s/>και<text:s/>μηχαναγνώσιμο<text:s/>μορφότυπο,<text:s/>από<text:s/>σταθερό<text:s/>σημείο<text:s/>απόθεσης,<text:s/>μαζί<text:s/>με<text:s/>τα<text:s/>μεταδεδομένα<text:s/>τους<text:s/>στο<text:s/>διαδικτυακό<text:s/>τόπο<text:s/></text:span><text:span text:style-name="T109_2"><text:a xlink:type="simple" xlink:href="http://www.data.gov.gr"><text:span text:style-name="T109_3">www.data.gov.gr</text:span></text:a></text:span><text:span text:style-name="T109_4"><text:s/>ή<text:s/>την<text:s/>ιστοσελίδα<text:s/>του<text:s/>φορέα.<text:s/>Σε<text:s/>περίπτωση<text:s/>διάθεσης<text:s/>στην<text:s/>ιστοσελίδα<text:s/>του<text:s/>φορέα,<text:s/>πρέπει<text:s/>να<text:s/>είναι<text:s/>προσβάσιμα<text:s/>μέσω<text:s/>υπερσυνδέσμων<text:s/>ή<text:s/>με<text:s/>άλλο<text:s/>τρόπο<text:s/>στον<text:s/>δικτυακό<text:s/>τόπο<text:s/></text:span><text:span text:style-name="T109_5"><text:a xlink:type="simple" xlink:href="http://www.data.gov.gr"><text:span text:style-name="T109_6">www.data.gov.gr</text:span></text:a></text:span><text:span text:style-name="T109_7">.<text:s/>Τόσο<text:s/>το<text:s/>μορφότυπο<text:s/>όσο<text:s/>και<text:s/>τα<text:s/>μεταδεδομένα<text:s/>πρέπει,<text:s/>στο<text:s/>μέτρο<text:s/>του<text:s/>δυνατού,<text:s/>να<text:s/>συμμορφώνονται<text:s/>με<text:s/>ανοικτά,<text:s/>επίσημα<text:s/>πρότυπα.<text:s/>Εφόσον<text:s/>είναι<text:s/>δυνατόν,<text:s/>τα<text:s/>σύνολα<text:s/>δεδομένων<text:s/>καθίστανται<text:s/>προσβάσιμα<text:s/>μέσω<text:s/>διασυνδέσεων<text:s/>προγραμματισμού<text:s/>εφαρμογών.</text:span></text:p>
      <text:p text:style-name="P110"><text:span text:style-name="T110_1">Η<text:s/>παράγραφος<text:s/>1<text:s/>δεν<text:s/>υποχρεώνει<text:s/>τους<text:s/>φορείς<text:s/>του<text:s/>δημόσιου<text:s/>τομέα<text:s/>να<text:s/>εκδίδουν<text:s/>ή<text:s/>να<text:s/>προσαρμόζουν<text:s/>έγγραφα,<text:s/>πληροφορίες<text:s/>και<text:s/>δεδομένα<text:s/>ή<text:s/>να<text:s/>διαθέτουν<text:s/>αποσπάσματα<text:s/>από<text:s/>αυτά<text:s/>σύμφωνα<text:s/>με<text:s/>την<text:s/>προηγούμενη<text:s/>παράγραφο,<text:s/>όταν<text:s/>αυτό<text:s/>απαιτεί<text:s/>δυσανάλογη<text:s/>προσπάθεια.<text:s/>Οι<text:s/>φορείς<text:s/>του<text:s/>δημόσιου<text:s/>τομέα<text:s/>δεν<text:s/>υποχρεούνται<text:s/>να<text:s/>συνεχίσουν<text:s/>την<text:s/>παραγωγή<text:s/>και<text:s/>αποθήκευση<text:s/>συγκεκριμένου<text:s/>τύπου<text:s/>εγγράφων,<text:s/>πληροφοριών<text:s/>ή<text:s/>δεδομένων<text:s/>αποκλειστικά<text:s/>για<text:s/>τον<text:s/>σκοπό<text:s/>της<text:s/>περαιτέρω<text:s/>χρήσης<text:s/>τους<text:s/>από<text:s/>τρίτους.<text:s/>Στην<text:s/>περίπτωση<text:s/>διακοπής<text:s/>της<text:s/>παραγωγής<text:s/>και<text:s/>αποθήκευσης<text:s/>σύμφωνα<text:s/>με<text:s/>το<text:s/>προηγούμενο<text:s/>εδάφιο,<text:s/>προηγείται<text:s/>δημόσια<text:s/>ανακοίνωση<text:s/>πριν<text:s/>από<text:s/>τριάντα<text:s/>εργάσιμες<text:s/>ημέρες<text:s/>στον<text:s/>διαδικτυακό<text:s/>τόπο<text:s/></text:span><text:span text:style-name="T110_2"><text:a xlink:type="simple" xlink:href="http://www.data.gov.gr"><text:span text:style-name="T110_3">www.data.gov.gr</text:span></text:a></text:span><text:span text:style-name="T110_4"><text:s/>και<text:s/>στην<text:s/>ιστοσελίδα<text:s/>του<text:s/>φορέα.</text:span></text:p>
      <text:p text:style-name="P111"><text:span text:style-name="T111_1">3.</text:span><text:span text:style-name="T111_2"><text:s/>Η<text:s/>περαιτέρω<text:s/>χρήση<text:s/>των<text:s/>εγγράφων<text:s/>υπόκειται<text:s/>στον<text:s/>περιορισμό<text:s/>ότι<text:s/>το<text:s/>περιεχόμενό<text:s/>τους<text:s/>δεν<text:s/>πρέπει<text:s/>να<text:s/>αλλοιωθεί<text:s/>ούτε<text:s/>να<text:s/>διαστρεβλωθεί<text:s/>με<text:s/>οποιονδήποτε<text:s/>τρόπο,<text:s/>καθώς<text:s/>και<text:s/>ότι<text:s/>πρέπει<text:s/>να<text:s/>γίνεται<text:s/>αναφορά<text:s/>στην<text:s/>πηγή<text:s/>προέλευσής<text:s/>τους<text:s/>και<text:s/>στην<text:s/>ημερομηνία<text:s/>τελευταίας<text:s/>επικαιροποίησής<text:s/>τους.<text:s/>Οι<text:s/>περιορισμοί<text:s/>αυτοί<text:s/>γνωστοποιούνται<text:s/>εγγράφως<text:s/>στον<text:s/>αιτούντα<text:s/>κατά<text:s/>τη<text:s/>χορήγηση<text:s/>του<text:s/>εγγράφου.</text:span></text:p>
      <text:p text:style-name="P112"><text:span text:style-name="T112_1">4.</text:span><text:span text:style-name="T112_2"><text:s/>Οι<text:s/>φορείς<text:s/>του<text:s/>δημόσιου<text:s/>τομέα<text:s/>δεν<text:s/>φέρουν<text:s/>ευθύνη<text:s/>για<text:s/>τις<text:s/>περιπτώσεις<text:s/>μη<text:s/>ορθής<text:s/>περαιτέρω<text:s/>χρήσης<text:s/>των<text:s/>εγγράφων.<text:s/>Σε<text:s/>περίπτωση<text:s/>παράβασης<text:s/>των<text:s/>διατάξεων<text:s/>της<text:s/>παραγράφου<text:s/>3<text:s/>αυτού<text:s/>του<text:s/>άρθρου<text:s/>οι<text:s/>παραβάτες<text:s/>τιμωρούνται<text:s/>σύμφωνα<text:s/>με<text:s/>το<text:s/>άρθρο<text:s/>458<text:s/>του<text:s/>Ποινικού<text:s/>Κώδικα<text:s/>περί<text:s/>παράβασης<text:s/>διοικητικών<text:s/>διατάξεων,<text:s/>εκτός<text:s/>εάν<text:s/>προβλέπεται<text:s/>βαρύτερη<text:s/>ποινή<text:s/>από<text:s/>άλλες<text:s/>διατάξεις.</text:span></text:p>
      <text:h text:style-name="P113" text:outline-level="6"><text:span text:style-name="T113_1">Άρθρο<text:s/>11</text:span></text:h>
      <text:h text:style-name="P114" text:outline-level="6"><text:span text:style-name="T114_1">Άδειες<text:s/>και<text:s/>λοιποί<text:s/>όροι<text:s/>για<text:s/>την<text:s/>περαιτέρω<text:s/>χρήση<text:s/>εγγράφων</text:span></text:h>
      <text:p text:style-name="P115"><text:span text:style-name="T115_1">1.</text:span><text:span text:style-name="T115_2"><text:s/>Οι<text:s/>φορείς<text:s/>του<text:s/>δημόσιου<text:s/>τομέα<text:s/>επιτρέπουν<text:s/>την<text:s/>ανοικτή<text:s/>διάθεση<text:s/>και<text:s/>περαιτέρω<text:s/>χρήση<text:s/>εγγράφων,<text:s/>πληροφοριών<text:s/>και<text:s/>δεδομένων<text:s/>που<text:s/>εκδίδουν<text:s/>ή<text:s/>κατέχουν<text:s/>και<text:s/>διαχειρίζονται<text:s/>ή,<text:s/>κατ’<text:s/>εξαίρεση,<text:s/>επιβάλλουν<text:s/>αιτιολογημένα<text:s/>όρους<text:s/>μέσω<text:s/>αδειοδότησης,<text:s/>ή<text:s/>με<text:s/>άλλους<text:s/>τρόπους,<text:s/>συμπεριλαμβανομένης<text:s/>της<text:s/>υποχρέωσης<text:s/>αναφοράς<text:s/>της<text:s/>πηγής,<text:s/>της<text:s/>ρήτρας<text:s/>για<text:s/>την<text:s/>προστασία<text:s/>των<text:s/>προσωπικών<text:s/>δεδομένων,<text:s/>της<text:s/>επιβολής<text:s/>τελών<text:s/>και<text:s/>της<text:s/>δήλωσης<text:s/>αποποίησης<text:s/>ευθύνης<text:s/>του<text:s/>φορέα.<text:s/>Οι<text:s/>όροι<text:s/>που<text:s/>επιβάλλονται<text:s/>δεν<text:s/>μπορεί<text:s/>να<text:s/>οδηγούν<text:s/>σε<text:s/>περιορισμό<text:s/>ή<text:s/>στρέβλωση<text:s/>του<text:s/>ανταγωνισμού.</text:span></text:p>
      <text:p text:style-name="P116"><text:span text:style-name="T116_1">Στις<text:s/>εξαιρετικές<text:s/>περιπτώσεις,<text:s/>όπου<text:s/>για<text:s/>την<text:s/>περαιτέρω<text:s/>χρήση<text:s/>εγγράφων,<text:s/>πληροφοριών<text:s/>ή<text:s/>δεδομένων<text:s/>προβλέπονται<text:s/>άδειες,<text:s/>οι<text:s/>φορείς<text:s/>του<text:s/>δημόσιου<text:s/>τομέα<text:s/>εξασφαλίζουν,<text:s/>όπου<text:s/>τούτο<text:s/>είναι<text:s/>δυνατόν,<text:s/>τη<text:s/>διάθεση<text:s/>ανοικτών<text:s/>αδειών,<text:s/>οι<text:s/>οποίες<text:s/>διατίθενται<text:s/>διαδικτυακά,<text:s/>παρέχουν<text:s/>ευρύτερα<text:s/>δικαιώματα<text:s/>περαιτέρω<text:s/>χρήσης<text:s/>χωρίς<text:s/>τεχνολογικούς,<text:s/>οικονομικούς<text:s/>ή<text:s/>γεωγραφικούς<text:s/>περιορισμούς<text:s/>και<text:s/>στηρίζονται<text:s/>σε<text:s/>μορφότυπα<text:s/>ανοικτών<text:s/>δεδομένων.<text:s/>Οι<text:s/>άδειες<text:s/>αυτές<text:s/>είναι<text:s/>δυνατόν<text:s/>να<text:s/>προσαρμόζονται,<text:s/>προκειμένου<text:s/>να<text:s/>αντιμετωπίζουν<text:s/>ειδικότερες<text:s/>περιπτώσεις<text:s/>αιτήσεων<text:s/>αδειοδότησης.<text:s/>Σε<text:s/>κάθε<text:s/>περίπτωση<text:s/>οι<text:s/>άδειες<text:s/>θέτουν<text:s/>τους<text:s/>λιγότερους<text:s/>δυνατούς<text:s/>περιορισμούς<text:s/>στην<text:s/>περαιτέρω<text:s/>χρήση<text:s/>σύμφωνα<text:s/>με<text:s/>την<text:s/>αρχή<text:s/>της<text:s/>ανοικτής<text:s/>διάθεσης<text:s/>της<text:s/>δημόσιας<text:s/>πληροφορίας.</text:span></text:p>
      <text:h text:style-name="P117" text:outline-level="6"><text:span text:style-name="T117_1">Άρθρο<text:s/>12</text:span></text:h>
      <text:h text:style-name="P118" text:outline-level="6"><text:span text:style-name="T118_1">Αρχές<text:s/>που<text:s/>διέπουν<text:s/>τη<text:s/>χρέωση</text:span></text:h>
      <text:p text:style-name="P119"><text:span text:style-name="T119_1">1.</text:span><text:span text:style-name="T119_2"><text:s/>Εφόσον<text:s/>χρεώνονται<text:s/>τέλη<text:s/>για<text:s/>την<text:s/>περαιτέρω<text:s/>χρήση<text:s/>εγγράφων,<text:s/>πληροφοριών<text:s/>ή<text:s/>δεδομένων,<text:s/>τα<text:s/>εν<text:s/>λόγω<text:s/>τέλη<text:s/>περιορίζονται<text:s/>στο<text:s/>οριακό<text:s/>κόστος<text:s/>για<text:s/>την<text:s/>αναπαραγωγή,<text:s/>την<text:s/>παροχή<text:s/>και<text:s/>τη<text:s/>διάδοσή<text:s/>τους.</text:span></text:p>
      <text:p text:style-name="P120"><text:span text:style-name="T120_1">2.</text:span><text:span text:style-name="T120_2"><text:s/>Η<text:s/>παράγραφος<text:s/>1<text:s/>δεν<text:s/>εφαρμόζεται<text:s/>στα<text:s/>ακόλουθα:</text:span></text:p>
      <text:p text:style-name="P121"><text:span text:style-name="T121_1">α)</text:span><text:span text:style-name="T121_2"><text:tab/></text:span><text:span text:style-name="T121_3">στους<text:s/>φορείς<text:s/>του<text:s/>δημόσιου<text:s/>τομέα<text:s/>για<text:s/>τους<text:s/>οποίους<text:s/>προβλέπονται<text:s/>έσοδα<text:s/>για<text:s/>την<text:s/>κάλυψη<text:s/>ενός<text:s/>ουσιώδους<text:s/>μέρους<text:s/>του<text:s/>κόστους<text:s/>εκτέλεσης<text:s/>της<text:s/>δημόσιας<text:s/>αποστολής<text:s/>τους,<text:s/>β)<text:s/>κατ΄<text:s/>εξαίρεση,<text:s/>σε<text:s/>έγγραφα,<text:s/>πληροφορίες<text:s/>ή<text:s/>δεδομένα<text:s/>για<text:s/>τα<text:s/>οποία<text:s/>ο<text:s/>οικείος<text:s/>φορέας<text:s/>του<text:s/>δημόσιου<text:s/>τομέα<text:s/>παράγει<text:s/>έσοδα<text:s/>για<text:s/>την<text:s/>κάλυψη<text:s/>ενός<text:s/>ουσιώδους<text:s/>μέρους<text:s/>του<text:s/>κόστους<text:s/>συλλογής,<text:s/>παραγωγής,<text:s/>αναπαραγωγής<text:s/>και<text:s/>διάδοσής<text:s/>τους<text:s/>σύμφωνα<text:s/>με<text:s/>τις<text:s/>ισχύουσες<text:s/>διατάξεις,<text:s/>γ)<text:s/>σε<text:s/>βιβλιοθήκες,<text:s/>συμπεριλαμβανομένων<text:s/>βιβλιοθηκών<text:s/>Ανώτατων<text:s/>Εκπαιδευτικών<text:s/>Ιδρυμάτων,<text:s/>μουσεία<text:s/>και<text:s/>αρχεία.</text:span></text:p>
      <text:p text:style-name="P122"><text:span text:style-name="T122_1">3.</text:span><text:span text:style-name="T122_2"><text:s/>Στις<text:s/>περιπτώσεις<text:s/>που<text:s/>αναφέρονται<text:s/>στην<text:s/>παράγραφο<text:s/>2<text:s/>στοιχεία<text:s/>α’<text:s/>και<text:s/>β΄,<text:s/>οι<text:s/>φορείς<text:s/>του<text:s/>οικείου<text:s/>δημόσιου<text:s/>τομέα<text:s/>υπολογίζουν<text:s/>τα<text:s/>συνολικά<text:s/>τέλη<text:s/>σύμφωνα<text:s/>με<text:s/>αντικειμενικά,<text:s/>διαφανή<text:s/>και<text:s/>επαληθεύσιμα<text:s/>κριτήρια.<text:s/>Τα<text:s/>συνολικά<text:s/>έσοδα<text:s/>των<text:s/>φορέων<text:s/>αυτών<text:s/>από<text:s/>την<text:s/>παροχή<text:s/>και<text:s/>την<text:s/>άδεια<text:s/>περαιτέρω<text:s/>χρήσης<text:s/>των<text:s/>εν<text:s/>λόγω<text:s/>εγγράφων,<text:s/>πληροφοριών<text:s/>ή<text:s/>δεδομένων<text:s/>εντός<text:s/>της<text:s/>εκάστοτε<text:s/>λογιστικής<text:s/>περιόδου<text:s/>δεν<text:s/>υπερβαίνουν<text:s/>το<text:s/>κόστος<text:s/>συλλογής,<text:s/>παραγωγής,<text:s/>αναπαραγωγής<text:s/>και<text:s/>διάδοσής<text:s/>τους,<text:s/>συμπεριλαμβανομένης<text:s/>μιας<text:s/>εύλογης<text:s/>απόδοσης<text:s/>της<text:s/>επένδυσης.<text:s/>Τα<text:s/>τέλη<text:s/>υπολογίζονται<text:s/>με<text:s/>βάση<text:s/>το<text:s/>κόστος<text:s/>που<text:s/>προκύπτει<text:s/>κατά<text:s/>τη<text:s/>διάρκεια<text:s/>της<text:s/>αντίστοιχης<text:s/>λογιστικής<text:s/>περιόδου<text:s/>και<text:s/>σύμφωνα<text:s/>με<text:s/>τις<text:s/>λογιστικές<text:s/>αρχές<text:s/>που<text:s/>εφαρμόζονται<text:s/>στους<text:s/>οικείους<text:s/>φορείς<text:s/>του<text:s/>δημόσιου<text:s/>τομέα.</text:span></text:p>
      <text:p text:style-name="P123"><text:span text:style-name="T123_1">4.</text:span><text:span text:style-name="T123_2"><text:s/>Όταν<text:s/>οι<text:s/>φορείς<text:s/>του<text:s/>δημόσιου<text:s/>τομέα<text:s/>που<text:s/>αναφέρονται<text:s/>στην<text:s/>παράγραφο<text:s/>2<text:s/>στοιχ.<text:s/>γ΄<text:s/></text:span></text:p>
      <text:p text:style-name="P124"><text:span text:style-name="T124_1">επιβάλλουν<text:s/>τέλη,<text:s/>τα<text:s/>συνολικά<text:s/>έσοδα<text:s/>από<text:s/>την<text:s/>παροχή<text:s/>και<text:s/>την<text:s/>άδεια<text:s/>περαιτέρω<text:s/>χρήσης<text:s/>των<text:s/>εγγράφων,<text:s/>πληροφοριών<text:s/>ή<text:s/>δεδομένων<text:s/>εντός<text:s/>της<text:s/>εκάστοτε<text:s/>λογιστικής<text:s/>περιόδου<text:s/>δεν<text:s/>υπερβαίνουν<text:s/>το<text:s/>κόστος<text:s/>συλλογής,<text:s/>παραγωγής,<text:s/>αναπαραγωγής,<text:s/>διάδοσης<text:s/>και<text:s/>συντήρησής<text:s/>τους<text:s/>και<text:s/>το<text:s/>κόστος<text:s/>εκκαθάρισης<text:s/>δικαιωμάτων,<text:s/>συμπεριλαμβανομένης<text:s/>μιας<text:s/>εύλογης<text:s/>απόδοσης<text:s/>της<text:s/>επένδυσης.<text:s/>Τα<text:s/>τέληυπολογίζονται<text:s/>με<text:s/>βάση<text:s/>το<text:s/>κόστος<text:s/>που<text:s/>προκύπτει<text:s/>κατά<text:s/>τη<text:s/>διάρκεια<text:s/>της<text:s/>αντίστοιχης<text:s/>λογιστικής<text:s/>περιόδου<text:s/>και<text:s/>σύμφωνα<text:s/>με<text:s/>τις<text:s/>λογιστικές<text:s/>αρχές<text:s/>που<text:s/>εφαρμόζονται<text:s/>στους<text:s/>οικείους<text:s/>φορείς<text:s/>του<text:s/>δημόσιου<text:s/>τομέα.</text:span></text:p>
      <text:h text:style-name="P125" text:outline-level="6"><text:span text:style-name="T125_1">Άρθρο<text:s/></text:span></text:h>
      <text:h text:style-name="P126" text:outline-level="6"><text:span text:style-name="T126_1">13Διαφάνεια</text:span></text:h>
      <text:p text:style-name="P127"><text:span text:style-name="T127_1">1.</text:span><text:span text:style-name="T127_2"><text:s/>Τα<text:s/>τέλη<text:s/>για<text:s/>την<text:s/>περαιτέρω<text:s/>χρήση<text:s/>εγγράφων,<text:s/>πληροφοριών<text:s/>ή<text:s/>δεδομένων<text:s/>που<text:s/>βρίσκονται<text:s/>στην<text:s/>κατοχή<text:s/>φορέων<text:s/>του<text:s/>δημόσιου<text:s/>τομέα,<text:s/>τυχόν<text:s/>ισχύοντες<text:s/>όροι<text:s/>και<text:s/>το<text:s/>συνολικό<text:s/>ύψος<text:s/>των<text:s/>τελών<text:s/>αυτών,<text:s/>στα<text:s/>οποία<text:s/>συμπεριλαμβάνεται<text:s/>η<text:s/>βάση<text:s/>υπολογισμού<text:s/>τους,<text:s/>σύμφωνα<text:s/>με<text:s/>τα<text:s/>οριζόμενα<text:s/>στο<text:s/>άρθρο<text:s/>12,<text:s/>καθορίζονται<text:s/>εκ<text:s/>των<text:s/>προτέρων<text:s/>και<text:s/>δημοσιεύονται<text:s/>με<text:s/>ηλεκτρονικά<text:s/>μέσα<text:s/>στον<text:s/>διαδικτυακό<text:s/>τόπο<text:s/></text:span><text:span text:style-name="T127_3"><text:a xlink:type="simple" xlink:href="http://www.data.gov.gr"><text:span text:style-name="T127_4">www.data.gov.gr</text:span></text:a></text:span><text:span text:style-name="T127_5"><text:s/>και<text:s/>στην<text:s/>ιστοσελίδα<text:s/>του<text:s/>φορέα.</text:span></text:p>
      <text:p text:style-name="P128"><text:span text:style-name="T128_1">2.</text:span><text:span text:style-name="T128_2"><text:s/>Οι<text:s/>όροι<text:s/>και<text:s/>οι<text:s/>προϋποθέσεις<text:s/>που<text:s/>αναφέρονται<text:s/>στο<text:s/>άρθρο<text:s/>12<text:s/>παράγραφος<text:s/>2<text:s/>δημοσιεύονται<text:s/>με<text:s/>ηλεκτρονικά<text:s/>μέσα<text:s/>στον<text:s/>διαδικτυακό<text:s/>τόπο<text:s/></text:span><text:span text:style-name="T128_3"><text:a xlink:type="simple" xlink:href="http://www.data.gov.gr"><text:span text:style-name="T128_4">www.data.gov.gr</text:span></text:a></text:span><text:span text:style-name="T128_5"><text:s/>και<text:s/>στην<text:s/>ιστοσελίδα<text:s/>του<text:s/>φορέα.</text:span></text:p>
      <text:p text:style-name="P129"><text:span text:style-name="T129_1">3.</text:span><text:span text:style-name="T129_2"><text:s/>Οι<text:s/>φορείς<text:s/>του<text:s/>δημόσιου<text:s/>τομέα<text:s/>μεριμνούν<text:s/>ώστε<text:s/>οι<text:s/>αιτούντες<text:s/>έγγραφα,<text:s/>πληροφορίες<text:s/>ή<text:s/>δεδομένα<text:s/>για<text:s/>περαιτέρω<text:s/>χρήση<text:s/>να<text:s/>ενημερώνονται<text:s/>σχετικά<text:s/>με<text:s/>τις<text:s/>διοικητικές<text:s/>προσφυγές<text:s/>και<text:s/>τα<text:s/>ένδικα<text:s/>μέσα<text:s/>που<text:s/>μπορούν<text:s/>να<text:s/>ασκήσουν.</text:span></text:p>
      <text:h text:style-name="P130" text:outline-level="6"><text:span text:style-name="T130_1">Άρθρο<text:s/>14</text:span></text:h>
      <text:h text:style-name="P131" text:outline-level="6"><text:span text:style-name="T131_1">Πρακτικές<text:s/>Ρυθμίσεις</text:span></text:h>
      <text:p text:style-name="P132"><text:span text:style-name="T132_1">1.</text:span><text:span text:style-name="T132_2"><text:s/>Στο<text:s/>Υπουργείο<text:s/>Διοικητικής<text:s/>Μεταρρύθμισης<text:s/>και<text:s/>Ηλεκτρονικής<text:s/>Διακυβέρνησης<text:s/>τηρείται<text:s/>«Μητρώο<text:s/>Ανοικτών<text:s/>Δεδομένων<text:s/>του<text:s/>Δημοσίου»<text:s/>το<text:s/>οποίο<text:s/>είναι<text:s/>διαθέσιμο<text:s/></text:span><text:span text:style-name="T132_3">στον<text:s/></text:span><text:span text:style-name="T132_4">διαδικτυακό<text:s/>τόπο<text:s/></text:span><text:span text:style-name="T132_5"><text:a xlink:type="simple" xlink:href="http://www.data.gov.gr"><text:span text:style-name="T132_6">www.data.gov.gr</text:span></text:a></text:span><text:span text:style-name="T132_7">.<text:s/>Στο<text:s/>«Μητρώο<text:s/>Ανοικτών<text:s/>Δεδομένων<text:s/>του<text:s/>Δημοσίου»<text:s/>αναρτώνται<text:s/>τα<text:s/>σύνολα<text:s/>των<text:s/>εγγράφων,<text:s/>πληροφοριών<text:s/>και<text:s/>δεδομένων<text:s/>του<text:s/>Δημοσίου<text:s/>που<text:s/>είναι<text:s/>διαθέσιμα<text:s/>σε<text:s/>ανοικτό<text:s/>και<text:s/>μηχαναγνώσιμο<text:s/>μορφότυπο,<text:s/>ταξινομημένα<text:s/>σε<text:s/>«Διαρθρωμένα<text:s/>Σύνολα<text:s/>Δεδομένων»<text:s/>(datasets)<text:s/>ή<text:s/>σύνδεσμοι<text:s/>προς<text:s/>τους<text:s/>δικτυακούς<text:s/>τόπους<text:s/>των<text:s/>φορέων,<text:s/>όπου<text:s/>αυτά<text:s/>τηρούνται.<text:s/>Στις<text:s/>περιπτώσεις<text:s/>που<text:s/>τα<text:s/>έγγραφα,<text:s/>οι<text:s/>πληροφορίες<text:s/>και<text:s/>τα<text:s/>δεδομένα<text:s/>δεν<text:s/>είναι<text:s/>διαθέσιμα<text:s/>σε<text:s/>ανοικτό<text:s/>και<text:s/>μηχαναγνώσιμο<text:s/>μορφότυπο<text:s/>ή<text:s/>όταν<text:s/>ο<text:s/>φορέας<text:s/>διαθέτει<text:s/>τα<text:s/>δεδομένα<text:s/>με<text:s/>όρους<text:s/>ή<text:s/>άδειες,<text:s/>σύμφωνα<text:s/>με<text:s/>τα<text:s/>άρθρα<text:s/>11<text:s/>έως<text:s/>13<text:s/>του<text:s/>παρόντος,<text:s/>στο<text:s/>«Μητρώο<text:s/>Ανοικτών<text:s/>Δεδομένων<text:s/>του<text:s/>Δημοσίου»<text:s/>γίνεται<text:s/>σχετική<text:s/>καταχώριση.</text:span></text:p>
      <text:p text:style-name="P133"><text:span text:style-name="T133_1">2.</text:span><text:span text:style-name="T133_2"><text:s/>Κάθε<text:s/>φορέας<text:s/>του<text:s/>δημόσιου<text:s/>τομέα<text:s/>που<text:s/>υπάγεται<text:s/>στο<text:s/>πεδίο<text:s/>εφαρμογής<text:s/>του<text:s/>παρόντος<text:s/>προβαίνει<text:s/>στην<text:s/>καταγραφή<text:s/>και<text:s/>αξιολόγηση<text:s/>των<text:s/>συνόλων<text:s/>εγγράφων,<text:s/>πληροφοριών<text:s/>και<text:s/>δεδομένων<text:s/>που<text:s/>βρίσκονται<text:s/>στην<text:s/>κατοχή<text:s/>του,<text:s/>ανά<text:s/>κατηγορίες,<text:s/>προς<text:s/>τον<text:s/>σκοπό<text:s/>ανοικτής<text:s/>τους<text:s/>διάθεσης.</text:span></text:p>
      <text:p text:style-name="P134"><text:span text:style-name="T134_1">3.</text:span><text:span text:style-name="T134_2"><text:s/>Μετά<text:s/>την<text:s/>ολοκλήρωση<text:s/>της<text:s/>καταγραφής<text:s/>της<text:s/>προηγούμενης<text:s/>παραγράφου<text:s/>κάθε<text:s/>φορέας<text:s/>εκδίδει<text:s/>απόφαση,<text:s/>στην<text:s/>οποία<text:s/>περιγράφονται:<text:s/>α)<text:s/>τα<text:s/>σύνολα<text:s/>εγγράφων,<text:s/>πληροφοριών<text:s/>και<text:s/>δεδομένων<text:s/>που<text:s/>κατέχει<text:s/>ο<text:s/>φορέας,<text:s/>β)<text:s/>τα<text:s/>σύνολα<text:s/>εγγράφων,<text:s/>πληροφοριών<text:s/>και<text:s/>δεδομένων<text:s/>που<text:s/>θα<text:s/>διατεθούν<text:s/>σε<text:s/>ανοικτό<text:s/>και<text:s/>μηχαναγνώσιμο<text:s/>μορφότυπο,<text:s/>εφαρμόζοντας<text:s/>την<text:s/>αρχή<text:s/>της<text:s/>ανοικτής<text:s/>διάθεσης<text:s/>της<text:s/>δημόσιας<text:s/>πληροφορίας,<text:s/>γ)<text:s/>τα<text:s/>σύνολα<text:s/>εγγράφων,<text:s/>πληροφοριών<text:s/>και<text:s/>δεδομένων<text:s/>που<text:s/>θα<text:s/>διατεθούν<text:s/>με<text:s/>επιβολή<text:s/>όρων<text:s/>μέσω<text:s/>αδειοδότησης<text:s/>ή<text:s/>τελών,<text:s/>σύμφωνα<text:s/>με<text:s/>τα<text:s/>άρθρα<text:s/>7<text:s/>έως<text:s/>9<text:s/>του<text:s/>παρόντος,<text:s/>δ)<text:s/>τα<text:s/>σύνολα<text:s/>εγγράφων,<text:s/>πληροφοριών<text:s/>και<text:s/>δεδομένων<text:s/>που<text:s/>υπόκεινται<text:s/>στους<text:s/>περιορισμούς<text:s/>που<text:s/>τίθενται<text:s/>στην<text:s/>παράγραφο<text:s/>1<text:s/>του<text:s/>άρθρου<text:s/>3<text:s/>του<text:s/>παρόντος<text:s/>και<text:s/>δεν<text:s/>διατίθενται<text:s/>για<text:s/>περαιτέρω<text:s/>αξιοποίηση<text:s/>και<text:s/>χρήση.<text:s/>Η<text:s/>απόφαση<text:s/>αναρτάται<text:s/>στο<text:s/>διαδικτυακό<text:s/>τόπο<text:s/>του<text:s/>«Προγράμματος<text:s/>Διαύγεια»<text:s/>κατά<text:s/>τον<text:s/>ν.<text:s/>3861/2010,<text:s/>στον<text:s/>διαδικτυακό<text:s/>τόπο<text:s/></text:span><text:span text:style-name="T134_3"><text:a xlink:type="simple" xlink:href="http://www.data.gov.gr"><text:span text:style-name="T134_4">www.data.gov.gr</text:span></text:a></text:span><text:span text:style-name="T134_5">.<text:s/>και<text:s/>στην<text:s/>ιστοσελίδα<text:s/>του<text:s/>φορέα<text:s/>και<text:s/>κοινοποιείται<text:s/>στο<text:s/>Υπουργείο<text:s/>Διοικητικής<text:s/>Μεταρρύθμισης<text:s/>και<text:s/>Ηλεκτρονικής<text:s/>Διακυβέρνησης.</text:span></text:p>
      <text:p text:style-name="P135"><text:span text:style-name="T135_1">4.</text:span><text:span text:style-name="T135_2"><text:s/>Οι<text:s/>φορείς<text:s/>του<text:s/>δημόσιου<text:s/>τομέα<text:s/>επικαιροποιούν<text:s/>τα<text:s/>σύνολα<text:s/>εγγράφων,<text:s/>πληροφοριών<text:s/>και<text:s/>δεδομένων<text:s/>που<text:s/>έχουν<text:s/>στην<text:s/>κατοχή<text:s/>τους<text:s/>αμελλητί,<text:s/>μόλις<text:s/>επέλθει<text:s/>ορισμένη<text:s/>μεταβολή,<text:s/>και<text:s/>σε<text:s/>κάθε<text:s/>περίπτωση<text:s/>σε<text:s/>ετήσια<text:s/>βάση.<text:s/>Η<text:s/>έκδοση<text:s/>της<text:s/>απόφασης<text:s/>της<text:s/>παραγράφου<text:s/>3<text:s/>επαναλαμβάνεται<text:s/>τουλάχιστον<text:s/>ετησίως<text:s/>με<text:s/>επικαιροποιημένα<text:s/>στοιχεία.</text:span></text:p>
      <text:p text:style-name="P136"><text:span text:style-name="T136_1">5.</text:span><text:span text:style-name="T136_2"><text:s/>Το<text:s/>Σώμα<text:s/>Επιθεωρητών<text:s/>Ελεγκτών<text:s/>Δημόσιας<text:s/>Διοίκησης<text:s/>ελέγχει<text:s/>την<text:s/>τήρηση<text:s/>των<text:s/>υποχρεώσεων<text:s/>του<text:s/>παρόντος<text:s/>άρθρου<text:s/>από<text:s/>τους<text:s/>δημόσιους<text:s/>φορείς<text:s/>που<text:s/>εμπίπτουν<text:s/>στην<text:s/>αρμοδιότητά<text:s/>του.</text:span></text:p>
      <text:p text:style-name="P137"><text:span text:style-name="T137_1">6.</text:span><text:span text:style-name="T137_2"><text:s/>Για<text:s/>την<text:s/>καταγραφή<text:s/>και<text:s/>αξιολόγηση<text:s/>των<text:s/>συνόλων<text:s/>εγγράφων,<text:s/>πληροφοριών<text:s/>και<text:s/>δεδομένων<text:s/>που<text:s/>βρίσκονται<text:s/>στην<text:s/>κατοχή<text:s/>των<text:s/>φορέων<text:s/>του<text:s/>δημόσιου<text:s/>τομέα,<text:s/>σύμφωνα<text:s/>με<text:s/>την<text:s/>παράγραφο<text:s/>2,<text:s/>την<text:s/>τεχνική,<text:s/>διαδικαστική<text:s/>και<text:s/>οργανωτική<text:s/>υποστήριξη<text:s/>της<text:s/>ανοικτής<text:s/>διάθεσης<text:s/>των<text:s/>εγγράφων,<text:s/>πληροφοριών<text:s/>και<text:s/>δεδομένων<text:s/>του<text:s/>δημοσίου<text:s/>τομέα,<text:s/>καθώς<text:s/>και<text:s/>την<text:s/>επικοινωνία<text:s/>με<text:s/>το<text:s/>Υπουργείο<text:s/>Διοικητικής<text:s/>Μεταρρύθμισης<text:s/>και<text:s/>Ηλεκτρονικής<text:s/>Διακυβέρνησης,<text:s/>τον<text:s/>Γενικό<text:s/>Επιθεωρητή<text:s/>Δημόσιας<text:s/>Διοίκησης<text:s/>και<text:s/>το<text:s/>Σώμα<text:s/>Επιθεωρητών<text:s/>Ελεγκτών<text:s/>Δημόσιας<text:s/>Διοίκησης<text:s/>αρμόδιες<text:s/>είναι<text:s/>οι<text:s/>ομάδες<text:s/>διοίκησης<text:s/>έργου<text:s/>του<text:s/>«Προγράμματος<text:s/>Διαύγεια»,<text:s/>οι<text:s/>οποίες<text:s/>συγκροτήθηκαν<text:s/>δυνάμει<text:s/>της<text:s/>παραγράφου<text:s/>1<text:s/>του<text:s/>άρθρου<text:s/>6<text:s/>του<text:s/>ν.<text:s/>3861/2010.<text:s/>Οι<text:s/>φορείς<text:s/>του<text:s/>δημόσιου<text:s/>τομέα<text:s/>μπορούν<text:s/>να<text:s/>ενισχύσουν<text:s/>τις<text:s/>ομάδες<text:s/>του<text:s/>προηγούμενου<text:s/>εδαφίου<text:s/>με<text:s/>επιπλέον<text:s/>προσωπικό,<text:s/>ειδικά<text:s/>για<text:s/>την<text:s/>εφαρμογή<text:s/>του<text:s/>παρόντος<text:s/>νόμου.</text:span></text:p>
      <text:p text:style-name="P138"><text:span text:style-name="T138_1">7.</text:span><text:span text:style-name="T138_2"><text:s/>Η<text:s/>αρχική<text:s/>καταγραφή<text:s/>και<text:s/>αξιολόγηση<text:s/>κατά<text:s/>την<text:s/>παράγραφο<text:s/>2<text:s/>των<text:s/>συνόλων<text:s/>εγγράφων,<text:s/>πληροφοριών<text:s/>και<text:s/>δεδομένων<text:s/>που<text:s/>βρίσκονται<text:s/>στην<text:s/>κατοχή<text:s/>των<text:s/>δημόσιων<text:s/>φορέων<text:s/>γίνεται<text:s/>εντός<text:s/>τριών<text:s/>μηνών<text:s/>από<text:s/>την<text:s/>έναρξη<text:s/>ισχύος<text:s/>του<text:s/>ν.<text:s/>4305/2014.</text:span></text:p>
      <text:p text:style-name="P139"><text:span text:style-name="T139_1">8.</text:span><text:span text:style-name="T139_2"><text:s/>Κατά<text:s/>την<text:s/>πρώτη<text:s/>εφαρμογή<text:s/>του<text:s/>ν.<text:s/>4305/2014<text:s/>η<text:s/>έκδοση<text:s/>της<text:s/>απόφασης<text:s/>της<text:s/>παραγράφου<text:s/>3,<text:s/>γίνεται<text:s/>εντός<text:s/>τριών<text:s/>μηνών<text:s/>από<text:s/>την<text:s/>ολοκλήρωση<text:s/>της<text:s/>καταγραφής<text:s/>κατά<text:s/>την<text:s/>προηγούμενη<text:s/>παράγραφο.</text:span></text:p>
      <text:p text:style-name="P140"><text:span text:style-name="T140_1">9.</text:span><text:span text:style-name="T140_2"><text:s/>Οι<text:s/>προθεσμίες<text:s/>των<text:s/>παραγράφων<text:s/>7<text:s/>και<text:s/>8<text:s/>ορίζονται<text:s/>σε<text:s/>δώδεκα<text:s/>και<text:s/>έξι<text:s/>μήνες,<text:s/>αντίστοιχα:<text:s/>α)<text:s/>για<text:s/>τις<text:s/>βιβλιοθήκες,<text:s/>τα<text:s/>μουσεία<text:s/>και<text:s/>τα<text:s/>αρχεία<text:s/>και<text:s/>β)<text:s/>κάθε<text:s/>άλλη<text:s/>περίπτωση<text:s/>που<text:s/>αφορά<text:s/>σε<text:s/>πολιτιστικούς<text:s/>πόρους<text:s/>του<text:s/>Υπουργείου<text:s/>Πολιτισμού<text:s/>και<text:s/>Αθλητισμού<text:s/>και<text:s/>των<text:s/>εποπτευόμενων<text:s/>από<text:s/>αυτό<text:s/>φορέων.</text:span></text:p>
      <text:p text:style-name="P141"><text:span text:style-name="T141_1">10.</text:span><text:span text:style-name="T141_2"><text:s/>Με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συναρμόδιουΥπουργού<text:s/>μπορούν<text:s/>να<text:s/>μεταβάλλονται<text:s/>οι<text:s/>προθεσμίες<text:s/>των<text:s/>παραγράφων<text:s/>7,<text:s/>8<text:s/>και<text:s/>9.</text:span></text:p>
      <text:p text:style-name="P142"><text:span text:style-name="T142_1">11.</text:span><text:span text:style-name="T142_2"><text:s/>Αν<text:s/>η<text:s/>προθεσμία<text:s/>των<text:s/>παραγράφων<text:s/>7,<text:s/>8<text:s/>και<text:s/>9<text:s/>παρέλθει<text:s/>άπρακτη,<text:s/>τα<text:s/>σύνολα<text:s/>εγγράφων,<text:s/>πληροφοριών<text:s/>και<text:s/>δεδομένων<text:s/>που<text:s/>εμπίπτουν<text:s/>στο<text:s/>πεδίο<text:s/>εφαρμογής<text:s/>του<text:s/>παρόντος<text:s/>Κεφαλαίου<text:s/>διατίθενται<text:s/>ελεύθερα<text:s/>προς<text:s/>περαιτέρω<text:s/>χρήση<text:s/>και<text:s/>αξιοποίηση,<text:s/>με<text:s/>την<text:s/>επιφύλαξη<text:s/>των<text:s/>διατάξεων<text:s/>για<text:s/>την<text:s/>προστασία<text:s/>προσωπικών<text:s/>δεδομένων.</text:span></text:p>
      <text:h text:style-name="P143" text:outline-level="6"><text:span text:style-name="T143_1">Άρθρο<text:s/>15</text:span></text:h>
      <text:h text:style-name="P144" text:outline-level="6"><text:span text:style-name="T144_1">Αποφυγή<text:s/>διακρίσεων</text:span></text:h>
      <text:p text:style-name="P145"><text:span text:style-name="T145_1">1.</text:span><text:span text:style-name="T145_2"><text:s/>Οι<text:s/>όροι<text:s/>που<text:s/>επιβάλλονται<text:s/>για<text:s/>την<text:s/>περαιτέρω<text:s/>χρήση<text:s/>εγγράφων<text:s/>δεν<text:s/>επιτρέπεται<text:s/>να<text:s/>επιφέρουν<text:s/>διακρίσεις<text:s/>μεταξύ<text:s/>όμοιων<text:s/>κατηγοριών<text:s/>περαιτέρω<text:s/>χρήσης.</text:span></text:p>
      <text:p text:style-name="P146"><text:span text:style-name="T146_1">2.</text:span><text:span text:style-name="T146_2"><text:s/>Αν<text:s/>τα<text:s/>έγγραφα<text:s/>χρησιμοποιούνται<text:s/>περαιτέρω<text:s/>από<text:s/>φορέα<text:s/>του<text:s/>δημόσιου<text:s/>τομέα<text:s/>ως<text:s/>αρχικό<text:s/>υλικό<text:s/>για<text:s/>οικονομικές<text:s/>δραστηριότητές<text:s/>του,<text:s/>που<text:s/>δεν<text:s/>εμπίπτουν<text:s/>στο<text:s/>πεδίο<text:s/>εφαρμογής<text:s/>της<text:s/>δημόσιας<text:s/>αποστολής<text:s/>του,<text:s/>τα<text:s/>έγγραφα<text:s/>αυτά<text:s/>παρέχονται<text:s/>με<text:s/>τα<text:s/>ίδια<text:s/>τέλη<text:s/>και<text:s/>τους<text:s/>ίδιους<text:s/>όρους<text:s/>που<text:s/>ισχύουν<text:s/>για<text:s/>τους<text:s/>άλλους<text:s/>χρήστες.</text:span></text:p>
      <text:h text:style-name="P147" text:outline-level="6"><text:span text:style-name="T147_1">Άρθρο<text:s/>16</text:span></text:h>
      <text:h text:style-name="P148" text:outline-level="6"><text:span text:style-name="T148_1">Απαγόρευση<text:s/>αποκλειστικών<text:s/>ρυθμίσεων</text:span></text:h>
      <text:p text:style-name="P149"><text:span text:style-name="T149_1">1.</text:span><text:span text:style-name="T149_2"><text:s/>Με<text:s/>την<text:s/>επιφύλαξη<text:s/>των<text:s/>διατάξεων<text:s/>της<text:s/>παραγράφου<text:s/>2<text:s/>αυτού<text:s/>του<text:s/>άρθρου,<text:s/>συμβάσεις<text:s/>ή<text:s/>άλλες<text:s/>ρυθμίσεις<text:s/>μεταξύ<text:s/>των<text:s/>φορέων<text:s/>του<text:s/>δημόσιου<text:s/>τομέα<text:s/>που<text:s/>κατέχουν<text:s/>τα<text:s/>έγγραφα<text:s/>και<text:s/>τρίτων<text:s/>δεν<text:s/>θεμελιώνουν<text:s/>αποκλειστικά<text:s/>δικαιώματα<text:s/>και<text:s/>δεν<text:s/>εμποδίζουν<text:s/>την<text:s/>περαιτέρω<text:s/>χρήση<text:s/>των<text:s/>εγγράφων<text:s/>αυτών.</text:span></text:p>
      <text:p text:style-name="P150"><text:span text:style-name="T150_1">2.</text:span><text:span text:style-name="T150_2"><text:s/>Στις<text:s/>περιπτώσεις<text:s/>όπου<text:s/>προβλέπεται<text:s/>δυνατότητα<text:s/>χορήγησης<text:s/>αποκλειστικών<text:s/>δικαιωμάτων<text:s/>για<text:s/>την<text:s/>παροχή<text:s/>υπηρεσίας<text:s/>δημόσιου<text:s/>συμφέροντος,<text:s/>η<text:s/>βασιμότητα<text:s/>του<text:s/>λόγου<text:s/>για<text:s/>τη<text:s/>χορήγηση<text:s/>αυτή<text:s/>υποβάλλεται<text:s/>σε<text:s/>τακτική<text:s/>επανεξέταση<text:s/>και<text:s/>σε<text:s/>κάθε<text:s/>περίπτωση<text:s/>τουλάχιστον<text:s/>κάθε<text:s/>τριετία.<text:s/>Συμβατικές<text:s/>ή<text:s/>άλλες<text:s/>ρυθμίσεις<text:s/>που<text:s/>προβλέπουν<text:s/>μετά<text:s/>την<text:s/>31.12.2003<text:s/>αποκλειστικά<text:s/>δικαιώματα,<text:s/>δημοσιοποιούνται.<text:s/>Η<text:s/>παράγραφος<text:s/>αυτή<text:s/>δεν<text:s/>έχει<text:s/>εφαρμογή<text:s/>στην<text:s/>ψηφιοποίηση<text:s/>των<text:s/>πολιτιστικών<text:s/>πόρων.</text:span></text:p>
      <text:p text:style-name="P151"><text:span text:style-name="T151_1">3.</text:span><text:span text:style-name="T151_2"><text:s/>Στις<text:s/>περιπτώσεις<text:s/>που<text:s/>ένα<text:s/>αποκλειστικό<text:s/>δικαίωμα<text:s/>αφορά<text:s/>την<text:s/>ψηφιοποίηση<text:s/>πολιτιστικών<text:s/>πόρων,<text:s/>η<text:s/>περίοδος<text:s/>αποκλειστικότητας<text:s/>δεν<text:s/>μπορεί<text:s/>να<text:s/>υπερβαίνει<text:s/>τα<text:s/>δέκα<text:s/>έτη,<text:s/>εκτός<text:s/>εάν<text:s/>ορίζεται<text:s/>διαφορετικά<text:s/>στις<text:s/>οικείες<text:s/>συμβάσεις.<text:s/>Εφόσον<text:s/>η<text:s/>περίοδος<text:s/>αυτή<text:s/>υπερβαίνει<text:s/>τα<text:s/>δέκα<text:s/>έτη,<text:s/>η<text:s/>διάρκεια<text:s/>του<text:s/>αποκλειστικού<text:s/>δικαιώματος<text:s/>υπόκειται<text:s/>σε<text:s/>επανεξέταση<text:s/>κατά<text:s/>το<text:s/>ενδέκατο<text:s/>έτος<text:s/>και,<text:s/>τουλάχιστον,<text:s/>κάθε<text:s/>επτά<text:s/>έτη,<text:s/>εν<text:s/>συνεχεία.<text:s/>Οι<text:s/>συμφωνίες<text:s/>περί<text:s/>παροχής<text:s/>αποκλειστικών<text:s/>δικαιωμάτων<text:s/>που<text:s/>αναφέρονται<text:s/>στο<text:s/>πρώτο<text:s/>εδάφιο<text:s/>τηρούν<text:s/>την<text:s/>αρχή<text:s/>της<text:s/>διαφάνειας,<text:s/>σύμφωνα<text:s/>με<text:s/>την<text:s/>παράγραφο<text:s/>2<text:s/>του<text:s/>άρθρου<text:s/>2<text:s/>του<text:s/>ν.<text:s/>2251/1994<text:s/>(Α΄<text:s/>191),<text:s/>και<text:s/>αναρτώνται<text:s/>στον<text:s/>διαδικτυακό<text:s/>τόπο<text:s/></text:span><text:span text:style-name="T151_3"><text:a xlink:type="simple" xlink:href="http://www.data.gov.gr"><text:span text:style-name="T151_4">www.data.gov.gr</text:span></text:a></text:span></text:p>
      <text:p text:style-name="P152"><text:span text:style-name="T152_1">και<text:s/>στην<text:s/>ιστοσελίδα<text:s/>του<text:s/>φορέα.<text:s/>Σε<text:s/>περίπτωση<text:s/>αποκλειστικού<text:s/>δικαιώματος<text:s/>αναφερόμενου<text:s/>στο<text:s/>πρώτο<text:s/>εδάφιο,<text:s/>σχετικά<text:s/>με<text:s/>την<text:s/>ψηφιοποίηση<text:s/>πολιτιστικών<text:s/>πόρων,<text:s/>παρέχεται<text:s/>στον<text:s/>οικείο<text:s/>φορέα<text:s/>του<text:s/>δημόσιου<text:s/>τομέατουλάχιστον<text:s/>ένα<text:s/>δωρεάν<text:s/>αντίγραφο<text:s/>των<text:s/>ψηφιοποιημένων<text:s/>πολιτιστικών<text:s/>πόρων<text:s/>ως<text:s/>μέρος<text:s/>της<text:s/>εν<text:s/>λόγω<text:s/>συμφωνίας.<text:s/>Το<text:s/>αντίγραφο<text:s/>αυτό<text:s/>διατίθεται<text:s/>για<text:s/>περαιτέρω<text:s/>χρήση<text:s/>στο<text:s/>τέλος<text:s/>της<text:s/>περιόδου<text:s/>αποκλειστικότητας.</text:span></text:p>
      <text:p text:style-name="P153"><text:span text:style-name="T153_1">4.</text:span><text:span text:style-name="T153_2"><text:s/>Αποκλειστικές<text:s/>συμφωνίες<text:s/>οι<text:s/>οποίες<text:s/>υφίστανται<text:s/>στις<text:s/>17<text:s/>Ιουλίου<text:s/>2013<text:s/>και<text:s/>δεν<text:s/>εμπίπτουν<text:s/>σε<text:s/>εξαίρεση<text:s/>σύμφωνα<text:s/>με<text:s/>τις<text:s/>παραγράφους<text:s/>2<text:s/>και<text:s/>3,<text:s/>παύουν<text:s/>να<text:s/>ισχύουν<text:s/>στο<text:s/>τέλος<text:s/>της<text:s/>σύμβασης<text:s/>ή,<text:s/>σε<text:s/>κάθε<text:s/>περίπτωση,<text:s/>το<text:s/>αργότερο<text:s/>στις<text:s/>18<text:s/>Ιουλίου<text:s/>2043.</text:span></text:p>
      <text:h text:style-name="P154" text:outline-level="6"><text:span text:style-name="T154_1">Άρθρο<text:s/>17</text:span></text:h>
      <text:h text:style-name="P155" text:outline-level="6"><text:span text:style-name="T155_1">Ετήσιος<text:s/>διαγωνισμός<text:s/>αξιοποίησης<text:s/>ανοικτών<text:s/>δεδομένων</text:span></text:h>
      <text:p text:style-name="P156"><text:span text:style-name="T156_1">1.</text:span><text:span text:style-name="T156_2"><text:s/>Καθιερώνεται<text:s/>ετήσιος<text:s/>διαγωνισμός<text:s/>για<text:s/>την<text:s/>αξιοποίηση<text:s/>των<text:s/>ανοικτών<text:s/>δεδομένων<text:s/>που<text:s/>διαθέτουν<text:s/>οι<text:s/>φορείς<text:s/>της<text:s/>περίπτωσης<text:s/>1<text:s/>του<text:s/>άρθρου<text:s/>8.<text:s/>Σκοπός<text:s/>του<text:s/>διαγωνισμού<text:s/>είναι<text:s/>η<text:s/>ανάπτυξη<text:s/>εφαρμογών<text:s/>για<text:s/>την<text:s/>αποδοτική<text:s/>αξιοποίηση<text:s/>των<text:s/>ανοικτών<text:s/>δεδομένων,<text:s/>τη<text:s/>βελτίωση<text:s/>της<text:s/>απόδοσης<text:s/>του<text:s/>δημόσιου<text:s/>τομέα,<text:s/>καθώς<text:s/>και<text:s/>για<text:s/>την<text:s/>ενίσχυση<text:s/>της<text:s/>δημόσιας<text:s/>λογοδοσίας,<text:s/>της<text:s/>διαφάνειας<text:s/>και<text:s/>της<text:s/>επιχειρηματικότητας.</text:span></text:p>
      <text:p text:style-name="P157"><text:span text:style-name="T157_1">Στον<text:s/>διαγωνισμό<text:s/>μπορούν<text:s/>να<text:s/>λαμβάνουν<text:s/>μέρος<text:s/>φυσικά<text:s/>και<text:s/>νομικά<text:s/>πρόσωπα<text:s/>της<text:s/>ημεδαπής<text:s/>και<text:s/>της<text:s/>αλλοδαπής.</text:span></text:p>
      <text:p text:style-name="P158"><text:span text:style-name="T158_1">2.</text:span><text:span text:style-name="T158_2"><text:s/>Με<text:s/>απόφαση<text:s/>του<text:s/>Υπουργού<text:s/>Διοικητικής<text:s/>Μεταρρύθμισης<text:s/>και<text:s/>Ηλεκτρονικής<text:s/>Διακυβέρνησης<text:s/>καθορίζονται<text:s/>η<text:s/>διαδικασία<text:s/>και<text:s/>οι<text:s/>όροι<text:s/>του<text:s/>διαγωνισμού,<text:s/>η<text:s/>συγκρότηση<text:s/>της<text:s/>επιτροπής<text:s/>αξιολόγησης<text:s/>από<text:s/>προσωπικότητες<text:s/>εγνωσμένου<text:s/>κύρους<text:s/>της<text:s/>ημεδαπής<text:s/>ή<text:s/>της<text:s/>αλλοδαπής<text:s/>με<text:s/>επιστημονική<text:s/>κατάρτιση<text:s/>και<text:s/>εμπειρία<text:s/>σε<text:s/>συναφές<text:s/>αντικείμενο,<text:s/>ο<text:s/>χρόνος<text:s/>διεξαγωγής,<text:s/>η<text:s/>αποδοχή<text:s/>και<text:s/>διάθεση<text:s/>χορηγιών<text:s/>για<text:s/>τους<text:s/>σκοπούς<text:s/>του<text:s/>διαγωνισμού,<text:s/>καθώς<text:s/>και<text:s/>κάθε<text:s/>άλλη<text:s/>αναγκαία<text:s/>λεπτομέρεια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<text:s/>μπορούν<text:s/>να<text:s/>καθορίζονται<text:s/>χρηματικά<text:s/>έπαθλα<text:s/>για<text:s/>τους<text:s/>νικητές<text:s/>του<text:s/>διαγωνισμού.</text:span></text:p>
      <text:h text:style-name="P159" text:outline-level="6"><text:span text:style-name="T159_1">Άρθρο<text:s/>18</text:span></text:h>
      <text:h text:style-name="P160" text:outline-level="6"><text:span text:style-name="T160_1">Καθιέρωση<text:s/>Βραβείων<text:s/>Αριστείας<text:s/>για<text:s/>δημόσιους<text:s/>φορείς</text:span></text:h>
      <text:p text:style-name="P161"><text:span text:style-name="T161_1">1.</text:span><text:span text:style-name="T161_2"><text:s/>Καθιερώνονται<text:s/>ετήσια<text:s/>βραβεία<text:s/>σε<text:s/>όσους<text:s/>φορείς<text:s/>της<text:s/>περίπτωσης<text:s/>1<text:s/>του<text:s/>άρθρου<text:s/>8<text:s/>έχουν<text:s/>εφαρμόσει<text:s/>αποτελεσματικές,<text:s/>καινοτόμες<text:s/>και<text:s/>πρωτοπόρες<text:s/>διαδικασίες<text:s/>ανοικτής<text:s/>διάθεσης<text:s/>και<text:s/>περαιτέρω<text:s/>χρήσης<text:s/>της<text:s/>δημόσιας<text:s/>πληροφορίας.</text:span></text:p>
      <text:p text:style-name="P162"><text:span text:style-name="T162_1">2.</text:span><text:span text:style-name="T162_2"><text:s/>Με<text:s/>απόφαση<text:s/>του<text:s/>Υπουργού<text:s/>Διοικητικής<text:s/>Μεταρρύθμισης<text:s/>και<text:s/>Ηλεκτρονικής<text:s/>Διακυβέρνησης<text:s/>καθορίζονται<text:s/>οι<text:s/>διαδικασίες<text:s/>και<text:s/>οι<text:s/>όροι<text:s/>του<text:s/>διαγωνισμού,<text:s/>η<text:s/>συγκρότηση<text:s/>της<text:s/>επιτροπής<text:s/>αξιολόγησης<text:s/>από<text:s/>προσωπικότητες<text:s/>εγνωσμένου<text:s/>κύρους<text:s/>της<text:s/>ημεδαπής<text:s/>ή<text:s/>της<text:s/>αλλοδαπής<text:s/>με<text:s/>εμπειρία<text:s/>και<text:s/>επιστημονική<text:s/>κατάρτιση<text:s/>σε<text:s/>συναφές<text:s/>αντικείμενο,<text:s/>ο<text:s/>χρόνος<text:s/>διεξαγωγής,<text:s/>καθώς<text:s/>και<text:s/>κάθε<text:s/>άλλη<text:s/>αναγκαία<text:s/>λεπτομέρεια.</text:span></text:p>
      <text:h text:style-name="P163" text:outline-level="6"><text:span text:style-name="T163_1">Άρθρο<text:s/>19</text:span></text:h>
      <text:h text:style-name="P164" text:outline-level="6"><text:span text:style-name="T164_1">Ετήσια<text:s/>έκθεση<text:s/>για<text:s/>τη<text:s/>διάθεση<text:s/>και<text:s/>περαιτέρω<text:s/>χρήση<text:s/>τωνανοικτών<text:s/>δεδομένων</text:span></text:h>
      <text:p text:style-name="P165"><text:span text:style-name="T165_1">1.</text:span><text:span text:style-name="T165_2"><text:s/>Εντός<text:s/>των<text:s/>δύο<text:s/>πρώτων<text:s/>μηνών<text:s/>κάθε<text:s/>ημερολογιακού<text:s/>έτους<text:s/>ο<text:s/>Υπουργός<text:s/>Διοικητικής<text:s/>Μεταρρύθμισης<text:s/>και<text:s/>Ηλεκτρονικής</text:span></text:p>
      <text:p text:style-name="P166"><text:span text:style-name="T166_1">Διακυβέρνησης<text:s/>υποβάλλει<text:s/>στον<text:s/>Πρόεδρο<text:s/>της<text:s/>Βουλής<text:s/>ετήσια<text:s/>έκθεση<text:s/>σχετικά<text:s/>με<text:s/>την<text:s/>ανοικτή<text:s/>διάθεση<text:s/>και<text:s/>περαιτέρω<text:s/>χρήση<text:s/>των<text:s/>εγγράφων,<text:s/>πληροφοριών<text:s/>και<text:s/>δεδομένων<text:s/>από<text:s/>τους<text:s/>φορείς<text:s/>της<text:s/>περίπτωσης<text:s/>1<text:s/>του<text:s/>άρθρου<text:s/>8.<text:s/>Πριν<text:s/>από<text:s/>την<text:s/>υποβολή<text:s/>της<text:s/>κατά<text:s/>το<text:s/>προηγούμενο<text:s/>εδάφιο,<text:s/>η<text:s/>έκθεση<text:s/>τίθεται<text:s/>σε<text:s/>δημόσια<text:s/>διαβούλευση<text:s/>για<text:s/>διάστημα<text:s/>δεκαπέντε<text:s/>τουλάχιστον<text:s/>ημερών.</text:span></text:p>
      <text:p text:style-name="P167"><text:span text:style-name="T167_1">Η<text:s/>έκθεση<text:s/>της<text:s/>παραγράφου<text:s/>1<text:s/>συζητείται<text:s/>σε<text:s/>κοινή<text:s/>συνεδρίαση<text:s/>της<text:s/>Διαρκούς<text:s/>Επιτροπής<text:s/>Δημόσιας<text:s/>Διοίκησης,<text:s/>Δημόσιας<text:s/>Τάξης<text:s/>και<text:s/>Δικαιοσύνης<text:s/>και<text:s/>των<text:s/>Ειδικών<text:s/>Μόνιμων<text:s/>Επιτροπών<text:s/>θεσμών<text:s/>και<text:s/>Διαφάνειας<text:s/>και<text:s/>Έρευνας<text:s/>και<text:s/>Τεχνολογίας<text:s/>της<text:s/>Βουλής.</text:span></text:p>
      <text:p text:style-name="P168"><text:span text:style-name="T168_1">3.</text:span><text:span text:style-name="T168_2"><text:s/>Η<text:s/>έκθεση<text:s/>της<text:s/>παραγράφου<text:s/>1<text:s/>αναρτάται<text:s/>στην<text:s/>ιστοσελίδα<text:s/>του<text:s/>Υπουργείου<text:s/>Διοικητικής<text:s/>Μεταρρύθμισης<text:s/>και<text:s/>Ηλεκτρονικής<text:s/>Διακυβέρνησης<text:s/>και<text:s/></text:span><text:span text:style-name="T168_3">στον<text:s/></text:span><text:span text:style-name="T168_4">διαδικτυακό<text:s/>τόπο<text:s/></text:span><text:span text:style-name="T168_5"><text:a xlink:type="simple" xlink:href="http://www.data.gov.gr"><text:span text:style-name="T168_6">www.data.gov.gr</text:span></text:a></text:span><text:span text:style-name="T168_7">.</text:span></text:p>
      <text:p text:style-name="P169"><text:span text:style-name="T169_1">4.</text:span><text:span text:style-name="T169_2"><text:s/>Κατά<text:s/>την<text:s/>πρώτη<text:s/>εφαρμογή<text:s/>του<text:s/>ν.<text:s/>4305/2014<text:s/>η<text:s/>ετήσια<text:s/>έκθεση<text:s/>σχετικά<text:s/>με<text:s/>την<text:s/>ανοικτή<text:s/>διάθεση<text:s/>και<text:s/>περαιτέρω<text:s/>χρήση<text:s/>των<text:s/>εγγράφων,<text:s/>πληροφοριών<text:s/>και<text:s/>δεδομένων,<text:s/>από<text:s/>τους<text:s/>φορείς<text:s/>της<text:s/>περίπτωσης<text:s/>1<text:s/>του<text:s/>άρθρου<text:s/>8<text:s/>υποβάλλεται<text:s/>μέχρι<text:s/>τις<text:s/>29.2.2016.</text:span></text:p>
      <text:h text:style-name="P170" text:outline-level="6"><text:span text:style-name="T170_1">Άρθρο<text:s/>20</text:span></text:h>
      <text:h text:style-name="P171" text:outline-level="6"><text:span text:style-name="T171_1">Εξουσιοδοτικές<text:s/>διατάξεις</text:span></text:h>
      <text:p text:style-name="P172"><text:span text:style-name="T172_1">1.</text:span><text:span text:style-name="T172_2"><text:s/>Με<text:s/>απόφαση<text:s/>του<text:s/>Υπουργού<text:s/>Διοικητικής<text:s/>Μεταρρύθμισης<text:s/>και<text:s/>Ηλεκτρονικής<text:s/>Διακυβέρνησης<text:s/>καθορίζονται<text:s/>ειδικότερα<text:s/>ζητήματα,<text:s/>καθώς<text:s/>και<text:s/>ζητήματα<text:s/>τεχνικού<text:s/>ή<text:s/>λεπτομερειακού<text:s/>χαρακτήρα<text:s/>ή<text:s/>διαδικαστικά<text:s/>ζητήματα<text:s/>για<text:s/>την<text:s/>εφαρμογή<text:s/>της<text:s/>αρχής<text:s/>της<text:s/>ανοικτής<text:s/>διάθεσης<text:s/>και<text:s/>περαιτέρω<text:s/>χρήσης<text:s/>εγγράφων,<text:s/>πληροφοριών<text:s/>και<text:s/>δεδομένων<text:s/>του<text:s/>δημόσιου<text:s/>τομέα,<text:s/>σύμφωνα<text:s/>με<text:s/>τα<text:s/>άρθρα<text:s/>5<text:s/>έως<text:s/>15<text:s/>του<text:s/>παρόντος<text:s/>Κεφαλαίου.<text:s/>Με<text:s/>όμοια<text:s/>απόφαση<text:s/>μπορεί<text:s/>να<text:s/>εξειδικεύονται<text:s/>τα<text:s/>κριτήρια<text:s/>των<text:s/>άρθρων<text:s/>11<text:s/>και<text:s/>12<text:s/>και<text:s/>να<text:s/>καταρτίζεται<text:s/>η<text:s/>Εθνική<text:s/>Ανοικτή<text:s/>Άδεια<text:s/>και<text:s/>λοιπές<text:s/>προτυποποιημένες<text:s/>άδειες<text:s/>προς<text:s/>διευκόλυνση<text:s/>των<text:s/>δημόσιων<text:s/>φορέων.<text:s/>Με<text:s/>όμοια<text:s/>απόφαση<text:s/>ορίζονται<text:s/>οι<text:s/>κανόνες,<text:s/>τα<text:s/>πρότυπα,<text:s/>τα<text:s/>μέσα<text:s/>και<text:s/>οι<text:s/>προδιαγραφές<text:s/>για<text:s/>τη<text:s/>λειτουργία<text:s/>του<text:s/>διαδικτυακού<text:s/>τόπου<text:s/></text:span><text:span text:style-name="T172_3"><text:a xlink:type="simple" xlink:href="http://www.data.gov.gr"><text:span text:style-name="T172_4">www.data.gov.gr</text:span></text:a></text:span><text:span text:style-name="T172_5"><text:s/>και<text:s/>του<text:s/>Μητρώου<text:s/>Ανοικτών<text:s/>Δεδομένων<text:s/>του<text:s/>Δημοσίου<text:s/>και<text:s/>κάθε<text:s/>άλλη<text:s/>αναγκαία<text:s/>λεπτομέρεια<text:s/>για<text:s/>την<text:s/>εφαρμογή<text:s/>του<text:s/>παρόντος<text:s/>Κεφαλαίου.</text:span></text:p>
      <text:p text:style-name="P173"><text:span text:style-name="T173_1">2.</text:span><text:span text:style-name="T173_2"><text:s/>Ο<text:s/>καθορισμός<text:s/>των<text:s/>όρων<text:s/>της<text:s/>παραγράφου<text:s/>1<text:s/>του<text:s/>άρθρου<text:s/>11,<text:s/>καθώς<text:s/>και<text:s/>το<text:s/>ύψος<text:s/>των<text:s/>επιβαλλόμενων<text:s/>τελών<text:s/>ορίζονται<text:s/>με<text:s/>απόφαση<text:s/>του<text:s/>οικείου<text:s/>Υπουργού<text:s/>ή<text:s/>του<text:s/>αρμόδιου<text:s/>οργάνου<text:s/>διοίκησης<text:s/>του<text:s/>νομικού<text:s/>προσώπου<text:s/>ή<text:s/>της<text:s/>ανεξάρτητης<text:s/>αρχής.<text:s/>Οι<text:s/>αποφάσεις<text:s/>του<text:s/>προηγούμενου<text:s/>εδαφίου<text:s/>κοινοποιούνται<text:s/>στο<text:s/>Υπουργείο<text:s/>Διοικητικής<text:s/>Μεταρρύθμισης<text:s/>και<text:s/>Ηλεκτρονικής<text:s/>Διακυβέρνησης.</text:span></text:p>
      <text:h text:style-name="P174" text:outline-level="2"><text:span text:style-name="T174_1">ΚΕΦΑΛΑΙΟ<text:s/>Γ’</text:span></text:h>
      <text:h text:style-name="P175" text:outline-level="2"><text:span text:style-name="T175_1">ΠΡΟΣΒΑΣΗ<text:s/>ΣΕ<text:s/>ΠΡΟΣΩΠΙΚΑ<text:s/>ΔΕΔΟΜΕΝΑΆρθρο<text:s/>21</text:span></text:h>
      <text:p text:style-name="P176"><text:span text:style-name="T176_1">Ορισμοί</text:span></text:p>
      <text:p text:style-name="P177"><text:span text:style-name="T177_1">Για<text:s/>τους<text:s/>σκοπούς<text:s/>του<text:s/>παρόντος<text:s/>Κεφαλαίου<text:s/>νοούνται<text:s/>ως:</text:span></text:p>
      <text:p text:style-name="P178"><text:span text:style-name="T178_1">α)</text:span><text:span text:style-name="T178_2"><text:tab/></text:span><text:span text:style-name="T178_3">"Δεδομένα<text:s/>προσωπικού<text:s/>χαρακτήρα",<text:s/>κάθε<text:s/>πληροφορία<text:s/>που<text:s/>αναφέρεται<text:s/>στο<text:s/>υποκείμενο<text:s/>των<text:s/>δεδομένων.<text:s/>Δεν<text:s/>λογίζονται<text:s/>ως<text:s/>δεδομένα<text:s/>προσωπικού<text:s/>χαρακτήρα<text:s/>τα<text:s/>στατιστικής<text:s/>φύσεως<text:s/>συγκεντρωτικά<text:s/>στοιχεία,<text:s/>από<text:s/>τα<text:s/>οποία<text:s/>δεν<text:s/>μπορούν<text:s/>να<text:s/>προσδιορισθούν<text:s/>τα<text:s/>υποκείμενα<text:s/>των<text:s/>δεδομένων.</text:span></text:p>
      <text:p text:style-name="P179"><text:span text:style-name="T179_1">β)</text:span><text:span text:style-name="T179_2"><text:tab/></text:span><text:span text:style-name="T179_3">«Ευαίσθητα<text:s/>δεδομένα»,<text:s/>τα<text:s/>δεδομένα<text:s/>που<text:s/>αφορούν<text:s/>στη<text:s/>φυλετική<text:s/>ή<text:s/>εθνική<text:s/>προέλευση,<text:s/>στα<text:s/>πολιτικά<text:s/>φρονήματα,<text:s/>στις<text:s/>θρησκευτικές<text:s/>ή<text:s/>φιλοσοφικές<text:s/>πεποιθήσεις,<text:s/>στη<text:s/>συμμετοχή<text:s/>σε<text:s/>συνδικαλιστική<text:s/>οργάνωση,<text:s/>στην<text:s/>υγεία,<text:s/>στην<text:s/>κοινωνική<text:s/>πρόνοια<text:s/>και<text:s/>στην<text:s/>ερωτική<text:s/>ζωή,<text:s/>στα<text:s/>σχετικά<text:s/>με<text:s/>ποινικές<text:s/>διώξεις<text:s/>ή<text:s/>καταδίκες,<text:s/>καθώς<text:s/>και<text:s/>στη<text:s/>συμμετοχή<text:s/>σε<text:s/>συναφείς<text:s/>με<text:s/>τα<text:s/>ανωτέρω<text:s/>ενώσεις<text:s/>προσώπων.<text:s/>Ειδικά<text:s/>για<text:s/>τα<text:s/>σχετικά<text:s/>με<text:s/>ποινικές<text:s/>διώξεις<text:s/>ή<text:s/>καταδίκες<text:s/>δύναται<text:s/>να<text:s/>επιτραπεί<text:s/>η<text:s/>δημοσιοποίηση<text:s/>μόνον<text:s/>από<text:s/>την<text:s/>εισαγγελική<text:s/>αρχή<text:s/>για<text:s/>τα<text:s/>αδικήματα<text:s/>που<text:s/>αναφέρονται<text:s/>στο<text:s/>εδάφιο<text:s/>β΄<text:s/>της<text:s/>παρaγράφου<text:s/>2<text:s/>του<text:s/>άρθρου<text:s/>22<text:s/>του<text:s/>παρόντος<text:s/>με<text:s/>διάταξη<text:s/>του<text:s/>αρμόδιου<text:s/>Εισαγγελέα<text:s/>Πρωτοδικών<text:s/>ή<text:s/>του<text:s/>Εισαγγελέα<text:s/>Εφετών,<text:s/>εάν<text:s/>η<text:s/>υπόθεση<text:s/>εκκρεμεί<text:s/>στο<text:s/>Εφετείο.<text:s/>Η<text:s/>διάταξη<text:s/>πρέπει<text:s/>να<text:s/>είναι<text:s/>ειδικώς<text:s/>και<text:s/>πλήρως<text:s/>αιτιολογημένη,<text:s/>να<text:s/>προσδιορίζει<text:s/>τον<text:s/>τρόπο<text:s/>δημοσιοποίησης<text:s/>και<text:s/>το<text:s/>χρονικό<text:s/>διάστημα<text:s/>που<text:s/>θα<text:s/>διαρκέσει.<text:s/>Η<text:s/>δημοσιοποίηση<text:s/>αυτή<text:s/>αποσκοπεί<text:s/>στην<text:s/>προστασία<text:s/>του<text:s/>κοινωνικού<text:s/>συνόλου,<text:s/>των<text:s/>ανηλίκων,<text:s/>των<text:s/>ευάλωτων<text:s/>ή<text:s/>ανίσχυρων<text:s/>πληθυσμιακών<text:s/>ομάδων<text:s/>και<text:s/>προς<text:s/>ευχερέστερη<text:s/>πραγμάτωση<text:s/>της<text:s/>αξίωσης<text:s/>της<text:s/>Πολιτείας<text:s/>για<text:s/>τον<text:s/>κολασμό<text:s/>των<text:s/>παραπάνω<text:s/>αδικημάτων.<text:s/>Κατά<text:s/>της<text:s/>εισαγγελικής<text:s/>διάταξης<text:s/>επιτρέπεται<text:s/>προσφυγή<text:s/>εντός<text:s/>δύο<text:s/>ημερών<text:s/>από<text:s/>τη<text:s/>γνωστοποίηση<text:s/>στον<text:s/>κατηγορούμενο<text:s/>ή<text:s/>κατάδικο<text:s/>ενώπιον<text:s/>του<text:s/>Προϊστάμενου<text:s/>της<text:s/>Εισαγγελίας<text:s/>Πρωτοδικών<text:s/>ή<text:s/>του<text:s/>Προϊστάμενου<text:s/>της<text:s/>Εισαγγελίας<text:s/>Εφετών,<text:s/>αν<text:s/>η<text:s/>υπόθεση<text:s/>εκκρεμεί<text:s/>στο<text:s/>Εφετείο,<text:s/>ο<text:s/>οποίος<text:s/>αποφαίνεται<text:s/>εντός<text:s/>δύο<text:s/>ημερών.<text:s/>Μέχρι<text:s/>να<text:s/>αποφανθεί<text:s/>ο<text:s/>αρμόδιος<text:s/>Εισαγγελέας<text:s/>απαγορεύεται<text:s/>η<text:s/>εκτέλεση<text:s/>της<text:s/>διάταξης<text:s/>και<text:s/>η<text:s/>δημοσιοποίηση<text:s/>δεδομένων.<text:s/>Κατ’<text:s/>εξαίρεση<text:s/>στα<text:s/>κακουργήματα<text:s/>των<text:s/>άρθρων<text:s/>187,<text:s/>187Α<text:s/>και<text:s/>του<text:s/>19ου<text:s/>Κεφαλαίου<text:s/>του<text:s/>Π.Κ.<text:s/>«Εγκλήματα<text:s/>κατά<text:s/>της<text:s/>γενετήσιας<text:s/>ελευθερίας<text:s/>και<text:s/>εγκλήματα<text:s/>οικονομικής<text:s/>εκμετάλλευσης<text:s/>της<text:s/>γενετήσιας<text:s/>ζωής»<text:s/>η<text:s/>εισαγγελική<text:s/>διάταξη<text:s/>εκτελείται<text:s/>αμέσως,<text:s/>επικυρώνεται<text:s/>δε<text:s/>από<text:s/>τον<text:s/>προϊστάμενο<text:s/>της<text:s/>Εισαγγελίας<text:s/>Εφετών<text:s/>εντός<text:s/>είκοσι<text:s/>τεσσάρων<text:s/>ωρών,<text:s/>εφόσον<text:s/>αυτή<text:s/>έχει<text:s/>εκδοθεί<text:s/>από<text:s/>τον<text:s/>Εισαγγελέα<text:s/>Πρωτοδικών.<text:s/>Διαφορετικά<text:s/>η<text:s/>ισχύς<text:s/>της<text:s/>σχετικής<text:s/>διάταξης<text:s/>παύει<text:s/>αυτοδικαίως<text:s/>με<text:s/>τη<text:s/>λήξη<text:s/>της<text:s/>προθεσμίας<text:s/>των<text:s/>είκοσι<text:s/>τεσσάρων<text:s/>ωρών.</text:span></text:p>
      <text:p text:style-name="P180"><text:span text:style-name="T180_1">γ)</text:span><text:span text:style-name="T180_2"><text:tab/></text:span><text:span text:style-name="T180_3">"Υποκείμενο<text:s/>των<text:s/>δεδομένων",<text:s/>το<text:s/>φυσικό<text:s/>πρόσωπο<text:s/>στο<text:s/>οποίο<text:s/>αναφέρονται<text:s/>τα<text:s/>δεδομένα<text:s/>και<text:s/>του<text:s/>οποίου<text:s/>η<text:s/>ταυτότητα<text:s/>είναι<text:s/>γνωστή<text:s/>ή<text:s/>μπορεί<text:s/>να<text:s/>εξακριβωθεί,<text:s/>δηλαδή<text:s/>μπορεί<text:s/>να<text:s/>προσδιορισθεί<text:s/>αμέσως<text:s/>ή<text:s/>εμμέσως,<text:s/>ιδίως<text:s/>βάσει<text:s/>αριθμού<text:s/>ταυτότητας<text:s/>ή<text:s/>βάσει<text:s/>ενός<text:s/>ή<text:s/>περισσότερων<text:s/>συγκεκριμένων<text:s/>στοιχείων<text:s/>που<text:s/>χαρακτηρίζουν<text:s/>την<text:s/>υπόστασή<text:s/>του<text:s/>από<text:s/>άποψη<text:s/>φυσική,<text:s/>βιολογική,<text:s/>ψυχική,<text:s/>οικονομική,<text:s/>πολιτιστική,<text:s/>πολιτική<text:s/>ή<text:s/>κοινωνική.</text:span></text:p>
      <text:p text:style-name="P181"><text:span text:style-name="T181_1">δ)</text:span><text:span text:style-name="T181_2"><text:tab/></text:span><text:span text:style-name="T181_3">"Επεξεργασία<text:s/>δεδομένων<text:s/>προσωπικού<text:s/>χαρακτήρα"<text:s/>("επεξεργασία"):<text:s/>κάθε<text:s/>εργασία<text:s/>ή<text:s/>σειρά<text:s/>εργασιών<text:s/>που<text:s/>πραγματοποιείται<text:s/>από<text:s/>το<text:s/>Δημόσιο<text:s/>ή<text:s/>από<text:s/>νομικό<text:s/>πρόσωπο<text:s/>δημοσίου<text:s/>δικαίου<text:s/>ή<text:s/>ιδιωτικού<text:s/>δικαίου<text:s/>ή<text:s/>ένωση<text:s/>προσώπων<text:s/>ή<text:s/>φυσικό<text:s/>πρόσωπο<text:s/>με<text:s/>ή<text:s/>χωρίς<text:s/>τη<text:s/>βοήθεια<text:s/>αυτοματοποιημένων<text:s/>μεθόδων<text:s/>και<text:s/>εφαρμόζεται<text:s/>σε<text:s/>δεδομένα<text:s/>προσωπικού<text:s/>χαρακτήρα,<text:s/>όπως<text:s/>η<text:s/>συλλογή,<text:s/>η<text:s/>καταχώριση,<text:s/>η<text:s/>οργάνωση,<text:s/>η<text:s/>διατήρηση<text:s/>ή<text:s/>αποθήκευση,<text:s/>η<text:s/>τροποποίηση,<text:s/>η<text:s/>εξαγωγή,<text:s/>η<text:s/>χρήση,<text:s/>η<text:s/>διαβίβαση,<text:s/>η<text:s/>διάδοση<text:s/>ή<text:s/>κάθε<text:s/>άλλης<text:s/>μορφής<text:s/>διάθεση,<text:s/>η<text:s/>συσχέτιση<text:s/>ή<text:s/>ο<text:s/>συνδυασμός,<text:s/>η<text:s/>διασύνδεση,<text:s/>η<text:s/>δέσμευση<text:s/>(κλείδωμα),<text:s/>η<text:s/>διαγραφή,<text:s/>η<text:s/>καταστροφή.<text:s/>ε)<text:s/>"Αρχείο<text:s/>δεδομένων<text:s/>προσωπικού<text:s/>χαρακτήρα"<text:s/>("αρχείο"),<text:s/>κάθε<text:s/>διαρθρωμένο<text:s/>σύνολο<text:s/>δεδομένων<text:s/>προσωπικού<text:s/>χαρακτήρα,<text:s/>τα<text:s/>οποία<text:s/>είναι<text:s/>προσιτά<text:s/>με<text:s/>γνώμονα<text:s/>συγκεκριμένα<text:s/>κριτήρια.</text:span></text:p>
      <text:p text:style-name="P182"><text:span text:style-name="T182_1">στ)</text:span><text:span text:style-name="T182_2"><text:tab/></text:span><text:span text:style-name="T182_3">"Διασύνδεση",<text:s/>μορφή<text:s/>επεξεργασίας<text:s/>που<text:s/>συνίσταται<text:s/>στη<text:s/>δυνατότητα<text:s/>συσχέτισης<text:s/>των<text:s/>δεδομένων<text:s/>ενός<text:s/>αρχείου<text:s/>με<text:s/>δεδομένα<text:s/>αρχείου<text:s/>ή<text:s/>αρχείων<text:s/>που<text:s/>τηρούνται<text:s/>από<text:s/>άλλον<text:s/>ή<text:s/>άλλους<text:s/>υπεύθυνους<text:s/>επεξεργασίας<text:s/>ή<text:s/>που<text:s/>τηρούνται<text:s/>από<text:s/>τον<text:s/>ίδιο<text:s/>υπεύθυνο<text:s/>επεξεργασίας<text:s/>για<text:s/>άλλο<text:s/>σκοπό.<text:s/>ζ)<text:s/>"Υπεύθυνος<text:s/>επεξεργασίας",<text:s/>οποιοσδήποτε<text:s/>καθορίζει<text:s/>τον<text:s/>σκοπό<text:s/>και<text:s/>τον<text:s/>τρόπο<text:s/>επεξεργασίας<text:s/>των<text:s/>δεδομένων<text:s/>προσωπικού<text:s/>χαρακτήρα,<text:s/>όπως<text:s/>φυσικό<text:s/>ή<text:s/>νομικό<text:s/>πρόσωπο,<text:s/>δημόσια<text:s/>αρχή<text:s/>ή<text:s/>υπηρεσία<text:s/>ή<text:s/>οποιοσδήποτε<text:s/>άλλος<text:s/>οργανισμός.<text:s/>Όταν<text:s/>ο<text:s/>σκοπός<text:s/>και<text:s/>ο<text:s/>τρόπος<text:s/>της<text:s/>επεξεργασίας<text:s/>καθορίζονται<text:s/>με<text:s/>διατάξεις<text:s/>νόμου<text:s/>ή<text:s/>κανονιστικές<text:s/>διατάξεις<text:s/>εθνικού<text:s/>ή<text:s/>κοινοτικού<text:s/>δικαίου,<text:s/>ο<text:s/>υπεύθυνος<text:s/>επεξεργασίας<text:s/>ή<text:s/>τα<text:s/>ειδικά<text:s/>κριτήρια<text:s/>βάσει<text:s/>των<text:s/>οποίων<text:s/>γίνεται<text:s/>η<text:s/>επιλογή<text:s/>του<text:s/>καθορίζονται<text:s/>αντίστοιχα<text:s/>από<text:s/>το<text:s/>εθνικό<text:s/>ή<text:s/>το<text:s/>κοινοτικό<text:s/>δίκαιο.</text:span></text:p>
      <text:p text:style-name="P183"><text:span text:style-name="T183_1">η)</text:span><text:span text:style-name="T183_2"><text:tab/></text:span><text:span text:style-name="T183_3">"Εκτελών<text:s/>την<text:s/>επεξεργασία",<text:s/>οποιοσδήποτε<text:s/>επεξεργάζεται<text:s/>δεδομένα<text:s/>προσωπικού<text:s/>χαρακτήρα<text:s/>για<text:s/>λογαριασμό<text:s/>υπεύθυνου<text:s/>επεξεργασίας,<text:s/>όπως<text:s/>φυσικό<text:s/>ή<text:s/>νομικό<text:s/>πρόσωπο,<text:s/>δημόσια<text:s/>αρχή<text:s/>ή<text:s/>υπηρεσία<text:s/>ή<text:s/>οποιοσδήποτε<text:s/>άλλος<text:s/>οργανισμός.</text:span></text:p>
      <text:p text:style-name="P184"><text:span text:style-name="T184_1">θ)</text:span><text:span text:style-name="T184_2"><text:tab/></text:span><text:span text:style-name="T184_3">"Τρίτος",<text:s/>κάθε<text:s/>φυσικό<text:s/>ή<text:s/>νομικό<text:s/>πρόσωπο,<text:s/>δημόσια<text:s/>αρχή<text:s/>ή<text:s/>υπηρεσία,<text:s/>ή<text:s/>οποιοσδήποτε<text:s/>άλλος<text:s/>οργανισμός,<text:s/>εκτός<text:s/>από<text:s/>το<text:s/>υποκείμενο<text:s/>των<text:s/>δεδομένων,<text:s/>τον<text:s/>υπεύθυνο<text:s/>επεξεργασίας<text:s/>και<text:s/>τα<text:s/>πρόσωπα<text:s/>που<text:s/>είναι<text:s/>εξουσιοδοτημένα<text:s/>να<text:s/>επεξεργάζονται<text:s/>τα<text:s/>δεδομένα<text:s/>προσωπικού<text:s/>χαρακτήρα,<text:s/>εφόσον<text:s/>ενεργούν<text:s/>υπό<text:s/>την<text:s/>άμεση<text:s/>εποπτεία<text:s/>ή<text:s/>για<text:s/>λογαριασμό<text:s/>του<text:s/>υπεύθυνου<text:s/>επεξεργασίας.</text:span></text:p>
      <text:p text:style-name="P185"><text:span text:style-name="T185_1">ι)</text:span><text:span text:style-name="T185_2"><text:tab/></text:span><text:span text:style-name="T185_3">"Αποδέκτης",<text:s/>το<text:s/>φυσικό<text:s/>ή<text:s/>νομικό<text:s/>πρόσωπο,<text:s/>η<text:s/>δημόσια<text:s/>αρχή<text:s/>ή<text:s/>υπηρεσία<text:s/>ή<text:s/>οποιοσδήποτε<text:s/>άλλος<text:s/>οργανισμός,<text:s/>στον<text:s/>οποίο<text:s/>ανακοινώνονται<text:s/>ή<text:s/>μεταδίδονται<text:s/>τα<text:s/>δεδομένα,<text:s/>ανεξαρτήτως<text:s/>αν<text:s/>πρόκειται<text:s/>για<text:s/>τρίτο<text:s/>ή<text:s/>όχι.<text:s/>ια)<text:s/>"Συγκατάθεση"<text:s/>του<text:s/>υποκειμένου<text:s/>των<text:s/>δεδομένων,<text:s/>κάθε<text:s/>ελεύθερη,<text:s/>ρητή<text:s/>και<text:s/>ειδική<text:s/>δήλωση<text:s/>βουλήσεως,<text:s/>που<text:s/>εκφράζεται<text:s/>με<text:s/>τρόπο<text:s/>σαφή<text:s/>και<text:s/>εν<text:s/>πλήρη<text:s/>επιγνώσει,<text:s/>και<text:s/>με<text:s/>την<text:s/>οποία,<text:s/>το<text:s/>υποκείμενο<text:s/>των<text:s/>δεδομένων,<text:s/>αφού<text:s/>προηγουμένως<text:s/>ενημερωθεί,<text:s/>δέχεται<text:s/>να<text:s/>αποτελέσουν<text:s/>αντικείμενο<text:s/>επεξεργασίας<text:s/>τα<text:s/>δεδομένα<text:s/>προσωπικού<text:s/>χαρακτήρα<text:s/>που<text:s/>το<text:s/>αφορούν.<text:s/>Η<text:s/>ενημέρωση<text:s/>αυτή<text:s/>περιλαμβάνει<text:s/>πληροφόρηση<text:s/>τουλάχιστον<text:s/>για<text:s/>τον<text:s/>σκοπό<text:s/>της<text:s/>επεξεργασίας,<text:s/>τα<text:s/>δεδομένα<text:s/>ή<text:s/>τις<text:s/>κατηγορίες<text:s/>δεδομένων<text:s/>που<text:s/>αφορά<text:s/>η<text:s/>επεξεργασία,<text:s/>τους<text:s/>αποδέκτες<text:s/>ή<text:s/>τις<text:s/>κατηγορίες<text:s/>αποδεκτών<text:s/>των<text:s/>δεδομένων<text:s/>προσωπικού<text:s/>χαρακτήρα,<text:s/>καθώς<text:s/>και<text:s/>το<text:s/>όνομα,<text:s/>την<text:s/>επωνυμία<text:s/>και<text:s/>τη<text:s/>διεύθυνση<text:s/>του<text:s/>υπεύθυνου<text:s/>επεξεργασίας<text:s/>και<text:s/>του<text:s/>τυχόνεκπροσώπου<text:s/>του.<text:s/>Η<text:s/>συγκατάθεση<text:s/>μπορεί<text:s/>να<text:s/>ανακληθεί<text:s/>οποτεδήποτε,<text:s/>χωρίς<text:s/>αναδρομικό<text:s/>αποτέλεσμα.</text:span></text:p>
      <text:p text:style-name="P186"><text:span text:style-name="T186_1">ιβ)</text:span><text:span text:style-name="T186_2"><text:tab/></text:span><text:span text:style-name="T186_3">"Αρχή",<text:s/>η<text:s/>Αρχή<text:s/>Προστασίας<text:s/>Δεδομένων<text:s/>Προσωπικού<text:s/>Χαρακτήρα.</text:span></text:p>
      <text:h text:style-name="P187" text:outline-level="6"><text:span text:style-name="T187_1">Άρθρο<text:s/>22</text:span></text:h>
      <text:h text:style-name="P188" text:outline-level="6"><text:span text:style-name="T188_1">Πεδίο<text:s/>Εφαρμογής</text:span></text:h>
      <text:p text:style-name="P189"><text:span text:style-name="T189_1">1.</text:span><text:span text:style-name="T189_2"><text:s/>Οι<text:s/>διατάξεις<text:s/>του<text:s/>παρόντος<text:s/>Κεφαλαίου<text:s/>εφαρμόζονται<text:s/>στην<text:s/>εν<text:s/>όλω<text:s/>ή<text:s/>εν<text:s/>μέρει<text:s/>αυτοματοποιημένη<text:s/>επεξεργασία,<text:s/>καθώς<text:s/>και<text:s/>στη<text:s/>μη<text:s/>αυτοματοποιημένη<text:s/>επεξεργασία<text:s/>δεδομένων<text:s/>προσωπικού<text:s/>χαρακτήρα,<text:s/>τα<text:s/>οποία<text:s/>περιλαμβάνονται<text:s/>ή<text:s/>πρόκειται<text:s/>να<text:s/>περιληφθούν<text:s/>σε<text:s/>αρχείο.</text:span></text:p>
      <text:p text:style-name="P190"><text:span text:style-name="T190_1">2.</text:span><text:span text:style-name="T190_2"><text:s/>Οι<text:s/>διατάξεις<text:s/>του<text:s/>παρόντος<text:s/>Κεφαλαίου<text:s/>δεν<text:s/>εφαρμόζονται<text:s/>στην<text:s/>επεξεργασία<text:s/>δεδομένων<text:s/>η<text:s/>οποία<text:s/>πραγματοποιείται:</text:span></text:p>
      <text:p text:style-name="P191"><text:span text:style-name="T191_1">α)</text:span><text:span text:style-name="T191_2"><text:tab/></text:span><text:span text:style-name="T191_3">από<text:s/>φυσικό<text:s/>πρόσωπο<text:s/>για<text:s/>την<text:s/>άσκηση<text:s/>δραστηριοτήτων<text:s/>αποκλειστικά<text:s/>προσωπικών<text:s/>ή<text:s/>οικιακών,</text:span></text:p>
      <text:p text:style-name="P192"><text:span text:style-name="T192_1">β)</text:span><text:span text:style-name="T192_2"><text:tab/></text:span><text:span text:style-name="T192_3">από<text:s/>τις<text:s/>δικαστικές-εισαγγελικές<text:s/>αρχές<text:s/>και<text:s/>τις<text:s/>υπηρεσίες<text:s/>που<text:s/>ενεργούν<text:s/>υπό<text:s/>την<text:s/>άμεση<text:s/>εποπτεία<text:s/>τους<text:s/>στο<text:s/>πλαίσιο<text:s/>της<text:s/>απονομής<text:s/>της<text:s/>δικαιοσύνης<text:s/>ή<text:s/>για<text:s/>την<text:s/>εξυπηρέτηση<text:s/>των<text:s/>αναγκών<text:s/>της<text:s/>λειτουργίας<text:s/>τους<text:s/>με<text:s/>σκοπό<text:s/>τη<text:s/>βεβαίωση<text:s/>εγκλημάτων<text:s/>που<text:s/>τιμωρούνται<text:s/>ως<text:s/>κακουργήματα<text:s/>ή<text:s/>πλημμελήματα<text:s/>με<text:s/>δόλο<text:s/>και<text:s/>ιδίως<text:s/>εγκλημάτων<text:s/>κατά<text:s/>της<text:s/>ζωής,<text:s/>κατά<text:s/>της<text:s/>γενετήσιας<text:s/>ελευθερίας,<text:s/>της<text:s/>οικονομικής<text:s/>εκμετάλλευσης<text:s/>της<text:s/>γενετήσιας<text:s/>ζωής,<text:s/>κατά<text:s/>της<text:s/>προσωπικής<text:s/>ελευθερίας,<text:s/>κατά<text:s/>της<text:s/>ιδιοκτησίας,<text:s/>κατά<text:s/>των<text:s/>περιουσιακών<text:s/>δικαιωμάτων,<text:s/>παραβάσεων<text:s/>της<text:s/>νομοθεσίας<text:s/>περί<text:s/>ναρκωτικών,<text:s/>επιβουλής<text:s/>της<text:s/>δημόσιας<text:s/>τάξης,<text:s/>ως<text:s/>και<text:s/>τελουμένων<text:s/>σε<text:s/>βάρος<text:s/>ανήλικων<text:s/>θυμάτων.<text:s/>Ως<text:s/>προς<text:s/>τα<text:s/>ανωτέρω<text:s/>εφαρμόζονται<text:s/>οι<text:s/>ισχύουσες<text:s/>ουσιαστικές<text:s/>και<text:s/>δικονομικές<text:s/>ποινικές<text:s/>διατάξεις.<text:s/>Στις<text:s/>περιπτώσεις<text:s/>άσκησης<text:s/>από<text:s/>τους<text:s/>πολίτες<text:s/>του<text:s/>δικαιώματος<text:s/>του<text:s/>συνέρχεσθαι<text:s/>κατά<text:s/>το<text:s/>άρθρο<text:s/>11<text:s/>του<text:s/>Συντάγματος<text:s/>επιτρέπεται<text:s/>η<text:s/>απλή<text:s/>λειτουργία<text:s/>συσκευών<text:s/>καταγραφής<text:s/>ήχου<text:s/>ή<text:s/>εικόνας<text:s/>ή<text:s/>άλλων<text:s/>ειδικών<text:s/>τεχνικών<text:s/>μέσων<text:s/>με<text:s/>σκοπό<text:s/>την<text:s/>καταγραφή,<text:s/>εφόσον<text:s/>συντρέχουν<text:s/>οι<text:s/>προϋποθέσεις<text:s/>του<text:s/>επόμενου<text:s/>εδαφίου.<text:s/>Η<text:s/>καταγραφή<text:s/>ήχου<text:s/>ή<text:s/>εικόνας<text:s/>με<text:s/>οποιασδήποτε<text:s/>τεχνικής<text:s/>μορφής<text:s/>συσκευές<text:s/>με<text:s/>σκοπό<text:s/>τη<text:s/>βεβαίωση<text:s/>τέλεσης<text:s/>των<text:s/>παραπάνω<text:s/>εγκλημάτων<text:s/>γίνεται<text:s/>μόνον<text:s/>κατόπιν<text:s/>εντολής<text:s/>εκπροσώπου<text:s/>της<text:s/>εισαγγελικής<text:s/>αρχής<text:s/>και<text:s/>εφόσον<text:s/>επίκειται<text:s/>σοβαρός<text:s/>κίνδυνος<text:s/>για<text:s/>τη<text:s/>δημόσια<text:s/>τάξη<text:s/>και<text:s/>ασφάλεια.<text:s/>Σκοπός<text:s/>της<text:s/>καταγραφής<text:s/>αυτής<text:s/>είναι<text:s/>μόνον<text:s/>η<text:s/>χρησιμοποίηση<text:s/>του<text:s/>βεβαιούντος<text:s/>την<text:s/>τέλεση<text:s/>των<text:s/>εγκλημάτων<text:s/>υλικού<text:s/>ως<text:s/>αποδεικτικού<text:s/>στοιχείου<text:s/>ενώπιον<text:s/>οποιασδήποτε<text:s/>ανακριτικής,<text:s/>εισαγγελικής<text:s/>αρχής<text:s/>και<text:s/>δικαστηρίου.<text:s/>Η<text:s/>επεξεργασία<text:s/>κάθε<text:s/>άλλου<text:s/>υλικού<text:s/>που<text:s/>δεν<text:s/>είναι<text:s/>αναγκαίο<text:s/>προς<text:s/>εξυπηρέτηση<text:s/>του<text:s/>παραπάνω<text:s/>σκοπού<text:s/>για<text:s/>τη<text:s/>βεβαίωση<text:s/>των<text:s/>εγκλημάτων<text:s/>απαγορεύεται,<text:s/>το<text:s/>δε<text:s/>σχετικό<text:s/>υλικό<text:s/>καταστρέφεται<text:s/>με<text:s/>πράξη<text:s/>του<text:s/>αρμόδιου<text:s/>Εισαγγελέα.</text:span></text:p>
      <text:p text:style-name="P193"><text:span text:style-name="T193_1">3.</text:span><text:span text:style-name="T193_2"><text:s/>Οι<text:s/>διατάξεις<text:s/>του<text:s/>παρόντος<text:s/>μέρους<text:s/>εφαρμόζονται<text:s/>σε<text:s/>κάθε<text:s/>επεξεργασία<text:s/>δεδομένων<text:s/>προσωπικού<text:s/>χαρακτήρα,<text:s/>εφόσον<text:s/>αυτή<text:s/>εκτελείται:<text:s/>α)<text:s/>Από<text:s/>υπεύθυνο<text:s/>επεξεργασίας<text:s/>ή<text:s/>εκτελούντα<text:s/>την<text:s/>επεξεργασία,<text:s/>εγκατεστημένο<text:s/>στην<text:s/>Ελληνική<text:s/>Επικράτεια<text:s/>ή<text:s/>σε<text:s/>τόπο<text:s/>όπου,<text:s/>βάσει<text:s/>του<text:s/>δημοσίου<text:s/>διεθνούς<text:s/>δικαίου,<text:s/>εφαρμόζεται<text:s/>το<text:s/>ελληνικό<text:s/>δίκαιο.</text:span></text:p>
      <text:p text:style-name="P194"><text:span text:style-name="T194_1">β)</text:span><text:span text:style-name="T194_2"><text:tab/></text:span><text:span text:style-name="T194_3">Από<text:s/>υπεύθυνο<text:s/>επεξεργασίας<text:s/>που<text:s/>δεν<text:s/>είναι<text:s/>εγκατεστημένος<text:s/>στην</text:span></text:p>
      <text:p text:style-name="P195"><text:span text:style-name="T195_1">επικράτεια<text:s/>κράτους-μέλους<text:s/>της<text:s/>Ευρωπαϊκής<text:s/>Ένωσης<text:s/>ή<text:s/>κράτους<text:s/>του<text:s/>Ευρωπαϊκού<text:s/>Οικονομικού<text:s/>Χώρου,<text:s/>αλλά<text:s/>τρίτης<text:s/>χώρας,<text:s/>και<text:s/>για<text:s/>τους<text:s/>σκοπούς<text:s/>της<text:s/>επεξεργασίας<text:s/>δεδομένων<text:s/>προσωπικού<text:s/>χαρακτήρα<text:s/>προσφεύγει<text:s/>σε<text:s/>μέσα,<text:s/>αυτοματοποιημένα<text:s/>ή<text:s/>όχι,<text:s/>ευρισκόμενα<text:s/>στην<text:s/>Ελληνική<text:s/>Επικράτεια,<text:s/>εκτός<text:s/>εάν<text:s/>τα<text:s/>μέσα<text:s/>αυτά<text:s/>χρησιμοποιούνται<text:s/>μόνο<text:s/>με<text:s/>σκοπό<text:s/>τη<text:s/>διέλευση<text:s/>από<text:s/>αυτήν.<text:s/>Στην<text:s/>περίπτωση<text:s/>αυτή,<text:s/>ο<text:s/>υπεύθυνος<text:s/>επεξεργασίας<text:s/>οφείλει<text:s/>να<text:s/>υποδείξει<text:s/>με<text:s/>γραπτή<text:s/>δήλωσή<text:s/>του<text:s/>προς<text:s/>την<text:s/>Αρχή<text:s/>Προστασίας<text:s/>Προσωπικών<text:s/>Δεδομένων<text:s/>εκπρόσωπο<text:s/>εγκατεστημένο<text:s/>στην<text:s/>Ελληνική<text:s/>Επικράτεια,<text:s/>ο<text:s/>οποίος<text:s/>υποκαθίσταται<text:s/>στα<text:s/>δικαιώματα<text:s/>και<text:s/>υποχρεώσεις<text:s/>του<text:s/>υπευθύνου,<text:s/>χωρίς<text:s/>ο<text:s/>τελευταίος<text:s/>να<text:s/>απαλλάσσεται<text:s/>από<text:s/>τυχόν<text:s/>ιδιαίτερη<text:s/>ευθύνη<text:s/>του.<text:s/>Το<text:s/>αυτό<text:s/>ισχύει<text:s/>και<text:s/>όταν<text:s/>ο<text:s/>υπεύθυνος<text:s/>επεξεργασίας<text:s/>καλύπτεται<text:s/>από<text:s/>ετεροδικία,<text:s/>ασυλία<text:s/>ή<text:s/>άλλο<text:s/>λόγο<text:s/>που<text:s/>κωλύει<text:s/>την<text:s/>ποινική<text:s/>δίωξη.</text:span></text:p>
      <text:h text:style-name="P196" text:outline-level="6"><text:span text:style-name="T196_1">Άρθρο<text:s/>23</text:span></text:h>
      <text:h text:style-name="P197" text:outline-level="6"><text:span text:style-name="T197_1">Χαρακτηριστικά<text:s/>δεδομένων<text:s/>προσωπικού<text:s/>χαρακτήρα</text:span></text:h>
      <text:p text:style-name="P198"><text:span text:style-name="T198_1">1.</text:span><text:span text:style-name="T198_2"><text:s/>Τα<text:s/>δεδομένα<text:s/>προσωπικού<text:s/>χαρακτήρα<text:s/>για<text:s/>να<text:s/>τύχουν<text:s/>νόμιμης<text:s/>επεξεργασίας<text:s/>πρέπει:</text:span></text:p>
      <text:p text:style-name="P199"><text:span text:style-name="T199_1">α)</text:span><text:span text:style-name="T199_2"><text:tab/></text:span><text:span text:style-name="T199_3">Να<text:s/>συλλέγονται<text:s/>κατά<text:s/>τρόπο<text:s/>θεμιτό<text:s/>και<text:s/>νόμιμο<text:s/>για<text:s/>καθορισμένους,<text:s/>σαφείς<text:s/>και<text:s/>νόμιμους<text:s/>σκοπούς<text:s/>και<text:s/>να<text:s/>υφίστανται<text:s/>θεμιτή<text:s/>και<text:s/>νόμιμη<text:s/>επεξεργασία<text:s/>εν<text:s/>όψει<text:s/>των<text:s/>σκοπών<text:s/>αυτών.</text:span></text:p>
      <text:p text:style-name="P200"><text:span text:style-name="T200_1">β)</text:span><text:span text:style-name="T200_2"><text:tab/></text:span><text:span text:style-name="T200_3">Να<text:s/>είναι<text:s/>συναφή,<text:s/>πρόσφορα<text:s/>και<text:s/>όχι<text:s/>περισσότερα<text:s/>από<text:s/>όσα<text:s/>κάθε<text:s/>φορά<text:s/>απαιτείται<text:s/>εν<text:s/>όψει<text:s/>των<text:s/>σκοπών<text:s/>της<text:s/>επεξεργασίας.</text:span></text:p>
      <text:p text:style-name="P201"><text:span text:style-name="T201_1">γ)</text:span><text:span text:style-name="T201_2"><text:tab/></text:span><text:span text:style-name="T201_3">Να<text:s/>είναι<text:s/>ακριβή<text:s/>και,<text:s/>εφόσον<text:s/>χρειάζεται,<text:s/>να<text:s/>υποβάλλονται<text:s/>σε<text:s/>ενημέρωση.</text:span></text:p>
      <text:p text:style-name="P202"><text:span text:style-name="T202_1">δ)</text:span><text:span text:style-name="T202_2"><text:tab/></text:span><text:span text:style-name="T202_3">Να<text:s/>διατηρούνται<text:s/>σε<text:s/>μορφή<text:s/>που<text:s/>να<text:s/>επιτρέπει<text:s/>τον<text:s/>προσδιορισμό<text:s/>της<text:s/>ταυτότητας<text:s/>των<text:s/>υποκειμένων<text:s/>τους<text:s/>μόνο<text:s/>κατά<text:s/>τη<text:s/>διάρκεια<text:s/>της<text:s/>περιόδου<text:s/>που<text:s/>απαιτείται,<text:s/>κατά<text:s/>την<text:s/>κρίση<text:s/>της<text:s/>Αρχής,<text:s/>για<text:s/>την<text:s/>πραγματοποίηση<text:s/>των<text:s/>σκοπών<text:s/>της<text:s/>συλλογής<text:s/>τους<text:s/>και<text:s/>της<text:s/>επεξεργασίας<text:s/>τους.<text:s/>Μετά<text:s/>την<text:s/>παρέλευση<text:s/>της<text:s/>περιόδου<text:s/>αυτής,<text:s/>η<text:s/>Αρχή<text:s/>μπορεί,<text:s/>με<text:s/>αιτιολογημένη<text:s/>απόφασή<text:s/>της,<text:s/>να<text:s/>επιτρέπει<text:s/>τη<text:s/>διατήρηση<text:s/>δεδομένων<text:s/>προσωπικού<text:s/>χαρακτήρα<text:s/>για<text:s/>ιστορικούς,<text:s/>επιστημονικούς<text:s/>ή<text:s/>στατιστικούς<text:s/>σκοπούς,<text:s/>εφόσον<text:s/>κρίνει<text:s/>ότι<text:s/>δεν<text:s/>θίγονται<text:s/>σε<text:s/>κάθε<text:s/>συγκεκριμένη<text:s/>περίπτωση<text:s/>τα<text:s/>δικαιώματα<text:s/>των<text:s/>υποκειμένων<text:s/>τους<text:s/>ή<text:s/>και<text:s/>τρίτων.</text:span></text:p>
      <text:p text:style-name="P203"><text:span text:style-name="T203_1">2.</text:span><text:span text:style-name="T203_2"><text:s/>Η<text:s/>τήρηση<text:s/>των<text:s/>διατάξεων<text:s/>της<text:s/>προηγούμενης<text:s/>παραγράφου<text:s/>βαρύνει<text:s/>τον<text:s/>υπεύθυνο<text:s/>επεξεργασίας.<text:s/>Δεδομένα<text:s/>προσωπικού<text:s/>χαρακτήρα<text:s/>που<text:s/>έχουν<text:s/>συλλεγεί<text:s/>ή<text:s/>υφίστανται<text:s/>επεξεργασία<text:s/>κατά<text:s/>παράβαση<text:s/>της<text:s/>προηγούμενης<text:s/>παραγράφου,<text:s/>καταστρέφονται<text:s/>με<text:s/>ευθύνη<text:s/>του<text:s/>υπευθύνου<text:s/>επεξεργασίας.<text:s/>Η<text:s/>Αρχή,<text:s/>αν<text:s/>εξακριβώσει<text:s/>αυτεπαγγέλτως<text:s/>ή<text:s/>μετά<text:s/>από<text:s/>σχετική<text:s/>καταγγελία<text:s/>παράβαση<text:s/>των<text:s/>διατάξεων<text:s/>της<text:s/>προηγούμενης<text:s/>παραγράφου,<text:s/>επιβάλλει<text:s/>τη<text:s/>διακοπή<text:s/>της<text:s/>συλλογής<text:s/>ή<text:s/>της<text:s/>επεξεργασίας<text:s/>και<text:s/>την<text:s/>καταστροφή<text:s/>των<text:s/>δεδομένων<text:s/>προσωπικού<text:s/>χαρακτήρα<text:s/>που<text:s/>έχουν<text:s/>ήδη<text:s/>συλλεγεί<text:s/>ή<text:s/>τύχει<text:s/>επεξεργασίας.</text:span></text:p>
      <text:h text:style-name="P204" text:outline-level="6"><text:span text:style-name="T204_1">Άρθρο<text:s/>24</text:span></text:h>
      <text:h text:style-name="P205" text:outline-level="6"><text:span text:style-name="T205_1">Προϋποθέσεις<text:s/>επεξεργασίας</text:span></text:h>
      <text:p text:style-name="P206"><text:span text:style-name="T206_1">1.</text:span><text:span text:style-name="T206_2"><text:s/>Επεξεργασία<text:s/>δεδομένων<text:s/>προσωπικού<text:s/>χαρακτήρα<text:s/>επιτρέπεται<text:s/>μόνον</text:span></text:p>
      <text:p text:style-name="P207"><text:span text:style-name="T207_1">όταν<text:s/>το<text:s/>υποκείμενο<text:s/>των<text:s/>δεδομένων<text:s/>έχει<text:s/>δώσει<text:s/>τη<text:s/>συγκατάθεσή<text:s/>του.</text:span></text:p>
      <text:p text:style-name="P208"><text:span text:style-name="T208_1">Κατ’<text:s/>εξαίρεση<text:s/>επιτρέπεται<text:s/>η<text:s/>επεξεργασία<text:s/>και<text:s/>χωρίς<text:s/>τη<text:s/>συγκατάθεση,<text:s/>όταν:</text:span></text:p>
      <text:p text:style-name="P209"><text:span text:style-name="T209_1">α)</text:span><text:span text:style-name="T209_2"><text:tab/></text:span><text:span text:style-name="T209_3">Η<text:s/>επεξεργασία<text:s/>είναι<text:s/>αναγκαία<text:s/>για<text:s/>την<text:s/>εκτέλεση<text:s/>σύμβασης,<text:s/>στην<text:s/>οποία<text:s/>συμβαλλόμενο<text:s/>μέρος<text:s/>είναι<text:s/>υποκείμενο<text:s/>δεδομένων<text:s/>ή<text:s/>για<text:s/>τη<text:s/>λήψη<text:s/>μέτρων<text:s/>κατόπιν<text:s/>αιτήσεως<text:s/>του<text:s/>υποκειμένου<text:s/>κατά<text:s/>το<text:s/>προσυμβατικό<text:s/>στάδιο.</text:span></text:p>
      <text:p text:style-name="P210"><text:span text:style-name="T210_1">β)</text:span><text:span text:style-name="T210_2"><text:tab/></text:span><text:span text:style-name="T210_3">Η<text:s/>επεξεργασία<text:s/>είναι<text:s/>αναγκαία<text:s/>για<text:s/>την<text:s/>εκπλήρωση<text:s/>υποχρεώσεως<text:s/>του<text:s/>υπεύθυνου<text:s/>επεξεργασίας,<text:s/>η<text:s/>οποία<text:s/>επιβάλλεται<text:s/>από<text:s/>τον<text:s/>νόμο.<text:s/>γ)<text:s/>Η<text:s/>επεξεργασία<text:s/>είναι<text:s/>αναγκαία<text:s/>για<text:s/>τη<text:s/>διαφύλαξη<text:s/>ζωτικού<text:s/>συμφέροντος<text:s/>του<text:s/>υποκειμένου,<text:s/>εάν<text:s/>αυτό<text:s/>τελεί<text:s/>σε<text:s/>φυσική<text:s/>ή<text:s/>νομική<text:s/>αδυναμία<text:s/>να<text:s/>δώσει<text:s/>τη<text:s/>συγκατάθεσή<text:s/>του.</text:span></text:p>
      <text:p text:style-name="P211"><text:span text:style-name="T211_1">δ)</text:span><text:span text:style-name="T211_2"><text:tab/></text:span><text:span text:style-name="T211_3">Η<text:s/>επεξεργασία<text:s/>είναι<text:s/>αναγκαία<text:s/>για<text:s/>την<text:s/>εκτέλεση<text:s/>έργου<text:s/>δημόσιου<text:s/>συμφέροντος<text:s/>ή<text:s/>έργου<text:s/>που<text:s/>εμπίπτει<text:s/>στην<text:s/>άσκηση<text:s/>δημόσιας<text:s/>εξουσίας<text:s/>και<text:s/>εκτελείται<text:s/>από<text:s/>δημόσια<text:s/>αρχή<text:s/>ή<text:s/>έχει<text:s/>ανατεθεί<text:s/>από<text:s/>αυτή<text:s/>είτε<text:s/>στον<text:s/>υπεύθυνο<text:s/>επεξεργασίας<text:s/>είτε<text:s/>σε<text:s/>τρίτο,<text:s/>στον<text:s/>οποίο<text:s/>γνωστοποιούνται<text:s/>τα<text:s/>δεδομένα.</text:span></text:p>
      <text:p text:style-name="P212"><text:span text:style-name="T212_1">ε)</text:span><text:span text:style-name="T212_2"><text:tab/></text:span><text:span text:style-name="T212_3">Η<text:s/>επεξεργασία<text:s/>είναι<text:s/>απολύτως<text:s/>αναγκαία<text:s/>για<text:s/>την<text:s/>ικανοποίηση<text:s/>του<text:s/>έννομου<text:s/>συμφέροντος<text:s/>που<text:s/>επιδιώκει<text:s/>ο<text:s/>υπεύθυνος<text:s/>επεξεργασίας<text:s/>ή<text:s/>ο<text:s/>τρίτος<text:s/>ή<text:s/>οι<text:s/>τρίτοι<text:s/>στους<text:s/>οποίους<text:s/>ανακοινώνονται<text:s/>τα<text:s/>δεδομένα<text:s/>και<text:s/>υπό<text:s/>τον<text:s/>όρο<text:s/>ότι<text:s/>τούτο<text:s/>υπερέχει<text:s/>προφανώς<text:s/>των<text:s/>δικαιωμάτων<text:s/>και<text:s/>συμφερόντων<text:s/>των<text:s/>προσώπων<text:s/>στα<text:s/>οποία<text:s/>αναφέρονται<text:s/>τα<text:s/>δεδομένα<text:s/>και<text:s/>δεν<text:s/>θίγονται<text:s/>οι<text:s/>θεμελιώδεις<text:s/>ελευθερίες<text:s/>αυτών.</text:span></text:p>
      <text:p text:style-name="P213"><text:span text:style-name="T213_1">3.</text:span><text:span text:style-name="T213_2"><text:s/>Η<text:s/>Αρχή<text:s/>μπορεί<text:s/>να<text:s/>εκδίδει<text:s/>ειδικούς<text:s/>κανόνες<text:s/>επεξεργασίας<text:s/>για<text:s/>τις<text:s/>πλέον<text:s/>συνήθεις<text:s/>κατηγορίες<text:s/>επεξεργασιών<text:s/>και<text:s/>αρχείων,<text:s/>οι<text:s/>οποίες<text:s/>προφανώς<text:s/>δεν<text:s/>θίγουν<text:s/>τα<text:s/>δικαιώματα<text:s/>και<text:s/>τις<text:s/>ελευθερίες<text:s/>των<text:s/>προσώπων<text:s/>στα<text:s/>οποία<text:s/>αναφέρονται<text:s/>τα<text:s/>δεδομένα.<text:s/>Οι<text:s/>κατηγορίες<text:s/>αυτές<text:s/>προσδιορίζονται<text:s/>με<text:s/>κανονισμούς<text:s/>που<text:s/>καταρτίζει<text:s/>η<text:s/>Αρχή<text:s/>και<text:s/>κυρώνονται<text:s/>με<text:s/>προεδρικά<text:s/>διατάγματα,<text:s/>τα<text:s/>οποία<text:s/>εκδίδονται<text:s/>με<text:s/>πρόταση<text:s/>του<text:s/>Υπουργού<text:s/>Δικαιοσύνης.</text:span></text:p>
      <text:h text:style-name="P214" text:outline-level="6"><text:span text:style-name="T214_1">Άρθρο<text:s/>25</text:span></text:h>
      <text:h text:style-name="P215" text:outline-level="6"><text:span text:style-name="T215_1">Επεξεργασία<text:s/>ευαίσθητων<text:s/>δεδομένων</text:span></text:h>
      <text:p text:style-name="P216"><text:span text:style-name="T216_1">1.</text:span><text:span text:style-name="T216_2"><text:s/>Απαγορεύεται<text:s/>η<text:s/>συλλογή<text:s/>και<text:s/>η<text:s/>επεξεργασία<text:s/>ευαίσθητων<text:s/>δεδομένων.</text:span></text:p>
      <text:p text:style-name="P217"><text:span text:style-name="T217_1">2.</text:span><text:span text:style-name="T217_2"><text:s/>Κατ’<text:s/>εξαίρεση<text:s/>επιτρέπεται<text:s/>η<text:s/>συλλογή<text:s/>και<text:s/>η<text:s/>επεξεργασία<text:s/>ευαίσθητων<text:s/>δεδομένων,<text:s/>καθώς<text:s/>και<text:s/>η<text:s/>ίδρυση<text:s/>και<text:s/>λειτουργία<text:s/>σχετικού<text:s/>αρχείου,<text:s/>ύστερα<text:s/>από<text:s/>άδεια<text:s/>της<text:s/>Αρχής,<text:s/>όταν<text:s/>συντρέχουν<text:s/>μία<text:s/>ή<text:s/>περισσότερες<text:s/>από<text:s/>τις<text:s/>ακόλουθες<text:s/>προϋποθέσεις:</text:span></text:p>
      <text:p text:style-name="P218"><text:span text:style-name="T218_1">α)</text:span><text:span text:style-name="T218_2"><text:tab/></text:span><text:span text:style-name="T218_3">Το<text:s/>υποκείμενο<text:s/>έδωσε<text:s/>τη<text:s/>γραπτή<text:s/>συγκατάθεσή<text:s/>του,<text:s/>εκτός<text:s/>εάν<text:s/>η<text:s/>συγκατάθεση<text:s/>έχει<text:s/>αποσπασθεί<text:s/>με<text:s/>τρόπο<text:s/>που<text:s/>αντίκειται<text:s/>στον<text:s/>νόμο<text:s/>ή<text:s/>τα<text:s/>χρηστά<text:s/>ήθη<text:s/>ή<text:s/>νόμος<text:s/>ορίζει<text:s/>ότι<text:s/>η<text:s/>συγκατάθεση<text:s/>δεν<text:s/>αίρει<text:s/>την<text:s/>απαγόρευση.<text:s/>β)<text:s/>Η<text:s/>επεξεργασία<text:s/>είναι<text:s/>αναγκαία<text:s/>για<text:s/>τη<text:s/>διαφύλαξη<text:s/>ζωτικού<text:s/>συμφέροντος<text:s/>του<text:s/>υποκειμένου<text:s/>ή<text:s/>προβλεπομένου<text:s/>από<text:s/>τον<text:s/>νόμο<text:s/>συμφέροντος<text:s/>τρίτου,<text:s/>εάν<text:s/>το<text:s/>υποκείμενο<text:s/>τελεί<text:s/>σε<text:s/>φυσική<text:s/>ή<text:s/>νομική<text:s/>αδυναμία<text:s/>να<text:s/>δώσει<text:s/>τη<text:s/>συγκατάθεσή<text:s/>του.</text:span></text:p>
      <text:p text:style-name="P219"><text:span text:style-name="T219_1">γ)</text:span><text:span text:style-name="T219_2"><text:tab/></text:span><text:span text:style-name="T219_3">Η<text:s/>επεξεργασία<text:s/>αφορά<text:s/>δεδομένα<text:s/>που<text:s/>δημοσιοποιεί<text:s/>το<text:s/>ίδιο<text:s/>το<text:s/>υποκείμενο<text:s/>ή<text:s/>είναι<text:s/>αναγκαία<text:s/>για<text:s/>την<text:s/>αναγνώριση,<text:s/>άσκηση<text:s/>ή<text:s/>υπεράσπιση<text:s/>δικαιώματος<text:s/>ενώπιον<text:s/>δικαστηρίου<text:s/>ή<text:s/>πειθαρχικού<text:s/>οργάνου.</text:span></text:p>
      <text:p text:style-name="P220"><text:span text:style-name="T220_1">δ)</text:span><text:span text:style-name="T220_2"><text:tab/></text:span><text:span text:style-name="T220_3">Η<text:s/>επεξεργασία<text:s/>αφορά<text:s/>θέματα<text:s/>υγείας<text:s/>και<text:s/>εκτελείται<text:s/>από<text:s/>πρόσωπο<text:s/>που<text:s/>ασχολείται<text:s/>κατ’<text:s/>επάγγελμα<text:s/>με<text:s/>την<text:s/>παροχή<text:s/>υπηρεσιών<text:s/>υγείας<text:s/>και<text:s/>υπόκειται<text:s/>σε<text:s/>καθήκον<text:s/>εχεμύθειας<text:s/>ή<text:s/>σε<text:s/>συναφείς<text:s/>κώδικες<text:s/>δεοντολογίας,<text:s/>υπό<text:s/>τον<text:s/>όρο<text:s/>ότι<text:s/>η<text:s/>επεξεργασία<text:s/>είναι<text:s/>απαραίτητη<text:s/>για<text:s/>την<text:s/>ιατρική<text:s/>πρόληψη,<text:s/>διάγνωση,<text:s/>περίθαλψη<text:s/>ή<text:s/>τη<text:s/>διαχείριση<text:s/>υπηρεσιών<text:s/>υγείας.<text:s/>ε)<text:s/>Η<text:s/>επεξεργασία<text:s/>εκτελείται<text:s/>από<text:s/>Δημόσια<text:s/>Αρχή<text:s/>και<text:s/>είναι<text:s/>αναγκαία<text:s/>είτε<text:s/>αα)<text:s/>για<text:s/>λόγους<text:s/>εθνικής<text:s/>ασφάλειας<text:s/>είτε<text:s/>ββ)<text:s/>για<text:s/>την<text:s/>εξυπηρέτηση<text:s/>των<text:s/>αναγκών<text:s/>εγκληματολογικής<text:s/>ή<text:s/>σωφρονιστικής<text:s/>πολιτικής<text:s/>και<text:s/>αφορά<text:s/>τη<text:s/>διακρίβωση<text:s/>εγκλημάτων,<text:s/>ποινικές<text:s/>καταδίκες<text:s/>ή<text:s/>μέτρα<text:s/>ασφαλείας<text:s/>είτε<text:s/>γγ)<text:s/>για<text:s/>λόγους<text:s/>προστασίας<text:s/>της<text:s/>δημόσιας<text:s/>υγείας,<text:s/>είτε<text:s/>δδ)<text:s/>για<text:s/>την<text:s/>άσκηση<text:s/>δημόσιου<text:s/>φορολογικού<text:s/>ελέγχου<text:s/>ή<text:s/>δημόσιου<text:s/>ελέγχου<text:s/>κοινωνικών<text:s/>παροχών.</text:span></text:p>
      <text:p text:style-name="P221"><text:span text:style-name="T221_1">στ)</text:span><text:span text:style-name="T221_2"><text:tab/></text:span><text:span text:style-name="T221_3">Η<text:s/>επεξεργασία<text:s/>πραγματοποιείται<text:s/>για<text:s/>ερευνητικούς<text:s/>και<text:s/>επιστημονικούς<text:s/>αποκλειστικά<text:s/>σκοπούς<text:s/>και<text:s/>υπό<text:s/>τον<text:s/>όρο<text:s/>ότι<text:s/>τηρείται<text:s/>η<text:s/>ανωνυμία<text:s/>και<text:s/>λαμβάνονται<text:s/>όλα<text:s/>τα<text:s/>απαραίτητα<text:s/>μέτρα<text:s/>για<text:s/>την<text:s/>προστασία<text:s/>των<text:s/>δικαιωμάτων<text:s/>των<text:s/>προσώπων<text:s/>στα<text:s/>οποία<text:s/>αναφέρονται.</text:span></text:p>
      <text:p text:style-name="P222"><text:span text:style-name="T222_1">ζ)</text:span><text:span text:style-name="T222_2"><text:tab/></text:span><text:span text:style-name="T222_3">Η<text:s/>επεξεργασία<text:s/>αφορά<text:s/>δεδομένα<text:s/>δημοσίων<text:s/>προσώπων,<text:s/>εφόσον<text:s/>αυτά<text:s/>συνδέονται<text:s/>με<text:s/>την<text:s/>άσκηση<text:s/>δημοσίου<text:s/>λειτουργήματος<text:s/>ή<text:s/>τη<text:s/>διαχείριση<text:s/>συμφερόντων<text:s/>τρίτων,<text:s/>και<text:s/>πραγματοποιείται<text:s/>αποκλειστικά<text:s/>για<text:s/>την<text:s/>άσκηση<text:s/>του<text:s/>δημοσιογραφικού<text:s/>επαγγέλματος.<text:s/>Η<text:s/>άδεια<text:s/>της<text:s/>αρχής<text:s/>χορηγείται<text:s/>μόνο<text:s/>εφόσον<text:s/>η<text:s/>επεξεργασία<text:s/>είναι<text:s/>απολύτως<text:s/>αναγκαία<text:s/>για<text:s/>την<text:s/>εξασφάλιση<text:s/>του<text:s/>δικαιώματος<text:s/>πληροφόρησης<text:s/>επί<text:s/>θεμάτων<text:s/>δημοσίου<text:s/>ενδιαφέροντος<text:s/>καθώς<text:s/>και<text:s/>στο<text:s/>πλαίσιο<text:s/>καλλιτεχνικής<text:s/>έκφρασης<text:s/>και<text:s/>εφόσον<text:s/>δεν<text:s/>παραβιάζεται<text:s/>καθοιονδήποτε<text:s/>τρόπο<text:s/>το<text:s/>δικαίωμα<text:s/>προστασίας<text:s/>της<text:s/>ιδιωτικής<text:s/>και<text:s/>οικογενειακής<text:s/>ζωής.</text:span></text:p>
      <text:p text:style-name="P223"><text:span text:style-name="T223_1">3.</text:span><text:span text:style-name="T223_2"><text:s/>Η<text:s/>Αρχή<text:s/>χορηγεί<text:s/>άδεια<text:s/>συλλογής<text:s/>και<text:s/>επεξεργασίας<text:s/>ευαίσθητων<text:s/>δεδομένων,<text:s/>καθώς<text:s/>και<text:s/>άδεια<text:s/>ιδρύσεως<text:s/>και<text:s/>λειτουργίας<text:s/>σχετικού<text:s/>αρχείου,<text:s/>ύστερα<text:s/>από<text:s/>αίτηση<text:s/>του<text:s/>υπεύθυνου<text:s/>επεξεργασίας.<text:s/>Εφόσον<text:s/>η<text:s/>Αρχή<text:s/>διαπιστώσει<text:s/>ότι<text:s/>πραγματοποιείται<text:s/>επεξεργασία<text:s/>ευαίσθητων<text:s/>δεδομένων,<text:s/>η<text:s/>γνωστοποίηση<text:s/>αρχείου,<text:s/>σύμφωνα<text:s/>με<text:s/>το<text:s/>άρθρο<text:s/>6<text:s/>του<text:s/>ν.2472/1997,<text:s/>επέχει<text:s/>θέση<text:s/>αιτήσεως<text:s/>για<text:s/>τη<text:s/>χορήγηση<text:s/>άδειας.<text:s/>Η<text:s/>Αρχή<text:s/>μπορεί<text:s/>να<text:s/>επιβάλλει<text:s/>όρους<text:s/>και<text:s/>προϋποθέσεις<text:s/>για<text:s/>την<text:s/>αποτελεσματικότερη<text:s/>προστασία<text:s/>του<text:s/>δικαιώματος<text:s/>ιδιωτικής<text:s/>ζωής<text:s/>των<text:s/>υποκειμένων<text:s/>ή<text:s/>τρίτων.</text:span></text:p>
      <text:p text:style-name="P224"><text:span text:style-name="T224_1">4.</text:span><text:span text:style-name="T224_2"><text:s/>Η<text:s/>άδεια<text:s/>εκδίδεται<text:s/>για<text:s/>ορισμένο<text:s/>χρόνο,<text:s/>ανάλογα<text:s/>με<text:s/></text:span><text:span text:style-name="T224_3">τον<text:s/></text:span><text:span text:style-name="T224_4">σκοπό<text:s/>της<text:s/>επεξεργασίας.<text:s/>Μπορεί<text:s/>να<text:s/>ανανεωθεί<text:s/>ύστερα<text:s/>από<text:s/>αίτηση<text:s/>του<text:s/>υπεύθυνου<text:s/>επεξεργασίας.</text:span></text:p>
      <text:p text:style-name="P225"><text:span text:style-name="T225_1">5.</text:span><text:span text:style-name="T225_2"><text:s/>Η<text:s/>άδεια<text:s/>περιέχει<text:s/>απαραιτήτως:</text:span></text:p>
      <text:p text:style-name="P226"><text:span text:style-name="T226_1">α)</text:span><text:span text:style-name="T226_2"><text:tab/></text:span><text:span text:style-name="T226_3">Το<text:s/>ονοματεπώνυμο<text:s/>ή<text:s/>την<text:s/>επωνυμία<text:s/>ή<text:s/>τον<text:s/>τίτλο,<text:s/>καθώς<text:s/>και<text:s/>τη<text:s/>διεύθυνση<text:s/>του<text:s/>υπευθύνου<text:s/>επεξεργασίας<text:s/>και<text:s/>του<text:s/>τυχόν<text:s/>εκπροσώπου<text:s/>του.<text:s/>β)<text:s/>Τη<text:s/>διεύθυνση<text:s/>όπου<text:s/>είναι<text:s/>εγκατεστημένο<text:s/>το<text:s/>αρχείο.</text:span></text:p>
      <text:p text:style-name="P227"><text:span text:style-name="T227_1">γ)</text:span><text:span text:style-name="T227_2"><text:tab/></text:span><text:span text:style-name="T227_3">Το<text:s/>είδος<text:s/>των<text:s/>δεδομένων<text:s/>προσωπικού<text:s/>χαρακτήρα<text:s/>που<text:s/>επιτρέπεται<text:s/>να<text:s/>περιληφθούν<text:s/>στο<text:s/>αρχείο.</text:span></text:p>
      <text:p text:style-name="P228"><text:span text:style-name="T228_1">δ)</text:span><text:span text:style-name="T228_2"><text:tab/></text:span><text:span text:style-name="T228_3">Το<text:s/>χρονικό<text:s/>διάστημα<text:s/>για<text:s/>το<text:s/>οποίο<text:s/>χορηγείται<text:s/>η<text:s/>άδεια.</text:span></text:p>
      <text:p text:style-name="P229"><text:span text:style-name="T229_1">ε)</text:span><text:span text:style-name="T229_2"><text:tab/></text:span><text:span text:style-name="T229_3">Τους<text:s/>τυχόν<text:s/>όρους<text:s/>και<text:s/>προϋποθέσεις<text:s/>που<text:s/>έχει<text:s/>επιβάλει<text:s/>η<text:s/>Αρχή<text:s/>για<text:s/>την<text:s/>ίδρυση<text:s/>και<text:s/>λειτουργία<text:s/>του<text:s/>αρχείου.</text:span></text:p>
      <text:p text:style-name="P230"><text:span text:style-name="T230_1">στ)</text:span><text:span text:style-name="T230_2"><text:tab/></text:span><text:span text:style-name="T230_3">Την<text:s/>υποχρέωση<text:s/>γνωστοποίησής<text:s/>του<text:s/>ή<text:s/>των<text:s/>αποδεκτών<text:s/>ευθύς<text:s/>ως<text:s/>εξατομικευθούν.</text:span></text:p>
      <text:p text:style-name="P231"><text:span text:style-name="T231_1">6.</text:span><text:span text:style-name="T231_2"><text:s/>Αντίγραφο<text:s/>της<text:s/>άδειας<text:s/>καταχωρίζεται<text:s/>στο<text:s/>Μητρώο<text:s/>Αδειών<text:s/>που<text:s/>διατηρεί<text:s/>η<text:s/>Αρχή.</text:span></text:p>
      <text:p text:style-name="P232"><text:span text:style-name="T232_1">7.</text:span><text:span text:style-name="T232_2"><text:s/>Κάθε<text:s/>μεταβολή<text:s/>των<text:s/>στοιχείων<text:s/>που<text:s/>αναφέρονται<text:s/>στην<text:s/>παράγραφο<text:s/>5<text:s/>γνωστοποιείται<text:s/>χωρίς<text:s/>καθυστέρηση<text:s/>στην<text:s/>Αρχή.<text:s/>Κάθε<text:s/>άλλη<text:s/>μεταβολή,<text:s/>πλην<text:s/>της<text:s/>διεύθυνσης<text:s/>του<text:s/>υπευθύνου<text:s/>ή<text:s/>του<text:s/>εκπροσώπου<text:s/>του,<text:s/>συνεπάγεται<text:s/>την<text:s/>έκδοση<text:s/>νέας<text:s/>άδειας,<text:s/>εφόσον<text:s/>συντρέχουν<text:s/>οι<text:s/>νόμιμες<text:s/>προϋποθέσεις.</text:span></text:p>
      <text:h text:style-name="P233" text:outline-level="6"><text:span text:style-name="T233_1">Άρθρο<text:s/>26</text:span></text:h>
      <text:p text:style-name="P234"><text:span text:style-name="T234_1">Απόρρητο<text:s/>και<text:s/>ασφάλεια<text:s/>της<text:s/>επεξεργασίας</text:span></text:p>
      <text:p text:style-name="P235"><text:span text:style-name="T235_1">Για<text:s/>το<text:s/>απόρρητο<text:s/>και<text:s/>την<text:s/>ασφάλεια<text:s/>επεξεργασίας<text:s/>των<text:s/>δεδομένων<text:s/>προσωπικού<text:s/>χαρακτήρα<text:s/>ισχύουν<text:s/>τα<text:s/>οριζόμενα<text:s/>στο<text:s/>άρθρο<text:s/>10<text:s/>του<text:s/>ν.<text:s/>2472/1997,<text:s/>όπως<text:s/>ισχύει.</text:span></text:p>
      <text:h text:style-name="P236" text:outline-level="6"><text:span text:style-name="T236_1">Άρθρο<text:s/>27</text:span></text:h>
      <text:h text:style-name="P237" text:outline-level="6"><text:span text:style-name="T237_1">Δικαίωμα<text:s/>ενημέρωσης</text:span></text:h>
      <text:p text:style-name="P238"><text:span text:style-name="T238_1">1.</text:span><text:span text:style-name="T238_2"><text:s/>Ο<text:s/>υπεύθυνος<text:s/>επεξεργασίας<text:s/>οφείλει,<text:s/>κατά<text:s/>το<text:s/>στάδιο<text:s/>της<text:s/>συλλογής<text:s/>δεδομένων<text:s/>προσωπικού<text:s/>χαρακτήρα,<text:s/>να<text:s/>ενημερώνει<text:s/>με<text:s/>τρόπο<text:s/>πρόσφορο<text:s/>και<text:s/>σαφή<text:s/>το<text:s/>υποκείμενο<text:s/>για<text:s/>τα<text:s/>εξής<text:s/>τουλάχιστον<text:s/>στοιχεία:<text:s/>α)<text:s/>την<text:s/>ταυτότητά<text:s/>του<text:s/>και<text:s/>την<text:s/>ταυτότητα<text:s/>του<text:s/>τυχόν<text:s/>εκπροσώπου<text:s/>του,<text:s/>β)<text:s/>τον<text:s/>σκοπό<text:s/>της<text:s/>επεξεργασίας,<text:s/>γ)<text:s/>τους<text:s/>αποδέκτες<text:s/>ή<text:s/>τις<text:s/>κατηγορίες<text:s/>αποδεκτών<text:s/>των<text:s/>δεδομένων,<text:s/>δ)<text:s/>την<text:s/>ύπαρξη<text:s/>του<text:s/>δικαιώματος<text:s/>πρόσβασης.</text:span></text:p>
      <text:p text:style-name="P239"><text:span text:style-name="T239_1">2.</text:span><text:span text:style-name="T239_2"><text:s/>Εάν<text:s/>για<text:s/>τη<text:s/>συλλογή<text:s/>των<text:s/>δεδομένων<text:s/>προσωπικού<text:s/>χαρακτήρα<text:s/>ο<text:s/>υπεύθυνος<text:s/>επεξεργασίας<text:s/>ζητεί<text:s/>τη<text:s/>συνδρομή<text:s/>του<text:s/>υποκειμένου,<text:s/>οφείλει<text:s/>να<text:s/>το<text:s/>ενημερώνει<text:s/>ειδικώς<text:s/>και<text:s/>εγγράφως<text:s/>για<text:s/>τα<text:s/>στοιχεία<text:s/>της<text:s/>παραγράφου<text:s/>1,<text:s/>καθώς<text:s/>και<text:s/>για<text:s/>τα<text:s/>δικαιώματά<text:s/>του,<text:s/>σύμφωνα<text:s/>με<text:s/>το<text:s/>παρόν<text:s/>Κεφάλαιο.<text:s/>Με<text:s/>την<text:s/>αυτή<text:s/>ενημέρωση<text:s/>ο<text:s/>υπεύθυνος<text:s/>επεξεργασίας<text:s/>γνωστοποιεί<text:s/>στο<text:s/>υποκείμενο<text:s/>αν<text:s/>υποχρεούται<text:s/>ή<text:s/>όχι<text:s/>να<text:s/>παράσχει<text:s/>τη<text:s/>συνδρομή<text:s/>του,<text:s/>με<text:s/>βάση<text:s/>ποιες<text:s/>διατάξεις,<text:s/>καθώς<text:s/>και<text:s/>για<text:s/>τις<text:s/>τυχόν<text:s/>συνέπειες<text:s/>της<text:s/>άρνησής<text:s/>του.</text:span></text:p>
      <text:p text:style-name="P240"><text:span text:style-name="T240_1">3.</text:span><text:span text:style-name="T240_2"><text:s/>Αν<text:s/>τα<text:s/>δεδομένα<text:s/>ανακοινώνονται<text:s/>σε<text:s/>τρίτους,<text:s/>το<text:s/>υποκείμενο<text:s/>ενημερώνεται<text:s/>για<text:s/>την<text:s/>ανακοίνωση<text:s/>πριν<text:s/>από<text:s/>αυτούς.</text:span></text:p>
      <text:p text:style-name="P241"><text:span text:style-name="T241_1">4.</text:span><text:span text:style-name="T241_2"><text:s/>Με<text:s/>απόφαση<text:s/>της<text:s/>Αρχής<text:s/>μπορεί<text:s/>να<text:s/>αρθεί<text:s/>εν<text:s/>όλω<text:s/>ή<text:s/>εν<text:s/>μέρει<text:s/>η<text:s/>υποχρέωση<text:s/>ενημέρωσης<text:s/>σύμφωνα<text:s/>με<text:s/>τις<text:s/>παραγράφους<text:s/>1<text:s/>και<text:s/>3,<text:s/></text:span></text:p>
      <text:p text:style-name="P242"><text:span text:style-name="T242_1">εφόσον<text:s/>η<text:s/>επεξεργασία<text:s/>δεδομένων<text:s/>προσωπικού<text:s/>χαρακτήρα<text:s/>γίνεται<text:s/>για<text:s/>λόγους<text:s/>εθνικής<text:s/>ασφάλειας<text:s/>ή<text:s/>για<text:s/>τη<text:s/>διακρίβωση<text:s/>ιδιαίτερα<text:s/>σοβαρών<text:s/>εγκλημάτων.<text:s/>Σε<text:s/>επείγουσες<text:s/>περιπτώσεις<text:s/>η<text:s/>άρση<text:s/>της<text:s/>υποχρέωσης<text:s/>ενημέρωσης<text:s/>μπορεί<text:s/>να<text:s/>γίνει<text:s/>με<text:s/>προσωρινή,<text:s/>άμεσα<text:s/>εκτελεστή,<text:s/>απόφαση<text:s/>του<text:s/>Προέδρου,<text:s/>οοποίος<text:s/>πρέπει<text:s/>να<text:s/>συγκαλέσει<text:s/>το<text:s/>συντομότερο<text:s/>την<text:s/>Αρχή<text:s/>για<text:s/>την<text:s/>έκδοση<text:s/>οριστικής<text:s/>απόφασης<text:s/>επί<text:s/>του<text:s/>θέματος.</text:span></text:p>
      <text:p text:style-name="P243"><text:span text:style-name="T243_1">Με<text:s/>την<text:s/>επιφύλαξη<text:s/>των<text:s/>δικαιωμάτων<text:s/>εκ<text:s/>των<text:s/>άρθρων<text:s/>28<text:s/>και<text:s/>29,<text:s/>η<text:s/>υποχρέωση<text:s/>ενημέρωσης<text:s/>δεν<text:s/>υφίσταται<text:s/>όταν<text:s/>η<text:s/>συλλογή<text:s/>γίνεται<text:s/>αποκλειστικά<text:s/>για<text:s/>δημοσιογραφικούς<text:s/>σκοπούς<text:s/>και<text:s/>αφορά<text:s/>δημόσια<text:s/>πρόσωπα.</text:span></text:p>
      <text:p text:style-name="P244"><text:span text:style-name="T244_1">6.</text:span><text:span text:style-name="T244_2"><text:s/>Ειδικά,<text:s/>όταν<text:s/>πρόκειται<text:s/>για<text:s/>αρχεία<text:s/>που<text:s/>τελούν<text:s/>υπό<text:s/>την<text:s/>επεξεργασία<text:s/>του<text:s/>Υπουργείου<text:s/>Οικονομικών<text:s/>ή<text:s/>του<text:s/>Υπουργείου<text:s/>Εργασίας,<text:s/>Κοινωνικής<text:s/>Ασφάλισης<text:s/>και<text:s/>Πρόνοιας<text:s/>και<text:s/>αφορούν<text:s/>τη<text:s/>μη<text:s/>εκπλήρωση<text:s/>υποχρεώσεων<text:s/>σε<text:s/>σχέση<text:s/>με<text:s/>φόρους,<text:s/>τέλη,<text:s/>δασμούς<text:s/>και<text:s/>ασφαλιστικές<text:s/>εισφορές,<text:s/>εφόσον<text:s/>το<text:s/>αρχείο<text:s/>πρόκειται<text:s/>να<text:s/>δημοσιοποιηθεί<text:s/>για<text:s/>λόγους<text:s/>δημόσιου<text:s/>συμφέροντος<text:s/>και<text:s/>σε<text:s/>αυτό<text:s/>περιέχονται<text:s/>δεδομένα<text:s/>για<text:s/>περισσότερα<text:s/>από<text:s/>χίλια<text:s/>φυσικά<text:s/>πρόσωπα,<text:s/>η<text:s/>ενημέρωση<text:s/>των<text:s/>υποκειμένων<text:s/>των<text:s/>δεδομένων,<text:s/>κατά<text:s/>την<text:s/>παράγραφο<text:s/>3,<text:s/>μπορεί<text:s/>να<text:s/>γίνεται<text:s/>με<text:s/>δημόσιες<text:s/>ανακοινώσεις<text:s/>κοινής<text:s/>λήψης<text:s/>δια<text:s/>των<text:s/>μέσων<text:s/>μαζικής<text:s/>ενημέρωσης<text:s/>και<text:s/>του<text:s/>διαδικτύου<text:s/>στις<text:s/>οποίες<text:s/>καλούνται<text:s/>τα<text:s/>υποκείμενα<text:s/>των<text:s/>δεδομένων<text:s/>να<text:s/>εκπληρώσουν<text:s/>τις<text:s/>υποχρεώσεις<text:s/>τους<text:s/>εντός<text:s/>προθεσμίας,<text:s/>η<text:s/>οποία<text:s/>τάσσεται<text:s/>με<text:s/>την<text:s/>πρόσκληση<text:s/>και<text:s/>η<text:s/>οποία<text:s/>δεν<text:s/>μπορεί<text:s/>να<text:s/>είναι<text:s/>μικρότερη<text:s/>των<text:s/>οκτώ<text:s/>ημερών<text:s/>από<text:s/>τη<text:s/>δημόσια<text:s/>ανακοίνωση.</text:span></text:p>
      <text:h text:style-name="P245" text:outline-level="6"><text:span text:style-name="T245_1">Άρθρο<text:s/>28</text:span></text:h>
      <text:h text:style-name="P246" text:outline-level="6"><text:span text:style-name="T246_1">Δικαίωμα<text:s/>πρόσβασης</text:span></text:h>
      <text:p text:style-name="P247"><text:span text:style-name="T247_1">1.</text:span><text:span text:style-name="T247_2"><text:s/>Καθένας<text:s/>έχει<text:s/>δικαίωμα<text:s/>να<text:s/>γνωρίζει<text:s/>αν<text:s/>δεδομένα<text:s/>προσωπικού<text:s/>χαρακτήρα<text:s/>που<text:s/>τον<text:s/>αφορούν<text:s/>αποτελούν<text:s/>ή<text:s/>αποτέλεσαν<text:s/>αντικείμενο<text:s/>επεξεργασίας.<text:s/>Προς<text:s/>τούτο,<text:s/>ο<text:s/>υπεύθυνος<text:s/>επεξεργασίας<text:s/>έχει<text:s/>υποχρέωση<text:s/>να<text:s/>του<text:s/>απαντήσει<text:s/>εγγράφως.</text:span></text:p>
      <text:p text:style-name="P248"><text:span text:style-name="T248_1">2.</text:span><text:span text:style-name="T248_2"><text:s/>Το<text:s/>υποκείμενο<text:s/>των<text:s/>δεδομένων<text:s/>έχει<text:s/>δικαίωμα<text:s/>να<text:s/>ζητεί<text:s/>και<text:s/>να<text:s/>λαμβάνει<text:s/>από<text:s/>τον<text:s/>υπεύθυνο<text:s/>επεξεργασίας,<text:s/>χωρίς<text:s/>καθυστέρηση<text:s/>και<text:s/>κατά<text:s/>τρόπο<text:s/>εύληπτο<text:s/>και<text:s/>σαφή,<text:s/>τις<text:s/>ακόλουθες<text:s/>πληροφορίες:</text:span></text:p>
      <text:p text:style-name="P249"><text:span text:style-name="T249_1">α)</text:span><text:span text:style-name="T249_2"><text:tab/></text:span><text:span text:style-name="T249_3">Όλα<text:s/>τα<text:s/>δεδομένα<text:s/>προσωπικού<text:s/>χαρακτήρα<text:s/>που<text:s/>το<text:s/>αφορούν,<text:s/>καθώς<text:s/>και<text:s/>την<text:s/>προέλευσή<text:s/>τους.</text:span></text:p>
      <text:p text:style-name="P250"><text:span text:style-name="T250_1">β)</text:span><text:span text:style-name="T250_2"><text:tab/></text:span><text:span text:style-name="T250_3">Τους<text:s/>σκοπούς<text:s/>της<text:s/>επεξεργασίας,<text:s/>τους<text:s/>αποδέκτες<text:s/>ή<text:s/>τις<text:s/>κατηγορίες<text:s/>αποδεκτών.</text:span></text:p>
      <text:p text:style-name="P251"><text:span text:style-name="T251_1">γ)</text:span><text:span text:style-name="T251_2"><text:tab/></text:span><text:span text:style-name="T251_3">Την<text:s/>εξέλιξη<text:s/>της<text:s/>επεξεργασίας<text:s/>για<text:s/>το<text:s/>χρονικό<text:s/>διάστημα<text:s/>από<text:s/>την<text:s/>προηγούμενη<text:s/>ενημέρωση<text:s/>ή<text:s/>πληροφόρησή<text:s/>του.</text:span></text:p>
      <text:p text:style-name="P252"><text:span text:style-name="T252_1">δ)</text:span><text:span text:style-name="T252_2"><text:tab/></text:span><text:span text:style-name="T252_3">Τη<text:s/>λογική<text:s/>της<text:s/>αυτοματοποιημένης<text:s/>επεξεργασίας.</text:span></text:p>
      <text:p text:style-name="P253"><text:span text:style-name="T253_1">Το<text:s/>δικαίωμα<text:s/>πρόσβασης<text:s/>μπορεί<text:s/>να<text:s/>ασκείται<text:s/>από<text:s/>το<text:s/>υποκείμενο<text:s/>των<text:s/>δεδομένων<text:s/>και<text:s/>με<text:s/>τη<text:s/>συνδρομή<text:s/>ειδικού.</text:span></text:p>
      <text:p text:style-name="P254"><text:span text:style-name="T254_1">ε)</text:span><text:span text:style-name="T254_2"><text:tab/></text:span><text:span text:style-name="T254_3">Κατά<text:s/>περίπτωση,<text:s/>τη<text:s/>διόρθωση,<text:s/>τη<text:s/>διαγραφή<text:s/>ή<text:s/>τη<text:s/>δέσμευση<text:s/>(κλείδωμα)<text:s/>των<text:s/>δεδομένων<text:s/>των<text:s/>οποίων<text:s/>η<text:s/>επεξεργασία<text:s/>δεν<text:s/>είναι<text:s/>σύμφωνη<text:s/>προς<text:s/>τις<text:s/>διατάξεις<text:s/>του<text:s/>παρόντος<text:s/>Κεφαλαίου,<text:s/>ιδίως<text:s/>λόγω<text:s/>του<text:s/>ελλιπούς<text:s/>ή<text:s/>ανακριβούς<text:s/>χαρακτήρα<text:s/>των<text:s/>δεδομένων,<text:s/>και</text:span></text:p>
      <text:p text:style-name="P255"><text:span text:style-name="T255_1">στ)</text:span><text:span text:style-name="T255_2"><text:tab/></text:span><text:span text:style-name="T255_3">Την<text:s/>κοινοποίηση<text:s/>σε<text:s/>τρίτους,<text:s/>στους<text:s/>οποίους<text:s/>έχουν<text:s/>ανακοινωθεί<text:s/>τα<text:s/>δεδομένα,<text:s/>κάθε<text:s/>διόρθωσης,<text:s/>διαγραφής<text:s/>ή<text:s/>δέσμευσης<text:s/>(κλειδώματος)<text:s/>που<text:s/>διενεργείται<text:s/>σύμφωνα<text:s/>με<text:s/>την<text:s/>περίπτωση<text:s/>ε΄,<text:s/></text:span></text:p>
      <text:p text:style-name="P256"><text:span text:style-name="T256_1">εφόσον<text:s/>τούτο<text:s/>δεν<text:s/>είναιαδύνατον<text:s/>ή<text:s/>δεν<text:s/>προϋποθέτει<text:s/>δυσανάλογες<text:s/>προσπάθειες.</text:span></text:p>
      <text:p text:style-name="P257"><text:span text:style-name="T257_1">3.</text:span><text:span text:style-name="T257_2"><text:s/>Το<text:s/>δικαίωμα<text:s/>της<text:s/>προηγούμενης<text:s/>παραγράφου<text:s/>και<text:s/>το<text:s/>δικαίωμα<text:s/>αντίρρησης<text:s/>ασκούνται<text:s/>με<text:s/>την<text:s/>υποβολή<text:s/>αίτησης<text:s/>στον<text:s/>υπεύθυνο<text:s/>της<text:s/>επεξεργασίας<text:s/>και<text:s/>ταυτόχρονη<text:s/>καταβολή<text:s/>χρηματικού<text:s/>ποσού,<text:s/>το<text:s/>ύψος<text:s/>του<text:s/>οποίου,<text:s/>ο<text:s/>τρόπος<text:s/>καταβολής<text:s/>του<text:s/>και<text:s/>κάθε<text:s/>άλλο<text:s/>συναφές<text:s/>ζήτημα<text:s/>ρυθμίζονται<text:s/>με<text:s/>απόφαση<text:s/>της<text:s/>Αρχής.<text:s/>Ειδικότερα:</text:span></text:p>
      <text:p text:style-name="P258"><text:span text:style-name="T258_1">α)</text:span><text:span text:style-name="T258_2"><text:tab/></text:span><text:span text:style-name="T258_3">Για<text:s/>την<text:s/>άσκηση<text:s/>του<text:s/>δικαιώματος<text:s/>διόρθωσης<text:s/>ή<text:s/>διαγραφής<text:s/>των<text:s/>δεδομένων<text:s/>ορίζεται<text:s/>το<text:s/>ποσό<text:s/>των<text:s/>εξήντα<text:s/>ευρώ.<text:s/>β)<text:s/>Σε<text:s/>οποιαδήποτε<text:s/>άλλη<text:s/>περίπτωση<text:s/>ορίζεται<text:s/>το<text:s/>ποσό<text:s/>των<text:s/>πέντε<text:s/>ευρώ.<text:s/>Η<text:s/>καταβολή<text:s/>θα<text:s/>αποδεικνύεται<text:s/>για<text:s/>το<text:s/>Δημόσιο,<text:s/>τα<text:s/>Ν.Π.Δ.Δ.<text:s/>και<text:s/>τους<text:s/>Ο.Τ.Α.<text:s/>με<text:s/>γραμμάτιο<text:s/>εισπράξεως<text:s/>Δημοσίου<text:s/>Ταμείου,<text:s/>ή<text:s/>Ταμείου<text:s/>του<text:s/>Ν.Π.Δ.Δ.<text:s/>ή<text:s/>του<text:s/>Ο.Τ.Α.<text:s/>για<text:s/>δε<text:s/>τους<text:s/>ιδιώτες<text:s/>και<text:s/>τα<text:s/>Ν.Π.Ι.Δ.<text:s/>με<text:s/>σχετικό<text:s/>γραμμάτιο<text:s/>Τραπέζης.</text:span></text:p>
      <text:p text:style-name="P259"><text:span text:style-name="T259_1">4.</text:span><text:span text:style-name="T259_2"><text:s/>Αν<text:s/>το<text:s/>αίτημα<text:s/>διόρθωσης<text:s/>ή<text:s/>διαγραφής<text:s/>των<text:s/>δεδομένων<text:s/>κριθεί<text:s/>βάσιμο<text:s/>είτε<text:s/>από<text:s/>τον<text:s/>υπεύθυνο<text:s/>επεξεργασίας<text:s/>είτε<text:s/>από<text:s/>την<text:s/>Αρχή,<text:s/>σε<text:s/>περίπτωση<text:s/>προσφυγής<text:s/>σε<text:s/>αυτήν,<text:s/>ο<text:s/>υπεύθυνος<text:s/>της<text:s/>επεξεργασίας<text:s/>οφείλει<text:s/>χωρίς<text:s/>καθυστέρηση<text:s/>να<text:s/>επιστρέψει<text:s/>στο<text:s/>υποκείμενο<text:s/>το<text:s/>παραπάνω<text:s/>ποσό.<text:s/>Το<text:s/>ποσό<text:s/>αυτό<text:s/>επιστρέφεται<text:s/>στον<text:s/>αιτούντα<text:s/>αν<text:s/>το<text:s/>αίτημα<text:s/>διόρθωσης<text:s/>ή<text:s/>διαγραφής<text:s/>των<text:s/>δεδομένων<text:s/>κριθεί<text:s/>βάσιμο<text:s/>από<text:s/>τον<text:s/>υπεύθυνο<text:s/>της<text:s/>επεξεργασίας<text:s/>ή,<text:s/>σε<text:s/>περίπτωση<text:s/>προσφυγής,<text:s/>από<text:s/>την<text:s/>Αρχή.<text:s/>Στην<text:s/>περίπτωση<text:s/>αυτή<text:s/>ο<text:s/>υπεύθυνος<text:s/>έχει<text:s/>υποχρέωση<text:s/>να<text:s/>χορηγήσει<text:s/>στον<text:s/>αιτούντα<text:s/>χωρίς<text:s/>καθυστέρηση,<text:s/>δωρεάν<text:s/>και<text:s/>σε<text:s/>γλώσσα<text:s/>κατανοητή,<text:s/>αντίγραφο<text:s/>του<text:s/>διορθωμένου<text:s/>μέρους<text:s/>της<text:s/>επεξεργασίας<text:s/>που<text:s/>τον<text:s/>αφορά.</text:span></text:p>
      <text:p text:style-name="P260"><text:span text:style-name="T260_1">5.</text:span><text:span text:style-name="T260_2"><text:s/>Αν<text:s/>ο<text:s/>υπεύθυνος<text:s/>επεξεργασίας<text:s/>δεν<text:s/>απαντήσει<text:s/>εντός<text:s/>δεκαπέντε<text:s/>ημερών<text:s/>ή,<text:s/>αν<text:s/>η<text:s/>απάντησή<text:s/>του<text:s/>δεν<text:s/>είναι<text:s/>ικανοποιητική,<text:s/>το<text:s/>υποκείμενο<text:s/>των<text:s/>δεδομένων<text:s/>έχει<text:s/>δικαίωμα<text:s/>να<text:s/>προσφύγει<text:s/>στην<text:s/>Αρχή.<text:s/>Αν<text:s/>ο<text:s/>υπεύθυνος<text:s/>επεξεργασίας<text:s/>αρνηθεί<text:s/>να<text:s/>ικανοποιήσει<text:s/>το<text:s/>αίτημα<text:s/>του<text:s/>ενδιαφερομένου,<text:s/>κοινοποιεί<text:s/>την<text:s/>απάντησή<text:s/>του<text:s/>στην<text:s/>Αρχή<text:s/>και<text:s/>ενημερώνει<text:s/>τον<text:s/>ενδιαφερόμενο<text:s/>ότι<text:s/>μπορεί<text:s/>να<text:s/>προσφύγει<text:s/>σε<text:s/>αυτήν.</text:span></text:p>
      <text:p text:style-name="P261"><text:span text:style-name="T261_1">6.</text:span><text:span text:style-name="T261_2"><text:s/>Με<text:s/>απόφαση<text:s/>της<text:s/>Αρχής,<text:s/>ύστερα<text:s/>από<text:s/>αίτηση<text:s/>του<text:s/>υπευθύνου<text:s/>επεξεργασίας,<text:s/>η<text:s/>υποχρέωση<text:s/>πληροφόρησης,<text:s/>σύμφωνα<text:s/>με<text:s/>τις<text:s/>παραγράφους<text:s/>1<text:s/>και<text:s/>2,<text:s/>μπορεί<text:s/>να<text:s/>αρθεί,<text:s/>εν<text:s/>όλω<text:s/>ή<text:s/>εν<text:s/>μέρει,<text:s/>εφόσον<text:s/>η<text:s/>επεξεργασία<text:s/>δεδομένων<text:s/>προσωπικού<text:s/>χαρακτήρα<text:s/>γίνεται<text:s/>για<text:s/>λόγους<text:s/>εθνικής<text:s/>ασφάλειας<text:s/>ή<text:s/>για<text:s/>τη<text:s/>διακρίβωση<text:s/>ιδιαιτέρως<text:s/>σοβαρών<text:s/>εγκλημάτων.<text:s/>Στην<text:s/>περίπτωση<text:s/>αυτή<text:s/>ο<text:s/>Πρόεδρος<text:s/>της<text:s/>Αρχής<text:s/>ή<text:s/>ο<text:s/>αναπληρωτής<text:s/>του<text:s/>προβαίνει<text:s/>σε<text:s/>όλες<text:s/>τις<text:s/>αναγκαίες<text:s/>ενέργειες<text:s/>και<text:s/>έχει<text:s/>ελεύθερη<text:s/>πρόσβαση<text:s/>στο<text:s/>αρχείο.</text:span></text:p>
      <text:p text:style-name="P262"><text:span text:style-name="T262_1">7.</text:span><text:span text:style-name="T262_2"><text:s/>Δεδομένα<text:s/>που<text:s/>αφορούν<text:s/>την<text:s/>υγεία<text:s/>γνωστοποιούνται<text:s/>στο<text:s/>υποκείμενο<text:s/>μέσω<text:s/>ιατρού.</text:span></text:p>
      <text:h text:style-name="P263" text:outline-level="6"><text:span text:style-name="T263_1">Άρθρο<text:s/>29</text:span></text:h>
      <text:h text:style-name="P264" text:outline-level="6"><text:span text:style-name="T264_1">Δικαίωμα<text:s/>αντίρρησης</text:span></text:h>
      <text:p text:style-name="P265"><text:span text:style-name="T265_1">1.</text:span><text:span text:style-name="T265_2"><text:s/>Το<text:s/>υποκείμενο<text:s/>των<text:s/>δεδομένων<text:s/>έχει<text:s/>δικαίωμα<text:s/>να<text:s/>προβάλλει<text:s/>οποτεδήποτε<text:s/>αντιρρήσεις<text:s/>για<text:s/>την<text:s/>επεξεργασία<text:s/>δεδομένων<text:s/>που<text:s/>το<text:s/>αφορούν.<text:s/>Οι<text:s/>αντιρρήσεις<text:s/>απευθύνονται<text:s/>εγγράφως<text:s/>στον<text:s/>υπεύθυνο<text:s/>επεξεργασίας<text:s/>και<text:s/>πρέπει<text:s/>να<text:s/>περιέχουν<text:s/>αίτημα<text:s/>για<text:s/>συγκεκριμένη</text:span></text:p>
      <text:p text:style-name="P266"><text:span text:style-name="T266_1">ενέργεια,<text:s/>όπως<text:s/>διόρθωση,<text:s/>προσωρινή<text:s/>μη<text:s/>χρησιμοποίηση,<text:s/>δέσμευση,<text:s/>μη<text:s/>διαβίβαση<text:s/>ή<text:s/>διαγραφή.<text:s/>Ο<text:s/>υπεύθυνος<text:s/>επεξεργασίας<text:s/>έχει<text:s/>την<text:s/>υποχρέωση<text:s/>να<text:s/>απαντήσει<text:s/>εγγράφως<text:s/>επί<text:s/>των<text:s/>αντιρρήσεων<text:s/>μέσα<text:s/>σε<text:s/>αποκλειστική<text:s/>προθεσμία<text:s/>δεκαπέντε<text:s/>ημερών.<text:s/>Στην<text:s/>απάντησή<text:s/>του<text:s/>οφείλει<text:s/>να<text:s/>ενημερώσει<text:s/>το<text:s/>υποκείμενο<text:s/>για<text:s/>τις<text:s/>ενέργειες<text:s/>στις<text:s/>οποίες<text:s/>προέβη<text:s/>ή,<text:s/>ενδεχομένως,<text:s/>για<text:s/>τους<text:s/>λόγους<text:s/>που<text:s/>δεν<text:s/>ικανοποίησε<text:s/>το<text:s/>αίτημα.<text:s/>Η<text:s/>απάντηση<text:s/>σε<text:s/>περίπτωση<text:s/>απόρριψης<text:s/>των<text:s/>αντιρρήσεων<text:s/>πρέπει<text:s/>να<text:s/>κοινοποιείται<text:s/>και<text:s/>στην<text:s/>Αρχή.</text:span></text:p>
      <text:p text:style-name="P267"><text:span text:style-name="T267_1">2.</text:span><text:span text:style-name="T267_2"><text:s/>Εάν<text:s/>ο<text:s/>υπεύ8υνος<text:s/>επεξεργασίας<text:s/>δεν<text:s/>απαντήσει<text:s/>εμπροθέσμως<text:s/>ή<text:s/>η<text:s/>απάντησή<text:s/>του<text:s/>δεν<text:s/>είναι<text:s/>ικανοποιητική,<text:s/>το<text:s/>υποκείμενο<text:s/>των<text:s/>δεδομένων<text:s/>έχει<text:s/>δικαίωμα<text:s/>να<text:s/>προσφύγει<text:s/>στην<text:s/>Αρχή<text:s/>και<text:s/>να<text:s/>ζητήσει<text:s/>την<text:s/>εξέταση<text:s/>των<text:s/>αντιρρήσεών<text:s/>του.<text:s/>Εάν<text:s/>η<text:s/>Αρχή<text:s/>πιθανολογήσει<text:s/>ότι<text:s/>οι<text:s/>αντιρρήσεις<text:s/>είναι<text:s/>εύλογες<text:s/>και<text:s/>ότι<text:s/>συντρέχει<text:s/>κίνδυνος<text:s/>σοβαρής<text:s/>βλάβης<text:s/>του<text:s/>υποκειμένου<text:s/>από<text:s/>τη<text:s/>συνέχιση<text:s/>της<text:s/>επεξεργασίας,<text:s/>μπορεί<text:s/>να<text:s/>επιβάλλει<text:s/>την<text:s/>άμεση<text:s/>αναστολή<text:s/>της<text:s/>επεξεργασίας<text:s/>έως<text:s/>ότου<text:s/>εκδώσει<text:s/>οριστική<text:s/>απόφαση<text:s/>επί<text:s/>των<text:s/>αντιρρήσεων.</text:span></text:p>
      <text:p text:style-name="P268"><text:span text:style-name="T268_1">3.</text:span><text:span text:style-name="T268_2"><text:s/>Καθένας<text:s/>έχει<text:s/>δικαίωμα<text:s/>να<text:s/>δηλώσει<text:s/>στην<text:s/>Αρχή<text:s/>ότι<text:s/>δεδομένα<text:s/>που<text:s/>τον<text:s/>αφορούν<text:s/>δεν<text:s/>επιθυμεί<text:s/>να<text:s/>αποτελέσουν<text:s/>αντικείμενο<text:s/>επεξεργασίας<text:s/>από<text:s/>οποιονδήποτε,<text:s/>για<text:s/>λόγους<text:s/>προώθησης<text:s/>πωλήσεως<text:s/>αγαθών<text:s/>ή<text:s/>παροχής<text:s/>υπηρεσιών<text:s/>εξ<text:s/>αποστάσεως.<text:s/>Η<text:s/>Αρχή<text:s/>τηρεί<text:s/>μητρώο<text:s/>με<text:s/>τα<text:s/>στοιχεία<text:s/>ταυτότητας<text:s/>των<text:s/>ανωτέρω.<text:s/>Οι<text:s/>υπεύθυνοι<text:s/>επεξεργασίας<text:s/>των<text:s/>σχετικών<text:s/>αρχείων<text:s/>έχουν<text:s/>την<text:s/>υποχρέωση<text:s/>να<text:s/>συμβουλεύονται<text:s/>πριν<text:s/>από<text:s/>κάθε<text:s/>επεξεργασία<text:s/>το<text:s/>εν<text:s/>λόγω<text:s/>μητρώο<text:s/>και<text:s/>να<text:s/>διαγράφουν<text:s/>από<text:s/>το<text:s/>αρχείο<text:s/>τους<text:s/>το<text:s/>πρόσωπα<text:s/>της<text:s/>παραγράφου<text:s/>αυτής.</text:span></text:p>
      <text:h text:style-name="P269" text:outline-level="1"><text:span text:style-name="T269_1">ΜΕΡΟΣ<text:s/>Β΄</text:span></text:h>
      <text:h text:style-name="P270" text:outline-level="1"><text:span text:style-name="T270_1">ΕΙΔΙΚΕΣ<text:s/>ΔΙΑΤΑΞΕΙΣΚΕΦΑΛΑΙΟ<text:s/>Α’</text:span></text:h>
      <text:p text:style-name="P271"><text:span text:style-name="T271_1">ΠΡΟΣΒΑΣΗ<text:s/>ΣΤΑ<text:s/>ΤΕΥΧΗ<text:s/>ΤΗΣ<text:s/>ΕΦΗΜΕΡΙΔΟΣ<text:s/>ΤΗΣΚΥΒΕΡΝΗΣΕΩΣ<text:s/>–<text:s/></text:span></text:p>
      <text:p text:style-name="P272"><text:span text:style-name="T272_1">ΑΝΑΡΤΗΣΗ<text:s/>ΠΡΑΞΕΩΝ<text:s/>ΣΤΟΔΙΑΔΙΚΤΥΟ</text:span></text:p>
      <text:h text:style-name="P273" text:outline-level="6"><text:span text:style-name="T273_1">Άρθρο<text:s/>30</text:span></text:h>
      <text:h text:style-name="P274" text:outline-level="6"><text:span text:style-name="T274_1">Διάθεση<text:s/>φύλλων<text:s/>της<text:s/>Εφημερίδας<text:s/>της<text:s/>Κυβερνήσεως</text:span></text:h>
      <text:p text:style-name="P275"><text:span text:style-name="T275_1">1.</text:span><text:span text:style-name="T275_2"><text:s/>Στην<text:s/>Εφημερίδα<text:s/>της<text:s/>Κυβερνήσεως<text:s/>δημοσιεύονται<text:s/>νομοθετήματα<text:s/>και<text:s/>πράξεις<text:s/>σύμφωνα<text:s/>με<text:s/>τα<text:s/>άρθρα<text:s/>5,<text:s/>6<text:s/>και<text:s/>7<text:s/>του<text:s/>ν.<text:s/>3469/2006<text:s/>(Α΄131).</text:span></text:p>
      <text:p text:style-name="P276"><text:span text:style-name="T276_1">2.</text:span><text:span text:style-name="T276_2"><text:s/>Η<text:s/>έντυπη<text:s/>μορφή<text:s/>των<text:s/>Φ.Ε.Κ.<text:s/>διατίθεται<text:s/>από<text:s/>το<text:s/>Εθνικό<text:s/>Τυπογραφείο.<text:s/>Με<text:s/>απόφαση<text:s/>του<text:s/>Υπουργού<text:s/>Διοικητικής<text:s/>Μεταρρύθμισης<text:s/>και<text:s/>Ηλεκτρονικής<text:s/>Διακυβέρνησης<text:s/>η<text:s/>διάθεση<text:s/>των<text:s/>Φ.Ε.Κ.<text:s/>σε<text:s/>έντυπη<text:s/>μορφή<text:s/>μπορεί<text:s/>να<text:s/>πραγματοποιηθεί<text:s/>από<text:s/>τις<text:s/>Περιφέρειες,<text:s/>τα<text:s/>Κέντρα<text:s/>Εξυπηρέτησης<text:s/>Πολιτών<text:s/>(Κ.Ε.Π.)<text:s/>ή<text:s/>από<text:s/>οποιαδήποτε<text:s/>δημόσια<text:s/>υπηρεσία.<text:s/>Η<text:s/>κατά<text:s/>το<text:s/>προηγούμενο<text:s/>εδάφιο<text:s/>διάθεση<text:s/>γίνεται<text:s/>από<text:s/>υπάλληλο<text:s/>της<text:s/>οικείας<text:s/>Περιφέρειας,<text:s/>ο<text:s/>οποίος<text:s/>με<text:s/>απόφαση<text:s/>του<text:s/>Περιφερειάρχη<text:s/>ορίζεται<text:s/>ταυτοχρόνως<text:s/>υπόλογος<text:s/>διαχειριστής.<text:s/>Το<text:s/>Εθνικό<text:s/>Τυπογραφείο<text:s/>παρέχει<text:s/>στις<text:s/>οικείες<text:s/>Περιφέρειες<text:s/>τον<text:s/>απαιτούμενο<text:s/>για<text:s/>το<text:s/>ανωτέρω<text:s/>έργο<text:s/>τεχνικό<text:s/>εξοπλισμό.<text:s/>Οι<text:s/>εισπράξεις<text:s/>από<text:s/>την<text:s/>ως<text:s/>άνω<text:s/>διαδικασία<text:s/>κατατίθενται<text:s/>από<text:s/>τον<text:s/>υπόλογο<text:s/>διαχειριστή<text:s/>στην<text:s/>πλησιέστερη<text:s/>δημόσια<text:s/>οικονομική<text:s/>υπηρεσία<text:s/>υπέρ<text:s/>του<text:s/>Δημοσίου,<text:s/>τυχόν<text:s/>δε<text:s/>δαπάνες<text:s/>αντιμετωπίζονται<text:s/>από<text:s/>τις<text:s/>πιστώσεις<text:s/>του<text:s/>Κρατικού<text:s/>Προϋπολογισμού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που<text:s/>δημοσιεύεται<text:s/>στην<text:s/>Εφημερίδα<text:s/>της<text:s/>Κυβερνήσεως,<text:s/>ρυθμίζονται<text:s/>οι<text:s/>λεπτομέρειες<text:s/>εφαρμογής<text:s/>του<text:s/>ανωτέρω<text:s/>εδαφίου.</text:span></text:p>
      <text:p text:style-name="P277"><text:span text:style-name="T277_1">3.</text:span><text:span text:style-name="T277_2"><text:s/>Με<text:s/>όμοιο<text:s/>τρόπο<text:s/>μπορεί<text:s/>να<text:s/>διατίθεται<text:s/>κάθε<text:s/>έκδοση<text:s/>που<text:s/>εκτυπώνεται<text:s/>από<text:s/>το<text:s/>Εθνικό<text:s/>Τυπογραφείο,<text:s/>εφόσον<text:s/>τηρούνται<text:s/>οι<text:s/>διατάξεις<text:s/>της<text:s/>παραγράφου<text:s/>6<text:s/>του<text:s/>άρθρου<text:s/>18<text:s/>του<text:s/>ν.<text:s/>3469/2006.</text:span></text:p>
      <text:p text:style-name="P278"><text:span text:style-name="T278_1">4.</text:span><text:span text:style-name="T278_2"><text:s/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<text:s/>στην<text:s/>ιστοσελίδα<text:s/>του<text:s/>Εθνικού<text:s/>Τυπογραφείου.<text:s/>Το<text:s/>Εθνικό<text:s/>Τυπογραφείο<text:s/>μπορεί<text:s/>επίσης<text:s/>να<text:s/>διαθέτει<text:s/>τα<text:s/>φύλλα<text:s/>όλων<text:s/>των<text:s/>τευχών<text:s/>της<text:s/>Εφημερίδας<text:s/>της<text:s/>Κυβερνήσεως<text:s/>σε<text:s/>μέσα<text:s/>ψηφιακής<text:s/>αποθήκευσης<text:s/>ύστερα<text:s/>από<text:s/>παραγγελία.<text:s/>Με<text:s/>απόφαση<text:s/>του<text:s/>Υπουργού<text:s/>Διοικητικής<text:s/>Μεταρρύθμισης<text:s/>και<text:s/>Ηλεκτρονικής<text:s/>Διακυβέρνησης<text:s/>ρυθμίζεται<text:s/>η<text:s/>διάθεση<text:s/>του<text:s/>περιεχομένου<text:s/>των<text:s/>τευχών<text:s/>κατά<text:s/>τρόπο<text:s/>ώστε<text:s/>να<text:s/>είναι<text:s/>ευχερής<text:s/>η<text:s/>αναζήτηση<text:s/>του<text:s/>περιεχομένου<text:s/>και<text:s/>κάθε<text:s/>άλλο<text:s/>σχετικό<text:s/>θέμα.</text:span></text:p>
      <text:p text:style-name="P279"><text:span text:style-name="T279_1">5.</text:span><text:span text:style-name="T279_2"><text:s/>Με<text:s/>προεδρικό<text:s/>διάταγμα,<text:s/>που<text:s/>εκδίδεται<text:s/>ύστερα<text:s/>από<text:s/>πρόταση<text:s/>του<text:s/>Υπουργού<text:s/>Διοικητικής<text:s/>Μεταρρύθμισης<text:s/>και<text:s/>Ηλεκτρονικής<text:s/>Διακυβέρνησης,<text:s/>μπορεί<text:s/>να<text:s/>ορισθεί<text:s/>η<text:s/>έκδοση<text:s/>τευχών<text:s/>της<text:s/>Εφημερίδας<text:s/>της<text:s/>Κυβερνήσεως<text:s/>μόνο<text:s/>σε<text:s/>ηλεκτρονική<text:s/>μορφή,<text:s/>καθώς<text:s/>και<text:s/>να<text:s/>ρυθμισθεί<text:s/>κάθεαναγκαία<text:s/>λεπτομέρεια,<text:s/>σύμφωνα<text:s/>και<text:s/>με<text:s/>τις<text:s/>εγγυήσεις<text:s/>που<text:s/>προβλέπει<text:s/>η<text:s/>κείμενη<text:s/>νομοθεσία.</text:span></text:p>
      <text:p text:style-name="P280"><text:span text:style-name="T280_1">6.</text:span><text:span text:style-name="T280_2"><text:s/>Οι<text:s/>πράξεις<text:s/>που<text:s/>αναφέρονται<text:s/>στο<text:s/>άρθρο<text:s/>8<text:s/>του<text:s/>ν.<text:s/>3469/2006<text:s/>υποβάλλονται<text:s/>σε<text:s/>δημοσιότητα<text:s/>κατά<text:s/>τα<text:s/>οριζόμενα<text:s/>στο<text:s/>άρθρο<text:s/>αυτό.</text:span></text:p>
      <text:h text:style-name="P281" text:outline-level="6"><text:span text:style-name="T281_1">Άρθρο<text:s/>31</text:span></text:h>
      <text:p text:style-name="P282"><text:span text:style-name="T282_1">Ανάρτηση<text:s/>πράξεων<text:s/>στο<text:s/>Διαδίκτυο<text:s/>-«Πρόγραμμα<text:s/>Διαύγεια»<text:s/></text:span><text:span text:style-name="T282_2">Τα<text:s/>νομοθετήματα<text:s/>και<text:s/>οι<text:s/>πράξεις<text:s/>που<text:s/>αναφέρονται<text:s/>στα<text:s/>άρθρα<text:s/>2,<text:s/>8,<text:s/>10,<text:s/>10Α<text:s/>και<text:s/>10Β<text:s/>του<text:s/>ν.<text:s/>3861/2010<text:s/>(Α΄112),<text:s/>όπως<text:s/>ισχύει,<text:s/>αναρτώνται<text:s/>στο<text:s/>διαδίκτυο<text:s/>σύμφωνα<text:s/>με<text:s/>τα<text:s/>οριζόμενα<text:s/>στα<text:s/>άρθρα<text:s/>3<text:s/>έως<text:s/>6,<text:s/>8,<text:s/>10Α<text:s/>και<text:s/>10Β<text:s/>του<text:s/>νόμου<text:s/>αυτού,<text:s/>όπως<text:s/>ισχύει,<text:s/>για<text:s/>τη<text:s/>διασφάλιση<text:s/>ευρύτατης<text:s/>δημοσιότητάς<text:s/>τους.</text:span></text:p>
      <text:h text:style-name="P283" text:outline-level="2"><text:span text:style-name="T283_1">ΚΕΦΑΛΑΙΟ<text:s/>Β’</text:span></text:h>
      <text:h text:style-name="P284" text:outline-level="2"><text:span text:style-name="T284_1">ΠΡΟΣΒΑΣΗ<text:s/>ΣΤΑ<text:s/>ΓΕΝΙΚΑ<text:s/>ΑΡΧΕΙΑ<text:s/>ΤΟΥ<text:s/>ΚΡΑΤΟΥΣΆρθρο<text:s/>32</text:span></text:h>
      <text:p text:style-name="P285"><text:span text:style-name="T285_1">Μελέτη<text:s/>αρχειακού<text:s/>υλικού</text:span></text:p>
      <text:p text:style-name="P286"><text:span text:style-name="T286_1">1.<text:s/>Τα<text:s/>αρχεία<text:s/>και<text:s/>τα<text:s/>έγγραφα<text:s/>της<text:s/>αρμοδιότητας<text:s/>των<text:s/>Γενικών<text:s/>Αρχείων<text:s/>του<text:s/>Κράτους<text:s/>(Γ.Α.Κ.),<text:s/>όπως<text:s/>αυτά<text:s/>καθορίζονται<text:s/>στα<text:s/>άρθρα<text:s/>1<text:s/>έως<text:s/>7<text:s/>του<text:s/>ν.<text:s/>1946/1991,<text:s/>διατίθενται<text:s/>για<text:s/>μελέτη<text:s/>όπως<text:s/>προβλέπεται<text:s/>από<text:s/>το<text:s/>άρθρο<text:s/>16<text:s/>του<text:s/>ν.<text:s/>1599/1986<text:s/>και<text:s/>υποχρεωτικά<text:s/>με<text:s/>την<text:s/>πάροδο<text:s/>30<text:s/>ετών.</text:span></text:p>
      <text:p text:style-name="P287"><text:span text:style-name="T287_1">2.<text:s/>Τα<text:s/>αρχεία<text:s/>και<text:s/>οι<text:s/>συλλογές<text:s/>που<text:s/>δωρήθηκαν<text:s/>στα<text:s/>Γ.Α.Κ.<text:s/>διατίθενται<text:s/>στους<text:s/>ερευνητές<text:s/>σύμφωνα<text:s/>με<text:s/>τους<text:s/>όρους<text:s/>του<text:s/>δωρητή,<text:s/>άλλως<text:s/>υπάγονται<text:s/>στις<text:s/>γενικές<text:s/>ή<text:s/>ειδικές<text:s/>διατάξεις<text:s/>του<text:s/>άρθρου<text:s/>αυτού.</text:span></text:p>
      <text:p text:style-name="P288"><text:span text:style-name="T288_1">3.<text:s/>Τα<text:s/>φωτοαντιγραφικά<text:s/>και<text:s/>μικροφωτογραφικά<text:s/>αντίγραφα<text:s/>εγγράφων<text:s/>που<text:s/>βρίσκονται<text:s/>στα<text:s/>Γ.Α.Κ.<text:s/>διατίθενται<text:s/>για<text:s/>μελέτη<text:s/>με<text:s/>τους<text:s/>ίδιους<text:s/>όρους<text:s/>που<text:s/>ισχύουν<text:s/>για<text:s/>όλα<text:s/>τα<text:s/>πρωτότυπα<text:s/>έγγραφα<text:s/>και<text:s/>χειρόγραφα.</text:span></text:p>
      <text:p text:style-name="P289"><text:span text:style-name="T289_1">4.<text:s/>Αν,<text:s/>κατά<text:s/>την<text:s/>κρίση<text:s/>του<text:s/>διευθυντή<text:s/>των<text:s/>Γ.Α.Κ.,<text:s/>είναι<text:s/>ενδεχόμενο<text:s/>να<text:s/>βλάπτεται<text:s/>το<text:s/>εθνικό<text:s/>συμφέρον,<text:s/>η<text:s/>διάθεση<text:s/>για<text:s/>μελέτη<text:s/>επιτρέπεται<text:s/>μόνο<text:s/>μετά<text:s/>από<text:s/>προηγούμενη<text:s/>έγκριση<text:s/>που<text:s/>λαμβάνεται<text:s/>κατά<text:s/>απόλυτη<text:s/>πλειοψηφία<text:s/>των<text:s/>μελών<text:s/>της<text:s/>Εφορείας<text:s/>των<text:s/>Γ.Α.Κ.</text:span></text:p>
      <text:p text:style-name="P290"><text:span text:style-name="T290_1">5.<text:s/>Το<text:s/>προσωπικό<text:s/>που<text:s/>έχει<text:s/>αναλάβει<text:s/>την<text:s/>επισήμανση,<text:s/>την<text:s/>ταξινόμηση<text:s/>και<text:s/>τη<text:s/>φύλαξη<text:s/>των<text:s/>αρχείων<text:s/>που<text:s/>δεν<text:s/>είναι<text:s/>ακόμα<text:s/>προσιτά<text:s/>στην<text:s/>έρευνα<text:s/>και<text:s/>στο<text:s/>κοινό,<text:s/>σύμφωνα<text:s/>με<text:s/>την<text:s/>έννοια<text:s/>των<text:s/>παραπάνω<text:s/>παραγράφων,<text:s/>δεσμεύεται<text:s/>από<text:s/>το<text:s/>επαγγελματικό<text:s/>απόρρητο.</text:span></text:p>
      <text:h text:style-name="P291" text:outline-level="6"><text:span text:style-name="T291_1">Άρθρο<text:s/>33</text:span></text:h>
      <text:h text:style-name="P292" text:outline-level="6"><text:span text:style-name="T292_1">Μελέτη<text:s/>αρχειακού<text:s/>υλικού<text:s/>ιδιωτικών<text:s/>αρχείων</text:span></text:h>
      <text:p text:style-name="P293"><text:span text:style-name="T293_1">1.</text:span><text:span text:style-name="T293_2"><text:s/>Με<text:s/>απόφαση<text:s/>του,<text:s/>κατά<text:s/>τις<text:s/>οικείες<text:s/>διατάξεις<text:s/>αρμόδιου<text:s/>οργάνου<text:s/>διοίκησης<text:s/>καθενός<text:s/>από<text:s/>τα,<text:s/>κατά<text:s/>τις<text:s/>διατάξεις<text:s/>του<text:s/>άρθρου<text:s/>4<text:s/>του<text:s/>ν.<text:s/>1946/1991,<text:s/>ιδιωτικά<text:s/>αρχεία<text:s/>που<text:s/>έχουν<text:s/>συσταθεί<text:s/>και<text:s/>λειτουργούν<text:s/>νομίμως,<text:s/>είναι<text:s/>δυνατόν<text:s/>να<text:s/>διατίθενται<text:s/>τα<text:s/>έγγραφα<text:s/>και<text:s/>λοιπά<text:s/>στοιχεία,</text:span></text:p>
      <text:p text:style-name="P294"><text:span text:style-name="T294_1">που<text:s/>ανήκουν<text:s/>στα<text:s/>ιδιωτικά<text:s/>αυτά<text:s/>αρχεία,<text:s/>για<text:s/>μελέτη<text:s/>προς<text:s/>προώθηση<text:s/>ερευνητικών<text:s/>σκοπών,<text:s/>τηρουμένων,<text:s/>σε<text:s/>κάθε<text:s/>περίπτωση,<text:s/>των<text:s/>διατάξεων<text:s/>του<text:s/>άρθρου<text:s/>16<text:s/>του<text:s/>ν.<text:s/>1599/1986,<text:s/>σε<text:s/>συνδυασμό<text:s/>με<text:s/>το<text:s/>άρθρο<text:s/>1<text:s/>του<text:s/>παρόντος<text:s/>Κώδικα.</text:span></text:p>
      <text:p text:style-name="P295"><text:span text:style-name="T295_1">Ως<text:s/>προς<text:s/>τη<text:s/>διαδικασία<text:s/>και<text:s/>τις<text:s/>λοιπές<text:s/>προϋποθέσεις<text:s/>εφαρμογής<text:s/>των<text:s/>διατάξεων<text:s/>της<text:s/>προηγούμενης<text:s/>παραγράφου,<text:s/>εφαρμόζονται<text:s/>αναλόγως<text:s/>οι<text:s/>διατάξεις<text:s/>του<text:s/>άρθρου<text:s/>16<text:s/>του<text:s/>ν.<text:s/>1599/1986,<text:s/>σε<text:s/>συνδυασμό<text:s/>με<text:s/>το<text:s/>άρθρο<text:s/>1<text:s/>του<text:s/>παρόντος<text:s/>Κώδικα.</text:span></text:p>
      <text:h text:style-name="P296" text:outline-level="6"><text:span text:style-name="T296_1">Άρθρο<text:s/>34</text:span></text:h>
      <text:h text:style-name="P297" text:outline-level="6"><text:span text:style-name="T297_1">Μικροφωτογράφηση-Φωτοαντιγράφηση-Φωτογράφηση</text:span></text:h>
      <text:p text:style-name="P298"><text:span text:style-name="T298_1">1.</text:span><text:span text:style-name="T298_2"><text:s/>Για<text:s/>την<text:s/>προστασία<text:s/>των<text:s/>παλαιών<text:s/>ή<text:s/>φθαρμένων<text:s/>πρωτότυπων<text:s/>εγγράφων<text:s/>και<text:s/>χειρογράφων,<text:s/>που<text:s/>βρίσκονται<text:s/>στην<text:s/>Κεντρική<text:s/>Υπηρεσία<text:s/>και<text:s/>τις<text:s/>περιφερειακές<text:s/>υπηρεσίες<text:s/>τους,<text:s/>τα<text:s/>Γ.Α.Κ.<text:s/>υποχρεούνται<text:s/>να<text:s/>φωτογραφήσουν,<text:s/>φωτοαντιγραφήσουν,<text:s/>μικροφωτογραφήσουν<text:s/>ή<text:s/>γενικά<text:s/>να<text:s/>αναπαραγάγουν<text:s/>με<text:s/>τα<text:s/>σύγχρονα<text:s/>μέσα<text:s/>και<text:s/>να<text:s/>παρέχουν<text:s/>στους<text:s/>ερευνητές<text:s/>μόνο<text:s/>τα<text:s/>ομοιότυπα.<text:s/>Την<text:s/>ίδια<text:s/>υποχρέωση<text:s/>έχουν<text:s/>τα<text:s/>Γ.Α.Κ.<text:s/>και<text:s/>για<text:s/>αντίστοιχα<text:s/>έγγραφα<text:s/>και<text:s/>χειρόγραφα<text:s/>που<text:s/>παραμένουν<text:s/>στις<text:s/>υπηρεσίες<text:s/>του<text:s/>δημόσιου<text:s/>τομέα.</text:span></text:p>
      <text:p text:style-name="P299"><text:span text:style-name="T299_1">2.</text:span><text:span text:style-name="T299_2"><text:s/>Η<text:s/>επιλογή<text:s/>και<text:s/>προτεραιότητα<text:s/>αρχείων<text:s/>και<text:s/>αρχειακού<text:s/>υλικού<text:s/>για<text:s/>φωτοαντιγράφηση,<text:s/>φωτογράφιση,<text:s/>μικροφωτογράφιση<text:s/>καθώς<text:s/>και<text:s/>αναπαραγωγή<text:s/>αποφασίζεται<text:s/>από<text:s/>τους<text:s/>προϊσταμένους<text:s/>της<text:s/>Κεντρικής<text:s/>Υπηρεσίας<text:s/>και<text:s/>των<text:s/>περιφερειακών<text:s/>υπηρεσιών.</text:span></text:p>
      <text:h text:style-name="P300" text:outline-level="2"><text:span text:style-name="T300_1">ΚΕΦΑΛΑΙΟ<text:s/>Γ’</text:span></text:h>
      <text:h text:style-name="P301" text:outline-level="2"><text:span text:style-name="T301_1">ΠΡΟΣΒΑΣΗ<text:s/>ΣΤΑ<text:s/>ΑΡΧΕΙΑ<text:s/>ΠΡΩΘΥΠΟΥΡΓΟΥ,<text:s/>ΥΠΟΥΡΓΩΝΚΑΙ<text:s/>ΥΦΥΠΟΥΡΓΩΝ</text:span></text:h>
      <text:h text:style-name="P302" text:outline-level="6"><text:span text:style-name="T302_1">Άρθρο<text:s/>35</text:span></text:h>
      <text:h text:style-name="P303" text:outline-level="6"><text:span text:style-name="T303_1">Ορισμός<text:s/>και<text:s/>διακρίσεις<text:s/>Αρχείου<text:s/>Πρωθυπουργού</text:span></text:h>
      <text:p text:style-name="P304"><text:span text:style-name="T304_1">1<text:s/>.<text:s/>Οποιοδήποτε<text:s/>σχετικό<text:s/>με<text:s/>το<text:s/>Πρωθυπουργικό<text:s/>λειτούργημα<text:s/>τεκμήριο<text:s/>καταγραφής<text:s/>πληροφοριών<text:s/>(τεκμήριο)<text:s/>περιέρχεται<text:s/>στον<text:s/>Πρωθυπουργό<text:s/>και<text:s/>εισάγεται<text:s/>στο<text:s/>Γραφείο<text:s/>του<text:s/>ή<text:s/>παράγεται<text:s/>σε<text:s/>αυτό<text:s/>ή<text:s/>εξάγεται<text:s/>από<text:s/>αυτό,<text:s/>οποιαδήποτε<text:s/>μορφή<text:s/>και<text:s/>αν<text:s/>έχει,<text:s/>συγκροτεί<text:s/>το<text:s/>Αρχείο<text:s/>Πρωθυπουργού.</text:span></text:p>
      <text:p text:style-name="P305"><text:span text:style-name="T305_1">2.</text:span><text:span text:style-name="T305_2"><text:s/>Το<text:s/>Αρχείο<text:s/>Πρωθυπουργού<text:s/>είναι<text:s/>δημόσιο<text:s/>αρχείο<text:s/>και<text:s/>αποτελείται<text:s/>από<text:s/>δύο<text:s/>μέρη,<text:s/>το<text:s/>Γενικό<text:s/>Αρχείο<text:s/>Πρωθυπουργού<text:s/>και<text:s/>το<text:s/>Ιδιαίτερο<text:s/>Αρχείο<text:s/>Πρωθυπουργού,<text:s/>τα<text:s/>οποία<text:s/>δημιουργούνται<text:s/>από<text:s/>τον<text:s/>Πρωθυπουργό.<text:s/>Το<text:s/>Γενικό<text:s/>Αρχείο<text:s/>Πρωθυπουργού<text:s/>περιλαμβάνει<text:s/>τα<text:s/>τεκμήρια,<text:s/>τα<text:s/>οποία<text:s/>σχετίζονται<text:s/>με<text:s/>την<text:s/>άσκηση<text:s/>των<text:s/>αρμοδιοτήτων<text:s/>του<text:s/>Πρωθυπουργού<text:s/>και<text:s/>των<text:s/>οποίων<text:s/>η<text:s/>διατήρηση<text:s/>είναι<text:s/>αναγκαία<text:s/>για<text:s/>τη<text:s/>συνέχεια<text:s/>του<text:s/>λειτουργήματος.<text:s/>Το<text:s/>Ιδιαίτερο<text:s/>Αρχείο<text:s/>Πρωθυπουργού<text:s/>περιλαμβάνει<text:s/>τα<text:s/>τεκμήρια,<text:s/>τα<text:s/>οποία<text:s/>ο<text:s/>ίδιος<text:s/>ο<text:s/>Πρωθυπουργός<text:s/>χαρακτηρίζει<text:s/>ως<text:s/>"ιδιαίτερα"<text:s/>και<text:s/>τα<text:s/>οποία,<text:s/>λόγω<text:s/>του<text:s/>περιεχομένου<text:s/>τους,<text:s/>υπόκεινται<text:s/>στις<text:s/>ειδικές<text:s/>ρυθμίσεις<text:s/>του<text:s/>άρθρου<text:s/>37.</text:span></text:p>
      <text:p text:style-name="P306"><text:span text:style-name="T306_1">3.</text:span><text:span text:style-name="T306_2"><text:s/>Ο<text:s/>Πρωθυπουργός<text:s/>μπορεί,<text:s/>αν<text:s/>το<text:s/>επιθυμεί,<text:s/>να<text:s/>παραδώσει<text:s/>και<text:s/>το<text:s/>ιδιωτικό<text:s/>του<text:s/>αρχείο<text:s/>για<text:s/>να<text:s/>ενσωματωθεί<text:s/>στο<text:s/>Ιδιαίτερο<text:s/>Αρχείο<text:s/>του.<text:s/>Στην<text:s/>περίπτωση<text:s/>αυτή<text:s/>δικαιούται<text:s/>να<text:s/>ορίσει<text:s/>τις<text:s/>προϋποθέσεις<text:s/>διαχείρισης<text:s/>και</text:span></text:p>
      <text:p text:style-name="P307"><text:span text:style-name="T307_1">δημοσιοποίησης<text:s/>των<text:s/>τεκμηρίων<text:s/>του<text:s/>ιδιωτικού<text:s/>αρχείου.<text:s/>Πρώην<text:s/>Πρωθυπουργοί,<text:s/>των<text:s/>οποίων<text:s/>η<text:s/>θητεία<text:s/>έχει<text:s/>λήξει<text:s/>πριν<text:s/>από<text:s/>την<text:s/>έναρξη<text:s/>ισχύος<text:s/>του<text:s/>ν.<text:s/>2846/2000,<text:s/>μπορούν,<text:s/>αν<text:s/>το<text:s/>επιθυμούν,<text:s/>να<text:s/>παραδώσουν<text:s/>στην<text:s/></text:span><text:span text:style-name="T307_2">«</text:span><text:span text:style-name="T307_3">Ειδική<text:s/>Υπηρεσία<text:s/>Αρχείων<text:s/>Πρωθυπουργού,<text:s/>Υπουργών,<text:s/>Υφυπουργών<text:s/>και<text:s/>της<text:s/>Γενικής<text:s/>Γραμματείας<text:s/>της<text:s/>Κυβέρνησης</text:span><text:span text:style-name="T307_4">»<text:s/></text:span><text:span text:style-name="T307_5">τεκμήρια<text:s/>ή<text:s/>και<text:s/>το<text:s/>σύνολο<text:s/>του<text:s/>ιδιωτικού<text:s/>τους<text:s/>αρχείου,<text:s/>ορίζοντας<text:s/>τις<text:s/>προϋποθέσεις<text:s/>διαχείρισης<text:s/>και<text:s/>δημοσιοποίησής<text:s/>του.<text:s/>Αν<text:s/>οι<text:s/>πρώην<text:s/>πρωθυπουργοί<text:s/>έχουν<text:s/>αποβιώσει,<text:s/>την<text:s/>ευχέρεια<text:s/>αυτή<text:s/>έχουν<text:s/>οι<text:s/>κάτοχοι<text:s/>του<text:s/>ιδιωτικού<text:s/>τους<text:s/>αρχείου.</text:span></text:p>
      <text:h text:style-name="P308" text:outline-level="6"><text:span text:style-name="T308_1">Άρθρο<text:s/>36</text:span></text:h>
      <text:h text:style-name="P309" text:outline-level="6"><text:span text:style-name="T309_1">Γενικό<text:s/>Αρχείο<text:s/>Πρωθυπουργού</text:span></text:h>
      <text:p text:style-name="P310"><text:span text:style-name="T310_1">Τα<text:s/>τεκμήρια<text:s/>του<text:s/>Γενικού<text:s/>Αρχείου<text:s/>Πρωθυπουργού<text:s/>διαβαθμίζονται<text:s/>σε<text:s/>ορισμένο<text:s/>βαθμό<text:s/>ασφαλείας<text:s/>είτε<text:s/>από<text:s/>το<text:s/>Πολιτικό<text:s/>Γραφείο<text:s/>του<text:s/>Πρωθυπουργού<text:s/>είτε<text:s/>από<text:s/>τον<text:s/>αποστολέα<text:s/>τους<text:s/>και<text:s/>υπόκεινται,<text:s/>ως<text:s/>προς<text:s/>τη<text:s/>δημοσιοποίησή<text:s/>τους,<text:s/>ανάλογα<text:s/>με<text:s/></text:span><text:span text:style-name="T310_2">τον<text:s/></text:span><text:span text:style-name="T310_3">βαθμό<text:s/>ασφαλείας<text:s/>τους<text:s/>και<text:s/>με<text:s/>την<text:s/>επιφύλαξη<text:s/>της<text:s/>παραγράφου<text:s/>5,<text:s/>στις<text:s/>εξής<text:s/>περιοριστικές<text:s/>προθεσμίες:<text:s/>α.<text:s/>Εμπιστευτικά:<text:s/>δεκαπέντε<text:s/>έτη.</text:span></text:p>
      <text:p text:style-name="P311"><text:span text:style-name="T311_1">β.<text:s/>Απόρρητα:<text:s/>είκοσι<text:s/>έτη.</text:span></text:p>
      <text:p text:style-name="P312"><text:span text:style-name="T312_1">γ.<text:s/>Άκρως<text:s/>απόρρητα:<text:s/>τριάντα<text:s/>έτη.</text:span></text:p>
      <text:p text:style-name="P313"><text:span text:style-name="T313_1">δ.<text:s/>Ανεξαρτήτως<text:s/>διαβάθμισης,<text:s/>όσα<text:s/>τεκμήρια<text:s/>αφορούν<text:s/>την<text:s/>εθνική<text:s/>ασφάλεια:<text:s/>εξήντα<text:s/>έτη.</text:span></text:p>
      <text:p text:style-name="P314"><text:span text:style-name="T314_1">ε.<text:s/>Ανεξαρτήτως<text:s/>διαβάθμισης,<text:s/>όσα<text:s/>τεκμήρια<text:s/>αφορούν<text:s/>τον<text:s/>ιδιωτικό<text:s/>βίο:<text:s/>εβδομήντα<text:s/>πέντε<text:s/>έτη.</text:span></text:p>
      <text:p text:style-name="P315"><text:span text:style-name="T315_1">2.</text:span><text:span text:style-name="T315_2"><text:s/>Οι<text:s/>περιοριστικές<text:s/>προθεσμίες<text:s/>της<text:s/>προηγούμενης<text:s/>παραγράφου<text:s/>υπολογίζονται<text:s/>με<text:s/>βάση<text:s/>το<text:s/>ημερολογιακό<text:s/>έτος<text:s/>εισαγωγής<text:s/>του<text:s/>τεκμηρίου<text:s/>στο<text:s/>Αρχείο<text:s/>και<text:s/>συμπληρώνονται<text:s/>την<text:s/>τελευταία<text:s/>ημέρα<text:s/>του<text:s/>έτους<text:s/>στο<text:s/>οποίο<text:s/>λήγει<text:s/>ο<text:s/>περιορισμός<text:s/>τους.</text:span></text:p>
      <text:p text:style-name="P316"><text:span text:style-name="T316_1">3.</text:span><text:span text:style-name="T316_2"><text:s/>Όσα<text:s/>τεκμήρια<text:s/>του<text:s/>Γενικού<text:s/>Αρχείου<text:s/>Πρωθυπουργού<text:s/>δεν<text:s/>έχουν<text:s/>διαβαθμιστεί,<text:s/>δεν<text:s/>υπόκεινται<text:s/>σε<text:s/>περιοριστικές<text:s/>προθεσμίες<text:s/>ως<text:s/>προς<text:s/>τη<text:s/>δημοσιοποίησή<text:s/>τους<text:s/>για<text:s/>τις<text:s/>ανάγκες<text:s/>που<text:s/>ανάγονται<text:s/>στις<text:s/>λειτουργίες<text:s/>της<text:s/>Πολιτείας.<text:s/>Για<text:s/>άλλους<text:s/>σκοπούς<text:s/>επιτρέπεται<text:s/>πρόσβαση<text:s/>σε<text:s/>αυτήν<text:s/>την<text:s/>κατηγορία<text:s/>τεκμηρίων<text:s/>μετά<text:s/>από<text:s/>δέκα<text:s/>έτη.</text:span></text:p>
      <text:p text:style-name="P317"><text:span text:style-name="T317_1">4.</text:span><text:span text:style-name="T317_2"><text:s/>Κατά<text:s/>την<text:s/>παραλαβή<text:s/>των<text:s/>τεκμηρίων,<text:s/>ο<text:s/>Πρωθυπουργός<text:s/>μπορεί<text:s/>να<text:s/>μεταβάλλει<text:s/>τη<text:s/>διαβάθμιση<text:s/>που<text:s/>έχει<text:s/>προσδιορίσει<text:s/>ο<text:s/>αποστολέας<text:s/>τους.</text:span></text:p>
      <text:p text:style-name="P318"><text:span text:style-name="T318_1">5.</text:span><text:span text:style-name="T318_2"><text:s/>Μετά<text:s/>την<text:s/>παραλαβή<text:s/>και<text:s/>τη<text:s/>διαβάθμιση<text:s/>των<text:s/>τεκμηρίων,<text:s/>η<text:s/>μεταβολή<text:s/>της<text:s/>διαβάθμισής<text:s/>τους<text:s/>ή<text:s/>η<text:s/>άρση<text:s/>του<text:s/>απορρήτου<text:s/>τους,<text:s/>επιτρέπεται<text:s/>μόνο<text:s/>μετά<text:s/>από<text:s/>γραπτή<text:s/>και<text:s/>αιτιολογημένη<text:s/>εντολή<text:s/>του<text:s/>Πρωθυπουργού<text:s/>και<text:s/>μόνο<text:s/>για<text:s/>όσα<text:s/>τεκμήρια<text:s/>έχουν<text:s/>εισαχθεί,<text:s/>παραχθεί<text:s/>ή<text:s/>εξαχθεί<text:s/>από<text:s/>το<text:s/>Γενικό<text:s/>Αρχείο<text:s/>Πρωθυπουργού<text:s/>κατά<text:s/>τη<text:s/>διάρκεια<text:s/>της<text:s/>τρέχουσας<text:s/>ή<text:s/>προηγούμενης<text:s/>θητείας<text:s/>του.</text:span></text:p>
      <text:p text:style-name="P319"><text:span text:style-name="T319_1">6.</text:span><text:span text:style-name="T319_2"><text:s/>Για<text:s/>όσα<text:s/>τεκμήρια<text:s/>έχουν<text:s/>παραχθεί,<text:s/>εισαχθεί<text:s/>ή<text:s/>εξαχθεί<text:s/>από<text:s/>το<text:s/>Γενικό<text:s/>Αρχείο<text:s/>Πρωθυπουργού<text:s/>κατά<text:s/>τη<text:s/>διάρκεια<text:s/>της<text:s/>θητείας<text:s/>άλλων<text:s/>Πρωθυπουργών,<text:s/>η<text:s/>μεταβολή<text:s/>της<text:s/>διαβάθμισης<text:s/>ή<text:s/>η<text:s/>άρση<text:s/>του<text:s/>απορρήτου,<text:s/>κατά<text:s/>την<text:s/>προηγούμενη<text:s/>παράγραφο,<text:s/>επιτρέπεται<text:s/>μόνο<text:s/>μετά<text:s/>από<text:s/>γραπτή<text:s/>και<text:s/>αιτιολογημένη<text:s/>εντολή<text:s/>του<text:s/>εν<text:s/>ενεργεία<text:s/>Πρωθυπουργού<text:s/>και<text:s/>μετά<text:s/>από</text:span></text:p>
      <text:p text:style-name="P320"><text:span text:style-name="T320_1">σύμφωνη<text:s/>γνώμη<text:s/>του<text:s/>Πρωθυπουργού,<text:s/>κατά<text:s/>τη<text:s/>διάρκεια<text:s/>της<text:s/>θητείας<text:s/>του<text:s/>οποίου<text:s/>είχε<text:s/>διαβαθμιστεί<text:s/>το<text:s/>εν<text:s/>λόγω<text:s/>τεκμήριο.<text:s/>Εάν<text:s/>η<text:s/>σύμφωνη<text:s/>γνώμη<text:s/>του<text:s/>προηγούμενου<text:s/>Πρωθυπουργού<text:s/>δεν<text:s/>μπορεί<text:s/>να<text:s/>ζητηθεί,<text:s/>λόγω<text:s/>θανάτου<text:s/>ή<text:s/>αδυναμίας<text:s/>ή<text:s/>εάν<text:s/>ο<text:s/>προηγούμενος<text:s/>Πρωθυπουργός<text:s/>αρνείται<text:s/>να<text:s/>δώσει<text:s/>τη<text:s/>συγκατάθεσή<text:s/>του,<text:s/>η<text:s/>μεταβολή<text:s/>της<text:s/>διαβάθμισης<text:s/>ή<text:s/>η<text:s/>άρση<text:s/>του<text:s/>απορρήτου<text:s/>επιτρέπεται<text:s/>κατ’<text:s/>εξαίρεση<text:s/>μόνο<text:s/>για<text:s/>λόγους<text:s/>σημαντικού<text:s/>εθνικού<text:s/>συμφέροντος<text:s/>και<text:s/>μετά<text:s/>από<text:s/>γραπτή<text:s/>και<text:s/>αιτιολογημένη<text:s/>εντολή<text:s/>του<text:s/>εν<text:s/>ενεργεία<text:s/>Πρωθυπουργού.</text:span></text:p>
      <text:p text:style-name="P321"><text:span text:style-name="T321_1">Τα<text:s/>τεκμήρια<text:s/>που<text:s/>αποτελούν<text:s/>το<text:s/>Γενικό<text:s/>Αρχείο<text:s/>Πρωθυπουργού<text:s/>μεταφέρονται<text:s/>και<text:s/>παραδίδονται<text:s/>για<text:s/>τακτοποίηση<text:s/>και<text:s/>φύλαξη<text:s/>στην<text:s/>«Ειδική<text:s/>Υπηρεσία<text:s/>Αρχείων<text:s/>Πρωθυπουργού,<text:s/>Υπουργών,<text:s/>Υφυπουργών<text:s/>και<text:s/>της<text:s/>Γενικής<text:s/>Γραμματείας<text:s/>της<text:s/>Κυβέρνησης»<text:s/>τμηματικά<text:s/>κατά<text:s/>τη<text:s/>διάρκεια<text:s/>της<text:s/>θητείας<text:s/>του<text:s/>Πρωθυπουργού<text:s/>ή<text:s/>και<text:s/>συνολικά<text:s/>μετά<text:s/>τη<text:s/>λήξη<text:s/>της<text:s/>θητείας<text:s/>του<text:s/>Πρωθυπουργού.<text:s/>Σε<text:s/>περίπτωση<text:s/>περισσότερων<text:s/>διαδοχικών<text:s/>θητειών<text:s/>του<text:s/>ίδιου<text:s/>Πρωθυπουργού,<text:s/>η<text:s/>μεταφορά<text:s/>μπορεί<text:s/>να<text:s/>γίνει<text:s/>μετά<text:s/>τη<text:s/>λήξη<text:s/>της<text:s/>τελευταίας<text:s/>θητείας<text:s/>του.</text:span></text:p>
      <text:p text:style-name="P322"><text:span text:style-name="T322_1">8.</text:span><text:span text:style-name="T322_2"><text:s/>Ο<text:s/>Πρωθυπουργός<text:s/>έχει<text:s/>κατά<text:s/>τη<text:s/>διάρκεια<text:s/>της<text:s/>θητείας<text:s/>του<text:s/>ελεύθερη<text:s/>πρόσβαση<text:s/>στα<text:s/>τεκμήρια<text:s/>που<text:s/>έχουν<text:s/>εισαχθεί<text:s/>στο<text:s/>Γενικό<text:s/>Αρχείο<text:s/>Πρωθυπουργού<text:s/>κατά<text:s/>τη<text:s/>θητεία<text:s/>προηγούμενων<text:s/>Πρωθυπουργών,<text:s/>δεν<text:s/>δικαιούται<text:s/>όμως<text:s/>να<text:s/>τα<text:s/>δημοσιοποιήσει<text:s/>ούτε<text:s/>να<text:s/>τα<text:s/>χρησιμοποιήσει<text:s/>για<text:s/>οποιονδήποτε<text:s/>άλλο<text:s/>σκοπό,<text:s/>πέραν<text:s/>όσων<text:s/>αφορούν<text:s/>αποκλειστικώς<text:s/>την<text:s/>άσκηση<text:s/>των<text:s/>καθηκόντων<text:s/>του.<text:s/>Μπορεί<text:s/>όμως<text:s/>να<text:s/>τα<text:s/>γνωστοποιεί<text:s/>σε<text:s/>μέλη<text:s/>του<text:s/>Υπουργικού<text:s/>Συμβουλίου,<text:s/>εφόσον<text:s/>κρίνει<text:s/>ότι<text:s/>αφορούν<text:s/>την<text:s/>άσκηση<text:s/>των<text:s/>καθηκόντων<text:s/>τους<text:s/>και<text:s/>με<text:s/>τους<text:s/>ίδιους<text:s/>ως<text:s/>άνω<text:s/>περιορισμούς<text:s/>ως<text:s/>προς<text:s/>τη<text:s/>χρήση<text:s/>τους<text:s/>και<text:s/>τη<text:s/>δημοσιοποίηση<text:s/>του<text:s/>περιεχομένου<text:s/>τους.</text:span></text:p>
      <text:h text:style-name="P323" text:outline-level="6"><text:span text:style-name="T323_1">Άρθρο<text:s/>37</text:span></text:h>
      <text:h text:style-name="P324" text:outline-level="6"><text:span text:style-name="T324_1">Ιδιαίτερο<text:s/>Αρχείο<text:s/>Πρωθυπουργού</text:span></text:h>
      <text:p text:style-name="P325"><text:span text:style-name="T325_1">1.</text:span><text:span text:style-name="T325_2"><text:s/>Τα<text:s/>τεκμήρια<text:s/>του<text:s/>Ιδιαίτερου<text:s/>Αρχείου<text:s/>Πρωθυπουργού<text:s/>διαβαθμίζονται<text:s/>σε<text:s/>ορισμένο<text:s/>βαθμό<text:s/>ασφαλείας<text:s/>είτε<text:s/>από<text:s/>τον<text:s/>Πρωθυπουργό<text:s/>είτε<text:s/>από<text:s/>τον<text:s/>αποστολέα<text:s/>τους<text:s/>και<text:s/>υπόκεινται<text:s/>ως<text:s/>προς<text:s/>τη<text:s/>δημοσιοποίησή<text:s/>τους<text:s/>ανάλογα<text:s/>με<text:s/></text:span><text:span text:style-name="T325_3">τον<text:s/></text:span><text:span text:style-name="T325_4">βαθμό<text:s/>ασφαλείας<text:s/>τους<text:s/>και<text:s/>με<text:s/>την<text:s/>επιφύλαξη<text:s/>της<text:s/>παραγράφου<text:s/>5<text:s/>στις<text:s/>εξής<text:s/>περιοριστικές<text:s/>προθεσμίες:</text:span></text:p>
      <text:p text:style-name="P326"><text:span text:style-name="T326_1">α.<text:s/>Εμπιστευτικά:<text:s/>τριάντα<text:s/>έτη.</text:span></text:p>
      <text:p text:style-name="P327"><text:span text:style-name="T327_1">β.<text:s/>Απόρρητα:<text:s/>σαράντα<text:s/>έτη.</text:span></text:p>
      <text:p text:style-name="P328"><text:span text:style-name="T328_1">γ.<text:s/>Άκρως<text:s/>απόρρητα:<text:s/>εξήντα<text:s/>έτη.</text:span></text:p>
      <text:p text:style-name="P329"><text:span text:style-name="T329_1">δ.<text:s/>Ανεξαρτήτως<text:s/>διαβάθμισης,<text:s/>όσα<text:s/>τεκμήρια<text:s/>αφορούν<text:s/>την<text:s/>εθνική<text:s/>ασφάλεια:<text:s/>εξήντα<text:s/>έτη.</text:span></text:p>
      <text:p text:style-name="P330"><text:span text:style-name="T330_1">ε.<text:s/>Ανεξαρτήτως<text:s/>διαβάθμισης,<text:s/>όσα<text:s/>τεκμήρια<text:s/>αφορούν<text:s/>τον<text:s/>ιδιωτικό<text:s/>βίο:<text:s/>εβδομήντα<text:s/>πέντε<text:s/>έτη.</text:span></text:p>
      <text:p text:style-name="P331"><text:span text:style-name="T331_1">2.</text:span><text:span text:style-name="T331_2"><text:s/>Οι<text:s/>περιοριστικές<text:s/>προθεσμίες<text:s/>της<text:s/>προηγούμενης<text:s/>παραγράφου<text:s/>υπολογίζονται<text:s/>με<text:s/>βάση<text:s/>το<text:s/>ημερολογιακό<text:s/>έτος<text:s/>εισαγωγής<text:s/>του<text:s/>τεκμηρίου<text:s/>στο<text:s/>Αρχείο<text:s/>και<text:s/>συμπληρώνονται<text:s/>την<text:s/>τελευταία<text:s/>ημέρα<text:s/>του<text:s/>έτους<text:s/>στο<text:s/>οποίο<text:s/>λήγει<text:s/>ο<text:s/>περιορισμός<text:s/>τους.</text:span></text:p>
      <text:p text:style-name="P332"><text:span text:style-name="T332_1">3.</text:span><text:span text:style-name="T332_2"><text:s/>Όσα<text:s/>τεκμήρια<text:s/>του<text:s/>Ιδιαίτερου<text:s/>Αρχείου<text:s/>δεν<text:s/>έχουν<text:s/>διαβαθμιστεί,<text:s/>δεν<text:s/>υπόκεινται<text:s/>στις<text:s/>παραπάνω<text:s/>περιοριστικές<text:s/>προθεσμίες<text:s/>ως<text:s/>προς<text:s/>τη</text:span></text:p>
      <text:p text:style-name="P333"><text:span text:style-name="T333_1">δημοσιοποίησή<text:s/>τους<text:s/>για<text:s/>τις<text:s/>ανάγκες<text:s/>που<text:s/>ανάγονται<text:s/>στις<text:s/>λειτουργίες<text:s/>της<text:s/>Πολιτείας.<text:s/>Για<text:s/>άλλους<text:s/>σκοπούς<text:s/>επιτρέπεται<text:s/>η<text:s/>πρόσβαση<text:s/>στην<text:s/>κατηγορία<text:s/>αυτήν<text:s/>των<text:s/>τεκμηρίων<text:s/>μετά<text:s/>από<text:s/>είκοσι<text:s/>έτη.</text:span></text:p>
      <text:p text:style-name="P334"><text:span text:style-name="T334_1">Κατά<text:s/>την<text:s/>παραλαβή<text:s/>των<text:s/>τεκμηρίων<text:s/>ο<text:s/>Πρωθυπουργός<text:s/>μπορεί<text:s/>να<text:s/>μεταβάλλει<text:s/>τη<text:s/>διαβάθμιση<text:s/>που<text:s/>έχει<text:s/>προσδιορίσει<text:s/>ο<text:s/>αποστολέας<text:s/>τους.</text:span></text:p>
      <text:p text:style-name="P335"><text:span text:style-name="T335_1">5.</text:span><text:span text:style-name="T335_2"><text:s/>Μετά<text:s/>την<text:s/>παραλαβή<text:s/>και<text:s/>τη<text:s/>διαβάθμιση<text:s/>των<text:s/>τεκμηρίων,<text:s/>η<text:s/>μεταβολή<text:s/>της<text:s/>διαβάθμισής<text:s/>τους<text:s/>ή<text:s/>η<text:s/>άρση<text:s/>του<text:s/>απορρήτου,<text:s/>επιτρέπεται<text:s/>μόνο<text:s/>μετά<text:s/>από<text:s/>γραπτή<text:s/>και<text:s/>αιτιολογημένη<text:s/>εντολή<text:s/>του<text:s/>Πρωθυπουργού<text:s/>και<text:s/>μόνο<text:s/>κατά<text:s/>τη<text:s/>διάρκεια<text:s/>της<text:s/>θητείας<text:s/>του.</text:span></text:p>
      <text:p text:style-name="P336"><text:span text:style-name="T336_1">6.</text:span><text:span text:style-name="T336_2"><text:s/>Τα<text:s/>τεκμήρια<text:s/>που<text:s/>αποτελούν<text:s/>το<text:s/>Ιδιαίτερο<text:s/>Αρχείο<text:s/>Πρωθυπουργού<text:s/>μεταφέρονται<text:s/>και<text:s/>παραδίδονται<text:s/>για<text:s/>τακτοποίηση<text:s/>και<text:s/>φύλαξη<text:s/>σε<text:s/>ιδιαίτερο<text:s/>χώρο<text:s/>της<text:s/>«Ειδικής<text:s/>Υπηρεσίας<text:s/>Αρχείων<text:s/>Πρωθυπουργού,<text:s/>Υπουργών,<text:s/>Υφυπουργών<text:s/>και<text:s/>της<text:s/>Γενικής<text:s/>Γραμματείας<text:s/>της<text:s/>Κυβέρνησης»<text:s/>τμηματικά<text:s/>κατά<text:s/>τη<text:s/>διάρκεια<text:s/>της<text:s/>θητείας<text:s/>του<text:s/>Πρωθυπουργού<text:s/>ή<text:s/>και<text:s/>συνολικά<text:s/>μετά<text:s/>τη<text:s/>λήξη<text:s/>της<text:s/>θητείας<text:s/>του.<text:s/>Σε<text:s/>περίπτωση<text:s/>περισσότερων<text:s/>διαδοχικών<text:s/>θητειών<text:s/>του<text:s/>ίδιου<text:s/>Πρωθυπουργού,<text:s/>τα<text:s/>τεκμήρια<text:s/>που<text:s/>παράγονται,<text:s/>εισάγονται<text:s/>ή<text:s/>εξάγονται<text:s/>κατά<text:s/>τη<text:s/>διάρκειά<text:s/>τους<text:s/>μπορούν<text:s/>να<text:s/>εντάσσονται<text:s/>στο<text:s/>ίδιο<text:s/>Ιδιαίτερο<text:s/>Αρχείο<text:s/>Πρωθυπουργού,<text:s/>το<text:s/>οποίο<text:s/>μπορεί<text:s/>να<text:s/>μεταφερθεί<text:s/>στην<text:s/>«Ειδική<text:s/>Υπηρεσία<text:s/>Αρχείων<text:s/>Πρωθυπουργού,<text:s/>Υπουργών,<text:s/>Υφυπουργών<text:s/>και<text:s/>της<text:s/>Γενικής<text:s/>Γραμματείας<text:s/>της<text:s/>Κυβέρνησης»<text:s/>και<text:s/>μετά<text:s/>τη<text:s/>λήξη<text:s/>της<text:s/>τελευταίας<text:s/>διαδοχικής<text:s/>θητείας<text:s/>του<text:s/>Πρωθυπουργού.</text:span></text:p>
      <text:p text:style-name="P337"><text:span text:style-name="T337_1">7.</text:span><text:span text:style-name="T337_2"><text:s/>Μετά<text:s/>τη<text:s/>λήξη<text:s/>της<text:s/>θητείας<text:s/>του<text:s/>και<text:s/>έως<text:s/>τη<text:s/>λήξη<text:s/>των<text:s/>παραπάνω<text:s/>προθεσμιών,<text:s/>ο<text:s/>Πρωθυπουργός,<text:s/>για<text:s/>το<text:s/>αρχείο<text:s/>του<text:s/>οποίου<text:s/>πρόκειται,<text:s/>έχει<text:s/>το<text:s/>αποκλειστικό<text:s/>δικαίωμα<text:s/>πρόσβασης<text:s/>στο<text:s/>Ιδιαίτερο<text:s/>Αρχείο<text:s/>του,<text:s/>δεν<text:s/>δικαιούται<text:s/>όμως<text:s/>να<text:s/>δημοσιοποιήσει<text:s/>τεκμήρια<text:s/>που<text:s/>περιλαμβάνονται<text:s/>σε<text:s/>αυτό,<text:s/>εκτός<text:s/>αν<text:s/>έχει<text:s/>τη<text:s/>σύμφωνη<text:s/>γνώμη<text:s/>του<text:s/>εν<text:s/>ενεργεία<text:s/>Πρωθυπουργού.<text:s/>Μπορεί<text:s/>επίσης<text:s/>να<text:s/>επιτρέψει<text:s/>την<text:s/>πρόσβαση<text:s/>στο<text:s/>Ιδιαίτερο<text:s/>Αρχείο<text:s/>του<text:s/>στον<text:s/>εν<text:s/>ενεργεία<text:s/>Πρωθυπουργό.<text:s/>Τέλος<text:s/>δικαιούται<text:s/>να<text:s/>επιτρέψει<text:s/>την<text:s/>πρόσβαση<text:s/>σε<text:s/>τρίτο<text:s/>πρόσωπο,<text:s/>με<text:s/>ειδική<text:s/>προς<text:s/>τούτο<text:s/>εξουσιοδότηση<text:s/>και<text:s/>με<text:s/>τη<text:s/>σύμφωνη<text:s/>γνώμη<text:s/>του<text:s/>εν<text:s/>ενεργεία<text:s/>Πρωθυπουργού,<text:s/>σε<text:s/>συγκεκριμένα<text:s/>τμήματα<text:s/>του<text:s/>Ιδιαίτερου<text:s/>Αρχείου<text:s/>του<text:s/>και<text:s/>για<text:s/>ορισμένο<text:s/>χρόνο.</text:span></text:p>
      <text:p text:style-name="P338"><text:span text:style-name="T338_1">8.</text:span><text:span text:style-name="T338_2"><text:s/>Αν<text:s/>ο<text:s/>Πρωθυπουργός,<text:s/>για<text:s/>το<text:s/>αρχείο<text:s/>του<text:s/>οποίου<text:s/>πρόκειται,<text:s/>αποβιώσει<text:s/>πριν<text:s/>από<text:s/>τη<text:s/>λήξη<text:s/>των<text:s/>ανωτέρω<text:s/>προθεσμιών,<text:s/>δικαίωμα<text:s/>πρόσβασης<text:s/>στο<text:s/>Ιδιαίτερο<text:s/>Αρχείο<text:s/>του<text:s/>έχει<text:s/>ο<text:s/>εν<text:s/>ενεργεία<text:s/>Πρωθυπουργός<text:s/>για<text:s/>λόγους<text:s/>σημαντικού<text:s/>εθνικού<text:s/>συμφέροντος.</text:span></text:p>
      <text:h text:style-name="P339" text:outline-level="6"><text:span text:style-name="T339_1">Άρθρο<text:s/>38</text:span></text:h>
      <text:h text:style-name="P340" text:outline-level="6"><text:span text:style-name="T340_1">Ηλεκτρονική<text:s/>αποτύπωση<text:s/>του<text:s/>Αρχείου<text:s/>Πρωθυπουργού</text:span></text:h>
      <text:p text:style-name="P341"><text:span text:style-name="T341_1">1.</text:span><text:span text:style-name="T341_2"><text:s/>Το<text:s/>σύνολο<text:s/>των<text:s/>τεκμηρίων<text:s/>του<text:s/>Αρχείου<text:s/>Πρωθυπουργού,<text:s/>είτε<text:s/>πρόκειται<text:s/>για<text:s/>το<text:s/>Γενικό<text:s/>Αρχείο<text:s/>είτε<text:s/>για<text:s/>το<text:s/>Ιδιαίτερο<text:s/>Αρχείο,<text:s/>μπορούν<text:s/>να<text:s/>αποτυπώνονται<text:s/>και<text:s/>ηλεκτρονικώς,<text:s/>με<text:s/>ή<text:s/>χωρίς<text:s/>κρυπτογράφηση.</text:span></text:p>
      <text:p text:style-name="P342"><text:span text:style-name="T342_1">2.</text:span><text:span text:style-name="T342_2"><text:s/>Για<text:s/>λόγους<text:s/>ασφαλείας<text:s/>του<text:s/>υλικού,<text:s/>αντίγραφα<text:s/>όλων<text:s/>των<text:s/>τεκμηρίων,<text:s/>ηλεκτρονικών<text:s/>και<text:s/>μη,<text:s/>μπορούν<text:s/>να<text:s/>φυλάσσονται<text:s/>σε<text:s/>ιδιαίτερο<text:s/>χώρο.<text:s/>Πρόσβαση<text:s/>στις<text:s/>κρυπτογραφικές<text:s/>κλείδες<text:s/>και<text:s/>σε<text:s/>συγκεκριμένα<text:s/>αντίγραφα,<text:s/>έχουν<text:s/>αποκλειστικώς<text:s/>όσοι<text:s/>δικαιούνται,<text:s/>κατά<text:s/>τα<text:s/>προηγούμενα<text:s/>άρθρα,<text:s/>πρόσβασης<text:s/>στα<text:s/>πρωτότυπα<text:s/>τεκμήρια.<text:s/>Το<text:s/>δικαίωμα<text:s/>πρόσβασης<text:s/>στα<text:s/>αντίγραφα<text:s/>που<text:s/>βρίσκονται<text:s/>στο<text:s/>ηλεκτρονικό<text:s/>αρχείο<text:s/>ασκείται<text:s/>υπό<text:s/>την<text:s/>προϋπόθεση<text:s/>ότι<text:s/>συντρέχει<text:s/>ειδική<text:s/>ανάγκη<text:s/>διασταύρωσης<text:s/>τεκμηρίων,<text:s/>λήψης<text:s/>αντιγράφων<text:s/>λόγω<text:s/>απώλειας<text:s/>πρωτοτύπου,<text:s/>ή<text:s/>άλλη<text:s/>εξαιρετική<text:s/>ανάγκη.</text:span></text:p>
      <text:p text:style-name="P343"><text:span text:style-name="T343_1">3.</text:span><text:span text:style-name="T343_2"><text:s/>Οι<text:s/>περιορισμοί<text:s/>των<text:s/>άρθρων<text:s/>35<text:s/>έως<text:s/>37<text:s/>του<text:s/>παρόντος<text:s/>ισχύουν<text:s/>και<text:s/>για<text:s/>τα<text:s/>ηλεκτρονικά<text:s/>αντίγραφα<text:s/>ασφαλείας<text:s/>της<text:s/>προηγούμενης<text:s/>παραγράφου.</text:span></text:p>
      <text:p text:style-name="P344"><text:span text:style-name="T344_1">4.</text:span><text:span text:style-name="T344_2"><text:s/>Με<text:s/>απόφαση<text:s/>του<text:s/>Πρωθυπουργού<text:s/>καθορίζονται<text:s/>οι<text:s/>προϋποθέσεις<text:s/>και<text:s/>οι<text:s/>όροι<text:s/>συγκρότησης<text:s/>και<text:s/>λειτουργίας<text:s/>του<text:s/>ηλεκτρονικού<text:s/>αρχείου<text:s/>(πρωτοτύπων<text:s/>και<text:s/>αντιγράφων)<text:s/>και<text:s/>του<text:s/>συστήματος<text:s/>οργάνωσης<text:s/>αυτού.</text:span></text:p>
      <text:h text:style-name="P345" text:outline-level="6"><text:span text:style-name="T345_1">Άρθρο<text:s/>39</text:span></text:h>
      <text:h text:style-name="P346" text:outline-level="6"><text:span text:style-name="T346_1">Αρχεία<text:s/>Υπουργών,<text:s/>Υφυπουργών<text:s/>και<text:s/>της<text:s/>Γενικής<text:s/>Γραμματείαςτου<text:s/>Υπουργικού<text:s/>Συμβουλίου</text:span></text:h>
      <text:p text:style-name="P347"><text:span text:style-name="T347_1">1.</text:span><text:span text:style-name="T347_2"><text:s/>Οι<text:s/>διατάξεις<text:s/>του<text:s/>παρόντος<text:s/>Κεφαλαίου<text:s/>ισχύουν<text:s/>αναλόγως<text:s/>και<text:s/>για<text:s/>τα<text:s/>αρχεία<text:s/>των<text:s/>Υπουργών,<text:s/>των<text:s/>Υφυπουργών<text:s/>και<text:s/>της<text:s/>Γενικής<text:s/>Γραμματείας<text:s/>της<text:s/>Κυβέρνησης<text:s/>ένα<text:s/>έτος<text:s/>μετά<text:s/>την<text:s/>έναρξη<text:s/>ισχύος<text:s/>του<text:s/>ν.<text:s/>2846/2000.</text:span></text:p>
      <text:p text:style-name="P348"><text:span text:style-name="T348_1">2.</text:span><text:span text:style-name="T348_2"><text:s/>Με<text:s/>Προεδρικό<text:s/>Διάταγμα,<text:s/>που<text:s/>εκδίδεται<text:s/>με<text:s/>πρόταση<text:s/>του<text:s/>Πρωθυπουργού<text:s/>και<text:s/>ύστερα<text:s/>από<text:s/>εισήγηση<text:s/>του<text:s/>Υπουργού<text:s/>ή<text:s/>του<text:s/>Υφυπουργού<text:s/>ή<text:s/>του<text:s/>Γενικού<text:s/>Γραμματέα<text:s/>της<text:s/>Κυβέρνησης,<text:s/>για<text:s/>το<text:s/>αρχείο<text:s/>του<text:s/>οποίου<text:s/>πρόκειται,<text:s/>επιτρέπεται<text:s/>να<text:s/>αναστέλλεται<text:s/>η<text:s/>ισχύς<text:s/>της<text:s/>προηγούμενης<text:s/>παραγράφου<text:s/>για<text:s/>τα<text:s/>αρχεία<text:s/>ορισμένων<text:s/>ή<text:s/>και<text:s/>όλων<text:s/>των<text:s/>Υπουργών<text:s/>ή<text:s/>Υφυπουργών<text:s/>ή<text:s/>και<text:s/>του<text:s/>Γενικού<text:s/>Γραμματέα<text:s/>της<text:s/>Κυβέρνησης.</text:span></text:p>
      <text:h text:style-name="P349" text:outline-level="2"><text:span text:style-name="T349_1">ΚΕΦΑΛΑΙΟ<text:s/>Δ’</text:span></text:h>
      <text:h text:style-name="P350" text:outline-level="2"><text:span text:style-name="T350_1">ΠΡΟΣΒΑΣΗ<text:s/>ΣΤΑ<text:s/>ΠΡΑΚΤΙΚΑ<text:s/>ΤΩΝ<text:s/>ΠΕΡΙΦΕΡΕΙΑΚΩΝ<text:s/>ΚΑΙΔΗΜΟΤΙΚΩΝ<text:s/>ΣΥΜΒΟΥΛΙΩΝ</text:span></text:h>
      <text:h text:style-name="P351" text:outline-level="6"><text:span text:style-name="T351_1">Άρθρο<text:s/>40</text:span></text:h>
      <text:h text:style-name="P352" text:outline-level="6"><text:span text:style-name="T352_1">Πρακτικά<text:s/>συνεδρίασης<text:s/>περιφερειακού<text:s/>συμβουλίου</text:span></text:h>
      <text:p text:style-name="P353"><text:span text:style-name="T353_1">1.</text:span><text:span text:style-name="T353_2"><text:s/>Οποιοσδήποτε<text:s/>περιφερειακός<text:s/>σύμβουλος<text:s/>ζητήσει<text:s/>μπορεί<text:s/>να<text:s/>λάβει<text:s/>αντίγραφα<text:s/>των<text:s/>πρακτικών<text:s/>συνεδρίασης<text:s/>του<text:s/>περιφερειακού<text:s/>συμβουλίου<text:s/>ή<text:s/>να<text:s/>λάβει<text:s/>πλήρη<text:s/>γνώση<text:s/>αυτών<text:s/>ή<text:s/>ηλεκτρονικό<text:s/>αντίγραφο<text:s/>αν<text:s/>είναι<text:s/>δυσχερής<text:s/>η<text:s/>έκδοση<text:s/>αντιγράφων.</text:span></text:p>
      <text:p text:style-name="P354"><text:span text:style-name="T354_1">2.</text:span><text:span text:style-name="T354_2"><text:s/>Τρεις<text:s/>ημέρες<text:s/>μετά<text:s/>τη<text:s/>συνεδρίαση<text:s/>του<text:s/>περιφερειακού<text:s/>συμβουλίου,<text:s/>με<text:s/>ευθύνη<text:s/>του<text:s/>γραμματέα,<text:s/>δημοσιεύεται<text:s/>πίνακας<text:s/>στον<text:s/>οποίο<text:s/>σημειώνονται<text:s/>τα<text:s/>θέματα<text:s/>που<text:s/>συζητήθηκαν,<text:s/>ο<text:s/>αριθμός<text:s/>των<text:s/>αποφάσεων<text:s/>και<text:s/>το<text:s/>περιεχόμενο<text:s/>τους.<text:s/>Ο<text:s/>πίνακας<text:s/>αυτός,<text:s/>εκτός<text:s/>από<text:s/>τον<text:s/>τυχόν<text:s/>ειδικό<text:s/>τρόπο<text:s/>δημοσίευσης<text:s/>των<text:s/>αποφάσεων<text:s/>του<text:s/>περιφερειακού<text:s/>συμβουλίου<text:s/>που<text:s/>προβλέπεται<text:s/>από<text:s/>άλλες<text:s/>διατάξεις,<text:s/>αναρτάται<text:s/>στην<text:s/>επίσημη<text:s/>ιστοσελίδατης<text:s/>περιφέρειας.</text:span></text:p>
      <text:p text:style-name="P355"><text:span text:style-name="T355_1">3.</text:span><text:span text:style-name="T355_2"><text:s/>Όποιος<text:s/>έχει<text:s/>ειδικό<text:s/>έννομο<text:s/>συμφέρον<text:s/>μπορεί<text:s/>να<text:s/>ζητήσει,<text:s/>εγγράφως,<text:s/>κυρωμένα<text:s/>αντίγραφα<text:s/>συγκεκριμένων<text:s/>πρακτικών<text:s/>και<text:s/>αποφάσεων<text:s/>ή<text:s/>να<text:s/>λάβει<text:s/>πλήρη<text:s/>γνώση<text:s/>αυτών<text:s/>στην<text:s/>περίπτωση<text:s/>που<text:s/>είναι<text:s/>δυσχερής<text:s/>η<text:s/>έκδοση<text:s/>αντιγράφων.</text:span></text:p>
      <text:p text:style-name="P356"><text:span text:style-name="T356_1">4.</text:span><text:span text:style-name="T356_2"><text:s/>Η<text:s/>μη<text:s/>δημοσίευση<text:s/>των<text:s/>αποφάσεων<text:s/>στην<text:s/>ιστοσελίδα<text:s/>συνιστά<text:s/>λόγο<text:s/>ακυρότητας<text:s/>της<text:s/>απόφασης.</text:span></text:p>
      <text:h text:style-name="P357" text:outline-level="6"><text:span text:style-name="T357_1">Άρθρο<text:s/>41</text:span></text:h>
      <text:h text:style-name="P358" text:outline-level="6"><text:span text:style-name="T358_1">Πρακτικά<text:s/>συνεδρίασης<text:s/>δημοτικού<text:s/>συμβουλίου</text:span></text:h>
      <text:p text:style-name="P359"><text:span text:style-name="T359_1">1.</text:span><text:span text:style-name="T359_2"><text:s/>Οποιοσδήποτε<text:s/>δημοτικός<text:s/>σύμβουλος<text:s/>ζητήσει<text:s/>μπορεί<text:s/>να<text:s/>λάβει<text:s/>αντίγραφα<text:s/>των<text:s/>πρακτικών<text:s/>συνεδρίασης<text:s/>του<text:s/>δημοτικού<text:s/>συμβουλίου<text:s/>ή,<text:s/>αν<text:s/>είναι<text:s/>δυσχερής<text:s/>η<text:s/>έκδοση<text:s/>αντιγράφων,<text:s/>να<text:s/>λάβει<text:s/>πλήρη<text:s/>γνώση<text:s/>αυτών.</text:span></text:p>
      <text:p text:style-name="P360"><text:span text:style-name="T360_1">2.</text:span><text:span text:style-name="T360_2"><text:s/>Τρεις<text:s/>ημέρες<text:s/>μετά<text:s/>τη<text:s/>συνεδρίαση<text:s/>του<text:s/>δημοτικού<text:s/>συμβουλίου<text:s/>δημοσιεύεται<text:s/>πίνακας<text:s/>στον<text:s/>οποίο<text:s/>σημειώνονται<text:s/>τα<text:s/>θέματα<text:s/>που<text:s/>συζητήθηκαν,<text:s/>ο<text:s/>αριθμός<text:s/>των<text:s/>αποφάσεων<text:s/>και<text:s/>περίληψη<text:s/>του<text:s/>περιεχομένου<text:s/>τους.<text:s/>Ο<text:s/>πίνακας<text:s/>αυτός<text:s/>αναρτάται<text:s/>στο<text:s/>δημοτικό<text:s/>κατάστημα,<text:s/>εκτός<text:s/>αν<text:s/>άλλες<text:s/>διατάξεις<text:s/>προβλέπουν<text:s/>ειδικό<text:s/>τρόπο<text:s/>για<text:s/>τη<text:s/>δημοσίευση<text:s/>των<text:s/>αποφάσεων<text:s/>του<text:s/>δημοτικού<text:s/>συμβουλίου.<text:s/>Οι<text:s/>κανονιστικού<text:s/>περιεχομένου<text:s/>αποφάσεις<text:s/>του<text:s/>δημοτικού<text:s/>συμβουλίου<text:s/>δημοσιεύονται<text:s/>ολόκληρες<text:s/>στο<text:s/>δημοτικό<text:s/>κατάστημα<text:s/>και<text:s/>οι<text:s/>ατομικές<text:s/>διοικητικές<text:s/>πράξεις<text:s/>τουλάχιστον<text:s/>σε<text:s/>περίληψη.<text:s/>Για<text:s/>τις<text:s/>δημοσιεύσεις<text:s/>συντάσσεται<text:s/>αποδεικτικό<text:s/>από<text:s/>δημοτικό<text:s/>υπάλληλο<text:s/>ή<text:s/>άλλο<text:s/>δημόσιο<text:s/>όργανο.</text:span></text:p>
      <text:p text:style-name="P361"><text:span text:style-name="T361_1">3.</text:span><text:span text:style-name="T361_2"><text:s/>Όποιος<text:s/>έχει<text:s/>ειδικό<text:s/>έννομο<text:s/>συμφέρον<text:s/>μπορεί<text:s/>να<text:s/>ζητήσει,<text:s/>εγγράφως,<text:s/>κυρωμένα<text:s/>αντίγραφα<text:s/>συγκεκριμένων<text:s/>πρακτικών<text:s/>και<text:s/>αποφάσεων<text:s/>ή,<text:s/>αν<text:s/>είναι<text:s/>δυσχερής<text:s/>η<text:s/>έκδοση<text:s/>αντιγράφων,<text:s/>να<text:s/>λάβει<text:s/>πλήρη<text:s/>γνώση<text:s/>αυτών.</text:span></text:p>
      <text:p text:style-name="P362"><text:span text:style-name="T362_1">4.</text:span><text:span text:style-name="T362_2"><text:s/>Με<text:s/>φροντίδα<text:s/>του<text:s/>προέδρου<text:s/>του<text:s/>δημοτικού<text:s/>συμβουλίου<text:s/>μπορεί<text:s/>να<text:s/>καταχωρίζονται<text:s/>στην<text:s/>ιστοσελίδα<text:s/>του<text:s/>Δήμου<text:s/>όλες<text:s/>οι<text:s/>αποφάσεις<text:s/>του<text:s/>δημοτικού<text:s/>συμβουλίου.<text:s/>Η<text:s/>μη<text:s/>δημοσίευση<text:s/>των<text:s/>αποφάσεων<text:s/>στην<text:s/>ιστοσελίδα<text:s/>δεν<text:s/>συνιστά<text:s/>λόγο<text:s/>ακυρότητας<text:s/>της<text:s/>απόφασης.</text:span></text:p>
      <text:h text:style-name="P363" text:outline-level="2"><text:span text:style-name="T363_1">ΚΕΦΑΛΑΙΟ<text:s/>Ε’</text:span></text:h>
      <text:h text:style-name="P364" text:outline-level="2"><text:span text:style-name="T364_1">ΠΡΟΣΒΑΣΗ<text:s/>ΣΤΗ<text:s/>ΔΗΜΟΣΙΑ<text:s/>ΠΛΗΡΟΦΟΡΙΑ</text:span></text:h>
      <text:p text:style-name="P365"><text:span text:style-name="T365_1">ΓΙΑ<text:s/>ΤΟ<text:s/>ΠΕΡΙΒΑΛΛΟΝ</text:span></text:p>
      <text:h text:style-name="P366" text:outline-level="6"><text:span text:style-name="T366_1">Άρθρο<text:s/></text:span></text:h>
      <text:h text:style-name="P367" text:outline-level="6"><text:span text:style-name="T367_1">42Σκοπός</text:span></text:h>
      <text:p text:style-name="P368"><text:span text:style-name="T368_1">Με<text:s/>τις<text:s/>διατάξεις<text:s/>του<text:s/>παρόντος<text:s/>Κεφαλαίου<text:s/>σε<text:s/>συμμόρφωση<text:s/>προς<text:s/>την<text:s/>οδηγία<text:s/>2003/4/ΕΚ<text:s/>του<text:s/>Συμβουλίου<text:s/>της<text:s/>28ης<text:s/>Ιανουαρίου<text:s/>2003<text:s/>των<text:s/>Ευρωπαϊκών<text:s/>Κοινοτήτων<text:s/>"για<text:s/>την<text:s/>πρόσβαση<text:s/>του<text:s/>κοινού<text:s/>σε<text:s/>περιβαλλοντικές<text:s/>πληροφορίες<text:s/>και<text:s/>για<text:s/>την<text:s/>κατάργηση<text:s/>της<text:s/>οδηγίας<text:s/>90/313/ΕΟΚ<text:s/>του<text:s/>Συμβουλίου"<text:s/>(ΕΕ<text:s/>L<text:s/>41)<text:s/>καθορίζονται<text:s/>βασικά<text:s/>μέτρα,<text:s/>όροι<text:s/>και<text:s/>διαδικασίες<text:s/>ώστε:</text:span></text:p>
      <text:p text:style-name="P369"><text:span text:style-name="T369_1">α)</text:span><text:span text:style-name="T369_2"><text:tab/></text:span><text:span text:style-name="T369_3">να<text:s/>κατοχυρώνεται<text:s/>το<text:s/>δικαίωμα<text:s/>πρόσβασης<text:s/>στις<text:s/>περιβαλλοντικές<text:s/>πληροφορίες<text:s/>που<text:s/>κατέχουν<text:s/>οι<text:s/>δημόσιες<text:s/>αρχές<text:s/>ή<text:s/>που<text:s/>κατέχονται<text:s/>για<text:s/>λογαριασμό<text:s/>τους<text:s/>και<text:s/>να<text:s/>προσδιορίζονται<text:s/>οι<text:s/>βασικοί<text:s/>όροι<text:s/>και</text:span></text:p>
      <text:p text:style-name="P370"><text:span text:style-name="T370_1">προϋποθέσεις<text:s/>καθώς<text:s/>και<text:s/>οι<text:s/>πρακτικές<text:s/>ρυθμίσεις<text:s/>για<text:s/>την<text:s/>άσκηση<text:s/>του<text:s/>δικαιώματος<text:s/>αυτού,</text:span></text:p>
      <text:p text:style-name="P371"><text:span text:style-name="T371_1">β)</text:span><text:span text:style-name="T371_2"><text:tab/></text:span><text:span text:style-name="T371_3">να<text:s/>διασφαλίζεται<text:s/>ότι,<text:s/>σε<text:s/>κάθε<text:s/>περίπτωση,<text:s/>οι<text:s/>περιβαλλοντικές<text:s/>πληροφορίες<text:s/>διατίθενται<text:s/>σταδιακά<text:s/>και<text:s/>διαδίδονται<text:s/>στο<text:s/>κοινό,<text:s/>προκειμένου<text:s/>να<text:s/>επιτυγχάνεται<text:s/>η<text:s/>ευρύτερη<text:s/>δυνατή<text:s/>συστηματική<text:s/>διάθεση<text:s/>και<text:s/>διάδοσή<text:s/>τους<text:s/>με<text:s/>τη<text:s/>χρήση<text:s/>ιδίως<text:s/>της<text:s/>τεχνολογίας<text:s/>των<text:s/>τηλεπικοινωνιών<text:s/>μέσω<text:s/>υπολογιστή<text:s/>ή/<text:s/>και<text:s/>με<text:s/>την<text:s/>ηλεκτρονική<text:s/>τεχνολογία,<text:s/>εφόσον<text:s/>υπάρχουν.</text:span></text:p>
      <text:h text:style-name="P372" text:outline-level="6"><text:span text:style-name="T372_1">Άρθρο<text:s/>43</text:span></text:h>
      <text:h text:style-name="P373" text:outline-level="6"><text:span text:style-name="T373_1">Ορισμοί</text:span></text:h>
      <text:p text:style-name="P374"><text:span text:style-name="T374_1">Για<text:s/>τους<text:s/>σκοπούς<text:s/>του<text:s/>παρόντος<text:s/>Κεφαλαίου<text:s/>νοούνται<text:s/>ως:</text:span></text:p>
      <text:p text:style-name="P375"><text:span text:style-name="T375_1">1.</text:span><text:span text:style-name="T375_2"><text:s/>"Περιβαλλοντική<text:s/>πληροφορία":<text:s/>οποιαδήποτε<text:s/>πληροφορία<text:s/>σε<text:s/>γραπτή,<text:s/>οπτική,<text:s/>ακουστική,<text:s/>ηλεκτρονική<text:s/>ή<text:s/>άλλη<text:s/>υλική<text:s/>μορφή,<text:s/>σχετικά<text:s/>με:<text:s/>α)<text:s/>την<text:s/>κατάσταση<text:s/>των<text:s/>στοιχείων<text:s/>του<text:s/>περιβάλλοντος,<text:s/>όπως<text:s/>ο<text:s/>αέρας<text:s/>και<text:s/>η<text:s/>ατμόσφαιρα,<text:s/>το<text:s/>νερό,<text:s/>το<text:s/>έδαφος,<text:s/>το<text:s/>χώμα,<text:s/>τα<text:s/>τοπία<text:s/>και<text:s/>οι<text:s/>φυσικές<text:s/>τοποθεσίες,<text:s/>συμπεριλαμβανομένων<text:s/>των<text:s/>υδροβιότοπων,<text:s/>των<text:s/>παράκτιων<text:s/>και<text:s/>των<text:s/>θαλάσσιων<text:s/>περιοχών,<text:s/>η<text:s/>βιοποικιλότητα<text:s/>και<text:s/>τα<text:s/>στοιχεία<text:s/>της,<text:s/>συμπεριλαμβανομένων<text:s/>των<text:s/>γενετικά<text:s/>τροποποιημένων<text:s/>οργανισμών,<text:s/>και<text:s/>η<text:s/>αλληλεπίδραση<text:s/>μεταξύ<text:s/>των<text:s/>στοιχείων<text:s/>αυτών,</text:span></text:p>
      <text:p text:style-name="P376"><text:span text:style-name="T376_1">β)</text:span><text:span text:style-name="T376_2"><text:tab/></text:span><text:span text:style-name="T376_3">παράγοντες,<text:s/>όπως<text:s/>οι<text:s/>ουσίες,<text:s/>η<text:s/>ενέργεια,<text:s/>ο<text:s/>θόρυβος,<text:s/>οι<text:s/>ακτινοβολίες<text:s/>ή<text:s/>τα<text:s/>απόβλητα,<text:s/>συμπεριλαμβανομένων<text:s/>των<text:s/>ραδιενεργών<text:s/>αποβλήτων,<text:s/>οι<text:s/>εκπομπές,<text:s/>οι<text:s/>απορρίψεις<text:s/>και<text:s/>άλλες<text:s/>εκχύσεις<text:s/>στο<text:s/>περιβάλλον,<text:s/>που<text:s/>επηρεάζουν<text:s/>ή<text:s/>ενδέχεται<text:s/>να<text:s/>επηρεάσουν<text:s/>τα<text:s/>στοιχεία<text:s/>του<text:s/>περιβάλλοντος<text:s/>τα<text:s/>οποία<text:s/>αναφέρονται<text:s/>στην<text:s/>περίπτωση<text:s/>α’,</text:span></text:p>
      <text:p text:style-name="P377"><text:span text:style-name="T377_1">γ)</text:span><text:span text:style-name="T377_2"><text:tab/></text:span><text:span text:style-name="T377_3">μέτρα<text:s/>(συμπεριλαμβανομένων<text:s/>των<text:s/>διοικητικών<text:s/>μέτρων),<text:s/>όπως<text:s/>οι<text:s/>πολιτικές,<text:s/>η<text:s/>νομοθεσία,<text:s/>τα<text:s/>σχέδια,<text:s/>τα<text:s/>προγράμματα,<text:s/>οι<text:s/>περιβαλλοντικές<text:s/>συμφωνίες<text:s/>και<text:s/>οι<text:s/>δραστηριότητες<text:s/>που<text:s/>επηρεάζουν<text:s/>ή<text:s/>ενδέχεται<text:s/>να<text:s/>επηρεάσουν<text:s/>τα<text:s/>στοιχεία<text:s/>και<text:s/>τους<text:s/>παράγοντες<text:s/>που<text:s/>αναφέρονται<text:s/>στις<text:s/>περιπτώσεις<text:s/>α’<text:s/>και<text:s/>β’,<text:s/>καθώς<text:s/>και<text:s/>μέτρα<text:s/>ή<text:s/>δραστηριότητες<text:s/>που<text:s/>αποσκοπούν<text:s/>στην<text:s/>προστασία<text:s/>των<text:s/>ως<text:s/>άνω<text:s/>στοιχείων·</text:span></text:p>
      <text:p text:style-name="P378"><text:span text:style-name="T378_1">δ)</text:span><text:span text:style-name="T378_2"><text:tab/></text:span><text:span text:style-name="T378_3">εκθέσεις<text:s/>για<text:s/>την<text:s/>εφαρμογή<text:s/>της<text:s/>περιβαλλοντικής<text:s/>νομοθεσίας,<text:s/>ε)<text:s/>αναλύσεις<text:s/>κόστους-ωφέλειας<text:s/>και<text:s/>άλλες<text:s/>οικονομικές<text:s/>αναλύσεις<text:s/>και<text:s/>παραδοχές<text:s/>χρησιμοποιούμενες<text:s/>στο<text:s/>πλαίσιο<text:s/>των<text:s/>δραστηριοτήτων<text:s/>και<text:s/>των<text:s/>μέτρων<text:s/>που<text:s/>αναφέρονται<text:s/>στην<text:s/>περίπτωση<text:s/>γ’<text:s/>και</text:span></text:p>
      <text:p text:style-name="P379"><text:span text:style-name="T379_1">στ)</text:span><text:span text:style-name="T379_2"><text:tab/></text:span><text:span text:style-name="T379_3">την<text:s/>κατάσταση<text:s/>της<text:s/>ανθρώπινης<text:s/>υγείας<text:s/>και<text:s/>ασφάλειας,<text:s/>συμπεριλαμβανομένης<text:s/>της<text:s/>ενδεχόμενης<text:s/>ρύπανσης<text:s/>της<text:s/>τροφικής<text:s/>αλυσίδας,<text:s/>τις<text:s/>συνθήκες<text:s/>της<text:s/>ανθρώπινης<text:s/>διαβίωσης,<text:s/>τις<text:s/>τοποθεσίες<text:s/>και<text:s/>τα<text:s/>οικοδομήματα<text:s/>πολιτισμικού<text:s/>ενδιαφέροντος<text:s/>στο<text:s/>μέτρο<text:s/>που<text:s/>επηρεάζονται<text:s/>ή<text:s/>ενδέχεται<text:s/>να<text:s/>επηρεασθούν<text:s/>από<text:s/>την<text:s/>κατάσταση<text:s/>των<text:s/>στοιχείων<text:s/>του<text:s/>περιβάλλοντος<text:s/>που<text:s/>αναφέρονται<text:s/>στην<text:s/>περίπτωση<text:s/></text:span><text:span text:style-name="T379_4">α’<text:s/></text:span><text:span text:style-name="T379_5">ή,<text:s/>μέσω<text:s/>των<text:s/>στοιχείων<text:s/>αυτών,<text:s/>από<text:s/>τα<text:s/>θέματα<text:s/>που<text:s/>αναφέρονται<text:s/>στις<text:s/>περιπτώσεις<text:s/>β’<text:s/>και<text:s/>γ’.</text:span></text:p>
      <text:p text:style-name="P380"><text:span text:style-name="T380_1">2.</text:span><text:span text:style-name="T380_2"><text:s/>"Δημόσια<text:s/>αρχή":</text:span></text:p>
      <text:p text:style-name="P381"><text:span text:style-name="T381_1">α)</text:span><text:span text:style-name="T381_2"><text:tab/></text:span><text:span text:style-name="T381_3">η<text:s/>Κυβέρνηση<text:s/>και<text:s/>τα<text:s/>Κυβερνητικά<text:s/>όργανα,<text:s/>οι<text:s/>δημόσιες<text:s/>υπηρεσίες,<text:s/>οι<text:s/>Οργανισμοί<text:s/>Τοπικής<text:s/>Αυτοδιοίκησης<text:s/>α΄<text:s/>και<text:s/>β΄<text:s/>βαθμού<text:s/>και<text:s/>τα<text:s/>νομικά</text:span></text:p>
      <text:p text:style-name="P382"><text:span text:style-name="T382_1">πρόσωπα<text:s/>δημοσίου<text:s/>δικαίου,<text:s/>συμπεριλαμβανομένων<text:s/>των<text:s/>δημόσιων<text:s/>συμβουλευτικών<text:s/>φορέων,<text:s/>σε<text:s/>εθνικό,<text:s/>περιφερειακό<text:s/>ή<text:s/>τοπικό<text:s/>επίπεδο,<text:s/>β)<text:s/>οποιοδήποτε<text:s/>φυσικό<text:s/>ή<text:s/>νομικό<text:s/>πρόσωπο<text:s/>που<text:s/>εκτελεί<text:s/>δημόσια<text:s/>διοικητικά<text:s/>καθήκοντα<text:s/>δυνάμει<text:s/>του<text:s/>εθνικού<text:s/>δικαίου<text:s/>(Νομικό<text:s/>Πρόσωπο<text:s/>Ιδιωτικού<text:s/>Δικαίου),<text:s/>συμπεριλαμβανομένων<text:s/>ειδικών<text:s/>αρμοδιοτήτων,<text:s/>δραστηριοτήτων<text:s/>ή<text:s/>υπηρεσιών<text:s/>σχετικών<text:s/>με<text:s/>το<text:s/>περιβάλλον<text:s/>και<text:s/>γ)<text:s/>οποιοδήποτε<text:s/>φυσικό<text:s/>ή<text:s/>νομικό<text:s/>πρόσωπο<text:s/>που<text:s/>ασκεί<text:s/>καθήκοντα<text:s/>ή<text:s/>αρμοδιότητες<text:s/>δημόσιας<text:s/>αρχής<text:s/>ή<text:s/>παρέχει<text:s/>δημόσιες<text:s/>υπηρεσίες<text:s/>σχετικά<text:s/>με<text:s/>το<text:s/>περιβάλλον,<text:s/>υπό<text:s/>τον<text:s/>έλεγχο<text:s/>φορέα<text:s/>ή<text:s/>προσώπου<text:s/>που<text:s/>εμπίπτει<text:s/>στις<text:s/>περιπτώσεις<text:s/>α’<text:s/>ή<text:s/>β’,<text:s/>εξαιρουμένων<text:s/>των<text:s/>οργάνων<text:s/>που<text:s/>ασκούν<text:s/>δικαστική<text:s/>ή<text:s/>νομοθετική<text:s/>εξουσία.</text:span></text:p>
      <text:p text:style-name="P383"><text:span text:style-name="T383_1">3.</text:span><text:span text:style-name="T383_2"><text:s/>"Πληροφορίες<text:s/>που<text:s/>κατέχει<text:s/>δημόσια<text:s/>αρχή":<text:s/>περιβαλλοντικές<text:s/>πληροφορίες<text:s/>που<text:s/>βρίσκονται<text:s/>στην<text:s/>κατοχή<text:s/>δημόσιας<text:s/>αρχής,<text:s/>οι<text:s/>οποίες<text:s/>προέρχονται<text:s/>ή<text:s/>λαμβάνονται<text:s/>από<text:s/>την<text:s/>εν<text:s/>λόγω<text:s/>αρχή.</text:span></text:p>
      <text:p text:style-name="P384"><text:span text:style-name="T384_1">4.</text:span><text:span text:style-name="T384_2"><text:s/>"Πληροφορίες<text:s/>που<text:s/>κατέχονται<text:s/>για<text:s/>λογαριασμό<text:s/>δημόσιας<text:s/>αρχής":<text:s/>περιβαλλοντικές<text:s/>πληροφορίες<text:s/>οι<text:s/>οποίες<text:s/>βρίσκονται<text:s/>στην<text:s/>υλική<text:s/>κατοχή<text:s/>φυσικού<text:s/>ή<text:s/>νομικού<text:s/>προσώπου<text:s/>για<text:s/>λογαριασμό<text:s/>δημόσιας<text:s/>αρχής.</text:span></text:p>
      <text:p text:style-name="P385"><text:span text:style-name="T385_1">5.</text:span><text:span text:style-name="T385_2"><text:s/>"Αιτών":<text:s/>το<text:s/>φυσικό<text:s/>ή<text:s/>νομικό<text:s/>πρόσωπο<text:s/>που<text:s/>ζητεί<text:s/>περιβαλλοντικές<text:s/>πληροφορίες.</text:span></text:p>
      <text:p text:style-name="P386"><text:span text:style-name="T386_1">6.</text:span><text:span text:style-name="T386_2"><text:s/>"Κοινό":<text:s/>ένα<text:s/>ή<text:s/>περισσότερα<text:s/>φυσικά<text:s/>ή<text:s/>νομικά<text:s/>πρόσωπα<text:s/>και,<text:s/>σύμφωνα<text:s/>με<text:s/>τις<text:s/>κείμενες<text:s/>διατάξεις<text:s/>ή<text:s/>πρακτικές,<text:s/>οι<text:s/>ενώσεις<text:s/>ή<text:s/>οι<text:s/>οργανώσεις<text:s/>εκπροσώπησής<text:s/>τους.</text:span></text:p>
      <text:h text:style-name="P387" text:outline-level="6"><text:span text:style-name="T387_1">Άρθρο<text:s/>44</text:span></text:h>
      <text:h text:style-name="P388" text:outline-level="6"><text:span text:style-name="T388_1">Διαδικασία<text:s/>άσκησης<text:s/>του<text:s/>δικαιώματος<text:s/>πρόσβασης<text:s/>σεπληροφορίες<text:s/>για<text:s/>το<text:s/>περιβάλλον</text:span></text:h>
      <text:p text:style-name="P389"><text:span text:style-name="T389_1">1.</text:span><text:span text:style-name="T389_2"><text:s/>Κάθε<text:s/>φυσικό<text:s/>ή<text:s/>νομικό<text:s/>πρόσωπο<text:s/>έχει<text:s/>δικαίωμα,<text:s/>ύστερα<text:s/>από<text:s/>γραπτή<text:s/>αίτησή<text:s/>του<text:s/>στις<text:s/>δημόσιες<text:s/>αρχές,<text:s/>να<text:s/>λαμβάνει<text:s/>γνώση<text:s/>ή<text:s/>/και<text:s/>να<text:s/>ζητά<text:s/>τη<text:s/>χορήγηση<text:s/>πληροφοριών<text:s/>σχετικά<text:s/>με<text:s/>το<text:s/>περιβάλλον<text:s/>χωρίς<text:s/>να<text:s/>επικαλείται<text:s/>την<text:s/>ύπαρξη<text:s/>εννόμου<text:s/>συμφέροντος.</text:span></text:p>
      <text:p text:style-name="P390"><text:span text:style-name="T390_1">2.</text:span><text:span text:style-name="T390_2"><text:s/>H<text:s/>δημόσια<text:s/>αρχή<text:s/>προς<text:s/>την<text:s/>οποία<text:s/>υποβάλλεται<text:s/>η<text:s/>αίτηση<text:s/>χορηγεί<text:s/>στον<text:s/>αιτούντα<text:s/>απόδειξη<text:s/>παραλαβής,<text:s/>στην<text:s/>οποία<text:s/>περιλαμβάνεται<text:s/>ο<text:s/>οικείος<text:s/>αριθμός<text:s/>πρωτοκόλλου,<text:s/>η<text:s/>προθεσμία<text:s/>εντός<text:s/>της<text:s/>οποίας<text:s/>υφίσταται<text:s/>η<text:s/>υποχρέωση<text:s/>για<text:s/>παροχή<text:s/>πληροφοριών,<text:s/>καθώς<text:s/>και<text:s/>η<text:s/>επισήμανση<text:s/>της<text:s/>δυνατότητας<text:s/>άσκησης<text:s/>των<text:s/>δικαιωμάτων<text:s/>που<text:s/>προβλέπονται<text:s/>στο<text:s/>άρθρο<text:s/>47.</text:span></text:p>
      <text:p text:style-name="P391"><text:span text:style-name="T391_1">3.</text:span><text:span text:style-name="T391_2"><text:s/>Οι<text:s/>δημόσιες<text:s/>αρχές<text:s/>με<text:s/>την<text:s/>επιφύλαξη<text:s/>του<text:s/>άρθρου<text:s/>45<text:s/>και<text:s/>λαμβάνοντας<text:s/>υπόψη<text:s/>τυχόν<text:s/>προθεσμίες<text:s/>που<text:s/>θέτει<text:s/>ο<text:s/>αιτών,<text:s/>υποχρεούνται<text:s/>να<text:s/>απαντούν<text:s/>εγγράφως<text:s/>στις<text:s/>αιτήσεις<text:s/>και<text:s/>να<text:s/>παρέχουν<text:s/>τις<text:s/>αιτούμενες<text:s/>πληροφορίες<text:s/>που<text:s/>κατέχονται<text:s/>από<text:s/>τις<text:s/>ίδιες<text:s/>ή<text:s/>για<text:s/>λογαριασμό<text:s/>τους<text:s/>μέσα<text:s/>σε<text:s/>προθεσμία:<text:s/>α)<text:s/>είκοσι<text:s/>ημερών<text:s/>από<text:s/>την<text:s/>ημερομηνία<text:s/>παραλαβής<text:s/>της<text:s/>σχετικής<text:s/>αίτησης<text:s/>β)<text:s/>δύο<text:s/>μηνών<text:s/>από<text:s/>την<text:s/>ημερομηνία<text:s/>παραλαβής<text:s/>της<text:s/>αίτησης,<text:s/>εάν,<text:s/>λόγω<text:s/>του<text:s/>όγκου<text:s/>και<text:s/>της<text:s/>πολυπλοκότητας<text:s/>των<text:s/>αιτουμένων<text:s/>πληροφοριών,<text:s/>δεν<text:s/>καθίσταται<text:s/>δυνατόν<text:s/>να<text:s/>τηρηθεί<text:s/>η<text:s/>αναφερόμενη<text:s/>στην<text:s/>περίπτωση<text:s/>α’<text:s/>προθεσμία<text:s/>των<text:s/>είκοσι<text:s/>ημερών.<text:s/>Σε<text:s/>αυτές<text:s/>τις<text:s/>περιπτώσεις,<text:s/>ο<text:s/>αιτών<text:s/>ενημερώνεται<text:s/>το<text:s/>ταχύτερο<text:s/>δυνατόν,<text:s/>και<text:s/>οπωσδήποτε<text:s/>πριν<text:s/>από<text:s/>τη<text:s/>λήξη<text:s/>της<text:s/>προθεσμίας<text:s/>των<text:s/>είκοσι<text:s/>ημερών,<text:s/>για<text:s/>οποιαδήποτε<text:s/>τυχόν<text:s/>παράταση,<text:s/>καθώς<text:s/>και<text:s/>για<text:s/>τους<text:s/>λόγους<text:s/>που<text:s/>την<text:s/>υπαγορεύουν.</text:span></text:p>
      <text:p text:style-name="P392"><text:span text:style-name="T392_1">Υπέρβαση<text:s/>των<text:s/>προθεσμιών<text:s/>της<text:s/>παραγράφου<text:s/>αυτής<text:s/>συγχωρείται<text:s/>σε<text:s/>περίπτωση<text:s/>ανωτέρας<text:s/>βίας,<text:s/>καθώς<text:s/>και<text:s/>όταν<text:s/>ο<text:s/>αιτών<text:s/>επικαλείται<text:s/>τη<text:s/>συνδρομή<text:s/>γεγονότων<text:s/>γνωστών<text:s/>στη<text:s/>δημόσια<text:s/>αρχή.</text:span></text:p>
      <text:p text:style-name="P393"><text:span text:style-name="T393_1">4.</text:span><text:span text:style-name="T393_2"><text:s/>Αν<text:s/>η<text:s/>αίτηση<text:s/>υποβληθεί<text:s/>σε<text:s/>αναρμόδια<text:s/>αρχή,<text:s/>η<text:s/>αρχή<text:s/>αυτή<text:s/>οφείλει,<text:s/>μέσα<text:s/>σε<text:s/>τρεις<text:s/>ημέρες<text:s/>να<text:s/>την<text:s/>διαβιβάσει<text:s/>στην<text:s/>αρμόδια<text:s/>και<text:s/>να<text:s/>γνωστοποιήσει<text:s/>τούτο<text:s/>στον<text:s/>ενδιαφερόμενο.<text:s/>Στην<text:s/>περίπτωση<text:s/>αυτή<text:s/>η<text:s/>προθεσμία<text:s/>αρχίζει<text:s/>από<text:s/>τότε<text:s/>που<text:s/>περιήλθε<text:s/>η<text:s/>αίτηση<text:s/>στην<text:s/>αρμόδια<text:s/>αρχή.<text:s/>Για<text:s/>υποθέσεις<text:s/>αρμοδιότητας<text:s/>περισσοτέρων<text:s/>αρχών,<text:s/>οι<text:s/>προθεσμίες<text:s/>της<text:s/>παραγράφου<text:s/>3<text:s/>παρατείνονται<text:s/>κατά<text:s/>οκτώ<text:s/>ακόμη<text:s/>ημέρες.</text:span></text:p>
      <text:p text:style-name="P394"><text:span text:style-name="T394_1">5.</text:span><text:span text:style-name="T394_2"><text:s/>Εάν<text:s/>κάποιο<text:s/>αίτημα<text:s/>δεν<text:s/>μπορεί<text:s/>να<text:s/>διεκπεραιωθεί<text:s/>λόγω<text:s/>αντικειμενικής<text:s/>αδυναμίας,<text:s/>ειδικά<text:s/>αιτιολογημένης,<text:s/>η<text:s/>αρμόδια<text:s/>αρχή<text:s/>οφείλει,<text:s/>μέσα<text:s/>σε<text:s/>τρεις<text:s/>ημέρες<text:s/>πριν<text:s/>από<text:s/>την<text:s/>εκπνοή<text:s/>της<text:s/>σχετικής<text:s/>προθεσμίας,<text:s/>να<text:s/>γνωστοποιήσει<text:s/>εγγράφως<text:s/>στον<text:s/>αιτούντα<text:s/>:<text:s/>α)<text:s/>τους<text:s/>λόγους<text:s/>της<text:s/>καθυστέρησης,<text:s/>β)<text:s/>τον<text:s/>υπάλληλο<text:s/>που<text:s/>έχει<text:s/>αναλάβει<text:s/>την<text:s/>υπόθεση<text:s/>για<text:s/>την<text:s/>παροχή<text:s/>των<text:s/>πληροφοριών<text:s/>και<text:s/>γ)<text:s/>κάθε<text:s/>άλλη<text:s/>χρήσιμη<text:s/>πληροφορία.</text:span></text:p>
      <text:p text:style-name="P395"><text:span text:style-name="T395_1">6.</text:span><text:span text:style-name="T395_2"><text:s/>Σε<text:s/>περίπτωση<text:s/>που<text:s/>η<text:s/>αίτηση<text:s/>διατυπώνεται<text:s/>κατά<text:s/>τρόπο<text:s/>υπερβολικά<text:s/>αόριστο,<text:s/>η<text:s/>δημόσια<text:s/>αρχή<text:s/>ζητά<text:s/>από<text:s/>τον<text:s/>αιτούντα,<text:s/>το<text:s/>συντομότερο<text:s/>δυνατό,<text:s/>και<text:s/>το<text:s/>αργότερο<text:s/>εντός<text:s/>της<text:s/>προθεσμίας<text:s/>που<text:s/>προβλέπεται<text:s/>στην<text:s/>παράγραφο<text:s/>3<text:s/>περίπτωση<text:s/>α’,<text:s/>να<text:s/>διευκρινίσει<text:s/>την<text:s/>αίτηση<text:s/>και<text:s/>του<text:s/>παρέχει<text:s/>τη<text:s/>συνδρομή<text:s/>της<text:s/>προς<text:s/>τούτο,<text:s/>π.χ.<text:s/>παρέχοντας<text:s/>πληροφορίες<text:s/>σχετικά<text:s/>με<text:s/>τη<text:s/>χρησιμοποίηση<text:s/>των<text:s/>δημόσιων<text:s/>αρχείων<text:s/>που<text:s/>αναφέρονται<text:s/>στην<text:s/>περίπτωση<text:s/></text:span><text:span text:style-name="T395_3">γ’<text:s/></text:span><text:span text:style-name="T395_4">της<text:s/>παραγράφου<text:s/>9.<text:s/>Οι<text:s/>δημόσιες<text:s/>αρχές<text:s/>δύνανται,<text:s/>κατά<text:s/>περίπτωση,<text:s/>να<text:s/>απορρίπτουν<text:s/>αιτιολογημένα<text:s/>την<text:s/>αίτηση<text:s/>δυνάμει<text:s/>της<text:s/>παραγράφου<text:s/>1<text:s/>(περίπτωση<text:s/>α’)<text:s/>του<text:s/>άρθρου<text:s/>45.</text:span></text:p>
      <text:p text:style-name="P396"><text:span text:style-name="T396_1">7.</text:span><text:span text:style-name="T396_2"><text:s/>Εάν<text:s/>ο<text:s/>αιτών<text:s/>ζητά<text:s/>από<text:s/>δημόσια<text:s/>αρχή<text:s/>περιβαλλοντικές<text:s/>πληροφορίες<text:s/>με<text:s/>συγκεκριμένη<text:s/>μορφή<text:s/>ή<text:s/>μορφότυπο<text:s/>(συμπεριλαμβανομένων<text:s/>των<text:s/>αντιγράφων),<text:s/>η<text:s/>δημόσια<text:s/>αρχή<text:s/>ικανοποιεί<text:s/>το<text:s/>αίτημά<text:s/>του,<text:s/>εκτός<text:s/>των<text:s/>περιπτώσεων<text:s/>κατά<text:s/>τις<text:s/>οποίες:</text:span></text:p>
      <text:p text:style-name="P397"><text:span text:style-name="T397_1">α)</text:span><text:span text:style-name="T397_2"><text:tab/></text:span><text:span text:style-name="T397_3">είναι<text:s/>ήδη<text:s/>προσιτές<text:s/>στο<text:s/>κοινό<text:s/>με<text:s/>άλλη<text:s/>μορφή<text:s/>ή<text:s/>μορφότυπο,<text:s/>ιδίως<text:s/>δυνάμει<text:s/>του<text:s/>άρθρου<text:s/>48,<text:s/>που<text:s/>καθιστά<text:s/>εύκολη<text:s/>την<text:s/>πρόσβαση<text:s/>των<text:s/>αιτούντων,<text:s/>ή</text:span></text:p>
      <text:p text:style-name="P398"><text:span text:style-name="T398_1">β)</text:span><text:span text:style-name="T398_2"><text:tab/></text:span><text:span text:style-name="T398_3">κρίνεται<text:s/>εύλογο<text:s/>για<text:s/>τη<text:s/>δημόσια<text:s/>αρχή<text:s/>να<text:s/>χορηγήσει<text:s/>τις<text:s/>πληροφορίες<text:s/>αυτές<text:s/>με<text:s/>άλλη<text:s/>μορφή<text:s/>ή<text:s/>μορφότυπο,<text:s/>οπότε<text:s/>οφείλει<text:s/>να<text:s/>αναφέρει<text:s/>τους<text:s/>λόγους<text:s/>για<text:s/>τους<text:s/>οποίους<text:s/>τις<text:s/>παρέχει<text:s/>με<text:s/>τη<text:s/>συγκεκριμένη<text:s/>μορφή<text:s/>ή<text:s/>μορφότυπο.</text:span></text:p>
      <text:p text:style-name="P399"><text:span text:style-name="T399_1">Για<text:s/>την<text:s/>εφαρμογή<text:s/>της<text:s/>παραγράφου<text:s/>αυτής,<text:s/>οι<text:s/>δημόσιες<text:s/>αρχές<text:s/>καταβάλλουν<text:s/>κάθε<text:s/>εύλογη<text:s/>προσπάθεια<text:s/>ώστε<text:s/>οι<text:s/>περιβαλλοντικές<text:s/>πληροφορίες<text:s/>που<text:s/>κατέχονται<text:s/>από<text:s/>τις<text:s/>ίδιες<text:s/>ή<text:s/>για<text:s/>λογαριασμό<text:s/>τους<text:s/>να<text:s/>παρέχονται<text:s/>με<text:s/>μορφή<text:s/>ή<text:s/>μορφότυπο<text:s/>που<text:s/>επιτρέπει<text:s/>την<text:s/>εύκολη<text:s/>αναπαραγωγή<text:s/>και<text:s/>πρόσβαση<text:s/>με<text:s/>τεχνολογίες<text:s/>επικοινωνιών<text:s/>μέσω<text:s/>υπολογιστή<text:s/>ή<text:s/>με<text:s/>άλλα<text:s/>ηλεκτρονικά<text:s/>μέσα.<text:s/>Οι<text:s/>λόγοι<text:s/>για<text:s/>τους<text:s/>οποίους<text:s/>απορρίπτεται<text:s/>εν<text:s/>όλω<text:s/>ή<text:s/>εν<text:s/>μέρει<text:s/>το<text:s/>αίτημα<text:s/>παροχής<text:s/>των<text:s/>πληροφοριών<text:s/>αυτών,<text:s/>με<text:s/>τη<text:s/>μορφή<text:s/>ή<text:s/>το<text:s/>μορφότυπο<text:s/>που<text:s/>ζητήθηκε,<text:s/>γνωστοποιούνταιστον<text:s/>αιτούντα<text:s/>εντός<text:s/>της<text:s/>προθεσμίας<text:s/>που<text:s/>αναφέρεται<text:s/>στην<text:s/>παράγραφο<text:s/>3<text:s/>περ.<text:s/>α’.</text:span></text:p>
      <text:p text:style-name="P400"><text:span text:style-name="T400_1">8.</text:span><text:span text:style-name="T400_2"><text:s/>Το<text:s/>δικαίωμα<text:s/>πρόσβασης<text:s/>σε<text:s/>πληροφορίες<text:s/>για<text:s/>το<text:s/>περιβάλλον<text:s/>ασκείται<text:s/>με<text:s/>επιτόπια<text:s/>μελέτη<text:s/>ή<text:s/>με<text:s/>τη<text:s/>χορήγηση<text:s/>αντιγράφου,<text:s/>εκτός<text:s/>εάν<text:s/>η<text:s/>αναπαραγωγή<text:s/>του<text:s/>μπορεί<text:s/>να<text:s/>βλάψει<text:s/>το<text:s/>πρωτότυπο.<text:s/>Η<text:s/>σχετική<text:s/>δαπάνη<text:s/>αναπαραγωγής<text:s/>βαρύνει<text:s/>τον<text:s/>αιτούντα,<text:s/>με<text:s/>την<text:s/>επιφύλαξη<text:s/>του<text:s/>άρθρου<text:s/>46.</text:span></text:p>
      <text:p text:style-name="P401"><text:span text:style-name="T401_1">9.</text:span><text:span text:style-name="T401_2"><text:s/>Για<text:s/>την<text:s/>ευχερή<text:s/>άσκηση<text:s/>του<text:s/>δικαιώματος<text:s/>πρόσβασης:</text:span></text:p>
      <text:p text:style-name="P402"><text:span text:style-name="T402_1">α)</text:span><text:span text:style-name="T402_2"><text:tab/></text:span><text:span text:style-name="T402_3">οι<text:s/>υπάλληλοι<text:s/>οφείλουν<text:s/>να<text:s/>υποστηρίζουν<text:s/>το<text:s/>κοινό<text:s/>στην<text:s/>αναζήτηση<text:s/>πρόσβασης<text:s/>σε<text:s/>πληροφορίες<text:s/>περιβάλλοντος,</text:span></text:p>
      <text:p text:style-name="P403"><text:span text:style-name="T403_1">β)</text:span><text:span text:style-name="T403_2"><text:tab/></text:span><text:span text:style-name="T403_3">οι<text:s/>κατάλογοι<text:s/>των<text:s/>δημόσιων<text:s/>αρχών<text:s/>πρέπει<text:s/>να<text:s/>είναι<text:s/>προσιτοί<text:s/>στο<text:s/>κοινό<text:s/>και</text:span></text:p>
      <text:p text:style-name="P404"><text:span text:style-name="T404_1">γ)</text:span><text:span text:style-name="T404_2"><text:tab/></text:span><text:span text:style-name="T404_3">οι<text:s/>δημόσιες<text:s/>αρχές<text:s/>υποχρεούνται<text:s/>να<text:s/>προβαίνουν<text:s/>στις<text:s/>αναγκαίες<text:s/>πρακτικές<text:s/>ρυθμίσεις,<text:s/>όπως:</text:span></text:p>
      <text:p text:style-name="P405"><text:span text:style-name="T405_1">-</text:span><text:span text:style-name="T405_2"><text:tab/></text:span><text:span text:style-name="T405_3">στον<text:s/>καθορισμό<text:s/>των<text:s/>υπευθύνων<text:s/>ενημέρωσης,</text:span></text:p>
      <text:p text:style-name="P406"><text:span text:style-name="T406_1">-</text:span><text:span text:style-name="T406_2"><text:tab/></text:span><text:span text:style-name="T406_3">στην<text:s/>καθιέρωση<text:s/>και<text:s/>διατήρηση<text:s/>χώρων<text:s/>για<text:s/>την<text:s/>εξέταση<text:s/>των<text:s/>αιτούμενων<text:s/>πληροφοριών,</text:span></text:p>
      <text:p text:style-name="P407"><text:span text:style-name="T407_1">-</text:span><text:span text:style-name="T407_2"><text:tab/></text:span><text:span text:style-name="T407_3">στη<text:s/>δημιουργία<text:s/>μητρώων<text:s/>ή<text:s/>καταλόγων<text:s/>περιβαλλοντικών<text:s/>πληροφοριών<text:s/>που<text:s/>κατέχουν<text:s/>οι<text:s/>αρχές<text:s/>αυτές<text:s/>ή<text:s/>κέντρων<text:s/>ενημέρωσης,<text:s/>με<text:s/>σαφείς<text:s/>αναφορές<text:s/>για<text:s/>το<text:s/>πού<text:s/>μπορούν<text:s/>να<text:s/>βρεθούν<text:s/>οι<text:s/>πληροφορίες<text:s/>αυτές.</text:span></text:p>
      <text:p text:style-name="P408"><text:span text:style-name="T408_1">Οι<text:s/>δημόσιες<text:s/>αρχές<text:s/>ενημερώνουν<text:s/>με<text:s/>κάθε<text:s/>πρόσφορο<text:s/>μέσο<text:s/>το<text:s/>κοινό<text:s/>σχετικά<text:s/>με<text:s/>τα<text:s/>δικαιώματά<text:s/>του<text:s/>σύμφωνα<text:s/>με<text:s/>το<text:s/>παρόν<text:s/>Κεφάλαιο<text:s/>και<text:s/>παρέχουν<text:s/>στον<text:s/>κατάλληλο<text:s/>βαθμό,<text:s/>πληροφορίες,<text:s/>καθοδήγηση<text:s/>και<text:s/>συμβουλές.</text:span></text:p>
      <text:h text:style-name="P409" text:outline-level="6"><text:span text:style-name="T409_1">Άρθρο<text:s/>45</text:span></text:h>
      <text:h text:style-name="P410" text:outline-level="6"><text:span text:style-name="T410_1">Προϋποθέσεις<text:s/>απόρριψης<text:s/>αιτήσεων-Εξαιρέσεις</text:span></text:h>
      <text:p text:style-name="P411"><text:span text:style-name="T411_1">1.</text:span><text:span text:style-name="T411_2"><text:s/>Η<text:s/>αρμόδια<text:s/>αρχή<text:s/>προς<text:s/>την<text:s/>οποία<text:s/>υποβάλλεται<text:s/>η<text:s/>αίτηση<text:s/>έχει<text:s/>τη<text:s/>δυνατότητα<text:s/>απόρριψης<text:s/>της<text:s/>αίτησης<text:s/>για<text:s/>παροχή<text:s/>περιβαλλοντικών<text:s/>πληροφοριών<text:s/>όταν<text:s/>η<text:s/>αίτηση:</text:span></text:p>
      <text:p text:style-name="P412"><text:span text:style-name="T412_1">α)</text:span><text:span text:style-name="T412_2"><text:tab/></text:span><text:span text:style-name="T412_3">Είναι<text:s/>εμφανώς<text:s/>παράλογη<text:s/>ή<text:s/>διατυπώνεται<text:s/>κατά<text:s/>τρόπο<text:s/>υπερβολικά<text:s/>αόριστο<text:s/>λαμβανομένου<text:s/>υπόψη<text:s/>του<text:s/>άρθρου<text:s/>44<text:s/>παρ.<text:s/>6,<text:s/>είναι<text:s/>ακατάληπτη,<text:s/>προδήλως<text:s/>αβάσιμη<text:s/>ή<text:s/>επαναλαμβάνεται<text:s/>κατά<text:s/>τρόπο<text:s/>καταχρηστικό.</text:span></text:p>
      <text:p text:style-name="P413"><text:span text:style-name="T413_1">β)</text:span><text:span text:style-name="T413_2"><text:tab/></text:span><text:span text:style-name="T413_3">Αφορά<text:s/>ημιτελές<text:s/>υλικό<text:s/>ή<text:s/>ημιτελή<text:s/>έγγραφα<text:s/>και<text:s/>δεδομένα.<text:s/>Στην<text:s/>περίπτωση<text:s/>αυτή<text:s/>η<text:s/>δημόσια<text:s/>αρχή<text:s/>αναφέρει<text:s/>το<text:s/>όνομα<text:s/>της<text:s/>αρχής<text:s/>που<text:s/>επεξεργάζεται<text:s/>το<text:s/>υλικό<text:s/>και<text:s/>τον<text:s/>εκτιμώμενο<text:s/>χρόνο<text:s/>που<text:s/>χρειάζεται<text:s/>για<text:s/>την<text:s/>ολοκλήρωσή<text:s/>του.</text:span></text:p>
      <text:p text:style-name="P414"><text:span text:style-name="T414_1">γ)</text:span><text:span text:style-name="T414_2"><text:tab/></text:span><text:span text:style-name="T414_3">Αφορά<text:s/>εσωτερικές<text:s/>επικοινωνίες-ανακοινώσεις<text:s/>των<text:s/>δημόσιων<text:s/>αρχών<text:s/>λαμβανομένου<text:s/>υπόψη<text:s/>του<text:s/>δημόσιου<text:s/>συμφέροντος<text:s/>που<text:s/>εξυπηρετείται<text:s/>από<text:s/>τη<text:s/>δημοσιοποίηση<text:s/>των<text:s/>πληροφοριών<text:s/>αυτών.</text:span></text:p>
      <text:p text:style-name="P415"><text:span text:style-name="T415_1">2.</text:span><text:span text:style-name="T415_2"><text:s/>Οι<text:s/>δημόσιες<text:s/>αρχές<text:s/>μπορούν<text:s/>να<text:s/>απορρίψουν<text:s/>τις<text:s/>αιτήσεις<text:s/>για<text:s/>περιβαλλοντικές<text:s/>πληροφορίες<text:s/>εάν<text:s/>η<text:s/>δημοσιοποίηση<text:s/>των<text:s/>πληροφοριών<text:s/>αυτών<text:s/>θα<text:s/>μπορούσε<text:s/>να<text:s/>επηρεάσει<text:s/>αρνητικά:</text:span></text:p>
      <text:p text:style-name="P416"><text:span text:style-name="T416_1">α)</text:span><text:span text:style-name="T416_2"><text:tab/></text:span><text:span text:style-name="T416_3">τον<text:s/>εμπιστευτικό<text:s/>χαρακτήρα<text:s/>των<text:s/>συνόδων<text:s/>του<text:s/>Υπουργικού<text:s/>Συμβουλίου<text:s/>και<text:s/>των<text:s/>διαδικασιών<text:s/>των<text:s/>δημόσιων<text:s/>αρχών,<text:s/>σύμφωνα<text:s/>με<text:s/>τις<text:s/>κείμενες<text:s/>διατάξεις,</text:span></text:p>
      <text:p text:style-name="P417"><text:span text:style-name="T417_1">β)</text:span><text:span text:style-name="T417_2"><text:tab/></text:span><text:span text:style-name="T417_3">τις<text:s/>διεθνείς<text:s/>σχέσεις,<text:s/>τη<text:s/>δημόσια<text:s/>ασφάλεια<text:s/>ή<text:s/>την<text:s/>εθνική<text:s/>άμυνα,<text:s/>γ)<text:s/>τη<text:s/>λειτουργία<text:s/>της<text:s/>δικαιοσύνης,<text:s/>την<text:s/>δυνατότητα<text:s/>κάθε<text:s/>προσώπου<text:s/>για<text:s/>δίκαιη<text:s/>δίκη<text:s/>ή<text:s/>τη<text:s/>δυνατότητα<text:s/>μιας<text:s/>δημόσιας<text:s/>αρχής<text:s/>να<text:s/>διεξαγάγει<text:s/>έρευνα<text:s/>ποινικού<text:s/>ή<text:s/>πειθαρχικού<text:s/>χαρακτήρα,</text:span></text:p>
      <text:p text:style-name="P418"><text:span text:style-name="T418_1">δ)</text:span><text:span text:style-name="T418_2"><text:tab/></text:span><text:span text:style-name="T418_3">τον<text:s/>εμπιστευτικό<text:s/>χαρακτήρα<text:s/>εμπορικών<text:s/>ή<text:s/>βιομηχανικών<text:s/>πληροφοριών,<text:s/>όταν<text:s/>προβλέπεται<text:s/>από<text:s/>τις<text:s/>κείμενες<text:s/>διατάξεις,<text:s/>προκειμένου<text:s/>να<text:s/>προστατευθεί<text:s/>θεμιτό<text:s/>οικονομικό<text:s/>συμφέρον,<text:s/>συμπεριλαμβανομένου<text:s/>του<text:s/>δημόσιου<text:s/>συμφέροντος<text:s/>για<text:s/>την<text:s/>τήρηση<text:s/>του<text:s/>εμπιστευτικού<text:s/>χαρακτήρα<text:s/>των<text:s/>στατιστικών<text:s/>στοιχείων<text:s/>και<text:s/>του<text:s/>φορολογικού<text:s/>απορρήτου,</text:span></text:p>
      <text:p text:style-name="P419"><text:span text:style-name="T419_1">ε)</text:span><text:span text:style-name="T419_2"><text:tab/></text:span><text:span text:style-name="T419_3">τα<text:s/>δικαιώματα<text:s/>πνευματικής<text:s/>ιδιοκτησίας,</text:span></text:p>
      <text:p text:style-name="P420"><text:span text:style-name="T420_1">στ)</text:span><text:span text:style-name="T420_2"><text:tab/></text:span><text:span text:style-name="T420_3">τον<text:s/>εμπιστευτικό<text:s/>χαρακτήρα<text:s/>των<text:s/>προσωπικών<text:s/>δεδομένων<text:s/>ή/και<text:s/>αρχείων<text:s/>που<text:s/>αφορούν<text:s/>φυσικό<text:s/>πρόσωπο,<text:s/>όταν<text:s/>το<text:s/>εν<text:s/>λόγω<text:s/>πρόσωπο<text:s/>δεν<text:s/>έχει<text:s/>συναινέσει<text:s/>στην<text:s/>δημοσιοποίηση<text:s/>των<text:s/>πληροφοριών,<text:s/>σύμφωνα<text:s/>με<text:s/>τα<text:s/>προβλεπόμενα<text:s/>στις<text:s/>κείμενες<text:s/>διατάξεις,</text:span></text:p>
      <text:p text:style-name="P421"><text:span text:style-name="T421_1">ζ)</text:span><text:span text:style-name="T421_2"><text:tab/></text:span><text:span text:style-name="T421_3">τα<text:s/>συμφέροντα<text:s/>προστασίας<text:s/>οποιουδήποτε<text:s/>προσώπου<text:s/>το<text:s/>οποίο<text:s/>έχει<text:s/>δώσει<text:s/>τις<text:s/>αιτούμενες<text:s/>πληροφορίες<text:s/>εθελουσίως<text:s/>χωρίς<text:s/>να<text:s/>του<text:s/>επιβάλλεται<text:s/>ή<text:s/>να<text:s/>είναι<text:s/>δυνατό<text:s/>να<text:s/>του<text:s/>επιβληθεί<text:s/>νομική<text:s/>υποχρέωση,<text:s/>εκτός<text:s/>εάν<text:s/>το<text:s/>συγκεκριμένο<text:s/>πρόσωπο<text:s/>έχει<text:s/>συναινέσει<text:s/>στην<text:s/>δημοσιοποίηση<text:s/>των<text:s/>εν<text:s/>λόγω<text:s/>πληροφοριών,</text:span></text:p>
      <text:p text:style-name="P422"><text:span text:style-name="T422_1">η)</text:span><text:span text:style-name="T422_2"><text:tab/></text:span><text:span text:style-name="T422_3">την<text:s/>προστασία<text:s/>του<text:s/>περιβάλλοντος<text:s/>στο<text:s/>οποίο<text:s/>αναφέρονται<text:s/>οι<text:s/>ως<text:s/>άνω<text:s/>πληροφορίες,<text:s/>όπως<text:s/>οι<text:s/>σχετικές<text:s/>με<text:s/>τον<text:s/>εντοπισμό<text:s/>σπάνιων<text:s/>ειδών.</text:span></text:p>
      <text:p text:style-name="P423"><text:span text:style-name="T423_1">3.</text:span><text:span text:style-name="T423_2"><text:s/>Οι<text:s/>λόγοι<text:s/>απόρριψης<text:s/>που<text:s/>αναφέρονται<text:s/>στις<text:s/>παραγράφους<text:s/>1<text:s/>και<text:s/>2<text:s/>ερμηνεύονται<text:s/>συσταλτικά,<text:s/>λαμβανομένου<text:s/>υπόψη,<text:s/>για<text:s/>τη<text:s/>συγκεκριμένη<text:s/>περίπτωση,<text:s/>του<text:s/>δημόσιου<text:s/>συμφέροντος<text:s/>που<text:s/>εξυπηρετεί<text:s/>η<text:s/>δημοσιοποίηση<text:s/>των<text:s/>πληροφοριών.<text:s/>Σε<text:s/>κάθε<text:s/>συγκεκριμένη<text:s/>περίπτωση,<text:s/>το<text:s/>δημόσιο<text:s/>συμφέρον<text:s/>που<text:s/>εξυπηρετεί<text:s/>η<text:s/>δημοσιοποίηση<text:s/>των<text:s/>πληροφοριών<text:s/>σταθμίζεται<text:s/>συγκριτικά<text:s/>προς<text:s/>το<text:s/>συμφέρον<text:s/>που<text:s/>εξυπηρετεί<text:s/>η<text:s/>άρνηση.<text:s/>Οι<text:s/>δημόσιες<text:s/>αρχές<text:s/>δεν<text:s/>μπορούν,<text:s/>δυνάμει<text:s/>της<text:s/>παραγράφου<text:s/>2<text:s/>περιπτώσεις<text:s/>α΄,<text:s/>δ΄,<text:s/>στ΄,<text:s/>ζ΄και<text:s/>η΄,<text:s/>να<text:s/>προβαίνουν<text:s/>στην<text:s/>απόρριψη<text:s/>αιτήσεων<text:s/>που<text:s/>αφορούν<text:s/>πληροφορίες<text:s/>σχετικά<text:s/>με<text:s/>εκπομπές<text:s/>στο<text:s/>περιβάλλον.</text:span></text:p>
      <text:p text:style-name="P424"><text:span text:style-name="T424_1">Για<text:s/>την<text:s/>εφαρμογή<text:s/>της<text:s/>περιπτώσεως<text:s/>στ’<text:s/>της<text:s/>παραγράφου<text:s/>2,<text:s/>οι<text:s/>δημόσιες<text:s/>αρχές<text:s/>μεριμνούν<text:s/>για<text:s/>την<text:s/>τήρηση<text:s/>των<text:s/>απαιτήσεων<text:s/>των<text:s/>διατάξεων<text:s/>του<text:s/>ν.<text:s/>2472/1997</text:span><text:span text:style-name="T424_2">.</text:span></text:p>
      <text:p text:style-name="P425"><text:span text:style-name="T425_1">4.</text:span><text:span text:style-name="T425_2"><text:s/>Τα<text:s/>Υπουργεία<text:s/>Διοικητικής<text:s/>Μεταρρύθμισης<text:s/>και<text:s/>Ηλεκτρονικής<text:s/>Διακυβέρνησης<text:s/>(ΥΔΜΗΔ)<text:s/>και<text:s/>Περιβάλλοντος,<text:s/>Ενέργειας<text:s/>και<text:s/>Κλιματικής<text:s/>Αλλαγής<text:s/>(ΥΠΕΚΑ)<text:s/>μπορούν<text:s/>να<text:s/>καταρτίζουν<text:s/>προσιτό<text:s/>στο<text:s/>κοινό<text:s/>κατάλογο<text:s/>κριτηρίων<text:s/>βάσει<text:s/>των<text:s/>οποίων<text:s/>η<text:s/>αρμόδια<text:s/>αρχή<text:s/>μπορεί<text:s/>να<text:s/>αποφασίζει<text:s/>τον<text:s/>τρόπο<text:s/>εξέτασης<text:s/>των<text:s/>αιτήσεων.</text:span></text:p>
      <text:p text:style-name="P426"><text:span text:style-name="T426_1">5.</text:span><text:span text:style-name="T426_2"><text:s/>Περιβαλλοντικές<text:s/>πληροφορίες<text:s/>που<text:s/>κατέχονται<text:s/>από<text:s/>τις<text:s/>δημόσιες<text:s/>αρχές<text:s/>ή<text:s/>για<text:s/>λογαριασμό<text:s/>τους<text:s/>και<text:s/>οι<text:s/>οποίες<text:s/>έχουν<text:s/>ζητηθεί<text:s/>από<text:s/>τον<text:s/>αιτούντα,<text:s/>παρέχονται<text:s/>εν<text:s/>μέρει<text:s/>όταν<text:s/>είναι<text:s/>δυνατόν<text:s/>να<text:s/>διαχωρισθούν<text:s/>οι<text:s/>πληροφορίες<text:s/>που<text:s/>εμπίπτουν<text:s/>στο<text:s/>πεδίο<text:s/>εφαρμογής<text:s/>της<text:s/>παραγράφου<text:s/>1<text:s/>περ.<text:s/>δ΄και<text:s/>ε΄ή<text:s/>της<text:s/>παραγράφου<text:s/>2<text:s/>από<text:s/>το<text:s/>υπόλοιπο<text:s/>των<text:s/>αιτούμενων<text:s/>πληροφοριών.</text:span></text:p>
      <text:p text:style-name="P427"><text:span text:style-name="T427_1">Η<text:s/>άρνηση<text:s/>παροχής,<text:s/>συνολικά<text:s/>ή<text:s/>εν<text:s/>μέρει,<text:s/>των<text:s/>αιτούμενωνπληροφοριών<text:s/>κοινοποιείται<text:s/>στον<text:s/>αιτούντα<text:s/>εγγράφως<text:s/>ή<text:s/>ηλεκτρονικά,<text:s/>εντός<text:s/>της<text:s/>προθεσμίας<text:s/>του<text:s/>άρθρου<text:s/>44<text:s/>παρ.<text:s/>3<text:s/>περ.<text:s/>α΄ή,<text:s/>κατά<text:s/>περίπτωση,<text:s/>περ.<text:s/>β΄.<text:s/>Η<text:s/>κοινοποίηση<text:s/>πρέπει<text:s/>να<text:s/>αναφέρει<text:s/>τους<text:s/>λόγους<text:s/>της<text:s/>απόρριψης<text:s/>και<text:s/>να<text:s/>περιλαμβάνει<text:s/>πληροφορίες<text:s/>σχετικά<text:s/>με<text:s/>την<text:s/>ένδικη<text:s/>προστασία<text:s/>που<text:s/>προβλέπεται<text:s/>στο<text:s/>άρθρο<text:s/>47.</text:span></text:p>
      <text:h text:style-name="P428" text:outline-level="6"><text:span text:style-name="T428_1">Άρθρο<text:s/>46</text:span></text:h>
      <text:h text:style-name="P429" text:outline-level="6"><text:span text:style-name="T429_1">Τέλη</text:span></text:h>
      <text:p text:style-name="P430"><text:span text:style-name="T430_1">1.</text:span><text:span text:style-name="T430_2"><text:s/>Η<text:s/>πρόσβαση<text:s/>στα<text:s/>δημόσια<text:s/>αρχεία<text:s/>ή<text:s/>στους<text:s/>καταλόγους<text:s/>που<text:s/>καταρτίζονται<text:s/>και<text:s/>τηρούνται<text:s/>σύμφωνα<text:s/>με<text:s/>τις<text:s/>διατάξεις<text:s/>του<text:s/>άρθρου<text:s/>44<text:s/>παρ.<text:s/>9<text:s/>και<text:s/>η<text:s/>επιτόπια<text:s/>εξέταση<text:s/>αιτούμενων<text:s/>πληροφοριών<text:s/>είναι<text:s/>δωρεάν.</text:span></text:p>
      <text:p text:style-name="P431"><text:span text:style-name="T431_1">2.</text:span><text:span text:style-name="T431_2"><text:s/>Με<text:s/>κοινή<text:s/>απόφαση<text:s/>των<text:s/>Υπουργών<text:s/>ΠΕΚΑ<text:s/>και<text:s/>Οικονομικών<text:s/>είναι<text:s/>δυνατόν<text:s/>να<text:s/>επιβληθούν<text:s/>τέλη<text:s/>για<text:s/>την<text:s/>παροχή<text:s/>περιβαλλοντικών<text:s/>πληροφοριών.<text:s/>Τα<text:s/>τέλη<text:s/>αυτά<text:s/>δεν<text:s/>θα<text:s/>υπερβαίνουν<text:s/>ένα<text:s/>εύλογο<text:s/>ποσό.</text:span></text:p>
      <text:p text:style-name="P432"><text:span text:style-name="T432_1">3.</text:span><text:span text:style-name="T432_2"><text:s/>Σε<text:s/>περίπτωση<text:s/>επιβολής<text:s/>τέλους,<text:s/>οι<text:s/>δημόσιες<text:s/>αρχές<text:s/>δημοσιεύουν<text:s/>και<text:s/>διαθέτουν<text:s/>στους<text:s/>αιτούντες<text:s/>πίνακα<text:s/>αυτών<text:s/>των<text:s/>τελών,<text:s/>καθώς<text:s/>και<text:s/>πληροφορίες<text:s/>όσον<text:s/>αφορά<text:s/>τις<text:s/>συνθήκες<text:s/>υπό<text:s/>τις<text:s/>οποίες<text:s/>ένα<text:s/>τέλος<text:s/>μπορεί<text:s/>να<text:s/>επιβληθεί<text:s/>ή<text:s/>να<text:s/>αρθεί.</text:span></text:p>
      <text:h text:style-name="P433" text:outline-level="6"><text:span text:style-name="T433_1">Άρθρο<text:s/>47</text:span></text:h>
      <text:h text:style-name="P434" text:outline-level="6"><text:span text:style-name="T434_1">Διοικητικές<text:s/>προσφυγές<text:s/>και<text:s/>ένδικα<text:s/>βοηθήματα</text:span></text:h>
      <text:p text:style-name="P435"><text:span text:style-name="T435_1">1.</text:span><text:span text:style-name="T435_2"><text:s/>Σε<text:s/>περίπτωση<text:s/>που<text:s/>ο<text:s/>αιτών<text:s/>θεωρεί<text:s/>ότι<text:s/>η<text:s/>δημόσια<text:s/>αρχή<text:s/>α)<text:s/>αγνόησε<text:s/>την<text:s/>αίτησή<text:s/>του<text:s/>για<text:s/>παροχή<text:s/>πληροφοριών,<text:s/>λόγω<text:s/>παρέλευσης<text:s/>των<text:s/>προθεσμιών<text:s/>της<text:s/>παραγράφου<text:s/>3<text:s/>του<text:s/>άρθρου<text:s/>44<text:s/>(έμμεση<text:s/>απόρριψη),<text:s/>ή<text:s/>β)<text:s/>απέρριψε<text:s/>την<text:s/>αίτησή<text:s/>του<text:s/>αδικαιολόγητα<text:s/>(πλήρως<text:s/>ή<text:s/>εν<text:s/>μέρει)<text:s/>ή<text:s/>γ)<text:s/>απάντησε<text:s/>πλημμελώς<text:s/>ή<text:s/>δ)<text:s/>δεν<text:s/>αντιμετώπισε<text:s/>το<text:s/>αίτημά<text:s/>του<text:s/>σύμφωνα<text:s/>με<text:s/>τις<text:s/>διατάξεις<text:s/>του<text:s/>άρθρου<text:s/>44,<text:s/>δικαιούται<text:s/>να<text:s/>ασκήσει:</text:span></text:p>
      <text:p text:style-name="P436"><text:span text:style-name="T436_1">1)<text:s/>Το<text:s/>δικαίωμα<text:s/>αποζημίωσης,<text:s/>λόγω<text:s/>υπέρβασης<text:s/>των<text:s/>προθεσμιών<text:s/>που<text:s/>προβλέπονται<text:s/>στην<text:s/>παράγραφο<text:s/>3<text:s/>του<text:s/>άρθρου<text:s/>44<text:s/>(έμμεση<text:s/>απόρριψη),<text:s/>ενώπιον<text:s/>των<text:s/>κατά<text:s/>νόμον<text:s/>αρμόδιων<text:s/>οργάνων.</text:span></text:p>
      <text:p text:style-name="P437"><text:span text:style-name="T437_1">2)<text:s/>Αγωγή<text:s/>αποζημίωσης<text:s/>ενώπιον<text:s/>του<text:s/>αρμοδίου<text:s/>Δικαστηρίου<text:s/>σύμφωνα<text:s/>με<text:s/>τις<text:s/>περί<text:s/>αστικής<text:s/>ευθύνης<text:s/>διατάξεις.<text:s/>Το<text:s/>δικαίωμα<text:s/>αυτό<text:s/>έχουν<text:s/>και<text:s/>οι<text:s/>τρίτοι<text:s/>οι<text:s/>οποίοι<text:s/>ενδεχομένως<text:s/>ζημιώνονται<text:s/>από<text:s/>τη<text:s/>δημοσιοποίηση<text:s/>των<text:s/>πληροφοριών.</text:span></text:p>
      <text:p text:style-name="P438"><text:span text:style-name="T438_1">3)<text:s/>Ενδικοφανή<text:s/>προσφυγή<text:s/>ενώπιον<text:s/>των<text:s/>κατά<text:s/>νόμον<text:s/>αρμόδιων<text:s/>οργάνων,<text:s/>για<text:s/>την<text:s/>τροποποίηση<text:s/>ή<text:s/>επανεξέταση<text:s/>των<text:s/>πράξεων<text:s/>ή<text:s/>παραλείψεων<text:s/>της<text:s/>δημόσιας<text:s/>αρχής.</text:span></text:p>
      <text:p text:style-name="P439"><text:span text:style-name="T439_1">2.</text:span><text:span text:style-name="T439_2"><text:s/>Η<text:s/>ενδικοφανής<text:s/>προσφυγή<text:s/>ασκείται<text:s/>μέσα<text:s/>σε<text:s/>προθεσμία<text:s/>τριάντα<text:s/>ημερών<text:s/>από<text:s/>την<text:s/>κοινοποίηση<text:s/>στον<text:s/>αιτούντα<text:s/>της<text:s/>απάντησης<text:s/>της<text:s/>δημόσιας<text:s/>αρχής<text:s/>ή<text:s/>από<text:s/>την<text:s/>ημερομηνία<text:s/>παρέλευσης<text:s/>των<text:s/>προθεσμιών<text:s/>της<text:s/>παραγράφου<text:s/>3<text:s/>του<text:s/>άρθρου<text:s/>44<text:s/>(έμμεση<text:s/>απόρριψη).</text:span></text:p>
      <text:p text:style-name="P440"><text:span text:style-name="T440_1">3.</text:span><text:span text:style-name="T440_2"><text:s/>Πριν<text:s/>από<text:s/>την<text:s/>έκδοση<text:s/>απόφασης<text:s/>επί<text:s/>της<text:s/>ενδικοφανούς<text:s/>προσφυγής,<text:s/>το<text:s/>κατά<text:s/>νόμον<text:s/>αρμόδιο<text:s/>όργανο<text:s/>του<text:s/>ΥΔΜΗΔ<text:s/>ή<text:s/>της<text:s/>Αποκεντρωμένης<text:s/>Διοίκησης,<text:s/>μπορεί<text:s/>να<text:s/>ζητά<text:s/>τη<text:s/>γνώμη<text:s/>της<text:s/>αρμόδιας<text:s/>κατά<text:s/>περίπτωση<text:s/>Υπηρεσίας<text:s/>Περιβάλλοντος<text:s/>του<text:s/>ΥΠΕΚΑ<text:s/>ή<text:s/>της<text:s/>Αποκεντρωμένης<text:s/>Διοίκησης,<text:s/>επί<text:s/>θεμάτων<text:s/>ουσίας<text:s/>της<text:s/>ενδικοφανούς<text:s/>προσφυγής.<text:s/>Η<text:s/>απόφαση<text:s/>του<text:s/>αρμόδιου<text:s/>οργάνου<text:s/>επί<text:s/>της<text:s/>ενδικοφανούς<text:s/>προσφυγήςγνωστοποιείται<text:s/>στον<text:s/>προσφεύγοντα<text:s/>μέσα<text:s/>σε<text:s/>προθεσμία<text:s/>45<text:s/>ημερών<text:s/>από<text:s/>την<text:s/>άσκησή<text:s/>της.</text:span></text:p>
      <text:p text:style-name="P441"><text:span text:style-name="T441_1">4.</text:span><text:span text:style-name="T441_2"><text:s/>Οι<text:s/>αποφάσεις<text:s/>του<text:s/>αρμόδιου<text:s/>οργάνου<text:s/>επί<text:s/>των<text:s/>ενδικοφανών<text:s/>προσφυγών<text:s/>κοινοποιούνται<text:s/>στην<text:s/>αρμόδια<text:s/>Υπηρεσία<text:s/>για<text:s/>Διεθνή<text:s/>και<text:s/>Ευρωπαϊκά<text:s/>θέματα<text:s/>του<text:s/>ΥΠΕΚΑ,<text:s/>προκειμένου<text:s/>να<text:s/>συνταχθούν<text:s/>οι<text:s/>σχετικές<text:s/>εκθέσεις<text:s/>εφαρμογής<text:s/>των<text:s/>διατάξεων<text:s/>του<text:s/>παρόντος<text:s/>υποκεφαλαίου,<text:s/>σύμφωνα<text:s/>με<text:s/>τις<text:s/>προβλέψεις<text:s/>του<text:s/>άρθρου<text:s/>9<text:s/>παρ.<text:s/>2<text:s/>της<text:s/>κ.υ.α.<text:s/>Η.Π.<text:s/>11764/653/2006<text:s/>(Β΄327).</text:span></text:p>
      <text:p text:style-name="P442"><text:span text:style-name="T442_1">5.</text:span><text:span text:style-name="T442_2"><text:s/>Κατά<text:s/>της<text:s/>απόφασης<text:s/>του<text:s/>αρμόδιου<text:s/>οργάνου<text:s/>επί<text:s/>της<text:s/>ενδικοφανούς<text:s/>προσφυγής,<text:s/>ο<text:s/>ενδιαφερόμενος<text:s/>έχει<text:s/>το<text:s/>δικαίωμα<text:s/>να<text:s/>ασκήσει<text:s/>προσφυγή<text:s/>ουσίας<text:s/>ενώπιον<text:s/>του<text:s/>αρμόδιου<text:s/>Τριμελούς<text:s/>Διοικητικού<text:s/>Πρωτοδικείου.<text:s/>Αν<text:s/>παρέλθει<text:s/>άπρακτη<text:s/>η<text:s/>ανωτέρω<text:s/>προθεσμία<text:s/>των<text:s/>45<text:s/>ημερών,<text:s/>η<text:s/>προσφυγή<text:s/>ουσίας<text:s/>ενώπιον<text:s/>του<text:s/>αρμόδιου<text:s/>Τριμελούς<text:s/>Διοικητικού<text:s/>Πρωτοδικείου<text:s/>ασκείται<text:s/>κατά<text:s/>της<text:s/>τεκμαιρόμενης,<text:s/>από<text:s/>την<text:s/>πάροδο<text:s/>της<text:s/>ως<text:s/>άνω<text:s/>προθεσμίας,<text:s/>απόρριψης<text:s/>της<text:s/>ενδικοφανούς<text:s/>προσφυγής.</text:span></text:p>
      <text:p text:style-name="P443"><text:span text:style-name="T443_1">6.</text:span><text:span text:style-name="T443_2"><text:s/>Οι<text:s/>αποφάσεις<text:s/>των<text:s/>Δικαστηρίων<text:s/>είναι<text:s/>δεσμευτικές<text:s/>για<text:s/>τη<text:s/>δημόσια<text:s/>αρχή<text:s/>που<text:s/>κατέχει<text:s/>την<text:s/>πληροφορία,<text:s/>με<text:s/>την<text:s/>έννοια<text:s/>ότι<text:s/>η<text:s/>εν<text:s/>λόγω<text:s/>αρχή<text:s/>υποχρεούται<text:s/>στην<text:s/>εφαρμογή<text:s/>των<text:s/>ως<text:s/>άνω<text:s/>αποφάσεων<text:s/>σχετικά<text:s/>με<text:s/>την<text:s/>παροχή<text:s/>της<text:s/>αιτηθείσας<text:s/>πληροφορίας<text:s/>την<text:s/>οποία<text:s/>άμεσα<text:s/>ή<text:s/>έμμεσα<text:s/>είχε<text:s/>αρχικά<text:s/>απορρίψει.</text:span></text:p>
      <text:h text:style-name="P444" text:outline-level="6"><text:span text:style-name="T444_1">Άρθρο<text:s/>48</text:span></text:h>
      <text:h text:style-name="P445" text:outline-level="6"><text:span text:style-name="T445_1">Διάδοση<text:s/>των<text:s/>περιβαλλοντικών<text:s/>πληροφοριών</text:span></text:h>
      <text:p text:style-name="P446"><text:span text:style-name="T446_1">1.</text:span><text:span text:style-name="T446_2"><text:s/>Οι<text:s/>δημόσιες<text:s/>αρχές<text:s/>οργανώνουν<text:s/>τις<text:s/>περιβαλλοντικές<text:s/>πληροφορίες<text:s/>της<text:s/>αρμοδιότητάς<text:s/>τους<text:s/>τις<text:s/>οποίες<text:s/>κατέχουν,<text:s/>καθώς<text:s/>και<text:s/>αυτές<text:s/>που<text:s/>κατέχονται<text:s/>για<text:s/>λογαριασμό<text:s/>τους,<text:s/>με<text:s/>σκοπό<text:s/>την<text:s/>ενεργητική<text:s/>και<text:s/>συστηματική<text:s/>διάδοσή<text:s/>τους,<text:s/>ιδίως<text:s/>με<text:s/>την<text:s/>τεχνολογία<text:s/>επικοινωνιών<text:s/>μέσω<text:s/>υπολογιστή<text:s/>ή/και<text:s/>την<text:s/>ηλεκτρονική<text:s/>τεχνολογία,<text:s/>εφόσον<text:s/>υπάρχουν.<text:s/>Οι<text:s/>πληροφορίες<text:s/>που<text:s/>παρέχονται<text:s/>με<text:s/>την<text:s/>τεχνολογία<text:s/>επικοινωνιών<text:s/>μέσω<text:s/>υπολογιστή<text:s/>ή/και<text:s/>την<text:s/>ηλεκτρονική<text:s/>τεχνολογία<text:s/>δεν<text:s/>είναι<text:s/>υποχρεωτικό<text:s/>να<text:s/>περιλαμβάνουν<text:s/>στοιχεία<text:s/>που<text:s/>έχουν<text:s/>συγκεντρωθεί<text:s/>πριν<text:s/>από<text:s/>τη<text:s/>17</text:span><text:span text:style-name="T446_3">η<text:s/></text:span><text:span text:style-name="T446_4">Μαρτίου<text:s/>2006,<text:s/>εκτός<text:s/>αν<text:s/>τα<text:s/>στοιχεία<text:s/>αυτά<text:s/>είναι<text:s/>ήδη<text:s/>διαθέσιμα<text:s/>υπό<text:s/>ηλεκτρονική<text:s/>μορφή.</text:span></text:p>
      <text:p text:style-name="P447"><text:span text:style-name="T447_1">Οι<text:s/>περιβαλλοντικές<text:s/>πληροφορίες<text:s/>καθίστανται<text:s/>σταδιακά<text:s/>διαθέσιμες<text:s/>σε<text:s/>ηλεκτρονικές<text:s/>βάσεις<text:s/>δεδομένων<text:s/>που<text:s/>είναι<text:s/>εύκολα<text:s/>προσιτές<text:s/>στο<text:s/>κοινό<text:s/>μέσω<text:s/>δημοσίων<text:s/>δικτύων<text:s/>τηλεπικοινωνιών.</text:span></text:p>
      <text:p text:style-name="P448"><text:span text:style-name="T448_1">2.</text:span><text:span text:style-name="T448_2"><text:s/>Οι<text:s/>πληροφορίες<text:s/>που<text:s/>πρέπει<text:s/>να<text:s/>παρέχονται<text:s/>και<text:s/>να<text:s/>διαδίδονται<text:s/>ενημερώνονται<text:s/>κατά<text:s/>περίπτωση<text:s/>και<text:s/>περιλαμβάνουν<text:s/>τουλάχιστον:<text:s/>α)<text:s/>τα<text:s/>κείμενα<text:s/>των<text:s/>διεθνών<text:s/>συνθηκών,<text:s/>συμβάσεων<text:s/>ή<text:s/>συμφωνιών<text:s/>και<text:s/>τους<text:s/>νόμους<text:s/>με<text:s/>τους<text:s/>οποίους<text:s/>αυτές<text:s/>έχουν<text:s/>κυρωθεί,<text:s/>καθώς<text:s/>και<text:s/>τα<text:s/>κείμενα<text:s/>της<text:s/>εθνικής<text:s/>και<text:s/>κοινοτικής<text:s/>νομοθεσίας<text:s/>που<text:s/>αφορούν<text:s/>το<text:s/>περιβάλλον<text:s/>ή<text:s/>αναφέρονται<text:s/>σε<text:s/>αυτό,</text:span></text:p>
      <text:p text:style-name="P449"><text:span text:style-name="T449_1">β)</text:span><text:span text:style-name="T449_2"><text:tab/></text:span><text:span text:style-name="T449_3">τις<text:s/>πολιτικές,<text:s/>τα<text:s/>σχέδια<text:s/>και<text:s/>τα<text:s/>προγράμματα<text:s/>που<text:s/>συνδέονται<text:s/>με<text:s/>το<text:s/>περιβάλλον,</text:span></text:p>
      <text:p text:style-name="P450"><text:span text:style-name="T450_1">γ)</text:span><text:span text:style-name="T450_2"><text:tab/></text:span><text:span text:style-name="T450_3">τις<text:s/>εκθέσεις<text:s/>προόδου<text:s/>που<text:s/>εκπονούν<text:s/>ή<text:s/>τηρούν<text:s/>σε<text:s/>ηλεκτρονική<text:s/>μορφήδημόσιες<text:s/>αρχές<text:s/>σχετικά<text:s/>με<text:s/>την<text:s/>εφαρμογή<text:s/>των<text:s/>στοιχείων<text:s/>που<text:s/>αναφέρονται<text:s/>στις<text:s/>περιπτώσεις<text:s/>α΄<text:s/>και<text:s/>β΄,</text:span></text:p>
      <text:p text:style-name="P451"><text:span text:style-name="T451_1">δ)</text:span><text:span text:style-name="T451_2"><text:tab/></text:span><text:span text:style-name="T451_3">τις<text:s/>εκθέσεις<text:s/>για<text:s/>την<text:s/>κατάσταση<text:s/>του<text:s/>περιβάλλοντος<text:s/>οι<text:s/>οποίες<text:s/>αναφέρονται<text:s/>στην<text:s/>παράγραφο<text:s/>3<text:s/>του<text:s/>άρθρου<text:s/>αυτού,</text:span></text:p>
      <text:p text:style-name="P452"><text:span text:style-name="T452_1">ε)</text:span><text:span text:style-name="T452_2"><text:tab/></text:span><text:span text:style-name="T452_3">τα<text:s/>δεδομένα<text:s/>ή<text:s/>τις<text:s/>περιλήψεις<text:s/>των<text:s/>δεδομένων<text:s/>που<text:s/>προκύπτουν<text:s/>από<text:s/>τον<text:s/>έλεγχο<text:s/>δραστηριοτήτων<text:s/>οι<text:s/>οποίες<text:s/>επηρεάζουν<text:s/>ή<text:s/>ενδέχεται<text:s/>να<text:s/>επηρεάσουν<text:s/>το<text:s/>περιβάλλον,</text:span></text:p>
      <text:p text:style-name="P453"><text:span text:style-name="T453_1">στ)</text:span><text:span text:style-name="T453_2"><text:tab/></text:span><text:span text:style-name="T453_3">τις<text:s/>αποφάσεις<text:s/>έγκρισης<text:s/>περιβαλλοντικών<text:s/>όρων<text:s/>και<text:s/>τις<text:s/>περιβαλλοντικές<text:s/>συμφωνίες<text:s/>ή<text:s/>μια<text:s/>αναφορά<text:s/>για<text:s/>το<text:s/>πού<text:s/>μπορεί<text:s/>να<text:s/>αναζητηθεί<text:s/>ή<text:s/>να<text:s/>βρεθεί<text:s/>η<text:s/>πληροφορία<text:s/>στο<text:s/>πλαίσιο<text:s/>του<text:s/>άρθρου<text:s/>44<text:s/>του<text:s/>παρόντος,</text:span></text:p>
      <text:p text:style-name="P454"><text:span text:style-name="T454_1">ζ)</text:span><text:span text:style-name="T454_2"><text:tab/></text:span><text:span text:style-name="T454_3">τις<text:s/>μελέτες<text:s/>των<text:s/>επιπτώσεων<text:s/>στο<text:s/>περιβάλλον<text:s/>και<text:s/>τις<text:s/>αξιολογήσεις<text:s/>των<text:s/>κινδύνων<text:s/>που<text:s/>αφορούν<text:s/>τα<text:s/>στοιχεία<text:s/>του<text:s/>περιβάλλοντος<text:s/>που<text:s/>αναφέρονται<text:s/>στο<text:s/>άρθρο<text:s/>43<text:s/>παρ.<text:s/>1<text:s/>περ.<text:s/>α΄<text:s/>ή<text:s/>μια<text:s/>αναφορά<text:s/>για<text:s/>το<text:s/>πού<text:s/>μπορεί<text:s/>να<text:s/>αναζητηθεί<text:s/>ή<text:s/>να<text:s/>βρεθεί<text:s/>η<text:s/>πληροφορία<text:s/>στο<text:s/>πλαίσιο<text:s/>του<text:s/>άρθρου<text:s/>44.</text:span></text:p>
      <text:p text:style-name="P455"><text:span text:style-name="T455_1">3.</text:span><text:span text:style-name="T455_2"><text:s/>Με<text:s/>την<text:s/>επιφύλαξη<text:s/>της<text:s/>τήρησης<text:s/>των<text:s/>ειδικών<text:s/>υποχρεώσεων<text:s/>υποβολής<text:s/>εκθέσεων<text:s/>που<text:s/>επιβάλλει<text:s/>η<text:s/>εθνική<text:s/>και<text:s/>κοινοτική<text:s/>νομοθεσία,<text:s/>οι<text:s/>δημόσιες<text:s/>αρχές<text:s/>μεριμνούν<text:s/>για<text:s/>τη<text:s/>δημοσίευση,<text:s/>σε<text:s/>τακτικά<text:s/>χρονικά<text:s/>διαστήματα<text:s/>που<text:s/>δεν<text:s/>υπερβαίνουν<text:s/>την<text:s/>τετραετία,<text:s/>εθνικών<text:s/>και,<text:s/>ενδεχομένως,<text:s/>περιφερειακών<text:s/>ή<text:s/>τοπικών<text:s/>εκθέσεων<text:s/>σχετικά<text:s/>με<text:s/>την<text:s/>κατάσταση<text:s/>του<text:s/>περιβάλλοντος.<text:s/>Οι<text:s/>εκθέσεις<text:s/>αυτές<text:s/>περιλαμβάνουν<text:s/>πληροφορίες<text:s/>σχετικά<text:s/>με<text:s/>την<text:s/>ποιότητα<text:s/>του<text:s/>περιβάλλοντος<text:s/>και<text:s/>τις<text:s/>πιέσεις<text:s/>που<text:s/>υφίσταται.</text:span></text:p>
      <text:p text:style-name="P456"><text:span text:style-name="T456_1">4.</text:span><text:span text:style-name="T456_2"><text:s/>Με<text:s/>την<text:s/>επιφύλαξη<text:s/>της<text:s/>τήρησης<text:s/>ειδικών<text:s/>υποχρεώσεων<text:s/>που<text:s/>επιβάλλει<text:s/>η<text:s/>εθνική<text:s/>και<text:s/>κοινοτική<text:s/>νομοθεσία,<text:s/>σε<text:s/>περίπτωση<text:s/>άμεσης<text:s/>απειλής<text:s/>της<text:s/>ανθρώπινης<text:s/>ζωής<text:s/>ή<text:s/>του<text:s/>περιβάλλοντος<text:s/>λόγω<text:s/>ανθρώπινων<text:s/>δραστηριοτήτων<text:s/>ή<text:s/>φυσικών<text:s/>αιτίων,<text:s/>διαδίδονται<text:s/>άμεσα<text:s/>και<text:s/>χωρίς<text:s/>καθυστέρηση<text:s/>όλες<text:s/>οι<text:s/>πληροφορίες<text:s/>που<text:s/>κατέχονται<text:s/>από<text:s/>τις<text:s/>δημόσιες<text:s/>αρχές<text:s/>ή<text:s/>για<text:s/>λογαριασμό<text:s/>τους<text:s/>και<text:s/>οι<text:s/>οποίες<text:s/>θα<text:s/>ήταν<text:s/>δυνατόν<text:s/>να<text:s/>επιτρέψουν<text:s/>στο<text:s/>κοινό,<text:s/>που<text:s/>ενδέχεται<text:s/>να<text:s/>θιγεί,<text:s/>να<text:s/>λάβει<text:s/>μέτρα<text:s/>για<text:s/>την<text:s/>πρόληψη<text:s/>ή<text:s/>τον<text:s/>περιορισμό<text:s/>των<text:s/>ζημιών<text:s/>από<text:s/>την<text:s/>εν<text:s/>λόγω<text:s/>απειλή.</text:span></text:p>
      <text:p text:style-name="P457"><text:span text:style-name="T457_1">5.</text:span><text:span text:style-name="T457_2"><text:s/>Οι<text:s/>εξαιρέσεις<text:s/>του<text:s/>άρθρου<text:s/>45<text:s/>παρ.<text:s/>1<text:s/>και<text:s/>2<text:s/>μπορούν<text:s/>να<text:s/>ισχύουν<text:s/>για<text:s/>τις<text:s/>υποχρεώσεις<text:s/>που<text:s/>επιβάλλει<text:s/>το<text:s/>παρόν<text:s/>άρθρο.</text:span></text:p>
      <text:p text:style-name="P458"><text:span text:style-name="T458_1">6.</text:span><text:span text:style-name="T458_2"><text:s/>Οι<text:s/>δημόσιες<text:s/>αρχές<text:s/>μπορούν<text:s/>να<text:s/>ικανοποιούν<text:s/>τις<text:s/>απαιτήσεις<text:s/>του<text:s/>παρόντος<text:s/>άρθρου<text:s/>με<text:s/>τη<text:s/>δημιουργία<text:s/>συνδέσεων<text:s/>με<text:s/>ιστοσελίδες<text:s/>του<text:s/>Διαδικτύου<text:s/>στις<text:s/>οποίες<text:s/>θα<text:s/>μπορούν<text:s/>να<text:s/>αναζητούνται<text:s/>οι<text:s/>πληροφορίες.</text:span></text:p>
      <text:p text:style-name="P459"><text:span text:style-name="T459_1">7.</text:span><text:span text:style-name="T459_2"><text:s/>Η<text:s/>Γενική<text:s/>Διεύθυνση<text:s/>Περιβάλλοντος<text:s/>διασφαλίζει,<text:s/>στο<text:s/>πλαίσιο<text:s/>των<text:s/>αρμοδιοτήτων<text:s/>της,<text:s/>την<text:s/>εφαρμογή<text:s/>των<text:s/>διατάξεων<text:s/>του<text:s/>παρόντος<text:s/>άρθρου.</text:span></text:p>
      <text:h text:style-name="P460" text:outline-level="6"><text:span text:style-name="T460_1">Άρθρο<text:s/>49</text:span></text:h>
      <text:h text:style-name="P461" text:outline-level="6"><text:span text:style-name="T461_1">Ποιότητα<text:s/>της<text:s/>περιβαλλοντικής<text:s/>πληροφόρησης</text:span></text:h>
      <text:p text:style-name="P462"><text:span text:style-name="T462_1">1.</text:span><text:span text:style-name="T462_2"><text:s/>Οι<text:s/>δημόσιες<text:s/>αρχές<text:s/>πρέπει<text:s/>να<text:s/>εξασφαλίζουν,<text:s/>στο<text:s/>μέτρο<text:s/>του<text:s/>δυνατού,<text:s/>ότι<text:s/>οι<text:s/>πληροφορίες<text:s/>που<text:s/>συλλέγονται<text:s/>από<text:s/>τις<text:s/>ίδιες<text:s/>ή<text:s/>για<text:s/>λογαριασμό<text:s/>τους<text:s/>είναι<text:s/>ενημερωμένες,<text:s/>ακριβείς<text:s/>και<text:s/>συγκρίσιμες.</text:span></text:p>
      <text:p text:style-name="P463"><text:span text:style-name="T463_1">2.</text:span><text:span text:style-name="T463_2"><text:s/>Οι<text:s/>δημόσιες<text:s/>αρχές<text:s/>απαντούν<text:s/>σε<text:s/>αιτήσεις<text:s/>παροχής<text:s/>των<text:s/>πληροφοριών<text:s/>που<text:s/>αναφέρονται<text:s/>στο<text:s/>άρθρο<text:s/>43<text:s/>παρ.<text:s/>1<text:s/>περ.<text:s/>β΄,<text:s/></text:span></text:p>
      <text:p text:style-name="P464"><text:span text:style-name="T464_1">υποδεικνύοντας<text:s/>στοναιτούντα<text:s/>πού<text:s/>μπορούν<text:s/>να<text:s/>βρεθούν<text:s/>πληροφορίες,<text:s/>εφόσον<text:s/>διατίθενται,<text:s/>σχετικά<text:s/>με<text:s/>τις<text:s/>διαδικασίες<text:s/>μέτρησης,<text:s/>συμπεριλαμβανομένων<text:s/>των<text:s/>μεθόδων<text:s/>ανάλυσης,<text:s/>δειγματοληψίας<text:s/>και<text:s/>προεπεξεργασίας<text:s/>των<text:s/>δειγμάτων<text:s/>που<text:s/>χρησιμοποιούνται<text:s/>για<text:s/>τη<text:s/>συλλογή<text:s/>της<text:s/>αιτούμενης<text:s/>πληροφορίας<text:s/>ή<text:s/>αναφέροντας<text:s/>μια<text:s/>τυποποιημένη<text:s/>διαδικασία<text:s/>που<text:s/>χρησιμοποιήθηκε.</text:span></text:p>
      <text:p text:style-name="P465"><text:span text:style-name="T465_1">3.</text:span><text:span text:style-name="T465_2"><text:s/>Οι<text:s/>αρμόδιες<text:s/>Υπηρεσίες<text:s/>Περιβάλλοντος<text:s/>του<text:s/>ΥΠΕΚΑ<text:s/>γνωμοδοτούν<text:s/>επί<text:s/>ερωτημάτων<text:s/>που<text:s/>τους<text:s/>θέτουν<text:s/>άλλες<text:s/>δημόσιες<text:s/>αρχές<text:s/>σχετικά<text:s/>με<text:s/>την<text:s/>εφαρμογή<text:s/>των<text:s/>διατάξεων<text:s/>του<text:s/>παρόντος<text:s/>άρθρου<text:s/>και<text:s/>εν<text:s/>γένει<text:s/>επί<text:s/>θεμάτων<text:s/>εφαρμογής<text:s/>του<text:s/>παρόντος<text:s/>Κεφαλαίου.</text:span></text:p>
      <text:h text:style-name="P466" text:outline-level="2"><text:span text:style-name="T466_1">ΚΕΦΑΛΑΙΟ<text:s/>ΣΤ’</text:span></text:h>
      <text:h text:style-name="P467" text:outline-level="2"><text:span text:style-name="T467_1">ΠΡΟΣΒΑΣΗ<text:s/>ΣΕ<text:s/>ΔΕΔΟΜΕΝΑ,<text:s/>ΠΡΟΪΟΝΤΑ<text:s/>ΚΑΙ<text:s/>ΥΠΗΡΕΣΙΕΣΤΗΣ<text:s/>ΕΘΝΙΚΗΣ<text:s/>ΜΕΤΕΩΡΟΛΟΓΙΚΗΣ<text:s/>ΥΠΗΡΕΣΙΑΣΆρθρο<text:s/>50</text:span></text:h>
      <text:p text:style-name="P468"><text:span text:style-name="T468_1">Πολιτική<text:s/>Διάθεσης<text:s/>Μετεωρολογικών<text:s/>Δεδομένων,<text:s/>Προϊόντωνκαι<text:s/>Υπηρεσιών</text:span></text:p>
      <text:p text:style-name="P469"><text:span text:style-name="T469_1">1.<text:s/>Η<text:s/>Εθνική<text:s/>Μετεωρολογική<text:s/>Υπηρεσία<text:s/>(ΕΜΥ)<text:s/>έχει<text:s/>την<text:s/>ευθύνη<text:s/>σχεδίασης<text:s/>και<text:s/>εφαρμογής<text:s/>της<text:s/>πολιτικής<text:s/>διάθεσης<text:s/>μετεωρολογικών<text:s/>δεδομένων,<text:s/>προϊόντων<text:s/>και<text:s/>υπηρεσιών<text:s/>σε<text:s/>τρίτους.</text:span></text:p>
      <text:p text:style-name="P470"><text:span text:style-name="T470_1">2.<text:s/>Με<text:s/>κοινή<text:s/>απόφαση<text:s/>των<text:s/>Υπουργών<text:s/>Εθνικής<text:s/>Άμυνας<text:s/>και<text:s/>Οικονομικών<text:s/>καθορίζεται<text:s/>η<text:s/>κατανομή<text:s/>των<text:s/>εσόδων<text:s/>της<text:s/>ΕΜΥ<text:s/>από<text:s/>τον<text:s/>Ευρωπαϊκό<text:s/>Οργανισμό<text:s/>για<text:s/>την<text:s/>Ασφάλεια<text:s/>της<text:s/>Αεροναυτιλίας<text:s/>(EUROCONTROL)<text:s/>καθώς<text:s/>και<text:s/>από<text:s/>την<text:s/>παροχή<text:s/>δεδομένων,<text:s/>προϊόντων<text:s/>και<text:s/>υπηρεσιών<text:s/>στους<text:s/>αντίστοιχους<text:s/>ΚΑΕ<text:s/>του<text:s/>προϋπολογισμού<text:s/>της,<text:s/>το<text:s/>αντίτιμο<text:s/>για<text:s/>τη<text:s/>χορήγηση<text:s/>μετεωρολογικών<text:s/>δεδομένων,<text:s/>προϊόντων<text:s/>και<text:s/>υπηρεσιών,<text:s/>η<text:s/>μέθοδος<text:s/>αναπροσαρμογής<text:s/>των<text:s/>τιμών,<text:s/>ο<text:s/>τρόπος<text:s/>είσπραξης<text:s/>και<text:s/>απόδοσης<text:s/>στην<text:s/>ΕΜΥ<text:s/>του<text:s/>αντιτίμου<text:s/>και<text:s/>των<text:s/>τελών<text:s/>για<text:s/>τη<text:s/>διάθεση<text:s/>μετεωρολογικών<text:s/>δεδομένων,<text:s/>προϊόντων<text:s/>και<text:s/>υπηρεσιών,<text:s/>τους<text:s/>ειδικότερους<text:s/>όρους<text:s/>των<text:s/>συμβάσεων<text:s/>με<text:s/>αντικείμενο<text:s/>τη<text:s/>διάθεση<text:s/>μετεωρολογικών<text:s/>δεδομένων,<text:s/>προϊόντων<text:s/>και<text:s/>υπηρεσιών,<text:s/>για<text:s/>τις<text:s/>οποίες<text:s/>ισχύουν,<text:s/>κατά<text:s/>τα<text:s/>λοιπά,<text:s/>οι<text:s/>κείμενες<text:s/>διατάξεις<text:s/>και<text:s/>κάθε<text:s/>αναγκαία<text:s/>λεπτομέρεια,<text:s/>για<text:s/>την<text:s/>υλοποίηση<text:s/>της<text:s/>πολιτικής<text:s/>διάθεσης<text:s/>μετεωρολογικών<text:s/>δεδομένων,<text:s/>προϊόντων<text:s/>και<text:s/>υπηρεσιών.</text:span></text:p>
      <text:h text:style-name="P471" text:outline-level="6"><text:span text:style-name="T471_1">Άρθρο<text:s/>51</text:span></text:h>
      <text:h text:style-name="P472" text:outline-level="6"><text:span text:style-name="T472_1">Μετεωρολογικά<text:s/>Δεδομένα,<text:s/>Προϊόντα<text:s/>και<text:s/>Υπηρεσίες<text:s/>–<text:s/>Ορισμοί</text:span></text:h>
      <text:p text:style-name="P473"><text:span text:style-name="T473_1">1.</text:span><text:span text:style-name="T473_2"><text:s/>Μετεωρολογικά<text:s/>δεδομένα<text:s/>είναι<text:s/>όλες<text:s/>οι<text:s/>πρωτογενείς<text:s/>μετεωρολογικές,<text:s/>ωκεανογραφικές,<text:s/>υδρολογικές<text:s/>και<text:s/>περιβαλλοντικές<text:s/>παρατηρήσεις<text:s/>που<text:s/>παράγονται<text:s/>ή<text:s/>αποκτώνται<text:s/>από<text:s/>την<text:s/>ΕΜΥ.</text:span></text:p>
      <text:p text:style-name="P474"><text:span text:style-name="T474_1">2.</text:span><text:span text:style-name="T474_2"><text:s/>Μετεωρολογικά<text:s/>προϊόντα<text:s/>είναι<text:s/>οι<text:s/>πληροφορίες<text:s/>που<text:s/>προκύπτουν<text:s/>από<text:s/>τον<text:s/>μετασχηματισμό<text:s/>ή<text:s/>την<text:s/>επεξεργασία<text:s/>ομάδων<text:s/>δεδομένων<text:s/>υπό<text:s/>την<text:s/>μορφή<text:s/>εικόνων,<text:s/>διαγραμμάτων,<text:s/>κειμένων,<text:s/>ή<text:s/>αρχείων<text:s/>δεδομένων,<text:s/>απαιτούν<text:s/>μετεωρολογικές<text:s/>γνώσεις<text:s/>για<text:s/>να<text:s/>ερμηνευτούν<text:s/>και<text:s/>έχουν<text:s/>δημιουργηθεί<text:s/>για<text:s/>να<text:s/>καλύψουν<text:s/>τις<text:s/>λειτουργικές<text:s/>ανάγκες<text:s/>της<text:s/>ΕΜΥ.</text:span></text:p>
      <text:p text:style-name="P475"><text:span text:style-name="T475_1">3.</text:span><text:span text:style-name="T475_2"><text:s/>Υπηρεσίες<text:s/>είναι<text:s/>εκείνες<text:s/>που<text:s/>με<text:s/>οποιονδήποτε<text:s/>τρόπο<text:s/>σχετίζονται<text:s/>με</text:span></text:p>
      <text:p text:style-name="P476"><text:span text:style-name="T476_1">το<text:s/>έργο<text:s/>της<text:s/>ΕΜΥ<text:s/>ή<text:s/>ανάλογες<text:s/>εργασίες<text:s/>υψηλής<text:s/>ή<text:s/>μη<text:s/>εξειδίκευσης<text:s/>και<text:s/>ιδιαίτερα<text:s/>η<text:s/>αυτοτελής,<text:s/>για<text:s/>φυσικό<text:s/>ή<text:s/>νομικό<text:s/>πρόσωπο,<text:s/>συλλογή<text:s/>ή<text:s/>επεξεργασία<text:s/>πρωτογενών<text:s/>μετεωρολογικών<text:s/>δεδομένων,<text:s/>η<text:s/>εγκατάσταση<text:s/>συστημάτων<text:s/>μετεωρολογικής<text:s/>υποστήριξης,<text:s/>η<text:s/>εκπαίδευση<text:s/>προσωπικού<text:s/>σε<text:s/>μετεωρολογικά<text:s/>θέματα,<text:s/>η<text:s/>ανάπτυξη<text:s/>ή<text:s/>παροχή<text:s/>τεχνολογίας<text:s/>ή<text:s/>τεχνογνωσίας<text:s/>σε<text:s/>μετεωρολογικές<text:s/>εφαρμογές,<text:s/>η<text:s/>συντήρηση<text:s/>-<text:s/>επισκευή<text:s/>μετεωρολογικών<text:s/>οργάνων,<text:s/>μηχανημάτων,<text:s/>συσκευών<text:s/>κλπ.</text:span></text:p>
      <text:h text:style-name="P477" text:outline-level="6"><text:span text:style-name="T477_1">Άρθρο<text:s/>52</text:span></text:h>
      <text:h text:style-name="P478" text:outline-level="6"><text:span text:style-name="T478_1">Διαδικασίες<text:s/>Παροχής<text:s/>Μετεωρολογικών<text:s/>Δεδομένων,<text:s/>Προϊόντωνκαι<text:s/>Υπηρεσιών,<text:s/>Υποχρεώσεις<text:s/>και<text:s/>Περιορισμοί</text:span></text:h>
      <text:p text:style-name="P479"><text:span text:style-name="T479_1">Η<text:s/>ΕΜΥ<text:s/>διαθέτει<text:s/>μετεωρολογικά<text:s/>δεδομένα,<text:s/>προϊόντα<text:s/>και<text:s/>υπηρεσίες<text:s/>για<text:s/>την<text:s/>κάλυψη<text:s/>των<text:s/>εθνικών<text:s/>αναγκών<text:s/>και<text:s/>των<text:s/>διεθνών<text:s/>υποχρεώσεων<text:s/>της<text:s/>χώρας<text:s/>που<text:s/>σχετίζονται<text:s/>με<text:s/>την<text:s/>εθνική<text:s/>άμυνα,<text:s/>την<text:s/>εθνική<text:s/>οικονομία,<text:s/>την<text:s/>ασφάλεια<text:s/>της<text:s/>αεροναυτιλίας,<text:s/>την<text:s/>ασφάλεια<text:s/>της<text:s/>ναυσιπλοΐας,<text:s/>την<text:s/>ασφάλεια<text:s/>της<text:s/>ζωής<text:s/>και<text:s/>της<text:s/>περιουσίας<text:s/>του<text:s/>κοινωνικού<text:s/>συνόλου<text:s/>καθώς<text:s/>επίσης<text:s/>και<text:s/>των<text:s/>απαιτήσεων<text:s/>λόγω<text:s/>συμμετοχής<text:s/>σε<text:s/>διεθνείς<text:s/>οργανισμούς,<text:s/>συμβάσεις<text:s/>και<text:s/>πρωτόκολλα.</text:span></text:p>
      <text:p text:style-name="P480"><text:span text:style-name="T480_1">2.</text:span><text:span text:style-name="T480_2"><text:s/>Μετεωρολογικά<text:s/>δεδομένα,<text:s/>προϊόντα<text:s/>και<text:s/>υπηρεσίες,<text:s/>των<text:s/>οποίων<text:s/>η<text:s/>διάθεση,<text:s/>χρήση<text:s/>ή<text:s/>κοινοποίηση<text:s/>δύναται<text:s/>να<text:s/>θίξει<text:s/>συμφέροντα<text:s/>ασφάλειας<text:s/>και<text:s/>άμυνας,<text:s/>παρέχονται<text:s/>με<text:s/>απόφαση<text:s/>του<text:s/>Υπουργού<text:s/>Εθνικής<text:s/>Άμυνας,<text:s/>με<text:s/>την<text:s/>οποία<text:s/>εγκρίνεται<text:s/>η<text:s/>ελεύθερη<text:s/>ή<text:s/>με<text:s/>περιορισμούς<text:s/>διάθεση,<text:s/>χρήση<text:s/>ή<text:s/>κοινοποίηση<text:s/>αυτών.</text:span></text:p>
      <text:p text:style-name="P481"><text:span text:style-name="T481_1">3.</text:span><text:span text:style-name="T481_2"><text:s/>Η<text:s/>παροχή<text:s/>των<text:s/>μετεωρολογικών<text:s/>δεδομένων,<text:s/>προϊόντων<text:s/>και<text:s/>υπηρεσιών<text:s/>γίνεται<text:s/>μετά<text:s/>από<text:s/>υποβολή<text:s/>αιτιολογημένης<text:s/>αίτησης<text:s/>προς<text:s/>την<text:s/>ΕΜΥ,<text:s/>η<text:s/>οποία<text:s/>διατηρεί<text:s/>το<text:s/>δικαίωμα<text:s/>άρνησης<text:s/>χορήγησής<text:s/>τους,<text:s/>ύστερα<text:s/>από<text:s/>απόφαση<text:s/>του<text:s/>Διοικητή<text:s/>της<text:s/>μετά<text:s/>από<text:s/>σχετική<text:s/>εισήγηση<text:s/>του<text:s/>Μετεωρολογικού<text:s/>Συμβουλίου.</text:span></text:p>
      <text:p text:style-name="P482"><text:span text:style-name="T482_1">4.</text:span><text:span text:style-name="T482_2"><text:s/>Μετεωρολογικά<text:s/>δεδομένα,<text:s/>προϊόντα<text:s/>και<text:s/>υπηρεσίες<text:s/>που<text:s/>παρέχονται<text:s/>από<text:s/>την<text:s/>ΕΜΥ<text:s/>με<text:s/>αντίτιμο,<text:s/>καταχωρίζονται<text:s/>σε<text:s/>ειδικούς<text:s/>καταλόγους,<text:s/>για<text:s/>προβολή<text:s/>και<text:s/>προώθησή<text:s/>τους<text:s/>σε<text:s/>εθνικό<text:s/>και<text:s/>διεθνές<text:s/>επίπεδο.</text:span></text:p>
      <text:p text:style-name="P483"><text:span text:style-name="T483_1">5.</text:span><text:span text:style-name="T483_2"><text:s/>Η<text:s/>παροχή<text:s/>των<text:s/>μετεωρολογικών<text:s/>δεδομένων,<text:s/>προϊόντων<text:s/>και<text:s/>υπηρεσιών<text:s/>γίνεται<text:s/>σύμφωνα<text:s/>με:<text:s/>α)<text:s/>όσα<text:s/>προβλέπονται<text:s/>από<text:s/>την<text:s/>ισχύουσα<text:s/>νομοθεσία<text:s/>για<text:s/>την<text:s/>ΕΜΥ,<text:s/>β)<text:s/>τους<text:s/>όρους<text:s/>των<text:s/>διεθνών<text:s/>ή<text:s/>διμερών<text:s/>συμφωνιών<text:s/>ή<text:s/>συμβάσεων,<text:s/>τις<text:s/>οποίες<text:s/>έχει<text:s/>συνάψει<text:s/>η<text:s/>ΕΜΥ<text:s/>ως<text:s/>ανεξάρτητος<text:s/>φορέας,<text:s/>μετά<text:s/>από<text:s/>έγκριση<text:s/>του<text:s/>Υπουργού<text:s/>Εθνικής<text:s/>Άμυνας,<text:s/>γ)<text:s/>τους<text:s/>όρους<text:s/>των<text:s/>συμβάσεων<text:s/>ή<text:s/>αποφάσεων<text:s/>των<text:s/>Διεθνών<text:s/>Οργανισμών,<text:s/>στους<text:s/>οποίους<text:s/>συμμετέχει<text:s/>η<text:s/>χώρα,<text:s/>εκπροσωπούμενη<text:s/>από<text:s/>την<text:s/>ΕΜΥ,<text:s/>δ)<text:s/>τους<text:s/>όρους<text:s/>των<text:s/>αποφάσεων<text:s/>της<text:s/>Ευρωπαϊκής<text:s/>Επιτροπής,<text:s/>οι<text:s/>οποίες<text:s/>είναι<text:s/>σχετικές<text:s/>με<text:s/>τις<text:s/>εμπορικές<text:s/>δραστηριότητες<text:s/>των<text:s/>Μετεωρολογικών<text:s/>Υπηρεσιών.</text:span></text:p>
      <text:p text:style-name="P484"><text:span text:style-name="T484_1">6.</text:span><text:span text:style-name="T484_2"><text:s/>Η<text:s/>ΕΜΥ<text:s/>δύναται<text:s/>να<text:s/>συνάπτει<text:s/>συμβάσεις<text:s/>με<text:s/>φυσικά<text:s/>ή<text:s/>νομικά<text:s/>πρόσωπα<text:s/>του<text:s/>δημόσιου<text:s/>ή<text:s/>ιδιωτικού<text:s/>τομέα<text:s/>με<text:s/>αντικείμενο<text:s/>την<text:s/>παροχή<text:s/>μετεωρολογικών<text:s/>δεδομένων,<text:s/>προϊόντων<text:s/>και<text:s/>υπηρεσιών<text:s/>κατά<text:s/>τα<text:s/>οριζόμενα<text:s/>στην<text:s/>παράγραφο<text:s/>2<text:s/>του<text:s/>άρθρου<text:s/>50<text:s/>και<text:s/>τις<text:s/>κείμενες<text:s/>διατάξεις.</text:span></text:p>
      <text:p text:style-name="P485"><text:span text:style-name="T485_1">7.</text:span><text:span text:style-name="T485_2"><text:s/>Τα<text:s/>μετεωρολογικά<text:s/>δεδομένα,<text:s/>προϊόντα<text:s/>και<text:s/>υπηρεσίες</text:span></text:p>
      <text:p text:style-name="P486"><text:span text:style-name="T486_1">χρησιμοποιούνται<text:s/>από<text:s/>τους<text:s/>παραλήπτες<text:s/>αποκλειστικά<text:s/>για<text:s/>τους<text:s/>σκοπούς<text:s/>και<text:s/>σύμφωνα<text:s/>με<text:s/>τους<text:s/>όρους<text:s/>για<text:s/>τους<text:s/>οποίους<text:s/>αυτά<text:s/>τους<text:s/>παραχωρήθηκαν.<text:s/>Σε<text:s/>περίπτωση<text:s/>παραβίασης<text:s/>των<text:s/>όρων<text:s/>παραχώρησης<text:s/>ή<text:s/>χρησιμοποίησης<text:s/>για<text:s/>σκοπούς<text:s/>διάφορους<text:s/>από<text:s/>αυτούς<text:s/>για<text:s/>τους<text:s/>οποίους<text:s/>αυτά<text:s/>παραχωρήθηκαν,<text:s/>η<text:s/>ΕΜΥ<text:s/>δύναται<text:s/>να<text:s/>καταγγέλλει<text:s/>τη<text:s/>σύμβαση<text:s/>εφαρμόζοντας<text:s/>την<text:s/>κείμενη<text:s/>νομοθεσία.</text:span></text:p>
      <text:p text:style-name="P487"><text:span text:style-name="T487_1">8.</text:span><text:span text:style-name="T487_2"><text:s/>Η<text:s/>ΕΜΥ<text:s/>διαθέτει<text:s/>μετεωρολογικά<text:s/>δεδομένα<text:s/>και<text:s/>προϊόντα<text:s/>είτε<text:s/>αμέσως<text:s/>μετά<text:s/>την<text:s/>παραγωγή<text:s/>τους,<text:s/>σε<text:s/>σχεδόν<text:s/>πραγματικό<text:s/>χρόνο,<text:s/>είτε<text:s/>από<text:s/>τα<text:s/>ιστορικά<text:s/>αρχεία<text:s/>της<text:s/>κεντρικής<text:s/>βάσης<text:s/>δεδομένων<text:s/>της,<text:s/>σύμφωνα<text:s/>με<text:s/>τους<text:s/>όρους<text:s/>που<text:s/>προβλέπονται<text:s/>στην<text:s/>παράγραφο<text:s/>5.</text:span></text:p>
      <text:p text:style-name="P488"><text:span text:style-name="T488_1">9.</text:span><text:span text:style-name="T488_2"><text:s/>Μετεωρολογικά<text:s/>δεδομένα<text:s/>και<text:s/>προϊόντα<text:s/>διατίθενται<text:s/>από<text:s/>την<text:s/>ΕΜΥ<text:s/>χωρίς<text:s/>την<text:s/>καταβολή<text:s/>αντιτίμου,<text:s/>παρά<text:s/>μόνο<text:s/>κόστους<text:s/>διακίνησης<text:s/>και<text:s/>επεξεργασίας,<text:s/>σε:</text:span></text:p>
      <text:p text:style-name="P489"><text:span text:style-name="T489_1">α)</text:span><text:span text:style-name="T489_2"><text:tab/></text:span><text:span text:style-name="T489_3">Φορείς<text:s/>τους<text:s/>Δημοσίου<text:s/>Τομέα,</text:span></text:p>
      <text:p text:style-name="P490"><text:span text:style-name="T490_1">β)</text:span><text:span text:style-name="T490_2"><text:tab/></text:span><text:span text:style-name="T490_3">Εκπαιδευτικά<text:s/>και<text:s/>ερευνητικά<text:s/>ιδρύματα<text:s/>για<text:s/>χρήση<text:s/>τους<text:s/>σε<text:s/>διατριβές,<text:s/>ερευνητικές<text:s/>εργασίες<text:s/>ή<text:s/>προγράμματα,<text:s/>τα<text:s/>οποία<text:s/>δεν<text:s/>έχουν<text:s/>εμπορικό<text:s/>χαρακτήρα<text:s/>και<text:s/>χαρακτηρίζονται<text:s/>αμιγώς<text:s/>εκπαιδευτικά<text:s/>ή<text:s/>ερευνητικά,<text:s/>σύμφωνα<text:s/>με<text:s/>τα<text:s/>διεθνή<text:s/>πρότυπα.</text:span></text:p>
      <text:p text:style-name="P491"><text:span text:style-name="T491_1">10.</text:span><text:span text:style-name="T491_2"><text:s/>Με<text:s/>σκοπό<text:s/>τη<text:s/>μετεωρολογική<text:s/>ενημέρωση<text:s/>του<text:s/>κοινωνικού<text:s/>συνόλου,<text:s/>την<text:s/>έγκαιρη<text:s/>προειδοποίησή<text:s/>του<text:s/>σε<text:s/>περιπτώσεις<text:s/>επικίνδυνων<text:s/>καιρικών<text:s/>φαινομένων<text:s/>ή<text:s/>περιπτώσεις<text:s/>εκτάκτων<text:s/>αναγκών,<text:s/>η<text:s/>ΕΜΥ<text:s/>παρέχει<text:s/>δωρεάν<text:s/>τα<text:s/>κάτωθι<text:s/>μετεωρολογικά<text:s/>δεδομένα<text:s/>και<text:s/>προϊόντα:</text:span></text:p>
      <text:p text:style-name="P492"><text:span text:style-name="T492_1">α)</text:span><text:span text:style-name="T492_2"><text:tab/></text:span><text:span text:style-name="T492_3">Τακτικά<text:s/>Δελτία<text:s/>Πρόγνωσης<text:s/>Καιρού<text:s/>Ελλάδας.</text:span></text:p>
      <text:p text:style-name="P493"><text:span text:style-name="T493_1">β)</text:span><text:span text:style-name="T493_2"><text:tab/></text:span><text:span text:style-name="T493_3">Τακτικά<text:s/>Δελτία<text:s/>Καιρού<text:s/>και<text:s/>Θαλασσών<text:s/>για<text:s/>τη<text:s/>Ναυτιλία.</text:span></text:p>
      <text:p text:style-name="P494"><text:span text:style-name="T494_1">γ)</text:span><text:span text:style-name="T494_2"><text:tab/></text:span><text:span text:style-name="T494_3">Έκτακτα<text:s/>Δελτία<text:s/>Επικίνδυνων<text:s/>Καιρικών<text:s/>φαινομένων<text:s/>και<text:s/>Έκτακτα<text:s/>Δελτία<text:s/>Επιδείνωσης<text:s/>Καιρού.</text:span></text:p>
      <text:p text:style-name="P495"><text:span text:style-name="T495_1">δ)</text:span><text:span text:style-name="T495_2"><text:tab/></text:span><text:span text:style-name="T495_3">Έκτακτα<text:s/>Δελτία<text:s/>Καιρού<text:s/>και<text:s/>Θαλασσών<text:s/>για<text:s/>τη<text:s/>Ναυτιλία.</text:span></text:p>
      <text:p text:style-name="P496"><text:span text:style-name="T496_1">ε)</text:span><text:span text:style-name="T496_2"><text:tab/></text:span><text:span text:style-name="T496_3">Ειδικές<text:s/>τοπικές<text:s/>προγνώσεις<text:s/>για<text:s/>πληγείσες<text:s/>από<text:s/>φυσικές<text:s/>καταστροφές<text:s/>περιοχές<text:s/>της<text:s/>χώρας.</text:span></text:p>
      <text:p text:style-name="P497"><text:span text:style-name="T497_1">11.</text:span><text:span text:style-name="T497_2"><text:s/>Τα<text:s/>μετεωρολογικά<text:s/>δεδομένα<text:s/>και<text:s/>προϊόντα<text:s/>που<text:s/>περιγράφονται<text:s/>στην<text:s/>παράγραφο<text:s/>10,<text:s/>διατίθενται<text:s/>και<text:s/>στον<text:s/>έντυπο<text:s/>τύπο,<text:s/>την<text:s/>τηλεόραση,<text:s/>το<text:s/>ραδιόφωνο<text:s/>και<text:s/>το<text:s/>διαδίκτυο<text:s/>με<text:s/>επιβάρυνση<text:s/>μόνο<text:s/>του<text:s/>κόστους<text:s/>διακίνησής<text:s/>τους.<text:s/>Κατ'<text:s/>εξαίρεση,<text:s/>όταν<text:s/>το<text:s/>κόστος<text:s/>της<text:s/>παρουσίασης<text:s/>των<text:s/>εν<text:s/>λόγω<text:s/>δεδομένων<text:s/>και<text:s/>προϊόντων<text:s/>έχει<text:s/>αναλάβει<text:s/>χορηγός<text:s/>ή<text:s/>συνδυάζεται<text:s/>με<text:s/>διαφημίσεις<text:s/>προϊόντων,<text:s/>τότε<text:s/>καταβάλλεται<text:s/>αντίτιμο,<text:s/>το<text:s/>οποίο<text:s/>καθορίζεται<text:s/>με<text:s/>την<text:s/>προβλεπόμενη<text:s/>στο<text:s/>άρθρο<text:s/>50,<text:s/>κοινή<text:s/>υπουργική<text:s/>απόφαση.</text:span></text:p>
      <text:p text:style-name="P498"><text:span text:style-name="T498_1">12.</text:span><text:span text:style-name="T498_2"><text:s/>Τα<text:s/>φυσικά<text:s/>και<text:s/>νομικά<text:s/>πρόσωπα,<text:s/>τα<text:s/>οποία<text:s/>χρησιμοποιούν<text:s/>μετεωρολογικά<text:s/>δεδομένα<text:s/>και<text:s/>προϊόντα<text:s/>της<text:s/>ΕΜΥ,<text:s/>υποχρεούνται<text:s/>να<text:s/>τηρούν<text:s/>την<text:s/>ισχύουσα<text:s/>νομοθεσία<text:s/>περί<text:s/>πνευματικής<text:s/>ιδιοκτησίας,<text:s/>καθώς<text:s/>και<text:s/>τους<text:s/>όρους<text:s/>της<text:s/>σύμβασης<text:s/>την<text:s/>οποία<text:s/>συνάπτουν<text:s/>με<text:s/>την<text:s/>ΕΜΥ.</text:span></text:p>
      <text:h text:style-name="P499" text:outline-level="6"><text:span text:style-name="T499_1">Άρθρο<text:s/>53</text:span></text:h>
      <text:h text:style-name="P500" text:outline-level="6"><text:span text:style-name="T500_1">Ειδικά<text:s/>θέματα</text:span></text:h>
      <text:p text:style-name="P501"><text:span text:style-name="T501_1">1.</text:span><text:span text:style-name="T501_2"><text:s/>Τα<text:s/>αποτελέσματα<text:s/>εργασιών,<text:s/>τα<text:s/>οποία<text:s/>προήλθαν<text:s/>κατά<text:s/>ένα<text:s/>μέρος<text:s/>ή<text:s/>στο<text:s/>σύνολό<text:s/>τους,<text:s/>από<text:s/>τη<text:s/>χρησιμοποίηση<text:s/>μετεωρολογικών<text:s/>δεδομένων,</text:span></text:p>
      <text:p text:style-name="P502"><text:span text:style-name="T502_1">προϊόντων<text:s/>και<text:s/>υπηρεσιών,<text:s/>που<text:s/>διατέθηκαν<text:s/>δωρεάν<text:s/>από<text:s/>την<text:s/>ΕΜΥ,<text:s/>κοινοποιούνται<text:s/>χωρίς<text:s/>υπαίτια<text:s/>καθυστέρηση<text:s/>στην<text:s/>ΕΜΥ,<text:s/>από<text:s/>το<text:s/>φυσικό<text:s/>ή<text:s/>νομικό<text:s/>πρόσωπο<text:s/>στο<text:s/>οποίο<text:s/>αρχικώς<text:s/>παραχωρήθηκαν.</text:span></text:p>
      <text:p text:style-name="P503"><text:span text:style-name="T503_1">Η<text:s/>ΕΜΥ<text:s/>παρακολουθεί<text:s/>την<text:s/>τήρηση<text:s/>των<text:s/>συμβάσεων<text:s/>από<text:s/>τους<text:s/>εκάστοτε<text:s/>συμβαλλομένους<text:s/>και<text:s/>προβαίνει<text:s/>στις<text:s/>δέουσες<text:s/>ενέργειες<text:s/>σε<text:s/>περιπτώσεις<text:s/>παράβασης<text:s/>των<text:s/>όρων<text:s/>τους<text:s/>από<text:s/>αυτούς.<text:s/>Παρακολουθεί<text:s/>επίσης<text:s/>την<text:s/>τήρηση<text:s/>των<text:s/>διατάξεων<text:s/>περί<text:s/>πνευματικής<text:s/>ιδιοκτησίας<text:s/>στον<text:s/>χώρο<text:s/>της<text:s/>Ελλάδας<text:s/>σε<text:s/>ό,τι<text:s/>αφορά<text:s/>τη<text:s/>χρήση<text:s/>μετεωρολογικών<text:s/>δεδομένων,<text:s/>προϊόντων<text:s/>και<text:s/>υπηρεσιών,<text:s/>που<text:s/>εισάγονται<text:s/>στα<text:s/>εθνικά<text:s/>και<text:s/>διεθνή<text:s/>δίκτυα<text:s/>είτε<text:s/>από<text:s/>την<text:s/>ΕΜΥ<text:s/>είτε<text:s/>από<text:s/>μετεωρολογικές<text:s/>υπηρεσίες<text:s/>άλλων<text:s/>χωρών.</text:span></text:p>
      <text:h text:style-name="P504" text:outline-level="6"><text:span text:style-name="T504_1">Άρθρο<text:s/>54</text:span></text:h>
      <text:h text:style-name="P505" text:outline-level="6"><text:span text:style-name="T505_1">Μετεωρολογική<text:s/>Εξυπηρέτηση</text:span></text:h>
      <text:p text:style-name="P506"><text:span text:style-name="T506_1">1.</text:span><text:span text:style-name="T506_2"><text:s/>Για<text:s/>τη<text:s/>χορήγηση<text:s/>από<text:s/>την<text:s/>ΕΜΥ<text:s/>στους<text:s/>ενδιαφερομένους,<text:s/>ύστερα<text:s/>από<text:s/>αίτησή<text:s/>τους,<text:s/>πιστοποιητικών<text:s/>καιρικών<text:s/>συνθηκών,<text:s/>κλιματολογικών<text:s/>στοιχείων,<text:s/>χαρτών,<text:s/>δημοσιευμάτων<text:s/>καθώς<text:s/>και<text:s/>για<text:s/>τη<text:s/>ρύθμιση,<text:s/>επισκευή<text:s/>και<text:s/>έλεγχο<text:s/>μετεωρολογικών<text:s/>οργάνων<text:s/>από<text:s/>τα<text:s/>Τεχνικά<text:s/>Εργαστήρια<text:s/>της<text:s/>ΕΜΥ<text:s/>και<text:s/>γενικά<text:s/>για<text:s/>κάθε<text:s/>παροχή<text:s/>μετεωρολογικής<text:s/>εξυπηρέτησης<text:s/>καταβάλλεται<text:s/>από<text:s/>τους<text:s/>ενδιαφερομένους<text:s/>στο<text:s/>Δημόσιο<text:s/>Ταμείο<text:s/>παράβολο.<text:s/>2.<text:s/>Οι<text:s/>εξαιρέσεις<text:s/>από<text:s/>την<text:s/>υποχρέωση<text:s/>καταβολής<text:s/>παραβόλου,<text:s/>το<text:s/>κατά<text:s/>περίπτωση<text:s/>ύψος<text:s/>αυτού,<text:s/>η<text:s/>διαδικασία<text:s/>και<text:s/>οι<text:s/>περιορισμοί<text:s/>στην<text:s/>παροχή<text:s/>από<text:s/>την<text:s/>ΕΜΥ<text:s/>μετεωρολογικής<text:s/>εν<text:s/>γένει<text:s/>εξυπηρέτησης<text:s/>καθορίζονται<text:s/>στα<text:s/>άρθρα<text:s/>2<text:s/>έως<text:s/>και<text:s/>8<text:s/>της<text:s/>Φ.460/330/1991<text:s/>κοινής<text:s/>απόφασης<text:s/>του<text:s/>Υπουργού<text:s/>Αναπληρωτή<text:s/>Εθνικής<text:s/>Άμυνας<text:s/>και<text:s/>του<text:s/>Υφυπουργού<text:s/>Οικονομικών<text:s/>(Β΄<text:s/>42).</text:span></text:p>
      <text:h text:style-name="P507" text:outline-level="2"><text:span text:style-name="T507_1">ΚΕΦΑΛΑΙΟ<text:s/>Ζ’</text:span></text:h>
      <text:h text:style-name="P508" text:outline-level="2"><text:span text:style-name="T508_1">ΠΡΟΣΒΑΣΗ<text:s/>ΣΤΑ<text:s/>ΓΕΩΧΩΡΙΚΑ<text:s/>ΔΕΔΟΜΕΝΑ</text:span></text:h>
      <text:h text:style-name="P509" text:outline-level="6"><text:span text:style-name="T509_1">Άρθρο<text:s/>55</text:span></text:h>
      <text:h text:style-name="P510" text:outline-level="6"><text:span text:style-name="T510_1">Σκοπός-Αντικείμενο</text:span></text:h>
      <text:p text:style-name="P511"><text:span text:style-name="T511_1">1.</text:span><text:span text:style-name="T511_2"><text:s/>Με<text:s/>τις<text:s/>διατάξεις<text:s/>του<text:s/>παρόντος<text:s/>Κεφαλαίου<text:s/>και<text:s/>των<text:s/>κανονιστικών<text:s/>πράξεων<text:s/>που<text:s/>προβλέπεται<text:s/>να<text:s/>εκδοθούν<text:s/>κατ’<text:s/>εξουσιοδότηση<text:s/>του<text:s/>ν.<text:s/>3883/2010<text:s/>(Α’<text:s/>166),<text:s/>εναρμονίζεται<text:s/>το<text:s/>εθνικό<text:s/>δίκαιο<text:s/>προς<text:s/>τις<text:s/>διατάξεις<text:s/>της<text:s/>Οδηγίας<text:s/>2007/2/ΕΚ<text:s/>του<text:s/>Ευρωπαϊκού<text:s/>Κοινοβουλίου<text:s/>και<text:s/>του<text:s/>Συμβουλίου<text:s/>της<text:s/>14ης<text:s/>Μαρτίου<text:s/>2007<text:s/>"Για<text:s/>τη<text:s/>δημιουργία<text:s/>υποδομής<text:s/>χωρικών<text:s/>πληροφοριών<text:s/>στην<text:s/>Ευρωπαϊκή<text:s/>Κοινότητα<text:s/>(Inspire)"<text:s/>(EE<text:s/>L<text:s/>108)<text:s/>και<text:s/>θεσπίζονται<text:s/>διατάξεις<text:s/>συμμόρφωσης<text:s/>με<text:s/>τους<text:s/>Κανονισμούς<text:s/>εφαρμογής<text:s/>της<text:s/>Οδηγίας<text:s/>και<text:s/>με<text:s/>τις<text:s/>σχετικές<text:s/>αποφάσεις<text:s/>της<text:s/>Ευρωπαϊκής<text:s/>Επιτροπής,<text:s/>καθώς<text:s/>και<text:s/>συμπληρωματικές<text:s/>διατάξεις<text:s/>για<text:s/>την<text:s/>καταγραφή<text:s/>και<text:s/>διαχείριση<text:s/>του<text:s/>συνόλου<text:s/>των<text:s/>γεωχωρικών<text:s/>δεδομένων<text:s/>της<text:s/>χώρας.</text:span></text:p>
      <text:p text:style-name="P512"><text:span text:style-name="T512_1">2.</text:span><text:span text:style-name="T512_2"><text:s/>Σκοπός<text:s/>του<text:s/>παρόντος<text:s/>Κεφαλαίου<text:s/>είναι<text:s/>η<text:s/>θέσπιση<text:s/>γενικών<text:s/>αρχών,<text:s/>κανόνων,<text:s/>μέτρων<text:s/>και<text:s/>διαδικασιών<text:s/>σε<text:s/>διοικητικό<text:s/>και<text:s/>τεχνολογικό<text:s/>επίπεδο,<text:s/>που<text:s/>αποσκοπούν<text:s/>στην<text:s/>οργάνωση<text:s/>ενιαίων<text:s/>πρακτικών<text:s/>διαχείρισης,<text:s/>διάθεσης<text:s/>και<text:s/>κοινοχρησίας<text:s/>γεωχωρικών<text:s/>πληροφοριών,<text:s/>καθώς<text:s/>και<text:s/>στην<text:s/>ανάπτυξη<text:s/>και<text:s/>λειτουργία<text:s/>της<text:s/>Εθνικής<text:s/>Υποδομή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13"/>
          </table:table-cell>
          <table:table-cell table:style-name="Cell2">
            <text:p text:style-name="P514"><text:span text:style-name="T514_1">Γεωχωρικών<text:s/>Πληροφοριών<text:s/>(ΕΥΓΕΠ).</text:span></text:p>
            <text:p text:style-name="P515"><text:span text:style-name="T515_1">Για<text:s/>την<text:s/>ανάπτυξη<text:s/>της<text:s/>ΕΥΓΕΠ<text:s/>και<text:s/>τη<text:s/>δημιουργία<text:s/>ενός<text:s/>πλήρους,<text:s/>λειτουργικού<text:s/>και<text:s/>παραγωγικού<text:s/>συστήματος<text:s/>διάθεσης<text:s/>αξιόπιστων<text:s/>και<text:s/>έγκυρων<text:s/>γεωχωρικών<text:s/>πληροφοριών<text:s/>από<text:s/>και<text:s/>προς<text:s/>τις<text:s/>δημόσιες<text:s/>αρχές,<text:s/>σε<text:s/>όλα<text:s/>τα<text:s/>επίπεδα<text:s/>διακυβέρνησης,<text:s/>στις<text:s/>επιχειρήσεις<text:s/>και<text:s/>το<text:s/>κοινό,<text:s/>απαιτείται:</text:span></text:p>
            <text:p text:style-name="P516"><text:span text:style-name="T516_1">α)</text:span><text:span text:style-name="T516_2"><text:tab/></text:span><text:span text:style-name="T516_3">η<text:s/>προσαρμογή<text:s/>των<text:s/>δημόσιων<text:s/>αρχών<text:s/>στις<text:s/>μεθόδους<text:s/>οργάνωσης<text:s/>και<text:s/>διάθεσης<text:s/>γεωχωρικών<text:s/>πληροφοριών<text:s/>που<text:s/>προβλέπονται<text:s/>στο<text:s/>παρόν<text:s/>κεφάλαιο<text:s/>και</text:span></text:p>
            <text:p text:style-name="P517"><text:span text:style-name="T517_1">β)</text:span><text:span text:style-name="T517_2"><text:tab/></text:span><text:span text:style-name="T517_3">η<text:s/>διασφάλιση<text:s/>του<text:s/>αναγκαίου<text:s/>συντονισμού<text:s/>των<text:s/>εμπλεκόμενων<text:s/>φορέων<text:s/>του<text:s/>δημόσιου<text:s/>και<text:s/>του<text:s/>ιδιωτικού<text:s/>τομέα<text:s/>που<text:s/>παράγουν,<text:s/>χρησιμοποιούν<text:s/>και<text:s/>επικαιροποιούν<text:s/>γεωχωρικά<text:s/>δεδομένα.</text:span></text:p>
            <text:p text:style-name="P518"><text:span text:style-name="T518_1">4.<text:s/>Με<text:s/>τη<text:s/>δημιουργία<text:s/>της<text:s/>ΕΥΓΕΠ,<text:s/>η<text:s/>χώρα<text:s/>συμμετέχει<text:s/>στη<text:s/>δημιουργία<text:s/>υποδομής<text:s/>γεωχωρικών<text:s/>πληροφοριών<text:s/>στην<text:s/>Ευρωπαϊκή<text:s/>Ένωση<text:s/>(εφεξής<text:s/>Inspire).</text:span></text:p>
            <text:p text:style-name="P519"><text:span text:style-name="T519_1">Άρθρο<text:s/>56</text:span></text:p>
          </table:table-cell>
        </table:table-row>
        <table:table-row table:style-name="Row2">
          <table:table-cell table:style-name="Cell3">
            <text:p text:style-name="P520"><text:span text:style-name="T520_1">Άρθρο<text:s/>2</text:span></text:p>
            <text:p text:style-name="P521"><text:span text:style-name="T521_1">ν.<text:s/>3882/2010</text:span></text:p>
          </table:table-cell>
          <table:table-cell table:style-name="Cell4">
            <text:p text:style-name="P522"><text:span text:style-name="T522_1">1.<text:s/>Το<text:s/>παρόν<text:s/>Κεφάλαιο<text:s/>εφαρμόζεται<text:s/>με<text:s/>την<text:s/>επιφύλαξη<text:s/>των<text:s/>άρθρων<text:s/>42<text:s/>έως<text:s/>και<text:s/>49.</text:span></text:p>
            <text:p text:style-name="P523"><text:span text:style-name="T523_1">2.<text:s/>Το<text:s/>παρόν<text:s/>Κεφάλαιο<text:s/>δεν<text:s/>θίγει<text:s/>την<text:s/>ύπαρξη<text:s/>ή<text:s/>την<text:s/>κυριότητα<text:s/>δικαιωμάτων<text:s/>διανοητικής<text:s/>ιδιοκτησίας<text:s/>των<text:s/>δημόσιων<text:s/>αρχών.</text:span></text:p>
            <text:p text:style-name="P524"><text:span text:style-name="T524_1">Άρθρο<text:s/>57</text:span></text:p>
            <text:p text:style-name="P525"><text:span text:style-name="T525_1">Ορισμοί</text:span></text:p>
          </table:table-cell>
        </table:table-row>
        <table:table-row table:style-name="Row3">
          <table:table-cell table:style-name="Cell5">
            <text:p text:style-name="P526"><text:span text:style-name="T526_1">Άρθρο<text:s/>3</text:span></text:p>
            <text:p text:style-name="P527"><text:span text:style-name="T527_1">ν.<text:s/>3882/2010</text:span></text:p>
          </table:table-cell>
          <table:table-cell table:style-name="Cell6">
            <text:p text:style-name="P528"><text:span text:style-name="T528_1">Για<text:s/>τους<text:s/>σκοπούς<text:s/>του<text:s/>Κεφαλαίου<text:s/>αυτού<text:s/>και<text:s/>των<text:s/>κανονιστικών<text:s/>πράξεων<text:s/>που<text:s/>εκδίδονται<text:s/>κατ΄<text:s/>εξουσιοδότηση<text:s/>του<text:s/>ν.<text:s/>3882/2010,<text:s/>νοούνται<text:s/>ως:</text:span></text:p>
            <text:p text:style-name="P529"><text:span text:style-name="T529_1">1.<text:s/>"Υποδομή<text:s/>Γεωχωρικών<text:s/>Πληροφοριών":<text:s/>μεταδεδομένα,<text:s/>σύνολα<text:s/>γεωχωρικών<text:s/>δεδομένων<text:s/>και<text:s/>υπηρεσίες<text:s/>γεωχωρικών<text:s/>δεδομένων,<text:s/>δικτυακές<text:s/>υπηρεσίες<text:s/>και<text:s/>τεχνολογίες,<text:s/>συμφωνίες<text:s/>κοινοχρησίας,<text:s/>άδειες<text:s/>κοινοχρησίας,<text:s/>πρόσβασης<text:s/>και<text:s/>χρήσης<text:s/>και<text:s/>μηχανισμοί,<text:s/>μέθοδοι<text:s/>και<text:s/>διαδικασίες<text:s/>συντονισμού<text:s/>και<text:s/>παρακολούθησης<text:s/>που<text:s/>θεσπίζονται,<text:s/>λειτουργούν<text:s/>ή<text:s/>διατίθενται<text:s/>σύμφωνα<text:s/>με<text:s/>το<text:s/>παρόν<text:s/>Κεφάλαιο.</text:span></text:p>
            <text:p text:style-name="P530"><text:span text:style-name="T530_1">2.<text:s/>"Γεωχωρικά<text:s/>δεδομένα":<text:s/>οποιαδήποτε<text:s/>δεδομένα<text:s/>αφορούν<text:s/>άμεσα<text:s/>ή<text:s/>έμμεσα<text:s/>συγκεκριμένη<text:s/>τοποθεσία<text:s/>ή<text:s/>γεωγραφική<text:s/>περιοχή.</text:span></text:p>
            <text:p text:style-name="P531"><text:span text:style-name="T531_1">3.<text:s/>"Σύνολο<text:s/>γεωχωρικών<text:s/>δεδομένων":<text:s/>αναγνωρίσιμη<text:s/>συλλογή<text:s/>γεωχωρικών<text:s/>δεδομένων.</text:span></text:p>
            <text:p text:style-name="P532"><text:span text:style-name="T532_1">4.<text:s/>"Υπηρεσίες<text:s/>γεωχωρικών<text:s/>δεδομένων":<text:s/>πράξεις<text:s/>οι<text:s/>οποίες<text:s/>είναι<text:s/>δυνατόν<text:s/>να<text:s/>εκτελούνται,<text:s/>με<text:s/>την<text:s/>επίκληση<text:s/>εφαρμογής<text:s/>πληροφορικής,<text:s/>στα<text:s/>γεωχωρικά<text:s/>δεδομένα<text:s/>που<text:s/>περιέχονται<text:s/>στα<text:s/>σύνολα<text:s/>γεωχωρικών<text:s/>δεδομένων<text:s/>ή<text:s/>στα<text:s/>σχετικά<text:s/>μεταδεδομένα<text:s/>τους.</text:span></text:p>
            <text:p text:style-name="P533"><text:span text:style-name="T533_1">5.<text:s/>"Χωρικό<text:s/>αντικείμενο":<text:s/>αφηρημένη<text:s/>αναπαράσταση<text:s/>πραγματικού<text:s/>φαινομένου<text:s/>ή<text:s/>αντικειμένου<text:s/>που<text:s/>σχετίζεται<text:s/>με<text:s/>συγκεκριμένη<text:s/>τοποθεσία<text:s/>ή<text:s/>γεωγραφική<text:s/>περιοχή.</text:span></text:p>
            <text:p text:style-name="P534"><text:span text:style-name="T534_1">6.<text:s/>"Μεταδεδομένα":<text:s/>πληροφορίες<text:s/>οι<text:s/>οποίες<text:s/>περιγράφουν<text:s/>σύνολα<text:s/>γεωχωρικών<text:s/>δεδομένων<text:s/>και<text:s/>υπηρεσίες<text:s/>γεωχωρικών<text:s/>δεδομένων<text:s/>και</text:span></text:p>
          </table:table-cell>
        </table:table-row>
      </table:table>
      <text:p text:style-name="P535"><text:span text:style-name="T535_1">καθιστούν<text:s/>δυνατή<text:s/>την<text:s/>εξεύρεση,<text:s/>την<text:s/>καταγραφή<text:s/>και<text:s/>τη<text:s/>χρήση<text:s/>τους.</text:span></text:p>
      <text:p text:style-name="P536"><text:span text:style-name="T536_1">7.</text:span><text:span text:style-name="T536_2"><text:s/>"Διαλειτουργικότητα":<text:s/>η<text:s/>δυνατότητα<text:s/>συνδυασμού<text:s/>συνόλων<text:s/>γεωχωρικών<text:s/>δεδομένων<text:s/>και<text:s/>η<text:s/>δυνατότητα<text:s/>διάδρασης<text:s/>υπηρεσιών,<text:s/>χωρίς<text:s/>επανειλημμένη<text:s/>παρέμβαση<text:s/>του<text:s/>χειριστή,<text:s/>ώστε<text:s/>να<text:s/>επιτυγχάνεται<text:s/>συνεκτικό<text:s/>αποτέλεσμα<text:s/>και<text:s/>να<text:s/>ενισχύεται<text:s/>η<text:s/>προστιθέμενη<text:s/>αξία<text:s/>των<text:s/>συνόλων<text:s/>δεδομένων<text:s/>και<text:s/>των<text:s/>υπηρεσιών.</text:span></text:p>
      <text:p text:style-name="P537"><text:span text:style-name="T537_1">8.</text:span><text:span text:style-name="T537_2"><text:s/>"Δικτυακή<text:s/>πύλη<text:s/>γεωχωρικών<text:s/>πληροφοριών<text:s/>Inspire":<text:s/>διαδικτυακός<text:s/>τόπος<text:s/>ή<text:s/>ισοδύναμο<text:s/>μέσο,<text:s/>που<text:s/>παρέχει<text:s/>πρόσβαση<text:s/>στις<text:s/>υπηρεσίες<text:s/>της<text:s/>Ευρωπαϊκής<text:s/>Ένωσης,<text:s/>που<text:s/>αναφέρονται<text:s/>στο<text:s/>άρθρο<text:s/>11<text:s/>της<text:s/>Οδηγίας<text:s/>2007/2/ΕΚ.</text:span></text:p>
      <text:p text:style-name="P538"><text:span text:style-name="T538_1">9.</text:span><text:span text:style-name="T538_2"><text:s/>"Δημόσια<text:s/>αρχή":</text:span></text:p>
      <text:p text:style-name="P539"><text:span text:style-name="T539_1">α)</text:span><text:span text:style-name="T539_2"><text:tab/></text:span><text:span text:style-name="T539_3">η<text:s/>Κυβέρνηση<text:s/>και<text:s/>τα<text:s/>κυβερνητικά<text:s/>όργανα,<text:s/>οι<text:s/>δημόσιες<text:s/>υπηρεσίες,<text:s/>οι<text:s/>οργανισμοί<text:s/>τοπικής<text:s/>αυτοδιοίκησης<text:s/>και<text:s/>τα<text:s/>νομικά<text:s/>πρόσωπα<text:s/>δημοσίου<text:s/>δικαίου,<text:s/>συμπεριλαμβανομένων<text:s/>των<text:s/>δημόσιων<text:s/>συμβουλευτικών<text:s/>φορέων,<text:s/>σε<text:s/>εθνικό,<text:s/>περιφερειακό<text:s/>ή<text:s/>τοπικό<text:s/>επίπεδο,</text:span></text:p>
      <text:p text:style-name="P540"><text:span text:style-name="T540_1">β)</text:span><text:span text:style-name="T540_2"><text:tab/></text:span><text:span text:style-name="T540_3">οποιοδήποτε<text:s/>φυσικό<text:s/>ή<text:s/>νομικό<text:s/>πρόσωπο<text:s/>που<text:s/>εκτελεί<text:s/>δημόσια<text:s/>διοικητικά<text:s/>καθήκοντα<text:s/>δυνάμει<text:s/>του<text:s/>εθνικού<text:s/>δικαίου,<text:s/>συμπεριλαμβανομένων<text:s/>ειδικών<text:s/>αρμοδιοτήτων,<text:s/>δραστηριοτήτων<text:s/>ή<text:s/>υπηρεσιών<text:s/>και</text:span></text:p>
      <text:p text:style-name="P541"><text:span text:style-name="T541_1">γ)</text:span><text:span text:style-name="T541_2"><text:tab/></text:span><text:span text:style-name="T541_3">οποιοδήποτε<text:s/>φυσικό<text:s/>ή<text:s/>νομικό<text:s/>πρόσωπο<text:s/>που<text:s/>ασκεί<text:s/>καθήκοντα<text:s/>ή<text:s/>αρμοδιότητες<text:s/>δημόσιας<text:s/>αρχής<text:s/>ή<text:s/>παρέχει<text:s/>δημόσιες<text:s/>υπηρεσίες,<text:s/>υπό<text:s/>τον<text:s/>έλεγχο<text:s/>φορέα<text:s/>ή<text:s/>προσώπου<text:s/>που<text:s/>εμπίπτει<text:s/>στις<text:s/>περιπτώσεις<text:s/>α΄<text:s/>ή<text:s/>β΄.<text:s/>Εξαιρούνται<text:s/>από<text:s/>την<text:s/>έννοια<text:s/>της<text:s/>δημόσιας<text:s/>αρχής,<text:s/>σύμφωνα<text:s/>με<text:s/>τις<text:s/>διατάξεις<text:s/>του<text:s/>παρόντος<text:s/>Κεφαλαίου,<text:s/>τα<text:s/>όργανα<text:s/>που<text:s/>ασκούν<text:s/>δικαστική<text:s/>ή<text:s/>νομοθετική<text:s/>εξουσία.</text:span></text:p>
      <text:p text:style-name="P542"><text:span text:style-name="T542_1">10.</text:span><text:span text:style-name="T542_2"><text:s/>"Τρίτος":<text:s/>οποιοδήποτε<text:s/>φυσικό<text:s/>ή<text:s/>νομικό<text:s/>πρόσωπο<text:s/>που<text:s/>δεν<text:s/>είναι<text:s/>δημόσια<text:s/>αρχή.</text:span></text:p>
      <text:h text:style-name="P543" text:outline-level="6"><text:span text:style-name="T543_1">Άρθρο<text:s/>58<text:s/></text:span></text:h>
      <text:h text:style-name="P544" text:outline-level="6"><text:span text:style-name="T544_1">Πεδίο<text:s/>Εφαρμογής</text:span></text:h>
      <text:h text:style-name="P545" text:outline-level="6"><text:span text:style-name="T545_1">Άρθρο<text:s/>4<text:s/></text:span></text:h>
      <text:h text:style-name="P546" text:outline-level="6"><text:span text:style-name="T546_1">1.<text:s/>Το<text:s/>παρόν<text:s/>Κεφάλαιο<text:s/>έχει<text:s/>εφαρμογή<text:s/>για<text:s/>σύνολα<text:s/>γεωχωρικών<text:s/>ν.<text:s/>3882/2010<text:s/>δεδομένων<text:s/>και<text:s/>τα<text:s/>μεταδεδομένα<text:s/>τους<text:s/>που<text:s/>πληρούν<text:s/>τις<text:s/>ακόλουθες<text:s/>προϋποθέσεις:</text:span></text:h>
      <text:p text:style-name="P547"><text:span text:style-name="T547_1">α)</text:span><text:span text:style-name="T547_2"><text:tab/></text:span><text:span text:style-name="T547_3">αφορούν<text:s/>γεωγραφική<text:s/>περιοχή<text:s/>που<text:s/>βρίσκεται<text:s/>μέσα<text:s/>στην<text:s/>Ελληνική<text:s/>Επικράτεια,</text:span></text:p>
      <text:p text:style-name="P548"><text:span text:style-name="T548_1">β)</text:span><text:span text:style-name="T548_2"><text:tab/></text:span><text:span text:style-name="T548_3">είναι<text:s/>σε<text:s/>ηλεκτρονική<text:s/>μορφή,</text:span></text:p>
      <text:p text:style-name="P549"><text:span text:style-name="T549_1">γ)</text:span><text:span text:style-name="T549_2"><text:tab/></text:span><text:span text:style-name="T549_3">βρίσκονται<text:s/>στην<text:s/>κατοχή<text:s/>ενός<text:s/>εκ<text:s/>των<text:s/>κατωτέρω<text:s/>ή<text:s/>στην<text:s/>κατοχή<text:s/>τρίτου<text:s/>για<text:s/>λογαριασμό<text:s/>ενός<text:s/>εκ<text:s/>των<text:s/>κατωτέρω:</text:span></text:p>
      <text:p text:style-name="P550"><text:span text:style-name="T550_1">αα)</text:span><text:span text:style-name="T550_2"><text:tab/></text:span><text:span text:style-name="T550_3">δημόσιας<text:s/>αρχής<text:s/>και<text:s/>έχουν<text:s/>παραχθεί<text:s/>ή<text:s/>παραληφθεί<text:s/>από<text:s/>δημόσια<text:s/>αρχή<text:s/>ή<text:s/>τα<text:s/>διαχειρίζεται<text:s/>ή<text:s/>τα<text:s/>ενημερώνει<text:s/>η<text:s/>εν<text:s/>λόγω<text:s/>αρχή<text:s/>και<text:s/>εμπίπτουν<text:s/>στο<text:s/>πεδίο<text:s/>ή<text:s/>δημιουργούνται<text:s/>κατά<text:s/>την<text:s/>άσκηση<text:s/>των<text:s/>δημόσιων<text:s/>καθηκόντων<text:s/>της,<text:s/>ββ)<text:s/>τρίτου<text:s/>ο<text:s/>οποίος<text:s/>έχει<text:s/>ενταχθεί<text:s/>στην<text:s/>Εθνική<text:s/>Υποδομή<text:s/>Γεωχωρικών<text:s/>Πληροφοριών<text:s/>σύμφωνα<text:s/>με<text:s/>το<text:s/>άρθρο<text:s/>63,<text:s/>δ)<text:s/>αφορούν<text:s/>ένα<text:s/>ή<text:s/>περισσότερα<text:s/>από<text:s/>τα<text:s/>θεματικά<text:s/>επίπεδα<text:s/>που<text:s/>αναφέρονται<text:s/>στα<text:s/>Παραρτήματα<text:s/>Ι,<text:s/>II<text:s/>και<text:s/>III<text:s/>του<text:s/>άρθρου<text:s/>33<text:s/>του<text:s/>ν.<text:s/>3882/2010.</text:span></text:p>
      <text:p text:style-name="P551"><text:span text:style-name="T551_1">2.</text:span><text:span text:style-name="T551_2"><text:s/>Σε<text:s/>περιπτώσεις<text:s/>όπου<text:s/>πολλαπλά<text:s/>ταυτόσημα<text:s/>αντίγραφα<text:s/>του<text:s/>ίδιου<text:s/>συνόλου<text:s/>γεωχωρικών<text:s/>δεδομένων<text:s/>βρίσκονται<text:s/>στην<text:s/>κατοχή<text:s/>διαφόρων<text:s/>δημόσιων<text:s/>αρχών<text:s/>ή<text:s/>στην<text:s/>κατοχή<text:s/>τρίτου<text:s/>για<text:s/>λογαριασμό<text:s/>δημόσιας<text:s/>αρχής,<text:s/>ο<text:s/>νόμος<text:s/>αυτός<text:s/>εφαρμόζεται<text:s/>μόνο<text:s/>για<text:s/>το<text:s/>σύνολο<text:s/>αναφοράς<text:s/>από<text:s/>το<text:s/>οποίο<text:s/>προέρχονται<text:s/>τα<text:s/>διάφορα<text:s/>αντίγραφα.</text:span></text:p>
      <text:p text:style-name="P552"><text:span text:style-name="T552_1">3.</text:span><text:span text:style-name="T552_2"><text:s/>Το<text:s/>παρόν<text:s/>Κεφάλαιο<text:s/>καλύπτει<text:s/>και<text:s/>τις<text:s/>υπηρεσίες<text:s/>γεωχωρικών<text:s/>δεδομένων<text:s/>που<text:s/>αφορούν<text:s/>τα<text:s/>μεταδεδομένα,<text:s/>τα<text:s/>δεδομένα<text:s/>και<text:s/>τα<text:s/>σύνολα<text:s/>τους<text:s/>τα<text:s/>οποία<text:s/>προβλέπονται<text:s/>στο<text:s/>παρόν<text:s/>άρθρο.</text:span></text:p>
      <text:p text:style-name="P553"><text:span text:style-name="T553_1">4.</text:span><text:span text:style-name="T553_2"><text:s/>Το<text:s/>παρόν<text:s/>Κεφάλαιο<text:s/>δεν<text:s/>απαιτεί<text:s/>συλλογή<text:s/>νέων<text:s/>γεωχωρικών<text:s/>δεδομένων.</text:span></text:p>
      <text:p text:style-name="P554"><text:span text:style-name="T554_1">5.</text:span><text:span text:style-name="T554_2"><text:s/>Στην<text:s/>περίπτωση<text:s/>συνόλων<text:s/>γεωχωρικών<text:s/>δεδομένων<text:s/>που<text:s/>πληρούν<text:s/>την<text:s/>προϋπόθεση<text:s/>της<text:s/>παραγράφου<text:s/>1<text:s/>περ.<text:s/>γ΄,<text:s/>αλλά<text:s/>τα<text:s/>δικαιώματα<text:s/>διανοητικής<text:s/>ιδιοκτησίας<text:s/>ανήκουν<text:s/>σε<text:s/>τρίτο,<text:s/>η<text:s/>δημόσια<text:s/>αρχή<text:s/>ενεργεί<text:s/>σύμφωνα<text:s/>με<text:s/>τις<text:s/>διατάξεις<text:s/>του<text:s/>Κεφαλαίου<text:s/>αυτού<text:s/>μόνον<text:s/>εφόσον<text:s/>υπάρχει<text:s/>έγγραφη<text:s/>συναίνεση<text:s/>του<text:s/>εν<text:s/>λόγω<text:s/>τρίτου.</text:span></text:p>
      <text:p text:style-name="P555"><text:span text:style-name="T555_1">6.</text:span><text:span text:style-name="T555_2"><text:s/>Κατά<text:s/>παρέκκλιση<text:s/>από<text:s/>την<text:s/>παράγραφο<text:s/>1,<text:s/>το<text:s/>παρόν<text:s/>Κεφάλαιο<text:s/>καλύπτει<text:s/>τα<text:s/>σύνολα<text:s/>γεωχωρικών<text:s/>δεδομένων,<text:s/>τα<text:s/>οποία<text:s/>κατέχει<text:s/>δημόσια<text:s/>αρχή<text:s/>ή<text:s/>τρίτος<text:s/>για<text:s/>λογαριασμό<text:s/>δημόσιας<text:s/>αρχής<text:s/>που<text:s/>λειτουργεί<text:s/>στην<text:s/>κατώτατη<text:s/>βαθμίδα<text:s/>διακυβέρνησης,<text:s/>μόνον<text:s/>εάν<text:s/>σύμφωνα<text:s/>με<text:s/>την<text:s/>κείμενη<text:s/>νομοθεσία<text:s/>απαιτείται<text:s/>η<text:s/>συλλογή<text:s/>ή<text:s/>διάθεσή<text:s/>τους.</text:span></text:p>
      <text:h text:style-name="P556" text:outline-level="6"><text:span text:style-name="T556_1">Άρθρο<text:s/></text:span></text:h>
      <text:p text:style-name="P557"><text:span text:style-name="T557_1">59Μεταδεδομένα</text:span></text:p>
      <text:h text:style-name="P558" text:outline-level="6"><text:span text:style-name="T558_1">Άρθρο<text:s/>5<text:s/></text:span></text:h>
      <text:h text:style-name="P559" text:outline-level="6"><text:span text:style-name="T559_1">1.<text:s/>Κάθε<text:s/>δημόσια<text:s/>αρχή<text:s/>η<text:s/>οποία<text:s/>είναι<text:s/>έχει<text:s/>οριστεί<text:s/>ως<text:s/>κύριος<text:s/>για<text:s/>ένα<text:s/>ν.<text:s/>3882/2010<text:s/>πρωτότυπο<text:s/>σύνολο<text:s/>γεωχωρικών<text:s/>δεδομένων<text:s/>ή<text:s/>μία<text:s/>υπηρεσία<text:s/>γεωχωρικών<text:s/>δεδομένων,<text:s/>σύμφωνα<text:s/>με<text:s/>τις<text:s/>διατάξεις<text:s/>των<text:s/>περιπτώσεων<text:s/>2<text:s/>και<text:s/>3<text:s/>του<text:s/>άρθρου<text:s/>68,<text:s/>που<text:s/>αναφέρονται<text:s/>στα<text:s/>Παραρτήματα<text:s/>Ι,<text:s/>II<text:s/>και<text:s/>III<text:s/>του<text:s/>άρθρου<text:s/>33<text:s/>του<text:s/>ν.<text:s/>3882/2010,<text:s/>υποχρεούται<text:s/>να<text:s/>δημιουργεί<text:s/>μεταδεδομένα<text:s/>και<text:s/>να<text:s/>εξασφαλίζει<text:s/>τη<text:s/>διαρκή<text:s/>επικαιροποίησή<text:s/>τους,<text:s/>σύμφωνα<text:s/>με<text:s/>τον<text:s/>Κανονισμό<text:s/>(ΕΚ)<text:s/>1205/2008<text:s/>(EE<text:s/>L<text:s/>26),<text:s/>που<text:s/>εκδόθηκε<text:s/>σε<text:s/>εφαρμογή<text:s/>εκτελεστικών<text:s/>διατάξεων<text:s/>του<text:s/>άρθρου<text:s/>60<text:s/>παρ.<text:s/>1<text:s/>της<text:s/>Οδηγίας<text:s/>2007/2/ΕΚ.</text:span></text:h>
      <text:p text:style-name="P560"><text:span text:style-name="T560_1">2.</text:span><text:span text:style-name="T560_2"><text:s/>Τα<text:s/>μεταδεδομένα<text:s/>περιλαμβάνουν<text:s/>τουλάχιστον<text:s/>τις<text:s/>παρακάτω<text:s/>πληροφορίες:</text:span></text:p>
      <text:p text:style-name="P561"><text:span text:style-name="T561_1">α)</text:span><text:span text:style-name="T561_2"><text:tab/></text:span><text:span text:style-name="T561_3">τη<text:s/>συμμόρφωση<text:s/>των<text:s/>συνόλων<text:s/>γεωχωρικών<text:s/>δεδομένων<text:s/>προς<text:s/>τον<text:s/>Κανονισμό<text:s/>(ΕΚ)<text:s/>1205/2008,</text:span></text:p>
      <text:p text:style-name="P562"><text:span text:style-name="T562_1">β)</text:span><text:span text:style-name="T562_2"><text:tab/></text:span><text:span text:style-name="T562_3">τους<text:s/>όρους,<text:s/>ιδίως<text:s/>των<text:s/>αδειών<text:s/>διανοητικής<text:s/>ιδιοκτησίας,<text:s/>που<text:s/>ισχύουν<text:s/>για<text:s/>την<text:s/>πρόσβαση<text:s/>στα<text:s/>σύνολα<text:s/>και<text:s/>τις<text:s/>υπηρεσίες<text:s/>γεωχωρικών<text:s/>δεδομένων<text:s/>και<text:s/>τη<text:s/>χρήση<text:s/>τους,<text:s/>και,<text:s/>ανάλογα<text:s/>με<text:s/>την<text:s/>περίπτωση,<text:s/>τα<text:s/>αντίστοιχα<text:s/>τέλη,<text:s/>γ)<text:s/>την<text:s/>ποιότητα<text:s/>και<text:s/>την<text:s/>εγκυρότητα<text:s/>των<text:s/>συνόλων<text:s/>γεωχωρικών<text:s/>δεδομένων,</text:span></text:p>
      <text:p text:style-name="P563"><text:span text:style-name="T563_1">δ)</text:span><text:span text:style-name="T563_2"><text:tab/></text:span><text:span text:style-name="T563_3">τις<text:s/>δημόσιες<text:s/>αρχές<text:s/>που<text:s/>είναι<text:s/>αρμόδιες<text:s/>για<text:s/>τη<text:s/>δημιουργία,<text:s/>τη<text:s/>διαχείριση,<text:s/>τη<text:s/>συντήρηση<text:s/>και<text:s/>τη<text:s/>διανομή<text:s/>των<text:s/>συνόλων<text:s/>και<text:s/>υπηρεσιών<text:s/>γεωχωρικών<text:s/>δεδομένων,</text:span></text:p>
      <text:p text:style-name="P564"><text:span text:style-name="T564_1">ε)</text:span><text:span text:style-name="T564_2"><text:tab/></text:span><text:span text:style-name="T564_3">τους<text:s/>περιορισμούς<text:s/>πρόσβασης<text:s/>του<text:s/>κοινού<text:s/>και<text:s/>τους<text:s/>λόγους<text:s/>των<text:s/>περιορισμών<text:s/>αυτών,<text:s/>σύμφωνα<text:s/>με<text:s/>το<text:s/>άρθρο<text:s/>64.</text:span></text:p>
      <text:p text:style-name="P565"><text:span text:style-name="T565_1">3.</text:span><text:span text:style-name="T565_2"><text:s/>Τα<text:s/>μεταδεδομένα<text:s/>πρέπει<text:s/>να<text:s/>είναι<text:s/>πλήρη<text:s/>και<text:s/>επαρκούς<text:s/>ποιότητας<text:s/>για<text:s/>να<text:s/>ανταποκρίνονται<text:s/>στην<text:s/>έννοια<text:s/>και<text:s/>το<text:s/>στόχο<text:s/>της<text:s/>παραγράφου<text:s/>6<text:s/>του<text:s/>άρθρου<text:s/>57.</text:span></text:p>
      <text:h text:style-name="P566" text:outline-level="6"><text:span text:style-name="T566_1">Άρθρο<text:s/>60</text:span></text:h>
      <text:h text:style-name="P567" text:outline-level="6"><text:span text:style-name="T567_1">Εκτελεστικές<text:s/>διατάξεις<text:s/>Οδηγίας<text:s/>INSPIRE</text:span></text:h>
      <text:p text:style-name="P568"><text:span text:style-name="T568_1">1.</text:span><text:span text:style-name="T568_2"><text:s/>Για<text:s/>τη<text:s/>διαλειτουργικότητα<text:s/>και<text:s/>την<text:s/>εναρμόνιση<text:s/>των<text:s/>συνόλων<text:s/>και<text:s/>υπηρεσιών<text:s/>γεωχωρικών<text:s/>δεδομένων,<text:s/>εφαρμόζονται<text:s/>οι<text:s/>εκτελεστικές<text:s/>διατάξεις<text:s/>που<text:s/>προβλέπονται<text:s/>στο<text:s/>άρθρο<text:s/>7<text:s/>της<text:s/>Οδηγίας<text:s/>2007/2/ΕΚ.<text:s/>2.<text:s/>Όλα<text:s/>τα<text:s/>σύνολα<text:s/>γεωχωρικών<text:s/>δεδομένων<text:s/>που<text:s/>είναι<text:s/>αποτέλεσμα<text:s/>νέας<text:s/>συλλογής<text:s/>/<text:s/>προμήθειας<text:s/>ή/και<text:s/>εκτενούς<text:s/>αναδιοργάνωσης<text:s/>και<text:s/>εντάσσονται<text:s/>στα<text:s/>Παραρτήματα<text:s/>Ι,<text:s/>II<text:s/>και<text:s/>III<text:s/>του<text:s/>άρθρου<text:s/>33<text:s/>του<text:s/>ν.<text:s/>3882/2010,<text:s/>καθώς<text:s/>και<text:s/>οι<text:s/>αντίστοιχες<text:s/>υπηρεσίες<text:s/>γεωχωρικών<text:s/>δεδομένων,<text:s/>διατίθενται<text:s/>σύμφωνα<text:s/>με<text:s/>τις<text:s/>εκτελεστικές<text:s/>διατάξεις<text:s/>της<text:s/>Οδηγίας<text:s/>2007/2/ΕΚ,<text:s/>μέσα<text:s/>σε<text:s/>δύο<text:s/>έτη<text:s/>από<text:s/>τη<text:s/>θέσπιση<text:s/>τους.<text:s/>Τα<text:s/>λοιπά<text:s/>σύνολα<text:s/>και<text:s/>υπηρεσίες<text:s/>γεωχωρικών<text:s/>δεδομένων,<text:s/>τα<text:s/>οποία<text:s/>είναι<text:s/>ακόμη<text:s/>εν<text:s/>χρήσει,<text:s/>διατίθενται<text:s/>σύμφωνα<text:s/>με<text:s/>τις<text:s/>εκτελεστικές<text:s/>διατάξεις<text:s/>μέσα<text:s/>σε<text:s/>επτά<text:s/>έτη<text:s/>από<text:s/>τη<text:s/>θέσπισή<text:s/>τους.<text:s/>Τα<text:s/>σύνολα<text:s/>γεωχωρικών<text:s/>δεδομένων<text:s/>καθίστανται<text:s/>διαθέσιμα<text:s/>σύμφωνα<text:s/>με<text:s/>τις<text:s/>εκτελεστικές<text:s/>διατάξεις,<text:s/>είτε<text:s/>μέσω<text:s/>της<text:s/>προσαρμογής<text:s/>των<text:s/>υπαρχόντων<text:s/>συνόλων<text:s/>γεωχωρικών<text:s/>δεδομένων<text:s/>είτε<text:s/>μέσω<text:s/>των<text:s/>υπηρεσιών<text:s/>μετασχηματισμού<text:s/>του<text:s/>άρθρου<text:s/>62<text:s/>παρ.<text:s/>1<text:s/>περ.<text:s/>δ΄.</text:span></text:p>
      <text:p text:style-name="P569"><text:span text:style-name="T569_1">3.</text:span><text:span text:style-name="T569_2"><text:s/>Εκπρόσωποι<text:s/>δημόσιων<text:s/>αρχών,<text:s/>καθώς<text:s/>και<text:s/>άλλα<text:s/>φυσικά<text:s/>ή<text:s/>νομικά<text:s/>πρόσωπα<text:s/>που<text:s/>ενδιαφέρονται<text:s/>για<text:s/>τα<text:s/>γεωχωρικά<text:s/>δεδομένα<text:s/>λόγω<text:s/>του<text:s/>ρόλου<text:s/>τους<text:s/>στην<text:s/>υποδομή<text:s/>γεωχωρικών<text:s/>πληροφοριών,<text:s/>συμπεριλαμβανομένων<text:s/>των<text:s/>χρηστών,<text:s/>των<text:s/>παραγωγών,<text:s/>των<text:s/>παρόχων<text:s/>υπηρεσιών<text:s/>προστιθέμενης<text:s/>αξίας<text:s/>ή<text:s/>οποιουδήποτε<text:s/>συντονιστικού<text:s/>φορέα,<text:s/>έχουν<text:s/>τη<text:s/>δυνατότητα,<text:s/>σε<text:s/>συνεννόηση<text:s/>και<text:s/>συνεργασία<text:s/>με<text:s/>την<text:s/>εταιρεία<text:s/>με<text:s/>την<text:s/>επωνυμία<text:s/>Εθνικό<text:s/>Κτηματολόγιο<text:s/>και<text:s/>Χαρτογράφηση<text:s/>Α.Ε.<text:s/>(ΕΚΧΑ<text:s/>ΑΕ),<text:s/>να<text:s/>συμμετέχουν<text:s/>σε<text:s/>προπαρασκευαστικές<text:s/>συζητήσεις<text:s/>της<text:s/>Επιτροπής<text:s/>ΕΚ<text:s/>για<text:s/>το<text:s/>περιεχόμενο<text:s/>των<text:s/>εκτελεστικών<text:s/>διατάξεων<text:s/>της<text:s/>παραγράφου<text:s/>1.</text:span></text:p>
      <text:h text:style-name="P570" text:outline-level="6"><text:span text:style-name="T570_1">Άρθρο<text:s/>61</text:span></text:h>
      <text:h text:style-name="P571" text:outline-level="6"><text:span text:style-name="T571_1">Συμμόρφωση<text:s/>προς<text:s/>τις<text:s/>εκτελεστικές<text:s/>διατάξεις</text:span></text:h>
      <text:p text:style-name="P572"><text:span text:style-name="T572_1">1.</text:span><text:span text:style-name="T572_2"><text:s/>Η<text:s/>ΕΚΧΑ<text:s/>ΑΕ<text:s/>διαθέτει<text:s/>στις<text:s/>δημόσιες<text:s/>αρχές<text:s/>ή<text:s/>σε<text:s/>τρίτους<text:s/>οποιεσδήποτε<text:s/>πληροφορίες,<text:s/>οδηγίες,<text:s/>συμπεριλαμβανομένων<text:s/>δεδομένων,<text:s/>κωδικών<text:s/>και<text:s/>τεχνικών<text:s/>κατατάξεων,<text:s/>που<text:s/>απαιτούνται<text:s/>για<text:s/>τη<text:s/>συμμόρφωση<text:s/>προς<text:s/>τις<text:s/>εκτελεστικές<text:s/>διατάξεις<text:s/>που<text:s/>προβλέπονται<text:s/>στο<text:s/>άρθρο<text:s/>60,<text:s/>υπό<text:s/>όρους<text:s/>που<text:s/>δεν<text:s/>περιορίζουν<text:s/>τη<text:s/>χρήση<text:s/>τους<text:s/>για<text:s/>τον<text:s/>σκοπό<text:s/>αυτό.</text:span></text:p>
      <text:p text:style-name="P573"><text:span text:style-name="T573_1">2.</text:span><text:span text:style-name="T573_2"><text:s/>Προκειμένου<text:s/>να<text:s/>εξασφαλιστεί<text:s/>η<text:s/>συνοχή<text:s/>των<text:s/>γεωχωρικών<text:s/>δεδομένων<text:s/>που<text:s/>αφορούν<text:s/>γεωγραφικό<text:s/>χαρακτηριστικό,<text:s/>η<text:s/>τοποθεσία<text:s/>του<text:s/>οποίου<text:s/>εκτείνεται<text:s/>εκατέρωθεν<text:s/>της<text:s/>μεθορίου<text:s/>δύο<text:s/>ή<text:s/>περισσότερων<text:s/>κρατών<text:s/>-<text:s/>μελών,<text:s/>ο<text:s/>Πρόεδρος<text:s/>της<text:s/>Εθνικής<text:s/>Επιτροπής<text:s/>Γεωπληροφορίας<text:s/>(ΕΘΕΓ)<text:s/>του<text:s/>άρθρου<text:s/>70,<text:s/></text:span></text:p>
      <text:p text:style-name="P574"><text:span text:style-name="T574_1">σε<text:s/>συνεργασία<text:s/>με<text:s/>το<text:s/>Υπουργείο<text:s/>Εξωτερικών,<text:s/>προβαίνεισε<text:s/>συνεννόηση<text:s/>με<text:s/>τις<text:s/>αρμόδιες<text:s/>αρχές<text:s/>του<text:s/>κράτους<text:s/>-<text:s/>μέλους<text:s/>προκειμένου<text:s/>να<text:s/>αποφασιστεί<text:s/>από<text:s/>κοινού,<text:s/>με<text:s/>αμοιβαία<text:s/>συναίνεση,<text:s/>ο<text:s/>τρόπος<text:s/>παρουσίασης<text:s/>και<text:s/>η<text:s/>θέση<text:s/>των<text:s/>κοινών<text:s/>αυτών<text:s/>χαρακτηριστικών.</text:span></text:p>
      <text:h text:style-name="P575" text:outline-level="6"><text:span text:style-name="T575_1">Άρθρο<text:s/>62</text:span></text:h>
      <text:h text:style-name="P576" text:outline-level="6"><text:span text:style-name="T576_1">Διαδικτυακές<text:s/>Υπηρεσίες</text:span></text:h>
      <text:p text:style-name="P577"><text:span text:style-name="T577_1">1.</text:span><text:span text:style-name="T577_2"><text:s/>Για<text:s/>τα<text:s/>σύνολα<text:s/>και<text:s/>τις<text:s/>υπηρεσίες<text:s/>γεωχωρικών<text:s/>δεδομένων<text:s/>η<text:s/>ΕΚΧΑ<text:s/>ΑΕ<text:s/>δημιουργεί,<text:s/>συντονίζει<text:s/>και<text:s/>διαχειρίζεται<text:s/>σε<text:s/>συνεργασία<text:s/>με<text:s/>τα<text:s/>Κομβικά<text:s/>Σημεία<text:s/>Επαφής<text:s/>(ΚΟΣΕ)<text:s/>του<text:s/>άρθρου<text:s/>19<text:s/>του<text:s/>ν.<text:s/>3882/2010,<text:s/>μέσω<text:s/>της<text:s/>Εθνικής<text:s/>Πύλης<text:s/>Γεωχωρικών<text:s/>Πληροφοριών<text:s/>που<text:s/>ορίζεται<text:s/>στο<text:s/>άρθρο<text:s/>68<text:s/>του<text:s/>παρόντος,<text:s/>δίκτυο<text:s/>των<text:s/>ακόλουθων<text:s/>υπηρεσιών:</text:span></text:p>
      <text:p text:style-name="P578"><text:span text:style-name="T578_1">α)</text:span><text:span text:style-name="T578_2"><text:tab/></text:span><text:span text:style-name="T578_3">υπηρεσίες<text:s/>εξεύρεσης,<text:s/>που<text:s/>καθιστούν<text:s/>δυνατή<text:s/>την<text:s/>αναζήτηση<text:s/>συνόλων<text:s/>και<text:s/>υπηρεσιών<text:s/>γεωχωρικών<text:s/>δεδομένων<text:s/>με<text:s/>βάση<text:s/>το<text:s/>περιεχόμενο<text:s/>των<text:s/>αντίστοιχων<text:s/>μεταδεδομένων<text:s/>και<text:s/>την<text:s/>οπτική<text:s/>παρουσίαση<text:s/>του<text:s/>περιεχομένου<text:s/>των<text:s/>μεταδεδομένων,</text:span></text:p>
      <text:p text:style-name="P579"><text:span text:style-name="T579_1">β)</text:span><text:span text:style-name="T579_2"><text:tab/></text:span><text:span text:style-name="T579_3">υπηρεσίες<text:s/>απεικόνισης,<text:s/>που<text:s/>καθιστούν<text:s/>δυνατή,<text:s/>τουλάχιστον,<text:s/>την<text:s/>οπτική<text:s/>παρουσίαση,<text:s/>την<text:s/>πλοήγηση,<text:s/>τη<text:s/>μεγέθυνση<text:s/>/<text:s/>σμίκρυνση,<text:s/>τη<text:s/>μετακίνηση<text:s/>και<text:s/>την<text:s/>υπέρθεση<text:s/>ορατών<text:s/>συνόλων<text:s/>γεωχωρικών<text:s/>δεδομένων<text:s/>και<text:s/>την<text:s/>οπτική<text:s/>απεικόνιση<text:s/>των<text:s/>πληροφοριών<text:s/>υπομνήματος,<text:s/>καθώς<text:s/>και<text:s/>οποιουδήποτε<text:s/>σχετικού<text:s/>περιεχομένου<text:s/>μεταδεδομένων,</text:span></text:p>
      <text:p text:style-name="P580"><text:span text:style-name="T580_1">γ)</text:span><text:span text:style-name="T580_2"><text:tab/></text:span><text:span text:style-name="T580_3">υπηρεσίες<text:s/>τηλεφόρτωσης,<text:s/>που<text:s/>καθιστούν<text:s/>δυνατή<text:s/>την<text:s/>τηλεφόρτωση<text:s/>συνόλων<text:s/>γεωχωρικών<text:s/>δεδομένων<text:s/>ή<text:s/>μερών<text:s/>τους<text:s/>και,<text:s/>εφόσον<text:s/>είναι<text:s/>εφικτό,<text:s/>την<text:s/>άμεση<text:s/>πρόσβαση<text:s/>σε<text:s/>αυτά,</text:span></text:p>
      <text:p text:style-name="P581"><text:span text:style-name="T581_1">δ)</text:span><text:span text:style-name="T581_2"><text:tab/></text:span><text:span text:style-name="T581_3">υπηρεσίες<text:s/>μετασχηματισμού,<text:s/>οι<text:s/>οποίες<text:s/>καθιστούν<text:s/>δυνατό<text:s/></text:span><text:span text:style-name="T581_4">τον<text:s/></text:span><text:span text:style-name="T581_5">μετασχηματισμό<text:s/>των<text:s/>συνόλων<text:s/>γεωχωρικών<text:s/>δεδομένων<text:s/>με<text:s/>στόχο<text:s/>την<text:s/>επίτευξη<text:s/>διαλειτουργικότητας,</text:span></text:p>
      <text:p text:style-name="P582"><text:span text:style-name="T582_1">ε)</text:span><text:span text:style-name="T582_2"><text:tab/></text:span><text:span text:style-name="T582_3">υπηρεσίες<text:s/>επίκλησης,<text:s/>οι<text:s/>οποίες<text:s/>καθιστούν<text:s/>δυνατή<text:s/>την<text:s/>επίκληση<text:s/>υπηρεσιών<text:s/>γεωχωρικών<text:s/>δεδομένων.</text:span></text:p>
      <text:p text:style-name="P583"><text:span text:style-name="T583_1">Οι<text:s/>ανωτέρω<text:s/>υπηρεσίες<text:s/>λαμβάνουν<text:s/>υπόψη<text:s/>τις<text:s/>σχετικές<text:s/>απαιτήσεις<text:s/>των<text:s/>χρηστών<text:s/>και<text:s/>είναι<text:s/>εύχρηστες,<text:s/>διαθέσιμες<text:s/>στο<text:s/>κοινό<text:s/>και<text:s/>προσιτές<text:s/>μέσω<text:s/>του<text:s/>διαδικτύου<text:s/>ή<text:s/>οποιουδήποτε<text:s/>άλλου<text:s/>τηλεπικοινωνιακού<text:s/>μέσου.</text:span></text:p>
      <text:p text:style-name="P584"><text:span text:style-name="T584_1">2.</text:span><text:span text:style-name="T584_2"><text:s/>Για<text:s/>τους<text:s/>σκοπούς<text:s/>των<text:s/>υπηρεσιών<text:s/>της<text:s/>παραγράφου<text:s/>1<text:s/>περ.<text:s/>α΄<text:s/>εφαρμόζεται<text:s/>τουλάχιστον<text:s/>ο<text:s/>ακόλουθος<text:s/>συνδυασμός<text:s/>κριτηρίων<text:s/>αναζήτησης:</text:span></text:p>
      <text:p text:style-name="P585"><text:span text:style-name="T585_1">α)</text:span><text:span text:style-name="T585_2"><text:tab/></text:span><text:span text:style-name="T585_3">λέξεις<text:s/>-<text:s/>κλειδιά,</text:span></text:p>
      <text:p text:style-name="P586"><text:span text:style-name="T586_1">β)</text:span><text:span text:style-name="T586_2"><text:tab/></text:span><text:span text:style-name="T586_3">ταξινόμηση<text:s/>γεωχωρικών<text:s/>δεδομένων<text:s/>και<text:s/>υπηρεσιών,</text:span></text:p>
      <text:p text:style-name="P587"><text:span text:style-name="T587_1">γ)</text:span><text:span text:style-name="T587_2"><text:tab/></text:span><text:span text:style-name="T587_3">ποιότητα<text:s/>και<text:s/>εγκυρότητα<text:s/>των<text:s/>συνόλων<text:s/>γεωχωρικών<text:s/>δεδομένων,<text:s/>δ)<text:s/>βαθμός<text:s/>συμμόρφωσης<text:s/>προς<text:s/>τις<text:s/>εκτελεστικές<text:s/>διατάξεις<text:s/>που<text:s/>προβλέπονται<text:s/>στο<text:s/>άρθρο<text:s/>60,</text:span></text:p>
      <text:p text:style-name="P588"><text:span text:style-name="T588_1">ε)</text:span><text:span text:style-name="T588_2"><text:tab/></text:span><text:span text:style-name="T588_3">γεωγραφική<text:s/>τοποθεσία,</text:span></text:p>
      <text:p text:style-name="P589"><text:span text:style-name="T589_1">στ)</text:span><text:span text:style-name="T589_2"><text:tab/></text:span><text:span text:style-name="T589_3">όροι,<text:s/>ιδίως<text:s/>των<text:s/>αδειών<text:s/>διανοητικής<text:s/>ιδιοκτησίας,<text:s/>που<text:s/>ισχύουν<text:s/>για<text:s/>την<text:s/>πρόσβαση<text:s/>στα<text:s/>σύνολα<text:s/>και<text:s/>τις<text:s/>υπηρεσίες<text:s/>γεωχωρικών<text:s/>δεδομένων<text:s/>και<text:s/>τη<text:s/>χρήση<text:s/>τους,</text:span></text:p>
      <text:p text:style-name="P590"><text:span text:style-name="T590_1">ζ)</text:span><text:span text:style-name="T590_2"><text:tab/></text:span><text:span text:style-name="T590_3">δημόσιες<text:s/>αρχές<text:s/>που<text:s/>είναι<text:s/>αρμόδιες<text:s/>για<text:s/>τη<text:s/>δημιουργία,<text:s/>τη<text:s/>διαχείριση,<text:s/>τη<text:s/>συντήρηση<text:s/>και<text:s/>τη<text:s/>διάχυση<text:s/>των<text:s/>συνόλων<text:s/>και<text:s/>υπηρεσιών<text:s/>γεωχωρικώνδεδομένων.</text:span></text:p>
      <text:p text:style-name="P591"><text:span text:style-name="T591_1">3.</text:span><text:span text:style-name="T591_2"><text:s/>Οι<text:s/>υπηρεσίες<text:s/>μετασχηματισμού<text:s/>της<text:s/>παραγράφου<text:s/>1<text:s/>περ.<text:s/>δ΄<text:s/>συνδυάζονται<text:s/>με<text:s/>τις<text:s/>άλλες<text:s/>υπηρεσίες<text:s/>της<text:s/>εν<text:s/>λόγω<text:s/>παραγράφου<text:s/>κατά<text:s/>τρόπο<text:s/>ώστε<text:s/>να<text:s/>καθίσταται<text:s/>δυνατή<text:s/>η<text:s/>λειτουργία<text:s/>όλων<text:s/>αυτών<text:s/>των<text:s/>υπηρεσιών<text:s/>σύμφωνα<text:s/>με<text:s/>τον<text:s/>Κανονισμό<text:s/>(ΕΚ)<text:s/>976/2009<text:s/>(EE<text:s/>L<text:s/>274),<text:s/>που<text:s/>έχει<text:s/>εκδοθεί<text:s/>σε<text:s/>εφαρμογή<text:s/>των<text:s/>εκτελεστικών<text:s/>διατάξεων<text:s/>που<text:s/>προβλέπονται<text:s/>στο<text:s/>άρθρο<text:s/>7<text:s/>της<text:s/>Οδηγίας<text:s/>2007/2/ΕΚ.</text:span></text:p>
      <text:h text:style-name="P592" text:outline-level="6"><text:span text:style-name="T592_1">Άρθρο<text:s/>63</text:span></text:h>
      <text:h text:style-name="P593" text:outline-level="6"><text:span text:style-name="T593_1">Πρόσβαση<text:s/>σε<text:s/>υπηρεσίες</text:span></text:h>
      <text:p text:style-name="P594"><text:span text:style-name="T594_1">Η<text:s/>ΕΚΧΑ<text:s/>ΑΕ<text:s/>διαθέτει<text:s/>σε<text:s/>άλλες<text:s/>δημόσιες<text:s/>αρχές<text:s/>πρόσβαση<text:s/>στο<text:s/>δίκτυο<text:s/>υπηρεσιών<text:s/>του<text:s/>άρθρου<text:s/>62<text:s/>με<text:s/>σκοπό<text:s/>τη<text:s/>σύνδεση<text:s/>των<text:s/>οικείων<text:s/>συνόλων<text:s/>και<text:s/>υπηρεσιών<text:s/>γεωχωρικών<text:s/>δεδομένων.<text:s/>Η<text:s/>υπηρεσία<text:s/>αυτή<text:s/>είναι<text:s/>επίσης<text:s/>διαθέσιμη<text:s/>κατόπιν<text:s/>σχετικού<text:s/>αιτήματος<text:s/>σε<text:s/>τρίτους,<text:s/>τα<text:s/>σύνολα<text:s/>και<text:s/>οι<text:s/>υπηρεσίες<text:s/>γεωχωρικών<text:s/>δεδομένων<text:s/>των<text:s/>οποίων<text:s/>τηρούν<text:s/>τις<text:s/>εκτελεστικές<text:s/>διατάξεις<text:s/>του<text:s/>άρθρου<text:s/>60<text:s/>με<text:s/>τις<text:s/>οποίες<text:s/>καθορίζονται<text:s/>υποχρεώσεις<text:s/>όσον<text:s/>αφορά<text:s/>ιδίως<text:s/>τα<text:s/>μεταδεδομένα,<text:s/>τις<text:s/>δικτυακές<text:s/>υπηρεσίες<text:s/>και<text:s/>τη<text:s/>διαλειτουργικότητα.</text:span></text:p>
      <text:h text:style-name="P595" text:outline-level="6"><text:span text:style-name="T595_1">Άρθρο<text:s/>64</text:span></text:h>
      <text:h text:style-name="P596" text:outline-level="6"><text:span text:style-name="T596_1">Περιορισμοί<text:s/>στην<text:s/>πρόσβαση</text:span></text:h>
      <text:p text:style-name="P597"><text:span text:style-name="T597_1">1.</text:span><text:span text:style-name="T597_2"><text:s/>Κατά<text:s/>παρέκκλιση<text:s/>από<text:s/>τα<text:s/>προβλεπόμενα<text:s/>στο<text:s/>άρθρο<text:s/>62<text:s/>παρ.<text:s/>1,<text:s/>μπορεί<text:s/>να<text:s/>περιορίζεται<text:s/>η<text:s/>πρόσβαση<text:s/>τρίτων<text:s/>σε<text:s/>σύνολα<text:s/>γεωχωρικών<text:s/>δεδομένων<text:s/>και<text:s/>υπηρεσίες<text:s/>γεωχωρικών<text:s/>δεδομένων<text:s/>μέσω<text:s/>των<text:s/>υπηρεσιών<text:s/>που<text:s/>αναφέρονται<text:s/>στο<text:s/>άρθρο<text:s/>62<text:s/>παρ.<text:s/>1<text:s/>περ.<text:s/>α΄,<text:s/>όταν<text:s/>η<text:s/>πρόσβαση<text:s/>αυτή<text:s/>ενδέχεται<text:s/>να<text:s/>επηρεάσει<text:s/>αρνητικά<text:s/>τις<text:s/>διεθνείς<text:s/>σχέσεις,<text:s/>τη<text:s/>δημόσια<text:s/>ασφάλεια<text:s/>ή<text:s/>την<text:s/>εθνική<text:s/>άμυνα.</text:span></text:p>
      <text:p text:style-name="P598"><text:span text:style-name="T598_1">2.</text:span><text:span text:style-name="T598_2"><text:s/>Κατά<text:s/>παρέκκλιση<text:s/>από<text:s/>τα<text:s/>οριζόμενα<text:s/>στο<text:s/>άρθρο<text:s/>62<text:s/>παρ.<text:s/>1,<text:s/>μπορεί<text:s/>να<text:s/>περιορίζεται<text:s/>η<text:s/>πρόσβαση<text:s/>τρίτων<text:s/>σε<text:s/>σύνολα<text:s/>γεωχωρικών<text:s/>δεδομένων<text:s/>και<text:s/>υπηρεσίες<text:s/>γεωχωρικών<text:s/>δεδομένων<text:s/>μέσω<text:s/>των<text:s/>υπηρεσιών<text:s/>που<text:s/>αναφέρονται<text:s/>στο<text:s/>άρθρο<text:s/>62<text:s/>παρ.<text:s/>1<text:s/>περιπτώσεις<text:s/>β΄<text:s/>έως<text:s/>ε΄<text:s/>ή<text:s/>στις<text:s/>υπηρεσίες<text:s/>ηλεκτρονικού<text:s/>εμπορίου<text:s/>του<text:s/>άρθρου<text:s/>65<text:s/>παρ.<text:s/>3,<text:s/>όταν<text:s/>η<text:s/>πρόσβαση<text:s/>αυτή<text:s/>ενδέχεται<text:s/>να:</text:span></text:p>
      <text:p text:style-name="P599"><text:span text:style-name="T599_1">α)</text:span><text:span text:style-name="T599_2"><text:tab/></text:span><text:span text:style-name="T599_3">παραβιάζει<text:s/>τον<text:s/>εμπιστευτικό<text:s/>χαρακτήρα<text:s/>των<text:s/>διαδικασιών<text:s/>των<text:s/>δημόσιων<text:s/>αρχών,<text:s/>εφόσον<text:s/>ο<text:s/>εμπιστευτικός<text:s/>αυτός<text:s/>χαρακτήρας<text:s/>προβλέπεται<text:s/>από<text:s/>τον<text:s/>νόμο,</text:span></text:p>
      <text:p text:style-name="P600"><text:span text:style-name="T600_1">β)</text:span><text:span text:style-name="T600_2"><text:tab/></text:span><text:span text:style-name="T600_3">επηρεάζει<text:s/>αρνητικά<text:s/>τις<text:s/>διεθνείς<text:s/>σχέσεις,<text:s/>τη<text:s/>δημόσια<text:s/>ασφάλεια<text:s/>ή<text:s/>την<text:s/>εθνική<text:s/>άμυνα,</text:span></text:p>
      <text:p text:style-name="P601"><text:span text:style-name="T601_1">γ)</text:span><text:span text:style-name="T601_2"><text:tab/></text:span><text:span text:style-name="T601_3">παρεμποδίζει<text:s/>τη<text:s/>λειτουργία<text:s/>της<text:s/>δικαιοσύνης,<text:s/>τη<text:s/>δυνατότητα<text:s/>κάθε<text:s/>προσώπου<text:s/>να<text:s/>τύχει<text:s/>δίκαιης<text:s/>δίκης<text:s/>ή<text:s/>τη<text:s/>δυνατότητα<text:s/>δημόσιας<text:s/>αρχής<text:s/>να<text:s/>διεξάγει<text:s/>έρευνα<text:s/>ποινικού<text:s/>ή<text:s/>πειθαρχικού<text:s/>χαρακτήρα,<text:s/>δ)<text:s/>παραβιάζει<text:s/>τον<text:s/>εμπιστευτικό<text:s/>χαρακτήρα<text:s/>εμπορικών<text:s/>ή<text:s/>βιομηχανικών<text:s/>πληροφοριών,<text:s/>όταν<text:s/>το<text:s/>εθνικό<text:s/>ή<text:s/>ευρωπαϊκό<text:s/>δίκαιο<text:s/>προβλέπει<text:s/>τον<text:s/>εμπιστευτικό<text:s/>αυτό<text:s/>χαρακτήρα<text:s/>προκειμένου<text:s/>να<text:s/>προστατευθεί<text:s/>θεμιτό<text:s/>οικονομικό<text:s/>συμφέρον,<text:s/>συμπεριλαμβανομένου<text:s/>του<text:s/>δημοσίου<text:s/>συμφέροντος</text:span></text:p>
      <text:p text:style-name="P602"><text:span text:style-name="T602_1">για<text:s/>την<text:s/>τήρηση<text:s/>του<text:s/>εμπιστευτικού<text:s/>χαρακτήρα<text:s/>των<text:s/>στατιστικών<text:s/>στοιχείων<text:s/>και<text:s/>του<text:s/>φορολογικού<text:s/>απορρήτου,</text:span></text:p>
      <text:p text:style-name="P603"><text:span text:style-name="T603_1">ε)</text:span><text:span text:style-name="T603_2"><text:tab/></text:span><text:span text:style-name="T603_3">προσβάλλει<text:s/>τα<text:s/>δικαιώματα<text:s/>διανοητικής<text:s/>ιδιοκτησίας,</text:span></text:p>
      <text:p text:style-name="P604"><text:span text:style-name="T604_1">στ)</text:span><text:span text:style-name="T604_2"><text:tab/></text:span><text:span text:style-name="T604_3">παραβιάζει<text:s/>τον<text:s/>εμπιστευτικό<text:s/>χαρακτήρα<text:s/>των<text:s/>προσωπικών<text:s/>δεδομένων<text:s/>ή/και<text:s/>αρχείων<text:s/>που<text:s/>αφορούν<text:s/>φυσικό<text:s/>πρόσωπο<text:s/>όταν<text:s/>το<text:s/>εν<text:s/>λόγω<text:s/>πρόσωπο<text:s/>δεν<text:s/>έχει<text:s/>συναινέσει<text:s/>στη<text:s/>δημοσιοποίηση<text:s/>των<text:s/>πληροφοριών,<text:s/>εφόσον<text:s/>ο<text:s/>εμπιστευτικός<text:s/>χαρακτήρας<text:s/>προβλέπεται<text:s/>από<text:s/>τον<text:s/>νόμο,</text:span></text:p>
      <text:p text:style-name="P605"><text:span text:style-name="T605_1">ζ)</text:span><text:span text:style-name="T605_2"><text:tab/></text:span><text:span text:style-name="T605_3">προσβάλλει<text:s/>τα<text:s/>συμφέροντα<text:s/>προστασίας<text:s/>οποιουδήποτε<text:s/>προσώπου<text:s/>το<text:s/>οποίο<text:s/>έχει<text:s/>δώσει<text:s/>τις<text:s/>αιτούμενες<text:s/>πληροφορίες<text:s/>εθελουσίως<text:s/>χωρίς<text:s/>να<text:s/>του<text:s/>επιβάλλεται<text:s/>ή<text:s/>να<text:s/>είναι<text:s/>δυνατόν<text:s/>να<text:s/>του<text:s/>επιβληθεί<text:s/>νομική<text:s/>υποχρέωση,<text:s/>εκτός<text:s/>εάν<text:s/>το<text:s/>συγκεκριμένο<text:s/>πρόσωπο<text:s/>έχει<text:s/>συναινέσει<text:s/>στη<text:s/>δημοσιοποίηση<text:s/>των<text:s/>εν<text:s/>λόγω<text:s/>πληροφοριών,</text:span></text:p>
      <text:p text:style-name="P606"><text:span text:style-name="T606_1">η)</text:span><text:span text:style-name="T606_2"><text:tab/></text:span><text:span text:style-name="T606_3">θέτει<text:s/>σε<text:s/>κίνδυνο<text:s/>την<text:s/>προστασία<text:s/>του<text:s/>περιβάλλοντος<text:s/>στο<text:s/>οποίο<text:s/>αναφέρονται<text:s/>οι<text:s/>πληροφορίες<text:s/>αυτές,<text:s/>όπως<text:s/>ο<text:s/>εντοπισμός<text:s/>σπάνιων<text:s/>ειδών.<text:s/>θ)<text:s/>θέτει<text:s/>σε<text:s/>κίνδυνο<text:s/>κλοπής,<text:s/>λεηλασίας,<text:s/>λαθρανασκαφής<text:s/>και<text:s/>αρχαιοκαπηλίας<text:s/>κινητά<text:s/>και<text:s/>ακίνητα,<text:s/>μνημεία<text:s/>και<text:s/>αρχαιολογικούς<text:s/>χώρους<text:s/>κατά<text:s/>τα<text:s/>οριζόμενα<text:s/>στον<text:s/>ν.<text:s/>3028/2002<text:s/>(Α’<text:s/>153)<text:s/>και<text:s/>ιδίως<text:s/>χερσαίες<text:s/>ή<text:s/>ενάλιες<text:s/>θέσεις<text:s/>όπου<text:s/>έχουν<text:s/>εντοπιστεί<text:s/>αρχαία<text:s/>κατάλοιπα,<text:s/>αλλά<text:s/>δεν<text:s/>έχουν<text:s/>διενεργηθεί<text:s/>οι<text:s/>αναγκαίες<text:s/>έρευνες,<text:s/>προκειμένου<text:s/>αυτές<text:s/>να<text:s/>προστατευθούν<text:s/>επαρκώς,<text:s/>καθώς<text:s/>και<text:s/>χώρους<text:s/>φύλαξης<text:s/>αρχαιοτήτων<text:s/>ή<text:s/>κινητών<text:s/>μνημείων<text:s/>εν<text:s/>γένει,<text:s/>μη<text:s/>καταγεγραμμένων<text:s/>και<text:s/>μη<text:s/>δημοσιευμένων.</text:span></text:p>
      <text:p text:style-name="P607"><text:span text:style-name="T607_1">3.</text:span><text:span text:style-name="T607_2"><text:s/>Οι<text:s/>λόγοι<text:s/>περιορισμού<text:s/>της<text:s/>πρόσβασης<text:s/>που<text:s/>προβλέπονται<text:s/>στις<text:s/>παραγράφους<text:s/>1<text:s/>και<text:s/>2,<text:s/>ερμηνεύονται<text:s/>συσταλτικά,<text:s/>λαμβανομένου<text:s/>υπόψη,<text:s/>για<text:s/>τη<text:s/>συγκεκριμένη<text:s/>περίπτωση,<text:s/>του<text:s/>δημόσιου<text:s/>συμφέροντος<text:s/>που<text:s/>εξυπηρετεί<text:s/>η<text:s/>παροχή<text:s/>πρόσβασης.<text:s/>Σε<text:s/>κάθε<text:s/>συγκεκριμένη<text:s/>περίπτωση,<text:s/>το<text:s/>δημόσιο<text:s/>συμφέρον<text:s/>που<text:s/>εξυπηρετεί<text:s/>η<text:s/>δημοσιοποίηση<text:s/>σταθμίζεται<text:s/>συγκριτικά<text:s/>προς<text:s/>το<text:s/>συμφέρον<text:s/>που<text:s/>εξυπηρετεί<text:s/>η<text:s/>περιορισμένη<text:s/>ή<text:s/>υπό<text:s/>προϋποθέσεις<text:s/>πρόσβαση.<text:s/>Η<text:s/>πρόσβαση<text:s/>σε<text:s/>πληροφορίες<text:s/>σχετικά<text:s/>με<text:s/>εκπομπές<text:s/>στο<text:s/>περιβάλλον<text:s/>δεν<text:s/>μπορεί<text:s/>να<text:s/>περιορίζεται<text:s/>κατ΄<text:s/>επίκληση<text:s/>της<text:s/>παραγράφου<text:s/>2<text:s/>περ.<text:s/>α΄,<text:s/>δ΄,<text:s/>στ΄,<text:s/>ζ΄<text:s/>και<text:s/>η΄.</text:span></text:p>
      <text:p text:style-name="P608"><text:span text:style-name="T608_1">4.</text:span><text:span text:style-name="T608_2"><text:s/>Για<text:s/>την<text:s/>εφαρμογή<text:s/>της<text:s/>παραγράφου<text:s/>2<text:s/>περ.<text:s/>στ΄<text:s/>τηρούνται<text:s/>οι<text:s/>απαιτήσεις<text:s/>του<text:s/>ν.<text:s/>2472/1997<text:s/>(Α΄<text:s/>50)<text:s/>και<text:s/>του<text:s/>ν.<text:s/>3471/2006<text:s/>(Α΄<text:s/>133).</text:span></text:p>
      <text:h text:style-name="P609" text:outline-level="6"><text:span text:style-name="T609_1">Άρθρο<text:s/>65<text:s/></text:span></text:h>
      <text:h text:style-name="P610" text:outline-level="6"><text:span text:style-name="T610_1">Παροχή<text:s/>υπηρεσιών<text:s/>και<text:s/>διάθεση<text:s/>δεδομένων<text:s/>σε<text:s/>τρίτους</text:span></text:h>
      <text:h text:style-name="P611" text:outline-level="6"><text:span text:style-name="T611_1">Άρθρο<text:s/>11<text:s/></text:span></text:h>
      <text:h text:style-name="P612" text:outline-level="6"><text:span text:style-name="T612_1">1.<text:s/>Οι<text:s/>υπηρεσίες<text:s/>των<text:s/>δημόσιων<text:s/>αρχών<text:s/>που<text:s/>αναφέρονται<text:s/>στο<text:s/>άρθρο<text:s/>62<text:s/>ν.<text:s/>3882/2010<text:s/>παρ.<text:s/>1<text:s/>περ.<text:s/>α΄<text:s/>και<text:s/>β΄<text:s/>διατίθενται<text:s/>σε<text:s/>τρίτους<text:s/>χωρίς<text:s/>τέλη<text:s/>και<text:s/>με<text:s/>κατάλληλη<text:s/>άδεια<text:s/>χρήσης.</text:span></text:h>
      <text:p text:style-name="P613"><text:span text:style-name="T613_1">2.</text:span><text:span text:style-name="T613_2"><text:s/>Σύνολα<text:s/>γεωχωρικών<text:s/>δεδομένων<text:s/>που<text:s/>διατίθενται<text:s/>σε<text:s/>τρίτους<text:s/>μέσω<text:s/>των<text:s/>υπηρεσιών<text:s/>απεικόνισης<text:s/>που<text:s/>αναφέρονται<text:s/>στο<text:s/>άρθρο<text:s/>62<text:s/>παρ.<text:s/>1<text:s/>περ.<text:s/>β΄<text:s/>δύνανται<text:s/>να<text:s/>είναι<text:s/>σε<text:s/>μορφή<text:s/>που<text:s/>αποτρέπει<text:s/>τη<text:s/>χρήση<text:s/>τους<text:s/>για<text:s/>εμπορικούς<text:s/>σκοπούς.</text:span></text:p>
      <text:p text:style-name="P614"><text:span text:style-name="T614_1">3.</text:span><text:span text:style-name="T614_2"><text:s/>Όταν<text:s/>οι<text:s/>δημόσιες<text:s/>αρχές<text:s/>επιβάλλουν<text:s/>τέλη<text:s/>για<text:s/>τις<text:s/>υπηρεσίες<text:s/>του<text:s/>άρθρου<text:s/>62<text:s/>παρ.<text:s/>1<text:s/>περ.<text:s/>γ΄<text:s/>ή<text:s/>ε΄,<text:s/></text:span></text:p>
      <text:p text:style-name="P615"><text:span text:style-name="T615_1">η<text:s/>πρόσβαση<text:s/>στις<text:s/>υπηρεσίες<text:s/>γίνεται<text:s/>μέσωυπηρεσιών<text:s/>ηλεκτρονικού<text:s/>εμπορίου<text:s/>σύμφωνα<text:s/>με<text:s/>τις<text:s/>διατάξεις<text:s/>του<text:s/>π.δ.<text:s/>39/2001<text:s/>(Α΄<text:s/>28).<text:s/>Τις<text:s/>υπηρεσίες<text:s/>αυτές<text:s/>είναι<text:s/>δυνατόν<text:s/>να<text:s/>καλύπτουν<text:s/>ερμηνευτικές<text:s/>ρήτρες,<text:s/>επιγραμμικές<text:s/>άδειες<text:s/>ή,<text:s/>όπου<text:s/>είναι<text:s/>αναγκαίο,<text:s/>άδειες.</text:span></text:p>
      <text:h text:style-name="P616" text:outline-level="6"><text:span text:style-name="T616_1">Άρθρο<text:s/>66<text:s/></text:span></text:h>
      <text:h text:style-name="P617" text:outline-level="6"><text:span text:style-name="T617_1">Πρόσβαση<text:s/>στις<text:s/>υπηρεσίες</text:span></text:h>
      <text:p text:style-name="P618"><text:span text:style-name="T618_1">Η<text:s/>ΕΚΧΑ<text:s/>ΑΕ<text:s/>παρέχει<text:s/>πρόσβαση<text:s/>στις<text:s/>υπηρεσίες<text:s/>του<text:s/>άρθρου<text:s/>62<text:s/>παρ.<text:s/>1<text:s/>μέσω<text:s/>της<text:s/>Γεωπύλης<text:s/>του<text:s/>άρθρου<text:s/>74<text:s/>και<text:s/>μέσω<text:s/>της<text:s/>δικτυακής<text:s/>πύλης<text:s/>γεωχωρικών<text:s/>πληροφοριών<text:s/>Inspire.</text:span></text:p>
      <text:h text:style-name="P619" text:outline-level="6"><text:span text:style-name="T619_1">Άρθρο<text:s/>67</text:span></text:h>
      <text:h text:style-name="P620" text:outline-level="6"><text:span text:style-name="T620_1">Ενημέρωση<text:s/>Επιτροπής<text:s/>Ε.Ε.</text:span></text:h>
      <text:p text:style-name="P621"><text:span text:style-name="T621_1">1.</text:span><text:span text:style-name="T621_2"><text:s/>Το<text:s/>Υπουργείο<text:s/>Περιβάλλοντος,<text:s/>Ενέργειας<text:s/>και<text:s/>Κλιματικής<text:s/>Αλλαγής<text:s/>(ΥΠΕΚΑ)<text:s/>παρακολουθεί<text:s/>την<text:s/>ανάπτυξη<text:s/>και<text:s/>τη<text:s/>λειτουργία<text:s/>της<text:s/>Εθνικής<text:s/>Υποδομής<text:s/>Γεωχωρικών<text:s/>Πληροφοριών<text:s/>και<text:s/>καθιστά<text:s/>τα<text:s/>αποτελέσματα<text:s/>της<text:s/>παρακολούθησης<text:s/>αυτής<text:s/>προσιτά<text:s/>στην<text:s/>Ευρωπαϊκή<text:s/>Επιτροπή,<text:s/>σε<text:s/>δημόσιες<text:s/>αρχές<text:s/>και<text:s/>σε<text:s/>τρίτους<text:s/>επί<text:s/>μονίμου<text:s/>βάσεως<text:s/>και<text:s/>σύμφωνα<text:s/>με<text:s/>την<text:s/>απόφαση<text:s/>ΕΚ/442/2009<text:s/>(ΕΕ<text:s/>L<text:s/>148).</text:span></text:p>
      <text:p text:style-name="P622"><text:span text:style-name="T622_1">2.</text:span><text:span text:style-name="T622_2"><text:s/>Κάθε<text:s/>χρόνο<text:s/>το<text:s/>ΥΠΕΚΑ<text:s/>διαβιβάζει<text:s/>στην<text:s/>ΕΘΕΓ<text:s/>έκθεση<text:s/>με<text:s/>συνοπτικές<text:s/>περιγραφές<text:s/>των<text:s/>κάτωθι:</text:span></text:p>
      <text:p text:style-name="P623"><text:span text:style-name="T623_1">α)</text:span><text:span text:style-name="T623_2"><text:tab/></text:span><text:span text:style-name="T623_3">του<text:s/>τρόπου<text:s/>συντονισμού<text:s/>των<text:s/>παρόχων<text:s/>του<text:s/>δημόσιου<text:s/>τομέα<text:s/>και<text:s/>των<text:s/>χρηστών<text:s/>των<text:s/>συνόλων<text:s/>και<text:s/>υπηρεσιών<text:s/>γεωχωρικών<text:s/>δεδομένων<text:s/>και<text:s/>των<text:s/>ενδιάμεσων<text:s/>φορέων,<text:s/>καθώς<text:s/>και<text:s/>περιγραφή<text:s/>της<text:s/>σχέσης<text:s/>με<text:s/>τους<text:s/>τρίτους<text:s/>και<text:s/>της<text:s/>οργάνωσης<text:s/>της<text:s/>διασφάλισης<text:s/>ποιότητας,<text:s/>β)<text:s/>της<text:s/>συμβολής<text:s/>δημόσιων<text:s/>αρχών<text:s/>ή<text:s/>τρίτων<text:s/>στη<text:s/>λειτουργία<text:s/>και<text:s/></text:span><text:span text:style-name="T623_4">τον<text:s/></text:span><text:span text:style-name="T623_5">συντονισμό<text:s/>της<text:s/>Εθνικής<text:s/>Υποδομής<text:s/>Γεωχωρικών<text:s/>Πληροφοριών,<text:s/>γ)<text:s/>των<text:s/>πληροφοριών<text:s/>σχετικά<text:s/>με<text:s/>τη<text:s/>χρήση<text:s/>της<text:s/>Εθνικής<text:s/>Υποδομής<text:s/>Γεωχωρικών<text:s/>Πληροφοριών,</text:span></text:p>
      <text:p text:style-name="P624"><text:span text:style-name="T624_1">δ)</text:span><text:span text:style-name="T624_2"><text:tab/></text:span><text:span text:style-name="T624_3">συμφωνιών<text:s/>ανταλλαγής<text:s/>δεδομένων<text:s/>μεταξύ<text:s/>δημόσιων<text:s/>αρχών,<text:s/>ε)<text:s/>του<text:s/>κόστους<text:s/>και<text:s/>των<text:s/>ωφελημάτων<text:s/>από<text:s/>την<text:s/>εφαρμογή<text:s/>του<text:s/>παρόντος<text:s/>Κεφαλαίου.</text:span></text:p>
      <text:p text:style-name="P625"><text:span text:style-name="T625_1">3.</text:span><text:span text:style-name="T625_2"><text:s/>Ανά<text:s/>τριετία<text:s/>το<text:s/>ΥΠΕΚΑ<text:s/>διαβιβάζει<text:s/>στην<text:s/>Επιτροπή<text:s/>Ε.Ε.<text:s/>έκθεση<text:s/>εγκεκριμένη<text:s/>από<text:s/>την<text:s/>ΕΘΕΓ<text:s/>με<text:s/>τα<text:s/>περιεχόμενα<text:s/>της<text:s/>παραγράφου<text:s/>2<text:s/>και<text:s/>σύμφωνα<text:s/>με<text:s/>την<text:s/>απόφαση<text:s/>ΕΚ/442/2009.</text:span></text:p>
      <text:h text:style-name="P626" text:outline-level="6"><text:span text:style-name="T626_1">Άρθρο<text:s/>68</text:span></text:h>
      <text:h text:style-name="P627" text:outline-level="6"><text:span text:style-name="T627_1">Συμπληρωματικοί<text:s/>ορισμοί</text:span></text:h>
      <text:p text:style-name="P628"><text:span text:style-name="T628_1">Για<text:s/>την<text:s/>εφαρμογή<text:s/>του<text:s/>παρόντος<text:s/>Κεφαλαίου<text:s/>οι<text:s/>ακόλουθοι<text:s/>επιπλέον<text:s/>όροι<text:s/>έχουν<text:s/>την<text:s/>εξής<text:s/>έννοια:</text:span></text:p>
      <text:p text:style-name="P629"><text:span text:style-name="T629_1">1.</text:span><text:span text:style-name="T629_2"><text:s/>"Εθνική<text:s/>Πύλη<text:s/>Γεωχωρικών<text:s/>Πληροφοριών<text:s/>(εφεξής<text:s/>Γεωπύλη)":<text:s/>διαδικτυακός<text:s/>τόπος<text:s/>ή<text:s/>ισοδύναμο<text:s/>μέσο,<text:s/>που<text:s/>παρέχει<text:s/>πρόσβαση<text:s/>στις<text:s/>υπηρεσίες<text:s/>που<text:s/>αναφέρονται<text:s/>στο<text:s/>άρθρο<text:s/>62<text:s/>παρ.<text:s/>1.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630"/>
          </table:table-cell>
          <table:table-cell table:style-name="Cell8">
            <text:p text:style-name="P631"><text:span text:style-name="T631_1">"Κύριος<text:s/>πρωτοτύπου<text:s/>συνόλου<text:s/>γεωχωρικών<text:s/>δεδομένων":<text:s/>η<text:s/>δημόσια<text:s/>αρχή,<text:s/>η<text:s/>οποία<text:s/>έχει<text:s/>την<text:s/>ευθύνη<text:s/>για<text:s/>την<text:s/>αρχική<text:s/>του<text:s/>προμήθεια,<text:s/>παραγωγή,<text:s/>διαρκή<text:s/>επικαιροποίηση<text:s/>και<text:s/>διατήρησή<text:s/>του.</text:span></text:p>
            <text:p text:style-name="P632"><text:span text:style-name="T632_1">3.<text:s/>"Πρωτότυπο<text:s/>σύνολο<text:s/>γεωχωρικών<text:s/>δεδομένων":<text:s/>σύνολο<text:s/>γεωχωρικών<text:s/>δεδομένων<text:s/>που<text:s/>είναι<text:s/>μοναδικό<text:s/>μεταξύ<text:s/>όλων<text:s/>των<text:s/>δημόσιων<text:s/>αρχών.<text:s/>Σε<text:s/>περιπτώσεις<text:s/>που<text:s/>υπάρχουν<text:s/>πολλαπλά<text:s/>αντίγραφα<text:s/>ενός<text:s/>συνόλου<text:s/>γεωχωρικών<text:s/>δεδομένων,<text:s/>ένα<text:s/>από<text:s/>αυτά<text:s/>καθορίζεται<text:s/>ως<text:s/>πρωτότυπο.</text:span></text:p>
            <text:p text:style-name="P633"><text:span text:style-name="T633_1">4.<text:s/>"Διανοητική<text:s/>Ιδιοκτησία":<text:s/>όπως<text:s/>ορίζεται<text:s/>στην<text:s/>παράγραφο<text:s/>18<text:s/>του<text:s/>άρθρου<text:s/>8<text:s/>του<text:s/>ν.<text:s/>2557/1997<text:s/>(Α΄<text:s/>271).</text:span></text:p>
            <text:p text:style-name="P634"><text:span text:style-name="T634_1">5.<text:s/>Στην<text:s/>έννοια<text:s/>του<text:s/>χωρικού<text:s/>αντικειμένου<text:s/>που<text:s/>ορίζεται<text:s/>στην<text:s/>παράγραφο</text:span></text:p>
            <text:p text:style-name="P635"><text:span text:style-name="T635_1">5<text:s/>του<text:s/>άρθρου<text:s/>57<text:s/>εμπεριέχονται<text:s/>και<text:s/>θεσμικά<text:s/>αντικείμενα<text:s/>που<text:s/>προσδιορίζονται<text:s/>κατά<text:s/>περίπτωση<text:s/>στις<text:s/>διατάξεις<text:s/>της<text:s/>κείμενης<text:s/>νομοθεσίας.</text:span></text:p>
            <text:p text:style-name="P636"><text:span text:style-name="T636_1">Άρθρο<text:s/>69</text:span></text:p>
            <text:p text:style-name="P637"><text:span text:style-name="T637_1">Έκταση<text:s/>εφαρμογής</text:span></text:p>
          </table:table-cell>
        </table:table-row>
        <table:table-row table:style-name="Row5">
          <table:table-cell table:style-name="Cell9">
            <text:p text:style-name="P638"><text:span text:style-name="T638_1">Άρθρο<text:s/>15<text:s/>ν.<text:s/>3882/2010</text:span></text:p>
          </table:table-cell>
          <table:table-cell table:style-name="Cell10">
            <text:p text:style-name="P639"><text:span text:style-name="T639_1">Το<text:s/>παρόν<text:s/>Κεφάλαιο<text:s/>έχει<text:s/>εφαρμογή<text:s/>και:</text:span></text:p>
            <text:p text:style-name="P640"><text:span text:style-name="T640_1">α)</text:span><text:span text:style-name="T640_2"><text:tab/></text:span><text:span text:style-name="T640_3">για<text:s/>όλα<text:s/>τα<text:s/>γεωχωρικά<text:s/>δεδομένα<text:s/>πέραν<text:s/>αυτών<text:s/>που<text:s/>περιγράφονται<text:s/>στα<text:s/>Παραρτήματα<text:s/>Ι,<text:s/>II<text:s/>και<text:s/>III<text:s/>του<text:s/>άρθρου<text:s/>33<text:s/>του<text:s/>ν.<text:s/>3882/2010,<text:s/>β)<text:s/>για<text:s/>σύνολα<text:s/>γεωχωρικών<text:s/>δεδομένων<text:s/>και<text:s/>τα<text:s/>μεταδεδομένα<text:s/>τους<text:s/>που<text:s/>είναι<text:s/>σε<text:s/>αναλογική<text:s/>και<text:s/>όχι<text:s/>σε<text:s/>ηλεκτρονική<text:s/>μορφή,<text:s/>αλλά<text:s/>έχουν<text:s/>οριστεί<text:s/>με<text:s/>απόφαση<text:s/>της<text:s/>Εθνικής<text:s/>Επιτροπής<text:s/>Γεωπληροφορίας<text:s/>ως<text:s/>σύνολα<text:s/>αναφοράς,<text:s/>σύμφωνα<text:s/>με<text:s/>τις<text:s/>παραγράφους<text:s/>4<text:s/>και<text:s/>5<text:s/>του<text:s/>άρθρου<text:s/>21<text:s/>του<text:s/>ν.<text:s/>3882/2010,<text:s/>γ)<text:s/>για<text:s/>τις<text:s/>υπηρεσίες<text:s/>γεωχωρικών<text:s/>δεδομένων<text:s/>που<text:s/>αφορούν<text:s/>τα<text:s/>μεταδεδομένα,<text:s/>τα<text:s/>δεδομένα<text:s/>και<text:s/>τα<text:s/>σύνολά<text:s/>τους<text:s/>τα<text:s/>οποία<text:s/>προβλέπονται<text:s/>στο<text:s/>παρόν<text:s/>άρθρο.</text:span></text:p>
            <text:p text:style-name="P641"><text:span text:style-name="T641_1">Άρθρο<text:s/>70</text:span></text:p>
            <text:p text:style-name="P642"><text:span text:style-name="T642_1">Εθνική<text:s/>Επιτροπή<text:s/>Γεωπληροφορίας</text:span></text:p>
          </table:table-cell>
        </table:table-row>
        <table:table-row table:style-name="Row6">
          <table:table-cell table:style-name="Cell11">
            <text:p text:style-name="P643"><text:span text:style-name="T643_1">Άρθρο<text:s/>16<text:s/>παρ.</text:span></text:p>
            <text:p text:style-name="P644"><text:span text:style-name="T644_1">1<text:s/>και<text:s/>2</text:span></text:p>
            <text:p text:style-name="P645"><text:span text:style-name="T645_1">ν.<text:s/>3882/2010</text:span></text:p>
          </table:table-cell>
          <table:table-cell table:style-name="Cell12">
            <text:p text:style-name="P646"><text:span text:style-name="T646_1">1.<text:s/>Συνιστάται<text:s/>Εθνική<text:s/>Επιτροπή<text:s/>Γεωπληροφορίας<text:s/>(ΕΘΕΓ)<text:s/>η<text:s/>οποία<text:s/>υπάγεται<text:s/>στον<text:s/>Πρωθυπουργό.<text:s/>Η<text:s/>ΕΘΕΓ<text:s/>είναι<text:s/>το<text:s/>ανώτατο<text:s/>όργανο<text:s/>για<text:s/>τη<text:s/>διαμόρφωση<text:s/>της<text:s/>εθνικής<text:s/>πολιτικής<text:s/>στον<text:s/>τομέα<text:s/>της<text:s/>συλλογής,<text:s/>διαχείρισης,<text:s/>διάθεσης,<text:s/>κοινοχρησίας<text:s/>και<text:s/>αξιοποίησης<text:s/>γεωχωρικής<text:s/>πληροφορίας<text:s/>σε<text:s/>όλο<text:s/>το<text:s/>εύρος<text:s/>των<text:s/>δημόσιων<text:s/>αρχών,<text:s/>καθώς<text:s/>και<text:s/>για<text:s/>τη<text:s/>διασφάλιση<text:s/>της<text:s/>διαλειτουργικότητας<text:s/>της<text:s/>γεωπληροφορίας.<text:s/>Επιπλέον,<text:s/>η<text:s/>ΕΘΕΓ<text:s/>παρακολουθεί,<text:s/>συντονίζει,<text:s/>αξιολογεί<text:s/>και<text:s/>ελέγχει<text:s/>την<text:s/>εφαρμογή<text:s/>της<text:s/>πολιτικής<text:s/>αυτής.</text:span></text:p>
            <text:p text:style-name="P647"><text:span text:style-name="T647_1">2.<text:s/>Οι<text:s/>αρμοδιότητες<text:s/>της<text:s/>ΕΘΕΓ<text:s/>ορίζονται<text:s/>ειδικότερα<text:s/>στην<text:s/>παράγραφο<text:s/>2<text:s/>του<text:s/>άρθρου<text:s/>16<text:s/>του<text:s/>ν.<text:s/>3882/2010.</text:span></text:p>
            <text:p text:style-name="P648"><text:span text:style-name="T648_1">Άρθρο<text:s/>71</text:span></text:p>
            <text:p text:style-name="P649"><text:span text:style-name="T649_1">Πρωτότυπα<text:s/>σύνολα<text:s/>και<text:s/>υπηρεσίες-Εθνικά<text:s/>σύνολα<text:s/>αναφοράς</text:span></text:p>
          </table:table-cell>
        </table:table-row>
        <table:table-row table:style-name="Row7">
          <table:table-cell table:style-name="Cell13">
            <text:p text:style-name="P650"><text:span text:style-name="T650_1">Άρθρο<text:s/>21<text:s/>παρ.<text:s/>1<text:s/>και<text:s/>2</text:span></text:p>
            <text:p text:style-name="P651"><text:span text:style-name="T651_1">ν.<text:s/>3882/2010,<text:s/>σε<text:s/>συνδυασμό<text:s/>με<text:s/>το<text:s/>άρθρο<text:s/>1</text:span></text:p>
          </table:table-cell>
          <table:table-cell table:style-name="Cell14">
            <text:p text:style-name="P652"><text:span text:style-name="T652_1">1.<text:s/>Για<text:s/>κάθε<text:s/>σύνολο<text:s/>γεωχωρικών<text:s/>δεδομένων<text:s/>δύναται<text:s/>να<text:s/>υπάρχει<text:s/>μόνο<text:s/>ένας<text:s/>δημόσιος<text:s/>φορέας<text:s/>ο<text:s/>οποίος<text:s/>έχει<text:s/>την<text:s/>ευθύνη<text:s/>για<text:s/>την<text:s/>αρχική<text:s/>του<text:s/>προμήθεια,<text:s/>παραγωγή,<text:s/>διαρκή<text:s/>επικαιροποίηση<text:s/>και<text:s/>διατήρησή<text:s/>του.<text:s/>Ο<text:s/>δημόσιος<text:s/>φορέας<text:s/>καλείται<text:s/>"κύριος"<text:s/>του<text:s/>συνόλου<text:s/>και<text:s/>το<text:s/>εν<text:s/>λόγω<text:s/>σύνολο<text:s/>καλείται<text:s/>"πρωτότυπο".<text:s/>Οι<text:s/>κύριοι<text:s/>και<text:s/>τα<text:s/>πρωτότυπα<text:s/>για<text:s/>όλα<text:s/>τα<text:s/>σύνολα</text:span></text:p>
          </table:table-cell>
        </table:table-row>
      </table:table>
      <text:p text:style-name="P653"><text:span text:style-name="T653_1">γεωχωρικών<text:s/>δεδομένων<text:s/>των<text:s/>δημόσιων<text:s/>αρχών<text:s/>καθορίζονται<text:s/>με<text:s/>αποφάσεις<text:s/>της<text:s/>ΕΘΕΓ<text:s/>ύστερα<text:s/>από<text:s/>εισηγήσεις<text:s/>της<text:s/>ΕΚΧΑ<text:s/>ΑΕ.<text:s/>Οι<text:s/>αποφάσεις<text:s/>αυτές<text:s/>εντάσσονται<text:s/>ως<text:s/>παράρτημα<text:s/>στην<text:s/>"Εθνική<text:s/>Πολιτική<text:s/>Γεωπληροφορίας",<text:s/>το<text:s/>οποίο<text:s/>υπόκειται<text:s/>σε<text:s/>τροποποιήσεις<text:s/>και<text:s/>συμπληρώσεις<text:s/>από<text:s/>την<text:s/>ΕΘΕΓ.</text:span></text:p>
      <text:p text:style-name="P654"><text:span text:style-name="T654_1">2.</text:span><text:span text:style-name="T654_2"><text:s/>Ο<text:s/>κύριος<text:s/>ενός<text:s/>συνόλου<text:s/>γεωχωρικών<text:s/>δεδομένων<text:s/>υποχρεούται<text:s/>να<text:s/>εξασφαλίζει<text:s/>ότι:</text:span></text:p>
      <text:p text:style-name="P655"><text:span text:style-name="T655_1">α)</text:span><text:span text:style-name="T655_2"><text:tab/></text:span><text:span text:style-name="T655_3">η<text:s/>διάθεση<text:s/>του<text:s/>συνόλου<text:s/>γεωχωρικών<text:s/>δεδομένων<text:s/>σε<text:s/>οποιαδήποτε<text:s/>δημόσια<text:s/>αρχή<text:s/>ή<text:s/>τρίτο<text:s/>πραγματοποιείται<text:s/>το<text:s/>αργότερο<text:s/>μέσα<text:s/>σε<text:s/>δέκα<text:s/>εργάσιμες<text:s/>ημέρες<text:s/>από<text:s/>την<text:s/>ημέρα<text:s/>υποβολής<text:s/>του<text:s/>σχετικού<text:s/>αιτήματος,<text:s/>με<text:s/>όποιο<text:s/>τεχνικό<text:s/>μέσο<text:s/>κρίνεται<text:s/>πρόσφορο,<text:s/>β)<text:s/>η<text:s/>διαδικασία<text:s/>αίτησης<text:s/>για<text:s/>τη<text:s/>χορήγηση<text:s/>γεωχωρικών<text:s/>δεδομένων<text:s/>σε<text:s/>οποιαδήποτε<text:s/>δημόσια<text:s/>αρχή<text:s/>ή<text:s/>τρίτο<text:s/>πραγματοποιείται<text:s/>σύμφωνα<text:s/>με<text:s/>τις<text:s/>διατάξεις<text:s/>των<text:s/>παραγράφων<text:s/>1<text:s/>και<text:s/>2<text:s/>του<text:s/>άρθρου<text:s/>5<text:s/>του<text:s/>ν.<text:s/>3448/2006<text:s/>(Α΄<text:s/>57),<text:s/>γ)<text:s/>σε<text:s/>περίπτωση<text:s/>απόρριψης<text:s/>αιτημάτων<text:s/>τρίτων<text:s/>για<text:s/>παροχή<text:s/>των<text:s/>γεωχωρικών<text:s/>δεδομένων<text:s/>του<text:s/>παρόντος<text:s/>κεφαλαίου<text:s/>εφαρμόζονται<text:s/>οι<text:s/>διατάξεις<text:s/>των<text:s/>παραγράφων<text:s/>3,<text:s/>4<text:s/>και<text:s/>5<text:s/>του<text:s/>άρθρου<text:s/>5<text:s/>του<text:s/>ν.<text:s/>3448/2006,<text:s/>δ)<text:s/>το<text:s/>πρωτότυπο<text:s/>σύνολο<text:s/>γεωχωρικών<text:s/>δεδομένων<text:s/>συμμορφώνεται<text:s/>πλήρως<text:s/>με<text:s/>τις<text:s/>προβλέψεις<text:s/>του<text:s/>"Εθνικού<text:s/>Πλαισίου<text:s/>Διαλειτουργικότητας<text:s/>Γεωπληροφορίας<text:s/>και<text:s/>Υπηρεσιών"<text:s/>το<text:s/>αργότερο<text:s/>μέσα<text:s/>σε<text:s/>δεκαέξι<text:s/>μήνες<text:s/>από<text:s/>την<text:s/>έγκρισή<text:s/>του,<text:s/>με<text:s/>την<text:s/>εξαίρεση<text:s/>τα<text:s/>μεταδεδομένα<text:s/>των<text:s/>πρωτότυπων<text:s/>που<text:s/>αναφέρονται<text:s/>στην<text:s/>παράγραφο<text:s/>7<text:s/>του<text:s/>άρθρου<text:s/>21<text:s/>του<text:s/>ν.<text:s/>3882/2010</text:span><text:span text:style-name="T655_4">.</text:span></text:p>
      <text:h text:style-name="P656" text:outline-level="6"><text:span text:style-name="T656_1">Άρθρο<text:s/>72</text:span></text:h>
      <text:h text:style-name="P657" text:outline-level="6"><text:span text:style-name="T657_1">Ένταξη<text:s/>στην<text:s/>Εθνική<text:s/>Υποδομή<text:s/>Γεωχωρικών<text:s/>Πληροφοριών</text:span></text:h>
      <text:p text:style-name="P658"><text:span text:style-name="T658_1">1.</text:span><text:span text:style-name="T658_2"><text:s/>Κάθε<text:s/>δημόσια<text:s/>αρχή<text:s/>η<text:s/>οποία<text:s/>είναι<text:s/>κύριος<text:s/>γεωχωρικών<text:s/>δεδομένων<text:s/>και<text:s/>υπηρεσιών<text:s/>που<text:s/>εντάσσονται<text:s/>στα<text:s/>Παραρτήματα<text:s/>Ι,<text:s/>II<text:s/>και<text:s/>III<text:s/>του<text:s/>άρθρου<text:s/>33<text:s/>του<text:s/>ν.<text:s/>3882/2010,<text:s/>υποχρεούται<text:s/>να<text:s/>ενταχθεί<text:s/>στην<text:s/>Εθνική<text:s/>Υποδομή<text:s/>Γεωχωρικών<text:s/>Πληροφοριών<text:s/>(ΕΥΓΕΠ).<text:s/>Η<text:s/>ένταξη<text:s/>αυτή<text:s/>γίνεται<text:s/>με<text:s/>απόφαση<text:s/>της<text:s/>ΕΟΕΓ<text:s/>ύστερα<text:s/>από<text:s/>εισήγηση<text:s/>της<text:s/>ΕΚΧΑ<text:s/>ΑΕ.<text:s/>Με<text:s/>την<text:s/>ίδια<text:s/>απόφαση<text:s/>καθορίζονται<text:s/>τα<text:s/>σύνολα<text:s/>γεωχωρικών<text:s/>δεδομένων<text:s/>και<text:s/>υπηρεσιών<text:s/>που<text:s/>θα<text:s/>είναι<text:s/>διαθέσιμα<text:s/>μέσω<text:s/>της<text:s/>ΕΥΓΕΠ,<text:s/>καθώς<text:s/>και<text:s/>οι<text:s/>χρονικές<text:s/>προθεσμίες<text:s/>για<text:s/>τη<text:s/>συμμόρφωσή<text:s/>τους<text:s/>(μεταδεδομένα,<text:s/>δεδομένα<text:s/>και<text:s/>υπηρεσίες).</text:span></text:p>
      <text:p text:style-name="P659"><text:span text:style-name="T659_1">2.</text:span><text:span text:style-name="T659_2"><text:s/>Με<text:s/>απόφαση<text:s/>της<text:s/>ΕΘΕΓ<text:s/>καθορίζεται<text:s/>η<text:s/>υποχρεωτική<text:s/>συμμετοχή<text:s/>στην<text:s/>ΕΥΓΕΠ<text:s/>δημόσιων<text:s/>αρχών<text:s/>που<text:s/>είναι<text:s/>κύριοι<text:s/>γεωχωρικών<text:s/>δεδομένων<text:s/>και<text:s/>υπηρεσιών<text:s/>που<text:s/>δεν<text:s/>εντάσσονται<text:s/>στα<text:s/>αναφερόμενα<text:s/>στην<text:s/>προηγούμενη<text:s/>παράγραφο<text:s/>Παραρτήματα.<text:s/>Με<text:s/>την<text:s/>ίδια<text:s/>απόφαση<text:s/>καθορίζονται<text:s/>τα<text:s/>σύνολα<text:s/>των<text:s/>γεωχωρικών<text:s/>τους<text:s/>δεδομένων<text:s/>που<text:s/>είναι<text:s/>διαθέσιμα<text:s/>μέσω<text:s/>της<text:s/>ΕΥΓΕΠ,<text:s/>καθώς<text:s/>και<text:s/>οι<text:s/>χρονικές<text:s/>προθεσμίες<text:s/>για<text:s/>τη<text:s/>συμμόρφωσή<text:s/>τους<text:s/>(μεταδεδομένα,<text:s/>δεδομένα<text:s/>και<text:s/>υπηρεσίες).</text:span></text:p>
      <text:p text:style-name="P660"><text:span text:style-name="T660_1">3.</text:span><text:span text:style-name="T660_2"><text:s/>Κάθε<text:s/>δημόσια<text:s/>αρχή<text:s/>που<text:s/>είναι<text:s/>κύριος<text:s/>γεωχωρικών<text:s/>δεδομένων<text:s/>και<text:s/>υπηρεσιών<text:s/>που<text:s/>δεν<text:s/>εντάσσονται<text:s/>στα<text:s/>Παραρτήματα<text:s/>Ι,<text:s/>II<text:s/>και<text:s/>III<text:s/>μπορεί<text:s/>να<text:s/>ενταχθεί<text:s/>στην<text:s/>ΕΥΓΕΠ.</text:span></text:p>
      <table:table table:style-name="Table3">
        <table:table-column table:style-name="Column5"/>
        <table:table-column table:style-name="Column6"/>
        <table:table-row table:style-name="Row8">
          <table:table-cell table:style-name="Cell15">
            <text:p text:style-name="P661"/>
          </table:table-cell>
          <table:table-cell table:style-name="Cell16">
            <text:p text:style-name="P662"><text:span text:style-name="T662_1">Οι<text:s/>τρίτοι<text:s/>που<text:s/>παράγουν,<text:s/>διαχειρίζονται,<text:s/>διατηρούν<text:s/>και<text:s/>επικαιροποιούν<text:s/>γεωχωρικά<text:s/>δεδομένα<text:s/>και<text:s/>υπηρεσίες<text:s/>και<text:s/>επιθυμούν<text:s/>να<text:s/>ενταχθούν<text:s/>στην<text:s/>ΕΥΓΕΠ,<text:s/>υποχρεούνται<text:s/>να<text:s/>λάβουν<text:s/>σχετική<text:s/>έγκριση<text:s/>από<text:s/>την<text:s/>ΕΚΧΑ<text:s/>ΑΕ.<text:s/>Με<text:s/>την<text:s/>έγκριση<text:s/>αυτή<text:s/>διαπιστώνεται<text:s/>η<text:s/>συμμόρφωση<text:s/>των<text:s/>μεταδεδομένων,<text:s/>συνόλων<text:s/>γεωχωρικών<text:s/>δεδομένων<text:s/>και<text:s/>υπηρεσιών<text:s/>που<text:s/>διαθέτουν<text:s/>οι<text:s/>τρίτοι<text:s/>με<text:s/>το<text:s/>"Εθνικό<text:s/>Πλαίσιο<text:s/>Διαλειτουργικότητας<text:s/>Γεωπληροφορίας<text:s/>και<text:s/>Υπηρεσιών"<text:s/>και<text:s/>τις<text:s/>εκτελεστικές<text:s/>διατάξεις<text:s/>που<text:s/>εκδίδονται<text:s/>σε<text:s/>εφαρμογή<text:s/>της<text:s/>Οδηγίας<text:s/>2007/2/ΕΚ.<text:s/>Η<text:s/>τήρηση<text:s/>της<text:s/>συμμόρφωσης<text:s/>αυτής<text:s/>τελεί<text:s/>υπό<text:s/></text:span><text:span text:style-name="T662_2">τον<text:s/></text:span><text:span text:style-name="T662_3">διαρκή<text:s/>έλεγχο<text:s/>της<text:s/>ΕΚΧΑ<text:s/>ΑΕ.</text:span></text:p>
            <text:p text:style-name="P663"><text:span text:style-name="T663_1">5.<text:s/>Η<text:s/>ανωτέρω<text:s/>έγκριση<text:s/>ανακαλείται<text:s/>με<text:s/>αιτιολογημένη<text:s/>απόφαση<text:s/>της<text:s/>ΕΚΧΑ<text:s/>ΑΕ<text:s/>στις<text:s/>ακόλουθες<text:s/>περιπτώσεις:</text:span></text:p>
            <text:p text:style-name="P664"><text:span text:style-name="T664_1">α)</text:span><text:span text:style-name="T664_2"><text:tab/></text:span><text:span text:style-name="T664_3">Τα<text:s/>γεωχωρικά<text:s/>μεταδεδομένα,<text:s/>δεδομένα<text:s/>και<text:s/>υπηρεσίες<text:s/>του<text:s/>τρίτου<text:s/>δεν<text:s/>συμμορφώνονται<text:s/>με<text:s/>το<text:s/>"Εθνικό<text:s/>Πλαίσιο<text:s/>Διαλειτουργικότητας<text:s/>Γεωπληροφορίας<text:s/>και<text:s/>Υπηρεσιών".</text:span></text:p>
            <text:p text:style-name="P665"><text:span text:style-name="T665_1">β)</text:span><text:span text:style-name="T665_2"><text:tab/></text:span><text:span text:style-name="T665_3">Τα<text:s/>γεωχωρικά<text:s/>δεδομένα<text:s/>ή<text:s/>υπηρεσίες<text:s/>παραβιάζουν<text:s/>όρους<text:s/>σύμβασης<text:s/>ή<text:s/>τους<text:s/>ισχύοντες<text:s/>κανόνες<text:s/>διανοητικής<text:s/>ιδιοκτησίας<text:s/>του<text:s/>ν.<text:s/>2557/1997<text:s/>(Α΄<text:s/>271).</text:span></text:p>
            <text:p text:style-name="P666"><text:span text:style-name="T666_1">γ)</text:span><text:span text:style-name="T666_2"><text:tab/></text:span><text:span text:style-name="T666_3">Τα<text:s/>γεωχωρικά<text:s/>δεδομένα<text:s/>ή<text:s/>υπηρεσίες<text:s/>αφορούν<text:s/>σε<text:s/>θέματα<text:s/>εθνικής<text:s/>ασφάλειας,<text:s/>προστασίας<text:s/>προσωπικών<text:s/>δεδομένων,<text:s/>απονομής<text:s/>δικαιοσύνης,<text:s/>πάταξης<text:s/>της<text:s/>αρχαιοκαπηλίας.</text:span></text:p>
            <text:p text:style-name="P667"><text:span text:style-name="T667_1">Άρθρο<text:s/>73<text:s/>Δεδομένα</text:span></text:p>
          </table:table-cell>
        </table:table-row>
        <table:table-row table:style-name="Row9">
          <table:table-cell table:style-name="Cell17">
            <text:p text:style-name="P668"><text:span text:style-name="T668_1">Άρθρο<text:s/>24</text:span></text:p>
            <text:p text:style-name="P669"><text:span text:style-name="T669_1">ν.<text:s/>3882/2010</text:span></text:p>
          </table:table-cell>
          <table:table-cell table:style-name="Cell18">
            <text:p text:style-name="P670"><text:span text:style-name="T670_1">Το<text:s/>σχήμα,<text:s/>τα<text:s/>συστήματα<text:s/>συντεταγμένων<text:s/>και<text:s/>οι<text:s/>λοιπές<text:s/>τεχνικές<text:s/>λεπτομέρειες<text:s/>που<text:s/>ακολουθούν<text:s/>τα<text:s/>πρωτότυπα<text:s/>σύνολα<text:s/>γεωχωρικών<text:s/>δεδομένων<text:s/>καθορίζονται<text:s/>στο<text:s/>"Εθνικό<text:s/>Πλαίσιο<text:s/>Διαλειτουργικότητας<text:s/>Γεωπληροφορίας<text:s/>και<text:s/>Υπηρεσιών".</text:span></text:p>
            <text:p text:style-name="P671"><text:span text:style-name="T671_1">Άρθρο<text:s/>74</text:span></text:p>
            <text:p text:style-name="P672"><text:span text:style-name="T672_1">Εθνική<text:s/>Πύλη<text:s/>Γεωχωρικών<text:s/>Πληροφοριών</text:span></text:p>
          </table:table-cell>
        </table:table-row>
        <table:table-row table:style-name="Row10">
          <table:table-cell table:style-name="Cell19">
            <text:p text:style-name="P673"><text:span text:style-name="T673_1">Άρθρο<text:s/>25<text:s/>ν.<text:s/>3882/2010,<text:s/>σε<text:s/>συνδυασμό<text:s/>με<text:s/>το<text:s/>άρθρο<text:s/>1<text:s/>του<text:s/>ν.</text:span></text:p>
            <text:p text:style-name="P674"><text:span text:style-name="T674_1">4164/2013</text:span></text:p>
          </table:table-cell>
          <table:table-cell table:style-name="Cell20">
            <text:p text:style-name="P675"><text:span text:style-name="T675_1">1.<text:s/>Η<text:s/>ΕΚΧΑ<text:s/>ΑΕ<text:s/>έχει<text:s/>την<text:s/>ευθύνη<text:s/>για<text:s/>τον<text:s/>σχεδιασμό,<text:s/>την<text:s/>ανάπτυξη<text:s/>και<text:s/>λειτουργία<text:s/>της<text:s/>Εθνικής<text:s/>Πύλης<text:s/>Γεωχωρικών<text:s/>Πληροφοριών.</text:span></text:p>
            <text:p text:style-name="P676"><text:span text:style-name="T676_1">2.<text:s/>Η<text:s/>Γεωπύλη<text:s/>προσφέρει<text:s/>τουλάχιστον<text:s/>τις<text:s/>υπηρεσίες<text:s/>που<text:s/>μνημονεύονται<text:s/>στο<text:s/>άρθρο<text:s/>62<text:s/>και<text:s/>ενσωματώνει<text:s/>ή<text:s/>παρέχει<text:s/>πρόσβαση<text:s/>με<text:s/>τον<text:s/>κατάλληλο<text:s/>τεχνικό<text:s/>τρόπο<text:s/>σε<text:s/>υπηρεσίες<text:s/>της<text:s/>παραγράφου<text:s/>1,<text:s/>περ.<text:s/>γ΄,<text:s/>δ΄<text:s/>και<text:s/>ε΄<text:s/>του<text:s/>ίδιου<text:s/>άρθρου,<text:s/>άλλων<text:s/>δημόσιων<text:s/>αρχών<text:s/>και<text:s/>τρίτων,<text:s/>καθώς<text:s/>και<text:s/>σε<text:s/>υπηρεσίες<text:s/>ηλεκτρονικού<text:s/>εμπορίου,<text:s/>του<text:s/>άρθρου<text:s/>65.</text:span></text:p>
            <text:p text:style-name="P677"><text:span text:style-name="T677_1">3.<text:s/>Η<text:s/>Γεωπύλη<text:s/>εξασφαλίζει<text:s/>την<text:s/>ασφαλή<text:s/>διάθεση<text:s/>των<text:s/>πληροφοριών<text:s/>που<text:s/>περιλαμβάνει<text:s/>και<text:s/>την<text:s/>κατά<text:s/>περίπτωση<text:s/>πιστοποίηση<text:s/>και<text:s/>ασφαλή<text:s/>διασύνδεση<text:s/>των<text:s/>χρηστών<text:s/>σε<text:s/>περιπτώσεις<text:s/>που<text:s/>κρίνεται<text:s/>σκόπιμο.</text:span></text:p>
            <text:p text:style-name="P678"><text:span text:style-name="T678_1">4.<text:s/>Η<text:s/>Γεωπύλη<text:s/>περιλαμβάνει<text:s/>επιπλέον<text:s/>ειδική<text:s/>υπηρεσία<text:s/>καταλόγου<text:s/>για<text:s/>όλα<text:s/>τα<text:s/>σύνολα<text:s/>γεωχωρικών<text:s/>δεδομένων<text:s/>των<text:s/>δημόσιων<text:s/>αρχών,<text:s/>σύμφωνα<text:s/>με<text:s/>τα<text:s/>στοιχεία<text:s/>που<text:s/>συλλέγονται<text:s/>από<text:s/>τα<text:s/>ΚΟΣΕ<text:s/>και<text:s/>τα<text:s/>προβλεπόμενα<text:s/>στο<text:s/>άρθρο<text:s/>19<text:s/>του<text:s/>ν.<text:s/>3882/2010.<text:s/>Η<text:s/>πρόσβαση<text:s/>σε<text:s/>αυτή<text:s/>την<text:s/>υπηρεσία<text:s/>είναι<text:s/>δυνατή<text:s/>μόνο<text:s/>από<text:s/>τα<text:s/>ΚΟΣΕ<text:s/>των<text:s/>δημόσιων<text:s/>αρχών.</text:span></text:p>
          </table:table-cell>
        </table:table-row>
      </table:table>
      <text:p text:style-name="P679"><text:span text:style-name="T679_1">5.</text:span><text:span text:style-name="T679_2"><text:s/>Η<text:s/>ΕΚΧΑ<text:s/>ΑΕ<text:s/>παρέχει<text:s/>μέσω<text:s/>της<text:s/>Γεωπύλης,<text:s/>τα<text:s/>τεχνικά<text:s/>μέσα<text:s/>για<text:s/>τον<text:s/>αυτοματοποιημένο<text:s/>έλεγχο<text:s/>συμμόρφωσης<text:s/>των<text:s/>μεταδεδομένων<text:s/>με<text:s/>τις<text:s/>απαιτήσεις<text:s/>των<text:s/>εκτελεστικών<text:s/>διατάξεων<text:s/>εφαρμογής<text:s/>της<text:s/>Οδηγίας<text:s/>2007/2/ΕΚ<text:s/>και<text:s/>του<text:s/>"Εθνικού<text:s/>Πλαισίου<text:s/>Διαλειτουργικότητας<text:s/>Γεωπληροφορίας<text:s/>και<text:s/>Υπηρεσιών".</text:span></text:p>
      <text:p text:style-name="P680"><text:span text:style-name="T680_1">6.</text:span><text:span text:style-name="T680_2"><text:s/>Η<text:s/>ΕΚΧΑ<text:s/>ΑΕ,<text:s/>μέσω<text:s/>της<text:s/>Γεωπύλης,<text:s/>προσφέρει<text:s/>επιπλέον<text:s/>τις<text:s/>ακόλουθες<text:s/>υπηρεσίες:</text:span></text:p>
      <text:p text:style-name="P681"><text:span text:style-name="T681_1">α)</text:span><text:span text:style-name="T681_2"><text:tab/></text:span><text:span text:style-name="T681_3">κατά<text:s/>περίπτωση<text:s/>αρωγή<text:s/>δημόσιων<text:s/>αρχών<text:s/>για<text:s/>την<text:s/>παραγωγή<text:s/>μεταδεδομένων,</text:span></text:p>
      <text:p text:style-name="P682"><text:span text:style-name="T682_1">β)</text:span><text:span text:style-name="T682_2"><text:tab/></text:span><text:span text:style-name="T682_3">κατά<text:s/>περίπτωση<text:s/>αρωγή<text:s/>δημόσιων<text:s/>αρχών<text:s/>για<text:s/></text:span><text:span text:style-name="T682_4">τον<text:s/></text:span><text:span text:style-name="T682_5">μετασχηματισμό<text:s/>δεδομένων,</text:span></text:p>
      <text:p text:style-name="P683"><text:span text:style-name="T683_1">γ)</text:span><text:span text:style-name="T683_2"><text:tab/></text:span><text:span text:style-name="T683_3">κατά<text:s/>περίπτωση<text:s/>φιλοξενία<text:s/>σε<text:s/>γεωχωρική<text:s/>βάση<text:s/>δεδομένων<text:s/>της<text:s/>ΕΚΧΑ<text:s/>ΑΕ<text:s/>γεωχωρικών<text:s/>μεταδεδομένων<text:s/>και<text:s/>δεδομένων.<text:s/>Για<text:s/>την<text:s/>εφαρμογή<text:s/>της<text:s/>περιπτώσεως<text:s/>αυτής,<text:s/>πρέπει<text:s/>να<text:s/>προηγηθεί<text:s/>σχετικό<text:s/>αίτημα<text:s/>της<text:s/>δημόσιας<text:s/>αρχής<text:s/>και<text:s/>απόφαση<text:s/>του<text:s/>Διοικητικού<text:s/>Συμβουλίου<text:s/>της<text:s/>ΕΚΧΑ<text:s/>ΑΕ.</text:span></text:p>
      <text:p text:style-name="P684"><text:span text:style-name="T684_1">7.</text:span><text:span text:style-name="T684_2"><text:s/>Οι<text:s/>υπηρεσίες<text:s/>του<text:s/>άρθρου<text:s/>60<text:s/>καταχωρίζονται<text:s/>στο<text:s/>"Μητρώο<text:s/>Διαλειτουργικότητας"<text:s/>που<text:s/>καθορίζεται<text:s/>με<text:s/>τις<text:s/>διατάξεις<text:s/>του<text:s/>άρθρου<text:s/>27<text:s/>του<text:s/>ν.<text:s/>3731/2008<text:s/>(Α΄<text:s/>263).</text:span></text:p>
      <text:h text:style-name="P685" text:outline-level="6"><text:span text:style-name="T685_1">Άρθρο<text:s/>75</text:span></text:h>
      <text:h text:style-name="P686" text:outline-level="6"><text:span text:style-name="T686_1">Ειδικές<text:s/>ρυθμίσεις<text:s/>για<text:s/>την<text:s/>πρόσβαση<text:s/>σε<text:s/>υπηρεσίες</text:span></text:h>
      <text:p text:style-name="P687"><text:span text:style-name="T687_1">1.</text:span><text:span text:style-name="T687_2"><text:s/>Η<text:s/>ΕΚΧΑ<text:s/>ΑΕ<text:s/>παρέχει<text:s/>μέσω<text:s/>της<text:s/>Γεωπύλης,<text:s/>στις<text:s/>εθνικές<text:s/>δημόσιες<text:s/>αρχές,<text:s/>στις<text:s/>δημόσιες<text:s/>αρχές<text:s/>κρατών<text:s/>-<text:s/>μελών<text:s/>της<text:s/>Ευρωπαϊκής<text:s/>Ένωσης<text:s/>και<text:s/>στο<text:s/>κοινό,<text:s/>πρόσβαση<text:s/>στις<text:s/>υπηρεσίες<text:s/>που<text:s/>αναφέρονται<text:s/>στο<text:s/>άρθρο<text:s/>62<text:s/>παρ.<text:s/>1.</text:span></text:p>
      <text:p text:style-name="P688"><text:span text:style-name="T688_1">2.</text:span><text:span text:style-name="T688_2"><text:s/>Ο<text:s/>περιορισμός<text:s/>στην<text:s/>πρόσβαση,<text:s/>σύμφωνα<text:s/>με<text:s/>τα<text:s/>προβλεπόμενα<text:s/>στο<text:s/>άρθρο<text:s/>64,<text:s/>καθώς<text:s/>και<text:s/>ο<text:s/>προσδιορισμός<text:s/>των<text:s/>όρων<text:s/>της<text:s/>πρόσβασης,<text:s/>γίνεται<text:s/>με<text:s/>αποφάσεις<text:s/>του<text:s/>κατά<text:s/>περίπτωση<text:s/>αρμόδιου<text:s/>Υπουργού<text:s/>και<text:s/>των<text:s/>συναρμόδιων<text:s/>Υπουργών,<text:s/>με<text:s/>τις<text:s/>προϋποθέσεις<text:s/>που<text:s/>προβλέπονται<text:s/>στην<text:s/>παράγραφο<text:s/>3<text:s/>του<text:s/>ίδιου<text:s/>άρθρου.<text:s/>Οι<text:s/>αποφάσεις<text:s/>αυτές<text:s/>κοινοποιούνται<text:s/>στην<text:s/>ΕΘΕΓ<text:s/>και<text:s/>την<text:s/>ΕΚΧΑ<text:s/>ΑΕ.</text:span></text:p>
      <text:h text:style-name="P689" text:outline-level="6"><text:span text:style-name="T689_1">Άρθρο<text:s/>76</text:span></text:h>
      <text:h text:style-name="P690" text:outline-level="6"><text:span text:style-name="T690_1">Μέτρα<text:s/>για<text:s/>την<text:s/>παροχή<text:s/>υπηρεσιών<text:s/>και<text:s/>τη<text:s/>διάθεση<text:s/>δεδομένων<text:s/>σετρίτους</text:span></text:h>
      <text:p text:style-name="P691"><text:span text:style-name="T691_1">]</text:span></text:p>
      <text:p text:style-name="P692"><text:span text:style-name="T692_1">1.</text:span><text:span text:style-name="T692_2"><text:s/>Τα<text:s/>μεταδεδομένα<text:s/>των<text:s/>δημόσιων<text:s/>αρχών<text:s/>διατίθενται<text:s/>σε<text:s/>τρίτους<text:s/>χωρίς<text:s/>χρέωση<text:s/>και<text:s/>με<text:s/>κατάλληλη<text:s/>άδεια<text:s/>χρήσης.</text:span></text:p>
      <text:p text:style-name="P693"><text:span text:style-name="T693_1">2.</text:span><text:span text:style-name="T693_2"><text:s/>Τα<text:s/>γεωχωρικά<text:s/>δεδομένα<text:s/>των<text:s/>δημόσιων<text:s/>αρχών<text:s/>και<text:s/>τα<text:s/>σύνολά<text:s/>τους<text:s/>διατίθενται<text:s/>σε<text:s/>τρίτους<text:s/>με<text:s/>κατάλληλες<text:s/>άδειες<text:s/>χρήσης<text:s/>που<text:s/>περιλαμβάνουν<text:s/>υποχρεωτικά<text:s/>τόσο<text:s/>τη<text:s/>με<text:s/>τέλη<text:s/>όσο<text:s/>και<text:s/>τη<text:s/>χωρίς<text:s/>τέλη<text:s/>διάθεσή<text:s/>τους,<text:s/>ανάλογα<text:s/>με<text:s/>τον<text:s/>σκοπό<text:s/>χρήσης.</text:span></text:p>
      <text:p text:style-name="P694"><text:span text:style-name="T694_1">3.</text:span><text:span text:style-name="T694_2"><text:s/>Οι<text:s/>υπηρεσίες<text:s/>των<text:s/>δημόσιων<text:s/>αρχών<text:s/>που<text:s/>αναφέρονται<text:s/>στο<text:s/>άρθρο<text:s/>62<text:s/>παρ.<text:s/>1<text:s/>περ.<text:s/>γ΄,<text:s/>δ΄<text:s/>και<text:s/>ε΄,<text:s/></text:span></text:p>
      <text:p text:style-name="P695"><text:span text:style-name="T695_1">όπως<text:s/>και<text:s/>οποιεσδήποτε<text:s/>άλλες<text:s/>υπηρεσίες<text:s/>γεωχωρικών<text:s/>δεδομένων<text:s/>που<text:s/>προσφέρονται<text:s/>από<text:s/>δημόσια<text:s/>αρχή,<text:s/>διατίθενται<text:s/>σε<text:s/>τρίτους<text:s/>με<text:s/>κατάλληλες<text:s/>άδειες<text:s/>χρήσης<text:s/>που<text:s/>περιλαμβάνουνυποχρεωτικά<text:s/>τόσο<text:s/>τη<text:s/>με<text:s/>τέλη<text:s/>όσο<text:s/>και<text:s/>τη<text:s/>χωρίς<text:s/>τέλη<text:s/>διάθεσή<text:s/>τους<text:s/>ανάλογα<text:s/>με<text:s/></text:span><text:span text:style-name="T695_2">τον<text:s/></text:span><text:span text:style-name="T695_3">σκοπό<text:s/>χρήσης<text:s/>και<text:s/>το<text:s/>αιτούμενο<text:s/>επίπεδο<text:s/>ποιότητας<text:s/>υπηρεσιών.</text:span></text:p>
      <text:p text:style-name="P696"><text:span text:style-name="T696_1">4.</text:span><text:span text:style-name="T696_2"><text:s/>Οι<text:s/>άδειες<text:s/>χρήσης<text:s/>και<text:s/>το<text:s/>περιεχόμενό<text:s/>τους,<text:s/>καθώς<text:s/>και<text:s/>το<text:s/>πλαίσιο<text:s/>καθορισμού<text:s/>των<text:s/>τελών<text:s/>που<text:s/>προβλέπονται<text:s/>στο<text:s/>παρόν<text:s/>άρθρο,<text:s/>καθορίζονται<text:s/>από<text:s/>την<text:s/>"Εθνική<text:s/>Πολιτική<text:s/>Γεωπληροφορίας"<text:s/>με<text:s/>ενιαίο<text:s/>και<text:s/>εναρμονισμένο<text:s/>τρόπο<text:s/>για<text:s/>όλες<text:s/>τις<text:s/>δημόσιες<text:s/>αρχές.<text:s/>Τα<text:s/>τέλη<text:s/>είναι<text:s/>ανταποδοτικού<text:s/>χαρακτήρα<text:s/>και,<text:s/>όταν<text:s/>επιβάλλονται,<text:s/>διατηρούνται<text:s/>στο<text:s/>ελάχιστο<text:s/>αναγκαίο<text:s/>ύψος<text:s/>για<text:s/>να<text:s/>διασφαλίζεται<text:s/>η<text:s/>αναγκαία<text:s/>ποιότητα<text:s/>και<text:s/>παροχή<text:s/>συνόλων<text:s/>και<text:s/>υπηρεσιών<text:s/>γεωχωρικών<text:s/>δεδομένων<text:s/>μαζί<text:s/>με<text:s/>μια<text:s/>εύλογη<text:s/>απόδοση<text:s/>επενδύσεως,<text:s/>με<text:s/>παράλληλη<text:s/>διασφάλιση<text:s/>των<text:s/>αναγκών<text:s/>αυτοχρηματοδότησης<text:s/>των<text:s/>δημόσιων<text:s/>αρχών<text:s/>που<text:s/>παρέχουν<text:s/>σύνολα<text:s/>και<text:s/>υπηρεσίες<text:s/>γεωχωρικών<text:s/>δεδομένων,<text:s/>κατά<text:s/>περίπτωση.<text:s/>Το<text:s/>ύψος<text:s/>των<text:s/>τελών<text:s/>καθορίζεται<text:s/>με<text:s/>κοινή<text:s/>απόφαση<text:s/>του<text:s/>κατά<text:s/>περίπτωση<text:s/>αρμόδιου<text:s/>Υπουργού<text:s/>και<text:s/>του<text:s/>Υπουργού<text:s/>Οικονομικών,<text:s/>ύστερα<text:s/>από<text:s/>σύμφωνη<text:s/>γνώμη<text:s/>της<text:s/>ΕΘΕΓ.</text:span></text:p>
      <text:h text:style-name="P697" text:outline-level="6"><text:span text:style-name="T697_1">Άρθρο<text:s/>77</text:span></text:h>
      <text:h text:style-name="P698" text:outline-level="6"><text:span text:style-name="T698_1">Ψηφιακή<text:s/>αποτύπωση<text:s/>εγγράφων</text:span></text:h>
      <text:p text:style-name="P699"><text:span text:style-name="T699_1">1.</text:span><text:span text:style-name="T699_2"><text:s/>Κάθε<text:s/>δημόσια<text:s/>αρχή<text:s/>που<text:s/>είναι<text:s/>αρμόδια<text:s/>για<text:s/>την<text:s/>έκδοση<text:s/>σχεδίων,<text:s/>κανονιστικών<text:s/>ή<text:s/>ατομικών<text:s/>διοικητικών<text:s/>πράξεων,<text:s/>την<text:s/>εκπόνηση<text:s/>ή<text:s/>έγκριση<text:s/>μελετών<text:s/>ή<text:s/>την<text:s/>παραλαβή<text:s/>δημοσίων<text:s/>έργων,<text:s/>που<text:s/>περιλαμβάνουν<text:s/>γεωχωρικά<text:s/>δεδομένα,<text:s/>οφείλει<text:s/>να<text:s/>τηρεί<text:s/>ψηφιακό<text:s/>αρχείο<text:s/>για<text:s/>την<text:s/>καταχώριση<text:s/>και<text:s/>τήρηση<text:s/>των<text:s/>γεωχωρικών<text:s/>ή<text:s/>άλλων<text:s/>δεδομένων<text:s/>που<text:s/>περιέχονται<text:s/>σε<text:s/>αυτά.</text:span></text:p>
      <text:p text:style-name="P700"><text:span text:style-name="T700_1">2.</text:span><text:span text:style-name="T700_2"><text:s/>Για<text:s/>την<text:s/>έκδοση<text:s/>των<text:s/>κανονιστικών<text:s/>ή<text:s/>ατομικών<text:s/>διοικητικών<text:s/>πράξεων<text:s/>ή<text:s/>εγκρίσεων<text:s/>μελετών,<text:s/>οι<text:s/>αιτήσεις<text:s/>ή<text:s/>οι<text:s/>μελέτες<text:s/>που<text:s/>κατατίθενται<text:s/>στις<text:s/>δημόσιες<text:s/>αρχές,<text:s/>υποβάλλονται<text:s/>υποχρεωτικά<text:s/>και<text:s/>σε<text:s/>ψηφιακό<text:s/>αρχείο<text:s/>ή<text:s/>αποκλειστικά<text:s/>σε<text:s/>ηλεκτρονικό<text:s/>αρχείο.<text:s/>Το<text:s/>ψηφιακό<text:s/>αρχείο,<text:s/>σε<text:s/>περίπτωση<text:s/>ασυμφωνίας<text:s/>με<text:s/>το<text:s/>έντυπο,<text:s/>υπερισχύει<text:s/>του<text:s/>έντυπου<text:s/>αρχείου.</text:span></text:p>
      <text:p text:style-name="P701"><text:span text:style-name="T701_1">3.</text:span><text:span text:style-name="T701_2"><text:s/>Οι<text:s/>προδιαγραφές<text:s/>των<text:s/>ψηφιακών<text:s/>αρχείων,<text:s/>όπως<text:s/>η<text:s/>δομή<text:s/>και<text:s/>ο<text:s/>μορφότυπος<text:s/>του<text:s/>αρχείου,<text:s/>το<text:s/>σύστημα<text:s/>αναφοράς,<text:s/>καθώς<text:s/>και<text:s/>οι<text:s/>απαιτήσεις<text:s/>ακρίβειας<text:s/>των<text:s/>γεωχωρικών<text:s/>δεδομένων,<text:s/>καθορίζονται<text:s/>από<text:s/>τον<text:s/>κύριο<text:s/>του<text:s/>συνόλου<text:s/>σε<text:s/>συνεργασία<text:s/>με<text:s/>το<text:s/>ΚΟΣΕ<text:s/>που<text:s/>το<text:s/>εκπροσωπεί,<text:s/>ενημερώνοντας<text:s/>σχετικά<text:s/>την<text:s/>ΕΚΧΑ<text:s/>ΑΕ.<text:s/>Σε<text:s/>κάθε<text:s/>περίπτωση,<text:s/>η<text:s/>γεωχωρική<text:s/>πληροφορία<text:s/>που<text:s/>περιλαμβάνεται<text:s/>είναι<text:s/>γεωαναφερμένη<text:s/>και<text:s/>σύμφωνα<text:s/>με<text:s/>το<text:s/>Εθνικό<text:s/>Πλαίσιο<text:s/>Διαλειτουργικότητας<text:s/>Γεωπληροφορίας<text:s/>και<text:s/>Υπηρεσιών.</text:span></text:p>
      <text:p text:style-name="P702"><text:span text:style-name="T702_1">4.</text:span><text:span text:style-name="T702_2"><text:s/>Κάθε<text:s/>δημόσια<text:s/>αρχή<text:s/>που<text:s/>εντάσσεται<text:s/>στις<text:s/>περιπτώσεις<text:s/>των<text:s/>παραγράφων<text:s/>1<text:s/>και<text:s/>2<text:s/>του<text:s/>παρόντος<text:s/>άρθρου<text:s/>υποχρεούται<text:s/>να<text:s/>εναρμονίσει<text:s/>τις<text:s/>διαδικασίες<text:s/>και<text:s/>προδιαγραφές<text:s/>σύνταξης<text:s/>και<text:s/>έκδοσης<text:s/>διοικητικών<text:s/>πράξεων<text:s/>και<text:s/>μελετών<text:s/>αρμοδιότητάς<text:s/>της<text:s/>που<text:s/>περιέχουν<text:s/>γεωχωρική<text:s/>πληροφορία,<text:s/>ώστε<text:s/>αυτές<text:s/>να<text:s/>εκτελούνται<text:s/>με<text:s/>ψηφιακό<text:s/>τρόπο,<text:s/>χωρίς<text:s/>την<text:s/>απαίτηση<text:s/>υποβολής,<text:s/>ενδιάμεση<text:s/>παραγωγή<text:s/>και<text:s/>εξαγωγή<text:s/>παραδοτέου<text:s/>σε<text:s/>έντυπη<text:s/>μορφή.</text:span></text:p>
      <text:p text:style-name="P703"><text:span text:style-name="T703_1">Ειδικότερα:</text:span></text:p>
      <text:p text:style-name="P704"><text:span text:style-name="T704_1">α)</text:span><text:span text:style-name="T704_2"><text:tab/></text:span><text:span text:style-name="T704_3">Σε<text:s/>περιπτώσεις<text:s/>διαδικασιών,<text:s/>αυτές<text:s/>πρέπει<text:s/>να<text:s/>εκτελούνται<text:s/>πλήρως<text:s/>ηλεκτρονικά<text:s/>από<text:s/>τις<text:s/>δημόσιες<text:s/>αρχές.<text:s/>Δηλαδή<text:s/>η<text:s/>αρχική<text:s/>υποβολή<text:s/>αίτησης,<text:s/>η<text:s/>βεβαίωση<text:s/>παραλαβής<text:s/>της,<text:s/>η<text:s/>εξαγωγή<text:s/>και<text:s/>επεξεργασία<text:s/>των<text:s/>αναγκαίων<text:s/>πληροφοριών<text:s/>από<text:s/>βάσεις<text:s/>δεδομένων,<text:s/>ο<text:s/>έλεγχός<text:s/>της,<text:s/>καθώς<text:s/>και<text:s/>η<text:s/>παραγωγή<text:s/>του<text:s/>τελικού<text:s/>παραδοτέου,<text:s/>πρέπει<text:s/>να<text:s/>εκτελούνται<text:s/>ψηφιακά.<text:s/>Ανά<text:s/>πάσα<text:s/>χρονική<text:s/>στιγμή<text:s/>το<text:s/>στάδιο<text:s/>προόδου<text:s/>της<text:s/>διαδικασίας,<text:s/>ο<text:s/>αρμόδιος<text:s/>χειριστής<text:s/>(φυσικό<text:s/>πρόσωπο)<text:s/>και<text:s/>οι<text:s/>τυχόν<text:s/>εγκριτικές<text:s/>αποφάσεις,<text:s/>είναι<text:s/>διαθέσιμες<text:s/>μέσω<text:s/>του<text:s/>διαδικτύου<text:s/>προς<text:s/>κάθε<text:s/>ενδιαφερόμενο.<text:s/>β)<text:s/>Σε<text:s/>περιπτώσεις<text:s/>μελετών,<text:s/>αυτές<text:s/>πρέπει<text:s/>να<text:s/>εκτελούνται<text:s/>πλήρως<text:s/>ηλεκτρονικά<text:s/>από<text:s/>τις<text:s/>δημόσιες<text:s/>αρχές.<text:s/>Δηλαδή<text:s/>τα<text:s/>πρωτογενή<text:s/>δεδομένα,<text:s/>η<text:s/>επεξεργασία<text:s/>τους,<text:s/>η<text:s/>παραγωγή<text:s/>της<text:s/>μελέτης<text:s/>και<text:s/>η<text:s/>παράδοσή<text:s/>της,<text:s/>πρέπει<text:s/>να<text:s/>εκτελούνται<text:s/>ψηφιακά.</text:span></text:p>
      <text:p text:style-name="P705"><text:span text:style-name="T705_1">γ)</text:span><text:span text:style-name="T705_2"><text:tab/></text:span><text:span text:style-name="T705_3">Θέματα<text:s/>ασφάλειας,<text:s/>προστασίας<text:s/>της<text:s/>ιδιωτικότητας<text:s/>και<text:s/>πιστοποίησης<text:s/>των<text:s/>χρηστών,<text:s/>καθορίζονται<text:s/>κατά<text:s/>περίπτωση<text:s/>και<text:s/>σύμφωνα<text:s/>με:<text:s/>αα)<text:s/>Το<text:s/>Ελληνικό<text:s/>Πλαίσιο<text:s/>Παροχής<text:s/>Υπηρεσιών<text:s/>Ηλεκτρονικής<text:s/>Διακυβέρνησης.</text:span></text:p>
      <text:p text:style-name="P706"><text:span text:style-name="T706_1">ββ)</text:span><text:span text:style-name="T706_2"><text:tab/></text:span><text:span text:style-name="T706_3">Τις<text:s/>υποδομές<text:s/>και<text:s/>υπηρεσίες<text:s/>της<text:s/>ευρύτερης<text:s/>δημόσιας<text:s/>διοίκησης<text:s/>που<text:s/>είναι<text:s/>διαθέσιμες<text:s/>για<text:s/></text:span><text:span text:style-name="T706_4">τον<text:s/></text:span><text:span text:style-name="T706_5">σκοπό<text:s/>αυτόν.</text:span></text:p>
      <text:p text:style-name="P707"><text:span text:style-name="T707_1">5.</text:span><text:span text:style-name="T707_2"><text:s/>Αν<text:s/>οι<text:s/>πράξεις<text:s/>που<text:s/>αναφέρονται<text:s/>στις<text:s/>παραγράφους<text:s/>1<text:s/>και<text:s/>2<text:s/>αφορούν<text:s/>περιοχές<text:s/>υπό<text:s/>κτηματογράφηση<text:s/>κατά<text:s/></text:span><text:span text:style-name="T707_3">τον<text:s/></text:span><text:span text:style-name="T707_4">ν.<text:s/>2308/1995,<text:s/>όπως<text:s/>έχει<text:s/>τροποποιηθεί<text:s/>και<text:s/>ισχύει,<text:s/>ή<text:s/>περιοχή<text:s/>στην<text:s/>οποία<text:s/>έχει<text:s/>οριστεί<text:s/>η<text:s/>έναρξη<text:s/>ισχύος<text:s/>του<text:s/>Εθνικού<text:s/>Κτηματολογίου<text:s/>κατά<text:s/>το<text:s/>άρθρο<text:s/>1<text:s/>παρ.<text:s/>3<text:s/>του<text:s/>ν.<text:s/>2664/1998<text:s/>και<text:s/>εφόσον<text:s/>η<text:s/>πληροφορία<text:s/>που<text:s/>περιέχει<text:s/>σχετίζεται<text:s/>με<text:s/>το<text:s/>έργο<text:s/>της<text:s/>σύνταξης<text:s/>ή<text:s/>της<text:s/>τήρησης<text:s/>του<text:s/>Εθνικού<text:s/>Κτηματολογίου,<text:s/>οι<text:s/>δημόσιες<text:s/>αρχές<text:s/>οφείλουν<text:s/>να<text:s/>ενημερώνουν<text:s/>τους<text:s/>αρμόδιους<text:s/>φορείς<text:s/>για<text:s/>την<text:s/>όποια<text:s/>μεταβολή<text:s/>και<text:s/>να<text:s/>καθιστούν<text:s/>διαθέσιμα<text:s/>τα<text:s/>σχετικά<text:s/>ψηφιακά<text:s/>γεωχωρικά<text:s/>δεδομένα<text:s/>δίνοντας<text:s/>τη<text:s/>δυνατότητα<text:s/>αξιοποίησής<text:s/>τους<text:s/>για<text:s/>τη<text:s/>σύνταξη<text:s/>ή<text:s/>τήρηση<text:s/>του<text:s/>Εθνικού<text:s/>Κτηματολογίου.</text:span></text:p>
      <text:p text:style-name="P708"><text:span text:style-name="T708_1">6.</text:span><text:span text:style-name="T708_2"><text:s/>Με<text:s/>απόφαση<text:s/>του<text:s/>Υπουργού<text:s/>Περιβάλλοντος,<text:s/>Ενέργειας<text:s/>και<text:s/>Κλιματικής<text:s/>Αλλαγής,<text:s/>ύστερα<text:s/>από<text:s/>εισήγηση<text:s/>της<text:s/>ΕΚΧΑ<text:s/>ΑΕ<text:s/>και<text:s/>σχετικές<text:s/>προτάσεις<text:s/>των<text:s/>αρμόδιων<text:s/>ΚΟΣΕ,<text:s/>καθορίζονται<text:s/>το<text:s/>είδος<text:s/>των<text:s/>απαιτούμενων<text:s/>δεδομένων,<text:s/>οι<text:s/>απαιτήσεις<text:s/>ακριβείας<text:s/>των<text:s/>γεωπληροφοριών,<text:s/>η<text:s/>δομή<text:s/>του<text:s/>αρχείου,<text:s/>καθώς<text:s/>και<text:s/>κάθε<text:s/>άλλη<text:s/>αναγκαία<text:s/>λεπτομέρεια<text:s/>για<text:s/>την<text:s/>εφαρμογή<text:s/>του<text:s/>παρόντος.<text:s/>Σε<text:s/>όσες<text:s/>περιπτώσεις<text:s/>οι<text:s/>προαναφερόμενες<text:s/>πράξεις<text:s/>επάγονται<text:s/>σύσταση,<text:s/>μετάθεση,<text:s/>αλλοίωση,<text:s/>επιβάρυνση<text:s/>ή<text:s/>κατάργηση<text:s/>εγγραπτέων<text:s/>δικαιωμάτων<text:s/>σε<text:s/>περιοχές<text:s/>στις<text:s/>οποίες<text:s/>έχει<text:s/>οριστεί<text:s/>η<text:s/>έναρξη<text:s/>ισχύος<text:s/>του<text:s/>Κτηματολογίου<text:s/>κατά<text:s/>το<text:s/>άρθρο<text:s/>1<text:s/>παρ.<text:s/>3<text:s/>του<text:s/>ν.<text:s/>2664/1998,<text:s/>η<text:s/>καταχώρισή<text:s/>τους<text:s/>στα<text:s/>κτηματολογικά<text:s/>βιβλία<text:s/>διενεργείται<text:s/>υπό<text:s/>τις<text:s/>προϋποθέσεις<text:s/>του<text:s/>Κεφαλαίου<text:s/>αυτού.</text:span></text:p>
      <text:p text:style-name="P709"><text:span text:style-name="T709_1">7.</text:span><text:span text:style-name="T709_2"><text:s/>Η<text:s/>εφαρμογή<text:s/>των<text:s/>παραγράφων<text:s/>1,<text:s/>2,<text:s/>3<text:s/>και<text:s/>4<text:s/>πραγματοποιείται<text:s/>όταν<text:s/>οι<text:s/>αρμόδιες<text:s/>αρχές<text:s/>είναι<text:s/>έτοιμες<text:s/>και<text:s/>προς<text:s/>τούτο<text:s/>εκδίδεται<text:s/>κάθε<text:s/>φορά<text:s/>διαπιστωτική<text:s/>πράξη<text:s/>του<text:s/>αρμόδιου<text:s/>Υπουργού,<text:s/>σύμφωνα<text:s/>με<text:s/>την<text:s/>οποία<text:s/>καθορίζεται<text:s/>η<text:s/>δημόσια<text:s/>αρχή<text:s/>και<text:s/>το<text:s/>είδος<text:s/>της<text:s/>πράξης<text:s/>ή<text:s/>της<text:s/>υπηρεσίας.</text:span></text:p>
      <text:h text:style-name="P710" text:outline-level="6"><text:span text:style-name="T710_1">Άρθρο<text:s/>78<text:s/></text:span></text:h>
      <text:h text:style-name="P711" text:outline-level="6"><text:span text:style-name="T711_1">Εξουσιοδοτική<text:s/>διάταξη</text:span></text:h>
      <table:table table:style-name="Table4">
        <table:table-column table:style-name="Column7"/>
        <table:table-column table:style-name="Column8"/>
        <table:table-row table:style-name="Row11">
          <table:table-cell table:style-name="Cell21">
            <text:p text:style-name="P712"><text:span text:style-name="T712_1">Άρθρο<text:s/>1<text:s/>παρ.</text:span></text:p>
            <text:p text:style-name="P713"><text:span text:style-name="T713_1">1<text:s/>ν.</text:span></text:p>
            <text:p text:style-name="P714"><text:span text:style-name="T714_1">4164/2013</text:span></text:p>
          </table:table-cell>
          <table:table-cell table:style-name="Cell22">
            <text:p text:style-name="P715"><text:span text:style-name="T715_1">Με<text:s/>κοινή<text:s/>απόφαση<text:s/>των<text:s/>Υπουργών<text:s/>Περιβάλλοντος,<text:s/>Ενέργειας<text:s/>και<text:s/>Κλιματικής<text:s/>Αλλαγής,<text:s/>Εξωτερικών,<text:s/>Εθνικής<text:s/>Άμυνας<text:s/>και<text:s/>Δημόσιας<text:s/>Τάξης<text:s/>και<text:s/>Προστασίας<text:s/>του<text:s/>Πολίτη<text:s/>καθορίζεται<text:s/>ο<text:s/>τρόπος,<text:s/>η<text:s/>διαδικασία,<text:s/>οι<text:s/>όροι<text:s/>και<text:s/>οι<text:s/>προϋποθέσεις,<text:s/>με<text:s/>τις<text:s/>οποίες<text:s/>περιορίζεται<text:s/>η<text:s/>πρόσβαση<text:s/>τρίτων<text:s/>σε<text:s/>σύνολα<text:s/>και<text:s/>υπηρεσίες<text:s/>γεωχωρικών<text:s/>δεδομένων,<text:s/>κατά<text:s/>τα<text:s/>οριζόμενα<text:s/>στο<text:s/>άρθρο<text:s/>64<text:s/>του<text:s/>παρόντος.</text:span></text:p>
            <text:p text:style-name="P716"><text:span text:style-name="T716_1">ΚΕΦΑΛΑΙΟ<text:s/>Η’</text:span></text:p>
            <text:p text:style-name="P717"><text:span text:style-name="T717_1">ΠΡΟΣΒΑΣΗ<text:s/>ΣΤΟ<text:s/>ΥΛΙΚΟ<text:s/>ΤΗΣ<text:s/>ΓΕΩΓΡΑΦΙΚΗΣ<text:s/>ΥΠΗΡΕΣΙΑΣ<text:s/>ΣΤΡΑΤΟΥ</text:span></text:p>
            <text:p text:style-name="P718"><text:span text:style-name="T718_1">Άρθρο<text:s/>79</text:span></text:p>
            <text:p text:style-name="P719"><text:span text:style-name="T719_1">Διάθεση<text:s/>χαρτών</text:span></text:p>
          </table:table-cell>
        </table:table-row>
        <table:table-row table:style-name="Row12">
          <table:table-cell table:style-name="Cell23">
            <text:p text:style-name="P720"><text:span text:style-name="T720_1">Άρθρο<text:s/>12<text:s/>ν.δ.<text:s/>1013/1971</text:span></text:p>
          </table:table-cell>
          <table:table-cell table:style-name="Cell24">
            <text:p text:style-name="P721"><text:span text:style-name="T721_1">1.<text:s/>Οι<text:s/>εκδιδόμενοι<text:s/>από<text:s/>τη<text:s/>Γεωγραφική<text:s/>Υπηρεσία<text:s/>Στρατού<text:s/>(Γ.Υ.Σ.)<text:s/>χάρτες<text:s/>μπορεί<text:s/>να<text:s/>διατίθενται<text:s/>σε<text:s/>Δημόσιες<text:s/>Υπηρεσίες<text:s/>και<text:s/>σε<text:s/>νομικά<text:s/>και<text:s/>φυσικά<text:s/>πρόσωπα,<text:s/>βάσει<text:s/>των<text:s/>εκάστοτε<text:s/>διαταγών<text:s/>του<text:s/>Αρχηγείου<text:s/>Στρατού.</text:span></text:p>
            <text:p text:style-name="P722"><text:span text:style-name="T722_1">2.<text:s/>Ομοίως<text:s/>η<text:s/>Γ.Υ.Σ.<text:s/>μπορεί<text:s/>να<text:s/>διαθέτει<text:s/>σε<text:s/>νομικά<text:s/>και<text:s/>φυσικά<text:s/>πρόσωπα<text:s/>στοιχεία<text:s/>γεωδαιτικής<text:s/>και<text:s/>τοπογραφικής<text:s/>φύσεως,<text:s/>εκδόσεις<text:s/>βιβλίων,<text:s/>δελτίων<text:s/>κλπ.,<text:s/>κατά<text:s/>τις<text:s/>ισχύουσες<text:s/>εκάστοτε<text:s/>διαταγές<text:s/>του<text:s/>Αρχηγείου<text:s/>Στρατού.</text:span></text:p>
            <text:p text:style-name="P723"><text:span text:style-name="T723_1">3.<text:s/>Τα<text:s/>έσοδα<text:s/>τα<text:s/>οποία<text:s/>προέρχονται<text:s/>από<text:s/>τη<text:s/>διάθεση<text:s/>των<text:s/>χαρτών<text:s/>της<text:s/>παραγράφου<text:s/>1<text:s/>και<text:s/>των<text:s/>στοιχείων<text:s/>της<text:s/>παραγράφου<text:s/>2<text:s/>περιέρχονται,<text:s/>αντίστοιχα,<text:s/>στο<text:s/>Ταμείο<text:s/>Εθνικής<text:s/>Άμυνας<text:s/>και<text:s/>το<text:s/>Αρχηγείο<text:s/>Στρατού<text:s/>για<text:s/>λογαριασμό<text:s/>της<text:s/>Γ.Υ.Σ.<text:s/>Και<text:s/>στις<text:s/>δύο<text:s/>περιπτώσεις<text:s/>τηρούνται<text:s/>οι<text:s/>διατάξεις<text:s/>των<text:s/>ισχυουσών<text:s/>εκάστοτε<text:s/>κοινών<text:s/>αποφάσεων<text:s/>των<text:s/>Υπουργών<text:s/>Οικονομικών,<text:s/>Εθνικής<text:s/>Άμυνας<text:s/>και<text:s/>Περιβάλλοντος,<text:s/>Ενέργειας<text:s/>και<text:s/>Κλιματικής<text:s/>Αλλαγής<text:s/>περί<text:s/>καθορισμού<text:s/>εισφορών<text:s/>για<text:s/>τη<text:s/>χορήγηση<text:s/>τοπογραφικών<text:s/>διαγραμμάτων,<text:s/>αεροφωτογραφιών<text:s/>κ.λπ.</text:span></text:p>
            <text:p text:style-name="P724"><text:span text:style-name="T724_1">Άρθρο<text:s/>80</text:span></text:p>
            <text:p text:style-name="P725"><text:span text:style-name="T725_1">Έκδοση<text:s/>χαρτών<text:s/>από<text:s/>τρίτους</text:span></text:p>
          </table:table-cell>
        </table:table-row>
        <table:table-row table:style-name="Row13">
          <table:table-cell table:style-name="Cell25">
            <text:p text:style-name="P726"><text:span text:style-name="T726_1">Άρθρο<text:s/>13<text:s/>ν.δ.<text:s/>1013/1971,<text:s/>όπως<text:s/>αντικαταστάθηκ<text:s/>ε<text:s/>με<text:s/>το<text:s/>άρθρο<text:s/>11</text:span></text:p>
            <text:p text:style-name="P727"><text:span text:style-name="T727_1">ν.<text:s/>3257/2004</text:span></text:p>
          </table:table-cell>
          <table:table-cell table:style-name="Cell26">
            <text:p text:style-name="P728"><text:span text:style-name="T728_1">1.<text:s/>Ως<text:s/>«γεωγραφικό<text:s/>υλικό»<text:s/>κατά<text:s/>το<text:s/>παρόν<text:s/>κεφάλαιο<text:s/>νοείται<text:s/>κάθε<text:s/>γεωδαιτικό,<text:s/>αστρονομικό,<text:s/>γεωφυσικό,<text:s/>γεωμαγνητικό,<text:s/>αεροφωτογραφικό,<text:s/>τοπογραφικό,<text:s/>χαρτογραφικό,<text:s/>υδρογραφικό,<text:s/>αεροναυτικό,<text:s/>δορυφορικό<text:s/>υλικό<text:s/>και<text:s/>κάθε<text:s/>υλικό<text:s/>ή<text:s/>στοιχείο,<text:s/>αναλογικό<text:s/>ή<text:s/>ψηφιακό,<text:s/>που<text:s/>παράγεται<text:s/>και<text:s/>δύναται<text:s/>να<text:s/>χρησιμοποιείται<text:s/>για<text:s/>την<text:s/>κατασκευή<text:s/>χαρτών<text:s/>και<text:s/>διαγραμμάτων<text:s/>ξηράς,<text:s/>καθώς<text:s/>επίσης<text:s/>ναυτικών<text:s/>και<text:s/>αεροναυτικών<text:s/>χαρτών,<text:s/>αναλογικών<text:s/>ή<text:s/>ψηφιακών.</text:span></text:p>
            <text:p text:style-name="P729"><text:span text:style-name="T729_1">2.<text:s/>Τα<text:s/>γεωγραφικά<text:s/>υλικά<text:s/>που<text:s/>παράγονται<text:s/>από<text:s/>τη<text:s/>Γ.Υ.Σ.<text:s/>αποτελούν<text:s/>αποκλειστική<text:s/>ιδιοκτησία<text:s/>των<text:s/>Ενόπλων<text:s/>Δυνάμεων<text:s/>και<text:s/>η<text:s/>διάθεσή<text:s/>τους<text:s/>σε<text:s/>τρίτους<text:s/>διέπεται<text:s/>από<text:s/>τις<text:s/>διατάξεις<text:s/>για<text:s/>την<text:s/>πνευματική<text:s/>ιδιοκτησία.</text:span></text:p>
            <text:p text:style-name="P730"><text:span text:style-name="T730_1">3.<text:s/>Επιτρέπεται<text:s/>η<text:s/>έκδοση<text:s/>χαρτών<text:s/>της<text:s/>χώρας,<text:s/>αναλογικών<text:s/>ή<text:s/>ψηφιακών,<text:s/>οποιασδήποτε<text:s/>κλίμακας<text:s/>από<text:s/>το<text:s/>Δημόσιο,<text:s/>νομικά<text:s/>πρόσωπα<text:s/>δημοσίου<text:s/>δικαίου,<text:s/>φυσικά<text:s/>πρόσωπα<text:s/>και<text:s/>νομικά<text:s/>πρόσωπα<text:s/>ιδιωτικού<text:s/>δικαίου<text:s/>με<text:s/>χρήση<text:s/>γεωγραφικών<text:s/>υλικών<text:s/>της<text:s/>Γ.Υ.Σ.<text:s/>μόνον<text:s/>ύστερα<text:s/>από<text:s/>έγκριση<text:s/>του</text:span></text:p>
          </table:table-cell>
        </table:table-row>
      </table:table>
      <text:p text:style-name="P731"><text:span text:style-name="T731_1">Γενικού<text:s/>Επιτελείου<text:s/>Στρατού<text:s/>(Γ.Ε.Σ.).<text:s/>Για<text:s/>τη<text:s/>χρήση<text:s/>αυτή<text:s/>οφείλονται<text:s/>από<text:s/>τα<text:s/>φυσικά<text:s/>πρόσωπα<text:s/>και<text:s/>τα<text:s/>νομικά<text:s/>πρόσωπα<text:s/>ιδιωτικού<text:s/>δικαίου<text:s/>δικαιώματα<text:s/>πνευματικής<text:s/>ιδιοκτησίας.</text:span></text:p>
      <text:p text:style-name="P732"><text:span text:style-name="T732_1">4.</text:span><text:span text:style-name="T732_2"><text:s/>Όσοι<text:s/>λαμβάνουν<text:s/>έγκριση<text:s/>για<text:s/>την<text:s/>έκδοση<text:s/>χαρτών<text:s/>υποχρεούνται<text:s/>να<text:s/>συμμορφωθούν<text:s/>προς<text:s/>τις<text:s/>υποδείξεις<text:s/>του<text:s/>Γ.Ε.Σ.<text:s/>για<text:s/>τον<text:s/>εμπιστευτικό<text:s/>ή<text:s/>μη<text:s/>χαρακτήρα<text:s/>τους,<text:s/>το<text:s/>περιεχόμενο<text:s/>και<text:s/>την<text:s/>εν<text:s/>γένει<text:s/>σύνθεση<text:s/>των<text:s/>χαρτών.<text:s/>Η<text:s/>έγκριση<text:s/>αυτή<text:s/>σημειώνεται<text:s/>επί<text:s/>των<text:s/>αντιτύπων<text:s/>των<text:s/>χαρτών.</text:span></text:p>
      <text:p text:style-name="P733"><text:span text:style-name="T733_1">5.</text:span><text:span text:style-name="T733_2"><text:s/>Επιτρέπεται<text:s/>η<text:s/>εκτέλεση<text:s/>πτήσεων<text:s/>από<text:s/>φυσικά<text:s/>πρόσωπα<text:s/>και<text:s/>νομικά<text:s/>πρόσωπα<text:s/>ιδιωτικού<text:s/>δικαίου<text:s/>με<text:s/>δικά<text:s/>τους<text:s/>μέσα<text:s/>για<text:s/>τη<text:s/>λήψη<text:s/>αεροφωτογραφιών<text:s/>ή<text:s/>άλλων<text:s/>στοιχείων<text:s/>που<text:s/>μπορεί<text:s/>να<text:s/>χρησιμοποιηθούν<text:s/>για<text:s/>την<text:s/>παραγωγή<text:s/>οποιουδήποτε<text:s/>γεωγραφικού<text:s/>υλικού,<text:s/>αναλογικού<text:s/>ή<text:s/>ψηφιακού,<text:s/>μετά<text:s/>από<text:s/>άδεια<text:s/>του<text:s/>Γ.Ε.ΕΘ.Α.<text:s/>και<text:s/>με<text:s/>την<text:s/>υποχρεωτική<text:s/>συμμετοχή<text:s/>Αξιωματικού<text:s/>Ελέγχου-<text:s/>Φωτοναυτίλου<text:s/>της<text:s/>Γ.Υ.Σ.<text:s/>στις<text:s/>πτήσεις,<text:s/>καθώς<text:s/>και<text:s/>στις<text:s/>σχετικές<text:s/>εργασίες<text:s/>επεξεργασίας<text:s/>των<text:s/>στοιχείων<text:s/>που<text:s/>λαμβάνονται.<text:s/>Με<text:s/>κοινή<text:s/>απόφαση<text:s/>των<text:s/>Υπουργών<text:s/>Εθνικής<text:s/>Άμυνας,<text:s/>Οικονομικών<text:s/>και<text:s/>Υποδομών,<text:s/>Μεταφορών<text:s/>και<text:s/>Δικτύων<text:s/>ρυθμίζονται<text:s/>θέματα<text:s/>σχετικά<text:s/>με<text:s/>τον<text:s/>έλεγχο<text:s/>των<text:s/>παραπάνω<text:s/>εργασιών,<text:s/>καθώς<text:s/>και<text:s/>με<text:s/>τις<text:s/>αποζημιώσεις<text:s/>που<text:s/>πρέπει<text:s/>να<text:s/>καταβάλουν<text:s/>οι<text:s/>ενδιαφερόμενοι.</text:span></text:p>
      <text:p text:style-name="P734"><text:span text:style-name="T734_1">6.</text:span><text:span text:style-name="T734_2"><text:s/>Επιτρέπεται<text:s/>η<text:s/>παραγωγή,<text:s/>διάθεση,<text:s/>διακίνηση<text:s/>γεωγραφικών<text:s/>υλικών<text:s/>από<text:s/>το<text:s/>Δημόσιο,<text:s/>νομικά<text:s/>πρόσωπα<text:s/>δημοσίου<text:s/>δικαίου,<text:s/>φυσικά<text:s/>πρόσωπα<text:s/>και<text:s/>νομικά<text:s/>πρόσωπα<text:s/>ιδιωτικού<text:s/>δικαίου<text:s/>με<text:s/>χρήση<text:s/>χαρτογραφικών<text:s/>παραγώγων<text:s/>διαχωριστικής<text:s/>ικανότητας<text:s/>μικρότερης<text:s/>του<text:s/>ενός<text:s/>μέτρου,<text:s/>δορυφορικών<text:s/>εικόνων<text:s/>ή<text:s/>άλλων<text:s/>στοιχείων<text:s/>που<text:s/>λαμβάνονται<text:s/>από<text:s/>οποιαδήποτε<text:s/>άλλη<text:s/>πηγή,<text:s/>μόνο<text:s/>ύστερα<text:s/>από<text:s/>έλεγχο<text:s/>αυτών<text:s/>από<text:s/>τη<text:s/>Γ.Υ.Σ.,<text:s/>για<text:s/>τη<text:s/>διαπίστωση<text:s/>του<text:s/>εμπιστευτικού<text:s/>ή<text:s/>μη<text:s/>χαρακτήρα<text:s/>τους.</text:span></text:p>
      <text:p text:style-name="P735"><text:span text:style-name="T735_1">7.</text:span><text:span text:style-name="T735_2"><text:s/>Η<text:s/>ενέργεια<text:s/>των<text:s/>προβλεπόμενων<text:s/>από<text:s/>το<text:s/>πρώτο<text:s/>εδάφιο<text:s/>της<text:s/>παραγράφου<text:s/>5<text:s/>πράξεων,<text:s/>χωρίς<text:s/>προηγούμενη<text:s/>λήψη<text:s/>άδειας<text:s/>του<text:s/>Γ.Ε.ΕΘ.Α.<text:s/>και<text:s/>συμμετοχή<text:s/>Αξιωματικού<text:s/>Ελέγχου<text:s/>Φωτοναυτίλου<text:s/>της<text:s/>Γ.Υ.Σ.<text:s/>σε<text:s/>αυτές,<text:s/>διώκεται<text:s/>αυτεπάγγελτα<text:s/>και<text:s/>τιμωρείται<text:s/>με<text:s/>φυλάκιση<text:s/>τουλάχιστον<text:s/>ενός<text:s/>έτους<text:s/>και<text:s/>με<text:s/>χρηματική<text:s/>ποινή<text:s/>τουλάχιστον<text:s/>τριών<text:s/>χιλιάδων<text:s/>ευρώ.<text:s/>Η<text:s/>έκδοση<text:s/>ή<text:s/>η<text:s/>παραγωγή,<text:s/>διάθεση,<text:s/>διακίνηση<text:s/>γεωγραφικών<text:s/>υλικών,<text:s/>που<text:s/>προβλέπονται<text:s/>από<text:s/>τις<text:s/>παραγράφους<text:s/>4<text:s/>και<text:s/>6,<text:s/>χωρίς<text:s/>την<text:s/>προηγούμενη<text:s/>συμμόρφωση<text:s/>προς<text:s/>την<text:s/>εγκριτική<text:s/>διαταγή<text:s/>του<text:s/>Γ.Ε.Σ.<text:s/>ή<text:s/>τον<text:s/>προηγούμενο<text:s/>έλεγχο<text:s/>από<text:s/>τη<text:s/>Γ.Υ.Σ.<text:s/>αντίστοιχα<text:s/>διώκεται<text:s/>αυτεπαγγέλτως<text:s/>και<text:s/>τιμωρείται<text:s/>με<text:s/>φυλάκιση<text:s/>τουλάχιστον<text:s/>ενός<text:s/>έτους<text:s/>και<text:s/>με<text:s/>χρηματική<text:s/>ποινή<text:s/>μέχρι<text:s/>είκοσι<text:s/>χιλιάδες<text:s/>ευρώ.<text:s/>Τα<text:s/>κατά<text:s/>παράβαση<text:s/>των<text:s/>πιο<text:s/>πάνω<text:s/>εδαφίων<text:s/>εκδοθέντα<text:s/>γεωγραφικά<text:s/>υλικά<text:s/>μετά<text:s/>των<text:s/>δοκιμίων<text:s/>αυτών,<text:s/>μητρών<text:s/>και<text:s/>αντιτύπων<text:s/>κατάσχονται<text:s/>και<text:s/>δημεύονται.</text:span></text:p>
      <text:h text:style-name="P736" text:outline-level="2"><text:span text:style-name="T736_1">ΚΕΦΑΛΑΙΟ<text:s/>Θ’</text:span></text:h>
      <text:h text:style-name="P737" text:outline-level="2"><text:span text:style-name="T737_1">ΠΡΟΣΒΑΣΗ<text:s/>ΣΤΑ<text:s/>ΚΤΗΜΑΤΟΛΟΓΙΚΑ<text:s/>ΣΤΟΙΧΕΙΑΆρθρο<text:s/>81</text:span></text:h>
      <text:p text:style-name="P738"><text:span text:style-name="T738_1">Ορισμός,<text:s/>φορέας<text:s/>τήρησης,<text:s/>σκοπός<text:s/>και<text:s/>έκτασηεφαρμογής<text:s/>του<text:s/>Εθνικού<text:s/>Κτηματολογίου</text:span></text:p>
      <text:h text:style-name="P739" text:outline-level="6"><text:span text:style-name="T739_1">Άρθρο<text:s/>1<text:s/></text:span></text:h>
      <text:h text:style-name="P740" text:outline-level="6"><text:span text:style-name="T740_1">παρ.<text:s/>1<text:s/>1.<text:s/>Το<text:s/>Εθνικό<text:s/>Κτηματολόγιο<text:s/>αποτελεί<text:s/>σύστημα<text:s/>οργανωμένων<text:s/>σε</text:span></text:h>
      <text:p text:style-name="P741"><text:span text:style-name="T741_1">κτηματοκεντρική<text:s/>βάση<text:s/>νομικών,<text:s/>τεχνικών<text:s/>και<text:s/>άλλων<text:s/>πρόσθετων<text:s/>πληροφοριών<text:s/>για<text:s/>όλα<text:s/>τα<text:s/>ακίνητα<text:s/>της<text:s/>επικράτειας,<text:s/>το<text:s/>οποίο<text:s/>διέπεται<text:s/>από<text:s/>τις<text:s/>αναγραφόμενες<text:s/>στο<text:s/>άρθρο<text:s/>2<text:s/>του<text:s/>ν.<text:s/>2664/1998<text:s/>(Α΄275)<text:s/>αρχές.</text:span></text:p>
      <text:p text:style-name="P742"><text:span text:style-name="T742_1">2.</text:span><text:span text:style-name="T742_2"><text:s/>Στο<text:s/>Κτηματολόγιο<text:s/>καταχωρίζονται<text:s/>νομικές<text:s/>και<text:s/>τεχνικές<text:s/>πληροφορίες<text:s/>που<text:s/>αποσκοπούν<text:s/>στον<text:s/>ακριβή<text:s/>καθορισμό<text:s/>των<text:s/>ορίων<text:s/>των<text:s/>ακινήτων<text:s/>και<text:s/>στη<text:s/>δημοσιότητα<text:s/>των<text:s/>εγγραπτέων<text:s/>στα<text:s/>κτηματολογικά<text:s/>βιβλία<text:s/>δικαιωμάτων<text:s/>και<text:s/>βαρών,<text:s/>με<text:s/>τρόπο<text:s/>που<text:s/>διασφαλίζει<text:s/>τη<text:s/>δημόσια<text:s/>πίστη,<text:s/>προστατεύοντας<text:s/>κάθε<text:s/>καλόπιστο<text:s/>συναλλασσόμενο<text:s/>που<text:s/>στηρίζεται<text:s/>στις<text:s/>κτηματολογικές<text:s/>εγγραφές.</text:span></text:p>
      <text:p text:style-name="P743"><text:span text:style-name="T743_1">Καταχωρίζονται<text:s/>επίσης<text:s/>πρόσθετες<text:s/>πληροφορίες,<text:s/>κατά<text:s/>τα<text:s/>οριζόμενα<text:s/>στο<text:s/>εδάφιο<text:s/>γ΄<text:s/>της<text:s/>παραγράφου<text:s/>4<text:s/>του<text:s/>άρθρου<text:s/>11<text:s/>του<text:s/>ν.<text:s/>2664/1998,<text:s/>που<text:s/>αποτελούν<text:s/>μέσο<text:s/>για<text:s/>την<text:s/>επιδίωξη<text:s/>ιδίως<text:s/>σκοπών<text:s/>ορθολογικής<text:s/>οργάνωσης<text:s/>και<text:s/>ανάπτυξης<text:s/>της<text:s/>Χώρας.<text:s/>Για<text:s/>τον<text:s/>σκοπό<text:s/>αυτό<text:s/>οι<text:s/>αρμόδιες<text:s/>διοικητικές<text:s/>και<text:s/>δικαστικές<text:s/>αρχές<text:s/>κοινοποιούν<text:s/>αμελλητί<text:s/>στο<text:s/>οικείο<text:s/>Κτηματολογικό<text:s/>Γραφείο<text:s/>κάθε<text:s/>κανονιστική<text:s/>ή<text:s/>ατομική<text:s/>διοικητική<text:s/>πράξη,<text:s/>καθώς<text:s/>και<text:s/>κάθε<text:s/>δικαστική<text:s/>απόφαση<text:s/>που<text:s/>ορίζει<text:s/>ή<text:s/>επιφέρει<text:s/>μεταβολή<text:s/>ιδίως<text:s/>στις<text:s/>χρήσεις<text:s/>γης<text:s/>και<text:s/>στους<text:s/>όρους<text:s/>και<text:s/>περιορισμούς<text:s/>δόμησης<text:s/>των<text:s/>ακινήτων,<text:s/>ανεξαρτήτως<text:s/>άλλης<text:s/>μορφής<text:s/>δημοσιότητας<text:s/>που<text:s/>προβλέπουν<text:s/>οι<text:s/>εκάστοτε<text:s/>ισχύουσες<text:s/>διατάξεις.<text:s/>Η<text:s/>μη<text:s/>κοινοποίησή<text:s/>τους<text:s/>στο<text:s/>οικείο<text:s/>Κτηματολογικό<text:s/>Γραφείο<text:s/>δεν<text:s/>παρακωλύει<text:s/>την<text:s/>επέλευση<text:s/>των<text:s/>έννομων<text:s/>αποτελεσμάτων<text:s/>τους.</text:span></text:p>
      <text:p text:style-name="P744"><text:span text:style-name="T744_1">3.</text:span><text:span text:style-name="T744_2"><text:s/>Από<text:s/>την<text:s/>έναρξη<text:s/>ισχύος<text:s/>του<text:s/>Κτηματολογίου<text:s/>σε<text:s/>καθεμία<text:s/>από<text:s/>τις<text:s/>κατά<text:s/>τον<text:s/>ν.<text:s/>2308/1995<text:s/>(Α΄114)<text:s/>κτηματογραφούμενες<text:s/>περιοχές<text:s/>αντικαθίσταται<text:s/>το<text:s/>υφιστάμενο<text:s/>έως<text:s/>τότε<text:s/>στις<text:s/>περιοχές<text:s/>αυτές<text:s/>σύστημα<text:s/>μεταγραφών<text:s/>και<text:s/>υποθηκών.<text:s/>Η<text:s/>ημερομηνία<text:s/>έναρξης<text:s/>ισχύος<text:s/>του<text:s/>Κτηματολογίου<text:s/>ορίζεται<text:s/>για<text:s/>καθεμία<text:s/>από<text:s/>τις<text:s/>κτηματογραφούμενες<text:s/>περιοχές<text:s/>με<text:s/>απόφαση<text:s/>του<text:s/>Υπουργού<text:s/>Περιβάλλοντος,<text:s/>Ενέργειας<text:s/>και<text:s/>Κλιματικής<text:s/>Αλλαγής<text:s/>[ΥΠΕΚΑ],<text:s/>αμέσως<text:s/>μετά<text:s/>την<text:s/>ολοκλήρωση<text:s/>των<text:s/>πρώτων<text:s/>εγγραφών<text:s/>στα<text:s/>κτηματολογικά<text:s/>βιβλία<text:s/>και<text:s/>την<text:s/>τήρηση<text:s/>των<text:s/>προβλεπόμενων<text:s/>στη<text:s/>διάταξη<text:s/>αυτή<text:s/>διατυπώσεων.<text:s/>Η<text:s/>υπουργική<text:s/>αυτή<text:s/>απόφαση,<text:s/>στην<text:s/>οποία<text:s/>ορίζονται<text:s/>και<text:s/>τα<text:s/>όρια<text:s/>της<text:s/>υπαγόμενης<text:s/>στο<text:s/>Κτηματολόγιο<text:s/>περιοχής,<text:s/>δημοσιεύεται<text:s/>στην<text:s/>Εφημερίδα<text:s/>της<text:s/>Κυβερνήσεως<text:s/>και<text:s/>κοινοποιείται<text:s/>στο<text:s/>Δημόσιο,<text:s/>κατά<text:s/>τις<text:s/>κείμενες<text:s/>διατάξεις<text:s/>για<text:s/>τις<text:s/>προς<text:s/>αυτό<text:s/>κοινοποιήσεις,<text:s/>στους<text:s/>οργανισμούς<text:s/>τοπικής<text:s/>αυτοδιοίκησης<text:s/>α΄<text:s/>και<text:s/>β΄<text:s/>βαθμού,<text:s/>στον<text:s/>Υποθηκοφύλακα<text:s/>της<text:s/>περιοχής,<text:s/>στον<text:s/>Συμβολαιογραφικό<text:s/>Σύλλογο<text:s/>της<text:s/>περιοχής<text:s/>και<text:s/>στον<text:s/>Συμβολαιογραφικό<text:s/>Σύλλογο<text:s/>Εφετείων<text:s/>Αθηνών,<text:s/>Πειραιώς,<text:s/>Αιγαίου<text:s/>και<text:s/>Δωδεκανήσου.</text:span></text:p>
      <text:h text:style-name="P745" text:outline-level="6"><text:span text:style-name="T745_1">Άρθρο<text:s/>82</text:span></text:h>
      <text:h text:style-name="P746" text:outline-level="6"><text:span text:style-name="T746_1">Κτηματολογικά<text:s/>Γραφεία-Κτηματολογικά<text:s/>στοιχεία</text:span></text:h>
      <text:p text:style-name="P747"><text:span text:style-name="T747_1">1.</text:span><text:span text:style-name="T747_2"><text:s/>α)<text:s/>Η<text:s/>τήρηση<text:s/>των<text:s/>κτηματολογικών<text:s/>στοιχείων<text:s/>γίνεται<text:s/>από<text:s/>τα<text:s/>Κτηματολογικά<text:s/>Γραφεία,<text:s/>που<text:s/>ανήκουν<text:s/>στο<text:s/>Υπουργείο<text:s/>Περιβάλλοντος,<text:s/>Ενέργειας<text:s/>και<text:s/>Κλιματικής<text:s/>Αλλαγής.<text:s/>Στην<text:s/>εταιρεία<text:s/>«ΕΘΝΙΚΟ<text:s/>ΚΤΗΜΑΤΟΛΟΓΙΟ<text:s/>ΚΑΙ<text:s/>ΧΑΡΤΟΓΡΑΦΗΣΗ<text:s/>Ανώνυμη<text:s/>Εταιρεία»<text:s/>(ΕΚΧΑ<text:s/>ΑΕ)<text:s/>ανατίθεται<text:s/>η<text:s/>οργάνωση,<text:s/>διάρθρωση<text:s/>και<text:s/>η<text:s/>υλικοτεχνική<text:s/>υποστήριξη<text:s/>της<text:s/>λειτουργίας<text:s/>των<text:s/>Κτηματολογικών<text:s/>Γραφείων.<text:s/>Για<text:s/>τη<text:s/>ρύθμιση</text:span></text:p>
      <text:p text:style-name="P748"><text:span text:style-name="T748_1">θεμάτων<text:s/>ομοιόμορφης<text:s/>εφαρμογής<text:s/>του<text:s/>εν<text:s/>γένει<text:s/>ισχύοντος<text:s/>θεσμικού<text:s/>πλαισίου<text:s/>από<text:s/>όλα<text:s/>τα<text:s/>Κτηματολογικά<text:s/>Γραφεία<text:s/>της<text:s/>Επικράτειας,<text:s/>ο<text:s/>ΥΠΕΚΑ,<text:s/>μετά<text:s/>από<text:s/>πρόταση<text:s/>της<text:s/>ΕΚΧΑ<text:s/>ΑΕ,<text:s/>εκδίδει<text:s/>και<text:s/>αποστέλλει<text:s/>εγκυκλίους<text:s/>οδηγίες,<text:s/>που<text:s/>εφαρμόζονται<text:s/>υποχρεωτικά.<text:s/>Με<text:s/>απόφαση<text:s/>του<text:s/>Υπουργού<text:s/>Περιβάλλοντος,<text:s/>Ενέργειας<text:s/>και<text:s/>Κλιματικής<text:s/>Αλλαγής<text:s/>εκδίδεται<text:s/>Κανονισμός<text:s/>Λειτουργίας<text:s/>των<text:s/>Κτηματολογικών<text:s/>Γραφείων,<text:s/>στον<text:s/>οποίο<text:s/>καθορίζεται<text:s/>ιδίως<text:s/>ο<text:s/>τρόπος<text:s/>εξυπηρέτησης<text:s/>του<text:s/>κοινού,<text:s/>οι<text:s/>εσωτερικές<text:s/>διαδικασίες<text:s/>λειτουργίας<text:s/>των<text:s/>Γραφείων<text:s/>και<text:s/>η<text:s/>οργανωτική<text:s/>και<text:s/>λειτουργική<text:s/>εποπτεία<text:s/>τους.</text:span></text:p>
      <text:p text:style-name="P749"><text:span text:style-name="T749_1">β)</text:span><text:span text:style-name="T749_2"><text:tab/></text:span><text:span text:style-name="T749_3">Με<text:s/>προεδρικά<text:s/>διατάγματα,<text:s/>ύστερα<text:s/>από<text:s/>εισήγηση<text:s/>της<text:s/>ΕΚΧΑ<text:s/>ΑΕ<text:s/>και<text:s/>πρόταση<text:s/>των<text:s/>Υπουργών<text:s/>Εσωτερικών,<text:s/>Δικαιοσύνης,<text:s/>Διαφάνειας<text:s/>και<text:s/>Ανθρωπίνων<text:s/>Δικαιωμάτων<text:s/>και<text:s/>Περιβάλλοντος,<text:s/>Ενέργειας<text:s/>και<text:s/>Κλιματικής<text:s/>Αλλαγής,<text:s/>μπορεί<text:s/>να<text:s/>ανατίθενται<text:s/>σε<text:s/>πρωτοβάθμιους<text:s/>οργανισμούς<text:s/>τοπικής<text:s/>αυτοδιοίκησης<text:s/>αρμοδιότητες<text:s/>τήρησης<text:s/>κτηματολογικών<text:s/>στοιχείων.<text:s/>Οι<text:s/>προϋποθέσεις<text:s/>και<text:s/>οι<text:s/>όροι<text:s/>της<text:s/>ανάθεσης<text:s/>ορίζονται<text:s/>με<text:s/>κανονιστικού<text:s/>περιεχομένου<text:s/>προεδρικό<text:s/>διάταγμα,<text:s/>ύστερα<text:s/>από<text:s/>εισήγηση<text:s/>της<text:s/>ΕΚΧΑ<text:s/>ΑΕ<text:s/>και<text:s/>πρόταση<text:s/>των<text:s/>ίδιων<text:s/>Υπουργών.</text:span></text:p>
      <text:p text:style-name="P750"><text:span text:style-name="T750_1">Τα<text:s/>τηρούμενα<text:s/>από<text:s/>τα<text:s/>Κτηματολογικά<text:s/>Γραφεία<text:s/>στοιχεία<text:s/>είναι<text:s/>τα<text:s/>ακόλουθα:</text:span></text:p>
      <text:p text:style-name="P751"><text:span text:style-name="T751_1">α)</text:span><text:span text:style-name="T751_2"><text:tab/></text:span><text:span text:style-name="T751_3">Τα<text:s/>κτηματολογικά<text:s/>διαγράμματα<text:s/>για<text:s/>όλη<text:s/>την<text:s/>κτηματογραφημένη<text:s/>περιοχή<text:s/>που<text:s/>εμπίπτει<text:s/>στην<text:s/>αρμοδιότητα<text:s/>του<text:s/>οικείου<text:s/>Κτηματολογικού<text:s/>Γραφείου.</text:span></text:p>
      <text:p text:style-name="P752"><text:span text:style-name="T752_1">β)</text:span><text:span text:style-name="T752_2"><text:tab/></text:span><text:span text:style-name="T752_3">Οι<text:s/>κτηματολογικοί<text:s/>πίνακες<text:s/>για<text:s/>τα<text:s/>ακίνητα<text:s/>που<text:s/>περιλαμβάνονται<text:s/>στα<text:s/>κτηματολογικά<text:s/>διαγράμματα.<text:s/>Το<text:s/>περιεχόμενο<text:s/>των<text:s/>κτηματολογικών<text:s/>πινάκων<text:s/>αποτελεί<text:s/>περιεχόμενο<text:s/>και<text:s/>των<text:s/>πρώτων<text:s/>εγγραφών<text:s/>στα<text:s/>φύλλα<text:s/>του<text:s/>κτηματολογικού<text:s/>βιβλίου,<text:s/>που<text:s/>τηρείται<text:s/>στο<text:s/>οικείο<text:s/>Κτηματολογικό<text:s/>Γραφείο.</text:span></text:p>
      <text:p text:style-name="P753"><text:span text:style-name="T753_1">γ)</text:span><text:span text:style-name="T753_2"><text:tab/></text:span><text:span text:style-name="T753_3">Το<text:s/>Κτηματολογικό<text:s/>βιβλίο,<text:s/>στο<text:s/>οποίο<text:s/>αφορούν<text:s/>οι<text:s/>ρυθμίσεις<text:s/>του<text:s/>τρίτου<text:s/>κεφαλαίου<text:s/>του<text:s/>ν.<text:s/>2664/1998.</text:span></text:p>
      <text:p text:style-name="P754"><text:span text:style-name="T754_1">δ)</text:span><text:span text:style-name="T754_2"><text:tab/></text:span><text:span text:style-name="T754_3">Το<text:s/>ημερολόγιο,<text:s/>στο<text:s/>οποίο<text:s/>καταχωρίζονται,<text:s/>κατά<text:s/>τη<text:s/>σειρά<text:s/>της<text:s/>υποβολής<text:s/>τους,<text:s/>όλες<text:s/>οι<text:s/>αιτήσεις<text:s/>εγγραφής<text:s/>στο<text:s/>Κτηματολογικό<text:s/>βιβλίο,<text:s/>ώστε<text:s/>να<text:s/>διασφαλίζεται<text:s/>η<text:s/>κατά<text:s/>την<text:s/>παράγραφο<text:s/>1<text:s/>περίπτωση<text:s/>γ’<text:s/>του<text:s/>άρθρου<text:s/>2<text:s/>του<text:s/>ν.<text:s/>2664/1998<text:s/>αρχή<text:s/>της<text:s/>χρονικής<text:s/>προτεραιότητας.</text:span></text:p>
      <text:p text:style-name="P755"><text:span text:style-name="T755_1">ε)</text:span><text:span text:style-name="T755_2"><text:tab/></text:span><text:span text:style-name="T755_3">Το<text:s/>αλφαβητικό<text:s/>ευρετήριο<text:s/>των<text:s/>δικαιούχων<text:s/>των<text:s/>δικαιωμάτων<text:s/>που<text:s/>έχουν<text:s/>εγγραφεί<text:s/>στο<text:s/>Κτηματολογικό<text:s/>βιβλίο.</text:span></text:p>
      <text:p text:style-name="P756"><text:span text:style-name="T756_1">στ)</text:span><text:span text:style-name="T756_2"><text:tab/></text:span><text:span text:style-name="T756_3">Το<text:s/>αρχείο<text:s/>τίτλων,<text:s/>διαγραμμάτων<text:s/>και<text:s/>λοιπών<text:s/>δικαιολογητικών<text:s/>που<text:s/>υποβάλλονται<text:s/>με<text:s/>τις<text:s/>αιτήσεις<text:s/>εγγραφής<text:s/>στο<text:s/>Κτηματολογικό<text:s/>βιβλίο.<text:s/>Τα<text:s/>θέματα<text:s/>της<text:s/>συγκρότησης<text:s/>και<text:s/>τήρησης<text:s/>του<text:s/>αρχείου<text:s/>αυτού<text:s/>ρυθμίζονται<text:s/>με<text:s/>απόφαση<text:s/>του<text:s/>ΥΠΕΚΑ,<text:s/>που<text:s/>δημοσιεύεται<text:s/>στην<text:s/>Εφημερίδα<text:s/>της<text:s/>Κυβερνήσεως.</text:span></text:p>
      <text:p text:style-name="P757"><text:span text:style-name="T757_1">3.</text:span><text:span text:style-name="T757_2"><text:s/>Εκτός<text:s/>από<text:s/>τα<text:s/>αναφερόμενα<text:s/>στην<text:s/>προηγούμενη<text:s/>παράγραφο<text:s/>στοιχεία,<text:s/>το<text:s/>οικείο<text:s/>Κτηματολογικό<text:s/>Γραφείο<text:s/>φυλάσσει<text:s/>όλα<text:s/>τα<text:s/>στοιχεία<text:s/>που<text:s/>συγκεντρώθηκαν<text:s/>κατά<text:s/>το<text:s/>στάδιο<text:s/>της<text:s/>κτηματογράφησης,<text:s/>καθώς<text:s/>και<text:s/>οτιδήποτε<text:s/>άλλο<text:s/>οριστεί<text:s/>ότι<text:s/>θα<text:s/>τηρείται<text:s/>με<text:s/>τη<text:s/>μορφή<text:s/>αρχείων,<text:s/>όπως<text:s/>του<text:s/>αρχείου<text:s/>κτισμάτων,<text:s/>ή<text:s/>κατ΄<text:s/>άλλον<text:s/>τρόπο,<text:s/>ύστερα<text:s/>από<text:s/>απόφαση<text:s/>του</text:span></text:p>
      <text:p text:style-name="P758"><text:span text:style-name="T758_1">ΥΠΕΚΑ,<text:s/>που<text:s/>δημοσιεύεται<text:s/>στην<text:s/>Εφημερίδα<text:s/>της<text:s/>Κυβερνήσεως.</text:span></text:p>
      <text:h text:style-name="P759" text:outline-level="6"><text:span text:style-name="T759_1">Άρθρο<text:s/>83</text:span></text:h>
      <text:h text:style-name="P760" text:outline-level="6"><text:span text:style-name="T760_1">Δικαίωμα<text:s/>πρόσβασης<text:s/>στα<text:s/>κτηματολογικά<text:s/>στοιχεία</text:span></text:h>
      <text:p text:style-name="P761"><text:span text:style-name="T761_1">Η<text:s/>πρόσβαση<text:s/>στα<text:s/>κτηματολογικά<text:s/>στοιχεία<text:s/>τελεί<text:s/>υπό<text:s/>τους<text:s/>περιορισμούς<text:s/>του<text:s/>ν.<text:s/>2472/1997.</text:span></text:p>
      <text:p text:style-name="P762"><text:span text:style-name="T762_1">2.</text:span><text:span text:style-name="T762_2"><text:s/>Με<text:s/>κοινή<text:s/>απόφαση<text:s/>των<text:s/>Υπουργών<text:s/>Δικαιοσύνης,<text:s/>Διαφάνειας<text:s/>και<text:s/>Ανθρωπίνων<text:s/>Δικαιωμάτων<text:s/>και<text:s/>Περιβάλλοντος,<text:s/>Ενέργειας<text:s/>και<text:s/>Κλιματικής<text:s/>Αλλαγής,<text:s/>που<text:s/>δημοσιεύεται<text:s/>στην<text:s/>Εφημερίδα<text:s/>της<text:s/>Κυβερνήσεως,<text:s/>ορίζονται<text:s/>ο<text:s/>τρόπος<text:s/>και<text:s/>οι<text:s/>όροι<text:s/>άσκησης<text:s/>του<text:s/>κατά<text:s/>την<text:s/>προηγούμενη<text:s/>παράγραφο<text:s/>δικαιώματος<text:s/>πρόσβασης<text:s/>στα<text:s/>κτηματολογικά<text:s/>στοιχεία,<text:s/>καθώς<text:s/>και<text:s/>τα<text:s/>πρόσωπα<text:s/>που<text:s/>έχουν<text:s/>δικαίωμα<text:s/>να<text:s/>προβαίνουν<text:s/>στην<text:s/>επί<text:s/>τόπου<text:s/>έρευνα<text:s/>των<text:s/>κτηματολογικών<text:s/>στοιχείων<text:s/>στα<text:s/>Κτηματολογικά<text:s/>Γραφεία<text:s/>και<text:s/>στην<text:s/>έναντι<text:s/>χρηματικού<text:s/>ανταλλάγματος<text:s/>ηλεκτρονική<text:s/>σύνδεση.<text:s/>Με<text:s/>την<text:s/>ίδια<text:s/>απόφαση<text:s/>ρυθμίζονται<text:s/>θέματα<text:s/>που<text:s/>αφορούν<text:s/>τη<text:s/>δημοσιότητα<text:s/>των<text:s/>κτηματολογικών<text:s/>στοιχείων<text:s/>και<text:s/>κάθε<text:s/>άλλο<text:s/>θέμα<text:s/>τεχνικού<text:s/>και<text:s/>λεπτομερειακού<text:s/>χαρακτήρα.</text:span></text:p>
      <text:h text:style-name="P763" text:outline-level="6"><text:span text:style-name="T763_1">Άρθρο<text:s/>84</text:span></text:h>
      <text:h text:style-name="P764" text:outline-level="6"><text:span text:style-name="T764_1">Χορήγηση<text:s/>πιστοποιητικών,<text:s/>αντιγράφων<text:s/>και<text:s/>αποσπασμάτων</text:span></text:h>
      <text:p text:style-name="P765"><text:span text:style-name="T765_1">1.</text:span><text:span text:style-name="T765_2"><text:s/>Τα<text:s/>Κτηματολογικά<text:s/>Γραφεία<text:s/>οφείλουν<text:s/>να<text:s/>χορηγούν<text:s/>πιστοποιητικά,<text:s/>αντίγραφα<text:s/>και<text:s/>αποσπάσματα<text:s/>από<text:s/>τα<text:s/>κτηματολογικά<text:s/>φύλλα,<text:s/>από<text:s/>τα<text:s/>διαγράμματα<text:s/>και<text:s/>γενικώς<text:s/>από<text:s/>κάθε<text:s/>τηρούμενο<text:s/>κτηματολογικό<text:s/>στοιχείο<text:s/>σε<text:s/>όποιον<text:s/>έχει<text:s/>έννομο<text:s/>συμφέρον<text:s/>και<text:s/>υποβάλλει<text:s/>σχετική<text:s/>αίτηση,<text:s/>είτε<text:s/>αυτοπροσώπως<text:s/>είτε<text:s/>με<text:s/>αντιπρόσωπό<text:s/>του,<text:s/>καταβάλλοντος<text:s/>τα<text:s/>τέλη<text:s/>και<text:s/>δικαιώματα<text:s/>της<text:s/>παραγράφου<text:s/>2.<text:s/>Η<text:s/>αίτηση<text:s/>που<text:s/>απευθύνεται<text:s/>στο<text:s/>Κτηματολογικό<text:s/>Γραφείο,<text:s/>καθώς<text:s/>και<text:s/>τα<text:s/>εκδιδόμενα<text:s/>πιστοποιητικά,<text:s/>αντίγραφα<text:s/>και<text:s/>αποσπάσματα<text:s/>από<text:s/>τα<text:s/>κτηματολογικά<text:s/>φύλλα,<text:s/>από<text:s/>τα<text:s/>διαγράμματα<text:s/>και<text:s/>γενικώς<text:s/>από<text:s/>κάθε<text:s/>τηρούμενο<text:s/>κτηματολογικό<text:s/>στοιχείο<text:s/>επιτρέπεται<text:s/>να<text:s/>διακινούνται<text:s/>με<text:s/>ηλεκτρονικά<text:s/>μέσα.<text:s/>Με<text:s/>όμοιο<text:s/>τρόπο<text:s/>είναι<text:s/>δυνατόν<text:s/>να<text:s/>καταβάλλονται<text:s/>τα<text:s/>τέλη<text:s/>και<text:s/>δικαιώματα<text:s/>της<text:s/>παραγράφου<text:s/>2.<text:s/>Με<text:s/>κοινή<text:s/>απόφαση<text:s/>των<text:s/>Υπουργών<text:s/>Εσωτερικών,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<text:s/>και<text:s/>Περιβάλλοντος,<text:s/>Ενέργειας<text:s/>και<text:s/>Κλιματικής<text:s/>Αλλαγής,<text:s/>που<text:s/>εκδίδεται<text:s/>ύστερα<text:s/>από<text:s/>πρόταση<text:s/>της<text:s/>ΕΚΧΑ<text:s/>ΑΕ<text:s/>και<text:s/>δημοσιεύεται<text:s/>στην<text:s/>Εφημερίδα<text:s/>της<text:s/>Κυβερνήσεως,<text:s/>καθορίζονται<text:s/>ο<text:s/>τρόπος,<text:s/>οι<text:s/>όροι,<text:s/>οι<text:s/>ειδικότερες<text:s/>προϋποθέσεις<text:s/>και<text:s/>η<text:s/>διαδικασία<text:s/>για<text:s/>την<text:s/>ηλεκτρονική<text:s/>υποβολή<text:s/>των<text:s/>αιτήσεων,<text:s/>την<text:s/>ηλεκτρονική<text:s/>διακίνηση<text:s/>των<text:s/>εκδιδόμενων<text:s/>πιστοποιητικών,<text:s/>αντιγράφων<text:s/>και<text:s/>διαγραμμάτων,<text:s/>την<text:s/>ηλεκτρονική<text:s/>καταβολή<text:s/>των<text:s/>προβλεπόμενων<text:s/>τελών<text:s/>και<text:s/>δικαιωμάτων,<text:s/>καθώς<text:s/>και<text:s/>κάθε<text:s/>άλλο<text:s/>σχετικό<text:s/>θέμα.</text:span></text:p>
      <text:p text:style-name="P766"><text:span text:style-name="T766_1">2.</text:span><text:span text:style-name="T766_2"><text:s/>Με<text:s/>κοινή<text:s/>απόφαση<text:s/>των<text:s/>Υπουργών<text:s/>Οικονομικών,<text:s/>Δικαιοσύνης<text:s/>Διαφάνειας<text:s/>και<text:s/>Ανθρωπίνων<text:s/>Δικαιωμάτων<text:s/>και<text:s/>Περιβάλλοντος,<text:s/>Ενέργειας<text:s/>και<text:s/>Κλιματικής<text:s/>Αλλαγής,<text:s/>μετά<text:s/>από<text:s/>πρόταση<text:s/>της<text:s/>ΕΚΧΑ<text:s/>ΑΕ,<text:s/>καθορίζονται<text:s/>τα<text:s/>υπέρ<text:s/>της<text:s/>ΕΚΧΑ<text:s/>ΑΕ<text:s/>ανταποδοτικά<text:s/>τέλη<text:s/>και<text:s/>τα<text:s/>λοιπά<text:s/>υπέρ<text:s/>του<text:s/>Δημοσίου<text:s/>και<text:s/>τρίτων<text:s/>δικαιώματα<text:s/>για<text:s/>τη<text:s/>χορήγηση<text:s/>των</text:span></text:p>
      <text:p text:style-name="P767"><text:span text:style-name="T767_1">πιστοποιητικών,<text:s/>αντιγράφων<text:s/>και<text:s/>αποσπασμάτων<text:s/>της<text:s/>παραγράφου<text:s/>1<text:s/>σε<text:s/>ύψος<text:s/>και<text:s/>με<text:s/>τρόπο<text:s/>αντίστοιχο<text:s/>προς<text:s/>αυτόν<text:s/>που<text:s/>προβλέπει<text:s/>η<text:s/>εκάστοτε<text:s/>κείμενη<text:s/>νομοθεσία<text:s/>για<text:s/>τη<text:s/>χορήγηση<text:s/>αντίστοιχων<text:s/>πιστοποιητικών,<text:s/>αντιγράφων<text:s/>και<text:s/>αποσπασμάτων<text:s/>από<text:s/>τους<text:s/>φύλακες<text:s/>μεταγραφών<text:s/>και<text:s/>υποθηκών.<text:s/>Για<text:s/>τη<text:s/>χορήγηση<text:s/>αποσπασμάτων<text:s/>από<text:s/>τα<text:s/>κτηματολογικά<text:s/>διαγράμματα,<text:s/>τα<text:s/>υπέρ<text:s/>της<text:s/>ΕΚΧΑ<text:s/>ΑΕ<text:s/>ανταποδοτικά<text:s/>τέλη<text:s/>καθορίζονται<text:s/>με<text:s/>την<text:s/>ίδια<text:s/>κοινή<text:s/>υπουργική<text:s/>απόφαση<text:s/>σε<text:s/>ύψος<text:s/>που<text:s/>δεν<text:s/>υπερβαίνει<text:s/>τα<text:s/>είκοσι<text:s/>εννέα<text:s/>ευρώ<text:s/>και<text:s/>τριάντα<text:s/>πέντε<text:s/>λεπτά<text:s/>(29,35<text:s/>€)<text:s/>για<text:s/>κάθε<text:s/>εμφαινόμενο<text:s/>στο<text:s/>απόσπασμα<text:s/>ιδιοκτησιακό<text:s/>αντικείμενο.<text:s/>Με<text:s/>την<text:s/>ίδια<text:s/>απόφαση<text:s/>ορίζεται<text:s/>και<text:s/>ο<text:s/>τρόπος<text:s/>απόδοσης<text:s/>των<text:s/>παραπάνω<text:s/>δικαιωμάτων.<text:s/>Εξαιρούνται<text:s/>από<text:s/>τη<text:s/>ρύθμιση<text:s/>αυτή<text:s/>και<text:s/>χορηγούνται<text:s/>ατελώς<text:s/>πιστοποιητικά,<text:s/>αντίγραφα<text:s/>και<text:s/>αποσπάσματα<text:s/>για<text:s/>εγγραπτέα<text:s/>δικαιώματα<text:s/>του<text:s/>Ελληνικού<text:s/>Δημοσίου.</text:span></text:p>
      <text:h text:style-name="P768" text:outline-level="2"><text:span text:style-name="T768_1">ΚΕΦΑΛΑΙΟ<text:s/>Ι</text:span></text:h>
      <text:h text:style-name="P769" text:outline-level="2"><text:span text:style-name="T769_1">’<text:s/>ΠΡΟΣΒΑΣΗ<text:s/>ΣΕ<text:s/>ΣΤΟΙΧΕΙΑ<text:s/>ΤΟΥ<text:s/>ΕΛΛΗΝΙΚΟΥ<text:s/>ΣΤΑΤΙΣΤΙΚΟΥ<text:s/>ΣΥΣΤΗΜΑΤΟΣ<text:s/>Άρθρο<text:s/>85</text:span></text:h>
      <text:p text:style-name="P770"><text:span text:style-name="T770_1">Αρχές<text:s/>και<text:s/>περιεχόμενο<text:s/>του<text:s/>Ελληνικού<text:s/>Στατιστικού<text:s/>Συστήματος<text:s/></text:span><text:span text:style-name="T770_2">Άρθρο<text:s/>1<text:s/>παρ.<text:s/>1-<text:s/>1.<text:s/>Ελληνικό<text:s/>Στατιστικό<text:s/>Σύστημα<text:s/>(ΕΛ.Σ.Σ.)<text:s/>είναι<text:s/>το<text:s/>σύνολο<text:s/>των</text:span></text:p>
      <text:p text:style-name="P771"><text:span text:style-name="T771_1">4<text:s/>ν.<text:s/>κανόνων,<text:s/>των<text:s/>εργασιών<text:s/>και<text:s/>των<text:s/>φορέων<text:s/>που<text:s/>είναι<text:s/>αρμόδιοι<text:s/>για<text:s/>την<text:s/>3832/2010<text:s/>εκτέλεση<text:s/>στατιστικών<text:s/>εργασιών,<text:s/>με<text:s/>σκοπό<text:s/>την<text:s/>ανάπτυξη,<text:s/>την<text:s/>παραγωγή<text:s/>και<text:s/>τη<text:s/>διάδοση<text:s/>των<text:s/>επίσημων<text:s/>στατιστικών<text:s/>της<text:s/>χώρας,<text:s/>οι<text:s/>οποίες<text:s/>χρησιμοποιούνται<text:s/>για<text:s/>τη<text:s/>λήψη<text:s/>αποφάσεων<text:s/>και<text:s/>τη<text:s/>διαμόρφωση<text:s/>πολιτικών<text:s/>σε<text:s/>τοπικό,<text:s/>εθνικό,<text:s/>ευρωπαϊκό<text:s/>και<text:s/>διεθνές<text:s/>επίπεδο.</text:span></text:p>
      <text:p text:style-name="P772"><text:span text:style-name="T772_1">2.<text:s/>Φορείς<text:s/>του<text:s/>ΕΛ.Σ.Σ.<text:s/>είναι<text:s/>η<text:s/>Ελληνική<text:s/>Στατιστική<text:s/>Αρχή<text:s/>(ΕΛ.ΣΤΑΤ.),<text:s/>ανεξάρτητη<text:s/>αρχή,<text:s/>η<text:s/>οποία<text:s/>συνιστάται<text:s/>με<text:s/>το<text:s/>άρθρο<text:s/>9<text:s/>του<text:s/>ν.<text:s/>3832/2010<text:s/>(Α΄<text:s/>38)<text:s/>και<text:s/>αποτελεί<text:s/>την<text:s/>εθνική<text:s/>στατιστική<text:s/>υπηρεσία<text:s/>κατά<text:s/>την<text:s/>έννοια<text:s/>του<text:s/>άρθρου<text:s/>5<text:s/>του<text:s/>Κανονισμού<text:s/>(ΕΚ)<text:s/>223/2009<text:s/>του<text:s/>Ευρωπαϊκού<text:s/>Κοινοβουλίου<text:s/>και<text:s/>του<text:s/>Συμβουλίου<text:s/>της<text:s/>11ης<text:s/>Μαρτίου<text:s/>2009<text:s/>(ΕΕ<text:s/>L<text:s/>87),<text:s/>καθώς<text:s/>και<text:s/>οι<text:s/>υπηρεσίες<text:s/>και<text:s/>φορείς<text:s/>του<text:s/>ευρύτερου<text:s/>δημόσιου<text:s/>και<text:s/>του<text:s/>ιδιωτικού<text:s/>τομέα,<text:s/>που<text:s/>έχουν<text:s/>την<text:s/>αρμοδιότητα<text:s/>ή<text:s/>την<text:s/>υποχρέωση<text:s/>συλλογής<text:s/>στοιχείων<text:s/>και<text:s/>περιλαμβάνονται<text:s/>στον<text:s/>κατάλογο<text:s/>των<text:s/>φορέων<text:s/>του<text:s/>ΕΛ.Σ.Σ.<text:s/>σύμφωνα<text:s/>με<text:s/>την<text:s/>παράγραφο<text:s/>5<text:s/>του<text:s/>άρθρου<text:s/>10<text:s/>του<text:s/>ν.<text:s/>3832/2010.</text:span></text:p>
      <text:p text:style-name="P773"><text:span text:style-name="T773_1">3.<text:s/>Για<text:s/>την<text:s/>εφαρμογή<text:s/>του<text:s/>παρόντος<text:s/>Κεφαλαίου,<text:s/>οι<text:s/>όροι<text:s/>«στατιστικές»,<text:s/>«ανάπτυξη»,<text:s/>«παραγωγή»,<text:s/>«διάδοση»,<text:s/>«συλλογή<text:s/>στοιχείων»,<text:s/>«στατιστική<text:s/>μονάδα»,<text:s/>«απόρρητα<text:s/>στοιχεία»,<text:s/>«χρήση<text:s/>για<text:s/>στατιστικούς<text:s/>σκοπούς»,<text:s/>«άμεση<text:s/>ταύτιση»<text:s/>και<text:s/>«έμμεση<text:s/>ταύτιση»<text:s/>έχουν<text:s/>την<text:s/>έννοια<text:s/>που<text:s/>ορίζεται<text:s/>στο<text:s/>άρθρο<text:s/>3<text:s/>του<text:s/>Κανονισμού<text:s/>(ΕΚ)<text:s/>223/2009<text:s/>του<text:s/>Ευρωπαϊκού<text:s/>Κοινοβουλίου<text:s/>και<text:s/>του<text:s/>Συμβουλίου<text:s/>της<text:s/>11ης<text:s/>Μαρτίου<text:s/>2009.</text:span></text:p>
      <text:p text:style-name="P774"><text:span text:style-name="T774_1">4.<text:s/>Οι<text:s/>εργασίες<text:s/>των<text:s/>φορέων<text:s/>του<text:s/>ΕΛ.Σ.Σ.<text:s/>για<text:s/>την<text:s/>ανάπτυξη,<text:s/>παραγωγή<text:s/>και<text:s/>διάδοση<text:s/>των<text:s/>στατιστικών<text:s/>διέπονται<text:s/>από<text:s/>τις<text:s/>στατιστικές<text:s/>αρχές<text:s/>της<text:s/>«επαγγελματικής<text:s/>ανεξαρτησίας»,<text:s/>της<text:s/>«αμεροληψίας»,<text:s/>της<text:s/>«αντικειμενικότητας»,<text:s/>της<text:s/>«αξιοπιστίας»,<text:s/>του<text:s/>«στατιστικού<text:s/>απορρήτου»<text:s/>και<text:s/>της<text:s/>«σχέσης<text:s/>κόστους-αποτελεσματικότητας»,<text:s/>όπως<text:s/>οι<text:s/>αρχές<text:s/>αυτές<text:s/>καθορίζονται<text:s/>με<text:s/>τις<text:s/>διατάξεις<text:s/>του<text:s/>άρθρου<text:s/>2<text:s/>του<text:s/>Κανονισμού<text:s/>(ΕΚ)</text:span></text:p>
      <text:p text:style-name="P775"><text:span text:style-name="T775_1">223/2009<text:s/>του<text:s/>Ευρωπαϊκού<text:s/>Κοινοβουλίου<text:s/>και<text:s/>του<text:s/>Συμβουλίου<text:s/>της<text:s/>11ης<text:s/>Μαρτίου<text:s/>2009<text:s/>και<text:s/>αναπτύσσονται<text:s/>στον<text:s/>κώδικα<text:s/>ορθής<text:s/>πρακτικής<text:s/>για<text:s/>τις<text:s/>ευρωπαϊκές<text:s/>στατιστικές,<text:s/>που<text:s/>προβλέπεται<text:s/>στο<text:s/>άρθρο<text:s/>11<text:s/>του<text:s/>ίδιου<text:s/>Κανονισμού,<text:s/>όπως<text:s/>κάθε<text:s/>φορά<text:s/>ισχύουν.</text:span></text:p>
      <text:h text:style-name="P776" text:outline-level="6"><text:span text:style-name="T776_1">Άρθρο<text:s/>86</text:span></text:h>
      <text:h text:style-name="P777" text:outline-level="6"><text:span text:style-name="T777_1">Υποχρεώσεις<text:s/>των<text:s/>φορέων<text:s/>του<text:s/>ΕΛ.Σ.Σ.</text:span></text:h>
      <text:p text:style-name="P778"><text:span text:style-name="T778_1">Οι<text:s/>φορείς<text:s/>του<text:s/>ΕΛ.Σ.Σ.<text:s/>υποχρεούνται<text:s/>να<text:s/>αναπτύσσουν,<text:s/>παράγουν<text:s/>και<text:s/>διαδίδουν<text:s/>τις<text:s/>στατιστικές,<text:s/>καθώς<text:s/>και<text:s/>να<text:s/>διασφαλίζουν<text:s/>την<text:s/>παραγωγή<text:s/>αυτών<text:s/>των<text:s/>στατιστικών,<text:s/>σύμφωνα<text:s/>με<text:s/>τις<text:s/>αρχές<text:s/>λειτουργίας<text:s/>του<text:s/>ΕΛ.Σ.Σ.<text:s/>όπως<text:s/>ορίζονται<text:s/>στις<text:s/>διατάξεις<text:s/>του<text:s/>Κεφαλαίου<text:s/>Α'<text:s/>του<text:s/>ν.<text:s/>3832/2010.<text:s/>Με<text:s/>απόφαση<text:s/>της<text:s/>ΕΛ.ΣΤΑΤ.<text:s/>θεσπίζεται,<text:s/>μετά<text:s/>από<text:s/>γνώμη<text:s/>του<text:s/>Συμβουλίου<text:s/>του<text:s/>ΕΛ.Σ.Σ.,<text:s/>«Κανονισμός<text:s/>Στατιστικών<text:s/>Υποχρεώσεων<text:s/>των<text:s/>φορέων<text:s/>του<text:s/>ΕΛ.Σ.Σ.»,<text:s/>ο<text:s/>οποίος<text:s/>δημοσιεύεται<text:s/>στην<text:s/>Εφημερίδα<text:s/>της<text:s/>Κυβερνήσεως<text:s/>και<text:s/>αναρτάται<text:s/></text:span><text:span text:style-name="T778_2">στον<text:s/></text:span><text:span text:style-name="T778_3">διαδικτυακό<text:s/>τόπο<text:s/>της<text:s/>ΕΛ.ΣΤΑΤ.<text:s/>Με<text:s/>τον<text:s/>Κανονισμό<text:s/>καθορίζονται<text:s/>μεταξύ<text:s/>άλλων<text:s/>τα<text:s/>κριτήρια<text:s/>υπαγωγής<text:s/>των<text:s/>φορέων<text:s/>του<text:s/>ΕΛ.Σ.Σ.,<text:s/>στον<text:s/>κατάλογο<text:s/>που<text:s/>προβλέπεται<text:s/>στην<text:s/>παρ.<text:s/>5<text:s/>του<text:s/>άρθρου<text:s/>10<text:s/>του<text:s/>ν.<text:s/>3832/2010,<text:s/>καθώς<text:s/>και<text:s/>οι<text:s/>υποχρεώσεις<text:s/>που<text:s/>απορρέουν<text:s/>από<text:s/>την<text:s/>υπαγωγή<text:s/>αυτή.</text:span></text:p>
      <text:h text:style-name="P779" text:outline-level="6"><text:span text:style-name="T779_1">Άρθρο<text:s/>87</text:span></text:h>
      <text:h text:style-name="P780" text:outline-level="6"><text:span text:style-name="T780_1">Ελληνικό<text:s/>Στατιστικό<text:s/>Πρόγραμμα</text:span></text:h>
      <text:p text:style-name="P781"><text:span text:style-name="T781_1">Η<text:s/>ΕΛ.ΣΤΑΤ.,<text:s/>ύστερα<text:s/>από<text:s/>γνώμη<text:s/>του<text:s/>Συμβουλίου<text:s/>του<text:s/>Ελληνικού<text:s/>Στατιστικού<text:s/>Συστήματος<text:s/>(ΣΥ.ΕΛ.Σ.Σ.),<text:s/>εγκρίνει<text:s/>ανά<text:s/>τριετία<text:s/>το<text:s/>Ελληνικό<text:s/>Στατιστικό<text:s/>Πρόγραμμα<text:s/>(ΕΛ.<text:s/>Σ.Π.).<text:s/>Το<text:s/>ΕΛ.Σ.Π.<text:s/>εγκρίνεται<text:s/>έως<text:s/>το<text:s/>τέλος<text:s/>Μαρτίου<text:s/>του<text:s/>προηγούμενου<text:s/>της<text:s/>εφαρμογής<text:s/>έτους.</text:span></text:p>
      <text:p text:style-name="P782"><text:span text:style-name="T782_1">2.</text:span><text:span text:style-name="T782_2"><text:s/>Το<text:s/>ΕΛ.Σ.Π.<text:s/>περιλαμβάνει<text:s/>τα<text:s/>κύρια<text:s/>πεδία<text:s/>και<text:s/>τους<text:s/>στόχους<text:s/>των<text:s/>προβλεπόμενων<text:s/>δράσεων<text:s/>των<text:s/>φορέων<text:s/>του<text:s/>ΕΛ.Σ.Σ.<text:s/>για<text:s/>διάστημα<text:s/>τριών<text:s/>ετών.<text:s/>Στο<text:s/>ΕΛ.Σ.Π.<text:s/>καθορίζονται<text:s/>οι<text:s/>προτεραιότητες,<text:s/>σχετικά<text:s/>με<text:s/>τις<text:s/>ανάγκες<text:s/>σε<text:s/>πληροφορίες<text:s/>για<text:s/>την<text:s/>ανταπόκριση<text:s/>στις<text:s/>κοινοτικές<text:s/>και<text:s/>διεθνείς<text:s/>υποχρεώσεις<text:s/>της<text:s/>ΕΛ.ΣΤΑΤ.<text:s/>και<text:s/>των<text:s/>λοιπών<text:s/>φορέων<text:s/>του<text:s/>ΕΛ.Σ.Σ.,<text:s/>και<text:s/>οι<text:s/>στατιστικές<text:s/>που<text:s/>απαιτείται<text:s/>να<text:s/>καταρτιστούν,<text:s/>αφού<text:s/>σταθμισθούν<text:s/>οι<text:s/>ανάγκες<text:s/>σε<text:s/>ανθρώπινους<text:s/>και<text:s/>οικονομικούς<text:s/>πόρους,<text:s/>καθώς<text:s/>και<text:s/>το<text:s/>διοικητικό<text:s/>κόστος<text:s/>που<text:s/>συνεπάγεται<text:s/>η<text:s/>κατάρτιση<text:s/>των<text:s/>στατιστικών<text:s/>για<text:s/>τους<text:s/>υπόχρεους<text:s/>φορείς.</text:span></text:p>
      <text:p text:style-name="P783"><text:span text:style-name="T783_1">3.</text:span><text:span text:style-name="T783_2"><text:s/>Το<text:s/>ΕΛ.Σ.Π.<text:s/>υποβάλλεται<text:s/>στη<text:s/>Βουλή<text:s/>των<text:s/>Ελλήνων<text:s/>και<text:s/>στον<text:s/>Υπουργό<text:s/>Οικονομικών,<text:s/>δημοσιεύεται<text:s/>στην<text:s/>Εφημερίδα<text:s/>της<text:s/>Κυβερνήσεως<text:s/>και<text:s/>αναρτάται<text:s/></text:span><text:span text:style-name="T783_3">στον<text:s/></text:span><text:span text:style-name="T783_4">διαδικτυακό<text:s/>τόπο<text:s/>της<text:s/>ΕΛ.ΣΤΑΤ.</text:span></text:p>
      <text:h text:style-name="P784" text:outline-level="6"><text:span text:style-name="T784_1">Άρθρο<text:s/>88</text:span></text:h>
      <text:h text:style-name="P785" text:outline-level="6"><text:span text:style-name="T785_1">Διάδοση<text:s/>των<text:s/>στατιστικών</text:span></text:h>
      <text:p text:style-name="P786"><text:span text:style-name="T786_1">1.</text:span><text:span text:style-name="T786_2"><text:s/>Η<text:s/>διάδοση<text:s/>των<text:s/>στατιστικών<text:s/>διενεργείται<text:s/>από<text:s/>την<text:s/>ΕΛ.ΣΤΑΤ.<text:s/>και<text:s/>τους<text:s/>λοιπούς<text:s/>φορείς<text:s/>του<text:s/>ΕΛ.Σ.Σ.,<text:s/>με<text:s/>την<text:s/>τήρηση<text:s/>των<text:s/>στατιστικών<text:s/>αρχών<text:s/>του<text:s/>άρθρου<text:s/>85<text:s/>παρ.<text:s/>4<text:s/>και<text:s/>ιδίως<text:s/>με<text:s/>την<text:s/>τήρηση<text:s/>της<text:s/>αρχής<text:s/>του<text:s/>στατιστικού<text:s/>απορρήτου,<text:s/>σύμφωνα<text:s/>με<text:s/>τα<text:s/>οριζόμενα<text:s/>στο<text:s/>άρθρο<text:s/>89.</text:span></text:p>
      <text:p text:style-name="P787"><text:span text:style-name="T787_1">2.</text:span><text:span text:style-name="T787_2"><text:s/>Οι<text:s/>φορείς<text:s/>του<text:s/>ΕΛ.Σ.Σ.<text:s/>υποχρεούνται<text:s/>να<text:s/>παρέχουν<text:s/>ισότιμη<text:s/>πρόσβαση<text:s/>όλων<text:s/>των<text:s/>χρηστών<text:s/>στις<text:s/>στατιστικές,<text:s/>σύμφωνα<text:s/>με<text:s/>την<text:s/>αρχή<text:s/>της</text:span></text:p>
      <text:p text:style-name="P788"><text:span text:style-name="T788_1">αμεροληψίας<text:s/>και<text:s/>όπως<text:s/>ορίζεται<text:s/>ειδικότερα<text:s/>στον<text:s/>Κανονισμό<text:s/>Στατιστικών<text:s/>Υποχρεώσεων.</text:span></text:p>
      <text:p text:style-name="P789"><text:span text:style-name="T789_1">Οι<text:s/>φορείς<text:s/>του<text:s/>ΕΛ.Σ.Σ.<text:s/>μπορούν<text:s/>να<text:s/>καταρτίζουν<text:s/>και<text:s/>να<text:s/>τηρούν<text:s/>δημόσια<text:s/>αρχεία<text:s/>για<text:s/>τη<text:s/>διάδοση<text:s/>πληροφοριών,<text:s/>που<text:s/>συλλέγονται<text:s/>στο<text:s/>πλαίσιο<text:s/>άσκησης<text:s/>των<text:s/>αρμοδιοτήτων<text:s/>τους<text:s/>και<text:s/>αφορούν<text:s/>μεμονωμένα<text:s/>στατιστικά<text:s/>στοιχεία<text:s/>από<text:s/>εγγραφές<text:s/>που<text:s/>έχουν<text:s/>καταστεί<text:s/>ανώνυμες,<text:s/>αποκλειστικά<text:s/>και<text:s/>μόνον<text:s/>εφόσον<text:s/>η<text:s/>μονάδα<text:s/>των<text:s/>στατιστικών<text:s/>στοιχείων<text:s/>δεν<text:s/>μπορεί<text:s/>να<text:s/>προσδιοριστεί,<text:s/>είτε<text:s/>άμεσα<text:s/>είτε<text:s/>έμμεσα,<text:s/>αν<text:s/>ληφθούν<text:s/>υπόψη<text:s/>όλα<text:s/>τα<text:s/>σχετικά<text:s/>μέσα<text:s/>τα<text:s/>οποία<text:s/>μπορεί<text:s/>να<text:s/>χρησιμοποιήσει<text:s/>οποιοσδήποτε<text:s/>τρίτος.</text:span></text:p>
      <text:p text:style-name="P790"><text:span text:style-name="T790_1">4.</text:span><text:span text:style-name="T790_2"><text:s/>Οι<text:s/>φορείς<text:s/>του<text:s/>ΕΛ.Σ.Σ.<text:s/>επιτρέπεται<text:s/>να<text:s/>διαδώσουν<text:s/>στατιστικά<text:s/>αποτελέσματα,<text:s/>που<text:s/>ενδέχεται<text:s/>να<text:s/>καθιστούν<text:s/>δυνατή<text:s/>την<text:s/>ταύτιση<text:s/>της<text:s/>μονάδας<text:s/>των<text:s/>στατιστικών<text:s/>στοιχείων,<text:s/>αποκλειστικά<text:s/>και<text:s/>μόνον<text:s/>εφόσον:<text:s/>α)<text:s/>τα<text:s/>αποτελέσματα<text:s/>αυτά<text:s/>έχουν<text:s/>τροποποιηθεί,<text:s/>όπως<text:s/>ορίζεται<text:s/>ειδικότερα<text:s/>στον<text:s/>Κανονισμό<text:s/>Στατιστικών<text:s/>Υποχρεώσεων,<text:s/>με<text:s/>τέτοιο<text:s/>τρόπο,<text:s/>ώστε<text:s/>η<text:s/>διάδοσή<text:s/>τους<text:s/>να<text:s/>μη<text:s/>θίγει<text:s/>το<text:s/>στατιστικό<text:s/>απόρρητο,<text:s/>ή<text:s/>β)<text:s/>η<text:s/>μονάδα<text:s/>των<text:s/>στατιστικών<text:s/>στοιχείων<text:s/>συμφώνησε<text:s/>ανεπιφύλακτα<text:s/>για<text:s/>την<text:s/>αποκάλυψη<text:s/>των<text:s/>δεδομένων.</text:span></text:p>
      <text:h text:style-name="P791" text:outline-level="6"><text:span text:style-name="T791_1">Άρθρο<text:s/>89</text:span></text:h>
      <text:h text:style-name="P792" text:outline-level="6"><text:span text:style-name="T792_1">Στατιστικό<text:s/>Απόρρητο</text:span></text:h>
      <text:p text:style-name="P793"><text:span text:style-name="T793_1">1.</text:span><text:span text:style-name="T793_2"><text:s/>Εάν<text:s/>οι<text:s/>φορείς<text:s/>του<text:s/>ΕΛ.Σ.Σ.<text:s/>έχουν<text:s/>στη<text:s/>διάθεσή<text:s/>τους<text:s/>στοιχεία<text:s/>ή<text:s/>έχουν<text:s/>πρόσβαση<text:s/>σε<text:s/>στοιχεία,<text:s/>που<text:s/>καθιστούν<text:s/>δυνατή<text:s/>την<text:s/>άμεση<text:s/>ή<text:s/>έμμεση<text:s/>αναγνώριση<text:s/>των<text:s/>μονάδων<text:s/>στατιστικών<text:s/>στοιχείων<text:s/>με<text:s/>την<text:s/>αποκάλυψη<text:s/>εξατομικευμένων<text:s/>πληροφοριών,<text:s/>που<text:s/>λαμβάνονται<text:s/>άμεσα<text:s/>για<text:s/>στατιστικούς<text:s/>σκοπούς,<text:s/>ή<text:s/>έμμεσα,<text:s/>από<text:s/>διοικητικές<text:s/>ή<text:s/>άλλες<text:s/>πηγές,<text:s/>υποχρεούνται<text:s/>να<text:s/>προστατεύουν<text:s/>αυτά<text:s/>τα<text:s/>στοιχεία<text:s/>και<text:s/>να<text:s/>τα<text:s/>χρησιμοποιούν<text:s/>αποκλειστικά<text:s/>για<text:s/>τους<text:s/>στατιστικούς<text:s/>σκοπούς.<text:s/>Απαγορεύεται<text:s/>σε<text:s/>όλους<text:s/>τους<text:s/>φορείς<text:s/>του<text:s/>ΕΛ.Σ.Σ.<text:s/>οποιαδήποτε<text:s/>δημοσιοποίηση<text:s/>αυτών<text:s/>των<text:s/>στοιχείων.<text:s/>Οι<text:s/>φορείς<text:s/>του<text:s/>ΕΛ.Σ.Σ.<text:s/>οφείλουν<text:s/>να<text:s/>λαμβάνουν<text:s/>τα<text:s/>κατάλληλα<text:s/>προληπτικά<text:s/>μέτρα<text:s/>ώστε<text:s/>να<text:s/>μην<text:s/>είναι<text:s/>δυνατή<text:s/>η<text:s/>αναγνώριση<text:s/>των<text:s/>μεμονωμένων<text:s/>στατιστικών<text:s/>μονάδων<text:s/>με<text:s/>τα<text:s/>τεχνικά<text:s/>ή<text:s/>άλλα<text:s/>μέσα<text:s/>που<text:s/>εύλογα<text:s/>μπορούν<text:s/>να<text:s/>χρησιμοποιηθούν<text:s/>από<text:s/>τρίτους.</text:span></text:p>
      <text:p text:style-name="P794"><text:span text:style-name="T794_1">2.</text:span><text:span text:style-name="T794_2"><text:s/>Οι<text:s/>φορείς<text:s/>του<text:s/>ΕΛ.Σ.Σ.<text:s/>που<text:s/>έχουν<text:s/>την<text:s/>αρμοδιότητα<text:s/>ή<text:s/>την<text:s/>υποχρέωση<text:s/>συλλογής<text:s/>στοιχείων<text:s/>υποχρεούνται<text:s/>να<text:s/>διαβιβάζουν<text:s/>απόρρητα<text:s/>στοιχεία<text:s/>στην<text:s/>ΕΛ.ΣΤΑΤ.<text:s/>και<text:s/>δεν<text:s/>μπορούν<text:s/>να<text:s/>επικαλεστούν<text:s/>την<text:s/>αρχή<text:s/>του<text:s/>στατιστικού<text:s/>απορρήτου,<text:s/>εφόσον<text:s/>τα<text:s/>στοιχεία<text:s/>αυτά<text:s/>είναι<text:s/>αναγκαία<text:s/>για<text:s/>την<text:s/>ανάπτυξη,<text:s/>την<text:s/>παραγωγή<text:s/>και<text:s/>τη<text:s/>διάδοση<text:s/>των<text:s/>στατιστικών<text:s/>ή<text:s/>για<text:s/>τη<text:s/>βελτίωση<text:s/>της<text:s/>ποιότητας<text:s/>των<text:s/>στατιστικών.<text:s/>Οι<text:s/>φορείς<text:s/>του<text:s/>ΕΛ.Σ.Σ.<text:s/>μπορούν<text:s/>να<text:s/>αρνηθούν<text:s/>τη<text:s/>διαβίβαση<text:s/>απόρρητων<text:s/>στοιχείων<text:s/>στην<text:s/>ΕΛ.ΣΤΑΤ.<text:s/>μόνο<text:s/>στις<text:s/>περιπτώσεις<text:s/>που<text:s/>τα<text:s/>στοιχεία<text:s/>αυτά<text:s/>αφορούν<text:s/>την<text:s/>εθνική<text:s/>άμυνα,<text:s/>την<text:s/>κρατική<text:s/>ασφάλεια<text:s/>και<text:s/>τις<text:s/>διεθνείς<text:s/>σχέσεις<text:s/>της<text:s/>χώρας.<text:s/>Με<text:s/>τον<text:s/>Κανονισμό<text:s/>Στατιστικών<text:s/>Υποχρεώσεων<text:s/>προσδιορίζεται<text:s/>η<text:s/>διαδικασία<text:s/>και<text:s/>ο<text:s/>τρόπος<text:s/>καταγραφής<text:s/>των<text:s/>στοιχείων<text:s/>του<text:s/>προηγούμενου<text:s/>εδαφίου<text:s/>που<text:s/>επιτρέπει<text:s/>την<text:s/>προσήκουσα<text:s/>αποτύπωση<text:s/>και<text:s/>διαβίβασή<text:s/>τους,<text:s/>εφόσον<text:s/>αυτή<text:s/>είναι<text:s/>αναγκαία<text:s/>για<text:s/>την<text:s/>αποτελεσματική<text:s/>ανάπτυξη,<text:s/>παραγωγή<text:s/>και<text:s/>διάδοση<text:s/>των<text:s/>στατιστικών<text:s/>σύμφωνα<text:s/>με<text:s/>το<text:s/>άρθρο<text:s/>21<text:s/>του</text:span></text:p>
      <text:p text:style-name="P795"><text:span text:style-name="T795_1">Καν.<text:s/>(ΕΚ)<text:s/>223/2009<text:s/>του<text:s/>Ευρωπαϊκού<text:s/>Κοινοβουλίου<text:s/>και<text:s/>του<text:s/>Συμβουλίου<text:s/>της<text:s/>11ης<text:s/>Μαρτίου<text:s/>2009,<text:s/>χωρίς<text:s/>να<text:s/>διακυβεύεται<text:s/>το<text:s/>απόρρητο<text:s/>των<text:s/>στοιχείων<text:s/>του<text:s/>προηγούμενου<text:s/>εδαφίου.</text:span></text:p>
      <text:p text:style-name="P796"><text:span text:style-name="T796_1">3.</text:span><text:span text:style-name="T796_2"><text:s/>Τα<text:s/>απόρρητα<text:s/>στοιχεία<text:s/>που<text:s/>διαβιβάζονται<text:s/>από<text:s/>τους<text:s/>φορείς<text:s/>του<text:s/>ΕΛ.Σ.Σ.<text:s/>στην<text:s/>ΕΛ.ΣΤΑΤ.<text:s/>χρησιμοποιούνται<text:s/>αποκλειστικά<text:s/>για<text:s/>σκοπούς<text:s/>στατιστικής<text:s/>και<text:s/>σε<text:s/>αυτά<text:s/>έχει<text:s/>αποκλειστικό<text:s/>δικαίωμα<text:s/>πρόσβασης<text:s/>μόνο<text:s/>το<text:s/>προσωπικό<text:s/>που<text:s/>απασχολείται<text:s/>για<text:s/></text:span><text:span text:style-name="T796_3">τον<text:s/></text:span><text:span text:style-name="T796_4">σκοπό<text:s/>αυτόν<text:s/>και<text:s/>έχει<text:s/>οριστεί<text:s/>με<text:s/>πράξη<text:s/>του<text:s/>Προέδρου<text:s/>της<text:s/>ΕΛ.ΣΤΑΤ.<text:s/>Σε<text:s/>εξαιρετικές<text:s/>περιπτώσεις,<text:s/>ο<text:s/>Πρόεδρος<text:s/>της<text:s/>ΕΛ.ΣΤΑΤ.<text:s/>μπορεί<text:s/>να<text:s/>επιτρέπει<text:s/>την<text:s/>πρόσβαση<text:s/>σε<text:s/>απόρρητα<text:s/>στοιχεία<text:s/>και<text:s/>σε<text:s/>άλλα<text:s/>πρόσωπα,<text:s/>εκτός<text:s/>από<text:s/>το<text:s/>προσωπικό<text:s/>της,<text:s/>στα<text:s/>οποία<text:s/>ανατίθενται<text:s/>στατιστικές<text:s/>εργασίες<text:s/>για<text:s/>λογαριασμό<text:s/>της,<text:s/>διασφαλίζοντας<text:s/>σε<text:s/>κάθε<text:s/>περίπτωση<text:s/>την<text:s/>τήρηση<text:s/>του<text:s/>απορρήτου<text:s/>των<text:s/>στοιχείων<text:s/>ή/και<text:s/>του<text:s/>στατιστικού<text:s/>απορρήτου<text:s/>και<text:s/>από<text:s/>τα<text:s/>πρόσωπα<text:s/>αυτά.</text:span></text:p>
      <text:p text:style-name="P797"><text:span text:style-name="T797_1">4.</text:span><text:span text:style-name="T797_2"><text:s/>Τα<text:s/>στοιχεία<text:s/>που<text:s/>λαμβάνονται<text:s/>από<text:s/>δημόσιες<text:s/>πηγές,<text:s/>στις<text:s/>οποίες<text:s/>κατά<text:s/>τις<text:s/>κείμενες<text:s/>διατάξεις<text:s/>έχουν<text:s/>όλοι<text:s/>πρόσβαση,<text:s/>δεν<text:s/>θεωρούνται<text:s/>απόρρητα<text:s/>για<text:s/>την<text:s/>εφαρμογή<text:s/>των<text:s/>διατάξεων<text:s/>του<text:s/>παρόντος<text:s/>κεφαλαίου.</text:span></text:p>
      <text:p text:style-name="P798"><text:span text:style-name="T798_1">5.</text:span><text:span text:style-name="T798_2"><text:s/>Οι<text:s/>φορείς<text:s/>του<text:s/>ΕΛ.Σ.Σ.<text:s/>επιτρέπεται<text:s/>να<text:s/>χορηγούν,<text:s/>σε<text:s/>ερευνητές<text:s/>που<text:s/>διεξάγουν<text:s/>στατιστικές<text:s/>αναλύσεις<text:s/>για<text:s/>επιστημονικούς<text:s/>σκοπούς,<text:s/>πρόσβαση<text:s/>σε<text:s/>στοιχεία,<text:s/>τα<text:s/>οποία<text:s/>καθιστούν<text:s/>δυνατή<text:s/>την<text:s/>έμμεση<text:s/>ταύτιση<text:s/>των<text:s/>στατιστικών<text:s/>μονάδων,<text:s/>σύμφωνα<text:s/>με<text:s/>τις<text:s/>προϋποθέσεις<text:s/>που<text:s/>καθορίζονται<text:s/>στον<text:s/>Κανονισμό<text:s/>Στατιστικών<text:s/>Υποχρεώσεων.<text:s/>Εφόσον<text:s/>τα<text:s/>στοιχεία<text:s/>αυτά<text:s/>έχουν<text:s/>διαβιβασθεί<text:s/>στην<text:s/>ΕΛ.ΣΤΑΤ.<text:s/>από<text:s/>λοιπούς<text:s/>φορείς<text:s/>του<text:s/>ΕΛ.Σ.Σ.,<text:s/>απαιτείται<text:s/>άδεια<text:s/>του<text:s/>φορέα<text:s/>του<text:s/>ΕΛ.Σ.Σ.<text:s/>που<text:s/>είναι<text:s/>αρμόδιος<text:s/>για<text:s/>την<text:s/>προστασία<text:s/>των<text:s/>απόρρητων<text:s/>στοιχείων<text:s/>και<text:s/>τη<text:s/>διαβίβασή<text:s/>τους.</text:span></text:p>
      <text:p text:style-name="P799"><text:span text:style-name="T799_1">6.</text:span><text:span text:style-name="T799_2"><text:s/>Οι<text:s/>δημόσιοι<text:s/>υπάλληλοι<text:s/>και<text:s/>το<text:s/>προσωπικό<text:s/>που<text:s/>υπηρετεί<text:s/>στους<text:s/>φορείς<text:s/>του<text:s/>ΕΛ.Σ.Σ.,<text:s/>με<text:s/>οποιαδήποτε<text:s/>σχέση<text:s/>εργασίας,<text:s/>καθώς<text:s/>και<text:s/>τα<text:s/>φυσικά<text:s/>πρόσωπα<text:s/>που<text:s/>αποκτούν,<text:s/>με<text:s/>οποιονδήποτε<text:s/>τρόπο,<text:s/>πρόσβαση<text:s/>σε<text:s/>απόρρητα<text:s/>στοιχεία<text:s/>σύμφωνα<text:s/>με<text:s/>τις<text:s/>προηγούμενες<text:s/>παραγράφους,<text:s/>δεσμεύονται<text:s/>από<text:s/>το<text:s/>απόρρητο<text:s/>και<text:s/>έχουν<text:s/>υποχρέωση<text:s/>χρήσης<text:s/>αυτών<text:s/>των<text:s/>στοιχείων<text:s/>αποκλειστικά<text:s/>για<text:s/>στατιστικούς<text:s/>σκοπούς.</text:span></text:p>
      <text:p text:style-name="P800"><text:span text:style-name="T800_1">Απαγορεύεται<text:s/>οποιαδήποτε<text:s/>χρήση<text:s/>αυτών<text:s/>των<text:s/>στοιχείων<text:s/>από<text:s/>τα<text:s/>πρόσωπα<text:s/>του<text:s/>προηγούμενου<text:s/>εδαφίου<text:s/>και<text:s/>μετά<text:s/>τη<text:s/>λήξη<text:s/>των<text:s/>καθηκόντων<text:s/>τους.</text:span></text:p>
      <text:h text:style-name="P801" text:outline-level="6"><text:span text:style-name="T801_1">Άρθρο<text:s/>90<text:s/></text:span></text:h>
      <text:h text:style-name="P802" text:outline-level="6"><text:span text:style-name="T802_1">Παροχή<text:s/>στατιστικών<text:s/>πληροφοριών,<text:s/>δημοσιευμάτων<text:s/>και<text:s/>υπηρεσιών<text:s/>έναντι<text:s/>τιμήματος</text:span></text:h>
      <text:h text:style-name="P803" text:outline-level="6"><text:span text:style-name="T803_1">Άρθρο<text:s/>13<text:s/></text:span></text:h>
      <text:h text:style-name="P804" text:outline-level="6"><text:span text:style-name="T804_1">1.<text:s/>Η<text:s/>ΕΛ.ΣΤΑΤ.<text:s/>παρέχει<text:s/>δωρεάν,<text:s/>κατά<text:s/>κανόνα,<text:s/>τις<text:s/>στατιστικές<text:s/>απόφασης<text:s/>πληροφορίες<text:s/>που<text:s/>παράγει.</text:span></text:h>
      <text:p text:style-name="P805"><text:span text:style-name="T805_1">ΕΛ.ΣΤΑΤ.<text:s/>ΓΠ-<text:s/>2.<text:s/>Τα<text:s/>στατιστικά<text:s/>δημοσιεύματα<text:s/>και<text:s/>χαρτογραφικά<text:s/>υπόβαθρα<text:s/>της</text:span></text:p>
      <text:p text:style-name="P806"><text:span text:style-name="T806_1">400/2012<text:s/>ΕΛ.ΣΤΑΤ.<text:s/>διατίθενται<text:s/>έναντι<text:s/>τιμήματος,<text:s/>κατά<text:s/>κανόνα,<text:s/>που<text:s/>καλύπτει<text:s/>το<text:s/>κόστος<text:s/>εκτύπωσης.</text:span></text:p>
      <text:p text:style-name="P807"><text:span text:style-name="T807_1">3.</text:span><text:span text:style-name="T807_2"><text:s/>Η<text:s/>ΕΛ.ΣΤΑΤ.<text:s/>διαθέτει,<text:s/>επίσης,<text:s/>αρχεία<text:s/>μικροδεδομένων<text:s/>ερευνών<text:s/>έναντι<text:s/>τιμήματος,<text:s/>κατά<text:s/>κανόνα,<text:s/>σε<text:s/>χρήστες,<text:s/>κατόπιν<text:s/>σχετικού<text:s/>τους<text:s/>αιτήματος.</text:span></text:p>
      <text:p text:style-name="P808"><text:span text:style-name="T808_1">4.</text:span><text:span text:style-name="T808_2"><text:s/>Η<text:s/>ΕΛ.ΣΤΑΤ.<text:s/>δύναται<text:s/>να<text:s/>παρέχει<text:s/>έναντι<text:s/>τιμήματος<text:s/>ειδικές</text:span></text:p>
      <text:p text:style-name="P809"><text:span text:style-name="T809_1">επεξεργασίες<text:s/>δεδομένων,<text:s/>ή<text:s/>άλλες<text:s/>στατιστικές<text:s/>υπηρεσίες,<text:s/>καθώς<text:s/>και<text:s/>τη<text:s/>χρήση<text:s/>συστημάτων<text:s/>πληροφορικής<text:s/>που<text:s/>διαθέτει,<text:s/>και<text:s/>σχετικές<text:s/>ειδικές<text:s/>υπηρεσίες<text:s/>για<text:s/>σκοπούς<text:s/>στατιστικών<text:s/>ερευνών.</text:span></text:p>
      <text:p text:style-name="P810"><text:span text:style-name="T810_1">Με<text:s/>απόφαση<text:s/>του<text:s/>Προέδρου<text:s/>της<text:s/>ΕΛ.ΣΤΑΤ.,<text:s/>μπορεί<text:s/>σε<text:s/>ειδικές<text:s/>περιπτώσεις<text:s/>να<text:s/>μη<text:s/>γίνεται<text:s/>χρέωση.</text:span></text:p>
      <text:h text:style-name="P811" text:outline-level="6"><text:span text:style-name="T811_1">Άρθρο<text:s/>91</text:span></text:h>
      <text:h text:style-name="P812" text:outline-level="6"><text:span text:style-name="T812_1">Πολιτική<text:s/>Τιμολόγησης</text:span></text:h>
      <text:p text:style-name="P813"><text:span text:style-name="T813_1">1.</text:span><text:span text:style-name="T813_2"><text:s/>Οι<text:s/>τιμές<text:s/>πώλησης<text:s/>των<text:s/>δημοσιευμάτων<text:s/>και<text:s/>των<text:s/>χαρτογραφικών<text:s/>υποβάθρων<text:s/>της<text:s/>ΕΛ.ΣΤΑΤ.<text:s/>περιλαμβάνονται<text:s/>σε<text:s/>σχετικό<text:s/>τιμοκατάλογο,<text:s/>ο<text:s/>οποίος<text:s/>είναι<text:s/>διαθέσιμος<text:s/>σε<text:s/>ελληνική<text:s/>και<text:s/>αγγλική<text:s/>έκδοση<text:s/>και<text:s/>καθορίζεται<text:s/>με<text:s/>απόφαση<text:s/>του<text:s/>Προέδρου<text:s/>της<text:s/>ΕΛ.ΣΤΑΤ.,<text:s/>μετά<text:s/>από<text:s/>εισήγηση<text:s/>της<text:s/>Διεύθυνσης<text:s/>Στατιστικής<text:s/>Πληροφόρησης<text:s/>και<text:s/>Εκδόσεων.<text:s/>Ο<text:s/>ανωτέρω<text:s/>τιμοκατάλογος<text:s/>περιέχει<text:s/>όλες<text:s/>τις<text:s/>εκδόσεις,<text:s/>αναλυτικά,<text:s/>κατά<text:s/>ομοειδείς<text:s/>κατηγορίες,<text:s/>και<text:s/>την<text:s/>αντίστοιχη<text:s/>τιμή<text:s/>κάθε<text:s/>δημοσιεύματος<text:s/>και<text:s/>χαρτογραφικού<text:s/>υποβάθρου.<text:s/>Ειδικές<text:s/>μειωμένες<text:s/>τιμές<text:s/>ισχύουν<text:s/>για<text:s/>ερευνητικά<text:s/>κέντρα,<text:s/>πανεπιστήμια<text:s/>και<text:s/>φοιτητές.</text:span></text:p>
      <text:p text:style-name="P814"><text:span text:style-name="T814_1">2.</text:span><text:span text:style-name="T814_2"><text:s/>Η<text:s/>τιμολογιακή<text:s/>πολιτική<text:s/>που<text:s/>ακολουθείται<text:s/>από<text:s/>την<text:s/>ΕΛ.ΣΤΑΤ.<text:s/>για<text:s/>τα<text:s/>αρχεία<text:s/>μικροδεδομένων<text:s/>ερευνών<text:s/>βασίζεται<text:s/>στην<text:s/>αντίστοιχη<text:s/>της<text:s/>ευρωπαϊκής<text:s/>στατιστικής<text:s/>υπηρεσίας<text:s/>(Eurostat).<text:s/>Οι<text:s/>τιμές<text:s/>πώλησης<text:s/>των<text:s/>ανωτέρω<text:s/>αρχείων<text:s/>προσαρμόζονται<text:s/>κάθε<text:s/>φορά<text:s/>στις<text:s/>τιμές,<text:s/>στις<text:s/>οποίες<text:s/>η<text:s/>Eurostat<text:s/>διαθέτει<text:s/>στους<text:s/>χρήστες<text:s/>τα<text:s/>σχετικά<text:s/>αρχεία.</text:span></text:p>
      <text:p text:style-name="P815"><text:span text:style-name="T815_1">3.</text:span><text:span text:style-name="T815_2"><text:s/>Η<text:s/>τιμολόγηση<text:s/>από<text:s/>την<text:s/>ΕΛ.ΣΤΑΤ.<text:s/>ειδικών<text:s/>επεξεργασιών<text:s/>δεδομένων,<text:s/>ή<text:s/>άλλων<text:s/>στατιστικών<text:s/>υπηρεσιών,<text:s/>καθώς<text:s/>και<text:s/>της<text:s/>χρήσης<text:s/>συστημάτων<text:s/>πληροφορικής<text:s/>που<text:s/>διαθέτει<text:s/>η<text:s/>ΕΛ.ΣΤΑΤ.,<text:s/>και<text:s/>σχετικών<text:s/>ειδικών<text:s/>υπηρεσιών<text:s/>για<text:s/>σκοπούς<text:s/>στατιστικών<text:s/>ερευνών,<text:s/>καθορίζεται<text:s/>κατά<text:s/>περίπτωση<text:s/>με<text:s/>Απόφαση<text:s/>του<text:s/>Προέδρου<text:s/>της<text:s/>ΕΛ.ΣΤΑΤ.<text:s/>μετά<text:s/>από<text:s/>εισήγηση<text:s/>των<text:s/>εκάστοτε<text:s/>αρμόδιων<text:s/>Διευθύνσεων<text:s/>της<text:s/>ΕΛ.ΣΤΑΤ.</text:span></text:p>
      <text:h text:style-name="P816" text:outline-level="2"><text:span text:style-name="T816_1">ΚΕΦΑΛΑΙΟ<text:s/>Ι</text:span></text:h>
      <text:h text:style-name="P817" text:outline-level="2"><text:span text:style-name="T817_1">Α’</text:span></text:h>
      <text:p text:style-name="P818"><text:span text:style-name="T818_1">ΠΡΟΣΒΑΣΗ<text:s/>ΣΕ<text:s/>ΦΟΡΟΛΟΓΙΚΑ<text:s/>ΚΑΙ<text:s/>ΤΕΛΩΝΕΙΑΚΑΣΤΟΙΧΕΙΑ</text:span></text:p>
      <text:h text:style-name="P819" text:outline-level="6"><text:span text:style-name="T819_1">Άρθρο<text:s/>92</text:span></text:h>
      <text:h text:style-name="P820" text:outline-level="6"><text:span text:style-name="T820_1">Φορολογικό<text:s/>Απόρρητο</text:span></text:h>
      <text:p text:style-name="P821"><text:span text:style-name="T821_1">1.</text:span><text:span text:style-name="T821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τις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text:s/>α)<text:s/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,<text:s/>στο<text:s/>πλαίσιο<text:s/>εκτέλεσης<text:s/>των<text:s/>καθηκόντων<text:s/>τους,</text:span></text:p>
      <text:p text:style-name="P822"><text:span text:style-name="T822_1">β)</text:span><text:span text:style-name="T822_2"><text:tab/></text:span><text:span text:style-name="T822_3">διωκτικές<text:s/>αρχές<text:s/>στο<text:s/>πλαίσιο<text:s/>διερεύνησης<text:s/>ή<text:s/>δίωξης<text:s/>αδικημάτων,<text:s/>γ)<text:s/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/text:p>
      <text:p text:style-name="P823"><text:span text:style-name="T823_1">δ)</text:span><text:span text:style-name="T823_2"><text:tab/></text:span><text:span text:style-name="T823_3">φορολογικές<text:s/>αρχές<text:s/>της<text:s/>αλλοδαπής,<text:s/>σύμφωνα<text:s/>με<text:s/>τα<text:s/>οριζόμενα<text:s/>στις<text:s/>διεθνείς<text:s/>συμβάσεις,<text:s/>στον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στη<text:s/>νομοθεσία<text:s/>για<text:s/>τη<text:s/>δικαστική<text:s/>συνδρομή,</text:span></text:p>
      <text:p text:style-name="P824"><text:span text:style-name="T824_1">ε)</text:span><text:span text:style-name="T824_2"><text:tab/></text:span><text:span text:style-name="T824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/text:p>
      <text:p text:style-name="P825"><text:span text:style-name="T825_1">στ)</text:span><text:span text:style-name="T825_2"><text:tab/></text:span><text:span text:style-name="T82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.ΣΤΑΤ.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<text:s/>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/text:p>
      <text:p text:style-name="P826"><text:span text:style-name="T826_1">{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827"><text:span text:style-name="T827_1">η)</text:span><text:span text:style-name="T827_2"><text:tab/></text:span><text:span text:style-name="T827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ν<text:s/>ν.<text:s/>3691/2008,</text:span></text:p>
      <text:p text:style-name="P828"><text:span text:style-name="T828_1">όπως<text:s/>ισχύει,</text:span></text:p>
      <text:p text:style-name="P829"><text:span text:style-name="T829_1">θ)</text:span><text:span text:style-name="T829_2"><text:tab/></text:span><text:span text:style-name="T829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830"><text:span text:style-name="T830_1">ι)</text:span><text:span text:style-name="T830_2"><text:tab/></text:span><text:span text:style-name="T830_3">σε<text:s/>φορολογουμένους<text:s/>που<text:s/>ασκούν<text:s/>επιχειρηματική<text:s/>δραστηριότητα,<text:s/>κατόπιν<text:s/>αιτήσεώς<text:s/>τους,<text:s/>και<text:s/>μόνο<text:s/>καθ’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/text:p>
      <text:p text:style-name="P831"><text:span text:style-name="T831_1"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832"><text:span text:style-name="T832_1">Με<text:s/>εξαίρεση<text:s/>τις<text:s/>περιπτώσεις<text:s/>άρσης<text:s/>του<text:s/>απορρήτου,<text:s/>σύμφωνα<text:s/>με<text:s/>τις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833"><text:span text:style-name="T833_1">4.</text:span><text:span text:style-name="T833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/text:p>
      <text:p text:style-name="P834"><text:span text:style-name="T834_1">5.</text:span><text:span text:style-name="T834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835" text:outline-level="6"><text:span text:style-name="T835_1">Άρθρο<text:s/>93</text:span></text:h>
      <text:p text:style-name="P836"><text:span text:style-name="T836_1">Δήλωση<text:s/>στοιχείων<text:s/>ακινήτων</text:span></text:p>
      <text:p text:style-name="P837"><text:span text:style-name="T837_1"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ή<text:s/>τους<text:s/>για<text:s/>δίωξη<text:s/>εκείνου<text:s/>που<text:s/>υπέβαλε<text:s/>τη<text:s/>δήλωση,<text:s/>για<text:s/>παράβαση<text:s/>των<text:s/>κειμένων<text:s/>διατάξεων.</text:span></text:p>
      <text:p text:style-name="P838"><text:span text:style-name="T838_1"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/text:span></text:p>
      <text:p text:style-name="P839"><text:span text:style-name="T839_1">Κατ’<text:s/>εξαίρεση<text:s/>επιτρέπεται,<text:s/>αποκλειστικά<text:s/>και<text:s/>μόνο:</text:span></text:p>
      <text:p text:style-name="P840"><text:span text:style-name="T840_1">α)</text:span><text:span text:style-name="T840_2"><text:tab/></text:span><text:span text:style-name="T840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/text:p>
      <text:p text:style-name="P841"><text:span text:style-name="T841_1">β)</text:span><text:span text:style-name="T841_2"><text:tab/></text:span><text:span text:style-name="T841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/text:p>
      <text:p text:style-name="P842"><text:span text:style-name="T842_1">γ)</text:span><text:span text:style-name="T842_2"><text:tab/></text:span><text:span text:style-name="T842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∆ημοσίου<text:s/>ή<text:s/>την<text:s/>απόκρουση<text:s/>των<text:s/>κατ’<text:s/>αυτού<text:s/>αξιώσεων<text:s/>τρίτων<text:s/>ενώπιον<text:s/>των<text:s/>δικαστηρίων.</text:span></text:p>
      <text:p text:style-name="P843"><text:span text:style-name="T843_1">δ)</text:span><text:span text:style-name="T843_2"><text:tab/></text:span><text:span text:style-name="T843_3">Η<text:s/>χορήγηση<text:s/>στοιχείων<text:s/>σε<text:s/>δικαστική<text:s/>αρχή,<text:s/>αν<text:s/>έχει<text:s/>διαταχθεί<text:s/>προσηκόντως<text:s/>κύρια<text:s/>ανάκριση,<text:s/>προανάκριση<text:s/>ή<text:s/>τουλάχιστον<text:s/>προκαταρκτική<text:s/>εξέταση.</text:span></text:p>
      <text:p text:style-name="P844"><text:span text:style-name="T844_1">ε)</text:span><text:span text:style-name="T844_2"><text:tab/></text:span><text:span text:style-name="T844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/text:p>
      <text:p text:style-name="P845"><text:span text:style-name="T845_1">στ)</text:span><text:span text:style-name="T845_2"><text:tab/></text:span><text:span text:style-name="T845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/text:p>
      <text:p text:style-name="P846"><text:span text:style-name="T846_1">Η<text:s/>παραβίαση<text:s/>του<text:s/>φορολογικού<text:s/>απορρήτου<text:s/>του<text:s/>άρθρου<text:s/>αυτού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/text:span></text:p>
      <text:p text:style-name="P847"><text:span text:style-name="T847_1"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μήνες<text:s/>μετά<text:s/>από<text:s/>έγκληση<text:s/>του<text:s/>προϊσταμένου<text:s/>της<text:s/>∆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/text:p>
      <text:h text:style-name="P848" text:outline-level="6"><text:span text:style-name="T848_1">Άρθρο<text:s/>94</text:span></text:h>
      <text:h text:style-name="P849" text:outline-level="6"><text:span text:style-name="T849_1">Περιουσιολόγιο<text:s/>ακινήτων</text:span></text:h>
      <text:p text:style-name="P850"><text:span text:style-name="T850_1">Το<text:s/>περιεχόμενο<text:s/>του<text:s/>Περιουσιολογίου<text:s/>Ακινήτων<text:s/>είναι<text:s/>απόρρητο,<text:s/>σύμφωνα<text:s/>με<text:s/>τα<text:s/>οριζόμενα<text:s/>στις<text:s/>διατάξεις<text:s/>του<text:s/>άρθρου<text:s/>93<text:s/>του<text:s/>παρόντος.</text:span></text:p>
      <text:h text:style-name="P851" text:outline-level="6"><text:span text:style-name="T851_1">Άρθρο<text:s/>95</text:span></text:h>
      <text:h text:style-name="P852" text:outline-level="6"><text:span text:style-name="T852_1">Απόρρητο<text:s/>τελωνειακών<text:s/>στοιχείων</text:span></text:h>
      <text:p text:style-name="P853"><text:span text:style-name="T853_1">1.</text:span><text:span text:style-name="T853_2"><text:s/>Όλα<text:s/>τα<text:s/>τελωνειακά<text:s/>παραστατικά<text:s/>που<text:s/>προβλέπονται<text:s/>από<text:s/>την<text:s/>ισχύουσα<text:s/>νομοθεσία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854"><text:span text:style-name="T854_1">2.</text:span><text:span text:style-name="T854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Ένωσης.</text:span></text:p>
      <text:p text:style-name="P855"><text:span text:style-name="T855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κατά<text:s/>τις<text:s/>οποίες<text:s/>ανακύπτουν<text:s/>θέματα<text:s/>προστασίας<text:s/>του<text:s/>δημόσιου<text:s/>συμφέροντος<text:s/>και<text:s/>διεκδίκησης<text:s/>πόρων.</text:span></text:p>
      <text:h text:style-name="P856" text:outline-level="2"><text:span text:style-name="T856_1">ΚΕΦΑΛΑΙΟ<text:s/>Ι</text:span></text:h>
      <text:h text:style-name="P857" text:outline-level="2"><text:span text:style-name="T857_1">Β’ΠΡΟΣΒΑΣΗ<text:s/>ΣΤΟ<text:s/>ΚΕΝΤΡΙΚΟ<text:s/>ΗΛΕΚΤΡΟΝΙΚΟ<text:s/>ΜΗΤΡΩΟΔΗΜΟΣΙΩΝ<text:s/>ΣΥΜΒΑΣΕΩΝ</text:span></text:h>
      <text:h text:style-name="P858" text:outline-level="6"><text:span text:style-name="T858_1">Άρθρο<text:s/>96</text:span></text:h>
      <text:h text:style-name="P859" text:outline-level="6"><text:span text:style-name="T859_1">Κεντρικό<text:s/>Ηλεκτρονικό<text:s/>Μητρώο<text:s/>Δημοσίων<text:s/>Συμβάσεων</text:span></text:h>
      <text:p text:style-name="P860"><text:span text:style-name="T860_1">1.</text:span><text:span text:style-name="T860_2"><text:s/>Το<text:s/>Κεντρικό<text:s/>Ηλεκτρονικό<text:s/>Μητρώο<text:s/>Δημοσίων<text:s/>Συμβάσεων<text:s/>(ΚΗΜΔΗΣ)<text:s/>του<text:s/>άρθρου<text:s/>11<text:s/>του<text:s/>ν.<text:s/>4013/2011<text:s/>(Α΄<text:s/>204)<text:s/>το<text:s/>οποίο<text:s/>αποτελεί<text:s/>μέρος<text:s/>του<text:s/>Εθνικού<text:s/>Συστήματος<text:s/>Ηλεκτρονικών<text:s/>Δημοσίων<text:s/>Συμβάσεων<text:s/>(ΕΣΗΔΗΣ)<text:s/>έχει<text:s/>ως<text:s/>σκοπό<text:s/>τη<text:s/>συλλογή,<text:s/>την<text:s/>επεξεργασία<text:s/>και<text:s/>τη<text:s/>δημοσιοποίηση<text:s/>στοιχείων<text:s/>που<text:s/>αφορούν<text:s/>τις<text:s/>δημόσιες<text:s/>συμβάσεις<text:s/>τις<text:s/>οποίες<text:s/>συνάπτουν<text:s/>αναθέτουσες<text:s/>αρχές,<text:s/>αναθέτοντες<text:s/>φορείς<text:s/>και<text:s/>κεντρικές<text:s/>αρχές<text:s/>προμηθειών<text:s/>του<text:s/>ν.<text:s/>4281/2014<text:s/>(Α΄<text:s/>160),<text:s/>ανεξαρτήτως<text:s/>εκτιμώμενης<text:s/>αξίας<text:s/>και<text:s/>διαδικασίας<text:s/>ανάθεσης.<text:s/>Με<text:s/>κοινή<text:s/>απόφαση<text:s/>των<text:s/>Υπουργών<text:s/>Διοικητικής<text:s/>Μεταρρύθμισης<text:s/>και<text:s/>Ηλεκτρονικής<text:s/>Διακυβέρνησης,<text:s/>Ανάπτυξης<text:s/>και<text:s/>Ανταγωνιστικότητας<text:s/>και<text:s/>του<text:s/>καθ’<text:s/>ύλην<text:s/>συναρμόδιου<text:s/>Υπουργού<text:s/>μπορούν<text:s/>να<text:s/>ορίζονται<text:s/>ειδικότερα<text:s/>οι<text:s/>συμβάσεις<text:s/>που<text:s/>εξαιρούνται<text:s/>από<text:s/>το<text:s/>πεδίο<text:s/>εφαρμογής<text:s/>του<text:s/>παρόντος<text:s/>άρθρου.</text:span></text:p>
      <text:p text:style-name="P861"><text:span text:style-name="T861_1">2.</text:span><text:span text:style-name="T861_2"><text:s/>Η<text:s/>λειτουργία<text:s/>του<text:s/>ΚΗΜΔΗΣ<text:s/>τελεί<text:s/>υπό<text:s/>την<text:s/>επιφύλαξη<text:s/>των<text:s/>διατάξεων<text:s/>του<text:s/>ν.<text:s/>2472/1997<text:s/>(Α΄<text:s/>50)<text:s/>και<text:s/>του<text:s/>άρθρου<text:s/>22<text:s/>του<text:s/>ν.<text:s/>4281/2014.<text:s/>Η<text:s/>πρόσβαση<text:s/>στα<text:s/>στοιχεία<text:s/>του<text:s/>ΚΗΜΔΗΣ<text:s/>πραγματοποιείται<text:s/>με<text:s/>την<text:s/>επιφύλαξη<text:s/>των<text:s/>διατάξεων<text:s/>για<text:s/>την<text:s/>προστασία<text:s/>του<text:s/>ατόμου<text:s/>από<text:s/>την<text:s/>επεξεργασία<text:s/>ευαίσθητων<text:s/>δεδομένων<text:s/>προσωπικού<text:s/>χαρακτήρα<text:s/>και<text:s/>των<text:s/>κρατικών<text:s/>απορρήτων<text:s/>που<text:s/>προβλέπονται<text:s/>στην<text:s/>κείμενη<text:s/>νομοθεσία,<text:s/>των<text:s/>κανόνων<text:s/>πνευματικής<text:s/>και<text:s/>βιομηχανικής<text:s/>ιδιοκτησίας,<text:s/>καθώς<text:s/>και<text:s/>του<text:s/>εταιρικού<text:s/>ή<text:s/>άλλου<text:s/>απορρήτου<text:s/>που<text:s/>προβλέπεται<text:s/>σε<text:s/>ειδικότερες<text:s/>διατάξεις.</text:span></text:p>
      <text:p text:style-name="P862"><text:span text:style-name="T862_1">3.</text:span><text:span text:style-name="T862_2"><text:s/>Στο<text:s/>ΚΗΜΔΗΣ<text:s/>καταχωρίζονται<text:s/>από<text:s/>τις<text:s/>αναθέτουσες<text:s/>αρχές/αναθέτοντες<text:s/>φορείς<text:s/>και<text:s/>τις<text:s/>κεντρικές<text:s/>αρχές<text:s/>προμηθειών<text:s/>ηλεκτρονικά<text:s/>στοιχεία<text:s/>των<text:s/>ακόλουθων<text:s/>σταδίων<text:s/>για<text:s/>όλες<text:s/>τις<text:s/>δημόσιες<text:s/>συμβάσεις:<text:s/>α)<text:s/>το<text:s/>πρωτογενές<text:s/>αίτημα,<text:s/>β)<text:s/>το<text:s/>εγκεκριμένο<text:s/>αίτημα,<text:s/>ήτοι<text:s/>ανάληψη<text:s/>υποχρέωσης<text:s/>ή/και<text:s/>δέσμευση<text:s/>πίστωσης,<text:s/>γ)<text:s/>οι<text:s/>προκηρύξεις,<text:s/>σύμφωνα<text:s/>με<text:s/>τo<text:s/>άρθρo<text:s/>152<text:s/>ν.<text:s/>4281/2014,<text:s/>και<text:s/>η<text:s/>διακήρυξη<text:s/>με<text:s/>τα<text:s/>παραρτήματά<text:s/>της,<text:s/>δ)<text:s/>η<text:s/>απόφαση<text:s/>ανάθεσης<text:s/>ή<text:s/>κατακύρωσης,<text:s/>ε)<text:s/>η<text:s/>σύμβαση,<text:s/>στ)<text:s/>κάθε<text:s/>εντολή<text:s/>πληρωμής<text:s/>και<text:s/>ζ)<text:s/>το<text:s/>αποδεικτικό<text:s/>κάθε<text:s/>πληρωμής.<text:s/>Η<text:s/>καταχώριση<text:s/>περιλαμβάνει<text:s/>τουλάχιστον<text:s/>τα<text:s/>ακόλουθα<text:s/>επιμέρους<text:s/>στοιχεία:<text:s/>(1)<text:s/>το<text:s/>όνομα<text:s/>του<text:s/>φορέα,<text:s/>(2)<text:s/>τον<text:s/>ΑΦΜ<text:s/>του,<text:s/>(3)<text:s/>το<text:s/>είδος<text:s/>της<text:s/>σύμβασης,<text:s/>ήτοι<text:s/>προμήθεια,<text:s/>υπηρεσία<text:s/>ή<text:s/>έργο,<text:s/>(4)<text:s/>τον<text:s/>προϋπολογισμό,<text:s/>(5)<text:s/>τον<text:s/>Αριθμό<text:s/>Ανάληψης<text:s/>Υποχρέωσης,<text:s/>εφόσον<text:s/>η<text:s/>δαπάνη<text:s/>υπάγεται<text:s/>στις<text:s/>διατάξεις<text:s/>του<text:s/>π.δ.<text:s/>113/2010<text:s/>(Α΄<text:s/>94),<text:s/>(6)<text:s/>την<text:s/>αξία<text:s/>της<text:s/>σύμβασης,<text:s/>(7)<text:s/>την<text:s/>ιθαγένεια-εθνικότητα<text:s/>του<text:s/>οικονομικού<text:s/>φορέα<text:s/>στον<text:s/>οποίον<text:s/>ανατέθηκε<text:s/>η<text:s/>σύμβαση,<text:s/>(8)<text:s/>τη<text:s/>διαδικασία<text:s/>σύναψης<text:s/>σύμβασης<text:s/>και,<text:s/>σε<text:s/>περίπτωση<text:s/>ανάθεσης<text:s/>με<text:s/>διαδικασία<text:s/>διαπραγμάτευσης,<text:s/>αναφορά<text:s/>στη<text:s/>νομική<text:s/>βάση<text:s/>των<text:s/>Οδηγιών<text:s/>της<text:s/>Ευρωπαϊκής<text:s/>Ένωσης,<text:s/>(9)<text:s/>τον<text:s/>αριθμό<text:s/>και<text:s/>την<text:s/>αξία<text:s/>των<text:s/>συμβάσεων<text:s/>που<text:s/>συνήφθησαν,<text:s/>(10)<text:s/>τoν<text:s/>κωδικό<text:s/>των<text:s/>αγαθών<text:s/>ή<text:s/>υπηρεσιών<text:s/>κατά<text:s/>το<text:s/>Κοινό<text:s/>Λεξιλόγιο<text:s/>Δημοσίων<text:s/>Συμβάσεων<text:s/>(Common<text:s/>Procurement<text:s/>Vocabulary<text:s/>-<text:s/>CPV)<text:s/>και<text:s/>(11)<text:s/>τη<text:s/>γεωγραφική<text:s/>περιοχή<text:s/>βάσει<text:s/>της<text:s/>Κοινής<text:s/>Ονοματολογίας<text:s/>των<text:s/>Εδαφικών<text:s/>Στατιστικών<text:s/>Μονάδων<text:s/>(Nomenclature<text:s/>of<text:s/>territorial<text:s/>units<text:s/>for<text:s/>statistics<text:s/>-<text:s/>NUTS)<text:s/>του<text:s/>δημόσιου<text:s/>φορέα.</text:span></text:p>
      <text:p text:style-name="P863"><text:span text:style-name="T863_1">Τα<text:s/>παραπάνω<text:s/>στοιχεία<text:s/>δεν<text:s/>καταχωρίζονται<text:s/>πρωτογενώς<text:s/>στο<text:s/>«Πρόγραμμα<text:s/>ΔΙΑΥΓΕΙΑ»,<text:s/>αλλά<text:s/>αντλούνται<text:s/>αυτόματα<text:s/>από<text:s/>το<text:s/>ΚΗΜΔΗΣ.</text:span></text:p>
      <text:p text:style-name="P864"><text:span text:style-name="T864_1">Η<text:s/>μη<text:s/>καταχώριση<text:s/>στο<text:s/>ΚΗΜΔΗΣ<text:s/>των<text:s/>στοιχείων<text:s/>της<text:s/>παραπάνω<text:s/>περίπτωσης<text:s/>συνιστά<text:s/>πειθαρχικό<text:s/>παράπτωμα<text:s/>για<text:s/>το<text:s/>όργανο<text:s/>που<text:s/>εξέδωσε<text:s/>την<text:s/>πράξη<text:s/>ή<text:s/>για<text:s/>τον<text:s/>υπάλληλο<text:s/>που<text:s/>έχει<text:s/>την<text:s/>ευθύνη<text:s/>για<text:s/>την<text:s/>καταχώριση.<text:s/>Η<text:s/>ισχύς<text:s/>της<text:s/>παρούσας<text:s/>παραγράφου<text:s/>αρχίζει<text:s/>από<text:s/>τη<text:s/>δημοσίευση<text:s/>της<text:s/>απόφασης<text:s/>της<text:s/>παραγράφου<text:s/>5.</text:span></text:p>
      <text:p text:style-name="P865"><text:span text:style-name="T865_1">4.</text:span><text:span text:style-name="T865_2"><text:s/>Για<text:s/>λόγους<text:s/>εθνικής<text:s/>ασφάλειας,<text:s/>τα<text:s/>στοιχεία<text:s/>της<text:s/>παραγράφου<text:s/>3<text:s/>καθώς<text:s/>και<text:s/>κάθε<text:s/>άλλο<text:s/>στοιχείο<text:s/>που<text:s/>ορίζεται<text:s/>από<text:s/>την<text:s/>υπουργική<text:s/>απόφαση<text:s/>της<text:s/>παραγράφου<text:s/>5,<text:s/>εφόσον<text:s/>αφορούν<text:s/>τις<text:s/>ένοπλες<text:s/>δυνάμεις,<text:s/>καταχωρίζονται<text:s/>σε<text:s/>εσωτερικό<text:s/>διαβαθμισμένο<text:s/>πληροφοριακό<text:s/>υποσύστημα<text:s/>του<text:s/>ΚΗΜΔΗΣ,<text:s/>με<text:s/>την<text:s/>επιφύλαξη<text:s/>της<text:s/>τήρησης<text:s/>των<text:s/>κανονισμών<text:s/>ασφάλειας<text:s/>του<text:s/>Υπουργείου<text:s/>Εθνικής<text:s/>Άμυνας.<text:s/>Με<text:s/>κοινή<text:s/>απόφαση<text:s/>των<text:s/>Υπουργών<text:s/>Ανάπτυξης<text:s/>και<text:s/>Ανταγωνιστικότητας<text:s/>και<text:s/>Εθνικής<text:s/>Άμυνας,<text:s/>ρυθμίζονται<text:s/>ο<text:s/>τρόπος<text:s/>υποβολής<text:s/>των<text:s/>στοιχείων,<text:s/>η<text:s/>πρόσβαση<text:s/>σε<text:s/>αυτά,<text:s/>καθώς<text:s/>και<text:s/>κάθε<text:s/>άλλο<text:s/>σχετικό<text:s/>ζήτημα.</text:span></text:p>
      <text:p text:style-name="P866"><text:span text:style-name="T866_1">5.</text:span><text:span text:style-name="T866_2"><text:s/>Με<text:s/>κοινή<text:s/>απόφαση<text:s/>των<text:s/>Υπουργών<text:s/>Εσωτερικών,<text:s/>Διοικητικής<text:s/>Μεταρρύθμισης<text:s/>και<text:s/>Ηλεκτρονικής<text:s/>Διακυβέρνησης,<text:s/>Οικονομικών,<text:s/>Ανάπτυξης<text:s/>και<text:s/>Ανταγωνιστικότητας<text:s/>και<text:s/>του<text:s/>κατά<text:s/>περίπτωση<text:s/>συναρμόδιου<text:s/>Υπουργού,<text:s/>ρυθμίζονται<text:s/>ειδικότερα<text:s/>θέματα<text:s/>που<text:s/>αφορούν<text:s/>τη<text:s/>λειτουργία<text:s/>και<text:s/>διαχείριση<text:s/>του<text:s/>ΚΗΜΔΗΣ,<text:s/>τον<text:s/>δικτυακό<text:s/>τόπο<text:s/>τήρησής<text:s/>του,<text:s/>τη<text:s/>δομή,<text:s/>το<text:s/>περιεχόμενο<text:s/>και<text:s/>την<text:s/>πρόσβαση<text:s/>σε<text:s/>αυτό,<text:s/>και<text:s/>τα<text:s/>τυχόν<text:s/>επίπεδα<text:s/>διαβάθμισης,<text:s/>τη<text:s/>διαδικασία<text:s/>έκδοσης<text:s/>κωδικών<text:s/>ηλεκτρονικής<text:s/>καταχώρισης,<text:s/>τα<text:s/>κατά<text:s/>περίπτωση<text:s/>καταχωριζόμενα<text:s/>στοιχεία,<text:s/>τον<text:s/>χρόνο<text:s/>καταχώρισης<text:s/>αυτών,<text:s/>τα<text:s/>κατά<text:s/>περίπτωση<text:s/>υπόχρεα<text:s/>πρόσωπα<text:s/>για<text:s/>την<text:s/>καταχώριση<text:s/>και<text:s/>τα<text:s/>αρμόδια<text:s/>όργανα<text:s/>για<text:s/>τον<text:s/>έλεγχο<text:s/>της<text:s/>προσήκουσας<text:s/>τήρησής<text:s/>του,<text:s/>καθώς<text:s/>και<text:s/>κάθε<text:s/>άλλο<text:s/>σχετικό<text:s/>θέμα.<text:s/>Με<text:s/>όμοια<text:s/>απόφαση<text:s/>μπορούν<text:s/>να<text:s/>καθορίζονται<text:s/>ειδικότερα<text:s/>ζητήματα<text:s/>που<text:s/>αφορούν<text:s/>τον<text:s/>καθορισμό<text:s/>του<text:s/>τρόπου,<text:s/>του<text:s/>χρόνου<text:s/>και<text:s/>των<text:s/>επιμέρους<text:s/>διαδικασιών<text:s/>καταχώρισης<text:s/>των<text:s/>στοιχείων<text:s/>των<text:s/>εκκρεμών,<text:s/>κατά<text:s/>την<text:s/>έναρξη<text:s/>ισχύος<text:s/>του<text:s/>ν.<text:s/>4013/2011,<text:s/>δημοσίων<text:s/>συμβάσεων<text:s/>που<text:s/>εμπίπτουν<text:s/>στο<text:s/>πεδίο<text:s/>εφαρμογής<text:s/>του<text:s/>ν.<text:s/>4281/2014.</text:span></text:p>
      <text:p text:style-name="P867"><text:span text:style-name="T867_1">6.</text:span><text:span text:style-name="T867_2"><text:s/>Οι<text:s/>πράξεις<text:s/>των<text:s/>περιπτώσεων<text:s/>γ΄,<text:s/>δ΄<text:s/>και<text:s/>ε΄<text:s/>της<text:s/>παραγράφου<text:s/>3<text:s/>που<text:s/>καταχωρίζονται<text:s/>στο<text:s/>ΚΗΜΔΗΣ<text:s/>ισχύουν<text:s/>από<text:s/>την<text:s/>καταχώρισή<text:s/>τους<text:s/>σε<text:s/>αυτό.<text:s/>Οι<text:s/>ρυθμίσεις<text:s/>του<text:s/>προηγούμενου<text:s/>εδαφίου<text:s/>δεν<text:s/>θίγουν<text:s/>τις<text:s/>σχετικές<text:s/>δικονομικές<text:s/>ρυθμίσεις<text:s/>ως<text:s/>προς<text:s/>την<text:s/>άσκηση<text:s/>ενδίκων<text:s/>μέσων<text:s/>και<text:s/>βοηθημάτων,<text:s/>ούτε<text:s/>τις<text:s/>ρυθμίσεις<text:s/>που<text:s/>ισχύουν<text:s/>για<text:s/>τις<text:s/>διοικητικές<text:s/>προσφυγές.</text:span></text:p>
      <text:p text:style-name="P868"><text:span text:style-name="T868_1">7.</text:span><text:span text:style-name="T868_2"><text:s/>Η<text:s/>έκδοση<text:s/>ξεχωριστών<text:s/>Αριθμών<text:s/>Διαδικτυακής<text:s/>Ανάρτησης<text:s/>Μητρώου<text:s/>(ΑΔΑΜ)<text:s/>αφορά<text:s/>όλα<text:s/>τα<text:s/>έγγραφα<text:s/>που<text:s/>καταχωρίζονται<text:s/>στο<text:s/>ΚΗΜΔΗΣ.<text:s/>Με<text:s/>βάση<text:s/>τους<text:s/>αριθμούς<text:s/>αυτούς<text:s/>συνδέονται<text:s/>οι<text:s/>σχετικές<text:s/>μεταξύ<text:s/>τους<text:s/>αντίστοιχες<text:s/>πράξεις.<text:s/>Η<text:s/>καταχώριση<text:s/>δημόσιων<text:s/>συμβάσεων<text:s/>στο<text:s/>ΚΗΜΔΗΣ,<text:s/>καθώς<text:s/>και<text:s/>η<text:s/>αναφορά<text:s/>του<text:s/>ΑΔΑΜ,<text:s/>αποτελούν<text:s/>στοιχεία<text:s/>τηςκανονικότητας<text:s/>της<text:s/>δαπάνης,<text:s/>με<text:s/>την<text:s/>έννοια<text:s/>ότι<text:s/>η<text:s/>ύπαρξη<text:s/>αριθμού<text:s/>ΑΔΑΜ<text:s/>εξομοιώνεται<text:s/>με<text:s/>δικαιολογητικό<text:s/>που<text:s/>απαιτείται<text:s/>κατά<text:s/>την<text:s/>παράγραφο<text:s/>2<text:s/>του<text:s/>άρθρου<text:s/>26<text:s/>του<text:s/>ν.<text:s/>2362/1995<text:s/>(Α΄<text:s/>247).<text:s/>Αν<text:s/>υπάρχει<text:s/>διαφορά<text:s/>μεταξύ<text:s/>του<text:s/>κειμένου<text:s/>που<text:s/>καταχωρίστηκε<text:s/>στο<text:s/>ΚΗΜΔΗΣ<text:s/>και<text:s/>του<text:s/>κειμένου<text:s/>της<text:s/>πράξης,<text:s/>ισχύει<text:s/>το<text:s/>κείμενο<text:s/>που<text:s/>καταχωρίστηκε<text:s/>στο<text:s/>ΚΗΜΔΗΣ.<text:s/>Με<text:s/>ευθύνη<text:s/>του<text:s/>προσώπου<text:s/>ή<text:s/>του<text:s/>οργάνου<text:s/>που<text:s/>έχει<text:s/>εκδώσει<text:s/>την<text:s/>πράξη<text:s/>γίνονται<text:s/>αμελλητί<text:s/>οι<text:s/>αναγκαίες<text:s/>διορθώσεις<text:s/>στο<text:s/>κείμενο<text:s/>που<text:s/>έχει<text:s/>αναρτηθεί<text:s/>στο<text:s/>ΚΗΜΔΗΣ.<text:s/>Οι<text:s/>πράξεις<text:s/>που<text:s/>καταχωρίζονται<text:s/>στο<text:s/>ΚΗΜΔΗΣ,<text:s/>σύμφωνα<text:s/>με<text:s/>τις<text:s/>διατάξεις<text:s/>του<text:s/>ν.<text:s/>4281/2014,<text:s/>εξαιρούνται<text:s/>από<text:s/>τις<text:s/>ρυθμίσεις<text:s/>των<text:s/>διατάξεων<text:s/>των<text:s/>παραγράφων<text:s/>2<text:s/>και<text:s/>3<text:s/>του<text:s/>άρθρου<text:s/>11<text:s/>του<text:s/>ν.<text:s/>2690/1999<text:s/>(Α΄<text:s/>45)<text:s/>και<text:s/>μπορούν<text:s/>να<text:s/>χρησιμοποιηθούν<text:s/>χωρίς<text:s/>επικύρωση.<text:s/>Αρκεί<text:s/>η<text:s/>επίκληση<text:s/>του<text:s/>ΑΔΑΜ<text:s/>για<text:s/>την<text:s/>αυτεπάγγελτη<text:s/>αναζήτηση<text:s/>των<text:s/>πράξεων<text:s/>που<text:s/>καταχωρίζονται<text:s/>τόσο<text:s/>κατά<text:s/>τη<text:s/>διεκπεραίωση<text:s/>υποθέσεων<text:s/>των<text:s/>διοικουμένων<text:s/>όσο<text:s/>και<text:s/>κατά<text:s/>την<text:s/>επικοινωνία<text:s/>μεταξύ<text:s/>φορέων<text:s/>του<text:s/>Δημοσίου.</text:span></text:p>
      <text:p text:style-name="P869"><text:span text:style-name="T869_1">8.</text:span><text:span text:style-name="T869_2"><text:s/>Η<text:s/>δημοσίευση<text:s/>της<text:s/>προκήρυξης<text:s/>στο<text:s/>ΚΗΜΔΗΣ,<text:s/>σύμφωνα<text:s/>με<text:s/>το<text:s/>άρθρο<text:s/>152<text:s/>του<text:s/>ν.<text:s/>4281/2014,<text:s/>αντικαθιστά<text:s/>την<text:s/>υποχρέωση<text:s/>δημοσίευσης<text:s/>στο<text:s/>Τεύχος<text:s/>Διακηρύξεων<text:s/>Δημοσίων<text:s/>Συμβάσεων<text:s/>της<text:s/>Εφημερίδας<text:s/>της<text:s/>Κυβερνήσεως.</text:span></text:p>
      <text:p text:style-name="P870"><text:span text:style-name="T870_1">9.</text:span><text:span text:style-name="T870_2"><text:s/>Το<text:s/>ΚΗΜΔΗΣ<text:s/>αποτελεί<text:s/>το<text:s/>επίσημο<text:s/>εθνικό<text:s/>πληροφοριακό<text:s/>σύστημα<text:s/>για<text:s/>την<text:s/>απευθείας<text:s/>ηλεκτρονική<text:s/>υποβολή<text:s/>προκηρύξεων<text:s/>δημοσίων<text:s/>συμβάσεων<text:s/>(eSenders)<text:s/>στο<text:s/>Tenders<text:s/>Electronic<text:s/>Daily<text:s/>(TED).</text:span></text:p>
      <text:p text:style-name="P871"><text:span text:style-name="T871_1">10.</text:span><text:span text:style-name="T871_2"><text:s/>Το<text:s/>ΚΗΜΔΗΣ<text:s/>διασυνδέεται<text:s/>υποχρεωτικώς<text:s/>και<text:s/>αδιαλείπτως<text:s/>με<text:s/>την<text:s/>Εθνική<text:s/>Βάση<text:s/>Δεδομένων<text:s/>Δημοσίων<text:s/>Συμβάσεων<text:s/>της<text:s/>Ενιαίας<text:s/>Ανεξάρτητης<text:s/>Αρχής<text:s/>Δημοσίων<text:s/>Συμβάσεων<text:s/>(Ε.Α.Α.ΔΗ.ΣΥ.).<text:s/>Για<text:s/>τη<text:s/>διασύνδεση<text:s/>του<text:s/>ΚΗΜΔΗΣ<text:s/>με<text:s/>άλλα<text:s/>πληροφοριακά<text:s/>συστήματα,<text:s/>ισχύουν<text:s/>οι<text:s/>διατάξεις<text:s/>της<text:s/>περίπτωσης<text:s/>δ΄<text:s/>της<text:s/>παραγράφου<text:s/>2<text:s/>του<text:s/>άρθρου<text:s/>136<text:s/>ν.<text:s/>4281/2014.</text:span></text:p>
      <text:p text:style-name="P872"><text:span text:style-name="T872_1">11.</text:span><text:span text:style-name="T872_2"><text:s/>Με<text:s/>κοινή<text:s/>απόφαση<text:s/>των<text:s/>Υπουργών<text:s/>Οικονομικών,<text:s/>Ανάπτυξης<text:s/>και<text:s/>Ανταγωνιστικότητας<text:s/>και<text:s/>του<text:s/>κατά<text:s/>περίπτωση<text:s/>αρμόδιου<text:s/>Υπουργού,<text:s/>που<text:s/>εκδίδεται<text:s/>ύστερα<text:s/>από<text:s/>γνώμη<text:s/>της<text:s/>Αρχής<text:s/>Προστασίας<text:s/>Δεδομένων<text:s/>Προσωπικού<text:s/>Χαρακτήρα<text:s/>δύνανται<text:s/>να<text:s/>ρυθμίζονται<text:s/>θέματα<text:s/>που<text:s/>αφορούν<text:s/>τη<text:s/>διασύνδεση<text:s/>και<text:s/>τη<text:s/>διαλειτουργικότητα<text:s/>του<text:s/>ΚΗΜΔΗΣ<text:s/>με<text:s/>την<text:s/>Εθνική<text:s/>Βάση<text:s/>Δεδομένων<text:s/>της<text:s/>Ενιαίας<text:s/>Ανεξάρτητης<text:s/>Αρχής<text:s/>Δημοσίων<text:s/>Συμβάσεων,<text:s/>με<text:s/>το<text:s/>Μητρώο<text:s/>Δεσμεύσεων<text:s/>του<text:s/>Γενικού<text:s/>Λογιστηρίου<text:s/>του<text:s/>Κράτους,<text:s/>το<text:s/>ΕΣΗΔΗΣ,<text:s/>το<text:s/>Ολοκληρωμένο<text:s/>Πληροφοριακό<text:s/>Σύστημα<text:s/>παρακολούθησης<text:s/>συγχρηματοδοτούμενων<text:s/>έργων,<text:s/>καθώς<text:s/>και<text:s/>με<text:s/>κάθε<text:s/>άλλο<text:s/>πληροφοριακό<text:s/>σύστημα<text:s/>που<text:s/>κρίνεται<text:s/>απαραίτητο<text:s/>για<text:s/>την<text:s/>παρακολούθηση<text:s/>από<text:s/>τις<text:s/>υπηρεσίες<text:s/>του<text:s/>Δημοσίου<text:s/>της<text:s/>πορείας<text:s/>ανάθεσης<text:s/>και<text:s/>εκτέλεσης<text:s/>των<text:s/>δημοσίων<text:s/>συμβάσεων<text:s/>για<text:s/>ελεγκτικούς,<text:s/>δημοσιονομικούς<text:s/>στατιστικούς<text:s/>και<text:s/>λοιπούς<text:s/>σκοπούς.</text:span></text:p>
      <text:h text:style-name="P873" text:outline-level="6"><text:span text:style-name="T873_1">Άρθρο<text:s/>97</text:span></text:h>
      <text:p text:style-name="P874"><text:span text:style-name="T874_1">Έναρξη<text:s/>ισχύος</text:span></text:p>
      <text:p text:style-name="P875"><text:span text:style-name="T875_1">Η<text:s/>έναρξη<text:s/>ισχύος<text:s/>του<text:s/>προηγούμενου<text:s/>άρθρου<text:s/>ορίζεται<text:s/>σύμφωνα<text:s/>με<text:s/>το<text:s/>άρθρο<text:s/>201<text:s/>του<text:s/>ν.<text:s/>4281/2014.<text:s/>Έως<text:s/>τότε<text:s/>εξακολουθούν<text:s/>να<text:s/>ισχύουν<text:s/>το</text:span></text:p>
      <text:h text:style-name="P876" text:outline-level="6"><text:span text:style-name="T876_1">άρθρο<text:s/>11<text:s/></text:span></text:h>
      <text:h text:style-name="P877" text:outline-level="6"><text:span text:style-name="T877_1">του<text:s/>ν.<text:s/>4013/2011,<text:s/>όπως<text:s/>αντικαταστάθηκε<text:s/>με<text:s/>το<text:s/>άρθρο<text:s/>10<text:s/>του<text:s/>ν.<text:s/>4038/2012,<text:s/>καθώς<text:s/>και<text:s/>τα<text:s/>άρθρα<text:s/>2,<text:s/>3<text:s/>και<text:s/>6<text:s/>της<text:s/>κ.υ.α.<text:s/>Π1/2380/2012<text:s/>(Β’<text:s/>3400).</text:span></text:h>
      <text:h text:style-name="P878" text:outline-level="2"><text:span text:style-name="T878_1">ΚΕΦΑΛΑΙΟ<text:s/>Ι</text:span></text:h>
      <text:h text:style-name="P879" text:outline-level="2"><text:span text:style-name="T879_1">Γ’</text:span></text:h>
      <text:p text:style-name="P880"><text:span text:style-name="T880_1">ΠΡΟΣΒΑΣΗ<text:s/>ΣΤΟ<text:s/>ΙΑΤΡΙΚΟ<text:s/>ΑΡΧΕΙΟ</text:span></text:p>
      <text:h text:style-name="P881" text:outline-level="6"><text:span text:style-name="T881_1">Άρθρο<text:s/>98</text:span></text:h>
      <text:h text:style-name="P882" text:outline-level="6"><text:span text:style-name="T882_1">Έννοιες,<text:s/>ορισμοί<text:s/>και<text:s/>πεδίο<text:s/>εφαρμογής</text:span></text:h>
      <text:p text:style-name="P883"><text:span text:style-name="T883_1">1.</text:span><text:span text:style-name="T883_2"><text:s/>Ιατρική<text:s/>πράξη<text:s/>είναι<text:s/>εκείνη<text:s/>που<text:s/>έχει<text:s/>ως<text:s/>σκοπό<text:s/>την<text:s/>με<text:s/>οποιαδήποτε<text:s/>επιστημονική<text:s/>μέθοδο<text:s/>πρόληψη,<text:s/>διάγνωση,<text:s/>θεραπεία<text:s/>και<text:s/>αποκατάσταση<text:s/>της<text:s/>υγείας<text:s/>του<text:s/>ανθρώπου.</text:span></text:p>
      <text:p text:style-name="P884"><text:span text:style-name="T884_1">2.</text:span><text:span text:style-name="T884_2"><text:s/>Ως<text:s/>ιατρικές<text:s/>πράξεις<text:s/>θεωρούνται<text:s/>και<text:s/>εκείνες<text:s/>οι<text:s/>οποίες<text:s/>έχουν<text:s/>ερευνητικό<text:s/>χαρακτήρα,<text:s/>εφόσον<text:s/>αποσκοπούν<text:s/>οπωσδήποτε<text:s/>στην<text:s/>ακριβέστερη<text:s/>διάγνωση,<text:s/>στην<text:s/>αποκατάσταση<text:s/>ή<text:s/>και<text:s/>τη<text:s/>βελτίωση<text:s/>της<text:s/>υγείας<text:s/>των<text:s/>ανθρώπων<text:s/>και<text:s/>στην<text:s/>προαγωγή<text:s/>της<text:s/>επιστήμης.</text:span></text:p>
      <text:p text:style-name="P885"><text:span text:style-name="T885_1">3.</text:span><text:span text:style-name="T885_2"><text:s/>Στην<text:s/>έννοια<text:s/>της<text:s/>ιατρικής<text:s/>πράξης<text:s/>περιλαμβάνονται<text:s/>και<text:s/>η<text:s/>συνταγογράφηση,<text:s/>η<text:s/>εντολή<text:s/>για<text:s/>διενέργεια<text:s/>πάσης<text:s/>φύσεως<text:s/>παρακλινικών<text:s/>εξετάσεων,<text:s/>η<text:s/>έκδοση<text:s/>ιατρικών<text:s/>πιστοποιητικών<text:s/>και<text:s/>βεβαιώσεων<text:s/>και<text:s/>η<text:s/>γενική<text:s/>συμβουλευτική<text:s/>υποστήριξη<text:s/>του<text:s/>ασθενούς.</text:span></text:p>
      <text:p text:style-name="P886"><text:span text:style-name="T886_1">4.</text:span><text:span text:style-name="T886_2"><text:s/>Κατά<text:s/>τον<text:s/>Κώδικα<text:s/>Ιατρικής<text:s/>Δεοντολογίας:</text:span></text:p>
      <text:p text:style-name="P887"><text:span text:style-name="T887_1">α)</text:span><text:span text:style-name="T887_2"><text:tab/></text:span><text:span text:style-name="T887_3">στην<text:s/>έννοια<text:s/>"ασθενής"<text:s/>περιλαμβάνεται<text:s/>κάθε<text:s/>χρήστης<text:s/>των<text:s/>υπηρεσιών<text:s/>υγείας,</text:span></text:p>
      <text:p text:style-name="P888"><text:span text:style-name="T888_1">β)</text:span><text:span text:style-name="T888_2"><text:tab/></text:span><text:span text:style-name="T888_3">στην<text:s/>έννοια<text:s/>"οικείος"<text:s/>περιλαμβάνονται<text:s/>οι<text:s/>συγγενείς<text:s/>εξ<text:s/>αίματος<text:s/>και<text:s/>εξ<text:s/>αγχιστείας<text:s/>σε<text:s/>ευθεία<text:s/>γραμμή,<text:s/>οι<text:s/>θετοί<text:s/>γονείς<text:s/>και<text:s/>τα<text:s/>θετά<text:s/>τέκνα,<text:s/>οι<text:s/>σύζυγοι,<text:s/>οι<text:s/>μόνιμοι<text:s/>σύντροφοι,<text:s/>οι<text:s/>αδελφοί,<text:s/>οι<text:s/>σύζυγοι<text:s/>και<text:s/>οι<text:s/>μόνιμοι<text:s/>σύντροφοι<text:s/>των<text:s/>αδελφών,<text:s/>καθώς<text:s/>και<text:s/>οι<text:s/>επίτροποι<text:s/>ή<text:s/>οι<text:s/>επιμελητές<text:s/>του<text:s/>ασθενούς<text:s/>και<text:s/>όσων<text:s/>βρίσκονται<text:s/>υπό<text:s/>δικαστική<text:s/>συμπαράσταση.</text:span></text:p>
      <text:p text:style-name="P889"><text:span text:style-name="T889_1">5.</text:span><text:span text:style-name="T889_2"><text:s/>Οι<text:s/>διατάξεις<text:s/>του<text:s/>παρόντος<text:s/>κεφαλαίου<text:s/>εφαρμόζονται<text:s/>κατά<text:s/>την<text:s/>άσκηση<text:s/>του<text:s/>ιατρικού<text:s/>επαγγέλματος<text:s/>και<text:s/>την<text:s/>παροχή<text:s/>υπηρεσιών<text:s/>πρωτοβάθμιας,<text:s/>δευτεροβάθμιας<text:s/>ή<text:s/>τριτοβάθμιας<text:s/>φροντίδας<text:s/>υγείας<text:s/>στον<text:s/>δημόσιο<text:s/>ή<text:s/>ιδιωτικό<text:s/>τομέα<text:s/>και<text:s/>ανεξάρτητα<text:s/>από<text:s/>τον<text:s/>τρόπο<text:s/>ή<text:s/>τη<text:s/>μορφή<text:s/>άσκησης<text:s/>του<text:s/>ιατρικού<text:s/>επαγγέλματος,<text:s/>ατομικά,<text:s/>ομαδικά<text:s/>ή<text:s/>με<text:s/>τη<text:s/>μορφή<text:s/>ιατρικής<text:s/>εταιρείας,<text:s/>ως<text:s/>ελεύθερο<text:s/>επάγγελμα<text:s/>ή<text:s/>όχι.</text:span></text:p>
      <text:h text:style-name="P890" text:outline-level="6"><text:span text:style-name="T890_1">Άρθρο<text:s/>99</text:span></text:h>
      <text:h text:style-name="P891" text:outline-level="6"><text:span text:style-name="T891_1">Τήρηση<text:s/>Ιατρικού<text:s/>Αρχείου</text:span></text:h>
      <text:p text:style-name="P892"><text:span text:style-name="T892_1">1.</text:span><text:span text:style-name="T892_2"><text:s/>Ο<text:s/>ιατρός<text:s/>υποχρεούται<text:s/>να<text:s/>τηρεί<text:s/>ιατρικό<text:s/>αρχείο,<text:s/>σε<text:s/>ηλεκτρονική<text:s/>ή<text:s/>μη<text:s/>μορφή,<text:s/>το<text:s/>οποίο<text:s/>περιέχει<text:s/>δεδομένα<text:s/>που<text:s/>συνδέονται<text:s/>αρρήκτως<text:s/>ή<text:s/>αιτιωδώς<text:s/>με<text:s/>την<text:s/>ασθένεια<text:s/>ή<text:s/>την<text:s/>υγεία<text:s/>των<text:s/>ασθενών<text:s/>του.<text:s/>Για<text:s/>την<text:s/>τήρηση<text:s/>του<text:s/>αρχείου<text:s/>αυτού<text:s/>και<text:s/>την<text:s/>επεξεργασία<text:s/>των<text:s/>δεδομένων<text:s/>του<text:s/>εφαρμόζονται<text:s/>οι<text:s/>διατάξεις<text:s/>του<text:s/>ν.<text:s/>2472/1997.</text:span></text:p>
      <text:p text:style-name="P893"><text:span text:style-name="T893_1">2.</text:span><text:span text:style-name="T893_2"><text:s/>Τα<text:s/>ιατρικά<text:s/>αρχεία<text:s/>πρέπει<text:s/>να<text:s/>περιέχουν<text:s/>το<text:s/>ονοματεπώνυμο,<text:s/>το<text:s/>πατρώνυμο,<text:s/>το<text:s/>φύλο,<text:s/>την<text:s/>ηλικία,<text:s/>το<text:s/>επάγγελμα,<text:s/>τη<text:s/>διεύθυνση<text:s/>του<text:s/>ασθενούς,<text:s/>τις<text:s/>ημερομηνίες<text:s/>της<text:s/>επίσκεψης,<text:s/>καθώς<text:s/>και<text:s/>κάθε<text:s/>άλλο<text:s/>ουσιώδες<text:s/>στοιχείο<text:s/>που<text:s/>συνδέεται<text:s/>με<text:s/>την<text:s/>παροχή<text:s/>φροντίδας<text:s/>στον<text:s/>ασθενή,<text:s/>όπως,<text:s/>ενδεικτικά<text:s/>και<text:s/>ανάλογα<text:s/>με<text:s/>την<text:s/>ειδικότητα,<text:s/>τα<text:s/>ενοχλήματα<text:s/>της</text:span></text:p>
      <text:p text:style-name="P894"><text:span text:style-name="T894_1">υγείας<text:s/>του<text:s/>και<text:s/>τον<text:s/>λόγο<text:s/>της<text:s/>επίσκεψης,<text:s/>την<text:s/>πρωτογενή<text:s/>και<text:s/>δευτερογενή<text:s/>διάγνωση<text:s/>ή<text:s/>την<text:s/>αγωγή<text:s/>που<text:s/>ακολουθήθηκε.</text:span></text:p>
      <text:p text:style-name="P895"><text:span text:style-name="T895_1">3.</text:span><text:span text:style-name="T895_2"><text:s/>Οι<text:s/>κλινικές<text:s/>και<text:s/>τα<text:s/>νοσοκομεία<text:s/>τηρούν<text:s/>στα<text:s/>ιατρικά<text:s/>τους<text:s/>αρχεία<text:s/>και<text:s/>τα<text:s/>αποτελέσματα<text:s/>όλων<text:s/>των<text:s/>κλινικών<text:s/>και<text:s/>παρακλινικών<text:s/>εξετάσεων.</text:span></text:p>
      <text:p text:style-name="P896"><text:span text:style-name="T896_1">4.</text:span><text:span text:style-name="T896_2"><text:s/>Η<text:s/>υποχρέωση<text:s/>διατήρησης<text:s/>των<text:s/>ιατρικών<text:s/>αρχείων<text:s/>ισχύει:</text:span></text:p>
      <text:p text:style-name="P897"><text:span text:style-name="T897_1">α)</text:span><text:span text:style-name="T897_2"><text:tab/></text:span><text:span text:style-name="T897_3">στα<text:s/>ιδιωτικά<text:s/>ιατρεία<text:s/>και<text:s/>τις<text:s/>λοιπές<text:s/>μονάδες<text:s/>πρωτοβάθμιας<text:s/>φροντίδας<text:s/>υγείας<text:s/>του<text:s/>ιδιωτικού<text:s/>τομέα,<text:s/>για<text:s/>μία<text:s/>δεκαετία<text:s/>από<text:s/>την<text:s/>τελευταία<text:s/>επίσκεψη<text:s/>του<text:s/>ασθενούς<text:s/>και</text:span></text:p>
      <text:p text:style-name="P898"><text:span text:style-name="T898_1">β)</text:span><text:span text:style-name="T898_2"><text:tab/></text:span><text:span text:style-name="T898_3">σε<text:s/>κάθε<text:s/>άλλη<text:s/>περίπτωση,<text:s/>για<text:s/>μία<text:s/>εικοσαετία<text:s/>από<text:s/>την<text:s/>τελευταία<text:s/>επίσκεψη<text:s/>του<text:s/>ασθενούς.</text:span></text:p>
      <text:p text:style-name="P899"><text:span text:style-name="T899_1">5.</text:span><text:span text:style-name="T899_2"><text:s/>Ο<text:s/>ιατρός<text:s/>λαμβάνει<text:s/>όλα<text:s/>τα<text:s/>αναγκαία<text:s/>μέτρα,<text:s/>έτσι<text:s/>ώστε<text:s/>στην<text:s/>περίπτωση<text:s/>επιστημονικών<text:s/>δημοσιεύσεων<text:s/>να<text:s/>μη<text:s/>γνωστοποιείται<text:s/>με<text:s/>οποιονδήποτε<text:s/>τρόπο<text:s/>η<text:s/>ταυτότητα<text:s/>του<text:s/>ασθενούς<text:s/>στον<text:s/>οποίο<text:s/>αφορούν<text:s/>τα<text:s/>δεδομένα.<text:s/>Εάν,<text:s/>λόγω<text:s/>της<text:s/>φύσης<text:s/>της<text:s/>δημοσίευσης,<text:s/>είναι<text:s/>αναγκαία<text:s/>η<text:s/>αποκάλυψη<text:s/>της<text:s/>ταυτότητας<text:s/>του<text:s/>ασθενούς<text:s/>ή<text:s/>στοιχείων<text:s/>που<text:s/>υποδεικνύουν<text:s/>ή<text:s/>μπορούν<text:s/>να<text:s/>οδηγήσουν<text:s/>στην<text:s/>εξακρίβωση<text:s/>της<text:s/>ταυτότητάς<text:s/>του,<text:s/>απαιτείται<text:s/>η<text:s/>ειδική<text:s/>έγγραφη<text:s/>συναίνεσή<text:s/>του.</text:span></text:p>
      <text:p text:style-name="P900"><text:span text:style-name="T900_1">6.</text:span><text:span text:style-name="T900_2"><text:s/>Ο<text:s/>ιατρός<text:s/>τηρεί<text:s/>τα<text:s/>επαγγελματικά<text:s/>του<text:s/>βιβλία<text:s/>με<text:s/>τέτοιο<text:s/>τρόπο,<text:s/>ώστε<text:s/>να<text:s/>εξασφαλίζεται<text:s/>το<text:s/>ιατρικό<text:s/>απόρρητο<text:s/>και<text:s/>η<text:s/>προστασία<text:s/>των<text:s/>προσωπικών<text:s/>δεδομένων.</text:span></text:p>
      <text:p text:style-name="P901"><text:span text:style-name="T901_1">7.</text:span><text:span text:style-name="T901_2"><text:s/>Στα<text:s/>ιατρικά<text:s/>αρχεία<text:s/>δεν<text:s/>πρέπει<text:s/>να<text:s/>αναγράφονται<text:s/>κρίσεις<text:s/>ή<text:s/>σχολιασμοί<text:s/>για<text:s/>τους<text:s/>ασθενείς,<text:s/>παρά<text:s/>μόνον<text:s/>αν<text:s/>αφορούν<text:s/>την<text:s/>ασθένειά<text:s/>τους.</text:span></text:p>
      <text:p text:style-name="P902"><text:span text:style-name="T902_1">8.</text:span><text:span text:style-name="T902_2"><text:s/>Ο<text:s/>ασθενής<text:s/>έχει<text:s/>δικαίωμα<text:s/>πρόσβασης<text:s/>στα<text:s/>ιατρικά<text:s/>αρχεία,<text:s/>καθώς<text:s/>και<text:s/>λήψης<text:s/>αντιγράφων<text:s/>του<text:s/>φακέλου<text:s/>του.<text:s/>Το<text:s/>δικαίωμα<text:s/>αυτό,<text:s/>μετά<text:s/></text:span><text:span text:style-name="T902_3">τον<text:s/></text:span><text:span text:style-name="T902_4">θάνατό<text:s/>του,<text:s/>ασκούν<text:s/>οι<text:s/>κληρονόμοι<text:s/>του,<text:s/>εφόσον<text:s/>είναι<text:s/>συγγενείς<text:s/>μέχρι<text:s/>τετάρτου<text:s/>βαθμού.</text:span></text:p>
      <text:p text:style-name="P903"><text:span text:style-name="T903_1">9.</text:span><text:span text:style-name="T903_2"><text:s/>Δεν<text:s/>επιτρέπεται<text:s/>σε<text:s/>τρίτον<text:s/>η<text:s/>πρόσβαση<text:s/>στα<text:s/>ιατρικά<text:s/>αρχεία<text:s/>ασθενούς.<text:s/>Κατ΄<text:s/>εξαίρεση<text:s/>επιτρέπεται<text:s/>η<text:s/>πρόσβαση:</text:span></text:p>
      <text:p text:style-name="P904"><text:span text:style-name="T904_1">α)</text:span><text:span text:style-name="T904_2"><text:tab/></text:span><text:span text:style-name="T904_3">στις<text:s/>δικαστικές<text:s/>και<text:s/>εισαγγελικές<text:s/>αρχές<text:s/>κατά<text:s/>την<text:s/>άσκηση<text:s/>των<text:s/>καθηκόντων<text:s/>τους<text:s/>αυτεπάγγελτα<text:s/>ή<text:s/>μετά<text:s/>από<text:s/>αίτηση<text:s/>τρίτου<text:s/>που<text:s/>επικαλείται<text:s/>έννομο<text:s/>συμφέρον<text:s/>και<text:s/>σύμφωνα<text:s/>με<text:s/>τις<text:s/>νόμιμες<text:s/>διαδικασίες,<text:s/>β)<text:s/>σε<text:s/>άλλα<text:s/>όργανα<text:s/>της<text:s/>Ελληνικής<text:s/>Πολιτείας<text:s/>που<text:s/>με<text:s/>βάση<text:s/>τις<text:s/>καταστατικές<text:s/>τους<text:s/>διατάξεις<text:s/>έχουν<text:s/>τέτοιο<text:s/>δικαίωμα<text:s/>και<text:s/>αρμοδιότητα.<text:s/>10.<text:s/>Ο<text:s/>ασθενής<text:s/>έχει<text:s/>το<text:s/>δικαίωμα<text:s/>πρόσβασης,<text:s/>σύμφωνα<text:s/>με<text:s/>τις<text:s/>οικείες<text:s/>διατάξεις,<text:s/>στα<text:s/>εθνικά<text:s/>ή<text:s/>διεθνή<text:s/>αρχεία<text:s/>στα<text:s/>οποία<text:s/>έχουν<text:s/>εισέλθει<text:s/>τα<text:s/>δεδομένα<text:s/>προσωπικού<text:s/>χαρακτήρα<text:s/>που<text:s/>τον<text:s/>αφορούν.</text:span></text:p>
      <text:h text:style-name="P905" text:outline-level="6"><text:span text:style-name="T905_1">Άρθρο<text:s/>δεύτερο</text:span></text:h>
      <text:p text:style-name="P906"><text:span text:style-name="T906_1">Η<text:s/>ισχύς<text:s/>του<text:s/>διατάγματος<text:s/>αυτού<text:s/>αρχίζει<text:s/>από<text:s/>τη<text:s/>δημοσίευσή<text:s/>του<text:s/>στην<text:s/>Εφημερίδα<text:s/>της<text:s/>Κυβερνήσεως.</text:span></text:p>
      <text:p text:style-name="P907"><text:span text:style-name="T907_1">Στον<text:s/>Υπουργό<text:s/>Εσωτερικών<text:s/>και<text:s/>Διοικητικής<text:s/>Ανασυγκρότησης<text:s/>αναθέτουμε<text:s/>τη<text:s/>δημοσίευση<text:s/>και<text:s/>εκτέλεση<text:s/>του<text:s/>διατάγματος<text:s/>αυτού.</text:span></text:p>
      <text:p text:style-name="P908"><text:span text:style-name="T908_1">Αθήνα,<text:s/>17<text:s/>Μαρτίου<text:s/>2015</text:span></text:p>
      <text:p text:style-name="P909"><text:span text:style-name="T909_1">Ο<text:s/>ΠΡΟΕΔΡΟΣ<text:s/>ΤΗΣ<text:s/>ΔΗΜΟΚΡΑΤΙΑΣ</text:span></text:p>
      <text:p text:style-name="P910"><text:span text:style-name="T910_1">ΠΡΟΚΟΠΙΟΣ<text:s/>Β.<text:s/>ΠΑΥΛΟΠΟΥΛΟΣ</text:span></text:p>
      <text:p text:style-name="P911"><text:span text:style-name="T911_1">ΟΙ<text:s/>ΥΠΟΥΡΓΟΙ</text:span></text:p>
      <text:p text:style-name="P912"><text:span text:style-name="T912_1">ΑΝΑΠΛΗΡΩΤΗΣ<text:s/>ΥΠΟΥΡΓΟΣΕΣΩΤΕΡΙΚΩΝ<text:s/>ΚΑΙ<text:s/>ΔΙΟΙΚΗΤΙΚΗΣ</text:span></text:p>
      <text:p text:style-name="P913"><text:span text:style-name="T913_1">ΑΝΑΣΥΓΚΡΟΤΗΣΗΣ</text:span></text:p>
      <text:p text:style-name="P914"><text:span text:style-name="T914_1">ΔΙΚΑΙΟΣΥΝΗΣ<text:s/>ΔΙΑΦΑΝΕΙΑΣ,ΚΑΙ<text:s/>ΑΝΘΡΩΠΙΝΩΝ</text:span></text:p>
      <text:p text:style-name="P915"><text:span text:style-name="T915_1">ΔΙΚΑΙΩΜΑΤΩΝ</text:span></text:p>
      <text:p text:style-name="P916"><text:span text:style-name="T916_1">ΓΕΩΡΓΙΟΣ<text:s/>ΚΑΤΡΟΥΓΚΑΛΟΣ<text:s/>ΝΙΚΟΛΑΟΣ<text:s/>ΠΑΡΑΣΚΕΥΟΠΟΥΛΟΣ</text:span></text:p>
      <text:p text:style-name="P917"><text:span text:style-name="T917_1">ΑΠΟ<text:s/>ΤΟ<text:s/>ΕΘΝΙΚΟ<text:s/>ΤΥΠΟΓΡΑΦΕΙΟ</text:span></text:p>
      <text:p text:style-name="P918"><text:span text:style-name="T91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