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84</text:span></text:p>
      <text:p text:style-name="P3"><text:span text:style-name="T3_1">18<text:s/>Ιουλίου<text:s/>2015</text:span></text:p>
      <text:p text:style-name="P4"><text:span text:style-name="T4_1">ΠΡΑΞΗ<text:s/>ΝΟΜΟΘΕΤΙΚΟΥ<text:s/>ΠΕΡΙΕΧΟΜΕΝΟΥ</text:span></text:p>
      <text:p text:style-name="P5"><text:span text:style-name="T5_1">Επείγουσες<text:s/>ρυθμίσεις<text:s/>για<text:s/>τη<text:s/>θέσπιση<text:s/>περιορισμών<text:s/>στην<text:s/>ανάληψη<text:s/>μετρητών<text:s/>και<text:s/>τη<text:s/>μεταφορά<text:s/>κεφαλαίων<text:s/>και<text:s/>τις<text:s/>τροποποιήσεις<text:s/>των<text:s/>νόμων<text:s/>4063/2012,<text:s/>4172/2013,<text:s/>4331/2015<text:s/>και<text:s/>4334/2015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ην<text:s/>παράγραφο<text:s/>1<text:s/>του<text:s/>άρθρου<text:s/>44<text:s/>του<text:s/>Συντάγματος,<text:s/>2.<text:s/>την<text:s/>έκτακτη<text:s/>περίπτωση<text:s/>εξαιρετικά<text:s/>επείγουσας<text:s/>και<text:s/>απρόβλεπτης<text:s/>ανάγκης<text:s/>να<text:s/>προστατευθεί<text:s/>το<text:s/>ελληνικό<text:s/>χρηματοπιστωτικό<text:s/>σύστημα<text:s/>και<text:s/>η<text:s/>ελληνική<text:s/>οικονομία<text:s/>εν<text:s/>γένει<text:s/>από<text:s/>την<text:s/>έλλειψη<text:s/>ρευστότητας,</text:span></text:p>
      <text:p text:style-name="P9"><text:span text:style-name="T9_1">3.<text:s/>την<text:s/>σχετική<text:s/>πρόταση<text:s/>του<text:s/>Υπουργικού<text:s/>Συμβουλίου,<text:s/>αποφασίζουμε:</text:span></text:p>
      <text:h text:style-name="P10" text:outline-level="6"><text:span text:style-name="T10_1">Άρθρο<text:s/>πρώτο</text:span></text:h>
      <text:h text:style-name="P11" text:outline-level="6"><text:span text:style-name="T11_1">«Περιορισμός<text:s/>των<text:s/>αναλήψεων<text:s/>μετρητών<text:s/>καιτων<text:s/>μεταφορών<text:s/>κεφαλαίων»</text:span></text:h>
      <text:p text:style-name="P12"><text:span text:style-name="T12_1">1.</text:span><text:span text:style-name="T12_2"><text:s/>Από<text:s/>την<text:s/>Δευτέρα<text:s/>20<text:s/>Ιουλίου<text:s/>2015<text:s/>λήγει<text:s/>η<text:s/>τραπεζική<text:s/>αργία<text:s/>η<text:s/>οποία<text:s/>κηρύχθηκε<text:s/>με<text:s/>την<text:s/>από<text:s/>28<text:s/>Ιουνίου<text:s/>2015<text:s/>Πράξη<text:s/>Νομοθετικού<text:s/>Περιεχομένου<text:s/>(Α΄<text:s/>65),<text:s/>όπως<text:s/>ισχύει<text:s/>και<text:s/>παρατάθηκε<text:s/>για<text:s/>τελευταία<text:s/>φορά<text:s/>με<text:s/>την<text:s/>αριθ.<text:s/>ΓΔΟΠ<text:s/>0000989ΕΞ2015/ΧΠ2314/16.7.2015<text:s/>(Β΄1482)<text:s/>απόφαση<text:s/>του<text:s/>Υπουργού<text:s/>Οικονομικών<text:s/>έως<text:s/>19<text:s/>Ιουλίου<text:s/>2015<text:s/>και<text:s/>επιβάλλεται<text:s/>περιορισμός<text:s/>στις<text:s/>αναλήψεις<text:s/>μετρητών<text:s/>και<text:s/>στην<text:s/>κίνηση<text:s/>κεφαλαίων<text:s/>κατά<text:s/>τα<text:s/>προβλεπόμενα<text:s/>στην<text:s/>παρούσα.<text:s/>Οι<text:s/>διατάξεις<text:s/>της<text:s/>παρούσας<text:s/>καταλαμβάνουν<text:s/>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261/2014<text:s/>(Α΄<text:s/>107),<text:s/>το<text:s/>Ταμείο<text:s/>Παρακαταθηκών<text:s/>και<text:s/>Δανείων,<text:s/>τα<text:s/>ιδρύματα<text:s/>πληρωμών<text:s/>του<text:s/>Ν.<text:s/>3862/2010<text:s/>(Α΄<text:s/>113),<text:s/>τα<text:s/>ιδρύματα<text:s/>ηλεκτρονικού<text:s/>χρήματος<text:s/>του<text:s/>Ν.<text:s/>4021/2011<text:s/>(Α΄<text:s/>218),<text:s/>καθώς<text:s/>και<text:s/>τα<text:s/>υποκαταστήματα<text:s/>και<text:s/>τους<text:s/>αντιπροσώπους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<text:s/>(στο<text:s/>εξής:<text:s/>«ιδρύματα»).</text:span></text:p>
      <text:p text:style-name="P13"><text:span text:style-name="T13_1">2.</text:span><text:span text:style-name="T13_2"><text:s/>Από<text:s/>την<text:s/>έναρξη<text:s/>ισχύος<text:s/>της<text:s/>παρούσας<text:s/>δεν<text:s/>επιτρέπονται<text:s/>οι<text:s/>κάθε<text:s/>μορφής<text:s/>αναλήψεις<text:s/>μετρητών<text:s/>από<text:s/>κατάστημα<text:s/>ή<text:s/>από<text:s/>Αυτόματες<text:s/>Ταμειολογιστικές<text:s/>Μηχανές<text:s/>(ΑΤΜ)<text:s/>που<text:s/>υπερβαίνουν<text:s/>το<text:s/>ποσό<text:s/>των<text:s/>εξήντα<text:s/>(60)<text:s/>ευρώ<text:s/>ανά<text:s/>καταθέτη<text:s/>(CustomerID),<text:s/>ανά<text:s/>πιστωτικό<text:s/>ίδρυμα,<text:s/>ανά<text:s/>ημέρα,<text:s/>από<text:s/>τα<text:s/>ιδρύματα<text:s/>στην<text:s/>Ελλάδα<text:s/>και<text:s/>στο<text:s/>εξωτερικό.<text:s/>Μετρητά<text:s/>που<text:s/>δεν<text:s/>αναλήφθηκαν<text:s/>κάποια<text:s/>ημέρα<text:s/>ή<text:s/>ημέρες<text:s/>μπορούν<text:s/>να<text:s/>αναληφθούν<text:s/>σωρευτικά<text:s/>έως<text:s/>του<text:s/>ποσού<text:s/>των<text:s/>τετρακοσίων<text:s/>είκοσι<text:s/>ευρώ<text:s/>(420)<text:s/>ανά<text:s/>εβδομάδα.</text:span></text:p>
      <text:p text:style-name="P14"><text:span text:style-name="T14_1">3.</text:span><text:span text:style-name="T14_2"><text:s/>Η<text:s/>απαγόρευση<text:s/>ανάληψης<text:s/>μετρητών<text:s/>εφαρμόζεται<text:s/>και<text:s/>σε<text:s/>κάθε<text:s/>άλλη<text:s/>πληρωμή<text:s/>μετρητών<text:s/>από<text:s/>τα<text:s/>ιδρύματα,<text:s/>ανεξαρτήτως<text:s/>νομίσματος,<text:s/>συμπεριλαμβανομένων,<text:s/>μεταξύ<text:s/>άλλων,<text:s/>των<text:s/>εισπράξεων<text:s/>επιταγών<text:s/>και<text:s/>των<text:s/>πληρωμών<text:s/>βάσει<text:s/>εγγυητικών<text:s/>επιστολών,<text:s/>οι<text:s/>οποίες<text:s/>κατατίθενται<text:s/>σε<text:s/>τραπεζικό<text:s/>λογαριασμό,<text:s/>για<text:s/>τις<text:s/>αναλήψεις<text:s/>από<text:s/>τον<text:s/>οποίο<text:s/>ισχύουν<text:s/>οι<text:s/>περιορισμοί<text:s/>της<text:s/>προηγούμενης<text:s/>παραγράφου.<text:s/>Επίσης,<text:s/>απαγορεύονται<text:s/>οι<text:s/>αναλήψεις<text:s/>μετρητών<text:s/>με<text:s/>χρήση<text:s/>πιστωτικών<text:s/>και<text:s/>προπληρωμένων<text:s/>καρτών<text:s/>στην<text:s/>Ελλάδα<text:s/>και<text:s/>στο<text:s/>εξωτερικό.</text:span></text:p>
      <text:p text:style-name="P15"><text:span text:style-name="T15_1">4.</text:span><text:span text:style-name="T15_2"><text:s/>Η<text:s/>μεταφορά<text:s/>κεφαλαίων<text:s/>ή<text:s/>μετρητών<text:s/>στο<text:s/>εξωτερικό,<text:s/>με<text:s/>κάθε<text:s/>τρόπο,<text:s/>απαγορεύεται,<text:s/>περιλαμβανομένης<text:s/>της<text:s/>εντολής<text:s/>μεταφοράς<text:s/>κεφαλαίων<text:s/>σε<text:s/>λογαριασμούς<text:s/>που<text:s/>τηρούνται<text:s/>σε<text:s/>πιστωτικά<text:s/>ιδρύματα<text:s/>που<text:s/>εδρεύουν<text:s/>και<text:s/>λειτουργούν<text:s/>στο<text:s/>εξωτερικό,<text:s/>καθώς<text:s/>και<text:s/>της<text:s/>μεταφοράς<text:s/>κεφαλαίων<text:s/>με<text:s/>τη<text:s/>χρήση<text:s/>πιστωτικών,<text:s/>προπληρωμένων<text:s/>και<text:s/>χρεωστικών<text:s/>καρτών<text:s/>για<text:s/>διασυνοριακές<text:s/>πληρωμές.</text:span></text:p>
      <text:p text:style-name="P16"><text:span text:style-name="T16_1">5.</text:span><text:span text:style-name="T16_2"><text:s/>Κατά<text:s/>παρέκκλιση<text:s/>των<text:s/>προβλεπόμενων<text:s/>στην<text:s/>παράγραφο<text:s/>4<text:s/>του<text:s/>παρόντος<text:s/>άρθρου,<text:s/>επιτρέπεται<text:s/>η<text:s/>χρήση<text:s/>πιστωτικών<text:s/>και<text:s/>χρεωστικών<text:s/>καρτών<text:s/>στο<text:s/>εξωτερικό<text:s/>για<text:s/>αγορές<text:s/>αγαθών<text:s/>ή<text:s/>υπηρεσιών<text:s/>χωρίς<text:s/>μετρητά<text:s/>έως<text:s/>το<text:s/>ανώτατο<text:s/>όριο<text:s/>που<text:s/>ορίζεται<text:s/>ανά<text:s/>πιστωτικό<text:s/>ίδρυμα<text:s/>με<text:s/>απόφαση<text:s/>της<text:s/>Επιτροπής<text:s/>Έγκρισης<text:s/>Τραπεζικών<text:s/>Συναλλαγών.</text:span></text:p>
      <text:p text:style-name="P17"><text:span text:style-name="T17_1">6.</text:span><text:span text:style-name="T17_2"><text:s/>Απαγορεύεται<text:s/>να<text:s/>ανοίγονται<text:s/>νέοι<text:s/>λογαριασμοί<text:s/>όψε-<text:s/>ως<text:s/>ή<text:s/>καταθετικοί,<text:s/>να<text:s/>προστίθενται<text:s/>συνδικαιούχοι<text:s/>στους<text:s/>ήδη<text:s/>υφιστάμενους<text:s/>και<text:s/>να<text:s/>ενεργοποιούνται<text:s/>αδρανείς<text:s/>λογαριασμοί.<text:s/>Στην<text:s/>τελευταία<text:s/>περίπτωση,<text:s/>αναστέλλεται<text:s/>η<text:s/>προθεσμία<text:s/>του<text:s/>άρθρου<text:s/>3<text:s/>του<text:s/>Ν.<text:s/>4151/2013<text:s/>(Α΄<text:s/>103).</text:span></text:p>
      <text:p text:style-name="P18"><text:span text:style-name="T18_1">7.</text:span><text:span text:style-name="T18_2"><text:s/>Επιτρέπεται<text:s/>το<text:s/>άνοιγμα<text:s/>λογαριασμών<text:s/>αποκλειστικά<text:s/>για<text:s/>τις<text:s/>ακόλουθες<text:s/>συναλλαγές,<text:s/>η<text:s/>αναγκαιότητα<text:s/>των<text:s/>οποίων<text:s/>πρέπει<text:s/>να<text:s/>τεκμηριώνονται<text:s/>εγγράφως<text:s/>και<text:s/>με<text:s/>την<text:s/>προϋπόθεση<text:s/>ότι<text:s/>δεν<text:s/>υφίσταται<text:s/>άλλος<text:s/>διαθέσιμος<text:s/>λογαριασμός<text:s/>μέσω<text:s/>του<text:s/>οποίου<text:s/>αυτές<text:s/>μπορούν<text:s/>να<text:s/>διενεργηθούν:</text:span></text:p>
      <text:p text:style-name="P19"><text:span text:style-name="T19_1">α.<text:s/>η<text:s/>πληρωμή<text:s/>μισθοδοσίας<text:s/>προσωπικού,</text:span></text:p>
      <text:p text:style-name="P20"><text:span text:style-name="T20_1">β.<text:s/>η<text:s/>πληρωμή<text:s/>υποχρεώσεων<text:s/>του<text:s/>καταθέτη<text:s/>προς<text:s/>το<text:s/>ίδιο<text:s/>πιστωτικό<text:s/>ίδρυμα,<text:s/>που<text:s/>προκύπτουν<text:s/>από<text:s/>συμβάσεις<text:s/>που<text:s/>είχαν<text:s/>καταρτισθεί<text:s/>προ<text:s/>της<text:s/>28ης<text:s/>Ιουνίου<text:s/>2015,</text:span></text:p>
      <text:p text:style-name="P21"><text:span text:style-name="T21_1">γ.<text:s/>η<text:s/>καταβολή<text:s/>νέων<text:s/>συντάξεων<text:s/>και<text:s/>νέων<text:s/>προνοιακών<text:s/>επιδομάτων,</text:span></text:p>
      <text:p text:style-name="P22"><text:span text:style-name="T22_1">δ.<text:s/>η<text:s/>εκκαθάριση<text:s/>συναλλαγών<text:s/>καρτών<text:s/>από<text:s/>νέες<text:s/>συμβάσεις<text:s/>αποδοχής<text:s/>(acquiring),</text:span></text:p>
      <text:p text:style-name="P23"><text:span text:style-name="T23_1">ε.<text:s/>η<text:s/>εξυπηρέτηση<text:s/>νεοϊδρυθέντων,<text:s/>μετά<text:s/>την<text:s/>1η<text:s/>Μαΐου<text:s/>2015,<text:s/>νομικών<text:s/>προσώπων,</text:span></text:p>
      <text:p text:style-name="P24"><text:span text:style-name="T24_1">στ.<text:s/>η<text:s/>εξυπηρέτηση<text:s/>νεοφυών<text:s/>εταιρειών<text:s/>(startups)<text:s/>που<text:s/>συμμετέχουν<text:s/>σε<text:s/>προγράμματα<text:s/>στήριξης<text:s/>της<text:s/>νέας<text:s/>επιχειρηματικότητας,</text:span></text:p>
      <text:p text:style-name="P25"><text:span text:style-name="T25_1">ζ.<text:s/>η<text:s/>κατάθεση<text:s/>μετρητών<text:s/>ως<text:s/>εξασφάλιση<text:s/>(cash<text:s/>collateral)<text:s/>εγγυητικής<text:s/>επιστολής,<text:s/>ενέγγυας<text:s/>πίστωσης<text:s/>ή<text:s/>δανείου<text:s/>στο<text:s/>ίδιο<text:s/>πιστωτικό<text:s/>ίδρυμα,</text:span></text:p>
      <text:p text:style-name="P26"><text:span text:style-name="T26_1">η.<text:s/>το<text:s/>άνοιγμα<text:s/>λογαριασμού<text:s/>υπέρ<text:s/>τρίτου<text:s/>με<text:s/>σκοπό<text:s/>είτε<text:s/>τη<text:s/>συμμόρφωση<text:s/>προς<text:s/>επιταγή<text:s/>για<text:s/>εκτέλεση<text:s/>χρηματικής<text:s/>απαίτησης,<text:s/>βάσει<text:s/>διαταγής<text:s/>πληρωμής,<text:s/>δικαστικής<text:s/>απόφασης<text:s/>ή<text:s/>άλλου<text:s/>εκτελεστού<text:s/>τίτλου<text:s/>είτε<text:s/>την<text:s/>εξόφληση<text:s/>απαίτησης,<text:s/>για<text:s/>την<text:s/>οποία<text:s/>έχει<text:s/>επιβληθεί<text:s/>κατάσχεση<text:s/>εις<text:s/>χείρας<text:s/>τρίτου,<text:s/>υπέρ<text:s/>του<text:s/>δικαιούχου<text:s/>της<text:s/>απαίτησης,<text:s/>εκτός<text:s/>εάν<text:s/>αυτός<text:s/>έχει<text:s/>δηλώσει<text:s/>καταθετικό<text:s/>λογαριασμό<text:s/>με<text:s/>οποιαδήποτε<text:s/>διαδικαστική<text:s/>πράξη,</text:span></text:p>
      <text:p text:style-name="P27"><text:span text:style-name="T27_1">θ.<text:s/>η<text:s/>πίστωση<text:s/>ποσών<text:s/>από<text:s/>την<text:s/>αλλοδαπή<text:s/>σε<text:s/>ευρώ<text:s/>ή<text:s/>ξένο<text:s/>νόμισμα,<text:s/>ύψους<text:s/>τουλάχιστον<text:s/>δέκα<text:s/>χιλιάδων<text:s/>(10.000)<text:s/>ευρώ<text:s/>ή<text:s/>του<text:s/>ισόποσου<text:s/>σε<text:s/>ξένο<text:s/>νόμισμα,</text:span></text:p>
      <text:p text:style-name="P28"><text:span text:style-name="T28_1">ι.<text:s/>η<text:s/>αποδοχή<text:s/>προθεσμιακής<text:s/>κατάθεσης<text:s/>μόνον<text:s/>στην<text:s/>περίπτωση<text:s/>που<text:s/>οι<text:s/>δικαιούχοι<text:s/>της<text:s/>ταυτίζονται<text:s/>με<text:s/>τους<text:s/>δικαιούχους<text:s/>του<text:s/>τροφοδότη<text:s/>λογαριασμού<text:s/>της,<text:s/>κατα-<text:s/>θετικού<text:s/>ή<text:s/>όψεως,</text:span></text:p>
      <text:p text:style-name="P29"><text:span text:style-name="T29_1">ια.<text:s/>κάθε<text:s/>άλλη<text:s/>περίπτωση,<text:s/>κατόπιν<text:s/>έγκρισης<text:s/>από<text:s/>την<text:s/>Επιτροπή<text:s/>Έγκρισης<text:s/>Τραπεζικών<text:s/>Συναλλαγών.</text:span></text:p>
      <text:p text:style-name="P30"><text:span text:style-name="T30_1">8.</text:span><text:span text:style-name="T30_2"><text:s/>Απαγορεύεται<text:s/>η<text:s/>πρόωρη,<text:s/>μερική<text:s/>ή<text:s/>ολική,<text:s/>εξόφληση<text:s/>δανείου<text:s/>σε<text:s/>πιστωτικό<text:s/>ίδρυμα,<text:s/>με<text:s/>εξαίρεση<text:s/>την<text:s/>αποπληρωμή<text:s/>με<text:s/>μετρητά<text:s/>ή<text:s/>έμβασμα<text:s/>από<text:s/>το<text:s/>εξωτερικό.</text:span></text:p>
      <text:p text:style-name="P31"><text:span text:style-name="T31_1">9.</text:span><text:span text:style-name="T31_2"><text:s/>Απαγορεύεται<text:s/>η<text:s/>πρόωρη,<text:s/>μερική<text:s/>ή<text:s/>πλήρης,<text:s/>λήξη<text:s/>των<text:s/>προθεσμιακών<text:s/>καταθέσεων.<text:s/>Κατ’<text:s/>εξαίρεση,<text:s/>επιτρέπεται<text:s/>η<text:s/>πρόωρη<text:s/>μερική<text:s/>λήξη<text:s/>προθεσμιακής<text:s/>κατάθεσης,<text:s/>αποκλειστικά<text:s/>και<text:s/>μόνο<text:s/>για<text:s/>την<text:s/>ισόποση<text:s/>εξόφληση:</text:span></text:p>
      <text:p text:style-name="P32"><text:span text:style-name="T32_1">α.<text:s/>οφειλών<text:s/>προς<text:s/>το<text:s/>Δημόσιο<text:s/>και<text:s/>τους<text:s/>ασφαλιστικούς<text:s/>φορείς,</text:span></text:p>
      <text:p text:style-name="P33"><text:span text:style-name="T33_1">β.<text:s/>τρέχουσας<text:s/>δόσης<text:s/>και<text:s/>ληξιπρόθεσμων<text:s/>οφειλών<text:s/>δανείου<text:s/>στο<text:s/>ίδιο<text:s/>πιστωτικό<text:s/>ίδρυμα,</text:span></text:p>
      <text:p text:style-name="P34"><text:span text:style-name="T34_1">γ.<text:s/>πληρωμής<text:s/>μισθοδοσίας<text:s/>στο<text:s/>ίδιο<text:s/>πιστωτικό<text:s/>ίδρυμα,<text:s/>δ.<text:s/>πληρωμής<text:s/>νοσηλίων<text:s/>και<text:s/>διδάκτρων<text:s/>στην<text:s/>Ελλάδα<text:s/>και<text:s/>στο<text:s/>εξωτερικό,</text:span></text:p>
      <text:p text:style-name="P35"><text:span text:style-name="T35_1">ε.<text:s/>πληρωμής<text:s/>προμηθευτών<text:s/>που<text:s/>τηρούν<text:s/>λογαριασμό<text:s/>στο<text:s/>ίδιο<text:s/>πιστωτικό<text:s/>ίδρυμα,<text:s/>έναντι<text:s/>τιμολογίων<text:s/>ή<text:s/>ισοδύναμων<text:s/>παραστατικών,<text:s/>υπό<text:s/>την<text:s/>προϋπόθεση<text:s/>ότι<text:s/>δεν<text:s/>υφίστανται<text:s/>επαρκή<text:s/>διαθέσιμα<text:s/>σε<text:s/>λογαριασμό<text:s/>ταμιευτηρίου<text:s/>ή<text:s/>όψεως.</text:span></text:p>
      <text:p text:style-name="P36"><text:span text:style-name="T36_1">10.</text:span><text:span text:style-name="T36_2"><text:s/>Ειδικότερα<text:s/>θέματα:</text:span></text:p>
      <text:p text:style-name="P37"><text:span text:style-name="T37_1">α.<text:s/>Σε<text:s/>περίπτωση<text:s/>κατασχέσεως<text:s/>χρηματικής<text:s/>απαίτησης<text:s/>εις<text:s/>χείρας<text:s/>πιστωτικού<text:s/>ιδρύματος,<text:s/>της<text:s/>Τράπεζας<text:s/>της<text:s/>Ελλάδος<text:s/>ή<text:s/>του<text:s/>Ταμείου<text:s/>Παρακαταθηκών<text:s/>και<text:s/>Δανείων<text:s/>ως<text:s/>τρίτου,<text:s/>δεν<text:s/>επιτρέπεται<text:s/>η<text:s/>καταβολή<text:s/>του<text:s/>ποσού<text:s/>της<text:s/>απαίτησης<text:s/>σε<text:s/>μετρητά.<text:s/>Το<text:s/>ποσό<text:s/>είτε<text:s/>καταβάλλεται<text:s/>με<text:s/>έκδοση<text:s/>επιταγής<text:s/>είτε<text:s/>πιστώνεται<text:s/>υποχρεωτικά<text:s/>σε<text:s/>τραπεζικό<text:s/>λογαριασμό<text:s/>του<text:s/>κατασχόντος<text:s/>που<text:s/>τηρείται<text:s/>στο<text:s/>ίδιο<text:s/>ή<text:s/>άλλο<text:s/>πιστωτικό<text:s/>ίδρυμα.</text:span></text:p>
      <text:p text:style-name="P38"><text:span text:style-name="T38_1">β.<text:s/>Απαγορεύεται<text:s/>η<text:s/>κατάρτιση<text:s/>συμβάσεων<text:s/>αποδοχής<text:s/>συναλλαγών<text:s/>με<text:s/>κάρτες<text:s/>πληρωμών,<text:s/>εφόσον<text:s/>η<text:s/>εκκαθάρισή<text:s/>τους<text:s/>πραγματοποιείται<text:s/>με<text:s/>πίστωση<text:s/>λογαριασμού<text:s/>του<text:s/>εμπόρου,<text:s/>ο<text:s/>οποίος<text:s/>τηρείται<text:s/>εκτός<text:s/>Ελλάδος<text:s/>σε<text:s/>φορέα<text:s/>παροχής<text:s/>υπηρεσιών<text:s/>πληρωμών.</text:span></text:p>
      <text:p text:style-name="P39"><text:span text:style-name="T39_1">γ.<text:s/>Απαγορεύεται<text:s/>η<text:s/>μεταφορά<text:s/>θεματοφυλακής<text:s/>στο<text:s/>εξωτερικό<text:s/>για<text:s/>τίτλους<text:s/>που<text:s/>αποκτήθηκαν<text:s/>μετά<text:s/>την<text:s/>έναρξη<text:s/>της<text:s/>ισχύος<text:s/>της<text:s/>τραπεζικής<text:s/>αργίας.<text:s/>Επίσης,<text:s/>απαγορεύεται<text:s/>η<text:s/>μεταφορά<text:s/>στο<text:s/>εξωτερικό<text:s/>θεματοφυλακής<text:s/>τίτλων<text:s/>που<text:s/>τελούν<text:s/>υπό<text:s/>διαπραγμάτευση<text:s/>σε<text:s/>οργανωμένες<text:s/>αγορές<text:s/>ή<text:s/>πολυμερείς<text:s/>μηχανισμούς<text:s/>που<text:s/>λειτουργούν<text:s/>εντός<text:s/>και<text:s/>εκτός<text:s/>Ελλάδος.</text:span></text:p>
      <text:p text:style-name="P40"><text:span text:style-name="T40_1">δ.<text:s/>Δεν<text:s/>επιτρέπονται<text:s/>μεταφορές<text:s/>κεφαλαίων<text:s/>για<text:s/>την<text:s/>απόκτηση<text:s/>χρηματοπιστωτικών<text:s/>μέσων<text:s/>του<text:s/>άρθρου<text:s/>5<text:s/>του<text:s/>Ν.<text:s/>3606/2007<text:s/>(Α΄<text:s/>195)<text:s/>μέσω<text:s/>οργανωμένων<text:s/>αγορών<text:s/>και<text:s/>πολυμερών<text:s/>μηχανισμών<text:s/>διαπραγμάτευσης<text:s/>ή<text:s/>επαγγελ-<text:s/>ματιών<text:s/>που<text:s/>διαθέτουν<text:s/>τέτοια<text:s/>χρηματοπιστωτικά<text:s/>μέσα,<text:s/>όπως<text:s/>Ο.Σ.Ε.Κ.Α.<text:s/>ή<text:s/>Ο.Ε.Ε..</text:span></text:p>
      <text:p text:style-name="P41"><text:span text:style-name="T41_1">Με<text:s/>απόφαση<text:s/>του<text:s/>Υπουργού<text:s/>Οικονομικών,<text:s/>μετά<text:s/>από<text:s/>εισήγηση<text:s/>της<text:s/>Τράπεζας<text:s/>της<text:s/>Ελλάδος<text:s/>και<text:s/>της<text:s/>Επιτροπής<text:s/>Κεφαλαιαγοράς<text:s/>δύνανται<text:s/>να<text:s/>αίρονται<text:s/>οι<text:s/>περιορισμοί<text:s/>των<text:s/>περιπτώσεων<text:s/>γ<text:s/>και<text:s/>δ<text:s/>και<text:s/>να<text:s/>ρυθμίζονται<text:s/>οι<text:s/>όροι<text:s/>διενέργειας<text:s/>τέτοιων<text:s/>μεταφορών<text:s/>κεφαλαίων.</text:span></text:p>
      <text:p text:style-name="P42"><text:span text:style-name="T42_1">11.</text:span><text:span text:style-name="T42_2"><text:s/>Εξαιρούνται<text:s/>των<text:s/>απαγορεύσεων<text:s/>και<text:s/>περιοριστικών<text:s/>μέτρων<text:s/>των<text:s/>προηγούμενων<text:s/>παραγράφων:</text:span></text:p>
      <text:p text:style-name="P43"><text:span text:style-name="T43_1">α.<text:s/>Συναλλαγές<text:s/>της<text:s/>Ελληνικής<text:s/>Δημοκρατίας</text:span></text:p>
      <text:p text:style-name="P44"><text:span text:style-name="T44_1">β.<text:s/>Συναλλαγές<text:s/>της<text:s/>Τράπεζας<text:s/>της<text:s/>Ελλάδος</text:span></text:p>
      <text:p text:style-name="P45"><text:span text:style-name="T45_1">γ.<text:s/>Συγκεκριμένες<text:s/>συναλλαγές,<text:s/>η<text:s/>διενέργεια<text:s/>των<text:s/>οποίων<text:s/>εγκρίνεται<text:s/>με<text:s/>απόφαση<text:s/>της<text:s/>Επιτροπής<text:s/>Έγκρισης<text:s/>Τραπεζικών<text:s/>Συναλλαγών</text:span></text:p>
      <text:p text:style-name="P46"><text:span text:style-name="T46_1">δ.<text:s/>Οι<text:s/>διασυνοριακές<text:s/>εντολές<text:s/>πληρωμών<text:s/>που<text:s/>αφορούν<text:s/>αποκλειστικά<text:s/>στην<text:s/>πίστωση<text:s/>ενός<text:s/>λογαριασμού<text:s/>που<text:s/>τηρείται<text:s/>σε<text:s/>ίδρυμα<text:s/>που<text:s/>λειτουργεί<text:s/>στην<text:s/>Ελλάδα.</text:span></text:p>
      <text:p text:style-name="P47"><text:span text:style-name="T47_1">ε.<text:s/>Οι<text:s/>συναλλαγές<text:s/>κίνησης<text:s/>κεφαλαίων<text:s/>που<text:s/>αφορούν<text:s/>σε<text:s/>διαχείριση<text:s/>της<text:s/>ρευστότητας<text:s/>του<text:s/>πιστωτικού<text:s/>ιδρύματος<text:s/>που<text:s/>λειτουργεί<text:s/>στην<text:s/>Ελλάδα<text:s/>και<text:s/>σε<text:s/>υποχρεώσεις<text:s/>πληρωμών<text:s/>στο<text:s/>πλαίσιο<text:s/>διαχείρισης<text:s/>συμβάσεων<text:s/>που<text:s/>προϋπήρχαν<text:s/>της<text:s/>θέσης<text:s/>σε<text:s/>ισχύ<text:s/>της<text:s/>από<text:s/>28<text:s/>Ιουνίου<text:s/>2015<text:s/>Πράξης<text:s/>Νομοθετικού<text:s/>Περιεχομένου<text:s/>(Α΄<text:s/>65),<text:s/>όπως<text:s/>ενδεικτικά,<text:s/>εξυπηρέτηση<text:s/>πληρωμών<text:s/>σε<text:s/>σχέση<text:s/>με<text:s/>τίτλους<text:s/>και<text:s/>τιτλοποιήσεις<text:s/>που<text:s/>εξέδωσε<text:s/>το<text:s/>πιστωτικό<text:s/>ίδρυμα,<text:s/>εκκαθάριση<text:s/>συναλλαγών<text:s/>με<text:s/>κάρτες<text:s/>πληρωμών<text:s/>διεθνών<text:s/>σχημάτων<text:s/>καρτών,<text:s/>συναλλαγές<text:s/>ανταλλαγής<text:s/>περιθωρίου<text:s/>ασφάλισης<text:s/>στο<text:s/>πλαίσιο<text:s/>εξυπηρέτησης<text:s/>διεθνών<text:s/>συμβάσεων<text:s/>ISDA,<text:s/>CSA,<text:s/>GMRA,<text:s/>Escrow,<text:s/>EIB,<text:s/>λοιπών<text:s/>εξασφαλίσεων<text:s/>(collaterals)<text:s/>με<text:s/>πιστωτικά<text:s/>ιδρύματα<text:s/>της<text:s/>αλλοδαπής,<text:s/>κ.λπ.,<text:s/>σύμφωνα<text:s/>με<text:s/>διαδικασία<text:s/>που<text:s/>θα<text:s/>ορισθεί<text:s/>από<text:s/>τη<text:s/>διοίκηση<text:s/>αυτού<text:s/>και<text:s/>θα<text:s/>κοινοποιηθεί<text:s/>στην<text:s/>Επιτροπή<text:s/>Εγκρισης<text:s/>Τραπεζικών<text:s/>Συναλλαγών..<text:s/>Προς<text:s/>απόδειξη<text:s/>της<text:s/>ως<text:s/>άνω<text:s/>φύσης<text:s/>των<text:s/>εξαιρούμενων<text:s/>συναλλαγών<text:s/>θα<text:s/>πρέπει<text:s/>να<text:s/>υφίσταται<text:s/>πλήρης<text:s/>τεκμηρίωση,<text:s/>η<text:s/>οποία<text:s/>κοινοποιείται<text:s/>στην<text:s/>ίδια<text:s/>Επιτροπή.</text:span></text:p>
      <text:p text:style-name="P48"><text:span text:style-name="T48_1">στ.<text:s/>Όλα<text:s/>τα<text:s/>χρηματικά<text:s/>ποσά<text:s/>που<text:s/>μεταφέρονται<text:s/>από<text:s/>την<text:s/>αλλοδαπή<text:s/>με<text:s/>μεταφορά<text:s/>πίστωσης<text:s/>σε<text:s/>λογαριασμούς<text:s/>που<text:s/>τηρούνται<text:s/>σε<text:s/>πιστωτικό<text:s/>ίδρυμα<text:s/>που<text:s/>λειτουργεί<text:s/>στην<text:s/>Ελλάδα,<text:s/>εφόσον<text:s/>μεταφέρονται<text:s/>εκ<text:s/>νέου<text:s/>σε<text:s/>λογαριασμό<text:s/>που<text:s/>τηρείται<text:s/>σε<text:s/>πιστωτικό<text:s/>ίδρυμα<text:s/>που<text:s/>λειτουργεί<text:s/>στο<text:s/>εξωτερικό.<text:s/>Η<text:s/>σχετική<text:s/>τεκμηρίωση<text:s/>της<text:s/>συναλλαγής<text:s/>εισροής<text:s/>κεφαλαίων<text:s/>από<text:s/>την<text:s/>αλλοδαπή<text:s/>και<text:s/>εκροής<text:s/>εκ<text:s/>νέου<text:s/>στην<text:s/>αλλοδαπή,<text:s/>θα<text:s/>είναι<text:s/>ευθύνη<text:s/>του<text:s/>πιστωτικού<text:s/>ιδρύματος<text:s/>και<text:s/>πρέπει<text:s/>να<text:s/>είναι<text:s/>πλήρης.<text:s/>Οι<text:s/>διοικήσεις<text:s/>των<text:s/>πιστωτικών<text:s/>ιδρυμάτων<text:s/>θα<text:s/>ανακοινώσουν<text:s/>τον<text:s/>τρόπο<text:s/>και<text:s/>το<text:s/>χρόνο<text:s/>υλοποίησης<text:s/>της<text:s/>εφαρμογής<text:s/>των<text:s/>προβλεπόμενων<text:s/>στην<text:s/>παράγραφο<text:s/>αυτή.</text:span></text:p>
      <text:p text:style-name="P49"><text:span text:style-name="T49_1">ζ.<text:s/>Μεταφορές<text:s/>πιστώσεων<text:s/>από<text:s/>ελληνικό<text:s/>εκπαιδευτικό<text:s/>οργανισμό<text:s/>δημοσίου<text:s/>ή<text:s/>ιδιωτικού<text:s/>δικαίου<text:s/>ή<text:s/>τεχνολογικό<text:s/>φορέα<text:s/>κατά<text:s/>την<text:s/>έννοια<text:s/>του<text:s/>Ν.<text:s/>4310/2014<text:s/>(Α΄<text:s/>258)<text:s/>σε<text:s/>λογαριασμό<text:s/>τηρούμενο<text:s/>σε<text:s/>πιστωτικό<text:s/>ίδρυμα<text:s/>που<text:s/>εδρεύει<text:s/>και<text:s/>λειτουργεί<text:s/>στο<text:s/>εξωτερικό,<text:s/>ποσού<text:s/>που<text:s/>προέρχεται<text:s/>αποκλειστικά<text:s/>από<text:s/>μεταφορές<text:s/>πιστώσεων<text:s/>από<text:s/>το<text:s/>εξωτερικό,<text:s/>το<text:s/>οποίο<text:s/>πιστώ-<text:s/>θηκε<text:s/>σε<text:s/>λογαριασμό<text:s/>που<text:s/>τηρείται<text:s/>σε<text:s/>πιστωτικό<text:s/>ίδρυμα<text:s/>που<text:s/>λειτουργεί<text:s/>στην<text:s/>Ελλάδα<text:s/>εντός<text:s/>του<text:s/>2015<text:s/>αποκλειστικά<text:s/>για<text:s/>την<text:s/>εξυπηρέτηση<text:s/>των<text:s/>εκπαιδευτικών<text:s/>ή<text:s/>ερευνητικών<text:s/>σκοπών,<text:s/>μέσω<text:s/>του<text:s/>Ειδικού<text:s/>Λογαριασμού<text:s/>Κονδυλίων<text:s/>Έρευνας<text:s/>(ΕΛΚΕ).<text:s/>Για<text:s/>την<text:s/>πραγματοποίηση<text:s/>αυτών<text:s/>των<text:s/>συναλλαγών<text:s/>τα<text:s/>πιστωτικά<text:s/>ιδρύματα<text:s/>προβαίνουν<text:s/>στο<text:s/>άνοιγμα<text:s/>ειδικού<text:s/>προς<text:s/>τούτο<text:s/>λογαριασμού,<text:s/>στον<text:s/>οποίον<text:s/>και<text:s/>μόνον<text:s/>θα<text:s/>πιστώνονται<text:s/>εφεξής<text:s/>τα<text:s/>προς<text:s/>μεταφορά<text:s/>ποσά.</text:span></text:p>
      <text:p text:style-name="P50"><text:span text:style-name="T50_1">η.<text:s/>Πληρωμές<text:s/>μισθοδοσίας<text:s/>στο<text:s/>εξωτερικό<text:s/>για<text:s/>εργαζόμενους<text:s/>σε<text:s/>διπλωματικές<text:s/>αποστολές,<text:s/>μόνιμες<text:s/>αντιπροσωπείες<text:s/>ή<text:s/>άλλες<text:s/>υπηρεσίες<text:s/>του<text:s/>Ελληνικού<text:s/>Δημοσίου,<text:s/>με<text:s/>μεταφορά<text:s/>πίστωσης<text:s/>του<text:s/>ισόποσου<text:s/>της<text:s/>μισθοδοσίας,<text:s/>σε<text:s/>λογαριασμό<text:s/>που<text:s/>τηρείται<text:s/>σε<text:s/>πιστωτικό<text:s/>ίδρυμα<text:s/>που<text:s/>λειτουργεί<text:s/>εκτός<text:s/>Ελλάδος.<text:s/>Οι<text:s/>εργαζόμενοι<text:s/>σε<text:s/>διπλωματικές<text:s/>αποστολές,<text:s/>μόνιμες<text:s/>αντιπροσωπείες<text:s/>ή<text:s/>άλλες<text:s/>υπηρεσίες<text:s/>του<text:s/>Ελληνικού<text:s/>Δημοσίου<text:s/>στο<text:s/>εξωτερικό,<text:s/>οι<text:s/>οποίοι<text:s/>τηρούν<text:s/>λογαριασμούς<text:s/>μισθοδοσίας<text:s/>σε<text:s/>πιστωτικό<text:s/>ίδρυμα<text:s/>που<text:s/>εδρεύει<text:s/>και<text:s/>λειτουργεί<text:s/>στην<text:s/>Ελλάδα,<text:s/>επιτρέπεται<text:s/>να<text:s/>μεταφέρουν<text:s/>το<text:s/>ισόποσο<text:s/>της<text:s/>μισθοδοσίας<text:s/>τους<text:s/>σε<text:s/>λογαριασμό<text:s/>τους<text:s/>στο<text:s/>εξωτερικό,<text:s/>τεκμηριώνοντας<text:s/>εγγράφως<text:s/>την<text:s/>ιδιότητά<text:s/>τους.</text:span></text:p>
      <text:p text:style-name="P51"><text:span text:style-name="T51_1">θ.<text:s/>Έμβασμα<text:s/>από<text:s/>ελληνικό<text:s/>δημόσιο<text:s/>εκπαιδευτικό<text:s/>οργανισμό<text:s/>δημοσίου<text:s/>ή<text:s/>ιδιωτικού<text:s/>δικαίου<text:s/>ή<text:s/>τεχνολογικό<text:s/>φορέα<text:s/>κατά<text:s/>την<text:s/>έννοια<text:s/>του<text:s/>Ν.<text:s/>4310/2014<text:s/>(Α΄<text:s/>258)<text:s/>σε<text:s/>λογαριασμό<text:s/>τηρούμενο<text:s/>σε<text:s/>πιστωτικό<text:s/>ίδρυμα<text:s/>που<text:s/>εδρεύει<text:s/>και<text:s/>λειτουργεί<text:s/>στο<text:s/>εξωτερικό<text:s/>ποσού<text:s/>που<text:s/>προέρχεται<text:s/>αποκλειστικά<text:s/>από<text:s/>έμβασμα<text:s/>από<text:s/>το<text:s/>εξωτερικό,<text:s/>το<text:s/>οποίο<text:s/>εκτελέστηκε<text:s/>μετά<text:s/>την<text:s/>έναρξη<text:s/>ισχύος<text:s/>της<text:s/>παρούσας,<text:s/>αποκλειστικά<text:s/>για<text:s/>την<text:s/>εξυπηρέτηση<text:s/>των<text:s/>σκοπών<text:s/>ερευνητικού<text:s/>προγράμματος.<text:s/>Για<text:s/>την<text:s/>πραγματοποίηση<text:s/>αυτών<text:s/>των<text:s/>συναλλαγών<text:s/>τα<text:s/>πιστωτικά<text:s/>ιδρύματα<text:s/>προβαίνουν<text:s/>στο<text:s/>άνοιγμα<text:s/>ειδικού<text:s/>προς<text:s/>τούτο<text:s/>λογαριασμού,<text:s/>στον<text:s/>οποίον<text:s/>και<text:s/>μόνον<text:s/>θα<text:s/>πιστώνονται<text:s/>εφεξής<text:s/>τα<text:s/>προς<text:s/>μεταφορά<text:s/>ποσά.</text:span></text:p>
      <text:p text:style-name="P52"><text:span text:style-name="T52_1">ι.<text:s/>Η<text:s/>χωρίς<text:s/>περιορισμό<text:s/>ποσού<text:s/>ανάληψη<text:s/>μετρητών<text:s/>από<text:s/>έναν,<text:s/>ανά<text:s/>δικαιούχο,<text:s/>τραπεζικό<text:s/>λογαριασμό<text:s/>στις<text:s/>πρεσβείες<text:s/>και<text:s/>στα<text:s/>μέλη<text:s/>των<text:s/>διπλωματικών<text:s/>αποστολών<text:s/>στην<text:s/>Ελλάδα<text:s/>με<text:s/>την<text:s/>επίδειξη<text:s/>σχετικής<text:s/>έγγραφης<text:s/>βεβαίωσης<text:s/>από<text:s/>την<text:s/>οικεία<text:s/>πρεσβεία<text:s/>ή<text:s/>του<text:s/>διπλωματικού<text:s/>διαβατηρίου.</text:span></text:p>
      <text:p text:style-name="P53"><text:span text:style-name="T53_1">ια.<text:s/>Η<text:s/>καταβολή<text:s/>από<text:s/>τα<text:s/>ιδρύματα<text:s/>πληρωμών<text:s/>του<text:s/>Ν.<text:s/>3862/2010<text:s/>(Α΄<text:s/>113)<text:s/>μετρητών<text:s/>στους<text:s/>δικαιούχους<text:s/>από<text:s/>έμβασμα<text:s/>εξωτερικού,<text:s/>εάν<text:s/>έχει<text:s/>προηγηθεί<text:s/>εισαγωγή<text:s/>του<text:s/>αντίστοιχου<text:s/>ποσού<text:s/>σε<text:s/>φυσική<text:s/>μορφή<text:s/>από<text:s/>το<text:s/>εξωτερικό<text:s/>από<text:s/>την<text:s/>έναρξη<text:s/>ισχύος<text:s/>της<text:s/>παρούσας,<text:s/>με<text:s/>σχετική<text:s/>δήλωση<text:s/>της<text:s/>εν<text:s/>λόγω<text:s/>εισαγωγής<text:s/>στην<text:s/>Τράπεζα<text:s/>της<text:s/>Ελλάδος.<text:s/>Επίσης,<text:s/>επιτρέπεται<text:s/>η<text:s/>διακίνηση<text:s/>χρηματικών<text:s/>εμβασμάτων<text:s/>στο<text:s/>εσωτερικό<text:s/>με<text:s/>καταβολή<text:s/>μετρητών<text:s/>στους<text:s/>δικαιούχους,<text:s/>υπό<text:s/>την<text:s/>προϋπόθεση<text:s/>ότι<text:s/>ο<text:s/>πληρωτής<text:s/>έχει<text:s/>καταθέσει<text:s/>το<text:s/>σύνολο<text:s/>του<text:s/>ποσού<text:s/>σε<text:s/>φυσική<text:s/>μορφή.</text:span></text:p>
      <text:p text:style-name="P54"><text:span text:style-name="T54_1">ιβ.<text:s/>Η<text:s/>πληρωμή<text:s/>νοσηλίων<text:s/>και<text:s/>ιατρικών<text:s/>εξόδων<text:s/>και<text:s/>διδάκτρων,<text:s/>με<text:s/>την<text:s/>προσκόμιση<text:s/>των<text:s/>απαραίτητων<text:s/>δικαι-<text:s/>ολογητικών<text:s/>στο<text:s/>πιστωτικό<text:s/>ίδρυμα<text:s/>μέσω<text:s/>του<text:s/>οποίου<text:s/>διενεργείται<text:s/>η<text:s/>συναλλαγή<text:s/>από<text:s/>τα<text:s/>οποία<text:s/>αποδεικνύεται<text:s/>η<text:s/>συνδρομή<text:s/>των<text:s/>σχετικών<text:s/>προϋποθέσεων.<text:s/>Η<text:s/>πληρωμή<text:s/>των<text:s/>εν<text:s/>λόγω<text:s/>δαπανών<text:s/>συντελείται,<text:s/>υποχρεωτικά,<text:s/>ηλεκτρονικά<text:s/>μέσω<text:s/>του<text:s/>πιστωτικού<text:s/>ιδρύματος,<text:s/>σε<text:s/>λογαριασμό,<text:s/>που<text:s/>τηρείται<text:s/>στο<text:s/>εξωτερικό<text:s/>για<text:s/>την<text:s/>πίστωση<text:s/>τους<text:s/>και<text:s/>όχι<text:s/>σε<text:s/>λογαριασμό<text:s/>του<text:s/>ίδιου<text:s/>του<text:s/>δικαιούχου.</text:span></text:p>
      <text:p text:style-name="P55"><text:span text:style-name="T55_1">ιγ.<text:s/>Στην<text:s/>περίπτωση<text:s/>των<text:s/>νοσηλίων<text:s/>στο<text:s/>εξωτερικό,<text:s/>επιτρέπεται<text:s/>καταβολή<text:s/>μέγιστου<text:s/>εφάπαξ<text:s/>ποσού<text:s/>δυο<text:s/>χιλιάδων<text:s/>(2.000)<text:s/>ευρώ<text:s/>σε<text:s/>μετρητά<text:s/>ή<text:s/>το<text:s/>ισόποσό<text:s/>του<text:s/>σε<text:s/>ξένο<text:s/>νόμισμα<text:s/>για<text:s/>ένα<text:s/>συνοδό.</text:span></text:p>
      <text:p text:style-name="P56"><text:span text:style-name="T56_1">ιδ.<text:s/>Η<text:s/>μεταφορά<text:s/>μέγιστου<text:s/>ποσού<text:s/>πέντε<text:s/>χιλιάδων<text:s/>(5.000)<text:s/>ευρώ<text:s/>ή<text:s/>του<text:s/>ισόποσού<text:s/>του<text:s/>σε<text:s/>ξένο<text:s/>νόμισμα,<text:s/>ανά<text:s/>ημερολογιακό<text:s/>τρίμηνο,<text:s/>συνολικά,<text:s/>για<text:s/>έξοδα<text:s/>διαμονής<text:s/>και<text:s/>διαβίωσης<text:s/>φοιτητών<text:s/>που<text:s/>σπουδάζουν<text:s/>στο<text:s/>εξωτερικό<text:s/>ή<text:s/>συμμετέχουν<text:s/>σε<text:s/>προγράμματα<text:s/>ανταλλαγής<text:s/>φοιτητών.<text:s/>Η<text:s/>πληρωμή<text:s/>συντελείται,<text:s/>υποχρεωτικά,<text:s/>ηλεκτρονικά<text:s/>μέσω<text:s/>πιστωτικού<text:s/>ιδρύματος,<text:s/>σε<text:s/>λογαριασμό,<text:s/>που<text:s/>τηρείται<text:s/>στο<text:s/>εξωτερικό,<text:s/>με<text:s/>δικαιούχο<text:s/>το<text:s/>φοιτητή.</text:span></text:p>
      <text:p text:style-name="P57"><text:span text:style-name="T57_1">12.</text:span><text:span text:style-name="T57_2"><text:s/>Οι<text:s/>διατάξεις<text:s/>της<text:s/>παραγράφου<text:s/>4<text:s/>του<text:s/>άρθρου<text:s/>πρώτου<text:s/>της<text:s/>από<text:s/>28<text:s/>Ιουνίου<text:s/>2015<text:s/>Πράξης<text:s/>Νομοθετικού<text:s/>Περιεχομένου<text:s/>(Α΄65)<text:s/>όπως<text:s/>τροποποιήθηκαν<text:s/>με<text:s/>την<text:s/>από<text:s/>30<text:s/>Ιουνίου<text:s/>2015<text:s/>Πράξη<text:s/>Νομοθετικού<text:s/>Περιεχομένου<text:s/>(Α΄<text:s/>66)<text:s/>και<text:s/>αντικαταστάθηκαν<text:s/>δυνάμει<text:s/>της<text:s/>παραγράφου<text:s/>3<text:s/>του<text:s/>άρθρου<text:s/>πρώτου<text:s/>της<text:s/>από<text:s/>14<text:s/>Ιουλίου<text:s/>2015<text:s/>Πράξης<text:s/>Νομοθετικού<text:s/>Περιεχομένου<text:s/>(Α΄<text:s/>79)<text:s/>παραμένουν<text:s/>σε<text:s/>ισχύ.<text:s/>Επίσης,<text:s/>διατηρείται<text:s/>σε<text:s/>ισχύ<text:s/>η<text:s/>παράγραφος<text:s/>4<text:s/>του<text:s/>άρθρου<text:s/>1<text:s/>της<text:s/>από<text:s/>30<text:s/>Ιουνίου<text:s/>2015<text:s/>Πράξης<text:s/>Νομοθετικού<text:s/>Περιεχομένου<text:s/>(Α΄<text:s/>66)<text:s/>για<text:s/>όσο<text:s/>χρόνο<text:s/>ισχύουν<text:s/>οι<text:s/>περιορισμοί<text:s/>ανάληψης<text:s/>μετρητών<text:s/>του<text:s/>παρόντος<text:s/>άρθρου.</text:span></text:p>
      <text:p text:style-name="P58"><text:span text:style-name="T58_1">13.</text:span><text:span text:style-name="T58_2"><text:s/>Η<text:s/>Τράπεζα<text:s/>της<text:s/>Ελλάδος<text:s/>πραγματοποιεί<text:s/>δειγματοληπτικούς<text:s/>ελέγχους<text:s/>για<text:s/>τη<text:s/>συμμόρφωση<text:s/>των<text:s/>ιδρυμάτων<text:s/>με<text:s/>τις<text:s/>διατάξεις<text:s/>του<text:s/>παρόντος<text:s/>άρθρου<text:s/>για<text:s/>τα<text:s/>θέματα<text:s/>της<text:s/>αρμοδιότητάς<text:s/>της<text:s/>και<text:s/>επιβάλλει<text:s/>σε<text:s/>αυτά<text:s/>για<text:s/>κάθε<text:s/>παράβαση<text:s/>πρόστιμο<text:s/>ύψους<text:s/>έως<text:s/>του<text:s/>ενός<text:s/>δεκάτου<text:s/>του<text:s/>ποσού<text:s/>της<text:s/>αντίστοιχης<text:s/>συναλλαγής.</text:span></text:p>
      <text:p text:style-name="P59"><text:span text:style-name="T59_1">14.</text:span><text:span text:style-name="T59_2"><text:s/>Όποιος<text:s/>παραβαίνει<text:s/>τις<text:s/>διατάξεις<text:s/>του<text:s/>παρόντος<text:s/>άρθρου<text:s/>τιμωρείται<text:s/>με<text:s/>φυλάκιση<text:s/>τουλάχιστον<text:s/>τριών<text:s/>(3)<text:s/>μηνών<text:s/>και<text:s/>χρηματική<text:s/>ποινή<text:s/>έως<text:s/>του<text:s/>ενός<text:s/>δεκάτου<text:s/>του<text:s/>ποσού<text:s/>της<text:s/>αντίστοιχης<text:s/>συναλλαγής.<text:s/>Επιπλέον,<text:s/>το<text:s/>πιστωτικό<text:s/>ίδρυμα<text:s/>υποχρεούται<text:s/>να<text:s/>καταγγείλει<text:s/>την<text:s/>σύμβαση<text:s/>εργασίας<text:s/>ή<text:s/>έργου<text:s/>του<text:s/>προσώπου<text:s/>που<text:s/>ευθύνεται<text:s/>για<text:s/>την<text:s/>παράβαση.</text:span></text:p>
      <text:p text:style-name="P60"><text:span text:style-name="T60_1">15.</text:span><text:span text:style-name="T60_2"><text:s/>Τα<text:s/>μέλη<text:s/>και<text:s/>ο<text:s/>γραμματέας<text:s/>της<text:s/>Επιτροπής<text:s/>Έγκρισης<text:s/>Τραπεζικών<text:s/>Συναλλαγών,<text:s/>καθώς<text:s/>και<text:s/>τα<text:s/>μέλη<text:s/>και<text:s/>ο<text:s/>γραμματέας<text:s/>της<text:s/>Επιτροπής<text:s/>Έγκρισης<text:s/>Τραπεζικών<text:s/>Συναλλαγών<text:s/>που<text:s/>συστήθηκε<text:s/>με<text:s/>την<text:s/>από<text:s/>28<text:s/>Ιουνίου<text:s/>2015<text:s/>Πράξη<text:s/>Νομοθετικού<text:s/>Περιεχομένου<text:s/>(Α΄<text:s/>65),<text:s/>όπως<text:s/>τροποποιήθηκε<text:s/>και<text:s/>ισχύει,<text:s/>καθώς<text:s/>επίσης<text:s/>και<text:s/>τα<text:s/>μέλη<text:s/>της<text:s/>ομάδας<text:s/>υποστήριξης<text:s/>που<text:s/>συνιστάται<text:s/>σύμφωνα<text:s/>με<text:s/>την<text:s/>από<text:s/>14<text:s/>Ιουλίου<text:s/>2015<text:s/>Πράξη<text:s/>Νομοθετικού<text:s/>Περιεχομένου<text:s/>(Α΄<text:s/>79),<text:s/>κατά<text:s/>την<text:s/>άσκηση<text:s/>των<text:s/>καθηκόντων<text:s/>τους<text:s/>δεν<text:s/>υπέχουν<text:s/>ποινική,<text:s/>αστική,<text:s/>διοικητική<text:s/>ή<text:s/>άλλη<text:s/>ευθύνη,<text:s/>εκτός<text:s/>εάν<text:s/>αποδειχθεί<text:s/>ότι<text:s/>βαρύνονται<text:s/>με<text:s/>δόλο.<text:s/>Για<text:s/>μια<text:s/>διετία<text:s/>από<text:s/>την<text:s/>έναρξη<text:s/>ισχύος<text:s/>της<text:s/>παρούσας<text:s/>αναστέλλεται<text:s/>η<text:s/>άσκηση<text:s/>ποινικής<text:s/>δίωξης<text:s/>στα<text:s/>πρόσωπα<text:s/>του<text:s/>προηγούμενου<text:s/>εδαφίου.</text:span></text:p>
      <text:p text:style-name="P61"><text:span text:style-name="T61_1">16.</text:span><text:span text:style-name="T61_2"><text:s/>Η<text:s/>Τράπεζα<text:s/>Εμπορίου<text:s/>και<text:s/>Ανάπτυξης<text:s/>Εύξεινου<text:s/>Πόντου<text:s/>(‘BlackSeaTradeandDevelopmentBank’)<text:s/>δεν<text:s/>εμπίπτει<text:s/>στους<text:s/>περιορισμούς<text:s/>και<text:s/>τις<text:s/>απαγορεύσεις<text:s/>του<text:s/>παρόντος<text:s/>άρθρου.</text:span></text:p>
      <text:p text:style-name="P62"><text:span text:style-name="T62_1">17.</text:span><text:span text:style-name="T62_2"><text:s/>Με<text:s/>πράξη<text:s/>του<text:s/>Διοικητή<text:s/>της<text:s/>Τράπεζας<text:s/>της<text:s/>Ελλάδος<text:s/>δύναται<text:s/>να<text:s/>προβλέπονται<text:s/>περιορισμοί<text:s/>στη<text:s/>μεταφορά<text:s/>χαρτονομισμάτων<text:s/>σε<text:s/>ευρώ<text:s/>ή<text:s/>και<text:s/>σε<text:s/>ξένο<text:s/>συνάλλαγμα<text:s/>εκτός<text:s/>της<text:s/>Ελληνικής<text:s/>Επικράτειας.<text:s/>Με<text:s/>την<text:s/>ίδια<text:s/>πράξη<text:s/>μπορεί,<text:s/>επίσης,<text:s/>να<text:s/>ρυθμίζονται<text:s/>ειδικότερα<text:s/>θέματα<text:s/>εφαρμογής<text:s/>της<text:s/>παραπάνω<text:s/>απαγόρευσης,<text:s/>να<text:s/>προβλέπονται<text:s/>διαφοροποιήσεις<text:s/>για<text:s/>χώρες<text:s/>της<text:s/>ζώνης<text:s/>SCHENGEN<text:s/>και<text:s/>για<text:s/>χώρες<text:s/>εκτός<text:s/>της<text:s/>Ευρωπαϊκής<text:s/>Ένωσης<text:s/>και<text:s/>να<text:s/>θεσπίζονται<text:s/>ειδικές<text:s/>εξαιρέσεις<text:s/>για<text:s/>κατηγορίες<text:s/>προσώπων.</text:span></text:p>
      <text:p text:style-name="P63"><text:span text:style-name="T63_1">18.</text:span><text:span text:style-name="T63_2"><text:s/>Οι<text:s/>μη<text:s/>ρυθμιζόμενες<text:s/>από<text:s/>τις<text:s/>διατάξεις<text:s/>του<text:s/>παρόντος<text:s/>άρθρου<text:s/>δραστηριότητες<text:s/>των<text:s/>ιδρυμάτων<text:s/>διενερ-<text:s/>γούνται<text:s/>υπό<text:s/>τους<text:s/>όρους<text:s/>και<text:s/>προϋποθέσεις<text:s/>της<text:s/>κείμενης<text:s/>νομοθεσίας.<text:s/>Με<text:s/>απόφαση<text:s/>του<text:s/>Υπουργού<text:s/>Οικονομικών<text:s/>δύναται<text:s/>να<text:s/>αίρονται,<text:s/>τροποποιούνται<text:s/>ή<text:s/>καταργούνται<text:s/>περιορισμοί<text:s/>και<text:s/>απαγορεύσεις<text:s/>συναλλαγών<text:s/>και<text:s/>πράξεων<text:s/>που<text:s/>προβλέπονται<text:s/>από<text:s/>τις<text:s/>διατάξεις<text:s/>του<text:s/>παρόντος,<text:s/>να<text:s/>προστίθενται<text:s/>νέοι<text:s/>περιορισμοί<text:s/>και<text:s/>απαγορεύσεις<text:s/>συναλλαγών<text:s/>ή<text:s/>πράξεων<text:s/>και<text:s/>να<text:s/>ρυθμίζεται<text:s/>κάθε<text:s/>άλλο<text:s/>ζήτημα<text:s/>που<text:s/>αφορά<text:s/>την<text:s/>εφαρμογή<text:s/>των<text:s/>διατάξεων<text:s/>του<text:s/>παρόντος.</text:span></text:p>
      <text:p text:style-name="P64"><text:span text:style-name="T64_1">19.</text:span><text:span text:style-name="T64_2"><text:s/>Με<text:s/>απόφαση<text:s/>των<text:s/>συναρμόδιων<text:s/>Υπουργών<text:s/>δύνα-<text:s/>νται<text:s/>να<text:s/>ρυθμίζονται<text:s/>ειδικότερα<text:s/>ζητήματα<text:s/>της<text:s/>παρ.<text:s/>4<text:s/>του<text:s/>άρθρου<text:s/>πρώτου<text:s/>της<text:s/>από<text:s/>14<text:s/>Ιουλίου<text:s/>2015<text:s/>Πράξης<text:s/>Νομοθετικού<text:s/>Περιεχομένου<text:s/>(Α΄<text:s/>79).</text:span></text:p>
      <text:h text:style-name="P65" text:outline-level="6"><text:span text:style-name="T65_1">Άρθρο<text:s/>δεύτερο</text:span></text:h>
      <text:h text:style-name="P66" text:outline-level="6"><text:span text:style-name="T66_1">«Τροποποιήσεις<text:s/>Ν.<text:s/>4063/2012»</text:span></text:h>
      <text:p text:style-name="P67"><text:span text:style-name="T67_1">Η<text:s/>παράγραφος<text:s/>5<text:s/>του<text:s/>άρθρου<text:s/>τέταρτου<text:s/>του<text:s/>Ν.<text:s/>4063/2012<text:s/>(Α΄<text:s/>71)<text:s/>αντικαθίσταται<text:s/>ως<text:s/>εξής:</text:span></text:p>
      <text:p text:style-name="P68"><text:span text:style-name="T68_1">«5.<text:s/>Ο<text:s/>διακριτός<text:s/>λογαριασμός<text:s/>του<text:s/>Ελληνικού<text:s/>Δημοσίου<text:s/>με<text:s/>τον<text:s/>τίτλο<text:s/>«Ελληνικό<text:s/>Δημόσιο<text:s/>(Ε.Δ.)<text:s/>Εισπράξεις<text:s/>και<text:s/>Πληρωμές<text:s/>για<text:s/>την<text:s/>εξυπηρέτηση<text:s/>του<text:s/>Δημοσίου<text:s/>χρέους»,<text:s/>που<text:s/>τηρείται<text:s/>στην<text:s/>Τράπεζα<text:s/>της<text:s/>Ελλάδος<text:s/>(ΤτΕ)<text:s/>ή<text:s/>σε<text:s/>σύστημα<text:s/>που<text:s/>διαχειρίζεται<text:s/>η<text:s/>ΤτΕ,<text:s/>χρησιμοποιείται<text:s/>αποκλειστικά<text:s/>και<text:s/>μόνο<text:s/>για<text:s/>την<text:s/>άμεση<text:s/>εξυπηρέτηση<text:s/>ειδικού<text:s/>δημόσιου<text:s/>σκοπού<text:s/>και<text:s/>ειδικότερα<text:s/>για<text:s/>την<text:s/>εξυπηρέτηση<text:s/>του<text:s/>Δημοσίου<text:s/>Χρέους<text:s/>και<text:s/>δεν<text:s/>διενεργείται<text:s/>καμία<text:s/>άλλη<text:s/>πληρωμή<text:s/>για<text:s/>οποιονδήποτε<text:s/>άλλο<text:s/>σκοπό.<text:s/>Κατ’<text:s/>εξαίρεση<text:s/>η<text:s/>χρήση<text:s/>του<text:s/>ως<text:s/>άνω<text:s/>λογαριασμού<text:s/>είναι<text:s/>επιτρεπτή<text:s/>για<text:s/>τη<text:s/>διευκόλυνση<text:s/>της<text:s/>δημιουργίας<text:s/>και<text:s/>εξυπηρέτησης<text:s/>χρηματικών<text:s/>εξασφαλίσεων<text:s/>με<text:s/>την<text:s/>Ευρωπαϊκή<text:s/>Κεντρική<text:s/>Τράπεζα<text:s/>για<text:s/>χρηματοδοτήσεις<text:s/>που<text:s/>παρέχονται<text:s/>μέσω<text:s/>του<text:s/>Ευρωπαϊκού<text:s/>Μηχανισμού<text:s/>Χρηματοπιστωτικής<text:s/>Σταθερότητας<text:s/>(EFSM).<text:s/>Από<text:s/>το<text:s/>λογαριασμό<text:s/>αυτό<text:s/>πληρώνονται<text:s/>οι<text:s/>δαπάνες<text:s/>χρεολυσίων<text:s/>και<text:s/>τόκων<text:s/>όλων<text:s/>των<text:s/>δανείων,<text:s/>των<text:s/>πράξεων<text:s/>διαχείρισης,<text:s/>των<text:s/>παραγώγων<text:s/>και<text:s/>οι<text:s/>λοιπές<text:s/>παράλληλες<text:s/>δαπάνες<text:s/>για<text:s/>την<text:s/>εξυπηρέτηση<text:s/>και<text:s/>την<text:s/>εν<text:s/>γένει<text:s/>διαχείριση<text:s/>του<text:s/>Δημοσίου<text:s/>Χρέους.</text:span></text:p>
      <text:p text:style-name="P69"><text:span text:style-name="T69_1">Έσοδα<text:s/>του<text:s/>λογαριασμού<text:s/>αυτού<text:s/>αποτελούν<text:s/>οι<text:s/>εισροές<text:s/>από<text:s/>το<text:s/>Ευρωπαϊκό<text:s/>Ταμείο<text:s/>Χρηματοπιστωτικής<text:s/>Σταθερότητας<text:s/>(EFSF),<text:s/>τον<text:s/>Ευρωπαϊκό<text:s/>Μηχανισμό<text:s/>Σταθερότητας<text:s/>(ESM)<text:s/>καθώς<text:s/>και<text:s/>τον<text:s/>Ευρωπαϊκό<text:s/>Μηχανισμό<text:s/>Χρηματοπιστωτικής<text:s/>Σταθερότητας<text:s/>(EFSM),<text:s/>το<text:s/>τίμημα<text:s/>που<text:s/>εισπράττει<text:s/>το<text:s/>Ταμείο<text:s/>Αξιοποίησης<text:s/>Ιδιωτικής<text:s/>Περιουσίας<text:s/>του<text:s/>Δημοσίου<text:s/>ΑΕ<text:s/>(ΤΑΙΠΕΔ)<text:s/>από<text:s/>την<text:s/>αξιοποίηση<text:s/>των<text:s/>περιουσιακών<text:s/>του<text:s/>στοιχείων<text:s/>αφού<text:s/>αφαιρεθούν<text:s/>τα<text:s/>αναλογούντα<text:s/>λειτουργικά<text:s/>έξοδα<text:s/>και<text:s/>οι<text:s/>διοικητικές<text:s/>δαπάνες<text:s/>του<text:s/>Ταμείου<text:s/>για<text:s/>την<text:s/>αξιοποίηση<text:s/>του<text:s/>περιουσιακού<text:s/>στοιχείου,<text:s/>καθώς<text:s/>και<text:s/>τα<text:s/>χρηματικά<text:s/>ποσά<text:s/>από<text:s/>τη<text:s/>συμμετοχή<text:s/>του<text:s/>Ελληνικού<text:s/>Δημοσίου<text:s/>στην<text:s/>εξυπηρέτηση<text:s/>του<text:s/>δημόσιου<text:s/>χρέους.</text:span></text:p>
      <text:p text:style-name="P70"><text:span text:style-name="T70_1">Με<text:s/>αποφάσεις<text:s/>του<text:s/>Υπουργού<text:s/>Οικονομικών<text:s/>καθορίζεται<text:s/>η<text:s/>διαδικασία<text:s/>κίνησης<text:s/>του<text:s/>λογαριασμού<text:s/>αυτού<text:s/>για<text:s/>την<text:s/>πληρωμή<text:s/>του<text:s/>Δημοσίου<text:s/>Χρέους,<text:s/>την<text:s/>εξυπηρέτηση<text:s/>χρηματικών<text:s/>εξασφαλίσεων<text:s/>και<text:s/>κάθε<text:s/>αναγκαίο<text:s/>θέμα<text:s/>για<text:s/>τη<text:s/>λειτουργία<text:s/>του».</text:span></text:p>
      <text:p text:style-name="P71"><text:span text:style-name="T71_1">2.</text:span><text:span text:style-name="T71_2"><text:s/>Στο<text:s/>άρθρο<text:s/>τέταρτο<text:s/>του<text:s/>Ν.<text:s/>4063/2012<text:s/>(Α΄<text:s/>71)<text:s/>προστίθεται<text:s/>παράγραφος<text:s/>6<text:s/>ως<text:s/>εξής:</text:span></text:p>
      <text:p text:style-name="P72"><text:span text:style-name="T72_1">«6<text:s/>.<text:s/>α)<text:s/>Παρέχεται<text:s/>στον<text:s/>Υπουργό<text:s/>Οικονομικών<text:s/>η<text:s/>εξουσιοδότηση<text:s/>να<text:s/>εκπροσωπήσει<text:s/>την<text:s/>Ελληνική<text:s/>Δημοκρατία<text:s/>και<text:s/>να<text:s/>υπογράφει<text:s/>τις<text:s/>κατά<text:s/>περίπτωση<text:s/>απαιτούμενες<text:s/>Συμβάσεις<text:s/>με<text:s/>την<text:s/>Ευρωπαϊκή<text:s/>Ένωση<text:s/>και<text:s/>την<text:s/>Ευρωπαϊκή<text:s/>Κεντρική<text:s/>Τράπεζα<text:s/>(ΕΚΤ)<text:s/>καθώς<text:s/>και<text:s/>των<text:s/>παραρτημάτων<text:s/>τους<text:s/>όπου<text:s/>προβλέπεται<text:s/>για<text:s/>την<text:s/>διασφάλιση<text:s/>της<text:s/>άμεσης<text:s/>χρηματοδότησης<text:s/>της<text:s/>Ελληνικής<text:s/>Δημοκρατίας.</text:span></text:p>
      <text:p text:style-name="P73"><text:span text:style-name="T73_1">β)<text:s/>Παρέχεται<text:s/>στον<text:s/>Διοικητή<text:s/>της<text:s/>Τράπεζας<text:s/>της<text:s/>Ελλάδος<text:s/>η<text:s/>εξουσιοδότηση<text:s/>να<text:s/>εκπροσωπεί<text:s/>την<text:s/>Τράπεζα<text:s/>της<text:s/>Ελλάδος<text:s/>και<text:s/>να<text:s/>υπογράφει<text:s/>τις<text:s/>κατά<text:s/>περίπτωση<text:s/>απαιτού-<text:s/>μενες<text:s/>συμβάσεις<text:s/>με<text:s/>την<text:s/>Ευρωπαϊκή<text:s/>Ένωση<text:s/>και<text:s/>την<text:s/>ΕΚΤ<text:s/>καθώς<text:s/>και<text:s/>των<text:s/>παραρτημάτων<text:s/>τους<text:s/>όπου<text:s/>προβλέπεται<text:s/>για<text:s/>την<text:s/>διασφάλιση<text:s/>της<text:s/>άμεσης<text:s/>χρηματοδότησης<text:s/>της<text:s/>Ελληνικής<text:s/>Δημοκρατίας.</text:span></text:p>
      <text:p text:style-name="P74"><text:span text:style-name="T74_1">Με<text:s/>μέριμνα<text:s/>του<text:s/>Υπουργού<text:s/>Οικονομικών<text:s/>οι<text:s/>ανωτέρω<text:s/>συμβάσεις<text:s/>μετά<text:s/>την<text:s/>υπογραφή<text:s/>τους<text:s/>από<text:s/>όλα<text:s/>τα<text:s/>προ-<text:s/>βλεπόμενα<text:s/>μέρη,<text:s/>διαβιβάζονται<text:s/>στη<text:s/>Βουλή<text:s/>των<text:s/>Ελλήνων<text:s/>για<text:s/>ενημέρωση».</text:span></text:p>
      <text:h text:style-name="P75" text:outline-level="6"><text:span text:style-name="T75_1">Άρθρο<text:s/>τρίτο</text:span></text:h>
      <text:h text:style-name="P76" text:outline-level="6"><text:span text:style-name="T76_1">«Θέματα<text:s/>Φ.Π.Α.»</text:span></text:h>
      <text:p text:style-name="P77"><text:span text:style-name="T77_1">1.</text:span><text:span text:style-name="T77_2"><text:s/>Στο<text:s/>τέλος<text:s/>του<text:s/>σημείου<text:s/>2<text:s/>του<text:s/>κεφαλαίου<text:s/>Β.<text:s/>Υπηρεσίες<text:s/>του<text:s/>Παραρτήματος<text:s/>ΙΙΙ<text:s/>του<text:s/>Ν.<text:s/>2859/2000<text:s/>(Α΄<text:s/>248),<text:s/>όπως<text:s/>τροποποιήθηκε<text:s/>με<text:s/>την<text:s/>περίπτωση<text:s/>γ’<text:s/>της<text:s/>παραγράφου<text:s/>1<text:s/>του<text:s/>άρθρου<text:s/>1<text:s/>του<text:s/>Ν.<text:s/>4334/2015<text:s/>(Α΄<text:s/>80)<text:s/>προστίθεται<text:s/>η<text:s/>εξής<text:s/>φράση:</text:span></text:p>
      <text:p text:style-name="P78"><text:span text:style-name="T78_1">«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».</text:span></text:p>
      <text:p text:style-name="P79"><text:span text:style-name="T79_1">2.</text:span><text:span text:style-name="T79_2"><text:s/>Στο<text:s/>τέλος<text:s/>της<text:s/>παραγράφου<text:s/>1<text:s/>του<text:s/>άρθρου<text:s/>1<text:s/>του<text:s/>Ν.<text:s/>4334/2015<text:s/>(Α΄<text:s/>80)<text:s/>προστίθεται<text:s/>εδάφιο<text:s/>ως<text:s/>εξής:</text:span></text:p>
      <text:p text:style-name="P80"><text:span text:style-name="T80_1">«Η<text:s/>ισχύς<text:s/>των<text:s/>διατάξεων<text:s/>της<text:s/>παραγράφου<text:s/>αυτής<text:s/>αρχίζει<text:s/>από<text:s/>20<text:s/>Ιουλίου<text:s/>2015».</text:span></text:p>
      <text:h text:style-name="P81" text:outline-level="6"><text:span text:style-name="T81_1">Άρθρο<text:s/>τέταρτο</text:span></text:h>
      <text:h text:style-name="P82" text:outline-level="6"><text:span text:style-name="T82_1">«Θέματα<text:s/>καταβολής<text:s/>φόρου<text:s/>εισοδήματος»</text:span></text:h>
      <text:p text:style-name="P83"><text:span text:style-name="T83_1">1.</text:span><text:span text:style-name="T83_2"><text:s/>Στο<text:s/>άρθρο<text:s/>72<text:s/>του<text:s/>Ν.<text:s/>4172/2013<text:s/>(Α΄<text:s/>169)<text:s/>προστίθεται<text:s/>παράγραφος<text:s/>37<text:s/>ως<text:s/>εξής:</text:span></text:p>
      <text:p text:style-name="P84"><text:span text:style-name="T84_1">«37.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».</text:span></text:p>
      <text:p text:style-name="P85"><text:span text:style-name="T85_1">2.</text:span><text:span text:style-name="T85_2"><text:s/>Η<text:s/>ισχύς<text:s/>της<text:s/>παραγράφου<text:s/>1<text:s/>του<text:s/>παρόντος<text:s/>άρθρου<text:s/>αρχίζει<text:s/>από<text:s/>την<text:s/>επομένη<text:s/>ημέρα<text:s/>της<text:s/>δημοσίευσής<text:s/>της<text:s/>στην<text:s/>Εφημερίδα<text:s/>της<text:s/>Κυβερνήσεως<text:s/>και<text:s/>αφορά<text:s/>δηλώσεις<text:s/>φορολογίας<text:s/>εισοδήματος<text:s/>που<text:s/>υποβάλλονται<text:s/>από<text:s/>την<text:s/>ημερομηνία<text:s/>αυτή<text:s/>και<text:s/>μετά.</text:span></text:p>
      <text:p text:style-name="P86"><text:span text:style-name="T86_1">3.</text:span><text:span text:style-name="T86_2"><text:s/>Η<text:s/>καταληκτική<text:s/>προθεσμία<text:s/>της<text:s/>30ης<text:s/>Ιουνίου<text:s/>2015<text:s/>της<text:s/>περίπτωσης<text:s/>γ΄<text:s/>της<text:s/>παρ.<text:s/>3<text:s/>του<text:s/>άρθρου<text:s/>23<text:s/>του<text:s/>Ν.<text:s/>3427/2005<text:s/>(Α΄<text:s/>312),<text:s/>η<text:s/>οποία<text:s/>παρατάθηκε<text:s/>έως<text:s/>και<text:s/>τις<text:s/>27<text:s/>Ιουλίου<text:s/>2015<text:s/>με<text:s/>την<text:s/>παράγραφο<text:s/>2<text:s/>του<text:s/>άρθρου<text:s/>47<text:s/>του<text:s/>Ν.<text:s/>4331/2015<text:s/>(Α΄<text:s/>69),<text:s/>παρατείνεται<text:s/>εκ<text:s/>νέου<text:s/>έως<text:s/>και<text:s/>τις<text:s/>26<text:s/>Αυγούστου<text:s/>2015.</text:span></text:p>
      <text:h text:style-name="P87" text:outline-level="6"><text:span text:style-name="T87_1">Άρθρο<text:s/>πέμπτο</text:span></text:h>
      <text:h text:style-name="P88" text:outline-level="6"><text:span text:style-name="T88_1">΄Εναρξη<text:s/>ισχύος</text:span></text:h>
      <text:p text:style-name="P89"><text:span text:style-name="T89_1">Η<text:s/>ισχύς<text:s/>της<text:s/>παρούσας,<text:s/>η<text:s/>οποία<text:s/>θα<text:s/>κυρωθεί<text:s/>νομοθετικά<text:s/>κατά<text:s/>το<text:s/>άρθρο<text:s/>44<text:s/>παρ.<text:s/>1<text:s/>του<text:s/>Συντάγματος,<text:s/>αρχίζει<text:s/>από<text:s/>την<text:s/>δημοσίευσή<text:s/>της<text:s/>στην<text:s/>Εφημερίδα<text:s/>της<text:s/>Κυβερ-<text:s/>νήσεως,<text:s/>εκτός<text:s/>εάν<text:s/>ορίζεται<text:s/>διαφορετικά<text:s/>σε<text:s/>επιμέρους<text:s/>διατάξεις<text:s/>της.</text:span></text:p>
      <text:p text:style-name="P90"><text:span text:style-name="T90_1">Αθήνα,<text:s/>18<text:s/>Ιουλίου<text:s/>2015</text:span></text:p>
      <text:p text:style-name="P91"><text:span text:style-name="T91_1">Ο<text:s/>ΠΡΟΕΔΡΟΣ<text:s/>ΤΗΣ<text:s/>ΔΗΜΟΚΡΑΤΙΑΣ</text:span></text:p>
      <text:p text:style-name="P92"><text:span text:style-name="T92_1">ΠΡΟΚΟΠΙΟΣ<text:s/>Β.<text:s/>ΠΑΥΛΟΠΟΥΛΟΣ</text:span></text:p>
      <text:p text:style-name="P93"><text:span text:style-name="T93_1">Ο<text:s/>ΠΡΩΘΥΠΟΥΡΓΟΣ</text:span></text:p>
      <text:p text:style-name="P94"><text:span text:style-name="T94_1">ΑΛΕΞΙΟΣ<text:s/>Π.<text:s/>ΤΣΙΠΡΑΣ</text:span></text:p>
      <text:p text:style-name="P95"><text:span text:style-name="T95_1">ΤΑ<text:s/>ΜΕΛΗ<text:s/>ΤΟΥ<text:s/>ΥΠΟΥΡΓΙΚΟΥ<text:s/>ΣΥΜΒΟΥΛΙΟΥ</text:span></text:p>
      <text:p text:style-name="P96"><text:span text:style-name="T96_1">ΝΙΚΟΛΑΟΣ<text:s/>ΒΟΥΤΣΗΣ,<text:s/>ΓΕΩΡΓΙΟΣ<text:s/>ΣΤΑΘΑΚΗΣ,ΑΡΙΣΤΕΙΔΗΣ<text:s/>-<text:s/></text:span></text:p>
      <text:p text:style-name="P97"><text:span text:style-name="T97_1">ΝΙΚΟΛΑΟΣ-<text:s/>ΔΗΜΗΤΡΙΟΣ<text:s/>ΜΠΑΛΤΑΣ,<text:s/>ΠΑΝΑΓΙΩΤΗΣ<text:s/>ΣΚΟΥΡΛΕΤΗΣ,ΝΙΚΟΛΑΟΣ<text:s/>ΠΑΡΑΣΚΕΥΟΠΟΥΛΟΣ,<text:s/>ΕΥΚΛΕΙΔΗΣ<text:s/>ΤΣΑΚΑΛΩΤΟΣ,ΓΕΩΡΓΙΟΣ<text:s/>ΚΑΤΡΟΥΓΚΑΛΟΣ,<text:s/>ΠΑΝΑΓΙΩΤΗΣ<text:s/>ΚΟΥΡΟΥΜΠΛΗΣ,<text:s/>ΝΙΚΟΛΑΟΣ<text:s/>ΠΑΠΠΑΣ,ΑΛΕΞΑΝΔΡΟΣ<text:s/>ΦΛΑΜΠΟΥΡΑΡΗΣ,<text:s/>ΠΑΝΑΓΙΩΤΗΣ<text:s/>ΝΙΚΟΛΟΥΔΗΣ,ΧΡΙΣΤΟΦΟΡΟΣ<text:s/>ΒΕΡΝΑΡΔΑΚΗΣ,<text:s/>ΙΩΑΝΝΗΣ<text:s/>ΠΑΝΟΥΣΗΣ,</text:span></text:p>
      <text:p text:style-name="P98"><text:span text:style-name="T98_1">ΑΝΑΣΤΑΣΙΑ<text:s/>ΧΡΙΣΤΟΔΟΥΛΟΠΟΥΛΟΥ,<text:s/>ΘΕΟΔΩΡΟΣ<text:s/>ΔΡΙΤΣΑΣ,<text:s/>ΔΗΜΗΤΡΙΟΣ<text:s/>ΒΙΤΣΑΣ,ΑΝΑΣΤΑΣΙΟΣ<text:s/>ΚΟΥΡΑΚΗΣ,<text:s/>ΚΩΝΣΤΑΝΤΙΝΟΣ<text:s/>ΦΩΤΑΚΗΣ,<text:s/>ΙΩΑΝΝΗΣ<text:s/>ΤΣΙΡΩΝΗΣ,ΕΥΑΓΓΕΛΟΣ<text:s/>ΑΠΟΣΤΟΛΟΥ,<text:s/>ΑΘΑΝΑΣΙΑ<text:s/>ΑΝΑΓΝΩΣΤΟΠΟΥΛΟΥ,<text:s/>ΤΡΥΦΩΝ<text:s/>ΑΛΕΞΙΑΔΗΣ,ΔΗΜΗΤΡΙΟΣ<text:s/>ΜΑΡΔΑΣ,<text:s/>ΘΕΑΝΩ<text:s/>ΦΩΤΙΟΥ,<text:s/>ΑΝΔΡΕΑΣ<text:s/>ΞΑΝΘΟΣ</text:span></text:p>
      <text:p text:style-name="P99"><text:span text:style-name="T99_1">ΑΠΟ<text:s/>ΤΟ<text:s/>ΕΘΝΙΚΟ<text:s/>ΤΥΠΟΓΡΑΦΕΙΟ</text:span></text:p>
      <text:p text:style-name="P100"><text:span text:style-name="T10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