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Μ.<text:s/>67</text:span></text:p>
      <text:p text:style-name="P3"><text:span text:style-name="T3_1">Διαδικασία<text:s/>ηλεκτρονικής<text:s/>δημοσίευσης<text:s/>αποσπάσματος<text:s/>κατασχετήριας<text:s/>έκθεσης<text:s/>και<text:s/>περιλήψεων<text:s/>πράξεων<text:s/>και<text:s/>δηλώσεων<text:s/>στην<text:s/>ιστοσελίδα<text:s/>δημοσιεύσεων<text:s/>πλειστη-<text:s/>ριασμών<text:s/>του<text:s/>Ενιαίου<text:s/>Ταμείου<text:s/>Ανεξάρτητα<text:s/>Απασχολούμενων<text:s/>-<text:s/>Τομέα<text:s/>Ασφάλισης<text:s/>Νομικών<text:s/>(ΕΤΑΑ-ΤΑΝ)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τρίτου<text:s/>εδαφίου<text:s/>της<text:s/>παραγράφου<text:s/>4<text:s/>του<text:s/>άρθρου<text:s/>954,<text:s/>καθώς<text:s/>και<text:s/>του<text:s/>δευτέρου<text:s/>εδαφίου<text:s/>της<text:s/>παρ.<text:s/>2<text:s/>του<text:s/>άρθρου<text:s/>955<text:s/>του<text:s/>Π.δ.<text:s/>503/1985<text:s/>«Κώδικας<text:s/>Πολιτικής<text:s/>Δικονομίας»<text:s/>(Α΄<text:s/>182),<text:s/>όπως<text:s/>ισχύουν<text:s/>μετά<text:s/>το<text:s/>Ν.<text:s/>4335/2015<text:s/>(Α΄<text:s/>87).<text:s/>β)<text:s/>του<text:s/>εδαφίου<text:s/>θ’<text:s/>της<text:s/>παραγράφου<text:s/>5<text:s/>του<text:s/>άρθρου<text:s/>965,<text:s/>καθώς<text:s/>και<text:s/>των<text:s/>παραγράφων<text:s/>1<text:s/>και<text:s/>3<text:s/>του<text:s/>άρθρου<text:s/>973<text:s/>του<text:s/>Π.δ.<text:s/>503/1985<text:s/>«Κώδικας<text:s/>Πολιτικής<text:s/>Δικονομίας»<text:s/>(Α΄<text:s/>182),<text:s/>όπως<text:s/>ισχύουν<text:s/>μετά<text:s/>το<text:s/>Ν.<text:s/>4335/2015<text:s/>(Α΄<text:s/>87).</text:span></text:p>
      <text:p text:style-name="P8"><text:span text:style-name="T8_1">γ)</text:span><text:span text:style-name="T8_2"><text:tab/></text:span><text:span text:style-name="T8_3">του<text:s/>δευτέρου<text:s/>εδαφίου<text:s/>της<text:s/>παρ.<text:s/>4<text:s/>του<text:s/>άρθρου<text:s/>995<text:s/>του<text:s/>Π.δ.<text:s/>503/1985<text:s/>«Κώδικας<text:s/>Πολιτικής<text:s/>Δικονομίας»<text:s/>(Α΄<text:s/>182),<text:s/>όπως<text:s/>ισχύει<text:s/>μετά<text:s/>το<text:s/>Ν.<text:s/>4335/2015<text:s/>(Α΄<text:s/>87).</text:span></text:p>
      <text:p text:style-name="P9"><text:span text:style-name="T9_1">δ)</text:span><text:span text:style-name="T9_2"><text:tab/></text:span><text:span text:style-name="T9_3">της<text:s/>παραγράφου<text:s/>11<text:s/>του<text:s/>άρθρου<text:s/>ένατου<text:s/>«Μεταβατικές<text:s/>και<text:s/>άλλες<text:s/>διατάξεις»<text:s/>του<text:s/>Ν.<text:s/>4335/2015<text:s/>(Α΄<text:s/>87).</text:span></text:p>
      <text:p text:style-name="P10"><text:span text:style-name="T10_1">ε)</text:span><text:span text:style-name="T10_2"><text:tab/></text:span><text:span text:style-name="T10_3">του<text:s/>Ν.<text:s/>4114/1960<text:s/>«Κώδικας<text:s/>Περί<text:s/>Ταμείου<text:s/>Νομικών»<text:s/>(Α΄<text:s/>164).</text:span></text:p>
      <text:p text:style-name="P11"><text:span text:style-name="T11_1">στ)</text:span><text:span text:style-name="T11_2"><text:tab/></text:span><text:span text:style-name="T11_3">του<text:s/>Ν.<text:s/>3979/2011<text:s/>«Για<text:s/>την<text:s/>ηλεκτρονική<text:s/>διακυβέρνηση<text:s/>και<text:s/>λοιπές<text:s/>διατάξεις»<text:s/>(Α΄<text:s/>138).</text:span></text:p>
      <text:p text:style-name="P12"><text:span text:style-name="T12_1">ζ)</text:span><text:span text:style-name="T12_2"><text:tab/></text:span><text:span text:style-name="T12_3">του<text:s/>Ν.<text:s/>2472/1997<text:s/>«προστασία<text:s/>του<text:s/>ατόμου<text:s/>από<text:s/>την<text:s/>επεξεργασία<text:s/>δεδομένων<text:s/>προσωπικού<text:s/>χαρακτήρα»<text:s/>(Α΄<text:s/>50).</text:span></text:p>
      <text:p text:style-name="P13"><text:span text:style-name="T13_1">η)</text:span><text:span text:style-name="T13_2"><text:tab/></text:span><text:span text:style-name="T13_3">του<text:s/>Ν.<text:s/>3471/2006<text:s/>«προστασία<text:s/>δεδομένων<text:s/>προσωπικού<text:s/>χαρακτήρα<text:s/>και<text:s/>της<text:s/>ιδιωτικής<text:s/>ζωής<text:s/>στον<text:s/>τομέα<text:s/>ηλεκτρονικών<text:s/>επικοινωνιών<text:s/>και<text:s/>τροποποίηση<text:s/>του<text:s/>Ν.<text:s/>2472/1997»<text:s/>(Α΄<text:s/>133).</text:span></text:p>
      <text:p text:style-name="P14"><text:span text:style-name="T14_1">θ)</text:span><text:span text:style-name="T14_2"><text:tab/></text:span><text:span text:style-name="T14_3">της<text:s/>ΥΑ<text:s/>ΥΑΠ/Φ.40.4./163/7.2.2013<text:s/>του<text:s/>Υφυπουργού<text:s/>Διοικητικής<text:s/>Μεταρρύθμισης<text:s/>και<text:s/>Ηλεκτρονικής<text:s/>Διακυβέρνησης<text:s/>«Ρυθμίσεις<text:s/>για<text:s/>α)<text:s/>τη<text:s/>διαδικασία<text:s/>και<text:s/>τον<text:s/>τρόπο<text:s/>ηλεκτρονικής<text:s/>επιβεβαίωσης<text:s/>της<text:s/>λήψης<text:s/>και<text:s/>της<text:s/>ασφαλούς<text:s/>χρονοσήμανσης,<text:s/>β)<text:s/>τις<text:s/>προδιαγραφές<text:s/>και<text:s/>τα<text:s/>πρότυπα<text:s/>του<text:s/>συστήματος<text:s/>για<text:s/>τη<text:s/>γνωστοποίηση<text:s/>εγγράφων<text:s/>σε<text:s/>φυσικά<text:s/>πρόσωπα<text:s/>ή<text:s/>Ν.Π.Ι.Δ.<text:s/>με<text:s/>χρήση<text:s/>ΤΠΕ<text:s/>και<text:s/>γ)<text:s/>την<text:s/>ηλεκτρονική<text:s/>διακίνηση<text:s/>εγγράφων<text:s/>μεταξύ<text:s/>φορέων<text:s/>του<text:s/>δημοσίου<text:s/>τομέα<text:s/>και<text:s/>των<text:s/>φυσικών<text:s/>προσώπων<text:s/>ή<text:s/>Ν.Π.Ι.Δ.»<text:s/>(Β΄<text:s/>586).</text:span></text:p>
      <text:p text:style-name="P15"><text:span text:style-name="T15_1">Αρ.<text:s/>Φύλλου<text:s/>110</text:span></text:p>
      <text:p text:style-name="P16"><text:span text:style-name="T16_1">17<text:s/>Σεπτεμβρίου<text:s/>2015</text:span></text:p>
      <text:p text:style-name="P17"><text:span text:style-name="T17_1">2.<text:s/>Το<text:s/>γεγονός<text:s/>ότι<text:s/>από<text:s/>το<text:s/>διάταγμα<text:s/>αυτό<text:s/>δεν<text:s/>προκα-<text:s/>λείται<text:s/>δαπάνη<text:s/>σε<text:s/>βάρος<text:s/>του<text:s/>κρατικού<text:s/>προϋπολογισμού.</text:span></text:p>
      <text:p text:style-name="P18"><text:span text:style-name="T18_1">3.<text:s/>Τη<text:s/>με<text:s/>αριθμό<text:s/>106/2015<text:s/>γνωμοδότηση<text:s/>του<text:s/>Συμβουλίου<text:s/>της<text:s/>Επικρατείας<text:s/>μετά<text:s/>από<text:s/>πρόταση<text:s/>του<text:s/>Υπουργού<text:s/>Δικαιοσύνης,<text:s/>Διαφάνειας<text:s/>και<text:s/>Ανθρωπίνων<text:s/>Δικαιωμάτων,<text:s/>αποφασίζουμε:</text:span></text:p>
      <text:h text:style-name="P19" text:outline-level="6"><text:span text:style-name="T19_1">Άρθρο<text:s/>1</text:span></text:h>
      <text:h text:style-name="P20" text:outline-level="6"><text:span text:style-name="T20_1">Ασφαλής<text:s/>Πρόσβαση<text:s/>στο<text:s/>Σύστημα.</text:span></text:h>
      <text:p text:style-name="P21"><text:span text:style-name="T21_1">Καταχώριση<text:s/>στοιχείων<text:s/>Πλειστηριασμού</text:span></text:p>
      <text:p text:style-name="P22"><text:span text:style-name="T22_1">1.</text:span><text:span text:style-name="T22_2"><text:s/>Το<text:s/>πρόσωπο<text:s/>(χρήστης<text:s/>του<text:s/>συστήματος<text:s/>δικαστικός<text:s/>επιμελητής<text:s/>ή<text:s/>συμβολαιογράφος),<text:s/>που<text:s/>χρησιμοποιεί<text:s/>τη<text:s/>διαδικασία<text:s/>ηλεκτρονικής<text:s/>δημοσίευσης<text:s/>αποσπάσματος<text:s/>περίληψης<text:s/>της<text:s/>κατασχετήριας<text:s/>έκθεσης<text:s/>στην<text:s/>ιστοσελίδα<text:s/>πλειστηριασμών<text:s/>του<text:s/>Ενιαίου<text:s/>Ταμείου<text:s/>Ανεξάρτητα<text:s/>Απασχολούμενων<text:s/>(ΕΤΑΑ)-Τομέα<text:s/>Ασφάλισης<text:s/>Νομικών<text:s/>(εφεξής<text:s/>«ο<text:s/>φορέας»):</text:span></text:p>
      <text:p text:style-name="P23"><text:span text:style-name="T23_1">α.<text:s/>συνδέεται<text:s/>στο<text:s/>προαναφερόμενο<text:s/>Πληροφοριακό<text:s/>Σύστημα<text:s/>μέσω<text:s/>ασφαλούς<text:s/>πρωτοκόλλου,</text:span></text:p>
      <text:p text:style-name="P24"><text:span text:style-name="T24_1">β.<text:s/>εισάγει<text:s/>τα<text:s/>απαραίτητα<text:s/>στοιχεία,<text:s/>δηλαδή<text:s/>το<text:s/>όνομα<text:s/>χρήστη<text:s/>και<text:s/>τον<text:s/>κωδικό<text:s/>πρόσβασης,<text:s/>που<text:s/>του<text:s/>έχουν<text:s/>χορηγηθεί<text:s/>για<text:s/>αναγνώριση<text:s/>του<text:s/>από<text:s/>το<text:s/>Πληροφοριακό<text:s/>Σύστημα,<text:s/>ώστε<text:s/>να<text:s/>επιβεβαιωθούν<text:s/>στη<text:s/>συνέχεια<text:s/>τα<text:s/>υπόλοιπα<text:s/>προσωπικά<text:s/>στοιχεία<text:s/>του,</text:span></text:p>
      <text:p text:style-name="P25"><text:span text:style-name="T25_1">γ.<text:s/>μετά<text:s/>την<text:s/>εισαγωγή<text:s/>του<text:s/>στο<text:s/>Πληροφοριακό<text:s/>Σύστημα,<text:s/>επιλέγει<text:s/>το<text:s/>είδος<text:s/>του<text:s/>πλειστηριασμού<text:s/>(κινητά,<text:s/>ακίνητα,<text:s/>πλοία,<text:s/>αεροσκάφη),<text:s/>από<text:s/>τους<text:s/>αντίστοιχους<text:s/>πίνακες,<text:s/>σύμφωνα<text:s/>με<text:s/>τους<text:s/>όρους<text:s/>που<text:s/>καθορίζονται<text:s/>από<text:s/>την<text:s/>εκάστοτε<text:s/>νομοθεσία,</text:span></text:p>
      <text:p text:style-name="P26"><text:span text:style-name="T26_1">δ.<text:s/>επιλέγει<text:s/>την<text:s/>ημερομηνία<text:s/>που<text:s/>είναι<text:s/>προγραμματισμένη<text:s/>για<text:s/>τη<text:s/>διενέργεια<text:s/>του<text:s/>πλειστηριασμού.</text:span></text:p>
      <text:p text:style-name="P27"><text:span text:style-name="T27_1">Ακολούθως,<text:s/>προχωρεί<text:s/>στην<text:s/>εισαγωγή<text:s/>των<text:s/>στοιχείων<text:s/>που<text:s/>τυχόν<text:s/>απαιτούνται<text:s/>για<text:s/>να<text:s/>δημοσιευθεί<text:s/>η<text:s/>περίληψη<text:s/>του<text:s/>πλειστηριασμού,<text:s/>όπως,<text:s/>ενδεικτικά,<text:s/>της<text:s/>τιμής<text:s/>πρώτης<text:s/>προσφοράς,<text:s/>του<text:s/>ύψους<text:s/>της<text:s/>απαίτησης,<text:s/>της<text:s/>τοποθεσίας<text:s/>του<text:s/>ακινήτου<text:s/>κ.λπ.,</text:span></text:p>
      <text:p text:style-name="P28"><text:span text:style-name="T28_1">ε.<text:s/>εισάγει<text:s/>την<text:s/>περίληψη<text:s/>στο<text:s/>πεδίο<text:s/>εισαγωγής<text:s/>ή<text:s/>επισυνάπτει<text:s/>το<text:s/>έγγραφο,<text:s/>αν<text:s/>το<text:s/>έχει<text:s/>σε<text:s/>ψηφιακή<text:s/>μορφή.</text:span></text:p>
      <text:p text:style-name="P29"><text:span text:style-name="T29_1">Τα<text:s/>επισυναπτόμενα<text:s/>έγγραφα<text:s/>πρέπει<text:s/>να<text:s/>είναι<text:s/>είτε<text:s/>σε<text:s/>μορφή<text:s/>κειμένου<text:s/>Microsoft<text:s/>Word<text:s/>(doc<text:s/>ή<text:s/>docx)<text:s/>έκδοσης<text:s/>2003<text:s/>και<text:s/>μεταγενέστερα<text:s/>ή<text:s/>σε<text:s/>Open<text:s/>Document<text:s/>Format<text:s/>for<text:s/>Office<text:s/>Applications<text:s/>(ODF).<text:s/>Αρχεία<text:s/>εικόνας,<text:s/>ήχου<text:s/>ή<text:s/>άλλου<text:s/>πολυμέσου<text:s/>δεν<text:s/>θα<text:s/>γίνονται<text:s/>δεκτά<text:s/>από<text:s/>το<text:s/>σύστημα.</text:span></text:p>
      <text:p text:style-name="P30"><text:span text:style-name="T30_1">2.</text:span><text:span text:style-name="T30_2"><text:s/>Το<text:s/>Πληροφοριακό<text:s/>Σύστημα<text:s/>θα<text:s/>ενημερώνει<text:s/>το<text:s/>χρήστη<text:s/>για<text:s/>την<text:s/>επιτυχή<text:s/>καταχώριση<text:s/>του<text:s/>κειμένου<text:s/>σ’<text:s/>αυτό,<text:s/>καθώς<text:s/>και<text:s/>όλων<text:s/>των<text:s/>στοιχείων<text:s/>που<text:s/>έχει<text:s/>υποβάλει.</text:span></text:p>
      <text:h text:style-name="P31" text:outline-level="6"><text:span text:style-name="T31_1">Άρθρο<text:s/>2</text:span></text:h>
      <text:h text:style-name="P32" text:outline-level="6"><text:span text:style-name="T32_1">Κόστος<text:s/>Καταχώρισης,<text:s/>Πληρωμή</text:span></text:h>
      <text:p text:style-name="P33"><text:span text:style-name="T33_1">Μετά<text:s/>την<text:s/>επιτυχή<text:s/>καταχώριση,<text:s/>το<text:s/>Πληροφοριακό<text:s/>Σύστημα<text:s/>ενημερώνει<text:s/>το<text:s/>χρήστη<text:s/>για<text:s/>το<text:s/>κόστος<text:s/>της<text:s/>δημοσίευσης,<text:s/>το<text:s/>οποίο<text:s/>θα<text:s/>είναι<text:s/>προκαθορισμένο,<text:s/>σύμφωνα<text:s/>με<text:s/>τις<text:s/>κείμενες<text:s/>διατάξεις.<text:s/>Αν<text:s/>ο<text:s/>χρήστης<text:s/>συμφωνεί<text:s/>να<text:s/>προχωρήσει,<text:s/>το<text:s/>Πληροφοριακό<text:s/>Σύστημα<text:s/>παράγει<text:s/>και<text:s/>εμφανίζει<text:s/>μια<text:s/>ταυτότητα<text:s/>οφειλής.<text:s/>Χρησιμοποιώντας<text:s/>την<text:s/>ταυτότητα<text:s/>οφειλής<text:s/>ο<text:s/>χρήστης<text:s/>υποχρεούται<text:s/>να<text:s/>πληρώσει<text:s/>το<text:s/>αντίτιμο<text:s/>στη<text:s/>Διαχειρίστρια<text:s/>Τράπεζα<text:s/>που<text:s/>συνεργάζεται<text:s/>με<text:s/>το<text:s/>φορέα.</text:span></text:p>
      <text:p text:style-name="P34"><text:span text:style-name="T34_1">2.</text:span><text:span text:style-name="T34_2"><text:s/>Ο<text:s/>χρήστης<text:s/>έχει<text:s/>τη<text:s/>δυνατότητα<text:s/>να<text:s/>ελέγξει<text:s/>τα<text:s/>στοιχεία<text:s/>και<text:s/>να<text:s/>παρέμβει<text:s/>σε<text:s/>αυτά,<text:s/>αλλά<text:s/>έως<text:s/>την<text:s/>πραγματοποίηση<text:s/>της<text:s/>πληρωμής.<text:s/>Μετά<text:s/>την<text:s/>πληρωμή<text:s/>γίνεται<text:s/>αυτόματα<text:s/>η<text:s/>δημοσίευση<text:s/>με<text:s/>τα<text:s/>στοιχεία<text:s/>που<text:s/>έχει<text:s/>καταχωρήσει<text:s/>ο<text:s/>χρήστης.</text:span></text:p>
      <text:h text:style-name="P35" text:outline-level="6"><text:span text:style-name="T35_1">Άρθρο<text:s/></text:span></text:h>
      <text:h text:style-name="P36" text:outline-level="6"><text:span text:style-name="T36_1">3Ολοκλήρωση<text:s/>της<text:s/>διαδικασίας</text:span></text:h>
      <text:p text:style-name="P37"><text:span text:style-name="T37_1">1.</text:span><text:span text:style-name="T37_2"><text:s/>Ο<text:s/>χρήστης<text:s/>ενημερώνεται<text:s/>για<text:s/>την<text:s/>επιτυχή<text:s/>ολοκλήρωση<text:s/>της<text:s/>διαδικασίας<text:s/>καθώς<text:s/>και<text:s/>για<text:s/>την<text:s/>ημερομηνία<text:s/>δημοσίευσης<text:s/>του<text:s/>κειμένου,<text:s/>μέσω<text:s/>του<text:s/>Πληροφοριακού<text:s/>Συστήματος<text:s/>καθώς<text:s/>και<text:s/>με<text:s/>ηλεκτρονική<text:s/>αλληλογραφία<text:s/>(email).<text:s/>Αν<text:s/>δεν<text:s/>ολοκληρωθεί<text:s/>σωστά<text:s/>η<text:s/>διαδικασία,<text:s/>ο<text:s/>χρήστης<text:s/>ενημερώνεται<text:s/>με<text:s/>τους<text:s/>ιδίους<text:s/>ως<text:s/>άνω<text:s/>τρόπους.</text:span></text:p>
      <text:p text:style-name="P38"><text:span text:style-name="T38_1">2.</text:span><text:span text:style-name="T38_2"><text:s/>Απόσπασμα<text:s/>της<text:s/>περίληψης<text:s/>της<text:s/>κατασχετήριας<text:s/>έκθεσης<text:s/>δημοσιεύεται<text:s/>στην<text:s/>Ιστοσελίδα<text:s/>πλειστηριασμών<text:s/>του<text:s/>φορέα,<text:s/>όπου<text:s/>εμφανίζεται<text:s/>και<text:s/>πεδίο<text:s/>χρονοσήμανσης<text:s/>(timestamp),<text:s/>που<text:s/>παρέχεται<text:s/>από<text:s/>εξουσιοδοτημένο<text:s/>πάροχο,<text:s/>σύμφωνα<text:s/>με<text:s/>τα<text:s/>οριζόμενα<text:s/>στην<text:s/>υπ’<text:s/>αρ.<text:s/>ΥΑΠ/Φ.40.4./163/7.2.2013<text:s/>Υπουργική<text:s/>απόφαση<text:s/>(Β΄<text:s/>586).<text:s/>Ως<text:s/>χρονοσήμανση<text:s/>ορίζεται<text:s/>η<text:s/>αλληλουχία<text:s/>χαρακτήρων<text:s/>ή<text:s/>στοιχεία<text:s/>που<text:s/>δηλώνουν<text:s/>με<text:s/>ασφάλεια<text:s/>την<text:s/>ημερομηνία<text:s/>και<text:s/>ώρα<text:s/>που<text:s/>έχει<text:s/>λάβει<text:s/>χώρα<text:s/>η<text:s/>επιτυχής<text:s/>ολοκλήρωση<text:s/>της<text:s/>διαδικασίας.</text:span></text:p>
      <text:p text:style-name="P39"><text:span text:style-name="T39_1">3.</text:span><text:span text:style-name="T39_2"><text:s/>Οι<text:s/>δημοσιεύσεις<text:s/>αυτές<text:s/>μπορούν<text:s/>να<text:s/>χρησιμοποιηθούν<text:s/>για<text:s/>δικαστική<text:s/>χρήση.<text:s/>Για<text:s/>το<text:s/>σκοπό<text:s/>αυτόν,<text:s/>τόσο<text:s/>οι<text:s/>χρήστες<text:s/>του<text:s/>Πληροφοριακού<text:s/>Συστήματος<text:s/>όσο<text:s/>και<text:s/>οι<text:s/>ενδιαφερόμενοι<text:s/>χρήστες<text:s/>του<text:s/>διαδικτύου<text:s/>μπορούν<text:s/>να<text:s/>εκτυπώνουν<text:s/>μέσω<text:s/>της<text:s/>Ιστοσελίδας,<text:s/>αντίγραφο<text:s/>του<text:s/>δημοσιευθέντος<text:s/>αποσπάσματος<text:s/>της<text:s/>περίληψης.<text:s/>Το<text:s/>εκτύπωμα<text:s/>αυτό<text:s/>λογίζεται<text:s/>ως<text:s/>επίσημο<text:s/>αντίγραφο<text:s/>και<text:s/>για<text:s/>την<text:s/>επιβεβαίωση<text:s/>του<text:s/>ο<text:s/>φορέας<text:s/>παρέχει<text:s/>σχετική<text:s/>ηλεκτρονική<text:s/>υπηρεσία<text:s/>μέσω<text:s/>της<text:s/>Ιστοσελίδας.</text:span></text:p>
      <text:p text:style-name="P40"><text:span text:style-name="T40_1">4.</text:span><text:span text:style-name="T40_2"><text:s/>Οι<text:s/>δημοσιεύσεις<text:s/>είναι<text:s/>προσβάσιμες<text:s/>σε<text:s/>όλους<text:s/>μέσω<text:s/>της<text:s/>Ιστοσελίδας<text:s/>του<text:s/>φορέα.<text:s/>Οι<text:s/>ενδιαφερόμενοι<text:s/>χρήστες<text:s/>του<text:s/>διαδικτύου<text:s/>μπορούν<text:s/>να<text:s/>αναζητούν<text:s/>τα<text:s/>αποσπάσματα<text:s/>περιλήψεων<text:s/>όλων<text:s/>των<text:s/>πλειστηριασμών.<text:s/>Μέσω<text:s/>φίλτρων<text:s/>επιλογής<text:s/>μπορούν<text:s/>ν’<text:s/>αναζητούν<text:s/>πλειστηριασμούς<text:s/>με<text:s/>συγκεκριμένα<text:s/>κριτήρια.<text:s/>Οι<text:s/>παραπάνω<text:s/>ηλεκτρονικές<text:s/>υπηρεσίες<text:s/>προσφέρονται<text:s/>δωρεάν.</text:span></text:p>
      <text:h text:style-name="P41" text:outline-level="6"><text:span text:style-name="T41_1">Άρθρο<text:s/>4</text:span></text:h>
      <text:h text:style-name="P42" text:outline-level="6"><text:span text:style-name="T42_1">Αρμοδιότητες<text:s/>και<text:s/>υποχρεώσεις<text:s/>του<text:s/>φορέα<text:s/></text:span></text:h>
      <text:p text:style-name="P43"><text:span text:style-name="T43_1">-Υποχρεώσεις<text:s/>χρηστών</text:span></text:p>
      <text:p text:style-name="P44"><text:span text:style-name="T44_1">Ο<text:s/>φορέας<text:s/>είναι<text:s/>υπεύθυνος<text:s/>για<text:s/>τη<text:s/>λειτουργία<text:s/>του<text:s/>Πληροφοριακού<text:s/>Συστήματος.<text:s/>Ειδικότερα:</text:span></text:p>
      <text:p text:style-name="P45"><text:span text:style-name="T45_1">α.<text:s/>χορηγεί<text:s/>όνομα<text:s/>χρήστη<text:s/>(username)<text:s/>και<text:s/>κωδικό<text:s/>πρόσβασης<text:s/>(password)<text:s/>για<text:s/>την<text:s/>πρόσβαση<text:s/>στο<text:s/>Πληροφοριακό<text:s/>Σύστημα,<text:s/>στοιχεία<text:s/>τα<text:s/>οποία<text:s/>είναι<text:s/>προσωπικά<text:s/>και<text:s/>χορηγούνται<text:s/>μόνο<text:s/>σε<text:s/>εξουσιοδοτούμενους<text:s/>χρήστες.<text:s/>Ο<text:s/>εξουσιοδοτημένος<text:s/>χρήστης<text:s/>οφείλει<text:s/>να<text:s/>τηρεί<text:s/>τη<text:s/>μυστικότητα<text:s/>των<text:s/>παραπάνω<text:s/>στοιχείων<text:s/>και<text:s/>είναι<text:s/>υπεύθυνος<text:s/>για<text:s/>κάθε<text:s/>καταχώριση,<text:s/>μεταβολή<text:s/>και<text:s/>διαγραφή<text:s/>δεδομένων,<text:s/>που<text:s/>διενεργείται<text:s/>με<text:s/>τους<text:s/>κωδικούς<text:s/>που<text:s/>του<text:s/>έχουν<text:s/>χορηγηθεί.<text:s/>Η<text:s/>απόδοση<text:s/>των<text:s/>διαπιστευτηρίων<text:s/>(όνομα<text:s/>χρήστη<text:s/>και<text:s/>κωδικός<text:s/>πρόσβασης)<text:s/>στους<text:s/>χρήστες<text:s/>γίνεται<text:s/>κατ’<text:s/>εφαρμογή<text:s/>ενός<text:s/>αυστηρού<text:s/>συστήματος<text:s/>πιστοποίησης.<text:s/>Προς<text:s/>το<text:s/>σκοπό<text:s/>αυτόν<text:s/>και<text:s/>πριν<text:s/>το<text:s/>Πληροφοριακό<text:s/>Σύστημα<text:s/>τεθεί<text:s/>σε<text:s/>λειτουργία<text:s/>οι<text:s/>επαγγελματικοί<text:s/>σύλλογοι<text:s/>των<text:s/>χρηστών<text:s/>υποχρεούνται<text:s/>καταρχάς<text:s/>να<text:s/>αποστείλουν<text:s/>σε<text:s/>ηλεκτρονική<text:s/>επεξεργάσιμη<text:s/>μορφή<text:s/>πλήρεις<text:s/>καταστάσεις<text:s/>των<text:s/>μελών<text:s/>τους<text:s/>και<text:s/>στη<text:s/>συνέχεια<text:s/>ανά<text:s/>τρίμηνο<text:s/>να<text:s/>αποστέλλουν<text:s/>αμελλητί<text:s/>και<text:s/>με<text:s/>την<text:s/>ίδια<text:s/>ως<text:s/>άνω<text:s/>μορφή<text:s/>ενημερωτικά<text:s/>έγγραφα,<text:s/>με<text:s/>τα<text:s/>οποία<text:s/>γνωστοποιούνται<text:s/>στο<text:s/>φορέα<text:s/>οι<text:s/>τυχόν<text:s/>μεταβολές<text:s/>στο<text:s/>Μητρώο<text:s/>των<text:s/>μελών<text:s/>τους,<text:s/>β.<text:s/>έχει<text:s/>την<text:s/>επίβλεψη<text:s/>της<text:s/>ορθής<text:s/>λειτουργίας<text:s/>και<text:s/>συντήρησης<text:s/>του<text:s/>συστήματος,</text:span></text:p>
      <text:p text:style-name="P46"><text:span text:style-name="T46_1">γ.<text:s/>επιλύει<text:s/>τα<text:s/>προβλήματα<text:s/>που<text:s/>προκύπτουν<text:s/>κατά<text:s/>την<text:s/>λειτουργία<text:s/>του<text:s/>συστήματος<text:s/>(administration),</text:span></text:p>
      <text:p text:style-name="P47"><text:span text:style-name="T47_1">δ.<text:s/>είναι<text:s/>υπεύθυνο<text:s/>για<text:s/>την<text:s/>δημιουργία<text:s/>αντιγράφων<text:s/>ασφαλείας<text:s/>(backup),</text:span></text:p>
      <text:p text:style-name="P48"><text:span text:style-name="T48_1">ε.<text:s/>διαθέτει<text:s/>και<text:s/>υποστηρίζει,<text:s/>εκτός<text:s/>από<text:s/>την<text:s/>κύρια,<text:s/>και<text:s/>εφεδρική<text:s/>υποδομή,<text:s/>η<text:s/>οποία<text:s/>προορίζεται<text:s/>να<text:s/>προσφέρει<text:s/>δυνατότητα<text:s/>ανάκαμψης<text:s/>από<text:s/>μη<text:s/>προβλέψιμα<text:s/>καταστροφικά<text:s/>γεγονότα<text:s/>και<text:s/>να<text:s/>εξασφαλίσει<text:s/>τη<text:s/>συνέχεια<text:s/>λειτουργίας<text:s/>του<text:s/>Πληροφοριακού<text:s/>Συστήματος.<text:s/>Η<text:s/>εφεδρική<text:s/>υποδομή<text:s/>διατηρεί<text:s/>μονίμως<text:s/>αντίγραφα<text:s/>των<text:s/>δεδομένων<text:s/>της<text:s/>κύριας<text:s/>υποδομής.</text:span></text:p>
      <text:h text:style-name="P49" text:outline-level="6"><text:span text:style-name="T49_1">Άρθρο<text:s/>5</text:span></text:h>
      <text:h text:style-name="P50" text:outline-level="6"><text:span text:style-name="T50_1">Έναρξη<text:s/>ισχύος</text:span></text:h>
      <text:p text:style-name="P51"><text:span text:style-name="T51_1">Το<text:s/>παρόν<text:s/>προεδρικό<text:s/>διάταγμα<text:s/>ισχύει<text:s/>από<text:s/>τη<text:s/>δημοσίευσή<text:s/>του<text:s/>στην<text:s/>Εφημερίδα<text:s/>της<text:s/>Κυβερνήσεως.<text:s/>Στον<text:s/>Υπουργό<text:s/>Δικαιοσύνης,<text:s/>Διαφάνειας<text:s/>και<text:s/>Ανθρωπίνων<text:s/>Δικαιωμάτων<text:s/>αναθέτουμε<text:s/>τη<text:s/>δημοσίευση<text:s/>και<text:s/>εκτέλεση<text:s/>του<text:s/>παρόντος<text:s/>διατάγματος.</text:span></text:p>
      <text:p text:style-name="P52"><text:span text:style-name="T52_1">Αθήνα,<text:s/>16<text:s/>Σεπτεμβρίου<text:s/>2015</text:span></text:p>
      <text:p text:style-name="P53"><text:span text:style-name="T53_1">Ο<text:s/>ΠΡΟΕΔΡΟΣ<text:s/>ΤΗΣ<text:s/>ΔΗΜΟΚΡΑΤΙΑΣ</text:span></text:p>
      <text:p text:style-name="P54"><text:span text:style-name="T54_1">ΠΡΟΚΟΠΙΟΣ<text:s/>Β.<text:s/>ΠΑΥΛΟΠΟΥΛΟΣ</text:span></text:p>
      <text:p text:style-name="P55"><text:span text:style-name="T55_1">Ο<text:s/>ΥΠΟΥΡΓΟΣ</text:span></text:p>
      <text:p text:style-name="P56"><text:span text:style-name="T56_1">ΔΙΚΑΙΟΣΥΝΗΣ,<text:s/>ΔΙΑΦΑΝΕΙΑΣ<text:s/>ΚΑΙ<text:s/>ΑΝΘΡΩΠΙΝΩΝ<text:s/>ΔΙΚΑΙΩΜΑΤΩΝ</text:span></text:p>
      <text:p text:style-name="P57"><text:span text:style-name="T57_1">ΔΗΜΗΤΡΙΟΣ<text:s/>ΠΑΠΑΓΓΕΛΟΠΟΥΛΟΣ</text:span></text:p>
      <text:p text:style-name="P58"><text:span text:style-name="T58_1">ΑΠΟ<text:s/>ΤΟ<text:s/>ΕΘΝΙΚΟ<text:s/>ΤΥΠΟΓΡΑΦΕΙΟ</text:span></text:p>
      <text:p text:style-name="P59"><text:span text:style-name="T59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