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/text:p>
      <text:p text:style-name="P2"><text:span text:style-name="T2_1">ΤΗΣΕΛΛΗΝΙΚΗΣΔΗΜΟΚΡΑΤΙΑΣ</text:span></text:p>
      <text:p text:style-name="P3"><text:span text:style-name="T3_1">ΤΕΥΧΟΣΠΡΩΤΟ<text:s/>Αρ.Φύλλου<text:s/>116</text:span></text:p>
      <text:p text:style-name="P4"><text:span text:style-name="T4_1">23<text:s/>Σεπτεμβρίου<text:s/>2015</text:span></text:p>
      <text:p text:style-name="P5"><text:span text:style-name="T5_1">ΤοπαρόνΦΕΚεπανεκτυπώθηκελόγωσφαλμάτωνστοαρχικόακριβέςαντίγραφο</text:span></text:p>
      <text:p text:style-name="P6"><text:span text:style-name="T6_1">ΠΡΟΕΔΡΙΚΟ<text:s/>ΔΙΑΤΑΓΜΑ<text:s/>ΥΠ’<text:s/>ΑΡΙΘΜ.<text:s/>73</text:span></text:p>
      <text:p text:style-name="P7"><text:span text:style-name="T7_1">Διορισμός<text:s/>Αντιπροέδρου<text:s/>της<text:s/>Κυβέρνησης,<text:s/>Υπουργών,<text:s/>Αναπληρωτών<text:s/>Υπουργών<text:s/>και<text:s/>Υφυπουργών.</text:span></text:p>
      <text:p text:style-name="P8"><text:span text:style-name="T8_1">ΟΠΡΟΕΔΡΟΣΤΗΣΕΛΛΗΝΙΚΗΣ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<text:s/>των<text:s/>άρθρων<text:s/>37<text:s/>παρ.<text:s/>1<text:s/>και<text:s/>81<text:s/>παρ.<text:s/>1<text:s/>του<text:s/>Συντάγματος.</text:span></text:p>
      <text:p text:style-name="P11"><text:span text:style-name="T11_1">2.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΄<text:s/>98),<text:s/>με<text:s/>πρόταση<text:s/>του<text:s/>Πρωθυπουργού,<text:s/>αποφασίζουμε:</text:span></text:p>
      <text:p text:style-name="P12"><text:span text:style-name="T12_1">Διορίζουμε<text:s/>τους:</text:span></text:p>
      <text:p text:style-name="P13"><text:span text:style-name="T13_1">1)<text:s/>Ιωάννη<text:s/>Δραγασάκη<text:s/>του<text:s/>Ανδρέα<text:s/>σε<text:s/>θέση<text:s/>Αντιπροέδρου<text:s/>της<text:s/>Κυβέρνησης,</text:span></text:p>
      <text:p text:style-name="P14"><text:span text:style-name="T14_1">2)<text:s/>Παναγιώτη<text:s/>Κουρουμπλή<text:s/>του<text:s/>Ελευθερίου<text:s/>στη<text:s/>θέση<text:s/>του<text:s/>Υπουργού<text:s/>Εσωτερικών<text:s/>και<text:s/>Διοικητικής<text:s/>Ανασυγκρότησης,</text:span></text:p>
      <text:p text:style-name="P15"><text:span text:style-name="T15_1">3)<text:s/>Γεώργιο<text:s/>Σταθάκη<text:s/>του<text:s/>Μηνά<text:s/>στη<text:s/>θέση<text:s/>του<text:s/>Υπουργού<text:s/>Οικονομίας,<text:s/>Ανάπτυξης<text:s/>και<text:s/>Τουρισμού,</text:span></text:p>
      <text:p text:style-name="P16"><text:span text:style-name="T16_1">4)<text:s/>Παναγιώτη<text:s/>Καμμένο<text:s/>του<text:s/>Ηλία<text:s/>στη<text:s/>θέση<text:s/>του<text:s/>Υπουργού<text:s/>Εθνικής<text:s/>Άμυνας,</text:span></text:p>
      <text:p text:style-name="P17"><text:span text:style-name="T17_1">5)<text:s/>Νικόλαο<text:s/>Φίλη<text:s/>του<text:s/>Αριστοτέλη<text:s/>στη<text:s/>θέση<text:s/>του<text:s/>Υπουργού<text:s/>Παιδείας,<text:s/>Έρευνας<text:s/>και<text:s/>Θρησκευμάτων,</text:span></text:p>
      <text:p text:style-name="P18"><text:span text:style-name="T18_1">6)<text:s/>Νικόλαο<text:s/>Κοτζιά<text:s/>του<text:s/>Αγγέλου<text:s/>στη<text:s/>θέση<text:s/>του<text:s/>Υπουργού<text:s/>Εξωτερικών,</text:span></text:p>
      <text:p text:style-name="P19"><text:span text:style-name="T19_1">7)<text:s/>Νικόλαο<text:s/>Παρασκευόπουλο<text:s/>του<text:s/>Ανδρέα<text:s/>στη<text:s/>θέση<text:s/>του<text:s/>Υπουργού<text:s/>Δικαιοσύνης,<text:s/>Διαφάνειας<text:s/>και<text:s/>Ανθρωπίνων<text:s/>Δικαιωμάτων,</text:span></text:p>
      <text:p text:style-name="P20"><text:span text:style-name="T20_1">8)<text:s/>Γεώργιο<text:s/>Κατρούγκαλο<text:s/>του<text:s/>Στέλιου<text:s/>–<text:s/>Παναγιώτη<text:s/>στη<text:s/>θέση<text:s/>του<text:s/>Υπουργού<text:s/>Εργασίας,<text:s/>Κοινωνικής<text:s/>Ασφάλισης<text:s/>και<text:s/>Κοινωνικής<text:s/>Αλληλεγγύης,</text:span></text:p>
      <text:p text:style-name="P21"><text:span text:style-name="T21_1">9)<text:s/>Ανδρέα<text:s/>Ξανθό<text:s/>του<text:s/>Γεωργίου<text:s/>στη<text:s/>θέση<text:s/>του<text:s/>Υπουργού<text:s/>Υγείας,</text:span></text:p>
      <text:p text:style-name="P22"><text:span text:style-name="T22_1">10)<text:s/>Αριστείδη<text:s/>–<text:s/>Νικόλαο<text:s/>–<text:s/>Δημήτριο<text:s/>Μπαλτά<text:s/>του<text:s/>Αλεξάνδρου<text:s/>στη<text:s/>θέση<text:s/>του<text:s/>Υπουργού<text:s/>Πολιτισμού<text:s/>και<text:s/>Αθλητισμού,</text:span></text:p>
      <text:p text:style-name="P23"><text:span text:style-name="T23_1">11)<text:s/>Ευκλείδη<text:s/>Τσακαλώτο<text:s/>του<text:s/>Στεφάνου<text:s/>στη<text:s/>θέση<text:s/>του<text:s/>Υπουργού<text:s/>Οικονομικών,</text:span></text:p>
      <text:p text:style-name="P24"><text:span text:style-name="T24_1">12)<text:s/>Παναγιώτη<text:s/>Σκουρλέτη<text:s/>του<text:s/>Βασιλείου<text:s/>στη<text:s/>θέση<text:s/>του<text:s/>Υπουργού<text:s/>Περιβάλλοντος<text:s/>και<text:s/>Ενέργειας,</text:span></text:p>
      <text:p text:style-name="P25"><text:span text:style-name="T25_1">13)<text:s/>Χρήστο<text:s/>Σπίρτζη<text:s/>του<text:s/>Παναγιώτη<text:s/>στη<text:s/>θέση<text:s/>του<text:s/>Υπουργού<text:s/>Υποδομών,<text:s/>Μεταφορών<text:s/>και<text:s/>Δικτύων,</text:span></text:p>
      <text:p text:style-name="P26"><text:span text:style-name="T26_1">14)<text:s/>Θεόδωρο<text:s/>Δρίτσα<text:s/>του<text:s/>Παναγιώτη<text:s/>στη<text:s/>θέση<text:s/>του<text:s/>Υπουργού<text:s/>Ναυτιλίας<text:s/>και<text:s/>Νησιωτικής<text:s/>Πολιτικής,</text:span></text:p>
      <text:p text:style-name="P27"><text:span text:style-name="T27_1">15)<text:s/>Ευάγγελο<text:s/>Αποστόλου<text:s/>του<text:s/>Δημητρίου<text:s/>στη<text:s/>θέση<text:s/>του<text:s/>Υπουργού<text:s/>Αγροτικής<text:s/>Ανάπτυξης<text:s/>και<text:s/>Τροφίμων,</text:span></text:p>
      <text:p text:style-name="P28"><text:span text:style-name="T28_1">16)<text:s/>Νικόλαο<text:s/>Παππά<text:s/>του<text:s/>Στυλιανού<text:s/>στη<text:s/>θέση<text:s/>του<text:s/>Υπουργού<text:s/>Επικρατείας,</text:span></text:p>
      <text:p text:style-name="P29"><text:span text:style-name="T29_1">17)<text:s/>Αλέξανδρο<text:s/>Φλαμπουράρη<text:s/>του<text:s/>Γερασίμου<text:s/>στη<text:s/>θέση<text:s/>του<text:s/>Υπουργού<text:s/>Επικρατείας,</text:span></text:p>
      <text:p text:style-name="P30"><text:span text:style-name="T30_1">18)<text:s/>Χριστόφορο<text:s/>Βερναρδάκη<text:s/>του<text:s/>Δημοσθένη<text:s/>στη<text:s/>θέση<text:s/>του<text:s/>Αναπληρωτή<text:s/>Υπουργού<text:s/>Εσωτερικών<text:s/>και<text:s/>Διοικητικής<text:s/>Ανασυγκρότησης,</text:span></text:p>
      <text:p text:style-name="P31"><text:span text:style-name="T31_1">19)<text:s/>Νικόλαο<text:s/>Τόσκα<text:s/>του<text:s/>Στεφάνου<text:s/>στη<text:s/>θέση<text:s/>του<text:s/>Αναπληρωτή<text:s/>Υπουργού<text:s/>Εσωτερικών<text:s/>και<text:s/>Διοικητικής<text:s/>Ανασυγκρότησης,</text:span></text:p>
      <text:p text:style-name="P32"><text:span text:style-name="T32_1">20)<text:s/>Ιωάννη<text:s/>Μουζάλα<text:s/>του<text:s/>Ευστρατίου<text:s/>στη<text:s/>θέση<text:s/>του<text:s/>Αναπληρωτή<text:s/>Υπουργού<text:s/>Εσωτερικών<text:s/>και<text:s/>Διοικητικής<text:s/>Ανασυγκρότησης,</text:span></text:p>
      <text:p text:style-name="P33"><text:span text:style-name="T33_1">21)<text:s/>Έλενα<text:s/>Κουντουρά<text:s/>του<text:s/>Αλεξάνδρου<text:s/>στη<text:s/>θέση<text:s/>της<text:s/>Αναπληρώτριας<text:s/>Υπουργού<text:s/>Οικονομίας,<text:s/>Ανάπτυξης<text:s/>και<text:s/>Τουρισμού,</text:span></text:p>
      <text:p text:style-name="P34"><text:span text:style-name="T34_1">22)<text:s/>Δημήτριο<text:s/>Βίτσα<text:s/>του<text:s/>Αθανασίου<text:s/>στη<text:s/>θέση<text:s/>του<text:s/>Αναπληρωτή<text:s/>Υπουργού<text:s/>Εθνικής<text:s/>Άμυνας,</text:span></text:p>
      <text:p text:style-name="P35"><text:span text:style-name="T35_1">23)<text:s/>Αθανασία<text:s/>Αναγνωστοπούλου<text:s/>του<text:s/>Πέτρου<text:s/>στη<text:s/>θέση<text:s/>της<text:s/>Αναπληρώτριας<text:s/>Υπουργού<text:s/>Παιδείας,<text:s/>Έρευνας<text:s/>και<text:s/>Θρησκευμάτων,</text:span></text:p>
      <text:p text:style-name="P36"><text:span text:style-name="T36_1">24)<text:s/>Κωνσταντίνο<text:s/>Φωτάκη<text:s/>του<text:s/>Εμμανουήλ<text:s/>στη<text:s/>θέση<text:s/>του<text:s/>Αναπληρωτή<text:s/>Υπουργού<text:s/>Παιδείας,<text:s/>Έρευνας<text:s/>και<text:s/>Θρησκευμάτων,</text:span></text:p>
      <text:p text:style-name="P37"><text:span text:style-name="T37_1">25)<text:s/>Νικόλαο<text:s/>Ξυδάκη<text:s/>του<text:s/>Γαλάτη<text:s/>στη<text:s/>θέση<text:s/>του<text:s/>Αναπληρωτή<text:s/>Υπουργού<text:s/>Εξωτερικών,</text:span></text:p>
      <text:p text:style-name="P38"><text:span text:style-name="T38_1">26)<text:s/>Δημήτριο<text:s/>Παπαγγελόπουλο<text:s/>του<text:s/>Παρασκευά<text:s/>στη<text:s/>θέση<text:s/>του<text:s/>Αναπληρωτή<text:s/>Υπουργού<text:s/>Δικαιοσύνης,<text:s/>Διαφάνειας<text:s/>και<text:s/>Ανθρωπίνων<text:s/>Δικαιωμάτων,</text:span></text:p>
      <text:p text:style-name="P39"><text:span text:style-name="T39_1">27)<text:s/>Θεανώ<text:s/>Φωτίου<text:s/>του<text:s/>Βασιλείου<text:s/>στη<text:s/>θέση<text:s/>της<text:s/>Ανα-<text:s/>πληρώτριας<text:s/>Υπουργού<text:s/>Εργασίας,<text:s/>Κοινωνικής<text:s/>Ασφάλισης<text:s/>και<text:s/>Κοινωνικής<text:s/>Αλληλεγγύης,</text:span></text:p>
      <text:p text:style-name="P40"><text:span text:style-name="T40_1">28)<text:s/>Ουρανία<text:s/>Αντωνοπούλου<text:s/>του<text:s/>Αντωνίου<text:s/>στη<text:s/>θέση<text:s/>της<text:s/>Αναπληρώτριας<text:s/>Υπουργού<text:s/>Εργασίας,<text:s/>Κοινωνικής<text:s/>Ασφάλισης<text:s/>και<text:s/>Κοινωνικής<text:s/>Αλληλεγγύης,</text:span></text:p>
      <text:p text:style-name="P41"><text:span text:style-name="T41_1">29)<text:s/>Παύλο<text:s/>Πολάκη<text:s/>του<text:s/>Πέτρου<text:s/>στη<text:s/>θέση<text:s/>του<text:s/>Αναπληρωτή<text:s/>Υπουργού<text:s/>Υγείας,</text:span></text:p>
      <text:p text:style-name="P42"><text:span text:style-name="T42_1">30)<text:s/>Τρύφωνα<text:s/>Αλεξιάδη<text:s/>του<text:s/>Ζαφείρη<text:s/>στη<text:s/>θέση<text:s/>του<text:s/>Αναπληρωτή<text:s/>Υπουργού<text:s/>Οικονομικών,</text:span></text:p>
      <text:p text:style-name="P43"><text:span text:style-name="T43_1">31)<text:s/>Γεώργιο<text:s/>Χουλιαράκη<text:s/>του<text:s/>Μιχαήλ<text:s/>στη<text:s/>θέση<text:s/>του<text:s/>Αναπληρωτή<text:s/>Υπουργού<text:s/>Οικονομικών,</text:span></text:p>
      <text:p text:style-name="P44"><text:span text:style-name="T44_1">Ιωάννη<text:s/>Τσιρώνη<text:s/>του<text:s/>Αγγέλου<text:s/>στη<text:s/>θέση<text:s/>του<text:s/>Αναπληρωτή<text:s/>Υπουργού<text:s/>Περιβάλλοντος<text:s/>και<text:s/>Ενέργειας,</text:span></text:p>
      <text:p text:style-name="P45"><text:span text:style-name="T45_1">33)<text:s/>Μάρκο<text:s/>Μπόλαρη<text:s/>του<text:s/>Ηλία<text:s/>στη<text:s/>θέση<text:s/>του<text:s/>Αναπληρωτή<text:s/>Υπουργού<text:s/>Αγροτικής<text:s/>Ανάπτυξης<text:s/>και<text:s/>Τροφίμων,</text:span></text:p>
      <text:p text:style-name="P46"><text:span text:style-name="T46_1">34)<text:s/>Τέρενς<text:s/>-<text:s/>Σπένσερ<text:s/>–<text:s/>Νικόλαο<text:s/>Κουίκ<text:s/>του<text:s/>Φιλίππου<text:s/>στη<text:s/>θέση<text:s/>του<text:s/>Υφυπουργού<text:s/>στον<text:s/>Πρωθυπουργό,</text:span></text:p>
      <text:p text:style-name="P47"><text:span text:style-name="T47_1">35)<text:s/>Όλγα<text:s/>Γεροβασίλη<text:s/>του<text:s/>Βασιλείου<text:s/>στη<text:s/>θέση<text:s/>της<text:s/>Υφυπουργού<text:s/>στον<text:s/>Πρωθυπουργό,</text:span></text:p>
      <text:p text:style-name="P48"><text:span text:style-name="T48_1">36)<text:s/>Ιωάννη<text:s/>Μπαλάφα<text:s/>του<text:s/>Περικλή<text:s/>στη<text:s/>θέση<text:s/>του<text:s/>Υφυπουργού<text:s/>Εσωτερικών<text:s/>και<text:s/>Διοικητικής<text:s/>Ανασυγκρότησης,</text:span></text:p>
      <text:p text:style-name="P49"><text:span text:style-name="T49_1">37)<text:s/>Μαρία<text:s/>Κόλλια<text:s/>-<text:s/>Τσαρουχά<text:s/>του<text:s/>Ευστρατίου<text:s/>στη<text:s/>θέση<text:s/>της<text:s/>Υφυπουργού<text:s/>Εσωτερικών<text:s/>και<text:s/>Διοικητικής<text:s/>Ανασυγκρότησης,</text:span></text:p>
      <text:p text:style-name="P50"><text:span text:style-name="T50_1">38)<text:s/>Αλέξανδρο<text:s/>Χαρίτση<text:s/>του<text:s/>Βύρωνα<text:s/>στη<text:s/>θέση<text:s/>του<text:s/>Υφυπουργού<text:s/>Οικονομίας,<text:s/>Ανάπτυξης<text:s/>και<text:s/>Τουρισμού,</text:span></text:p>
      <text:p text:style-name="P51"><text:span text:style-name="T51_1">39)<text:s/>Θεοδώρα<text:s/>Τζάκρη<text:s/>του<text:s/>Εμμανουήλ<text:s/>στη<text:s/>θέση<text:s/>του<text:s/>Υφυπουργού<text:s/>Οικονομίας,<text:s/>Ανάπτυξης<text:s/>και<text:s/>Τουρισμού,</text:span></text:p>
      <text:p text:style-name="P52"><text:span text:style-name="T52_1">40)<text:s/>Θεοδόση<text:s/>Πελεγρίνη<text:s/>του<text:s/>Νικολάου<text:s/>στη<text:s/>θέση<text:s/>του<text:s/>Υφυπουργού<text:s/>Παιδείας,<text:s/>Έρευνας<text:s/>και<text:s/>Θρησκευμάτων,</text:span></text:p>
      <text:p text:style-name="P53"><text:span text:style-name="T53_1">41)<text:s/>Ιωάννη<text:s/>Αμανατίδη<text:s/>του<text:s/>Γεωργίου<text:s/>στη<text:s/>θέση<text:s/>του<text:s/>Υφυπουργού<text:s/>Εξωτερικών,</text:span></text:p>
      <text:p text:style-name="P54"><text:span text:style-name="T54_1">42)<text:s/>Αναστάσιο<text:s/>Πετρόπουλο<text:s/>του<text:s/>Πέτρου<text:s/>στη<text:s/>θέση<text:s/>του<text:s/>Υφυπουργού<text:s/>Εργασίας,<text:s/>Κοινωνικής<text:s/>Ασφάλισης<text:s/>και<text:s/>Κοινωνικής<text:s/>Αλληλεγγύης,</text:span></text:p>
      <text:p text:style-name="P55"><text:span text:style-name="T55_1">43)<text:s/>Χαράλαμπο<text:s/>-<text:s/>Σταύρο<text:s/>Κοντονή<text:s/>του<text:s/>Νικολάου<text:s/>στη<text:s/>θέση<text:s/>του<text:s/>Υφυπουργού<text:s/>Πολιτισμού<text:s/>και<text:s/>Αθλητισμού,</text:span></text:p>
      <text:p text:style-name="P56"><text:span text:style-name="T56_1">44)<text:s/>Δημήτριο<text:s/>Καμμένο<text:s/>του<text:s/>Κωνσταντίνου<text:s/>στη<text:s/>θέση<text:s/>του<text:s/>Υφυπουργού<text:s/>Υποδομών,<text:s/>Μεταφορών<text:s/>και<text:s/>Δικτύων.<text:s/>Στον<text:s/>Πρωθυπουργό<text:s/>αναθέτουμε<text:s/>τη<text:s/>δημοσίευση<text:s/>και<text:s/>εκτέλεση<text:s/>του<text:s/>παρόντος<text:s/>διατάγματος.</text:span></text:p>
      <text:p text:style-name="P57"><text:span text:style-name="T57_1">Αθήνα,<text:s/>23<text:s/>Σεπτεμβρίου<text:s/>2015</text:span></text:p>
      <text:p text:style-name="P58"><text:span text:style-name="T58_1">Ο<text:s/>ΠΡΟΕΔΡΟΣ<text:s/>ΤΗΣ<text:s/>ΔΗΜΟΚΡΑΤΙΑΣ</text:span></text:p>
      <text:p text:style-name="P59"><text:span text:style-name="T59_1">ΠΡΟΚΟΠΙΟΣΒ.ΠΑΥΛΟΠΟΥΛΟΣ</text:span></text:p>
      <text:p text:style-name="P60"><text:span text:style-name="T60_1">Ο<text:s/>ΠΡΩΘΥΠΟΥΡΓΟΣ</text:span></text:p>
      <text:p text:style-name="P61"><text:span text:style-name="T61_1">ΑΛΕΞΙΟΣΠ.ΤΣΙΠΡΑΣ</text:span></text:p>
      <text:p text:style-name="P62"><text:span text:style-name="T62_1">ΑΠΟ<text:s/>ΤΟ<text:s/>ΕΘΝΙΚΟ<text:s/>ΤΥΠΟΓΡΑΦΕΙΟ</text:span></text:p>
      <text:p text:style-name="P63"><text:span text:style-name="T6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