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 style:parent-style-name="article-num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 style:parent-style-name="article-num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/>
    <style:style style:name="T2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_4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/>
    <style:style style:name="T2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_4" style:family="text">
      <style:text-properties fo:language="el" fo:language-asian="el" fo:font-weight="bold" style:font-weight-asian="bold" style:font-weight-complex="bold"/>
    </style:style>
    <style:style style:name="T218_5" style:family="text"/>
    <style:style style:name="T2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ΑΞΗ<text:s/>ΝΟΜΟΘΕΤΙΚΟΥ<text:s/>ΠΕΡΙΕΧΟΜΕΝΟΥ</text:span></text:p>
      <text:p text:style-name="P3"><text:span text:style-name="T3_1">«Ρύθμιση<text:s/>κατεπειγόντων<text:s/>θεμάτων<text:s/>των<text:s/>Υπουργείων<text:s/>Εσωτερικών<text:s/>και<text:s/>Διοικητικής<text:s/>Ανασυγκρότησης,<text:s/>Περιβάλλοντος<text:s/>και<text:s/>Ενέργειας,<text:s/>Ναυτιλίας<text:s/>και<text:s/>Νησιωτικής<text:s/>Πολιτικής,<text:s/>Δικαιοσύνης,<text:s/>Διαφάνειας<text:s/>και<text:s/>Ανθρωπίνων<text:s/>Δικαιωμάτων,<text:s/>Εργασίας,<text:s/>Κοινωνικής<text:s/>Ασφάλισης<text:s/>και<text:s/>Κοινωνικής<text:s/>Αλληλεγγύης,<text:s/>Υγείας,<text:s/>Αγροτικής<text:s/>Ανάπτυξης<text:s/>και<text:s/>Τροφίμων<text:s/>και<text:s/>Οικονομικών».</text:span></text:p>
      <text:p text:style-name="P4"><text:span text:style-name="T4_1">Ο<text:s/>ΠΡΟΕΔΡΟΣ<text:s/>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ην<text:s/>παράγραφο<text:s/>1<text:s/>του<text:s/>άρθρου<text:s/>44<text:s/>του<text:s/>Συντάγματος.</text:span></text:p>
      <text:p text:style-name="P7"><text:span text:style-name="T7_1">2.<text:s/>Την<text:s/>έκτακτη<text:s/>περίπτωση<text:s/>εξαιρετικά<text:s/>επείγουσας<text:s/>και<text:s/>απρόβλεπτης<text:s/>ανάγκης<text:s/>για<text:s/>την<text:s/>επίλυση<text:s/>ζητημάτων<text:s/>που<text:s/>αφορούν<text:s/>στην<text:s/>εύρυθμη<text:s/>λειτουργία<text:s/>των<text:s/>δομών<text:s/>και<text:s/>υπηρεσιών<text:s/>υγείας,<text:s/>πρόνοιας<text:s/>και<text:s/>κοινωνικής<text:s/>αλληλεγγύης,<text:s/>τη<text:s/>διαχείριση<text:s/>της<text:s/>προσφυγικής<text:s/>κρίσης,<text:s/>την<text:s/>εξασφάλιση<text:s/>της<text:s/>απορρόφησης<text:s/>κονδυλίων<text:s/>του<text:s/>ΠΑΑ<text:s/>2007-2013,<text:s/>τη<text:s/>λειτουργία<text:s/>της<text:s/>ΔΕΗ<text:s/>Α.Ε.,<text:s/>και<text:s/>τη<text:s/>ρύθμιση<text:s/>δημοσιονομικών<text:s/>και<text:s/>φορολογικών<text:s/>θεμάτων.</text:span></text:p>
      <text:p text:style-name="P8"><text:span text:style-name="T8_1">3.<text:s/>Τη<text:s/>σχετική<text:s/>πρόταση<text:s/>του<text:s/>Υπουργικού<text:s/>Συμβουλίου,<text:s/>αποφασίζουμε:</text:span></text:p>
      <text:h text:style-name="P9" text:outline-level="6"><text:span text:style-name="T9_1">Άρθρο<text:s/></text:span></text:h>
      <text:h text:style-name="P10" text:outline-level="6"><text:span text:style-name="T10_1">1Ρύθμιση<text:s/>ζητημάτων<text:s/>ΚΕ.ΕΛ.Π.ΝΟ.</text:span></text:h>
      <text:p text:style-name="P11"><text:span text:style-name="T11_1">1.</text:span><text:span text:style-name="T11_2"><text:s/>Η<text:s/>παρ.<text:s/>11<text:s/>του<text:s/>άρθρου<text:s/>34<text:s/>του<text:s/>ν.<text:s/>4052/2012<text:s/>(Α΄41)<text:s/>καταργείται.</text:span></text:p>
      <text:p text:style-name="P12"><text:span text:style-name="T12_1">2.</text:span><text:span text:style-name="T12_2"><text:s/>Το<text:s/>ανεξόφλητο<text:s/>κεφάλαιο<text:s/>και<text:s/>η<text:s/>εξυπηρέτηση<text:s/>των<text:s/>μέχρι<text:s/>την<text:s/>1η<text:s/>Ιανουαρίου<text:s/>2016<text:s/>υπολοίπων<text:s/>των<text:s/>δανειακών<text:s/>συμβάσεων<text:s/>που<text:s/>έχει<text:s/>συνάψει<text:s/>το<text:s/>Κέντρο<text:s/>Ελέγχου<text:s/>και<text:s/>Πρόληψης<text:s/>Νοσημάτων<text:s/>(ΚΕ.ΕΛ.Π.ΝΟ.)<text:s/>με<text:s/>την<text:s/>εγγύηση<text:s/>του<text:s/>Ελληνικού<text:s/>Δημοσίου,<text:s/>αναλαμβάνονται<text:s/>από<text:s/>το<text:s/>Ελληνικό<text:s/>Δημόσιο.<text:s/>Από<text:s/>την<text:s/>ημερομηνία<text:s/>αυτή<text:s/>το<text:s/>Ελληνικό<text:s/>Δημόσιο<text:s/>αναλαμβάνει,<text:s/>ως<text:s/>πρωτοφειλέτης,<text:s/>την<text:s/>καταβολή<text:s/>των<text:s/>τοκοχρεωλυτικών<text:s/>δόσεων,<text:s/>συμπεριλαμβανομένων<text:s/>και</text:span></text:p>
      <text:p text:style-name="P13"><text:span text:style-name="T13_1">Αρ.<text:s/>Φύλλου<text:s/>182</text:span></text:p>
      <text:p text:style-name="P14"><text:span text:style-name="T14_1">24<text:s/>Δεκεμβρίου<text:s/>2015</text:span></text:p>
      <text:p text:style-name="P15"><text:span text:style-name="T15_1">των<text:s/>τόκων<text:s/>της<text:s/>τρέχουσας,<text:s/>κατά<text:s/>την<text:s/>ως<text:s/>άνω<text:s/>ημερομηνία,<text:s/>τοκοφόρου<text:s/>περιόδου,<text:s/>όπως<text:s/>αυτές<text:s/>προβλέπονται<text:s/>από<text:s/>τις<text:s/>οικείες<text:s/>δανειακές<text:s/>συμβάσεις<text:s/>και<text:s/>διαδέχεται<text:s/>το<text:s/>ΚΕ.ΕΛ.Π.ΝΟ.<text:s/>σε<text:s/>όλες<text:s/>τις<text:s/>υποχρεώσεις<text:s/>και<text:s/>τα<text:s/>δικαιώματα<text:s/>που<text:s/>προβλέπονται<text:s/>από<text:s/>αυτές.<text:s/>Από<text:s/>την<text:s/>ίδια<text:s/>ημερομηνία,<text:s/>τα<text:s/>πιστωτικά<text:s/>ιδρύματα<text:s/>που<text:s/>έχουν<text:s/>κατά<text:s/>του<text:s/>ΚΕ.ΕΛ.Π.ΝΟ.<text:s/>ανεξόφλητες<text:s/>δανειακές<text:s/>απαιτήσεις<text:s/>τις<text:s/>διαγράφουν<text:s/>και<text:s/>τις<text:s/>μετατρέπουν<text:s/>σε<text:s/>απαιτήσεις<text:s/>κατά<text:s/>του<text:s/>Ελληνικού<text:s/>Δημοσίου.</text:span></text:p>
      <text:p text:style-name="P16"><text:span text:style-name="T16_1">3.</text:span><text:span text:style-name="T16_2"><text:s/>Οι<text:s/>ανεξόφλητες<text:s/>υποχρεώσεις<text:s/>των<text:s/>δανειακών<text:s/>συμβάσεων<text:s/>της<text:s/>προηγούμενης<text:s/>παραγράφου<text:s/>που<text:s/>έχουν<text:s/>υπογραφεί<text:s/>μεταξύ<text:s/>του<text:s/>ΚΕ.ΕΛ.Π.ΝΟ.<text:s/>και<text:s/>των<text:s/>τραπεζών<text:s/>ΕΘΝΙΚΗ<text:s/>και<text:s/>ΑΤΤΙΚΗΣ<text:s/>με<text:s/>την<text:s/>εγγύηση<text:s/>του<text:s/>Ελληνικού<text:s/>Δημοσίου,<text:s/>όπως<text:s/>αυτές<text:s/>θα<text:s/>διαμορφωθούν<text:s/>την<text:s/>01/01/2016,<text:s/>εξυπηρετούνται<text:s/>από<text:s/>τον<text:s/>Οργανισμό<text:s/>Διαχείρισης<text:s/>Δημοσίου<text:s/>Χρέους<text:s/>(Ο.Δ.ΔΗ.Χ.).</text:span></text:p>
      <text:p text:style-name="P17"><text:span text:style-name="T17_1">4.</text:span><text:span text:style-name="T17_2"><text:s/>Με<text:s/>αποφάσεις<text:s/>του<text:s/>Υπουργού<text:s/>Οικονομικών<text:s/>καθορίζεται<text:s/>το<text:s/>ύψος<text:s/>του<text:s/>ανεξόφλητου<text:s/>κεφαλαίου<text:s/>κάθε<text:s/>δανειακής<text:s/>σύμβασης,<text:s/>οι<text:s/>λοιπές<text:s/>υποχρεώσεις<text:s/>που<text:s/>προκύπτουν<text:s/>από<text:s/>την<text:s/>εφαρμογή<text:s/>των<text:s/>όρων<text:s/>των<text:s/>συμβάσεων<text:s/>και<text:s/>οι<text:s/>λοιποί<text:s/>όροι<text:s/>εξυπηρέτησης,<text:s/>όπως<text:s/>περιγράφονται<text:s/>στις<text:s/>αναλαμβανόμενες<text:s/>συμβάσεις.</text:span></text:p>
      <text:p text:style-name="P18"><text:span text:style-name="T18_1">5.</text:span><text:span text:style-name="T18_2"><text:s/>Όπου<text:s/>στις<text:s/>ανωτέρω<text:s/>συμβάσεις<text:s/>προβλέπεται<text:s/>προ-<text:s/>σαύξηση<text:s/>του<text:s/>επιτοκίου<text:s/>με<text:s/>την<text:s/>εισφορά<text:s/>του<text:s/>ν.<text:s/>128/1975<text:s/>(A΄<text:s/>178),<text:s/>η<text:s/>προσαύξηση<text:s/>αυτή<text:s/>δεν<text:s/>ισχύει.</text:span></text:p>
      <text:p text:style-name="P19"><text:span text:style-name="T19_1">6.</text:span><text:span text:style-name="T19_2"><text:s/>Το<text:s/>χρέος<text:s/>της<text:s/>Κεντρικής<text:s/>Διοίκησης<text:s/>αυξάνεται<text:s/>ισόποσα<text:s/>με<text:s/>το<text:s/>κεφάλαιο<text:s/>που<text:s/>θα<text:s/>προσδιοριστεί<text:s/>με<text:s/>την<text:s/>έκδοση<text:s/>της<text:s/>απόφασης<text:s/>του<text:s/>Υπουργού<text:s/>Οικονομικών<text:s/>της<text:s/>παρ.<text:s/>4.</text:span></text:p>
      <text:p text:style-name="P20"><text:span text:style-name="T20_1">7.</text:span><text:span text:style-name="T20_2"><text:s/>Οι<text:s/>φάκελοι<text:s/>των<text:s/>ανωτέρω<text:s/>δανειακών<text:s/>συμβάσεων<text:s/>παραδίδονται<text:s/>από<text:s/>τους<text:s/>αρμόδιους<text:s/>φορείς<text:s/>που<text:s/>τις<text:s/>κατέχουν<text:s/>στον<text:s/>Οργανισμό<text:s/>Διαχείρισης<text:s/>Δημοσίου<text:s/>Χρέους,<text:s/>ο<text:s/>οποίος<text:s/>αναλαμβάνει<text:s/>την<text:s/>υποχρέωση<text:s/>να<text:s/>τις<text:s/>εξυπηρετεί<text:s/>μέχρι<text:s/>τη<text:s/>λήξη<text:s/>τους<text:s/>με<text:s/>τους<text:s/>όρους<text:s/>που<text:s/>αναφέρονται<text:s/>σε<text:s/>αυτές<text:s/>και<text:s/>σύμφωνα<text:s/>με<text:s/>την<text:s/>απόφαση<text:s/>του<text:s/>Υπουργού<text:s/>Οικονομικών<text:s/>της<text:s/>παρ.<text:s/>4.<text:s/>Οι<text:s/>εν<text:s/>λόγω<text:s/>δανειακές<text:s/>συμβάσεις<text:s/>περιγράφονται<text:s/>στον<text:s/>κατωτέρω<text:s/>πίνακα:</text:span></text:p>
      <text:h text:style-name="P21" text:outline-level="6"><text:span text:style-name="T21_1">Άρθρο<text:s/>2</text:span></text:h>
      <text:p text:style-name="P22"><text:span text:style-name="T22_1">Η<text:s/>χρονική<text:s/>ισχύς<text:s/>των<text:s/>εγγυήσεων<text:s/>που<text:s/>προβλέπονται<text:s/>στην<text:s/>παρ.<text:s/>1<text:s/>του<text:s/>άρθρου<text:s/>1<text:s/>της<text:s/>από<text:s/>14/09/2011<text:s/>Πράξης<text:s/>Νομοθετικού<text:s/>Περιεχομένου<text:s/>που<text:s/>κυρώθηκε<text:s/>με<text:s/>το<text:s/>άρθρο<text:s/>πρώτο<text:s/>του<text:s/>ν.4031/2011<text:s/>(Α΄<text:s/>256),<text:s/>όπως<text:s/>τροποποιήθηκε<text:s/>και<text:s/>ισχύει,<text:s/>παρατείνεται<text:s/>έως<text:s/>τις<text:s/>30<text:s/>Ιουνίου<text:s/>2017.</text:span></text:p>
      <text:h text:style-name="P23" text:outline-level="6"><text:span text:style-name="T23_1">Άρθρο<text:s/>3</text:span></text:h>
      <text:p text:style-name="P24"><text:span text:style-name="T24_1">Στο<text:s/>τελευταίο<text:s/>εδάφιο<text:s/>της<text:s/>παρ.<text:s/>1<text:s/>του<text:s/>άρθρου<text:s/>6<text:s/>του<text:s/>ν.<text:s/>2920/2001<text:s/>(Α΄<text:s/>131)<text:s/>μετά<text:s/>τις<text:s/>λέξεις<text:s/>«σε<text:s/>διαχειριστικό<text:s/>έλεγχο»<text:s/>διαγράφεται<text:s/>η<text:s/>λέξη<text:s/>«αποκλειστικά».</text:span></text:p>
      <text:h text:style-name="P25" text:outline-level="6"><text:span text:style-name="T25_1">Άρθρο<text:s/>4</text:span></text:h>
      <text:h text:style-name="P26" text:outline-level="6"><text:span text:style-name="T26_1">Δαπάνες<text:s/>μετακινήσεων<text:s/>υπαλλήλωνκαι<text:s/>μισθωμάτων<text:s/>Ελληνικού<text:s/>Δημοσίου</text:span></text:h>
      <text:p text:style-name="P27"><text:span text:style-name="T27_1">Δαπάνες<text:s/>μετακινήσεων<text:s/>υπαλλήλων<text:s/>του<text:s/>Υπουργείου<text:s/>Οικονομικών,<text:s/>οι<text:s/>οποίες<text:s/>διενεργήθηκαν<text:s/>κατά<text:s/>το<text:s/>έτος<text:s/>2015<text:s/>και<text:s/>αφορούν<text:s/>υπαλλήλους<text:s/>οι<text:s/>οποίοι<text:s/>κατ’<text:s/>εντολή<text:s/>της<text:s/>Υπηρεσίας<text:s/>μετακινήθηκαν<text:s/>έκτακτα<text:s/>στο<text:s/>εξωτερικό<text:s/>ή<text:s/>παρατάθηκε<text:s/>η<text:s/>παραμονή<text:s/>τους<text:s/>στο<text:s/>εξωτερικό<text:s/>εντός<text:s/>του<text:s/>έτους<text:s/>2015,<text:s/>δύνανται<text:s/>να<text:s/>πληρωθούν<text:s/>σε<text:s/>βάρος<text:s/>των<text:s/>πιστώσεων<text:s/>του<text:s/>προϋπολογισμού<text:s/>τρέχοντος<text:s/>ή/και<text:s/>του<text:s/>επόμενου<text:s/>οικονομικού<text:s/>έτους<text:s/>του<text:s/>Υπουργείου<text:s/>Οικονομικών<text:s/>κατά<text:s/>παρέκκλιση<text:s/>των<text:s/>περί<text:s/>αναλήψεων<text:s/>υποχρεώσεων<text:s/>διατάξεων,<text:s/>τηρουμένων<text:s/>των<text:s/>λοιπών<text:s/>προϋποθέσεων<text:s/>νομιμότητας<text:s/>και<text:s/>κανονικότητας<text:s/>αυτών.</text:span></text:p>
      <text:h text:style-name="P28" text:outline-level="6"><text:span text:style-name="T28_1">Άρθρο<text:s/>5</text:span></text:h>
      <text:h text:style-name="P29" text:outline-level="6"><text:span text:style-name="T29_1">Παράταση<text:s/>λειτουργίας<text:s/>ΚΗΦΗ<text:s/>και<text:s/>Κέντρων<text:s/>Ρομά</text:span></text:h>
      <text:p text:style-name="P30"><text:span text:style-name="T30_1">Η<text:s/>διάρκεια<text:s/>παροχής<text:s/>των<text:s/>υπηρεσιών<text:s/>των<text:s/>«Κέντρων<text:s/>Ημερήσιας<text:s/>Φροντίδας<text:s/>Ηλικιωμένων»<text:s/>(ΚΗΦΗ)<text:s/>και<text:s/>των<text:s/>«Κέντρων<text:s/>Στήριξης<text:s/>Ρομά<text:s/>και<text:s/>Ευπαθών<text:s/>Ομάδων»<text:s/>των<text:s/>φορέων<text:s/>των<text:s/>ΟΤΑ,<text:s/>καθώς<text:s/>και<text:s/>των<text:s/>συμβάσεων<text:s/>εργασίας<text:s/>ορισμένου<text:s/>χρόνου<text:s/>του<text:s/>απασχολούμενου<text:s/>προσωπικού,<text:s/>όπως<text:s/>ορίζεται<text:s/>στις<text:s/>περ.<text:s/>α΄<text:s/>και<text:s/>β΄<text:s/>της<text:s/>παρ.<text:s/>3<text:s/>του<text:s/>άρθρου<text:s/>14<text:s/>του<text:s/>ν.<text:s/>4312/2014,<text:s/>όπως<text:s/>αντικαταστάθηκε<text:s/>με<text:s/>το<text:s/>άρθρο<text:s/>35<text:s/>του<text:s/>ν.<text:s/>4325/2015,<text:s/>παρατείνεται<text:s/>από<text:s/>τη<text:s/>λήξη<text:s/>της<text:s/>έως<text:s/>την<text:s/>ένταξη<text:s/>των<text:s/>σχετικών<text:s/>Πράξεων<text:s/>ή<text:s/>την<text:s/>υπογραφή<text:s/>των<text:s/>Συμβάσεων<text:s/>για<text:s/>τις<text:s/>Πράξεις<text:s/>αυτές<text:s/>ή<text:s/>για<text:s/>τη<text:s/>μετεξέλιξη<text:s/>αυτών<text:s/>στο<text:s/>πλαίσιο<text:s/>των<text:s/>Περιφερειακών<text:s/>Επιχειρησιακών<text:s/>Προγραμμάτων<text:s/>της<text:s/>Προγραμματικής<text:s/>Περιόδου<text:s/>2014-2020<text:s/>του<text:s/>ΕΣΠΑ<text:s/>και<text:s/>πάντως<text:s/>όχι<text:s/>πέραν<text:s/>της<text:s/>30ης<text:s/>Ιουνίου<text:s/>2016.</text:span></text:p>
      <text:p text:style-name="P31"><text:span text:style-name="T31_1">Κατά<text:s/>τη<text:s/>διάταξη<text:s/>της<text:s/>παρ.<text:s/>3<text:s/>του<text:s/>άρθρου<text:s/>21<text:s/>του<text:s/>ν.<text:s/>2190/1994<text:s/>οι<text:s/>συμβάσεις<text:s/>του<text:s/>προσωπικού<text:s/>σε<text:s/>καμία<text:s/>περίπτωση<text:s/>δεν<text:s/>μετατρέπονται<text:s/>σε<text:s/>συμβάσεις<text:s/>αορίστου<text:s/>χρόνου.</text:span></text:p>
      <text:p text:style-name="P32"><text:span text:style-name="T32_1">2.</text:span><text:span text:style-name="T32_2"><text:s/>Η<text:s/>χρηματοδότηση<text:s/>για<text:s/>την<text:s/>καταβολή<text:s/>της<text:s/>μισθοδοσίας<text:s/>του<text:s/>απασχολούμενου<text:s/>προσωπικού<text:s/>της<text:s/>παρ.<text:s/>1<text:s/>μπορεί<text:s/>να<text:s/>καλυφθεί<text:s/>από<text:s/>πόρους:<text:s/>1)<text:s/>του<text:s/>άρθρου<text:s/>259<text:s/>του<text:s/>ν.<text:s/>3852/2010,<text:s/>οι<text:s/>οποίοι,<text:s/>με<text:s/>απόφαση<text:s/>του<text:s/>Υπουργού<text:s/>Εσωτερικών<text:s/>και<text:s/>Διοικητικής<text:s/>Ανασυγκρότησης,<text:s/>θα<text:s/>αποδίδονται<text:s/>απευθείας<text:s/>στους<text:s/>Δήμους<text:s/>όπου<text:s/>εφαρμόζονται<text:s/>τα<text:s/>σχετικά<text:s/>προγράμματα<text:s/>ή<text:s/>μέσω<text:s/>των<text:s/>οικείων<text:s/>ΟΤΑ<text:s/>σε<text:s/>φορείς<text:s/>αρμοδιότητάς<text:s/>τους<text:s/>βάσει<text:s/>απολογιστικών<text:s/>στοιχείων<text:s/>και<text:s/>παραστατικών,<text:s/>2)<text:s/>από<text:s/>εθνικούς<text:s/>πόρους<text:s/>ή<text:s/>από<text:s/>κάθε<text:s/>άλλη<text:s/>πηγή.<text:s/>Το<text:s/>συνολικό<text:s/>διατιθέμενο<text:s/>ποσό<text:s/>δεν<text:s/>μπορεί<text:s/>να<text:s/>υπερβαίνει<text:s/>τα<text:s/>τρία<text:s/>εκατομμύρια<text:s/>εξακόσιες<text:s/>εβδομήντα<text:s/>χιλιάδες<text:s/>(3.670.000)<text:s/>ευρώ<text:s/>έως<text:s/>την<text:s/>30η<text:s/>Ιουνίου<text:s/>2016.<text:s/>Ο<text:s/>τρόπος<text:s/>καταβολής<text:s/>της<text:s/>χρηματοδότησης<text:s/>θα<text:s/>οριστεί,<text:s/>εφόσον<text:s/>προκύπτει<text:s/>η<text:s/>ανάγκη,<text:s/>με<text:s/>Προγραμματική<text:s/>Συμφωνία<text:s/>μεταξύ<text:s/>των<text:s/>εμπλεκόμενων<text:s/>φορέων<text:s/>και<text:s/>σύμφωνα<text:s/>με<text:s/>τις<text:s/>κείμενες<text:s/>διατάξεις.</text:span></text:p>
      <text:h text:style-name="P33" text:outline-level="6"><text:span text:style-name="T33_1">Άρθρο<text:s/>6</text:span></text:h>
      <text:h text:style-name="P34" text:outline-level="6"><text:span text:style-name="T34_1">Τροποποίηση<text:s/>του<text:s/>άρθρου<text:s/>7<text:s/>του<text:s/>ν.<text:s/>4111/2013<text:s/>(Α'<text:s/>18)</text:span></text:h>
      <text:p text:style-name="P35"><text:span text:style-name="T35_1">Στον<text:s/>τίτλο<text:s/>και<text:s/>στο<text:s/>πρώτο<text:s/>εδάφιο<text:s/>του<text:s/>άρθρου<text:s/>7<text:s/>του<text:s/>ν.<text:s/>4111/2013,<text:s/>όπως<text:s/>έχει<text:s/>τροποποιηθεί<text:s/>και<text:s/>ισχύει,<text:s/>μετά<text:s/>τις<text:s/>λέξεις<text:s/>«των<text:s/>Οργανισμών<text:s/>Τοπικής<text:s/>Αυτοδιοίκησης»<text:s/>προστίθενται<text:s/>οι<text:s/>λέξεις<text:s/>«καθώς<text:s/>και<text:s/>των<text:s/>Ανεξάρτητων<text:s/>Διοικητικών<text:s/>Αρχών».</text:span></text:p>
      <text:h text:style-name="P36" text:outline-level="6"><text:span text:style-name="T36_1">Άρθρο<text:s/>7</text:span></text:h>
      <text:h text:style-name="P37" text:outline-level="6"><text:span text:style-name="T37_1">Αναστολή<text:s/>εφαρμογής<text:s/>διατάξεων</text:span></text:h>
      <text:p text:style-name="P38"><text:span text:style-name="T38_1">της<text:s/>παρ.<text:s/>1<text:s/>του<text:s/>άρθρου<text:s/>43<text:s/>του<text:s/>ν.<text:s/>4042/2012<text:s/>(Α΄<text:s/>24)</text:span></text:p>
      <text:p text:style-name="P39"><text:span text:style-name="T39_1">Η<text:s/>έναρξη<text:s/>εφαρμογής<text:s/>του<text:s/>ειδικού<text:s/>τέλους<text:s/>ταφής<text:s/>που<text:s/>προβλέπεται<text:s/>στις<text:s/>διατάξεις<text:s/>της<text:s/>παρ.<text:s/>1<text:s/>του<text:s/>άρθρου<text:s/>43<text:s/>του<text:s/>ν.<text:s/>4042/2012<text:s/>αναστέλλεται<text:s/>μέχρι<text:s/>31.12.2016.</text:span></text:p>
      <text:h text:style-name="P40" text:outline-level="6"><text:span text:style-name="T40_1">Άρθρο<text:s/>8</text:span></text:h>
      <text:h text:style-name="P41" text:outline-level="6"><text:span text:style-name="T41_1">Τροποποιήσεις<text:s/>του<text:s/>νόμου<text:s/>3907/2011<text:s/>(Α΄<text:s/>7)</text:span></text:h>
      <text:p text:style-name="P42"><text:span text:style-name="T42_1">1.</text:span><text:span text:style-name="T42_2"><text:s/>Η<text:s/>παρ.<text:s/>3<text:s/>του<text:s/>άρθρου<text:s/>5<text:s/>του<text:s/>ν.<text:s/>3907/2011<text:s/>αντικαθίσταται<text:s/>ως<text:s/>εξής:</text:span></text:p>
      <text:p text:style-name="P43"><text:span text:style-name="T43_1">«3.<text:s/>Με<text:s/>προεδρικό<text:s/>διάταγμα,<text:s/>που<text:s/>εκδίδεται<text:s/>με<text:s/>πρόταση<text:s/>των<text:s/>Υπουργών<text:s/>Εσωτερικών<text:s/>και<text:s/>Διοικητικής<text:s/>Ανασυγκρότησης,<text:s/>Οικονομικών,<text:s/>Εξωτερικών,<text:s/>Εργασίας,<text:s/>Κοινωνικής<text:s/>Ασφάλισης<text:s/>και<text:s/>Κοινωνικής<text:s/>Αλληλεγγύης,<text:s/>Παιδείας,<text:s/>Έρευνας<text:s/>και<text:s/>Θρησκευμάτων,<text:s/>Υγείας<text:s/>και<text:s/>Δικαιοσύνης,<text:s/>Διαφάνειας<text:s/>και<text:s/>Ανθρωπίνων<text:s/>Δικαιωμάτων,<text:s/>ρυθμίζονται<text:s/>οι<text:s/>διαδικασίες<text:s/>υποδοχής<text:s/>αιτούντων<text:s/>διεθνή<text:s/>προστασία,<text:s/>οι<text:s/>διαδικασίες<text:s/>υποβολής<text:s/>και<text:s/>εξέτασης<text:s/>αιτημάτων<text:s/>διεθνούς<text:s/>προστασίας<text:s/>και<text:s/>αναγνώρισης<text:s/>του<text:s/>καθεστώτος<text:s/>του<text:s/>πρόσφυγα<text:s/>ή<text:s/>χορήγησης<text:s/>του<text:s/>καθεστώτος<text:s/>δικαιούχου<text:s/>επικουρικής<text:s/>προστασίας<text:s/>ή<text:s/>ανθρωπιστικού<text:s/>καθεστώτος<text:s/>και<text:s/>το<text:s/>περιεχόμενο<text:s/>των<text:s/>καθεστώτων<text:s/>αυτών.<text:s/>Με<text:s/>όμοιο<text:s/>διάταγμα<text:s/>ρυθμίζεται<text:s/>η<text:s/>διαδικασία<text:s/>εξέτασης<text:s/>των<text:s/>αιτημάτων<text:s/>διεθνούς<text:s/>προστασίας<text:s/>ή<text:s/>προσφυγών<text:s/>που<text:s/>εκκρεμούν<text:s/>κατά<text:s/>την<text:s/>έναρξη<text:s/>λειτουργίας<text:s/>της<text:s/>Υπηρεσίας<text:s/>Ασύλου<text:s/>και<text:s/>της<text:s/>Αρχής<text:s/>Προσφυγών.<text:s/>Με<text:s/>προεδρικό<text:s/>διάταγμα,<text:s/>που<text:s/>εκ-<text:s/>δίδεται<text:s/>ύστερα<text:s/>από<text:s/>πρόταση<text:s/>των<text:s/>Υπουργών<text:s/>Εργασίας,<text:s/>Κοινωνικής<text:s/>Ασφάλισης<text:s/>και<text:s/>Κοινωνικής<text:s/>Αλληλεγγύης<text:s/>και<text:s/>Εσωτερικών<text:s/>και<text:s/>Διοικητικής<text:s/>Ανασυγκρότησης<text:s/>ρυθμίζονται<text:s/>ζητήματα<text:s/>που<text:s/>αφορούν<text:s/>την<text:s/>πρόσβαση<text:s/>στην<text:s/>αγορά<text:s/>εργασίας,<text:s/>καθώς<text:s/>και<text:s/>τις<text:s/>ειδικότερες<text:s/>προϋποθέσεις<text:s/>απασχόλησης<text:s/>των<text:s/>δικαιούχων<text:s/>διεθνούς<text:s/>προστασίας,<text:s/>των<text:s/>αιτούντων<text:s/>διεθνή<text:s/>προστασία<text:s/>και<text:s/>των<text:s/>δικαιούχων<text:s/>καθεστώτος<text:s/>παραμονής<text:s/>για<text:s/>ανθρωπιστικούς<text:s/>λόγους,<text:s/>στους<text:s/>οποίους<text:s/>το<text:s/>καθεστώς<text:s/>αυτό<text:s/>έχει<text:s/>χορηγηθεί<text:s/>σύμφωνα<text:s/>με<text:s/>τις<text:s/>διατάξεις<text:s/>του<text:s/>άρθρου<text:s/>28<text:s/>του<text:s/>Π.δ.<text:s/>114/2010<text:s/>(Α΄195),<text:s/>της<text:s/>παρ.<text:s/>1<text:s/>του<text:s/>άρθρου<text:s/>8<text:s/>του<text:s/>Π.δ.<text:s/>61/1999<text:s/>(Α΄<text:s/>63)<text:s/>ή<text:s/>της<text:s/>παρ.<text:s/>4<text:s/>του<text:s/>άρθρου<text:s/>25<text:s/>του<text:s/>ν.<text:s/>1975/1991<text:s/>(Α΄<text:s/>184).<text:s/>Με<text:s/>την<text:s/>παρούσα<text:s/>καταργείται<text:s/>η<text:s/>παρ.<text:s/>4<text:s/>του<text:s/>άρθρου<text:s/>24<text:s/>του<text:s/>ν.<text:s/>1975/1991,<text:s/>καθώς<text:s/>και<text:s/>κάθε<text:s/>γενική<text:s/>ή<text:s/>ειδική<text:s/>διάταξη<text:s/>αντίθετη<text:s/>προς<text:s/>το<text:s/>περιεχόμενο<text:s/>της<text:s/>παρούσας<text:s/>ή<text:s/>ρυθμίζουσα<text:s/>με<text:s/>διαφορετικό<text:s/>τρόπο<text:s/>τα<text:s/>ίδια<text:s/>θέματα».</text:span></text:p>
      <text:p text:style-name="P44"><text:span text:style-name="T44_1">2.</text:span><text:span text:style-name="T44_2"><text:s/>Στο<text:s/>άρθρο<text:s/>5<text:s/>του<text:s/>ν.<text:s/>3907/2011,<text:s/>προστίθεται<text:s/>παρ.<text:s/>8<text:s/>ως<text:s/>εξής:</text:span></text:p>
      <text:p text:style-name="P45"><text:span text:style-name="T45_1">«8.<text:s/>Με<text:s/>απόφαση<text:s/>του<text:s/>Υπουργού<text:s/>Εσωτερικών<text:s/>και<text:s/>Διοικητικής<text:s/>Ανασυγκρότησης<text:s/>και<text:s/>των<text:s/>κατά<text:s/>περίπτωση<text:s/>αρμοδίων<text:s/>Υπουργών,<text:s/>όπου<text:s/>τούτο<text:s/>απαιτείται,<text:s/>ρυθμίζονται<text:s/>ζητήματα<text:s/>που<text:s/>αφορούν<text:s/>τη<text:s/>διαδικασία<text:s/>και<text:s/>τις<text:s/>προϋποθέσεις<text:s/>υπαγωγής<text:s/>αλλοδαπών<text:s/>και<text:s/>ανιθαγενών<text:s/>σε<text:s/>καθεστώς<text:s/>προσωρινής<text:s/>προστασίας,<text:s/>τη<text:s/>διαδικασία<text:s/>και<text:s/>τις<text:s/>προϋποθέσεις<text:s/>παροχής<text:s/>νομικής<text:s/>συνδρομής<text:s/>σε<text:s/>αιτούντες<text:s/>διεθνή<text:s/>προστασία,<text:s/>τη<text:s/>διαδικασία<text:s/>και<text:s/>τις<text:s/>προϋποθέσεις<text:s/>διαπίστωσης<text:s/>της<text:s/>ανηλικότητας<text:s/>αιτούντων<text:s/>διεθνή<text:s/>προστασία,<text:s/>καθώς<text:s/>και<text:s/>θέματα<text:s/>που<text:s/>αφορούν<text:s/>την<text:s/>εφαρμογή<text:s/>των<text:s/>διατάξεων<text:s/>των<text:s/>προεδρικών<text:s/>διαταγμάτων<text:s/>που<text:s/>εκ-<text:s/>δίδονται<text:s/>κατ’<text:s/>εξουσιοδότηση<text:s/>του<text:s/>παρόντος<text:s/>άρθρου.».</text:span></text:p>
      <text:p text:style-name="P46"><text:span text:style-name="T46_1">3.</text:span><text:span text:style-name="T46_2"><text:s/>Στο<text:s/>άρθρο<text:s/>5<text:s/>του<text:s/>ν.<text:s/>3907/2011,<text:s/>προστίθεται<text:s/>παρ.<text:s/>10<text:s/>ως<text:s/>εξής:</text:span></text:p>
      <text:p text:style-name="P47"><text:span text:style-name="T47_1">«10.<text:s/>Με<text:s/>απόφαση<text:s/>του<text:s/>Υπουργού<text:s/>Εσωτερικών<text:s/>και<text:s/>Διοικητικής<text:s/>Ανασυγκρότησης<text:s/>ορίζεται<text:s/>ο<text:s/>τύπος,<text:s/>το<text:s/>περιεχόμενο<text:s/>και<text:s/>οι<text:s/>προδιαγραφές<text:s/>του<text:s/>δελτίου<text:s/>αιτούντος<text:s/>διεθνή<text:s/>προστασία,<text:s/>το<text:s/>οποίο<text:s/>αποτελεί<text:s/>προσωρινό<text:s/>τίτλο<text:s/>και<text:s/>με<text:s/>το<text:s/>οποίο<text:s/>εφοδιάζονται<text:s/>οι<text:s/>αιτούντες<text:s/>διεθνή<text:s/>προστασία,<text:s/>σύμφωνα<text:s/>με<text:s/>τις<text:s/>διατάξεις<text:s/>του<text:s/>προεδρικού<text:s/>διατάγματος<text:s/>που<text:s/>εκδίδεται<text:s/>κατ’<text:s/>εξουσιοδότηση<text:s/>της<text:s/>παρ.<text:s/>3<text:s/>του<text:s/>παρόντος.».</text:span></text:p>
      <text:p text:style-name="P48"><text:span text:style-name="T48_1">4.</text:span><text:span text:style-name="T48_2"><text:s/>Στο<text:s/>άρθρο<text:s/>5<text:s/>του<text:s/>ν.<text:s/>3907/2011,<text:s/>προστίθεται<text:s/>παρ.<text:s/>11<text:s/>ως<text:s/>εξής:</text:span></text:p>
      <text:p text:style-name="P49"><text:span text:style-name="T49_1">«11.<text:s/>Με<text:s/>κοινή<text:s/>απόφαση<text:s/>των<text:s/>Υπουργών<text:s/>Εσωτερικών<text:s/>και<text:s/>Διοικητικής<text:s/>Ανασυγκρότησης<text:s/>και<text:s/>Εξωτερικών,<text:s/>η<text:s/>οποία<text:s/>εκδίδεται<text:s/>κατόπιν<text:s/>εισήγησης<text:s/>του<text:s/>Διευθυντή<text:s/>της<text:s/>Υπηρεσίας<text:s/>Ασύλου,<text:s/>καθορίζονται<text:s/>οι<text:s/>χώρες<text:s/>καταγωγής<text:s/>που<text:s/>χαρακτηρίζονται<text:s/>ασφαλείς<text:s/>για<text:s/>τους<text:s/>σκοπούς<text:s/>της<text:s/>εξέτασης<text:s/>αιτήσεων<text:s/>διεθνούς<text:s/>προστασίας,<text:s/>σύμφωνα<text:s/>με<text:s/>την<text:s/>κείμενη<text:s/>νομοθεσία.».</text:span></text:p>
      <text:p text:style-name="P50"><text:span text:style-name="T50_1">5.</text:span><text:span text:style-name="T50_2"><text:s/>Η<text:s/>Υπηρεσία<text:s/>Ασύλου<text:s/>του<text:s/>Υπουργείου<text:s/>Εσωτερικών<text:s/>και<text:s/>Διοικητικής<text:s/>Ανασυγκρότησης<text:s/>ορίζεται<text:s/>ως<text:s/>αρμόδια<text:s/>αρχή<text:s/>για<text:s/>την<text:s/>υλοποίηση<text:s/>των<text:s/>Αποφάσεων<text:s/>(ΕΕ)<text:s/>του<text:s/>Συμβουλίου<text:s/>2015/1523<text:s/>της<text:s/>14ης<text:s/>Σεπτεμβρίου<text:s/>2015<text:s/>και<text:s/>2015/1601<text:s/>της<text:s/>22ας<text:s/>Σεπτεμβρίου<text:s/>2015<text:s/>για<text:s/>τη<text:s/>θέσπιση<text:s/>προσωρινών<text:s/>μέτρων<text:s/>στον<text:s/>τομέα<text:s/>της<text:s/>διεθνούς<text:s/>προστασίας<text:s/>υπέρ<text:s/>της<text:s/>Ιταλίας<text:s/>και<text:s/>της<text:s/>Ελλάδας.<text:s/>Στο<text:s/>πλαίσιο<text:s/>των<text:s/>παραπάνω<text:s/>αποφάσεων<text:s/>χρηματοδοτείται<text:s/>από<text:s/>το<text:s/>Ταμείο<text:s/>Ασύλου,<text:s/>Μετανάστευσης<text:s/>και<text:s/>Ένταξης<text:s/>της<text:s/>Ευρωπαϊκής<text:s/>Ένωσης<text:s/>πρόγραμμα<text:s/>μετεγκατάστασης<text:s/>αιτούντων<text:s/>διεθνή<text:s/>προστασία<text:s/>σε<text:s/>χώρες<text:s/>κράτη<text:s/>–<text:s/>μέλη<text:s/>της<text:s/>Ευρωπαϊκής<text:s/>Ένωσης.<text:s/>Ο<text:s/>Διεθνής<text:s/>Οργανισμός<text:s/>Μετανάστευσης<text:s/>(Δ.Ο.Μ.),<text:s/>ορίζεται<text:s/>εκτελεστικός<text:s/>φορέας<text:s/>για<text:s/>συγκεκριμένες<text:s/>δράσεις<text:s/>του<text:s/>προγράμματος,<text:s/>οι<text:s/>οποίες<text:s/>θα<text:s/>περιγραφούν<text:s/>σε<text:s/>Μνημόνιο<text:s/>Συνεργασίας<text:s/>μεταξύ<text:s/>της<text:s/>Υπηρεσίας<text:s/>Ασύλου<text:s/>και<text:s/>του<text:s/>Διεθνούς<text:s/>Οργανισμού<text:s/>Διεθνούς<text:s/>Μετανάστευσης<text:s/>(Δ.Ο.Μ.).</text:span></text:p>
      <text:p text:style-name="P51"><text:span text:style-name="T51_1">6.</text:span><text:span text:style-name="T51_2"><text:s/>Στο<text:s/>άρθρο<text:s/>8<text:s/>του<text:s/>ν.<text:s/>3907/2011,<text:s/>προστίθενται<text:s/>παρ.15<text:s/>και<text:s/>16<text:s/>ως<text:s/>εξής:</text:span></text:p>
      <text:p text:style-name="P52"><text:span text:style-name="T52_1">«1<text:s/>5.<text:s/>Η<text:s/>κάλυψη<text:s/>των<text:s/>δαπανών<text:s/>για<text:s/>τη<text:s/>λειτουργία<text:s/>των<text:s/>Κέντρων<text:s/>και<text:s/>Μονάδων<text:s/>Πρώτης<text:s/>Υποδοχής<text:s/>δύναται<text:s/>να<text:s/>γίνεται<text:s/>και<text:s/>από<text:s/>τον<text:s/>εγκεκριμένο<text:s/>τακτικό<text:s/>προϋπολογισμό<text:s/>του<text:s/>φορέα<text:s/>07-<text:s/>450<text:s/>«Υπηρεσία<text:s/>Πρώτης<text:s/>Υποδοχής»,<text:s/>πέραν<text:s/>του<text:s/>προϋπολογισμού<text:s/>του<text:s/>Π.Δ.Ε.<text:s/>Ως<text:s/>λειτουργικές<text:s/>δαπάνες<text:s/>των<text:s/>Κέντρων<text:s/>και<text:s/>Μονάδων<text:s/>Πρώτης<text:s/>Υποδοχής<text:s/>νοείται<text:s/>και<text:s/>κάθε<text:s/>δαπάνη<text:s/>που<text:s/>αφορά<text:s/>τη<text:s/>φιλοξενία<text:s/>των<text:s/>υπηκόων<text:s/>τρίτων<text:s/>χωρών<text:s/>που<text:s/>διαμένουν<text:s/>στις<text:s/>εγκαταστάσεις<text:s/>της.<text:s/>Η<text:s/>παρούσα<text:s/>διάταξη<text:s/>έχει<text:s/>ισχύ<text:s/>από<text:s/>01.01.2015.</text:span></text:p>
      <text:p text:style-name="P53"><text:span text:style-name="T53_1">16.<text:s/>Προμήθειες<text:s/>εγκεκριμένων<text:s/>προϋπολογισμών<text:s/>συγχρη-<text:s/>ματοδοτούμενων<text:s/>προγραμμάτων<text:s/>που<text:s/>αφορούν<text:s/>τη<text:s/>διαχείριση<text:s/>των<text:s/>μεταναστευτικών<text:s/>και<text:s/>προσφυγικών<text:s/>ροών<text:s/>και<text:s/>εντάσσονται<text:s/>σε<text:s/>κατεπείγουσες<text:s/>δράσεις<text:s/>(Επείγοντα<text:s/>Μέτρα<text:s/>Ευρωπαϊκών<text:s/>Ταμείων)<text:s/>ή<text:s/>χαρακτηρίζονται<text:s/>με<text:s/>απόφαση<text:s/>του<text:s/>αρμόδιου<text:s/>για<text:s/>τη<text:s/>μεταναστευτική<text:s/>πολιτική<text:s/>Υπουργού<text:s/>ως<text:s/>επείγοντα,<text:s/>δύναται,<text:s/>κατ’<text:s/>εξαίρεση<text:s/>κάθε<text:s/>γενικής<text:s/>ή<text:s/>ειδικής<text:s/>διάταξης,<text:s/>να<text:s/>προκηρύσσονται<text:s/>με<text:s/>βάση<text:s/>τα<text:s/>όρια<text:s/>των<text:s/>ποσών<text:s/>των<text:s/>συγκεκριμένων<text:s/>δράσεων<text:s/>και<text:s/>του<text:s/>ύψους<text:s/>των<text:s/>προϋπολογισμών<text:s/>τους,<text:s/>χωρίς<text:s/>να<text:s/>απαιτείται<text:s/>η<text:s/>ενοποίησή<text:s/>τους<text:s/>με<text:s/>ομοειδείς<text:s/>προμήθειες<text:s/>του<text:s/>τακτικού<text:s/>προϋπολογισμού<text:s/>ή<text:s/>άλλων<text:s/>χρηματοδοτούμενων<text:s/>δράσεων.».</text:span></text:p>
      <text:p text:style-name="P54"><text:span text:style-name="T54_1">7.</text:span><text:span text:style-name="T54_2"><text:s/>Η<text:s/>παρ.<text:s/>5<text:s/>του<text:s/>άρθρου<text:s/>9<text:s/>του<text:s/>ν.<text:s/>3907/2011<text:s/>αντικαθίσταται<text:s/>ως<text:s/>εξής:</text:span></text:p>
      <text:p text:style-name="P55"><text:span text:style-name="T55_1">«5.<text:s/>Για<text:s/>τη<text:s/>διασφάλιση<text:s/>της<text:s/>αποτελεσματικής<text:s/>λειτουργίας<text:s/>Κέντρου<text:s/>ή<text:s/>Μονάδας<text:s/>Πρώτης<text:s/>Υποδοχής<text:s/>ή<text:s/>Ανοικτής<text:s/>Δομής<text:s/>Φιλοξενίας,<text:s/>η<text:s/>διεκπεραίωση<text:s/>επί<text:s/>μέρους<text:s/>διαδικασιών<text:s/>υποδοχής,<text:s/>εξαιρουμένων<text:s/>αυτών<text:s/>που<text:s/>συνιστούν<text:s/>άσκηση<text:s/>δημόσιας<text:s/>εξουσίας,<text:s/>όπως<text:s/>η<text:s/>έκδοση<text:s/>διοικητικών<text:s/>πράξεων,<text:s/>μπορεί<text:s/>να<text:s/>ανατίθεται<text:s/>για<text:s/>ορισμένο<text:s/>χρόνο,<text:s/>σε<text:s/>φορείς<text:s/>της<text:s/>κοινωνίας<text:s/>των<text:s/>πολιτών<text:s/>που<text:s/>ανταποκρίνονται<text:s/>σε<text:s/>κατάλληλες<text:s/>προδιαγραφές<text:s/>ποιότητας<text:s/>ή<text:s/>σε<text:s/>δημόσιους<text:s/>φορείς,<text:s/>όπως<text:s/>εποπτευόμενα<text:s/>νομικά<text:s/>πρόσωπα<text:s/>ιδιωτικού<text:s/>δικαίου.<text:s/>Η<text:s/>ανωτέρω<text:s/>ανάθεση<text:s/>γίνεται<text:s/>με<text:s/>σύναψη<text:s/>προγραμματικών<text:s/>συμβάσεων<text:s/>μεταξύ<text:s/>της<text:s/>Υπηρεσίας<text:s/>Πρώτης<text:s/>Υποδοχής<text:s/>και<text:s/>των<text:s/>ενδιαφερόμενων<text:s/>φορέων.<text:s/>Η<text:s/>διαδικασία,<text:s/>τα<text:s/>κριτήρια,<text:s/>οι<text:s/>ειδικότεροι<text:s/>όροι,<text:s/>το<text:s/>περιεχόμενο<text:s/>και<text:s/>κάθε<text:s/>σχετική<text:s/>λεπτομέρεια<text:s/>για<text:s/>την<text:s/>επιλογή<text:s/>φορέα<text:s/>υλοποίησης<text:s/>θα<text:s/>προσδιορίζονται<text:s/>σε<text:s/>σχετική<text:s/>πρόσκληση<text:s/>εκδήλωσης<text:s/>ενδιαφέροντος<text:s/>την<text:s/>οποία<text:s/>θα<text:s/>εκδίδει<text:s/>ο<text:s/>Διευθυντής<text:s/>της<text:s/>Υπηρεσίας<text:s/>Πρώτης<text:s/>Υποδοχής.<text:s/>Η<text:s/>επιλογή<text:s/>του<text:s/>φορέα<text:s/>υλοποίησης<text:s/>θα<text:s/>γίνεται<text:s/>από<text:s/>Επιτροπή<text:s/>οριζόμενη<text:s/>από<text:s/>τον<text:s/>Διευθυντή<text:s/>της<text:s/>Υπηρεσίας<text:s/>Πρώτης<text:s/>Υποδοχής.<text:s/>Στη<text:s/>σύµβαση<text:s/>ορίζονται<text:s/>τουλάχιστον:<text:s/>α)<text:s/>το<text:s/>αντικείμενο<text:s/>της<text:s/>σύµβασης,<text:s/>το<text:s/>πρόγραµµα<text:s/>εκτέλεσης<text:s/>της<text:s/>µελέτης<text:s/>ή<text:s/>υπηρεσίας<text:s/>και<text:s/>η<text:s/>προεκτιµώµενη<text:s/>συνολική<text:s/>δαπάνη,<text:s/>β)<text:s/>τα<text:s/>καθήκοντα<text:s/>της<text:s/>εντολοδόχου,<text:s/>γ)<text:s/>ο<text:s/>τρόπος<text:s/>κάλυψης<text:s/>των<text:s/>αναγκαίων<text:s/>για<text:s/>την<text:s/>εκπλήρωση<text:s/>της<text:s/>σύµβασης<text:s/>δαπανών<text:s/>της<text:s/>εντολοδόχου<text:s/>και<text:s/>οι<text:s/>λεπτομέρειες<text:s/>της<text:s/>καταβολής<text:s/>τους,<text:s/>δ)<text:s/>οι<text:s/>ποινικές<text:s/>ρήτρες<text:s/>και<text:s/>άλλες<text:s/>συνέπειες<text:s/>σε<text:s/>βάρος<text:s/>της<text:s/>εντολοδόχου<text:s/>σε<text:s/>περίπτωση<text:s/>υπαίτιας<text:s/>πλημμελούς<text:s/>εκπλήρωσης<text:s/>της<text:s/>εντολής,<text:s/>ε)<text:s/>οι<text:s/>όροι<text:s/>διαπίστωσης<text:s/>της<text:s/>εκπλήρωσης<text:s/>των<text:s/>καθηκόντων<text:s/>της<text:s/>εντολοδόχου<text:s/>και<text:s/>της<text:s/>λήξης<text:s/>της<text:s/>εντολής,<text:s/>στ)<text:s/>ο<text:s/>τρόπος<text:s/>και<text:s/>οι<text:s/>όροι<text:s/>χρηματοδότησης<text:s/>των<text:s/>συµβάσεων<text:s/>που<text:s/>θα<text:s/>αναθέσει<text:s/>η<text:s/>εντολοδόχος<text:s/>αναθέτουσα<text:s/>Αρχή,<text:s/>ζ)<text:s/>οι<text:s/>όροι<text:s/>άσκησης<text:s/>του<text:s/>τεχνικού,<text:s/>οικονοµικού<text:s/>και<text:s/>λογιστικού<text:s/>ελέγχου<text:s/>του<text:s/>κυρίου<text:s/>του<text:s/>έργου<text:s/>κατά<text:s/>τις<text:s/>φάσεις<text:s/>εκπλήρωσης<text:s/>της<text:s/>εντολής<text:s/>και<text:s/>η)<text:s/>οι<text:s/>πράξεις<text:s/>και<text:s/>ενέργειες<text:s/>της<text:s/>εντολοδόχου<text:s/>πριν<text:s/>από<text:s/>τις<text:s/>οποίες<text:s/>απαιτείται<text:s/>η<text:s/>προηγούμενη<text:s/>έγκριση<text:s/>του<text:s/>κυρίου<text:s/>του<text:s/>έργου.<text:s/>Με<text:s/>κοινή<text:s/>απόφαση<text:s/>των<text:s/>Υπουργών<text:s/>Εσωτερικών<text:s/>και<text:s/>Διοικητικής<text:s/>Ανασυγκρότησης,<text:s/>Εργασίας,<text:s/>Κοινωνικής<text:s/>Ασφάλισης<text:s/>και<text:s/>Κοινωνικής<text:s/>Αλληλεγγύης<text:s/>και<text:s/>Οικονομικών<text:s/>προσδιορίζονται<text:s/>οι<text:s/>ειδικότεροι<text:s/>όροι<text:s/>και<text:s/>προδιαγραφές<text:s/>ποιότητας<text:s/>και<text:s/>ασφάλειας<text:s/>που<text:s/>πρέπει<text:s/>να<text:s/>πληρούν<text:s/>οι<text:s/>φορείς<text:s/>της<text:s/>κοινωνίας<text:s/>των<text:s/>πολιτών,<text:s/>για<text:s/>την<text:s/>εφαρμογή<text:s/>των<text:s/>διατάξεων<text:s/>αυτού<text:s/>του<text:s/>άρθρου.<text:s/>Στην<text:s/>Κεντρική<text:s/>Υπηρεσία<text:s/>ιδρύεται<text:s/>Μητρώο<text:s/>τέτοιων<text:s/>φορέων.</text:span></text:p>
      <text:p text:style-name="P56"><text:span text:style-name="T56_1">Η<text:s/>δαπάνη<text:s/>της<text:s/>ανάθεσης<text:s/>µπορεί<text:s/>να<text:s/>καλύπτεται<text:s/>από<text:s/>εθνικούς,<text:s/>συγχρηµατοδοτούµενους<text:s/>πόρους<text:s/>ή<text:s/>ιδίους<text:s/>πόρους<text:s/>των<text:s/>φορέων<text:s/>αυτών.».</text:span></text:p>
      <text:p text:style-name="P57"><text:span text:style-name="T57_1">8.</text:span><text:span text:style-name="T57_2"><text:s/>Η<text:s/>περ.<text:s/>κδ΄<text:s/>της<text:s/>παρ.<text:s/>1<text:s/>του<text:s/>άρθρου<text:s/>4<text:s/>της<text:s/>33/2006<text:s/>ΠΥΣ<text:s/>(Α΄<text:s/>280)<text:s/>όπως<text:s/>ισχύει<text:s/>αντικαθίσταται<text:s/>ως<text:s/>εξής:</text:span></text:p>
      <text:p text:style-name="P58"><text:span text:style-name="T58_1">«κδ)<text:s/>οι<text:s/>συμβάσεις<text:s/>εργασίας<text:s/>ορισμένου<text:s/>χρόνου<text:s/>ή<text:s/>μίσθωσης<text:s/>έργου<text:s/>για<text:s/>τις<text:s/>ανάγκες<text:s/>υλοποίησης<text:s/>των<text:s/>Ευρωπαϊκών<text:s/>Προγραμμάτων<text:s/>Ταμείων<text:s/>Ασύλου,<text:s/>Μετανάστευσης<text:s/>και<text:s/>Ένταξης,<text:s/>καθώς<text:s/>και<text:s/>του<text:s/>Ταμείου<text:s/>Εσωτερικής<text:s/>Ασφάλειας<text:s/>ή<text:s/>των<text:s/>Προγραμμάτων<text:s/>που<text:s/>χρηματοδοτούνται<text:s/>από<text:s/>ευρωπαϊκούς<text:s/>ή<text:s/>διεθνείς<text:s/>πόρους<text:s/>ή<text:s/>ιδιωτικά<text:s/>κονδύλια.».</text:span></text:p>
      <text:p text:style-name="P59"><text:span text:style-name="T59_1">9.</text:span><text:span text:style-name="T59_2"><text:s/>Στο<text:s/>τέλος<text:s/>του<text:s/>άρθρου<text:s/>25<text:s/>του<text:s/>ν.<text:s/>4024/2011<text:s/>(Α΄<text:s/>226)<text:s/>προστίθεται<text:s/>εδάφιο<text:s/>ως<text:s/>εξής:</text:span></text:p>
      <text:p text:style-name="P60"><text:span text:style-name="T60_1">«Οι<text:s/>τακτικές<text:s/>αποδοχές<text:s/>των<text:s/>υπαλλήλων,<text:s/>που<text:s/>αποσπώ-<text:s/>νται<text:s/>στην<text:s/>Υπηρεσία<text:s/>Ασύλου<text:s/>και<text:s/>στην<text:s/>Αρχή<text:s/>Προσφυγών<text:s/>του<text:s/>ν.<text:s/>3907/2011,<text:s/>βαρύνουν<text:s/>τον<text:s/>προϋπολογισμό<text:s/>του<text:s/>Υπουργείου,<text:s/>της<text:s/>Υπηρεσίας<text:s/>ή<text:s/>του<text:s/>Φορέα,<text:s/>στον<text:s/>οποίο<text:s/>ανήκει<text:s/>ο<text:s/>αποσπώμενος<text:s/>υπάλληλος.».</text:span></text:p>
      <text:h text:style-name="P61" text:outline-level="6"><text:span text:style-name="T61_1">Άρθρο<text:s/>9</text:span></text:h>
      <text:h text:style-name="P62" text:outline-level="6"><text:span text:style-name="T62_1">Παράταση<text:s/>της<text:s/>Προσωρινής<text:s/>Άδειας<text:s/>Λειτουργίαςτων<text:s/>μονάδων<text:s/>ηλεκτροπαραγωγής<text:s/>της<text:s/>ΔΕΗ<text:s/>Α.Ε.</text:span></text:h>
      <text:p text:style-name="P63"><text:span text:style-name="T63_1">Το<text:s/>άρθρο<text:s/>24<text:s/>του<text:s/>ν.<text:s/>3377/2005<text:s/>(Α΄<text:s/>202),<text:s/>όπως<text:s/>αυτό<text:s/>αντικαταστάθηκε<text:s/>με<text:s/>την<text:s/>παρ.<text:s/>5<text:s/>του<text:s/>άρθρου<text:s/>55<text:s/>του<text:s/>ν.<text:s/>4223/2013<text:s/>(Α΄<text:s/>287),<text:s/>αντικαθίσταται<text:s/>ως<text:s/>εξής:</text:span></text:p>
      <text:p text:style-name="P64"><text:span text:style-name="T64_1">«Άρθρο<text:s/>24</text:span></text:p>
      <text:p text:style-name="P65"><text:span text:style-name="T65_1">1.<text:s/>Η<text:s/>ισχύς<text:s/>της<text:s/>Προσωρινής<text:s/>Ενιαίας<text:s/>Άδειας<text:s/>Λειτουργίας<text:s/>που<text:s/>χορηγήθηκε<text:s/>σύμφωνα<text:s/>με<text:s/>την<text:s/>παρ.<text:s/>5<text:s/>του<text:s/>άρθρου<text:s/>8<text:s/>του<text:s/>ν.<text:s/>2941/2001<text:s/>(Α΄<text:s/>201)<text:s/>στις<text:s/>Μονάδες<text:s/>της<text:s/>ΔΕΗ<text:s/>Α.Ε.<text:s/>οι<text:s/>οποίες<text:s/>αναφέρονται<text:s/>στο<text:s/>άρθρο<text:s/>42<text:s/>του<text:s/>ν.<text:s/>2773/1999<text:s/>(Α΄<text:s/>286)<text:s/>και<text:s/>περιλαμβάνονται<text:s/>στην<text:s/>Ενιαία<text:s/>Άδεια<text:s/>Παραγωγής<text:s/>της<text:s/>ΔΕΗ<text:s/>Α.Ε.,<text:s/>όπως<text:s/>αυτή<text:s/>ισχύει<text:s/>έως<text:s/>31.12.2015,<text:s/>παρατείνεται<text:s/>μέχρι<text:s/>την<text:s/>31.12.2017.<text:s/>Τα<text:s/>αναφερόμενα<text:s/>στην<text:s/>παράγραφο<text:s/>αυτή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"ΔΕΗ<text:s/>Ανανεώσιμες<text:s/>Α.Ε.".</text:span></text:p>
      <text:p text:style-name="P66"><text:span text:style-name="T66_1">2.<text:s/>Στις<text:s/>Μονάδες<text:s/>των<text:s/>ΔΕΗ<text:s/>Α.Ε.<text:s/>και<text:s/>ΔΕΗ<text:s/>Ανανεώσιμες<text:s/>Α.Ε.<text:s/>στις<text:s/>οποίες<text:s/>η<text:s/>αρχική<text:s/>Άδεια<text:s/>Παραγωγής<text:s/>έχει<text:s/>εκδοθεί<text:s/>από<text:s/>την<text:s/>24.01.2002<text:s/>μέχρι<text:s/>την<text:s/>ημερομηνία<text:s/>έκδοσης<text:s/>του<text:s/>παρόντος<text:s/>νόμου<text:s/>και<text:s/>βρίσκονται<text:s/>σε<text:s/>λειτουργία<text:s/>μέχρι<text:s/>την<text:s/>έκδοση<text:s/>του<text:s/>παρόντος<text:s/>νόμου,<text:s/>χορηγείται<text:s/>μέχρι<text:s/>την<text:s/>31.12.2017<text:s/>Προσωρινή<text:s/>Άδεια<text:s/>Λειτουργίας,<text:s/>κατά<text:s/>την<text:s/>έννοια<text:s/>της<text:s/>παρ.<text:s/>5<text:s/>του<text:s/>άρθρου<text:s/>8<text:s/>του<text:s/>ν.<text:s/>2941/2001.</text:span></text:p>
      <text:p text:style-name="P67"><text:span text:style-name="T67_1">3.<text:s/>Οι<text:s/>Μονάδες<text:s/>Παραγωγής<text:s/>της<text:s/>ΔΕΗ<text:s/>Α.Ε<text:s/>σε<text:s/>μικρά<text:s/>απομονωμένα<text:s/>συστήματα<text:s/>και<text:s/>απομονωμένα<text:s/>μικροδίκτυα,<text:s/>όπως<text:s/>ορίζονται<text:s/>στο<text:s/>άρθρο<text:s/>2,<text:s/>σημεία<text:s/>26<text:s/>και<text:s/>27<text:s/>της<text:s/>Οδηγίας<text:s/>2009/72/ΕΚ<text:s/>του<text:s/>Ευρωπαϊκού<text:s/>Κοινοβουλίου<text:s/>και<text:s/>του<text:s/>Συμβουλίου,<text:s/>της<text:s/>13ης<text:s/>Ιουλίου<text:s/>2009,<text:s/>σχετικά<text:s/>με<text:s/>τους<text:s/>κοινούς<text:s/>κανόνες<text:s/>για<text:s/>την<text:s/>εσωτερική<text:s/>αγορά<text:s/>ηλεκτρικής<text:s/>ενέργειας,<text:s/>που<text:s/>θα<text:s/>ενταχθούν<text:s/>για<text:s/>την<text:s/>κάλυψη<text:s/>εκτάκτων<text:s/>αναγκών,<text:s/>μέχρι<text:s/>την<text:s/>31.12.2017<text:s/>καλύπτονται<text:s/>από<text:s/>την<text:s/>Προσωρινή<text:s/>Ενιαία<text:s/>Άδεια<text:s/>Λειτουργίας.</text:span></text:p>
      <text:p text:style-name="P68"><text:span text:style-name="T6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Ενιαία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ισχύουσες<text:s/>διατάξεις,<text:s/>έως<text:s/>την<text:s/>31.03.2017.</text:span></text:p>
      <text:p text:style-name="P69"><text:span text:style-name="T69_1">5.<text:s/>Τα<text:s/>παραπάνω<text:s/>δεν<text:s/>ισχύουν<text:s/>για<text:s/>τις<text:s/>Μονάδες<text:s/>των<text:s/>ΔΕΗ<text:s/>Α.Ε.<text:s/>και<text:s/>ΔΕΗ<text:s/>Ανανεώσιμες<text:s/>Α.Ε.<text:s/>για<text:s/>τις<text:s/>οποίες<text:s/>έχει<text:s/>ήδη<text:s/>χορηγηθεί<text:s/>ξεχωριστή<text:s/>Άδεια<text:s/>Λειτουργίας».</text:span></text:p>
      <text:h text:style-name="P70" text:outline-level="6"><text:span text:style-name="T70_1">Άρθρο<text:s/></text:span></text:h>
      <text:h text:style-name="P71" text:outline-level="6"><text:span text:style-name="T71_1">10</text:span></text:h>
      <text:p text:style-name="P72"><text:span text:style-name="T72_1">Διαδικασία<text:s/>Σύναψης<text:s/>ΣυμβάσεωνΜίσθωσης/Ναύλωσης<text:s/>Πλωτών<text:s/>Μέσων</text:span></text:p>
      <text:p text:style-name="P73"><text:span text:style-name="T73_1">1.</text:span><text:span text:style-name="T73_2"><text:s/>Με<text:s/>απόφαση<text:s/>του<text:s/>Υπουργού<text:s/>Ναυτιλίας<text:s/>και<text:s/>Νησιωτικής<text:s/>Πολιτικής<text:s/>προκηρύσσεται<text:s/>μειοδοτικός<text:s/>διαγωνισμός<text:s/>για<text:s/>τη<text:s/>σύναψη<text:s/>συμβάσεων<text:s/>μίσθωσης/ναύλωσης<text:s/>πλωτών<text:s/>μέσων<text:s/>ορισμένου<text:s/>χρόνου,<text:s/>για<text:s/>την<text:s/>αντιμετώπιση<text:s/>αναγκών<text:s/>σίτισης,<text:s/>διαμονής,<text:s/>ιατροφαρμακευτικής<text:s/>περίθαλψης<text:s/>και<text:s/>μεταφοράς<text:s/>μεταναστών,<text:s/>με<text:s/>ιδιώτες<text:s/>φυσικά<text:s/>ή<text:s/>νομικά<text:s/>πρόσωπα.<text:s/>Η<text:s/>προκήρυξη<text:s/>του<text:s/>προηγούμενου<text:s/>εδαφίου<text:s/>περιλαμβάνει<text:s/>όλα<text:s/>τα<text:s/>ουσιώδη<text:s/>στοιχεία<text:s/>που<text:s/>ορίζουν<text:s/>οι<text:s/>κείμενες<text:s/>διατάξεις<text:s/>για<text:s/>τις<text:s/>προσφορές<text:s/>στους<text:s/>δημόσιους<text:s/>διαγωνισμούς<text:s/>και<text:s/>αναρτάται<text:s/>στην<text:s/>οικεία<text:s/>ιστοσελίδα<text:s/>του<text:s/>Υπουργείου<text:s/>στο<text:s/>Διαδίκτυο<text:s/>και<text:s/>δημοσιεύεται<text:s/>σε<text:s/>περίληψη,<text:s/>που<text:s/>περιλαμβάνει<text:s/>τα<text:s/>ουσιώδη<text:s/>αυτής<text:s/>στοιχεία,<text:s/>στην<text:s/>Εφημερίδα<text:s/>της<text:s/>Κυβερνήσεως<text:s/>και<text:s/>σε<text:s/>μία<text:s/>τουλάχιστον<text:s/>ημερήσια<text:s/>εφημερίδα<text:s/>πανελλήνιας<text:s/>κυκλοφορίας.<text:s/>Οι<text:s/>όροι<text:s/>της<text:s/>προκήρυξης<text:s/>αποτελούν<text:s/>και<text:s/>όρους<text:s/>της<text:s/>σύμβασης,<text:s/>η<text:s/>οποία<text:s/>υπογράφεται<text:s/>μεταξύ<text:s/>του<text:s/>Υπουργού<text:s/>και<text:s/>του<text:s/>ιδιώτη<text:s/>φυσικού<text:s/>ή<text:s/>νομικού<text:s/>προσώπου,<text:s/>καθορίζουν<text:s/>τον<text:s/>τρόπο<text:s/>σύναψης<text:s/>αυτής,<text:s/>καθώς<text:s/>και<text:s/>το<text:s/>ειδικό<text:s/>νομικό<text:s/>πλαίσιο<text:s/>υλοποίησης<text:s/>της<text:s/>και<text:s/>ρυθμίζουν<text:s/>κάθε<text:s/>άλλη<text:s/>λεπτομέρεια<text:s/>που<text:s/>αφορά<text:s/>στην<text:s/>παροχή<text:s/>των<text:s/>υπηρεσιών<text:s/>αυτών.<text:s/>Στην<text:s/>ανωτέρω<text:s/>προκήρυξη<text:s/>αναφέρονται<text:s/>υποχρεωτικά<text:s/>η<text:s/>προθεσμία<text:s/>υποβολής<text:s/>προσφορών,<text:s/>η<text:s/>διαδικασία,<text:s/>το<text:s/>όργανο<text:s/>και<text:s/>τα<text:s/>κριτήρια<text:s/>επιλογής<text:s/>των<text:s/>ενδιαφερομένων,<text:s/>τα<text:s/>απαιτού-<text:s/>μενα<text:s/>χαρακτηριστικά<text:s/>του<text:s/>πλοίου<text:s/>ή<text:s/>των<text:s/>πλοίων,<text:s/>τυχόν<text:s/>υποχρεώσεις<text:s/>για<text:s/>παροχή<text:s/>συμπληρωματικών<text:s/>υπηρεσιών<text:s/>μεταφοράς,<text:s/>ο<text:s/>χρόνος<text:s/>διάρκειας<text:s/>της<text:s/>σύμβασης,<text:s/>τα<text:s/>δικαιώματα,<text:s/>οι<text:s/>υποχρεώσεις,<text:s/>οι<text:s/>όροι<text:s/>που<text:s/>εξασφαλίζουν<text:s/>την<text:s/>προσήκουσα<text:s/>εκτέλεση<text:s/>της<text:s/>ναύλωσης<text:s/>και<text:s/>την<text:s/>ασφάλεια<text:s/>μεταφοράς,<text:s/>οι<text:s/>περιπτώσεις<text:s/>μεταβολής<text:s/>των<text:s/>όρων<text:s/>της<text:s/>σύμβασης,<text:s/>η<text:s/>εγγυητική<text:s/>επιστολή,<text:s/>οι<text:s/>λόγοι<text:s/>μερικής<text:s/>ή<text:s/>ολικής<text:s/>κατάπτωσης<text:s/>αυτής,<text:s/>η<text:s/>σταδιακή<text:s/>κατά<text:s/>τη<text:s/>διάρκεια<text:s/>εκτέλεσης<text:s/>της<text:s/>σύμβασης<text:s/>απόδοσή<text:s/>της<text:s/>στον<text:s/>εγγυητή,<text:s/>οι<text:s/>κυρώσεις<text:s/>για<text:s/>τις<text:s/>παραβάσεις<text:s/>των<text:s/>υποχρεώσεων<text:s/>του<text:s/>αναδόχου<text:s/>και<text:s/>τα<text:s/>αφορώντα<text:s/>το<text:s/>ναύλο.</text:span></text:p>
      <text:p text:style-name="P74"><text:span text:style-name="T74_1">2.</text:span><text:span text:style-name="T74_2"><text:s/>Στον<text:s/>ιδιώτη,<text:s/>φυσικό<text:s/>ή<text:s/>νομικό<text:s/>πρόσωπο,<text:s/>στον<text:s/>οποίο<text:s/>έγινε<text:s/>η<text:s/>κατακύρωση<text:s/>του<text:s/>διαγωνισμού,<text:s/>αποστέλλεται<text:s/>σχετική<text:s/>ανακοίνωση.<text:s/>Με<text:s/>την<text:s/>επιφύλαξη<text:s/>του<text:s/>πρώτου<text:s/>εδαφίου<text:s/>της<text:s/>παρ.<text:s/>2<text:s/>του<text:s/>άρθρου<text:s/>5<text:s/>του<text:s/>ν.<text:s/>3886/2010<text:s/>(Α΄<text:s/>173)<text:s/>η<text:s/>σύμβαση<text:s/>θεωρείται<text:s/>συναφθείσα<text:s/>με<text:s/>την<text:s/>ανακοίνωση<text:s/>της<text:s/>κατακύρωσης,<text:s/>περαιτέρω,<text:s/>όμως,<text:s/>τελεί<text:s/>υπό<text:s/>την<text:s/>αίρεση<text:s/>της<text:s/>θετικής<text:s/>περάτωσης<text:s/>του<text:s/>προβλε-<text:s/>πόμενου<text:s/>στην<text:s/>παρ.<text:s/>7<text:s/>του<text:s/>άρθρου<text:s/>19<text:s/>του<text:s/>Π.δ.<text:s/>774/1980<text:s/>(Α΄<text:s/>189)<text:s/>προ<text:s/>συμβατικού<text:s/>ελέγχου<text:s/>νομιμότητας<text:s/>από<text:s/>το<text:s/>Ελεγκτικό<text:s/>Συνέδριο<text:s/>και<text:s/>την<text:s/>άπρακτη<text:s/>πάροδο<text:s/>της<text:s/>προθεσμίας<text:s/>υποβολής<text:s/>αίτησης<text:s/>ανάκλησης<text:s/>ή<text:s/>την<text:s/>έκδοση<text:s/>απόφασης<text:s/>επί<text:s/>της<text:s/>αίτησης<text:s/>ανάκλησης.<text:s/>Ο<text:s/>ιδιώτης<text:s/>στον<text:s/>οποίο<text:s/>κατακυρώθηκε<text:s/>το<text:s/>αποτέλεσμα<text:s/>του<text:s/>διαγωνισμού<text:s/>είναι<text:s/>υποχρεωμένος<text:s/>να<text:s/>προσέλθει<text:s/>για<text:s/>την<text:s/>υπογραφή<text:s/>της<text:s/>σύμβασης<text:s/>μέσα<text:s/>στο<text:s/>χρόνο<text:s/>που<text:s/>ορίζεται<text:s/>στην<text:s/>ανακοίνωση<text:s/>της<text:s/>κατακύρωσης<text:s/>ή<text:s/>σε<text:s/>ξεχωριστό<text:s/>έγγραφο<text:s/>που<text:s/>αποστέλλεται<text:s/>σε<text:s/>αυτόν,<text:s/>με<text:s/>την<text:s/>προϋπόθεση<text:s/>της<text:s/>κατάθεσης<text:s/>της<text:s/>σχετικής<text:s/>εγγυητικής<text:s/>επιστολής<text:s/>καλής<text:s/>εκτέλεσης.<text:s/>Το<text:s/>έγγραφο<text:s/>της<text:s/>σύμβασης<text:s/>έχει<text:s/>αποδεικτικό<text:s/>μόνο<text:s/>χαρακτήρα.<text:s/>Αν<text:s/>τα<text:s/>δικαιολογητικά<text:s/>ή<text:s/>ορισμένα<text:s/>από<text:s/>αυτά,<text:s/>τα<text:s/>οποία<text:s/>είχαν<text:s/>υποβληθεί<text:s/>για<text:s/>τη<text:s/>συμμετοχή<text:s/>στο<text:s/>διαγωνισμό<text:s/>έχουν<text:s/>λήξει<text:s/>κατά<text:s/>το<text:s/>χρόνο<text:s/>της<text:s/>κατακύ-<text:s/>ρωσης,<text:s/>ο<text:s/>ιδιώτης,<text:s/>ύστερα<text:s/>από<text:s/>σχετική<text:s/>πρόσκληση<text:s/>της<text:s/>αρμόδιας<text:s/>υπηρεσίας,<text:s/>υποχρεούται<text:s/>να<text:s/>προσκομίσει<text:s/>πριν<text:s/>από<text:s/>την<text:s/>κατακύρωση<text:s/>νέα<text:s/>δικαιολογητικά,<text:s/>τα<text:s/>οποία<text:s/>να<text:s/>είναι<text:s/>σε<text:s/>ισχύ<text:s/>κατά<text:s/>το<text:s/>χρόνο<text:s/>της<text:s/>κατακύρωσης.</text:span></text:p>
      <text:p text:style-name="P75"><text:span text:style-name="T75_1">3.</text:span><text:span text:style-name="T75_2"><text:s/>Για<text:s/>το<text:s/>χρονικό<text:s/>διάστημα<text:s/>μέχρι<text:s/>την<text:s/>ολοκλήρωση<text:s/>της<text:s/>διαδικασίας<text:s/>του<text:s/>διαγωνισμού<text:s/>(αρχικού<text:s/>ή<text:s/>και<text:s/>επαναληπτικών)<text:s/>και<text:s/>την<text:s/>υπογραφή<text:s/>του<text:s/>εγγράφου<text:s/>της<text:s/>σχετικής<text:s/>σύμβασης,<text:s/>ο<text:s/>Υπουργός<text:s/>Ναυτιλίας<text:s/>και<text:s/>Νησιωτικής<text:s/>Πολιτικής<text:s/>ή<text:s/>εξουσιοδοτημένο<text:s/>από<text:s/>αυτόν<text:s/>όργανο<text:s/>μπορεί<text:s/>να<text:s/>συνάπτει<text:s/>συμβάσεις<text:s/>μίσθωσης/ναύλωσης<text:s/>πλωτών<text:s/>μέσων,<text:s/>ορισμένου<text:s/>χρόνου,<text:s/>για<text:s/>την<text:s/>αντιμετώπιση<text:s/>αναγκών<text:s/>σίτισης,<text:s/>διαμονής,<text:s/>ιατροφαρμακευτικής<text:s/>περίθαλψης<text:s/>και<text:s/>μεταφοράς<text:s/>μεταναστών,<text:s/>με<text:s/>ιδιώτες<text:s/>φυσικά<text:s/>ή<text:s/>νομικά<text:s/>πρόσωπα.<text:s/>Οι<text:s/>συμβάσεις<text:s/>αυτές<text:s/>συνάπτονται<text:s/>κατά<text:s/>παρέκκλιση<text:s/>κάθε<text:s/>γενικής<text:s/>ή<text:s/>ειδικής<text:s/>διάταξης<text:s/>σχετικής<text:s/>με<text:s/>την<text:s/>κατάρτιση<text:s/>ανάλογων<text:s/>συμβάσεων<text:s/>και<text:s/>βαρύνουν<text:s/>τον<text:s/>προϋπολογισμό<text:s/>του<text:s/>Υπουργείου<text:s/>Ναυτιλίας<text:s/>και<text:s/>Νησιωτικής<text:s/>Πολιτικής.</text:span></text:p>
      <text:p text:style-name="P76"><text:span text:style-name="T76_1">Στην<text:s/>περίπτωση<text:s/>αυτή,<text:s/>ο<text:s/>έλεγχος<text:s/>νομιμότητας<text:s/>από<text:s/>το<text:s/>Ελεγκτικό<text:s/>Συνέδριο<text:s/>ενεργείται<text:s/>κατά<text:s/>τις<text:s/>διατάξεις<text:s/>της<text:s/>παρ.<text:s/>1<text:s/>του<text:s/>άρθρου<text:s/>έκτου<text:s/>του<text:s/>ν.<text:s/>3755/2009<text:s/>(Α΄<text:s/>52).<text:s/>Αν<text:s/>ο<text:s/>έλεγχος<text:s/>αποβεί<text:s/>αρνητικός<text:s/>και<text:s/>η<text:s/>σύμβαση<text:s/>θεωρηθεί<text:s/>μη<text:s/>συναφθείσα,<text:s/>καταβάλλεται<text:s/>στον<text:s/>ανάδοχο<text:s/>ο<text:s/>αναλογούν<text:s/>ναύλος<text:s/>για<text:s/>το<text:s/>χρονικό<text:s/>διάστημα<text:s/>μέχρι<text:s/>τη<text:s/>γνωστοποίηση<text:s/>στο<text:s/>Υπουργείο<text:s/>της<text:s/>πράξης<text:s/>του<text:s/>Κλιμακίου<text:s/>ή<text:s/>της<text:s/>απόφασης<text:s/>του<text:s/>Τμήματος<text:s/>του<text:s/>Ελεγκτικού<text:s/>Συνεδρίου,<text:s/>κατά<text:s/>περίπτωση,<text:s/>ως<text:s/>εάν<text:s/>η<text:s/>σύμβαση<text:s/>είχε<text:s/>συναφθεί<text:s/>μέχρι<text:s/>τότε<text:s/>εγκύρως,<text:s/>εφόσον<text:s/>συντρέχουν<text:s/>και<text:s/>οι<text:s/>λοιπές<text:s/>προϋποθέσεις.</text:span></text:p>
      <text:p text:style-name="P77"><text:span text:style-name="T77_1">Η<text:s/>ισχύς<text:s/>των<text:s/>διατάξεων<text:s/>της<text:s/>παρούσας<text:s/>παραγράφου<text:s/>αρχίζει<text:s/>από<text:s/>23.12.2015.</text:span></text:p>
      <text:p text:style-name="P78"><text:span text:style-name="T78_1">4.</text:span><text:span text:style-name="T78_2"><text:s/>Με<text:s/>απόφαση<text:s/>του<text:s/>Υπουργού<text:s/>Ναυτιλίας<text:s/>και<text:s/>Νησιωτικής<text:s/>Πολιτικής,<text:s/>οι<text:s/>συμβάσεις<text:s/>των<text:s/>παρ.<text:s/>1<text:s/>και<text:s/>2<text:s/>του<text:s/>παρόντος<text:s/>άρθρου<text:s/>που<text:s/>συνάπτονται<text:s/>μετά<text:s/>από<text:s/>διενέργεια<text:s/>μειοδοτικού<text:s/>διαγωνισμού,<text:s/>μπορεί<text:s/>να<text:s/>παρατείνονται,<text:s/>πριν<text:s/>από<text:s/>τη<text:s/>λήξη<text:s/>τους,<text:s/>με<text:s/>τους<text:s/>ίδιους<text:s/>όρους<text:s/>είτε<text:s/>εφάπαξ<text:s/>είτε<text:s/>αλλεπάλληλα,<text:s/>για<text:s/>χρονικό<text:s/>διάστημα<text:s/>μέχρι<text:s/>και<text:s/>τέσσερις<text:s/>(4)<text:s/>μήνες<text:s/>συνολικά.</text:span></text:p>
      <text:p text:style-name="P79"><text:span text:style-name="T79_1">5.</text:span><text:span text:style-name="T79_2"><text:s/>Σε<text:s/>περίπτωση<text:s/>μη<text:s/>προσήκουσας<text:s/>εκτέλεσης<text:s/>των<text:s/>συμβατικών<text:s/>υποχρεώσεων<text:s/>του<text:s/>αναδόχου,<text:s/>αν<text:s/>κρίνεται<text:s/>απολύτως<text:s/>αναγκαίο,<text:s/>για<text:s/>την<text:s/>αντιμετώπιση<text:s/>μαζικής<text:s/>εισόδου<text:s/>μεταναστών,<text:s/>ο<text:s/>Υπουργός<text:s/>Ναυτιλίας<text:s/>και<text:s/>Νησιωτικής<text:s/>Πολιτικής<text:s/>μπορεί,<text:s/>ακόμα<text:s/>και<text:s/>πριν<text:s/>από<text:s/>την<text:s/>κήρυξη<text:s/>του<text:s/>αναδόχου<text:s/>εκπτώτου,<text:s/>να<text:s/>συνάπτει<text:s/>συμβάσεις<text:s/>μίσθωσης/<text:s/>ναύλωσης<text:s/>πλωτών<text:s/>μέσων<text:s/>ορισμένου<text:s/>χρόνου<text:s/>για<text:s/>την<text:s/>αντιμετώπιση<text:s/>αναγκών<text:s/>σίτισης,<text:s/>διαμονής,<text:s/>ιατροφαρμακευτικής<text:s/>περίθαλψης<text:s/>και<text:s/>μεταφοράς<text:s/>μεταναστών,<text:s/>χωρίς<text:s/>την<text:s/>τήρηση<text:s/>διαγωνιστικής<text:s/>διαδικασίας<text:s/>και<text:s/>κατά<text:s/>παρέκκλιση<text:s/>από<text:s/>κάθε<text:s/>άλλη<text:s/>διάταξη<text:s/>έναντι<text:s/>ναύλου.<text:s/>Το<text:s/>ύψος<text:s/>του<text:s/>ναύλου<text:s/>είναι<text:s/>αυτό<text:s/>της<text:s/>αρχικής<text:s/>σύμβασης<text:s/>που<text:s/>συνήφθη<text:s/>κατόπιν<text:s/>μειοδοτικού<text:s/>διαγωνισμού.<text:s/>Η<text:s/>διάρκεια<text:s/>της<text:s/>σύμβασης<text:s/>σε<text:s/>αυτή<text:s/>την<text:s/>περίπτωση<text:s/>ορίζεται<text:s/>το<text:s/>αργότερο<text:s/>μέχρι<text:s/>την<text:s/>σύναψη<text:s/>νέας<text:s/>αντίστοιχης<text:s/>σύμβασης<text:s/>μετά<text:s/>από<text:s/>διενέργεια<text:s/>μειοδοτικού<text:s/>διαγωνισμού<text:s/>και<text:s/>πάντως<text:s/>σε<text:s/>καμία<text:s/>περίπτωση<text:s/>δεν<text:s/>υπερβαίνει<text:s/>τους<text:s/>δώδεκα<text:s/>(12)<text:s/>μήνες<text:s/>από<text:s/>την<text:s/>υπογραφή<text:s/>της.</text:span></text:p>
      <text:p text:style-name="P80"><text:span text:style-name="T80_1">6.</text:span><text:span text:style-name="T80_2"><text:s/>Στις<text:s/>συμβάσεις<text:s/>του<text:s/>παρόντος<text:s/>άρθρου,<text:s/>οι<text:s/>διατάξεις<text:s/>του<text:s/>Π.δ.<text:s/>118/2007<text:s/>(Α΄<text:s/>150),<text:s/>όπως<text:s/>ισχύει,<text:s/>εφαρμόζονται<text:s/>συμπληρωματικά<text:s/>και<text:s/>μόνο<text:s/>για<text:s/>τα<text:s/>θέματα<text:s/>που<text:s/>δεν<text:s/>ρυθμίζονται<text:s/>από<text:s/>τις<text:s/>διατάξεις<text:s/>του<text:s/>παρόντος<text:s/>άρθρου,<text:s/>τους<text:s/>όρους<text:s/>της<text:s/>πρόσκλησης<text:s/>ή<text:s/>της<text:s/>προκήρυξης,<text:s/>κατά<text:s/>περίπτωση,<text:s/>και<text:s/>τους<text:s/>όρους<text:s/>της<text:s/>σύμβασης.</text:span></text:p>
      <text:h text:style-name="P81" text:outline-level="6"><text:span text:style-name="T81_1">Άρθρο<text:s/>11</text:span></text:h>
      <text:h text:style-name="P82" text:outline-level="6"><text:span text:style-name="T82_1">Aνανέωση<text:s/></text:span></text:h>
      <text:p text:style-name="P83"><text:span text:style-name="T83_1">Συμβάσεων<text:s/>μίσθωσης/ναύλωσης<text:s/>πλωτών<text:s/>μέσων</text:span></text:p>
      <text:p text:style-name="P84"><text:span text:style-name="T84_1">Συμβάσεις<text:s/>μίσθωσης/ναύλωσης<text:s/>πλωτών<text:s/>μέσων,<text:s/>ορισμένου<text:s/>χρόνου,<text:s/>οι<text:s/>οποίες<text:s/>εκτελούνται<text:s/>σύμφωνα<text:s/>με<text:s/>την<text:s/>από<text:s/>22<text:s/>Αυγούστου<text:s/>2015<text:s/>Πράξη<text:s/>Νομοθετικού<text:s/>Περιεχομένου<text:s/>«Επείγουσες<text:s/>ρυθμίσεις<text:s/>για<text:s/>την<text:s/>αντιμετώπιση<text:s/>της<text:s/>ανθρωπιστικής<text:s/>κρίσης<text:s/>που<text:s/>έχει<text:s/>δημιουργηθεί<text:s/>σε<text:s/>νησιά<text:s/>του<text:s/>ανατολικού<text:s/>Αιγαίου<text:s/>λόγω<text:s/>της<text:s/>αιφνίδιας,<text:s/>απρόβλεπτης<text:s/>και<text:s/>μαζικής<text:s/>εισόδου<text:s/>μεγάλου<text:s/>αριθμού<text:s/>μεταναστών»<text:s/>(Α΄<text:s/>101),<text:s/>η<text:s/>οποία<text:s/>κυρώθηκε<text:s/>με<text:s/>το<text:s/>άρθρο<text:s/>8<text:s/>του<text:s/>ν.<text:s/>4350/2015<text:s/>(Α΄<text:s/>161)<text:s/>παρατείνονται<text:s/>αυτοδικαίως<text:s/>κατά<text:s/>παρέκκλιση<text:s/>κάθε<text:s/>γενικής<text:s/>ή<text:s/>ειδικής<text:s/>διάταξης<text:s/>μέχρι<text:s/>την<text:s/>ολοκλήρωση<text:s/>του<text:s/>μειοδοτικού<text:s/>διαγωνισμού<text:s/>του<text:s/>προηγούμενου<text:s/>άρθρου<text:s/>και<text:s/>πάντως<text:s/>για<text:s/>χρονικό<text:s/>διάστημα<text:s/>όχι<text:s/>μεγαλύτερο<text:s/>των<text:s/>δώδεκα<text:s/>(12)<text:s/>μηνών<text:s/>από<text:s/>τη<text:s/>θέση<text:s/>σε<text:s/>ισχύ<text:s/>της<text:s/>παρούσας.<text:s/>Μετά<text:s/>την<text:s/>1.1.2016<text:s/>οι<text:s/>συμβάσεις<text:s/>αυτές<text:s/>βαρύνουν<text:s/>τον<text:s/>προϋπολογισμό<text:s/>του<text:s/>Υπουργείου<text:s/>Ναυτιλίας<text:s/>και<text:s/>Νησιωτικής<text:s/>Πολιτικής.</text:span></text:p>
      <text:h text:style-name="P85" text:outline-level="6"><text:span text:style-name="T85_1">Άρθρο<text:s/>12</text:span></text:h>
      <text:h text:style-name="P86" text:outline-level="6"><text:span text:style-name="T86_1">Τροποποίηση<text:s/>του<text:s/>Κεφαλαίου<text:s/></text:span></text:h>
      <text:p text:style-name="P87"><text:span text:style-name="T87_1">Α΄του<text:s/>ν.<text:s/>2667/1998<text:s/>(Α΄<text:s/>281)</text:span></text:p>
      <text:p text:style-name="P88"><text:span text:style-name="T88_1">1.</text:span><text:span text:style-name="T88_2"><text:s/>Η<text:s/>παρ.<text:s/>1<text:s/>του<text:s/>άρθρου<text:s/>1<text:s/>του<text:s/>ν.<text:s/>2667/1998,<text:s/>αντικαθίσταται<text:s/>ως<text:s/>εξής:</text:span></text:p>
      <text:p text:style-name="P89"><text:span text:style-name="T89_1">«1.<text:s/>Η<text:s/>Εθνική<text:s/>Επιτροπή<text:s/>για<text:s/>τα<text:s/>Δικαιώματα<text:s/>του<text:s/>Ανθρώπου<text:s/>(ΕΕΔΑ)<text:s/>είναι<text:s/>το<text:s/>ανεξάρτητο<text:s/>συμβουλευτικό<text:s/>όργανο<text:s/>της<text:s/>Πολιτείας<text:s/>σε<text:s/>θέματα<text:s/>προστασίας<text:s/>των<text:s/>δικαιωμάτων<text:s/>του<text:s/>ανθρώπου».</text:span></text:p>
      <text:p text:style-name="P90"><text:span text:style-name="T90_1">2.</text:span><text:span text:style-name="T90_2"><text:s/>Η<text:s/>παρ.<text:s/>2<text:s/>του<text:s/>άρθρου<text:s/>1<text:s/>του<text:s/>ν.<text:s/>2667/1998,<text:s/>αντικαθίσταται<text:s/>ως<text:s/>εξής:</text:span></text:p>
      <text:p text:style-name="P91"><text:span text:style-name="T91_1">«2.<text:s/>Η<text:s/>Εθνική<text:s/>Επιτροπή<text:s/>για<text:s/>τα<text:s/>Δικαιώματα<text:s/>του<text:s/>Ανθρώπου<text:s/>υπάγεται<text:s/>στον<text:s/>Πρωθυπουργό<text:s/>και<text:s/>υποστηρίζεται<text:s/>ως<text:s/>προς<text:s/>τη<text:s/>στελέχωση<text:s/>και<text:s/>την<text:s/>υποδομή<text:s/>της<text:s/>από<text:s/>τη<text:s/>Γενική<text:s/>Γραμματεία<text:s/>της<text:s/>Κυβέρνησης.<text:s/>Οι<text:s/>δαπάνες<text:s/>λειτουργίας<text:s/>της<text:s/>Επιτροπής<text:s/>βαρύνουν<text:s/>τον<text:s/>κρατικό<text:s/>προϋπολογισμό.</text:span></text:p>
      <text:p text:style-name="P92"><text:span text:style-name="T92_1">Οι<text:s/>αναγκαίες<text:s/>πιστώσεις<text:s/>εγγράφονται<text:s/>κάθε<text:s/>έτος<text:s/>σε<text:s/>ιδιαίτερο<text:s/>φορέα<text:s/>και<text:s/>με<text:s/>ιδιαίτερους<text:s/>κωδικούς<text:s/>αριθμούς<text:s/>στον<text:s/>προϋπολογισμό<text:s/>του<text:s/>Υπουργείου<text:s/>Οικονομικών.<text:s/>Η<text:s/>διάθεση<text:s/>των<text:s/>πιστώσεων<text:s/>γίνεται<text:s/>με<text:s/>απόφαση<text:s/>του<text:s/>Υπουργού<text:s/>Οικονομικών<text:s/>και<text:s/>η<text:s/>διενέργεια<text:s/>των<text:s/>αντίστοιχων<text:s/>δαπανών<text:s/>γίνεται<text:s/>από<text:s/>τον<text:s/>Πρόεδρο<text:s/>της<text:s/>Επιτροπής<text:s/>ως<text:s/>κύριο<text:s/>διατάκτη.<text:s/>Για<text:s/>το<text:s/>σκοπό<text:s/>αυτό,<text:s/>η<text:s/>Γενική<text:s/>Γραμματεία<text:s/>της<text:s/>Κυβέρνησης<text:s/>παρέχει<text:s/>στην<text:s/>Επιτροπή<text:s/>την<text:s/>αναγκαία<text:s/>λογιστική<text:s/>υποστήριξη».</text:span></text:p>
      <text:p text:style-name="P93"><text:span text:style-name="T93_1">3.</text:span><text:span text:style-name="T93_2"><text:s/>Η<text:s/>παρ.<text:s/>4<text:s/>του<text:s/>άρθρου<text:s/>1<text:s/>του<text:s/>ν.<text:s/>2667/1998<text:s/>διαγράφεται.</text:span></text:p>
      <text:p text:style-name="P94"><text:span text:style-name="T94_1">4.</text:span><text:span text:style-name="T94_2"><text:s/>Στα<text:s/>στοιχεία<text:s/>β΄,<text:s/>γ΄,<text:s/>δ΄<text:s/>της<text:s/>παρ.<text:s/>1<text:s/>του<text:s/>άρθρου<text:s/>2<text:s/>του<text:s/>ν.<text:s/>2667/1998<text:s/>όπου<text:s/>αναφέρονται<text:s/>οι<text:s/>λέξεις<text:s/>«εκπρόσωπο»<text:s/>ή<text:s/>«εκπροσώπους»<text:s/>αντικαθίστανται<text:s/>από<text:s/>τις<text:s/>λέξεις<text:s/>«πρόσωπο<text:s/>οριζόμενο<text:s/>από»<text:s/>ή<text:s/>«πρόσωπα<text:s/>οριζόμενα<text:s/>από»<text:s/>αντίστοιχα.</text:span></text:p>
      <text:p text:style-name="P95"><text:span text:style-name="T95_1">5.</text:span><text:span text:style-name="T95_2"><text:s/>Στο<text:s/>τέλος<text:s/>του<text:s/>στοιχείου<text:s/>στ΄<text:s/>της<text:s/>παρ.<text:s/>1<text:s/>του<text:s/>άρθρου<text:s/>2<text:s/>του<text:s/>ν.<text:s/>2667/1998,<text:s/>προστίθενται<text:s/>οι<text:s/>λέξεις<text:s/>«ή<text:s/>τον<text:s/>Αναπληρωτή<text:s/>του».</text:span></text:p>
      <text:p text:style-name="P96"><text:span text:style-name="T96_1">6.</text:span><text:span text:style-name="T96_2"><text:s/>Στην<text:s/>παρ.<text:s/>3<text:s/>του<text:s/>άρθρου<text:s/>2<text:s/>του<text:s/>ν.<text:s/>2667/1998<text:s/>η<text:s/>λέξη<text:s/>«ορίζονται»<text:s/>αντικαθίσταται<text:s/>από<text:s/>τη<text:s/>λέξη<text:s/>«διορίζονται».</text:span></text:p>
      <text:p text:style-name="P97"><text:span text:style-name="T97_1">7.</text:span><text:span text:style-name="T97_2"><text:s/>Στο<text:s/>πρώτο<text:s/>εδάφιο<text:s/>της<text:s/>παρ.<text:s/>3<text:s/>του<text:s/>άρθρου<text:s/>2<text:s/>του<text:s/>ν.<text:s/>2667/1998<text:s/>διαγράφονται<text:s/>οι<text:s/>λέξεις<text:s/>«Ο<text:s/>Πρωθυπουργός»<text:s/>και<text:s/>αντικαθιστώνται<text:s/>από<text:s/>τις<text:s/>λέξεις<text:s/>«Ο<text:s/>απερχόμενος<text:s/>Πρόεδρος».<text:s/>Στο<text:s/>τελευταίο<text:s/>εδάφιο<text:s/>της<text:s/>ίδιας<text:s/>παραγράφου,<text:s/>όπως<text:s/>τροποποιήθηκε,<text:s/>διαγράφονται<text:s/>τα<text:s/>στοιχεία<text:s/>α΄<text:s/>και<text:s/>ε΄.</text:span></text:p>
      <text:p text:style-name="P98"><text:span text:style-name="T98_1">8.</text:span><text:span text:style-name="T98_2"><text:s/>Στην<text:s/>παρ.<text:s/>5<text:s/>του<text:s/>άρθρου<text:s/>2<text:s/>του<text:s/>ν.<text:s/>2667/1998<text:s/>διαγράφονται<text:s/>οι<text:s/>λέξεις<text:s/>«στη<text:s/>λήψη<text:s/>των<text:s/>αποφάσεων»<text:s/>και<text:s/>αντικαθίστανται<text:s/>από<text:s/>τις<text:s/>λέξεις<text:s/>«στις<text:s/>εργασίες<text:s/>της<text:s/>Επιτροπής».</text:span></text:p>
      <text:p text:style-name="P99"><text:span text:style-name="T99_1">9.</text:span><text:span text:style-name="T99_2"><text:s/>Στην<text:s/>παρ.<text:s/>6<text:s/>του<text:s/>άρθρου<text:s/>2<text:s/>του<text:s/>ν.<text:s/>2667/1998,<text:s/>όπως<text:s/>τροποποιήθηκε,<text:s/>διαγράφεται<text:s/>το<text:s/>στοιχείο<text:s/>ε΄.</text:span></text:p>
      <text:p text:style-name="P100"><text:span text:style-name="T100_1">10.</text:span><text:span text:style-name="T100_2"><text:s/>Η<text:s/>παρ.<text:s/>8<text:s/>του<text:s/>άρθρου<text:s/>2<text:s/>του<text:s/>ν.<text:s/>2667/1998,<text:s/>διαγράφεται.</text:span></text:p>
      <text:p text:style-name="P101"><text:span text:style-name="T101_1">11.</text:span><text:span text:style-name="T101_2"><text:s/>Στην<text:s/>παρ.<text:s/>7<text:s/>του<text:s/>άρθρου<text:s/>4<text:s/>του<text:s/>ν.<text:s/>2667/1998<text:s/>διαγράφονται<text:s/>οι<text:s/>λέξεις<text:s/>«Με<text:s/>απόφαση<text:s/>του<text:s/>Πρωθυπουργού»<text:s/>και<text:s/>αντικαθίστανται<text:s/>από<text:s/>τις<text:s/>λέξεις<text:s/>«Με<text:s/>απόφαση<text:s/>της<text:s/>Ολομέλειας<text:s/>καταρτίζεται<text:s/>ο<text:s/>Κανονισμός<text:s/>λειτουργίας<text:s/>της<text:s/>Επιτροπής,<text:s/>ο<text:s/>οποίος<text:s/>δημοσιεύεται<text:s/>στην<text:s/>Εφημερίδα<text:s/>της<text:s/>Κυβερνήσεως<text:s/>με<text:s/>πράξη<text:s/>του<text:s/>Προέδρου<text:s/>της».</text:span></text:p>
      <text:p text:style-name="P102"><text:span text:style-name="T102_1">12.</text:span><text:span text:style-name="T102_2"><text:s/>Στο<text:s/>πρώτο<text:s/>εδάφιο<text:s/>της<text:s/>παρ.<text:s/>1<text:s/>του<text:s/>άρθρου<text:s/>7<text:s/>του<text:s/>ν.<text:s/>2667/1998<text:s/>διαγράφεται<text:s/>η<text:s/>λέξη<text:s/>«εργασίας».</text:span></text:p>
      <text:p text:style-name="P103"><text:span text:style-name="T103_1">13.</text:span><text:span text:style-name="T103_2"><text:s/>Το<text:s/>στοιχείο<text:s/>β΄<text:s/>της<text:s/>παρ.<text:s/>2<text:s/>του<text:s/>άρθρου<text:s/>8<text:s/>του<text:s/>ν.<text:s/>2667/1998<text:s/>αντικαθίσταται<text:s/>ως<text:s/>εξής:<text:s/>«β)<text:s/>Η<text:s/>πλήρωση<text:s/>των<text:s/>θέσεων<text:s/>της<text:s/>παρ.<text:s/>1<text:s/>που<text:s/>μπορεί<text:s/>να<text:s/>γίνει<text:s/>και<text:s/>με<text:s/>διάθεση<text:s/>ή<text:s/>απόσπαση<text:s/>ή<text:s/>μετάταξη<text:s/>δημοσίων<text:s/>υπαλλήλων<text:s/>ή<text:s/>υπαλλήλων<text:s/>Ν.Π.Δ.Δ.<text:s/>ή<text:s/>εργαζομένων<text:s/>με<text:s/>σύμβαση<text:s/>εργασίας<text:s/>ορισμένου<text:s/>ή<text:s/>αορίστου<text:s/>χρόνου<text:s/>στο<text:s/>Δημόσιο,<text:s/>τα<text:s/>Ν.Π.Δ.Δ.<text:s/>ή<text:s/>σε<text:s/>Ν.Π.Ι.Δ.<text:s/>οποιασδήποτε<text:s/>μορφής<text:s/>που<text:s/>τελούν<text:s/>υπό<text:s/>τον<text:s/>άμεσο<text:s/>ή<text:s/>έμμεσο<text:s/>έλεγχο<text:s/>του<text:s/>Κράτους».</text:span></text:p>
      <text:p text:style-name="P104"><text:span text:style-name="T104_1">14.</text:span><text:span text:style-name="T104_2"><text:s/>Στην<text:s/>παρ.<text:s/>3<text:s/>του<text:s/>άρθρου<text:s/>8<text:s/>του<text:s/>ν.<text:s/>2667/1998<text:s/>διαγράφονται<text:s/>οι<text:s/>λέξεις<text:s/>«με<text:s/>βαθμό<text:s/>Α΄<text:s/>ή<text:s/>Β΄».</text:span></text:p>
      <text:h text:style-name="P105" text:outline-level="6"><text:span text:style-name="T105_1">Άρθρο<text:s/>13</text:span></text:h>
      <text:p text:style-name="P106"><text:span text:style-name="T106_1">Παρατείνεται<text:s/>μέχρι<text:s/>τις<text:s/>30.09.2016<text:s/>η<text:s/>θητεία<text:s/>του<text:s/>επικουρικού<text:s/>προσωπικού,<text:s/>που<text:s/>υπηρετεί<text:s/>στα<text:s/>Κέντρα<text:s/>Κοινωνικής<text:s/>Πρόνοιας<text:s/>της<text:s/>διάταξης<text:s/>του<text:s/>άρθρου<text:s/>9<text:s/>του<text:s/>ν.<text:s/>4109/2013<text:s/>(Α΄<text:s/>16).</text:span></text:p>
      <text:h text:style-name="P107" text:outline-level="6"><text:span text:style-name="T107_1">Άρθρο<text:s/>14</text:span></text:h>
      <text:p text:style-name="P108"><text:span text:style-name="T108_1">Η<text:s/>παρ.<text:s/>1<text:s/>του<text:s/>άρθρου<text:s/>1<text:s/>του<text:s/>ν.<text:s/>4320/2015<text:s/>(Α΄<text:s/>29)<text:s/>αντικαθίσταται<text:s/>ως<text:s/>εξής:</text:span></text:p>
      <text:p text:style-name="P109"><text:span text:style-name="T109_1">«1.<text:s/>Σε<text:s/>άτομα<text:s/>και<text:s/>οικογένειες,<text:s/>που<text:s/>διαβιούν<text:s/>σε<text:s/>συνθήκες<text:s/>ακραίας<text:s/>φτώχειας,<text:s/>χορηγείται<text:s/>για<text:s/>το<text:s/>έτος<text:s/>2015<text:s/>δωρεάν<text:s/>ποσότητα<text:s/>ηλεκτρικού<text:s/>ρεύματος<text:s/>για<text:s/>την<text:s/>κύρια<text:s/>κατοικία<text:s/>τους<text:s/>έως<text:s/>1200<text:s/>kwh<text:s/>ανά<text:s/>τετραμηνία<text:s/>και<text:s/>για<text:s/>περίοδο<text:s/>δύο<text:s/>τετραμηνιών,<text:s/>που<text:s/>αντιστοιχούν<text:s/>σε<text:s/>δύο<text:s/>εκκαθαριστικούς<text:s/>τετραμηνιαίους<text:s/>λογαριασμούς.<text:s/>Σε<text:s/>περιπτώσεις<text:s/>δικαιούχων,<text:s/>των<text:s/>οποίων<text:s/>η<text:s/>παροχή<text:s/>είχε<text:s/>διακοπεί<text:s/>έως<text:s/>και<text:s/>την<text:s/>31η<text:s/>Ιανουαρίου<text:s/>2015,<text:s/>η<text:s/>παροχή<text:s/>επανασυνδέεται<text:s/>ατελώς<text:s/>και<text:s/>χωρίς<text:s/>καμία<text:s/>επιβάρυνση,<text:s/>οι<text:s/>δε<text:s/>ληξιπρόθεσμες<text:s/>οφειλές<text:s/>ρυθμίζονται.<text:s/>Η<text:s/>παροχή<text:s/>δωρεάν<text:s/>ρεύματος<text:s/>δύναται<text:s/>να<text:s/>επεκτείνεται<text:s/>και<text:s/>σε<text:s/>κατανάλωση<text:s/>του<text:s/>επόμενου<text:s/>έτους,<text:s/>προκειμένου<text:s/>να<text:s/>συμπληρωθεί<text:s/>η<text:s/>περίοδος<text:s/>χορήγησης<text:s/>δύο<text:s/>τετραμηνιών».</text:span></text:p>
      <text:h text:style-name="P110" text:outline-level="6"><text:span text:style-name="T110_1">Άρθρο<text:s/>15</text:span></text:h>
      <text:p text:style-name="P111"><text:span text:style-name="T111_1">H<text:s/>παρ.<text:s/>2<text:s/>του<text:s/>άρθρου<text:s/>2<text:s/>του<text:s/>ν.<text:s/>4320/2015<text:s/>αντικαθίσταται<text:s/>ως<text:s/>ακολούθως:</text:span></text:p>
      <text:p text:style-name="P112"><text:span text:style-name="T112_1">«2.<text:s/>Η<text:s/>ως<text:s/>άνω<text:s/>παροχή<text:s/>αφορά<text:s/>σε<text:s/>νέες<text:s/>μισθώσεις<text:s/>ή<text:s/>ανανεώσεις<text:s/>υφισταμένων<text:s/>μισθώσεων<text:s/>με<text:s/>νέους<text:s/>όρους,<text:s/>που<text:s/>συνάπτονται<text:s/>μετά<text:s/>την<text:s/>έγκριση<text:s/>χορήγησης<text:s/>της<text:s/>παροχής,<text:s/>και<text:s/>θα<text:s/>δίδεται<text:s/>απευθείας<text:s/>στον<text:s/>εκμισθωτή<text:s/>του<text:s/>μισθίου<text:s/>ακινήτου.</text:span></text:p>
      <text:p text:style-name="P113"><text:span text:style-name="T113_1">Η<text:s/>παροχή<text:s/>χορηγείται<text:s/>για<text:s/>εννέα<text:s/>μήνες<text:s/>εντός<text:s/>του<text:s/>έτους<text:s/>2015<text:s/>και<text:s/>δύναται<text:s/>να<text:s/>επεκτείνεται<text:s/>εντός<text:s/>του<text:s/>επόμενου<text:s/>έτους,<text:s/>προκειμένου<text:s/>να<text:s/>καλυφθεί<text:s/>η<text:s/>περίοδος<text:s/>χορήγησης<text:s/>εννέα<text:s/>μηνών».</text:span></text:p>
      <text:h text:style-name="P114" text:outline-level="6"><text:span text:style-name="T114_1">Άρθρο<text:s/>16</text:span></text:h>
      <text:p text:style-name="P115"><text:span text:style-name="T115_1">Η<text:s/>παρ.<text:s/>1<text:s/>του<text:s/>άρθρου<text:s/>3<text:s/>του<text:s/>ν.<text:s/>4320/2015<text:s/>αντικαθίσταται<text:s/>ως<text:s/>ακολούθως:</text:span></text:p>
      <text:p text:style-name="P116"><text:span text:style-name="T116_1">«1.<text:s/>Χορηγείται<text:s/>για<text:s/>το<text:s/>έτος<text:s/>2015<text:s/>και<text:s/>για<text:s/>χρονικό<text:s/>διάστημα<text:s/>εννέα<text:s/>μηνών<text:s/>επιδότηση<text:s/>σίτισης<text:s/>σε<text:s/>άτομα<text:s/>και<text:s/>οικογένειες,<text:s/>που<text:s/>διαβιούν<text:s/>σε<text:s/>συνθήκες<text:s/>ακραίας<text:s/>φτώχειας».</text:span></text:p>
      <text:h text:style-name="P117" text:outline-level="6"><text:span text:style-name="T117_1">Άρθρο<text:s/>17</text:span></text:h>
      <text:p text:style-name="P118"><text:span text:style-name="T118_1">Στο<text:s/>άρθρο<text:s/>3<text:s/>του<text:s/>ν.<text:s/>4320/2015<text:s/>προστίθεται<text:s/>παρ.<text:s/>4<text:s/>ως<text:s/>εξής:</text:span></text:p>
      <text:p text:style-name="P119"><text:span text:style-name="T119_1">«4.<text:s/>Η<text:s/>παροχή<text:s/>του<text:s/>επιδόματος<text:s/>σίτισης<text:s/>δύναται<text:s/>να<text:s/>επεκτείνεται<text:s/>και<text:s/>εντός<text:s/>του<text:s/>επόμενου<text:s/>έτους,<text:s/>προκειμένου<text:s/>να<text:s/>καλυφθεί<text:s/>η<text:s/>περίοδος<text:s/>χορήγησης<text:s/>των<text:s/>εννέα<text:s/>μηνών».</text:span></text:p>
      <text:h text:style-name="P120" text:outline-level="6"><text:span text:style-name="T120_1">Άρθρο<text:s/>18</text:span></text:h>
      <text:p text:style-name="P121"><text:span text:style-name="T121_1">Η<text:s/>παρ.<text:s/>2<text:s/>του<text:s/>άρθρου<text:s/>24<text:s/>του<text:s/>ν.<text:s/>1975/1991<text:s/>(Α΄<text:s/>184)<text:s/>αντικαθίσταται<text:s/>ως<text:s/>ακολούθως:</text:span></text:p>
      <text:p text:style-name="P122"><text:span text:style-name="T122_1">«2.<text:s/>Με<text:s/>κοινή<text:s/>απόφαση<text:s/>των<text:s/>Υπουργών<text:s/>Εσωτερικών<text:s/>και<text:s/>Διοικητικής<text:s/>Ανασυγκρότησης,<text:s/>Εργασίας,<text:s/>Κοινωνικής<text:s/>Ασφάλισης<text:s/>και<text:s/>Κοινωνικής<text:s/>Αλληλεγγύης<text:s/>και<text:s/>Υγείας<text:s/>εντός<text:s/>προθεσμίας<text:s/>ενός<text:s/>(1)<text:s/>έτους<text:s/>από<text:s/>τη<text:s/>δημοσίευση<text:s/>του<text:s/>παρόντος<text:s/>νόμου,<text:s/>καθορίζονται:<text:s/>α.<text:s/>η<text:s/>ίδρυση,<text:s/>η<text:s/>διοικητική<text:s/>υπαγωγή,<text:s/>η<text:s/>στελέχωση<text:s/>και<text:s/>η<text:s/>λειτουργία<text:s/>Κέντρων<text:s/>Προσωρινής<text:s/>Διαμονής<text:s/>των<text:s/>αιτούντων<text:s/>να<text:s/>αναγνωρισθούν<text:s/>ως<text:s/>πρόσφυγες<text:s/>αλλοδαπών,<text:s/>β.<text:s/>η<text:s/>διοικητική<text:s/>υπαγωγή,<text:s/>η<text:s/>στελέχωση<text:s/>και<text:s/>η<text:s/>λειτουργία<text:s/>του<text:s/>υφιστάμενου<text:s/>στο<text:s/>Λαύριο<text:s/>Αττικής<text:s/>Κέντρου<text:s/>Προσφύγων.<text:s/>Η<text:s/>λειτουργία<text:s/>του<text:s/>Κέντρου<text:s/>Λαυρίου,<text:s/>καθώς<text:s/>και<text:s/>νέων<text:s/>Κέντρων<text:s/>δύναται<text:s/>να<text:s/>ανατίθεται<text:s/>με<text:s/>απόφαση<text:s/>του<text:s/>Υπουργού<text:s/>Υγείας<text:s/>νομικά<text:s/>πρόσωπα<text:s/>δημοσίου<text:s/>δικαίου<text:s/>ή<text:s/>σε<text:s/>νομικά<text:s/>πρόσωπα<text:s/>ιδιωτικού<text:s/>δικαίου<text:s/>μη<text:s/>κερδοσκοπικού<text:s/>χαρακτήρα<text:s/>που<text:s/>δραστηριοποιούνται<text:s/>σε<text:s/>θέματα<text:s/>προσφύγων,<text:s/>τα<text:s/>οποία<text:s/>θα<text:s/>αναλαμβάνουν<text:s/>την<text:s/>ευθύνη<text:s/>λειτουργίας<text:s/>με<text:s/>ίδιο<text:s/>προσωπικό,<text:s/>γ.<text:s/>οι<text:s/>προϋποθέσεις<text:s/>και<text:s/>η<text:s/>διαδικασία<text:s/>παροχής<text:s/>ιατροφαρμακευτικής<text:s/>και<text:s/>νοσοκομειακής<text:s/>περίθαλψης<text:s/>ή<text:s/>οποιασδήποτε<text:s/>άλλης<text:s/>οικονομικής<text:s/>και<text:s/>κοινωνικής<text:s/>συνδρομής<text:s/>σε<text:s/>άτομα,<text:s/>που<text:s/>έχουν<text:s/>αναγνωρισθεί<text:s/>από<text:s/>την<text:s/>αρμόδια<text:s/>Ελληνική<text:s/>Αρχή<text:s/>ως<text:s/>πρόσφυγες<text:s/>ή<text:s/>έχουν<text:s/>υποβάλει<text:s/>αίτηση<text:s/>για<text:s/>αναγνώριση<text:s/>ή<text:s/>τους<text:s/>έχει<text:s/>επιτραπεί<text:s/>η<text:s/>προσωρινή<text:s/>διαμονή,<text:s/>σύμφωνα<text:s/>με<text:s/>την<text:s/>παρ.<text:s/>4<text:s/>του<text:s/>άρθρου<text:s/>25<text:s/>του<text:s/>παρόντος<text:s/>νόμου,<text:s/>προς<text:s/>αντιμετώπιση<text:s/>επειγουσών<text:s/>και<text:s/>σοβαρών<text:s/>καταστάσεων<text:s/>ανάγκης».</text:span></text:p>
      <text:h text:style-name="P123" text:outline-level="6"><text:span text:style-name="T123_1">Άρθρο<text:s/>19</text:span></text:h>
      <text:h text:style-name="P124" text:outline-level="6"><text:span text:style-name="T124_1">Συστέγαση<text:s/>οινοποιείων<text:s/>με<text:s/>έτερες<text:s/>εγκαταστάσεις.</text:span></text:h>
      <text:p text:style-name="P125"><text:span text:style-name="T125_1">Η<text:s/>παρ.<text:s/>2<text:s/>του<text:s/>άρθρου<text:s/>19<text:s/>του<text:s/>ν.<text:s/>396/1976<text:s/>(Α΄<text:s/>198)<text:s/>όπως<text:s/>αντικαταστάθηκε<text:s/>με<text:s/>την<text:s/>παρ.<text:s/>2<text:s/>του<text:s/>άρθρου<text:s/>19<text:s/>του<text:s/>ν.<text:s/>4337/2015<text:s/>(Α΄<text:s/>129),<text:s/>αντικαθίσταται<text:s/>ως<text:s/>εξής:</text:span></text:p>
      <text:p text:style-name="P126"><text:span text:style-name="T126_1">«2.Στις<text:s/>περιπτώσεις<text:s/>συστέγασης<text:s/>οινοποιείων<text:s/>με<text:s/>εγκαταστάσεις<text:s/>παραγωγής<text:s/>σταφιδίνης,<text:s/>μαρμελάδας<text:s/>από<text:s/>ξηρή<text:s/>σταφίδα,<text:s/>ή<text:s/>με<text:s/>εγκαταστάσεις<text:s/>που<text:s/>χρησιμοποιούν<text:s/>σάκχαρη<text:s/>και<text:s/>σακχαρούχες<text:s/>ύλες,<text:s/>οι<text:s/>όροι,<text:s/>οι<text:s/>προϋποθέσεις<text:s/>και<text:s/>οι<text:s/>διαδικασίες<text:s/>λειτουργίας<text:s/>και<text:s/>ελέγχου,<text:s/>καθορίζονται<text:s/>με<text:s/>απόφαση<text:s/>του<text:s/>Υπουργού<text:s/>Αγροτικής<text:s/>Ανάπτυξης<text:s/>και<text:s/>Τροφίμων<text:s/>υπό<text:s/>την<text:s/>επιφύλαξη<text:s/>των<text:s/>διατάξεων<text:s/>της<text:s/>υποπαραγράφου<text:s/>Δ.6<text:s/>του<text:s/>ν.<text:s/>4336/2015<text:s/>(Α΄<text:s/>94)»</text:span></text:p>
      <text:h text:style-name="P127" text:outline-level="6"><text:span text:style-name="T127_1">Άρθρο<text:s/>20</text:span></text:h>
      <text:h text:style-name="P128" text:outline-level="6"><text:span text:style-name="T128_1">Επιλεξιμότητα<text:s/>πρώτου<text:s/>αιτήματος<text:s/>πληρωμής<text:s/>στοΠΑΑ<text:s/>2007-2013</text:span></text:h>
      <text:p text:style-name="P129"><text:span text:style-name="T129_1">1.</text:span><text:span text:style-name="T129_2"><text:s/>Η<text:s/>επιλεξιμότητα<text:s/>υποβολής<text:s/>αιτημάτων<text:s/>πρώτης<text:s/>πληρωμής<text:s/>για<text:s/>τα<text:s/>έργα<text:s/>του<text:s/>Προγράμματος<text:s/>Αγροτικής<text:s/>Ανάπτυξης<text:s/>(ΠΑΑ)<text:s/>2007-2013,<text:s/>που<text:s/>εγκρίθηκαν<text:s/>εντός<text:s/>του<text:s/>έτους<text:s/>2015,<text:s/>ισχύει<text:s/>έως<text:s/>τις<text:s/>31<text:s/>Δεκεμβρίου<text:s/>2015,<text:s/>κατά<text:s/>παρέκκλιση<text:s/>των<text:s/>προβλεπόμενων<text:s/>στη<text:s/>σχετική<text:s/>νομοθεσία<text:s/>προθεσμιών<text:s/>υποβολής<text:s/>τους<text:s/>και<text:s/>ανεξάρτητα<text:s/>από<text:s/>το<text:s/>ποσοστό<text:s/>των<text:s/>δαπανών<text:s/>που<text:s/>πραγματοποιήθηκαν.</text:span></text:p>
      <text:p text:style-name="P130"><text:span text:style-name="T130_1">2.</text:span><text:span text:style-name="T130_2"><text:s/>Είναι<text:s/>επιλέξιμη<text:s/>η<text:s/>υποβολή<text:s/>ενός<text:s/>και<text:s/>μόνο<text:s/>τελικού<text:s/>αιτήματος<text:s/>πληρωμής<text:s/>που<text:s/>έχει<text:s/>υποβληθεί<text:s/>εντός<text:s/>των<text:s/>προβλεπόμενων<text:s/>στη<text:s/>σχετική<text:s/>νομοθεσία<text:s/>προθεσμιών<text:s/>ολοκλήρωσης<text:s/>για<text:s/>έργα<text:s/>του<text:s/>ΠΑΑ<text:s/>2007-2013,<text:s/>ανεξάρτητα<text:s/>από<text:s/>τον<text:s/>χρόνο<text:s/>έγκρισής<text:s/>τους.</text:span></text:p>
      <text:p text:style-name="P131"><text:span text:style-name="T131_1">3.</text:span><text:span text:style-name="T131_2"><text:s/>Με<text:s/>αποφάσεις<text:s/>του<text:s/>Υπουργού<text:s/>Αγροτικής<text:s/>Ανάπτυξης<text:s/>και<text:s/>Τροφίμων<text:s/>χορηγούνται<text:s/>ατομικές<text:s/>ή<text:s/>συλλογικές<text:s/>παρατάσεις<text:s/>προθεσμιών<text:s/>υποβολής<text:s/>αιτημάτων<text:s/>πρώτης<text:s/>πληρωμής<text:s/>ή<text:s/>και<text:s/>ολοκλήρωσης<text:s/>έργων<text:s/>του<text:s/>ΠΑΑ<text:s/>2007-2013<text:s/>έως<text:s/>τις<text:s/>31<text:s/>Δεκεμβρίου<text:s/>2015,<text:s/>κατά<text:s/>παρέκκλιση<text:s/>των<text:s/>προβλεπόμενων<text:s/>στη<text:s/>σχετική<text:s/>νομοθεσία.<text:s/>Οι<text:s/>ήδη<text:s/>χορηγηθείσες<text:s/>παρατάσεις<text:s/>με<text:s/>όμοιες<text:s/>αποφάσεις,<text:s/>εξακολουθούν<text:s/>να<text:s/>ισχύουν.»</text:span></text:p>
      <text:h text:style-name="P132" text:outline-level="6"><text:span text:style-name="T132_1">Άρθρο<text:s/>21</text:span></text:h>
      <text:h text:style-name="P133" text:outline-level="6"><text:span text:style-name="T133_1">Τροποποίηση<text:s/>του<text:s/>ν.4174/2013<text:s/>(Α΄<text:s/>170)</text:span></text:h>
      <text:p text:style-name="P134"><text:span text:style-name="T134_1">Στο<text:s/>άρθρο<text:s/>58Α<text:s/>του<text:s/>ν.<text:s/>4174/2013<text:s/>προστίθεται<text:s/>παρ.<text:s/>5<text:s/>ως<text:s/>εξής:</text:span></text:p>
      <text:p text:style-name="P135"><text:span text:style-name="T135_1">«5<text:s/>.<text:s/>Στις<text:s/>περιπτώσεις<text:s/>που<text:s/>επιβάλλονται<text:s/>τα<text:s/>πρόστιμα<text:s/>για<text:s/>παραβάσεις<text:s/>των<text:s/>παρ.<text:s/>1,<text:s/>3<text:s/>ή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»</text:span></text:p>
      <text:h text:style-name="P136" text:outline-level="6"><text:span text:style-name="T136_1">Άρθρο<text:s/>22</text:span></text:h>
      <text:h text:style-name="P137" text:outline-level="6"><text:span text:style-name="T137_1">Τροποποίηση<text:s/>του<text:s/>άρθρου<text:s/>7<text:s/>του<text:s/>ν.<text:s/>4337/2015<text:s/>(Α΄<text:s/>129)</text:span></text:h>
      <text:p text:style-name="P138"><text:span text:style-name="T138_1">1.</text:span><text:span text:style-name="T138_2"><text:s/>Η<text:s/>παρ.<text:s/>9<text:s/>του<text:s/>άρθρου<text:s/>7<text:s/>του<text:s/>ν.<text:s/>4337/2015<text:s/>αντικαθίσταται<text:s/>από<text:s/>τότε<text:s/>που<text:s/>ίσχυσε<text:s/>ως<text:s/>εξής:<text:s/>«9.<text:s/>Η<text:s/>ισχύς<text:s/>των<text:s/>περ.<text:s/>α΄<text:s/>και<text:s/>β΄<text:s/>της<text:s/>παρ.<text:s/>2<text:s/>και<text:s/>της<text:s/>περ.<text:s/>α΄<text:s/>της<text:s/>παρ.<text:s/>4<text:s/>του<text:s/>άρθρου<text:s/>3<text:s/>αρχίζει<text:s/>την<text:s/>1.2.2016».</text:span></text:p>
      <text:p text:style-name="P139"><text:span text:style-name="T139_1">2.</text:span><text:span text:style-name="T139_2"><text:s/>Στην<text:s/>παρ.<text:s/>7<text:s/>του<text:s/>άρθρου<text:s/>7<text:s/>του<text:s/>ν.4337/2015<text:s/>οι<text:s/>λέξεις<text:s/>«μέχρι<text:s/>την<text:s/>1.12.2015»<text:s/>αντικαθίστανται<text:s/>με<text:s/>τις<text:s/>λέξεις<text:s/>«μέχρι<text:s/>την<text:s/>1.2.2016».</text:span></text:p>
      <text:h text:style-name="P140" text:outline-level="6"><text:span text:style-name="T140_1">Άρθρο<text:s/>23</text:span></text:h>
      <text:p text:style-name="P141"><text:span text:style-name="T141_1">Στο<text:s/>άρθρο<text:s/>23<text:s/>του<text:s/>ν.4321/2015,<text:s/>όπως<text:s/>τροποποιήθηκε<text:s/>με<text:s/>την<text:s/>παρ.<text:s/>15<text:s/>του<text:s/>άρθρου<text:s/>26<text:s/>του<text:s/>ν.4325/2015<text:s/>(Α΄<text:s/>47),<text:s/>η<text:s/>φράση<text:s/>«31.12.2015»<text:s/>αντικαθίσταται<text:s/>από<text:s/>τη<text:s/>φράση<text:s/>«31.12.2016».</text:span></text:p>
      <text:h text:style-name="P142" text:outline-level="6"><text:span text:style-name="T142_1">Άρθρο<text:s/>24</text:span></text:h>
      <text:p text:style-name="P143"><text:span text:style-name="T143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,<text:s/>εκτός<text:s/>αν<text:s/>ορίζεται<text:s/>διαφορετικά<text:s/>στις<text:s/>επι-<text:s/>μέρους<text:s/>διατάξεις.</text:span></text:p>
      <text:p text:style-name="P144"><text:span text:style-name="T144_1">Αθήνα,<text:s/>24<text:s/>Δεκεμβρίου<text:s/>2015</text:span></text:p>
      <text:p text:style-name="P145"><text:span text:style-name="T145_1">Ο<text:s/>ΠΡΟΕΔΡΟΣ<text:s/>ΤΗΣ<text:s/>ΔΗΜΟΚΡΑΤΙΑΣ</text:span></text:p>
      <text:p text:style-name="P146"><text:span text:style-name="T146_1">ΠΡΟΚΟΠΙΟΣ<text:s/>Β.<text:s/>ΠΑΥΛΟΠΟΥΛΟΣ</text:span></text:p>
      <text:p text:style-name="P147"><text:span text:style-name="T147_1">Ο<text:s/>ΠΡΩΘΥΠΟΥΡΓΟΣ</text:span></text:p>
      <text:p text:style-name="P148"><text:span text:style-name="T148_1">ΑΛΕΞΙΟΣ<text:s/>Π.<text:s/>ΤΣΙΠΡΑΣ</text:span></text:p>
      <text:p text:style-name="P149"><text:span text:style-name="T149_1">ΤΑ<text:s/>ΜΕΛΗΤΟΥ<text:s/>ΥΠΟΥΡΓΙΚΟΥ<text:s/>ΣΥΜΒΟΥΛΙΟΥ</text:span></text:p>
      <text:p text:style-name="P150"><text:span text:style-name="T150_1">ΠΑΝΑΓΙΩΤΗΣ<text:s/>ΚΟΥΡΟΥΜΠΛΗΣ,<text:s/>ΝΙΚΟΛΑΟΣ<text:s/>ΦΙΛΗΣ,<text:s/>ΝΙΚΟΛΑΟΣ<text:s/>ΠΑΡΑΣΚΕΥΟΠΟΥΛΟΣ,<text:s/>ΓΕΩΡΓΙΟΣ<text:s/>ΚΑΤΡΟΥΓΚΑΛΟΣ,<text:s/>ΑΝΔΡΕΑΣ<text:s/>ΞΑΝΘΟΣ,<text:s/>ΕΥΚΛΕΙΔΗΣ<text:s/>ΤΣΑΚΑΛΩΤΟΣ,<text:s/>ΠΑΝΑΓΙΩΤΗΣ<text:s/>ΣΚΟΥΡΛΕΤΗΣ,<text:s/>ΧΡΗΣΤΟΣ<text:s/>ΣΠΙΡΤΖΗΣ,<text:s/>ΘΕΟΔΩΡΟΣ<text:s/>ΔΡΙΤΣΑΣ,<text:s/>ΕΥΑΓΓΕΛΟΣ<text:s/>ΑΠΟΣΤΟΛΟΥ,<text:s/>ΝΙΚΟΛΑΟΣ<text:s/>ΠΑΠΠΑΣ,<text:s/>ΑΛΕΞΑΝΔΡΟΣ<text:s/>ΦΛΑΜΠΟΥΡΑΡΗΣ,<text:s/>ΧΡΙΣΤΟΦΟΡΟΣ<text:s/>ΒΕΡΝΑΡΔΑΚΗΣ,<text:s/>ΝΙΚΟΛΑΟΣ<text:s/>ΤΟΣΚΑΣ,<text:s/>ΙΩΑΝΝΗΣ<text:s/>ΜΟΥΖΑΛΑΣ,<text:s/>ΕΛΕΝΑ<text:s/>ΚΟΥΝΤΟΥΡΑ,<text:s/>ΝΙΚΟΛΑΟΣ<text:s/>ΞΥΔΑΚΗΣ,<text:s/>ΘΕΑΝΩ<text:s/>ΦΩΤΙΟΥ,</text:span></text:p>
      <text:p text:style-name="P151"><text:span text:style-name="T151_1">ΟΥΡΑΝΙΑ<text:s/>ΑΝΤΩΝΟΠΟΥΛΟΥ,<text:s/>ΠΑΥΛΟΣ<text:s/>ΠΟΛΑΚΗΣ,<text:s/>ΤΡΥΦΩΝ<text:s/>ΑΛΕΞΙΑΔΗΣ,ΓΕΩΡΓΙΟΣ<text:s/>ΧΟΥΛΙΑΡΑΚΗΣ,<text:s/>ΙΩΑΝΝΗΣ<text:s/>ΤΣΙΡΩΝΗΣ.</text:span></text:p>
      <text:p text:style-name="P152"><text:span text:style-name="T152_1">ΕΘΝΙΚΟ<text:s/>ΤΥΠΟΓΡΑΦΕΙΟ</text:span></text:p>
      <text:p text:style-name="P153"><text:span text:style-name="T153_1">ΕΦΗΜΕΡΙΣ<text:s/>ΤΗΣ<text:s/>ΚΥΒΕΡΝΗΣΕΩΣ</text:span></text:p>
      <text:p text:style-name="P154"><text:span text:style-name="T154_1">ΤΙΜΗ<text:s/>ΠΩΛΗΣΗΣ<text:s/>ΦΥΛΛΩΝ<text:s/>ΤΗΣ<text:s/>ΕΦΗΜΕΡΙΔΑΣ<text:s/>ΤΗΣ<text:s/>ΚΥΒΕΡΝΗΣΕΩΣ</text:span></text:p>
      <text:p text:style-name="P155"><text:span text:style-name="T155_1">Σε<text:s/>έντυπη<text:s/>μορφή:</text:span></text:p>
      <text:p text:style-name="P156"><text:span text:style-name="T15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57"><text:span text:style-name="T157_1">•<text:s/>Για<text:s/>τα<text:s/>φωτοαντίγραφα<text:s/>Φ.Ε.Κ.<text:s/>σε<text:s/>0,15<text:s/>€<text:s/>ανά<text:s/>σελίδα.</text:span></text:p>
      <text:p text:style-name="P158"><text:span text:style-name="T158_1">Σε<text:s/>μορφή<text:s/></text:span><text:span text:style-name="T158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9"><text:span text:style-name="T159_1">Τεύχος</text:span></text:p>
          </table:table-cell>
          <table:table-cell table:style-name="Cell2">
            <text:p text:style-name="P160"><text:span text:style-name="T160_1">Ετήσια<text:s/>έκδοση</text:span></text:p>
          </table:table-cell>
          <table:table-cell table:style-name="Cell3">
            <text:p text:style-name="P161"><text:span text:style-name="T161_1">Τριμηνιαία<text:s/>έκδοση</text:span></text:p>
          </table:table-cell>
          <table:table-cell table:style-name="Cell4">
            <text:p text:style-name="P162"><text:span text:style-name="T162_1">Μηνιαία<text:s/>έκδοση</text:span></text:p>
          </table:table-cell>
        </table:table-row>
        <table:table-row table:style-name="Row2">
          <table:table-cell table:style-name="Cell5">
            <text:p text:style-name="P163"><text:span text:style-name="T163_1">Α΄</text:span></text:p>
          </table:table-cell>
          <table:table-cell table:style-name="Cell6">
            <text:p text:style-name="P164"><text:span text:style-name="T164_1">150<text:s/>€</text:span></text:p>
          </table:table-cell>
          <table:table-cell table:style-name="Cell7">
            <text:p text:style-name="P165"><text:span text:style-name="T165_1">40<text:s/>€</text:span></text:p>
          </table:table-cell>
          <table:table-cell table:style-name="Cell8">
            <text:p text:style-name="P166"><text:span text:style-name="T166_1">15<text:s/>€</text:span></text:p>
          </table:table-cell>
        </table:table-row>
        <table:table-row table:style-name="Row3">
          <table:table-cell table:style-name="Cell9">
            <text:p text:style-name="P167"><text:span text:style-name="T167_1">Β΄</text:span></text:p>
          </table:table-cell>
          <table:table-cell table:style-name="Cell10">
            <text:p text:style-name="P168"><text:span text:style-name="T168_1">300<text:s/>€</text:span></text:p>
          </table:table-cell>
          <table:table-cell table:style-name="Cell11">
            <text:p text:style-name="P169"><text:span text:style-name="T169_1">80<text:s/>€</text:span></text:p>
          </table:table-cell>
          <table:table-cell table:style-name="Cell12">
            <text:p text:style-name="P170"><text:span text:style-name="T170_1">30<text:s/>€</text:span></text:p>
          </table:table-cell>
        </table:table-row>
        <table:table-row table:style-name="Row4">
          <table:table-cell table:style-name="Cell13">
            <text:p text:style-name="P171"><text:span text:style-name="T171_1">Γ΄</text:span></text:p>
          </table:table-cell>
          <table:table-cell table:style-name="Cell14">
            <text:p text:style-name="P172"><text:span text:style-name="T172_1">50<text:s/>€</text:span></text:p>
          </table:table-cell>
          <table:table-cell table:style-name="Cell15">
            <text:p text:style-name="P173"><text:span text:style-name="T173_1">-</text:span></text:p>
          </table:table-cell>
          <table:table-cell table:style-name="Cell16">
            <text:p text:style-name="P174"><text:span text:style-name="T174_1">-</text:span></text:p>
          </table:table-cell>
        </table:table-row>
        <table:table-row table:style-name="Row5">
          <table:table-cell table:style-name="Cell17">
            <text:p text:style-name="P175"><text:span text:style-name="T175_1">Υ.Ο.Δ.Δ.</text:span></text:p>
          </table:table-cell>
          <table:table-cell table:style-name="Cell18">
            <text:p text:style-name="P176"><text:span text:style-name="T176_1">50<text:s/>€</text:span></text:p>
          </table:table-cell>
          <table:table-cell table:style-name="Cell19">
            <text:p text:style-name="P177"><text:span text:style-name="T177_1">-</text:span></text:p>
          </table:table-cell>
          <table:table-cell table:style-name="Cell20">
            <text:p text:style-name="P178"><text:span text:style-name="T178_1">-</text:span></text:p>
          </table:table-cell>
        </table:table-row>
        <table:table-row table:style-name="Row6">
          <table:table-cell table:style-name="Cell21">
            <text:p text:style-name="P179"><text:span text:style-name="T179_1">Δ΄</text:span></text:p>
          </table:table-cell>
          <table:table-cell table:style-name="Cell22">
            <text:p text:style-name="P180"><text:span text:style-name="T180_1">110<text:s/>€</text:span></text:p>
          </table:table-cell>
          <table:table-cell table:style-name="Cell23">
            <text:p text:style-name="P181"><text:span text:style-name="T181_1">30<text:s/>€</text:span></text:p>
          </table:table-cell>
          <table:table-cell table:style-name="Cell24">
            <text:p text:style-name="P182"><text:span text:style-name="T182_1">-</text:span></text:p>
          </table:table-cell>
        </table:table-row>
      </table:table>
      <text:p text:style-name="P18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84"><text:span text:style-name="T184_1">Τεύχος</text:span></text:p>
          </table:table-cell>
          <table:table-cell table:style-name="Cell26">
            <text:p text:style-name="P185"><text:span text:style-name="T185_1">Ετήσια<text:s/>έκδοση</text:span></text:p>
          </table:table-cell>
          <table:table-cell table:style-name="Cell27">
            <text:p text:style-name="P186"><text:span text:style-name="T186_1">Τριμηνιαία<text:s/>έκδοση</text:span></text:p>
          </table:table-cell>
          <table:table-cell table:style-name="Cell28">
            <text:p text:style-name="P187"><text:span text:style-name="T187_1">Μηνιαία<text:s/>έκδοση</text:span></text:p>
          </table:table-cell>
        </table:table-row>
        <table:table-row table:style-name="Row8">
          <table:table-cell table:style-name="Cell29">
            <text:p text:style-name="P188"><text:span text:style-name="T188_1">Α.Α.Π.</text:span></text:p>
          </table:table-cell>
          <table:table-cell table:style-name="Cell30">
            <text:p text:style-name="P189"><text:span text:style-name="T189_1">110<text:s/>€</text:span></text:p>
          </table:table-cell>
          <table:table-cell table:style-name="Cell31">
            <text:p text:style-name="P190"><text:span text:style-name="T190_1">30<text:s/>€</text:span></text:p>
          </table:table-cell>
          <table:table-cell table:style-name="Cell32">
            <text:p text:style-name="P191"><text:span text:style-name="T191_1">-</text:span></text:p>
          </table:table-cell>
        </table:table-row>
        <table:table-row table:style-name="Row9">
          <table:table-cell table:style-name="Cell33">
            <text:p text:style-name="P192"><text:span text:style-name="T192_1">Ε.Β.Ι.</text:span></text:p>
          </table:table-cell>
          <table:table-cell table:style-name="Cell34">
            <text:p text:style-name="P193"><text:span text:style-name="T193_1">100<text:s/>€</text:span></text:p>
          </table:table-cell>
          <table:table-cell table:style-name="Cell35">
            <text:p text:style-name="P194"><text:span text:style-name="T194_1">-</text:span></text:p>
          </table:table-cell>
          <table:table-cell table:style-name="Cell36">
            <text:p text:style-name="P195"><text:span text:style-name="T195_1">-</text:span></text:p>
          </table:table-cell>
        </table:table-row>
        <table:table-row table:style-name="Row10">
          <table:table-cell table:style-name="Cell37">
            <text:p text:style-name="P196"><text:span text:style-name="T196_1">Α.Ε.Δ.</text:span></text:p>
          </table:table-cell>
          <table:table-cell table:style-name="Cell38">
            <text:p text:style-name="P197"><text:span text:style-name="T197_1">5<text:s/>€</text:span></text:p>
          </table:table-cell>
          <table:table-cell table:style-name="Cell39">
            <text:p text:style-name="P198"><text:span text:style-name="T198_1">-</text:span></text:p>
          </table:table-cell>
          <table:table-cell table:style-name="Cell40">
            <text:p text:style-name="P199"><text:span text:style-name="T199_1">-</text:span></text:p>
          </table:table-cell>
        </table:table-row>
        <table:table-row table:style-name="Row11">
          <table:table-cell table:style-name="Cell41">
            <text:p text:style-name="P200"><text:span text:style-name="T200_1">Δ.Δ.Σ.</text:span></text:p>
          </table:table-cell>
          <table:table-cell table:style-name="Cell42">
            <text:p text:style-name="P201"><text:span text:style-name="T201_1">200<text:s/>€</text:span></text:p>
          </table:table-cell>
          <table:table-cell table:style-name="Cell43">
            <text:p text:style-name="P202"><text:span text:style-name="T202_1">-</text:span></text:p>
          </table:table-cell>
          <table:table-cell table:style-name="Cell44">
            <text:p text:style-name="P203"><text:span text:style-name="T203_1">20<text:s/>€</text:span></text:p>
          </table:table-cell>
        </table:table-row>
        <table:table-row table:style-name="Row12">
          <table:table-cell table:style-name="Cell45">
            <text:p text:style-name="P204"><text:span text:style-name="T204_1">Α.Ε.-Ε.Π.Ε.</text:span></text:p>
          </table:table-cell>
          <table:table-cell table:style-name="Cell46">
            <text:p text:style-name="P205"><text:span text:style-name="T205_1">-</text:span></text:p>
          </table:table-cell>
          <table:table-cell table:style-name="Cell47">
            <text:p text:style-name="P206"><text:span text:style-name="T206_1">-</text:span></text:p>
          </table:table-cell>
          <table:table-cell table:style-name="Cell48">
            <text:p text:style-name="P207"><text:span text:style-name="T207_1">100<text:s/>€</text:span></text:p>
          </table:table-cell>
        </table:table-row>
      </table:table>
      <text:p text:style-name="P208"><text:span text:style-name="T208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09"><text:span text:style-name="T20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10"><text:span text:style-name="T210_1">•<text:s/>Ηκαταβολή<text:s/>γίνεταισε<text:s/>όλες<text:s/>τιςΔημόσιες<text:s/>ΟικονομικέςΥπηρεσίες(Δ.Ο.Υ.).Τοπρωτότυποδιπλότυπο(έγγραφο<text:s/>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11"><text:span text:style-name="T21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12"><text:span text:style-name="T21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13"><text:span text:style-name="T21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14"><text:span text:style-name="T214_1">•<text:s/>Στην<text:s/>Ταχυδρομική<text:s/>συνδρομή<text:s/>του<text:s/>τεύχους<text:s/>Α.Σ.Ε.Π.<text:s/>δεν<text:s/>γίνεται<text:s/>έκπτωση.</text:span></text:p>
      <text:p text:style-name="P215"><text:span text:style-name="T215_1">Πληροφορίες<text:s/>για<text:s/>δημοσιεύματα<text:s/>που<text:s/>καταχωρίζονται<text:s/>στα<text:s/>Φ.Ε.Κ.<text:s/>στο<text:s/>τηλ.:<text:s/>210<text:s/>5279000.</text:span></text:p>
      <text:p text:style-name="P216"><text:span text:style-name="T216_1">Φωτοαντίγραφα<text:s/>παλαιών<text:s/>Φ.Ε.Κ.:<text:s/>τηλ.:<text:s/>210<text:s/>8220885.</text:span></text:p>
      <text:p text:style-name="P217"><text:span text:style-name="T21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17_2"><text:a xlink:type="simple" xlink:href="http://www.et.gr"><text:span text:style-name="T217_3">www.et.gr</text:span></text:a></text:span><text:span text:style-name="T217_4">)</text:span></text:p>
      <text:p text:style-name="P218"><text:span text:style-name="T218_1">Hλεκτρονική<text:s/>Διεύθυνση:<text:s/></text:span><text:span text:style-name="T218_2"><text:a xlink:type="simple" xlink:href="http://www.et.gr"><text:span text:style-name="T218_3">http://www.et.gr</text:span></text:a></text:span><text:span text:style-name="T218_4"><text:s/>-<text:s/>e-mail:<text:s/></text:span><text:span text:style-name="T218_5"><text:a xlink:type="simple" xlink:href="mailto:webmaster.et@et.gr"><text:span text:style-name="T218_6">webmaster.et@et.gr</text:span></text:a></text:span></text:p>
      <text:p text:style-name="P219"><text:span text:style-name="T219_1">ΟΙ<text:s/>ΥΠΗΡΕΣΙΕΣ<text:s/>ΕΞΥΠΗΡΕΤΗΣΗΣ<text:s/>ΠΟΛΙΤΩΝ<text:s/>ΛΕΙΤΟΥΡΓΟΥΝ<text:s/>ΚΑΘΗΜΕΡΙΝΑ<text:s/>ΑΠΟ<text:s/>08:00<text:s/>ΜΕΧΡΙ<text:s/>13:30</text:span></text:p>
      <text:p text:style-name="P220"><text:span text:style-name="T220_1">ΑΠΟ<text:s/>ΤΟ<text:s/>ΕΘΝΙΚΟ<text:s/>ΤΥΠΟΓΡΑΦΕΙΟ</text:span></text:p>
      <text:p text:style-name="P221"><text:span text:style-name="T22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