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 style:parent-style-name="article-num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 style:parent-style-name="article-num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 style:parent-style-name="article-num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 style:parent-style-name="article-num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/>
    <style:style style:name="T2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4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/>
    <style:style style:name="T2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_4" style:family="text">
      <style:text-properties fo:language="el" fo:language-asian="el" fo:font-weight="bold" style:font-weight-asian="bold" style:font-weight-complex="bold"/>
    </style:style>
    <style:style style:name="T252_5" style:family="text"/>
    <style:style style:name="T25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ΑΞΗ<text:s/>ΝΟΜΟΘΕΤΙΚΟΥ<text:s/>ΠΕΡΙΕΧΟΜΕΝΟΥ</text:span></text:p>
      <text:p text:style-name="P3"><text:span text:style-name="T3_1">Ρύθμιση<text:s/>κατεπειγόντων<text:s/>θεμάτων<text:s/>των<text:s/>Υπουργείων<text:s/>Οικονομικών,<text:s/>Παιδείας,<text:s/>Έρευνας<text:s/>και<text:s/>Θρησκευμάτων,<text:s/>Εσωτερικών<text:s/>και<text:s/>Διοικητικής<text:s/>Ανασυγκρότησης,<text:s/>Περιβάλλοντος<text:s/>και<text:s/>Ενέργειας,<text:s/>Ναυτιλίας<text:s/>και<text:s/>Νησιωτικής<text:s/>Πολιτικής,<text:s/>Εργασίας,<text:s/>Κοινωνικής<text:s/>Ασφάλισης<text:s/>και<text:s/>Κοινωνικής<text:s/>Αλληλεγγύης,<text:s/>Εθνικής<text:s/>Άμυνας,<text:s/>Υγείας<text:s/>και<text:s/>Οικονομίας,<text:s/>Ανάπτυξης<text:s/>και<text:s/>Τουρισμού<text:s/>και<text:s/>της<text:s/>ΕΡΤ<text:s/>Α.Ε.»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ην<text:s/>παράγραφο<text:s/>1<text:s/>του<text:s/>άρθρου<text:s/>44<text:s/>του<text:s/>Συντάγματος.</text:span></text:p>
      <text:p text:style-name="P7"><text:span text:style-name="T7_1">2.<text:s/>Την<text:s/>έκτακτη<text:s/>περίπτωση<text:s/>εξαιρετικά<text:s/>επείγουσας<text:s/>και<text:s/>απρόβλεπτης<text:s/>ανάγκης<text:s/>για<text:s/>την<text:s/>επίλυση<text:s/>ζητημάτων<text:s/>που<text:s/>αφορούν<text:s/>στον<text:s/>εξορθολογισμό<text:s/>και<text:s/>την<text:s/>παροχή<text:s/>του<text:s/>αναγκαίου<text:s/>χρόνου<text:s/>για<text:s/>την<text:s/>εφαρμογή<text:s/>κρισίμων<text:s/>διατάξεων<text:s/>αρμοδιότητας<text:s/>των<text:s/>Υπουργείων<text:s/>Οικονομικών,<text:s/>Παιδείας,<text:s/>Έρευνας<text:s/>και<text:s/>Θρησκευμάτων,<text:s/>Εσωτερικών<text:s/>και<text:s/>Διοικητικής<text:s/>Ανασυγκρότησης,<text:s/>Περιβάλλοντος<text:s/>και<text:s/>Ενέργειας,<text:s/>Ναυτιλίας<text:s/>και<text:s/>Νησιωτικής<text:s/>Πολιτικής,<text:s/>Εργασίας,<text:s/>Κοινωνικής<text:s/>Ασφάλισης<text:s/>και<text:s/>Κοινωνικής<text:s/>Αλληλεγγύης,<text:s/>Εθνικής<text:s/>Άμυνας,<text:s/>Υγείας<text:s/>και<text:s/>Οικονομίας,<text:s/>Ανάπτυξης<text:s/>και<text:s/>Τουρισμού<text:s/>και<text:s/>της<text:s/>ΕΡΤ<text:s/>Α.Ε.</text:span></text:p>
      <text:p text:style-name="P8"><text:span text:style-name="T8_1">3.<text:s/>Τη<text:s/>σχετική<text:s/>πρόταση<text:s/>του<text:s/>Υπουργικού<text:s/>Συμβουλίου,<text:s/>αποφασίζουμε:</text:span></text:p>
      <text:h text:style-name="P9" text:outline-level="6"><text:span text:style-name="T9_1">Άρθρο<text:s/>1</text:span></text:h>
      <text:p text:style-name="P10"><text:span text:style-name="T10_1">Η<text:s/>περίπτωση<text:s/>η΄<text:s/>της<text:s/>παραγράφου<text:s/>1<text:s/>του<text:s/>άρθρου<text:s/>3<text:s/>του<text:s/>Ν.<text:s/>4223/2013<text:s/>(Α΄287),<text:s/>η<text:s/>οποία<text:s/>προστέθηκε<text:s/>με<text:s/>την<text:s/>παράγραφο<text:s/>4<text:s/>του<text:s/>άρθρου<text:s/>2<text:s/>του<text:s/>Ν.<text:s/>4337/2015<text:s/>(Α΄129),<text:s/>ισχύει<text:s/>αναδρομικά<text:s/>από<text:s/>την<text:s/>1η<text:s/>Ιανουαρίου<text:s/>2015.</text:span></text:p>
      <text:h text:style-name="P11" text:outline-level="6"><text:span text:style-name="T11_1">Άρθρο<text:s/>2</text:span></text:h>
      <text:p text:style-name="P12"><text:span text:style-name="T12_1">Μετά<text:s/>το<text:s/>άρθρο<text:s/>32<text:s/>του<text:s/>Ν.<text:s/>2960/2001<text:s/>(Α΄265)<text:s/>«Εθνικός<text:s/>Τελωνειακός<text:s/>Κώδικας»<text:s/>προστίθεται<text:s/>άρθρο<text:s/>32<text:s/>Α΄<text:s/>ως<text:s/>ακολούθως:</text:span></text:p>
      <text:p text:style-name="P13"><text:span text:style-name="T13_1">«Άρθρο<text:s/>32<text:s/>Α΄</text:span></text:p>
      <text:p text:style-name="P14"><text:span text:style-name="T14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-<text:s/>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/text:span></text:p>
      <text:p text:style-name="P15"><text:span text:style-name="T15_1">Αρ.<text:s/>Φύλλου<text:s/>184</text:span></text:p>
      <text:p text:style-name="P16"><text:span text:style-name="T16_1">30<text:s/>Δεκεμβρίου<text:s/>2015</text:span></text:p>
      <text:p text:style-name="P17"><text:span text:style-name="T17_1">στους<text:s/>δικαιούχους<text:s/>άτοκα<text:s/>σε<text:s/>ποσοστό<text:s/>75%<text:s/>του<text:s/>εισπρα-<text:s/>χθέντος<text:s/>τιμήματος.</text:span></text:p>
      <text:p text:style-name="P18"><text:span text:style-name="T18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/text:span></text:p>
      <text:p text:style-name="P19"><text:span text:style-name="T19_1">Ο<text:s/>χρόνος<text:s/>παραγραφής<text:s/>των<text:s/>χρηματικών<text:s/>αξιώσεων<text:s/>του<text:s/>προηγουμένου<text:s/>εδαφίου<text:s/>παρατείνεται<text:s/>ως<text:s/>31-12-2016.</text:span></text:p>
      <text:p text:style-name="P20"><text:span text:style-name="T20_1"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21"><text:span text:style-name="T21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»</text:span></text:p>
      <text:h text:style-name="P22" text:outline-level="6"><text:span text:style-name="T22_1">Άρθρο<text:s/>3</text:span></text:h>
      <text:h text:style-name="P23" text:outline-level="6"><text:span text:style-name="T23_1">Ρύθμιση<text:s/>θεμάτων<text:s/>επαγγελματικής<text:s/>εκπαίδευσης</text:span></text:h>
      <text:p text:style-name="P24"><text:span text:style-name="T24_1">1.</text:span><text:span text:style-name="T24_2"><text:s/>Η<text:s/>περίπτωση<text:s/>Β΄<text:s/>της<text:s/>παραγράφου<text:s/>14<text:s/>του<text:s/>άρθρου<text:s/>46<text:s/>του<text:s/>Ν.<text:s/>4186/2013<text:s/>(Α΄<text:s/>193),<text:s/>όπως<text:s/>ισχύει,<text:s/>αντικαθίσταται<text:s/>ως<text:s/>ακολούθως:</text:span></text:p>
      <text:p text:style-name="P25"><text:span text:style-name="T25_1">«Β.<text:s/>Η<text:s/>«Πιλοτική<text:s/>Τάξη<text:s/>Μαθητείας»<text:s/>έχει<text:s/>διάρκεια<text:s/>εννέα<text:s/>(9)<text:s/>μηνών<text:s/>στο<text:s/>σύνολό<text:s/>της.</text:span></text:p>
      <text:p text:style-name="P26"><text:span text:style-name="T26_1">Στην<text:s/>«Πιλοτική<text:s/>Τάξη<text:s/>Μαθητείας»<text:s/>εφαρμόζεται<text:s/>πρόγραμμα<text:s/>του<text:s/>εργαστηριακού<text:s/>μαθήματος<text:s/>«Ενισχυτική<text:s/>Εργαστηριακή<text:s/>Εκπαίδευση<text:s/>της<text:s/>Μαθητείας»<text:s/>συνολικής<text:s/>διάρκειας<text:s/>διακοσίων<text:s/>(200)<text:s/>ωρών.<text:s/>Το<text:s/>πρόγραμμα<text:s/>αυτό<text:s/>διδάσκεται<text:s/>επτά<text:s/>(7)<text:s/>ώρες<text:s/>εβδομαδιαίως<text:s/>από<text:s/>εκπαιδευτικό<text:s/>προσωπικό<text:s/>του<text:s/>Υπουργείου<text:s/>Παιδείας,<text:s/>Έρευνας<text:s/>και<text:s/>Θρησκευμάτων<text:s/>σε<text:s/>σχολικές<text:s/>μονάδες<text:s/>ΕΠΑ.Λ<text:s/>ή/και<text:s/>σε<text:s/>Εργαστηριακά<text:s/>Κέντρα<text:s/>(ΕΚ).<text:s/>Το<text:s/>πρόγραμμα<text:s/>αυτό<text:s/>άρχεται<text:s/>το<text:s/>σχολικό<text:s/>έτος<text:s/>2015-2016<text:s/>και<text:s/>περατώνεται<text:s/>το<text:s/>σχολικό<text:s/>έτος<text:s/>2016-2017,<text:s/>ακολουθώντας<text:s/>το<text:s/>πρόγραμμα<text:s/>διδασκαλίας<text:s/>των<text:s/>σχολικών<text:s/>μονάδων<text:s/>της<text:s/>δημόσιας<text:s/>εκπαίδευσης.</text:span></text:p>
      <text:p text:style-name="P27"><text:span text:style-name="T27_1">Στην<text:s/>«Πιλοτική<text:s/>Τάξη<text:s/>Μαθητείας»<text:s/>εφαρμόζεται<text:s/>επιπλέον<text:s/>«Πρόγραμμα<text:s/>εκπαίδευσης<text:s/>στο<text:s/>χώρο<text:s/>εργασίας-<text:s/>Μαθητεία<text:s/>σε<text:s/>εργασιακό<text:s/>χώρο»,<text:s/>διάρκειας<text:s/>είκοσι<text:s/>οκτώ<text:s/>(28)<text:s/>ωρών<text:s/>εβδομαδιαίως,<text:s/>επιμερισμένο<text:s/>κατ’<text:s/>ελάχιστον<text:s/>σε<text:s/>τέσσερις<text:s/>(4)<text:s/>ημέρες.</text:span></text:p>
      <text:p text:style-name="P28"><text:span text:style-name="T28_1">Οι<text:s/>παράγραφοι<text:s/>2,<text:s/>3,<text:s/>4<text:s/>και<text:s/>5<text:s/>του<text:s/>άρθρου<text:s/>14<text:s/>εφαρμόζονται<text:s/>και<text:s/>για<text:s/>την<text:s/>«Πιλοτική<text:s/>Τάξη<text:s/>Μαθητείας».</text:span></text:p>
      <text:p text:style-name="P29"><text:span text:style-name="T29_1">Την<text:s/>ευθύνη<text:s/>υλοποίησης<text:s/>της<text:s/>πιλοτικής<text:s/>«Τάξης<text:s/>Μαθητείας»,<text:s/>της<text:s/>τοποθέτησης<text:s/>σε<text:s/>χώρους<text:s/>εργασίας<text:s/>των<text:s/>φοιτούντων<text:s/>καθώς<text:s/>και<text:s/>όλα<text:s/>τα<text:s/>σχετικά<text:s/>με<text:s/>αυτήν<text:s/>έχει<text:s/>το<text:s/>ΕΠΑ.Λ<text:s/>σε<text:s/>συνεργασία<text:s/>με<text:s/>τον<text:s/>ΟΑΕΔ.</text:span></text:p>
      <text:p text:style-name="P30"><text:span text:style-name="T30_1">2.<text:s/>Στην<text:s/>περίπτωση<text:s/>Γ΄<text:s/>της<text:s/>παραγράφου<text:s/>14<text:s/>του<text:s/>άρθρου<text:s/>46<text:s/>του<text:s/>Ν.<text:s/>4186/2013<text:s/>(Α΄<text:s/>193),<text:s/>όπως<text:s/>ισχύει,<text:s/>προστίθεται<text:s/>υποπερίπτωση<text:s/>ζ΄,<text:s/>ως<text:s/>εξής:</text:span></text:p>
      <text:p text:style-name="P31"><text:span text:style-name="T31_1">«ζ΄<text:s/>κάθε<text:s/>λεπτομέρεια<text:s/>που<text:s/>είναι<text:s/>αναγκαία<text:s/>για<text:s/>την<text:s/>εφαρμογή<text:s/>της<text:s/>παραγράφου<text:s/>αυτής».</text:span></text:p>
      <text:h text:style-name="P32" text:outline-level="6"><text:span text:style-name="T32_1">Άρθρο<text:s/>4</text:span></text:h>
      <text:p text:style-name="P33"><text:span text:style-name="T33_1">1.</text:span><text:span text:style-name="T33_2"><text:s/>Η<text:s/>προθεσμία<text:s/>των<text:s/>έξι<text:s/>(6)<text:s/>μηνών<text:s/>της<text:s/>παραγράφου<text:s/>1<text:s/>του<text:s/>άρθρου<text:s/>47<text:s/>του<text:s/>Ν.<text:s/>4310/2014<text:s/>(A΄<text:s/>258)<text:s/>παρατείνεται<text:s/>έως<text:s/>τις<text:s/>31.7.2016.</text:span></text:p>
      <text:p text:style-name="P34"><text:span text:style-name="T34_1">2.</text:span><text:span text:style-name="T34_2"><text:s/>Οι<text:s/>διαδικασίες<text:s/>κρίσης<text:s/>της<text:s/>παραγράφου<text:s/>6<text:s/>του<text:s/>άρθρου<text:s/>47<text:s/>του<text:s/>Ν.<text:s/>4310/2014<text:s/>(A΄<text:s/>258)<text:s/>ολοκληρώνονται<text:s/>έως<text:s/>τις<text:s/>31.7.2016.</text:span></text:p>
      <text:h text:style-name="P35" text:outline-level="6"><text:span text:style-name="T35_1">Άρθρο<text:s/>5</text:span></text:h>
      <text:p text:style-name="P36"><text:span text:style-name="T36_1">Παράταση<text:s/>θητείας<text:s/>μελών<text:s/>ΕΠΕΣ</text:span></text:p>
      <text:p text:style-name="P37"><text:span text:style-name="T37_1">Η<text:s/>παράγραφος<text:s/>4<text:s/>του<text:s/>άρθρου<text:s/>52<text:s/>του<text:s/>Ν.<text:s/>3966/2011<text:s/>(Α΄<text:s/>118),<text:s/>όπως<text:s/>ισχύει,<text:s/>αντικαθίσταται<text:s/>ως<text:s/>εξής:</text:span></text:p>
      <text:p text:style-name="P38"><text:span text:style-name="T38_1">«4<text:s/>.<text:s/>Η<text:s/>θητεία<text:s/>των<text:s/>μελών<text:s/>των<text:s/>ΕΠ.Ε.Σ.<text:s/>παρατείνεται<text:s/>έως<text:s/>τον<text:s/>ορισμό<text:s/>των<text:s/>νέων<text:s/>μελών,<text:s/>άλλως<text:s/>έως<text:s/>την<text:s/>29η<text:s/>Φε-<text:s/>βρουαρίου<text:s/>2016».</text:span></text:p>
      <text:h text:style-name="P39" text:outline-level="6"><text:span text:style-name="T39_1">Άρθρο<text:s/>6</text:span></text:h>
      <text:p text:style-name="P40"><text:span text:style-name="T40_1">1.</text:span><text:span text:style-name="T40_2"><text:s/>Στην<text:s/>παρ.<text:s/>23<text:s/>του<text:s/>άρθρου<text:s/>2<text:s/>του<text:s/>Ν.<text:s/>2621/1998,<text:s/>όπως<text:s/>επανήλθε<text:s/>σε<text:s/>ισχύ<text:s/>και<text:s/>τροποποιήθηκε<text:s/>με<text:s/>το<text:s/>άρθρο<text:s/>10<text:s/>παρ.<text:s/>1<text:s/>του<text:s/>Ν.<text:s/>4076/2012<text:s/>και<text:s/>ισχύει,<text:s/>προστίθενται<text:s/>οι<text:s/>φράσεις:</text:span></text:p>
      <text:p text:style-name="P41"><text:span text:style-name="T41_1">(α)<text:s/>μετά<text:s/>το<text:s/>τέλος<text:s/>της<text:s/>παρένθεσης<text:s/>«(Α’<text:s/>280)»<text:s/>προστίθεται<text:s/>φράση<text:s/>ως<text:s/>εξής:<text:s/>«καθώς<text:s/>και<text:s/>του<text:s/>περιορισμού<text:s/>της<text:s/>παρ.<text:s/>3<text:s/>του<text:s/>άρθρου<text:s/>37<text:s/>του<text:s/>Ν.<text:s/>3986/2011»,</text:span></text:p>
      <text:p text:style-name="P42"><text:span text:style-name="T42_1">(β)<text:s/>μετά<text:s/>το<text:s/>κόμμα<text:s/>στη<text:s/>λέξη<text:s/>«έργου»<text:s/>προστίθεται<text:s/>φράση<text:s/>ως<text:s/>εξής:<text:s/>«οι<text:s/>συμβάσεις<text:s/>με<text:s/>σχέση<text:s/>εργασίας<text:s/>ιδιωτικού<text:s/>δικαίου<text:s/>ορισμένου<text:s/>χρόνου,<text:s/>ή<text:s/>με<text:s/>οποιαδήποτε<text:s/>άλλη<text:s/>νομική<text:s/>μορφή<text:s/>συμβάσεις»,</text:span></text:p>
      <text:p text:style-name="P43"><text:span text:style-name="T43_1">(γ)<text:s/>μετά<text:s/>τη<text:s/>λέξη<text:s/>«έργων»<text:s/>προστίθεται<text:s/>φράση<text:s/>ως<text:s/>εξής:<text:s/>«ή<text:s/>την<text:s/>υποστήριξη<text:s/>υπηρεσιών»,</text:span></text:p>
      <text:p text:style-name="P44"><text:span text:style-name="T44_1">(δ)<text:s/>στο<text:s/>τέλος<text:s/>της<text:s/>παραγράφου<text:s/>προστίθεται<text:s/>η<text:s/>φράση<text:s/>«ή<text:s/>προγράμματος<text:s/>ή<text:s/>έργου<text:s/>χρηματοδοτούμενου<text:s/>από<text:s/>ίδιους<text:s/>πόρους<text:s/>που<text:s/>δεν<text:s/>βαρύνουν<text:s/>τον<text:s/>τακτικό<text:s/>τους<text:s/>προϋπολογισμό<text:s/>ή<text:s/>την<text:s/>κρατική<text:s/>τους<text:s/>επιχορήγηση».</text:span></text:p>
      <text:p text:style-name="P45"><text:span text:style-name="T45_1">2.</text:span><text:span text:style-name="T45_2"><text:s/>Η<text:s/>παράγραφος<text:s/>2<text:s/>του<text:s/>άρθρου<text:s/>1<text:s/>του<text:s/>Ν.<text:s/>2552/1997<text:s/>(Α΄<text:s/>266)<text:s/>αντικαθίσταται<text:s/>ως<text:s/>εξής:</text:span></text:p>
      <text:p text:style-name="P46"><text:span text:style-name="T46_1">«<text:s/>Έδρα<text:s/>του<text:s/>Ελληνικού<text:s/>Ανοικτού<text:s/>Πανεπιστημίου,<text:s/>ορίζεται<text:s/>η<text:s/>Πάτρα.<text:s/>Με<text:s/>απόφαση<text:s/>της<text:s/>Συγκλήτου<text:s/>και<text:s/>μέχρι<text:s/>τη<text:s/>συγκρότησή<text:s/>της<text:s/>με<text:s/>απόφαση<text:s/>της<text:s/>Διοικούσας<text:s/>Επιτροπής<text:s/>που<text:s/>δημοσιεύεται<text:s/>στην<text:s/>Εφημερίδα<text:s/>της<text:s/>Κυβερνήσεως,<text:s/>μπορούν<text:s/>να<text:s/>ιδρύονται<text:s/>παραρτήματα<text:s/>και<text:s/>κέντρα<text:s/>σπουδών<text:s/>του<text:s/>Ε.Α.Π.<text:s/>είτε<text:s/>στο<text:s/>εσωτερικό<text:s/>είτε<text:s/>στο<text:s/>εξωτερικό.<text:s/>Με<text:s/>την<text:s/>ίδια<text:s/>απόφαση<text:s/>ρυθμίζονται<text:s/>τα<text:s/>θέματα<text:s/>που<text:s/>αφορούν<text:s/>την<text:s/>οργάνωση<text:s/>και<text:s/>λειτουργία<text:s/>των<text:s/>παραρτημάτων<text:s/>και<text:s/>των<text:s/>κέντρων<text:s/>σπουδών<text:s/>του.»</text:span></text:p>
      <text:p text:style-name="P47"><text:span text:style-name="T47_1">β.<text:s/>Στο<text:s/>τέλος<text:s/>της<text:s/>παραγράφου<text:s/>3<text:s/>του<text:s/>άρθρου<text:s/>1<text:s/>του<text:s/>Ν.<text:s/>2552/1997<text:s/>(Α΄<text:s/>266)<text:s/>προστίθενται<text:s/>εδάφια<text:s/>ως<text:s/>εξής:</text:span></text:p>
      <text:p text:style-name="P48"><text:span text:style-name="T48_1">«Για<text:s/>την<text:s/>υλοποίηση<text:s/>της<text:s/>αποστολής<text:s/>του<text:s/>το<text:s/>Ε.Α.Π.<text:s/>μπορεί<text:s/>να<text:s/>οργανώνει<text:s/>και<text:s/>προγράμματα<text:s/>διά<text:s/>βίου<text:s/>μάθησης<text:s/>και<text:s/>προγράμματα<text:s/>με<text:s/>μεθόδους<text:s/>εξ<text:s/>αποστάσεως<text:s/>εκπαίδευσης,<text:s/>αυτοτελώς<text:s/>ή<text:s/>σε<text:s/>συνεργασία<text:s/>με<text:s/>άλλα<text:s/>Α.Ε.Ι.<text:s/>της<text:s/>ημεδαπής<text:s/>ή<text:s/>της<text:s/>αλλοδαπής.<text:s/>Μέχρι<text:s/>τη<text:s/>δημοσίευση<text:s/>του<text:s/>Εσωτερικού<text:s/>Κανονισμού<text:s/>Λειτουργίας<text:s/>του<text:s/>Ε.Α.Π.,<text:s/>με<text:s/>απόφαση<text:s/>της<text:s/>Συγκλήτου,<text:s/>και<text:s/>μέχρι<text:s/>την<text:s/>συγκρότησή<text:s/>της<text:s/>με<text:s/>απόφαση<text:s/>της<text:s/>Διοικούσας<text:s/>Επιτροπής<text:s/>του<text:s/>Ε.Α.Π.<text:s/>που<text:s/>εκδί-<text:s/>δεται<text:s/>ύστερα<text:s/>από<text:s/>εισήγηση<text:s/>της<text:s/>Κοσμητείας<text:s/>της<text:s/>Σχολής<text:s/>ανάλογα<text:s/>με<text:s/>τη<text:s/>θεματική<text:s/>ενότητα<text:s/>του<text:s/>προγράμματος<text:s/>και<text:s/>δημοσιεύεται<text:s/>στην<text:s/>Εφημερίδα<text:s/>της<text:s/>Κυβερνήσεως,<text:s/>ρυθμίζεται<text:s/>κάθε<text:s/>θέμα<text:s/>που<text:s/>αφορά<text:s/>στην<text:s/>οργάνωση,<text:s/>τη<text:s/>λειτουργία<text:s/>και<text:s/>τη<text:s/>διοίκηση<text:s/>των<text:s/>προγραμμάτων<text:s/>καθώς<text:s/>και<text:s/>ο<text:s/>ορισμός<text:s/>των<text:s/>διδάκτρων<text:s/>και<text:s/>ο<text:s/>καθορισμός<text:s/>του<text:s/>ύψους<text:s/>και<text:s/>του<text:s/>τρόπου<text:s/>καταβολής<text:s/>τους.</text:span></text:p>
      <text:p text:style-name="P49"><text:span text:style-name="T49_1">3.<text:s/>Οι<text:s/>φοιτητές<text:s/>που<text:s/>περάτωσαν<text:s/>την<text:s/>κανονική<text:s/>φοίτηση,<text:s/>η<text:s/>οποία<text:s/>ισούται<text:s/>με<text:s/>τον<text:s/>ελάχιστο<text:s/>αριθμό<text:s/>των<text:s/>αναγκαίων<text:s/>για<text:s/>την<text:s/>απονομή<text:s/>του<text:s/>τίτλου<text:s/>σπουδών<text:s/>εξαμήνων,<text:s/>σύμφωνα<text:s/>με<text:s/>το<text:s/>Ενδεικτικό<text:s/>Πρόγραμμα<text:s/>Σπουδών,<text:s/>έχουν<text:s/>τη<text:s/>δυνατότητα<text:s/>να<text:s/>εξεταστούν<text:s/>στην<text:s/>εξεταστική<text:s/>περίοδο<text:s/>του<text:s/>χειμερινού<text:s/>και<text:s/>του<text:s/>εαρινού<text:s/>εξαμήνου<text:s/>του<text:s/>τρέχοντος<text:s/>ακαδημαϊκού<text:s/>έτους<text:s/>2015-2016<text:s/>σε<text:s/>όλα<text:s/>τα<text:s/>μαθήματα<text:s/>που<text:s/>οφείλουν,<text:s/>ανεξάρτητα<text:s/>εάν<text:s/>αυτά<text:s/>διδάσκονται<text:s/>σε<text:s/>χειμερινό<text:s/>ή<text:s/>εαρινό<text:s/>εξάμηνο.</text:span></text:p>
      <text:p text:style-name="P50"><text:span text:style-name="T50_1">4.<text:s/>Εκκρεμείς<text:s/>διαδικασίες<text:s/>διορισμών,<text:s/>κατά<text:s/>τη<text:s/>δημοσίευση<text:s/>του<text:s/>Ν.<text:s/>4009/2011<text:s/>(Α΄<text:s/>195),<text:s/>μελών<text:s/>Ε.Ε.ΔΙ.Π.<text:s/>κλάδου<text:s/>Ι<text:s/>και<text:s/>ΙΙ<text:s/>και<text:s/>Ε.Τ.Ε.Π.<text:s/>των<text:s/>Πανεπιστημίων,<text:s/>και<text:s/>Ε.Τ.Π.<text:s/>των<text:s/>Τ.Ε.Ι.<text:s/>συνεχίζονται<text:s/>βάσει<text:s/>των<text:s/>διατάξεων<text:s/>που<text:s/>ίσχυαν<text:s/>κατά<text:s/>το<text:s/>χρόνο<text:s/>έκδοσης<text:s/>των<text:s/>σχετικών<text:s/>προκηρύξεων,<text:s/>με<text:s/>μετατροπή<text:s/>των<text:s/>θέσεων<text:s/>κατά<text:s/>αναλογική<text:s/>εφαρμογή<text:s/>και<text:s/>αντιστοιχία<text:s/>των<text:s/>προβλεπομένων<text:s/>στις<text:s/>διατάξεις<text:s/>της<text:s/>Παραγράφου<text:s/>3<text:s/>του<text:s/>άρθρου<text:s/>68<text:s/>του<text:s/>Ν.<text:s/>4235/2014<text:s/>(Α΄<text:s/>32),<text:s/>όπως<text:s/>ισχύει.</text:span></text:p>
      <text:p text:style-name="P51"><text:span text:style-name="T51_1">5.<text:s/>Στο<text:s/>τέλος<text:s/>της<text:s/>παραγράφου<text:s/>8<text:s/>του<text:s/>άρθρου<text:s/>34<text:s/>του<text:s/>Ν.<text:s/>2725/1999<text:s/>(Α΄<text:s/>121),<text:s/>όπως<text:s/>ισχύει,<text:s/>προστίθεται<text:s/>εδάφιο<text:s/>ως<text:s/>εξής:</text:span></text:p>
      <text:p text:style-name="P52"><text:span text:style-name="T52_1">«Εξαιρετικά<text:s/>για<text:s/>το<text:s/>ακαδημαϊκό<text:s/>έτος<text:s/>2015-2016,<text:s/>το<text:s/>προβλεπόμενο<text:s/>ανωτέρω<text:s/>ποσοστό<text:s/>3%<text:s/>επιπλέον<text:s/>του<text:s/>εκάστοτε<text:s/>αριθμού<text:s/>των<text:s/>εισακτέων<text:s/>σπουδαστών<text:s/>στις<text:s/>Σχολές,<text:s/>τα<text:s/>Τμήματα<text:s/>και<text:s/>τις<text:s/>Εισαγωγικές<text:s/>Κατευθύνσεις<text:s/>Τμημάτων<text:s/>της<text:s/>τριτοβάθμιας<text:s/>εκπαίδευσης<text:s/>ορίζεται<text:s/>σε<text:s/>ποσοστό<text:s/>4,5%».</text:span></text:p>
      <text:h text:style-name="P53" text:outline-level="6"><text:span text:style-name="T53_1">Άρθρο<text:s/>7</text:span></text:h>
      <text:p text:style-name="P54"><text:span text:style-name="T54_1">Ρύθμιση<text:s/>που<text:s/>αφορά<text:s/>στη<text:s/>μισθοδοσία<text:s/>προσωπικούπου<text:s/>μεταφέρθηκε<text:s/>στους<text:s/>Δήμους</text:span></text:p>
      <text:p text:style-name="P55"><text:span text:style-name="T55_1">από<text:s/>τις<text:s/>τέως<text:s/>νομαρχιακές<text:s/>αυτοδιοικήσεις</text:span></text:p>
      <text:p text:style-name="P56"><text:span text:style-name="T56_1">Στο<text:s/>άρθρο<text:s/>15<text:s/>του<text:s/>Ν.<text:s/>4350/2015<text:s/>(Α΄<text:s/>161)<text:s/>προστίθεται<text:s/>τελευταία<text:s/>παράγραφος<text:s/>ως<text:s/>εξής:</text:span></text:p>
      <text:p text:style-name="P57"><text:span text:style-name="T57_1">«4.<text:s/>Για<text:s/>τις<text:s/>δαπάνες<text:s/>της<text:s/>πρώτης<text:s/>μισθοδοσίας,<text:s/>που<text:s/>οφείλουν<text:s/>να<text:s/>καταβάλουν<text:s/>οι<text:s/>δήμοι,<text:s/>του<text:s/>προσωπικού<text:s/>που<text:s/>μεταφέρθηκε<text:s/>σε<text:s/>αυτούς<text:s/>από<text:s/>τις<text:s/>τέως<text:s/>νομαρχιακές<text:s/>αυτοδιοικήσεις,<text:s/>σύμφωνα<text:s/>με<text:s/>τα<text:s/>οριζόμενα<text:s/>στο<text:s/>Ν.<text:s/>3852/2010<text:s/>(Α΄<text:s/>87),<text:s/>δεν<text:s/>εφαρμόζονται<text:s/>οι<text:s/>διατάξεις<text:s/>της<text:s/>υποπερίπτωσης<text:s/>i,<text:s/>της<text:s/>περ.<text:s/>β’<text:s/>της<text:s/>παρ.<text:s/>2<text:s/>του<text:s/>άρθρου<text:s/>1<text:s/>του<text:s/>Π.δ.<text:s/>136/2011<text:s/>(Α΄<text:s/>267).»</text:span></text:p>
      <text:h text:style-name="P58" text:outline-level="6"><text:span text:style-name="T58_1">Άρθρο<text:s/>8</text:span></text:h>
      <text:p text:style-name="P59"><text:span text:style-name="T59_1">Παράταση<text:s/>προθεσμίας<text:s/>συγχώνευσης<text:s/>υφιστάμενων</text:span></text:p>
      <text:p text:style-name="P60"><text:span text:style-name="T60_1">ΦΟΔΣΑ</text:span></text:p>
      <text:p text:style-name="P61"><text:span text:style-name="T61_1">Το<text:s/>προβλεπόμενο<text:s/>στο<text:s/>εδάφιο<text:s/>α΄<text:s/>της<text:s/>παρ.1<text:s/>του<text:s/>άρθρου<text:s/>16<text:s/>του<text:s/>Ν.<text:s/>4071/2012<text:s/>(Α΄85),<text:s/>όπως<text:s/>ισχύει,<text:s/>διάστημα<text:s/>συγχώνευσης<text:s/>των<text:s/>υφιστάμενων<text:s/>ΦΟΔΣΑ<text:s/>στους<text:s/>Περιφερειακούς<text:s/>Συνδέσμους<text:s/>ΦΟΔΣΑ<text:s/>του<text:s/>άρθρου<text:s/>13<text:s/>του<text:s/>ανωτέρω<text:s/>νόμου,<text:s/>όπως<text:s/>ισχύει,<text:s/>παρατείνεται<text:s/>έως<text:s/>31.5.2016.<text:s/>Η<text:s/>ισχύς<text:s/>της<text:s/>παρούσας<text:s/>διάταξης<text:s/>αρχίζει<text:s/>από<text:s/>1.1.2016.</text:span></text:p>
      <text:h text:style-name="P62" text:outline-level="6"><text:span text:style-name="T62_1">Άρθρο<text:s/>9</text:span></text:h>
      <text:p text:style-name="P63"><text:span text:style-name="T63_1">Παράταση<text:s/>Προγράμματος<text:s/>«ΘΗΣΕΑΣ».</text:span></text:p>
      <text:p text:style-name="P64"><text:span text:style-name="T64_1">Η<text:s/>διάρκεια<text:s/>του<text:s/>προγράμματος<text:s/>«Θησέας»,<text:s/>η<text:s/>οποία<text:s/>πα-<text:s/>ρατάθηκε<text:s/>ως<text:s/>31.12.2014<text:s/>με<text:s/>την<text:s/>παράγραφο<text:s/>1<text:s/>του<text:s/>άρθρου<text:s/>5<text:s/>της<text:s/>από<text:s/>31.12.2012<text:s/>Πράξης<text:s/>Νομοθετικού<text:s/>Περιεχομένου<text:s/>με<text:s/>τίτλο<text:s/>«Ρυθμίσεις<text:s/>κατεπειγόντων<text:s/>θεμάτων<text:s/>αρμοδιότητας<text:s/>των<text:s/>Υπουργείων<text:s/>Εσωτερικών,<text:s/>Εργασίας,<text:s/>Κοινωνικής<text:s/>Ασφάλισης<text:s/>και<text:s/>Πρόνοιας,<text:s/>Δημόσιας<text:s/>Τάξης<text:s/>και<text:s/>Προστασίας<text:s/>του<text:s/>Πολίτη,<text:s/>της<text:s/>Γενικής<text:s/>Γραμματείας<text:s/>της<text:s/>Κυβέρνησης<text:s/>και<text:s/>του<text:s/>Υπουργού<text:s/>Επικρατείας»,<text:s/>όπως<text:s/>αυτή<text:s/>κυρώθηκε<text:s/>με<text:s/>το<text:s/>άρθρο<text:s/>πρώτο<text:s/>του<text:s/>Ν.<text:s/>4147/2013<text:s/>(Α΄98),<text:s/>παρατείνεται<text:s/>έως<text:s/>31.12.2016.</text:span></text:p>
      <text:h text:style-name="P65" text:outline-level="6"><text:span text:style-name="T65_1">Άρθρο<text:s/>10</text:span></text:h>
      <text:p text:style-name="P66"><text:span text:style-name="T66_1">1.</text:span><text:span text:style-name="T66_2"><text:s/>Η<text:s/>παρ.<text:s/>8<text:s/>του<text:s/>άρθρου<text:s/>28<text:s/>του<text:s/>Ν.<text:s/>4033/2011<text:s/>(Α΄<text:s/>64),<text:s/>όπως<text:s/>ισχύει,<text:s/>εφαρμόζεται<text:s/>και<text:s/>στα<text:s/>προαναχωρησιακά<text:s/>κέντρα<text:s/>κράτησης<text:s/>του<text:s/>Ν.<text:s/>3907/2011<text:s/>(Α΄<text:s/>7).</text:span></text:p>
      <text:p text:style-name="P67"><text:span text:style-name="T67_1">2.</text:span><text:span text:style-name="T67_2"><text:s/>Με<text:s/>απόφαση<text:s/>του<text:s/>Υπουργού<text:s/>Υποδομών,<text:s/>Μεταφορών<text:s/>και<text:s/>Δικτύων<text:s/>και<text:s/>του<text:s/>Αναπληρωτή<text:s/>Υπουργού<text:s/>Εσωτερικών<text:s/>και<text:s/>Διοικητικής<text:s/>Ανασυγκρότησης,<text:s/>αρμόδιου<text:s/>για<text:s/>θέματα<text:s/>Μεταναστευτικής<text:s/>Πολιτικής<text:s/>ορίζεται<text:s/>η<text:s/>αρμόδια<text:s/>Διεύθυνση<text:s/>και<text:s/>ρυθμίζονται<text:s/>οι<text:s/>αναγκαίες<text:s/>λεπτομέρειες<text:s/>για<text:s/>την<text:s/>προσωρινή<text:s/>στέγαση<text:s/>(λυομένων<text:s/>οικίσκων<text:s/>κ.λπ.)<text:s/>στους<text:s/>χώρους<text:s/>προσωρινής<text:s/>φιλοξενίας<text:s/>και<text:s/>παραμονής<text:s/>υπηκόων<text:s/>τρίτων<text:s/>χωρών.</text:span></text:p>
      <text:p text:style-name="P68"><text:span text:style-name="T68_1">3.</text:span><text:span text:style-name="T68_2"><text:s/>Το<text:s/>χρονικό<text:s/>διάστημα<text:s/>που<text:s/>προβλέπεται<text:s/>στην<text:s/>παρ.<text:s/>8<text:s/>του<text:s/>άρθρου<text:s/>28<text:s/>του<text:s/>Ν.<text:s/>4033/2011<text:s/>(Α΄<text:s/>64),<text:s/>όπως<text:s/>ισχύει,<text:s/>παρατείνεται<text:s/>μέχρι<text:s/>την<text:s/>31η<text:s/>Δεκεμβρίου<text:s/>2016.</text:span></text:p>
      <text:p text:style-name="P69"><text:span text:style-name="T69_1">4.</text:span><text:span text:style-name="T69_2"><text:s/>Το<text:s/>άρθρο<text:s/>32<text:s/>του<text:s/>Ν.<text:s/>4320/2015<text:s/>(Α΄29),<text:s/>καταργείται.</text:span></text:p>
      <text:h text:style-name="P70" text:outline-level="6"><text:span text:style-name="T70_1">Άρθρο<text:s/>11</text:span></text:h>
      <text:p text:style-name="P71"><text:span text:style-name="T71_1">1.</text:span><text:span text:style-name="T71_2"><text:s/>Η<text:s/>παρ.<text:s/>1<text:s/>του<text:s/>άρθρου<text:s/>49<text:s/>«Απόλυση<text:s/>λόγω<text:s/>ορίου<text:s/>ηλικίας»<text:s/>του<text:s/>Π.δ.<text:s/>410/1988<text:s/>(Α΄191),<text:s/>όπως<text:s/>ισχύει,<text:s/>αντικαθίσταται<text:s/>ως<text:s/>εξής:</text:span></text:p>
      <text:p text:style-name="P72"><text:span text:style-name="T72_1">«1.<text:s/>Το<text:s/>προσωπικό<text:s/>του<text:s/>κεφαλαίου<text:s/>αυτού,<text:s/>εκτός<text:s/>αν<text:s/>διαφορετικά<text:s/>ο<text:s/>νόμος<text:s/>ορίζει,<text:s/>απολύεται<text:s/>αυτοδικαίως<text:s/>από<text:s/>την<text:s/>υπηρεσία,<text:s/>μόλις<text:s/>συμπληρώσει<text:s/>το<text:s/>62ο<text:s/>έτος<text:s/>της<text:s/>ηλικίας<text:s/>του.<text:s/>Για<text:s/>την<text:s/>εφαρμογή<text:s/>της<text:s/>διάταξης<text:s/>του<text:s/>προηγούμενου<text:s/>εδαφίου,<text:s/>ως<text:s/>ημέρα<text:s/>γέννησης<text:s/>λαμβάνεται<text:s/>πάντοτε<text:s/>η<text:s/>31η<text:s/>Δεκεμβρίου<text:s/>του<text:s/>έτους<text:s/>γέννησης.</text:span></text:p>
      <text:p text:style-name="P73"><text:span text:style-name="T73_1">Αν<text:s/>το<text:s/>προσωπικό<text:s/>αυτό<text:s/>κατά<text:s/>τη<text:s/>συμπλήρωση<text:s/>του<text:s/>62ου<text:s/>έτους<text:s/>της<text:s/>ηλικίας<text:s/>του<text:s/>δεν<text:s/>έχει<text:s/>συμπληρώσει<text:s/>σαράντα<text:s/>(40)<text:s/>έτη<text:s/>συνολική<text:s/>υπηρεσία<text:s/>στο<text:s/>Δημόσιο,<text:s/>παρατείνεται<text:s/>η<text:s/>παραμονή<text:s/>του<text:s/>στην<text:s/>Υπηρεσία,<text:s/>έως<text:s/>τη<text:s/>συμπλήρωση<text:s/>της<text:s/>υπηρεσίας<text:s/>αυτής<text:s/>και<text:s/>όχι<text:s/>πέραν<text:s/>του<text:s/>67ου<text:s/>έτους<text:s/>της<text:s/>ηλικίας».</text:span></text:p>
      <text:p text:style-name="P74"><text:span text:style-name="T74_1">2.</text:span><text:span text:style-name="T74_2"><text:s/>Στο<text:s/>τέλος<text:s/>της<text:s/>παρ.<text:s/>2<text:s/>του<text:s/>άρθρου<text:s/>155<text:s/>του<text:s/>Υπαλληλικού<text:s/>Κώδικα,<text:s/>όπως<text:s/>ισχύει,<text:s/>(Ν.<text:s/>3528/2007,<text:s/>Α΄<text:s/>26)<text:s/>προστίθενται<text:s/>εδάφια<text:s/>ως<text:s/>εξής:</text:span></text:p>
      <text:p text:style-name="P75"><text:span text:style-name="T75_1">«Μόνιμοι<text:s/>υπάλληλοι,<text:s/>που<text:s/>υπάγονται<text:s/>στο<text:s/>πεδίο<text:s/>εφαρμογής<text:s/>του<text:s/>παρόντος,<text:s/>αλλά<text:s/>δεν<text:s/>υπάγονται<text:s/>στο<text:s/>ασφαλιστικό<text:s/>-<text:s/>συνταξιοδοτικό<text:s/>καθεστώς<text:s/>του<text:s/>Δημοσίου<text:s/>ή<text:s/>δεν<text:s/>συνταξιοδοτούνται<text:s/>με<text:s/>βάση<text:s/>τις<text:s/>δημοσιοϋπαλληλικές<text:s/>διατάξεις,<text:s/>απολύονται<text:s/>αυτοδικαίως<text:s/>από<text:s/>την<text:s/>υπηρεσία,<text:s/>μόλις<text:s/>συμπληρώσουν<text:s/>το<text:s/>62ο<text:s/>έτος<text:s/>της<text:s/>ηλικίας<text:s/>τους.<text:s/>Αν<text:s/>το<text:s/>προσωπικό<text:s/>αυτό<text:s/>κατά<text:s/>τη<text:s/>συμπλήρωση<text:s/>του<text:s/>62ου<text:s/>έτους<text:s/>της<text:s/>ηλικίας<text:s/>του<text:s/>δεν<text:s/>έχει<text:s/>συμπληρώσει<text:s/>σαράντα<text:s/>(40)<text:s/>έτη<text:s/>συνολική<text:s/>υπηρεσία<text:s/>στο<text:s/>Δημόσιο,<text:s/>παρατείνεται<text:s/>η<text:s/>παραμονή<text:s/>του<text:s/>στην<text:s/>Υπηρεσία,<text:s/>έως<text:s/>τη<text:s/>συμπλήρωση<text:s/>της<text:s/>υπηρεσίας<text:s/>αυτής<text:s/>και<text:s/>όχι<text:s/>πέραν<text:s/>του<text:s/>67ου<text:s/>έτους<text:s/>της<text:s/>ηλικίας.<text:s/>Το<text:s/>προηγούμενο<text:s/>εδάφιο<text:s/>έχει<text:s/>εφαρμογή<text:s/>και<text:s/>για<text:s/>τους<text:s/>μόνιμους<text:s/>πολιτικούς<text:s/>διοικητικούς<text:s/>υπαλλήλους,<text:s/>οι<text:s/>οποίοι<text:s/>πέραν<text:s/>του<text:s/>ασφαλιστικού<text:s/>–<text:s/>συνταξιοδοτικού<text:s/>καθεστώτος<text:s/>του<text:s/>δημοσίου,<text:s/>υπάγονται<text:s/>και<text:s/>σε<text:s/>καθεστώς<text:s/>κύριας<text:s/>ασφάλισης<text:s/>άλλου<text:s/>ασφαλιστικού-<text:s/>συνταξιοδοτικού<text:s/>φορέα<text:s/>για<text:s/>τη<text:s/>λήψη<text:s/>δεύτερης<text:s/>κύριας<text:s/>σύνταξης,<text:s/>εφόσον<text:s/>κατά<text:s/>την<text:s/>αυτοδίκαιη<text:s/>απόλυσή<text:s/>τους<text:s/>κατά<text:s/>τις<text:s/>διατάξεις<text:s/>των<text:s/>παραγράφων<text:s/>1-3<text:s/>δεν<text:s/>θεμελιώνουν<text:s/>αποδεδειγμένα<text:s/>βάσει<text:s/>βεβαίωσης<text:s/>του<text:s/>οικείου<text:s/>ασφαλιστικού–<text:s/>συνταξιο-<text:s/>δοτικού<text:s/>φορέα,<text:s/>δικαίωμα<text:s/>λήψης<text:s/>πλήρους<text:s/>της<text:s/>δεύτερης<text:s/>κύριας<text:s/>σύνταξης<text:s/>από<text:s/>τον<text:s/>φορέα<text:s/>αυτό.<text:s/>Τα<text:s/>ανωτέρω<text:s/>ισχύουν<text:s/>και<text:s/>για<text:s/>όσους<text:s/>υπαλλήλους<text:s/>υπάγονται<text:s/>στις<text:s/>διατάξεις<text:s/>του<text:s/>Κώδικα<text:s/>Δημοτικών<text:s/>και<text:s/>Κοινοτικών<text:s/>Υπαλλήλων<text:s/>(Ν.<text:s/>3584/2007,<text:s/>Α΄<text:s/>143).»</text:span></text:p>
      <text:h text:style-name="P76" text:outline-level="6"><text:span text:style-name="T76_1">Άρθρο<text:s/>12</text:span></text:h>
      <text:p text:style-name="P77"><text:span text:style-name="T77_1">Το<text:s/>άρθρο<text:s/>167<text:s/>του<text:s/>Ν.<text:s/>4099/2012<text:s/>(Α΄<text:s/>250),<text:s/>όπως<text:s/>ισχύει,<text:s/>αντικαθίσταται<text:s/>ως<text:s/>εξής:</text:span></text:p>
      <text:p text:style-name="P78"><text:span text:style-name="T78_1">«1.<text:s/>Για<text:s/>την<text:s/>καθαριότητα<text:s/>των<text:s/>κτιρίων<text:s/>των<text:s/>δημοσίων<text:s/>υπηρεσιών,<text:s/>των<text:s/>ανεξάρτητων<text:s/>αρχών,<text:s/>των<text:s/>ΝΠΔΔ,<text:s/>των<text:s/>ΝΠΙΔ,<text:s/>και<text:s/>των<text:s/>ΟΤΑ,<text:s/>και<text:s/>τις<text:s/>κάθε<text:s/>είδους<text:s/>υπηρεσίες<text:s/>καθαριότητας<text:s/>των<text:s/>ΟΤΑ<text:s/>παρατείνονται<text:s/>αυτοδικαίως<text:s/>μέχρι<text:s/>και<text:s/>τις<text:s/>31.12.2016<text:s/>οι<text:s/>ισχύουσες<text:s/>ατομικές<text:s/>συμβάσεις,<text:s/>και<text:s/>όσες<text:s/>πρόκειται<text:s/>να<text:s/>υπογραφούν<text:s/>έως<text:s/>τις<text:s/>31.12.2015,<text:s/>καθώς<text:s/>και<text:s/>όσες<text:s/>ατομικές<text:s/>συμβάσεις<text:s/>έχουν<text:s/>λήξει<text:s/>μέχρι<text:s/>και<text:s/>τριάντα<text:s/>(30)<text:s/>ημέρες<text:s/>πριν<text:s/>από<text:s/>την<text:s/>έναρξη<text:s/>ισχύος<text:s/>του<text:s/>παρόντος<text:s/>νόμου<text:s/>κατά<text:s/>παρέκκλιση<text:s/>κάθε<text:s/>άλλης<text:s/>διάταξης.</text:span></text:p>
      <text:p text:style-name="P79"><text:span text:style-name="T79_1">2.<text:s/>Εγκρίσεις<text:s/>για<text:s/>την<text:s/>πρόσληψη<text:s/>προσωπικού<text:s/>ιδιωτικού<text:s/>δικαίου<text:s/>ορισμένου<text:s/>χρόνου<text:s/>ειδικοτήτων<text:s/>καθαριότητας<text:s/>που<text:s/>έχουν<text:s/>χορηγηθεί<text:s/>με<text:s/>τις<text:s/>διατάξεις<text:s/>του<text:s/>άρθρου<text:s/>12<text:s/>παρ.14<text:s/>του<text:s/>Ν.<text:s/>4071/2012<text:s/>(Α΄85)όπως<text:s/>ίσχυε<text:s/>και<text:s/>με<text:s/>τις<text:s/>όμοιες<text:s/>του<text:s/>άρθρου<text:s/>48<text:s/>του<text:s/>Ν.<text:s/>4325/2015<text:s/>(Α΄47),<text:s/>για<text:s/>τις<text:s/>οποίες<text:s/>οι<text:s/>φορείς<text:s/>έχουν<text:s/>προβεί<text:s/>μέχρι<text:s/>τη<text:s/>δημοσίευση<text:s/>του<text:s/>παρόντος<text:s/>νόμου<text:s/>στις<text:s/>προβλεπόμενες<text:s/>στην<text:s/>παρ.<text:s/>9<text:s/>του<text:s/>άρθρου<text:s/>21<text:s/>του<text:s/>Ν.<text:s/>2190/1994<text:s/>(Α΄28),<text:s/>όπως<text:s/>ισχύει,<text:s/>ενέργειες<text:s/>ανάρτησης<text:s/>ή<text:s/>δημοσίευσης<text:s/>των<text:s/>σχετικών<text:s/>ανακοινώσεων,<text:s/>δύναται<text:s/>να<text:s/>μην<text:s/>υλοποιηθούν<text:s/>μερικώς<text:s/>ή<text:s/>ολικώς,<text:s/>μετά<text:s/>από<text:s/>απόφαση<text:s/>του<text:s/>αρμόδιου<text:s/>προς<text:s/>διορισμό<text:s/>οργάνου<text:s/>του<text:s/>φορέα.<text:s/>Σε<text:s/>περίπτωση<text:s/>που<text:s/>οι<text:s/>φορείς<text:s/>έχουν<text:s/>προβεί<text:s/>μέχρι<text:s/>τη<text:s/>δημοσίευση<text:s/>του<text:s/>παρόντος<text:s/>νόμου<text:s/>στην<text:s/>έκδοση<text:s/>πινάκων<text:s/>κατάταξης<text:s/>των<text:s/>υποψηφίων<text:s/>και<text:s/>εφόσον<text:s/>οι<text:s/>παραταθείσες<text:s/>έως<text:s/>31<text:s/>Δεκεμβρίου<text:s/>2016<text:s/>συμβάσεις<text:s/>δεν<text:s/>καλύπτουν<text:s/>τις<text:s/>οργανικές<text:s/>θέσεις<text:s/>ή<text:s/>ανάγκες<text:s/>τους,<text:s/>δύνανται<text:s/>να<text:s/>προσλάβουν<text:s/>το<text:s/>προσωπικό<text:s/>που<text:s/>αντιστοιχεί<text:s/>σε<text:s/>αυτές<text:s/>εντός<text:s/>των<text:s/>δυνατοτήτων<text:s/>του<text:s/>προϋπολογισμού<text:s/>τους.<text:s/>Η<text:s/>πρόσληψη<text:s/>των<text:s/>λοιπών<text:s/>περιλαμβανομένων<text:s/>στους<text:s/>πίνακες<text:s/>κατάταξης<text:s/>πραγματοποιείται<text:s/>μετά<text:s/>την<text:s/>31η<text:s/>Δεκεμβρίου<text:s/>2016.<text:s/>Στις<text:s/>περιπτώσεις<text:s/>εκείνες<text:s/>που<text:s/>οι<text:s/>φορείς<text:s/>δεν<text:s/>έχουν<text:s/>προβεί<text:s/>μέχρι<text:s/>τη<text:s/>δημοσίευση<text:s/>του<text:s/>παρόντος<text:s/>νόμου<text:s/>στις<text:s/>προβλεπόμενες<text:s/>στην<text:s/>παρ.9<text:s/>του<text:s/>άρθρου<text:s/>21<text:s/>του<text:s/>Ν.<text:s/>2190/1994,<text:s/>όπως<text:s/>ισχύει,<text:s/>ενέργειες<text:s/>ανάρτησης<text:s/>ή<text:s/>δημοσίευσης<text:s/>των<text:s/>σχετικών<text:s/>ανακοινώσεων,<text:s/>αυτές<text:s/>αναστέλλονται<text:s/>εφόσον<text:s/>οι<text:s/>παραταθείσες<text:s/>συμβάσεις<text:s/>καλύπτουν<text:s/>τις<text:s/>οργανικές<text:s/>θέσεις<text:s/>ή<text:s/>ανάγκες<text:s/>τους.»</text:span></text:p>
      <text:h text:style-name="P80" text:outline-level="6"><text:span text:style-name="T80_1">Άρθρο<text:s/>13</text:span></text:h>
      <text:h text:style-name="P81" text:outline-level="6"><text:span text:style-name="T81_1">Επείγουσες<text:s/>ρυθμίσεις<text:s/>θεμάτωνΕθνικού<text:s/>Τυπογραφείου</text:span></text:h>
      <text:p text:style-name="P82"><text:span text:style-name="T82_1">1.</text:span><text:span text:style-name="T82_2"><text:s/>Στο<text:s/>τέλος<text:s/>της<text:s/>παρ.<text:s/>13<text:s/>του<text:s/>άρθρου<text:s/>7<text:s/>του<text:s/>Ν.<text:s/>3469/2006<text:s/>(Α΄<text:s/>131)<text:s/>προστίθεται<text:s/>εδάφιο<text:s/>ως<text:s/>εξής:</text:span></text:p>
      <text:p text:style-name="P83"><text:span text:style-name="T83_1">«Εάν<text:s/>κείμενο<text:s/>με<text:s/>το<text:s/>ίδιο<text:s/>ακριβώς<text:s/>περιεχόμενο,<text:s/>δημο-<text:s/>σιευθεί,<text:s/>εκ<text:s/>παραδρομής,<text:s/>δύο<text:s/>ή<text:s/>περισσότερες<text:s/>φορές,<text:s/>στο<text:s/>προβλεπόμενο<text:s/>από<text:s/>το<text:s/>παρόν<text:s/>άρθρο<text:s/>ορθό<text:s/>τεύχος<text:s/>ΦΕΚ,<text:s/>θεωρείται<text:s/>ότι<text:s/>η<text:s/>δημοσίευσή<text:s/>του<text:s/>συντελέσθηκε<text:s/>νόμιμα<text:s/>την<text:s/>ημερομηνία<text:s/>που<text:s/>εκδόθηκε<text:s/>για<text:s/>πρώτη<text:s/>φορά<text:s/>στο<text:s/>ΦΕΚ».</text:span></text:p>
      <text:p text:style-name="P84"><text:span text:style-name="T84_1">2.</text:span><text:span text:style-name="T84_2"><text:s/>Το<text:s/>άρθρο<text:s/>94<text:s/>του<text:s/>Ν.<text:s/>4182/2013<text:s/>(Α΄<text:s/>185)<text:s/>καταργείται.</text:span></text:p>
      <text:h text:style-name="P85" text:outline-level="6"><text:span text:style-name="T85_1">Άρθρο<text:s/>14</text:span></text:h>
      <text:h text:style-name="P86" text:outline-level="6"><text:span text:style-name="T86_1">Προσθήκη<text:s/>εδαφίου<text:s/>στην<text:s/>παρ.<text:s/>20<text:s/>του<text:s/>άρθρου<text:s/>8<text:s/>του<text:s/>Ν.</text:span></text:h>
      <text:p text:style-name="P87"><text:span text:style-name="T87_1">4109/2013<text:s/>(Α΄<text:s/>16)</text:span></text:p>
      <text:p text:style-name="P88"><text:span text:style-name="T88_1">Στο<text:s/>τέλος<text:s/>της<text:s/>παραγράφου<text:s/>20<text:s/>του<text:s/>άρθρου<text:s/>8<text:s/>του<text:s/>Ν.<text:s/>4109/2013<text:s/>(Α΄<text:s/>16)<text:s/>προστίθεται<text:s/>εδάφιο<text:s/>ως<text:s/>εξής:</text:span></text:p>
      <text:p text:style-name="P89"><text:span text:style-name="T89_1">«Οι<text:s/>συμβάσεις<text:s/>των<text:s/>εργαζομένων<text:s/>με<text:s/>σχέση<text:s/>εργασίας<text:s/>ιδιωτικού<text:s/>δικαίου<text:s/>ορισμένου<text:s/>χρόνου<text:s/>καθώς<text:s/>και<text:s/>οι<text:s/>συμβάσεις<text:s/>μίσθωσης<text:s/>έργου<text:s/>παρατείνονται<text:s/>από<text:s/>τη<text:s/>λήξη<text:s/>τους<text:s/>μέχρι<text:s/>και<text:s/>την<text:s/>31η/12/2016.<text:s/>Οι<text:s/>συμβάσεις<text:s/>αυτές<text:s/>δεν<text:s/>μετατρέπονται<text:s/>σε<text:s/>συμβάσεις<text:s/>αορίστου<text:s/>χρόνου.<text:s/>Οι<text:s/>δαπάνες<text:s/>μισθοδοσίας,<text:s/>καθώς<text:s/>και<text:s/>οι<text:s/>λοιπές<text:s/>λειτουργικές<text:s/>δαπάνες<text:s/>των<text:s/>φορέων<text:s/>θα<text:s/>καλυφθούν<text:s/>από<text:s/>το<text:s/>Πράσινο<text:s/>Ταμείο.</text:span></text:p>
      <text:p text:style-name="P90"><text:span text:style-name="T90_1">Άρθρο<text:s/>15</text:span></text:p>
      <text:p text:style-name="P91"><text:span text:style-name="T91_1">Τροποποίηση<text:s/>Ειδικού<text:s/>Πλαισίου<text:s/>Χωροταξικού<text:s/>Σχεδια-<text:s/>σμού<text:s/>και<text:s/>Αειφόρου<text:s/>Ανάπτυξης<text:s/>για<text:s/>τις<text:s/>υδατοκαλλιέργειες<text:s/>και<text:s/>της<text:s/>στρατηγικής<text:s/>μελέτης<text:s/>περιβαλλοντικών<text:s/>επιπτώσεων<text:s/>αυτού.</text:span></text:p>
      <text:p text:style-name="P92"><text:span text:style-name="T92_1">1.<text:s/>Τροποποιούνται<text:s/>οι<text:s/>διατάξεις<text:s/>της<text:s/>31722/4-11-2011<text:s/>(Β΄<text:s/>2505)<text:s/>απόφασης<text:s/>της<text:s/>Επιτροπής<text:s/>Συντονισμού<text:s/>της<text:s/>Κυβερνητικής<text:s/>Πολιτικής<text:s/>στον<text:s/>τομέα<text:s/>του<text:s/>Χωροταξικού<text:s/>Σχεδιασμού<text:s/>και<text:s/>της<text:s/>Αειφόρου<text:s/>Ανάπτυξης<text:s/>περί<text:s/>Έγκρισης<text:s/>Ειδικού<text:s/>Πλαισίου<text:s/>Χωροταξικού<text:s/>Σχεδιασμού<text:s/>και<text:s/>Αειφόρου<text:s/>Ανάπτυξης<text:s/>για<text:s/>τις<text:s/>υδατοκαλλιέργειες<text:s/>και<text:s/>της<text:s/>στρατηγικής<text:s/>μελέτης<text:s/>περιβαλλοντικών<text:s/>επιπτώσεων<text:s/>αυτού,<text:s/>ως<text:s/>κάτωθι:</text:span></text:p>
      <text:p text:style-name="P93"><text:span text:style-name="T93_1">α)<text:s/>Το<text:s/>όγδοο<text:s/>και<text:s/>ένατο<text:s/>εδάφιο<text:s/>της<text:s/>παραγράφου<text:s/>Βγ<text:s/>του<text:s/>άρθρου<text:s/>6<text:s/>του<text:s/>Άρθρου<text:s/>ΠΡΩΤΟΥ<text:s/>της<text:s/>31722/4-11-2011<text:s/>(Β΄2505)<text:s/>απόφασης,<text:s/>τα<text:s/>οποία<text:s/>αφορούν<text:s/>στην<text:s/>υποβολή<text:s/>αιτημάτων<text:s/>θεσμοθέτησης<text:s/>των<text:s/>ΠΟΑΥ<text:s/>αντικαθίστανται<text:s/>ως<text:s/>εξής:</text:span></text:p>
      <text:p text:style-name="P94"><text:span text:style-name="T94_1">«Κατά<text:s/>προτεραιότητα<text:s/>στις<text:s/>ΠΑΥ<text:s/>τύπου<text:s/>Α,<text:s/>αλλά<text:s/>και<text:s/>σε<text:s/>όσες<text:s/>πληρούνται<text:s/>οι<text:s/>προϋποθέσεις<text:s/>καθορισμού<text:s/>ΠΟΑΥ,<text:s/>θα<text:s/>πρέπει<text:s/>σε<text:s/>διάστημα<text:s/>έξι<text:s/>(6)<text:s/>ετών<text:s/>από<text:s/>την<text:s/>ημερομηνία<text:s/>ισχύος<text:s/>του<text:s/>Ε.Π.Χ.Σ.Α.Α.Υ.<text:s/>να<text:s/>υποβληθεί<text:s/>σχετικό<text:s/>αίτημα,<text:s/>συνοδευόμενο<text:s/>από<text:s/>τα<text:s/>προβλεπόμενα<text:s/>του<text:s/>Ν.<text:s/>2742/1999<text:s/>(Α΄<text:s/>207)<text:s/>και<text:s/>της<text:s/>Υπ.<text:s/>Απόφασης<text:s/>ΥΠΕΧΩΔΕ<text:s/>17239/1175Β/2002,<text:s/>όπως<text:s/>εκάστοτε<text:s/>ισχύουν.<text:s/>Η<text:s/>ολοκλήρωση<text:s/>της<text:s/>διαδικασίας<text:s/>θεσμοθέτησης<text:s/>θα<text:s/>πρέπει<text:s/>να<text:s/>ολοκληρωθεί<text:s/>εντός<text:s/>οκταετίας<text:s/>(8ετίας)<text:s/>από<text:s/>την<text:s/>ημερομηνία<text:s/>ισχύος<text:s/>του<text:s/>Ε.Π.Χ.Σ.Α.Α.Υ.».</text:span></text:p>
      <text:p text:style-name="P95"><text:span text:style-name="T95_1">β)</text:span><text:span text:style-name="T95_2"><text:tab/></text:span><text:span text:style-name="T95_3">Η<text:s/>παράγραφος<text:s/>3<text:s/>του<text:s/>άρθρου<text:s/>12<text:s/>του<text:s/>Άρθρου<text:s/>ΠΡΩΤΟΥ<text:s/>της<text:s/>31722/4-11-2011<text:s/>απόφασης,<text:s/>αντικαθίσταται<text:s/>ως<text:s/>εξής:</text:span></text:p>
      <text:p text:style-name="P96"><text:span text:style-name="T96_1">«Οι<text:s/>μονάδες<text:s/>που<text:s/>ανήκουν<text:s/>σε<text:s/>ΠΑΣΜ<text:s/>σύμφωνα<text:s/>με<text:s/>την<text:s/>παρ.<text:s/>1α<text:s/>του<text:s/>άρθρου<text:s/>5,<text:s/>σε<text:s/>διάστημα<text:s/>έξι<text:s/>(6)<text:s/>ετών<text:s/>από<text:s/>την<text:s/>ημερομηνία<text:s/>ισχύος<text:s/>του<text:s/>Ε.Π.Χ.Σ.Α.Α.Υ.<text:s/>και<text:s/>εφόσον<text:s/>πληρούν<text:s/>τις<text:s/>προϋποθέσεις<text:s/>για<text:s/>δημιουργία<text:s/>ΠΟΑΥ,<text:s/>οφείλουν<text:s/>να<text:s/>καταθέσουν<text:s/>αίτημα<text:s/>καθορισμού<text:s/>ΠΟΑΥ».</text:span></text:p>
      <text:p text:style-name="P97"><text:span text:style-name="T97_1">2.</text:span><text:span text:style-name="T97_2"><text:s/>Για<text:s/>τις<text:s/>μονάδες<text:s/>που<text:s/>ανήκουν<text:s/>σε<text:s/>ΠΑΥ<text:s/>κατηγορίας<text:s/>Α,<text:s/>δεν<text:s/>επιτρέπεται<text:s/>η<text:s/>αύξηση<text:s/>της<text:s/>δυναμικότητάς<text:s/>τους<text:s/>από<text:s/>την<text:s/>ισχύ<text:s/>του<text:s/>παρόντος<text:s/>έως<text:s/>την<text:s/>έγκριση<text:s/>της<text:s/>ΠΟΑΥ.</text:span></text:p>
      <text:h text:style-name="P98" text:outline-level="6"><text:span text:style-name="T98_1">Άρθρο<text:s/>16</text:span></text:h>
      <text:h text:style-name="P99" text:outline-level="6"><text:span text:style-name="T99_1">Κατεπείγουσες<text:s/>Ανάγκες<text:s/>Προμήθειας<text:s/>ΚαυσίμωνΛΣ-ΕΛΑΚΤ<text:s/>και<text:s/>Πλοηγικών<text:s/>Σταθμών</text:span></text:h>
      <text:p text:style-name="P100"><text:span text:style-name="T100_1">1.</text:span><text:span text:style-name="T100_2"><text:s/>Στην<text:s/>πρώτη<text:s/>παράγραφο<text:s/>του<text:s/>άρθρου<text:s/>55<text:s/>του<text:s/>Ν.<text:s/>4331/2015<text:s/>“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Ε.Π.Α.),<text:s/>καταπολέμηση<text:s/>της<text:s/>εισφοροδιαφυγής<text:s/>και<text:s/>συναφή<text:s/>ασφαλιστικά<text:s/>ζητήματα<text:s/>και<text:s/>άλλες<text:s/>διατάξεις”<text:s/>(Α΄69)<text:s/>η<text:s/>φράση<text:s/>“Μέχρι<text:s/>31.12.2015”αντικαθίσταται<text:s/>με<text:s/>τη<text:s/>φράση<text:s/>“Μέχρι<text:s/>30.6.2016”</text:span></text:p>
      <text:p text:style-name="P101"><text:span text:style-name="T101_1">2.</text:span><text:span text:style-name="T101_2"><text:s/>Στη<text:s/>δεύτερη<text:s/>παράγραφο<text:s/>του<text:s/>άρθρου<text:s/>55<text:s/>του<text:s/>Ν.<text:s/>4331/2015<text:s/>“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Ε.Π.Α.),<text:s/>καταπολέμηση<text:s/>της<text:s/>εισφοροδιαφυγής<text:s/>και<text:s/>συναφή<text:s/>ασφαλιστικά<text:s/>ζητήματα<text:s/>και<text:s/>άλλες<text:s/>διατάξεις”<text:s/>(Α΄69)<text:s/>η<text:s/>φράση<text:s/>“Μέχρι<text:s/>31.12.2015”<text:s/>αντικαθίσταται<text:s/>με<text:s/>τη<text:s/>φράση<text:s/>“Μέχρι<text:s/>30.6.2016”</text:span></text:p>
      <text:h text:style-name="P102" text:outline-level="6"><text:span text:style-name="T102_1">Άρθρο<text:s/>17</text:span></text:h>
      <text:p text:style-name="P103"><text:span text:style-name="T103_1">Η<text:s/>διαδικασία<text:s/>των<text:s/>δημοσίων<text:s/>πλειστηριασμών<text:s/>που<text:s/>ενεργούνται<text:s/>για<text:s/>την<text:s/>εκποίηση<text:s/>της<text:s/>περιουσίας<text:s/>της<text:s/>ανώνυμης<text:s/>εταιρείας<text:s/>με<text:s/>την<text:s/>επωνυμία<text:s/>«ΦΙΛΚΕΡΑΜ<text:s/>JOHNSON<text:s/>Α.Ε.<text:s/>ΒΙΟΜΗΧΑΝΙΑ<text:s/>ΚΕΡΑΜΙΚΩΝ<text:s/>ΠΛΑΚΙΔΙΩΝ»,<text:s/>καθώς<text:s/>και<text:s/>για<text:s/>την<text:s/>εκποίηση<text:s/>της<text:s/>περιουσίας<text:s/>της<text:s/>ανώνυμης<text:s/>εταιρείας<text:s/>με<text:s/>την<text:s/>επωνυμία<text:s/>«ΕΝΩΜΕΝΗ<text:s/>ΚΛΩΣΤΟΫΦΑΝΤΟΥΡΓΙΑ<text:s/>ΑΕ»<text:s/>αναστέλλονται<text:s/>για<text:s/>διάστημα<text:s/>έξι<text:s/>μηνών<text:s/>από<text:s/>τη<text:s/>δημοσίευση<text:s/>του<text:s/>παρόντος<text:s/>στην<text:s/>Εφημερίδα<text:s/>της<text:s/>Κυ-<text:s/>βερνήσεως.</text:span></text:p>
      <text:h text:style-name="P104" text:outline-level="6"><text:span text:style-name="T104_1">Άρθρο<text:s/>18</text:span></text:h>
      <text:p text:style-name="P105"><text:span text:style-name="T105_1">Από<text:s/>τη<text:s/>δημοσίευση<text:s/>του<text:s/>παρόντος<text:s/>στην<text:s/>Εφημερίδα<text:s/>της<text:s/>Κυβερνήσεως,<text:s/>η<text:s/>Ηλεκτρονική<text:s/>Διακυβέρνηση<text:s/>Κοινωνικής<text:s/>Ασφάλισης<text:s/>ΑΕ<text:s/>(ΗΔΙΚΑ)<text:s/>του<text:s/>Ν.<text:s/>3607/2007<text:s/>(Α΄<text:s/>245)<text:s/>συλλέγει<text:s/>τα<text:s/>στοιχεία<text:s/>όλων<text:s/>των<text:s/>κοινωνικών<text:s/>επιδομάτων<text:s/>προνοιακού<text:s/>χαρακτήρα,<text:s/>που<text:s/>χορηγούνται<text:s/>από<text:s/>Φορείς<text:s/>της<text:s/>Γενικής<text:s/>Κυβέρνησης<text:s/>(εφεξής<text:s/>Φορείς).</text:span></text:p>
      <text:p text:style-name="P106"><text:span text:style-name="T106_1">Οι<text:s/>Φορείς<text:s/>αποστέλλουν<text:s/>έως<text:s/>την<text:s/>10η<text:s/>ημέρα<text:s/>κάθε<text:s/>μήνα<text:s/>στην<text:s/>ΗΔΙΚΑ<text:s/>σε<text:s/>ηλεκτρονική<text:s/>μορφή<text:s/>απολογιστικό<text:s/>αρχείο<text:s/>καταβολής<text:s/>προνοιακών<text:s/>παροχών.<text:s/>Στο<text:s/>αρχείο<text:s/>περιέχο-<text:s/>νται<text:s/>αναλυτικώς<text:s/>ανά<text:s/>δικαιούχο<text:s/>και<text:s/>επίδομα<text:s/>τα<text:s/>ποσά<text:s/>των<text:s/>επιδομάτων,<text:s/>που<text:s/>χορηγήθηκαν<text:s/>τον<text:s/>προηγούμενο<text:s/>μήνα.<text:s/>Επιπλέον,<text:s/>στο<text:s/>Αρχείο<text:s/>Καταβολής<text:s/>Προνοιακών<text:s/>Επιδομάτων<text:s/>περιέχονται<text:s/>όλα<text:s/>τα<text:s/>αναγκαία<text:s/>στοιχεία<text:s/>ταυτοποίησης,<text:s/>ήτοι<text:s/>ΑΜΚΑ,<text:s/>ΑΦΜ,<text:s/>επώνυμο,<text:s/>όνομα,<text:s/>πατρώνυμο,<text:s/>φύλο,<text:s/>ημερομηνία<text:s/>γέννησης,<text:s/>είδος<text:s/>προνοιακής<text:s/>παροχής,<text:s/>ποσό<text:s/>παροχής,<text:s/>χρονικό<text:s/>διάστημα,<text:s/>που<text:s/>αφορά<text:s/>το<text:s/>χορηγούμενο<text:s/>επίδομα<text:s/>και<text:s/>ημερομηνία<text:s/>χορήγησης<text:s/>επιδόματος.</text:span></text:p>
      <text:h text:style-name="P107" text:outline-level="6"><text:span text:style-name="T107_1">Άρθρο<text:s/>19</text:span></text:h>
      <text:p text:style-name="P108"><text:span text:style-name="T108_1">1.</text:span><text:span text:style-name="T108_2"><text:s/>Χορηγείται<text:s/>στην<text:s/>ανώνυμη<text:s/>εταιρεία<text:s/>με<text:s/>την<text:s/>επωνυμία<text:s/>«ΕΛΛΗΝΙΚΑ<text:s/>ΑΜΥΝΤΙΚΑ<text:s/>ΣΥΣΤΗΜΑΤΑ<text:s/>Α.B.E.Ε.»<text:s/>ασφαλιστική<text:s/>και<text:s/>φορολογική<text:s/>ενημερότητα<text:s/>από<text:s/>τη<text:s/>δημοσίευση<text:s/>της<text:s/>παρούσας<text:s/>και<text:s/>έως<text:s/>30.3.2016,<text:s/>χωρίς<text:s/>παρακράτηση,<text:s/>κατά<text:s/>παρέκκλιση<text:s/>των<text:s/>ισχυουσών<text:s/>διατάξεων.</text:span></text:p>
      <text:p text:style-name="P109"><text:span text:style-name="T109_1">2.</text:span><text:span text:style-name="T109_2"><text:s/>Από<text:s/>τη<text:s/>δημοσίευση<text:s/>της<text:s/>παρούσας<text:s/>και<text:s/>έως<text:s/>τη<text:s/>λήξη<text:s/>της<text:s/>προθεσμίας<text:s/>χορήγησης<text:s/>της<text:s/>ασφαλιστικής<text:s/>και<text:s/>φορολογικής<text:s/>ενημερότητας,<text:s/>που<text:s/>προβλέπεται<text:s/>στην<text:s/>προηγούμενη<text:s/>παράγραφο,<text:s/>αναστέλλονται<text:s/>οι<text:s/>πάσης<text:s/>φύσεως<text:s/>πράξεις<text:s/>διοικητικής<text:s/>και<text:s/>αναγκαστικής<text:s/>εκτέλεσης<text:s/>κατά<text:s/>τον<text:s/>Κώδικα<text:s/>Πολιτικής<text:s/>Δικονομίας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επισπεύδονται<text:s/>ή<text:s/>ασκούνται<text:s/>από<text:s/>τους<text:s/>πάσης<text:s/>φύσεως<text:s/>πιστωτές<text:s/>της<text:s/>ανωτέρω<text:s/>εταιρείας,<text:s/>για<text:s/>οποιαδήποτε<text:s/>αιτία.</text:span></text:p>
      <text:h text:style-name="P110" text:outline-level="6"><text:span text:style-name="T110_1">Άρθρο<text:s/>20</text:span></text:h>
      <text:p text:style-name="P111"><text:span text:style-name="T111_1">1.</text:span><text:span text:style-name="T111_2"><text:s/>Χορηγείται<text:s/>στην<text:s/>ανώνυμη<text:s/>εταιρεία<text:s/>με<text:s/>την<text:s/>επωνυμία<text:s/>«Μεταλλουργική<text:s/>Βιομηχανία<text:s/>Ηπείρου<text:s/>Α.Ε.»<text:s/>(ΜΒΗ<text:s/>Α.Ε.)<text:s/>ασφαλιστική<text:s/>και<text:s/>φορολογική<text:s/>ενημερότητα<text:s/>από<text:s/>τη<text:s/>δημοσίευση<text:s/>της<text:s/>παρούσας<text:s/>και<text:s/>έως<text:s/>την<text:s/>30<text:s/>Μαρτίου<text:s/>2016,<text:s/>χωρίς<text:s/>παρακράτηση,<text:s/>κατά<text:s/>παρέκκλιση<text:s/>των<text:s/>ισχυουσών<text:s/>διατάξεων.</text:span></text:p>
      <text:p text:style-name="P112"><text:span text:style-name="T112_1">2.</text:span><text:span text:style-name="T112_2"><text:s/>Η<text:s/>παρ.<text:s/>4<text:s/>του<text:s/>άρθρου<text:s/>31<text:s/>του<text:s/>Ν.<text:s/>4141/2013<text:s/>(Α΄<text:s/>81)<text:s/>εφαρμόζεται<text:s/>αναλογικά<text:s/>και<text:s/>για<text:s/>τις<text:s/>θυγατρικές<text:s/>εταιρείες<text:s/>της<text:s/>«Ελληνικά<text:s/>Συστήματα<text:s/>Παραγωγής<text:s/>Πολιτικών<text:s/>Προϊόντων<text:s/>ΑΒΕΕ»,<text:s/>ήτοι<text:s/>Μεταλλουργική<text:s/>Βιομηχανία<text:s/>Ηπείρου<text:s/>Α.Ε.<text:s/>και<text:s/>Ηλεκτρομηχανική<text:s/>Κύμης<text:s/>ΕΠΕ,<text:s/>στους<text:s/>νομίμους<text:s/>εκπροσώπους<text:s/>των<text:s/>οποίων<text:s/>δύναται<text:s/>να<text:s/>χορηγείται<text:s/>ατομική<text:s/>φορολογική<text:s/>ενημερότητα<text:s/>εφόσον<text:s/>πληρούν<text:s/>τις<text:s/>προϋποθέσεις<text:s/>της<text:s/>σχετικής<text:s/>νομοθεσίας<text:s/>για<text:s/>φυσικά<text:s/>πρόσωπα.</text:span></text:p>
      <text:p text:style-name="P113"><text:span text:style-name="T113_1">3.</text:span><text:span text:style-name="T113_2"><text:s/>Ο<text:s/>χρονικός<text:s/>περιορισμός<text:s/>των<text:s/>έξι<text:s/>μηνών<text:s/>που<text:s/>προ-<text:s/>βλέπεται<text:s/>στο<text:s/>τέλος<text:s/>της<text:s/>παρ.<text:s/>6<text:s/>του<text:s/>άρθρου<text:s/>7<text:s/>του<text:s/>Ν.<text:s/>4237/2014<text:s/>(Α΄36),<text:s/>παύει<text:s/>να<text:s/>ισχύει.</text:span></text:p>
      <text:h text:style-name="P114" text:outline-level="6"><text:span text:style-name="T114_1">Άρθρο<text:s/>21</text:span></text:h>
      <text:p text:style-name="P115"><text:span text:style-name="T115_1">1.</text:span><text:span text:style-name="T115_2"><text:s/>Στην<text:s/>παρ.<text:s/>2<text:s/>του<text:s/>άρθρου<text:s/>5<text:s/>του<text:s/>Ν.<text:s/>4244/2014<text:s/>(Α΄60)<text:s/>οι<text:s/>λέξεις<text:s/>«μέχρι<text:s/>31-12-2015»<text:s/>αντικαθίστανται<text:s/>με<text:s/>τις<text:s/>λέξεις<text:s/>«μέχρι<text:s/>31-12-2016».</text:span></text:p>
      <text:p text:style-name="P116"><text:span text:style-name="T116_1">2.</text:span><text:span text:style-name="T116_2"><text:s/>Στο<text:s/>τρίτο<text:s/>εδάφιο<text:s/>της<text:s/>περίπτωσης<text:s/>2<text:s/>της<text:s/>υποπαρα-<text:s/>γράφου<text:s/>ΙΑ.2<text:s/>της<text:s/>παραγράφου<text:s/>ΙΑ<text:s/>του<text:s/>άρθρου<text:s/>πρώτου<text:s/>του<text:s/>Ν.<text:s/>4254/2014<text:s/>(Α΄85)<text:s/>οι<text:s/>λέξεις<text:s/>«μέχρι<text:s/>31-12-2015»<text:s/>αντικαθίστανται<text:s/>με<text:s/>τις<text:s/>λέξεις<text:s/>«μέχρι<text:s/>31-12-2016».</text:span></text:p>
      <text:h text:style-name="P117" text:outline-level="6"><text:span text:style-name="T117_1">Άρθρο<text:s/>22</text:span></text:h>
      <text:p text:style-name="P118"><text:span text:style-name="T118_1">Η<text:s/>ισχύς<text:s/>των<text:s/>προβλεπομένων<text:s/>από<text:s/>τις<text:s/>διατάξεις<text:s/>της<text:s/>υποπαραγράφου<text:s/>Γ.2.3<text:s/>της<text:s/>παραγράφου<text:s/>Γ<text:s/>του<text:s/>άρθρου<text:s/>πρώτου<text:s/>του<text:s/>Ν.<text:s/>4093/2012<text:s/>(Α΄222),<text:s/>παρατείνεται<text:s/>έως<text:s/>τη<text:s/>δημοσίευση<text:s/>του<text:s/>παρόντος,<text:s/>συμπεριλαμβανομένων<text:s/>των<text:s/>δαπανών<text:s/>για<text:s/>την<text:s/>εξόφληση<text:s/>υποχρεώσεων<text:s/>που<text:s/>απορρέουν<text:s/>από<text:s/>την<text:s/>παροχή<text:s/>υπηρεσιών,<text:s/>ανεξαρτήτως<text:s/>υπογραφής<text:s/>ή<text:s/>μη<text:s/>σχετικής<text:s/>σύμβασης,<text:s/>με<text:s/>την<text:s/>προϋπόθεση<text:s/>ότι<text:s/>είναι<text:s/>εντός<text:s/>των<text:s/>εγκεκριμένων<text:s/>πιστώσεων<text:s/>των<text:s/>προϋπολογισμών<text:s/>τους,<text:s/>των<text:s/>αντίστοιχων<text:s/>ετών<text:s/>αναφοράς.</text:span></text:p>
      <text:h text:style-name="P119" text:outline-level="6"><text:span text:style-name="T119_1">Άρθρο<text:s/>23</text:span></text:h>
      <text:h text:style-name="P120" text:outline-level="6"><text:span text:style-name="T120_1">Παράταση<text:s/>έναρξης<text:s/>ισχύος<text:s/>γεωγραφικών<text:s/>ορίωνΔ.Υ.ΠΕ.</text:span></text:h>
      <text:p text:style-name="P121"><text:span text:style-name="T121_1">1.</text:span><text:span text:style-name="T121_2"><text:s/>Η<text:s/>ισχύς<text:s/>των<text:s/>διατάξεων<text:s/>των<text:s/>παραγράφων<text:s/>1<text:s/>και<text:s/>3<text:s/>του<text:s/>άρθρου<text:s/>1<text:s/>του<text:s/>Ν.<text:s/>4052/2012<text:s/>(Α΄41),<text:s/>όπως<text:s/>ισχύουν,<text:s/>αναστέλλεται<text:s/>έως<text:s/>τις<text:s/>31-12-2016.<text:s/>Η<text:s/>ισχύς<text:s/>των<text:s/>διατάξεων<text:s/>αυτών<text:s/>αρχίζει<text:s/>από<text:s/>1-1-2017.</text:span></text:p>
      <text:p text:style-name="P122"><text:span text:style-name="T122_1">2.</text:span><text:span text:style-name="T122_2"><text:s/>Το<text:s/>τρίτο<text:s/>εδάφιο<text:s/>της<text:s/>παρ.<text:s/>2<text:s/>του<text:s/>άρθρου<text:s/>1<text:s/>του<text:s/>Ν.<text:s/>3329/2005<text:s/>(Α΄81),<text:s/>όπως<text:s/>ισχύει,<text:s/>αντικαθίσταται<text:s/>ως<text:s/>εξής:<text:s/>«Από<text:s/>1-1-2017<text:s/>έδρα<text:s/>έχει<text:s/>την<text:s/>πόλη<text:s/>όπου<text:s/>εδρεύει<text:s/>κάθε<text:s/>Αποκεντρωμένη<text:s/>Διοίκηση».</text:span></text:p>
      <text:h text:style-name="P123" text:outline-level="6"><text:span text:style-name="T123_1">Άρθρο<text:s/>24</text:span></text:h>
      <text:p text:style-name="P124"><text:span text:style-name="T124_1">Παράταση<text:s/>Λειτουργίας<text:s/>Ε.Π.Υ.</text:span></text:p>
      <text:p text:style-name="P125"><text:span text:style-name="T125_1">Η<text:s/>παράγραφος<text:s/>1<text:s/>του<text:s/>άρθρου<text:s/>15<text:s/>του<text:s/>Ν.<text:s/>3918/2011<text:s/>(Α΄31),<text:s/>όπως<text:s/>ισχύει,<text:s/>αντικαθίσταται<text:s/>ως<text:s/>εξής:</text:span></text:p>
      <text:p text:style-name="P126"><text:span text:style-name="T126_1">«Η<text:s/>ισχύς<text:s/>των<text:s/>διατάξεων<text:s/>των<text:s/>άρθρων<text:s/>1,<text:s/>2,<text:s/>3,<text:s/>4,<text:s/>5,<text:s/>6,<text:s/>11<text:s/>και<text:s/>12<text:s/>του<text:s/>παρόντος<text:s/>νόμου<text:s/>αρχίζει<text:s/>από<text:s/>1.1.2017.<text:s/>Η<text:s/>ισχύς<text:s/>των<text:s/>άρθρων<text:s/>8,<text:s/>9<text:s/>και<text:s/>10<text:s/>αρχίζει<text:s/>με<text:s/>την<text:s/>έγκριση<text:s/>του<text:s/>Συνολικού<text:s/>Προγράμματος<text:s/>Προμηθειών<text:s/>και<text:s/>Υπηρεσιών,<text:s/>έτους<text:s/>2017.»</text:span></text:p>
      <text:h text:style-name="P127" text:outline-level="6"><text:span text:style-name="T127_1">Άρθρο<text:s/>25</text:span></text:h>
      <text:h text:style-name="P128" text:outline-level="6"><text:span text:style-name="T128_1">Διατήρηση<text:s/>της<text:s/>Διεύθυνσης<text:s/>Ψυχικής<text:s/>Υγείας</text:span></text:h>
      <text:p text:style-name="P129"><text:span text:style-name="T129_1">1.</text:span><text:span text:style-name="T129_2"><text:s/>Απαλείφεται<text:s/>το<text:s/>δεύτερο<text:s/>εδάφιο<text:s/>της<text:s/>παραγράφου<text:s/>1<text:s/>του<text:s/>άρθρου<text:s/>8<text:s/>του<text:s/>Π.δ.<text:s/>106/2014<text:s/>(Α΄<text:s/>173).</text:span></text:p>
      <text:p text:style-name="P130"><text:span text:style-name="T130_1">2.</text:span><text:span text:style-name="T130_2"><text:s/>Οι<text:s/>περιπτώσεις<text:s/>γ΄<text:s/>της<text:s/>παραγράφου<text:s/>2<text:s/>και<text:s/>γ΄<text:s/>της<text:s/>παραγράφου<text:s/>3<text:s/>του<text:s/>άρθρου<text:s/>17<text:s/>του<text:s/>Π.δ.<text:s/>106/2014<text:s/>(Α΄173)<text:s/>απαλείφονται<text:s/>από<text:s/>το<text:s/>άρθρο<text:s/>αυτό<text:s/>και<text:s/>προστίθενται<text:s/>ως<text:s/>περίπτωση<text:s/>γ΄<text:s/>της<text:s/>παραγράφου<text:s/>2<text:s/>του<text:s/>άρθρου<text:s/>8,<text:s/>η<text:s/>δε<text:s/>υποπερίπτωση<text:s/>στστ΄<text:s/>της<text:s/>περίπτωσης<text:s/>γ΄<text:s/>της<text:s/>παραγράφου<text:s/>3<text:s/>του<text:s/>άρθρου<text:s/>17<text:s/>προστίθεται<text:s/>ως<text:s/>υποπερίπτωση<text:s/>κκ΄<text:s/>της<text:s/>περίπτωσης<text:s/>α΄<text:s/>της<text:s/>παραγράφου<text:s/>3<text:s/>του<text:s/>ιδίου<text:s/>άρθρου<text:s/>και<text:s/>αναριθμούνται<text:s/>αντίστοιχα<text:s/>οι<text:s/>λοιπές<text:s/>περιπτώσεις.</text:span></text:p>
      <text:h text:style-name="P131" text:outline-level="6"><text:span text:style-name="T131_1">Άρθρο<text:s/>26</text:span></text:h>
      <text:h text:style-name="P132" text:outline-level="6"><text:span text:style-name="T132_1">Παράταση<text:s/>συμβάσεων<text:s/>παρόχων<text:s/>Ε.Ο.Π.Υ.Υ.</text:span></text:h>
      <text:p text:style-name="P133"><text:span text:style-name="T133_1">1.</text:span><text:span text:style-name="T133_2"><text:s/>Η<text:s/>ισχύς<text:s/>των<text:s/>υφισταμένων<text:s/>κατά<text:s/>τη<text:s/>δημοσίευση<text:s/>του<text:s/>παρόντος<text:s/>συμβάσεων<text:s/>μεταξύ<text:s/>των<text:s/>ιατρών,<text:s/>διαγνωστικών<text:s/>εργαστηρίων,<text:s/>πολυϊατρείων,<text:s/>κλινικών<text:s/>και<text:s/>λοιπών<text:s/>παρόχων<text:s/>και<text:s/>του<text:s/>ΕΟΠΥΥ,<text:s/>είτε<text:s/>αυτές<text:s/>είναι<text:s/>αρχικές<text:s/>είτε<text:s/>έχουν<text:s/>ήδη<text:s/>παραταθεί,<text:s/>παρατείνεται<text:s/>έως<text:s/>τις<text:s/>30-6-2016.<text:s/>Οι<text:s/>δαπάνες<text:s/>αυτές<text:s/>επιβαρύνουν<text:s/>τον<text:s/>προϋπολογισμό<text:s/>του<text:s/>Ε.Ο.Π.Υ.Υ.<text:s/>και<text:s/>ενταλματοποιούνται<text:s/>και<text:s/>εκκαθαρίζονται<text:s/>από<text:s/>αυτόν,<text:s/>σύμφωνα<text:s/>με<text:s/>τα<text:s/>απαιτούμενα<text:s/>παραστατικά<text:s/>που<text:s/>έχουν<text:s/>εκδοθεί<text:s/>ή<text:s/>πρόκειται<text:s/>να<text:s/>εκδοθούν<text:s/>έως<text:s/>την<text:s/>παραπάνω<text:s/>αναφερόμενη<text:s/>ημερομηνία.<text:s/>Οι<text:s/>συμβάσεις<text:s/>μεταξύ<text:s/>ΕΟΠΥΥ<text:s/>και<text:s/>διαγνωστικών<text:s/>εργαστηρίων<text:s/>διέπονται<text:s/>από<text:s/>τις<text:s/>διατάξεις<text:s/>της.<text:s/>Γ3γ/οικ.98494<text:s/>απόφασης<text:s/>του<text:s/>Υπουργού<text:s/>Υγείας<text:s/>(Β΄<text:s/>2816).</text:span></text:p>
      <text:p text:style-name="P134"><text:span text:style-name="T134_1">2.</text:span><text:span text:style-name="T134_2"><text:s/>Η<text:s/>ισχύς<text:s/>των<text:s/>υφισταμένων<text:s/>μεταξύ<text:s/>οδοντοτεχνιτών<text:s/>και<text:s/>του<text:s/>ΕΟΠΥΥ<text:s/>συμβάσεων<text:s/>παρατείνονται<text:s/>μέχρι<text:s/>τις<text:s/>30-6-2016.<text:s/>Οι<text:s/>δαπάνες<text:s/>αυτές<text:s/>επιβαρύνουν<text:s/>τον<text:s/>προϋπολογισμό<text:s/>του<text:s/>Ε.Ο.Π.Υ.Υ.,<text:s/>από<text:s/>τον<text:s/>οποίο<text:s/>εξακολουθεί<text:s/>να<text:s/>διενεργείται<text:s/>η<text:s/>ενταλματοποίηση<text:s/>και<text:s/>εκκαθάριση<text:s/>των<text:s/>δαπανών<text:s/>αυτών,<text:s/>σύμφωνα<text:s/>με<text:s/>τα<text:s/>απαιτούμενα<text:s/>παραστατικά<text:s/>που<text:s/>έχουν<text:s/>εκδοθεί<text:s/>ή<text:s/>πρόκειται<text:s/>να<text:s/>εκδοθούν<text:s/>έως<text:s/>την<text:s/>παραπάνω<text:s/>αναφερόμενη<text:s/>ημερομηνία.</text:span></text:p>
      <text:h text:style-name="P135" text:outline-level="6"><text:span text:style-name="T135_1">Άρθρο<text:s/>27</text:span></text:h>
      <text:p text:style-name="P136"><text:span text:style-name="T136_1">Στο<text:s/>δεύτερο<text:s/>εδάφιο<text:s/>της<text:s/>παραγράφου<text:s/>1α<text:s/>του<text:s/>άρθρου<text:s/>12<text:s/>του<text:s/>Ν.<text:s/>4316/2014<text:s/>(Α΄<text:s/>270),<text:s/>όπως<text:s/>ισχύει,<text:s/>μετά<text:s/>τη<text:s/>λέξη<text:s/>«Νοσοκομείων»<text:s/>προστίθεται<text:s/>η<text:s/>φράση<text:s/>«και<text:s/>λοιπών<text:s/>Φορέων<text:s/>Παροχής<text:s/>Υπηρεσιών<text:s/>Υγείας».</text:span></text:p>
      <text:h text:style-name="P137" text:outline-level="6"><text:span text:style-name="T137_1">Άρθρο<text:s/>28</text:span></text:h>
      <text:p text:style-name="P138"><text:span text:style-name="T138_1">1<text:s/>.<text:s/>Η<text:s/>προθεσμία<text:s/>της<text:s/>παρ.<text:s/>9<text:s/>του<text:s/>άρθρου<text:s/>66<text:s/>του<text:s/>Ν.<text:s/>4316/2014<text:s/>(Α΄270),<text:s/>όπως<text:s/>ισχύει,<text:s/>παρατείνεται<text:s/>έως<text:s/>την<text:s/>30η<text:s/>Ιουνίου<text:s/>2016.</text:span></text:p>
      <text:p text:style-name="P139"><text:span text:style-name="T139_1">2<text:s/>.<text:s/>Ο<text:s/>χρόνος<text:s/>έκδοσης<text:s/>και<text:s/>έγκρισης<text:s/>του<text:s/>απολογισμού<text:s/>του<text:s/>Ε.Ο.Π.Υ.Υ.<text:s/>του<text:s/>οικονομικού<text:s/>έτους<text:s/>2012<text:s/>παρατείνεται<text:s/>μέχρι<text:s/>και<text:s/>τις<text:s/>30-6-2016.</text:span></text:p>
      <text:h text:style-name="P140" text:outline-level="6"><text:span text:style-name="T140_1">Άρθρο<text:s/>29</text:span></text:h>
      <text:p text:style-name="P141"><text:span text:style-name="T141_1">Στο<text:s/>τέλος<text:s/>του<text:s/>πρώτου<text:s/>εδάφιου<text:s/>της<text:s/>παραγράφου<text:s/>3<text:s/>του<text:s/>άρθρου<text:s/>39<text:s/>του<text:s/>Ν.<text:s/>4320/2015<text:s/>(Α΄<text:s/>29),<text:s/>όπως<text:s/>ισχύει,<text:s/>μετά<text:s/>τις<text:s/>λέξεις<text:s/>«Φορείς<text:s/>Παροχής<text:s/>Υπηρεσιών<text:s/>Υγείας<text:s/>(Φ.Π.Υ.Υ.)»<text:s/>προστίθεται<text:s/>η<text:s/>φράση<text:s/>«κατά<text:s/>παρέκκλιση<text:s/>κάθε<text:s/>γενικής<text:s/>και<text:s/>ειδικής<text:s/>διάταξης».</text:span></text:p>
      <text:h text:style-name="P142" text:outline-level="6"><text:span text:style-name="T142_1">Άρθρο<text:s/>30</text:span></text:h>
      <text:p text:style-name="P143"><text:span text:style-name="T143_1">Συμβάσεις<text:s/>που<text:s/>συνάπτονται<text:s/>μέχρι<text:s/>την<text:s/>31.12.2015<text:s/>μεταξύ<text:s/>του<text:s/>Εθνικού<text:s/>Οργανισμού<text:s/>Παροχής<text:s/>Υπηρεσιών<text:s/>Υγείας<text:s/>(Ε.Ο.Π.Υ.Υ.)<text:s/>και<text:s/>των<text:s/>Διοικήσεων<text:s/>των<text:s/>Υγειονομικών<text:s/>Περιφερειών<text:s/>(Δ.Υ.Πε.)<text:s/>της<text:s/>χώρας<text:s/>αναφορικά<text:s/>με<text:s/>την<text:s/>παροχή<text:s/>υπηρεσιών<text:s/>υγείας<text:s/>προς<text:s/>τους<text:s/>ασφαλισμένους<text:s/>του<text:s/>Οργανισμού<text:s/>από<text:s/>τις<text:s/>δημόσιες<text:s/>δομές<text:s/>παροχής<text:s/>υπηρεσιών<text:s/>πρωτοβάθμιας<text:s/>φροντίδας<text:s/>υγείας<text:s/>του<text:s/>Πρωτοβάθμιου<text:s/>Εθνικού<text:s/>Δικτύου<text:s/>Υγείας<text:s/>(Π.Ε.Δ.Υ.)<text:s/>δύνανται<text:s/>να<text:s/>ορίζουν<text:s/>προκαταβλητέο<text:s/>άμα<text:s/>τη<text:s/>υπογραφή<text:s/>τους<text:s/>τμήμα<text:s/>της<text:s/>αποζημίωσης<text:s/>για<text:s/>τις<text:s/>ιατρικές<text:s/>πράξεις<text:s/>και<text:s/>διαγνωστικές<text:s/>εξετάσεις<text:s/>που<text:s/>θα<text:s/>εκτελεστούν<text:s/>στο<text:s/>μέλλον<text:s/>δυνάμει<text:s/>αυτών.<text:s/>Το<text:s/>προκαταβλητέο<text:s/>αυτό<text:s/>ποσό<text:s/>δε<text:s/>μπορεί<text:s/>να<text:s/>ξεπερνά<text:s/>ανά<text:s/>Διοίκηση<text:s/>Υγειονομικής<text:s/>Περιφέρειας<text:s/>τα<text:s/>κάτωθι<text:s/>ποσά:</text:span></text:p>
      <text:p text:style-name="P144"><text:span text:style-name="T144_1">•<text:s/>500.000<text:s/>ευρώ<text:s/>για<text:s/>τη<text:s/>Διοίκηση<text:s/>1ης<text:s/>Υγειονομικής<text:s/>Περιφέρειας.</text:span></text:p>
      <text:p text:style-name="P145"><text:span text:style-name="T145_1">•<text:s/>1.000.000<text:s/>ευρώ<text:s/>για<text:s/>τη<text:s/>Διοίκηση<text:s/>2ης<text:s/>Υγειονομικής<text:s/>Περιφέρειας.</text:span></text:p>
      <text:p text:style-name="P146"><text:span text:style-name="T146_1">•<text:s/>300.000<text:s/>ευρώ<text:s/>για<text:s/>τη<text:s/>Διοίκηση<text:s/>3ης<text:s/>Υγειονομικής<text:s/>Περιφέρειας.</text:span></text:p>
      <text:p text:style-name="P147"><text:span text:style-name="T147_1">•<text:s/>300.000<text:s/>ευρώ<text:s/>για<text:s/>τη<text:s/>Διοίκηση<text:s/>4ης<text:s/>Υγειονομικής<text:s/>Περιφέρειας.</text:span></text:p>
      <text:p text:style-name="P148"><text:span text:style-name="T148_1">•<text:s/>500.000<text:s/>ευρώ<text:s/>για<text:s/>τη<text:s/>Διοίκηση<text:s/>5ης<text:s/>Υγειονομικής<text:s/>Περιφέρειας.</text:span></text:p>
      <text:p text:style-name="P149"><text:span text:style-name="T149_1">•<text:s/>2.000.000<text:s/>ευρώ<text:s/>για<text:s/>τη<text:s/>Διοίκηση<text:s/>6ης<text:s/>Υγειονομικής<text:s/>Περιφέρειας.</text:span></text:p>
      <text:p text:style-name="P150"><text:span text:style-name="T150_1">•<text:s/>300.000<text:s/>ευρώ<text:s/>για<text:s/>τη<text:s/>Διοίκηση<text:s/>7ης<text:s/>Υγειονομικής<text:s/>Περιφέρειας.</text:span></text:p>
      <text:h text:style-name="P151" text:outline-level="6"><text:span text:style-name="T151_1">Άρθρο<text:s/>31</text:span></text:h>
      <text:p text:style-name="P152"><text:span text:style-name="T152_1">1.</text:span><text:span text:style-name="T152_2"><text:s/>Για<text:s/>την<text:s/>πληρωμή<text:s/>των<text:s/>υποχρεώσεων<text:s/>που<text:s/>έχει<text:s/>αναλάβει<text:s/>το<text:s/>Ελληνικό<text:s/>Δημόσιο<text:s/>με<text:s/>τις<text:s/>ακόλουθες<text:s/>συμβάσεις<text:s/>παραχώρησης:</text:span></text:p>
      <text:p text:style-name="P153"><text:span text:style-name="T153_1">(α)<text:s/>Την<text:s/>από<text:s/>28<text:s/>Ιουνίου<text:s/>2007<text:s/>Σύμβαση<text:s/>Παραχώρησης,<text:s/>όπως<text:s/>αυτή<text:s/>κυρώθηκε<text:s/>με<text:s/>το<text:s/>άρθρο<text:s/>πρώτο<text:s/>του<text:s/>Ν.<text:s/>3605/2007<text:s/>«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ου<text:s/>τμήματος<text:s/>Μαλιακός<text:s/>-<text:s/>Κλειδί<text:s/>του<text:s/>Αυτοκινητόδρομου<text:s/>Πάτρα-<text:s/>Αθήνα-Θεσσαλονίκη-Εύζωνοι<text:s/>(ΠΑΘΕ)<text:s/>και<text:s/>ρύθμιση<text:s/>συναφών<text:s/>θεμάτων»<text:s/>(Α΄190)<text:s/>και<text:s/>όπως<text:s/>αυτή<text:s/>τροποποιήθηκε<text:s/>με<text:s/>την<text:s/>από<text:s/>28.11.2013<text:s/>Συμφωνία<text:s/>Τροποποίησης<text:s/>Διατάξεων<text:s/>της<text:s/>Σύμβασης<text:s/>Παραχώρησης,<text:s/>όπως<text:s/>αυτή<text:s/>κυρώθηκε<text:s/>με<text:s/>το<text:s/>άρθρο<text:s/>πρώτο<text:s/>του<text:s/>Ν.<text:s/>4219/2013<text:s/>(Α΄<text:s/>269),</text:span></text:p>
      <text:p text:style-name="P154"><text:span text:style-name="T154_1">(β)<text:s/>την<text:s/>από<text:s/>από<text:s/>31<text:s/>Μαΐου<text:s/>2007<text:s/>Σύμβασης<text:s/>Παραχώρησης,<text:s/>όπως<text:s/>αυτή<text:s/>κυρώθηκε<text:s/>με<text:s/>το<text:s/>άρθρο<text:s/>πρώτο<text:s/>του<text:s/>Ν.<text:s/>3597/2007<text:s/>«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Κεντρικής<text:s/>Ελλάδος<text:s/>και<text:s/>ρύθμιση<text:s/>συναφών<text:s/>θεμάτων»<text:s/>(Α΄168)<text:s/>και<text:s/>όπως<text:s/>αυτή<text:s/>τροποποιήθηκε<text:s/>με<text:s/>την<text:s/>από<text:s/>28.11.2013<text:s/>Συμφωνία<text:s/>Τροποποίησης<text:s/>Διατάξεων<text:s/>της<text:s/>Σύμβασης<text:s/>Παραχώρησης,<text:s/>όπως<text:s/>αυτή<text:s/>κυρώθηκε<text:s/>με<text:s/>το<text:s/>άρθρο<text:s/>δεύτερο<text:s/>του<text:s/>Ν.<text:s/>Ν.<text:s/>4219/2013<text:s/>(Α΄<text:s/>269),</text:span></text:p>
      <text:p text:style-name="P155"><text:span text:style-name="T155_1">(γ)<text:s/>την<text:s/>από<text:s/>19<text:s/>Δεκεμβρίου<text:s/>2006<text:s/>Σύμβασης<text:s/>Παραχώρησης,<text:s/>όπως<text:s/>αυτή<text:s/>κυρώθηκε<text:s/>με<text:s/>το<text:s/>άρθρο<text:s/>πρώτο<text:s/>του<text:s/>Ν.<text:s/>3555/2007<text:s/>«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Ιονία<text:s/>Οδός<text:s/>από<text:s/>Αντίρριο<text:s/>μέχρι<text:s/>Ιωάννινα,<text:s/>ΠΑΘΕ<text:s/>Αθήνα<text:s/>(Α/Κ<text:s/>Μεταμόρφωσης)<text:s/>–<text:s/>Μαλιακός<text:s/>(Σκάρφεια)<text:s/>και<text:s/>Συνδετήριος<text:s/>Κλάδος<text:s/>του<text:s/>ΠΑΘΕ<text:s/>Σχηματάρι<text:s/>–<text:s/>Χαλκίδα<text:s/>και<text:s/>λοιπές<text:s/>διατάξεις»<text:s/>(Α΄81),<text:s/>όπως<text:s/>αυτή<text:s/>τροποποιήθηκε<text:s/>με<text:s/>την<text:s/>από<text:s/>28.11.2013<text:s/>Συμφωνία<text:s/>Τροποποίησης<text:s/>Διατάξεων<text:s/>της<text:s/>Σύμβασης<text:s/>Παραχώρησης,<text:s/>όπως<text:s/>αυτή<text:s/>κυρώθηκε<text:s/>με<text:s/>το<text:s/>άρθρο<text:s/>τρίτο<text:s/>του<text:s/>Ν.<text:s/>4219/2013<text:s/>(Α΄<text:s/>269),<text:s/>και</text:span></text:p>
      <text:p text:style-name="P156"><text:span text:style-name="T156_1">(δ)<text:s/>την<text:s/>από<text:s/>24<text:s/>Ιουλίου<text:s/>2007<text:s/>Σύμβασης<text:s/>Παραχώρησης,<text:s/>όπως<text:s/>αυτή<text:s/>κυρώθηκε<text:s/>με<text:s/>το<text:s/>άρθρο<text:s/>πρώτο<text:s/>του<text:s/>Ν.<text:s/>3621/2007<text:s/>«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Ελευσίνα<text:s/>–<text:s/>Κόρινθος<text:s/>–<text:s/>Πάτρα<text:s/>–<text:s/>Πύργος–<text:s/>Τσακώνα<text:s/>και<text:s/>άλλες<text:s/>διατάξεις»<text:s/>(Α΄279)<text:s/>(η<text:s/>«Συμφωνία-<text:s/>Τροποποίησης»),<text:s/>όπως<text:s/>αυτή<text:s/>τροποποιήθηκε<text:s/>με<text:s/>την<text:s/>από<text:s/>29.11.2013<text:s/>Συμφωνία<text:s/>Τροποποίησης<text:s/>Διατάξεων<text:s/>της<text:s/>Σύμβασης<text:s/>Παραχώρησης,<text:s/>όπως<text:s/>αυτή<text:s/>κυρώθηκε<text:s/>με<text:s/>το<text:s/>άρθρο<text:s/>τέταρτο<text:s/>του<text:s/>Ν.<text:s/>4219/2013<text:s/>(Α΄<text:s/>269),<text:s/>δύνανται<text:s/>να<text:s/>μεταφέρονται<text:s/>πιστώσεις<text:s/>του<text:s/>Προγράμματος<text:s/>Δημοσίων<text:s/>Επενδύσεων<text:s/>στους<text:s/>αντίστοιχους<text:s/>ειδικούς<text:s/>λογαριασμούς<text:s/>της<text:s/>παραγράφου<text:s/>12.2<text:s/>του<text:s/>άρθρου<text:s/>12<text:s/>εκάστης<text:s/>των<text:s/>Συμφωνιών<text:s/>Τροποποίησης<text:s/>που<text:s/>έχουν<text:s/>κυρωθεί<text:s/>με<text:s/>τα<text:s/>άρθρα<text:s/>πρώτο<text:s/>έως<text:s/>τέταρτο<text:s/>του<text:s/>Ν.<text:s/>4219/2013<text:s/>(Α΄269),<text:s/>οι<text:s/>οποίοι<text:s/>θα<text:s/>χρησιμοποιούνται<text:s/>αποκλειστικά<text:s/>και<text:s/>μόνο<text:s/>για<text:s/>τον<text:s/>ως<text:s/>άνω<text:s/>σκοπό<text:s/>και<text:s/>δεν<text:s/>θα<text:s/>διενεργείται<text:s/>από<text:s/>αυτούς<text:s/>καμία<text:s/>άλλη<text:s/>πληρωμή,<text:s/>πράξη<text:s/>ή<text:s/>συναλλαγή.</text:span></text:p>
      <text:p text:style-name="P157"><text:span text:style-name="T157_1">2.</text:span><text:span text:style-name="T157_2"><text:s/>Με<text:s/>απόφαση<text:s/>του<text:s/>Υπουργού<text:s/>Οικονομικών<text:s/>δημιουρ-<text:s/>γείται<text:s/>ειδικός<text:s/>λογαριασμός<text:s/>του<text:s/>Ελληνικού<text:s/>Δημοσίου<text:s/>με<text:s/>τίτλο<text:s/>“Ειδικός<text:s/>Λογαριασμός<text:s/>Νόμου<text:s/>3559/2007”,<text:s/>ο<text:s/>οποίος<text:s/>τηρείται<text:s/>στην<text:s/>Τράπεζα<text:s/>της<text:s/>Ελλάδος<text:s/>και<text:s/>στον<text:s/>οποίο<text:s/>δύνανται<text:s/>να<text:s/>μεταφέρονται<text:s/>πιστώσεις<text:s/>του<text:s/>Προγράμματος<text:s/>Δημοσίων<text:s/>Επενδύσεων<text:s/>για<text:s/>την<text:s/>πληρωμή<text:s/>των<text:s/>υποχρεώσεων<text:s/>που<text:s/>έχει<text:s/>αναλάβει<text:s/>το<text:s/>Ελληνικό<text:s/>Δημόσιο<text:s/>με<text:s/>την<text:s/>από<text:s/>31<text:s/>Ιανουαρίου<text:s/>2007<text:s/>Σύμβασης<text:s/>Παραχώρησης<text:s/>όπως<text:s/>αυτή<text:s/>κυρώθηκε<text:s/>με<text:s/>το<text:s/>άρθρο<text:s/>πρώτο<text:s/>του<text:s/>Ν.<text:s/>3559/2007<text:s/>«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«Κόρινθος<text:s/>-<text:s/>Τρίπολη<text:s/>–<text:s/>Καλαμάτα<text:s/>και<text:s/>Κλάδος<text:s/>Λεύκτρο<text:s/>–<text:s/>Σπάρτη»<text:s/>και<text:s/>άλλες<text:s/>διατάξεις»<text:s/>(Α΄102),<text:s/>όπως<text:s/>αυτή<text:s/>τροποποιήθηκε<text:s/>με<text:s/>την<text:s/>από<text:s/>12.12.2015<text:s/>Συμφωνία<text:s/>Τροποποίησης<text:s/>Διατάξεων<text:s/>της<text:s/>όπως<text:s/>αυτή<text:s/>κυρώθηκε<text:s/>με<text:s/>το<text:s/>άρθρο<text:s/>43<text:s/>του<text:s/>Ν.<text:s/>4354/2015<text:s/>(Α΄<text:s/>176).<text:s/>Ο<text:s/>ως<text:s/>άνω<text:s/>λογαριασμός<text:s/>χρησιμοποιείται<text:s/>αποκλειστικά<text:s/>και<text:s/>μόνο<text:s/>για<text:s/>τον<text:s/>ως<text:s/>άνω<text:s/>σκοπό<text:s/>και<text:s/>δεν<text:s/>θα<text:s/>διε-<text:s/>νεργείται<text:s/>από<text:s/>αυτόν<text:s/>καμία<text:s/>άλλη<text:s/>πληρωμή,<text:s/>πράξη<text:s/>ή<text:s/>συναλλαγή.</text:span></text:p>
      <text:p text:style-name="P158"><text:span text:style-name="T158_1">3.</text:span><text:span text:style-name="T158_2"><text:s/>Οι<text:s/>σχετικές<text:s/>πιστώσεις<text:s/>για<text:s/>τη<text:s/>χρηματοδότηση<text:s/>κάθε<text:s/>έργου<text:s/>παραχώρησης,<text:s/>μετά<text:s/>από<text:s/>την<text:s/>εγγραφή<text:s/>τους<text:s/>στο<text:s/>ΠΔΕ,<text:s/>θα<text:s/>μεταβιβάζονται<text:s/>απευθείας<text:s/>από<text:s/>την<text:s/>Τράπεζα<text:s/>της<text:s/>Ελλάδος,<text:s/>άνευ<text:s/>Υπολόγου,<text:s/>μετά<text:s/>από<text:s/>εντολή<text:s/>της<text:s/>αρμόδιας<text:s/>για<text:s/>την<text:s/>εκτέλεση<text:s/>της<text:s/>οικείας<text:s/>ΣΑΕ<text:s/>Υπηρεσίας<text:s/>του<text:s/>Υπουργείου<text:s/>Υποδομών,<text:s/>Μεταφορών<text:s/>και<text:s/>Δικτύων,<text:s/>στους<text:s/>ειδικούς<text:s/>λογαριασμούς<text:s/>των<text:s/>παραγράφων<text:s/>1<text:s/>και<text:s/>2.<text:s/>Ειδικότερα<text:s/>για<text:s/>τα<text:s/>έργα<text:s/>που<text:s/>χρηματοδοτούνται<text:s/>μέσω<text:s/>του<text:s/>Κεντρικού<text:s/>Λογαριασμού<text:s/>ΕΣΠΑ<text:s/>θα<text:s/>ακολουθούνται<text:s/>τα<text:s/>προβλεπόμενα<text:s/>στον<text:s/>Οδηγό<text:s/>Λειτουργίας<text:s/>του<text:s/>Κεντρικού<text:s/>Λογαριασμού.</text:span></text:p>
      <text:p text:style-name="P159"><text:span text:style-name="T159_1">4.</text:span><text:span text:style-name="T159_2"><text:s/>Η<text:s/>καταβολή<text:s/>στους<text:s/>δικαιούχους<text:s/>των<text:s/>ποσών<text:s/>που<text:s/>θα<text:s/>κατατεθούν,<text:s/>σύμφωνα<text:s/>με<text:s/>τα<text:s/>ανωτέρω,<text:s/>στους<text:s/>ειδικούς<text:s/>λογαριασμούς<text:s/>των<text:s/>παραγράφων<text:s/>1<text:s/>και<text:s/>2<text:s/>του<text:s/>παρόντος,<text:s/>θα<text:s/>πραγματοποιείται<text:s/>με<text:s/>απόφαση<text:s/>του<text:s/>Υπουργού<text:s/>Υποδομών,<text:s/>Μεταφορών<text:s/>και<text:s/>Δικτύων<text:s/>σύμφωνα<text:s/>με<text:s/>την<text:s/>οικεία<text:s/>νομοθεσία<text:s/>και<text:s/>τους<text:s/>σχετικούς<text:s/>συμβατικούς<text:s/>όρους.</text:span></text:p>
      <text:p text:style-name="P160"><text:span text:style-name="T160_1">5.</text:span><text:span text:style-name="T160_2"><text:s/>Με<text:s/>κοινή<text:s/>απόφαση<text:s/>των<text:s/>Υπουργών<text:s/>Οικονομικών,<text:s/>Οικονομίας,<text:s/>Ανάπτυξης<text:s/>και<text:s/>Τουρισμού<text:s/>και<text:s/>Υποδομών,<text:s/>Μεταφορών<text:s/>και<text:s/>Δικτύων<text:s/>καθορίζεται<text:s/>το<text:s/>ύψος<text:s/>και<text:s/>η<text:s/>διαδικασία<text:s/>μεταφοράς<text:s/>πιστώσεων,<text:s/>η<text:s/>διαδικασία<text:s/>χρέωσης<text:s/>των<text:s/>λογαριασμών<text:s/>των<text:s/>παραγράφων<text:s/>1<text:s/>και<text:s/>2<text:s/>ανωτέρω,<text:s/>καθώς<text:s/>και<text:s/>κάθε<text:s/>άλλο<text:s/>σχετικό<text:s/>θέμα<text:s/>για<text:s/>την<text:s/>εφαρμογή<text:s/>του<text:s/>παρόντος<text:s/>άρθρου.</text:span></text:p>
      <text:p text:style-name="P161"><text:span text:style-name="T161_1">6.</text:span><text:span text:style-name="T161_2"><text:s/>Η<text:s/>μεταφορά<text:s/>των<text:s/>πιστώσεων<text:s/>του<text:s/>Προγράμματος<text:s/>Δημοσίων<text:s/>Επενδύσεων<text:s/>στους<text:s/>λογαριασμούς<text:s/>των<text:s/>παραγράφων<text:s/>1<text:s/>και<text:s/>2<text:s/>βαρύνει<text:s/>τον<text:s/>Προϋπολογισμό<text:s/>Δημοσίων<text:s/>Επενδύσεων<text:s/>του<text:s/>έτους<text:s/>κατά<text:s/>το<text:s/>οποίο<text:s/>πραγματοποιείται<text:s/>και<text:s/>ενταλματοποιείται<text:s/>έναντι<text:s/>αυτού.</text:span></text:p>
      <text:h text:style-name="P162" text:outline-level="6"><text:span text:style-name="T162_1">Άρθρο<text:s/>32</text:span></text:h>
      <text:p text:style-name="P163"><text:span text:style-name="T163_1">Στο<text:s/>άρθρο<text:s/>16<text:s/>του<text:s/>Ν.<text:s/>4173/2013<text:s/>(A΄<text:s/>169),<text:s/>όπως<text:s/>ισχύει,<text:s/>προστίθεται<text:s/>παράγραφος<text:s/>6<text:s/>ως<text:s/>εξής:</text:span></text:p>
      <text:p text:style-name="P164"><text:span text:style-name="T164_1">«6<text:s/>.<text:s/>Η<text:s/>προθεσμία<text:s/>σύνταξης<text:s/>και<text:s/>δημοσίευσης<text:s/>των<text:s/>οικονομικών<text:s/>καταστάσεων<text:s/>της<text:s/>πρώτης<text:s/>υπερδωδεκάμηνης<text:s/>χρήσης<text:s/>της<text:s/>Ε.Ρ.Τ.<text:s/>Α.Ε.,<text:s/>περιόδου<text:s/>10.10.2013<text:s/>έως<text:s/>31.12.2014,<text:s/>καθώς<text:s/>και<text:s/>η<text:s/>προθεσμία<text:s/>υποβολής<text:s/>της<text:s/>δήλωσης<text:s/>φορολογίας<text:s/>εισοδήματος<text:s/>νομικών<text:s/>προσώπων<text:s/>για<text:s/>το<text:s/>ίδιο<text:s/>διάστημα<text:s/>παρατείνονται<text:s/>έως<text:s/>την<text:s/>31.3.2016.»<text:s/>(Α΄<text:s/>190).</text:span></text:p>
      <text:h text:style-name="P165" text:outline-level="6"><text:span text:style-name="T165_1">Άρθρο<text:s/>33</text:span></text:h>
      <text:p text:style-name="P166"><text:span text:style-name="T166_1">1.</text:span><text:span text:style-name="T166_2"><text:s/>Η<text:s/>παράγραφος<text:s/>2<text:s/>του<text:s/>άρθρου<text:s/>12<text:s/>του<text:s/>Ν.<text:s/>2328/1995<text:s/>(Α΄159),<text:s/>όπως<text:s/>ισχύει,<text:s/>αντικαθίσταται<text:s/>ως<text:s/>εξής:</text:span></text:p>
      <text:p text:style-name="P167"><text:span text:style-name="T167_1">«2.<text:s/>Από<text:s/>2.7.2016<text:s/>η<text:s/>τιμολόγηση<text:s/>για<text:s/>τις<text:s/>πράξεις<text:s/>της<text:s/>παραγράφου<text:s/>1<text:s/>διενεργείται<text:s/>αποκλειστικά<text:s/>με<text:s/>τιμολόγιο<text:s/>που<text:s/>εκδίδει<text:s/>το<text:s/>Μέσο<text:s/>που<text:s/>καταχωρεί<text:s/>ή<text:s/>αναμεταδίδει<text:s/>τη<text:s/>διαφήμιση<text:s/>ή<text:s/>τη<text:s/>χορηγία<text:s/>προς<text:s/>τον<text:s/>διαφημιζόμενο.</text:span></text:p>
      <text:p text:style-name="P168"><text:span text:style-name="T168_1">Εξαίρεση<text:s/>από<text:s/>τον<text:s/>παραπάνω<text:s/>κανόνα<text:s/>επιτρέπεται<text:s/>αποκλειστικά<text:s/>στις<text:s/>περιπτώσεις<text:s/>που<text:s/>οι<text:s/>διαφημιστικές<text:s/>και<text:s/>επι-<text:s/>κοινωνιακές<text:s/>ενέργειες<text:s/>διενεργούνται<text:s/>στο<text:s/>πλαίσιο<text:s/>σύμβασης<text:s/>διαφημιστικής<text:s/>και<text:s/>επικοινωνιακής<text:s/>προβολής<text:s/>που:<text:s/>α.<text:s/>είτε<text:s/>έχει<text:s/>συναφθεί<text:s/>το<text:s/>αργότερο<text:s/>μέχρι<text:s/>τις<text:s/>30.06.2016,<text:s/>υπό<text:s/>την<text:s/>πρόσθετη<text:s/>προϋπόθεση<text:s/>ότι:<text:s/>αα)<text:s/>η<text:s/>σχετική<text:s/>σύμβαση<text:s/>έχει<text:s/>κοινοποιηθεί<text:s/>εγκαίρως<text:s/>στην<text:s/>οικεία<text:s/>φορολογική<text:s/>αρχή,<text:s/>όπως<text:s/>ορίζεται<text:s/>από<text:s/>τις<text:s/>οικείες<text:s/>διατάξεις,<text:s/>και<text:s/>ββ)<text:s/>σε<text:s/>κάθε<text:s/>περίπτωση,<text:s/>η<text:s/>διάρκεια<text:s/>ισχύος<text:s/>της<text:s/>λήγει<text:s/>το<text:s/>αργότερο<text:s/>μέχρι<text:s/>τις<text:s/>30.9.2016,</text:span></text:p>
      <text:p text:style-name="P169"><text:span text:style-name="T169_1">β.<text:s/>είτε<text:s/>έχει<text:s/>συναφθεί<text:s/>από<text:s/>το<text:s/>Δημόσιο<text:s/>ή<text:s/>φορέα<text:s/>του<text:s/>ευρύτερου<text:s/>δημόσιου<text:s/>τομέα<text:s/>σε<text:s/>συνέχεια<text:s/>διαγωνιστικής<text:s/>διαδικασίας<text:s/>της<text:s/>οποίας<text:s/>η<text:s/>Διακήρυξη<text:s/>έχει<text:s/>δημοσιευθεί<text:s/>μέχρι<text:s/>τις<text:s/>30.6.2016.</text:span></text:p>
      <text:p text:style-name="P170"><text:span text:style-name="T170_1">Αν<text:s/>για<text:s/>την<text:s/>εξόφληση<text:s/>του<text:s/>Μέσου<text:s/>μεσολαβεί<text:s/>με<text:s/>οποιονδήποτε<text:s/>τρόπο<text:s/>διαφημιστής,<text:s/>αυτός<text:s/>ενεργεί<text:s/>ως<text:s/>εκπρόσωπος<text:s/>του<text:s/>διαφημιζόμενου,<text:s/>προς<text:s/>τον<text:s/>οποίο<text:s/>εκδίδονται<text:s/>και<text:s/>όλα<text:s/>τα<text:s/>νόμιμα<text:s/>παραστατικά.</text:span></text:p>
      <text:p text:style-name="P171"><text:span text:style-name="T171_1">Παρατάσεις<text:s/>συμβάσεων<text:s/>που<text:s/>εμπίπτουν<text:s/>στο<text:s/>στοιχείο<text:s/>α'<text:s/>παραπάνω<text:s/>απαγορεύονται,<text:s/>ενώ<text:s/>παρατάσεις<text:s/>συμβάσεων<text:s/>που<text:s/>εμπίπτουν<text:s/>στο<text:s/>στοιχείο<text:s/>β'<text:s/>επιτρέπονται<text:s/>υπό<text:s/>τους<text:s/>όρους<text:s/>της<text:s/>νομοθεσίας<text:s/>για<text:s/>τη<text:s/>διαφημιστική<text:s/>προβολή<text:s/>του<text:s/>Δημοσίου<text:s/>και<text:s/>των<text:s/>φορέων<text:s/>του<text:s/>ευρύτερου<text:s/>δημόσιου<text:s/>τομέα».</text:span></text:p>
      <text:p text:style-name="P172"><text:span text:style-name="T172_1">2.</text:span><text:span text:style-name="T172_2"><text:s/>Η<text:s/>ισχύς<text:s/>των<text:s/>διατάξεων<text:s/>των<text:s/>περιπτώσεων<text:s/>β΄,<text:s/>γ΄,<text:s/>ε΄<text:s/>και<text:s/>στ΄<text:s/>του<text:s/>άρθρου<text:s/>πέμπτου<text:s/>του<text:s/>Ν.<text:s/>4279/2014<text:s/>(Α΄<text:s/>158),<text:s/>όπως<text:s/>ισχύει,<text:s/>αρχίζει<text:s/>από<text:s/>την<text:s/>1.7.2016.</text:span></text:p>
      <text:h text:style-name="P173" text:outline-level="6"><text:span text:style-name="T173_1">Άρθρο<text:s/>34</text:span></text:h>
      <text:p text:style-name="P174"><text:span text:style-name="T174_1">Η<text:s/>προβλεπόμενη,<text:s/>από<text:s/>τη<text:s/>διάταξη<text:s/>του<text:s/>άρθρου<text:s/>61<text:s/>παρ.<text:s/>2<text:s/>του<text:s/>Ν.<text:s/>4313/2014<text:s/>(Α΄<text:s/>261)<text:s/>προθεσμία<text:s/>για<text:s/>την<text:s/>υποβολή<text:s/>δήλωσης<text:s/>των<text:s/>κεραιοσυστημάτων<text:s/>των<text:s/>ραδιοφωνικών<text:s/>σταθμών<text:s/>παρατείνεται<text:s/>από<text:s/>τη<text:s/>λήξη<text:s/>της<text:s/>μέχρι<text:s/>τις<text:s/>31.1.2016.</text:span></text:p>
      <text:h text:style-name="P175" text:outline-level="6"><text:span text:style-name="T175_1">Άρθρο<text:s/>35</text:span></text:h>
      <text:p text:style-name="P176"><text:span text:style-name="T176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ορίζεται<text:s/>διαφορετικά<text:s/>στις<text:s/>επι-<text:s/>μέρους<text:s/>διατάξεις.</text:span></text:p>
      <text:p text:style-name="P177"><text:span text:style-name="T177_1">Αθήνα,<text:s/>30<text:s/>Δεκεμβρίου<text:s/>2015</text:span></text:p>
      <text:p text:style-name="P178"><text:span text:style-name="T178_1">Ο<text:s/>ΠΡΟΕΔΡΟΣ<text:s/>ΤΗΣ<text:s/>ΔΗΜΟΚΡΑΤΙΑΣ</text:span></text:p>
      <text:p text:style-name="P179"><text:span text:style-name="T179_1">ΠΡΟΚΟΠΙΟΣ<text:s/>Β.<text:s/>ΠΑΥΛΟΠΟΥΛΟΣ</text:span></text:p>
      <text:p text:style-name="P180"><text:span text:style-name="T180_1">Ο<text:s/>ΠΡΩΘΥΠΟΥΡΓΟΣ</text:span></text:p>
      <text:p text:style-name="P181"><text:span text:style-name="T181_1">ΑΛΕΞΙΟΣ<text:s/>Π.<text:s/>ΤΣΙΠΡΑΣ</text:span></text:p>
      <text:p text:style-name="P182"><text:span text:style-name="T182_1">ΤΑ<text:s/>ΜΕΛΗΤΟΥ<text:s/>ΥΠΟΥΡΓΙΚΟΥ<text:s/>ΣΥΜΒΟΥΛΙΟΥ</text:span></text:p>
      <text:p text:style-name="P183"><text:span text:style-name="T183_1">ΙΩΑΝΝΗΣ<text:s/>ΔΡΑΓΑΣΑΚΗΣ,<text:s/>ΓΕΩΡΓΙΟΣ<text:s/>ΣΤΑΘΑΚΗΣ,<text:s/>ΝΙΚΟΛΑΟΣ<text:s/>ΦΙΛΗΣ,ΝΙΚΟΛΑΟΣ<text:s/>ΠΑΡΑΣΚΕΥΟΠΟΥΛΟΣ,<text:s/>ΓΕΩΡΓΙΟΣ<text:s/>ΚΑΤΡΟΥΓΚΑΛΟΣ,<text:s/>ΑΝΔΡΕΑΣ<text:s/>ΞΑΝΘΟΣ,ΑΡΙΣΤΕΙΔΗΣ<text:s/>–<text:s/>ΝΙΚΟΛΑΟΣ<text:s/>–<text:s/></text:span></text:p>
      <text:p text:style-name="P184"><text:span text:style-name="T184_1">ΔΗΜΗΤΡΙΟΣ<text:s/>ΜΠΑΛΤΑΣ,<text:s/>ΕΥΚΛΕΙΔΗΣ<text:s/>ΤΣΑΚΑΛΩΤΟΣ,ΠΑΝΑΓΙΩΤΗΣ<text:s/>ΣΚΟΥΡΛΕΤΗΣ,<text:s/>ΧΡΗΣΤΟΣ<text:s/>ΣΠΙΡΤΖΗΣ,<text:s/>ΘΕΟΔΩΡΟΣ<text:s/>ΔΡΙΤΣΑΣ,ΕΥΑΓΓΕΛΟΣ<text:s/>ΑΠΟΣΤΟΛΟΥ,<text:s/>ΝΙΚΟΛΑΟΣ<text:s/>ΠΑΠΠΑΣ,<text:s/>ΑΛΕΞΑΝΔΡΟΣ<text:s/>ΦΛΑΜΠΟΥΡΑΡΗΣ,ΧΡΙΣΤΟΦΟΡΟΣ<text:s/>ΒΕΡΝΑΡΔΑΚΗΣ,<text:s/>ΙΩΑΝΝΗΣ<text:s/>ΜΟΥΖΑΛΑΣ,ΑΘΑΝΑΣΙΑ<text:s/>ΑΝΑΓΝΩΣΤΟΠΟΥΛΟΥ,<text:s/>ΝΙΚΟΛΑΟΣ<text:s/>ΞΥΔΑΚΗΣ,</text:span></text:p>
      <text:p text:style-name="P185"><text:span text:style-name="T185_1">ΔΗΜΗΤΡΙΟΣ<text:s/>ΠΑΠΑΓΓΕΛΟΠΟΥΛΟΣ,<text:s/>ΘΕΑΝΩ<text:s/>ΦΩΤΙΟΥ,<text:s/>ΟΥΡΑΝΙΑ<text:s/>ΑΝΤΩΝΟΠΟΥΛΟΥ,ΠΑΥΛΟΣ<text:s/>ΠΟΛΑΚΗΣ,<text:s/>ΤΡΥΦΩΝΑΣ<text:s/>ΑΛΕΞΙΑΔΗΣ,<text:s/>ΓΕΩΡΓΙΟΣ<text:s/>ΧΟΥΛΙΑΡΑΚΗΣ,ΜΑΡΚΟΣ<text:s/>ΜΠΟΛΑΡΗΣ</text:span></text:p>
      <text:p text:style-name="P186"><text:span text:style-name="T186_1">ΕΘΝΙΚΟ<text:s/>ΤΥΠΟΓΡΑΦΕΙΟ</text:span></text:p>
      <text:p text:style-name="P187"><text:span text:style-name="T187_1">ΕΦΗΜΕΡΙΣ<text:s/>ΤΗΣ<text:s/>ΚΥΒΕΡΝΗΣΕΩΣ</text:span></text:p>
      <text:p text:style-name="P188"><text:span text:style-name="T188_1">ΤΙΜΗ<text:s/>ΠΩΛΗΣΗΣ<text:s/>ΦΥΛΛΩΝ<text:s/>ΤΗΣ<text:s/>ΕΦΗΜΕΡΙΔΑΣ<text:s/>ΤΗΣ<text:s/>ΚΥΒΕΡΝΗΣΕΩΣ</text:span></text:p>
      <text:p text:style-name="P189"><text:span text:style-name="T189_1">Σε<text:s/>έντυπη<text:s/>μορφή:</text:span></text:p>
      <text:p text:style-name="P190"><text:span text:style-name="T19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91"><text:span text:style-name="T191_1">•<text:s/>Για<text:s/>τα<text:s/>φωτοαντίγραφα<text:s/>Φ.Ε.Κ.<text:s/>σε<text:s/>0,15<text:s/>€<text:s/>ανά<text:s/>σελίδα.</text:span></text:p>
      <text:p text:style-name="P192"><text:span text:style-name="T192_1">Σε<text:s/>μορφή<text:s/></text:span><text:span text:style-name="T192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3"><text:span text:style-name="T193_1">Τεύχος</text:span></text:p>
          </table:table-cell>
          <table:table-cell table:style-name="Cell2">
            <text:p text:style-name="P194"><text:span text:style-name="T194_1">Ετήσια<text:s/>έκδοση</text:span></text:p>
          </table:table-cell>
          <table:table-cell table:style-name="Cell3">
            <text:p text:style-name="P195"><text:span text:style-name="T195_1">Τριμηνιαία<text:s/>έκδοση</text:span></text:p>
          </table:table-cell>
          <table:table-cell table:style-name="Cell4">
            <text:p text:style-name="P196"><text:span text:style-name="T196_1">Μηνιαία<text:s/>έκδοση</text:span></text:p>
          </table:table-cell>
        </table:table-row>
        <table:table-row table:style-name="Row2">
          <table:table-cell table:style-name="Cell5">
            <text:p text:style-name="P197"><text:span text:style-name="T197_1">Α΄</text:span></text:p>
          </table:table-cell>
          <table:table-cell table:style-name="Cell6">
            <text:p text:style-name="P198"><text:span text:style-name="T198_1">150<text:s/>€</text:span></text:p>
          </table:table-cell>
          <table:table-cell table:style-name="Cell7">
            <text:p text:style-name="P199"><text:span text:style-name="T199_1">40<text:s/>€</text:span></text:p>
          </table:table-cell>
          <table:table-cell table:style-name="Cell8">
            <text:p text:style-name="P200"><text:span text:style-name="T200_1">15<text:s/>€</text:span></text:p>
          </table:table-cell>
        </table:table-row>
        <table:table-row table:style-name="Row3">
          <table:table-cell table:style-name="Cell9">
            <text:p text:style-name="P201"><text:span text:style-name="T201_1">Β΄</text:span></text:p>
          </table:table-cell>
          <table:table-cell table:style-name="Cell10">
            <text:p text:style-name="P202"><text:span text:style-name="T202_1">300<text:s/>€</text:span></text:p>
          </table:table-cell>
          <table:table-cell table:style-name="Cell11">
            <text:p text:style-name="P203"><text:span text:style-name="T203_1">80<text:s/>€</text:span></text:p>
          </table:table-cell>
          <table:table-cell table:style-name="Cell12">
            <text:p text:style-name="P204"><text:span text:style-name="T204_1">30<text:s/>€</text:span></text:p>
          </table:table-cell>
        </table:table-row>
        <table:table-row table:style-name="Row4">
          <table:table-cell table:style-name="Cell13">
            <text:p text:style-name="P205"><text:span text:style-name="T205_1">Γ΄</text:span></text:p>
          </table:table-cell>
          <table:table-cell table:style-name="Cell14">
            <text:p text:style-name="P206"><text:span text:style-name="T206_1">50<text:s/>€</text:span></text:p>
          </table:table-cell>
          <table:table-cell table:style-name="Cell15">
            <text:p text:style-name="P207"><text:span text:style-name="T207_1">-</text:span></text:p>
          </table:table-cell>
          <table:table-cell table:style-name="Cell16">
            <text:p text:style-name="P208"><text:span text:style-name="T208_1">-</text:span></text:p>
          </table:table-cell>
        </table:table-row>
        <table:table-row table:style-name="Row5">
          <table:table-cell table:style-name="Cell17">
            <text:p text:style-name="P209"><text:span text:style-name="T209_1">Υ.Ο.Δ.Δ.</text:span></text:p>
          </table:table-cell>
          <table:table-cell table:style-name="Cell18">
            <text:p text:style-name="P210"><text:span text:style-name="T210_1">50<text:s/>€</text:span></text:p>
          </table:table-cell>
          <table:table-cell table:style-name="Cell19">
            <text:p text:style-name="P211"><text:span text:style-name="T211_1">-</text:span></text:p>
          </table:table-cell>
          <table:table-cell table:style-name="Cell20">
            <text:p text:style-name="P212"><text:span text:style-name="T212_1">-</text:span></text:p>
          </table:table-cell>
        </table:table-row>
        <table:table-row table:style-name="Row6">
          <table:table-cell table:style-name="Cell21">
            <text:p text:style-name="P213"><text:span text:style-name="T213_1">Δ΄</text:span></text:p>
          </table:table-cell>
          <table:table-cell table:style-name="Cell22">
            <text:p text:style-name="P214"><text:span text:style-name="T214_1">110<text:s/>€</text:span></text:p>
          </table:table-cell>
          <table:table-cell table:style-name="Cell23">
            <text:p text:style-name="P215"><text:span text:style-name="T215_1">30<text:s/>€</text:span></text:p>
          </table:table-cell>
          <table:table-cell table:style-name="Cell24">
            <text:p text:style-name="P216"><text:span text:style-name="T216_1">-</text:span></text:p>
          </table:table-cell>
        </table:table-row>
      </table:table>
      <text:p text:style-name="P21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18"><text:span text:style-name="T218_1">Τεύχος</text:span></text:p>
          </table:table-cell>
          <table:table-cell table:style-name="Cell26">
            <text:p text:style-name="P219"><text:span text:style-name="T219_1">Ετήσια<text:s/>έκδοση</text:span></text:p>
          </table:table-cell>
          <table:table-cell table:style-name="Cell27">
            <text:p text:style-name="P220"><text:span text:style-name="T220_1">Τριμηνιαία<text:s/>έκδοση</text:span></text:p>
          </table:table-cell>
          <table:table-cell table:style-name="Cell28">
            <text:p text:style-name="P221"><text:span text:style-name="T221_1">Μηνιαία<text:s/>έκδοση</text:span></text:p>
          </table:table-cell>
        </table:table-row>
        <table:table-row table:style-name="Row8">
          <table:table-cell table:style-name="Cell29">
            <text:p text:style-name="P222"><text:span text:style-name="T222_1">Α.Α.Π.</text:span></text:p>
          </table:table-cell>
          <table:table-cell table:style-name="Cell30">
            <text:p text:style-name="P223"><text:span text:style-name="T223_1">110<text:s/>€</text:span></text:p>
          </table:table-cell>
          <table:table-cell table:style-name="Cell31">
            <text:p text:style-name="P224"><text:span text:style-name="T224_1">30<text:s/>€</text:span></text:p>
          </table:table-cell>
          <table:table-cell table:style-name="Cell32">
            <text:p text:style-name="P225"><text:span text:style-name="T225_1">-</text:span></text:p>
          </table:table-cell>
        </table:table-row>
        <table:table-row table:style-name="Row9">
          <table:table-cell table:style-name="Cell33">
            <text:p text:style-name="P226"><text:span text:style-name="T226_1">Ε.Β.Ι.</text:span></text:p>
          </table:table-cell>
          <table:table-cell table:style-name="Cell34">
            <text:p text:style-name="P227"><text:span text:style-name="T227_1">100<text:s/>€</text:span></text:p>
          </table:table-cell>
          <table:table-cell table:style-name="Cell35">
            <text:p text:style-name="P228"><text:span text:style-name="T228_1">-</text:span></text:p>
          </table:table-cell>
          <table:table-cell table:style-name="Cell36">
            <text:p text:style-name="P229"><text:span text:style-name="T229_1">-</text:span></text:p>
          </table:table-cell>
        </table:table-row>
        <table:table-row table:style-name="Row10">
          <table:table-cell table:style-name="Cell37">
            <text:p text:style-name="P230"><text:span text:style-name="T230_1">Α.Ε.Δ.</text:span></text:p>
          </table:table-cell>
          <table:table-cell table:style-name="Cell38">
            <text:p text:style-name="P231"><text:span text:style-name="T231_1">5<text:s/>€</text:span></text:p>
          </table:table-cell>
          <table:table-cell table:style-name="Cell39">
            <text:p text:style-name="P232"><text:span text:style-name="T232_1">-</text:span></text:p>
          </table:table-cell>
          <table:table-cell table:style-name="Cell40">
            <text:p text:style-name="P233"><text:span text:style-name="T233_1">-</text:span></text:p>
          </table:table-cell>
        </table:table-row>
        <table:table-row table:style-name="Row11">
          <table:table-cell table:style-name="Cell41">
            <text:p text:style-name="P234"><text:span text:style-name="T234_1">Δ.Δ.Σ.</text:span></text:p>
          </table:table-cell>
          <table:table-cell table:style-name="Cell42">
            <text:p text:style-name="P235"><text:span text:style-name="T235_1">200<text:s/>€</text:span></text:p>
          </table:table-cell>
          <table:table-cell table:style-name="Cell43">
            <text:p text:style-name="P236"><text:span text:style-name="T236_1">-</text:span></text:p>
          </table:table-cell>
          <table:table-cell table:style-name="Cell44">
            <text:p text:style-name="P237"><text:span text:style-name="T237_1">20<text:s/>€</text:span></text:p>
          </table:table-cell>
        </table:table-row>
        <table:table-row table:style-name="Row12">
          <table:table-cell table:style-name="Cell45">
            <text:p text:style-name="P238"><text:span text:style-name="T238_1">Α.Ε.-Ε.Π.Ε.</text:span></text:p>
          </table:table-cell>
          <table:table-cell table:style-name="Cell46">
            <text:p text:style-name="P239"><text:span text:style-name="T239_1">-</text:span></text:p>
          </table:table-cell>
          <table:table-cell table:style-name="Cell47">
            <text:p text:style-name="P240"><text:span text:style-name="T240_1">-</text:span></text:p>
          </table:table-cell>
          <table:table-cell table:style-name="Cell48">
            <text:p text:style-name="P241"><text:span text:style-name="T241_1">100<text:s/>€</text:span></text:p>
          </table:table-cell>
        </table:table-row>
      </table:table>
      <text:p text:style-name="P242"><text:span text:style-name="T24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43"><text:span text:style-name="T24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44"><text:span text:style-name="T244_1">•<text:s/>Ηκαταβολή<text:s/>γίνεται<text:s/>σε<text:s/>όλες<text:s/>τις<text:s/>Δημόσιες<text:s/>Οικονομικές<text:s/>Υπηρεσίες(Δ.Ο.Υ.).Το<text:s/>πρωτότυπο<text:s/>διπλότυπο(έγγραφο<text:s/>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45"><text:span text:style-name="T24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46"><text:span text:style-name="T24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47"><text:span text:style-name="T24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48"><text:span text:style-name="T248_1">•<text:s/>Στην<text:s/>Ταχυδρομική<text:s/>συνδρομή<text:s/>του<text:s/>τεύχους<text:s/>Α.Σ.Ε.Π.<text:s/>δεν<text:s/>γίνεται<text:s/>έκπτωση.</text:span></text:p>
      <text:p text:style-name="P249"><text:span text:style-name="T249_1">Πληροφορίες<text:s/>για<text:s/>δημοσιεύματα<text:s/>που<text:s/>καταχωρίζονται<text:s/>στα<text:s/>Φ.Ε.Κ.<text:s/>στο<text:s/>τηλ.:<text:s/>210<text:s/>5279000.</text:span></text:p>
      <text:p text:style-name="P250"><text:span text:style-name="T250_1">Φωτοαντίγραφα<text:s/>παλαιών<text:s/>Φ.Ε.Κ.:<text:s/>τηλ.:<text:s/>210<text:s/>8220885.</text:span></text:p>
      <text:p text:style-name="P251"><text:span text:style-name="T25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51_2"><text:a xlink:type="simple" xlink:href="http://www.et.gr"><text:span text:style-name="T251_3">www.et.gr</text:span></text:a></text:span><text:span text:style-name="T251_4">)</text:span></text:p>
      <text:p text:style-name="P252"><text:span text:style-name="T252_1">Hλεκτρονική<text:s/>Διεύθυνση:<text:s/></text:span><text:span text:style-name="T252_2"><text:a xlink:type="simple" xlink:href="http://www.et.gr"><text:span text:style-name="T252_3">http://www.et.gr</text:span></text:a></text:span><text:span text:style-name="T252_4"><text:s/>-<text:s/>e-mail:<text:s/></text:span><text:span text:style-name="T252_5"><text:a xlink:type="simple" xlink:href="mailto:webmaster.et@et.gr"><text:span text:style-name="T252_6">webmaster.et@et.gr</text:span></text:a></text:span></text:p>
      <text:p text:style-name="P253"><text:span text:style-name="T253_1">ΟΙ<text:s/>ΥΠΗΡΕΣΙΕΣ<text:s/>ΕΞΥΠΗΡΕΤΗΣΗΣ<text:s/>ΠΟΛΙΤΩΝ<text:s/>ΛΕΙΤΟΥΡΓΟΥΝ<text:s/>ΚΑΘΗΜΕΡΙΝΑ<text:s/>ΑΠΟ<text:s/>08:00<text:s/>ΜΕΧΡΙ<text:s/>13:30</text:span></text:p>
      <text:p text:style-name="P254"><text:span text:style-name="T254_1">ΑΠΟ<text:s/>ΤΟ<text:s/>ΕΘΝΙΚΟ<text:s/>ΤΥΠΟΓΡΑΦΕΙΟ</text:span></text:p>
      <text:p text:style-name="P255"><text:span text:style-name="T25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