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T52_4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/>
    <style:style style:name="T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/>
    <style:style style:name="T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_7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/>
    <style:style style:name="T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 fo:font-weight="bold" style:font-weight-asian="bold" style:font-weight-complex="bold"/>
    </style:style>
    <style:style style:name="T59_8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/>
    <style:style style:name="T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/>
    <style:style style:name="T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/>
    <style:style style:name="T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/>
    <style:style style:name="T7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/text:p>
      <text:p text:style-name="P2"><text:span text:style-name="T2_1">ΤΗΣ<text:s/>ΕΛΛΗΝΙΚΗΣ<text:s/>∆ΗΜΟΚΡΑΤΙΑΣ</text:span></text:p>
      <text:p text:style-name="P3"><text:span text:style-name="T3_1">5<text:s/>Νοεμβρίου<text:s/>2016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210</text:span></text:p>
      <text:p text:style-name="P6"><text:span text:style-name="T6_1">ΠΡΟΕΔΡΙΚΟ<text:s/>ΔΙΑΤΑΓΜΑ<text:s/>ΥΠ’<text:s/>ΑΡΙΘΜ.<text:s/>125</text:span></text:p>
      <text:p text:style-name="P7"><text:span text:style-name="T7_1">Διορισμός<text:s/>Υπουργών,<text:s/>Αναπληρωτών<text:s/>Υπουργών<text:s/>και<text:s/>Υφυπουργών.</text:span></text:p>
      <text:p text:style-name="P8"><text:span text:style-name="T8_1">Ο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ις<text:s/>διατάξεις<text:s/>των<text:s/>άρθρων<text:s/>37<text:s/>παρ.<text:s/>1<text:s/>και<text:s/>81<text:s/>παρ.<text:s/>1<text:s/>του<text:s/>Συντάγματος.</text:span></text:p>
      <text:p text:style-name="P12"><text:span text:style-name="T12_1">2.<text:s/>Τις<text:s/>διατάξεις<text:s/>των<text:s/>άρθρων<text:s/>39<text:s/>και<text:s/>47<text:s/>του<text:s/>Κώδικα<text:s/>Νομοθεσίας<text:s/>για<text:s/>την<text:s/>Κυβέρνηση<text:s/>και<text:s/>τα<text:s/>Κυβερνητικά<text:s/>Όργανα<text:s/>(Π.δ.<text:s/>63/2005,<text:s/>Α'<text:s/>98),<text:s/>με<text:s/>πρόταση<text:s/>του<text:s/>Πρωθυπουργού,<text:s/>αποφασίζουμε:</text:span></text:p>
      <text:p text:style-name="P13"><text:span text:style-name="T13_1">Διορίζουμε<text:s/>τους:</text:span></text:p>
      <text:p text:style-name="P14"><text:span text:style-name="T14_1">1)<text:s/>Παναγιώτη<text:s/>Σκουρλέτη<text:s/>του<text:s/>Βασιλείου<text:s/>στη<text:s/>θέση<text:s/>του<text:s/>Υπουργού<text:s/>Εσωτερικών,</text:span></text:p>
      <text:p text:style-name="P15"><text:span text:style-name="T15_1">2)<text:s/>Δήμο<text:s/>Παπαδημητρίου<text:s/>του<text:s/>Βασιλείου<text:s/>στη<text:s/>θέση<text:s/>του<text:s/>Υπουργού<text:s/>Οικονομίας<text:s/>και<text:s/>Ανάπτυξης,</text:span></text:p>
      <text:p text:style-name="P16"><text:span text:style-name="T16_1">3)<text:s/>Νικόλαο<text:s/>Παππά<text:s/>του<text:s/>Στυλιανού<text:s/>στη<text:s/>θέση<text:s/>του<text:s/>Υπουργού<text:s/>Ψηφιακής<text:s/>Πολιτικής,<text:s/>Τηλεπικοινωνιών<text:s/>και<text:s/>Ενημέρωσης,</text:span></text:p>
      <text:p text:style-name="P17"><text:span text:style-name="T17_1">4)<text:s/>Κωνσταντίνο<text:s/>Γαβρόγλου<text:s/>του<text:s/>Βασιλείου<text:s/>στη<text:s/>θέση<text:s/>του<text:s/>Υπουργού<text:s/>Παιδείας,<text:s/>Έρευνας<text:s/>και<text:s/>Θρησκευμάτων,</text:span></text:p>
      <text:p text:style-name="P18"><text:span text:style-name="T18_1">5)<text:s/>Ευτυχία<text:s/>Αχτσιόγλου<text:s/>του<text:s/>Θεμιστοκλή<text:s/>στη<text:s/>θέση<text:s/>της<text:s/>Υπουργού<text:s/>Εργασίας,<text:s/>Κοινωνικής<text:s/>Ασφάλισης<text:s/>και<text:s/>Κοινωνικής<text:s/>Αλληλεγγύης,</text:span></text:p>
      <text:p text:style-name="P19"><text:span text:style-name="T19_1">6)<text:s/>Χαράλαμπο<text:s/>-<text:s/>Σταύρο<text:s/>Κοντονή<text:s/>του<text:s/>Νικολάου<text:s/>στη<text:s/>θέση<text:s/>του<text:s/>Υπουργού<text:s/>Δικαιοσύνης,<text:s/>Διαφάνειας<text:s/>και<text:s/>Ανθρωπίνων<text:s/>Δικαιωμάτων,</text:span></text:p>
      <text:p text:style-name="P20"><text:span text:style-name="T20_1">7)<text:s/>Όλγα<text:s/>Γεροβασίλη<text:s/>του<text:s/>Βασιλείου<text:s/>στη<text:s/>θέση<text:s/>της<text:s/>Υπουργού<text:s/>Διοικητικής<text:s/>Ανασυγκρότησης,</text:span></text:p>
      <text:p text:style-name="P21"><text:span text:style-name="T21_1">8)<text:s/>Λυδία<text:s/>Κονιόρδου<text:s/>του<text:s/>Εμμανουήλ<text:s/>στη<text:s/>θέση<text:s/>της<text:s/>Υπουργού<text:s/>Πολιτισμού<text:s/>και<text:s/>Αθλητισμού,</text:span></text:p>
      <text:p text:style-name="P22"><text:span text:style-name="T22_1">9)<text:s/>Γεώργιο<text:s/>Σταθάκη<text:s/>του<text:s/>Μηνά<text:s/>στη<text:s/>θέση<text:s/>του<text:s/>Υπουργού<text:s/>Περιβάλλοντος<text:s/>και<text:s/>Ενέργειας,</text:span></text:p>
      <text:p text:style-name="P23"><text:span text:style-name="T23_1">10)<text:s/>Χρήστο<text:s/>Σπίρτζη<text:s/>του<text:s/>Παναγιώτη<text:s/>στη<text:s/>θέση<text:s/>του<text:s/>Υπουργού<text:s/>Υποδομών<text:s/>και<text:s/>Μεταφορών,</text:span></text:p>
      <text:p text:style-name="P24"><text:span text:style-name="T24_1">11)<text:s/>Ιωάννη<text:s/>Μουζάλα<text:s/>του<text:s/>Ευστρατίου<text:s/>στη<text:s/>θέση<text:s/>του<text:s/>Υπουργού<text:s/>Μεταναστευτικής<text:s/>Πολιτικής,</text:span></text:p>
      <text:p text:style-name="P25"><text:span text:style-name="T25_1">12)<text:s/>Παναγιώτη<text:s/>Κουρουμπλή<text:s/>του<text:s/>Ελευθερίου<text:s/>στη<text:s/>θέση<text:s/>του<text:s/>Υπουργού<text:s/>Ναυτιλίας<text:s/>και<text:s/>Νησιωτικής<text:s/>Πολιτικής,</text:span></text:p>
      <text:p text:style-name="P26"><text:span text:style-name="T26_1">13)<text:s/>Έλενα<text:s/>Κουντουρά<text:s/>του<text:s/>Αλεξάνδρου<text:s/>στη<text:s/>θέση<text:s/>της<text:s/>Υπουργού<text:s/>Τουρισμού,</text:span></text:p>
      <text:p text:style-name="P27"><text:span text:style-name="T27_1">14)<text:s/>Χριστόφορο<text:s/>Βερναρδάκη<text:s/>του<text:s/>Δημοσθένη<text:s/>στη<text:s/>θέση<text:s/>του<text:s/>Υπουργού<text:s/>Επικρατείας,</text:span></text:p>
      <text:p text:style-name="P28"><text:span text:style-name="T28_1">15)<text:s/>Δημήτριο<text:s/>Τζανακόπουλο<text:s/>του<text:s/>Μόσχου<text:s/>στη<text:s/>θέση<text:s/>του<text:s/>Υπουργού<text:s/>Επικρατείας,</text:span></text:p>
      <text:p text:style-name="P29"><text:span text:style-name="T29_1">16)<text:s/>Νικόλαο<text:s/>Τόσκα<text:s/>του<text:s/>Στεφάνου<text:s/>στη<text:s/>θέση<text:s/>του<text:s/>Αναπληρωτή<text:s/>Υπουργού<text:s/>Εσωτερικών,</text:span></text:p>
      <text:p text:style-name="P30"><text:span text:style-name="T30_1">17)<text:s/>Αλέξανδρο<text:s/>Χαρίτση<text:s/>του<text:s/>Βύρωνα<text:s/>στη<text:s/>θέση<text:s/>του<text:s/>Αναπληρωτή<text:s/>Υπουργού<text:s/>Οικονομίας<text:s/>και<text:s/>Ανάπτυξης,</text:span></text:p>
      <text:p text:style-name="P31"><text:span text:style-name="T31_1">18)<text:s/>Γεώργιο<text:s/>Κατρούγκαλο<text:s/>του<text:s/>Στέλιου<text:s/>-<text:s/>Παναγιώτη<text:s/>στη<text:s/>θέση<text:s/>του<text:s/>Αναπληρωτή<text:s/>Υπουργού<text:s/>Εξωτερικών,</text:span></text:p>
      <text:p text:style-name="P32"><text:span text:style-name="T32_1">19)<text:s/>Σωκράτη<text:s/>Φάμελλο<text:s/>του<text:s/>Πέτρου,<text:s/>στη<text:s/>θέση<text:s/>του<text:s/>Αναπληρωτή<text:s/>Υπουργού<text:s/>Περιβάλλοντος<text:s/>και<text:s/>Ενέργειας,</text:span></text:p>
      <text:p text:style-name="P33"><text:span text:style-name="T33_1">20)<text:s/>Ιωάννη<text:s/>Τσιρώνη<text:s/>του<text:s/>Γεωργίου<text:s/>στη<text:s/>θέση<text:s/>του<text:s/>Αναπληρωτή<text:s/>Υπουργού<text:s/>Αγροτικής<text:s/>Ανάπτυξης<text:s/>και<text:s/>Τροφίμων,</text:span></text:p>
      <text:p text:style-name="P34"><text:span text:style-name="T34_1">21)<text:s/>Δημήτριο<text:s/>Λιάκο<text:s/>του<text:s/>Κωνσταντίνου<text:s/>στη<text:s/>θέση<text:s/>του<text:s/>Υφυπουργού<text:s/>στον<text:s/>Πρωθυπουργό,</text:span></text:p>
      <text:p text:style-name="P35"><text:span text:style-name="T35_1">22)<text:s/>Μαρία<text:s/>Κόλλια<text:s/>-<text:s/>Τσαρουχά<text:s/>του<text:s/>Ευστρατίου<text:s/>στη<text:s/>θέση<text:s/>της<text:s/>Υφυπουργού<text:s/>Εσωτερικών,</text:span></text:p>
      <text:p text:style-name="P36"><text:span text:style-name="T36_1">23)<text:s/>Αστέριο<text:s/>Πιτσιόρλα<text:s/>του<text:s/>Αριστείδη<text:s/>στη<text:s/>θέση<text:s/>του<text:s/>Υφυπουργού<text:s/>Οικονομίας<text:s/>και<text:s/>Ανάπτυξης,</text:span></text:p>
      <text:p text:style-name="P37"><text:span text:style-name="T37_1">24)<text:s/>Δημήτριο<text:s/>Μπαξεβανάκη<text:s/>του<text:s/>Σόλωνα<text:s/>στη<text:s/>θέση<text:s/>του<text:s/>Υφυπουργού<text:s/>Παιδείας,<text:s/>Έρευνας<text:s/>και<text:s/>Θρησκευμάτων,</text:span></text:p>
      <text:p text:style-name="P38"><text:span text:style-name="T38_1">25)<text:s/>Κωνσταντίνο<text:s/>Ζουράρι<text:s/>του<text:s/>Γεωργίου<text:s/>στη<text:s/>θέση<text:s/>του<text:s/>Υφυπουργού<text:s/>Παιδείας,<text:s/>Έρευνας<text:s/>και<text:s/>Θρησκευμάτων,</text:span></text:p>
      <text:p text:style-name="P39"><text:span text:style-name="T39_1">26)<text:s/>Τέρενς<text:s/>-<text:s/>Σπένσερ<text:s/>-<text:s/>Νικόλαο<text:s/>Κουίκ<text:s/>του<text:s/>Φιλίππου<text:s/>στη<text:s/>θέση<text:s/>του<text:s/>Υφυπουργού<text:s/>Εξωτερικών,</text:span></text:p>
      <text:p text:style-name="P40"><text:span text:style-name="T40_1">27)<text:s/>Αικατερίνη<text:s/>Παπανάτσιου<text:s/>του<text:s/>Στέργιου<text:s/>στη<text:s/>θέση<text:s/>της<text:s/>Υφυπουργού<text:s/>Οικονομικών,</text:span></text:p>
      <text:p text:style-name="P41"><text:span text:style-name="T41_1">28)<text:s/>Γεώργιο<text:s/>Βασιλειάδη<text:s/>του<text:s/>Νικολάου<text:s/>στη<text:s/>θέση<text:s/>του<text:s/>Υφυπουργού<text:s/>Πολιτισμού<text:s/>και<text:s/>Αθλητισμού,</text:span></text:p>
      <text:p text:style-name="P42"><text:span text:style-name="T42_1">29)<text:s/>Νικόλαο<text:s/>Μαυραγάνη<text:s/>του<text:s/>Ανδρέα<text:s/>στη<text:s/>θέση<text:s/>του<text:s/>Υφυπουργού<text:s/>Υποδομών<text:s/>και<text:s/>Μεταφορών,</text:span></text:p>
      <text:p text:style-name="P43"><text:span text:style-name="T43_1">30)<text:s/>Ιωάννη<text:s/>Μπαλάφα<text:s/>του<text:s/>Περικλή<text:s/>στη<text:s/>θέση<text:s/>του<text:s/>Υφυπουργού<text:s/>Μεταναστευτικής<text:s/>Πολιτικής,</text:span></text:p>
      <text:p text:style-name="P44"><text:span text:style-name="T44_1">31)<text:s/>Νεκτάριο<text:s/>Σαντορινιό<text:s/>του<text:s/>Κωνσταντίνου<text:s/>στη<text:s/>θέση<text:s/>του<text:s/>Υφυπουργού<text:s/>Ναυτιλίας<text:s/>και<text:s/>Νησιωτικής<text:s/>Πολιτικής,<text:s/>32)<text:s/>Βασίλειο<text:s/>Κόκκαλη<text:s/>του<text:s/>Κωνσταντίνου<text:s/>στη<text:s/>θέση<text:s/>του<text:s/>Υφυπουργού<text:s/>Αγροτικής<text:s/>Ανάπτυξης<text:s/>και<text:s/>Τροφίμων.</text:span></text:p>
      <text:p text:style-name="P45"><text:span text:style-name="T45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46"><text:span text:style-name="T46_1">Αθήνα,<text:s/>5<text:s/>Νοεμβρίου<text:s/>2016</text:span></text:p>
      <text:p text:style-name="P47"><text:span text:style-name="T47_1">Ο<text:s/>Πρόεδρος<text:s/>της<text:s/>Δημοκρατίας</text:span></text:p>
      <text:p text:style-name="P48"><text:span text:style-name="T48_1">ΠΡΟΚΟΠΙΟΣ<text:s/>Β.<text:s/>ΠΑΥΛΟΠΟΥΛΟΣ</text:span></text:p>
      <text:p text:style-name="P49"><text:span text:style-name="T49_1">Ο<text:s/>Πρωθυπουργός</text:span></text:p>
      <text:p text:style-name="P50"><text:span text:style-name="T50_1">ΑΛΕΞΙΟΣ<text:s/>Π.<text:s/>ΤΣΙΠΡΑΣ</text:span></text:p>
      <text:p text:style-name="P51"><text:span text:style-name="T51_1">ΕΘΝΙΚΟ<text:s/>ΤΥΠΟΓΡΑΦΕΙΟ</text:span></text:p>
      <text:p text:style-name="P52"><text:span text:style-name="T52_1">Την<text:s/>ευθύνη<text:s/></text:span><text:span text:style-name="T52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52_3">έχει<text:s/>το<text:s/>Εθνικό<text:s/>Tυπογραφείο<text:s/></text:span><text:span text:style-name="T52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53"><text:span text:style-name="T53_1">ΥΠΗΡΕΣΙΕΣ<text:s/>ΠΟΥ<text:s/>ΠΑΡΕΧΕΙ<text:s/>Τ0<text:s/>Ε0ΝΙΚΟ<text:s/>ΤΥΠΟΓΡΑΦΕΙΟ</text:span></text:p>
      <text:p text:style-name="P54"><text:span text:style-name="T54_1">1.ΦΥΛΛΟΤΗΣΕΦΗΜΕΡΙΔΑΣΤΗΣΚΥΒΕΡΝΗΣΕΩΣ(ΦΕΚ)</text:span></text:p>
      <text:p text:style-name="P55"><text:span text:style-name="T55_1">Η<text:s/>ηλεκτρονική<text:s/>μορφή<text:s/>των<text:s/>ΦΕΚ<text:s/>διατίθεται<text:s/>δωρεάν<text:s/>από<text:s/>την<text:s/>ιστοσελίδα<text:s/></text:span><text:span text:style-name="T55_2"><text:a xlink:type="simple" xlink:href="http://www.et.gr"><text:span text:style-name="T55_3">www.et.gr</text:span></text:a></text:span><text:span text:style-name="T55_4">.<text:s/></text:span><text:span text:style-name="T55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56"><text:span text:style-name="T56_1">Η<text:s/>έντυπη<text:s/>μορφή<text:s/>των<text:s/>ΦΕΚ<text:s/></text:span><text:span text:style-name="T56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57"><text:span text:style-name="T57_1">Τρόπος<text:s/>αποστολής<text:s/>κειμένων<text:s/>προς<text:s/>δημοσίευση</text:span></text:p>
      <text:p text:style-name="P58"><text:span text:style-name="T58_1">-</text:span><text:span text:style-name="T58_2"><text:tab/></text:span><text:span text:style-name="T58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58_4">αποστέλλονται<text:s/>στην<text:s/>διεύθυνση<text:s/></text:span><text:span text:style-name="T58_5"><text:a xlink:type="simple" xlink:href="mailto:webmaster.et@et.gr"><text:span text:style-name="T58_6">webmaster.et@et.gr</text:span></text:a></text:span><text:span text:style-name="T58_7">με<text:s/>χρήση<text:s/>προηγμένης<text:s/>ψηφιακής<text:s/>υπογραφής<text:s/>και<text:s/>χρονοσήμανσης.</text:span></text:p>
      <text:p text:style-name="P59"><text:span text:style-name="T59_1">-</text:span><text:span text:style-name="T59_2"><text:tab/></text:span><text:span text:style-name="T59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59_4"><text:a xlink:type="simple" xlink:href="mailto:dds@et.gr"><text:span text:style-name="T59_5">dds@et.gr</text:span></text:a></text:span><text:span text:style-name="T59_6"><text:s/>με<text:s/>τη<text:s/>χρήση<text:s/></text:span><text:span text:style-name="T59_7">απλού<text:s/></text:span><text:span text:style-name="T59_8">ηλεκτρονικού<text:s/>ταχυδρομείου.</text:span></text:p>
      <text:p text:style-name="P60"><text:span text:style-name="T60_1">-</text:span><text:span text:style-name="T60_2"><text:tab/></text:span><text:span text:style-name="T60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61"><text:span text:style-name="T61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61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62"><text:span text:style-name="T62_1">2.ΚΑΛΥΨΗΕΚΤΥΠΩΤΙΚΩΝΑΝΑΓΚΩΝτουΔημοσίουκαιτωνφορέωντου</text:span></text:p>
      <text:p text:style-name="P63"><text:span text:style-name="T63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64"><text:span text:style-name="T64_1">ΕΠΙΚΟΙΝΩΝΙΑ<text:s/>ΜΕ<text:s/>ΤΟ<text:s/>Ε0ΝΙΚΟ<text:s/>ΤΥΠΟΓΡΑΦΕΙΟ</text:span></text:p>
      <text:p text:style-name="P65"><text:span text:style-name="T65_1">Ταχυδρομική<text:s/>Διεύθυνση:<text:s/></text:span><text:span text:style-name="T65_2">Καποδιστρίου<text:s/>34,<text:s/>τ.κ.<text:s/>10432,<text:s/>Αθήνα</text:span></text:p>
      <text:p text:style-name="P66"><text:span text:style-name="T66_1">ΤΗΛΕΦΩΝΙΚΟ<text:s/>ΚΕΝΤΡΟ:<text:s/>210<text:s/>5279000<text:s/>-<text:s/>fax:<text:s/>210<text:s/>5279054</text:span></text:p>
      <text:p text:style-name="P67"><text:span text:style-name="T67_1">ΤΜΗΜΑΤΑ<text:s/>ΕΞΥΠΗΡΕΤΗΣΗΣ<text:s/>ΚΟΙΝΟΥ</text:span></text:p>
      <text:p text:style-name="P68"><text:span text:style-name="T68_1">Πωλήσεων:<text:s/></text:span><text:span text:style-name="T68_2">(Ισόγειο,<text:s/>τηλ.<text:s/>210<text:s/>5279178<text:s/>-<text:s/>180)</text:span></text:p>
      <text:p text:style-name="P69"><text:span text:style-name="T69_1">Συνδρομητών:<text:s/></text:span><text:span text:style-name="T69_2">(Ημιόροφος,<text:s/>τηλ.<text:s/>210<text:s/>5279136)</text:span></text:p>
      <text:p text:style-name="P70"><text:span text:style-name="T70_1">Πληροφοριών:<text:s/></text:span><text:span text:style-name="T70_2">(Ισόγειο,<text:s/>Γρ.<text:s/>3<text:s/>και<text:s/>τηλεφ.<text:s/>κέντρο<text:s/>210<text:s/>5279000)</text:span></text:p>
      <text:p text:style-name="P71"><text:span text:style-name="T71_1">Παραλαβής<text:s/>Δημ.<text:s/>Ύλης:<text:s/></text:span><text:span text:style-name="T71_2">(Ισόγειο,<text:s/>τηλ.<text:s/>210<text:s/>5279167,<text:s/>210<text:s/>5279139)</text:span></text:p>
      <text:p text:style-name="P72"><text:span text:style-name="T72_1">Ωράριο<text:s/>για<text:s/>το<text:s/>κοινό:<text:s/></text:span><text:span text:style-name="T72_2">Δευτέρα<text:s/>ως<text:s/>Παρασκευή:<text:s/>8:00<text:s/>-<text:s/>13:30</text:span></text:p>
      <text:p text:style-name="P73"><text:span text:style-name="T73_1">Ιστοσελίδα:<text:s/></text:span><text:span text:style-name="T73_2"><text:a xlink:type="simple" xlink:href="http://www.et.gr"><text:span text:style-name="T73_3">www.et.gr</text:span></text:a></text:span></text:p>
      <text:p text:style-name="P74"><text:span text:style-name="T74_1">Πληροφορίες<text:s/>σχετικά<text:s/>με<text:s/>την<text:s/>λειτουργία<text:s/>της<text:s/>ιστοσελίδας:<text:s/></text:span><text:span text:style-name="T74_2"><text:a xlink:type="simple" xlink:href="mailto:helpdesk.et@et.gr"><text:span text:style-name="T74_3">helpdesk.et@et.gr</text:span></text:a></text:span></text:p>
      <text:p text:style-name="P75"><text:span text:style-name="T75_1">Αποστολή<text:s/>ψηφιακά<text:s/>υπογεγραμμένων<text:s/>εγγράφων<text:s/>προς<text:s/>δημοσίευση<text:s/>στο<text:s/>ΦΕΚ:</text:span></text:p>
      <text:p text:style-name="P76"><text:span text:style-name="T76_1"><text:a xlink:type="simple" xlink:href="mailto:webmaster.et@et.gr"><text:span text:style-name="T76_2">webmaster.et@et.gr</text:span></text:a></text:span></text:p>
      <text:p text:style-name="P77"><text:span text:style-name="T77_1">Πληροφορίες<text:s/>για<text:s/>γενικό<text:s/>πρωτόκολλο<text:s/>και<text:s/>αλληλογραφία:<text:s/></text:span><text:span text:style-name="T77_2"><text:a xlink:type="simple" xlink:href="mailto:grammateia@et.gr"><text:span text:style-name="T77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