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1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1">
      <style:paragraph-properties fo:margin-top="0.423cm"/>
    </style:style>
    <style:style style:name="T208_1" style:family="text" style:parent-style-name="hierarchy-num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1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1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 style:parent-style-name="article-num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/>
    <style:style style:name="T24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7_4" style:family="text">
      <style:text-properties fo:language="el" fo:language-asian="el" fo:font-weight="bold" style:font-weight-asian="bold" style:font-weight-complex="bold"/>
    </style:style>
    <style:style style:name="T247_5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>
      <style:text-properties fo:language="el" fo:language-asian="el" fo:font-weight="bold" style:font-weight-asian="bold" style:font-weight-complex="bold"/>
    </style:style>
    <style:style style:name="T250_5" style:family="text"/>
    <style:style style:name="T25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_7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n" fo:language-asian="en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T251_4" style:family="text"/>
    <style:style style:name="T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6" style:family="text">
      <style:text-properties fo:language="el" fo:language-asian="el" fo:font-weight="bold" style:font-weight-asian="bold" style:font-weight-complex="bold"/>
    </style:style>
    <style:style style:name="T251_7" style:family="text">
      <style:text-properties fo:language="el" fo:language-asian="el" fo:font-weight="bold" style:font-weight-asian="bold" style:font-weight-complex="bold"/>
    </style:style>
    <style:style style:name="T251_8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n" fo:language-asian="en" fo:font-weight="bold" style:font-weight-asian="bold" style:font-weight-complex="bold"/>
    </style:style>
    <style:style style:name="T252_3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/>
    <style:style style:name="T2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/>
    <style:style style:name="T2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/>
    <style:style style:name="T26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9<text:s/>Δεκεμβρί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42</text:span></text:p>
      <text:p text:style-name="P5"><text:span text:style-name="T5_1">ΠΡΟΕΔΡΙΚΟ<text:s/>ΔΙΑΤΑΓ</text:span><text:span text:style-name="T5_2">ΜΑ<text:s/>ΥΠ’<text:s/>ΑΡΙΘΜ.<text:s/>133</text:span></text:p>
      <text:p text:style-name="P6"><text:span text:style-name="T6_1">Ρύθμιση<text:s/>του<text:s/>επαγγέλματος<text:s/>του<text:s/>διαχειριστή<text:s/>αφε-<text:s/>ρεγγυότητα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ης<text:s/>παρ.<text:s/>22<text:s/>της<text:s/>υποπαρ.<text:s/>Γ3<text:s/>της<text:s/>παρ.<text:s/>Γ’<text:s/>του<text:s/>άρθρου<text:s/>2<text:s/>του<text:s/>ν.<text:s/>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,<text:s/>όπως<text:s/>τελικώς<text:s/>η<text:s/>ανωτέρω<text:s/>παρ.<text:s/>22<text:s/>αντικαταστάθηκε<text:s/>με<text:s/>το<text:s/>άρθρο<text:s/>51<text:s/>του<text:s/>ν.<text:s/>4423/2016<text:s/>(Α’<text:s/>182),</text:span></text:p>
      <text:p text:style-name="P12"><text:span text:style-name="T12_1">β)</text:span><text:span text:style-name="T12_2"><text:tab/></text:span><text:span text:style-name="T12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,</text:span></text:p>
      <text:p text:style-name="P13"><text:span text:style-name="T13_1">γ)</text:span><text:span text:style-name="T13_2"><text:tab/></text:span><text:span text:style-name="T13_3"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208),</text:span></text:p>
      <text:p text:style-name="P14"><text:span text:style-name="T14_1">δ)</text:span><text:span text:style-name="T14_2"><text:tab/></text:span><text:span text:style-name="T14_3">του<text:s/>π.δ.<text:s/>125/2016<text:s/>«Διορισμός<text:s/>Υπουργών,<text:s/>Αναπληρωτών<text:s/>Υπουργών<text:s/>και<text:s/>Υφυπουργών»<text:s/>(Α’<text:s/>210).</text:span></text:p>
      <text:p text:style-name="P15"><text:span text:style-name="T15_1">2.<text:s/>Το<text:s/>γεγονός<text:s/>ότι<text:s/>από<text:s/>το<text:s/>παρόν<text:s/>διάταγμα<text:s/>δεν<text:s/>προκα-<text:s/>λείται<text:s/>δαπάνη<text:s/>σε<text:s/>βάρος<text:s/>του<text:s/>Κρατικού<text:s/>προϋπολογισμού.</text:span></text:p>
      <text:p text:style-name="P16"><text:span text:style-name="T16_1">3.<text:s/>Την<text:s/>υπ’<text:s/>αριθ.<text:s/>220/2016<text:s/>γνωμοδότηση<text:s/>του<text:s/>Συμβουλίου<text:s/>της<text:s/>Επικρατείας,<text:s/>μετά<text:s/>από<text:s/>πρόταση<text:s/>των<text:s/>Υπουργών<text:s/>Οικονομίας<text:s/>και<text:s/>Ανάπτυξης<text:s/>και<text:s/>Δικαιοσύνης,<text:s/>Διαφάνειας<text:s/>και<text:s/>Ανθρωπίνων<text:s/>Δικαιωμάτων,<text:s/>αποφασίζουμε:</text:span></text:p>
      <text:h text:style-name="P17" text:outline-level="1"><text:span text:style-name="T17_1">ΜΕΡΟΣ<text:s/>ΠΡΩΤΟ<text:s/></text:span></text:h>
      <text:h text:style-name="P18" text:outline-level="1"><text:span text:style-name="T18_1">ΓΕΝΙΚΕΣ<text:s/>ΔΙΑΤΑΞΕΙΣ</text:span></text:h>
      <text:h text:style-name="P19" text:outline-level="6"><text:span text:style-name="T19_1">Άρθρο<text:s/>1</text:span></text:h>
      <text:h text:style-name="P20" text:outline-level="6"><text:span text:style-name="T20_1">Σκοπός</text:span></text:h>
      <text:p text:style-name="P21"><text:span text:style-name="T21_1">Με<text:s/>τις<text:s/>διατάξεις<text:s/>του<text:s/>παρόντος<text:s/>καθορίζονται<text:s/>οι<text:s/>τυπικές<text:s/>και<text:s/>ουσιαστικές<text:s/>προϋποθέσεις<text:s/>άσκησης<text:s/>του<text:s/>επαγγέλματος<text:s/>του<text:s/>διαχειριστή<text:s/>αφερεγγυότητας,<text:s/>τα<text:s/>επαγγελματικά<text:s/>προσόντα<text:s/>που<text:s/>απαιτούνται<text:s/>για<text:s/>την<text:s/>πρόσβαση<text:s/>στο<text:s/>επάγγελμα,<text:s/>ο<text:s/>τρόπος<text:s/>οργάνωσης<text:s/>του<text:s/>επαγγέλματος,<text:s/>ο<text:s/>διορισμός<text:s/>και<text:s/>η<text:s/>παύση<text:s/>του<text:s/>διαχειριστή,<text:s/>η<text:s/>εποπτεία<text:s/>του,<text:s/>οι<text:s/>επιμέρους<text:s/>αρμοδιότητές<text:s/>του<text:s/>σε<text:s/>σχέση<text:s/>με<text:s/>τις<text:s/>προβλε-<text:s/>πόμενες<text:s/>διαδικασίες<text:s/>του<text:s/>Πτωχευτικού<text:s/>Κώδικα<text:s/>καθώς<text:s/>και<text:s/>τα<text:s/>ζητήματα<text:s/>της<text:s/>ευθύνης<text:s/>και<text:s/>τις<text:s/>κυρώσεις<text:s/>από<text:s/>τη<text:s/>μη<text:s/>άσκησή<text:s/>τους.</text:span></text:p>
      <text:h text:style-name="P22" text:outline-level="6"><text:span text:style-name="T22_1">Άρθρο<text:s/>2</text:span></text:h>
      <text:h text:style-name="P23" text:outline-level="6"><text:span text:style-name="T23_1">Ορισμοί</text:span></text:h>
      <text:p text:style-name="P24"><text:span text:style-name="T24_1">Για<text:s/>την<text:s/>εφαρμογή<text:s/>των<text:s/>διατάξεων<text:s/>του<text:s/>παρόντος,<text:s/>ισχύουν<text:s/>οι<text:s/>κάτωθι<text:s/>ορισμοί:</text:span></text:p>
      <text:p text:style-name="P25"><text:span text:style-name="T25_1">α.<text:s/>Ως<text:s/>"άδεια<text:s/>διαχειριστή<text:s/>αφερεγγυότητας"<text:s/>ή<text:s/>"άδεια"<text:s/>ορίζεται<text:s/>η<text:s/>πράξη<text:s/>της<text:s/>αρμόδιας<text:s/>αρχής,<text:s/>με<text:s/>την<text:s/>οποία<text:s/>παρέχεται<text:s/>το<text:s/>δικαίωμα<text:s/>σε<text:s/>φυσικό<text:s/>πρόσωπο<text:s/>να<text:s/>ασκεί<text:s/>τα<text:s/>καθήκοντα<text:s/>που<text:s/>προβλέπονται<text:s/>στην<text:s/>περίπτωση<text:s/>στ’.</text:span></text:p>
      <text:p text:style-name="P26"><text:span text:style-name="T26_1">β.<text:s/>Ως<text:s/>"αρμόδια<text:s/>αρχή"<text:s/>ορίζεται<text:s/>η<text:s/>"Επιτροπή<text:s/>Διαχείρισης<text:s/>Αφερεγγυότητας".</text:span></text:p>
      <text:p text:style-name="P27"><text:span text:style-name="T27_1">γ.<text:s/>Ως<text:s/>"αρμόδιο<text:s/>όργανο"<text:s/>ορίζεται<text:s/>το<text:s/>όργανο<text:s/>που<text:s/>διορίζει,<text:s/>αντικαθιστά<text:s/>και<text:s/>παύει<text:s/>το<text:s/>διαχειριστή<text:s/>σε<text:s/>συγκεκριμένη<text:s/>διαδικασία<text:s/>αφερεγγυότητας,<text:s/>σύμφωνα<text:s/>με<text:s/>τις<text:s/>διατάξεις<text:s/>της<text:s/>νομοθεσίας<text:s/>που<text:s/>διέπει<text:s/>την<text:s/>άσκηση<text:s/>των<text:s/>καθηκόντων<text:s/>του.</text:span></text:p>
      <text:p text:style-name="P28"><text:span text:style-name="T28_1">δ.<text:s/>Ως<text:s/>"βαθμίδα"<text:s/>ορίζεται<text:s/>κάθε<text:s/>μία<text:s/>από<text:s/>τις<text:s/>δύο<text:s/>βαθμίδες,<text:s/>Α’<text:s/>και<text:s/>Β’,<text:s/>του<text:s/>μητρώου<text:s/>διαχειριστών<text:s/>αφερεγγυότητας<text:s/>στις<text:s/>οποίες<text:s/>εγγράφονται<text:s/>οι<text:s/>διαχειριστές<text:s/>μετά<text:s/>τη<text:s/>λήψη<text:s/>της<text:s/>άδειάς<text:s/>τους.</text:span></text:p>
      <text:p text:style-name="P29"><text:span text:style-name="T29_1">ε.<text:s/>Ως<text:s/>"διαδικασία<text:s/>αφερεγγυότητας"<text:s/>ορίζεται<text:s/>κάθε<text:s/>συλλογική<text:s/>διαδικασία<text:s/>η<text:s/>οποία<text:s/>ρυθμίζεται<text:s/>από<text:s/>τις<text:s/>διατάξεις<text:s/>του<text:s/>Πτωχευτικού<text:s/>Κώδικα<text:s/>(ΠτΚ,<text:s/>ν.<text:s/>3588/2007,<text:s/>Α’<text:s/>153).</text:span></text:p>
      <text:p text:style-name="P30"><text:span text:style-name="T30_1">στ.<text:s/>Ως<text:s/>"διαχειριστής<text:s/>αφερεγγυότητας"<text:s/>ή<text:s/>"διαχειριστής"<text:s/>ορίζεται<text:s/>το<text:s/>φυσικό<text:s/>πρόσωπο<text:s/>που<text:s/>έχει<text:s/>λάβει<text:s/>άδεια<text:s/>προ-<text:s/>κειμένου<text:s/>να<text:s/>ασκεί<text:s/>τα<text:s/>καθήκοντα<text:s/>τα<text:s/>οποία,<text:s/>σύμφωνα<text:s/>με<text:s/>τις<text:s/>διατάξεις<text:s/>του<text:s/>ΠτΚ,<text:s/>ανατίθενται<text:s/>στο<text:s/>σύνδικο<text:s/>πτώχευσης,<text:s/>στον<text:s/>ειδικό<text:s/>διαχειριστή<text:s/>του<text:s/>ν.<text:s/>4307/2014,<text:s/>στον<text:s/>ειδικό<text:s/>εντολοδόχο<text:s/>της<text:s/>διαδικασίας<text:s/>εξυγίανσης,<text:s/>καθώς<text:s/>και<text:s/>κάθε<text:s/>άλλη<text:s/>δραστηριότητα<text:s/>για<text:s/>την<text:s/>οποία<text:s/>ορίζεται<text:s/>στη<text:s/>νομοθεσία<text:s/>ότι<text:s/>η<text:s/>άσκησή<text:s/>της<text:s/>ανατίθεται<text:s/>σε<text:s/>διαχειριστή<text:s/>αφερεγγυότητας.</text:span></text:p>
      <text:p text:style-name="P31"><text:span text:style-name="T31_1">ζ.<text:s/>Ως<text:s/>"δικηγόρος"<text:s/>ορίζεται<text:s/>κάθε<text:s/>φυσικό<text:s/>πρόσωπο<text:s/>που<text:s/>έχει<text:s/>τη<text:s/>δικηγορική<text:s/>ιδιότητα,<text:s/>σύμφωνα<text:s/>με<text:s/>τις<text:s/>διατάξεις<text:s/>του<text:s/>ν.<text:s/>4194/2013<text:s/>"Κώδικας<text:s/>Δικηγόρων"<text:s/>(Α’<text:s/>208).</text:span></text:p>
      <text:p text:style-name="P32"><text:span text:style-name="T32_1">η.<text:s/>Ως<text:s/>"έλεγχος"<text:s/>νοείται<text:s/>ο<text:s/>έλεγχος<text:s/>που<text:s/>ασκείται<text:s/>στις<text:s/>περιπτώσεις<text:s/>των<text:s/>άρθρων<text:s/>31<text:s/>έως<text:s/>36<text:s/>του<text:s/>ν.<text:s/>4308/2014<text:s/>(Α’<text:s/>251).</text:span></text:p>
      <text:p text:style-name="P33"><text:span text:style-name="T33_1">θ.<text:s/>Ως<text:s/>"κράτος<text:s/>μέλος"<text:s/>ορίζεται<text:s/>κάθε<text:s/>κράτος-μέλος<text:s/>της<text:s/>Ευρωπαϊκής<text:s/>Ένωσης.</text:span></text:p>
      <text:p text:style-name="P34"><text:span text:style-name="T34_1">ι.<text:s/>Ως<text:s/>"λογιστής<text:s/>φοροτεχνικός<text:s/>Α’<text:s/>τάξης"<text:s/>ορίζεται<text:s/>το<text:s/>φυσικό<text:s/>πρόσωπο<text:s/>που<text:s/>έχει<text:s/>λάβει<text:s/>επαγγελματική<text:s/>ταυτότητα<text:s/>λογιστή<text:s/>φοροτεχνικού<text:s/>Α’<text:s/>τάξης,<text:s/>σύμφωνα<text:s/>με<text:s/>τις<text:s/>διατάξεις<text:s/>του<text:s/>ν.<text:s/>2515/1997<text:s/>"Άδεια<text:s/>λογιστή<text:s/>φοροτεχνικού<text:s/>-<text:s/>φορολογικές<text:s/>κ.λπ.<text:s/>διατάξεις"<text:s/>(Α’<text:s/>154)<text:s/>και<text:s/>του<text:s/>π.δ.<text:s/>340/1998<text:s/>"Περί<text:s/>του<text:s/>επαγγέλματος<text:s/>του<text:s/>Λογιστή<text:s/>-<text:s/>Φοροτεχνικού<text:s/>και<text:s/>της<text:s/>επαγγελματικής<text:s/>ταυτότητάς<text:s/>του"<text:s/>(Α’<text:s/>228).</text:span></text:p>
      <text:p text:style-name="P35"><text:span text:style-name="T35_1">ια.<text:s/>Ως<text:s/>"μητρώο<text:s/>διαχειριστών<text:s/>αφερεγγυότητας"<text:s/>ή<text:s/>"μητρώο"<text:s/>ορίζεται<text:s/>το<text:s/>δημόσιο<text:s/>μητρώο<text:s/>που<text:s/>τηρείται<text:s/>από<text:s/>την<text:s/>αρμόδια<text:s/>αρχή<text:s/>και<text:s/>στο<text:s/>οποίο<text:s/>εγγράφονται<text:s/>οι<text:s/>διαχειριστές<text:s/>αφερεγγυότητας<text:s/>με<text:s/>τη<text:s/>λήψη<text:s/>της<text:s/>άδειάς<text:s/>τους.</text:span></text:p>
      <text:p text:style-name="P36"><text:span text:style-name="T36_1">ιβ.<text:s/>Ως<text:s/>"νόμιμος<text:s/>ελεγκτής"<text:s/>ορίζεται<text:s/>το<text:s/>φυσικό<text:s/>πρόσωπο<text:s/>που<text:s/>έχει<text:s/>λάβει<text:s/>την<text:s/>επαγγελματική<text:s/>άδεια<text:s/>του<text:s/>νόμιμου<text:s/>ελεγκτή<text:s/>σύμφωνα<text:s/>με<text:s/>τις<text:s/>διατάξεις<text:s/>του<text:s/>ν.<text:s/>3693/2008<text:s/>"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"<text:s/>(Α’<text:s/>174).</text:span></text:p>
      <text:h text:style-name="P37" text:outline-level="6"><text:span text:style-name="T37_1">Άρθρο<text:s/>3</text:span></text:h>
      <text:h text:style-name="P38" text:outline-level="6"><text:span text:style-name="T38_1">Πεδίο<text:s/>εφαρμογής</text:span></text:h>
      <text:p text:style-name="P39"><text:span text:style-name="T39_1">1.</text:span><text:span text:style-name="T39_2"><text:s/>Το<text:s/>παρόν<text:s/>εφαρμόζεται<text:s/>στις<text:s/>διαδικασίες<text:s/>αφερεγγυό-<text:s/>τητας,<text:s/>όπως<text:s/>αυτές<text:s/>ορίζονται<text:s/>στο<text:s/>άρθρο<text:s/>2<text:s/>του<text:s/>παρόντος<text:s/>και<text:s/>για<text:s/>τα<text:s/>ειδικότερα<text:s/>θέματα<text:s/>τα<text:s/>οποία<text:s/>ρυθμίζει.</text:span></text:p>
      <text:p text:style-name="P40"><text:span text:style-name="T40_1">2.</text:span><text:span text:style-name="T40_2"><text:s/>Εξαιρούνται<text:s/>από<text:s/>το<text:s/>πεδίο<text:s/>εφαρμογής<text:s/>του<text:s/>παρόντος<text:s/>οι<text:s/>διαδικασίες<text:s/>αφερεγγυότητας<text:s/>σχετικά<text:s/>με<text:s/>τις<text:s/>ασφαλιστικές<text:s/>επιχειρήσεις<text:s/>και<text:s/>τα<text:s/>πιστωτικά<text:s/>ιδρύματα,<text:s/>τις<text:s/>επιχειρήσεις<text:s/>επενδύσεων<text:s/>τις<text:s/>παρέχουσες<text:s/>υπηρεσίες<text:s/>που<text:s/>συνεπάγονται<text:s/>κατοχή<text:s/>κεφαλαίων<text:s/>ή<text:s/>κινητών<text:s/>αξιών<text:s/>τρίτων,<text:s/>καθώς<text:s/>και<text:s/>τους<text:s/>οργανισμούς<text:s/>συλλογικών<text:s/>επενδύσεων.<text:s/>Ως<text:s/>προς<text:s/>τις<text:s/>ως<text:s/>άνω<text:s/>διαδικασίες<text:s/>αφερεγγυότητας<text:s/>ισχύουν<text:s/>οι<text:s/>ειδικές<text:s/>ρυθμίσεις<text:s/>που<text:s/>προβλέπονται<text:s/>αντίστοιχα<text:s/>από<text:s/>τις<text:s/>διατάξεις<text:s/>των<text:s/>άρθρων<text:s/>220<text:s/>επ.<text:s/>του<text:s/>ν.<text:s/>4364/2016<text:s/>(Α’<text:s/>13),<text:s/>1<text:s/>επ.,<text:s/>44,<text:s/>56,<text:s/>145<text:s/>επ.<text:s/>του<text:s/>ν.<text:s/>4261/2014<text:s/>(Α’<text:s/>107)<text:s/>και<text:s/>1<text:s/>επ.,<text:s/>22<text:s/>επ.,<text:s/>50<text:s/>του<text:s/>ν.<text:s/>3606/2007<text:s/>(Α’<text:s/>245)<text:s/>και<text:s/>τους<text:s/>κανόνες<text:s/>του<text:s/>ενωσιακού<text:s/>δικαίου.</text:span></text:p>
      <text:h text:style-name="P41" text:outline-level="6"><text:span text:style-name="T41_1">Άρθρο<text:s/>4</text:span></text:h>
      <text:h text:style-name="P42" text:outline-level="6"><text:span text:style-name="T42_1">Επιτροπή<text:s/>Διαχείρισης<text:s/>Αφερεγγυότητας</text:span></text:h>
      <text:p text:style-name="P43"><text:span text:style-name="T43_1">1.</text:span><text:span text:style-name="T43_2"><text:s/>Η<text:s/>Επιτροπή<text:s/>Διαχείρισης<text:s/>Αφερεγγυότητας<text:s/>συγκροτείται<text:s/>από<text:s/>τον<text:s/>πρόεδρο<text:s/>και<text:s/>τέσσερα<text:s/>(4)<text:s/>μέλη,<text:s/>καθώς<text:s/>και<text:s/>από<text:s/>ισάριθμους<text:s/>αναπληρωτές<text:s/>τους<text:s/>με<text:s/>τριετή<text:s/>θητεία,<text:s/>η<text:s/>οποία<text:s/>μπορεί<text:s/>να<text:s/>ανανεωθεί<text:s/>μέχρι<text:s/>δύο<text:s/>φορές.<text:s/>Με<text:s/>απόφαση<text:s/>του<text:s/>Υπουργού<text:s/>Δικαιοσύνης,<text:s/>Διαφάνειας<text:s/>και<text:s/>Ανθρωπίνων<text:s/>Δικαιωμάτων<text:s/>ορίζονται,<text:s/>ως<text:s/>Πρόεδρος<text:s/>της<text:s/>Επιτροπής,<text:s/>με<text:s/>τον<text:s/>αναπληρωτή<text:s/>του,<text:s/>ένας<text:s/>καθηγητής<text:s/>ή<text:s/>αναπληρωτής<text:s/>καθηγητής<text:s/>νομικής<text:s/>σχολής<text:s/>Ανωτάτου<text:s/>Εκπαιδευτικού<text:s/>Ιδρύματος<text:s/>(Α.Ε.Ι.),<text:s/>εν<text:s/>ενεργεία<text:s/>ή<text:s/>ομότιμος,<text:s/>στο<text:s/>αντικείμενο<text:s/>του<text:s/>εμπορικού<text:s/>δικαίου<text:s/>με<text:s/>γνώσεις<text:s/>πτωχευτικού<text:s/>δικαίου<text:s/>και<text:s/>ως<text:s/>μέλη<text:s/>της<text:s/>Επιτροπής,<text:s/>με<text:s/>τους<text:s/>αναπληρωτές<text:s/>τους,<text:s/>ένα<text:s/>μέλος<text:s/>Διδακτικού<text:s/>Επιστημονικού<text:s/>Προσωπικού<text:s/>(Δ.Ε.Π.)<text:s/>οικονομικής<text:s/>σχολής<text:s/>Ανωτάτου<text:s/>Εκπαιδευτικού<text:s/>Ιδρύματος<text:s/>(Α.Ε.Ι.)<text:s/>στο<text:s/>γνωστικό<text:s/>αντικείμενο<text:s/>της<text:s/>οικονομικής<text:s/>των<text:s/>επιχειρήσεων<text:s/>και<text:s/>χρηματοοικονομικής,<text:s/>ένας<text:s/>δικηγόρος<text:s/>με<text:s/>γνώσεις<text:s/>πτωχευτικού<text:s/>δικαίου<text:s/>που<text:s/>προτείνεται<text:s/>από<text:s/>την<text:s/>Ολομέλεια<text:s/>των<text:s/>Προέδρων<text:s/>των<text:s/>Δικηγορικών<text:s/>Συλλόγων,<text:s/>ένας<text:s/>λογιστής<text:s/>φοροτεχνικός<text:s/>Α’<text:s/>τάξης<text:s/>που<text:s/>προτείνεται<text:s/>από<text:s/>το<text:s/>Οικονομικό<text:s/>Επιμελητήριο<text:s/>Ελλάδος<text:s/>(Ο.Ε.Ε.)<text:s/>και<text:s/>ένας<text:s/>νόμιμος<text:s/>ελεγκτής<text:s/>που<text:s/>προτείνε-<text:s/>ται<text:s/>από<text:s/>την<text:s/>Επιτροπή<text:s/>Λογιστικής<text:s/>Τυποποίησης<text:s/>και<text:s/>Ελέγχων<text:s/>(Ε.Λ.Τ.Ε.).<text:s/>Οι<text:s/>αναπληρωτές<text:s/>του<text:s/>Προέδρου<text:s/>και<text:s/>των<text:s/>μελών<text:s/>μετέχουν<text:s/>στις<text:s/>συνεδριάσεις<text:s/>της<text:s/>Επιτροπής<text:s/>μόνο<text:s/>σε<text:s/>περίπτωση<text:s/>προσωρινής<text:s/>απουσίας<text:s/>ή<text:s/>κωλύματος<text:s/>του<text:s/>αντιστοίχου<text:s/>τακτικού.<text:s/>Η<text:s/>θητεία<text:s/>του<text:s/>κάθε<text:s/>αναπληρωτή<text:s/>είναι<text:s/>ίση<text:s/>με<text:s/>τη<text:s/>θητεία<text:s/>του<text:s/>αντίστοιχου<text:s/>τακτικού.<text:s/>Κατά<text:s/>την<text:s/>άσκηση<text:s/>των<text:s/>καθηκόντων<text:s/>τους<text:s/>ο<text:s/>Πρόεδρος<text:s/>και<text:s/>τα<text:s/>μέλη<text:s/>της<text:s/>Επιτροπής<text:s/>δεν<text:s/>υπόκεινται<text:s/>σε<text:s/>οποιονδήποτε<text:s/>ιεραρχικό<text:s/>ή<text:s/>διοικητικό<text:s/>έλεγχο<text:s/>και<text:s/>απολαμβάνουν<text:s/>προσωπικής<text:s/>και<text:s/>λειτουργικής<text:s/>ανεξαρτησίας.</text:span></text:p>
      <text:p text:style-name="P44"><text:span text:style-name="T44_1">2.</text:span><text:span text:style-name="T44_2"><text:s/>Στην<text:s/>αρμοδιότητα<text:s/>της<text:s/>Επιτροπής<text:s/>υπάγονται<text:s/>η<text:s/>χορήγηση<text:s/>και<text:s/>ανάκληση<text:s/>της<text:s/>άδειας<text:s/>διαχειριστή<text:s/>αφερεγγυό-<text:s/>τητας,<text:s/>η<text:s/>τήρηση<text:s/>του<text:s/>μητρώου,<text:s/>ο<text:s/>έλεγχος<text:s/>τήρησης<text:s/>των<text:s/>υποχρεώσεων<text:s/>που<text:s/>επιβάλλονται<text:s/>με<text:s/>το<text:s/>παρόν<text:s/>διάταγμα<text:s/>καθώς<text:s/>και<text:s/>η<text:s/>θέσπιση<text:s/>προδιαγραφών<text:s/>υποχρεωτικής<text:s/>ασφάλισης<text:s/>επαγγελματικής<text:s/>ευθύνης.</text:span></text:p>
      <text:h text:style-name="P45" text:outline-level="1"><text:span text:style-name="T45_1">ΜΕΡΟΣ<text:s/>ΔΕΥΤΕΡΟ<text:s/></text:span></text:h>
      <text:h text:style-name="P46" text:outline-level="1"><text:span text:style-name="T46_1">ΧΟΡΗΓΗΣΗ<text:s/>ΑΔΕΙΑΣ</text:span></text:h>
      <text:h text:style-name="P47" text:outline-level="6"><text:span text:style-name="T47_1">Άρθρο<text:s/>5</text:span></text:h>
      <text:h text:style-name="P48" text:outline-level="6"><text:span text:style-name="T48_1">Προϋποθέσεις</text:span></text:h>
      <text:p text:style-name="P49"><text:span text:style-name="T49_1">1.</text:span><text:span text:style-name="T49_2"><text:s/>Διαχειριστής<text:s/>αφερεγγυότητας<text:s/>δύναται<text:s/>να<text:s/>διορισθεί<text:s/>φυσικό<text:s/>πρόσωπο<text:s/>υπό<text:s/>την<text:s/>προϋπόθεση<text:s/>ότι<text:s/>κατέχει<text:s/>ισχύ-<text:s/>ουσα<text:s/>άδεια,<text:s/>η<text:s/>οποία<text:s/>χορηγείται<text:s/>από<text:s/>την<text:s/>αρμόδια<text:s/>αρχή<text:s/>εφόσον<text:s/>ο<text:s/>υποψήφιος<text:s/>επιτύχει<text:s/>στις<text:s/>εξετάσεις<text:s/>που<text:s/>προ-<text:s/>βλέπονται<text:s/>στο<text:s/>άρθρο<text:s/>6.<text:s/>Προϋπόθεση<text:s/>συμμετοχής<text:s/>στις<text:s/>εξετάσεις<text:s/>είναι<text:s/>η<text:s/>επί<text:s/>πενταετία<text:s/>τουλάχιστον<text:s/>άσκηση<text:s/>του<text:s/>δικηγορικού<text:s/>επαγγέλματος<text:s/>ή<text:s/>αυτού<text:s/>του<text:s/>νόμιμου<text:s/>ελεγκτή<text:s/>ή<text:s/>λογιστή<text:s/>φοροτεχνικού<text:s/>Α’<text:s/>τάξεως.</text:span></text:p>
      <text:p text:style-name="P50"><text:span text:style-name="T50_1">2.</text:span><text:span text:style-name="T50_2"><text:s/>Τα<text:s/>πρόσωπα<text:s/>που<text:s/>πληρούν<text:s/>τις<text:s/>προϋποθέσεις<text:s/>της<text:s/>παραγράφου<text:s/>1<text:s/>εγγράφονται<text:s/>στη<text:s/>βαθμίδα<text:s/>Β’<text:s/>του<text:s/>μητρώου<text:s/>του<text:s/>άρθρου<text:s/>8.<text:s/>Για<text:s/>την<text:s/>απευθείας<text:s/>εγγραφή<text:s/>στη<text:s/>βαθμίδα<text:s/>Α’<text:s/>του<text:s/>μητρώου<text:s/>απαιτείται<text:s/>η<text:s/>άσκηση<text:s/>ενός<text:s/>εκ<text:s/>των<text:s/>επαγγελμάτων<text:s/>της<text:s/>παραγράφου<text:s/>1<text:s/>για<text:s/>δέκα<text:s/>(10)<text:s/>τουλάχιστον<text:s/>έτη<text:s/>και<text:s/>η<text:s/>αποδεδειγμένη<text:s/>άσκηση<text:s/>καθηκόντων<text:s/>συνδίκου<text:s/>ή<text:s/>εκκαθαριστή<text:s/>σε<text:s/>τουλάχιστον<text:s/>τρεις<text:s/>υποθέσεις.</text:span></text:p>
      <text:p text:style-name="P51"><text:span text:style-name="T51_1">3.</text:span><text:span text:style-name="T51_2"><text:s/>Απαγορεύεται<text:s/>η<text:s/>χορήγηση<text:s/>άδειας<text:s/>διαχειριστή<text:s/>αφε-<text:s/>ρεγγυότητας<text:s/>σε<text:s/>πρόσωπο<text:s/>που:</text:span></text:p>
      <text:p text:style-name="P52"><text:span text:style-name="T52_1">α)</text:span><text:span text:style-name="T52_2"><text:tab/></text:span><text:span text:style-name="T52_3">Είναι<text:s/>διοικητικός<text:s/>υπάλληλος<text:s/>του<text:s/>δημοσίου<text:s/>και<text:s/>των<text:s/>νομικών<text:s/>προσώπων<text:s/>δημοσίου<text:s/>δικαίου<text:s/>ή<text:s/>υπάλληλος<text:s/>των<text:s/>οργανισμών<text:s/>τοπικής<text:s/>αυτοδιοίκησης<text:s/>οιουδήποτε<text:s/>βαθμού,</text:span></text:p>
      <text:p text:style-name="P53"><text:span text:style-name="T53_1">β)</text:span><text:span text:style-name="T53_2"><text:tab/></text:span><text:span text:style-name="T53_3">έχει<text:s/>καταδικασθεί<text:s/>αμετάκλητα<text:s/>για<text:s/>οποιοδήποτε<text:s/>κακούργημα<text:s/>ή<text:s/>για<text:s/>τα<text:s/>πλημμελήματα<text:s/>κατά<text:s/>της<text:s/>ιδιοκτησίας,<text:s/>των<text:s/>περιουσιακών<text:s/>δικαιωμάτων,<text:s/>της<text:s/>παραβίασης<text:s/>απορρήτων,<text:s/>σχετικά<text:s/>με<text:s/>την<text:s/>υπηρεσία,<text:s/>την<text:s/>απονομή<text:s/>της<text:s/>δικαιοσύνης,<text:s/>περί<text:s/>τα<text:s/>υπομνήματα<text:s/>και<text:s/>το<text:s/>νόμισμα<text:s/>καθώς<text:s/>και<text:s/>της<text:s/>νομιμοποίησης<text:s/>εσόδων<text:s/>από<text:s/>εγκληματικές<text:s/>δραστηριότητες<text:s/>και<text:s/>χρηματοδότησης<text:s/>της<text:s/>τρομοκρατίας,<text:s/>της<text:s/>φοροδιαφυγής,<text:s/>των<text:s/>άρθρων<text:s/>29<text:s/>και<text:s/>30<text:s/>του<text:s/>ν.<text:s/>3340/2005<text:s/>και<text:s/>του<text:s/>άρθρου<text:s/>44<text:s/>του<text:s/>ν.<text:s/>3959/2011,</text:span></text:p>
      <text:p text:style-name="P54"><text:span text:style-name="T54_1">γ)</text:span><text:span text:style-name="T54_2"><text:tab/></text:span><text:span text:style-name="T54_3">έχει<text:s/>στερηθεί<text:s/>των<text:s/>πολιτικών<text:s/>δικαιωμάτων<text:s/>του<text:s/>ή</text:span></text:p>
      <text:p text:style-name="P55"><text:span text:style-name="T55_1">δ)</text:span><text:span text:style-name="T55_2"><text:tab/></text:span><text:span text:style-name="T55_3">έχει<text:s/>τεθεί<text:s/>σε<text:s/>δικαστική<text:s/>συμπαράσταση,<text:s/>πλήρη<text:s/>ή<text:s/>μερική,<text:s/>κατά<text:s/>τo<text:s/>άρθρο<text:s/>1676<text:s/>του<text:s/>Αστικού<text:s/>Κώδικα.</text:span></text:p>
      <text:p text:style-name="P56"><text:span text:style-name="T56_1">4.</text:span><text:span text:style-name="T56_2"><text:s/>Για<text:s/>τα<text:s/>επαγγελματικά<text:s/>προσόντα<text:s/>που<text:s/>έχουν<text:s/>αποκτηθεί<text:s/>σε<text:s/>κράτος<text:s/>μέλος<text:s/>της<text:s/>Ευρωπαϊκής<text:s/>Ένωσης<text:s/>εφαρμόζονται<text:s/>οι<text:s/>διατάξεις<text:s/>του<text:s/>π.δ.<text:s/>38/2010.</text:span></text:p>
      <text:h text:style-name="P57" text:outline-level="6"><text:span text:style-name="T57_1">Άρθρο<text:s/>6</text:span></text:h>
      <text:h text:style-name="P58" text:outline-level="6"><text:span text:style-name="T58_1">Εξετάσεις</text:span></text:h>
      <text:p text:style-name="P59"><text:span text:style-name="T59_1">1.</text:span><text:span text:style-name="T59_2"><text:s/>Οι<text:s/>εξετάσεις<text:s/>για<text:s/>την<text:s/>απόκτηση<text:s/>της<text:s/>άδειας<text:s/>του<text:s/>διαχειριστή<text:s/>αφερεγγυότητας<text:s/>είναι<text:s/>πανελλήνιες<text:s/>και<text:s/>διενερ-<text:s/>γούνται<text:s/>εντός<text:s/>του<text:s/>τελευταίου<text:s/>τριμήνου<text:s/>εκάστου<text:s/>έτους,<text:s/>μετά<text:s/>από<text:s/>προκήρυξη<text:s/>της<text:s/>αρμόδιας<text:s/>αρχής<text:s/>που<text:s/>δημοσιεύεται<text:s/>στην<text:s/>Εφημερίδα<text:s/>της<text:s/>Κυβερνήσεως,<text:s/>τουλάχιστον<text:s/>σαράντα<text:s/>(40)<text:s/>ημέρες<text:s/>πριν<text:s/>από<text:s/>την<text:s/>ημερομηνία<text:s/>διεξαγωγής<text:s/>τους<text:s/>και<text:s/>αναρτάται<text:s/>στο<text:s/>διαδικτυακό<text:s/>τόπο<text:s/>του<text:s/>Υπουργείου<text:s/>Δικαιοσύνης,<text:s/>Διαφάνειας<text:s/>και<text:s/>Ανθρωπίνων<text:s/>Δικαιωμάτων.</text:span></text:p>
      <text:p text:style-name="P60"><text:span text:style-name="T60_1">2.</text:span><text:span text:style-name="T60_2"><text:s/>Τα<text:s/>γνωστικά<text:s/>αντικείμενα<text:s/>στα<text:s/>οποία<text:s/>εξετάζονται<text:s/>οι<text:s/>υποψήφιοι<text:s/>είναι<text:s/>αστικό<text:s/>δίκαιο<text:s/>(γενικές<text:s/>αρχές,<text:s/>ενοχικό,<text:s/>εμπράγματο),<text:s/>εμπορικό<text:s/>δίκαιο<text:s/>(γενικό<text:s/>εμπορικό,<text:s/>δίκαιο<text:s/>εταιριών,<text:s/>πτωχευτικό),<text:s/>γενικές<text:s/>αρχές<text:s/>λογιστικής<text:s/>και<text:s/>φορολογίας<text:s/>επιχειρήσεων.</text:span></text:p>
      <text:p text:style-name="P61"><text:span text:style-name="T61_1">3.</text:span><text:span text:style-name="T61_2"><text:s/>Για<text:s/>τη<text:s/>συμμετοχή<text:s/>τους<text:s/>στις<text:s/>εξετάσεις,<text:s/>οι<text:s/>υποψήφιοι<text:s/>υποβάλλουν<text:s/>αίτηση<text:s/>ενώπιον<text:s/>της<text:s/>πιο<text:s/>κάτω<text:s/>οριζόμενης<text:s/>επιτροπής<text:s/>εξετάσεων,<text:s/>η<text:s/>οποία<text:s/>συνοδεύεται<text:s/>από<text:s/>τα<text:s/>δι-<text:s/>καιολογητικά<text:s/>της<text:s/>παραγράφου<text:s/>8<text:s/>που<text:s/>αποδεικνύουν<text:s/>την<text:s/>πλήρωση<text:s/>των<text:s/>προϋποθέσεων<text:s/>του<text:s/>άρθρου<text:s/>5.<text:s/>Εάν<text:s/>διαπιστωθεί<text:s/>ότι<text:s/>ο<text:s/>υποψήφιος<text:s/>δεν<text:s/>πληροί<text:s/>τις<text:s/>προϋποθέσεις<text:s/>του<text:s/>άρθρου<text:s/>5,<text:s/>αποκλείεται<text:s/>η<text:s/>συμμετοχή<text:s/>του<text:s/>στις<text:s/>εξετάσεις<text:s/>με<text:s/>απόφαση<text:s/>της<text:s/>επιτροπής<text:s/>εξετάσεων,<text:s/>η<text:s/>οποία<text:s/>κοινοποιείται<text:s/>στον<text:s/>υποψήφιο<text:s/>εντός<text:s/>δύο<text:s/>(2)<text:s/>εργασίμων<text:s/>ημερών.<text:s/>Κατά<text:s/>της<text:s/>απόφασης<text:s/>αυτής<text:s/>επιτρέπεται<text:s/>η<text:s/>υποβολή<text:s/>ένστασης<text:s/>εντός<text:s/>δύο<text:s/>(2)<text:s/>εργασίμων<text:s/>ημερών<text:s/>από<text:s/>την<text:s/>κοινοποίησή<text:s/>της.<text:s/>Επί<text:s/>της<text:s/>ένστασης<text:s/>αυτής<text:s/>αποφαίνεται<text:s/>η<text:s/>αρμόδια<text:s/>αρχή<text:s/>με<text:s/>απόφασή<text:s/>της,<text:s/>η<text:s/>οποία<text:s/>εκδίδεται<text:s/>και<text:s/>κοινοποιείται<text:s/>στον<text:s/>υποψήφιο<text:s/>εντός<text:s/>δύο<text:s/>(2)<text:s/>εργασίμων<text:s/>ημερών<text:s/>από<text:s/>την<text:s/>υποβολή<text:s/>της.<text:s/>Ο<text:s/>υποψήφιος<text:s/>μπορεί,<text:s/>για<text:s/>οποιονδήποτε<text:s/>λόγο,<text:s/>με<text:s/>αίτησή<text:s/>του<text:s/>να<text:s/>ζητήσει<text:s/>από<text:s/>την<text:s/>αρμόδια<text:s/>αρχή<text:s/>που<text:s/>εξέδωσε<text:s/>την<text:s/>απόφαση<text:s/>την<text:s/>ανάκληση<text:s/>ή<text:s/>τροποποίησή<text:s/>της<text:s/>(αίτηση<text:s/>θεραπείας),<text:s/>σύμφωνα<text:s/>με<text:s/>τις<text:s/>διατάξεις<text:s/>των<text:s/>άρθρων<text:s/>24<text:s/>επ.<text:s/>του<text:s/>Κώδικα<text:s/>Διοικητικής<text:s/>Διαδικασίας.</text:span></text:p>
      <text:p text:style-name="P62"><text:span text:style-name="T62_1">4.</text:span><text:span text:style-name="T62_2"><text:s/>Με<text:s/>απόφαση<text:s/>του<text:s/>Υπουργού<text:s/>Δικαιοσύνης,<text:s/>Διαφάνειας<text:s/>και<text:s/>Ανθρωπίνων<text:s/>Δικαιωμάτων<text:s/>συγκροτείται<text:s/>επιτροπή<text:s/>εξετάσεων<text:s/>στην<text:s/>οποία<text:s/>συμμετέχουν<text:s/>δύο<text:s/>μέλη<text:s/>της<text:s/>αρμόδιας<text:s/>αρχής,<text:s/>τα<text:s/>οποία<text:s/>υποδεικνύει<text:s/>ο<text:s/>πρόεδρος<text:s/>αυτής<text:s/>και<text:s/>ένας<text:s/>καθηγητής<text:s/>ή<text:s/>αναπληρωτής<text:s/>καθηγητής<text:s/>νομικής<text:s/>σχολής<text:s/>Ανωτάτου<text:s/>Εκπαιδευτικού<text:s/>Ιδρύματος<text:s/>(Α.Ε.Ι.),<text:s/>εν<text:s/>ενεργεία<text:s/>ή<text:s/>ομότιμος,<text:s/>στο<text:s/>αντικείμενο<text:s/>του<text:s/>εμπορικού<text:s/>δικαίου<text:s/>με<text:s/>γνώσεις<text:s/>πτωχευτικού<text:s/>δικαίου,<text:s/>ως<text:s/>πρόεδρος<text:s/>της<text:s/>εν<text:s/>λόγω<text:s/>επιτροπής.</text:span></text:p>
      <text:p text:style-name="P63"><text:span text:style-name="T63_1">5.</text:span><text:span text:style-name="T63_2"><text:s/>Η<text:s/>επιτροπή<text:s/>εξετάσεων<text:s/>συνεδριάζει<text:s/>νόμιμα,<text:s/>όταν<text:s/>έχει<text:s/>απαρτία.<text:s/>Οι<text:s/>αποφάσεις<text:s/>της<text:s/>επιτροπής<text:s/>εξετάσεων<text:s/>λαμβάνονται<text:s/>κατά<text:s/>πλειοψηφία.</text:span></text:p>
      <text:p text:style-name="P64"><text:span text:style-name="T64_1">6.</text:span><text:span text:style-name="T64_2"><text:s/>Η<text:s/>επιτροπή<text:s/>εξετάσεων<text:s/>έχει<text:s/>την<text:s/>ευθύνη<text:s/>επιλογής<text:s/>των<text:s/>θεμάτων,<text:s/>διεξαγωγής<text:s/>των<text:s/>εξετάσεων<text:s/>και<text:s/>βαθμολόγησης<text:s/>των<text:s/>υποψηφίων.<text:s/>Η<text:s/>επιτροπή<text:s/>εξετάσεων<text:s/>συντάσσει<text:s/>πίνακα<text:s/>επιτυχόντων<text:s/>και<text:s/>αποτυχόντων,<text:s/>εντός<text:s/>τριάντα<text:s/>(30)<text:s/>ημερών<text:s/>από<text:s/>την<text:s/>ημερομηνία<text:s/>διεξαγωγής<text:s/>των<text:s/>εξετάσεων,<text:s/>τον<text:s/>οποίο<text:s/>κοινοποιεί<text:s/>στην<text:s/>αρμόδια<text:s/>αρχή<text:s/>ώστε<text:s/>να<text:s/>αναρτηθεί<text:s/>στο<text:s/>διαδικτυακό<text:s/>τόπο<text:s/>του<text:s/>Υπουργείου<text:s/>Δικαιοσύνης,<text:s/>Διαφάνειας<text:s/>και<text:s/>Ανθρωπίνων<text:s/>Δικαιωμάτων.</text:span></text:p>
      <text:p text:style-name="P65"><text:span text:style-name="T65_1">7.</text:span><text:span text:style-name="T65_2"><text:s/>Οι<text:s/>εξετάσεις<text:s/>αποσκοπούν<text:s/>στη<text:s/>διαπίστωση<text:s/>της<text:s/>κατοχής<text:s/>υψηλού<text:s/>επιπέδου<text:s/>θεωρητικών<text:s/>γνώσεων<text:s/>σε<text:s/>θέματα<text:s/>που<text:s/>άπτονται<text:s/>της<text:s/>διαδικασίας<text:s/>αφερεγγυότητας<text:s/>και<text:s/>της<text:s/>δυνατότητας<text:s/>ορθής<text:s/>πρακτικής<text:s/>εφαρμογής<text:s/>τους.<text:s/>Η<text:s/>βαθμολόγηση<text:s/>των<text:s/>γραπτών<text:s/>γίνεται<text:s/>σε<text:s/>κλίμακα<text:s/>δέκα<text:s/>βαθμών,<text:s/>με<text:s/>άριστα<text:s/>το<text:s/>δέκα<text:s/>(10)<text:s/>και<text:s/>με<text:s/>βάση<text:s/>το<text:s/>πέντε<text:s/>(5).</text:span></text:p>
      <text:p text:style-name="P66"><text:span text:style-name="T66_1">8.</text:span><text:span text:style-name="T66_2"><text:s/>Ο<text:s/>ενδιαφερόμενος<text:s/>υποβάλλει<text:s/>σχετική<text:s/>αίτηση<text:s/>συνο-<text:s/>δευόμενη<text:s/>από<text:s/>τα<text:s/>δικαιολογητικά<text:s/>συμμετοχής<text:s/>στις<text:s/>εξετάσεις.<text:s/>Τα<text:s/>δικαιολογητικά<text:s/>είναι:<text:s/>φωτοτυπία<text:s/>ταυτότητας,<text:s/>φωτοτυπία<text:s/>των<text:s/>τίτλων<text:s/>σπουδών,<text:s/>πιστοποιητικό<text:s/>ποινικού<text:s/>μητρώου<text:s/>γενικής<text:s/>χρήσης,<text:s/>αποδεικτικό<text:s/>φορολογικής<text:s/>και<text:s/>ασφαλιστικής<text:s/>ενημερότητας,<text:s/>πιστοποιητικό<text:s/>άσκησης<text:s/>επαγγέλματος<text:s/>και,<text:s/>όπου<text:s/>απαιτείται,<text:s/>βεβαίωση<text:s/>από<text:s/>τη<text:s/>γραμματεία<text:s/>πτωχεύσεων<text:s/>περί<text:s/>άσκησης<text:s/>καθηκόντων<text:s/>συνδίκου<text:s/>ή<text:s/>εκκαθαριστή.</text:span></text:p>
      <text:p text:style-name="P67"><text:span text:style-name="T67_1">Ο<text:s/>αιτών<text:s/>πρέπει<text:s/>να<text:s/>μην<text:s/>έχει<text:s/>καταδικασθεί<text:s/>αμετακλήτως<text:s/>για<text:s/>οποιοδήποτε<text:s/>κακούργημα<text:s/>ή<text:s/>για<text:s/>τα<text:s/>πλημμελήματα<text:s/>της<text:s/>κλοπής,<text:s/>υπεξαίρεσης,<text:s/>απάτης,<text:s/>υπεξαίρεσης<text:s/>στην<text:s/>υπηρεσία,<text:s/>πλαστογραφίας,<text:s/>απιστίας,<text:s/>ψευδορκίας,<text:s/>χρεοκοπίας,<text:s/>παρακώλυσης<text:s/>άσκησης<text:s/>δικαιώματος,<text:s/>καταδολίευσης<text:s/>δανειστών<text:s/>και<text:s/>τοκογλυφίας,<text:s/>σε<text:s/>οποιαδήποτε<text:s/>ποινή.</text:span></text:p>
      <text:p text:style-name="P68"><text:span text:style-name="T68_1">9.</text:span><text:span text:style-name="T68_2"><text:s/>Με<text:s/>απόφαση<text:s/>της<text:s/>αρμόδιας<text:s/>αρχής<text:s/>καθορίζονται<text:s/>ο<text:s/>τόπος,<text:s/>ο<text:s/>τρόπος<text:s/>και<text:s/>οι<text:s/>αναγκαίες<text:s/>υποδομές<text:s/>για<text:s/>τη<text:s/>διενέργεια<text:s/>των<text:s/>εξετάσεων,<text:s/>η<text:s/>διάρκεια<text:s/>των<text:s/>εξετάσεων,<text:s/>η<text:s/>σύνταξη<text:s/>των<text:s/>πινάκων<text:s/>επιτυχόντων<text:s/>και<text:s/>αποτυχόντων<text:s/>και<text:s/>ρυθμίζεται<text:s/>κάθε<text:s/>σχετικό<text:s/>θέμα.</text:span></text:p>
      <text:p text:style-name="P69"><text:span text:style-name="T69_1">10.</text:span><text:span text:style-name="T69_2"><text:s/>Η<text:s/>Επιτροπή<text:s/>Διαχείρισης<text:s/>Αφερεγγυότητας<text:s/>διατηρεί<text:s/>σχετικό<text:s/>χώρο<text:s/>στον<text:s/>διαδικτυακό<text:s/>τόπο<text:s/>του<text:s/>Υπουργείου<text:s/>Δικαιοσύνης,<text:s/>Διαφάνειας<text:s/>και<text:s/>Ανθρωπίνων<text:s/>Δικαιωμάτων.</text:span></text:p>
      <text:h text:style-name="P70" text:outline-level="6"><text:span text:style-name="T70_1">Άρθρο<text:s/>7</text:span></text:h>
      <text:h text:style-name="P71" text:outline-level="6"><text:span text:style-name="T71_1">Διαδικασία<text:s/>χορήγησης<text:s/>αδείας</text:span></text:h>
      <text:p text:style-name="P72"><text:span text:style-name="T72_1">1.</text:span><text:span text:style-name="T72_2"><text:s/>Η<text:s/>άδεια<text:s/>διαχειριστή<text:s/>αφερεγγυότητας<text:s/>χορηγείται<text:s/>με<text:s/>απόφαση<text:s/>της<text:s/>αρμόδιας<text:s/>αρχής,<text:s/>εντός<text:s/>προθεσμίας<text:s/>ενός<text:s/>μηνός<text:s/>από<text:s/>την<text:s/>κοινοποίηση<text:s/>σε<text:s/>αυτή<text:s/>των<text:s/>πινάκων<text:s/>επι-<text:s/>τυχόντων<text:s/>και<text:s/>αποτυχόντων<text:s/>του<text:s/>άρθρου<text:s/>6<text:s/>παρ.<text:s/>5<text:s/>του<text:s/>παρόντος.</text:span></text:p>
      <text:p text:style-name="P73"><text:span text:style-name="T73_1">2.</text:span><text:span text:style-name="T73_2"><text:s/>Ταυτόχρονα<text:s/>με<text:s/>τη<text:s/>χορήγηση<text:s/>της<text:s/>αδείας,<text:s/>η<text:s/>αρμόδια<text:s/>αρχή<text:s/>εγγράφει<text:s/>το<text:s/>διαχειριστή<text:s/>αφερεγγυότητας<text:s/>στο<text:s/>μητρώο<text:s/>που<text:s/>τηρείται<text:s/>σύμφωνα<text:s/>με<text:s/>το<text:s/>άρθρο<text:s/>8.</text:span></text:p>
      <text:p text:style-name="P74"><text:span text:style-name="T74_1">3.</text:span><text:span text:style-name="T74_2"><text:s/>Ο<text:s/>διαχειριστής<text:s/>αφερεγγυότητας<text:s/>υποχρεούται<text:s/>να<text:s/>προσκομίσει<text:s/>στην<text:s/>αρμόδια<text:s/>αρχή,<text:s/>εντός<text:s/>πέντε<text:s/>(5)<text:s/>ημερών<text:s/>από<text:s/>την<text:s/>εγγραφή<text:s/>του<text:s/>στο<text:s/>μητρώο,<text:s/>σύμβαση<text:s/>ασφάλισης<text:s/>επαγγελματικής<text:s/>ευθύνης<text:s/>η<text:s/>οποία<text:s/>θα<text:s/>καλύπτει<text:s/>την<text:s/>αστική<text:s/>του<text:s/>ευθύνη<text:s/>από<text:s/>την<text:s/>άσκηση<text:s/>των<text:s/>καθηκόντων<text:s/>του<text:s/>ως<text:s/>διαχειριστή<text:s/>αφερεγγυότητας<text:s/>και<text:s/>ιδίως<text:s/>από<text:s/>τη<text:s/>διάπραξη<text:s/>των<text:s/>πειθαρχικών<text:s/>παραπτωμάτων<text:s/>του<text:s/>παρόντος.</text:span></text:p>
      <text:h text:style-name="P75" text:outline-level="6"><text:span text:style-name="T75_1">Άρθρο<text:s/>8</text:span></text:h>
      <text:h text:style-name="P76" text:outline-level="6"><text:span text:style-name="T76_1">Μητρώο<text:s/>διαχειριστών<text:s/>αφερεγγυότητας</text:span></text:h>
      <text:p text:style-name="P77"><text:span text:style-name="T77_1">1.</text:span><text:span text:style-name="T77_2"><text:s/>Η<text:s/>αρμόδια<text:s/>αρχή<text:s/>τηρεί<text:s/>το<text:s/>μητρώο,<text:s/>υπό<text:s/>τη<text:s/>μορφή<text:s/>ηλεκτρονικού<text:s/>αρχείου<text:s/>προσβάσιμου<text:s/>στο<text:s/>κοινό,<text:s/>το<text:s/>οποίο<text:s/>περιλαμβάνει<text:s/>δύο<text:s/>βαθμίδες,<text:s/>Α’<text:s/>και<text:s/>Β’.</text:span></text:p>
      <text:p text:style-name="P78"><text:span text:style-name="T78_1">2.</text:span><text:span text:style-name="T78_2"><text:s/>Στη<text:s/>βαθμίδα<text:s/>Β’<text:s/>εγγράφονται<text:s/>όσοι<text:s/>πληρούν<text:s/>τις<text:s/>προϋποθέσεις<text:s/>του<text:s/>άρθρου<text:s/>5<text:s/>παρ.<text:s/>1.<text:s/>Στη<text:s/>βαθμίδα<text:s/>Α’<text:s/>εγγράφονται:<text:s/>α)<text:s/>όσοι<text:s/>πληρούν<text:s/>τις<text:s/>προϋποθέσεις<text:s/>του<text:s/>άρθρου<text:s/>5<text:s/>παρ.<text:s/>2<text:s/>εδαφ.<text:s/>δεύτερο,<text:s/>β)<text:s/>οι<text:s/>εγγεγραμμένοι<text:s/>στη<text:s/>βαθμίδα<text:s/>Β’,<text:s/>οι<text:s/>οποίοι<text:s/>αποδεικνύουν<text:s/>ευδόκιμη<text:s/>επαγγελματική<text:s/>πείρα<text:s/>σε<text:s/>θέματα<text:s/>αφερεγγυότητας<text:s/>διάρκειας<text:s/>πέντε<text:s/>(5)<text:s/>ετών.</text:span></text:p>
      <text:p text:style-name="P79"><text:span text:style-name="T79_1">3.</text:span><text:span text:style-name="T79_2"><text:s/>Οι<text:s/>εγγεγραμμένοι<text:s/>στη<text:s/>βαθμίδα<text:s/>Β’<text:s/>διαχειριστές<text:s/>διορίζονται<text:s/>σε<text:s/>διαδικασίες<text:s/>αφερεγγυότητας<text:s/>οφειλετών<text:s/>που<text:s/>με<text:s/>βάση<text:s/>το<text:s/>μέγεθός<text:s/>της<text:s/>δραστηριότητας<text:s/>των<text:s/>οφειλετών<text:s/>τους<text:s/>κατατάσσονται<text:s/>στις<text:s/>κατηγορίες<text:s/>οντοτήτων<text:s/>των<text:s/>παραγράφων<text:s/>2<text:s/>έως<text:s/>4<text:s/>του<text:s/>άρθρου<text:s/>2<text:s/>του<text:s/>ν.<text:s/>4308/2014.</text:span></text:p>
      <text:p text:style-name="P80"><text:span text:style-name="T80_1">Οι<text:s/>εγγεγραμμένοι<text:s/>στη<text:s/>βαθμίδα<text:s/>Α’<text:s/>διαχειριστές<text:s/>διορίζονται<text:s/>στις<text:s/>διαδικασίες<text:s/>αφερεγγυότητας<text:s/>του<text:s/>προηγούμενου<text:s/>εδαφίου<text:s/>καθώς<text:s/>και<text:s/>σε<text:s/>διαδικασίες<text:s/>αφερεγγυότητας<text:s/>οφειλετών<text:s/>που<text:s/>με<text:s/>βάση<text:s/>το<text:s/>μέγεθός<text:s/>τους<text:s/>κατατάσσονται<text:s/>στην<text:s/>κατηγορία<text:s/>οντοτήτων<text:s/>των<text:s/>παραγράφων<text:s/>5<text:s/>και<text:s/>6<text:s/>του<text:s/>άρθρου<text:s/>2<text:s/>του<text:s/>ν.<text:s/>4308/2014.</text:span></text:p>
      <text:p text:style-name="P81"><text:span text:style-name="T81_1">4.</text:span><text:span text:style-name="T81_2"><text:s/>Σε<text:s/>κάθε<text:s/>διαχειριστή<text:s/>αφερεγγυότητας<text:s/>αντιστοιχεί<text:s/>ένας<text:s/>ατομικός<text:s/>αριθμός<text:s/>στο<text:s/>μητρώο<text:s/>(αριθμός<text:s/>μητρώου).</text:span></text:p>
      <text:p text:style-name="P82"><text:span text:style-name="T82_1">5.</text:span><text:span text:style-name="T82_2"><text:s/>Για<text:s/>κάθε<text:s/>διαχειριστή<text:s/>αφερεγγυότητας<text:s/>το<text:s/>μητρώο<text:s/>περιέχει<text:s/>τουλάχιστον<text:s/>τις<text:s/>ακόλουθες<text:s/>πληροφορίες:</text:span></text:p>
      <text:p text:style-name="P83"><text:span text:style-name="T83_1">α)</text:span><text:span text:style-name="T83_2"><text:tab/></text:span><text:span text:style-name="T83_3">Το<text:s/>ονοματεπώνυμο,<text:s/>τη<text:s/>διεύθυνση,<text:s/>την<text:s/>ηλεκτρονική<text:s/>διεύθυνση,<text:s/>τα<text:s/>στοιχεία<text:s/>επικοινωνίας<text:s/>και<text:s/>τον<text:s/>αριθμό<text:s/>μητρώου,</text:span></text:p>
      <text:p text:style-name="P84"><text:span text:style-name="T84_1">β)</text:span><text:span text:style-name="T84_2"><text:tab/></text:span><text:span text:style-name="T84_3">την<text:s/>επωνυμία,<text:s/>τη<text:s/>διεύθυνση,<text:s/>την<text:s/>ηλεκτρονική<text:s/>διεύθυνση<text:s/>της<text:s/>εταιρίας<text:s/>στην<text:s/>οποία<text:s/>απασχολείται<text:s/>ο<text:s/>διαχειριστής<text:s/>αφερεγγυότητας<text:s/>ή<text:s/>με<text:s/>την<text:s/>οποία<text:s/>συνδέεται<text:s/>ως<text:s/>μέτοχος<text:s/>ή<text:s/>εταίρος<text:s/>ή<text:s/>μέλος<text:s/>διοίκησης<text:s/>ή<text:s/>με<text:s/>οιονδήποτε<text:s/>άλλο<text:s/>τρόπο,</text:span></text:p>
      <text:p text:style-name="P85"><text:span text:style-name="T85_1">γ)</text:span><text:span text:style-name="T85_2"><text:tab/></text:span><text:span text:style-name="T85_3">βιογραφικό<text:s/>σημείωμα,</text:span></text:p>
      <text:p text:style-name="P86"><text:span text:style-name="T86_1">δ)</text:span><text:span text:style-name="T86_2"><text:tab/></text:span><text:span text:style-name="T86_3">κάθε<text:s/>άλλη<text:s/>πληροφορία<text:s/>η<text:s/>οποία<text:s/>καταχωρίζεται<text:s/>στο<text:s/>μητρώο,<text:s/>σύμφωνα<text:s/>με<text:s/>τις<text:s/>διατάξεις<text:s/>του<text:s/>παρόντος.</text:span></text:p>
      <text:h text:style-name="P87" text:outline-level="6"><text:span text:style-name="T87_1">Άρθρο<text:s/>9</text:span></text:h>
      <text:h text:style-name="P88" text:outline-level="6"><text:span text:style-name="T88_1">Ανανέωση<text:s/>αδείας</text:span></text:h>
      <text:p text:style-name="P89"><text:span text:style-name="T89_1">Η<text:s/>χορηγούμενη<text:s/>σύμφωνα<text:s/>με<text:s/>το<text:s/>άρθρο<text:s/>7<text:s/>του<text:s/>παρόντος<text:s/>άδεια<text:s/>ανανεώνεται<text:s/>κάθε<text:s/>τέσσερα<text:s/>(4)<text:s/>χρόνια.</text:span></text:p>
      <text:h text:style-name="P90" text:outline-level="1"><text:span text:style-name="T90_1">ΜΕΡΟΣ<text:s/>ΤΡΙΤΟ</text:span></text:h>
      <text:h text:style-name="P91" text:outline-level="1"><text:span text:style-name="T91_1">ΔΙΟΡΙΣΜΟΣ<text:s/>–<text:s/>ΑΝΤΙΚΑΤΑΣΤΑΣΗ</text:span></text:h>
      <text:h text:style-name="P92" text:outline-level="6"><text:span text:style-name="T92_1">Άρθρο<text:s/>10</text:span></text:h>
      <text:h text:style-name="P93" text:outline-level="6"><text:span text:style-name="T93_1">Διορισμός</text:span></text:h>
      <text:p text:style-name="P94"><text:span text:style-name="T94_1">Η<text:s/>διαδικασία<text:s/>ορισμού<text:s/>του<text:s/>διαχειριστή<text:s/>αφερεγγυό-<text:s/>τητας<text:s/>σε<text:s/>συγκεκριμένη<text:s/>διαδικασία<text:s/>αφερεγγυότητας<text:s/>διέπεται<text:s/>από<text:s/>τις<text:s/>διατάξεις<text:s/>στις<text:s/>οποίες<text:s/>προβλέπονται<text:s/>τα<text:s/>καθήκοντα<text:s/>και<text:s/>οι<text:s/>αρμοδιότητές<text:s/>του,<text:s/>καθώς<text:s/>και<text:s/>τις<text:s/>προϋποθέσεις<text:s/>των<text:s/>επόμενων<text:s/>άρθρων.</text:span></text:p>
      <text:h text:style-name="P95" text:outline-level="6"><text:span text:style-name="T95_1">Άρθρο<text:s/>11</text:span></text:h>
      <text:h text:style-name="P96" text:outline-level="6"><text:span text:style-name="T96_1">Κωλύματα</text:span></text:h>
      <text:p text:style-name="P97"><text:span text:style-name="T97_1">1.</text:span><text:span text:style-name="T97_2"><text:s/>Διαχειριστής<text:s/>αφερεγγυότητας<text:s/>δεν<text:s/>μπορεί<text:s/>να<text:s/>διοριστεί<text:s/>πρόσωπο<text:s/>το<text:s/>οποίο:</text:span></text:p>
      <text:p text:style-name="P98"><text:span text:style-name="T98_1">α)</text:span><text:span text:style-name="T98_2"><text:tab/></text:span><text:span text:style-name="T98_3">συνδέεται<text:s/>με<text:s/>τον<text:s/>οφειλέτη,<text:s/>και<text:s/>επί<text:s/>νομικών<text:s/>προσώπων<text:s/>με<text:s/>κάποιο<text:s/>από<text:s/>τα<text:s/>φυσικά<text:s/>πρόσωπα<text:s/>που<text:s/>μετέχουν<text:s/>στη<text:s/>διοίκησή<text:s/>τους<text:s/>ή<text:s/>ασκούν<text:s/>έλεγχο<text:s/>επ’<text:s/>αυτών,<text:s/>με<text:s/>συγγένεια<text:s/>εξ<text:s/>αίματος<text:s/>ή<text:s/>αγχιστείας<text:s/>σε<text:s/>ευθεία<text:s/>γραμμή<text:s/>απεριόριστα<text:s/>ή<text:s/>υιοθεσία<text:s/>και<text:s/>εκ<text:s/>πλαγίου<text:s/>μέχρι<text:s/>τέταρτου<text:s/>βαθμού<text:s/>ή<text:s/>είναι<text:s/>σύζυγος<text:s/>αυτών,</text:span></text:p>
      <text:p text:style-name="P99"><text:span text:style-name="T99_1">β)</text:span><text:span text:style-name="T99_2"><text:tab/></text:span><text:span text:style-name="T99_3">συνδέεται<text:s/>με<text:s/>τον<text:s/>οφειλέτη<text:s/>ή<text:s/>πρόσωπο<text:s/>που<text:s/>ελέγχει<text:s/>ή<text:s/>ελέγχεται<text:s/>από<text:s/>τον<text:s/>οφειλέτη<text:s/>με<text:s/>συμβατική<text:s/>σχέση,</text:span></text:p>
      <text:p text:style-name="P100"><text:span text:style-name="T100_1">γ)</text:span><text:span text:style-name="T100_2"><text:tab/></text:span><text:span text:style-name="T100_3">την<text:s/>πενταετία<text:s/>πριν<text:s/>την<text:s/>υποβολή<text:s/>της<text:s/>αίτησης<text:s/>για<text:s/>υπαγωγή<text:s/>σε<text:s/>διαδικασία<text:s/>αφερεγγυότητας:</text:span></text:p>
      <text:p text:style-name="P101"><text:span text:style-name="T101_1">(αα)<text:s/>συμμετείχε<text:s/>στη<text:s/>διαχείριση<text:s/>ή<text:s/>εκπροσώπηση<text:s/>της<text:s/>επιχείρησης<text:s/>του<text:s/>οφειλέτη,<text:s/>ή</text:span></text:p>
      <text:p text:style-name="P102"><text:span text:style-name="T102_1">(ββ)<text:s/>είχε<text:s/>την<text:s/>ιδιότητα<text:s/>του<text:s/>νόμιμου<text:s/>ελεγκτή<text:s/>της<text:s/>επιχείρησης<text:s/>του<text:s/>οφειλέτη,<text:s/>ή</text:span></text:p>
      <text:p text:style-name="P103"><text:span text:style-name="T103_1">δ)</text:span><text:span text:style-name="T103_2"><text:tab/></text:span><text:span text:style-name="T103_3">την<text:s/>τριετία<text:s/>πριν<text:s/>την<text:s/>υποβολή<text:s/>της<text:s/>αίτησης<text:s/>για<text:s/>υπαγωγή<text:s/>σε<text:s/>διαδικασία<text:s/>αφερεγγυότητας<text:s/>είχε<text:s/>λάβει<text:s/>άμεσα<text:s/>ή<text:s/>έμμεσα<text:s/>αμοιβή<text:s/>(ή<text:s/>είχε<text:s/>πληρωθεί<text:s/>απαίτησή<text:s/>του)<text:s/>από<text:s/>τον<text:s/>οφειλέτη<text:s/>ή<text:s/>πρόσωπο<text:s/>που<text:s/>ελέγχει<text:s/>ή<text:s/>ελέγχεται<text:s/>από<text:s/>τον<text:s/>οφειλέτη<text:s/>στο<text:s/>πλαίσιο<text:s/>σύμβασης<text:s/>παροχής<text:s/>εξαρτημένων<text:s/>ή<text:s/>ανεξάρτητων<text:s/>υπηρεσιών<text:s/>ή<text:s/>σύμβασης<text:s/>έργου.</text:span></text:p>
      <text:p text:style-name="P104"><text:span text:style-name="T104_1">2.</text:span><text:span text:style-name="T104_2"><text:s/>Οι<text:s/>αρνητικές<text:s/>προϋποθέσεις<text:s/>της<text:s/>προηγούμενης<text:s/>παραγράφου<text:s/>ισχύουν<text:s/>αν<text:s/>δεν<text:s/>προβλέπονται<text:s/>αυστηρότερες<text:s/>προϋποθέσεις<text:s/>στις<text:s/>ειδικότερες<text:s/>διατάξεις<text:s/>στις<text:s/>οποίες<text:s/>προβλέπονται<text:s/>τα<text:s/>καθήκοντα<text:s/>του<text:s/>διαχειριστή.</text:span></text:p>
      <text:p text:style-name="P105"><text:span text:style-name="T105_1">3.</text:span><text:span text:style-name="T105_2"><text:s/>Ο<text:s/>διαχειριστής<text:s/>αφερεγγυότητας<text:s/>ελέγχει<text:s/>τη<text:s/>μη<text:s/>συνδρομή<text:s/>των<text:s/>κωλυμάτων<text:s/>των<text:s/>παραγράφων<text:s/>1<text:s/>και<text:s/>2<text:s/>ως<text:s/>προς<text:s/>τα<text:s/>πρόσωπα<text:s/>που<text:s/>προσλαμβάνει,<text:s/>με<text:s/>οποιαδήποτε<text:s/>συμβατική<text:s/>σχέση<text:s/>(εργασίας,<text:s/>έργου<text:s/>κ.λπ.),<text:s/>για<text:s/>την<text:s/>υποβοήθηση<text:s/>του<text:s/>έργου<text:s/>του,<text:s/>σύμφωνα<text:s/>με<text:s/>τις<text:s/>οικείες<text:s/>διατάξεις.</text:span></text:p>
      <text:p text:style-name="P106"><text:span text:style-name="T106_1">4.</text:span><text:span text:style-name="T106_2"><text:s/>Εντός<text:s/>πέντε<text:s/>(5)<text:s/>ημερών<text:s/>από<text:s/>την<text:s/>ειδοποίηση<text:s/>για<text:s/>το<text:s/>διορισμό<text:s/>του,<text:s/>ο<text:s/>διαχειριστής<text:s/>υποχρεούται<text:s/>να<text:s/>υποβάλει<text:s/>εγγράφως<text:s/>προς<text:s/>το<text:s/>όργανο<text:s/>που<text:s/>τον<text:s/>διόρισε,<text:s/>και,<text:s/>στην<text:s/>περίπτωση<text:s/>που<text:s/>ασκεί<text:s/>καθήκοντα<text:s/>συνδίκου,<text:s/>προς<text:s/>τον<text:s/>εισηγητή,<text:s/>δήλωση<text:s/>περί<text:s/>υπάρξεως<text:s/>κωλύματος.<text:s/>Η<text:s/>μη<text:s/>υποβολή<text:s/>δήλωσης,<text:s/>εφόσον<text:s/>συντρέχει<text:s/>κώλυμα,<text:s/>ή<text:s/>η<text:s/>υποβολή<text:s/>ανακριβούς<text:s/>δήλωσης,<text:s/>συνιστά<text:s/>πειθαρχικό<text:s/>παράπτωμα.</text:span></text:p>
      <text:h text:style-name="P107" text:outline-level="6"><text:span text:style-name="T107_1">Άρθρο<text:s/>12</text:span></text:h>
      <text:h text:style-name="P108" text:outline-level="6"><text:span text:style-name="T108_1">Αντικατάσταση</text:span></text:h>
      <text:p text:style-name="P109"><text:span text:style-name="T109_1">Το<text:s/>αρμόδιο<text:s/>όργανο<text:s/>αντικαθιστά<text:s/>το<text:s/>διαχειριστή<text:s/>αφε-<text:s/>ρεγγυότητας<text:s/>στις<text:s/>εξής<text:s/>περιπτώσεις:</text:span></text:p>
      <text:p text:style-name="P110"><text:span text:style-name="T110_1">α)</text:span><text:span text:style-name="T110_2"><text:tab/></text:span><text:span text:style-name="T110_3">ύστερα<text:s/>από<text:s/>έγγραφη<text:s/>δήλωση<text:s/>του<text:s/>διαχειριστή<text:s/>περί<text:s/>κωλύματός<text:s/>του,<text:s/>σύμφωνα<text:s/>με<text:s/>το<text:s/>άρθρο<text:s/>11<text:s/>ή<text:s/>ύστερα<text:s/>από<text:s/>έγγραφη<text:s/>δήλωση<text:s/>παραίτησής<text:s/>του<text:s/>για<text:s/>σπουδαίο<text:s/>λόγο.<text:s/>Το<text:s/>αρμόδιο<text:s/>όργανο,<text:s/>με<text:s/>την<text:s/>απόφαση<text:s/>διορισμού<text:s/>νέου<text:s/>διαχειριστή<text:s/>αφερεγγυότητας,<text:s/>αποφαίνεται<text:s/>συγχρόνως,<text:s/>για<text:s/>το<text:s/>εάν<text:s/>η<text:s/>παραίτηση<text:s/>οφείλεται<text:s/>σε<text:s/>κωλύματα<text:s/>του<text:s/>άρθρου<text:s/>11<text:s/>ή<text:s/>εάν<text:s/>συντρέχει<text:s/>σπουδαίος<text:s/>λόγος.<text:s/>Εάν<text:s/>δεν<text:s/>συντρέχει<text:s/>κάποια<text:s/>εκ<text:s/>των<text:s/>ανωτέρω<text:s/>δύο<text:s/>περιπτώσεων,<text:s/>ο<text:s/>διαχειριστής<text:s/>αφερεγγυότητας<text:s/>που<text:s/>παραιτήθηκε<text:s/>δεν<text:s/>μπορεί<text:s/>να<text:s/>διοριστεί<text:s/>εκ<text:s/>νέου<text:s/>διαχειριστής<text:s/>για<text:s/>τα<text:s/>επόμενα<text:s/>δύο<text:s/>(2)<text:s/>έτη<text:s/>και<text:s/>το<text:s/>γεγονός<text:s/>αυτό<text:s/>γνωστοποιείται<text:s/>με<text:s/>επιμέλεια<text:s/>του<text:s/>αρμοδίου<text:s/>οργάνου<text:s/>στην<text:s/>Επιτροπή<text:s/>Διαχείρισης<text:s/>Αφερεγ-<text:s/>γυότητας<text:s/>προκειμένου<text:s/>να<text:s/>καταχωρισθεί<text:s/>στο<text:s/>μητρώο.</text:span></text:p>
      <text:p text:style-name="P111"><text:span text:style-name="T111_1">β)</text:span><text:span text:style-name="T111_2"><text:tab/></text:span><text:span text:style-name="T111_3">ύστερα<text:s/>από<text:s/>αίτηση<text:s/>του<text:s/>οφειλέτη<text:s/>ή<text:s/>πιστωτή<text:s/>για<text:s/>σπουδαίο<text:s/>λόγο<text:s/>που<text:s/>συνίσταται,<text:s/>ιδίως,<text:s/>σε<text:s/>σοβαρή<text:s/>παράβαση<text:s/>του<text:s/>διαχειριστή<text:s/>κατά<text:s/>την<text:s/>εκπλήρωση<text:s/>των<text:s/>καθηκόντων<text:s/>του<text:s/>ή<text:s/>μη<text:s/>εκπλήρωση<text:s/>αυτών.<text:s/>Η<text:s/>αίτηση<text:s/>υποβάλλεται<text:s/>στο<text:s/>αρμόδιο<text:s/>όργανο<text:s/>που<text:s/>διόρισε<text:s/>το<text:s/>διαχειριστή,<text:s/>η<text:s/>απόφαση<text:s/>του<text:s/>οποίου<text:s/>υπόκειται<text:s/>στο<text:s/>προβλεπόμενο<text:s/>ένδικο<text:s/>βοήθημα<text:s/>ή<text:s/>μέσο.</text:span></text:p>
      <text:h text:style-name="P112" text:outline-level="1"><text:span text:style-name="T112_1">ΜΕΡΟΣ<text:s/>ΤΕΤΑΡΤΟ</text:span></text:h>
      <text:h text:style-name="P113" text:outline-level="1"><text:span text:style-name="T113_1">ΚΑΝΟΝΕΣ<text:s/>ΑΣΚΗΣΗΣ</text:span></text:h>
      <text:p text:style-name="P114"><text:span text:style-name="T114_1">ΕΠΑΓΓΕΛΜΑΤΙΚΗΣ<text:s/>ΔΡΑΣΤΗΡΙΟΤΗΤΑΣ</text:span></text:p>
      <text:h text:style-name="P115" text:outline-level="6"><text:span text:style-name="T115_1">Άρθρο<text:s/>13</text:span></text:h>
      <text:h text:style-name="P116" text:outline-level="6"><text:span text:style-name="T116_1">Κανόνες<text:s/>επαγγελματικής<text:s/>συμπεριφοράς</text:span></text:h>
      <text:p text:style-name="P117"><text:span text:style-name="T117_1">Ο<text:s/>διαχειριστής<text:s/>αφερεγγυότητας<text:s/>οφείλει<text:s/>να<text:s/>ενεργεί<text:s/>κατά<text:s/>την<text:s/>άσκηση<text:s/>των<text:s/>καθηκόντων<text:s/>του<text:s/>με<text:s/>ανεξαρτησία,<text:s/>αμεροληψία,<text:s/>εντιμότητα<text:s/>και<text:s/>επαγγελματισμό,<text:s/>ώστε<text:s/>να<text:s/>εξυπηρετεί<text:s/>με<text:s/>τον<text:s/>καλύτερο<text:s/>τρόπο<text:s/>τα<text:s/>συμφέροντα<text:s/>των<text:s/>πιστωτών<text:s/>και<text:s/>του<text:s/>οφειλέτη.</text:span></text:p>
      <text:h text:style-name="P118" text:outline-level="6"><text:span text:style-name="T118_1">Άρθρο<text:s/>14</text:span></text:h>
      <text:h text:style-name="P119" text:outline-level="6"><text:span text:style-name="T119_1">Περιοδική<text:s/>ενημέρωση</text:span></text:h>
      <text:p text:style-name="P120"><text:span text:style-name="T120_1">1.</text:span><text:span text:style-name="T120_2"><text:s/>Πέραν<text:s/>των<text:s/>ειδικότερων<text:s/>καθηκόντων<text:s/>ενημέρωσης<text:s/>που<text:s/>επιβάλλονται<text:s/>από<text:s/>τις<text:s/>διατάξεις<text:s/>της<text:s/>νομοθεσίας<text:s/>στις<text:s/>οποίες<text:s/>προβλέπονται<text:s/>τα<text:s/>καθήκοντά<text:s/>του,<text:s/>ο<text:s/>διαχειριστής<text:s/>αφερεγγυότητας<text:s/>υποχρεούται<text:s/>να<text:s/>συντάσσει<text:s/>ανά<text:s/>εξάμηνο,<text:s/>υπολογιζόμενου<text:s/>από<text:s/>την<text:s/>ημερομηνία<text:s/>αποδοχής<text:s/>του<text:s/>διορισμού<text:s/>του,<text:s/>συνοπτική<text:s/>έκθεση<text:s/>σχετικά<text:s/>με<text:s/>την<text:s/>πορεία<text:s/>και<text:s/>τους<text:s/>τρόπους<text:s/>συνέχισης<text:s/>των<text:s/>εργασιών<text:s/>της<text:s/>διαδικασίας<text:s/>αφερεγγυότητας.<text:s/>Η<text:s/>ως<text:s/>άνω<text:s/>έκθεση<text:s/>υποβάλλεται<text:s/>στο<text:s/>αρμόδιο<text:s/>όργανο<text:s/>και<text:s/>σε<text:s/>περίπτωση<text:s/>πτωχευτικής<text:s/>διαδικασίας<text:s/>στον<text:s/>εισηγητή,<text:s/>εντός<text:s/>είκοσι<text:s/>(20)<text:s/>ημερών<text:s/>από<text:s/>τη<text:s/>λήξη<text:s/>του<text:s/>εξαμήνου.</text:span></text:p>
      <text:p text:style-name="P121"><text:span text:style-name="T121_1">2.</text:span><text:span text:style-name="T121_2"><text:s/>Ο<text:s/>διαχειριστής<text:s/>αφερεγγυότητας<text:s/>υποχρεούται<text:s/>να<text:s/>παρέχει<text:s/>διευκρινίσεις<text:s/>επί<text:s/>της<text:s/>ως<text:s/>άνω<text:s/>εκθέσεώς<text:s/>του,<text:s/>εφόσον<text:s/>τούτο<text:s/>του<text:s/>ζητηθεί<text:s/>εγγράφως<text:s/>από<text:s/>το<text:s/>αρμόδιο<text:s/>όργανο<text:s/>ή<text:s/>τον<text:s/>εισηγητή<text:s/>σε<text:s/>περίπτωση<text:s/>πτωχευτικής<text:s/>διαδικασίας.</text:span></text:p>
      <text:p text:style-name="P122"><text:span text:style-name="T122_1">3.</text:span><text:span text:style-name="T122_2"><text:s/>Η<text:s/>μη<text:s/>συμμόρφωση<text:s/>του<text:s/>διαχειριστή<text:s/>αφερεγγυότητας<text:s/>προς<text:s/>το<text:s/>ως<text:s/>άνω<text:s/>καθήκον<text:s/>περιοδικής<text:s/>ενημέρωσης,<text:s/>καθώς<text:s/>και<text:s/>η<text:s/>ανακριβής<text:s/>ή<text:s/>παραπλανητική<text:s/>παροχή<text:s/>στοιχείων<text:s/>ή<text:s/>η<text:s/>καθυστέρηση<text:s/>στην<text:s/>παροχή<text:s/>διευκρινίσεων<text:s/>επί<text:s/>της<text:s/>εκθέσεώς<text:s/>του<text:s/>γνωστοποιείται<text:s/>με<text:s/>επιμέλεια<text:s/>του<text:s/>αρμοδίου<text:s/>οργάνου<text:s/>ή<text:s/>του<text:s/>εισηγητή<text:s/>σε<text:s/>περίπτωση<text:s/>πτωχευτικής<text:s/>διαδικασίας,<text:s/>στην<text:s/>αρμόδια<text:s/>αρχή<text:s/>για<text:s/>την<text:s/>άσκηση<text:s/>πειθαρχικού<text:s/>ελέγχου<text:s/>σύμφωνα<text:s/>με<text:s/>τα<text:s/>άρθρα<text:s/>17<text:s/>επ.</text:span></text:p>
      <text:p text:style-name="P123"><text:span text:style-name="T123_1">4.</text:span><text:span text:style-name="T123_2"><text:s/>Η<text:s/>έκθεση<text:s/>του<text:s/>παρόντος<text:s/>υποβάλλεται<text:s/>με<text:s/>επιμέλεια<text:s/>του<text:s/>διαχειριστή<text:s/>στην<text:s/>αρμόδια<text:s/>αρχή<text:s/>εντός<text:s/>πέντε<text:s/>(5)<text:s/>ημερών<text:s/>από<text:s/>την<text:s/>υποβολή<text:s/>της<text:s/>στα<text:s/>όργανα<text:s/>της<text:s/>παραγράφου<text:s/>1.<text:s/>Κάθε<text:s/>ενδιαφερόμενος<text:s/>έχει<text:s/>το<text:s/>δικαίωμα,<text:s/>ύστερα<text:s/>από<text:s/>αίτησή<text:s/>του,<text:s/>να<text:s/>λαμβάνει<text:s/>γνώση<text:s/>της<text:s/>πιο<text:s/>πάνω<text:s/>έκθεσης.<text:s/>Με<text:s/>απόφαση<text:s/>της<text:s/>αρμόδιας<text:s/>αρχής<text:s/>ρυθμίζονται<text:s/>η<text:s/>διαδικασία<text:s/>και<text:s/>οι<text:s/>διατυπώσεις<text:s/>υποβολής<text:s/>της<text:s/>έκθεσης<text:s/>κατά<text:s/>την<text:s/>παρούσα<text:s/>παράγραφο<text:s/>καθώς<text:s/>και<text:s/>κάθε<text:s/>σχετική<text:s/>λεπτομέρεια.</text:span></text:p>
      <text:h text:style-name="P124" text:outline-level="6"><text:span text:style-name="T124_1">Άρθρο<text:s/>15</text:span></text:h>
      <text:h text:style-name="P125" text:outline-level="6"><text:span text:style-name="T125_1">Διαρκής<text:s/>επιμόρφωση</text:span></text:h>
      <text:p text:style-name="P126"><text:span text:style-name="T126_1">Για<text:s/>την<text:s/>ανανέωση<text:s/>της<text:s/>άδειάς<text:s/>του,<text:s/>σύμφωνα<text:s/>με<text:s/>το<text:s/>άρθρο<text:s/>9,<text:s/>ο<text:s/>διαχειριστής<text:s/>αφερεγγυότητας<text:s/>είναι<text:s/>υποχρεωμένος<text:s/>να<text:s/>συμμετέχει<text:s/>σε<text:s/>προγράμματα<text:s/>διαρκούς<text:s/>επιμόρφωσης,<text:s/>που<text:s/>διοργανώνονται<text:s/>από<text:s/>πιστοποιημένους<text:s/>φορείς<text:s/>επιμόρφωσης<text:s/>που<text:s/>προβλέπονται<text:s/>στο<text:s/>προεδρικό<text:s/>διάταγμα<text:s/>της<text:s/>υποπαρ.<text:s/>13<text:s/>της<text:s/>παρ.<text:s/>22<text:s/>υποπαρ.<text:s/>Γ3<text:s/>παρ.<text:s/>Γ’<text:s/>του<text:s/>άρθρου<text:s/>2<text:s/>του<text:s/>ν.<text:s/>4336/2015.</text:span></text:p>
      <text:h text:style-name="P127" text:outline-level="6"><text:span text:style-name="T127_1">Άρθρο<text:s/>16</text:span></text:h>
      <text:h text:style-name="P128" text:outline-level="6"><text:span text:style-name="T128_1">Αμοιβή</text:span></text:h>
      <text:p text:style-name="P129"><text:span text:style-name="T129_1">1.</text:span><text:span text:style-name="T129_2"><text:s/>Η<text:s/>αμοιβή<text:s/>του<text:s/>διαχειριστή<text:s/>αφερεγγυότητας<text:s/>διέπεται<text:s/>από<text:s/>τις<text:s/>διατάξεις<text:s/>της<text:s/>οικείας<text:s/>νομοθεσίας<text:s/>που<text:s/>ρυθμίζει<text:s/>τα<text:s/>καθήκοντα<text:s/>και<text:s/>τις<text:s/>αρμοδιότητές<text:s/>του.<text:s/>Ως<text:s/>κριτήρια<text:s/>για<text:s/>τον<text:s/>προσδιορισμό<text:s/>της<text:s/>αμοιβής<text:s/>αυτής<text:s/>λαμβάνονται<text:s/>ιδίως<text:s/>η<text:s/>οικονομική<text:s/>αξία<text:s/>και<text:s/>το<text:s/>είδος<text:s/>της<text:s/>υπόθεσης,<text:s/>η<text:s/>επιμέλεια,<text:s/>η<text:s/>ικανότητα<text:s/>και<text:s/>εμπειρία<text:s/>του<text:s/>διαχειριστή,<text:s/>το<text:s/>είδος<text:s/>και<text:s/>η<text:s/>ποιότητα<text:s/>της<text:s/>παρασχεθείσας<text:s/>επιστημονικής<text:s/>εργασίας<text:s/>εκ<text:s/>μέρους<text:s/>του<text:s/>και<text:s/>τα<text:s/>έξοδα<text:s/>στα<text:s/>οποία<text:s/>υποβλήθηκε<text:s/>και<text:s/>βαρύνουν<text:s/>τον<text:s/>ίδιο.<text:s/>Οι<text:s/>ίδιες<text:s/>ως<text:s/>άνω<text:s/>διατάξεις<text:s/>της<text:s/>οικείας<text:s/>νομοθεσίας<text:s/>που<text:s/>ρυθμίζει<text:s/>τα<text:s/>καθήκοντα<text:s/>και<text:s/>τις<text:s/>αρμοδιό-<text:s/>τητές<text:s/>του<text:s/>τυγχάνουν<text:s/>εφαρμογής<text:s/>και<text:s/>ως<text:s/>προς<text:s/>το<text:s/>χρόνο<text:s/>και<text:s/>τον<text:s/>τρόπο<text:s/>καταβολής<text:s/>της<text:s/>πρόσθετης<text:s/>αμοιβής<text:s/>της<text:s/>παραγράφου<text:s/>2<text:s/>του<text:s/>παρόντος<text:s/>άρθρου.</text:span></text:p>
      <text:p text:style-name="P130"><text:span text:style-name="T130_1">2.</text:span><text:span text:style-name="T130_2"><text:s/>Σε<text:s/>περιπτώσεις<text:s/>εκποίησης<text:s/>της<text:s/>επιχείρησης<text:s/>του<text:s/>οφειλέτη<text:s/>ως<text:s/>συνόλου<text:s/>ή<text:s/>ρευστοποίησης<text:s/>των<text:s/>κατ’<text:s/>ιδίαν<text:s/>στοιχείων<text:s/>της<text:s/>χωριστά,<text:s/>επιτρέπεται<text:s/>η<text:s/>κατάρτιση<text:s/>έγγραφης<text:s/>συμφωνίας<text:s/>με<text:s/>πιστωτές<text:s/>που<text:s/>εκπροσωπούν<text:s/>το<text:s/>εξήντα<text:s/>τοις<text:s/>εκατό<text:s/>(60%)<text:s/>του<text:s/>συνόλου<text:s/>των<text:s/>απαιτήσεων<text:s/>κατά<text:s/>του<text:s/>οφειλέτη<text:s/>που<text:s/>έχουν<text:s/>επαληθευθεί,<text:s/>έστω<text:s/>και<text:s/>προσωρινώς,<text:s/>στο<text:s/>οποίο<text:s/>περιλαμβάνεται<text:s/>το<text:s/>σαράντα<text:s/>τοις<text:s/>εκατό<text:s/>(40%)<text:s/>των<text:s/>απαιτήσεων<text:s/>των<text:s/>τυχόν<text:s/>εμπραγμάτως<text:s/>ή<text:s/>με<text:s/>ειδικό<text:s/>προνόμιο<text:s/>ή<text:s/>με<text:s/>προσημείωση<text:s/>υποθήκης<text:s/>εξασφαλισμένων<text:s/>απαιτήσεων,<text:s/>σύμφωνα<text:s/>με<text:s/>την<text:s/>οποία<text:s/>ο<text:s/>διαχειριστής<text:s/>αφερεγγυότητας<text:s/>δικαιούται<text:s/>να<text:s/>λάβει<text:s/>πρόσθετη<text:s/>αμοιβή,<text:s/>το<text:s/>ύψος<text:s/>και<text:s/>το<text:s/>είδος<text:s/>της<text:s/>οποίας<text:s/>εξαρτάται<text:s/>από<text:s/>την<text:s/>επίτευξη<text:s/>συγκεκριμένου<text:s/>αποτελέσματος,<text:s/>όπως<text:s/>ιδίως<text:s/>το<text:s/>ύψος<text:s/>του<text:s/>τιμήματος<text:s/>της<text:s/>εκποίησης<text:s/>ή<text:s/>ρευστοποίησης<text:s/>και<text:s/>το<text:s/>χρόνο<text:s/>περάτωσής<text:s/>τους.<text:s/>Ο<text:s/>κατά<text:s/>τα<text:s/>ανωτέρω<text:s/>προσδιορισμός<text:s/>της<text:s/>αμοιβής<text:s/>του<text:s/>διαχειριστή<text:s/>δεν<text:s/>μπορεί<text:s/>να<text:s/>υπερβαίνει<text:s/>το<text:s/>πέντε<text:s/>τοις<text:s/>εκατό<text:s/>(5%)<text:s/>του<text:s/>προϊόντος<text:s/>της<text:s/>εκποίησης<text:s/>ή<text:s/>ρευστοποίησης<text:s/>που<text:s/>πραγματοποιείται<text:s/>κάθε<text:s/>φορά.<text:s/>Η<text:s/>πρόσθετη<text:s/>αμοιβή<text:s/>καταβάλλεται<text:s/>στο<text:s/>σύνολό<text:s/>της<text:s/>μετά<text:s/>την<text:s/>ολοκλήρωση<text:s/>της<text:s/>διαδικασίας<text:s/>εκποίησης<text:s/>ή<text:s/>ρευστοποίησης<text:s/>τουλάχιστον<text:s/>του<text:s/>εβδομήντα<text:s/>πέντε<text:s/>τοις<text:s/>εκατό<text:s/>(75%)<text:s/>του<text:s/>συνόλου<text:s/>του<text:s/>ενεργητικού<text:s/>της<text:s/>επιχείρησης<text:s/>του<text:s/>οφειλέτη<text:s/>ως<text:s/>λογιστική<text:s/>αξία.</text:span></text:p>
      <text:p text:style-name="P131"><text:span text:style-name="T131_1">3.</text:span><text:span text:style-name="T131_2"><text:s/>Η<text:s/>συμφωνία<text:s/>της<text:s/>παραγράφου<text:s/>2<text:s/>φέρεται<text:s/>προς<text:s/>επικύρωση<text:s/>ενώπιον<text:s/>του<text:s/>οργάνου,<text:s/>το<text:s/>οποίο,<text:s/>κατά<text:s/>τις<text:s/>διατάξεις<text:s/>της<text:s/>οικείας<text:s/>νομοθεσίας,<text:s/>καθορίζει<text:s/>την<text:s/>αμοιβή<text:s/>του<text:s/>διαχειριστή.<text:s/>Το<text:s/>όργανο<text:s/>αυτό<text:s/>επικυρώνει<text:s/>τη<text:s/>συμφωνία<text:s/>εφόσον<text:s/>διαπιστώσει<text:s/>ότι<text:s/>υπογράφεται<text:s/>από<text:s/>την<text:s/>απαιτού-<text:s/>μενη<text:s/>πλειοψηφία<text:s/>των<text:s/>πιστωτών.</text:span></text:p>
      <text:h text:style-name="P132" text:outline-level="1"><text:span text:style-name="T132_1">ΜΕΡΟΣ<text:s/>ΕΚΤΟ<text:s/></text:span></text:h>
      <text:h text:style-name="P133" text:outline-level="1"><text:span text:style-name="T133_1">ΠΕΙΘΑΡΧΙΚΟ<text:s/>ΔΙΚΑΙΟ</text:span></text:h>
      <text:h text:style-name="P134" text:outline-level="6"><text:span text:style-name="T134_1">Άρθρο<text:s/>17<text:s/></text:span></text:h>
      <text:h text:style-name="P135" text:outline-level="6"><text:span text:style-name="T135_1">Γενικές<text:s/>Αρχές</text:span></text:h>
      <text:p text:style-name="P136"><text:span text:style-name="T136_1">1.</text:span><text:span text:style-name="T136_2"><text:s/>Η<text:s/>πειθαρχική<text:s/>διαδικασία<text:s/>είναι<text:s/>αυτοτελής<text:s/>και<text:s/>ανεξάρτητη<text:s/>από<text:s/>κάθε<text:s/>άλλη.</text:span></text:p>
      <text:p text:style-name="P137"><text:span text:style-name="T137_1">2.</text:span><text:span text:style-name="T137_2"><text:s/>Οι<text:s/>πειθαρχικές<text:s/>ποινές<text:s/>στους<text:s/>διαχειριστές<text:s/>αφερεγ-<text:s/>γυότητας<text:s/>επιβάλλονται<text:s/>από<text:s/>τα<text:s/>Πειθαρχικά<text:s/>Συμβούλια.</text:span></text:p>
      <text:p text:style-name="P138"><text:span text:style-name="T138_1">3.</text:span><text:span text:style-name="T138_2"><text:s/>Η<text:s/>ποινική<text:s/>διαδικασία<text:s/>δεν<text:s/>αναστέλλει<text:s/>την<text:s/>πειθαρχική.<text:s/>Τα<text:s/>Πειθαρχικά<text:s/>Συμβούλια<text:s/>δύνανται<text:s/>να<text:s/>διατάξουν<text:s/>την<text:s/>αναστολή<text:s/>της<text:s/>πειθαρχικής<text:s/>διαδικασίας,<text:s/>εωσότου<text:s/>περα-<text:s/>τωθεί<text:s/>η<text:s/>ποινική.<text:s/>Σε<text:s/>περίπτωση<text:s/>αθώωσης<text:s/>στην<text:s/>ποινική<text:s/>δίκη,<text:s/>η<text:s/>πειθαρχική<text:s/>διαδικασία<text:s/>επαναλαμβάνεται<text:s/>αν<text:s/>έχει<text:s/>τιμωρηθεί<text:s/>ο<text:s/>διωχθείς.<text:s/>Οι<text:s/>διαπιστώσεις<text:s/>που<text:s/>περιέχονται<text:s/>σε<text:s/>αμετάκλητη<text:s/>απόφαση<text:s/>ποινικού<text:s/>δικαστηρίου<text:s/>ή<text:s/>αμε-<text:s/>τάκλητο<text:s/>βούλευμα,<text:s/>για<text:s/>την<text:s/>ύπαρξη<text:s/>ή<text:s/>όχι<text:s/>ορισμένων<text:s/>γεγονότων,<text:s/>δεσμεύουν<text:s/>τα<text:s/>πειθαρχικά<text:s/>όργανα.</text:span></text:p>
      <text:p text:style-name="P139"><text:span text:style-name="T139_1">4.</text:span><text:span text:style-name="T139_2"><text:s/>Κανένας<text:s/>δεν<text:s/>διώκεται<text:s/>για<text:s/>δεύτερη<text:s/>φορά<text:s/>για<text:s/>το<text:s/>ίδιο<text:s/>πειθαρχικό<text:s/>παράπτωμα,<text:s/>για<text:s/>το<text:s/>οποίο<text:s/>επιβάλλεται<text:s/>μόνο<text:s/>μια<text:s/>πειθαρχική<text:s/>ποινή.<text:s/>Νέα<text:s/>πειθαρχική<text:s/>δίωξη<text:s/>για<text:s/>το<text:s/>ίδιο<text:s/>παράπτωμα<text:s/>είναι<text:s/>απαράδεκτη.<text:s/>Διαφορετική<text:s/>νομική<text:s/>υπαγωγή<text:s/>των<text:s/>ίδιων<text:s/>περιστατικών<text:s/>δεν<text:s/>καθιστά<text:s/>νέα<text:s/>την<text:s/>πειθαρχική<text:s/>δίωξη.</text:span></text:p>
      <text:p text:style-name="P140"><text:span text:style-name="T140_1">5.</text:span><text:span text:style-name="T140_2"><text:s/>Περισσότερες<text:s/>πράξεις<text:s/>που<text:s/>αποτελούν<text:s/>εξακολούθηση<text:s/>του<text:s/>ίδιου<text:s/>παραπτώματος<text:s/>θεωρούνται<text:s/>ως<text:s/>ενιαίο<text:s/>σύνολο,<text:s/>η<text:s/>βαρύτητα<text:s/>του<text:s/>οποίου<text:s/>λαμβάνεται<text:s/>υπόψη<text:s/>για<text:s/>τον<text:s/>καθορισμό<text:s/>και<text:s/>την<text:s/>επιμέτρηση<text:s/>της<text:s/>ποινής.</text:span></text:p>
      <text:p text:style-name="P141"><text:span text:style-name="T141_1">Σε<text:s/>περίπτωση<text:s/>συρροής<text:s/>περισσότερων<text:s/>συνεκδικα-<text:s/>ζόμενων<text:s/>πειθαρχικών<text:s/>παραπτωμάτων,<text:s/>μετά<text:s/>τον<text:s/>προσδιορισμό<text:s/>της<text:s/>κύρωσης<text:s/>για<text:s/>καθένα<text:s/>από<text:s/>τα<text:s/>συρρέοντα<text:s/>παραπτώματα,<text:s/>επιβάλλεται<text:s/>μια<text:s/>συνολική<text:s/>ποινή,<text:s/>η<text:s/>οποία<text:s/>αποτελείται<text:s/>από<text:s/>τη<text:s/>βαρύτερη<text:s/>από<text:s/>αυτές<text:s/>που<text:s/>προσδιορίστηκαν,<text:s/>επαυξανόμενη<text:s/>κατά<text:s/>την<text:s/>κρίση<text:s/>του<text:s/>Πειθαρχικού<text:s/>Συμβουλίου<text:s/>έως<text:s/>το<text:s/>ανώτατο<text:s/>όριό<text:s/>της,<text:s/>αν<text:s/>συντρέχει<text:s/>περίπτωση.<text:s/>Εάν<text:s/>οι<text:s/>πειθαρχικές<text:s/>ποινές<text:s/>είναι<text:s/>του<text:s/>αυτού<text:s/>είδους,<text:s/>ή<text:s/>αν<text:s/>οι<text:s/>ποινές<text:s/>είναι<text:s/>ίσης<text:s/>διάρκειας,<text:s/>η<text:s/>συνολική<text:s/>ποινή<text:s/>αποτελείται<text:s/>από<text:s/>μια<text:s/>από<text:s/>αυτές,<text:s/>που<text:s/>προσαυξάνεται<text:s/>μέχρι<text:s/>το<text:s/>ανώτατο<text:s/>όριό<text:s/>της.</text:span></text:p>
      <text:h text:style-name="P142" text:outline-level="6"><text:span text:style-name="T142_1">Άρθρο<text:s/>18</text:span></text:h>
      <text:h text:style-name="P143" text:outline-level="6"><text:span text:style-name="T143_1">Πειθαρχικά<text:s/>παραπτώματα</text:span></text:h>
      <text:p text:style-name="P144"><text:span text:style-name="T144_1">Πειθαρχικά<text:s/>παραπτώματα<text:s/>του<text:s/>διαχειριστή<text:s/>αφερεγγυ-<text:s/>ότητας<text:s/>είναι:<text:s/>α)<text:s/>η<text:s/>παραβίαση<text:s/>υποχρεώσεων<text:s/>που<text:s/>επιβάλλονται<text:s/>στο<text:s/>διαχειριστή<text:s/>με<text:s/>τις<text:s/>διατάξεις<text:s/>του<text:s/>παρόντος<text:s/>και<text:s/>των<text:s/>λοιπών<text:s/>νομοθετημάτων<text:s/>που<text:s/>εκδίδονται<text:s/>κατ’<text:s/>εξουσιοδότησή<text:s/>της<text:s/>παραγράφου<text:s/>22<text:s/>της<text:s/>υποπαραγράφου<text:s/>Γ3<text:s/>της<text:s/>παραγράφου<text:s/>Γ’<text:s/>του<text:s/>άρθρου<text:s/>2<text:s/>του<text:s/>ν.<text:s/>4336/2015<text:s/>όπως<text:s/>ισχύει,<text:s/>β)<text:s/>η<text:s/>παραβίαση<text:s/>υποχρεώσεων<text:s/>που<text:s/>επιβάλλονται<text:s/>στο<text:s/>διαχειριστή<text:s/>με<text:s/>τις<text:s/>διατάξεις<text:s/>της<text:s/>νομοθεσίας<text:s/>που<text:s/>διέπει<text:s/>την<text:s/>άσκηση<text:s/>των<text:s/>καθηκόντων<text:s/>του,<text:s/>γ)<text:s/>η<text:s/>παράβαση<text:s/>των<text:s/>καθηκόντων<text:s/>της<text:s/>υπηρεσίας<text:s/>του<text:s/>διαχειριστή<text:s/>με<text:s/>σκοπό<text:s/>να<text:s/>προσπορίσει<text:s/>στον<text:s/>εαυτό<text:s/>του<text:s/>ή<text:s/>σε<text:s/>άλλον<text:s/>παράνομο<text:s/>όφελος<text:s/>ή<text:s/>να<text:s/>βλάψει<text:s/>το<text:s/>κράτος<text:s/>ή<text:s/>κάποιον<text:s/>άλλον,<text:s/>δ)<text:s/>η<text:s/>απόκτηση<text:s/>παράνομου<text:s/>οικονομικού<text:s/>οφέλους<text:s/>ή<text:s/>ανταλλάγματος<text:s/>προς<text:s/>όφελος<text:s/>του<text:s/>ίδιου<text:s/>του<text:s/>διαχειριστή<text:s/>αφερεγγυότητας<text:s/>ή<text:s/>τρίτου<text:s/>προσώπου<text:s/>κατά<text:s/>την<text:s/>άσκηση<text:s/>των<text:s/>καθηκόντων<text:s/>του<text:s/>ή<text:s/>εξ<text:s/>αφορμής<text:s/>αυτών,<text:s/>ε)<text:s/>η<text:s/>αδικαιολόγητη<text:s/>καθυστέρηση<text:s/>στην<text:s/>εκτέλεση<text:s/>των<text:s/>καθηκόντων<text:s/>του<text:s/>που<text:s/>οφείλεται<text:s/>αποκλειστικά<text:s/>στον<text:s/>ίδιο,<text:s/>στ)<text:s/>η<text:s/>παράβαση<text:s/>της<text:s/>επιβαλλόμενης<text:s/>εχεμύθειας<text:s/>για<text:s/>γεγονότα<text:s/>και<text:s/>πληροφορίες,<text:s/>των<text:s/>οποίων<text:s/>έχει<text:s/>λάβει<text:s/>γνώση<text:s/>κατά<text:s/>την<text:s/>εκτέλεση<text:s/>των<text:s/>καθηκόντων<text:s/>του<text:s/>και<text:s/>ζ)<text:s/>κάθε<text:s/>συμπεριφορά,<text:s/>ασυμβίβαστη<text:s/>με<text:s/>την<text:s/>ιδιότητά<text:s/>του,<text:s/>η<text:s/>οποία<text:s/>καταφανώς<text:s/>πλήττει<text:s/>το<text:s/>κύρος<text:s/>του<text:s/>επαγγέλματος.</text:span></text:p>
      <text:h text:style-name="P145" text:outline-level="6"><text:span text:style-name="T145_1">Άρθρο<text:s/>19</text:span></text:h>
      <text:h text:style-name="P146" text:outline-level="6"><text:span text:style-name="T146_1">Παραγραφή</text:span></text:h>
      <text:p text:style-name="P147"><text:span text:style-name="T147_1">1.</text:span><text:span text:style-name="T147_2"><text:s/>Τα<text:s/>πειθαρχικά<text:s/>παραπτώματα<text:s/>παραγράφονται<text:s/>μετά<text:s/>τη<text:s/>συμπλήρωση<text:s/>πενταετίας<text:s/>από<text:s/>την<text:s/>τέλεσή<text:s/>τους.</text:span></text:p>
      <text:p text:style-name="P148"><text:span text:style-name="T148_1">2.</text:span><text:span text:style-name="T148_2"><text:s/>Ο<text:s/>χρόνος<text:s/>της<text:s/>παραγραφής<text:s/>αναστέλλεται<text:s/>με<text:s/>την<text:s/>κοινοποίηση<text:s/>της<text:s/>άσκησης<text:s/>της<text:s/>πειθαρχικής<text:s/>δίωξης.<text:s/>Ο<text:s/>χρόνος<text:s/>της<text:s/>αναστολής<text:s/>αυτής<text:s/>δεν<text:s/>υπερβαίνει<text:s/>τα<text:s/>τρία<text:s/>(3)<text:s/>έτη.</text:span></text:p>
      <text:p text:style-name="P149"><text:span text:style-name="T149_1">3.</text:span><text:span text:style-name="T149_2"><text:s/>Η<text:s/>παραγραφή<text:s/>πειθαρχικού<text:s/>παραπτώματος<text:s/>διακόπτεται<text:s/>αν<text:s/>τελεστεί<text:s/>άλλο<text:s/>πειθαρχικό<text:s/>παράπτωμα,<text:s/>το<text:s/>οποίο<text:s/>αποσκοπεί<text:s/>στην<text:s/>απόκρυψη<text:s/>του<text:s/>πρώτου<text:s/>ή<text:s/>τη<text:s/>ματαίωση<text:s/>της<text:s/>έγερσης<text:s/>της<text:s/>πειθαρχικής<text:s/>δίωξης<text:s/>εξαιτίας<text:s/>εκείνου.</text:span></text:p>
      <text:p text:style-name="P150"><text:span text:style-name="T150_1">4.</text:span><text:span text:style-name="T150_2"><text:s/>Πειθαρχικό<text:s/>παράπτωμα,<text:s/>που<text:s/>αποτελεί<text:s/>συγχρόνως<text:s/>και<text:s/>ποινικό<text:s/>αδίκημα,<text:s/>δεν<text:s/>παραγράφεται<text:s/>πριν<text:s/>την<text:s/>πάροδο<text:s/>του<text:s/>χρόνου<text:s/>για<text:s/>την<text:s/>παραγραφή<text:s/>του<text:s/>τελευταίου.<text:s/>Η<text:s/>παραγραφή<text:s/>του<text:s/>πειθαρχικού<text:s/>παραπτώματος<text:s/>αναστέλλεται<text:s/>για<text:s/>όλο<text:s/>το<text:s/>χρονικό<text:s/>διάστημα<text:s/>από<text:s/>την<text:s/>άσκηση<text:s/>της<text:s/>ποινικής<text:s/>δίωξης<text:s/>μέχρι<text:s/>την<text:s/>έκδοση<text:s/>αμετάκλητης<text:s/>δικαστικής<text:s/>απόφασης<text:s/>ή<text:s/>βουλεύματος.</text:span></text:p>
      <text:h text:style-name="P151" text:outline-level="6"><text:span text:style-name="T151_1">Άρθρο<text:s/>20</text:span></text:h>
      <text:h text:style-name="P152" text:outline-level="6"><text:span text:style-name="T152_1">Πειθαρχικές<text:s/>ποινές</text:span></text:h>
      <text:p text:style-name="P153"><text:span text:style-name="T153_1">1.</text:span><text:span text:style-name="T153_2"><text:s/>Πειθαρχικές<text:s/>κυρώσεις<text:s/>κατά<text:s/>σειρά<text:s/>βαρύτητας<text:s/>είναι:<text:s/>α)<text:s/>Η<text:s/>έγγραφη<text:s/>επίπληξη,</text:span></text:p>
      <text:p text:style-name="P154"><text:span text:style-name="T154_1">β)</text:span><text:span text:style-name="T154_2"><text:tab/></text:span><text:span text:style-name="T154_3">η<text:s/>επιβολή<text:s/>προστίμου<text:s/>ύψους<text:s/>έως<text:s/>και<text:s/>είκοσι<text:s/>χιλιάδων<text:s/>(20.000)<text:s/>ευρώ<text:s/>και,<text:s/>σε<text:s/>περίπτωση<text:s/>υποτροπής,<text:s/>προστίμου<text:s/>ύψους<text:s/>έως<text:s/>και<text:s/>σαράντα<text:s/>χιλιάδων<text:s/>(40.000)<text:s/>ευρώ,</text:span></text:p>
      <text:p text:style-name="P155"><text:span text:style-name="T155_1">γ)</text:span><text:span text:style-name="T155_2"><text:tab/></text:span><text:span text:style-name="T155_3">η<text:s/>προσωρινή<text:s/>απαγόρευση<text:s/>ανάληψης<text:s/>καθηκόντων<text:s/>διαχειριστή<text:s/>αφερεγγυότητας<text:s/>για<text:s/>χρονικό<text:s/>διάστημα<text:s/>από<text:s/>έναν<text:s/>(1)<text:s/>έως<text:s/>δώδεκα<text:s/>(12)<text:s/>μήνες,</text:span></text:p>
      <text:p text:style-name="P156"><text:span text:style-name="T156_1">δ)</text:span><text:span text:style-name="T156_2"><text:tab/></text:span><text:span text:style-name="T156_3">η<text:s/>προσωρινή<text:s/>αφαίρεση<text:s/>της<text:s/>άδειας<text:s/>για<text:s/>χρονικό<text:s/>διάστημα<text:s/>έως<text:s/>δύο<text:s/>(2)<text:s/>ετών<text:s/>και</text:span></text:p>
      <text:p text:style-name="P157"><text:span text:style-name="T157_1">ε)</text:span><text:span text:style-name="T157_2"><text:tab/></text:span><text:span text:style-name="T157_3">η<text:s/>οριστική<text:s/>αφαίρεση<text:s/>της<text:s/>άδειας<text:s/>και<text:s/>διαγραφή<text:s/>από<text:s/>το<text:s/>μητρώο.</text:span></text:p>
      <text:p text:style-name="P158"><text:span text:style-name="T158_1">2.</text:span><text:span text:style-name="T158_2"><text:s/>Η<text:s/>πειθαρχική<text:s/>κύρωση<text:s/>της<text:s/>οριστικής<text:s/>αφαίρεσης<text:s/>της<text:s/>άδειας<text:s/>επιβάλλεται<text:s/>μόνο<text:s/>σε<text:s/>ιδιαίτερα<text:s/>βαριές<text:s/>περιπτώσεις<text:s/>πειθαρχικών<text:s/>παραπτωμάτων,<text:s/>τα<text:s/>οποία,<text:s/>από<text:s/>τις<text:s/>συνθήκες<text:s/>διάπραξής<text:s/>τους<text:s/>και<text:s/>το<text:s/>διαπιστωμένο<text:s/>βαθμό<text:s/>υπαιτιότητας<text:s/>του<text:s/>διωκόμενου<text:s/>διαχειριστή,<text:s/>μαρτυρούν<text:s/>έλλειψη<text:s/>συνείδησης<text:s/>των<text:s/>βασικών<text:s/>του<text:s/>υποχρεώσεων.</text:span></text:p>
      <text:h text:style-name="P159" text:outline-level="6"><text:span text:style-name="T159_1">Άρθρο<text:s/>21</text:span></text:h>
      <text:h text:style-name="P160" text:outline-level="6"><text:span text:style-name="T160_1">Επιμέτρηση<text:s/>ποινής</text:span></text:h>
      <text:p text:style-name="P161"><text:span text:style-name="T161_1">1.</text:span><text:span text:style-name="T161_2"><text:s/>Το<text:s/>ύψος<text:s/>της<text:s/>πειθαρχικής<text:s/>κύρωσης<text:s/>προσδιορίζεται:</text:span></text:p>
      <text:p text:style-name="P162"><text:span text:style-name="T162_1">α)</text:span><text:span text:style-name="T162_2"><text:tab/></text:span><text:span text:style-name="T162_3">από<text:s/>τη<text:s/>βαρύτητα<text:s/>του<text:s/>παραπτώματος<text:s/>και<text:s/>των<text:s/>συνεπειών<text:s/>τις<text:s/>οποίες<text:s/>αυτό<text:s/>έχει,<text:s/>καθώς<text:s/>και<text:s/>από<text:s/>τον<text:s/>αντίκτυ-<text:s/>πό<text:s/>του<text:s/>στην<text:s/>άσκηση<text:s/>των<text:s/>καθηκόντων<text:s/>του<text:s/>διαχειριστή<text:s/>αφερεγγυότητας,</text:span></text:p>
      <text:p text:style-name="P163"><text:span text:style-name="T163_1">β)</text:span><text:span text:style-name="T163_2"><text:tab/></text:span><text:span text:style-name="T163_3">από<text:s/>την<text:s/>ένταση<text:s/>του<text:s/>δόλου<text:s/>ή<text:s/>το<text:s/>βαθμό<text:s/>της<text:s/>αμέλειας<text:s/>του<text:s/>διωκομένου,</text:span></text:p>
      <text:p text:style-name="P164"><text:span text:style-name="T164_1">γ)</text:span><text:span text:style-name="T164_2"><text:tab/></text:span><text:span text:style-name="T164_3">από<text:s/>τις<text:s/>περιστάσεις<text:s/>υπό<text:s/>τις<text:s/>οποίες<text:s/>τελέστηκε<text:s/>το<text:s/>παράπτωμα,<text:s/>όπως,<text:s/>ιδίως,<text:s/>ο<text:s/>τυχόν<text:s/>προσπορισμός<text:s/>οφέλους<text:s/>και</text:span></text:p>
      <text:p text:style-name="P165"><text:span text:style-name="T165_1">δ)</text:span><text:span text:style-name="T165_2"><text:tab/></text:span><text:span text:style-name="T165_3">από<text:s/>την<text:s/>προσωπικότητα<text:s/>του<text:s/>διωκόμενου<text:s/>διαχειριστή,<text:s/>την<text:s/>πείρα<text:s/>του,<text:s/>τις<text:s/>ατομικές,<text:s/>κοινωνικές<text:s/>περιστάσεις<text:s/>και<text:s/>την<text:s/>προηγούμενη<text:s/>επαγγελματική<text:s/>του<text:s/>συμπεριφορά,<text:s/>καθώς<text:s/>και<text:s/>τη<text:s/>διαγωγή<text:s/>του<text:s/>μετά<text:s/>την<text:s/>πράξη,<text:s/>τη<text:s/>μετάνοια<text:s/>που<text:s/>επέδειξε<text:s/>και<text:s/>την<text:s/>προθυμία<text:s/>να<text:s/>επανορθώσει<text:s/>τις<text:s/>συνέπειες<text:s/>αυτής.</text:span></text:p>
      <text:p text:style-name="P166"><text:span text:style-name="T166_1">2.</text:span><text:span text:style-name="T166_2"><text:s/>Παράπτωμα<text:s/>ελαφράς<text:s/>φύσεως,<text:s/>οφειλόμενο<text:s/>σε<text:s/>αμέλεια<text:s/>του<text:s/>διωκόμενου<text:s/>διαχειριστή,<text:s/>μπορεί<text:s/>κατά<text:s/>την<text:s/>κρίση<text:s/>του<text:s/>Πειθαρχικού<text:s/>Συμβουλίου<text:s/>να<text:s/>μείνει<text:s/>ατιμώρητο,<text:s/>μετά<text:s/>από<text:s/>εκτίμηση<text:s/>των<text:s/>συνθηκών<text:s/>υπό<text:s/>τις<text:s/>οποίες<text:s/>διαπράχθη-<text:s/>κε,<text:s/>αλλά<text:s/>γίνεται<text:s/>περί<text:s/>τούτου<text:s/>ειδική<text:s/>μνεία<text:s/>στην<text:s/>απόφαση.</text:span></text:p>
      <text:h text:style-name="P167" text:outline-level="6"><text:span text:style-name="T167_1">Άρθρο<text:s/>22</text:span></text:h>
      <text:h text:style-name="P168" text:outline-level="6"><text:span text:style-name="T168_1">Πειθαρχικά<text:s/>Συμβούλια</text:span></text:h>
      <text:p text:style-name="P169"><text:span text:style-name="T169_1">Πειθαρχικά<text:s/>Συμβούλια<text:s/>για<text:s/>την<text:s/>εκδίκαση<text:s/>των<text:s/>πειθαρχικών<text:s/>αδικημάτων<text:s/>των<text:s/>διαχειριστών<text:s/>αφερεγγυότητας<text:s/>είναι:<text:s/>α)<text:s/>σε<text:s/>πρώτο<text:s/>βαθμό<text:s/>το<text:s/>Πρωτοβάθμιο<text:s/>Πειθαρχικό<text:s/>Συμβούλιο<text:s/>και<text:s/>β)<text:s/>σε<text:s/>δεύτερο<text:s/>και<text:s/>τελευταίο<text:s/>βαθμό<text:s/>το<text:s/>Ανώτατο<text:s/>Πειθαρχικό<text:s/>Συμβούλιο.</text:span></text:p>
      <text:h text:style-name="P170" text:outline-level="6"><text:span text:style-name="T170_1">Άρθρο<text:s/>23</text:span></text:h>
      <text:h text:style-name="P171" text:outline-level="6"><text:span text:style-name="T171_1">Πρωτοβάθμιο<text:s/>Πειθαρχικό<text:s/>Συμβούλιο</text:span></text:h>
      <text:p text:style-name="P172"><text:span text:style-name="T172_1">Το<text:s/>Πρωτοβάθμιο<text:s/>Πειθαρχικό<text:s/>Συμβούλιο<text:s/>είναι<text:s/>πενταμελές<text:s/>και<text:s/>συγκροτείται<text:s/>με<text:s/>απόφαση<text:s/>του<text:s/>Υπουργού<text:s/>Δικαιοσύνης,<text:s/>Διαφάνειας<text:s/>και<text:s/>Ανθρωπίνων<text:s/>Δικαιωμάτων.<text:s/>Η<text:s/>θητεία<text:s/>των<text:s/>μελών<text:s/>του<text:s/>Πρωτοβάθμιου<text:s/>Πειθαρχικού<text:s/>Συμβουλίου<text:s/>συμπίπτει<text:s/>με<text:s/>το<text:s/>χρόνο<text:s/>θητείας<text:s/>των<text:s/>μελών<text:s/>της<text:s/>αρμόδιας<text:s/>αρχής.</text:span></text:p>
      <text:h text:style-name="P173" text:outline-level="6"><text:span text:style-name="T173_1">Άρθρο<text:s/>24</text:span></text:h>
      <text:h text:style-name="P174" text:outline-level="6"><text:span text:style-name="T174_1">Ανώτατο<text:s/>Πειθαρχικό<text:s/>Συμβούλιο</text:span></text:h>
      <text:p text:style-name="P175"><text:span text:style-name="T175_1">1.</text:span><text:span text:style-name="T175_2"><text:s/>Οι<text:s/>αποφάσεις<text:s/>του<text:s/>Πρωτοβάθμιου<text:s/>Πειθαρχικού<text:s/>Συμβουλίου,<text:s/>με<text:s/>εξαίρεση<text:s/>εκείνες<text:s/>που<text:s/>επιβάλλουν<text:s/>την<text:s/>επίπληξη,<text:s/>υπόκεινται<text:s/>σε<text:s/>έφεση<text:s/>εκ<text:s/>μέρους<text:s/>του<text:s/>καταδικα-<text:s/>σθέντος.<text:s/>Επίσης,<text:s/>σε<text:s/>έφεση<text:s/>ασκούμενη<text:s/>από<text:s/>τον<text:s/>Υπουργό<text:s/>Δικαιοσύνης,<text:s/>Διαφάνειας<text:s/>και<text:s/>Ανθρωπίνων<text:s/>Δικαιωμάτων<text:s/>υπόκεινται<text:s/>όλες<text:s/>οι<text:s/>αποφάσεις<text:s/>του<text:s/>Πρωτοβάθμιου<text:s/>Πειθαρχικού<text:s/>Συμβουλίου.<text:s/>Η<text:s/>έφεση<text:s/>ασκείται<text:s/>ενώπιον<text:s/>του<text:s/>Ανωτάτου<text:s/>Πειθαρχικού<text:s/>Συμβουλίου.</text:span></text:p>
      <text:p text:style-name="P176"><text:span text:style-name="T176_1">2.</text:span><text:span text:style-name="T176_2"><text:s/>Το<text:s/>Ανώτατο<text:s/>Πειθαρχικό<text:s/>Συμβούλιο<text:s/>είναι<text:s/>πενταμελές<text:s/>και<text:s/>αποτελείται<text:s/>από<text:s/>τον<text:s/>πρόεδρο<text:s/>και<text:s/>τέσσερα<text:s/>(4)<text:s/>μέλη,<text:s/>καθώς<text:s/>και<text:s/>από<text:s/>ισάριθμους<text:s/>αναπληρωτές<text:s/>τους,<text:s/>με<text:s/>τριετή<text:s/>θητεία.<text:s/>Με<text:s/>απόφαση<text:s/>του<text:s/>Υπουργού<text:s/>Δικαιοσύνης,<text:s/>Διαφάνειας<text:s/>και<text:s/>Ανθρωπίνων<text:s/>Δικαιωμάτων<text:s/>ορίζονται<text:s/>ως<text:s/>πρόεδρος<text:s/>του<text:s/>Ανωτάτου<text:s/>Πειθαρχικού<text:s/>Συμβουλίου,<text:s/>με<text:s/>τον<text:s/>αναπληρωτή<text:s/>του,<text:s/>ένας<text:s/>αρεοπαγίτης<text:s/>και<text:s/>ως<text:s/>μέλη,<text:s/>με<text:s/>τους<text:s/>αναπληρωτές<text:s/>τους,<text:s/>ένας<text:s/>καθηγητής<text:s/>ή<text:s/>αναπληρωτής<text:s/>καθηγητής<text:s/>νομικής<text:s/>σχολής<text:s/>Ανωτάτου<text:s/>Εκπαιδευτικού<text:s/>Ιδρύματος<text:s/>(Α.Ε.Ι.),<text:s/>εν<text:s/>ενεργεία<text:s/>ή<text:s/>ομότιμος,<text:s/>ένας<text:s/>δικηγόρος<text:s/>που<text:s/>έχει<text:s/>συμπληρώσει<text:s/>εικοσαετή<text:s/>τουλάχιστον<text:s/>δικηγορία<text:s/>και<text:s/>προτείνεται<text:s/>από<text:s/>την<text:s/>Ολομέλεια<text:s/>των<text:s/>Προέδρων<text:s/>των<text:s/>Δικηγορικών<text:s/>Συλλόγων,<text:s/>ένας<text:s/>λογιστής<text:s/>φοροτεχνικός<text:s/>Α’<text:s/>τάξης<text:s/>με<text:s/>εικοσαετή<text:s/>τουλάχιστον<text:s/>προϋπηρεσία<text:s/>που<text:s/>προτείνεται<text:s/>από<text:s/>το<text:s/>Οικονομικό<text:s/>Επιμελητήριο<text:s/>Ελλάδος<text:s/>(Ο.Ε.Ε.)<text:s/>και<text:s/>ένας<text:s/>νόμιμος<text:s/>ελεγκτής<text:s/>με<text:s/>εικοσαετή<text:s/>τουλάχιστον<text:s/>προϋπηρεσία<text:s/>που<text:s/>προτείνεται<text:s/>από<text:s/>την<text:s/>Επιτροπή<text:s/>Λογιστικής<text:s/>Τυποποίησης<text:s/>και<text:s/>Ελέγχων<text:s/>(Ε.Λ.Τ.Ε.).</text:span></text:p>
      <text:h text:style-name="P177" text:outline-level="6"><text:span text:style-name="T177_1">Άρθρο<text:s/>25</text:span></text:h>
      <text:h text:style-name="P178" text:outline-level="6"><text:span text:style-name="T178_1">Πειθαρχική<text:s/>διαδικασία</text:span></text:h>
      <text:p text:style-name="P179"><text:span text:style-name="T179_1">1.</text:span><text:span text:style-name="T179_2"><text:s/>α.<text:s/>Ο<text:s/>Πρόεδρος<text:s/>της<text:s/>Επιτροπής<text:s/>Διαχείρισης<text:s/>Αφερεγ-<text:s/>γυότητας<text:s/>ευθύς<text:s/>ως<text:s/>λάβει<text:s/>καταγγελία<text:s/>για<text:s/>πειθαρχικώς<text:s/>επιλήψιμες<text:s/>πράξεις<text:s/>διαχειριστή<text:s/>αφερεγγυότητας<text:s/>ή<text:s/>λάβει<text:s/>με<text:s/>οποιονδήποτε<text:s/>τρόπο<text:s/>γνώση<text:s/>σχετικά<text:s/>με<text:s/>την<text:s/>τέλεση<text:s/>τέτοιων<text:s/>πράξεων,<text:s/>ιδίως<text:s/>δε<text:s/>από<text:s/>ανακοίνωση<text:s/>δικαστικής<text:s/>ή<text:s/>εν<text:s/>γένει<text:s/>δημόσιας<text:s/>αρχής,<text:s/>παραγγέλλει<text:s/>τη<text:s/>διενέργεια<text:s/>προκαταρκτικής<text:s/>πειθαρχικής<text:s/>εξέτασης,<text:s/>αναθέτοντάς<text:s/>την<text:s/>σε<text:s/>μέλος<text:s/>του<text:s/>Πρωτοβάθμιου<text:s/>Πειθαρχικού<text:s/>Συμβουλίου.</text:span></text:p>
      <text:p text:style-name="P180"><text:span text:style-name="T180_1">β.<text:s/>Η<text:s/>προκαταρτική<text:s/>εξέταση<text:s/>είναι<text:s/>συνοπτική<text:s/>και<text:s/>κατά<text:s/>το<text:s/>δυνατόν<text:s/>σύντομη<text:s/>και<text:s/>σε<text:s/>κάθε<text:s/>περίπτωση<text:s/>δεν<text:s/>επιτρέπεται<text:s/>να<text:s/>διαρκέσει<text:s/>πέραν<text:s/>των<text:s/>τριάντα<text:s/>(30)<text:s/>ημερών.<text:s/>Περατώνεται<text:s/>είτε<text:s/>με<text:s/>γραπτές<text:s/>ή<text:s/>προφορικές<text:s/>εξηγήσεις<text:s/>του<text:s/>προσώπου<text:s/>κατά<text:s/>του<text:s/>οποίου<text:s/>στρέφεται<text:s/>είτε<text:s/>με<text:s/>πράξη<text:s/>με<text:s/>την<text:s/>οποία<text:s/>τίθεται<text:s/>η<text:s/>υπόθεση<text:s/>στο<text:s/>αρχείο.</text:span></text:p>
      <text:p text:style-name="P181"><text:span text:style-name="T181_1">γ.<text:s/>Το<text:s/>μέλος<text:s/>του<text:s/>Πειθαρχικού<text:s/>Συμβουλίου<text:s/>που<text:s/>διενεργεί<text:s/>την<text:s/>προκαταρτική<text:s/>εξέταση<text:s/>μπορεί<text:s/>να<text:s/>εξετάζει<text:s/>μάρτυρες<text:s/>και<text:s/>να<text:s/>αναζητά<text:s/>κάθε<text:s/>άλλο<text:s/>πρόσφορο<text:s/>νόμιμο<text:s/>αποδεικτικό<text:s/>μέσο.<text:s/>Κατά<text:s/>τη<text:s/>διεξαγωγή<text:s/>της<text:s/>προκαταρτικής<text:s/>εξέτασης<text:s/>φροντίζει<text:s/>ώστε<text:s/>να<text:s/>μην<text:s/>προσβάλλεται<text:s/>η<text:s/>τιμή<text:s/>και<text:s/>η<text:s/>υπόληψη<text:s/>του<text:s/>διαχειριστή,<text:s/>του<text:s/>οποίου<text:s/>η<text:s/>συμπεριφορά<text:s/>ερευνάται.</text:span></text:p>
      <text:p text:style-name="P182"><text:span text:style-name="T182_1">δ.<text:s/>Ανώνυμες<text:s/>καταγγελίες<text:s/>δεν<text:s/>λαμβάνονται<text:s/>υπόψη<text:s/>και<text:s/>αρχειοθετούνται<text:s/>αμέσως.</text:span></text:p>
      <text:p text:style-name="P183"><text:span text:style-name="T183_1">ε.<text:s/>Αν<text:s/>η<text:s/>καταγγελία<text:s/>δεν<text:s/>στηρίζεται<text:s/>στο<text:s/>νόμο<text:s/>ή<text:s/>είναι<text:s/>προφανώς<text:s/>αβάσιμη<text:s/>στην<text:s/>ουσία<text:s/>ή<text:s/>ανεπίδεκτη<text:s/>οποιασδήποτε<text:s/>εκτίμησης,<text:s/>ο<text:s/>Πρόεδρος<text:s/>της<text:s/>Επιτροπής<text:s/>Διαχείρισης<text:s/>Αφερεγγυότητας<text:s/>την<text:s/>αρχειοθετεί<text:s/>με<text:s/>συνοπτική<text:s/>αιτιολογία<text:s/>και<text:s/>ανακοινώνει<text:s/>στον<text:s/>Πρόεδρο<text:s/>του<text:s/>Πειθαρχικού<text:s/>Συμβουλίου<text:s/>την<text:s/>πράξη<text:s/>αρχειοθέτησης.</text:span></text:p>
      <text:p text:style-name="P184"><text:span text:style-name="T184_1">στ.<text:s/>Δεν<text:s/>διενεργείται<text:s/>προκαταρκτική<text:s/>εξέταση<text:s/>για<text:s/>πράξεις,<text:s/>για<text:s/>τις<text:s/>οποίες<text:s/>έχει<text:s/>ήδη<text:s/>ασκηθεί<text:s/>ποινική<text:s/>δίωξη<text:s/>για<text:s/>κακούργημα<text:s/>ή<text:s/>πλημμέλημα.</text:span></text:p>
      <text:p text:style-name="P185"><text:span text:style-name="T185_1">ζ.<text:s/>Ο<text:s/>αρμόδιος<text:s/>Εισαγγελέας<text:s/>έχει<text:s/>την<text:s/>υποχρέωση<text:s/>να<text:s/>ενημερώσει<text:s/>τον<text:s/>Πρόεδρο<text:s/>της<text:s/>Επιτροπής<text:s/>Διαχείρισης<text:s/>Αφερεγγυότητας<text:s/>σε<text:s/>περίπτωση<text:s/>άσκησης<text:s/>ποινικής<text:s/>δίωξης<text:s/>σε<text:s/>βάρος<text:s/>διαχειριστή<text:s/>αφερεγγυότητας.<text:s/>Την<text:s/>ίδια<text:s/>υποχρέωση<text:s/>έχει<text:s/>και<text:s/>σε<text:s/>περίπτωση<text:s/>έκδοσης<text:s/>παραπεμπτικού<text:s/>ή<text:s/>απαλλακτικού<text:s/>βουλεύματος,<text:s/>τελεσίδικης<text:s/>αθωωτικής<text:s/>ή<text:s/>καταδικαστικής<text:s/>απόφασης<text:s/>σε<text:s/>βάρος<text:s/>διαχειριστή,<text:s/>απο-<text:s/>στέλλοντας<text:s/>πλήρη<text:s/>αντίγραφα,<text:s/>εντός<text:s/>δέκα<text:s/>(10)<text:s/>ημερών<text:s/>από<text:s/>την<text:s/>έκδοσή<text:s/>τους.</text:span></text:p>
      <text:p text:style-name="P186"><text:span text:style-name="T186_1">2.</text:span><text:span text:style-name="T186_2"><text:s/>α.<text:s/>Η<text:s/>πειθαρχική<text:s/>δίωξη<text:s/>ασκείται<text:s/>ενώπιον<text:s/>του<text:s/>Πρωτοβάθμιου<text:s/>Πειθαρχικού<text:s/>Συμβουλίου<text:s/>από<text:s/>τον<text:s/>Πρόεδρο<text:s/>της<text:s/>Επιτροπής<text:s/>Διαχείρισης<text:s/>Αφερεγγυότητας<text:s/>μετά<text:s/>το<text:s/>πέρας<text:s/>της<text:s/>προκαταρκτικής<text:s/>εξέτασης<text:s/>και<text:s/>εφόσον<text:s/>προκύπτουν<text:s/>επαρκείς<text:s/>ενδείξεις<text:s/>τέλεσης<text:s/>πειθαρχικού<text:s/>παραπτώματος.</text:span></text:p>
      <text:p text:style-name="P187"><text:span text:style-name="T187_1">β.<text:s/>Το<text:s/>έγγραφο<text:s/>της<text:s/>πειθαρχικής<text:s/>δίωξης<text:s/>μαζί<text:s/>με<text:s/>το<text:s/>πόρισμα<text:s/>της<text:s/>προκαταρκτικής<text:s/>εξέτασης<text:s/>και<text:s/>τα<text:s/>λοιπά<text:s/>στοιχεία<text:s/>του<text:s/>φακέλου<text:s/>αποστέλλονται<text:s/>αμέσως<text:s/>στον<text:s/>Πρόεδρο<text:s/>του<text:s/>Πρωτοβάθμιου<text:s/>Πειθαρχικού<text:s/>Συμβουλίου.</text:span></text:p>
      <text:p text:style-name="P188"><text:span text:style-name="T188_1">γ.<text:s/>Εφόσον<text:s/>ασκηθεί<text:s/>πειθαρχική<text:s/>δίωξη,<text:s/>στη<text:s/>σύνθεση<text:s/>του<text:s/>Πρωτοβάθμιου<text:s/>Πειθαρχικού<text:s/>Συμβουλίου<text:s/>κατά<text:s/>την<text:s/>περαιτέρω<text:s/>διαδικασία<text:s/>μετέχει<text:s/>ο<text:s/>αναπληρωτής<text:s/>του<text:s/>μέλους<text:s/>που<text:s/>διενήργησε<text:s/>την<text:s/>προκαταρκτική<text:s/>εξέταση.</text:span></text:p>
      <text:p text:style-name="P189"><text:span text:style-name="T189_1">3.</text:span><text:span text:style-name="T189_2"><text:s/>α.<text:s/>Ο<text:s/>Πρόεδρος<text:s/>του<text:s/>Πρωτοβάθμιου<text:s/>Πειθαρχικού<text:s/>Συμβουλίου<text:s/>ορίζει<text:s/>εισηγητή<text:s/>της<text:s/>υπόθεσης.</text:span></text:p>
      <text:p text:style-name="P190"><text:span text:style-name="T190_1">β.<text:s/>Ο<text:s/>εισηγητής<text:s/>έχει<text:s/>όλες<text:s/>τις<text:s/>αρμοδιότητες<text:s/>και<text:s/>εξουσίες<text:s/>κάθε<text:s/>γενικού<text:s/>προανακριτικού<text:s/>υπαλλήλου.<text:s/>Εξετάζει<text:s/>τους<text:s/>μάρτυρες,<text:s/>συλλέγει<text:s/>το<text:s/>λοιπό<text:s/>αποδεικτικό<text:s/>υλικό,<text:s/>συντάσσει<text:s/>το<text:s/>κατηγορητήριο<text:s/>και<text:s/>καλεί<text:s/>τον<text:s/>πειθαρχικώς<text:s/>διωκόμενο<text:s/>να<text:s/>λάβει<text:s/>γνώση<text:s/>του<text:s/>κατηγορητηρίου<text:s/>και<text:s/>της<text:s/>δικογραφίας<text:s/>και<text:s/>να<text:s/>απολογηθεί<text:s/>προφορικά<text:s/>ή<text:s/>γραπτά<text:s/>μέσα<text:s/>σε<text:s/>εύλογο<text:s/>χρόνο.<text:s/>Σε<text:s/>περίπτωση<text:s/>που<text:s/>ο<text:s/>διωκόμενος<text:s/>υποβάλει<text:s/>γραπτό<text:s/>απολογητικό<text:s/>υπόμνημα,<text:s/>ο<text:s/>εισηγητής<text:s/>δύναται<text:s/>να<text:s/>διατυπώσει<text:s/>οποιαδήποτε<text:s/>κατά<text:s/>την<text:s/>κρίση<text:s/>του<text:s/>διευκρινιστική<text:s/>ή<text:s/>άλλη<text:s/>ερώτηση.</text:span></text:p>
      <text:p text:style-name="P191"><text:span text:style-name="T191_1">γ.<text:s/>Αν<text:s/>ο<text:s/>εισηγητής<text:s/>μετά<text:s/>τη<text:s/>συγκέντρωση<text:s/>του<text:s/>αποδεικτικού<text:s/>υλικού<text:s/>κρίνει<text:s/>ότι<text:s/>δεν<text:s/>υπάρχουν<text:s/>επαρκείς<text:s/>ενδείξεις<text:s/>που<text:s/>να<text:s/>στηρίζουν<text:s/>πειθαρχική<text:s/>κατηγορία,<text:s/>παραδίδει<text:s/>το<text:s/>φάκελο<text:s/>στον<text:s/>Πρόεδρο<text:s/>του<text:s/>Πειθαρχικού<text:s/>Συμβουλίου<text:s/>με<text:s/>την<text:s/>πρόταση<text:s/>να<text:s/>μην<text:s/>γίνει<text:s/>κατηγορία<text:s/>και<text:s/>να<text:s/>τεθεί<text:s/>η<text:s/>υπόθεση<text:s/>στο<text:s/>αρχείο.<text:s/>Ο<text:s/>Πρόεδρος<text:s/>εισάγει<text:s/>την<text:s/>υπόθεση<text:s/>στο<text:s/>Πρωτοβάθμιο<text:s/>Πειθαρχικό<text:s/>Συμβούλιο,<text:s/>το<text:s/>οποίο<text:s/>αποφασίζει,<text:s/>αν<text:s/>θα<text:s/>γίνει<text:s/>ή<text:s/>όχι<text:s/>η<text:s/>κατηγορία<text:s/>ή<text:s/>αν<text:s/>πρέπει<text:s/>να<text:s/>γίνει<text:s/>συμπληρωματική<text:s/>ανάκριση<text:s/>από<text:s/>τον<text:s/>εισηγητή.<text:s/>Αν<text:s/>το<text:s/>Πρωτοβάθμιο<text:s/>Πειθαρχικό<text:s/>Συμβούλιο<text:s/>δεχθεί<text:s/>ότι<text:s/>πρέπει<text:s/>να<text:s/>απαγγελθεί<text:s/>κατηγορία,<text:s/>συντάσσεται<text:s/>από<text:s/>τον<text:s/>εισηγητή<text:s/>κατηγορητήριο<text:s/>και<text:s/>εφαρμόζονται<text:s/>όσα<text:s/>ορίζονται<text:s/>στις<text:s/>προηγούμενες<text:s/>παραγράφους.</text:span></text:p>
      <text:p text:style-name="P192"><text:span text:style-name="T192_1">δ.<text:s/>Μετά<text:s/>την<text:s/>ολοκλήρωση<text:s/>του<text:s/>έργου<text:s/>του<text:s/>εισηγητή,<text:s/>ολόκληρος<text:s/>ο<text:s/>φάκελος<text:s/>διαβιβάζεται<text:s/>στον<text:s/>Πρόεδρο<text:s/>του<text:s/>Πρωτοβάθμιου<text:s/>Πειθαρχικού<text:s/>Συμβουλίου<text:s/>για<text:s/>τον<text:s/>ορισμό<text:s/>της<text:s/>δικασίμου,<text:s/>μαζί<text:s/>με<text:s/>τον<text:s/>κατάλογο<text:s/>των<text:s/>μαρτύρων<text:s/>που<text:s/>πρέπει<text:s/>να<text:s/>κληθούν<text:s/>και<text:s/>το<text:s/>αποδεικτικό<text:s/>επίδοσης<text:s/>της<text:s/>πράξης<text:s/>αυτής<text:s/>στον<text:s/>πειθαρχικώς<text:s/>διωκόμενο<text:s/>διαχειριστή<text:s/>αφερεγγυότητας.</text:span></text:p>
      <text:p text:style-name="P193"><text:span text:style-name="T193_1">ε.<text:s/>Εφόσον<text:s/>το<text:s/>Πρωτοβάθμιο<text:s/>Πειθαρχικό<text:s/>Συμβούλιο<text:s/>δεχθεί<text:s/>ότι<text:s/>πρέπει<text:s/>να<text:s/>απαγγελθεί<text:s/>κατηγορία,<text:s/>στη<text:s/>σύνθεση<text:s/>του<text:s/>Πρωτοβάθμιου<text:s/>Πειθαρχικού<text:s/>Συμβουλίου<text:s/>για<text:s/>την<text:s/>εκδίκαση<text:s/>της<text:s/>υπόθεσης<text:s/>και<text:s/>την<text:s/>έκδοση<text:s/>απόφασης<text:s/>μετέχει<text:s/>ως<text:s/>μέλος<text:s/>ο<text:s/>αναπληρωτής<text:s/>του<text:s/>εισηγητή.</text:span></text:p>
      <text:p text:style-name="P194"><text:span text:style-name="T194_1">στ.<text:s/>Κατά<text:s/>την<text:s/>ακροαματική<text:s/>διαδικασία<text:s/>ο<text:s/>διωκόμενος<text:s/>διαχειριστής<text:s/>αφερεγγυότητας<text:s/>δύναται<text:s/>να<text:s/>παραστεί<text:s/>αυτοπροσώπως<text:s/>ή<text:s/>και<text:s/>με<text:s/>δικηγόρο.<text:s/>Ασκεί<text:s/>το<text:s/>δικαίωμα<text:s/>υπεράσπισής<text:s/>του,<text:s/>καλώντας<text:s/>και<text:s/>με<text:s/>δική<text:s/>του<text:s/>ευθύνη,<text:s/>χωρίς<text:s/>υποχρεωτική<text:s/>προδικασία,<text:s/>μάρτυρες<text:s/>για<text:s/>να<text:s/>καταθέσουν<text:s/>υπέρ<text:s/>του<text:s/>ή<text:s/>για<text:s/>την<text:s/>υπόθεσή<text:s/>του.</text:span></text:p>
      <text:p text:style-name="P195"><text:span text:style-name="T195_1">ζ.<text:s/>Το<text:s/>Πρωτοβάθμιο<text:s/>Πειθαρχικό<text:s/>Συμβούλιο<text:s/>μέσα<text:s/>σε<text:s/>έξι<text:s/>(6)<text:s/>μήνες<text:s/>το<text:s/>αργότερο<text:s/>από<text:s/>την<text:s/>άσκηση<text:s/>της<text:s/>πειθαρχικής<text:s/>δίωξης,<text:s/>οφείλει<text:s/>να<text:s/>εκδώσει<text:s/>οριστική<text:s/>απόφαση.<text:s/>Ο<text:s/>χρόνος<text:s/>αυτός<text:s/>παρατείνεται<text:s/>αναλόγως,<text:s/>εάν<text:s/>έχει<text:s/>διαταχθεί<text:s/>η<text:s/>αναστολή<text:s/>της<text:s/>πειθαρχικής<text:s/>δίωξης.<text:s/>Το<text:s/>ίδιο<text:s/>ισχύει<text:s/>και<text:s/>σε<text:s/>περίπτωση<text:s/>που<text:s/>έγινε<text:s/>δεκτή<text:s/>αίτηση<text:s/>εξαίρεσης<text:s/>και<text:s/>εξαιτίας<text:s/>της<text:s/>ανέφικτης<text:s/>συγκρότησης<text:s/>του<text:s/>Πειθαρχικού<text:s/>Συμβουλίου<text:s/>με<text:s/>νέα<text:s/>σύνθεση,<text:s/>παραπέμπεται<text:s/>η<text:s/>υπόθεση<text:s/>σε<text:s/>άλλο<text:s/>Πειθαρχικό<text:s/>Συμβούλιο.<text:s/>Η<text:s/>απόφαση<text:s/>κοινοποιείται<text:s/>στον<text:s/>διωχθέντα<text:s/>και<text:s/>στον<text:s/>Υπουργό<text:s/>Δικαιοσύνης,<text:s/>Διαφάνειας<text:s/>και<text:s/>Ανθρωπίνων<text:s/>Δικαιωμάτων.</text:span></text:p>
      <text:p text:style-name="P196"><text:span text:style-name="T196_1">η.<text:s/>Αν<text:s/>το<text:s/>πειθαρχικό<text:s/>παράπτωμα<text:s/>συνιστά<text:s/>και<text:s/>αξιόποινη<text:s/>πράξη,<text:s/>η<text:s/>αθωωτική<text:s/>ή<text:s/>καταδικαστική<text:s/>απόφαση,<text:s/>καθώς<text:s/>και<text:s/>το<text:s/>απαλλακτικό<text:s/>βούλευμα<text:s/>δεν<text:s/>εμποδίζουν<text:s/>το<text:s/>Πειθαρχικό<text:s/>Συμβούλιο<text:s/>να<text:s/>εκδικάσει<text:s/>την<text:s/>υπόθεση<text:s/>στην<text:s/>ουσία<text:s/>της<text:s/>και<text:s/>να<text:s/>εκδώσει<text:s/>απόφαση,<text:s/>λαμβάνοντας<text:s/>υπόψη<text:s/>του<text:s/>τη<text:s/>σχετική<text:s/>ποινική<text:s/>δικογραφία,<text:s/>την<text:s/>οποία<text:s/>οφείλει<text:s/>να<text:s/>αποστείλει<text:s/>σε<text:s/>αντίγραφα<text:s/>ο<text:s/>αρμόδιος<text:s/>εισαγγελέας,<text:s/>ύστερα<text:s/>από<text:s/>σχετική<text:s/>αίτηση<text:s/>του<text:s/>εισηγητή<text:s/>της<text:s/>υπόθεσης.</text:span></text:p>
      <text:p text:style-name="P197"><text:span text:style-name="T197_1">4.</text:span><text:span text:style-name="T197_2"><text:s/>α.<text:s/>Ο<text:s/>διαχειριστής<text:s/>αφερεγγυότητας<text:s/>στον<text:s/>οποίο<text:s/>επιβλήθηκε<text:s/>οποιαδήποτε<text:s/>ποινή,<text:s/>πλην<text:s/>της<text:s/>επίπληξης,<text:s/>έχει<text:s/>δικαίωμα<text:s/>να<text:s/>ασκήσει<text:s/>έφεση<text:s/>μέσα<text:s/>σε<text:s/>προθεσμία<text:s/>ενός<text:s/>μηνός<text:s/>από<text:s/>την<text:s/>επίδοση<text:s/>της<text:s/>απόφασης<text:s/>και<text:s/>πάντως<text:s/>όχι<text:s/>μετά<text:s/>την<text:s/>πάροδο<text:s/>τριών<text:s/>(3)<text:s/>μηνών<text:s/>από<text:s/>την<text:s/>έκδοση<text:s/>της<text:s/>απόφασης.<text:s/>Εντός<text:s/>της<text:s/>ίδιας<text:s/>αυτής<text:s/>προθεσμίας<text:s/>των<text:s/>τριών<text:s/>(3)<text:s/>μηνών<text:s/>από<text:s/>την<text:s/>προς<text:s/>αυτόν<text:s/>κοινοποίηση<text:s/>της<text:s/>απόφασης<text:s/>του<text:s/>Πρωτοβάθμιου<text:s/>Πειθαρχικού<text:s/>Συμβουλίου<text:s/>έχει<text:s/>δικαίωμα<text:s/>να<text:s/>ασκήσει<text:s/>έφεση<text:s/>ο<text:s/>Υπουργός<text:s/>Δικαιοσύνης,<text:s/>Διαφάνειας<text:s/>και<text:s/>Ανθρωπίνων<text:s/>Δικαιωμάτων.<text:s/>Η<text:s/>έφεση<text:s/>ασκείται<text:s/>με<text:s/>κατάθεσή<text:s/>της<text:s/>στη<text:s/>γραμματεία<text:s/>του<text:s/>Πρωτοβάθμιου<text:s/>Πειθαρχικού<text:s/>Συμβουλίου.<text:s/>Για<text:s/>την<text:s/>άσκηση<text:s/>της<text:s/>έφεσης<text:s/>συντάσσεται<text:s/>έκθεση.<text:s/>Η<text:s/>προθεσμία<text:s/>για<text:s/>την<text:s/>άσκηση<text:s/>της<text:s/>έφεσης<text:s/>και<text:s/>η<text:s/>άσκησή<text:s/>της<text:s/>δεν<text:s/>έχουν<text:s/>ανασταλτική<text:s/>δύναμη,<text:s/>εκτός<text:s/>εάν<text:s/>στην<text:s/>απόφαση<text:s/>ορίζεται<text:s/>διαφορετικά.<text:s/>Μέσα<text:s/>σε<text:s/>προθεσμία<text:s/>δεκαπέντε<text:s/>(15)<text:s/>ημερών<text:s/>από<text:s/>την<text:s/>κατάθεση<text:s/>της<text:s/>έφεσης,<text:s/>με<text:s/>επιμέλεια<text:s/>και<text:s/>ευθύνη<text:s/>του<text:s/>Προέδρου<text:s/>του<text:s/>Πρωτοβάθμιου<text:s/>Πειθαρχικού<text:s/>Συμβουλίου<text:s/>που<text:s/>εξέδωσε<text:s/>την<text:s/>απόφαση,<text:s/>ο<text:s/>φάκελος<text:s/>παραδίδεται<text:s/>στον<text:s/>Πρόεδρο<text:s/>του<text:s/>Ανωτάτου<text:s/>Πειθαρχικού<text:s/>Συμβουλίου.</text:span></text:p>
      <text:p text:style-name="P198"><text:span text:style-name="T198_1">β.<text:s/>Ο<text:s/>Πρόεδρος<text:s/>του<text:s/>Ανωτάτου<text:s/>Πειθαρχικού<text:s/>Συμβουλίου<text:s/>ορίζει<text:s/>ημέρα<text:s/>για<text:s/>την<text:s/>εκδίκαση<text:s/>της<text:s/>έφεσης<text:s/>και<text:s/>κα-<text:s/>λεί,<text:s/>με<text:s/>κλήση<text:s/>που<text:s/>επιδίδεται<text:s/>με<text:s/>δικαστικό<text:s/>επιμελητή,<text:s/>τον<text:s/>εκκαλούντα<text:s/>διαχειριστή<text:s/>αφερεγγυότητας<text:s/>δέκα<text:s/>(10)<text:s/>ημέρες<text:s/>πριν<text:s/>από<text:s/>την<text:s/>ημέρα<text:s/>της<text:s/>συζήτησης.<text:s/>Ο<text:s/>εκκαλών<text:s/>μπορεί<text:s/>αυτοπρόσωπα<text:s/>ή<text:s/>με<text:s/>πληρεξούσιο<text:s/>δικηγόρο<text:s/>να<text:s/>αναπτύξει<text:s/>έγγραφα<text:s/>ή<text:s/>προφορικά<text:s/>τις<text:s/>απόψεις<text:s/>του.<text:s/>Το<text:s/>Ανώτατο<text:s/>Πειθαρχικό<text:s/>Συμβούλιο<text:s/>μπορεί<text:s/>να<text:s/>διατάξει<text:s/>τη<text:s/>συμπλήρωση<text:s/>της<text:s/>ανάκρισης,<text:s/>οφείλει<text:s/>όμως<text:s/>να<text:s/>εκδώσει<text:s/>την<text:s/>απόφαση<text:s/>του<text:s/>σε<text:s/>προθεσμία<text:s/>το<text:s/>πολύ<text:s/>δύο<text:s/>(2)<text:s/>μηνών<text:s/>από<text:s/>την<text:s/>ημέρα<text:s/>της<text:s/>κατάθεσης<text:s/>της<text:s/>έφεσης.</text:span></text:p>
      <text:p text:style-name="P199"><text:span text:style-name="T199_1">5.</text:span><text:span text:style-name="T199_2"><text:s/>Η<text:s/>απόφαση<text:s/>του<text:s/>Πρωτοβάθμιου<text:s/>και<text:s/>του<text:s/>Ανωτάτου<text:s/>Πειθαρχικού<text:s/>Συμβουλίου<text:s/>για<text:s/>την<text:s/>επιβολή<text:s/>πειθαρχικών<text:s/>κυρώσεων<text:s/>εκδίδεται<text:s/>εντός<text:s/>δύο<text:s/>(2)<text:s/>μηνών<text:s/>από<text:s/>την<text:s/>κλήση<text:s/>του<text:s/>διαχειριστή<text:s/>σε<text:s/>ακρόαση<text:s/>και<text:s/>επιδίδεται<text:s/>στο<text:s/>διαχειριστή<text:s/>εντός<text:s/>της<text:s/>ίδιας<text:s/>προθεσμίας,<text:s/>ενώ<text:s/>περίληψη<text:s/>αυτής<text:s/>καταχωρίζεται<text:s/>στο<text:s/>μητρώο.</text:span></text:p>
      <text:p text:style-name="P200"><text:span text:style-name="T200_1">6.</text:span><text:span text:style-name="T200_2"><text:s/>α.<text:s/>Αμέσως<text:s/>μετά<text:s/>την<text:s/>ολοκλήρωση<text:s/>της<text:s/>αποδεικτικής<text:s/>διαδικασίας<text:s/>και<text:s/>της<text:s/>απολογίας<text:s/>του<text:s/>πειθαρχικώς<text:s/>διωκόμενου<text:s/>ακολουθεί<text:s/>η<text:s/>διάσκεψη<text:s/>των<text:s/>μελών<text:s/>του<text:s/>Πειθαρχικού<text:s/>Συμβουλίου<text:s/>για<text:s/>τη<text:s/>λήψη<text:s/>οριστικής<text:s/>απόφασης.</text:span></text:p>
      <text:p text:style-name="P201"><text:span text:style-name="T201_1">β.<text:s/>Η<text:s/>πειθαρχική<text:s/>απόφαση<text:s/>πρέπει<text:s/>να<text:s/>είναι<text:s/>ειδικώς<text:s/>και<text:s/>επαρκώς<text:s/>αιτιολογημένη,<text:s/>υπογράφεται<text:s/>δε<text:s/>από<text:s/>τον<text:s/>Πρόεδρο<text:s/>και<text:s/>το<text:s/>γραμματέα<text:s/>και<text:s/>καταχωρίζεται<text:s/>σε<text:s/>ειδικό<text:s/>βιβλίο<text:s/>με<text:s/>αύξοντα<text:s/>αριθμό.</text:span></text:p>
      <text:p text:style-name="P202"><text:span text:style-name="T202_1">7.</text:span><text:span text:style-name="T202_2"><text:s/>Η<text:s/>αρμόδια<text:s/>αρχή<text:s/>υποχρεούται<text:s/>να<text:s/>γνωστοποιήσει<text:s/>στις<text:s/>αρμόδιες<text:s/>εισαγγελικές<text:s/>και<text:s/>δικαστικές<text:s/>αρχές<text:s/>την<text:s/>τυχόν<text:s/>διάπραξη<text:s/>αξιοποίνων<text:s/>πράξεων<text:s/>που<text:s/>προέκυψαν<text:s/>από<text:s/>τη<text:s/>διαδικασία<text:s/>ενώπιον<text:s/>των<text:s/>Πειθαρχικών<text:s/>Συμβουλίων.</text:span></text:p>
      <text:p text:style-name="P203"><text:span text:style-name="T203_1">8.</text:span><text:span text:style-name="T203_2"><text:s/>Πράξεις<text:s/>που<text:s/>διενεργήθηκαν<text:s/>έγκυρα<text:s/>κατά<text:s/>τη<text:s/>διάρκεια<text:s/>της<text:s/>θητείας<text:s/>των<text:s/>Πειθαρχικών<text:s/>Συμβουλίων<text:s/>παραμένουν<text:s/>ισχυρές<text:s/>και<text:s/>μετά<text:s/>τη<text:s/>λήξη<text:s/>της<text:s/>θητείας<text:s/>τους.<text:s/>Αποφάσεις<text:s/>επί<text:s/>υποθέσεων<text:s/>που<text:s/>έχουν<text:s/>συζητηθεί<text:s/>ενώπιον<text:s/>των<text:s/>Πειθαρχικών<text:s/>Συμβουλίων<text:s/>πριν<text:s/>από<text:s/>τη<text:s/>λήξη<text:s/>της<text:s/>θητείας<text:s/>τους,<text:s/>μπορούν<text:s/>να<text:s/>εκδοθούν<text:s/>και<text:s/>δημοσιευθούν<text:s/>μέσα<text:s/>σε<text:s/>ένα<text:s/>τετράμηνο<text:s/>από<text:s/>τη<text:s/>λήξη<text:s/>της<text:s/>θητείας.<text:s/>Σε<text:s/>κάθε<text:s/>άλλη<text:s/>περίπτωση<text:s/>επαναλαμβάνεται<text:s/>η<text:s/>συζήτηση<text:s/>της<text:s/>πειθαρχικής<text:s/>υπόθεσης<text:s/>ενώπιον<text:s/>των<text:s/>νέων<text:s/>Πειθαρχικών<text:s/>Συμβουλίων.</text:span></text:p>
      <text:p text:style-name="P204"><text:span text:style-name="T204_1">9.</text:span><text:span text:style-name="T204_2"><text:s/>α.<text:s/>Οι<text:s/>διατάξεις<text:s/>για<text:s/>εξαίρεση<text:s/>των<text:s/>δικαστών<text:s/>του<text:s/>Κώδικα<text:s/>Διοικητικής<text:s/>Δικονομίας<text:s/>(άρθρα<text:s/>17<text:s/>επ.)<text:s/>ισχύουν<text:s/>και<text:s/>για<text:s/>την<text:s/>εξαίρεση<text:s/>των<text:s/>μελών<text:s/>των<text:s/>Πειθαρχικών<text:s/>Συμβουλίων.</text:span></text:p>
      <text:p text:style-name="P205"><text:span text:style-name="T205_1">β.<text:s/>Η<text:s/>αίτηση<text:s/>για<text:s/>την<text:s/>εξαίρεση<text:s/>επιδίδεται<text:s/>στον<text:s/>Πρόεδρο<text:s/>του<text:s/>Πειθαρχικού<text:s/>Συμβουλίου,<text:s/>ο<text:s/>οποίος<text:s/>την<text:s/>εισάγει<text:s/>στο<text:s/>Πειθαρχικό<text:s/>Συμβούλιο<text:s/>για<text:s/>να<text:s/>αποφανθεί.<text:s/>Η<text:s/>απόφαση<text:s/>που<text:s/>εκδίδεται<text:s/>είναι<text:s/>αμετάκλητη.<text:s/>Κάθε<text:s/>εγκαλούμενος<text:s/>έχει<text:s/>δικαίωμα<text:s/>υποβολής<text:s/>αίτησης<text:s/>εξαίρεσης<text:s/>μόνο<text:s/>μια<text:s/>φορά<text:s/>σε<text:s/>κάθε<text:s/>βαθμό<text:s/>πειθαρχικής<text:s/>δικαιοδοσίας.</text:span></text:p>
      <text:p text:style-name="P206"><text:span text:style-name="T206_1">γ.<text:s/>Η<text:s/>αίτηση<text:s/>εξαίρεσης<text:s/>είναι<text:s/>απαράδεκτη<text:s/>όταν<text:s/>αυτή<text:s/>αφορά<text:s/>στην<text:s/>εξαίρεση<text:s/>όλων<text:s/>των<text:s/>μελών<text:s/>του<text:s/>Πειθαρχικού<text:s/>Συμβουλίου.</text:span></text:p>
      <text:p text:style-name="P207"><text:span text:style-name="T207_1">10.</text:span><text:span text:style-name="T207_2"><text:s/>Οι<text:s/>αποφάσεις<text:s/>των<text:s/>πειθαρχικών<text:s/>συμβουλίων<text:s/>εκτε-<text:s/>λούνται<text:s/>με<text:s/>επιμέλεια<text:s/>του<text:s/>Προέδρου<text:s/>της<text:s/>Επιτροπής<text:s/>Διαχείρισης<text:s/>Αφερεγγυότητας.</text:span></text:p>
      <text:h text:style-name="P208" text:outline-level="1"><text:span text:style-name="T208_1">ΜΕΡΟΣ<text:s/>ΕΒΔΟΜΟ</text:span></text:h>
      <text:h text:style-name="P209" text:outline-level="6"><text:span text:style-name="T209_1">Άρθρο<text:s/>26</text:span></text:h>
      <text:h text:style-name="P210" text:outline-level="6"><text:span text:style-name="T210_1">Ανάκληση<text:s/>αδείας</text:span></text:h>
      <text:p text:style-name="P211"><text:span text:style-name="T211_1">1.</text:span><text:span text:style-name="T211_2"><text:s/>Κάθε<text:s/>άδεια<text:s/>που<text:s/>χορηγήθηκε<text:s/>σύμφωνα<text:s/>με<text:s/>τις<text:s/>διατάξεις<text:s/>του<text:s/>παρόντος<text:s/>ανακαλείται<text:s/>με<text:s/>απόφαση<text:s/>της<text:s/>αρμόδιας<text:s/>αρχής<text:s/>εφόσον<text:s/>συντρέχει<text:s/>στο<text:s/>πρόσωπο<text:s/>του<text:s/>δικαιούχου<text:s/>μία<text:s/>από<text:s/>τις<text:s/>ακόλουθες<text:s/>περιπτώσεις:</text:span></text:p>
      <text:p text:style-name="P212"><text:span text:style-name="T212_1">α)</text:span><text:span text:style-name="T212_2"><text:tab/></text:span><text:span text:style-name="T212_3">Επιβολή<text:s/>πειθαρχικής<text:s/>κύρωσης<text:s/>οριστικής<text:s/>αφαίρεσης<text:s/>της<text:s/>άδειας<text:s/>με<text:s/>απόφαση<text:s/>του<text:s/>Πειθαρχικού<text:s/>Συμβουλίου,<text:s/>σύμφωνα<text:s/>με<text:s/>τα<text:s/>οριζόμενα<text:s/>στα<text:s/>άρθρα<text:s/>22<text:s/>επ.,</text:span></text:p>
      <text:p text:style-name="P213"><text:span text:style-name="T213_1">β)</text:span><text:span text:style-name="T213_2"><text:tab/></text:span><text:span text:style-name="T213_3">συνδρομή<text:s/>κάποιας<text:s/>από<text:s/>τις<text:s/>περιπτώσεις<text:s/>της<text:s/>παραγράφου<text:s/>3<text:s/>του<text:s/>άρθρου<text:s/>5,</text:span></text:p>
      <text:p text:style-name="P214"><text:span text:style-name="T214_1">γ)</text:span><text:span text:style-name="T214_2"><text:tab/></text:span><text:span text:style-name="T214_3">συνταξιοδότηση<text:s/>από<text:s/>τον<text:s/>κύριο<text:s/>ασφαλιστικό<text:s/>φορέα,<text:s/>δ)<text:s/>οριστική<text:s/>ανάκληση<text:s/>της<text:s/>επαγγελματικής<text:s/>άδειας<text:s/>του<text:s/>δικηγόρου,<text:s/>νόμιμου<text:s/>ελεγκτή,<text:s/>λογιστή<text:s/>φοροτεχνικού<text:s/>Α’<text:s/>τάξης,<text:s/>κατά<text:s/>περίπτωση.</text:span></text:p>
      <text:p text:style-name="P215"><text:span text:style-name="T215_1">2.</text:span><text:span text:style-name="T215_2"><text:s/>Σε<text:s/>περίπτωση<text:s/>καταδίκης<text:s/>σε<text:s/>πρώτο<text:s/>βαθμό<text:s/>για<text:s/>κάποιο<text:s/>από<text:s/>τα<text:s/>αδικήματα<text:s/>της<text:s/>παραγράφου<text:s/>3<text:s/>του<text:s/>άρθρου<text:s/>5,<text:s/>αναστέλλεται<text:s/>η<text:s/>ισχύς<text:s/>της<text:s/>άδειας<text:s/>του<text:s/>διαχειριστή,<text:s/>έως<text:s/>την<text:s/>αμετάκλητη<text:s/>απαλλαγή<text:s/>του<text:s/>και<text:s/>ενημερώνεται<text:s/>με<text:s/>σχετική<text:s/>σημείωση<text:s/>το<text:s/>μητρώο<text:s/>του<text:s/>άρθρου<text:s/>8<text:s/>του<text:s/>παρόντος.</text:span></text:p>
      <text:p text:style-name="P216"><text:span text:style-name="T216_1">3.</text:span><text:span text:style-name="T216_2"><text:s/>Σε<text:s/>περίπτωση<text:s/>οριστικής<text:s/>ανάκλησης<text:s/>της<text:s/>άδειας<text:s/>σύμφωνα<text:s/>με<text:s/>την<text:s/>παράγραφο<text:s/>1,<text:s/>η<text:s/>αρμόδια<text:s/>αρχή<text:s/>προβαίνει<text:s/>στην<text:s/>αμετάκλητη<text:s/>διαγραφή<text:s/>του<text:s/>διαχειριστή<text:s/>από<text:s/>το<text:s/>μητρώο.</text:span></text:p>
      <text:h text:style-name="P217" text:outline-level="6"><text:span text:style-name="T217_1">Άρθρο<text:s/>27</text:span></text:h>
      <text:h text:style-name="P218" text:outline-level="6"><text:span text:style-name="T218_1">Ευθύνη</text:span></text:h>
      <text:p text:style-name="P219"><text:span text:style-name="T219_1">1.</text:span><text:span text:style-name="T219_2"><text:s/>Έναντι<text:s/>των<text:s/>πιστωτών<text:s/>και<text:s/>του<text:s/>οφειλέτη<text:s/>ο<text:s/>διαχειριστής<text:s/>αφερεγγυότητας,<text:s/>κατά<text:s/>την<text:s/>άσκηση<text:s/>των<text:s/>καθηκόντων<text:s/>του,<text:s/>ευθύνεται<text:s/>για<text:s/>κάθε<text:s/>πταίσμα.<text:s/>Κατά<text:s/>την<text:s/>άσκηση<text:s/>των<text:s/>καθηκόντων<text:s/>του<text:s/>οφείλει<text:s/>να<text:s/>επιδεικνύει<text:s/>την<text:s/>επιμέλεια<text:s/>του<text:s/>συνετού<text:s/>διαχειριστή<text:s/>αφερεγγυότητας.<text:s/>Στο<text:s/>ίδιο<text:s/>μέτρο<text:s/>ο<text:s/>διαχειριστής<text:s/>αφερεγγυότητας<text:s/>ευθύνεται<text:s/>έναντι<text:s/>των<text:s/>ανωτέρω<text:s/>προσώπων<text:s/>και<text:s/>για<text:s/>τις<text:s/>πράξεις<text:s/>τρίτου,<text:s/>στον<text:s/>οποίο<text:s/>χωρίς<text:s/>δικαίωμα<text:s/>ανέθεσε<text:s/>τη<text:s/>διεξαγωγή<text:s/>υπόθεσης<text:s/>της<text:s/>διαδικασίας<text:s/>αφερεγγυότητας,<text:s/>ενώ,<text:s/>αν<text:s/>είχε<text:s/>το<text:s/>δικαίωμα<text:s/>ανάθεσης,<text:s/>ευθύνεται<text:s/>μόνο<text:s/>για<text:s/>πταίσμα<text:s/>ως<text:s/>προς<text:s/>την<text:s/>επιλογή<text:s/>του<text:s/>τρίτου<text:s/>και<text:s/>ως<text:s/>προς<text:s/>τις<text:s/>οδηγίες<text:s/>που<text:s/>του<text:s/>έδωσε.</text:span></text:p>
      <text:p text:style-name="P220"><text:span text:style-name="T220_1">2.</text:span><text:span text:style-name="T220_2"><text:s/>Έναντι<text:s/>των<text:s/>τρίτων<text:s/>που<text:s/>ζημιώθηκαν<text:s/>από<text:s/>τη<text:s/>δράση<text:s/>του,<text:s/>ο<text:s/>διαχειριστής<text:s/>αφερεγγυότητας<text:s/>ευθύνεται<text:s/>προσω-<text:s/>πικώς<text:s/>μόνο<text:s/>για<text:s/>δόλο<text:s/>ή<text:s/>βαριά<text:s/>αμέλεια.</text:span></text:p>
      <text:p text:style-name="P221"><text:span text:style-name="T221_1">3.</text:span><text:span text:style-name="T221_2"><text:s/>Αν<text:s/>από<text:s/>τη<text:s/>δράση<text:s/>διαχειριστή<text:s/>αφερεγγυότητας<text:s/>που<text:s/>ασκεί<text:s/>καθήκοντα<text:s/>συνδίκου<text:s/>δημιουργήθηκε<text:s/>ομαδικό<text:s/>χρέος<text:s/>το<text:s/>οποίο<text:s/>δεν<text:s/>είναι<text:s/>δυνατόν<text:s/>να<text:s/>εκπληρωθεί<text:s/>από<text:s/>την<text:s/>πτωχευτική<text:s/>περιουσία,<text:s/>αυτός<text:s/>υποχρεούται<text:s/>να<text:s/>αποζημιώσει<text:s/>τον<text:s/>ομαδικό<text:s/>πιστωτή<text:s/>αν<text:s/>από<text:s/>βαριά<text:s/>αμέλεια<text:s/>δεν<text:s/>διέγνωσε<text:s/>ότι<text:s/>η<text:s/>περιουσία<text:s/>δεν<text:s/>προβλέπεται<text:s/>να<text:s/>επαρκέσει<text:s/>για<text:s/>την<text:s/>εκπλήρωση<text:s/>του<text:s/>ομαδικού<text:s/>χρέους<text:s/>τούτου<text:s/>ή<text:s/>το<text:s/>διέγνωσε<text:s/>αλλά<text:s/>αδιαφόρησε.<text:s/>Σε<text:s/>κάθε<text:s/>περίπτωση<text:s/>που<text:s/>ανακύπτει<text:s/>ευθύνη<text:s/>του<text:s/>συνδίκου<text:s/>έναντι<text:s/>τρίτων,<text:s/>εις<text:s/>ολόκληρον<text:s/>με<text:s/>αυτόν<text:s/>ευθύνεται<text:s/>και<text:s/>η<text:s/>ομάδα<text:s/>των<text:s/>πιστωτών,<text:s/>η<text:s/>οποία<text:s/>δικαιούται<text:s/>να<text:s/>αναζητήσει<text:s/>από<text:s/>το<text:s/>διαχειριστή<text:s/>κάθε<text:s/>ποσό<text:s/>που<text:s/>υποχρεώθηκε<text:s/>να<text:s/>καταβάλει<text:s/>για<text:s/>την<text:s/>αιτία<text:s/>αυτή.</text:span></text:p>
      <text:p text:style-name="P222"><text:span text:style-name="T222_1">4.</text:span><text:span text:style-name="T222_2"><text:s/>Η<text:s/>ευθύνη<text:s/>του<text:s/>διαχειριστή<text:s/>αφερεγγυότητας<text:s/>κατά<text:s/>τις<text:s/>διατάξεις<text:s/>περί<text:s/>αδικοπραξιών<text:s/>δεν<text:s/>αποκλείεται.</text:span></text:p>
      <text:p text:style-name="P223"><text:span text:style-name="T223_1">5.</text:span><text:span text:style-name="T223_2"><text:s/>Κάθε<text:s/>αξίωση<text:s/>κατά<text:s/>του<text:s/>διαχειριστή<text:s/>αφερεγγυότητας<text:s/>παραγράφεται<text:s/>μετά<text:s/>πάροδο<text:s/>τριών<text:s/>(3)<text:s/>ετών<text:s/>από<text:s/>τότε<text:s/>που<text:s/>ο<text:s/>ζημιωθείς<text:s/>έλαβε<text:s/>γνώση<text:s/>της<text:s/>ζημίας<text:s/>και<text:s/>του<text:s/>ζημιογόνου<text:s/>γεγονότος.<text:s/>Σε<text:s/>κάθε<text:s/>περίπτωση<text:s/>η<text:s/>αξίωση<text:s/>κατά<text:s/>του<text:s/>διαχειριστή<text:s/>αφερεγγυότητας<text:s/>παραγράφεται<text:s/>μετά<text:s/>πάροδο<text:s/>τριετίας<text:s/>από<text:s/>τη<text:s/>λήξη<text:s/>των<text:s/>καθηκόντων<text:s/>του.</text:span></text:p>
      <text:p text:style-name="P224"><text:span text:style-name="T224_1">6.</text:span><text:span text:style-name="T224_2"><text:s/>Ο<text:s/>διαχειριστής<text:s/>αφερεγγυότητας<text:s/>είναι<text:s/>δημόσιος<text:s/>υπάλληλος<text:s/>κατά<text:s/>την<text:s/>έννοια<text:s/>του<text:s/>άρθρου<text:s/>13<text:s/>περ.<text:s/>α’<text:s/>του<text:s/>Ποινικού<text:s/>Κώδικα.</text:span></text:p>
      <text:h text:style-name="P225" text:outline-level="1"><text:span text:style-name="T225_1">ΜΕΡΟΣ<text:s/>ΟΓΔΟΟ<text:s/></text:span></text:h>
      <text:h text:style-name="P226" text:outline-level="1"><text:span text:style-name="T226_1">ΤΕΛΙΚΕΣ<text:s/>-<text:s/>ΜΕΤΑΒΑΤΙΚΕΣ<text:s/>ΔΙΑΤΑΞΕΙΣ</text:span></text:h>
      <text:h text:style-name="P227" text:outline-level="6"><text:span text:style-name="T227_1">Άρθρο<text:s/>28</text:span></text:h>
      <text:p text:style-name="P228"><text:span text:style-name="T228_1">1.</text:span><text:span text:style-name="T228_2"><text:s/>Για<text:s/>τις<text:s/>διαδικασίες<text:s/>αφερεγγυότητας<text:s/>που<text:s/>αρχίζουν<text:s/>μετά<text:s/>την<text:s/>έναρξη<text:s/>λειτουργίας<text:s/>του<text:s/>μητρώου<text:s/>του<text:s/>άρθρου<text:s/>8,<text:s/>τα<text:s/>καθήκοντα<text:s/>της<text:s/>περίπτωσης<text:s/>στ’<text:s/>του<text:s/>άρθρου<text:s/>2<text:s/>θα<text:s/>ασκούνται<text:s/>από<text:s/>διαχειριστή<text:s/>αφερεγγυότητας,<text:s/>σύμφωνα<text:s/>με<text:s/>τις<text:s/>διατάξεις<text:s/>του<text:s/>παρόντος.</text:span></text:p>
      <text:p text:style-name="P229"><text:span text:style-name="T229_1">2.</text:span><text:span text:style-name="T229_2"><text:s/>Για<text:s/>τις<text:s/>διαδικασίες<text:s/>αφερεγγυότητας<text:s/>που<text:s/>αρχίζουν<text:s/>από<text:s/>τη<text:s/>θέση<text:s/>του<text:s/>παρόντος<text:s/>σε<text:s/>ισχύ,<text:s/>σύμφωνα<text:s/>με<text:s/>το<text:s/>άρθρο<text:s/>29,<text:s/>και<text:s/>έως<text:s/>την<text:s/>έναρξη<text:s/>λειτουργίας<text:s/>του<text:s/>μητρώου<text:s/>του<text:s/>άρθρου<text:s/>8,<text:s/>τα<text:s/>καθήκοντα<text:s/>της<text:s/>περίπτωσης<text:s/>στ’<text:s/>του<text:s/>άρθρου<text:s/>2<text:s/>θα<text:s/>ασκούνται<text:s/>σύμφωνα<text:s/>με<text:s/>τις<text:s/>οικείες<text:s/>διατάξεις<text:s/>του<text:s/>Πτωχευτικού<text:s/>Κώδικα.</text:span></text:p>
      <text:p text:style-name="P230"><text:span text:style-name="T230_1">3.</text:span><text:span text:style-name="T230_2"><text:s/>Μέχρι<text:s/>την<text:s/>έναρξη<text:s/>λειτουργίας<text:s/>του<text:s/>μητρώου,<text:s/>πρόσωπα<text:s/>που<text:s/>είχαν<text:s/>αναλάβει<text:s/>καθήκοντα<text:s/>τα<text:s/>οποία<text:s/>υπό<text:s/>τις<text:s/>διατάξεις<text:s/>του<text:s/>παρόντος<text:s/>ανατίθενται<text:s/>σε<text:s/>διαχειριστή<text:s/>αφε-<text:s/>ρεγγυότητας,<text:s/>συνεχίζουν<text:s/>να<text:s/>ασκούν<text:s/>τα<text:s/>καθήκοντά<text:s/>τους<text:s/>έως<text:s/>την<text:s/>περάτωση<text:s/>των<text:s/>σχετικών<text:s/>διαδικασιών<text:s/>ή<text:s/>έως<text:s/>την<text:s/>απαλλαγή<text:s/>τους<text:s/>από<text:s/>τα<text:s/>καθήκοντά<text:s/>τους,<text:s/>έστω<text:s/>κι<text:s/>εάν<text:s/>δεν<text:s/>έχουν<text:s/>αδειοδοτηθεί<text:s/>να<text:s/>ενεργούν<text:s/>ως<text:s/>διαχειριστές<text:s/>αφε-<text:s/>ρεγγυότητας<text:s/>δυνάμει<text:s/>των<text:s/>διατάξεων<text:s/>του<text:s/>παρόντος.</text:span></text:p>
      <text:p text:style-name="P231"><text:span text:style-name="T231_1">4.</text:span><text:span text:style-name="T231_2"><text:s/>Για<text:s/>τους<text:s/>σκοπούς<text:s/>του<text:s/>παρόντος,<text:s/>η<text:s/>διαδικασία<text:s/>αφε-<text:s/>ρεγγυότητας<text:s/>θεωρείται<text:s/>ότι<text:s/>αρχίζει<text:s/>με<text:s/>την<text:s/>υποβολή<text:s/>της<text:s/>αίτησης<text:s/>υπαγωγής<text:s/>σε<text:s/>αυτήν,<text:s/>σύμφωνα<text:s/>με<text:s/>τις<text:s/>οικείες<text:s/>διατάξεις<text:s/>του<text:s/>Πτωχευτικού<text:s/>Κώδικα.</text:span></text:p>
      <text:p text:style-name="P232"><text:span text:style-name="T232_1">5.</text:span><text:span text:style-name="T232_2"><text:s/>Κατ'<text:s/>εξαίρεση<text:s/>των<text:s/>όσων<text:s/>ορίζονται<text:s/>στην<text:s/>παράγραφο<text:s/>1<text:s/>του<text:s/>άρθρου<text:s/>6<text:s/>σε<text:s/>σχέση<text:s/>με<text:s/>το<text:s/>χρόνο<text:s/>διεξαγωγής<text:s/>των<text:s/>εξετάσεων,<text:s/>οι<text:s/>πρώτες<text:s/>εξετάσεις<text:s/>θα<text:s/>διεξαχθούν<text:s/>σε<text:s/>χρόνο<text:s/>που<text:s/>θα<text:s/>καθορισθεί<text:s/>με<text:s/>απόφαση<text:s/>της<text:s/>αρμόδιας<text:s/>αρχής.</text:span></text:p>
      <text:h text:style-name="P233" text:outline-level="6"><text:span text:style-name="T233_1">Άρθρο<text:s/>29</text:span></text:h>
      <text:h text:style-name="P234" text:outline-level="6"><text:span text:style-name="T234_1">Έναρξη<text:s/>ισχύος</text:span></text:h>
      <text:p text:style-name="P235"><text:span text:style-name="T235_1">Η<text:s/>ισχύς<text:s/>του<text:s/>παρόντος<text:s/>διατάγματος<text:s/>αρχίζει<text:s/>από<text:s/>τη<text:s/>δημοσίευσή<text:s/>του<text:s/>στην<text:s/>Εφημερίδα<text:s/>της<text:s/>Κυβερνήσεως.</text:span></text:p>
      <text:p text:style-name="P236"><text:span text:style-name="T236_1"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<text:s/>διατάγματος.</text:span></text:p>
      <text:p text:style-name="P237"><text:span text:style-name="T237_1">Αθήνα,<text:s/>20<text:s/>Δεκεμβρίου<text:s/>2016</text:span></text:p>
      <text:p text:style-name="P238"><text:span text:style-name="T238_1">Ο<text:s/>Πρόεδρος<text:s/>της<text:s/>Δημοκρατίας</text:span></text:p>
      <text:p text:style-name="P239"><text:span text:style-name="T239_1">ΠΡΟΚΟΠΙΟΣ<text:s/>Β.<text:s/>ΠΑΥΛΟΠΟΥΛΟΣ</text:span></text:p>
      <text:p text:style-name="P240"><text:span text:style-name="T240_1">Οι<text:s/>Υπουργοί</text:span></text:p>
      <text:p text:style-name="P241"><text:span text:style-name="T241_1">Δικαιοσύνης,Οικονομίας<text:s/>Διαφάνειας<text:s/>καικαι<text:s/>Ανάπτυξης<text:s/>Ανθρωπίνων<text:s/>Δικαιωμάτων</text:span></text:p>
      <text:p text:style-name="P242"><text:span text:style-name="T242_1">ΔΗΜΟΣ<text:s/>ΠΑΠΑΔΗΜΗΤΡΙΟΥ<text:s/>ΣΤΑΥΡΟΣ<text:s/>ΚΟΝΤΟΝΗΣ</text:span></text:p>
      <text:p text:style-name="P243"><text:span text:style-name="T243_1">ΕΘΝΙΚΟ<text:s/>ΤΥΠΟΓΡΑΦΕΙΟ</text:span></text:p>
      <text:p text:style-name="P244"><text:span text:style-name="T244_1">Την<text:s/>ευθύνη<text:s/></text:span><text:span text:style-name="T244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244_3">έχει<text:s/>το<text:s/>Εθνικό<text:s/>Tυπογραφείο<text:s/></text:span><text:span text:style-name="T244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245"><text:span text:style-name="T245_1">ΥΠΗΡΕΣΙΕΣ<text:s/>ΠΟΥ<text:s/>ΠΑΡΕΧΕΙ<text:s/>Τ0<text:s/>Ε0ΝΙΚΟ<text:s/>ΤΥΠΟΓΡΑΦΕΙΟ</text:span></text:p>
      <text:p text:style-name="P246"><text:span text:style-name="T246_1">1.</text:span><text:span text:style-name="T246_2"><text:s/></text:span><text:span text:style-name="T246_3">ΦΥΛΛΟΤΗΣΕΦΗΜΕΡΙΔΑΣΤΗΣΚΥΒΕΡΝΗΣΕΩΣ(ΦΕΚ)</text:span></text:p>
      <text:p text:style-name="P247"><text:span text:style-name="T247_1">Η<text:s/>ηλεκτρονική<text:s/>μορφή<text:s/>των<text:s/>ΦΕΚ<text:s/>διατίθεται<text:s/>δωρεάν<text:s/>από<text:s/>την<text:s/>ιστοσελίδα<text:s/></text:span><text:span text:style-name="T247_2"><text:a xlink:type="simple" xlink:href="http://www.et.gr"><text:span text:style-name="T247_3">www.et.gr</text:span></text:a></text:span><text:span text:style-name="T247_4">.<text:s/></text:span><text:span text:style-name="T247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248"><text:span text:style-name="T248_1">Η<text:s/>έντυπη<text:s/>μορφή<text:s/>των<text:s/>ΦΕΚ<text:s/></text:span><text:span text:style-name="T248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249"><text:span text:style-name="T249_1">Τρόπος<text:s/>αποστολής<text:s/>κειμένων<text:s/>προς<text:s/>δημοσίευση</text:span></text:p>
      <text:p text:style-name="P250"><text:span text:style-name="T250_1">-</text:span><text:span text:style-name="T250_2"><text:tab/></text:span><text:span text:style-name="T250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250_4">αποστέλλονται<text:s/>στην<text:s/>διεύθυνση<text:s/></text:span><text:span text:style-name="T250_5"><text:a xlink:type="simple" xlink:href="mailto:webmaster.et@et.gr"><text:span text:style-name="T250_6">webmaster.et@et.gr</text:span></text:a></text:span><text:span text:style-name="T250_7">με<text:s/>χρήση<text:s/>προηγμένης<text:s/>ψηφιακής<text:s/>υπογραφής<text:s/>και<text:s/>χρονοσήμανσης.</text:span></text:p>
      <text:p text:style-name="P251"><text:span text:style-name="T251_1">-</text:span><text:span text:style-name="T251_2"><text:tab/></text:span><text:span text:style-name="T251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251_4"><text:a xlink:type="simple" xlink:href="mailto:dds@et.gr"><text:span text:style-name="T251_5">dds@et.gr</text:span></text:a></text:span><text:span text:style-name="T251_6"><text:s/>με<text:s/>τη<text:s/>χρήση<text:s/></text:span><text:span text:style-name="T251_7">απλού<text:s/></text:span><text:span text:style-name="T251_8">ηλεκτρονικού<text:s/>ταχυδρομείου.</text:span></text:p>
      <text:p text:style-name="P252"><text:span text:style-name="T252_1">-</text:span><text:span text:style-name="T252_2"><text:tab/></text:span><text:span text:style-name="T252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253"><text:span text:style-name="T253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253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254"><text:span text:style-name="T254_1">2.</text:span><text:span text:style-name="T254_2"><text:s/></text:span><text:span text:style-name="T254_3">ΚΑΛΥΨΗΕΚΤΥΠΩΤΙΚΩΝΑΝΑΓΚΩΝτουΔημοσίουκαιτωνφορέωντου</text:span></text:p>
      <text:p text:style-name="P255"><text:span text:style-name="T255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256"><text:span text:style-name="T256_1">ΕΠΙΚΟΙΝΩΝΙΑ<text:s/>ΜΕ<text:s/>ΤΟ<text:s/>Ε0ΝΙΚΟ<text:s/>ΤΥΠΟΓΡΑΦΕΙΟ</text:span></text:p>
      <text:p text:style-name="P257"><text:span text:style-name="T257_1">Ταχυδρομική<text:s/>Διεύθυνση:<text:s/></text:span><text:span text:style-name="T257_2">Καποδιστρίου<text:s/>34,<text:s/>τ.κ.<text:s/>10432,<text:s/>Αθήνα</text:span></text:p>
      <text:p text:style-name="P258"><text:span text:style-name="T258_1">ΤΗΛΕΦΩΝΙΚΟ<text:s/>ΚΕΝΤΡΟ:<text:s/>210<text:s/>5279000<text:s/>-<text:s/>fax:<text:s/>210<text:s/>5279054</text:span></text:p>
      <text:p text:style-name="P259"><text:span text:style-name="T259_1">ΤΜΗΜΑΤΑ<text:s/>ΕΞΥΠΗΡΕΤΗΣΗΣ<text:s/>ΚΟΙΝΟΥ</text:span></text:p>
      <text:p text:style-name="P260"><text:span text:style-name="T260_1">Πωλήσεων:<text:s/></text:span><text:span text:style-name="T260_2">(Ισόγειο,<text:s/>τηλ.<text:s/>210<text:s/>5279178<text:s/>-<text:s/>180)</text:span></text:p>
      <text:p text:style-name="P261"><text:span text:style-name="T261_1">Συνδρομητών:<text:s/></text:span><text:span text:style-name="T261_2">(Ημιόροφος,<text:s/>τηλ.<text:s/>210<text:s/>5279136)</text:span></text:p>
      <text:p text:style-name="P262"><text:span text:style-name="T262_1">Πληροφοριών:<text:s/></text:span><text:span text:style-name="T262_2">(Ισόγειο,<text:s/>Γρ.<text:s/>3<text:s/>και<text:s/>τηλεφ.<text:s/>κέντρο<text:s/>210<text:s/>5279000)</text:span></text:p>
      <text:p text:style-name="P263"><text:span text:style-name="T263_1">Παραλαβής<text:s/>Δημ.<text:s/>Ύλης:<text:s/></text:span><text:span text:style-name="T263_2">(Ισόγειο,<text:s/>τηλ.<text:s/>210<text:s/>5279167,<text:s/>210<text:s/>5279139)</text:span></text:p>
      <text:p text:style-name="P264"><text:span text:style-name="T264_1">Ωράριο<text:s/>για<text:s/>το<text:s/>κοινό:<text:s/></text:span><text:span text:style-name="T264_2">Δευτέρα<text:s/>ως<text:s/>Παρασκευή:<text:s/>8:00<text:s/>-<text:s/>13:30</text:span></text:p>
      <text:p text:style-name="P265"><text:span text:style-name="T265_1">Ιστοσελίδα:<text:s/></text:span><text:span text:style-name="T265_2"><text:a xlink:type="simple" xlink:href="http://www.et.gr"><text:span text:style-name="T265_3">www.et.gr</text:span></text:a></text:span></text:p>
      <text:p text:style-name="P266"><text:span text:style-name="T266_1">Πληροφορίες<text:s/>σχετικά<text:s/>με<text:s/>την<text:s/>λειτουργία<text:s/>της<text:s/>ιστοσελίδας:<text:s/></text:span><text:span text:style-name="T266_2"><text:a xlink:type="simple" xlink:href="mailto:helpdesk.et@et.gr"><text:span text:style-name="T266_3">helpdesk.et@et.gr</text:span></text:a></text:span></text:p>
      <text:p text:style-name="P267"><text:span text:style-name="T267_1">Αποστολή<text:s/>ψηφιακά<text:s/>υπογεγραμμένων<text:s/>εγγράφων<text:s/>προς<text:s/>δημοσίευση<text:s/>στο<text:s/>ΦΕΚ:</text:span></text:p>
      <text:p text:style-name="P268"><text:span text:style-name="T268_1"><text:a xlink:type="simple" xlink:href="mailto:webmaster.et@et.gr"><text:span text:style-name="T268_2">webmaster.et@et.gr</text:span></text:a></text:span></text:p>
      <text:p text:style-name="P269"><text:span text:style-name="T269_1">Πληροφορίες<text:s/>για<text:s/>γενικό<text:s/>πρωτόκολλο<text:s/>και<text:s/>αλληλογραφία:<text:s/></text:span><text:span text:style-name="T269_2"><text:a xlink:type="simple" xlink:href="mailto:grammateia@et.gr"><text:span text:style-name="T26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