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 style:parent-style-name="article-num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2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2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article-num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 style:parent-style-name="article-num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2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 style:parent-style-name="article-num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2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1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1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2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2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 style:parent-style-name="article-num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 style:parent-style-name="article-num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 style:parent-style-name="article-num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T1212_4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/>
    <style:style style:name="T12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4" style:family="text">
      <style:text-properties fo:language="el" fo:language-asian="el" fo:font-weight="bold" style:font-weight-asian="bold" style:font-weight-complex="bold"/>
    </style:style>
    <style:style style:name="T1215_5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>
      <style:text-properties fo:language="el" fo:language-asian="el" fo:font-weight="bold" style:font-weight-asian="bold" style:font-weight-complex="bold"/>
    </style:style>
    <style:style style:name="T1218_5" style:family="text"/>
    <style:style style:name="T12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7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/>
    <style:style style:name="T12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6" style:family="text">
      <style:text-properties fo:language="el" fo:language-asian="el" fo:font-weight="bold" style:font-weight-asian="bold" style:font-weight-complex="bold"/>
    </style:style>
    <style:style style:name="T1219_7" style:family="text">
      <style:text-properties fo:language="el" fo:language-asian="el" fo:font-weight="bold" style:font-weight-asian="bold" style:font-weight-complex="bold"/>
    </style:style>
    <style:style style:name="T1219_8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/>
    <style:style style:name="T12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/>
    <style:style style:name="T12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/>
    <style:style style:name="T123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Αυγούστ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7</text:span></text:p>
      <text:p text:style-name="P5"><text:span text:style-name="T5_1">ΠΡΟΕΔΡΙΚΟ<text:s/>ΔΙΑΤΑΓ</text:span><text:span text:style-name="T5_2">ΜΑ<text:s/>ΥΠ’<text:s/>ΑΡΙΘΜ.<text:s/>82</text:span></text:p>
      <text:p text:style-name="P6"><text:span text:style-name="T6_1">Οργανισμός<text:s/>του<text:s/>Υπουργείου<text:s/>Ψηφιακής<text:s/>Πολιτικής,<text:s/>Τηλεπικοινωνιών<text:s/>και<text:s/>Ενημέρωση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.<text:s/>του<text:s/>άρθρου<text:s/>54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΄<text:s/>174),<text:s/>όπως<text:s/>ισχύει,</text:span></text:p>
      <text:p text:style-name="P12"><text:span text:style-name="T12_1">β.<text:s/>του<text:s/>άρθρου<text:s/>35<text:s/>παρ.4<text:s/>του<text:s/>ν.<text:s/>4024/2011<text:s/>«Συνταξιο-<text:s/>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<text:s/>(Α΄<text:s/>226),<text:s/>όπως<text:s/>ισχύει,</text:span></text:p>
      <text:p text:style-name="P13"><text:span text:style-name="T13_1">γ.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΄<text:s/>208),</text:span></text:p>
      <text:p text:style-name="P14"><text:span text:style-name="T14_1">δ.<text:s/>της<text:s/>υπ’<text:s/>αριθμ.<text:s/>Υ29/8.10.2015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<text:s/>(Β΄<text:s/>2168).</text:span></text:p>
      <text:p text:style-name="P15"><text:span text:style-name="T15_1">2.<text:s/>Την<text:s/>από<text:s/>17.5.2017<text:s/>απόφαση<text:s/>του<text:s/>Κυβερνητικού<text:s/>Συμβουλίου<text:s/>Μεταρρύθμισης<text:s/>με<text:s/>την<text:s/>οποία<text:s/>εγκρίθηκε<text:s/>το<text:s/>σχέδιο<text:s/>προεδρικού<text:s/>διατάγματος<text:s/>για<text:s/>τον<text:s/>Οργανισμό<text:s/>του<text:s/>Υπουργείου<text:s/>Ψηφιακής<text:s/>Πολιτικής,<text:s/>Τηλεπικοινωνιών<text:s/>και<text:s/>Ενημέρωσης.</text:span></text:p>
      <text:p text:style-name="P16"><text:span text:style-name="T16_1">3.<text:s/>Το<text:s/>γεγονός<text:s/>ότι<text:s/>από<text:s/>τις<text:s/>διατάξεις<text:s/>του<text:s/>παρόντος<text:s/>διατάγματος<text:s/>προκαλείται<text:s/>επιπλέον<text:s/>ετήσια<text:s/>δαπάνη<text:s/>σε<text:s/>βάρος<text:s/>του<text:s/>κρατικού<text:s/>προϋπολογισμού<text:s/>στο<text:s/>ποσό<text:s/>των<text:s/>2.190.844,32€,<text:s/>η<text:s/>οποία<text:s/>προβλέπεται<text:s/>να<text:s/>καλυφθεί<text:s/>από<text:s/>τις<text:s/>σχετικές<text:s/>πιστώσεις<text:s/>του<text:s/>Υπουργείου<text:s/>Ψηφιακής<text:s/>Πολιτικής,<text:s/>Τηλεπικοινωνιών<text:s/>και<text:s/>Ενημέρωσης<text:s/>για<text:s/>τους<text:s/>ΚΑΕ<text:s/>0211,<text:s/>0213,<text:s/>0215<text:s/>και<text:s/>0291,<text:s/>χωρίς<text:s/>να<text:s/>γίνεται<text:s/>υπέρβαση<text:s/>των<text:s/>δεσμευτικών<text:s/>ορίων<text:s/>του<text:s/>Μεσοπρόθεσμου<text:s/>Πλαισίου<text:s/>Δημοσιονομικής<text:s/>Στρατηγικής.</text:span></text:p>
      <text:p text:style-name="P17"><text:span text:style-name="T17_1">Τη<text:s/>γνωμοδότηση<text:s/>με<text:s/>αριθμ.<text:s/>146/2017<text:s/>του<text:s/>Συμβουλίου<text:s/>της<text:s/>Επικρατείας,<text:s/>μετά<text:s/>από<text:s/>πρόταση<text:s/>του<text:s/>Υπουργού<text:s/>Ψηφιακής<text:s/>Πολιτικής,<text:s/>Τηλεπικοινωνιών<text:s/>και<text:s/>Ενημέρωσης,<text:s/>του<text:s/>Αναπληρωτή<text:s/>Υπουργού<text:s/>Οικονομικών<text:s/>και<text:s/>της<text:s/>Υπουργού<text:s/>Διοικητικής<text:s/>Ανασυγκρότησης,<text:s/>αποφασίζουμε:</text:span></text:p>
      <text:h text:style-name="P18" text:outline-level="1"><text:span text:style-name="T18_1">ΜΕΡΟΣ<text:s/>ΠΡΩΤΟ<text:s/></text:span></text:h>
      <text:h text:style-name="P19" text:outline-level="1"><text:span text:style-name="T19_1">ΔΙΑΡΘΡΩΣΗ<text:s/>-<text:s/>ΑΡΜΟΔΙΟΤΗΤΕΣ</text:span></text:h>
      <text:h text:style-name="P20" text:outline-level="2"><text:span text:style-name="T20_1">ΚΕΦΑΛΑΙΟ<text:s/>Α΄<text:s/></text:span></text:h>
      <text:h text:style-name="P21" text:outline-level="2"><text:span text:style-name="T21_1">ΑΠΟΣΤΟΛΗ<text:s/>ΚΑΙ<text:s/>ΔΙΑΡΘΡΩΣΗ<text:s/>ΥΠΟΥΡΓΕΙΟΥ<text:s/>ΨΗΦΙΑΚΗΣ<text:s/>ΠΟΛΙΤΙΚΗΣ,<text:s/>ΤΗΛΕΠΙΚΟΙΝΩΝΙΩΝ</text:span></text:h>
      <text:p text:style-name="P22"><text:span text:style-name="T22_1">ΚΑΙ<text:s/>ΕΝΗΜΕΡΩΣΗΣ</text:span></text:p>
      <text:h text:style-name="P23" text:outline-level="6"><text:span text:style-name="T23_1">Άρθρο<text:s/>1</text:span></text:h>
      <text:p text:style-name="P24"><text:span text:style-name="T24_1">ΑΠΟΣΤΟΛΗ</text:span></text:p>
      <text:p text:style-name="P25"><text:span text:style-name="T25_1">Αποστολή<text:s/>του<text:s/>Υπουργείου<text:s/>Ψηφιακής<text:s/>Πολιτικής,<text:s/>Τηλεπικοινωνιών<text:s/>και<text:s/>Ενημέρωσης<text:s/>είναι:</text:span></text:p>
      <text:p text:style-name="P26"><text:span text:style-name="T26_1">α.<text:s/>Η<text:s/>χάραξη<text:s/>και<text:s/>εφαρμογή<text:s/>εθνικής<text:s/>πολιτικής<text:s/>και<text:s/>η<text:s/>συμμετοχή<text:s/>στη<text:s/>διαμόρφωση<text:s/>κατάλληλου<text:s/>θεσμικού<text:s/>πλαισίου,<text:s/>σε<text:s/>ευρωπαϊκό<text:s/>και<text:s/>διεθνές<text:s/>επίπεδο,<text:s/>για<text:s/>την<text:s/>ανάπτυξη<text:s/>επικοινωνιακής<text:s/>και<text:s/>ψηφιακής<text:s/>πολιτικής<text:s/>και<text:s/>τηλεπικοινωνιακών<text:s/>και<text:s/>ταχυδρομικών<text:s/>υπηρεσιών<text:s/>υψηλής<text:s/>ποιότητας,<text:s/>σε<text:s/>συνθήκες<text:s/>υγιούς<text:s/>ανταγωνισμού,<text:s/>ο<text:s/>συντονισμός<text:s/>του<text:s/>κυβερνητικού<text:s/>έργου<text:s/>στον<text:s/>τομέα<text:s/>αυτό<text:s/>και<text:s/>η<text:s/>παρακολούθηση<text:s/>της<text:s/>υλοποίησης<text:s/>των<text:s/>σχετικών<text:s/>πολιτικών.</text:span></text:p>
      <text:p text:style-name="P27"><text:span text:style-name="T27_1">β.<text:s/>Η<text:s/>εξειδίκευση<text:s/>και<text:s/>η<text:s/>εφαρμογή<text:s/>εθνικής<text:s/>πολιτικής<text:s/>στην<text:s/>ενημέρωση,<text:s/>τις<text:s/>τηλεπικοινωνίες,<text:s/>τις<text:s/>τεχνολογίες<text:s/>πληροφορικής<text:s/>και<text:s/>επικοινωνιών<text:s/>και<text:s/>την<text:s/>ηλεκτρονική<text:s/>διακυβέρνηση.</text:span></text:p>
      <text:p text:style-name="P28"><text:span text:style-name="T28_1">γ.<text:s/>Η<text:s/>χάραξη<text:s/>και<text:s/>εφαρμογή<text:s/>πολιτικών<text:s/>για<text:s/>την<text:s/>ανάπτυξη<text:s/>υποδομών<text:s/>σε<text:s/>εθνικό<text:s/>επίπεδο<text:s/>με<text:s/>σκοπό<text:s/>την<text:s/>ενίσχυση<text:s/>της<text:s/>προσβασιμότητας<text:s/>στην<text:s/>πληροφόρηση,<text:s/>της<text:s/>εξ<text:s/>απόστασης<text:s/>επικοινωνίας,<text:s/>της<text:s/>επεξεργασίας<text:s/>πληροφοριών<text:s/>που<text:s/>διοχετεύονται<text:s/>μέσω<text:s/>ειδικών<text:s/>σημάτων,<text:s/>την<text:s/>ενδυνάμωση<text:s/>της<text:s/>οικονομίας,<text:s/>την<text:s/>βελτίωση<text:s/>της<text:s/>ανταγωνιστικότητας<text:s/>και<text:s/>την<text:s/>προώθηση<text:s/>της<text:s/>οικονομικής<text:s/>και<text:s/>κοινωνικής<text:s/>συνοχής<text:s/>στους<text:s/>τομείς<text:s/>αρμοδιότητας<text:s/>του<text:s/>Υπουργείου.</text:span></text:p>
      <text:p text:style-name="P29"><text:span text:style-name="T29_1">δ.<text:s/>Η<text:s/>προαγωγή<text:s/>της<text:s/>ασφάλειας<text:s/>στις<text:s/>τηλεπικοινωνίες,<text:s/>τις<text:s/>ψηφιακές<text:s/>πληροφορίες<text:s/>και<text:s/>στα<text:s/>μέσα<text:s/>μετάδοσης<text:s/>των<text:s/>πληροφοριών.</text:span></text:p>
      <text:p text:style-name="P30"><text:span text:style-name="T30_1">ε.<text:s/>Η<text:s/>χάραξη<text:s/>κατευθυντηρίων<text:s/>γραμμών<text:s/>της<text:s/>αγοράς<text:s/>των<text:s/>τηλεπικοινωνιών<text:s/>με<text:s/>έμφαση<text:s/>στον<text:s/>τηλεπικοινωνιακό<text:s/>τερματικό<text:s/>εξοπλισμό,<text:s/>τα<text:s/>τηλεπικοινωνιακά<text:s/>δίκτυα<text:s/>και<text:s/>τις<text:s/>τηλεπικοινωνιακές<text:s/>υπηρεσίες<text:s/>(κινητή<text:s/>τηλεφωνία<text:s/>και<text:s/>διαδίκτυο)<text:s/>και<text:s/>η<text:s/>ανάληψη<text:s/>νομοθετικών<text:s/>πρωτοβουλιών<text:s/>στον<text:s/>τομέα<text:s/>αυτό<text:s/>σε<text:s/>συνεργασία<text:s/>με<text:s/>την<text:s/>Εθνική<text:s/>Επιτροπή<text:s/>Τηλεπικοινωνιών<text:s/>και<text:s/>Ταχυδρομείων<text:s/>(ΕΕΤΤ).</text:span></text:p>
      <text:p text:style-name="P31"><text:span text:style-name="T31_1">στ.<text:s/>Ο<text:s/>συντονισμός<text:s/>των<text:s/>εποπτευομένων<text:s/>φορέων<text:s/>και<text:s/>η<text:s/>εποπτεία<text:s/>των<text:s/>προγραμμάτων<text:s/>δράσης<text:s/>αυτών.</text:span></text:p>
      <text:p text:style-name="P32"><text:span text:style-name="T32_1">ζ.<text:s/>Η<text:s/>προαγωγή<text:s/>αα)<text:s/>της<text:s/>Κοινωνίας<text:s/>των<text:s/>Πληροφοριών<text:s/>με<text:s/>έμφαση<text:s/>σε<text:s/>θέματα<text:s/>διαλειτουργικότητας<text:s/>και<text:s/>βέλτιστων<text:s/>πρακτικών<text:s/>στις<text:s/>ηλεκτρονικές<text:s/>υπηρεσίες<text:s/>του<text:s/>δημόσιου<text:s/>τομέα<text:s/>για<text:s/>πολίτες<text:s/>και<text:s/>επιχειρήσεις,<text:s/>ββ)<text:s/>της<text:s/>δημόσιας<text:s/>ενημέρωσης<text:s/>με<text:s/>έμφαση<text:s/>στην<text:s/>Κυβέρνηση<text:s/>και<text:s/>τους<text:s/>φορείς<text:s/>της,<text:s/>παρέχοντας<text:s/>υπηρεσίες<text:s/>δημοσίου<text:s/>συμβούλου<text:s/>σε<text:s/>θέματα<text:s/>ενημέρωσης,<text:s/>παρακολουθώντας<text:s/>και<text:s/>διατυπώνοντας<text:s/>προτάσεις<text:s/>σχετικά<text:s/>με<text:s/>την<text:s/>νομοθεσία<text:s/>που<text:s/>αφορά<text:s/>στον<text:s/>τύπο<text:s/>και<text:s/>στον<text:s/>ευρύτερο<text:s/>χώρο<text:s/>των<text:s/>ΜΜΕ,<text:s/>διαμορφώνοντας<text:s/>την<text:s/>πολιτική<text:s/>του<text:s/>κράτους<text:s/>στο<text:s/>χώρο<text:s/>των<text:s/>οπτικοακουστικών<text:s/>μέσων,<text:s/>σύμφωνα<text:s/>και<text:s/>με<text:s/>τις<text:s/>εξελίξεις<text:s/>της<text:s/>τεχνολογίας<text:s/>και<text:s/>οργανώνοντας<text:s/>συνολικά<text:s/>την<text:s/>επικοινωνία<text:s/>του<text:s/>κράτους<text:s/>στο<text:s/>εσωτερικό<text:s/>και<text:s/>στο<text:s/>εξωτερικό,<text:s/>γγ)<text:s/>της<text:s/>εθνικής<text:s/>ψηφιακής<text:s/>στρατηγικής<text:s/>(ΕΨΣ)<text:s/>με<text:s/>έμφαση<text:s/>στις<text:s/>Τεχνολογίες<text:s/>Πληροφορικής<text:s/>και<text:s/>Επικοινωνιών<text:s/>(ΤΠΕ),<text:s/>συμπεριλαμβανομένης<text:s/>της<text:s/>Ηλεκτρονικής<text:s/>Διακυβέρνησης<text:s/>και<text:s/>των<text:s/>ευρυζωνικών<text:s/>υποδομών,<text:s/>και<text:s/>στην<text:s/>Ψηφιακή<text:s/>Ενιαία<text:s/>Αγορά,<text:s/>παρακολουθώντας<text:s/>την<text:s/>εφαρμογή<text:s/>και<text:s/>το<text:s/>συντονισμό<text:s/>των<text:s/>Υπουργείων<text:s/>αναφορικά<text:s/>με<text:s/>τις<text:s/>επι-<text:s/>μέρους<text:s/>δράσεις<text:s/>υλοποίησης<text:s/>της<text:s/>ΕΨΣ,<text:s/>διατυπώνοντας<text:s/>σχετικές<text:s/>προτάσεις<text:s/>στα<text:s/>αρμόδια<text:s/>Υπουργεία<text:s/>και<text:s/>φορείς<text:s/>και<text:s/>εκπροσωπώντας<text:s/>διεθνώς<text:s/>την<text:s/>χώρα<text:s/>για<text:s/>θέματα<text:s/>που<text:s/>άπτονται<text:s/>της<text:s/>ΕΨΣ,<text:s/>δδ)<text:s/>της<text:s/>πρόσβασης<text:s/>σε<text:s/>ευρυζωνικά<text:s/>δίκτυα<text:s/>νέας<text:s/>γενιάς.</text:span></text:p>
      <text:p text:style-name="P33"><text:span text:style-name="T33_1">η.<text:s/>Ο<text:s/>σχεδιασμός<text:s/>έργων<text:s/>του<text:s/>δημόσιου<text:s/>τομέα<text:s/>σε<text:s/>σχέση<text:s/>με<text:s/>τις<text:s/>ψηφιακές<text:s/>τεχνολογίες<text:s/>και<text:s/>ο<text:s/>ενιαίος<text:s/>τρόπος<text:s/>αντιμετώπισης<text:s/>τους.</text:span></text:p>
      <text:p text:style-name="P34"><text:span text:style-name="T34_1">θ.<text:s/>Ο<text:s/>συντονισμός<text:s/>των<text:s/>πολιτικών<text:s/>που<text:s/>αφορούν<text:s/>στην<text:s/>ηλεκτρονική<text:s/>διακυβέρνηση<text:s/>και<text:s/>ο<text:s/>σχεδιασμός<text:s/>των<text:s/>σχετικών<text:s/>έργων.</text:span></text:p>
      <text:p text:style-name="P35"><text:span text:style-name="T35_1">ι.<text:s/>Η<text:s/>εκπόνηση<text:s/>πολιτικών<text:s/>ηλεκτρονικής<text:s/>προσβασιμό-<text:s/>τητας<text:s/>με<text:s/>έμφαση<text:s/>στην<text:s/>ανεμπόδιστη<text:s/>πρόσβαση<text:s/>στις<text:s/>ψηφιακές<text:s/>υπηρεσίες<text:s/>του<text:s/>δημοσίου.</text:span></text:p>
      <text:p text:style-name="P36"><text:span text:style-name="T36_1">ια.<text:s/>Η<text:s/>σύνταξη<text:s/>Μνημονίων<text:s/>Συνεργασίας<text:s/>και<text:s/>Συμφωνιών<text:s/>Πλαισίου<text:s/>με<text:s/>Ανώτατα<text:s/>Εκπαιδευτικά<text:s/>Ιδρύματα<text:s/>(ΑΕΙ),<text:s/>Τεχνολογικά<text:s/>Εκπαιδευτικά<text:s/>Ιδρύματα<text:s/>(ΤΕΙ)<text:s/>και<text:s/>Ερευνητικά<text:s/>Κέντρα<text:s/>της<text:s/>χώρας<text:s/>και<text:s/>του<text:s/>εξωτερικού<text:s/>για<text:s/>την<text:s/>προώθηση<text:s/>της<text:s/>ψηφιακής<text:s/>πολιτικής<text:s/>της<text:s/>χώρας,<text:s/>σύμφωνα<text:s/>με<text:s/>τα<text:s/>οριζόμενα<text:s/>στις<text:s/>κείμενες<text:s/>διατάξεις.</text:span></text:p>
      <text:h text:style-name="P37" text:outline-level="6"><text:span text:style-name="T37_1">Άρθρο<text:s/>2<text:s/></text:span></text:h>
      <text:h text:style-name="P38" text:outline-level="6"><text:span text:style-name="T38_1">ΔΙΑΡΘΡΩΣΗ</text:span></text:h>
      <text:p text:style-name="P39"><text:span text:style-name="T39_1">Το<text:s/>Υπουργείο<text:s/>Ψηφιακής<text:s/>Πολιτικής,<text:s/>Τηλεπικοινωνιών<text:s/>και<text:s/>Ενημέρωσης<text:s/>διαρθρώνεται<text:s/>ως<text:s/>ακολούθως:</text:span></text:p>
      <text:p text:style-name="P40"><text:span text:style-name="T40_1">1.</text:span><text:span text:style-name="T40_2"><text:s/>Πολιτική<text:s/>Ηγεσία</text:span></text:p>
      <text:p text:style-name="P41"><text:span text:style-name="T41_1">α)</text:span><text:span text:style-name="T41_2"><text:tab/></text:span><text:span text:style-name="T41_3">Πολιτικό<text:s/>Γραφείο<text:s/>Υπουργού</text:span></text:p>
      <text:p text:style-name="P42"><text:span text:style-name="T42_1">β)</text:span><text:span text:style-name="T42_2"><text:tab/></text:span><text:span text:style-name="T42_3">Γραφεία<text:s/>Γενικών<text:s/>και<text:s/>Ειδικού<text:s/>Γραμματέα</text:span></text:p>
      <text:p text:style-name="P43"><text:span text:style-name="T43_1">2.</text:span><text:span text:style-name="T43_2"><text:s/>Γενική<text:s/>Γραμματεία<text:s/>Υπουργείου</text:span></text:p>
      <text:p text:style-name="P44"><text:span text:style-name="T44_1">α)</text:span><text:span text:style-name="T44_2"><text:tab/></text:span><text:span text:style-name="T44_3">Στη<text:s/>Γενική<text:s/>Γραμματεία<text:s/>του<text:s/>Υπουργείου<text:s/>υφίσταται<text:s/>θέση<text:s/>Διοικητικού<text:s/>Γραμματέα<text:s/>που<text:s/>υπάγεται<text:s/>στον<text:s/>Υπουργό.<text:s/>Ο<text:s/>Διοικητικός<text:s/>Γραμματέας<text:s/>είναι<text:s/>επικεφαλής<text:s/>της<text:s/>διοικητικής<text:s/>ιεραρχίας<text:s/>της<text:s/>Γεν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text:s/>(αρ.<text:s/>6<text:s/>του<text:s/>ν.<text:s/>4369/2016).</text:span></text:p>
      <text:p text:style-name="P45"><text:span text:style-name="T45_1">β)</text:span><text:span text:style-name="T45_2"><text:tab/></text:span><text:span text:style-name="T45_3">Η<text:s/>Γενική<text:s/>Γραμματεία<text:s/>του<text:s/>Υπουργείου<text:s/>αποτελείται<text:s/>από<text:s/>τις<text:s/>ακόλουθες<text:s/>υπηρεσίες:</text:span></text:p>
      <text:p text:style-name="P46"><text:span text:style-name="T46_1">αα)</text:span><text:span text:style-name="T46_2"><text:tab/></text:span><text:span text:style-name="T46_3">Γραφείο<text:s/>Διοικητικού<text:s/>Γραμματέα,<text:s/>το<text:s/>οποίο<text:s/>στελεχώνεται<text:s/>μετά<text:s/>τον<text:s/>διορισμό<text:s/>του<text:s/>Διοικητικού<text:s/>Γραμματέα<text:s/>από<text:s/>υπαλλήλους<text:s/>του<text:s/>Υπουργείου<text:s/>και<text:s/>επικουρεί<text:s/>τον<text:s/>Διοικητικό<text:s/>Γραμματέα<text:s/>στην<text:s/>άσκηση<text:s/>των<text:s/>καθηκόντων<text:s/>του.</text:span></text:p>
      <text:p text:style-name="P47"><text:span text:style-name="T47_1">ββ)</text:span><text:span text:style-name="T47_2"><text:tab/></text:span><text:span text:style-name="T47_3">Γενική<text:s/>Διεύθυνση<text:s/>Οικονομικών<text:s/>Υπηρεσιών</text:span></text:p>
      <text:p text:style-name="P48"><text:span text:style-name="T48_1">ββα)</text:span><text:span text:style-name="T48_2"><text:tab/></text:span><text:span text:style-name="T48_3">Διεύθυνση<text:s/>Προμηθειών,<text:s/>Υποδομών<text:s/>και<text:s/>Διαχείρισης<text:s/>Υλικού</text:span></text:p>
      <text:p text:style-name="P49"><text:span text:style-name="T49_1">βββ)</text:span><text:span text:style-name="T49_2"><text:tab/></text:span><text:span text:style-name="T49_3">Διεύθυνση<text:s/>Προϋπολογισμού<text:s/>και<text:s/>Δημοσιονομικών<text:s/>Αναφορών</text:span></text:p>
      <text:p text:style-name="P50"><text:span text:style-name="T50_1">ββγ)</text:span><text:span text:style-name="T50_2"><text:tab/></text:span><text:span text:style-name="T50_3">Διεύθυνση<text:s/>Οικονομικής<text:s/>Διαχείρισης</text:span></text:p>
      <text:p text:style-name="P51"><text:span text:style-name="T51_1">γγ)</text:span><text:span text:style-name="T51_2"><text:tab/></text:span><text:span text:style-name="T51_3">Διεύθυνση<text:s/>Διοικητικών<text:s/>Υπηρεσιών</text:span></text:p>
      <text:p text:style-name="P52"><text:span text:style-name="T52_1">δδ)</text:span><text:span text:style-name="T52_2"><text:tab/></text:span><text:span text:style-name="T52_3">Αυτοτελές<text:s/>Τμήμα<text:s/>Νομικής<text:s/>Υποστήριξης,<text:s/>Κοινοβουλευτικού<text:s/>Ελέγχου<text:s/>και<text:s/>Νομοθετικής<text:s/>Πρωτοβουλίας,<text:s/>υπαγόμενο<text:s/>στον<text:s/>Διοικητικό<text:s/>Γραμματέα</text:span></text:p>
      <text:p text:style-name="P53"><text:span text:style-name="T53_1">εε)</text:span><text:span text:style-name="T53_2"><text:tab/></text:span><text:span text:style-name="T53_3">Αυτοτελές<text:s/>Τμήμα<text:s/>Εσωτερικού<text:s/>Ελέγχου,<text:s/>υπαγόμενο<text:s/>στον<text:s/>Διοικητικό<text:s/>Γραμματέα</text:span></text:p>
      <text:p text:style-name="P54"><text:span text:style-name="T54_1">γ)</text:span><text:span text:style-name="T54_2"><text:tab/></text:span><text:span text:style-name="T54_3">Μεταβατικά,<text:s/>και<text:s/>μέχρι<text:s/>την<text:s/>πλήρωση<text:s/>της<text:s/>θέσης<text:s/>του<text:s/>Διοικητικού<text:s/>Γραμματέα,<text:s/>τα<text:s/>ανωτέρω<text:s/>αυτοτελή<text:s/>τμήματα<text:s/>λειτουργούν<text:s/>ως<text:s/>υπαγόμενα<text:s/>στον<text:s/>Υπουργό.</text:span></text:p>
      <text:p text:style-name="P55"><text:span text:style-name="T55_1">3.</text:span><text:span text:style-name="T55_2"><text:s/>Γενική<text:s/>Γραμματεία<text:s/>Ψηφιακής<text:s/>Πολιτικής</text:span></text:p>
      <text:p text:style-name="P56"><text:span text:style-name="T56_1">α)</text:span><text:span text:style-name="T56_2"><text:tab/></text:span><text:span text:style-name="T56_3">Στη<text:s/>Γενική<text:s/>Γραμματεία<text:s/>Ψηφιακής<text:s/>Πολιτικής<text:s/>(ΓΓΨΠ)<text:s/>υφίσταται<text:s/>θέση<text:s/>Τομεακού<text:s/>Γραμματέα<text:s/>που<text:s/>υπάγεται<text:s/>στον<text:s/>Υπουργό.<text:s/>Ο<text:s/>Τομεακός<text:s/>Γραμματέας<text:s/>είναι<text:s/>επικεφαλής<text:s/>της<text:s/>διοικητικής<text:s/>ιεραρχίας<text:s/>της<text:s/>Γεν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text:s/>(αρ.<text:s/>6<text:s/>του<text:s/>ν.<text:s/>4369/2016)</text:span></text:p>
      <text:p text:style-name="P57"><text:span text:style-name="T57_1">β)</text:span><text:span text:style-name="T57_2"><text:tab/></text:span><text:span text:style-name="T57_3">Η<text:s/>Γενική<text:s/>Γραμματεία<text:s/>Ψηφιακής<text:s/>Πολιτικής<text:s/>αποτελείται<text:s/>από<text:s/>τις<text:s/>ακόλουθες<text:s/>υπηρεσίες:</text:span></text:p>
      <text:p text:style-name="P58"><text:span text:style-name="T58_1">αα)</text:span><text:span text:style-name="T58_2"><text:tab/></text:span><text:span text:style-name="T58_3">Γραφείο<text:s/>Τομεακού<text:s/>Γραμματέα,<text:s/>το<text:s/>οποίο<text:s/>στελεχώνεται<text:s/>μετά<text:s/>τον<text:s/>διορισμό<text:s/>του<text:s/>Τομεακού<text:s/>Γραμματέα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/text:span></text:p>
      <text:p text:style-name="P59"><text:span text:style-name="T59_1">ββ)</text:span><text:span text:style-name="T59_2"><text:tab/></text:span><text:span text:style-name="T59_3">Διεύθυνση<text:s/>Στρατηγικού<text:s/>Σχεδιασμού,<text:s/>Προτύπων<text:s/>και<text:s/>Αξιολόγησης.</text:span></text:p>
      <text:p text:style-name="P60"><text:span text:style-name="T60_1">γγ)</text:span><text:span text:style-name="T60_2"><text:tab/></text:span><text:span text:style-name="T60_3">Διεύθυνση<text:s/>Έργων<text:s/>Δημόσιου<text:s/>Τομέα.</text:span></text:p>
      <text:p text:style-name="P61"><text:span text:style-name="T61_1">δδ)</text:span><text:span text:style-name="T61_2"><text:tab/></text:span><text:span text:style-name="T61_3">Διεύθυνση<text:s/>Κυβερνοασφάλειας.</text:span></text:p>
      <text:p text:style-name="P62"><text:span text:style-name="T62_1">4.</text:span><text:span text:style-name="T62_2"><text:s/>Γενική<text:s/>Γραμματεία<text:s/>Τηλεπικοινωνιών<text:s/>και<text:s/>Ταχυδρομείων</text:span></text:p>
      <text:p text:style-name="P63"><text:span text:style-name="T63_1">α)</text:span><text:span text:style-name="T63_2"><text:tab/></text:span><text:span text:style-name="T63_3">Στη<text:s/>Γενική<text:s/>Γραμματεία<text:s/>Τηλεπικοινωνιών<text:s/>και<text:s/>Ταχυδρομείων<text:s/>υφίσταται<text:s/>θέση<text:s/>Τομεακού<text:s/>Γραμματέα<text:s/>που<text:s/>υπάγεται<text:s/>στον<text:s/>Υπουργό.<text:s/>Ο<text:s/>Τομεακός<text:s/>Γραμματέας<text:s/>είναι<text:s/>επικεφαλής<text:s/>της<text:s/>διοικητικής<text:s/>ιεραρχίας<text:s/>της<text:s/>Γεν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<text:s/>(αρ.<text:s/>6<text:s/>του<text:s/>ν.<text:s/>4369/2016).</text:span></text:p>
      <text:p text:style-name="P64"><text:span text:style-name="T64_1">β)</text:span><text:span text:style-name="T64_2"><text:tab/></text:span><text:span text:style-name="T64_3">Η<text:s/>Γενική<text:s/>Γραμματεία<text:s/>Τηλεπικοινωνιών<text:s/>και<text:s/>Ταχυδρομείων<text:s/>αποτελείται<text:s/>από<text:s/>τις<text:s/>ακόλουθες<text:s/>υπηρεσίες:</text:span></text:p>
      <text:p text:style-name="P65"><text:span text:style-name="T65_1">αα)</text:span><text:span text:style-name="T65_2"><text:tab/></text:span><text:span text:style-name="T65_3">Γραφείο<text:s/>Τομεακού<text:s/>Γραμματέα,<text:s/>το<text:s/>οποίο<text:s/>στελεχώνεται<text:s/>μετά<text:s/>τον<text:s/>διορισμό<text:s/>του<text:s/>Τομεακού<text:s/>Γραμματέα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/text:span></text:p>
      <text:p text:style-name="P66"><text:span text:style-name="T66_1">ββ)</text:span><text:span text:style-name="T66_2"><text:tab/></text:span><text:span text:style-name="T66_3">Γενική<text:s/>Διεύθυνση<text:s/>Τηλεπικοινωνιών<text:s/>και<text:s/>Ταχυδρομείων</text:span></text:p>
      <text:p text:style-name="P67"><text:span text:style-name="T67_1">ββα)</text:span><text:span text:style-name="T67_2"><text:tab/></text:span><text:span text:style-name="T67_3">Διεύθυνση<text:s/>Ηλεκτρονικών<text:s/>Επικοινωνιών<text:s/>και<text:s/>Ταχυδρομείων</text:span></text:p>
      <text:p text:style-name="P68"><text:span text:style-name="T68_1">βββ)</text:span><text:span text:style-name="T68_2"><text:tab/></text:span><text:span text:style-name="T68_3">Διεύθυνση<text:s/>Διαχείρισης<text:s/>Ραδιοφάσματος</text:span></text:p>
      <text:p text:style-name="P69"><text:span text:style-name="T69_1">ββγ)</text:span><text:span text:style-name="T69_2"><text:tab/></text:span><text:span text:style-name="T69_3">Διεύθυνση<text:s/>Ευρυζωνικότητας<text:s/>και<text:s/>Δικτύων<text:s/>Ηλεκτρονικών<text:s/>Επικοινωνιών</text:span></text:p>
      <text:p text:style-name="P70"><text:span text:style-name="T70_1">ββδ)</text:span><text:span text:style-name="T70_2"><text:tab/></text:span><text:span text:style-name="T70_3">Διεύθυνση<text:s/>Δορυφορικών<text:s/>Υπηρεσιών<text:s/>και<text:s/>Διαστημικών<text:s/>Εφαρμογών</text:span></text:p>
      <text:p text:style-name="P71"><text:span text:style-name="T71_1">ββε)</text:span><text:span text:style-name="T71_2"><text:tab/></text:span><text:span text:style-name="T71_3">Αυτοτελές<text:s/>Τμήμα<text:s/>Διεθνών<text:s/>Σχέσεων<text:s/>υπαγόμενο<text:s/>στο<text:s/>Γενικό<text:s/>Διευθυντή<text:s/>Τηλεπικοινωνιών<text:s/>και<text:s/>Ταχυδρομείων</text:span></text:p>
      <text:p text:style-name="P72"><text:span text:style-name="T72_1">γγ)</text:span><text:span text:style-name="T72_2"><text:tab/></text:span><text:span text:style-name="T72_3">Υπηρεσία<text:s/>Φιλοτελικού<text:s/>και<text:s/>Ταχυδρομικού<text:s/>Μουσείου.</text:span></text:p>
      <text:p text:style-name="P73"><text:span text:style-name="T73_1">5.</text:span><text:span text:style-name="T73_2"><text:s/>Γενική<text:s/>Γραμματεία<text:s/>Ενημέρωσης<text:s/>και<text:s/>Επικοινωνίας</text:span></text:p>
      <text:p text:style-name="P74"><text:span text:style-name="T74_1">α)</text:span><text:span text:style-name="T74_2"><text:tab/></text:span><text:span text:style-name="T74_3">Στη<text:s/>Γενική<text:s/>Γραμματεία<text:s/>Ενημέρωσης<text:s/>και<text:s/>Επικοινωνίας<text:s/>υφίσταται<text:s/>θέση<text:s/>Τομεακού<text:s/>Γραμματέα<text:s/>που<text:s/>υπάγεται<text:s/>στον<text:s/>Υπουργό.<text:s/>Ο<text:s/>Τομεακός<text:s/>Γραμματέας<text:s/>είναι<text:s/>επικεφαλής<text:s/>της<text:s/>διοικητικής<text:s/>ιεραρχίας<text:s/>της<text:s/>Γεν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text:s/>(αρ.6<text:s/>του<text:s/>ν.<text:s/>4369/2016)</text:span></text:p>
      <text:p text:style-name="P75"><text:span text:style-name="T75_1">β)</text:span><text:span text:style-name="T75_2"><text:tab/></text:span><text:span text:style-name="T75_3">Η<text:s/>Γενική<text:s/>Γραμματεία<text:s/>Ενημέρωσης<text:s/>και<text:s/>Επικοινωνίας<text:s/>αποτελείται<text:s/>από<text:s/>τις<text:s/>ακόλουθες<text:s/>υπηρεσίες:</text:span></text:p>
      <text:p text:style-name="P76"><text:span text:style-name="T76_1">αα)</text:span><text:span text:style-name="T76_2"><text:tab/></text:span><text:span text:style-name="T76_3">Γραφείο<text:s/>Τομεακού<text:s/>Γραμματέα,<text:s/>το<text:s/>οποίο<text:s/>στελεχώνεται<text:s/>μετά<text:s/>τον<text:s/>διορισμό<text:s/>του<text:s/>Τομεακού<text:s/>Γραμματέα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/text:span></text:p>
      <text:p text:style-name="P77"><text:span text:style-name="T77_1">ββ)</text:span><text:span text:style-name="T77_2"><text:tab/></text:span><text:span text:style-name="T77_3">Διεύθυνση<text:s/>Ενημέρωσης</text:span></text:p>
      <text:p text:style-name="P78"><text:span text:style-name="T78_1">γγ)</text:span><text:span text:style-name="T78_2"><text:tab/></text:span><text:span text:style-name="T78_3">Διεύθυνση<text:s/>Διεθνούς<text:s/>Επικοινωνίας</text:span></text:p>
      <text:p text:style-name="P79"><text:span text:style-name="T79_1">δδ)</text:span><text:span text:style-name="T79_2"><text:tab/></text:span><text:span text:style-name="T79_3">Διεύθυνση<text:s/>Εποπτείας<text:s/>Μέσων<text:s/>Ενημέρωσης</text:span></text:p>
      <text:p text:style-name="P80"><text:span text:style-name="T80_1">εε)</text:span><text:span text:style-name="T80_2"><text:tab/></text:span><text:span text:style-name="T80_3">Διεύθυνση<text:s/>Διπλωματίας<text:s/>Μέσων<text:s/>Ενημέρωσης</text:span></text:p>
      <text:p text:style-name="P81"><text:span text:style-name="T81_1">στστ)</text:span><text:span text:style-name="T81_2"><text:tab/></text:span><text:span text:style-name="T81_3">Αυτοτελές<text:s/>Τμήμα<text:s/>Στρατηγικού<text:s/>Σχεδιασμού<text:s/>και<text:s/>Διυπουργικού<text:s/>Επικοινωνιακού<text:s/>Συντονισμού<text:s/>υπαγόμενο<text:s/>στο<text:s/>Τομεακό<text:s/>Γραμματέα<text:s/>Ενημέρωσης<text:s/>και<text:s/>Επικοινωνίας<text:s/>ζζ)<text:s/>Περιφερειακές<text:s/>Υπηρεσίες,<text:s/>στις<text:s/>οποίες<text:s/>ανήκουν:<text:s/>ηη)<text:s/>Γραφεία<text:s/>Τύπου<text:s/>και<text:s/>Επικοινωνίας<text:s/>εξωτερικού</text:span></text:p>
      <text:p text:style-name="P82"><text:span text:style-name="T82_1">θθ)</text:span><text:span text:style-name="T82_2"><text:tab/></text:span><text:span text:style-name="T82_3">Γραφεία<text:s/>Τύπου<text:s/>εσωτερικού</text:span></text:p>
      <text:p text:style-name="P83"><text:span text:style-name="T83_1">γ)</text:span><text:span text:style-name="T83_2"><text:tab/></text:span><text:span text:style-name="T83_3">Μεταβατικά,<text:s/>και<text:s/>μέχρι<text:s/>την<text:s/>πλήρωση<text:s/>της<text:s/>θέσης<text:s/>του<text:s/>Τομεακού<text:s/>Γραμματέα,<text:s/>το<text:s/>Αυτοτελές<text:s/>Τμήμα<text:s/>Στρατηγικού<text:s/>Σχεδιασμού<text:s/>και<text:s/>Διυπουργικού<text:s/>Επικοινωνιακού<text:s/>Συντονισμού<text:s/>λειτουργεί<text:s/>υπαγόμενο<text:s/>στον<text:s/>Γενικό<text:s/>Γραμματέα<text:s/>Ενημέρωσης<text:s/>και<text:s/>Επικοινωνίας.</text:span></text:p>
      <text:p text:style-name="P84"><text:span text:style-name="T84_1">6.</text:span><text:span text:style-name="T84_2"><text:s/>Ειδική<text:s/>Γραμματεία<text:s/>Επικοινωνιακής<text:s/>Διαχείρισης<text:s/>Κρίσεων</text:span></text:p>
      <text:p text:style-name="P85"><text:span text:style-name="T85_1">α)</text:span><text:span text:style-name="T85_2"><text:tab/></text:span><text:span text:style-name="T85_3">Στην<text:s/>Ειδική<text:s/>Γραμματεία<text:s/>Επικοινωνιακής<text:s/>Διαχείρισης<text:s/>Κρίσεων<text:s/>υφίσταται<text:s/>θέση<text:s/>Ειδικού<text:s/>Τομεακού<text:s/>Γραμματέα<text:s/>που<text:s/>υπάγεται<text:s/>στον<text:s/>Υπουργό.<text:s/>Ο<text:s/>Ειδικός<text:s/>Τομεακός<text:s/>Γραμματέας<text:s/>είναι<text:s/>επικεφαλής<text:s/>της<text:s/>διοικητικής<text:s/>ιεραρχίας<text:s/>της<text:s/>Ειδ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<text:s/>(αρ.<text:s/>6<text:s/>του<text:s/>ν.<text:s/>4369/2016).</text:span></text:p>
      <text:p text:style-name="P86"><text:span text:style-name="T86_1">β)</text:span><text:span text:style-name="T86_2"><text:tab/></text:span><text:span text:style-name="T86_3">Η<text:s/>Ειδική<text:s/>Γραμματεία<text:s/>Επικοινωνιακής<text:s/>Διαχείρισης<text:s/>Κρίσεων<text:s/>αποτελείται<text:s/>από<text:s/>τις<text:s/>ακόλουθες<text:s/>υπηρεσίες:</text:span></text:p>
      <text:p text:style-name="P87"><text:span text:style-name="T87_1">αα)</text:span><text:span text:style-name="T87_2"><text:tab/></text:span><text:span text:style-name="T87_3">Γραφείο<text:s/>Ειδικού<text:s/>Τομεακού<text:s/>Γραμματέα,<text:s/>το<text:s/>οποίο<text:s/>στελεχώνεται<text:s/>μετά<text:s/>τον<text:s/>διορισμό<text:s/>του<text:s/>Ειδικού<text:s/>Τομεακού<text:s/>Γραμματέα<text:s/>από<text:s/>υπαλλήλους<text:s/>του<text:s/>Υπουργείου<text:s/>και<text:s/>επικουρεί<text:s/>τον<text:s/>Ειδικό<text:s/>Τομεακό<text:s/>Γραμματέα<text:s/>στην<text:s/>άσκηση<text:s/>των<text:s/>καθηκόντων<text:s/>του.</text:span></text:p>
      <text:p text:style-name="P88"><text:span text:style-name="T88_1">ββ)</text:span><text:span text:style-name="T88_2"><text:tab/></text:span><text:span text:style-name="T88_3">Διεύθυνση<text:s/>Επικοινωνιακού<text:s/>Σχεδιασμού<text:s/>Διαχείρισης<text:s/>Κρίσεων.</text:span></text:p>
      <text:p text:style-name="P89"><text:span text:style-name="T89_1">7.</text:span><text:span text:style-name="T89_2"><text:s/>Στο<text:s/>Υπουργείο<text:s/>Ψηφιακής<text:s/>Πολιτικής,<text:s/>Τηλεπικοινωνιών<text:s/>και<text:s/>Ενημέρωσης<text:s/>λειτουργούν<text:s/>και<text:s/>οι<text:s/>ακόλουθες<text:s/>υπηρεσίες,<text:s/>σύμφωνα<text:s/>με<text:s/>τις<text:s/>διατάξεις<text:s/>που<text:s/>εκάστοτε<text:s/>τις<text:s/>διέπουν:</text:span></text:p>
      <text:p text:style-name="P90"><text:span text:style-name="T90_1">α)</text:span><text:span text:style-name="T90_2"><text:tab/></text:span><text:span text:style-name="T90_3">Επιτελική<text:s/>Δομή<text:s/>ΕΣΠΑ<text:s/>Τομέα<text:s/>Τεχνολογίας,<text:s/>Πληροφορικής<text:s/>και<text:s/>Επικοινωνιών</text:span></text:p>
      <text:p text:style-name="P91"><text:span text:style-name="T91_1">β)</text:span><text:span text:style-name="T91_2"><text:tab/></text:span><text:span text:style-name="T91_3">Γραφείο<text:s/>Νομικού<text:s/>Συμβούλου<text:s/>του<text:s/>Κράτους</text:span></text:p>
      <text:p text:style-name="P92"><text:span text:style-name="T92_1">γ)</text:span><text:span text:style-name="T92_2"><text:tab/></text:span><text:span text:style-name="T92_3">Γραφείο<text:s/>Τύπου<text:s/>Υπουργού</text:span></text:p>
      <text:p text:style-name="P93"><text:span text:style-name="T93_1">δ)</text:span><text:span text:style-name="T93_2"><text:tab/></text:span><text:span text:style-name="T93_3">Δημοσιονομική<text:s/>Υπηρεσία<text:s/>Εποπτείας<text:s/>και<text:s/>Ελέγχου.</text:span></text:p>
      <text:h text:style-name="P94" text:outline-level="6"><text:span text:style-name="T94_1">Άρθρο<text:s/>3<text:s/></text:span></text:h>
      <text:h text:style-name="P95" text:outline-level="6"><text:span text:style-name="T95_1">ΠΟΛΙΤΙΚΟ<text:s/>ΓΡΑΦΕΙΟ<text:s/>ΥΠΟΥΡΓΟΥ,<text:s/>ΓΡΑΦΕΙΑ<text:s/>ΓΕΝΙΚΩΝ<text:s/>ΓΡΑΜΜΑΤΕΩΝ</text:span></text:h>
      <text:p text:style-name="P96"><text:span text:style-name="T96_1">ΚΑΙ<text:s/>ΕΙΔΙΚΟΥ<text:s/>ΓΡΑΜΜΑΤΕΑ</text:span></text:p>
      <text:p text:style-name="P97"><text:span text:style-name="T97_1">1.</text:span><text:span text:style-name="T97_2"><text:s/>Στο<text:s/>Πολιτικό<text:s/>Γραφείο<text:s/>Υπουργού,<text:s/>το<text:s/>οποίο<text:s/>επικουρεί<text:s/>τον<text:s/>Υπουργό<text:s/>στο<text:s/>έργο<text:s/>του,<text:s/>ανήκει<text:s/>μεταξύ<text:s/>των<text:s/>άλλων<text:s/>η<text:s/>συγκέντρωση<text:s/>των<text:s/>αναγκαίων<text:s/>στοιχείων<text:s/>προς<text:s/>ενημέρωση<text:s/>του<text:s/>Υπουργού,<text:s/>κατά<text:s/>την<text:s/>εκπλήρωση<text:s/>των<text:s/>καθηκόντων<text:s/>του,<text:s/>η<text:s/>επιμέλεια<text:s/>της<text:s/>αλληλογραφίας<text:s/>του,<text:s/>η<text:s/>τήρηση<text:s/>του<text:s/>προσωπικού<text:s/>του<text:s/>πρωτοκόλλου,<text:s/>η<text:s/>φροντίδα<text:s/>για<text:s/>ό,τι<text:s/>αφορά<text:s/>την<text:s/>επικοινωνία<text:s/>του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<text:s/>υποχρεώσεων,<text:s/>διέπεται<text:s/>δε,<text:s/>σε<text:s/>ό,τι<text:s/>αφορά<text:s/>την<text:s/>οργάνωση<text:s/>και<text:s/>τη<text:s/>λειτουργία<text:s/>του,<text:s/>από<text:s/>τις<text:s/>εκάστοτε<text:s/>ισχύουσες<text:s/>διατάξεις.</text:span></text:p>
      <text:p text:style-name="P98"><text:span text:style-name="T98_1">2.</text:span><text:span text:style-name="T98_2"><text:s/>Τα<text:s/>Γραφεία<text:s/>των<text:s/>Γενικών<text:s/>Γραμματέων<text:s/>και<text:s/>του<text:s/>Ειδικού<text:s/>Γραμματέα<text:s/>Επικοινωνιακής<text:s/>Διαχείρισης<text:s/>Κρίσεων<text:s/>επικουρούν<text:s/>τους<text:s/>Γενικούς<text:s/>Γραμματείς<text:s/>και<text:s/>τον<text:s/>Ειδικό<text:s/>Γραμματέα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πονται<text:s/>δε,<text:s/>σε<text:s/>ό,τι<text:s/>αφορά<text:s/>την<text:s/>οργάνωση<text:s/>και<text:s/>τη<text:s/>λειτουργία<text:s/>τους,<text:s/>από<text:s/>τις<text:s/>εκάστοτε<text:s/>ισχύουσες<text:s/>διατάξεις.</text:span></text:p>
      <text:h text:style-name="P99" text:outline-level="2"><text:span text:style-name="T99_1">ΚΕΦΑΛΑΙΟ<text:s/>Β΄<text:s/></text:span></text:h>
      <text:h text:style-name="P100" text:outline-level="2"><text:span text:style-name="T100_1">ΔΙΑΡΘΡΩΣΗ<text:s/>ΚΑΙ<text:s/>ΑΡΜΟΔΙΟΤΗΤΕΣ</text:span></text:h>
      <text:p text:style-name="P101"><text:span text:style-name="T101_1">ΤΗΣ<text:s/>ΓΕΝΙΚΗΣ<text:s/>ΓΡΑΜΜΑΤΕΙΑΣ<text:s/>ΥΠΟΥΡΓΕΙΟΥ</text:span></text:p>
      <text:h text:style-name="P102" text:outline-level="6"><text:span text:style-name="T102_1">Άρθρο<text:s/>4<text:s/></text:span></text:h>
      <text:h text:style-name="P103" text:outline-level="6"><text:span text:style-name="T103_1">ΓΕΝΙΚΗ<text:s/>ΓΡΑΜΜΑΤΕΙΑ<text:s/>ΥΠΟΥΡΓΕΙΟΥ</text:span></text:h>
      <text:p text:style-name="P104"><text:span text:style-name="T104_1">1.</text:span><text:span text:style-name="T104_2"><text:s/>Η<text:s/>Γενική<text:s/>Γραμματεία<text:s/>του<text:s/>Υπουργείου<text:s/>είναι<text:s/>αρμόδια<text:s/>για<text:s/>τα<text:s/>διοικητικά<text:s/>και<text:s/>οικονομικά<text:s/>θέματα<text:s/>του<text:s/>Υπουργείου.</text:span></text:p>
      <text:p text:style-name="P105"><text:span text:style-name="T105_1">2.</text:span><text:span text:style-name="T105_2"><text:s/>Η<text:s/>Γενική<text:s/>Γραμματεία<text:s/>Υπουργείου<text:s/>συγκροτείται<text:s/>από:<text:s/>α)<text:s/>τη<text:s/>Γενική<text:s/>Διεύθυνση<text:s/>Οικονομικών<text:s/>Υπηρεσιών<text:s/>β)<text:s/>τη<text:s/>Διεύθυνση<text:s/>Διοικητικών<text:s/>Υπηρεσιών</text:span></text:p>
      <text:p text:style-name="P106"><text:span text:style-name="T106_1">γ)</text:span><text:span text:style-name="T106_2"><text:tab/></text:span><text:span text:style-name="T106_3">το<text:s/>Αυτοτελές<text:s/>Τμήμα<text:s/>Νομικής<text:s/>Υποστήριξης,<text:s/>Κοινοβουλευτικού<text:s/>Ελέγχου<text:s/>και<text:s/>Νομοθετικής<text:s/>Πρωτοβουλίας,<text:s/>με<text:s/>την<text:s/>επιφύλαξη<text:s/>της<text:s/>παρ.<text:s/>2γ<text:s/>του<text:s/>αρ.<text:s/>2</text:span></text:p>
      <text:p text:style-name="P107"><text:span text:style-name="T107_1">δ)</text:span><text:span text:style-name="T107_2"><text:tab/></text:span><text:span text:style-name="T107_3">το<text:s/>Αυτοτελές<text:s/>Τμήμα<text:s/>Εσωτερικού<text:s/>Ελέγχου,<text:s/>με<text:s/>την<text:s/>επιφύλαξη<text:s/>της<text:s/>παρ.<text:s/>2γ<text:s/>του<text:s/>αρ.<text:s/>2.</text:span></text:p>
      <text:h text:style-name="P108" text:outline-level="6"><text:span text:style-name="T108_1">Άρθρο<text:s/>5<text:s/></text:span></text:h>
      <text:h text:style-name="P109" text:outline-level="6"><text:span text:style-name="T109_1">ΓΕΝΙΚΗ<text:s/>ΔΙΕΥΘΥΝΣΗ<text:s/>ΟΙΚΟΝΟΜΙΚΩΝ<text:s/>ΥΠΗΡΕΣΙΩΝ</text:span></text:h>
      <text:p text:style-name="P110"><text:span text:style-name="T110_1">1.</text:span><text:span text:style-name="T110_2"><text:s/>Η<text:s/>Γενική<text:s/>Διεύθυνση<text:s/>μεριμνά<text:s/>για<text:s/>την<text:s/>ενιαία<text:s/>οικονομική<text:s/>διαχείριση<text:s/>και<text:s/>έλεγχο<text:s/>των<text:s/>οικονομικών<text:s/>υποθέσεων<text:s/>και<text:s/>λειτουργιών<text:s/>του<text:s/>Υπουργείου<text:s/>Ψηφιακής<text:s/>Πολιτικής,<text:s/>Τηλεπικοινωνιών<text:s/>και<text:s/>Ενημέρωσης<text:s/>και<text:s/>των<text:s/>εποπτευόμενων<text:s/>από<text:s/>εκείνο<text:s/>φορέων<text:s/>και<text:s/>ειδικότερα<text:s/>τον<text:s/>σχεδιασμό,<text:s/>συντονισμό,<text:s/>διαχείριση<text:s/>και<text:s/>εποπτεία<text:s/>όλων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,<text:s/>σύμφωνα<text:s/>με<text:s/>τις<text:s/>αρχές<text:s/>της<text:s/>ποιότητας<text:s/>και<text:s/>αποδοτικότητας<text:s/>και<text:s/>τους<text:s/>κανόνες<text:s/>της<text:s/>χρηστής<text:s/>δημοσιονομικής<text:s/>διαχείρισης<text:s/>και<text:s/>ευθύνης.</text:span></text:p>
      <text:p text:style-name="P111"><text:span text:style-name="T111_1">2.</text:span><text:span text:style-name="T111_2"><text:s/>Η<text:s/>Γενική<text:s/>Διεύθυνση<text:s/>Οικονομικών<text:s/>Υπηρεσιών<text:s/>συγκροτείται<text:s/>από<text:s/>τις<text:s/>ακόλουθες<text:s/>οργανικές<text:s/>μονάδες:</text:span></text:p>
      <text:p text:style-name="P112"><text:span text:style-name="T112_1">α)</text:span><text:span text:style-name="T112_2"><text:tab/></text:span><text:span text:style-name="T112_3">Διεύθυνση<text:s/>Προμηθειών,<text:s/>Υποδομών<text:s/>και<text:s/>Διαχείρισης<text:s/>Υλικού</text:span></text:p>
      <text:p text:style-name="P113"><text:span text:style-name="T113_1">β)</text:span><text:span text:style-name="T113_2"><text:tab/></text:span><text:span text:style-name="T113_3">Διεύθυνση<text:s/>Προϋπολογισμού<text:s/>και<text:s/>Δημοσιονομικών<text:s/>Αναφορών</text:span></text:p>
      <text:p text:style-name="P114"><text:span text:style-name="T114_1">γ)</text:span><text:span text:style-name="T114_2"><text:tab/></text:span><text:span text:style-name="T114_3">Διεύθυνση<text:s/>Οικονομικής<text:s/>Διαχείρισης.</text:span></text:p>
      <text:h text:style-name="P115" text:outline-level="6"><text:span text:style-name="T115_1">Άρθρο<text:s/>6<text:s/></text:span></text:h>
      <text:h text:style-name="P116" text:outline-level="6"><text:span text:style-name="T116_1">ΔΙΕΥΘΥΝΣΗ<text:s/>ΠΡΟΜΗΘΕΙΩΝ,</text:span></text:h>
      <text:p text:style-name="P117"><text:span text:style-name="T117_1">ΥΠΟΔΟΜΩΝ<text:s/>ΚΑΙ<text:s/>ΔΙΑΧΕΙΡΙΣΗΣ<text:s/>ΥΛΙΚΟΥ</text:span></text:p>
      <text:p text:style-name="P118"><text:span text:style-name="T118_1">1.</text:span><text:span text:style-name="T118_2"><text:s/>Επιχειρησιακός<text:s/>στόχος<text:s/>της<text:s/>Διεύθυνσης<text:s/>Προμηθειών,<text:s/>Υποδομών<text:s/>και<text:s/>Διαχείρισης<text:s/>Υλικού<text:s/>είναι<text:s/>η<text:s/>αποτελεσματική<text:s/>και<text:s/>με<text:s/>διαφάνεια<text:s/>προμήθεια<text:s/>κάθε<text:s/>είδους<text:s/>υλικών<text:s/>και<text:s/>άυλων<text:s/>αγαθών<text:s/>με<text:s/>σύγχρονες<text:s/>διαδικασίες<text:s/>και<text:s/>με<text:s/>κριτήρια<text:s/>κόστους<text:s/>-<text:s/>οφέλους.</text:span></text:p>
      <text:p text:style-name="P119"><text:span text:style-name="T119_1">2.</text:span><text:span text:style-name="T119_2"><text:s/>Η<text:s/>Διεύθυνση<text:s/>Προμηθειών,<text:s/>Υποδομών<text:s/>και<text:s/>Διαχείρισης<text:s/>Υλικού<text:s/>συγκροτείται<text:s/>από<text:s/>τα<text:s/>ακόλουθα<text:s/>Τμήματα:</text:span></text:p>
      <text:p text:style-name="P120"><text:span text:style-name="T120_1">α.<text:s/>Τμήμα<text:s/>Προμηθειών</text:span></text:p>
      <text:p text:style-name="P121"><text:span text:style-name="T121_1">β.<text:s/>Τμήμα<text:s/>Διαχείρισης<text:s/>Υλικού<text:s/>και<text:s/>Υποδομών</text:span></text:p>
      <text:p text:style-name="P122"><text:span text:style-name="T122_1">3.</text:span><text:span text:style-name="T122_2"><text:s/>Στις<text:s/>αρμοδιότητες<text:s/>του<text:s/>ΤΜΗΜΑΤΟΣ<text:s/>ΠΡΟΜΗΘΕΙΩΝ<text:s/>περιλαμβάνονται:</text:span></text:p>
      <text:p text:style-name="P123"><text:span text:style-name="T123_1">α.<text:s/>η<text:s/>μέριμνα<text:s/>για<text:s/>την<text:s/>έγκαιρη<text:s/>κάλυψη<text:s/>των<text:s/>αναγκών<text:s/>του<text:s/>Υπουργείου<text:s/>σε<text:s/>αγαθά<text:s/>και<text:s/>υπηρεσίες<text:s/>και<text:s/>η<text:s/>κατάρτιση<text:s/>και<text:s/>εκτέλεση<text:s/>του<text:s/>ετησίου<text:s/>προγράμματος<text:s/>παντός<text:s/>είδους<text:s/>προμηθειών<text:s/>υλικού,<text:s/>αγαθών<text:s/>και<text:s/>υπηρεσιών<text:s/>του<text:s/>Υπουργείου<text:s/>κατά<text:s/>τις<text:s/>εκάστοτε<text:s/>ισχύουσες<text:s/>διατάξεις<text:s/>και<text:s/>τους<text:s/>κανόνες<text:s/>του<text:s/>Δημοσίου<text:s/>Λογιστικού<text:s/>συμπεριλαμβα-<text:s/>νομένης<text:s/>και<text:s/>της<text:s/>διαδικασίας<text:s/>που<text:s/>ακολουθείται<text:s/>σύμφωνα<text:s/>με<text:s/>το<text:s/>άρθρο<text:s/>75<text:s/>παρ.<text:s/>6<text:s/>του<text:s/>ν.<text:s/>4070/2012,<text:s/>όπως<text:s/>ισχύει,</text:span></text:p>
      <text:p text:style-name="P124"><text:span text:style-name="T124_1">β.<text:s/>ο<text:s/>σχεδιασμός,<text:s/>η<text:s/>κατάρτιση<text:s/>και<text:s/>η<text:s/>υλοποίηση<text:s/>των<text:s/>διαγωνισμών<text:s/>του<text:s/>Υπουργείου,<text:s/>σε<text:s/>συνεργασία<text:s/>με<text:s/>τις<text:s/>κατά<text:s/>περίπτωση<text:s/>ενδιαφερόμενες<text:s/>Διευθύνσεις,</text:span></text:p>
      <text:p text:style-name="P125"><text:span text:style-name="T125_1">γ.<text:s/>η<text:s/>παρακολούθηση<text:s/>του<text:s/>Ενιαίου<text:s/>Προγράμματος<text:s/>Προμηθειών,</text:span></text:p>
      <text:p text:style-name="P126"><text:span text:style-name="T126_1">δ.<text:s/>η<text:s/>μέριμνα<text:s/>για<text:s/>τη<text:s/>διαχείριση<text:s/>και<text:s/>την<text:s/>δημοσιότητα<text:s/>όλων<text:s/>των<text:s/>διαδικασιών<text:s/>που<text:s/>αφορούν<text:s/>στη<text:s/>σύναψη<text:s/>και<text:s/>εκτέλεση<text:s/>των<text:s/>συμβάσεων<text:s/>προμήθειας<text:s/>κάθε<text:s/>είδους<text:s/>υλικών<text:s/>αγαθών<text:s/>και<text:s/>παροχής<text:s/>υπηρεσιών,<text:s/>συμπεριλαμβανομένων<text:s/>και<text:s/>των<text:s/>δαπανών,<text:s/>όπου<text:s/>αυτό<text:s/>προβλέπεται<text:s/>από<text:s/>την<text:s/>κείμενη<text:s/>νομοθεσία,</text:span></text:p>
      <text:p text:style-name="P127"><text:span text:style-name="T127_1">ε.<text:s/>η<text:s/>μέριμνα<text:s/>για<text:s/>την<text:s/>τήρηση<text:s/>του<text:s/>νομοθετικού<text:s/>και<text:s/>κανονιστικού<text:s/>πλαισίου<text:s/>που<text:s/>διέπει<text:s/>τις<text:s/>προμήθειες<text:s/>στον<text:s/>δημόσιο<text:s/>τομέα,</text:span></text:p>
      <text:p text:style-name="P128"><text:span text:style-name="T128_1">στ.<text:s/>η<text:s/>τήρηση<text:s/>μητρώου<text:s/>συμβάσεων<text:s/>και<text:s/>προμηθευτών,<text:s/>ζ.<text:s/>οι<text:s/>προπαρασκευαστικές<text:s/>ενέργειες<text:s/>για<text:s/>την<text:s/>έκδοση<text:s/>χρηματικών<text:s/>ενταλμάτων<text:s/>προπληρωμής<text:s/>για<text:s/>την<text:s/>αντιμετώπιση<text:s/>εκτάκτων<text:s/>δαπανών<text:s/>των<text:s/>υπηρεσιών<text:s/>του<text:s/>Υπουργείου,<text:s/>ο<text:s/>ορισμός<text:s/>υπολόγων,<text:s/>ο<text:s/>έλεγχος<text:s/>απόδοσης<text:s/>προς<text:s/>τακτοποίηση<text:s/>των<text:s/>ενταλμάτων<text:s/>και<text:s/>η<text:s/>υποβολή<text:s/>των<text:s/>σχετικών<text:s/>δικαιολογητικών<text:s/>στο<text:s/>Τμήμα<text:s/>Εκκαθάρισης<text:s/>Δαπανών,<text:s/>Εκτέλεσης<text:s/>Τακτικού<text:s/>Προϋπολογισμού<text:s/>και<text:s/>Π.Δ.Ε.<text:s/>της<text:s/>Διεύθυνσης<text:s/>Οικονομικής<text:s/>Διαχείρισης<text:s/>του<text:s/>Υπουργείου,<text:s/>η.<text:s/>η<text:s/>διεκπεραίωση<text:s/>των<text:s/>πάσης<text:s/>φύσεως<text:s/>δαπανών<text:s/>που<text:s/>προβλέπονται<text:s/>στις<text:s/>εκάστοτε<text:s/>ισχύουσες<text:s/>διατάξεις<text:s/>για<text:s/>τη<text:s/>μετακίνηση<text:s/>των<text:s/>υπαλλήλων<text:s/>του<text:s/>Υπουργείου<text:s/>και<text:s/>των<text:s/>προσώπων<text:s/>με<text:s/>οποιαδήποτε<text:s/>ιδιότητα,<text:s/>με<text:s/>εντολή<text:s/>φορέα<text:s/>του<text:s/>Δημοσίου,<text:s/>σύμφωνα<text:s/>με<text:s/>την<text:s/>Υποπαράγραφο<text:s/>Δ.9<text:s/>του<text:s/>ν.<text:s/>4336/2015,<text:s/>όπως<text:s/>ισχύει,<text:s/>για<text:s/>υπηρεσιακούς<text:s/>λόγους<text:s/>στο<text:s/>εσωτερικό<text:s/>και<text:s/>στο<text:s/>εξωτερικό<text:s/>συμπεριλαμβανομένης<text:s/>και<text:s/>της<text:s/>διαδικασίας<text:s/>που<text:s/>ακολουθείται<text:s/>σύμφωνα<text:s/>με<text:s/>το<text:s/>άρθρο<text:s/>75<text:s/>παρ.<text:s/>6<text:s/>του<text:s/>ν.<text:s/>4070/2012,<text:s/>όπως<text:s/>ισχύει,</text:span></text:p>
      <text:p text:style-name="P129"><text:span text:style-name="T129_1">θ.<text:s/>ο<text:s/>ορισμός<text:s/>και<text:s/>έλεγχος<text:s/>των<text:s/>δημοσίων<text:s/>υπολόγων<text:s/>και<text:s/>διαχειριστών<text:s/>σε<text:s/>συνεργασία<text:s/>με<text:s/>τη<text:s/>Διεύθυνση<text:s/>Οικονομικής<text:s/>Διαχείρισης<text:s/>του<text:s/>Υπουργείου<text:s/>και<text:s/>η<text:s/>σύσταση,<text:s/>ο<text:s/>καθορισμός<text:s/>του<text:s/>ύψους,<text:s/>η<text:s/>παρακολούθηση<text:s/>της<text:s/>κίνησης<text:s/>των<text:s/>παγίων<text:s/>προκαταβολών<text:s/>των<text:s/>Γραφείων<text:s/>Τύπου<text:s/>και<text:s/>Επικοινωνίας<text:s/>εξωτερικού,<text:s/>καθώς<text:s/>και<text:s/>ο<text:s/>εν<text:s/>γένει<text:s/>οικονομικός<text:s/>έλεγχος<text:s/>των<text:s/>Γραφείων<text:s/>αυτών,</text:span></text:p>
      <text:p text:style-name="P130"><text:span text:style-name="T130_1">ι.<text:s/>η<text:s/>συγκέντρωση,<text:s/>ο<text:s/>έλεγχος<text:s/>και<text:s/>η<text:s/>επεξεργασία<text:s/>των<text:s/>δικαιολογητικών<text:s/>πάσης<text:s/>φύσεως<text:s/>πληρωμών<text:s/>δαπανών<text:s/>και<text:s/>η<text:s/>προώθησή<text:s/>τους<text:s/>στο<text:s/>Τμήμα<text:s/>Εκκαθάρισης<text:s/>Δαπα-<text:s/>νών,Εκτέλεσης<text:s/>Τακτικού<text:s/>Προϋπολογισμού<text:s/>και<text:s/>ΠΔΕ<text:s/>της<text:s/>Διεύθυνσης<text:s/>Οικονομικής<text:s/>Διαχείρισης<text:s/>του<text:s/>Υπουργείου<text:s/>για<text:s/>ενταλματοποίηση,</text:span></text:p>
      <text:p text:style-name="P131"><text:span text:style-name="T131_1">ια.<text:s/>η<text:s/>εποπτεία<text:s/>των<text:s/>υπολόγων<text:s/>χρηματικών<text:s/>ενταλμάτων<text:s/>προπληρωμής,</text:span></text:p>
      <text:p text:style-name="P132"><text:span text:style-name="T132_1">ιβ.<text:s/>η<text:s/>διαχείριση<text:s/>των<text:s/>πάγιων<text:s/>προκαταβολών,</text:span></text:p>
      <text:p text:style-name="P133"><text:span text:style-name="T133_1">ιγ.<text:s/>ο<text:s/>χειρισμός<text:s/>κάθε<text:s/>άλλου<text:s/>συναφούς<text:s/>θέματος.</text:span></text:p>
      <text:p text:style-name="P134"><text:span text:style-name="T134_1">4.</text:span><text:span text:style-name="T134_2"><text:s/>Στις<text:s/>αρμοδιότητες<text:s/>του<text:s/>ΤΜΗΜΑΤΟΣ<text:s/>ΔΙΑΧΕΙΡΙΣΗΣ<text:s/>ΥΛΙΚΟΥ<text:s/>ΚΑΙ<text:s/>ΥΠΟΔΟΜΩΝ<text:s/>περιλαμβάνονται:</text:span></text:p>
      <text:p text:style-name="P135"><text:span text:style-name="T135_1">α.<text:s/>η<text:s/>καταγραφή<text:s/>και<text:s/>παρακολούθηση<text:s/>των<text:s/>περιουσιακών<text:s/>στοιχείων,<text:s/>η<text:s/>διαχείριση,<text:s/>διακίνηση<text:s/>και<text:s/>λογιστική<text:s/>παρακολούθηση<text:s/>του<text:s/>υλικού<text:s/>εν<text:s/>γένει<text:s/>του<text:s/>Υπουργείου<text:s/>και<text:s/>η<text:s/>λειτουργία<text:s/>των<text:s/>αποθηκών<text:s/>υλικού,</text:span></text:p>
      <text:p text:style-name="P136"><text:span text:style-name="T136_1">β.<text:s/>η<text:s/>παρακολούθηση<text:s/>και<text:s/>ο<text:s/>έλεγχος<text:s/>του<text:s/>μηχανογραφικού<text:s/>συστήματος<text:s/>αποθήκης<text:s/>του<text:s/>Υπουργείου<text:s/>και<text:s/>η<text:s/>εισήγηση<text:s/>αλλαγών,<text:s/>παρεμβάσεων<text:s/>και<text:s/>αποκατάστασης<text:s/>βλαβών,</text:span></text:p>
      <text:p text:style-name="P137"><text:span text:style-name="T137_1">γ.<text:s/>η<text:s/>τήρηση<text:s/>αποθηκών<text:s/>αναλωσίμων<text:s/>και<text:s/>μη<text:s/>υλικών,<text:s/>καθώς<text:s/>και<text:s/>η<text:s/>χορήγηση<text:s/>των<text:s/>ειδών<text:s/>των<text:s/>αποθηκών<text:s/>στις<text:s/>επιμέρους<text:s/>υπηρεσίες<text:s/>του<text:s/>Υπουργείου<text:s/>και<text:s/>η<text:s/>ενημέρωση<text:s/>των<text:s/>σχετικών<text:s/>διαχειριστικών<text:s/>βιβλίων<text:s/>και<text:s/>καρτελών,</text:span></text:p>
      <text:p text:style-name="P138"><text:span text:style-name="T138_1">δ.<text:s/>η<text:s/>πρόταση<text:s/>για<text:s/>την<text:s/>προμήθεια<text:s/>του<text:s/>απαραίτητου<text:s/>αναλώσιμου<text:s/>και<text:s/>μη<text:s/>υλικού<text:s/>του<text:s/>Υπουργείου<text:s/>και<text:s/>η<text:s/>διαχείριση<text:s/>αυτού,</text:span></text:p>
      <text:p text:style-name="P139"><text:span text:style-name="T139_1">ε.<text:s/>η<text:s/>διαχείριση<text:s/>των<text:s/>περιουσιακών<text:s/>στοιχείων<text:s/>του<text:s/>Υπουργείου,</text:span></text:p>
      <text:p text:style-name="P140"><text:span text:style-name="T140_1">στ.<text:s/>ο<text:s/>έλεγχος<text:s/>και<text:s/>επεξεργασία<text:s/>των<text:s/>δικαιολογητικών<text:s/>πληρωμής<text:s/>των<text:s/>μισθωμάτων<text:s/>και<text:s/>των<text:s/>εν<text:s/>γένει<text:s/>παγίων<text:s/>δαπανών,<text:s/>τα<text:s/>οποία<text:s/>αφορούν<text:s/>κτίρια<text:s/>όπου<text:s/>στεγάζονται<text:s/>υπηρεσίες<text:s/>και<text:s/>φορείς<text:s/>αρμοδιότητας<text:s/>του<text:s/>Υπουργείου,<text:s/>καθώς<text:s/>και<text:s/>ελληνικών,<text:s/>ευρωπαϊκών<text:s/>και<text:s/>διεθνών<text:s/>οργανισμών<text:s/>και<text:s/>φορέων<text:s/>με<text:s/>έδρα<text:s/>την<text:s/>Ελλάδα<text:s/>που<text:s/>επιτελούν<text:s/>έργο<text:s/>που<text:s/>άπτεται<text:s/>των<text:s/>αρμοδιοτήτων<text:s/>του<text:s/>Υπουργείου,<text:s/>καθώς<text:s/>και<text:s/>των<text:s/>τηλεφωνικών<text:s/>συνδέσεων<text:s/>των<text:s/>φορέων<text:s/>που<text:s/>ανήκουν<text:s/>σε<text:s/>αυτό,</text:span></text:p>
      <text:p text:style-name="P141"><text:span text:style-name="T141_1">ζ.<text:s/>ο<text:s/>χειρισμός<text:s/>κάθε<text:s/>άλλου<text:s/>συναφούς<text:s/>θέματος.</text:span></text:p>
      <text:h text:style-name="P142" text:outline-level="6"><text:span text:style-name="T142_1">Άρθρο<text:s/>7<text:s/></text:span></text:h>
      <text:h text:style-name="P143" text:outline-level="6"><text:span text:style-name="T143_1">ΔΙΕΥΘΥΝΣΗ<text:s/>ΠΡΟΫΠΟΛΟΓΙΣΜΟΥ</text:span></text:h>
      <text:p text:style-name="P144"><text:span text:style-name="T144_1">ΚΑΙ<text:s/>ΔΗΜΟΣΙΟΝΟΜΙΚΩΝ<text:s/>ΑΝΑΦΟΡΩΝ</text:span></text:p>
      <text:p text:style-name="P145"><text:span text:style-name="T145_1">1.</text:span><text:span text:style-name="T145_2"><text:s/>Επιχειρησιακοί<text:s/>στόχοι<text:s/>της<text:s/>Διεύθυνσης<text:s/>Προϋπολογισμού<text:s/>και<text:s/>Δημοσιονομικών<text:s/>Αναφορών<text:s/>είναι:</text:span></text:p>
      <text:p text:style-name="P146"><text:span text:style-name="T146_1">α.<text:s/>Ο<text:s/>σχεδιασμός,<text:s/>η<text:s/>κατάρτιση<text:s/>και<text:s/>η<text:s/>τροποποίηση<text:s/>του<text:s/>Τακτικού<text:s/>Προϋπολογισμού,<text:s/>και<text:s/>του<text:s/>Προγράμματος<text:s/>Δημοσίων<text:s/>Επενδύσεων,<text:s/>ώστε<text:s/>να<text:s/>συμβαδίζουν<text:s/>με<text:s/>τις<text:s/>δημοσιονομικές<text:s/>δυνατότητες<text:s/>του<text:s/>Μεσοπρόθεσμου<text:s/>Πλαισίου<text:s/>Δημοσιονομικής<text:s/>Στρατηγικής<text:s/>(ΜΠΔΣ).</text:span></text:p>
      <text:p text:style-name="P147"><text:span text:style-name="T147_1">β.<text:s/>Η<text:s/>κατάρτιση<text:s/>των<text:s/>δημοσιονομικών<text:s/>αναλύσεων<text:s/>και<text:s/>αναφορών.</text:span></text:p>
      <text:p text:style-name="P148"><text:span text:style-name="T148_1">γ.<text:s/>Η<text:s/>παρακολούθηση<text:s/>θεμάτων<text:s/>αρμοδιότητας<text:s/>του<text:s/>Υπουργείου<text:s/>που<text:s/>άπτονται<text:s/>των<text:s/>κρατικών<text:s/>ενισχύσεων.</text:span></text:p>
      <text:p text:style-name="P149"><text:span text:style-name="T149_1">2.</text:span><text:span text:style-name="T149_2"><text:s/>Η<text:s/>Διεύθυνση<text:s/>Προϋπολογισμού<text:s/>και<text:s/>Δημοσιονομικών<text:s/>Αναφορών<text:s/>συγκροτείται<text:s/>από<text:s/>τα<text:s/>ακόλουθα<text:s/>Τμήματα:</text:span></text:p>
      <text:p text:style-name="P150"><text:span text:style-name="T150_1">α.<text:s/>Τμήμα<text:s/>Τακτικού<text:s/>Προϋπολογισμού<text:s/>και<text:s/>Προγράμματος<text:s/>Δημοσίων<text:s/>Επενδύσεων</text:span></text:p>
      <text:p text:style-name="P151"><text:span text:style-name="T151_1">β.<text:s/>Τμήμα<text:s/>Παρακολούθησης<text:s/>Εποπτευομένων<text:s/>Φορέων<text:s/>γ.<text:s/>Τμήμα<text:s/>Δημοσιονομικών<text:s/>Αναλύσεων,<text:s/>Αναφορών<text:s/>και<text:s/>Κρατικών<text:s/>Ενισχύσεων</text:span></text:p>
      <text:p text:style-name="P152"><text:span text:style-name="T152_1">3.</text:span><text:span text:style-name="T152_2"><text:s/>Στις<text:s/>αρμοδιότητες<text:s/>του<text:s/>ΤΜΗΜΑΤΟΣ<text:s/>ΤΑΚΤΙΚΟΥ<text:s/>ΠΡΟΫΠΟΛΟΓΙΣΜΟΥ<text:s/>ΚΑΙ<text:s/>ΠΡΟΓΡΑΜΜΑΤΟΣ<text:s/>ΔΗΜΟΣΙΩΝ<text:s/>ΕΠΕΝΔΥΣΕΩΝ<text:s/>περιλαμβάνονται:</text:span></text:p>
      <text:p text:style-name="P153"><text:span text:style-name="T153_1">α.<text:s/>ο<text:s/>προγραμματισμός<text:s/>κάθε<text:s/>δαπάνης<text:s/>του<text:s/>Υπουργείου,<text:s/>η<text:s/>συγκέντρωση<text:s/>των<text:s/>οικονομικών<text:s/>στοιχείων,<text:s/>η<text:s/>επεξεργασία<text:s/>και<text:s/>η<text:s/>κατάρτιση<text:s/>του<text:s/>ετήσιου<text:s/>τακτικού<text:s/>προϋπολογισμού<text:s/>και<text:s/>των<text:s/>μηνιαίων<text:s/>στόχων,<text:s/>καθώς<text:s/>και<text:s/>του<text:s/>Προγράμματος<text:s/>Δημοσίων<text:s/>Επενδύσεων<text:s/>(ΠΔΕ)<text:s/>σε<text:s/>συνεργασία<text:s/>με<text:s/>τις<text:s/>αρμόδιες<text:s/>Υπηρεσιακές<text:s/>μονάδες,<text:s/>η<text:s/>παρακολούθηση<text:s/>της<text:s/>εκτέλεσής<text:s/>τους<text:s/>βάσει<text:s/>εγκυκλίων<text:s/>και<text:s/>οδηγιών<text:s/>του<text:s/>Τμήματος<text:s/>και<text:s/>η<text:s/>διενέργεια<text:s/>διορθωτικών<text:s/>παρεμβάσεων<text:s/>επί<text:s/>αποκλίσεων<text:s/>από<text:s/>τους<text:s/>τριμηνιαίους<text:s/>στόχους<text:s/>εκτέλεσης<text:s/>και<text:s/>η<text:s/>τροποποίηση<text:s/>του<text:s/>προϋπολογισμού<text:s/>μέσω<text:s/>της<text:s/>εγγραφής<text:s/>εκτάκτων<text:s/>ή<text:s/>συμπληρωματικών<text:s/>πιστώσεων<text:s/>ή<text:s/>της<text:s/>μεταβολής<text:s/>πιστώσεων,</text:span></text:p>
      <text:p text:style-name="P154"><text:span text:style-name="T154_1">β.<text:s/>η<text:s/>παρακολούθηση<text:s/>της<text:s/>κίνησης<text:s/>των<text:s/>πιστώσεων<text:s/>και<text:s/>η<text:s/>ανακατανομή<text:s/>αυτών<text:s/>ανά<text:s/>τρίμηνο<text:s/>και<text:s/>μήνα<text:s/>και<text:s/>η<text:s/>σύνταξη<text:s/>μηνιαίου<text:s/>ορίου<text:s/>δαπανών,<text:s/>καθώς<text:s/>και<text:s/>η<text:s/>έκδοση<text:s/>των<text:s/>αποφάσεων<text:s/>κατανομής<text:s/>ωρών<text:s/>πρόσθετων<text:s/>παροχών,</text:span></text:p>
      <text:p text:style-name="P155"><text:span text:style-name="T155_1">γ.<text:s/>η<text:s/>παρακολούθηση<text:s/>των<text:s/>ορίων<text:s/>διαθέσεων<text:s/>πιστώσεων<text:s/>και<text:s/>μηνιαίων<text:s/>πληρωμών,</text:span></text:p>
      <text:p text:style-name="P156"><text:span text:style-name="T156_1">δ.<text:s/>η<text:s/>παρακολούθηση<text:s/>και<text:s/>αντιμετώπιση<text:s/>θεμάτων<text:s/>ειδικών<text:s/>λογαριασμών,</text:span></text:p>
      <text:p text:style-name="P157"><text:span text:style-name="T157_1">ε.<text:s/>η<text:s/>καταχώριση<text:s/>όλων<text:s/>των<text:s/>μεταβολών<text:s/>του<text:s/>προϋπολογισμού<text:s/>του<text:s/>Υπουργείου<text:s/>στο<text:s/>ηλεκτρονικό<text:s/>σύστημα<text:s/>παρακολούθησής<text:s/>του,<text:s/>η<text:s/>παρακολούθηση<text:s/>και<text:s/>ο<text:s/>έλεγχος<text:s/>του<text:s/>συστήματος<text:s/>και<text:s/>η<text:s/>εισήγηση<text:s/>τυχόν<text:s/>αλλαγών,<text:s/>παρεμβάσεων<text:s/>και<text:s/>αποκατάστασης<text:s/>βλαβών<text:s/>του,</text:span></text:p>
      <text:p text:style-name="P158"><text:span text:style-name="T158_1">στ.<text:s/>η<text:s/>κατάρτιση,<text:s/>σε<text:s/>συνεργασία<text:s/>με<text:s/>τις<text:s/>επιμέρους<text:s/>υπηρεσιακές<text:s/>μονάδες<text:s/>των<text:s/>μεσοπρόθεσμων<text:s/>και<text:s/>ετήσιων<text:s/>προγραμμάτων<text:s/>κάθε<text:s/>τομέα<text:s/>δραστηριότητας<text:s/>και<text:s/>τον<text:s/>προσδιορισμό<text:s/>των<text:s/>ειδικότερων<text:s/>στόχων<text:s/>και<text:s/>επιδιώξεων<text:s/>σε<text:s/>θέματα<text:s/>προϋπολογισμού<text:s/>και<text:s/>Προγράμματος<text:s/>Δημοσίων<text:s/>Επενδύσεων,</text:span></text:p>
      <text:p text:style-name="P159"><text:span text:style-name="T159_1">ζ.<text:s/>η<text:s/>μέριμνα<text:s/>για<text:s/>την<text:s/>έγκριση<text:s/>και<text:s/>αναθεώρηση<text:s/>των<text:s/>προγραμμάτων,</text:span></text:p>
      <text:p text:style-name="P160"><text:span text:style-name="T160_1">η.<text:s/>ο<text:s/>συντονισμός<text:s/>της<text:s/>προετοιμασίας<text:s/>του<text:s/>ΜΠΔΣ<text:s/>και<text:s/>των<text:s/>επικαιροποιήσεων<text:s/>αυτού<text:s/>σε<text:s/>συνεργασία<text:s/>με<text:s/>τα<text:s/>αρμόδια<text:s/>Τμήματα<text:s/>της<text:s/>Γενικής<text:s/>Διεύθυνσης<text:s/>Οικονομικών<text:s/>Υπηρεσιών<text:s/>και<text:s/>την<text:s/>υποβολή<text:s/>τους,<text:s/>μετά<text:s/>από<text:s/>έγκριση<text:s/>από<text:s/>τον<text:s/>Υπουργό,<text:s/>στο<text:s/>Γενικό<text:s/>Λογιστήριο<text:s/>του<text:s/>Κράτους<text:s/>(ΓΛΚ),</text:span></text:p>
      <text:p text:style-name="P161"><text:span text:style-name="T161_1">θ.<text:s/>η<text:s/>τήρηση<text:s/>των<text:s/>ανώτατων<text:s/>ορίων<text:s/>και<text:s/>στόχων<text:s/>που<text:s/>ορίζονται<text:s/>στο<text:s/>ΜΠΔΣ,</text:span></text:p>
      <text:p text:style-name="P162"><text:span text:style-name="T162_1">ι.<text:s/>η<text:s/>συνεργασία<text:s/>με<text:s/>το<text:s/>Τμήμα<text:s/>Παρακολούθησης<text:s/>Εποπτευόμενων<text:s/>Φορέων<text:s/>για<text:s/>την<text:s/>κατάρτιση<text:s/>του<text:s/>προϋπολογισμού<text:s/>τους<text:s/>εντός<text:s/>των<text:s/>ορίων<text:s/>του<text:s/>ΜΠΔΣ<text:s/>και<text:s/>την<text:s/>ορθή<text:s/>εκτέλεσή<text:s/>τους,</text:span></text:p>
      <text:p text:style-name="P163"><text:span text:style-name="T163_1">ια.<text:s/>η<text:s/>σύνταξη<text:s/>του<text:s/>Μνημονίου<text:s/>Συνεργασίας<text:s/>με<text:s/>τις<text:s/>αρμόδιες<text:s/>υπηρεσίες<text:s/>του<text:s/>Γενικού<text:s/>Λογιστηρίου<text:s/>του<text:s/>Κράτους<text:s/>και<text:s/>η<text:s/>παρακολούθηση<text:s/>των<text:s/>τριμηνιαίων<text:s/>στόχων<text:s/>εκτέλεσης<text:s/>του<text:s/>προϋπολογισμού,<text:s/>σύμφωνα<text:s/>με<text:s/>τα<text:s/>οριζόμενα<text:s/>στις<text:s/>κείμενες<text:s/>διατάξεις,</text:span></text:p>
      <text:p text:style-name="P164"><text:span text:style-name="T164_1">ιβ.<text:s/>η<text:s/>διασφάλιση<text:s/>εξεύρεσης<text:s/>απαιτούμενων<text:s/>πόρων<text:s/>για<text:s/>την<text:s/>ωρίμανση<text:s/>και<text:s/>υλοποίηση<text:s/>των<text:s/>έργων,</text:span></text:p>
      <text:p text:style-name="P165"><text:span text:style-name="T165_1">ιγ.<text:s/>η<text:s/>παρακολούθηση<text:s/>της<text:s/>κίνησης<text:s/>των<text:s/>πιστώσεων<text:s/>και<text:s/>η<text:s/>πρόταση<text:s/>για<text:s/>την<text:s/>ανακατανομή<text:s/>αυτών,</text:span></text:p>
      <text:p text:style-name="P166"><text:span text:style-name="T166_1">ιδ.<text:s/>η<text:s/>καταβολή<text:s/>εισφορών<text:s/>σε<text:s/>ευρωπαϊκούς<text:s/>και<text:s/>διεθνείς<text:s/>οργανισμούς,<text:s/>καθώς<text:s/>και<text:s/>μισθωμάτων<text:s/>για<text:s/>τη<text:s/>στέγαση<text:s/>ελληνικών,<text:s/>ευρωπαϊκών<text:s/>και<text:s/>διεθνών<text:s/>οργανισμών<text:s/>και<text:s/>φορέων<text:s/>με<text:s/>έδρα<text:s/>την<text:s/>Ελλάδα<text:s/>που<text:s/>επιτελούν<text:s/>έργο<text:s/>που<text:s/>άπτεται<text:s/>των<text:s/>αρμοδιοτήτων<text:s/>του<text:s/>Υπουργείου,<text:s/>καθώς<text:s/>και<text:s/>η<text:s/>διαχείριση<text:s/>των<text:s/>σχετικών<text:s/>κονδυλίων<text:s/>και<text:s/>πάσης<text:s/>φύσεως<text:s/>επιστροφών,</text:span></text:p>
      <text:p text:style-name="P167"><text:span text:style-name="T167_1">ιε.<text:s/>η<text:s/>παρακολούθηση<text:s/>της<text:s/>πορείας<text:s/>εκτέλεσης<text:s/>του<text:s/>ΜΠΔΣ<text:s/>και<text:s/>η<text:s/>εισήγηση<text:s/>των<text:s/>αναγκαίων<text:s/>μέτρων<text:s/>για<text:s/>την<text:s/>ομαλή<text:s/>και<text:s/>έγκαιρη<text:s/>εφαρμογή<text:s/>του,</text:span></text:p>
      <text:p text:style-name="P168"><text:span text:style-name="T168_1">ιστ.<text:s/>η<text:s/>σύνταξη<text:s/>απολογισμών<text:s/>και<text:s/>σχετικών<text:s/>εκθέσεων<text:s/>για<text:s/>την<text:s/>πορεία<text:s/>εκτέλεσης<text:s/>του<text:s/>τακτικού<text:s/>προϋπολογισμού<text:s/>του<text:s/>ΠΔΕ,<text:s/>ώστε<text:s/>να<text:s/>συμβαδίζουν<text:s/>με<text:s/>τις<text:s/>δημοσιονομικές<text:s/>δυνατότητες<text:s/>του<text:s/>ΜΠΔΣ,</text:span></text:p>
      <text:p text:style-name="P169"><text:span text:style-name="T169_1">ιζ.<text:s/>η<text:s/>αξιολόγηση<text:s/>του<text:s/>εκτελούμενου<text:s/>προϋπολογισμού<text:s/>με<text:s/>σκοπό<text:s/>την<text:s/>αύξηση<text:s/>των<text:s/>εσόδων<text:s/>και<text:s/>τη<text:s/>μείωση<text:s/>των<text:s/>δαπανών<text:s/>και<text:s/>γενικά<text:s/>τη<text:s/>χρησιμοποίηση<text:s/>όλων<text:s/>των<text:s/>πόρων<text:s/>με<text:s/>αποδοτικό<text:s/>και<text:s/>αποτελεσματικό<text:s/>τρόπο,</text:span></text:p>
      <text:p text:style-name="P170"><text:span text:style-name="T170_1">ιη.<text:s/>ο<text:s/>χειρισμός<text:s/>κάθε<text:s/>άλλου<text:s/>συναφούς<text:s/>θέματος.</text:span></text:p>
      <text:p text:style-name="P171"><text:span text:style-name="T171_1">4.</text:span><text:span text:style-name="T171_2"><text:s/>Στις<text:s/>αρμοδιότητες<text:s/>του<text:s/>ΤΜΗΜΑΤΟΣ<text:s/>ΠΑΡΑΚΟΛΟΥΘΗΣΗΣ<text:s/>ΕΠΟΠΤΕΥΟΜΕΝΩΝ<text:s/>ΦΟΡΕΩΝ<text:s/>περιλαμβάνονται:</text:span></text:p>
      <text:p text:style-name="P172"><text:span text:style-name="T172_1">α.<text:s/>η<text:s/>διασφάλιση<text:s/>ότι<text:s/>τα<text:s/>προσχέδια<text:s/>προϋπολογισμού<text:s/>των<text:s/>εποπτευόμενων<text:s/>φορέων<text:s/>τυγχάνουν<text:s/>έγκαιρης<text:s/>επεξεργασίας<text:s/>και<text:s/>βρίσκονται<text:s/>μέσα<text:s/>στο<text:s/>πλαίσιο<text:s/>των<text:s/>ανώτατων<text:s/>ορίων<text:s/>και<text:s/>των<text:s/>άλλων<text:s/>στόχων<text:s/>που<text:s/>καθορίζονται<text:s/>από<text:s/>το<text:s/>ΜΠΔΣ,<text:s/>καθώς<text:s/>και<text:s/>από<text:s/>εγκυκλίους<text:s/>και<text:s/>οδηγίες<text:s/>που<text:s/>εκ-<text:s/>δίδονται<text:s/>από<text:s/>το<text:s/>Υπουργείο<text:s/>Οικονομικών<text:s/>και<text:s/>από<text:s/>το<text:s/>ΓΛΚ),<text:s/>β.<text:s/>η<text:s/>διασφάλιση<text:s/>ότι<text:s/>οι<text:s/>στόχοι<text:s/>που<text:s/>καθορίζονται<text:s/>στους<text:s/>προϋπολογισμούς<text:s/>των<text:s/>εποπτευόμενων<text:s/>φορέων<text:s/>συμβαδίζουν<text:s/>με<text:s/>τους<text:s/>στόχους<text:s/>δημοσιονομικής<text:s/>πολιτικής,</text:span></text:p>
      <text:p text:style-name="P173"><text:span text:style-name="T173_1">γ.<text:s/>η<text:s/>διασφάλιση<text:s/>ότι<text:s/>οι<text:s/>προϋπολογισμοί<text:s/>και<text:s/>τα<text:s/>οικονομικά<text:s/>στοιχεία<text:s/>που<text:s/>υποβάλλονται<text:s/>από<text:s/>τους<text:s/>εποπτευόμενους<text:s/>φορείς<text:s/>είναι<text:s/>αξιόπιστα<text:s/>και<text:s/>ότι<text:s/>αντανακλούν<text:s/>την<text:s/>οικονομική<text:s/>πραγματικότητα<text:s/>των<text:s/>φορέων,</text:span></text:p>
      <text:p text:style-name="P174"><text:span text:style-name="T174_1">δ.<text:s/>ο<text:s/>έλεγχος<text:s/>της<text:s/>εγκυρότητας<text:s/>και<text:s/>της<text:s/>αξιοπιστίας<text:s/>των<text:s/>υποβαλλόμενων<text:s/>από<text:s/>τους<text:s/>εποπτευόμενους<text:s/>φορείς<text:s/>απολογισμών<text:s/>διάθεσης<text:s/>της<text:s/>χρηματοδότησης<text:s/>και<text:s/>άλλων<text:s/>οικονομικών<text:s/>στοιχείων,</text:span></text:p>
      <text:p text:style-name="P175"><text:span text:style-name="T175_1">ε.<text:s/>η<text:s/>παρακολούθηση<text:s/>της<text:s/>οικονομικής<text:s/>διαχείρισης<text:s/>των<text:s/>εποπτευόμενων<text:s/>φορέων<text:s/>και<text:s/>η<text:s/>ανάλυση<text:s/>και<text:s/>επεξεργασία<text:s/>των<text:s/>οικονομικών<text:s/>τους<text:s/>δεδομένων,</text:span></text:p>
      <text:p text:style-name="P176"><text:span text:style-name="T176_1">στ.<text:s/>η<text:s/>εποπτεία<text:s/>της<text:s/>τήρησης<text:s/>του<text:s/>Μητρώου<text:s/>Δεσμεύσεων<text:s/>από<text:s/>τους<text:s/>εποπτευόμενους<text:s/>φορείς<text:s/>και<text:s/>η<text:s/>παροχή<text:s/>οδηγιών<text:s/>για<text:s/>τη<text:s/>σωστή<text:s/>τήρησή<text:s/>του,</text:span></text:p>
      <text:p text:style-name="P177"><text:span text:style-name="T177_1">ζ.<text:s/>η<text:s/>παρακολούθηση<text:s/>της<text:s/>τήρησης<text:s/>των<text:s/>μηνιαίων<text:s/>στόχων<text:s/>των<text:s/>εποπτευομένων<text:s/>φορέων<text:s/>του<text:s/>Υπουργείου<text:s/>και<text:s/>η<text:s/>υποβολή<text:s/>προτάσεων<text:s/>λήψης<text:s/>των<text:s/>απαραίτητων<text:s/>μέτρων<text:s/>σε<text:s/>περίπτωση<text:s/>αρνητικής<text:s/>απόκλισης<text:s/>από<text:s/>τους<text:s/>στόχους<text:s/>εκτέλεσης<text:s/>του<text:s/>προϋπολογισμού<text:s/>τους,</text:span></text:p>
      <text:p text:style-name="P178"><text:span text:style-name="T178_1">η.<text:s/>ο<text:s/>έλεγχος,<text:s/>η<text:s/>επεξεργασία<text:s/>και<text:s/>η<text:s/>συγκέντρωση<text:s/>των<text:s/>δικαιολογητικών<text:s/>των<text:s/>επιχορηγήσεων<text:s/>στους<text:s/>εποπτευόμενους<text:s/>φορείς<text:s/>του<text:s/>Υπουργείου<text:s/>και<text:s/>η<text:s/>διαβίβασή<text:s/>τους<text:s/>στο<text:s/>Τμήμα<text:s/>Εκκαθάρισης<text:s/>Δαπανών,Εκτέλεσης<text:s/>Τακτικού<text:s/>Προϋπολογισμού<text:s/>και<text:s/>ΠΔΕ<text:s/>της<text:s/>Διεύθυνσης<text:s/>Οικονομικής<text:s/>Διαχείρισης<text:s/>του<text:s/>Υπουργείου,</text:span></text:p>
      <text:p text:style-name="P179"><text:span text:style-name="T179_1">θ.<text:s/>η<text:s/>έγκαιρη<text:s/>κοινοποίηση<text:s/>εγκυκλίων<text:s/>για<text:s/>την<text:s/>οικονομική<text:s/>διαχείριση<text:s/>των<text:s/>εποπτευόμενων<text:s/>φορέων,</text:span></text:p>
      <text:p text:style-name="P180"><text:span text:style-name="T180_1">ι.<text:s/>ο<text:s/>έλεγχος<text:s/>της<text:s/>οικονομικής<text:s/>απόδοσης,<text:s/>περιλαμβανο-<text:s/>μένων<text:s/>ελλειμμάτων<text:s/>και<text:s/>οφειλών,<text:s/>των<text:s/>εποπτευόμενων<text:s/>φορέων<text:s/>σε<text:s/>τακτική<text:s/>(τριμηνιαία/μηνιαία)<text:s/>βάση,</text:span></text:p>
      <text:p text:style-name="P181"><text:span text:style-name="T181_1">ια.<text:s/>η<text:s/>σύνταξη<text:s/>και<text:s/>η<text:s/>παρακολούθηση<text:s/>των<text:s/>προβλεπό-<text:s/>μενων<text:s/>από<text:s/>το<text:s/>ν.<text:s/>4270/2014<text:s/>,<text:s/>Μνημονίων<text:s/>Συνεργασίας<text:s/>που<text:s/>δύνανται<text:s/>να<text:s/>συνάπτονται<text:s/>μεταξύ<text:s/>του<text:s/>Υπουργείου<text:s/>και<text:s/>των<text:s/>εποπτευόμενων<text:s/>φορέων<text:s/>του,</text:span></text:p>
      <text:p text:style-name="P182"><text:span text:style-name="T182_1">ιβ.<text:s/>η<text:s/>έγκριση<text:s/>του<text:s/>προϋπολογισμού<text:s/>και<text:s/>του<text:s/>απολογισμού<text:s/>των<text:s/>εποπτευόμενων<text:s/>από<text:s/>το<text:s/>Υπουργείο<text:s/>φορέων,</text:span></text:p>
      <text:p text:style-name="P183"><text:span text:style-name="T183_1">ιγ.<text:s/>η<text:s/>σύνταξη,<text:s/>σε<text:s/>συνεργασία<text:s/>με<text:s/>το<text:s/>Τμήμα<text:s/>Δημοσιονομικών<text:s/>Αναλύσεων,Αναφορών<text:s/>και<text:s/>Κρατικών<text:s/>Ενισχύσεων,<text:s/>των<text:s/>οικονομικών<text:s/>καταστάσεων<text:s/>και<text:s/>αναφορών<text:s/>για<text:s/>τους<text:s/>εποπτευόμενους<text:s/>φορείς<text:s/>του<text:s/>Υπουργείου<text:s/>και<text:s/>η<text:s/>διαβίβασή<text:s/>τους<text:s/>στις<text:s/>αρμόδιες<text:s/>αρχές,</text:span></text:p>
      <text:p text:style-name="P184"><text:span text:style-name="T184_1">ιδ.<text:s/>ο<text:s/>χειρισμός<text:s/>κάθε<text:s/>άλλου<text:s/>συναφούς<text:s/>θέματος.</text:span></text:p>
      <text:p text:style-name="P185"><text:span text:style-name="T185_1">5.</text:span><text:span text:style-name="T185_2"><text:s/>Στις<text:s/>αρμοδιότητες<text:s/>του<text:s/>ΤΜΗΜΑΤΟΣ<text:s/>ΔΗΜΟΣΙΟΝΟΜΙΚΩΝ<text:s/>ΑΝΑΛΥΣΕΩΝ,<text:s/>ΑΝΑΦΟΡΩΝ<text:s/>ΚΑΙ<text:s/>ΚΡΑΤΙΚΩΝ<text:s/>ΕΝΙΣΧΥΣΕΩΝ<text:s/>περιλαμβάνονται:</text:span></text:p>
      <text:p text:style-name="P186"><text:span text:style-name="T186_1">α.<text:s/>η<text:s/>τήρηση<text:s/>των<text:s/>υποχρεώσεων<text:s/>που<text:s/>απορρέουν<text:s/>από<text:s/>την<text:s/>εφαρμογή<text:s/>του<text:s/>νόμου<text:s/>περί<text:s/>δημοσιονομικής<text:s/>διαχείρισης<text:s/>και<text:s/>ευθύνης<text:s/>(ν.<text:s/>3871/2010)<text:s/>και<text:s/>του<text:s/>π.δ.<text:s/>80/2016,</text:span></text:p>
      <text:p text:style-name="P187"><text:span text:style-name="T187_1">β.<text:s/>η<text:s/>τήρηση<text:s/>του<text:s/>Μητρώου<text:s/>Δεσμεύσεων<text:s/>του<text:s/>Προϋπολογισμού<text:s/>του<text:s/>Υπουργείου,<text:s/>η<text:s/>καταχώριση<text:s/>σε<text:s/>αυτό<text:s/>του<text:s/>συνόλου<text:s/>των<text:s/>καταγεγραμμένων<text:s/>υποχρεώσεων<text:s/>του<text:s/>Υπουργείου<text:s/>προς<text:s/>τρίτους<text:s/>και<text:s/>η<text:s/>παρακολούθηση<text:s/>της<text:s/>εξέλιξης<text:s/>των<text:s/>δημοσιονομικών<text:s/>στοιχείων<text:s/>που<text:s/>απορρέουν<text:s/>από<text:s/>αυτό,<text:s/>ώστε<text:s/>να<text:s/>συμβαδίζουν<text:s/>με<text:s/>τις<text:s/>δημοσιονομικές<text:s/>δυνατότητες<text:s/>του<text:s/>ΜΠΔΣ,<text:s/>καθώς<text:s/>και<text:s/>ο<text:s/>έλεγχος<text:s/>του<text:s/>αντίστοιχου<text:s/>μηχανογραφικού<text:s/>συστήματος<text:s/>για<text:s/>την<text:s/>υποβολή<text:s/>εισηγήσεων<text:s/>αναγκαίων<text:s/>αλλαγών<text:s/>ή<text:s/>παρεμβάσεων<text:s/>ή<text:s/>αποκατάστασης<text:s/>βλαβών,</text:span></text:p>
      <text:p text:style-name="P188"><text:span text:style-name="T188_1">γ.<text:s/>η<text:s/>τήρηση<text:s/>των<text:s/>ανώτατων<text:s/>ορίων<text:s/>των<text:s/>πιστώσεων<text:s/>του<text:s/>προϋπολογισμού,</text:span></text:p>
      <text:p text:style-name="P189"><text:span text:style-name="T189_1">δ.<text:s/>η<text:s/>σύνταξη,<text:s/>κατά<text:s/>τις<text:s/>κείμενες<text:s/>διατάξεις,<text:s/>οικονομικών<text:s/>καταστάσεων<text:s/>και<text:s/>αναφορών<text:s/>για<text:s/>την<text:s/>εκτέλεση<text:s/>του<text:s/>τακτικού<text:s/>προϋπολογισμού<text:s/>και<text:s/>τις<text:s/>εγγραφές<text:s/>στο<text:s/>Μητρώο<text:s/>Δεσμεύσεων<text:s/>του<text:s/>Υπουργείου,<text:s/>καθώς<text:s/>και<text:s/>τη<text:s/>διαβίβασή<text:s/>τους<text:s/>προς<text:s/>ενημέρωση<text:s/>της<text:s/>πολιτικής<text:s/>ηγεσίας<text:s/>και<text:s/>των<text:s/>αρμόδιων<text:s/>ελεγκτικών<text:s/>μηχανισμών<text:s/>(ενδεικτικά<text:s/>Βουλή,<text:s/>Υπουργείο<text:s/>Οικονομικών,<text:s/>Ελληνική<text:s/>Στατιστική<text:s/>Υπηρεσία),<text:s/>ε.<text:s/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ΔΕ<text:s/>και<text:s/>των<text:s/>εποπτευόμενων<text:s/>φορέων<text:s/>του<text:s/>Υπουργείου,</text:span></text:p>
      <text:p text:style-name="P190"><text:span text:style-name="T190_1">στ.<text:s/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,</text:span></text:p>
      <text:p text:style-name="P191"><text:span text:style-name="T191_1">ζ.<text:s/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,</text:span></text:p>
      <text:p text:style-name="P192"><text:span text:style-name="T192_1">η.<text:s/>η<text:s/>εποπτεία<text:s/>και<text:s/>η<text:s/>υποστήριξη<text:s/>των<text:s/>φορέων<text:s/>αρμο-<text:s/>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,</text:span></text:p>
      <text:p text:style-name="P193"><text:span text:style-name="T193_1">θ.<text:s/>η<text:s/>έγκριση<text:s/>όλων<text:s/>των<text:s/>σχεδίων<text:s/>κρατικών<text:s/>ενισχύσεων<text:s/>που<text:s/>δεν<text:s/>απαιτούν<text:s/>κοινοποίηση,</text:span></text:p>
      <text:p text:style-name="P194"><text:span text:style-name="T194_1">ι.<text:s/>η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,</text:span></text:p>
      <text:p text:style-name="P195"><text:span text:style-name="T195_1">ια.<text:s/>η<text:s/>μέριμνα<text:s/>για<text:s/>την<text:s/>καταχώριση<text:s/>των<text:s/>σχεδίων<text:s/>στο<text:s/>ηλεκτρονικό<text:s/>σύστημα<text:s/>SANI,</text:span></text:p>
      <text:p text:style-name="P196"><text:span text:style-name="T196_1">ιβ.<text:s/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,</text:span></text:p>
      <text:p text:style-name="P197"><text:span text:style-name="T197_1">ιγ.<text:s/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ας<text:s/>τους,</text:span></text:p>
      <text:p text:style-name="P198"><text:span text:style-name="T198_1">ιδ.<text:s/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:</text:span></text:p>
      <text:p text:style-name="P199"><text:span text:style-name="T199_1">αα.<text:s/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,<text:s/>ββ.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-<text:s/>θεισών<text:s/>κρατικών<text:s/>ενισχύσεων<text:s/>(ενδεικτικά<text:s/>εγγραφή<text:s/>σε<text:s/>πίνακα<text:s/>απαιτήσεων<text:s/>για<text:s/>δικαιούχους<text:s/>που<text:s/>έχουν<text:s/>ενταχθεί<text:s/>σε<text:s/>καθεστώς<text:s/>πτώχευσης),</text:span></text:p>
      <text:p text:style-name="P200"><text:span text:style-name="T200_1">γγ.<text:s/>ο<text:s/>χειρισμός<text:s/>κάθε<text:s/>άλλου<text:s/>συναφούς<text:s/>θέματος.</text:span></text:p>
      <text:h text:style-name="P201" text:outline-level="6"><text:span text:style-name="T201_1">Άρθρο<text:s/>8<text:s/></text:span></text:h>
      <text:h text:style-name="P202" text:outline-level="6"><text:span text:style-name="T202_1">ΔΙΕΥΘΥΝΣΗ<text:s/>ΟΙΚΟΝΟΜΙΚΗΣ<text:s/>ΔΙΑΧΕΙΡΙΣΗΣ</text:span></text:h>
      <text:p text:style-name="P203"><text:span text:style-name="T203_1">1.</text:span><text:span text:style-name="T203_2"><text:s/>Επιχειρησιακοί<text:s/>στόχοι<text:s/>της<text:s/>Διεύθυνσης<text:s/>Οικονομικής<text:s/>Διαχείρισης<text:s/>είναι:</text:span></text:p>
      <text:p text:style-name="P204"><text:span text:style-name="T204_1">α.<text:s/>Η<text:s/>αποτελεσματική<text:s/>άσκηση<text:s/>της<text:s/>λειτουργίας<text:s/>της<text:s/>οικονομικής<text:s/>διοίκησης<text:s/>του<text:s/>Υπουργείου<text:s/>με<text:s/>σύγχρονες<text:s/>διαδικασίες<text:s/>και<text:s/>με<text:s/>κριτήρια<text:s/>κόστους<text:s/>-<text:s/>οφέλους.</text:span></text:p>
      <text:p text:style-name="P205"><text:span text:style-name="T205_1">β.<text:s/>Η<text:s/>τεκμηρίωση<text:s/>και<text:s/>παρακολούθηση<text:s/>των<text:s/>εξελίξεων<text:s/>στον<text:s/>τομέα<text:s/>της<text:s/>οικονομικής<text:s/>διοίκησης<text:s/>στο<text:s/>ελληνικό,<text:s/>το<text:s/>ευρωπαϊκό<text:s/>και<text:s/>το<text:s/>διεθνές<text:s/>περιβάλλον.</text:span></text:p>
      <text:p text:style-name="P206"><text:span text:style-name="T206_1">γ.<text:s/>Η<text:s/>αξιοποίηση<text:s/>χρηματοδοτούμενων<text:s/>από<text:s/>εθνικούς<text:s/>και<text:s/>κοινοτικούς<text:s/>πόρους<text:s/>προγραμμάτων.</text:span></text:p>
      <text:p text:style-name="P207"><text:span text:style-name="T207_1">2.</text:span><text:span text:style-name="T207_2"><text:s/>Η<text:s/>Διεύθυνση<text:s/>Οικονομικής<text:s/>Διαχείρισης<text:s/>συγκροτείται<text:s/>από<text:s/>τα<text:s/>ακόλουθα<text:s/>Τμήματα:</text:span></text:p>
      <text:p text:style-name="P208"><text:span text:style-name="T208_1">α.<text:s/>Τμήμα<text:s/>Εκκαθάρισης<text:s/>Δαπανών,<text:s/>Εκτέλεσης<text:s/>Τακτικού<text:s/>Προϋπολογισμού<text:s/>και<text:s/>ΠΔΕ.</text:span></text:p>
      <text:p text:style-name="P209"><text:span text:style-name="T209_1">β.<text:s/>Τμήμα<text:s/>Εκκαθάρισης<text:s/>Μισθοδοσίας</text:span></text:p>
      <text:p text:style-name="P210"><text:span text:style-name="T210_1">γ.<text:s/>Τμήμα<text:s/>Εντολών<text:s/>Πληρωμών.</text:span></text:p>
      <text:p text:style-name="P211"><text:span text:style-name="T211_1">3.</text:span><text:span text:style-name="T211_2"><text:s/>Στις<text:s/>αρμοδιότητες<text:s/>του<text:s/>ΤΜΗΜΑΤΟΣ<text:s/>ΕΚΚΑΘΑΡΙΣΗΣ<text:s/>ΔΑΠΑΝΩΝ,<text:s/>Εκτέλεσης<text:s/>Τακτικού<text:s/>Προϋπολογισμού<text:s/>και<text:s/>ΠΔΕ<text:s/>περιλαμβάνονται:</text:span></text:p>
      <text:p text:style-name="P212"><text:span text:style-name="T212_1">α.<text:s/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<text:s/>και<text:s/>στο<text:s/>Μητρώο<text:s/>Δεσμεύσεων,</text:span></text:p>
      <text:p text:style-name="P213"><text:span text:style-name="T213_1">β.<text:s/>ο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/text:span></text:p>
      <text:p text:style-name="P214"><text:span text:style-name="T214_1">γ.<text:s/>η<text:s/>σύνταξη<text:s/>έκθεσης<text:s/>προς<text:s/>την<text:s/>αρμόδια<text:s/>Δημοσιονομική<text:s/>Υπηρεσία<text:s/>Εποπτείας<text:s/>και<text:s/>Ελέγχου<text:s/>(Δ.Υ.Ε.Ε.)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,</text:span></text:p>
      <text:p text:style-name="P215"><text:span text:style-name="T215_1">δ.<text:s/>ο<text:s/>έλεγχος<text:s/>και<text:s/>εκκαθάριση<text:s/>δαπανών<text:s/>με<text:s/>βάση<text:s/>τα<text:s/>πλήρη<text:s/>και<text:s/>νόμιμα<text:s/>δικαιολογητικά<text:s/>αυτών,</text:span></text:p>
      <text:p text:style-name="P216"><text:span text:style-name="T216_1">ε.<text:s/>η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-<text:s/>ακό<text:s/>και<text:s/>εθνικό<text:s/>κανονιστικό<text:s/>πλαίσιο.,</text:span></text:p>
      <text:p text:style-name="P217"><text:span text:style-name="T217_1">στ.<text:s/>η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-<text:s/>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<text:s/>του<text:s/>ν.<text:s/>4270/2014,</text:span></text:p>
      <text:p text:style-name="P218"><text:span text:style-name="T218_1">ζ.<text:s/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,</text:span></text:p>
      <text:p text:style-name="P219"><text:span text:style-name="T219_1">η.<text:s/>η<text:s/>τήρηση<text:s/>του<text:s/>Μητρώου<text:s/>Δεσμεύσεων<text:s/>Τακτικού<text:s/>Προϋπολογισμού,</text:span></text:p>
      <text:p text:style-name="P220"><text:span text:style-name="T220_1">θ.<text:s/>η<text:s/>τακτοποίηση<text:s/>των<text:s/>χρηματικών<text:s/>ενταλμάτων<text:s/>προπληρωμής,</text:span></text:p>
      <text:p text:style-name="P221"><text:span text:style-name="T221_1">ι.<text:s/>η<text:s/>εισήγηση<text:s/>αρμοδίως<text:s/>για<text:s/>καταλογισμό<text:s/>δημόσιου<text:s/>υπολόγου,<text:s/>καθώς<text:s/>και<text:s/>λαβόντα<text:s/>αχρεώστητης<text:s/>πληρωμής,</text:span></text:p>
      <text:p text:style-name="P222"><text:span text:style-name="T222_1">ια.<text:s/>η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,</text:span></text:p>
      <text:p text:style-name="P223"><text:span text:style-name="T223_1">ιβ.<text:s/>η<text:s/>μέριμνα<text:s/>για<text:s/>την<text:s/>αποτροπή<text:s/>συσσώρευσης<text:s/>οφειλών,</text:span></text:p>
      <text:p text:style-name="P224"><text:span text:style-name="T224_1">ιγ.<text:s/>η<text:s/>τήρηση<text:s/>των<text:s/>λογιστικών<text:s/>βιβλίων<text:s/>που<text:s/>προβλέπο-<text:s/>νται<text:s/>από<text:s/>τις<text:s/>ισχύουσες<text:s/>διατάξεις,</text:span></text:p>
      <text:p text:style-name="P225"><text:span text:style-name="T225_1">ιδ.<text:s/>η<text:s/>τήρηση<text:s/>Μητρώου<text:s/>Δεσμεύσεων<text:s/>Προγράμματος<text:s/>Δημόσιων<text:s/>Επενδύσεων,</text:span></text:p>
      <text:p text:style-name="P226"><text:span text:style-name="T226_1">ιε.<text:s/>η<text:s/>συγκέντρωση<text:s/>δεδομένων<text:s/>από<text:s/>το<text:s/>Μητρώο<text:s/>Δεσμεύσεων<text:s/>και<text:s/>υποβολή<text:s/>σχετικών<text:s/>αναφορών<text:s/>στη<text:s/>Δ/νση<text:s/>Προϋπολογισμού<text:s/>και<text:s/>Δημοσιονομικών<text:s/>Αναφορών,</text:span></text:p>
      <text:p text:style-name="P227"><text:span text:style-name="T227_1">ιστ.<text:s/>η<text:s/>καταχώρηση<text:s/>των<text:s/>στοιχείων<text:s/>των<text:s/>δικαιούχων<text:s/>δαπανών<text:s/>και<text:s/>τήρηση<text:s/>του<text:s/>μητρώου<text:s/>αυτών,</text:span></text:p>
      <text:p text:style-name="P228"><text:span text:style-name="T228_1">ιζ.<text:s/>η<text:s/>αποκατάσταση<text:s/>πάγιων<text:s/>προκαταβολών,</text:span></text:p>
      <text:p text:style-name="P229"><text:span text:style-name="T229_1">ιη.<text:s/>η<text:s/>έκδοση<text:s/>επιτροπικών<text:s/>ενταλμάτων<text:s/>για<text:s/>τη<text:s/>μεταβίβαση<text:s/>πιστώσεων<text:s/>στους<text:s/>δευτερεύοντες<text:s/>διατάκτες,</text:span></text:p>
      <text:p text:style-name="P230"><text:span text:style-name="T230_1">ιθ.<text:s/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,</text:span></text:p>
      <text:p text:style-name="P231"><text:span text:style-name="T231_1">κ.<text:s/>η<text:s/>παρακολούθηση<text:s/>του<text:s/>βιβλίου<text:s/>υπολόγων<text:s/>και<text:s/>εισήγηση<text:s/>στον<text:s/>ΓΔΟΥ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,</text:span></text:p>
      <text:p text:style-name="P232"><text:span text:style-name="T232_1">κα.<text:s/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-<text:s/>φιστικών<text:s/>χρηματικών<text:s/>ενταλμάτων,<text:s/>όπου<text:s/>προβλέπεται,</text:span></text:p>
      <text:p text:style-name="P233"><text:span text:style-name="T233_1">κβ.<text:s/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,</text:span></text:p>
      <text:p text:style-name="P234"><text:span text:style-name="T234_1">κγ.<text:s/>ο<text:s/>χειρισμός<text:s/>κάθε<text:s/>άλλου<text:s/>συναφούς<text:s/>θέματος.</text:span></text:p>
      <text:p text:style-name="P235"><text:span text:style-name="T235_1">4.</text:span><text:span text:style-name="T235_2"><text:s/>Στις<text:s/>αρμοδιότητες<text:s/>του<text:s/>ΤΜΗΜΑΤΟΣ<text:s/>ΕΚΚΑΘΑΡΙΣΗΣ<text:s/>ΜΙΣΘΟΔΟΣΙΑΣ<text:s/>περιλαμβάνονται<text:s/>αρμοδιότητες<text:s/>για<text:s/>δαπάνες<text:s/>αποδοχών,<text:s/>συντάξεων,<text:s/>πρόσθετων<text:s/>αμοιβών,<text:s/>αποζημιώσεων<text:s/>και<text:s/>με<text:s/>οποιαδήποτε<text:s/>άλλη<text:s/>ονομασία<text:s/>καταβαλλόμενων<text:s/>απολαβών<text:s/>του<text:s/>πάσης<text:s/>φύσεως<text:s/>προσωπικού<text:s/>του<text:s/>Υπουργείου,<text:s/>των<text:s/>φυσικών<text:s/>προσώπων<text:s/>με<text:s/>οποιουδήποτε<text:s/>τύπου<text:s/>μίσθωση<text:s/>έργου<text:s/>ή<text:s/>παροχή<text:s/>ανεξάρτητων<text:s/>υπηρεσιών<text:s/>ή<text:s/>έμμισθη<text:s/>εντολή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,<text:s/>ως<text:s/>ακολούθως:</text:span></text:p>
      <text:p text:style-name="P236"><text:span text:style-name="T236_1">α.<text:s/>η<text:s/>κατάρτιση<text:s/>του<text:s/>σχεδίου<text:s/>απόφασης<text:s/>ανάληψης<text:s/>υποχρεώσεων,<text:s/>σχετικές<text:s/>με<text:s/>τις<text:s/>αρμοδιότητες<text:s/>του<text:s/>Τμήματος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,</text:span></text:p>
      <text:p text:style-name="P237"><text:span text:style-name="T237_1">β.<text:s/>ο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/text:span></text:p>
      <text:p text:style-name="P238"><text:span text:style-name="T238_1">γ.<text:s/>η<text:s/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,</text:span></text:p>
      <text:p text:style-name="P239"><text:span text:style-name="T239_1">δ.<text:s/>ο<text:s/>έλεγχος<text:s/>και<text:s/>εκκαθάριση<text:s/>των<text:s/>δαπανών<text:s/>αρμοδιότητας<text:s/>του<text:s/>Τμήματος<text:s/>με<text:s/>βάση<text:s/>τα<text:s/>πλήρη<text:s/>και<text:s/>νόμιμα<text:s/>δικαι-<text:s/>ολογητικά<text:s/>αυτών,</text:span></text:p>
      <text:p text:style-name="P240"><text:span text:style-name="T240_1">ε.<text:s/>η<text:s/>εκκαθάριση<text:s/>και<text:s/>καταβολή<text:s/>των<text:s/>τακτικών<text:s/>αποδοχών<text:s/>που<text:s/>αφορούν<text:s/>τους<text:s/>υπαλλήλους<text:s/>του<text:s/>Υπουργείου,<text:s/>η<text:s/>διεκπεραίωση<text:s/>των<text:s/>πάσης<text:s/>φύσεως<text:s/>πρόσθετων<text:s/>αμοιβών<text:s/>του<text:s/>προσωπικού,<text:s/>συμπεριλαμβανομένου<text:s/>του<text:s/>επιδόματος<text:s/>αλλοδαπής,<text:s/>και<text:s/>κάθε<text:s/>άλλης<text:s/>απολαβής<text:s/>των<text:s/>υπαλλήλων<text:s/>και<text:s/>την<text:s/>έκδοση<text:s/>και<text:s/>αποστολή<text:s/>αναλυτικών<text:s/>βεβαιώσεων<text:s/>στους<text:s/>δικαιούχους,</text:span></text:p>
      <text:p text:style-name="P241"><text:span text:style-name="T241_1">στ.<text:s/>η<text:s/>τήρηση<text:s/>μισθολογικών<text:s/>μητρώων<text:s/>του<text:s/>πάσης<text:s/>φύσε-<text:s/>ως<text:s/>προσωπικού<text:s/>του<text:s/>Υπουργείου<text:s/>και<text:s/>η<text:s/>μηνιαία<text:s/>δήλωση<text:s/>στη<text:s/>μηχανογραφική<text:s/>εφαρμογή<text:s/>της<text:s/>Ενιαίας<text:s/>Αρχής<text:s/>Πληρωμών<text:s/>των<text:s/>σχετικών<text:s/>ενταλμάτων,</text:span></text:p>
      <text:p text:style-name="P242"><text:span text:style-name="T242_1">ζ.<text:s/>η<text:s/>έκδοση<text:s/>των<text:s/>ετήσιων<text:s/>Μητρώων<text:s/>τακτικών<text:s/>αποδοχών<text:s/>και<text:s/>πρόσθετων<text:s/>παροχών<text:s/>και<text:s/>η<text:s/>χορήγηση<text:s/>βεβαιώσεων<text:s/>βάσει<text:s/>των<text:s/>στοιχείων<text:s/>τους,</text:span></text:p>
      <text:p text:style-name="P243"><text:span text:style-name="T243_1">η.<text:s/>η<text:s/>ενημέρωση<text:s/>του<text:s/>φορολογικού<text:s/>αρχείου<text:s/>για<text:s/>την<text:s/>έκδοση<text:s/>των<text:s/>εκκαθαριστικών<text:s/>σημειωμάτων<text:s/>της<text:s/>εφορίας<text:s/>και<text:s/>η<text:s/>αντιπαραβολή<text:s/>των<text:s/>στοιχείων<text:s/>με<text:s/>τα<text:s/>Μητρώα<text:s/>τακτικών<text:s/>αποδοχών<text:s/>και<text:s/>πρόσθετων<text:s/>παροχών,</text:span></text:p>
      <text:p text:style-name="P244"><text:span text:style-name="T244_1">θ.<text:s/>η<text:s/>τήρηση<text:s/>στοιχείων<text:s/>για<text:s/>τα<text:s/>Ταμεία<text:s/>Κοινωνικής<text:s/>Ασφάλισης,</text:span></text:p>
      <text:p text:style-name="P245"><text:span text:style-name="T245_1">ι.<text:s/>η<text:s/>συνεργασία<text:s/>με<text:s/>την<text:s/>Ενιαία<text:s/>Αρχή<text:s/>Πληρωμών,</text:span></text:p>
      <text:p text:style-name="P246"><text:span text:style-name="T246_1">ια.<text:s/>η<text:s/>έκδοση<text:s/>σχετικών<text:s/>εγκυκλίων<text:s/>που<text:s/>αφορούν<text:s/>το<text:s/>μισθολόγιο.,</text:span></text:p>
      <text:p text:style-name="P247"><text:span text:style-name="T247_1">ιβ.<text:s/>η<text:s/>εκτέλεση<text:s/>αποφάσεων<text:s/>που<text:s/>αφορούν<text:s/>ενδεικτικά<text:s/>αργίες,<text:s/>διαθεσιμότητες,</text:span></text:p>
      <text:p text:style-name="P248"><text:span text:style-name="T248_1">ιγ.<text:s/>οι<text:s/>απαντήσεις<text:s/>επί<text:s/>προσφυγών<text:s/>-<text:s/>δικαστικών<text:s/>αποφάσεων,</text:span></text:p>
      <text:p text:style-name="P249"><text:span text:style-name="T249_1">ιδ.<text:s/>η<text:s/>έκδοση<text:s/>Δελτίων<text:s/>Ατομικής<text:s/>και<text:s/>Υπηρεσιακής<text:s/>Κατάστασης<text:s/>(ΔΑΥΚ)<text:s/>και<text:s/>άλλων<text:s/>σχετικών<text:s/>βεβαιώσεων,<text:s/>σχετικών<text:s/>με<text:s/>τις<text:s/>αρμοδιότητες<text:s/>του<text:s/>Τμήματος,<text:s/>που<text:s/>αφορούν<text:s/>την<text:s/>συνταξιοδότηση,</text:span></text:p>
      <text:p text:style-name="P250"><text:span text:style-name="T250_1">ιε.<text:s/>η<text:s/>μηνιαία<text:s/>αποστολή<text:s/>οικονομικών<text:s/>στοιχείων<text:s/>μισθοδοσίας<text:s/>προς<text:s/>το<text:s/>Υπουργείο<text:s/>Οικονομικών,<text:s/>καταστάσεων<text:s/>ασφαλιστικών<text:s/>εισφορών<text:s/>στα<text:s/>αντίστοιχα<text:s/>ταμεία<text:s/>και<text:s/>καταστάσεων<text:s/>δανείων<text:s/>σε<text:s/>πιστωτικά<text:s/>ιδρύματα,<text:s/>καθώς<text:s/>και<text:s/>η<text:s/>κατά<text:s/>μήνα<text:s/>κατάρτιση<text:s/>και<text:s/>ηλεκτρονική<text:s/>υποβολή<text:s/>της<text:s/>Αναλυτικής<text:s/>Περιοδικής<text:s/>Δήλωσης<text:s/>(ΑΠΔ)<text:s/>των<text:s/>ασφαλισμένων<text:s/>στο<text:s/>ΙΚΑ,</text:span></text:p>
      <text:p text:style-name="P251"><text:span text:style-name="T251_1">ιστ.<text:s/>η<text:s/>χορήγηση<text:s/>βεβαιώσεων<text:s/>σε<text:s/>εν<text:s/>ενεργεία<text:s/>και<text:s/>συνταξιούχους<text:s/>υπαλλήλους<text:s/>σχετικά<text:s/>με<text:s/>εξαγορές<text:s/>στρατού,<text:s/>προϋπηρεσίας<text:s/>κ.λπ.,</text:span></text:p>
      <text:p text:style-name="P252"><text:span text:style-name="T252_1">ιζ.<text:s/>η<text:s/>παρακολούθηση<text:s/>της<text:s/>σχετικής<text:s/>με<text:s/>τη<text:s/>μισθοδοσία<text:s/>νομοθεσίας,<text:s/>η<text:s/>επιμέλεια<text:s/>και<text:s/>ο<text:s/>έλεγχος<text:s/>της<text:s/>προσαρμογής<text:s/>της<text:s/>παραμετροποίησης<text:s/>του<text:s/>μηχανογραφικού<text:s/>συστήματος<text:s/>μισθοδοσίας<text:s/>στα<text:s/>εκάστοτε<text:s/>νέα<text:s/>δεδομένα<text:s/>(ενδεικτικά<text:s/>φορολογία,<text:s/>υπολογισμός<text:s/>περικοπών,<text:s/>κρατήσεων)<text:s/>και<text:s/>η<text:s/>εισήγηση<text:s/>για<text:s/>αναγκαίες<text:s/>μεταβολές,</text:span></text:p>
      <text:p text:style-name="P253"><text:span text:style-name="T253_1">ιη.<text:s/>η<text:s/>έκδοση<text:s/>τίτλου<text:s/>για<text:s/>την<text:s/>πληρωμή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,</text:span></text:p>
      <text:p text:style-name="P254"><text:span text:style-name="T254_1">ιθ.<text:s/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<text:s/>του<text:s/>ν.<text:s/>4270/2014,</text:span></text:p>
      <text:p text:style-name="P255"><text:span text:style-name="T255_1">κ.<text:s/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,</text:span></text:p>
      <text:p text:style-name="P256"><text:span text:style-name="T256_1">κα.<text:s/>η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257"><text:span text:style-name="T257_1">κβ.<text:s/>η<text:s/>τήρηση<text:s/>του<text:s/>Μητρώου<text:s/>Δεσμεύσεων<text:s/>Τακτικού<text:s/>Προϋπολογισμού,</text:span></text:p>
      <text:p text:style-name="P258"><text:span text:style-name="T258_1">κγ.<text:s/>η<text:s/>παροχή<text:s/>απόψεων<text:s/>στα<text:s/>Δικαστήρια,<text:s/>εκτέλεση<text:s/>δικαστικών<text:s/>αποφάσεων<text:s/>και<text:s/>κοινοποίηση<text:s/>στην<text:s/>αρμόδια<text:s/>Δ.Υ.Ε.Ε.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,</text:span></text:p>
      <text:p text:style-name="P259"><text:span text:style-name="T259_1">κδ.<text:s/>η<text:s/>μέριμνα<text:s/>για<text:s/>την<text:s/>αποτροπή<text:s/>συσσώρευσης<text:s/>οφειλών,</text:span></text:p>
      <text:p text:style-name="P260"><text:span text:style-name="T260_1">κε.<text:s/>η<text:s/>τήρηση<text:s/>μητρώου<text:s/>πάσης<text:s/>φύσεως<text:s/>προσωπικού<text:s/>του<text:s/>οικείου<text:s/>Υπουργείου,</text:span></text:p>
      <text:p text:style-name="P261"><text:span text:style-name="T261_1">κστ.<text:s/>η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.,</text:span></text:p>
      <text:p text:style-name="P262"><text:span text:style-name="T262_1">κζ.<text:s/>η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π.,<text:s/>για<text:s/>το<text:s/>πάσης<text:s/>φύσεως<text:s/>προσωπικό<text:s/>του<text:s/>Υπουργείου,</text:span></text:p>
      <text:p text:style-name="P263"><text:span text:style-name="T263_1">κη.<text:s/>η<text:s/>παροχή<text:s/>στοιχείων<text:s/>επί<text:s/>θεμάτων<text:s/>που<text:s/>αφορούν<text:s/>στο<text:s/>Τμήμα,</text:span></text:p>
      <text:p text:style-name="P264"><text:span text:style-name="T264_1">κθ.<text:s/>ο<text:s/>χειρισμός<text:s/>κάθε<text:s/>άλλου<text:s/>συναφούς<text:s/>θέματος,</text:span></text:p>
      <text:p text:style-name="P265"><text:span text:style-name="T265_1">5.</text:span><text:span text:style-name="T265_2"><text:s/>Στις<text:s/>αρμοδιότητες<text:s/>του<text:s/>ΤΜΗΜΑΤΟΣ<text:s/>ΕΝΤΟΛΩΝ<text:s/>ΠΛΗΡΩΜΩΝ<text:s/>περιλαμβάνονται:</text:span></text:p>
      <text:p text:style-name="P266"><text:span text:style-name="T266_1">α.<text:s/>η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,</text:span></text:p>
      <text:p text:style-name="P267"><text:span text:style-name="T267_1">β.<text:s/>η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,</text:span></text:p>
      <text:p text:style-name="P268"><text:span text:style-name="T268_1">γ.<text:s/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,</text:span></text:p>
      <text:p text:style-name="P269"><text:span text:style-name="T269_1">δ.<text:s/>η<text:s/>καταχώρηση<text:s/>στοιχείων<text:s/>και<text:s/>τήρηση<text:s/>των<text:s/>Μητρώων<text:s/>Κατασχέσεων<text:s/>και<text:s/>Εκχωρήσεων,</text:span></text:p>
      <text:p text:style-name="P270"><text:span text:style-name="T270_1">ε.<text:s/>η<text:s/>παρακολούθηση,<text:s/>επεξεργασία<text:s/>και<text:s/>αναφορά<text:s/>της<text:s/>συγκέντρωσης<text:s/>εσόδων,</text:span></text:p>
      <text:p text:style-name="P271"><text:span text:style-name="T271_1">στ.<text:s/>ο<text:s/>χειρισμός<text:s/>κάθε<text:s/>άλλου<text:s/>συναφούς<text:s/>θέματος.</text:span></text:p>
      <text:h text:style-name="P272" text:outline-level="6"><text:span text:style-name="T272_1">Άρθρο<text:s/>9<text:s/></text:span></text:h>
      <text:h text:style-name="P273" text:outline-level="6"><text:span text:style-name="T273_1">ΔΙΕΥΘΥΝΣΗ<text:s/>ΔΙΟΙΚΗΤΙΚΩΝ<text:s/>ΥΠΗΡΕΣΙΩΝ</text:span></text:h>
      <text:p text:style-name="P274"><text:span text:style-name="T274_1">1.</text:span><text:span text:style-name="T274_2"><text:s/>Η<text:s/>Διεύθυνση<text:s/>Διοικητικών<text:s/>Υπηρεσιών<text:s/>έχει<text:s/>ως<text:s/>επιχειρησιακούς<text:s/>στόχους<text:s/>το<text:s/>σχεδιασμό,<text:s/>συντονισμό,<text:s/>διαχείριση<text:s/>και<text:s/>εποπτεία<text:s/>όλων<text:s/>των<text:s/>θεμάτων<text:s/>που<text:s/>άπτονται:</text:span></text:p>
      <text:p text:style-name="P275"><text:span text:style-name="T275_1">α)</text:span><text:span text:style-name="T275_2"><text:tab/></text:span><text:span text:style-name="T275_3">της<text:s/>διοικητικής<text:s/>υποστήριξης<text:s/>των<text:s/>υπηρεσιών<text:s/>του<text:s/>Υπουργείου,</text:span></text:p>
      <text:p text:style-name="P276"><text:span text:style-name="T276_1">β)</text:span><text:span text:style-name="T276_2"><text:tab/></text:span><text:span text:style-name="T276_3">της<text:s/>καλής<text:s/>λειτουργίας<text:s/>και<text:s/>ασφάλειας<text:s/>των<text:s/>κτιρια-<text:s/>κών<text:s/>εγκαταστάσεων,<text:s/>του<text:s/>εξοπλισμού<text:s/>και<text:s/>των<text:s/>τεχνικών<text:s/>υποδομών<text:s/>της,</text:span></text:p>
      <text:p text:style-name="P277"><text:span text:style-name="T277_1">γ)</text:span><text:span text:style-name="T277_2"><text:tab/></text:span><text:span text:style-name="T277_3">του<text:s/>οργανωτικού<text:s/>σχεδιασμού<text:s/>και<text:s/>λειτουργικού<text:s/>εκσυγχρονισμού<text:s/>των<text:s/>υπηρεσιών<text:s/>της,</text:span></text:p>
      <text:p text:style-name="P278"><text:span text:style-name="T278_1">δ)</text:span><text:span text:style-name="T278_2"><text:tab/></text:span><text:span text:style-name="T278_3">της<text:s/>ορθολογικής<text:s/>στελέχωσης<text:s/>των<text:s/>οργανικών<text:s/>μονάδων<text:s/>της<text:s/>και<text:s/>της<text:s/>αξιολόγησης<text:s/>της<text:s/>αποδοτικότητας<text:s/>και<text:s/>αποτελεσματικότητάς<text:s/>τους,</text:span></text:p>
      <text:p text:style-name="P279"><text:span text:style-name="T279_1">ε)</text:span><text:span text:style-name="T279_2"><text:tab/></text:span><text:span text:style-name="T279_3">της<text:s/>διοίκησης<text:s/>και<text:s/>ανάπτυξης<text:s/>του<text:s/>ανθρώπινου<text:s/>δυναμικού<text:s/>του<text:s/>Υπουργείου,</text:span></text:p>
      <text:p text:style-name="P280"><text:span text:style-name="T280_1">στ)</text:span><text:span text:style-name="T280_2"><text:tab/></text:span><text:span text:style-name="T280_3">της<text:s/>αναβάθμισης<text:s/>του<text:s/>τρόπου<text:s/>διαχείρισης<text:s/>των<text:s/>υπηρεσιών<text:s/>διεκπεραίωσης<text:s/>και<text:s/>των<text:s/>υποστηρικτικών<text:s/>εργασιών<text:s/>για<text:s/>τη<text:s/>βέλτιστη<text:s/>εξυπηρέτηση<text:s/>των<text:s/>πολιτών.</text:span></text:p>
      <text:p text:style-name="P281"><text:span text:style-name="T281_1">ζ)</text:span><text:span text:style-name="T281_2"><text:tab/></text:span><text:span text:style-name="T281_3">την<text:s/>εποπτεία<text:s/>των<text:s/>ηλεκτρονικών<text:s/>υποδομών<text:s/>και<text:s/>εξοπλισμού<text:s/>των<text:s/>οργανικών<text:s/>μονάδων<text:s/>της<text:s/>υπηρεσίας,<text:s/>με<text:s/>γνώμονα<text:s/>την<text:s/>εύρυθμη<text:s/>λειτουργία<text:s/>τους.</text:span></text:p>
      <text:p text:style-name="P282"><text:span text:style-name="T282_1">2.</text:span><text:span text:style-name="T282_2"><text:s/>Η<text:s/>Διεύθυνση<text:s/>Διοικητικών<text:s/>Υπηρεσιών<text:s/>συγκροτείται<text:s/>από<text:s/>τα<text:s/>ακόλουθα<text:s/>Τμήματα:</text:span></text:p>
      <text:p text:style-name="P283"><text:span text:style-name="T283_1">α.<text:s/>Τμήμα<text:s/>Προσωπικού<text:s/>και<text:s/>Διοικητικής<text:s/>Υποστήριξης</text:span></text:p>
      <text:p text:style-name="P284"><text:span text:style-name="T284_1">β.<text:s/>Τμήμα<text:s/>Γραμματειακής<text:s/>Υποστήριξης</text:span></text:p>
      <text:p text:style-name="P285"><text:span text:style-name="T285_1">γ.<text:s/>Τμήμα<text:s/>Πληροφοριακών<text:s/>Συστημάτων<text:s/>και<text:s/>Τεχνικής<text:s/>Υποστήριξης.</text:span></text:p>
      <text:p text:style-name="P286"><text:span text:style-name="T286_1">3.</text:span><text:span text:style-name="T286_2"><text:s/>Στις<text:s/>αρμοδιότητες<text:s/>του<text:s/>ΤΜΗΜΑΤΟΣ<text:s/>ΠΡΟΣΩΠΙΚΟΥ<text:s/>ΚΑΙ<text:s/>ΔΙΟΙΚΗΤΙΚΗΣ<text:s/>ΥΠΟΣΤΗΡΙΞΗΣ<text:s/>περιλαμβάνεται:</text:span></text:p>
      <text:p text:style-name="P287"><text:span text:style-name="T287_1">α.<text:s/>η<text:s/>διαχείριση<text:s/>όλων<text:s/>των<text:s/>θεμάτων<text:s/>υπηρεσιακής<text:s/>κατάστασης<text:s/>των<text:s/>πάσης<text:s/>φύσεως<text:s/>υπαλλήλων<text:s/>του<text:s/>Υπουργείου,<text:s/>β.<text:s/>τα<text:s/>θέματα<text:s/>άσκησης<text:s/>του<text:s/>πειθαρχικού<text:s/>ελέγχου<text:s/>των<text:s/>υπαλλήλων,</text:span></text:p>
      <text:p text:style-name="P288"><text:span text:style-name="T288_1">γ.<text:s/>η<text:s/>έκδοση<text:s/>σχετικών<text:s/>πιστοποιητικών<text:s/>και<text:s/>βεβαιώσεων<text:s/>για<text:s/>το<text:s/>προσωπικό<text:s/>του<text:s/>Υπουργείου.,</text:span></text:p>
      <text:p text:style-name="P289"><text:span text:style-name="T289_1">δ.<text:s/>η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προσωπικού<text:s/>του<text:s/>Υπουργείου,<text:s/>η<text:s/>αποτίμηση<text:s/>και<text:s/>ο<text:s/>προγραμματισμός<text:s/>των<text:s/>αναγκών<text:s/>του<text:s/>σε<text:s/>ανθρώπινο<text:s/>δυναμικό,<text:s/>η<text:s/>κατάταξη<text:s/>του<text:s/>προσωπικού<text:s/>του<text:s/>σε<text:s/>κατηγορίες,<text:s/>κλάδους,<text:s/>βαθμούς<text:s/>ή<text:s/>ειδικότητες<text:s/>και<text:s/>η<text:s/>στελέχωση<text:s/>των<text:s/>υπηρεσιών<text:s/>του,</text:span></text:p>
      <text:p text:style-name="P290"><text:span text:style-name="T290_1">ε.<text:s/>η<text:s/>συγκρότηση<text:s/>των<text:s/>Υπηρεσιακών<text:s/>και<text:s/>Πειθαρχικών<text:s/>Συμβουλίων,<text:s/>Επιτροπών,<text:s/>Ομάδων<text:s/>Εργασίας<text:s/>ή<text:s/>Έργου<text:s/>και<text:s/>ο<text:s/>ορισμός<text:s/>εκπροσώπων<text:s/>του<text:s/>Υπουργείου<text:s/>σε<text:s/>συλλογικά<text:s/>όργανα,<text:s/>συνέδρια<text:s/>ή<text:s/>συμβούλια<text:s/>άλλων<text:s/>Υπουργείων<text:s/>και<text:s/>φορέων,<text:s/>σε<text:s/>συνεργασία<text:s/>με<text:s/>τις<text:s/>λοιπές<text:s/>Υπηρεσίες<text:s/>του<text:s/>Υπουργείου,<text:s/>συμπεριλαμβανομένων<text:s/>και<text:s/>των<text:s/>διαδικασιών<text:s/>που<text:s/>αφορούν<text:s/>το<text:s/>προσωπικό<text:s/>φορέων<text:s/>αρμοδιότητας<text:s/>του<text:s/>Υπουργείου,<text:s/>όπως,<text:s/>μεταξύ<text:s/>άλλων,<text:s/>ΔΕΚΟ,<text:s/>νομικά<text:s/>πρόσωπα,<text:s/>Ανεξάρτητες<text:s/>Αρχές,</text:span></text:p>
      <text:p text:style-name="P291"><text:span text:style-name="T291_1">στ.<text:s/>ο<text:s/>χειρισμός<text:s/>των<text:s/>διοικητικών<text:s/>θεμάτων<text:s/>που<text:s/>αφορούν<text:s/>στο<text:s/>προσωπικό<text:s/>των<text:s/>Γραφείων<text:s/>της<text:s/>πολιτικής<text:s/>ηγεσίας<text:s/>του<text:s/>Υπουργείου,<text:s/>καθώς<text:s/>και<text:s/>των<text:s/>γραφείων<text:s/>των<text:s/>Γενικών<text:s/>Γραμματέων<text:s/>και<text:s/>του<text:s/>Ειδικού<text:s/>Γραμματέα,</text:span></text:p>
      <text:p text:style-name="P292"><text:span text:style-name="T292_1">στ.i.<text:s/>οι<text:s/>εκλογές<text:s/>αιρετών<text:s/>εκπροσώπων<text:s/>των<text:s/>υπαλλήλων<text:s/>στα<text:s/>υπηρεσιακά<text:s/>συμβούλια,</text:span></text:p>
      <text:p text:style-name="P293"><text:span text:style-name="T293_1">ζ.<text:s/>η<text:s/>μελέτη,<text:s/>εισήγηση<text:s/>και<text:s/>παρακολούθηση<text:s/>της<text:s/>εφαρμογής<text:s/>μέτρων<text:s/>για<text:s/>την<text:s/>απλούστευση<text:s/>γραφειοκρατικών<text:s/>τύπων<text:s/>και<text:s/>διαδικασιών,<text:s/>η<text:s/>προτυποποίηση<text:s/>των<text:s/>διοικητικών<text:s/>διαδικασιών<text:s/>βάσει<text:s/>σύγχρονων<text:s/>προτύπων<text:s/>ISO,<text:s/>η<text:s/>κατάργηση<text:s/>περιττών<text:s/>διατυπώσεων<text:s/>και<text:s/>η<text:s/>διευκόλυνση<text:s/>της<text:s/>επικοινωνίας<text:s/>των<text:s/>πολιτών<text:s/>με<text:s/>τις<text:s/>υπηρεσίες<text:s/>του<text:s/>Υπουργείου,</text:span></text:p>
      <text:p text:style-name="P294"><text:span text:style-name="T294_1">η.<text:s/>η<text:s/>μέριμνα<text:s/>για<text:s/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,<text:s/>η<text:s/>εφαρμογή<text:s/>συστημάτων<text:s/>στοχοθεσίας<text:s/>και<text:s/>μεθόδων<text:s/>μέτρησης<text:s/>της<text:s/>αποδοτικότητας<text:s/>και<text:s/>αποτελεσματικότητας<text:s/>του<text:s/>προσωπικού<text:s/>και<text:s/>των<text:s/>υπηρεσιών<text:s/>του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υπηρεσιακής<text:s/>λειτουργίας,</text:span></text:p>
      <text:p text:style-name="P295"><text:span text:style-name="T295_1">θ.<text:s/>η<text:s/>εφαρμογή<text:s/>των<text:s/>αρχών<text:s/>της<text:s/>διοίκησης<text:s/>ολικής<text:s/>ποιότητας,<text:s/>ο<text:s/>χειρισμός<text:s/>θεμάτων<text:s/>οργάνωσης<text:s/>των<text:s/>υπηρεσιών<text:s/>του<text:s/>Υπουργείου<text:s/>και<text:s/>των<text:s/>εποπτευόμενων<text:s/>από<text:s/>αυτό<text:s/>νομικών<text:s/>προσώπων,<text:s/>καθώς<text:s/>και<text:s/>η<text:s/>μελέτη<text:s/>και<text:s/>εισήγηση<text:s/>μέτρων<text:s/>ορθολογικού<text:s/>οργανωτικού<text:s/>ανασχεδιασμού<text:s/>και<text:s/>εκσυγχρονισμού<text:s/>της<text:s/>λειτουργίας<text:s/>τους<text:s/>σε<text:s/>συνεργασία<text:s/>με<text:s/>τις<text:s/>κατά<text:s/>περίπτωση<text:s/>αρμόδιες<text:s/>υπηρεσίες,</text:span></text:p>
      <text:p text:style-name="P296"><text:span text:style-name="T296_1">ι.<text:s/>η<text:s/>παρακολούθηση<text:s/>των<text:s/>εξελίξεων<text:s/>σε<text:s/>θέματα<text:s/>ποιότητας<text:s/>υπηρεσιών<text:s/>στο<text:s/>περιβάλλον<text:s/>της<text:s/>δημόσιας<text:s/>διοίκησης<text:s/>σε<text:s/>εθνικό,<text:s/>ευρωπαϊκό<text:s/>και<text:s/>διεθνές<text:s/>επίπεδο<text:s/>και<text:s/>η<text:s/>επεξεργασία<text:s/>αντίστοιχης<text:s/>πολιτικής,</text:span></text:p>
      <text:p text:style-name="P297"><text:span text:style-name="T297_1">ια.<text:s/>η<text:s/>εκπόνηση<text:s/>προτύπων<text:s/>απόδοσης<text:s/>και<text:s/>ο<text:s/>προσδιορισμός<text:s/>δεικτών<text:s/>μέτρησης<text:s/>αποδοτικότητας,<text:s/>αποτελεσμα-<text:s/>τικότητας<text:s/>και<text:s/>ποιότητας,</text:span></text:p>
      <text:p text:style-name="P298"><text:span text:style-name="T298_1">ιβ.<text:s/>η<text:s/>σύνταξη,<text:s/>σε<text:s/>ετήσια<text:s/>βάση,<text:s/>και<text:s/>υποβολή<text:s/>στον<text:s/>Υπουργό<text:s/>έκθεσης<text:s/>απολογισμού<text:s/>της<text:s/>δράσης<text:s/>της<text:s/>Διεύθυνσης<text:s/>για<text:s/>τη<text:s/>βελτίωση<text:s/>της<text:s/>παραγωγικότητας<text:s/>και<text:s/>απο-<text:s/>τελεσματικότητας,</text:span></text:p>
      <text:p text:style-name="P299"><text:span text:style-name="T299_1">ιγ.<text:s/>η<text:s/>σύνταξη<text:s/>και<text:s/>διαβίβαση<text:s/>σε<text:s/>ετήσια<text:s/>βάση<text:s/>του<text:s/>καταλόγου<text:s/>υπόχρεων<text:s/>προς<text:s/>υποβολή<text:s/>δήλωσης<text:s/>περιουσιακής<text:s/>κατάστασης<text:s/>του<text:s/>ν.<text:s/>3213/2003,<text:s/>όπως<text:s/>ισχύει,</text:span></text:p>
      <text:p text:style-name="P300"><text:span text:style-name="T300_1">ιδ.<text:s/>η<text:s/>μέριμνα<text:s/>για<text:s/>την<text:s/>κατάρτιση,<text:s/>αξιολόγηση<text:s/>και<text:s/>ανασχεδιασμό<text:s/>περιγραμμάτων<text:s/>καθηκόντων<text:s/>και<text:s/>προσόντων<text:s/>των<text:s/>θέσεων<text:s/>εργασίας<text:s/>του<text:s/>προσωπικού<text:s/>του<text:s/>Υπουργείου<text:s/>σε<text:s/>συνεργασία<text:s/>με<text:s/>τους<text:s/>Προϊσταμένους<text:s/>των<text:s/>οργανικών<text:s/>μονάδων<text:s/>του,</text:span></text:p>
      <text:p text:style-name="P301"><text:span text:style-name="T301_1">ιε.<text:s/>η<text:s/>μέριμνα<text:s/>για<text:s/>την<text:s/>εισαγωγική<text:s/>εκπαίδευση<text:s/>των<text:s/>υπαλλήλων<text:s/>του<text:s/>Υπουργείου,</text:span></text:p>
      <text:p text:style-name="P302"><text:span text:style-name="T302_1">ιστ.<text:s/>η<text:s/>ανίχνευση<text:s/>και<text:s/>επισήμανση<text:s/>των<text:s/>εκπαιδευτικώνεπιμορφωτικών<text:s/>αναγκών<text:s/>του<text:s/>προσωπικού<text:s/>σε<text:s/>συνεργασία<text:s/>με<text:s/>τους<text:s/>Προϊσταμένους<text:s/>των<text:s/>οργανικών<text:s/>μονάδων,<text:s/>ο<text:s/>σχεδιασμός,<text:s/>η<text:s/>κατάρτιση<text:s/>και<text:s/>εφαρμογή<text:s/>πάσης<text:s/>φύσεως<text:s/>προγραμμάτων<text:s/>εκπαίδευσης,<text:s/>μετεκπαίδευσης,<text:s/>επιμόρφωσης<text:s/>ή<text:s/>ειδίκευσης<text:s/>των<text:s/>υπαλλήλων<text:s/>σε<text:s/>αντικείμενα<text:s/>της<text:s/>υπηρεσίας<text:s/>τους,<text:s/>σε<text:s/>νέα<text:s/>γνωστικά<text:s/>αντικείμενα<text:s/>και<text:s/>σε<text:s/>σύγχρονες<text:s/>τεχνικές<text:s/>διοίκησης<text:s/>και<text:s/>τεχνολογίες,<text:s/>αυτοτελώς<text:s/>ή<text:s/>σε<text:s/>συνεργασία<text:s/>με<text:s/>τις<text:s/>αρμόδιες<text:s/>υπηρεσίες<text:s/>του<text:s/>Εθνικού<text:s/>Κέντρου<text:s/>Δημόσιας<text:s/>Διοίκησης<text:s/>και<text:s/>Αυτοδιοίκησης<text:s/>και<text:s/>άλλων<text:s/>αρμόδιων<text:s/>κρατικών<text:s/>φορέων<text:s/>στο<text:s/>πλαίσιο<text:s/>των<text:s/>εκάστοτε<text:s/>ισχυουσών<text:s/>διατάξεων,</text:span></text:p>
      <text:p text:style-name="P303"><text:span text:style-name="T303_1">ιζ.<text:s/>η<text:s/>επεξεργασία<text:s/>καταγγελιών<text:s/>πολιτών<text:s/>και<text:s/>αναφορών<text:s/>υπηρεσιών<text:s/>σε<text:s/>βάρος<text:s/>υπαλλήλων<text:s/>ή/και<text:s/>υπηρεσιών<text:s/>του<text:s/>Υπουργείου,</text:span></text:p>
      <text:p text:style-name="P304"><text:span text:style-name="T304_1">ιη.<text:s/>η<text:s/>σύνταξη<text:s/>σχεδίων<text:s/>εντολών<text:s/>Προκαταρκτικής<text:s/>Εξέτασης<text:s/>ή<text:s/>Ένορκης<text:s/>Διοικητικής<text:s/>Εξέτασης<text:s/>(ΕΔΕ),</text:span></text:p>
      <text:p text:style-name="P305"><text:span text:style-name="T305_1">ιθ.<text:s/>η<text:s/>σύνταξη<text:s/>σχεδίων<text:s/>κλήσεων<text:s/>σε<text:s/>απολογία,<text:s/>πειθαρχικών<text:s/>αποφάσεων<text:s/>και<text:s/>πειθαρχικών<text:s/>παραπομπών<text:s/>μονομελούς<text:s/>δικαιοδοσίας,<text:s/>καθώς<text:s/>και<text:s/>η<text:s/>κοινοποίηση<text:s/>των<text:s/>σχετικών<text:s/>πράξεων<text:s/>στους<text:s/>διωκομένους<text:s/>υπαλλήλους,</text:span></text:p>
      <text:p text:style-name="P306"><text:span text:style-name="T306_1">κ.<text:s/>η<text:s/>υποστήριξη<text:s/>προς<text:s/>τα<text:s/>αρμόδια<text:s/>Πειθαρχικά<text:s/>Συμβούλια.,</text:span></text:p>
      <text:p text:style-name="P307"><text:span text:style-name="T307_1">κα.<text:s/>η<text:s/>επικοινωνία<text:s/>με<text:s/>Ανεξάρτητες<text:s/>και<text:s/>Δικαστικές<text:s/>αρχές<text:s/>ή<text:s/>Υπηρεσίες<text:s/>για<text:s/>θέματα<text:s/>που<text:s/>αφορούν<text:s/>σε<text:s/>πειθαρχικές<text:s/>ή<text:s/>ποινικές<text:s/>κυρώσεις<text:s/>υπαλλήλων,</text:span></text:p>
      <text:p text:style-name="P308"><text:span text:style-name="T308_1">κβ.<text:s/>η<text:s/>μέριμνα<text:s/>για<text:s/>τη<text:s/>μεταβίβαση<text:s/>αρμοδιοτήτων<text:s/>και<text:s/>του<text:s/>δικαιώματος<text:s/>υπογραφής<text:s/>στα<text:s/>ιεραρχικώς<text:s/>υφιστάμενα<text:s/>διοικητικά<text:s/>όργανα,</text:span></text:p>
      <text:p text:style-name="P309"><text:span text:style-name="T309_1">κγ.<text:s/>η<text:s/>παρακολούθηση<text:s/>εφαρμογής<text:s/>και<text:s/>η<text:s/>επικαιροποίηση<text:s/>των<text:s/>κανονιστικών<text:s/>πράξεων<text:s/>για<text:s/>τις<text:s/>διαδικασίες<text:s/>εκκαθάρισης<text:s/>των<text:s/>αρχείων<text:s/>των<text:s/>υπηρεσιών<text:s/>του<text:s/>Υπουργείου,</text:span></text:p>
      <text:p text:style-name="P310"><text:span text:style-name="T310_1">κδ.<text:s/>ο<text:s/>ανασχεδιασμός<text:s/>και<text:s/>η<text:s/>τυποποίηση,<text:s/>σε<text:s/>συνεργασία<text:s/>με<text:s/>τις<text:s/>καθ’<text:s/>ύλην<text:s/>αρμόδιες<text:s/>Υπηρεσίες,<text:s/>των<text:s/>πληροφοριακών<text:s/>εντύπων<text:s/>ως<text:s/>προς<text:s/>τα<text:s/>απαιτούμενα<text:s/>δικαιολογητι-<text:s/>κά<text:s/>και<text:s/>τις<text:s/>διαδικασίες<text:s/>συναλλαγής<text:s/>των<text:s/>πολιτών<text:s/>με<text:s/>τις<text:s/>Υπηρεσίες<text:s/>του<text:s/>Υπουργείου,<text:s/>τα<text:s/>Κέντρα<text:s/>Εξυπηρέτησης<text:s/>Πολιτών<text:s/>(Κ.Ε.Π.),<text:s/>τα<text:s/>Ενιαία<text:s/>Κέντρα<text:s/>Εξυπηρέτησης<text:s/>(Ε.Κ.Ε.)<text:s/>και<text:s/>λοιπές<text:s/>Δημόσιες<text:s/>Υπηρεσίες,</text:span></text:p>
      <text:p text:style-name="P311"><text:span text:style-name="T311_1">κε.<text:s/>η<text:s/>παρακολούθηση<text:s/>και<text:s/>επικαιροποίηση<text:s/>των<text:s/>πληροφοριών<text:s/>που<text:s/>αφορούν<text:s/>στις<text:s/>διαδικασίες<text:s/>του<text:s/>Υπουργείου<text:s/>που<text:s/>περιλαμβάνονται<text:s/>στην<text:s/>Εθνική<text:s/>Διαδικτυακή<text:s/>Πύλη<text:s/>ΕΡΜΗΣ<text:s/>και<text:s/>στον<text:s/>ηλεκτρονικό<text:s/>Οδηγό<text:s/>του<text:s/>Πολίτη<text:s/>που<text:s/>περιλαμβάνεται<text:s/>στην<text:s/>ιστοσελίδα<text:s/>του<text:s/>Υπουργείου.</text:span></text:p>
      <text:p text:style-name="P312"><text:span text:style-name="T312_1">4.</text:span><text:span text:style-name="T312_2"><text:s/>Στις<text:s/>αρμοδιότητες<text:s/>του<text:s/>ΤΜΗΜΑΤΟΣ<text:s/>ΓΡΑΜΜΑΤΕΙΑΚΗΣ<text:s/>ΥΠΟΣΤΗΡΙΞΗΣ<text:s/>περιλαμβάνεται:</text:span></text:p>
      <text:p text:style-name="P313"><text:span text:style-name="T313_1">α.<text:s/>η<text:s/>τήρηση<text:s/>του<text:s/>γενικού<text:s/>πρωτοκόλλου<text:s/>(φυσικού<text:s/>και<text:s/>ηλεκτρονικού)<text:s/>και<text:s/>του<text:s/>αρχείου<text:s/>εγγράφων<text:s/>του<text:s/>Υπουργείου,</text:span></text:p>
      <text:p text:style-name="P314"><text:span text:style-name="T314_1">β.<text:s/>η<text:s/>παραλαβή<text:s/>και<text:s/>διακίνηση<text:s/>της<text:s/>εισερχόμενης<text:s/>και<text:s/>εξερχόμενης<text:s/>αλληλογραφίας<text:s/>(κοινής<text:s/>και<text:s/>εμπιστευτικής),<text:s/>γ.<text:s/>η<text:s/>επικύρωση<text:s/>αντιγράφων<text:s/>εγγράφων<text:s/>και<text:s/>φωτοαντιγράφων<text:s/>και<text:s/>η<text:s/>βεβαίωση<text:s/>του<text:s/>γνησίου<text:s/>της<text:s/>υπογραφής,</text:span></text:p>
      <text:p text:style-name="P315"><text:span text:style-name="T315_1">δ.<text:s/>η<text:s/>εξυπηρέτηση<text:s/>και<text:s/>πληροφόρηση<text:s/>του<text:s/>πολίτη<text:s/>και<text:s/>η<text:s/>εισήγηση<text:s/>μέτρων<text:s/>για<text:s/>τη<text:s/>βελτίωσή<text:s/>τους,</text:span></text:p>
      <text:p text:style-name="P316"><text:span text:style-name="T316_1">ε.<text:s/>η<text:s/>τήρηση<text:s/>ενιαίου<text:s/>αρχείου<text:s/>πληροφοριακού<text:s/>υλικού,<text:s/>σε<text:s/>έντυπη<text:s/>ή<text:s/>και<text:s/>ηλεκτρονική<text:s/>μορφή.,</text:span></text:p>
      <text:p text:style-name="P317"><text:span text:style-name="T317_1">στ.<text:s/>η<text:s/>μέριμνα<text:s/>εξασφάλισης<text:s/>και<text:s/>θέσης<text:s/>σε<text:s/>κυκλοφορία,<text:s/>η<text:s/>κατανομή<text:s/>και<text:s/>διάθεση<text:s/>μεταφορικών<text:s/>μέσων<text:s/>στις<text:s/>επι-<text:s/>μέρους<text:s/>υπηρεσίες<text:s/>του<text:s/>Υπουργείου,<text:s/>η<text:s/>κίνηση,<text:s/>η<text:s/>φύλαξη,<text:s/>η<text:s/>συντήρηση<text:s/>και<text:s/>η<text:s/>επισκευή<text:s/>αυτών,</text:span></text:p>
      <text:p text:style-name="P318"><text:span text:style-name="T318_1">ζ.<text:s/>η<text:s/>εξασφάλιση<text:s/>της<text:s/>προσβασιμότητας<text:s/>και<text:s/>η<text:s/>αντιμετώπιση,<text:s/>σε<text:s/>συνεργασία<text:s/>με<text:s/>τις<text:s/>καθ’<text:s/>ύλην<text:s/>αρμόδιες<text:s/>υπηρεσίες<text:s/>του<text:s/>Υπουργείου,<text:s/>προβλημάτων<text:s/>και<text:s/>λοιπών<text:s/>θεμάτων<text:s/>διευκόλυνσης<text:s/>και<text:s/>εξυπηρέτησης<text:s/>ατόμων<text:s/>με<text:s/>ειδικές<text:s/>ανάγκες,</text:span></text:p>
      <text:p text:style-name="P319"><text:span text:style-name="T319_1">η.<text:s/>η<text:s/>μέριμνα<text:s/>για<text:s/>την<text:s/>καθαριότητα<text:s/>και<text:s/>φύλαξη<text:s/>των<text:s/>υπηρεσιακών<text:s/>χώρων,</text:span></text:p>
      <text:p text:style-name="P320"><text:span text:style-name="T320_1">θ.<text:s/>η<text:s/>οργάνωση,<text:s/>διαρκής<text:s/>παρακολούθηση<text:s/>και<text:s/>επικαιροποίηση<text:s/>των<text:s/>δομών<text:s/>που<text:s/>είναι<text:s/>απαραίτητες<text:s/>για<text:s/>την<text:s/>ηλεκτρονική<text:s/>διακίνηση<text:s/>εγγράφων,<text:s/>με<text:s/>αντίστοιχη<text:s/>προετοιμασία<text:s/>του<text:s/>ανθρώπινου<text:s/>δυναμικού<text:s/>(κατάλογοι<text:s/>αποστολής<text:s/>ηλεκτρονικού<text:s/>ταχυδρομείου,<text:s/>τυποποίηση<text:s/>εγγράφων),</text:span></text:p>
      <text:p text:style-name="P321"><text:span text:style-name="T321_1">ι.<text:s/>η<text:s/>διοικητική<text:s/>μέριμνα<text:s/>για<text:s/>τον<text:s/>εφοδιασμό<text:s/>των<text:s/>υπηρεσιών<text:s/>του<text:s/>Υπουργείου<text:s/>με<text:s/>τα<text:s/>μέσα<text:s/>διεξαγωγής<text:s/>του<text:s/>έργου<text:s/>τους,<text:s/>η<text:s/>διαφύλαξη<text:s/>και<text:s/>καλή<text:s/>χρήση<text:s/>αυτών,</text:span></text:p>
      <text:p text:style-name="P322"><text:span text:style-name="T322_1">ια.<text:s/>οι<text:s/>διαδικασίες<text:s/>μίσθωσης<text:s/>χώρων,<text:s/>σύμφωνα<text:s/>με<text:s/>την<text:s/>ισχύουσα<text:s/>νομοθεσία,<text:s/>και<text:s/>η<text:s/>χωροταξική<text:s/>κατανομή<text:s/>των<text:s/>προς<text:s/>στέγαση<text:s/>υπηρεσιών<text:s/>του<text:s/>Υπουργείου,<text:s/>καθώς<text:s/>και<text:s/>η<text:s/>παρακολούθηση<text:s/>των<text:s/>θεμάτων<text:s/>που<text:s/>σχετίζονται<text:s/>με<text:s/>τις<text:s/>εν<text:s/>λόγω<text:s/>διαδικασίες.<text:s/>Η<text:s/>αρμοδιότητα<text:s/>αυτή,<text:s/>κατά<text:s/>το<text:s/>μέρος<text:s/>που<text:s/>αφορά<text:s/>στα<text:s/>Γραφεία<text:s/>Τύπου<text:s/>και<text:s/>Επικοινωνίας<text:s/>εξωτερικού,<text:s/>ασκείται<text:s/>σε<text:s/>συνεργασία<text:s/>με<text:s/>τη<text:s/>Διεύθυνση<text:s/>Διεθνούς<text:s/>Επικοινωνίας<text:s/>της<text:s/>Γενικής<text:s/>Γραμματείας<text:s/>Ενημέρωσης<text:s/>και<text:s/>Επικοινωνίας.</text:span></text:p>
      <text:p text:style-name="P323"><text:span text:style-name="T323_1">ιβ.<text:s/>η<text:s/>ανάρτηση<text:s/>πράξεων<text:s/>και<text:s/>η<text:s/>διαχείριση<text:s/>του<text:s/>συστήματος<text:s/>αναρτήσεων<text:s/>στο<text:s/>Πρόγραμμα<text:s/>«ΔΙΑΥΓΕΙΑ».</text:span></text:p>
      <text:p text:style-name="P324"><text:span text:style-name="T324_1">5.</text:span><text:span text:style-name="T324_2"><text:s/>Το<text:s/>ΤΜΗΜΑ<text:s/>ΠΛΗΡΟΦΟΡΙΑΚΩΝ<text:s/>ΣΥΣΤΗΜΑΤΩΝ<text:s/>ΚΑΙ<text:s/>ΤΕΧΝΙΚΗΣ<text:s/>ΥΠΟΣΤΗΡΙΞΗΣ<text:s/>για<text:s/>την<text:s/>επιτυχή<text:s/>επιτέλεση<text:s/>του<text:s/>έργου<text:s/>του<text:s/>λειτουργεί<text:s/>σε<text:s/>24ωρη<text:s/>βάση<text:s/>και<text:s/>είναι<text:s/>αρμόδιο<text:s/>για:</text:span></text:p>
      <text:p text:style-name="P325"><text:span text:style-name="T325_1">α.<text:s/>τα<text:s/>θέματα<text:s/>ανάπτυξης,<text:s/>εγκατάστασης,<text:s/>συντήρησης,<text:s/>αποκατάστασης<text:s/>βλαβών<text:s/>και<text:s/>δυσλειτουργιών,<text:s/>επέκτασης,<text:s/>αναβάθμισης<text:s/>και<text:s/>εν<text:s/>γένει<text:s/>διαχείρισης<text:s/>πληροφοριακών<text:s/>συστημάτων,<text:s/>υποδομών<text:s/>δικτύων,<text:s/>εφαρμογών<text:s/>επικοινωνίας<text:s/>και<text:s/>του<text:s/>αντίστοιχου<text:s/>τεχνικού<text:s/>εξοπλισμού<text:s/>του<text:s/>Υπουργείου<text:s/>σύμφωνα<text:s/>με<text:s/>τις<text:s/>επιχειρησιακές<text:s/>ανάγκες<text:s/>και<text:s/>τους<text:s/>άξονες<text:s/>δράσης<text:s/>του,</text:span></text:p>
      <text:p text:style-name="P326"><text:span text:style-name="T326_1">β.<text:s/>η<text:s/>παροχή<text:s/>τεχνικής<text:s/>υποστήριξης<text:s/>για<text:s/>την<text:s/>κάλυψη<text:s/>των<text:s/>μηχανογραφικών<text:s/>αναγκών<text:s/>του<text:s/>Υπουργείου<text:s/>ως<text:s/>προς<text:s/>την<text:s/>οργάνωση,<text:s/>λειτουργία<text:s/>και<text:s/>συντήρηση<text:s/>των<text:s/>υποδομών<text:s/>πληροφορικής<text:s/>και<text:s/>επικοινωνιών<text:s/>του<text:s/>Υπουργείου,</text:span></text:p>
      <text:p text:style-name="P327"><text:span text:style-name="T327_1">γ.<text:s/>ο<text:s/>έλεγχος<text:s/>της<text:s/>πληρότητας,<text:s/>λειτουργικότητας<text:s/>και<text:s/>απο-<text:s/>δοτικότητας<text:s/>του<text:s/>υλικού<text:s/>και<text:s/>λογισμικού<text:s/>των<text:s/>συστημάτων,<text:s/>δικτύων<text:s/>και<text:s/>εφαρμογών<text:s/>πληροφορικής<text:s/>και<text:s/>επικοινωνιών<text:s/>του<text:s/>Υπουργείου,<text:s/>η<text:s/>καλή<text:s/>και<text:s/>ασφαλής<text:s/>λειτουργία<text:s/>τους,<text:s/>η<text:s/>μέριμνα<text:s/>για<text:s/>το<text:s/>διαρκή<text:s/>εκσυγχρονισμό<text:s/>και<text:s/>βελτίωσή<text:s/>τους,<text:s/>καθώς<text:s/>και<text:s/>η<text:s/>διασφάλιση<text:s/>της<text:s/>διαλειτουργικότητάς<text:s/>τους<text:s/>με<text:s/>υφιστάμενα<text:s/>συστήματα<text:s/>και<text:s/>υποδομές<text:s/>και<text:s/>του<text:s/>απορρήτου<text:s/>των<text:s/>επικοινωνιών,</text:span></text:p>
      <text:p text:style-name="P328"><text:span text:style-name="T328_1">δ.<text:s/>οι<text:s/>διαδικασίες<text:s/>παροχής<text:s/>και<text:s/>ελέγχου<text:s/>πρόσβασης<text:s/>στις<text:s/>εφαρμογές<text:s/>πληροφορικής<text:s/>και<text:s/>τηλεπικοινωνιών<text:s/>του<text:s/>Υπουργείου<text:s/>καθώς<text:s/>και<text:s/>οι<text:s/>διαδικασίες<text:s/>εφαρμογής<text:s/>και<text:s/>χρήσης<text:s/>ψηφιακών<text:s/>υπογραφών.</text:span></text:p>
      <text:p text:style-name="P329"><text:span text:style-name="T329_1">ε.<text:s/>η<text:s/>διερεύνηση,<text:s/>καταγραφή,<text:s/>ανάλυση<text:s/>και<text:s/>τεκμηρίωση<text:s/>αναγκών<text:s/>και<text:s/>απαιτήσεων<text:s/>της<text:s/>υπηρεσίας<text:s/>στον<text:s/>τομέα<text:s/>των<text:s/>ψηφιακών<text:s/>εφαρμογών,</text:span></text:p>
      <text:p text:style-name="P330"><text:span text:style-name="T330_1">στ.<text:s/>η<text:s/>υποστήριξη<text:s/>των<text:s/>χρηστών<text:s/>σε<text:s/>κεντρικές<text:s/>διαδικτυ-<text:s/>ακές<text:s/>εφαρμογές<text:s/>του<text:s/>Υπουργείου,</text:span></text:p>
      <text:p text:style-name="P331"><text:span text:style-name="T331_1">ζ.<text:s/>η<text:s/>παρακολούθηση<text:s/>της<text:s/>εκτέλεσης<text:s/>των<text:s/>συμβάσεων<text:s/>με<text:s/>εταιρείες<text:s/>παροχής<text:s/>υπηρεσιών<text:s/>πληροφορικής,</text:span></text:p>
      <text:p text:style-name="P332"><text:span text:style-name="T332_1">η.<text:s/>η<text:s/>εξειδίκευση<text:s/>και<text:s/>εφαρμογή<text:s/>της<text:s/>πολιτικής<text:s/>ασφαλείας<text:s/>σχετικά<text:s/>με<text:s/>τη<text:s/>χρήση<text:s/>του<text:s/>δικτύου<text:s/>του<text:s/>Υπουργείου,<text:s/>θ.<text:s/>η<text:s/>συντήρηση<text:s/>δικτυακού<text:s/>εξοπλισμού<text:s/>και<text:s/>η<text:s/>μέριμνα<text:s/>για<text:s/>διαρκή<text:s/>διαθεσιμότητα<text:s/>αυτού,</text:span></text:p>
      <text:p text:style-name="P333"><text:span text:style-name="T333_1">ι.<text:s/>η<text:s/>διαχείριση<text:s/>δικτύου<text:s/>και<text:s/>υπηρεσιών,<text:s/>καθώς<text:s/>και<text:s/>η<text:s/>μέριμνα<text:s/>για<text:s/>διαρκή<text:s/>διαθεσιμότητα<text:s/>αυτών,</text:span></text:p>
      <text:p text:style-name="P334"><text:span text:style-name="T334_1">ια.<text:s/>η<text:s/>διαχείριση<text:s/>των<text:s/>δικτύων<text:s/>με<text:s/>παρακολούθηση<text:s/>και<text:s/>ανάλυση<text:s/>της<text:s/>απόδοσης<text:s/>με<text:s/>στόχο<text:s/>τη<text:s/>βελτίωση<text:s/>των<text:s/>επιδόσεων<text:s/>και<text:s/>εντοπισμό<text:s/>πιθανών<text:s/>ανεπιθύμητων<text:s/>εισβολέων,</text:span></text:p>
      <text:p text:style-name="P335"><text:span text:style-name="T335_1">ιβ.<text:s/>η<text:s/>συντήρηση<text:s/>υλικού<text:s/>εξυπηρετητών<text:s/>και<text:s/>η<text:s/>μέριμνα<text:s/>για<text:s/>τη<text:s/>διαρκή<text:s/>διαθεσιμότητα<text:s/>αυτών,</text:span></text:p>
      <text:p text:style-name="P336"><text:span text:style-name="T336_1">ιγ.<text:s/>η<text:s/>εγκατάσταση<text:s/>και<text:s/>συντήρηση<text:s/>λειτουργικών<text:s/>συστημάτων<text:s/>εξυπηρετητών,<text:s/>καθώς<text:s/>και<text:s/>ομάδων<text:s/>χρηστών<text:s/>και<text:s/>δικαιωμάτων,</text:span></text:p>
      <text:p text:style-name="P337"><text:span text:style-name="T337_1">ιδ.<text:s/>η<text:s/>μέριμνα<text:s/>λήψης<text:s/>και<text:s/>τήρησης<text:s/>αντιγράφων<text:s/>ασφαλείας<text:s/>της<text:s/>κατάστασης<text:s/>των<text:s/>εξυπηρετητών,<text:s/>καθώς<text:s/>και<text:s/>των<text:s/>αρχείων<text:s/>των<text:s/>σκληρών<text:s/>δίσκων,</text:span></text:p>
      <text:p text:style-name="P338"><text:span text:style-name="T338_1">ιε.<text:s/>η<text:s/>μέριμνα<text:s/>για<text:s/>διαθεσιμότητα<text:s/>εφεδρικών<text:s/>εξυπηρετη-<text:s/>τών<text:s/>και<text:s/>η<text:s/>υλοποίηση<text:s/>σχεδίου<text:s/>θέσης<text:s/>τους<text:s/>σε<text:s/>παραγωγική<text:s/>λειτουργία,<text:s/>καθώς<text:s/>και<text:s/>η<text:s/>εφαρμογή<text:s/>σχεδίου<text:s/>αποκατάστασης<text:s/>και<text:s/>επαναφοράς<text:s/>εξυπηρετητών<text:s/>που<text:s/>τίθενται<text:s/>εκτός<text:s/>λειτουργίας,</text:span></text:p>
      <text:p text:style-name="P339"><text:span text:style-name="T339_1">ιστ.<text:s/>η<text:s/>σύνταξη<text:s/>τεχνικών<text:s/>προδιαγραφών<text:s/>εξυπηρετητών<text:s/>και<text:s/>εξοπλισμού<text:s/>δικτύου,</text:span></text:p>
      <text:p text:style-name="P340"><text:span text:style-name="T340_1">ιζ.<text:s/>η<text:s/>υποστήριξη<text:s/>υλικού<text:s/>προσωπικών<text:s/>υπολογιστών,<text:s/>περιφερειακών<text:s/>και<text:s/>δικτυακών<text:s/>εκτυπωτών,</text:span></text:p>
      <text:p text:style-name="P341"><text:span text:style-name="T341_1">ιη.<text:s/>η<text:s/>εγκατάσταση<text:s/>και<text:s/>υποστήριξη<text:s/>λειτουργικών<text:s/>συστημάτων<text:s/>και<text:s/>λογισμικού<text:s/>προσωπικών<text:s/>υπολογιστών<text:s/>χρηστών,</text:span></text:p>
      <text:p text:style-name="P342"><text:span text:style-name="T342_1">ιθ.<text:s/>η<text:s/>εγκατάσταση<text:s/>και<text:s/>υποστήριξη<text:s/>δικτυακών<text:s/>δίσκων,<text:s/>κ.<text:s/>η<text:s/>τεχνική<text:s/>υποστήριξη<text:s/>χρηστών,</text:span></text:p>
      <text:p text:style-name="P343"><text:span text:style-name="T343_1">κα.<text:s/>η<text:s/>σύνταξη<text:s/>τεχνικών<text:s/>προδιαγραφών<text:s/>υλικού<text:s/>προσωπικών<text:s/>υπολογιστών,<text:s/>περιφερειακών<text:s/>και<text:s/>δικτυακών<text:s/>εκτυπωτών,</text:span></text:p>
      <text:p text:style-name="P344"><text:span text:style-name="T344_1">κβ.<text:s/>η<text:s/>ανάπτυξη,<text:s/>συντήρηση,<text:s/>υποστήριξη,<text:s/>λειτουργία<text:s/>και<text:s/>εκμετάλλευση<text:s/>των<text:s/>αποτελεσμάτων<text:s/>Πληροφοριακών<text:s/>Συστημάτων<text:s/>(Π.Σ.)<text:s/>και<text:s/>εφαρμογών<text:s/>που<text:s/>υποστηρίζουν<text:s/>το<text:s/>έργο<text:s/>των<text:s/>Υπηρεσιών<text:s/>του<text:s/>Υπουργείου,</text:span></text:p>
      <text:p text:style-name="P345"><text:span text:style-name="T345_1">κγ.<text:s/>η<text:s/>διαλειτουργικότητα<text:s/>με<text:s/>εθνικούς<text:s/>και<text:s/>ευρωπαϊκούς<text:s/>φορείς,<text:s/>που<text:s/>αφορούν<text:s/>ιδίως<text:s/>την<text:s/>ανάπτυξη,<text:s/>συντήρηση<text:s/>και<text:s/>υποστήριξη<text:s/>των<text:s/>συστημάτων<text:s/>εφαρμογών<text:s/>του<text:s/>Υπουργείου,</text:span></text:p>
      <text:p text:style-name="P346"><text:span text:style-name="T346_1">κδ.<text:s/>η<text:s/>ενοποίηση<text:s/>των<text:s/>διαφορετικών<text:s/>Πληροφοριακών<text:s/>Συστημάτων<text:s/>του<text:s/>Υπουργείου,<text:s/>εφαρμόζοντας<text:s/>τις<text:s/>βέλτιστες<text:s/>τεχνολογικές<text:s/>πρακτικές<text:s/>και<text:s/>συμβάλλοντας<text:s/>στη<text:s/>διαλειτουργικότητα,<text:s/>την<text:s/>εξοικονόμηση<text:s/>πόρων<text:s/>και<text:s/>την<text:s/>παροχή<text:s/>ποιοτικών<text:s/>και<text:s/>ασφαλών<text:s/>ψηφιακών<text:s/>υπηρεσιών<text:s/>προς<text:s/>τον<text:s/>πολίτη,<text:s/>την<text:s/>επιχείρηση<text:s/>και<text:s/>το<text:s/>κράτος,</text:span></text:p>
      <text:p text:style-name="P347"><text:span text:style-name="T347_1">κε.<text:s/>η<text:s/>διασφάλιση<text:s/>της<text:s/>καλής<text:s/>και<text:s/>ασφαλούς<text:s/>λειτουργίας<text:s/>των<text:s/>τεχνικών<text:s/>υποδομών<text:s/>και<text:s/>του<text:s/>κτιριακού<text:s/>εξοπλισμού<text:s/>του<text:s/>Υπουργείου<text:s/>καθώς<text:s/>και<text:s/>η<text:s/>λήψη<text:s/>μέτρων<text:s/>πυρασφάλειας,</text:span></text:p>
      <text:p text:style-name="P348"><text:span text:style-name="T348_1">κστ.<text:s/>η<text:s/>παρακολούθηση<text:s/>λειτουργίας<text:s/>μέσων<text:s/>επικοινωνίας<text:s/>και<text:s/>μεταφοράς,<text:s/>δικτύων<text:s/>φωτισμού<text:s/>και<text:s/>ύδρευσης,<text:s/>σε<text:s/>συνεργασία<text:s/>με<text:s/>τις<text:s/>συναρμόδιες<text:s/>Διευθύνσεις<text:s/>του<text:s/>Υπουργείου,</text:span></text:p>
      <text:p text:style-name="P349"><text:span text:style-name="T349_1">κζ.<text:s/>η<text:s/>εκτέλεση<text:s/>τεχνικών<text:s/>εργασιών<text:s/>που<text:s/>αφορούν<text:s/>στην<text:s/>κατασκευή,<text:s/>επισκευή<text:s/>και<text:s/>συντήρηση<text:s/>της<text:s/>ιδιόκτητης<text:s/>ή<text:s/>μισθωμένης<text:s/>κτιριακής<text:s/>υποδομής<text:s/>των<text:s/>εγκαταστάσεων<text:s/>και<text:s/>του<text:s/>εξοπλισμού<text:s/>που<text:s/>χρησιμοποιούν<text:s/>οι<text:s/>υπηρεσίες<text:s/>του<text:s/>Υπουργείου,</text:span></text:p>
      <text:p text:style-name="P350"><text:span text:style-name="T350_1">κη.<text:s/>ο<text:s/>προγραμματισμός<text:s/>και<text:s/>η<text:s/>εκτέλεση<text:s/>τακτικών<text:s/>ή<text:s/>έκτακτων<text:s/>τεχνικών<text:s/>εργασιών<text:s/>συντήρησης<text:s/>και<text:s/>βελτίωσης<text:s/>της<text:s/>κτιριακής<text:s/>υποδομής<text:s/>και<text:s/>των<text:s/>εγκαταστάσεων<text:s/>του<text:s/>Υπουργείου,<text:s/>με<text:s/>ίδια<text:s/>μέσα<text:s/>ή<text:s/>με<text:s/>ανάθεση<text:s/>σε<text:s/>εξωτερικά<text:s/>συνεργεία,</text:span></text:p>
      <text:p text:style-name="P351"><text:span text:style-name="T351_1">κθ.<text:s/>η<text:s/>μελέτη<text:s/>ή<text:s/>και<text:s/>η<text:s/>επίβλεψη<text:s/>τεχνικών<text:s/>εργασιών<text:s/>κατασκευής<text:s/>ή<text:s/>επισκευής<text:s/>κτιριακής<text:s/>υποδομής<text:s/>και<text:s/>εγκαταστάσεων<text:s/>του<text:s/>Υπουργείου,<text:s/>με<text:s/>ίδια<text:s/>μέσα<text:s/>ή<text:s/>με<text:s/>ανάθεση<text:s/>σε<text:s/>τρίτους.</text:span></text:p>
      <text:h text:style-name="P352" text:outline-level="6"><text:span text:style-name="T352_1">Άρθρο<text:s/>10</text:span></text:h>
      <text:p text:style-name="P353"><text:span text:style-name="T353_1">ΑΥΤΟΤΕΛΕΣ<text:s/>ΤΜΗΜΑ<text:s/>ΝΟΜΙΚΗΣ</text:span></text:p>
      <text:p text:style-name="P354"><text:span text:style-name="T354_1">ΥΠΟΣΤΗΡΙΞΗΣ,<text:s/>ΚΟΙΝΟΒΟΥΛΕΥΤΙΚΟΥ</text:span></text:p>
      <text:p text:style-name="P355"><text:span text:style-name="T355_1">ΕΛΕΓΧΟΥ<text:s/>ΚΑΙ<text:s/>ΝΟΜΟΘΕΤΙΚΗΣ<text:s/>ΠΡΩΤΟΒΟΥΛΙΑΣ</text:span></text:p>
      <text:p text:style-name="P356"><text:span text:style-name="T356_1">Στην<text:s/>αρμοδιότητα<text:s/>του<text:s/>Αυτοτελούς<text:s/>Τμήματος<text:s/>Νομικής<text:s/>Υποστήριξης,<text:s/>Κοινοβουλευτικού<text:s/>Ελέγχου<text:s/>και<text:s/>Νομοθετικής<text:s/>Πρωτοβουλίας<text:s/>περιλαμβάνονται:</text:span></text:p>
      <text:p text:style-name="P357"><text:span text:style-name="T357_1">α.<text:s/>ο<text:s/>συντονισμός,<text:s/>στο<text:s/>πλαίσιο<text:s/>άσκησης<text:s/>του<text:s/>Κοινοβουλευτικού<text:s/>Ελέγχου,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/text:span></text:p>
      <text:p text:style-name="P358"><text:span text:style-name="T358_1">β.<text:s/>η<text:s/>επεξεργασία<text:s/>των<text:s/>απαντήσεων<text:s/>αυτών,<text:s/>σε<text:s/>συνεργασία<text:s/>με<text:s/>το<text:s/>Γραφείο<text:s/>Υπουργού,<text:s/>η<text:s/>προώθησή<text:s/>τους,<text:s/>μέσα<text:s/>στις<text:s/>προβλεπόμενες<text:s/>προθεσμίες,<text:s/>στην<text:s/>Βουλή<text:s/>και<text:s/>η<text:s/>τήρηση<text:s/>αρχείου,<text:s/>σε<text:s/>φυσική<text:s/>και<text:s/>ψηφιακή<text:s/>μορφή,<text:s/>των<text:s/>εγγράφων<text:s/>απαντήσεων<text:s/>που<text:s/>αποστέλλονται<text:s/>κατά<text:s/>τα<text:s/>ανωτέρω<text:s/>στη<text:s/>Βουλή,</text:span></text:p>
      <text:p text:style-name="P359"><text:span text:style-name="T359_1">γ.<text:s/>η<text:s/>συμμετοχή<text:s/>στο<text:s/>σχεδιασμό<text:s/>των<text:s/>νομοθετικών<text:s/>και<text:s/>κανονιστικών<text:s/>ρυθμίσεων,<text:s/>η<text:s/>επεξεργασία<text:s/>αυτών<text:s/>ύστερα<text:s/>από<text:s/>αίτημα<text:s/>των<text:s/>επιμέρους<text:s/>υπηρεσιών,<text:s/>η<text:s/>κατάρτιση<text:s/>των<text:s/>νομοσχεδίων<text:s/>που<text:s/>αναθέτει<text:s/>στο<text:s/>Τμήμα<text:s/>ο<text:s/>Υπουργός<text:s/>και<text:s/>η<text:s/>μέριμνα<text:s/>σε<text:s/>συνεργασία<text:s/>με<text:s/>τις<text:s/>αρμόδιες<text:s/>καθ’<text:s/>ύλην<text:s/>υπηρεσίες<text:s/>για<text:s/>την<text:s/>ποιότητά<text:s/>τους.<text:s/>Επιπλέον,<text:s/>η<text:s/>φροντίδα<text:s/>προώθησης<text:s/>και<text:s/>η<text:s/>παρακολούθηση<text:s/>της<text:s/>διαδικασίας,<text:s/>μέχρι<text:s/>τη<text:s/>δημοσίευσή<text:s/>τους<text:s/>στο<text:s/>ΦΕΚ,<text:s/>των<text:s/>νομοθετικών<text:s/>κειμένων<text:s/>(νόμων,<text:s/>προεδρικών<text:s/>διαταγμάτων,<text:s/>κανονιστικών<text:s/>αποφάσεων)<text:s/>που<text:s/>καταρτίζονται<text:s/>από<text:s/>τις<text:s/>αρμόδιες<text:s/>κατά<text:s/>περίπτωση<text:s/>υπηρεσίες<text:s/>του<text:s/>Υπουργείου,</text:span></text:p>
      <text:p text:style-name="P360"><text:span text:style-name="T360_1">δ.<text:s/>η<text:s/>φροντίδα<text:s/>για<text:s/>την<text:s/>ενημέρωση<text:s/>των<text:s/>Υπηρεσιών<text:s/>αυτών<text:s/>με<text:s/>τα<text:s/>νομοθετικά<text:s/>κείμενα<text:s/>που<text:s/>τις<text:s/>αφορούν,<text:s/>καθώς<text:s/>και<text:s/>η<text:s/>ενημέρωση<text:s/>του<text:s/>Υπουργού<text:s/>για<text:s/>κάθε<text:s/>εξέλιξη<text:s/>του<text:s/>ελληνικού,<text:s/>ευρωπαϊκού<text:s/>και<text:s/>διεθνούς<text:s/>θεσμικού<text:s/>πλαισίου,</text:span></text:p>
      <text:p text:style-name="P361"><text:span text:style-name="T361_1">ε.<text:s/>η<text:s/>υποβολή<text:s/>εισηγήσεων<text:s/>προς<text:s/>τον<text:s/>Υπουργό<text:s/>σε<text:s/>νομικά<text:s/>ζητήματα<text:s/>που<text:s/>ανακύπτουν<text:s/>κατά<text:s/>τη<text:s/>θέσπιση<text:s/>και<text:s/>θέση<text:s/>σε<text:s/>εφαρμογή<text:s/>των<text:s/>κείμενων<text:s/>διατάξεων,</text:span></text:p>
      <text:p text:style-name="P362"><text:span text:style-name="T362_1">στ.<text:s/>η<text:s/>συνεργασία<text:s/>με<text:s/>τις<text:s/>άλλες<text:s/>αρμόδιες<text:s/>Διευθύνσεις<text:s/>του<text:s/>Υπουργείου<text:s/>στην<text:s/>κατάρτιση,<text:s/>προώθηση<text:s/>και<text:s/>υποβολή<text:s/>των<text:s/>ερωτημάτων<text:s/>που<text:s/>απευθύνονται<text:s/>στο<text:s/>Γραφείο<text:s/>Νομικού<text:s/>Συμβούλου,</text:span></text:p>
      <text:p text:style-name="P363"><text:span text:style-name="T363_1">ζ.<text:s/>η<text:s/>παροχή<text:s/>της<text:s/>αναγκαίας<text:s/>τεχνογνωσίας<text:s/>για<text:s/>την<text:s/>τήρηση<text:s/>των<text:s/>αρχών<text:s/>της<text:s/>καλής<text:s/>νομοθέτησης<text:s/>στις<text:s/>αρμόδιες<text:s/>καθ’<text:s/>ύλη<text:s/>υπηρεσίες<text:s/>που<text:s/>αναλαμβάνουν<text:s/>την<text:s/>εκπόνηση<text:s/>ή<text:s/>την<text:s/>απλούστευση<text:s/>ρυθμίσεων,</text:span></text:p>
      <text:p text:style-name="P364"><text:span text:style-name="T364_1">η.<text:s/>η<text:s/>διενέργεια<text:s/>διαβουλεύσεων<text:s/>με<text:s/>εκπροσώπους<text:s/>των<text:s/>κοινωνικών<text:s/>φορέων<text:s/>και<text:s/>ενδιαφερόμενων<text:s/>ομάδων,<text:s/>η<text:s/>μέριμνα,<text:s/>σε<text:s/>συνεργασία<text:s/>με<text:s/>τη<text:s/>Γενική<text:s/>Γραμματεία<text:s/>της<text:s/>Κυβέρν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όμενων<text:s/>ομάδων,<text:s/>η<text:s/>ευθύνη<text:s/>σύνταξης<text:s/>της<text:s/>Έκθεσης<text:s/>επί<text:s/>της<text:s/>δημόσιας<text:s/>διαβούλευσης<text:s/>επί<text:s/>νομοσχεδίων<text:s/>και<text:s/>η<text:s/>μέριμνα<text:s/>για<text:s/>την<text:s/>αποστολή<text:s/>της<text:s/>μέσω<text:s/>ηλεκτρονικού<text:s/>ταχυδρομείου<text:s/>στις<text:s/>ηλεκτρονικές<text:s/>διευθύνσεις<text:s/>από<text:s/>τις<text:s/>οποίες<text:s/>προήλθαν<text:s/>τα<text:s/>σχόλια,</text:span></text:p>
      <text:p text:style-name="P365"><text:span text:style-name="T365_1">θ.<text:s/>η<text:s/>επισήμανση<text:s/>των<text:s/>νομοθετικών<text:s/>και<text:s/>κανονιστικών<text:s/>ρυθμίσεων<text:s/>του<text:s/>Υπουργείου<text:s/>Ψηφιακής<text:s/>Πολιτικής,<text:s/>Τηλεπικοινωνιών<text:s/>και<text:s/>Ενημέρωσης<text:s/>που<text:s/>χρήζουν<text:s/>απλούστευσης,<text:s/>αναμόρφωσης,<text:s/>κωδικοποίησης<text:s/>ή<text:s/>επικαιροποίησης,</text:span></text:p>
      <text:p text:style-name="P366"><text:span text:style-name="T366_1">ι.<text:s/>η<text:s/>σύνταξη,<text:s/>σε<text:s/>συνεργασία<text:s/>με<text:s/>τις<text:s/>αρμόδιες<text:s/>υπηρεσίες,<text:s/>των<text:s/>αιτιολογικών<text:s/>εκθέσεων,<text:s/>των<text:s/>εκθέσεων<text:s/>αξιολόγησης<text:s/>αποτελεσμάτων<text:s/>εφαρμογής<text:s/>και<text:s/>των<text:s/>αναλύσεων<text:s/>συνεπειών<text:s/>ρυθμίσεων<text:s/>του<text:s/>ν.<text:s/>4048/2012,</text:span></text:p>
      <text:p text:style-name="P367"><text:span text:style-name="T367_1">ια.<text:s/>η<text:s/>συμμετοχή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,</text:span></text:p>
      <text:p text:style-name="P368"><text:span text:style-name="T368_1">ιβ.<text:s/>η<text:s/>υποστήριξη<text:s/>των<text:s/>Υπηρεσιών<text:s/>με<text:s/>την<text:s/>απαραίτητη<text:s/>κωδικοποιημένη<text:s/>νομοθετική<text:s/>ύλη,<text:s/>η<text:s/>αναζήτηση<text:s/>σχετικής<text:s/>νομολογίας,<text:s/>η<text:s/>έρευνα<text:s/>σε<text:s/>νομικές<text:s/>βάσεις<text:s/>δεδομένων,<text:s/>η<text:s/>τήρηση,<text:s/>παρακολούθηση<text:s/>και<text:s/>ενημέρωση<text:s/>αρχείου<text:s/>(κω-<text:s/>δικοποιημένης<text:s/>βάσης<text:s/>δεδομένων)<text:s/>με<text:s/>την<text:s/>εθνική,<text:s/>ευρωπαϊκή<text:s/>και<text:s/>διεθνή<text:s/>νομοθεσία<text:s/>σε<text:s/>θέματα<text:s/>αρμοδιότητας<text:s/>του<text:s/>Υπουργείου,</text:span></text:p>
      <text:p text:style-name="P369"><text:span text:style-name="T369_1">ιγ.<text:s/>η<text:s/>διαρκής<text:s/>ενημέρωση<text:s/>των<text:s/>Υπηρεσιών<text:s/>του<text:s/>Υπουργείου<text:s/>επί<text:s/>των<text:s/>δημοσιευόμενων<text:s/>στην<text:s/>Εφημερίδα<text:s/>της<text:s/>Κυβέρνησης<text:s/>νόμων<text:s/>και<text:s/>κανονιστικών<text:s/>εν<text:s/>γένει<text:s/>πράξεων,</text:span></text:p>
      <text:p text:style-name="P370"><text:span text:style-name="T370_1">ιδ.<text:s/>η<text:s/>εγκατάσταση<text:s/>και<text:s/>τήρηση<text:s/>κωδικοποιημένης<text:s/>βάσης<text:s/>δεδομένων,<text:s/>κανονιστικών<text:s/>κειμένων<text:s/>και<text:s/>εγκυκλίων,<text:s/>που<text:s/>αφορούν<text:s/>στις<text:s/>λειτουργίες<text:s/>του<text:s/>Υπουργείου,</text:span></text:p>
      <text:p text:style-name="P371"><text:span text:style-name="T371_1">ιε.<text:s/>η<text:s/>συγκέντρωση<text:s/>των<text:s/>προς<text:s/>κωδικοποίηση<text:s/>διατάξεων<text:s/>και<text:s/>εγκυκλίων<text:s/>από<text:s/>τις<text:s/>αρμόδιες<text:s/>καθ’<text:s/>ύλην<text:s/>Υπηρεσίες<text:s/>του<text:s/>Υπουργείου<text:s/>ή<text:s/>άλλων<text:s/>συναρμόδιων<text:s/>Υπουργείων,<text:s/>η<text:s/>ταξινόμηση<text:s/>και<text:s/>ομαδοποίηση<text:s/>της<text:s/>ύλης,<text:s/>η<text:s/>κατάταξη<text:s/>αυτής<text:s/>σε<text:s/>ενότητες<text:s/>διατάξεων<text:s/>και<text:s/>εγκυκλίων,<text:s/>η<text:s/>παρουσίαση<text:s/>του<text:s/>έργου,<text:s/>η<text:s/>διανομή<text:s/>στους<text:s/>αποδέκτες<text:s/>των<text:s/>αντιτύπων<text:s/>του<text:s/>έργου,</text:span></text:p>
      <text:p text:style-name="P372"><text:span text:style-name="T372_1">ιστ.<text:s/>η<text:s/>μέριμνα<text:s/>για<text:s/>τη<text:s/>συγκέντρωση,<text:s/>ταξινόμηση<text:s/>και<text:s/>διοικητική<text:s/>κωδικοποίηση<text:s/>της<text:s/>νομοθεσίας<text:s/>που<text:s/>αφορά<text:s/>σε<text:s/>βασικές<text:s/>επιχειρησιακές<text:s/>λειτουργίες<text:s/>του<text:s/>Υπουργείου,<text:s/>ιζ.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,<text:s/>κωδικοποιημένων<text:s/>ρυθμίσεων<text:s/>ή<text:s/>ρυθμίσεων<text:s/>των<text:s/>νομικών<text:s/>πεδίων<text:s/>στα<text:s/>οποία<text:s/>εντοπίζεται<text:s/>η<text:s/>ανάγκη<text:s/>αναμόρφωσης,</text:span></text:p>
      <text:p text:style-name="P373"><text:span text:style-name="T373_1">ιη.<text:s/>η<text:s/>συνεργασία<text:s/>με<text:s/>την<text:s/>Ενιαία<text:s/>Ανεξάρτητη<text:s/>Αρχή<text:s/>Δημοσίων<text:s/>Συμβάσεων<text:s/>(ΕΑΑΔΗΣΥ),<text:s/>την<text:s/>Αρχή<text:s/>Εξέτασης<text:s/>Προδικαστικών<text:s/>Προσφυγών<text:s/>(ΑΕΠΠ)<text:s/>και<text:s/>τις<text:s/>αρμόδιες<text:s/>υπηρεσίες<text:s/>του<text:s/>Υπουργείου,<text:s/>για<text:s/>την<text:s/>κατάρτιση<text:s/>προτύπων<text:s/>προσκλήσεων,<text:s/>προκηρύξεων<text:s/>και<text:s/>συμβάσεων<text:s/>για<text:s/>έργα,<text:s/>καθώς<text:s/>και<text:s/>για<text:s/>προμήθειες<text:s/>υπηρεσιών,<text:s/>εξοπλισμού,<text:s/>λογισμικού,<text:s/>δικτύων<text:s/>και<text:s/>υλικού<text:s/>Τεχνολογιών<text:s/>Πληροφορικής<text:s/>και<text:s/>Επικοινωνιών<text:s/>(ΤΠΕ),</text:span></text:p>
      <text:p text:style-name="P374"><text:span text:style-name="T374_1">ιθ.<text:s/>η<text:s/>συνδρομή<text:s/>των<text:s/>υπηρεσιών<text:s/>του<text:s/>Υπουργείου<text:s/>κατά<text:s/>τη<text:s/>σύνταξη<text:s/>απόψεων<text:s/>σε<text:s/>υποθέσεις<text:s/>προδικαστικού<text:s/>και<text:s/>δικαστικού<text:s/>χαρακτήρα<text:s/>(ενδεικτικά<text:s/>σε<text:s/>πολιτικά<text:s/>-<text:s/>διοικητικά<text:s/>δικαστήρια,<text:s/>σε<text:s/>δικαστήρια<text:s/>της<text:s/>ΕΕ,<text:s/>σε<text:s/>υποθέσεις<text:s/>eu-pilot),</text:span></text:p>
      <text:p text:style-name="P375"><text:span text:style-name="T375_1">κ.<text:s/>η<text:s/>συνδρομή<text:s/>των<text:s/>υπηρεσιών<text:s/>του<text:s/>Υπουργείου<text:s/>κατά<text:s/>την<text:s/>εναρμόνιση<text:s/>Οδηγιών<text:s/>της<text:s/>ΕΕ<text:s/>ή<text:s/>άλλων<text:s/>κανονιστικών<text:s/>πράξεων<text:s/>διεθνών<text:s/>οργανισμών,</text:span></text:p>
      <text:p text:style-name="P376"><text:span text:style-name="T376_1">κα.<text:s/>η<text:s/>νομική<text:s/>υποστήριξη<text:s/>των<text:s/>υπηρεσιών<text:s/>του<text:s/>Υπουργείου,<text:s/>σε<text:s/>θέματα<text:s/>δικαίου,<text:s/>διαγωνισμών<text:s/>και<text:s/>συμβάσεων,<text:s/>η<text:s/>οποία<text:s/>συνίσταται:</text:span></text:p>
      <text:p text:style-name="P377"><text:span text:style-name="T377_1">αα.<text:s/>στη<text:s/>διαβίβαση<text:s/>δικαστικών<text:s/>εγγράφων<text:s/>στις<text:s/>καθ’<text:s/>ύλην<text:s/>αρμόδιες<text:s/>Υπηρεσίες<text:s/>για<text:s/>την<text:s/>έγκαιρη<text:s/>υποβολή<text:s/>απόψεων<text:s/>στα<text:s/>αρμόδια<text:s/>Δικαστήρια<text:s/>και<text:s/>την<text:s/>τήρηση<text:s/>των<text:s/>σχετικών<text:s/>μητρώων,</text:span></text:p>
      <text:p text:style-name="P378"><text:span text:style-name="T378_1">ββ.<text:s/>στην<text:s/>έκδοση<text:s/>αποφάσεων<text:s/>για<text:s/>την<text:s/>νομική<text:s/>κάλυψη<text:s/>υπαλλήλων<text:s/>σύμφωνα<text:s/>με<text:s/>την<text:s/>κείμενη<text:s/>νομοθεσία,</text:span></text:p>
      <text:p text:style-name="P379"><text:span text:style-name="T379_1">γγ.<text:s/>στην<text:s/>υποβολή<text:s/>εισηγήσεων<text:s/>σε<text:s/>θέματα<text:s/>ερμηνείας<text:s/>των<text:s/>κείμενων<text:s/>διατάξεων,</text:span></text:p>
      <text:p text:style-name="P380"><text:span text:style-name="T380_1">κβ.<text:s/>η<text:s/>συνδρομή<text:s/>στις<text:s/>αρμόδιες<text:s/>κατά<text:s/>περίπτωση<text:s/>υπηρεσίες<text:s/>του<text:s/>Υπουργείου<text:s/>για<text:s/>την<text:s/>επεξεργασία<text:s/>και<text:s/>σύνταξη<text:s/>των<text:s/>σχεδίων<text:s/>συμβάσεων<text:s/>κάθε<text:s/>είδους,<text:s/>εκτελέσεων<text:s/>έργων,<text:s/>αναθέσεων,<text:s/>μελετών,<text:s/>προκηρύξεων,<text:s/>συμφωνιών<text:s/>και<text:s/>μνημονίων<text:s/>με<text:s/>την<text:s/>παροχή<text:s/>κάθε<text:s/>αναγκαίας<text:s/>τεχνογνωσίας.</text:span></text:p>
      <text:h text:style-name="P381" text:outline-level="6"><text:span text:style-name="T381_1">Άρθρο<text:s/>11<text:s/></text:span></text:h>
      <text:h text:style-name="P382" text:outline-level="6"><text:span text:style-name="T382_1">ΑΥΤΟΤΕΛΕΣ<text:s/>ΤMHMA<text:s/>ΕΣΩΤΕΡΙΚΟΥ<text:s/>ΕΛΕΓΧΟΥ</text:span></text:h>
      <text:p text:style-name="P383"><text:span text:style-name="T383_1">1.</text:span><text:span text:style-name="T383_2"><text:s/>Το<text:s/>Αυτοτελές<text:s/>Τμήμα<text:s/>Εσωτερικού<text:s/>Ελέγχου<text:s/>έχει<text:s/>ως<text:s/>σκοπό<text:s/>την<text:s/>άσκηση<text:s/>εσωτερικού<text:s/>ελέγχου,<text:s/>ώστε<text:s/>να<text:s/>βελτιωθεί<text:s/>η<text:s/>αποτελεσματικότητα<text:s/>των<text:s/>διαδικασιών<text:s/>που<text:s/>δι-<text:s/>έπουν<text:s/>τη<text:s/>λειτουργία<text:s/>του<text:s/>Υπουργείου,<text:s/>των<text:s/>διαδικασιών<text:s/>διαχείρισης<text:s/>διοικητικών<text:s/>κινδύνων<text:s/>και<text:s/>των<text:s/>διαδικασιών<text:s/>ελέγχου<text:s/>(άρθ.<text:s/>12<text:s/>του<text:s/>ν.<text:s/>3492/2006,<text:s/>όπως<text:s/>ισχύει).</text:span></text:p>
      <text:p text:style-name="P384"><text:span text:style-name="T384_1">2.</text:span><text:span text:style-name="T384_2"><text:s/>Στις<text:s/>αρμοδιότητες<text:s/>του<text:s/>ΑΥΤΟΤΕΛΟΥΣ<text:s/>ΤΜΗΜΑΤΟΣ<text:s/>ΕΣΩΤΕΡΙΚΟΥ<text:s/>ΕΛΕΓΧΟΥ<text:s/>περιλαμβάνονται:</text:span></text:p>
      <text:p text:style-name="P385"><text:span text:style-name="T385_1">α.<text:s/>Η<text:s/>παροχή<text:s/>ελεγκτικών<text:s/>-<text:s/>συμβουλευτικών<text:s/>αρμοδιοτήτων,<text:s/>όπως:</text:span></text:p>
      <text:p text:style-name="P386"><text:span text:style-name="T386_1">αα.<text:s/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387"><text:span text:style-name="T387_1">αα.<text:s/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388"><text:span text:style-name="T388_1">ββ.<text:s/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text:s/>γγ.<text:s/>η<text:s/>αξιολόγηση<text:s/>του<text:s/>προγραμματισμού<text:s/>του<text:s/>σχεδια-<text:s/>σμού<text:s/>και<text:s/>της<text:s/>εκτέλεσης<text:s/>των<text:s/>λειτουργιών<text:s/>του<text:s/>Υπουργείου,<text:s/>δδ.<text:s/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389"><text:span text:style-name="T389_1">εε.<text:s/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<text:s/>/<text:s/>μηχανισμοί<text:s/>ελέγχου,<text:s/>η<text:s/>διασφάλιση<text:s/>της<text:s/>αποτελεσματικότητας<text:s/>και<text:s/>συμβατότητας<text:s/>των<text:s/>πληροφοριακών<text:s/>συστημάτων<text:s/>του<text:s/>Υπουργείου<text:s/>και<text:s/>η<text:s/>ευθυγράμμιση<text:s/>τους<text:s/>με<text:s/>την<text:s/>εθνική<text:s/>στρατηγική<text:s/>για<text:s/>την<text:s/>ηλεκτρονική<text:s/>διακυβέρνηση,</text:span></text:p>
      <text:p text:style-name="P390"><text:span text:style-name="T390_1">στστ.<text:s/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,</text:span></text:p>
      <text:p text:style-name="P391"><text:span text:style-name="T391_1">β.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,</text:span></text:p>
      <text:p text:style-name="P392"><text:span text:style-name="T392_1">γ.<text:s/>η<text:s/>διενέργεια<text:s/>τακτικού<text:s/>ελέγχου<text:s/>των<text:s/>παγίων<text:s/>προκαταβολών<text:s/>του<text:s/>Υπουργείου,</text:span></text:p>
      <text:p text:style-name="P393"><text:span text:style-name="T393_1">δ.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,</text:span></text:p>
      <text:p text:style-name="P394"><text:span text:style-name="T394_1">ε.<text:s/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,</text:span></text:p>
      <text:p text:style-name="P395"><text:span text:style-name="T395_1">στ.<text:s/>η<text:s/>υποβολή<text:s/>της<text:s/>έκθεσης<text:s/>εσωτερικού<text:s/>ελέγχου<text:s/>στον<text:s/>υπουργό<text:s/>με<text:s/>κοινοποίηση<text:s/>στις<text:s/>Υπηρεσίες<text:s/>που<text:s/>έχουν<text:s/>αρμοδιότητα<text:s/>για<text:s/>το<text:s/>σχεδιασμό<text:s/>και<text:s/>τη<text:s/>λειτουργία<text:s/>του<text:s/>συστήματος<text:s/>που<text:s/>ελέγχθηκε<text:s/>και<text:s/>η<text:s/>περιοδική<text:s/>παρακολούθηση<text:s/>και<text:s/>αξιολόγηση<text:s/>των<text:s/>διορθωτικών<text:s/>ή<text:s/>προληπτικών<text:s/>ενεργειών<text:s/>που<text:s/>πραγματοποιούνται<text:s/>από<text:s/>τις<text:s/>υπηρεσίες,</text:span></text:p>
      <text:p text:style-name="P396"><text:span text:style-name="T396_1">ζ.<text:s/>η<text:s/>σύνταξη<text:s/>ενδιάμεσης<text:s/>και<text:s/>ετήσιας<text:s/>έκθεσης,<text:s/>στις<text:s/>οποίες<text:s/>καταγράφονται<text:s/>οι<text:s/>δραστηριότητες<text:s/>και<text:s/>τα<text:s/>αποτελέσματα<text:s/>του<text:s/>εσωτερικού<text:s/>ελέγχου.</text:span></text:p>
      <text:h text:style-name="P397" text:outline-level="2"><text:span text:style-name="T397_1">ΚΕΦΑΛΑΙΟ<text:s/>Γ΄<text:s/></text:span></text:h>
      <text:h text:style-name="P398" text:outline-level="2"><text:span text:style-name="T398_1">ΔΙΑΡΘΡΩΣΗ<text:s/>ΚΑΙ<text:s/>ΑΡΜΟΔΙΟΤΗΤΕΣ<text:s/>ΤΗΣ<text:s/>ΓΕΝΙΚΗΣ<text:s/>ΓΡΑΜΜΑΤΕΙΑΣ<text:s/>ΨΗΦΙΑΚΗΣ<text:s/>ΠΟΛΙΤΙΚΗΣ</text:span></text:h>
      <text:h text:style-name="P399" text:outline-level="6"><text:span text:style-name="T399_1">Άρθρο<text:s/>12<text:s/></text:span></text:h>
      <text:h text:style-name="P400" text:outline-level="6"><text:span text:style-name="T400_1">ΓΕΝΙΚΗ<text:s/>ΓΡΑΜΜΑΤΕΙΑ<text:s/>ΨΗΦΙΑΚΗΣ<text:s/>ΠΟΛΙΤΙΚΗΣ</text:span></text:h>
      <text:p text:style-name="P401"><text:span text:style-name="T401_1">1.</text:span><text:span text:style-name="T401_2"><text:s/>Η<text:s/>Γενική<text:s/>Γραμματεία<text:s/>Ψηφιακής<text:s/>Πολιτικής<text:s/>έχει<text:s/>ως<text:s/>αποστολή<text:s/>το<text:s/>σχεδιασμό<text:s/>και<text:s/>την<text:s/>κατάρτιση<text:s/>της<text:s/>Εθνικής<text:s/>Ψηφιακής<text:s/>Στρατηγικής<text:s/>(ΕΨΣ),<text:s/>με<text:s/>έμφαση<text:s/>στην<text:s/>Ψηφιακή<text:s/>Ενιαία<text:s/>Αγορά<text:s/>και<text:s/>στις<text:s/>ΤΠΕ,<text:s/>συμπεριλαμβανομένης<text:s/>της<text:s/>Ηλεκτρονικής<text:s/>Διακυβέρνησης,<text:s/>και<text:s/>την<text:s/>υποβολή<text:s/>της<text:s/>στον<text:s/>Υπουργό<text:s/>προς<text:s/>έγκριση.<text:s/>Επίσης,<text:s/>την<text:s/>παρακολούθηση<text:s/>της<text:s/>εφαρμογής<text:s/>της,<text:s/>την<text:s/>αποτίμηση<text:s/>και<text:s/>τον<text:s/>συντονισμό<text:s/>των<text:s/>Υπουργείων<text:s/>αναφορικά<text:s/>με<text:s/>τις<text:s/>επιμέρους<text:s/>δράσεις<text:s/>υλοποίησης<text:s/>της<text:s/>ΕΨΣ.<text:s/>Την<text:s/>εποπτεία<text:s/>και<text:s/>την<text:s/>αποτίμηση<text:s/>της<text:s/>υλοποίησης<text:s/>της<text:s/>ΕΨΣ,<text:s/>τη<text:s/>διατύπωση<text:s/>σχετικών<text:s/>προτάσεων<text:s/>στα<text:s/>αρμόδια<text:s/>Υπουργεία<text:s/>και<text:s/>φορείς<text:s/>και<text:s/>τη<text:s/>διεθνή<text:s/>εκπροσώπηση<text:s/>της<text:s/>χώρας<text:s/>για<text:s/>θέματα<text:s/>που<text:s/>εμπίπτουν<text:s/>στις<text:s/>αρμοδιότητές<text:s/>της.</text:span></text:p>
      <text:p text:style-name="P402"><text:span text:style-name="T402_1">2.</text:span><text:span text:style-name="T402_2"><text:s/>Από<text:s/>το<text:s/>πεδίο<text:s/>εφαρμογής<text:s/>των<text:s/>αρμοδιοτήτων<text:s/>της<text:s/>Γενικής<text:s/>Γραμματείας<text:s/>Ψηφιακής<text:s/>Πολιτικής<text:s/>εξαιρούνται:</text:span></text:p>
      <text:p text:style-name="P403"><text:span text:style-name="T403_1">α.<text:s/>Τα<text:s/>διαβαθμισμένα<text:s/>συστήματα<text:s/>επικοινωνιών<text:s/>και<text:s/>πληροφορικής<text:s/>του<text:s/>δημόσιου<text:s/>τομέα.</text:span></text:p>
      <text:p text:style-name="P404"><text:span text:style-name="T404_1">β.<text:s/>Τα<text:s/>συστήματα<text:s/>επικοινωνιών<text:s/>και<text:s/>πληροφορικής<text:s/>(Σ.Ε.Π.)<text:s/>της<text:s/>Εθνικής<text:s/>Υπηρεσίας<text:s/>Πληροφοριών<text:s/>(Ε.Υ.Π.).</text:span></text:p>
      <text:p text:style-name="P405"><text:span text:style-name="T405_1">3.</text:span><text:span text:style-name="T405_2"><text:s/>Η<text:s/>Γενική<text:s/>Γραμματεία<text:s/>Ψηφιακής<text:s/>Πολιτικής<text:s/>συγκροτείται<text:s/>από:</text:span></text:p>
      <text:p text:style-name="P406"><text:span text:style-name="T406_1">α)</text:span><text:span text:style-name="T406_2"><text:tab/></text:span><text:span text:style-name="T406_3">τη<text:s/>Διεύθυνση<text:s/>Στρατηγικού<text:s/>Σχεδιασμού,<text:s/>Προτύπων<text:s/>και<text:s/>Αξιολόγησης</text:span></text:p>
      <text:p text:style-name="P407"><text:span text:style-name="T407_1">β)</text:span><text:span text:style-name="T407_2"><text:tab/></text:span><text:span text:style-name="T407_3">τη<text:s/>Διεύθυνση<text:s/>Έργων<text:s/>Δημόσιου<text:s/>Τομέα</text:span></text:p>
      <text:p text:style-name="P408"><text:span text:style-name="T408_1">γ)</text:span><text:span text:style-name="T408_2"><text:tab/></text:span><text:span text:style-name="T408_3">τη<text:s/>Διεύθυνση<text:s/>Κυβερνοασφάλειας.</text:span></text:p>
      <text:h text:style-name="P409" text:outline-level="6"><text:span text:style-name="T409_1">Άρθρο<text:s/>13<text:s/></text:span></text:h>
      <text:h text:style-name="P410" text:outline-level="6"><text:span text:style-name="T410_1">ΔΙΕΥΘΥΝΣΗ<text:s/>ΣΤΡΑΤΗΓΙΚΟΥ<text:s/>ΣΧΕΔΙΑΣΜΟΥ,<text:s/>ΠΡΟΤΥΠΩΝ<text:s/>ΚΑΙ<text:s/>ΑΞΙΟΛΟΓΗΣΗΣ</text:span></text:h>
      <text:p text:style-name="P411"><text:span text:style-name="T411_1">1.</text:span><text:span text:style-name="T411_2"><text:s/>Η<text:s/>Διεύθυνση<text:s/>Στρατηγικού<text:s/>Σχεδιασμού,<text:s/>Προτύπων<text:s/>και<text:s/>Αξιολόγησης<text:s/>συγκροτείται<text:s/>από<text:s/>τα<text:s/>ακόλουθα<text:s/>Τμήματα:</text:span></text:p>
      <text:p text:style-name="P412"><text:span text:style-name="T412_1">α.<text:s/>Τμήμα<text:s/>Ψηφιακής<text:s/>Στρατηγικής</text:span></text:p>
      <text:p text:style-name="P413"><text:span text:style-name="T413_1">β.<text:s/>Τμήμα<text:s/>Ηλεκτρονικής<text:s/>Διακυβέρνησης</text:span></text:p>
      <text:p text:style-name="P414"><text:span text:style-name="T414_1">γ.<text:s/>Τμήμα<text:s/>Προτύπων</text:span></text:p>
      <text:p text:style-name="P415"><text:span text:style-name="T415_1">δ.<text:s/>Τμήμα<text:s/>Αξιολόγησης</text:span></text:p>
      <text:p text:style-name="P416"><text:span text:style-name="T416_1">2.</text:span><text:span text:style-name="T416_2"><text:s/>Στο<text:s/>ΤΜΗΜΑ<text:s/>ΨΗΦΙΑΚΗΣ<text:s/>ΣΤΡΑΤΗΓΙΚΗΣ<text:s/>περιλαμβάνονται<text:s/>οι<text:s/>κάτωθι<text:s/>αρμοδιότητες:</text:span></text:p>
      <text:p text:style-name="P417"><text:span text:style-name="T417_1">α.<text:s/>καταρτίζει<text:s/>πενταετές<text:s/>σχέδιο<text:s/>για<text:s/>την<text:s/>Εθνική<text:s/>Ψηφιακή<text:s/>Στρατηγική,<text:s/>λαμβάνοντας<text:s/>υπόψη<text:s/>τον<text:s/>αντίστοιχο<text:s/>στρατηγικό<text:s/>σχεδιασμό<text:s/>της<text:s/>ΕΕ,<text:s/>τις<text:s/>προτάσεις<text:s/>των<text:s/>Υπουργείων<text:s/>και<text:s/>των<text:s/>εμπλεκόμενων<text:s/>φορέων,<text:s/>συντονίζει<text:s/>και<text:s/>εποπτεύει<text:s/>την<text:s/>υλοποίησή<text:s/>του,</text:span></text:p>
      <text:p text:style-name="P418"><text:span text:style-name="T418_1">β.<text:s/>παρακολουθεί<text:s/>τις<text:s/>ευρωπαϊκές<text:s/>και<text:s/>διεθνείς<text:s/>εξελίξεις<text:s/>στους<text:s/>τομείς<text:s/>της<text:s/>ψηφιακής<text:s/>ανάπτυξης<text:s/>και<text:s/>πολιτικής<text:s/>και<text:s/>συντονίζει<text:s/>τους<text:s/>κατά<text:s/>περίπτωση<text:s/>εμπλεκόμενους<text:s/>φορείς<text:s/>για<text:s/>τη<text:s/>διαμόρφωση<text:s/>των<text:s/>εθνικών<text:s/>θέσεων<text:s/>σε<text:s/>σχέση<text:s/>με<text:s/>τη<text:s/>Ψηφιακή<text:s/>Στρατηγική<text:s/>της<text:s/>Ευρωπαϊκής<text:s/>Ένωσης,<text:s/>συμπερι-<text:s/>λαμβανομένης<text:s/>της<text:s/>στρατηγικής<text:s/>για<text:s/>την<text:s/>Ψηφιακή<text:s/>Ενιαία<text:s/>Αγορά<text:s/>για<text:s/>θέματα<text:s/>του<text:s/>Τμήματος,</text:span></text:p>
      <text:p text:style-name="P419"><text:span text:style-name="T419_1">γ.<text:s/>συντονίζει<text:s/>τα<text:s/>Υπουργεία<text:s/>και<text:s/>τους<text:s/>κατά<text:s/>περίπτωση<text:s/>εμπλεκόμενους<text:s/>φορείς,<text:s/>δημόσιους<text:s/>και<text:s/>ιδιωτικούς,<text:s/>για<text:s/>την<text:s/>κατάρτιση<text:s/>των<text:s/>επιμέρους<text:s/>σχεδίων<text:s/>δράσης<text:s/>για<text:s/>την<text:s/>υλοποίηση<text:s/>της<text:s/>ΕΨΣ<text:s/>και<text:s/>εποπτεύει<text:s/>την<text:s/>υλοποίησή<text:s/>τους,<text:s/>δ.<text:s/>διαμορφώνει,<text:s/>σε<text:s/>συνεργασία<text:s/>με<text:s/>την<text:s/>Διεύθυνση<text:s/>Έργων<text:s/>Δημόσιου<text:s/>Τομέα,<text:s/>ένα<text:s/>σύγχρονο<text:s/>πλαίσιο<text:s/>παραγωγής<text:s/>έργων,<text:s/>καθορίζει<text:s/>τη<text:s/>διαδικασία<text:s/>υποβολής<text:s/>των<text:s/>σχετικών<text:s/>προτάσεων<text:s/>των<text:s/>φορέων<text:s/>του<text:s/>Δημοσίου<text:s/>και<text:s/>του<text:s/>ευρύτερου<text:s/>Δημόσιου<text:s/>Τομέα<text:s/>στη<text:s/>ΓΓΨΠ<text:s/>για<text:s/>έγκριση<text:s/>και<text:s/>εκδίδει<text:s/>τις<text:s/>σχετικές<text:s/>προσκλήσεις,</text:span></text:p>
      <text:p text:style-name="P420"><text:span text:style-name="T420_1">ε.<text:s/>στην<text:s/>περίπτωση<text:s/>συγχρηματοδοτούμενων<text:s/>έργων<text:s/>και<text:s/>δράσεων<text:s/>ΤΠΕ,<text:s/>μετά<text:s/>την<text:s/>έγκρισή<text:s/>τους<text:s/>από<text:s/>τη<text:s/>ΓΓΨΠ,<text:s/>συνεργάζεται<text:s/>με<text:s/>τα<text:s/>Υπουργεία,<text:s/>τις<text:s/>Επιτελικές<text:s/>Δομές<text:s/>ΕΣΠΑ<text:s/>των<text:s/>Υπουργείων<text:s/>και<text:s/>τις<text:s/>Περιφέρειες<text:s/>για<text:s/>τη<text:s/>διαμόρφωση<text:s/>των<text:s/>αντίστοιχων<text:s/>Προσκλήσεων,<text:s/>από<text:s/>τις<text:s/>Διαχειριστικές<text:s/>Αρχές<text:s/>των<text:s/>Επιχειρησιακών<text:s/>Προγραμμάτων,<text:s/>σύμφωνων<text:s/>με<text:s/>την<text:s/>ΕΨΣ,<text:s/>οι<text:s/>οποίες<text:s/>χρηματοδοτούνται<text:s/>μέσω<text:s/>των<text:s/>Επιχειρησιακών<text:s/>Προγραμμάτων<text:s/>του<text:s/>ΕΣΠΑ<text:s/>και<text:s/>άλλων<text:s/>χρηματοδοτικών<text:s/>εργαλείων.<text:s/>Με<text:s/>την<text:s/>ίδια<text:s/>διαδικασία<text:s/>καταρτίζεται<text:s/>ο<text:s/>Ετήσιος<text:s/>Προγραμματισμός<text:s/>Προσκλήσεων<text:s/>των<text:s/>Επιχειρησιακών<text:s/>Προγραμμάτων<text:s/>του<text:s/>ΕΣΠΑ,<text:s/>ο<text:s/>οποίος<text:s/>επικαιροποιείται<text:s/>όποτε<text:s/>απαιτείται,</text:span></text:p>
      <text:p text:style-name="P421"><text:span text:style-name="T421_1">στ.<text:s/>σχεδιάζει,<text:s/>σε<text:s/>συνεργασία<text:s/>με<text:s/>τις<text:s/>υπηρεσίες<text:s/>των<text:s/>συναρμόδιων<text:s/>Υπουργείων<text:s/>και<text:s/>εισηγείται<text:s/>τις<text:s/>δράσεις<text:s/>κρατικών<text:s/>ενισχύσεων,<text:s/>τα<text:s/>προγράμματα<text:s/>εκπαίδευσης<text:s/>και<text:s/>δια<text:s/>βίου<text:s/>μάθησης<text:s/>και<text:s/>τα<text:s/>προγράμματα<text:s/>έρευνας<text:s/>και<text:s/>καινοτομίας<text:s/>που<text:s/>αφορούν<text:s/>σε<text:s/>ΤΠΕ<text:s/>και<text:s/>παρακολουθεί<text:s/>την<text:s/>υλοποίησή<text:s/>τους,</text:span></text:p>
      <text:p text:style-name="P422"><text:span text:style-name="T422_1">ζ.<text:s/>ενημερώνεται<text:s/>από<text:s/>τα<text:s/>Υπουργεία<text:s/>για<text:s/>την<text:s/>πορεία<text:s/>σχε-<text:s/>διασμού<text:s/>και<text:s/>υλοποίησης<text:s/>των<text:s/>σχετικών<text:s/>δράσεων<text:s/>υλοποίησης<text:s/>της<text:s/>ΕΨΣ,<text:s/>όποτε<text:s/>αυτό<text:s/>ζητηθεί.</text:span></text:p>
      <text:p text:style-name="P423"><text:span text:style-name="T423_1">3.</text:span><text:span text:style-name="T423_2"><text:s/>Στο<text:s/>ΤΜΗΜΑ<text:s/>ΗΛΕΚΤΡΟΝΙΚΗΣ<text:s/>ΔΙΑΚΥΒΕΡΝΗΣΗΣ<text:s/>περιλαμβάνονται<text:s/>οι<text:s/>κάτωθι<text:s/>αρμοδιότητες:</text:span></text:p>
      <text:p text:style-name="P424"><text:span text:style-name="T424_1">α.<text:s/>σχεδιάζει<text:s/>τις<text:s/>πολιτικές<text:s/>κατευθύνσεις<text:s/>και<text:s/>συντονίζει<text:s/>τις<text:s/>επιχειρησιακές<text:s/>δράσεις<text:s/>των<text:s/>δομών<text:s/>Ηλεκτρονικής<text:s/>Διακυβέρνησης<text:s/>και<text:s/>τις<text:s/>εισηγείται<text:s/>σχετικά<text:s/>για<text:s/>την<text:s/>ενσωμάτωσή<text:s/>τους<text:s/>στην<text:s/>ΕΨΣ.<text:s/>Στο<text:s/>πλαίσιο<text:s/>αυτό<text:s/>αναλαμβάνει:<text:s/>αα.<text:s/>το<text:s/>στρατηγικό<text:s/>και<text:s/>επιχειρησιακό<text:s/>σχεδιασμό<text:s/>πολιτικών<text:s/>Ηλεκτρονικής<text:s/>Διακυβέρνησης<text:s/>στα<text:s/>πεδία<text:s/>των<text:s/>υποδομών,<text:s/>της<text:s/>εκπαίδευσης,<text:s/>της<text:s/>επιμόρφωσης<text:s/>και<text:s/>της<text:s/>χρήσης<text:s/>τεχνολογιών<text:s/>πληροφορικής<text:s/>και<text:s/>επικοινωνιών,</text:span></text:p>
      <text:p text:style-name="P425"><text:span text:style-name="T425_1">ββ.<text:s/>την<text:s/>εκπόνηση<text:s/>τομεακών<text:s/>και<text:s/>εξειδικευμένων<text:s/>σχεδίων<text:s/>δράσης<text:s/>Ηλεκτρονικής<text:s/>Διακυβέρνησης<text:s/>και<text:s/>τη<text:s/>διασφάλιση<text:s/>της<text:s/>εναρμόνισής<text:s/>τους<text:s/>με<text:s/>τη<text:s/>στρατηγική<text:s/>για<text:s/>την<text:s/>Ηλεκτρονική<text:s/>Διακυβέρνηση<text:s/>και<text:s/>την<text:s/>ΕΨΣ<text:s/>της<text:s/>χώρας,<text:s/>γγ.<text:s/>το<text:s/>συντονισμό<text:s/>και<text:s/>την<text:s/>παρακολούθηση<text:s/>των<text:s/>δράσεων<text:s/>στον<text:s/>τομέα<text:s/>της<text:s/>Ηλεκτρονικής<text:s/>Διακυβέρνησης<text:s/>σε<text:s/>συνεργασία<text:s/>με<text:s/>τους<text:s/>κατά<text:s/>περίπτωση<text:s/>φορείς<text:s/>υλοποίησης,<text:s/>δδ.<text:s/>την<text:s/>ανάπτυξη<text:s/>και<text:s/>διαχείριση<text:s/>του<text:s/>κανονιστικού<text:s/>πλαισίου<text:s/>Ηλεκτρονικής<text:s/>Διακυβέρνησης<text:s/>της<text:s/>Δημόσιας<text:s/>Διοίκησης,</text:span></text:p>
      <text:p text:style-name="P426"><text:span text:style-name="T426_1">εε.<text:s/>την<text:s/>παρακολούθηση<text:s/>των<text:s/>διεθνών<text:s/>πολιτικών<text:s/>Ηλεκτρονικής<text:s/>Διακυβέρνησης,<text:s/>των<text:s/>ευρωπαϊκών<text:s/>προγραμμάτων<text:s/>καθώς<text:s/>και<text:s/>των<text:s/>εξελίξεων<text:s/>στις<text:s/>ΤΠΕ<text:s/>και<text:s/>κατόπιν<text:s/>την<text:s/>προσαρμογή<text:s/>και<text:s/>ενσωμάτωση<text:s/>των<text:s/>παραπάνω<text:s/>στις<text:s/>εθνικές<text:s/>πολιτικές<text:s/>Ηλεκτρονικής<text:s/>Διακυβέρνησης,</text:span></text:p>
      <text:p text:style-name="P427"><text:span text:style-name="T427_1">στστ.<text:s/>την<text:s/>κατάρτιση<text:s/>σχεδίου<text:s/>οικονομικοτεχνικού<text:s/>προγράμματος<text:s/>ανάπτυξης<text:s/>της<text:s/>πληροφορικής<text:s/>και<text:s/>επικοινωνιών<text:s/>στο<text:s/>δημόσιο<text:s/>τομέα<text:s/>καθώς<text:s/>και<text:s/>απολογισμού<text:s/>υλοποίησης<text:s/>των<text:s/>προγραμμάτων<text:s/>αυτών,</text:span></text:p>
      <text:p text:style-name="P428"><text:span text:style-name="T428_1">β.<text:s/>παρακολουθεί<text:s/>τις<text:s/>εξελίξεις<text:s/>και<text:s/>συμμετέχει<text:s/>στη<text:s/>διαμόρφωση<text:s/>της<text:s/>πολιτικής<text:s/>νέων<text:s/>τεχνολογιών<text:s/>που<text:s/>αφορούν<text:s/>στα<text:s/>ψηφιακά<text:s/>δεδομένα<text:s/>μεγάλου<text:s/>όγκου<text:s/>(Big<text:s/>Data),<text:s/>στο<text:s/>υπολογιστικό<text:s/>νέφος<text:s/>(cloud<text:s/>computing)<text:s/>και<text:s/>στις<text:s/>ψηφιακές<text:s/>πλατφόρμες<text:s/>(Digital<text:s/>Platforms).</text:span></text:p>
      <text:p text:style-name="P429"><text:span text:style-name="T429_1">γ.<text:s/>καταρτίζει<text:s/>τη<text:s/>στρατηγική<text:s/>και<text:s/>καθορίζει<text:s/>την<text:s/>πολιτική<text:s/>εκμετάλλευσης<text:s/>των<text:s/>υποδομών<text:s/>υπολογιστικού<text:s/>νέφους,<text:s/>δημοσίου<text:s/>κλειδιού<text:s/>και<text:s/>ηλεκτρονικής<text:s/>ταυτοποίησης<text:s/>του<text:s/>Δημοσίου,</text:span></text:p>
      <text:p text:style-name="P430"><text:span text:style-name="T430_1">δ.<text:s/>παρακολουθεί<text:s/>τις<text:s/>ευρωπαϊκές<text:s/>και<text:s/>διεθνείς<text:s/>εξελίξεις<text:s/>που<text:s/>αφορούν<text:s/>την<text:s/>ηλεκτρονική<text:s/>προσβασιμότητα,</text:span></text:p>
      <text:p text:style-name="P431"><text:span text:style-name="T431_1">ε.<text:s/>συνεργάζεται<text:s/>με<text:s/>διεθνείς<text:s/>οργανισμούς<text:s/>και<text:s/>όργανα<text:s/>ή<text:s/>υπηρεσίες<text:s/>της<text:s/>Ευρωπαϊκής<text:s/>Ένωσης<text:s/>ή<text:s/>άλλων<text:s/>κρατών<text:s/>για<text:s/>την<text:s/>εκπόνηση<text:s/>και<text:s/>εφαρμογή<text:s/>προγραμμάτων<text:s/>που<text:s/>προωθούν<text:s/>την<text:s/>ηλεκτρονική<text:s/>προσβασιμότητα,<text:s/>τόσο<text:s/>της<text:s/>υλικοτεχνικής<text:s/>υποδομής<text:s/>και<text:s/>των<text:s/>ηλεκτρονικών<text:s/>υπηρεσιών,<text:s/>όσο<text:s/>και<text:s/>του<text:s/>περιεχομένου,<text:s/>καθώς<text:s/>και<text:s/>τη<text:s/>συμβατότητα<text:s/>των<text:s/>ΤΠΕ<text:s/>με<text:s/>τις<text:s/>υποστηρικτικές<text:s/>τεχνολογίες<text:s/>που<text:s/>χρησιμοποιούν<text:s/>τα<text:s/>άτομα<text:s/>με<text:s/>αναπηρία<text:s/>καθώς<text:s/>και<text:s/>άλλες<text:s/>ευαίσθητες<text:s/>ομάδες<text:s/>πληθυσμού.</text:span></text:p>
      <text:p text:style-name="P432"><text:span text:style-name="T432_1">4.</text:span><text:span text:style-name="T432_2"><text:s/>Στο<text:s/>ΤΜΗΜΑ<text:s/>ΠΡΟΤΥΠΩΝ<text:s/>περιλαμβάνονται<text:s/>οι<text:s/>κάτωθι<text:s/>αρμοδιότητες:</text:span></text:p>
      <text:p text:style-name="P433"><text:span text:style-name="T433_1">α.<text:s/>συνεργάζεται<text:s/>με<text:s/>την<text:s/>ΕΑΑΔΗΣΥ<text:s/>για<text:s/>την<text:s/>κατάρτιση<text:s/>προτύπων<text:s/>προσκλήσεων,<text:s/>προκηρύξεων<text:s/>και<text:s/>συμβάσεων<text:s/>για<text:s/>έργα<text:s/>και<text:s/>δράσεις<text:s/>ψηφιακής<text:s/>ανάπτυξης<text:s/>και<text:s/>στρατηγικής,<text:s/>καθώς<text:s/>και<text:s/>για<text:s/>προμήθειες<text:s/>υπηρεσιών,<text:s/>εξοπλισμού,<text:s/>λογισμικού,<text:s/>δικτύων<text:s/>και<text:s/>υλικού<text:s/>ΤΠΕ,<text:s/>τα<text:s/>οποία<text:s/>χρησιμοποιούνται<text:s/>ως<text:s/>οδηγός<text:s/>από<text:s/>το<text:s/>σύνολο<text:s/>των<text:s/>φορέων<text:s/>του<text:s/>Δημοσίου,</text:span></text:p>
      <text:p text:style-name="P434"><text:span text:style-name="T434_1">β.<text:s/>ορίζει<text:s/>πρότυπα<text:s/>και<text:s/>κανόνες<text:s/>δημιουργίας<text:s/>και<text:s/>διατήρησης<text:s/>αποθετηρίων<text:s/>εφαρμογών<text:s/>και<text:s/>εποπτεύει<text:s/>την<text:s/>υλοποίησή<text:s/>τους,<text:s/>με<text:s/>σκοπό<text:s/>την<text:s/>επαναξιοποίησή<text:s/>τους<text:s/>μέσω<text:s/>της<text:s/>δημιουργίας<text:s/>και<text:s/>ανάπτυξης<text:s/>προτύπων,<text:s/>δομικών<text:s/>μονάδων<text:s/>λογισμικού<text:s/>που<text:s/>απαρτίζουν<text:s/>τα<text:s/>πληροφορικά<text:s/>συστήματα<text:s/>της<text:s/>δημόσιας<text:s/>διοίκησης,</text:span></text:p>
      <text:p text:style-name="P435"><text:span text:style-name="T435_1">γ.<text:s/>θέτει<text:s/>τα<text:s/>πρότυπα<text:s/>οργάνωσης,<text:s/>διασύνδεσης,<text:s/>δια-<text:s/>λειτουργικότητας,<text:s/>εφαρμογών<text:s/>και<text:s/>αυθεντικοποίησης<text:s/>πρόσβασης,<text:s/>προστασίας<text:s/>προσωπικών<text:s/>δεδομένων,<text:s/>σε<text:s/>όλα<text:s/>τα<text:s/>Μητρώα<text:s/>και<text:s/>σχετικά<text:s/>συστήματα,</text:span></text:p>
      <text:p text:style-name="P436"><text:span text:style-name="T436_1">δ.<text:s/>επιβάλλει<text:s/>σε<text:s/>επίπεδο<text:s/>απαιτήσεων<text:s/>και<text:s/>προδιαγραφών<text:s/>κανόνες<text:s/>και<text:s/>πολιτικές<text:s/>διαλειτουργικότητας<text:s/>μεταξύ<text:s/>των<text:s/>νέων<text:s/>προτεινόμενων<text:s/>και<text:s/>υφιστάμενων<text:s/>υποδομών<text:s/>ΤΠΕ<text:s/>και<text:s/>επιβλέπει,<text:s/>σε<text:s/>συνεργασία<text:s/>με<text:s/>τη<text:s/>Διεύθυνση<text:s/>Έργων<text:s/>Δημόσιου<text:s/>Τομέα,<text:s/>ότι<text:s/>τα<text:s/>νέα<text:s/>έργα<text:s/>συμμορφώνονται<text:s/>με<text:s/>αυτούς,</text:span></text:p>
      <text:p text:style-name="P437"><text:span text:style-name="T437_1">ε.<text:s/>καταρτίζει<text:s/>και<text:s/>επικαιροποιεί<text:s/>αρχές,<text:s/>πρότυπα,<text:s/>διαδικασίες<text:s/>και<text:s/>κανόνες<text:s/>που<text:s/>προβλέπονται<text:s/>στο<text:s/>Πλαίσιο<text:s/>Παροχής<text:s/>Υπηρεσιών<text:s/>Ηλεκτρονικής<text:s/>Διακυβέρνησης<text:s/>και<text:s/>σε<text:s/>συνεργασία<text:s/>με<text:s/>την<text:s/>Διεύθυνση<text:s/>Έργων<text:s/>Δημόσιου<text:s/>Τομέα,<text:s/>επιβλέπει<text:s/>την<text:s/>εφαρμογή<text:s/>τους,</text:span></text:p>
      <text:p text:style-name="P438"><text:span text:style-name="T438_1">στ.<text:s/>εκπονεί<text:s/>μελέτες<text:s/>για<text:s/>τη<text:s/>βέλτιστη<text:s/>λειτουργία<text:s/>και<text:s/>αξιοποίηση<text:s/>των<text:s/>εφαρμογών,<text:s/>συστημάτων<text:s/>και<text:s/>υποδομών<text:s/>πληροφορικής<text:s/>και<text:s/>επικοινωνιών<text:s/>για<text:s/>τους<text:s/>φορείς<text:s/>του<text:s/>δημόσιου<text:s/>τομέα,<text:s/>φροντίζει<text:s/>για<text:s/>την<text:s/>προώθηση<text:s/>των<text:s/>κατάλληλων<text:s/>ενεργειών<text:s/>και<text:s/>για<text:s/>την<text:s/>εφαρμογή<text:s/>των<text:s/>απαραίτητων<text:s/>μέτρων,</text:span></text:p>
      <text:p text:style-name="P439"><text:span text:style-name="T439_1">ζ.<text:s/>παρακολουθεί<text:s/>τα<text:s/>διεθνή<text:s/>πρότυπα<text:s/>ηλεκτρονικής<text:s/>διακυβέρνησης,<text:s/>και<text:s/>κατόπιν<text:s/>τα<text:s/>προσαρμόζει<text:s/>και<text:s/>προτείνει<text:s/>την<text:s/>ενσωμάτωσή<text:s/>τους<text:s/>στην<text:s/>ΕΨΣ<text:s/>και<text:s/>στις<text:s/>εθνικές<text:s/>πολιτικές<text:s/>Ηλεκτρονικής<text:s/>Διακυβέρνησης,<text:s/>και<text:s/>προωθεί<text:s/>και<text:s/>εποπτεύει<text:s/>την<text:s/>εφαρμογή<text:s/>τους<text:s/>στο<text:s/>Δημόσιο<text:s/>Τομέα,</text:span></text:p>
      <text:p text:style-name="P440"><text:span text:style-name="T440_1">η.<text:s/>δημιουργεί<text:s/>πρότυπο<text:s/>μοντέλο<text:s/>κοστολόγησης<text:s/>έργων<text:s/>και<text:s/>δράσεων<text:s/>ΤΠΕ<text:s/>με<text:s/>σκοπό<text:s/>την<text:s/>απλοποίηση<text:s/>των<text:s/>υφιστάμενων<text:s/>διαδικασιών.</text:span></text:p>
      <text:p text:style-name="P441"><text:span text:style-name="T441_1">5.</text:span><text:span text:style-name="T441_2"><text:s/>Στο<text:s/>ΤΜΗΜΑ<text:s/>ΑΞΙΟΛΟΓΗΣΗΣ<text:s/>περιλαμβάνονται<text:s/>οι<text:s/>κάτωθι<text:s/>αρμοδιότητες:</text:span></text:p>
      <text:p text:style-name="P442"><text:span text:style-name="T442_1">α.<text:s/>προβαίνει<text:s/>στην<text:s/>ανά<text:s/>έτος<text:s/>αποτίμηση<text:s/>της<text:s/>εφαρμογής<text:s/>της<text:s/>ΕΨΣ<text:s/>και<text:s/>των<text:s/>όποιων<text:s/>σχετικών<text:s/>σχεδίων<text:s/>δράσης<text:s/>για<text:s/>την<text:s/>ψηφιακή<text:s/>ανάπτυξη<text:s/>και<text:s/>προχωρεί<text:s/>στην<text:s/>αναμόρφωσή<text:s/>τους<text:s/>με<text:s/>βάση<text:s/>την<text:s/>αποτίμηση<text:s/>ή<text:s/>και<text:s/>σε<text:s/>κάθε<text:s/>άλλη<text:s/>περίπτωση<text:s/>που<text:s/>αυτό<text:s/>κριθεί<text:s/>αναγκαίο,</text:span></text:p>
      <text:p text:style-name="P443"><text:span text:style-name="T443_1">β.<text:s/>τηρεί<text:s/>στατιστικά<text:s/>και<text:s/>δεδομένα<text:s/>και<text:s/>πληροφορίες<text:s/>σχετικά<text:s/>με<text:s/>συστήματα<text:s/>και<text:s/>εργαλεία<text:s/>ΤΠΕ,<text:s/>τα<text:s/>οποία<text:s/>οι<text:s/>αρμόδιες<text:s/>υπηρεσίες<text:s/>και<text:s/>φορείς<text:s/>οφείλουν<text:s/>να<text:s/>αποστέλλουν<text:s/>αμελλητί,</text:span></text:p>
      <text:p text:style-name="P444"><text:span text:style-name="T444_1">γ.<text:s/>παρακολουθεί<text:s/>την<text:s/>αποτελεσματικότητα<text:s/>των<text:s/>έργων<text:s/>ψηφιακής<text:s/>πολιτικής<text:s/>με<text:s/>την<text:s/>χρήση<text:s/>δεικτών,<text:s/>σύμφωνα<text:s/>με<text:s/>τα<text:s/>ευρωπαϊκά<text:s/>και<text:s/>τα<text:s/>διεθνή<text:s/>πρότυπα,</text:span></text:p>
      <text:p text:style-name="P445"><text:span text:style-name="T445_1">δ.<text:s/>παρακολουθεί<text:s/>και<text:s/>αξιολογεί<text:s/>την<text:s/>αποτελεσματικό-<text:s/>τητα<text:s/>της<text:s/>ΕΨΣ<text:s/>ως<text:s/>προς<text:s/>την<text:s/>εφαρμογή<text:s/>της<text:s/>ηλεκτρονικής<text:s/>προσβασιμότητας<text:s/>με<text:s/>στόχο<text:s/>την<text:s/>ικανοποίηση<text:s/>των<text:s/>αναγκών<text:s/>των<text:s/>πολιτών<text:s/>και<text:s/>καταναλωτών<text:s/>με<text:s/>αναπηρία<text:s/>ή<text:s/>άλλες<text:s/>ευαίσθητες<text:s/>ομάδες<text:s/>πληθυσμού,</text:span></text:p>
      <text:p text:style-name="P446"><text:span text:style-name="T446_1">ε.<text:s/>αναπτύσσει<text:s/>μεθοδολογία<text:s/>πιστοποίησης<text:s/>και<text:s/>μηχανισμό<text:s/>παρακολούθησης<text:s/>της<text:s/>εφαρμογής<text:s/>του<text:s/>τηρουμένου<text:s/>επιπέδου<text:s/>ηλεκτρονικής<text:s/>προσβασιμότητας<text:s/>των<text:s/>υπηρεσιών<text:s/>και<text:s/>εφαρμογών<text:s/>ηλεκτρονικής<text:s/>διακυβέρνησης,</text:span></text:p>
      <text:p text:style-name="P447"><text:span text:style-name="T447_1">στ.<text:s/>παρακολουθεί<text:s/>την<text:s/>εφαρμογή<text:s/>του<text:s/>άρθρου<text:s/>9<text:s/>«Προ-<text:s/>σβασιμότητα»<text:s/>της<text:s/>Σύμβασης<text:s/>για<text:s/>τα<text:s/>Δικαιώματα<text:s/>των<text:s/>Ατόμων<text:s/>με<text:s/>Αναπηρία<text:s/>του<text:s/>ΟΗΕ<text:s/>(ν.<text:s/>4074/2012)<text:s/>ως<text:s/>προς<text:s/>τις<text:s/>ΤΠΕ<text:s/>και<text:s/>ενημερώνει<text:s/>το<text:s/>σημείο<text:s/>αναφοράς<text:s/>για<text:s/>την<text:s/>παρακολούθηση<text:s/>της<text:s/>εφαρμογής<text:s/>της<text:s/>Σύμβασης<text:s/>και<text:s/>το<text:s/>συντονιστικό<text:s/>μηχανισμό<text:s/>για<text:s/>τη<text:s/>διευκόλυνση<text:s/>των<text:s/>σχετικών<text:s/>με<text:s/>αυτή<text:s/>δράσεων,</text:span></text:p>
      <text:p text:style-name="P448"><text:span text:style-name="T448_1">ζ.<text:s/>πραγματοποιεί<text:s/>ελέγχους<text:s/>ως<text:s/>προς<text:s/>την<text:s/>εφαρμογή<text:s/>των<text:s/>τεχνικών<text:s/>προδιαγραφών<text:s/>ηλεκτρονικής<text:s/>προσβασιμότη-<text:s/>τας<text:s/>στα<text:s/>ψηφιακά<text:s/>έργα<text:s/>του<text:s/>Δημοσίου<text:s/>και<text:s/>πιστοποιεί<text:s/>το<text:s/>τηρούμενο<text:s/>επίπεδο<text:s/>ηλεκτρονικής<text:s/>προσβασιμότητας<text:s/>των<text:s/>υπηρεσιών<text:s/>και<text:s/>εφαρμογών<text:s/>ηλεκτρονικής<text:s/>διακυβέρνησης<text:s/>βάσει<text:s/>των<text:s/>προδιαγραφών<text:s/>που<text:s/>ορίζει<text:s/>το<text:s/>Παράρτημα<text:s/>Ι<text:s/>-<text:s/>Ενότητα<text:s/>7<text:s/>«Προσβασιμότητα»,<text:s/>Κ.Υ.<text:s/>49<text:s/>και<text:s/>Κ.Π.<text:s/>27<text:s/>της<text:s/>υπουργικής<text:s/>απόφασης<text:s/>Φ.40.4/1/989<text:s/>«Κύρωση<text:s/>Πλαισίου<text:s/>Παροχής<text:s/>Υπηρεσιών<text:s/>Ηλεκτρονικής<text:s/>Διακυβέρνησης».<text:s/>Αξιολογεί<text:s/>τα<text:s/>αποτελέσματα<text:s/>των<text:s/>ελέγχων<text:s/>και<text:s/>εισηγείται<text:s/>τη<text:s/>λήψη<text:s/>των<text:s/>απαραίτητων<text:s/>μέτρων<text:s/>τα<text:s/>οποία<text:s/>προτείνει<text:s/>προς<text:s/>ένταξη<text:s/>στο<text:s/>ΕΨΣ,</text:span></text:p>
      <text:p text:style-name="P449"><text:span text:style-name="T449_1">η.<text:s/>συνεργάζεται<text:s/>με<text:s/>την<text:s/>Εθνική<text:s/>Συνομοσπονδία<text:s/>Ατόμων<text:s/>με<text:s/>Αναπηρία<text:s/>(Ε.Σ.Α.με.Α.)<text:s/>και<text:s/>άλλους<text:s/>αρμόδιους<text:s/>φορείς,<text:s/>προκειμένου<text:s/>να<text:s/>ενημερώνεται<text:s/>για<text:s/>τα<text:s/>προβλήματα<text:s/>που<text:s/>αντιμετωπίζουν<text:s/>οι<text:s/>πολίτες<text:s/>και<text:s/>καταναλωτές<text:s/>με<text:s/>αναπηρία<text:s/>ή<text:s/>άλλες<text:s/>ευαίσθητες<text:s/>ομάδες<text:s/>πληθυσμού<text:s/>από<text:s/>τις<text:s/>ηλεκτρονικές<text:s/>υπηρεσίες<text:s/>του<text:s/>Δημοσίου<text:s/>και<text:s/>τα<text:s/>προϊόντα<text:s/>και<text:s/>τις<text:s/>ηλεκτρονικές<text:s/>υπηρεσίες<text:s/>του.</text:span></text:p>
      <text:h text:style-name="P450" text:outline-level="6"><text:span text:style-name="T450_1">Άρθρο<text:s/>14<text:s/></text:span></text:h>
      <text:h text:style-name="P451" text:outline-level="6"><text:span text:style-name="T451_1">ΔΙΕΥΘΥΝΣΗ<text:s/>ΕΡΓΩΝ<text:s/>ΔΗΜΟΣΙΟΥ<text:s/>ΤΟΜΕΑ</text:span></text:h>
      <text:p text:style-name="P452"><text:span text:style-name="T452_1">1.</text:span><text:span text:style-name="T452_2"><text:s/>Η<text:s/>Διεύθυνση<text:s/>Έργων<text:s/>Δημόσιου<text:s/>Τομέα<text:s/>συγκροτείται<text:s/>από<text:s/>τα<text:s/>ακόλουθα<text:s/>Τμήματα:</text:span></text:p>
      <text:p text:style-name="P453"><text:span text:style-name="T453_1">α.<text:s/>Τμήμα<text:s/>Κεντρικών<text:s/>Υποδομών<text:s/>και<text:s/>Δικτύων</text:span></text:p>
      <text:p text:style-name="P454"><text:span text:style-name="T454_1">β.<text:s/>Τμήμα<text:s/>Οριζόντιων<text:s/>Έργων</text:span></text:p>
      <text:p text:style-name="P455"><text:span text:style-name="T455_1">γ.<text:s/>Τμήμα<text:s/>Τομεακών<text:s/>και<text:s/>Εξειδικευμένων<text:s/>Έργων</text:span></text:p>
      <text:p text:style-name="P456"><text:span text:style-name="T456_1">δ.<text:s/>Τμήμα<text:s/>Τεκμηρίωσης,<text:s/>Υποστήριξης<text:s/>και<text:s/>Ελέγχου</text:span></text:p>
      <text:p text:style-name="P457"><text:span text:style-name="T457_1">2.</text:span><text:span text:style-name="T457_2"><text:s/>Στο<text:s/>ΤΜΗΜΑ<text:s/>ΚΕΝΤΡΙΚΩΝ<text:s/>ΥΠΟΔΟΜΩΝ<text:s/>ΚΑΙ<text:s/>ΔΙΚΤΥΩΝ<text:s/>περιλαμβάνονται<text:s/>οι<text:s/>κάτωθι<text:s/>αρμοδιότητες:</text:span></text:p>
      <text:p text:style-name="P458"><text:span text:style-name="T458_1">α.<text:s/>συντονίζει<text:s/>την<text:s/>αποτύπωση<text:s/>των<text:s/>αναγκών,<text:s/>σχεδιάζει,<text:s/>υλοποιεί<text:s/>και<text:s/>επιβλέπει<text:s/>τη<text:s/>λειτουργία<text:s/>κεντρικών<text:s/>υποδομών<text:s/>ΤΠΕ<text:s/>και<text:s/>τη<text:s/>λειτουργία<text:s/>κεντρικών<text:s/>εφαρμογών<text:s/>οι<text:s/>οποίες<text:s/>παρέχονται<text:s/>ως<text:s/>υπηρεσίες<text:s/>στους<text:s/>φορείς<text:s/>του<text:s/>Δημοσίου,<text:s/>διασφαλίζοντας<text:s/>την<text:s/>εναρμόνισή<text:s/>τους<text:s/>με<text:s/>τους<text:s/>στόχους<text:s/>της<text:s/>ΕΨΣ,</text:span></text:p>
      <text:p text:style-name="P459"><text:span text:style-name="T459_1">β.<text:s/>αναπτύσσει<text:s/>και<text:s/>διαχειρίζεται<text:s/>τα<text:s/>δίκτυα<text:s/>και<text:s/>τις<text:s/>τηλεπικοινωνίες<text:s/>της<text:s/>Δημόσιας<text:s/>Διοίκησης,</text:span></text:p>
      <text:p text:style-name="P460"><text:span text:style-name="T460_1">γ.<text:s/>διατηρεί<text:s/>Μητρώο<text:s/>Εξοπλισμού<text:s/>της<text:s/>Δημόσιας<text:s/>Διοίκησης<text:s/>και<text:s/>ελέγχει<text:s/>την<text:s/>απογραφή<text:s/>του,</text:span></text:p>
      <text:p text:style-name="P461"><text:span text:style-name="T461_1">δ.<text:s/>συντονίζει<text:s/>την<text:s/>αποτύπωση<text:s/>των<text:s/>αναγκών<text:s/>βασικού<text:s/>εξοπλισμού<text:s/>ΤΠΕ<text:s/>του<text:s/>Δημοσίου,<text:s/>που<text:s/>μπορούν<text:s/>να<text:s/>ικανοποιηθούν<text:s/>από<text:s/>κεντρικές<text:s/>προμήθειες,<text:s/>καθώς<text:s/>και<text:s/>την<text:s/>προμήθεια<text:s/>εξοπλισμού<text:s/>πληροφορικής,<text:s/>δικτύωσης<text:s/>και<text:s/>ευρείας<text:s/>χρήσης<text:s/>κατηγοριών<text:s/>εξοπλισμού<text:s/>ΤΠΕ<text:s/>που<text:s/>δύνα-<text:s/>ται<text:s/>να<text:s/>προκηρυχθούν<text:s/>σε<text:s/>εθνικό<text:s/>επίπεδο,</text:span></text:p>
      <text:p text:style-name="P462"><text:span text:style-name="T462_1">ε.<text:s/>εποπτεύει<text:s/>και<text:s/>συντονίζει<text:s/>τις<text:s/>δράσεις<text:s/>σχετικά<text:s/>με<text:s/>τις<text:s/>υποδομές<text:s/>δημοσίου<text:s/>κλειδιού<text:s/>και<text:s/>πιστοποίησης<text:s/>τελικών<text:s/>χρηστών<text:s/>καθώς<text:s/>και<text:s/>τις<text:s/>υποδομές<text:s/>ηλεκτρονικής<text:s/>ταυτοποίησης<text:s/>του<text:s/>Δημοσίου,<text:s/>στο<text:s/>πλαίσιο<text:s/>του<text:s/>ευρωπαϊκού<text:s/>Κανονισμού<text:s/>elDAS.</text:span></text:p>
      <text:p text:style-name="P463"><text:span text:style-name="T463_1">3.</text:span><text:span text:style-name="T463_2"><text:s/>Στο<text:s/>ΤΜΗΜΑ<text:s/>ΟΡΙΖΟΝΤΙΩΝ<text:s/>ΕΡΓΩΝ<text:s/>περιλαμβάνονται<text:s/>οι<text:s/>κάτωθι<text:s/>αρμοδιότητες:</text:span></text:p>
      <text:p text:style-name="P464"><text:span text:style-name="T464_1">α.<text:s/>συντονίζει<text:s/>την<text:s/>αποτύπωση<text:s/>των<text:s/>αναγκών,<text:s/>σχεδιάζει<text:s/>και<text:s/>υλοποιεί<text:s/>οριζόντια<text:s/>έργα<text:s/>ΤΠΕ,<text:s/>διασφαλίζοντας<text:s/>την<text:s/>εναρμόνισή<text:s/>τους<text:s/>με<text:s/>τους<text:s/>στόχους<text:s/>της<text:s/>ΕΨΣ.,</text:span></text:p>
      <text:p text:style-name="P465"><text:span text:style-name="T465_1">β.<text:s/>διατηρεί<text:s/>Μητρώο<text:s/>Εφαρμογών<text:s/>της<text:s/>Δημόσιας<text:s/>Διοίκησης<text:s/>και<text:s/>ελέγχει<text:s/>την<text:s/>απογραφή<text:s/>του,</text:span></text:p>
      <text:p text:style-name="P466"><text:span text:style-name="T466_1">γ.<text:s/>σχεδιάζει<text:s/>και<text:s/>υλοποιεί<text:s/>έργα<text:s/>και<text:s/>δράσεις<text:s/>τεχνικής<text:s/>βοήθειας,</text:span></text:p>
      <text:p text:style-name="P467"><text:span text:style-name="T467_1">δ.<text:s/>σχεδιάζει<text:s/>και<text:s/>υλοποιεί<text:s/>εκπαιδευτικά<text:s/>προγράμματα<text:s/>ΤΠΕ<text:s/>εντός<text:s/>της<text:s/>ΓΓΨΠ<text:s/>και<text:s/>εντός<text:s/>των<text:s/>φορέων<text:s/>στους<text:s/>οποίους<text:s/>εγκαθίστανται<text:s/>και<text:s/>λειτουργούν<text:s/>υποδομές,<text:s/>συστήματα<text:s/>και<text:s/>εφαρμογές<text:s/>ΤΠΕ.<text:s/>Επιπλέον,<text:s/>συνεργάζεται<text:s/>με<text:s/>το<text:s/>ΕΚΔΔΑ<text:s/>σε<text:s/>θέματα<text:s/>αρμοδιότητας<text:s/>της<text:s/>ΓΓΨΠ<text:s/>και<text:s/>προτείνει,<text:s/>σε<text:s/>συνεργασία<text:s/>με<text:s/>το<text:s/>ΕΚΔΔΑ,<text:s/>την<text:s/>υλοποίηση<text:s/>εκπαιδευτικών<text:s/>προγραμμάτων<text:s/>σχετικών<text:s/>με<text:s/>τις<text:s/>αρμοδιότητές<text:s/>του,<text:s/>ε.<text:s/>συγκροτεί<text:s/>μητρώο<text:s/>των<text:s/>μητρώων<text:s/>του<text:s/>Ελληνικού<text:s/>Δημοσίου<text:s/>και<text:s/>το<text:s/>συντηρεί.</text:span></text:p>
      <text:p text:style-name="P468"><text:span text:style-name="T468_1">4.</text:span><text:span text:style-name="T468_2"><text:s/>Στο<text:s/>ΤΜΗΜΑ<text:s/>ΤΟΜΕΑΚΩΝ<text:s/>ΚΑΙ<text:s/>ΕΞΕΙΔΙΚΕΥΜΕΝΩΝ<text:s/>ΕΡΓΩΝ<text:s/>περιλαμβάνονται<text:s/>οι<text:s/>κάτωθι<text:s/>αρμοδιότητες:</text:span></text:p>
      <text:p text:style-name="P469"><text:span text:style-name="T469_1">α.<text:s/>συντονίζει<text:s/>τη<text:s/>διαδικασία<text:s/>αποτύπωσης<text:s/>των<text:s/>αναγκών<text:s/>και<text:s/>προτεραιοτήτων<text:s/>των<text:s/>φορέων<text:s/>του<text:s/>Δημοσίου<text:s/>σε<text:s/>το-<text:s/>μεακά,<text:s/>εξειδικευμένα<text:s/>και<text:s/>σε<text:s/>έργα<text:s/>τεχνολογικής<text:s/>αναβάθμισης<text:s/>και<text:s/>διασύνδεσης<text:s/>υφιστάμενων<text:s/>συστημάτων<text:s/>ΤΠΕ,<text:s/>για<text:s/>την<text:s/>επίτευξη<text:s/>των<text:s/>στόχων<text:s/>της<text:s/>ΕΨΣ,</text:span></text:p>
      <text:p text:style-name="P470"><text:span text:style-name="T470_1">β.<text:s/>αξιολογεί<text:s/>τις<text:s/>προτάσεις<text:s/>έργων<text:s/>και<text:s/>δράσεων<text:s/>ΤΠΕ<text:s/>που<text:s/>υποβάλλουν<text:s/>οι<text:s/>φορείς<text:s/>του<text:s/>Δημοσίου<text:s/>στους<text:s/>ανωτέρω<text:s/>τομείς,<text:s/>εξειδικεύει<text:s/>το<text:s/>φυσικό<text:s/>τους<text:s/>αντικείμενο,<text:s/>κατά<text:s/>τρόπο<text:s/>που<text:s/>να<text:s/>διασφαλίζεται<text:s/>η<text:s/>βέλτιστη<text:s/>δυνατή<text:s/>αξιοποίηση<text:s/>των<text:s/>πόρων<text:s/>του<text:s/>Δημοσίου,<text:s/>τις<text:s/>κοστολογεί<text:s/>και<text:s/>προτεραιοποιεί<text:s/>και<text:s/>τις<text:s/>εισηγείται<text:s/>προς<text:s/>έγκριση,</text:span></text:p>
      <text:p text:style-name="P471"><text:span text:style-name="T471_1">γ.<text:s/>για<text:s/>τα<text:s/>εγκεκριμένα<text:s/>προς<text:s/>υλοποίηση<text:s/>έργα<text:s/>ΤΠΕ,<text:s/>καθοδηγεί<text:s/>την<text:s/>ωρίμανσή<text:s/>τους,<text:s/>επιβάλλει<text:s/>σε<text:s/>επίπεδο<text:s/>απαιτήσεων<text:s/>και<text:s/>προδιαγραφών<text:s/>τους<text:s/>κανόνες<text:s/>και<text:s/>τις<text:s/>πολιτικές<text:s/>διαλειτουργικότητας<text:s/>με<text:s/>τα<text:s/>υφιστάμενα<text:s/>συστήματα<text:s/>και<text:s/>την<text:s/>εφαρμογή<text:s/>προτύπων<text:s/>και<text:s/>διαδικασιών<text:s/>στις<text:s/>επιμέρους<text:s/>φάσεις<text:s/>του<text:s/>κύκλου<text:s/>ζωής<text:s/>τους,</text:span></text:p>
      <text:p text:style-name="P472"><text:span text:style-name="T472_1">δ.<text:s/>Στο<text:s/>πλαίσιο<text:s/>των<text:s/>συγχρηματοδοτούμενων<text:s/>δράσεων,<text:s/>προεγκρίνει<text:s/>τα<text:s/>τεχνικά<text:s/>δελτία<text:s/>των<text:s/>φορέων<text:s/>πρότασης,<text:s/>εντός<text:s/>ενός<text:s/>μηνός<text:s/>από<text:s/>τη<text:s/>παραλαβή<text:s/>τους,<text:s/>πριν<text:s/>την<text:s/>κατάθεσή<text:s/>τους<text:s/>στην<text:s/>αρμόδια<text:s/>Διαχειριστική<text:s/>Αρχή.</text:span></text:p>
      <text:p text:style-name="P473"><text:span text:style-name="T473_1">5.</text:span><text:span text:style-name="T473_2"><text:s/>Στο<text:s/>ΤΜΗΜΑ<text:s/>ΤΕΚΜΗΡΙΩΣΗΣ<text:s/>ΥΠΟΣΤΗΡΙΞΗΣ<text:s/>ΚΑΙ<text:s/>ΕΛΕΓΧΟΥ<text:s/>περιλαμβάνονται<text:s/>οι<text:s/>κάτωθι<text:s/>αρμοδιότητες:</text:span></text:p>
      <text:p text:style-name="P474"><text:span text:style-name="T474_1">α.<text:s/>συνεργάζεται<text:s/>με<text:s/>τους<text:s/>φορείς<text:s/>του<text:s/>Δημοσίου,<text:s/>για<text:s/>την<text:s/>αποτύπωση<text:s/>της<text:s/>αρχιτεκτονικής<text:s/>και<text:s/>της<text:s/>διαμόρφωσης<text:s/>των<text:s/>συστημάτων<text:s/>ΤΠΕ<text:s/>που<text:s/>διαθέτουν<text:s/>και<text:s/>λειτουργούν,<text:s/>καθώς<text:s/>επίσης<text:s/>και<text:s/>για<text:s/>την<text:s/>περιγραφή<text:s/>των<text:s/>δεδομένων<text:s/>που<text:s/>επεξεργάζονται<text:s/>τα<text:s/>συστήματα<text:s/>αυτά,<text:s/>στη<text:s/>βάση<text:s/>προτύπων<text:s/>που<text:s/>εκδίδονται<text:s/>από<text:s/>τη<text:s/>ΓΓΨΠ<text:s/>για<text:s/>το<text:s/>σκοπό<text:s/>αυτό,<text:s/>β.<text:s/>επιβλέπει<text:s/>και<text:s/>συντονίζει<text:s/>ειδικές<text:s/>ομάδες<text:s/>δράσης<text:s/>που<text:s/>συγκροτούνται<text:s/>για<text:s/>την<text:s/>παροχή<text:s/>υποστήριξης<text:s/>και<text:s/>την<text:s/>επι-<text:s/>τόπου<text:s/>επίλυση<text:s/>προβλημάτων<text:s/>φορέων<text:s/>του<text:s/>Δημοσίου<text:s/>σε<text:s/>θέματα<text:s/>ΤΠΕ,<text:s/>καθώς<text:s/>επίσης<text:s/>και<text:s/>για<text:s/>τη<text:s/>διενέργεια<text:s/>επιτόπιων<text:s/>ελέγχων,<text:s/>προκειμένου<text:s/>να<text:s/>διαπιστώνεται<text:s/>το<text:s/>επίπεδο<text:s/>της<text:s/>παραγωγικής<text:s/>εκμετάλλευσης,<text:s/>συμμόρφωσης<text:s/>με<text:s/>οδηγίες,<text:s/>πρότυπα<text:s/>και<text:s/>προδιαγραφές<text:s/>καθώς<text:s/>και<text:s/>το<text:s/>επίπεδο<text:s/>της<text:s/>αξιοποίησης<text:s/>των<text:s/>διατιθέμενων<text:s/>συστημάτων<text:s/>και<text:s/>πόρων<text:s/>ΤΠΕ.<text:s/>Συντάσσει<text:s/>σχετικές<text:s/>αναφορές<text:s/>υποδεικνύοντας<text:s/>τις<text:s/>απαιτούμενες<text:s/>διορθωτικές<text:s/>επεμβάσεις,<text:s/>οι<text:s/>οποίες<text:s/>είναι<text:s/>υποχρεωτικές<text:s/>για<text:s/>κάθε<text:s/>φορέα<text:s/>και<text:s/>ελέγχει<text:s/>την<text:s/>εφαρμογή<text:s/>τους,</text:span></text:p>
      <text:p text:style-name="P475"><text:span text:style-name="T475_1">γ.<text:s/>μελετά<text:s/>και<text:s/>εισηγείται<text:s/>τη<text:s/>μετάπτωση<text:s/>υπηρεσιών,<text:s/>υποδομών<text:s/>και<text:s/>εφαρμογών<text:s/>ΤΠΕ<text:s/>φορέων<text:s/>του<text:s/>Δημοσίου,<text:s/>σε<text:s/>κεντρικές<text:s/>υποδομές,<text:s/>με<text:s/>σκοπό<text:s/>τη<text:s/>διασφάλιση<text:s/>της<text:s/>διαθεσιμότητας<text:s/>δεδομένων<text:s/>και<text:s/>υπηρεσιών,<text:s/>την<text:s/>ενίσχυση<text:s/>της<text:s/>ασφάλειας<text:s/>και<text:s/>εμπιστευτικότητας<text:s/>και<text:s/>τη<text:s/>μείωση<text:s/>του<text:s/>κόστους<text:s/>υποστήριξης<text:s/>και<text:s/>λειτουργίας<text:s/>τους.</text:span></text:p>
      <text:h text:style-name="P476" text:outline-level="6"><text:span text:style-name="T476_1">Άρθρο<text:s/>15<text:s/></text:span></text:h>
      <text:h text:style-name="P477" text:outline-level="6"><text:span text:style-name="T477_1">ΔΙΕΥΘΥΝΣΗ<text:s/>ΚΥΒΕΡΝΟΑΣΦΑΛΕΙΑΣ</text:span></text:h>
      <text:p text:style-name="P478"><text:span text:style-name="T478_1">1.</text:span><text:span text:style-name="T478_2"><text:s/>Η<text:s/>Διεύθυνση<text:s/>Κυβερνοασφάλειας<text:s/>συγκροτείται<text:s/>από<text:s/>τα<text:s/>ακόλουθα<text:s/>Τμήματα:</text:span></text:p>
      <text:p text:style-name="P479"><text:span text:style-name="T479_1">α.<text:s/>Το<text:s/>Τμήμα<text:s/>Ασφάλειας<text:s/>Πληροφοριών<text:s/>και<text:s/>Δικτύων</text:span></text:p>
      <text:p text:style-name="P480"><text:span text:style-name="T480_1">β.<text:s/>Το<text:s/>Τμήμα<text:s/>Ελέγχου<text:s/>Ασφάλειας</text:span></text:p>
      <text:p text:style-name="P481"><text:span text:style-name="T481_1">γ.<text:s/>Το<text:s/>Τμήμα<text:s/>Συντονισμού<text:s/>και<text:s/>Ονομάτων<text:s/>Χώρου<text:s/>Δημοσίου.</text:span></text:p>
      <text:p text:style-name="P482"><text:span text:style-name="T482_1">2.</text:span><text:span text:style-name="T482_2"><text:s/>Στο<text:s/>ΤΜΗΜΑ<text:s/>ΑΣΦΑΛΕΙΑΣ<text:s/>ΠΛΗΡΟΦΟΡΙΩΝ<text:s/>ΚΑΙ<text:s/>ΔΙΚΤΥΩΝ<text:s/>περιλαμβάνονται<text:s/>οι<text:s/>κάτωθι<text:s/>αρμοδιότητες:</text:span></text:p>
      <text:p text:style-name="P483"><text:span text:style-name="T483_1">α.<text:s/>καταρτίζει<text:s/>την<text:s/>Εθνική<text:s/>Στρατηγική<text:s/>Κυβερνοασφά-<text:s/>λειας,<text:s/>στην<text:s/>οποία<text:s/>καθορίζονται<text:s/>οι<text:s/>στρατηγικοί<text:s/>στόχοι,<text:s/>οι<text:s/>προτεραιότητες<text:s/>και<text:s/>τα<text:s/>κατάλληλα<text:s/>μέτρα<text:s/>πολιτικής<text:s/>και<text:s/>κανονιστικής<text:s/>ρύθμισης<text:s/>με<text:s/>σκοπό<text:s/>την<text:s/>εξασφάλιση<text:s/>υψηλού<text:s/>επιπέδου<text:s/>ασφάλειας<text:s/>συστημάτων<text:s/>ΤΠΕ<text:s/>σε<text:s/>εθνικό<text:s/>επίπεδο,</text:span></text:p>
      <text:p text:style-name="P484"><text:span text:style-name="T484_1">β.<text:s/>διατυπώνει<text:s/>την<text:s/>πολιτική<text:s/>ασφάλειας<text:s/>συστημάτων<text:s/>ΤΠΕ<text:s/>για<text:s/>το<text:s/>δημόσιο<text:s/>τομέα<text:s/>και<text:s/>προωθεί<text:s/>την<text:s/>εφαρμογή<text:s/>της,</text:span></text:p>
      <text:p text:style-name="P485"><text:span text:style-name="T485_1">γ.<text:s/>ορίζει<text:s/>απαιτήσεις<text:s/>και<text:s/>κανόνες<text:s/>ασφάλειας,<text:s/>που<text:s/>αποτελούν<text:s/>αναπόσπαστο<text:s/>μέρος<text:s/>κάθε<text:s/>έργου<text:s/>ΤΠΕ<text:s/>του<text:s/>δημοσίου<text:s/>(security<text:s/>by<text:s/>default)<text:s/>και<text:s/>ενσωματώνονται<text:s/>σε<text:s/>αυτά<text:s/>από<text:s/>τη<text:s/>φάση<text:s/>της<text:s/>σχεδίασης<text:s/>(security<text:s/>by<text:s/>design),<text:s/>ως<text:s/>απαραίτητη<text:s/>προϋπόθεση<text:s/>των<text:s/>αρχών<text:s/>του<text:s/>ενιαίου<text:s/>σχεδιασμού.</text:span></text:p>
      <text:p text:style-name="P486"><text:span text:style-name="T486_1">δ.<text:s/>συνεργάζεται<text:s/>με<text:s/>τις<text:s/>Ανεξάρτητες<text:s/>και<text:s/>Ρυθμιστικές<text:s/>Αρχές<text:s/>που<text:s/>αφορούν<text:s/>στο<text:s/>αντικείμενό<text:s/>της<text:s/>(ενδεικτικά<text:s/>ΕΕΤΤ,<text:s/>ΑΠΔΠΧ,<text:s/>ΑΔΑΕ),<text:s/>τον<text:s/>Ευρωπαϊκό<text:s/>Οργανισμό<text:s/>για<text:s/>την<text:s/>Ασφάλεια<text:s/>Δικτύων<text:s/>και<text:s/>Πληροφοριών<text:s/>(European<text:s/>Union<text:s/>Agency<text:s/>for<text:s/>Network<text:s/>and<text:s/>Information<text:s/>Security,<text:s/>ENISA)<text:s/>και<text:s/>ακαδημαϊκούς<text:s/>φορείς<text:s/>για<text:s/>την<text:s/>υιοθέτηση<text:s/>ενιαίων<text:s/>πολιτικών<text:s/>ασφαλείας<text:s/>στο<text:s/>πλαίσιο<text:s/>της<text:s/>δημόσιας<text:s/>διοίκησης,</text:span></text:p>
      <text:p text:style-name="P487"><text:span text:style-name="T487_1">ε.<text:s/>συνεργάζεται<text:s/>με<text:s/>την<text:s/>Εθνική<text:s/>Αρχή<text:s/>Αντιμετώπισης<text:s/>Ηλεκτρονικών<text:s/>Επιθέσεων<text:s/>(Εθνικό<text:s/>CERT)<text:s/>και<text:s/>την<text:s/>Τεχνικής<text:s/>Φύσεως<text:s/>Αρχή<text:s/>Ασφάλειας<text:s/>Πληροφοριών<text:s/>(INFOSEC)<text:s/>της<text:s/>Εθνικής<text:s/>Υπηρεσίας<text:s/>Πληροφοριών<text:s/>(Ε.Υ.Π.),<text:s/>καθώς<text:s/>επίσης<text:s/>και<text:s/>με<text:s/>τα<text:s/>CERTs<text:s/>που<text:s/>δραστηριοποιούνται<text:s/>στην<text:s/>Ελλάδα<text:s/>για<text:s/>θέματα<text:s/>αρμοδιότητας<text:s/>του<text:s/>Τμήματος,</text:span></text:p>
      <text:p text:style-name="P488"><text:span text:style-name="T488_1">στ.<text:s/>προωθεί<text:s/>δράσεις<text:s/>εκπαίδευσης<text:s/>και<text:s/>ενημέρωσης<text:s/>του<text:s/>προσωπικού<text:s/>που<text:s/>διαχειρίζεται<text:s/>και<text:s/>υποστηρίζει<text:s/>κρίσιμα<text:s/>συστήματα<text:s/>και<text:s/>υποδομές<text:s/>του<text:s/>Δημοσίου.</text:span></text:p>
      <text:p text:style-name="P489"><text:span text:style-name="T489_1">3.</text:span><text:span text:style-name="T489_2"><text:s/>Στο<text:s/>ΤΜΗΜΑ<text:s/>ΕΛΕΓΧΟΥ<text:s/>ΑΣΦΑΛΕΙΑΣ<text:s/>περιλαμβάνονται<text:s/>οι<text:s/>κάτωθι<text:s/>αρμοδιότητες:</text:span></text:p>
      <text:p text:style-name="P490"><text:span text:style-name="T490_1">α.<text:s/>εποπτεύει<text:s/>και<text:s/>ελέγχει<text:s/>την<text:s/>εφαρμογή<text:s/>πολιτικών<text:s/>και<text:s/>κανόνων<text:s/>ασφάλειας<text:s/>συστημάτων<text:s/>ΤΠΕ<text:s/>στο<text:s/>σύνολο<text:s/>του<text:s/>δημόσιου<text:s/>τομέα,</text:span></text:p>
      <text:p text:style-name="P491"><text:span text:style-name="T491_1">β.<text:s/>διενεργεί<text:s/>τακτικούς<text:s/>προληπτικούς<text:s/>ελέγχους<text:s/>σε<text:s/>όλα<text:s/>τα<text:s/>συστήματα<text:s/>του<text:s/>Δημοσίου,<text:s/>όλων<text:s/>των<text:s/>φορέων,<text:s/>τόσο<text:s/>εξωτερικά,<text:s/>όσο<text:s/>και<text:s/>εσωτερικά,<text:s/>συντάσσει<text:s/>άμεσα<text:s/>σχετικές<text:s/>αναφορές<text:s/>υποδεικνύοντας<text:s/>τις<text:s/>απαιτούμενες<text:s/>διορθωτικές<text:s/>επεμβάσεις,<text:s/>οι<text:s/>οποίες<text:s/>είναι<text:s/>υποχρεωτικές<text:s/>για<text:s/>κάθε<text:s/>φορέα<text:s/>και<text:s/>ελέγχει<text:s/>την<text:s/>εφαρμογή<text:s/>τους,</text:span></text:p>
      <text:p text:style-name="P492"><text:span text:style-name="T492_1">γ.<text:s/>στο<text:s/>πλαίσιο<text:s/>του<text:s/>συντονισμού<text:s/>της<text:s/>ασφάλειας,<text:s/>όλοι<text:s/>οι<text:s/>φορείς<text:s/>του<text:s/>δημόσιου<text:s/>τομέα<text:s/>ορίζουν<text:s/>Υπεύθυνο<text:s/>Ασφάλειας<text:s/>Πληροφοριών<text:s/>και<text:s/>Δικτύων,<text:s/>ο<text:s/>οποίος<text:s/>λειτουργεί<text:s/>ως<text:s/>σύνδεσμος<text:s/>με<text:s/>τη<text:s/>Γενική<text:s/>Γραμματεία<text:s/>Ψηφιακής<text:s/>Πολιτικής<text:s/>και<text:s/>εκπροσωπεί<text:s/>το<text:s/>φορέα<text:s/>του.<text:s/>Η<text:s/>Διεύθυνση<text:s/>μπορεί<text:s/>να<text:s/>εφαρμόσει<text:s/>ιεραρχικό<text:s/>σύστημα<text:s/>οργάνωσης<text:s/>Οριζόντιας<text:s/>Δομής<text:s/>Ασφάλειας<text:s/>Συστημάτων,<text:s/>με<text:s/>αρμοδιότητες<text:s/>ανά<text:s/>τομείς,</text:span></text:p>
      <text:p text:style-name="P493"><text:span text:style-name="T493_1">δ.<text:s/>δύναται<text:s/>να<text:s/>αναθέσει<text:s/>τη<text:s/>διενέργεια<text:s/>ελέγχων<text:s/>ασφάλειας<text:s/>συστημάτων<text:s/>ΤΠΕ<text:s/>φορέων<text:s/>του<text:s/>δημόσιου<text:s/>τομέα<text:s/>σε<text:s/>εξειδικευμένους<text:s/>εξωτερικούς<text:s/>συνεργάτες.</text:span></text:p>
      <text:p text:style-name="P494"><text:span text:style-name="T494_1">4.</text:span><text:span text:style-name="T494_2"><text:s/>Στο<text:s/>ΤΜΗΜΑ<text:s/>ΣΥΝΤΟΝΙΣΜΟΥ<text:s/>ΚΑΙ<text:s/>ΟΝΟΜΑΤΩΝ<text:s/>ΧΩΡΟΥ<text:s/>ΤΟΥ<text:s/>ΔΗΜΟΣΙΟΥ<text:s/>περιλαμβάνονται<text:s/>οι<text:s/>κάτωθι<text:s/>αρμοδιότητες:</text:span></text:p>
      <text:p text:style-name="P495"><text:span text:style-name="T495_1">α.<text:s/>ορίζεται<text:s/>ως<text:s/>Εθνική<text:s/>Αρχή<text:s/>Κυβερνοασφάλειας<text:s/>και<text:s/>ως<text:s/>Ενιαίο<text:s/>Κέντρο<text:s/>Επαφής<text:s/>υπεύθυνο<text:s/>για<text:s/>το<text:s/>συντονισμό<text:s/>θεμάτων<text:s/>σχετικά<text:s/>με<text:s/>την<text:s/>ασφάλεια<text:s/>συστημάτων<text:s/>ΤΠΕ<text:s/>και<text:s/>τη<text:s/>διασυνοριακή<text:s/>συνεργασία<text:s/>σε<text:s/>επίπεδο<text:s/>Ευρωπαϊκής<text:s/>Ένωσης,</text:span></text:p>
      <text:p text:style-name="P496"><text:span text:style-name="T496_1">β.<text:s/>συνεργάζεται<text:s/>με<text:s/>τη<text:s/>Γενική<text:s/>Γραμματεία<text:s/>Τηλεπικοινωνιών<text:s/>και<text:s/>Ταχυδρομείων<text:s/>και<text:s/>τους<text:s/>συναρμόδιους<text:s/>φορείς<text:s/>για<text:s/>την<text:s/>εφαρμογή<text:s/>της<text:s/>Οδηγίας<text:s/>(EE)<text:s/>2016/1148,<text:s/>«σχετικά<text:s/>με<text:s/>μέτρα<text:s/>για<text:s/>υψηλό<text:s/>κοινό<text:s/>επίπεδο<text:s/>ασφάλειας<text:s/>συστημάτων<text:s/>δικτύου<text:s/>και<text:s/>πληροφοριών<text:s/>σε<text:s/>ολόκληρη<text:s/>την<text:s/>Ένωση»<text:s/>(NIS<text:s/>Directive)<text:s/>σε<text:s/>εθνικό<text:s/>επίπεδο,</text:span></text:p>
      <text:p text:style-name="P497"><text:span text:style-name="T497_1">γ.<text:s/>ενθαρρύνει<text:s/>την<text:s/>υιοθέτηση<text:s/>και<text:s/>εφαρμογή<text:s/>ευρωπαϊκών<text:s/>ή<text:s/>διεθνώς<text:s/>αποδεκτών<text:s/>προτύπων<text:s/>και<text:s/>προδιαγραφών<text:s/>σχετικών<text:s/>με<text:s/>την<text:s/>ασφάλεια<text:s/>συστημάτων<text:s/>ΤΠΕ<text:s/>του<text:s/>Δημοσίου,</text:span></text:p>
      <text:p text:style-name="P498"><text:span text:style-name="T498_1">δ.<text:s/>συνεργάζεται<text:s/>με<text:s/>την<text:s/>Εθνική<text:s/>Αρχή<text:s/>Αντιμετώπισης<text:s/>Ηλεκτρονικών<text:s/>Επιθέσεων<text:s/>(Εθνικό<text:s/>CERT),<text:s/>με<text:s/>τις<text:s/>αρμόδιες<text:s/>Ανεξάρτητες<text:s/>και<text:s/>Ρυθμιστικές<text:s/>Αρχές<text:s/>και<text:s/>τον<text:s/>Ευρωπαϊκό<text:s/>Οργανισμό<text:s/>για<text:s/>την<text:s/>Ασφάλεια<text:s/>συστημάτων<text:s/>ΤΠΕ<text:s/>(European<text:s/>Union<text:s/>Agency<text:s/>for<text:s/>Network<text:s/>and<text:s/>Information<text:s/>Security,<text:s/>ENISA)<text:s/>για<text:s/>την<text:s/>υλοποίηση<text:s/>δράσεων<text:s/>που<text:s/>στοχεύουν<text:s/>στην<text:s/>εξοικείωση<text:s/>των<text:s/>τελικών<text:s/>χρηστών<text:s/>σε<text:s/>θέματα<text:s/>ασφάλειας<text:s/>και<text:s/>στην<text:s/>υιοθέτηση<text:s/>καλών<text:s/>πρακτικών<text:s/>αντιμετώπισης<text:s/>απειλών,</text:span></text:p>
      <text:p text:style-name="P499"><text:span text:style-name="T499_1">ε.<text:s/>συνεργάζεται<text:s/>με<text:s/>τα<text:s/>αρμόδια<text:s/>Υπουργεία<text:s/>και<text:s/>τις<text:s/>Ανεξάρτητες<text:s/>και<text:s/>Ρυθμιστικές<text:s/>Αρχές<text:s/>για<text:s/>την<text:s/>άμεση<text:s/>ενσωμάτωση<text:s/>του<text:s/>Ευρωπαϊκού<text:s/>Γενικού<text:s/>Κανονισμού<text:s/>για<text:s/>την<text:s/>Προστασία<text:s/>Δεδομένων<text:s/>(General<text:s/>Data<text:s/>Protection<text:s/>Regulation<text:s/>2016/679),</text:span></text:p>
      <text:p text:style-name="P500"><text:span text:style-name="T500_1">στ.<text:s/>μεριμνά<text:s/>σε<text:s/>συνεργασία<text:s/>με<text:s/>την<text:s/>Αρχής<text:s/>Προστασίας<text:s/>Δεδομένων<text:s/>Προσωπικού<text:s/>Χαρακτήρα<text:s/>για<text:s/>την<text:s/>κατάρτιση<text:s/>και<text:s/>υιοθέτηση<text:s/>ενός<text:s/>πιστοποιητικού<text:s/>προστασίας<text:s/>δεδομένων<text:s/>που<text:s/>φιλοξενούνται<text:s/>σε<text:s/>υποδομές<text:s/>υπολογιστικού<text:s/>νέφους,</text:span></text:p>
      <text:p text:style-name="P501"><text:span text:style-name="T501_1">ζ.<text:s/>ορίζεται<text:s/>ως<text:s/>Εθνική<text:s/>Αρχή<text:s/>Συστήματος<text:s/>Ονομάτων<text:s/>Χώρου<text:s/>του<text:s/>Δημοσίου<text:s/>και<text:s/>του<text:s/>Ευρύτερου<text:s/>Δημόσιου<text:s/>Τομέα<text:s/>και<text:s/>ως<text:s/>Εθνικός<text:s/>Καταχωρητής<text:s/>Ονομάτων<text:s/>Χώρου<text:s/>των<text:s/>φορέων<text:s/>του<text:s/>Δημοσίου<text:s/>και<text:s/>του<text:s/>Ευρύτερου<text:s/>Δημόσιου<text:s/>Τομέα,</text:span></text:p>
      <text:p text:style-name="P502"><text:span text:style-name="T502_1">η.<text:s/>αναλαμβάνει<text:s/>τις<text:s/>λειτουργίες<text:s/>καταχώρησης<text:s/>Ονομάτων<text:s/>Χώρου<text:s/>(internet<text:s/>domains)<text:s/>και<text:s/>Συστήματος<text:s/>Ονομάτων<text:s/>Χώρου<text:s/>(Domain<text:s/>Name<text:s/>System<text:s/>-<text:s/>DNS)<text:s/>των<text:s/>φορέων<text:s/>του<text:s/>Δημοσίου<text:s/>και<text:s/>του<text:s/>Ευρύτερου<text:s/>Δημόσιου<text:s/>Τομέα,</text:span></text:p>
      <text:p text:style-name="P503"><text:span text:style-name="T503_1">θ.<text:s/>διατυπώνει<text:s/>την<text:s/>πολιτική<text:s/>για<text:s/>τους<text:s/>ιστοτόπους<text:s/>(web<text:s/>sites,<text:s/>portals)<text:s/>των<text:s/>φορέων<text:s/>του<text:s/>Δημοσίου<text:s/>και<text:s/>του<text:s/>Ευρύτερου<text:s/>Δημόσιου<text:s/>Τομέα<text:s/>και<text:s/>προωθεί<text:s/>την<text:s/>εφαρμογή<text:s/>της.</text:span></text:p>
      <text:h text:style-name="P504" text:outline-level="2"><text:span text:style-name="T504_1">ΚΕΦΑΛΑΙΟ<text:s/>Δ΄<text:s/></text:span></text:h>
      <text:h text:style-name="P505" text:outline-level="2"><text:span text:style-name="T505_1">ΔΙΑΡΘΡΩΣΗ<text:s/>ΚΑΙ<text:s/>ΑΡΜΟΔΙΟΤΗΤΕΣ</text:span></text:h>
      <text:p text:style-name="P506"><text:span text:style-name="T506_1">ΓΕΝΙΚΗΣ<text:s/>ΓΡΑΜΜΑΤΕΙΑΣ<text:s/>ΤΗΛΕΠΙΚΟΙΝΩΝΙΩΝ<text:s/>ΚΑΙ<text:s/>ΤΑΧΥΔΡΟΜΕΙΩΝ</text:span></text:p>
      <text:h text:style-name="P507" text:outline-level="6"><text:span text:style-name="T507_1">Άρθρο<text:s/>16</text:span></text:h>
      <text:p text:style-name="P508"><text:span text:style-name="T508_1">ΓΕΝΙΚΗ<text:s/>ΓΡΑΜΜΑΤΕΙΑ<text:s/>ΤΗΛΕΠΙΚΟΙΝΩΝΙΩΝ</text:span></text:p>
      <text:p text:style-name="P509"><text:span text:style-name="T509_1">ΚΑΙ<text:s/>ΤΑΧΥΔΡΟΜΕΙΩΝ</text:span></text:p>
      <text:p text:style-name="P510"><text:span text:style-name="T510_1">Η<text:s/>Γενική<text:s/>Γραμματεία<text:s/>Τηλεπικοινωνιών<text:s/>και<text:s/>Ταχυδρομείων<text:s/>συγκροτείται<text:s/>από:</text:span></text:p>
      <text:p text:style-name="P511"><text:span text:style-name="T511_1">α)</text:span><text:span text:style-name="T511_2"><text:tab/></text:span><text:span text:style-name="T511_3">την<text:s/>Γενική<text:s/>Διεύθυνση<text:s/>Τηλεπικοινωνιών<text:s/>και<text:s/>Ταχυδρομείων</text:span></text:p>
      <text:p text:style-name="P512"><text:span text:style-name="T512_1">β)</text:span><text:span text:style-name="T512_2"><text:tab/></text:span><text:span text:style-name="T512_3">την<text:s/>Υπηρεσία<text:s/>Φιλοτελικού<text:s/>και<text:s/>Ταχυδρομικού<text:s/>Μουσείου.</text:span></text:p>
      <text:h text:style-name="P513" text:outline-level="6"><text:span text:style-name="T513_1">Άρθρο<text:s/>17<text:s/></text:span></text:h>
      <text:h text:style-name="P514" text:outline-level="6"><text:span text:style-name="T514_1">ΓΕΝΙΚΗ<text:s/>ΔΙΕΥΘΥΝΣΗ<text:s/>ΤΗΛΕΠΙΚΟΙΝΩΝΙΩΝ</text:span></text:h>
      <text:p text:style-name="P515"><text:span text:style-name="T515_1">ΚΑΙ<text:s/>ΤΑΧΥΔΡΟΜΕΙΩΝ</text:span></text:p>
      <text:p text:style-name="P516"><text:span text:style-name="T516_1">1.</text:span><text:span text:style-name="T516_2"><text:s/>Στρατηγικοί<text:s/>σκοποί<text:s/>της<text:s/>Γενικής<text:s/>Διεύθυνσης<text:s/>Τηλεπικοινωνιών<text:s/>και<text:s/>Ταχυδρομείων<text:s/>είναι<text:s/>η<text:s/>ανάπτυξη<text:s/>ποιοτικών,<text:s/>αξιόπιστων,<text:s/>ασφαλών<text:s/>και<text:s/>ανταγωνιστικών<text:s/>τηλεπικοινωνιακών<text:s/>και<text:s/>ταχυδρομικών<text:s/>υπηρεσιών,<text:s/>εντός<text:s/>του<text:s/>σύγχρονου<text:s/>ηλεκτρονικού<text:s/>περιβάλλοντος,<text:s/>προς<text:s/>όφελος<text:s/>των<text:s/>πολιτών<text:s/>και<text:s/>ιδίως:</text:span></text:p>
      <text:p text:style-name="P517"><text:span text:style-name="T517_1">α.<text:s/>Η<text:s/>χάραξη<text:s/>ενιαίας<text:s/>αναπτυξιακής<text:s/>πολιτικής<text:s/>στους<text:s/>τομείς<text:s/>της<text:s/>αρμοδιότητάς<text:s/>της.</text:span></text:p>
      <text:p text:style-name="P518"><text:span text:style-name="T518_1">β.<text:s/>Η<text:s/>διαμόρφωση<text:s/>και<text:s/>παρακολούθηση<text:s/>εφαρμογών<text:s/>και<text:s/>υπηρεσιών<text:s/>μέσω<text:s/>της<text:s/>ανάπτυξης<text:s/>του<text:s/>τομέα<text:s/>τηλεπικοινωνιών,<text:s/>του<text:s/>διαδικτύου,<text:s/>των<text:s/>νέων<text:s/>τεχνολογιών<text:s/>και<text:s/>των<text:s/>ταχυδρομείων.</text:span></text:p>
      <text:p text:style-name="P519"><text:span text:style-name="T519_1">γ.<text:s/>Η<text:s/>εγκατάσταση<text:s/>και<text:s/>λειτουργία<text:s/>σύγχρονων<text:s/>και<text:s/>αποτελεσματικών<text:s/>δικτύων<text:s/>ηλεκτρονικών<text:s/>επικοινωνιών.</text:span></text:p>
      <text:p text:style-name="P520"><text:span text:style-name="T520_1">δ.<text:s/>Η<text:s/>διασφάλιση<text:s/>της<text:s/>βέλτιστης<text:s/>χρήσης<text:s/>του<text:s/>φάσματος<text:s/>ραδιοσυχνοτήτων,<text:s/>της<text:s/>ανάπτυξης<text:s/>σύγχρονων<text:s/>ασύρματων,<text:s/>κινητών,<text:s/>δορυφορικών<text:s/>υπηρεσιών<text:s/>και<text:s/>υπηρεσιών<text:s/>ευρυεκπομπής.</text:span></text:p>
      <text:p text:style-name="P521"><text:span text:style-name="T521_1">ε.<text:s/>Η<text:s/>ενίσχυση<text:s/>της<text:s/>επιστημονικής<text:s/>έρευνας<text:s/>και<text:s/>ανάπτυξης<text:s/>καινοτόμων<text:s/>υπηρεσιών,<text:s/>εφαρμογών<text:s/>και<text:s/>εξοπλισμού.</text:span></text:p>
      <text:p text:style-name="P522"><text:span text:style-name="T522_1">στ.<text:s/>Η<text:s/>χάραξη,<text:s/>εφαρμογή<text:s/>και<text:s/>ανάπτυξη<text:s/>πολιτικής<text:s/>ενός<text:s/>σύγχρονου,<text:s/>απελευθερωμένου<text:s/>και<text:s/>ανταγωνιστικού<text:s/>περιβάλλοντος<text:s/>ταχυδρομικών<text:s/>υπηρεσιών.</text:span></text:p>
      <text:p text:style-name="P523"><text:span text:style-name="T523_1">ζ.<text:s/>Η<text:s/>εκπροσώπηση<text:s/>της<text:s/>χώρας<text:s/>ως<text:s/>Διοικητικής<text:s/>Αρχής<text:s/>(Administration),<text:s/>καθώς<text:s/>και<text:s/>ο<text:s/>συντονισμός<text:s/>των<text:s/>εκπροσώπων<text:s/>συναρμοδίων<text:s/>φορέων<text:s/>σε<text:s/>όλους<text:s/>τους<text:s/>Ευρωπαϊκούς<text:s/>και<text:s/>Διεθνείς<text:s/>Οργανισμούς,<text:s/>καθώς<text:s/>και<text:s/>στις<text:s/>διακρατικές<text:s/>σχέσεις.</text:span></text:p>
      <text:p text:style-name="P524"><text:span text:style-name="T524_1">η.<text:s/>Ο<text:s/>χειρισμός<text:s/>θεμάτων<text:s/>και<text:s/>η<text:s/>συνεργασία<text:s/>με<text:s/>εποπτευόμενους<text:s/>φορείς<text:s/>και<text:s/>επιτελικές<text:s/>δομές<text:s/>σε<text:s/>ζητήματα<text:s/>σχε-<text:s/>διασμού<text:s/>και<text:s/>εφαρμογής<text:s/>πολιτικών<text:s/>και<text:s/>δράσεων<text:s/>για<text:s/>την<text:s/>ανάπτυξη<text:s/>δικτύων.</text:span></text:p>
      <text:p text:style-name="P525"><text:span text:style-name="T525_1">θ.<text:s/>Η<text:s/>παρακολούθηση<text:s/>της<text:s/>Ενιαίας<text:s/>Ψηφιακής<text:s/>Αγοράς<text:s/>σε<text:s/>θέματα<text:s/>ηλεκτρονικών<text:s/>επικοινωνιών,<text:s/>τηλεπικοινωνιών<text:s/>και<text:s/>ταχυδρομείων.</text:span></text:p>
      <text:p text:style-name="P526"><text:span text:style-name="T526_1">2.</text:span><text:span text:style-name="T526_2"><text:s/>Η<text:s/>Γενική<text:s/>Διεύθυνση<text:s/>Τηλεπικοινωνιών<text:s/>και<text:s/>Ταχυδρομείων<text:s/>συγκροτείται<text:s/>από<text:s/>τις<text:s/>ακόλουθες<text:s/>οργανικές<text:s/>μονάδες.</text:span></text:p>
      <text:p text:style-name="P527"><text:span text:style-name="T527_1">α.<text:s/>Διεύθυνση<text:s/>Ηλεκτρονικών<text:s/>Επικοινωνιών<text:s/>και<text:s/>Ταχυδρομείων</text:span></text:p>
      <text:p text:style-name="P528"><text:span text:style-name="T528_1">β.<text:s/>Διεύθυνση<text:s/>Διαχείρισης<text:s/>Ραδιοφάσματος</text:span></text:p>
      <text:p text:style-name="P529"><text:span text:style-name="T529_1">γ.<text:s/>Διεύθυνση<text:s/>Ευρυζωνικότητας<text:s/>και<text:s/>Δικτύων<text:s/>Ηλεκτρονικών<text:s/>Επικοινωνιών</text:span></text:p>
      <text:p text:style-name="P530"><text:span text:style-name="T530_1">δ.<text:s/>Διεύθυνση<text:s/>Δορυφορικών<text:s/>Υπηρεσιών<text:s/>και<text:s/>Διαστημικών<text:s/>Εφαρμογών</text:span></text:p>
      <text:p text:style-name="P531"><text:span text:style-name="T531_1">ε.<text:s/>Αυτοτελές<text:s/>Τμήμα<text:s/>Διεθνών<text:s/>Σχέσεων.</text:span></text:p>
      <text:h text:style-name="P532" text:outline-level="6"><text:span text:style-name="T532_1">Άρθρο<text:s/>18<text:s/></text:span></text:h>
      <text:h text:style-name="P533" text:outline-level="6"><text:span text:style-name="T533_1">ΔΙΕΥΘΥΝΣΗ<text:s/>ΗΛΕΚΤΡΟΝΙΚΩΝ</text:span></text:h>
      <text:p text:style-name="P534"><text:span text:style-name="T534_1">ΕΠΙΚΟΙΝΩΝΙΩΝ<text:s/>ΚΑΙ<text:s/>ΤΑΧΥΔΡΟΜΕΙΩΝ</text:span></text:p>
      <text:p text:style-name="P535"><text:span text:style-name="T535_1">1.</text:span><text:span text:style-name="T535_2"><text:s/>Επιχειρησιακοί<text:s/>στόχοι<text:s/>της<text:s/>Διεύθυνσης<text:s/>Ηλεκτρονικών<text:s/>Επικοινωνιών<text:s/>και<text:s/>Ταχυδρομείων<text:s/>είναι:</text:span></text:p>
      <text:p text:style-name="P536"><text:span text:style-name="T536_1">α.<text:s/>Η<text:s/>διαμόρφωση<text:s/>και<text:s/>εφαρμογή<text:s/>πολιτικής<text:s/>στους<text:s/>τομείς<text:s/>των<text:s/>ηλεκτρονικών<text:s/>επικοινωνιών,<text:s/>του<text:s/>διαδικτύου,<text:s/>των<text:s/>νέων<text:s/>τεχνολογιών<text:s/>και<text:s/>των<text:s/>ταχυδρομείων.</text:span></text:p>
      <text:p text:style-name="P537"><text:span text:style-name="T537_1">β.<text:s/>Η<text:s/>προώθηση<text:s/>δράσεων,<text:s/>ο<text:s/>συντονισμός,<text:s/>η<text:s/>παρακολούθηση,<text:s/>και<text:s/>η<text:s/>υποστήριξη<text:s/>της<text:s/>εφαρμογής<text:s/>των<text:s/>αντίστοιχων<text:s/>αναπτυξιακών<text:s/>πολιτικών.</text:span></text:p>
      <text:p text:style-name="P538"><text:span text:style-name="T538_1">2.</text:span><text:span text:style-name="T538_2"><text:s/>Η<text:s/>Διεύθυνση<text:s/>Ηλεκτρονικών<text:s/>Επικοινωνιών<text:s/>και<text:s/>Ταχυδρομείων<text:s/>συγκροτείται<text:s/>από<text:s/>τα<text:s/>ακόλουθα<text:s/>Τμήματα:</text:span></text:p>
      <text:p text:style-name="P539"><text:span text:style-name="T539_1">α.<text:s/>Τμήμα<text:s/>Ηλεκτρονικών<text:s/>Επικοινωνιών</text:span></text:p>
      <text:p text:style-name="P540"><text:span text:style-name="T540_1">β.<text:s/>Τμήμα<text:s/>Ταχυδρομικών<text:s/>Υπηρεσιών</text:span></text:p>
      <text:p text:style-name="P541"><text:span text:style-name="T541_1">γ.<text:s/>Τμήμα<text:s/>Διαδικτύου<text:s/>και<text:s/>Νέων<text:s/>Τεχνολογιών</text:span></text:p>
      <text:p text:style-name="P542"><text:span text:style-name="T542_1">3.</text:span><text:span text:style-name="T542_2"><text:s/>Στις<text:s/>αρμοδιότητες<text:s/>του<text:s/>ΤΜΗΜΑΤΟΣ<text:s/>ΗΛΕΚΤΡΟΝΙΚΩΝ<text:s/>ΕΠΙΚΟΙΝΩΝΙΩΝ<text:s/>περιλαμβάνονται:</text:span></text:p>
      <text:p text:style-name="P543"><text:span text:style-name="T543_1">α.<text:s/>η<text:s/>παρακολούθηση<text:s/>των<text:s/>εξελίξεων<text:s/>και<text:s/>η<text:s/>συμμετοχή<text:s/>στη<text:s/>διαμόρφωση<text:s/>της<text:s/>πολιτικής<text:s/>των<text:s/>ηλεκτρονικών<text:s/>επικοινωνιών<text:s/>και<text:s/>των<text:s/>τηλεπικοινωνιακών<text:s/>υπηρεσιών,<text:s/>καθώς<text:s/>και<text:s/>ο<text:s/>καθορισμός<text:s/>δράσεων<text:s/>ανάπτυξης<text:s/>και<text:s/>εφαρμογής<text:s/>αυτών,</text:span></text:p>
      <text:p text:style-name="P544"><text:span text:style-name="T544_1">β.<text:s/>η<text:s/>προετοιμασία,<text:s/>παρακολούθηση,<text:s/>εκπροσώπηση<text:s/>και<text:s/>διαμόρφωση<text:s/>θέσεων<text:s/>στις<text:s/>Διεθνείς<text:s/>Ενώσεις,<text:s/>τους<text:s/>Διεθνείς<text:s/>Οργανισμούς,<text:s/>στις<text:s/>Διεθνείς<text:s/>Διασκέψεις,<text:s/>στα<text:s/>όργανα<text:s/>της<text:s/>Ευρωπαϊκής<text:s/>Ένωσης<text:s/>και<text:s/>σε<text:s/>άλλες<text:s/>διεθνείς<text:s/>και<text:s/>διακρατικές<text:s/>συναντήσεις,<text:s/>η<text:s/>διεξαγωγή<text:s/>διαπραγματεύσεων<text:s/>και<text:s/>η<text:s/>επεξεργασία<text:s/>συμφωνιών<text:s/>σε<text:s/>διεθνές,<text:s/>ενω-<text:s/>σιακό<text:s/>και<text:s/>διακρατικό<text:s/>επίπεδο,<text:s/>για<text:s/>θέματα<text:s/>του<text:s/>Τμήματος,<text:s/>γ.<text:s/>η<text:s/>προώθηση<text:s/>νομοθετικών<text:s/>και<text:s/>κανονιστικών<text:s/>πράξεων<text:s/>και<text:s/>η<text:s/>εναρμόνιση<text:s/>του<text:s/>εθνικού<text:s/>κανονιστικού<text:s/>πλαισίου<text:s/>των<text:s/>ηλεκτρονικών<text:s/>επικοινωνιών<text:s/>με<text:s/>το<text:s/>ενωσιακό<text:s/>και<text:s/>διεθνές<text:s/>δίκαιο,<text:s/>μέσω:<text:s/>αα)<text:s/>της<text:s/>ενσωμάτωσης<text:s/>στο<text:s/>εθνικό<text:s/>δίκαιο<text:s/>σχετικών<text:s/>οδηγιών<text:s/>της<text:s/>Ευρωπαϊκής<text:s/>Ένωσης<text:s/>και<text:s/>ββ)<text:s/>της<text:s/>κύρωσης<text:s/>τελικών<text:s/>πράξεων<text:s/>λοιπών<text:s/>Διεθνών<text:s/>Οργανισμών<text:s/>και<text:s/>Διασκέψεων,</text:span></text:p>
      <text:p text:style-name="P545"><text:span text:style-name="T545_1">δ.<text:s/>η<text:s/>έκδοση<text:s/>του<text:s/>Εθνικού<text:s/>Σχεδίου<text:s/>Αριθμοδότησης<text:s/>(Ε.Σ.Α.)<text:s/>και<text:s/>η<text:s/>παρακολούθηση<text:s/>γενικότερα<text:s/>θεμάτων<text:s/>αριθμοδότησης,<text:s/>φορητότητας<text:s/>αριθμών,<text:s/>εναρμονισμένων<text:s/>αριθμών<text:s/>κοινωφελών<text:s/>υπηρεσιών<text:s/>και<text:s/>υπηρεσιών<text:s/>εκτάκτου<text:s/>ανάγκης,</text:span></text:p>
      <text:p text:style-name="P546"><text:span text:style-name="T546_1">ε.<text:s/>η<text:s/>παρακολούθηση<text:s/>των<text:s/>οργανωτικών<text:s/>και<text:s/>λειτουργικών<text:s/>θεμάτων,<text:s/>των<text:s/>σχετικών<text:s/>Ευρωπαϊκών<text:s/>και<text:s/>Διεθνών<text:s/>Οργανισμών<text:s/>με<text:s/>έδρα<text:s/>στην<text:s/>Ελλάδα<text:s/>και<text:s/>των<text:s/>σχέσεων<text:s/>που<text:s/>αναπτύσσονται<text:s/>με<text:s/>τις<text:s/>ελληνικές<text:s/>αρχές,<text:s/>για<text:s/>θέματα<text:s/>του<text:s/>Τμήματος,</text:span></text:p>
      <text:p text:style-name="P547"><text:span text:style-name="T547_1">στ.<text:s/>η<text:s/>συνεργασία<text:s/>με<text:s/>τις<text:s/>δημόσιες<text:s/>αρχές<text:s/>και<text:s/>ιδιωτικούς<text:s/>φορείς,<text:s/>καθώς<text:s/>και<text:s/>η<text:s/>εκπροσώπηση<text:s/>του<text:s/>Υπουργείου<text:s/>σε<text:s/>θέματα<text:s/>αρμοδιότητας<text:s/>του<text:s/>Τμήματος,</text:span></text:p>
      <text:p text:style-name="P548"><text:span text:style-name="T548_1">ζ.<text:s/>η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,</text:span></text:p>
      <text:p text:style-name="P549"><text:span text:style-name="T549_1">η.<text:s/>η<text:s/>παρακολούθηση<text:s/>της<text:s/>Ενιαίας<text:s/>Ψηφιακής<text:s/>Αγοράς<text:s/>για<text:s/>την<text:s/>Ευρώπη,<text:s/>για<text:s/>θέματα<text:s/>του<text:s/>Τμήματος.</text:span></text:p>
      <text:p text:style-name="P550"><text:span text:style-name="T550_1">4.</text:span><text:span text:style-name="T550_2"><text:s/>Στις<text:s/>αρμοδιότητες<text:s/>του<text:s/>ΤΜΗΜΑΤΟΣ<text:s/>ΤΑΧΥΔΡΟΜΙΚΩΝ<text:s/>ΥΠΗΡΕΣΙΩΝ<text:s/>περιλαμβάνονται:</text:span></text:p>
      <text:p text:style-name="P551"><text:span text:style-name="T551_1">α.<text:s/>η<text:s/>παρακολούθηση<text:s/>των<text:s/>εξελίξεων,<text:s/>η<text:s/>διαμόρφωση<text:s/>της<text:s/>πολιτικής<text:s/>των<text:s/>ταχυδρομικών<text:s/>υπηρεσιών,<text:s/>καθώς<text:s/>και<text:s/>ο<text:s/>καθορισμός<text:s/>δράσεων<text:s/>ανάπτυξης<text:s/>και<text:s/>εφαρμογής<text:s/>αυτών,</text:span></text:p>
      <text:p text:style-name="P552"><text:span text:style-name="T552_1">β.<text:s/>η<text:s/>προετοιμασία,<text:s/>παρακολούθηση,<text:s/>εκπροσώπηση<text:s/>και<text:s/>διαμόρφωση<text:s/>θέσεων<text:s/>στις<text:s/>Διεθνείς<text:s/>Ενώσεις,<text:s/>στους<text:s/>Διεθνείς<text:s/>Οργανισμούς,<text:s/>στις<text:s/>Διεθνείς<text:s/>Διασκέψεις,<text:s/>στα<text:s/>όργανα<text:s/>της<text:s/>Ευρωπαϊκής<text:s/>Ένωσης<text:s/>και<text:s/>σε<text:s/>άλλες<text:s/>διεθνείς<text:s/>και<text:s/>διακρατικές<text:s/>συναντήσεις,<text:s/>καθώς<text:s/>και<text:s/>η<text:s/>διεξαγωγή<text:s/>διαπραγματεύσεων<text:s/>και<text:s/>η<text:s/>επεξεργασία<text:s/>συμφωνιών<text:s/>σε<text:s/>διεθνές,<text:s/>ενωσιακό<text:s/>και<text:s/>διακρατικό<text:s/>επίπεδο,<text:s/>για<text:s/>θέματα<text:s/>του<text:s/>Τμήματος,</text:span></text:p>
      <text:p text:style-name="P553"><text:span text:style-name="T553_1">γ.<text:s/>η<text:s/>προώθηση<text:s/>νομοθετικών<text:s/>και<text:s/>κανονιστικών<text:s/>πράξεων<text:s/>και<text:s/>η<text:s/>εναρμόνιση<text:s/>του<text:s/>εθνικού<text:s/>κανονιστικού<text:s/>πλαισίου<text:s/>των<text:s/>ταχυδρομικών<text:s/>υπηρεσιών<text:s/>με<text:s/>το<text:s/>ενωσιακό<text:s/>και<text:s/>διεθνές<text:s/>δίκαιο,<text:s/>μέσω:<text:s/>αα)<text:s/>της<text:s/>ενσωμάτωσης<text:s/>στο<text:s/>εθνικό<text:s/>δίκαιο<text:s/>σχετικών<text:s/>οδηγιών<text:s/>της<text:s/>Ευρωπαϊκής<text:s/>Ένωσης<text:s/>και<text:s/>ββ)<text:s/>της<text:s/>κύρωσης<text:s/>τελικών<text:s/>πράξεων<text:s/>λοιπών<text:s/>Διεθνών<text:s/>Οργανισμών<text:s/>και<text:s/>Διασκέψεων,</text:span></text:p>
      <text:p text:style-name="P554"><text:span text:style-name="T554_1">δ.<text:s/>ο<text:s/>καθορισμός<text:s/>των<text:s/>προϋποθέσεων,<text:s/>των<text:s/>κριτηρίων<text:s/>επιλογής<text:s/>και<text:s/>της<text:s/>διαδικασίας<text:s/>καθορισμού<text:s/>του<text:s/>φορέα<text:s/>παροχής<text:s/>ταχυδρομικών<text:s/>υπηρεσιών<text:s/>που<text:s/>θα<text:s/>παρέχει<text:s/>την<text:s/>καθολική<text:s/>υπηρεσία,</text:span></text:p>
      <text:p text:style-name="P555"><text:span text:style-name="T555_1">ε.<text:s/>η<text:s/>ανάθεση<text:s/>της<text:s/>παροχής<text:s/>καθολικής<text:s/>ταχυδρομικής<text:s/>υπηρεσίας<text:s/>στον<text:s/>φορέα<text:s/>παροχής<text:s/>καθολικής<text:s/>υπηρεσίας<text:s/>και<text:s/>η<text:s/>σύναψη<text:s/>με<text:s/>αυτόν<text:s/>της<text:s/>σχετικής<text:s/>σύμβασης<text:s/>ανάθεσης,<text:s/>σύμφωνα<text:s/>με<text:s/>το<text:s/>εκάστοτε<text:s/>ισχύον<text:s/>νομοθετικό<text:s/>και<text:s/>κανονιστικό<text:s/>πλαίσιο,</text:span></text:p>
      <text:p text:style-name="P556"><text:span text:style-name="T556_1">στ.<text:s/>ο<text:s/>καθορισμός<text:s/>των<text:s/>όρων<text:s/>για<text:s/>τη<text:s/>διασφάλιση<text:s/>των<text:s/>βασικών<text:s/>απαιτήσεων<text:s/>σχετικά<text:s/>με<text:s/>την<text:s/>παροχή<text:s/>ταχυδρομικών<text:s/>υπηρεσιών,</text:span></text:p>
      <text:p text:style-name="P557"><text:span text:style-name="T557_1">ζ.<text:s/>η<text:s/>συνεργασία<text:s/>με<text:s/>την<text:s/>ΕΕΤΤ<text:s/>και<text:s/>το<text:s/>Φορέα<text:s/>Παροχής<text:s/>Καθολικής<text:s/>Υπηρεσίας<text:s/>(ΦΠΚΥ)<text:s/>με<text:s/>σκοπό<text:s/>την<text:s/>εκπλήρωση<text:s/>των<text:s/>υποχρεώσεων<text:s/>που<text:s/>απορρέουν<text:s/>από<text:s/>τη<text:s/>συμμετοχή<text:s/>της<text:s/>χώρας<text:s/>μας<text:s/>σε<text:s/>Διεθνείς<text:s/>Οργανισμούς,</text:span></text:p>
      <text:p text:style-name="P558"><text:span text:style-name="T558_1">η.<text:s/>η<text:s/>επίταξη<text:s/>φορέων<text:s/>παροχής<text:s/>ταχυδρομικής<text:s/>υπηρεσίας,<text:s/>σε<text:s/>περίπτωση<text:s/>πολέμου<text:s/>ή<text:s/>επιστράτευσης<text:s/>ή<text:s/>για<text:s/>τη<text:s/>θεραπεία<text:s/>άμεσης<text:s/>κοινωνικής<text:s/>ανάγκης<text:s/>που<text:s/>μπορεί<text:s/>να<text:s/>θέσει<text:s/>σε<text:s/>κίνδυνο<text:s/>τη<text:s/>δημόσια<text:s/>τάξη<text:s/>ή<text:s/>υγεία<text:s/>και<text:s/>η<text:s/>ρύθμιση<text:s/>του<text:s/>χρόνου<text:s/>διάρκειας<text:s/>αυτής,</text:span></text:p>
      <text:p text:style-name="P559"><text:span text:style-name="T559_1">θ.<text:s/>η<text:s/>συνεργασία<text:s/>με<text:s/>τις<text:s/>ελληνικές<text:s/>δημόσιες<text:s/>αρχές<text:s/>και<text:s/>τον<text:s/>ιδιωτικό<text:s/>τομέα<text:s/>καθώς<text:s/>και<text:s/>η<text:s/>εκπροσώπηση<text:s/>του<text:s/>Υπουργείου,<text:s/>για<text:s/>θέματα<text:s/>του<text:s/>Τμήματος,</text:span></text:p>
      <text:p text:style-name="P560"><text:span text:style-name="T560_1">ι.<text:s/>η<text:s/>διαχείριση<text:s/>των<text:s/>διαδικασιών<text:s/>επί<text:s/>οργανωτικών,<text:s/>λειτουργικών,<text:s/>διοικητικών,<text:s/>οικονομικών<text:s/>και<text:s/>πειθαρχικών<text:s/>θεμάτων<text:s/>της<text:s/>ΕΕΤΤ<text:s/>για<text:s/>τα<text:s/>οποία<text:s/>έχει<text:s/>αρμοδιότητα<text:s/>το<text:s/>Υπουργείο,</text:span></text:p>
      <text:p text:style-name="P561"><text:span text:style-name="T561_1">ια.<text:s/>Η<text:s/>μέριμνα<text:s/>θεμάτων<text:s/>προσωπικού<text:s/>της<text:s/>ΕΕΤΤ<text:s/>και<text:s/>ΕΛΤΑ,<text:s/>για<text:s/>τα<text:s/>οποία<text:s/>έχει<text:s/>αρμοδιότητα<text:s/>το<text:s/>Υπουργείο,</text:span></text:p>
      <text:p text:style-name="P562"><text:span text:style-name="T562_1">ιβ.<text:s/>η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,</text:span></text:p>
      <text:p text:style-name="P563"><text:span text:style-name="T563_1">ιγ.<text:s/>η<text:s/>παρακολούθηση<text:s/>της<text:s/>Ενιαίας<text:s/>Ψηφιακής<text:s/>Αγοράς<text:s/>για<text:s/>την<text:s/>Ευρώπη,<text:s/>για<text:s/>θέματα<text:s/>του<text:s/>Τμήματος.</text:span></text:p>
      <text:p text:style-name="P564"><text:span text:style-name="T564_1">5.</text:span><text:span text:style-name="T564_2"><text:s/>Στις<text:s/>αρμοδιότητες<text:s/>του<text:s/>ΤΜΗΜΑΤΟΣ<text:s/>ΔΙΑΔΙΚΤΥΟΥ<text:s/>ΚΑΙ<text:s/>ΝΕΩΝ<text:s/>ΤΕΧΝΟΛΟΓΙΩΝ<text:s/>περιλαμβάνονται:</text:span></text:p>
      <text:p text:style-name="P565"><text:span text:style-name="T565_1">α.<text:s/>η<text:s/>παρακολούθηση<text:s/>των<text:s/>εξελίξεων<text:s/>και<text:s/>η<text:s/>συμμετοχή<text:s/>στη<text:s/>διαμόρφωση<text:s/>της<text:s/>πολιτικής<text:s/>νέων<text:s/>τεχνολογιών<text:s/>που<text:s/>αφορούν<text:s/>στο<text:s/>Διαδίκτυο<text:s/>των<text:s/>Αντικειμένων<text:s/>(Internet<text:s/>of<text:s/>Things)<text:s/>και<text:s/>ο<text:s/>καθορισμός<text:s/>δράσεων<text:s/>ανάπτυξης<text:s/>και<text:s/>εφαρμογής<text:s/>αυτών,<text:s/>σύμφωνα<text:s/>με<text:s/>τις<text:s/>αντίστοιχες<text:s/>Ομάδες<text:s/>της<text:s/>ITU<text:s/>και<text:s/>της<text:s/>ΕΕ,</text:span></text:p>
      <text:p text:style-name="P566"><text:span text:style-name="T566_1">β.<text:s/>η<text:s/>προετοιμασία,<text:s/>παρακολούθηση,<text:s/>εκπροσώπηση<text:s/>και<text:s/>διαμόρφωση<text:s/>θέσεων<text:s/>στις<text:s/>Διεθνείς<text:s/>Ενώσεις,<text:s/>τους<text:s/>Διεθνείς<text:s/>Οργανισμούς,<text:s/>στις<text:s/>Διεθνείς<text:s/>Διασκέψεις,<text:s/>στα<text:s/>όργανα<text:s/>της<text:s/>Ευρωπαϊκής<text:s/>Ένωσης<text:s/>και<text:s/>σε<text:s/>άλλες<text:s/>διεθνείς<text:s/>και<text:s/>διακρατικές<text:s/>συναντήσεις,<text:s/>η<text:s/>διεξαγωγή<text:s/>διαπραγματεύσεων<text:s/>και<text:s/>η<text:s/>επεξεργασία<text:s/>συμφωνιών<text:s/>σε<text:s/>διεθνές,<text:s/>ενω-<text:s/>σιακό<text:s/>και<text:s/>διακρατικό<text:s/>επίπεδο,<text:s/>για<text:s/>θέματα<text:s/>του<text:s/>Τμήματος,</text:span></text:p>
      <text:p text:style-name="P567"><text:span text:style-name="T567_1">γ.<text:s/>η<text:s/>προώθηση<text:s/>νομοθετικών<text:s/>και<text:s/>κανονιστικών<text:s/>πράξεων<text:s/>και<text:s/>η<text:s/>εναρμόνιση<text:s/>του<text:s/>εθνικού<text:s/>κανονιστικού<text:s/>πλαισίου<text:s/>των<text:s/>νέων<text:s/>τεχνολογιών<text:s/>και<text:s/>του<text:s/>Διαδικτύου,<text:s/>για<text:s/>θέματα<text:s/>ηλεκτρονικών<text:s/>επικοινωνιών,<text:s/>με<text:s/>το<text:s/>ενωσιακό<text:s/>και<text:s/>διεθνές<text:s/>δίκαιο,</text:span></text:p>
      <text:p text:style-name="P568"><text:span text:style-name="T568_1">δ.<text:s/>η<text:s/>πιστοποίηση<text:s/>της<text:s/>κατοχής<text:s/>ονόματος<text:s/>εκ<text:s/>μέρους<text:s/>φορέα<text:s/>σε<text:s/>περίπτωση<text:s/>που<text:s/>ο<text:s/>εν<text:s/>λόγω<text:s/>φορέας<text:s/>αιτηθεί<text:s/>την<text:s/>απόκτηση<text:s/>του<text:s/>αντίστοιχου<text:s/>γένιου<text:s/>ονόματος<text:s/>χώρου<text:s/>ανω-<text:s/>τάτου<text:s/>επιπέδου<text:s/>στο<text:s/>Διαδίκτυο<text:s/>από<text:s/>τον<text:s/>αρμόδιο<text:s/>για<text:s/>τα<text:s/>θέματα<text:s/>αυτά<text:s/>διεθνή<text:s/>οργανισμό<text:s/>(στα<text:s/>ελληνικά<text:s/>ή<text:s/>σε<text:s/>οποιαδήποτε<text:s/>επίσημη<text:s/>γλώσσα<text:s/>της<text:s/>Ευρωπαϊκής<text:s/>Ένωσης)<text:s/>ή<text:s/>αντίστοιχο<text:s/>όνομα<text:s/>χώρου<text:s/>στο<text:s/>Διαδίκτυο<text:s/>με<text:s/>κατάληξη<text:s/>«.eu»<text:s/>ή<text:s/>άλλη<text:s/>εκχωρημένη<text:s/>στην<text:s/>Ευρωπαϊκή<text:s/>Ένωση<text:s/>κατάληξη,</text:span></text:p>
      <text:p text:style-name="P569"><text:span text:style-name="T569_1">ε.<text:s/>η<text:s/>παρακολούθηση<text:s/>της<text:s/>Ενιαίας<text:s/>Ψηφιακής<text:s/>Αγοράς<text:s/>για<text:s/>την<text:s/>Ευρώπη,<text:s/>στο<text:s/>πλαίσιο<text:s/>δράσεων<text:s/>υλοποίησής<text:s/>της,<text:s/>για<text:s/>θέματα<text:s/>ηλεκτρονικών<text:s/>επικοινωνιών,</text:span></text:p>
      <text:p text:style-name="P570"><text:span text:style-name="T570_1">στ.<text:s/>η<text:s/>επεξεργασία<text:s/>και<text:s/>επικαιροποίηση<text:s/>του<text:s/>κανονιστικού<text:s/>πλαισίου<text:s/>για<text:s/>τα<text:s/>επαγγελματικά<text:s/>δικαιώματα<text:s/>των<text:s/>τεχνικών<text:s/>και<text:s/>τεχνιτών<text:s/>τηλεπικοινωνιακών<text:s/>και<text:s/>συναφών<text:s/>ηλεκτρονικών<text:s/>ειδικοτήτων,<text:s/>ενδεικτικά<text:s/>χειριστών<text:s/>ραδιοσταθμών,</text:span></text:p>
      <text:p text:style-name="P571"><text:span text:style-name="T571_1">ζ.<text:s/>η<text:s/>αξιολόγηση<text:s/>του<text:s/>περιεχομένου<text:s/>των<text:s/>προγραμμάτων<text:s/>σπουδών<text:s/>σχολών,<text:s/>όλων<text:s/>των<text:s/>βαθμίδων<text:s/>εκπαίδευσης,<text:s/>με<text:s/>σκοπό<text:s/>τη<text:s/>συμπερίληψη<text:s/>των<text:s/>αποφοίτων<text:s/>τους<text:s/>στα<text:s/>επαγγέλματα<text:s/>των<text:s/>ραδιοεπικοινωνιών,</text:span></text:p>
      <text:p text:style-name="P572"><text:span text:style-name="T572_1">η.<text:s/>η<text:s/>επεξεργασία<text:s/>και<text:s/>επικαιροποίηση<text:s/>του<text:s/>κανονιστικού<text:s/>πλαισίου<text:s/>για<text:s/>τη<text:s/>λειτουργία<text:s/>βιοτεχνιών<text:s/>και<text:s/>εργαστηρίων<text:s/>κατασκευής,<text:s/>επισκευής<text:s/>ή<text:s/>συντήρησης<text:s/>τηλεπικοινωνιακού<text:s/>εξοπλισμού,</text:span></text:p>
      <text:p text:style-name="P573"><text:span text:style-name="T573_1">θ.<text:s/>η<text:s/>εκχώρηση<text:s/>αριθμών<text:s/>επιλεκτικής<text:s/>κλήσης<text:s/>με<text:s/>χρήση<text:s/>ραδιοτηλέτυπου<text:s/>(SITOR-simplex<text:s/>teletype<text:s/>over<text:s/>radio)<text:s/>σταθμών<text:s/>πλοίων<text:s/>και<text:s/>παράκτιων<text:s/>σταθμών,<text:s/>καθώς<text:s/>και<text:s/>η<text:s/>εκχώρηση<text:s/>διεθνών<text:s/>διακριτικών<text:s/>σημάτων<text:s/>και<text:s/>διακριτικών<text:s/>σταθμών<text:s/>των<text:s/>ελληνικών<text:s/>εμπορικών<text:s/>πλοίων,</text:span></text:p>
      <text:p text:style-name="P574"><text:span text:style-name="T574_1">ι.<text:s/>η<text:s/>παρακολούθηση<text:s/>των<text:s/>μεταβολών<text:s/>των<text:s/>σταθμών<text:s/>ραδιοεπικοινωνιών<text:s/>των<text:s/>εμπορικών<text:s/>πλοίων<text:s/>και<text:s/>επίγειων<text:s/>παράκτιων<text:s/>σταθμών<text:s/>και<text:s/>η<text:s/>ανακοίνωσή<text:s/>τους<text:s/>στη<text:s/>Διεθνή<text:s/>Ένωση<text:s/>Τηλεπικοινωνιών<text:s/>(ITU),</text:span></text:p>
      <text:p text:style-name="P575"><text:span text:style-name="T575_1">ια.<text:s/>η<text:s/>αναγνώριση<text:s/>εκκαθαριστριών<text:s/>εταιρειών<text:s/>που<text:s/>αναλαμβάνουν<text:s/>τη<text:s/>λογιστική<text:s/>τακτοποίηση<text:s/>λογαριασμών<text:s/>της<text:s/>κινητής<text:s/>ναυτικής<text:s/>και<text:s/>της<text:s/>κινητής<text:s/>ναυτικής<text:s/>δορυφορικής<text:s/>υπηρεσίας<text:s/>των<text:s/>ελληνικών<text:s/>εμπορικών<text:s/>πλοίων,</text:span></text:p>
      <text:p text:style-name="P576"><text:span text:style-name="T576_1">ιβ.<text:s/>η<text:s/>καταγραφή<text:s/>και<text:s/>τήρηση<text:s/>μητρώων<text:s/>σχετικών<text:s/>με<text:s/>τις<text:s/>αρμοδιότητες<text:s/>του<text:s/>τμήματος,<text:s/>καθώς<text:s/>και<text:s/>η<text:s/>ενημέρωση<text:s/>της<text:s/>δικτυακής<text:s/>πύλης<text:s/>ΕΡΜΗΣ<text:s/>για<text:s/>θέματα<text:s/>του<text:s/>Τμήματος,</text:span></text:p>
      <text:p text:style-name="P577"><text:span text:style-name="T577_1">ιγ.<text:s/>η<text:s/>συνεργασία<text:s/>με<text:s/>τις<text:s/>ελληνικές<text:s/>δημόσιες<text:s/>αρχές<text:s/>και<text:s/>τον<text:s/>ιδιωτικό<text:s/>τομέα<text:s/>καθώς<text:s/>και<text:s/>η<text:s/>εκπροσώπηση<text:s/>του<text:s/>Υπουργείου,<text:s/>για<text:s/>θέματα<text:s/>του<text:s/>Τμήματος,</text:span></text:p>
      <text:p text:style-name="P578"><text:span text:style-name="T578_1">ιδ.<text:s/>η<text:s/>προώθηση<text:s/>δράσεων<text:s/>ενίσχυσης<text:s/>της<text:s/>επιστημονικής<text:s/>έρευνας,<text:s/>καθώς<text:s/>και<text:s/>δράσεων<text:s/>ερευνητικού<text:s/>χαρακτήρα,<text:s/>που<text:s/>σχετίζονται<text:s/>με<text:s/>την<text:s/>καινοτομία,<text:s/>την<text:s/>ανάπτυξη<text:s/>και<text:s/>τις<text:s/>εφαρμογές<text:s/>των<text:s/>θεμάτων<text:s/>του<text:s/>Τμήματος.</text:span></text:p>
      <text:h text:style-name="P579" text:outline-level="6"><text:span text:style-name="T579_1">Άρθρο<text:s/>19<text:s/></text:span></text:h>
      <text:h text:style-name="P580" text:outline-level="6"><text:span text:style-name="T580_1">ΔΙΕΥΘΥΝΣΗ<text:s/>ΔΙΑΧΕΙΡΙΣΗΣ<text:s/>ΡΑΔΙΟΦΑΣΜΑΤΟΣ</text:span></text:h>
      <text:p text:style-name="P581"><text:span text:style-name="T581_1">1.</text:span><text:span text:style-name="T581_2"><text:s/>Επιχειρησιακοί<text:s/>στόχοι<text:s/>της<text:s/>Διεύθυνσης<text:s/>Διαχείρισης<text:s/>Ραδιοφάσματος<text:s/>είναι:</text:span></text:p>
      <text:p text:style-name="P582"><text:span text:style-name="T582_1">α.<text:s/>Η<text:s/>προώθηση<text:s/>δράσεων<text:s/>προστασίας<text:s/>και<text:s/>βέλτιστης<text:s/>διαχείρισης<text:s/>του<text:s/>φάσματος<text:s/>ραδιοσυχνοτήτων.</text:span></text:p>
      <text:p text:style-name="P583"><text:span text:style-name="T583_1">β.<text:s/>Η<text:s/>διαμόρφωση<text:s/>της<text:s/>πολιτικής<text:s/>του<text:s/>ραδιοφάσματος,<text:s/>καθώς<text:s/>και<text:s/>ο<text:s/>συντονισμός<text:s/>δράσεων<text:s/>ανάπτυξης<text:s/>υπηρεσιών<text:s/>ραδιοεπικοινωνιών<text:s/>και<text:s/>ηλεκτρομαγνητικής<text:s/>συμβατότητας.</text:span></text:p>
      <text:p text:style-name="P584"><text:span text:style-name="T584_1">γ.<text:s/>Η<text:s/>ασφαλής<text:s/>και<text:s/>αποδοτική<text:s/>λειτουργία<text:s/>του<text:s/>εξοπλισμού<text:s/>και<text:s/>των<text:s/>εγκαταστάσεων<text:s/>ραδιοεπικοινωνιών.</text:span></text:p>
      <text:p text:style-name="P585"><text:span text:style-name="T585_1">2.</text:span><text:span text:style-name="T585_2"><text:s/>Η<text:s/>Διεύθυνση<text:s/>συγκροτείται<text:s/>από<text:s/>τα<text:s/>ακόλουθα<text:s/>Τμήματα:</text:span></text:p>
      <text:p text:style-name="P586"><text:span text:style-name="T586_1">α.<text:s/>Τμήμα<text:s/>Διαχείρισης<text:s/>Φάσματος<text:s/>Σταθερών<text:s/>και<text:s/>Κινητών<text:s/>Υπηρεσιών</text:span></text:p>
      <text:p text:style-name="P587"><text:span text:style-name="T587_1">β.<text:s/>Τμήμα<text:s/>Διαχείρισης<text:s/>Φάσματος<text:s/>Ραδιοφωνίας<text:s/>και<text:s/>Τηλεόρασης</text:span></text:p>
      <text:p text:style-name="P588"><text:span text:style-name="T588_1">γ.<text:s/>Τμήμα<text:s/>Ηλεκτρομαγνητικής<text:s/>Συμβατότητας,<text:s/>Εγκαταστάσεων<text:s/>και<text:s/>Εξοπλισμού<text:s/>Ραδιοεπικοινωνιών.</text:span></text:p>
      <text:p text:style-name="P589"><text:span text:style-name="T589_1">3.</text:span><text:span text:style-name="T589_2"><text:s/>Στις<text:s/>αρμοδιότητες<text:s/>του<text:s/>ΤΜΗΜΑΤΟΣ<text:s/>ΔΙΑΧΕΙΡΙΣΗΣ<text:s/>ΦΑΣΜΑΤΟΣ<text:s/>ΣΤΑΘΕΡΩΝ<text:s/>ΚΑΙ<text:s/>ΚΙΝΗΤΩΝ<text:s/>ΥΠΗΡΕΣΙΩΝ<text:s/>περιλαμβάνονται:</text:span></text:p>
      <text:p text:style-name="P590"><text:span text:style-name="T590_1">α.<text:s/>η<text:s/>άσκηση<text:s/>της<text:s/>νομοθετικής<text:s/>και<text:s/>κανονιστικής<text:s/>αρμοδιότητας<text:s/>και<text:s/>ειδικότερα<text:s/>η<text:s/>επεξεργασία<text:s/>και<text:s/>επικαιροποίηση<text:s/>του<text:s/>κανονιστικού<text:s/>πλαισίου<text:s/>για<text:s/>την<text:s/>αποδοτική<text:s/>χρήση<text:s/>του<text:s/>ραδιοφάσματος<text:s/>σταθερών<text:s/>και<text:s/>κινητών<text:s/>υπηρεσιών,<text:s/>β.<text:s/>η<text:s/>μέριμνα<text:s/>για<text:s/>την<text:s/>εφαρμογή<text:s/>του<text:s/>Διεθνούς<text:s/>Κανονισμού<text:s/>Ραδιοεπικοινωνιών<text:s/>(Radio<text:s/>Regulations)<text:s/>και<text:s/>των<text:s/>διεθνών<text:s/>συμβάσεων<text:s/>και<text:s/>συμφωνιών,</text:span></text:p>
      <text:p text:style-name="P591"><text:span text:style-name="T591_1">γ.<text:s/>η<text:s/>μέριμνα<text:s/>για<text:s/>διεθνή<text:s/>συντονισμό<text:s/>ραδιοσυχνοτήτων<text:s/>και<text:s/>σύναψης<text:s/>συμφωνιών<text:s/>συντονισμού<text:s/>με<text:s/>άλλες<text:s/>χώρες<text:s/>καθώς<text:s/>και<text:s/>διεθνής<text:s/>συνεργασία<text:s/>για<text:s/>εξάλειψη<text:s/>επιβλαβών<text:s/>παρεμβολών,<text:s/>καθώς<text:s/>και<text:s/>η<text:s/>εναρμόνιση<text:s/>της<text:s/>χρήσης<text:s/>των<text:s/>ραδιοσυχνοτήτων<text:s/>με<text:s/>τα<text:s/>υπόλοιπα<text:s/>κράτη<text:s/>-<text:s/>μέλη<text:s/>της<text:s/>Ευρωπαϊκής<text:s/>Ένωσης,</text:span></text:p>
      <text:p text:style-name="P592"><text:span text:style-name="T592_1">δ.<text:s/>η<text:s/>παρακολούθηση<text:s/>τεχνολογικών<text:s/>εξελίξεων<text:s/>στα<text:s/>θέματα<text:s/>του<text:s/>τμήματος<text:s/>και<text:s/>ο<text:s/>σχεδιασμός<text:s/>της<text:s/>πολιτικής<text:s/>διαχείρισης<text:s/>του<text:s/>φάσματος<text:s/>ραδιοσυχνοτήτων<text:s/>σταθερών<text:s/>και<text:s/>κινητών<text:s/>υπηρεσιών,</text:span></text:p>
      <text:p text:style-name="P593"><text:span text:style-name="T593_1">ε.<text:s/>η<text:s/>ανακοίνωση<text:s/>στην<text:s/>Διεθνή<text:s/>Ένωση<text:s/>Τηλεπικοινωνιών<text:s/>(ITU)<text:s/>των<text:s/>εκχωρήσεων<text:s/>ραδιοσυχνοτήτων.</text:span></text:p>
      <text:p text:style-name="P594"><text:span text:style-name="T594_1">στ.<text:s/>η<text:s/>επεξεργασία<text:s/>και<text:s/>έκδοση<text:s/>του<text:s/>Εθνικού<text:s/>Κανονισμού<text:s/>Κατανομής<text:s/>Ζωνών<text:s/>Συχνοτήτων<text:s/>(Ε.Κ.Κ.Ζ.Σ.),</text:span></text:p>
      <text:p text:style-name="P595"><text:span text:style-name="T595_1">ζ.<text:s/>η<text:s/>χορήγηση<text:s/>συχνοτήτων<text:s/>για<text:s/>την<text:s/>λειτουργία<text:s/>κρατικών<text:s/>δικτύων<text:s/>και<text:s/>ραδιοδικτύων<text:s/>διπλωματικών<text:s/>αποστολών,<text:s/>καθώς<text:s/>και<text:s/>για<text:s/>πειραματικές<text:s/>/<text:s/>δοκιμαστικές<text:s/>εκπομπές<text:s/>σε<text:s/>προσωρινή<text:s/>ή<text:s/>μόνιμη<text:s/>βάση<text:s/>σύμφωνα<text:s/>με<text:s/>την<text:s/>κείμενη<text:s/>νομοθεσία,</text:span></text:p>
      <text:p text:style-name="P596"><text:span text:style-name="T596_1">η.<text:s/>η<text:s/>διαμόρφωση<text:s/>προτάσεων<text:s/>για<text:s/>επιβολή<text:s/>περιορισμών<text:s/>ή/και<text:s/>απαγορεύσεων<text:s/>στη<text:s/>χρήση<text:s/>του<text:s/>φάσματος<text:s/>ραδιοσυχνοτήτων,<text:s/>καθώς<text:s/>και<text:s/>προτάσεων<text:s/>για<text:s/>την<text:s/>κατά<text:s/>περίπτωση<text:s/>παροχή,<text:s/>τροποποίηση,<text:s/>παράταση<text:s/>των<text:s/>δικαιωμάτων<text:s/>χρήσης<text:s/>ραδιοσυχνοτήτων,<text:s/>σε<text:s/>συνεργασία<text:s/>με<text:s/>συναρμόδιες<text:s/>Υπηρεσίες<text:s/>και<text:s/>Αρχές,</text:span></text:p>
      <text:p text:style-name="P597"><text:span text:style-name="T597_1">θ.<text:s/>η<text:s/>παρακολούθηση<text:s/>του<text:s/>πλαισίου<text:s/>λειτουργίας<text:s/>του<text:s/>συστήματος<text:s/>επιτήρησης<text:s/>του<text:s/>Ραδιοφάσματος,<text:s/>ο<text:s/>καθορισμός<text:s/>των<text:s/>σταθμών<text:s/>επιτήρησης,<text:s/>καθώς<text:s/>και<text:s/>η<text:s/>ανακοίνωσή<text:s/>τους<text:s/>στη<text:s/>Διεθνή<text:s/>Ένωση<text:s/>Τηλεπικοινωνιών,</text:span></text:p>
      <text:p text:style-name="P598"><text:span text:style-name="T598_1">ι.<text:s/>η<text:s/>μέριμνα<text:s/>για<text:s/>την<text:s/>επιγραμμική<text:s/>σύνδεση<text:s/>με<text:s/>το<text:s/>Εθνικό<text:s/>Μητρώο<text:s/>Ραδιοσυχνοτήτων,<text:s/>και<text:s/>ο<text:s/>καθορισμός,<text:s/>σε<text:s/>συνεργασία<text:s/>με<text:s/>συναρμόδιες<text:s/>Υπηρεσίες<text:s/>και<text:s/>Αρχές,<text:s/>των<text:s/>απαιτήσεων<text:s/>που<text:s/>πρέπει<text:s/>να<text:s/>πληροί<text:s/>το<text:s/>Μητρώο,</text:span></text:p>
      <text:p text:style-name="P599"><text:span text:style-name="T599_1">ια.<text:s/>ο<text:s/>καθορισμός<text:s/>των<text:s/>παραμεθορίων<text:s/>ζωνών<text:s/>της<text:s/>χώρας,<text:s/>των<text:s/>οποίων<text:s/>η<text:s/>πλήρης<text:s/>κάλυψη<text:s/>από<text:s/>τα<text:s/>δίκτυα<text:s/>κινητής<text:s/>τηλεφωνίας<text:s/>κρίνεται<text:s/>ως<text:s/>εθνικά<text:s/>αναγκαία,</text:span></text:p>
      <text:p text:style-name="P600"><text:span text:style-name="T600_1">ιβ.<text:s/>η<text:s/>παρακολούθηση<text:s/>και<text:s/>εκπροσώπηση<text:s/>στις<text:s/>Διεθνείς<text:s/>Ενώσεις<text:s/>και<text:s/>Οργανισμούς,<text:s/>στα<text:s/>όργανα<text:s/>της<text:s/>Ευρωπαϊκής<text:s/>Ένωσης<text:s/>και<text:s/>σε<text:s/>άλλες<text:s/>διεθνείς<text:s/>και<text:s/>διακρατικές<text:s/>συναντήσεις,<text:s/>σε<text:s/>θέματα<text:s/>του<text:s/>Τμήματος,</text:span></text:p>
      <text:p text:style-name="P601"><text:span text:style-name="T601_1">ιγ.<text:s/>η<text:s/>προώθηση<text:s/>δράσεων<text:s/>ενίσχυσης<text:s/>της<text:s/>επιστημονικής<text:s/>έρευνας,<text:s/>καθώς<text:s/>και<text:s/>δράσεων<text:s/>ερευνητικού<text:s/>χαρακτήρα,<text:s/>για<text:s/>θέματα<text:s/>του<text:s/>Τμήματος,</text:span></text:p>
      <text:p text:style-name="P602"><text:span text:style-name="T602_1">ιδ.<text:s/>η<text:s/>επεξεργασία,<text:s/>έκδοση<text:s/>και<text:s/>κατά<text:s/>περίπτωση<text:s/>εφαρμογή<text:s/>ρυθμιστικών<text:s/>κειμένων<text:s/>που<text:s/>αφορούν<text:s/>ραδιοσυχνότητες<text:s/>και<text:s/>ασυρματικές<text:s/>συσκευές<text:s/>εντός<text:s/>του<text:s/>Διαδικτύου<text:s/>των<text:s/>Αντικειμένων<text:s/>(IoT:<text:s/>Internet<text:s/>of<text:s/>Things).</text:span></text:p>
      <text:p text:style-name="P603"><text:span text:style-name="T603_1">4.</text:span><text:span text:style-name="T603_2"><text:s/>Στις<text:s/>αρμοδιότητες<text:s/>του<text:s/>ΤΜΗΜΑΤΟΣ<text:s/>ΔΙΑΧΕΙΡΙΣΗΣ<text:s/>ΦΑΣΜΑΤΟΣ<text:s/>ΡΑΔΙΟΦΩΝΙΑΣ<text:s/>ΚΑΙ<text:s/>ΤΗΛΕΟΡΑΣΗΣ<text:s/>περιλαμβάνονται:</text:span></text:p>
      <text:p text:style-name="P604"><text:span text:style-name="T604_1">α.<text:s/>η<text:s/>επεξεργασία,<text:s/>εφαρμογή<text:s/>και<text:s/>επικαιροποίηση<text:s/>του<text:s/>ρυθμιστικού<text:s/>και<text:s/>κανονιστικού<text:s/>πλαισίου<text:s/>για<text:s/>την<text:s/>βέλτιστη<text:s/>αξιοποίηση<text:s/>του<text:s/>φάσματος<text:s/>ραδιοσυχνοτήτων<text:s/>για<text:s/>τις<text:s/>ανάγκες<text:s/>της<text:s/>ραδιοφωνίας<text:s/>και<text:s/>τηλεόρασης<text:s/>(Ρ/Τ),</text:span></text:p>
      <text:p text:style-name="P605"><text:span text:style-name="T605_1">β.<text:s/>η<text:s/>κατάρτιση<text:s/>και<text:s/>επεξεργασία<text:s/>του<text:s/>Χάρτη<text:s/>Ραδιοσυχνοτήτων<text:s/>Ρ/Τ,<text:s/>η<text:s/>ανακοίνωση<text:s/>του<text:s/>στη<text:s/>Διεθνή<text:s/>Ένωση<text:s/>Τηλεπικοινωνιών<text:s/>(ITU),<text:s/>και<text:s/>η<text:s/>φροντίδα<text:s/>για<text:s/>την<text:s/>εφαρμογή<text:s/>του<text:s/>Διεθνούς<text:s/>Κανονισμού<text:s/>Ραδιοεπικοινωνιών<text:s/>στο<text:s/>αντικείμενο<text:s/>του<text:s/>Τμήματος,</text:span></text:p>
      <text:p text:style-name="P606"><text:span text:style-name="T606_1">γ.<text:s/>η<text:s/>τεκμηρίωση<text:s/>και<text:s/>παρακολούθηση<text:s/>των<text:s/>εξελίξεων<text:s/>διαχείρισης<text:s/>φάσματος<text:s/>στο<text:s/>ελληνικό,<text:s/>ευρωπαϊκό<text:s/>και<text:s/>διεθνές<text:s/>περιβάλλον<text:s/>και<text:s/>η<text:s/>επεξεργασία<text:s/>πολιτικής<text:s/>και<text:s/>μέτρων<text:s/>διαχείρισης<text:s/>του<text:s/>φάσματος,<text:s/>σε<text:s/>τομείς<text:s/>αρμοδιότητας<text:s/>του<text:s/>Τμήματος,</text:span></text:p>
      <text:p text:style-name="P607"><text:span text:style-name="T607_1">δ.<text:s/>η<text:s/>συνεργασία<text:s/>και<text:s/>παροχή<text:s/>πληροφοριών,<text:s/>η<text:s/>διεξαγωγή<text:s/>διαπραγματεύσεων,<text:s/>η<text:s/>επεξεργασία<text:s/>συμφωνιών<text:s/>σε<text:s/>διακρατικό,<text:s/>σε<text:s/>ευρωπαϊκό<text:s/>και<text:s/>σε<text:s/>διεθνές<text:s/>επίπεδο,<text:s/>καθώς<text:s/>και<text:s/>η<text:s/>εκπροσώπηση<text:s/>του<text:s/>Υπουργείου<text:s/>στους<text:s/>αντίστοιχους<text:s/>οργανισμούς.</text:span></text:p>
      <text:p text:style-name="P608"><text:span text:style-name="T608_1">ε.<text:s/>η<text:s/>συνεργασία<text:s/>με<text:s/>τις<text:s/>Ελληνικές<text:s/>δημόσιες<text:s/>αρχές<text:s/>που<text:s/>ασκούν<text:s/>άμεσα<text:s/>ή<text:s/>έμμεσα<text:s/>ρυθμιστική<text:s/>αρμοδιότητα<text:s/>στον<text:s/>τομέα<text:s/>και<text:s/>η<text:s/>εκπροσώπηση<text:s/>του<text:s/>Υπουργείου<text:s/>στις<text:s/>αντίστοιχες<text:s/>διμερείς<text:s/>ή<text:s/>πολυμερείς<text:s/>σχέσεις<text:s/>και<text:s/>στα<text:s/>συλλογικά<text:s/>όργανα,<text:s/>για<text:s/>θέματα<text:s/>του<text:s/>Τμήματος,</text:span></text:p>
      <text:p text:style-name="P609"><text:span text:style-name="T609_1">στ.<text:s/>ο<text:s/>σχεδιασμός<text:s/>της<text:s/>πολιτικής<text:s/>και<text:s/>του<text:s/>πλαισίου<text:s/>διαχείρισης<text:s/>του<text:s/>φάσματος<text:s/>των<text:s/>αναγκαίων<text:s/>για<text:s/>σταθμούς<text:s/>ευρυεκπομπής<text:s/>ραδιοφωνίας<text:s/>και<text:s/>τηλεόρασης<text:s/>ραδιοσυχνοτήτων<text:s/>και<text:s/>ο<text:s/>καθορισμός<text:s/>των<text:s/>σχετικών<text:s/>τεχνικών<text:s/>χαρακτηριστικών<text:s/>των<text:s/>σταθμών,</text:span></text:p>
      <text:p text:style-name="P610"><text:span text:style-name="T610_1">ζ.<text:s/>η<text:s/>τυποποίηση<text:s/>τηλεοπτικών<text:s/>δεκτών<text:s/>και<text:s/>η<text:s/>επεξεργασία<text:s/>τεχνικών<text:s/>κανονισμών<text:s/>για<text:s/>την<text:s/>χρήση<text:s/>ζωνών<text:s/>συχνοτήτων<text:s/>σύμφωνα<text:s/>με<text:s/>τους<text:s/>ισχύοντες<text:s/>διεθνείς<text:s/>κανονισμούς<text:s/>και<text:s/>συμφωνίες,<text:s/>με<text:s/>στόχο<text:s/>την<text:s/>αποτελεσματικότερη<text:s/>διαχείριση<text:s/>του<text:s/>φάσματος<text:s/>ραδιοσυχνοτήτων,</text:span></text:p>
      <text:p text:style-name="P611"><text:span text:style-name="T611_1">η.<text:s/>η<text:s/>κατανομή<text:s/>χρήσεων<text:s/>του<text:s/>φάσματος<text:s/>σύμφωνα<text:s/>με<text:s/>την<text:s/>πολιτική<text:s/>και<text:s/>τον<text:s/>σχεδιασμό<text:s/>διαχείρισης<text:s/>φάσματος<text:s/>ραδιοφωνίας<text:s/>και<text:s/>τηλεόρασης,<text:s/>σύμφωνα<text:s/>με<text:s/>τις<text:s/>εθνικές<text:s/>και<text:s/>διεθνείς<text:s/>απαιτήσεις<text:s/>και<text:s/>ανάγκες<text:s/>συντονισμού<text:s/>της<text:s/>χρήσης<text:s/>του<text:s/>φάσματος<text:s/>με<text:s/>άλλες<text:s/>χώρες,<text:s/>καθώς<text:s/>και<text:s/>αντίστοιχα<text:s/>η<text:s/>αναθεώρηση<text:s/>της<text:s/>κατανομής<text:s/>χρήσεων<text:s/>του<text:s/>φάσματος,</text:span></text:p>
      <text:p text:style-name="P612"><text:span text:style-name="T612_1">θ.<text:s/>η<text:s/>μέριμνα<text:s/>για<text:s/>την<text:s/>επιβολή<text:s/>υποχρεώσεων<text:s/>μεταφοράς<text:s/>ραδιοτηλεοπτικών<text:s/>σημάτων<text:s/>για<text:s/>την<text:s/>εξασφάλιση<text:s/>της<text:s/>δέουσας<text:s/>πρόσβασης<text:s/>ειδικών<text:s/>κατηγοριών<text:s/>πληθυσμού<text:s/>(ιδίως<text:s/>τελικών<text:s/>χρηστών<text:s/>με<text:s/>αναπηρία).</text:span></text:p>
      <text:p text:style-name="P613"><text:span text:style-name="T613_1">5.</text:span><text:span text:style-name="T613_2"><text:s/>Στις<text:s/>αρμοδιότητες<text:s/>του<text:s/>ΤΜΗΜΑΤΟΣ<text:s/>ΗΛΕΚΤΡΟΜΑ-<text:s/>ΓΝΗΤΙΚΗΣ<text:s/>ΣΥΜΒΑΤΟΤΗΤΑΣ,<text:s/>ΕΓΚΑΤΑΣΤΑΣΕΩΝ<text:s/>ΚΑΙ<text:s/>ΕΞΟΠΛΙΣΜΟΥ<text:s/>ΡΑΔΙΟΕΠΙΚΟΙΝΩΝΙΩΝ<text:s/>περιλαμβάνονται:</text:span></text:p>
      <text:p text:style-name="P614"><text:span text:style-name="T614_1">α.<text:s/>η<text:s/>παροχή<text:s/>συνδρομής<text:s/>κατά<text:s/>την<text:s/>άσκηση<text:s/>της<text:s/>νομοθετικής<text:s/>και<text:s/>κανονιστικής<text:s/>αρμοδιότητας<text:s/>και<text:s/>ειδικότερα<text:s/>κατά<text:s/>την<text:s/>επεξεργασία<text:s/>και<text:s/>επικαιροποίηση<text:s/>του<text:s/>κανονιστικού<text:s/>πλαισίου<text:s/>για<text:s/>τον<text:s/>τομέα<text:s/>των<text:s/>ερασιτεχνικών<text:s/>και<text:s/>πειραματικών<text:s/>σταθμών,<text:s/>ραδιοσταθμών<text:s/>ζώνης<text:s/>συχνοτήτων<text:s/>πολιτών<text:s/>(CB)<text:s/>και<text:s/>κάθε<text:s/>άλλης<text:s/>περίπτωσης<text:s/>σταθμού<text:s/>ασύρματης<text:s/>επικοινωνίας<text:s/>καθώς<text:s/>και<text:s/>για<text:s/>τους<text:s/>τομείς<text:s/>ηλε-<text:s/>κτρομαγνητικής<text:s/>συμβατότητας<text:s/>και<text:s/>ραδιοεξοπλισμού,<text:s/>περιλαμβανομένων<text:s/>των<text:s/>συναφών<text:s/>θεμάτων<text:s/>τυποποίησης<text:s/>και<text:s/>πιστοποίησης,</text:span></text:p>
      <text:p text:style-name="P615"><text:span text:style-name="T615_1">β.<text:s/>η<text:s/>παρακολούθηση<text:s/>εφαρμογής<text:s/>του<text:s/>πλαισίου<text:s/>για<text:s/>τον<text:s/>ραδιοεξοπλισμό<text:s/>και<text:s/>την<text:s/>ηλεκτρομαγνητική<text:s/>συμβατότητα<text:s/>(ΗΜΣ)<text:s/>καθώς<text:s/>και<text:s/>των<text:s/>τεχνολογικών<text:s/>εξελίξεων<text:s/>της<text:s/>αγοράς<text:s/>τηλεπικοινωνιακού<text:s/>και<text:s/>ηλεκτρονικού<text:s/>εξοπλισμού,<text:s/>με<text:s/>σκοπό<text:s/>την<text:s/>προστασία<text:s/>των<text:s/>ραδιοεπικοινωνιών<text:s/>από<text:s/>ηλεκτρομαγνητικές<text:s/>διαταραχές,</text:span></text:p>
      <text:p text:style-name="P616"><text:span text:style-name="T616_1">γ.<text:s/>η<text:s/>μέριμνα<text:s/>για<text:s/>την<text:s/>αναγνώριση<text:s/>κοινοποιημένων<text:s/>οργανισμών<text:s/>για<text:s/>την<text:s/>αξιολόγηση<text:s/>τεχνικών<text:s/>φακέλων<text:s/>και<text:s/>διαπιστευμένων<text:s/>εργαστηρίων<text:s/>που<text:s/>χρησιμοποιούνται<text:s/>από<text:s/>τις<text:s/>αρμόδιες<text:s/>ελεγκτικές<text:s/>αρχές<text:s/>για<text:s/>την<text:s/>εποπτεία<text:s/>της<text:s/>αγοράς<text:s/>στους<text:s/>τομείς<text:s/>αρμοδιότητας<text:s/>της<text:s/>Διεύθυνσης,</text:span></text:p>
      <text:p text:style-name="P617"><text:span text:style-name="T617_1">δ.<text:s/>η<text:s/>κατάρτιση<text:s/>πινάκων<text:s/>πραγματογνωμόνων<text:s/>ηλε-<text:s/>κτρομαγνητικής<text:s/>συμβατότητας<text:s/>και<text:s/>ο<text:s/>προσδιορισμός<text:s/>του<text:s/>τρόπου<text:s/>λειτουργίας,<text:s/>των<text:s/>υποχρεώσεων<text:s/>και<text:s/>των<text:s/>δικαιωμάτων<text:s/>αυτών,</text:span></text:p>
      <text:p text:style-name="P618"><text:span text:style-name="T618_1">ε.<text:s/>η<text:s/>μελέτη<text:s/>του<text:s/>θεσμικού<text:s/>πλαισίου<text:s/>σε<text:s/>θέματα<text:s/>εγκαταστάσεων<text:s/>και<text:s/>κατασκευών<text:s/>κεραιών<text:s/>(όπως<text:s/>ενδεικτικά<text:s/>σύστημα<text:s/>ΣΗΛΥΑ,<text:s/>ειδικές<text:s/>κατηγορίες<text:s/>κεραιοσυστημάτων,<text:s/>εξαιρούμενες<text:s/>από<text:s/>αδειοδότηση<text:s/>κεραίες,<text:s/>τυποποιημένες<text:s/>κεραίες)<text:s/>καθώς<text:s/>και<text:s/>ο<text:s/>χειρισμός<text:s/>των<text:s/>θεμάτων<text:s/>που<text:s/>προκύπτουν<text:s/>από<text:s/>την<text:s/>λειτουργία<text:s/>τους,</text:span></text:p>
      <text:p text:style-name="P619"><text:span text:style-name="T619_1">στ.<text:s/>η<text:s/>εισήγηση<text:s/>και<text:s/>έκδοση<text:s/>κανονισμών<text:s/>για<text:s/>την<text:s/>εγκατάσταση<text:s/>φωτοβολταϊκών<text:s/>συστημάτων<text:s/>που<text:s/>υποστηρίζουν<text:s/>κατασκευές<text:s/>κεραιών,</text:span></text:p>
      <text:p text:style-name="P620"><text:span text:style-name="T620_1">ζ.<text:s/>η<text:s/>παρακολούθηση<text:s/>των<text:s/>θεμάτων<text:s/>υλοποίησης<text:s/>και<text:s/>λειτουργίας<text:s/>του<text:s/>Παρατηρητηρίου<text:s/>Ηλεκτρομαγνητικών<text:s/>Ακτινοβολιών,<text:s/>καθώς<text:s/>και<text:s/>η<text:s/>συνεργασία<text:s/>με<text:s/>την<text:s/>Ελληνική<text:s/>Επιτροπή<text:s/>Ατομικής<text:s/>Ενέργειας<text:s/>και<text:s/>άλλες<text:s/>αρχές<text:s/>για<text:s/>την<text:s/>έκδοση<text:s/>αποφάσεων<text:s/>που<text:s/>αφορούν<text:s/>τα<text:s/>μέτρα<text:s/>προφύλαξης<text:s/>του<text:s/>κοινού<text:s/>και<text:s/>των<text:s/>εργαζομένων<text:s/>από<text:s/>ηλεκτρομαγνητι-<text:s/>κές<text:s/>ακτινοβολίες,<text:s/>τους<text:s/>τρόπους<text:s/>διενέργειας<text:s/>μετρήσεων<text:s/>και<text:s/>κάθε<text:s/>συναφές<text:s/>θέμα,</text:span></text:p>
      <text:p text:style-name="P621"><text:span text:style-name="T621_1">η.<text:s/>η<text:s/>διαχείριση<text:s/>των<text:s/>χαρακτηριστικών<text:s/>κλήσεων<text:s/>των<text:s/>σταθμών<text:s/>(Call<text:s/>Signs),</text:span></text:p>
      <text:p text:style-name="P622"><text:span text:style-name="T622_1">θ.<text:s/>η<text:s/>μέριμνα<text:s/>για<text:s/>την<text:s/>ίδρυση<text:s/>και<text:s/>λειτουργία<text:s/>σταθμών<text:s/>ραδιοεπικοινωνιών<text:s/>της<text:s/>Γενικής<text:s/>Γραμματείας<text:s/>Τηλεπικοινωνιών<text:s/>και<text:s/>Ταχυδρομείων,<text:s/>ως<text:s/>και<text:s/>κάθε<text:s/>συναφές<text:s/>θέμα<text:s/>μετά<text:s/>την<text:s/>εγκατάσταση<text:s/>αυτών,</text:span></text:p>
      <text:p text:style-name="P623"><text:span text:style-name="T623_1">ι.<text:s/>η<text:s/>παρακολούθηση,<text:s/>διαμόρφωση<text:s/>θέσεων<text:s/>και<text:s/>συνεργασία<text:s/>με<text:s/>άλλες<text:s/>αρχές<text:s/>και<text:s/>φορείς<text:s/>και<text:s/>η<text:s/>διεξαγωγή<text:s/>διαπραγματεύσεων<text:s/>σε<text:s/>διεθνές,<text:s/>κοινοτικό<text:s/>και<text:s/>διακρατικό<text:s/>επίπεδο,<text:s/>σε<text:s/>θέματα<text:s/>του<text:s/>Τμήματος,</text:span></text:p>
      <text:p text:style-name="P624"><text:span text:style-name="T624_1">ια.<text:s/>η<text:s/>μέριμνα<text:s/>για<text:s/>την<text:s/>χωροθέτηση<text:s/>και<text:s/>λειτουργία<text:s/>πάρκων<text:s/>κεραιών<text:s/>και<text:s/>ο<text:s/>καθορισμός<text:s/>τεχνικών<text:s/>λεπτομερειών<text:s/>εγκατάστασης<text:s/>και<text:s/>λειτουργίας<text:s/>αυτών,<text:s/>σε<text:s/>συνεργασία<text:s/>με<text:s/>λοιπές<text:s/>υπηρεσίες<text:s/>και<text:s/>αρχές,</text:span></text:p>
      <text:p text:style-name="P625"><text:span text:style-name="T625_1">ιβ.<text:s/>η<text:s/>μέριμνα<text:s/>για<text:s/>την<text:s/>ίδρυση<text:s/>και<text:s/>λειτουργία<text:s/>σταθμών<text:s/>ραδιοεπικοινωνιών<text:s/>της<text:s/>Γενικής<text:s/>Γραμματείας<text:s/>Τηλεπικοινωνιών<text:s/>και<text:s/>Ταχυδρομείων.</text:span></text:p>
      <text:h text:style-name="P626" text:outline-level="6"><text:span text:style-name="T626_1">Άρθρο<text:s/>20<text:s/></text:span></text:h>
      <text:h text:style-name="P627" text:outline-level="6"><text:span text:style-name="T627_1">ΔΙΕΥΘΥΝΣΗ<text:s/>ΕΥΡΥΖΩΝΙΚΟΤΗΤΑΣ</text:span></text:h>
      <text:p text:style-name="P628"><text:span text:style-name="T628_1">ΚΑΙ<text:s/>ΔΙΚΤΥΩΝ<text:s/>ΗΛΕΚΤΡΟΝΙΚΩΝ<text:s/>ΕΠΙΚΟΙΝΩΝΙΩΝ</text:span></text:p>
      <text:p text:style-name="P629"><text:span text:style-name="T629_1">1.</text:span><text:span text:style-name="T629_2"><text:s/>Επιχειρησιακοί<text:s/>στόχοι<text:s/>της<text:s/>Διεύθυνσης<text:s/>Eυρυζωνι-<text:s/>κότητας<text:s/>και<text:s/>Δικτύων<text:s/>Ηλεκτρονικών<text:s/>Επικοινωνιών<text:s/>είναι:</text:span></text:p>
      <text:p text:style-name="P630"><text:span text:style-name="T630_1">α.<text:s/>Ο<text:s/>σχεδιασμός,<text:s/>η<text:s/>κατάρτιση<text:s/>και<text:s/>η<text:s/>εφαρμογή<text:s/>της<text:s/>Εθνικής<text:s/>Ευρυζωνικής<text:s/>Πολιτικής,<text:s/>όπως<text:s/>καθορίζεται<text:s/>από<text:s/>το<text:s/>εκάστοτε<text:s/>Εθνικό<text:s/>Ευρυζωνικό<text:s/>Σχέδιο<text:s/>(NGA<text:s/>plan),<text:s/>το<text:s/>οποίο<text:s/>υποβάλλεται<text:s/>στον<text:s/>Υπουργό<text:s/>για<text:s/>έγκριση<text:s/>και<text:s/>ενσωμάτωση<text:s/>στην<text:s/>Εθνική<text:s/>Ψηφιακή<text:s/>Στρατηγική<text:s/>που<text:s/>υλοποιεί<text:s/>το<text:s/>Υπουργείο,<text:s/>καθώς<text:s/>και<text:s/>η<text:s/>ανάπτυξη<text:s/>των<text:s/>ευρυζωνικών<text:s/>δικτύων<text:s/>της<text:s/>χώρας.</text:span></text:p>
      <text:p text:style-name="P631"><text:span text:style-name="T631_1">β.<text:s/>Η<text:s/>υποστήριξη<text:s/>της<text:s/>Γενικής<text:s/>Γραμματείας<text:s/>Τηλεπικοινωνιών<text:s/>και<text:s/>Ταχυδρομείων<text:s/>στην<text:s/>σχεδίαση<text:s/>και<text:s/>υλοποίηση<text:s/>έργων<text:s/>ανάπτυξης<text:s/>τηλεπικοινωνιακών<text:s/>δικτύων.</text:span></text:p>
      <text:p text:style-name="P632"><text:span text:style-name="T632_1">γ.<text:s/>Η<text:s/>διαχείριση<text:s/>θεμάτων<text:s/>τυποποίησης<text:s/>σε<text:s/>τεχνολογίες<text:s/>τηλεπικοινωνιακών<text:s/>δικτύων.</text:span></text:p>
      <text:p text:style-name="P633"><text:span text:style-name="T633_1">δ.<text:s/>Η<text:s/>ανάληψη<text:s/>δράσεων<text:s/>για<text:s/>την<text:s/>ασφάλεια<text:s/>των<text:s/>δικτύων.</text:span></text:p>
      <text:p text:style-name="P634"><text:span text:style-name="T634_1">ε.<text:s/>Η<text:s/>καταγραφή<text:s/>των<text:s/>δικτύων<text:s/>και<text:s/>η<text:s/>διαχείριση<text:s/>θεμάτων<text:s/>χορήγησης<text:s/>δικαιωμάτων<text:s/>διέλευσης.</text:span></text:p>
      <text:p text:style-name="P635"><text:span text:style-name="T635_1">στ.<text:s/>H<text:s/>λειτουργία<text:s/>ως<text:s/>σύνδεσμος<text:s/>ευρυζωνικότητας<text:s/>με<text:s/>τις<text:s/>υπηρεσίες<text:s/>της<text:s/>ΕΕ<text:s/>(Broadband<text:s/>Competent<text:s/>Office).</text:span></text:p>
      <text:p text:style-name="P636"><text:span text:style-name="T636_1">2.</text:span><text:span text:style-name="T636_2"><text:s/>Η<text:s/>Διεύθυνση<text:s/>Ευρυζωνικότητας<text:s/>και<text:s/>Δικτύων<text:s/>Ηλεκτρονικών<text:s/>Επικοινωνιών<text:s/>συγκροτείται<text:s/>από<text:s/>τα<text:s/>ακόλουθα<text:s/>Τμήματα:</text:span></text:p>
      <text:p text:style-name="P637"><text:span text:style-name="T637_1">α.<text:s/>Τμήμα<text:s/>Ευρυζωνικότητας</text:span></text:p>
      <text:p text:style-name="P638"><text:span text:style-name="T638_1">β.<text:s/>Τμήμα<text:s/>Ασφάλειας<text:s/>Δικτύων</text:span></text:p>
      <text:p text:style-name="P639"><text:span text:style-name="T639_1">γ.<text:s/>Τμήμα<text:s/>Αδειοδοτήσεων<text:s/>και<text:s/>Μητρώου<text:s/>Δικτύων.</text:span></text:p>
      <text:p text:style-name="P640"><text:span text:style-name="T640_1">3.</text:span><text:span text:style-name="T640_2"><text:s/>Στις<text:s/>αρμοδιότητες<text:s/>του<text:s/>ΤΜΗΜΑΤΟΣ<text:s/>ΕΥΡΥΖΩΝΙΚΟ-<text:s/>ΤΗΤΑΣ<text:s/>περιλαμβάνονται:</text:span></text:p>
      <text:p text:style-name="P641"><text:span text:style-name="T641_1">α.<text:s/>η<text:s/>σύνταξη<text:s/>και<text:s/>παρακολούθηση<text:s/>της<text:s/>υλοποίησης<text:s/>του<text:s/>Εθνικού<text:s/>Ευρυζωνικού<text:s/>Σχεδίου,<text:s/>η<text:s/>αποτίμηση<text:s/>της<text:s/>πορείας<text:s/>εφαρμογής<text:s/>του<text:s/>και<text:s/>η<text:s/>εισήγηση<text:s/>για<text:s/>απαιτούμενες<text:s/>πρωτοβουλίες<text:s/>και<text:s/>τροποποιήσεις<text:s/>αυτού,</text:span></text:p>
      <text:p text:style-name="P642"><text:span text:style-name="T642_1">β.<text:s/>η<text:s/>παρακολούθηση<text:s/>των<text:s/>Εθνικών<text:s/>Δράσεων<text:s/>για<text:s/>την<text:s/>επίτευξη<text:s/>των<text:s/>στόχων<text:s/>του<text:s/>Ψηφιακού<text:s/>Θεματολογίου<text:s/>για<text:s/>την<text:s/>Ευρώπη<text:s/>σε<text:s/>θέματα<text:s/>ευρυζωνικότητας<text:s/>και<text:s/>δικτύων<text:s/>ηλεκτρονικών<text:s/>επικοινωνιών,</text:span></text:p>
      <text:p text:style-name="P643"><text:span text:style-name="T643_1">γ.<text:s/>ο<text:s/>καθορισμός<text:s/>δράσεων<text:s/>και<text:s/>μέτρων<text:s/>για<text:s/>την<text:s/>ανάπτυξη<text:s/>και<text:s/>εφαρμογή<text:s/>δικτύων<text:s/>φιλικών<text:s/>προς<text:s/>το<text:s/>περιβάλλον,<text:s/>δ.<text:s/>η<text:s/>υποστήριξη<text:s/>στο<text:s/>σχεδιασμό<text:s/>και<text:s/>την<text:s/>υλοποίηση<text:s/>προγραμμάτων<text:s/>και<text:s/>έργων<text:s/>ανάπτυξης<text:s/>υποδομών,<text:s/>ευρυ-<text:s/>ζωνικότητας<text:s/>(όπως<text:s/>ενδεικτικά<text:s/>της<text:s/>Διευκόλυνσης<text:s/>Συνδέοντας<text:s/>την<text:s/>Ευρώπη<text:s/>/<text:s/>CEF,<text:s/>της<text:s/>επενδυτικής<text:s/>προτεραιότητας<text:s/>2α<text:s/>του<text:s/>ΕΠΑΝΕΚ,<text:s/>των<text:s/>RURAL),</text:span></text:p>
      <text:p text:style-name="P644"><text:span text:style-name="T644_1">ε.<text:s/>η<text:s/>συνεργασία<text:s/>με<text:s/>τις<text:s/>αρμόδιες<text:s/>Διαχειριστικές<text:s/>Αρχές<text:s/>για<text:s/>την<text:s/>υλοποίηση<text:s/>έργων<text:s/>ανάπτυξης<text:s/>δικτύων,</text:span></text:p>
      <text:p text:style-name="P645"><text:span text:style-name="T645_1">στ.<text:s/>η<text:s/>κατάρτιση<text:s/>τεχνικών<text:s/>προδιαγραφών,<text:s/>προτύπων<text:s/>και<text:s/>τεχνικών<text:s/>κανονισμών<text:s/>τηλεπικοινωνιακού,<text:s/>ηλεκτρονικού<text:s/>εξοπλισμού<text:s/>και<text:s/>ασυρματικών<text:s/>συσκευών,<text:s/>καθώς<text:s/>και<text:s/>εγκαταστάσεων<text:s/>δικτύων,</text:span></text:p>
      <text:p text:style-name="P646"><text:span text:style-name="T646_1">ζ.<text:s/>η<text:s/>προώθηση<text:s/>νομοθετικών<text:s/>και<text:s/>κανονιστικών<text:s/>πράξεων<text:s/>και<text:s/>η<text:s/>ενσωμάτωση<text:s/>στο<text:s/>εθνικό<text:s/>δίκαιο<text:s/>οδηγιών,<text:s/>αποφάσεων,<text:s/>συστάσεων<text:s/>και<text:s/>τελικών<text:s/>πράξεων<text:s/>της<text:s/>ευρωπαϊκής<text:s/>ένωσης,<text:s/>του<text:s/>Ευρωπαϊκού<text:s/>Ινστιτούτου<text:s/>Τηλεπικοινωνιακών<text:s/>Προτύπων<text:s/>(ETSI),<text:s/>της<text:s/>Ευρωπαϊκής<text:s/>Επιτροπής<text:s/>Τυποποίησης<text:s/>(CEN/CENELEC),<text:s/>της<text:s/>Διεθνούς<text:s/>Ένωσης<text:s/>Τηλεπικοινωνιών<text:s/>(ITU)<text:s/>και<text:s/>λοιπών<text:s/>διεθνών<text:s/>οργανισμών<text:s/>και<text:s/>διασκέψεων<text:s/>σε<text:s/>θέματα<text:s/>του<text:s/>Τμήματος,</text:span></text:p>
      <text:p text:style-name="P647"><text:span text:style-name="T647_1">η.<text:s/>η<text:s/>παρακολούθηση,<text:s/>συμμετοχή<text:s/>και<text:s/>εκπροσώπηση<text:s/>στις<text:s/>Διεθνείς<text:s/>Ενώσεις,<text:s/>τους<text:s/>Διεθνείς<text:s/>Οργανισμούς,<text:s/>στα<text:s/>όργανα<text:s/>της<text:s/>Ευρωπαϊκής<text:s/>Ένωσης<text:s/>και<text:s/>σε<text:s/>άλλες<text:s/>διεθνείς<text:s/>και<text:s/>διακρατικές<text:s/>συναντήσεις<text:s/>για<text:s/>θέματα<text:s/>του<text:s/>Τμήματος,<text:s/>θ.<text:s/>ο<text:s/>καθορισμός<text:s/>δράσεων<text:s/>και<text:s/>μέτρων<text:s/>για<text:s/>την<text:s/>ανάπτυξη<text:s/>και<text:s/>εφαρμογή<text:s/>δικτύων<text:s/>φιλικών<text:s/>προς<text:s/>το<text:s/>περιβάλλον.</text:span></text:p>
      <text:p text:style-name="P648"><text:span text:style-name="T648_1">4.</text:span><text:span text:style-name="T648_2"><text:s/>Στις<text:s/>αρμοδιότητες<text:s/>του<text:s/>ΤΜΗΜΑΤΟΣ<text:s/>ΑΣΦΑΛΕΙΑΣ<text:s/>ΔΙΚΤΥΩΝ<text:s/>περιλαμβάνονται:</text:span></text:p>
      <text:p text:style-name="P649"><text:span text:style-name="T649_1">α.<text:s/>ο<text:s/>σχεδιασμός<text:s/>και<text:s/>η<text:s/>μέριμνα<text:s/>για<text:s/>την<text:s/>εφαρμογή<text:s/>του<text:s/>Εθνικού<text:s/>Σχεδίου<text:s/>Ασφάλειας<text:s/>Ηλεκτρονικών<text:s/>Επικοινωνιών,<text:s/>ως<text:s/>αρμόδιας<text:s/>εθνικής<text:s/>αρχής<text:s/>για<text:s/>την<text:s/>ασφάλεια<text:s/>των<text:s/>Ηλεκτρονικών<text:s/>Επικοινωνιών,<text:s/>σύμφωνα<text:s/>με<text:s/>το<text:s/>αρ.<text:s/>8,<text:s/>παρ.1<text:s/>της<text:s/>Οδηγίας<text:s/>(ΕΕ)<text:s/>2016/1148,</text:span></text:p>
      <text:p text:style-name="P650"><text:span text:style-name="T650_1">β.<text:s/>η<text:s/>συνδρομή<text:s/>σε<text:s/>Υπηρεσίες<text:s/>και<text:s/>Φορείς<text:s/>για<text:s/>την<text:s/>υλοποίηση<text:s/>και<text:s/>εφαρμογή<text:s/>του<text:s/>σχεδίου<text:s/>αντιμετώπισης<text:s/>και<text:s/>αποκατάστασης<text:s/>ζημιών<text:s/>από<text:s/>θεομηνίες,<text:s/>καθώς<text:s/>και<text:s/>διαχείρισης<text:s/>έκτακτων<text:s/>αναγκών<text:s/>στη<text:s/>χώρα,</text:span></text:p>
      <text:p text:style-name="P651"><text:span text:style-name="T651_1">γ.<text:s/>ο<text:s/>καθορισμός<text:s/>των<text:s/>ελαχίστων<text:s/>υποχρεώσεων<text:s/>προς<text:s/>τις<text:s/>οποίες<text:s/>οφείλουν<text:s/>να<text:s/>συμμορφώνονται<text:s/>οι<text:s/>επιχειρήσεις<text:s/>προκειμένου<text:s/>να<text:s/>εξασφαλίζεται<text:s/>η<text:s/>ασφάλεια<text:s/>και<text:s/>ακεραιότητα<text:s/>του<text:s/>δικτύου<text:s/>και<text:s/>η<text:s/>διαθεσιμότητα<text:s/>του<text:s/>δημόσιου<text:s/>τηλεφωνικού<text:s/>δικτύου<text:s/>και<text:s/>των<text:s/>δημόσιων<text:s/>τηλεφωνικών<text:s/>υπηρεσιών,</text:span></text:p>
      <text:p text:style-name="P652"><text:span text:style-name="T652_1">δ.<text:s/>η<text:s/>διαχείριση<text:s/>θεμάτων<text:s/>λειτουργίας<text:s/>του<text:s/>Ευρωπαϊκού<text:s/>Οργανισμού<text:s/>Ασφάλειας<text:s/>Δικτύων<text:s/>και<text:s/>Πληροφοριών<text:s/>(ENISA)<text:s/>στην<text:s/>Ελλάδα,<text:s/>καθώς<text:s/>και<text:s/>η<text:s/>συνεργασία<text:s/>για<text:s/>θέματα<text:s/>ασφάλειας<text:s/>ηλεκτρονικών<text:s/>επικοινωνιών,</text:span></text:p>
      <text:p text:style-name="P653"><text:span text:style-name="T653_1">ε.<text:s/>η<text:s/>παρακολούθηση<text:s/>των<text:s/>ευρωπαϊκών<text:s/>και<text:s/>διεθνών<text:s/>εξελίξεων<text:s/>στον<text:s/>τομέα<text:s/>της<text:s/>ασφάλειας<text:s/>ηλεκτρονικών<text:s/>επικοινωνιών,</text:span></text:p>
      <text:p text:style-name="P654"><text:span text:style-name="T654_1">στ.<text:s/>η<text:s/>προώθηση<text:s/>νομοθετικών<text:s/>πράξεων<text:s/>και<text:s/>προτύπων,<text:s/>η<text:s/>ενσωμάτωση<text:s/>στο<text:s/>εθνικό<text:s/>δίκαιο<text:s/>οδηγιών<text:s/>καθώς<text:s/>και<text:s/>η<text:s/>προώθηση<text:s/>της<text:s/>έκδοσης<text:s/>κανονιστικών<text:s/>πράξεων<text:s/>σχετικών<text:s/>με<text:s/>θέματα<text:s/>του<text:s/>Τμήματος,</text:span></text:p>
      <text:p text:style-name="P655"><text:span text:style-name="T655_1">ζ.<text:s/>η<text:s/>συνεργασία<text:s/>με<text:s/>τις<text:s/>ελληνικές<text:s/>δημόσιες<text:s/>αρχές<text:s/>και<text:s/>τον<text:s/>ιδιωτικό<text:s/>τομέα<text:s/>καθώς<text:s/>και<text:s/>η<text:s/>εκπροσώπηση<text:s/>του<text:s/>Υπουργείου<text:s/>στις<text:s/>αντίστοιχες<text:s/>διμερείς<text:s/>ή<text:s/>πολυμερείς<text:s/>σχέσεις<text:s/>και<text:s/>συλλογικά<text:s/>όργανα,<text:s/>για<text:s/>θέματα<text:s/>του<text:s/>Τμήματος,</text:span></text:p>
      <text:p text:style-name="P656"><text:span text:style-name="T656_1">η.<text:s/>η<text:s/>παρακολούθηση<text:s/>και<text:s/>ο<text:s/>συντονισμός<text:s/>των<text:s/>Εθνικών<text:s/>Δράσεων<text:s/>για<text:s/>την<text:s/>επίτευξη<text:s/>των<text:s/>στόχων<text:s/>του<text:s/>Ψηφιακού<text:s/>Θεματολογίου<text:s/>για<text:s/>την<text:s/>Ευρώπη<text:s/>σε<text:s/>συνεργασία<text:s/>με<text:s/>άλλους<text:s/>συναρμόδιους<text:s/>φορείς,<text:s/>για<text:s/>θέματα<text:s/>ασφάλειας<text:s/>δικτύων<text:s/>ηλεκτρονικών<text:s/>επικοινωνιών.</text:span></text:p>
      <text:p text:style-name="P657"><text:span text:style-name="T657_1">5.</text:span><text:span text:style-name="T657_2"><text:s/>Στις<text:s/>αρμοδιότητες<text:s/>του<text:s/>ΤΜΗΜΑΤΟΣ<text:s/>ΑΔΕΙΟΔΟΤHΣΕ-<text:s/>ΩΝ<text:s/>ΚΑΙ<text:s/>ΜΗΤΡΩΟΥ<text:s/>ΔΙΚΤΥΩΝ<text:s/>περιλαμβάνονται:</text:span></text:p>
      <text:p text:style-name="P658"><text:span text:style-name="T658_1">α.<text:s/>η<text:s/>ηλεκτρονική<text:s/>καταγραφή<text:s/>και<text:s/>παρακολούθηση<text:s/>της<text:s/>υποδομής<text:s/>της<text:s/>χώρας<text:s/>σε<text:s/>θέματα<text:s/>δικτύων<text:s/>τηλεπικοινωνιών<text:s/>(ιδίως<text:s/>έργα,<text:s/>μελέτες,<text:s/>προβλήματα,<text:s/>λειτουργικές<text:s/>παρεμβάσεις,<text:s/>απαιτήσεις<text:s/>των<text:s/>φορέων<text:s/>για<text:s/>την<text:s/>αναβάθμιση<text:s/>των<text:s/>δικτύων),<text:s/>με<text:s/>δυνατότητα<text:s/>καταγραφής<text:s/>και<text:s/>άλλων<text:s/>δικτύων<text:s/>της<text:s/>χώρας,</text:span></text:p>
      <text:p text:style-name="P659"><text:span text:style-name="T659_1">β.<text:s/>η<text:s/>καταγραφή<text:s/>και<text:s/>η<text:s/>ηλεκτρονική<text:s/>αποτύπωση<text:s/>των<text:s/>δικτύων<text:s/>επικοινωνιών<text:s/>σε<text:s/>εθνικό<text:s/>επίπεδο,<text:s/>η<text:s/>λειτουργία<text:s/>αυτών<text:s/>και<text:s/>η<text:s/>τήρηση<text:s/>των<text:s/>πάσης<text:s/>φύσεως<text:s/>αρχείων<text:s/>σε<text:s/>ηλεκτρονική<text:s/>μορφή,</text:span></text:p>
      <text:p text:style-name="P660"><text:span text:style-name="T660_1">γ.<text:s/>η<text:s/>διαχείριση<text:s/>του<text:s/>Μητρώου<text:s/>Δικτύων<text:s/>που<text:s/>προβλέ-<text:s/>πεται<text:s/>στο<text:s/>άρθρο<text:s/>32<text:s/>του<text:s/>ν.<text:s/>4053/2012,<text:s/>όπως<text:s/>εκάστοτε<text:s/>ισχύει,</text:span></text:p>
      <text:p text:style-name="P661"><text:span text:style-name="T661_1">δ.<text:s/>ο<text:s/>καθορισμός<text:s/>διαδικασιών<text:s/>για<text:s/>την<text:s/>παραχώρηση<text:s/>δικαιωμάτων<text:s/>διέλευσης<text:s/>και<text:s/>η<text:s/>μέριμνα<text:s/>έκδοσης<text:s/>σχετικού<text:s/>κανονιστικού<text:s/>πλαισίου,</text:span></text:p>
      <text:p text:style-name="P662"><text:span text:style-name="T662_1">ε.<text:s/>η<text:s/>υποστήριξη<text:s/>των<text:s/>δημόσιων<text:s/>αρχών<text:s/>και<text:s/>φορέων<text:s/>που<text:s/>ασκούν<text:s/>εκτελεστικές<text:s/>αρμοδιότητες<text:s/>στον<text:s/>τομέα<text:s/>των<text:s/>δικαιωμάτων<text:s/>διέλευσης,</text:span></text:p>
      <text:p text:style-name="P663"><text:span text:style-name="T663_1">στ.<text:s/>η<text:s/>ανάπτυξη<text:s/>και<text:s/>λειτουργία<text:s/>δικτυακής<text:s/>πύλης<text:s/>που<text:s/>λειτουργεί<text:s/>ως<text:s/>Ενιαίο<text:s/>Σημείο<text:s/>Πληροφόρησης<text:s/>για<text:s/>τις<text:s/>δι-<text:s/>κτυακές<text:s/>υποδομές<text:s/>της<text:s/>χώρας,</text:span></text:p>
      <text:p text:style-name="P664"><text:span text:style-name="T664_1">ζ.<text:s/>η<text:s/>ανάπτυξη,<text:s/>υποστήριξη<text:s/>και<text:s/>λειτουργία<text:s/>Πληροφοριακού<text:s/>Συστήματος<text:s/>για<text:s/>την<text:s/>παροχή<text:s/>υπηρεσίας<text:s/>μιας<text:s/>στάσης<text:s/>για<text:s/>την<text:s/>έγκριση<text:s/>και<text:s/>χορήγηση<text:s/>δικαιωμάτων<text:s/>διέλευσης,<text:s/>καθώς<text:s/>και<text:s/>η<text:s/>σχετική<text:s/>συνεργασία<text:s/>με<text:s/>δημόσιες<text:s/>αρχές<text:s/>και<text:s/>φορείς,</text:span></text:p>
      <text:p text:style-name="P665"><text:span text:style-name="T665_1">η.<text:s/>η<text:s/>προώθηση<text:s/>νομοθετικών<text:s/>και<text:s/>κανονιστικών<text:s/>πράξεων<text:s/>σχετικών<text:s/>με<text:s/>θέματα<text:s/>του<text:s/>Τμήματος.</text:span></text:p>
      <text:h text:style-name="P666" text:outline-level="6"><text:span text:style-name="T666_1">Άρθρο<text:s/>21<text:s/></text:span></text:h>
      <text:h text:style-name="P667" text:outline-level="6"><text:span text:style-name="T667_1">ΔΙΕΥΘΥΝΣΗ<text:s/>ΔΟΡΥΦΟΡΙΚΩΝ<text:s/>ΥΠΗΡΕΣΙΩΝ</text:span></text:h>
      <text:p text:style-name="P668"><text:span text:style-name="T668_1">ΚΑΙ<text:s/>ΔΙΑΣΤΗΜΙΚΩΝ<text:s/>ΕΦΑΡΜΟΓΩΝ</text:span></text:p>
      <text:p text:style-name="P669"><text:span text:style-name="T669_1">1.</text:span><text:span text:style-name="T669_2"><text:s/>Επιχειρησιακοί<text:s/>στόχοι<text:s/>της<text:s/>Διεύθυνσης<text:s/>Δορυφορικών<text:s/>Υπηρεσιών<text:s/>και<text:s/>Διαστημικών<text:s/>Εφαρμογών<text:s/>είναι:</text:span></text:p>
      <text:p text:style-name="P670"><text:span text:style-name="T670_1">α.<text:s/>Η<text:s/>ανάπτυξη<text:s/>υπηρεσιών<text:s/>και<text:s/>εφαρμογών<text:s/>στον<text:s/>τομέα<text:s/>του<text:s/>διαστήματος</text:span></text:p>
      <text:p text:style-name="P671"><text:span text:style-name="T671_1">β.<text:s/>Η<text:s/>προώθηση<text:s/>ευρωπαϊκών<text:s/>δράσεων<text:s/>σε<text:s/>διαστημικά<text:s/>θέματα<text:s/>και<text:s/>η<text:s/>διάχυσή<text:s/>τους<text:s/>στις<text:s/>εθνικές<text:s/>υποδομές.</text:span></text:p>
      <text:p text:style-name="P672"><text:span text:style-name="T672_1">γ.<text:s/>Η<text:s/>διαχείριση<text:s/>θεμάτων<text:s/>των<text:s/>τροχιακών<text:s/>θέσεων<text:s/>των<text:s/>ελληνικών<text:s/>δορυφόρων.</text:span></text:p>
      <text:p text:style-name="P673"><text:span text:style-name="T673_1">δ.<text:s/>Η<text:s/>παροχή<text:s/>κυβερνητικών<text:s/>δορυφορικών<text:s/>υπηρεσιών.</text:span></text:p>
      <text:p text:style-name="P674"><text:span text:style-name="T674_1">2.</text:span><text:span text:style-name="T674_2"><text:s/>Η<text:s/>Διεύθυνση<text:s/>συγκροτείται<text:s/>από<text:s/>τα<text:s/>ακόλουθα<text:s/>Τμήματα:</text:span></text:p>
      <text:p text:style-name="P675"><text:span text:style-name="T675_1">α.<text:s/>Τμήμα<text:s/>Δορυφορικών<text:s/>Επικοινωνιών</text:span></text:p>
      <text:p text:style-name="P676"><text:span text:style-name="T676_1">β.<text:s/>Τμήμα<text:s/>Παροχής<text:s/>Δορυφορικής<text:s/>Κυβερνητικής<text:s/>Υπηρεσίας</text:span></text:p>
      <text:p text:style-name="P677"><text:span text:style-name="T677_1">γ.<text:s/>Τμήμα<text:s/>Διαχείρισης<text:s/>Δικαιωμάτων<text:s/>Πρόσβασης<text:s/>σε<text:s/>Δορυφορική<text:s/>Κυβερνητική<text:s/>Υπηρεσία.</text:span></text:p>
      <text:p text:style-name="P678"><text:span text:style-name="T678_1">3.</text:span><text:span text:style-name="T678_2"><text:s/>Στις<text:s/>αρμοδιότητες<text:s/>του<text:s/>ΤΜΗΜΑΤΟΣ<text:s/>ΔΟΡΥΦΟΡΙΚΩΝ<text:s/>ΕΠΙΚΟΙΝΩΝΙΩΝ<text:s/>περιλαμβάνονται:</text:span></text:p>
      <text:p text:style-name="P679"><text:span text:style-name="T679_1">α.<text:s/>η<text:s/>επεξεργασία<text:s/>και<text:s/>επικαιροποίηση<text:s/>του<text:s/>κανονιστικού<text:s/>πλαισίου<text:s/>για<text:s/>τις<text:s/>δορυφορικές<text:s/>επικοινωνίες<text:s/>και<text:s/>την<text:s/>διαστημική<text:s/>πολιτική<text:s/>σε<text:s/>συνεργασία<text:s/>με<text:s/>συναρμόδιους<text:s/>φορείς,</text:span></text:p>
      <text:p text:style-name="P680"><text:span text:style-name="T680_1">β.<text:s/>η<text:s/>ανακοίνωση<text:s/>στην<text:s/>Διεθνή<text:s/>Ένωση<text:s/>Τηλεπικοινωνιών<text:s/>(ITU)<text:s/>δορυφορικών<text:s/>τροχιών<text:s/>και<text:s/>συσχετισμένων<text:s/>ραδιοσυχνοτήτων,<text:s/>η<text:s/>διαχείριση<text:s/>των<text:s/>θεμάτων<text:s/>των<text:s/>δορυφορικών<text:s/>τροχιών<text:s/>και<text:s/>των<text:s/>συσχετισμένων<text:s/>ραδιοσυχνοτήτων<text:s/>και<text:s/>ο<text:s/>σχετικός<text:s/>διεθνής<text:s/>συντονισμός,</text:span></text:p>
      <text:p text:style-name="P681"><text:span text:style-name="T681_1">γ.<text:s/>η<text:s/>παρακολούθηση<text:s/>τεχνολογικών<text:s/>εξελίξεων<text:s/>στα<text:s/>θέματα<text:s/>του<text:s/>Τμήματος<text:s/>και<text:s/>ο<text:s/>σχεδιασμός<text:s/>της<text:s/>πολιτικής<text:s/>διαχείρισης<text:s/>του<text:s/>φάσματος<text:s/>ραδιοσυχνοτήτων<text:s/>δορυφορικών<text:s/>επικοινωνιών,<text:s/>η<text:s/>μέριμνα<text:s/>για<text:s/>τον<text:s/>σχεδιασμό<text:s/>ευρύτερης<text:s/>διαστημικής<text:s/>πολιτικής,<text:s/>ιδίως<text:s/>μέσω<text:s/>της<text:s/>συλλογής<text:s/>και<text:s/>επεξεργασίας<text:s/>των<text:s/>αναγκών<text:s/>των<text:s/>φορέων<text:s/>του<text:s/>Δημοσίου<text:s/>για<text:s/>δορυφορικές<text:s/>υπηρεσίες<text:s/>και<text:s/>εφαρμογές,</text:span></text:p>
      <text:p text:style-name="P682"><text:span text:style-name="T682_1">δ.<text:s/>η<text:s/>επεξεργασία<text:s/>και<text:s/>παρακολούθηση<text:s/>τεχνικών<text:s/>θεμάτων<text:s/>επί<text:s/>μνημονίων,<text:s/>συμφωνιών<text:s/>και<text:s/>συμβάσεων<text:s/>μεταξύ<text:s/>του<text:s/>Ελληνικού<text:s/>Δημοσίου<text:s/>και<text:s/>παρόχων<text:s/>δορυφορικών<text:s/>επικοινωνιών<text:s/>ή<text:s/>άλλων<text:s/>Αρχών,</text:span></text:p>
      <text:p text:style-name="P683"><text:span text:style-name="T683_1">ε.<text:s/>η<text:s/>διαχείριση<text:s/>θεμάτων<text:s/>αξιοποίησης<text:s/>της<text:s/>δορυφορικής<text:s/>χωρητικότητας<text:s/>που<text:s/>έχει<text:s/>διατεθεί<text:s/>στο<text:s/>Δημόσιο<text:s/>από<text:s/>το<text:s/>δορυφορικά<text:s/>συστήματα<text:s/>για<text:s/>τις<text:s/>ανάγκες<text:s/>των<text:s/>δορυφορικών<text:s/>επικοινωνιών<text:s/>του<text:s/>δημοσίου<text:s/>τομέα,</text:span></text:p>
      <text:p text:style-name="P684"><text:span text:style-name="T684_1">στ.<text:s/>η<text:s/>μέριμνα<text:s/>για<text:s/>επίλυση<text:s/>προβλημάτων<text:s/>παρεμβολών<text:s/>σε<text:s/>ελληνικά<text:s/>ή<text:s/>ξένα<text:s/>δορυφορικά<text:s/>συστήματα<text:s/>καθώς<text:s/>και<text:s/>η<text:s/>μέριμνα<text:s/>για<text:s/>θέματα<text:s/>δορυφορικής<text:s/>ραδιοπλοήγησης<text:s/>και<text:s/>προστασίας<text:s/>υπηρεσιών<text:s/>από<text:s/>παρεμβολές,</text:span></text:p>
      <text:p text:style-name="P685"><text:span text:style-name="T685_1">ζ.<text:s/>η<text:s/>προώθηση<text:s/>δράσεων<text:s/>ενίσχυσης<text:s/>της<text:s/>επιστημονικής<text:s/>έρευνας<text:s/>για<text:s/>θέματα<text:s/>του<text:s/>Τμήματος<text:s/>καθώς<text:s/>και<text:s/>για<text:s/>εφαρμογές<text:s/>δορυφορικών<text:s/>συστημάτων<text:s/>ηλεκτρονικών<text:s/>επικοινωνιών,</text:span></text:p>
      <text:p text:style-name="P686"><text:span text:style-name="T686_1">η.<text:s/>η<text:s/>εκπροσώπηση<text:s/>της<text:s/>χώρας<text:s/>και<text:s/>η<text:s/>παρακολούθηση<text:s/>όλων<text:s/>των<text:s/>δορυφορικών<text:s/>και<text:s/>ευρύτερων<text:s/>διαστημικών<text:s/>θεμάτων<text:s/>σε<text:s/>σχέση<text:s/>με<text:s/>τους<text:s/>εθνικούς,<text:s/>διεθνείς<text:s/>και<text:s/>κυβερνητικούς<text:s/>δορυφορικούς<text:s/>οργανισμούς,</text:span></text:p>
      <text:p text:style-name="P687"><text:span text:style-name="T687_1">θ.<text:s/>η<text:s/>συμμετοχή<text:s/>σε<text:s/>ευρωπαϊκά<text:s/>ή<text:s/>άλλα<text:s/>έργα<text:s/>της<text:s/>Γενικής<text:s/>Γραμματείας<text:s/>Τηλεπικοινωνιών<text:s/>και<text:s/>Ταχυδρομείων<text:s/>που<text:s/>αφορούν<text:s/>δορυφορικά<text:s/>συστήματα,<text:s/>ενταγμένα<text:s/>σε<text:s/>εθνικά,<text:s/>ευρωπαϊκά<text:s/>ή<text:s/>διεθνή<text:s/>προγράμματα<text:s/>χρηματοδότησης,</text:span></text:p>
      <text:p text:style-name="P688"><text:span text:style-name="T688_1">ι.<text:s/>η<text:s/>σύσταση,<text:s/>καταχώρηση,<text:s/>τήρηση<text:s/>και<text:s/>διαχείριση<text:s/>Μη-<text:s/>τρώου/Αρχείου<text:s/>Διαστημικών<text:s/>Σταθμών<text:s/>και<text:s/>Αντικειμένων,<text:s/>η<text:s/>διαχείριση<text:s/>θεμάτων<text:s/>επί<text:s/>των<text:s/>διαστημικών<text:s/>δραστηριοτήτων<text:s/>και<text:s/>αντικειμένων,<text:s/>καθώς<text:s/>και<text:s/>Αρχείου<text:s/>όλων<text:s/>των<text:s/>ελληνικών<text:s/>ανακοινώσεων<text:s/>στην<text:s/>ITU<text:s/>(filings).</text:span></text:p>
      <text:p text:style-name="P689"><text:span text:style-name="T689_1">4.</text:span><text:span text:style-name="T689_2"><text:s/>Στις<text:s/>αρμοδιότητες<text:s/>του<text:s/>ΤΜΗΜΑΤΟΣ<text:s/>ΠΑΡΟΧΗΣ<text:s/>ΔΟΡΥΦΟΡΙΚΗΣ<text:s/>ΚΥΒΕΡΝΗΤΙΚΗΣ<text:s/>ΥΠΗΡΕΣΙΑΣ<text:s/>περιλαμβάνονται:</text:span></text:p>
      <text:p text:style-name="P690"><text:span text:style-name="T690_1">α.<text:s/>η<text:s/>συνεργασία<text:s/>με<text:s/>αρμόδιες<text:s/>εθνικές<text:s/>και<text:s/>ευρωπαϊκές<text:s/>Υπηρεσίες<text:s/>για<text:s/>θέματα<text:s/>διαχείρισης<text:s/>χρηστών<text:s/>και<text:s/>υλικού<text:s/>της<text:s/>κυβερνητικής<text:s/>υπηρεσίας<text:s/>καθώς<text:s/>και<text:s/>ασφαλών<text:s/>και<text:s/>διαπιστευμένων<text:s/>συνδέσεων<text:s/>φωνής<text:s/>και<text:s/>δεδομένων<text:s/>με<text:s/>το<text:s/>κέντρο<text:s/>παρακολούθησης<text:s/>ασφαλείας<text:s/>του<text:s/>Galileo<text:s/>(GSMC),<text:s/>β.<text:s/>η<text:s/>διαχείριση<text:s/>και<text:s/>η<text:s/>αξιολόγηση<text:s/>κίνδυνων<text:s/>ασφαλείας<text:s/>των<text:s/>δεκτών<text:s/>και<text:s/>της<text:s/>συνδεδεμένης<text:s/>διαβαθμισμένης<text:s/>τεχνολογίας<text:s/>και<text:s/>πληροφόρησης,</text:span></text:p>
      <text:p text:style-name="P691"><text:span text:style-name="T691_1">γ.<text:s/>η<text:s/>διαχείριση<text:s/>επιβλαβών<text:s/>ηλεκτρομαγνητικών<text:s/>παρεμβολών<text:s/>που<text:s/>επηρεάζουν<text:s/>τη<text:s/>Κυβερνητική<text:s/>Υπηρεσία<text:s/>PRS,<text:s/>σε<text:s/>συνεργασία<text:s/>με<text:s/>συναρμόδιους<text:s/>φορείς,</text:span></text:p>
      <text:p text:style-name="P692"><text:span text:style-name="T692_1">δ.<text:s/>η<text:s/>διαχείριση<text:s/>θεμάτων<text:s/>συμμόρφωσης<text:s/>των<text:s/>φορέων<text:s/>που<text:s/>αναπτύσσουν<text:s/>ή<text:s/>να<text:s/>κατασκευάζουν<text:s/>δέκτες<text:s/>PRS<text:s/>ή<text:s/>μονάδες<text:s/>ασφάλειας,<text:s/>στις<text:s/>σχετικές<text:s/>απαιτήσεις<text:s/>ασφαλείας.</text:span></text:p>
      <text:p text:style-name="P693"><text:span text:style-name="T693_1">ε.<text:s/>η<text:s/>μελέτη<text:s/>και<text:s/>διαχείριση<text:s/>τεχνικών<text:s/>θεμάτων<text:s/>που<text:s/>αφορούν<text:s/>την<text:s/>Κυβερνητική<text:s/>Υπηρεσία<text:s/>(PRS)<text:s/>και<text:s/>τις<text:s/>σχετικές<text:s/>συσκευές,</text:span></text:p>
      <text:p text:style-name="P694"><text:span text:style-name="T694_1">στ.<text:s/>η<text:s/>εκπροσώπηση<text:s/>σε<text:s/>εθνικό,<text:s/>διεθνές,<text:s/>κοινοτικό<text:s/>και<text:s/>διακρατικό<text:s/>επίπεδο,<text:s/>σε<text:s/>θέματα<text:s/>του<text:s/>Τμήματος,</text:span></text:p>
      <text:p text:style-name="P695"><text:span text:style-name="T695_1">ζ.<text:s/>ο<text:s/>συντονισμός<text:s/>των<text:s/>εργασιών<text:s/>με<text:s/>συναρμόδιες<text:s/>Υπηρεσίες<text:s/>επί<text:s/>θεμάτων<text:s/>αρμοδιότητας<text:s/>του<text:s/>Τμήματος.</text:span></text:p>
      <text:p text:style-name="P696"><text:span text:style-name="T696_1">5.</text:span><text:span text:style-name="T696_2"><text:s/>Στις<text:s/>αρμοδιότητες<text:s/>του<text:s/>ΤΜΗΜΑΤΟΣ<text:s/>ΔΙΑΧΕΙΡΙΣΗΣ<text:s/>ΔΙΚΑΙΩΜΑΤΩΝ<text:s/>ΠΡΟΣΒΑΣΗΣ<text:s/>ΣΕ<text:s/>ΔΟΡΥΦΟΡΙΚΗ<text:s/>ΚΥΒΕΡΝΗΤΙΚΗ<text:s/>ΥΠΗΡΕΣΙΑ<text:s/>περιλαμβάνονται:</text:span></text:p>
      <text:p text:style-name="P697"><text:span text:style-name="T697_1">α.<text:s/>ο<text:s/>καθορισμός<text:s/>των<text:s/>δικαιωμάτων<text:s/>και<text:s/>των<text:s/>όρων<text:s/>πρόσβασης<text:s/>στην<text:s/>Κυβερνητική<text:s/>Υπηρεσία<text:s/>PRS<text:s/>ομάδων<text:s/>ή<text:s/>μεμονωμένων<text:s/>χρηστών,</text:span></text:p>
      <text:p text:style-name="P698"><text:span text:style-name="T698_1">β.<text:s/>η<text:s/>οργάνωση<text:s/>των<text:s/>ομάδων<text:s/>χρηστών<text:s/>της<text:s/>Κυβερνητικής<text:s/>Υπηρεσίας,</text:span></text:p>
      <text:p text:style-name="P699"><text:span text:style-name="T699_1">γ.<text:s/>η<text:s/>διαχείριση<text:s/>των<text:s/>δικαιωμάτων<text:s/>πρόσβασης<text:s/>ομάδων<text:s/>ή<text:s/>μεμονωμένων<text:s/>χρηστών<text:s/>στην<text:s/>Κυβερνητική<text:s/>Υπηρεσία<text:s/>(PRS),</text:span></text:p>
      <text:p text:style-name="P700"><text:span text:style-name="T700_1">δ.<text:s/>η<text:s/>συνεργασία<text:s/>με<text:s/>αρμόδιες<text:s/>εθνικές<text:s/>και<text:s/>ευρωπαϊκές<text:s/>Υπηρεσίες<text:s/>για<text:s/>θέματα<text:s/>επαλήθευσης<text:s/>συμμόρφωσης<text:s/>των<text:s/>κατασκευαστών<text:s/>δεκτών<text:s/>PRS<text:s/>ή<text:s/>μονάδων<text:s/>ασφαλείας<text:s/>σε<text:s/>σχετικά<text:s/>πρότυπα<text:s/>και<text:s/>κανονιστικά<text:s/>κείμενα,<text:s/>παρακολούθησης<text:s/>και<text:s/>τον<text:s/>ελέγχου<text:s/>των<text:s/>εξαγωγών<text:s/>αντικειμένων<text:s/>PRS,<text:s/>εκτίμησης<text:s/>συμμόρφωσης<text:s/>στους<text:s/>σχετικούς<text:s/>κανονισμούς<text:s/>και<text:s/>πρότυπα,</text:span></text:p>
      <text:p text:style-name="P701"><text:span text:style-name="T701_1">ε.<text:s/>η<text:s/>εκπροσώπηση<text:s/>σε<text:s/>εθνικό,<text:s/>διεθνές,<text:s/>κοινοτικό<text:s/>και<text:s/>διακρατικό<text:s/>επίπεδο,<text:s/>σε<text:s/>θέματα<text:s/>του<text:s/>Τμήματος,</text:span></text:p>
      <text:p text:style-name="P702"><text:span text:style-name="T702_1">στ.<text:s/>ο<text:s/>συντονισμός<text:s/>των<text:s/>εργασιών<text:s/>με<text:s/>συναρμόδιες<text:s/>Υπηρεσίες<text:s/>επί<text:s/>θεμάτων<text:s/>αρμοδιότητας<text:s/>του<text:s/>Τμήματος,</text:span></text:p>
      <text:p text:style-name="P703"><text:span text:style-name="T703_1">ζ.<text:s/>η<text:s/>διαμόρφωση<text:s/>προτάσεων<text:s/>για<text:s/>την<text:s/>ανάπτυξη<text:s/>συνεργειών<text:s/>ενδεικτικά<text:s/>στα<text:s/>τηλεπικοινωνιακά<text:s/>δίκτυα,<text:s/>στις<text:s/>ευρωπαϊκές<text:s/>και<text:s/>διεθνείς<text:s/>διαστημικές<text:s/>υπηρεσίες,<text:s/>στις<text:s/>υποδομές<text:s/>μεταφορών,<text:s/>στην<text:s/>επιτήρηση<text:s/>των<text:s/>συνόρων,<text:s/>στις<text:s/>ναυτικές<text:s/>επιχειρήσεις,<text:s/>στην<text:s/>ασφάλεια,<text:s/>στην<text:s/>πολιτική<text:s/>προστασία,</text:span></text:p>
      <text:p text:style-name="P704"><text:span text:style-name="T704_1">η.<text:s/>η<text:s/>συμμετοχή<text:s/>και<text:s/>η<text:s/>αξιοποίηση<text:s/>συνεργασιών<text:s/>στο<text:s/>πεδίο<text:s/>της<text:s/>διαστημικής<text:s/>και<text:s/>των<text:s/>δορυφορικών<text:s/>επικοινωνιών,<text:s/>καθώς<text:s/>και<text:s/>η<text:s/>διάχυση<text:s/>της<text:s/>ευρωπαϊκής<text:s/>πολιτικής<text:s/>διαστήματος<text:s/>στις<text:s/>δημόσιες<text:s/>υποδομές<text:s/>σε<text:s/>συνεργασία<text:s/>με<text:s/>συναρμόδιους<text:s/>φορείς.</text:span></text:p>
      <text:h text:style-name="P705" text:outline-level="6"><text:span text:style-name="T705_1">Άρθρο<text:s/>22</text:span></text:h>
      <text:p text:style-name="P706"><text:span text:style-name="T706_1">ΑΥΤΟΤΕΛΕΣ<text:s/>ΤΜΗΜΑ<text:s/>ΔΙΕΘΝΩΝ<text:s/>ΣΧΕΣΕΩΝ</text:span></text:p>
      <text:p text:style-name="P707"><text:span text:style-name="T707_1">Το<text:s/>Αυτοτελές<text:s/>Τμήμα<text:s/>Διεθνών<text:s/>Σχέσεων<text:s/>υπάγεται<text:s/>στο<text:s/>Γενικό<text:s/>Διευθυντή<text:s/>Τηλεπικοινωνιών<text:s/>και<text:s/>Ταχυδρομείων.<text:s/>Στις<text:s/>αρμοδιότητές<text:s/>του<text:s/>περιλαμβάνονται:</text:span></text:p>
      <text:p text:style-name="P708"><text:span text:style-name="T708_1">α.<text:s/>η<text:s/>οργάνωση<text:s/>και<text:s/>ο<text:s/>συντονισμός<text:s/>των<text:s/>θεμάτων<text:s/>της<text:s/>Γενικής<text:s/>Διεύθυνσης<text:s/>Τηλεπικοινωνιών<text:s/>και<text:s/>Ταχυδρομείων<text:s/>στο<text:s/>πεδίο<text:s/>των<text:s/>διεθνών<text:s/>σχέσεων,</text:span></text:p>
      <text:p text:style-name="P709"><text:span text:style-name="T709_1">β.<text:s/>η<text:s/>προετοιμασία<text:s/>του<text:s/>Συμβουλίου<text:s/>Υπουργών<text:s/>Τηλεπικοινωνιών<text:s/>της<text:s/>Ευρωπαϊκής<text:s/>Ένωσης<text:s/>και<text:s/>λοιπών<text:s/>Υπουργικών<text:s/>Συνόδων</text:span></text:p>
      <text:p text:style-name="P710"><text:span text:style-name="T710_1">γ.<text:s/>η<text:s/>υποστήριξη<text:s/>των<text:s/>διακρατικών<text:s/>σχέσεων<text:s/>σε<text:s/>θέματα<text:s/>ηλεκτρονικών<text:s/>επικοινωνιών<text:s/>και<text:s/>ταχυδρομείων,</text:span></text:p>
      <text:p text:style-name="P711"><text:span text:style-name="T711_1">δ.<text:s/>η<text:s/>προετοιμασία,<text:s/>διοργάνωση<text:s/>και<text:s/>υποστήριξη<text:s/>διμερών<text:s/>συναντήσεων<text:s/>και<text:s/>διαπραγματεύσεων,<text:s/>μεταξύ<text:s/>της<text:s/>ελληνικής<text:s/>πολιτικής<text:s/>ηγεσίας<text:s/>με<text:s/>ξένους<text:s/>ομολόγους,<text:s/>και<text:s/>ο<text:s/>κατά<text:s/>περίπτωση<text:s/>συντονισμός<text:s/>των<text:s/>αρμοδίων<text:s/>Υπηρεσιών<text:s/>της<text:s/>Γενικής<text:s/>Διεύθυνσης<text:s/>Τηλεπικοινωνιών<text:s/>και<text:s/>Ταχυδρομείων<text:s/>για<text:s/>την<text:s/>υπογραφή<text:s/>Διμερών<text:s/>Συμφωνιών<text:s/>και<text:s/>Μνημονίων<text:s/>στους<text:s/>τομείς<text:s/>των<text:s/>ηλεκτρονικών<text:s/>επικοινωνιών<text:s/>και<text:s/>ταχυδρομείων,<text:s/>καθώς<text:s/>και<text:s/>η<text:s/>μέριμνα<text:s/>για<text:s/>την<text:s/>κύρωση<text:s/>αυτών<text:s/>των<text:s/>Συμφωνιών<text:s/>από<text:s/>το<text:s/>ελληνικό<text:s/>Κοινοβούλιο,</text:span></text:p>
      <text:p text:style-name="P712"><text:span text:style-name="T712_1">ε.<text:s/>η<text:s/>συνεργασία<text:s/>και<text:s/>ο<text:s/>συντονισμός<text:s/>σε<text:s/>διυπουργικό<text:s/>επίπεδο<text:s/>για<text:s/>θέματα<text:s/>ηλεκτρονικών<text:s/>επικοινωνιών<text:s/>και<text:s/>ταχυδρομείων,</text:span></text:p>
      <text:p text:style-name="P713"><text:span text:style-name="T713_1">στ.<text:s/>η<text:s/>οργάνωση<text:s/>συναντήσεων<text:s/>και<text:s/>εκδηλώσεων<text:s/>που<text:s/>εμπίπτουν<text:s/>στο<text:s/>πλαίσιο<text:s/>των<text:s/>αρμοδιοτήτων<text:s/>της<text:s/>Γενικής<text:s/>Διεύθυνσης<text:s/>Τηλεπικοινωνιών<text:s/>και<text:s/>Ταχυδρομείων,</text:span></text:p>
      <text:p text:style-name="P714"><text:span text:style-name="T714_1">ζ.<text:s/>η<text:s/>παρακολούθηση,<text:s/>σε<text:s/>συνεργασία<text:s/>με<text:s/>το<text:s/>αυτοτελές<text:s/>τμήμα<text:s/>Νομικής<text:s/>Υποστήριξης,<text:s/>Κοινοβουλευτικού<text:s/>Ελέγχου<text:s/>και<text:s/>Νομοθετικής<text:s/>Πρωτοβουλίας<text:s/>του<text:s/>Υπουργείου,<text:s/>της<text:s/>εναρμόνισης<text:s/>του<text:s/>ελληνικού<text:s/>δικαίου<text:s/>με<text:s/>το<text:s/>κοινοτικό<text:s/>και<text:s/>της<text:s/>εξέλιξης<text:s/>των<text:s/>παραβάσεων<text:s/>του<text:s/>Ευρωπαϊκού<text:s/>Κανονιστικού<text:s/>πλαισίου<text:s/>στους<text:s/>τομείς<text:s/>της<text:s/>Γενικής<text:s/>Διεύθυνσης<text:s/>Τηλεπικοινωνιών<text:s/>και<text:s/>Ταχυδρομείων,</text:span></text:p>
      <text:p text:style-name="P715"><text:span text:style-name="T715_1">η.<text:s/>η<text:s/>συνεργασία<text:s/>με<text:s/>τις<text:s/>αρμόδιες<text:s/>υπηρεσίες<text:s/>του<text:s/>Υπουργείου<text:s/>για<text:s/>την<text:s/>εκπλήρωση<text:s/>των<text:s/>οικονομικών<text:s/>υποχρεώσεων<text:s/>της<text:s/>χώρας<text:s/>έναντι<text:s/>των<text:s/>αρμοδίων<text:s/>Ευρωπαϊκών<text:s/>και<text:s/>Διεθνών<text:s/>Οργανισμών<text:s/>και<text:s/>φορέων,<text:s/>κυρίως<text:s/>σε<text:s/>θέματα<text:s/>καταβολής<text:s/>των<text:s/>εθνικών<text:s/>εισφορών,<text:s/>καθώς<text:s/>επίσης<text:s/>και<text:s/>για<text:s/>δαπάνες<text:s/>συμμετοχής<text:s/>σε<text:s/>προγράμματα<text:s/>αναπτυξιακής<text:s/>βοήθειας<text:s/>που<text:s/>προωθούνται<text:s/>από<text:s/>το<text:s/>Υπουργείο<text:s/>Εξωτερικών.</text:span></text:p>
      <text:h text:style-name="P716" text:outline-level="6"><text:span text:style-name="T716_1">Άρθρο<text:s/>23<text:s/></text:span></text:h>
      <text:h text:style-name="P717" text:outline-level="6"><text:span text:style-name="T717_1">ΥΠΗΡΕΣΙΑ<text:s/>ΦΙΛΟΤΕΛΙΚΟΥ</text:span></text:h>
      <text:p text:style-name="P718"><text:span text:style-name="T718_1">ΚΑΙ<text:s/>ΤΑΧΥΔΡΟΜΙΚΟΥ<text:s/>ΜΟΥΣΕΙΟΥ</text:span></text:p>
      <text:p text:style-name="P719"><text:span text:style-name="T719_1">1.</text:span><text:span text:style-name="T719_2"><text:s/>Στόχοι<text:s/>της<text:s/>Υπηρεσίας<text:s/>Φιλοτελικού<text:s/>και<text:s/>Ταχυδρομικού<text:s/>Μουσείου<text:s/>είναι<text:s/>η<text:s/>καταγραφή,<text:s/>μελέτη,<text:s/>έρευνα,<text:s/>τεκμηρίωση,<text:s/>συντήρηση,<text:s/>απόκτηση,<text:s/>μελέτη,<text:s/>δημοσίευση,<text:s/>προβολή,<text:s/>ανάδειξη<text:s/>και<text:s/>φύλαξη<text:s/>των<text:s/>εκθεμάτων,<text:s/>του<text:s/>αρχειακού<text:s/>υλικού<text:s/>και<text:s/>των<text:s/>αντικειμένων<text:s/>(συλλογές,<text:s/>γραμματόσημα,<text:s/>βιβλία)<text:s/>του<text:s/>Φιλοτελικού<text:s/>και<text:s/>Ταχυδρομικού<text:s/>Μουσείου.</text:span></text:p>
      <text:p text:style-name="P720"><text:span text:style-name="T720_1">2.</text:span><text:span text:style-name="T720_2"><text:s/>Η<text:s/>Υπηρεσία<text:s/>Φιλοτελικού<text:s/>και<text:s/>Ταχυδρομικού<text:s/>Μουσείου<text:s/>συγκροτείται<text:s/>από<text:s/>τα<text:s/>ακόλουθα<text:s/>Τμήματα:</text:span></text:p>
      <text:p text:style-name="P721"><text:span text:style-name="T721_1">α.<text:s/>Τμήμα<text:s/>Καταγραφής,<text:s/>Συντήρησης<text:s/>και<text:s/>Φύλαξης<text:s/>Συλλογών</text:span></text:p>
      <text:p text:style-name="P722"><text:span text:style-name="T722_1">β.<text:s/>Τμήμα<text:s/>Εκθέσεων,<text:s/>Δημοσιεύσεων<text:s/>και<text:s/>Πληροφόρησης.</text:span></text:p>
      <text:p text:style-name="P723"><text:span text:style-name="T723_1">3.</text:span><text:span text:style-name="T723_2"><text:s/>Στις<text:s/>αρμοδιότητες<text:s/>του<text:s/>ΤΜΗΜΑΤΟΣ<text:s/>ΚΑΤΑΓΡΑΦΗΣ,<text:s/>ΣΥΝΤΗΡΗΣΗΣ<text:s/>ΚΑΙ<text:s/>ΦΥΛΑΞΗΣ<text:s/>ΣΥΛΛΟΓΩΝ<text:s/>περιλαμβάνονται:</text:span></text:p>
      <text:p text:style-name="P724"><text:span text:style-name="T724_1">α.<text:s/>η<text:s/>διαφύλαξη,<text:s/>προστασία,<text:s/>διατήρηση,<text:s/>έρευνα<text:s/>και<text:s/>μελέτη<text:s/>των<text:s/>υλικών,<text:s/>έργων<text:s/>και<text:s/>αντικειμένων<text:s/>του<text:s/>Μουσείου,<text:s/>β.<text:s/>η<text:s/>παραλαβή,<text:s/>καταγραφή<text:s/>και<text:s/>αρχειοθέτηση<text:s/>των<text:s/>υλικών,<text:s/>συγκέντρωση<text:s/>της<text:s/>πληροφορίας<text:s/>για<text:s/>κάθε<text:s/>ταχυδρομικό<text:s/>ή<text:s/>φιλοτελικό<text:s/>έκθεμα<text:s/>που<text:s/>φτάνει<text:s/>στο<text:s/>Μουσείο,<text:s/>η<text:s/>τήρηση<text:s/>αρχείων<text:s/>με<text:s/>τα<text:s/>πλήρη<text:s/>στοιχεία<text:s/>των<text:s/>εκθεμάτων<text:s/>συμπεριλαμβανομένων<text:s/>και<text:s/>πολυμεσικών<text:s/>στοιχείων<text:s/>καθώς<text:s/>και<text:s/>η<text:s/>τακτοποίηση<text:s/>και<text:s/>εποπτεία<text:s/>του<text:s/>υλικού<text:s/>για<text:s/>τυχόν<text:s/>φθορές<text:s/>και<text:s/>αλλαγές,</text:span></text:p>
      <text:p text:style-name="P725"><text:span text:style-name="T725_1">γ.<text:s/>η<text:s/>μέριμνα<text:s/>για<text:s/>τη<text:s/>συντήρηση,<text:s/>αποκατάσταση<text:s/>και<text:s/>αισθητική<text:s/>παρουσίαση<text:s/>των<text:s/>αντικειμένων<text:s/>και<text:s/>του<text:s/>αρχειακού<text:s/>υλικού<text:s/>που<text:s/>αφορούν<text:s/>στην<text:s/>ιστορία<text:s/>των<text:s/>Ελληνικών<text:s/>Ταχυδρομείων<text:s/>και<text:s/>γραμματοσήμων<text:s/>και<text:s/>κάθε<text:s/>φύσεως<text:s/>εκθεμάτων,</text:span></text:p>
      <text:p text:style-name="P726"><text:span text:style-name="T726_1">δ.<text:s/>ο<text:s/>έλεγχος<text:s/>των<text:s/>κλιματολογικών<text:s/>συνθηκών<text:s/>έκθεσης<text:s/>και<text:s/>αποθήκευσης<text:s/>του<text:s/>εκθεσιακού<text:s/>και<text:s/>αρχειακού<text:s/>υλικού,</text:span></text:p>
      <text:p text:style-name="P727"><text:span text:style-name="T727_1">ε.<text:s/>η<text:s/>μέριμνα<text:s/>λειτουργίας<text:s/>των<text:s/>Ηλεκτρονικών<text:s/>Συστημάτων<text:s/>Ασφαλείας<text:s/>(ΗΣΑ)<text:s/>και<text:s/>των<text:s/>λοιπών<text:s/>συστημάτων<text:s/>και<text:s/>συσκευών,</text:span></text:p>
      <text:p text:style-name="P728"><text:span text:style-name="T728_1">στ.<text:s/>η<text:s/>έκδοση<text:s/>των<text:s/>ημερησίων<text:s/>και<text:s/>νυκτερινών<text:s/>προγραμμάτων<text:s/>φύλαξης<text:s/>(βάρδιες<text:s/>φυλάκων)<text:s/>και<text:s/>ο<text:s/>έλεγχος<text:s/>των<text:s/>υπηρεσιών<text:s/>φύλαξης<text:s/>του<text:s/>Μουσείου,</text:span></text:p>
      <text:p text:style-name="P729"><text:span text:style-name="T729_1">ζ.<text:s/>η<text:s/>εποπτεία<text:s/>και<text:s/>διαχείριση<text:s/>της<text:s/>φύλαξης<text:s/>του<text:s/>Μουσείου<text:s/>κατά<text:s/>τις<text:s/>ημέρες<text:s/>των<text:s/>εξαιρέσιμων<text:s/>και<text:s/>αργιών.</text:span></text:p>
      <text:p text:style-name="P730"><text:span text:style-name="T730_1">4.</text:span><text:span text:style-name="T730_2"><text:s/>Στις<text:s/>αρμοδιότητες<text:s/>του<text:s/>ΤΜΗΜΑΤΟΣ<text:s/>ΕΚΘΕΣΕΩΝ,<text:s/>ΔΗΜΟΣΙΕΥΣΕΩΝ<text:s/>ΚΑΙ<text:s/>ΠΛΗΡΟΦΟΡΗΣΗΣ<text:s/>περιλαμβάνονται:</text:span></text:p>
      <text:p text:style-name="P731"><text:span text:style-name="T731_1">α.<text:s/>η<text:s/>προβολή<text:s/>του<text:s/>Μουσείου,<text:s/>η<text:s/>διοργάνωση<text:s/>περιοδικών<text:s/>εκθέσεων<text:s/>και<text:s/>εκπαιδευτικών<text:s/>προγραμμάτων<text:s/>και<text:s/>ο<text:s/>σχεδιασμός<text:s/>και<text:s/>η<text:s/>επόπτευση<text:s/>παραγωγής<text:s/>του<text:s/>σχετικού<text:s/>υλικού,<text:s/>καθώς<text:s/>και<text:s/>η<text:s/>επιμέλεια<text:s/>των<text:s/>εκδόσεων<text:s/>της<text:s/>Υπηρεσίας,</text:span></text:p>
      <text:p text:style-name="P732"><text:span text:style-name="T732_1">β.<text:s/>η<text:s/>συνεργασία<text:s/>με<text:s/>άλλα<text:s/>μουσεία<text:s/>και<text:s/>διεθνείς<text:s/>μουσειακούς<text:s/>φορείς,<text:s/>με<text:s/>σκοπό<text:s/>την<text:s/>ανάπτυξη<text:s/>ανταλλαγών,<text:s/>εκθεμάτων,<text:s/>απόψεων<text:s/>και<text:s/>εμπειριών,</text:span></text:p>
      <text:p text:style-name="P733"><text:span text:style-name="T733_1">γ.<text:s/>η<text:s/>πληροφόρηση<text:s/>των<text:s/>πολιτών<text:s/>για<text:s/>τα<text:s/>θέματα<text:s/>λειτουργίας<text:s/>του<text:s/>Μουσείου<text:s/>και<text:s/>η<text:s/>ξενάγηση<text:s/>επισκεπτών,</text:span></text:p>
      <text:p text:style-name="P734"><text:span text:style-name="T734_1">δ.<text:s/>η<text:s/>διαχείριση<text:s/>του<text:s/>φωτογραφικού<text:s/>αρχείου<text:s/>και<text:s/>της<text:s/>βιβλιοθήκης,<text:s/>η<text:s/>οργάνωση<text:s/>και<text:s/>καταγραφή<text:s/>των<text:s/>βιβλίων<text:s/>της<text:s/>βιβλιοθήκης,<text:s/>η<text:s/>ηλεκτρονική<text:s/>διαχείριση<text:s/>της<text:s/>βιβλιοθήκης,<text:s/>με<text:s/>βάση<text:s/>βιβλιοθηκονομικό<text:s/>πρόγραμμα<text:s/>και<text:s/>ο<text:s/>εμπλουτισμός<text:s/>της<text:s/>με<text:s/>ελληνικές<text:s/>και<text:s/>ξένες<text:s/>σχετικές<text:s/>εκδόσεις,</text:span></text:p>
      <text:p text:style-name="P735"><text:span text:style-name="T735_1">ε.<text:s/>η<text:s/>εξυπηρέτηση<text:s/>των<text:s/>ειδικών<text:s/>μελετητών<text:s/>και<text:s/>η<text:s/>προώθηση<text:s/>του<text:s/>φιλοτελισμού,</text:span></text:p>
      <text:p text:style-name="P736"><text:span text:style-name="T736_1">στ.<text:s/>η<text:s/>διαχείριση<text:s/>οικονομικών<text:s/>θεμάτων<text:s/>που<text:s/>αφορούν<text:s/>τα<text:s/>έξοδα<text:s/>-<text:s/>έσοδα<text:s/>του<text:s/>Μουσείου,<text:s/>συμπεριλαμβανομένων<text:s/>και<text:s/>των<text:s/>τυχόν<text:s/>χορηγιών<text:s/>ή<text:s/>δωρεών,</text:span></text:p>
      <text:p text:style-name="P737"><text:span text:style-name="T737_1">ζ.<text:s/>η<text:s/>πώληση<text:s/>στο<text:s/>κοινό<text:s/>σειρών<text:s/>γραμματοσήμων,<text:s/>φι-<text:s/>λοτελικών<text:s/>και<text:s/>συλλεκτικών<text:s/>προϊόντων,<text:s/>με<text:s/>υποχρέωση<text:s/>τήρησης<text:s/>και<text:s/>έκδοσης<text:s/>όλων<text:s/>των<text:s/>νομίμων<text:s/>παραστατικών,<text:s/>η.<text:s/>ο<text:s/>χειρισμός<text:s/>θεμάτων<text:s/>που<text:s/>αφορούν<text:s/>ανταλλαγές<text:s/>γραμματοσήμων<text:s/>με<text:s/>ξένες<text:s/>χώρες<text:s/>καθώς<text:s/>και<text:s/>η<text:s/>εκπροσώπηση<text:s/>του<text:s/>Μουσείου<text:s/>σε<text:s/>ευρωπαϊκό<text:s/>και<text:s/>διεθνές<text:s/>επίπεδο.</text:span></text:p>
      <text:h text:style-name="P738" text:outline-level="2"><text:span text:style-name="T738_1">ΚΕΦΑΛΑΙΟ<text:s/>Ε΄<text:s/></text:span></text:h>
      <text:h text:style-name="P739" text:outline-level="2"><text:span text:style-name="T739_1">ΔΙΑΡΘΡΩΣΗ<text:s/>ΚΑΙ<text:s/>ΑΡΜΟΔΙΟΤΗΤΕΣ<text:s/>ΓΕΝΙΚΗΣ<text:s/>ΓΡΑΜΜΑΤΕΙΑΣ<text:s/>ΕΝΗΜΕΡΩΣΗΣ<text:s/>ΚΑΙ<text:s/>ΕΠΙΚΟΙΝΩΝΙΑΣ</text:span></text:h>
      <text:h text:style-name="P740" text:outline-level="6"><text:span text:style-name="T740_1">Άρθρο<text:s/>24<text:s/></text:span></text:h>
      <text:h text:style-name="P741" text:outline-level="6"><text:span text:style-name="T741_1">ΓΕΝΙΚΗ<text:s/>ΓΡΑΜΜΑΤΕΙΑ</text:span></text:h>
      <text:p text:style-name="P742"><text:span text:style-name="T742_1">ΕΝΗΜΕΡΩΣΗΣ<text:s/>ΚΑΙ<text:s/>ΕΠΙΚΟΙΝΩΝΙΑΣ</text:span></text:p>
      <text:p text:style-name="P743"><text:span text:style-name="T743_1">1.</text:span><text:span text:style-name="T743_2"><text:s/>Η<text:s/>Γενική<text:s/>Γραμματεία<text:s/>Ενημέρωσης<text:s/>και<text:s/>Επικοινωνίας<text:s/>έχει<text:s/>ως<text:s/>αποστολή<text:s/>της<text:s/>τη<text:s/>δημόσια<text:s/>ενημέρωση<text:s/>με<text:s/>έμφαση<text:s/>στην<text:s/>Κυβέρνηση<text:s/>και<text:s/>στους<text:s/>φορείς<text:s/>της,<text:s/>την<text:s/>παροχή<text:s/>υπηρεσιών<text:s/>δημοσίου<text:s/>συμβούλου<text:s/>σε<text:s/>θέματα<text:s/>ενημέρωσης,<text:s/>την<text:s/>παρακολούθηση,<text:s/>διατύπωση<text:s/>προτάσεων<text:s/>και<text:s/>εφαρμογή<text:s/>της<text:s/>νομοθεσίας,<text:s/>που<text:s/>αφορά<text:s/>στον<text:s/>Τύπο<text:s/>και<text:s/>στον<text:s/>ευρύτερο<text:s/>χώρο<text:s/>των<text:s/>ΜΜΕ,<text:s/>τη<text:s/>διαμόρφωση<text:s/>της<text:s/>πολιτικής<text:s/>του<text:s/>κράτους<text:s/>στο<text:s/>χώρο<text:s/>των<text:s/>οπτικοακουστικών<text:s/>μέσων,<text:s/>σύμφωνα<text:s/>και<text:s/>με<text:s/>τις<text:s/>εξελίξεις<text:s/>της<text:s/>τεχνολογίας,<text:s/>καθώς<text:s/>και<text:s/>το<text:s/>στρατηγικό<text:s/>σχεδιασμό<text:s/>και<text:s/>την<text:s/>υλοποίηση<text:s/>της<text:s/>Εθνικής<text:s/>Επικοινωνιακής<text:s/>Πολιτικής,<text:s/>όπως<text:s/>αυτή<text:s/>καθορίζεται<text:s/>από<text:s/>την<text:s/>Κυβέρνηση<text:s/>και<text:s/>τα<text:s/>αρμόδια<text:s/>κυβερνητικά<text:s/>όργανα,<text:s/>με<text:s/>στόχο<text:s/>το<text:s/>συντονισμό<text:s/>και<text:s/>την<text:s/>αποτελεσματική<text:s/>διαχείριση<text:s/>της<text:s/>επικοινωνίας<text:s/>της<text:s/>Κυβέρνησης<text:s/>με<text:s/>την<text:s/>εσωτερική<text:s/>και<text:s/>διεθνή<text:s/>κοινή<text:s/>γνώμη,<text:s/>την<text:s/>προβολή<text:s/>της<text:s/>εικόνας<text:s/>της<text:s/>χώρας<text:s/>και<text:s/>των<text:s/>ελληνικών<text:s/>θέσεων<text:s/>στο<text:s/>εξωτερικό<text:s/>και<text:s/>την<text:s/>εξυπηρέτηση<text:s/>των<text:s/>αναγκών<text:s/>του<text:s/>κοινού<text:s/>για<text:s/>ελεύθερη<text:s/>και<text:s/>πολυφωνική<text:s/>ενημέρωση<text:s/>και<text:s/>πληροφόρηση.</text:span></text:p>
      <text:p text:style-name="P744"><text:span text:style-name="T744_1">2.</text:span><text:span text:style-name="T744_2"><text:s/>Ειδικότερα,<text:s/>για<text:s/>την<text:s/>επίτευξη<text:s/>της<text:s/>ανωτέρω<text:s/>αποστολής<text:s/>της<text:s/>η<text:s/>Γενική<text:s/>Γραμματεία<text:s/>Ενημέρωσης<text:s/>και<text:s/>Επικοινωνίας<text:s/>μεριμνά<text:s/>για:</text:span></text:p>
      <text:p text:style-name="P745"><text:span text:style-name="T745_1">α)</text:span><text:span text:style-name="T745_2"><text:tab/></text:span><text:span text:style-name="T745_3">το<text:s/>συντονισμό<text:s/>της<text:s/>ενημέρωσης<text:s/>της<text:s/>Κυβέρνησης,<text:s/>της<text:s/>πολιτικής<text:s/>και<text:s/>πολιτειακής<text:s/>ηγεσίας<text:s/>και<text:s/>των<text:s/>πολιτικών<text:s/>κομμάτων,</text:span></text:p>
      <text:p text:style-name="P746"><text:span text:style-name="T746_1">β)</text:span><text:span text:style-name="T746_2"><text:tab/></text:span><text:span text:style-name="T746_3">την<text:s/>έγκυρη,<text:s/>αντικειμενική<text:s/>και<text:s/>πολυφωνική<text:s/>πληροφόρηση<text:s/>των<text:s/>Ελλήνων<text:s/>πολιτών,</text:span></text:p>
      <text:p text:style-name="P747"><text:span text:style-name="T747_1">γ)</text:span><text:span text:style-name="T747_2"><text:tab/></text:span><text:span text:style-name="T747_3">την<text:s/>υποστήριξη<text:s/>του<text:s/>Πρωθυπουργού,<text:s/>του<text:s/>Υπουργού<text:s/>στον<text:s/>οποίο<text:s/>υπάγεται<text:s/>και<text:s/>του<text:s/>Κυβερνητικού<text:s/>Εκπροσώπου<text:s/>στην<text:s/>άσκηση<text:s/>των<text:s/>καθηκόντων<text:s/>τους,</text:span></text:p>
      <text:p text:style-name="P748"><text:span text:style-name="T748_1">δ)</text:span><text:span text:style-name="T748_2"><text:tab/></text:span><text:span text:style-name="T748_3">την<text:s/>κατάρτιση<text:s/>του<text:s/>στρατηγικού<text:s/>σχεδίου<text:s/>εθνικής<text:s/>επικοινωνιακής<text:s/>πολιτικής,<text:s/>με<text:s/>στόχο<text:s/>τη<text:s/>συστηματική<text:s/>και<text:s/>συντονισμένη<text:s/>προβολή<text:s/>και<text:s/>αναβάθμιση<text:s/>της<text:s/>διεθνούς<text:s/>εικόνας<text:s/>της<text:s/>χώρας,<text:s/>την<text:s/>επικοινωνία<text:s/>των<text:s/>ελληνικών<text:s/>θέσεων<text:s/>και<text:s/>απόψεων<text:s/>στο<text:s/>εσωτερικό<text:s/>και<text:s/>στο<text:s/>εξωτερικό<text:s/>μέσω<text:s/>δράσεων<text:s/>επικοινωνιακής<text:s/>διπλωματίας,</text:span></text:p>
      <text:p text:style-name="P749"><text:span text:style-name="T749_1">ε)</text:span><text:span text:style-name="T749_2"><text:tab/></text:span><text:span text:style-name="T749_3">τη<text:s/>συμβουλευτική<text:s/>υποστήριξη<text:s/>σε<text:s/>φορείς<text:s/>του<text:s/>δημοσίου<text:s/>τομέα<text:s/>σε<text:s/>θέματα<text:s/>ενημέρωσης<text:s/>και<text:s/>επικοινωνίας,<text:s/>στ)<text:s/>τη<text:s/>ρύθμιση<text:s/>των<text:s/>μέσων<text:s/>μαζικής<text:s/>ενημέρωσης<text:s/>και<text:s/>την<text:s/>επ’<text:s/>αυτών<text:s/>άσκηση<text:s/>της<text:s/>κρατικής<text:s/>εποπτείας<text:s/>κατά<text:s/>το<text:s/>Σύνταγμα<text:s/>και<text:s/>τους<text:s/>νόμους,</text:span></text:p>
      <text:p text:style-name="P750"><text:span text:style-name="T750_1">ζ)</text:span><text:span text:style-name="T750_2"><text:tab/></text:span><text:span text:style-name="T750_3">την<text:s/>εποπτεία<text:s/>της<text:s/>δημόσιας<text:s/>ραδιοφωνίας<text:s/>και<text:s/>τηλεόρασης,<text:s/>του<text:s/>Αθηναϊκού<text:s/>Πρακτορείου<text:s/>Ειδήσεων<text:s/>-<text:s/>Μακεδονικού<text:s/>Πρακτορείου<text:s/>Ειδήσεων<text:s/>(ΑΠΕ<text:s/>-<text:s/>ΜΠΕ<text:s/>Α.Ε.)<text:s/>και<text:s/>του<text:s/>Εθνικού<text:s/>Κέντρου<text:s/>Οπτικοακουστικών<text:s/>Μέσων<text:s/>και<text:s/>Επικοινωνίας<text:s/>Α.Ε.<text:s/>(Ε.Κ.Ο.Μ.Ε.),</text:span></text:p>
      <text:p text:style-name="P751"><text:span text:style-name="T751_1">η)</text:span><text:span text:style-name="T751_2"><text:tab/></text:span><text:span text:style-name="T751_3">την<text:s/>ανάπτυξη<text:s/>του<text:s/>τομέα<text:s/>των<text:s/>οπτικοακουστικών<text:s/>μέσων<text:s/>σύμφωνα<text:s/>με<text:s/>τις<text:s/>διεθνείς<text:s/>εξελίξεις<text:s/>σε<text:s/>θέματα<text:s/>τεχνολογίας,<text:s/>ψηφιακής<text:s/>και<text:s/>οπτικοακουστικής<text:s/>πολιτικής,</text:span></text:p>
      <text:p text:style-name="P752"><text:span text:style-name="T752_1">θ)</text:span><text:span text:style-name="T752_2"><text:tab/></text:span><text:span text:style-name="T752_3">την<text:s/>παρακολούθηση<text:s/>και<text:s/>την<text:s/>εφαρμογή<text:s/>της<text:s/>ραδιοτηλεοπτικής<text:s/>νομοθεσίας<text:s/>εντός<text:s/>και<text:s/>εκτός<text:s/>της<text:s/>Ευρωπαϊκής<text:s/>Ένωσης,<text:s/>τη<text:s/>διατύπωση<text:s/>εισηγήσεων,<text:s/>προτάσεων<text:s/>και<text:s/>μελετών<text:s/>για<text:s/>ρυθμίσεις<text:s/>που<text:s/>αφορούν<text:s/>στον<text:s/>Τύπο<text:s/>γενικά,<text:s/>στα<text:s/>οπτικοακουστικά<text:s/>και<text:s/>λοιπά<text:s/>μέσα<text:s/>μαζικής<text:s/>ενημέρωσης,<text:s/>ι)<text:s/>την<text:s/>διαφύλαξη<text:s/>και<text:s/>αξιοποίηση<text:s/>των<text:s/>αρχείων<text:s/>της<text:s/>νεότερης<text:s/>και<text:s/>σύγχρονης<text:s/>ιστορίας<text:s/>με<text:s/>έμφαση<text:s/>σε<text:s/>αυτά<text:s/>των<text:s/>μέσων<text:s/>ενημέρωσης.</text:span></text:p>
      <text:p text:style-name="P753"><text:span text:style-name="T753_1">3.</text:span><text:span text:style-name="T753_2"><text:s/>Η<text:s/>Γενική<text:s/>Γραμματεία<text:s/>Ενημέρωσης<text:s/>και<text:s/>Επικοινωνίας<text:s/>συγκροτείται<text:s/>από:</text:span></text:p>
      <text:p text:style-name="P754"><text:span text:style-name="T754_1">α.<text:s/>τη<text:s/>Διεύθυνση<text:s/>Ενημέρωσης</text:span></text:p>
      <text:p text:style-name="P755"><text:span text:style-name="T755_1">β.<text:s/>τη<text:s/>Διεύθυνση<text:s/>Διεθνούς<text:s/>Επικοινωνίας</text:span></text:p>
      <text:p text:style-name="P756"><text:span text:style-name="T756_1">γ.<text:s/>τη<text:s/>Διεύθυνση<text:s/>Εποπτείας<text:s/>Μέσων<text:s/>Ενημέρωσης</text:span></text:p>
      <text:p text:style-name="P757"><text:span text:style-name="T757_1">δ.<text:s/>τη<text:s/>Διεύθυνση<text:s/>Διπλωματίας<text:s/>Μέσων<text:s/>Ενημέρωσης</text:span></text:p>
      <text:p text:style-name="P758"><text:span text:style-name="T758_1">ε.<text:s/>το<text:s/>Αυτοτελές<text:s/>Τμήμα<text:s/>Στρατηγικού<text:s/>Σχεδιασμού<text:s/>και<text:s/>Διυπουργικού<text:s/>Επικοινωνιακού<text:s/>Συντονισμού,<text:s/>με<text:s/>την<text:s/>επιφύλαξη<text:s/>της<text:s/>παρ.<text:s/>5γ<text:s/>του<text:s/>αρ.<text:s/>2.</text:span></text:p>
      <text:p text:style-name="P759"><text:span text:style-name="T759_1">στ.<text:s/>τις<text:s/>Περιφερειακές<text:s/>Υπηρεσίες,<text:s/>στις<text:s/>οποίες<text:s/>ανήκουν:<text:s/>αα.<text:s/>Τα<text:s/>Γραφεία<text:s/>Τύπου<text:s/>και<text:s/>Επικοινωνίας<text:s/>εξωτερικού<text:s/>ββ.<text:s/>Τα<text:s/>Γραφεία<text:s/>Τύπου<text:s/>εσωτερικού.</text:span></text:p>
      <text:h text:style-name="P760" text:outline-level="6"><text:span text:style-name="T760_1">Άρθρο<text:s/>25<text:s/></text:span></text:h>
      <text:h text:style-name="P761" text:outline-level="6"><text:span text:style-name="T761_1">ΔΙΕΥΘΥΝΣΗ<text:s/>ΕΝΗΜΕΡΩΣΗΣ</text:span></text:h>
      <text:p text:style-name="P762"><text:span text:style-name="T762_1">1.</text:span><text:span text:style-name="T762_2"><text:s/>Οι<text:s/>επιχειρησιακοί<text:s/>στόχοι<text:s/>της<text:s/>Διεύθυνσης<text:s/>Ενημέρωσης<text:s/>είναι:</text:span></text:p>
      <text:p text:style-name="P763"><text:span text:style-name="T763_1">α)</text:span><text:span text:style-name="T763_2"><text:tab/></text:span><text:span text:style-name="T763_3">η<text:s/>άμεση,<text:s/>πλήρης<text:s/>και<text:s/>έγκυρη<text:s/>ενημέρωση<text:s/>της<text:s/>Κυβέρνησης,<text:s/>της<text:s/>πολιτικής<text:s/>και<text:s/>πολιτειακής<text:s/>ηγεσίας<text:s/>της<text:s/>χώρας,<text:s/>των<text:s/>κρατικών<text:s/>υπηρεσιών<text:s/>και<text:s/>φορέων<text:s/>καθώς<text:s/>και<text:s/>των<text:s/>πολιτικών<text:s/>κομμάτων<text:s/>για<text:s/>τις<text:s/>εσωτερικές<text:s/>εξελίξεις,<text:s/>ζητήματα<text:s/>ειδικού<text:s/>ενδιαφέροντος<text:s/>για<text:s/>τη<text:s/>χώρα<text:s/>και<text:s/>για<text:s/>οποιοδήποτε<text:s/>θέμα<text:s/>τους<text:s/>αφορά<text:s/>μέσω<text:s/>της<text:s/>συλλογής,<text:s/>επεξεργασίας<text:s/>και<text:s/>διοχέτευσης<text:s/>πρωτογενούς<text:s/>πληροφορίας<text:s/>από<text:s/>διάφορες<text:s/>πηγές,</text:span></text:p>
      <text:p text:style-name="P764"><text:span text:style-name="T764_1">β)</text:span><text:span text:style-name="T764_2"><text:tab/></text:span><text:span text:style-name="T764_3">η<text:s/>υποστήριξη<text:s/>του<text:s/>Πρωθυπουργού,<text:s/>του<text:s/>Υπουργού<text:s/>στον<text:s/>οποίο<text:s/>υπάγεται<text:s/>η<text:s/>Γενική<text:s/>Γραμματεία<text:s/>Ενημέρωσης<text:s/>και<text:s/>Επικοινωνίας<text:s/>και<text:s/>του<text:s/>Κυβερνητικού<text:s/>Εκπροσώπου<text:s/>κατά<text:s/>την<text:s/>άσκηση<text:s/>των<text:s/>καθηκόντων<text:s/>τους,</text:span></text:p>
      <text:p text:style-name="P765"><text:span text:style-name="T765_1">γ)</text:span><text:span text:style-name="T765_2"><text:tab/></text:span><text:span text:style-name="T765_3">η<text:s/>ακριβής,<text:s/>αξιόπιστη<text:s/>και<text:s/>εμπεριστατωμένη<text:s/>ενημέρωση<text:s/>των<text:s/>πολιτών<text:s/>για<text:s/>θέματα<text:s/>πολιτικών,<text:s/>χρήσης<text:s/>κρατικών<text:s/>υπηρεσιών,<text:s/>άσκησης<text:s/>των<text:s/>δικαιωμάτων<text:s/>και<text:s/>εκπλήρωσης<text:s/>των<text:s/>υποχρεώσεών<text:s/>τους<text:s/>στο<text:s/>πλαίσιο<text:s/>της<text:s/>διαδικασίας<text:s/>δημόσιας<text:s/>ενημέρωσης<text:s/>μέσω<text:s/>της<text:s/>συμμετοχής<text:s/>στη<text:s/>συγκέντρωση,<text:s/>επεξεργασία<text:s/>και<text:s/>διάχυση<text:s/>των<text:s/>σχετικών<text:s/>πληροφοριών<text:s/>και<text:s/>στην<text:s/>υποστήριξη<text:s/>αντίστοιχων<text:s/>επικοινωνιακών<text:s/>δράσεων<text:s/>των<text:s/>κρατικών<text:s/>υπηρεσιών,<text:s/>δ)<text:s/>η<text:s/>παραγωγή,<text:s/>τεχνική<text:s/>επεξεργασία,<text:s/>μετάδοση<text:s/>και<text:s/>αρχειοθέτηση<text:s/>κάθε<text:s/>είδους<text:s/>οπτικοακουστικού<text:s/>υλικού<text:s/>της<text:s/>υπηρεσίας,</text:span></text:p>
      <text:p text:style-name="P766"><text:span text:style-name="T766_1">ε)</text:span><text:span text:style-name="T766_2"><text:tab/></text:span><text:span text:style-name="T766_3">η<text:s/>παραγωγή,<text:s/>επιμέλεια,<text:s/>διαχείριση<text:s/>και<text:s/>διάθεση<text:s/>των<text:s/>εκδόσεων<text:s/>της<text:s/>Γενικής<text:s/>Γραμματείας,<text:s/>η<text:s/>οργάνωση,<text:s/>συντήρηση<text:s/>και<text:s/>λειτουργία<text:s/>της<text:s/>Βιβλιοθήκης,<text:s/>ο<text:s/>εμπλουτισμός<text:s/>της<text:s/>με<text:s/>έντυπο<text:s/>και<text:s/>ηλεκτρονικό<text:s/>υλικό<text:s/>και<text:s/>η<text:s/>εν<text:s/>γένει<text:s/>διαχείριση<text:s/>του<text:s/>φωτογραφικού<text:s/>και<text:s/>οπτικοακουστικού<text:s/>αρχείου<text:s/>της<text:s/>υπηρεσίας.</text:span></text:p>
      <text:p text:style-name="P767"><text:span text:style-name="T767_1">2.</text:span><text:span text:style-name="T767_2"><text:s/>Για<text:s/>την<text:s/>επιτυχή<text:s/>επιτέλεση<text:s/>του<text:s/>έργου<text:s/>της<text:s/>και<text:s/>την<text:s/>επίτευξη<text:s/>των<text:s/>επιχειρησιακών<text:s/>στόχων<text:s/>της<text:s/>η<text:s/>Διεύθυνση<text:s/>Ενημέρωσης<text:s/>λειτουργεί<text:s/>σε<text:s/>24ωρη<text:s/>βάση.</text:span></text:p>
      <text:p text:style-name="P768"><text:span text:style-name="T768_1">3.</text:span><text:span text:style-name="T768_2"><text:s/>Η<text:s/>Διεύθυνση<text:s/>Ενημέρωσης<text:s/>συγκροτείται<text:s/>από<text:s/>τα<text:s/>ακόλουθα<text:s/>Τμήματα:</text:span></text:p>
      <text:p text:style-name="P769"><text:span text:style-name="T769_1">α.<text:s/>Τμήμα<text:s/>Εσωτερικής<text:s/>Ενημέρωσης</text:span></text:p>
      <text:p text:style-name="P770"><text:span text:style-name="T770_1">β.<text:s/>Τμήμα<text:s/>Δημοσιογραφικών<text:s/>Καλύψεων</text:span></text:p>
      <text:p text:style-name="P771"><text:span text:style-name="T771_1">γ.<text:s/>Τμήμα<text:s/>Αρχείων<text:s/>και<text:s/>Οπτικοακουστικών<text:s/>Παραγωγών.</text:span></text:p>
      <text:p text:style-name="P772"><text:span text:style-name="T772_1">4.</text:span><text:span text:style-name="T772_2"><text:s/>Το<text:s/>ΤΜΗΜΑ<text:s/>ΕΣΩΤΕΡΙΚΗΣ<text:s/>ΕΝΗΜΕΡΩΣΗΣ<text:s/>είναι<text:s/>αρμόδιο<text:s/>για:</text:span></text:p>
      <text:p text:style-name="P773"><text:span text:style-name="T773_1">α.<text:s/>την<text:s/>επισκόπηση,<text:s/>τον<text:s/>εντοπισμό<text:s/>και<text:s/>τη<text:s/>συλλογή<text:s/>πρωτογενών<text:s/>πληροφοριών<text:s/>από<text:s/>διάφορες<text:s/>πηγές<text:s/>(ενδεικτικά<text:s/>ελληνικά<text:s/>ΜΜΕ,<text:s/>Γραφεία<text:s/>Τύπου<text:s/>εσωτερικού,<text:s/>μέσα<text:s/>κοινωνικής<text:s/>δικτύωσης),<text:s/>την<text:s/>αξιολόγηση<text:s/>και<text:s/>προώθησή<text:s/>τους<text:s/>για<text:s/>την<text:s/>άμεση,<text:s/>έγκυρη<text:s/>και<text:s/>πλήρη<text:s/>ενημέρωση<text:s/>της<text:s/>πολιτικής<text:s/>και<text:s/>πολιτειακής<text:s/>ηγεσίας,<text:s/>των<text:s/>λοιπών<text:s/>κυβερνητικών<text:s/>και<text:s/>αρμόδιων<text:s/>κατά<text:s/>περίπτωση<text:s/>κρατικών<text:s/>φορέων<text:s/>όπως<text:s/>και<text:s/>των<text:s/>πολιτικών<text:s/>κομμάτων<text:s/>που<text:s/>εκπροσωπούνται<text:s/>στο<text:s/>ελληνικό<text:s/>Κοινοβούλιο<text:s/>για<text:s/>θέματα<text:s/>που<text:s/>αφορούν<text:s/>τη<text:s/>χώρα,<text:s/>κρατικές<text:s/>ανακοινώσεις,<text:s/>εξαγγελίες,<text:s/>πολιτικές<text:s/>και<text:s/>δράσεις,<text:s/>εσωτερικές<text:s/>εξελίξεις<text:s/>και<text:s/>για<text:s/>οποιοδήποτε<text:s/>θέμα<text:s/>τους<text:s/>αφορά,</text:span></text:p>
      <text:p text:style-name="P774"><text:span text:style-name="T774_1">β.<text:s/>τη<text:s/>συγκέντρωση<text:s/>και<text:s/>επεξεργασία<text:s/>επίσημων<text:s/>στοιχείων<text:s/>που<text:s/>αφορούν<text:s/>θέματα<text:s/>γενικού<text:s/>ενδιαφέροντος<text:s/>(ενδεικτικά<text:s/>οικονομικά,<text:s/>κοινωνικά,<text:s/>πολιτιστικά,<text:s/>οικολογικά,<text:s/>τεχνολογικά,<text:s/>καινοτόμες<text:s/>δράσεις),<text:s/>τη<text:s/>δημιουργία<text:s/>σχετικού<text:s/>ψηφιακού<text:s/>αρχείου,<text:s/>την<text:s/>ενημέρωση<text:s/>της<text:s/>Βιβλιοθήκης<text:s/>που<text:s/>τηρείται<text:s/>στην<text:s/>υπηρεσία<text:s/>και<text:s/>τη<text:s/>διάθεσή<text:s/>τους<text:s/>μέσω<text:s/>κατάλληλων<text:s/>διαδικτυακών<text:s/>εφαρμογών<text:s/>προς<text:s/>οπτική<text:s/>άντληση<text:s/>υλικού<text:s/>από<text:s/>ενδιαφερόμενους<text:s/>φορείς,<text:s/>την<text:s/>πολιτική<text:s/>και<text:s/>πολιτειακή<text:s/>ηγεσία<text:s/>καθώς<text:s/>και<text:s/>τους<text:s/>πολίτες,</text:span></text:p>
      <text:p text:style-name="P775"><text:span text:style-name="T775_1">γ.<text:s/>την<text:s/>αρχειοθέτηση<text:s/>των<text:s/>ανωτέρω<text:s/>δημοσιογραφικών<text:s/>και<text:s/>άλλων<text:s/>αναφορών<text:s/>με<text:s/>τη<text:s/>μορφή<text:s/>ηλεκτρονικής<text:s/>βάσης<text:s/>δεδομένων<text:s/>στη<text:s/>Βιβλιοθήκη<text:s/>της<text:s/>υπηρεσίας,<text:s/>ώστε<text:s/>να<text:s/>εξασφαλίζεται<text:s/>η<text:s/>ταχεία<text:s/>ανεύρεση<text:s/>και<text:s/>πρόσβαση<text:s/>στις<text:s/>ζητούμενες<text:s/>πληροφορίες<text:s/>και<text:s/>η<text:s/>μεταξύ<text:s/>τους<text:s/>συσχέτιση,<text:s/>την<text:s/>παραγωγή<text:s/>στατιστικών<text:s/>αναλύσεων<text:s/>για<text:s/>τη<text:s/>δημοσιότητα,<text:s/>την<text:s/>τήρηση<text:s/>των<text:s/>σχετικών<text:s/>στατιστικών<text:s/>στοιχείων<text:s/>και<text:s/>την<text:s/>ενημέρωση<text:s/>της<text:s/>υπηρεσίας<text:s/>και<text:s/>των<text:s/>κρατικών<text:s/>φορέων,</text:span></text:p>
      <text:p text:style-name="P776"><text:span text:style-name="T776_1">δ.<text:s/>την<text:s/>επιχειρησιακή<text:s/>υποστήριξη<text:s/>των<text:s/>αναγκών<text:s/>ενημέρωσης<text:s/>της<text:s/>Κυβέρνησης,</text:span></text:p>
      <text:p text:style-name="P777"><text:span text:style-name="T777_1">ε.<text:s/>την<text:s/>επεξεργασία,<text:s/>σε<text:s/>συνεργασία<text:s/>με<text:s/>το<text:s/>Γραφείο<text:s/>Τύπου<text:s/>του<text:s/>Πρωθυπουργού,<text:s/>τα<text:s/>Γραφεία<text:s/>Τύπου<text:s/>των<text:s/>Υπουργείων,<text:s/>άλλες<text:s/>αρμόδιες<text:s/>Διευθύνσεις<text:s/>της<text:s/>Γενικής<text:s/>Γραμματείας<text:s/>Ενημέρωσης<text:s/>και<text:s/>Επικοινωνίας<text:s/>και<text:s/>υπηρεσίες<text:s/>φορέων<text:s/>του<text:s/>δημοσίου<text:s/>τομέα,<text:s/>πληροφοριών<text:s/>και<text:s/>στοιχείων<text:s/>που<text:s/>αναφέρονται<text:s/>σε<text:s/>θέματα<text:s/>κρατικής<text:s/>πολιτικής<text:s/>και<text:s/>δραστηριότητας<text:s/>και<text:s/>την<text:s/>αξιοποίηση<text:s/>τους<text:s/>για<text:s/>την<text:s/>κάλυψη<text:s/>αναγκών<text:s/>δημόσιας<text:s/>ενημέρωσης,</text:span></text:p>
      <text:p text:style-name="P778"><text:span text:style-name="T778_1">στ.<text:s/>τη<text:s/>μέριμνα<text:s/>συλλογής,<text:s/>επεξεργασίας<text:s/>και<text:s/>διάχυσης<text:s/>δεδομένων,<text:s/>στοιχείων<text:s/>και<text:s/>πληροφοριών<text:s/>προς<text:s/>τους<text:s/>πολίτες<text:s/>για<text:s/>θέματα<text:s/>πολιτικών,<text:s/>πρωτοβουλιών,<text:s/>προγραμμάτων<text:s/>και<text:s/>υπηρεσιών<text:s/>στο<text:s/>πλαίσιο<text:s/>της<text:s/>διαδικασίας<text:s/>ενημέρωσης<text:s/>της<text:s/>κοινής<text:s/>γνώμης,<text:s/>ενθάρρυνσης<text:s/>της<text:s/>συμμετοχής<text:s/>των<text:s/>πολιτών<text:s/>στα<text:s/>κοινά<text:s/>και<text:s/>διασφάλισης<text:s/>της<text:s/>στάθμισης<text:s/>των<text:s/>αναγκών,<text:s/>συμφερόντων<text:s/>και<text:s/>δικαιωμάτων<text:s/>τους<text:s/>κατά<text:s/>τη<text:s/>λήψη<text:s/>αποφάσεων<text:s/>δημόσιας<text:s/>πολιτικής,</text:span></text:p>
      <text:p text:style-name="P779"><text:span text:style-name="T779_1">ζ.<text:s/>την<text:s/>υποστήριξη<text:s/>του<text:s/>έργου<text:s/>των<text:s/>Γραφείων<text:s/>Τύπου<text:s/>εσωτερικού<text:s/>μέσω<text:s/>της<text:s/>διαβίβασης<text:s/>ειδήσεων,<text:s/>πληροφοριών<text:s/>και<text:s/>οδηγιών<text:s/>για<text:s/>περαιτέρω<text:s/>αξιοποίηση<text:s/>και<text:s/>την<text:s/>παρέμβαση<text:s/>ή<text:s/>διαμεσολάβηση<text:s/>προς<text:s/>διευθέτηση<text:s/>των<text:s/>πάσης<text:s/>φύσεως<text:s/>ζητημάτων<text:s/>στις<text:s/>σχέσεις<text:s/>των<text:s/>Γραφείων<text:s/>με<text:s/>τις<text:s/>υπηρεσίες<text:s/>και<text:s/>φορείς<text:s/>του<text:s/>τόπου<text:s/>λειτουργίας<text:s/>ή<text:s/>του<text:s/>χώρου<text:s/>αρμοδιότητάς<text:s/>τους,</text:span></text:p>
      <text:p text:style-name="P780"><text:span text:style-name="T780_1">η.<text:s/>την<text:s/>έκδοση<text:s/>ανακοινώσεων<text:s/>για<text:s/>την<text:s/>ανασκευή<text:s/>ή<text:s/>διάψευση<text:s/>ανακριβών<text:s/>δημοσιευμάτων<text:s/>των<text:s/>εγχώριων<text:s/>ΜΜΕ,</text:span></text:p>
      <text:p text:style-name="P781"><text:span text:style-name="T781_1">θ.<text:s/>τη<text:s/>μελέτη,<text:s/>ανάλυση<text:s/>και<text:s/>αξιολόγηση<text:s/>των<text:s/>συνθηκών<text:s/>του<text:s/>εσωτερικού<text:s/>επικοινωνιακού<text:s/>περιβάλλοντος<text:s/>και<text:s/>της<text:s/>θέσης<text:s/>των<text:s/>κρατικών<text:s/>υπηρεσιών<text:s/>και<text:s/>φορέων<text:s/>σε<text:s/>αυτό,<text:s/>καθώς<text:s/>και<text:s/>του<text:s/>αντίκτυπου<text:s/>των<text:s/>επικοινωνιακών<text:s/>προγραμμάτων<text:s/>και<text:s/>δράσεών<text:s/>τους<text:s/>στο<text:s/>εσωτερικό<text:s/>βάσει<text:s/>πληροφοριών<text:s/>και<text:s/>στοιχείων<text:s/>που<text:s/>παρέχουν<text:s/>οι<text:s/>εν<text:s/>λόγω<text:s/>υπηρεσίες<text:s/>και<text:s/>φορείς<text:s/>στην<text:s/>κατεύθυνση<text:s/>της<text:s/>συμβολής<text:s/>στο<text:s/>σχεδια-<text:s/>σμό,<text:s/>υλοποίηση<text:s/>και<text:s/>αποτίμηση<text:s/>του<text:s/>Στρατηγικού<text:s/>Σχεδίου<text:s/>Εθνικής<text:s/>Επικοινωνιακής<text:s/>Πολιτικής.</text:span></text:p>
      <text:p text:style-name="P782"><text:span text:style-name="T782_1">5.</text:span><text:span text:style-name="T782_2"><text:s/>Το<text:s/>ΤΜΗΜΑ<text:s/>ΔΗΜΟΣΙΟΓΡΑΦΙΚΩΝ<text:s/>ΚΑΛΥΨΕΩΝ<text:s/>είναι<text:s/>αρμόδιο<text:s/>για:</text:span></text:p>
      <text:p text:style-name="P783"><text:span text:style-name="T783_1">α.<text:s/>τη<text:s/>δημοσιογραφική<text:s/>κάλυψη<text:s/>των<text:s/>επισήμων<text:s/>επισκέψεων<text:s/>μελών<text:s/>της<text:s/>πολιτικής<text:s/>και<text:s/>πολιτειακής<text:s/>ηγεσίας<text:s/>στο<text:s/>εσωτερικό<text:s/>και<text:s/>εξωτερικό,<text:s/>όπως<text:s/>και<text:s/>γεγονότων<text:s/>και<text:s/>θεμάτων<text:s/>που<text:s/>αφορούν<text:s/>τη<text:s/>Γενική<text:s/>Γραμματεία<text:s/>Ενημέρωσης<text:s/>και<text:s/>Επικοινωνίας,</text:span></text:p>
      <text:p text:style-name="P784"><text:span text:style-name="T784_1">β.<text:s/>τη<text:s/>σύνταξη<text:s/>των<text:s/>δηλώσεων<text:s/>και<text:s/>έκδοση<text:s/>των<text:s/>ανακοινώσεων<text:s/>του<text:s/>Κυβερνητικού<text:s/>Εκπροσώπου<text:s/>και<text:s/>την<text:s/>άμεση<text:s/>προώθησή<text:s/>τους<text:s/>στα<text:s/>μέσα<text:s/>μαζικής<text:s/>ενημέρωσης,</text:span></text:p>
      <text:p text:style-name="P785"><text:span text:style-name="T785_1">γ.<text:s/>την<text:s/>απομαγνητοφώνηση<text:s/>των<text:s/>δηλώσεων<text:s/>του<text:s/>Κυβερνητικού<text:s/>Εκπροσώπου<text:s/>στο<text:s/>πλαίσιο<text:s/>της<text:s/>τακτικής<text:s/>ενημέρωσης<text:s/>των<text:s/>δημοσιογράφων,<text:s/>την<text:s/>αποδελτίωση<text:s/>των<text:s/>συνεντεύξεων<text:s/>Τύπου,<text:s/>των<text:s/>δηλώσεων<text:s/>και<text:s/>παρεμβάσεών<text:s/>του<text:s/>σε<text:s/>έντυπα<text:s/>και<text:s/>ηλεκτρονικά<text:s/>μέσα<text:s/>ενημέρωσης,<text:s/>καθώς<text:s/>και<text:s/>την<text:s/>τήρηση<text:s/>σχετικών<text:s/>αρχείων,</text:span></text:p>
      <text:p text:style-name="P786"><text:span text:style-name="T786_1">δ.<text:s/>την<text:s/>άμεση<text:s/>και<text:s/>έγκυρη<text:s/>ενημέρωση<text:s/>των<text:s/>δημοσιογράφων<text:s/>των<text:s/>μέσων<text:s/>ενημέρωσης<text:s/>για<text:s/>τις<text:s/>δραστηριότητες<text:s/>του<text:s/>Πρωθυπουργού,<text:s/>του<text:s/>αρμόδιου<text:s/>Υπουργού<text:s/>και<text:s/>του<text:s/>Κυβερνητικού<text:s/>Εκπροσώπου<text:s/>και<text:s/>τη<text:s/>διευκόλυνση<text:s/>στο<text:s/>καθημερινό<text:s/>τους<text:s/>έργο,</text:span></text:p>
      <text:p text:style-name="P787"><text:span text:style-name="T787_1">ε.<text:s/>την<text:s/>επιμέλεια<text:s/>οργανωτικών<text:s/>θεμάτων<text:s/>που<text:s/>αφορούν<text:s/>στην<text:s/>ενημέρωση<text:s/>των<text:s/>δημοσιογράφων<text:s/>από<text:s/>τον<text:s/>Κυβερνητικό<text:s/>Εκπρόσωπο,</text:span></text:p>
      <text:p text:style-name="P788"><text:span text:style-name="T788_1">στ.<text:s/>την<text:s/>ενημέρωση<text:s/>και<text:s/>εν<text:s/>γένει<text:s/>διαχείριση<text:s/>της<text:s/>διαδι-<text:s/>κτυακής<text:s/>παρουσίας<text:s/>του<text:s/>Κυβερνητικού<text:s/>Εκπροσώπου<text:s/>και<text:s/>των<text:s/>λογαριασμών<text:s/>του<text:s/>στα<text:s/>μέσα<text:s/>κοινωνικής<text:s/>δικτύωσης.</text:span></text:p>
      <text:p text:style-name="P789"><text:span text:style-name="T789_1">6.</text:span><text:span text:style-name="T789_2"><text:s/>Το<text:s/>ΤΜΗΜΑ<text:s/>ΑΡΧΕΙΩΝ<text:s/>ΚΑΙ<text:s/>ΟΠΤΙΚΟΑΚΟΥΣΤΙΚΩΝ<text:s/>ΠΑΡΑΓΩΓΩΝ<text:s/>είναι<text:s/>αρμόδιο<text:s/>για:</text:span></text:p>
      <text:p text:style-name="P790"><text:span text:style-name="T790_1">α.<text:s/>την<text:s/>αρχειοθέτηση<text:s/>του<text:s/>υλικού<text:s/>και<text:s/>την<text:s/>εν<text:s/>γένει<text:s/>διαχείριση<text:s/>(ψηφιοποίηση,<text:s/>τεκμηρίωση,<text:s/>εμπλουτισμός,<text:s/>αξιοποίηση,<text:s/>διάχυση<text:s/>προς<text:s/>τρίτους)<text:s/>του<text:s/>φωτογραφικού<text:s/>και<text:s/>οπτικοακουστικού<text:s/>αρχειακού<text:s/>υλικού<text:s/>και<text:s/>των<text:s/>συλλογών<text:s/>της<text:s/>υπηρεσίας,</text:span></text:p>
      <text:p text:style-name="P791"><text:span text:style-name="T791_1">β.<text:s/>την<text:s/>παραγωγή,<text:s/>επιμέλεια,<text:s/>διαχείριση<text:s/>και<text:s/>διάθεση<text:s/>των<text:s/>εκδόσεων<text:s/>της<text:s/>Γενικής<text:s/>Γραμματείας<text:s/>Ενημέρωσης<text:s/>και<text:s/>Επικοινωνίας,</text:span></text:p>
      <text:p text:style-name="P792"><text:span text:style-name="T792_1">γ.<text:s/>την<text:s/>οργάνωση,<text:s/>συντήρηση<text:s/>και<text:s/>λειτουργία<text:s/>της<text:s/>Βιβλιοθήκης<text:s/>της<text:s/>υπηρεσίας<text:s/>βάσει<text:s/>σύγχρονων<text:s/>βιβλιοθηκονο-<text:s/>μικών<text:s/>προτύπων<text:s/>και<text:s/>τον<text:s/>εμπλουτισμό<text:s/>της<text:s/>με<text:s/>έντυπο<text:s/>και<text:s/>ηλεκτρονικό<text:s/>υλικό<text:s/>για<text:s/>άμεση<text:s/>διάθεση<text:s/>στην<text:s/>πολιτική<text:s/>και<text:s/>υπηρεσιακή<text:s/>ηγεσία<text:s/>και<text:s/>στα<text:s/>Γραφεία<text:s/>Τύπου<text:s/>και<text:s/>Επικοινωνίας<text:s/>εξωτερικού,</text:span></text:p>
      <text:p text:style-name="P793"><text:span text:style-name="T793_1">δ.<text:s/>την<text:s/>οπτικοακουστική<text:s/>κάλυψη<text:s/>δραστηριοτήτων<text:s/>και<text:s/>εκδηλώσεων<text:s/>τις<text:s/>οποίες<text:s/>οργανώνει<text:s/>ή<text:s/>στις<text:s/>οποίες<text:s/>συμμετέχει<text:s/>η<text:s/>Γενική<text:s/>Γραμματεία<text:s/>Ενημέρωσης<text:s/>και<text:s/>Επικοινωνίας,<text:s/>ε.<text:s/>την<text:s/>αρωγή<text:s/>στην<text:s/>τηλεοπτική<text:s/>κάλυψη<text:s/>της<text:s/>ενημέρωσης<text:s/>των<text:s/>πολιτικών<text:s/>συντακτών<text:s/>από<text:s/>τον<text:s/>Κυβερνητικό<text:s/>Εκπρόσωπο,</text:span></text:p>
      <text:p text:style-name="P794"><text:span text:style-name="T794_1">στ.<text:s/>το<text:s/>σχεδιασμό<text:s/>και<text:s/>την<text:s/>παραγωγή<text:s/>πρωτογενούς<text:s/>οπτι-<text:s/>κοακουστικού<text:s/>υλικού<text:s/>για<text:s/>την<text:s/>ανάδειξη<text:s/>θεμάτων<text:s/>της<text:s/>Γενικής<text:s/>Γραμματείας<text:s/>και<text:s/>την<text:s/>εν<text:s/>γένει<text:s/>προβολή<text:s/>της<text:s/>χώρας,<text:s/>σε<text:s/>συνεργασία<text:s/>με<text:s/>τα<text:s/>συναρμόδια<text:s/>τμήματα<text:s/>της<text:s/>υπηρεσίας,<text:s/>ζ.<text:s/>τη<text:s/>συνεργασία<text:s/>με<text:s/>φορείς<text:s/>παραγωγής<text:s/>και<text:s/>μετάδοσης<text:s/>για<text:s/>την<text:s/>απόκτηση<text:s/>οπτικοακουστικού<text:s/>υλικού<text:s/>σχετικού<text:s/>με<text:s/>τις<text:s/>ανάγκες<text:s/>της<text:s/>υπηρεσίας,</text:span></text:p>
      <text:p text:style-name="P795"><text:span text:style-name="T795_1">η.<text:s/>την<text:s/>κατάλληλη<text:s/>επεξεργασία<text:s/>του<text:s/>οπτικοακουστικού<text:s/>υλικού<text:s/>με<text:s/>την<text:s/>προσθήκη<text:s/>ενδεικτικά<text:s/>γραφικών,<text:s/>τίτλων,<text:s/>υποτίτλων,<text:s/>μεταγλωττίσεων,</text:span></text:p>
      <text:p text:style-name="P796"><text:span text:style-name="T796_1">θ.<text:s/>τη<text:s/>μετάδοση<text:s/>του<text:s/>υλικού<text:s/>απ’<text:s/>ευθείας<text:s/>ή<text:s/>μη,<text:s/>μέσω<text:s/>διαδικτύου<text:s/>ή<text:s/>και<text:s/>με<text:s/>δορυφορική<text:s/>μετάδοση,<text:s/>με<text:s/>τη<text:s/>χρήση<text:s/>κατάλληλων<text:s/>κυκλωμάτων,<text:s/>σε<text:s/>συνεργασία<text:s/>με<text:s/>την<text:s/>ΕΡΤ<text:s/>και<text:s/>το<text:s/>ΑΠΕ-ΜΠΕ.</text:span></text:p>
      <text:h text:style-name="P797" text:outline-level="6"><text:span text:style-name="T797_1">Άρθρο<text:s/>26<text:s/></text:span></text:h>
      <text:h text:style-name="P798" text:outline-level="6"><text:span text:style-name="T798_1">ΔΙΕΥΘΥΝΣΗ<text:s/>ΔΙΕΘΝΟΥΣ<text:s/>ΕΠΙΚΟΙΝΩΝΙΑΣ</text:span></text:h>
      <text:p text:style-name="P799"><text:span text:style-name="T799_1">1.</text:span><text:span text:style-name="T799_2"><text:s/>Οι<text:s/>επιχειρησιακοί<text:s/>στόχοι<text:s/>της<text:s/>Διεύθυνσης<text:s/>Διεθνούς<text:s/>Επικοινωνίας<text:s/>είναι:</text:span></text:p>
      <text:p text:style-name="P800"><text:span text:style-name="T800_1">α)</text:span><text:span text:style-name="T800_2"><text:tab/></text:span><text:span text:style-name="T800_3">η<text:s/>παρακολούθηση<text:s/>των<text:s/>εξελίξεων<text:s/>στη<text:s/>διεθνή<text:s/>σκηνή<text:s/>και<text:s/>του<text:s/>αντίκτυπού<text:s/>τους<text:s/>στη<text:s/>διεθνή<text:s/>κοινή<text:s/>γνώμη<text:s/>και<text:s/>στα<text:s/>διεθνή<text:s/>ΜΜΕ,<text:s/>η<text:s/>χαρτογράφηση<text:s/>και<text:s/>ανάλυση<text:s/>του<text:s/>διεθνούς<text:s/>επικοινωνιακού<text:s/>περιβάλλοντος<text:s/>και<text:s/>της<text:s/>επικοινωνιακής<text:s/>θέσης<text:s/>της<text:s/>χώρας<text:s/>και<text:s/>των<text:s/>κρατικών<text:s/>φορέων<text:s/>σε<text:s/>αυτό<text:s/>και<text:s/>η<text:s/>σχετική<text:s/>ενημέρωση<text:s/>των<text:s/>κρατικών<text:s/>υπηρεσιών<text:s/>και<text:s/>φορέων<text:s/>στην<text:s/>κατεύθυνση<text:s/>της<text:s/>χάραξης<text:s/>και<text:s/>εφαρμογής<text:s/>επικοινωνιακής<text:s/>πολιτικής<text:s/>και<text:s/>δράσεων<text:s/>επικοινωνιακής<text:s/>διπλωματίας<text:s/>για<text:s/>τη<text:s/>χώρα<text:s/>και<text:s/>τους<text:s/>φορείς,</text:span></text:p>
      <text:p text:style-name="P801"><text:span text:style-name="T801_1">β)</text:span><text:span text:style-name="T801_2"><text:tab/></text:span><text:span text:style-name="T801_3">η<text:s/>μέριμνα,<text:s/>σε<text:s/>συνεργασία<text:s/>με<text:s/>τους<text:s/>(συν)αρμόδιους<text:s/>φορείς,<text:s/>για<text:s/>την<text:s/>επικοινωνία<text:s/>των<text:s/>ελληνικών<text:s/>θέσεων<text:s/>και<text:s/>απόψεων<text:s/>στη<text:s/>διεθνή<text:s/>κοινή<text:s/>γνώμη,<text:s/>για<text:s/>την<text:s/>προβολή<text:s/>της<text:s/>χώρας<text:s/>και<text:s/>την<text:s/>αναβάθμισή<text:s/>της<text:s/>εικόνας<text:s/>της<text:s/>στο<text:s/>εξωτερικό,<text:s/>με<text:s/>τη<text:s/>χρήση<text:s/>και<text:s/>αξιοποίηση<text:s/>κάθε<text:s/>πρόσφορου<text:s/>μέσου<text:s/>και<text:s/>διαύλου<text:s/>επικοινωνίας,</text:span></text:p>
      <text:p text:style-name="P802"><text:span text:style-name="T802_1">γ)</text:span><text:span text:style-name="T802_2"><text:tab/></text:span><text:span text:style-name="T802_3">η<text:s/>διοικητική<text:s/>υποστήριξη<text:s/>των<text:s/>Γραφείων<text:s/>Τύπου<text:s/>και<text:s/>Επικοινωνίας<text:s/>εξωτερικού,<text:s/>ο<text:s/>καθορισμός<text:s/>των<text:s/>στόχων<text:s/>και<text:s/>ο<text:s/>συντονισμός<text:s/>του<text:s/>έργου<text:s/>τους.</text:span></text:p>
      <text:p text:style-name="P803"><text:span text:style-name="T803_1">2.</text:span><text:span text:style-name="T803_2"><text:s/>Η<text:s/>Διεύθυνση<text:s/>Διεθνούς<text:s/>Επικοινωνίας<text:s/>συγκροτείται<text:s/>από<text:s/>τα<text:s/>ακόλουθα<text:s/>Τμήματα:</text:span></text:p>
      <text:p text:style-name="P804"><text:span text:style-name="T804_1">α.<text:s/>Τμήμα<text:s/>Διεθνούς<text:s/>Ενημέρωσης</text:span></text:p>
      <text:p text:style-name="P805"><text:span text:style-name="T805_1">β.<text:s/>Τμήμα<text:s/>Μελέτης<text:s/>και<text:s/>Ανάλυσης<text:s/>Διεθνών<text:s/>Μέσων<text:s/>Ενημέρωσης</text:span></text:p>
      <text:p text:style-name="P806"><text:span text:style-name="T806_1">γ.<text:s/>Τμήμα<text:s/>Υποστήριξης<text:s/>Γραφείων<text:s/>Τύπου<text:s/>και<text:s/>Επικοινωνίας<text:s/>Εξωτερικού.</text:span></text:p>
      <text:p text:style-name="P807"><text:span text:style-name="T807_1">3.</text:span><text:span text:style-name="T807_2"><text:s/>Το<text:s/>ΤΜΗΜΑ<text:s/>ΔΙΕΘΝΟΥΣ<text:s/>ΕΝΗΜΕΡΩΣΗΣ<text:s/>για<text:s/>την<text:s/>επιτυχή<text:s/>επιτέλεση<text:s/>του<text:s/>έργου<text:s/>του<text:s/>λειτουργεί<text:s/>σε<text:s/>24ωρη<text:s/>βάση<text:s/>και<text:s/>είναι<text:s/>αρμόδιο<text:s/>για:</text:span></text:p>
      <text:p text:style-name="P808"><text:span text:style-name="T808_1">α.<text:s/>τη<text:s/>συλλογή<text:s/>και<text:s/>επεξεργασία<text:s/>στοιχείων<text:s/>και<text:s/>πληροφοριών<text:s/>από<text:s/>ποικίλες<text:s/>πηγές<text:s/>(ενδεικτικά<text:s/>ξένος<text:s/>Τύπος<text:s/>και<text:s/>διεθνή<text:s/>ΜΜΕ,<text:s/>Γραφεία<text:s/>Τύπου<text:s/>και<text:s/>Επικοινωνίας<text:s/>εξωτερικού,<text:s/>δεξαμενές<text:s/>σκέψης)<text:s/>για<text:s/>διεθνή<text:s/>ή<text:s/>ειδικά<text:s/>θέματα<text:s/>που<text:s/>αφορούν<text:s/>διακρατικές<text:s/>και<text:s/>διεθνείς<text:s/>σχέσεις,<text:s/>για<text:s/>ευρωπαϊκά<text:s/>θέματα<text:s/>ή<text:s/>εν<text:s/>γένει<text:s/>για<text:s/>θέματα<text:s/>ελληνικού<text:s/>ενδιαφέροντος,<text:s/>β.<text:s/>την<text:s/>αρχειοθέτηση<text:s/>των<text:s/>ως<text:s/>άνω<text:s/>πληροφοριών<text:s/>σε<text:s/>ηλεκτρονικές<text:s/>βάσεις<text:s/>δεδομένων<text:s/>στη<text:s/>Βιβλιοθήκη<text:s/>της<text:s/>υπηρεσίας,<text:s/>ώστε<text:s/>να<text:s/>εξασφαλίζεται<text:s/>η<text:s/>ταχεία<text:s/>ανεύρεση<text:s/>και<text:s/>η<text:s/>πρόσβαση<text:s/>στις<text:s/>ζητούμενες<text:s/>πληροφορίες<text:s/>και<text:s/>η<text:s/>μεταξύ<text:s/>τους<text:s/>συσχέτιση,</text:span></text:p>
      <text:p text:style-name="P809"><text:span text:style-name="T809_1">γ.<text:s/>την<text:s/>αξιοποίηση<text:s/>των<text:s/>ανωτέρω<text:s/>για<text:s/>την<text:s/>έκδοση<text:s/>σχετικών<text:s/>δελτίων<text:s/>προς<text:s/>ενημέρωση<text:s/>των<text:s/>υπηρεσιών<text:s/>της<text:s/>Γενικής<text:s/>Γραμματείας,<text:s/>των<text:s/>οργάνων<text:s/>του<text:s/>κράτους<text:s/>και<text:s/>των<text:s/>καθ’<text:s/>ύλην<text:s/>αρμόδιων<text:s/>φορέων<text:s/>του<text:s/>δημόσιου<text:s/>τομέα,</text:span></text:p>
      <text:p text:style-name="P810"><text:span text:style-name="T810_1">δ.<text:s/>την<text:s/>παραγωγή<text:s/>στατιστικών<text:s/>στοιχείων<text:s/>για<text:s/>τη<text:s/>δημοσιότητα,<text:s/>την<text:s/>αρχειοθέτηση<text:s/>και<text:s/>την<text:s/>τήρηση<text:s/>των<text:s/>σχετικών<text:s/>στοιχείων<text:s/>και<text:s/>την<text:s/>ενημέρωση<text:s/>των<text:s/>αρμοδίων<text:s/>υπηρεσιών<text:s/>της<text:s/>Γενικής<text:s/>Γραμματείας<text:s/>και<text:s/>των<text:s/>κρατικών<text:s/>φορέων,</text:span></text:p>
      <text:p text:style-name="P811"><text:span text:style-name="T811_1">ε.<text:s/>την<text:s/>παρακολούθηση<text:s/>του<text:s/>ομογενειακού<text:s/>Τύπου<text:s/>και<text:s/>των<text:s/>ομογενειακών<text:s/>ραδιοτηλεοπτικών<text:s/>εκπομπών,<text:s/>όπως<text:s/>και<text:s/>την<text:s/>καλλιέργεια<text:s/>και<text:s/>διατήρηση<text:s/>πνευματικών<text:s/>και<text:s/>πολιτιστικών<text:s/>δεσμών<text:s/>με<text:s/>τους<text:s/>ομογενείς<text:s/>και<text:s/>τις<text:s/>οργανώσεις<text:s/>τους,<text:s/>σε<text:s/>συνεργασία<text:s/>με<text:s/>το<text:s/>Υπουργείο<text:s/>Εξωτερικών,</text:span></text:p>
      <text:p text:style-name="P812"><text:span text:style-name="T812_1">στ.<text:s/>τα<text:s/>ζητήματα<text:s/>σχετικά<text:s/>με<text:s/>τις<text:s/>διακρατικές<text:s/>συμφωνίες<text:s/>και<text:s/>διμερείς<text:s/>ή<text:s/>πολυμερείς<text:s/>συνεργασίες<text:s/>της<text:s/>Γενικής<text:s/>Γραμματείας<text:s/>Ενημέρωσης<text:s/>και<text:s/>Επικοινωνίας,</text:span></text:p>
      <text:p text:style-name="P813"><text:span text:style-name="T813_1">ζ.<text:s/>τη<text:s/>μέριμνα,<text:s/>σε<text:s/>συνεργασία<text:s/>με<text:s/>το<text:s/>Τμήμα<text:s/>Υποστήριξης<text:s/>Γραφείων<text:s/>Τύπου<text:s/>και<text:s/>Επικοινωνίας<text:s/>Εξωτερικού,<text:s/>για<text:s/>την<text:s/>ανασκευή,<text:s/>μέσω<text:s/>των<text:s/>Γραφείων,<text:s/>ανακριβών<text:s/>ή<text:s/>δυσμενών<text:s/>δημοσιευμάτων<text:s/>και<text:s/>πληροφοριών<text:s/>των<text:s/>ξένων<text:s/>ΜΜΕ.</text:span></text:p>
      <text:p text:style-name="P814"><text:span text:style-name="T814_1">4.</text:span><text:span text:style-name="T814_2"><text:s/>Το<text:s/>ΤΜΗΜΑ<text:s/>ΜΕΛΕΤΗΣ<text:s/>ΚΑΙ<text:s/>ΑΝΑΛΥΣΗΣ<text:s/>ΔΙΕΘΝΩΝ<text:s/>ΜΕΣΩΝ<text:s/>ΕΝΗΜΕΡΩΣΗΣ<text:s/>είναι<text:s/>αρμόδιο<text:s/>για:</text:span></text:p>
      <text:p text:style-name="P815"><text:span text:style-name="T815_1">α.<text:s/>την<text:s/>παραγωγή<text:s/>αναλύσεων<text:s/>και<text:s/>ερευνών<text:s/>αγοράς<text:s/>και<text:s/>κοινής<text:s/>γνώμης,<text:s/>με<text:s/>ίδια<text:s/>μέσα<text:s/>ή<text:s/>μέσω<text:s/>εξωτερικών<text:s/>αναδό-<text:s/>χων,<text:s/>και<text:s/>την<text:s/>επεξεργασία<text:s/>στοιχείων<text:s/>τέτοιων<text:s/>αναλύσεων<text:s/>και<text:s/>ερευνών<text:s/>άλλων<text:s/>κρατικών<text:s/>υπηρεσιών<text:s/>και<text:s/>φορέων<text:s/>για<text:s/>την<text:s/>οριοθέτηση<text:s/>αναγκών,<text:s/>τον<text:s/>εντοπισμό<text:s/>αδυναμιών<text:s/>και<text:s/>κινδύνων<text:s/>και<text:s/>την<text:s/>επισήμανση<text:s/>ζητημάτων<text:s/>κρίσιμων<text:s/>για<text:s/>την<text:s/>κατανόηση<text:s/>του<text:s/>διεθνούς<text:s/>επικοινωνιακού<text:s/>περιβάλλοντος<text:s/>στο<text:s/>οποίο<text:s/>εντάσσεται<text:s/>η<text:s/>χώρα<text:s/>ή<text:s/>συγκεκριμένοι<text:s/>κρατικοί<text:s/>φορείς<text:s/>και<text:s/>υπηρεσίες<text:s/>και<text:s/>για<text:s/>τη<text:s/>διαπίστωση<text:s/>της<text:s/>θέσης<text:s/>τους<text:s/>σε<text:s/>αυτό<text:s/>ώστε<text:s/>να<text:s/>εξυπηρετείται<text:s/>το<text:s/>έργο<text:s/>της<text:s/>χάραξης<text:s/>αντίστοιχων<text:s/>στρατηγικών<text:s/>και<text:s/>πολιτικών<text:s/>διεθνούς<text:s/>επικοινωνίας<text:s/>και<text:s/>επικοινωνιακής<text:s/>διπλωματίας,<text:s/>β.<text:s/>τη<text:s/>δημιουργία<text:s/>πρωτογενούς<text:s/>υλικού<text:s/>αναλύσεων<text:s/>και<text:s/>τη<text:s/>συγκέντρωση,<text:s/>ταξινόμηση,<text:s/>διαμόρφωση<text:s/>και<text:s/>αξιοποίηση<text:s/>κάθε<text:s/>αντίστοιχου<text:s/>υλικού<text:s/>που<text:s/>παράγουν<text:s/>άλλες<text:s/>οργανικές<text:s/>μονάδες<text:s/>της<text:s/>Γενικής<text:s/>Γραμματείας<text:s/>Ενημέρωσης<text:s/>και<text:s/>Επικοινωνίας,<text:s/>οι<text:s/>οποίες<text:s/>και<text:s/>θα<text:s/>το<text:s/>τροφοδοτούν,</text:span></text:p>
      <text:p text:style-name="P816"><text:span text:style-name="T816_1">γ.<text:s/>την<text:s/>ενημέρωση<text:s/>της<text:s/>Βιβλιοθήκης<text:s/>της<text:s/>υπηρεσίας<text:s/>με<text:s/>καταχώρηση<text:s/>πληροφοριών<text:s/>ενδεικτικά<text:s/>για<text:s/>το<text:s/>διεθνές<text:s/>επικοινωνιακό<text:s/>περιβάλλον,<text:s/>τα<text:s/>πορίσματα<text:s/>των<text:s/>αξιολογήσεων,<text:s/>τα<text:s/>σχετικά<text:s/>εργαλεία,<text:s/>μελέτες<text:s/>περιπτώσεων<text:s/>(case<text:s/>studies),<text:s/>βέλτιστες<text:s/>πρακτικές<text:s/>από<text:s/>την<text:s/>ελληνική<text:s/>και<text:s/>διεθνή<text:s/>εμπειρία,<text:s/>εκπαιδευτικό<text:s/>υλικό<text:s/>για<text:s/>την<text:s/>αξιολόγηση,</text:span></text:p>
      <text:p text:style-name="P817"><text:span text:style-name="T817_1">δ.<text:s/>το<text:s/>χειρισμό<text:s/>άλλων<text:s/>ζητημάτων<text:s/>γενικής<text:s/>φύσεως<text:s/>ανα-<text:s/>γομένων<text:s/>στην<text:s/>ενημέρωση<text:s/>της<text:s/>διεθνούς<text:s/>κοινής<text:s/>γνώμης<text:s/>που<text:s/>δεν<text:s/>υπάγονται<text:s/>στην<text:s/>αρμοδιότητα<text:s/>άλλων<text:s/>υπηρεσιών<text:s/>της<text:s/>Γενικής<text:s/>Γραμματείας.</text:span></text:p>
      <text:p text:style-name="P818"><text:span text:style-name="T818_1">5.</text:span><text:span text:style-name="T818_2"><text:s/>Το<text:s/>ΤΜΗΜΑ<text:s/>ΥΠΟΣΤΗΡΙΞΗΣ<text:s/>ΓΡΑΦΕΙΩΝ<text:s/>ΤΥΠΟΥ<text:s/>ΚΑΙ<text:s/>ΕΠΙΚΟΙΝΩΝΙΑΣ<text:s/>ΕΞΩΤΕΡΙΚΟΥ<text:s/>είναι<text:s/>αρμόδιο<text:s/>για:</text:span></text:p>
      <text:p text:style-name="P819"><text:span text:style-name="T819_1">α.<text:s/>τη<text:s/>μελέτη<text:s/>των<text:s/>θεμάτων<text:s/>των<text:s/>Γραφείων<text:s/>Τύπου<text:s/>και<text:s/>Επικοινωνίας<text:s/>εξωτερικού,<text:s/>τον<text:s/>προγραμματισμό<text:s/>και<text:s/>συντονισμό<text:s/>του<text:s/>έργου<text:s/>τους,<text:s/>τον<text:s/>καθορισμό<text:s/>των<text:s/>στόχων<text:s/>και<text:s/>του<text:s/>τρόπου<text:s/>λειτουργίας<text:s/>και<text:s/>δράσης<text:s/>τους,<text:s/>την<text:s/>αξιολόγηση<text:s/>του<text:s/>έργου<text:s/>τους,<text:s/>καθώς<text:s/>και<text:s/>την<text:s/>παροχή<text:s/>σε<text:s/>αυτά<text:s/>των<text:s/>αναγκαίων<text:s/>στοιχείων,<text:s/>πληροφοριών,<text:s/>εντολών,<text:s/>οδηγιών<text:s/>και<text:s/>κατευθύνσεων<text:s/>για<text:s/>την<text:s/>αποτελεσματική<text:s/>άσκηση<text:s/>των<text:s/>αρμοδιοτήτων<text:s/>τους<text:s/>και<text:s/>την<text:s/>εκπλήρωση<text:s/>της<text:s/>αποστολής<text:s/>τους<text:s/>κατά<text:s/>τις<text:s/>κείμενες<text:s/>διατάξεις,</text:span></text:p>
      <text:p text:style-name="P820"><text:span text:style-name="T820_1">β.<text:s/>την<text:s/>εισήγηση<text:s/>ή<text:s/>διαμεσολάβηση<text:s/>προς<text:s/>τις<text:s/>άλλες<text:s/>υπηρεσίες<text:s/>της<text:s/>Γενικής<text:s/>Γραμματείας<text:s/>Ενημέρωσης<text:s/>και<text:s/>Επικοινωνίας<text:s/>για<text:s/>τη<text:s/>σύσταση,<text:s/>στελέχωση,<text:s/>αλλαγή<text:s/>τάξης,<text:s/>αναστολή<text:s/>λειτουργίας<text:s/>ή<text:s/>κατάργηση<text:s/>και<text:s/>για<text:s/>τα<text:s/>θέματα<text:s/>προσωπικού,<text:s/>προϋπολογισμού,<text:s/>οικονομικής<text:s/>διαχείρισης,<text:s/>στέγασης,<text:s/>μέριμνας<text:s/>και<text:s/>υποστήριξης<text:s/>εν<text:s/>γένει<text:s/>των<text:s/>Γραφείων<text:s/>Τύπου<text:s/>και<text:s/>Επικοινωνίας<text:s/>εξωτερικού<text:s/>καθώς<text:s/>και<text:s/>για<text:s/>θέματα<text:s/>απόσπασης<text:s/>υπαλλήλων<text:s/>της<text:s/>Γενικής<text:s/>Γραμματείας<text:s/>Ενημέρωσης<text:s/>και<text:s/>Επικοινωνίας<text:s/>σε<text:s/>διπλωματικές<text:s/>αρχές<text:s/>του<text:s/>εξωτερικού,</text:span></text:p>
      <text:p text:style-name="P821"><text:span text:style-name="T821_1">γ.<text:s/>τη<text:s/>μέριμνα,<text:s/>σε<text:s/>συνεργασία<text:s/>με<text:s/>το<text:s/>Τμήμα<text:s/>Διεθνούς<text:s/>Ενημέρωσης,<text:s/>για<text:s/>την<text:s/>ανασκευή<text:s/>μέσω<text:s/>των<text:s/>Γραφείων<text:s/>Τύπου<text:s/>και<text:s/>Επικοινωνίας<text:s/>στο<text:s/>εξωτερικό<text:s/>ανακριβών<text:s/>ή<text:s/>δυσμενών<text:s/>δημοσιευμάτων<text:s/>ή<text:s/>εκπομπών<text:s/>και<text:s/>γενικά<text:s/>πληροφοριών<text:s/>των<text:s/>ξένων<text:s/>ΜΜΕ<text:s/>και<text:s/>του<text:s/>Τύπου,</text:span></text:p>
      <text:p text:style-name="P822"><text:span text:style-name="T822_1">δ.<text:s/>την<text:s/>υποδοχή,<text:s/>επεξεργασία<text:s/>και<text:s/>μέριμνα<text:s/>διεκπεραίωσης<text:s/>αιτημάτων<text:s/>και<text:s/>εισηγήσεων<text:s/>των<text:s/>Γραφείων<text:s/>Τύπου<text:s/>και<text:s/>Επικοινωνίας<text:s/>εξωτερικού<text:s/>για<text:s/>διοργάνωση<text:s/>εκδηλώσεων<text:s/>και<text:s/>δράσεων,<text:s/>διευκολύνσεις<text:s/>προς<text:s/>ξένα<text:s/>ΜΜΕ,<text:s/>παροχή<text:s/>στοιχείων<text:s/>προς<text:s/>ΜΜΕ,<text:s/>φορείς<text:s/>και<text:s/>ιδιώτες,</text:span></text:p>
      <text:p text:style-name="P823"><text:span text:style-name="T823_1">ε.<text:s/>την<text:s/>υποστήριξη<text:s/>και<text:s/>προώθηση,<text:s/>μέσω<text:s/>των<text:s/>Γραφείων<text:s/>Τύπου<text:s/>και<text:s/>Επικοινωνίας<text:s/>εξωτερικού,<text:s/>δράσεων<text:s/>και<text:s/>εκδηλώσεων<text:s/>των<text:s/>φορέων<text:s/>εξωστρέφειας<text:s/>στο<text:s/>εξωτερικό<text:s/>και<text:s/>τη<text:s/>συμμετοχή<text:s/>στο<text:s/>σχεδιασμό,<text:s/>συντονισμό<text:s/>και<text:s/>υλοποίηση<text:s/>προωθητικών<text:s/>δράσεων<text:s/>στο<text:s/>εξωτερικό<text:s/>σε<text:s/>διάφορους<text:s/>τομείς<text:s/>δραστηριοτήτων,</text:span></text:p>
      <text:p text:style-name="P824"><text:span text:style-name="T824_1">στ.<text:s/>το<text:s/>διοικητικό<text:s/>έλεγχο<text:s/>των<text:s/>Γραφείων<text:s/>Τύπου<text:s/>και<text:s/>Επικοινωνίας<text:s/>στο<text:s/>εξωτερικό,<text:s/>την<text:s/>επιθεώρηση<text:s/>για<text:s/>τη<text:s/>διαπίστωση<text:s/>του<text:s/>τρόπου<text:s/>λειτουργίας<text:s/>και<text:s/>της<text:s/>απόδοσής<text:s/>τους,<text:s/>όπως<text:s/>και<text:s/>την<text:s/>υποβολή<text:s/>εισηγήσεων<text:s/>για<text:s/>την<text:s/>πλέον<text:s/>εύρυθμη<text:s/>και<text:s/>αποτελεσματική<text:s/>λειτουργία<text:s/>τους,</text:span></text:p>
      <text:p text:style-name="P825"><text:span text:style-name="T825_1">ζ.<text:s/>την<text:s/>παρακολούθηση<text:s/>της<text:s/>επικοινωνίας<text:s/>και<text:s/>των<text:s/>σχέσεων<text:s/>των<text:s/>Γραφείων<text:s/>Τύπου<text:s/>και<text:s/>Επικοινωνίας<text:s/>στο<text:s/>εξωτερικό<text:s/>με<text:s/>άλλες<text:s/>δημόσιες<text:s/>υπηρεσίες,<text:s/>οργανισμούς<text:s/>και<text:s/>κάθε<text:s/>τρίτο.</text:span></text:p>
      <text:h text:style-name="P826" text:outline-level="6"><text:span text:style-name="T826_1">Άρθρο<text:s/>27<text:s/></text:span></text:h>
      <text:h text:style-name="P827" text:outline-level="6"><text:span text:style-name="T827_1">ΔΙΕΥΘΥΝΣΗ<text:s/>ΕΠΟΠΤΕΙΑΣ<text:s/>ΜΕΣΩΝ<text:s/>ΕΝΗΜΕΡΩΣΗΣ</text:span></text:h>
      <text:p text:style-name="P828"><text:span text:style-name="T828_1">1.</text:span><text:span text:style-name="T828_2"><text:s/>Οι<text:s/>επιχειρησιακοί<text:s/>στόχοι<text:s/>της<text:s/>Διεύθυνσης<text:s/>Εποπτείας<text:s/>Μέσων<text:s/>Ενημέρωσης<text:s/>αφορούν:</text:span></text:p>
      <text:p text:style-name="P829"><text:span text:style-name="T829_1">α)</text:span><text:span text:style-name="T829_2"><text:tab/></text:span><text:span text:style-name="T829_3">στην<text:s/>επεξεργασία<text:s/>και<text:s/>διαμόρφωση<text:s/>του<text:s/>κατάλληλου<text:s/>ρυθμιστικού<text:s/>πλαισίου<text:s/>για<text:s/>την<text:s/>οργάνωση<text:s/>και<text:s/>λειτουργία<text:s/>των<text:s/>μέσων<text:s/>ενημέρωσης<text:s/>στον<text:s/>έντυπο,<text:s/>οπτικοακουστικό<text:s/>και<text:s/>διαδικτυακό<text:s/>χώρο,</text:span></text:p>
      <text:p text:style-name="P830"><text:span text:style-name="T830_1">β)</text:span><text:span text:style-name="T830_2"><text:tab/></text:span><text:span text:style-name="T830_3">στη<text:s/>ρύθμιση<text:s/>των<text:s/>όρων<text:s/>και<text:s/>συνθηκών<text:s/>λειτουργίας<text:s/>των<text:s/>επιχειρήσεων<text:s/>διανομής<text:s/>του<text:s/>έντυπου<text:s/>Τύπου<text:s/>και<text:s/>των<text:s/>επαγγελματικών<text:s/>οργανώσεων<text:s/>των<text:s/>εργαζομένων<text:s/>στις<text:s/>επιχειρήσεις<text:s/>των<text:s/>μέσων<text:s/>μαζικής<text:s/>ενημέρωσης,</text:span></text:p>
      <text:p text:style-name="P831"><text:span text:style-name="T831_1">γ)</text:span><text:span text:style-name="T831_2"><text:tab/></text:span><text:span text:style-name="T831_3">στην<text:s/>κατά<text:s/>το<text:s/>Σύνταγμα<text:s/>και<text:s/>τους<text:s/>νόμους<text:s/>άσκηση<text:s/>της<text:s/>κρατικής<text:s/>εποπτείας<text:s/>στα<text:s/>μέσα<text:s/>μαζικής<text:s/>ενημέρωσης<text:s/>καθώς<text:s/>και<text:s/>στη<text:s/>δημόσια<text:s/>ραδιοφωνία<text:s/>και<text:s/>τηλεόραση<text:s/>ώστε<text:s/>να<text:s/>διασφαλίζονται<text:s/>η<text:s/>έγκυρη,<text:s/>αντικειμενική<text:s/>και<text:s/>πολυφω-<text:s/>νική<text:s/>ενημέρωση<text:s/>των<text:s/>πολιτών,<text:s/>η<text:s/>οικονομική<text:s/>βιωσιμότητα<text:s/>και<text:s/>διαφάνεια<text:s/>στη<text:s/>λειτουργία<text:s/>των<text:s/>επιχειρήσεων<text:s/>των<text:s/>μέσων<text:s/>ενημέρωσης<text:s/>καθώς<text:s/>και<text:s/>η<text:s/>τήρηση<text:s/>των<text:s/>συνταγματικών<text:s/>επιταγών<text:s/>που<text:s/>διέπουν<text:s/>την<text:s/>οργάνωση<text:s/>και<text:s/>λειτουργία<text:s/>των<text:s/>μέσων<text:s/>μαζικής<text:s/>ενημέρωσης,</text:span></text:p>
      <text:p text:style-name="P832"><text:span text:style-name="T832_1">δ)</text:span><text:span text:style-name="T832_2"><text:tab/></text:span><text:span text:style-name="T832_3">στην<text:s/>εποπτεία<text:s/>των<text:s/>επικοινωνιακών<text:s/>προγραμμάτων<text:s/>διαφημιστικής<text:s/>προβολής<text:s/>των<text:s/>φορέων<text:s/>του<text:s/>στενού<text:s/>και<text:s/>του<text:s/>ευρύτερου<text:s/>δημόσιου<text:s/>τομέα.</text:span></text:p>
      <text:p text:style-name="P833"><text:span text:style-name="T833_1">2.</text:span><text:span text:style-name="T833_2"><text:s/>Η<text:s/>Διεύθυνση<text:s/>Εποπτείας<text:s/>Μέσων<text:s/>Ενημέρωσης<text:s/>συγκροτείται<text:s/>από<text:s/>τα<text:s/>ακόλουθα<text:s/>Τμήματα:</text:span></text:p>
      <text:p text:style-name="P834"><text:span text:style-name="T834_1">α.<text:s/>Τμήμα<text:s/>Οπτικοακουστικών<text:s/>και<text:s/>Ηλεκτρονικών<text:s/>Μέσων<text:s/>β.<text:s/>Τμήμα<text:s/>Μητρώων<text:s/>και<text:s/>Διαφάνειας</text:span></text:p>
      <text:p text:style-name="P835"><text:span text:style-name="T835_1">γ.<text:s/>Τμήμα<text:s/>Εποπτευόμενων<text:s/>Φορέων<text:s/>της<text:s/>ΓΓΕΕ<text:s/>και<text:s/>Επικοι-<text:s/>νωνιακών<text:s/>Δράσεων.</text:span></text:p>
      <text:p text:style-name="P836"><text:span text:style-name="T836_1">3.</text:span><text:span text:style-name="T836_2"><text:s/>Το<text:s/>ΤΜΗΜΑ<text:s/>ΟΠΤΙΚΟΑΚΟΥΣΤΙΚΩΝ<text:s/>ΚΑΙ<text:s/>ΗΛΕΚΤΡΟΝΙΚΩΝ<text:s/>ΜΕΣΩΝ<text:s/>είναι<text:s/>αρμόδιο<text:s/>για:</text:span></text:p>
      <text:p text:style-name="P837"><text:span text:style-name="T837_1">α.<text:s/>την<text:s/>παρακολούθηση,<text:s/>σε<text:s/>ευρωπαϊκό<text:s/>και<text:s/>διεθνές<text:s/>επίπεδο,<text:s/>των<text:s/>εξελίξεων<text:s/>του<text:s/>κανονιστικού<text:s/>πλαισίου<text:s/>και<text:s/>της<text:s/>νομολογίας<text:s/>στον<text:s/>τομέα<text:s/>των<text:s/>οπτικοακουστικών<text:s/>και<text:s/>ηλεκτρονικών<text:s/>μέσων<text:s/>και<text:s/>των<text:s/>εφαρμογών<text:s/>του<text:s/>Διαδικτύου<text:s/>στα<text:s/>θέματα<text:s/>του<text:s/>Τύπου<text:s/>και<text:s/>της<text:s/>διάχυσης<text:s/>της<text:s/>πληροφορίας<text:s/>(ενδεικτικά<text:s/>μέσα<text:s/>κοινωνικής<text:s/>δικτύωσης)<text:s/>και<text:s/>την<text:s/>εκπόνηση<text:s/>μελετών,<text:s/>αναλύσεων,<text:s/>εισηγήσεων<text:s/>και<text:s/>προτάσεων<text:s/>για<text:s/>την<text:s/>πολιτική<text:s/>που<text:s/>εφαρμόζεται<text:s/>σε<text:s/>εθνικό<text:s/>επίπεδο.</text:span></text:p>
      <text:p text:style-name="P838"><text:span text:style-name="T838_1">β.<text:s/>τη<text:s/>μέριμνα,<text:s/>σε<text:s/>συνεργασία<text:s/>με<text:s/>το<text:s/>Αυτοτελές<text:s/>Τμήμα<text:s/>Νομικής<text:s/>Υποστήριξης<text:s/>και<text:s/>Κοινοβουλευτικού<text:s/>Ελέγχου,<text:s/>για<text:s/>τη<text:s/>μεταφορά<text:s/>στην<text:s/>εθνική<text:s/>νομοθεσία<text:s/>διεθνών<text:s/>νομικών<text:s/>κειμένων<text:s/>για<text:s/>θέματα<text:s/>του<text:s/>Τμήματος<text:s/>που<text:s/>αφορούν<text:s/>οπτικοακουστικά<text:s/>μέσα,<text:s/>ηλεκτρονικά<text:s/>μέσα<text:s/>και<text:s/>Διαδίκτυο<text:s/>και<text:s/>την<text:s/>προσαρμογή<text:s/>και<text:s/>εναρμόνιση<text:s/>της<text:s/>εσωτερικής<text:s/>νομοθεσίας<text:s/>προς<text:s/>το<text:s/>ενωσιακό<text:s/>δίκαιο.</text:span></text:p>
      <text:p text:style-name="P839"><text:span text:style-name="T839_1">γ.<text:s/>την<text:s/>οργάνωση<text:s/>και<text:s/>υποστήριξη<text:s/>της<text:s/>συμμετοχής<text:s/>και<text:s/>εκπροσώπησης<text:s/>της<text:s/>Γενικής<text:s/>Γραμματείας<text:s/>Ενημέρωσης<text:s/>και<text:s/>Επικοινωνίας<text:s/>ή<text:s/>των<text:s/>εποπτευόμενων<text:s/>από<text:s/>αυτή<text:s/>νομικών<text:s/>προσώπων<text:s/>σε<text:s/>εθνικά,<text:s/>ευρωπαϊκά<text:s/>και<text:s/>διεθνή<text:s/>fora<text:s/>και<text:s/>προγράμματα<text:s/>για<text:s/>θέματα<text:s/>κανονιστικών<text:s/>ρυθμίσεων<text:s/>οπτικοακουστικών<text:s/>μέσων,<text:s/>ηλεκτρονικών<text:s/>μέσων<text:s/>και<text:s/>Διαδικτύου,<text:s/>αρμοδιότητας<text:s/>του<text:s/>Τμήματος.</text:span></text:p>
      <text:p text:style-name="P840"><text:span text:style-name="T840_1">δ.<text:s/>τη<text:s/>συμμετοχή<text:s/>σε<text:s/>όργανα<text:s/>και<text:s/>επιτροπές<text:s/>που<text:s/>αφορούν<text:s/>στην<text:s/>προώθηση<text:s/>του<text:s/>ελληνικού<text:s/>κινηματογράφου.</text:span></text:p>
      <text:p text:style-name="P841"><text:span text:style-name="T841_1">ε.<text:s/>την<text:s/>τήρηση<text:s/>στοιχείων<text:s/>από<text:s/>τους<text:s/>παρόχους<text:s/>υπηρεσιών<text:s/>οπτικοακουστικών<text:s/>μέσων<text:s/>σχετικά<text:s/>με<text:s/>την<text:s/>εκπλήρωση<text:s/>των<text:s/>υποχρεώσεών<text:s/>τους<text:s/>βάσει<text:s/>των<text:s/>διατάξεων<text:s/>του<text:s/>π.δ.<text:s/>109/2010<text:s/>και<text:s/>την<text:s/>υποβολή<text:s/>εθνικών<text:s/>εκθέσεων<text:s/>στην<text:s/>Ευρωπαϊκή<text:s/>Επιτροπή<text:s/>για<text:s/>την<text:s/>προώθηση<text:s/>και<text:s/>προβολή<text:s/>των<text:s/>ευρωπαϊκών<text:s/>έργων<text:s/>στις<text:s/>υπηρεσίες<text:s/>οπτικοακουστι-<text:s/>κών<text:s/>μέσων.</text:span></text:p>
      <text:p text:style-name="P842"><text:span text:style-name="T842_1">στ.<text:s/>την<text:s/>τήρηση<text:s/>αρχείου<text:s/>τηλεοπτικών<text:s/>και<text:s/>ραδιοφωνικών<text:s/>σταθμών<text:s/>που<text:s/>έχουν<text:s/>συμμετάσχει<text:s/>σε<text:s/>διαγωνιστικές<text:s/>διαδικασίες<text:s/>αδειοδότησης.</text:span></text:p>
      <text:p text:style-name="P843"><text:span text:style-name="T843_1">ζ.<text:s/>τα<text:s/>θέματα<text:s/>συνεργασίας<text:s/>με<text:s/>το<text:s/>Εθνικό<text:s/>Συμβούλιο<text:s/>Ραδιοτηλεόρασης.</text:span></text:p>
      <text:p text:style-name="P844"><text:span text:style-name="T844_1">η.<text:s/>τον<text:s/>καθορισμό<text:s/>των<text:s/>όρων<text:s/>προβολής<text:s/>των<text:s/>πολιτικών<text:s/>κομμάτων,<text:s/>που<text:s/>εκπροσωπούνται<text:s/>στη<text:s/>Βουλή<text:s/>και<text:s/>στο<text:s/>Ευρωκοινοβούλιο<text:s/>καθώς<text:s/>και<text:s/>των<text:s/>πολιτικών<text:s/>κομμάτων<text:s/>που<text:s/>δεν<text:s/>εκπροσωπούνται<text:s/>και<text:s/>μετέχουν<text:s/>στις<text:s/>εκλογές.</text:span></text:p>
      <text:p text:style-name="P845"><text:span text:style-name="T845_1">θ.<text:s/>τη<text:s/>ρύθμιση<text:s/>θεμάτων<text:s/>αρμοδιότητας<text:s/>του<text:s/>Τμήματος<text:s/>που<text:s/>αφορούν<text:s/>στη<text:s/>συνδρομητική,<text:s/>ψηφιακή,<text:s/>δορυφορική,<text:s/>mobile,<text:s/>υβριδική<text:s/>ή<text:s/>καλωδιακή<text:s/>τηλεόραση.</text:span></text:p>
      <text:p text:style-name="P846"><text:span text:style-name="T846_1">ι.<text:s/>την<text:s/>διαχείριση<text:s/>θεμάτων<text:s/>που<text:s/>άπτονται<text:s/>των<text:s/>πνευματικών<text:s/>δικαιωμάτων.</text:span></text:p>
      <text:p text:style-name="P847"><text:span text:style-name="T847_1">ια.<text:s/>τη<text:s/>στήριξη<text:s/>της<text:s/>λειτουργίας<text:s/>Κωδίκων<text:s/>Δεοντολογίας<text:s/>στους<text:s/>τομείς<text:s/>της<text:s/>επικοινωνίας<text:s/>και<text:s/>ενημέρωσης<text:s/>σε<text:s/>συνεργασία<text:s/>με<text:s/>τους<text:s/>αρμόδιους<text:s/>φορείς.</text:span></text:p>
      <text:p text:style-name="P848"><text:span text:style-name="T848_1">4.</text:span><text:span text:style-name="T848_2"><text:s/>Το<text:s/>ΤΜΗΜΑ<text:s/>ΜΗΤΡΩΩΝ<text:s/>ΚΑΙ<text:s/>ΔΙΑΦΑΝΕΙΑΣ<text:s/>είναι<text:s/>αρμόδιο<text:s/>για:</text:span></text:p>
      <text:p text:style-name="P849"><text:span text:style-name="T849_1">α.<text:s/>την<text:s/>τήρηση<text:s/>στοιχείων<text:s/>για<text:s/>την<text:s/>τακτική<text:s/>έκδοση<text:s/>και<text:s/>κυκλοφορία<text:s/>των<text:s/>εφημερίδων<text:s/>και<text:s/>λοιπών<text:s/>εντύπων<text:s/>και<text:s/>τη<text:s/>σύνταξη<text:s/>επετηρίδας<text:s/>του<text:s/>ελληνικού<text:s/>Τύπου.</text:span></text:p>
      <text:p text:style-name="P850"><text:span text:style-name="T850_1">β.<text:s/>την<text:s/>επιχορήγηση<text:s/>της<text:s/>ταχυδρομικής<text:s/>διακίνησης<text:s/>των<text:s/>εντύπων<text:s/>που<text:s/>πληρούν<text:s/>τις<text:s/>νόμιμες<text:s/>προϋποθέσεις,<text:s/>τις<text:s/>εισηγήσεις<text:s/>για<text:s/>τη<text:s/>χορήγηση<text:s/>οικονομικών<text:s/>ενισχύσεων<text:s/>σε<text:s/>έντυπα<text:s/>και<text:s/>την<text:s/>παροχή<text:s/>διευκολύνσεων<text:s/>και<text:s/>υποστήριξης<text:s/>εν<text:s/>γένει<text:s/>στις<text:s/>εφημερίδες<text:s/>και<text:s/>τα<text:s/>λοιπά<text:s/>έντυπα<text:s/>που<text:s/>πληρούν<text:s/>τις<text:s/>προς<text:s/>τούτο<text:s/>οικείες<text:s/>προϋποθέσεις.</text:span></text:p>
      <text:p text:style-name="P851"><text:span text:style-name="T851_1">γ.<text:s/>τον<text:s/>έλεγχο<text:s/>συνδρομής<text:s/>των<text:s/>νόμιμων<text:s/>προϋποθέσεων<text:s/>για<text:s/>την<text:s/>καταχώριση<text:s/>κρατικών<text:s/>δημοσιεύσεων<text:s/>στον<text:s/>περιφερειακό<text:s/>και<text:s/>τοπικό<text:s/>Τύπο,<text:s/>τη<text:s/>συγκρότηση<text:s/>υπηρεσιακών<text:s/>κλιμακίων<text:s/>ελέγχου,<text:s/>τον<text:s/>καθορισμό<text:s/>των<text:s/>ημερήσιων<text:s/>και<text:s/>εβδομαδιαίων<text:s/>περιφερειακών<text:s/>και<text:s/>τοπικών<text:s/>εφημερίδων<text:s/>που<text:s/>πληρούν<text:s/>τις<text:s/>προϋποθέσεις<text:s/>καταχώρισης<text:s/>κρατικών<text:s/>δημοσιεύσεων,<text:s/>καθώς<text:s/>και<text:s/>τις<text:s/>εισηγήσεις<text:s/>επί<text:s/>των<text:s/>προσφυγών<text:s/>εκδοτών<text:s/>κατά<text:s/>των<text:s/>υπουργικών<text:s/>αποφάσεων<text:s/>που<text:s/>καθορίζουν<text:s/>τις<text:s/>εν<text:s/>λόγω<text:s/>εφημερίδες<text:s/>ως<text:s/>δικαιούχους<text:s/>καταχώρισης<text:s/>δημοσιεύσεων<text:s/>φορέων<text:s/>του<text:s/>δημόσιου<text:s/>τομέα.</text:span></text:p>
      <text:p text:style-name="P852"><text:span text:style-name="T852_1">δ.<text:s/>τον<text:s/>καθορισμό<text:s/>ημερησίων<text:s/>οικονομικών<text:s/>εφημερίδων<text:s/>πανελλήνιας<text:s/>κυκλοφορίας<text:s/>που<text:s/>πληρούν<text:s/>τις<text:s/>προϋποθέσεις<text:s/>δημοσίευσης<text:s/>ισολογισμών<text:s/>Α.Ε.<text:s/>και<text:s/>Ε.Π.Ε.<text:s/>και<text:s/>προσκλήσεων<text:s/>Γενικών<text:s/>Συνελεύσεων<text:s/>Α.Ε.,<text:s/>την<text:s/>εισήγηση<text:s/>στον<text:s/>αρμόδιο<text:s/>καθ’<text:s/>ύλην<text:s/>Υπουργό<text:s/>για<text:s/>έκδοση<text:s/>της<text:s/>σχετικής<text:s/>απόφασης,<text:s/>καθώς<text:s/>και<text:s/>την<text:s/>επικουρική<text:s/>συνδρομή<text:s/>σε<text:s/>άλλες<text:s/>δημόσιες<text:s/>υπηρεσίες<text:s/>για<text:s/>ζητήματα<text:s/>που<text:s/>διέπουν<text:s/>το<text:s/>καθεστώς<text:s/>δημοσίευσης<text:s/>στον<text:s/>οικονομικό<text:s/>Τύπο<text:s/>σύμφωνα<text:s/>με<text:s/>τις<text:s/>οικείες<text:s/>διατάξεις.</text:span></text:p>
      <text:p text:style-name="P853"><text:span text:style-name="T853_1">ε.<text:s/>την<text:s/>κατά<text:s/>τους<text:s/>ορισμούς<text:s/>του<text:s/>νόμου<text:s/>παροχή<text:s/>επαγγελματικών<text:s/>διευκολύνσεων<text:s/>στους<text:s/>εργαζομένους<text:s/>στον<text:s/>τομέα<text:s/>του<text:s/>Τύπου<text:s/>για<text:s/>την<text:s/>άσκηση<text:s/>του<text:s/>έργου<text:s/>τους<text:s/>(θεώρηση<text:s/>επαγγελματικών<text:s/>ταυτοτήτων,<text:s/>χορήγηση<text:s/>βεβαιώσεων<text:s/>στους<text:s/>φωτοειδησεογράφους,<text:s/>μετά<text:s/>τη<text:s/>διενέργεια<text:s/>σχετικών<text:s/>ελέγχων,<text:s/>για<text:s/>χρήση<text:s/>στους<text:s/>ασφαλιστικούς<text:s/>φορείς<text:s/>τους<text:s/>κ.ά.),<text:s/>καθώς<text:s/>και<text:s/>την<text:s/>τήρηση<text:s/>σχετικού<text:s/>αρχείου.</text:span></text:p>
      <text:p text:style-name="P854"><text:span text:style-name="T854_1">στ.<text:s/>τη<text:s/>συνεργασία<text:s/>με<text:s/>τις<text:s/>διεθνείς<text:s/>δημοσιογραφικές<text:s/>ενώσεις.</text:span></text:p>
      <text:p text:style-name="P855"><text:span text:style-name="T855_1">ζ.<text:s/>την<text:s/>εφαρμογή<text:s/>των<text:s/>διατάξεων<text:s/>για<text:s/>την<text:s/>ίδρυση<text:s/>και<text:s/>λειτουργία<text:s/>πρακτορείων<text:s/>Τύπου<text:s/>και<text:s/>τη<text:s/>διακίνηση<text:s/>του<text:s/>Τύπου<text:s/>γενικώς,<text:s/>καθώς<text:s/>και<text:s/>την<text:s/>παρακολούθηση<text:s/>της<text:s/>ομαλής<text:s/>διακίνησής<text:s/>του.</text:span></text:p>
      <text:p text:style-name="P856"><text:span text:style-name="T856_1">η.<text:s/>την<text:s/>υποβολή<text:s/>καταστάσεων<text:s/>απασχολουμένων<text:s/>δημοσιογράφων<text:s/>σε<text:s/>Γραφεία<text:s/>Τύπου<text:s/>και<text:s/>Δημοσίων<text:s/>Σχέσεων<text:s/>φορέων<text:s/>του<text:s/>δημόσιου<text:s/>τομέα.</text:span></text:p>
      <text:p text:style-name="P857"><text:span text:style-name="T857_1">θ.<text:s/>τα<text:s/>θέματα<text:s/>εν<text:s/>γένει<text:s/>οργάνωσης<text:s/>και<text:s/>διαχείρισης<text:s/>του<text:s/>Μητρώου<text:s/>Επιχειρήσεων<text:s/>Ηλεκτρονικών<text:s/>Μέσων<text:s/>Ενημέρωσης<text:s/>που<text:s/>τηρείται<text:s/>στη<text:s/>Γενική<text:s/>Γραμματεία<text:s/>Ενημέρωσης<text:s/>και<text:s/>Επικοινωνίας,<text:s/>ιδίως<text:s/>την<text:s/>παραλαβή<text:s/>των<text:s/>αιτήσεων<text:s/>εγγραφής<text:s/>των<text:s/>επιχειρήσεων<text:s/>στο<text:s/>Μητρώο,<text:s/>την<text:s/>καταχώριση<text:s/>των<text:s/>στοιχείων<text:s/>τους<text:s/>σε<text:s/>ειδικές<text:s/>μερίδες,<text:s/>τη<text:s/>διαρκή<text:s/>ενημέρωση<text:s/>και<text:s/>επικαιροποίηση<text:s/>των<text:s/>στοιχείων<text:s/>του<text:s/>Μητρώου<text:s/>(άρθρο<text:s/>52<text:s/>του<text:s/>ν.<text:s/>4339/2015).</text:span></text:p>
      <text:p text:style-name="P858"><text:span text:style-name="T858_1">ι.<text:s/>την<text:s/>τήρηση<text:s/>του<text:s/>Μητρώου<text:s/>Επιχειρήσεων<text:s/>Ερευνών<text:s/>Ραδιοτηλεοπτικής<text:s/>Αγοράς<text:s/>(άρθρο<text:s/>11<text:s/>του<text:s/>ν.<text:s/>2328/1995).</text:span></text:p>
      <text:p text:style-name="P859"><text:span text:style-name="T859_1">5.</text:span><text:span text:style-name="T859_2"><text:s/>Το<text:s/>ΤΜΗΜΑ<text:s/>ΕΠΟΠΤΕΥΟΜΕΝΩΝ<text:s/>ΦΟΡΕΩΝ<text:s/>ΤΗΣ<text:s/>ΓΓΕΕ<text:s/>ΚΑΙ<text:s/>ΕΠΙΚΟΙΝΩΝΙΑΚΩΝ<text:s/>ΔΡΑΣΕΩΝ<text:s/>είναι<text:s/>αρμόδιο<text:s/>για:</text:span></text:p>
      <text:p text:style-name="P860"><text:span text:style-name="T860_1">α.<text:s/>την<text:s/>εποπτεία<text:s/>της<text:s/>δημόσιας<text:s/>ραδιοφωνίας<text:s/>και<text:s/>τηλεόρασης,<text:s/>καθώς<text:s/>και<text:s/>την<text:s/>εποπτεία<text:s/>του<text:s/>Αθηναϊκού<text:s/>Πρακτορείου<text:s/>Ειδήσεων<text:s/>-<text:s/>Μακεδονικού<text:s/>Πρακτορείου<text:s/>Ειδήσεων<text:s/>(ΑΠΕ<text:s/>-<text:s/>ΜΠΕ<text:s/>Α.Ε.)<text:s/>και<text:s/>του<text:s/>Εθνικού<text:s/>Κέντρου<text:s/>Οπτικοακου-<text:s/>στικών<text:s/>Μέσων<text:s/>και<text:s/>Επικοινωνίας<text:s/>Α.Ε.<text:s/>(Ε.Κ.Ο.Μ.Ε.).</text:span></text:p>
      <text:p text:style-name="P861"><text:span text:style-name="T861_1">β.<text:s/>τη<text:s/>σύναψη<text:s/>μνημονίων<text:s/>συνεργασίας<text:s/>μεταξύ<text:s/>της<text:s/>Γενικής<text:s/>Γραμματείας<text:s/>και<text:s/>των<text:s/>εποπτευόμενων<text:s/>φορέων<text:s/>της.</text:span></text:p>
      <text:p text:style-name="P862"><text:span text:style-name="T862_1">γ.<text:s/>την<text:s/>διεκπεραίωση<text:s/>κάθε<text:s/>θέματος<text:s/>αρμοδιότητας<text:s/>του<text:s/>Υπουργού,<text:s/>που<text:s/>αφορά<text:s/>τους<text:s/>εποπτευόμενους<text:s/>φορείς<text:s/>της<text:s/>Γενικής<text:s/>Γραμματείας<text:s/>Ενημέρωσης<text:s/>και<text:s/>Επικοινωνίας.</text:span></text:p>
      <text:p text:style-name="P863"><text:span text:style-name="T863_1">δ.<text:s/>την<text:s/>τήρηση<text:s/>ηλεκτρονικού<text:s/>αρχείου<text:s/>φορέων<text:s/>του<text:s/>στενού<text:s/>και<text:s/>του<text:s/>ευρύτερου<text:s/>δημόσιου<text:s/>τομέα<text:s/>για<text:s/>τη<text:s/>διαφημιστική<text:s/>προβολή<text:s/>των<text:s/>προγραμμάτων<text:s/>τους,<text:s/>καθώς<text:s/>και<text:s/>την<text:s/>επικαιροποίησή<text:s/>του.</text:span></text:p>
      <text:p text:style-name="P864"><text:span text:style-name="T864_1">ε.<text:s/>την<text:s/>εποπτεία<text:s/>στα<text:s/>Υπουργεία<text:s/>και<text:s/>τα<text:s/>νομικά<text:s/>πρόσωπα<text:s/>δημοσίου<text:s/>και<text:s/>ιδιωτικού<text:s/>δικαίου<text:s/>του<text:s/>ευρύτερου<text:s/>δημόσιου<text:s/>τομέα<text:s/>ως<text:s/>προς<text:s/>την<text:s/>εφαρμογή<text:s/>των<text:s/>επικοινωνιακών<text:s/>τους<text:s/>προγραμμάτων<text:s/>και<text:s/>δράσεων<text:s/>σύμφωνα<text:s/>με<text:s/>την<text:s/>με<text:s/>αριθμό<text:s/>50/22.12.2015<text:s/>ΠΥΣ<text:s/>σε<text:s/>συνδυασμό<text:s/>με<text:s/>το<text:s/>άρθρο<text:s/>4<text:s/>του<text:s/>π.δ.<text:s/>261/1997<text:s/>και<text:s/>του<text:s/>π.δ.<text:s/>60/1997.</text:span></text:p>
      <text:p text:style-name="P865"><text:span text:style-name="T865_1">στ.<text:s/>την<text:s/>κατάρτιση<text:s/>αναλυτικών<text:s/>πινάκων<text:s/>των<text:s/>ετήσιων<text:s/>απολογιστικών<text:s/>στοιχείων<text:s/>των<text:s/>ανωτέρω<text:s/>φορέων<text:s/>και<text:s/>την<text:s/>υποβολή<text:s/>τους<text:s/>στην<text:s/>προϊστάμενη<text:s/>πολιτική<text:s/>ηγεσία,</text:span></text:p>
      <text:p text:style-name="P866"><text:span text:style-name="T866_1">ζ.<text:s/>τη<text:s/>μέριμνα<text:s/>για<text:s/>τη<text:s/>λειτουργία<text:s/>και<text:s/>το<text:s/>χειρισμό<text:s/>του<text:s/>ηλεκτρονικού<text:s/>συστήματος<text:s/>καταγραφής<text:s/>επικοινωνιακών<text:s/>δράσεων<text:s/>στον<text:s/>ιστότοπο<text:s/>της<text:s/>Γενικής<text:s/>Γραμματείας<text:s/>Ενημέρωσης<text:s/>και<text:s/>Επικοινωνίας,<text:s/>τη<text:s/>χορήγηση<text:s/>σε<text:s/>δημόσιους<text:s/>φορείς<text:s/>κωδικών<text:s/>πρόσβασης<text:s/>στο<text:s/>εν<text:s/>λόγω<text:s/>σύστημα<text:s/>και<text:s/>τη<text:s/>μέσω<text:s/>αυτού<text:s/>ηλεκτρονική<text:s/>διαχείριση<text:s/>των<text:s/>αιτήσεων<text:s/>έγκρισης<text:s/>των<text:s/>διαφημιστικών<text:s/>προγραμμάτων<text:s/>και<text:s/>των<text:s/>απολογιστικών<text:s/>καταστάσεων<text:s/>των<text:s/>φορέων,</text:span></text:p>
      <text:p text:style-name="P867"><text:span text:style-name="T867_1">η.<text:s/>τον<text:s/>έλεγχο<text:s/>τήρησης,<text:s/>κατ’<text:s/>άρθρο<text:s/>27,<text:s/>παρ.<text:s/>6<text:s/>του<text:s/>ν.<text:s/>3166/2003,<text:s/>εκ<text:s/>μέρους<text:s/>των<text:s/>διαφημιστικών<text:s/>εταιρειών<text:s/>που<text:s/>συνεργάζονται<text:s/>με<text:s/>δημόσιους<text:s/>φορείς<text:s/>ή<text:s/>έχουν<text:s/>αναλάβει<text:s/>κρατική<text:s/>διαφήμιση,<text:s/>των<text:s/>μηνιαίων<text:s/>απολογιστικών<text:s/>στοιχείων<text:s/>δαπανών<text:s/>(διαφημιστικές<text:s/>καταχωρίσεις<text:s/>ή<text:s/>μεταδόσεις)<text:s/>σε<text:s/>ΜΜΕ<text:s/>σχετικά<text:s/>με<text:s/>το<text:s/>αντικείμενο,<text:s/>την<text:s/>ποσότητα<text:s/>και<text:s/>την<text:s/>αξία<text:s/>των<text:s/>δαπανών<text:s/>αυτών.</text:span></text:p>
      <text:p text:style-name="P868"><text:span text:style-name="T868_1">θ.<text:s/>τη<text:s/>διαχείριση<text:s/>της<text:s/>ηλεκτρονικής<text:s/>υποβολής<text:s/>των<text:s/>απολογιστικών<text:s/>στοιχείων<text:s/>των<text:s/>δημόσιων<text:s/>φορέων<text:s/>που<text:s/>διενήργησαν<text:s/>δημοσκόπηση<text:s/>κατά<text:s/>τους<text:s/>ορισμούς<text:s/>του<text:s/>άρθρου<text:s/>6<text:s/>παρ.<text:s/>2<text:s/>του<text:s/>ν.<text:s/>3603/2007<text:s/>(στοιχεία<text:s/>επιχειρήσεων<text:s/>που<text:s/>ανέλαβαν<text:s/>για<text:s/>λογαριασμό<text:s/>τους<text:s/>τη<text:s/>διενέργεια<text:s/>δημοσκόπησης,<text:s/>το<text:s/>θέμα<text:s/>της<text:s/>δημοσκόπησης<text:s/>και<text:s/>το<text:s/>ύψος<text:s/>της<text:s/>αμοιβής<text:s/>της<text:s/>αναδόχου<text:s/>εταιρείας)<text:s/>και<text:s/>την<text:s/>αποστολή<text:s/>καταστάσεων<text:s/>των<text:s/>ανωτέρω<text:s/>στοιχείων<text:s/>στη<text:s/>Μόνιμη<text:s/>Επιτροπή<text:s/>Θεσμών<text:s/>και<text:s/>Διαφάνειας<text:s/>της<text:s/>Βουλής<text:s/>στο<text:s/>τέλος<text:s/>κάθε<text:s/>έτους.</text:span></text:p>
      <text:h text:style-name="P869" text:outline-level="6"><text:span text:style-name="T869_1">Άρθρο<text:s/>28<text:s/></text:span></text:h>
      <text:h text:style-name="P870" text:outline-level="6"><text:span text:style-name="T870_1">ΔΙΕΥΘΥΝΣΗ<text:s/>ΔΙΠΛΩΜΑΤΙΑΣ</text:span></text:h>
      <text:p text:style-name="P871"><text:span text:style-name="T871_1">ΜΕΣΩΝ<text:s/>ΕΝΗΜΕΡΩΣΗΣ</text:span></text:p>
      <text:p text:style-name="P872"><text:span text:style-name="T872_1">1.</text:span><text:span text:style-name="T872_2"><text:s/>Οι<text:s/>επιχειρησιακοί<text:s/>στόχοι<text:s/>της<text:s/>Διεύθυνσης<text:s/>Διπλωματίας<text:s/>Μέσων<text:s/>Ενημέρωσης<text:s/>είναι:</text:span></text:p>
      <text:p text:style-name="P873"><text:span text:style-name="T873_1">α)</text:span><text:span text:style-name="T873_2"><text:tab/></text:span><text:span text:style-name="T873_3">η<text:s/>υποστήριξη<text:s/>των<text:s/>ξένων<text:s/>ανταποκριτών<text:s/>και<text:s/>δημοσιογράφων<text:s/>και<text:s/>η<text:s/>αντιμετώπιση<text:s/>των<text:s/>θεμάτων<text:s/>της<text:s/>επικαιρό-<text:s/>τητας<text:s/>με<text:s/>την<text:s/>κατάλληλη<text:s/>ενημέρωση<text:s/>των<text:s/>διεθνών<text:s/>ΜΜΕ,<text:s/>β)<text:s/>ο<text:s/>προγραμματισμός,<text:s/>η<text:s/>στοχοθεσία<text:s/>και<text:s/>η<text:s/>πραγματοποίηση<text:s/>εκδηλώσεων<text:s/>και<text:s/>ενεργειών<text:s/>προβολής<text:s/>της<text:s/>υπηρεσίας,</text:span></text:p>
      <text:p text:style-name="P874"><text:span text:style-name="T874_1">γ)</text:span><text:span text:style-name="T874_2"><text:tab/></text:span><text:span text:style-name="T874_3">η<text:s/>ανάπτυξη,<text:s/>συντήρηση<text:s/>και<text:s/>εν<text:s/>γένει<text:s/>διαχείριση<text:s/>της<text:s/>ψηφιακής<text:s/>παρουσίας<text:s/>της<text:s/>χώρας<text:s/>και<text:s/>η<text:s/>προσαρμογή<text:s/>της<text:s/>στα<text:s/>συνεχώς<text:s/>μεταβαλλόμενα<text:s/>παγκόσμια<text:s/>πρότυπα<text:s/>καθώς<text:s/>και<text:s/>στις<text:s/>ανάγκες,<text:s/>στόχους<text:s/>και<text:s/>προτεραιότητες<text:s/>της<text:s/>Εθνικής<text:s/>Επικοινωνιακής<text:s/>Πολιτικής.</text:span></text:p>
      <text:p text:style-name="P875"><text:span text:style-name="T875_1">2.</text:span><text:span text:style-name="T875_2"><text:s/>Η<text:s/>Διεύθυνση<text:s/>Διπλωματίας<text:s/>Μέσων<text:s/>Ενημέρωσης<text:s/>συγκροτείται<text:s/>από<text:s/>τα<text:s/>ακόλουθα<text:s/>Τμήματα:</text:span></text:p>
      <text:p text:style-name="P876"><text:span text:style-name="T876_1">α.<text:s/>Τμήμα<text:s/>Υποστήριξης<text:s/>Διεθνών<text:s/>Μέσων<text:s/>Ενημέρωσης<text:s/>β.<text:s/>Τμήμα<text:s/>Δημόσιων<text:s/>Σχέσεων<text:s/>και<text:s/>Εκδηλώσεων<text:s/>γ.<text:s/>Τμήμα<text:s/>Ψηφιακής<text:s/>Επικοινωνίας.</text:span></text:p>
      <text:p text:style-name="P877"><text:span text:style-name="T877_1">3.</text:span><text:span text:style-name="T877_2"><text:s/>Το<text:s/>ΤΜΗΜΑ<text:s/>ΥΠΟΣΤΗΡΙΞΗΣ<text:s/>ΔΙΕΘΝΩΝ<text:s/>ΜΕΣΩΝ<text:s/>ΕΝΗΜΕΡΩΣΗΣ<text:s/>για<text:s/>την<text:s/>επιτυχή<text:s/>επιτέλεση<text:s/>του<text:s/>έργου<text:s/>του<text:s/>λειτουργεί<text:s/>σε<text:s/>24ωρη<text:s/>βάση<text:s/>και<text:s/>είναι<text:s/>αρμόδιο<text:s/>για:</text:span></text:p>
      <text:p text:style-name="P878"><text:span text:style-name="T878_1">α.<text:s/>τη<text:s/>διαπίστευση<text:s/>των<text:s/>ξένων<text:s/>ανταποκριτών<text:s/>στη<text:s/>χώρα,<text:s/>την<text:s/>παροχή<text:s/>σε<text:s/>αυτούς,<text:s/>στους<text:s/>ξένους<text:s/>εν<text:s/>γένει<text:s/>δημοσιογράφους<text:s/>και<text:s/>σε<text:s/>τηλεοπτικά<text:s/>συνεργεία<text:s/>διοικητικών<text:s/>διευκολύνσεων<text:s/>και<text:s/>τεχνικής<text:s/>υποστήριξης<text:s/>για<text:s/>την<text:s/>άσκηση<text:s/>του<text:s/>έργου<text:s/>τους,<text:s/>όπως<text:s/>η<text:s/>παραγωγή<text:s/>ταινιών<text:s/>ενημερωτικού<text:s/>περιεχομένου<text:s/>και<text:s/>λοιπού<text:s/>οπτικοακουστικού<text:s/>υλικού,</text:span></text:p>
      <text:p text:style-name="P879"><text:span text:style-name="T879_1">β.<text:s/>τα<text:s/>θέματα<text:s/>τήρησης<text:s/>αρχείου<text:s/>αλληλογραφίας,<text:s/>δημοσιευμάτων<text:s/>και<text:s/>στοιχείων,<text:s/>καθώς<text:s/>και<text:s/>Μητρώου<text:s/>και<text:s/>ευρετηρίου<text:s/>των<text:s/>διαπιστευμένων<text:s/>και<text:s/>εξυπηρετουμένων<text:s/>από<text:s/>την<text:s/>υπηρεσία<text:s/>ξένων<text:s/>ανταποκριτών<text:s/>ή<text:s/>δημοσιογράφων,<text:s/>καθώς<text:s/>και<text:s/>αρχείου<text:s/>των<text:s/>ανά<text:s/>τον<text:s/>κόσμο<text:s/>διακεκριμένων<text:s/>δημοσιογράφων<text:s/>και<text:s/>προσωπικοτήτων<text:s/>γενικά,</text:span></text:p>
      <text:p text:style-name="P880"><text:span text:style-name="T880_1">γ.<text:s/>τη<text:s/>διοργάνωση<text:s/>των<text:s/>τακτικών<text:s/>ή<text:s/>εκτάκτων<text:s/>συνεντεύξεων<text:s/>του<text:s/>Προέδρου<text:s/>της<text:s/>Δημοκρατίας,<text:s/>του<text:s/>Πρωθυπουργού,<text:s/>του<text:s/>αρχηγού<text:s/>της<text:s/>Αξιωματικής<text:s/>Αντιπολίτευσης<text:s/>και<text:s/>του<text:s/>Κυβερνητικού<text:s/>Εκπροσώπου<text:s/>προς<text:s/>τους<text:s/>ανταποκριτές<text:s/>και<text:s/>απεσταλμένους<text:s/>ξένων<text:s/>ΜΜΕ,<text:s/>καθώς<text:s/>και<text:s/>των<text:s/>συνεντεύξεων<text:s/>ξένων<text:s/>επισήμων,</text:span></text:p>
      <text:p text:style-name="P881"><text:span text:style-name="T881_1">δ.<text:s/>την<text:s/>κατάρτιση<text:s/>και<text:s/>υλοποίηση<text:s/>στοχευμένων<text:s/>προγραμμάτων<text:s/>ενημέρωσης<text:s/>εκπροσώπων<text:s/>των<text:s/>ξένων<text:s/>ΜΜΕ,<text:s/>καθώς<text:s/>και<text:s/>προγραμμάτων<text:s/>παραμονής<text:s/>και<text:s/>φιλοξενίας<text:s/>στην<text:s/>Ελλάδα<text:s/>εκπροσώπων<text:s/>διεθνών<text:s/>ΜΜΕ<text:s/>ή<text:s/>ξένων<text:s/>προσωπικοτήτων<text:s/>που<text:s/>την<text:s/>επισκέπτονται<text:s/>σε<text:s/>εκτέλεση<text:s/>αποστολής<text:s/>με<text:s/>πρόσκληση<text:s/>της<text:s/>υπηρεσίας,</text:span></text:p>
      <text:p text:style-name="P882"><text:span text:style-name="T882_1">ε.<text:s/>την<text:s/>διατήρηση<text:s/>επαφής<text:s/>με<text:s/>τους<text:s/>επισκεπτόμενους<text:s/>τη<text:s/>χώρα<text:s/>ξένους<text:s/>δημοσιογράφους<text:s/>και<text:s/>μετά<text:s/>την<text:s/>αναχώρησή<text:s/>τους<text:s/>και<text:s/>την<text:s/>αποστολή<text:s/>σε<text:s/>αυτούς<text:s/>στοιχείων<text:s/>και<text:s/>πληροφοριών,<text:s/>σε<text:s/>συνεργασία<text:s/>με<text:s/>τα<text:s/>Γραφεία<text:s/>Τύπου<text:s/>και<text:s/>Επικοινωνίας<text:s/>εξωτερικού,</text:span></text:p>
      <text:p text:style-name="P883"><text:span text:style-name="T883_1">στ.<text:s/>την<text:s/>υποδοχή,<text:s/>ενημέρωση<text:s/>και<text:s/>εξυπηρέτηση<text:s/>των<text:s/>απευθυνόμενων<text:s/>στη<text:s/>Γενική<text:s/>Γραμματεία<text:s/>φορέων<text:s/>και<text:s/>εκπροσώπων<text:s/>διεθνών<text:s/>ΜΜΕ,<text:s/>την<text:s/>παροχή<text:s/>γενικών<text:s/>διευκολύνσεων<text:s/>στους<text:s/>ανταποκριτές<text:s/>του<text:s/>ελληνικού<text:s/>Τύπου<text:s/>της<text:s/>αλλοδαπής<text:s/>και<text:s/>την<text:s/>επιμέλεια<text:s/>κάθε<text:s/>θέματος<text:s/>που<text:s/>τους<text:s/>αφορά,</text:span></text:p>
      <text:p text:style-name="P884"><text:span text:style-name="T884_1">ζ.<text:s/>τη<text:s/>συνεργασία<text:s/>με<text:s/>τις<text:s/>ξένες<text:s/>υπηρεσίες<text:s/>Τύπου,<text:s/>τα<text:s/>διεθνή<text:s/>ειδησεογραφικά<text:s/>πρακτορεία<text:s/>και<text:s/>τις<text:s/>επαγγελματικές<text:s/>οργανώσεις<text:s/>των<text:s/>ξένων<text:s/>ανταποκριτών<text:s/>στην<text:s/>Ελλάδα.</text:span></text:p>
      <text:p text:style-name="P885"><text:span text:style-name="T885_1">4.</text:span><text:span text:style-name="T885_2"><text:s/>Το<text:s/>ΤΜΗΜΑ<text:s/>ΔΗΜΟΣΙΩΝ<text:s/>ΣΧΕΣΕΩΝ<text:s/>ΚΑΙ<text:s/>ΕΚΔΗΛΩΣΕΩΝ<text:s/>για<text:s/>την<text:s/>επιτυχή<text:s/>επιτέλεση<text:s/>του<text:s/>έργου<text:s/>του<text:s/>λειτουργεί<text:s/>σε<text:s/>24ωρη<text:s/>βάση<text:s/>και<text:s/>είναι<text:s/>αρμόδιο<text:s/>για:</text:span></text:p>
      <text:p text:style-name="P886"><text:span text:style-name="T886_1">α.<text:s/>το<text:s/>σχεδιασμό<text:s/>και<text:s/>την<text:s/>διεκπεραίωση<text:s/>ενεργειών<text:s/>προβολής<text:s/>της<text:s/>Γενικής<text:s/>Γραμματείας<text:s/>Ενημέρωσης<text:s/>και<text:s/>Επικοινωνίας<text:s/>και<text:s/>εν<text:s/>γένει<text:s/>της<text:s/>πολιτικής<text:s/>ηγεσίας<text:s/>της<text:s/>χώρας,</text:span></text:p>
      <text:p text:style-name="P887"><text:span text:style-name="T887_1">β.<text:s/>τη<text:s/>διοργάνωση<text:s/>και<text:s/>πραγματοποίηση<text:s/>πάσης<text:s/>φύσεως<text:s/>εκδηλώσεων<text:s/>(ενδεικτικά<text:s/>συνέδρια,<text:s/>ημερίδες,<text:s/>ενημερωτικές<text:s/>συναντήσεις,<text:s/>συνεντεύξεις<text:s/>Τύπου,<text:s/>εκδηλώσεις<text:s/>προβολής)<text:s/>την<text:s/>οργάνωση<text:s/>Κέντρων<text:s/>Τύπου<text:s/>για<text:s/>την<text:s/>παρακολούθηση<text:s/>από<text:s/>τους<text:s/>εκπροσώπους<text:s/>των<text:s/>ΜΜΕ<text:s/>εκδηλώσεων<text:s/>ή<text:s/>σημαντικών<text:s/>γεγονότων<text:s/>διεθνούς<text:s/>ενδιαφέροντος<text:s/>και<text:s/>την<text:s/>υποστήριξη<text:s/>της<text:s/>διοργάνωσης<text:s/>και<text:s/>πραγματοποίησης<text:s/>παρόμοιων<text:s/>εκδηλώσεων<text:s/>στην<text:s/>Ελλάδα<text:s/>και<text:s/>στο<text:s/>εξωτερικό<text:s/>από<text:s/>όργανα<text:s/>του<text:s/>Κράτους<text:s/>και<text:s/>άλλες<text:s/>ελληνικές<text:s/>κρατικές<text:s/>υπηρεσίες<text:s/>και<text:s/>φορείς,<text:s/>συλλογικούς<text:s/>φορείς<text:s/>του<text:s/>ιδιωτικού<text:s/>τομέα,<text:s/>ξένους<text:s/>επισήμους,<text:s/>προσωπικότητες<text:s/>και<text:s/>λοιπούς<text:s/>παράγοντες,<text:s/>μεταξύ<text:s/>άλλων<text:s/>μέσω<text:s/>της<text:s/>διάθεσης<text:s/>των<text:s/>πρόσφορων<text:s/>για<text:s/>τις<text:s/>εν<text:s/>λόγω<text:s/>εκδηλώσεις<text:s/>χώρων<text:s/>και<text:s/>εγκαταστάσεων<text:s/>της<text:s/>Γενικής<text:s/>Γραμματείας<text:s/>Ενημέρωσης<text:s/>και<text:s/>Επικοινωνίας,<text:s/>της<text:s/>παροχής<text:s/>υπηρεσιών<text:s/>διοικητικής<text:s/>μέριμνας<text:s/>στους<text:s/>διοργανωτές<text:s/>και<text:s/>συμμετέχοντες<text:s/>ή<text:s/>της<text:s/>παροχής<text:s/>της<text:s/>αιγίδας<text:s/>της<text:s/>Γενικής<text:s/>Γραμματείας<text:s/>στις<text:s/>ανωτέρω<text:s/>εκδηλώσεις,</text:span></text:p>
      <text:p text:style-name="P888"><text:span text:style-name="T888_1">γ.<text:s/>τη<text:s/>μέριμνα<text:s/>για<text:s/>τη<text:s/>διαρρύθμιση<text:s/>και<text:s/>συντήρηση<text:s/>σε<text:s/>άριστη<text:s/>κατάσταση<text:s/>των<text:s/>κατάλληλων<text:s/>για<text:s/>εκδηλώσεις<text:s/>χώρων<text:s/>και<text:s/>εγκαταστάσεων<text:s/>της<text:s/>Γενικής<text:s/>Γραμματείας,<text:s/>καθώς<text:s/>και<text:s/>των<text:s/>επίπλων,<text:s/>συσκευών<text:s/>και<text:s/>του<text:s/>μηχανικού<text:s/>εξοπλισμού<text:s/>τους,<text:s/>τον<text:s/>εφοδιασμό<text:s/>με<text:s/>αναλώσιμα<text:s/>υλικά<text:s/>και<text:s/>την<text:s/>εν<text:s/>γένει<text:s/>διαχείρισή<text:s/>τους,</text:span></text:p>
      <text:p text:style-name="P889"><text:span text:style-name="T889_1">δ.<text:s/>τα<text:s/>ζητήματα<text:s/>και<text:s/>τις<text:s/>εκδηλώσεις<text:s/>κοινωνικού<text:s/>και<text:s/>εθιμοτυπικού<text:s/>χαρακτήρα<text:s/>της<text:s/>Γενικής<text:s/>Γραμματείας,</text:span></text:p>
      <text:p text:style-name="P890"><text:span text:style-name="T890_1">ε.<text:s/>την<text:s/>οργάνωση<text:s/>των<text:s/>αποστολών<text:s/>της<text:s/>Κυβέρνησης<text:s/>στο<text:s/>εξωτερικό,<text:s/>τη<text:s/>διευκόλυνση<text:s/>των<text:s/>δημοσιογραφικών<text:s/>αποστολών<text:s/>που<text:s/>συνοδεύουν<text:s/>τον<text:s/>Πρόεδρο<text:s/>της<text:s/>Δημοκρατίας<text:s/>ή<text:s/>τον<text:s/>Πρωθυπουργό<text:s/>σε<text:s/>επίσημες<text:s/>επισκέψεις<text:s/>στο<text:s/>εξωτερικό,</text:span></text:p>
      <text:p text:style-name="P891"><text:span text:style-name="T891_1">στ.<text:s/>τις<text:s/>διευθετήσεις<text:s/>για<text:s/>την<text:s/>εξυπηρέτηση<text:s/>των<text:s/>ΜΜΕ<text:s/>στην<text:s/>κάλυψη<text:s/>των<text:s/>επίσημων<text:s/>επισκέψεων<text:s/>ξένων<text:s/>ηγετών<text:s/>στην<text:s/>Ελλάδα,<text:s/>σε<text:s/>συνεργασία<text:s/>με<text:s/>συναρμόδιους<text:s/>φορείς,</text:span></text:p>
      <text:p text:style-name="P892"><text:span text:style-name="T892_1">ζ.<text:s/>τη<text:s/>διαπολιτισμική<text:s/>επικοινωνία<text:s/>και<text:s/>την<text:s/>καλλιέργεια<text:s/>σχέσεων<text:s/>με<text:s/>ξένους<text:s/>φορείς<text:s/>που<text:s/>λειτουργούν<text:s/>στην<text:s/>Ελλάδα,<text:s/>με<text:s/>έμφαση<text:s/>κυρίως<text:s/>σε<text:s/>χώρες<text:s/>όπου<text:s/>δεν<text:s/>λειτουργούν<text:s/>Γραφεία<text:s/>Τύπου<text:s/>και<text:s/>Επικοινωνίας<text:s/>εξωτερικού.</text:span></text:p>
      <text:p text:style-name="P893"><text:span text:style-name="T893_1">5.</text:span><text:span text:style-name="T893_2"><text:s/>Το<text:s/>ΤΜΗΜΑ<text:s/>ΨΗΦΙΑΚΗΣ<text:s/>ΕΠΙΚΟΙΝΩΝΙΑΣ<text:s/>είναι<text:s/>αρμόδιο<text:s/>για:</text:span></text:p>
      <text:p text:style-name="P894"><text:span text:style-name="T894_1">α.<text:s/>την<text:s/>ανάπτυξη<text:s/>και<text:s/>συντήρηση<text:s/>της<text:s/>ψηφιακής<text:s/>παρουσίας<text:s/>της<text:s/>χώρας<text:s/>μέσω<text:s/>κεντρικού<text:s/>ιστοτόπου-ενιαίας<text:s/>διαδι-<text:s/>κτυακής<text:s/>πύλης<text:s/>για<text:s/>τη<text:s/>χώρα<text:s/>και<text:s/>λοιπών<text:s/>άλλων<text:s/>ιστοτόπων<text:s/>που<text:s/>λειτουργούν<text:s/>υπό<text:s/>την<text:s/>αιγίδα<text:s/>της<text:s/>Γενικής<text:s/>Γραμματείας<text:s/>Ενημέρωσης<text:s/>και<text:s/>Επικοινωνίας,<text:s/>σε<text:s/>συνεργασία<text:s/>και<text:s/>με<text:s/>το<text:s/>Τμήμα<text:s/>Ηλεκτρονικής<text:s/>Διακυβέρνησης,</text:span></text:p>
      <text:p text:style-name="P895"><text:span text:style-name="T895_1">β.<text:s/>τον<text:s/>καθορισμό<text:s/>των<text:s/>στόχων,<text:s/>όρων,<text:s/>προδιαγραφών<text:s/>και<text:s/>εν<text:s/>γένει<text:s/>τρόπων<text:s/>άσκησης<text:s/>της<text:s/>ψηφιακής<text:s/>επικοινωνίας<text:s/>της<text:s/>χώρας,</text:span></text:p>
      <text:p text:style-name="P896"><text:span text:style-name="T896_1">γ.<text:s/>τη<text:s/>συνεργασία<text:s/>με<text:s/>τη<text:s/>Γενική<text:s/>Γραμματεία<text:s/>Ψηφιακής<text:s/>Πολιτικής<text:s/>για<text:s/>τη<text:s/>διασφάλιση<text:s/>της<text:s/>ομοιογένειας<text:s/>των<text:s/>ιστοτόπων<text:s/>των<text:s/>Υπουργείων,<text:s/>δημοσίων<text:s/>φορέων<text:s/>και<text:s/>οργανισμών<text:s/>και<text:s/>λοιπών<text:s/>κρατικών<text:s/>υπηρεσιών<text:s/>με<text:s/>στόχο<text:s/>τη<text:s/>βελτίωση<text:s/>της<text:s/>αναγνωσιμότητας<text:s/>και<text:s/>χρηστικότητάς<text:s/>τους,<text:s/>την<text:s/>κοινή<text:s/>προσέγγιση<text:s/>των<text:s/>φορέων<text:s/>ως<text:s/>προς<text:s/>τη<text:s/>διαδικτυακή<text:s/>τους<text:s/>παρουσία<text:s/>και<text:s/>τη<text:s/>διαμόρφωση<text:s/>ενιαίας<text:s/>επικοινωνια-<text:s/>κής<text:s/>εικόνας<text:s/>του<text:s/>κράτους,</text:span></text:p>
      <text:p text:style-name="P897"><text:span text:style-name="T897_1">δ.<text:s/>την<text:s/>υποστήριξη,<text:s/>συντονισμό<text:s/>και<text:s/>αξιοποίηση<text:s/>της<text:s/>λειτουργίας<text:s/>άλλων<text:s/>ψηφιακών<text:s/>μέσων<text:s/>εξωστρέφειας,<text:s/>προβολής<text:s/>και<text:s/>υποστήριξης<text:s/>της<text:s/>χώρας<text:s/>όπως<text:s/>ενδεικτικά<text:s/>ιστοτόπων,<text:s/>ιστολογίων,<text:s/>μέσων<text:s/>κοινωνικής<text:s/>δικτύωσης,</text:span></text:p>
      <text:p text:style-name="P898"><text:span text:style-name="T898_1">ε.<text:s/>την<text:s/>οργάνωση<text:s/>και<text:s/>διαχείριση<text:s/>της<text:s/>διαδικτυακής<text:s/>παρουσίας<text:s/>της<text:s/>Γενικής<text:s/>Γραμματείας<text:s/>Ενημέρωσης<text:s/>και<text:s/>Επικοινωνίας<text:s/>για<text:s/>την<text:s/>προβολή<text:s/>του<text:s/>εν<text:s/>γένει<text:s/>έργου<text:s/>της<text:s/>στην<text:s/>Ελλάδα<text:s/>και<text:s/>στο<text:s/>εξωτερικό,<text:s/>ιδίως<text:s/>μέσω<text:s/>της<text:s/>ανάπτυξης,<text:s/>συνεχούς<text:s/>ενημέρωσης<text:s/>και<text:s/>υποστήριξης<text:s/>του<text:s/>επίσημου<text:s/>ιστοτόπου<text:s/>της<text:s/>και<text:s/>των<text:s/>ιστοσελίδων<text:s/>των<text:s/>Γραφείων<text:s/>Τύπου<text:s/>και<text:s/>Επικοινωνίας<text:s/>εξωτερικού<text:s/>καθώς<text:s/>και<text:s/>της<text:s/>δημιουργίας,<text:s/>διαχείρισης<text:s/>και<text:s/>εν<text:s/>γένει<text:s/>υποστήριξης<text:s/>λογαριασμών<text:s/>χρήστη<text:s/>των<text:s/>υπηρεσιών<text:s/>της<text:s/>σε<text:s/>πλατφόρμες<text:s/>κοινωνικής<text:s/>δικτύωσης.</text:span></text:p>
      <text:h text:style-name="P899" text:outline-level="6"><text:span text:style-name="T899_1">Άρθρο<text:s/>29</text:span></text:h>
      <text:p text:style-name="P900"><text:span text:style-name="T900_1">ΑΥΤΟΤΕΛΕΣ<text:s/>ΤΜΗΜΑ<text:s/>ΣΤΡΑΤΗΓΙΚΟΥ</text:span></text:p>
      <text:p text:style-name="P901"><text:span text:style-name="T901_1">ΣΧΕΔΙΑΣΜΟΥ<text:s/>ΚΑΙ<text:s/>ΔΙΥΠΟΥΡΓΙΚΟΥ</text:span></text:p>
      <text:p text:style-name="P902"><text:span text:style-name="T902_1">ΕΠΙΚΟΙΝΩΝΙΑΚΟΥ<text:s/>ΣΥΝΤΟΝΙΣΜΟΥ</text:span></text:p>
      <text:p text:style-name="P903"><text:span text:style-name="T903_1">Το<text:s/>Αυτοτελές<text:s/>Τμήμα<text:s/>Στρατηγικού<text:s/>Σχεδιασμού<text:s/>και<text:s/>Διυπουργικού<text:s/>Επικοινωνιακού<text:s/>Συντονισμού<text:s/>υπάγεται<text:s/>στον<text:s/>Γενικό<text:s/>Γραμματέα<text:s/>Ενημέρωσης<text:s/>και<text:s/>Επικοινωνίας<text:s/>και<text:s/>είναι<text:s/>αρμόδιο<text:s/>για<text:s/>τα<text:s/>ακόλουθα<text:s/>θέματα:</text:span></text:p>
      <text:p text:style-name="P904"><text:span text:style-name="T904_1">α.<text:s/>την<text:s/>επεξεργασία<text:s/>και<text:s/>κατάρτιση<text:s/>πρότασης<text:s/>για<text:s/>το<text:s/>τριετές<text:s/>Στρατηγικό<text:s/>Σχέδιο<text:s/>Εθνικής<text:s/>Επικοινωνιακής<text:s/>Πολιτικής<text:s/>της<text:s/>χώρας<text:s/>καθώς<text:s/>και<text:s/>προτάσεων<text:s/>για<text:s/>την<text:s/>αναθεώρησή<text:s/>του,</text:span></text:p>
      <text:p text:style-name="P905"><text:span text:style-name="T905_1">β.<text:s/>τη<text:s/>μέριμνα<text:s/>για<text:s/>την<text:s/>προώθηση<text:s/>της<text:s/>πρότασης<text:s/>του<text:s/>Σχεδίου<text:s/>και<text:s/>των<text:s/>προτάσεων<text:s/>αναθεώρησής<text:s/>του<text:s/>προς<text:s/>έγκριση<text:s/>από<text:s/>το<text:s/>Συμβούλιο<text:s/>Εθνικής<text:s/>Επικοινωνιακής<text:s/>Πολιτικής<text:s/>καθώς<text:s/>και<text:s/>για<text:s/>τη<text:s/>δημοσίευσή<text:s/>τους<text:s/>στην<text:s/>Εφημερίδα<text:s/>της<text:s/>Κυβερνήσεως,</text:span></text:p>
      <text:p text:style-name="P906"><text:span text:style-name="T906_1">γ.<text:s/>την<text:s/>υποστήριξη<text:s/>του<text:s/>Συμβουλίου<text:s/>Εθνικής<text:s/>Επικοινω-<text:s/>νιακής<text:s/>Πολιτικής<text:s/>στην<text:s/>άσκηση<text:s/>των<text:s/>αρμοδιοτήτων<text:s/>του,</text:span></text:p>
      <text:p text:style-name="P907"><text:span text:style-name="T907_1">δ.<text:s/>τη<text:s/>συνεργασία<text:s/>με<text:s/>τις<text:s/>υπηρεσίες<text:s/>της<text:s/>Γενικής<text:s/>Γραμματείας<text:s/>Ενημέρωσης<text:s/>και<text:s/>Επικοινωνίας<text:s/>όπως<text:s/>και<text:s/>άλλων<text:s/>Υπουργείων<text:s/>και<text:s/>κρατικών<text:s/>φορέων<text:s/>για<text:s/>την<text:s/>κατάρτιση<text:s/>ή<text:s/>αναθεώρηση<text:s/>του<text:s/>Στρατηγικού<text:s/>Σχεδίου,<text:s/>ιδίως<text:s/>με<text:s/>την<text:s/>Υπηρεσία<text:s/>Ενημέρωσης<text:s/>και<text:s/>Δημόσιας<text:s/>Διπλωματίας<text:s/>του<text:s/>Υπουργείου<text:s/>Εξωτερικών<text:s/>όσον<text:s/>αφορά<text:s/>στις<text:s/>κατευθύνσεις<text:s/>και<text:s/>δράσεις<text:s/>που<text:s/>ενσωματώνονται<text:s/>στο<text:s/>Σχέδιο<text:s/>για<text:s/>ζητήματα<text:s/>επικοινωνιακής<text:s/>διπλωματίας,</text:span></text:p>
      <text:p text:style-name="P908"><text:span text:style-name="T908_1">ε.<text:s/>το<text:s/>συντονισμό<text:s/>των<text:s/>Υπουργείων<text:s/>σε<text:s/>οριζόντιο<text:s/>επίπεδο<text:s/>σε<text:s/>θέματα<text:s/>σχεδιασμού,<text:s/>προγραμματισμού,<text:s/>εφαρμογής,<text:s/>αναθεώρησης<text:s/>και<text:s/>επικαιροποίησης<text:s/>των<text:s/>επικοι-<text:s/>νωνιακών<text:s/>προγραμμάτων<text:s/>και<text:s/>δράσεων<text:s/>διαφήμισης<text:s/>και<text:s/>προβολής<text:s/>των<text:s/>ιδίων<text:s/>και<text:s/>των<text:s/>εποπτευόμενων<text:s/>φορέων<text:s/>τους,<text:s/>ώστε<text:s/>να<text:s/>διασφαλίζεται<text:s/>η<text:s/>εναρμόνιση<text:s/>με<text:s/>τις<text:s/>αρχές,<text:s/>κατευθύνσεις,<text:s/>προτεραιότητες<text:s/>και<text:s/>στόχους<text:s/>του<text:s/>Στρατηγικού<text:s/>Σχεδίου<text:s/>Εθνικής<text:s/>Επικοινωνιακής<text:s/>Πολιτικής,<text:s/>ιδίως<text:s/>μέσω<text:s/>των<text:s/>υπαλλήλων<text:s/>του<text:s/>Κλάδου<text:s/>Συμβούλων<text:s/>και<text:s/>Γραμματέων<text:s/>Επικοινωνίας<text:s/>που<text:s/>αποσπώνται<text:s/>για<text:s/>το<text:s/>σκοπό<text:s/>αυτό<text:s/>ως<text:s/>επικοινωνιακοί<text:s/>σύνδεσμοι<text:s/>στα<text:s/>Γραφεία<text:s/>Υπουργών,</text:span></text:p>
      <text:p text:style-name="P909"><text:span text:style-name="T909_1">στ.<text:s/>τη<text:s/>μέριμνα<text:s/>για<text:s/>τη<text:s/>συγκέντρωση,<text:s/>μέσω<text:s/>των<text:s/>φορέων<text:s/>υλοποίησης,<text:s/>πληροφοριών<text:s/>και<text:s/>απολογιστικών<text:s/>στοιχείων<text:s/>αναγκαίων<text:s/>για<text:s/>την<text:s/>έρευνα<text:s/>και<text:s/>μελέτη<text:s/>αποτίμησης<text:s/>της<text:s/>αποτελεσματικότητας<text:s/>των<text:s/>προωθητικών<text:s/>ενεργειών<text:s/>και<text:s/>δράσεων<text:s/>διεθνούς<text:s/>επικοινωνίας<text:s/>και<text:s/>προβολής<text:s/>των<text:s/>Υπουργείων<text:s/>και<text:s/>λοιπών<text:s/>κρατικών<text:s/>φορέων<text:s/>και<text:s/>υπηρεσιών,<text:s/>με<text:s/>στόχο<text:s/>την<text:s/>αναπροσαρμογή<text:s/>της<text:s/>στοχοθεσίας,<text:s/>μεθοδολογίας<text:s/>και<text:s/>των<text:s/>πολιτικών<text:s/>τους<text:s/>και<text:s/>τη<text:s/>βέλτιστη<text:s/>αξιοποίηση<text:s/>πόρων,</text:span></text:p>
      <text:p text:style-name="P910"><text:span text:style-name="T910_1">ζ.<text:s/>τη<text:s/>σύνταξη<text:s/>της<text:s/>ετήσιας<text:s/>έκθεσης<text:s/>αξιολόγησης<text:s/>της<text:s/>υλοποίησης<text:s/>των<text:s/>προγραμμάτων<text:s/>και<text:s/>δράσεων<text:s/>Εθνικής<text:s/>Επικοινωνιακής<text:s/>Πολιτικής<text:s/>κατ’<text:s/>εφαρμογή<text:s/>του<text:s/>εγκεκριμένου<text:s/>Σχεδίου<text:s/>βάσει<text:s/>των<text:s/>πληροφοριών<text:s/>και<text:s/>στοιχείων<text:s/>που<text:s/>διαβιβάζουν<text:s/>στη<text:s/>Γενική<text:s/>Γραμματεία<text:s/>Ενημέρωσης<text:s/>και<text:s/>Επικοινωνίας<text:s/>οι<text:s/>αρμόδιοι<text:s/>για<text:s/>την<text:s/>υλοποίηση<text:s/>των<text:s/>αντίστοιχων<text:s/>προγραμμάτων<text:s/>και<text:s/>δράσεων<text:s/>φορείς,<text:s/>καθώς<text:s/>και<text:s/>την<text:s/>υποβολή<text:s/>εισηγήσεων<text:s/>για<text:s/>την<text:s/>αναθεώρηση<text:s/>του<text:s/>Σχεδίου,</text:span></text:p>
      <text:p text:style-name="P911"><text:span text:style-name="T911_1">η.<text:s/>την<text:s/>υποδοχή,<text:s/>επεξεργασία,<text:s/>τεκμηρίωση<text:s/>και<text:s/>αξιολόγηση<text:s/>των<text:s/>επικοινωνιακών<text:s/>αναγκών<text:s/>των<text:s/>ως<text:s/>άνω<text:s/>συ-<text:s/>νεργαζόμενων<text:s/>υπηρεσιών<text:s/>και<text:s/>φορέων<text:s/>και<text:s/>την<text:s/>παροχή<text:s/>τεχνογνωσίας<text:s/>και<text:s/>υποστήριξης<text:s/>στην<text:s/>κατάρτιση<text:s/>προγραμμάτων<text:s/>και<text:s/>δράσεων<text:s/>διεθνούς<text:s/>επικοινωνίας,</text:span></text:p>
      <text:p text:style-name="P912"><text:span text:style-name="T912_1">θ.<text:s/>τη<text:s/>συγκέντρωση<text:s/>ανά<text:s/>θέμα,<text:s/>χώρα<text:s/>ή<text:s/>ευρύτερη<text:s/>γεωγραφική<text:s/>περιοχή<text:s/>σημαντικών<text:s/>στοιχείων<text:s/>που<text:s/>αφορούν<text:s/>στις<text:s/>συνθήκες<text:s/>του<text:s/>επικοινωνιακού<text:s/>περιβάλλοντος<text:s/>όπου<text:s/>υλοποιήθηκαν<text:s/>ή<text:s/>υλοποιούνται<text:s/>οι<text:s/>προς/υπό<text:s/>αξιολόγηση<text:s/>επικοινωνιακές<text:s/>δράσεις.</text:span></text:p>
      <text:h text:style-name="P913" text:outline-level="6"><text:span text:style-name="T913_1">Άρθρο<text:s/>30<text:s/></text:span></text:h>
      <text:h text:style-name="P914" text:outline-level="6"><text:span text:style-name="T914_1">ΓΡΑΦΕΙΑ<text:s/>ΤΥΠΟΥ<text:s/>ΚΑΙ<text:s/>ΕΠΙΚΟΙΝΩΝΙΑΣ<text:s/>ΕΞΩΤΕΡΙΚΟΥ</text:span></text:h>
      <text:p text:style-name="P915"><text:span text:style-name="T915_1">1.</text:span><text:span text:style-name="T915_2"><text:s/>Τα<text:s/>Γραφεία<text:s/>Τύπου<text:s/>και<text:s/>Επικοινωνίας<text:s/>εξωτερικού<text:s/>είναι<text:s/>αυτοτελείς<text:s/>υπηρεσίες<text:s/>της<text:s/>Γενικής<text:s/>Γραμματείας<text:s/>Ενημέρωσης<text:s/>και<text:s/>Επικοινωνίας<text:s/>που<text:s/>συνιστώνται<text:s/>και<text:s/>λειτουργούν<text:s/>στον<text:s/>τόπο<text:s/>της<text:s/>έδρας<text:s/>των<text:s/>ελληνικών<text:s/>διπλωματικών<text:s/>και<text:s/>προξενικών<text:s/>αρχών<text:s/>ή<text:s/>σε<text:s/>άλλες<text:s/>πόλεις<text:s/>χώρας<text:s/>αρμοδιότητας<text:s/>διπλωματικής<text:s/>αρχής.</text:span></text:p>
      <text:p text:style-name="P916"><text:span text:style-name="T916_1">2.</text:span><text:span text:style-name="T916_2"><text:s/>Τα<text:s/>Γραφεία<text:s/>Τύπου<text:s/>και<text:s/>Επικοινωνίας<text:s/>εξωτερικού<text:s/>λειτουργούν<text:s/>ως<text:s/>Αυτοτελή<text:s/>Γραφεία<text:s/>τα<text:s/>οποία<text:s/>υπάγονται<text:s/>απευθείας<text:s/>στη<text:s/>Διεύθυνση<text:s/>Διεθνούς<text:s/>Επικοινωνίας.</text:span></text:p>
      <text:p text:style-name="P917"><text:span text:style-name="T917_1">3.</text:span><text:span text:style-name="T917_2"><text:s/>Τα<text:s/>ζητήματα<text:s/>της<text:s/>σύστασης,<text:s/>διάρθρωσης,<text:s/>στελέ-<text:s/>χωσης,<text:s/>οργάνωσης<text:s/>και<text:s/>λειτουργίας,<text:s/>αρμοδιοτήτων<text:s/>και<text:s/>επιλογής<text:s/>Προϊσταμένων<text:s/>των<text:s/>Γραφείων<text:s/>Τύπου<text:s/>και<text:s/>Επικοινωνίας<text:s/>εξωτερικού,<text:s/>όπως<text:s/>και<text:s/>τα<text:s/>θέματα<text:s/>της<text:s/>σύνθεσης,<text:s/>μεταθέσεων<text:s/>και<text:s/>αποσπάσεων<text:s/>του<text:s/>προσωπικού<text:s/>τους<text:s/>διέπονται<text:s/>από<text:s/>τις<text:s/>διατάξεις<text:s/>του<text:s/>ν.<text:s/>4339/2015,<text:s/>όπως<text:s/>εκάστοτε<text:s/>ισχύουν.</text:span></text:p>
      <text:h text:style-name="P918" text:outline-level="6"><text:span text:style-name="T918_1">Άρθρο<text:s/>31<text:s/></text:span></text:h>
      <text:h text:style-name="P919" text:outline-level="6"><text:span text:style-name="T919_1">ΓΡΑΦΕΙΑ<text:s/>ΤΥΠΟΥ<text:s/>ΕΣΩΤΕΡΙΚΟΥ</text:span></text:h>
      <text:p text:style-name="P920"><text:span text:style-name="T920_1">1.</text:span><text:span text:style-name="T920_2"><text:s/>Τα<text:s/>Γραφεία<text:s/>Τύπου<text:s/>Εσωτερικού<text:s/>είναι<text:s/>αποκεντρωμένες<text:s/>υπηρεσίες<text:s/>της<text:s/>Γενικής<text:s/>Γραμματείας<text:s/>Ενημέρωσης<text:s/>και<text:s/>Επικοινωνίας<text:s/>που<text:s/>συνιστώνται<text:s/>και<text:s/>λειτουργούν<text:s/>σε<text:s/>Υπουργεία<text:s/>τα<text:s/>οποία<text:s/>εδρεύουν<text:s/>εκτός<text:s/>της<text:s/>πρωτεύουσας<text:s/>της<text:s/>χώρας.</text:span></text:p>
      <text:p text:style-name="P921"><text:span text:style-name="T921_1">2.</text:span><text:span text:style-name="T921_2"><text:s/>Τα<text:s/>Γραφεία<text:s/>Τύπου<text:s/>εσωτερικού<text:s/>λειτουργούν<text:s/>ως<text:s/>Αυτοτελή<text:s/>Γραφεία<text:s/>τα<text:s/>οποία<text:s/>υπάγονται<text:s/>απευθείας<text:s/>στη<text:s/>Διεύθυνση<text:s/>Ενημέρωσης.</text:span></text:p>
      <text:p text:style-name="P922"><text:span text:style-name="T922_1">3.</text:span><text:span text:style-name="T922_2"><text:s/>Στην<text:s/>αρμοδιότητα<text:s/>των<text:s/>Γραφείων<text:s/>Τύπου<text:s/>εσωτερικού<text:s/>ανήκουν:</text:span></text:p>
      <text:p text:style-name="P923"><text:span text:style-name="T923_1">α.<text:s/>η<text:s/>σύνταξη<text:s/>δελτίων<text:s/>που<text:s/>καλύπτουν<text:s/>τον<text:s/>περιφερειακό<text:s/>έντυπο<text:s/>και<text:s/>ηλεκτρονικό<text:s/>Τύπο<text:s/>της<text:s/>χώρας,<text:s/>η<text:s/>παρακολούθηση<text:s/>των<text:s/>δελτίων<text:s/>ειδήσεων,<text:s/>των<text:s/>ενημερωτικών<text:s/>εκπομπών<text:s/>και<text:s/>των<text:s/>ιστοσελίδων<text:s/>των<text:s/>ενημερωτικών<text:s/>μέσων<text:s/>της<text:s/>περιφέρειας,</text:span></text:p>
      <text:p text:style-name="P924"><text:span text:style-name="T924_1">β.<text:s/>η<text:s/>ενημέρωση<text:s/>της<text:s/>Κεντρικής<text:s/>Υπηρεσίας<text:s/>για<text:s/>τοπικές<text:s/>ειδήσεις<text:s/>και<text:s/>δημοσιεύματα<text:s/>ιδιαίτερης<text:s/>σημασίας,</text:span></text:p>
      <text:p text:style-name="P925"><text:span text:style-name="T925_1">γ.<text:s/>η<text:s/>δημοσιογραφική<text:s/>κάλυψη<text:s/>τοπικών<text:s/>γεγονότων<text:s/>και<text:s/>εκδηλώσεων<text:s/>γενικού<text:s/>ενδιαφέροντος<text:s/>για<text:s/>ενημέρωση<text:s/>της<text:s/>Κεντρικής<text:s/>Υπηρεσίας,</text:span></text:p>
      <text:p text:style-name="P926"><text:span text:style-name="T926_1">δ.<text:s/>η<text:s/>πληροφόρηση<text:s/>των<text:s/>μέσων<text:s/>ενημέρωσης<text:s/>της<text:s/>περιοχής<text:s/>τους<text:s/>για<text:s/>τις<text:s/>κρατικές<text:s/>πολιτικές<text:s/>και<text:s/>δραστηριότητες,<text:s/>ε.<text:s/>η<text:s/>μέριμνα<text:s/>για<text:s/>την<text:s/>επαφή<text:s/>της<text:s/>πολιτικής<text:s/>ηγεσίας<text:s/>των<text:s/>Υπουργείων,<text:s/>στις<text:s/>έδρες<text:s/>των<text:s/>οποίων<text:s/>συνιστώνται<text:s/>και<text:s/>λειτουργούν,<text:s/>καθώς<text:s/>και<text:s/>των<text:s/>υπηρεσιών<text:s/>που<text:s/>υπάγονται<text:s/>σε<text:s/>αυτούς,<text:s/>με<text:s/>τα<text:s/>μέσα<text:s/>ενημέρωσης,</text:span></text:p>
      <text:p text:style-name="P927"><text:span text:style-name="T927_1">στ.<text:s/>η<text:s/>παροχή<text:s/>διευκολύνσεων<text:s/>και<text:s/>πληροφοριών<text:s/>σε<text:s/>Έλληνες<text:s/>και<text:s/>ξένους<text:s/>δημοσιογράφους,</text:span></text:p>
      <text:p text:style-name="P928"><text:span text:style-name="T928_1">ζ.<text:s/>η<text:s/>διεκπεραίωση,<text:s/>σύμφωνα<text:s/>με<text:s/>τις<text:s/>γενικές<text:s/>και<text:s/>ειδικές<text:s/>οδηγίες<text:s/>της<text:s/>Κεντρικής<text:s/>Υπηρεσίας,<text:s/>κάθε<text:s/>ζητήματος<text:s/>που<text:s/>ανάγεται<text:s/>στον<text:s/>κύκλο<text:s/>αρμοδιότητας<text:s/>της<text:s/>υπηρεσίας.</text:span></text:p>
      <text:h text:style-name="P929" text:outline-level="2"><text:span text:style-name="T929_1">ΚΕΦΑΛΑΙΟ<text:s/>ΣΤ΄<text:s/></text:span></text:h>
      <text:h text:style-name="P930" text:outline-level="2"><text:span text:style-name="T930_1">ΔΙΑΡΘΡΩΣΗ<text:s/>ΚΑΙ<text:s/>ΑΡΜΟΔΙΟΤΗΤΕΣ</text:span></text:h>
      <text:p text:style-name="P931"><text:span text:style-name="T931_1">ΕΙΔΙΚΗΣ<text:s/>ΓΡΑΜΜΑΤΕΙΑΣ<text:s/>ΕΠΙΚΟΙΝΩΝΙΑΚΗΣ<text:s/>ΔΙΑΧΕΙΡΙΣΗΣ<text:s/>ΚΡΙΣΕΩΝ</text:span></text:p>
      <text:h text:style-name="P932" text:outline-level="6"><text:span text:style-name="T932_1">Άρθρο<text:s/>32<text:s/></text:span></text:h>
      <text:h text:style-name="P933" text:outline-level="6"><text:span text:style-name="T933_1">ΕΙΔΙΚΗ<text:s/>ΓΡΑΜΜΑΤΕΙΑ</text:span></text:h>
      <text:p text:style-name="P934"><text:span text:style-name="T934_1">ΕΠΙΚΟΙΝΩΝΙΑΚΗΣ<text:s/>ΔΙΑΧΕΙΡΙΣΗΣ<text:s/>ΚΡΙΣΕΩΝ</text:span></text:p>
      <text:p text:style-name="P935"><text:span text:style-name="T935_1">1.</text:span><text:span text:style-name="T935_2"><text:s/>Από<text:s/>την<text:s/>δημοσίευση<text:s/>του<text:s/>παρόντος<text:s/>στο<text:s/>Υπουργείο<text:s/>Ψηφιακής<text:s/>Πολιτικής,<text:s/>Τηλεπικοινωνιών<text:s/>και<text:s/>Ενημέρωσης<text:s/>μεταφέρεται<text:s/>ως<text:s/>σύνολο<text:s/>αρμοδιοτήτων,<text:s/>θέσεων<text:s/>και<text:s/>προσωπικού<text:s/>από<text:s/>την<text:s/>Γενική<text:s/>Γραμματεία<text:s/>Ενημέρωσης<text:s/>και<text:s/>Επικοινωνίας,<text:s/>η<text:s/>Ειδική<text:s/>Υπηρεσία<text:s/>Επικοινωνιακού<text:s/>Σχε-<text:s/>διασμού<text:s/>Προσφυγικής<text:s/>και<text:s/>Μεταναστευτικής<text:s/>Πολιτικής,<text:s/>η<text:s/>οποία<text:s/>συστάθηκε<text:s/>με<text:s/>το<text:s/>άρθρο<text:s/>53<text:s/>του<text:s/>ν.<text:s/>4384/2016<text:s/>και<text:s/>μετονομάζεται<text:s/>σε<text:s/>Ειδική<text:s/>Γραμματεία<text:s/>Επικοινωνιακής<text:s/>Διαχείρισης<text:s/>Κρίσεων.</text:span></text:p>
      <text:p text:style-name="P936"><text:span text:style-name="T936_1">2.</text:span><text:span text:style-name="T936_2"><text:s/>Η<text:s/>Ειδική<text:s/>Γραμματεία<text:s/>Επικοινωνιακής<text:s/>Διαχείρισης<text:s/>Κρίσεων<text:s/>συγκροτείται<text:s/>από<text:s/>τη<text:s/>Διεύθυνση<text:s/>Επικοινωνιακού<text:s/>Σχεδιασμού<text:s/>Διαχείρισης<text:s/>Κρίσεων.</text:span></text:p>
      <text:h text:style-name="P937" text:outline-level="6"><text:span text:style-name="T937_1">Άρθρο<text:s/>33<text:s/></text:span></text:h>
      <text:h text:style-name="P938" text:outline-level="6"><text:span text:style-name="T938_1">ΔΙΕΥΘΥΝΣΗ<text:s/>ΕΠΙΚΟΙΝΩΝΙΑΚΟΥ</text:span></text:h>
      <text:p text:style-name="P939"><text:span text:style-name="T939_1">ΣΧΕΔΙΑΣΜΟΥ<text:s/>ΔΙΑΧΕΙΡΙΣΗΣ<text:s/>ΚΡΙΣΕΩΝ</text:span></text:p>
      <text:p text:style-name="P940"><text:span text:style-name="T940_1">1.</text:span><text:span text:style-name="T940_2"><text:s/>Η<text:s/>Διεύθυνση<text:s/>Επικοινωνιακού<text:s/>Σχεδιασμού<text:s/>Διαχείρισης<text:s/>Κρίσεων<text:s/>είναι<text:s/>αρμόδια<text:s/>για<text:s/>την<text:s/>επικοινωνιακή<text:s/>διαχείριση<text:s/>κρίσεων<text:s/>που<text:s/>προκύπτουν<text:s/>από<text:s/>τις<text:s/>προσφυγικές<text:s/>και<text:s/>μεταναστευτικές<text:s/>ροές,<text:s/>τις<text:s/>φυσικές<text:s/>και<text:s/>τεχνικές<text:s/>καταστροφές,<text:s/>και<text:s/>όσων<text:s/>εμπίπτουν<text:s/>στις<text:s/>αρμοδιότητες<text:s/>της<text:s/>Πολιτικής<text:s/>Σχεδίασης<text:s/>Έκτακτης<text:s/>Ανάγκης<text:s/>(ΠΣΕΑ).</text:span></text:p>
      <text:p text:style-name="P941"><text:span text:style-name="T941_1">2.</text:span><text:span text:style-name="T941_2"><text:s/>Η<text:s/>Διεύθυνση<text:s/>Επικοινωνιακού<text:s/>Σχεδιασμού<text:s/>Διαχείρισης<text:s/>Κρίσεων<text:s/>συγκροτείται<text:s/>από:</text:span></text:p>
      <text:p text:style-name="P942"><text:span text:style-name="T942_1">α.<text:s/>Το<text:s/>Τμήμα<text:s/>Επικοινωνιακού<text:s/>Σχεδιασμού<text:s/>Προσφυγικής<text:s/>και<text:s/>Μεταναστευτικής<text:s/>Πολιτικής</text:span></text:p>
      <text:p text:style-name="P943"><text:span text:style-name="T943_1">β.<text:s/>Το<text:s/>Τμήμα<text:s/>Επικοινωνιακού<text:s/>Σχεδιασμού<text:s/>Αντιμετώπισης<text:s/>Φυσικών<text:s/>Καταστροφών<text:s/>και<text:s/>Επικοινωνιακών<text:s/>Κρίσεων<text:s/>γ.<text:s/>Τμήμα<text:s/>Πολιτικής<text:s/>Σχεδίασης<text:s/>Έκτακτης<text:s/>Ανάγκης<text:s/>(ΠΣΕΑ).</text:span></text:p>
      <text:p text:style-name="P944"><text:span text:style-name="T944_1">3.</text:span><text:span text:style-name="T944_2"><text:s/>Το<text:s/>ΤΜΗΜΑ<text:s/>ΕΠΙΚΟΙΝΩΝΙΑΚΟΥ<text:s/>ΣΧΕΔΙΑΣΜΟΥ<text:s/>ΠΡΟΣ-<text:s/>ΦΥΓΙΚΗΣ<text:s/>ΚΑΙ<text:s/>ΜΕΤΑΝΑΣΤΕΥΤΙΚΗΣ<text:s/>ΠΟΛΙΤΙΚΗΣ<text:s/>περιλαμβάνει<text:s/>τις<text:s/>κάτωθι<text:s/>αρμοδιότητες:</text:span></text:p>
      <text:p text:style-name="P945"><text:span text:style-name="T945_1">α.<text:s/>τον<text:s/>σχεδιασμό<text:s/>και<text:s/>τον<text:s/>αποτελεσματικό<text:s/>συντονισμό<text:s/>των<text:s/>επικοινωνιακών<text:s/>δράσεων<text:s/>των<text:s/>συναρμοδίων<text:s/>πολιτικών<text:s/>και<text:s/>στρατιωτικών<text:s/>αρχών,<text:s/>φορέων<text:s/>και<text:s/>υπηρεσιών<text:s/>που<text:s/>είναι<text:s/>υπεύθυνες<text:s/>για<text:s/>την<text:s/>εφαρμογή<text:s/>της<text:s/>προσφυγικής<text:s/>και<text:s/>μεταναστευτικής<text:s/>πολιτικής<text:s/>της<text:s/>χώρας,</text:span></text:p>
      <text:p text:style-name="P946"><text:span text:style-name="T946_1">β.<text:s/>την<text:s/>ενημέρωση<text:s/>των<text:s/>εκπροσώπων<text:s/>των<text:s/>ελληνικών<text:s/>και<text:s/>διεθνών<text:s/>μέσων<text:s/>μαζικής<text:s/>ενημέρωσης<text:s/>για<text:s/>θέματα<text:s/>σχετικά<text:s/>με<text:s/>την<text:s/>προσφυγική<text:s/>και<text:s/>μεταναστευτική<text:s/>πολιτική,</text:span></text:p>
      <text:p text:style-name="P947"><text:span text:style-name="T947_1">γ.<text:s/>την<text:s/>έκδοση<text:s/>ανακοινώσεων,<text:s/>δελτίων<text:s/>τύπου,<text:s/>στοιχείων<text:s/>και<text:s/>ενημερώσεων<text:s/>του<text:s/>Κυβερνητικού<text:s/>Συμβουλίου<text:s/>Προσφυγικής<text:s/>και<text:s/>Μεταναστευτικής<text:s/>Πολιτικής,</text:span></text:p>
      <text:p text:style-name="P948"><text:span text:style-name="T948_1">δ.<text:s/>τη<text:s/>συνεργασία<text:s/>με<text:s/>τις<text:s/>συναρμόδιες<text:s/>υπηρεσίες<text:s/>και<text:s/>φορείς<text:s/>για<text:s/>το<text:s/>θέμα<text:s/>όπως<text:s/>ενδεικτικά<text:s/>το<text:s/>Συντονιστικό<text:s/>Κυβερνητικό<text:s/>Συμβούλιο<text:s/>Προσφυγικής<text:s/>και<text:s/>Μεταναστευτι-<text:s/>κής<text:s/>Πολιτικής,<text:s/>το<text:s/>Υπουργείο<text:s/>Μεταναστευτικής<text:s/>Πολιτικής<text:s/>και<text:s/>το<text:s/>Τμήμα<text:s/>Δημοσίων<text:s/>Σχέσεων<text:s/>και<text:s/>Εκδηλώσεων<text:s/>της<text:s/>Γενικής<text:s/>Γραμματείας<text:s/>Ενημέρωσης<text:s/>και<text:s/>Επικοινωνίας.</text:span></text:p>
      <text:p text:style-name="P949"><text:span text:style-name="T949_1">4.</text:span><text:span text:style-name="T949_2"><text:s/>Το<text:s/>ΤΜΗΜΑ<text:s/>ΕΠΙΚΟΙΝΩΝΙΑΚΟΥ<text:s/>ΣΧΕΔΙΑΣΜΟΥ<text:s/>ΑΝΤΙΜΕΤΩΠΙΣΗΣ<text:s/>ΦΥΣΙΚΩΝ<text:s/>ΚΑΤΑΣΤΡΟΦΩΝ<text:s/>ΚΑΙ<text:s/>ΕΠΙΚΟΙΝΩΝΙ-<text:s/>ΑΚΩΝ<text:s/>ΚΡΙΣΕΩΝ<text:s/>περιλαμβάνει<text:s/>τις<text:s/>κάτωθι<text:s/>αρμοδιότητες:</text:span></text:p>
      <text:p text:style-name="P950"><text:span text:style-name="T950_1">α.<text:s/>τον<text:s/>σχεδιασμό<text:s/>και<text:s/>την<text:s/>επικοινωνιακή<text:s/>διαχείριση<text:s/>κρίσεων<text:s/>που<text:s/>προκύπτουν<text:s/>από<text:s/>φυσικές<text:s/>και<text:s/>τεχνικές<text:s/>καταστροφές<text:s/>καθώς<text:s/>και<text:s/>πάσης<text:s/>φύσεων<text:s/>εκτάκτων<text:s/>γεγονότων<text:s/>σε<text:s/>συνεργασία<text:s/>με<text:s/>τις<text:s/>λοιπές<text:s/>αρμόδιες<text:s/>υπηρεσίες<text:s/>και<text:s/>φορείς,</text:span></text:p>
      <text:p text:style-name="P951"><text:span text:style-name="T951_1">β.<text:s/>την<text:s/>ενημέρωση<text:s/>των<text:s/>εκπροσώπων<text:s/>των<text:s/>ελληνικών<text:s/>και<text:s/>διεθνών<text:s/>μέσων<text:s/>μαζικής<text:s/>ενημέρωσης<text:s/>για<text:s/>την<text:s/>αντιμετώπιση<text:s/>των<text:s/>συνεπειών<text:s/>από<text:s/>φυσικές<text:s/>και<text:s/>τεχνικές<text:s/>καταστροφές,</text:span></text:p>
      <text:p text:style-name="P952"><text:span text:style-name="T952_1">γ.<text:s/>την<text:s/>έκδοση<text:s/>σχετικών<text:s/>ανακοινώσεων,<text:s/>δελτίων<text:s/>τύπου,<text:s/>στοιχείων<text:s/>και<text:s/>ενημερώσεων,</text:span></text:p>
      <text:p text:style-name="P953"><text:span text:style-name="T953_1">δ.<text:s/>τη<text:s/>συνεργασία<text:s/>με<text:s/>τις<text:s/>συναρμόδιες<text:s/>υπηρεσίες<text:s/>και<text:s/>φορείς<text:s/>για<text:s/>το<text:s/>θέμα<text:s/>όπως<text:s/>ενδεικτικά<text:s/>τη<text:s/>Γενική<text:s/>Γραμματεία<text:s/>Πολιτικής<text:s/>Προστασίας,<text:s/>τη<text:s/>Γενική<text:s/>Γραμματεία<text:s/>Τηλεπικοινωνιών<text:s/>και<text:s/>Ταχυδρομείων,<text:s/>τον<text:s/>ΟΑΣΠ,<text:s/>το<text:s/>Κυβερνητικό<text:s/>Συντονιστικό<text:s/>Όργανο<text:s/>Πολιτικής<text:s/>Προστασίας,<text:s/>το<text:s/>ΕΣΡ,<text:s/>το<text:s/>Υπουργείο<text:s/>Εσωτερικών,<text:s/>τη<text:s/>CERT<text:s/>-<text:s/>ΕΛΑΣ,</text:span></text:p>
      <text:p text:style-name="P954"><text:span text:style-name="T954_1">ε.<text:s/>τη<text:s/>συμβολή<text:s/>στην<text:s/>επεξεργασία<text:s/>σχεδίων<text:s/>διαχείρισης<text:s/>επικοινωνιακών<text:s/>κρίσεων<text:s/>και<text:s/>στην<text:s/>αντιμετώπισή<text:s/>τους<text:s/>μέσω<text:s/>του<text:s/>συντονισμού<text:s/>των<text:s/>δράσεων<text:s/>του<text:s/>συστήματος<text:s/>διαχείρισης<text:s/>της<text:s/>εικόνας<text:s/>της<text:s/>χώρας<text:s/>στην<text:s/>Ελλάδα<text:s/>και<text:s/>στο<text:s/>εξωτερικό.</text:span></text:p>
      <text:p text:style-name="P955"><text:span text:style-name="T955_1">5.</text:span><text:span text:style-name="T955_2"><text:s/>Το<text:s/>ΤΜΗΜΑ<text:s/>Πολιτικής<text:s/>Σχεδίασης<text:s/>Εκτακτης<text:s/>Ανάγκης<text:s/>(ΠΣΕΑ)<text:s/>περιλαμβάνει<text:s/>τις<text:s/>κάτωθι<text:s/>αρμοδιότητες:</text:span></text:p>
      <text:p text:style-name="P956"><text:span text:style-name="T956_1">α.<text:s/>το<text:s/>σχεδιασμό,<text:s/>την<text:s/>οργάνωση,<text:s/>τη<text:s/>κινητοποίηση<text:s/>και<text:s/>τ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,<text:s/>καθώς<text:s/>και<text:s/>τη<text:s/>ρύθμιση<text:s/>κάθε<text:s/>σχετικού<text:s/>θέματος,<text:s/>σύμφωνα<text:s/>με<text:s/>τις<text:s/>ισχύουσες<text:s/>κάθε<text:s/>φορά<text:s/>διατάξεις,</text:span></text:p>
      <text:p text:style-name="P957"><text:span text:style-name="T957_1">β.<text:s/>τις<text:s/>εξουσιοδοτήσεις<text:s/>χειρισμού<text:s/>διαβαθμισμένου<text:s/>υλικού,</text:span></text:p>
      <text:p text:style-name="P958"><text:span text:style-name="T958_1">γ.<text:s/>την<text:s/>διατύπωση<text:s/>εισηγήσεων<text:s/>για<text:s/>τη<text:s/>διαχείριση<text:s/>κρίσεων<text:s/>και<text:s/>την<text:s/>ασφαλή<text:s/>λειτουργία<text:s/>των<text:s/>εγκαταστάσεων<text:s/>του<text:s/>Υπουργείου,</text:span></text:p>
      <text:p text:style-name="P959"><text:span text:style-name="T959_1">δ.<text:s/>την<text:s/>εκπαίδευση<text:s/>των<text:s/>υπαλλήλων<text:s/>του<text:s/>Υπουργείου<text:s/>σε<text:s/>θέματα<text:s/>πολιτικής<text:s/>σχεδίασης<text:s/>έκτακτης<text:s/>ανάγκης.</text:span></text:p>
      <text:h text:style-name="P960" text:outline-level="1"><text:span text:style-name="T960_1">ΜΕΡΟΣ<text:s/>ΔΕΥΤΕΡΟ<text:s/></text:span></text:h>
      <text:h text:style-name="P961" text:outline-level="1"><text:span text:style-name="T961_1">ΠΡΟΣΩΠΙΚΟ</text:span></text:h>
      <text:h text:style-name="P962" text:outline-level="2"><text:span text:style-name="T962_1">ΚΕΦΑΛΑΙΟ<text:s/>Α΄<text:s/></text:span></text:h>
      <text:h text:style-name="P963" text:outline-level="2"><text:span text:style-name="T963_1">ΠΡΟΣΩΠΙΚΟ<text:s/>ΥΠΟΥΡΓΕΙΟΥ</text:span></text:h>
      <text:p text:style-name="P964"><text:span text:style-name="T964_1">ΨΗΦΙΑΚΗΣ<text:s/>ΠΟΛΙΤΙΚΗΣ,<text:s/>ΤΗΛΕΠΙΚΟΙΝΩΝΙΩΝ</text:span></text:p>
      <text:p text:style-name="P965"><text:span text:style-name="T965_1">ΚΑΙ<text:s/>ΕΝΗΜΕΡΩΣΗΣ</text:span></text:p>
      <text:h text:style-name="P966" text:outline-level="6"><text:span text:style-name="T966_1">Άρθρο<text:s/>34<text:s/></text:span></text:h>
      <text:h text:style-name="P967" text:outline-level="6"><text:span text:style-name="T967_1">ΘΕΣΕΙΣ<text:s/>ΠΡΟΣΩΠΙΚΟΥ</text:span></text:h>
      <text:p text:style-name="P968"><text:span text:style-name="T968_1">1.</text:span><text:span text:style-name="T968_2"><text:s/>Ο<text:s/>συνολικός<text:s/>αριθμός<text:s/>των<text:s/>θέσεων<text:s/>του<text:s/>πάσης<text:s/>φύσε-<text:s/>ως<text:s/>προσωπικού<text:s/>του<text:s/>Υπουργείου<text:s/>Ψηφιακής<text:s/>Πολιτικής,<text:s/>Τηλεπικοινωνιών<text:s/>και<text:s/>Ενημέρωσης<text:s/>ορίζεται<text:s/>σε<text:s/>εξακόσιες<text:s/>ενενήντα<text:s/>οκτώ<text:s/>(698),<text:s/>εκ<text:s/>των<text:s/>οποίων<text:s/>εξακόσιες<text:s/>ογδόντα<text:s/>οκτώ<text:s/>(688)<text:s/>είναι<text:s/>οργανικές<text:s/>θέσεις,<text:s/>τέσσερις<text:s/>(4)<text:s/>είναι<text:s/>προσωποπαγείς<text:s/>θέσεις<text:s/>μόνιμου<text:s/>προσωπικού<text:s/>και<text:s/>έξι<text:s/>(6)<text:s/>είναι<text:s/>προσωποπαγείς<text:s/>θέσεις<text:s/>με<text:s/>σχέση<text:s/>εργασίας<text:s/>ιδιωτικού<text:s/>δικαίου<text:s/>αορίστου<text:s/>χρόνου<text:s/>(ΙΔΑΧ).</text:span></text:p>
      <text:p text:style-name="P969"><text:span text:style-name="T969_1">2.</text:span><text:span text:style-name="T969_2"><text:s/>Από<text:s/>τις<text:s/>ανωτέρω<text:s/>οργανικές<text:s/>θέσεις<text:s/>προσωπικού<text:s/>πεντακόσιες<text:s/>έντεκα<text:s/>(511)<text:s/>είναι<text:s/>θέσεις<text:s/>μόνιμου<text:s/>προσωπικού,<text:s/>εκατόν<text:s/>εξήντα<text:s/>οκτώ<text:s/>(168)<text:s/>είναι<text:s/>θέσεις<text:s/>προσωπικού<text:s/>με<text:s/>σχέση<text:s/>εργασίας<text:s/>ιδιωτικού<text:s/>δικαίου<text:s/>αορίστου<text:s/>χρόνου<text:s/>(ΙΔΑΧ),<text:s/>με<text:s/>την<text:s/>επιφύλαξη<text:s/>της<text:s/>παραγράφου<text:s/>3<text:s/>του<text:s/>άρθρου<text:s/>36<text:s/>του<text:s/>παρόντος,<text:s/>πέντε<text:s/>(5)<text:s/>θέσεις<text:s/>είναι<text:s/>προσωπικό<text:s/>Ειδικών<text:s/>Θέσεων<text:s/>(ΕΘ),<text:s/>τρεις<text:s/>(3)<text:s/>θέσεις<text:s/>είναι<text:s/>προσωπικό<text:s/>με<text:s/>έμμισθη<text:s/>εντολή<text:s/>και<text:s/>μία<text:s/>(1)<text:s/>είναι<text:s/>θέση<text:s/>επί<text:s/>θητεία.</text:span></text:p>
      <text:h text:style-name="P970" text:outline-level="6"><text:span text:style-name="T970_1">Άρθρο<text:s/>35<text:s/></text:span></text:h>
      <text:h text:style-name="P971" text:outline-level="6"><text:span text:style-name="T971_1">ΚΑΤΑΝΟΜΗ<text:s/>ΟΡΓΑΝΙΚΩΝ</text:span></text:h>
      <text:p text:style-name="P972"><text:span text:style-name="T972_1">ΚΑΙ<text:s/>ΠΡΟΣΩΠΟΠΑΓΩΝ<text:s/>ΘΕΣΕΩΝ<text:s/>ΜΟΝΙΜΟΥ</text:span></text:p>
      <text:p text:style-name="P973"><text:span text:style-name="T973_1">ΠΡΟΣΩΠΙΚΟΥ<text:s/>ΚΑΤΑ<text:s/>ΚΑΤΗΓΟΡΙΑ<text:s/>ΚΑΙ<text:s/>ΚΛΑΔΟ</text:span></text:p>
      <text:p text:style-name="P974"><text:span text:style-name="T974_1">1.</text:span><text:span text:style-name="T974_2"><text:s/>Οι<text:s/>οργανικές<text:s/>θέσεις<text:s/>του<text:s/>μόνιμου<text:s/>προσωπικού<text:s/>κατα-<text:s/>νέμονται<text:s/>κατά<text:s/>κατηγορίες<text:s/>και<text:s/>κλάδους<text:s/>ως<text:s/>ακολούθως:</text:span></text:p>
      <text:p text:style-name="P975"><text:span text:style-name="T975_1">α.<text:s/>ΚΑΤΗΓΟΡΙΑ<text:s/>ΠΑΝΕΠΙΣΤΗΜΙΑΚΗΣ<text:s/>ΕΚΠΑΙΔΕΥΣΗΣ<text:s/>(ΠΕ).<text:s/>Σύνολο<text:s/>θέσεων<text:s/>τριακόσιες<text:s/>εβδομήντα<text:s/>τρεις<text:s/>(373)<text:s/>οι<text:s/>οποίες<text:s/>κατανέμονται<text:s/>κατά<text:s/>κλάδο<text:s/>ως<text:s/>ακολούθως:</text:span></text:p>
      <text:p text:style-name="P976"><text:span text:style-name="T976_1">αα)</text:span><text:span text:style-name="T976_2"><text:tab/></text:span><text:span text:style-name="T976_3">Κλάδος<text:s/>Συμβούλων<text:s/>και<text:s/>Γραμματέων<text:s/>Επικοινωνίας:<text:s/>θέσεις<text:s/>διακόσιες<text:s/>(200),<text:s/>εκ<text:s/>των<text:s/>οποίων<text:s/>είκοσι<text:s/>(20)<text:s/>θέσεις<text:s/>Γενικών<text:s/>Συμβούλων<text:s/>Επικοινωνίας<text:s/>Α΄<text:s/>και<text:s/>Β΄,<text:s/>ογδόντα<text:s/>(80)<text:s/>θέσεις<text:s/>Συμβούλων<text:s/>Επικοινωνίας<text:s/>Α΄<text:s/>και<text:s/>Β΄<text:s/>και<text:s/>εκατό<text:s/>(100)<text:s/>θέσεις<text:s/>Γραμματέων<text:s/>Επικοινωνίας<text:s/>Α΄<text:s/>και<text:s/>Β΄.</text:span></text:p>
      <text:p text:style-name="P977"><text:span text:style-name="T977_1">ββ)</text:span><text:span text:style-name="T977_2"><text:tab/></text:span><text:span text:style-name="T977_3">Κλάδος<text:s/>ΠΕ<text:s/>Διοικητικού-Οικονομικού:<text:s/>θέσεις<text:s/>ογδόντα<text:s/>έξι<text:s/>(86)</text:span></text:p>
      <text:p text:style-name="P978"><text:span text:style-name="T978_1">γγ)</text:span><text:span text:style-name="T978_2"><text:tab/></text:span><text:span text:style-name="T978_3">Κλάδος<text:s/>ΠΕ<text:s/>Μηχανικών:<text:s/>θέσεις<text:s/>τριάντα<text:s/>πέντε<text:s/>(35)</text:span></text:p>
      <text:p text:style-name="P979"><text:span text:style-name="T979_1">δδ)</text:span><text:span text:style-name="T979_2"><text:tab/></text:span><text:span text:style-name="T979_3">Κλάδος<text:s/>ΠΕ<text:s/>Πληροφορικής:<text:s/>θέσεις<text:s/>τριάντα<text:s/>εννέα<text:s/>(39)</text:span></text:p>
      <text:p text:style-name="P980"><text:span text:style-name="T980_1">εε)</text:span><text:span text:style-name="T980_2"><text:tab/></text:span><text:span text:style-name="T980_3">Κλάδος<text:s/>ΠΕ<text:s/>Μεταφραστών-Διερμηνέων:<text:s/>θέσεις<text:s/>επτά<text:s/>(7)</text:span></text:p>
      <text:p text:style-name="P981"><text:span text:style-name="T981_1">στστ)</text:span><text:span text:style-name="T981_2"><text:tab/></text:span><text:span text:style-name="T981_3">Κλάδος<text:s/>ΠΕ<text:s/>Δημοσιογράφων:<text:s/>θέσεις<text:s/>δύο<text:s/>(2)</text:span></text:p>
      <text:p text:style-name="P982"><text:span text:style-name="T982_1">ζζ)</text:span><text:span text:style-name="T982_2"><text:tab/></text:span><text:span text:style-name="T982_3">Κλάδος<text:s/>ΠΕ<text:s/>Μουσειολόγων:<text:s/>θέσεις<text:s/>δύο<text:s/>(2)</text:span></text:p>
      <text:p text:style-name="P983"><text:span text:style-name="T983_1">ηη)</text:span><text:span text:style-name="T983_2"><text:tab/></text:span><text:span text:style-name="T983_3">Κλάδος<text:s/>ΠΕ<text:s/>Ιστορικών<text:s/>Τέχνης:<text:s/>θέση<text:s/>μία<text:s/>(1)</text:span></text:p>
      <text:p text:style-name="P984"><text:span text:style-name="T984_1">θθ)</text:span><text:span text:style-name="T984_2"><text:tab/></text:span><text:span text:style-name="T984_3">Κλάδος<text:s/>ΠΕ<text:s/>Αρχειονόμων:<text:s/>θέση<text:s/>μία<text:s/>(1)</text:span></text:p>
      <text:p text:style-name="P985"><text:span text:style-name="T985_1">β.<text:s/>ΚΑΤΗΓΟΡΙΑ<text:s/>ΤΕΧΝΟΛΟΓΙΚΗΣ<text:s/>ΕΚΠΑΙΔΕΥΣΗΣ<text:s/>(ΤΕ):<text:s/>Σύνολο<text:s/>θέσεων<text:s/>τριάντα<text:s/>τέσσερις<text:s/>(34),<text:s/>οι<text:s/>οποίες<text:s/>κατα-<text:s/>νέμονται<text:s/>κατά<text:s/>κλάδο<text:s/>ως<text:s/>ακολούθως:</text:span></text:p>
      <text:p text:style-name="P986"><text:span text:style-name="T986_1">αα)</text:span><text:span text:style-name="T986_2"><text:tab/></text:span><text:span text:style-name="T986_3">Κλάδος<text:s/>ΤΕ<text:s/>Διοικητικού-Λογιστικού:<text:s/>θέσεις<text:s/>εννέα<text:s/>(9)</text:span></text:p>
      <text:p text:style-name="P987"><text:span text:style-name="T987_1">ββ)</text:span><text:span text:style-name="T987_2"><text:tab/></text:span><text:span text:style-name="T987_3">Κλάδος<text:s/>ΤΕ<text:s/>Μηχανικών:<text:s/>θέσεις<text:s/>έξι<text:s/>(6)</text:span></text:p>
      <text:p text:style-name="P988"><text:span text:style-name="T988_1">γγ)</text:span><text:span text:style-name="T988_2"><text:tab/></text:span><text:span text:style-name="T988_3">Κλάδος<text:s/>ΤΕ<text:s/>Πληροφορικής:<text:s/>θέσεις<text:s/>δεκαέξι<text:s/>(16)</text:span></text:p>
      <text:p text:style-name="P989"><text:span text:style-name="T989_1">δδ)</text:span><text:span text:style-name="T989_2"><text:tab/></text:span><text:span text:style-name="T989_3">Κλάδος<text:s/>ΤΕ<text:s/>Βιβλιοθηκονόμων:<text:s/>θέσεις<text:s/>δύο<text:s/>(2)</text:span></text:p>
      <text:p text:style-name="P990"><text:span text:style-name="T990_1">εε)</text:span><text:span text:style-name="T990_2"><text:tab/></text:span><text:span text:style-name="T990_3">Κλάδος<text:s/>ΤΕ<text:s/>Δημοσιογράφων:<text:s/>θέση<text:s/>μία<text:s/>(1).</text:span></text:p>
      <text:p text:style-name="P991"><text:span text:style-name="T991_1">γ.<text:s/>ΚΑΤΗΓΟΡΙΑ<text:s/>ΔΕΥΤΕΡΟΒΑΘΜΙΑΣ<text:s/>ΕΚΠΑΙΔΕΥΣΗΣ<text:s/>(ΔΕ):<text:s/>Σύνολο<text:s/>θέσεων<text:s/>ενενήντα<text:s/>(90)<text:s/>,<text:s/>οι<text:s/>οποίες<text:s/>κατανέμονται<text:s/>κατά<text:s/>κλάδο<text:s/>ως<text:s/>ακολούθως:</text:span></text:p>
      <text:p text:style-name="P992"><text:span text:style-name="T992_1">αα)</text:span><text:span text:style-name="T992_2"><text:tab/></text:span><text:span text:style-name="T992_3">Κλάδος<text:s/>ΔΕ<text:s/>Διοικητικών<text:s/>Γραμματέων:<text:s/>θέσεις<text:s/>εβδομήντα<text:s/>(70)</text:span></text:p>
      <text:p text:style-name="P993"><text:span text:style-name="T993_1">ββ)</text:span><text:span text:style-name="T993_2"><text:tab/></text:span><text:span text:style-name="T993_3">Κλάδος<text:s/>ΔΕ<text:s/>Προσωπικού<text:s/>Η/Υ:<text:s/>θέσεις<text:s/>τέσσερις<text:s/>(4)</text:span></text:p>
      <text:p text:style-name="P994"><text:span text:style-name="T994_1">γγ)</text:span><text:span text:style-name="T994_2"><text:tab/></text:span><text:span text:style-name="T994_3">Κλάδος<text:s/>ΔΕ<text:s/>Τεχνικών:<text:s/>θέσεις<text:s/>τέσσερις<text:s/>(4)</text:span></text:p>
      <text:p text:style-name="P995"><text:span text:style-name="T995_1">δδ)</text:span><text:span text:style-name="T995_2"><text:tab/></text:span><text:span text:style-name="T995_3">Κλάδος<text:s/>ΔΕ<text:s/>Μεταφραστών-Διερμηνέων:<text:s/>θέσεις<text:s/>τέσσερις<text:s/>(4)</text:span></text:p>
      <text:p text:style-name="P996"><text:span text:style-name="T996_1">εε)</text:span><text:span text:style-name="T996_2"><text:tab/></text:span><text:span text:style-name="T996_3">Κλάδος<text:s/>ΔΕ<text:s/>Δημοσιογράφων:<text:s/>θέσεις<text:s/>δύο<text:s/>(2)</text:span></text:p>
      <text:p text:style-name="P997"><text:span text:style-name="T997_1">στστ)</text:span><text:span text:style-name="T997_2"><text:tab/></text:span><text:span text:style-name="T997_3">Κλάδος<text:s/>ΔΕ<text:s/>Ληπτών<text:s/>Ραδιοφωνικών<text:s/>και<text:s/>Τηλεοπτικών<text:s/>Εκπομπών:<text:s/>θέσεις<text:s/>τρεις<text:s/>(3)</text:span></text:p>
      <text:p text:style-name="P998"><text:span text:style-name="T998_1">ζζ)</text:span><text:span text:style-name="T998_2"><text:tab/></text:span><text:span text:style-name="T998_3">Κλάδος<text:s/>ΔΕ<text:s/>Οδηγών:<text:s/>θέσεις<text:s/>τρεις<text:s/>(3)</text:span></text:p>
      <text:p text:style-name="P999"><text:span text:style-name="T999_1">δ.<text:s/>ΚΑΤΗΓΟΡΙΑ<text:s/>ΥΠΟΧΡΕΩΤΙΚΗΣ<text:s/>ΕΚΠΑΙΔΕΥΣΗΣ<text:s/>(ΥΕ):<text:s/>Σύνολο<text:s/>θέσεων<text:s/>δεκατέσσερις<text:s/>(14),<text:s/>οι<text:s/>οποίες<text:s/>κατανέμονται<text:s/>κατά<text:s/>κλάδο<text:s/>ως<text:s/>ακολούθως:</text:span></text:p>
      <text:p text:style-name="P1000"><text:span text:style-name="T1000_1">αα)</text:span><text:span text:style-name="T1000_2"><text:tab/></text:span><text:span text:style-name="T1000_3">Κλάδος<text:s/>ΥΕ<text:s/>Βοηθητικού<text:s/>Προσωπικού:<text:s/>θέσεις<text:s/>δεκατέσσερις<text:s/>(14)</text:span></text:p>
      <text:p text:style-name="P1001"><text:span text:style-name="T1001_1">2.</text:span><text:span text:style-name="T1001_2"><text:s/>Οι<text:s/>προσωποπαγείς<text:s/>θέσεις<text:s/>του<text:s/>μόνιμου<text:s/>προσωπικού<text:s/>κατανέμονται<text:s/>κατά<text:s/>κατηγορία<text:s/>και<text:s/>κλάδο<text:s/>ως<text:s/>ακολούθως:</text:span></text:p>
      <text:p text:style-name="P1002"><text:span text:style-name="T1002_1">α)</text:span><text:span text:style-name="T1002_2"><text:tab/></text:span><text:span text:style-name="T1002_3">Κλάδος<text:s/>ΠΕ<text:s/>Διοικητικού-Οικονομικού:<text:s/>θέσεις<text:s/>τέσσερις<text:s/>(4).</text:span></text:p>
      <text:h text:style-name="P1003" text:outline-level="6"><text:span text:style-name="T1003_1">Άρθρο<text:s/>36<text:s/></text:span></text:h>
      <text:h text:style-name="P1004" text:outline-level="6"><text:span text:style-name="T1004_1">ΚΑΤΑΝΟΜΗ<text:s/>ΟΡΓΑΝΙΚΩΝ<text:s/>ΚΑΙ<text:s/>ΠΡΟΣΩΠΟΠΑΓΩΝ<text:s/>ΘΕΣΕΩΝ<text:s/>ΠΡΟΣΩΠΙΚΟΥ<text:s/>ΜΕ<text:s/>ΣΧΕΣΗ<text:s/>ΕΡΓΑΣΙΑΣ<text:s/>ΙΔΙΩΤΙΚΟΥ<text:s/>ΔΙΚΑΙΟΥ<text:s/>ΑΟΡΙΣΤΟΥ<text:s/>ΧΡΟΝΟΥ</text:span></text:h>
      <text:p text:style-name="P1005"><text:span text:style-name="T1005_1">ΚΑΤΑ<text:s/>ΒΑΘΜΙΔΑ<text:s/>ΚΑΙ<text:s/>ΕΙΔΙΚΟΤΗΤΑ</text:span></text:p>
      <text:p text:style-name="P1006"><text:span text:style-name="T1006_1">1.</text:span><text:span text:style-name="T1006_2"><text:s/>Οι<text:s/>οργανικές<text:s/>θέσεις<text:s/>του<text:s/>προσωπικού<text:s/>με<text:s/>σχέση<text:s/>εργασίας<text:s/>ιδιωτικού<text:s/>δικαίου<text:s/>αορίστου<text:s/>χρόνου<text:s/>(ΙΔΑΧ),<text:s/>συμπεριλαμβανομένων<text:s/>και<text:s/>του<text:s/>ειδικού<text:s/>επιστημονικού<text:s/>προσωπικού,<text:s/>ορίζονται<text:s/>κατά<text:s/>εκπαιδευτική<text:s/>βαθμίδα<text:s/>και<text:s/>ειδικότητα<text:s/>ως<text:s/>εξής:</text:span></text:p>
      <text:p text:style-name="P1007"><text:span text:style-name="T1007_1">α.<text:s/>ΒΑΘΜΙΔΑ<text:s/>ΠΑΝΕΠΙΣΤΗΜΙΑΚΗΣ<text:s/>ΕΚΠΑΙΔΕΥΣΗΣ<text:s/>(ΠΕ):<text:s/>Σύνολο<text:s/>θέσεων<text:s/>ογδόντα<text:s/>έξι<text:s/>(86),<text:s/>οι<text:s/>οποίες<text:s/>κατανέμονται<text:s/>κατά<text:s/>ειδικότητα<text:s/>ως<text:s/>ακολούθως:</text:span></text:p>
      <text:p text:style-name="P1008"><text:span text:style-name="T1008_1">αα)</text:span><text:span text:style-name="T1008_2"><text:tab/></text:span><text:span text:style-name="T1008_3">ΠΕ<text:s/>Διοικητικού-Οικονομικού:<text:s/>θέσεις<text:s/>δώδεκα<text:s/>(12)<text:s/>ββ)<text:s/>ΠΕ<text:s/>Μηχανικών:<text:s/>θέσεις<text:s/>εννέα<text:s/>(9)</text:span></text:p>
      <text:p text:style-name="P1009"><text:span text:style-name="T1009_1">γγ)</text:span><text:span text:style-name="T1009_2"><text:tab/></text:span><text:span text:style-name="T1009_3">ΠΕ<text:s/>Πληροφορικής:<text:s/>θέσεις<text:s/>δέκα<text:s/>(10)</text:span></text:p>
      <text:p text:style-name="P1010"><text:span text:style-name="T1010_1">δδ)</text:span><text:span text:style-name="T1010_2"><text:tab/></text:span><text:span text:style-name="T1010_3">ΠΕ<text:s/>Μεταφραστών-Διερμηνέων:<text:s/>θέση<text:s/>μία<text:s/>(1)</text:span></text:p>
      <text:p text:style-name="P1011"><text:span text:style-name="T1011_1">εε)</text:span><text:span text:style-name="T1011_2"><text:tab/></text:span><text:span text:style-name="T1011_3">ΠΕ<text:s/>Δημοσιογράφων:<text:s/>θέσεις<text:s/>είκοσι<text:s/>επτά<text:s/>(27)</text:span></text:p>
      <text:p text:style-name="P1012"><text:span text:style-name="T1012_1">στστ)</text:span><text:span text:style-name="T1012_2"><text:tab/></text:span><text:span text:style-name="T1012_3">ΠΕ<text:s/>Συντονιστής<text:s/>Παραγωγής:<text:s/>θέση<text:s/>μία<text:s/>(1)</text:span></text:p>
      <text:p text:style-name="P1013"><text:span text:style-name="T1013_1">ζζ)</text:span><text:span text:style-name="T1013_2"><text:tab/></text:span><text:span text:style-name="T1013_3">ΠΕ<text:s/>Ιστορικών<text:s/>Τέχνης:<text:s/>θέση<text:s/>μια<text:s/>(1)</text:span></text:p>
      <text:p text:style-name="P1014"><text:span text:style-name="T1014_1">ηη)</text:span><text:span text:style-name="T1014_2"><text:tab/></text:span><text:span text:style-name="T1014_3">ΠΕ<text:s/>Αρχειονόμων:<text:s/>θέση<text:s/>μία<text:s/>(1)</text:span></text:p>
      <text:p text:style-name="P1015"><text:span text:style-name="T1015_1">θθ)</text:span><text:span text:style-name="T1015_2"><text:tab/></text:span><text:span text:style-name="T1015_3">ΠΕ<text:s/>Νομικών:<text:s/>θέσεις<text:s/>έξι<text:s/>(6)</text:span></text:p>
      <text:p text:style-name="P1016"><text:span text:style-name="T1016_1">ιι)</text:span><text:span text:style-name="T1016_2"><text:tab/></text:span><text:span text:style-name="T1016_3">ΠΕ<text:s/>Ειδικό<text:s/>Επιστημονικό<text:s/>Προσωπικό:<text:s/>θέσεις<text:s/>δεκαοκτώ<text:s/>(18),<text:s/>εκ<text:s/>των<text:s/>οποίων<text:s/>ο<text:s/>αριθμός<text:s/>των<text:s/>εκάστοτε<text:s/>πληρούμενων<text:s/>θέσεων,<text:s/>οι<text:s/>ειδικότητες,<text:s/>η<text:s/>απαιτούμενη<text:s/>επιστημονική<text:s/>εξειδίκευση<text:s/>και<text:s/>ο<text:s/>χρόνος<text:s/>απασχόλησης<text:s/>καθορίζονται<text:s/>με<text:s/>την<text:s/>προκήρυξη.</text:span></text:p>
      <text:p text:style-name="P1017"><text:span text:style-name="T1017_1">β.<text:s/>ΒΑΘΜΙΔΑ<text:s/>ΤΕΧΝΟΛΟΓΙΚΗΣ<text:s/>ΕΚΠΑΙΔΕΥΣΗΣ<text:s/>(ΤΕ):<text:s/>Σύνολο<text:s/>θέσεων<text:s/>είκοσι<text:s/>μία<text:s/>(21),<text:s/>οι<text:s/>οποίες<text:s/>κατανέμονται<text:s/>κατά<text:s/>ειδικότητα<text:s/>ως<text:s/>ακολούθως:</text:span></text:p>
      <text:p text:style-name="P1018"><text:span text:style-name="T1018_1">αα)</text:span><text:span text:style-name="T1018_2"><text:tab/></text:span><text:span text:style-name="T1018_3">ΤΕ<text:s/>Διοικητικού-Λογιστικού:<text:s/>θέση<text:s/>μία<text:s/>(1)</text:span></text:p>
      <text:p text:style-name="P1019"><text:span text:style-name="T1019_1">ββ)</text:span><text:span text:style-name="T1019_2"><text:tab/></text:span><text:span text:style-name="T1019_3">ΤΕ<text:s/>Μηχανικών:<text:s/>θέση<text:s/>μία<text:s/>(1)</text:span></text:p>
      <text:p text:style-name="P1020"><text:span text:style-name="T1020_1">γγ)</text:span><text:span text:style-name="T1020_2"><text:tab/></text:span><text:span text:style-name="T1020_3">ΤΕ<text:s/>Πληροφορικής:<text:s/>θέσεις<text:s/>τέσσερις<text:s/>(4)</text:span></text:p>
      <text:p text:style-name="P1021"><text:span text:style-name="T1021_1">δδ)</text:span><text:span text:style-name="T1021_2"><text:tab/></text:span><text:span text:style-name="T1021_3">ΤΕ<text:s/>Δημοσιογράφων:<text:s/>θέσεις<text:s/>τέσσερις<text:s/>(4)</text:span></text:p>
      <text:p text:style-name="P1022"><text:span text:style-name="T1022_1">εε)</text:span><text:span text:style-name="T1022_2"><text:tab/></text:span><text:span text:style-name="T1022_3">ΤΕ<text:s/>Σκηνοθετών:<text:s/>θέση<text:s/>μία<text:s/>(1)</text:span></text:p>
      <text:p text:style-name="P1023"><text:span text:style-name="T1023_1">στστ)ΤΕ<text:s/>Γραφικών<text:s/>Τεχνών<text:s/>και<text:s/>Καλλιτεχνικών<text:s/>Σπουδών:<text:s/>θέσεις<text:s/>τρεις<text:s/>(3)</text:span></text:p>
      <text:p text:style-name="P1024"><text:span text:style-name="T1024_1">ζζ)</text:span><text:span text:style-name="T1024_2"><text:tab/></text:span><text:span text:style-name="T1024_3">ΤΕ<text:s/>Εικονοληπτών:<text:s/>θέσεις<text:s/>δύο<text:s/>(2)</text:span></text:p>
      <text:p text:style-name="P1025"><text:span text:style-name="T1025_1">ηη)</text:span><text:span text:style-name="T1025_2"><text:tab/></text:span><text:span text:style-name="T1025_3">ΤΕ<text:s/>Μοντέρ:<text:s/>θέσεις<text:s/>τρεις<text:s/>(3)</text:span></text:p>
      <text:p text:style-name="P1026"><text:span text:style-name="T1026_1">θθ)</text:span><text:span text:style-name="T1026_2"><text:tab/></text:span><text:span text:style-name="T1026_3">ΤΕ<text:s/>Ηχοληπτών:<text:s/>θέσεις<text:s/>δύο<text:s/>(2)</text:span></text:p>
      <text:p text:style-name="P1027"><text:span text:style-name="T1027_1">γ.<text:s/>ΒΑΘΜΙΔΑ<text:s/>ΔΕΥΤΕΡΟΒΑΘΜΙΑΣ<text:s/>ΕΚΠΑΙΔΕΥΣΗΣ<text:s/>(ΔΕ):<text:s/>Σύνολο<text:s/>θέσεων<text:s/>πενήντα<text:s/>επτά<text:s/>(57),<text:s/>οι<text:s/>οποίες<text:s/>κατανέμο-<text:s/>νται<text:s/>κατά<text:s/>ειδικότητα<text:s/>ως<text:s/>ακολούθως:</text:span></text:p>
      <text:p text:style-name="P1028"><text:span text:style-name="T1028_1">αα)</text:span><text:span text:style-name="T1028_2"><text:tab/></text:span><text:span text:style-name="T1028_3">ΔΕ<text:s/>Διοικητικών<text:s/>Γραμματέων:<text:s/>θέσεις<text:s/>έντεκα<text:s/>(11)</text:span></text:p>
      <text:p text:style-name="P1029"><text:span text:style-name="T1029_1">ββ)</text:span><text:span text:style-name="T1029_2"><text:tab/></text:span><text:span text:style-name="T1029_3">ΔΕ<text:s/>Τεχνικών:<text:s/>θέσεις<text:s/>δύο<text:s/>(2)</text:span></text:p>
      <text:p text:style-name="P1030"><text:span text:style-name="T1030_1">γγ)</text:span><text:span text:style-name="T1030_2"><text:tab/></text:span><text:span text:style-name="T1030_3">ΔΕ<text:s/>Προσωπικού<text:s/>Η/Υ:<text:s/>θέσεις<text:s/>δύο<text:s/>(2)</text:span></text:p>
      <text:p text:style-name="P1031"><text:span text:style-name="T1031_1">δδ)</text:span><text:span text:style-name="T1031_2"><text:tab/></text:span><text:span text:style-name="T1031_3">ΔΕ<text:s/>Δημοσιογράφων:<text:s/>θέσεις<text:s/>τριάντα<text:s/>εννέα<text:s/>(39)</text:span></text:p>
      <text:p text:style-name="P1032"><text:span text:style-name="T1032_1">εε)</text:span><text:span text:style-name="T1032_2"><text:tab/></text:span><text:span text:style-name="T1032_3">ΔΕ<text:s/>Οδηγών:<text:s/>θέσεις<text:s/>δύο<text:s/>(2)</text:span></text:p>
      <text:p text:style-name="P1033"><text:span text:style-name="T1033_1">στστ)</text:span><text:span text:style-name="T1033_2"><text:tab/></text:span><text:span text:style-name="T1033_3">ΔΕ<text:s/>Ηλεκτρολόγων:<text:s/>θέση<text:s/>μία<text:s/>(1)</text:span></text:p>
      <text:p text:style-name="P1034"><text:span text:style-name="T1034_1">δ.<text:s/>ΒΑΘΜΙΔΑ<text:s/>ΥΠΟΧΡΕΩΤΙΚΗΣ<text:s/>ΕΚΠΑΙΔΕΥΣΗΣ<text:s/>(ΥΕ):<text:s/>Σύνολο<text:s/>θέσεων<text:s/>τέσσερις<text:s/>(4),<text:s/>οι<text:s/>οποίες<text:s/>κατανέμονται<text:s/>κατά<text:s/>ειδικότητα<text:s/>ως<text:s/>ακολούθως:</text:span></text:p>
      <text:p text:style-name="P1035"><text:span text:style-name="T1035_1">αα)</text:span><text:span text:style-name="T1035_2"><text:tab/></text:span><text:span text:style-name="T1035_3">ΥΕ<text:s/>Βοηθητικού<text:s/>Προσωπικού:<text:s/>θέσεις<text:s/>τέσσερις<text:s/>(4).</text:span></text:p>
      <text:p text:style-name="P1036"><text:span text:style-name="T1036_1">2.</text:span><text:span text:style-name="T1036_2"><text:s/>Οι<text:s/>προσωποπαγείς<text:s/>θέσεις<text:s/>του<text:s/>προσωπικού<text:s/>με<text:s/>σχέση<text:s/>εργασίας<text:s/>ιδιωτικού<text:s/>δικαίου<text:s/>αορίστου<text:s/>χρόνου<text:s/>ορίζονται<text:s/>κατά<text:s/>εκπαιδευτική<text:s/>βαθμίδα<text:s/>και<text:s/>ειδικότητα<text:s/>ως<text:s/>εξής:</text:span></text:p>
      <text:p text:style-name="P1037"><text:span text:style-name="T1037_1">α)</text:span><text:span text:style-name="T1037_2"><text:tab/></text:span><text:span text:style-name="T1037_3">Κλάδος<text:s/>ΠΕ<text:s/>Δημοσιογράφων:<text:s/>θέσεις<text:s/>τέσσερις<text:s/>(4)</text:span></text:p>
      <text:p text:style-name="P1038"><text:span text:style-name="T1038_1">β)</text:span><text:span text:style-name="T1038_2"><text:tab/></text:span><text:span text:style-name="T1038_3">Κλάδος<text:s/>ΔΕ<text:s/>Διοικητικών<text:s/>Γραμματέων:<text:s/>θέσεις<text:s/>δύο<text:s/>(2)</text:span></text:p>
      <text:p text:style-name="P1039"><text:span text:style-name="T1039_1">3.</text:span><text:span text:style-name="T1039_2"><text:s/>Με<text:s/>την<text:s/>καθ’<text:s/>οιονδήποτε<text:s/>τρόπο<text:s/>κένωση<text:s/>οργανικής<text:s/>θέσης<text:s/>των<text:s/>ειδικοτήτων<text:s/>ΠΕ<text:s/>Διοικητικού-Οικονομικού,<text:s/>ΠΕ<text:s/>Μηχανικών,<text:s/>ΠΕ<text:s/>Πληροφορικής,<text:s/>ΤΕ<text:s/>Διοικητικού-Λο-<text:s/>γιστικού,<text:s/>ΤΕ<text:s/>Μηχανικών,<text:s/>ΔΕ<text:s/>Διοικητικών<text:s/>Γραμματέων,<text:s/>ΔΕ<text:s/>Οδηγών<text:s/>και<text:s/>ΔΕ<text:s/>Προσωπικού<text:s/>Η/Υ<text:s/>της<text:s/>παραγράφου<text:s/>1<text:s/>του<text:s/>παρόντος<text:s/>άρθρου,<text:s/>αυτή<text:s/>μετατρέπεται<text:s/>σε<text:s/>οργανική<text:s/>θέση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1040" text:outline-level="6"><text:span text:style-name="T1040_1">Άρθρο<text:s/>37</text:span></text:h>
      <text:p text:style-name="P1041"><text:span text:style-name="T1041_1">ΘΕΣΕΙΣ<text:s/>ΠΡΟΣΩΠΙΚΟΥ<text:s/>ΕΙΔΙΚΩΝ<text:s/>ΘΕΣΕΩΝ</text:span></text:p>
      <text:p text:style-name="P1042"><text:span text:style-name="T1042_1">Οι<text:s/>οργανικές<text:s/>θέσεις<text:s/>του<text:s/>προσωπικού<text:s/>ειδικών<text:s/>θέσεων<text:s/>με<text:s/>σχέση<text:s/>εργασίας<text:s/>δημοσίου<text:s/>δικαίου<text:s/>κατανέμονται<text:s/>ως<text:s/>εξής:</text:span></text:p>
      <text:p text:style-name="P1043"><text:span text:style-name="T1043_1">1)<text:s/>Διοικητικός<text:s/>Γραμματέας:<text:s/>μία<text:s/>(1)<text:s/>θέση<text:s/>με<text:s/>βαθμό<text:s/>1ο<text:s/>της<text:s/>κατηγορίας<text:s/>Ειδικών<text:s/>Θέσεων<text:s/>(Ε.Θ.),<text:s/>με<text:s/>τετραετή<text:s/>θητεία<text:s/>που<text:s/>μπορεί<text:s/>να<text:s/>ανανεώνεται<text:s/>για<text:s/>μία<text:s/>μόνο<text:s/>φορά.</text:span></text:p>
      <text:p text:style-name="P1044"><text:span text:style-name="T1044_1">2)<text:s/>Τομεακός<text:s/>Γραμματέας:<text:s/>τρεις<text:s/>(3)<text:s/>θέσεις<text:s/>με<text:s/>βαθμό<text:s/>1ο<text:s/>της<text:s/>κατηγορίας<text:s/>Ειδικών<text:s/>Θέσεων<text:s/>(Ε.Θ.),<text:s/>με<text:s/>τετραετή<text:s/>θητεία<text:s/>που<text:s/>μπορεί<text:s/>να<text:s/>ανανεώνεται<text:s/>για<text:s/>μία<text:s/>μόνο<text:s/>φορά.</text:span></text:p>
      <text:p text:style-name="P1045"><text:span text:style-name="T1045_1">3)<text:s/>Ειδικός<text:s/>Τομεακός<text:s/>Γραμματέας:<text:s/>μία<text:s/>(1)<text:s/>θέση<text:s/>με<text:s/>βαθμό<text:s/>1ο<text:s/>της<text:s/>κατηγορίας<text:s/>Ειδικών<text:s/>Θέσεων<text:s/>(Ε.Θ.),<text:s/>με<text:s/>τετραετή<text:s/>θητεία<text:s/>που<text:s/>μπορεί<text:s/>να<text:s/>ανανεώνεται<text:s/>για<text:s/>μία<text:s/>μόνο<text:s/>φορά.</text:span></text:p>
      <text:h text:style-name="P1046" text:outline-level="6"><text:span text:style-name="T1046_1">Άρθρο<text:s/>38</text:span></text:h>
      <text:p text:style-name="P1047"><text:span text:style-name="T1047_1">ΘΕΣΕΙΣ<text:s/>ΠΡΟΣΩΠΙΚΟΥ<text:s/>ΜΕ<text:s/>ΕΜΜΙΣΘΗ<text:s/>ΕΝΤΟΛΗ</text:span></text:p>
      <text:p text:style-name="P1048"><text:span text:style-name="T1048_1">Στο<text:s/>Υπουργείο<text:s/>Ψηφιακής<text:s/>Πολιτικής,<text:s/>Τηλεπικοινωνιών<text:s/>και<text:s/>Ενημέρωσης<text:s/>υφίστανται<text:s/>τρεις<text:s/>(3)<text:s/>θέσεις<text:s/>ΠΕ<text:s/>Ειδικών<text:s/>Νομικών<text:s/>Συνεργατών<text:s/>με<text:s/>έμμισθη<text:s/>εντολή.</text:span></text:p>
      <text:h text:style-name="P1049" text:outline-level="6"><text:span text:style-name="T1049_1">Άρθρο<text:s/>39<text:s/></text:span></text:h>
      <text:h text:style-name="P1050" text:outline-level="6"><text:span text:style-name="T1050_1">ΘΕΣΕΙΣ<text:s/>ΠΡΟΣΩΠΙΚΟΥ<text:s/>ΕΠΙ<text:s/>ΘΗΤΕΙΑ</text:span></text:h>
      <text:p text:style-name="P1051"><text:span text:style-name="T1051_1">1.</text:span><text:span text:style-name="T1051_2"><text:s/>Στο<text:s/>Υπουργείο<text:s/>Ψηφιακής<text:s/>Πολιτικής,<text:s/>Τηλεπικοινωνιών<text:s/>και<text:s/>Ενημέρωσης<text:s/>υφίσταται<text:s/>μία<text:s/>(1)<text:s/>θέση<text:s/>Ελεγκτή<text:s/>Ιατρού<text:s/>με<text:s/>θητεία.</text:span></text:p>
      <text:p text:style-name="P1052"><text:span text:style-name="T1052_1">2.</text:span><text:span text:style-name="T1052_2"><text:s/>Ο<text:s/>Ελεγκτής<text:s/>Ιατρός<text:s/>είναι<text:s/>αρμόδιος<text:s/>για<text:s/>την<text:s/>αντιμετώπιση<text:s/>σε<text:s/>πρώτο<text:s/>βαθμό<text:s/>προβλημάτων<text:s/>υγείας<text:s/>των<text:s/>υπαλλήλων,<text:s/>συνταγογράφηση<text:s/>φαρμάκων<text:s/>και<text:s/>εργαστηριακών<text:s/>εξετάσεων<text:s/>στους<text:s/>υπαλλήλους<text:s/>και<text:s/>επιπλέον<text:s/>ασκεί<text:s/>κάθε<text:s/>άλλη<text:s/>αρμοδιότητα<text:s/>που<text:s/>προβλέπει<text:s/>η<text:s/>σχετική<text:s/>κείμενη<text:s/>νομοθεσία.</text:span></text:p>
      <text:p text:style-name="P1053"><text:span text:style-name="T1053_1">3.</text:span><text:span text:style-name="T1053_2"><text:s/>Ο<text:s/>Ελεγκτής<text:s/>Ιατρός<text:s/>είναι<text:s/>αρμόδιος<text:s/>για<text:s/>τον<text:s/>κατ’<text:s/>οίκον<text:s/>έλεγχο<text:s/>των<text:s/>ασθενούντων<text:s/>υπαλλήλων<text:s/>του<text:s/>Υπουργείου<text:s/>και<text:s/>επιπλέον<text:s/>ασκεί<text:s/>και<text:s/>κάθε<text:s/>άλλη<text:s/>αρμοδιότητα<text:s/>που<text:s/>προβλέπει<text:s/>η<text:s/>σχετική<text:s/>κείμενη<text:s/>νομοθεσία.</text:span></text:p>
      <text:h text:style-name="P1054" text:outline-level="6"><text:span text:style-name="T1054_1">Άρθρο<text:s/>40<text:s/></text:span></text:h>
      <text:h text:style-name="P1055" text:outline-level="6"><text:span text:style-name="T1055_1">ΠΡΟΣΟΝΤΑ<text:s/>ΔΙΟΡΙΣΜΟΥ<text:s/>ΜΟΝΙΜΟΥ<text:s/>ΠΡΟΣΩΠΙΚΟΥ<text:s/>ΚΑΙ<text:s/>ΠΡΟΣΩΠΙΚΟΥ<text:s/>ΙΔΑΧ</text:span></text:h>
      <text:p text:style-name="P1056"><text:span text:style-name="T1056_1">1.</text:span><text:span text:style-name="T1056_2"><text:s/>Τα<text:s/>κατά<text:s/>κλάδο<text:s/>και<text:s/>ειδικότητα<text:s/>τυπικά<text:s/>και<text:s/>πρόσθετα<text:s/>προσόντα<text:s/>διορισμού<text:s/>ή<text:s/>πρόσληψης<text:s/>ορίζονται<text:s/>από<text:s/>τις<text:s/>εκάστοτε<text:s/>ισχύουσες<text:s/>διατάξεις<text:s/>για<text:s/>τον<text:s/>καθορισμό<text:s/>των<text:s/>προσόντων<text:s/>διορισμού<text:s/>ή<text:s/>πρόσληψης<text:s/>σε<text:s/>θέσεις<text:s/>φορέων<text:s/>του<text:s/>δημόσιου<text:s/>τομέα.</text:span></text:p>
      <text:p text:style-name="P1057"><text:span text:style-name="T1057_1">2.</text:span><text:span text:style-name="T1057_2"><text:s/>Για<text:s/>τους<text:s/>κλάδους<text:s/>που<text:s/>συγκροτούνται<text:s/>από<text:s/>περισσότερες<text:s/>ειδικεύσεις<text:s/>ο<text:s/>αριθμός<text:s/>των<text:s/>θέσεων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ις<text:s/>αποφάσεις<text:s/>μετάταξης,<text:s/>εάν<text:s/>οι<text:s/>θέσεις<text:s/>πληρούνται<text:s/>με<text:s/>μετάταξη.</text:span></text:p>
      <text:p text:style-name="P1058"><text:span text:style-name="T1058_1">3.</text:span><text:span text:style-name="T1058_2"><text:s/>Για<text:s/>τις<text:s/>οργανικές<text:s/>θέσεις<text:s/>των<text:s/>ΠΕ<text:s/>Μεταφραστών<text:s/>-<text:s/>Διερμηνέων,<text:s/>λόγω<text:s/>ιδιαιτερότητας<text:s/>των<text:s/>θέσεων<text:s/>που<text:s/>αφορούν<text:s/>στη<text:s/>μετάφραση<text:s/>και<text:s/>σύνταξη<text:s/>ειδησεογραφικών<text:s/>δελτίων,<text:s/>επιπρόσθετα<text:s/>του<text:s/>άρθρου<text:s/>9<text:s/>του<text:s/>π.δ.<text:s/>50/2001<text:s/>γίνονται<text:s/>επίσης<text:s/>αποδεκτοί,<text:s/>σύμφωνα<text:s/>με<text:s/>την<text:s/>παρ.<text:s/>5<text:s/>του<text:s/>άρθρου<text:s/>6<text:s/>του<text:s/>ν.<text:s/>2880/2001,<text:s/>κάτοχοι<text:s/>πτυχίου<text:s/>ή<text:s/>διπλώματος<text:s/>Α.Ε.Ι.<text:s/>της<text:s/>ημεδαπής<text:s/>ή<text:s/>ισότιμο<text:s/>σχολών<text:s/>της<text:s/>αλλοδαπής<text:s/>τμήματος<text:s/>Φιλολογίας<text:s/>ή<text:s/>Ελληνικής<text:s/>Φιλολογίας,<text:s/>ενταγμένοι<text:s/>σε<text:s/>οποιονδήποτε<text:s/>εθνικό<text:s/>φορέα<text:s/>ή<text:s/>οργανισμό<text:s/>πιστοποίησης<text:s/>προσόντων<text:s/>στην<text:s/>κατηγορία<text:s/>«Γλωσσολόγου<text:s/>Μεταφραστού<text:s/>Διερμηνέως»,<text:s/>με<text:s/>άριστη<text:s/>γνώση<text:s/>μίας<text:s/>ή,<text:s/>κατά<text:s/>περίπτωση,<text:s/>περισσοτέρων<text:s/>ξένων<text:s/>γλωσσών<text:s/>και<text:s/>εμπειρία<text:s/>τεσσάρων<text:s/>τουλάχιστον<text:s/>ετών<text:s/>στη<text:s/>μετάφραση.</text:span></text:p>
      <text:p text:style-name="P1059"><text:span text:style-name="T1059_1">4.</text:span><text:span text:style-name="T1059_2"><text:s/>Στις<text:s/>οργανικές<text:s/>θέσεις<text:s/>των<text:s/>δημοσιογράφων<text:s/>προσλαμβάνονται<text:s/>δημοσιογράφοι,<text:s/>οι<text:s/>οποίοι<text:s/>συγκεντρώνουν<text:s/>τις<text:s/>ακόλουθες<text:s/>προϋποθέσεις:</text:span></text:p>
      <text:p text:style-name="P1060"><text:span text:style-name="T1060_1">α.<text:s/>Έχουν<text:s/>πτυχίο<text:s/>ή<text:s/>δίπλωμα<text:s/>Ανωτάτου<text:s/>Εκπαιδευτικού<text:s/>Ιδρύματος<text:s/>της<text:s/>ημεδαπής<text:s/>ή<text:s/>ισότιμο<text:s/>της<text:s/>αλλοδαπής<text:s/>και<text:s/>τουλάχιστον<text:s/>διετή<text:s/>προϋπηρεσία<text:s/>ως<text:s/>δημοσιογράφοι<text:s/>ή<text:s/>απολυτήριο<text:s/>δευτεροβάθμιας<text:s/>εκπαίδευσης<text:s/>της<text:s/>ημεδαπής<text:s/>ή<text:s/>αλλοδαπής<text:s/>και<text:s/>τουλάχιστον<text:s/>πενταετή<text:s/>προϋπηρεσία<text:s/>ως<text:s/>δημοσιογράφοι.<text:s/>Η<text:s/>δημοσιογραφική<text:s/>ιδιότητα<text:s/>αποδεικνύεται<text:s/>με<text:s/>τη<text:s/>συμμετοχή<text:s/>σε<text:s/>αναγνωρισμένη<text:s/>στην<text:s/>Ελλάδα<text:s/>δημοσιογραφική<text:s/>οργάνωση<text:s/>ή<text:s/>με<text:s/>την<text:s/>προβλεπόμενη<text:s/>ως<text:s/>ανωτέρω<text:s/>προϋπηρεσία<text:s/>σε<text:s/>ημερήσια<text:s/>πολιτική<text:s/>ή<text:s/>οικονομική<text:s/>εφημερίδα<text:s/>ή<text:s/>περιοδικό<text:s/>ευρείας<text:s/>κυκλοφορίας<text:s/>ή<text:s/>σε<text:s/>ραδιοτηλεοπτικό<text:s/>ή<text:s/>διαδικτυακό<text:s/>μέσο<text:s/>ενημέρωσης<text:s/>ή<text:s/>σε<text:s/>υπηρεσίες<text:s/>τύπου<text:s/>διεθνούς<text:s/>οργανισμού.</text:span></text:p>
      <text:p text:style-name="P1061"><text:span text:style-name="T1061_1">β.<text:s/>Γνωρίζουν<text:s/>άριστα<text:s/>τουλάχιστον<text:s/>μία<text:s/>ξένη<text:s/>γλώσσα<text:s/>και<text:s/>διαθέτουν<text:s/>τουλάχιστον<text:s/>πολύ<text:s/>καλή<text:s/>γνώση<text:s/>χειρισμού<text:s/>ηλεκτρονικών<text:s/>υπολογιστών<text:s/>και<text:s/>πρόσβασης<text:s/>στο<text:s/>Διαδίκτυο.<text:s/>Η<text:s/>γνώση<text:s/>της<text:s/>ξένης<text:s/>γλώσσας<text:s/>αποδεικνύεται<text:s/>με<text:s/>διπλώματα<text:s/>ή<text:s/>πιστοποιητικά<text:s/>γλωσσομάθειας,<text:s/>όπως<text:s/>ορίζονται<text:s/>από<text:s/>τις<text:s/>οικείες<text:s/>διατάξεις<text:s/>(άρθρο<text:s/>28<text:s/>π.δ.<text:s/>50/2001,<text:s/>όπως<text:s/>ισχύει),<text:s/>ενώ<text:s/>η<text:s/>γνώση<text:s/>χειρισμού<text:s/>ηλεκτρονικών<text:s/>υπολογιστών<text:s/>και<text:s/>πρόσβασης<text:s/>στο<text:s/>Διαδίκτυο<text:s/>στο<text:s/>απαιτούμενο<text:s/>ως<text:s/>ανωτέρω<text:s/>επίπεδο<text:s/>πιστοποιείται<text:s/>όπως<text:s/>ορίζεται<text:s/>στο<text:s/>άρθρο<text:s/>28<text:s/>του<text:s/>ν.<text:s/>3320/2005,<text:s/>όπως<text:s/>κάθε<text:s/>φορά<text:s/>ισχύει,<text:s/>ή<text:s/>με<text:s/>τίτλους<text:s/>σπουδών<text:s/>πληροφορικής<text:s/>κατά<text:s/>τις<text:s/>οικείες<text:s/>διατάξεις<text:s/>του<text:s/>π.δ.<text:s/>50/2001,<text:s/>όπως<text:s/>εκάστοτε<text:s/>ισχύουν.</text:span></text:p>
      <text:p text:style-name="P1062"><text:span text:style-name="T1062_1">5.</text:span><text:span text:style-name="T1062_2"><text:s/>Για<text:s/>τις<text:s/>οργανικές<text:s/>θέσεις<text:s/>των<text:s/>ΠΕ<text:s/>Συντονιστών<text:s/>Παραγωγής<text:s/>απαιτείται<text:s/>πτυχίο<text:s/>ή<text:s/>δίπλωμα<text:s/>Διοικητικής<text:s/>ή<text:s/>Οικονομικής<text:s/>ή<text:s/>Κινηματογραφικής<text:s/>ή<text:s/>Θεατρικής<text:s/>ή<text:s/>Τηλεοπτικής<text:s/>κατεύθυνσης<text:s/>ή<text:s/>Μ.Μ.Ε.<text:s/>Α.Ε.Ι.<text:s/>της<text:s/>ημεδαπής<text:s/>ή<text:s/>ισότιμος<text:s/>τίτλος<text:s/>της<text:s/>ημεδαπής<text:s/>ή<text:s/>της<text:s/>αλλοδαπής,<text:s/>ιδίας<text:s/>κατεύθυνσης.</text:span></text:p>
      <text:p text:style-name="P1063"><text:span text:style-name="T1063_1">6.</text:span><text:span text:style-name="T1063_2"><text:s/>Για<text:s/>τις<text:s/>οργανικές<text:s/>θέσεις<text:s/>των<text:s/>ΠΕ<text:s/>Μουσειολόγων<text:s/>απαιτείται<text:s/>πτυχίο<text:s/>ή<text:s/>δίπλωμα<text:s/>Α.Ε.Ι.<text:s/>ή<text:s/>Ελληνικού<text:s/>Ανοικτού<text:s/>Πανεπιστημίου<text:s/>(Ε.Α.Π.)<text:s/>ή<text:s/>Προγραμμάτων<text:s/>Σπουδών<text:s/>Επιλογής<text:s/>(Π.Σ.Ε.)<text:s/>Α.Ε.Ι.<text:s/>της<text:s/>ημεδαπής<text:s/>ή<text:s/>ισότιμος<text:s/>και<text:s/>αντίστοιχος<text:s/>τίτλος<text:s/>σχολών<text:s/>της<text:s/>αλλοδαπής<text:s/>και<text:s/>επιπλέον<text:s/>μεταπτυχιακός<text:s/>τίτλος<text:s/>σπουδών<text:s/>Μουσειολογίας<text:s/>ή<text:s/>Διαχείρισης<text:s/>Πολιτιστικών<text:s/>Μονάδων,<text:s/>διάρκειας<text:s/>τουλάχιστον<text:s/>ενός<text:s/>ακαδημαϊκού<text:s/>έτους.</text:span></text:p>
      <text:p text:style-name="P1064"><text:span text:style-name="T1064_1">7.</text:span><text:span text:style-name="T1064_2"><text:s/>Για<text:s/>τις<text:s/>οργανικές<text:s/>θέσεις<text:s/>των<text:s/>ΠΕ<text:s/>Ιστορικών<text:s/>Τέχνης<text:s/>απαιτείται<text:s/>πτυχίο<text:s/>ή<text:s/>δίπλωμα<text:s/>Ιστορικού<text:s/>Αρχαιολογικού<text:s/>ή<text:s/>Ελληνικού<text:s/>Ανοικτού<text:s/>Πανεπιστημίου<text:s/>(Ε.Α.Π.)<text:s/>ή<text:s/>Προγραμμάτων<text:s/>Σπουδών<text:s/>Επιλογής<text:s/>(Π.Σ.Ε.)<text:s/>Α.Ε.Ι.<text:s/>της<text:s/>ημεδαπής<text:s/>ή<text:s/>ισότιμος<text:s/>και<text:s/>αντίστοιχος<text:s/>τίτλος<text:s/>σχολών<text:s/>της<text:s/>ημεδαπής<text:s/>ή<text:s/>αλλοδαπής<text:s/>και<text:s/>επιπλέον<text:s/>μεταπτυχιακός<text:s/>τίτλος<text:s/>σπουδών<text:s/>ιστορίας<text:s/>της<text:s/>τέχνης,<text:s/>διάρκειας<text:s/>τουλάχιστον<text:s/>ενός<text:s/>ακαδημαϊκού<text:s/>έτους.</text:span></text:p>
      <text:p text:style-name="P1065"><text:span text:style-name="T1065_1">8.</text:span><text:span text:style-name="T1065_2"><text:s/>Για<text:s/>τις<text:s/>οργανικές<text:s/>θέσεις<text:s/>των<text:s/>ΠΕ<text:s/>Αρχειονόμων<text:s/>απαιτείται<text:s/>πτυχίο<text:s/>ή<text:s/>δίπλωμα<text:s/>Αρχειονομίας<text:s/>Α.Ε.Ι.<text:s/>ή<text:s/>Ελληνικού<text:s/>Ανοικτού<text:s/>Πανεπιστημίου<text:s/>(Ε.Α.Π.)<text:s/>ή<text:s/>Προγραμμάτων<text:s/>Σπουδών<text:s/>Επιλογής<text:s/>(Π.Σ.Ε.)<text:s/>Α.Ε.Ι.<text:s/>της<text:s/>ημεδαπής<text:s/>ή<text:s/>ισότιμος<text:s/>και<text:s/>αντίστοιχος<text:s/>τίτλος<text:s/>σχολών<text:s/>της<text:s/>ημεδαπής<text:s/>ή<text:s/>αλλοδαπής.</text:span></text:p>
      <text:p text:style-name="P1066"><text:span text:style-name="T1066_1">9.</text:span><text:span text:style-name="T1066_2"><text:s/>Για<text:s/>τις<text:s/>οργανικές<text:s/>θέσεις<text:s/>των<text:s/>ΤΕ<text:s/>Σκηνοθετών<text:s/>απαιτείται<text:s/>πτυχίο<text:s/>αναγνωρισμένης<text:s/>Κινηματογραφικής<text:s/>Σχολής,<text:s/>τριετούς<text:s/>τουλάχιστον<text:s/>φοίτησης,<text:s/>ειδικότητας<text:s/>«Σκηνοθέτης»<text:s/>ή<text:s/>ισότιμος<text:s/>τίτλος<text:s/>της<text:s/>ημεδαπής<text:s/>ή<text:s/>της<text:s/>αλλοδαπής<text:s/>ιδίας<text:s/>κατεύθυνσης.</text:span></text:p>
      <text:p text:style-name="P1067"><text:span text:style-name="T1067_1">10.</text:span><text:span text:style-name="T1067_2"><text:s/>Για<text:s/>τις<text:s/>οργανικές<text:s/>θέσεις<text:s/>των<text:s/>ΤΕ<text:s/>Εικονοληπτών<text:s/>απαιτείται<text:s/>πτυχίο<text:s/>αναγνωρισμένης<text:s/>Κινηματογραφικής<text:s/>Σχολής,<text:s/>τριετούς<text:s/>τουλάχιστον<text:s/>φοίτησης<text:s/>της<text:s/>ειδικότητας<text:s/>«Εικονολήπτης»<text:s/>ή<text:s/>ισότιμος<text:s/>τίτλος<text:s/>της<text:s/>ημεδαπής<text:s/>ή<text:s/>της<text:s/>αλλοδαπής,<text:s/>ιδίας<text:s/>κατεύθυνσης.</text:span></text:p>
      <text:p text:style-name="P1068"><text:span text:style-name="T1068_1">11.</text:span><text:span text:style-name="T1068_2"><text:s/>Για<text:s/>τις<text:s/>οργανικές<text:s/>θέσεις<text:s/>των<text:s/>ΤΕ<text:s/>Μοντέρ<text:s/>απαιτείται:<text:s/>α)<text:s/>πτυχίο<text:s/>Ηλεκτρονικού<text:s/>Τ.Ε.Ι.<text:s/>της<text:s/>ημεδαπής<text:s/>ή<text:s/>ισότιμος<text:s/>τίτλος<text:s/>της<text:s/>ημεδαπής<text:s/>ή<text:s/>της<text:s/>αλλοδαπής,<text:s/>ιδίας<text:s/>κατεύθυνσης<text:s/>ή<text:s/>β)<text:s/>Πτυχίο<text:s/>αναγνωρισμένης<text:s/>Κινηματογραφικής<text:s/>Σχολής,<text:s/>τριετούς<text:s/>τουλάχιστον<text:s/>φοίτησης,<text:s/>ειδικότητας<text:s/>«Σκηνοθέτης»<text:s/>ή<text:s/>«Μοντέρ»<text:s/>ή<text:s/>ισότιμος<text:s/>τίτλος<text:s/>της<text:s/>ημεδαπής<text:s/>ή<text:s/>της<text:s/>αλλοδαπής,<text:s/>ιδίας<text:s/>κατεύθυνσης.</text:span></text:p>
      <text:p text:style-name="P1069"><text:span text:style-name="T1069_1">12.</text:span><text:span text:style-name="T1069_2"><text:s/>Για<text:s/>τις<text:s/>οργανικές<text:s/>θέσεις<text:s/>των<text:s/>ΤΕ<text:s/>Ηχοληπτών<text:s/>απαιτείται:<text:s/>α)<text:s/>Πτυχίο<text:s/>Μουσικής<text:s/>Τεχνολογίας<text:s/>και<text:s/>Ακουστικής<text:s/>ή<text:s/>Τεχνολογίας<text:s/>Ήχου<text:s/>και<text:s/>Μουσικών<text:s/>Οργάνων<text:s/>ή<text:s/>Ηλεκτρονικής<text:s/>Τ.Ε.Ι.<text:s/>της<text:s/>ημεδαπής<text:s/>ή<text:s/>ισότιμος<text:s/>τίτλος<text:s/>της<text:s/>ημεδαπής<text:s/>ή<text:s/>της<text:s/>αλλοδαπής,<text:s/>ιδίας<text:s/>κατεύθυνσης<text:s/>ή<text:s/>β)<text:s/>Πτυχίο<text:s/>αναγνωρισμένης<text:s/>Κινηματογραφικής<text:s/>Σχολής,<text:s/>τριετούς<text:s/>τουλάχιστον<text:s/>φοίτησης,<text:s/>της<text:s/>ειδικότητας<text:s/>του<text:s/>Ηχολήπτη<text:s/>ή<text:s/>ισότιμος<text:s/>τίτλος<text:s/>της<text:s/>ημεδαπής<text:s/>ή<text:s/>της<text:s/>αλλοδαπής,<text:s/>ιδίας<text:s/>κατεύθυνσης.</text:span></text:p>
      <text:h text:style-name="P1070" text:outline-level="6"><text:span text:style-name="T1070_1">Άρθρο<text:s/>41<text:s/></text:span></text:h>
      <text:h text:style-name="P1071" text:outline-level="6"><text:span text:style-name="T1071_1">ΚΛΑΔΟΙ<text:s/>ΚΑΙ<text:s/>ΕΙΔΙΚΟΤΗΤΕΣ<text:s/>ΠΡΟΪΣΤΑΜΕΝΩΝ<text:s/>ΓΕΝΙΚΩΝ<text:s/>ΔΙΕΥΘΥΝΣΕΩΝ<text:s/>ΚΑΙ<text:s/>ΔΙΕΥΘΥΝΣΕΩΝ</text:span></text:h>
      <text:p text:style-name="P1072"><text:span text:style-name="T1072_1">ΤΟΥ<text:s/>ΥΠΟΥΡΓΕΙΟΥ<text:s/>ΨΗΦΙΑΚΗΣ<text:s/>ΠΟΛΙΤΙΚΗΣ,<text:s/>ΤΗΛΕΠΙΚΟΙΝΩΝΙΩΝ<text:s/>ΚΑΙ<text:s/>ΕΝΗΜΕΡΩΣΗΣ</text:span></text:p>
      <text:p text:style-name="P1073"><text:span text:style-name="T1073_1">1.</text:span><text:span text:style-name="T1073_2"><text:s/>Για<text:s/>τον<text:s/>ορισμό<text:s/>Προϊσταμένου<text:s/>στη<text:s/>Γενική<text:s/>Διεύθυνση<text:s/>Οικονομικών<text:s/>Υπηρεσιών<text:s/>εφαρμόζονται<text:s/>τα<text:s/>προβλεπόμε-<text:s/>να<text:s/>στο<text:s/>νομοθετικό<text:s/>πλαίσιο<text:s/>που<text:s/>αφορά<text:s/>στον<text:s/>Προϊστάμενο<text:s/>Οικονομικών<text:s/>Υπηρεσιών<text:s/>Υπουργείων<text:s/>και<text:s/>λοιπών<text:s/>φορέων<text:s/>της<text:s/>Γενικής<text:s/>Κυβέρνησης,<text:s/>όπως<text:s/>αυτό<text:s/>ισχύει<text:s/>κάθε<text:s/>φορά.</text:span></text:p>
      <text:p text:style-name="P1074"><text:span text:style-name="T1074_1">2.</text:span><text:span text:style-name="T1074_2"><text:s/>Στη<text:s/>Γενική<text:s/>Διεύθυνση<text:s/>Τηλεπικοινωνιών<text:s/>και<text:s/>Ταχυδρομείω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<text:s/>ή<text:s/>ΠΕ<text:s/>Διοικητικού-Οικονομικού.</text:span></text:p>
      <text:p text:style-name="P1075"><text:span text:style-name="T1075_1">3.</text:span><text:span text:style-name="T1075_2"><text:s/>Στη<text:s/>Διεύθυνση<text:s/>Διοικητικών<text:s/>Υπηρεσιών,<text:s/>στη<text:s/>Διεύθυνση<text:s/>Προμηθειών,<text:s/>Υποδομών<text:s/>και<text:s/>Διαχείρισης<text:s/>Υλικού,<text:s/>στη<text:s/>Διεύθυνση<text:s/>Προϋπολογισμού<text:s/>και<text:s/>Δημοσιονομικών<text:s/>Αναφορών<text:s/>και<text:s/>στη<text:s/>Διεύθυνση<text:s/>Οικονομικής<text:s/>Διαχείρισης,<text:s/>προΐστανται<text:s/>υπάλληλοι<text:s/>του<text:s/>κλάδου<text:s/>ή<text:s/>ειδικότητας<text:s/>Διοι-<text:s/>κητικού-Οικονομικού<text:s/>ή<text:s/>Διοικητικού-Λογιστικού<text:s/>κατηγορίας<text:s/>ή<text:s/>βαθμίδας<text:s/>ΠΕ<text:s/>ή<text:s/>ΤΕ<text:s/>αντίστοιχα.</text:span></text:p>
      <text:p text:style-name="P1076"><text:span text:style-name="T1076_1">4.</text:span><text:span text:style-name="T1076_2"><text:s/>Στη<text:s/>Διεύθυνση<text:s/>Ενημέρωσης<text:s/>της<text:s/>Γενικής<text:s/>Γραμματείας<text:s/>Ενημέρωσης<text:s/>και<text:s/>Επικοινωνίας<text:s/>προΐστανται<text:s/>δημοσιογράφοι<text:s/>μόνιμοι<text:s/>ή<text:s/>με<text:s/>σχέση<text:s/>εργασίας<text:s/>ιδιωτικού<text:s/>δικαίου<text:s/>αορίστου<text:s/>χρόνου<text:s/>κατηγορίας<text:s/>ή<text:s/>βαθμίδας<text:s/>ΠΕ<text:s/>ή<text:s/>ΤΕ.</text:span></text:p>
      <text:p text:style-name="P1077"><text:span text:style-name="T1077_1">5.</text:span><text:span text:style-name="T1077_2"><text:s/>Στη<text:s/>Διεύθυνση<text:s/>Διεθνούς<text:s/>Επικοινωνίας<text:s/>και<text:s/>στη<text:s/>Διεύθυνση<text:s/>Διπλωματίας<text:s/>Μέσων<text:s/>Ενημέρωσης<text:s/>της<text:s/>Γενικής<text:s/>Γραμματείας<text:s/>Ενημέρωσης<text:s/>και<text:s/>Επικοινωνίας<text:s/>προΐστανται<text:s/>υπάλληλοι<text:s/>του<text:s/>Κλάδου<text:s/>Συμβούλων<text:s/>και<text:s/>Γραμματέων<text:s/>Επικοινωνίας<text:s/>με<text:s/>βαθμό<text:s/>τουλάχιστον<text:s/>Γενικού<text:s/>Συμβούλου<text:s/>Επικοινωνίας<text:s/>Β΄.</text:span></text:p>
      <text:p text:style-name="P1078"><text:span text:style-name="T1078_1">6.</text:span><text:span text:style-name="T1078_2"><text:s/>Στη<text:s/>Διεύθυνση<text:s/>Εποπτείας<text:s/>Μέσων<text:s/>Ενημέρωσης<text:s/>της<text:s/>Γενικής<text:s/>Γραμματείας<text:s/>Ενημέρωσης<text:s/>και<text:s/>Επικοινωνίας<text:s/>προ-<text:s/>ΐστανται<text:s/>υπάλληλοι<text:s/>κλάδου<text:s/>ή<text:s/>ειδικότητας<text:s/>Διοικητικού-<text:s/>Οικονομικού<text:s/>ή<text:s/>Διοικητικού-Λογιστικού<text:s/>κατηγορίας<text:s/>ή<text:s/>βαθμίδας<text:s/>ΠΕ<text:s/>ή<text:s/>ΤΕ<text:s/>αντίστοιχα<text:s/>ή<text:s/>δημοσιογράφοι<text:s/>μόνιμοι<text:s/>ή<text:s/>με<text:s/>σχέση<text:s/>εργασίας<text:s/>ιδιωτικού<text:s/>δικαίου<text:s/>αορίστου<text:s/>χρόνου<text:s/>κατηγορίας<text:s/>ή<text:s/>βαθμίδας<text:s/>ΠΕ<text:s/>ή<text:s/>ΤΕ.</text:span></text:p>
      <text:p text:style-name="P1079"><text:span text:style-name="T1079_1">7.</text:span><text:span text:style-name="T1079_2"><text:s/>Στη<text:s/>Διεύθυνση<text:s/>Ηλεκτρονικών<text:s/>Επικοινωνιών<text:s/>και<text:s/>Ταχυδρομείων<text:s/>και<text:s/>στη<text:s/>Διεύθυνση<text:s/>Δορυφορικών<text:s/>Υπηρεσιών<text:s/>και<text:s/>Διαστημικών<text:s/>Εφαρμογώ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<text:s/>ή<text:s/>ΠΕ<text:s/>Διοικητικού-Οικονομικού.</text:span></text:p>
      <text:p text:style-name="P1080"><text:span text:style-name="T1080_1">8.</text:span><text:span text:style-name="T1080_2"><text:s/>Στη<text:s/>Διεύθυνση<text:s/>Διαχείρισης<text:s/>Ραδιοφάσματος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.</text:span></text:p>
      <text:p text:style-name="P1081"><text:span text:style-name="T1081_1">9.</text:span><text:span text:style-name="T1081_2"><text:s/>Στη<text:s/>Διεύθυνση<text:s/>Ευρυζωνικότητας<text:s/>και<text:s/>Δικτύων<text:s/>Ηλεκτρονικών<text:s/>Επικοινωνιώ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<text:s/>ή<text:s/>ΠΕ<text:s/>Πληροφορικής.</text:span></text:p>
      <text:p text:style-name="P1082"><text:span text:style-name="T1082_1">10.</text:span><text:span text:style-name="T1082_2"><text:s/>Στην<text:s/>Υπηρεσία<text:s/>Φιλοτελικού<text:s/>και<text:s/>Ταχυδρομικού<text:s/>Μουσείου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Διοικητικού-<text:s/>Οικονομικού<text:s/>ή<text:s/>ΠΕ<text:s/>Μουσειολόγων<text:s/>ή<text:s/>ΠΕ<text:s/>Μηχανικών.</text:span></text:p>
      <text:p text:style-name="P1083"><text:span text:style-name="T1083_1">11.</text:span><text:span text:style-name="T1083_2"><text:s/>Στη<text:s/>Διεύθυνση<text:s/>Στρατηγικού<text:s/>Σχεδιασμού,<text:s/>Προτύπων<text:s/>και<text:s/>Αξιολόγησης,<text:s/>στη<text:s/>Διεύθυνση<text:s/>Έργων<text:s/>Δημόσιου<text:s/>Τομέα<text:s/>και<text:s/>στη<text:s/>Διεύθυνση<text:s/>Κυβερνοασφάλειας<text:s/>της<text:s/>Γενικής<text:s/>Γραμματείας<text:s/>Ψηφιακής<text:s/>Πολιτικής<text:s/>προΐστανται<text:s/>υπάλληλοι<text:s/>του<text:s/>κλάδου<text:s/>ή<text:s/>ειδικότητας,<text:s/>κατηγορίας<text:s/>ή<text:s/>βαθμίδας<text:s/>ΠΕ<text:s/>Πληροφορικής<text:s/>ή<text:s/>ΠΕ<text:s/>Μηχανικών.</text:span></text:p>
      <text:p text:style-name="P1084"><text:span text:style-name="T1084_1">12.</text:span><text:span text:style-name="T1084_2"><text:s/>Στην<text:s/>Διεύθυνση<text:s/>Επικοινωνιακού<text:s/>Σχεδιασμού<text:s/>Διαχείρισης<text:s/>Κρίσεων<text:s/>προΐστανται<text:s/>υπάλληλοι<text:s/>όλων<text:s/>των<text:s/>κλάδων<text:s/>ή<text:s/>ειδικοτήτων,<text:s/>κατηγορίας<text:s/>ή<text:s/>βαθμίδας<text:s/>ΠΕ<text:s/>ή<text:s/>ΤΕ.</text:span></text:p>
      <text:h text:style-name="P1085" text:outline-level="6"><text:span text:style-name="T1085_1">Άρθρο<text:s/>42<text:s/></text:span></text:h>
      <text:h text:style-name="P1086" text:outline-level="6"><text:span text:style-name="T1086_1">ΚΛΑΔΟΙ<text:s/>ΚΑΙ<text:s/>ΕΙΔΙΚΟΤΗΤΕΣ<text:s/>ΠΡΟΪΣΤΑΜΕΝΩΝ<text:s/>ΤΜΗΜΑΤΩΝ<text:s/>ΚΑΙ<text:s/>ΑΥΤΟΤΕΛΩΝ<text:s/>ΤΜΗΜΑΤΩΝ<text:s/>ΤΟΥ<text:s/>ΥΠΟΥΡΓΕΙΟΥ<text:s/>ΨΗΦΙΑΚΗΣ<text:s/>ΠΟΛΙΤΙΚΗΣ,<text:s/>ΤΗΛΕΠΙΚΟΙΝΩΝΙΩΝ<text:s/>ΚΑΙ<text:s/>ΕΝΗΜΕΡΩΣΗΣ</text:span></text:h>
      <text:p text:style-name="P1087"><text:span text:style-name="T1087_1">1.</text:span><text:span text:style-name="T1087_2"><text:s/>Σε<text:s/>όλα<text:s/>τα<text:s/>Τμήματα<text:s/>της<text:s/>Διεύθυνσης<text:s/>Προμηθειών,<text:s/>Υποδομών<text:s/>και<text:s/>Διαχείρισης<text:s/>Υλικού,<text:s/>της<text:s/>Διεύθυνσης<text:s/>Προϋπολογισμού<text:s/>και<text:s/>Δημοσιονομικών<text:s/>Αναφορών<text:s/>και<text:s/>της<text:s/>Διεύθυνσης<text:s/>Οικονομικής<text:s/>Διαχείρισης,<text:s/>στο<text:s/>Τμήμα<text:s/>Προσωπικού<text:s/>και<text:s/>Διοικητικής<text:s/>Υποστήριξης,<text:s/>καθώς<text:s/>και<text:s/>στο<text:s/>Τμήμα<text:s/>Γραμματειακής<text:s/>Υποστήριξης<text:s/>της<text:s/>Διεύθυνσης<text:s/>Διοικητικών<text:s/>Υπηρεσιών,<text:s/>προΐστανται<text:s/>υπάλληλοι<text:s/>του<text:s/>κλάδου<text:s/>ή<text:s/>ειδικότητας,<text:s/>Διοικητικού-Οικονομικού<text:s/>ή<text:s/>Διοικητικού-Λογιστικού<text:s/>ή<text:s/>Διοικητικών<text:s/>Γραμματέων<text:s/>κατηγορίας<text:s/>ή<text:s/>βαθμίδας<text:s/>ΠΕ<text:s/>ή<text:s/>ΤΕ<text:s/>ή<text:s/>ΔΕ<text:s/>αντίστοιχα.</text:span></text:p>
      <text:p text:style-name="P1088"><text:span text:style-name="T1088_1">2.</text:span><text:span text:style-name="T1088_2"><text:s/>Στο<text:s/>Τμήμα<text:s/>Πληροφοριακών<text:s/>Συστημάτων<text:s/>και<text:s/>Τεχνικής<text:s/>Υποστήριξης<text:s/>της<text:s/>Διεύθυνσης<text:s/>Διοικητικών<text:s/>Υπηρεσιών,<text:s/>προΐσταται<text:s/>υπάλληλοι<text:s/>του<text:s/>κλάδου<text:s/>ή<text:s/>ειδικότητας,<text:s/>κατηγορίας<text:s/>ή<text:s/>βαθμίδας<text:s/>ΠΕ<text:s/>Πληροφορικής<text:s/>ή<text:s/>ΠΕ<text:s/>ή<text:s/>ΤΕ<text:s/>Μηχανικός.</text:span></text:p>
      <text:p text:style-name="P1089"><text:span text:style-name="T1089_1">3.</text:span><text:span text:style-name="T1089_2"><text:s/>Στο<text:s/>Αυτοτελές<text:s/>Τμήμα<text:s/>Νομικής<text:s/>Υποστήριξης,<text:s/>Κοινοβουλευτικού<text:s/>Ελέγχου<text:s/>και<text:s/>Νομοθετικής<text:s/>Πρωτοβουλίας,<text:s/>καθώς<text:s/>και<text:s/>στο<text:s/>Αυτοτελές<text:s/>Τμήμα<text:s/>Εσωτερικού<text:s/>Ελέγχου,<text:s/>προΐστανται<text:s/>υπάλληλοι<text:s/>του<text:s/>κλάδου<text:s/>ή<text:s/>ειδικότητας,<text:s/>κατηγορίας<text:s/>ή<text:s/>βαθμίδας<text:s/>ΠΕ<text:s/>Διοικητικού-Οικονομικού<text:s/>ή<text:s/>ΠΕ<text:s/>Νομικών.</text:span></text:p>
      <text:p text:style-name="P1090"><text:span text:style-name="T1090_1">4.</text:span><text:span text:style-name="T1090_2"><text:s/>Στο<text:s/>Αυτοτελές<text:s/>Τμήμα<text:s/>Στρατηγικού<text:s/>Σχεδιασμού<text:s/>και<text:s/>Διυπουργικού<text:s/>Επικοινωνιακού<text:s/>Συντονισμού<text:s/>προΐστα-<text:s/>νται<text:s/>υπάλληλοι<text:s/>του<text:s/>κλάδου<text:s/>Συμβούλων<text:s/>και<text:s/>Γραμματέων<text:s/>Επικοινωνίας<text:s/>με<text:s/>βαθμό<text:s/>τουλάχιστον<text:s/>Συμβούλου<text:s/>Επικοινωνίας<text:s/>Β΄.</text:span></text:p>
      <text:p text:style-name="P1091"><text:span text:style-name="T1091_1">5.</text:span><text:span text:style-name="T1091_2"><text:s/>Στα<text:s/>Αυτοτελή<text:s/>Γραφεία<text:s/>Τύπου<text:s/>εσωτερικού<text:s/>προΐστα-<text:s/>νται<text:s/>δημοσιογράφοι<text:s/>μόνιμοι<text:s/>ή<text:s/>με<text:s/>σχέση<text:s/>εργασίας<text:s/>ιδιωτικού<text:s/>δικαίου<text:s/>αορίστου<text:s/>χρόνου<text:s/>κατηγορίας<text:s/>ή<text:s/>βαθμίδας<text:s/>ΠΕ<text:s/>ή<text:s/>ΤΕ<text:s/>ή<text:s/>ΔΕ.</text:span></text:p>
      <text:p text:style-name="P1092"><text:span text:style-name="T1092_1">6.</text:span><text:span text:style-name="T1092_2"><text:s/>Στο<text:s/>Τμήμα<text:s/>Διεθνών<text:s/>Σχέσεω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Διοικητικού-Οικονομικού<text:s/>ή<text:s/>ΠΕ<text:s/>Μηχανικών<text:s/>ή<text:s/>ΠΕ<text:s/>Μεταφραστών<text:s/>-<text:s/>Διερμηνέων.</text:span></text:p>
      <text:p text:style-name="P1093"><text:span text:style-name="T1093_1">7.</text:span><text:span text:style-name="T1093_2"><text:s/>Στα<text:s/>Τμήματα<text:s/>της<text:s/>Διεύθυνσης<text:s/>Ενημέρωσης<text:s/>της<text:s/>Γενικής<text:s/>Γραμματείας<text:s/>Ενημέρωσης<text:s/>και<text:s/>Επικοινωνίας<text:s/>προ-<text:s/>ΐστανται<text:s/>δημοσιογράφοι<text:s/>μόνιμοι<text:s/>ή<text:s/>με<text:s/>σχέση<text:s/>εργασίας<text:s/>ιδιωτικού<text:s/>δικαίου<text:s/>αορίστου<text:s/>χρόνου<text:s/>κατηγορίας<text:s/>ή<text:s/>βαθμίδας<text:s/>ΠΕ<text:s/>ή<text:s/>ΤΕ<text:s/>ή<text:s/>ΔΕ.</text:span></text:p>
      <text:p text:style-name="P1094"><text:span text:style-name="T1094_1">8.</text:span><text:span text:style-name="T1094_2"><text:s/>Στα<text:s/>Τμήματα<text:s/>της<text:s/>Διεύθυνσης<text:s/>Διεθνούς<text:s/>Επικοινωνίας<text:s/>και<text:s/>της<text:s/>Διεύθυνσης<text:s/>Διπλωματίας<text:s/>Μέσων<text:s/>Ενημέρωσης<text:s/>της<text:s/>Γενικής<text:s/>Γραμματείας<text:s/>Ενημέρωσης<text:s/>και<text:s/>Επικοινωνίας<text:s/>προΐστανται<text:s/>υπάλληλοι<text:s/>του<text:s/>Κλάδου<text:s/>Συμβούλων<text:s/>και<text:s/>Γραμματέων<text:s/>Επικοινωνίας<text:s/>με<text:s/>βαθμό<text:s/>τουλάχιστον<text:s/>Συμβούλου<text:s/>Επικοινωνίας<text:s/>Β΄.</text:span></text:p>
      <text:p text:style-name="P1095"><text:span text:style-name="T1095_1">9.</text:span><text:span text:style-name="T1095_2"><text:s/>Στα<text:s/>Τμήματα<text:s/>της<text:s/>Διεύθυνσης<text:s/>Εποπτείας<text:s/>Μέσων<text:s/>Ενημέρωσης<text:s/>της<text:s/>Γενικής<text:s/>Γραμματείας<text:s/>Ενημέρωσης<text:s/>και<text:s/>Επικοινωνίας<text:s/>προΐστανται<text:s/>υπάλληλοι<text:s/>κλάδου<text:s/>ή<text:s/>ειδικότητας<text:s/>Διοικητικού-Οικονομικού<text:s/>ή<text:s/>Διοικητικού-Λογιστικού<text:s/>ή<text:s/>Διοικητικών<text:s/>Γραμματέων<text:s/>κατηγορίας<text:s/>ή<text:s/>βαθμίδας<text:s/>ΠΕ<text:s/>ή<text:s/>ΤΕ<text:s/>ή<text:s/>ΔΕ<text:s/>αντίστοιχα<text:s/>ή<text:s/>δημοσιογράφοι<text:s/>μόνιμοι<text:s/>ή<text:s/>με<text:s/>σχέση<text:s/>εργασίας<text:s/>ιδιωτικού<text:s/>δικαίου<text:s/>αορίστου<text:s/>χρόνου<text:s/>κατηγορίας<text:s/>ή<text:s/>βαθμίδας<text:s/>ΠΕ<text:s/>ή<text:s/>ΤΕ<text:s/>ή<text:s/>ΔΕ.</text:span></text:p>
      <text:p text:style-name="P1096"><text:span text:style-name="T1096_1">10.</text:span><text:span text:style-name="T1096_2"><text:s/>Στο<text:s/>Τμήμα<text:s/>Ηλεκτρονικών<text:s/>Επικοινωνιών<text:s/>και<text:s/>στο<text:s/>Τμήμα<text:s/>Ταχυδρομικών<text:s/>Υπηρεσιών<text:s/>της<text:s/>Διεύθυνσης<text:s/>Ηλεκτρονικών<text:s/>Επικοινωνιών<text:s/>και<text:s/>Ταχυδρομείων<text:s/>της<text:s/>Γενικής<text:s/>Γραμματείας<text:s/>Τηλεπικοινωνιών<text:s/>και<text:s/>Ταχυδρομείων<text:s/>προΐ-<text:s/>στανται<text:s/>υπάλληλοι<text:s/>του<text:s/>κλάδου<text:s/>ή<text:s/>ειδικότητας,<text:s/>κατηγορίας<text:s/>ή<text:s/>βαθμίδας<text:s/>ΠΕ<text:s/>Μηχανικών<text:s/>ή<text:s/>ΠΕ<text:s/>Διοικητικού-Οικο-<text:s/>νομικού.</text:span></text:p>
      <text:p text:style-name="P1097"><text:span text:style-name="T1097_1">11.</text:span><text:span text:style-name="T1097_2"><text:s/>Στο<text:s/>Τμήμα<text:s/>Διαδικτύου<text:s/>και<text:s/>Νέων<text:s/>Τεχνολογιών<text:s/>της<text:s/>Διεύθυνσης<text:s/>Ηλεκτρονικών<text:s/>Επικοινωνιών<text:s/>και<text:s/>Ταχυδρομείω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.</text:span></text:p>
      <text:p text:style-name="P1098"><text:span text:style-name="T1098_1">12.</text:span><text:span text:style-name="T1098_2"><text:s/>Στο<text:s/>Τμήμα<text:s/>Διαχείρισης<text:s/>Φάσματος<text:s/>Σταθερών<text:s/>και<text:s/>Κινητών<text:s/>Υπηρεσιών<text:s/>και<text:s/>στο<text:s/>Τμήμα<text:s/>Διαχείρισης<text:s/>Φάσματος<text:s/>Ραδιοφωνίας<text:s/>και<text:s/>Τηλεόρασης<text:s/>της<text:s/>Διεύθυνσης<text:s/>Διαχείρισης<text:s/>Ραδιοφάσματος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.</text:span></text:p>
      <text:p text:style-name="P1099"><text:span text:style-name="T1099_1">13.</text:span><text:span text:style-name="T1099_2"><text:s/>Στο<text:s/>Τμήμα<text:s/>Ηλεκτρομαγνητικής<text:s/>Συμβατότητας,<text:s/>Εγκαταστάσεων<text:s/>και<text:s/>Εξοπλισμού<text:s/>Ραδιοεπικοινωνιών<text:s/>της<text:s/>Διεύθυνσης<text:s/>Διαχείρισης<text:s/>Ραδιοφάσματος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<text:s/>ή<text:s/>ΤΕ<text:s/>Μηχανικών.</text:span></text:p>
      <text:p text:style-name="P1100"><text:span text:style-name="T1100_1">14.</text:span><text:span text:style-name="T1100_2"><text:s/>Στο<text:s/>Τμήμα<text:s/>Ευρυζωνικότητας<text:s/>της<text:s/>Διεύθυνσης<text:s/>Ευ-<text:s/>ρυζωνικότητας<text:s/>και<text:s/>Δικτύων<text:s/>Ηλεκτρονικών<text:s/>Επικοινωνιώ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.</text:span></text:p>
      <text:p text:style-name="P1101"><text:span text:style-name="T1101_1">15.</text:span><text:span text:style-name="T1101_2"><text:s/>Στο<text:s/>Τμήμα<text:s/>Ασφάλειας<text:s/>Δικτύων<text:s/>και<text:s/>στο<text:s/>Τμήμα<text:s/>Αδειοδοτήσεων<text:s/>και<text:s/>Μητρώου<text:s/>Δικτύων<text:s/>της<text:s/>Διεύθυνσης<text:s/>Ευρυζωνικότητας<text:s/>και<text:s/>Δικτύων<text:s/>Ηλεκτρονικών<text:s/>Επικοινωνιώ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<text:s/>ή<text:s/>ΠΕ<text:s/>Πληροφορικής.</text:span></text:p>
      <text:p text:style-name="P1102"><text:span text:style-name="T1102_1">16.</text:span><text:span text:style-name="T1102_2"><text:s/>Στο<text:s/>Τμήμα<text:s/>Δορυφορικών<text:s/>Επικοινωνιών<text:s/>της<text:s/>Διεύθυνσης<text:s/>Δορυφορικών<text:s/>Υπηρεσιών<text:s/>και<text:s/>Διαστημικών<text:s/>Εφαρμογώ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.</text:span></text:p>
      <text:p text:style-name="P1103"><text:span text:style-name="T1103_1">17.</text:span><text:span text:style-name="T1103_2"><text:s/>Στο<text:s/>Τμήμα<text:s/>Παροχής<text:s/>Δορυφορικής<text:s/>Κυβερνητικής<text:s/>Υπηρεσίας<text:s/>της<text:s/>Διεύθυνσης<text:s/>Δορυφορικών<text:s/>Υπηρεσιών<text:s/>και<text:s/>Διαστημικών<text:s/>Εφαρμογώ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<text:s/>ή<text:s/>ΠΕ<text:s/>Πληροφορικής<text:s/>ή<text:s/>ΠΕ<text:s/>Διοικητικού-<text:s/>Οικονομικού.</text:span></text:p>
      <text:p text:style-name="P1104"><text:span text:style-name="T1104_1">18.</text:span><text:span text:style-name="T1104_2"><text:s/>Στο<text:s/>Τμήμα<text:s/>Διαχείρισης<text:s/>Δικαιωμάτων<text:s/>Πρόσβασης<text:s/>σε<text:s/>Δορυφορική<text:s/>Κυβερνητική<text:s/>Υπηρεσία<text:s/>της<text:s/>Διεύθυνσης<text:s/>Δορυφορικών<text:s/>Υπηρεσιών<text:s/>και<text:s/>Διαστημικών<text:s/>Εφαρμογών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Μηχανικών<text:s/>ή<text:s/>ΠΕ<text:s/>Διοικητικού-<text:s/>Οικονομικού.</text:span></text:p>
      <text:p text:style-name="P1105"><text:span text:style-name="T1105_1">19.</text:span><text:span text:style-name="T1105_2"><text:s/>Στο<text:s/>Τμήμα<text:s/>Καταγραφής,<text:s/>Συντήρησης<text:s/>και<text:s/>Φύλαξης<text:s/>Συλλογών<text:s/>και<text:s/>στο<text:s/>Τμήμα<text:s/>Εκθέσεων,<text:s/>Δημοσιεύσεων<text:s/>και<text:s/>Πληροφόρησης<text:s/>της<text:s/>Υπηρεσίας<text:s/>Φιλοτελικού<text:s/>και<text:s/>Ταχυδρομικού<text:s/>Μουσείου<text:s/>της<text:s/>Γενικής<text:s/>Γραμματείας<text:s/>Τηλεπικοινωνιών<text:s/>και<text:s/>Ταχυδρομείων<text:s/>προΐστανται<text:s/>υπάλληλοι<text:s/>του<text:s/>κλάδου<text:s/>ή<text:s/>ειδικότητας,<text:s/>κατηγορίας<text:s/>ή<text:s/>βαθμίδας<text:s/>ΠΕ<text:s/>Διοικητικού-Οικονομικού<text:s/>ή<text:s/>ΠΕ<text:s/>Μουσειολόγων<text:s/>ή<text:s/>ΠΕ<text:s/>Ιστορικών<text:s/>Τέχνης.</text:span></text:p>
      <text:p text:style-name="P1106"><text:span text:style-name="T1106_1">20.</text:span><text:span text:style-name="T1106_2"><text:s/>Στα<text:s/>Τμήματα<text:s/>της<text:s/>Διεύθυνσης<text:s/>Στρατηγικού<text:s/>Σχε-<text:s/>διασμού,<text:s/>Προτύπων<text:s/>και<text:s/>Αξιολόγησης,<text:s/>της<text:s/>Διεύθυνσης<text:s/>Έργων<text:s/>Δημόσιου<text:s/>Τομέα<text:s/>και<text:s/>της<text:s/>Διεύθυνσης<text:s/>Κυβερνο-<text:s/>ασφάλειας<text:s/>της<text:s/>Γενικής<text:s/>Γραμματείας<text:s/>Ψηφιακής<text:s/>Πολιτικής<text:s/>προΐστανται<text:s/>υπάλληλοι<text:s/>του<text:s/>κλάδου<text:s/>ή<text:s/>ειδικότητας,<text:s/>κατηγορίας<text:s/>ή<text:s/>βαθμίδας<text:s/>ΠΕ<text:s/>ή<text:s/>ΤΕ<text:s/>Πληροφορικής<text:s/>ή<text:s/>ΠΕ<text:s/>Μηχανικών.</text:span></text:p>
      <text:p text:style-name="P1107"><text:span text:style-name="T1107_1">21.</text:span><text:span text:style-name="T1107_2"><text:s/>Στα<text:s/>Τμήματα<text:s/>της<text:s/>Διεύθυνσης<text:s/>Επικοινωνιακού<text:s/>Σχε-<text:s/>διασμού<text:s/>Διαχείρισης<text:s/>Κρίσεων<text:s/>προΐστανται<text:s/>υπάλληλοι<text:s/>όλων<text:s/>των<text:s/>κλάδων<text:s/>ή<text:s/>ειδικοτήτων,<text:s/>κατηγορίας<text:s/>ή<text:s/>βαθμίδας<text:s/>ΠΕ<text:s/>ή<text:s/>ΤΕ<text:s/>ή<text:s/>ΔΕ.</text:span></text:p>
      <text:h text:style-name="P1108" text:outline-level="6"><text:span text:style-name="T1108_1">Άρθρο<text:s/>43<text:s/></text:span></text:h>
      <text:h text:style-name="P1109" text:outline-level="6"><text:span text:style-name="T1109_1">ΠΕΡΙΓΡΑΜΜΑΤΑ<text:s/>ΘΕΣΕΩΝ</text:span></text:h>
      <text:p text:style-name="P1110"><text:span text:style-name="T1110_1">ΠΡΟΪΣΤΑΜΕΝΩΝ<text:s/>ΓΕΝΙΚΩΝ<text:s/>ΔΙΕΥΘΥΝΣΕΩΝ</text:span></text:p>
      <text:p text:style-name="P1111"><text:span text:style-name="T1111_1">1.</text:span><text:span text:style-name="T1111_2"><text:s/>Τα<text:s/>καθήκοντα<text:s/>των<text:s/>Προϊστάμενων<text:s/>Γενικών<text:s/>Διευθύνσεων<text:s/>είναι<text:s/>τα<text:s/>παρακάτω:</text:span></text:p>
      <text:p text:style-name="P1112"><text:span text:style-name="T1112_1">α.<text:s/>Η<text:s/>ευθυγράμμιση<text:s/>του<text:s/>στρατηγικού<text:s/>σκοπού<text:s/>της<text:s/>Γενικής<text:s/>Διεύθυνσης<text:s/>με<text:s/>την<text:s/>αποστολή<text:s/>του<text:s/>Υπουργείου.</text:span></text:p>
      <text:p text:style-name="P1113"><text:span text:style-name="T1113_1">β.<text:s/>Ο<text:s/>συντονισμός<text:s/>και<text:s/>η<text:s/>ανάθεση<text:s/>εργασιών<text:s/>στους<text:s/>προϊσταμένους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1114"><text:span text:style-name="T1114_1">γ.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1115"><text:span text:style-name="T1115_1">δ.<text:s/>Η<text:s/>διασφάλιση<text:s/>συνθηκών<text:s/>οριζόντιας<text:s/>συνεργασίας<text:s/>μεταξύ<text:s/>της<text:s/>Γενικής<text:s/>Διεύθυνσης<text:s/>του<text:s/>φορέα<text:s/>και<text:s/>λοιπών<text:s/>φορέων<text:s/>της<text:s/>Δημόσιας<text:s/>Διοίκησης.</text:span></text:p>
      <text:p text:style-name="P1116"><text:span text:style-name="T1116_1">ε.<text:s/>Η<text:s/>ανάληψη<text:s/>πρωτοβουλιών<text:s/>για<text:s/>τη<text:s/>διαχείριση<text:s/>κρίσεων.</text:span></text:p>
      <text:p text:style-name="P1117"><text:span text:style-name="T1117_1">στ.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118"><text:span text:style-name="T1118_1">ζ.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1119"><text:span text:style-name="T1119_1">η.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.</text:span></text:p>
      <text:p text:style-name="P1120"><text:span text:style-name="T1120_1">θ.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1121"><text:span text:style-name="T1121_1">ι.<text:s/>Η<text:s/>αξιολόγηση<text:s/>του<text:s/>προσωπικού<text:s/>σύμφωνα<text:s/>με<text:s/>το<text:s/>ισχύ-<text:s/>ον<text:s/>θεσμικό<text:s/>πλαίσιο.</text:span></text:p>
      <text:p text:style-name="P1122"><text:span text:style-name="T1122_1">ια.<text:s/>Η<text:s/>εκπροσώπηση<text:s/>της<text:s/>Γενικής<text:s/>Διεύθυνσης,<text:s/>όπου<text:s/>απαιτείται.</text:span></text:p>
      <text:p text:style-name="P1123"><text:span text:style-name="T1123_1">2.</text:span><text:span text:style-name="T112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124" text:outline-level="6"><text:span text:style-name="T1124_1">Άρθρο<text:s/>44<text:s/></text:span></text:h>
      <text:h text:style-name="P1125" text:outline-level="6"><text:span text:style-name="T1125_1">ΠΕΡΙΓΡΑΜΜΑΤΑ<text:s/>ΘΕΣΕΩΝ</text:span></text:h>
      <text:p text:style-name="P1126"><text:span text:style-name="T1126_1">ΠΡΟΪΣΤΑΜΕΝΩΝ<text:s/>ΔΙΕΥΘΥΝΣΕΩΝ</text:span></text:p>
      <text:p text:style-name="P1127"><text:span text:style-name="T1127_1">1.</text:span><text:span text:style-name="T1127_2"><text:s/>Τα<text:s/>καθήκοντα<text:s/>των<text:s/>Προϊσταμένων<text:s/>Διευθύνσεων<text:s/>είναι<text:s/>τα<text:s/>παρακάτω:</text:span></text:p>
      <text:p text:style-name="P1128"><text:span text:style-name="T1128_1">α.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<text:s/>ή<text:s/>της<text:s/>Γενικής<text:s/>ή<text:s/>Ειδικής<text:s/>Γραμματείας<text:s/>κατά<text:s/>περίπτωση.</text:span></text:p>
      <text:p text:style-name="P1129"><text:span text:style-name="T1129_1">β.<text:s/>Η<text:s/>παροχή<text:s/>οδηγιών<text:s/>και<text:s/>κατευθύνσεων<text:s/>βάσει<text:s/>των<text:s/>επιχειρησιακών<text:s/>στόχων.</text:span></text:p>
      <text:p text:style-name="P1130"><text:span text:style-name="T1130_1">γ.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1131"><text:span text:style-name="T1131_1">δ.<text:s/>Ο<text:s/>συντονισμός<text:s/>και<text:s/>η<text:s/>ανάθεση<text:s/>εργασιών<text:s/>στους<text:s/>προϊσταμένους<text:s/>των<text:s/>οργανικών<text:s/>μονάδων<text:s/>που<text:s/>υπάγονται<text:s/>στη<text:s/>Διεύθυνση<text:s/>για<text:s/>την<text:s/>επίτευξη<text:s/>των<text:s/>επιχειρησιακών<text:s/>τους<text:s/>στόχων.</text:span></text:p>
      <text:p text:style-name="P1132"><text:span text:style-name="T1132_1">ε.<text:s/>Η<text:s/>παρότρυνση<text:s/>του<text:s/>προσωπικού<text:s/>για<text:s/>την<text:s/>επίτευξη<text:s/>των<text:s/>επιχειρησιακών<text:s/>στόχων<text:s/>της<text:s/>Διεύθυνσης<text:s/>και<text:s/>η<text:s/>παρακολούθηση<text:s/>της<text:s/>εξέλιξής<text:s/>τους.</text:span></text:p>
      <text:p text:style-name="P1133"><text:span text:style-name="T1133_1">στ.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1134"><text:span text:style-name="T1134_1">ζ.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1135"><text:span text:style-name="T1135_1">η.<text:s/>Η<text:s/>ανάληψη<text:s/>πρωτοβουλιών<text:s/>για<text:s/>τη<text:s/>διαχείριση<text:s/>κρίσεων.</text:span></text:p>
      <text:p text:style-name="P1136"><text:span text:style-name="T1136_1">θ.<text:s/>Η<text:s/>ανάληψη<text:s/>πρωτοβουλιών<text:s/>για<text:s/>τη<text:s/>βελτίωση<text:s/>της<text:s/>λειτουργίας<text:s/>της<text:s/>Διεύθυνσης.</text:span></text:p>
      <text:p text:style-name="P1137"><text:span text:style-name="T1137_1">ι.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1138"><text:span text:style-name="T1138_1">ια.<text:s/>Η<text:s/>αξιολόγηση<text:s/>του<text:s/>προσωπικού<text:s/>σύμφωνα<text:s/>με<text:s/>το<text:s/>ισχύον<text:s/>θεσμικό<text:s/>πλαίσιο.</text:span></text:p>
      <text:p text:style-name="P1139"><text:span text:style-name="T1139_1">ιβ.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1140"><text:span text:style-name="T1140_1">ιγ.<text:s/>Η<text:s/>εκπροσώπηση<text:s/>της<text:s/>Διεύθυνσης<text:s/>όπου<text:s/>απαιτείται.</text:span></text:p>
      <text:p text:style-name="P1141"><text:span text:style-name="T1141_1">2.</text:span><text:span text:style-name="T1141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142" text:outline-level="6"><text:span text:style-name="T1142_1">Άρθρο<text:s/>45<text:s/></text:span></text:h>
      <text:h text:style-name="P1143" text:outline-level="6"><text:span text:style-name="T1143_1">ΠΕΡΙΓΡΑΜΜΑΤΑ<text:s/>ΘΕΣΕΩΝ<text:s/>ΠΡΟΪΣΤΑΜΕΝΩΝ</text:span></text:h>
      <text:p text:style-name="P1144"><text:span text:style-name="T1144_1">ΤΜΗΜΑΤΩΝ<text:s/>ΚΑΙ<text:s/>ΑΥΤΟΤΕΛΩΝ<text:s/>ΤΜΗΜΑΤΩΝ</text:span></text:p>
      <text:p text:style-name="P1145"><text:span text:style-name="T1145_1">1.</text:span><text:span text:style-name="T1145_2"><text:s/>Τα<text:s/>καθήκοντα<text:s/>των<text:s/>προϊσταμένων<text:s/>Τμημάτων<text:s/>και<text:s/>Αυτοτελών<text:s/>Τμημάτων<text:s/>είναι<text:s/>τα<text:s/>παρακάτω:</text:span></text:p>
      <text:p text:style-name="P1146"><text:span text:style-name="T1146_1">α.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<text:s/>ή,<text:s/>στην<text:s/>περίπτωση<text:s/>των<text:s/>Αυτοτελών<text:s/>Τμημάτων,<text:s/>τις<text:s/>εντολές,<text:s/>οδηγίες<text:s/>και<text:s/>κατευθύνσεις<text:s/>της<text:s/>πολιτικής<text:s/>ηγεσίας.</text:span></text:p>
      <text:p text:style-name="P1147"><text:span text:style-name="T1147_1">β.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1148"><text:span text:style-name="T1148_1">γ.<text:s/>Η<text:s/>παρότρυνση<text:s/>των<text:s/>υπαλλήλων<text:s/>για<text:s/>την<text:s/>υλοποίηση<text:s/>των<text:s/>δράσεων<text:s/>του<text:s/>Τμήματος.</text:span></text:p>
      <text:p text:style-name="P1149"><text:span text:style-name="T1149_1">δ.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1150"><text:span text:style-name="T1150_1">ε.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1151"><text:span text:style-name="T1151_1">στ.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1152"><text:span text:style-name="T1152_1">ζ.<text:s/>Η<text:s/>εισήγηση<text:s/>στον<text:s/>Προϊστάμενο<text:s/>της<text:s/>Διεύθυνσης<text:s/>ή,<text:s/>στην<text:s/>περίπτωση<text:s/>Αυτοτελών<text:s/>Τμημάτων,<text:s/>στην<text:s/>πολιτική<text:s/>ηγεσία,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1153"><text:span text:style-name="T1153_1">η.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1154"><text:span text:style-name="T1154_1">θ.<text:s/>Η<text:s/>αξιολόγηση<text:s/>του<text:s/>προσωπικού<text:s/>σύμφωνα<text:s/>με<text:s/>το<text:s/>ισχύ-<text:s/>ον<text:s/>θεσμικό<text:s/>πλαίσιο.</text:span></text:p>
      <text:p text:style-name="P1155"><text:span text:style-name="T1155_1">ι.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με-<text:s/>νων<text:s/>προθεσμιών.</text:span></text:p>
      <text:p text:style-name="P1156"><text:span text:style-name="T1156_1">ια.<text:s/>Η<text:s/>εκπροσώπηση<text:s/>του<text:s/>Τμήματος<text:s/>όπου<text:s/>απαιτείται.</text:span></text:p>
      <text:p text:style-name="P1157"><text:span text:style-name="T1157_1">2.</text:span><text:span text:style-name="T1157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158" text:outline-level="2"><text:span text:style-name="T1158_1">ΚΕΦΑΛΑΙΟ<text:s/>Β΄<text:s/></text:span></text:h>
      <text:h text:style-name="P1159" text:outline-level="2"><text:span text:style-name="T1159_1">ΤΕΛΙΚΕΣ<text:s/>ΚΑΙ<text:s/>ΜΕΤΑΒΑΤΙΚΕΣ<text:s/>ΔΙΑΤΑΞΕΙΣ</text:span></text:h>
      <text:h text:style-name="P1160" text:outline-level="6"><text:span text:style-name="T1160_1">Άρθρο<text:s/>46<text:s/></text:span></text:h>
      <text:h text:style-name="P1161" text:outline-level="6"><text:span text:style-name="T1161_1">ΚΑΤΑΤΑΞΗ<text:s/>ΤΟΥ<text:s/>ΥΠΗΡΕΤΟΥΝΤΟΣ</text:span></text:h>
      <text:p text:style-name="P1162"><text:span text:style-name="T1162_1">ΠΡΟΣΩΠΙΚΟΥ<text:s/>ΤΟΥ<text:s/>ΥΠΟΥΡΓΕΙΟΥ<text:s/>ΨΗΦΙΑΚΗΣ</text:span></text:p>
      <text:p text:style-name="P1163"><text:span text:style-name="T1163_1">ΠΟΛΙΤΙΚΗΣ,<text:s/>ΤΗΛΕΠΙΚΟΙΝΩΝΙΩΝ</text:span></text:p>
      <text:p text:style-name="P1164"><text:span text:style-name="T1164_1">ΚΑΙ<text:s/>ΕΝΗΜΕΡΩΣΗΣ<text:s/>ΣΕ<text:s/>ΟΡΓΑΝΙΚΕΣ<text:s/>ΘΕΣΕΙΣ</text:span></text:p>
      <text:p text:style-name="P1165"><text:span text:style-name="T1165_1">1.</text:span><text:span text:style-name="T1165_2"><text:s/>Οι<text:s/>κατά<text:s/>την<text:s/>έναρξη<text:s/>ισχύος<text:s/>του<text:s/>παρόντος<text:s/>υπηρετού-<text:s/>ντες<text:s/>υπάλληλοι<text:s/>της<text:s/>Γενικής<text:s/>Γραμματείας<text:s/>Ενημέρωσης<text:s/>και<text:s/>Επικοινωνίας,<text:s/>της<text:s/>Γενικής<text:s/>Γραμματείας<text:s/>Τηλεπικοινωνιών<text:s/>και<text:s/>Ταχυδρομείων<text:s/>και<text:s/>της<text:s/>Γενικής<text:s/>Γραμματείας<text:s/>Ψηφιακής<text:s/>Πολιτικής<text:s/>νοούνται<text:s/>ως<text:s/>υπάλληλοι<text:s/>του<text:s/>Υπουργείου<text:s/>Ψηφιακής<text:s/>Πολιτικής<text:s/>Τηλεπικοινωνιών<text:s/>και<text:s/>Ενημέρωσης<text:s/>και<text:s/>κατατάσσονται<text:s/>στους<text:s/>αντίστοιχους<text:s/>κλάδους<text:s/>ή<text:s/>ειδικότητες<text:s/>των<text:s/>άρθρων<text:s/>34<text:s/>έως<text:s/>39<text:s/>του<text:s/>παρόντος<text:s/>διατάγματος,<text:s/>λαμβάνοντας<text:s/>υπόψη<text:s/>και<text:s/>τις<text:s/>ρυθμίσεις<text:s/>των<text:s/>ακόλουθων<text:s/>παραγράφων.</text:span></text:p>
      <text:p text:style-name="P1166"><text:span text:style-name="T1166_1">2.</text:span><text:span text:style-name="T1166_2"><text:s/>Οι<text:s/>υπάλληλοι<text:s/>του<text:s/>Υπουργείου<text:s/>Ψηφιακής<text:s/>Πολιτικής<text:s/>Τηλεπικοινωνιών<text:s/>και<text:s/>Ενημέρωσης<text:s/>που<text:s/>κατά<text:s/>την<text:s/>έναρξη<text:s/>ισχύος<text:s/>του<text:s/>παρόντος<text:s/>υπηρετούν<text:s/>σε<text:s/>προσωποπαγείς<text:s/>θέσεις<text:s/>με<text:s/>σχέση<text:s/>εργασίας<text:s/>ιδιωτικού<text:s/>δικαίου<text:s/>αορίστου<text:s/>χρόνου<text:s/>δυνάμει<text:s/>των<text:s/>διατάξεων<text:s/>των<text:s/>άρθρων<text:s/>14<text:s/>και<text:s/>17<text:s/>του<text:s/>ν.<text:s/>4325/2015<text:s/>(Α΄<text:s/>47)<text:s/>κατατάσσονται<text:s/>σε<text:s/>οργανικές<text:s/>θέσεις<text:s/>αντίστοιχων<text:s/>ειδικοτήτων<text:s/>του<text:s/>άρθρου<text:s/>36<text:s/>ως<text:s/>ακολούθως:</text:span></text:p>
      <text:p text:style-name="P1167"><text:span text:style-name="T1167_1">α)</text:span><text:span text:style-name="T1167_2"><text:tab/></text:span><text:span text:style-name="T1167_3">Οι<text:s/>υπάλληλοι<text:s/>που<text:s/>κατέχουν<text:s/>προσωποπαγείς<text:s/>θέσεις<text:s/>ειδικότητας<text:s/>ΠΕ<text:s/>Διοικητικός<text:s/>ή<text:s/>ΠΕ<text:s/>Διοικητικού-Οικονομι-<text:s/>κού<text:s/>κατατάσσονται<text:s/>σε<text:s/>οργανικές<text:s/>θέσεις<text:s/>της<text:s/>ειδικότητας<text:s/>ΠΕ<text:s/>Διοικητικού-Οικονομικού.</text:span></text:p>
      <text:p text:style-name="P1168"><text:span text:style-name="T1168_1">β)</text:span><text:span text:style-name="T1168_2"><text:tab/></text:span><text:span text:style-name="T1168_3">Οι<text:s/>υπάλληλοι<text:s/>που<text:s/>κατέχουν<text:s/>προσωποπαγείς<text:s/>θέσεις<text:s/>ειδικότητας<text:s/>ΔΕ<text:s/>Διοικητικών<text:s/>Γραμματέων<text:s/>κατατάσσονται<text:s/>σε<text:s/>οργανικές<text:s/>θέσεις<text:s/>της<text:s/>ίδιας<text:s/>ειδικότητας.</text:span></text:p>
      <text:p text:style-name="P1169"><text:span text:style-name="T1169_1">3.</text:span><text:span text:style-name="T1169_2"><text:s/>Οι<text:s/>υπάλληλοι<text:s/>του<text:s/>Υπουργείου<text:s/>Ψηφιακής<text:s/>Πολιτικής<text:s/>Τηλεπικοινωνιών<text:s/>και<text:s/>Ενημέρωσης<text:s/>που<text:s/>κατά<text:s/>την<text:s/>έναρξη<text:s/>ισχύος<text:s/>του<text:s/>παρόντος<text:s/>υπηρετούν<text:s/>σε<text:s/>κλάδους<text:s/>ή<text:s/>ειδικότητες<text:s/>που<text:s/>μετονομάζονται,<text:s/>κατατάσσονται<text:s/>στους<text:s/>αντίστοιχους<text:s/>κλάδους<text:s/>ή<text:s/>ειδικότητες<text:s/>των<text:s/>άρθρων<text:s/>35<text:s/>και<text:s/>36<text:s/>του<text:s/>παρόντος<text:s/>διατάγματος,<text:s/>ως<text:s/>εξής:</text:span></text:p>
      <text:p text:style-name="P1170"><text:span text:style-name="T1170_1">α)</text:span><text:span text:style-name="T1170_2"><text:tab/></text:span><text:span text:style-name="T1170_3">Υπάλληλοι<text:s/>με<text:s/>σχέση<text:s/>εργασίας<text:s/>δημοσίου<text:s/>δικαίου:</text:span></text:p>
      <text:p text:style-name="P1171"><text:span text:style-name="T1171_1">αα)</text:span><text:span text:style-name="T1171_2"><text:tab/></text:span><text:span text:style-name="T1171_3">Οι<text:s/>υπάλληλοι<text:s/>του<text:s/>κλάδου<text:s/>ΠΕ<text:s/>Διοικητικός-Οικονο-<text:s/>μικός<text:s/>κατατάσσονται<text:s/>σε<text:s/>θέσεις<text:s/>του<text:s/>κλάδου<text:s/>ΠΕ<text:s/>Διοικητι-<text:s/>κού-Οικονομικού.</text:span></text:p>
      <text:p text:style-name="P1172"><text:span text:style-name="T1172_1">ββ)</text:span><text:span text:style-name="T1172_2"><text:tab/></text:span><text:span text:style-name="T1172_3">Οι<text:s/>υπάλληλοι<text:s/>του<text:s/>κλάδου<text:s/>ΤΕ<text:s/>Διοικητικός-Λογιστι-<text:s/>κός<text:s/>κατατάσσονται<text:s/>σε<text:s/>θέσεις<text:s/>του<text:s/>κλάδου<text:s/>ΤΕ<text:s/>Διοικητι-<text:s/>κού-Λογιστικού.</text:span></text:p>
      <text:p text:style-name="P1173"><text:span text:style-name="T1173_1">γγ)</text:span><text:span text:style-name="T1173_2"><text:tab/></text:span><text:span text:style-name="T1173_3">Οι<text:s/>υπάλληλοι<text:s/>του<text:s/>κλάδου<text:s/>ΔΕ<text:s/>Διοικητικός<text:s/>ή<text:s/>ΔΕ<text:s/>Διοικητικού<text:s/>κατατάσσονται<text:s/>σε<text:s/>θέσεις<text:s/>του<text:s/>κλάδου<text:s/>ΔΕ<text:s/>Διοικητικών<text:s/>Γραμματέων.</text:span></text:p>
      <text:p text:style-name="P1174"><text:span text:style-name="T1174_1">δδ)</text:span><text:span text:style-name="T1174_2"><text:tab/></text:span><text:span text:style-name="T1174_3">Οι<text:s/>υπάλληλοι<text:s/>του<text:s/>κλάδου<text:s/>ΔΕ<text:s/>Τεχνικός<text:s/>κατατάσσονται<text:s/>σε<text:s/>θέσεις<text:s/>του<text:s/>κλάδου<text:s/>ΔΕ<text:s/>Τεχνικών.</text:span></text:p>
      <text:p text:style-name="P1175"><text:span text:style-name="T1175_1">εε)</text:span><text:span text:style-name="T1175_2"><text:tab/></text:span><text:span text:style-name="T1175_3">Οι<text:s/>υπάλληλοι<text:s/>του<text:s/>κλάδου<text:s/>ΔΕ<text:s/>Μεταφραστών<text:s/>κατατάσσονται<text:s/>σε<text:s/>θέσεις<text:s/>του<text:s/>κλάδου<text:s/>ΔΕ<text:s/>Μεταφραστών<text:s/>-<text:s/>Διερμηνέων.</text:span></text:p>
      <text:p text:style-name="P1176"><text:span text:style-name="T1176_1">στστ)</text:span><text:span text:style-name="T1176_2"><text:tab/></text:span><text:span text:style-name="T1176_3">Οι<text:s/>υπάλληλοι<text:s/>του<text:s/>κλάδου<text:s/>ΥΕ<text:s/>Επιμελητών,<text:s/>Εργατών<text:s/>κατατάσσονται<text:s/>σε<text:s/>θέσεις<text:s/>του<text:s/>κλάδου<text:s/>ΥΕ<text:s/>Βοηθητικού<text:s/>Προσωπικού.</text:span></text:p>
      <text:p text:style-name="P1177"><text:span text:style-name="T1177_1">ζζ)</text:span><text:span text:style-name="T1177_2"><text:tab/></text:span><text:span text:style-name="T1177_3">Οι<text:s/>υπάλληλοι<text:s/>του<text:s/>κλάδου<text:s/>ΥΕ<text:s/>Προσωπικού<text:s/>Καθαριότητας<text:s/>κατατάσσονται<text:s/>σε<text:s/>θέσεις<text:s/>του<text:s/>κλάδου<text:s/>ΥΕ<text:s/>Βοηθητικού<text:s/>Προσωπικού.</text:span></text:p>
      <text:p text:style-name="P1178"><text:span text:style-name="T1178_1">ηη)</text:span><text:span text:style-name="T1178_2"><text:tab/></text:span><text:span text:style-name="T1178_3">Οι<text:s/>υπάλληλοι<text:s/>του<text:s/>κλάδου<text:s/>ΥΕ<text:s/>Φυλάκων-Νυχτοφυ-<text:s/>λάκων<text:s/>κατατάσσονται<text:s/>σε<text:s/>θέσεις<text:s/>του<text:s/>κλάδου<text:s/>ΥΕ<text:s/>Βοηθητικού<text:s/>Προσωπικού.</text:span></text:p>
      <text:p text:style-name="P1179"><text:span text:style-name="T1179_1">β)</text:span><text:span text:style-name="T1179_2"><text:tab/></text:span><text:span text:style-name="T1179_3">Υπάλληλοι<text:s/>με<text:s/>σχέση<text:s/>εργασίας<text:s/>ιδιωτικού<text:s/>δικαίου<text:s/>αορίστου<text:s/>χρόνου:</text:span></text:p>
      <text:p text:style-name="P1180"><text:span text:style-name="T1180_1">αα)</text:span><text:span text:style-name="T1180_2"><text:tab/></text:span><text:span text:style-name="T1180_3">Οι<text:s/>υπάλληλοι<text:s/>της<text:s/>ειδικότητας<text:s/>ΠΕ<text:s/>Διοικητικός<text:s/>ή<text:s/>ΠΕ<text:s/>Διοικητικός-Οικονομικός<text:s/>κατατάσσονται<text:s/>σε<text:s/>θέσεις<text:s/>της<text:s/>ειδικότητας<text:s/>ΠΕ<text:s/>Διοικητικού-Οικονομικού.</text:span></text:p>
      <text:p text:style-name="P1181"><text:span text:style-name="T1181_1">ββ)</text:span><text:span text:style-name="T1181_2"><text:tab/></text:span><text:span text:style-name="T1181_3">Οι<text:s/>υπάλληλοι<text:s/>των<text:s/>ειδικοτήτων<text:s/>ΠΕ,<text:s/>ΤΕ,<text:s/>ΔΕ<text:s/>Δημοσιογράφοι<text:s/>κατατάσσονται<text:s/>σε<text:s/>θέσεις<text:s/>των<text:s/>ειδικοτήτων<text:s/>ΠΕ,<text:s/>ΤΕ,<text:s/>ΔΕ<text:s/>Δημοσιογράφων<text:s/>αντίστοιχα.</text:span></text:p>
      <text:p text:style-name="P1182"><text:span text:style-name="T1182_1">γγ)</text:span><text:span text:style-name="T1182_2"><text:tab/></text:span><text:span text:style-name="T1182_3">Οι<text:s/>υπάλληλοι<text:s/>την<text:s/>ειδικότητας<text:s/>ΠΕ<text:s/>Ειδικός<text:s/>Επιστήμονας<text:s/>κατατάσσονται<text:s/>σε<text:s/>θέσεις<text:s/>της<text:s/>ειδικότητας<text:s/>ΠΕ<text:s/>Ειδικό<text:s/>Επιστημονικό<text:s/>Προσωπικό.</text:span></text:p>
      <text:p text:style-name="P1183"><text:span text:style-name="T1183_1">δδ)</text:span><text:span text:style-name="T1183_2"><text:tab/></text:span><text:span text:style-name="T1183_3">Οι<text:s/>υπάλληλοι<text:s/>της<text:s/>ειδικότητας<text:s/>ΤΕ<text:s/>Διοικητικός-Λο-<text:s/>γιστικός<text:s/>κατατάσσονται<text:s/>σε<text:s/>θέσεις<text:s/>της<text:s/>ειδικότητας<text:s/>ΤΕ<text:s/>Διοικητικού-Λογιστικού.</text:span></text:p>
      <text:p text:style-name="P1184"><text:span text:style-name="T1184_1">εε)</text:span><text:span text:style-name="T1184_2"><text:tab/></text:span><text:span text:style-name="T1184_3">Οι<text:s/>υπάλληλοι<text:s/>της<text:s/>ειδικότητας<text:s/>ΔΕ<text:s/>Πληροφορικής<text:s/>κατατάσσονται<text:s/>σε<text:s/>θέσεις<text:s/>της<text:s/>ειδικότητας<text:s/>ΔΕ<text:s/>Προσωπικού<text:s/>Η/Υ.</text:span></text:p>
      <text:p text:style-name="P1185"><text:span text:style-name="T1185_1">στστ)</text:span><text:span text:style-name="T1185_2"><text:tab/></text:span><text:span text:style-name="T1185_3">Οι<text:s/>υπάλληλοι<text:s/>της<text:s/>ειδικότητας<text:s/>ΥΕ<text:s/>Επιμελητών<text:s/>κατατάσσονται<text:s/>σε<text:s/>θέσεις<text:s/>του<text:s/>κλάδου<text:s/>ΥΕ<text:s/>Βοηθητικού<text:s/>Προσωπικού.</text:span></text:p>
      <text:p text:style-name="P1186"><text:span text:style-name="T1186_1">ζζ)</text:span><text:span text:style-name="T1186_2"><text:tab/></text:span><text:span text:style-name="T1186_3">Οι<text:s/>υπάλληλοι<text:s/>της<text:s/>ειδικότητας<text:s/>ΥΕ<text:s/>Νυχτοφυλάκων<text:s/>κατατάσσονται<text:s/>σε<text:s/>θέσεις<text:s/>της<text:s/>ειδικότητας<text:s/>ΥΕ<text:s/>Βοηθητικού<text:s/>Προσωπικού.</text:span></text:p>
      <text:p text:style-name="P1187"><text:span text:style-name="T1187_1">ηη)</text:span><text:span text:style-name="T1187_2"><text:tab/></text:span><text:span text:style-name="T1187_3">Οι<text:s/>υπάλληλοι<text:s/>της<text:s/>ειδικότητας<text:s/>ΥΕ<text:s/>Φυλάκων-Νυ-<text:s/>χτοφυλάκων<text:s/>κατατάσσονται<text:s/>σε<text:s/>θέσεις<text:s/>της<text:s/>ειδικότητας<text:s/>ΥΕ<text:s/>Βοηθητικού<text:s/>Προσωπικού.</text:span></text:p>
      <text:p text:style-name="P1188"><text:span text:style-name="T1188_1">4.</text:span><text:span text:style-name="T1188_2"><text:s/>Για<text:s/>την<text:s/>κατά<text:s/>τα<text:s/>οριζόμενα<text:s/>στις<text:s/>προηγούμενες<text:s/>παραγράφους<text:s/>κατάταξη<text:s/>εκδίδεται<text:s/>διαπιστωτική<text:s/>πράξη<text:s/>του<text:s/>αρμόδιου<text:s/>προς<text:s/>τούτο<text:s/>οργάνου.</text:span></text:p>
      <text:h text:style-name="P1189" text:outline-level="6"><text:span text:style-name="T1189_1">Άρθρο<text:s/>47</text:span></text:h>
      <text:p text:style-name="P1190"><text:span text:style-name="T1190_1">ΚΑΤΑΡΓΟΥΜΕΝΕΣ<text:s/>ΔΙΑΤΑΞΕΙΣ</text:span></text:p>
      <text:p text:style-name="P1191"><text:span text:style-name="T1191_1">Από<text:s/>την<text:s/>έναρξη<text:s/>ισχύος<text:s/>του<text:s/>παρόντος<text:s/>προεδρικού<text:s/>διατάγματος<text:s/>καταργείται:</text:span></text:p>
      <text:p text:style-name="P1192"><text:span text:style-name="T1192_1">α.<text:s/>το<text:s/>π.δ.<text:s/>102/2014<text:s/>«Οργανισμός<text:s/>της<text:s/>Γενικής<text:s/>Γραμματείας<text:s/>Ενημέρωσης<text:s/>και<text:s/>της<text:s/>Γενικής<text:s/>Γραμματείας<text:s/>Επικοινωνίας<text:s/>και<text:s/>Προβολής»<text:s/>(Α΄<text:s/>169),</text:span></text:p>
      <text:p text:style-name="P1193"><text:span text:style-name="T1193_1">β.<text:s/>η<text:s/>παρ.<text:s/>1γ<text:s/>και<text:s/>4<text:s/>του<text:s/>άρθρου<text:s/>2,<text:s/>το<text:s/>ΚΕΦΑΛΑΙΟ<text:s/>Γ΄<text:s/>και<text:s/>οι<text:s/>παρ.<text:s/>42-47<text:s/>του<text:s/>άρθρου<text:s/>64<text:s/>του<text:s/>π.δ.<text:s/>109/2014<text:s/>«Οργανισμός<text:s/>του<text:s/>Υπουργείου<text:s/>Υποδομών,<text:s/>Μεταφορών<text:s/>και<text:s/>Δικτύων»<text:s/>(Α΄<text:s/>176),</text:span></text:p>
      <text:p text:style-name="P1194"><text:span text:style-name="T1194_1">γ.<text:s/>τα<text:s/>άρθρα<text:s/>162<text:s/>έως<text:s/>και<text:s/>163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/text:span></text:p>
      <text:p text:style-name="P1195"><text:span text:style-name="T1195_1">δ.<text:s/>το<text:s/>άρθρο<text:s/>70<text:s/>του<text:s/>ν.<text:s/>4445/2016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-<text:s/>στικές<text:s/>διατάξεις<text:s/>του<text:s/>ν.<text:s/>4387/2016<text:s/>(Α΄<text:s/>85)<text:s/>και<text:s/>άλλες<text:s/>διατάξεις»<text:s/>(Α΄<text:s/>236)<text:s/>και<text:s/>η<text:s/>κοινή<text:s/>υπουργική<text:s/>απόφαση<text:s/>με<text:s/>αριθμ.<text:s/>24100/30-12-2016<text:s/>(Β΄<text:s/>25/2017)<text:s/>των<text:s/>Υπουργών<text:s/>Ψηφιακής<text:s/>Πολιτικής<text:s/>Τηλεπικοινωνιών<text:s/>και<text:s/>Ενημέρωσης,<text:s/>Οικονομικών<text:s/>και<text:s/>Διοικητικής<text:s/>Ανασυγκρότησης.</text:span></text:p>
      <text:p text:style-name="P1196"><text:span text:style-name="T1196_1">ε.<text:s/>η<text:s/>κοινή<text:s/>υπουργική<text:s/>απόφαση<text:s/>με<text:s/>αριθμ.<text:s/>9100/<text:s/>4-5-2016<text:s/>(Β΄<text:s/>1279/2016)<text:s/>των<text:s/>Υπουργών<text:s/>Εσωτερικών<text:s/>και<text:s/>Διοικητικής<text:s/>Ανασυγκρότησης,<text:s/>Οικονομικών<text:s/>και<text:s/>Επικρα-<text:s/>τείας.</text:span></text:p>
      <text:p text:style-name="P1197"><text:span text:style-name="T1197_1">στ.<text:s/>κάθε<text:s/>άλλη<text:s/>γενική<text:s/>ή<text:s/>ειδική<text:s/>διάταξη<text:s/>που<text:s/>είναι<text:s/>αντίθετη<text:s/>στις<text:s/>διατάξεις<text:s/>του<text:s/>παρόντος.</text:span></text:p>
      <text:h text:style-name="P1198" text:outline-level="6"><text:span text:style-name="T1198_1">Άρθρο<text:s/>48<text:s/></text:span></text:h>
      <text:h text:style-name="P1199" text:outline-level="6"><text:span text:style-name="T1199_1">ΤΕΛΙΚΕΣ<text:s/>ΔΙΑΤΑΞΕΙΣ<text:s/>ΚΑΙ<text:s/>ΙΣΧΥΣ</text:span></text:h>
      <text:p text:style-name="P1200"><text:span text:style-name="T1200_1">1.</text:span><text:span text:style-name="T1200_2"><text:s/>Κάθε<text:s/>αμφισβήτηση<text:s/>που<text:s/>τυχόν<text:s/>προκύψει<text:s/>κατά<text:s/>τη<text:s/>μεταφορά<text:s/>των<text:s/>αρμοδιοτήτων<text:s/>από<text:s/>τις<text:s/>παλαιές<text:s/>στις<text:s/>νέες<text:s/>οργανικές<text:s/>μονάδες<text:s/>που<text:s/>συστήνονται<text:s/>με<text:s/>το<text:s/>παρόν,<text:s/>επιλύεται<text:s/>με<text:s/>απόφαση<text:s/>του<text:s/>Υπουργού<text:s/>Ψηφιακής<text:s/>Πολιτικής,<text:s/>Τηλεπικοινωνιών<text:s/>και<text:s/>Ενημέρωσης.</text:span></text:p>
      <text:p text:style-name="P1201"><text:span text:style-name="T1201_1">2.</text:span><text:span text:style-name="T1201_2"><text:s/>Η<text:s/>ισχύς<text:s/>του<text:s/>παρόντος<text:s/>διατάγματος<text:s/>αρχίζει<text:s/>ένα<text:s/>(1)<text:s/>μήνα<text:s/>από<text:s/>τη<text:s/>δημοσίευσή<text:s/>του<text:s/>στην<text:s/>Εφημερίδα<text:s/>της<text:s/>Κυ-<text:s/>βερνήσεως.</text:span></text:p>
      <text:p text:style-name="P1202"><text:span text:style-name="T1202_1">Στον<text:s/>Υπουργό<text:s/>Ψηφιακής<text:s/>Πολιτικής,<text:s/>Τηλεπικοινωνιών<text:s/>και<text:s/>Ενημέρωσης<text:s/>αναθέτουμε<text:s/>τη<text:s/>δημοσίευση<text:s/>και<text:s/>εκτέλεση<text:s/>του<text:s/>παρόντος<text:s/>διατάγματος.</text:span></text:p>
      <text:p text:style-name="P1203"><text:span text:style-name="T1203_1">Αθήνα,<text:s/>2<text:s/>Αυγούστου<text:s/>2017</text:span></text:p>
      <text:p text:style-name="P1204"><text:span text:style-name="T1204_1">Ο<text:s/>Πρόεδρος<text:s/>της<text:s/>Δημοκρατίας</text:span></text:p>
      <text:p text:style-name="P1205"><text:span text:style-name="T1205_1">ΠΡΟΚΟΠΙΟΣ<text:s/>Β.<text:s/>ΠΑΥΛΟΠΟΥΛΟΣ</text:span></text:p>
      <text:p text:style-name="P1206"><text:span text:style-name="T1206_1">Οι<text:s/>Υπουργοί</text:span></text:p>
      <text:p text:style-name="P1207"><text:span text:style-name="T1207_1">Ψηφιακής<text:s/>Πολιτικής,<text:s/>Τηλεπικοινωνιών<text:s/>και<text:s/>Ενημέρωσης</text:span></text:p>
      <text:p text:style-name="P1208"><text:span text:style-name="T1208_1">ΝΙΚΟΛΑΟΣ<text:s/>ΠΑΠΠΑΣ</text:span></text:p>
      <text:p text:style-name="P1209"><text:span text:style-name="T1209_1">Διοικητικής<text:s/>Ανασυγκρότησης</text:span></text:p>
      <text:p text:style-name="P1210"><text:span text:style-name="T1210_1">ΟΛΓΑ<text:s/>ΓΕΡΟΒΑΣΙΛH</text:span></text:p>
      <text:p text:style-name="P1211"><text:span text:style-name="T1211_1">ΕΘΝΙΚΟ<text:s/>ΤΥΠΟΓΡΑΦΕΙΟ</text:span></text:p>
      <text:p text:style-name="P1212"><text:span text:style-name="T1212_1">Την<text:s/>ευθύνη<text:s/></text:span><text:span text:style-name="T1212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212_3">έχει<text:s/>το<text:s/>Εθνικό<text:s/>Tυπογραφείο<text:s/></text:span><text:span text:style-name="T1212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213"><text:span text:style-name="T1213_1">ΥΠΗΡΕΣΙΕΣ<text:s/>ΠΟΥ<text:s/>ΠΑΡΕΧΕΙ<text:s/>ΤΟ<text:s/>ΕΘΝΙΚΟ<text:s/>ΤΥΠΟΓΡΑΦΕΙΟ</text:span></text:p>
      <text:p text:style-name="P1214"><text:span text:style-name="T1214_1">1.</text:span><text:span text:style-name="T1214_2"><text:s/></text:span><text:span text:style-name="T1214_3">ΦΥΛΛΟΤΗΣΕΦΗΜΕΡΙΔΑΣΤΗΣΚΥΒΕΡΝΗΣΕΩΣ(ΦΕΚ)</text:span></text:p>
      <text:p text:style-name="P1215"><text:span text:style-name="T1215_1">Η<text:s/>ηλεκτρονική<text:s/>μορφή<text:s/>των<text:s/>ΦΕΚ<text:s/>διατίθεται<text:s/>δωρεάν<text:s/>από<text:s/>την<text:s/>ιστοσελίδα<text:s/></text:span><text:span text:style-name="T1215_2"><text:a xlink:type="simple" xlink:href="http://www.et.gr"><text:span text:style-name="T1215_3">www.et.gr</text:span></text:a></text:span><text:span text:style-name="T1215_4">.<text:s/></text:span><text:span text:style-name="T1215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216"><text:span text:style-name="T1216_1">Η<text:s/>έντυπη<text:s/>μορφή<text:s/>των<text:s/>ΦΕΚ<text:s/></text:span><text:span text:style-name="T1216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217"><text:span text:style-name="T1217_1">Τρόπος<text:s/>αποστολής<text:s/>κειμένων<text:s/>προς<text:s/>δημοσίευση</text:span></text:p>
      <text:p text:style-name="P1218"><text:span text:style-name="T1218_1">-</text:span><text:span text:style-name="T1218_2"><text:tab/></text:span><text:span text:style-name="T1218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218_4">αποστέλλονται<text:s/>στην<text:s/>διεύθυνση<text:s/></text:span><text:span text:style-name="T1218_5"><text:a xlink:type="simple" xlink:href="mailto:webmaster.et@et.gr"><text:span text:style-name="T1218_6">webmaster.et@et.gr</text:span></text:a></text:span><text:span text:style-name="T1218_7">με<text:s/>χρήση<text:s/>προηγμένης<text:s/>ψηφιακής<text:s/>υπογραφής<text:s/>και<text:s/>χρονοσήμανσης.</text:span></text:p>
      <text:p text:style-name="P1219"><text:span text:style-name="T1219_1">-</text:span><text:span text:style-name="T1219_2"><text:tab/></text:span><text:span text:style-name="T1219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219_4"><text:a xlink:type="simple" xlink:href="mailto:dds@et.gr"><text:span text:style-name="T1219_5">dds@et.gr</text:span></text:a></text:span><text:span text:style-name="T1219_6"><text:s/>με<text:s/>τη<text:s/>χρήση<text:s/></text:span><text:span text:style-name="T1219_7">απλού<text:s/></text:span><text:span text:style-name="T1219_8">ηλεκτρονικού<text:s/>ταχυδρομείου.</text:span></text:p>
      <text:p text:style-name="P1220"><text:span text:style-name="T1220_1">-</text:span><text:span text:style-name="T1220_2"><text:tab/></text:span><text:span text:style-name="T1220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221"><text:span text:style-name="T1221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221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222"><text:span text:style-name="T1222_1">2.</text:span><text:span text:style-name="T1222_2"><text:s/></text:span><text:span text:style-name="T1222_3">ΚΑΛΥΨΗΕΚΤΥΠΩΤΙΚΩΝΑΝΑΓΚΩΝτουΔημοσίουκαιτωνφορέωντου</text:span></text:p>
      <text:p text:style-name="P1223"><text:span text:style-name="T1223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224"><text:span text:style-name="T1224_1">EΠΙΚΟΙΝΩΝΙΑ<text:s/>ΜΕ<text:s/>ΤΟ<text:s/>ΕΘΝΙΚΟ<text:s/>ΤΥΠΟΓΡΑΦΕΙΟ</text:span></text:p>
      <text:p text:style-name="P1225"><text:span text:style-name="T1225_1">Ταχυδρομική<text:s/>Διεύθυνση:<text:s/></text:span><text:span text:style-name="T1225_2">Καποδιστρίου<text:s/>34,<text:s/>τ.κ.<text:s/>10432,<text:s/>Αθήνα</text:span></text:p>
      <text:p text:style-name="P1226"><text:span text:style-name="T1226_1">ΤΗΛΕΦΩΝΙΚΟ<text:s/>ΚΕΝΤΡΟ:<text:s/>210<text:s/>5279000<text:s/>-<text:s/>fax:<text:s/>210<text:s/>5279054</text:span></text:p>
      <text:p text:style-name="P1227"><text:span text:style-name="T1227_1">ΤΜΗΜΑΤΑ<text:s/>ΕΞΥΠΗΡΕΤΗΣΗΣ<text:s/>ΚΟΙΝΟΥ</text:span></text:p>
      <text:p text:style-name="P1228"><text:span text:style-name="T1228_1">Πωλήσεων:<text:s/></text:span><text:span text:style-name="T1228_2">(Ισόγειο,<text:s/>τηλ.<text:s/>210<text:s/>5279178<text:s/>-<text:s/>180)</text:span></text:p>
      <text:p text:style-name="P1229"><text:span text:style-name="T1229_1">Συνδρομητών:<text:s/></text:span><text:span text:style-name="T1229_2">(Ημιόροφος,<text:s/>τηλ.<text:s/>210<text:s/>5279136)</text:span></text:p>
      <text:p text:style-name="P1230"><text:span text:style-name="T1230_1">Πληροφοριών:<text:s/></text:span><text:span text:style-name="T1230_2">(Ισόγειο,<text:s/>Γρ.<text:s/>3<text:s/>και<text:s/>τηλεφ.<text:s/>κέντρο<text:s/>210<text:s/>5279000)</text:span></text:p>
      <text:p text:style-name="P1231"><text:span text:style-name="T1231_1">Παραλαβής<text:s/>Δημ.<text:s/>Ύλης:<text:s/></text:span><text:span text:style-name="T1231_2">(Ισόγειο,<text:s/>τηλ.<text:s/>210<text:s/>5279167,<text:s/>210<text:s/>5279139)</text:span></text:p>
      <text:p text:style-name="P1232"><text:span text:style-name="T1232_1">Ωράριο<text:s/>για<text:s/>το<text:s/>κοινό:<text:s/></text:span><text:span text:style-name="T1232_2">Δευτέρα<text:s/>ως<text:s/>Παρασκευή:<text:s/>8:00<text:s/>-<text:s/>13:30</text:span></text:p>
      <text:p text:style-name="P1233"><text:span text:style-name="T1233_1">Ιστοσελίδα:<text:s/></text:span><text:span text:style-name="T1233_2"><text:a xlink:type="simple" xlink:href="http://www.et.gr"><text:span text:style-name="T1233_3">www.et.gr</text:span></text:a></text:span></text:p>
      <text:p text:style-name="P1234"><text:span text:style-name="T1234_1">Πληροφορίες<text:s/>σχετικά<text:s/>με<text:s/>την<text:s/>λειτουργία<text:s/>της<text:s/>ιστοσελίδας:<text:s/></text:span><text:span text:style-name="T1234_2"><text:a xlink:type="simple" xlink:href="mailto:helpdesk.et@et.gr"><text:span text:style-name="T1234_3">helpdesk.et@et.gr</text:span></text:a></text:span></text:p>
      <text:p text:style-name="P1235"><text:span text:style-name="T1235_1">Αποστολή<text:s/>ψηφιακά<text:s/>υπογεγραμμένων<text:s/>εγγράφων<text:s/>προς<text:s/>δημοσίευση<text:s/>στο<text:s/>ΦΕΚ:</text:span></text:p>
      <text:p text:style-name="P1236"><text:span text:style-name="T1236_1"><text:a xlink:type="simple" xlink:href="mailto:webmaster.et@et.gr"><text:span text:style-name="T1236_2">webmaster.et@et.gr</text:span></text:a></text:span></text:p>
      <text:p text:style-name="P1237"><text:span text:style-name="T1237_1">Πληροφορίες<text:s/>για<text:s/>γενικό<text:s/>πρωτόκολλο<text:s/>και<text:s/>αλληλογραφία:<text:s/></text:span><text:span text:style-name="T1237_2"><text:a xlink:type="simple" xlink:href="mailto:grammateia@et.gr"><text:span text:style-name="T123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