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 style:parent-style-name="hierarchy-num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1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1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 style:parent-style-name="article-num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 style:parent-style-name="article-num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 fo:margin-bottom="0.423cm"/>
    </style:style>
    <style:style style:name="T299_1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 style:parent-style-name="article-num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 style:parent-style-name="article-num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Heading_20_1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1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Heading_20_6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Heading_20_6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 fo:margin-bottom="0.423cm"/>
    </style:style>
    <style:style style:name="T864_1" style:family="text">
      <style:text-properties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Heading_20_1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1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Heading_20_6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 fo:margin-bottom="0.423cm"/>
    </style:style>
    <style:style style:name="T1215_1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StructureList1">
      <style:paragraph-properties fo:margin-top="0.212cm"/>
    </style:style>
    <style:style style:name="T1281_1" style:family="text">
      <style:text-properties fo:language="el" fo:language-asian="el"/>
    </style:style>
    <style:style style:name="T1281_2" style:family="text">
      <style:text-properties fo:language="en" fo:language-asian="en"/>
    </style:style>
    <style:style style:name="T1281_3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StructureList1">
      <style:paragraph-properties fo:margin-top="0.212cm"/>
    </style:style>
    <style:style style:name="T1284_1" style:family="text">
      <style:text-properties fo:language="el" fo:language-asian="el"/>
    </style:style>
    <style:style style:name="T1284_2" style:family="text">
      <style:text-properties fo:language="en" fo:language-asian="en"/>
    </style:style>
    <style:style style:name="T1284_3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/>
    </style:style>
    <style:style style:name="T1286_2" style:family="text">
      <style:text-properties fo:language="en" fo:language-asian="en"/>
    </style:style>
    <style:style style:name="T1286_3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/>
    </style:style>
    <style:style style:name="T1339_2" style:family="text">
      <style:text-properties fo:language="en" fo:language-asian="en"/>
    </style:style>
    <style:style style:name="T1339_3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StructureList1">
      <style:paragraph-properties fo:margin-top="0.212cm"/>
    </style:style>
    <style:style style:name="T1355_1" style:family="text">
      <style:text-properties fo:language="el" fo:language-asian="el"/>
    </style:style>
    <style:style style:name="T1355_2" style:family="text">
      <style:text-properties fo:language="en" fo:language-asian="en"/>
    </style:style>
    <style:style style:name="T1355_3" style:family="text">
      <style:text-properties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/>
    </style:style>
    <style:style style:name="T1357_2" style:family="text">
      <style:text-properties fo:language="en" fo:language-asian="en"/>
    </style:style>
    <style:style style:name="T1357_3" style:family="text">
      <style:text-properties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P1359" style:family="paragraph" style:parent-style-name="StructureList1">
      <style:paragraph-properties fo:margin-top="0.212cm"/>
    </style:style>
    <style:style style:name="T1359_1" style:family="text">
      <style:text-properties fo:language="el" fo:language-asian="el"/>
    </style:style>
    <style:style style:name="T1359_2" style:family="text">
      <style:text-properties fo:language="en" fo:language-asian="en"/>
    </style:style>
    <style:style style:name="T1359_3" style:family="text">
      <style:text-properties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/>
    </style:style>
    <style:style style:name="T1362_2" style:family="text">
      <style:text-properties fo:language="en" fo:language-asian="en"/>
    </style:style>
    <style:style style:name="T1362_3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StructureList1">
      <style:paragraph-properties fo:margin-top="0.212cm"/>
    </style:style>
    <style:style style:name="T1364_1" style:family="text">
      <style:text-properties fo:language="el" fo:language-asian="el"/>
    </style:style>
    <style:style style:name="T1364_2" style:family="text">
      <style:text-properties fo:language="en" fo:language-asian="en"/>
    </style:style>
    <style:style style:name="T1364_3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/>
    </style:style>
    <style:style style:name="T1375_2" style:family="text">
      <style:text-properties fo:language="en" fo:language-asian="en"/>
    </style:style>
    <style:style style:name="T1375_3" style:family="text">
      <style:text-properties fo:language="el" fo:language-asian="el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/>
    </style:style>
    <style:style style:name="T1376_2" style:family="text">
      <style:text-properties fo:language="en" fo:language-asian="en"/>
    </style:style>
    <style:style style:name="T1376_3" style:family="text">
      <style:text-properties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 style:parent-style-name="article-num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Heading_20_1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1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Heading_20_6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StructureList1">
      <style:paragraph-properties fo:margin-top="0.212cm"/>
    </style:style>
    <style:style style:name="T1436_1" style:family="text">
      <style:text-properties fo:language="el" fo:language-asian="el"/>
    </style:style>
    <style:style style:name="T1436_2" style:family="text">
      <style:text-properties fo:language="en" fo:language-asian="en"/>
    </style:style>
    <style:style style:name="T1436_3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StructureList1">
      <style:paragraph-properties fo:margin-top="0.212cm"/>
    </style:style>
    <style:style style:name="T1441_1" style:family="text">
      <style:text-properties fo:language="el" fo:language-asian="el"/>
    </style:style>
    <style:style style:name="T1441_2" style:family="text">
      <style:text-properties fo:language="en" fo:language-asian="en"/>
    </style:style>
    <style:style style:name="T1441_3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StructureList1">
      <style:paragraph-properties fo:margin-top="0.212cm"/>
    </style:style>
    <style:style style:name="T1451_1" style:family="text">
      <style:text-properties fo:language="el" fo:language-asian="el"/>
    </style:style>
    <style:style style:name="T1451_2" style:family="text">
      <style:text-properties fo:language="en" fo:language-asian="en"/>
    </style:style>
    <style:style style:name="T1451_3" style:family="text">
      <style:text-properties fo:language="el" fo:language-asian="el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/>
    </style:style>
    <style:style style:name="T1452_2" style:family="text">
      <style:text-properties fo:language="en" fo:language-asian="en"/>
    </style:style>
    <style:style style:name="T1452_3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/>
    </style:style>
    <style:style style:name="T1460_2" style:family="text">
      <style:text-properties fo:language="en" fo:language-asian="en"/>
    </style:style>
    <style:style style:name="T1460_3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Heading_20_6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Heading_20_6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Heading_20_1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1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Heading_20_6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Heading_20_6">
      <style:paragraph-properties fo:margin-top="0.423cm" fo:margin-bottom="0.423cm"/>
    </style:style>
    <style:style style:name="T1545_1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StructureList1">
      <style:paragraph-properties fo:margin-top="0.212cm"/>
    </style:style>
    <style:style style:name="T1570_1" style:family="text">
      <style:text-properties fo:language="el" fo:language-asian="el"/>
    </style:style>
    <style:style style:name="T1570_2" style:family="text">
      <style:text-properties fo:language="en" fo:language-asian="en"/>
    </style:style>
    <style:style style:name="T1570_3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StructureList1">
      <style:paragraph-properties fo:margin-top="0.212cm"/>
    </style:style>
    <style:style style:name="T1585_1" style:family="text">
      <style:text-properties fo:language="el" fo:language-asian="el"/>
    </style:style>
    <style:style style:name="T1585_2" style:family="text">
      <style:text-properties fo:language="en" fo:language-asian="en"/>
    </style:style>
    <style:style style:name="T1585_3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/>
    </style:style>
    <style:style style:name="T1598_2" style:family="text">
      <style:text-properties fo:language="en" fo:language-asian="en"/>
    </style:style>
    <style:style style:name="T1598_3" style:family="text">
      <style:text-properties fo:language="el" fo:language-asian="el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/>
    </style:style>
    <style:style style:name="T1599_2" style:family="text">
      <style:text-properties fo:language="en" fo:language-asian="en"/>
    </style:style>
    <style:style style:name="T1599_3" style:family="text">
      <style:text-properties fo:language="el" fo:language-asian="el"/>
    </style:style>
    <style:style style:name="P1600" style:family="paragraph" style:parent-style-name="StructureList1">
      <style:paragraph-properties fo:margin-top="0.212cm"/>
    </style:style>
    <style:style style:name="T1600_1" style:family="text">
      <style:text-properties fo:language="el" fo:language-asian="el"/>
    </style:style>
    <style:style style:name="T1600_2" style:family="text">
      <style:text-properties fo:language="en" fo:language-asian="en"/>
    </style:style>
    <style:style style:name="T1600_3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/>
    </style:style>
    <style:style style:name="T1602_2" style:family="text">
      <style:text-properties fo:language="en" fo:language-asian="en"/>
    </style:style>
    <style:style style:name="T1602_3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/>
    </style:style>
    <style:style style:name="T1604_2" style:family="text">
      <style:text-properties fo:language="en" fo:language-asian="en"/>
    </style:style>
    <style:style style:name="T1604_3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StructureList1">
      <style:paragraph-properties fo:margin-top="0.212cm"/>
    </style:style>
    <style:style style:name="T1624_1" style:family="text">
      <style:text-properties fo:language="el" fo:language-asian="el"/>
    </style:style>
    <style:style style:name="T1624_2" style:family="text">
      <style:text-properties fo:language="en" fo:language-asian="en"/>
    </style:style>
    <style:style style:name="T1624_3" style:family="text">
      <style:text-properties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StructureList1">
      <style:paragraph-properties fo:margin-top="0.212cm"/>
    </style:style>
    <style:style style:name="T1630_1" style:family="text">
      <style:text-properties fo:language="el" fo:language-asian="el"/>
    </style:style>
    <style:style style:name="T1630_2" style:family="text">
      <style:text-properties fo:language="en" fo:language-asian="en"/>
    </style:style>
    <style:style style:name="T1630_3" style:family="text">
      <style:text-properties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P1632" style:family="paragraph" style:parent-style-name="StructureList1">
      <style:paragraph-properties fo:margin-top="0.212cm"/>
    </style:style>
    <style:style style:name="T1632_1" style:family="text">
      <style:text-properties fo:language="el" fo:language-asian="el"/>
    </style:style>
    <style:style style:name="T1632_2" style:family="text">
      <style:text-properties fo:language="en" fo:language-asian="en"/>
    </style:style>
    <style:style style:name="T1632_3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language="el" fo:language-asian="el"/>
    </style:style>
    <style:style style:name="T1636_2" style:family="text">
      <style:text-properties fo:language="en" fo:language-asian="en"/>
    </style:style>
    <style:style style:name="T1636_3" style:family="text">
      <style:text-properties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/>
    </style:style>
    <style:style style:name="T1646_2" style:family="text">
      <style:text-properties fo:language="en" fo:language-asian="en"/>
    </style:style>
    <style:style style:name="T1646_3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Heading_20_1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Heading_20_1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Heading_20_6">
      <style:paragraph-properties fo:margin-top="0.423cm"/>
    </style:style>
    <style:style style:name="T1654_1" style:family="text" style:parent-style-name="article-num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Heading_20_1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Heading_20_1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 style:parent-style-name="article-num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/>
    </style:style>
    <style:style style:name="P1662" style:family="paragraph" style:parent-style-name="Heading_20_6">
      <style:paragraph-properties fo:margin-top="0.423cm"/>
    </style:style>
    <style:style style:name="T1662_1" style:family="text" style:parent-style-name="article-num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Table1" style:family="table">
      <style:table-properties table:align="left" style:width="10.883cm" fo:margin-left="0cm"/>
    </style:style>
    <style:style style:name="Column1" style:family="table-column">
      <style:table-column-properties style:column-width="8.396cm"/>
    </style:style>
    <style:style style:name="Column2" style:family="table-column">
      <style:table-column-properties style:column-width="2.4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</style:style>
    <style:style style:name="T1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7" style:family="paragraph" style:parent-style-name="Normal">
      <style:text-properties text:display="none"/>
    </style:style>
    <style:style style:name="Table2" style:family="table">
      <style:table-properties table:align="left" style:width="10.474cm" fo:margin-left="0cm"/>
    </style:style>
    <style:style style:name="Column3" style:family="table-column">
      <style:table-column-properties style:column-width="8.823cm"/>
    </style:style>
    <style:style style:name="Column4" style:family="table-column">
      <style:table-column-properties style:column-width="1.651cm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6" style:family="paragraph" style:parent-style-name="Heading_20_6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Normal">
      <style:paragraph-properties fo:margin-top="0.423cm"/>
    </style:style>
    <style:style style:name="T1708_1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MainText">
      <style:paragraph-properties fo:margin-top="0.212cm" fo:margin-bottom="0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Table3" style:family="table">
      <style:table-properties table:align="left" style:width="12.577cm" fo:margin-left="0cm"/>
    </style:style>
    <style:style style:name="Column5" style:family="table-column">
      <style:table-column-properties style:column-width="9.26cm"/>
    </style:style>
    <style:style style:name="Column6" style:family="table-column">
      <style:table-column-properties style:column-width="3.316cm"/>
    </style:style>
    <style:style style:name="Row2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</style:style>
    <style:style style:name="T1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</style:style>
    <style:style style:name="T1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</style:style>
    <style:style style:name="T1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</style:style>
    <style:style style:name="T1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</style:style>
    <style:style style:name="T1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</style:style>
    <style:style style:name="T1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</style:style>
    <style:style style:name="T1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</style:style>
    <style:style style:name="T1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</style:style>
    <style:style style:name="T1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 style:parent-style-name="article-num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Heading_20_6">
      <style:paragraph-properties fo:margin-top="0.423cm"/>
    </style:style>
    <style:style style:name="T1751_1" style:family="text" style:parent-style-name="article-num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Heading_20_6">
      <style:paragraph-properties fo:margin-top="0.423cm" fo:margin-bottom="0.423cm"/>
    </style:style>
    <style:style style:name="T1755_1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Heading_20_6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/>
    </style:style>
    <style:style style:name="T1765_2" style:family="text">
      <style:text-properties fo:language="en" fo:language-asian="en"/>
    </style:style>
    <style:style style:name="T1765_3" style:family="text">
      <style:text-properties fo:language="el" fo:language-asian="el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/>
    </style:style>
    <style:style style:name="T1766_2" style:family="text">
      <style:text-properties fo:language="en" fo:language-asian="en"/>
    </style:style>
    <style:style style:name="T1766_3" style:family="text">
      <style:text-properties fo:language="el" fo:language-asian="el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/>
    </style:style>
    <style:style style:name="T1767_2" style:family="text">
      <style:text-properties fo:language="en" fo:language-asian="en"/>
    </style:style>
    <style:style style:name="T1767_3" style:family="text">
      <style:text-properties fo:language="el" fo:language-asian="el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/>
    </style:style>
    <style:style style:name="T1768_2" style:family="text">
      <style:text-properties fo:language="en" fo:language-asian="en"/>
    </style:style>
    <style:style style:name="T1768_3" style:family="text">
      <style:text-properties fo:language="el" fo:language-asian="el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/>
    </style:style>
    <style:style style:name="T1769_2" style:family="text">
      <style:text-properties fo:language="en" fo:language-asian="en"/>
    </style:style>
    <style:style style:name="T1769_3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StructureList1">
      <style:paragraph-properties fo:margin-top="0.212cm"/>
    </style:style>
    <style:style style:name="T1773_1" style:family="text">
      <style:text-properties fo:language="el" fo:language-asian="el"/>
    </style:style>
    <style:style style:name="T1773_2" style:family="text">
      <style:text-properties fo:language="en" fo:language-asian="en"/>
    </style:style>
    <style:style style:name="T1773_3" style:family="text">
      <style:text-properties fo:language="el" fo:language-asian="el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/>
    </style:style>
    <style:style style:name="T1774_2" style:family="text">
      <style:text-properties fo:language="en" fo:language-asian="en"/>
    </style:style>
    <style:style style:name="T1774_3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Heading_20_6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/>
    </style:style>
    <style:style style:name="T1780_2" style:family="text">
      <style:text-properties fo:language="en" fo:language-asian="en"/>
    </style:style>
    <style:style style:name="T1780_3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/>
    </style:style>
    <style:style style:name="T1782_2" style:family="text">
      <style:text-properties fo:language="en" fo:language-asian="en"/>
    </style:style>
    <style:style style:name="T1782_3" style:family="text">
      <style:text-properties fo:language="el" fo:language-asian="el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/>
    </style:style>
    <style:style style:name="T1783_2" style:family="text">
      <style:text-properties fo:language="en" fo:language-asian="en"/>
    </style:style>
    <style:style style:name="T1783_3" style:family="text">
      <style:text-properties fo:language="el" fo:language-asian="el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/>
    </style:style>
    <style:style style:name="T1784_2" style:family="text">
      <style:text-properties fo:language="en" fo:language-asian="en"/>
    </style:style>
    <style:style style:name="T1784_3" style:family="text">
      <style:text-properties fo:language="el" fo:language-asian="el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/>
    </style:style>
    <style:style style:name="T1785_2" style:family="text">
      <style:text-properties fo:language="en" fo:language-asian="en"/>
    </style:style>
    <style:style style:name="T1785_3" style:family="text">
      <style:text-properties fo:language="el" fo:language-asian="el"/>
    </style:style>
    <style:style style:name="P1786" style:family="paragraph" style:parent-style-name="StructureList1">
      <style:paragraph-properties fo:margin-top="0.212cm"/>
    </style:style>
    <style:style style:name="T1786_1" style:family="text">
      <style:text-properties fo:language="el" fo:language-asian="el"/>
    </style:style>
    <style:style style:name="T1786_2" style:family="text">
      <style:text-properties fo:language="en" fo:language-asian="en"/>
    </style:style>
    <style:style style:name="T1786_3" style:family="text">
      <style:text-properties fo:language="el" fo:language-asian="el"/>
    </style:style>
    <style:style style:name="P1787" style:family="paragraph" style:parent-style-name="StructureList1">
      <style:paragraph-properties fo:margin-top="0.212cm"/>
    </style:style>
    <style:style style:name="T1787_1" style:family="text">
      <style:text-properties fo:language="el" fo:language-asian="el"/>
    </style:style>
    <style:style style:name="T1787_2" style:family="text">
      <style:text-properties fo:language="en" fo:language-asian="en"/>
    </style:style>
    <style:style style:name="T1787_3" style:family="text">
      <style:text-properties fo:language="el" fo:language-asian="el"/>
    </style:style>
    <style:style style:name="P1788" style:family="paragraph" style:parent-style-name="StructureList1">
      <style:paragraph-properties fo:margin-top="0.212cm"/>
    </style:style>
    <style:style style:name="T1788_1" style:family="text">
      <style:text-properties fo:language="el" fo:language-asian="el"/>
    </style:style>
    <style:style style:name="T1788_2" style:family="text">
      <style:text-properties fo:language="en" fo:language-asian="en"/>
    </style:style>
    <style:style style:name="T1788_3" style:family="text">
      <style:text-properties fo:language="el" fo:language-asian="el"/>
    </style:style>
    <style:style style:name="P1789" style:family="paragraph" style:parent-style-name="StructureList1">
      <style:paragraph-properties fo:margin-top="0.212cm"/>
    </style:style>
    <style:style style:name="T1789_1" style:family="text">
      <style:text-properties fo:language="el" fo:language-asian="el"/>
    </style:style>
    <style:style style:name="T1789_2" style:family="text">
      <style:text-properties fo:language="en" fo:language-asian="en"/>
    </style:style>
    <style:style style:name="T1789_3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Heading_20_6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Heading_20_6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/>
    </style:style>
    <style:style style:name="T1794_2" style:family="text">
      <style:text-properties fo:language="en" fo:language-asian="en"/>
    </style:style>
    <style:style style:name="T1794_3" style:family="text">
      <style:text-properties fo:language="el" fo:language-asian="el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/>
    </style:style>
    <style:style style:name="T1795_2" style:family="text">
      <style:text-properties fo:language="en" fo:language-asian="en"/>
    </style:style>
    <style:style style:name="T1795_3" style:family="text">
      <style:text-properties fo:language="el" fo:language-asian="el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/>
    </style:style>
    <style:style style:name="T1796_2" style:family="text">
      <style:text-properties fo:language="en" fo:language-asian="en"/>
    </style:style>
    <style:style style:name="T1796_3" style:family="text">
      <style:text-properties fo:language="el" fo:language-asian="el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/>
    </style:style>
    <style:style style:name="T1797_2" style:family="text">
      <style:text-properties fo:language="en" fo:language-asian="en"/>
    </style:style>
    <style:style style:name="T1797_3" style:family="text">
      <style:text-properties fo:language="el" fo:language-asian="el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/>
    </style:style>
    <style:style style:name="T1798_2" style:family="text">
      <style:text-properties fo:language="en" fo:language-asian="en"/>
    </style:style>
    <style:style style:name="T1798_3" style:family="text">
      <style:text-properties fo:language="el" fo:language-asian="el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/>
    </style:style>
    <style:style style:name="T1799_2" style:family="text">
      <style:text-properties fo:language="en" fo:language-asian="en"/>
    </style:style>
    <style:style style:name="T1799_3" style:family="text">
      <style:text-properties fo:language="el" fo:language-asian="el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/>
    </style:style>
    <style:style style:name="T1800_2" style:family="text">
      <style:text-properties fo:language="en" fo:language-asian="en"/>
    </style:style>
    <style:style style:name="T1800_3" style:family="text">
      <style:text-properties fo:language="el" fo:language-asian="el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/>
    </style:style>
    <style:style style:name="T1801_2" style:family="text">
      <style:text-properties fo:language="en" fo:language-asian="en"/>
    </style:style>
    <style:style style:name="T1801_3" style:family="text">
      <style:text-properties fo:language="el" fo:language-asian="el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/>
    </style:style>
    <style:style style:name="T1802_2" style:family="text">
      <style:text-properties fo:language="en" fo:language-asian="en"/>
    </style:style>
    <style:style style:name="T1802_3" style:family="text">
      <style:text-properties fo:language="el" fo:language-asian="el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/>
    </style:style>
    <style:style style:name="T1803_2" style:family="text">
      <style:text-properties fo:language="en" fo:language-asian="en"/>
    </style:style>
    <style:style style:name="T1803_3" style:family="text">
      <style:text-properties fo:language="el" fo:language-asian="el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Heading_20_6">
      <style:paragraph-properties fo:margin-top="0.423cm"/>
    </style:style>
    <style:style style:name="T1806_1" style:family="text">
      <style:text-properties fo:language="el" fo:language-asian="el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/>
    </style:style>
    <style:style style:name="T1808_2" style:family="text">
      <style:text-properties fo:language="en" fo:language-asian="en"/>
    </style:style>
    <style:style style:name="T1808_3" style:family="text">
      <style:text-properties fo:language="el" fo:language-asian="el"/>
    </style:style>
    <style:style style:name="P1809" style:family="paragraph" style:parent-style-name="StructureList1">
      <style:paragraph-properties fo:margin-top="0.212cm"/>
    </style:style>
    <style:style style:name="T1809_1" style:family="text">
      <style:text-properties fo:language="el" fo:language-asian="el"/>
    </style:style>
    <style:style style:name="T1809_2" style:family="text">
      <style:text-properties fo:language="en" fo:language-asian="en"/>
    </style:style>
    <style:style style:name="T1809_3" style:family="text">
      <style:text-properties fo:language="el" fo:language-asian="el"/>
    </style:style>
    <style:style style:name="P1810" style:family="paragraph" style:parent-style-name="StructureList1">
      <style:paragraph-properties fo:margin-top="0.212cm"/>
    </style:style>
    <style:style style:name="T1810_1" style:family="text">
      <style:text-properties fo:language="el" fo:language-asian="el"/>
    </style:style>
    <style:style style:name="T1810_2" style:family="text">
      <style:text-properties fo:language="en" fo:language-asian="en"/>
    </style:style>
    <style:style style:name="T1810_3" style:family="text">
      <style:text-properties fo:language="el" fo:language-asian="el"/>
    </style:style>
    <style:style style:name="P1811" style:family="paragraph" style:parent-style-name="StructureList1">
      <style:paragraph-properties fo:margin-top="0.212cm"/>
    </style:style>
    <style:style style:name="T1811_1" style:family="text">
      <style:text-properties fo:language="el" fo:language-asian="el"/>
    </style:style>
    <style:style style:name="T1811_2" style:family="text">
      <style:text-properties fo:language="en" fo:language-asian="en"/>
    </style:style>
    <style:style style:name="T1811_3" style:family="text">
      <style:text-properties fo:language="el" fo:language-asian="el"/>
    </style:style>
    <style:style style:name="P1812" style:family="paragraph" style:parent-style-name="StructureList1">
      <style:paragraph-properties fo:margin-top="0.212cm"/>
    </style:style>
    <style:style style:name="T1812_1" style:family="text">
      <style:text-properties fo:language="el" fo:language-asian="el"/>
    </style:style>
    <style:style style:name="T1812_2" style:family="text">
      <style:text-properties fo:language="en" fo:language-asian="en"/>
    </style:style>
    <style:style style:name="T1812_3" style:family="text">
      <style:text-properties fo:language="el" fo:language-asian="el"/>
    </style:style>
    <style:style style:name="P1813" style:family="paragraph" style:parent-style-name="StructureList1">
      <style:paragraph-properties fo:margin-top="0.212cm"/>
    </style:style>
    <style:style style:name="T1813_1" style:family="text">
      <style:text-properties fo:language="el" fo:language-asian="el"/>
    </style:style>
    <style:style style:name="T1813_2" style:family="text">
      <style:text-properties fo:language="en" fo:language-asian="en"/>
    </style:style>
    <style:style style:name="T1813_3" style:family="text">
      <style:text-properties fo:language="el" fo:language-asian="el"/>
    </style:style>
    <style:style style:name="P1814" style:family="paragraph" style:parent-style-name="StructureList1">
      <style:paragraph-properties fo:margin-top="0.212cm"/>
    </style:style>
    <style:style style:name="T1814_1" style:family="text">
      <style:text-properties fo:language="el" fo:language-asian="el"/>
    </style:style>
    <style:style style:name="T1814_2" style:family="text">
      <style:text-properties fo:language="en" fo:language-asian="en"/>
    </style:style>
    <style:style style:name="T1814_3" style:family="text">
      <style:text-properties fo:language="el" fo:language-asian="el"/>
    </style:style>
    <style:style style:name="P1815" style:family="paragraph" style:parent-style-name="StructureList1">
      <style:paragraph-properties fo:margin-top="0.212cm"/>
    </style:style>
    <style:style style:name="T1815_1" style:family="text">
      <style:text-properties fo:language="el" fo:language-asian="el"/>
    </style:style>
    <style:style style:name="T1815_2" style:family="text">
      <style:text-properties fo:language="en" fo:language-asian="en"/>
    </style:style>
    <style:style style:name="T1815_3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Heading_20_6">
      <style:paragraph-properties fo:margin-top="0.423cm" fo:margin-bottom="0.423cm"/>
    </style:style>
    <style:style style:name="T1819_1" style:family="text">
      <style:text-properties fo:language="el" fo:language-asian="el"/>
    </style:style>
    <style:style style:name="P1820" style:family="paragraph" style:parent-style-name="MainText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l" fo:language-asian="el"/>
    </style:style>
    <style:style style:name="P1821" style:family="paragraph" style:parent-style-name="StructureList1">
      <style:paragraph-properties fo:margin-top="0.212cm"/>
    </style:style>
    <style:style style:name="T1821_1" style:family="text">
      <style:text-properties fo:language="el" fo:language-asian="el"/>
    </style:style>
    <style:style style:name="T1821_2" style:family="text">
      <style:text-properties fo:language="en" fo:language-asian="en"/>
    </style:style>
    <style:style style:name="T1821_3" style:family="text">
      <style:text-properties fo:language="el" fo:language-asian="el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/>
    </style:style>
    <style:style style:name="T1822_2" style:family="text">
      <style:text-properties fo:language="en" fo:language-asian="en"/>
    </style:style>
    <style:style style:name="T1822_3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StructureList1">
      <style:paragraph-properties fo:margin-top="0.212cm"/>
    </style:style>
    <style:style style:name="T1825_1" style:family="text">
      <style:text-properties fo:language="el" fo:language-asian="el"/>
    </style:style>
    <style:style style:name="T1825_2" style:family="text">
      <style:text-properties fo:language="en" fo:language-asian="en"/>
    </style:style>
    <style:style style:name="T1825_3" style:family="text">
      <style:text-properties fo:language="el" fo:language-asian="el"/>
    </style:style>
    <style:style style:name="P1826" style:family="paragraph" style:parent-style-name="StructureList1">
      <style:paragraph-properties fo:margin-top="0.212cm"/>
    </style:style>
    <style:style style:name="T1826_1" style:family="text">
      <style:text-properties fo:language="el" fo:language-asian="el"/>
    </style:style>
    <style:style style:name="T1826_2" style:family="text">
      <style:text-properties fo:language="en" fo:language-asian="en"/>
    </style:style>
    <style:style style:name="T1826_3" style:family="text">
      <style:text-properties fo:language="el" fo:language-asian="el"/>
    </style:style>
    <style:style style:name="P1827" style:family="paragraph" style:parent-style-name="StructureList1">
      <style:paragraph-properties fo:margin-top="0.212cm"/>
    </style:style>
    <style:style style:name="T1827_1" style:family="text">
      <style:text-properties fo:language="el" fo:language-asian="el"/>
    </style:style>
    <style:style style:name="T1827_2" style:family="text">
      <style:text-properties fo:language="en" fo:language-asian="en"/>
    </style:style>
    <style:style style:name="T1827_3" style:family="text">
      <style:text-properties fo:language="el" fo:language-asian="el"/>
    </style:style>
    <style:style style:name="P1828" style:family="paragraph" style:parent-style-name="StructureList1">
      <style:paragraph-properties fo:margin-top="0.212cm"/>
    </style:style>
    <style:style style:name="T1828_1" style:family="text">
      <style:text-properties fo:language="el" fo:language-asian="el"/>
    </style:style>
    <style:style style:name="T1828_2" style:family="text">
      <style:text-properties fo:language="en" fo:language-asian="en"/>
    </style:style>
    <style:style style:name="T1828_3" style:family="text">
      <style:text-properties fo:language="el" fo:language-asian="el"/>
    </style:style>
    <style:style style:name="P1829" style:family="paragraph" style:parent-style-name="StructureList1">
      <style:paragraph-properties fo:margin-top="0.212cm"/>
    </style:style>
    <style:style style:name="T1829_1" style:family="text">
      <style:text-properties fo:language="el" fo:language-asian="el"/>
    </style:style>
    <style:style style:name="T1829_2" style:family="text">
      <style:text-properties fo:language="en" fo:language-asian="en"/>
    </style:style>
    <style:style style:name="T1829_3" style:family="text">
      <style:text-properties fo:language="el" fo:language-asian="el"/>
    </style:style>
    <style:style style:name="P1830" style:family="paragraph" style:parent-style-name="StructureList1">
      <style:paragraph-properties fo:margin-top="0.212cm"/>
    </style:style>
    <style:style style:name="T1830_1" style:family="text">
      <style:text-properties fo:language="el" fo:language-asian="el"/>
    </style:style>
    <style:style style:name="T1830_2" style:family="text">
      <style:text-properties fo:language="en" fo:language-asian="en"/>
    </style:style>
    <style:style style:name="T1830_3" style:family="text">
      <style:text-properties fo:language="el" fo:language-asian="el"/>
    </style:style>
    <style:style style:name="P1831" style:family="paragraph" style:parent-style-name="StructureList1">
      <style:paragraph-properties fo:margin-top="0.212cm"/>
    </style:style>
    <style:style style:name="T1831_1" style:family="text">
      <style:text-properties fo:language="el" fo:language-asian="el"/>
    </style:style>
    <style:style style:name="T1831_2" style:family="text">
      <style:text-properties fo:language="en" fo:language-asian="en"/>
    </style:style>
    <style:style style:name="T1831_3" style:family="text">
      <style:text-properties fo:language="el" fo:language-asian="el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/>
    </style:style>
    <style:style style:name="T1832_2" style:family="text">
      <style:text-properties fo:language="en" fo:language-asian="en"/>
    </style:style>
    <style:style style:name="T1832_3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/>
    </style:style>
    <style:style style:name="T1837_2" style:family="text">
      <style:text-properties fo:language="en" fo:language-asian="en"/>
    </style:style>
    <style:style style:name="T1837_3" style:family="text">
      <style:text-properties fo:language="el" fo:language-asian="el"/>
    </style:style>
    <style:style style:name="P1838" style:family="paragraph" style:parent-style-name="StructureList1">
      <style:paragraph-properties fo:margin-top="0.212cm"/>
    </style:style>
    <style:style style:name="T1838_1" style:family="text">
      <style:text-properties fo:language="el" fo:language-asian="el"/>
    </style:style>
    <style:style style:name="T1838_2" style:family="text">
      <style:text-properties fo:language="en" fo:language-asian="en"/>
    </style:style>
    <style:style style:name="T1838_3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StructureList1">
      <style:paragraph-properties fo:margin-top="0.212cm"/>
    </style:style>
    <style:style style:name="T1840_1" style:family="text">
      <style:text-properties fo:language="el" fo:language-asian="el"/>
    </style:style>
    <style:style style:name="T1840_2" style:family="text">
      <style:text-properties fo:language="en" fo:language-asian="en"/>
    </style:style>
    <style:style style:name="T1840_3" style:family="text">
      <style:text-properties fo:language="el" fo:language-asian="el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/>
    </style:style>
    <style:style style:name="T1841_2" style:family="text">
      <style:text-properties fo:language="en" fo:language-asian="en"/>
    </style:style>
    <style:style style:name="T1841_3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StructureList1">
      <style:paragraph-properties fo:margin-top="0.212cm"/>
    </style:style>
    <style:style style:name="T1845_1" style:family="text">
      <style:text-properties fo:language="el" fo:language-asian="el"/>
    </style:style>
    <style:style style:name="T1845_2" style:family="text">
      <style:text-properties fo:language="en" fo:language-asian="en"/>
    </style:style>
    <style:style style:name="T1845_3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/>
    </style:style>
    <style:style style:name="T1847_2" style:family="text">
      <style:text-properties fo:language="en" fo:language-asian="en"/>
    </style:style>
    <style:style style:name="T1847_3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/>
    </style:style>
    <style:style style:name="T1849_2" style:family="text">
      <style:text-properties fo:language="en" fo:language-asian="en"/>
    </style:style>
    <style:style style:name="T1849_3" style:family="text">
      <style:text-properties fo:language="el" fo:language-asian="el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/>
    </style:style>
    <style:style style:name="T1850_2" style:family="text">
      <style:text-properties fo:language="en" fo:language-asian="en"/>
    </style:style>
    <style:style style:name="T1850_3" style:family="text">
      <style:text-properties fo:language="el" fo:language-asian="el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/>
    </style:style>
    <style:style style:name="T1851_2" style:family="text">
      <style:text-properties fo:language="en" fo:language-asian="en"/>
    </style:style>
    <style:style style:name="T1851_3" style:family="text">
      <style:text-properties fo:language="el" fo:language-asian="el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StructureList1">
      <style:paragraph-properties fo:margin-top="0.212cm"/>
    </style:style>
    <style:style style:name="T1855_1" style:family="text">
      <style:text-properties fo:language="el" fo:language-asian="el"/>
    </style:style>
    <style:style style:name="T1855_2" style:family="text">
      <style:text-properties fo:language="en" fo:language-asian="en"/>
    </style:style>
    <style:style style:name="T1855_3" style:family="text">
      <style:text-properties fo:language="el" fo:language-asian="el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/>
    </style:style>
    <style:style style:name="P1857" style:family="paragraph" style:parent-style-name="StructureList1">
      <style:paragraph-properties fo:margin-top="0.212cm"/>
    </style:style>
    <style:style style:name="T1857_1" style:family="text">
      <style:text-properties fo:language="el" fo:language-asian="el"/>
    </style:style>
    <style:style style:name="T1857_2" style:family="text">
      <style:text-properties fo:language="en" fo:language-asian="en"/>
    </style:style>
    <style:style style:name="T1857_3" style:family="text">
      <style:text-properties fo:language="el" fo:language-asian="el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/>
    </style:style>
    <style:style style:name="T1859_2" style:family="text">
      <style:text-properties fo:language="en" fo:language-asian="en"/>
    </style:style>
    <style:style style:name="T1859_3" style:family="text">
      <style:text-properties fo:language="el" fo:language-asian="el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/>
    </style:style>
    <style:style style:name="T1861_2" style:family="text">
      <style:text-properties fo:language="en" fo:language-asian="en"/>
    </style:style>
    <style:style style:name="T1861_3" style:family="text">
      <style:text-properties fo:language="el" fo:language-asian="el"/>
    </style:style>
    <style:style style:name="P1862" style:family="paragraph" style:parent-style-name="MainText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l" fo:language-asian="el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/>
    </style:style>
    <style:style style:name="T1863_2" style:family="text">
      <style:text-properties fo:language="en" fo:language-asian="en"/>
    </style:style>
    <style:style style:name="T1863_3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/>
    </style:style>
    <style:style style:name="T1865_2" style:family="text">
      <style:text-properties fo:language="en" fo:language-asian="en"/>
    </style:style>
    <style:style style:name="T1865_3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StructureList1">
      <style:paragraph-properties fo:margin-top="0.212cm"/>
    </style:style>
    <style:style style:name="T1867_1" style:family="text">
      <style:text-properties fo:language="el" fo:language-asian="el"/>
    </style:style>
    <style:style style:name="T1867_2" style:family="text">
      <style:text-properties fo:language="en" fo:language-asian="en"/>
    </style:style>
    <style:style style:name="T1867_3" style:family="text">
      <style:text-properties fo:language="el" fo:language-asian="el"/>
    </style:style>
    <style:style style:name="P1868" style:family="paragraph" style:parent-style-name="MainText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/>
    </style:style>
    <style:style style:name="P1869" style:family="paragraph" style:parent-style-name="MainText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l" fo:language-asian="el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/>
    </style:style>
    <style:style style:name="T1870_2" style:family="text">
      <style:text-properties fo:language="en" fo:language-asian="en"/>
    </style:style>
    <style:style style:name="T1870_3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/>
    </style:style>
    <style:style style:name="T1872_2" style:family="text">
      <style:text-properties fo:language="en" fo:language-asian="en"/>
    </style:style>
    <style:style style:name="T1872_3" style:family="text">
      <style:text-properties fo:language="el" fo:language-asian="el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/>
    </style:style>
    <style:style style:name="T1873_2" style:family="text">
      <style:text-properties fo:language="en" fo:language-asian="en"/>
    </style:style>
    <style:style style:name="T1873_3" style:family="text">
      <style:text-properties fo:language="el" fo:language-asian="el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/>
    </style:style>
    <style:style style:name="T1874_2" style:family="text">
      <style:text-properties fo:language="en" fo:language-asian="en"/>
    </style:style>
    <style:style style:name="T1874_3" style:family="text">
      <style:text-properties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StructureList1">
      <style:paragraph-properties fo:margin-top="0.212cm"/>
    </style:style>
    <style:style style:name="T1876_1" style:family="text">
      <style:text-properties fo:language="el" fo:language-asian="el"/>
    </style:style>
    <style:style style:name="T1876_2" style:family="text">
      <style:text-properties fo:language="en" fo:language-asian="en"/>
    </style:style>
    <style:style style:name="T1876_3" style:family="text">
      <style:text-properties fo:language="el" fo:language-asian="el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/>
    </style:style>
    <style:style style:name="T1877_2" style:family="text">
      <style:text-properties fo:language="en" fo:language-asian="en"/>
    </style:style>
    <style:style style:name="T1877_3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MainText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l" fo:language-asian="el"/>
    </style:style>
    <style:style style:name="P1882" style:family="paragraph" style:parent-style-name="Heading_20_6">
      <style:paragraph-properties fo:margin-top="0.423cm"/>
    </style:style>
    <style:style style:name="T1882_1" style:family="text" style:parent-style-name="article-num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Heading_20_6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Heading_20_6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>
      <style:text-properties fo:language="el" fo:language-asian="el"/>
    </style:style>
    <style:style style:name="P1900" style:family="paragraph" style:parent-style-name="Normal">
      <style:paragraph-properties fo:margin-top="0.423cm" fo:margin-bottom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/>
    <style:style style:name="T19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4" style:family="text">
      <style:text-properties fo:language="el" fo:language-asian="el" fo:font-weight="bold" style:font-weight-asian="bold" style:font-weight-complex="bold"/>
    </style:style>
    <style:style style:name="T1902_5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StructureList1">
      <style:paragraph-properties fo:margin-top="0.212cm"/>
    </style:style>
    <style:style style:name="T1905_1" style:family="text">
      <style:text-properties fo:language="el" fo:language-asian="el"/>
    </style:style>
    <style:style style:name="T1905_2" style:family="text">
      <style:text-properties fo:language="en" fo:language-asian="en"/>
    </style:style>
    <style:style style:name="T1905_3" style:family="text">
      <style:text-properties fo:language="el" fo:language-asian="el"/>
    </style:style>
    <style:style style:name="T1905_4" style:family="text">
      <style:text-properties fo:language="el" fo:language-asian="el" fo:font-weight="bold" style:font-weight-asian="bold" style:font-weight-complex="bold"/>
    </style:style>
    <style:style style:name="T1905_5" style:family="text"/>
    <style:style style:name="T190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5_7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StructureList1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n" fo:language-asian="en" fo:font-weight="bold" style:font-weight-asian="bold" style:font-weight-complex="bold"/>
    </style:style>
    <style:style style:name="T1906_3" style:family="text">
      <style:text-properties fo:language="el" fo:language-asian="el" fo:font-weight="bold" style:font-weight-asian="bold" style:font-weight-complex="bold"/>
    </style:style>
    <style:style style:name="T1906_4" style:family="text"/>
    <style:style style:name="T1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6_6" style:family="text">
      <style:text-properties fo:language="el" fo:language-asian="el" fo:font-weight="bold" style:font-weight-asian="bold" style:font-weight-complex="bold"/>
    </style:style>
    <style:style style:name="T1906_7" style:family="text">
      <style:text-properties fo:language="el" fo:language-asian="el" fo:font-weight="bold" style:font-weight-asian="bold" style:font-weight-complex="bold"/>
    </style:style>
    <style:style style:name="T1906_8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StructureList1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n" fo:language-asian="en" fo:font-weight="bold" style:font-weight-asian="bold" style:font-weight-complex="bold"/>
    </style:style>
    <style:style style:name="T1907_3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/>
    <style:style style:name="T19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/>
    <style:style style:name="T19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/>
    <style:style style:name="T192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30<text:s/>Οκτω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0</text:span></text:p>
      <text:p text:style-name="P5"><text:span text:style-name="T5_1">ΠΡΟΕΔΡΙΚΟ<text:s/>ΔΙΑΤΑΓ</text:span><text:span text:style-name="T5_2">ΜΑ<text:s/>ΥΠ’<text:s/>ΑΡΙΘΜ.<text:s/>132</text:span></text:p>
      <text:p text:style-name="P6"><text:span text:style-name="T6_1">Οργανισμός<text:s/>Υπουργείου<text:s/>Περιβάλλοντος<text:s/>και<text:s/>Ενέργειας<text:s/>(Υ.Π.ΕΝ)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</text:span></text:p>
      <text:p text:style-name="P11"><text:span text:style-name="T11_1">α)</text:span><text:span text:style-name="T11_2"><text:tab/></text:span><text:span text:style-name="T11_3">του<text:s/>άρθρου<text:s/>54<text:s/>«Περιεχόμενο,<text:s/>έγκριση<text:s/>και<text:s/>τροποποίηση<text:s/>Οργανισμών»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’<text:s/>174),<text:s/>όπως<text:s/>έχει<text:s/>τροποποιηθεί<text:s/>με<text:s/>τα<text:s/>άρθρα<text:s/>27<text:s/>του<text:s/>ν.<text:s/>4210/2013<text:s/>(Α΄254),<text:s/>55<text:s/>του<text:s/>ν.<text:s/>4238/2014<text:s/>(Α΄38),<text:s/>46<text:s/>του<text:s/>ν.<text:s/>4250/2014<text:s/>(Α΄74),<text:s/>7<text:s/>του<text:s/>ν.<text:s/>4275/2014<text:s/>(Α’<text:s/>149),<text:s/>30<text:s/>του<text:s/>ν.4305/2014<text:s/>(Α’<text:s/>237),<text:s/>άρθρο<text:s/>πέμπτο<text:s/>του<text:s/>ν.4464/2017<text:s/>(Α΄16),</text:span></text:p>
      <text:p text:style-name="P12"><text:span text:style-name="T12_1">β)</text:span><text:span text:style-name="T12_2"><text:tab/></text:span><text:span text:style-name="T12_3">της<text:s/>παρ.<text:s/>4<text:s/>του<text:s/>άρθρου<text:s/>35<text:s/>του<text:s/>ν.4024/2011<text:s/>«Συντα-<text:s/>ξιοδοτικές<text:s/>ρυθμίσεις,<text:s/>ενιαίο<text:s/>μισθολόγιο<text:s/>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’<text:s/>226),<text:s/>όπως<text:s/>ισχυει,</text:span></text:p>
      <text:p text:style-name="P13"><text:span text:style-name="T13_1">γ)</text:span><text:span text:style-name="T13_2"><text:tab/></text:span><text:span text:style-name="T13_3">της<text:s/>παρ.<text:s/>6<text:s/>του<text:s/>άρθρου<text:s/>24<text:s/>«Προϊστάμενοι<text:s/>οικονομικών<text:s/>υπηρεσιών<text:s/>Υπουργείων»,<text:s/>όπως<text:s/>τροποποιήθηκε<text:s/>με<text:s/>το<text:s/>άρθρο<text:s/>έκτο<text:s/>του<text:s/>ν.4464/2017<text:s/>(Α΄46)<text:s/>και<text:s/>του<text:s/>άρθρου<text:s/>69Γ<text:s/>«Ανάθεση<text:s/>καθηκόντων<text:s/>και<text:s/>αρμοδιοτήτων<text:s/>στους<text:s/>Προϊσταμένους<text:s/>Οικονομικών<text:s/>Υπηρεσιών»<text:s/>και<text:s/>του<text:s/>άρθρου<text:s/>69Δ<text:s/>«Μετονομασία<text:s/>των<text:s/>Υπηρεσιών<text:s/>Δημοσιονομικού<text:s/>Ελέγχου»<text:s/>του<text:s/>ν.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(Α΄143),</text:span></text:p>
      <text:p text:style-name="P14"><text:span text:style-name="T14_1">δ)</text:span><text:span text:style-name="T14_2"><text:tab/></text:span><text:span text:style-name="T14_3">του<text:s/>π.δ.<text:s/>125/2016<text:s/>«Διορισμός<text:s/>Υπουργών,<text:s/>Αναπληρωτών<text:s/>Υπουργών<text:s/>και<text:s/>Υφυπουργών»<text:s/>(Β’<text:s/>210)<text:s/>και<text:s/>του<text:s/>π.δ.<text:s/>73/<text:s/>2015<text:s/>«Διορισμός<text:s/>Αντιπρόεδρου<text:s/>της<text:s/>Κυβέρνησης,<text:s/>Υπουργών,<text:s/>Αναπληρωτών<text:s/>Υπουργών<text:s/>και<text:s/>Υφυπουργών»<text:s/>(Α΄<text:s/>116),<text:s/>ε)<text:s/>του<text:s/>άρθρου<text:s/>90<text:s/>του<text:s/>Κώδικα<text:s/>Νομοθεσίας<text:s/>για<text:s/>την<text:s/>Κυβέρνηση<text:s/>και<text:s/>τα<text:s/>Κυβερνητικά<text:s/>Όργανα,<text:s/>που<text:s/>κωδικοποιή-<text:s/>θηκε<text:s/>με<text:s/>το<text:s/>άρθρο<text:s/>πρώτο<text:s/>του<text:s/>π.δ.<text:s/>63/2005<text:s/>(Α΄98).</text:span></text:p>
      <text:p text:style-name="P15"><text:span text:style-name="T15_1">2.<text:s/>Την<text:s/>αριθ.<text:s/>Υ29/8.10.2015<text:s/>απόφαση<text:s/>του<text:s/>Πρωθυπουργού<text:s/>με<text:s/>θέμα<text:s/>«Ανάθεση<text:s/>αρμοδιοτήτων<text:s/>στον<text:s/>Αναπληρωτή<text:s/>Υπουργό<text:s/>Οικονομικών<text:s/>Γεώργιο<text:s/>Χουλιαράκη»<text:s/>(Β΄<text:s/>2168).</text:span></text:p>
      <text:p text:style-name="P16"><text:span text:style-name="T16_1">3.<text:s/>Την<text:s/>από<text:s/>17/5/2017<text:s/>Απόφαση<text:s/>του<text:s/>Κυβερνητικού<text:s/>Συμβουλίου<text:s/>Μεταρρύθμισης,<text:s/>που<text:s/>αφορά<text:s/>στις<text:s/>μεταρ-<text:s/>ρυθμιστικές<text:s/>δράσεις<text:s/>του<text:s/>Υπουργείου<text:s/>Περιβάλλοντος<text:s/>και<text:s/>Ενέργειας.</text:span></text:p>
      <text:p text:style-name="P17"><text:span text:style-name="T17_1">4.<text:s/>Την<text:s/>υπ΄<text:s/>αριθμ.<text:s/>22506/8.5.2017<text:s/>Εισήγηση<text:s/>και<text:s/>την<text:s/>υπ΄<text:s/>αριθμ.<text:s/>40085/27-9-2017<text:s/>συμπληρωματική<text:s/>Εισήγηση<text:s/>της<text:s/>Γενικής<text:s/>Διεύθυνσης<text:s/>Οικονομικών,<text:s/>Διοικητικών<text:s/>Υπηρεσιών<text:s/>και<text:s/>Ηλεκτρονικής<text:s/>Διακυβέρνησης,<text:s/>αναφορικά<text:s/>με<text:s/>την<text:s/>προκαλούμενη<text:s/>δαπάνη<text:s/>για<text:s/>τις<text:s/>διατάξεις<text:s/>του<text:s/>παρόντος.</text:span></text:p>
      <text:p text:style-name="P18"><text:span text:style-name="T18_1">5.<text:s/>Το<text:s/>γεγονός<text:s/>ότι<text:s/>από<text:s/>τις<text:s/>διατάξεις<text:s/>του<text:s/>παρόντος<text:s/>προκαλείται<text:s/>δαπάνη<text:s/>σε<text:s/>βάρος<text:s/>του<text:s/>κρατικού<text:s/>προϋπολογισμού<text:s/>μέγιστου<text:s/>ύψους<text:s/>300.000<text:s/>€.<text:s/>Η<text:s/>προκαλούμενη<text:s/>δαπάνη<text:s/>αφορά<text:s/>στην<text:s/>κατηγορία<text:s/>200<text:s/>και<text:s/>στους<text:s/>ΚΑΕ<text:s/>211,<text:s/>213,<text:s/>215,<text:s/>221,<text:s/>291,<text:s/>292,<text:s/>293,<text:s/>294<text:s/>των<text:s/>Ειδικών<text:s/>Φορέων<text:s/>31-110<text:s/>και<text:s/>31-120.</text:span></text:p>
      <text:p text:style-name="P19"><text:span text:style-name="T19_1">6.<text:s/>Την<text:s/>υπ’<text:s/>αριθμ.<text:s/>168/2017<text:s/>γνωμοδότηση<text:s/>του<text:s/>Συμβουλίου<text:s/>της<text:s/>Επικρατείας,<text:s/>με<text:s/>πρόταση<text:s/>του<text:s/>Αναπληρωτή<text:s/>Υπουργού<text:s/>Οικονομικών,<text:s/>και<text:s/>των<text:s/>Υπουργών<text:s/>Διοικητικής<text:s/>Ανασυγκρότησης<text:s/>και<text:s/>Περιβάλλοντος<text:s/>και<text:s/>Ενέργειας,<text:s/>αποφασίζουμε:</text:span></text:p>
      <text:h text:style-name="P20" text:outline-level="1"><text:span text:style-name="T20_1">ΚΕΦΑΛΑΙΟ<text:s/>Α΄</text:span></text:h>
      <text:h text:style-name="P21" text:outline-level="6"><text:span text:style-name="T21_1">Άρθρο<text:s/>1</text:span></text:h>
      <text:p text:style-name="P22"><text:span text:style-name="T22_1">Αποστολή<text:s/>Υπουργείου<text:s/>Περιβάλλοντος</text:span></text:p>
      <text:p text:style-name="P23"><text:span text:style-name="T23_1">και<text:s/>Ενέργειας</text:span></text:p>
      <text:p text:style-name="P24"><text:span text:style-name="T24_1">Το<text:s/>Υπουργείο<text:s/>Περιβάλλοντος<text:s/>και<text:s/>Ενέργειας<text:s/>(ΥΠΕΝ)<text:s/>έχει<text:s/>ως<text:s/>αποστολή<text:s/>τη<text:s/>διατήρηση<text:s/>και<text:s/>βελτίωση<text:s/>της<text:s/>ποιότητας<text:s/>του<text:s/>περιβάλλοντος,<text:s/>το<text:s/>χωροταξικό<text:s/>και<text:s/>πολεο-<text:s/>δομικό<text:s/>σχεδιασμό<text:s/>της<text:s/>χώρας<text:s/>και<text:s/>την<text:s/>προώθηση<text:s/>της<text:s/>ανάπτυξης<text:s/>στους<text:s/>τομείς<text:s/>της<text:s/>ενέργειας<text:s/>και<text:s/>των<text:s/>ορυκτών<text:s/>πρώτων<text:s/>υλών,<text:s/>σύμφωνα<text:s/>με<text:s/>τις<text:s/>αρχές<text:s/>της<text:s/>βιώσιμης<text:s/>ανάπτυξης.<text:s/>Για<text:s/>την<text:s/>επίτευξη<text:s/>της<text:s/>αποστολής<text:s/>του,<text:s/>το<text:s/>Υπουργείο,<text:s/>έχοντας<text:s/>επιτελικό<text:s/>και<text:s/>συντονιστικό<text:s/>ρόλο,<text:s/>σχεδιάζει<text:s/>και<text:s/>προωθεί:</text:span></text:p>
      <text:p text:style-name="P25"><text:span text:style-name="T25_1">α)</text:span><text:span text:style-name="T25_2"><text:tab/></text:span><text:span text:style-name="T25_3">Τη<text:s/>διαχείριση<text:s/>και<text:s/>προστασία<text:s/>των<text:s/>φυσικών<text:s/>πόρων,<text:s/>της<text:s/>βιοποικιλότητας<text:s/>και<text:s/>του<text:s/>υδάτινου<text:s/>περιβάλλοντος,</text:span></text:p>
      <text:p text:style-name="P26"><text:span text:style-name="T26_1">β)</text:span><text:span text:style-name="T26_2"><text:tab/></text:span><text:span text:style-name="T26_3">αα)<text:s/>την<text:s/>εκπόνηση<text:s/>και<text:s/>παρακολούθηση<text:s/>υλοποίησης<text:s/>της<text:s/>εθνικής<text:s/>πολιτικής<text:s/>για<text:s/>την<text:s/>ενέργεια<text:s/>και<text:s/>το<text:s/>κλίμα<text:s/>ββ)<text:s/>την<text:s/>εξασφάλιση<text:s/>του<text:s/>ενεργειακού<text:s/>εφοδιασμού<text:s/>και<text:s/>την<text:s/>εξασφάλιση<text:s/>της<text:s/>επάρκειας<text:s/>των<text:s/>ενεργειακών<text:s/>αναγκών<text:s/>της<text:s/>χώρας<text:s/>γγ)<text:s/>την<text:s/>έρευνα<text:s/>και<text:s/>εκμετάλλευση<text:s/>υδρογονανθράκων,<text:s/>δδ)<text:s/>την<text:s/>αξιοποίηση<text:s/>των<text:s/>ανανεώσιμων<text:s/>πηγών<text:s/>ενέργειας,<text:s/>την<text:s/>ενεργειακή<text:s/>αποδοτικότητα<text:s/>καθώς<text:s/>και<text:s/>την<text:s/>προώθηση<text:s/>πολιτικών<text:s/>για<text:s/>την<text:s/>απανθρακοποίηση,</text:span></text:p>
      <text:p text:style-name="P27"><text:span text:style-name="T27_1">γ)</text:span><text:span text:style-name="T27_2"><text:tab/></text:span><text:span text:style-name="T27_3">την<text:s/>ορθολογική,<text:s/>βιώσιμη<text:s/>και<text:s/>περιβαλλοντικά<text:s/>φιλική<text:s/>αξιοποίηση<text:s/>των<text:s/>μη<text:s/>ανανεώσιμων<text:s/>ενεργειακών<text:s/>πόρων<text:s/>και<text:s/>των<text:s/>ορυκτών<text:s/>πρώτων<text:s/>υλών,</text:span></text:p>
      <text:p text:style-name="P28"><text:span text:style-name="T28_1">δ)</text:span><text:span text:style-name="T28_2"><text:tab/></text:span><text:span text:style-name="T28_3">τη<text:s/>χάραξη<text:s/>εθνικής<text:s/>δασικής<text:s/>πολιτικής,</text:span></text:p>
      <text:p text:style-name="P29"><text:span text:style-name="T29_1">ε)</text:span><text:span text:style-name="T29_2"><text:tab/></text:span><text:span text:style-name="T29_3">τον<text:s/>ολοκληρωμένο<text:s/>χωροταξικό<text:s/>σχεδιασμό<text:s/>εθνικού,<text:s/>περιφερειακού<text:s/>και<text:s/>τοπικού<text:s/>επιπέδου,</text:span></text:p>
      <text:p text:style-name="P30"><text:span text:style-name="T30_1">στ)</text:span><text:span text:style-name="T30_2"><text:tab/></text:span><text:span text:style-name="T30_3">τον<text:s/>πολεοδομικό<text:s/>σχεδιασμό<text:s/>και<text:s/>τη<text:s/>διατήρηση<text:s/>της<text:s/>αρχιτεκτονικής<text:s/>κληρονομιάς.</text:span></text:p>
      <text:h text:style-name="P31" text:outline-level="6"><text:span text:style-name="T31_1">Άρθρο<text:s/>2<text:s/></text:span></text:h>
      <text:h text:style-name="P32" text:outline-level="6"><text:span text:style-name="T32_1">Διάρθρωση<text:s/>ΥΠΕΝ</text:span></text:h>
      <text:p text:style-name="P33"><text:span text:style-name="T33_1">1.</text:span><text:span text:style-name="T33_2"><text:s/>Το<text:s/>ΥΠΕΝ<text:s/>διαρθρώνεται<text:s/>ως<text:s/>εξής:</text:span></text:p>
      <text:p text:style-name="P34"><text:span text:style-name="T34_1">α)</text:span><text:span text:style-name="T34_2"><text:tab/></text:span><text:span text:style-name="T34_3">Πολιτικά<text:s/>Γραφεία<text:s/>ΥΠΕΝ<text:s/>(Υπουργού<text:s/>-<text:s/>Αναπληρωτή<text:s/>Υπουργού).</text:span></text:p>
      <text:p text:style-name="P35"><text:span text:style-name="T35_1">β)</text:span><text:span text:style-name="T35_2"><text:tab/></text:span><text:span text:style-name="T35_3">Γενική<text:s/>Γραμματεία<text:s/>ΥΠΕΝ.</text:span></text:p>
      <text:p text:style-name="P36"><text:span text:style-name="T36_1">γ)</text:span><text:span text:style-name="T36_2"><text:tab/></text:span><text:span text:style-name="T36_3">Γενική<text:s/>Γραμματεία<text:s/>Περιβάλλοντος.</text:span></text:p>
      <text:p text:style-name="P37"><text:span text:style-name="T37_1">δ)</text:span><text:span text:style-name="T37_2"><text:tab/></text:span><text:span text:style-name="T37_3">Γενική<text:s/>Γραμματεία<text:s/>Χωρικού<text:s/>Σχεδιασμού<text:s/>και<text:s/>Αστικού<text:s/>Περιβάλλοντος.</text:span></text:p>
      <text:p text:style-name="P38"><text:span text:style-name="T38_1">ε)</text:span><text:span text:style-name="T38_2"><text:tab/></text:span><text:span text:style-name="T38_3">Γενική<text:s/>Γραμματεία<text:s/>Ενέργειας<text:s/>και<text:s/>Ορυκτών<text:s/>Πρώτων<text:s/>Υλών.</text:span></text:p>
      <text:p text:style-name="P39"><text:span text:style-name="T39_1">στ)</text:span><text:span text:style-name="T39_2"><text:tab/></text:span><text:span text:style-name="T39_3">Ειδική<text:s/>Γραμματεία<text:s/>Υδάτων.</text:span></text:p>
      <text:p text:style-name="P40"><text:span text:style-name="T40_1">ζ)</text:span><text:span text:style-name="T40_2"><text:tab/></text:span><text:span text:style-name="T40_3">Ειδική<text:s/>Γραμματεία<text:s/>Σώματος<text:s/>Επιθεωρητών<text:s/>και<text:s/>Ελεγκτών<text:s/>ΥΠΕΝ.</text:span></text:p>
      <text:p text:style-name="P41"><text:span text:style-name="T41_1">η)</text:span><text:span text:style-name="T41_2"><text:tab/></text:span><text:span text:style-name="T41_3">Διεύθυνση<text:s/>Διεθνών<text:s/>και<text:s/>Ευρωπαϊκών<text:s/>Δραστηριοτήτων.</text:span></text:p>
      <text:p text:style-name="P42"><text:span text:style-name="T42_1">θ)</text:span><text:span text:style-name="T42_2"><text:tab/></text:span><text:span text:style-name="T42_3">Αυτοτελές<text:s/>Τμήμα<text:s/>Κοινοβουλευτικού<text:s/>Ελέγχου.</text:span></text:p>
      <text:p text:style-name="P43"><text:span text:style-name="T43_1">ι)</text:span><text:span text:style-name="T43_2"><text:tab/></text:span><text:span text:style-name="T43_3">Αυτοτελές<text:s/>Τμήμα<text:s/>Εσωτερικού<text:s/>Ελέγχου.</text:span></text:p>
      <text:p text:style-name="P44"><text:span text:style-name="T44_1">ια)</text:span><text:span text:style-name="T44_2"><text:tab/></text:span><text:span text:style-name="T44_3">Αυτοτελές<text:s/>Τμήμα<text:s/>Πολιτικής<text:s/>Έρευνας<text:s/>και<text:s/>Εκμετάλλευσης<text:s/>Υδρογονανθράκων.</text:span></text:p>
      <text:p text:style-name="P45"><text:span text:style-name="T45_1">2.</text:span><text:span text:style-name="T45_2"><text:s/>Στο<text:s/>Υπουργείο<text:s/>Περιβάλλοντος<text:s/>και<text:s/>Ενέργειας<text:s/>λειτουργούν<text:s/>επίσης<text:s/>σύμφωνα<text:s/>με<text:s/>τις<text:s/>κείμενες<text:s/>διατάξεις:</text:span></text:p>
      <text:p text:style-name="P46"><text:span text:style-name="T46_1">α)</text:span><text:span text:style-name="T46_2"><text:tab/></text:span><text:span text:style-name="T46_3">Γραφείο<text:s/>Νομικού<text:s/>Συμβούλου<text:s/>του<text:s/>Νομικού<text:s/>Συμβουλίου<text:s/>του<text:s/>Κράτους<text:s/>(ΝΣΚ)<text:s/>για<text:s/>τους<text:s/>τομείς<text:s/>Περιβάλλοντος,<text:s/>Πολεοδομίας,<text:s/>Χωροταξίας<text:s/>και<text:s/>Δασών.</text:span></text:p>
      <text:p text:style-name="P47"><text:span text:style-name="T47_1">β)</text:span><text:span text:style-name="T47_2"><text:tab/></text:span><text:span text:style-name="T47_3">Γραφείο<text:s/>Νομικού<text:s/>Συμβούλου<text:s/>του<text:s/>Νομικού<text:s/>Συμβουλίου<text:s/>του<text:s/>Κράτους<text:s/>(ΝΣΚ)<text:s/>για<text:s/>τους<text:s/>τομείς<text:s/>Ενέργειας<text:s/>και<text:s/>Ορυκτών<text:s/>Πρώτων<text:s/>Υλών.</text:span></text:p>
      <text:p text:style-name="P48"><text:span text:style-name="T48_1">γ)Υπηρεσία<text:s/>Επιτρόπου<text:s/>Ελεγκτικού<text:s/>Συνεδρίου.</text:span></text:p>
      <text:p text:style-name="P49"><text:span text:style-name="T49_1">δ)Δημοσιονομική<text:s/>Υπηρεσία<text:s/>Εποπτείας<text:s/>και<text:s/>Ελέγχου.<text:s/>ε)<text:s/>Γραφείο<text:s/>Ελεγκτών<text:s/>Ιατρών.</text:span></text:p>
      <text:p text:style-name="P50"><text:span text:style-name="T50_1">στ)</text:span><text:span text:style-name="T50_2"><text:tab/></text:span><text:span text:style-name="T50_3">Γραφείο<text:s/>Τύπου.</text:span></text:p>
      <text:h text:style-name="P51" text:outline-level="6"><text:span text:style-name="T51_1">Άρθρο<text:s/>3</text:span></text:h>
      <text:p text:style-name="P52"><text:span text:style-name="T52_1">Πολιτικά<text:s/>Γραφεία<text:s/>Υπουργού<text:s/>και<text:s/>Αναπληρωτή/ών<text:s/>Υπουργού/ών</text:span></text:p>
      <text:p text:style-name="P53"><text:span text:style-name="T53_1">Στα<text:s/>Πολιτικά<text:s/>Γραφεία,<text:s/>τα<text:s/>οποία<text:s/>επικουρούν<text:s/>τον<text:s/>Υπουργό<text:s/>και<text:s/>τους<text:s/>Αναπληρωτές<text:s/>Υπουργούς<text:s/>στο<text:s/>έργο<text:s/>τους,<text:s/>ανήκει<text:s/>μεταξύ<text:s/>άλλων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Υφυπουργού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οσωπικού<text:s/>τους<text:s/>πρωτοκόλλου,<text:s/>η<text:s/>φροντίδα<text:s/>για<text:s/>ό,τι<text:s/>αφορά<text:s/>την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<text:s/>καθώς<text:s/>και<text:s/>η<text:s/>μέριμνα<text:s/>για<text:s/>τη<text:s/>σωστή<text:s/>εκπλήρωση<text:s/>των<text:s/>εθιμοτυπικών<text:s/>τους<text:s/>υποχρεώσεων,<text:s/>διέ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54" text:outline-level="6"><text:span text:style-name="T54_1">Άρθρο<text:s/>4</text:span></text:h>
      <text:p text:style-name="P55"><text:span text:style-name="T55_1">Γραφεία<text:s/>Γενικών<text:s/>και<text:s/>Ειδικών<text:s/>Γραμματέων</text:span></text:p>
      <text:p text:style-name="P56"><text:span text:style-name="T56_1">Τα<text:s/>Γραφεία<text:s/>επικουρούν<text:s/>τους<text:s/>Γενικούς<text:s/>και<text:s/>Ειδικούς<text:s/>Γραμματείς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,<text:s/>διέ-<text:s/>πονται<text:s/>δε,<text:s/>σε<text:s/>ότι<text:s/>αφορά<text:s/>την<text:s/>οργάνωση<text:s/>και<text:s/>τη<text:s/>λειτουργία<text:s/>τους,<text:s/>από<text:s/>τις<text:s/>κάθε<text:s/>φορά<text:s/>ισχύουσες<text:s/>διατάξεις.</text:span></text:p>
      <text:h text:style-name="P57" text:outline-level="1"><text:span text:style-name="T57_1">ΚΕΦΑΛΑΙΟ<text:s/>Β΄<text:s/></text:span></text:h>
      <text:h text:style-name="P58" text:outline-level="1"><text:span text:style-name="T58_1">ΥΠΗΡΕΣΙΑΚΕΣ<text:s/>ΜΟΝΑΔΕΣ<text:s/>ΥΠΑΓΟΜΕΝΕΣ</text:span></text:h>
      <text:p text:style-name="P59"><text:span text:style-name="T59_1">ΣΤΟΝ<text:s/>ΥΠΟΥΡΓΟ</text:span></text:p>
      <text:h text:style-name="P60" text:outline-level="6"><text:span text:style-name="T60_1">Άρθρο<text:s/>5<text:s/></text:span></text:h>
      <text:h text:style-name="P61" text:outline-level="6"><text:span text:style-name="T61_1">Στον<text:s/>Υπουργό<text:s/>υπάγονται:</text:span></text:h>
      <text:p text:style-name="P62"><text:span text:style-name="T62_1">1.</text:span><text:span text:style-name="T62_2"><text:s/>Η<text:s/>Διεύθυνση<text:s/>Διεθνών<text:s/>και<text:s/>Ευρωπαϊκών<text:s/>Δραστηριοτήτων.</text:span></text:p>
      <text:p text:style-name="P63"><text:span text:style-name="T63_1">2.</text:span><text:span text:style-name="T63_2"><text:s/>Το<text:s/>Αυτοτελές<text:s/>Τμήμα<text:s/>Κοινοβουλευτικού<text:s/>Ελέγχου.</text:span></text:p>
      <text:h text:style-name="P64" text:outline-level="6"><text:span text:style-name="T64_1">Άρθρο<text:s/>6<text:s/></text:span></text:h>
      <text:h text:style-name="P65" text:outline-level="6"><text:span text:style-name="T65_1">Διεύθυνση<text:s/>Διεθνών<text:s/>και<text:s/>Ευρωπαϊκών</text:span></text:h>
      <text:p text:style-name="P66"><text:span text:style-name="T66_1">Δραστηριοτήτων</text:span></text:p>
      <text:p text:style-name="P67"><text:span text:style-name="T67_1">Επιχειρησιακοί<text:s/>στόχοι<text:s/>-<text:s/>Διάρθρωση<text:s/>-<text:s/>Αρμοδιότητες</text:span></text:p>
      <text:p text:style-name="P68"><text:span text:style-name="T68_1">1.</text:span><text:span text:style-name="T68_2"><text:s/>Επιχειρησιακοί<text:s/>στόχοι<text:s/>της<text:s/>Διεύθυνσης<text:s/>Διεθνών<text:s/>και<text:s/>Ευρωπαϊκών<text:s/>Δραστηριοτήτων<text:s/>είναι<text:s/>ιδίως:</text:span></text:p>
      <text:p text:style-name="P69"><text:span text:style-name="T69_1">α)</text:span><text:span text:style-name="T69_2"><text:tab/></text:span><text:span text:style-name="T69_3">η<text:s/>προώθηση<text:s/>διμερών<text:s/>και<text:s/>πολυμερών<text:s/>σχέσεων,</text:span></text:p>
      <text:p text:style-name="P70"><text:span text:style-name="T70_1">β)</text:span><text:span text:style-name="T70_2"><text:tab/></text:span><text:span text:style-name="T70_3">η<text:s/>ανταπόκριση<text:s/>της<text:s/>Ελλάδας<text:s/>στις<text:s/>υποχρεώσεις<text:s/>της<text:s/>ως<text:s/>μέλος<text:s/>της<text:s/>Ευρωπαϊκής<text:s/>Ένωσης<text:s/>και<text:s/>των<text:s/>διεθνών<text:s/>οργανισμών,</text:span></text:p>
      <text:p text:style-name="P71"><text:span text:style-name="T71_1">γ)</text:span><text:span text:style-name="T71_2"><text:tab/></text:span><text:span text:style-name="T71_3">η<text:s/>ανταπόκριση<text:s/>της<text:s/>Ελλάδας<text:s/>στις<text:s/>υποχρεώσεις<text:s/>της<text:s/>που<text:s/>απορρέουν<text:s/>από<text:s/>διεθνείς<text:s/>συμβάσεις<text:s/>σε<text:s/>θέματα<text:s/>αρμοδιότητας<text:s/>του<text:s/>Υπουργείου.</text:span></text:p>
      <text:p text:style-name="P72"><text:span text:style-name="T72_1">2.</text:span><text:span text:style-name="T72_2"><text:s/>Η<text:s/>Διεύθυνση<text:s/>Διεθνών<text:s/>και<text:s/>Ευρωπαϊκών<text:s/>Δραστηριοτήτων<text:s/>αποτελείται<text:s/>από<text:s/>τα<text:s/>εξής<text:s/>Τμήματα:</text:span></text:p>
      <text:p text:style-name="P73"><text:span text:style-name="T73_1">α)</text:span><text:span text:style-name="T73_2"><text:tab/></text:span><text:span text:style-name="T73_3">Τμήμα<text:s/>Ευρωπαϊκών<text:s/>και<text:s/>Διεθνών<text:s/>Υποθέσεων<text:s/>Περιβάλλοντος,</text:span></text:p>
      <text:p text:style-name="P74"><text:span text:style-name="T74_1">β)</text:span><text:span text:style-name="T74_2"><text:tab/></text:span><text:span text:style-name="T74_3">Τμήμα<text:s/>Ευρωπαϊκών<text:s/>και<text:s/>Διεθνών<text:s/>Υποθέσεων<text:s/>Ενέργειας<text:s/>και<text:s/>Ορυκτών<text:s/>Πρώτων<text:s/>Υλών.</text:span></text:p>
      <text:p text:style-name="P75"><text:span text:style-name="T75_1">3.</text:span><text:span text:style-name="T75_2"><text:s/>α)<text:s/>Στο<text:s/>Τμήμα<text:s/>Ευρωπαϊκών<text:s/>και<text:s/>Διεθνών<text:s/>Υποθέσεων<text:s/>Περιβάλλοντος<text:s/>ανήκουν<text:s/>οι<text:s/>ακόλουθες<text:s/>αρμοδιότητες:</text:span></text:p>
      <text:p text:style-name="P76"><text:span text:style-name="T76_1">αα)</text:span><text:span text:style-name="T76_2"><text:tab/></text:span><text:span text:style-name="T76_3">η<text:s/>παρακολούθηση<text:s/>των<text:s/>ευρωπαϊκών<text:s/>θεμάτων<text:s/>περιβάλλοντος,<text:s/>κλιματικής<text:s/>αλλαγής,<text:s/>υδάτων,<text:s/>προστασίας<text:s/>δασών,<text:s/>χωροταξικού<text:s/>και<text:s/>πολεοδομικού<text:s/>σχεδιασμού<text:s/>στο<text:s/>πλαίσιο<text:s/>των<text:s/>εργασιών<text:s/>του<text:s/>Συμβουλίου<text:s/>της<text:s/>Ευρωπαϊκής<text:s/>Ένωσης<text:s/>και<text:s/>ο<text:s/>συντονισμός<text:s/>της<text:s/>διαμόρφωσης<text:s/>των<text:s/>εθνικών<text:s/>θέσεων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text:s/>ββ)<text:s/>η<text:s/>παρακολούθηση<text:s/>των<text:s/>πολιτικών<text:s/>σε<text:s/>θέματα<text:s/>περιβάλλοντος,<text:s/>κλιματικής<text:s/>αλλαγής,<text:s/>υδάτων,<text:s/>προστασίας<text:s/>δασών,<text:s/>χωροταξικού<text:s/>και<text:s/>πολεοδομικού<text:s/>σχεδιασμού<text:s/>σε<text:s/>διεθνείς<text:s/>οργανισμούς<text:s/>και<text:s/>η<text:s/>μέριμνα<text:s/>εκπλήρωσης<text:s/>όλων<text:s/>των<text:s/>σχετικών<text:s/>υποχρεώσεων<text:s/>της<text:s/>χώρας<text:s/>συμπεριλαμβα-<text:s/>νομένης<text:s/>της<text:s/>σύνταξης<text:s/>σχεδίων<text:s/>νόμων<text:s/>για<text:s/>την<text:s/>κύρωση<text:s/>Διεθνών<text:s/>Συμβάσεων<text:s/>και<text:s/>Πρωτοκόλλων,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/text:span></text:p>
      <text:p text:style-name="P77"><text:span text:style-name="T77_1">γγ)</text:span><text:span text:style-name="T77_2"><text:tab/></text:span><text:span text:style-name="T77_3">η<text:s/>διενέργεια<text:s/>όλων<text:s/>των<text:s/>απαραίτητων<text:s/>διαδικασιών<text:s/>για<text:s/>την<text:s/>καταβολή<text:s/>επιχορηγήσεων,<text:s/>εισφορών<text:s/>και<text:s/>συνδρομών<text:s/>σε<text:s/>διεθνείς<text:s/>οργανισμούς<text:s/>και<text:s/>κοινότητες<text:s/>του<text:s/>εξωτερικού<text:s/>στο<text:s/>πλαίσιο<text:s/>εκπλήρωσης<text:s/>των<text:s/>διεθνών<text:s/>υποχρεώσεων<text:s/>της<text:s/>χώρας<text:s/>και<text:s/>η<text:s/>διαβίβαση<text:s/>των<text:s/>απαιτούμενων<text:s/>δικαιολογητικών<text:s/>αυτών<text:s/>στη<text:s/>Διεύθυνση<text:s/>Οικονομικής<text:s/>Διαχείρισης<text:s/>για<text:s/>εκκαθάριση<text:s/>και<text:s/>πληρωμή,</text:span></text:p>
      <text:p text:style-name="P78"><text:span text:style-name="T78_1">δδ)</text:span><text:span text:style-name="T78_2"><text:tab/></text:span><text:span text:style-name="T78_3">η<text:s/>παρακολούθηση<text:s/>καταγγελιών<text:s/>της<text:s/>Ευρωπαϊκής<text:s/>Ένωσης<text:s/>(Ε.Ε.)<text:s/>για<text:s/>ελλιπή<text:s/>εναρμόνιση<text:s/>και<text:s/>εφαρμογή<text:s/>της<text:s/>ενωσιακής<text:s/>νομοθεσίας.</text:span></text:p>
      <text:p text:style-name="P79"><text:span text:style-name="T79_1">β)</text:span><text:span text:style-name="T79_2"><text:tab/></text:span><text:span text:style-name="T79_3">Στο<text:s/>Τμήμα<text:s/>Ευρωπαϊκών<text:s/>και<text:s/>Διεθνών<text:s/>Υποθέσεων<text:s/>Ενέργειας<text:s/>και<text:s/>Ορυκτών<text:s/>Πρώτων<text:s/>Υλών<text:s/>ανήκουν<text:s/>οι<text:s/>ακόλουθες<text:s/>αρμοδιότητες:</text:span></text:p>
      <text:p text:style-name="P80"><text:span text:style-name="T80_1">αα)</text:span><text:span text:style-name="T80_2"><text:tab/></text:span><text:span text:style-name="T80_3">Η<text:s/>παρακολούθηση<text:s/>των<text:s/>ευρωπαϊκών<text:s/>θεμάτων<text:s/>ενέργειας<text:s/>και<text:s/>ορυκτών<text:s/>πρώτων<text:s/>υλών<text:s/>στο<text:s/>πλαίσιο<text:s/>των<text:s/>εργασιών<text:s/>του<text:s/>Συμβουλίου<text:s/>της<text:s/>Ευρωπαϊκής<text:s/>Ένωσης<text:s/>και<text:s/>ο<text:s/>συντονισμός<text:s/>της<text:s/>διαμόρφωσης<text:s/>των<text:s/>εθνικών<text:s/>θέσεων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/text:span></text:p>
      <text:p text:style-name="P81"><text:span text:style-name="T81_1">ββ)</text:span><text:span text:style-name="T81_2"><text:tab/></text:span><text:span text:style-name="T81_3">η<text:s/>παρακολούθηση<text:s/>των<text:s/>πολιτικών<text:s/>σε<text:s/>θέματα<text:s/>ενέργειας<text:s/>και<text:s/>ορυκτών<text:s/>πρώτων<text:s/>υλών<text:s/>σε<text:s/>διεθνείς<text:s/>οργανισμούς<text:s/>και<text:s/>η<text:s/>μέριμνα<text:s/>εκπλήρωσης<text:s/>όλων<text:s/>των<text:s/>σχετικών<text:s/>υποχρεώσεων<text:s/>της<text:s/>χώρας<text:s/>συμπεριλαμβανομένης<text:s/>της<text:s/>σύνταξης<text:s/>σχεδίων<text:s/>νόμων<text:s/>για<text:s/>την<text:s/>κύρωση<text:s/>Διεθνών<text:s/>Συμβάσεων<text:s/>και<text:s/>πρωτοκόλλων,<text:s/>σε<text:s/>συνεργασία<text:s/>με<text:s/>τις<text:s/>αρμόδιες<text:s/>διευθύνσεις<text:s/>του<text:s/>υπουργείου<text:s/>και<text:s/>τους<text:s/>εκάστοτε<text:s/>συναρμόδιους<text:s/>φορείς,</text:span></text:p>
      <text:p text:style-name="P82"><text:span text:style-name="T82_1">γγ)</text:span><text:span text:style-name="T82_2"><text:tab/></text:span><text:span text:style-name="T82_3">η<text:s/>διενέργεια<text:s/>όλων<text:s/>των<text:s/>απαραίτητων<text:s/>διαδικασιών<text:s/>για<text:s/>την<text:s/>καταβολή<text:s/>επιχορηγήσεων,<text:s/>εισφορών<text:s/>και<text:s/>συνδρομών<text:s/>σε<text:s/>διεθνείς<text:s/>οργανισμούς<text:s/>και<text:s/>κοινότητες<text:s/>του<text:s/>εξωτερικού<text:s/>στο<text:s/>πλαίσιο<text:s/>εκπλήρωσης<text:s/>των<text:s/>διεθνών<text:s/>υποχρεώσεων<text:s/>της<text:s/>χώρας<text:s/>και<text:s/>η<text:s/>διαβίβαση<text:s/>των<text:s/>απαιτούμενων<text:s/>δικαιολογητικών<text:s/>αυτών<text:s/>στη<text:s/>Διεύθυνση<text:s/>Οικονομικής<text:s/>Διαχείρισης<text:s/>για<text:s/>εκκαθάριση<text:s/>και<text:s/>πληρωμή,</text:span></text:p>
      <text:p text:style-name="P83"><text:span text:style-name="T83_1">δδ)</text:span><text:span text:style-name="T83_2"><text:tab/></text:span><text:span text:style-name="T83_3">η<text:s/>παρακολούθηση<text:s/>καταγγελιών<text:s/>της<text:s/>Ε.Ε.<text:s/>για<text:s/>ελλιπή<text:s/>εναρμόνιση<text:s/>και<text:s/>εφαρμογή<text:s/>της<text:s/>ενωσιακής<text:s/>νομοθεσίας.</text:span></text:p>
      <text:h text:style-name="P84" text:outline-level="6"><text:span text:style-name="T84_1">Άρθρο<text:s/>7</text:span></text:h>
      <text:p text:style-name="P85"><text:span text:style-name="T85_1">Αυτοτελές<text:s/>Τμήμα<text:s/>Κοινοβουλευτικού<text:s/>Ελέγχου</text:span></text:p>
      <text:p text:style-name="P86"><text:span text:style-name="T86_1">Αρμοδιότητες</text:span></text:p>
      <text:p text:style-name="P87"><text:span text:style-name="T87_1">Στο<text:s/>Αυτοτελές<text:s/>Τμήμα<text:s/>Κοινοβουλευτικού<text:s/>Ελέγχου<text:s/>ανήκουν<text:s/>οι<text:s/>αρμοδιότητες<text:s/>του<text:s/>συντονισμού,<text:s/>στο<text:s/>πλαίσιο<text:s/>άσκησης<text:s/>του<text:s/>Κοινοβουλευτικού<text:s/>Ελέγχου,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text:s/>της<text:s/>επεξεργασίας<text:s/>αυτών<text:s/>σε<text:s/>συνεργασία<text:s/>με<text:s/>το<text:s/>Γραφείο<text:s/>Υπουργού<text:s/>και<text:s/>της<text:s/>προώθησής<text:s/>τους,<text:s/>μέσα<text:s/>στις<text:s/>προβλεπόμενες<text:s/>προθεσμίες,<text:s/>στη<text:s/>Βουλή.</text:span></text:p>
      <text:h text:style-name="P88" text:outline-level="1"><text:span text:style-name="T88_1">ΚΕΦΑΛΑΙΟ<text:s/>Γ΄<text:s/></text:span></text:h>
      <text:h text:style-name="P89" text:outline-level="1"><text:span text:style-name="T89_1">ΥΠΗΡΕΣΙΑΚΕΣ<text:s/>ΜΟΝΑΔΕΣ<text:s/>ΥΠΑΓΟΜΕΝΕΣ<text:s/>ΣΤΗ<text:s/>ΓΕΝΙΚΗ<text:s/>ΓΡΑΜΜΑΤΕΙΑ<text:s/>ΥΠΕΝ.</text:span></text:h>
      <text:h text:style-name="P90" text:outline-level="6"><text:span text:style-name="T90_1">Άρθρο<text:s/>8<text:s/></text:span></text:h>
      <text:h text:style-name="P91" text:outline-level="6"><text:span text:style-name="T91_1">Στη<text:s/>Γενική<text:s/>Γραμματεία<text:s/>ΥΠΕΝ<text:s/>υπάγονται:</text:span></text:h>
      <text:p text:style-name="P92"><text:span text:style-name="T92_1">1.</text:span><text:span text:style-name="T92_2"><text:s/>Η<text:s/>Γενική<text:s/>Διεύθυνση<text:s/>Διοικητικών<text:s/>Υπηρεσιών<text:s/>και<text:s/>Νομοθετικού<text:s/>Έργου.</text:span></text:p>
      <text:p text:style-name="P93"><text:span text:style-name="T93_1">2.</text:span><text:span text:style-name="T93_2"><text:s/>Η<text:s/>Γενική<text:s/>Διεύθυνση<text:s/>Οικονομικών<text:s/>Υπηρεσιών.</text:span></text:p>
      <text:p text:style-name="P94"><text:span text:style-name="T94_1">3.</text:span><text:span text:style-name="T94_2"><text:s/>Η<text:s/>Γενική<text:s/>Διεύθυνση<text:s/>Ηλεκτρονικής<text:s/>Διακυβέρνησης<text:s/>και<text:s/>Γεωχωρικών<text:s/>Πληροφοριών.</text:span></text:p>
      <text:p text:style-name="P95"><text:span text:style-name="T95_1">4.</text:span><text:span text:style-name="T95_2"><text:s/>Το<text:s/>Αυτοτελές<text:s/>Τμήμα<text:s/>Εσωτερικού<text:s/>Ελέγχου.</text:span></text:p>
      <text:h text:style-name="P96" text:outline-level="6"><text:span text:style-name="T96_1">Άρθρο<text:s/>9<text:s/></text:span></text:h>
      <text:h text:style-name="P97" text:outline-level="6"><text:span text:style-name="T97_1">ΓΕΝΙΚΗ<text:s/>ΔΙΕΥΘΥΝΣΗ<text:s/>ΔΙΟΙΚΗΤΙΚΩΝ</text:span></text:h>
      <text:p text:style-name="P98"><text:span text:style-name="T98_1">ΥΠΗΡΕΣΙΩΝ<text:s/>ΚΑΙ<text:s/>ΝΟΜΟΘΕΤΙΚΟΥ<text:s/>ΕΡΓΟΥ</text:span></text:p>
      <text:p text:style-name="P99"><text:span text:style-name="T99_1">ΣΚΟΠΟΣ<text:s/>-<text:s/>ΔΙΑΡΘΡΩΣΗ</text:span></text:p>
      <text:p text:style-name="P100"><text:span text:style-name="T100_1">1.</text:span><text:span text:style-name="T100_2"><text:s/>Στρατηγικοί<text:s/>σκοποί<text:s/>της<text:s/>Γενικής<text:s/>Διεύθυνσης<text:s/>Διοικητικών<text:s/>Υπηρεσιών<text:s/>και<text:s/>Νομοθετικού<text:s/>Έργου<text:s/>είναι<text:s/>ιδίως:</text:span></text:p>
      <text:p text:style-name="P101"><text:span text:style-name="T101_1">α)</text:span><text:span text:style-name="T101_2"><text:tab/></text:span><text:span text:style-name="T101_3">η<text:s/>εύρυθμη<text:s/>διοικητική<text:s/>λειτουργία,</text:span></text:p>
      <text:p text:style-name="P102"><text:span text:style-name="T102_1">β)</text:span><text:span text:style-name="T102_2"><text:tab/></text:span><text:span text:style-name="T102_3">η<text:s/>ενίσχυση<text:s/>της<text:s/>αποδοτικότητας<text:s/>και<text:s/>της<text:s/>αποτελε-<text:s/>σματικότητας<text:s/>των<text:s/>υπηρεσιών<text:s/>και<text:s/>των<text:s/>υπαλλήλων,</text:span></text:p>
      <text:p text:style-name="P103"><text:span text:style-name="T103_1">γ)</text:span><text:span text:style-name="T103_2"><text:tab/></text:span><text:span text:style-name="T103_3">η<text:s/>τήρηση<text:s/>των<text:s/>αρχών<text:s/>καλής<text:s/>νομοθέτησης.</text:span></text:p>
      <text:p text:style-name="P104"><text:span text:style-name="T104_1">2.</text:span><text:span text:style-name="T104_2"><text:s/>Η<text:s/>Γενική<text:s/>Διεύθυνση<text:s/>Διοικητικών<text:s/>Υπηρεσιών<text:s/>και<text:s/>Νομοθετικού<text:s/>Έργου<text:s/>απαρτίζεται<text:s/>από<text:s/>τις<text:s/>εξής<text:s/>Διευθύνσεις:<text:s/>α)<text:s/>Διεύθυνση<text:s/>Διοικητικών<text:s/>Υπηρεσιών.</text:span></text:p>
      <text:p text:style-name="P105"><text:span text:style-name="T105_1">β)</text:span><text:span text:style-name="T105_2"><text:tab/></text:span><text:span text:style-name="T105_3">Διεύθυνση<text:s/>Νομοθετικού<text:s/>Έργου<text:s/>και<text:s/>Πρωτοβουλίας.<text:s/>γ)<text:s/>Αυτοτελές<text:s/>Τμήμα<text:s/>Πολιτικού<text:s/>Σχεδιασμού<text:s/>Έκτακτης<text:s/>Ανάγκης<text:s/>(Π.Σ.Ε.Α.).</text:span></text:p>
      <text:h text:style-name="P106" text:outline-level="6"><text:span text:style-name="T106_1">Άρθρο<text:s/>10<text:s/></text:span></text:h>
      <text:h text:style-name="P107" text:outline-level="6"><text:span text:style-name="T107_1">Διεύθυνση<text:s/>Διοικητικών<text:s/>Υπηρεσιών</text:span></text:h>
      <text:p text:style-name="P108"><text:span text:style-name="T108_1">Επιχειρησιακοί<text:s/>στόχοι<text:s/>-<text:s/>Διάρθρωση<text:s/>-<text:s/>Αρμοδιότητες</text:span></text:p>
      <text:p text:style-name="P109"><text:span text:style-name="T109_1">1.</text:span><text:span text:style-name="T109_2"><text:s/>Επιχειρησιακοί<text:s/>στόχοι<text:s/>της<text:s/>Διεύθυνσης<text:s/>Διοικητικών<text:s/>Υπηρεσιών<text:s/>είναι<text:s/>ιδίως:</text:span></text:p>
      <text:p text:style-name="P110"><text:span text:style-name="T110_1">α)</text:span><text:span text:style-name="T110_2"><text:tab/></text:span><text:span text:style-name="T110_3">η<text:s/>εύρυθμη<text:s/>διοικητική<text:s/>λειτουργία,</text:span></text:p>
      <text:p text:style-name="P111"><text:span text:style-name="T111_1">β)</text:span><text:span text:style-name="T111_2"><text:tab/></text:span><text:span text:style-name="T111_3">η<text:s/>παρακολούθηση<text:s/>της<text:s/>υπηρεσιακής<text:s/>κατάστασης<text:s/>των<text:s/>υπαλλήλων.</text:span></text:p>
      <text:p text:style-name="P112"><text:span text:style-name="T112_1">2.</text:span><text:span text:style-name="T112_2"><text:s/>Η<text:s/>Διεύθυνση<text:s/>Διοικητικών<text:s/>Υπηρεσιών<text:s/>αποτελείται<text:s/>από<text:s/>τα<text:s/>εξής<text:s/>Τμήματα:</text:span></text:p>
      <text:p text:style-name="P113"><text:span text:style-name="T113_1">α)</text:span><text:span text:style-name="T113_2"><text:tab/></text:span><text:span text:style-name="T113_3">Τμήμα<text:s/>Διοίκησης<text:s/>Ανθρώπινου<text:s/>Δυναμικού.</text:span></text:p>
      <text:p text:style-name="P114"><text:span text:style-name="T114_1">β)</text:span><text:span text:style-name="T114_2"><text:tab/></text:span><text:span text:style-name="T114_3">Τμήμα<text:s/>Οργάνωσης,<text:s/>Ποιότητας<text:s/>και<text:s/>Αποδοτικότητας.</text:span></text:p>
      <text:p text:style-name="P115"><text:span text:style-name="T115_1">γ)Τμήμα<text:s/>Μητρώου<text:s/>και<text:s/>Υποστήριξης.</text:span></text:p>
      <text:p text:style-name="P116"><text:span text:style-name="T116_1">3.</text:span><text:span text:style-name="T116_2"><text:s/>α)<text:s/>Στο<text:s/>Τμήμα<text:s/>Διοίκησης<text:s/>Ανθρώπινου<text:s/>Δυναμικού<text:s/>ανήκουν<text:s/>οι<text:s/>ακόλουθες<text:s/>αρμοδιότητες:</text:span></text:p>
      <text:p text:style-name="P117"><text:span text:style-name="T117_1">αα)</text:span><text:span text:style-name="T117_2"><text:tab/></text:span><text:span text:style-name="T117_3">η<text:s/>στελέχωση<text:s/>των<text:s/>υπηρεσιών<text:s/>του<text:s/>Υπουργείου,<text:s/>συμπεριλαμβανομένων<text:s/>των<text:s/>πολιτικών<text:s/>γραφείων<text:s/>του<text:s/>Υπουργείου<text:s/>καθώς<text:s/>και<text:s/>των<text:s/>Γραφείων<text:s/>Γενικών<text:s/>και<text:s/>Ειδικών<text:s/>Γραμματέων<text:s/>του<text:s/>Υπουργείου,</text:span></text:p>
      <text:p text:style-name="P118"><text:span text:style-name="T118_1">ββ)</text:span><text:span text:style-name="T118_2"><text:tab/></text:span><text:span text:style-name="T118_3">η<text:s/>τήρηση<text:s/>αρχείου<text:s/>και<text:s/>ηλεκτρονικής<text:s/>βάσης<text:s/>με<text:s/>τα<text:s/>στοιχεία<text:s/>του<text:s/>υπηρετούντος<text:s/>ανθρώπινου<text:s/>δυναμικού<text:s/>του<text:s/>Υπουργείου,</text:span></text:p>
      <text:p text:style-name="P119"><text:span text:style-name="T119_1">γγ)</text:span><text:span text:style-name="T119_2"><text:tab/></text:span><text:span text:style-name="T119_3">ο<text:s/>χειρισμός<text:s/>όλων<text:s/>των<text:s/>θεμάτων<text:s/>υπηρεσιακής<text:s/>κατάστασης<text:s/>και<text:s/>πειθαρχικού<text:s/>ελέγχου<text:s/>του<text:s/>υπηρετούντος<text:s/>ανθρώπινου<text:s/>δυναμικού<text:s/>του<text:s/>Υπουργείου,</text:span></text:p>
      <text:p text:style-name="P120"><text:span text:style-name="T120_1">δδ)</text:span><text:span text:style-name="T120_2"><text:tab/></text:span><text:span text:style-name="T120_3">η<text:s/>αναγνώριση<text:s/>προϋπηρεσίας<text:s/>του<text:s/>ανθρώπινου<text:s/>δυναμικού<text:s/>του<text:s/>Υπουργείου,</text:span></text:p>
      <text:p text:style-name="P121"><text:span text:style-name="T121_1">εε)</text:span><text:span text:style-name="T121_2"><text:tab/></text:span><text:span text:style-name="T121_3">οι<text:s/>διαδικαστικές<text:s/>ενέργειες<text:s/>για<text:s/>την<text:s/>επιλογή<text:s/>και<text:s/>τοποθέτηση<text:s/>των<text:s/>Προϊσταμένων<text:s/>των<text:s/>οργανικών<text:s/>μονάδων<text:s/>του<text:s/>Υπουργείου.</text:span></text:p>
      <text:p text:style-name="P122"><text:span text:style-name="T122_1">β)</text:span><text:span text:style-name="T122_2"><text:tab/></text:span><text:span text:style-name="T122_3">Στο<text:s/>Τμήμα<text:s/>Οργάνωσης,<text:s/>Ποιότητας<text:s/>και<text:s/>Αποδοτικό-<text:s/>τητας<text:s/>ανήκουν<text:s/>οι<text:s/>ακόλουθες<text:s/>αρμοδιότητες:</text:span></text:p>
      <text:p text:style-name="P123"><text:span text:style-name="T123_1">αα)</text:span><text:span text:style-name="T123_2"><text:tab/></text:span><text:span text:style-name="T123_3">ο<text:s/>χειρισμός<text:s/>θεμάτων<text:s/>οργάνωσης<text:s/>των<text:s/>υπηρεσιών<text:s/>του<text:s/>Υπουργείου<text:s/>και<text:s/>η<text:s/>μελέτη<text:s/>και<text:s/>εισήγηση<text:s/>μέτρων<text:s/>ορθολογικής<text:s/>οργάνωσης,<text:s/>διάρθρωσης<text:s/>και<text:s/>λειτουργίας<text:s/>των<text:s/>υπηρεσιών<text:s/>του<text:s/>Υπουργείου,<text:s/>σε<text:s/>συνεργασία<text:s/>με<text:s/>τις<text:s/>κατά<text:s/>περίπτωση<text:s/>αρμόδιες<text:s/>υπηρεσίες,</text:span></text:p>
      <text:p text:style-name="P124"><text:span text:style-name="T124_1">ββ)</text:span><text:span text:style-name="T124_2"><text:tab/></text:span><text:span text:style-name="T124_3">η<text:s/>επεξεργασία<text:s/>των<text:s/>στοιχείων<text:s/>της<text:s/>τηρούμενης<text:s/>βάσης<text:s/>δεδομένων<text:s/>ανθρώπινου<text:s/>δυναμικού<text:s/>του<text:s/>Υπουργείου<text:s/>για<text:s/>την<text:s/>αριθμητική<text:s/>σύνθεση<text:s/>και<text:s/>τις<text:s/>αριθμητικές<text:s/>μεταβολές<text:s/>του<text:s/>προσωπικού<text:s/>του<text:s/>Υπουργείου<text:s/>και<text:s/>ο<text:s/>προγραμματισμός<text:s/>των<text:s/>αναγκών<text:s/>σε<text:s/>ανθρώπινο<text:s/>δυναμικό<text:s/>σε<text:s/>συνεργασία<text:s/>με<text:s/>το<text:s/>Τμήμα<text:s/>Διοίκησης<text:s/>Ανθρώπινου<text:s/>Δυναμικού,</text:span></text:p>
      <text:p text:style-name="P125"><text:span text:style-name="T125_1">γγ)</text:span><text:span text:style-name="T125_2"><text:tab/></text:span><text:span text:style-name="T125_3">ο<text:s/>χειρισμός<text:s/>θεμάτων<text:s/>υπηρεσιακής<text:s/>κατάστασης<text:s/>και<text:s/>μεταβολών<text:s/>του<text:s/>υπηρετούντος<text:s/>προσωπικού<text:s/>των<text:s/>φορέων<text:s/>που<text:s/>υπάγονται<text:s/>στο<text:s/>Υπουργείο,</text:span></text:p>
      <text:p text:style-name="P126"><text:span text:style-name="T126_1">δδ)</text:span><text:span text:style-name="T126_2"><text:tab/></text:span><text:span text:style-name="T126_3">o<text:s/>ορισμός<text:s/>των<text:s/>οργάνων<text:s/>διοίκησης<text:s/>των<text:s/>Ανεξάρτητων<text:s/>Αρχών,<text:s/>των<text:s/>Νομικών<text:s/>Προσώπων<text:s/>και<text:s/>των<text:s/>Ανώνυμων<text:s/>Εταιρειών<text:s/>που<text:s/>εποπτεύονται<text:s/>από<text:s/>το<text:s/>Υπουργείο<text:s/>και<text:s/>η<text:s/>άσκηση<text:s/>διοικητικής<text:s/>εποπτείας<text:s/>των<text:s/>φορέων<text:s/>που<text:s/>υπάγονται<text:s/>στο<text:s/>Υπουργείο<text:s/>κατά<text:s/>τις<text:s/>εκάστοτε<text:s/>ισχύουσες<text:s/>διατάξεις<text:s/>στο<text:s/>πλαίσιο<text:s/>των<text:s/>αρμοδιοτήτων<text:s/>του<text:s/>τμήματος,<text:s/>εε)<text:s/>η<text:s/>ανίχνευση<text:s/>εκπαιδευτικών<text:s/>αναγκών<text:s/>του<text:s/>προσωπικού<text:s/>του<text:s/>Υπουργείου<text:s/>σε<text:s/>συνεργασία<text:s/>με<text:s/>φορείς<text:s/>πιστοποιημένης<text:s/>επιμόρφωσης<text:s/>και<text:s/>ο<text:s/>χειρισμός<text:s/>θεμάτων<text:s/>για<text:s/>την<text:s/>πρακτική<text:s/>άσκηση<text:s/>στο<text:s/>Υπουργείο<text:s/>σπουδαστών<text:s/>ΤΕΙ<text:s/>και<text:s/>ΑΕΙ,<text:s/>στστ)<text:s/>ο<text:s/>χειρισμός<text:s/>θεμάτων<text:s/>σχετικά<text:s/>με<text:s/>τις<text:s/>δηλώσεις<text:s/>περιουσιακής<text:s/>κατάστασης<text:s/>του<text:s/>προσωπικού<text:s/>των<text:s/>φορέων<text:s/>που<text:s/>υπάγονται<text:s/>στο<text:s/>Υπουργείο<text:s/>και<text:s/>αποστολή<text:s/>αυτών<text:s/>στο<text:s/>αρμόδιο<text:s/>όργανο<text:s/>για<text:s/>έλεγχο,</text:span></text:p>
      <text:p text:style-name="P127"><text:span text:style-name="T127_1">ζζ)</text:span><text:span text:style-name="T127_2"><text:tab/></text:span><text:span text:style-name="T127_3">η<text:s/>μέριμνα<text:s/>για<text:s/>την<text:s/>κατάρτιση,<text:s/>αξιολόγηση<text:s/>και<text:s/>ανα-<text:s/>σχεδίαση<text:s/>περιγραμμάτων<text:s/>καθηκόντων<text:s/>και<text:s/>προσόντων<text:s/>των<text:s/>θέσεων<text:s/>εργασίας,<text:s/>η<text:s/>επεξεργασία<text:s/>στοιχείων<text:s/>για<text:s/>την<text:s/>εκτίμηση<text:s/>των<text:s/>αναγκών<text:s/>του<text:s/>Υπουργείου<text:s/>και<text:s/>των<text:s/>εποπτευόμενων<text:s/>νομικών<text:s/>προσώπων<text:s/>και<text:s/>ανεξαρτήτων<text:s/>αρχών<text:s/>σε<text:s/>θέσεις<text:s/>προσωπικού,</text:span></text:p>
      <text:p text:style-name="P128"><text:span text:style-name="T128_1">ηη)</text:span><text:span text:style-name="T128_2"><text:tab/></text:span><text:span text:style-name="T128_3">η<text:s/>μελέτη,<text:s/>η<text:s/>εισήγηση<text:s/>και<text:s/>η<text:s/>παρακολούθ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,</text:span></text:p>
      <text:p text:style-name="P129"><text:span text:style-name="T129_1">θθ)</text:span><text:span text:style-name="T129_2"><text:tab/></text:span><text:span text:style-name="T129_3">η<text:s/>μέριμνα<text:s/>για<text:s/>την<text:s/>ανάπτυξη<text:s/>και<text:s/>εφαρμογή<text:s/>συγχρό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,<text:s/>ιι)<text:s/>η<text:s/>εφαρμογή<text:s/>συστημάτων<text:s/>στοχοθεσίας<text:s/>και<text:s/>μεθόδων<text:s/>μέτρησης<text:s/>της<text:s/>αποδοτικότητας<text:s/>και<text:s/>αποτελεσματικότη-<text:s/>τας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λειτουργίας<text:s/>των<text:s/>υπηρεσιών<text:s/>του<text:s/>Υπουργείου,<text:s/>ιαια)<text:s/>η<text:s/>εφαρμογή<text:s/>των<text:s/>αρχών<text:s/>της<text:s/>Διοίκησης<text:s/>Ολικής<text:s/>Ποιότητας,<text:s/>ιδίως<text:s/>του<text:s/>Κοινού<text:s/>Πλαισίου<text:s/>Αξιολόγησης<text:s/>και<text:s/>η<text:s/>μελέτη<text:s/>και<text:s/>εισήγηση<text:s/>μέτρων<text:s/>προτυποποίησης<text:s/>των<text:s/>διοικητικών<text:s/>διαδικασιών,<text:s/>βάσει<text:s/>σύγχρονων<text:s/>προτύπων<text:s/>ISO,<text:s/>ιβιβ)<text:s/>ο<text:s/>συντονισμός<text:s/>των<text:s/>εργασιών<text:s/>για<text:s/>τη<text:s/>σύνταξη<text:s/>του<text:s/>Οργανισμού<text:s/>του<text:s/>Υπουργείου<text:s/>και<text:s/>η<text:s/>ανάληψη<text:s/>δράσεων<text:s/>που<text:s/>αφορούν<text:s/>στην<text:s/>τροποποίηση<text:s/>και<text:s/>προσαρμογή<text:s/>του<text:s/>στις<text:s/>νέες<text:s/>απαιτήσεις,</text:span></text:p>
      <text:p text:style-name="P130"><text:span text:style-name="T130_1">ιγιγ)</text:span><text:span text:style-name="T130_2"><text:tab/></text:span><text:span text:style-name="T130_3">η<text:s/>συγκρότηση<text:s/>των<text:s/>προβλεπόμενων<text:s/>συλλογικών<text:s/>οργάνων,<text:s/>ομάδων<text:s/>εργασίας<text:s/>και<text:s/>επιτροπών<text:s/>του<text:s/>Υπουργείου<text:s/>και<text:s/>ο<text:s/>ορισμός<text:s/>εκπροσώπων<text:s/>του<text:s/>Υπουργείου<text:s/>σε<text:s/>συλλογικά<text:s/>όργανα,<text:s/>ομάδες<text:s/>εργασίας<text:s/>και<text:s/>επιτροπές<text:s/>άλλων<text:s/>Υπουργείων<text:s/>και<text:s/>φορέων.</text:span></text:p>
      <text:p text:style-name="P131"><text:span text:style-name="T131_1">γ)</text:span><text:span text:style-name="T131_2"><text:tab/></text:span><text:span text:style-name="T131_3">Στο<text:s/>Τμήμα<text:s/>Μητρώου<text:s/>και<text:s/>Υποστήριξης<text:s/>ανήκουν<text:s/>οι<text:s/>ακόλουθες<text:s/>αρμοδιότητες:</text:span></text:p>
      <text:p text:style-name="P132"><text:span text:style-name="T132_1">αα)</text:span><text:span text:style-name="T132_2"><text:tab/></text:span><text:span text:style-name="T132_3">η<text:s/>τήρηση<text:s/>και<text:s/>ενημέρωση<text:s/>των<text:s/>προσωπικών<text:s/>μητρώων<text:s/>των<text:s/>υπαλλήλων<text:s/>του<text:s/>υπουργείου,</text:span></text:p>
      <text:p text:style-name="P133"><text:span text:style-name="T133_1">ββ)</text:span><text:span text:style-name="T133_2"><text:tab/></text:span><text:span text:style-name="T133_3">η<text:s/>έκδοση<text:s/>κάθε<text:s/>είδους<text:s/>βεβαιώσεων,<text:s/>πιστοποιητικών,<text:s/>πράξεων<text:s/>και<text:s/>στοιχείων<text:s/>που<text:s/>δύναται<text:s/>να<text:s/>χορηγηθούν<text:s/>με<text:s/>βάση<text:s/>τις<text:s/>αρμοδιότητες<text:s/>και<text:s/>τα<text:s/>τηρούμενα<text:s/>αρχεία<text:s/>του<text:s/>Τμήματος,</text:span></text:p>
      <text:p text:style-name="P134"><text:span text:style-name="T134_1">γγ)</text:span><text:span text:style-name="T134_2"><text:tab/></text:span><text:span text:style-name="T134_3">η<text:s/>ηλεκτρονική<text:s/>συμπλήρωση<text:s/>Δελτίου<text:s/>Ατομικής<text:s/>Υπηρεσιακής<text:s/>Κατάστασης<text:s/>Υπαλλήλου<text:s/>(Δ.Α.Υ.Κ.),<text:s/>ο<text:s/>προέλεγχος<text:s/>και<text:s/>η<text:s/>διαβίβαση<text:s/>στις<text:s/>Διευθύνσεις<text:s/>Συντάξεων<text:s/>των<text:s/>δικαιολογητικών<text:s/>συνταξιοδότησης<text:s/>των<text:s/>υπαλλήλων,<text:s/>κατά<text:s/>το<text:s/>μέρος<text:s/>των<text:s/>αρμοδιοτήτων<text:s/>του<text:s/>τμήματος<text:s/>και<text:s/>χειρισμός<text:s/>κάθε<text:s/>συναφούς<text:s/>θέματος,</text:span></text:p>
      <text:p text:style-name="P135"><text:span text:style-name="T135_1">δδ)</text:span><text:span text:style-name="T135_2"><text:tab/></text:span><text:span text:style-name="T135_3">η<text:s/>χορήγηση<text:s/>άδειας<text:s/>άσκησης<text:s/>ιδιωτικού<text:s/>έργου<text:s/>με<text:s/>αμοιβή,</text:span></text:p>
      <text:p text:style-name="P136"><text:span text:style-name="T136_1">εε)</text:span><text:span text:style-name="T136_2"><text:tab/></text:span><text:span text:style-name="T136_3">η<text:s/>χορήγηση<text:s/>πάσης<text:s/>φύσεως<text:s/>αδειών<text:s/>και<text:s/>χειρισμός<text:s/>κάθε<text:s/>συναφούς<text:s/>θέματος<text:s/>σχετικά<text:s/>με<text:s/>τις<text:s/>παρουσίες<text:s/>των<text:s/>υπαλλήλων,</text:span></text:p>
      <text:p text:style-name="P137"><text:span text:style-name="T137_1">στστ)</text:span><text:span text:style-name="T137_2"><text:tab/></text:span><text:span text:style-name="T137_3">η<text:s/>συγκέντρωση<text:s/>των<text:s/>εκθέσεων<text:s/>αξιολόγησης<text:s/>και<text:s/>των<text:s/>ενστάσεων<text:s/>των<text:s/>υπαλλήλων<text:s/>του<text:s/>Υπουργείου<text:s/>επί<text:s/>αυτών<text:s/>και<text:s/>μέριμνα<text:s/>για<text:s/>την<text:s/>εξέτασή<text:s/>τους<text:s/>αρμοδίως<text:s/>καθώς<text:s/>και<text:s/>χειρισμός<text:s/>κάθε<text:s/>συναφούς<text:s/>θέματος,</text:span></text:p>
      <text:p text:style-name="P138"><text:span text:style-name="T138_1">ζζ)</text:span><text:span text:style-name="T138_2"><text:tab/></text:span><text:span text:style-name="T138_3">ο<text:s/>χειρισμός<text:s/>θεμάτων<text:s/>σχετικά<text:s/>με<text:s/>τις<text:s/>δηλώσεις<text:s/>περιουσιακής<text:s/>κατάστασης<text:s/>του<text:s/>προσωπικού<text:s/>του<text:s/>Υπουργείου<text:s/>και<text:s/>αποστολή<text:s/>αυτών<text:s/>στο<text:s/>αρμόδιο<text:s/>όργανο<text:s/>για<text:s/>έλεγχο,</text:span></text:p>
      <text:p text:style-name="P139"><text:span text:style-name="T139_1">ηη)</text:span><text:span text:style-name="T139_2"><text:tab/></text:span><text:span text:style-name="T139_3">η<text:s/>μέριμνα<text:s/>για<text:s/>την<text:s/>έκδοση<text:s/>αποφάσεων<text:s/>μετακίνησης<text:s/>εντός<text:s/>και<text:s/>εκτός<text:s/>επικράτειας<text:s/>της<text:s/>πολιτικής<text:s/>ηγεσίας<text:s/>και<text:s/>των<text:s/>υπηρετούντων<text:s/>στα<text:s/>γραφεία<text:s/>αυτής,<text:s/>καθώς<text:s/>και<text:s/>των<text:s/>υπαλλήλων<text:s/>με<text:s/>οποιαδήποτε<text:s/>σχέση<text:s/>εργασίας,</text:span></text:p>
      <text:p text:style-name="P140"><text:span text:style-name="T140_1">θθ)</text:span><text:span text:style-name="T140_2"><text:tab/></text:span><text:span text:style-name="T140_3">η<text:s/>διεκπεραίωση<text:s/>της<text:s/>αλληλογραφίας,<text:s/>η<text:s/>επικύρωση<text:s/>όλων<text:s/>των<text:s/>εξερχομένων<text:s/>εγγράφων<text:s/>και<text:s/>η<text:s/>παρακολούθηση<text:s/>της<text:s/>προς<text:s/>δημοσίευση<text:s/>ύλης<text:s/>στην<text:s/>Εφημερίδα<text:s/>της<text:s/>Κυβερ-<text:s/>νήσεως,</text:span></text:p>
      <text:p text:style-name="P141"><text:span text:style-name="T141_1">ιι)</text:span><text:span text:style-name="T141_2"><text:tab/></text:span><text:span text:style-name="T141_3">η<text:s/>βεβαίωση<text:s/>του<text:s/>γνησίου<text:s/>της<text:s/>υπογραφής<text:s/>και<text:s/>η<text:s/>επικύρωση<text:s/>αντιγράφων<text:s/>εγγράφων,<text:s/>σύμφωνα<text:s/>με<text:s/>τις<text:s/>διατάξεις<text:s/>του<text:s/>άρθρου<text:s/>1<text:s/>του<text:s/>ν.<text:s/>4250/2014<text:s/>(Α΄74),</text:span></text:p>
      <text:p text:style-name="P142"><text:span text:style-name="T142_1">ιαια)</text:span><text:span text:style-name="T142_2"><text:tab/></text:span><text:span text:style-name="T142_3">ο<text:s/>χειρισμός<text:s/>των<text:s/>λοιπών<text:s/>θεμάτων<text:s/>που<text:s/>αφορούν<text:s/>το<text:s/>προσωπικό<text:s/>και<text:s/>δεν<text:s/>ανήκουν<text:s/>στις<text:s/>αρμοδιότητες<text:s/>άλλου<text:s/>Τμήματος<text:s/>της<text:s/>Διεύθυνσης.</text:span></text:p>
      <text:h text:style-name="P143" text:outline-level="6"><text:span text:style-name="T143_1">Άρθρο<text:s/>11</text:span></text:h>
      <text:p text:style-name="P144"><text:span text:style-name="T144_1">1.</text:span><text:span text:style-name="T144_2"><text:s/>Διεύθυνση<text:s/>Νομοθετικού<text:s/>Έργου<text:s/>και</text:span></text:p>
      <text:p text:style-name="P145"><text:span text:style-name="T145_1">Πρωτοβουλίας</text:span></text:p>
      <text:p text:style-name="P146"><text:span text:style-name="T146_1">Επιχειρησιακοί<text:s/>Στόχοι<text:s/>της<text:s/>Δ/νσης<text:s/>Νομοθετικού<text:s/>Έργου<text:s/>και<text:s/>Πρωτοβουλίας<text:s/>είναι:</text:span></text:p>
      <text:p text:style-name="P147"><text:span text:style-name="T147_1">α)</text:span><text:span text:style-name="T147_2"><text:tab/></text:span><text:span text:style-name="T147_3">Ο<text:s/>συντονισμός<text:s/>της<text:s/>νομοθετικής<text:s/>πρωτοβουλίας.</text:span></text:p>
      <text:p text:style-name="P148"><text:span text:style-name="T148_1">β)</text:span><text:span text:style-name="T148_2"><text:tab/></text:span><text:span text:style-name="T148_3">Η<text:s/>επιμέλεια<text:s/>και<text:s/>άρτια<text:s/>νομοθέτηση<text:s/>των<text:s/>κανονιστικών<text:s/>ρυθμίσεων.</text:span></text:p>
      <text:p text:style-name="P149"><text:span text:style-name="T149_1">γ)</text:span><text:span text:style-name="T149_2"><text:tab/></text:span><text:span text:style-name="T149_3">Η<text:s/>νομική<text:s/>υποστήριξη<text:s/>των<text:s/>υπηρεσιών<text:s/>του<text:s/>Υπουργείου.</text:span></text:p>
      <text:p text:style-name="P150"><text:span text:style-name="T150_1">2.</text:span><text:span text:style-name="T150_2"><text:s/>Η<text:s/>Διεύθυνση<text:s/>Νομοθετικού<text:s/>Έργου<text:s/>και<text:s/>Πρωτοβουλίας<text:s/>αποτελείται<text:s/>από<text:s/>τα<text:s/>εξής<text:s/>Τμήματα:</text:span></text:p>
      <text:p text:style-name="P151"><text:span text:style-name="T151_1">Α)<text:s/>Τμήμα<text:s/>Νομοπαρασκευαστικό<text:s/>και<text:s/>Καλής<text:s/>Νομοθέτησης.</text:span></text:p>
      <text:p text:style-name="P152"><text:span text:style-name="T152_1">Β)<text:s/>Τμήμα<text:s/>Νομικών<text:s/>Θεμάτων<text:s/>και<text:s/>Κρίσεως<text:s/>Προσφυγών.</text:span></text:p>
      <text:p text:style-name="P153"><text:span text:style-name="T153_1">Α.<text:s/>Στο<text:s/>Τμήμα<text:s/>Νομοπαρασκευαστικό<text:s/>και<text:s/>Καλής<text:s/>Νομοθέτησης<text:s/>ανήκουν<text:s/>οι<text:s/>ακόλουθες<text:s/>αρμοδιότητες:</text:span></text:p>
      <text:p text:style-name="P154"><text:span text:style-name="T154_1">αα)</text:span><text:span text:style-name="T154_2"><text:tab/></text:span><text:span text:style-name="T154_3">ο<text:s/>σχεδιασμός<text:s/>και<text:s/>η<text:s/>κατάρτιση,<text:s/>κωδικοποίηση<text:s/>και<text:s/>αναμόρφωση<text:s/>νομοθετικών<text:s/>και<text:s/>κανονιστικών<text:s/>ρυθμίσεων,<text:s/>σε<text:s/>συνεργασία<text:s/>με<text:s/>την<text:s/>καθ’<text:s/>ύλην<text:s/>αρμόδια<text:s/>Διεύθυνση,<text:s/>καθώς<text:s/>και<text:s/>η<text:s/>διενέργεια<text:s/>διαβουλεύσεων<text:s/>με<text:s/>εκπροσώπους<text:s/>των<text:s/>κοινωνικών<text:s/>φορέων<text:s/>και<text:s/>των<text:s/>ενδιαφερόμενων<text:s/>ομάδων<text:s/>επί<text:s/>των<text:s/>προτεινόμενων<text:s/>νομοθετικών<text:s/>ρυθμίσεων,</text:span></text:p>
      <text:p text:style-name="P155"><text:span text:style-name="T155_1">ββ)</text:span><text:span text:style-name="T155_2"><text:tab/></text:span><text:span text:style-name="T155_3">η<text:s/>μέριμνα<text:s/>για<text:s/>τη<text:s/>νομοτεχνική<text:s/>επεξεργασία,<text:s/>την<text:s/>προώθηση<text:s/>και<text:s/>τη<text:s/>παρακολούθηση<text:s/>της<text:s/>διαδικασίας<text:s/>μέχρι<text:s/>τη<text:s/>δημοσίευση<text:s/>των<text:s/>σχεδίων<text:s/>προεδρικών<text:s/>διαταγμάτων<text:s/>και<text:s/>των<text:s/>κανονιστικών<text:s/>αποφάσεων<text:s/>που<text:s/>αναφέρονται<text:s/>στις<text:s/>αρμοδιότητες<text:s/>του<text:s/>Υπουργείου<text:s/>και<text:s/>των<text:s/>εποπτευόμενων<text:s/>φορέων,</text:span></text:p>
      <text:p text:style-name="P156"><text:span text:style-name="T156_1">γγ)</text:span><text:span text:style-name="T156_2"><text:tab/></text:span><text:span text:style-name="T156_3">η<text:s/>συμμετοχή<text:s/>στις<text:s/>νομοπαρασκευαστικές<text:s/>επιτροπές<text:s/>του<text:s/>Υπουργείου<text:s/>και<text:s/>η<text:s/>τήρηση<text:s/>ηλεκτρονικό<text:s/>αρχείο<text:s/>των<text:s/>τελικών<text:s/>προτάσεων<text:s/>των<text:s/>εν<text:s/>λόγω<text:s/>επιτροπών,</text:span></text:p>
      <text:p text:style-name="P157"><text:span text:style-name="T157_1">δδ)</text:span><text:span text:style-name="T157_2"><text:tab/></text:span><text:span text:style-name="T157_3">η<text:s/>προσαρμογή<text:s/>της<text:s/>ελληνικής<text:s/>νομοθεσίας<text:s/>στο<text:s/>ευρωπαϊκό<text:s/>δίκαιο<text:s/>(εναρμόνιση),<text:s/>σε<text:s/>συνεργασία<text:s/>με<text:s/>τις<text:s/>αρμόδιες<text:s/>διευθύνσεις<text:s/>του<text:s/>Υπουργείου<text:s/>και<text:s/>τους<text:s/>κατά<text:s/>περίπτωση<text:s/>συναρμόδιους<text:s/>φορείς,</text:span></text:p>
      <text:p text:style-name="P158"><text:span text:style-name="T158_1">εε)</text:span><text:span text:style-name="T158_2"><text:tab/></text:span><text:span text:style-name="T158_3">η<text:s/>παροχή<text:s/>της<text:s/>αναγκαίας<text:s/>τεχνογνωσίας<text:s/>για<text:s/>την<text:s/>τήρηση<text:s/>των<text:s/>αρχών<text:s/>καλής<text:s/>νομοθέτησης<text:s/>στις<text:s/>αρμόδιες<text:s/>καθ’<text:s/>ύλη<text:s/>υπηρεσίες<text:s/>που<text:s/>αναλαμβάνουν<text:s/>την<text:s/>εκπόνηση<text:s/>ή<text:s/>την<text:s/>απλούστευση<text:s/>ρυθμίσεων,</text:span></text:p>
      <text:p text:style-name="P159"><text:span text:style-name="T159_1">στστ)</text:span><text:span text:style-name="T159_2"><text:tab/></text:span><text:span text:style-name="T159_3">η<text:s/>σύνταξη<text:s/>σε<text:s/>συνεργασία<text:s/>με<text:s/>τις<text:s/>αρμόδιες<text:s/>καθ’<text:s/>ύλη<text:s/>υπηρεσίες,<text:s/>της<text:s/>Ανάλυσης<text:s/>Συνεπειών<text:s/>Ρυθμίσεων,<text:s/>επισημαίνοντας<text:s/>ταυτόχρονα<text:s/>τις<text:s/>συναφείς<text:s/>νομοθετικές<text:s/>ή<text:s/>κανονιστικές<text:s/>ρυθμίσεις,</text:span></text:p>
      <text:p text:style-name="P160"><text:span text:style-name="T160_1">ζζ)</text:span><text:span text:style-name="T160_2"><text:tab/></text:span><text:span text:style-name="T160_3">η<text:s/>μέριμνα<text:s/>σε<text:s/>συνεργασία<text:s/>με<text:s/>τις<text:s/>συναρμόδιες<text:s/>υπηρεσίες,<text:s/>για<text:s/>τη<text:s/>διενέργεια<text:s/>κοινωνικού<text:s/>διαλόγου<text:s/>και<text:s/>δια-<text:s/>βουλεύσεων<text:s/>με<text:s/>εκπροσώπους<text:s/>των<text:s/>κοινωνικών<text:s/>φορέων<text:s/>και<text:s/>ενδιαφερόμενων<text:s/>ομάδων,</text:span></text:p>
      <text:p text:style-name="P161"><text:span text:style-name="T161_1">ηη)</text:span><text:span text:style-name="T161_2"><text:tab/></text:span><text:span text:style-name="T161_3">η<text:s/>σύνταξη<text:s/>σε<text:s/>συνεργασία<text:s/>με<text:s/>τις<text:s/>αρμόδιες<text:s/>καθ’<text:s/>ύλη<text:s/>υπηρεσίες,<text:s/>της<text:s/>έκθεσης<text:s/>αξιολόγησης<text:s/>αποτελεσμάτων<text:s/>εφαρμογής.</text:span></text:p>
      <text:p text:style-name="P162"><text:span text:style-name="T162_1">Β.<text:s/>Τμήμα<text:s/>Νομικών<text:s/>Θεμάτων<text:s/>και<text:s/>Κρίσεως<text:s/>Προσφυγών<text:s/>ανήκουν<text:s/>οι<text:s/>ακόλουθες<text:s/>αρμοδιότητες<text:s/>ανήκουν:</text:span></text:p>
      <text:p text:style-name="P163"><text:span text:style-name="T163_1">αα)</text:span><text:span text:style-name="T163_2"><text:tab/></text:span><text:span text:style-name="T163_3">η<text:s/>μέριμνα<text:s/>για<text:s/>την<text:s/>συγκέντρωση,<text:s/>ταξινόμηση<text:s/>και<text:s/>κωδικοποίηση<text:s/>της<text:s/>νομοθεσίας<text:s/>και<text:s/>νομολογίας<text:s/>για<text:s/>θέματα<text:s/>αρμοδιότητας<text:s/>του<text:s/>Υπουργείου,<text:s/>καθώς<text:s/>και<text:s/>η<text:s/>ταξινόμηση<text:s/>και<text:s/>η<text:s/>προώθηση<text:s/>στην<text:s/>Κεντρική<text:s/>Επιτροπή<text:s/>Κωδικοποίησης<text:s/>(Κ.Ε.Κ.)<text:s/>του<text:s/>ν.3133/2003<text:s/>(Α΄85)<text:s/>κωδικοποιημένων<text:s/>ρυθμίσεων<text:s/>ή<text:s/>ρυθμίσεων<text:s/>των<text:s/>νομικών<text:s/>πεδίων,<text:s/>στα<text:s/>οποία<text:s/>εντοπίζεται<text:s/>η<text:s/>ανάγκη<text:s/>αναμόρφωσης,</text:span></text:p>
      <text:p text:style-name="P164"><text:span text:style-name="T164_1">ββ)</text:span><text:span text:style-name="T164_2"><text:tab/></text:span><text:span text:style-name="T164_3">η<text:s/>μέριμνα<text:s/>για<text:s/>την<text:s/>παροχή<text:s/>πληροφοριών<text:s/>προς<text:s/>τις<text:s/>αρμόδιες<text:s/>υπηρεσίες<text:s/>του<text:s/>Υπουργείου<text:s/>σε<text:s/>θέματα<text:s/>ερμηνείας<text:s/>των<text:s/>κειμένων<text:s/>διατάξεων,<text:s/>εκτός<text:s/>της<text:s/>γνωμοδότησης<text:s/>σε<text:s/>υποβαλλόμενα<text:s/>ερωτήματα<text:s/>που<text:s/>ανήκει<text:s/>στην<text:s/>αρμοδιότητα<text:s/>του<text:s/>Νομικού<text:s/>Συμβουλίου<text:s/>του<text:s/>Κράτους,</text:span></text:p>
      <text:p text:style-name="P165"><text:span text:style-name="T165_1">γγ)</text:span><text:span text:style-name="T165_2"><text:tab/></text:span><text:span text:style-name="T165_3">η<text:s/>εξέταση<text:s/>προσφυγών<text:s/>που<text:s/>ασκούνται<text:s/>ενώπιον<text:s/>του<text:s/>Υπουργού<text:s/>ΠΕΝ<text:s/>κατά<text:s/>τις<text:s/>διατάξεις<text:s/>του<text:s/>άρθρου<text:s/>8<text:s/>του<text:s/>ν.<text:s/>3200/1955<text:s/>(Α΄<text:s/>97),<text:s/>όπως<text:s/>ισχύουν,<text:s/>κατά<text:s/>αποφάσεων<text:s/>Γενικών<text:s/>Γραμματέων<text:s/>Αποκεντρωμένων<text:s/>Διοικήσεων<text:s/>και<text:s/>η<text:s/>σύνταξη<text:s/>σχεδίου<text:s/>απόφασης<text:s/>επί<text:s/>αυτών,<text:s/>σε<text:s/>θέματα<text:s/>αρμοδιότητας<text:s/>του<text:s/>Υπουργείου,</text:span></text:p>
      <text:p text:style-name="P166"><text:span text:style-name="T166_1">δδ)</text:span><text:span text:style-name="T166_2"><text:tab/></text:span><text:span text:style-name="T166_3">η<text:s/>επεξεργασία<text:s/>των<text:s/>συμβάσεων<text:s/>κάθε<text:s/>είδους<text:s/>(εκτε-<text:s/>λέσεως<text:s/>έργων,<text:s/>αναθέσεων<text:s/>μελετών<text:s/>κλπ)<text:s/>που<text:s/>διαβιβάζονται<text:s/>σε<text:s/>αυτό,</text:span></text:p>
      <text:p text:style-name="P167"><text:span text:style-name="T167_1">εε)</text:span><text:span text:style-name="T167_2"><text:tab/></text:span><text:span text:style-name="T167_3">η<text:s/>σύνταξη<text:s/>ερωτημάτων<text:s/>προς<text:s/>το<text:s/>Νομικό<text:s/>Συμβούλιο<text:s/>του<text:s/>Κράτους<text:s/>(ΝΣΚ)<text:s/>για<text:s/>θέματα<text:s/>αρμοδιότητας<text:s/>της<text:s/>Γενικής<text:s/>Γραμματείας<text:s/>Χωρικού<text:s/>Σχεδιασμού<text:s/>και<text:s/>Αστικού<text:s/>Περιβάλλοντος<text:s/>και<text:s/>η<text:s/>συνδρομή<text:s/>ή<text:s/>/και<text:s/>σύνταξη<text:s/>ερωτημάτων<text:s/>κατόπιν<text:s/>αιτήματος<text:s/>της<text:s/>κατά<text:s/>περίπτωση<text:s/>αρμόδιας<text:s/>υπηρεσίας<text:s/>του<text:s/>Υπουργείου,</text:span></text:p>
      <text:p text:style-name="P168"><text:span text:style-name="T168_1">στστ)</text:span><text:span text:style-name="T168_2"><text:tab/></text:span><text:span text:style-name="T168_3">αντικρούσεις<text:s/>αιτήσεων<text:s/>ακυρώσεων<text:s/>και<text:s/>αναστολών<text:s/>που<text:s/>ασκούνται<text:s/>ενώπιον<text:s/>του<text:s/>ΣτΕ<text:s/>και<text:s/>ενώπιον<text:s/>των<text:s/>λοιπών<text:s/>διοικητικών<text:s/>δικαστηρίων<text:s/>για<text:s/>θέματα<text:s/>αρμοδιότητας<text:s/>του<text:s/>Υπουργείου,<text:s/>καθώς<text:s/>και<text:s/>η<text:s/>μέριμνα<text:s/>για<text:s/>την<text:s/>προετοιμασία<text:s/>του<text:s/>οικείου<text:s/>διοικητικού<text:s/>φακέλου<text:s/>και<text:s/>η<text:s/>αποστολή<text:s/>τους<text:s/>στο<text:s/>δικαστήριο<text:s/>ή<text:s/>στο<text:s/>ΝΣΚ.</text:span></text:p>
      <text:h text:style-name="P169" text:outline-level="6"><text:span text:style-name="T169_1">Άρθρο<text:s/>12</text:span></text:h>
      <text:p text:style-name="P170"><text:span text:style-name="T170_1">Αυτοτελές<text:s/>Τμήμα<text:s/>Πολιτικού<text:s/>Σχεδιασμού</text:span></text:p>
      <text:p text:style-name="P171"><text:span text:style-name="T171_1">Έκτακτης<text:s/>Ανάγκης<text:s/>(Π.Σ.Ε.Α.)</text:span></text:p>
      <text:p text:style-name="P172"><text:span text:style-name="T172_1">Στο<text:s/>Αυτοτελές<text:s/>Τμήμα<text:s/>Π.Σ.Ε.Α.<text:s/>ανήκουν<text:s/>οι<text:s/>αρμοδιότητες<text:s/>του<text:s/>σχεδιασμού,<text:s/>της<text:s/>οργάνωσης,<text:s/>της<text:s/>κινητοποίησης<text:s/>και<text:s/>της<text:s/>δράσης<text:s/>κατά<text:s/>τον<text:s/>πόλεμο<text:s/>ή<text:s/>σε<text:s/>περίπτωση<text:s/>έκτακτης<text:s/>ανάγκης<text:s/>σε<text:s/>καιρό<text:s/>ειρήνης<text:s/>των<text:s/>υπηρεσιών<text:s/>του<text:s/>Υπουργείου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h text:style-name="P173" text:outline-level="6"><text:span text:style-name="T173_1">Άρθρο<text:s/>13<text:s/></text:span></text:h>
      <text:h text:style-name="P174" text:outline-level="6"><text:span text:style-name="T174_1">ΓΕΝΙΚΗ<text:s/>ΔΙΕΥΘΥΝΣΗ<text:s/>ΟΙΚΟΝΟΜΙΚΩΝ<text:s/>ΥΠΗΡΕΣΙΩΝ<text:s/>ΣΚΟΠΟΣ<text:s/>-<text:s/>ΔΙΑΡΘΡΩΣΗ</text:span></text:h>
      <text:p text:style-name="P175"><text:span text:style-name="T175_1">1.</text:span><text:span text:style-name="T175_2"><text:s/>Στρατηγικοί<text:s/>στόχοι<text:s/>της<text:s/>Γενικής<text:s/>Διεύθυνσης<text:s/>Οικονομικών<text:s/>Υπηρεσιών<text:s/>είναι<text:s/>ιδίως:</text:span></text:p>
      <text:p text:style-name="P176"><text:span text:style-name="T176_1">α)</text:span><text:span text:style-name="T176_2"><text:tab/></text:span><text:span text:style-name="T176_3">Η<text:s/>χρηστή<text:s/>δημοσιονομική<text:s/>διαχείριση<text:s/>του<text:s/>Υπουργείου<text:s/>και<text:s/>των<text:s/>εποπτευόμενων<text:s/>από<text:s/>αυτό<text:s/>φορέων,</text:span></text:p>
      <text:p text:style-name="P177"><text:span text:style-name="T177_1">β)</text:span><text:span text:style-name="T177_2"><text:tab/></text:span><text:span text:style-name="T177_3">Η<text:s/>ομαλή<text:s/>λειτουργία<text:s/>των<text:s/>υπηρεσιών<text:s/>του<text:s/>Υπουργείου<text:s/>μέσω<text:s/>της<text:s/>διασφάλισης<text:s/>όλων<text:s/>των<text:s/>αναγκαίων<text:s/>πόρων<text:s/>και<text:s/>υπηρεσιών<text:s/>με<text:s/>τον<text:s/>πιο<text:s/>αποδοτικό<text:s/>τρόπο.</text:span></text:p>
      <text:p text:style-name="P178"><text:span text:style-name="T178_1">1.</text:span><text:span text:style-name="T178_2"><text:s/>Η<text:s/>Γενική<text:s/>Διεύθυνση<text:s/>Οικονομικών<text:s/>Υπηρεσιών<text:s/>απαρτίζεται<text:s/>από<text:s/>τις<text:s/>εξής<text:s/>Διευθύνσεις:</text:span></text:p>
      <text:p text:style-name="P179"><text:span text:style-name="T179_1">α)</text:span><text:span text:style-name="T179_2"><text:tab/></text:span><text:span text:style-name="T179_3">Διεύθυνση<text:s/>Προϋπολογισμού<text:s/>και<text:s/>Δημοσιονομικών<text:s/>Αναφορών.</text:span></text:p>
      <text:p text:style-name="P180"><text:span text:style-name="T180_1">β)</text:span><text:span text:style-name="T180_2"><text:tab/></text:span><text:span text:style-name="T180_3">Διεύθυνση<text:s/>Οικονομικής<text:s/>Διαχείρισης.</text:span></text:p>
      <text:p text:style-name="P181"><text:span text:style-name="T181_1">γ)</text:span><text:span text:style-name="T181_2"><text:tab/></text:span><text:span text:style-name="T181_3">Διεύθυνση<text:s/>Προμηθειών,<text:s/>Υποδομών<text:s/>και<text:s/>Διαχείρισης<text:s/>Υλικού.</text:span></text:p>
      <text:h text:style-name="P182" text:outline-level="6"><text:span text:style-name="T182_1">Άρθρο<text:s/>14<text:s/></text:span></text:h>
      <text:h text:style-name="P183" text:outline-level="6"><text:span text:style-name="T183_1">Διεύθυνση<text:s/>Προϋπολογισμού<text:s/>και</text:span></text:h>
      <text:p text:style-name="P184"><text:span text:style-name="T184_1">Δημοσιονομικών<text:s/>Αναφορών</text:span></text:p>
      <text:p text:style-name="P185"><text:span text:style-name="T185_1">1.</text:span><text:span text:style-name="T185_2"><text:s/>Επιχειρησιακοί<text:s/>στόχοι<text:s/>της<text:s/>Διεύθυνσης<text:s/>Προϋπολογισμού<text:s/>και<text:s/>Δημοσιονομικών<text:s/>Αναφορών<text:s/>είναι<text:s/>ιδίως:</text:span></text:p>
      <text:p text:style-name="P186"><text:span text:style-name="T186_1">α)</text:span><text:span text:style-name="T186_2"><text:tab/></text:span><text:span text:style-name="T186_3">η<text:s/>μέριμνα<text:s/>για<text:s/>την<text:s/>κατάρτιση,<text:s/>αναθεώρηση<text:s/>και<text:s/>βέλτιστη<text:s/>υλοποίηση<text:s/>της<text:s/>δημοσιονομικής<text:s/>στρατηγικής<text:s/>του<text:s/>Υπουργείου,</text:span></text:p>
      <text:p text:style-name="P187"><text:span text:style-name="T187_1">β)</text:span><text:span text:style-name="T187_2"><text:tab/></text:span><text:span text:style-name="T187_3">η<text:s/>αποτελεσματική<text:s/>δημοσιονομική<text:s/>διαχείριση.</text:span></text:p>
      <text:p text:style-name="P188"><text:span text:style-name="T188_1">2.</text:span><text:span text:style-name="T188_2"><text:s/>Η<text:s/>Διεύθυνση<text:s/>Προϋπολογισμού<text:s/>και<text:s/>Δημοσιονομικών<text:s/>Αναφορών<text:s/>αποτελείται<text:s/>από<text:s/>τα<text:s/>εξής<text:s/>Τμήματα:</text:span></text:p>
      <text:p text:style-name="P189"><text:span text:style-name="T189_1">α)</text:span><text:span text:style-name="T189_2"><text:tab/></text:span><text:span text:style-name="T189_3">Τμήμα<text:s/>Τακτικού<text:s/>Προϋπολογισμού<text:s/>και<text:s/>Μεσοπρόθεσμου<text:s/>Πλαισίου<text:s/>Δημοσιονομικής<text:s/>Στρατηγικής<text:s/>(Μ.Π.Δ.Σ.).<text:s/>β)<text:s/>Τμήμα<text:s/>Προϋπολογισμού<text:s/>Δημοσίων<text:s/>Επενδύσεων.</text:span></text:p>
      <text:p text:style-name="P190"><text:span text:style-name="T190_1">γ)</text:span><text:span text:style-name="T190_2"><text:tab/></text:span><text:span text:style-name="T190_3">Τμήμα<text:s/>Παρακολούθησης<text:s/>Εποπτευόμενων<text:s/>Φορέων.<text:s/>δ)<text:s/>Τμήμα<text:s/>Δημοσιονομικών<text:s/>Αναλύσεων,<text:s/>Αναφορών<text:s/>και<text:s/>Κρατικών<text:s/>Ενισχύσεων.</text:span></text:p>
      <text:p text:style-name="P191"><text:span text:style-name="T191_1">3α)<text:s/>Στο<text:s/>Τμήμα<text:s/>Τακτικού<text:s/>Προϋπολογισμού<text:s/>και<text:s/>Μεσοπρόθεσμου<text:s/>Πλαισίου<text:s/>Δημοσιονομικής<text:s/>Στρατηγικής<text:s/>(Μ.Π.Δ.Σ.)<text:s/>ανήκουν<text:s/>οι<text:s/>ακόλουθες<text:s/>αρμοδιότητες:</text:span></text:p>
      <text:p text:style-name="P192"><text:span text:style-name="T192_1">αα)</text:span><text:span text:style-name="T192_2"><text:tab/></text:span><text:span text:style-name="T192_3">ο<text:s/>σχεδιασμός<text:s/>και<text:s/>η<text:s/>συγκέντρωση<text:s/>στοιχείων<text:s/>για<text:s/>την<text:s/>κατάρτιση<text:s/>ή<text:s/>τροποποίηση<text:s/>και<text:s/>την<text:s/>παρακολούθηση<text:s/>εκτέλεσης<text:s/>του<text:s/>τακτικού<text:s/>προϋπολογισμού<text:s/>εξόδων<text:s/>του<text:s/>Υπουργείου<text:s/>εντός<text:s/>των<text:s/>εγκεκριμένων<text:s/>πιστώσεων<text:s/>και<text:s/>ποσοστών<text:s/>διάθεσης,</text:span></text:p>
      <text:p text:style-name="P193"><text:span text:style-name="T193_1">ββ)</text:span><text:span text:style-name="T193_2"><text:tab/></text:span><text:span text:style-name="T193_3">ο<text:s/>σχεδιασμός,<text:s/>η<text:s/>κατάρτιση,<text:s/>η<text:s/>τροποποίηση<text:s/>και<text:s/>η<text:s/>εκτέλεση<text:s/>του<text:s/>Μεσοπρόθεσμου<text:s/>Πλαισίου<text:s/>Δημοσιονομικής<text:s/>Στρατηγικής<text:s/>(Μ.Π.Δ.Σ.)<text:s/>του<text:s/>Υπουργείου<text:s/>και<text:s/>η<text:s/>συνεργασία<text:s/>με<text:s/>το<text:s/>Τμήμα<text:s/>Προϋπολογισμού<text:s/>Δημοσίων<text:s/>Επενδύσεων<text:s/>για<text:s/>να<text:s/>διασφαλίζεται<text:s/>ότι<text:s/>το<text:s/>Πρόγραμμα<text:s/>Δημοσίων<text:s/>Επενδύσεων<text:s/>του<text:s/>υπουργείου<text:s/>παραμένει<text:s/>μέσα<text:s/>στους<text:s/>στόχους<text:s/>του<text:s/>Μ.Π.Δ.Σ.,</text:span></text:p>
      <text:p text:style-name="P194"><text:span text:style-name="T194_1">γγ)</text:span><text:span text:style-name="T194_2"><text:tab/></text:span><text:span text:style-name="T194_3">η<text:s/>παρακολούθηση<text:s/>της<text:s/>εναρμόνισης<text:s/>του<text:s/>Προϋπολογισμού<text:s/>με<text:s/>το<text:s/>ισχύον<text:s/>Πλαίσιο<text:s/>Δημοσιονομικής<text:s/>Στρατηγικής,</text:span></text:p>
      <text:p text:style-name="P195"><text:span text:style-name="T195_1">δδ)</text:span><text:span text:style-name="T195_2"><text:tab/></text:span><text:span text:style-name="T195_3">η<text:s/>διαβίβαση<text:s/>στο<text:s/>Γενικό<text:s/>Λογιστήριο<text:s/>του<text:s/>Κράτους<text:s/>(Γ.Λ.Κ.)<text:s/>αιτημάτων<text:s/>μεταβολών<text:s/>του<text:s/>Τακτικού<text:s/>Προϋπολογισμού<text:s/>του<text:s/>Υπουργείου,</text:span></text:p>
      <text:p text:style-name="P196"><text:span text:style-name="T196_1">εε)</text:span><text:span text:style-name="T196_2"><text:tab/></text:span><text:span text:style-name="T196_3">η<text:s/>συνεργασία<text:s/>με<text:s/>το<text:s/>τμήμα<text:s/>Δημοσιονομικών<text:s/>Αναλύσεων<text:s/>και<text:s/>Αναφορών<text:s/>για<text:s/>την<text:s/>προετοιμασία<text:s/>των<text:s/>απαιτού-<text:s/>μενων<text:s/>αναλύσεων<text:s/>και<text:s/>αναφορών<text:s/>σχετικά<text:s/>με<text:s/>τα<text:s/>στοιχεία<text:s/>του<text:s/>τακτικού<text:s/>προϋπολογισμού<text:s/>και<text:s/>του<text:s/>Μ.Π.Δ.Σ.,</text:span></text:p>
      <text:p text:style-name="P197"><text:span text:style-name="T197_1">στστ)</text:span><text:span text:style-name="T197_2"><text:tab/></text:span><text:span text:style-name="T197_3">η<text:s/>κοινοποίηση<text:s/>εγκυκλίων<text:s/>που<text:s/>σχετίζονται<text:s/>με<text:s/>την<text:s/>κατάρτιση,<text:s/>εκτέλεση,<text:s/>τροποποίηση<text:s/>του<text:s/>τακτικού<text:s/>προϋπολογισμού<text:s/>στις<text:s/>υπηρεσίες<text:s/>του<text:s/>Υπουργείου<text:s/>και<text:s/>η<text:s/>παροχή<text:s/>των<text:s/>απαιτούμενων<text:s/>υποστηρικτικών<text:s/>υπηρεσιών,</text:span></text:p>
      <text:p text:style-name="P198"><text:span text:style-name="T198_1">ζζ)</text:span><text:span text:style-name="T198_2"><text:tab/></text:span><text:span text:style-name="T198_3">η<text:s/>σύνταξη<text:s/>του<text:s/>Μνημονίου<text:s/>Συνεργασίας<text:s/>με<text:s/>τις<text:s/>αρμόδιες<text:s/>υπηρεσίες<text:s/>του<text:s/>Γενικού<text:s/>Λογιστηρίου<text:s/>του<text:s/>Κράτους<text:s/>και<text:s/>η<text:s/>παρακολούθηση<text:s/>των<text:s/>τριμηνιαίων<text:s/>στόχων<text:s/>εκτέλεσης<text:s/>του<text:s/>Προϋπολογισμού<text:s/>σύμφωνα<text:s/>με<text:s/>τα<text:s/>οριζόμενα<text:s/>στις<text:s/>κείμενες<text:s/>διατάξεις,</text:span></text:p>
      <text:p text:style-name="P199"><text:span text:style-name="T199_1">ηη)</text:span><text:span text:style-name="T199_2"><text:tab/></text:span><text:span text:style-name="T199_3">η<text:s/>συγκέντρωση<text:s/>στοιχείων<text:s/>για<text:s/>την<text:s/>παρακολούθηση<text:s/>και<text:s/>κατάρτιση<text:s/>του<text:s/>προϋπολογισμού<text:s/>εσόδων,</text:span></text:p>
      <text:p text:style-name="P200"><text:span text:style-name="T200_1">θθ)</text:span><text:span text:style-name="T200_2"><text:tab/></text:span><text:span text:style-name="T200_3">η<text:s/>ενημέρωση<text:s/>του<text:s/>Μητρώου<text:s/>Δεσμεύσεων<text:s/>για<text:s/>τις<text:s/>μεταβολές<text:s/>του<text:s/>Προϋπολογισμού<text:s/>που<text:s/>εκτελούνται<text:s/>από<text:s/>το<text:s/>Τμήμα.</text:span></text:p>
      <text:p text:style-name="P201"><text:span text:style-name="T201_1">β)</text:span><text:span text:style-name="T201_2"><text:tab/></text:span><text:span text:style-name="T201_3">Στο<text:s/>Τμήμα<text:s/>Προϋπολογισμού<text:s/>Δημοσίων<text:s/>Επενδύσεων<text:s/>ανήκουν<text:s/>οι<text:s/>ακόλουθες<text:s/>αρμοδιότητες:</text:span></text:p>
      <text:p text:style-name="P202"><text:span text:style-name="T202_1">αα)</text:span><text:span text:style-name="T202_2"><text:tab/></text:span><text:span text:style-name="T202_3">η<text:s/>κατάρτιση<text:s/>ή<text:s/>τροποποίηση<text:s/>και<text:s/>η<text:s/>παρακολούθηση<text:s/>εκτέλεσης<text:s/>του<text:s/>προϋπολογισμού<text:s/>δημοσίων<text:s/>επενδύσεων<text:s/>του<text:s/>Υπουργείου,</text:span></text:p>
      <text:p text:style-name="P203"><text:span text:style-name="T203_1">ββ)</text:span><text:span text:style-name="T203_2"><text:tab/></text:span><text:span text:style-name="T203_3">η<text:s/>κατάρτιση<text:s/>και<text:s/>η<text:s/>παρακολούθηση<text:s/>του<text:s/>Προγράμματος<text:s/>Δημοσίων<text:s/>Επενδύσεων<text:s/>σε<text:s/>μεσοπρόθεσμο<text:s/>επίπεδο<text:s/>καθώς<text:s/>επίσης<text:s/>σε<text:s/>ετήσια<text:s/>και<text:s/>τριμηνιαία<text:s/>βάση<text:s/>και<text:s/>η<text:s/>αναθεώρησή<text:s/>του<text:s/>ανάλογα<text:s/>με<text:s/>το<text:s/>τι<text:s/>υπαγορεύουν<text:s/>οι<text:s/>καθορισμένες<text:s/>προθεσμίες,</text:span></text:p>
      <text:p text:style-name="P204"><text:span text:style-name="T204_1">γγ)</text:span><text:span text:style-name="T204_2"><text:tab/></text:span><text:span text:style-name="T204_3">ο<text:s/>ορισμός<text:s/>υπολόγων<text:s/>διαχειριστών<text:s/>των<text:s/>έργων<text:s/>του<text:s/>Προγράμματος<text:s/>Δημοσίων<text:s/>Επενδύσεων<text:s/>για<text:s/>την<text:s/>πληρωμή<text:s/>των<text:s/>έργων<text:s/>που<text:s/>εκτελούνται<text:s/>είτε<text:s/>από<text:s/>το<text:s/>Υπουργείο,<text:s/>είτε<text:s/>με<text:s/>εξουσιοδότηση<text:s/>από<text:s/>άλλα<text:s/>Υπουργεία,<text:s/>ΝΠΔΔ<text:s/>και<text:s/>ΝΠΙΔ,<text:s/>καθώς<text:s/>και<text:s/>η<text:s/>πληροφόρηση<text:s/>τους<text:s/>για<text:s/>την<text:s/>οικονομική<text:s/>κατάσταση<text:s/>των<text:s/>έργων<text:s/>τους,</text:span></text:p>
      <text:p text:style-name="P205"><text:span text:style-name="T205_1">δδ)</text:span><text:span text:style-name="T205_2"><text:tab/></text:span><text:span text:style-name="T205_3">η<text:s/>πληροφόρηση<text:s/>των<text:s/>φορέων<text:s/>εφαρμογής<text:s/>και<text:s/>των<text:s/>υπηρεσιών<text:s/>που<text:s/>είναι<text:s/>υπεύθυνες<text:s/>για<text:s/>έργα<text:s/>του<text:s/>Προγράμματος<text:s/>Δημοσίων<text:s/>Επενδύσεων<text:s/>σχετικά<text:s/>με<text:s/>Συλλογικές<text:s/>Αποφάσεις<text:s/>Έργων<text:s/>(Σ.Α.Ε.)<text:s/>και<text:s/>με<text:s/>Συλλογικές<text:s/>Αποφάσεις<text:s/>Μελετών<text:s/>και<text:s/>Σχεδιασμού<text:s/>(Σ.Α.Μ.Σ.)<text:s/>και<text:s/>κοινοποίηση<text:s/>των<text:s/>οικονομικών<text:s/>στοιχείων<text:s/>αναλυτικά<text:s/>για<text:s/>τα<text:s/>έργα<text:s/>που<text:s/>αφορούν,</text:span></text:p>
      <text:p text:style-name="P206"><text:span text:style-name="T206_1">εε)</text:span><text:span text:style-name="T206_2"><text:tab/></text:span><text:span text:style-name="T206_3">η<text:s/>μέριμνα<text:s/>για<text:s/>τη<text:s/>μηνιαία<text:s/>χρηματοδότηση<text:s/>του<text:s/>Προγράμματος<text:s/>Δημοσίων<text:s/>Επενδύσεων,<text:s/>η<text:s/>κατανομή<text:s/>της<text:s/>χρηματοδότησης<text:s/>στους<text:s/>λογαριασμούς<text:s/>των<text:s/>έργων<text:s/>και<text:s/>η<text:s/>οικονομικό<text:s/>-<text:s/>διαχειριστική<text:s/>παρακολούθηση<text:s/>αυτών,<text:s/>στστ)<text:s/>η<text:s/>παρακολούθηση<text:s/>της<text:s/>εφαρμογής<text:s/>του<text:s/>Πληροφοριακού<text:s/>Συστήματος<text:s/>Παρακολούθησης<text:s/>Πληρωμών<text:s/>Οφειλών<text:s/>Δημοσίων<text:s/>Επενδύσεων<text:s/>(ΠΣΥΠΟΔΕ)<text:s/>(ηλεκτρονική<text:s/>καταγραφή<text:s/>πληρωμών<text:s/>Προγράμματος<text:s/>Δημοσίων<text:s/>Επενδύσεων)<text:s/>ως<text:s/>διαχειριστής<text:s/>Οφειλών<text:s/>για<text:s/>το<text:s/>σύνολο<text:s/>του<text:s/>Υπουργείου<text:s/>και<text:s/>οδηγίες<text:s/>σε<text:s/>υπολόγους<text:s/>σχετικά<text:s/>με<text:s/>την<text:s/>εφαρμογή,</text:span></text:p>
      <text:p text:style-name="P207"><text:span text:style-name="T207_1">ζζ)</text:span><text:span text:style-name="T207_2"><text:tab/></text:span><text:span text:style-name="T207_3">η<text:s/>ενημέρωση<text:s/>του<text:s/>Μητρώου<text:s/>Δεσμεύσεων<text:s/>για<text:s/>τις<text:s/>μεταβολές<text:s/>του<text:s/>Προϋπολογισμού<text:s/>που<text:s/>εκτελούνται<text:s/>από<text:s/>το<text:s/>Τμήμα,</text:span></text:p>
      <text:p text:style-name="P208"><text:span text:style-name="T208_1">ηη)</text:span><text:span text:style-name="T208_2"><text:tab/></text:span><text:span text:style-name="T208_3">η<text:s/>κοινοποίηση<text:s/>εγκυκλίων<text:s/>που<text:s/>σχετίζονται<text:s/>με<text:s/>την<text:s/>κατάρτιση,<text:s/>εκτέλεση,<text:s/>τροποποίηση<text:s/>του<text:s/>Προϋπολογισμού<text:s/>Δημοσίων<text:s/>Επενδύσεων<text:s/>στους<text:s/>φορείς,</text:span></text:p>
      <text:p text:style-name="P209"><text:span text:style-name="T209_1">θθ)</text:span><text:span text:style-name="T209_2"><text:tab/></text:span><text:span text:style-name="T209_3">ο<text:s/>συντονισμός<text:s/>και<text:s/>η<text:s/>συνεργασία<text:s/>με<text:s/>τους<text:s/>εποπτευόμενους<text:s/>φορείς<text:s/>για<text:s/>την<text:s/>παρακολούθηση<text:s/>της<text:s/>κατάρτισης<text:s/>και<text:s/>εκτέλεσης<text:s/>του<text:s/>Προγράμματος<text:s/>Δημοσίων<text:s/>Επενδύσεων<text:s/>και<text:s/>του<text:s/>Μ.Π.Δ.Σ,</text:span></text:p>
      <text:p text:style-name="P210"><text:span text:style-name="T210_1">ιι)</text:span><text:span text:style-name="T210_2"><text:tab/></text:span><text:span text:style-name="T210_3">η<text:s/>συνεργασία<text:s/>με<text:s/>το<text:s/>τμήμα<text:s/>Δημοσιονομικών<text:s/>Αναλύσεων<text:s/>και<text:s/>Αναφορών<text:s/>για<text:s/>την<text:s/>προετοιμασία<text:s/>των<text:s/>απαιτού-<text:s/>μενων<text:s/>αναλύσεων<text:s/>και<text:s/>αναφορών,</text:span></text:p>
      <text:p text:style-name="P211"><text:span text:style-name="T211_1">ιαια)</text:span><text:span text:style-name="T211_2"><text:tab/></text:span><text:span text:style-name="T211_3">η<text:s/>ενημέρωση<text:s/>της<text:s/>ΤτΕ<text:s/>σχετικά<text:s/>με<text:s/>υπευθύνους<text:s/>λογαριασμών<text:s/>στα<text:s/>έργα<text:s/>ΠΔΕ.</text:span></text:p>
      <text:p text:style-name="P212"><text:span text:style-name="T212_1">γ)</text:span><text:span text:style-name="T212_2"><text:tab/></text:span><text:span text:style-name="T212_3">Στο<text:s/>Τμήμα<text:s/>Παρακολούθησης<text:s/>Εποπτευόμενων<text:s/>Φορέων<text:s/>ανήκουν<text:s/>οι<text:s/>ακόλουθες<text:s/>αρμοδιότητες:</text:span></text:p>
      <text:p text:style-name="P213"><text:span text:style-name="T213_1">αα)</text:span><text:span text:style-name="T213_2"><text:tab/></text:span><text:span text:style-name="T213_3">η<text:s/>έκδοση<text:s/>αποφάσεων<text:s/>για<text:s/>έγκριση<text:s/>επιχορηγήσεων,<text:s/>ββ)<text:s/>η<text:s/>εποπτεία<text:s/>της<text:s/>οικονομικής<text:s/>λειτουργίας<text:s/>των<text:s/>εποπτευόμενων<text:s/>φορέων,<text:s/>όπως<text:s/>αυτή<text:s/>προβλέπεται<text:s/>από<text:s/>το<text:s/>ισχύον<text:s/>θεσμικό<text:s/>πλαίσιο,</text:span></text:p>
      <text:p text:style-name="P214"><text:span text:style-name="T214_1">γγ)</text:span><text:span text:style-name="T214_2"><text:tab/></text:span><text:span text:style-name="T214_3">η<text:s/>καθοδήγηση<text:s/>των<text:s/>εποπτευόμενων<text:s/>φορέων<text:s/>για<text:s/>την<text:s/>προετοιμασία<text:s/>του<text:s/>Μ.Π.Δ.Σ,<text:s/>για<text:s/>προσχέδια<text:s/>προϋπολογισμού<text:s/>και<text:s/>άλλες<text:s/>συναφείς<text:s/>ενέργειες,</text:span></text:p>
      <text:p text:style-name="P215"><text:span text:style-name="T215_1">δδ)</text:span><text:span text:style-name="T215_2"><text:tab/></text:span><text:span text:style-name="T215_3">η<text:s/>διασφάλιση<text:s/>της<text:s/>έγκαιρης<text:s/>επεξεργασίας<text:s/>και<text:s/>κωδικοποίησης<text:s/>των<text:s/>προσχεδίων<text:s/>προϋπολογισμού<text:s/>των<text:s/>εποπτευόμενων<text:s/>φορέων<text:s/>σύμφωνα<text:s/>με<text:s/>εγκυκλίους<text:s/>και<text:s/>οδηγίες<text:s/>που<text:s/>εκδίδονται<text:s/>από<text:s/>το<text:s/>Υπουργείο<text:s/>και<text:s/>το<text:s/>Γ.Λ.Κ.,<text:s/>εε)<text:s/>η<text:s/>έγκριση<text:s/>και<text:s/>αναμόρφωση<text:s/>των<text:s/>προϋπολογισμών<text:s/>των<text:s/>Ν.Π.Δ.Δ.<text:s/>και<text:s/>Ν.Π.Ι.Δ.<text:s/>καθώς<text:s/>και<text:s/>των<text:s/>λοιπών<text:s/>φορέων<text:s/>που<text:s/>υπάγονται<text:s/>στην<text:s/>αρμοδιότητα<text:s/>του<text:s/>Υπουργείου,<text:s/>η<text:s/>εποπτεία<text:s/>επί<text:s/>της<text:s/>διαχείρισης,<text:s/>όπου<text:s/>από<text:s/>τις<text:s/>κείμενες<text:s/>διατάξεις<text:s/>προβλέπεται<text:s/>αυτό,</text:span></text:p>
      <text:p text:style-name="P216"><text:span text:style-name="T216_1">στστ)</text:span><text:span text:style-name="T216_2"><text:tab/></text:span><text:span text:style-name="T216_3">η<text:s/>συνεργασία<text:s/>με<text:s/>το<text:s/>αρμόδιο<text:s/>Τμήμα<text:s/>για<text:s/>την<text:s/>προετοιμασία<text:s/>των<text:s/>απαιτούμενων<text:s/>αναφορών<text:s/>σχετικά<text:s/>με<text:s/>τα<text:s/>στοιχεία<text:s/>του<text:s/>προϋπολογισμού<text:s/>των<text:s/>φορέων,</text:span></text:p>
      <text:p text:style-name="P217"><text:span text:style-name="T217_1">ζζ)</text:span><text:span text:style-name="T217_2"><text:tab/></text:span><text:span text:style-name="T217_3">η<text:s/>σύνταξη<text:s/>και<text:s/>η<text:s/>παρακολούθηση<text:s/>των<text:s/>προβλεπό-<text:s/>μενων<text:s/>από<text:s/>το<text:s/>ν.<text:s/>4270/2014<text:s/>(Α΄143)<text:s/>Μνημονίων<text:s/>Συνεργασίας<text:s/>με<text:s/>εποπτευόμενους<text:s/>από<text:s/>το<text:s/>Υπουργείο<text:s/>φορείς,</text:span></text:p>
      <text:p text:style-name="P218"><text:span text:style-name="T218_1">ηη)</text:span><text:span text:style-name="T218_2"><text:tab/></text:span><text:span text:style-name="T218_3">η<text:s/>κοινοποίηση<text:s/>εγκυκλίων<text:s/>που<text:s/>σχετίζονται<text:s/>με<text:s/>την<text:s/>κατάρτιση,<text:s/>εκτέλεση,<text:s/>τροποποίηση<text:s/>του<text:s/>προϋπολογισμού<text:s/>των<text:s/>φορέων<text:s/>και<text:s/>παροχή<text:s/>των<text:s/>απαιτούμενων<text:s/>υποστηρικτικών<text:s/>υπηρεσιών.</text:span></text:p>
      <text:p text:style-name="P219"><text:span text:style-name="T219_1">δ)</text:span><text:span text:style-name="T219_2"><text:tab/></text:span><text:span text:style-name="T219_3">Στο<text:s/>Τμήμα<text:s/>Δημοσιονομικών<text:s/>Αναλύσεων,<text:s/>Αναφορών<text:s/>και<text:s/>Κρατικών<text:s/>Ενισχύσεων<text:s/>ανήκουν<text:s/>οι<text:s/>ακόλουθες<text:s/>αρμοδιότητες:</text:span></text:p>
      <text:p text:style-name="P220"><text:span text:style-name="T220_1">αα)</text:span><text:span text:style-name="T220_2"><text:tab/></text:span><text:span text:style-name="T220_3">η<text:s/>λογιστική<text:s/>επεξεργασία<text:s/>και<text:s/>η<text:s/>δημιουργία<text:s/>οικονομικών<text:s/>αναφορών<text:s/>για<text:s/>τις<text:s/>υπηρεσίες<text:s/>και<text:s/>τους<text:s/>φορείς<text:s/>του<text:s/>Υπουργείου<text:s/>που<text:s/>επιχορηγούνται<text:s/>ή<text:s/>χρηματοδοτούνται<text:s/>κατά<text:s/>οποιονδήποτε<text:s/>τρόπο<text:s/>από<text:s/>αυτό,</text:span></text:p>
      <text:p text:style-name="P221"><text:span text:style-name="T221_1">ββ)</text:span><text:span text:style-name="T221_2"><text:tab/></text:span><text:span text:style-name="T221_3">η<text:s/>συγκέντρωση<text:s/>των<text:s/>δημοσιονομικών<text:s/>στοιχείων<text:s/>από<text:s/>τα<text:s/>μητρώα<text:s/>των<text:s/>δεσμεύσεων<text:s/>του<text:s/>τακτικού<text:s/>προϋπολογισμού,<text:s/>του<text:s/>προγράμματος<text:s/>δημοσίων<text:s/>επενδύσεων,<text:s/>των<text:s/>ειδικών<text:s/>φορέων<text:s/>και<text:s/>των<text:s/>εποπτευόμενων<text:s/>φορέων<text:s/>του<text:s/>υπουργείου<text:s/>και<text:s/>η<text:s/>καταγραφή<text:s/>αυτών<text:s/>στη<text:s/>διαδικτυ-<text:s/>ακή<text:s/>πύλη<text:s/>(e-portal),</text:span></text:p>
      <text:p text:style-name="P222"><text:span text:style-name="T222_1">γγ)</text:span><text:span text:style-name="T222_2"><text:tab/></text:span><text:span text:style-name="T222_3">η<text:s/>παρακολούθηση<text:s/>του<text:s/>Μητρώου<text:s/>Δεσμεύσεων<text:s/>και<text:s/>των<text:s/>λοιπών<text:s/>λογιστικών<text:s/>βιβλίων<text:s/>για<text:s/>κάθε<text:s/>διαχειριστική<text:s/>πράξη,</text:span></text:p>
      <text:p text:style-name="P223"><text:span text:style-name="T223_1">δδ)</text:span><text:span text:style-name="T223_2"><text:tab/></text:span><text:span text:style-name="T223_3">η<text:s/>σύνταξη<text:s/>πάσης<text:s/>φύσεως<text:s/>οικονομικών<text:s/>καταστάσεων<text:s/>και<text:s/>αναφορών<text:s/>για<text:s/>τις<text:s/>υπηρεσίες<text:s/>του<text:s/>Υπουργείου<text:s/>και<text:s/>τους<text:s/>εποπτευόμενους<text:s/>φορείς<text:s/>και<text:s/>η<text:s/>διαβίβασή<text:s/>τους<text:s/>στη<text:s/>Βουλή,<text:s/>στο<text:s/>Γ.Λ.Κ.,<text:s/>στο<text:s/>Υπουργείο<text:s/>Οικονομίας<text:s/>και<text:s/>Ανταγωνιστικότητας<text:s/>για<text:s/>το<text:s/>Πρόγραμμα<text:s/>Δημοσίων<text:s/>Επενδύσεων<text:s/>και<text:s/>στην<text:s/>Ελληνική<text:s/>Στατιστική<text:s/>Αρχή<text:s/>(ΕΛ.ΣΤΑΤ.),</text:span></text:p>
      <text:p text:style-name="P224"><text:span text:style-name="T224_1">εε)</text:span><text:span text:style-name="T224_2"><text:tab/></text:span><text:span text:style-name="T224_3">η<text:s/>σύνταξη<text:s/>μελετών,<text:s/>αναλύσεων<text:s/>και<text:s/>υποβολή<text:s/>προτάσεων<text:s/>με<text:s/>σκοπό<text:s/>την<text:s/>τήρηση<text:s/>του<text:s/>προϋπολογισμού<text:s/>και<text:s/>του<text:s/>μεσοπρόθεσμου<text:s/>προγράμματος,<text:s/>τα<text:s/>οποία<text:s/>αποτελούν<text:s/>μέρος<text:s/>της<text:s/>δημοσιονομικής<text:s/>στρατηγικής,</text:span></text:p>
      <text:p text:style-name="P225"><text:span text:style-name="T225_1">στστ)</text:span><text:span text:style-name="T225_2"><text:tab/></text:span><text:span text:style-name="T225_3">η<text:s/>αξιολόγηση<text:s/>του<text:s/>εκτελούμενου<text:s/>προϋπολογισμού<text:s/>με<text:s/>στόχο<text:s/>την<text:s/>αύξηση<text:s/>εσόδων,<text:s/>τη<text:s/>μείωση<text:s/>δαπανών<text:s/>και<text:s/>γενικά<text:s/>τη<text:s/>χρησιμοποίηση<text:s/>όλων<text:s/>των<text:s/>πόρων<text:s/>με<text:s/>αποδοτικό<text:s/>και<text:s/>αποτελεσματικό<text:s/>τρόπο,</text:span></text:p>
      <text:p text:style-name="P226"><text:span text:style-name="T226_1">ζζ)</text:span><text:span text:style-name="T226_2"><text:tab/></text:span><text:span text:style-name="T226_3">η<text:s/>παρακολούθηση<text:s/>των<text:s/>ορίων<text:s/>διαθέσης<text:s/>πιστώσεων<text:s/>και<text:s/>μηνιαίων<text:s/>πληρωμών,</text:span></text:p>
      <text:p text:style-name="P227"><text:span text:style-name="T227_1">ηη)</text:span><text:span text:style-name="T227_2"><text:tab/></text:span><text:span text:style-name="T227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υνθήκης<text:s/>Λειτουργίας<text:s/>Ευρωπαϊκής<text:s/>Ένωσης<text:s/>(ΣΛΕΕ)<text:s/>για<text:s/>γνωμοδότηση<text:s/>ή<text:s/>και<text:s/>έγκριση<text:s/>από<text:s/>την<text:s/>Κεντρική<text:s/>Μονάδα<text:s/>Κρατικών<text:s/>Ενισχύσεων<text:s/>(Κε.Μ.Κ.Ε.)<text:s/>του<text:s/>Υπουργείου<text:s/>Οικονομικών,</text:span></text:p>
      <text:p text:style-name="P228"><text:span text:style-name="T228_1">θθ)</text:span><text:span text:style-name="T228_2"><text:tab/></text:span><text:span text:style-name="T228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ντρική<text:s/>Μονάδα<text:s/>Κρατικών<text:s/>Ενισχύσεων,</text:span></text:p>
      <text:p text:style-name="P229"><text:span text:style-name="T229_1">ιι)</text:span><text:span text:style-name="T229_2"><text:tab/></text:span><text:span text:style-name="T229_3">η<text:s/>εποπτεία<text:s/>και<text:s/>η<text:s/>υποστήριξη<text:s/>των<text:s/>φορέων<text:s/>αρμοδιότη-<text:s/>τάς<text:s/>της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,</text:span></text:p>
      <text:p text:style-name="P230"><text:span text:style-name="T230_1">ιαια)</text:span><text:span text:style-name="T230_2"><text:tab/></text:span><text:span text:style-name="T230_3">η<text:s/>έγκριση<text:s/>όλων<text:s/>των<text:s/>σχεδίων<text:s/>κρατικών<text:s/>ενισχύσεων<text:s/>που<text:s/>δεν<text:s/>απαιτούν<text:s/>κοινοποίηση,</text:span></text:p>
      <text:p text:style-name="P231"><text:span text:style-name="T231_1">ιβιβ)</text:span><text:span text:style-name="T231_2"><text:tab/></text:span><text:span text:style-name="T231_3">η<text:s/>παροχή<text:s/>στην<text:s/>Κε.Μ.Κ.Ε.<text:s/>κάθε<text:s/>είδους<text:s/>βοήθειας<text:s/>και<text:s/>υποστήριξης,<text:s/>σε<text:s/>περίπτωση<text:s/>κοινοποίησης<text:s/>ενός<text:s/>σχεδίου<text:s/>από<text:s/>την<text:s/>Κε.Μ.Κ.Ε.<text:s/>στην<text:s/>Ευρωπαϊκή<text:s/>Επιτροπή<text:s/>ή<text:s/>σε<text:s/>περίπτωση<text:s/>αιτήματος<text:s/>της<text:s/>ΕΕ<text:s/>για<text:s/>παροχή<text:s/>πληροφοριών<text:s/>επί<text:s/>μέτρων<text:s/>κρατικής<text:s/>ενίσχυσης<text:s/>αρμοδιότητάς<text:s/>της,</text:span></text:p>
      <text:p text:style-name="P232"><text:span text:style-name="T232_1">ιγιγ)</text:span><text:span text:style-name="T232_2"><text:tab/></text:span><text:span text:style-name="T232_3">η<text:s/>μέριμνα<text:s/>για<text:s/>την<text:s/>καταχώριση<text:s/>των<text:s/>σχεδίων<text:s/>στο<text:s/>ηλεκτρονικό<text:s/>σύστημα<text:s/>Διαδραστικής<text:s/>Αναφοράς<text:s/>Κρατικών<text:s/>Ενισχύσεων<text:s/>State<text:s/>Aid<text:s/>Notification<text:s/>System<text:s/>(SANI),</text:span></text:p>
      <text:p text:style-name="P233"><text:span text:style-name="T233_1">ιδιδ)</text:span><text:span text:style-name="T233_2"><text:tab/></text:span><text:span text:style-name="T233_3">η<text:s/>υποχρέωση<text:s/>ηλεκτρονικής<text:s/>υποβολής<text:s/>της<text:s/>ετήσιας<text:s/>έκθεσης<text:s/>κρατικών<text:s/>ενισχύσεων<text:s/>μέσω<text:s/>του<text:s/>διαδραστι-<text:s/>κού<text:s/>συστήματος<text:s/>State<text:s/>Aid<text:s/>Reporting<text:s/>Interractive<text:s/>(SARI),<text:s/>ιειε)<text:s/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άρθρου<text:s/>Πρώτου<text:s/>του<text:s/>ν.<text:s/>4152/2013<text:s/>(Α΄<text:s/>107),<text:s/>ως<text:s/>προς<text:s/>τα<text:s/>μέτρα<text:s/>αρμοδιότητας<text:s/>τους,</text:span></text:p>
      <text:p text:style-name="P234"><text:span text:style-name="T234_1">ιστιστ)</text:span><text:span text:style-name="T234_2"><text:tab/></text:span><text:span text:style-name="T234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ΜΚΕ<text:s/>και<text:s/>η<text:s/>παροχή<text:s/>όλων<text:s/>των<text:s/>απαραίτητων<text:s/>στοιχείων<text:s/>στην<text:s/>ΚεΜΚΕ<text:s/>για<text:s/>την<text:s/>υποβολή<text:s/>τους<text:s/>στην<text:s/>Ε.Ε,</text:span></text:p>
      <text:p text:style-name="P235"><text:span text:style-name="T235_1">ιζιζ)</text:span><text:span text:style-name="T235_2"><text:tab/></text:span><text:span text:style-name="T235_3"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,</text:span></text:p>
      <text:p text:style-name="P236"><text:span text:style-name="T236_1">ιηιη)</text:span><text:span text:style-name="T236_2"><text:tab/></text:span><text:span text:style-name="T236_3"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-<text:s/>θέντων<text:s/>κρατικών<text:s/>ενισχύσεων<text:s/>(όπως<text:s/>εγγραφή<text:s/>σε<text:s/>πίνακα<text:s/>απαιτήσεων<text:s/>για<text:s/>δικαιούχους<text:s/>που<text:s/>έχουν<text:s/>ενταχθεί<text:s/>σε<text:s/>καθεστώς<text:s/>πτώχευσης,<text:s/>κ.λπ.).</text:span></text:p>
      <text:h text:style-name="P237" text:outline-level="6"><text:span text:style-name="T237_1">Άρθρο<text:s/>15<text:s/></text:span></text:h>
      <text:h text:style-name="P238" text:outline-level="6"><text:span text:style-name="T238_1">Διεύθυνση<text:s/>Οικονομικής<text:s/>Διαχείρισης</text:span></text:h>
      <text:p text:style-name="P239"><text:span text:style-name="T239_1">1.</text:span><text:span text:style-name="T239_2"><text:s/>Επιχειρησιακοί<text:s/>στόχοι<text:s/>της<text:s/>Διεύθυνσης<text:s/>Οικονομικής<text:s/>Διαχείρισης<text:s/>είναι<text:s/>ιδίως:</text:span></text:p>
      <text:p text:style-name="P240"><text:span text:style-name="T240_1">α)</text:span><text:span text:style-name="T240_2"><text:tab/></text:span><text:span text:style-name="T240_3">η<text:s/>χρηστή<text:s/>οικονομική<text:s/>διαχείριση,</text:span></text:p>
      <text:p text:style-name="P241"><text:span text:style-name="T241_1">β)</text:span><text:span text:style-name="T241_2"><text:tab/></text:span><text:span text:style-name="T241_3">η<text:s/>ορθολογική<text:s/>αξιοποίηση<text:s/>των<text:s/>πόρων<text:s/>του<text:s/>κρατικού<text:s/>προϋπολογισμού</text:span></text:p>
      <text:p text:style-name="P242"><text:span text:style-name="T242_1">2.</text:span><text:span text:style-name="T242_2"><text:s/>Η<text:s/>Διεύθυνση<text:s/>Οικονομικής<text:s/>Διαχείρισης<text:s/>αποτελείται<text:s/>από<text:s/>τα<text:s/>εξής<text:s/>Τμήματα:</text:span></text:p>
      <text:p text:style-name="P243"><text:span text:style-name="T243_1">α)</text:span><text:span text:style-name="T243_2"><text:tab/></text:span><text:span text:style-name="T243_3">Τμήμα<text:s/>Εκτέλεσης<text:s/>Προϋπολογισμού.</text:span></text:p>
      <text:p text:style-name="P244"><text:span text:style-name="T244_1">β)</text:span><text:span text:style-name="T244_2"><text:tab/></text:span><text:span text:style-name="T244_3">Τμήμα<text:s/>Εκκαθάρισης<text:s/>Αποδοχών.</text:span></text:p>
      <text:p text:style-name="P245"><text:span text:style-name="T245_1">γ)</text:span><text:span text:style-name="T245_2"><text:tab/></text:span><text:span text:style-name="T245_3">Τμήμα<text:s/>Πληρωμών<text:s/>και<text:s/>Λοιπών<text:s/>Οικονομικών<text:s/>Θεμάτων.</text:span></text:p>
      <text:p text:style-name="P246"><text:span text:style-name="T246_1">3α)<text:s/>Στο<text:s/>Τμήμα<text:s/>Εκτέλεσης<text:s/>Προϋπολογισμού<text:s/>ανήκουν<text:s/>οι<text:s/>κατωτέρω<text:s/>αρμοδιότητες<text:s/>για<text:s/>δαπάνες<text:s/>κάθε<text:s/>κατηγορίας<text:s/>πλην<text:s/>αυτών<text:s/>που<text:s/>αφορούν<text:s/>στην<text:s/>αρμοδιότητα<text:s/>του<text:s/>Τμήματος<text:s/>Εκκαθάρισης<text:s/>Αποδοχών<text:s/>ως<text:s/>ακολούθως:</text:span></text:p>
      <text:p text:style-name="P247"><text:span text:style-name="T247_1">αα)</text:span><text:span text:style-name="T247_2"><text:tab/></text:span><text:span text:style-name="T247_3"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<text:s/>και<text:s/>στο<text:s/>Μητρώο<text:s/>Δεσμεύσεων,</text:span></text:p>
      <text:p text:style-name="P248"><text:span text:style-name="T248_1">ββ)</text:span><text:span text:style-name="T248_2"><text:tab/></text:span><text:span text:style-name="T248_3">ο<text:s/>έλεγχος<text:s/>τήρησης<text:s/>των<text:s/>περί<text:s/>ανάληψης<text:s/>υποχρεώσεων<text:s/>διατάξεων<text:s/>και<text:s/>παροχή<text:s/>βεβαίωσης<text:s/>επί<text:s/>των<text:s/>σχεδίων<text:s/>των<text:s/>σχετικών<text:s/>πράξεων,<text:s/>για<text:s/>την<text:s/>ύπαρξη<text:s/>της<text:s/>απαιτούμε-<text:s/>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/text:span></text:p>
      <text:p text:style-name="P249"><text:span text:style-name="T249_1">γγ)</text:span><text:span text:style-name="T249_2"><text:tab/></text:span><text:span text:style-name="T249_3">η<text:s/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,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,</text:span></text:p>
      <text:p text:style-name="P250"><text:span text:style-name="T250_1">δδ)</text:span><text:span text:style-name="T250_2"><text:tab/></text:span><text:span text:style-name="T250_3">η<text:s/>συλλογή<text:s/>όλων<text:s/>των<text:s/>απαραίτητων<text:s/>και<text:s/>νόμιμων<text:s/>δικαιολογητικών<text:s/>πληρωμής<text:s/>των<text:s/>δαπανών,<text:s/>(εκτός<text:s/>αυτών<text:s/>που<text:s/>διαβιβάζονται<text:s/>από<text:s/>τη<text:s/>Δ/νση<text:s/>Προμηθειών,<text:s/>Υποδομών<text:s/>και<text:s/>Διαχείρισης<text:s/>Υλικού),<text:s/>ο<text:s/>έλεγχος<text:s/>νομιμότητας,<text:s/>κανονικότητας<text:s/>καθώς<text:s/>η<text:s/>εκκαθάριση<text:s/>όλων<text:s/>των<text:s/>δαπανών<text:s/>με<text:s/>βάση<text:s/>τα<text:s/>πλήρη<text:s/>και<text:s/>νόμιμα<text:s/>δικαιολογητικά<text:s/>αυτών,</text:span></text:p>
      <text:p text:style-name="P251"><text:span text:style-name="T251_1">εε)</text:span><text:span text:style-name="T251_2"><text:tab/></text:span><text:span text:style-name="T251_3">η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-<text:s/>ακό<text:s/>και<text:s/>εθνικό<text:s/>κανονιστικό<text:s/>πλαίσιο,</text:span></text:p>
      <text:p text:style-name="P252"><text:span text:style-name="T252_1">στστ)</text:span><text:span text:style-name="T252_2"><text:tab/></text:span><text:span text:style-name="T252_3">η<text:s/>σύνταξη<text:s/>έκθεσης<text:s/>επί<text:s/>διαφωνιών<text:s/>με<text:s/>το<text:s/>διατά-<text:s/>κτη<text:s/>ως<text:s/>προς<text:s/>τη<text:s/>νομιμότητα<text:s/>και<text:s/>κανονικότητα<text:s/>των<text:s/>εκκα-<text:s/>θαριζόμεν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ν<text:s/>αρμόδια<text:s/>Γενική<text:s/>Διεύθυνση<text:s/>Δημοσιονομικών<text:s/>Ελέγχων<text:s/>του<text:s/>Γενικού<text:s/>Λογιστηρίου<text:s/>του<text:s/>Κράτους<text:s/>(Γ.Λ.Κ),<text:s/>σύμφωνα<text:s/>με<text:s/>τα<text:s/>οριζόμενα<text:s/>στην<text:s/>παράγραφο<text:s/>1<text:s/>του<text:s/>άρθρου<text:s/>26<text:s/>του<text:s/>ν.<text:s/>4270/2014,</text:span></text:p>
      <text:p text:style-name="P253"><text:span text:style-name="T253_1">ζζ)</text:span><text:span text:style-name="T253_2"><text:tab/></text:span><text:span text:style-name="T253_3"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,</text:span></text:p>
      <text:p text:style-name="P254"><text:span text:style-name="T254_1">ηη)</text:span><text:span text:style-name="T254_2"><text:tab/></text:span><text:span text:style-name="T254_3">η<text:s/>τήρηση<text:s/>του<text:s/>Μητρώου<text:s/>Δεσμεύσεων<text:s/>Τακτικού<text:s/>Προϋπολογισμού<text:s/>κατά<text:s/>το<text:s/>μέρος<text:s/>που<text:s/>του<text:s/>αναλογεί,</text:span></text:p>
      <text:p text:style-name="P255"><text:span text:style-name="T255_1">θθ)</text:span><text:span text:style-name="T255_2"><text:tab/></text:span><text:span text:style-name="T255_3">η<text:s/>τακτοποίηση<text:s/>των<text:s/>χρηματικών<text:s/>ενταλμάτων<text:s/>προπληρωμής,</text:span></text:p>
      <text:p text:style-name="P256"><text:span text:style-name="T256_1">ιι)</text:span><text:span text:style-name="T256_2"><text:tab/></text:span><text:span text:style-name="T256_3">η<text:s/>εισήγηση<text:s/>αρμοδίως<text:s/>για<text:s/>καταλογισμό<text:s/>δημόσιου<text:s/>υπολόγου,<text:s/>καθώς<text:s/>και<text:s/>λαβόντα<text:s/>αχρεώστητης<text:s/>πληρωμής,<text:s/>ιαια)<text:s/>η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,</text:span></text:p>
      <text:p text:style-name="P257"><text:span text:style-name="T257_1">ιβιβ)</text:span><text:span text:style-name="T257_2"><text:tab/></text:span><text:span text:style-name="T257_3">η<text:s/>μέριμνα<text:s/>για<text:s/>την<text:s/>αποτροπή<text:s/>συσσώρευσης<text:s/>οφειλών,</text:span></text:p>
      <text:p text:style-name="P258"><text:span text:style-name="T258_1">ιγιγ)</text:span><text:span text:style-name="T258_2"><text:tab/></text:span><text:span text:style-name="T258_3">η<text:s/>τήρηση<text:s/>των<text:s/>λογιστικών<text:s/>βιβλίων<text:s/>που<text:s/>προβλέ-<text:s/>πονται<text:s/>από<text:s/>τις<text:s/>ισχύουσες<text:s/>διατάξεις,</text:span></text:p>
      <text:p text:style-name="P259"><text:span text:style-name="T259_1">ιδιδ)</text:span><text:span text:style-name="T259_2"><text:tab/></text:span><text:span text:style-name="T259_3">η<text:s/>τήρηση<text:s/>Μητρώου<text:s/>Δεσμεύσεων<text:s/>Προγράμματος<text:s/>Δημόσιων<text:s/>Επενδύσεων<text:s/>κατά<text:s/>το<text:s/>μέρος<text:s/>που<text:s/>τους<text:s/>αναλογεί,</text:span></text:p>
      <text:p text:style-name="P260"><text:span text:style-name="T260_1">ιειε)</text:span><text:span text:style-name="T260_2"><text:tab/></text:span><text:span text:style-name="T260_3">η<text:s/>συγκέντρωση<text:s/>δεδομένων<text:s/>από<text:s/>το<text:s/>Μητρώο<text:s/>Δεσμεύσεων<text:s/>και<text:s/>υποβολή<text:s/>σχετικών<text:s/>αναφορών<text:s/>στη<text:s/>Δ/νση<text:s/>Προϋπολογισμού<text:s/>και<text:s/>Δημοσιονομικών<text:s/>Αναφορών,</text:span></text:p>
      <text:p text:style-name="P261"><text:span text:style-name="T261_1">ιστιστ)</text:span><text:span text:style-name="T261_2"><text:tab/></text:span><text:span text:style-name="T261_3">η<text:s/>καταχώριση<text:s/>των<text:s/>στοιχείων<text:s/>των<text:s/>δικαιούχων<text:s/>δαπανών<text:s/>και<text:s/>τήρηση<text:s/>του<text:s/>μητρώου<text:s/>αυτών,</text:span></text:p>
      <text:p text:style-name="P262"><text:span text:style-name="T262_1">ιζιζ)</text:span><text:span text:style-name="T262_2"><text:tab/></text:span><text:span text:style-name="T262_3">η<text:s/>αποκατάσταση<text:s/>πάγιων<text:s/>προκαταβολών,</text:span></text:p>
      <text:p text:style-name="P263"><text:span text:style-name="T263_1">ιηιη)</text:span><text:span text:style-name="T263_2"><text:tab/></text:span><text:span text:style-name="T263_3">η<text:s/>έκδοση<text:s/>επιτροπικών<text:s/>ενταλμάτων<text:s/>για<text:s/>τη<text:s/>μεταβίβαση<text:s/>πιστώσεων<text:s/>στους<text:s/>δευτερεύοντες<text:s/>διατάκτες,</text:span></text:p>
      <text:p text:style-name="P264"><text:span text:style-name="T264_1">ιθιθ)</text:span><text:span text:style-name="T264_2"><text:tab/></text:span><text:span text:style-name="T264_3"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,</text:span></text:p>
      <text:p text:style-name="P265"><text:span text:style-name="T265_1">κακα)</text:span><text:span text:style-name="T265_2"><text:tab/></text:span><text:span text:style-name="T265_3">η<text:s/>παρακολούθηση<text:s/>του<text:s/>βιβλίου<text:s/>υπολόγων<text:s/>και<text:s/>εισήγηση<text:s/>στον<text:s/>ΓΔΟΥ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,</text:span></text:p>
      <text:p text:style-name="P266"><text:span text:style-name="T266_1">κβκβ)</text:span><text:span text:style-name="T266_2"><text:tab/></text:span><text:span text:style-name="T266_3"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ρόγραμμα<text:s/>Δημοσίων<text:s/>Επενδύσεων<text:s/>στη<text:s/>δημόσια<text:s/>ληψοδοσία,<text:s/>καθώς<text:s/>και<text:s/>έκδοση<text:s/>λοιπών<text:s/>συμψηφιστικών<text:s/>χρηματικών<text:s/>ενταλμάτων,<text:s/>όπου<text:s/>προ-<text:s/>βλέπεται,</text:span></text:p>
      <text:p text:style-name="P267"><text:span text:style-name="T267_1">κγκγ)</text:span><text:span text:style-name="T267_2"><text:tab/></text:span><text:span text:style-name="T267_3"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,</text:span></text:p>
      <text:p text:style-name="P268"><text:span text:style-name="T268_1">κδκδ)</text:span><text:span text:style-name="T268_2"><text:tab/></text:span><text:span text:style-name="T268_3">η<text:s/>μέριμνα<text:s/>για<text:s/>την<text:s/>έγκριση<text:s/>έκδοσης<text:s/>χρηματικών<text:s/>ενταλμάτων<text:s/>προπληρωμής.</text:span></text:p>
      <text:p text:style-name="P269"><text:span text:style-name="T269_1">β)</text:span><text:span text:style-name="T269_2"><text:tab/></text:span><text:span text:style-name="T269_3">Στο<text:s/>Τμήμα<text:s/>Εκκαθάρισης<text:s/>Αποδοχών<text:s/>ανήκουν<text:s/>οι<text:s/>κατωτέρω<text:s/>αρμοδιότητες<text:s/>για<text:s/>δαπάνες<text:s/>αποδοχών,<text:s/>συντάξεων,<text:s/>πρόσθετων<text:s/>αμοιβών,<text:s/>αποζημιώσεων<text:s/>και<text:s/>με<text:s/>οποιαδήποτε<text:s/>άλλη<text:s/>ονομασία<text:s/>καταβαλλόμενων<text:s/>απολαβών<text:s/>του<text:s/>πάσης<text:s/>φύσεως<text:s/>προσωπικού<text:s/>του<text:s/>Υπουργείου,<text:s/>των<text:s/>φυσικών<text:s/>προσώπων<text:s/>με<text:s/>οποιουδήποτε<text:s/>τύπου<text:s/>μίσθωση<text:s/>έργου<text:s/>ή<text:s/>παροχής<text:s/>ανεξάρτητων<text:s/>υπηρεσιών<text:s/>ή<text:s/>έμμισθης<text:s/>εντολής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,<text:s/>ως<text:s/>ακολούθως:</text:span></text:p>
      <text:p text:style-name="P270"><text:span text:style-name="T270_1">αα)</text:span><text:span text:style-name="T270_2"><text:tab/></text:span><text:span text:style-name="T270_3"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καταχώρη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ις<text:s/>διατάξεις<text:s/>του<text:s/>περί<text:s/>ανάληψης<text:s/>υποχρεώσεων<text:s/>από<text:s/>τους<text:s/>διατάκτες<text:s/>προεδρικού<text:s/>διατάγματος<text:s/>(π.δ.<text:s/>80/2016),</text:span></text:p>
      <text:p text:style-name="P271"><text:span text:style-name="T271_1">ββ)</text:span><text:span text:style-name="T271_2"><text:tab/></text:span><text:span text:style-name="T271_3"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,<text:s/>για<text:s/>την<text:s/>ύπαρξη<text:s/>της<text:s/>απαιτού-<text:s/>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/text:span></text:p>
      <text:p text:style-name="P272"><text:span text:style-name="T272_1">γγ)</text:span><text:span text:style-name="T272_2"><text:tab/></text:span><text:span text:style-name="T272_3">η<text:s/>σύνταξη<text:s/>έκθεσης<text:s/>προς<text:s/>την<text:s/>αρμόδια<text:s/>Δ.Υ.Ε.Ε.<text:s/>σύμφωνα<text:s/>με<text:s/>τις<text:s/>διατάξεις<text:s/>της<text:s/>παραγράφου<text:s/>3δ<text:s/>του<text:s/>άρθρου<text:s/>66<text:s/>του<text:s/>ν.<text:s/>4270/2014<text:s/>όπως<text:s/>ισχύει<text:s/>και<text:s/>του<text:s/>περί<text:s/>ανάληψης<text:s/>υποχρεώσεων<text:s/>από<text:s/>τους<text:s/>διατάκτες<text:s/>προεδρικού<text:s/>διατάγματος<text:s/>(π.δ.<text:s/>80/2016),</text:span></text:p>
      <text:p text:style-name="P273"><text:span text:style-name="T273_1">δδ)</text:span><text:span text:style-name="T273_2"><text:tab/></text:span><text:span text:style-name="T273_3">η<text:s/>συλλογή<text:s/>όλων<text:s/>των<text:s/>απαραίτητων<text:s/>και<text:s/>νόμιμων<text:s/>δικαιολογητικών<text:s/>πληρωμής<text:s/>δαπανών<text:s/>αρμοδιότητας<text:s/>του<text:s/>τμήματος,<text:s/>ο<text:s/>έλεγχος<text:s/>νομιμότητας,<text:s/>κανονικότητας<text:s/>καθώς<text:s/>και<text:s/>η<text:s/>εκκαθάριση<text:s/>αυτών,<text:s/>(ιδίως<text:s/>δαπανών<text:s/>που<text:s/>αφορούν<text:s/>σε<text:s/>επιδόματα<text:s/>αλλοδαπής,<text:s/>πληρωμή<text:s/>φοιτητών<text:s/>που<text:s/>κάνουν<text:s/>πρακτική<text:s/>άσκηση<text:s/>στο<text:s/>ΥΠΕΝ,<text:s/>αποζημιώσεις<text:s/>υπαλλήλων<text:s/>ΙΔΑΧ<text:s/>λόγω<text:s/>λύσης<text:s/>της<text:s/>σχέσης<text:s/>εργασίας),</text:span></text:p>
      <text:p text:style-name="P274"><text:span text:style-name="T274_1">εε)</text:span><text:span text:style-name="T274_2"><text:tab/></text:span><text:span text:style-name="T274_3">η<text:s/>έκδοση<text:s/>τίτλου<text:s/>για<text:s/>την<text:s/>πληρωμή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ομένων<text:s/>προθεσμιών<text:s/>από<text:s/>το<text:s/>ενωσιακό<text:s/>και<text:s/>εθνικό<text:s/>κανονιστικό<text:s/>πλαίσιο,</text:span></text:p>
      <text:p text:style-name="P275"><text:span text:style-name="T275_1">στστ)</text:span><text:span text:style-name="T275_2"><text:tab/></text:span><text:span text:style-name="T275_3">η<text:s/>σύνταξη<text:s/>έκθεσης<text:s/>επί<text:s/>διαφωνιών<text:s/>με<text:s/>το<text:s/>διατά-<text:s/>κτη<text:s/>κατά<text:s/>τη<text:s/>διενέργεια<text:s/>ελέγχου<text:s/>νομιμότητας<text:s/>και<text:s/>κανονικότητας<text:s/>των<text:s/>δαπανών<text:s/>και<text:s/>υποβολή<text:s/>της<text:s/>μετά<text:s/>του<text:s/>σχετικού<text:s/>φακέλου<text:s/>στη<text:s/>Διεύθυνση<text:s/>Συντονισμού<text:s/>και<text:s/>Ελέγχου<text:s/>Εφαρμογής<text:s/>Δημοσιολογιστικών<text:s/>Διατάξεων<text:s/>με<text:s/>σχετική<text:s/>κοινοποίηση<text:s/>στη<text:s/>Γενική<text:s/>Διεύθυνση<text:s/>Δημοσιονομικών<text:s/>Ελέγχων<text:s/>του<text:s/>Γενικού<text:s/>Λογιστηρίου<text:s/>του<text:s/>Κράτους<text:s/>(Γ.Λ.<text:s/>Κράτους),<text:s/>σύμφωνα<text:s/>με<text:s/>τα<text:s/>οριζόμενα<text:s/>στην<text:s/>παράγραφο<text:s/>1<text:s/>του<text:s/>άρθρου<text:s/>26<text:s/>του<text:s/>ν.<text:s/>4270/2014,</text:span></text:p>
      <text:p text:style-name="P276"><text:span text:style-name="T276_1">ζζ)</text:span><text:span text:style-name="T276_2"><text:tab/></text:span><text:span text:style-name="T276_3">η<text:s/>σύνταξη<text:s/>έκθεσης<text:s/>προς<text:s/>την<text:s/>αρμόδια<text:s/>Υπηρεσία<text:s/>προκειμένου<text:s/>να<text:s/>κινηθεί<text:s/>η<text:s/>προβλεπόμενη<text:s/>από<text:s/>τις<text:s/>κείμενες<text:s/>διατάξεις<text:s/>διαδικασία<text:s/>του<text:s/>επιτόπου<text:s/>ελέγχου,</text:span></text:p>
      <text:p text:style-name="P277"><text:span text:style-name="T277_1">ηη)</text:span><text:span text:style-name="T277_2"><text:tab/></text:span><text:span text:style-name="T277_3">η<text:s/>τακτοποίηση<text:s/>των<text:s/>χρηματικών<text:s/>ενταλμάτων<text:s/>προπληρωμής,</text:span></text:p>
      <text:p text:style-name="P278"><text:span text:style-name="T278_1">θθ)</text:span><text:span text:style-name="T278_2"><text:tab/></text:span><text:span text:style-name="T278_3">η<text:s/>εισήγηση<text:s/>αρμοδίως<text:s/>για<text:s/>καταλογισμό<text:s/>δημόσιου<text:s/>υπολόγου,<text:s/>καθώς<text:s/>και<text:s/>λαβόντα<text:s/>αχρεώστητης<text:s/>πληρωμής,</text:span></text:p>
      <text:p text:style-name="P279"><text:span text:style-name="T279_1">ιι)</text:span><text:span text:style-name="T279_2"><text:tab/></text:span><text:span text:style-name="T279_3">η<text:s/>τήρηση<text:s/>του<text:s/>Μητρώου<text:s/>Δεσμεύσεων<text:s/>Τακτικού<text:s/>Προϋπολογισμού<text:s/>κατά<text:s/>το<text:s/>μέρος<text:s/>που<text:s/>τους<text:s/>αναλογεί,</text:span></text:p>
      <text:p text:style-name="P280"><text:span text:style-name="T280_1">ιαια)</text:span><text:span text:style-name="T280_2"><text:tab/></text:span><text:span text:style-name="T280_3">η<text:s/>παροχή<text:s/>απόψεων<text:s/>στα<text:s/>Δικαστήρια,<text:s/>εκτέλεση<text:s/>δικαστικών<text:s/>αποφάσεων<text:s/>και<text:s/>κοινοποίηση<text:s/>στην<text:s/>αρμόδια<text:s/>Δημοσιονομική<text:s/>Υπηρεσία<text:s/>Εποπτείας<text:s/>και<text:s/>Ελέγχου<text:s/>(Δ.Υ.Ε.Ε.)<text:s/>των<text:s/>δικαστικών<text:s/>αποφάσεων<text:s/>αυτών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,</text:span></text:p>
      <text:p text:style-name="P281"><text:span text:style-name="T281_1">ιβιβ)</text:span><text:span text:style-name="T281_2"><text:tab/></text:span><text:span text:style-name="T281_3">η<text:s/>μέριμνα<text:s/>για<text:s/>την<text:s/>αποτροπή<text:s/>συσσώρευσης<text:s/>οφειλών,</text:span></text:p>
      <text:p text:style-name="P282"><text:span text:style-name="T282_1">ιγιγ)</text:span><text:span text:style-name="T282_2"><text:tab/></text:span><text:span text:style-name="T282_3">η<text:s/>τήρηση<text:s/>μητρώου<text:s/>πάσης<text:s/>φύσεως<text:s/>προσωπικού<text:s/>του<text:s/>οικείου<text:s/>Υπουργείου,</text:span></text:p>
      <text:p text:style-name="P283"><text:span text:style-name="T283_1">ιδιδ)</text:span><text:span text:style-name="T283_2"><text:tab/></text:span><text:span text:style-name="T283_3">η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,</text:span></text:p>
      <text:p text:style-name="P284"><text:span text:style-name="T284_1">ιειε)</text:span><text:span text:style-name="T284_2"><text:tab/></text:span><text:span text:style-name="T284_3">η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κ.λπ.,<text:s/>για<text:s/>το<text:s/>πάσης<text:s/>φύσεως<text:s/>προσωπικό<text:s/>του<text:s/>Υπουργείου,</text:span></text:p>
      <text:p text:style-name="P285"><text:span text:style-name="T285_1">ιστιστ)</text:span><text:span text:style-name="T285_2"><text:tab/></text:span><text:span text:style-name="T285_3">η<text:s/>παροχή<text:s/>στοιχείων<text:s/>επί<text:s/>θεμάτων<text:s/>που<text:s/>αφορούν<text:s/>στο<text:s/>Τμήμα,</text:span></text:p>
      <text:p text:style-name="P286"><text:span text:style-name="T286_1">ιζιζ)</text:span><text:span text:style-name="T286_2"><text:tab/></text:span><text:span text:style-name="T286_3">η<text:s/>μέριμνα<text:s/>για<text:s/>την<text:s/>έγκριση<text:s/>έκδοσης<text:s/>χρηματικών<text:s/>ενταλμάτων<text:s/>προπληρωμής,</text:span></text:p>
      <text:p text:style-name="P287"><text:span text:style-name="T287_1">ιηιη)</text:span><text:span text:style-name="T287_2"><text:tab/></text:span><text:span text:style-name="T287_3">η<text:s/>τήρηση<text:s/>Μητρώου<text:s/>Δεσμεύσεων<text:s/>Προγράμματος<text:s/>Δημόσιων<text:s/>Επενδύσεων<text:s/>κατά<text:s/>το<text:s/>μέρος<text:s/>που<text:s/>του<text:s/>αναλογεί,</text:span></text:p>
      <text:p text:style-name="P288"><text:span text:style-name="T288_1">ιθιθ)</text:span><text:span text:style-name="T288_2"><text:tab/></text:span><text:span text:style-name="T288_3">η<text:s/>τήρηση<text:s/>μισθολογικών<text:s/>Μητρώων,<text:s/>καθώς<text:s/>και<text:s/>στοιχείων<text:s/>για<text:s/>τα<text:s/>ταμεία<text:s/>κοινωνικής<text:s/>ασφάλισης<text:s/>πάσης<text:s/>φύσεως<text:s/>προσωπικού<text:s/>του<text:s/>οικείου<text:s/>Υπουργείου,</text:span></text:p>
      <text:p text:style-name="P289"><text:span text:style-name="T289_1">κακα)</text:span><text:span text:style-name="T289_2"><text:tab/></text:span><text:span text:style-name="T289_3">η<text:s/>παροχή<text:s/>οικονομικών<text:s/>στοιχείων<text:s/>για<text:s/>την<text:s/>συντα-<text:s/>ξιοδότηση<text:s/>υπαλλήλων.</text:span></text:p>
      <text:p text:style-name="P290"><text:span text:style-name="T290_1">γ)</text:span><text:span text:style-name="T290_2"><text:tab/></text:span><text:span text:style-name="T290_3">Στο<text:s/>Τμήμα<text:s/>Πληρωμών<text:s/>και<text:s/>Λοιπών<text:s/>Οικονομικών<text:s/>Θεμάτων<text:s/>ανήκουν<text:s/>οι<text:s/>ακόλουθες<text:s/>αρμοδιότητες:</text:span></text:p>
      <text:p text:style-name="P291"><text:span text:style-name="T291_1">αα)</text:span><text:span text:style-name="T291_2"><text:tab/></text:span><text:span text:style-name="T291_3">η<text:s/>παραγωγή<text:s/>στο<text:s/>Ολοκληρωμένο<text:s/>Πληροφοριακό<text:s/>Σύστημα<text:s/>Δημοσιονομικής<text:s/>Πολιτικής<text:s/>(ΟΠΣΔΠ)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,</text:span></text:p>
      <text:p text:style-name="P292"><text:span text:style-name="T292_1">ββ)</text:span><text:span text:style-name="T292_2"><text:tab/></text:span><text:span text:style-name="T292_3">η<text:s/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,</text:span></text:p>
      <text:p text:style-name="P293"><text:span text:style-name="T293_1">γγ)</text:span><text:span text:style-name="T293_2"><text:tab/></text:span><text:span text:style-name="T29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,</text:span></text:p>
      <text:p text:style-name="P294"><text:span text:style-name="T294_1">δδ)</text:span><text:span text:style-name="T294_2"><text:tab/></text:span><text:span text:style-name="T294_3">η<text:s/>καταχώριση<text:s/>στοιχείων<text:s/>και<text:s/>τήρηση<text:s/>των<text:s/>Μητρώων<text:s/>Κατασχέσεων<text:s/>και<text:s/>Εκχωρήσεων,</text:span></text:p>
      <text:p text:style-name="P295"><text:span text:style-name="T295_1">εε)</text:span><text:span text:style-name="T295_2"><text:tab/></text:span><text:span text:style-name="T295_3">η<text:s/>παρακολούθηση,<text:s/>επεξεργασία<text:s/>και<text:s/>αναφορά<text:s/>της<text:s/>συγκέντρωσης<text:s/>εσόδων,</text:span></text:p>
      <text:p text:style-name="P296"><text:span text:style-name="T296_1">στστ)</text:span><text:span text:style-name="T296_2"><text:tab/></text:span><text:span text:style-name="T296_3">η<text:s/>συνεργασία<text:s/>με<text:s/>τα<text:s/>συναρμόδια<text:s/>τμήματα<text:s/>της<text:s/>Διεύθυνσης<text:s/>Προϋπολογισμού<text:s/>και<text:s/>Αναφορών<text:s/>για<text:s/>την<text:s/>κατάρτιση<text:s/>του<text:s/>ενοποιημένου<text:s/>προϋπολογισμού<text:s/>του<text:s/>Υπουργείου.</text:span></text:p>
      <text:h text:style-name="P297" text:outline-level="6"><text:span text:style-name="T297_1">Άρθρο<text:s/>16<text:s/></text:span></text:h>
      <text:h text:style-name="P298" text:outline-level="6"><text:span text:style-name="T298_1">Διεύθυνση<text:s/>Προμηθειών,<text:s/>Υποδομών<text:s/>και</text:span></text:h>
      <text:p text:style-name="P299"><text:span text:style-name="T299_1">Διαχείρισης<text:s/>Υλικού</text:span></text:p>
      <text:p text:style-name="P300"><text:span text:style-name="T300_1">1.</text:span><text:span text:style-name="T300_2"><text:s/>Επιχειρησιακοί<text:s/>στόχοι<text:s/>της<text:s/>Διεύθυνσης<text:s/>Προμηθειών,<text:s/>Υποδομών<text:s/>και<text:s/>Διαχείρισης<text:s/>Υλικού<text:s/>είναι<text:s/>η<text:s/>αποτελεσματική<text:s/>και<text:s/>με<text:s/>διαφάνεια<text:s/>προμήθεια<text:s/>κάθε<text:s/>είδους<text:s/>υλικών<text:s/>και<text:s/>άϋλων<text:s/>αγαθών<text:s/>με<text:s/>σύγχρονες<text:s/>διαδικασίες<text:s/>και<text:s/>με<text:s/>κριτήρια<text:s/>κόστους<text:s/>-<text:s/>οφέλους.</text:span></text:p>
      <text:p text:style-name="P301"><text:span text:style-name="T301_1">2.</text:span><text:span text:style-name="T301_2"><text:s/>Η<text:s/>Διεύθυνση<text:s/>Προμηθειών,<text:s/>Υποδομών<text:s/>και<text:s/>Διαχείρισης<text:s/>Υλικού<text:s/>αποτελείται<text:s/>από<text:s/>τα<text:s/>εξής<text:s/>Τμήματα:</text:span></text:p>
      <text:p text:style-name="P302"><text:span text:style-name="T302_1">α)</text:span><text:span text:style-name="T302_2"><text:tab/></text:span><text:span text:style-name="T302_3">Τμήμα<text:s/>Κατάρτισης<text:s/>και<text:s/>Εκτέλεσης<text:s/>Προγράμματος<text:s/>Προμηθειών.</text:span></text:p>
      <text:p text:style-name="P303"><text:span text:style-name="T303_1">β)</text:span><text:span text:style-name="T303_2"><text:tab/></text:span><text:span text:style-name="T303_3">Τμήμα<text:s/>Διαχείρισης<text:s/>Υλικού<text:s/>και<text:s/>Υποδομών.</text:span></text:p>
      <text:p text:style-name="P304"><text:span text:style-name="T304_1">3α)<text:s/>Στο<text:s/>Τμήμα<text:s/>Κατάρτισης<text:s/>και<text:s/>Εκτέλεσης<text:s/>Προγράμματος<text:s/>Προμηθειών<text:s/>ανήκουν<text:s/>οι<text:s/>ακόλουθες<text:s/>αρμοδιότητες:</text:span></text:p>
      <text:p text:style-name="P305"><text:span text:style-name="T305_1">αα)</text:span><text:span text:style-name="T305_2"><text:tab/></text:span><text:span text:style-name="T305_3">η<text:s/>έγκαιρη<text:s/>συγκέντρωση<text:s/>αιτημάτων<text:s/>αναγκών<text:s/>προμηθειών<text:s/>από<text:s/>το<text:s/>σύνολο<text:s/>των<text:s/>υπηρεσιών<text:s/>του<text:s/>Υπουργείου<text:s/>και<text:s/>η<text:s/>κατάρτιση<text:s/>του<text:s/>Ενιαίου<text:s/>Προγράμματος<text:s/>Προμηθειών<text:s/>πάσης<text:s/>φύσεως<text:s/>υλικών,<text:s/>εξοπλισμού<text:s/>και<text:s/>εφοδίων<text:s/>για<text:s/>τις<text:s/>ανάγκες<text:s/>των<text:s/>υπηρεσιών<text:s/>και<text:s/>για<text:s/>τη<text:s/>συντήρηση<text:s/>και<text:s/>αποκατάσταση<text:s/>κάθε<text:s/>είδους<text:s/>εξοπλισμού<text:s/>(ηλεκτρονικού,<text:s/>μηχανολογικού<text:s/>και<text:s/>εξοπλισμού<text:s/>πληροφορικής),</text:span></text:p>
      <text:p text:style-name="P306"><text:span text:style-name="T306_1">ββ)</text:span><text:span text:style-name="T306_2"><text:tab/></text:span><text:span text:style-name="T306_3">ο<text:s/>προγραμματισμός<text:s/>και<text:s/>υλοποίηση<text:s/>των<text:s/>τακτικών<text:s/>και<text:s/>έκτακτων<text:s/>προμηθειών<text:s/>και<text:s/>η<text:s/>άμεση<text:s/>και<text:s/>έγκαιρη<text:s/>παροχή<text:s/>στοιχείων<text:s/>στην<text:s/>Διεύθυνση<text:s/>Προϋπολογισμού<text:s/>και<text:s/>Δημοσιονομικών<text:s/>Αναφορών<text:s/>για<text:s/>την<text:s/>κατάρτιση<text:s/>του<text:s/>ετήσιου<text:s/>τακτικού<text:s/>προϋπολογισμού,</text:span></text:p>
      <text:p text:style-name="P307"><text:span text:style-name="T307_1">γγ)</text:span><text:span text:style-name="T307_2"><text:tab/></text:span><text:span text:style-name="T307_3">η<text:s/>διενέργεια<text:s/>των<text:s/>απαραίτητων<text:s/>διαδικασιών<text:s/>για<text:s/>τη<text:s/>σύναψη<text:s/>και<text:s/>εποπτεία<text:s/>εκτέλεσης<text:s/>συμβάσεων<text:s/>προμήθειας<text:s/>ειδών<text:s/>και<text:s/>παροχής<text:s/>υπηρεσιών/έργων,<text:s/>που<text:s/>αφορούν<text:s/>στις<text:s/>υπηρεσίες<text:s/>του<text:s/>Υπουργείου<text:s/>κατόπιν<text:s/>σχετικού<text:s/>αιτήματος<text:s/>από<text:s/>τις<text:s/>κατά<text:s/>περίπτωση<text:s/>αρμόδιες<text:s/>οργανικές<text:s/>μονάδες<text:s/>του<text:s/>Υπουργείου<text:s/>και<text:s/>σύμφωνα<text:s/>με<text:s/>τους<text:s/>γενικούς<text:s/>και<text:s/>ειδικούς<text:s/>όρους<text:s/>και<text:s/>τις<text:s/>απαιτούμενες<text:s/>τεχνικές<text:s/>προδιαγραφές,<text:s/>οι<text:s/>οποίες<text:s/>απαραίτητα<text:s/>συνοδεύουν<text:s/>το<text:s/>αίτημα<text:s/>των<text:s/>αρμόδιων<text:s/>υπηρεσιών,</text:span></text:p>
      <text:p text:style-name="P308"><text:span text:style-name="T308_1">Από<text:s/>τις<text:s/>αρμοδιότητες<text:s/>εξαιρούνται<text:s/>οι<text:s/>διαδικασίες<text:s/>κατασκευής<text:s/>δημοσίων<text:s/>έργων,<text:s/>εκπόνησης<text:s/>μελετών<text:s/>και<text:s/>παροχής<text:s/>τεχνικών<text:s/>και<text:s/>λοιπών<text:s/>συναφών<text:s/>υπηρεσιών<text:s/>και<text:s/>συγχρηματοδοτούμενων<text:s/>έργων<text:s/>που<text:s/>αφορούν<text:s/>το<text:s/>αντικείμενο<text:s/>των<text:s/>καθ΄<text:s/>ύλην<text:s/>αρμόδιων<text:s/>υπηρεσιών,<text:s/>συμπεριλαμβανομένων<text:s/>των<text:s/>προβλεπόμενων<text:s/>διαδικασιών<text:s/>δημοσίευσης<text:s/>στον<text:s/>τύπο,</text:span></text:p>
      <text:p text:style-name="P309"><text:span text:style-name="T309_1">δδ)</text:span><text:span text:style-name="T309_2"><text:tab/></text:span><text:span text:style-name="T309_3">η<text:s/>συγκέντρωση<text:s/>και<text:s/>ο<text:s/>έλεγχος<text:s/>της<text:s/>πληρότητας<text:s/>των<text:s/>νόμιμων<text:s/>δικαιολογητικών<text:s/>των<text:s/>ανωτέρω<text:s/>δαπανών<text:s/>της<text:s/>περίπτωσης<text:s/>γγ)<text:s/>,<text:s/>μετά<text:s/>την<text:s/>ολοκλήρωση<text:s/>των<text:s/>διαδικασιών,<text:s/>και<text:s/>διαβίβαση<text:s/>τους<text:s/>στην<text:s/>Διεύθυνση<text:s/>Οικονομικής<text:s/>Διαχείρισης<text:s/>για<text:s/>εκκαθάριση<text:s/>και<text:s/>πληρωμή,</text:span></text:p>
      <text:p text:style-name="P310"><text:span text:style-name="T310_1">εε)</text:span><text:span text:style-name="T310_2"><text:tab/></text:span><text:span text:style-name="T310_3">η<text:s/>τήρηση<text:s/>και<text:s/>επεξεργασία<text:s/>ηλεκτρονικού<text:s/>αρχείου<text:s/>με<text:s/>τα<text:s/>στοιχεία<text:s/>της<text:s/>διαγωνιστικής<text:s/>διαδικασίας,</text:span></text:p>
      <text:p text:style-name="P311"><text:span text:style-name="T311_1">στστ)</text:span><text:span text:style-name="T311_2"><text:tab/></text:span><text:span text:style-name="T311_3">η<text:s/>διαχείριση<text:s/>και<text:s/>παρακολούθηση<text:s/>συμβάσεων<text:s/>που<text:s/>διενεργεί<text:s/>η<text:s/>Διεύθυνση,</text:span></text:p>
      <text:p text:style-name="P312"><text:span text:style-name="T312_1">ζζ)</text:span><text:span text:style-name="T312_2"><text:tab/></text:span><text:span text:style-name="T312_3">η<text:s/>συνεργασία<text:s/>με<text:s/>το<text:s/>αρμόδιο<text:s/>τμήμα<text:s/>για<text:s/>την<text:s/>ενημέρωση<text:s/>του<text:s/>Μητρώου<text:s/>Δεσμεύσεων,</text:span></text:p>
      <text:p text:style-name="P313"><text:span text:style-name="T313_1">β)</text:span><text:span text:style-name="T313_2"><text:tab/></text:span><text:span text:style-name="T313_3">Στο<text:s/>Τμήμα<text:s/>Διαχείρισης<text:s/>Υλικού<text:s/>και<text:s/>Υποδομών<text:s/>ανήκουν<text:s/>οι<text:s/>ακόλουθες<text:s/>αρμοδιότητες:</text:span></text:p>
      <text:p text:style-name="P314"><text:span text:style-name="T314_1">αα)</text:span><text:span text:style-name="T314_2"><text:tab/></text:span><text:span text:style-name="T314_3">η<text:s/>μέριμνα<text:s/>για<text:s/>την<text:s/>παραλαβή,<text:s/>διαχείριση,<text:s/>αποθήκευση<text:s/>και<text:s/>διακίνηση<text:s/>υλικών,<text:s/>καθώς<text:s/>και<text:s/>για<text:s/>την<text:s/>καταστροφή<text:s/>και<text:s/>εκποίηση<text:s/>του<text:s/>άχρηστου<text:s/>υλικού,</text:span></text:p>
      <text:p text:style-name="P315"><text:span text:style-name="T315_1">ββ)</text:span><text:span text:style-name="T315_2"><text:tab/></text:span><text:span text:style-name="T315_3">η<text:s/>παρακολούθηση<text:s/>και<text:s/>η<text:s/>ενημέρωση<text:s/>για<text:s/>τις<text:s/>αναλώσεις<text:s/>και<text:s/>την<text:s/>ανάγκη<text:s/>ανανέωσης<text:s/>των<text:s/>αποθεμάτων<text:s/>αποθήκης<text:s/>του<text:s/>ΥΠΕΝ,</text:span></text:p>
      <text:p text:style-name="P316"><text:span text:style-name="T316_1">γγ)</text:span><text:span text:style-name="T316_2"><text:tab/></text:span><text:span text:style-name="T316_3">ο<text:s/>ορισμός<text:s/>διαχειριστών<text:s/>αναλωσίμου<text:s/>και<text:s/>μη<text:s/>υλικού,<text:s/>δδ)<text:s/>η<text:s/>συγκέντρωση<text:s/>και<text:s/>ο<text:s/>έλεγχος<text:s/>της<text:s/>πληρότητας<text:s/>των<text:s/>νόμιμων<text:s/>δικαιολογητικών<text:s/>όλων<text:s/>των<text:s/>λειτουργικών<text:s/>δαπανών<text:s/>του<text:s/>Υπουργείου<text:s/>συμπεριλαμβανομένων<text:s/>ιδίως<text:s/>(ύδρευσης,<text:s/>ηλεκτρικού,<text:s/>φυσικού<text:s/>αερίου,<text:s/>μισθωμάτων,<text:s/>τηλεπικοινωνιακών<text:s/>τελών,<text:s/>κοινόχρηστων<text:s/>δαπανών<text:s/>των<text:s/>υπηρεσιών,<text:s/>ταχυδρομικών<text:s/>τελών,<text:s/>κίνησης<text:s/>και<text:s/>κυκλοφορίας<text:s/>των<text:s/>υπηρεσιακών<text:s/>αυτοκινήτων)<text:s/>και<text:s/>η<text:s/>διαβίβασή<text:s/>τους<text:s/>στη<text:s/>Διεύθυνση<text:s/>Οικονομικής<text:s/>Διαχείρισης<text:s/>για<text:s/>εκκαθάριση<text:s/>και<text:s/>πληρωμή,</text:span></text:p>
      <text:p text:style-name="P317"><text:span text:style-name="T317_1">εε)</text:span><text:span text:style-name="T317_2"><text:tab/></text:span><text:span text:style-name="T317_3">η<text:s/>μέριμνα<text:s/>για<text:s/>την<text:s/>συντήρηση,<text:s/>επισκευή<text:s/>και<text:s/>ασφάλεια<text:s/>κτιρίων,<text:s/>εγκαταστάσεων<text:s/>και<text:s/>εξοπλισμού,<text:s/>(ηλεκτρο-<text:s/>λογικές,<text:s/>υδραυλικές<text:s/>και<text:s/>λοιπές<text:s/>εργασίες<text:s/>συντήρησης,<text:s/>λήψη<text:s/>αναφορών<text:s/>βλαβών<text:s/>και<text:s/>επισκευή<text:s/>αυτών),<text:s/>την<text:s/>καθαριότητα,<text:s/>τη<text:s/>φύλαξη<text:s/>των<text:s/>χώρων<text:s/>του<text:s/>ΥΠΕΝ<text:s/>καθώς<text:s/>και<text:s/>τη<text:s/>λειτουργία<text:s/>του<text:s/>ιατρείου,</text:span></text:p>
      <text:p text:style-name="P318"><text:span text:style-name="T318_1">στστ)</text:span><text:span text:style-name="T318_2"><text:tab/></text:span><text:span text:style-name="T318_3">η<text:s/>μέριμνα<text:s/>για<text:s/>την<text:s/>τηλεφωνική<text:s/>(σταθερή<text:s/>και<text:s/>κινητή)<text:s/>και<text:s/>τηλεπικοινωνιακή<text:s/>εξυπηρέτηση<text:s/>του<text:s/>Υπουργείου,<text:s/>καθώς<text:s/>και<text:s/>η<text:s/>διακοπή<text:s/>συνδέσεων,<text:s/>επανασυνδέσεων<text:s/>γραμμών,<text:s/>κ.λπ.,</text:span></text:p>
      <text:p text:style-name="P319"><text:span text:style-name="T319_1">ζζ)</text:span><text:span text:style-name="T319_2"><text:tab/></text:span><text:span text:style-name="T319_3">ο<text:s/>χειρισμός<text:s/>θεμάτων<text:s/>σχετικών<text:s/>με<text:s/>την<text:s/>προμήθεια,<text:s/>χρήση,<text:s/>κίνηση,<text:s/>κυκλοφορία,<text:s/>κατανάλωση<text:s/>καυσίμων<text:s/>καθώς<text:s/>και<text:s/>τη<text:s/>συντήρηση,<text:s/>επισκευή<text:s/>και<text:s/>φύλαξη<text:s/>των<text:s/>υπηρεσιακών<text:s/>αυτοκινήτων/δικύκλων<text:s/>και<text:s/>τη<text:s/>διάθεση<text:s/>αυτών<text:s/>στις<text:s/>υπηρεσίες<text:s/>του<text:s/>Υπουργείου<text:s/>καθώς<text:s/>και<text:s/>ο<text:s/>ημερήσιος<text:s/>προγραμματισμός<text:s/>δρομολογίων<text:s/>των<text:s/>οχημάτων<text:s/>του<text:s/>Υπουργείου<text:s/>σύμφωνα<text:s/>με<text:s/>τις<text:s/>υπηρεσιακές<text:s/>ανάγκες,</text:span></text:p>
      <text:p text:style-name="P320"><text:span text:style-name="T320_1">ηη)</text:span><text:span text:style-name="T320_2"><text:tab/></text:span><text:span text:style-name="T320_3">η<text:s/>εισήγηση<text:s/>για<text:s/>τον<text:s/>ορισμό<text:s/>υπευθύνων<text:s/>για<text:s/>θέματα<text:s/>ασφάλειας<text:s/>και<text:s/>υγείας<text:s/>των<text:s/>εργαζομένων<text:s/>και<text:s/>πυρασφάλειας<text:s/>των<text:s/>κτιρίων,</text:span></text:p>
      <text:p text:style-name="P321"><text:span text:style-name="T321_1">θθ)</text:span><text:span text:style-name="T321_2"><text:tab/></text:span><text:span text:style-name="T321_3">η<text:s/>μέριμνα<text:s/>για<text:s/>την<text:s/>καθαριότητα<text:s/>και<text:s/>τη<text:s/>φύλαξη<text:s/>των<text:s/>χώρων<text:s/>του<text:s/>Υπουργείου<text:s/>καθώς<text:s/>και<text:s/>τη<text:s/>λειτουργία<text:s/>του<text:s/>ιατρείου,</text:span></text:p>
      <text:p text:style-name="P322"><text:span text:style-name="T322_1">ιι)</text:span><text:span text:style-name="T322_2"><text:tab/></text:span><text:span text:style-name="T322_3">η<text:s/>εξασφάλιση<text:s/>της<text:s/>προσβασιμότητας<text:s/>και<text:s/>λοιπών<text:s/>διευκολύνσεων<text:s/>για<text:s/>τα<text:s/>άτομα<text:s/>με<text:s/>ειδικές<text:s/>ανάγκες<text:s/>στους<text:s/>χώρους<text:s/>λειτουργίας<text:s/>του<text:s/>Υπουργείου,</text:span></text:p>
      <text:p text:style-name="P323"><text:span text:style-name="T323_1">ιαια)</text:span><text:span text:style-name="T323_2"><text:tab/></text:span><text:span text:style-name="T323_3">η<text:s/>διατήρηση<text:s/>και<text:s/>η<text:s/>ενημέρωση<text:s/>αρχείου<text:s/>περιουσιακών<text:s/>στοιχείων<text:s/>του<text:s/>Υπουργείου,</text:span></text:p>
      <text:p text:style-name="P324"><text:span text:style-name="T324_1">ιβιβ)</text:span><text:span text:style-name="T324_2"><text:tab/></text:span><text:span text:style-name="T324_3">η<text:s/>μέριμνα<text:s/>για<text:s/>εκποίηση<text:s/>περιουσιακών<text:s/>στοιχείων<text:s/>του<text:s/>Υπουργείου,</text:span></text:p>
      <text:p text:style-name="P325"><text:span text:style-name="T325_1">ιγιγ)</text:span><text:span text:style-name="T325_2"><text:tab/></text:span><text:span text:style-name="T325_3">η<text:s/>υλοποίηση<text:s/>των<text:s/>απαραίτητων<text:s/>διαδικασιών<text:s/>μίσθωσης<text:s/>ακινήτων<text:s/>για<text:s/>τη<text:s/>στέγαση<text:s/>των<text:s/>υπηρεσιών<text:s/>του<text:s/>Υπουργείου,<text:s/>παρακολούθησης<text:s/>των<text:s/>σχετικών<text:s/>συμβάσεων,<text:s/>λύσης<text:s/>μίσθωσης<text:s/>και<text:s/>οι<text:s/>διαδικασίες<text:s/>μετεγκατάστασης.</text:span></text:p>
      <text:h text:style-name="P326" text:outline-level="6"><text:span text:style-name="T326_1">Άρθρο<text:s/>17</text:span></text:h>
      <text:p text:style-name="P327"><text:span text:style-name="T327_1">ΓΕΝΙΚΗ<text:s/>ΔΙΕΥΘΥΝΣΗ<text:s/>ΗΛΕΚΤΡΟΝΙΚΗΣ<text:s/>ΔΙΑΚΥΒΕΡ</text:span></text:p>
      <text:p text:style-name="P328"><text:span text:style-name="T328_1">ΝΗΣΗΣ<text:s/>ΚΑΙ<text:s/>ΓΕΩΧΩΡΙΚΩΝ<text:s/>ΠΛΗΡΟΦΟΡΙΩΝ</text:span></text:p>
      <text:p text:style-name="P329"><text:span text:style-name="T329_1">ΣΚΟΠΟΣ<text:s/>-<text:s/>ΔΙΑΡΘΡΩΣΗ</text:span></text:p>
      <text:p text:style-name="P330"><text:span text:style-name="T330_1">Στρατηγικοί<text:s/>στόχοι<text:s/>της<text:s/>Γενικής<text:s/>Διεύθυνσης<text:s/>Ηλεκτρονικής<text:s/>Διακυβέρνησης<text:s/>και<text:s/>Γεωχωρικών<text:s/>Πληροφοριών<text:s/>είναι<text:s/>ιδίως:</text:span></text:p>
      <text:p text:style-name="P331"><text:span text:style-name="T331_1">α)</text:span><text:span text:style-name="T331_2"><text:tab/></text:span><text:span text:style-name="T331_3">η<text:s/>αξιοποίηση<text:s/>των<text:s/>Τεχνολογιών<text:s/>Πληροφορικής<text:s/>και<text:s/>Επικοινωνιών,</text:span></text:p>
      <text:p text:style-name="P332"><text:span text:style-name="T332_1">β)</text:span><text:span text:style-name="T332_2"><text:tab/></text:span><text:span text:style-name="T332_3">ο<text:s/>σχεδιασμός<text:s/>πολιτικής<text:s/>για<text:s/>την<text:s/>προώθηση<text:s/>της<text:s/>ηλεκτρονικής<text:s/>διακυβέρνησης<text:s/>στο<text:s/>Υπουργείο<text:s/>και<text:s/>η<text:s/>παροχή<text:s/>ψηφιακών<text:s/>υπηρεσιών<text:s/>προς<text:s/>τον<text:s/>πολίτη<text:s/>και<text:s/>τους<text:s/>λοιπούς<text:s/>φορείς<text:s/>στους<text:s/>τομείς<text:s/>αρμοδιότητας<text:s/>του<text:s/>Υπουργείου,</text:span></text:p>
      <text:p text:style-name="P333"><text:span text:style-name="T333_1">γ)</text:span><text:span text:style-name="T333_2"><text:tab/></text:span><text:span text:style-name="T333_3">η<text:s/>ανάπτυξη,<text:s/>διαχείριση,<text:s/>παρακολούθηση<text:s/>και<text:s/>αξιολόγηση<text:s/>έργων<text:s/>και<text:s/>δράσεων<text:s/>ηλεκτρονικής<text:s/>διακυβέρνησης<text:s/>στους<text:s/>τομείς<text:s/>αρμοδιότητας<text:s/>του<text:s/>Υπουργείου,</text:span></text:p>
      <text:p text:style-name="P334"><text:span text:style-name="T334_1">δ)</text:span><text:span text:style-name="T334_2"><text:tab/></text:span><text:span text:style-name="T334_3">η<text:s/>ανάπτυξη,<text:s/>προώθηση<text:s/>και<text:s/>μέριμνα<text:s/>για<text:s/>την<text:s/>εφαρμογή<text:s/>και<text:s/>βελτίωση<text:s/>της<text:s/>εθνικής<text:s/>πολιτικής<text:s/>γεωχωρικών<text:s/>πληροφοριών<text:s/>σε<text:s/>συνεργασία<text:s/>με<text:s/>τους<text:s/>λοιπούς<text:s/>εμπλεκόμενους<text:s/>φορείς<text:s/>και<text:s/>η<text:s/>διαμόρφωση<text:s/>και<text:s/>εφαρμογή<text:s/>πολιτικών<text:s/>για<text:s/>τα<text:s/>θέματα<text:s/>γεωχωρικών<text:s/>πληροφοριών<text:s/>του<text:s/>αντικειμένου<text:s/>των<text:s/>υπηρεσιακών<text:s/>μονάδων<text:s/>του<text:s/>Υπουργείου.</text:span></text:p>
      <text:p text:style-name="P335"><text:span text:style-name="T335_1">Η<text:s/>Γενική<text:s/>Διεύθυνση<text:s/>Ηλεκτρονικής<text:s/>Διακυβέρνησης<text:s/>και<text:s/>Γεωχωρικών<text:s/>Πληροφοριών<text:s/>απαρτίζεται<text:s/>από<text:s/>τις<text:s/>εξής<text:s/>Διευθύνσεις:</text:span></text:p>
      <text:p text:style-name="P336"><text:span text:style-name="T336_1">α)</text:span><text:span text:style-name="T336_2"><text:tab/></text:span><text:span text:style-name="T336_3">Διεύθυνση<text:s/>Ηλεκτρονικής<text:s/>Διακυβέρνησης.</text:span></text:p>
      <text:p text:style-name="P337"><text:span text:style-name="T337_1">β)</text:span><text:span text:style-name="T337_2"><text:tab/></text:span><text:span text:style-name="T337_3">Διεύθυνση<text:s/>Γεωχωρικών<text:s/>Πληροφοριών.</text:span></text:p>
      <text:h text:style-name="P338" text:outline-level="6"><text:span text:style-name="T338_1">Άρθρο<text:s/>18<text:s/></text:span></text:h>
      <text:h text:style-name="P339" text:outline-level="6"><text:span text:style-name="T339_1">Διεύθυνση<text:s/>Ηλεκτρονικής<text:s/>Διακυβέρνησης</text:span></text:h>
      <text:p text:style-name="P340"><text:span text:style-name="T340_1">Επιχειρησιακοί<text:s/>στόχοι<text:s/>-<text:s/>Διάρθρωση<text:s/>-<text:s/>Αρμοδιότητες</text:span></text:p>
      <text:p text:style-name="P341"><text:span text:style-name="T341_1">1.</text:span><text:span text:style-name="T341_2"><text:s/>Επιχειρησιακοί<text:s/>στόχοι<text:s/>της<text:s/>Διεύθυνσης<text:s/>Ηλεκτρονικής<text:s/>Διακυβέρνησης<text:s/>είναι:</text:span></text:p>
      <text:p text:style-name="P342"><text:span text:style-name="T342_1">α)</text:span><text:span text:style-name="T342_2"><text:tab/></text:span><text:span text:style-name="T342_3">η<text:s/>προώθηση<text:s/>και<text:s/>εφαρμογή<text:s/>μίας<text:s/>ολοκληρωμένης<text:s/>πολιτικής<text:s/>Ηλεκτρονικής<text:s/>Διακυβέρνησης<text:s/>καθώς<text:s/>και<text:s/>η<text:s/>υποστήριξη<text:s/>και<text:s/>αναβάθμιση<text:s/>της<text:s/>πληροφοριακής<text:s/>υποδομής<text:s/>και<text:s/>των<text:s/>ηλεκτρονικών<text:s/>υπηρεσιών<text:s/>του<text:s/>Υπουργείου<text:s/>με<text:s/>γνώμονα<text:s/>τη<text:s/>βελτίωση<text:s/>της<text:s/>παραγωγικής<text:s/>λειτουργίας<text:s/>του<text:s/>συνόλου<text:s/>των<text:s/>υπηρεσιών<text:s/>αυτού,</text:span></text:p>
      <text:p text:style-name="P343"><text:span text:style-name="T343_1">β)</text:span><text:span text:style-name="T343_2"><text:tab/></text:span><text:span text:style-name="T343_3">η<text:s/>υλοποίηση<text:s/>επικοινωνιακών<text:s/>δράσεων,</text:span></text:p>
      <text:p text:style-name="P344"><text:span text:style-name="T344_1">γ)</text:span><text:span text:style-name="T344_2"><text:tab/></text:span><text:span text:style-name="T344_3">η<text:s/>συγκέντρωση<text:s/>και<text:s/>περαιτέρω<text:s/>επεξεργασία<text:s/>στατιστικών<text:s/>δεδομένων<text:s/>στους<text:s/>τομείς<text:s/>πολιτικής<text:s/>του<text:s/>Υπουργείου.</text:span></text:p>
      <text:p text:style-name="P345"><text:span text:style-name="T345_1">2.</text:span><text:span text:style-name="T345_2"><text:s/>Η<text:s/>Διεύθυνση<text:s/>Ηλεκτρονικής<text:s/>Διακυβέρνησης<text:s/>αποτελείται<text:s/>από<text:s/>τα<text:s/>εξής<text:s/>Τμήματα:</text:span></text:p>
      <text:p text:style-name="P346"><text:span text:style-name="T346_1">α)</text:span><text:span text:style-name="T346_2"><text:tab/></text:span><text:span text:style-name="T346_3">Τμήμα<text:s/>Σχεδιασμού<text:s/>και<text:s/>Ανάπτυξης<text:s/>Εφαρμογών<text:s/>Τεχνολογίας<text:s/>Πληροφορικής<text:s/>και<text:s/>Επικοινωνιών<text:s/>(Τ.Π.Ε.).</text:span></text:p>
      <text:p text:style-name="P347"><text:span text:style-name="T347_1">β)</text:span><text:span text:style-name="T347_2"><text:tab/></text:span><text:span text:style-name="T347_3">Τμήμα<text:s/>Υποστήριξης<text:s/>Χρηστών,<text:s/>Λειτουργίας<text:s/>Συστημάτων<text:s/>και<text:s/>Δικτύου.</text:span></text:p>
      <text:p text:style-name="P348"><text:span text:style-name="T348_1">γ)</text:span><text:span text:style-name="T348_2"><text:tab/></text:span><text:span text:style-name="T348_3">Τμήμα<text:s/>Διαδικτύου<text:s/>και<text:s/>Πληροφόρησης.</text:span></text:p>
      <text:p text:style-name="P349"><text:span text:style-name="T349_1">δ)</text:span><text:span text:style-name="T349_2"><text:tab/></text:span><text:span text:style-name="T349_3">Τμήμα<text:s/>Στατιστικών<text:s/>και<text:s/>Δεικτών.</text:span></text:p>
      <text:p text:style-name="P350"><text:span text:style-name="T350_1">3.</text:span><text:span text:style-name="T350_2"><text:s/>α)<text:s/>Στο<text:s/>Τμήμα<text:s/>Σχεδιασμού<text:s/>και<text:s/>Ανάπτυξης<text:s/>Εφαρμογών<text:s/>Τεχνολογίας<text:s/>Πληροφορικής<text:s/>και<text:s/>Επικοινωνιών<text:s/>(Τ.Π.Ε)<text:s/>ανήκουν<text:s/>οι<text:s/>ακόλουθες<text:s/>αρμοδιότητες:</text:span></text:p>
      <text:p text:style-name="P351"><text:span text:style-name="T351_1">αα)</text:span><text:span text:style-name="T351_2"><text:tab/></text:span><text:span text:style-name="T351_3">ο<text:s/>συντονισμός<text:s/>της<text:s/>εφαρμογής<text:s/>οριζόντιων<text:s/>δράσεων<text:s/>της<text:s/>δημόσιας<text:s/>διοίκησης,<text:s/>που<text:s/>αφορούν<text:s/>την<text:s/>ηλεκτρονική<text:s/>διακυβέρνηση,</text:span></text:p>
      <text:p text:style-name="P352"><text:span text:style-name="T352_1">ββ)</text:span><text:span text:style-name="T352_2"><text:tab/></text:span><text:span text:style-name="T352_3">ο<text:s/>σχεδιασμός<text:s/>συστημάτων<text:s/>και<text:s/>υποδομών<text:s/>και<text:s/>η<text:s/>επίβλεψη<text:s/>και<text:s/>εκτέλεση<text:s/>έργων<text:s/>πληροφορικής<text:s/>και<text:s/>επικοινωνιών<text:s/>του<text:s/>Υπουργείου,</text:span></text:p>
      <text:p text:style-name="P353"><text:span text:style-name="T353_1">γγ)</text:span><text:span text:style-name="T353_2"><text:tab/></text:span><text:span text:style-name="T353_3">η<text:s/>μέριμνα<text:s/>για<text:s/>τη<text:s/>δημιουργία<text:s/>εφαρμογών<text:s/>ηλεκτρονικής<text:s/>εξυπηρέτησης<text:s/>του<text:s/>πολίτη<text:s/>(e-Services),<text:s/>σε<text:s/>συνεργασία<text:s/>με<text:s/>τις<text:s/>καθ΄<text:s/>ύλην<text:s/>αρμόδιες<text:s/>υπηρεσίες<text:s/>του<text:s/>Υπουργείου<text:s/>και<text:s/>των<text:s/>εποπτευόμενων<text:s/>φορέων<text:s/>αυτού,</text:span></text:p>
      <text:p text:style-name="P354"><text:span text:style-name="T354_1">δδ)</text:span><text:span text:style-name="T354_2"><text:tab/></text:span><text:span text:style-name="T354_3">η<text:s/>μέριμνα<text:s/>για<text:s/>την<text:s/>ηλεκτρονική<text:s/>έκδοση<text:s/>και<text:s/>διακίνηση<text:s/>εγγράφων,</text:span></text:p>
      <text:p text:style-name="P355"><text:span text:style-name="T355_1">β)</text:span><text:span text:style-name="T355_2"><text:tab/></text:span><text:span text:style-name="T355_3">Στο<text:s/>Τμήμα<text:s/>Υποστήριξης<text:s/>Χρηστών,<text:s/>Λειτουργίας<text:s/>Συστημάτων<text:s/>και<text:s/>Δικτύου<text:s/>ανήκουν<text:s/>οι<text:s/>ακόλουθες<text:s/>αρμοδιότητες:</text:span></text:p>
      <text:p text:style-name="P356"><text:span text:style-name="T356_1">αα)</text:span><text:span text:style-name="T356_2"><text:tab/></text:span><text:span text:style-name="T356_3">η<text:s/>υποστήριξη<text:s/>των<text:s/>χρηστών<text:s/>του<text:s/>Υπουργείου<text:s/>σε<text:s/>θέματα<text:s/>λογισμικού<text:s/>και<text:s/>εξοπλισμού,</text:span></text:p>
      <text:p text:style-name="P357"><text:span text:style-name="T357_1">ββ)</text:span><text:span text:style-name="T357_2"><text:tab/></text:span><text:span text:style-name="T357_3">η<text:s/>διαχείριση<text:s/>και<text:s/>η<text:s/>αναβάθμιση<text:s/>των<text:s/>πληροφοριακών<text:s/>συστημάτων<text:s/>και<text:s/>υποδομών<text:s/>Τ.Π.Ε.,</text:span></text:p>
      <text:p text:style-name="P358"><text:span text:style-name="T358_1">γγ)</text:span><text:span text:style-name="T358_2"><text:tab/></text:span><text:span text:style-name="T358_3">η<text:s/>μέριμνα<text:s/>για<text:s/>την<text:s/>εφαρμογή<text:s/>των<text:s/>αναγκαίων<text:s/>πολιτικών<text:s/>ασφάλειας<text:s/>των<text:s/>συστημάτων<text:s/>και<text:s/>προστασίας<text:s/>των<text:s/>δεδομένων<text:s/>καθώς<text:s/>και<text:s/>για<text:s/>την<text:s/>τήρηση<text:s/>αντιγράφων<text:s/>εφεδρείας<text:s/>των<text:s/>πληροφοριακών<text:s/>δεδομένων,</text:span></text:p>
      <text:p text:style-name="P359"><text:span text:style-name="T359_1">δδ)</text:span><text:span text:style-name="T359_2"><text:tab/></text:span><text:span text:style-name="T359_3">η<text:s/>διαχείριση<text:s/>των<text:s/>ψηφιακών<text:s/>υπογραφών,</text:span></text:p>
      <text:p text:style-name="P360"><text:span text:style-name="T360_1">εε)</text:span><text:span text:style-name="T360_2"><text:tab/></text:span><text:span text:style-name="T360_3">η<text:s/>διαχείριση<text:s/>της<text:s/>ηλεκτρονικής<text:s/>αλληλογραφίας<text:s/>και<text:s/>του<text:s/>ηλεκτρονικού<text:s/>πρωτοκόλλου.</text:span></text:p>
      <text:p text:style-name="P361"><text:span text:style-name="T361_1">γ)</text:span><text:span text:style-name="T361_2"><text:tab/></text:span><text:span text:style-name="T361_3">Στο<text:s/>Τμήμα<text:s/>Διαδικτύου<text:s/>και<text:s/>Πληροφόρησης<text:s/>ανήκουν<text:s/>οι<text:s/>ακόλουθες<text:s/>αρμοδιότητες:</text:span></text:p>
      <text:p text:style-name="P362"><text:span text:style-name="T362_1">αα)</text:span><text:span text:style-name="T362_2"><text:tab/></text:span><text:span text:style-name="T362_3">η<text:s/>διαχείριση<text:s/>του<text:s/>περιεχομένου<text:s/>του<text:s/>διαδικτυακού<text:s/>τόπου<text:s/>και<text:s/>των<text:s/>θεματικών<text:s/>ιστοσελίδων<text:s/>του<text:s/>Υπουργείου<text:s/>και<text:s/>ο<text:s/>συντονισμός<text:s/>ενεργειών<text:s/>για<text:s/>τη<text:s/>δημιουργία<text:s/>ψηφιακού<text:s/>περιεχομένου<text:s/>και<text:s/>ηλεκτρονικών<text:s/>υπηρεσιών,</text:span></text:p>
      <text:p text:style-name="P363"><text:span text:style-name="T363_1">ββ)</text:span><text:span text:style-name="T363_2"><text:tab/></text:span><text:span text:style-name="T363_3">η<text:s/>εξυπηρέτηση<text:s/>και<text:s/>πληροφόρηση<text:s/>των<text:s/>πολιτών<text:s/>με<text:s/>τη<text:s/>χρήση<text:s/>φυσικών<text:s/>και<text:s/>ηλεκτρονικών<text:s/>μέσων<text:s/>συμπεριλαμβανομένων<text:s/>εφαρμογών<text:s/>e-services<text:s/>που<text:s/>έχουν<text:s/>δημιουρ-<text:s/>γηθεί<text:s/>από<text:s/>το<text:s/>Τμήμα<text:s/>του<text:s/>άρθρου<text:s/>19<text:s/>Παρ.2α,</text:span></text:p>
      <text:p text:style-name="P364"><text:span text:style-name="T364_1">γγ)</text:span><text:span text:style-name="T364_2"><text:tab/></text:span><text:span text:style-name="T364_3">η<text:s/>λειτουργία<text:s/>και<text:s/>η<text:s/>διαχείριση<text:s/>του<text:s/>Εθνικού<text:s/>Δικτύου<text:s/>Πληροφοριών<text:s/>Περιβάλλοντος<text:s/>(e-ΠΕΡ)<text:s/>και<text:s/>ο<text:s/>συντονισμός<text:s/>των<text:s/>φορέων<text:s/>της<text:s/>χώρας<text:s/>που<text:s/>συμμετέχουν<text:s/>στο<text:s/>Ευρωπαϊκό<text:s/>Δίκτυο<text:s/>Περιβαλλοντικών<text:s/>Πληροφοριών<text:s/>και<text:s/>Παρατηρήσεων<text:s/>(Environmental<text:s/>Information<text:s/>and<text:s/>Observation<text:s/>Network,<text:s/>ΕΙΟΝΕΤ),</text:span></text:p>
      <text:p text:style-name="P365"><text:span text:style-name="T365_1">δδ)</text:span><text:span text:style-name="T365_2"><text:tab/></text:span><text:span text:style-name="T365_3">ο<text:s/>σχεδιασμός,<text:s/>η<text:s/>υλοποίηση<text:s/>και<text:s/>η<text:s/>παρακολούθηση<text:s/>προγραμμάτων<text:s/>ευαισθητοποίησης,</text:span></text:p>
      <text:p text:style-name="P366"><text:span text:style-name="T366_1">εε)</text:span><text:span text:style-name="T366_2"><text:tab/></text:span><text:span text:style-name="T366_3">η<text:s/>διαχείριση<text:s/>του<text:s/>υλικού<text:s/>της<text:s/>βιβλιοθήκης<text:s/>του<text:s/>Υπουργείου.</text:span></text:p>
      <text:p text:style-name="P367"><text:span text:style-name="T367_1">δ)</text:span><text:span text:style-name="T367_2"><text:tab/></text:span><text:span text:style-name="T367_3">Στο<text:s/>Τμήμα<text:s/>Στατιστικών<text:s/>και<text:s/>Δεικτών<text:s/>ανήκουν<text:s/>οι<text:s/>ακόλουθες<text:s/>αρμοδιότητες:</text:span></text:p>
      <text:p text:style-name="P368"><text:span text:style-name="T368_1">αα)</text:span><text:span text:style-name="T368_2"><text:tab/></text:span><text:span text:style-name="T368_3">ο<text:s/>συντονισμός<text:s/>των<text:s/>εργασιών<text:s/>των<text:s/>στατιστικών<text:s/>τμημάτων<text:s/>του<text:s/>Υπουργείου<text:s/>για<text:s/>την<text:s/>εκπλήρωση<text:s/>των<text:s/>αρχών<text:s/>του<text:s/>Κώδικα<text:s/>Ορθής<text:s/>Πρακτικής<text:s/>για<text:s/>τις<text:s/>Ευρωπαϊκές<text:s/>Στατιστικές,<text:s/>όπως<text:s/>κάθε<text:s/>φορά<text:s/>ισχύει,</text:span></text:p>
      <text:p text:style-name="P369"><text:span text:style-name="T369_1">ββ)</text:span><text:span text:style-name="T369_2"><text:tab/></text:span><text:span text:style-name="T369_3">η<text:s/>κατάρτιση<text:s/>Στατιστικών<text:s/>εκθέσεων<text:s/>και<text:s/>του<text:s/>Στατιστικού<text:s/>Προγράμματος<text:s/>του<text:s/>Υπουργείου<text:s/>προς<text:s/>την<text:s/>ΕΛ.ΣΤΑΤ,</text:span></text:p>
      <text:p text:style-name="P370"><text:span text:style-name="T370_1">γγ)</text:span><text:span text:style-name="T370_2"><text:tab/></text:span><text:span text:style-name="T370_3">η<text:s/>μέριμνα<text:s/>για<text:s/>τη<text:s/>διάδοση<text:s/>όλων<text:s/>των<text:s/>στατιστικών<text:s/>του<text:s/>Υπουργείου<text:s/>με<text:s/>έναν<text:s/>αμερόληπτο,<text:s/>αντικειμενικό,<text:s/>επαγγελματικό<text:s/>και<text:s/>διαφανή<text:s/>τρόπο,<text:s/>όπου<text:s/>θα<text:s/>υπάρχει<text:s/>ίση<text:s/>μεταχείριση<text:s/>όλων<text:s/>των<text:s/>χρηστών,</text:span></text:p>
      <text:p text:style-name="P371"><text:span text:style-name="T371_1">δδ)</text:span><text:span text:style-name="T371_2"><text:tab/></text:span><text:span text:style-name="T371_3">η<text:s/>παρακολούθηση<text:s/>της<text:s/>τήρησης<text:s/>του<text:s/>ημερολόγιου<text:s/>ανακοινώσεων<text:s/>από<text:s/>όλες<text:s/>τις<text:s/>αρμόδιες<text:s/>υπηρεσίες<text:s/>και<text:s/>την<text:s/>εξασφάλιση<text:s/>της<text:s/>ισότιμης<text:s/>και<text:s/>ταυτόχρονης<text:s/>πρόσβασης<text:s/>σε<text:s/>αυτό<text:s/>από<text:s/>όλους<text:s/>τους<text:s/>χρήστες,</text:span></text:p>
      <text:p text:style-name="P372"><text:span text:style-name="T372_1">εε)</text:span><text:span text:style-name="T372_2"><text:tab/></text:span><text:span text:style-name="T372_3">η<text:s/>κατάρτιση<text:s/>ετήσιου<text:s/>στατιστικού<text:s/>προγράμματος<text:s/>εργασίας,<text:s/>το<text:s/>οποίο<text:s/>υποβάλλει<text:s/>για<text:s/>έγκριση<text:s/>στην<text:s/>ΕΛ.ΣΤΑΤ<text:s/>μέχρι<text:s/>το<text:s/>τέλος<text:s/>Ιανουαρίου<text:s/>του<text:s/>προηγούμενου<text:s/>της<text:s/>εφαρμογής<text:s/>έτους,</text:span></text:p>
      <text:p text:style-name="P373"><text:span text:style-name="T373_1">στστ)</text:span><text:span text:style-name="T373_2"><text:tab/></text:span><text:span text:style-name="T373_3">η<text:s/>κατάρτιση<text:s/>ετήσιας<text:s/>έκθεσης<text:s/>απολογισμού<text:s/>του<text:s/>στατιστικού<text:s/>προγράμματος<text:s/>του<text:s/>Υπουργείου<text:s/>για<text:s/>το<text:s/>προηγούμενο<text:s/>έτος,<text:s/>σύμφωνα<text:s/>με<text:s/>οδηγίες<text:s/>που<text:s/>παρέχονται<text:s/>από<text:s/>την<text:s/>ΕΛ.ΣΤΑΤ,</text:span></text:p>
      <text:p text:style-name="P374"><text:span text:style-name="T374_1">ζζ)</text:span><text:span text:style-name="T374_2"><text:tab/></text:span><text:span text:style-name="T374_3">η<text:s/>συγκέντρωση<text:s/>και<text:s/>διατήρηση<text:s/>όλων<text:s/>των<text:s/>στατιστικών<text:s/>στοιχείων<text:s/>και<text:s/>δεικτών<text:s/>του<text:s/>Υπουργείου<text:s/>σε<text:s/>συνεργασία<text:s/>με<text:s/>τις<text:s/>συναρμόδιες<text:s/>υπηρεσίες.</text:span></text:p>
      <text:h text:style-name="P375" text:outline-level="6"><text:span text:style-name="T375_1">Άρθρο<text:s/>19<text:s/></text:span></text:h>
      <text:h text:style-name="P376" text:outline-level="6"><text:span text:style-name="T376_1">Διεύθυνση<text:s/>Γεωχωρικών<text:s/>Πληροφοριών</text:span></text:h>
      <text:p text:style-name="P377"><text:span text:style-name="T377_1">Επιχειρησιακοί<text:s/>στόχοι<text:s/>-<text:s/>Διάρθρωση<text:s/>-<text:s/>Αρμοδιότητες</text:span></text:p>
      <text:p text:style-name="P378"><text:span text:style-name="T378_1">1.</text:span><text:span text:style-name="T378_2"><text:s/>Επιχειρησιακοί<text:s/>στόχοι<text:s/>της<text:s/>Διεύθυνσης<text:s/>Γεωχωρικών<text:s/>Πληροφοριών<text:s/>είναι:</text:span></text:p>
      <text:p text:style-name="P379"><text:span text:style-name="T379_1">ο<text:s/>σχεδιασμός,<text:s/>η<text:s/>ανάπτυξη,<text:s/>η<text:s/>οργάνωση,<text:s/>η<text:s/>λειτουργία<text:s/>και<text:s/>διαχείριση<text:s/>της<text:s/>Υποδομής<text:s/>Γεωχωρικών<text:s/>Πληροφοριών<text:s/>(ΥΓΕΠ)<text:s/>του<text:s/>Υπουργείου<text:s/>και<text:s/>της<text:s/>Εθνικής<text:s/>Υποδομής<text:s/>Γεω-<text:s/>χωρικών<text:s/>Πληροφοριών<text:s/>(ΕΥΓΕΠ)<text:s/>και<text:s/>η<text:s/>διαμόρφωση<text:s/>και<text:s/>η<text:s/>εφαρμογή<text:s/>πολιτικών<text:s/>για<text:s/>κάθε<text:s/>είδους<text:s/>θέματα<text:s/>γεωχω-<text:s/>ρικών<text:s/>δεδομένων/πληροφοριών<text:s/>του<text:s/>αντικείμενου<text:s/>των<text:s/>υπηρεσιακών<text:s/>μονάδων<text:s/>του<text:s/>Υπουργείου.</text:span></text:p>
      <text:p text:style-name="P380"><text:span text:style-name="T380_1">2.</text:span><text:span text:style-name="T380_2"><text:s/>Η<text:s/>Διεύθυνση<text:s/>Γεωχωρικών<text:s/>Πληροφοριών<text:s/>αποτελείται<text:s/>από<text:s/>τα<text:s/>εξής<text:s/>Τμήματα:</text:span></text:p>
      <text:p text:style-name="P381"><text:span text:style-name="T381_1">α)</text:span><text:span text:style-name="T381_2"><text:tab/></text:span><text:span text:style-name="T381_3">Τμήμα<text:s/>Εθνικής<text:s/>Υποδομής<text:s/>Γεωχωρικών<text:s/>Πληροφοριών<text:s/>(<text:s/>ΕΥΓΕΠ<text:s/>).</text:span></text:p>
      <text:p text:style-name="P382"><text:span text:style-name="T382_1">β)</text:span><text:span text:style-name="T382_2"><text:tab/></text:span><text:span text:style-name="T382_3">Τμήμα<text:s/>Προτύπων<text:s/>και<text:s/>Προδιαγραφών<text:s/>Γεωχωρικών<text:s/>Δεδομένων<text:s/>Χωρικού<text:s/>Σχεδιασμού,<text:s/>Περιβάλλοντος<text:s/>και<text:s/>Ενέργειας.</text:span></text:p>
      <text:p text:style-name="P383"><text:span text:style-name="T383_1">γ)</text:span><text:span text:style-name="T383_2"><text:tab/></text:span><text:span text:style-name="T383_3">Τμήμα<text:s/>Διαχείρισης<text:s/>Γεωχωρικών<text:s/>Δεδομένων<text:s/>και<text:s/>Ανάπτυξης<text:s/>Υποδομών<text:s/>Γεωχωρικών<text:s/>Πληροφοριών.</text:span></text:p>
      <text:p text:style-name="P384"><text:span text:style-name="T384_1">3.</text:span><text:span text:style-name="T384_2"><text:s/>α)<text:s/>Στο<text:s/>Τμήμα<text:s/>Εθνικής<text:s/>Υποδομής<text:s/>Γεωχωρικών<text:s/>Πληροφοριών<text:s/>(ΕΥΓΕΠ)<text:s/>ανήκουν<text:s/>οι<text:s/>ακόλουθες<text:s/>αρμοδιότητες:<text:s/>αα)<text:s/>η<text:s/>υποβολή<text:s/>προτάσεων,<text:s/>η<text:s/>γνωμοδότηση<text:s/>και<text:s/>υποστήριξη<text:s/>του<text:s/>Υπουργείου<text:s/>στην<text:s/>άσκηση<text:s/>των<text:s/>αρμοδιοτήτων<text:s/>του<text:s/>που<text:s/>απορρέουν<text:s/>από<text:s/>την<text:s/>κείμενη<text:s/>νομοθεσία<text:s/>αναφορικά<text:s/>με<text:s/>την<text:s/>Εθνική<text:s/>Υποδομή<text:s/>Γεωχωρικών<text:s/>Πληροφοριών<text:s/>(ΕΥΓΕΠ)<text:s/>και<text:s/>την<text:s/>εφαρμογή<text:s/>της<text:s/>Ευρωπαϊκής<text:s/>Οδηγίας<text:s/>2007/2/ΕΚ<text:s/>(INSPIRE),</text:span></text:p>
      <text:p text:style-name="P385"><text:span text:style-name="T385_1">ββ)</text:span><text:span text:style-name="T385_2"><text:tab/></text:span><text:span text:style-name="T385_3">η<text:s/>εισήγηση<text:s/>στον<text:s/>Υπουργό<text:s/>Περιβάλλοντος<text:s/>και<text:s/>Ενέργειας<text:s/>και<text:s/>στα<text:s/>προβλεπόμενα<text:s/>από<text:s/>το<text:s/>νόμο<text:s/>συλλογικά<text:s/>όργανα,<text:s/>κατά<text:s/>τις<text:s/>κατά<text:s/>το<text:s/>νόμο<text:s/>αρμοδιότητές<text:s/>τους,<text:s/>των<text:s/>πάσης<text:s/>φύσεως<text:s/>νομοθετικών<text:s/>και<text:s/>οργανωτικών<text:s/>μέτρων<text:s/>και<text:s/>πολιτικών,<text:s/>σε<text:s/>στρατηγικό,<text:s/>επιχειρησιακό<text:s/>και<text:s/>τεχνικό<text:s/>επίπεδο<text:s/>που<text:s/>είναι<text:s/>αναγκαία<text:s/>για<text:s/>τη<text:s/>δημιουργία<text:s/>και<text:s/>λειτουργία<text:s/>της<text:s/>ΕΥΓΕΠ,<text:s/>για<text:s/>την<text:s/>εφαρμογή<text:s/>της<text:s/>Ευρωπαϊκής<text:s/>Οδηγίας<text:s/>2007/2/ΕΚ<text:s/>και<text:s/>για<text:s/>τη<text:s/>συμμετοχή<text:s/>της<text:s/>χώρας<text:s/>στην<text:s/>Ευρωπαϊκή<text:s/>υποδομή<text:s/>INSPIRE,<text:s/>μεταξύ<text:s/>των<text:s/>οποίων<text:s/>συγκαταλέγεται<text:s/>η<text:s/>«Εθνική<text:s/>Πολιτική<text:s/>Γεωπληροφορίας»<text:s/>και<text:s/>το<text:s/>«Εθνικό<text:s/>Πλαίσιο<text:s/>Διαλειτουργικότητας<text:s/>Γεωπληροφορίας<text:s/>και<text:s/>Υπηρεσιών»<text:s/>και<text:s/>ο<text:s/>καθορισμός<text:s/>καθώς<text:s/>και<text:s/>το<text:s/>πλαίσιο<text:s/>διασφάλισης<text:s/>ποιότητας<text:s/>των<text:s/>γεωχωρικών<text:s/>δεδομένων,<text:s/>μεταδεδομένων<text:s/>και<text:s/>δικτυακών<text:s/>υπηρεσιών<text:s/>που<text:s/>εντάσσονται<text:s/>στην<text:s/>ΕΥΓΕΠ,</text:span></text:p>
      <text:p text:style-name="P386"><text:span text:style-name="T386_1">γγ)</text:span><text:span text:style-name="T386_2"><text:tab/></text:span><text:span text:style-name="T386_3">η<text:s/>υποστήριξη<text:s/>του<text:s/>Υπουργείου<text:s/>ως<text:s/>σημείου<text:s/>επαφής<text:s/>προς<text:s/>την<text:s/>Ευρωπαϊκή<text:s/>Ένωση<text:s/>και<text:s/>τα<text:s/>αρμόδια<text:s/>όργανά<text:s/>της,<text:s/>για<text:s/>θέματα<text:s/>που<text:s/>αφορούν<text:s/>την<text:s/>εφαρμογή<text:s/>της<text:s/>Οδηγίας<text:s/>2007/2/ΕΚ<text:s/>και<text:s/>η<text:s/>εκπροσώπηση<text:s/>σε<text:s/>εθνικό<text:s/>επίπεδο<text:s/>σε<text:s/>σχετικές<text:s/>Επιτροπές<text:s/>και<text:s/>Ομάδες<text:s/>εργασίας,</text:span></text:p>
      <text:p text:style-name="P387"><text:span text:style-name="T387_1">δδ)</text:span><text:span text:style-name="T387_2"><text:tab/></text:span><text:span text:style-name="T387_3">η<text:s/>μέριμνα<text:s/>για<text:s/>τη<text:s/>συγκρότηση<text:s/>και<text:s/>λειτουργία<text:s/>των<text:s/>κατά<text:s/>το<text:s/>νόμο<text:s/>προβλεπόμενων<text:s/>συλλογικών<text:s/>οργάνων<text:s/>και<text:s/>ομάδων<text:s/>εργασίας,<text:s/>για<text:s/>την<text:s/>ανάπτυξη<text:s/>και<text:s/>λειτουργία<text:s/>της<text:s/>ΕΥΓΕΠ<text:s/>και<text:s/>την<text:s/>εφαρμογή<text:s/>της<text:s/>Οδηγίας<text:s/>2007/2/ΕΚ,<text:s/>όπως<text:s/>εκάστοτε<text:s/>ισχύουν,<text:s/>η<text:s/>υποβολή<text:s/>προτάσεων,<text:s/>γνωμοδοτήσεων,<text:s/>εισηγήσεων<text:s/>και<text:s/>εκθέσεων<text:s/>προόδου<text:s/>προς<text:s/>αυτά,<text:s/>στο<text:s/>πλαίσιο<text:s/>των<text:s/>αρμοδιοτήτων<text:s/>τους,<text:s/>καθώς<text:s/>και<text:s/>η<text:s/>μέριμνα<text:s/>για<text:s/>τη<text:s/>διάδοση<text:s/>και<text:s/>την<text:s/>υλοποίηση<text:s/>των<text:s/>αποφάσεων<text:s/>και<text:s/>γνωμοδοτήσεών<text:s/>τους,<text:s/>με<text:s/>στόχο<text:s/>τον<text:s/>αποτελεσματικό<text:s/>συντονισμό<text:s/>των<text:s/>εμπλεκόμενων<text:s/>Δημοσίων<text:s/>Αρχών,</text:span></text:p>
      <text:p text:style-name="P388"><text:span text:style-name="T388_1">εε)</text:span><text:span text:style-name="T388_2"><text:tab/></text:span><text:span text:style-name="T388_3">η<text:s/>διαχείριση<text:s/>του<text:s/>ψηφιακού<text:s/>περιεχομένου<text:s/>για<text:s/>τη<text:s/>λειτουργία<text:s/>της<text:s/>Εθνικής<text:s/>Πύλης<text:s/>Γεωχωρικών<text:s/>Πληροφοριών<text:s/>και<text:s/>η<text:s/>μέριμνα<text:s/>για<text:s/>την<text:s/>παροχή<text:s/>των<text:s/>σχετικών<text:s/>υπηρεσιών<text:s/>της,</text:span></text:p>
      <text:p text:style-name="P389"><text:span text:style-name="T389_1">στστ)</text:span><text:span text:style-name="T389_2"><text:tab/></text:span><text:span text:style-name="T389_3">η<text:s/>εισήγηση<text:s/>στον<text:s/>Υπουργό<text:s/>Περιβάλλοντος<text:s/>και<text:s/>Ενέργειας<text:s/>και<text:s/>στα<text:s/>κατά<text:s/>το<text:s/>νόμο<text:s/>αρμόδια<text:s/>συλλογικά<text:s/>όργανα<text:s/>στο<text:s/>πλαίσιο<text:s/>των<text:s/>αρμοδιοτήτων<text:s/>τους,<text:s/>των<text:s/>όρων<text:s/>και<text:s/>προϋποθέσεων<text:s/>συμμετοχής<text:s/>τρίτων<text:s/>στην<text:s/>ΕΥΓΕΠ,<text:s/>η<text:s/>εξασφάλιση<text:s/>της<text:s/>δυνατότητας<text:s/>συμμετοχής<text:s/>τους<text:s/>και<text:s/>η<text:s/>παρακολούθηση<text:s/>αυτής,</text:span></text:p>
      <text:p text:style-name="P390"><text:span text:style-name="T390_1">ζζ)</text:span><text:span text:style-name="T390_2"><text:tab/></text:span><text:span text:style-name="T390_3">η<text:s/>οργάνωση<text:s/>εκπαιδευτικών<text:s/>και<text:s/>ενημερωτικών<text:s/>δράσεων<text:s/>και<text:s/>η<text:s/>διάχυση<text:s/>πληροφορίας<text:s/>προς<text:s/>δημόσιες<text:s/>αρχές<text:s/>και<text:s/>τρίτους,<text:s/>ως<text:s/>προς<text:s/>τη<text:s/>δημιουργία<text:s/>και<text:s/>λειτουργία<text:s/>της<text:s/>ΕΥΓΕΠ<text:s/>και<text:s/>την<text:s/>εφαρμογή<text:s/>της<text:s/>Οδηγίας<text:s/>2007/2/ΕΚ,</text:span></text:p>
      <text:p text:style-name="P391"><text:span text:style-name="T391_1">ηη)</text:span><text:span text:style-name="T391_2"><text:tab/></text:span><text:span text:style-name="T391_3">η<text:s/>εκτέλεση<text:s/>άλλων<text:s/>ενεργειών<text:s/>που<text:s/>απορρέουν<text:s/>από<text:s/>την<text:s/>ισχύουσα<text:s/>νομοθεσία<text:s/>αναφορικά<text:s/>με<text:s/>την<text:s/>εφαρμογή<text:s/>της<text:s/>οδηγίας<text:s/>2007/2/ΕΚ,<text:s/>σε<text:s/>συνεργασία<text:s/>με<text:s/>τα<text:s/>κατά<text:s/>το<text:s/>νόμο<text:s/>αρμόδια<text:s/>όργανα/φορείς,</text:span></text:p>
      <text:p text:style-name="P392"><text:span text:style-name="T392_1">θθ)</text:span><text:span text:style-name="T392_2"><text:tab/></text:span><text:span text:style-name="T392_3">η<text:s/>παροχή<text:s/>οδηγιών<text:s/>και<text:s/>υποστήριξης<text:s/>προς<text:s/>συναρ-<text:s/>μόδιες<text:s/>υπηρεσίες<text:s/>για<text:s/>την<text:s/>εφαρμογή<text:s/>των<text:s/>εκτελεστικών<text:s/>διατάξεων<text:s/>της<text:s/>Οδηγίας<text:s/>2007/2/ΕΚ<text:s/>και<text:s/>των<text:s/>διατάξεων<text:s/>που<text:s/>αφορούν<text:s/>στη<text:s/>λειτουργία<text:s/>της<text:s/>ΕΥΓΕΠ.</text:span></text:p>
      <text:p text:style-name="P393"><text:span text:style-name="T393_1">β)</text:span><text:span text:style-name="T393_2"><text:tab/></text:span><text:span text:style-name="T393_3">Στο<text:s/>Τμήμα<text:s/>Προτύπων,<text:s/>Προδιαγραφών<text:s/>Γεωχωρικών<text:s/>Δεδομένων<text:s/>Χωρικού<text:s/>Σχεδιασμού,<text:s/>Περιβάλλοντος<text:s/>και<text:s/>Ενέργειας<text:s/>,<text:s/>ανήκουν<text:s/>οι<text:s/>ακόλουθες<text:s/>αρμοδιότητες:</text:span></text:p>
      <text:p text:style-name="P394"><text:span text:style-name="T394_1">αα)</text:span><text:span text:style-name="T394_2"><text:tab/></text:span><text:span text:style-name="T394_3">η<text:s/>σύνταξη<text:s/>τυποποιητικών<text:s/>κειμένων,<text:s/>(προτύπων,<text:s/>προδιαγραφών,<text:s/>κανονισμών<text:s/>κλπ<text:s/>)όσον<text:s/>αφορά<text:s/>στα<text:s/>γε-<text:s/>ωχωρικά<text:s/>δεδομένα<text:s/>και<text:s/>τις<text:s/>διαδικασίες<text:s/>παραγωγής<text:s/>τους,<text:s/>για<text:s/>κάθε<text:s/>θεματικό<text:s/>αντικείμενο<text:s/>αρμοδιότητας<text:s/>του<text:s/>ΥΠΕΝ,<text:s/>καθώς<text:s/>και<text:s/>σε<text:s/>πολιτικές,<text:s/>οργανωτικές<text:s/>δράσεις<text:s/>και<text:s/>αρμοδιότητες,<text:s/>μηχανισμούς<text:s/>συντονισμού<text:s/>και<text:s/>παρακολούθησης<text:s/>για<text:s/>το<text:s/>σχεδιασμό,<text:s/>την<text:s/>ανάπτυξη,<text:s/>τη<text:s/>συντήρηση<text:s/>και<text:s/>τη<text:s/>λειτουργία<text:s/>της<text:s/>Υποδομής<text:s/>Γεωχωρικών<text:s/>Πληροφοριών<text:s/>του<text:s/>ΥΠΕΝ,<text:s/>σε<text:s/>υποχρεωτική<text:s/>συνέργεια<text:s/>με<text:s/>τις<text:s/>κατά<text:s/>περίπτωση<text:s/>αρμόδιες<text:s/>υπηρεσιακές<text:s/>μονάδες,</text:span></text:p>
      <text:p text:style-name="P395"><text:span text:style-name="T395_1">ββ)</text:span><text:span text:style-name="T395_2"><text:tab/></text:span><text:span text:style-name="T395_3">η<text:s/>διασφάλιση<text:s/>των<text:s/>απαιτήσεων<text:s/>της<text:s/>σχετικής<text:s/>νομοθεσίας,<text:s/>για<text:s/>την<text:s/>καταγραφή,<text:s/>παραγωγή,<text:s/>τήρηση,<text:s/>έλεγχο<text:s/>και<text:s/>επικαιροποίηση<text:s/>όλων<text:s/>των<text:s/>γεωχωρικών<text:s/>δεδομένων,<text:s/>μεταδεδομένων<text:s/>και<text:s/>υπηρεσιών<text:s/>που<text:s/>παράγουν<text:s/>με<text:s/>ίδια<text:s/>μέσα<text:s/>οι<text:s/>υπηρεσιακές<text:s/>μονάδες<text:s/>του<text:s/>ΥΠΕΝ<text:s/>ή<text:s/>παραλαμβά-<text:s/>νουν<text:s/>μέσω<text:s/>μελέτης,<text:s/>προμήθειας<text:s/>ή<text:s/>διαδικτυακής<text:s/>υπηρεσίας,<text:s/>σε<text:s/>υποχρεωτική<text:s/>συνέργεια<text:s/>με<text:s/>τις<text:s/>κατά<text:s/>περίπτωση<text:s/>αρμόδιες<text:s/>θεματικές<text:s/>υπηρεσίας<text:s/>του<text:s/>ΥΠΕΝ,<text:s/>προκειμένου<text:s/>αυτά<text:s/>να<text:s/>εντάσσονται<text:s/>στην<text:s/>ΥΓΕΠ<text:s/>του<text:s/>ΥΠΕΝ,<text:s/>την<text:s/>ΕΥΓΕΠ,<text:s/>καθώς<text:s/>και<text:s/>στην<text:s/>Ευρωπαϊκή<text:s/>Υποδομή<text:s/>INSPIRE.</text:span></text:p>
      <text:p text:style-name="P396"><text:span text:style-name="T396_1">γγ)</text:span><text:span text:style-name="T396_2"><text:tab/></text:span><text:span text:style-name="T396_3">η<text:s/>υποστήριξη<text:s/>των<text:s/>αντίστοιχων<text:s/>θεματικών<text:s/>Διευθύνσεων<text:s/>του<text:s/>Υπουργείου<text:s/>με<text:s/>τη<text:s/>έκδοση<text:s/>διευκρινιστικών<text:s/>εγκυκλίων<text:s/>και<text:s/>την<text:s/>προώθηση<text:s/>εκπαιδευτικών-επιμορφω-<text:s/>τικών<text:s/>δράσεων<text:s/>και<text:s/>εν<text:s/>γένει<text:s/>πληροφοριακού<text:s/>υλικού,<text:s/>ώστε<text:s/>(i)<text:s/>οι<text:s/>χάρτες<text:s/>και<text:s/>τα<text:s/>διαγράμματα<text:s/>που<text:s/>συνοδεύουν<text:s/>διοικητικές<text:s/>πράξεις<text:s/>να<text:s/>συντάσσονται<text:s/>με<text:s/>μέριμνα<text:s/>των<text:s/>ίδιων<text:s/>των<text:s/>υπηρεσιών,<text:s/>σε<text:s/>ψηφιακή<text:s/>μορφή<text:s/>και<text:s/>να<text:s/>συνοδεύονται<text:s/>από<text:s/>τα<text:s/>απαραίτητα<text:s/>γεωχωρικά<text:s/>δεδομένα,<text:s/>σύμφωνα<text:s/>με<text:s/>τις<text:s/>ισχύουσες<text:s/>προδιαγραφές<text:s/>και<text:s/>(ii)<text:s/>κάθε<text:s/>είδους<text:s/>επικοινωνία,<text:s/>συναλλαγή<text:s/>ή<text:s/>υποβολή<text:s/>στοιχείων<text:s/>μεταξύ<text:s/>δημοσίων<text:s/>αρχών,<text:s/>μελετητών<text:s/>και<text:s/>πολιτών<text:s/>για<text:s/>την<text:s/>έγκριση<text:s/>μελετών<text:s/>και<text:s/>σχεδίων<text:s/>να<text:s/>εκτελείται<text:s/>αποκλειστικά<text:s/>ηλεκτρονικά,<text:s/>με<text:s/>τεχνικά<text:s/>μέσα<text:s/>που<text:s/>να<text:s/>προσφέρουν<text:s/>ιχνηλασιμότητα<text:s/>και<text:s/>διαφάνεια,<text:s/>και<text:s/>όλες<text:s/>οι<text:s/>αποφάσεις,<text:s/>σε<text:s/>κάθε<text:s/>εγκριτικό<text:s/>στάδιο<text:s/>και<text:s/>ενδιάμεσο<text:s/>βήμα,<text:s/>να<text:s/>δημοσιεύονται<text:s/>αμελλητί<text:s/>στο<text:s/>διαδίκτυο<text:s/>(συνολικά<text:s/>ως<text:s/>κείμενα,<text:s/>χάρτες,<text:s/>διαγράμματα<text:s/>και<text:s/>σύνολα<text:s/>γεωχωρικών<text:s/>δεδομένων)<text:s/>μέσω<text:s/>του<text:s/>πληροφοριακού<text:s/>συστήματος<text:s/>της<text:s/>ΥΓΕΠ<text:s/>του<text:s/>ΥΠΕΝ.</text:span></text:p>
      <text:p text:style-name="P397"><text:span text:style-name="T397_1">γ)</text:span><text:span text:style-name="T397_2"><text:tab/></text:span><text:span text:style-name="T397_3">Στο<text:s/>Τμήμα<text:s/>Διαχείρισης<text:s/>Γεωχωρικών<text:s/>Δεδομένων<text:s/>και<text:s/>Ανάπτυξης<text:s/>Υποδομών<text:s/>Γεωχωρικών<text:s/>Πληροφοριών,<text:s/>ανήκουν<text:s/>οι<text:s/>ακόλουθες<text:s/>αρμοδιότητες:</text:span></text:p>
      <text:p text:style-name="P398"><text:span text:style-name="T398_1">αα)</text:span><text:span text:style-name="T398_2"><text:tab/></text:span><text:span text:style-name="T398_3">ο<text:s/>σχεδιασμός,<text:s/>η<text:s/>ανάπτυξη<text:s/>και<text:s/>η<text:s/>διαχείριση<text:s/>του<text:s/>πληροφοριακού<text:s/>συστήματος<text:s/>που<text:s/>θα<text:s/>υποστηρίζει<text:s/>τη<text:s/>λειτουργία<text:s/>της<text:s/>Υποδομής<text:s/>Γεωχωρικών<text:s/>Πληροφοριών<text:s/>του<text:s/>Υπουργείου<text:s/>(ΥΓΕΠ)<text:s/>και<text:s/>της<text:s/>Εθνικής<text:s/>Υποδομής<text:s/>Γεωχωρι-<text:s/>κών<text:s/>Πληροφοριών<text:s/>(ΕΥΓΕΠ),<text:s/>στο<text:s/>οποίο<text:s/>περιλαμβάνονται<text:s/>δεδομένα,<text:s/>μεταδεδομένα,<text:s/>υπηρεσίες<text:s/>και<text:s/>τεχνολογικά<text:s/>μέσα<text:s/>και<text:s/>μηχανισμοί<text:s/>συντονισμού<text:s/>και<text:s/>παρακολούθησης.</text:span></text:p>
      <text:p text:style-name="P399"><text:span text:style-name="T399_1">ββ)</text:span><text:span text:style-name="T399_2"><text:tab/></text:span><text:span text:style-name="T399_3">Η<text:s/>σύνδεση<text:s/>των<text:s/>υπηρεσιών<text:s/>της<text:s/>Εθνικής<text:s/>Υποδομής<text:s/>Γεωχωρικών<text:s/>Πληροφοριών<text:s/>στη<text:s/>διαδικτυακή<text:s/>πύλη<text:s/>INSPIRE<text:s/>και<text:s/>η<text:s/>παρακολούθηση<text:s/>αυτής.</text:span></text:p>
      <text:p text:style-name="P400"><text:span text:style-name="T400_1">γγ)</text:span><text:span text:style-name="T400_2"><text:tab/></text:span><text:span text:style-name="T400_3">η<text:s/>επίβλεψη<text:s/>και<text:s/>εκτέλεση,<text:s/>με<text:s/>την<text:s/>έννοια<text:s/>της<text:s/>παρακολούθησης<text:s/>και<text:s/>υποστήριξης<text:s/>της<text:s/>λειτουργίας,<text:s/>σχετικών<text:s/>έργων<text:s/>γεωπληροφορικής,<text:s/>προς<text:s/>ένταξη<text:s/>στην<text:s/>ΥΓΕΠ<text:s/>και<text:s/>την<text:s/>ΕΥΓΕΠ<text:s/>και<text:s/>χρήση<text:s/>από<text:s/>τις<text:s/>θεματικές<text:s/>Δ/νσεις<text:s/>του<text:s/>ΥΠΕΝ,</text:span></text:p>
      <text:p text:style-name="P401"><text:span text:style-name="T401_1">δδ)</text:span><text:span text:style-name="T401_2"><text:tab/></text:span><text:span text:style-name="T401_3">ο<text:s/>έλεγχος<text:s/>και<text:s/>η<text:s/>παρακολούθηση<text:s/>εφαρμογής<text:s/>των<text:s/>προδιαγραφών<text:s/>και<text:s/>κανονισμών<text:s/>παραγωγής<text:s/>γεωχωρι-<text:s/>κών<text:s/>δεδομένων<text:s/>στο<text:s/>πλαίσιο<text:s/>αρμοδιοτήτων<text:s/>και<text:s/>έργων<text:s/>όλων<text:s/>των<text:s/>υπηρεσιακών<text:s/>μονάδων<text:s/>του<text:s/>ΥΠΕΝ,<text:s/>καθώς<text:s/>και<text:s/>για<text:s/>κάθε<text:s/>διοικητική<text:s/>πράξη<text:s/>που<text:s/>εκδίδεται<text:s/>ή<text:s/>προωθείται<text:s/>για<text:s/>γνωμοδότηση<text:s/>από<text:s/>αρμόδιο<text:s/>τεχνικό<text:s/>συμβούλιο<text:s/>ή<text:s/>όργανο,<text:s/>ως<text:s/>προς<text:s/>τη<text:s/>συμμόρφωση<text:s/>(των<text:s/>γεωχωρικών<text:s/>δεδομένων)<text:s/>με<text:s/>τις<text:s/>ισχύουσες<text:s/>τεχνικές<text:s/>προδιαγραφές,<text:s/>με<text:s/>τη<text:s/>χορήγηση<text:s/>σχετικών<text:s/>βεβαιώσεων<text:s/>μέσω<text:s/>αυτοματοποιημένων<text:s/>διαδικασιών,<text:s/>σε<text:s/>υποχρεωτική<text:s/>συνέργεια<text:s/>με<text:s/>τις<text:s/>κατά<text:s/>περίπτωση<text:s/>αρμόδιες<text:s/>θεματικές<text:s/>υπηρεσίας<text:s/>του<text:s/>ΥΠΕΝ.</text:span></text:p>
      <text:p text:style-name="P402"><text:span text:style-name="T402_1">εε)</text:span><text:span text:style-name="T402_2"><text:tab/></text:span><text:span text:style-name="T402_3">η<text:s/>υποστήριξη<text:s/>των<text:s/>θεματικών<text:s/>Διευθύνσεων<text:s/>του<text:s/>Υπουργείου<text:s/>στη<text:s/>μετάπτωση<text:s/>και<text:s/>ένταξη<text:s/>(εισαγωγή<text:s/>με<text:s/>όρους<text:s/>διαλειτουργικότητας)<text:s/>στην<text:s/>ΥΓΕΠ<text:s/>και<text:s/>την<text:s/>ΕΥΓΕΠ<text:s/>υφιστάμενων<text:s/>και<text:s/>νέων<text:s/>δεδομένων<text:s/>και<text:s/>στην<text:s/>εν<text:s/>γένει<text:s/>διαχείριση<text:s/>των<text:s/>γεωχωρικών<text:s/>δεδομένων<text:s/>τους,<text:s/>με<text:s/>παραγωγική<text:s/>εφαρμογή<text:s/>της<text:s/>μεθοδολογίας,<text:s/>των<text:s/>εργαλείων<text:s/>και<text:s/>διαδικασιών<text:s/>που<text:s/>αναπτύσσει<text:s/>η<text:s/>Διεύθυνση.</text:span></text:p>
      <text:p text:style-name="P403"><text:span text:style-name="T403_1">στστ)</text:span><text:span text:style-name="T403_2"><text:tab/></text:span><text:span text:style-name="T403_3">η<text:s/>ανάπτυξη<text:s/>στο<text:s/>σύστημα<text:s/>της<text:s/>(αα)<text:s/>παρ.<text:s/>εφαρμογών<text:s/>και<text:s/>υπηρεσιών<text:s/>λογικής<text:s/>επεξεργασίας<text:s/>των<text:s/>γεωχωρι-<text:s/>κών<text:s/>δεδομένων,<text:s/>προς<text:s/>χρήση<text:s/>από<text:s/>τις<text:s/>αρμόδιες<text:s/>θεματικές<text:s/>διευθύνσεις,<text:s/>που<text:s/>να<text:s/>υποστηρίζουν<text:s/>λειτουργίες<text:s/>όπως:</text:span></text:p>
      <text:p text:style-name="P404"><text:span text:style-name="T404_1">-</text:span><text:span text:style-name="T404_2"><text:tab/></text:span><text:span text:style-name="T404_3">εισαγωγή<text:s/>των<text:s/>ήδη<text:s/>διαθέσιμων<text:s/>δεδομένων<text:s/>ή<text:s/>αυτών<text:s/>που<text:s/>θα<text:s/>παράγονται<text:s/>ως<text:s/>παραδοτέα<text:s/>νέων<text:s/>μελετών.<text:s/>Τα<text:s/>δεδομένα<text:s/>θα<text:s/>υποβάλλονται<text:s/>σύμφωνα<text:s/>με<text:s/>τις<text:s/>επικαιρο-<text:s/>ποιημένες<text:s/>προδιαγραφές.<text:s/>Το<text:s/>σύστημα<text:s/>θα<text:s/>πρέπει<text:s/>να<text:s/>παρέχει<text:s/>δυνατότητες<text:s/>υποστήριξης<text:s/>τόσο<text:s/>των<text:s/>περιγραφικών<text:s/>(εκθέσεις,<text:s/>νομοθεσία,<text:s/>φωτογραφικό<text:s/>υλικό<text:s/>τεκμηρίωσης<text:s/>κλπ.)<text:s/>όσο<text:s/>και<text:s/>των<text:s/>αμιγώς<text:s/>γεωχωρικών<text:s/>δεδομένων<text:s/>που<text:s/>θα<text:s/>υποβάλλονται.</text:span></text:p>
      <text:p text:style-name="P405"><text:span text:style-name="T405_1">-</text:span><text:span text:style-name="T405_2"><text:tab/></text:span><text:span text:style-name="T405_3">μετασχηματισμός,<text:s/>ομογενοποίηση<text:s/>και<text:s/>ταξινόμηση<text:s/>θεματικών<text:s/>γεωχωρικών<text:s/>πληροφοριών<text:s/>και<text:s/>παροχή<text:s/>χαρτογραφικών<text:s/>διαδικτυακών<text:s/>υπηρεσιών<text:s/>(web<text:s/>map<text:s/>services)<text:s/>μέσω<text:s/>των<text:s/>οποίων<text:s/>η<text:s/>ΥΓΕΠ<text:s/>θα<text:s/>υποστηρίζει<text:s/>την<text:s/>παραγωγή<text:s/>ορθών<text:s/>χαρτογραφικών<text:s/>απεικονίσεων.</text:span></text:p>
      <text:p text:style-name="P406"><text:span text:style-name="T406_1">-</text:span><text:span text:style-name="T406_2"><text:tab/></text:span><text:span text:style-name="T406_3">έλεγχος<text:s/>και<text:s/>παρακολούθηση<text:s/>εφαρμογής<text:s/>των<text:s/>προδιαγραφών<text:s/>και<text:s/>κανονισμών,<text:s/>σχετικών<text:s/>με<text:s/>το<text:s/>ειδικό<text:s/>περιεχόμενο,<text:s/>τις<text:s/>διαδικασίες<text:s/>και<text:s/>προθεσμίες<text:s/>για<text:s/>την<text:s/>εκπόνηση,<text:s/>αξιολόγηση<text:s/>(ή<text:s/>προώθηση<text:s/>για<text:s/>γνωμοδότηση<text:s/>από<text:s/>αρμόδιο<text:s/>τεχνικό<text:s/>συμβούλιο)<text:s/>έγκριση<text:s/>και<text:s/>τροποποίηση<text:s/>μελετών<text:s/>και<text:s/>διοικητικών<text:s/>πράξεων,<text:s/>καθώς<text:s/>και<text:s/>των<text:s/>συνοδών<text:s/>γεωχωρικών<text:s/>δεδομένων<text:s/>που<text:s/>παράγονται<text:s/>στο<text:s/>πλαίσιο<text:s/>των<text:s/>αρμοδιοτήτων<text:s/>των<text:s/>υπηρεσιακών<text:s/>μονάδων<text:s/>του<text:s/>ΥΠΕΝ,<text:s/>με<text:s/>τη<text:s/>χορήγηση<text:s/>σχετικών<text:s/>βεβαιώσεων,<text:s/>μέσω<text:s/>αυτοματοποιημένων<text:s/>διαδικασιών<text:s/>και<text:s/>εργαλείων<text:s/>του<text:s/>πληροφοριακού<text:s/>συστήματος,<text:s/>περί<text:s/>(α)<text:s/>συμμόρφωσης<text:s/>των<text:s/>γεωχωρικών<text:s/>δεδομένων,<text:s/>μεταδεδομένων<text:s/>και<text:s/>διαδικτυακών<text:s/>υπηρεσιών,<text:s/>με<text:s/>τις<text:s/>ισχύουσες<text:s/>προδιαγραφές,<text:s/>(β)<text:s/>ασφαλούς<text:s/>ενημέρωσης<text:s/>της<text:s/>βάσης<text:s/>δεδομένων<text:s/>με<text:s/>καταχώρηση<text:s/>στο<text:s/>πληροφοριακό<text:s/>σύστημα<text:s/>της<text:s/>παρ.<text:s/>(αα)<text:s/>των<text:s/>απαραίτητων<text:s/>δεδομένων<text:s/>και<text:s/>(γ)<text:s/>έγκυρης<text:s/>και<text:s/>έγκαιρης<text:s/>δημοσίευσης<text:s/>των<text:s/>δεδομένων<text:s/>κάθε<text:s/>πράξης<text:s/>σε<text:s/>κοινή<text:s/>θέαση<text:s/>και<text:s/>χρήση,<text:s/>μέσω<text:s/>Εθνικού<text:s/>Τυπογραφείου<text:s/>ή<text:s/>άλλου<text:s/>αρμόδιου<text:s/>Φορέα,<text:s/>μετά<text:s/>από<text:s/>αξιολόγηση<text:s/>των<text:s/>συνοδών<text:s/>ψηφιακών<text:s/>αρχείων.</text:span></text:p>
      <text:p text:style-name="P407"><text:span text:style-name="T407_1">-</text:span><text:span text:style-name="T407_2"><text:tab/></text:span><text:span text:style-name="T407_3">κύρωση/επικαιροποίηση/εξειδίκευση<text:s/>και<text:s/>άρση<text:s/>συ-<text:s/>γκρούσεων/επικαλύψεων<text:s/>ρυθμίσεων<text:s/>των<text:s/>πράξεων<text:s/>που<text:s/>βρίσκονται<text:s/>ήδη<text:s/>σε<text:s/>ισχύ<text:s/>σε<text:s/>συμβατική<text:s/>μορφή<text:s/>(έντυπα<text:s/>κείμενα/χάρτες)<text:s/>λόγω<text:s/>αλλαγής<text:s/>τεχνολογικής<text:s/>βάσης<text:s/>(ψηφιοποίηση).</text:span></text:p>
      <text:p text:style-name="P408"><text:span text:style-name="T408_1">-</text:span><text:span text:style-name="T408_2"><text:tab/></text:span><text:span text:style-name="T408_3">συμμετοχικές<text:s/>διαδικασίες<text:s/>διαβούλευσης,<text:s/>στην<text:s/>οποία<text:s/>οι<text:s/>πολίτες,<text:s/>οι<text:s/>φορείς,<text:s/>οι<text:s/>επαγγελματίες,<text:s/>η<text:s/>επιστημονική<text:s/>κοινότητα,<text:s/>κ.ά.<text:s/>θα<text:s/>έχουν<text:s/>πρόσβαση<text:s/>στα<text:s/>παραδοτέα<text:s/>των<text:s/>μελετών<text:s/>και<text:s/>ειδικά<text:s/>στις<text:s/>προτάσεις<text:s/>που<text:s/>αυτές<text:s/>θα<text:s/>καταλήγουν,<text:s/>θα<text:s/>μπορούν<text:s/>να<text:s/>υποβάλλουν<text:s/>σχόλια,<text:s/>να<text:s/>εκφράσουν<text:s/>τη<text:s/>γνώμη<text:s/>τους.<text:s/>Θα<text:s/>πρέπει<text:s/>να<text:s/>υποστηρίζεται<text:s/>και<text:s/>η<text:s/>ανάρτηση<text:s/>των<text:s/>σχολίων/προτάσεων<text:s/>που<text:s/>έγιναν<text:s/>αποδεκτά,<text:s/>με<text:s/>την<text:s/>αιτιολόγησή<text:s/>τους.</text:span></text:p>
      <text:p text:style-name="P409"><text:span text:style-name="T409_1">-</text:span><text:span text:style-name="T409_2"><text:tab/></text:span><text:span text:style-name="T409_3">ηλεκτρονική<text:s/>διαδικασία<text:s/>υποβολής<text:s/>/<text:s/>παρακολούθησης<text:s/>/<text:s/>διάθεσης<text:s/>/<text:s/>δημοσιοποίησης,<text:s/>μέσω<text:s/>της<text:s/>οποίας<text:s/>κάθε<text:s/>είδους<text:s/>επικοινωνία,<text:s/>συναλλαγή<text:s/>ή<text:s/>υποβολή<text:s/>γεωχωρικών<text:s/>δεδομένων<text:s/>μεταξύ<text:s/>δημοσίων<text:s/>αρχών,<text:s/>μελετητών<text:s/>και<text:s/>πολιτών<text:s/>για<text:s/>την<text:s/>έγκριση<text:s/>μελετών<text:s/>και<text:s/>σχεδίων<text:s/>που<text:s/>θα<text:s/>επιλε-<text:s/>γούν,<text:s/>να<text:s/>εκτελείται<text:s/>αποκλειστικά<text:s/>ηλεκτρονικά,<text:s/>με<text:s/>τεχνικά<text:s/>μέσα<text:s/>που<text:s/>να<text:s/>προσφέρουν<text:s/>ιχνηλασιμότητα<text:s/>και<text:s/>διαφάνεια,<text:s/>και<text:s/>όλες<text:s/>οι<text:s/>απόφασεις<text:s/>σε<text:s/>κάθε<text:s/>εγκριτικό<text:s/>στάδιο<text:s/>και<text:s/>ενδιάμεσο<text:s/>βήμα<text:s/>να<text:s/>δημοσιεύονται<text:s/>αμελλητί<text:s/>στο<text:s/>διαδίκτυο<text:s/>(συνολικά<text:s/>ως<text:s/>κείμενα,<text:s/>χάρτες,<text:s/>διαγράμματα<text:s/>και<text:s/>σύνολα<text:s/>γεωχωρικών<text:s/>δεδομένων)<text:s/>μέσω<text:s/>αυτοματοποιημένων<text:s/>διαδικασιών<text:s/>του<text:s/>πληροφοριακού<text:s/>συστήματος<text:s/>της<text:s/>ΥΓΕΠ.</text:span></text:p>
      <text:p text:style-name="P410"><text:span text:style-name="T410_1">-</text:span><text:span text:style-name="T410_2"><text:tab/></text:span><text:span text:style-name="T410_3">καθώς<text:s/>και<text:s/>κάθε<text:s/>άλλη<text:s/>εφαρμογή<text:s/>και<text:s/>υπηρεσία,<text:s/>που<text:s/>θα<text:s/>απαιτηθεί<text:s/>για<text:s/>την<text:s/>λειτουργία<text:s/>των<text:s/>υποδομών<text:s/>του<text:s/>ΥΠΕΝ.</text:span></text:p>
      <text:p text:style-name="P411"><text:span text:style-name="T411_1">ζζ)</text:span><text:span text:style-name="T411_2"><text:tab/></text:span><text:span text:style-name="T411_3">η<text:s/>παροχή<text:s/>τεχνικής<text:s/>υποστήριξης,<text:s/>υπηρεσιών<text:s/>και<text:s/>εργαλείων<text:s/>(ελέγχου<text:s/>συμμόρφωσης,<text:s/>μετασχηματισμού,<text:s/>μετάπτωσης,<text:s/>φιλοξενίας<text:s/>δεδομένων,<text:s/>κ.ά.)<text:s/>για<text:s/>την<text:s/>εφαρμογή<text:s/>της<text:s/>κείμενης<text:s/>νομοθεσίας<text:s/>αναφορικά<text:s/>με<text:s/>τις<text:s/>υποδομές<text:s/>που<text:s/>αναπτύσσει<text:s/>και<text:s/>διαχειρίζεται<text:s/>η<text:s/>Διεύθυνση.</text:span></text:p>
      <text:h text:style-name="P412" text:outline-level="6"><text:span text:style-name="T412_1">Άρθρο<text:s/>20</text:span></text:h>
      <text:p text:style-name="P413"><text:span text:style-name="T413_1">Αυτοτελές<text:s/>Τμήμα<text:s/>Εσωτερικού<text:s/>Ελέγχου</text:span></text:p>
      <text:p text:style-name="P414"><text:span text:style-name="T414_1">Αρμοδιότητες</text:span></text:p>
      <text:p text:style-name="P415"><text:span text:style-name="T415_1">Στο<text:s/>αυτοτελές<text:s/>Τμήμα<text:s/>Εσωτερικού<text:s/>Ελέγχου,<text:s/>ανήκουν<text:s/>οι<text:s/>ακόλουθες<text:s/>αρμοδιότητες:</text:span></text:p>
      <text:p text:style-name="P416"><text:span text:style-name="T416_1">αα)</text:span><text:span text:style-name="T416_2"><text:tab/></text:span><text:span text:style-name="T416_3">η<text:s/>παροχή<text:s/>ελεγκτικών<text:s/>-<text:s/>συμβουλευτικών<text:s/>αρμοδιοτήτων,<text:s/>όπως:</text:span></text:p>
      <text:p text:style-name="P417"><text:span text:style-name="T417_1">α)</text:span><text:span text:style-name="T417_2"><text:tab/></text:span><text:span text:style-name="T417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418"><text:span text:style-name="T418_1">β)</text:span><text:span text:style-name="T418_2"><text:tab/></text:span><text:span text:style-name="T418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419"><text:span text:style-name="T419_1">γ)</text:span><text:span text:style-name="T419_2"><text:tab/></text:span><text:span text:style-name="T419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420"><text:span text:style-name="T420_1">δ)</text:span><text:span text:style-name="T420_2"><text:tab/></text:span><text:span text:style-name="T420_3">η<text:s/>αξιολόγηση<text:s/>του<text:s/>προγραμματισμού<text:s/>του<text:s/>σχεδια-<text:s/>σμού<text:s/>και<text:s/>της<text:s/>εκτέλεσης<text:s/>των<text:s/>λειτουργιών<text:s/>του<text:s/>Υπουργείου,</text:span></text:p>
      <text:p text:style-name="P421"><text:span text:style-name="T421_1">ε)</text:span><text:span text:style-name="T421_2"><text:tab/></text:span><text:span text:style-name="T421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422"><text:span text:style-name="T422_1">στ)</text:span><text:span text:style-name="T422_2"><text:tab/></text:span><text:span text:style-name="T422_3">ο<text:s/>έλεγχος<text:s/>πληροφοριακών<text:s/>συστημάτων,<text:s/>προκειμέ-<text:s/>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είδες<text:s/>/<text:s/>μηχανισμοί<text:s/>ελέγχου,</text:span></text:p>
      <text:p text:style-name="P423"><text:span text:style-name="T423_1">ζ)</text:span><text:span text:style-name="T423_2"><text:tab/></text:span><text:span text:style-name="T423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424"><text:span text:style-name="T424_1">ββ)</text:span><text:span text:style-name="T424_2"><text:tab/></text:span><text:span text:style-name="T424_3">η<text:s/>παροχή<text:s/>διαβεβαίωσης<text:s/>περί<text:s/>της<text:s/>επάρκειας<text:s/>των<text:s/>συστημάτων<text:s/>διαχείρισης<text:s/>και<text:s/>ελέγχου<text:s/>του<text:s/>Υπουργείου,</text:span></text:p>
      <text:p text:style-name="P425"><text:span text:style-name="T425_1">γγ)</text:span><text:span text:style-name="T425_2"><text:tab/></text:span><text:span text:style-name="T425_3">η<text:s/>διενέργεια<text:s/>τακτικού<text:s/>ελέγχου<text:s/>των<text:s/>παγίων<text:s/>προκαταβολών<text:s/>του<text:s/>Υπουργείου,</text:span></text:p>
      <text:p text:style-name="P426"><text:span text:style-name="T426_1">δδ)</text:span><text:span text:style-name="T426_2"><text:tab/></text:span><text:span text:style-name="T426_3"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,</text:span></text:p>
      <text:p text:style-name="P427"><text:span text:style-name="T427_1">εε)</text:span><text:span text:style-name="T427_2"><text:tab/></text:span><text:span text:style-name="T427_3"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,</text:span></text:p>
      <text:p text:style-name="P428"><text:span text:style-name="T428_1">στστ)</text:span><text:span text:style-name="T428_2"><text:tab/></text:span><text:span text:style-name="T428_3">η<text:s/>έρευνα<text:s/>της<text:s/>ύπαρξης<text:s/>αντικειμενικής<text:s/>αδυναμίας<text:s/>απόδοσης<text:s/>λογαριασμού<text:s/>χρηματικού<text:s/>εντάλματος<text:s/>προπληρωμής,</text:span></text:p>
      <text:p text:style-name="P429"><text:span text:style-name="T429_1">ζζ)</text:span><text:span text:style-name="T429_2"><text:tab/></text:span><text:span text:style-name="T429_3"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,<text:s/>και<text:s/>η<text:s/>παρακολούθηση<text:s/>της<text:s/>εκτέλεσής<text:s/>τους.</text:span></text:p>
      <text:h text:style-name="P430" text:outline-level="1"><text:span text:style-name="T430_1">ΚΕΦΑΛΑΙΟ<text:s/>Δ΄<text:s/></text:span></text:h>
      <text:h text:style-name="P431" text:outline-level="1"><text:span text:style-name="T431_1">ΥΠΗΡΕΣΙΑΚΕΣ<text:s/>ΜΟΝΑΔΕΣ<text:s/>ΥΠΑΓΟΜΕΝΕΣ</text:span></text:h>
      <text:p text:style-name="P432"><text:span text:style-name="T432_1">ΣΤΗ<text:s/>ΓΕΝΙΚΗ<text:s/>ΓΡΑΜΜΑΤΕΙΑ<text:s/>ΠΕΡΙΒΑΛΛΟΝΤΟΣ</text:span></text:p>
      <text:h text:style-name="P433" text:outline-level="6"><text:span text:style-name="T433_1">Άρθρο<text:s/>21<text:s/></text:span></text:h>
      <text:h text:style-name="P434" text:outline-level="6"><text:span text:style-name="T434_1">Στη<text:s/>Γενική<text:s/>Γραμματεία<text:s/>Περιβάλλοντος<text:s/>υπάγονται:</text:span></text:h>
      <text:p text:style-name="P435"><text:span text:style-name="T435_1">1.</text:span><text:span text:style-name="T435_2"><text:s/>Η<text:s/>Γενική<text:s/>Διεύθυνση<text:s/>Περιβαλλοντικής<text:s/>Πολιτικής.</text:span></text:p>
      <text:p text:style-name="P436"><text:span text:style-name="T436_1">2.</text:span><text:span text:style-name="T436_2"><text:s/>Η<text:s/>Γενική<text:s/>Διεύθυνση<text:s/>Δασών<text:s/>και<text:s/>Δασικού<text:s/>Περιβάλλοντος.</text:span></text:p>
      <text:h text:style-name="P437" text:outline-level="6"><text:span text:style-name="T437_1">Άρθρο<text:s/>22<text:s/></text:span></text:h>
      <text:h text:style-name="P438" text:outline-level="6"><text:span text:style-name="T438_1">ΓΕΝΙΚΗ<text:s/>ΔΙΕΥΘΥΝΣΗ</text:span></text:h>
      <text:p text:style-name="P439"><text:span text:style-name="T439_1">ΠΕΡΙΒΑΛΛΟΝΤΙΚΗΣ<text:s/>ΠΟΛΙΤΙΚΗΣ</text:span></text:p>
      <text:p text:style-name="P440"><text:span text:style-name="T440_1">ΣΚΟΠΟΣ<text:s/>-<text:s/>ΔΙΑΡΘΡΩΣΗ</text:span></text:p>
      <text:p text:style-name="P441"><text:span text:style-name="T441_1">1.</text:span><text:span text:style-name="T441_2"><text:s/>Στρατηγικοί<text:s/>σκοποί<text:s/>της<text:s/>Γενικής<text:s/>Διεύθυνσης<text:s/>Περιβαλλοντικής<text:s/>Πολιτικής<text:s/>είναι<text:s/>ιδίως:</text:span></text:p>
      <text:p text:style-name="P442"><text:span text:style-name="T442_1">α)</text:span><text:span text:style-name="T442_2"><text:tab/></text:span><text:span text:style-name="T442_3">η<text:s/>εισήγηση<text:s/>για<text:s/>τη<text:s/>θέσπιση<text:s/>θεμελιωδών<text:s/>κανόνων<text:s/>με<text:s/>στόχο<text:s/>την<text:s/>προστασία<text:s/>του<text:s/>περιβάλλοντος<text:s/>και<text:s/>τη<text:s/>βιώσιμη<text:s/>ανάπτυξη<text:s/>,</text:span></text:p>
      <text:p text:style-name="P443"><text:span text:style-name="T443_1">β)</text:span><text:span text:style-name="T443_2"><text:tab/></text:span><text:span text:style-name="T443_3">η<text:s/>καθιέρωση<text:s/>κριτηρίων<text:s/>και<text:s/>μηχανισμών<text:s/>για<text:s/>την<text:s/>προστασία,<text:s/>διατήρηση<text:s/>και<text:s/>αποκατάσταση<text:s/>του<text:s/>περιβάλλοντος<text:s/>και<text:s/>ειδικότερα<text:s/>της<text:s/>βιοποικιλότητας<text:s/>και<text:s/>της<text:s/>φύσης,<text:s/>του<text:s/>κλίματος,<text:s/>της<text:s/>ατμόσφαιρας<text:s/>και<text:s/>του<text:s/>εδάφους,<text:s/>γ)<text:s/>η<text:s/>προώθηση<text:s/>των<text:s/>αρχών<text:s/>της<text:s/>βιώσιμης<text:s/>ανάπτυξης<text:s/>στο<text:s/>σχεδιασμό<text:s/>και<text:s/>την<text:s/>υλοποίηση<text:s/>δημοσίων<text:s/>πολιτικών,<text:s/>έργων,<text:s/>δραστηριοτήτων,<text:s/>σχεδίων<text:s/>και<text:s/>προγραμμάτων.</text:span></text:p>
      <text:p text:style-name="P444"><text:span text:style-name="T444_1">2.</text:span><text:span text:style-name="T444_2"><text:s/>Η<text:s/>Γενική<text:s/>Διεύθυνση<text:s/>Περιβαλλοντικής<text:s/>Πολιτικής<text:s/>απαρτίζεται<text:s/>από<text:s/>τις<text:s/>εξής<text:s/>Διευθύνσεις:</text:span></text:p>
      <text:p text:style-name="P445"><text:span text:style-name="T445_1">α)</text:span><text:span text:style-name="T445_2"><text:tab/></text:span><text:span text:style-name="T445_3">Διεύθυνση<text:s/>Διαχείρισης<text:s/>Φυσικού<text:s/>Περιβάλλοντος<text:s/>και<text:s/>Βιοποικιλότητας.</text:span></text:p>
      <text:p text:style-name="P446"><text:span text:style-name="T446_1">β)</text:span><text:span text:style-name="T446_2"><text:tab/></text:span><text:span text:style-name="T446_3">Διεύθυνση<text:s/>Διαχείρισης<text:s/>Αποβλήτων<text:s/>και<text:s/>Περιβαλλοντικών<text:s/>Πιστοποιήσεων.</text:span></text:p>
      <text:p text:style-name="P447"><text:span text:style-name="T447_1">γ)</text:span><text:span text:style-name="T447_2"><text:tab/></text:span><text:span text:style-name="T447_3">Διεύθυνση<text:s/>Κλιματικής<text:s/>Αλλαγής<text:s/>και<text:s/>Ποιότητας<text:s/>της<text:s/>Ατμόσφαιρας.</text:span></text:p>
      <text:p text:style-name="P448"><text:span text:style-name="T448_1">δ)</text:span><text:span text:style-name="T448_2"><text:tab/></text:span><text:span text:style-name="T448_3">Διεύθυνση<text:s/>Περιβαλλοντικής<text:s/>Αδειοδότησης.</text:span></text:p>
      <text:h text:style-name="P449" text:outline-level="6"><text:span text:style-name="T449_1">Άρθρο<text:s/>23<text:s/></text:span></text:h>
      <text:h text:style-name="P450" text:outline-level="6"><text:span text:style-name="T450_1">Διεύθυνση<text:s/>Διαχείρισης<text:s/>Φυσικού<text:s/>Περιβάλλοντος</text:span></text:h>
      <text:p text:style-name="P451"><text:span text:style-name="T451_1">και<text:s/>Βιοποικιλότητας</text:span></text:p>
      <text:p text:style-name="P452"><text:span text:style-name="T452_1">Επιχειρησιακοί<text:s/>στόχοι<text:s/>-<text:s/>Διάρθρωση<text:s/>-<text:s/>Αρμοδιότητες</text:span></text:p>
      <text:p text:style-name="P453"><text:span text:style-name="T453_1">1.</text:span><text:span text:style-name="T453_2"><text:s/>Επιχειρησιακοί<text:s/>στόχοι<text:s/>της<text:s/>Διεύθυνσης<text:s/>Διαχείρισης<text:s/>Φυσικού<text:s/>Περιβάλλοντος<text:s/>και<text:s/>Βιοποικιλότητας<text:s/>είναι<text:s/>ιδίως:</text:span></text:p>
      <text:p text:style-name="P454"><text:span text:style-name="T454_1">α)</text:span><text:span text:style-name="T454_2"><text:tab/></text:span><text:span text:style-name="T454_3">ο<text:s/>στρατηγικός<text:s/>σχεδιασμός<text:s/>για<text:s/>την<text:s/>προστασία<text:s/>και<text:s/>τη<text:s/>βιώσιμη<text:s/>διαχείριση<text:s/>του<text:s/>φυσικού<text:s/>περιβάλλοντος<text:s/>και<text:s/>της<text:s/>βιοποικιλότητας,</text:span></text:p>
      <text:p text:style-name="P455"><text:span text:style-name="T455_1">β)</text:span><text:span text:style-name="T455_2"><text:tab/></text:span><text:span text:style-name="T455_3">η<text:s/>διασφάλιση<text:s/>της<text:s/>εφαρμογής<text:s/>της<text:s/>σχετικής<text:s/>εθνικής<text:s/>και<text:s/>της<text:s/>αντίστοιχης<text:s/>νομοθεσίας<text:s/>της<text:s/>Ευρωπαϊκής<text:s/>Ένωσης<text:s/>καθώς<text:s/>και<text:s/>των<text:s/>διεθνών<text:s/>συμβάσεων,</text:span></text:p>
      <text:p text:style-name="P456"><text:span text:style-name="T456_1">γ)</text:span><text:span text:style-name="T456_2"><text:tab/></text:span><text:span text:style-name="T456_3">ο<text:s/>σχεδιασμός,<text:s/>η<text:s/>υποβολή<text:s/>προτάσεων<text:s/>και<text:s/>η<text:s/>υλοποίηση<text:s/>έργων<text:s/>προστασίας<text:s/>του<text:s/>φυσικού<text:s/>περιβάλλοντος<text:s/>και<text:s/>της<text:s/>βιοποικιλότητας.</text:span></text:p>
      <text:p text:style-name="P457"><text:span text:style-name="T457_1">2.</text:span><text:span text:style-name="T457_2"><text:s/>Η<text:s/>Διεύθυνση<text:s/>Διαχείρισης<text:s/>Φυσικού<text:s/>Περιβάλλοντος<text:s/>και<text:s/>Βιοποικιλότητας<text:s/>αποτελείται<text:s/>από<text:s/>τα<text:s/>εξής<text:s/>Τμήματα:</text:span></text:p>
      <text:p text:style-name="P458"><text:span text:style-name="T458_1">α)</text:span><text:span text:style-name="T458_2"><text:tab/></text:span><text:span text:style-name="T458_3">Τμήμα<text:s/>Προστατευόμενων<text:s/>Περιοχών.</text:span></text:p>
      <text:p text:style-name="P459"><text:span text:style-name="T459_1">β)</text:span><text:span text:style-name="T459_2"><text:tab/></text:span><text:span text:style-name="T459_3">Τμήμα<text:s/>Βιοποικιλότητας.</text:span></text:p>
      <text:p text:style-name="P460"><text:span text:style-name="T460_1">3.</text:span><text:span text:style-name="T460_2"><text:s/>α)<text:s/>Στο<text:s/>Τμήμα<text:s/>Προστατευόμενων<text:s/>Περιοχών<text:s/>ανήκουν<text:s/>οι<text:s/>ακόλουθες<text:s/>αρμοδιότητες:</text:span></text:p>
      <text:p text:style-name="P461"><text:span text:style-name="T461_1">αα)</text:span><text:span text:style-name="T461_2"><text:tab/></text:span><text:span text:style-name="T461_3">η<text:s/>μέριμνα<text:s/>για<text:s/>την<text:s/>εισήγηση<text:s/>πολιτικών<text:s/>και<text:s/>μέτρων<text:s/>για<text:s/>τη<text:s/>διαχείριση<text:s/>και<text:s/>προστασία<text:s/>του<text:s/>φυσικού<text:s/>περιβάλλοντος<text:s/>της<text:s/>χώρας<text:s/>συμπεριλαμβανομένης<text:s/>της<text:s/>θεσμοθέτησης<text:s/>προστατευόμενων<text:s/>περιοχών,<text:s/>η<text:s/>εποπτεία<text:s/>της<text:s/>εφαρμογής<text:s/>των<text:s/>θεσμοθετημένων<text:s/>μέτρων<text:s/>προστασίας<text:s/>και<text:s/>διαχείρισης<text:s/>των<text:s/>προστατευόμενων<text:s/>περιοχών<text:s/>και<text:s/>η<text:s/>υποστήριξη<text:s/>των<text:s/>φορέων<text:s/>διαχείρισης<text:s/>αυτών,</text:span></text:p>
      <text:p text:style-name="P462"><text:span text:style-name="T462_1">ββ)</text:span><text:span text:style-name="T462_2"><text:tab/></text:span><text:span text:style-name="T462_3">ο<text:s/>συντονισμός,<text:s/>η<text:s/>παρακολούθηση,<text:s/>ο<text:s/>έλεγχος<text:s/>και<text:s/>η<text:s/>προώθηση<text:s/>της<text:s/>διαδικασίας<text:s/>έγκρισης<text:s/>των<text:s/>Ειδικών<text:s/>Περιβαλλοντικών<text:s/>Μελετών<text:s/>(Ε.Π.Μ.)<text:s/>και<text:s/>των<text:s/>σχεδίων<text:s/>ΠΔ<text:s/>καθώς<text:s/>και<text:s/>η<text:s/>αξιολόγηση<text:s/>της<text:s/>εφαρμογής<text:s/>της<text:s/>αποτελε-<text:s/>σματικότητας<text:s/>των<text:s/>ρυθμίσεων<text:s/>των<text:s/>Π.Δ,</text:span></text:p>
      <text:p text:style-name="P463"><text:span text:style-name="T463_1">γγ)</text:span><text:span text:style-name="T463_2"><text:tab/></text:span><text:span text:style-name="T463_3">η<text:s/>κατάρτιση<text:s/>Σχεδίων<text:s/>Διαχείρισης<text:s/>και<text:s/>Σχεδίων<text:s/>Δράσης<text:s/>και<text:s/>η<text:s/>αξιολόγηση<text:s/>της<text:s/>εφαρμογής<text:s/>τους,</text:span></text:p>
      <text:p text:style-name="P464"><text:span text:style-name="T464_1">δδ)</text:span><text:span text:style-name="T464_2"><text:tab/></text:span><text:span text:style-name="T464_3">ο<text:s/>σχεδιασμός<text:s/>και<text:s/>η<text:s/>υλοποίηση<text:s/>προγράμματος<text:s/>επο-<text:s/>πτείας<text:s/>που<text:s/>προβλέπεται<text:s/>από<text:s/>την<text:s/>Οδηγία<text:s/>92/43/ΕΟΚ<text:s/>και<text:s/>την<text:s/>Οδηγία<text:s/>2009/147/ΕΕ,</text:span></text:p>
      <text:p text:style-name="P465"><text:span text:style-name="T465_1">εε)</text:span><text:span text:style-name="T465_2"><text:tab/></text:span><text:span text:style-name="T465_3">η<text:s/>δέουσα<text:s/>εκτίμηση<text:s/>επιπτώσεων,<text:s/>για<text:s/>έργα<text:s/>και<text:s/>δραστηριότητες<text:s/>σύμφωνα<text:s/>με<text:s/>το<text:s/>άρθρο<text:s/>6<text:s/>της<text:s/>Οδηγίας<text:s/>92/43/<text:s/>ΕΟΚ,</text:span></text:p>
      <text:p text:style-name="P466"><text:span text:style-name="T466_1">στστ)</text:span><text:span text:style-name="T466_2"><text:tab/></text:span><text:span text:style-name="T466_3">η<text:s/>συλλογή,<text:s/>αξιολόγηση<text:s/>και<text:s/>αξιοποίηση<text:s/>πρωτογενών<text:s/>δεδομένων<text:s/>παρακολούθησης<text:s/>από<text:s/>άλλες<text:s/>πηγές,</text:span></text:p>
      <text:p text:style-name="P467"><text:span text:style-name="T467_1">ζζ)</text:span><text:span text:style-name="T467_2"><text:tab/></text:span><text:span text:style-name="T467_3">η<text:s/>εκπροσώπηση<text:s/>της<text:s/>χώρας<text:s/>σε<text:s/>διεθνείς<text:s/>και<text:s/>κοινοτικές<text:s/>συναντήσεις<text:s/>που<text:s/>αφορούν<text:s/>τα<text:s/>αντικείμενα<text:s/>του<text:s/>Τμήματος<text:s/>συμπεριλαμβανομένης<text:s/>και<text:s/>της<text:s/>σύνταξης<text:s/>εκθέσεων<text:s/>εφαρμογής/αναφοράς,</text:span></text:p>
      <text:p text:style-name="P468"><text:span text:style-name="T468_1">ηη)</text:span><text:span text:style-name="T468_2"><text:tab/></text:span><text:span text:style-name="T468_3">η<text:s/>ανάπτυξη<text:s/>εργαλείων<text:s/>για<text:s/>συστήματα<text:s/>λήψης<text:s/>απόφασης<text:s/>και<text:s/>η<text:s/>επικαιροποίηση<text:s/>των<text:s/>στόχων<text:s/>διατήρησης,</text:span></text:p>
      <text:p text:style-name="P469"><text:span text:style-name="T469_1">θθ)</text:span><text:span text:style-name="T469_2"><text:tab/></text:span><text:span text:style-name="T469_3">η<text:s/>ανάπτυξη<text:s/>και<text:s/>η<text:s/>εφαρμογή<text:s/>δεικτών<text:s/>για<text:s/>την<text:s/>παρακολούθηση<text:s/>της<text:s/>εφαρμογής<text:s/>των<text:s/>εθνικών,<text:s/>ενωσιακών<text:s/>και<text:s/>διεθνών<text:s/>στρατηγικών<text:s/>και<text:s/>πολιτικών<text:s/>για<text:s/>τη<text:s/>διατήρηση<text:s/>και<text:s/>διαχείριση<text:s/>του<text:s/>φυσικού<text:s/>περιβάλλοντος,</text:span></text:p>
      <text:p text:style-name="P470"><text:span text:style-name="T470_1">ιι)</text:span><text:span text:style-name="T470_2"><text:tab/></text:span><text:span text:style-name="T470_3">ο<text:s/>σχεδιασμός<text:s/>και<text:s/>η<text:s/>λειτουργία<text:s/>συστήματος<text:s/>συλλογής<text:s/>δεδομένων<text:s/>για<text:s/>τους<text:s/>τύπους<text:s/>οικοτόπων.</text:span></text:p>
      <text:p text:style-name="P471"><text:span text:style-name="T471_1">β)</text:span><text:span text:style-name="T471_2"><text:tab/></text:span><text:span text:style-name="T471_3">Στο<text:s/>Τμήμα<text:s/>Βιοποικιλότητας<text:s/>ανήκουν<text:s/>οι<text:s/>ακόλουθες<text:s/>αρμοδιότητες:</text:span></text:p>
      <text:p text:style-name="P472"><text:span text:style-name="T472_1">αα)</text:span><text:span text:style-name="T472_2"><text:tab/></text:span><text:span text:style-name="T472_3">η<text:s/>μέριμνα<text:s/>για<text:s/>την<text:s/>εισήγηση<text:s/>πολιτικών,<text:s/>δράσεων<text:s/>και<text:s/>μέτρων<text:s/>προτεραιότητας<text:s/>για<text:s/>τη<text:s/>διαχείριση<text:s/>και<text:s/>προστασία<text:s/>της<text:s/>βιοποικιλότητας,</text:span></text:p>
      <text:p text:style-name="P473"><text:span text:style-name="T473_1">ββ)</text:span><text:span text:style-name="T473_2"><text:tab/></text:span><text:span text:style-name="T473_3">η<text:s/>εφαρμογή<text:s/>και<text:s/>η<text:s/>αξιολόγηση<text:s/>εφαρμογής<text:s/>της<text:s/>Στρατηγικής<text:s/>και<text:s/>των<text:s/>Σχεδίων<text:s/>Δράσης<text:s/>για<text:s/>τη<text:s/>βιοποικιλότητα,</text:span></text:p>
      <text:p text:style-name="P474"><text:span text:style-name="T474_1">γγ)</text:span><text:span text:style-name="T474_2"><text:tab/></text:span><text:span text:style-name="T474_3">ο<text:s/>σχεδιασμός<text:s/>και<text:s/>η<text:s/>υλοποίηση<text:s/>εθνικής<text:s/>απογραφής<text:s/>της<text:s/>βιοποικιλότητας,</text:span></text:p>
      <text:p text:style-name="P475"><text:span text:style-name="T475_1">δδ)</text:span><text:span text:style-name="T475_2"><text:tab/></text:span><text:span text:style-name="T475_3">η<text:s/>εφαρμογή<text:s/>της<text:s/>κοινοτικής<text:s/>νομοθεσίας<text:s/>και<text:s/>των<text:s/>διεθνών<text:s/>συμβάσεων<text:s/>για<text:s/>τα<text:s/>ξενικά-<text:s/>εισβλητικά<text:s/>είδη,<text:s/>την<text:s/>πρόσβαση<text:s/>στους<text:s/>γενετικούς<text:s/>πόρους<text:s/>και<text:s/>τη<text:s/>βιοσφάλεια<text:s/>και<text:s/>η<text:s/>εκπροσώπηση<text:s/>του<text:s/>Υπουργείο<text:s/>στο<text:s/>πλαίσιο<text:s/>αυτών<text:s/>συμπεριλαμβανομένης<text:s/>και<text:s/>της<text:s/>σύνταξης<text:s/>εκθέσεων<text:s/>εφαρμογής/αναφοράς,</text:span></text:p>
      <text:p text:style-name="P476"><text:span text:style-name="T476_1">εε)</text:span><text:span text:style-name="T476_2"><text:tab/></text:span><text:span text:style-name="T476_3">ο<text:s/>σχεδιασμός<text:s/>προγράμματος<text:s/>παρακολούθησης<text:s/>σημαντικών<text:s/>ενδημικών<text:s/>ειδών<text:s/>και<text:s/>εισβλητικών<text:s/>-<text:s/>ξενικών<text:s/>ειδών,<text:s/>στστ)<text:s/>η<text:s/>σύνταξη<text:s/>καταλόγου<text:s/>για<text:s/>τα<text:s/>ξενικά<text:s/>είδη,<text:s/>η<text:s/>εκπόνηση<text:s/>έρευνας<text:s/>επικινδυνότητας<text:s/>και<text:s/>η<text:s/>υλοποίηση<text:s/>δράσεων<text:s/>πρόληψης<text:s/>στα<text:s/>σημεία<text:s/>εισαγωγής,</text:span></text:p>
      <text:p text:style-name="P477"><text:span text:style-name="T477_1">ζζ)</text:span><text:span text:style-name="T477_2"><text:tab/></text:span><text:span text:style-name="T477_3">η<text:s/>προστασία<text:s/>του<text:s/>φυσικού<text:s/>περιβάλλοντος<text:s/>από<text:s/>γενετικά<text:s/>τροποποιημένους<text:s/>οργανισμούς,</text:span></text:p>
      <text:p text:style-name="P478"><text:span text:style-name="T478_1">ηη)</text:span><text:span text:style-name="T478_2"><text:tab/></text:span><text:span text:style-name="T478_3">η<text:s/>συλλογή,<text:s/>αξιολόγηση<text:s/>και<text:s/>αξιοποίηση<text:s/>πρωτογενών<text:s/>δεδομένων<text:s/>παρακολούθησης<text:s/>της<text:s/>βιοποικιλότητας<text:s/>από<text:s/>άλλες<text:s/>πηγές,</text:span></text:p>
      <text:p text:style-name="P479"><text:span text:style-name="T479_1">θθ)</text:span><text:span text:style-name="T479_2"><text:tab/></text:span><text:span text:style-name="T479_3">η<text:s/>ανάπτυξη<text:s/>και<text:s/>η<text:s/>εφαρμογή<text:s/>δεικτών<text:s/>για<text:s/>την<text:s/>παρακολούθηση<text:s/>της<text:s/>εφαρμογής<text:s/>των<text:s/>εθνικών,<text:s/>ενωσιακών<text:s/>και<text:s/>διεθνών<text:s/>στρατηγικών<text:s/>και<text:s/>πολιτικών<text:s/>για<text:s/>τη<text:s/>διατήρηση<text:s/>της<text:s/>βιοποικιλότητας,</text:span></text:p>
      <text:p text:style-name="P480"><text:span text:style-name="T480_1">ιι)</text:span><text:span text:style-name="T480_2"><text:tab/></text:span><text:span text:style-name="T480_3">η<text:s/>επικαιροποίηση<text:s/>Κόκκινων<text:s/>Καταλόγων,</text:span></text:p>
      <text:p text:style-name="P481"><text:span text:style-name="T481_1">ιαια)</text:span><text:span text:style-name="T481_2"><text:tab/></text:span><text:span text:style-name="T481_3">η<text:s/>ανάπτυξη<text:s/>εργαλείων<text:s/>για<text:s/>συστήματα<text:s/>λήψης<text:s/>απόφασης<text:s/>και<text:s/>η<text:s/>επικαιροποίηση<text:s/>των<text:s/>στόχων<text:s/>διατήρησης<text:s/>της<text:s/>βιοποικιλότητας,</text:span></text:p>
      <text:p text:style-name="P482"><text:span text:style-name="T482_1">ιβιβ)</text:span><text:span text:style-name="T482_2"><text:tab/></text:span><text:span text:style-name="T482_3">ο<text:s/>σχεδιασμός<text:s/>και<text:s/>η<text:s/>λειτουργία<text:s/>συστήματος<text:s/>συλλογής<text:s/>δεδομένων<text:s/>για<text:s/>τα<text:s/>είδη<text:s/>της<text:s/>βιοποικιλότητας,</text:span></text:p>
      <text:p text:style-name="P483"><text:span text:style-name="T483_1">ιγιγ)</text:span><text:span text:style-name="T483_2"><text:tab/></text:span><text:span text:style-name="T483_3">η<text:s/>εφαρμογή<text:s/>του<text:s/>Πρωτοκόλλου<text:s/>και<text:s/>του<text:s/>Κανονισμού<text:s/>για<text:s/>την<text:s/>πρόσβαση<text:s/>στους<text:s/>γενετικούς<text:s/>πόρους<text:s/>και<text:s/>την<text:s/>έκδοση<text:s/>των<text:s/>προβλεπόμενων<text:s/>αδειών<text:s/>και<text:s/>όρων<text:s/>πρόσβασης<text:s/>και<text:s/>χρήσης<text:s/>γενετικών<text:s/>πόρων<text:s/>ειδών<text:s/>που<text:s/>βρίσκονται<text:s/>εντός<text:s/>εθνικής<text:s/>επικράτειας,</text:span></text:p>
      <text:p text:style-name="P484"><text:span text:style-name="T484_1">ιδιδ)</text:span><text:span text:style-name="T484_2"><text:tab/></text:span><text:span text:style-name="T484_3">η<text:s/>προστασία<text:s/>του<text:s/>φυσικού<text:s/>περιβάλλοντος<text:s/>από<text:s/>γενετικά<text:s/>τροποποιημένους<text:s/>οργανισμούς<text:s/>και<text:s/>θέματα<text:s/>βιοασφάλειας<text:s/>σε<text:s/>συνεργασία<text:s/>με<text:s/>τα<text:s/>συναρμόδια<text:s/>Υπουργεία.</text:span></text:p>
      <text:h text:style-name="P485" text:outline-level="6"><text:span text:style-name="T485_1">Άρθρο<text:s/>24<text:s/></text:span></text:h>
      <text:h text:style-name="P486" text:outline-level="6"><text:span text:style-name="T486_1">Διεύθυνση<text:s/>Διαχείρισης<text:s/>Αποβλήτων<text:s/>και</text:span></text:h>
      <text:p text:style-name="P487"><text:span text:style-name="T487_1">Περιβαλλοντικών<text:s/>Πιστοποιήσεων</text:span></text:p>
      <text:p text:style-name="P488"><text:span text:style-name="T488_1">Επιχειρησιακοί<text:s/>στόχοι<text:s/>-<text:s/>Διάρθρωση<text:s/>-<text:s/>Αρμοδιότητες</text:span></text:p>
      <text:p text:style-name="P489"><text:span text:style-name="T489_1">1.</text:span><text:span text:style-name="T489_2"><text:s/>Επιχειρησιακοί<text:s/>στόχοι<text:s/>της<text:s/>Διεύθυνσης<text:s/>Διαχείρισης<text:s/>Αποβλήτων<text:s/>και<text:s/>Περιβαλλοντικών<text:s/>Πιστοποιήσεων<text:s/>είναι<text:s/>ιδίως:</text:span></text:p>
      <text:p text:style-name="P490"><text:span text:style-name="T490_1">α)</text:span><text:span text:style-name="T490_2"><text:tab/></text:span><text:span text:style-name="T490_3">ο<text:s/>σχεδιασμός,<text:s/>ο<text:s/>συντονισμός<text:s/>και<text:s/>η<text:s/>παρακολούθηση<text:s/>της<text:s/>εφαρμογής<text:s/>της<text:s/>πολιτικής<text:s/>που<text:s/>αφορά<text:s/>στην<text:s/>ολοκληρωμένη<text:s/>και<text:s/>αποτελεσματική<text:s/>διαχείριση<text:s/>των<text:s/>αποβλήτων<text:s/>με<text:s/>γνώμονα<text:s/>την<text:s/>προστασία<text:s/>του<text:s/>περιβάλλοντος,<text:s/>την<text:s/>προστασία<text:s/>της<text:s/>δημόσιας<text:s/>υγείας,<text:s/>την<text:s/>προώθηση<text:s/>της<text:s/>αειφο-<text:s/>ρικής<text:s/>χρήσης<text:s/>των<text:s/>πόρων,</text:span></text:p>
      <text:p text:style-name="P491"><text:span text:style-name="T491_1">β)</text:span><text:span text:style-name="T491_2"><text:tab/></text:span><text:span text:style-name="T491_3">η<text:s/>προώθηση<text:s/>-<text:s/>εφαρμογή<text:s/>περιβαλλοντικών<text:s/>πιστοποιήσεων<text:s/>και<text:s/>η<text:s/>συμβολή<text:s/>στην<text:s/>προώθηση<text:s/>και<text:s/>εφαρμογή<text:s/>περιβαλλοντικών<text:s/>κριτηρίων<text:s/>για<text:s/>τις<text:s/>πράσινες<text:s/>δημόσιες<text:s/>συμβάσεις,</text:span></text:p>
      <text:p text:style-name="P492"><text:span text:style-name="T492_1">γ)</text:span><text:span text:style-name="T492_2"><text:tab/></text:span><text:span text:style-name="T492_3">ο<text:s/>σχεδιασμός<text:s/>και<text:s/>η<text:s/>παρακολούθηση<text:s/>διαχείρισης<text:s/>όλων<text:s/>των<text:s/>αποβλήτων<text:s/>που<text:s/>παράγονται<text:s/>στη<text:s/>χώρα.</text:span></text:p>
      <text:p text:style-name="P493"><text:span text:style-name="T493_1">2.</text:span><text:span text:style-name="T493_2"><text:s/>Η<text:s/>Διεύθυνση<text:s/>Διαχείρισης<text:s/>Αποβλήτων<text:s/>και<text:s/>Περιβαλλοντικών<text:s/>Πιστοποιήσεων<text:s/>αποτελείται<text:s/>από<text:s/>τα<text:s/>εξής<text:s/>Τμήματα:</text:span></text:p>
      <text:p text:style-name="P494"><text:span text:style-name="T494_1">α)</text:span><text:span text:style-name="T494_2"><text:tab/></text:span><text:span text:style-name="T494_3">Τμήμα<text:s/>Διαχείρισης<text:s/>Αποβλήτων.</text:span></text:p>
      <text:p text:style-name="P495"><text:span text:style-name="T495_1">β)</text:span><text:span text:style-name="T495_2"><text:tab/></text:span><text:span text:style-name="T495_3">Τμήμα<text:s/>Μητρώου,<text:s/>Αδειοδοτήσεων<text:s/>και<text:s/>Στατιστικών<text:s/>Αποβλήτων.</text:span></text:p>
      <text:p text:style-name="P496"><text:span text:style-name="T496_1">γ)</text:span><text:span text:style-name="T496_2"><text:tab/></text:span><text:span text:style-name="T496_3">Τμήμα<text:s/>Περιβαλλοντικών<text:s/>Πιστοποιήσεων.</text:span></text:p>
      <text:p text:style-name="P497"><text:span text:style-name="T497_1">α)</text:span><text:span text:style-name="T497_2"><text:tab/></text:span><text:span text:style-name="T497_3">Στο<text:s/>Τμήμα<text:s/>Διαχείρισης<text:s/>Αποβλήτων<text:s/>ανήκουν<text:s/>οι<text:s/>ακόλουθες<text:s/>αρμοδιότητες:</text:span></text:p>
      <text:p text:style-name="P498"><text:span text:style-name="T498_1">αα)</text:span><text:span text:style-name="T498_2"><text:tab/></text:span><text:span text:style-name="T498_3">η<text:s/>πρόληψη<text:s/>δημιουργίας<text:s/>αποβλήτων,<text:s/>και<text:s/>η<text:s/>διαχείριση<text:s/>αποβλήτων<text:s/>μη<text:s/>επικινδύνων<text:s/>και<text:s/>επικινδύνων<text:s/>που<text:s/>υπάγονται<text:s/>στο<text:s/>πεδίο<text:s/>εφαρμογής<text:s/>του<text:s/>ν.<text:s/>4042/2012,</text:span></text:p>
      <text:p text:style-name="P499"><text:span text:style-name="T499_1">ββ)</text:span><text:span text:style-name="T499_2"><text:tab/></text:span><text:span text:style-name="T499_3">ο<text:s/>σχεδιασμός<text:s/>και<text:s/>παρακολούθηση<text:s/>του<text:s/>Εθνικού<text:s/>Στρατηγικού<text:s/>Σχεδίου<text:s/>Πρόληψης<text:s/>Δημιουργίας<text:s/>Αποβλήτων,</text:span></text:p>
      <text:p text:style-name="P500"><text:span text:style-name="T500_1">γγ)</text:span><text:span text:style-name="T500_2"><text:tab/></text:span><text:span text:style-name="T500_3">ο<text:s/>σχεδιασμός<text:s/>του<text:s/>Εθνικού<text:s/>Σχεδίου<text:s/>Διαχείρισης<text:s/>Αποβλήτων<text:s/>(ΕΣΔΑ)<text:s/>και<text:s/>παρακολούθηση<text:s/>της<text:s/>υλοποίησής<text:s/>του,</text:span></text:p>
      <text:p text:style-name="P501"><text:span text:style-name="T501_1">δδ)</text:span><text:span text:style-name="T501_2"><text:tab/></text:span><text:span text:style-name="T501_3">ο<text:s/>σχεδιασμός<text:s/>του<text:s/>Εθνικού<text:s/>Σχεδίου<text:s/>Διαχείρισης<text:s/>Επικινδύνων<text:s/>Αποβλήτων<text:s/>(ΕΣΔΕΑ)<text:s/>και<text:s/>παρακολούθηση<text:s/>της<text:s/>υλοποίησής<text:s/>του,</text:span></text:p>
      <text:p text:style-name="P502"><text:span text:style-name="T502_1">εε)</text:span><text:span text:style-name="T502_2"><text:tab/></text:span><text:span text:style-name="T502_3">η<text:s/>γνωμοδότηση<text:s/>επί<text:s/>των<text:s/>ΠΕΣΔΑ,</text:span></text:p>
      <text:p text:style-name="P503"><text:span text:style-name="T503_1">στστ)</text:span><text:span text:style-name="T503_2"><text:tab/></text:span><text:span text:style-name="T503_3">η<text:s/>παρακολούθηση<text:s/>της<text:s/>προόδου<text:s/>εφαρμογής<text:s/>των<text:s/>ΠΕΣΔΑ<text:s/>και<text:s/>της<text:s/>επίτευξης<text:s/>των<text:s/>στόχων<text:s/>τους<text:s/>με<text:s/>δυνατότητα<text:s/>παρέμβασης<text:s/>στους<text:s/>αρμόδιους<text:s/>φορείς,</text:span></text:p>
      <text:p text:style-name="P504"><text:span text:style-name="T504_1">ζζ)</text:span><text:span text:style-name="T504_2"><text:tab/></text:span><text:span text:style-name="T504_3">η<text:s/>παρακολούθηση<text:s/>της<text:s/>επίτευξης<text:s/>των<text:s/>στόχων<text:s/>των<text:s/>αποβλήτων<text:s/>που<text:s/>εντάσσονται<text:s/>στην<text:s/>εναλλακτική<text:s/>διαχείριση,</text:span></text:p>
      <text:p text:style-name="P505"><text:span text:style-name="T505_1">ηη)</text:span><text:span text:style-name="T505_2"><text:tab/></text:span><text:span text:style-name="T505_3">η<text:s/>γνωμοδότηση<text:s/>επί<text:s/>μελετών<text:s/>περιβαλλοντικής<text:s/>αδειοδότησης<text:s/>έργων<text:s/>ή<text:s/>δραστηριοτήτων<text:s/>υποκατηγορίας<text:s/>Α1<text:s/>και<text:s/>σχεδίων<text:s/>ή<text:s/>προγραμμάτων<text:s/>που<text:s/>αφορούν<text:s/>τη<text:s/>διαχείριση<text:s/>αποβλήτων<text:s/>κατηγορίας<text:s/>Α1,</text:span></text:p>
      <text:p text:style-name="P506"><text:span text:style-name="T506_1">θθ)</text:span><text:span text:style-name="T506_2"><text:tab/></text:span><text:span text:style-name="T506_3">η<text:s/>παρακολούθηση<text:s/>προγραμμάτων<text:s/>αξιολόγησης<text:s/>και<text:s/>αποκατάστασης<text:s/>ρυπασμένων<text:s/>χώρων<text:s/>από<text:s/>απόβλητα<text:s/>αρμοδιότητάς<text:s/>του,</text:span></text:p>
      <text:p text:style-name="P507"><text:span text:style-name="T507_1">ιι)</text:span><text:span text:style-name="T507_2"><text:tab/></text:span><text:span text:style-name="T507_3">η<text:s/>συνεργασία<text:s/>με<text:s/>τις<text:s/>Υπηρεσίες<text:s/>της<text:s/>Ευρωπαϊκής<text:s/>Ένωσης<text:s/>και<text:s/>τους<text:s/>Διεθνείς<text:s/>Οργανισμούς<text:s/>καθώς<text:s/>και<text:s/>η<text:s/>σχετική<text:s/>εκπροσώπηση<text:s/>της<text:s/>Ελλάδος<text:s/>και<text:s/>σε<text:s/>συνεργασία<text:s/>με<text:s/>τα<text:s/>υπόλοιπα<text:s/>Τμήματα,<text:s/>για<text:s/>την<text:s/>προώθηση<text:s/>Διεθνών<text:s/>Συμβάσεων,<text:s/>Ευρωπαϊκών<text:s/>Οδηγιών,<text:s/>Κανονισμών<text:s/>κλπ,<text:s/>και<text:s/>εν<text:s/>γένει<text:s/>θεμάτων<text:s/>προετοιμασίας<text:s/>και<text:s/>εφαρμογής<text:s/>ενωσι-<text:s/>ακής<text:s/>νομοθεσίας,<text:s/>ενωσιακού<text:s/>και<text:s/>διεθνούς<text:s/>χαρακτήρα<text:s/>ή<text:s/>θεμάτων<text:s/>διακρατικής<text:s/>συνεργασίας<text:s/>που<text:s/>αφορούν<text:s/>θέματα<text:s/>αρμοδιότητας<text:s/>του<text:s/>τμήματος,</text:span></text:p>
      <text:p text:style-name="P508"><text:span text:style-name="T508_1">ιαια)</text:span><text:span text:style-name="T508_2"><text:tab/></text:span><text:span text:style-name="T508_3">η<text:s/>εισήγηση<text:s/>νομοθετικών<text:s/>και<text:s/>διοικητικών<text:s/>μέτρων<text:s/>στο<text:s/>πλαίσιο<text:s/>των<text:s/>αρμοδιοτήτων<text:s/>του<text:s/>και<text:s/>η<text:s/>συνεργασία<text:s/>με<text:s/>τη<text:s/>Δ/νση<text:s/>Διεθνών<text:s/>Σχέσεων<text:s/>και<text:s/>Δραστηριοτήτων<text:s/>για<text:s/>την<text:s/>ενσωμάτωση<text:s/>της<text:s/>ενωσιακής<text:s/>νομοθεσίας,</text:span></text:p>
      <text:p text:style-name="P509"><text:span text:style-name="T509_1">ιβιβ)</text:span><text:span text:style-name="T509_2"><text:tab/></text:span><text:span text:style-name="T509_3">η<text:s/>εκπόνηση<text:s/>ή<text:s/>ανάθεση<text:s/>και<text:s/>επίβλεψη<text:s/>μελετών,<text:s/>υπηρεσιών<text:s/>και<text:s/>προγραμμάτων<text:s/>σχετικά<text:s/>με<text:s/>το<text:s/>αντικείμενο<text:s/>του<text:s/>Τμήματος.</text:span></text:p>
      <text:p text:style-name="P510"><text:span text:style-name="T510_1">β)</text:span><text:span text:style-name="T510_2"><text:tab/></text:span><text:span text:style-name="T510_3">Στο<text:s/>Τμήμα<text:s/>Μητρώου,<text:s/>Αδειοδοτήσεων<text:s/>και<text:s/>Στατιστικών<text:s/>Αποβλήτων<text:s/>ανήκουν<text:s/>οι<text:s/>ακόλουθες<text:s/>αρμοδιότητες:</text:span></text:p>
      <text:p text:style-name="P511"><text:span text:style-name="T511_1">αα)</text:span><text:span text:style-name="T511_2"><text:tab/></text:span><text:span text:style-name="T511_3">η<text:s/>συλλογή<text:s/>και<text:s/>καταγραφή<text:s/>των<text:s/>στατιστικών<text:s/>στοιχείων<text:s/>και<text:s/>η<text:s/>συνεργασία<text:s/>με<text:s/>το<text:s/>αρμόδιο<text:s/>για<text:s/>στατιστικά<text:s/>θέματα<text:s/>Τμήμα<text:s/>του<text:s/>Υπουργείου,</text:span></text:p>
      <text:p text:style-name="P512"><text:span text:style-name="T512_1">ββ)</text:span><text:span text:style-name="T512_2"><text:tab/></text:span><text:span text:style-name="T512_3">η<text:s/>εποπτεία<text:s/>και<text:s/>διαχείριση<text:s/>του<text:s/>Ηλεκτρονικού<text:s/>Μητρώου<text:s/>Αποβλήτων<text:s/>και<text:s/>αξιοποίηση<text:s/>των<text:s/>σχετικών<text:s/>στοιχείων<text:s/>που<text:s/>παρέχονται<text:s/>από<text:s/>αυτό,</text:span></text:p>
      <text:p text:style-name="P513"><text:span text:style-name="T513_1">γγ)</text:span><text:span text:style-name="T513_2"><text:tab/></text:span><text:span text:style-name="T513_3">η<text:s/>διαχείριση<text:s/>των<text:s/>διασυνοριακών<text:s/>μεταφορών<text:s/>αποβλήτων,</text:span></text:p>
      <text:p text:style-name="P514"><text:span text:style-name="T514_1">δδ)</text:span><text:span text:style-name="T514_2"><text:tab/></text:span><text:span text:style-name="T514_3">η<text:s/>έκδοση<text:s/>πανελλαδικών<text:s/>αδειών<text:s/>συλλογής<text:s/>και<text:s/>μεταφοράς<text:s/>αποβλήτων<text:s/>αρμοδιότητάς<text:s/>του,<text:s/>όπου<text:s/>απαιτείται<text:s/>από<text:s/>την<text:s/>ισχύουσα<text:s/>νομοθεσία,</text:span></text:p>
      <text:p text:style-name="P515"><text:span text:style-name="T515_1">εε)</text:span><text:span text:style-name="T515_2"><text:tab/></text:span><text:span text:style-name="T515_3">η<text:s/>σύνταξη<text:s/>εθνικών<text:s/>εκθέσεων<text:s/>και<text:s/>αποστολή<text:s/>ερωτηματολογίων<text:s/>για<text:s/>την<text:s/>εφαρμογή<text:s/>ενωσιακής<text:s/>νομοθεσίας,<text:s/>διεθνών<text:s/>συμβάσεων<text:s/>και<text:s/>διεθνών<text:s/>οργανισμών<text:s/>(ΕΛΣΤΑΤ,<text:s/>Ευρωπαϊκή<text:s/>Επιτροπή,<text:s/>ΟΟΣΑ),<text:s/>που<text:s/>αφορούν<text:s/>απόβλητα,<text:s/>στστ)<text:s/>η<text:s/>συνεργασία<text:s/>με<text:s/>τις<text:s/>Υπηρεσίες<text:s/>της<text:s/>Ευρωπαϊκής<text:s/>Ένωσης<text:s/>και<text:s/>τους<text:s/>Διεθνείς<text:s/>Οργανισμούς<text:s/>καθώς<text:s/>και<text:s/>η<text:s/>σχετική<text:s/>εκπροσώπηση<text:s/>της<text:s/>Ελλάδος<text:s/>και<text:s/>σε<text:s/>συνεργασία<text:s/>με<text:s/>τα<text:s/>υπόλοιπα<text:s/>Τμήματα,<text:s/>για<text:s/>την<text:s/>προώθηση<text:s/>Διεθνών<text:s/>Συμβάσεων,<text:s/>Ενωσιακών<text:s/>Οδηγιών,<text:s/>Κανονισμών<text:s/>κλπ,<text:s/>και<text:s/>εν<text:s/>γένει<text:s/>θεμάτων<text:s/>προετοιμασίας<text:s/>και<text:s/>εφαρμογής<text:s/>Ενωσι-<text:s/>ακής<text:s/>νομοθεσίας,<text:s/>Ενωσιακού<text:s/>και<text:s/>διεθνούς<text:s/>χαρακτήρα<text:s/>ή<text:s/>θεμάτων<text:s/>διακρατικής<text:s/>συνεργασίας<text:s/>που<text:s/>αφορούν<text:s/>θέματα<text:s/>αρμοδιότητας<text:s/>του<text:s/>τμήματος<text:s/>,</text:span></text:p>
      <text:p text:style-name="P516"><text:span text:style-name="T516_1">ζζ)</text:span><text:span text:style-name="T516_2"><text:tab/></text:span><text:span text:style-name="T516_3">η<text:s/>προώθηση<text:s/>των<text:s/>αναγκαίων<text:s/>κανονιστικών<text:s/>πράξεων<text:s/>και<text:s/>νομοθετικών<text:s/>ρυθμίσεων,<text:s/>έκδοση<text:s/>εγκυκλίων<text:s/>και<text:s/>οδηγιών<text:s/>κ.λπ.<text:s/>στα<text:s/>αντικείμενα<text:s/>αρμοδιότητας<text:s/>του<text:s/>τμήματος.</text:span></text:p>
      <text:p text:style-name="P517"><text:span text:style-name="T517_1">γ)</text:span><text:span text:style-name="T517_2"><text:tab/></text:span><text:span text:style-name="T517_3">Στο<text:s/>Τμήμα<text:s/>Περιβαλλοντικών<text:s/>Πιστοποιήσεων<text:s/>ανήκουν<text:s/>οι<text:s/>ακόλουθες<text:s/>αρμοδιότητες:</text:span></text:p>
      <text:p text:style-name="P518"><text:span text:style-name="T518_1">αα)</text:span><text:span text:style-name="T518_2"><text:tab/></text:span><text:span text:style-name="T518_3">η<text:s/>εφαρμογή<text:s/>και<text:s/>προώθηση<text:s/>του<text:s/>Κοινοτικού<text:s/>Συστήματος<text:s/>Απονομής<text:s/>Οικολογικού<text:s/>Σήματος<text:s/>(ECOLABEL),<text:s/>ββ)<text:s/>η<text:s/>επικαιροποίηση<text:s/>της<text:s/>πληροφοριακής<text:s/>βάσης<text:s/>δεδομένων<text:s/>και<text:s/>διαδικτυακών<text:s/>υπηρεσιών<text:s/>της<text:s/>Ε.Ε<text:s/>καταγραφής<text:s/>οικολογικών<text:s/>προϊόντων<text:s/>και<text:s/>υπηρεσιών,</text:span></text:p>
      <text:p text:style-name="P519"><text:span text:style-name="T519_1">γγ)</text:span><text:span text:style-name="T519_2"><text:tab/></text:span><text:span text:style-name="T519_3">η<text:s/>εφαρμογή<text:s/>και<text:s/>προώθηση<text:s/>του<text:s/>Κοινοτικού<text:s/>Συστήματος<text:s/>Περιβαλλοντικής<text:s/>Διαχείρισης<text:s/>και<text:s/>Ελέγχου<text:s/>(EMAS),<text:s/>δδ)<text:s/>η<text:s/>Επικαιροποίηση<text:s/>της<text:s/>πληροφοριακής<text:s/>βάσης<text:s/>δεδομένων<text:s/>και<text:s/>διαδικτυακών<text:s/>υπηρεσιών<text:s/>της<text:s/>Ε.Ε<text:s/>καταγραφής<text:s/>οργανισμών<text:s/>στο<text:s/>σύστημα<text:s/>περιβαλλοντικής<text:s/>διαχείρισης<text:s/>(<text:s/>Σ.Π.Δ<text:s/>)<text:s/>κατά<text:s/>EMAS,</text:span></text:p>
      <text:p text:style-name="P520"><text:span text:style-name="T520_1">εε)</text:span><text:span text:style-name="T520_2"><text:tab/></text:span><text:span text:style-name="T520_3">η<text:s/>εφαρμογή<text:s/>και<text:s/>προώθηση<text:s/>της<text:s/>στρατηγικής<text:s/>για<text:s/>την<text:s/>Ολοκληρωμένη<text:s/>Πολιτική<text:s/>Προϊόντων<text:s/>ΟΠΠ<text:s/>-<text:s/>(<text:s/>Integrated<text:s/>Product<text:s/>Policy)<text:s/>που<text:s/>αποσκοπεί<text:s/>στην<text:s/>ανάπτυξη<text:s/>του<text:s/>οικολογικού<text:s/>σχεδιασμού<text:s/>των<text:s/>προϊόντων<text:s/>και<text:s/>την<text:s/>παροχή<text:s/>πληροφοριών<text:s/>και<text:s/>κινήτρων<text:s/>για<text:s/>την<text:s/>αποτελεσματική<text:s/>υιοθέτηση<text:s/>και<text:s/>χρήση<text:s/>οικολογικότερων<text:s/>προϊόντων<text:s/>από<text:s/>τους<text:s/>καταναλωτές,</text:span></text:p>
      <text:p text:style-name="P521"><text:span text:style-name="T521_1">στστ)</text:span><text:span text:style-name="T521_2"><text:tab/></text:span><text:span text:style-name="T521_3">η<text:s/>συμμετοχή<text:s/>στη<text:s/>σύσταση<text:s/>Διυπουργικής<text:s/>Ομάδας<text:s/>Εργασίας<text:s/>που<text:s/>προβλέπει<text:s/>το<text:s/>άρθρο<text:s/>24<text:s/>του<text:s/>ν..4342/2015<text:s/>(Α΄<text:s/>143)<text:s/>του<text:s/>Υπ.<text:s/>Ανάπτυξης<text:s/>και<text:s/>αφορά<text:s/>τη<text:s/>χρήση<text:s/>περιβαλλοντικών<text:s/>κριτηρίων<text:s/>στις<text:s/>Δημόσιες<text:s/>Συμβάσεις,</text:span></text:p>
      <text:p text:style-name="P522"><text:span text:style-name="T522_1">ζζ)</text:span><text:span text:style-name="T522_2"><text:tab/></text:span><text:span text:style-name="T522_3">η<text:s/>υλοποίηση<text:s/>δράσεων<text:s/>ευαισθητοποίησης<text:s/>των<text:s/>πολιτών<text:s/>σχετικά<text:s/>με<text:s/>την<text:s/>αγορά<text:s/>και<text:s/>κατανάλωση<text:s/>οικολογικών<text:s/>προϊόντων<text:s/>και<text:s/>υπηρεσιών,</text:span></text:p>
      <text:p text:style-name="P523"><text:span text:style-name="T523_1">ηη)</text:span><text:span text:style-name="T523_2"><text:tab/></text:span><text:span text:style-name="T523_3">η<text:s/>εκπόνηση<text:s/>ή<text:s/>ανάθεση<text:s/>και<text:s/>επίβλεψη<text:s/>μελετών,<text:s/>υπηρεσιών<text:s/>και<text:s/>προγραμμάτων<text:s/>σχετικά<text:s/>με<text:s/>τα<text:s/>αντικείμενα<text:s/>του<text:s/>τμήματος,</text:span></text:p>
      <text:p text:style-name="P524"><text:span text:style-name="T524_1">θθ)</text:span><text:span text:style-name="T524_2"><text:tab/></text:span><text:span text:style-name="T524_3">η<text:s/>μέριμνα<text:s/>για<text:s/>την<text:s/>εφαρμογή<text:s/>του<text:s/>ν.<text:s/>4302/2014<text:s/>(Α΄<text:s/>225)<text:s/>σε<text:s/>συνεργασία<text:s/>με<text:s/>τα<text:s/>συναρμόδια<text:s/>Υπουργεία.<text:s/>Ειδικότερα,<text:s/>η<text:s/>εισήγηση<text:s/>στον<text:s/>Υπουργό<text:s/>όρων<text:s/>λειτουργίας<text:s/>του<text:s/>συστήματος<text:s/>καταγραφής<text:s/>των<text:s/>περιβαλλοντικών<text:s/>επιδόσεων<text:s/>των<text:s/>επιχειρήσεων<text:s/>του<text:s/>άρθρου<text:s/>1<text:s/>του<text:s/>ανωτέρω<text:s/>νόμου,<text:s/>οι<text:s/>οποίοι<text:s/>θα<text:s/>διατεθούν<text:s/>σε<text:s/>κεντρική<text:s/>βάση<text:s/>δεδομένων<text:s/>που<text:s/>τηρείται<text:s/>στο<text:s/>Υπουργείο<text:s/>Υποδομών,<text:s/>Μεταφορών<text:s/>και<text:s/>Δικτύων,<text:s/>καθώς<text:s/>και<text:s/>οι<text:s/>τρόποι<text:s/>γνωστοποίησης<text:s/>στην<text:s/>αγορά<text:s/>και<text:s/>στο<text:s/>ευρύ<text:s/>κοινό<text:s/>των<text:s/>επιχειρήσεων<text:s/>του<text:s/>άρθρου<text:s/>1<text:s/>του<text:s/>ανωτέρω<text:s/>νόμου,<text:s/>οι<text:s/>οποίες<text:s/>διατηρούν<text:s/>ή<text:s/>επαυξάνουν<text:s/>τις<text:s/>περιβαλλοντικές<text:s/>τους<text:s/>επιδόσεις<text:s/>ή<text:s/>εφαρμόζουν<text:s/>σύστημα<text:s/>περιβαλλοντικής<text:s/>διαχείρισης<text:s/>πιστοποιημένο<text:s/>από<text:s/>αρμόδιο<text:s/>φορέα,</text:span></text:p>
      <text:p text:style-name="P525"><text:span text:style-name="T525_1">ιι)</text:span><text:span text:style-name="T525_2"><text:tab/></text:span><text:span text:style-name="T525_3">η<text:s/>μέριμνα<text:s/>για<text:s/>την<text:s/>εφαρμογή<text:s/>των<text:s/>προδιαγραφών<text:s/>συστημάτων<text:s/>περιβαλλοντικού<text:s/>αποτυπώματος.</text:span></text:p>
      <text:h text:style-name="P526" text:outline-level="6"><text:span text:style-name="T526_1">Άρθρο<text:s/>25<text:s/></text:span></text:h>
      <text:h text:style-name="P527" text:outline-level="6"><text:span text:style-name="T527_1">Διεύθυνση<text:s/>Κλιματικής<text:s/>Αλλαγής<text:s/>και<text:s/>Ποιότητας<text:s/>της<text:s/>Ατμόσφαιρας</text:span></text:h>
      <text:p text:style-name="P528"><text:span text:style-name="T528_1">Επιχειρησιακοί<text:s/>στόχοι<text:s/>-<text:s/>Διάρθρωση<text:s/>-<text:s/>Αρμοδιότητες</text:span></text:p>
      <text:p text:style-name="P529"><text:span text:style-name="T529_1">1.</text:span><text:span text:style-name="T529_2"><text:s/>Επιχειρησιακοί<text:s/>στόχοι<text:s/>της<text:s/>Διεύθυνσης<text:s/>Κλιματικής<text:s/>Αλλαγής<text:s/>και<text:s/>Ποιότητας<text:s/>της<text:s/>Ατμόσφαιρας<text:s/>είναι<text:s/>ιδίως:</text:span></text:p>
      <text:p text:style-name="P530"><text:span text:style-name="T530_1">α)</text:span><text:span text:style-name="T530_2"><text:tab/></text:span><text:span text:style-name="T530_3">ο<text:s/>μετριασμός<text:s/>των<text:s/>εκπομπών<text:s/>αερίων<text:s/>θερμοκηπίου,<text:s/>η<text:s/>προσαρμογή<text:s/>στη<text:s/>κλιματική<text:s/>αλλαγή<text:s/>και<text:s/>η<text:s/>προστασία<text:s/>της<text:s/>στοιβάδας<text:s/>του<text:s/>όζοντος<text:s/>,</text:span></text:p>
      <text:p text:style-name="P531"><text:span text:style-name="T531_1">β)</text:span><text:span text:style-name="T531_2"><text:tab/></text:span><text:span text:style-name="T531_3">η<text:s/>προστασία<text:s/>της<text:s/>ποιότητας<text:s/>της<text:s/>ατμόσφαιρας<text:s/>και<text:s/>του<text:s/>ακουστικού<text:s/>περιβάλλοντος,</text:span></text:p>
      <text:p text:style-name="P532"><text:span text:style-name="T532_1">γ)</text:span><text:span text:style-name="T532_2"><text:tab/></text:span><text:span text:style-name="T532_3">η<text:s/>διασφάλιση<text:s/>της<text:s/>εφαρμογής<text:s/>της<text:s/>σχετικής<text:s/>εθνικής<text:s/>και<text:s/>ευρωπαϊκής<text:s/>νομοθεσίας<text:s/>καθώς<text:s/>και<text:s/>των<text:s/>σχετικών<text:s/>διεθνών<text:s/>συμβάσεων.</text:span></text:p>
      <text:p text:style-name="P533"><text:span text:style-name="T533_1">2.</text:span><text:span text:style-name="T533_2"><text:s/>Η<text:s/>Διεύθυνση<text:s/>Κλιματικής<text:s/>Αλλαγής<text:s/>και<text:s/>Ποιότητας<text:s/>της<text:s/>Ατμόσφαιρας<text:s/>αποτελείται<text:s/>από<text:s/>τα<text:s/>εξής<text:s/>τμήματα:</text:span></text:p>
      <text:p text:style-name="P534"><text:span text:style-name="T534_1">α)</text:span><text:span text:style-name="T534_2"><text:tab/></text:span><text:span text:style-name="T534_3">Τμήμα<text:s/>Κλιματικής<text:s/>Αλλαγής.</text:span></text:p>
      <text:p text:style-name="P535"><text:span text:style-name="T535_1">β)</text:span><text:span text:style-name="T535_2"><text:tab/></text:span><text:span text:style-name="T535_3">Τμήμα<text:s/>Μηχανισμών<text:s/>Αγοράς<text:s/>και<text:s/>Μητρώου<text:s/>Εκπομπών.</text:span></text:p>
      <text:p text:style-name="P536"><text:span text:style-name="T536_1">γ)Τμήμα<text:s/>Ποιότητας<text:s/>της<text:s/>Ατμόσφαιρας.</text:span></text:p>
      <text:p text:style-name="P537"><text:span text:style-name="T537_1">δ)</text:span><text:span text:style-name="T537_2"><text:tab/></text:span><text:span text:style-name="T537_3">Τμήμα<text:s/>Θορύβου,<text:s/>Δονήσεων<text:s/>και<text:s/>Ακτινοβολιών.</text:span></text:p>
      <text:p text:style-name="P538"><text:span text:style-name="T538_1">3.</text:span><text:span text:style-name="T538_2"><text:s/>α)<text:s/>Στο<text:s/>Τμήμα<text:s/>Κλιματικής<text:s/>Αλλαγής<text:s/>ανήκουν<text:s/>οι<text:s/>ακόλουθες<text:s/>αρμοδιότητες:</text:span></text:p>
      <text:p text:style-name="P539"><text:span text:style-name="T539_1">αα)</text:span><text:span text:style-name="T539_2"><text:tab/></text:span><text:span text:style-name="T539_3">η<text:s/>εισήγηση<text:s/>προτάσεων<text:s/>για<text:s/>έργα<text:s/>και<text:s/>δράσεις<text:s/>με-<text:s/>τριασμού<text:s/>των<text:s/>εκπομπών<text:s/>αερίων<text:s/>θερμοκηπίου,<text:s/>παρακολούθηση<text:s/>ενωσιακών<text:s/>και<text:s/>διεθνών<text:s/>θεμάτων<text:s/>κλιματικής<text:s/>αλλαγής<text:s/>αναφορικά<text:s/>με<text:s/>τις<text:s/>διεργασίες<text:s/>της<text:s/>Σύμβασης-<text:s/>πλαίσιο<text:s/>των<text:s/>Ηνωμένων<text:s/>Εθνών<text:s/>για<text:s/>την<text:s/>Κλιματική<text:s/>Αλλαγή<text:s/>και<text:s/>συναφών<text:s/>διεθνών<text:s/>συνεργασιών,</text:span></text:p>
      <text:p text:style-name="P540"><text:span text:style-name="T540_1">ββ)</text:span><text:span text:style-name="T540_2"><text:tab/></text:span><text:span text:style-name="T540_3">η<text:s/>εποπτεία<text:s/>διαδικασίας<text:s/>απογραφής<text:s/>των<text:s/>εκπομπών<text:s/>αερίων<text:s/>θερμοκηπίου<text:s/>της<text:s/>χώρας<text:s/>και<text:s/>υποβολή<text:s/>στα<text:s/>σχετικά<text:s/>όργανα<text:s/>της<text:s/>ΕΕ<text:s/>και<text:s/>ΟΗΕ.<text:s/>Παρακολούθηση,<text:s/>εφαρμογή<text:s/>και<text:s/>εναρμόνιση<text:s/>σχετικής<text:s/>ενωσιακής<text:s/>νομοθεσίας,</text:span></text:p>
      <text:p text:style-name="P541"><text:span text:style-name="T541_1">γγ)</text:span><text:span text:style-name="T541_2"><text:tab/></text:span><text:span text:style-name="T541_3">η<text:s/>εισήγηση<text:s/>νομοθετικών<text:s/>και<text:s/>διοικητικών<text:s/>μέτρων<text:s/>για<text:s/>βελτίωση<text:s/>της<text:s/>υφιστάμενης<text:s/>ανθεκτικότητας<text:s/>και<text:s/>ενδυνάμωση<text:s/>της<text:s/>προσαρμοστικής<text:s/>ικανότητας<text:s/>στην<text:s/>προσαρμογή<text:s/>στη<text:s/>κλιματική<text:s/>αλλαγή.<text:s/>Έλεγχος<text:s/>και<text:s/>παρακολούθηση<text:s/>των<text:s/>περιφερειακών<text:s/>σχεδίων<text:s/>προσαρμογής<text:s/>στην<text:s/>κλιματική<text:s/>αλλαγή.<text:s/>Υποστήριξη<text:s/>έργου<text:s/>και<text:s/>δράσεων<text:s/>του<text:s/>Εθνικού<text:s/>Συμβουλίου<text:s/>για<text:s/>τη<text:s/>Προσαρμογή<text:s/>στη<text:s/>Κλιματική<text:s/>Αλλαγή,</text:span></text:p>
      <text:p text:style-name="P542"><text:span text:style-name="T542_1">δδ)</text:span><text:span text:style-name="T542_2"><text:tab/></text:span><text:span text:style-name="T542_3">η<text:s/>εισήγηση<text:s/>νομοθετικών<text:s/>και<text:s/>διοικητικών<text:s/>μέτρων<text:s/>για<text:s/>την<text:s/>προστασία<text:s/>της<text:s/>στοιβάδας<text:s/>όζοντος.</text:span></text:p>
      <text:p text:style-name="P543"><text:span text:style-name="T543_1">β)</text:span><text:span text:style-name="T543_2"><text:tab/></text:span><text:span text:style-name="T543_3">Στο<text:s/>Τμήμα<text:s/>Μηχανισμών<text:s/>Αγοράς<text:s/>και<text:s/>Μητρώου<text:s/>Εκπομπών<text:s/>ανήκουν<text:s/>οι<text:s/>ακόλουθες<text:s/>αρμοδιότητες:</text:span></text:p>
      <text:p text:style-name="P544"><text:span text:style-name="T544_1">αα)</text:span><text:span text:style-name="T544_2"><text:tab/></text:span><text:span text:style-name="T544_3">η<text:s/>διαχείριση<text:s/>όλων<text:s/>των<text:s/>μηχανισμών<text:s/>αγοράς<text:s/>που<text:s/>σχετίζονται<text:s/>με<text:s/>την<text:s/>κλιματική<text:s/>αλλαγή<text:s/>συμπεριλαμβανο-<text:s/>μένης<text:s/>της<text:s/>κατάρτισης<text:s/>των<text:s/>Εθνικών<text:s/>Σχεδίων<text:s/>Κατανομής<text:s/>(Ε.Σ.Κ.)<text:s/>δικαιωμάτων<text:s/>εκπομπών<text:s/>και<text:s/>της<text:s/>δημοπράτησης<text:s/>των<text:s/>εθνικών<text:s/>δικαιωμάτων,<text:s/>η<text:s/>επιβολή<text:s/>κυρώσεων<text:s/>και<text:s/>κάθε<text:s/>άλλη<text:s/>σχετική<text:s/>με<text:s/>τα<text:s/>Ε.Σ.Κ.<text:s/>αρμοδιότητα,</text:span></text:p>
      <text:p text:style-name="P545"><text:span text:style-name="T545_1">ββ)</text:span><text:span text:style-name="T545_2"><text:tab/></text:span><text:span text:style-name="T545_3">η<text:s/>εμπορία<text:s/>δικαιωμάτων<text:s/>εκπομπών<text:s/>αερίων<text:s/>του<text:s/>θερμοκηπίου<text:s/>και<text:s/>η<text:s/>τήρηση<text:s/>και<text:s/>διαχείριση<text:s/>σχετικού<text:s/>μητρώου,</text:span></text:p>
      <text:p text:style-name="P546"><text:span text:style-name="T546_1">γγ)</text:span><text:span text:style-name="T546_2"><text:tab/></text:span><text:span text:style-name="T546_3">η<text:s/>κατάρτιση<text:s/>εθνικών<text:s/>θέσεων,<text:s/>η<text:s/>παρακολούθηση<text:s/>και<text:s/>εφαρμογή<text:s/>της<text:s/>ευρωπαϊκής<text:s/>πολιτικής<text:s/>αναφορικά<text:s/>με<text:s/>το<text:s/>Ευρωπαϊκό<text:s/>Σύστημα<text:s/>Εμπορίας<text:s/>Δικαιωμάτων<text:s/>Εκπομπών.</text:span></text:p>
      <text:p text:style-name="P547"><text:span text:style-name="T547_1">γ)</text:span><text:span text:style-name="T547_2"><text:tab/></text:span><text:span text:style-name="T547_3">Στο<text:s/>Τμήμα<text:s/>Ποιότητας<text:s/>της<text:s/>Ατμόσφαιρας<text:s/>ανήκουν<text:s/>οι<text:s/>ακόλουθες<text:s/>αρμοδιότητες:</text:span></text:p>
      <text:p text:style-name="P548"><text:span text:style-name="T548_1">αα)</text:span><text:span text:style-name="T548_2"><text:tab/></text:span><text:span text:style-name="T548_3">η<text:s/>κατάρτιση<text:s/>και<text:s/>εκτέλεση<text:s/>προγραμμάτων<text:s/>μέτρησης,<text:s/>καταγραφής<text:s/>και<text:s/>αξιολόγησης<text:s/>των<text:s/>επιπέδων<text:s/>ρύπανσης,<text:s/>η<text:s/>εκτίμηση<text:s/>της<text:s/>ποιότητας<text:s/>του<text:s/>ατμοσφαιρικού<text:s/>αέρα<text:s/>καθώς<text:s/>και<text:s/>η<text:s/>εποπτεία<text:s/>λειτουργίας<text:s/>του<text:s/>εθνικού<text:s/>δικτύου<text:s/>σταθμών<text:s/>για<text:s/>την<text:s/>παρακολούθηση<text:s/>της<text:s/>ποιότητας<text:s/>της<text:s/>ατμόσφαιρας.<text:s/>Η<text:s/>λειτουργία<text:s/>του<text:s/>δικτύου<text:s/>των<text:s/>σταθμών<text:s/>για<text:s/>την<text:s/>παρακολούθηση<text:s/>της<text:s/>ποιότητας<text:s/>της<text:s/>ατμόσφαιρας<text:s/>της<text:s/>Περιφέρειας<text:s/>Αττικής<text:s/>και<text:s/>σταθμών<text:s/>υποβάθρου<text:s/>για<text:s/>την<text:s/>παρακολούθηση<text:s/>και<text:s/>την<text:s/>εκτίμηση<text:s/>της<text:s/>μεταφοράς<text:s/>σε<text:s/>μεγάλη<text:s/>απόσταση<text:s/>των<text:s/>ατμοσφαιρικών<text:s/>ρύπων<text:s/>στην<text:s/>Ευρώπη,</text:span></text:p>
      <text:p text:style-name="P549"><text:span text:style-name="T549_1">ββ)</text:span><text:span text:style-name="T549_2"><text:tab/></text:span><text:span text:style-name="T549_3">η<text:s/>παρακολούθηση,<text:s/>η<text:s/>σύνταξη<text:s/>ή<text:s/>η<text:s/>εποπτεία<text:s/>διαδικασίας<text:s/>απογραφής<text:s/>των<text:s/>εκπομπών<text:s/>ατμοσφαιρικών<text:s/>ρύπων,<text:s/>η<text:s/>αποστολή<text:s/>εκθέσεων,<text:s/>εθνικών<text:s/>σχεδίων<text:s/>και<text:s/>λοιπών<text:s/>στοιχείων<text:s/>που<text:s/>απορρέουν<text:s/>ως<text:s/>υποχρεώσεις<text:s/>από<text:s/>την<text:s/>Οδηγία<text:s/>για<text:s/>τα<text:s/>εθνικά<text:s/>όρια<text:s/>εκπομπών<text:s/>ατμοσφαιρικών<text:s/>ρύπων<text:s/>και<text:s/>τη<text:s/>Διεθνή<text:s/>Σύμβαση<text:s/>για<text:s/>τη<text:s/>Μεγάλης<text:s/>Εμβέλειας<text:s/>Διαμεθοριακή<text:s/>Αέρια<text:s/>Ρύπανση<text:s/>(CLRTAP),</text:span></text:p>
      <text:p text:style-name="P550"><text:span text:style-name="T550_1">γγ)</text:span><text:span text:style-name="T550_2"><text:tab/></text:span><text:span text:style-name="T550_3">η<text:s/>εισήγηση<text:s/>προτάσεων<text:s/>μέτρων<text:s/>και<text:s/>προγραμμάτων<text:s/>περιορισμού<text:s/>των<text:s/>εκπομπών<text:s/>ρύπων<text:s/>για<text:s/>τη<text:s/>βελτίωση<text:s/>της<text:s/>ποιότητας<text:s/>του<text:s/>ατμοσφαιρικού<text:s/>αέρα<text:s/>από<text:s/>κοινού<text:s/>με<text:s/>άλλα<text:s/>συναρμόδια<text:s/>Υπουργεία,</text:span></text:p>
      <text:p text:style-name="P551"><text:span text:style-name="T551_1">δδ)</text:span><text:span text:style-name="T551_2"><text:tab/></text:span><text:span text:style-name="T551_3">η<text:s/>εισήγηση<text:s/>ορίων<text:s/>και<text:s/>τιμών<text:s/>στόχων<text:s/>ποιότητας<text:s/>αέρα<text:s/>και<text:s/>ορίων<text:s/>λήψης<text:s/>για<text:s/>βραχυπρόθεσμα<text:s/>σχέδια<text:s/>δράσης<text:s/>καθώς<text:s/>και<text:s/>η<text:s/>εισήγηση<text:s/>για<text:s/>λήψη<text:s/>βραχυπρόθεσμων<text:s/>μέτρων<text:s/>στην<text:s/>Περιφέρεια<text:s/>Αττικής,</text:span></text:p>
      <text:p text:style-name="P552"><text:span text:style-name="T552_1">εε)</text:span><text:span text:style-name="T552_2"><text:tab/></text:span><text:span text:style-name="T552_3">ο<text:s/>καθορισμός<text:s/>μεθόδων<text:s/>μετρήσεων<text:s/>για<text:s/>την<text:s/>ποιότητα<text:s/>του<text:s/>αέρα<text:s/>και<text:s/>διαδικασιών<text:s/>εξασφάλισης<text:s/>της<text:s/>ποιότητας<text:s/>τους,<text:s/>η<text:s/>έγκριση<text:s/>συστημάτων<text:s/>μέτρησης<text:s/>και<text:s/>η<text:s/>διασφάλιση<text:s/>της<text:s/>αξιοπιστίας<text:s/>μετρήσεων<text:s/>ατμοσφαιρικής<text:s/>ρύπανσης,<text:s/>μέσω<text:s/>της<text:s/>λειτουργίας<text:s/>διαπιστευμένου<text:s/>εργαστηρίου.</text:span></text:p>
      <text:p text:style-name="P553"><text:span text:style-name="T553_1">δ)</text:span><text:span text:style-name="T553_2"><text:tab/></text:span><text:span text:style-name="T553_3">Στο<text:s/>Τμήμα<text:s/>Θορύβου,<text:s/>Δονήσεων<text:s/>και<text:s/>Ακτινοβολιών<text:s/>ανήκουν<text:s/>οι<text:s/>ακόλουθες<text:s/>αρμοδιότητες:</text:span></text:p>
      <text:p text:style-name="P554"><text:span text:style-name="T554_1">αα)</text:span><text:span text:style-name="T554_2"><text:tab/></text:span><text:span text:style-name="T554_3">η<text:s/>εισήγηση<text:s/>νομοθετικών<text:s/>και<text:s/>διοικητικών<text:s/>μέτρων<text:s/>για<text:s/>τη<text:s/>διασφάλιση<text:s/>της<text:s/>ποιότητας<text:s/>του<text:s/>ακουστικού<text:s/>περιβάλλοντος<text:s/>και<text:s/>την<text:s/>προστασία<text:s/>από<text:s/>τις<text:s/>δονήσεις<text:s/>και<text:s/>την<text:s/>ακτινοβολία,</text:span></text:p>
      <text:p text:style-name="P555"><text:span text:style-name="T555_1">ββ)</text:span><text:span text:style-name="T555_2"><text:tab/></text:span><text:span text:style-name="T555_3">ο<text:s/>συντονισμός<text:s/>σε<text:s/>εθνικό<text:s/>επίπεδο,<text:s/>υπηρεσιών<text:s/>και<text:s/>κρατικών<text:s/>φορέων<text:s/>σε<text:s/>θέματα<text:s/>προστασίας<text:s/>ακουστικού<text:s/>περιβάλλοντος,<text:s/>δονήσεων<text:s/>και<text:s/>ακτινοβολιών,</text:span></text:p>
      <text:p text:style-name="P556"><text:span text:style-name="T556_1">γγ)</text:span><text:span text:style-name="T556_2"><text:tab/></text:span><text:span text:style-name="T556_3">η<text:s/>εισήγηση<text:s/>και<text:s/>η<text:s/>εποπτεία<text:s/>εφαρμογής,<text:s/>για<text:s/>υλοποίηση<text:s/>προγραμμάτων<text:s/>παρακολούθησης<text:s/>περιβαλλοντικού<text:s/>θορύβου<text:s/>και<text:s/>κραδασμών,<text:s/>χαρτογράφησης<text:s/>περιβαλλοντικού<text:s/>θορύβου<text:s/>και<text:s/>εκπόνησης<text:s/>σχεδίων<text:s/>δράσης,<text:s/>καθώς<text:s/>για<text:s/>έγκριση<text:s/>των<text:s/>προδιαγραφών<text:s/>τους,</text:span></text:p>
      <text:p text:style-name="P557"><text:span text:style-name="T557_1">δδ)</text:span><text:span text:style-name="T557_2"><text:tab/></text:span><text:span text:style-name="T557_3">η<text:s/>διερεύνηση<text:s/>και<text:s/>ο<text:s/>προσδιορισμός<text:s/>μεθόδων<text:s/>αξιολόγησης<text:s/>και<text:s/>τιμών<text:s/>ορίων<text:s/>ποιότητας<text:s/>ακουστικού<text:s/>περιβάλλοντος<text:s/>δονήσεων<text:s/>και<text:s/>ακτινοβολιών<text:s/>και<text:s/>η<text:s/>εισήγηση<text:s/>θεσμοθέτησής<text:s/>τους,</text:span></text:p>
      <text:p text:style-name="P558"><text:span text:style-name="T558_1">εε)</text:span><text:span text:style-name="T558_2"><text:tab/></text:span><text:span text:style-name="T558_3">η<text:s/>έγκριση<text:s/>των<text:s/>Ειδικών<text:s/>Ακουστικών<text:s/>Μελετών<text:s/>Υπολογισμού<text:s/>και<text:s/>Εφαρμογής<text:s/>(ΕΑΜΥΕ)<text:s/>αντιθορυβικών<text:s/>πετα-<text:s/>σμάτων<text:s/>στα<text:s/>συγκοινωνιακά<text:s/>έργα,</text:span></text:p>
      <text:p text:style-name="P559"><text:span text:style-name="T559_1">στστ)</text:span><text:span text:style-name="T559_2"><text:tab/></text:span><text:span text:style-name="T559_3">η<text:s/>εισήγηση<text:s/>για<text:s/>καθιέρωση<text:s/>ειδικών<text:s/>ζωνών<text:s/>προστασίας<text:s/>«ήσυχων<text:s/>περιοχών»<text:s/>από<text:s/>τον<text:s/>περιβαλλοντικό<text:s/>θόρυβο,</text:span></text:p>
      <text:p text:style-name="P560"><text:span text:style-name="T560_1">ζζ)</text:span><text:span text:style-name="T560_2"><text:tab/></text:span><text:span text:style-name="T560_3">η<text:s/>εποπτεία<text:s/>και<text:s/>ο<text:s/>έλεγχος<text:s/>εφαρμογής<text:s/>των<text:s/>διατάξεων<text:s/>της<text:s/>κ.υ.α.<text:s/>οικ.<text:s/>211773/2012<text:s/>(<text:s/>Β΄<text:s/>1367),<text:s/>για<text:s/>τον<text:s/>καθορισμό<text:s/>δεικτών<text:s/>και<text:s/>προστασία<text:s/>από<text:s/>τον<text:s/>περιβαλλοντικό<text:s/>θόρυβο<text:s/>από<text:s/>τη<text:s/>λειτουργία<text:s/>των<text:s/>συγκοινωνιακών<text:s/>έργων.</text:span></text:p>
      <text:h text:style-name="P561" text:outline-level="6"><text:span text:style-name="T561_1">Άρθρο<text:s/>26<text:s/></text:span></text:h>
      <text:h text:style-name="P562" text:outline-level="6"><text:span text:style-name="T562_1">Διεύθυνση<text:s/>Περιβαλλοντικής<text:s/>Αδειοδότησης</text:span></text:h>
      <text:p text:style-name="P563"><text:span text:style-name="T563_1">Επιχειρησιακοί<text:s/>στόχοι<text:s/>-<text:s/>Διάρθρωση<text:s/>-<text:s/>Αρμοδιότητες</text:span></text:p>
      <text:p text:style-name="P564"><text:span text:style-name="T564_1">1.</text:span><text:span text:style-name="T564_2"><text:s/>Επιχειρησιακοί<text:s/>στόχοι<text:s/>της<text:s/>Διεύθυνσης<text:s/>Περιβαλλοντικής<text:s/>Αδειοδότησης<text:s/>είναι:</text:span></text:p>
      <text:p text:style-name="P565"><text:span text:style-name="T565_1">α)</text:span><text:span text:style-name="T565_2"><text:tab/></text:span><text:span text:style-name="T565_3">η<text:s/>εφαρμογή<text:s/>και<text:s/>η<text:s/>εποπτεία<text:s/>των<text:s/>διαδικασιών<text:s/>περιβαλλοντικής<text:s/>αδειοδότησης<text:s/>έργων<text:s/>ή<text:s/>δραστηριοτήτων<text:s/>και<text:s/>σχεδίων<text:s/>ή<text:s/>προγραμμάτων<text:s/>στο<text:s/>πλαίσιο<text:s/>της<text:s/>βιώσιμης<text:s/>ανάπτυξης.<text:s/>Η<text:s/>εποπτεία<text:s/>αναφέρεται<text:s/>κυρίως<text:s/>στην<text:s/>τήρηση<text:s/>και<text:s/>ενιαία<text:s/>εφαρμογή<text:s/>της<text:s/>νομοθεσίας<text:s/>για<text:s/>την<text:s/>περιβαλλοντική<text:s/>αδειοδότηση<text:s/>έργων<text:s/>και<text:s/>δραστηριοτήτων,</text:span></text:p>
      <text:p text:style-name="P566"><text:span text:style-name="T566_1">β)</text:span><text:span text:style-name="T566_2"><text:tab/></text:span><text:span text:style-name="T566_3">η<text:s/>εισήγηση<text:s/>για<text:s/>τη<text:s/>θέσπιση,<text:s/>όπου<text:s/>κρίνεται<text:s/>σκόπιμο<text:s/>ή<text:s/>απαραίτητο,<text:s/>γενικής<text:s/>ισχύος<text:s/>αναγκαίων<text:s/>μέτρων,<text:s/>όρων<text:s/>και<text:s/>περιορισμών<text:s/>προς<text:s/>χρήση<text:s/>στο<text:s/>πλαίσιο<text:s/>της<text:s/>περιβαλλοντικής<text:s/>αδειοδότησης,<text:s/>για<text:s/>την<text:s/>εξασφάλιση<text:s/>της<text:s/>τήρησης<text:s/>των<text:s/>αρχών<text:s/>της<text:s/>βιώσιμης<text:s/>ανάπτυξης,<text:s/>κατά<text:s/>την<text:s/>υλοποίηση<text:s/>των<text:s/>έργων<text:s/>ή<text:s/>δραστηριοτήτων<text:s/>και<text:s/>σχεδίων<text:s/>ή<text:s/>προγραμμάτων,<text:s/>κατά<text:s/>τρόπο<text:s/>ενιαίο<text:s/>για<text:s/>όλη<text:s/>την<text:s/>Επικράτεια,<text:s/>και<text:s/>για<text:s/>την<text:s/>επιτάχυνση<text:s/>της<text:s/>διαδικασίας<text:s/>περιβαλλοντικής<text:s/>αδειοδότησης,</text:span></text:p>
      <text:p text:style-name="P567"><text:span text:style-name="T567_1">γ)</text:span><text:span text:style-name="T567_2"><text:tab/></text:span><text:span text:style-name="T567_3">η<text:s/>διασφάλιση<text:s/>της<text:s/>εφαρμογής<text:s/>της<text:s/>σχετικής<text:s/>εθνικής<text:s/>και<text:s/>ευρωπαϊκής<text:s/>νομοθεσίας<text:s/>καθώς<text:s/>και<text:s/>των<text:s/>σχετικών<text:s/>διεθνών<text:s/>συμβάσεων.</text:span></text:p>
      <text:p text:style-name="P568"><text:span text:style-name="T568_1">2.</text:span><text:span text:style-name="T568_2"><text:s/>Η<text:s/>Διεύθυνση<text:s/>Περιβαλλοντικής<text:s/>Αδειοδότησης<text:s/>(ΔΙ.Π.Α.)<text:s/>αποτελείται<text:s/>από<text:s/>τα<text:s/>εξής<text:s/>τμήματα:</text:span></text:p>
      <text:p text:style-name="P569"><text:span text:style-name="T569_1">α)</text:span><text:span text:style-name="T569_2"><text:tab/></text:span><text:span text:style-name="T569_3">Τμήμα<text:s/>Α΄:<text:s/>Τμήμα<text:s/>Βιομηχανικών<text:s/>Δραστηριοτήτων<text:s/>και<text:s/>Ειδικών<text:s/>Έργων.</text:span></text:p>
      <text:p text:style-name="P570"><text:span text:style-name="T570_1">β)</text:span><text:span text:style-name="T570_2"><text:tab/></text:span><text:span text:style-name="T570_3">Τμήμα<text:s/>Β΄:<text:s/>Τμήμα<text:s/>Υποδομών<text:s/>Διαχείρισης<text:s/>Στερεών<text:s/>και<text:s/>Υγρών<text:s/>Αποβλήτων,<text:s/>Υδραυλικών<text:s/>Έργων,<text:s/>Έργων<text:s/>Ανανεώσιμων<text:s/>Πηγών<text:s/>Ενέργειας<text:s/>(Α.Π.Ε.)<text:s/>και<text:s/>Δικτύων<text:s/>τους.</text:span></text:p>
      <text:p text:style-name="P571"><text:span text:style-name="T571_1">γ)</text:span><text:span text:style-name="T571_2"><text:tab/></text:span><text:span text:style-name="T571_3">Τμήμα<text:s/>Γ΄:<text:s/>Τμήμα<text:s/>Μεταφορικών<text:s/>Υποδομών,<text:s/>Δικτύων<text:s/>Μεταφοράς<text:s/>Ενέργειας,<text:s/>Καυσίμων<text:s/>και<text:s/>Χημικών<text:s/>Ουσιών<text:s/>και<text:s/>Εξορυκτικών<text:s/>Δραστηριοτήτων.</text:span></text:p>
      <text:p text:style-name="P572"><text:span text:style-name="T572_1">δ)</text:span><text:span text:style-name="T572_2"><text:tab/></text:span><text:span text:style-name="T572_3">Τμήμα<text:s/>Δ΄:<text:s/>Τμήμα<text:s/>Χωρικών<text:s/>Σχεδίων,<text:s/>Τουριστικού<text:s/>και<text:s/>Κτιριακού<text:s/>Τομέα<text:s/>και<text:s/>Υποδομών<text:s/>Ζωικής<text:s/>Παραγωγής.</text:span></text:p>
      <text:p text:style-name="P573"><text:span text:style-name="T573_1">3.</text:span><text:span text:style-name="T573_2"><text:s/>α)<text:s/>Στο<text:s/>Τμήμα<text:s/>Βιομηχανικών<text:s/>Δραστηριοτήτων<text:s/>και<text:s/>Ειδικών<text:s/>Έργων<text:s/>ανήκουν<text:s/>οι<text:s/>ακόλουθες<text:s/>αρμοδιότητες:</text:span></text:p>
      <text:p text:style-name="P574"><text:span text:style-name="T574_1">αα)</text:span><text:span text:style-name="T574_2"><text:tab/></text:span><text:span text:style-name="T574_3">η<text:s/>αξιολόγηση<text:s/>και<text:s/>εν<text:s/>γένει<text:s/>επεξεργασία<text:s/>και<text:s/>εισήγηση<text:s/>για<text:s/>έκδοση<text:s/>Αποφάσεων<text:s/>Έγκρισης<text:s/>Περιβαλλοντικών<text:s/>Όρων<text:s/>(ΑΕΠΟ)<text:s/>καθώς<text:s/>και<text:s/>Αποφάσεων<text:s/>ανανέωσης<text:s/>της<text:s/>ισχύος<text:s/>ή<text:s/>τροποποίησης<text:s/>ΑΕΠΟ<text:s/>έργων<text:s/>και<text:s/>δραστηριοτήτων<text:s/>αρμοδιότητάς<text:s/>του<text:s/>σύμφωνα<text:s/>με<text:s/>τις<text:s/>διατάξεις<text:s/>του<text:s/>Κεφαλαίου<text:s/>Α<text:s/>του<text:s/>ν.4014/2011,<text:s/>όπως<text:s/>εκάστοτε<text:s/>ισχύει,</text:span></text:p>
      <text:p text:style-name="P575"><text:span text:style-name="T575_1">ββ)</text:span><text:span text:style-name="T575_2"><text:tab/></text:span><text:span text:style-name="T575_3">οι<text:s/>απαιτήσεις<text:s/>και<text:s/>υποχρεώσεις<text:s/>για<text:s/>την<text:s/>αντιμετώπιση<text:s/>κινδύνων<text:s/>από<text:s/>ατυχήματα<text:s/>μεγάλης<text:s/>έκτασης<text:s/>σε<text:s/>εγκαταστάσεις<text:s/>ή<text:s/>μονάδες,<text:s/>λόγω<text:s/>της<text:s/>ύπαρξης<text:s/>επικίνδυνων<text:s/>ουσιών,<text:s/>σε<text:s/>συμμόρφωση<text:s/>με<text:s/>τις<text:s/>διατάξεις<text:s/>της<text:s/>Οδηγίας<text:s/>2003/105/ΕΚ,<text:s/>σύμφωνα<text:s/>με<text:s/>τα<text:s/>οριζόμενα<text:s/>στην<text:s/>κ.υ.α.12044/613/2007<text:s/>(Β΄376),όπως<text:s/>εκάστοτε<text:s/>ισχύει,</text:span></text:p>
      <text:p text:style-name="P576"><text:span text:style-name="T576_1">γγ)</text:span><text:span text:style-name="T576_2"><text:tab/></text:span><text:span text:style-name="T576_3">η<text:s/>αξιολόγηση,<text:s/>εν<text:s/>γένει<text:s/>επεξεργασία<text:s/>και<text:s/>εισήγηση<text:s/>για<text:s/>έγκριση<text:s/>Στρατηγικών<text:s/>Μελετών<text:s/>Περιβαλλοντικών<text:s/>Επιπτώσεων<text:s/>(Σ.Μ.Π.Ε.)<text:s/>για<text:s/>σχέδια<text:s/>και<text:s/>προγράμματα<text:s/>θεμάτων<text:s/>αρμοδιότητάς<text:s/>του,<text:s/>σύμφωνα<text:s/>με<text:s/>τις<text:s/>διατάξεις<text:s/>της<text:s/>κ.υ.α.<text:s/>107017/2006<text:s/>(Β΄1225),<text:s/>όπως<text:s/>εκάστοτε<text:s/>ισχύει,</text:span></text:p>
      <text:p text:style-name="P577"><text:span text:style-name="T577_1">δδ)</text:span><text:span text:style-name="T577_2"><text:tab/></text:span><text:span text:style-name="T577_3"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.υ.α.<text:s/>107017/2006,<text:s/>όπως<text:s/>εκάστοτε<text:s/>ισχύει,</text:span></text:p>
      <text:p text:style-name="P578"><text:span text:style-name="T578_1">εε)</text:span><text:span text:style-name="T578_2"><text:tab/></text:span><text:span text:style-name="T578_3">η<text:s/>εισήγηση<text:s/>για<text:s/>την<text:s/>ένταξη<text:s/>έργων<text:s/>και<text:s/>δραστηριοτήτων<text:s/>στην<text:s/>απόφαση<text:s/>της<text:s/>παραγράφου<text:s/>6<text:s/>του<text:s/>άρθρου<text:s/>1<text:s/>του<text:s/>ν.<text:s/>4014/2011<text:s/>(Α΄209),<text:s/>όπως<text:s/>εκάστοτε<text:s/>ισχύει,</text:span></text:p>
      <text:p text:style-name="P579"><text:span text:style-name="T579_1">στστ)</text:span><text:span text:style-name="T579_2"><text:tab/></text:span><text:span text:style-name="T579_3"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δραστηριότητες,<text:s/>σχέδια<text:s/>και<text:s/>προγράμματα<text:s/>αρμοδιότητάς<text:s/>τους,</text:span></text:p>
      <text:p text:style-name="P580"><text:span text:style-name="T580_1">ζζ)</text:span><text:span text:style-name="T580_2"><text:tab/></text:span><text:span text:style-name="T580_3">η<text:s/>παρακολούθηση,<text:s/>σύνταξη,<text:s/>αποστολή<text:s/>εκθέσεων,<text:s/>εθνικών<text:s/>σχεδίων<text:s/>και<text:s/>λοιπών<text:s/>στοιχείων<text:s/>που<text:s/>απορρέουν<text:s/>ως<text:s/>υποχρεώσεις<text:s/>από<text:s/>τις<text:s/>οδηγίες<text:s/>94/63/ΕΚ,<text:s/>και<text:s/>2010/75/<text:s/>ΕΕ<text:s/>καθώς<text:s/>και<text:s/>τον<text:s/>Κανονισμό<text:s/>166/2006/ΕΚ<text:s/>σχετικά<text:s/>με<text:s/>το<text:s/>Ευρωπαϊκό<text:s/>Μητρώο<text:s/>Έκλυσης<text:s/>και<text:s/>Μεταφοράς<text:s/>Ρύπων,</text:span></text:p>
      <text:p text:style-name="P581"><text:span text:style-name="T581_1">ηη)</text:span><text:span text:style-name="T581_2"><text:tab/></text:span><text:span text:style-name="T581_3">η<text:s/>παρακολούθηση<text:s/>των<text:s/>εργασιών<text:s/>των<text:s/>τεχνικών<text:s/>ομάδων<text:s/>της<text:s/>Ε.Ε.<text:s/>στο<text:s/>πλαίσιο<text:s/>της<text:s/>οδηγίας<text:s/>2010/75/ΕΚ<text:s/>(IED)<text:s/>για<text:s/>την<text:s/>αναθεώρηση<text:s/>των<text:s/>Κειμένων<text:s/>Αναφοράς<text:s/>για<text:s/>τον<text:s/>καθορισμό<text:s/>των<text:s/>Βέλτιστων<text:s/>Διαθέσιμων<text:s/>Τεχνικών<text:s/>ανά<text:s/>κλάδο<text:s/>ή<text:s/>δραστηριότητα<text:s/>σε<text:s/>συνεργασία<text:s/>με<text:s/>τις<text:s/>κατά<text:s/>περίπτωση<text:s/>συναρμόδιες<text:s/>υπηρεσίες,</text:span></text:p>
      <text:p text:style-name="P582"><text:span text:style-name="T582_1">θθ)</text:span><text:span text:style-name="T582_2"><text:tab/></text:span><text:span text:style-name="T582_3">η<text:s/>διενέργεια<text:s/>αυτοψιών<text:s/>κατά<text:s/>το<text:s/>στάδιο<text:s/>διεκπεραίωσης<text:s/>των<text:s/>ανωτέρω<text:s/>διαδικασιών,</text:span></text:p>
      <text:p text:style-name="P583"><text:span text:style-name="T583_1">ιι)</text:span><text:span text:style-name="T583_2"><text:tab/></text:span><text:span text:style-name="T583_3">η<text:s/>εισήγηση<text:s/>για<text:s/>τις<text:s/>προδιαγραφές<text:s/>των<text:s/>Μελετών<text:s/>Περιβάλλοντος<text:s/>έργων<text:s/>ή<text:s/>δραστηριοτήτων<text:s/>αρμοδιότητάς<text:s/>του<text:s/>και<text:s/>των<text:s/>μελετών<text:s/>της<text:s/>ΚΥΑ<text:s/>107017/2006<text:s/>σχεδίων<text:s/>ή<text:s/>προγραμμάτων<text:s/>αρμοδιότητάς<text:s/>του,<text:s/>καθώς<text:s/>και<text:s/>για<text:s/>τις<text:s/>εξουσι-<text:s/>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p text:style-name="P584"><text:span text:style-name="T584_1">β)</text:span><text:span text:style-name="T584_2"><text:tab/></text:span><text:span text:style-name="T584_3">Στο<text:s/>Τμήμα<text:s/>Υποδομών<text:s/>Διαχείρισης<text:s/>Στερεών<text:s/>και<text:s/>Υγρών<text:s/>Αποβλήτων,<text:s/>Υδραυλικών<text:s/>Έργων,<text:s/>Έργων<text:s/>Ανανεώσιμων<text:s/>Πηγών<text:s/>Ενέργειας<text:s/>(Α.Π.Ε.)<text:s/>και<text:s/>Δικτύων<text:s/>τους<text:s/>ανήκουν<text:s/>οι<text:s/>ακόλουθες<text:s/>αρμοδιότητες:</text:span></text:p>
      <text:p text:style-name="P585"><text:span text:style-name="T585_1">αα)</text:span><text:span text:style-name="T585_2"><text:tab/></text:span><text:span text:style-name="T585_3">η<text:s/>αξιολόγηση<text:s/>και<text:s/>εν<text:s/>γένει<text:s/>επεξεργασία<text:s/>και<text:s/>εισήγηση<text:s/>για<text:s/>έκδοση<text:s/>Αποφάσεων<text:s/>Έγκρισης<text:s/>Περιβαλλοντικών<text:s/>Όρων<text:s/>(ΑΕΠΟ)<text:s/>καθώς<text:s/>και<text:s/>Αποφάσεων<text:s/>ανανέωσης<text:s/>της<text:s/>ισχύος<text:s/>ή<text:s/>τροποποίησης<text:s/>ΑΕΠΟ<text:s/>έργων<text:s/>και<text:s/>δραστηριοτήτων<text:s/>αρμοδιότητάς<text:s/>του<text:s/>σύμφωνα<text:s/>με<text:s/>τις<text:s/>διατάξεις<text:s/>του<text:s/>Κεφαλαίου<text:s/>Α<text:s/>του<text:s/>ν.4014/2011,<text:s/>όπως<text:s/>εκάστοτε<text:s/>ισχύει,</text:span></text:p>
      <text:p text:style-name="P586"><text:span text:style-name="T586_1">ββ)</text:span><text:span text:style-name="T586_2"><text:tab/></text:span><text:span text:style-name="T586_3">η<text:s/>εποπτεία,<text:s/>αξιολόγηση,<text:s/>εν<text:s/>γένει<text:s/>επεξεργασία<text:s/>και<text:s/>εισήγηση<text:s/>για<text:s/>έγκριση<text:s/>Σ.Μ.Π.Ε<text:s/>για<text:s/>σχέδια<text:s/>και<text:s/>προγράμματα<text:s/>θεμάτων<text:s/>αρμοδιότητάς<text:s/>του<text:s/>που<text:s/>υπόκεινται<text:s/>σε<text:s/>στρατηγική<text:s/>περιβαλλοντική<text:s/>εκτίμηση,<text:s/>σύμφωνα<text:s/>με<text:s/>τις<text:s/>διατάξεις<text:s/>της<text:s/>κ.υ.α<text:s/>107017/2006,</text:span></text:p>
      <text:p text:style-name="P587"><text:span text:style-name="T587_1">γγ)</text:span><text:span text:style-name="T587_2"><text:tab/></text:span><text:span text:style-name="T587_3"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ΥΑ<text:s/>107017/2006,<text:s/>όπως<text:s/>εκάστοτε<text:s/>ισχύει,</text:span></text:p>
      <text:p text:style-name="P588"><text:span text:style-name="T588_1">δδ)</text:span><text:span text:style-name="T588_2"><text:tab/></text:span><text:span text:style-name="T588_3">η<text:s/>εισήγηση<text:s/>για<text:s/>την<text:s/>ένταξη<text:s/>έργων<text:s/>και<text:s/>δραστηριοτήτων<text:s/>σύμφωνα<text:s/>με<text:s/>την<text:s/>απόφαση<text:s/>της<text:s/>παραγράφου<text:s/>6<text:s/>του<text:s/>άρθρου<text:s/>1<text:s/>του<text:s/>ν.<text:s/>4014/2011,<text:s/>όπως<text:s/>εκάστοτε<text:s/>ισχύει,</text:span></text:p>
      <text:p text:style-name="P589"><text:span text:style-name="T589_1">εε)</text:span><text:span text:style-name="T589_2"><text:tab/></text:span><text:span text:style-name="T589_3"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δραστηριότητες,<text:s/>σχέδια<text:s/>και<text:s/>προγράμματα<text:s/>αρμοδιότητάς<text:s/>τους,</text:span></text:p>
      <text:p text:style-name="P590"><text:span text:style-name="T590_1">στστ)</text:span><text:span text:style-name="T590_2"><text:tab/></text:span><text:span text:style-name="T590_3">η<text:s/>παρακολούθηση<text:s/>των<text:s/>εργασιών<text:s/>τεχνικών<text:s/>ομάδων<text:s/>της<text:s/>ΕΕ<text:s/>στο<text:s/>πλαίσια<text:s/>της<text:s/>οδηγίας<text:s/>2010/75/ΕΚ<text:s/>για<text:s/>την<text:s/>αναθεώρηση<text:s/>των<text:s/>Κειμένων<text:s/>Αναφοράς<text:s/>για<text:s/>τον<text:s/>καθορισμό<text:s/>των<text:s/>Βέλτιστων<text:s/>Διαθέσιμων<text:s/>Τεχνικών<text:s/>για<text:s/>έργα<text:s/>και<text:s/>δραστηριότητες<text:s/>αρμοδιότητας<text:s/>του<text:s/>σε<text:s/>συνεργασία<text:s/>με<text:s/>τις<text:s/>κατά<text:s/>περίπτωση<text:s/>συναρμόδιες<text:s/>υπηρεσίες,</text:span></text:p>
      <text:p text:style-name="P591"><text:span text:style-name="T591_1">ζζ)</text:span><text:span text:style-name="T591_2"><text:tab/></text:span><text:span text:style-name="T591_3">η<text:s/>διενέργεια<text:s/>αυτοψιών<text:s/>κατά<text:s/>το<text:s/>στάδιο<text:s/>διεκπεραίωσης<text:s/>των<text:s/>ανωτέρω<text:s/>διαδικασιών,</text:span></text:p>
      <text:p text:style-name="P592"><text:span text:style-name="T592_1">ηη)</text:span><text:span text:style-name="T592_2"><text:tab/></text:span><text:span text:style-name="T592_3">η<text:s/>εισήγηση<text:s/>για<text:s/>τις<text:s/>προδιαγραφές<text:s/>των<text:s/>Μελετών<text:s/>Περιβάλλοντος<text:s/>έργων<text:s/>ή<text:s/>δραστηριοτήτων<text:s/>αρμοδιό-<text:s/>τητάς<text:s/>του<text:s/>και<text:s/>των<text:s/>μελετών<text:s/>της<text:s/>ΚΥΑ<text:s/>107017/2006<text:s/>σχεδίων<text:s/>ή<text:s/>προγραμμάτων<text:s/>αρμοδιότητάς<text:s/>του,<text:s/>καθώς<text:s/>και<text:s/>για<text:s/>τις<text:s/>εξουσι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p text:style-name="P593"><text:span text:style-name="T593_1">γ)</text:span><text:span text:style-name="T593_2"><text:tab/></text:span><text:span text:style-name="T593_3">Στο<text:s/>Τμήμα<text:s/>Μεταφορικών<text:s/>Υποδομών,<text:s/>Δικτύων<text:s/>Μεταφοράς<text:s/>Ενέργειας,<text:s/>Καυσίμων<text:s/>και<text:s/>Χημικών<text:s/>Ουσιών<text:s/>και<text:s/>Εξορυκτικών<text:s/>Δραστηριοτήτων<text:s/>ανήκουν<text:s/>οι<text:s/>ακόλουθες<text:s/>αρμοδιότητες:</text:span></text:p>
      <text:p text:style-name="P594"><text:span text:style-name="T594_1">αα)</text:span><text:span text:style-name="T594_2"><text:tab/></text:span><text:span text:style-name="T594_3">η<text:s/>αξιολόγηση<text:s/>και<text:s/>εν<text:s/>γένει<text:s/>επεξεργασία<text:s/>και<text:s/>εισήγηση<text:s/>για<text:s/>έκδοση<text:s/>Αποφάσεων<text:s/>Έγκρισης<text:s/>Περιβαλλοντικών<text:s/>Όρων<text:s/>(ΑΕΠΟ)<text:s/>καθώς<text:s/>και<text:s/>Αποφάσεων<text:s/>ανανέωσης<text:s/>της<text:s/>ισχύος<text:s/>ή<text:s/>τροποποίησης<text:s/>ΑΕΠΟ<text:s/>έργων<text:s/>και<text:s/>δραστηριοτήτων<text:s/>αρμοδιότητάς<text:s/>του<text:s/>σύμφωνα<text:s/>με<text:s/>τις<text:s/>διατάξεις<text:s/>του<text:s/>Κεφαλαίου<text:s/>Α<text:s/>του<text:s/>ν.4014/2011,<text:s/>όπως<text:s/>εκάστοτε<text:s/>ισχύει.<text:s/>Στο<text:s/>συγκεκριμένο<text:s/>Τμήμα<text:s/>ανήκουν<text:s/>οι<text:s/>αρμοδιότητες<text:s/>και<text:s/>των<text:s/>Λιμενικών<text:s/>Έργων<text:s/>ενώ<text:s/>από<text:s/>τα<text:s/>έργα<text:s/>δικτύων<text:s/>Μεταφοράς<text:s/>Ενέργειας<text:s/>εξαιρούνται<text:s/>τα<text:s/>δίκτυα<text:s/>ΑΠΕ<text:s/>που<text:s/>αποτελούν<text:s/>αντικείμενο<text:s/>του<text:s/>Τμήματος<text:s/>Β,</text:span></text:p>
      <text:p text:style-name="P595"><text:span text:style-name="T595_1">ββ)</text:span><text:span text:style-name="T595_2"><text:tab/></text:span><text:span text:style-name="T595_3">η<text:s/>εποπτεία,<text:s/>αξιολόγηση,<text:s/>εν<text:s/>γένει<text:s/>επεξεργασία<text:s/>και<text:s/>εισήγηση<text:s/>για<text:s/>έγκριση<text:s/>Στρατηγικών<text:s/>Μελετών<text:s/>Περιβαλλοντικών<text:s/>Επιπτώσεων<text:s/>για<text:s/>σχέδια<text:s/>και<text:s/>προγράμματα<text:s/>θεμάτων<text:s/>αρμοδιότητάς<text:s/>του<text:s/>που<text:s/>υπόκεινται<text:s/>σε<text:s/>στρατηγική<text:s/>περιβαλλοντική<text:s/>εκτίμηση,<text:s/>σύμφωνα<text:s/>με<text:s/>τις<text:s/>διατάξεις<text:s/>της<text:s/>κ.υ.α.<text:s/>107017/2006,<text:s/>όπως<text:s/>εκάστοτε<text:s/>ισχύει,</text:span></text:p>
      <text:p text:style-name="P596"><text:span text:style-name="T596_1">γγ)</text:span><text:span text:style-name="T596_2"><text:tab/></text:span><text:span text:style-name="T596_3"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.υ.α.<text:s/>107017/2006,<text:s/>όπως<text:s/>εκάστοτε<text:s/>ισχύει,</text:span></text:p>
      <text:p text:style-name="P597"><text:span text:style-name="T597_1">δδ)</text:span><text:span text:style-name="T597_2"><text:tab/></text:span><text:span text:style-name="T597_3">η<text:s/>εισήγηση<text:s/>για<text:s/>την<text:s/>ένταξη<text:s/>έργων<text:s/>και<text:s/>δραστηριοτήτων<text:s/>σύμφωνα<text:s/>με<text:s/>την<text:s/>απόφαση<text:s/>της<text:s/>παραγράφου<text:s/>6<text:s/>του<text:s/>άρθρου<text:s/>1<text:s/>του<text:s/>ν.<text:s/>4014/2011,</text:span></text:p>
      <text:p text:style-name="P598"><text:span text:style-name="T598_1">εε)</text:span><text:span text:style-name="T598_2"><text:tab/></text:span><text:span text:style-name="T598_3"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,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σχέδια<text:s/>και<text:s/>προγράμματα<text:s/>αρμο-<text:s/>διότητάς<text:s/>τους,</text:span></text:p>
      <text:p text:style-name="P599"><text:span text:style-name="T599_1">στστ)</text:span><text:span text:style-name="T599_2"><text:tab/></text:span><text:span text:style-name="T599_3">η<text:s/>διενέργεια<text:s/>αυτοψιών<text:s/>κατά<text:s/>το<text:s/>στάδιο<text:s/>διεκπεραίωσης<text:s/>των<text:s/>ανωτέρω<text:s/>διαδικασιών,</text:span></text:p>
      <text:p text:style-name="P600"><text:span text:style-name="T600_1">ζζ)</text:span><text:span text:style-name="T600_2"><text:tab/></text:span><text:span text:style-name="T600_3">η<text:s/>εισήγηση<text:s/>για<text:s/>τις<text:s/>προδιαγραφές<text:s/>των<text:s/>Μελετών<text:s/>Περιβάλλοντος<text:s/>έργων<text:s/>ή<text:s/>δραστηριοτήτων<text:s/>αρμοδιό-<text:s/>τητάς<text:s/>του<text:s/>και<text:s/>των<text:s/>μελετών<text:s/>της<text:s/>ΚΥΑ<text:s/>107017/2006<text:s/>σχεδίων<text:s/>ή<text:s/>προγραμμάτων<text:s/>αρμοδιότητάς<text:s/>του,<text:s/>καθώς<text:s/>και<text:s/>για<text:s/>τις<text:s/>εξουσι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p text:style-name="P601"><text:span text:style-name="T601_1">δ)</text:span><text:span text:style-name="T601_2"><text:tab/></text:span><text:span text:style-name="T601_3">Στο<text:s/>Τμήμα<text:s/>Χωρικών<text:s/>Σχεδίων,<text:s/>Τουριστικού<text:s/>και<text:s/>Κτι-<text:s/>ριακού<text:s/>Τομέα,<text:s/>Υποδομών<text:s/>Ζωικής<text:s/>Παραγωγής<text:s/>ανήκουν<text:s/>οι<text:s/>ακόλουθες<text:s/>αρμοδιότητες:</text:span></text:p>
      <text:p text:style-name="P602"><text:span text:style-name="T602_1">αα)</text:span><text:span text:style-name="T602_2"><text:tab/></text:span><text:span text:style-name="T602_3">η<text:s/>αξιολόγηση<text:s/>και<text:s/>εν<text:s/>γένει<text:s/>επεξεργασία<text:s/>και<text:s/>εισήγηση<text:s/>για<text:s/>έκδοση<text:s/>Αποφάσεων<text:s/>Έγκρισης<text:s/>Περιβαλλοντικών<text:s/>Όρων<text:s/>(ΑΕΠΟ)<text:s/>καθώς<text:s/>και<text:s/>Αποφάσεων<text:s/>ανανέωσης<text:s/>της<text:s/>ισχύος<text:s/>ή<text:s/>τροποποίησης<text:s/>ΑΕΠΟ<text:s/>έργων<text:s/>και<text:s/>δραστηριοτήτων<text:s/>αρμοδιότητάς<text:s/>του<text:s/>σύμφωνα<text:s/>με<text:s/>τις<text:s/>διατάξεις<text:s/>του<text:s/>Κεφαλαίου<text:s/>Α<text:s/>του<text:s/>ν.4014/2011,<text:s/>όπως<text:s/>εκάστοτε<text:s/>ισχύει</text:span></text:p>
      <text:p text:style-name="P603"><text:span text:style-name="T603_1">ββ)</text:span><text:span text:style-name="T603_2"><text:tab/></text:span><text:span text:style-name="T603_3">η<text:s/>εποπτεία,<text:s/>αξιολόγηση,<text:s/>εν<text:s/>γένει<text:s/>επεξεργασία<text:s/>και<text:s/>εισήγηση<text:s/>για<text:s/>έγκριση<text:s/>Σ.Μ.Π.Ε.<text:s/>για<text:s/>σχέδια<text:s/>και<text:s/>προγράμματα<text:s/>θεμάτων<text:s/>αρμοδιότητάς<text:s/>του<text:s/>που<text:s/>υπόκεινται<text:s/>σε<text:s/>στρατηγική<text:s/>περιβαλλοντική<text:s/>εκτίμηση,<text:s/>σύμφωνα<text:s/>με<text:s/>τις<text:s/>διατάξεις<text:s/>της<text:s/>κ.υ.α.<text:s/>107017/2006,<text:s/>όπως<text:s/>εκάστοτε<text:s/>ισχύει,<text:s/>γγ)<text:s/>η<text:s/>αξιολόγηση<text:s/>του<text:s/>φακέλου<text:s/>Περιβαλλοντικού<text:s/>Προελέγχου<text:s/>και<text:s/>εισήγηση<text:s/>για<text:s/>τον<text:s/>περιβαλλοντικό<text:s/>προέλεγχο<text:s/>σχεδίων<text:s/>και<text:s/>προγραμμάτων,<text:s/>σύμφωνα<text:s/>με<text:s/>τα<text:s/>οριζόμενα<text:s/>στην<text:s/>κ.υ.α.<text:s/>107017/2006,<text:s/>όπως<text:s/>εκάστοτε<text:s/>ισχύει,</text:span></text:p>
      <text:p text:style-name="P604"><text:span text:style-name="T604_1">δδ)</text:span><text:span text:style-name="T604_2"><text:tab/></text:span><text:span text:style-name="T604_3">η<text:s/>εισήγηση<text:s/>για<text:s/>την<text:s/>ένταξη<text:s/>έργων<text:s/>και<text:s/>δραστηριοτήτων<text:s/>σύμφωνα<text:s/>με<text:s/>την<text:s/>απόφαση<text:s/>της<text:s/>παραγράφου<text:s/>6<text:s/>του<text:s/>άρθρου<text:s/>1<text:s/>του<text:s/>ν.<text:s/>4014/2011,</text:span></text:p>
      <text:p text:style-name="P605"><text:span text:style-name="T605_1">εε)</text:span><text:span text:style-name="T605_2"><text:tab/></text:span><text:span text:style-name="T605_3">η<text:s/>υποστήριξη<text:s/>και<text:s/>παροχή<text:s/>κατευθυντήριων<text:s/>οδηγιών<text:s/>σε<text:s/>φορείς<text:s/>έργων<text:s/>και<text:s/>δραστηριοτήτων,<text:s/>σε<text:s/>αρχές<text:s/>σχεδιασμού<text:s/>που<text:s/>προβαίνουν<text:s/>σε<text:s/>εκπόνηση<text:s/>σχεδίων<text:s/>και<text:s/>προγραμμάτων<text:s/>που<text:s/>υπόκεινται<text:s/>σε<text:s/>στρατηγική<text:s/>περιβαλλοντική<text:s/>εκτίμηση<text:s/>καθώς<text:s/>και<text:s/>στις<text:s/>περιβαλλοντικές<text:s/>υπηρεσίες<text:s/>της<text:s/>Αποκεντρωμένης<text:s/>Διοίκησης<text:s/>και<text:s/>των<text:s/>Περιφερειών<text:s/>σχετικά<text:s/>με<text:s/>την<text:s/>εφαρμογή<text:s/>των<text:s/>απαιτούμενων<text:s/>από<text:s/>τις<text:s/>κείμενες<text:s/>διατάξεις<text:s/>διαδικασιών<text:s/>περιβαλλοντικής<text:s/>αδειοδότησης<text:s/>για<text:s/>έργα,<text:s/>σχέδια<text:s/>και<text:s/>προγράμματα<text:s/>αρμο-<text:s/>διότητάς<text:s/>τους,</text:span></text:p>
      <text:p text:style-name="P606"><text:span text:style-name="T606_1">στστ)</text:span><text:span text:style-name="T606_2"><text:tab/></text:span><text:span text:style-name="T606_3">η<text:s/>παρακολούθηση<text:s/>των<text:s/>εργασιών<text:s/>των<text:s/>τεχνικών<text:s/>ομάδων<text:s/>της<text:s/>Ε.Ε.<text:s/>στο<text:s/>πλαίσιο<text:s/>της<text:s/>οδηγίας<text:s/>2010/75/ΕΚ<text:s/>(IED)<text:s/>για<text:s/>την<text:s/>αναθεώρηση<text:s/>των<text:s/>Κειμένων<text:s/>Αναφοράς<text:s/>για<text:s/>τον<text:s/>καθορισμό<text:s/>των<text:s/>Βέλτιστων<text:s/>Διαθέσιμων<text:s/>Τεχνικών<text:s/>ανά<text:s/>κλάδο<text:s/>ή<text:s/>δραστηριότητα<text:s/>για<text:s/>έργα<text:s/>και<text:s/>δραστηριότητες<text:s/>αρμοδιότητας<text:s/>του<text:s/>σε<text:s/>συνεργασία<text:s/>με<text:s/>τις<text:s/>κατά<text:s/>περίπτωση<text:s/>συναρμόδιες<text:s/>υπηρεσίες,</text:span></text:p>
      <text:p text:style-name="P607"><text:span text:style-name="T607_1">ζζ)</text:span><text:span text:style-name="T607_2"><text:tab/></text:span><text:span text:style-name="T607_3">η<text:s/>διενέργεια<text:s/>αυτοψιών<text:s/>κατά<text:s/>το<text:s/>στάδιο<text:s/>διεκπεραίωσης<text:s/>των<text:s/>ανωτέρω<text:s/>διαδικασιών,</text:span></text:p>
      <text:p text:style-name="P608"><text:span text:style-name="T608_1">ηη)</text:span><text:span text:style-name="T608_2"><text:tab/></text:span><text:span text:style-name="T608_3">η<text:s/>εισήγηση<text:s/>για<text:s/>τις<text:s/>προδιαγραφές<text:s/>των<text:s/>φακέλων<text:s/>περιβαλλοντικής<text:s/>αδειοδότησης,<text:s/>καθώς<text:s/>και<text:s/>για<text:s/>τις<text:s/>εξου-<text:s/>σιοδοτικές<text:s/>πράξεις<text:s/>του<text:s/>Κεφαλαίου<text:s/>Α<text:s/>του<text:s/>ν.<text:s/>4014/2011<text:s/>για<text:s/>έργα<text:s/>και<text:s/>δραστηριότητες<text:s/>αρμοδιότητάς<text:s/>του.</text:span></text:p>
      <text:h text:style-name="P609" text:outline-level="6"><text:span text:style-name="T609_1">Άρθρο<text:s/>27<text:s/></text:span></text:h>
      <text:h text:style-name="P610" text:outline-level="6"><text:span text:style-name="T610_1">ΓΕΝΙΚΗ<text:s/>ΔΙΕΥΘΥΝΣΗ<text:s/>ΔΑΣΩΝ<text:s/>ΚΑΙ<text:s/>ΔΑΣΙΚΟΥ</text:span></text:h>
      <text:p text:style-name="P611"><text:span text:style-name="T611_1">ΠΕΡΙΒΑΛΛΟΝΤΟΣ</text:span></text:p>
      <text:p text:style-name="P612"><text:span text:style-name="T612_1">ΣΚΟΠΟΣ<text:s/>-<text:s/>ΔΙΑΡΘΡΩΣΗ</text:span></text:p>
      <text:p text:style-name="P613"><text:span text:style-name="T613_1">1.</text:span><text:span text:style-name="T613_2"><text:s/>Οι<text:s/>στρατηγικοί<text:s/>σκοποί<text:s/>της<text:s/>Γενικής<text:s/>Διεύθυνσης<text:s/>Δασών<text:s/>και<text:s/>Δασικού<text:s/>Περιβάλλοντος<text:s/>είναι<text:s/>ιδίως:</text:span></text:p>
      <text:p text:style-name="P614"><text:span text:style-name="T614_1">α)</text:span><text:span text:style-name="T614_2"><text:tab/></text:span><text:span text:style-name="T614_3">ο<text:s/>προγραμματισμός<text:s/>δράσεων<text:s/>και<text:s/>η<text:s/>διασφάλιση<text:s/>χρηματοδοτικών<text:s/>μέσων<text:s/>για<text:s/>την<text:s/>εφαρμογή<text:s/>της<text:s/>δασικής<text:s/>πολιτικής,</text:span></text:p>
      <text:p text:style-name="P615"><text:span text:style-name="T615_1">β)</text:span><text:span text:style-name="T615_2"><text:tab/></text:span><text:span text:style-name="T615_3">η<text:s/>προστασία<text:s/>των<text:s/>δασικών<text:s/>οικοσυστημάτων,<text:s/>των<text:s/>δημόσιων<text:s/>χορτολιβαδικών<text:s/>και<text:s/>φρυγανικών<text:s/>εκτάσεων<text:s/>της<text:s/>χώρας,<text:s/>καθώς<text:s/>και<text:s/>της<text:s/>δημόσιας<text:s/>περιουσίας<text:s/>από<text:s/>κάθε<text:s/>κίνδυνο<text:s/>και<text:s/>απειλή,</text:span></text:p>
      <text:p text:style-name="P616"><text:span text:style-name="T616_1">γ)</text:span><text:span text:style-name="T616_2"><text:tab/></text:span><text:span text:style-name="T616_3">η<text:s/>προστασία<text:s/>του<text:s/>δασικού<text:s/>περιβάλλοντος<text:s/>και<text:s/>της<text:s/>δημόσιας<text:s/>αγροτικής<text:s/>περιουσίας,</text:span></text:p>
      <text:p text:style-name="P617"><text:span text:style-name="T617_1">δ)</text:span><text:span text:style-name="T617_2"><text:tab/></text:span><text:span text:style-name="T617_3">η<text:s/>προστασία<text:s/>της<text:s/>δασικής<text:s/>βιοποικιλότητας<text:s/>των<text:s/>ειδών,<text:s/>των<text:s/>οικοσυστημάτων<text:s/>και<text:s/>του<text:s/>τοπίου,</text:span></text:p>
      <text:p text:style-name="P618"><text:span text:style-name="T618_1">ε)</text:span><text:span text:style-name="T618_2"><text:tab/></text:span><text:span text:style-name="T618_3">η<text:s/>αειφορική<text:s/>διαχείριση<text:s/>των<text:s/>δασών<text:s/>και<text:s/>των<text:s/>δασικών<text:s/>οικοσυστημάτων,</text:span></text:p>
      <text:p text:style-name="P619"><text:span text:style-name="T619_1">στ)</text:span><text:span text:style-name="T619_2"><text:tab/></text:span><text:span text:style-name="T619_3">η<text:s/>λήψη<text:s/>μέτρων<text:s/>για<text:s/>τη<text:s/>διαχείριση<text:s/>της<text:s/>άγριας<text:s/>πανίδας<text:s/>και<text:s/>την<text:s/>άσκηση<text:s/>της<text:s/>πολιτικής<text:s/>σε<text:s/>θέματα<text:s/>θήρας,</text:span></text:p>
      <text:p text:style-name="P620"><text:span text:style-name="T620_1">ζ)</text:span><text:span text:style-name="T620_2"><text:tab/></text:span><text:span text:style-name="T620_3">ο<text:s/>συντονισμός<text:s/>και<text:s/>η<text:s/>παροχή<text:s/>οδηγιών<text:s/>για<text:s/>την<text:s/>υλοποίηση<text:s/>έργων<text:s/>και<text:s/>εργασιών<text:s/>υποδομής<text:s/>για<text:s/>την<text:s/>ανάπτυξη,<text:s/>την<text:s/>προστασία<text:s/>και<text:s/>τη<text:s/>αειφορική<text:s/>διαχείριση<text:s/>των<text:s/>δασών,</text:span></text:p>
      <text:p text:style-name="P621"><text:span text:style-name="T621_1">η)</text:span><text:span text:style-name="T621_2"><text:tab/></text:span><text:span text:style-name="T621_3">η<text:s/>υλοποίηση<text:s/>πολιτικών<text:s/>για<text:s/>την<text:s/>αναδάσωση<text:s/>καμένων<text:s/>και<text:s/>την<text:s/>αποκατάσταση<text:s/>υποβαθμισμένων<text:s/>δασικών<text:s/>οικοσυστημάτων,</text:span></text:p>
      <text:p text:style-name="P622"><text:span text:style-name="T622_1">θ)</text:span><text:span text:style-name="T622_2"><text:tab/></text:span><text:span text:style-name="T622_3">η<text:s/>λήψη<text:s/>των<text:s/>κατάλληλων<text:s/>μέτρων<text:s/>για<text:s/>την<text:s/>προσαρμογή<text:s/>των<text:s/>δασικών<text:s/>οικοσυστημάτων<text:s/>και<text:s/>των<text:s/>δημόσιων<text:s/>χορτολιβαδικών<text:s/>και<text:s/>φρυγανικών<text:s/>εκτάσεων<text:s/>της<text:s/>χώρας<text:s/>στην<text:s/>κλιματική<text:s/>αλλαγή<text:s/>και<text:s/>τη<text:s/>συμβολή<text:s/>τους<text:s/>στο<text:s/>μετρι-<text:s/>ασμό<text:s/>των<text:s/>επιπτώσεων<text:s/>αυτής,</text:span></text:p>
      <text:p text:style-name="P623"><text:span text:style-name="T623_1">ι)</text:span><text:span text:style-name="T623_2"><text:tab/></text:span><text:span text:style-name="T623_3">η<text:s/>εξασφάλιση<text:s/>της<text:s/>άρτιας<text:s/>εκτέλεσης<text:s/>και<text:s/>εφαρμογής<text:s/>των<text:s/>κατευθύνσεων<text:s/>και<text:s/>οδηγιών<text:s/>και<text:s/>γενικότερα<text:s/>της<text:s/>δασικής<text:s/>πολιτικής<text:s/>που<text:s/>σχεδιάζεται<text:s/>από<text:s/>την<text:s/>Γενική<text:s/>Διεύθυνση<text:s/>Δασών<text:s/>και<text:s/>Δασικού<text:s/>Περιβάλλοντος,<text:s/>αλλά<text:s/>και<text:s/>της<text:s/>εφαρμογής<text:s/>των<text:s/>τοπικών<text:s/>προγραμμάτων<text:s/>και<text:s/>μελετών<text:s/>και<text:s/>της<text:s/>άρτιας<text:s/>εκτέλεσης<text:s/>των<text:s/>δασοτεχνικών<text:s/>έργων<text:s/>από<text:s/>τις<text:s/>δασικές<text:s/>υπηρεσίες<text:s/>των<text:s/>Αποκεντρωμένων<text:s/>Διοικήσεων.</text:span></text:p>
      <text:p text:style-name="P624"><text:span text:style-name="T624_1">2.</text:span><text:span text:style-name="T624_2"><text:s/>Η<text:s/>Γενική<text:s/>Διεύθυνση<text:s/>Δασών<text:s/>και<text:s/>Δασικού<text:s/>Περιβάλλοντος<text:s/>απαρτίζεται<text:s/>από<text:s/>τις<text:s/>εξής<text:s/>Διευθύνσεις:</text:span></text:p>
      <text:p text:style-name="P625"><text:span text:style-name="T625_1">α)</text:span><text:span text:style-name="T625_2"><text:tab/></text:span><text:span text:style-name="T625_3">Διεύθυνση<text:s/>Προγραμματισμού<text:s/>και<text:s/>Δασικής<text:s/>Πολιτικής.</text:span></text:p>
      <text:p text:style-name="P626"><text:span text:style-name="T626_1">β)</text:span><text:span text:style-name="T626_2"><text:tab/></text:span><text:span text:style-name="T626_3">Διεύθυνση<text:s/>Προστασίας<text:s/>Δασών.</text:span></text:p>
      <text:p text:style-name="P627"><text:span text:style-name="T627_1">γ)</text:span><text:span text:style-name="T627_2"><text:tab/></text:span><text:span text:style-name="T627_3">Διεύθυνση<text:s/>Δασικών<text:s/>Έργων<text:s/>και<text:s/>Υποδομών.</text:span></text:p>
      <text:p text:style-name="P628"><text:span text:style-name="T628_1">δ)</text:span><text:span text:style-name="T628_2"><text:tab/></text:span><text:span text:style-name="T628_3">Διεύθυνση<text:s/>Διαχείρισης<text:s/>Δασών.</text:span></text:p>
      <text:h text:style-name="P629" text:outline-level="6"><text:span text:style-name="T629_1">Άρθρο<text:s/>28<text:s/></text:span></text:h>
      <text:h text:style-name="P630" text:outline-level="6"><text:span text:style-name="T630_1">Διεύθυνση<text:s/>Προγραμματισμού<text:s/>και</text:span></text:h>
      <text:p text:style-name="P631"><text:span text:style-name="T631_1">Δασικής<text:s/>Πολιτικής</text:span></text:p>
      <text:p text:style-name="P632"><text:span text:style-name="T632_1">Επιχειρησιακοί<text:s/>στόχοι<text:s/>-<text:s/>Διάρθρωση<text:s/>-<text:s/>Αρμοδιότητες</text:span></text:p>
      <text:p text:style-name="P633"><text:span text:style-name="T633_1">1.</text:span><text:span text:style-name="T633_2"><text:s/>Οι<text:s/>επιχειρησιακοί<text:s/>στόχοι<text:s/>της<text:s/>Διεύθυνσης<text:s/>Προγραμματισμού<text:s/>και<text:s/>Δασικής<text:s/>Πολιτικής<text:s/>είναι<text:s/>ιδίως:</text:span></text:p>
      <text:p text:style-name="P634"><text:span text:style-name="T634_1">α)</text:span><text:span text:style-name="T634_2"><text:tab/></text:span><text:span text:style-name="T634_3">ο<text:s/>σχεδιασμός<text:s/>και<text:s/>η<text:s/>εκπόνηση<text:s/>σχεδίων<text:s/>και<text:s/>προγραμμάτων<text:s/>δασικής<text:s/>ανάπτυξης<text:s/>σε<text:s/>εθνικό<text:s/>επίπεδο<text:s/>και<text:s/>η<text:s/>εξασφάλιση<text:s/>χρηματοδότησής<text:s/>τους,</text:span></text:p>
      <text:p text:style-name="P635"><text:span text:style-name="T635_1">β)</text:span><text:span text:style-name="T635_2"><text:tab/></text:span><text:span text:style-name="T635_3">η<text:s/>επεξεργασία<text:s/>και<text:s/>η<text:s/>εισήγηση<text:s/>μέτρων<text:s/>δασικής<text:s/>πολιτικής,</text:span></text:p>
      <text:p text:style-name="P636"><text:span text:style-name="T636_1">γ)</text:span><text:span text:style-name="T636_2"><text:tab/></text:span><text:span text:style-name="T636_3">η<text:s/>παρακολούθηση<text:s/>και<text:s/>εφαρμογή<text:s/>της<text:s/>ενωσιακής<text:s/>νομοθεσίας<text:s/>για<text:s/>θέματα<text:s/>αρμοδιότητας<text:s/>της,</text:span></text:p>
      <text:p text:style-name="P637"><text:span text:style-name="T637_1">δ)</text:span><text:span text:style-name="T637_2"><text:tab/></text:span><text:span text:style-name="T637_3">ο<text:s/>συντονισμός<text:s/>και<text:s/>η<text:s/>παρακολούθηση<text:s/>της<text:s/>δασικής<text:s/>έρευνας.</text:span></text:p>
      <text:p text:style-name="P638"><text:span text:style-name="T638_1">2.</text:span><text:span text:style-name="T638_2"><text:s/>Η<text:s/>Διεύθυνση<text:s/>Προγραμματισμού<text:s/>και<text:s/>Δασικής<text:s/>Πολιτικής<text:s/>αποτελείται<text:s/>από<text:s/>τα<text:s/>εξής<text:s/>Τμήματα:</text:span></text:p>
      <text:p text:style-name="P639"><text:span text:style-name="T639_1">α)</text:span><text:span text:style-name="T639_2"><text:tab/></text:span><text:span text:style-name="T639_3">Τμήμα<text:s/>Σχεδιασμού<text:s/>και<text:s/>Αξιολόγησης<text:s/>Δασικής<text:s/>Πολιτικής<text:s/>και<text:s/>Ανάπτυξης.</text:span></text:p>
      <text:p text:style-name="P640"><text:span text:style-name="T640_1">β)</text:span><text:span text:style-name="T640_2"><text:tab/></text:span><text:span text:style-name="T640_3">Τμήμα<text:s/>Δασικών<text:s/>Εφαρμογών<text:s/>και<text:s/>Έρευνας.</text:span></text:p>
      <text:p text:style-name="P641"><text:span text:style-name="T641_1">γ)</text:span><text:span text:style-name="T641_2"><text:tab/></text:span><text:span text:style-name="T641_3">Τμήμα<text:s/>Ελέγχου<text:s/>της<text:s/>Εμπορίας<text:s/>και<text:s/>Διακίνησης<text:s/>Άγριας<text:s/>Ζωής<text:s/>και<text:s/>Ειδών<text:s/>CITES.</text:span></text:p>
      <text:p text:style-name="P642"><text:span text:style-name="T642_1">δ)</text:span><text:span text:style-name="T642_2"><text:tab/></text:span><text:span text:style-name="T642_3">Τμήμα<text:s/>Πιστοποίησης<text:s/>Δασικών<text:s/>Προϊόντων<text:s/>και<text:s/>Δα-<text:s/>σοπονικών<text:s/>Μελετών.</text:span></text:p>
      <text:p text:style-name="P643"><text:span text:style-name="T643_1">3.</text:span><text:span text:style-name="T643_2"><text:s/>α)<text:s/>Στο<text:s/>Τμήμα<text:s/>Σχεδιασμού<text:s/>και<text:s/>Αξιολόγησης<text:s/>Δασικής<text:s/>Πολιτικής<text:s/>και<text:s/>Ανάπτυξης<text:s/>ανήκουν<text:s/>οι<text:s/>ακόλουθες<text:s/>αρμοδιότητες:</text:span></text:p>
      <text:p text:style-name="P644"><text:span text:style-name="T644_1">αα)</text:span><text:span text:style-name="T644_2"><text:tab/></text:span><text:span text:style-name="T644_3">ο<text:s/>σχεδιασμός<text:s/>της<text:s/>δασικής<text:s/>ανάπτυξης<text:s/>σε<text:s/>εθνικό<text:s/>επίπεδο,<text:s/>σε<text:s/>συνεργασία<text:s/>με<text:s/>τις<text:s/>αρμόδιες<text:s/>Υπηρεσίες,</text:span></text:p>
      <text:p text:style-name="P645"><text:span text:style-name="T645_1">ββ)</text:span><text:span text:style-name="T645_2"><text:tab/></text:span><text:span text:style-name="T645_3">η<text:s/>επεξεργασία<text:s/>και<text:s/>η<text:s/>εισήγηση<text:s/>μέτρων<text:s/>δασικής<text:s/>πολιτικής,</text:span></text:p>
      <text:p text:style-name="P646"><text:span text:style-name="T646_1">γγ)</text:span><text:span text:style-name="T646_2"><text:tab/></text:span><text:span text:style-name="T646_3">η<text:s/>σύνταξη<text:s/>και<text:s/>η<text:s/>προώθηση<text:s/>ετησίων<text:s/>και<text:s/>πολυετών<text:s/>προγραμμάτων<text:s/>δασικής<text:s/>ανάπτυξης,<text:s/>η<text:s/>ένταξή<text:s/>τους<text:s/>στα<text:s/>σχετικά<text:s/>χρηματοδοτικά<text:s/>μέσα<text:s/>και<text:s/>η<text:s/>παρακολούθηση<text:s/>της<text:s/>εφαρμογής<text:s/>τους,</text:span></text:p>
      <text:p text:style-name="P647"><text:span text:style-name="T647_1">δδ)</text:span><text:span text:style-name="T647_2"><text:tab/></text:span><text:span text:style-name="T647_3">ο<text:s/>χειρισμός<text:s/>θεμάτων<text:s/>του<text:s/>Ειδικού<text:s/>Φορέα<text:s/>Δασών<text:s/>του<text:s/>Πράσινου<text:s/>Ταμείου,</text:span></text:p>
      <text:p text:style-name="P648"><text:span text:style-name="T648_1">εε)</text:span><text:span text:style-name="T648_2"><text:tab/></text:span><text:span text:style-name="T648_3">η<text:s/>παρακολούθηση<text:s/>της<text:s/>δασοπονίας<text:s/>σε<text:s/>ευρωπαϊκό<text:s/>και<text:s/>διεθνές<text:s/>επίπεδο<text:s/>και<text:s/>η<text:s/>συνεργασία<text:s/>για<text:s/>θέματα<text:s/>δασικής<text:s/>πολιτικής,</text:span></text:p>
      <text:p text:style-name="P649"><text:span text:style-name="T649_1">στστ)</text:span><text:span text:style-name="T649_2"><text:tab/></text:span><text:span text:style-name="T649_3">η<text:s/>αξιολόγηση<text:s/>της<text:s/>εφαρμογής<text:s/>της<text:s/>δασικής<text:s/>πολιτικής<text:s/>και<text:s/>των<text:s/>προγραμμάτων<text:s/>δασικής<text:s/>ανάπτυξης,</text:span></text:p>
      <text:p text:style-name="P650"><text:span text:style-name="T650_1">ζζ)</text:span><text:span text:style-name="T650_2"><text:tab/></text:span><text:span text:style-name="T650_3">η<text:s/>εισήγηση<text:s/>για<text:s/>την<text:s/>κατάρτιση<text:s/>του<text:s/>Τακτικού<text:s/>Προϋπολογισμού<text:s/>και<text:s/>Π.Δ.Ε.<text:s/>για<text:s/>το<text:s/>σύνολο<text:s/>των<text:s/>δασικών<text:s/>υπηρεσιών<text:s/>της<text:s/>χώρας,<text:s/>για<text:s/>την<text:s/>κατανομή<text:s/>των<text:s/>διατιθέμενων<text:s/>πιστώσεων,<text:s/>και<text:s/>ο<text:s/>χειρισμός<text:s/>συναφών<text:s/>θεμάτων.</text:span></text:p>
      <text:p text:style-name="P651"><text:span text:style-name="T651_1">β)</text:span><text:span text:style-name="T651_2"><text:tab/></text:span><text:span text:style-name="T651_3">Στο<text:s/>Τμήμα<text:s/>Δασικών<text:s/>Εφαρμογών<text:s/>και<text:s/>Έρευνας<text:s/>ανήκουν<text:s/>οι<text:s/>ακόλουθες<text:s/>αρμοδιότητες:</text:span></text:p>
      <text:p text:style-name="P652"><text:span text:style-name="T652_1">αα)</text:span><text:span text:style-name="T652_2"><text:tab/></text:span><text:span text:style-name="T652_3">η<text:s/>μέριμνα<text:s/>για<text:s/>την<text:s/>επιμόρφωση/εκπαίδευση<text:s/>των<text:s/>υπαλλήλων<text:s/>των<text:s/>Δασικών<text:s/>Υπηρεσιών<text:s/>της<text:s/>χώρας,</text:span></text:p>
      <text:p text:style-name="P653"><text:span text:style-name="T653_1">ββ)</text:span><text:span text:style-name="T653_2"><text:tab/></text:span><text:span text:style-name="T653_3">η<text:s/>οργάνωση<text:s/>εκθέσεων,<text:s/>ραδιοφωνικών<text:s/>και<text:s/>τηλεοπτικών<text:s/>εκπομπών<text:s/>για<text:s/>την<text:s/>ανάπτυξη<text:s/>του<text:s/>φιλοδασικού<text:s/>πνεύματος,</text:span></text:p>
      <text:p text:style-name="P654"><text:span text:style-name="T654_1">γγ)</text:span><text:span text:style-name="T654_2"><text:tab/></text:span><text:span text:style-name="T654_3">η<text:s/>σύνταξη,<text:s/>η<text:s/>έκδοση<text:s/>και<text:s/>η<text:s/>διανομή<text:s/>εκλαϊκευμένων<text:s/>ή<text:s/>όχι<text:s/>βιβλίων,<text:s/>εκτυπώσεις<text:s/>φυλλαδίων,<text:s/>αφισών<text:s/>και<text:s/>άλλων<text:s/>εντύπων<text:s/>που<text:s/>αποσκοπούν<text:s/>στην<text:s/>προστασία<text:s/>και<text:s/>ανάπτυξη<text:s/>των<text:s/>δασών<text:s/>,</text:span></text:p>
      <text:p text:style-name="P655"><text:span text:style-name="T655_1">δδ)</text:span><text:span text:style-name="T655_2"><text:tab/></text:span><text:span text:style-name="T655_3">η<text:s/>διοργάνωση<text:s/>δασικών<text:s/>συνεδρίων,<text:s/>σεμιναρίων<text:s/>επιμόρφωσης<text:s/>και<text:s/>συναφών<text:s/>δράσεων,</text:span></text:p>
      <text:p text:style-name="P656"><text:span text:style-name="T656_1">εε)</text:span><text:span text:style-name="T656_2"><text:tab/></text:span><text:span text:style-name="T656_3">η<text:s/>συνεργασία<text:s/>με<text:s/>διάφορους<text:s/>φορείς<text:s/>με<text:s/>σκοπό<text:s/>την<text:s/>προώθηση<text:s/>του<text:s/>φιλοδασικού<text:s/>πνεύματος<text:s/>στους<text:s/>νέους<text:s/>(σχολεία,<text:s/>προσκόπους)<text:s/>και<text:s/>παροχή<text:s/>οδηγιών<text:s/>για<text:s/>την<text:s/>πραγματοποίηση<text:s/>από<text:s/>τις<text:s/>περιφερειακές<text:s/>υπηρεσίες<text:s/>ομιλιών<text:s/>διαλέξεων,<text:s/>προβολή<text:s/>ταινιών<text:s/>δασικού<text:s/>γενικά<text:s/>ενδιαφέροντος<text:s/>στους<text:s/>μαθητές<text:s/>δημοτικής<text:s/>και<text:s/>μέσης<text:s/>εκπαίδευσης,</text:span></text:p>
      <text:p text:style-name="P657"><text:span text:style-name="T657_1">στστ)</text:span><text:span text:style-name="T657_2"><text:tab/></text:span><text:span text:style-name="T657_3">οι<text:s/>επικαιροποιήσεις<text:s/>των<text:s/>πτυχίων<text:s/>Δασοφυλάκων,<text:s/>ζζ)<text:s/>η<text:s/>διερεύνηση<text:s/>αναγκών<text:s/>και<text:s/>δυνατοτήτων<text:s/>υποβολής<text:s/>συμμετοχής<text:s/>και<text:s/>εφαρμογής<text:s/>δασικών<text:s/>ερευνητικών<text:s/>προγραμμάτων,<text:s/>η<text:s/>επεξεργασία<text:s/>και<text:s/>η<text:s/>προώθησή<text:s/>τους<text:s/>προς<text:s/>ένταξη<text:s/>στο<text:s/>Πράσινο<text:s/>Ταμείο,<text:s/>η<text:s/>σύνταξη<text:s/>των<text:s/>συμβάσεων<text:s/>τους<text:s/>και<text:s/>οι<text:s/>τροποποιήσεις<text:s/>αυτών,<text:s/>η<text:s/>παρακολούθηση,<text:s/>η<text:s/>υλοποίηση<text:s/>και<text:s/>η<text:s/>παραλαβή<text:s/>αυτών,<text:s/>καθώς<text:s/>και<text:s/>οικονομική<text:s/>τους<text:s/>τακτοποίηση,</text:span></text:p>
      <text:p text:style-name="P658"><text:span text:style-name="T658_1">ηη)</text:span><text:span text:style-name="T658_2"><text:tab/></text:span><text:span text:style-name="T658_3">η<text:s/>μέριμνα<text:s/>για<text:s/>τη<text:s/>δημοσίευση<text:s/>ερευνητικών<text:s/>εργασιών<text:s/>και<text:s/>η<text:s/>προώθηση<text:s/>των<text:s/>αποτελεσμάτων<text:s/>της<text:s/>έρευνας<text:s/>στους<text:s/>αρμόδιους<text:s/>φορείς<text:s/>προς<text:s/>αξιοποίησή<text:s/>τους,</text:span></text:p>
      <text:p text:style-name="P659"><text:span text:style-name="T659_1">θθ)</text:span><text:span text:style-name="T659_2"><text:tab/></text:span><text:span text:style-name="T659_3">ο<text:s/>συντονισμός<text:s/>της<text:s/>δασικής<text:s/>έρευνας<text:s/>σε<text:s/>συνεργασία<text:s/>με<text:s/>άλλους<text:s/>συναρμόδιους<text:s/>φορείς<text:s/>σύμφωνα<text:s/>με<text:s/>τις<text:s/>κατευθύνσεις<text:s/>της<text:s/>ενωσιακής<text:s/>και<text:s/>εθνικής<text:s/>δασικής<text:s/>πολιτικής,<text:s/>η<text:s/>παρακολούθηση<text:s/>και<text:s/>εκτίμηση<text:s/>της<text:s/>αποτελεσματικότητας<text:s/>της<text:s/>έρευνας<text:s/>στη<text:s/>δασική<text:s/>πράξη.</text:span></text:p>
      <text:p text:style-name="P660"><text:span text:style-name="T660_1">γ)</text:span><text:span text:style-name="T660_2"><text:tab/></text:span><text:span text:style-name="T660_3">Στο<text:s/>Τμήμα<text:s/>Ελέγχου<text:s/>της<text:s/>Εμπορίας<text:s/>και<text:s/>Διακίνησης<text:s/>Άγριας<text:s/>Ζωής<text:s/>και<text:s/>Ειδών<text:s/>CITES<text:s/>ανήκουν<text:s/>οι<text:s/>ακόλουθες<text:s/>αρμοδιότητες:</text:span></text:p>
      <text:p text:style-name="P661"><text:span text:style-name="T661_1">αα)</text:span><text:span text:style-name="T661_2"><text:tab/></text:span><text:span text:style-name="T661_3">κάθε<text:s/>ζήτημα<text:s/>που<text:s/>σχετίζεται<text:s/>με<text:s/>την<text:s/>εφαρμογή<text:s/>της<text:s/>Σύμβασης<text:s/>CITES,<text:s/>συμπεριλαμβανομένης<text:s/>της<text:s/>έκδοσης<text:s/>πιστοποιητικών<text:s/>και<text:s/>αδειών<text:s/>για<text:s/>είδη<text:s/>CITES,</text:span></text:p>
      <text:p text:style-name="P662"><text:span text:style-name="T662_1">ββ)</text:span><text:span text:style-name="T662_2"><text:tab/></text:span><text:span text:style-name="T662_3">η<text:s/>έκδοση<text:s/>«απλών<text:s/>αδειών»<text:s/>για<text:s/>την<text:s/>εισαγωγή<text:s/>ή<text:s/>εξαγωγή<text:s/>ειδών<text:s/>άγριας<text:s/>χλωρίδας<text:s/>και<text:s/>πανίδας<text:s/>που<text:s/>δεν<text:s/>περιλαμβάνονται<text:s/>στα<text:s/>είδη<text:s/>CITES,</text:span></text:p>
      <text:p text:style-name="P663"><text:span text:style-name="T663_1">γγ)</text:span><text:span text:style-name="T663_2"><text:tab/></text:span><text:span text:style-name="T663_3">η<text:s/>μέριμνα<text:s/>για<text:s/>την<text:s/>εφαρμογή<text:s/>Κανονισμών<text:s/>της<text:s/>Ε.Ε.<text:s/>που<text:s/>αφορούν<text:s/>το<text:s/>εμπόριο<text:s/>ξυλείας<text:s/>και<text:s/>των<text:s/>προϊόντων<text:s/>αυτής,</text:span></text:p>
      <text:p text:style-name="P664"><text:span text:style-name="T664_1">δδ)</text:span><text:span text:style-name="T664_2"><text:tab/></text:span><text:span text:style-name="T664_3">η<text:s/>παρακολούθηση<text:s/>της<text:s/>διακίνησης<text:s/>και<text:s/>εμπορίας<text:s/>των<text:s/>δασικών<text:s/>προϊόντων.</text:span></text:p>
      <text:p text:style-name="P665"><text:span text:style-name="T665_1">δ)</text:span><text:span text:style-name="T665_2"><text:tab/></text:span><text:span text:style-name="T665_3">Στο<text:s/>Τμήμα<text:s/>Πιστοποίησης<text:s/>Δασικών<text:s/>Προϊόντων<text:s/>και<text:s/>Δασοπονικών<text:s/>Μελετών<text:s/>ανήκουν<text:s/>οι<text:s/>ακόλουθες<text:s/>αρμοδιότητες:</text:span></text:p>
      <text:p text:style-name="P666"><text:span text:style-name="T666_1">αα)</text:span><text:span text:style-name="T666_2"><text:tab/></text:span><text:span text:style-name="T666_3">η<text:s/>παροχή<text:s/>οδηγιών<text:s/>για<text:s/>τη<text:s/>βιομηχανική<text:s/>αξιοποίηση<text:s/>της<text:s/>δασικής<text:s/>παραγωγής,</text:span></text:p>
      <text:p text:style-name="P667"><text:span text:style-name="T667_1">ββ)</text:span><text:span text:style-name="T667_2"><text:tab/></text:span><text:span text:style-name="T667_3">η<text:s/>γνωμοδότηση<text:s/>για<text:s/>τη<text:s/>σκοπιμότητα<text:s/>ίδρυσης<text:s/>και<text:s/>επέκτασης<text:s/>δασικών<text:s/>βιομηχανιών<text:s/>και<text:s/>η<text:s/>άσκηση<text:s/>τεχνολογικού<text:s/>ελέγχου<text:s/>των<text:s/>εγκαταστάσεων<text:s/>παραγωγής<text:s/>και<text:s/>επεξεργασίας<text:s/>δασικών<text:s/>προϊόντων,</text:span></text:p>
      <text:p text:style-name="P668"><text:span text:style-name="T668_1">γγ)</text:span><text:span text:style-name="T668_2"><text:tab/></text:span><text:span text:style-name="T668_3">η<text:s/>κατάρτιση<text:s/>και<text:s/>καθιέρωση<text:s/>προτύπων<text:s/>τυποποίησης<text:s/>και<text:s/>πιστοποίησης<text:s/>των<text:s/>δασών,<text:s/>της<text:s/>αειφορικής<text:s/>προέλευσης<text:s/>των<text:s/>προϊόντων<text:s/>του<text:s/>ξύλου<text:s/>και<text:s/>των<text:s/>λοιπών<text:s/>δασικών<text:s/>προϊόντων,</text:span></text:p>
      <text:p text:style-name="P669"><text:span text:style-name="T669_1">δδ)</text:span><text:span text:style-name="T669_2"><text:tab/></text:span><text:span text:style-name="T669_3">ο<text:s/>καθορισμός<text:s/>ποιοτικών<text:s/>προδιαγραφών<text:s/>για<text:s/>τα<text:s/>εισαγόμενα<text:s/>και<text:s/>εξαγόμενα<text:s/>δασικά<text:s/>προϊόντα,<text:s/>καθώς<text:s/>και<text:s/>η<text:s/>προεργασία<text:s/>για<text:s/>τον<text:s/>καθορισμό<text:s/>προϋποθέσεων<text:s/>για<text:s/>έκδοση<text:s/>σήματος<text:s/>συμμόρφωσης<text:s/>προς<text:s/>τις<text:s/>εν<text:s/>λόγω<text:s/>προδιαγραφές<text:s/>και<text:s/>πρότυπα,</text:span></text:p>
      <text:p text:style-name="P670"><text:span text:style-name="T670_1">εε)</text:span><text:span text:style-name="T670_2"><text:tab/></text:span><text:span text:style-name="T670_3">η<text:s/>διάθεση<text:s/>πριστής<text:s/>ξυλείας,<text:s/>ξυλοκατασκευών<text:s/>και<text:s/>υπολειμμάτων<text:s/>κατεργασίας<text:s/>ξύλου<text:s/>σύμφωνα<text:s/>με<text:s/>τις<text:s/>κείμενες<text:s/>διατάξεις,</text:span></text:p>
      <text:p text:style-name="P671"><text:span text:style-name="T671_1">στστ)</text:span><text:span text:style-name="T671_2"><text:tab/></text:span><text:span text:style-name="T671_3">η<text:s/>κατάρτιση<text:s/>τεχνικών<text:s/>προδιαγραφών<text:s/>και<text:s/>κανονισμών<text:s/>εκπόνησης<text:s/>διαχειριστικών<text:s/>σχεδίων<text:s/>και<text:s/>μελετών<text:s/>των<text:s/>δασών<text:s/>και<text:s/>δασικών<text:s/>εκτάσεων,<text:s/>η<text:s/>παροχή<text:s/>οδηγιών<text:s/>στις<text:s/>περιφερειακές<text:s/>υπηρεσίες<text:s/>για<text:s/>την<text:s/>ορθή<text:s/>εφαρμογή<text:s/>τους<text:s/>και<text:s/>η<text:s/>παρακολούθηση<text:s/>της<text:s/>εφαρμογής<text:s/>τους,</text:span></text:p>
      <text:p text:style-name="P672"><text:span text:style-name="T672_1">ζζ)</text:span><text:span text:style-name="T672_2"><text:tab/></text:span><text:span text:style-name="T672_3">η<text:s/>μέριμνα<text:s/>για<text:s/>την<text:s/>έγκαιρη<text:s/>και<text:s/>ορθή<text:s/>κατάρτιση<text:s/>των<text:s/>διαχειριστικών<text:s/>σχεδίων<text:s/>και<text:s/>μελετών<text:s/>από<text:s/>τις<text:s/>περιφερειακές<text:s/>υπηρεσίες<text:s/>και<text:s/>η<text:s/>λήψη<text:s/>των<text:s/>κατάλληλων<text:s/>για<text:s/>αυτό<text:s/>το<text:s/>σκοπό<text:s/>μέτρων,</text:span></text:p>
      <text:p text:style-name="P673"><text:span text:style-name="T673_1">ηη)</text:span><text:span text:style-name="T673_2"><text:tab/></text:span><text:span text:style-name="T673_3">η<text:s/>κατάρτιση<text:s/>τιμολογίου<text:s/>αμοιβής<text:s/>μελετητών<text:s/>σύνταξης<text:s/>διαχειριστικών<text:s/>σχεδίων<text:s/>και<text:s/>μελετών<text:s/>και<text:s/>η<text:s/>παροχή<text:s/>οδηγιών<text:s/>σχετικών<text:s/>με<text:s/>την<text:s/>εφαρμογή<text:s/>των<text:s/>διατάξεων<text:s/>που<text:s/>αναφέρονται<text:s/>στην<text:s/>ανάθεση<text:s/>εκπόνησης<text:s/>μελετών<text:s/>σε<text:s/>ιδιωτικά<text:s/>μελετητικά<text:s/>γραφεία,</text:span></text:p>
      <text:p text:style-name="P674"><text:span text:style-name="T674_1">θθ)</text:span><text:span text:style-name="T674_2"><text:tab/></text:span><text:span text:style-name="T674_3">η<text:s/>συνεχής<text:s/>ενημέρωση<text:s/>βάσης<text:s/>δεδομένων<text:s/>των<text:s/>Διαχειριστικών<text:s/>Μελετών<text:s/>και<text:s/>επεξεργασία<text:s/>αυτών,</text:span></text:p>
      <text:p text:style-name="P675"><text:span text:style-name="T675_1">ιι)</text:span><text:span text:style-name="T675_2"><text:tab/></text:span><text:span text:style-name="T675_3">η<text:s/>συνεχής<text:s/>ενημέρωση,<text:s/>καταγραφή<text:s/>στοιχείων<text:s/>και<text:s/>επεξεργασία<text:s/>Διαχειριστικών<text:s/>Μελετών<text:s/>σε<text:s/>ισχύ,</text:span></text:p>
      <text:p text:style-name="P676"><text:span text:style-name="T676_1">ιαια)</text:span><text:span text:style-name="T676_2"><text:tab/></text:span><text:span text:style-name="T676_3">η<text:s/>συνεχής<text:s/>ενημέρωση<text:s/>και<text:s/>καταγραφή<text:s/>στοιχείων<text:s/>Πινάκων<text:s/>Υλοτομίας<text:s/>και<text:s/>επεξεργασία<text:s/>αυτών.</text:span></text:p>
      <text:h text:style-name="P677" text:outline-level="6"><text:span text:style-name="T677_1">Άρθρο<text:s/>29<text:s/></text:span></text:h>
      <text:h text:style-name="P678" text:outline-level="6"><text:span text:style-name="T678_1">Διεύθυνση<text:s/>Προστασίας<text:s/>Δασών</text:span></text:h>
      <text:p text:style-name="P679"><text:span text:style-name="T679_1">Επιχειρησιακοί<text:s/>στόχοι<text:s/>-<text:s/>Διάρθρωση<text:s/>-<text:s/>Αρμοδιότητες</text:span></text:p>
      <text:p text:style-name="P680"><text:span text:style-name="T680_1">1.</text:span><text:span text:style-name="T680_2"><text:s/>Οι<text:s/>επιχειρησιακοί<text:s/>στόχοι<text:s/>της<text:s/>Διεύθυνσης<text:s/>Προστασίας<text:s/>Δασών<text:s/>είναι<text:s/>ιδίως:</text:span></text:p>
      <text:p text:style-name="P681"><text:span text:style-name="T681_1">α)</text:span><text:span text:style-name="T681_2"><text:tab/></text:span><text:span text:style-name="T681_3">η<text:s/>εκπόνηση,<text:s/>η<text:s/>υλοποίηση<text:s/>και<text:s/>η<text:s/>παρακολούθηση<text:s/>μέτρων<text:s/>προστασίας<text:s/>των<text:s/>δασικών<text:s/>οικοσυστημάτων<text:s/>και<text:s/>του<text:s/>αγροτικού<text:s/>περιβάλλοντος<text:s/>από<text:s/>κάθε<text:s/>κίνδυνο,</text:span></text:p>
      <text:p text:style-name="P682"><text:span text:style-name="T682_1">β)</text:span><text:span text:style-name="T682_2"><text:tab/></text:span><text:span text:style-name="T682_3">η<text:s/>αντιμετώπιση<text:s/>θεμάτων<text:s/>και<text:s/>η<text:s/>παροχή<text:s/>οδηγιών<text:s/>για<text:s/>την<text:s/>αλλαγή<text:s/>της<text:s/>μορφής,<text:s/>του<text:s/>χαρακτήρα<text:s/>και<text:s/>της<text:s/>χρήσης<text:s/>δασικών<text:s/>οικοσυστημάτων,</text:span></text:p>
      <text:p text:style-name="P683"><text:span text:style-name="T683_1">γ)</text:span><text:span text:style-name="T683_2"><text:tab/></text:span><text:span text:style-name="T683_3">τα<text:s/>θέματα<text:s/>των<text:s/>εμπραγμάτων<text:s/>δικαιωμάτων<text:s/>του<text:s/>δημοσίου<text:s/>για<text:s/>τα<text:s/>δασικά<text:s/>οικοσυστήματα,</text:span></text:p>
      <text:p text:style-name="P684"><text:span text:style-name="T684_1">δ)</text:span><text:span text:style-name="T684_2"><text:tab/></text:span><text:span text:style-name="T684_3">η<text:s/>εισήγηση<text:s/>για<text:s/>την<text:s/>έκδοση<text:s/>κανονιστικών<text:s/>ρυθμίσεων<text:s/>για<text:s/>την<text:s/>αστυνόμευση<text:s/>και<text:s/>ασφάλεια<text:s/>της<text:s/>γεωργικής<text:s/>και<text:s/>κτηνοτροφικής<text:s/>παραγωγής<text:s/>και<text:s/>την<text:s/>προστασία<text:s/>της<text:s/>δημόσιας<text:s/>αγροτικής<text:s/>γης,</text:span></text:p>
      <text:p text:style-name="P685"><text:span text:style-name="T685_1">ε)</text:span><text:span text:style-name="T685_2"><text:tab/></text:span><text:span text:style-name="T685_3">η<text:s/>έκδοση<text:s/>οδηγιών<text:s/>για<text:s/>την<text:s/>προστασία<text:s/>των<text:s/>δασικών<text:s/>προστατευόμενων<text:s/>περιοχών<text:s/>και<text:s/>τη<text:s/>δημιουργία<text:s/>χώρων<text:s/>δασικής<text:s/>αναψυχής,</text:span></text:p>
      <text:p text:style-name="P686"><text:span text:style-name="T686_1">στ)η<text:s/>έκδοση<text:s/>οδηγιών<text:s/>για<text:s/>την<text:s/>εφαρμογή<text:s/>διατάξεων<text:s/>για<text:s/>την<text:s/>προστασία<text:s/>και<text:s/>διαχείριση<text:s/>της<text:s/>δασικής<text:s/>βιοποικιλότητας,<text:s/>σε<text:s/>συνεργασία<text:s/>με<text:s/>συναρμόδιες<text:s/>υπηρεσίες<text:s/>και<text:s/>φορείς.</text:span></text:p>
      <text:p text:style-name="P687"><text:span text:style-name="T687_1">2.</text:span><text:span text:style-name="T687_2"><text:s/>Η<text:s/>Διεύθυνση<text:s/>Προστασίας<text:s/>Δασών<text:s/>αποτελείται<text:s/>από<text:s/>τα<text:s/>εξής<text:s/>Τμήματα:</text:span></text:p>
      <text:p text:style-name="P688"><text:span text:style-name="T688_1">α)</text:span><text:span text:style-name="T688_2"><text:tab/></text:span><text:span text:style-name="T688_3">Τμήμα<text:s/>Δασοπροστασίας<text:s/>και<text:s/>Αγροτικής<text:s/>Ασφάλειας.</text:span></text:p>
      <text:p text:style-name="P689"><text:span text:style-name="T689_1">β)</text:span><text:span text:style-name="T689_2"><text:tab/></text:span><text:span text:style-name="T689_3">Τμήμα<text:s/>Επιτρεπτών<text:s/>Επεμβάσεων<text:s/>στα<text:s/>Δασικά<text:s/>Εδάφη,<text:s/>Πάρκων<text:s/>και<text:s/>Αλσών.</text:span></text:p>
      <text:p text:style-name="P690"><text:span text:style-name="T690_1">γ)</text:span><text:span text:style-name="T690_2"><text:tab/></text:span><text:span text:style-name="T690_3">Τμήμα<text:s/>Εμπραγμάτων<text:s/>Δικαιωμάτων.</text:span></text:p>
      <text:p text:style-name="P691"><text:span text:style-name="T691_1">δ)</text:span><text:span text:style-name="T691_2"><text:tab/></text:span><text:span text:style-name="T691_3">Τμήμα<text:s/>Δασικών<text:s/>Προστατευόμενων<text:s/>Περιοχών<text:s/>και<text:s/>Δασικής<text:s/>Αναψυχής.</text:span></text:p>
      <text:p text:style-name="P692"><text:span text:style-name="T692_1">3.</text:span><text:span text:style-name="T692_2"><text:s/>α)<text:s/>Στο<text:s/>Τμήμα<text:s/>Δασοπροστασίας<text:s/>και<text:s/>Αγροτικής<text:s/>Ασφάλειας<text:s/>ανήκουν<text:s/>οι<text:s/>ακόλουθες<text:s/>αρμοδιότητες:</text:span></text:p>
      <text:p text:style-name="P693"><text:span text:style-name="T693_1">αα)</text:span><text:span text:style-name="T693_2"><text:tab/></text:span><text:span text:style-name="T693_3">η<text:s/>προστασία<text:s/>των<text:s/>δασικών<text:s/>οικοσυστημάτων<text:s/>από<text:s/>κάθε<text:s/>κίνδυνο<text:s/>και<text:s/>ιδίως<text:s/>από<text:s/>δασικές<text:s/>πυρκαγιές,<text:s/>λαθροϋλοτομίες,<text:s/>και<text:s/>από<text:s/>βιοτικούς<text:s/>ή<text:s/>αβιοτικούς<text:s/>παράγοντες<text:s/>και<text:s/>η<text:s/>αξιοποίηση<text:s/>των<text:s/>στατιστικών<text:s/>στοιχείων<text:s/>από<text:s/>τους<text:s/>κινδύνους<text:s/>αυτούς,</text:span></text:p>
      <text:p text:style-name="P694"><text:span text:style-name="T694_1">ββ)</text:span><text:span text:style-name="T694_2"><text:tab/></text:span><text:span text:style-name="T694_3">η<text:s/>καταγραφή<text:s/>και<text:s/>αποτύπωση<text:s/>σε<text:s/>χάρτες<text:s/>των<text:s/>δασών<text:s/>και<text:s/>δασικών<text:s/>εκτάσεων<text:s/>που<text:s/>απώλεσαν<text:s/>τον<text:s/>χαρακτήρα<text:s/>τους<text:s/>από<text:s/>οποιαδήποτε<text:s/>αιτία<text:s/>σε<text:s/>συνεργασία<text:s/>με<text:s/>τα<text:s/>συ-<text:s/>ναρμόδια<text:s/>τμήματα<text:s/>και<text:s/>φορείς<text:s/>του<text:s/>δημοσίου,</text:span></text:p>
      <text:p text:style-name="P695"><text:span text:style-name="T695_1">γγ)</text:span><text:span text:style-name="T695_2"><text:tab/></text:span><text:span text:style-name="T695_3">η<text:s/>έκδοση<text:s/>κατευθυντήριων<text:s/>οδηγιών<text:s/>για<text:s/>την<text:s/>πρόληψη<text:s/>και<text:s/>καταπολέμηση<text:s/>των<text:s/>ασθενειών<text:s/>των<text:s/>δασικών<text:s/>οικοσυστημάτων,</text:span></text:p>
      <text:p text:style-name="P696"><text:span text:style-name="T696_1">δδ)</text:span><text:span text:style-name="T696_2"><text:tab/></text:span><text:span text:style-name="T696_3">η<text:s/>μέριμνα<text:s/>για<text:s/>την<text:s/>κατάρτιση<text:s/>προγραμμάτων<text:s/>αναγνώρισης<text:s/>,<text:s/>παρακολούθησης<text:s/>και<text:s/>απογραφής<text:s/>για<text:s/>νεο-<text:s/>εμφανιζόμενους<text:s/>επιβλαβείς<text:s/>οργανισμούς<text:s/>στα<text:s/>δασικά<text:s/>οικοσυστήματα,</text:span></text:p>
      <text:p text:style-name="P697"><text:span text:style-name="T697_1">εε)</text:span><text:span text:style-name="T697_2"><text:tab/></text:span><text:span text:style-name="T697_3">ο<text:s/>συντονισμός<text:s/>των<text:s/>Αποκεντρωμένων<text:s/>Δασικών<text:s/>Φυτοϋγειονομικών<text:s/>Υπηρεσιών,</text:span></text:p>
      <text:p text:style-name="P698"><text:span text:style-name="T698_1">στστ)</text:span><text:span text:style-name="T698_2"><text:tab/></text:span><text:span text:style-name="T698_3">η<text:s/>μέριμνα<text:s/>για<text:s/>τη<text:s/>λειτουργία<text:s/>του<text:s/>Συντονιστικού<text:s/>Κέντρου<text:s/>Δασοπροστασίας<text:s/>καθώς<text:s/>και<text:s/>η<text:s/>μέριμνα<text:s/>για<text:s/>τη<text:s/>στελέχωση<text:s/>του<text:s/>ΕΣΚΕ<text:s/>της<text:s/>Πυροσβεστικής<text:s/>Υπηρεσίας<text:s/>και<text:s/>του<text:s/>Κέντρου<text:s/>Επιχειρήσεων<text:s/>της<text:s/>Γενικής<text:s/>Γραμματείας<text:s/>Πολιτικής<text:s/>Προστασίας,</text:span></text:p>
      <text:p text:style-name="P699"><text:span text:style-name="T699_1">ζζ)</text:span><text:span text:style-name="T699_2"><text:tab/></text:span><text:span text:style-name="T699_3">η<text:s/>εισήγηση<text:s/>για<text:s/>την<text:s/>έκδοση<text:s/>κανονιστικών<text:s/>ρυθμίσεων<text:s/>για<text:s/>την<text:s/>αστυνόμευση<text:s/>και<text:s/>ασφάλεια<text:s/>της<text:s/>γεωργικής<text:s/>και<text:s/>κτηνοτροφικής<text:s/>παραγωγής<text:s/>και<text:s/>την<text:s/>προστασία<text:s/>της<text:s/>δημόσιας<text:s/>αγροτικής<text:s/>γης,</text:span></text:p>
      <text:p text:style-name="P700"><text:span text:style-name="T700_1">ηη)</text:span><text:span text:style-name="T700_2"><text:tab/></text:span><text:span text:style-name="T700_3">η<text:s/>παροχή<text:s/>οδηγιών<text:s/>και<text:s/>ο<text:s/>συντονισμός<text:s/>των<text:s/>Δασικών<text:s/>Υπηρεσιών<text:s/>για<text:s/>τον<text:s/>έλεγχο<text:s/>και<text:s/>την<text:s/>αποτροπή<text:s/>παράνομων<text:s/>δραστηριοτήτων<text:s/>σε<text:s/>αγροτικές<text:s/>εκτάσεις<text:s/>και<text:s/>ανεκμετάλλευτες<text:s/>παραγωγικές<text:s/>γαίες<text:s/>του<text:s/>Δημοσίου.</text:span></text:p>
      <text:p text:style-name="P701"><text:span text:style-name="T701_1">β)</text:span><text:span text:style-name="T701_2"><text:tab/></text:span><text:span text:style-name="T701_3">Στο<text:s/>Τμήμα<text:s/>Επιτρεπτών<text:s/>Επεμβάσεων<text:s/>στα<text:s/>Δασικά<text:s/>Εδάφη,<text:s/>Πάρκων<text:s/>και<text:s/>Αλσών<text:s/>ανήκουν<text:s/>οι<text:s/>ακόλουθες<text:s/>αρμοδιότητες:</text:span></text:p>
      <text:p text:style-name="P702"><text:span text:style-name="T702_1">αα)</text:span><text:span text:style-name="T702_2"><text:tab/></text:span><text:span text:style-name="T702_3">η<text:s/>εφαρμογή<text:s/>της<text:s/>πολιτικής<text:s/>για<text:s/>την<text:s/>αλλαγή<text:s/>της<text:s/>μορφής,<text:s/>του<text:s/>χαρακτήρα<text:s/>και<text:s/>της<text:s/>χρήσης<text:s/>των<text:s/>δασικών<text:s/>γαιών<text:s/>και<text:s/>των<text:s/>φυσικών<text:s/>πόρων<text:s/>στα<text:s/>πλαίσια<text:s/>των<text:s/>εκάστοτε<text:s/>ισχυουσών<text:s/>διατάξεων<text:s/>(επιτρεπτές<text:s/>επεμβάσεις<text:s/>σε<text:s/>δάση,<text:s/>δασικές<text:s/>και<text:s/>δημόσιες<text:s/>χορτολιβαδικές<text:s/>εκτάσεις),</text:span></text:p>
      <text:p text:style-name="P703"><text:span text:style-name="T703_1">ββ)</text:span><text:span text:style-name="T703_2"><text:tab/></text:span><text:span text:style-name="T703_3">η<text:s/>εισήγηση<text:s/>επί<text:s/>της<text:s/>αλλαγής,<text:s/>τροποποίησης<text:s/>ή<text:s/>βελτίωσης<text:s/>της<text:s/>ανωτέρω<text:s/>πολιτικής,</text:span></text:p>
      <text:p text:style-name="P704"><text:span text:style-name="T704_1">γγ)</text:span><text:span text:style-name="T704_2"><text:tab/></text:span><text:span text:style-name="T704_3">η<text:s/>παροχή<text:s/>οδηγιών<text:s/>για<text:s/>την<text:s/>αντιμετώπιση<text:s/>θεμάτων<text:s/>αλλαγής<text:s/>της<text:s/>μορφής,<text:s/>του<text:s/>χαρακτήρα<text:s/>και<text:s/>της<text:s/>χρήσης<text:s/>δασικών<text:s/>και<text:s/>φυσικών<text:s/>οικοσυστημάτων<text:s/>(επιτρεπτές<text:s/>επεμβάσεις<text:s/>σε<text:s/>δάση,<text:s/>δασικές<text:s/>και<text:s/>δημόσιες<text:s/>χορτολιβα-<text:s/>δικές<text:s/>εκτάσεις),<text:s/>στα<text:s/>πλαίσια<text:s/>των<text:s/>εκάστοτε<text:s/>ισχυουσών<text:s/>διατάξεων<text:s/>της<text:s/>δασικής<text:s/>νομοθεσίας,</text:span></text:p>
      <text:p text:style-name="P705"><text:span text:style-name="T705_1">δδ)</text:span><text:span text:style-name="T705_2"><text:tab/></text:span><text:span text:style-name="T705_3">γνωμοδότηση<text:s/>σε<text:s/>κεντρικό<text:s/>επίπεδο<text:s/>για<text:s/>τις<text:s/>επεμβάσεις<text:s/>σε<text:s/>εκτάσεις<text:s/>που<text:s/>προστατεύονται<text:s/>με<text:s/>τις<text:s/>διατάξεις<text:s/>της<text:s/>δασικής<text:s/>νομοθεσίας<text:s/>προκειμένου<text:s/>να<text:s/>υπάρξει<text:s/>ενσωμάτωση<text:s/>των<text:s/>εγκρίσεων<text:s/>επεμβάσεων<text:s/>στις<text:s/>αποφάσεις<text:s/>έγκρισης<text:s/>περιβαλλοντικών<text:s/>όρων,<text:s/>όταν<text:s/>οι<text:s/>τελευταίες<text:s/>εκ-<text:s/>δίδονται<text:s/>με<text:s/>απόφαση<text:s/>υπουργού,</text:span></text:p>
      <text:p text:style-name="P706"><text:span text:style-name="T706_1">εε)</text:span><text:span text:style-name="T706_2"><text:tab/></text:span><text:span text:style-name="T706_3">η<text:s/>αντιμετώπιση<text:s/>ζητημάτων<text:s/>και<text:s/>έκδοση<text:s/>οδηγιών<text:s/>επί<text:s/>αυτών<text:s/>που<text:s/>αφορούν<text:s/>στην<text:s/>εφαρμογή<text:s/>των<text:s/>δασικών<text:s/>διατάξεων<text:s/>σχετικών<text:s/>με<text:s/>τον<text:s/>ορισμούς<text:s/>των<text:s/>εκτάσεων<text:s/>που<text:s/>προστατεύονται<text:s/>από<text:s/>τη<text:s/>δασική<text:s/>νομοθεσία,<text:s/>στις<text:s/>πράξεις<text:s/>χαρακτηρισμού,<text:s/>στις<text:s/>αναδασωτέες<text:s/>εκτάσεις,<text:s/>στις<text:s/>αυθαίρετες<text:s/>κατασκευές,<text:s/>στους<text:s/>δασωθέντες<text:s/>αγρούς,<text:s/>στις<text:s/>εποικιστικές<text:s/>εκτάσεις,<text:s/>στα<text:s/>προστατευτικά<text:s/>δάση,<text:s/>στην<text:s/>περιβαλλοντική<text:s/>προστασία<text:s/>των<text:s/>δασών<text:s/>κ.λπ.,<text:s/>στις<text:s/>πολεο-<text:s/>δομικές<text:s/>ρυθμίσεις<text:s/>σε<text:s/>σχέση<text:s/>με<text:s/>τις<text:s/>εκτάσεις<text:s/>που<text:s/>προστατεύονται<text:s/>από<text:s/>τη<text:s/>δασική<text:s/>νομοθεσία,<text:s/>στις<text:s/>απαλλοτριώσεις<text:s/>δασών<text:s/>κ.λπ.,<text:s/>στην<text:s/>αξία<text:s/>των<text:s/>δασών<text:s/>κ.λπ.,<text:s/>στις<text:s/>διοικητικές<text:s/>διαφορές,<text:s/>στα<text:s/>διοικητικά<text:s/>πρόστιμα,<text:s/>στα<text:s/>πρωτόκολλα<text:s/>διοικητικής<text:s/>αποβολής<text:s/>και<text:s/>στις<text:s/>προστατευτικές<text:s/>διατάξεις<text:s/>της<text:s/>δασικής<text:s/>νομοθεσίας,</text:span></text:p>
      <text:p text:style-name="P707"><text:span text:style-name="T707_1">στστ)</text:span><text:span text:style-name="T707_2"><text:tab/></text:span><text:span text:style-name="T707_3">εφαρμογή<text:s/>του<text:s/>ισχύοντος<text:s/>νομοθετικού<text:s/>πλαισίου<text:s/>σε<text:s/>θέματα<text:s/>προστασίας<text:s/>και<text:s/>διαχείρισης<text:s/>πάρκων<text:s/>και<text:s/>αλσών,</text:span></text:p>
      <text:p text:style-name="P708"><text:span text:style-name="T708_1">ζζ)</text:span><text:span text:style-name="T708_2"><text:tab/></text:span><text:span text:style-name="T708_3">η<text:s/>έκδοση<text:s/>αποφάσεων<text:s/>για<text:s/>επιτρεπτές<text:s/>επεμβάσεις<text:s/>όταν<text:s/>αυτές<text:s/>εκδίδονται<text:s/>από<text:s/>τον<text:s/>υπουργό,</text:span></text:p>
      <text:p text:style-name="P709"><text:span text:style-name="T709_1">ηη)</text:span><text:span text:style-name="T709_2"><text:tab/></text:span><text:span text:style-name="T709_3">ο<text:s/>έλεγχος<text:s/>πολεοδομικών<text:s/>μελετών,<text:s/>σε<text:s/>σχέση<text:s/>με<text:s/>την<text:s/>ύπαρξη<text:s/>δασικού<text:s/>χαρακτήρα<text:s/>εκτάσεων<text:s/>επί<text:s/>αυτών,<text:s/>και<text:s/>εισήγηση<text:s/>για<text:s/>την<text:s/>υπογραφή<text:s/>τους<text:s/>από<text:s/>τον<text:s/>υπουργό,</text:span></text:p>
      <text:p text:style-name="P710"><text:span text:style-name="T710_1">θθ)</text:span><text:span text:style-name="T710_2"><text:tab/></text:span><text:span text:style-name="T710_3">η<text:s/>αντιμετώπιση<text:s/>από<text:s/>νομική<text:s/>άποψη<text:s/>των<text:s/>προβλημάτων<text:s/>που<text:s/>ανακύπτουν<text:s/>κατά<text:s/>την<text:s/>εφαρμογή<text:s/>της<text:s/>δασικής<text:s/>νομοθεσίας,<text:s/>σε<text:s/>συνεργασία<text:s/>με<text:s/>τις<text:s/>αρμόδιες<text:s/>υπηρεσίες,</text:span></text:p>
      <text:p text:style-name="P711"><text:span text:style-name="T711_1">ιι)</text:span><text:span text:style-name="T711_2"><text:tab/></text:span><text:span text:style-name="T711_3">η<text:s/>μέριμνα<text:s/>για<text:s/>την<text:s/>προστασία<text:s/>των<text:s/>εκτάσεων<text:s/>που<text:s/>προστατεύει<text:s/>η<text:s/>δασική<text:s/>νομοθεσία<text:s/>κατά<text:s/>την<text:s/>εφαρμογή<text:s/>των<text:s/>διατάξεων<text:s/>της<text:s/>δασικής<text:s/>νομοθεσίας,</text:span></text:p>
      <text:p text:style-name="P712"><text:span text:style-name="T712_1">ιαια)</text:span><text:span text:style-name="T712_2"><text:tab/></text:span><text:span text:style-name="T712_3">η<text:s/>μέριμνα<text:s/>για<text:s/>την<text:s/>αντιμετώπιση<text:s/>θεμάτων<text:s/>αρμοδιότητας<text:s/>του<text:s/>Τμήματος<text:s/>στο<text:s/>πλαίσιο<text:s/>των<text:s/>Ενωσιακών<text:s/>υποχρεώσεων.</text:span></text:p>
      <text:p text:style-name="P713"><text:span text:style-name="T713_1">γ)</text:span><text:span text:style-name="T713_2"><text:tab/></text:span><text:span text:style-name="T713_3">Στο<text:s/>Τμήμα<text:s/>Εμπραγμάτων<text:s/>Δικαιωμάτων<text:s/>ανήκουν<text:s/>οι<text:s/>ακόλουθες<text:s/>αρμοδιότητες:</text:span></text:p>
      <text:p text:style-name="P714"><text:span text:style-name="T714_1">αα)</text:span><text:span text:style-name="T714_2"><text:tab/></text:span><text:span text:style-name="T714_3">τα<text:s/>θέματα<text:s/>του<text:s/>ιδιοκτησιακού<text:s/>καθεστώτος<text:s/>των<text:s/>δασών<text:s/>ή<text:s/>των<text:s/>δασικών<text:s/>εκτάσεων<text:s/>και<text:s/>της<text:s/>εξαγοράς<text:s/>διακατεχόμενων<text:s/>εκτάσεων<text:s/>δασικού<text:s/>χαρακτήρα,</text:span></text:p>
      <text:p text:style-name="P715"><text:span text:style-name="T715_1">ββ)</text:span><text:span text:style-name="T715_2"><text:tab/></text:span><text:span text:style-name="T715_3">η<text:s/>μέριμνα<text:s/>για<text:s/>τη<text:s/>λειτουργία<text:s/>του<text:s/>Αναθεωρητικού<text:s/>Συμβουλίου<text:s/>Ιδιοκτησίας<text:s/>Δασών<text:s/>(Α.Σ.Ι.Δ.),</text:span></text:p>
      <text:p text:style-name="P716"><text:span text:style-name="T716_1">γγ)</text:span><text:span text:style-name="T716_2"><text:tab/></text:span><text:span text:style-name="T716_3">η<text:s/>τήρηση<text:s/>αρχείου<text:s/>ιδιοκτησίας<text:s/>των<text:s/>δασών<text:s/>και<text:s/>των<text:s/>δασικών<text:s/>εκτάσεων,</text:span></text:p>
      <text:p text:style-name="P717"><text:span text:style-name="T717_1">δδ)</text:span><text:span text:style-name="T717_2"><text:tab/></text:span><text:span text:style-name="T717_3">η<text:s/>βάσει<text:s/>της<text:s/>κείμενης<text:s/>νομοθεσίας<text:s/>έκδοση<text:s/>διοικητικών<text:s/>πράξεων<text:s/>σχετικά<text:s/>με<text:s/>την<text:s/>αναγνώριση<text:s/>ή<text:s/>μη<text:s/>κυριότητας<text:s/>ή<text:s/>άλλων<text:s/>εμπραγμάτων<text:s/>δικαιωμάτων<text:s/>στα<text:s/>δάση<text:s/>και<text:s/>στις<text:s/>δασικές<text:s/>εκτάσεις,</text:span></text:p>
      <text:p text:style-name="P718"><text:span text:style-name="T718_1">εε)</text:span><text:span text:style-name="T718_2"><text:tab/></text:span><text:span text:style-name="T718_3">η<text:s/>αντιμετώπιση<text:s/>από<text:s/>νομικής<text:s/>απόψεως<text:s/>θεμάτων<text:s/>δασικής<text:s/>ιδιοκτησίας,</text:span></text:p>
      <text:p text:style-name="P719"><text:span text:style-name="T719_1">στστ)</text:span><text:span text:style-name="T719_2"><text:tab/></text:span><text:span text:style-name="T719_3">ο<text:s/>έλεγχος<text:s/>των<text:s/>τίτλων<text:s/>ιδιοκτησίας<text:s/>δασών<text:s/>και<text:s/>δασικών<text:s/>εκτάσεων<text:s/>που<text:s/>διεκδικούνται<text:s/>από<text:s/>ιδιώτες,</text:span></text:p>
      <text:p text:style-name="P720"><text:span text:style-name="T720_1">ζζ)</text:span><text:span text:style-name="T720_2"><text:tab/></text:span><text:span text:style-name="T720_3">ο<text:s/>χειρισμός<text:s/>νομικών<text:s/>θεμάτων<text:s/>άρσης<text:s/>δουλειών<text:s/>εξαγοράς<text:s/>και<text:s/>απαλλοτρίωσης<text:s/>δασών<text:s/>και<text:s/>δασικών<text:s/>εκτάσεων,<text:s/>σε<text:s/>συνεργασία<text:s/>με<text:s/>αρμόδιες<text:s/>υπηρεσίες.</text:span></text:p>
      <text:p text:style-name="P721"><text:span text:style-name="T721_1">δ)</text:span><text:span text:style-name="T721_2"><text:tab/></text:span><text:span text:style-name="T721_3">Στο<text:s/>Τμήμα<text:s/>Δασικών<text:s/>Προστατευόμενων<text:s/>Περιοχών<text:s/>και<text:s/>Δασικής<text:s/>Αναψυχής<text:s/>ανήκουν<text:s/>οι<text:s/>ακόλουθες<text:s/>αρμοδιότητες:</text:span></text:p>
      <text:p text:style-name="P722"><text:span text:style-name="T722_1">αα)</text:span><text:span text:style-name="T722_2"><text:tab/></text:span><text:span text:style-name="T722_3">η<text:s/>παροχή<text:s/>οδηγιών<text:s/>και<text:s/>η<text:s/>αντιμετώπιση<text:s/>κάθε<text:s/>συναφούς<text:s/>θέματος<text:s/>για<text:s/>την<text:s/>εκπόνηση,<text:s/>παρακολούθηση,<text:s/>υλοποίηση<text:s/>Σχεδίων<text:s/>Δράσης<text:s/>και<text:s/>Διαχειριστικών<text:s/>Μελετών<text:s/>για<text:s/>τις<text:s/>δασικές<text:s/>προστατευόμενες<text:s/>περιοχές,</text:span></text:p>
      <text:p text:style-name="P723"><text:span text:style-name="T723_1">ββ)</text:span><text:span text:style-name="T723_2"><text:tab/></text:span><text:span text:style-name="T723_3">η<text:s/>κατάρτιση<text:s/>προδιαγραφών<text:s/>και<text:s/>η<text:s/>παροχή<text:s/>οδηγιών<text:s/>για<text:s/>τη<text:s/>δημιουργία<text:s/>χώρων<text:s/>δασικής<text:s/>αναψυχής,</text:span></text:p>
      <text:p text:style-name="P724"><text:span text:style-name="T724_1">γγ)</text:span><text:span text:style-name="T724_2"><text:tab/></text:span><text:span text:style-name="T724_3">η<text:s/>παροχή<text:s/>οδηγιών<text:s/>στις<text:s/>Δασικές<text:s/>Υπηρεσίες<text:s/>για<text:s/>την<text:s/>εφαρμογή<text:s/>διατάξεων<text:s/>για<text:s/>την<text:s/>προστασία<text:s/>της<text:s/>δασικής<text:s/>βιοποικιλότητας,<text:s/>σε<text:s/>συνεργασία<text:s/>με<text:s/>τις<text:s/>συναρμόδιες<text:s/>υπηρεσίες<text:s/>και<text:s/>φορείς,</text:span></text:p>
      <text:p text:style-name="P725"><text:span text:style-name="T725_1">δδ)</text:span><text:span text:style-name="T725_2"><text:tab/></text:span><text:span text:style-name="T725_3">η<text:s/>διατύπωση<text:s/>γνωμοδότησης<text:s/>στο<text:s/>πλαίσιο<text:s/>της<text:s/>διαδικασίας<text:s/>περιβαλλοντικής<text:s/>αδειοδότησης<text:s/>έργων<text:s/>και<text:s/>όπου<text:s/>απαιτείται<text:s/>από<text:s/>τις<text:s/>διατάξεις<text:s/>της<text:s/>κείμενης<text:s/>νομοθεσίας,<text:s/>δραστηριοτήτων<text:s/>στο<text:s/>πλαίσιο<text:s/>της<text:s/>διαδικασίας<text:s/>έγκρισης<text:s/>περιβαλλοντικών<text:s/>όρων,</text:span></text:p>
      <text:p text:style-name="P726"><text:span text:style-name="T726_1">εε)</text:span><text:span text:style-name="T726_2"><text:tab/></text:span><text:span text:style-name="T726_3">η<text:s/>μέριμνα<text:s/>για<text:s/>την<text:s/>ίδρυση<text:s/>δασικών<text:s/>χωριών<text:s/>και<text:s/>η<text:s/>παροχή<text:s/>οδηγιών<text:s/>στις<text:s/>Δασικές<text:s/>Υπηρεσίες<text:s/>για<text:s/>τη<text:s/>διαχείρισή<text:s/>τους,</text:span></text:p>
      <text:p text:style-name="P727"><text:span text:style-name="T727_1">στστ)</text:span><text:span text:style-name="T727_2"><text:tab/></text:span><text:span text:style-name="T727_3">η<text:s/>γνωμοδότηση<text:s/>επί<text:s/>των<text:s/>νομοθετικών<text:s/>και<text:s/>ρυθμιστικών<text:s/>πράξεων<text:s/>για<text:s/>τη<text:s/>θεσμοθέτηση,<text:s/>τη<text:s/>διαχείριση<text:s/>και<text:s/>τη<text:s/>λειτουργία<text:s/>των<text:s/>δασικών<text:s/>προστατευόμενων<text:s/>περιοχών,</text:span></text:p>
      <text:p text:style-name="P728"><text:span text:style-name="T728_1">ζζ)</text:span><text:span text:style-name="T728_2"><text:tab/></text:span><text:span text:style-name="T728_3">η<text:s/>χορήγηση<text:s/>αδειών<text:s/>έρευνας<text:s/>για<text:s/>την<text:s/>αυτοφυή<text:s/>χλωρίδα<text:s/>και<text:s/>τους<text:s/>οικότοπους<text:s/>της<text:s/>σε<text:s/>συνεργασία<text:s/>με<text:s/>τη<text:s/>Διεύθυνση<text:s/>Διαχείρισης<text:s/>Φυσικού<text:s/>Περιβάλλοντος<text:s/>και<text:s/>Βιοποικιλότητας,<text:s/>καθώς<text:s/>και<text:s/>άδειες<text:s/>κινηματογράφησης<text:s/>και<text:s/>φωτογράφησης<text:s/>αυτών,</text:span></text:p>
      <text:p text:style-name="P729"><text:span text:style-name="T729_1">ηη)</text:span><text:span text:style-name="T729_2"><text:tab/></text:span><text:span text:style-name="T729_3">η<text:s/>παροχή<text:s/>οδηγιών<text:s/>για<text:s/>τη<text:s/>δημιουργία,<text:s/>την<text:s/>επέκταση<text:s/>και<text:s/>τη<text:s/>διαχείριση<text:s/>πράσινων<text:s/>υποδομών,<text:s/>σε<text:s/>συνεργασία<text:s/>με<text:s/>τις<text:s/>αρμόδιες<text:s/>Υπηρεσίες.</text:span></text:p>
      <text:h text:style-name="P730" text:outline-level="6"><text:span text:style-name="T730_1">Άρθρο<text:s/>30<text:s/></text:span></text:h>
      <text:h text:style-name="P731" text:outline-level="6"><text:span text:style-name="T731_1">Διεύθυνση<text:s/>Δασικών<text:s/>Έργων<text:s/>και<text:s/>Υποδομών</text:span></text:h>
      <text:p text:style-name="P732"><text:span text:style-name="T732_1">Επιχειρησιακοί<text:s/>στόχοι<text:s/>-<text:s/>Διάρθρωση<text:s/>-<text:s/>Αρμοδιότητες</text:span></text:p>
      <text:p text:style-name="P733"><text:span text:style-name="T733_1">1.</text:span><text:span text:style-name="T733_2"><text:s/>Οι<text:s/>επιχειρησιακοί<text:s/>στόχοι<text:s/>της<text:s/>Διεύθυνσης<text:s/>Δασικών<text:s/>Έργων<text:s/>και<text:s/>Υποδομών<text:s/>είναι<text:s/>ιδίως:</text:span></text:p>
      <text:p text:style-name="P734"><text:span text:style-name="T734_1">α)</text:span><text:span text:style-name="T734_2"><text:tab/></text:span><text:span text:style-name="T734_3">η<text:s/>έκδοση<text:s/>κανόνων<text:s/>και<text:s/>οδηγιών<text:s/>για<text:s/>την<text:s/>άρτια<text:s/>εκτέλεση<text:s/>έργων<text:s/>υποδομής<text:s/>για<text:s/>τη<text:s/>διατήρηση,<text:s/>προστασία<text:s/>και<text:s/>διαχείριση<text:s/>των<text:s/>δασών,<text:s/>τη<text:s/>μελέτη<text:s/>και<text:s/>εκτέλεση<text:s/>δασώσε-<text:s/>ων,<text:s/>αναδασώσεων,<text:s/>την<text:s/>εξασφάλιση<text:s/>του<text:s/>δασικού<text:s/>πολλαπλασιαστικού<text:s/>υλικού<text:s/>και<text:s/>τον<text:s/>έλεγχο<text:s/>της<text:s/>ποιότητάς<text:s/>του,<text:s/>β)<text:s/>η<text:s/>παροχή<text:s/>κατευθυντήριων<text:s/>οδηγιών<text:s/>για<text:s/>τη<text:s/>διαχείριση<text:s/>των<text:s/>ορεινών<text:s/>υδατικών<text:s/>πόρων,<text:s/>την<text:s/>εκτέλεση<text:s/>έργων<text:s/>ορεινής<text:s/>υδρονομίας<text:s/>και<text:s/>την<text:s/>αποτροπή<text:s/>των<text:s/>πλημμυρών,</text:span></text:p>
      <text:p text:style-name="P735"><text:span text:style-name="T735_1">γ)</text:span><text:span text:style-name="T735_2"><text:tab/></text:span><text:span text:style-name="T735_3">η<text:s/>παροχή<text:s/>οδηγιών<text:s/>για<text:s/>θέματα<text:s/>που<text:s/>σχετίζονται<text:s/>με<text:s/>τις<text:s/>δασικές<text:s/>μεταφορικές<text:s/>εγκαταστάσεις,</text:span></text:p>
      <text:p text:style-name="P736"><text:span text:style-name="T736_1">δ)</text:span><text:span text:style-name="T736_2"><text:tab/></text:span><text:span text:style-name="T736_3">η<text:s/>προμήθεια<text:s/>μηχανημάτων,<text:s/>ανταλλακτικών,<text:s/>εφοδίων<text:s/>και<text:s/>υλικών<text:s/>για<text:s/>τις<text:s/>δασικές<text:s/>υπηρεσίες,</text:span></text:p>
      <text:p text:style-name="P737"><text:span text:style-name="T737_1">ε)</text:span><text:span text:style-name="T737_2"><text:tab/></text:span><text:span text:style-name="T737_3">η<text:s/>κάλυψη<text:s/>της<text:s/>χώρας<text:s/>με<text:s/>χάρτες<text:s/>βλάστησης<text:s/>και<text:s/>χρήσεων<text:s/>γης<text:s/>και<text:s/>την<text:s/>κατάρτιση<text:s/>και<text:s/>τήρηση<text:s/>του<text:s/>Δασολογίου,</text:span></text:p>
      <text:p text:style-name="P738"><text:span text:style-name="T738_1">στ)</text:span><text:span text:style-name="T738_2"><text:tab/></text:span><text:span text:style-name="T738_3">η<text:s/>απογραφή<text:s/>των<text:s/>Δασικών<text:s/>Οικοσυστημάτων<text:s/>της<text:s/>χώρας,</text:span></text:p>
      <text:p text:style-name="P739"><text:span text:style-name="T739_1">ζζ)</text:span><text:span text:style-name="T739_2"><text:tab/></text:span><text:span text:style-name="T739_3">ο<text:s/>συντονισμός<text:s/>θεώρησης<text:s/>και<text:s/>κύρωσης<text:s/>των<text:s/>δασικών<text:s/>χαρτών<text:s/>της<text:s/>χώρας.</text:span></text:p>
      <text:p text:style-name="P740"><text:span text:style-name="T740_1">2.</text:span><text:span text:style-name="T740_2"><text:s/>Η<text:s/>Διεύθυνση<text:s/>Δασικών<text:s/>Έργων<text:s/>και<text:s/>Υποδομών<text:s/>αποτελείται<text:s/>από<text:s/>τα<text:s/>εξής<text:s/>Τμήματα:</text:span></text:p>
      <text:p text:style-name="P741"><text:span text:style-name="T741_1">α)</text:span><text:span text:style-name="T741_2"><text:tab/></text:span><text:span text:style-name="T741_3">Τμήμα<text:s/>Δασικών<text:s/>Φυτωρίων,<text:s/>Δασικών<text:s/>Γενετικών<text:s/>Πόρων<text:s/>και<text:s/>Αναδασώσεων.</text:span></text:p>
      <text:p text:style-name="P742"><text:span text:style-name="T742_1">β)</text:span><text:span text:style-name="T742_2"><text:tab/></text:span><text:span text:style-name="T742_3">Τμήμα<text:s/>Δασοτεχνικής<text:s/>Διευθέτησης<text:s/>Χειμάρρων<text:s/>και<text:s/>Έργων<text:s/>Ορεινής<text:s/>Υδρονομίας.</text:span></text:p>
      <text:p text:style-name="P743"><text:span text:style-name="T743_1">γ)</text:span><text:span text:style-name="T743_2"><text:tab/></text:span><text:span text:style-name="T743_3">Τμήμα<text:s/>Δασικής<text:s/>Οδοποιίας,<text:s/>Μεταφορικών<text:s/>Εγκαταστάσεων<text:s/>και<text:s/>Δασικών<text:s/>Εργασιών.</text:span></text:p>
      <text:p text:style-name="P744"><text:span text:style-name="T744_1">δ)</text:span><text:span text:style-name="T744_2"><text:tab/></text:span><text:span text:style-name="T744_3">Τμήμα<text:s/>Δασικών<text:s/>Χαρτών,<text:s/>Δασολογίου,<text:s/>Απογραφής<text:s/>και<text:s/>Θεματικής<text:s/>Υποστήριξης<text:s/>Δικαιωμάτων<text:s/>Δημοσίου.</text:span></text:p>
      <text:p text:style-name="P745"><text:span text:style-name="T745_1">3.</text:span><text:span text:style-name="T745_2"><text:s/>α)<text:s/>Στο<text:s/>Τμήμα<text:s/>Δασικών<text:s/>Φυτωρίων,<text:s/>Δασικών<text:s/>Γενετικών<text:s/>Πόρων<text:s/>και<text:s/>Αναδασώσεων<text:s/>ανήκουν<text:s/>οι<text:s/>ακόλουθες<text:s/>αρμοδιότητες:</text:span></text:p>
      <text:p text:style-name="P746"><text:span text:style-name="T746_1">αα)</text:span><text:span text:style-name="T746_2"><text:tab/></text:span><text:span text:style-name="T746_3">η<text:s/>έγκριση<text:s/>των<text:s/>μελετών<text:s/>ίδρυσης<text:s/>κέντρων<text:s/>παραγωγής<text:s/>δασικού<text:s/>πολλαπλασιαστικού<text:s/>υλικού<text:s/>και<text:s/>δημόσιων<text:s/>δασικών<text:s/>φυτωρίων,<text:s/>η<text:s/>οργάνωση<text:s/>καθώς<text:s/>και<text:s/>ο<text:s/>έλεγχος<text:s/>της<text:s/>λειτουργίας<text:s/>τους,</text:span></text:p>
      <text:p text:style-name="P747"><text:span text:style-name="T747_1">ββ)</text:span><text:span text:style-name="T747_2"><text:tab/></text:span><text:span text:style-name="T747_3">ο<text:s/>καθορισμός<text:s/>των<text:s/>προϋποθέσεων<text:s/>διάθεσης<text:s/>δασικού<text:s/>φυτευτικού<text:s/>υλικού<text:s/>από<text:s/>τα<text:s/>δημόσια<text:s/>δασικά<text:s/>φυτώρια,<text:s/>γγ)<text:s/>ο<text:s/>καθορισμός<text:s/>των<text:s/>όρων<text:s/>και<text:s/>προϋποθέσεων<text:s/>ίδρυσης,<text:s/>λειτουργίας<text:s/>και<text:s/>πιστοποίησης<text:s/>ιδιωτικών<text:s/>δασικών<text:s/>καθώς<text:s/>και<text:s/>η<text:s/>χορήγηση<text:s/>άδειας<text:s/>και<text:s/>λειτουργίας<text:s/>ιδιωτικών<text:s/>δασικών<text:s/>φυτωρίων,</text:span></text:p>
      <text:p text:style-name="P748"><text:span text:style-name="T748_1">δδ)</text:span><text:span text:style-name="T748_2"><text:tab/></text:span><text:span text:style-name="T748_3">ο<text:s/>καθορισμός<text:s/>των<text:s/>προϋποθέσεων<text:s/>αδειών<text:s/>εισαγωγής,<text:s/>πιστοποίησης<text:s/>σπόρων<text:s/>και<text:s/>φυτευτικού<text:s/>υλικού<text:s/>και<text:s/>η<text:s/>χορήγηση<text:s/>αδειών<text:s/>εισαγωγής<text:s/>τους<text:s/>σύμφωνα<text:s/>με<text:s/>τις<text:s/>κείμενες<text:s/>διατάξεις,</text:span></text:p>
      <text:p text:style-name="P749"><text:span text:style-name="T749_1">εε)</text:span><text:span text:style-name="T749_2"><text:tab/></text:span><text:span text:style-name="T749_3">η<text:s/>μέριμνα<text:s/>για<text:s/>τη<text:s/>συλλογή,<text:s/>παραλαβή,<text:s/>έγκριση,<text:s/>εκκόκκιση,<text:s/>αποθήκευση,<text:s/>συντήρηση,<text:s/>τυποποίηση,<text:s/>εκποίηση,<text:s/>διακίνηση<text:s/>και<text:s/>διάθεση<text:s/>του<text:s/>δασικού<text:s/>πολλαπλασιαστικού<text:s/>υλικού,<text:s/>καθώς<text:s/>και<text:s/>ο<text:s/>έλεγχος<text:s/>της<text:s/>ποιότητάς<text:s/>του,<text:s/>στστ)<text:s/>η<text:s/>μέριμνα<text:s/>για<text:s/>τη<text:s/>διατήρηση,<text:s/>προστασία<text:s/>και<text:s/>διαχείριση<text:s/>των<text:s/>δασικών<text:s/>γενετικών<text:s/>πόρων<text:s/>μέσω<text:s/>της<text:s/>Εθνικής<text:s/>Τράπεζας<text:s/>Δασικού<text:s/>Γενετικού<text:s/>Υλικού<text:s/>και<text:s/>της<text:s/>λειτουργίας<text:s/>του<text:s/>Κέντρου<text:s/>Επεξεργασίας<text:s/>Ελέγχου<text:s/>και<text:s/>Πιστοποίησης<text:s/>Δασικού<text:s/>Πολλαπλασιαστικού<text:s/>Υλικού,</text:span></text:p>
      <text:p text:style-name="P750"><text:span text:style-name="T750_1">ζζ)</text:span><text:span text:style-name="T750_2"><text:tab/></text:span><text:span text:style-name="T750_3">η<text:s/>μέριμνα<text:s/>για<text:s/>τη<text:s/>μελέτη<text:s/>και<text:s/>εκτέλεση<text:s/>έργων<text:s/>αναδασώσεων,</text:span></text:p>
      <text:p text:style-name="P751"><text:span text:style-name="T751_1">ηη)</text:span><text:span text:style-name="T751_2"><text:tab/></text:span><text:span text:style-name="T751_3">η<text:s/>μέριμνα<text:s/>για<text:s/>τη<text:s/>δημιουργία<text:s/>δενδροστοιχιών<text:s/>και<text:s/>τη<text:s/>φυτοκάλυψη<text:s/>των<text:s/>πρανών<text:s/>και<text:s/>οδών<text:s/>και<text:s/>συνεργασία<text:s/>με<text:s/>τους<text:s/>αρμόδιους<text:s/>φορείς<text:s/>για<text:s/>τη<text:s/>διαχείριση<text:s/>αυτών,</text:span></text:p>
      <text:p text:style-name="P752"><text:span text:style-name="T752_1">θθ)</text:span><text:span text:style-name="T752_2"><text:tab/></text:span><text:span text:style-name="T752_3">η<text:s/>κατάρτιση<text:s/>τεχνικών<text:s/>προδιαγραφών<text:s/>μελετών<text:s/>αναδασώσεων,<text:s/>στο<text:s/>πλαίσιο<text:s/>αρμοδιοτήτων<text:s/>του<text:s/>Τμήματος.</text:span></text:p>
      <text:p text:style-name="P753"><text:span text:style-name="T753_1">β)</text:span><text:span text:style-name="T753_2"><text:tab/></text:span><text:span text:style-name="T753_3">Στο<text:s/>Τμήμα<text:s/>Δασοτεχνικής<text:s/>Διευθέτησης<text:s/>Χειμάρρων<text:s/>και<text:s/>Έργων<text:s/>Ορεινής<text:s/>Υδρονομίας<text:s/>ανήκουν<text:s/>οι<text:s/>ακόλουθες<text:s/>αρμοδιότητες:</text:span></text:p>
      <text:p text:style-name="P754"><text:span text:style-name="T754_1">αα)</text:span><text:span text:style-name="T754_2"><text:tab/></text:span><text:span text:style-name="T754_3">η<text:s/>εποπτεία<text:s/>της<text:s/>διαχείρισης<text:s/>των<text:s/>ορεινών<text:s/>υδατικών<text:s/>πόρων<text:s/>και<text:s/>των<text:s/>πλημμυρών,<text:s/>της<text:s/>δασοτεχνικής<text:s/>διευθέτησης<text:s/>των<text:s/>χειμάρρων<text:s/>και<text:s/>των<text:s/>λεκανών<text:s/>απορροής<text:s/>τους<text:s/>και<text:s/>η<text:s/>μέριμνα<text:s/>για<text:s/>την<text:s/>κατάρτιση<text:s/>προγραμμάτων<text:s/>αντι-<text:s/>χειμαρρικής<text:s/>προστασίας,<text:s/>σε<text:s/>συνεργασία<text:s/>με<text:s/>την<text:s/>Ειδική<text:s/>Γραμματεία<text:s/>Υδάτων<text:s/>και<text:s/>τις<text:s/>αρμόδιες<text:s/>υπηρεσίες,</text:span></text:p>
      <text:p text:style-name="P755"><text:span text:style-name="T755_1">ββ)</text:span><text:span text:style-name="T755_2"><text:tab/></text:span><text:span text:style-name="T755_3">η<text:s/>κατάρτιση<text:s/>τεχνικών<text:s/>προδιαγραφών<text:s/>εκπόνησης<text:s/>των<text:s/>μελετών<text:s/>ορεινών<text:s/>υδρονομικών<text:s/>έργων<text:s/>και<text:s/>εκτέλεσης<text:s/>των<text:s/>τεχνικών<text:s/>έργων<text:s/>και<text:s/>φυτοκομικών<text:s/>εργασιών<text:s/>για<text:s/>την<text:s/>προστασία<text:s/>των<text:s/>ορεινών<text:s/>εδαφών,</text:span></text:p>
      <text:p text:style-name="P756"><text:span text:style-name="T756_1">γγ)</text:span><text:span text:style-name="T756_2"><text:tab/></text:span><text:span text:style-name="T756_3">η<text:s/>παρακολούθηση<text:s/>της<text:s/>έκδοσης<text:s/>αδειών<text:s/>άσκησης<text:s/>επαγγέλματος<text:s/>και<text:s/>χορήγησης<text:s/>Ειδικού<text:s/>Πτυχίου<text:s/>Εργοληπτικού<text:s/>Δημόσιου<text:s/>Δασικού<text:s/>Έργου<text:s/>(Ε.Δ.Δ.Ε.).</text:span></text:p>
      <text:p text:style-name="P757"><text:span text:style-name="T757_1">γ)</text:span><text:span text:style-name="T757_2"><text:tab/></text:span><text:span text:style-name="T757_3">Στο<text:s/>Τμήμα<text:s/>Δασικής<text:s/>Οδοποιίας,<text:s/>Μεταφορικών<text:s/>Εγκαταστάσεων<text:s/>και<text:s/>Δασικών<text:s/>Εργασιών<text:s/>ανήκουν<text:s/>οι<text:s/>ακόλουθες<text:s/>αρμοδιότητες:</text:span></text:p>
      <text:p text:style-name="P758"><text:span text:style-name="T758_1">αα)</text:span><text:span text:style-name="T758_2"><text:tab/></text:span><text:span text:style-name="T758_3">η<text:s/>παροχή<text:s/>οδηγιών<text:s/>και<text:s/>η<text:s/>κατάρτιση<text:s/>τεχνικών<text:s/>προδιαγραφών<text:s/>για<text:s/>θέματα<text:s/>που<text:s/>σχετίζονται<text:s/>με<text:s/>τις<text:s/>δασικές<text:s/>μεταφορικές<text:s/>εγκαταστάσεις<text:s/>και<text:s/>τη<text:s/>δασική<text:s/>οδοποιία,</text:span></text:p>
      <text:p text:style-name="P759"><text:span text:style-name="T759_1">ββ)</text:span><text:span text:style-name="T759_2"><text:tab/></text:span><text:span text:style-name="T759_3">η<text:s/>μέριμνα<text:s/>για<text:s/>την<text:s/>προμήθεια<text:s/>μηχανημάτων,<text:s/>ανταλλακτικών,<text:s/>εφοδίων<text:s/>και<text:s/>υλικών<text:s/>καθώς<text:s/>και<text:s/>η<text:s/>μέριμνα<text:s/>παραλαβής,<text:s/>αποθήκευσης<text:s/>και<text:s/>διακίνησής<text:s/>τους<text:s/>στις<text:s/>δασικές<text:s/>υπηρεσίες,</text:span></text:p>
      <text:p text:style-name="P760"><text:span text:style-name="T760_1">γγ)</text:span><text:span text:style-name="T760_2"><text:tab/></text:span><text:span text:style-name="T760_3">η<text:s/>έγκριση<text:s/>προγραμμάτων<text:s/>και<text:s/>μελετών<text:s/>εκμηχάνισης<text:s/>των<text:s/>δασικών<text:s/>εργασιών<text:s/>και<text:s/>η<text:s/>παρακολούθηση<text:s/>εφαρμογής<text:s/>τους,</text:span></text:p>
      <text:p text:style-name="P761"><text:span text:style-name="T761_1">δδ)</text:span><text:span text:style-name="T761_2"><text:tab/></text:span><text:span text:style-name="T761_3">η<text:s/>μέριμνα<text:s/>για<text:s/>την<text:s/>κατάρτιση,<text:s/>έλεγχο,<text:s/>επεξεργασία<text:s/>και<text:s/>έγκριση<text:s/>των<text:s/>μελετών<text:s/>των<text:s/>κτηριακών<text:s/>εγκαταστάσεων<text:s/>καθώς<text:s/>και<text:s/>των<text:s/>μηχανολογικών<text:s/>και<text:s/>ηλεκτρολογικών<text:s/>εγκαταστάσεων<text:s/>δασικών<text:s/>υποδομών<text:s/>και<text:s/>η<text:s/>παρακολούθηση<text:s/>της<text:s/>εφαρμογής<text:s/>τους,</text:span></text:p>
      <text:p text:style-name="P762"><text:span text:style-name="T762_1">εε)</text:span><text:span text:style-name="T762_2"><text:tab/></text:span><text:span text:style-name="T762_3">η<text:s/>κατάρτιση<text:s/>τεχνικών<text:s/>προδιαγραφών<text:s/>για<text:s/>τη<text:s/>σύνταξη<text:s/>μελετών<text:s/>δασικών<text:s/>μεταφορικών<text:s/>εγκαταστάσεων<text:s/>και<text:s/>δασικής<text:s/>οδοποιίας.</text:span></text:p>
      <text:p text:style-name="P763"><text:span text:style-name="T763_1">δ)</text:span><text:span text:style-name="T763_2"><text:tab/></text:span><text:span text:style-name="T763_3">Στο<text:s/>Τμήμα<text:s/>Δασικών<text:s/>Χαρτών,<text:s/>Δασολογίου,<text:s/>Απογρα-<text:s/>φής<text:s/>και<text:s/>Θεματικής<text:s/>Υποστήριξης<text:s/>Δικαιωμάτων<text:s/>Δημοσίου<text:s/>ανήκουν<text:s/>οι<text:s/>ακόλουθες<text:s/>αρμοδιότητες:</text:span></text:p>
      <text:p text:style-name="P764"><text:span text:style-name="T764_1">αα)</text:span><text:span text:style-name="T764_2"><text:tab/></text:span><text:span text:style-name="T764_3">η<text:s/>μέριμνα<text:s/>για<text:s/>την<text:s/>κατάρτιση<text:s/>και<text:s/>τήρηση<text:s/>του<text:s/>Δα-<text:s/>σολογίου<text:s/>και<text:s/>λοιπών<text:s/>θεματικών<text:s/>χαρτών<text:s/>των<text:s/>χερσαίων<text:s/>φυσικών<text:s/>οικοσυστημάτων<text:s/>της<text:s/>χώρας,<text:s/>καθώς<text:s/>και<text:s/>για<text:s/>τη<text:s/>σύνταξη<text:s/>των<text:s/>σχετικών<text:s/>τεχνικών<text:s/>προδιαγραφών,<text:s/>π.δ.,<text:s/>κ.υ.α.,<text:s/>υ.α.<text:s/>και<text:s/>οδηγιών<text:s/>εκτέλεσής<text:s/>τους,</text:span></text:p>
      <text:p text:style-name="P765"><text:span text:style-name="T765_1">ββ)</text:span><text:span text:style-name="T765_2"><text:tab/></text:span><text:span text:style-name="T765_3">η<text:s/>προετοιμασία<text:s/>για<text:s/>την<text:s/>έκδοση<text:s/>απόφασης<text:s/>του<text:s/>Υπουργού<text:s/>Περιβάλλοντος<text:s/>και<text:s/>Ενέργειας,<text:s/>για<text:s/>την<text:s/>ανάθεση<text:s/>εργασιών<text:s/>κατάρτισης<text:s/>Δασολογίου<text:s/>στο<text:s/>σύνολό<text:s/>τους<text:s/>ή<text:s/>τμημάτων<text:s/>αυτών,<text:s/>σε<text:s/>ιδιωτικά<text:s/>γραφεία<text:s/>εκπόνησης<text:s/>δασικών<text:s/>μελετών<text:s/>της<text:s/>κατηγορίας<text:s/>24<text:s/>άρθρου<text:s/>μόνου<text:s/>του<text:s/>π.δ.<text:s/>541/1978<text:s/>(Α΄<text:s/>116),</text:span></text:p>
      <text:p text:style-name="P766"><text:span text:style-name="T766_1">γγ)</text:span><text:span text:style-name="T766_2"><text:tab/></text:span><text:span text:style-name="T766_3">η<text:s/>μέριμνα<text:s/>για<text:s/>την<text:s/>κάλυψη<text:s/>της<text:s/>χώρας<text:s/>με<text:s/>χάρτες<text:s/>βλάστησης<text:s/>και<text:s/>χρήσεων<text:s/>γης,</text:span></text:p>
      <text:p text:style-name="P767"><text:span text:style-name="T767_1">δδ)</text:span><text:span text:style-name="T767_2"><text:tab/></text:span><text:span text:style-name="T767_3">η<text:s/>μέριμνα<text:s/>για<text:s/>την<text:s/>κατάρτιση,<text:s/>τήρηση<text:s/>και<text:s/>ενημέρωση<text:s/>βάσης<text:s/>δεδομένων<text:s/>τού<text:s/>Δασολογίου<text:s/>και<text:s/>λοιπών<text:s/>θεματικών<text:s/>χαρτών<text:s/>των<text:s/>χερσαίων<text:s/>φυσικών<text:s/>οικοσυστημάτων<text:s/>τής<text:s/>Χώρας,</text:span></text:p>
      <text:p text:style-name="P768"><text:span text:style-name="T768_1">εε)</text:span><text:span text:style-name="T768_2"><text:tab/></text:span><text:span text:style-name="T768_3">η<text:s/>μέριμνα<text:s/>για<text:s/>την<text:s/>απογραφή<text:s/>των<text:s/>Δασικών<text:s/>Οικοσυστημάτων<text:s/>της<text:s/>χώρας,</text:span></text:p>
      <text:p text:style-name="P769"><text:span text:style-name="T769_1">στστ)</text:span><text:span text:style-name="T769_2"><text:tab/></text:span><text:span text:style-name="T769_3">η<text:s/>μέριμνα<text:s/>για<text:s/>την<text:s/>ταξινόμηση<text:s/>των<text:s/>δασικών<text:s/>γαι-<text:s/>ών,</text:span></text:p>
      <text:p text:style-name="P770"><text:span text:style-name="T770_1">ζζ)</text:span><text:span text:style-name="T770_2"><text:tab/></text:span><text:span text:style-name="T770_3">η<text:s/>δημιουργία,<text:s/>τήρηση,<text:s/>λειτουργία<text:s/>και<text:s/>ενημέρωση<text:s/>Τράπεζας<text:s/>Πληροφοριών<text:s/>Δασικής<text:s/>Γης,</text:span></text:p>
      <text:p text:style-name="P771"><text:span text:style-name="T771_1">ηη)</text:span><text:span text:style-name="T771_2"><text:tab/></text:span><text:span text:style-name="T771_3">η<text:s/>οργάνωση,<text:s/>ο<text:s/>συντονισμός,<text:s/>η<text:s/>διοικητική<text:s/>υποστήριξη,<text:s/>η<text:s/>παρακολούθηση<text:s/>και<text:s/>ο<text:s/>έλεγχος<text:s/>των<text:s/>εργασιών<text:s/>που<text:s/>εκτελούν<text:s/>τα<text:s/>ειδικά<text:s/>Τμήματα<text:s/>Δασικών<text:s/>Χαρτογραφήσεων<text:s/>των<text:s/>Διευθύνσεων<text:s/>Δασών<text:s/>των<text:s/>Αποκεντρωμένων<text:s/>Διοικήσεων,</text:span></text:p>
      <text:p text:style-name="P772"><text:span text:style-name="T772_1">θθ)</text:span><text:span text:style-name="T772_2"><text:tab/></text:span><text:span text:style-name="T772_3">η<text:s/>επεξεργασία<text:s/>προτάσεων<text:s/>και<text:s/>χρονοδιαγράμματος<text:s/>εκτέλεσης<text:s/>των<text:s/>εργασιών<text:s/>κατάρτισης,<text:s/>ανάρτησης<text:s/>έως<text:s/>και<text:s/>την<text:s/>κύρωση<text:s/>των<text:s/>δασικών<text:s/>χαρτών<text:s/>από<text:s/>τις<text:s/>Διευθύνσεις<text:s/>Δασών<text:s/>και<text:s/>εισήγηση<text:s/>για<text:s/>έκδοση<text:s/>απόφασης<text:s/>από<text:s/>τον<text:s/>Υπουργό<text:s/>Περιβάλλοντος<text:s/>και<text:s/>Ενέργειας,</text:span></text:p>
      <text:p text:style-name="P773"><text:span text:style-name="T773_1">ιι)</text:span><text:span text:style-name="T773_2"><text:tab/></text:span><text:span text:style-name="T773_3">η<text:s/>συνεργασία<text:s/>με<text:s/>την<text:s/>ΕΚΧΑ<text:s/>Α.Ε.<text:s/>για<text:s/>τον<text:s/>σχεδιασμό,<text:s/>τον<text:s/>προγραμματισμό<text:s/>και<text:s/>το<text:s/>χρονοδιάγραμμα<text:s/>εκτέλεσης<text:s/>των<text:s/>σχετικών<text:s/>συμβάσεων<text:s/>κατάρτισης,<text:s/>έως<text:s/>και<text:s/>την<text:s/>κύρωση<text:s/>των<text:s/>δασικών<text:s/>χαρτών<text:s/>και<text:s/>η<text:s/>από<text:s/>κοινού<text:s/>εισήγηση<text:s/>έγκρισης<text:s/>από<text:s/>τον<text:s/>Υπουργό<text:s/>Περιβάλλοντος<text:s/>και<text:s/>Ενέργειας,<text:s/>ιαια)<text:s/>η<text:s/>έκδοση<text:s/>τεχνικών<text:s/>προδιαγραφών<text:s/>κατάρτισης,<text:s/>ανάρτησης<text:s/>και<text:s/>κύρωσης<text:s/>των<text:s/>δασικών<text:s/>χαρτών,<text:s/>υ.α.<text:s/>και<text:s/>κ.υ.α.<text:s/>που<text:s/>ρυθμίζει<text:s/>κάθε<text:s/>σχετικό<text:s/>θέμα,<text:s/>καθώς<text:s/>και<text:s/>οδηγίες<text:s/>εκτέλεσης<text:s/>κάθε<text:s/>σχετικής<text:s/>εργασίας,</text:span></text:p>
      <text:p text:style-name="P774"><text:span text:style-name="T774_1">ιβιβ)</text:span><text:span text:style-name="T774_2"><text:tab/></text:span><text:span text:style-name="T774_3">η<text:s/>κατάρτιση,<text:s/>τήρηση<text:s/>και<text:s/>ενημέρωση<text:s/>κεντρικής<text:s/>βάσης<text:s/>δεδομένων<text:s/>δασικών<text:s/>χαρτών<text:s/>για<text:s/>το<text:s/>σύνολο<text:s/>τής<text:s/>Χώρας,</text:span></text:p>
      <text:p text:style-name="P775"><text:span text:style-name="T775_1">ιγιγ)</text:span><text:span text:style-name="T775_2"><text:tab/></text:span><text:span text:style-name="T775_3">η<text:s/>έκδοση<text:s/>και<text:s/>παροχή<text:s/>οδηγιών<text:s/>σχετικά<text:s/>με<text:s/>τα<text:s/>ιδιοκτησιακά<text:s/>θέματα<text:s/>που<text:s/>χειρίζονται<text:s/>τα<text:s/>Τμήματα<text:s/>Δασικών<text:s/>Χαρτογραφήσεων<text:s/>των<text:s/>Διευθύνσεων<text:s/>Δασών<text:s/>των<text:s/>Αποκεντρωμένων<text:s/>Διοικήσεων,</text:span></text:p>
      <text:p text:style-name="P776"><text:span text:style-name="T776_1">ιδιδ)</text:span><text:span text:style-name="T776_2"><text:tab/></text:span><text:span text:style-name="T776_3">η<text:s/>μελέτη<text:s/>των<text:s/>προβλημάτων<text:s/>αποτερματισμού<text:s/>των<text:s/>δασών<text:s/>και<text:s/>των<text:s/>δασικών<text:s/>εν<text:s/>γένει<text:s/>εκτάσεων<text:s/>της<text:s/>χώρας<text:s/>και<text:s/>η<text:s/>παροχή<text:s/>οδηγιών<text:s/>για<text:s/>την<text:s/>αντιμετώπισή<text:s/>τους<text:s/>και<text:s/>η<text:s/>τήρηση<text:s/>κεντρικού<text:s/>αρχείου<text:s/>αποτερματισμών.</text:span></text:p>
      <text:h text:style-name="P777" text:outline-level="6"><text:span text:style-name="T777_1">Άρθρο<text:s/>31<text:s/></text:span></text:h>
      <text:h text:style-name="P778" text:outline-level="6"><text:span text:style-name="T778_1">Διεύθυνση<text:s/>Διαχείρισης<text:s/>Δασών</text:span></text:h>
      <text:p text:style-name="P779"><text:span text:style-name="T779_1">Επιχειρησιακοί<text:s/>στόχοι<text:s/>-<text:s/>Διάρθρωση<text:s/>-<text:s/>Αρμοδιότητες</text:span></text:p>
      <text:p text:style-name="P780"><text:span text:style-name="T780_1">1.</text:span><text:span text:style-name="T780_2"><text:s/>Οι<text:s/>επιχειρησιακοί<text:s/>στόχοι<text:s/>της<text:s/>Διεύθυνσης<text:s/>Διαχείρισης<text:s/>Δασών<text:s/>είναι<text:s/>ιδίως:</text:span></text:p>
      <text:p text:style-name="P781"><text:span text:style-name="T781_1">α)</text:span><text:span text:style-name="T781_2"><text:tab/></text:span><text:span text:style-name="T781_3">ο<text:s/>καθορισμός<text:s/>του<text:s/>πλαισίου,<text:s/>η<text:s/>παροχή<text:s/>οδηγιών<text:s/>και<text:s/>ο<text:s/>συντονισμός<text:s/>της<text:s/>συμμετοχής<text:s/>των<text:s/>εμπλεκόμενων<text:s/>φορέων<text:s/>για<text:s/>την<text:s/>αειφορική<text:s/>διαχείριση<text:s/>των<text:s/>δασικών<text:s/>οικοσυστημάτων<text:s/>της<text:s/>χώρας,</text:span></text:p>
      <text:p text:style-name="P782"><text:span text:style-name="T782_1">β)</text:span><text:span text:style-name="T782_2"><text:tab/></text:span><text:span text:style-name="T782_3">η<text:s/>έκδοση<text:s/>οδηγιών<text:s/>για<text:s/>την<text:s/>εφαρμογή<text:s/>πολιτικών<text:s/>προστασίας<text:s/>και<text:s/>διαχείρισης<text:s/>της<text:s/>άγριας<text:s/>πανίδας<text:s/>της<text:s/>χώρας,<text:s/>στα<text:s/>πλαίσια<text:s/>των<text:s/>ευρωπαϊκών<text:s/>και<text:s/>διεθνών<text:s/>συνθηκών,</text:span></text:p>
      <text:p text:style-name="P783"><text:span text:style-name="T783_1">γ)</text:span><text:span text:style-name="T783_2"><text:tab/></text:span><text:span text:style-name="T783_3">η<text:s/>λήψη<text:s/>μέτρων<text:s/>παρακολούθησης<text:s/>της<text:s/>άγριας<text:s/>πανίδας<text:s/>για<text:s/>τον<text:s/>έλεγχο<text:s/>ζωοανθρωπονόσων<text:s/>σε<text:s/>συνεργασία<text:s/>με<text:s/>άλλα<text:s/>υπουργεία<text:s/>και<text:s/>φορείς,</text:span></text:p>
      <text:p text:style-name="P784"><text:span text:style-name="T784_1">δ)</text:span><text:span text:style-name="T784_2"><text:tab/></text:span><text:span text:style-name="T784_3">η<text:s/>έκδοση<text:s/>οδηγιών<text:s/>για<text:s/>την<text:s/>ορθή<text:s/>διαχείριση<text:s/>της<text:s/>αλιείας<text:s/>ορεινών<text:s/>υδάτων,</text:span></text:p>
      <text:p text:style-name="P785"><text:span text:style-name="T785_1">ε)</text:span><text:span text:style-name="T785_2"><text:tab/></text:span><text:span text:style-name="T785_3">η<text:s/>επίλυση<text:s/>όλων<text:s/>των<text:s/>ζητημάτων<text:s/>που<text:s/>σχετίζονται<text:s/>με<text:s/>τη<text:s/>θηραματική<text:s/>πολιτική<text:s/>και<text:s/>οικονομία<text:s/>και<text:s/>το<text:s/>συντονισμό<text:s/>των<text:s/>εμπλεκόμενων<text:s/>φορέων<text:s/>για<text:s/>την<text:s/>άσκησή<text:s/>της,</text:span></text:p>
      <text:p text:style-name="P786"><text:span text:style-name="T786_1">στ)</text:span><text:span text:style-name="T786_2"><text:tab/></text:span><text:span text:style-name="T786_3">η<text:s/>τήρηση<text:s/>σε<text:s/>ηλεκτρονική<text:s/>μορφή<text:s/>κεντρικού<text:s/>Μητρώου<text:s/>Δασικών<text:s/>Συνεταιριστικών<text:s/>Οργανώσεων<text:s/>και<text:s/>Δα-<text:s/>σεργατών.</text:span></text:p>
      <text:p text:style-name="P787"><text:span text:style-name="T787_1">2.</text:span><text:span text:style-name="T787_2"><text:s/>Η<text:s/>Διεύθυνση<text:s/>Διαχείρισης<text:s/>Δασών<text:s/>αποτελείται<text:s/>από<text:s/>τα<text:s/>εξής<text:s/>Τμήματα:</text:span></text:p>
      <text:p text:style-name="P788"><text:span text:style-name="T788_1">α)</text:span><text:span text:style-name="T788_2"><text:tab/></text:span><text:span text:style-name="T788_3">Τμήμα<text:s/>Διαχείρισης<text:s/>Δημοσίων<text:s/>Δασικών<text:s/>και<text:s/>Λιβαδι-<text:s/>κών<text:s/>Οικοσυστημάτων.</text:span></text:p>
      <text:p text:style-name="P789"><text:span text:style-name="T789_1">β)</text:span><text:span text:style-name="T789_2"><text:tab/></text:span><text:span text:style-name="T789_3">Τμήμα<text:s/>Διαχείρισης<text:s/>Μη<text:s/>Δημόσιας<text:s/>Δασοπονίας.</text:span></text:p>
      <text:p text:style-name="P790"><text:span text:style-name="T790_1">γ)</text:span><text:span text:style-name="T790_2"><text:tab/></text:span><text:span text:style-name="T790_3">Τμήμα<text:s/>Διαχείρισης<text:s/>Άγριας<text:s/>Ζωής<text:s/>και<text:s/>Θήρας.</text:span></text:p>
      <text:p text:style-name="P791"><text:span text:style-name="T791_1">3.</text:span><text:span text:style-name="T791_2"><text:s/>α)<text:s/>Στο<text:s/>Τμήμα<text:s/>Διαχείρισης<text:s/>Δημοσίων<text:s/>Δασικών<text:s/>και<text:s/>Λιβαδικών<text:s/>Οικοσυστημάτων<text:s/>ανήκουν<text:s/>οι<text:s/>ακόλουθες<text:s/>αρμοδιότητες:</text:span></text:p>
      <text:p text:style-name="P792"><text:span text:style-name="T792_1">αα)</text:span><text:span text:style-name="T792_2"><text:tab/></text:span><text:span text:style-name="T792_3">η<text:s/>οργάνωση<text:s/>και<text:s/>η<text:s/>παρακολούθηση<text:s/>της<text:s/>εφαρμογής<text:s/>της<text:s/>αειφορικής<text:s/>διαχείρισης<text:s/>των<text:s/>δημοσίων<text:s/>δασικών<text:s/>οικοσυστημάτων,<text:s/>ο<text:s/>έλεγχος<text:s/>τυχόν<text:s/>προβλημάτων<text:s/>εφαρμογής<text:s/>της<text:s/>και<text:s/>ο<text:s/>συντονισμός<text:s/>των<text:s/>εμπλεκόμενων<text:s/>φορέων,</text:span></text:p>
      <text:p text:style-name="P793"><text:span text:style-name="T793_1">ββ)</text:span><text:span text:style-name="T793_2"><text:tab/></text:span><text:span text:style-name="T793_3">η<text:s/>παρακολούθηση<text:s/>της<text:s/>εκμετάλλευσης<text:s/>των<text:s/>δημοσίων<text:s/>δασών<text:s/>από<text:s/>τους<text:s/>Δασικούς<text:s/>Συνεταιρισμούς<text:s/>και<text:s/>η<text:s/>παροχή<text:s/>οδηγιών<text:s/>για<text:s/>την<text:s/>αποδοτικότερη<text:s/>οργάνωση<text:s/>της<text:s/>δασικής<text:s/>παραγωγής,</text:span></text:p>
      <text:p text:style-name="P794"><text:span text:style-name="T794_1">γγ)</text:span><text:span text:style-name="T794_2"><text:tab/></text:span><text:span text:style-name="T794_3">η<text:s/>έκδοση<text:s/>οδηγιών<text:s/>για<text:s/>τη<text:s/>διάθεση<text:s/>και<text:s/>αξιοποίηση<text:s/>των<text:s/>δασικών<text:s/>προϊόντων,</text:span></text:p>
      <text:p text:style-name="P795"><text:span text:style-name="T795_1">δδ)</text:span><text:span text:style-name="T795_2"><text:tab/></text:span><text:span text:style-name="T795_3">η<text:s/>μέριμνα<text:s/>για<text:s/>τον<text:s/>καθορισμό<text:s/>των<text:s/>αμοιβών<text:s/>ανάθεσης<text:s/>των<text:s/>συγκομιστικών<text:s/>και<text:s/>λοιπών<text:s/>εργασιών,</text:span></text:p>
      <text:p text:style-name="P796"><text:span text:style-name="T796_1">εε)</text:span><text:span text:style-name="T796_2"><text:tab/></text:span><text:span text:style-name="T796_3">η<text:s/>μέριμνα<text:s/>για<text:s/>την<text:s/>κατάρτιση<text:s/>τεχνικών<text:s/>προδιαγραφών<text:s/>έργων<text:s/>και<text:s/>εργασιών<text:s/>βελτίωσης<text:s/>των<text:s/>ορεινών<text:s/>βοσκοτόπων,<text:s/>καθώς<text:s/>και<text:s/>για<text:s/>την<text:s/>υλοποίηση<text:s/>προγραμμάτων<text:s/>βελτίωσης<text:s/>και<text:s/>αξιοποίησής<text:s/>τους,</text:span></text:p>
      <text:p text:style-name="P797"><text:span text:style-name="T797_1">στστ)</text:span><text:span text:style-name="T797_2"><text:tab/></text:span><text:span text:style-name="T797_3">η<text:s/>αντιμετώπιση<text:s/>θεμάτων<text:s/>οργάνωσης<text:s/>και<text:s/>ρύθμισης<text:s/>της<text:s/>ρητινοκαλλιέργειας<text:s/>και<text:s/>των<text:s/>δευτερογενών<text:s/>από<text:s/>τα<text:s/>δάση<text:s/>και<text:s/>τις<text:s/>δασικές<text:s/>εκτάσεις<text:s/>καρπώσεων,</text:span></text:p>
      <text:p text:style-name="P798"><text:span text:style-name="T798_1">ζζ)</text:span><text:span text:style-name="T798_2"><text:tab/></text:span><text:span text:style-name="T798_3">η<text:s/>μέριμνα<text:s/>για<text:s/>την<text:s/>εξασφάλιση<text:s/>και<text:s/>διακίνηση<text:s/>των<text:s/>απαραίτητων<text:s/>για<text:s/>τη<text:s/>βελτίωση<text:s/>των<text:s/>ορεινών<text:s/>βοσκοτόπων<text:s/>σπόρων<text:s/>και<text:s/>λιβαδοπονικών<text:s/>ειδών,</text:span></text:p>
      <text:p text:style-name="P799"><text:span text:style-name="T799_1">ηη)</text:span><text:span text:style-name="T799_2"><text:tab/></text:span><text:span text:style-name="T799_3">η<text:s/>συνεργασία<text:s/>με<text:s/>τις<text:s/>Δασικές<text:s/>Συνεταιριστικές<text:s/>Οργανώσεις<text:s/>και<text:s/>τις<text:s/>εποπτεύουσες<text:s/>αρχές<text:s/>αυτών<text:s/>για<text:s/>την<text:s/>εφαρμογή<text:s/>της<text:s/>κείμενης<text:s/>νομοθεσίας<text:s/>περί<text:s/>δασικών<text:s/>συνεταιρισμών,<text:s/>η<text:s/>παροχή<text:s/>σχετικών<text:s/>διευκρινήσεων<text:s/>και<text:s/>η<text:s/>έκδοση<text:s/>σχετικών<text:s/>οδηγιών,<text:s/>η<text:s/>παρακολούθηση<text:s/>της<text:s/>εκμετάλλευσης<text:s/>των<text:s/>δημοσίων<text:s/>δασών<text:s/>από<text:s/>τους<text:s/>δασικούς<text:s/>συνεταιρισμούς,<text:s/>καθώς<text:s/>και<text:s/>η<text:s/>παροχή<text:s/>οδηγιών<text:s/>για<text:s/>την<text:s/>αποδοτικότερη<text:s/>οργάνωση<text:s/>της<text:s/>δασικής<text:s/>παραγωγής.</text:span></text:p>
      <text:p text:style-name="P800"><text:span text:style-name="T800_1">β)</text:span><text:span text:style-name="T800_2"><text:tab/></text:span><text:span text:style-name="T800_3">Στο<text:s/>Τμήμα<text:s/>Διαχείρισης<text:s/>Μη<text:s/>Δημόσιας<text:s/>Δασοπονίας<text:s/>ανήκουν<text:s/>οι<text:s/>ακόλουθες<text:s/>αρμοδιότητες:</text:span></text:p>
      <text:p text:style-name="P801"><text:span text:style-name="T801_1">αα)</text:span><text:span text:style-name="T801_2"><text:tab/></text:span><text:span text:style-name="T801_3">η<text:s/>δασοπολιτική<text:s/>επιτήρηση<text:s/>της<text:s/>αειφορικής<text:s/>διαχείρισης<text:s/>των<text:s/>μη<text:s/>δημοσίων<text:s/>δασών<text:s/>και<text:s/>δασικών<text:s/>εκτάσεων,</text:span></text:p>
      <text:p text:style-name="P802"><text:span text:style-name="T802_1">ββ)</text:span><text:span text:style-name="T802_2"><text:tab/></text:span><text:span text:style-name="T802_3">η<text:s/>διαχείριση<text:s/>του<text:s/>μεριδίου<text:s/>του<text:s/>Δημοσίου<text:s/>στα<text:s/>συνι-<text:s/>διόκτητα<text:s/>δάση<text:s/>και<text:s/>δασικές<text:s/>εκτάσεις<text:s/>και<text:s/>η<text:s/>αντιμετώπιση<text:s/>θεμάτων<text:s/>διαχείρισης<text:s/>συνεταιρικών<text:s/>δασών,</text:span></text:p>
      <text:p text:style-name="P803"><text:span text:style-name="T803_1">γγ)</text:span><text:span text:style-name="T803_2"><text:tab/></text:span><text:span text:style-name="T803_3">η<text:s/>αντιμετώπιση<text:s/>θεμάτων<text:s/>διατίμησης<text:s/>δασικών<text:s/>προϊόντων,<text:s/>χρηματοδότησης<text:s/>και<text:s/>θέσπισης<text:s/>κινήτρων<text:s/>ανάπτυξης<text:s/>της<text:s/>μη<text:s/>δημόσιας<text:s/>δασοπονίας,</text:span></text:p>
      <text:p text:style-name="P804"><text:span text:style-name="T804_1">δδ)</text:span><text:span text:style-name="T804_2"><text:tab/></text:span><text:span text:style-name="T804_3">η<text:s/>έγκριση<text:s/>υλοτομίας<text:s/>δέντρων<text:s/>Χριστουγέννων,</text:span></text:p>
      <text:p text:style-name="P805"><text:span text:style-name="T805_1">εε)</text:span><text:span text:style-name="T805_2"><text:tab/></text:span><text:span text:style-name="T805_3">η<text:s/>μέριμνα<text:s/>για<text:s/>την<text:s/>αντιμετώπιση<text:s/>θεμάτων<text:s/>που<text:s/>αφορούν<text:s/>την<text:s/>κατάτμηση<text:s/>δασών,<text:s/>το<text:s/>ιδιωτικό<text:s/>δασικό<text:s/>προσωπικό<text:s/>και<text:s/>τους<text:s/>αναγκαστικούς<text:s/>συνεταιρισμούς<text:s/>δασοκτημόνων,</text:span></text:p>
      <text:p text:style-name="P806"><text:span text:style-name="T806_1">στστ)</text:span><text:span text:style-name="T806_2"><text:tab/></text:span><text:span text:style-name="T806_3">η<text:s/>μέριμνα<text:s/>για<text:s/>την<text:s/>αντιμετώπιση<text:s/>θεμάτων<text:s/>που<text:s/>αφορούν<text:s/>την<text:s/>αγορά<text:s/>από<text:s/>το<text:s/>Δημόσιο<text:s/>ιδιωτικών<text:s/>δασών<text:s/>και<text:s/>δασικών<text:s/>εκτάσεων.</text:span></text:p>
      <text:p text:style-name="P807"><text:span text:style-name="T807_1">γ)</text:span><text:span text:style-name="T807_2"><text:tab/></text:span><text:span text:style-name="T807_3">Στο<text:s/>Τμήμα<text:s/>Διαχείρισης<text:s/>Άγριας<text:s/>Ζωής<text:s/>και<text:s/>Θήρας<text:s/>ανήκουν<text:s/>οι<text:s/>ακόλουθες<text:s/>αρμοδιότητες:</text:span></text:p>
      <text:p text:style-name="P808"><text:span text:style-name="T808_1">αα)</text:span><text:span text:style-name="T808_2"><text:tab/></text:span><text:span text:style-name="T808_3">η<text:s/>μέριμνα<text:s/>για<text:s/>τον<text:s/>την<text:s/>εκπόνηση,<text:s/>παρακολούθηση<text:s/>και<text:s/>υλοποίηση<text:s/>Σχεδίων<text:s/>Δράσης<text:s/>και<text:s/>Προγραμμάτων<text:s/>για<text:s/>τη<text:s/>διατήρηση<text:s/>της<text:s/>άγριας<text:s/>πανίδας<text:s/>και<text:s/>των<text:s/>ενδιαιτημάτων<text:s/>της<text:s/>σε<text:s/>συνεργασία<text:s/>με<text:s/>τη<text:s/>Διεύθυνση<text:s/>Διαχείρισης<text:s/>Φυσικού<text:s/>Περιβάλλοντος<text:s/>και<text:s/>Βιοποικιλότητας,</text:span></text:p>
      <text:p text:style-name="P809"><text:span text:style-name="T809_1">ββ)</text:span><text:span text:style-name="T809_2"><text:tab/></text:span><text:span text:style-name="T809_3">η<text:s/>μέριμνα<text:s/>για<text:s/>τον<text:s/>εμπλουτισμό<text:s/>πληθυσμών<text:s/>ειδών<text:s/>άγριας<text:s/>πανίδας<text:s/>σύμφωνα<text:s/>με<text:s/>τα<text:s/>σχετικά<text:s/>Σχέδια<text:s/>Δράσης,</text:span></text:p>
      <text:p text:style-name="P810"><text:span text:style-name="T810_1">γγ)</text:span><text:span text:style-name="T810_2"><text:tab/></text:span><text:span text:style-name="T810_3">η<text:s/>μέριμνα<text:s/>για<text:s/>την<text:s/>παρακολούθηση<text:s/>και<text:s/>τον<text:s/>έλεγχο<text:s/>των<text:s/>πληθυσμών<text:s/>ειδών<text:s/>της<text:s/>άγριας<text:s/>πανίδας<text:s/>που<text:s/>απειλούν<text:s/>άλλα<text:s/>είδη<text:s/>της<text:s/>άγριας<text:s/>πανίδας<text:s/>ή<text:s/>προκαλούν<text:s/>σημαντικές<text:s/>επιπτώσεις<text:s/>σε<text:s/>γεωργικές<text:s/>ή<text:s/>κτηνοτροφικές<text:s/>εκμεταλλεύσεις<text:s/>μέσω<text:s/>ειδικών<text:s/>Σχεδίων<text:s/>Δράσης,</text:span></text:p>
      <text:p text:style-name="P811"><text:span text:style-name="T811_1">δδ)</text:span><text:span text:style-name="T811_2"><text:tab/></text:span><text:span text:style-name="T811_3">η<text:s/>χορήγηση<text:s/>αδειών<text:s/>έρευνας<text:s/>και<text:s/>φωτογράφησης<text:s/>άγριας<text:s/>πανίδας,</text:span></text:p>
      <text:p text:style-name="P812"><text:span text:style-name="T812_1">εε)</text:span><text:span text:style-name="T812_2"><text:tab/></text:span><text:span text:style-name="T812_3">η<text:s/>παροχή<text:s/>οδηγιών<text:s/>στις<text:s/>Δασικές<text:s/>Υπηρεσίες<text:s/>των<text:s/>Αποκεντρωμένων<text:s/>Διοικήσεων<text:s/>και<text:s/>στους<text:s/>εμπλεκόμενους<text:s/>φορείς<text:s/>για<text:s/>τα<text:s/>θέματα<text:s/>αρμοδιότητάς<text:s/>τους,<text:s/>συμπεριλαμ-<text:s/>βανομένης<text:s/>και<text:s/>της<text:s/>έκδοσης<text:s/>οδηγών<text:s/>καλών<text:s/>πρακτικών<text:s/>για<text:s/>τη<text:s/>θήρα<text:s/>και<text:s/>την<text:s/>προστασία<text:s/>των<text:s/>ειδών<text:s/>της<text:s/>άγριας<text:s/>πανίδας,</text:span></text:p>
      <text:p text:style-name="P813"><text:span text:style-name="T813_1">στστ)</text:span><text:span text:style-name="T813_2"><text:tab/></text:span><text:span text:style-name="T813_3">η<text:s/>μέριμνα<text:s/>για<text:s/>την<text:s/>διαχείριση<text:s/>της<text:s/>αλιείας<text:s/>ορεινών<text:s/>υδάτων<text:s/>και<text:s/>τον<text:s/>εμπλουτισμό<text:s/>τους,</text:span></text:p>
      <text:p text:style-name="P814"><text:span text:style-name="T814_1">ζζ)</text:span><text:span text:style-name="T814_2"><text:tab/></text:span><text:span text:style-name="T814_3">η<text:s/>μέριμνα<text:s/>για<text:s/>την<text:s/>ίδρυση<text:s/>και<text:s/>λειτουργία<text:s/>Κρατικών<text:s/>Εκτροφείων<text:s/>Θηραμάτων,<text:s/>Ελεγχόμενων<text:s/>Κυνηγετικών<text:s/>Περιοχών,<text:s/>Κέντρων<text:s/>Περίθαλψης<text:s/>ειδών<text:s/>της<text:s/>Άγριας<text:s/>Πανίδας<text:s/>και<text:s/>Καταφυγίων<text:s/>Άγριας<text:s/>ζωής<text:s/>και<text:s/>πεστροφογεννητικών<text:s/>σταθμών,</text:span></text:p>
      <text:p text:style-name="P815"><text:span text:style-name="T815_1">ηη)</text:span><text:span text:style-name="T815_2"><text:tab/></text:span><text:span text:style-name="T815_3">η<text:s/>παροχή<text:s/>οδηγιών<text:s/>για<text:s/>την<text:s/>ίδρυση<text:s/>Ζωολογικών<text:s/>Κήπων,<text:s/>Εκθέσεων<text:s/>ζώων<text:s/>και<text:s/>Ενυδρείων<text:s/>καθώς<text:s/>και<text:s/>η<text:s/>επο-<text:s/>πτεία<text:s/>και<text:s/>ο<text:s/>έλεγχός<text:s/>τους,</text:span></text:p>
      <text:p text:style-name="P816"><text:span text:style-name="T816_1">θθ)</text:span><text:span text:style-name="T816_2"><text:tab/></text:span><text:span text:style-name="T816_3">η<text:s/>μέριμνα<text:s/>για<text:s/>όλα<text:s/>τα<text:s/>θέματα<text:s/>που<text:s/>σχετίζονται<text:s/>με<text:s/>τη<text:s/>θήρα,<text:s/>συμπεριλαμβανομένων<text:s/>της<text:s/>ετήσιας<text:s/>ρυθμιστικής<text:s/>απόφασης<text:s/>και<text:s/>των<text:s/>αδειών<text:s/>θήρας,</text:span></text:p>
      <text:p text:style-name="P817"><text:span text:style-name="T817_1">ιι)</text:span><text:span text:style-name="T817_2"><text:tab/></text:span><text:span text:style-name="T817_3">η<text:s/>κατά<text:s/>νόμο<text:s/>εποπτεία<text:s/>της<text:s/>Κυνηγετικής<text:s/>Συνομοσπονδίας<text:s/>Ελλάδας,<text:s/>ο<text:s/>συντονισμός<text:s/>της<text:s/>δραστηριότητας<text:s/>των<text:s/>κυνηγετικών<text:s/>οργανώσεων<text:s/>που<text:s/>έχουν<text:s/>αναγνωρισθεί<text:s/>σαν<text:s/>συνεργαζόμενοι<text:s/>με<text:s/>το<text:s/>Υπουργείο<text:s/>και<text:s/>η<text:s/>παροχή<text:s/>οδηγιών<text:s/>στις<text:s/>δασικές<text:s/>υπηρεσίες<text:s/>των<text:s/>Αποκεντρωμένων<text:s/>Διοικήσεων<text:s/>για<text:s/>την<text:s/>άσκηση<text:s/>των<text:s/>προαναφερομένων<text:s/>αρμοδιοτήτων.</text:span></text:p>
      <text:h text:style-name="P818" text:outline-level="1"><text:span text:style-name="T818_1">Κ<text:s/></text:span></text:h>
      <text:h text:style-name="P819" text:outline-level="1"><text:span text:style-name="T819_1">ΕΦΑΛΑΙΟ<text:s/>Ε</text:span></text:h>
      <text:p text:style-name="P820"><text:span text:style-name="T820_1">ΥΠΗΡΕΣΙΑΚΕΣ<text:s/>ΜΟΝΑΔΕΣ<text:s/>ΥΠΑΓΟΜΕΝΕΣ<text:s/>ΣΤΗ<text:s/>ΓΕΝΙΚΗ<text:s/>ΓΡΑΜΜΑΤΕΙΑ<text:s/>ΧΩΡΙΚΟΥ<text:s/>ΣΧΕΔΙΑΣΜΟΥ</text:span></text:p>
      <text:p text:style-name="P821"><text:span text:style-name="T821_1">ΚΑΙ<text:s/>ΑΣΤΙΚΟΥ<text:s/>ΠΕΡΙΒΑΛΛΟΝΤΟΣ</text:span></text:p>
      <text:h text:style-name="P822" text:outline-level="6"><text:span text:style-name="T822_1">Άρθρο<text:s/>32<text:s/></text:span></text:h>
      <text:h text:style-name="P823" text:outline-level="6"><text:span text:style-name="T823_1">Στη<text:s/>Γενική<text:s/>Γραμματεία<text:s/>Χωρικού<text:s/>Σχεδιασμού<text:s/>και<text:s/>Αστικού<text:s/>Περιβάλλοντος<text:s/>υπάγονται:</text:span></text:h>
      <text:p text:style-name="P824"><text:span text:style-name="T824_1">1.</text:span><text:span text:style-name="T824_2"><text:s/>Η<text:s/>Γενική<text:s/>Διεύθυνση<text:s/>Χωρικού<text:s/>Σχεδιασμού.</text:span></text:p>
      <text:p text:style-name="P825"><text:span text:style-name="T825_1">2.</text:span><text:span text:style-name="T825_2"><text:s/>Η<text:s/>Γενική<text:s/>Διεύθυνση<text:s/>Πολεοδομίας.</text:span></text:p>
      <text:h text:style-name="P826" text:outline-level="6"><text:span text:style-name="T826_1">Άρθρο<text:s/>33<text:s/></text:span></text:h>
      <text:h text:style-name="P827" text:outline-level="6"><text:span text:style-name="T827_1">ΓΕΝΙΚΗ<text:s/>ΔΙΕΥΘΥΝΣΗ<text:s/>ΧΩΡΙΚΟΥ<text:s/>ΣΧΕΔΙΑΣΜΟΥ<text:s/>ΣΚΟΠΟΣ<text:s/>-<text:s/>ΔΙΑΡΘΡΩΣΗ</text:span></text:h>
      <text:p text:style-name="P828"><text:span text:style-name="T828_1">1.</text:span><text:span text:style-name="T828_2"><text:s/>Στρατηγικός<text:s/>σκοπός<text:s/>της<text:s/>Γενικής<text:s/>Διεύθυνσης<text:s/>Χωρικού<text:s/>Σχεδιασμού<text:s/>είναι<text:s/>ιδίως<text:s/>η<text:s/>χάραξη<text:s/>ολοκληρωμένων<text:s/>στρατηγικών<text:s/>χωροταξικού<text:s/>σχεδιασμού,<text:s/>εθνικού,<text:s/>περιφερειακού<text:s/>και<text:s/>τοπικού<text:s/>επιπέδου.</text:span></text:p>
      <text:p text:style-name="P829"><text:span text:style-name="T829_1">2.</text:span><text:span text:style-name="T829_2"><text:s/>Η<text:s/>Γενική<text:s/>Διεύθυνση<text:s/>Χωρικού<text:s/>Σχεδιασμού<text:s/>απαρτίζεται<text:s/>από:</text:span></text:p>
      <text:p text:style-name="P830"><text:span text:style-name="T830_1">α)</text:span><text:span text:style-name="T830_2"><text:tab/></text:span><text:span text:style-name="T830_3">Διεύθυνση<text:s/>Χωροταξικού<text:s/>Σχεδιασμού.</text:span></text:p>
      <text:p text:style-name="P831"><text:span text:style-name="T831_1">β)</text:span><text:span text:style-name="T831_2"><text:tab/></text:span><text:span text:style-name="T831_3">Διεύθυνση<text:s/>Σχεδιασμού<text:s/>Μητροπολιτικών,<text:s/>Αστικών<text:s/>και<text:s/>Περιαστικών<text:s/>Περιοχών.</text:span></text:p>
      <text:p text:style-name="P832"><text:span text:style-name="T832_1">γ)</text:span><text:span text:style-name="T832_2"><text:tab/></text:span><text:span text:style-name="T832_3">Διεύθυνση<text:s/>Εφαρμογής<text:s/>Σχεδιασμού<text:s/>και<text:s/>Ελέγχου<text:s/>Δομημένου<text:s/>Περιβάλλοντος.</text:span></text:p>
      <text:h text:style-name="P833" text:outline-level="6"><text:span text:style-name="T833_1">Άρθρο<text:s/>34<text:s/></text:span></text:h>
      <text:h text:style-name="P834" text:outline-level="6"><text:span text:style-name="T834_1">Διεύθυνση<text:s/>Χωροταξικού<text:s/>Σχεδιασμού</text:span></text:h>
      <text:p text:style-name="P835"><text:span text:style-name="T835_1">Επιχειρησιακοί<text:s/>Στόχοι<text:s/>-<text:s/>Διάρθρωση<text:s/>-<text:s/>Αρμοδιότητες</text:span></text:p>
      <text:p text:style-name="P836"><text:span text:style-name="T836_1">1.</text:span><text:span text:style-name="T836_2"><text:s/>Επιχειρησιακός<text:s/>στόχος<text:s/>της<text:s/>Διεύθυνσης<text:s/>Χωροταξικού<text:s/>Σχεδιασμού<text:s/>είναι<text:s/>ιδίως<text:s/>η<text:s/>χάραξη<text:s/>των<text:s/>κατευθύνσεων<text:s/>χωροταξικής<text:s/>πολιτικής<text:s/>σε<text:s/>εθνικό<text:s/>και<text:s/>περιφερειακό<text:s/>επίπεδο,<text:s/>καθώς<text:s/>και<text:s/>η<text:s/>μέριμνα<text:s/>για<text:s/>την<text:s/>ενσωμάτωσή<text:s/>τους<text:s/>στα<text:s/>υποκείμενα<text:s/>επίπεδα<text:s/>χωρικού<text:s/>σχεδιασμού.</text:span></text:p>
      <text:p text:style-name="P837"><text:span text:style-name="T837_1">2.</text:span><text:span text:style-name="T837_2"><text:s/>Η<text:s/>Διεύθυνση<text:s/>Χωροταξικού<text:s/>Σχεδιασμού<text:s/>αποτελείται<text:s/>από<text:s/>τα<text:s/>εξής<text:s/>Τμήματα:</text:span></text:p>
      <text:p text:style-name="P838"><text:span text:style-name="T838_1">α)</text:span><text:span text:style-name="T838_2"><text:tab/></text:span><text:span text:style-name="T838_3">Τμήμα<text:s/>Εθνικής<text:s/>Χωροταξικής<text:s/>Στρατηγικής.</text:span></text:p>
      <text:p text:style-name="P839"><text:span text:style-name="T839_1">β)</text:span><text:span text:style-name="T839_2"><text:tab/></text:span><text:span text:style-name="T839_3">Τμήμα<text:s/>Ειδικών<text:s/>Χωροταξικών<text:s/>Πλαισίων.</text:span></text:p>
      <text:p text:style-name="P840"><text:span text:style-name="T840_1">γ)</text:span><text:span text:style-name="T840_2"><text:tab/></text:span><text:span text:style-name="T840_3">Τμήμα<text:s/>Περιφερειακών<text:s/>Χωροταξικών<text:s/>Πλαισίων.</text:span></text:p>
      <text:p text:style-name="P841"><text:span text:style-name="T841_1">δ)</text:span><text:span text:style-name="T841_2"><text:tab/></text:span><text:span text:style-name="T841_3">Τμήμα<text:s/>Χωρικών<text:s/>Παρεμβάσεων<text:s/>Τοπικού<text:s/>Επιπέδου.</text:span></text:p>
      <text:p text:style-name="P842"><text:span text:style-name="T842_1">3.</text:span><text:span text:style-name="T842_2"><text:s/>α)<text:s/>Στο<text:s/>Τμήμα<text:s/>Εθνικής<text:s/>Χωροταξικής<text:s/>Στρατηγικής<text:s/>ανήκουν<text:s/>οι<text:s/>ακόλουθες<text:s/>αρμοδιότητες:</text:span></text:p>
      <text:p text:style-name="P843"><text:span text:style-name="T843_1">αα)</text:span><text:span text:style-name="T843_2"><text:tab/></text:span><text:span text:style-name="T843_3">η<text:s/>ευθύνη<text:s/>και<text:s/>η<text:s/>εποπτεία<text:s/>εκπόνησης<text:s/>και<text:s/>έγκρισης<text:s/>της<text:s/>Εθνικής<text:s/>Χωρικής<text:s/>Στρατηγικής,</text:span></text:p>
      <text:p text:style-name="P844"><text:span text:style-name="T844_1">ββ)</text:span><text:span text:style-name="T844_2"><text:tab/></text:span><text:span text:style-name="T844_3">η<text:s/>ευθύνη<text:s/>και<text:s/>η<text:s/>εποπτεία<text:s/>ενσωμάτωσης<text:s/>διεθνών<text:s/>και<text:s/>ευρωπαϊκών<text:s/>πολιτικών<text:s/>με<text:s/>χωρική<text:s/>διάσταση<text:s/>στον<text:s/>εθνικό<text:s/>χωρικό<text:s/>σχεδιασμό,<text:s/>καθώς<text:s/>και<text:s/>η<text:s/>παρακολούθηση<text:s/>και<text:s/>η<text:s/>αξιολόγηση<text:s/>της<text:s/>εφαρμογής<text:s/>τους<text:s/>,<text:s/>όπως<text:s/>π.χ.<text:s/>η<text:s/>κατάρτιση<text:s/>και<text:s/>εφαρμογή<text:s/>της<text:s/>Εθνικής<text:s/>Πολιτικής<text:s/>για<text:s/>το<text:s/>Τοπίο,<text:s/>η<text:s/>υλοποίηση<text:s/>του<text:s/>θαλάσσιου<text:s/>χωροταξικού<text:s/>σχεδιασμού<text:s/>κ.α.,</text:span></text:p>
      <text:p text:style-name="P845"><text:span text:style-name="T845_1">γγ)</text:span><text:span text:style-name="T845_2"><text:tab/></text:span><text:span text:style-name="T845_3">η<text:s/>εκπροσώπηση<text:s/>της<text:s/>χώρας<text:s/>στους<text:s/>διεθνείς,<text:s/>ευρωπαϊκούς<text:s/>και<text:s/>διακρατικούς<text:s/>οργανισμούς<text:s/>διαμόρφωσης<text:s/>πολιτικών<text:s/>με<text:s/>χωρική<text:s/>διάσταση,<text:s/>σε<text:s/>συνεργασία<text:s/>και<text:s/>με<text:s/>συμμετοχή<text:s/>από<text:s/>τα<text:s/>λοιπά<text:s/>αρμόδια<text:s/>τμήματα<text:s/>της<text:s/>υπηρεσίας,</text:span></text:p>
      <text:p text:style-name="P846"><text:span text:style-name="T846_1">δδ)</text:span><text:span text:style-name="T846_2"><text:tab/></text:span><text:span text:style-name="T846_3">η<text:s/>παρακολούθηση<text:s/>και<text:s/>συμμετοχή<text:s/>σε<text:s/>προγράμματα<text:s/>/<text:s/>πρωτοβουλίες<text:s/>Ευρωπαϊκού<text:s/>ή<text:s/>και<text:s/>διακρατικού<text:s/>χαρακτήρα,</text:span></text:p>
      <text:p text:style-name="P847"><text:span text:style-name="T847_1">εε)</text:span><text:span text:style-name="T847_2"><text:tab/></text:span><text:span text:style-name="T847_3">η<text:s/>γνωμοδότηση<text:s/>επί<text:s/>σχεδίων<text:s/>/<text:s/>προγραμμάτων<text:s/>Εθνικών<text:s/>πολιτικών<text:s/>κατά<text:s/>τη<text:s/>διαδικασία<text:s/>Στρατηγικής<text:s/>Περιβαλλοντικής<text:s/>τους<text:s/>Εκτίμησης<text:s/>(Σ.Π.Ε.),<text:s/>σύμφωνα<text:s/>με<text:s/>τις<text:s/>διατάξεις<text:s/>της<text:s/>με<text:s/>αριθμ.<text:s/>ΥΠΕΧΩΔΕ/ΕΥΠΕ/οικ.<text:s/>107017/2006<text:s/>κ.υ.α..<text:s/>(Β΄<text:s/>1225),<text:s/>όπως<text:s/>ισχύει.</text:span></text:p>
      <text:p text:style-name="P848"><text:span text:style-name="T848_1">β)</text:span><text:span text:style-name="T848_2"><text:tab/></text:span><text:span text:style-name="T848_3">Στο<text:s/>Τμήμα<text:s/>Ειδικών<text:s/>Χωροταξικών<text:s/>Πλαισίων<text:s/>ανήκουν<text:s/>οι<text:s/>ακόλουθες<text:s/>αρμοδιότητες:</text:span></text:p>
      <text:p text:style-name="P849"><text:span text:style-name="T849_1">αα)</text:span><text:span text:style-name="T849_2"><text:tab/></text:span><text:span text:style-name="T849_3">η<text:s/>ευθύνη<text:s/>κατάρτισης,<text:s/>έγκρισης,<text:s/>παρακολούθησης<text:s/>και<text:s/>αξιολόγησης<text:s/>των<text:s/>Ειδικών<text:s/>Χωροταξικών<text:s/>Πλαισίων,<text:s/>σε<text:s/>συνεργασία<text:s/>με<text:s/>τα<text:s/>κατά<text:s/>περίπτωση<text:s/>αρμόδια<text:s/>Υπουργεία,<text:s/>ββ)<text:s/>η<text:s/>γνωμοδότηση<text:s/>επί<text:s/>σχεδίων<text:s/>/<text:s/>προγραμμάτων<text:s/>εθνικού<text:s/>επιπέδου,<text:s/>κατά<text:s/>τη<text:s/>διαδικασία<text:s/>Στρατηγικής<text:s/>Περιβαλλοντικής<text:s/>τους<text:s/>Εκτίμησης<text:s/>(Σ.Π.Ε.),<text:s/>σύμφωνα<text:s/>με<text:s/>τις<text:s/>διατάξεις<text:s/>της<text:s/>με<text:s/>αριθμ.<text:s/>ΥΠΕΧΩΔΕ/ΕΥΠΕ/οικ.<text:s/>107017/2006<text:s/>κ.υ.α.<text:s/>(Β΄<text:s/>1225),<text:s/>όπως<text:s/>ισχύει,<text:s/>στο<text:s/>πλαίσιο<text:s/>εφαρμογής<text:s/>των<text:s/>Ειδικών<text:s/>Χωροταξικών<text:s/>Πλαισίων,</text:span></text:p>
      <text:p text:style-name="P850"><text:span text:style-name="T850_1">γγ)</text:span><text:span text:style-name="T850_2"><text:tab/></text:span><text:span text:style-name="T850_3">η<text:s/>γνωμοδότηση<text:s/>της<text:s/>χωροθέτησης<text:s/>μεμονωμένων<text:s/>έργων<text:s/>και<text:s/>δραστηριοτήτων<text:s/>κατηγορίας<text:s/>Α΄,<text:s/>κατά<text:s/>τη<text:s/>διαδικασία<text:s/>περιβαλλοντικής<text:s/>αδειοδότησης<text:s/>σύμφωνα<text:s/>με<text:s/>τις<text:s/>διατάξεις<text:s/>του<text:s/>Ν.<text:s/>4014/2011<text:s/>(Α΄<text:s/>209),<text:s/>όπως<text:s/>ισχύει,<text:s/>στο<text:s/>πλαίσιο<text:s/>εφαρμογής<text:s/>των<text:s/>Ειδικών<text:s/>Χωροταξικών<text:s/>Πλαισίων,</text:span></text:p>
      <text:p text:style-name="P851"><text:span text:style-name="T851_1">γ)</text:span><text:span text:style-name="T851_2"><text:tab/></text:span><text:span text:style-name="T851_3">Στο<text:s/>Τμήμα<text:s/>Περιφερειακών<text:s/>Χωροταξικών<text:s/>Πλαισίων<text:s/>ανήκουν<text:s/>οι<text:s/>ακόλουθες<text:s/>αρμοδιότητες:</text:span></text:p>
      <text:p text:style-name="P852"><text:span text:style-name="T852_1">αα)</text:span><text:span text:style-name="T852_2"><text:tab/></text:span><text:span text:style-name="T852_3">η<text:s/>ευθύνη<text:s/>για<text:s/>την<text:s/>κατάρτιση,<text:s/>έγκριση,<text:s/>παρακολούθηση<text:s/>και<text:s/>αξιολόγηση<text:s/>της<text:s/>εφαρμογής<text:s/>των<text:s/>Χωροταξικών<text:s/>Πλαισίων<text:s/>Περιφερειακού<text:s/>Επιπέδου,</text:span></text:p>
      <text:p text:style-name="P853"><text:span text:style-name="T853_1">ββ)</text:span><text:span text:style-name="T853_2"><text:tab/></text:span><text:span text:style-name="T853_3">η<text:s/>γνωμοδότηση<text:s/>επί<text:s/>σχεδίων<text:s/>/<text:s/>προγραμμάτων<text:s/>περιφερειακού<text:s/>χαρακτήρα,<text:s/>κατά<text:s/>τη<text:s/>διαδικασία<text:s/>της<text:s/>Στρατηγικής<text:s/>Περιβαλλοντικής<text:s/>τους<text:s/>Εκτίμησης<text:s/>(Σ.Π.Ε.),<text:s/>σύμφωνα<text:s/>με<text:s/>τις<text:s/>διατάξεις<text:s/>της<text:s/>με<text:s/>αριθμ.<text:s/>ΥΠΕΧΩΔΕ/ΕΥΠΕ/οικ.<text:s/>107017/2006<text:s/>κ.υ.α.<text:s/>(Β΄1225),<text:s/>όπως<text:s/>ισχύει,<text:s/>στο<text:s/>πλαίσιο<text:s/>εφαρμογής<text:s/>των<text:s/>Χωροταξικών<text:s/>Πλαισίων<text:s/>Περιφερειακού<text:s/>Επιπέδου,</text:span></text:p>
      <text:p text:style-name="P854"><text:span text:style-name="T854_1">γγ)</text:span><text:span text:style-name="T854_2"><text:tab/></text:span><text:span text:style-name="T854_3">η<text:s/>κατάρτιση,<text:s/>κρίση<text:s/>και<text:s/>παρακολούθηση<text:s/>της<text:s/>εφαρμογής<text:s/>των<text:s/>Ειδικών<text:s/>Χωρικών<text:s/>Παρεμβάσεων<text:s/>(ΠΕΧΠ)<text:s/>σε<text:s/>περιοχές<text:s/>που<text:s/>παρουσιάζουν<text:s/>ιδιαίτερα<text:s/>ή<text:s/>κρίσιμα<text:s/>προβλήματα<text:s/>χωρικής<text:s/>ανάπτυξης<text:s/>που<text:s/>απαιτούν<text:s/>ειδικό<text:s/>σχε-<text:s/>διασμό<text:s/>και<text:s/>πρόγραμμα<text:s/>αναπτυξιακών<text:s/>παρεμβάσεων<text:s/>και<text:s/>η<text:s/>γνωμοδότηση<text:s/>κατά<text:s/>τη<text:s/>διαδικασία<text:s/>Στρατηγικής<text:s/>Περιβαλλοντικής<text:s/>της<text:s/>Εκτίμησης<text:s/>(Σ.Π.Ε.),</text:span></text:p>
      <text:p text:style-name="P855"><text:span text:style-name="T855_1">δδ)</text:span><text:span text:style-name="T855_2"><text:tab/></text:span><text:span text:style-name="T855_3">η<text:s/>γνωμοδότηση<text:s/>για<text:s/>της<text:s/>χωροθέτηση<text:s/>έργων,<text:s/>δραστηριοτήτων,<text:s/>υποδομών<text:s/>και<text:s/>δικτύων<text:s/>κατηγορίας<text:s/>Α΄,<text:s/>τα<text:s/>οποία<text:s/>δεν<text:s/>εμπίπτουν<text:s/>σε<text:s/>ρυθμίσεις<text:s/>Ειδικού<text:s/>Χωροταξικού<text:s/>Πλαισίου,<text:s/>σύμφωνα<text:s/>με<text:s/>τις<text:s/>διατάξεις<text:s/>του<text:s/>ν.<text:s/>4014/2011<text:s/>(Α΄<text:s/>209),<text:s/>όπως<text:s/>ισχύει,<text:s/>κατά<text:s/>τη<text:s/>διαδικασία<text:s/>της<text:s/>περιβαλλοντικής<text:s/>τους<text:s/>αδειοδότησης,</text:span></text:p>
      <text:p text:style-name="P856"><text:span text:style-name="T856_1">εε)</text:span><text:span text:style-name="T856_2"><text:tab/></text:span><text:span text:style-name="T856_3">η<text:s/>γνωμοδότηση<text:s/>επί<text:s/>σχεδίων<text:s/>/<text:s/>προγραμμάτων<text:s/>τοπικού<text:s/>επιπέδου<text:s/>(ΓΠΣ/ΣΧΟΟΑΠ,<text:s/>ΤΧΣ,<text:s/>ΕΧΣ)<text:s/>κατά<text:s/>τη<text:s/>διαδικασία<text:s/>Στρατηγικής<text:s/>Περιβαλλοντικής<text:s/>τους<text:s/>Εκτίμησης,<text:s/>σύμφωνα<text:s/>με<text:s/>τις<text:s/>διατάξεις<text:s/>της<text:s/>με<text:s/>αριθμ.<text:s/>ΥΠΕΧΩΔΕ/ΕΥΠΕ/οικ.<text:s/>107017/2006<text:s/>κ.υ.α.<text:s/>(Β΄<text:s/>1225),<text:s/>όπως<text:s/>ισχύει,<text:s/>στο<text:s/>πλαίσιο<text:s/>εφαρμογής<text:s/>των<text:s/>κατευθύνσεων<text:s/>Χωροταξικών<text:s/>Πλαισίων<text:s/>περιφερειακού<text:s/>επιπέδου.<text:s/>Επίσης,<text:s/>η<text:s/>μέριμνα<text:s/>ενσωμάτωσης<text:s/>των<text:s/>εγκεκριμένων,<text:s/>από<text:s/>την<text:s/>Δ/νση<text:s/>Χωροταξικού<text:s/>Σχεδιασμού,<text:s/>Ζ.Ο.Ε.<text:s/>στα<text:s/>Τ.Χ.Σ.<text:s/>του<text:s/>ν.4447/2016<text:s/>(Α΄<text:s/>241).</text:span></text:p>
      <text:p text:style-name="P857"><text:span text:style-name="T857_1">δ)</text:span><text:span text:style-name="T857_2"><text:tab/></text:span><text:span text:style-name="T857_3">Στο<text:s/>Τμήμα<text:s/>Χωρικών<text:s/>Παρεμβάσεων<text:s/>Τοπικού<text:s/>Επιπέδου<text:s/>ανήκουν<text:s/>οι<text:s/>ακόλουθες<text:s/>αρμοδιότητες:</text:span></text:p>
      <text:p text:style-name="P858"><text:span text:style-name="T858_1">αα)</text:span><text:span text:style-name="T858_2"><text:tab/></text:span><text:span text:style-name="T858_3">η<text:s/>μέριμνα<text:s/>για<text:s/>τον<text:s/>χαρακτηρισμού,<text:s/>οριοθέτηση<text:s/>και<text:s/>έγκριση<text:s/>οργανωμένων<text:s/>υποδοχέων<text:s/>δραστηριοτήτων,<text:s/>όπως<text:s/>π.χ.<text:s/>Περιοχών<text:s/>Ολοκληρωμένης<text:s/>Τουριστικής<text:s/>Ανάπτυξης<text:s/>(ΠΟΤΑ),<text:s/>Περιοχών<text:s/>Οργανωμένης<text:s/>Ανάπτυξης<text:s/>Παραγωγικών<text:s/>Δραστηριοτήτων<text:s/>(ΠΟΑΠΔ),<text:s/>Επιχειρηματικών<text:s/>Πάρκων,<text:s/>Εμπορευματικών<text:s/>Κέντρων,<text:s/>Βιομηχανικών<text:s/>και<text:s/>Επιχειρηματικών<text:s/>Περιοχών<text:s/>(Β.Ε.Π.Ε.),<text:s/>Περιοχών<text:s/>Οργανωμένης<text:s/>Ανάπτυξης<text:s/>Υδατοκαλλιεργειών<text:s/>(ΠΟΑΥ)<text:s/>και<text:s/>οποιουδήποτε<text:s/>άλλου<text:s/>αντίστοιχου<text:s/>επιπέδου<text:s/>σχεδιασμού<text:s/>σε<text:s/>συνεργασία<text:s/>με<text:s/>τα<text:s/>συναρμόδια<text:s/>Υπουργεία,</text:span></text:p>
      <text:p text:style-name="P859"><text:span text:style-name="T859_1">ββ)</text:span><text:span text:style-name="T859_2"><text:tab/></text:span><text:span text:style-name="T859_3">η<text:s/>γνωμοδότηση<text:s/>κατά<text:s/>τη<text:s/>διαδικασία<text:s/>καθορισμού<text:s/>ΕΣΧΑΔΑ<text:s/>-<text:s/>ΕΣΧΑΣΕ,<text:s/>κατά<text:s/>τη<text:s/>διαδικασία<text:s/>της<text:s/>Στρατηγικής<text:s/>Περιβαλλοντικής<text:s/>τους<text:s/>Εκτίμησης<text:s/>(Σ.Π.Ε.),<text:s/>σύμφωνα<text:s/>με<text:s/>τις<text:s/>διατάξεις<text:s/>της<text:s/>με<text:s/>αρ.<text:s/>ΥΠΕΧΩΔΕ/ΕΥΠΕ/οικ.107017/2006<text:s/>κ.υ.α<text:s/>(Β΄<text:s/>1225),<text:s/>όπως<text:s/>ισχύει,</text:span></text:p>
      <text:p text:style-name="P860"><text:span text:style-name="T860_1">γγ)</text:span><text:span text:style-name="T860_2"><text:tab/></text:span><text:span text:style-name="T860_3">η<text:s/>παροχή<text:s/>κατευθύνσεων<text:s/>για<text:s/>το<text:s/>χαρακτηρισμό<text:s/>και<text:s/>οριοθέτηση<text:s/>Ειδικών<text:s/>Σχεδίων<text:s/>Περιβαλλοντικής<text:s/>Αναβάθμισης<text:s/>και<text:s/>Ανάπτυξης<text:s/>(ΕΣΠΕΡΑΑ),<text:s/>σε<text:s/>συνεργασία<text:s/>με<text:s/>την<text:s/>Διεύθυνση<text:s/>Πολεοδομικού<text:s/>Σχεδιασμού,<text:s/>και<text:s/>η<text:s/>γνωμοδότηση<text:s/>κατά<text:s/>τη<text:s/>διαδικασία<text:s/>Στρατηγικής<text:s/>Περιβαλλοντικής<text:s/>τους<text:s/>Εκτίμησης<text:s/>(Σ.Π.Ε.).</text:span></text:p>
      <text:h text:style-name="P861" text:outline-level="6"><text:span text:style-name="T861_1">Άρθρο<text:s/>35<text:s/></text:span></text:h>
      <text:h text:style-name="P862" text:outline-level="6"><text:span text:style-name="T862_1">Διεύθυνση<text:s/>Σχεδιασμού<text:s/>Μητροπολιτικών,</text:span></text:h>
      <text:p text:style-name="P863"><text:span text:style-name="T863_1">Αστικών<text:s/>και<text:s/>Περιαστικών<text:s/>Περιοχών</text:span></text:p>
      <text:p text:style-name="P864"><text:span text:style-name="T864_1">Επιχειρησιακοί<text:s/>Στόχοι<text:s/>-<text:s/>Διάρθρωση<text:s/>-<text:s/>Αρμοδιότητες</text:span></text:p>
      <text:p text:style-name="P865"><text:span text:style-name="T865_1">1.</text:span><text:span text:style-name="T865_2"><text:s/>Επιχειρησιακός<text:s/>στόχος<text:s/>της<text:s/>Διεύθυνσης<text:s/>Σχεδιασμού<text:s/>Μητροπολιτικών,<text:s/>Αστικών<text:s/>και<text:s/>Περιαστικών<text:s/>Περιοχών<text:s/>είναι<text:s/>ιδίως<text:s/>η<text:s/>χάραξη<text:s/>των<text:s/>κατευθυντήριων<text:s/>γραμμών<text:s/>για<text:s/>την<text:s/>άσκηση<text:s/>της<text:s/>χωροταξικής<text:s/>πολιτικής<text:s/>στις<text:s/>μητροπο-<text:s/>λιτικές<text:s/>περιοχές.</text:span></text:p>
      <text:p text:style-name="P866"><text:span text:style-name="T866_1">2.</text:span><text:span text:style-name="T866_2"><text:s/>Η<text:s/>Διεύθυνση<text:s/>Σχεδιασμού<text:s/>Μητροπολιτικών,<text:s/>Αστικών<text:s/>και<text:s/>Περιαστικών<text:s/>Περιοχών<text:s/>αποτελείται<text:s/>από<text:s/>τα<text:s/>εξής<text:s/>Τμήματα:</text:span></text:p>
      <text:p text:style-name="P867"><text:span text:style-name="T867_1">α)</text:span><text:span text:style-name="T867_2"><text:tab/></text:span><text:span text:style-name="T867_3">Τμήμα<text:s/>Μητροπολιτικού<text:s/>Σχεδιασμού<text:s/>Αθήνας<text:s/>-<text:s/>Αττικής.</text:span></text:p>
      <text:p text:style-name="P868"><text:span text:style-name="T868_1">β)</text:span><text:span text:style-name="T868_2"><text:tab/></text:span><text:span text:style-name="T868_3">Τμήμα<text:s/>Μητροπολιτικού<text:s/>Σχεδιασμού<text:s/>Θεσσαλονίκης.<text:s/>γ)<text:s/>Τμήμα<text:s/>Αστικού<text:s/>Σχεδιασμού.</text:span></text:p>
      <text:p text:style-name="P869"><text:span text:style-name="T869_1">3.</text:span><text:span text:style-name="T869_2"><text:s/>α)<text:s/>Στο<text:s/>Τμήμα<text:s/>Μητροπολιτικού<text:s/>Σχεδιασμού<text:s/>Αθήνας<text:s/>-<text:s/>Αττικής<text:s/>ανήκουν<text:s/>οι<text:s/>ακόλουθες<text:s/>αρμοδιότητες:</text:span></text:p>
      <text:p text:style-name="P870"><text:span text:style-name="T870_1">αα)</text:span><text:span text:style-name="T870_2"><text:tab/></text:span><text:span text:style-name="T870_3">η<text:s/>σύνταξη,<text:s/>έγκριση<text:s/>και<text:s/>παρακολούθηση<text:s/>της<text:s/>υλοποίησης<text:s/>του<text:s/>Ρυθμιστικού<text:s/>Σχεδίου<text:s/>της<text:s/>ευρύτερης<text:s/>περιοχής<text:s/>της<text:s/>Αθήνας,</text:span></text:p>
      <text:p text:style-name="P871"><text:span text:style-name="T871_1">ββ)</text:span><text:span text:style-name="T871_2"><text:tab/></text:span><text:span text:style-name="T871_3">η<text:s/>μέριμνα<text:s/>για<text:s/>την<text:s/>εκπόνηση,<text:s/>έγκριση<text:s/>και<text:s/>παρακολούθηση<text:s/>της<text:s/>υλοποίησης<text:s/>των<text:s/>Τοπικών<text:s/>Χωρικών<text:s/>Σχεδίων<text:s/>της<text:s/>ευρύτερης<text:s/>περιοχής<text:s/>της<text:s/>Αθήνας,</text:span></text:p>
      <text:p text:style-name="P872"><text:span text:style-name="T872_1">γγ)</text:span><text:span text:style-name="T872_2"><text:tab/></text:span><text:span text:style-name="T872_3">η<text:s/>μέριμνα<text:s/>για<text:s/>την<text:s/>εκπόνηση,<text:s/>έγκριση<text:s/>και<text:s/>παρακολούθηση<text:s/>της<text:s/>υλοποίησης<text:s/>των<text:s/>Ειδικών<text:s/>Χωρικών<text:s/>Σχεδίων<text:s/>της<text:s/>ευρύτερης<text:s/>περιοχής<text:s/>της<text:s/>Αθήνας,</text:span></text:p>
      <text:p text:style-name="P873"><text:span text:style-name="T873_1">δδ)</text:span><text:span text:style-name="T873_2"><text:tab/></text:span><text:span text:style-name="T873_3">η<text:s/>μέριμνα<text:s/>για<text:s/>την<text:s/>εκπόνηση<text:s/>και<text:s/>την<text:s/>έγκριση<text:s/>των<text:s/>Γενικών<text:s/>Πολεοδομικών<text:s/>Σχεδίων<text:s/>της<text:s/>ευρύτερης<text:s/>περιοχής<text:s/>της<text:s/>Αθήνας,εε)<text:s/>η<text:s/>σύνταξη<text:s/>των<text:s/>απαιτούμενων<text:s/>μελετών<text:s/>για<text:s/>τις<text:s/>εξειδικεύσεις<text:s/>του<text:s/>Ρυθμιστικού<text:s/>Σχεδίου<text:s/>και<text:s/>τα<text:s/>προγράμματα<text:s/>εφαρμογής<text:s/>του.</text:span></text:p>
      <text:p text:style-name="P874"><text:span text:style-name="T874_1">β)</text:span><text:span text:style-name="T874_2"><text:tab/></text:span><text:span text:style-name="T874_3">Στο<text:s/>Τμήμα<text:s/>Μητροπολιτικού<text:s/>Σχεδιασμού<text:s/>Θεσσαλονίκης,<text:s/>του<text:s/>οποίου<text:s/>η<text:s/>έδρα<text:s/>είναι<text:s/>το<text:s/>πολεοδομικό<text:s/>συγκρότημα<text:s/>Θεσσαλονίκης,<text:s/>ανήκουν<text:s/>οι<text:s/>ακόλουθες<text:s/>αρμοδιότητες:</text:span></text:p>
      <text:p text:style-name="P875"><text:span text:style-name="T875_1">αα)</text:span><text:span text:style-name="T875_2"><text:tab/></text:span><text:span text:style-name="T875_3">η<text:s/>σύνταξη,<text:s/>έγκριση<text:s/>και<text:s/>παρακολούθηση<text:s/>της<text:s/>υλοποίησης<text:s/>του<text:s/>Ρυθμιστικού<text:s/>Σχεδίου<text:s/>της<text:s/>ευρύτερης<text:s/>περιοχής<text:s/>της<text:s/>Θεσσαλονίκης,</text:span></text:p>
      <text:p text:style-name="P876"><text:span text:style-name="T876_1">ββ)</text:span><text:span text:style-name="T876_2"><text:tab/></text:span><text:span text:style-name="T876_3">η<text:s/>μέριμνα<text:s/>για<text:s/>την<text:s/>εκπόνηση,<text:s/>έγκριση<text:s/>και<text:s/>παρακολούθηση<text:s/>της<text:s/>υλοποίησης<text:s/>των<text:s/>Τοπικών<text:s/>Χωρικών<text:s/>Σχεδίων<text:s/>της<text:s/>ευρύτερης<text:s/>περιοχής<text:s/>της<text:s/>Θεσσαλονίκης,</text:span></text:p>
      <text:p text:style-name="P877"><text:span text:style-name="T877_1">γγ)</text:span><text:span text:style-name="T877_2"><text:tab/></text:span><text:span text:style-name="T877_3">η<text:s/>μέριμνα<text:s/>για<text:s/>την<text:s/>εκπόνηση,<text:s/>έγκριση<text:s/>και<text:s/>παρακολούθηση<text:s/>της<text:s/>υλοποίησης<text:s/>των<text:s/>Ειδικών<text:s/>Χωρικών<text:s/>Σχεδίων<text:s/>της<text:s/>ευρύτερης<text:s/>περιοχής<text:s/>της<text:s/>Θεσσαλονίκης,</text:span></text:p>
      <text:p text:style-name="P878"><text:span text:style-name="T878_1">δδ)</text:span><text:span text:style-name="T878_2"><text:tab/></text:span><text:span text:style-name="T878_3">η<text:s/>μέριμνα<text:s/>για<text:s/>την<text:s/>εκπόνηση<text:s/>και<text:s/>την<text:s/>έγκριση<text:s/>των<text:s/>Γενικών<text:s/>Πολεοδομικών<text:s/>Σχεδίων<text:s/>της<text:s/>ευρύτερης<text:s/>περιοχής<text:s/>της<text:s/>Θεσσαλονίκης,</text:span></text:p>
      <text:p text:style-name="P879"><text:span text:style-name="T879_1">εε)</text:span><text:span text:style-name="T879_2"><text:tab/></text:span><text:span text:style-name="T879_3">η<text:s/>σύνταξη<text:s/>των<text:s/>απαιτούμενων<text:s/>μελετών<text:s/>για<text:s/>τις<text:s/>εξειδικεύσεις<text:s/>του<text:s/>Ρυθμιστικού<text:s/>Σχεδίου<text:s/>και<text:s/>τα<text:s/>προγράμματα<text:s/>εφαρμογής<text:s/>του.</text:span></text:p>
      <text:p text:style-name="P880"><text:span text:style-name="T880_1">γ)</text:span><text:span text:style-name="T880_2"><text:tab/></text:span><text:span text:style-name="T880_3">Στο<text:s/>Τμήμα<text:s/>Αστικού<text:s/>Σχεδιασμού<text:s/>ανήκουν<text:s/>οι<text:s/>ακόλουθες<text:s/>αρμοδιότητες:</text:span></text:p>
      <text:p text:style-name="P881"><text:span text:style-name="T881_1">αα)</text:span><text:span text:style-name="T881_2"><text:tab/></text:span><text:span text:style-name="T881_3">η<text:s/>μέριμνα<text:s/>για<text:s/>την<text:s/>σύνταξη<text:s/>προδιαγραφών<text:s/>των<text:s/>Σχεδίων<text:s/>Ολοκληρωμένων<text:s/>Αστικών<text:s/>Παρεμβάσεων<text:s/>(Σ.Ο.Α.Π.),<text:s/>ββ)<text:s/>η<text:s/>μέριμνα<text:s/>για<text:s/>την<text:s/>έγκριση<text:s/>των<text:s/>Σχεδίων<text:s/>Ολοκληρωμένων<text:s/>Αστικών<text:s/>Παρεμβάσεων<text:s/>(Σ.Ο.Α.Π.),<text:s/>σε<text:s/>περιοχές<text:s/>που<text:s/>καταρτίζονται<text:s/>από<text:s/>το<text:s/>Υπουργείο<text:s/>Περιβάλλοντος<text:s/>και<text:s/>Ενέργειας,</text:span></text:p>
      <text:p text:style-name="P882"><text:span text:style-name="T882_1">γγ)</text:span><text:span text:style-name="T882_2"><text:tab/></text:span><text:span text:style-name="T882_3">η<text:s/>γνωμοδότηση<text:s/>στα<text:s/>πλαίσια<text:s/>της<text:s/>έγκρισης<text:s/>των<text:s/>Σχεδίων<text:s/>Ολοκληρωμένων<text:s/>Αστικών<text:s/>Παρεμβάσεων<text:s/>(Σ.Ο.Α.Π.),<text:s/>σε<text:s/>πόλεις<text:s/>ή<text:s/>τμήματά<text:s/>τους,<text:s/>καθώς<text:s/>και<text:s/>σε<text:s/>ευρύτερες<text:s/>περιοχές<text:s/>που<text:s/>καταρτίζονται<text:s/>από<text:s/>άλλους<text:s/>αρμόδιους<text:s/>φορείς.</text:span></text:p>
      <text:h text:style-name="P883" text:outline-level="6"><text:span text:style-name="T883_1">Άρθρο<text:s/>36<text:s/></text:span></text:h>
      <text:h text:style-name="P884" text:outline-level="6"><text:span text:style-name="T884_1">Διεύθυνση<text:s/>Εφαρμογής<text:s/>Σχεδιασμού<text:s/>και<text:s/>Ελέγχου<text:s/>Δομημένου<text:s/>Περιβάλλοντος</text:span></text:h>
      <text:p text:style-name="P885"><text:span text:style-name="T885_1">Επιχειρησιακοί<text:s/>Στόχοι<text:s/>-<text:s/>Διάρθρωση<text:s/>-<text:s/>Αρμοδιότητες</text:span></text:p>
      <text:p text:style-name="P886"><text:span text:style-name="T886_1">1.</text:span><text:span text:style-name="T886_2"><text:s/>Επιχειρησιακός<text:s/>στόχος<text:s/>της<text:s/>Διεύθυνσης<text:s/>Εφαρμογής<text:s/>Σχεδιασμού<text:s/>και<text:s/>Ελέγχου<text:s/>Δομημένου<text:s/>Περιβάλλοντος-<text:s/>Παρατηρητήριου<text:s/>,<text:s/>είναι<text:s/>η<text:s/>παρακολούθηση<text:s/>της<text:s/>υλοποίησης<text:s/>εκπονούμενων<text:s/>μελετών<text:s/>χωρικού<text:s/>σχεδιασμού<text:s/>(πολεοδομικού<text:s/>και<text:s/>χωροταξικού)<text:s/>και<text:s/>η<text:s/>λήψη<text:s/>μέτρων<text:s/>για<text:s/>την<text:s/>εφαρμογής<text:s/>της<text:s/>νομοθεσίας<text:s/>και<text:s/>των<text:s/>πολιτικών<text:s/>του<text:s/>Χωρικού<text:s/>Σχεδιασμού<text:s/>και<text:s/>την<text:s/>διασφάλιση<text:s/>ποιότητας<text:s/>του<text:s/>δομημένου<text:s/>και<text:s/>αστικού<text:s/>Περιβάλλοντος.</text:span></text:p>
      <text:p text:style-name="P887"><text:span text:style-name="T887_1">2.</text:span><text:span text:style-name="T887_2"><text:s/>Η<text:s/>Διεύθυνση<text:s/>Εφαρμογής<text:s/>Σχεδιασμού<text:s/>και<text:s/>Ελέγχου<text:s/>Δομημένου<text:s/>Περιβάλλοντος,<text:s/>αποτελείται<text:s/>από<text:s/>τα<text:s/>εξής<text:s/>Τμήματα:</text:span></text:p>
      <text:p text:style-name="P888"><text:span text:style-name="T888_1">α)</text:span><text:span text:style-name="T888_2"><text:tab/></text:span><text:span text:style-name="T888_3">Τμήμα<text:s/>Παρακολούθησης<text:s/>Χωρικού<text:s/>Σχεδιασμού.</text:span></text:p>
      <text:p text:style-name="P889"><text:span text:style-name="T889_1">β)</text:span><text:span text:style-name="T889_2"><text:tab/></text:span><text:span text:style-name="T889_3">Τμήμα<text:s/>Ελέγχου<text:s/>και<text:s/>Προστασίας<text:s/>Δομημένου<text:s/>Περιβάλλοντος<text:s/>και<text:s/>Ποιότητας<text:s/>Αστικού<text:s/>Χώρου.</text:span></text:p>
      <text:p text:style-name="P890"><text:span text:style-name="T890_1">γ)</text:span><text:span text:style-name="T890_2"><text:tab/></text:span><text:span text:style-name="T890_3">Τμήμα<text:s/>Διασφάλισης<text:s/>Κοινοχρήστων<text:s/>Χώρων<text:s/>και<text:s/>Μεταφοράς<text:s/>Συντελεστή<text:s/>Δόμησης.</text:span></text:p>
      <text:p text:style-name="P891"><text:span text:style-name="T891_1">3.</text:span><text:span text:style-name="T891_2"><text:s/>α)<text:s/>Στο<text:s/>τμήμα<text:s/>Παρακολούθησης<text:s/>Χωρικού<text:s/>Σχεδια-<text:s/>σμού<text:s/>ανήκουν<text:s/>οι<text:s/>ακόλουθες<text:s/>αρμοδιότητες:</text:span></text:p>
      <text:p text:style-name="P892"><text:span text:style-name="T892_1">αα)</text:span><text:span text:style-name="T892_2"><text:tab/></text:span><text:span text:style-name="T892_3">ο<text:s/>συντονισμός<text:s/>και<text:s/>ενημέρωση<text:s/>συναρμοδίων<text:s/>υπηρεσιών<text:s/>για<text:s/>την<text:s/>εξέλιξη,<text:s/>επίσπευση<text:s/>και<text:s/>εφαρμογή<text:s/>του<text:s/>Χωρικού<text:s/>Σχεδιασμού<text:s/>κατά<text:s/>την<text:s/>κείμενη<text:s/>νομοθεσία,</text:span></text:p>
      <text:p text:style-name="P893"><text:span text:style-name="T893_1">ββ)</text:span><text:span text:style-name="T893_2"><text:tab/></text:span><text:span text:style-name="T893_3">η<text:s/>εποπτεία<text:s/>και<text:s/>ο<text:s/>έλεγχος<text:s/>των<text:s/>διαδικασιών<text:s/>υλοποίησης<text:s/>του<text:s/>πολεοδομικού<text:s/>σχεδιασμού,</text:span></text:p>
      <text:p text:style-name="P894"><text:span text:style-name="T894_1">γγ)</text:span><text:span text:style-name="T894_2"><text:tab/></text:span><text:span text:style-name="T894_3">η<text:s/>μέριμνα<text:s/>για<text:s/>την<text:s/>δημιουργία<text:s/>του<text:s/>μητρώου<text:s/>της<text:s/>ηλεκτρονικής<text:s/>πολεοδομικής<text:s/>ταυτότητας<text:s/>Δήμων,</text:span></text:p>
      <text:p text:style-name="P895"><text:span text:style-name="T895_1">δδ)</text:span><text:span text:style-name="T895_2"><text:tab/></text:span><text:span text:style-name="T895_3">η<text:s/>παρακολούθηση<text:s/>και<text:s/>λειτουργία<text:s/>του<text:s/>Έργου<text:s/>«Ηλεκτρονική<text:s/>Πολεοδομία:<text:s/>Γεωγραφικά<text:s/>Συστήματα<text:s/>Πληροφοριών<text:s/>για<text:s/>τις<text:s/>Νομαρχιακές<text:s/>Αυτοδιοικήσεις<text:s/>της<text:s/>Χώρας».</text:span></text:p>
      <text:p text:style-name="P896"><text:span text:style-name="T896_1">β)</text:span><text:span text:style-name="T896_2"><text:tab/></text:span><text:span text:style-name="T896_3">Στο<text:s/>Τμήμα<text:s/>Ελέγχου<text:s/>και<text:s/>Προστασίας<text:s/>Δομημένου<text:s/>Περιβάλλοντος<text:s/>και<text:s/>Ποιότητας<text:s/>Αστικού<text:s/>Χώρου<text:s/>ανήκουν<text:s/>οι<text:s/>ακόλουθες<text:s/>αρμοδιότητες:</text:span></text:p>
      <text:p text:style-name="P897"><text:span text:style-name="T897_1">αα)</text:span><text:span text:style-name="T897_2"><text:tab/></text:span><text:span text:style-name="T897_3">η<text:s/>εποπτεία<text:s/>όλων<text:s/>των<text:s/>εμπλεκόμενων<text:s/>φορέων<text:s/>του<text:s/>δημοσίου<text:s/>για<text:s/>την<text:s/>ορθή<text:s/>εφαρμογή<text:s/>της<text:s/>νομοθεσίας<text:s/>και<text:s/>των<text:s/>πολιτικών<text:s/>για<text:s/>τον<text:s/>έλεγχο<text:s/>και<text:s/>την<text:s/>προστασία<text:s/>του<text:s/>δομημένου<text:s/>περιβάλλοντος,</text:span></text:p>
      <text:p text:style-name="P898"><text:span text:style-name="T898_1">ββ)</text:span><text:span text:style-name="T898_2"><text:tab/></text:span><text:span text:style-name="T898_3">η<text:s/>τήρηση<text:s/>και<text:s/>η<text:s/>διαχείριση<text:s/>του<text:s/>Μητρώου<text:s/>Ελεγκτών<text:s/>Δόμησης<text:s/>και<text:s/>η<text:s/>διενέργεια<text:s/>ηλεκτρονικής<text:s/>κλήρωσης<text:s/>για<text:s/>τον<text:s/>ορισμό<text:s/>τους.</text:span></text:p>
      <text:p text:style-name="P899"><text:span text:style-name="T899_1">γγ)</text:span><text:span text:style-name="T899_2"><text:tab/></text:span><text:span text:style-name="T899_3">η<text:s/>εποπτεία,<text:s/>ο<text:s/>συντονισμός,<text:s/>η<text:s/>παρακολούθηση<text:s/>και<text:s/>η<text:s/>παροχή<text:s/>κατευθύνσεων<text:s/>για<text:s/>την<text:s/>έκδοση<text:s/>πορίσματος<text:s/>για<text:s/>περιπτώσεις<text:s/>κατασκευών<text:s/>για<text:s/>τις<text:s/>οποίες<text:s/>παρανόμως<text:s/>υποβλήθηκαν<text:s/>δηλώσεις<text:s/>υπαγωγής<text:s/>στο<text:s/>ν.<text:s/>4014/2011<text:s/>(Α’<text:s/>209)<text:s/>ή<text:s/>στο<text:s/>ν.<text:s/>4178/2013<text:s/>(Α΄174),<text:s/>όπως<text:s/>εκάστοτε<text:s/>ισχύει,<text:s/>σύμφωνα<text:s/>με<text:s/>τα<text:s/>αποτελέσματα<text:s/>φωτοερμηνείας<text:s/>δορυφορικών<text:s/>εικόνων/<text:s/>ορθοφωτοχαρτών<text:s/>που<text:s/>αρμοδίως<text:s/>πραγματοποιήθηκαν,</text:span></text:p>
      <text:p text:style-name="P900"><text:span text:style-name="T900_1">δδ)</text:span><text:span text:style-name="T900_2"><text:tab/></text:span><text:span text:style-name="T900_3">ο<text:s/>έλεγχος<text:s/>δυνατότητας<text:s/>υπαγωγής<text:s/>στον<text:s/>νόμο<text:s/>περί<text:s/>αυθαιρέτων<text:s/>κατασκευών<text:s/>και<text:s/>χρήσεων,<text:s/>που<text:s/>έχουν<text:s/>εκτελε-<text:s/>σθεί<text:s/>ή<text:s/>εγκατασταθεί<text:s/>σε<text:s/>κτίρια<text:s/>κηρυγμένα<text:s/>ως<text:s/>διατηρητέα,<text:s/>προκειμένου<text:s/>να<text:s/>εντάσσονται<text:s/>μορφολογικά<text:s/>και<text:s/>αισθητικά<text:s/>στο<text:s/>σύνολο<text:s/>του<text:s/>κτιρίου<text:s/>και<text:s/>στο<text:s/>ευρύτερο<text:s/>δομημένο<text:s/>περιβάλλον,</text:span></text:p>
      <text:p text:style-name="P901"><text:span text:style-name="T901_1">εε)</text:span><text:span text:style-name="T901_2"><text:tab/></text:span><text:span text:style-name="T901_3">η<text:s/>παρακολούθηση<text:s/>για<text:s/>την<text:s/>απομάκρυνση<text:s/>των<text:s/>αυθαιρέτων<text:s/>κατασκευών<text:s/>από<text:s/>τις<text:s/>αρμόδιες<text:s/>υπηρεσίες<text:s/>και<text:s/>για<text:s/>την<text:s/>ορθή<text:s/>διάθεση<text:s/>των<text:s/>οικοδομικών<text:s/>αποβλήτων<text:s/>και<text:s/>την<text:s/>αποκατάσταση<text:s/>του<text:s/>περιβάλλοντος<text:s/>από<text:s/>τυχόν<text:s/>περιβαλλοντική<text:s/>ζημιά,<text:s/>σε<text:s/>συνεργασία<text:s/>με<text:s/>τον<text:s/>Ελληνικό<text:s/>Οργανισμό<text:s/>Ανακύκλωσης<text:s/>(Ε.Ο.Α.Ν),</text:span></text:p>
      <text:p text:style-name="P902"><text:span text:style-name="T902_1">στστ)</text:span><text:span text:style-name="T902_2"><text:tab/></text:span><text:span text:style-name="T902_3">η<text:s/>παρακολούθηση<text:s/>της<text:s/>εφαρμογής<text:s/>της<text:s/>νομοθεσίας<text:s/>σε<text:s/>θέματα<text:s/>επικινδυνότητας<text:s/>κτιρίων,</text:span></text:p>
      <text:p text:style-name="P903"><text:span text:style-name="T903_1">ζζ)</text:span><text:span text:style-name="T903_2"><text:tab/></text:span><text:span text:style-name="T903_3">ο<text:s/>συντονισμός<text:s/>και<text:s/>ενημέρωση<text:s/>συναρμοδίων<text:s/>υπηρεσιών<text:s/>για<text:s/>την<text:s/>αισθητική<text:s/>και<text:s/>λειτουργική<text:s/>αναβάθμιση<text:s/>των<text:s/>κοινόχρηστων<text:s/>χώρων<text:s/>και<text:s/>των<text:s/>εν<text:s/>γένει<text:s/>κατασκευών<text:s/>κατά<text:s/>την<text:s/>κείμενη<text:s/>νομοθεσία,</text:span></text:p>
      <text:p text:style-name="P904"><text:span text:style-name="T904_1">ηη)</text:span><text:span text:style-name="T904_2"><text:tab/></text:span><text:span text:style-name="T904_3">η<text:s/>εποπτεία<text:s/>και<text:s/>έλεγχος<text:s/>της<text:s/>εφαρμογής<text:s/>της<text:s/>νομοθεσίας<text:s/>σε<text:s/>θέματα<text:s/>προσβασιμότητας<text:s/>και<text:s/>ελεύθερης<text:s/>κυκλοφορίας<text:s/>πεζών,<text:s/>ΑΜΕΑ<text:s/>και<text:s/>εμποδιζόμενων<text:s/>ατόμων<text:s/>σε<text:s/>κοινόχρηστους<text:s/>χώρους<text:s/>και<text:s/>συνεργασία<text:s/>κάθε<text:s/>μορφής<text:s/>με<text:s/>άλλες<text:s/>Υπηρεσίες<text:s/>του<text:s/>Δημοσίου,<text:s/>Νομικά<text:s/>Πρόσωπα<text:s/>Δημοσίου<text:s/>Δικαίου,<text:s/>επιχειρήσεις<text:s/>του<text:s/>Δημοσίου,<text:s/>Οργανισμούς<text:s/>Τοπικής<text:s/>Αυτοδιοίκησης<text:s/>και<text:s/>άλλους<text:s/>φορείς<text:s/>του<text:s/>δημόσιου<text:s/>ή<text:s/>ιδιωτικού<text:s/>τομέα,<text:s/>για<text:s/>την<text:s/>προώθηση<text:s/>και<text:s/>εξασφάλιση<text:s/>της<text:s/>αυτόνομης<text:s/>διακίνησης<text:s/>και<text:s/>διαβίωσης<text:s/>των<text:s/>Ατόμων<text:s/>με<text:s/>Αναπηρίες.</text:span></text:p>
      <text:p text:style-name="P905"><text:span text:style-name="T905_1">γ)</text:span><text:span text:style-name="T905_2"><text:tab/></text:span><text:span text:style-name="T905_3">Στο<text:s/>Τμήμα<text:s/>Διασφάλισης<text:s/>Κοινοχρήστων<text:s/>Χώρων<text:s/>και<text:s/>Μεταφοράς<text:s/>Συντελεστή<text:s/>Δόμησης<text:s/>ανήκουν<text:s/>οι<text:s/>ακόλουθες<text:s/>αρμοδιότητες:</text:span></text:p>
      <text:p text:style-name="P906"><text:span text:style-name="T906_1">αα)</text:span><text:span text:style-name="T906_2"><text:tab/></text:span><text:span text:style-name="T906_3">η<text:s/>καταγραφή<text:s/>των<text:s/>εγκεκριμένων<text:s/>ή<text:s/>δεσμευμένων<text:s/>Κ.Χ.<text:s/>που<text:s/>έχουν<text:s/>περιέλθει<text:s/>σε<text:s/>καθεστώς<text:s/>αυτοδίκαιης<text:s/>ή<text:s/>μη<text:s/>άρσης<text:s/>απαλλοτρίωσης<text:s/>και<text:s/>την<text:s/>ιεράρχησή<text:s/>τους,<text:s/>βάσει<text:s/>της<text:s/>σημασίας<text:s/>που<text:s/>έχουν<text:s/>για<text:s/>τον<text:s/>Δήμο<text:s/>και<text:s/>της<text:s/>ενδεχόμενης<text:s/>μετατροπής<text:s/>τους<text:s/>σε<text:s/>οικοδομήσιμους<text:s/>χώρους<text:s/>μετά<text:s/>αυτήν,<text:s/>βάσει,<text:s/>είτε<text:s/>δικαστικής<text:s/>απόφασης,<text:s/>είτε,<text:s/>των<text:s/>διατάξεων<text:s/>του<text:s/>άρθρου<text:s/>32<text:s/>του<text:s/>ν.<text:s/>4067/2012<text:s/>(Α’<text:s/>79),<text:s/>όπως<text:s/>τροποποιήθηκαν<text:s/>με<text:s/>αυτές<text:s/>του<text:s/>άρθρου<text:s/>32<text:s/>του<text:s/>ν.<text:s/>4315<text:s/>/2014<text:s/>(Α΄269),</text:span></text:p>
      <text:p text:style-name="P907"><text:span text:style-name="T907_1">ββ)</text:span><text:span text:style-name="T907_2"><text:tab/></text:span><text:span text:style-name="T907_3">η<text:s/>αιτιολογημένη<text:s/>πρόταση,<text:s/>για<text:s/>ανάληψη<text:s/>της<text:s/>υποχρέωσης<text:s/>καταβολής<text:s/>των<text:s/>εν<text:s/>λόγω<text:s/>αποζημιώσεων<text:s/>από<text:s/>την<text:s/>Τράπεζα<text:s/>Γης<text:s/>του<text:s/>ν.<text:s/>4178/2013,<text:s/>όπου<text:s/>αυτό<text:s/>κρίνεται<text:s/>επιβεβλημένο,</text:span></text:p>
      <text:p text:style-name="P908"><text:span text:style-name="T908_1">γγ)</text:span><text:span text:style-name="T908_2"><text:tab/></text:span><text:span text:style-name="T908_3">η<text:s/>αιτιολογημένη<text:s/>πρόταση,<text:s/>για<text:s/>εφαρμογή<text:s/>των<text:s/>διατάξεων<text:s/>του<text:s/>άρθρου<text:s/>16<text:s/>του<text:s/>ν.<text:s/>2508/1997<text:s/>(<text:s/>Α΄124),<text:s/>για<text:s/>κατανομή<text:s/>της<text:s/>υποχρέωσης<text:s/>αποζημίωσης<text:s/>των<text:s/>ωφελούμενων<text:s/>από<text:s/>την<text:s/>εν<text:s/>λόγω<text:s/>απαλλοτρίωση<text:s/>παρόδιων<text:s/>ιδιοκτητών,<text:s/>στην<text:s/>οικεία<text:s/>ή<text:s/>και<text:s/>στις<text:s/>όμορες<text:s/>πολεοδομικές<text:s/>ενότητας,<text:s/>όπου<text:s/>αυτό<text:s/>κρίνεται<text:s/>επιβεβλημένο,</text:span></text:p>
      <text:p text:style-name="P909"><text:span text:style-name="T909_1">δδ)</text:span><text:span text:style-name="T909_2"><text:tab/></text:span><text:span text:style-name="T909_3">η<text:s/>εν<text:s/>γένει,<text:s/>μέριμνα<text:s/>για<text:s/>την<text:s/>διατύπωση<text:s/>και<text:s/>την<text:s/>εφαρμογή<text:s/>των<text:s/>απαιτούμενων,<text:s/>νομοθετικών<text:s/>ρυθμίσεων,<text:s/>προγραμμάτων,<text:s/>δράσεων<text:s/>και<text:s/>ενεργειών<text:s/>προς<text:s/>διευκόλυνση<text:s/>και<text:s/>ολοκλήρωση<text:s/>της<text:s/>συντέλεσης<text:s/>των<text:s/>απαλλοτριώσεων<text:s/>Κοινόχρηστων<text:s/>Χώρων,</text:span></text:p>
      <text:p text:style-name="P910"><text:span text:style-name="T910_1">εε)</text:span><text:span text:style-name="T910_2"><text:tab/></text:span><text:span text:style-name="T910_3">η<text:s/>μέριμνα<text:s/>για<text:s/>την<text:s/>δημιουργία<text:s/>της<text:s/>ηλεκτρονικής<text:s/>ταυτότητας<text:s/>κοινοχρήστων<text:s/>χώρων<text:s/>των<text:s/>Δήμων,</text:span></text:p>
      <text:p text:style-name="P911"><text:span text:style-name="T911_1">στστ)</text:span><text:span text:style-name="T911_2"><text:tab/></text:span><text:span text:style-name="T911_3">η<text:s/>μέριμνα<text:s/>για<text:s/>την<text:s/>εφαρμογή,<text:s/>το<text:s/>συντονισμό<text:s/>και<text:s/>την<text:s/>παρακολούθηση<text:s/>της<text:s/>πολιτικής<text:s/>για<text:s/>το<text:s/>σχεδιασμό<text:s/>και<text:s/>την<text:s/>ανάπτυξη<text:s/>προγραμμάτων<text:s/>διαχείρισης<text:s/>τίτλων<text:s/>και<text:s/>δικαιωμάτων<text:s/>μεταφοράς<text:s/>και<text:s/>συγκέντρωσης<text:s/>συντελεστού<text:s/>δόμησης<text:s/>ακινήτων<text:s/>του<text:s/>ιδιωτικού<text:s/>(αγορά,<text:s/>ανταλλαγές<text:s/>ή<text:s/>μεταβιβάσεις)<text:s/>καθώς<text:s/>επίσης<text:s/>και<text:s/>η<text:s/>παροχή<text:s/>κατευθύνσεων<text:s/>και<text:s/>οδηγιών<text:s/>προς<text:s/>τους<text:s/>αρμόδιους<text:s/>φορείς,</text:span></text:p>
      <text:p text:style-name="P912"><text:span text:style-name="T912_1">ζζ)</text:span><text:span text:style-name="T912_2"><text:tab/></text:span><text:span text:style-name="T912_3">η<text:s/>μέριμνα<text:s/>για<text:s/>την<text:s/>ως<text:s/>άνω<text:s/>διαχείριση<text:s/>δημοσίων<text:s/>ακινήτων,<text:s/>μετά<text:s/>από<text:s/>ειδική<text:s/>εξουσιοδότηση<text:s/>από<text:s/>τον<text:s/>αρμόδιο<text:s/>φορέα,</text:span></text:p>
      <text:p text:style-name="P913"><text:span text:style-name="T913_1">ηη)</text:span><text:span text:style-name="T913_2"><text:tab/></text:span><text:span text:style-name="T913_3">η<text:s/>εποπτεία<text:s/>και<text:s/>διαχείριση<text:s/>του<text:s/>ηλεκτρονικού<text:s/>αρχείου<text:s/>και<text:s/>των<text:s/>ονομαστικών<text:s/>τίτλων<text:s/>Μεταφοράς<text:s/>Συντελεστή<text:s/>Δόμησης,<text:s/>σε<text:s/>συνεργασία<text:s/>με<text:s/>την<text:s/>Διεύθυνση<text:s/>Αρχιτεκτονικής,<text:s/>Οικοδομικών<text:s/>Κανονισμών<text:s/>και<text:s/>Αδειοδοτήσεων,</text:span></text:p>
      <text:p text:style-name="P914"><text:span text:style-name="T914_1">θθ)</text:span><text:span text:style-name="T914_2"><text:tab/></text:span><text:span text:style-name="T914_3">όλα<text:s/>τα<text:s/>θέματα<text:s/>που<text:s/>αφορούν<text:s/>στη<text:s/>διαδικασία<text:s/>ελέγχου,<text:s/>έγκρισης<text:s/>και<text:s/>τεκμηρίωσης<text:s/>αιτημάτων<text:s/>μεταφοράς<text:s/>συντελεστή<text:s/>δόμησης<text:s/>και<text:s/>παροχής<text:s/>σχετικών<text:s/>οδηγιών.</text:span></text:p>
      <text:h text:style-name="P915" text:outline-level="6"><text:span text:style-name="T915_1">Άρθρο<text:s/>37<text:s/></text:span></text:h>
      <text:h text:style-name="P916" text:outline-level="6"><text:span text:style-name="T916_1">ΓΕΝΙΚΗ<text:s/>ΔΙΕΥΘΥΝΣΗ<text:s/>ΠΟΛΕΟΔΟΜΙΑΣ</text:span></text:h>
      <text:p text:style-name="P917"><text:span text:style-name="T917_1">ΣΚΟΠΟΣ<text:s/>-<text:s/>ΔΙΑΡΘΡΩΣΗ</text:span></text:p>
      <text:p text:style-name="P918"><text:span text:style-name="T918_1">1.</text:span><text:span text:style-name="T918_2"><text:s/>Στρατηγικοί<text:s/>σκοποί<text:s/>της<text:s/>Γενικής<text:s/>Διεύθυνσης<text:s/>Πολεοδομίας<text:s/>είναι<text:s/>ιδίως:</text:span></text:p>
      <text:p text:style-name="P919"><text:span text:style-name="T919_1">α)</text:span><text:span text:style-name="T919_2"><text:tab/></text:span><text:span text:style-name="T919_3">η<text:s/>χάραξη<text:s/>των<text:s/>κατευθυντήριων<text:s/>γραμμών<text:s/>του<text:s/>πολε-<text:s/>οδομικού<text:s/>σχεδιασμού<text:s/>της<text:s/>Χώρας,</text:span></text:p>
      <text:p text:style-name="P920"><text:span text:style-name="T920_1">β)</text:span><text:span text:style-name="T920_2"><text:tab/></text:span><text:span text:style-name="T920_3">ο<text:s/>σχεδιασμός<text:s/>και<text:s/>η<text:s/>παρακολούθηση<text:s/>του<text:s/>θεσμικού<text:s/>πλαισίου<text:s/>των<text:s/>οικοδομικών<text:s/>και<text:s/>κτηριοδομικών<text:s/>κανονισμών,</text:span></text:p>
      <text:p text:style-name="P921"><text:span text:style-name="T921_1">γ)</text:span><text:span text:style-name="T921_2"><text:tab/></text:span><text:span text:style-name="T921_3">η<text:s/>θέσπιση<text:s/>κανόνων<text:s/>για<text:s/>παρεμβάσεις<text:s/>αστικής<text:s/>αναζωογόνησης<text:s/>και<text:s/>ανάπλασης,</text:span></text:p>
      <text:p text:style-name="P922"><text:span text:style-name="T922_1">δ)</text:span><text:span text:style-name="T922_2"><text:tab/></text:span><text:span text:style-name="T922_3">η<text:s/>λήψη<text:s/>μέτρων<text:s/>για<text:s/>την<text:s/>προστασία<text:s/>και<text:s/>τη<text:s/>διατήρηση<text:s/>της<text:s/>αρχιτεκτονικής<text:s/>κληρονομιάς.</text:span></text:p>
      <text:p text:style-name="P923"><text:span text:style-name="T923_1">2.</text:span><text:span text:style-name="T923_2"><text:s/>Η<text:s/>Γενική<text:s/>Διεύθυνση<text:s/>Πολεοδομίας<text:s/>απαρτίζεται<text:s/>από:<text:s/>α)<text:s/>Τη<text:s/>Διεύθυνση<text:s/>Πολεοδομικού<text:s/>Σχεδιασμού.</text:span></text:p>
      <text:p text:style-name="P924"><text:span text:style-name="T924_1">β)</text:span><text:span text:style-name="T924_2"><text:tab/></text:span><text:span text:style-name="T924_3">Τη<text:s/>Διεύθυνση<text:s/>Αρχιτεκτονικής,<text:s/>Οικοδομικών<text:s/>Κανονισμών<text:s/>και<text:s/>Αδειοδοτήσεων.</text:span></text:p>
      <text:p text:style-name="P925"><text:span text:style-name="T925_1">γ)</text:span><text:span text:style-name="T925_2"><text:tab/></text:span><text:span text:style-name="T925_3">Τη<text:s/>Διεύθυνση<text:s/>Τοπογραφικών<text:s/>Εφαρμογών.</text:span></text:p>
      <text:p text:style-name="P926"><text:span text:style-name="T926_1">δ)</text:span><text:span text:style-name="T926_2"><text:tab/></text:span><text:span text:style-name="T926_3">Τη<text:s/>Διεύθυνση<text:s/>Μελετών<text:s/>και<text:s/>Έργων<text:s/>Αστικών<text:s/>Αναπλάσεων.</text:span></text:p>
      <text:h text:style-name="P927" text:outline-level="6"><text:span text:style-name="T927_1">Άρθρο<text:s/>38<text:s/></text:span></text:h>
      <text:h text:style-name="P928" text:outline-level="6"><text:span text:style-name="T928_1">Διεύθυνση<text:s/>Πολεοδομικού<text:s/>Σχεδιασμού</text:span></text:h>
      <text:p text:style-name="P929"><text:span text:style-name="T929_1">Επιχειρησιακοί<text:s/>Στόχοι<text:s/>-<text:s/>Διάρθρωση<text:s/>-<text:s/>Αρμοδιότητες</text:span></text:p>
      <text:p text:style-name="P930"><text:span text:style-name="T930_1">1.</text:span><text:span text:style-name="T930_2"><text:s/>Επιχειρησιακός<text:s/>στόχος<text:s/>της<text:s/>Διεύθυνσης<text:s/>Πολεοδομι-<text:s/>κού<text:s/>Σχεδιασμού<text:s/>είναι<text:s/>η<text:s/>χάραξη<text:s/>στρατηγικής<text:s/>βιώσιμης<text:s/>αστικής<text:s/>ανάπτυξης<text:s/>και<text:s/>εδαφικής<text:s/>οργάνωσης,<text:s/>καθώς<text:s/>και<text:s/>χωρικού<text:s/>σχεδιασμού<text:s/>σε<text:s/>τοπικό<text:s/>επίπεδο.</text:span></text:p>
      <text:p text:style-name="P931"><text:span text:style-name="T931_1">2.</text:span><text:span text:style-name="T931_2"><text:s/>Η<text:s/>Διεύθυνση<text:s/>Πολεοδομικού<text:s/>Σχεδιασμού<text:s/>αποτελείται<text:s/>από<text:s/>τα<text:s/>εξής<text:s/>Τμήματα:</text:span></text:p>
      <text:p text:style-name="P932"><text:span text:style-name="T932_1">α)</text:span><text:span text:style-name="T932_2"><text:tab/></text:span><text:span text:style-name="T932_3">Τμήμα<text:s/>Τοπικών<text:s/>και<text:s/>Ειδικών<text:s/>Χωρικών<text:s/>Σχεδίων.</text:span></text:p>
      <text:p text:style-name="P933"><text:span text:style-name="T933_1">β)</text:span><text:span text:style-name="T933_2"><text:tab/></text:span><text:span text:style-name="T933_3">Τμήμα<text:s/>Πολεοδομικών<text:s/>Μελετών<text:s/>και<text:s/>Ρυθμίσεων.</text:span></text:p>
      <text:p text:style-name="P934"><text:span text:style-name="T934_1">γ)</text:span><text:span text:style-name="T934_2"><text:tab/></text:span><text:span text:style-name="T934_3">Τμήμα<text:s/>Οικισμών.</text:span></text:p>
      <text:p text:style-name="P935"><text:span text:style-name="T935_1">δ)</text:span><text:span text:style-name="T935_2"><text:tab/></text:span><text:span text:style-name="T935_3">Τμήμα<text:s/>Οργανωμένης<text:s/>Οικιστικής<text:s/>Ανάπτυξης.</text:span></text:p>
      <text:p text:style-name="P936"><text:span text:style-name="T936_1">3.</text:span><text:span text:style-name="T936_2"><text:s/>α)<text:s/>Στο<text:s/>Τμήμα<text:s/>Τοπικών<text:s/>και<text:s/>Ειδικών<text:s/>Χωρικών<text:s/>Σχεδίων<text:s/>ανήκουν<text:s/>οι<text:s/>ακόλουθες<text:s/>αρμοδιότητες:</text:span></text:p>
      <text:p text:style-name="P937"><text:span text:style-name="T937_1">αα)</text:span><text:span text:style-name="T937_2"><text:tab/></text:span><text:span text:style-name="T937_3">η<text:s/>παροχή<text:s/>κατευθύνσεων<text:s/>και<text:s/>οδηγιών<text:s/>στους<text:s/>αρμόδιους<text:s/>φορείς<text:s/>για<text:s/>την<text:s/>εκπόνηση<text:s/>και<text:s/>την<text:s/>εφαρμογή<text:s/>μελετών<text:s/>τοπικού<text:s/>χωρικού,<text:s/>ειδικού<text:s/>χωρικού<text:s/>και<text:s/>πολε-<text:s/>οδομικού<text:s/>σχεδιασμού<text:s/>εν<text:s/>γένει<text:s/>και<text:s/>η<text:s/>σύνταξη<text:s/>σχετικών<text:s/>προτύπων<text:s/>και<text:s/>προδιαγραφών<text:s/>και<text:s/>γνωμοδότηση<text:s/>για<text:s/>τα<text:s/>ΕΣΧΑΔΑ<text:s/>-<text:s/>ΕΣΧΑΣΕ,</text:span></text:p>
      <text:p text:style-name="P938"><text:span text:style-name="T938_1">ββ)</text:span><text:span text:style-name="T938_2"><text:tab/></text:span><text:span text:style-name="T938_3">προώθηση<text:s/>έγκρισης<text:s/>ειδικών<text:s/>χωρικών<text:s/>και<text:s/>τοπικών<text:s/>χωρικών<text:s/>σχεδίων,</text:span></text:p>
      <text:p text:style-name="P939"><text:span text:style-name="T939_1">γγ)</text:span><text:span text:style-name="T939_2"><text:tab/></text:span><text:span text:style-name="T939_3">ο<text:s/>συντονισμός<text:s/>προγραμμάτων<text:s/>μελετών<text:s/>αρμοδιότητας<text:s/>του<text:s/>τμήματος<text:s/>και<text:s/>η<text:s/>μέριμνα<text:s/>για<text:s/>την<text:s/>έγκριση<text:s/>ή<text:s/>τροποποίηση<text:s/>κανονιστικών<text:s/>πράξεων<text:s/>(διατάγματα)<text:s/>με<text:s/>εξαίρεση<text:s/>τις<text:s/>περιοχές<text:s/>Αθήνας<text:s/>και<text:s/>Θεσσαλονίκης,</text:span></text:p>
      <text:p text:style-name="P940"><text:span text:style-name="T940_1">δδ)</text:span><text:span text:style-name="T940_2"><text:tab/></text:span><text:span text:style-name="T940_3">η<text:s/>παροχή<text:s/>κατευθύνσεων<text:s/>και<text:s/>οδηγιών<text:s/>για<text:s/>θέματα<text:s/>χρήσεων<text:s/>γης,</text:span></text:p>
      <text:p text:style-name="P941"><text:span text:style-name="T941_1">εε)</text:span><text:span text:style-name="T941_2"><text:tab/></text:span><text:span text:style-name="T941_3">η<text:s/>σύνταξη<text:s/>προτύπων,<text:s/>προδιαγραφών<text:s/>και<text:s/>κανονισμών<text:s/>Γεωλογικής<text:s/>Καταλληλότητας<text:s/>περιοχών<text:s/>για<text:s/>δόμηση<text:s/>και<text:s/>Προστασίας<text:s/>τους<text:s/>από<text:s/>Γεωλογικούς<text:s/>Κινδύνους,<text:s/>έγκριση<text:s/>συναφών<text:s/>μελετών<text:s/>και<text:s/>παροχή<text:s/>οδηγιών<text:s/>για<text:s/>την<text:s/>εφαρμογή<text:s/>των<text:s/>ανωτέρω<text:s/>στον<text:s/>Χωρικό<text:s/>και<text:s/>Πολεοδομικό<text:s/>σχεδιασμό,</text:span></text:p>
      <text:p text:style-name="P942"><text:span text:style-name="T942_1">στστ)</text:span><text:span text:style-name="T942_2"><text:tab/></text:span><text:span text:style-name="T942_3">η<text:s/>μέριμνα<text:s/>για<text:s/>την<text:s/>έγκριση<text:s/>πολεοδομικών<text:s/>ρυθμίσεων<text:s/>για<text:s/>τον<text:s/>καθορισμό<text:s/>και<text:s/>την<text:s/>τροποποίηση<text:s/>όρων<text:s/>και<text:s/>περιορισμών<text:s/>δόμησης<text:s/>καθώς<text:s/>και<text:s/>χρήσεων<text:s/>γης,<text:s/>σε<text:s/>εκτός<text:s/>σχεδίου<text:s/>περιοχές,</text:span></text:p>
      <text:p text:style-name="P943"><text:span text:style-name="T943_1">ζζ)</text:span><text:span text:style-name="T943_2"><text:tab/></text:span><text:span text:style-name="T943_3">η<text:s/>εισήγηση<text:s/>για<text:s/>την<text:s/>αναστολή<text:s/>έκδοσης<text:s/>οικοδομικών<text:s/>αδειών<text:s/>και<text:s/>εκτέλεσης<text:s/>οικοδομικών<text:s/>εργασιών.</text:span></text:p>
      <text:p text:style-name="P944"><text:span text:style-name="T944_1">β)</text:span><text:span text:style-name="T944_2"><text:tab/></text:span><text:span text:style-name="T944_3">Στο<text:s/>Τμήμα<text:s/>Πολεοδομικών<text:s/>Μελετών<text:s/>και<text:s/>Ρυθμίσεων<text:s/>ανήκουν<text:s/>οι<text:s/>ακόλουθες<text:s/>αρμοδιότητες:</text:span></text:p>
      <text:p text:style-name="P945"><text:span text:style-name="T945_1">αα)</text:span><text:span text:style-name="T945_2"><text:tab/></text:span><text:span text:style-name="T945_3">η<text:s/>παροχή<text:s/>κατευθύνσεων<text:s/>και<text:s/>οδηγιών<text:s/>στους<text:s/>αρμόδιους<text:s/>φορείς<text:s/>για<text:s/>την<text:s/>εκπόνηση<text:s/>πολεοδομικών<text:s/>μελετών<text:s/>και<text:s/>πολεοδομικών<text:s/>σχεδίων<text:s/>εφαρμογής<text:s/>σε<text:s/>συνεργασία<text:s/>με<text:s/>τη<text:s/>Διεύθυνση<text:s/>Τοπογραφικών<text:s/>Εφαρμογών<text:s/>και<text:s/>εν<text:s/>γένει<text:s/>ρυθμίσεων<text:s/>και<text:s/>η<text:s/>σύνταξη<text:s/>σχετικών<text:s/>προτύπων<text:s/>και<text:s/>προδιαγραφών.<text:s/>Συμπεριλαμβάνονται<text:s/>και<text:s/>οι<text:s/>πολεοδομικές<text:s/>ρυθμίσεις<text:s/>/<text:s/>τροποποιήσεις<text:s/>λόγω<text:s/>άρσης<text:s/>απαλλοτρίωσης<text:s/>ή<text:s/>δέσμευσης<text:s/>περιλαμβανομένων<text:s/>και<text:s/>αυτών<text:s/>που<text:s/>εκπονούνται<text:s/>στο<text:s/>πλαίσιο<text:s/>στεγαστικών<text:s/>προγραμμάτων,</text:span></text:p>
      <text:p text:style-name="P946"><text:span text:style-name="T946_1">ββ)</text:span><text:span text:style-name="T946_2"><text:tab/></text:span><text:span text:style-name="T946_3">ο<text:s/>συντονισμός<text:s/>προγραμμάτων<text:s/>πολεοδομικών<text:s/>μελετών<text:s/>αρμοδιότητας<text:s/>του<text:s/>τμήματος<text:s/>και<text:s/>η<text:s/>μέριμνα<text:s/>για<text:s/>την<text:s/>έγκριση,<text:s/>τροποποίηση<text:s/>και<text:s/>αναθεώρηση<text:s/>μελετών<text:s/>Πολεοδόμησης<text:s/>(α<text:s/>και<text:s/>β<text:s/>κατοικίας,<text:s/>ΖΥΣ),</text:span></text:p>
      <text:p text:style-name="P947"><text:span text:style-name="T947_1">γγ)</text:span><text:span text:style-name="T947_2"><text:tab/></text:span><text:span text:style-name="T947_3">η<text:s/>μέριμνα<text:s/>για<text:s/>την<text:s/>έγκριση<text:s/>πολεοδομικών<text:s/>σχεδίων<text:s/>στο<text:s/>πλαίσιο<text:s/>ειδικών<text:s/>νομοθετικών<text:s/>ρυθμίσεων<text:s/>(όπως<text:s/>ΕΣ-<text:s/>ΧΑΔΑ<text:s/>-<text:s/>ΕΣΧΑΣΕ,<text:s/>κ.λ.π.)<text:s/>καθώς<text:s/>και<text:s/>τοπικών<text:s/>ρυμοτομικών<text:s/>σχεδίων<text:s/>σε<text:s/>εκτός<text:s/>σχεδίου<text:s/>περιοχές<text:s/>για<text:s/>τον<text:s/>καθορισμό<text:s/>χώρων<text:s/>για<text:s/>την<text:s/>ανέγερση<text:s/>κτηρίων<text:s/>δημόσιων<text:s/>και<text:s/>δημοτικών<text:s/>σκοπών<text:s/>και<text:s/>κτηρίων<text:s/>κοινής<text:s/>ωφέλειας.</text:span></text:p>
      <text:p text:style-name="P948"><text:span text:style-name="T948_1">γ)</text:span><text:span text:style-name="T948_2"><text:tab/></text:span><text:span text:style-name="T948_3">Στο<text:s/>Τμήμα<text:s/>Οικισμών<text:s/>ανήκουν<text:s/>οι<text:s/>ακόλουθες<text:s/>αρμοδιότητες:</text:span></text:p>
      <text:p text:style-name="P949"><text:span text:style-name="T949_1">αα)</text:span><text:span text:style-name="T949_2"><text:tab/></text:span><text:span text:style-name="T949_3">η<text:s/>μέριμνα<text:s/>για<text:s/>τις<text:s/>οριοθετήσεις<text:s/>οικισμών<text:s/>κάτω<text:s/>των<text:s/>2000<text:s/>κατοίκων<text:s/>καθώς<text:s/>και<text:s/>οικισμών<text:s/>προϋφιστάμενων<text:s/>του<text:s/>΄23<text:s/>και<text:s/>ο<text:s/>καθορισμός<text:s/>όρων<text:s/>και<text:s/>περιορισμών<text:s/>δόμησης<text:s/>αυτών,</text:span></text:p>
      <text:p text:style-name="P950"><text:span text:style-name="T950_1">ββ)</text:span><text:span text:style-name="T950_2"><text:tab/></text:span><text:span text:style-name="T950_3">η<text:s/>μέριμνα<text:s/>για<text:s/>την<text:s/>θέσπιση<text:s/>όλων<text:s/>των<text:s/>απαιτούμε-<text:s/>νων<text:s/>μέτρων<text:s/>και<text:s/>διατάξεων<text:s/>που<text:s/>αφορούν<text:s/>τις<text:s/>οριοθετήσεις<text:s/>οικισμών<text:s/>κάτω<text:s/>των<text:s/>2000<text:s/>κατοίκων<text:s/>καθώς<text:s/>και<text:s/>οικισμών<text:s/>προϋφιστάμενων<text:s/>του<text:s/>΄23,<text:s/>εναρμονισμένη<text:s/>με<text:s/>τη<text:s/>νομολογία<text:s/>του<text:s/>ΣτΕ.</text:span></text:p>
      <text:p text:style-name="P951"><text:span text:style-name="T951_1">δ)</text:span><text:span text:style-name="T951_2"><text:tab/></text:span><text:span text:style-name="T951_3">Στο<text:s/>Τμήμα<text:s/>Οργανωμένης<text:s/>Οικιστικής<text:s/>Ανάπτυξης<text:s/>ανήκουν<text:s/>οι<text:s/>ακόλουθες<text:s/>αρμοδιότητες:</text:span></text:p>
      <text:p text:style-name="P952"><text:span text:style-name="T952_1">αα)</text:span><text:span text:style-name="T952_2"><text:tab/></text:span><text:span text:style-name="T952_3">η<text:s/>μέριμνα<text:s/>για<text:s/>τη<text:s/>χάραξη<text:s/>στεγαστικής<text:s/>πολιτικής<text:s/>και<text:s/>η<text:s/>παροχή<text:s/>κατευθύνσεων<text:s/>και<text:s/>οδηγιών<text:s/>στους<text:s/>αρμόδιους<text:s/>φορείς<text:s/>για<text:s/>την<text:s/>εκτέλεση<text:s/>στεγαστικών<text:s/>προγραμμάτων<text:s/>και<text:s/>ρυθμίσεων<text:s/>εν<text:s/>γένει<text:s/>και<text:s/>η<text:s/>σύνταξη<text:s/>σχετικών<text:s/>προτύπων<text:s/>και<text:s/>προδιαγραφών,</text:span></text:p>
      <text:p text:style-name="P953"><text:span text:style-name="T953_1">ββ)</text:span><text:span text:style-name="T953_2"><text:tab/></text:span><text:span text:style-name="T953_3">η<text:s/>μέριμνα<text:s/>για<text:s/>την<text:s/>έγκριση,<text:s/>τροποποίηση<text:s/>και<text:s/>αναθεώρηση<text:s/>πολεοδομικών<text:s/>μελετών<text:s/>ιδιωτικών<text:s/>πολεοδομήσεων,<text:s/>ιδίως<text:s/>σε<text:s/>εκτάσεις<text:s/>Οικοδομικών<text:s/>Συνεταιρισμών<text:s/>και<text:s/>Περιοχών<text:s/>Ειδικά<text:s/>Ρυθμιζόμενης<text:s/>Πολεοδόμησης<text:s/>(ΠΕΡΠΟ),<text:s/>γγ)<text:s/>η<text:s/>μέριμνα<text:s/>για<text:s/>την<text:s/>έγκριση,<text:s/>τροποποίηση<text:s/>και<text:s/>αναθεώρηση<text:s/>πολεοδομικών<text:s/>μελετών<text:s/>στεγαστικών<text:s/>προγραμμάτων<text:s/>δημοσίων<text:s/>και<text:s/>δημοτικών<text:s/>φορέων<text:s/>καθώς<text:s/>και<text:s/>στεγαστικών<text:s/>προγραμμάτων<text:s/>Οργανωμένης<text:s/>Πολεοδόμησης<text:s/>(Ενεργός<text:s/>Πολεοδομία<text:s/>(ΖΕΠ<text:s/>Κοζάνης,<text:s/>Ξάνθης<text:s/>και<text:s/>Κομοτηνής),</text:span></text:p>
      <text:p text:style-name="P954"><text:span text:style-name="T954_1">δδ)</text:span><text:span text:style-name="T954_2"><text:tab/></text:span><text:span text:style-name="T954_3">η<text:s/>παρακολούθηση<text:s/>εφαρμογής<text:s/>οργανωμένων<text:s/>προγραμμάτων<text:s/>στέγασης<text:s/>και<text:s/>έργων<text:s/>στέγασης<text:s/>ειδικών<text:s/>ομάδων<text:s/>πληθυσμού<text:s/>(παλιννοστούντων,<text:s/>Ρομά,<text:s/>κ.α.)<text:s/>καθώς<text:s/>και<text:s/>μεταφοράς<text:s/>οικισμών<text:s/>λόγω<text:s/>κατολισθήσεων<text:s/>ή<text:s/>εκτέλεσης<text:s/>μεγάλων<text:s/>αναπτυξιακών<text:s/>έργων,</text:span></text:p>
      <text:p text:style-name="P955"><text:span text:style-name="T955_1">εε)</text:span><text:span text:style-name="T955_2"><text:tab/></text:span><text:span text:style-name="T955_3">η<text:s/>χορήγηση<text:s/>βεβαίωσης<text:s/>για<text:s/>την<text:s/>ανάπτυξη<text:s/>οργανωμένων<text:s/>οικιστικών<text:s/>αναπτύξεων<text:s/>σε<text:s/>Περιοχές<text:s/>Περιβαλλοντικής<text:s/>Αναβάθμισης<text:s/>και<text:s/>Ιδιωτικής<text:s/>Πολεοδόμησης<text:s/>(ΠΠΑΙΠ)<text:s/>και<text:s/>σε<text:s/>Ειδικά<text:s/>Σχέδια<text:s/>Περιβαλλοντικής<text:s/>Αναβάθμισης<text:s/>και<text:s/>Ανάπτυξης<text:s/>(ΕΣΠΕΡΑΑ).</text:span></text:p>
      <text:h text:style-name="P956" text:outline-level="6"><text:span text:style-name="T956_1">Άρθρο<text:s/>39<text:s/></text:span></text:h>
      <text:h text:style-name="P957" text:outline-level="6"><text:span text:style-name="T957_1">Διεύθυνση<text:s/>Αρχιτεκτονικής,<text:s/>Οικοδομικών</text:span></text:h>
      <text:p text:style-name="P958"><text:span text:style-name="T958_1">Κανονισμών<text:s/>και<text:s/>Αδειοδοτήσεων</text:span></text:p>
      <text:p text:style-name="P959"><text:span text:style-name="T959_1">Επιχειρησιακοί<text:s/>Στόχοι<text:s/>-<text:s/>Διάρθρωση<text:s/>-<text:s/>Αρμοδιότητες</text:span></text:p>
      <text:p text:style-name="P960"><text:span text:style-name="T960_1">1.</text:span><text:span text:style-name="T960_2"><text:s/>Οι<text:s/>επιχειρησιακοί<text:s/>στόχοι<text:s/>της<text:s/>Διεύθυνσης<text:s/>Αρχιτεκτονικής,<text:s/>Οικοδομικών<text:s/>Κανονισμών<text:s/>και<text:s/>Αδειοδοτήσεων<text:s/>είναι<text:s/>ιδίως:</text:span></text:p>
      <text:p text:style-name="P961"><text:span text:style-name="T961_1">α)</text:span><text:span text:style-name="T961_2"><text:tab/></text:span><text:span text:style-name="T961_3">η<text:s/>προστασία<text:s/>και<text:s/>ανάδειξη<text:s/>της<text:s/>παραδοσιακής<text:s/>αρχιτεκτονικής<text:s/>κληρονομιάς,</text:span></text:p>
      <text:p text:style-name="P962"><text:span text:style-name="T962_1">β)</text:span><text:span text:style-name="T962_2"><text:tab/></text:span><text:span text:style-name="T962_3">ο<text:s/>σχεδιασμός<text:s/>και<text:s/>η<text:s/>παρακολούθηση<text:s/>εφαρμογής<text:s/>του<text:s/>θεσμικού<text:s/>πλαισίου<text:s/>των<text:s/>οικοδομικών<text:s/>και<text:s/>κτηριοδομικών<text:s/>κανονισμών,</text:span></text:p>
      <text:p text:style-name="P963"><text:span text:style-name="T963_1">γ)</text:span><text:span text:style-name="T963_2"><text:tab/></text:span><text:span text:style-name="T963_3">η<text:s/>αδειοδότηση<text:s/>οικοδομικών<text:s/>εργασιών<text:s/>βάσει<text:s/>ειδικών<text:s/>διατάξεων.</text:span></text:p>
      <text:p text:style-name="P964"><text:span text:style-name="T964_1">2.</text:span><text:span text:style-name="T964_2"><text:s/>Η<text:s/>Διεύθυνση<text:s/>Αρχιτεκτονικής,<text:s/>Οικοδομικών<text:s/>Κανονισμών<text:s/>και<text:s/>Αδειοδοτήσεων<text:s/>αποτελείται<text:s/>από<text:s/>τα<text:s/>εξής<text:s/>Τμήματα:</text:span></text:p>
      <text:p text:style-name="P965"><text:span text:style-name="T965_1">α)</text:span><text:span text:style-name="T965_2"><text:tab/></text:span><text:span text:style-name="T965_3">Τμήμα<text:s/>Ιστορικών<text:s/>Κέντρων<text:s/>Πόλεων<text:s/>και<text:s/>Παραδοσιακών<text:s/>Οικισμών.</text:span></text:p>
      <text:p text:style-name="P966"><text:span text:style-name="T966_1">β)</text:span><text:span text:style-name="T966_2"><text:tab/></text:span><text:span text:style-name="T966_3">Τμήμα<text:s/>Διατηρητέων<text:s/>Κτηρίων.</text:span></text:p>
      <text:p text:style-name="P967"><text:span text:style-name="T967_1">γ)</text:span><text:span text:style-name="T967_2"><text:tab/></text:span><text:span text:style-name="T967_3">Τμήμα<text:s/>Κανονισμών,<text:s/>Προτύπων<text:s/>και<text:s/>Σύγχρονης<text:s/>Αρχιτεκτονικής.</text:span></text:p>
      <text:p text:style-name="P968"><text:span text:style-name="T968_1">δ)</text:span><text:span text:style-name="T968_2"><text:tab/></text:span><text:span text:style-name="T968_3">Τμήμα<text:s/>Αδειοδοτήσεων.</text:span></text:p>
      <text:p text:style-name="P969"><text:span text:style-name="T969_1">3.</text:span><text:span text:style-name="T969_2"><text:s/>α)<text:s/>Στο<text:s/>Τμήμα<text:s/>Ιστορικών<text:s/>Κέντρων<text:s/>Πόλεων<text:s/>και<text:s/>Παραδοσιακών<text:s/>Οικισμών<text:s/>ανήκουν<text:s/>οι<text:s/>ακόλουθες<text:s/>αρμοδιότητες:</text:span></text:p>
      <text:p text:style-name="P970"><text:span text:style-name="T970_1">αα)</text:span><text:span text:style-name="T970_2"><text:tab/></text:span><text:span text:style-name="T970_3">η<text:s/>μελέτη<text:s/>και<text:s/>η<text:s/>μέριμνα<text:s/>για<text:s/>το<text:s/>χαρακτηρισμό<text:s/>τμημάτων<text:s/>πόλεων<text:s/>(ιστορικών<text:s/>κέντρων<text:s/>πόλεων),<text:s/>οικισμών<text:s/>ή<text:s/>τμημάτων<text:s/>τους<text:s/>ως<text:s/>παραδοσιακών<text:s/>και<text:s/>ο<text:s/>καθορισμός<text:s/>ζωνών<text:s/>προστασίας<text:s/>αυτών,<text:s/>η<text:s/>μέριμνα<text:s/>για<text:s/>τη<text:s/>θέσπιση<text:s/>όλων<text:s/>των<text:s/>απαιτούμενων<text:s/>προς<text:s/>τούτο<text:s/>μέτρων<text:s/>καθώς<text:s/>και<text:s/>η<text:s/>μέριμνα<text:s/>για<text:s/>τη<text:s/>εφαρμογή<text:s/>τους,<text:s/>τα<text:s/>οποία<text:s/>αναφέρονται<text:s/>στην<text:s/>πολεοδομική<text:s/>συγκρότηση,<text:s/>το<text:s/>σχέδιο<text:s/>πόλεως,<text:s/>τους<text:s/>όρους<text:s/>δόμησης,<text:s/>τις<text:s/>χρήσεις<text:s/>γης,<text:s/>τη<text:s/>μορφολογι-<text:s/>κή<text:s/>κατάσταση,<text:s/>την<text:s/>ανάδειξη,<text:s/>την<text:s/>αναστήλωση,<text:s/>και<text:s/>την<text:s/>ανάπλαση<text:s/>των<text:s/>ιστορικών<text:s/>κέντρων,<text:s/>των<text:s/>παραδοσιακών<text:s/>οικισμών,<text:s/>των<text:s/>ζωνών<text:s/>προστασίας<text:s/>αυτών,<text:s/>καθώς<text:s/>και<text:s/>των<text:s/>αρχαιολογικών<text:s/>χώρων<text:s/>και<text:s/>ιστορικών<text:s/>τόπων<text:s/>του<text:s/>ν.<text:s/>3028/2002<text:s/>(Α΄153),</text:span></text:p>
      <text:p text:style-name="P971"><text:span text:style-name="T971_1">ββ)</text:span><text:span text:style-name="T971_2"><text:tab/></text:span><text:span text:style-name="T971_3">ο<text:s/>προγραμματισμός,<text:s/>η<text:s/>εκπόνηση,<text:s/>ανάθεση,<text:s/>επιλογή,<text:s/>παρακολούθηση,<text:s/>εποπτεία,<text:s/>έλεγχος,<text:s/>επίβλεψη,<text:s/>παραλαβή<text:s/>και<text:s/>έγκριση<text:s/>των<text:s/>μελετών<text:s/>για<text:s/>την<text:s/>ανάπλαση<text:s/>παραδοσιακών<text:s/>συνόλων,<text:s/>την<text:s/>αποκατάσταση,<text:s/>επισκευή<text:s/>διατηρητέων<text:s/>κτηρίων<text:s/>ή<text:s/>κτηρίων<text:s/>που<text:s/>απομένουν<text:s/>μετά<text:s/>τη<text:s/>ρυμοτομία<text:s/>για<text:s/>παρεμβάσεις<text:s/>πέραν<text:s/>αυτών<text:s/>της<text:s/>αρμοδιότητας<text:s/>της<text:s/>Διεύθυνσης<text:s/>Έργων<text:s/>Αστικών<text:s/>Αναπλάσεων<text:s/>(ΔΕΑΑ),</text:span></text:p>
      <text:p text:style-name="P972"><text:span text:style-name="T972_1">γγ)</text:span><text:span text:style-name="T972_2"><text:tab/></text:span><text:span text:style-name="T972_3">η<text:s/>εποπτεία,<text:s/>επίβλεψη,<text:s/>παραλαβή<text:s/>και<text:s/>έλεγχος<text:s/>των<text:s/>μελετών<text:s/>αρμοδιότητας<text:s/>της<text:s/>Δ/νσης<text:s/>Έργων<text:s/>Αστικών<text:s/>Αναπλάσεων<text:s/>που<text:s/>αφορούν<text:s/>ειδικά<text:s/>σε<text:s/>ανάπλαση<text:s/>παραδοσιακών<text:s/>συνόλων,<text:s/>στην<text:s/>αποκατάσταση<text:s/>ή<text:s/>επισκευή<text:s/>διατηρητέων<text:s/>κτηρίων,<text:s/>σε<text:s/>συνεργασία<text:s/>με<text:s/>το<text:s/>αρμόδιο<text:s/>τμήμα<text:s/>της<text:s/>ΔΕΑΑ.</text:span></text:p>
      <text:p text:style-name="P973"><text:span text:style-name="T973_1">β)</text:span><text:span text:style-name="T973_2"><text:tab/></text:span><text:span text:style-name="T973_3">Στο<text:s/>Τμήμα<text:s/>Διατηρητέων<text:s/>Κτηρίων<text:s/>ανήκουν<text:s/>οι<text:s/>ακόλουθες<text:s/>αρμοδιότητες:</text:span></text:p>
      <text:p text:style-name="P974"><text:span text:style-name="T974_1">αα)</text:span><text:span text:style-name="T974_2"><text:tab/></text:span><text:span text:style-name="T974_3">η<text:s/>μελέτη<text:s/>και<text:s/>η<text:s/>μέριμνα<text:s/>για<text:s/>το<text:s/>χαρακτηρισμό<text:s/>αρχιτεκτονικών<text:s/>συνόλων,<text:s/>κτιρίων<text:s/>ή<text:s/>τμημάτων<text:s/>τους<text:s/>και<text:s/>λοιπών<text:s/>στοιχείων<text:s/>του<text:s/>ανθρωπογενούς<text:s/>περιβάλλοντος<text:s/>ως<text:s/>διατηρητέων,<text:s/>καθώς<text:s/>και<text:s/>ο<text:s/>καθορισμός<text:s/>των<text:s/>όρων<text:s/>προστασίας<text:s/>αυτών,</text:span></text:p>
      <text:p text:style-name="P975"><text:span text:style-name="T975_1">ββ)</text:span><text:span text:style-name="T975_2"><text:tab/></text:span><text:span text:style-name="T975_3">η<text:s/>σύνταξη<text:s/>και<text:s/>έγκριση<text:s/>προτύπων,<text:s/>προδιαγραφών,<text:s/>κανονισμών<text:s/>και<text:s/>ειδικών<text:s/>μελετών<text:s/>και<text:s/>προγραμμάτων,<text:s/>που<text:s/>αναφέρονται<text:s/>σε<text:s/>ειδικούς<text:s/>όρους<text:s/>δόμησης,<text:s/>στις<text:s/>χρήσεις,<text:s/>στη<text:s/>μορφολογική<text:s/>κατάσταση<text:s/>και<text:s/>στην<text:s/>ανάδειξη<text:s/>διατηρητέων<text:s/>κτηρίων<text:s/>και<text:s/>λοιπών<text:s/>στοιχείων<text:s/>του<text:s/>ανθρωπογε-<text:s/>νούς<text:s/>περιβάλλοντος,</text:span></text:p>
      <text:p text:style-name="P976"><text:span text:style-name="T976_1">γγ)</text:span><text:span text:style-name="T976_2"><text:tab/></text:span><text:span text:style-name="T976_3">η<text:s/>τήρηση<text:s/>ηλεκτρονικού<text:s/>αρχείου<text:s/>παραδοσιακών<text:s/>οικισμών,<text:s/>διατηρητέων<text:s/>κτιρίων<text:s/>και<text:s/>μελετών<text:s/>της<text:s/>Διεύθυνσης,</text:span></text:p>
      <text:p text:style-name="P977"><text:span text:style-name="T977_1">δδ)</text:span><text:span text:style-name="T977_2"><text:tab/></text:span><text:span text:style-name="T977_3">ο<text:s/>έλεγχος<text:s/>αιτημάτων<text:s/>κατεδάφισης<text:s/>αξιόλογων<text:s/>κτηρίων,</text:span></text:p>
      <text:p text:style-name="P978"><text:span text:style-name="T978_1">εε)</text:span><text:span text:style-name="T978_2"><text:tab/></text:span><text:span text:style-name="T978_3">ο<text:s/>συντονισμός<text:s/>ελέγχου,<text:s/>κατευθύνσεις<text:s/>και<text:s/>εισηγήσεις<text:s/>στο<text:s/>ΚΕΣΑ<text:s/>για<text:s/>την<text:s/>δυνατότητα<text:s/>υπαγωγής<text:s/>στο<text:s/>νόμο<text:s/>περί<text:s/>αυθαιρέτων<text:s/>κατασκευών<text:s/>και<text:s/>χρήσεων,<text:s/>που<text:s/>έχουν<text:s/>εκτελεσθεί<text:s/>ή<text:s/>εγκατασταθεί<text:s/>σε<text:s/>κτίρια<text:s/>κηρυγμένα<text:s/>ως<text:s/>διατηρητέα,<text:s/>προκειμένου<text:s/>να<text:s/>εντάσσονται<text:s/>μορφολογικά<text:s/>και<text:s/>αισθητικά<text:s/>στο<text:s/>σύνολο<text:s/>του<text:s/>κτιρίου<text:s/>και<text:s/>ευρύτερο<text:s/>δομημένο<text:s/>περιβάλλον.</text:span></text:p>
      <text:p text:style-name="P979"><text:span text:style-name="T979_1">γ)</text:span><text:span text:style-name="T979_2"><text:tab/></text:span><text:span text:style-name="T979_3">Στο<text:s/>Τμήμα<text:s/>Κανονισμών,<text:s/>Προτύπων<text:s/>και<text:s/>Σύγχρονης<text:s/>Αρχιτεκτονικής<text:s/>ανήκουν<text:s/>οι<text:s/>ακόλουθες<text:s/>αρμοδιότητες:</text:span></text:p>
      <text:p text:style-name="P980"><text:span text:style-name="T980_1">αα)</text:span><text:span text:style-name="T980_2"><text:tab/></text:span><text:span text:style-name="T980_3">η<text:s/>σύνταξη<text:s/>προτύπων,<text:s/>προδιαγραφών<text:s/>και<text:s/>κανονισμών<text:s/>που<text:s/>αφορούν<text:s/>στο<text:s/>σχεδιασμό<text:s/>των<text:s/>κτιρίων<text:s/>και<text:s/>των<text:s/>εγκαταστάσεων<text:s/>σε<text:s/>σχέση<text:s/>με<text:s/>τον<text:s/>περιβάλλοντα<text:s/>χώρο,<text:s/>τη<text:s/>λειτουργία<text:s/>τους<text:s/>και<text:s/>τις<text:s/>γενικές<text:s/>και<text:s/>ειδικές<text:s/>κατασκευαστικές<text:s/>απαιτήσεις,<text:s/>η<text:s/>σύνταξη<text:s/>κανονισμών<text:s/>για<text:s/>την<text:s/>αντιμετώπιση<text:s/>και<text:s/>διαχείριση<text:s/>της<text:s/>αυθαίρετης<text:s/>δόμησης<text:s/>και<text:s/>η<text:s/>παροχή<text:s/>οδηγιών<text:s/>προς<text:s/>τις<text:s/>περιφερειακές<text:s/>υπηρεσίες<text:s/>για<text:s/>την<text:s/>εφαρμογή<text:s/>τους,</text:span></text:p>
      <text:p text:style-name="P981"><text:span text:style-name="T981_1">ββ)</text:span><text:span text:style-name="T981_2"><text:tab/></text:span><text:span text:style-name="T981_3">η<text:s/>σύνταξη<text:s/>προδιαγραφών,<text:s/>οδηγιών<text:s/>σχεδιασμού<text:s/>και<text:s/>κανονιστικών<text:s/>ρυθμίσεων<text:s/>σχετικά<text:s/>με<text:s/>θέματα<text:s/>ασφαλούς<text:s/>και<text:s/>αυτόνομης<text:s/>διαβίωσης<text:s/>και<text:s/>διακίνησης<text:s/>Ατόμων<text:s/>με<text:s/>Αναπηρίες,<text:s/>καθώς<text:s/>επίσης<text:s/>και<text:s/>ο<text:s/>συντονισμός<text:s/>και<text:s/>η<text:s/>συνεργασία<text:s/>με<text:s/>τους<text:s/>Εθνικούς,<text:s/>Τεχνικούς<text:s/>και<text:s/>Αναπηρικούς<text:s/>Φορείς<text:s/>και<text:s/>υπηρεσίες<text:s/>σε<text:s/>σχετικά<text:s/>θέματα<text:s/>και<text:s/>η<text:s/>παρακολούθηση<text:s/>και<text:s/>συμμετοχή<text:s/>σε<text:s/>σχετικά<text:s/>προγράμματα,<text:s/>γγ)<text:s/>η<text:s/>μέριμνα<text:s/>για<text:s/>τη<text:s/>μελέτη<text:s/>και<text:s/>προώθηση<text:s/>τύπων<text:s/>κατοικιών,<text:s/>αγροτικών,<text:s/>αστικών,<text:s/>παραθεριστικών<text:s/>με<text:s/>χρήση<text:s/>νέων<text:s/>και<text:s/>ανανεώσιμων<text:s/>πηγών<text:s/>ενέργειας,<text:s/>με<text:s/>ενσωμάτωση<text:s/>στην<text:s/>κατασκευή<text:s/>παραδοσιακών<text:s/>μορφολογικών<text:s/>στοιχείων<text:s/>και<text:s/>με<text:s/>χρήση<text:s/>νέων<text:s/>υλικών<text:s/>και<text:s/>τεχνολογιών,</text:span></text:p>
      <text:p text:style-name="P982"><text:span text:style-name="T982_1">δδ)</text:span><text:span text:style-name="T982_2"><text:tab/></text:span><text:span text:style-name="T982_3">ο<text:s/>έλεγχος<text:s/>και<text:s/>η<text:s/>έγκριση<text:s/>μελετών<text:s/>τύπων<text:s/>προκατα-<text:s/>σκευασμένων<text:s/>ή<text:s/>λυόμενων<text:s/>κατοικιών,<text:s/>καθώς<text:s/>και<text:s/>όλων<text:s/>των<text:s/>προτύπων<text:s/>μελετών<text:s/>κατοικίας<text:s/>που<text:s/>υποβάλλονται<text:s/>από<text:s/>ιδιώτες<text:s/>ή<text:s/>φορείς,</text:span></text:p>
      <text:p text:style-name="P983"><text:span text:style-name="T983_1">εε)</text:span><text:span text:style-name="T983_2"><text:tab/></text:span><text:span text:style-name="T983_3">η<text:s/>μέριμνα<text:s/>για<text:s/>την<text:s/>εκπόνηση<text:s/>-<text:s/>έγκριση<text:s/>μελετών<text:s/>τύπων<text:s/>κατοικιών<text:s/>για<text:s/>δικαιούχους<text:s/>στεγαστικής<text:s/>αποκατάστασης,</text:span></text:p>
      <text:p text:style-name="P984"><text:span text:style-name="T984_1">στ)</text:span><text:span text:style-name="T984_2"><text:tab/></text:span><text:span text:style-name="T984_3">η<text:s/>παροχή<text:s/>οδηγιών<text:s/>και<text:s/>κατευθύνσεων<text:s/>για<text:s/>την<text:s/>εφαρμογή<text:s/>των<text:s/>γενικών<text:s/>πολεοδομικών<text:s/>διατάξεων.</text:span></text:p>
      <text:p text:style-name="P985"><text:span text:style-name="T985_1">δ)</text:span><text:span text:style-name="T985_2"><text:tab/></text:span><text:span text:style-name="T985_3">Στο<text:s/>Τμήμα<text:s/>Αδειοδοτήσεων<text:s/>ανήκουν<text:s/>οι<text:s/>ακόλουθες<text:s/>αρμοδιότητες:</text:span></text:p>
      <text:p text:style-name="P986"><text:span text:style-name="T986_1">αα)</text:span><text:span text:style-name="T986_2"><text:tab/></text:span><text:span text:style-name="T986_3">η<text:s/>τήρηση<text:s/>και<text:s/>ενημέρωση<text:s/>ηλεκτρονικού<text:s/>αρχείου<text:s/>των<text:s/>αδειών<text:s/>δόμησης,</text:span></text:p>
      <text:p text:style-name="P987"><text:span text:style-name="T987_1">ββ)</text:span><text:span text:style-name="T987_2"><text:tab/></text:span><text:span text:style-name="T987_3">η<text:s/>έκδοση<text:s/>και<text:s/>προώθηση<text:s/>διοικητικών<text:s/>πράξεων<text:s/>για<text:s/>την<text:s/>εκτέλεση<text:s/>οικοδομικών<text:s/>εργασιών<text:s/>ειδικών<text:s/>κατηγοριών<text:s/>έργων,</text:span></text:p>
      <text:p text:style-name="P988"><text:span text:style-name="T988_1">γγ)</text:span><text:span text:style-name="T988_2"><text:tab/></text:span><text:span text:style-name="T988_3">η<text:s/>έγκριση<text:s/>εγκαταστάσεων<text:s/>κεραιών<text:s/>ραδιοεπικοινωνίας<text:s/>και<text:s/>κινητής<text:s/>τηλεφωνίας<text:s/>παραμεθόριων<text:s/>περιοχών,</text:span></text:p>
      <text:p text:style-name="P989"><text:span text:style-name="T989_1">δδ)</text:span><text:span text:style-name="T989_2"><text:tab/></text:span><text:span text:style-name="T989_3">η<text:s/>μέριμνα<text:s/>για<text:s/>την<text:s/>έγκριση<text:s/>αρχιτεκτονικών,<text:s/>στατικών,<text:s/>ηλεκτρομηχανολογικών<text:s/>(Η/Μ)<text:s/>μελετών<text:s/>και<text:s/>μελετών<text:s/>του<text:s/>Κανονισμού<text:s/>Ενεργειακής<text:s/>Απόδοσης<text:s/>Κτηρίων<text:s/>(ΚΕ.<text:s/>ΝΑΚ)<text:s/>για<text:s/>κτίρια<text:s/>οργανωμένων<text:s/>κοινωνικών<text:s/>στεγαστικών<text:s/>προγραμμάτων.</text:span></text:p>
      <text:h text:style-name="P990" text:outline-level="6"><text:span text:style-name="T990_1">Άρθρο<text:s/>40<text:s/></text:span></text:h>
      <text:h text:style-name="P991" text:outline-level="6"><text:span text:style-name="T991_1">Διεύθυνση<text:s/>Τοπογραφικών<text:s/>Εφαρμογών</text:span></text:h>
      <text:p text:style-name="P992"><text:span text:style-name="T992_1">Επιχειρησιακοί<text:s/>Στόχοι<text:s/>-<text:s/>Διάρθρωση<text:s/>-<text:s/>Αρμοδιότητες</text:span></text:p>
      <text:p text:style-name="P993"><text:span text:style-name="T993_1">1.</text:span><text:span text:style-name="T993_2"><text:s/>Επιχειρησιακός<text:s/>στόχος<text:s/>της<text:s/>Διεύθυνσης<text:s/>Τοπογραφικών<text:s/>Εφαρμογών<text:s/>είναι<text:s/>ιδίως<text:s/>η<text:s/>διαμόρφωση<text:s/>και<text:s/>η<text:s/>εφαρμογή<text:s/>πολιτικών<text:s/>σε<text:s/>κάθε<text:s/>είδους<text:s/>θέματα<text:s/>τοπογραφικών<text:s/>εφαρμογών.</text:span></text:p>
      <text:p text:style-name="P994"><text:span text:style-name="T994_1">2.</text:span><text:span text:style-name="T994_2"><text:s/>Η<text:s/>Διεύθυνση<text:s/>Τοπογραφικών<text:s/>Εφαρμογών<text:s/>αποτελείται<text:s/>από<text:s/>τα<text:s/>εξής<text:s/>Τμήματα:</text:span></text:p>
      <text:p text:style-name="P995"><text:span text:style-name="T995_1">α)</text:span><text:span text:style-name="T995_2"><text:tab/></text:span><text:span text:style-name="T995_3">Τμήμα<text:s/>Οριοθέτησης<text:s/>Υδατορεμάτων.</text:span></text:p>
      <text:p text:style-name="P996"><text:span text:style-name="T996_1">β)</text:span><text:span text:style-name="T996_2"><text:tab/></text:span><text:span text:style-name="T996_3">Τμήμα<text:s/>Τοπογραφικών<text:s/>Εφαρμογών<text:s/>και<text:s/>Απαλλοτριώσεων.</text:span></text:p>
      <text:p text:style-name="P997"><text:span text:style-name="T997_1">γ)</text:span><text:span text:style-name="T997_2"><text:tab/></text:span><text:span text:style-name="T997_3">Τμήμα<text:s/>Κτηματολογικών<text:s/>Γραφείων.</text:span></text:p>
      <text:p text:style-name="P998"><text:span text:style-name="T998_1">δ)</text:span><text:span text:style-name="T998_2"><text:tab/></text:span><text:span text:style-name="T998_3">Τμήμα<text:s/>Χαρτογραφικής<text:s/>Τεκμηρίωσης.</text:span></text:p>
      <text:p text:style-name="P999"><text:span text:style-name="T999_1">3.</text:span><text:span text:style-name="T999_2"><text:s/>α)<text:s/>Στο<text:s/>Τμήμα<text:s/>Οριοθέτησης<text:s/>Υδατορεμάτων<text:s/>ανήκουν<text:s/>οι<text:s/>ακόλουθες<text:s/>αρμοδιότητες:</text:span></text:p>
      <text:p text:style-name="P1000"><text:span text:style-name="T1000_1">αα)</text:span><text:span text:style-name="T1000_2"><text:tab/></text:span><text:span text:style-name="T1000_3">ο<text:s/>έλεγχος<text:s/>και<text:s/>η<text:s/>γνωμοδότηση<text:s/>για<text:s/>την<text:s/>έγκριση<text:s/>οριογραμμών<text:s/>υδατορεμάτων<text:s/>στο<text:s/>πλαίσιο<text:s/>εκπόνησης<text:s/>πολεοδομικών<text:s/>μελετών,<text:s/>ρυθμίσεων,<text:s/>καθώς<text:s/>και<text:s/>για<text:s/>την<text:s/>έγκριση<text:s/>χώρων<text:s/>αστικών<text:s/>υποδομών,</text:span></text:p>
      <text:p text:style-name="P1001"><text:span text:style-name="T1001_1">ββ)</text:span><text:span text:style-name="T1001_2"><text:tab/></text:span><text:span text:style-name="T1001_3">η<text:s/>σύνταξη<text:s/>σχετικών<text:s/>προτύπων<text:s/>και<text:s/>προδιαγραφών<text:s/>για<text:s/>τις<text:s/>μελέτες<text:s/>οριοθέτησης<text:s/>και<text:s/>η<text:s/>παροχή<text:s/>κατευθύνσεων<text:s/>και<text:s/>οδηγιών<text:s/>για<text:s/>τις<text:s/>μελέτες<text:s/>και<text:s/>τα<text:s/>πολεοδομικά<text:s/>θέματα<text:s/>που<text:s/>σχετίζονται<text:s/>με<text:s/>υδατορέματα.</text:span></text:p>
      <text:p text:style-name="P1002"><text:span text:style-name="T1002_1">β)</text:span><text:span text:style-name="T1002_2"><text:tab/></text:span><text:span text:style-name="T1002_3">Στο<text:s/>Τμήμα<text:s/>Τοπογραφικών<text:s/>Εφαρμογών<text:s/>και<text:s/>Απαλλοτριώσεων<text:s/>ανήκουν<text:s/>οι<text:s/>ακόλουθες<text:s/>αρμοδιότητες:</text:span></text:p>
      <text:p text:style-name="P1003"><text:span text:style-name="T1003_1">αα)</text:span><text:span text:style-name="T1003_2"><text:tab/></text:span><text:span text:style-name="T1003_3">η<text:s/>μέριμνα<text:s/>για<text:s/>την<text:s/>εκτέλεση<text:s/>τοπογραφικών<text:s/>αποτυπώσεων,<text:s/>κτηματογραφήσεων<text:s/>και<text:s/>χαράξεων,<text:s/>για<text:s/>την<text:s/>κάλυψη<text:s/>αναγκών<text:s/>και<text:s/>προγραμμάτων<text:s/>του<text:s/>Υπουργείου,</text:span></text:p>
      <text:p text:style-name="P1004"><text:span text:style-name="T1004_1">ββ)</text:span><text:span text:style-name="T1004_2"><text:tab/></text:span><text:span text:style-name="T1004_3">η<text:s/>σύνταξη<text:s/>σχετικών<text:s/>προτύπων<text:s/>και<text:s/>προδιαγραφών<text:s/>και<text:s/>η<text:s/>παροχή<text:s/>κατευθύνσεων<text:s/>και<text:s/>οδηγιών,<text:s/>για<text:s/>τη<text:s/>σύνταξη<text:s/>των<text:s/>πράξεων<text:s/>εφαρμογής,<text:s/>των<text:s/>πράξεων<text:s/>τακτοποίησης<text:s/>και<text:s/>αναλογισμού,</text:span></text:p>
      <text:p text:style-name="P1005"><text:span text:style-name="T1005_1">γγ)</text:span><text:span text:style-name="T1005_2"><text:tab/></text:span><text:span text:style-name="T1005_3">η<text:s/>σύνταξη<text:s/>σχετικών<text:s/>προτύπων,<text:s/>προδιαγραφών,<text:s/>η<text:s/>παροχή<text:s/>κατευθύνσεων<text:s/>και<text:s/>οδηγιών<text:s/>για<text:s/>την<text:s/>σύνταξη<text:s/>πολεοδομικών<text:s/>σχεδίων<text:s/>εφαρμογής<text:s/>σε<text:s/>συνεργασία<text:s/>με<text:s/>την<text:s/>Διεύθυνση<text:s/>Πολεοδομικού<text:s/>Σχεδιασμού,</text:span></text:p>
      <text:p text:style-name="P1006"><text:span text:style-name="T1006_1">δδ)</text:span><text:span text:style-name="T1006_2"><text:tab/></text:span><text:span text:style-name="T1006_3">η<text:s/>παροχή<text:s/>κατευθύνσεων<text:s/>για<text:s/>τη<text:s/>σύνταξη<text:s/>τροποποιήσεων<text:s/>σε<text:s/>περίπτωση<text:s/>άρσης<text:s/>απαλλοτρίωσης<text:s/>ή<text:s/>δέσμευσης,<text:s/>περιλαμβανομένων<text:s/>και<text:s/>αυτών<text:s/>που<text:s/>αναφέρονται<text:s/>σε<text:s/>εκτάσεις<text:s/>στεγαστικών<text:s/>προγραμμάτων,<text:s/>σε<text:s/>συνεργασία<text:s/>με<text:s/>το<text:s/>Τμήμα<text:s/>Πολεοδομικών<text:s/>Μελετών<text:s/>και<text:s/>Ρυθμίσεων<text:s/>της<text:s/>ΔΠΣ,<text:s/>εε)<text:s/>ο<text:s/>προγραμματισμός<text:s/>απαλλοτριώσεων,<text:s/>σε<text:s/>συνεργασία<text:s/>με<text:s/>το<text:s/>Πράσινο<text:s/>Ταμείο<text:s/>και<text:s/>άλλους<text:s/>χρηματοδοτικούς<text:s/>φορείς,</text:span></text:p>
      <text:p text:style-name="P1007"><text:span text:style-name="T1007_1">γ)</text:span><text:span text:style-name="T1007_2"><text:tab/></text:span><text:span text:style-name="T1007_3">Στο<text:s/>Τμήμα<text:s/>Κτηματολογικών<text:s/>Γραφείων<text:s/>ανήκουν<text:s/>οι<text:s/>ακόλουθες<text:s/>αρμοδιότητες:</text:span></text:p>
      <text:p text:style-name="P1008"><text:span text:style-name="T1008_1">αα)</text:span><text:span text:style-name="T1008_2"><text:tab/></text:span><text:span text:style-name="T1008_3">η<text:s/>τήρηση<text:s/>και<text:s/>λειτουργία<text:s/>του<text:s/>Κτηματολογικού<text:s/>Γραφείου<text:s/>Πρωτευούσης<text:s/>και<text:s/>η<text:s/>παρακολούθηση<text:s/>της<text:s/>ένταξής<text:s/>του<text:s/>στο<text:s/>Εθνικό<text:s/>Κτηματολόγιο,</text:span></text:p>
      <text:p text:style-name="P1009"><text:span text:style-name="T1009_1">ββ)</text:span><text:span text:style-name="T1009_2"><text:tab/></text:span><text:span text:style-name="T1009_3">η<text:s/>μέριμνα<text:s/>για<text:s/>την<text:s/>έκδοση<text:s/>Κανονισμού<text:s/>Λειτουργίας<text:s/>των<text:s/>Κτηματολογικών<text:s/>Γραφείων<text:s/>και<text:s/>ο<text:s/>έλεγχος<text:s/>των<text:s/>εισπραττόμενων<text:s/>ανταποδοτικών<text:s/>τελών<text:s/>και<text:s/>λοιπών<text:s/>δικαιωμάτων<text:s/>που<text:s/>απορρέουν<text:s/>από<text:s/>την<text:s/>κτηματογράφηση<text:s/>και<text:s/>τη<text:s/>λειτουργία<text:s/>των<text:s/>Κτηματολογικών<text:s/>Γραφείων,</text:span></text:p>
      <text:p text:style-name="P1010"><text:span text:style-name="T1010_1">γγ)</text:span><text:span text:style-name="T1010_2"><text:tab/></text:span><text:span text:style-name="T1010_3">η<text:s/>παροχή<text:s/>κατευθύνσεων<text:s/>για<text:s/>τη<text:s/>ρύθμιση<text:s/>θεμάτων<text:s/>ομοιόμορφης<text:s/>εφαρμογής<text:s/>του<text:s/>ισχύοντος<text:s/>θεσμικού<text:s/>πλαισίου<text:s/>από<text:s/>όλα<text:s/>τα<text:s/>Κτηματολογικά<text:s/>Γραφεία<text:s/>της<text:s/>Επικράτειας,<text:s/>δδ)<text:s/>η<text:s/>σύσταση<text:s/>Ειδικού<text:s/>Μητρώου<text:s/>Διαπιστευμένων<text:s/>Μηχανικών<text:s/>και<text:s/>ο<text:s/>ορισμός<text:s/>των<text:s/>προϋποθέσεων,<text:s/>της<text:s/>διαδικασίας<text:s/>και<text:s/>των<text:s/>ειδικότερων<text:s/>προσόντων<text:s/>για<text:s/>την<text:s/>εγγραφή<text:s/>στο<text:s/>μητρώο<text:s/>αυτό.</text:span></text:p>
      <text:p text:style-name="P1011"><text:span text:style-name="T1011_1">δ)</text:span><text:span text:style-name="T1011_2"><text:tab/></text:span><text:span text:style-name="T1011_3">Στο<text:s/>Τμήμα<text:s/>Χαρτογραφικής<text:s/>Τεκμηρίωσης<text:s/>ανήκουν<text:s/>οι<text:s/>ακόλουθες<text:s/>αρμοδιότητες:</text:span></text:p>
      <text:p text:style-name="P1012"><text:span text:style-name="T1012_1">αα)</text:span><text:span text:style-name="T1012_2"><text:tab/></text:span><text:span text:style-name="T1012_3">η<text:s/>τήρηση,<text:s/>κωδικοποίηση<text:s/>και<text:s/>διαχείριση<text:s/>του<text:s/>αρχείου<text:s/>διαγραμμάτων,<text:s/>προεδρικών<text:s/>διαταγμάτων<text:s/>και<text:s/>αποφάσεων<text:s/>ΥΠΕΝ,</text:span></text:p>
      <text:p text:style-name="P1013"><text:span text:style-name="T1013_1">ββ)</text:span><text:span text:style-name="T1013_2"><text:tab/></text:span><text:span text:style-name="T1013_3">η<text:s/>παροχή<text:s/>διευκρινήσεων<text:s/>σε<text:s/>θέματα<text:s/>εγκεκριμένων<text:s/>σχεδίων<text:s/>εφαρμογής<text:s/>γραμμών,<text:s/>υψομετρικών<text:s/>μελετών,<text:s/>όρων<text:s/>δόμησης<text:s/>και<text:s/>λοιπών<text:s/>θεμάτων<text:s/>σχετικών<text:s/>με<text:s/>ρυμοτομικά<text:s/>διαγράμματα,</text:span></text:p>
      <text:p text:style-name="P1014"><text:span text:style-name="T1014_1">γγ)</text:span><text:span text:style-name="T1014_2"><text:tab/></text:span><text:span text:style-name="T1014_3">η<text:s/>μέριμνα<text:s/>για<text:s/>δημοσίευση<text:s/>στην<text:s/>Εφημερίδα<text:s/>της<text:s/>Κυβερνήσεως<text:s/>των<text:s/>Προεδρικών<text:s/>Διαταγμάτων<text:s/>και<text:s/>Υπουργικών<text:s/>Αποφάσεων<text:s/>πολεοδομικού<text:s/>και<text:s/>χωροταξικού<text:s/>περιεχομένου<text:s/>και<text:s/>η<text:s/>ανακοίνωση<text:s/>στους<text:s/>αρμόδιους<text:s/>φορείς<text:s/>εφαρμογής.</text:span></text:p>
      <text:h text:style-name="P1015" text:outline-level="6"><text:span text:style-name="T1015_1">Άρθρο<text:s/>41<text:s/></text:span></text:h>
      <text:h text:style-name="P1016" text:outline-level="6"><text:span text:style-name="T1016_1">Διεύθυνση<text:s/>Μελετών<text:s/>και<text:s/>Έργων</text:span></text:h>
      <text:p text:style-name="P1017"><text:span text:style-name="T1017_1">Αστικών<text:s/>Αναπλάσεων</text:span></text:p>
      <text:p text:style-name="P1018"><text:span text:style-name="T1018_1">Επιχειρησιακοί<text:s/>Στόχοι<text:s/>-<text:s/>Διάρθρωση<text:s/>-<text:s/>Αρμοδιότητες</text:span></text:p>
      <text:p text:style-name="P1019"><text:span text:style-name="T1019_1">1.</text:span><text:span text:style-name="T1019_2"><text:s/>Ο<text:s/>επιχειρησιακός<text:s/>στόχος<text:s/>της<text:s/>Διεύθυνσης<text:s/>Μελετών<text:s/>και<text:s/>Έργων<text:s/>Αστικών<text:s/>Αναπλάσεων<text:s/>είναι<text:s/>η<text:s/>ιδίως<text:s/>χάραξη<text:s/>στρατηγικής<text:s/>για<text:s/>τη<text:s/>βελτίωση<text:s/>της<text:s/>ποιότητας<text:s/>της<text:s/>ζωής<text:s/>των<text:s/>κατοίκων<text:s/>των<text:s/>αστικών<text:s/>περιοχών<text:s/>μέσω<text:s/>παρεμβάσεων<text:s/>στο<text:s/>δομημένο<text:s/>περιβάλλον.</text:span></text:p>
      <text:p text:style-name="P1020"><text:span text:style-name="T1020_1">2.</text:span><text:span text:style-name="T1020_2"><text:s/>Η<text:s/>Διεύθυνση<text:s/>Μελετών<text:s/>και<text:s/>Έργων<text:s/>Αστικών<text:s/>Αναπλάσεων<text:s/>αποτελείται<text:s/>από<text:s/>τα<text:s/>εξής<text:s/>Τμήματα:</text:span></text:p>
      <text:p text:style-name="P1021"><text:span text:style-name="T1021_1">α)</text:span><text:span text:style-name="T1021_2"><text:tab/></text:span><text:span text:style-name="T1021_3">Τμήμα<text:s/>Μελετών<text:s/>Αστικής<text:s/>Αναζωογόνησης<text:s/>και<text:s/>Αναπλάσεων.</text:span></text:p>
      <text:p text:style-name="P1022"><text:span text:style-name="T1022_1">β)</text:span><text:span text:style-name="T1022_2"><text:tab/></text:span><text:span text:style-name="T1022_3">Τμήμα<text:s/>Μελετών<text:s/>Ανάπλασης<text:s/>και<text:s/>Αποκατάστασης<text:s/>Τεχνικών<text:s/>Έργων<text:s/>και<text:s/>Κτιρίων.</text:span></text:p>
      <text:p text:style-name="P1023"><text:span text:style-name="T1023_1">γ)</text:span><text:span text:style-name="T1023_2"><text:tab/></text:span><text:span text:style-name="T1023_3">Τμήμα<text:s/>Εκτέλεσης,<text:s/>Εποπτείας<text:s/>και<text:s/>Διαχείρισης<text:s/>Έργων.</text:span></text:p>
      <text:p text:style-name="P1024"><text:span text:style-name="T1024_1">3.</text:span><text:span text:style-name="T1024_2"><text:s/>α)<text:s/>Στο<text:s/>Τμήμα<text:s/>Μελετών<text:s/>Αστικής<text:s/>Αναζωογόνησης<text:s/>και<text:s/>Αναπλάσεων<text:s/>ανήκουν<text:s/>οι<text:s/>ακόλουθες<text:s/>αρμοδιότητες:</text:span></text:p>
      <text:p text:style-name="P1025"><text:span text:style-name="T1025_1">αα)</text:span><text:span text:style-name="T1025_2"><text:tab/></text:span><text:span text:style-name="T1025_3">η<text:s/>μέριμνα<text:s/>για<text:s/>την<text:s/>προώθηση<text:s/>προγραμμάτων<text:s/>αστικής<text:s/>ανάπλασης<text:s/>για<text:s/>το<text:s/>βιοκλιματικό<text:s/>σχεδιασμό<text:s/>των<text:s/>πόλεων,</text:span></text:p>
      <text:p text:style-name="P1026"><text:span text:style-name="T1026_1">ββ)</text:span><text:span text:style-name="T1026_2"><text:tab/></text:span><text:span text:style-name="T1026_3">η<text:s/>μέριμνα<text:s/>για<text:s/>την<text:s/>ανάπτυξη<text:s/>και<text:s/>προώθηση<text:s/>δράσεων<text:s/>και<text:s/>προγραμμάτων<text:s/>ήπιων<text:s/>μορφών<text:s/>μετακίνησης,</text:span></text:p>
      <text:p text:style-name="P1027"><text:span text:style-name="T1027_1">γγ)</text:span><text:span text:style-name="T1027_2"><text:tab/></text:span><text:span text:style-name="T1027_3">η<text:s/>σύνταξη<text:s/>και<text:s/>έγκριση<text:s/>προτύπων,<text:s/>προδιαγραφών,<text:s/>κανονισμών<text:s/>και<text:s/>ειδικών<text:s/>μελετών<text:s/>και<text:s/>προγραμμάτων<text:s/>αστικής<text:s/>αναζωογόνησης<text:s/>και<text:s/>ανάπλασης<text:s/>για<text:s/>το<text:s/>σύγχρονο<text:s/>αστικό<text:s/>βιοκλιματικό<text:s/>σχεδιασμό<text:s/>των<text:s/>πόλεων<text:s/>και<text:s/>τον<text:s/>αστικό<text:s/>εξοπλισμό<text:s/>του<text:s/>δημοσίου<text:s/>ελευθέρου<text:s/>χώρου,</text:span></text:p>
      <text:p text:style-name="P1028"><text:span text:style-name="T1028_1">δδ)</text:span><text:span text:style-name="T1028_2"><text:tab/></text:span><text:span text:style-name="T1028_3">ο<text:s/>προγραμματισμός,<text:s/>η<text:s/>εκπόνηση,<text:s/>ανάθεση,<text:s/>επιλογή,<text:s/>έγκριση,<text:s/>εποπτεία,<text:s/>επίβλεψη,<text:s/>έλεγχος<text:s/>και<text:s/>παραλαβή<text:s/>των<text:s/>μελετών<text:s/>αστικών<text:s/>αναπλάσεων,<text:s/>για<text:s/>παρεμβάσεις<text:s/>αρμοδιότητας<text:s/>του<text:s/>Υπουργείου<text:s/>και<text:s/>άλλων<text:s/>φορέων,<text:s/>ιδίως<text:s/>για<text:s/>τη<text:s/>διαμόρφωση<text:s/>και<text:s/>τυχόν<text:s/>ενοποίηση<text:s/>κοινοχρήστων<text:s/>χώρων,<text:s/>καθώς<text:s/>και<text:s/>ακάλυπτων<text:s/>χώρων<text:s/>στεγαστικών<text:s/>προγραμμάτων,<text:s/>διαμόρφωση<text:s/>των<text:s/>προσόψεων<text:s/>κτηρίων,<text:s/>αισθητική<text:s/>αναβάθμιση<text:s/>των<text:s/>τεχνικών<text:s/>έργων<text:s/>και<text:s/>του<text:s/>περιβάλλοντος<text:s/>χώρου,</text:span></text:p>
      <text:p text:style-name="P1029"><text:span text:style-name="T1029_1">εε)</text:span><text:span text:style-name="T1029_2"><text:tab/></text:span><text:span text:style-name="T1029_3">η<text:s/>μέριμνα<text:s/>για<text:s/>τη<text:s/>σύνταξη,<text:s/>σε<text:s/>συνεργασία<text:s/>με<text:s/>τους<text:s/>οργανισμούς<text:s/>κοινής<text:s/>ωφελείας<text:s/>ή<text:s/>άλλους<text:s/>κρατικούς<text:s/>φορείς,<text:s/>προτύπων,<text:s/>προδιαγραφών<text:s/>και<text:s/>κανονισμών,<text:s/>για<text:s/>το<text:s/>σχεδιασμό,<text:s/>την<text:s/>κατασκευή,<text:s/>τη<text:s/>συντήρηση<text:s/>και<text:s/>τη<text:s/>λειτουργία<text:s/>των<text:s/>έργων<text:s/>αστικής<text:s/>και<text:s/>τεχνικής<text:s/>υποδομής,</text:span></text:p>
      <text:p text:style-name="P1030"><text:span text:style-name="T1030_1">στστ)</text:span><text:span text:style-name="T1030_2"><text:tab/></text:span><text:span text:style-name="T1030_3">η<text:s/>διοργάνωση<text:s/>Αρχιτεκτονικών<text:s/>Διαγωνισμών<text:s/>με<text:s/>αντικείμενα<text:s/>σχετικά<text:s/>με<text:s/>τα<text:s/>ανωτέρω.</text:span></text:p>
      <text:p text:style-name="P1031"><text:span text:style-name="T1031_1">β)</text:span><text:span text:style-name="T1031_2"><text:tab/></text:span><text:span text:style-name="T1031_3">Στο<text:s/>Τμήμα<text:s/>Μελετών<text:s/>Ανάπλασης<text:s/>και<text:s/>Αποκατάστασης<text:s/>Τεχνικών<text:s/>Έργων<text:s/>και<text:s/>Κτηρίων<text:s/>ανήκουν<text:s/>οι<text:s/>ακόλουθες<text:s/>αρμοδιότητες:</text:span></text:p>
      <text:p text:style-name="P1032"><text:span text:style-name="T1032_1">αα)</text:span><text:span text:style-name="T1032_2"><text:tab/></text:span><text:span text:style-name="T1032_3">η<text:s/>μέριμνα<text:s/>για<text:s/>την<text:s/>προώθηση<text:s/>και<text:s/>τον<text:s/>έλεγχο<text:s/>προγραμμάτων<text:s/>ανάπλασης<text:s/>και<text:s/>αποκατάστασης<text:s/>τεχνικών<text:s/>έργων<text:s/>και<text:s/>κτηρίων,<text:s/>που<text:s/>αποβλέπουν:<text:s/>ααα)<text:s/>στην<text:s/>αρχιτεκτονική,<text:s/>μορφολογική<text:s/>και<text:s/>αισθητική<text:s/>θεώρηση<text:s/>των<text:s/>τεχνικών<text:s/>έργων<text:s/>και<text:s/>του<text:s/>χώρου<text:s/>που<text:s/>τα<text:s/>περιβάλλει,<text:s/>όπως<text:s/>λιμάνια,<text:s/>δεξαμενών,<text:s/>γεφυρών,<text:s/>συγκοινωνιακών<text:s/>κόμβων,<text:s/>αερολιμένων,<text:s/>σιδηροδρομικών<text:s/>σταθμών,<text:s/>σταθμών<text:s/>ΜΕΤΡΟ<text:s/>και<text:s/>ΗΣΑΠ,<text:s/>ρεμάτων<text:s/>και<text:s/>γενικά<text:s/>κοινόχρηστων<text:s/>χώρων<text:s/>και<text:s/>κτηρίων<text:s/>μαζικής<text:s/>εξυπηρέτησης,<text:s/>βββ)<text:s/>στην<text:s/>ανάπλαση<text:s/>παραδοσιακών<text:s/>συνόλων<text:s/>και<text:s/>γγγ)<text:s/>στην<text:s/>αποκατάσταση,<text:s/>επισκευή<text:s/>διατηρητέων<text:s/>κτηρίων<text:s/>ή<text:s/>κτηρίων<text:s/>που<text:s/>απομένουν<text:s/>μετά<text:s/>τη<text:s/>ρυμοτομία,</text:span></text:p>
      <text:p text:style-name="P1033"><text:span text:style-name="T1033_1">ββ)</text:span><text:span text:style-name="T1033_2"><text:tab/></text:span><text:span text:style-name="T1033_3">η<text:s/>σύνταξη<text:s/>προτύπων<text:s/>και<text:s/>προδιαγραφών<text:s/>για<text:s/>την<text:s/>πολεοδομική<text:s/>και<text:s/>αρχιτεκτονική<text:s/>ένταξη<text:s/>στο<text:s/>περιβάλλον<text:s/>μεγάλων<text:s/>συγκοινωνιακών,<text:s/>λιμενικών,<text:s/>υδραυλικών<text:s/>έργων<text:s/>και<text:s/>της<text:s/>ευρύτερης<text:s/>περιοχής<text:s/>τους,</text:span></text:p>
      <text:p text:style-name="P1034"><text:span text:style-name="T1034_1">γγ)</text:span><text:span text:style-name="T1034_2"><text:tab/></text:span><text:span text:style-name="T1034_3">ο<text:s/>προγραμματισμός,<text:s/>η<text:s/>εκπόνηση,<text:s/>ανάθεση,<text:s/>επιλογή,<text:s/>παρακολούθηση,<text:s/>εποπτεία,<text:s/>έλεγχος,<text:s/>επίβλεψη,<text:s/>παραλαβή<text:s/>και<text:s/>έγκριση<text:s/>των<text:s/>μελετών<text:s/>για<text:s/>την<text:s/>ανάπλαση<text:s/>και<text:s/>αποκατάσταση<text:s/>τεχνικών<text:s/>έργων<text:s/>και<text:s/>κτηρίων<text:s/>για<text:s/>παρεμβάσεις<text:s/>αρμοδιότητας<text:s/>του<text:s/>Υπουργείου,</text:span></text:p>
      <text:p text:style-name="P1035"><text:span text:style-name="T1035_1">δδ)</text:span><text:span text:style-name="T1035_2"><text:tab/></text:span><text:span text:style-name="T1035_3">η<text:s/>διοργάνωση<text:s/>Αρχιτεκτονικών<text:s/>Διαγωνισμών<text:s/>με<text:s/>αντικείμενα<text:s/>τα<text:s/>ανωτέρω<text:s/>και<text:s/>μετά<text:s/>από<text:s/>γνώμη<text:s/>της<text:s/>Διεύθυνσης<text:s/>Αρχιτεκτονικής,<text:s/>Οικοδομικών<text:s/>Κανονισμών<text:s/>και<text:s/>Αδειοδοτήσεων,<text:s/>εφόσον<text:s/>αφορούν<text:s/>προστατευόμενα<text:s/>κτίρια<text:s/>και<text:s/>περιοχές<text:s/>αρμοδιότητάς<text:s/>της.</text:span></text:p>
      <text:p text:style-name="P1036"><text:span text:style-name="T1036_1">γ)</text:span><text:span text:style-name="T1036_2"><text:tab/></text:span><text:span text:style-name="T1036_3">Στο<text:s/>Τμήμα<text:s/>Εκτέλεσης,<text:s/>Εποπτείας<text:s/>και<text:s/>Διαχείρισης<text:s/>Έργων<text:s/>ανήκουν<text:s/>οι<text:s/>ακόλουθες<text:s/>αρμοδιότητες:</text:span></text:p>
      <text:p text:style-name="P1037"><text:span text:style-name="T1037_1">αα)</text:span><text:span text:style-name="T1037_2"><text:tab/></text:span><text:span text:style-name="T1037_3">η<text:s/>σύνταξη<text:s/>και<text:s/>παρακολούθηση<text:s/>εκτέλεσης<text:s/>του<text:s/>οικονομικού<text:s/>και<text:s/>τεχνικού<text:s/>προγράμματος<text:s/>της<text:s/>Διεύθυνσης<text:s/>και<text:s/>η<text:s/>μέριμνα<text:s/>για<text:s/>τη<text:s/>χρηματοδότησή<text:s/>του,</text:span></text:p>
      <text:p text:style-name="P1038"><text:span text:style-name="T1038_1">ββ)</text:span><text:span text:style-name="T1038_2"><text:tab/></text:span><text:span text:style-name="T1038_3">η<text:s/>μέριμνα,<text:s/>σε<text:s/>συνεργασία<text:s/>με<text:s/>τις<text:s/>αρμόδιες<text:s/>υπηρεσίες<text:s/>για<text:s/>τη<text:s/>χρηματοδότηση<text:s/>ή<text:s/>επιδότηση<text:s/>άλλων<text:s/>φορέων<text:s/>και<text:s/>κατανομή<text:s/>των<text:s/>σχετικών<text:s/>κονδυλίων,</text:span></text:p>
      <text:p text:style-name="P1039"><text:span text:style-name="T1039_1">γγ)</text:span><text:span text:style-name="T1039_2"><text:tab/></text:span><text:span text:style-name="T1039_3">η<text:s/>προκήρυξη<text:s/>εκδηλώσεων<text:s/>ενδιαφέροντος<text:s/>για<text:s/>τα<text:s/>προς<text:s/>ανάθεση<text:s/>έργα<text:s/>και<text:s/>η<text:s/>σύνταξη<text:s/>τευχών<text:s/>δημοπράτη-<text:s/>σης<text:s/>έργων<text:s/>προς<text:s/>εκτέλεση,</text:span></text:p>
      <text:p text:style-name="P1040"><text:span text:style-name="T1040_1">δδ)</text:span><text:span text:style-name="T1040_2"><text:tab/></text:span><text:span text:style-name="T1040_3">η<text:s/>μέριμνα<text:s/>για<text:s/>την<text:s/>τήρηση<text:s/>της<text:s/>διαδικασίας<text:s/>και<text:s/>την<text:s/>έγκριση<text:s/>των<text:s/>συμβάσεων,</text:span></text:p>
      <text:p text:style-name="P1041"><text:span text:style-name="T1041_1">εε)</text:span><text:span text:style-name="T1041_2"><text:tab/></text:span><text:span text:style-name="T1041_3">η<text:s/>εκτέλεση<text:s/>και<text:s/>επίβλεψη<text:s/>των<text:s/>έργων<text:s/>ή<text:s/>η<text:s/>ανάθεση<text:s/>σε<text:s/>τρίτους<text:s/>όλων<text:s/>των<text:s/>απαιτούμενων<text:s/>για<text:s/>την<text:s/>υλοποίηση<text:s/>του<text:s/>προγράμματος<text:s/>έργων,</text:span></text:p>
      <text:p text:style-name="P1042"><text:span text:style-name="T1042_1">στ)</text:span><text:span text:style-name="T1042_2"><text:tab/></text:span><text:span text:style-name="T1042_3">η<text:s/>μέριμνα<text:s/>για<text:s/>την<text:s/>σύνταξη<text:s/>σχεδίων<text:s/>προγραμματικών<text:s/>συμβάσεων<text:s/>υλοποίησης<text:s/>έργων<text:s/>ανάπλασης<text:s/>με<text:s/>άλλους<text:s/>φορείς.</text:span></text:p>
      <text:h text:style-name="P1043" text:outline-level="1"><text:span text:style-name="T1043_1">ΚΕΦΑΛΑΙΟ<text:s/></text:span></text:h>
      <text:h text:style-name="P1044" text:outline-level="1"><text:span text:style-name="T1044_1">ΣΤ</text:span></text:h>
      <text:p text:style-name="P1045"><text:span text:style-name="T1045_1">ΥΠΗΡΕΣΙΑΚΕΣ<text:s/>ΜΟΝΑΔΕΣ<text:s/>ΥΠΑΓΟΜΕΝΕΣ</text:span></text:p>
      <text:p text:style-name="P1046"><text:span text:style-name="T1046_1">ΣΤΗ<text:s/>ΓΕΝΙΚΗ<text:s/>ΓΡΑΜΜΑΤΕΙΑ<text:s/>ΕΝΕΡΓΕΙΑΣ<text:s/>ΚΑΙ</text:span></text:p>
      <text:p text:style-name="P1047"><text:span text:style-name="T1047_1">ΟΡΥΚΤΩΝ<text:s/>ΠΡΩΤΩΝ<text:s/>ΥΛΩΝ</text:span></text:p>
      <text:h text:style-name="P1048" text:outline-level="6"><text:span text:style-name="T1048_1">Άρθρο<text:s/>42<text:s/></text:span></text:h>
      <text:h text:style-name="P1049" text:outline-level="6"><text:span text:style-name="T1049_1">Στη<text:s/>Γενική<text:s/>Γραμματεία<text:s/>Ενέργειας<text:s/>και<text:s/>Ορυκτών<text:s/>Πρώτων<text:s/>Υλών<text:s/>υπάγονται:</text:span></text:h>
      <text:p text:style-name="P1050"><text:span text:style-name="T1050_1">1.</text:span><text:span text:style-name="T1050_2"><text:s/>Η<text:s/>Γενική<text:s/>Διεύθυνση<text:s/>Ενέργειας.</text:span></text:p>
      <text:p text:style-name="P1051"><text:span text:style-name="T1051_1">2.</text:span><text:span text:style-name="T1051_2"><text:s/>Η<text:s/>Γενική<text:s/>Διεύθυνση<text:s/>Ορυκτών<text:s/>Πρώτων<text:s/>Υλών.</text:span></text:p>
      <text:p text:style-name="P1052"><text:span text:style-name="T1052_1">3.</text:span><text:span text:style-name="T1052_2"><text:s/>Το<text:s/>Αυτοτελές<text:s/>Τμήμα<text:s/>Πολιτικής<text:s/>Έρευνας<text:s/>και<text:s/>Εκμετάλλευσης<text:s/>Υδρογονανθράκων.</text:span></text:p>
      <text:h text:style-name="P1053" text:outline-level="6"><text:span text:style-name="T1053_1">Άρθρο<text:s/>43<text:s/></text:span></text:h>
      <text:h text:style-name="P1054" text:outline-level="6"><text:span text:style-name="T1054_1">ΓΕΝΙΚΗ<text:s/>ΔΙΕΥΘΥΝΣΗ<text:s/>ΕΝΕΡΓΕΙΑΣ</text:span></text:h>
      <text:p text:style-name="P1055"><text:span text:style-name="T1055_1">ΣΚΟΠΟΣ<text:s/>-<text:s/>ΔΙΑΡΘΡΩΣΗ</text:span></text:p>
      <text:p text:style-name="P1056"><text:span text:style-name="T1056_1">1.</text:span><text:span text:style-name="T1056_2"><text:s/>Στρατηγικοί<text:s/>σκοποί<text:s/>της<text:s/>Γενικής<text:s/>Διεύθυνσης<text:s/>Ενέργειας<text:s/>είναι<text:s/>ιδίως:</text:span></text:p>
      <text:p text:style-name="P1057"><text:span text:style-name="T1057_1">α)</text:span><text:span text:style-name="T1057_2"><text:tab/></text:span><text:span text:style-name="T1057_3">ο<text:s/>ενεργειακός<text:s/>σχεδιασμός<text:s/>της<text:s/>χώρας<text:s/>με<text:s/>βάση<text:s/>την<text:s/>ενεργειακή<text:s/>κατάσταση,<text:s/>τις<text:s/>ενεργειακές<text:s/>πηγές<text:s/>της,<text:s/>τις<text:s/>τεχνολογίες<text:s/>και<text:s/>τις<text:s/>διεθνείς<text:s/>δεσμεύσεις,</text:span></text:p>
      <text:p text:style-name="P1058"><text:span text:style-name="T1058_1">β)</text:span><text:span text:style-name="T1058_2"><text:tab/></text:span><text:span text:style-name="T1058_3">η<text:s/>μέριμνα<text:s/>για<text:s/>τη<text:s/>διασφάλιση<text:s/>του<text:s/>ενεργειακού<text:s/>εφοδιασμού<text:s/>της<text:s/>χώρας,<text:s/>η<text:s/>διαμόρφωση<text:s/>του<text:s/>νομοθετικού<text:s/>και<text:s/>κανονιστικού<text:s/>πλαισίου<text:s/>της<text:s/>αγοράς<text:s/>ενέργειας,</text:span></text:p>
      <text:p text:style-name="P1059"><text:span text:style-name="T1059_1">γ)</text:span><text:span text:style-name="T1059_2"><text:tab/></text:span><text:span text:style-name="T1059_3">η<text:s/>εποπτεία<text:s/>της<text:s/>και<text:s/>η<text:s/>εν<text:s/>γένει<text:s/>προώθηση<text:s/>της<text:s/>ανάπτυξης<text:s/>του<text:s/>ενεργειακού<text:s/>τομέα.</text:span></text:p>
      <text:p text:style-name="P1060"><text:span text:style-name="T1060_1">2.</text:span><text:span text:style-name="T1060_2"><text:s/>Η<text:s/>Γενική<text:s/>Διεύθυνση<text:s/>Ενέργειας<text:s/>συγκροτείται<text:s/>από<text:s/>τις<text:s/>ακόλουθες<text:s/>τέσσερις<text:s/>(4)<text:s/>Διευθύνσεις:</text:span></text:p>
      <text:p text:style-name="P1061"><text:span text:style-name="T1061_1">α)</text:span><text:span text:style-name="T1061_2"><text:tab/></text:span><text:span text:style-name="T1061_3">Διεύθυνση<text:s/>Υδρογονανθράκων.</text:span></text:p>
      <text:p text:style-name="P1062"><text:span text:style-name="T1062_1">β)</text:span><text:span text:style-name="T1062_2"><text:tab/></text:span><text:span text:style-name="T1062_3">Διεύθυνση<text:s/>Ηλεκτρικής<text:s/>Ενέργειας.</text:span></text:p>
      <text:p text:style-name="P1063"><text:span text:style-name="T1063_1">γ)</text:span><text:span text:style-name="T1063_2"><text:tab/></text:span><text:span text:style-name="T1063_3">Διεύθυνση<text:s/>Ανανεώσιμων<text:s/>Πηγών<text:s/>Ενέργειας<text:s/>και<text:s/>Εναλλακτικών<text:s/>Καυσίμων.</text:span></text:p>
      <text:p text:style-name="P1064"><text:span text:style-name="T1064_1">δ)</text:span><text:span text:style-name="T1064_2"><text:tab/></text:span><text:span text:style-name="T1064_3">Διεύθυνση<text:s/>Ενεργειακών<text:s/>Πολιτικών<text:s/>και<text:s/>Ενεργειακής<text:s/>Αποδοτικότητας.</text:span></text:p>
      <text:h text:style-name="P1065" text:outline-level="6"><text:span text:style-name="T1065_1">Άρθρο<text:s/>44<text:s/></text:span></text:h>
      <text:h text:style-name="P1066" text:outline-level="6"><text:span text:style-name="T1066_1">Διεύθυνση<text:s/>Υδρογονανθράκων</text:span></text:h>
      <text:p text:style-name="P1067"><text:span text:style-name="T1067_1">Επιχειρησιακοί<text:s/>Στόχοι<text:s/>-<text:s/>Διάρθρωση<text:s/>-<text:s/>Αρμοδιότητες</text:span></text:p>
      <text:p text:style-name="P1068"><text:span text:style-name="T1068_1">1.</text:span><text:span text:style-name="T1068_2"><text:s/>Επιχειρησιακοί<text:s/>στόχοι<text:s/>της<text:s/>Διεύθυνσης<text:s/>Υδρογονανθράκων<text:s/>είναι<text:s/>ιδίως:</text:span></text:p>
      <text:p text:style-name="P1069"><text:span text:style-name="T1069_1">α)</text:span><text:span text:style-name="T1069_2"><text:tab/></text:span><text:span text:style-name="T1069_3">η<text:s/>παρακολούθηση<text:s/>και<text:s/>η<text:s/>εισήγηση<text:s/>θεμάτων<text:s/>πολιτικής<text:s/>στον<text:s/>τομέα<text:s/>του<text:s/>αργού<text:s/>πετρελαίου,<text:s/>των<text:s/>πετρελαιοειδών<text:s/>προϊόντων<text:s/>και<text:s/>του<text:s/>φυσικού<text:s/>αερίου,</text:span></text:p>
      <text:p text:style-name="P1070"><text:span text:style-name="T1070_1">β)</text:span><text:span text:style-name="T1070_2"><text:tab/></text:span><text:span text:style-name="T1070_3">η<text:s/>αδειοδότηση,<text:s/>η<text:s/>παρακολούθηση<text:s/>και<text:s/>ο<text:s/>έλεγχος<text:s/>των<text:s/>εγκαταστάσεων<text:s/>και<text:s/>της<text:s/>εμπορίας<text:s/>των<text:s/>υδρογονανθράκων,</text:span></text:p>
      <text:p text:style-name="P1071"><text:span text:style-name="T1071_1">γ)</text:span><text:span text:style-name="T1071_2"><text:tab/></text:span><text:span text:style-name="T1071_3">η<text:s/>διασφάλιση<text:s/>των<text:s/>συνθηκών<text:s/>υγιεινής<text:s/>και<text:s/>ασφάλειας<text:s/>και<text:s/>της<text:s/>προστασίας<text:s/>του<text:s/>περιβάλλοντος.</text:span></text:p>
      <text:p text:style-name="P1072"><text:span text:style-name="T1072_1">2.</text:span><text:span text:style-name="T1072_2"><text:s/>Η<text:s/>Διεύθυνση<text:s/>Υδρογονανθράκων<text:s/>αποτελείται<text:s/>από<text:s/>τα<text:s/>εξής<text:s/>Τμήματα:</text:span></text:p>
      <text:p text:style-name="P1073"><text:span text:style-name="T1073_1">α)</text:span><text:span text:style-name="T1073_2"><text:tab/></text:span><text:span text:style-name="T1073_3">Τμήμα<text:s/>Οργάνωσης<text:s/>και<text:s/>Εποπτείας<text:s/>Αγοράς<text:s/>Φυσικού<text:s/>Αερίου.</text:span></text:p>
      <text:p text:style-name="P1074"><text:span text:style-name="T1074_1">β)</text:span><text:span text:style-name="T1074_2"><text:tab/></text:span><text:span text:style-name="T1074_3">Τμήμα<text:s/>Οργάνωσης<text:s/>και<text:s/>Εποπτείας<text:s/>Αγοράς<text:s/>Πετρελαιοειδών.</text:span></text:p>
      <text:p text:style-name="P1075"><text:span text:style-name="T1075_1">γ)</text:span><text:span text:style-name="T1075_2"><text:tab/></text:span><text:span text:style-name="T1075_3">Τμήμα<text:s/>Ασφαλείας<text:s/>Εφοδιασμού<text:s/>Πετρελαίου<text:s/>και<text:s/>Τεκμηρίωσης.</text:span></text:p>
      <text:p text:style-name="P1076"><text:span text:style-name="T1076_1">δ)</text:span><text:span text:style-name="T1076_2"><text:tab/></text:span><text:span text:style-name="T1076_3">Τμήμα<text:s/>Εγκαταστάσεων.</text:span></text:p>
      <text:p text:style-name="P1077"><text:span text:style-name="T1077_1">α)</text:span><text:span text:style-name="T1077_2"><text:tab/></text:span><text:span text:style-name="T1077_3">Στο<text:s/>Τμήμα<text:s/>Οργάνωσης<text:s/>και<text:s/>Εποπτείας<text:s/>Αγοράς<text:s/>Φυσικού<text:s/>Αερίου<text:s/>ανήκουν<text:s/>οι<text:s/>ακόλουθες<text:s/>αρμοδιότητες:</text:span></text:p>
      <text:p text:style-name="P1078"><text:span text:style-name="T1078_1">αα)</text:span><text:span text:style-name="T1078_2"><text:tab/></text:span><text:span text:style-name="T1078_3">η<text:s/>εισήγηση<text:s/>νομοθετικών<text:s/>και<text:s/>κανονιστικών<text:s/>ρυθμίσεων<text:s/>για<text:s/>την<text:s/>οργάνωση,<text:s/>την<text:s/>ομαλή<text:s/>λειτουργία<text:s/>και<text:s/>την<text:s/>εποπτεία<text:s/>της<text:s/>αγοράς<text:s/>στον<text:s/>τομέα<text:s/>του<text:s/>φυσικού<text:s/>αερίου,</text:span></text:p>
      <text:p text:style-name="P1079"><text:span text:style-name="T1079_1">ββ)</text:span><text:span text:style-name="T1079_2"><text:tab/></text:span><text:span text:style-name="T1079_3">η<text:s/>παρακολούθηση<text:s/>των<text:s/>έργων<text:s/>υποδομών<text:s/>φυσικού<text:s/>αερίου<text:s/>και<text:s/>ιδίως<text:s/>όσων<text:s/>έχουν<text:s/>ενταχθεί<text:s/>ή<text:s/>δυνητικά<text:s/>μπορούν<text:s/>να<text:s/>θεωρηθούν<text:s/>ως<text:s/>έργα<text:s/>κοινού<text:s/>ευρωπαϊκού<text:s/>ενδιαφέροντος<text:s/>(PCI),<text:s/>καθώς<text:s/>και<text:s/>όσων<text:s/>συμπεριλαμβάνονται<text:s/>στο<text:s/>δεκαετές<text:s/>πρόγραμμα<text:s/>ανάπτυξης<text:s/>και<text:s/>την<text:s/>μελέτη<text:s/>ανάπτυξης<text:s/>που<text:s/>συντάσσεται<text:s/>από<text:s/>τον<text:s/>Διαχειριστή<text:s/>ΕΣΦΑ,<text:s/>με<text:s/>σκοπό<text:s/>την<text:s/>προώθηση<text:s/>τους<text:s/>μέσω<text:s/>νομοθετικών<text:s/>και<text:s/>άλλων<text:s/>δράσεων<text:s/>και<text:s/>πρωτοβουλιών.</text:span></text:p>
      <text:p text:style-name="P1080"><text:span text:style-name="T1080_1">γγ)</text:span><text:span text:style-name="T1080_2"><text:tab/></text:span><text:span text:style-name="T1080_3">η<text:s/>παρακολούθηση<text:s/>θεμάτων<text:s/>ασφάλειας<text:s/>εφοδιασμού<text:s/>φυσικού<text:s/>αερίου<text:s/>σε<text:s/>συνεργασία<text:s/>με<text:s/>συναρμόδιους<text:s/>φορείς,</text:span></text:p>
      <text:p text:style-name="P1081"><text:span text:style-name="T1081_1">δδ)</text:span><text:span text:style-name="T1081_2"><text:tab/></text:span><text:span text:style-name="T1081_3">η<text:s/>μέριμνα<text:s/>για<text:s/>τη<text:s/>συγκέντρωση,<text:s/>αξιολόγηση,<text:s/>επεξεργασία,<text:s/>τήρηση<text:s/>και<text:s/>παροχή<text:s/>στατιστικών<text:s/>στοιχείων<text:s/>σχετικά<text:s/>με<text:s/>το<text:s/>φυσικό<text:s/>αέριο<text:s/>και<text:s/>η<text:s/>κατάρτιση<text:s/>ισοζυγίων<text:s/>προσφοράς<text:s/>και<text:s/>ζήτησης,</text:span></text:p>
      <text:p text:style-name="P1082"><text:span text:style-name="T1082_1">εε)</text:span><text:span text:style-name="T1082_2"><text:tab/></text:span><text:span text:style-name="T1082_3">η<text:s/>παρακολούθηση<text:s/>των<text:s/>τιμών<text:s/>του<text:s/>φυσικού<text:s/>αερίου<text:s/>στην<text:s/>εγχώρια<text:s/>και<text:s/>διεθνή<text:s/>αγορά,<text:s/>καθώς<text:s/>και<text:s/>ο<text:s/>υπολογισμός<text:s/>της<text:s/>Μέσης<text:s/>Τιμής<text:s/>Φυσικού<text:s/>Αερίου<text:s/>σε<text:s/>μηνιαία<text:s/>βάση.</text:span></text:p>
      <text:p text:style-name="P1083"><text:span text:style-name="T1083_1">β)</text:span><text:span text:style-name="T1083_2"><text:tab/></text:span><text:span text:style-name="T1083_3">Στο<text:s/>Τμήμα<text:s/>Οργάνωσης<text:s/>και<text:s/>Εποπτείας<text:s/>Αγοράς<text:s/>Πετρελαιοειδών<text:s/>ανήκουν<text:s/>οι<text:s/>ακόλουθες<text:s/>αρμοδιότητες:</text:span></text:p>
      <text:p text:style-name="P1084"><text:span text:style-name="T1084_1">αα)</text:span><text:span text:style-name="T1084_2"><text:tab/></text:span><text:span text:style-name="T1084_3">η<text:s/>εισήγηση<text:s/>νομοθετικών<text:s/>και<text:s/>κανονιστικών<text:s/>ρυθμίσεων<text:s/>για<text:s/>την<text:s/>οργάνωση,<text:s/>την<text:s/>ομαλή<text:s/>λειτουργία<text:s/>και<text:s/>την<text:s/>εποπτεία<text:s/>της<text:s/>αγοράς<text:s/>στον<text:s/>τομέα<text:s/>αργού<text:s/>πετρελαίου<text:s/>και<text:s/>πετρελαιοειδών<text:s/>προϊόντων,</text:span></text:p>
      <text:p text:style-name="P1085"><text:span text:style-name="T1085_1">ββ)</text:span><text:span text:style-name="T1085_2"><text:tab/></text:span><text:span text:style-name="T1085_3">η<text:s/>εξέταση<text:s/>αιτημάτων<text:s/>και<text:s/>η<text:s/>εισήγηση<text:s/>για<text:s/>χορήγηση,<text:s/>ανανέωση<text:s/>και<text:s/>τροποποίηση<text:s/>αδειών<text:s/>εμπορίας,<text:s/>διύλισης,<text:s/>διάθεσης<text:s/>βιοκαυσίμων,<text:s/>μεταφοράς<text:s/>με<text:s/>αγωγό<text:s/>και<text:s/>απευθείας<text:s/>προμήθειας<text:s/>από<text:s/>τα<text:s/>διυλιστήρια<text:s/>ή<text:s/>από<text:s/>εισαγωγή,</text:span></text:p>
      <text:p text:style-name="P1086"><text:span text:style-name="T1086_1">γγ)</text:span><text:span text:style-name="T1086_2"><text:tab/></text:span><text:span text:style-name="T1086_3">η<text:s/>παρακολούθηση<text:s/>και<text:s/>ο<text:s/>έλεγχος<text:s/>της<text:s/>συμμόρφωσης<text:s/>στις<text:s/>διατάξεις<text:s/>του<text:s/>ν.<text:s/>3054/2002<text:s/>(Α΄230)<text:s/>και<text:s/>των<text:s/>κανονιστικών<text:s/>πράξεων<text:s/>που<text:s/>εκδίδονται<text:s/>κατ’<text:s/>εξουσιοδότηση<text:s/>αυτού<text:s/>και<text:s/>η<text:s/>εισήγηση<text:s/>για<text:s/>την<text:s/>επιβολή<text:s/>σχετικών<text:s/>κυρώσεων.<text:s/>Η<text:s/>παρακολούθηση<text:s/>και<text:s/>ο<text:s/>έλεγχος<text:s/>συμμόρφωσης<text:s/>έγκειται<text:s/>ιδίως<text:s/>στην<text:s/>τήρηση<text:s/>των<text:s/>όρων,<text:s/>περιορισμών<text:s/>και<text:s/>προϋποθέσεων<text:s/>άσκησης<text:s/>των<text:s/>δραστηριοτήτων<text:s/>από<text:s/>τους<text:s/>κατόχους<text:s/>αδειών,</text:span></text:p>
      <text:p text:style-name="P1087"><text:span text:style-name="T1087_1">δδ)</text:span><text:span text:style-name="T1087_2"><text:tab/></text:span><text:span text:style-name="T1087_3">Η<text:s/>τήρηση<text:s/>του<text:s/>Εθνικού<text:s/>Μητρώου<text:s/>Αδειών<text:s/>Πετρελαιοειδών<text:s/>Προϊόντων,<text:s/>σύμφωνα<text:s/>με<text:s/>τις<text:s/>διατάξεις<text:s/>του<text:s/>άρθρου<text:s/>4<text:s/>παρ.<text:s/>9α<text:s/>του<text:s/>ν.<text:s/>3054/2002<text:s/>(Α΄<text:s/>20),</text:span></text:p>
      <text:p text:style-name="P1088"><text:span text:style-name="T1088_1">εε)</text:span><text:span text:style-name="T1088_2"><text:tab/></text:span><text:span text:style-name="T1088_3">η<text:s/>παρακολούθηση<text:s/>της<text:s/>καταβολής<text:s/>των<text:s/>ανταποδοτικών<text:s/>τελών<text:s/>από<text:s/>τους<text:s/>κατόχους<text:s/>άδειας<text:s/>εμπορίας,<text:s/>διύλισης<text:s/>και<text:s/>μεταφοράς<text:s/>με<text:s/>αγωγό<text:s/>σύμφωνα<text:s/>με<text:s/>τις<text:s/>κείμενες<text:s/>διατάξεις,</text:span></text:p>
      <text:p text:style-name="P1089"><text:span text:style-name="T1089_1">στστ)</text:span><text:span text:style-name="T1089_2"><text:tab/></text:span><text:span text:style-name="T1089_3">η<text:s/>διαχείριση<text:s/>ζητημάτων<text:s/>σχετικά<text:s/>με<text:s/>την<text:s/>συνεισφορά<text:s/>των<text:s/>ελληνικών<text:s/>εταιρειών<text:s/>πετρελαίου<text:s/>στο<text:s/>διεθνές<text:s/>κεφάλαιο<text:s/>για<text:s/>αποζημίωση<text:s/>ρύπανσης<text:s/>από<text:s/>πετρελαιοειδή<text:s/>προϊόντα.</text:span></text:p>
      <text:p text:style-name="P1090"><text:span text:style-name="T1090_1">γ)</text:span><text:span text:style-name="T1090_2"><text:tab/></text:span><text:span text:style-name="T1090_3">Στο<text:s/>Τμήμα<text:s/>Ασφαλείας<text:s/>Εφοδιασμού<text:s/>Πετρελαίου<text:s/>και<text:s/>Τεκμηρίωσης<text:s/>ανήκουν<text:s/>ακόλουθες<text:s/>αρμοδιότητες:</text:span></text:p>
      <text:p text:style-name="P1091"><text:span text:style-name="T1091_1">αα)</text:span><text:span text:style-name="T1091_2"><text:tab/></text:span><text:span text:style-name="T1091_3">η<text:s/>εισήγηση<text:s/>νομοθετικών<text:s/>και<text:s/>κανονιστικών<text:s/>ρυθμίσεων<text:s/>για<text:s/>την<text:s/>ασφάλεια<text:s/>εφοδιασμού<text:s/>σε<text:s/>αργό<text:s/>πετρέλαιο<text:s/>και<text:s/>πετρελαιοειδή<text:s/>προϊόντα,</text:span></text:p>
      <text:p text:style-name="P1092"><text:span text:style-name="T1092_1">ββ)</text:span><text:span text:style-name="T1092_2"><text:tab/></text:span><text:span text:style-name="T1092_3">η<text:s/>μέριμνα<text:s/>για<text:s/>τη<text:s/>σύνταξη<text:s/>εκθέσεων<text:s/>ετοιμότητας<text:s/>της<text:s/>χώρας<text:s/>για<text:s/>την<text:s/>αντιμετώπιση<text:s/>καταστάσεων<text:s/>διαταραχής<text:s/>εφοδιασμού,<text:s/>ενόψει<text:s/>επισκοπήσεων<text:s/>από<text:s/>το<text:s/>Διεθνή<text:s/>Οργανισμό<text:s/>Ενέργειας<text:s/>(Δ.Ο.Ε.)<text:s/>και<text:s/>την<text:s/>ΕΕ,</text:span></text:p>
      <text:p text:style-name="P1093"><text:span text:style-name="T1093_1">γγ)</text:span><text:span text:style-name="T1093_2"><text:tab/></text:span><text:span text:style-name="T1093_3">η<text:s/>μέριμνα<text:s/>για<text:s/>τη<text:s/>συγκέντρωση,<text:s/>αξιολόγηση,<text:s/>επεξεργασία,<text:s/>τήρηση<text:s/>και<text:s/>παροχή<text:s/>στατιστικών<text:s/>στοιχείων<text:s/>που<text:s/>αφορούν<text:s/>την<text:s/>αγορά<text:s/>αργού<text:s/>πετρελαίου<text:s/>και<text:s/>πετρελαιοειδών<text:s/>προϊόντων<text:s/>για<text:s/>την<text:s/>υποστήριξη<text:s/>λήψης<text:s/>αποφάσεων<text:s/>σε<text:s/>θέματα<text:s/>πετρελαϊκής<text:s/>πολιτικής,</text:span></text:p>
      <text:p text:style-name="P1094"><text:span text:style-name="T1094_1">δδ)</text:span><text:span text:style-name="T1094_2"><text:tab/></text:span><text:span text:style-name="T1094_3">η<text:s/>κατάρτιση<text:s/>ισοζυγίων<text:s/>προσφοράς<text:s/>και<text:s/>ζήτησης<text:s/>και<text:s/>η<text:s/>υποβολή<text:s/>αυτών<text:s/>σε<text:s/>Ευρωπαϊκούς<text:s/>και<text:s/>Διεθνείς<text:s/>Οργανισμούς,<text:s/>καθώς<text:s/>και<text:s/>η<text:s/>παρακολούθηση<text:s/>των<text:s/>τιμών<text:s/>του<text:s/>αργού<text:s/>πετρελαίου<text:s/>και<text:s/>των<text:s/>πετρελαιοειδών<text:s/>προϊόντων<text:s/>στην<text:s/>εγχώρια<text:s/>και<text:s/>διεθνή<text:s/>αγορά,</text:span></text:p>
      <text:p text:style-name="P1095"><text:span text:style-name="T1095_1">εε)</text:span><text:span text:style-name="T1095_2"><text:tab/></text:span><text:span text:style-name="T1095_3">η<text:s/>υποστήριξη<text:s/>της<text:s/>Επιτροπής<text:s/>Διαχείρισης<text:s/>Σοβαρών<text:s/>Διαταραχών<text:s/>του<text:s/>Εφοδιασμού<text:s/>και<text:s/>η<text:s/>εισήγηση<text:s/>για<text:s/>τη<text:s/>ρύθμιση<text:s/>θεμάτων<text:s/>σχετικά<text:s/>με<text:s/>την<text:s/>εφαρμογή<text:s/>μέτρων<text:s/>έκτακτης<text:s/>ανάγκης,<text:s/>συμπεριλαμβανομένης<text:s/>και<text:s/>της<text:s/>απελευθέρωσης<text:s/>αποθεμάτων<text:s/>έκτακτης<text:s/>ανάγκης,</text:span></text:p>
      <text:p text:style-name="P1096"><text:span text:style-name="T1096_1">στστ)</text:span><text:span text:style-name="T1096_2"><text:tab/></text:span><text:span text:style-name="T1096_3">η<text:s/>εισήγηση<text:s/>για<text:s/>την<text:s/>επιβολή<text:s/>κυρώσεων,<text:s/>στο<text:s/>πλαίσιο<text:s/>άσκησης<text:s/>των<text:s/>αρμοδιοτήτων<text:s/>του.</text:span></text:p>
      <text:p text:style-name="P1097"><text:span text:style-name="T1097_1">δ)</text:span><text:span text:style-name="T1097_2"><text:tab/></text:span><text:span text:style-name="T1097_3">Στο<text:s/>Τμήμα<text:s/>Εγκαταστάσεων<text:s/>ανήκουν<text:s/>οι<text:s/>ακόλουθες<text:s/>αρμοδιότητες:</text:span></text:p>
      <text:p text:style-name="P1098"><text:span text:style-name="T1098_1">αα)</text:span><text:span text:style-name="T1098_2"><text:tab/></text:span><text:span text:style-name="T1098_3">η<text:s/>χορήγηση<text:s/>και<text:s/>ο<text:s/>έλεγχος<text:s/>τήρησης<text:s/>των<text:s/>όρων<text:s/>των<text:s/>αδειών<text:s/>εγκατάστασης,<text:s/>επέκτασης,<text:s/>διαρρύθμισης<text:s/>και<text:s/>λειτουργίας<text:s/>των<text:s/>βιομηχανιών<text:s/>παραγωγής<text:s/>πετρελαιοειδών<text:s/>και<text:s/>λιπαντικών,<text:s/>των<text:s/>εγκαταστάσεων<text:s/>εναποθήκευσης<text:s/>και<text:s/>διακίνησης<text:s/>υγρών<text:s/>καυσίμων<text:s/>και<text:s/>υγραερίων,<text:s/>ασφάλτου,<text:s/>βιοκαυσίμων,<text:s/>εμφιάλωσης<text:s/>υγραερίων,<text:s/>συσκευασίας<text:s/>λι-<text:s/>παντικών,<text:s/>αγωγών<text:s/>μεταφοράς<text:s/>αργού<text:s/>και<text:s/>πετρελαϊκών<text:s/>προϊόντων<text:s/>και<text:s/>των<text:s/>εγκαταστάσεων<text:s/>εκμετάλλευσης<text:s/>υδρογονανθράκων,<text:s/>δυναμικότητας<text:s/>σύμφωνα<text:s/>με<text:s/>τις<text:s/>κείμενες<text:s/>διατάξεις,<text:s/>καθώς<text:s/>και<text:s/>η<text:s/>εισήγηση<text:s/>για<text:s/>την<text:s/>επιβολή<text:s/>κυρώσεων<text:s/>σε<text:s/>περιπτώσεις<text:s/>παράβασης<text:s/>των<text:s/>όρων<text:s/>των<text:s/>ως<text:s/>άνω<text:s/>αδειών,</text:span></text:p>
      <text:p text:style-name="P1099"><text:span text:style-name="T1099_1">ββ)</text:span><text:span text:style-name="T1099_2"><text:tab/></text:span><text:span text:style-name="T1099_3">η<text:s/>χορήγηση<text:s/>και<text:s/>ο<text:s/>έλεγχος<text:s/>τήρησης<text:s/>των<text:s/>όρων<text:s/>των<text:s/>αδειών<text:s/>εγκατάστασης<text:s/>και<text:s/>λειτουργίας<text:s/>των<text:s/>συστημάτων<text:s/>μεταφοράς,<text:s/>διανομής,<text:s/>αποθήκευσης,<text:s/>υγροποίησης<text:s/>και<text:s/>αεριοποίησης<text:s/>φυσικού<text:s/>αερίου,<text:s/>δυναμικότητας<text:s/>σύμφωνα<text:s/>με<text:s/>τις<text:s/>κείμενες<text:s/>διατάξεις,<text:s/>καθώς<text:s/>και<text:s/>η<text:s/>εισήγηση<text:s/>για<text:s/>την<text:s/>επιβολή<text:s/>κυρώσεων<text:s/>σε<text:s/>περιπτώσεις<text:s/>παράβασης<text:s/>των<text:s/>όρων<text:s/>των<text:s/>ως<text:s/>άνω<text:s/>αδειών,</text:span></text:p>
      <text:p text:style-name="P1100"><text:span text:style-name="T1100_1">γγ)</text:span><text:span text:style-name="T1100_2"><text:tab/></text:span><text:span text:style-name="T1100_3">η<text:s/>γνωμοδότηση<text:s/>επί<text:s/>των<text:s/>μελετών<text:s/>περιβαλλοντικών<text:s/>επιπτώσεων<text:s/>κατά<text:s/>τη<text:s/>διαδικασία<text:s/>της<text:s/>περιβαλλοντικής<text:s/>αδειοδότησης<text:s/>των<text:s/>ως<text:s/>άνω<text:s/>εγκαταστάσεων,</text:span></text:p>
      <text:p text:style-name="P1101"><text:span text:style-name="T1101_1">δδ)</text:span><text:span text:style-name="T1101_2"><text:tab/></text:span><text:span text:style-name="T1101_3">η<text:s/>γνωμοδότηση,<text:s/>κατά<text:s/>την<text:s/>κείμενη<text:s/>νομοθεσία,<text:s/>επί<text:s/>αιτημάτων<text:s/>παραχώρησης<text:s/>του<text:s/>δικαιώματος<text:s/>χρήσης<text:s/>αι-<text:s/>γιαλού,<text:s/>παραλίας,<text:s/>συνεχόμενου<text:s/>ή<text:s/>παρακείμενου<text:s/>θαλάσσιου<text:s/>χώρου,<text:s/>ή<text:s/>του<text:s/>πυθμένα,<text:s/>για<text:s/>την<text:s/>κατασκευή<text:s/>των<text:s/>ως<text:s/>άνω<text:s/>εγκαταστάσεων,</text:span></text:p>
      <text:p text:style-name="P1102"><text:span text:style-name="T1102_1">εε)</text:span><text:span text:style-name="T1102_2"><text:tab/></text:span><text:span text:style-name="T1102_3">η<text:s/>εισήγηση<text:s/>για<text:s/>την<text:s/>έκδοση<text:s/>πράξεων<text:s/>σχετικά<text:s/>με<text:s/>την<text:s/>κήρυξη<text:s/>απαλλοτρίωσης<text:s/>ή<text:s/>παραχώρησης<text:s/>δημόσιας<text:s/>έκτασης<text:s/>ή<text:s/>σύστασης<text:s/>δουλείας<text:s/>για<text:s/>την<text:s/>ίδρυση<text:s/>ή<text:s/>επέκταση<text:s/>των<text:s/>ως<text:s/>άνω<text:s/>εγκαταστάσεων,</text:span></text:p>
      <text:p text:style-name="P1103"><text:span text:style-name="T1103_1">στστ)</text:span><text:span text:style-name="T1103_2"><text:tab/></text:span><text:span text:style-name="T1103_3">η<text:s/>κατάρτιση<text:s/>κανονισμών<text:s/>ασφαλούς<text:s/>σχεδίασης,<text:s/>κατασκευής<text:s/>και<text:s/>λειτουργίας<text:s/>των<text:s/>ως<text:s/>άνω<text:s/>εγκαταστάσεων<text:s/>και<text:s/>η<text:s/>μέριμνα<text:s/>για<text:s/>την<text:s/>αξιολόγηση<text:s/>των<text:s/>μελετών<text:s/>ασφαλείας<text:s/>και<text:s/>τη<text:s/>διενέργεια<text:s/>επιθεωρήσεων<text:s/>που<text:s/>αφορούν<text:s/>τις<text:s/>προαναφερόμενες<text:s/>εγκαταστάσεις,</text:span></text:p>
      <text:p text:style-name="P1104"><text:span text:style-name="T1104_1">ζζ)</text:span><text:span text:style-name="T1104_2"><text:tab/></text:span><text:span text:style-name="T1104_3">η<text:s/>εισήγηση<text:s/>για<text:s/>την<text:s/>έκδοση<text:s/>αποφάσεων<text:s/>ορισμού<text:s/>της<text:s/>εγκατάστασης<text:s/>και<text:s/>διαδρομής<text:s/>αγωγών<text:s/>πετρελαίου<text:s/>και<text:s/>φυσικού<text:s/>αερίου<text:s/>και<text:s/>εκμετάλλευσης<text:s/>υδρογονανθράκων,<text:s/>ηη)<text:s/>η<text:s/>πιστοποίηση<text:s/>αποθηκών<text:s/>τήρησης<text:s/>αποθεμάτων<text:s/>έκτατης<text:s/>ανάγκης,<text:s/>η<text:s/>διενέργεια<text:s/>ελέγχων<text:s/>στις<text:s/>αποθήκες<text:s/>αυτές,<text:s/>καθώς<text:s/>και<text:s/>η<text:s/>εισήγηση<text:s/>για<text:s/>την<text:s/>επιβολή<text:s/>κυρώσεων,<text:s/>θθ)<text:s/>η<text:s/>τήρηση<text:s/>μητρώου<text:s/>πιστοποιημένων<text:s/>εγκαταστάσεων<text:s/>τήρησης<text:s/>αποθεμάτων<text:s/>έκτατης<text:s/>ανάγκης,</text:span></text:p>
      <text:p text:style-name="P1105"><text:span text:style-name="T1105_1">ιι)</text:span><text:span text:style-name="T1105_2"><text:tab/></text:span><text:span text:style-name="T1105_3">η<text:s/>γνωμοδότηση<text:s/>προς<text:s/>το<text:s/>Γενικό<text:s/>Χημείο<text:s/>του<text:s/>Κράτους<text:s/>για<text:s/>τη<text:s/>θέσπιση<text:s/>ή<text:s/>τροποποίηση<text:s/>των<text:s/>προδιαγραφών<text:s/>πετρελαιοειδών<text:s/>και<text:s/>λιπαντικών.</text:span></text:p>
      <text:h text:style-name="P1106" text:outline-level="6"><text:span text:style-name="T1106_1">Άρθρο<text:s/>45<text:s/></text:span></text:h>
      <text:h text:style-name="P1107" text:outline-level="6"><text:span text:style-name="T1107_1">Διεύθυνση<text:s/>Ανανεώσιμων<text:s/>Πηγών<text:s/>Ενέργειας<text:s/>(ΑΠΕ)<text:s/>και<text:s/>Εναλλακτικών<text:s/>ΚαυσίμωνΕπιχειρησιακοί<text:s/>Στόχοι<text:s/>-<text:s/>Διάρθρωση<text:s/>-<text:s/>Αρμοδιότητες</text:span></text:h>
      <text:p text:style-name="P1108"><text:span text:style-name="T1108_1">1.</text:span><text:span text:style-name="T1108_2"><text:s/>Επιχειρησιακοί<text:s/>στόχοι<text:s/>της<text:s/>Διεύθυνσης<text:s/>Ανανεώσιμων<text:s/>Πηγών<text:s/>Ενέργειας<text:s/>(ΑΠΕ)<text:s/>και<text:s/>Εναλλακτικών<text:s/>Καυσίμων<text:s/>είναι<text:s/>ιδίως:</text:span></text:p>
      <text:p text:style-name="P1109"><text:span text:style-name="T1109_1">α)</text:span><text:span text:style-name="T1109_2"><text:tab/></text:span><text:span text:style-name="T1109_3">η<text:s/>προώθηση<text:s/>των<text:s/>ανανεώσιμων<text:s/>πηγών<text:s/>ενέργειας,<text:s/>β)<text:s/>η<text:s/>προώθηση<text:s/>των<text:s/>εναλλακτικών<text:s/>καυσίμων.</text:span></text:p>
      <text:p text:style-name="P1110"><text:span text:style-name="T1110_1">2.</text:span><text:span text:style-name="T1110_2"><text:s/>Η<text:s/>Διεύθυνση<text:s/>ΑΠΕ<text:s/>και<text:s/>Εναλλακτικών<text:s/>Καυσίμων<text:s/>αποτελείται<text:s/>από<text:s/>τα<text:s/>εξής<text:s/>Τμήματα:</text:span></text:p>
      <text:p text:style-name="P1111"><text:span text:style-name="T1111_1">α)</text:span><text:span text:style-name="T1111_2"><text:tab/></text:span><text:span text:style-name="T1111_3">Τμήμα<text:s/>Ανανεώσιμων<text:s/>Πηγών<text:s/>Ενέργειας<text:s/>(ΑΠΕ)<text:s/>Ηλεκτρικής<text:s/>και<text:s/>Θερμικής/Ψυκτικής<text:s/>Ενέργειας.</text:span></text:p>
      <text:p text:style-name="P1112"><text:span text:style-name="T1112_1">β)</text:span><text:span text:style-name="T1112_2"><text:tab/></text:span><text:span text:style-name="T1112_3">Τμήμα<text:s/>Ανανεώσιμων<text:s/>Πηγών<text:s/>Ενέργειας<text:s/>(ΑΠΕ)<text:s/>Μεταφορών<text:s/>και<text:s/>Εναλλακτικών<text:s/>Καυσίμων.</text:span></text:p>
      <text:p text:style-name="P1113"><text:span text:style-name="T1113_1">γ)</text:span><text:span text:style-name="T1113_2"><text:tab/></text:span><text:span text:style-name="T1113_3">Τμήμα<text:s/>Αδειοδότησης,<text:s/>Τεκμηρίωσης<text:s/>και<text:s/>Ελέγχου.</text:span></text:p>
      <text:p text:style-name="P1114"><text:span text:style-name="T1114_1">3.</text:span><text:span text:style-name="T1114_2"><text:s/>α)<text:s/>Στο<text:s/>Τμήμα<text:s/>Ανανεώσιμων<text:s/>Πηγών<text:s/>Ενέργειας<text:s/>(ΑΠΕ)<text:s/>Ηλεκτρικής<text:s/>και<text:s/>Θερμικής/Ψυκτικής<text:s/>Ενέργειας<text:s/>ανήκουν<text:s/>οι<text:s/>ακόλουθες<text:s/>αρμοδιότητες:</text:span></text:p>
      <text:p text:style-name="P1115"><text:span text:style-name="T1115_1">αα)</text:span><text:span text:style-name="T1115_2"><text:tab/></text:span><text:span text:style-name="T1115_3">η<text:s/>εισήγηση<text:s/>για<text:s/>την<text:s/>πολιτική<text:s/>της<text:s/>χώρας<text:s/>για<text:s/>τις<text:s/>ΑΠΕ<text:s/>Ηλεκτρικής<text:s/>και<text:s/>Θερμικής/Ψυκτικής<text:s/>Ενέργειας,</text:span></text:p>
      <text:p text:style-name="P1116"><text:span text:style-name="T1116_1">ββ)</text:span><text:span text:style-name="T1116_2"><text:tab/></text:span><text:span text:style-name="T1116_3">η<text:s/>εισήγηση<text:s/>νομοθετικών<text:s/>και<text:s/>κανονιστικών<text:s/>ρυθμίσεων<text:s/>για<text:s/>την<text:s/>προώθηση<text:s/>και<text:s/>υλοποίηση<text:s/>των<text:s/>επενδύσεων<text:s/>ΑΠΕ<text:s/>για<text:s/>την<text:s/>παραγωγή<text:s/>ηλεκτρικής<text:s/>και<text:s/>θερμικής/<text:s/>ψυκτικής<text:s/>ενέργειας,</text:span></text:p>
      <text:p text:style-name="P1117"><text:span text:style-name="T1117_1">γγ)</text:span><text:span text:style-name="T1117_2"><text:tab/></text:span><text:span text:style-name="T1117_3">η<text:s/>εισήγηση<text:s/>για<text:s/>την<text:s/>προσαρμογή<text:s/>της<text:s/>σχετικής<text:s/>εθνικής<text:s/>νομοθεσίας<text:s/>στη<text:s/>νομοθεσία<text:s/>της<text:s/>Ευρωπαϊκής<text:s/>Ένωσης<text:s/>στον<text:s/>τομέα<text:s/>αρμοδιότητάς<text:s/>του,</text:span></text:p>
      <text:p text:style-name="P1118"><text:span text:style-name="T1118_1">δδ)</text:span><text:span text:style-name="T1118_2"><text:tab/></text:span><text:span text:style-name="T1118_3">η<text:s/>ενημέρωση<text:s/>των<text:s/>επενδυτών<text:s/>για<text:s/>τη<text:s/>νομοθεσία<text:s/>που<text:s/>διέπει<text:s/>τις<text:s/>επενδύσεις<text:s/>σε<text:s/>έργα<text:s/>ΑΠΕ<text:s/>για<text:s/>την<text:s/>παραγωγή<text:s/>ηλεκτρικής<text:s/>και<text:s/>θερμικής/ψυκτικής<text:s/>ενέργειας,</text:span></text:p>
      <text:p text:style-name="P1119"><text:span text:style-name="T1119_1">εε)</text:span><text:span text:style-name="T1119_2"><text:tab/></text:span><text:span text:style-name="T1119_3">η<text:s/>μέριμνα<text:s/>για<text:s/>την<text:s/>κατάρτιση<text:s/>και<text:s/>επικαιροποίηση<text:s/>του<text:s/>Εθνικού<text:s/>Σχεδίου<text:s/>Δράσης<text:s/>για<text:s/>την<text:s/>ανανεώσιμη<text:s/>ενέργεια,<text:s/>η<text:s/>σύνταξη<text:s/>της<text:s/>ετήσιας<text:s/>έκθεσης<text:s/>για<text:s/>την<text:s/>εξέλιξη<text:s/>των<text:s/>ΑΠΕ<text:s/>στην<text:s/>Ελλάδα<text:s/>και<text:s/>η<text:s/>λήψη<text:s/>μέτρων<text:s/>για<text:s/>την<text:s/>αύξηση<text:s/>της<text:s/>κοινωνικής<text:s/>αποδοχής<text:s/>των<text:s/>ΑΠΕ,</text:span></text:p>
      <text:p text:style-name="P1120"><text:span text:style-name="T1120_1">στστ)</text:span><text:span text:style-name="T1120_2"><text:tab/></text:span><text:span text:style-name="T1120_3">η<text:s/>μέριμνα<text:s/>για<text:s/>τη<text:s/>σύνταξη<text:s/>εκθέσεων<text:s/>σχετικά<text:s/>με<text:s/>την<text:s/>πορεία<text:s/>υλοποίησης<text:s/>των<text:s/>έργων<text:s/>ΑΠΕ<text:s/>και<text:s/>τη<text:s/>συμβολή<text:s/>τους<text:s/>στην<text:s/>εθνική<text:s/>οικονομία.</text:span></text:p>
      <text:p text:style-name="P1121"><text:span text:style-name="T1121_1">β)</text:span><text:span text:style-name="T1121_2"><text:tab/></text:span><text:span text:style-name="T1121_3">Στο<text:s/>Τμήμα<text:s/>Ανανεώσιμων<text:s/>Πηγών<text:s/>Ενέργειας<text:s/>(ΑΠΕ)<text:s/>Μεταφορών<text:s/>και<text:s/>Εναλλακτικών<text:s/>Καυσίμων<text:s/>ανήκουν<text:s/>οι<text:s/>ακόλουθες<text:s/>αρμοδιότητες:</text:span></text:p>
      <text:p text:style-name="P1122"><text:span text:style-name="T1122_1">αα)</text:span><text:span text:style-name="T1122_2"><text:tab/></text:span><text:span text:style-name="T1122_3">η<text:s/>εισήγηση<text:s/>για<text:s/>τη<text:s/>πολιτική<text:s/>της<text:s/>χώρας<text:s/>για<text:s/>τις<text:s/>ΑΠΕ<text:s/>στον<text:s/>τομέα<text:s/>των<text:s/>μεταφορών<text:s/>και<text:s/>για<text:s/>άλλα<text:s/>υγρά<text:s/>ή<text:s/>αέρια<text:s/>καύσιμα,<text:s/>πλην<text:s/>του<text:s/>φυσικού<text:s/>αερίου,<text:s/>που<text:s/>υποκαθιστούν<text:s/>προϊόντα<text:s/>διύλισης<text:s/>αργού<text:s/>πετρελαίου<text:s/>στον<text:s/>τομέα<text:s/>των<text:s/>μεταφορών,</text:span></text:p>
      <text:p text:style-name="P1123"><text:span text:style-name="T1123_1">ββ)</text:span><text:span text:style-name="T1123_2"><text:tab/></text:span><text:span text:style-name="T1123_3">η<text:s/>εισήγηση<text:s/>νομοθετικών<text:s/>και<text:s/>κανονιστικών<text:s/>ρυθμίσεων<text:s/>για<text:s/>την<text:s/>προώθηση<text:s/>των<text:s/>ΑΠΕ<text:s/>στον<text:s/>τομέα<text:s/>των<text:s/>μεταφορών<text:s/>και<text:s/>για<text:s/>την<text:s/>προώθηση<text:s/>άλλων<text:s/>υγρών<text:s/>ή<text:s/>αέριων<text:s/>καυσίμων,<text:s/>πλην<text:s/>του<text:s/>φυσικού<text:s/>αερίου,<text:s/>που<text:s/>υποκαθιστούν<text:s/>προϊόντα<text:s/>διύλισης<text:s/>αργού<text:s/>πετρελαίου<text:s/>στον<text:s/>τομέα<text:s/>των<text:s/>μεταφορών,</text:span></text:p>
      <text:p text:style-name="P1124"><text:span text:style-name="T1124_1">γγ)</text:span><text:span text:style-name="T1124_2"><text:tab/></text:span><text:span text:style-name="T1124_3">η<text:s/>μέριμνα<text:s/>για<text:s/>τη<text:s/>συγκέντρωση,<text:s/>αξιολόγηση,<text:s/>επεξεργασία,<text:s/>τήρηση<text:s/>και<text:s/>παροχή<text:s/>στατιστικών<text:s/>στοιχείων<text:s/>σχετικά<text:s/>με<text:s/>τον<text:s/>έλεγχο<text:s/>της<text:s/>λειτουργίας<text:s/>της<text:s/>αγοράς<text:s/>των<text:s/>βιοκαυσίμων<text:s/>και<text:s/>των<text:s/>βιορευστών<text:s/>,</text:span></text:p>
      <text:p text:style-name="P1125"><text:span text:style-name="T1125_1">δδ)</text:span><text:span text:style-name="T1125_2"><text:tab/></text:span><text:span text:style-name="T1125_3">η<text:s/>εισήγηση,<text:s/>η<text:s/>παρακολούθηση<text:s/>και<text:s/>ο<text:s/>έλεγχος<text:s/>επί<text:s/>θεμάτων<text:s/>αειφορίας<text:s/>βιοκαυσίμων<text:s/>και<text:s/>βιορευστών,</text:span></text:p>
      <text:p text:style-name="P1126"><text:span text:style-name="T1126_1">εε)</text:span><text:span text:style-name="T1126_2"><text:tab/></text:span><text:span text:style-name="T1126_3">η<text:s/>εισήγηση<text:s/>για<text:s/>την<text:s/>προσαρμογή<text:s/>της<text:s/>σχετικής<text:s/>εθνικής<text:s/>νομοθεσίας<text:s/>στη<text:s/>νομοθεσία<text:s/>της<text:s/>Ευρωπαϊκής<text:s/>Ένωσης<text:s/>στον<text:s/>τομέα<text:s/>αρμοδιότητάς<text:s/>του,</text:span></text:p>
      <text:p text:style-name="P1127"><text:span text:style-name="T1127_1">στστ)</text:span><text:span text:style-name="T1127_2"><text:tab/></text:span><text:span text:style-name="T1127_3">η<text:s/>συνεργασία<text:s/>με<text:s/>το<text:s/>Τμήμα<text:s/>Ανανεώσιμων<text:s/>Πηγών<text:s/>Ενέργειας<text:s/>(ΑΠΕ)<text:s/>Ηλεκτρικής<text:s/>και<text:s/>Θερμικής/Ψυκτι-<text:s/>κής<text:s/>Ενέργειας<text:s/>για<text:s/>τη<text:s/>σύνταξη<text:s/>της<text:s/>έκθεσης<text:s/>του<text:s/>άρθρου<text:s/>21<text:s/>του<text:s/>ν.<text:s/>3468/2006<text:s/>(Α΄129),<text:s/>σχετικά<text:s/>με<text:s/>τη<text:s/>πρόοδο<text:s/>που<text:s/>σημειώνεται<text:s/>ως<text:s/>προς<text:s/>την<text:s/>προώθηση<text:s/>και<text:s/>τη<text:s/>χρήση<text:s/>των<text:s/>ΑΠΕ<text:s/>στον<text:s/>τομέα<text:s/>των<text:s/>μεταφορών,</text:span></text:p>
      <text:p text:style-name="P1128"><text:span text:style-name="T1128_1">ζζ)</text:span><text:span text:style-name="T1128_2"><text:tab/></text:span><text:span text:style-name="T1128_3">η<text:s/>εποπτεία<text:s/>της<text:s/>λειτουργίας<text:s/>της<text:s/>σχετικής<text:s/>αγοράς<text:s/>και<text:s/>η<text:s/>μέριμνα<text:s/>για<text:s/>την<text:s/>ορθή<text:s/>εφαρμογή<text:s/>του<text:s/>θεσμικού<text:s/>πλαισίου<text:s/>από<text:s/>τους<text:s/>συναρμόδιους<text:s/>φορείς<text:s/>και<text:s/>Υπηρεσίες,<text:s/>ηη)<text:s/>η<text:s/>εισήγηση<text:s/>μέτρων<text:s/>για<text:s/>τον<text:s/>έλεγχο<text:s/>και<text:s/>την<text:s/>ομαλή<text:s/>λειτουργία<text:s/>της<text:s/>αγοράς<text:s/>στον<text:s/>τομέα<text:s/>αρμοδιότητάς<text:s/>του<text:s/>και<text:s/>η<text:s/>επιβολή<text:s/>των<text:s/>σχετικών<text:s/>κυρώσεων.</text:span></text:p>
      <text:p text:style-name="P1129"><text:span text:style-name="T1129_1">γ)</text:span><text:span text:style-name="T1129_2"><text:tab/></text:span><text:span text:style-name="T1129_3">Στο<text:s/>Τμήμα<text:s/>Αδειοδότησης,<text:s/>Τεκμηρίωσης<text:s/>και<text:s/>Ελέγχου<text:s/>ανήκουν<text:s/>οι<text:s/>ακόλουθες<text:s/>αρμοδιότητες:</text:span></text:p>
      <text:p text:style-name="P1130"><text:span text:style-name="T1130_1">αα)</text:span><text:span text:style-name="T1130_2"><text:tab/></text:span><text:span text:style-name="T1130_3">η<text:s/>έκδοση<text:s/>αδειών<text:s/>για<text:s/>την<text:s/>εγκατάσταση<text:s/>και<text:s/>λειτουργία<text:s/>σταθμών<text:s/>ηλεκτροπαραγωγής<text:s/>από<text:s/>ΑΠΕ<text:s/>και<text:s/>παραγωγή<text:s/>και<text:s/>διανομή<text:s/>θερμικής<text:s/>ενέργειας,</text:span></text:p>
      <text:p text:style-name="P1131"><text:span text:style-name="T1131_1">ββ)</text:span><text:span text:style-name="T1131_2"><text:tab/></text:span><text:span text:style-name="T1131_3">η<text:s/>επιμέλεια<text:s/>για<text:s/>όλα<text:s/>τα<text:s/>θέματα<text:s/>σχετικά<text:s/>με<text:s/>την<text:s/>αδειοδότηση<text:s/>των<text:s/>έργων<text:s/>με<text:s/>συντονισμό<text:s/>των<text:s/>φορέων<text:s/>και<text:s/>των<text:s/>Υπηρεσιών<text:s/>που<text:s/>εμπλέκονται<text:s/>στη<text:s/>διαδικασία<text:s/>αδειοδότησης,</text:span></text:p>
      <text:p text:style-name="P1132"><text:span text:style-name="T1132_1">γγ)</text:span><text:span text:style-name="T1132_2"><text:tab/></text:span><text:span text:style-name="T1132_3">η<text:s/>εισήγηση<text:s/>για<text:s/>την<text:s/>επιβολή<text:s/>κυρώσεων<text:s/>για<text:s/>παραβάσεις<text:s/>της<text:s/>κείμενης<text:s/>νομοθεσίας<text:s/>σε<text:s/>σχέση<text:s/>με<text:s/>τις<text:s/>ανωτέρω<text:s/>δραστηριότητες,</text:span></text:p>
      <text:p text:style-name="P1133"><text:span text:style-name="T1133_1">δδ)</text:span><text:span text:style-name="T1133_2"><text:tab/></text:span><text:span text:style-name="T1133_3">ο<text:s/>έλεγχος<text:s/>των<text:s/>μελετών<text:s/>και<text:s/>η<text:s/>προώθηση<text:s/>των<text:s/>διαδικασιών<text:s/>για<text:s/>απαλλοτριώσεις<text:s/>και<text:s/>σύσταση<text:s/>δουλείας,</text:span></text:p>
      <text:p text:style-name="P1134"><text:span text:style-name="T1134_1">εε)</text:span><text:span text:style-name="T1134_2"><text:tab/></text:span><text:span text:style-name="T1134_3">η<text:s/>μέριμνα<text:s/>για<text:s/>την<text:s/>τήρηση<text:s/>μητρώου<text:s/>αδειών<text:s/>παραγωγής,<text:s/>εγκατάστασης<text:s/>και<text:s/>λειτουργίας<text:s/>έργων<text:s/>ΑΠΕ,<text:s/>και<text:s/>εξαιρέσεων<text:s/>από<text:s/>την<text:s/>αδειοδότηση,<text:s/>η<text:s/>σύνταξη<text:s/>σχετικών<text:s/>εκθέσεων<text:s/>καθώς<text:s/>και<text:s/>η<text:s/>εποπτεία<text:s/>τήρησης<text:s/>υποχρεώσεων<text:s/>φορέων<text:s/>υλοποίησης<text:s/>έργων<text:s/>ΑΠΕ,</text:span></text:p>
      <text:p text:style-name="P1135"><text:span text:style-name="T1135_1">στστ)</text:span><text:span text:style-name="T1135_2"><text:tab/></text:span><text:span text:style-name="T1135_3">η<text:s/>εποπτεία<text:s/>έργων<text:s/>υποστήριξης<text:s/>της<text:s/>Διεύθυνσης,<text:s/>ζζ)<text:s/>η<text:s/>παροχή<text:s/>πληροφοριών<text:s/>για<text:s/>την<text:s/>εξέλιξη<text:s/>της<text:s/>αδει-<text:s/>οδοτικής<text:s/>διαδικασίας<text:s/>και<text:s/>η<text:s/>οργάνωση<text:s/>αυτής<text:s/>μέσω<text:s/>διαδικτύου<text:s/>καθώς<text:s/>και<text:s/>η<text:s/>λειτουργία<text:s/>γραφείου<text:s/>ενημέρωσης<text:s/>επενδυτών.</text:span></text:p>
      <text:h text:style-name="P1136" text:outline-level="6"><text:span text:style-name="T1136_1">Άρθρο<text:s/>46<text:s/></text:span></text:h>
      <text:h text:style-name="P1137" text:outline-level="6"><text:span text:style-name="T1137_1">Διεύθυνση<text:s/>Ηλεκτρικής<text:s/>Ενέργειας</text:span></text:h>
      <text:p text:style-name="P1138"><text:span text:style-name="T1138_1">Επιχειρησιακοί<text:s/>Στόχοι<text:s/>-<text:s/>Διάρθρωση<text:s/>-<text:s/>Αρμοδιότητες</text:span></text:p>
      <text:p text:style-name="P1139"><text:span text:style-name="T1139_1">1.</text:span><text:span text:style-name="T1139_2"><text:s/>Οι<text:s/>επιχειρησιακοί<text:s/>στόχοι<text:s/>της<text:s/>Διεύθυνσης<text:s/>Ηλεκτρικής<text:s/>Ενέργειας<text:s/>είναι<text:s/>ιδίως:</text:span></text:p>
      <text:p text:style-name="P1140"><text:span text:style-name="T1140_1">α)</text:span><text:span text:style-name="T1140_2"><text:tab/></text:span><text:span text:style-name="T1140_3">η<text:s/>παρακολούθηση<text:s/>και<text:s/>η<text:s/>εισήγηση<text:s/>θεμάτων<text:s/>πολιτικής<text:s/>στον<text:s/>τομέα<text:s/>της<text:s/>Ηλεκτρικής<text:s/>Ενέργειας<text:s/>(Η/Ε),</text:span></text:p>
      <text:p text:style-name="P1141"><text:span text:style-name="T1141_1">β)</text:span><text:span text:style-name="T1141_2"><text:tab/></text:span><text:span text:style-name="T1141_3">η<text:s/>παρακολούθηση<text:s/>και<text:s/>ο<text:s/>έλεγχος<text:s/>της<text:s/>αγοράς<text:s/>ηλεκτρικής<text:s/>ενέργειας.</text:span></text:p>
      <text:p text:style-name="P1142"><text:span text:style-name="T1142_1">2.</text:span><text:span text:style-name="T1142_2"><text:s/>Η<text:s/>Διεύθυνση<text:s/>Ηλεκτρικής<text:s/>Ενέργειας<text:s/>αποτελείται<text:s/>από<text:s/>τα<text:s/>εξής<text:s/>Τμήματα:</text:span></text:p>
      <text:p text:style-name="P1143"><text:span text:style-name="T1143_1">α)</text:span><text:span text:style-name="T1143_2"><text:tab/></text:span><text:span text:style-name="T1143_3">Τμήμα<text:s/>Αγοράς<text:s/>Ηλεκτρικής<text:s/>Ενέργειας.</text:span></text:p>
      <text:p text:style-name="P1144"><text:span text:style-name="T1144_1">β)</text:span><text:span text:style-name="T1144_2"><text:tab/></text:span><text:span text:style-name="T1144_3">Τμήμα<text:s/>Παραγωγής,<text:s/>Μεταφοράς<text:s/>και<text:s/>Διανομής<text:s/>Η/Ε.</text:span></text:p>
      <text:p text:style-name="P1145"><text:span text:style-name="T1145_1">γ)</text:span><text:span text:style-name="T1145_2"><text:tab/></text:span><text:span text:style-name="T1145_3">Τμήμα<text:s/>Προμήθειας<text:s/>Ηλεκτρικής<text:s/>Ενέργειας<text:s/>και<text:s/>Προστασίας<text:s/>Καταναλωτών.</text:span></text:p>
      <text:p text:style-name="P1146"><text:span text:style-name="T1146_1">3.</text:span><text:span text:style-name="T1146_2"><text:s/>α.<text:s/>Στο<text:s/>τμήμα<text:s/>Αγοράς<text:s/>Ηλεκτρικής<text:s/>Ενέργειας<text:s/>ανήκουν<text:s/>οι<text:s/>ακόλουθες<text:s/>αρμοδιότητες:</text:span></text:p>
      <text:p text:style-name="P1147"><text:span text:style-name="T1147_1">αα)</text:span><text:span text:style-name="T1147_2"><text:tab/></text:span><text:span text:style-name="T1147_3">η<text:s/>εισήγηση<text:s/>προτάσεων<text:s/>για<text:s/>τη<text:s/>διαμόρφωση<text:s/>του<text:s/>εθνικού<text:s/>νομοθετικού<text:s/>και<text:s/>κανονιστικού<text:s/>πλαισίου<text:s/>της<text:s/>αγοράς<text:s/>ηλεκτρικής<text:s/>ενέργειας<text:s/>(Η/Ε),</text:span></text:p>
      <text:p text:style-name="P1148"><text:span text:style-name="T1148_1">ββ)</text:span><text:span text:style-name="T1148_2"><text:tab/></text:span><text:span text:style-name="T1148_3">η<text:s/>εισήγηση<text:s/>προτάσεων<text:s/>για<text:s/>τον<text:s/>μακροχρόνιο<text:s/>ενεργειακό<text:s/>σχεδιασμό<text:s/>της<text:s/>χώρας,<text:s/>ως<text:s/>προς<text:s/>την<text:s/>παραγωγή<text:s/>Η/Ε,</text:span></text:p>
      <text:p text:style-name="P1149"><text:span text:style-name="T1149_1">γγ)</text:span><text:span text:style-name="T1149_2"><text:tab/></text:span><text:span text:style-name="T1149_3">η<text:s/>μέριμνα<text:s/>για<text:s/>την<text:s/>έκδοση<text:s/>αποφάσεων<text:s/>με<text:s/>τις<text:s/>οποίες<text:s/>ρυθμίζονται<text:s/>ζητήματα<text:s/>καθορισμού,<text:s/>είσπραξης,<text:s/>απόδοσης<text:s/>και<text:s/>διαχείρισης<text:s/>των<text:s/>τελών<text:s/>για<text:s/>την<text:s/>έκδοση<text:s/>και<text:s/>για<text:s/>την<text:s/>χρήση<text:s/>των<text:s/>αδειών<text:s/>των<text:s/>δραστηριοτήτων<text:s/>Η/Ε,<text:s/>καθώς<text:s/>και<text:s/>ζητήματα<text:s/>κατανομής<text:s/>των<text:s/>πόρων<text:s/>που<text:s/>προκύπτουν,<text:s/>όπου<text:s/>αυτό<text:s/>προβλέπεται<text:s/>από<text:s/>την<text:s/>κείμενη<text:s/>νομοθεσία,</text:span></text:p>
      <text:p text:style-name="P1150"><text:span text:style-name="T1150_1">δδ)</text:span><text:span text:style-name="T1150_2"><text:tab/></text:span><text:span text:style-name="T1150_3">η<text:s/>εποπτεία<text:s/>των<text:s/>φορέων<text:s/>που<text:s/>δραστηριοποιούνται<text:s/>στην<text:s/>αγορά<text:s/>Η/Ε<text:s/>και<text:s/>εγκρίνει<text:s/>τους<text:s/>γενικούς<text:s/>όρους<text:s/>συμβάσεων<text:s/>πώλησης<text:s/>Η/Ε,</text:span></text:p>
      <text:p text:style-name="P1151"><text:span text:style-name="T1151_1">εε)</text:span><text:span text:style-name="T1151_2"><text:tab/></text:span><text:span text:style-name="T1151_3">η<text:s/>μελέτη<text:s/>και<text:s/>εισήγηση<text:s/>κανονιστικών<text:s/>ρυθμίσεων<text:s/>για<text:s/>την<text:s/>χορήγηση<text:s/>αδειών<text:s/>προμήθειας<text:s/>και<text:s/>εμπορίας<text:s/>Η/Ε,<text:s/>στστ)<text:s/>η<text:s/>εισήγηση<text:s/>ρυθμίσεων<text:s/>και<text:s/>διατύπωση<text:s/>προτάσεων<text:s/>για<text:s/>την<text:s/>ασφάλεια<text:s/>εφοδιασμού<text:s/>Η/Ε,</text:span></text:p>
      <text:p text:style-name="P1152"><text:span text:style-name="T1152_1">ζζ)</text:span><text:span text:style-name="T1152_2"><text:tab/></text:span><text:span text:style-name="T1152_3">η<text:s/>μέριμνα<text:s/>για<text:s/>την<text:s/>έκδοση<text:s/>αποφάσεων,<text:s/>έγκριση<text:s/>κανονισμών<text:s/>και<text:s/>αποφάσεων<text:s/>ρύθμισης<text:s/>θεμάτων<text:s/>διαχείρισης,<text:s/>που<text:s/>αφορούν<text:s/>την<text:s/>λειτουργία<text:s/>της<text:s/>αγοράς<text:s/>Η/Ε,</text:span></text:p>
      <text:p text:style-name="P1153"><text:span text:style-name="T1153_1">ηη)</text:span><text:span text:style-name="T1153_2"><text:tab/></text:span><text:span text:style-name="T1153_3">η<text:s/>επιμέλεια<text:s/>για<text:s/>την<text:s/>σύνταξη<text:s/>και<text:s/>αποστολή<text:s/>απόψεων<text:s/>και<text:s/>στοιχείων<text:s/>στο<text:s/>ΣτΕ<text:s/>και<text:s/>τα<text:s/>τακτικά<text:s/>Διοικητικά<text:s/>Δικαστήρια<text:s/>επί<text:s/>υποθέσεων<text:s/>που<text:s/>συζητούνται<text:s/>σε<text:s/>αυτά,<text:s/>σχετικών<text:s/>με<text:s/>τις<text:s/>αρμοδιότητες<text:s/>του<text:s/>τμήματος,</text:span></text:p>
      <text:p text:style-name="P1154"><text:span text:style-name="T1154_1">θθ)</text:span><text:span text:style-name="T1154_2"><text:tab/></text:span><text:span text:style-name="T1154_3">η<text:s/>εξέταση<text:s/>αιτημάτων<text:s/>πολιτών<text:s/>και<text:s/>φορέων<text:s/>σε<text:s/>θέση<text:s/>με<text:s/>το<text:s/>αντικείμενο<text:s/>του<text:s/>τμήματος,</text:span></text:p>
      <text:p text:style-name="P1155"><text:span text:style-name="T1155_1">ιι)</text:span><text:span text:style-name="T1155_2"><text:tab/></text:span><text:span text:style-name="T1155_3">η<text:s/>μέριμνα<text:s/>για<text:s/>την<text:s/>εκπροσώπηση<text:s/>του<text:s/>Υπουργείου<text:s/>ΠΕΚΑ<text:s/>σε<text:s/>εθνικά,<text:s/>Ευρωπαϊκά<text:s/>και<text:s/>Διεθνή<text:s/>όργανα,<text:s/>Φορείς<text:s/>και<text:s/>Οργανισμούς<text:s/>για<text:s/>ζητήματα<text:s/>που<text:s/>αφορούν<text:s/>τις<text:s/>αρμοδιότητες<text:s/>του<text:s/>Τμήματος.</text:span></text:p>
      <text:p text:style-name="P1156"><text:span text:style-name="T1156_1">β)</text:span><text:span text:style-name="T1156_2"><text:tab/></text:span><text:span text:style-name="T1156_3">Στο<text:s/>Τμήμα<text:s/>Παραγωγής,<text:s/>Μεταφοράς<text:s/>και<text:s/>Διανομής<text:s/>Η/Ε<text:s/>ανήκουν<text:s/>οι<text:s/>ακόλουθες<text:s/>αρμοδιότητες:</text:span></text:p>
      <text:p text:style-name="P1157"><text:span text:style-name="T1157_1">αα)</text:span><text:span text:style-name="T1157_2"><text:tab/></text:span><text:span text:style-name="T1157_3">η<text:s/>εισήγηση<text:s/>Κανονισμών<text:s/>και<text:s/>Προδιαγραφών<text:s/>ασφαλείας<text:s/>των<text:s/>εγκαταστάσεων<text:s/>παραγωγής,<text:s/>μεταφοράς<text:s/>και<text:s/>διανομής<text:s/>ηλεκτρικής<text:s/>και<text:s/>θερμικής<text:s/>ενέργειας,</text:span></text:p>
      <text:p text:style-name="P1158"><text:span text:style-name="T1158_1">ββ)</text:span><text:span text:style-name="T1158_2"><text:tab/></text:span><text:span text:style-name="T1158_3">η<text:s/>θέσπιση<text:s/>κανόνων<text:s/>για<text:s/>την<text:s/>προστασία<text:s/>της<text:s/>ζωής,<text:s/>της<text:s/>υγείας<text:s/>και<text:s/>της<text:s/>περιουσίας<text:s/>από<text:s/>κινδύνους<text:s/>που<text:s/>προέρχονται<text:s/>από<text:s/>την<text:s/>παραγωγή,<text:s/>μεταφορά,<text:s/>διανομή<text:s/>και<text:s/>προμήθεια<text:s/>Η/Ε<text:s/>και<text:s/>από<text:s/>την<text:s/>χρήση<text:s/>τους,<text:s/>σε<text:s/>συνεργασία<text:s/>με<text:s/>άλλους<text:s/>αρμόδιους<text:s/>φορείς<text:s/>και<text:s/>γνωμοδοτεί<text:s/>για<text:s/>θέματα<text:s/>προστασίας<text:s/>του<text:s/>περιβάλλοντος<text:s/>από<text:s/>την<text:s/>λειτουργία<text:s/>μονάδων<text:s/>παραγωγής<text:s/>Η/Ε<text:s/>και<text:s/>την<text:s/>μεταφορά<text:s/>και<text:s/>διανομή<text:s/>ηλεκτρικής<text:s/>και<text:s/>θερμικής<text:s/>ενέργειας,</text:span></text:p>
      <text:p text:style-name="P1159"><text:span text:style-name="T1159_1">γγ)</text:span><text:span text:style-name="T1159_2"><text:tab/></text:span><text:span text:style-name="T1159_3">ο<text:s/>έλεγχος<text:s/>των<text:s/>υποβαλλόμενων<text:s/>μελετών<text:s/>και<text:s/>η<text:s/>προώθηση<text:s/>των<text:s/>διαδικασιών<text:s/>για<text:s/>κήρυξη<text:s/>απαλλοτρίωσης<text:s/>ιδιωτικών<text:s/>εκτάσεων,<text:s/>παραχώρηση<text:s/>δημοσίων<text:s/>εκτάσεων<text:s/>και<text:s/>σύσταση<text:s/>δουλείας<text:s/>για<text:s/>έργα<text:s/>εγκαταστάσεων<text:s/>αρμοδιότητας<text:s/>του<text:s/>Τμήματος,</text:span></text:p>
      <text:p text:style-name="P1160"><text:span text:style-name="T1160_1">δδ)</text:span><text:span text:style-name="T1160_2"><text:tab/></text:span><text:span text:style-name="T1160_3">η<text:s/>μελέτη<text:s/>και<text:s/>εισήγηση<text:s/>νομοθετικών<text:s/>και<text:s/>κανονιστικών<text:s/>ρυθμίσεων,<text:s/>μέτρων<text:s/>και<text:s/>κίνητρων<text:s/>για<text:s/>την<text:s/>προώθηση<text:s/>των<text:s/>επενδύσεων<text:s/>συμπαραγωγής<text:s/>ηλεκτρισμού<text:s/>και<text:s/>θερμότητας<text:s/>υψηλής<text:s/>αποδοτικότητας<text:s/>(Σ.Η.Θ.Υ.Α.),<text:s/>περαιτέρω<text:s/>δε<text:s/>παρακολουθεί<text:s/>και<text:s/>ελέγχει<text:s/>την<text:s/>εφαρμογή<text:s/>τους,</text:span></text:p>
      <text:p text:style-name="P1161"><text:span text:style-name="T1161_1">εε)</text:span><text:span text:style-name="T1161_2"><text:tab/></text:span><text:span text:style-name="T1161_3">η<text:s/>μελέτη<text:s/>και<text:s/>εισήγηση<text:s/>κανονιστικών<text:s/>ρυθμίσεων<text:s/>για<text:s/>την<text:s/>χορήγηση<text:s/>αδειών<text:s/>παραγωγής<text:s/>ηλεκτρικής<text:s/>ενέργειας<text:s/>και<text:s/>διανομής<text:s/>θερμικής<text:s/>ενέργειας<text:s/>σταθμών<text:s/>παραγωγής<text:s/>Η/Ε<text:s/>και<text:s/>σταθμών<text:s/>συμπαραγωγής<text:s/>ηλεκτρισμού<text:s/>και<text:s/>θερμότητας<text:s/>από<text:s/>συμβατικά<text:s/>καύσιμα,</text:span></text:p>
      <text:p text:style-name="P1162"><text:span text:style-name="T1162_1">στστ)</text:span><text:span text:style-name="T1162_2"><text:tab/></text:span><text:span text:style-name="T1162_3">η<text:s/>μελέτη<text:s/>και<text:s/>εισήγηση<text:s/>κανονιστικών<text:s/>ρυθμίσεων<text:s/>για<text:s/>την<text:s/>χορήγηση<text:s/>αδειών<text:s/>εγκατάστασης<text:s/>και<text:s/>λειτουργίας<text:s/>σταθμών<text:s/>ηλεκτροπαραγωγής<text:s/>και<text:s/>σταθμών<text:s/>συμπαραγωγής<text:s/>ηλεκτρισμού<text:s/>και<text:s/>θερμότητας<text:s/>από<text:s/>συμβατικά<text:s/>καύσιμα<text:s/>και<text:s/>για<text:s/>τον<text:s/>έλεγχο<text:s/>τήρησης<text:s/>της<text:s/>σχετικής<text:s/>νομοθεσίας<text:s/>και<text:s/>των<text:s/>όρων<text:s/>των<text:s/>αδειών,<text:s/>καθώς<text:s/>και<text:s/>την<text:s/>επιβολή<text:s/>των<text:s/>προβλεπόμενων<text:s/>κυρώσεων,</text:span></text:p>
      <text:p text:style-name="P1163"><text:span text:style-name="T1163_1">ζζ)</text:span><text:span text:style-name="T1163_2"><text:tab/></text:span><text:span text:style-name="T1163_3">η<text:s/>μέριμνα<text:s/>για<text:s/>κάθε<text:s/>θέμα<text:s/>που<text:s/>αφορά<text:s/>την<text:s/>κατάρτιση<text:s/>προγραμμάτων<text:s/>ανάπτυξης<text:s/>του<text:s/>συστήματος<text:s/>μεταφοράς<text:s/>και<text:s/>διανομής<text:s/>Η/Ε<text:s/>και<text:s/>ηλεκτροδότησης<text:s/>των<text:s/>οικισμών<text:s/>και<text:s/>εγκαταστάσεων<text:s/>της<text:s/>χώρας<text:s/>και<text:s/>η<text:s/>παρακολούθηση<text:s/>της<text:s/>υλοποίησής<text:s/>τους,</text:span></text:p>
      <text:p text:style-name="P1164"><text:span text:style-name="T1164_1">ηη)</text:span><text:span text:style-name="T1164_2"><text:tab/></text:span><text:span text:style-name="T1164_3">η<text:s/>εισήγηση<text:s/>για<text:s/>ζητήματα<text:s/>εφαρμογής<text:s/>ή<text:s/>παραβάσεων<text:s/>της<text:s/>νομοθεσίας<text:s/>σχετικά<text:s/>με<text:s/>την<text:s/>μεταφορά<text:s/>και<text:s/>διανομή<text:s/>Η/Ε,</text:span></text:p>
      <text:p text:style-name="P1165"><text:span text:style-name="T1165_1">θθ)</text:span><text:span text:style-name="T1165_2"><text:tab/></text:span><text:span text:style-name="T1165_3">η<text:s/>έκδοση<text:s/>άδειών<text:s/>για<text:s/>την<text:s/>εγκατάσταση<text:s/>και<text:s/>λειτουργία<text:s/>σταθμών<text:s/>ηλεκτροπαραγωγής<text:s/>και<text:s/>σταθμών<text:s/>συμπαραγωγής<text:s/>ηλεκτρισμού<text:s/>και<text:s/>θερμότητας<text:s/>από<text:s/>συμβατικά<text:s/>καύσιμα,</text:span></text:p>
      <text:p text:style-name="P1166"><text:span text:style-name="T1166_1">ιι)</text:span><text:span text:style-name="T1166_2"><text:tab/></text:span><text:span text:style-name="T1166_3">η<text:s/>μέριμνα<text:s/>για<text:s/>την<text:s/>καταχώρηση<text:s/>των<text:s/>μελετών<text:s/>ασφαλείας<text:s/>που<text:s/>αφορούν<text:s/>τις<text:s/>εγκαταστάσεις<text:s/>ηλεκτροπαραγωγής,<text:s/>ο<text:s/>χειρισμός<text:s/>θεμάτων<text:s/>προστασίας<text:s/>του<text:s/>περιβάλλοντος<text:s/>από<text:s/>την<text:s/>εγκατάσταση<text:s/>και<text:s/>λειτουργία<text:s/>σταθμών<text:s/>ηλεκτροπαραγωγής<text:s/>από<text:s/>συμβατικά<text:s/>καύσιμα<text:s/>και<text:s/>εγκαταστάσεων<text:s/>μεταφοράς<text:s/>και<text:s/>διανομής<text:s/>ηλεκτρικής<text:s/>και<text:s/>θερμικής<text:s/>ενέργειας<text:s/>και<text:s/>η<text:s/>διενέργεια<text:s/>επιθεωρήσεις<text:s/>κατά<text:s/>SEVESO<text:s/>στις<text:s/>εγκαταστάσεις<text:s/>αρμοδιότητος<text:s/>του<text:s/>τμήματος,</text:span></text:p>
      <text:p text:style-name="P1167"><text:span text:style-name="T1167_1">ιαια)</text:span><text:span text:style-name="T1167_2"><text:tab/></text:span><text:span text:style-name="T1167_3">η<text:s/>μέριμνα<text:s/>για<text:s/>την<text:s/>εκπροσώπηση<text:s/>του<text:s/>Υπουργείου<text:s/>Π.ΕΝ.<text:s/>σε<text:s/>εθνικά,<text:s/>Ευρωπαϊκά<text:s/>και<text:s/>Διεθνή<text:s/>όργανα,<text:s/>φορείς<text:s/>και<text:s/>οργανισμούς,<text:s/>για<text:s/>ζητήματα<text:s/>που<text:s/>αφορούν<text:s/>της<text:s/>αρμοδιότητες<text:s/>του<text:s/>τμήματος,</text:span></text:p>
      <text:p text:style-name="P1168"><text:span text:style-name="T1168_1">ιβιβ)</text:span><text:span text:style-name="T1168_2"><text:tab/></text:span><text:span text:style-name="T1168_3">η<text:s/>μέριμνα<text:s/>για<text:s/>την<text:s/>σύνταξη<text:s/>και<text:s/>αποστολή<text:s/>απόψεων<text:s/>και<text:s/>στοιχείων<text:s/>της<text:s/>Διοίκησης<text:s/>στο<text:s/>ΣτΕ<text:s/>και<text:s/>στα<text:s/>Διοικητικά<text:s/>Δικαστήρια<text:s/>για<text:s/>υποθέσεις<text:s/>που<text:s/>συζητούνται<text:s/>σε<text:s/>αυτά<text:s/>και<text:s/>είναι<text:s/>σχετικές<text:s/>με<text:s/>τις<text:s/>αρμοδιότητες<text:s/>του<text:s/>τμήματος,</text:span></text:p>
      <text:p text:style-name="P1169"><text:span text:style-name="T1169_1">ιγιγ)</text:span><text:span text:style-name="T1169_2"><text:tab/></text:span><text:span text:style-name="T1169_3">η<text:s/>εξέταση<text:s/>αιτημάτων<text:s/>φορέων<text:s/>και<text:s/>πολιτών<text:s/>σε<text:s/>σχέση<text:s/>με<text:s/>το<text:s/>αντικείμενο<text:s/>του<text:s/>τμήματος.</text:span></text:p>
      <text:p text:style-name="P1170"><text:span text:style-name="T1170_1">γ)</text:span><text:span text:style-name="T1170_2"><text:tab/></text:span><text:span text:style-name="T1170_3">Στο<text:s/>Τμήμα<text:s/>Προμήθειας<text:s/>Ηλεκτρικής<text:s/>Ενέργειας<text:s/>και<text:s/>Προστασίας<text:s/>Καταναλωτών<text:s/>ανήκουν<text:s/>οι<text:s/>ακόλουθες<text:s/>αρμοδιότητες:</text:span></text:p>
      <text:p text:style-name="P1171"><text:span text:style-name="T1171_1">αα)</text:span><text:span text:style-name="T1171_2"><text:tab/></text:span><text:span text:style-name="T1171_3">η<text:s/>εισήγηση<text:s/>των<text:s/>ρυθμίσεων<text:s/>σχετικά<text:s/>με<text:s/>την<text:s/>παροχή<text:s/>Υπηρεσιών<text:s/>Κοινής<text:s/>Ωφέλειας,<text:s/>τα<text:s/>μέτρα<text:s/>προστασίας<text:s/>ευάλωτων<text:s/>καταναλωτών<text:s/>και<text:s/>την<text:s/>αντιμετώπιση<text:s/>της<text:s/>ενεργειακής<text:s/>πενίας<text:s/>σε<text:s/>εφοδιασμό<text:s/>ηλεκτρικής<text:s/>ενέργειας,</text:span></text:p>
      <text:p text:style-name="P1172"><text:span text:style-name="T1172_1">ββ)</text:span><text:span text:style-name="T1172_2"><text:tab/></text:span><text:span text:style-name="T1172_3">η<text:s/>εισήγηση<text:s/>κανονιστικών<text:s/>ρυθμίσεων<text:s/>που<text:s/>αφορούν<text:s/>στον<text:s/>Κώδικα<text:s/>Προμήθειας<text:s/>και<text:s/>παρακολουθεί<text:s/>την<text:s/>εφαρμογή<text:s/>του,<text:s/>σύμφωνα<text:s/>με<text:s/>την<text:s/>κείμενη<text:s/>νομοθεσία,</text:span></text:p>
      <text:p text:style-name="P1173"><text:span text:style-name="T1173_1">γγ)</text:span><text:span text:style-name="T1173_2"><text:tab/></text:span><text:span text:style-name="T1173_3">η<text:s/>μέριμνα<text:s/>για<text:s/>την<text:s/>έκδοση<text:s/>αποφάσεων<text:s/>έγκρισης<text:s/>τιμολογίων<text:s/>προμηθευτών<text:s/>Η/Ε,<text:s/>όπου<text:s/>αυτό<text:s/>προβλέπεται<text:s/>από<text:s/>την<text:s/>κείμενη<text:s/>νομοθεσία,</text:span></text:p>
      <text:p text:style-name="P1174"><text:span text:style-name="T1174_1">δδ)</text:span><text:span text:style-name="T1174_2"><text:tab/></text:span><text:span text:style-name="T1174_3">η<text:s/>εισήγηση<text:s/>των<text:s/>νομοθετικών<text:s/>και<text:s/>κανονιστικών<text:s/>ρυθμίσεων<text:s/>που<text:s/>αφορούν<text:s/>τις<text:s/>ρυθμιζόμενες<text:s/>χρεώσεις<text:s/>των<text:s/>τιμολογίων<text:s/>Η/Ε,<text:s/>καθώς<text:s/>και<text:s/>επί<text:s/>θεμάτων<text:s/>σχετικά<text:s/>με<text:s/>την<text:s/>τιμολόγηση<text:s/>της<text:s/>Η/Ε,</text:span></text:p>
      <text:p text:style-name="P1175"><text:span text:style-name="T1175_1">εε)</text:span><text:span text:style-name="T1175_2"><text:tab/></text:span><text:span text:style-name="T1175_3">η<text:s/>άσκηση<text:s/>ελέγχου<text:s/>και<text:s/>εποπτείας<text:s/>στις<text:s/>επιχειρήσεις<text:s/>ηλεκτρικής<text:s/>ενέργειας<text:s/>σε<text:s/>ό,τι<text:s/>αφορά<text:s/>στις<text:s/>σχέσεις<text:s/>τους<text:s/>με<text:s/>τους<text:s/>καταναλωτές,</text:span></text:p>
      <text:p text:style-name="P1176"><text:span text:style-name="T1176_1">στστ)</text:span><text:span text:style-name="T1176_2"><text:tab/></text:span><text:span text:style-name="T1176_3">η<text:s/>εξέταση<text:s/>αιτημάτων<text:s/>και<text:s/>καταγγελιών<text:s/>πολιτών<text:s/>και<text:s/>φορέων<text:s/>σε<text:s/>σχέση<text:s/>με<text:s/>την<text:s/>προμήθεια<text:s/>ηλεκτρικής<text:s/>ενέργειας<text:s/>και<text:s/>τις<text:s/>επιχειρήσεις<text:s/>του<text:s/>κλάδου,</text:span></text:p>
      <text:p text:style-name="P1177"><text:span text:style-name="T1177_1">ζζ)</text:span><text:span text:style-name="T1177_2"><text:tab/></text:span><text:span text:style-name="T1177_3">η<text:s/>μέριμνα<text:s/>για<text:s/>την<text:s/>εκπροσώπηση<text:s/>του<text:s/>Υπουργείου<text:s/>σε<text:s/>εθνικά,<text:s/>Ευρωπαϊκά<text:s/>και<text:s/>Διεθνή<text:s/>όργανα,<text:s/>φορείς<text:s/>και<text:s/>οργανισμούς,<text:s/>για<text:s/>ζητήματα<text:s/>που<text:s/>αφορούν<text:s/>της<text:s/>αρμοδιότητες<text:s/>του<text:s/>τμήματος,</text:span></text:p>
      <text:p text:style-name="P1178"><text:span text:style-name="T1178_1">ηη)</text:span><text:span text:style-name="T1178_2"><text:tab/></text:span><text:span text:style-name="T1178_3">η<text:s/>μέριμνα<text:s/>για<text:s/>την<text:s/>σύνταξη<text:s/>και<text:s/>αποστολή<text:s/>απόψεων<text:s/>και<text:s/>στοιχείων<text:s/>της<text:s/>Διοίκησης<text:s/>στο<text:s/>ΣτΕ<text:s/>και<text:s/>στα<text:s/>Διοικητικά<text:s/>Δικαστήρια<text:s/>για<text:s/>υποθέσεις<text:s/>που<text:s/>συζητούνται<text:s/>σε<text:s/>αυτά<text:s/>και<text:s/>είναι<text:s/>σχετικές<text:s/>με<text:s/>τις<text:s/>αρμοδιότητες<text:s/>του<text:s/>τμήματος.</text:span></text:p>
      <text:h text:style-name="P1179" text:outline-level="6"><text:span text:style-name="T1179_1">Άρθρο<text:s/>47<text:s/></text:span></text:h>
      <text:h text:style-name="P1180" text:outline-level="6"><text:span text:style-name="T1180_1">Διεύθυνση<text:s/>Ενεργειακών<text:s/>Πολιτικών<text:s/>και</text:span></text:h>
      <text:p text:style-name="P1181"><text:span text:style-name="T1181_1">Ενεργειακής<text:s/>Αποδοτικότητας</text:span></text:p>
      <text:p text:style-name="P1182"><text:span text:style-name="T1182_1">Επιχειρησιακοί<text:s/>Στόχοι<text:s/>-<text:s/>Διάρθρωση<text:s/>-<text:s/>Αρμοδιότητες</text:span></text:p>
      <text:p text:style-name="P1183"><text:span text:style-name="T1183_1">1.</text:span><text:span text:style-name="T1183_2"><text:s/>Επιχειρησιακοί<text:s/>στόχοι<text:s/>της<text:s/>Διεύθυνσης<text:s/>Ενεργειακών<text:s/>Πολιτικών<text:s/>και<text:s/>Ενεργειακής<text:s/>Αποδοτικότητας<text:s/>είναι<text:s/>ιδίως:<text:s/>α)<text:s/>η<text:s/>παρακολούθηση<text:s/>και<text:s/>συμμετοχή<text:s/>στις<text:s/>διεθνείς<text:s/>εξελίξεις<text:s/>και<text:s/>η<text:s/>λήψη<text:s/>πρωτοβουλιών<text:s/>σε<text:s/>θέματα<text:s/>ενέργειας,<text:s/>αποδοτικής<text:s/>χρήσης<text:s/>και<text:s/>εξοικονόμησης<text:s/>ενέργειας,</text:span></text:p>
      <text:p text:style-name="P1184"><text:span text:style-name="T1184_1">β)</text:span><text:span text:style-name="T1184_2"><text:tab/></text:span><text:span text:style-name="T1184_3">η<text:s/>εισήγηση<text:s/>προτάσεων<text:s/>για<text:s/>το<text:s/>μακροχρόνιο<text:s/>ενεργειακό<text:s/>σχεδιασμό<text:s/>της<text:s/>χώρας,<text:s/>στο<text:s/>πλαίσιο<text:s/>της<text:s/>κείμενης<text:s/>νομοθεσίας,</text:span></text:p>
      <text:p text:style-name="P1185"><text:span text:style-name="T1185_1">γ)</text:span><text:span text:style-name="T1185_2"><text:tab/></text:span><text:span text:style-name="T1185_3">η<text:s/>προώθηση<text:s/>της<text:s/>ενεργειακής<text:s/>αποδοτικότητας.</text:span></text:p>
      <text:p text:style-name="P1186"><text:span text:style-name="T1186_1">2.</text:span><text:span text:style-name="T1186_2"><text:s/>Η<text:s/>Διεύθυνση<text:s/>Ενεργειακών<text:s/>Πολιτικών<text:s/>και<text:s/>Ενεργειακής<text:s/>Αποδοτικότητας<text:s/>αποτελείται<text:s/>από<text:s/>τα<text:s/>εξής<text:s/>τμήματα:</text:span></text:p>
      <text:p text:style-name="P1187"><text:span text:style-name="T1187_1">α)</text:span><text:span text:style-name="T1187_2"><text:tab/></text:span><text:span text:style-name="T1187_3">Τμήμα<text:s/>Ενεργειακού<text:s/>Σχεδιασμού.</text:span></text:p>
      <text:p text:style-name="P1188"><text:span text:style-name="T1188_1">β)</text:span><text:span text:style-name="T1188_2"><text:tab/></text:span><text:span text:style-name="T1188_3">Τμήμα<text:s/>Στατιστικής,<text:s/>Τεκμηρίωσης<text:s/>και<text:s/>Αναφορών.</text:span></text:p>
      <text:p text:style-name="P1189"><text:span text:style-name="T1189_1">γ)</text:span><text:span text:style-name="T1189_2"><text:tab/></text:span><text:span text:style-name="T1189_3">Τμήμα<text:s/>Ενεργειακής<text:s/>Αποδοτικότητας.</text:span></text:p>
      <text:p text:style-name="P1190"><text:span text:style-name="T1190_1">3.</text:span><text:span text:style-name="T1190_2"><text:s/>α)<text:s/>Στο<text:s/>Τμήμα<text:s/>Ενεργειακού<text:s/>Σχεδιασμού<text:s/>ανήκουν<text:s/>οι<text:s/>ακόλουθες<text:s/>αρμοδιότητες:</text:span></text:p>
      <text:p text:style-name="P1191"><text:span text:style-name="T1191_1">αα)</text:span><text:span text:style-name="T1191_2"><text:tab/></text:span><text:span text:style-name="T1191_3">η<text:s/>μέριμνα<text:s/>για<text:s/>την<text:s/>μελέτη,<text:s/>παρακολούθηση<text:s/>και<text:s/>ανάλυση<text:s/>των<text:s/>εξελίξεων<text:s/>της<text:s/>ενεργειακής<text:s/>πολιτικής<text:s/>σύμφωνα<text:s/>με<text:s/>το<text:s/>εθνικό,<text:s/>ευρωπαϊκό<text:s/>ή<text:s/>και<text:s/>διεθνές<text:s/>πλαίσιο,</text:span></text:p>
      <text:p text:style-name="P1192"><text:span text:style-name="T1192_1">ββ)</text:span><text:span text:style-name="T1192_2"><text:tab/></text:span><text:span text:style-name="T1192_3">η<text:s/>συμμετοχή<text:s/>στην<text:s/>εισήγηση<text:s/>προτάσεων<text:s/>στον<text:s/>μακροχρόνιο<text:s/>ενεργειακό<text:s/>σχεδιασμό<text:s/>της<text:s/>χώρας<text:s/>και<text:s/>η<text:s/>παρακολούθηση<text:s/>και<text:s/>ανάλυση<text:s/>του<text:s/>ενεργειακού<text:s/>αποτυ-<text:s/>πώματός<text:s/>της,<text:s/>των<text:s/>ενεργειακών<text:s/>πηγών<text:s/>και<text:s/>τεχνολογιών,<text:s/>για<text:s/>τη<text:s/>λήψη<text:s/>κατάλληλων<text:s/>δράσεων,</text:span></text:p>
      <text:p text:style-name="P1193"><text:span text:style-name="T1193_1">γγ)</text:span><text:span text:style-name="T1193_2"><text:tab/></text:span><text:span text:style-name="T1193_3">η<text:s/>μέριμνα<text:s/>για<text:s/>τη<text:s/>σύνταξη<text:s/>εκθέσεων<text:s/>στο<text:s/>πλαίσιο<text:s/>του<text:s/>Συστήματος<text:s/>Διακυβέρνησης<text:s/>της<text:s/>Ενεργειακής<text:s/>Ένωσης<text:s/>και<text:s/>της<text:s/>Εις<text:s/>βάθους<text:s/>Εξέτασης<text:s/>του<text:s/>ΔΟΕ<text:s/>(ΟΟΣΑ),<text:s/>σύμφωνα<text:s/>με<text:s/>τις<text:s/>εθνικές<text:s/>και<text:s/>διεθνείς<text:s/>υποχρεώσεις,</text:span></text:p>
      <text:p text:style-name="P1194"><text:span text:style-name="T1194_1">δδ)</text:span><text:span text:style-name="T1194_2"><text:tab/></text:span><text:span text:style-name="T1194_3">η<text:s/>παρακολούθηση<text:s/>της<text:s/>πολιτικής<text:s/>των<text:s/>ενεργειακών<text:s/>φορέων<text:s/>ως<text:s/>προς<text:s/>τα<text:s/>αποτελέσματα<text:s/>που<text:s/>επιφέρει<text:s/>στο<text:s/>ενεργειακό<text:s/>αποτύπωμα<text:s/>της<text:s/>χώρας,<text:s/>προς<text:s/>αξιοποίηση<text:s/>των<text:s/>στην<text:s/>εισήγηση<text:s/>περαιτέρω<text:s/>πολιτικών,</text:span></text:p>
      <text:p text:style-name="P1195"><text:span text:style-name="T1195_1">εε)</text:span><text:span text:style-name="T1195_2"><text:tab/></text:span><text:span text:style-name="T1195_3">η<text:s/>παροχή<text:s/>πληροφόρησης<text:s/>προς<text:s/>αρμόδιες<text:s/>υπηρεσίες<text:s/>καθώς<text:s/>και<text:s/>προς<text:s/>Διεθνείς<text:s/>Οργανισμούς<text:s/>σχετικά<text:s/>με<text:s/>θέματα<text:s/>Ενεργειακών<text:s/>Πολιτικών.</text:span></text:p>
      <text:p text:style-name="P1196"><text:span text:style-name="T1196_1">β)</text:span><text:span text:style-name="T1196_2"><text:tab/></text:span><text:span text:style-name="T1196_3">Στο<text:s/>Τμήμα<text:s/>Στατιστικής,<text:s/>Τεκμηρίωσης<text:s/>και<text:s/>Αναφορών<text:s/>ανήκουν<text:s/>οι<text:s/>ακόλουθες<text:s/>αρμοδιότητες:</text:span></text:p>
      <text:p text:style-name="P1197"><text:span text:style-name="T1197_1">αα)</text:span><text:span text:style-name="T1197_2"><text:tab/></text:span><text:span text:style-name="T1197_3">η<text:s/>μέριμνα<text:s/>για<text:s/>την<text:s/>συλλογή<text:s/>και<text:s/>την<text:s/>επεξεργασία<text:s/>των<text:s/>στοιχείων<text:s/>για<text:s/>τη<text:s/>σύνταξη<text:s/>του<text:s/>ενεργειακού<text:s/>ισοζυγίου<text:s/>της<text:s/>χώρας<text:s/>και<text:s/>η<text:s/>διάχυση<text:s/>όλων<text:s/>των<text:s/>ενεργειακών<text:s/>στατιστικών<text:s/>δεδομένων<text:s/>που<text:s/>προβλέπονται<text:s/>από<text:s/>το<text:s/>εθνικό<text:s/>και<text:s/>διεθνές<text:s/>νομικό<text:s/>και<text:s/>κανονιστικό<text:s/>πλαίσιο,</text:span></text:p>
      <text:p text:style-name="P1198"><text:span text:style-name="T1198_1">ββ)</text:span><text:span text:style-name="T1198_2"><text:tab/></text:span><text:span text:style-name="T1198_3">η<text:s/>συνεργασία<text:s/>με<text:s/>την<text:s/>Ευρωπαϊκή<text:s/>Στατιστική<text:s/>Υπηρεσία<text:s/>και<text:s/>άλλους<text:s/>Διεθνείς<text:s/>Οργανισμούς<text:s/>και<text:s/>η<text:s/>εκπροσώπηση<text:s/>της<text:s/>χώρας<text:s/>στις<text:s/>εκάστοτε<text:s/>συναντήσεις<text:s/>εργασίας<text:s/>με<text:s/>στόχο<text:s/>την<text:s/>ανάπτυξη<text:s/>του<text:s/>διεθνούς<text:s/>συστήματος<text:s/>ενεργειακών<text:s/>στατιστικών,</text:span></text:p>
      <text:p text:style-name="P1199"><text:span text:style-name="T1199_1">γγ)</text:span><text:span text:style-name="T1199_2"><text:tab/></text:span><text:span text:style-name="T1199_3">η<text:s/>μέριμνα<text:s/>για<text:s/>την<text:s/>εναρμόνιση<text:s/>με<text:s/>τα<text:s/>διεθνή<text:s/>μεθοδολογικά<text:s/>πρότυπα,<text:s/>την<text:s/>ανάπτυξη<text:s/>του<text:s/>εθνικού<text:s/>μεθοδολογικού<text:s/>πλαισίου<text:s/>στατιστικών<text:s/>ενέργειας,<text:s/>σε<text:s/>συνεργασία<text:s/>με<text:s/>την<text:s/>Ελληνική<text:s/>Στατιστική<text:s/>Αρχή<text:s/>και<text:s/>τους<text:s/>άλλους<text:s/>εμπλεκόμενους<text:s/>φορείς,</text:span></text:p>
      <text:p text:style-name="P1200"><text:span text:style-name="T1200_1">δδ)</text:span><text:span text:style-name="T1200_2"><text:tab/></text:span><text:span text:style-name="T1200_3">η<text:s/>σύνταξη<text:s/>και<text:s/>η<text:s/>αποστολή<text:s/>περιοδικών<text:s/>στατιστικών<text:s/>δελτίων<text:s/>στην<text:s/>Ευρωπαϊκή<text:s/>Στατιστική<text:s/>Υπηρεσία,<text:s/>στο<text:s/>Διεθνή<text:s/>Οργανισμό<text:s/>Ενέργειας<text:s/>(ΔΟΕ),<text:s/>και<text:s/>άλλους<text:s/>Διεθνείς<text:s/>Οργανισμούς<text:s/>στο<text:s/>πλαίσιο<text:s/>των<text:s/>διεθνών<text:s/>υποχρεώσεων<text:s/>της<text:s/>χώρας,</text:span></text:p>
      <text:p text:style-name="P1201"><text:span text:style-name="T1201_1">εε)</text:span><text:span text:style-name="T1201_2"><text:tab/></text:span><text:span text:style-name="T1201_3">η<text:s/>τήρηση<text:s/>και<text:s/>ενημέρωση<text:s/>των<text:s/>ηλεκτρονικών<text:s/>βάσεων<text:s/>δεδομένων<text:s/>επί<text:s/>θεμάτων<text:s/>της<text:s/>αρμοδιότητάς<text:s/>της,</text:span></text:p>
      <text:p text:style-name="P1202"><text:span text:style-name="T1202_1">στστ)</text:span><text:span text:style-name="T1202_2"><text:tab/></text:span><text:span text:style-name="T1202_3">η<text:s/>λήψη<text:s/>όλων<text:s/>των<text:s/>απαιτούμενων<text:s/>μέτρων<text:s/>για<text:s/>την<text:s/>τήρηση<text:s/>της<text:s/>εμπιστευτικότητας<text:s/>και<text:s/>την<text:s/>προστασία<text:s/>των<text:s/>ατομικών<text:s/>δεδομένων.</text:span></text:p>
      <text:p text:style-name="P1203"><text:span text:style-name="T1203_1">γ)</text:span><text:span text:style-name="T1203_2"><text:tab/></text:span><text:span text:style-name="T1203_3">Στο<text:s/>Τμήμα<text:s/>Ενεργειακής<text:s/>Αποδοτικότητας<text:s/>ανήκουν<text:s/>οι<text:s/>ακόλουθες<text:s/>αρμοδιότητες:</text:span></text:p>
      <text:p text:style-name="P1204"><text:span text:style-name="T1204_1">αα)</text:span><text:span text:style-name="T1204_2"><text:tab/></text:span><text:span text:style-name="T1204_3">η<text:s/>εισήγηση<text:s/>νομοθετικών<text:s/>και<text:s/>κανονιστικών<text:s/>ρυθμίσεων<text:s/>με<text:s/>σκοπό<text:s/>τη<text:s/>λήψη<text:s/>μέτρων<text:s/>και<text:s/>τη<text:s/>χορήγηση<text:s/>κινήτρων<text:s/>για<text:s/>την<text:s/>προώθηση<text:s/>της<text:s/>ενεργειακής<text:s/>αποδο-<text:s/>τικότητας,</text:span></text:p>
      <text:p text:style-name="P1205"><text:span text:style-name="T1205_1">ββ)</text:span><text:span text:style-name="T1205_2"><text:tab/></text:span><text:span text:style-name="T1205_3">η<text:s/>παρακολούθηση<text:s/>των<text:s/>ευρωπαϊκών<text:s/>και<text:s/>διεθνών<text:s/>εξελίξεων<text:s/>και<text:s/>η<text:s/>εκπροσώπηση<text:s/>της<text:s/>χώρας<text:s/>στην<text:s/>Ευρωπαϊκή<text:s/>Ένωση<text:s/>και<text:s/>διεθνείς<text:s/>οργανισμούς<text:s/>για<text:s/>θέματα<text:s/>ενεργειακής<text:s/>αποδοτικότητας,</text:span></text:p>
      <text:p text:style-name="P1206"><text:span text:style-name="T1206_1">γγ)</text:span><text:span text:style-name="T1206_2"><text:tab/></text:span><text:span text:style-name="T1206_3">η<text:s/>μέριμνα<text:s/>για<text:s/>την<text:s/>κατάρτιση<text:s/>συστημάτων<text:s/>ενεργειακής<text:s/>διαχείρισης<text:s/>στο<text:s/>δημόσιο<text:s/>τομέα<text:s/>και<text:s/>την<text:s/>εφαρμογή<text:s/>τους,</text:span></text:p>
      <text:p text:style-name="P1207"><text:span text:style-name="T1207_1">δδ)</text:span><text:span text:style-name="T1207_2"><text:tab/></text:span><text:span text:style-name="T1207_3">η<text:s/>μέριμνα<text:s/>για<text:s/>τη<text:s/>σύνταξη<text:s/>και<text:s/>υποβολή<text:s/>στην<text:s/>Ευρωπαϊκή<text:s/>Επιτροπή<text:s/>εθνικών<text:s/>σχεδίων<text:s/>δράσης<text:s/>για<text:s/>την<text:s/>ενεργειακή<text:s/>αποδοτικότητα,<text:s/>η<text:s/>παρακολούθηση<text:s/>και<text:s/>αξιολόγηση<text:s/>της<text:s/>εφαρμογής<text:s/>τους<text:s/>καθώς<text:s/>και<text:s/>η<text:s/>υποβολή<text:s/>σχετικών<text:s/>εκθέσεων,</text:span></text:p>
      <text:p text:style-name="P1208"><text:span text:style-name="T1208_1">εε)</text:span><text:span text:style-name="T1208_2"><text:tab/></text:span><text:span text:style-name="T1208_3">η<text:s/>μέριμνα<text:s/>με<text:s/>σκοπό<text:s/>το<text:s/>σχεδιασμό<text:s/>και<text:s/>την<text:s/>υλοποίηση<text:s/>δράσεων<text:s/>για<text:s/>τη<text:s/>βελτίωση<text:s/>της<text:s/>ενεργειακής<text:s/>αποδο-<text:s/>τικότητας,</text:span></text:p>
      <text:p text:style-name="P1209"><text:span text:style-name="T1209_1">στστ)</text:span><text:span text:style-name="T1209_2"><text:tab/></text:span><text:span text:style-name="T1209_3">η<text:s/>εκπόνηση<text:s/>και<text:s/>η<text:s/>ανάθεση<text:s/>εκπόνησης<text:s/>μελετών<text:s/>και<text:s/>ερευνών,<text:s/>σχετικών<text:s/>με<text:s/>το<text:s/>αντικείμενο<text:s/>της<text:s/>ενεργειακής<text:s/>αποδοτικότητας,</text:span></text:p>
      <text:p text:style-name="P1210"><text:span text:style-name="T1210_1">ζζ)</text:span><text:span text:style-name="T1210_2"><text:tab/></text:span><text:span text:style-name="T1210_3">η<text:s/>μέριμνα<text:s/>για<text:s/>τη<text:s/>συλλογή<text:s/>και<text:s/>επεξεργασία<text:s/>στοιχείων<text:s/>για<text:s/>το<text:s/>σχεδιασμό,<text:s/>την<text:s/>παρακολούθηση<text:s/>και<text:s/>την<text:s/>υλοποίηση<text:s/>μέτρων<text:s/>και<text:s/>δράσεων<text:s/>για<text:s/>τη<text:s/>βελτίωση<text:s/>της<text:s/>ενεργειακής<text:s/>αποδοτικότητας,</text:span></text:p>
      <text:p text:style-name="P1211"><text:span text:style-name="T1211_1">ηη)</text:span><text:span text:style-name="T1211_2"><text:tab/></text:span><text:span text:style-name="T1211_3">ο<text:s/>έλεγχος<text:s/>και<text:s/>η<text:s/>έγκριση<text:s/>ενεργειακών<text:s/>μελετών<text:s/>σε<text:s/>βιομηχανικές<text:s/>μονάδες,<text:s/>που<text:s/>υποβάλλονται<text:s/>στο<text:s/>πλαίσιο<text:s/>αδειοδότησής<text:s/>τους,</text:span></text:p>
      <text:p text:style-name="P1212"><text:span text:style-name="T1212_1">θθ)</text:span><text:span text:style-name="T1212_2"><text:tab/></text:span><text:span text:style-name="T1212_3">η<text:s/>μέριμνα<text:s/>για<text:s/>την<text:s/>ενημέρωση<text:s/>των<text:s/>ενδιαφερό-<text:s/>μενων<text:s/>και<text:s/>την<text:s/>προετοιμασία<text:s/>και<text:s/>διάθεση<text:s/>οδηγιών<text:s/>και<text:s/>πληροφοριακού<text:s/>υλικού<text:s/>σχετικά<text:s/>με<text:s/>χρηματοοικονομικά<text:s/>μέσα<text:s/>και<text:s/>διαδικασίες<text:s/>για<text:s/>τη<text:s/>βελτίωση<text:s/>της<text:s/>ενεργειακής<text:s/>αποδοτικότητας.</text:span></text:p>
      <text:h text:style-name="P1213" text:outline-level="6"><text:span text:style-name="T1213_1">Άρθρο<text:s/>48<text:s/></text:span></text:h>
      <text:h text:style-name="P1214" text:outline-level="6"><text:span text:style-name="T1214_1">ΓΕΝΙΚΗ<text:s/>ΔΙΕΥΘΥΝΣΗ<text:s/>ΟΡΥΚΤΩΝ<text:s/>ΠΡΩΤΩΝ<text:s/>ΥΛΩΝ</text:span></text:h>
      <text:p text:style-name="P1215"><text:span text:style-name="T1215_1">ΣΚΟΠΟΣ<text:s/>-<text:s/>ΔΙΑΡΘΡΩΣΗ</text:span></text:p>
      <text:p text:style-name="P1216"><text:span text:style-name="T1216_1">1.</text:span><text:span text:style-name="T1216_2"><text:s/>Στρατηγικός<text:s/>σκοπός<text:s/>της<text:s/>Γενικής<text:s/>Διεύθυνσης<text:s/>Ορυκτών<text:s/>Πρώτων<text:s/>Υλών<text:s/>είναι<text:s/>ιδίως<text:s/>η<text:s/>ορθολογική<text:s/>αξιοποίηση<text:s/>του<text:s/>ορυκτού<text:s/>πλούτου<text:s/>της<text:s/>χώρας,<text:s/>με<text:s/>βάση<text:s/>την<text:s/>αρχή<text:s/>της<text:s/>αειφορίας,<text:s/>την<text:s/>ισόρροπη<text:s/>οικονομική<text:s/>και<text:s/>κοινωνική<text:s/>ανάπτυξη,<text:s/>χωρίς<text:s/>να<text:s/>παραβλάπτεται<text:s/>η<text:s/>φέρουσα<text:s/>ικανότητα<text:s/>του<text:s/>περιβάλλοντος<text:s/>και<text:s/>γενικότερα<text:s/>η<text:s/>περιβαλλοντική<text:s/>προστασία.</text:span></text:p>
      <text:p text:style-name="P1217"><text:span text:style-name="T1217_1">2.</text:span><text:span text:style-name="T1217_2"><text:s/>Η<text:s/>Γενική<text:s/>Διεύθυνση<text:s/>Ορυκτών<text:s/>Πρώτων<text:s/>Υλών<text:s/>απαρτίζεται<text:s/>από<text:s/>τις<text:s/>εξής<text:s/>Διευθύνσεις:</text:span></text:p>
      <text:p text:style-name="P1218"><text:span text:style-name="T1218_1">α)</text:span><text:span text:style-name="T1218_2"><text:tab/></text:span><text:span text:style-name="T1218_3">Διεύθυνση<text:s/>Ανάπτυξης<text:s/>και<text:s/>Πολιτικής.</text:span></text:p>
      <text:p text:style-name="P1219"><text:span text:style-name="T1219_1">β)</text:span><text:span text:style-name="T1219_2"><text:tab/></text:span><text:span text:style-name="T1219_3">Διεύθυνση<text:s/>Μεταλλευτικών,<text:s/>Ενεργειακών<text:s/>και<text:s/>Βιομηχανικών<text:s/>Ορυκτών.</text:span></text:p>
      <text:p text:style-name="P1220"><text:span text:style-name="T1220_1">γ)</text:span><text:span text:style-name="T1220_2"><text:tab/></text:span><text:span text:style-name="T1220_3">Διεύθυνση<text:s/>Λατομείων<text:s/>Μαρμάρων<text:s/>και<text:s/>Αδρανών<text:s/>Υλικών.</text:span></text:p>
      <text:h text:style-name="P1221" text:outline-level="6"><text:span text:style-name="T1221_1">Άρθρο<text:s/>49<text:s/></text:span></text:h>
      <text:h text:style-name="P1222" text:outline-level="6"><text:span text:style-name="T1222_1">Διεύθυνση<text:s/>Ανάπτυξης<text:s/>και<text:s/>Πολιτικής</text:span></text:h>
      <text:p text:style-name="P1223"><text:span text:style-name="T1223_1">Επιχειρησιακοί<text:s/>Στόχοι<text:s/>-<text:s/>Διάρθρωση<text:s/>-<text:s/>Αρμοδιότητες</text:span></text:p>
      <text:p text:style-name="P1224"><text:span text:style-name="T1224_1">1.</text:span><text:span text:style-name="T1224_2"><text:s/>Επιχειρησιακός<text:s/>στόχος<text:s/>της<text:s/>Διεύθυνσης<text:s/>Ανάπτυξης<text:s/>και<text:s/>Πολιτικής<text:s/>είναι<text:s/>η<text:s/>προώθηση<text:s/>της<text:s/>ορθολογικής<text:s/>αξιοποίησης<text:s/>τόσο<text:s/>των<text:s/>ορυκτών<text:s/>πρώτων<text:s/>υλών<text:s/>(Ο.Π.Υ.)<text:s/>και<text:s/>των<text:s/>προϊόντων<text:s/>τους,<text:s/>όσο<text:s/>και<text:s/>του<text:s/>γεωθερμικού<text:s/>δυναμικού<text:s/>της<text:s/>Χώρας,<text:s/>με<text:s/>όρους<text:s/>βιωσιμότητας,<text:s/>ασφάλειας,<text:s/>κοινωνικής<text:s/>συναίνεσης<text:s/>και<text:s/>σεβασμού<text:s/>του<text:s/>περιβάλλοντος,<text:s/>η<text:s/>αξιολόγηση<text:s/>των<text:s/>αντίστοιχων<text:s/>πολιτικών,<text:s/>η<text:s/>υλοποίηση<text:s/>και<text:s/>ο<text:s/>συντονισμός<text:s/>των<text:s/>εκπονούμενων<text:s/>σχεδίων<text:s/>δράσης<text:s/>και<text:s/>η<text:s/>παρακολούθηση<text:s/>της<text:s/>εφαρμογής<text:s/>τους.</text:span></text:p>
      <text:p text:style-name="P1225"><text:span text:style-name="T1225_1">2.</text:span><text:span text:style-name="T1225_2"><text:s/>Η<text:s/>Διεύθυνση<text:s/>Ανάπτυξης<text:s/>και<text:s/>Πολιτικής<text:s/>αποτελείται<text:s/>από<text:s/>τα<text:s/>εξής<text:s/>Τμήματα:</text:span></text:p>
      <text:p text:style-name="P1226"><text:span text:style-name="T1226_1">α)</text:span><text:span text:style-name="T1226_2"><text:tab/></text:span><text:span text:style-name="T1226_3">Τμήμα<text:s/>Ανάπτυξης<text:s/>και<text:s/>Ανάλυσης<text:s/>Πολιτικών<text:s/>Ορυκτών<text:s/>Πρώτων<text:s/>Υλών<text:s/>(Ο.Π.Υ).</text:span></text:p>
      <text:p text:style-name="P1227"><text:span text:style-name="T1227_1">β)</text:span><text:span text:style-name="T1227_2"><text:tab/></text:span><text:span text:style-name="T1227_3">Τμήμα<text:s/>Γεωθερμίας.</text:span></text:p>
      <text:p text:style-name="P1228"><text:span text:style-name="T1228_1">γ)Τμήμα<text:s/>Τεκμηρίωσης<text:s/>-<text:s/>Παρατηρητήριο<text:s/>Μεταλλευτικών<text:s/>και<text:s/>Λατομικών<text:s/>Δραστηριοτήτων.</text:span></text:p>
      <text:p text:style-name="P1229"><text:span text:style-name="T1229_1">3.</text:span><text:span text:style-name="T1229_2"><text:s/>α)<text:s/>Στο<text:s/>Τμήμα<text:s/>Ανάπτυξης<text:s/>και<text:s/>Ανάλυσης<text:s/>Πολιτικών<text:s/>Ορυκτών<text:s/>Πρώτων<text:s/>Υλών<text:s/>(Ο.Π.Υ.)<text:s/>ανήκουν<text:s/>οι<text:s/>ακόλουθες<text:s/>αρμοδιότητες:</text:span></text:p>
      <text:p text:style-name="P1230"><text:span text:style-name="T1230_1">αα)</text:span><text:span text:style-name="T1230_2"><text:tab/></text:span><text:span text:style-name="T1230_3">η<text:s/>εισήγηση<text:s/>προτάσεων<text:s/>για<text:s/>την<text:s/>ανάπτυξη<text:s/>του<text:s/>τομέα<text:s/>των<text:s/>Ο.Π.Υ.,<text:s/>η<text:s/>μέριμνα<text:s/>για<text:s/>την<text:s/>προώθηση<text:s/>των<text:s/>πολιτικών<text:s/>του<text:s/>τομέα<text:s/>αυτού,<text:s/>καθώς<text:s/>και<text:s/>ο<text:s/>έλεγχος<text:s/>και<text:s/>η<text:s/>παρακολούθηση<text:s/>των<text:s/>αποτελεσμάτων<text:s/>των<text:s/>εφαρμοζόμενων<text:s/>πολιτικών,</text:span></text:p>
      <text:p text:style-name="P1231"><text:span text:style-name="T1231_1">ββ)</text:span><text:span text:style-name="T1231_2"><text:tab/></text:span><text:span text:style-name="T1231_3">η<text:s/>σύνταξη<text:s/>και<text:s/>έκδοση<text:s/>της<text:s/>ετήσιας<text:s/>έκθεσης,<text:s/>σε<text:s/>συνεργασία<text:s/>με<text:s/>το<text:s/>τμήμα<text:s/>Τεκμηρίωσης<text:s/>-<text:s/>Παρατηρητήριο<text:s/>Μεταλλευτικών<text:s/>και<text:s/>Λατομικών<text:s/>Δραστηριοτήτων<text:s/>για<text:s/>την<text:s/>δραστηριότητα<text:s/>επί<text:s/>των<text:s/>Ο.Π.Υ<text:s/>της<text:s/>Χώρας<text:s/>κατά<text:s/>το<text:s/>προηγούμενο<text:s/>έτος,<text:s/>ύστερα<text:s/>από<text:s/>επεξεργασία<text:s/>και<text:s/>αξιολόγηση<text:s/>όλων<text:s/>των<text:s/>σχετικών<text:s/>στοιχείων,<text:s/>για<text:s/>την<text:s/>προβολή<text:s/>και<text:s/>την<text:s/>προώθηση<text:s/>των<text:s/>αναπτυξιακών<text:s/>δυνατοτήτων<text:s/>του<text:s/>τομέα<text:s/>αυτού,</text:span></text:p>
      <text:p text:style-name="P1232"><text:span text:style-name="T1232_1">γγ)</text:span><text:span text:style-name="T1232_2"><text:tab/></text:span><text:span text:style-name="T1232_3">η<text:s/>εισήγηση<text:s/>για<text:s/>την<text:s/>απλοποίηση,<text:s/>τον<text:s/>εκσυγχρονισμό<text:s/>και<text:s/>την<text:s/>κωδικοποίηση<text:s/>των<text:s/>νομοθετικών<text:s/>και<text:s/>κανονιστικών<text:s/>διατάξεων<text:s/>της<text:s/>νομοθεσίας<text:s/>περί<text:s/>μεταλλείων<text:s/>και<text:s/>λατομείων<text:s/>και<text:s/>η<text:s/>εισήγηση<text:s/>των<text:s/>απαιτούμενων<text:s/>νομοθετικών<text:s/>ρυθμίσεων,<text:s/>σε<text:s/>συνεργασία<text:s/>με<text:s/>την<text:s/>αρμόδια<text:s/>θεματική<text:s/>υπηρεσία,</text:span></text:p>
      <text:p text:style-name="P1233"><text:span text:style-name="T1233_1">δδ)</text:span><text:span text:style-name="T1233_2"><text:tab/></text:span><text:span text:style-name="T1233_3">η<text:s/>παρακολούθηση<text:s/>των<text:s/>διεθνών<text:s/>και<text:s/>εθνικών<text:s/>εξελίξεων,<text:s/>η<text:s/>συνδρομή<text:s/>για<text:s/>την<text:s/>ενσωμάτωση<text:s/>των<text:s/>οδηγιών<text:s/>της<text:s/>ΕΕ<text:s/>στο<text:s/>εσωτερικό<text:s/>δίκαιο,<text:s/>και<text:s/>η<text:s/>μέριμνα<text:s/>για<text:s/>τη<text:s/>σύνταξη<text:s/>των<text:s/>εκθέσεων<text:s/>εφαρμογής<text:s/>τους,<text:s/>για<text:s/>την<text:s/>ορθολογική<text:s/>εκμετάλλευση<text:s/>των<text:s/>Ο.Π.Υ.,</text:span></text:p>
      <text:p text:style-name="P1234"><text:span text:style-name="T1234_1">εε)</text:span><text:span text:style-name="T1234_2"><text:tab/></text:span><text:span text:style-name="T1234_3">η<text:s/>παρακολούθηση<text:s/>της<text:s/>τήρησης<text:s/>των<text:s/>διεθνών<text:s/>συμβάσεων<text:s/>εργασίας<text:s/>στα<text:s/>θέματα<text:s/>υγείας<text:s/>και<text:s/>ασφάλειας<text:s/>των<text:s/>εργαζομένων<text:s/>στην<text:s/>έρευνα<text:s/>και<text:s/>εκμετάλλευση<text:s/>των<text:s/>Ο.Π.Υ.<text:s/>και<text:s/>του<text:s/>γεωθερμικού<text:s/>δυναμικού<text:s/>και<text:s/>η<text:s/>εισήγηση<text:s/>για<text:s/>την<text:s/>έκδοση/τροποποίηση/συμπλήρωση<text:s/>των<text:s/>Κανονισμών<text:s/>Ασφάλειας<text:s/>Μεταλλευτικών<text:s/>και<text:s/>Λατομικών<text:s/>Εργασιών<text:s/>(Κ.Μ.Λ.Ε.),<text:s/>καθώς<text:s/>και<text:s/>Γεωθερμικών<text:s/>Εργασιών<text:s/>(Κ.ΓΘ.Ε.),</text:span></text:p>
      <text:p text:style-name="P1235"><text:span text:style-name="T1235_1">στστ)</text:span><text:span text:style-name="T1235_2"><text:tab/></text:span><text:span text:style-name="T1235_3">η<text:s/>εισήγηση<text:s/>για<text:s/>την<text:s/>έκδοση<text:s/>γενικών<text:s/>αρχών<text:s/>ασφαλούς<text:s/>διενέργειας<text:s/>των<text:s/>εργασιών<text:s/>και<text:s/>ορθολογικής<text:s/>εκμετάλλευσης<text:s/>στις<text:s/>δραστηριότητες<text:s/>των<text:s/>Ο.Π.Υ.,<text:s/>που<text:s/>άπτονται<text:s/>θεμάτων<text:s/>ειδικών<text:s/>κανονισμών,<text:s/>σύμφωνα<text:s/>με<text:s/>την<text:s/>κείμενη<text:s/>νομοθεσία,</text:span></text:p>
      <text:p text:style-name="P1236"><text:span text:style-name="T1236_1">ζζ)</text:span><text:span text:style-name="T1236_2"><text:tab/></text:span><text:span text:style-name="T1236_3">ο<text:s/>συντονισμός<text:s/>δράσεων<text:s/>για<text:s/>την<text:s/>ανάπτυξη<text:s/>των<text:s/>Ο.Π.Υ.<text:s/>και<text:s/>της<text:s/>γεωθερμίας,<text:s/>καθώς<text:s/>και<text:s/>η<text:s/>εισήγηση<text:s/>για<text:s/>την<text:s/>εκπόνηση<text:s/>εξειδικευμένων<text:s/>μελετών<text:s/>σε<text:s/>θέματα<text:s/>ανάπτυξης<text:s/>και<text:s/>ορθολογικής<text:s/>αξιοποίησης<text:s/>των<text:s/>ορυκτών<text:s/>πρώτων<text:s/>υλών,</text:span></text:p>
      <text:p text:style-name="P1237"><text:span text:style-name="T1237_1">ηη)</text:span><text:span text:style-name="T1237_2"><text:tab/></text:span><text:span text:style-name="T1237_3">η<text:s/>εισήγηση<text:s/>για<text:s/>την<text:s/>αναπροσαρμογή<text:s/>του<text:s/>ύψους<text:s/>των<text:s/>χρηματικών<text:s/>ποσών<text:s/>που<text:s/>προβλέπονται<text:s/>στις<text:s/>διατάξεις<text:s/>οικονομικού<text:s/>περιεχομένου<text:s/>περί<text:s/>μεταλλείας<text:s/>και<text:s/>λατομίας,<text:s/>σύμφωνα<text:s/>με<text:s/>τις<text:s/>αντίστοιχες<text:s/>εξουσιοδοτικές<text:s/>διατάξεις,</text:span></text:p>
      <text:p text:style-name="P1238"><text:span text:style-name="T1238_1">θθ)</text:span><text:span text:style-name="T1238_2"><text:tab/></text:span><text:span text:style-name="T1238_3">η<text:s/>εισήγηση<text:s/>επί<text:s/>της<text:s/>σκοπιμότητας<text:s/>και<text:s/>νομιμότητας<text:s/>για<text:s/>την<text:s/>έγκριση<text:s/>των<text:s/>προγραμμάτων<text:s/>του<text:s/>Ι.Γ.Μ.Ε.,<text:s/>η<text:s/>παρακολούθησή<text:s/>τους<text:s/>δια<text:s/>των<text:s/>ετήσιων<text:s/>εκθέσεων<text:s/>πεπραγμένων<text:s/>του<text:s/>ΙΓΜΕ,<text:s/>καθώς<text:s/>και<text:s/>η<text:s/>άσκηση<text:s/>της<text:s/>εποπτείας<text:s/>στους<text:s/>ανωτέρω<text:s/>τομείς,<text:s/>σύμφωνα<text:s/>με<text:s/>τις<text:s/>κείμενες<text:s/>διατάξεις,<text:s/>σχετικά<text:s/>με<text:s/>την<text:s/>έρευνα<text:s/>των<text:s/>Ο.Π.Υ.,</text:span></text:p>
      <text:p text:style-name="P1239"><text:span text:style-name="T1239_1">ιι)</text:span><text:span text:style-name="T1239_2"><text:tab/></text:span><text:span text:style-name="T1239_3">η<text:s/>μέριμνα<text:s/>για<text:s/>την<text:s/>κήρυξη<text:s/>ερευνητέων<text:s/>και<text:s/>εξαιρετέων<text:s/>από<text:s/>το<text:s/>Δημόσιο<text:s/>περιοχών,</text:span></text:p>
      <text:p text:style-name="P1240"><text:span text:style-name="T1240_1">ιαια)</text:span><text:span text:style-name="T1240_2"><text:tab/></text:span><text:span text:style-name="T1240_3">η<text:s/>πρόσκληση<text:s/>των<text:s/>μεταλλειοκτητών<text:s/>για<text:s/>την<text:s/>εντός<text:s/>τριμήνου<text:s/>κατάθεση<text:s/>ειδικής<text:s/>έκθεσης<text:s/>περί<text:s/>των<text:s/>ερευνητικών<text:s/>τους<text:s/>προγραμμάτων,<text:s/>κατόπιν<text:s/>εισήγησης<text:s/>της<text:s/>αρμόδιας<text:s/>θεματικής<text:s/>διεύθυνσης,</text:span></text:p>
      <text:p text:style-name="P1241"><text:span text:style-name="T1241_1">ιβιβ)</text:span><text:span text:style-name="T1241_2"><text:tab/></text:span><text:span text:style-name="T1241_3">η<text:s/>μέριμνα<text:s/>για<text:s/>την<text:s/>αναγκαστική<text:s/>εκτέλεση<text:s/>ερευνών<text:s/>από<text:s/>το<text:s/>Ι.Γ.Μ.Ε.<text:s/>σε<text:s/>παραχωρήσεις<text:s/>μεταλλείων<text:s/>και<text:s/>για<text:s/>τις<text:s/>οφειλές<text:s/>μεταλλειοκτητών<text:s/>για<text:s/>μεταλλευτικές<text:s/>έρευνες<text:s/>που<text:s/>έγιναν<text:s/>από<text:s/>το<text:s/>Δημόσιο<text:s/>σε<text:s/>παραχωρήσεις<text:s/>τους,</text:span></text:p>
      <text:p text:style-name="P1242"><text:span text:style-name="T1242_1">ιγιγ)</text:span><text:span text:style-name="T1242_2"><text:tab/></text:span><text:span text:style-name="T1242_3">η<text:s/>σύνταξη<text:s/>ερωτημάτων<text:s/>προς<text:s/>το<text:s/>Νομικό<text:s/>Συμβούλιο<text:s/>του<text:s/>Κράτους<text:s/>για<text:s/>τα<text:s/>θέματα<text:s/>αρμοδιότητας<text:s/>του<text:s/>τμήματος<text:s/>και<text:s/>η<text:s/>μέριμνα<text:s/>για<text:s/>τη<text:s/>διαδικασία<text:s/>αποδοχής<text:s/>των<text:s/>σχετικών<text:s/>γνωμοδοτήσεων,</text:span></text:p>
      <text:p text:style-name="P1243"><text:span text:style-name="T1243_1">ιδιδ)</text:span><text:span text:style-name="T1243_2"><text:tab/></text:span><text:span text:style-name="T1243_3">η<text:s/>μέριμνα<text:s/>για<text:s/>την<text:s/>υποβολή<text:s/>απόψεων<text:s/>της<text:s/>διοίκησης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για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p text:style-name="P1244"><text:span text:style-name="T1244_1">β)</text:span><text:span text:style-name="T1244_2"><text:tab/></text:span><text:span text:style-name="T1244_3">Στο<text:s/>Τμήμα<text:s/>Γεωθερμίας<text:s/>ανήκουν<text:s/>οι<text:s/>ακόλουθες<text:s/>αρμοδιότητες:</text:span></text:p>
      <text:p text:style-name="P1245"><text:span text:style-name="T1245_1">αα)</text:span><text:span text:style-name="T1245_2"><text:tab/></text:span><text:span text:style-name="T1245_3">η<text:s/>διαχείριση<text:s/>του<text:s/>Γεωθερμικού<text:s/>Δυναμικού<text:s/>(ΓΘ.Δ.)<text:s/>της<text:s/>χώρας,<text:s/>ως<text:s/>ορυκτού<text:s/>πόρου,<text:s/>η<text:s/>επεξεργασία<text:s/>σχετικών<text:s/>στοιχείων<text:s/>για<text:s/>την<text:s/>αξιολόγησή<text:s/>του,<text:s/>η<text:s/>γνωμοδότηση,<text:s/>όπου<text:s/>απαιτείται,<text:s/>σύμφωνα<text:s/>με<text:s/>την<text:s/>κείμενη<text:s/>νομοθεσία,<text:s/>καθώς<text:s/>και<text:s/>η<text:s/>έκδοση<text:s/>των<text:s/>απαιτούμενων<text:s/>κανονιστικών<text:s/>αποφάσεων,</text:span></text:p>
      <text:p text:style-name="P1246"><text:span text:style-name="T1246_1">ββ)</text:span><text:span text:style-name="T1246_2"><text:tab/></text:span><text:span text:style-name="T1246_3">η<text:s/>μέριμνα<text:s/>και<text:s/>η<text:s/>εισήγηση<text:s/>για<text:s/>την<text:s/>εκπόνηση<text:s/>μελετών<text:s/>ή<text:s/>και<text:s/>προγραμμάτων<text:s/>για<text:s/>την<text:s/>έρευνα<text:s/>και<text:s/>τη<text:s/>βέλτιστη<text:s/>αξιοποίηση<text:s/>γεωθερμικού<text:s/>δυναμικού,</text:span></text:p>
      <text:p text:style-name="P1247"><text:span text:style-name="T1247_1">γγ)</text:span><text:span text:style-name="T1247_2"><text:tab/></text:span><text:span text:style-name="T1247_3">η<text:s/>εισήγηση<text:s/>και<text:s/>η<text:s/>μέριμνα<text:s/>για<text:s/>τον<text:s/>καθορισμό/τρο-<text:s/>ποποίηση/συμπλήρωση<text:s/>των<text:s/>κριτηρίων<text:s/>χαρακτηρισμού<text:s/>περιοχών<text:s/>εντοπισμού<text:s/>Γεωθερμικού<text:s/>Δυναμικού<text:s/>(ΓΘ.Δ.),<text:s/>καθώς<text:s/>για<text:s/>τον<text:s/>χαρακτηρισμό<text:s/>τους,<text:s/>σύμφωνα<text:s/>με<text:s/>τα<text:s/>κριτήρια<text:s/>αυτά,</text:span></text:p>
      <text:p text:style-name="P1248"><text:span text:style-name="T1248_1">δδ)</text:span><text:span text:style-name="T1248_2"><text:tab/></text:span><text:span text:style-name="T1248_3">η<text:s/>γνωμοδότηση<text:s/>περί<text:s/>του<text:s/>ιδιαιτέρως<text:s/>συμφέροντος<text:s/>για<text:s/>την<text:s/>Εθνική<text:s/>Οικονομία<text:s/>της<text:s/>έρευνας<text:s/>και<text:s/>της<text:s/>εκμετάλλευσης<text:s/>γεωθερμικού<text:s/>δυναμικού<text:s/>σε<text:s/>δασικές<text:s/>εκτάσεις,</text:span></text:p>
      <text:p text:style-name="P1249"><text:span text:style-name="T1249_1">εε)</text:span><text:span text:style-name="T1249_2"><text:tab/></text:span><text:span text:style-name="T1249_3">η<text:s/>έγκριση<text:s/>πάσης<text:s/>φύσεως<text:s/>μελετών<text:s/>έρευνας<text:s/>και<text:s/>εκμετάλλευσης<text:s/>γεωθερμικού<text:s/>δυναμικού<text:s/>αρμοδιότητας<text:s/>του<text:s/>Υπουργείου,<text:s/>καθώς<text:s/>και<text:s/>η<text:s/>αξιολόγηση<text:s/>των<text:s/>αντίστοιχων<text:s/>μελετών<text:s/>περιβαλλοντικών<text:s/>επιπτώσεων<text:s/>(ΜΠΕ)<text:s/>και<text:s/>σχεδίων<text:s/>διαχείρισης<text:s/>αποβλήτων<text:s/>και<text:s/>η<text:s/>εισήγηση<text:s/>περί<text:s/>των<text:s/>οφελών<text:s/>για<text:s/>την<text:s/>Εθνική<text:s/>και<text:s/>Τοπική<text:s/>οικονομία<text:s/>προς<text:s/>τον<text:s/>Υπουργό,</text:span></text:p>
      <text:p text:style-name="P1250"><text:span text:style-name="T1250_1">στστ)</text:span><text:span text:style-name="T1250_2"><text:tab/></text:span><text:span text:style-name="T1250_3">η<text:s/>χορήγηση<text:s/>αδειών<text:s/>για<text:s/>την<text:s/>εγκατάσταση<text:s/>και<text:s/>λειτουργία<text:s/>πάσης<text:s/>φύσεως<text:s/>μηχανημάτων<text:s/>και<text:s/>συγκροτημάτων<text:s/>για<text:s/>την<text:s/>έρευνα<text:s/>και<text:s/>την<text:s/>εκμετάλλευση<text:s/>(εξόρυξη<text:s/>-<text:s/>επανεισαγωγή)<text:s/>ΓΘ.Δ.,<text:s/>εντός<text:s/>των<text:s/>αντίστοιχων<text:s/>θεσμοθετημένων<text:s/>ΓΘ.Π.,<text:s/>αρμοδιότητας<text:s/>του<text:s/>Υπουργείου,<text:s/>καθώς<text:s/>και<text:s/>η<text:s/>επίλυση<text:s/>θεμάτων,<text:s/>που<text:s/>προκύπτουν<text:s/>σχετικά<text:s/>με<text:s/>τη<text:s/>χορήγηση<text:s/>των<text:s/>αδειών<text:s/>αυτών,</text:span></text:p>
      <text:p text:style-name="P1251"><text:span text:style-name="T1251_1">ζζ)</text:span><text:span text:style-name="T1251_2"><text:tab/></text:span><text:span text:style-name="T1251_3">η<text:s/>εισήγηση<text:s/>και<text:s/>η<text:s/>μέριμνα<text:s/>για<text:s/>την<text:s/>έγκριση<text:s/>ειδικών<text:s/>κανονισμών<text:s/>ασφαλείας<text:s/>και<text:s/>οργανογραμμάτων<text:s/>που<text:s/>καταρτίζονται<text:s/>από<text:s/>τις<text:s/>μονάδες<text:s/>εκμετάλλευσης<text:s/>ΓΘ.Δ.,<text:s/>η<text:s/>τήρηση<text:s/>μητρώου<text:s/>των<text:s/>επιβλεπόντων<text:s/>στις<text:s/>σχετικές<text:s/>μονάδες,<text:s/>καθώς<text:s/>και<text:s/>η<text:s/>παροχή<text:s/>οδηγιών<text:s/>για<text:s/>την<text:s/>εφαρμογή<text:s/>της<text:s/>σχετικής<text:s/>νομοθεσίας,</text:span></text:p>
      <text:p text:style-name="P1252"><text:span text:style-name="T1252_1">ηη)</text:span><text:span text:style-name="T1252_2"><text:tab/></text:span><text:span text:style-name="T1252_3">η<text:s/>μέριμνα<text:s/>και<text:s/>η<text:s/>εισήγηση<text:s/>για<text:s/>την<text:s/>εκτίμηση<text:s/>εγκαταστάσεων<text:s/>έρευνας<text:s/>και<text:s/>εκμετάλλευσης<text:s/>γεωθερμικού<text:s/>δυναμικού<text:s/>εντός<text:s/>των<text:s/>θεσμοθετημένων<text:s/>γεωθερμικών<text:s/>μεταλλευτικών<text:s/>χώρων,</text:span></text:p>
      <text:p text:style-name="P1253"><text:span text:style-name="T1253_1">θθ)</text:span><text:span text:style-name="T1253_2"><text:tab/></text:span><text:span text:style-name="T1253_3">η<text:s/>μέριμνα<text:s/>για<text:s/>όλα<text:s/>τα<text:s/>θέματα<text:s/>προκηρύξεων<text:s/>και<text:s/>συμβάσεων<text:s/>μίσθωσης<text:s/>δικαιωμάτων<text:s/>έρευνας<text:s/>και<text:s/>εκμετάλλευσης<text:s/>ΓΘ.Δ,<text:s/>η<text:s/>παρακολούθηση<text:s/>και<text:s/>ο<text:s/>έλεγχος<text:s/>της<text:s/>εφαρμογής<text:s/>των<text:s/>όρων<text:s/>των<text:s/>σχετικών<text:s/>συμβάσεων,<text:s/>η<text:s/>βεβαίωση<text:s/>των<text:s/>μισθωμάτων<text:s/>και<text:s/>η<text:s/>παρακολούθηση<text:s/>είσπραξής<text:s/>τους,<text:s/>καθώς<text:s/>και<text:s/>η<text:s/>επιβολή<text:s/>κυρώσεων<text:s/>για<text:s/>την<text:s/>παράβαση<text:s/>των<text:s/>σχετικών<text:s/>όρων,</text:span></text:p>
      <text:p text:style-name="P1254"><text:span text:style-name="T1254_1">ιι)</text:span><text:span text:style-name="T1254_2"><text:tab/></text:span><text:span text:style-name="T1254_3">η<text:s/>έκδοση<text:s/>κανονιστικών<text:s/>αποφάσεων<text:s/>για<text:s/>την<text:s/>εγκατάσταση<text:s/>συστημάτων<text:s/>θέρμανσης<text:s/>ψύξης<text:s/>(Θ/Ψ)<text:s/>χώρων,<text:s/>η<text:s/>παρακολούθηση<text:s/>της<text:s/>εξέλιξης<text:s/>των<text:s/>εφαρμογών<text:s/>συστημάτων<text:s/>Θ/Ψ<text:s/>και<text:s/>η<text:s/>έκδοση<text:s/>σχετικών<text:s/>εγκυκλίων<text:s/>και<text:s/>διευκρινίσεων,</text:span></text:p>
      <text:p text:style-name="P1255"><text:span text:style-name="T1255_1">ιαια)</text:span><text:span text:style-name="T1255_2"><text:tab/></text:span><text:span text:style-name="T1255_3">η<text:s/>μέριμνα<text:s/>για<text:s/>την<text:s/>ενημέρωση<text:s/>της<text:s/>γεωχωρικής<text:s/>βάσης<text:s/>δεδομένων<text:s/>(LATOMET)<text:s/>επί<text:s/>θεμάτων<text:s/>γεωθερμίας,<text:s/>ιβιβ)<text:s/>η<text:s/>εισήγηση<text:s/>και<text:s/>η<text:s/>μέριμνα<text:s/>για<text:s/>την<text:s/>απόκτηση<text:s/>δικαιωμάτων<text:s/>ΓΘ.Δ.<text:s/>αρμοδιότητας<text:s/>του<text:s/>Υπουργείου<text:s/>σε<text:s/>παραμεθόριες<text:s/>περιοχές<text:s/>και<text:s/>η<text:s/>μέριμνα<text:s/>επί<text:s/>της<text:s/>διαδικασίας<text:s/>απόκτησης<text:s/>μεταλλευτικών<text:s/>δικαιωμάτων<text:s/>ΓΘ.Δ.<text:s/>από<text:s/>αλλοδαπά<text:s/>πρόσωπα,</text:span></text:p>
      <text:p text:style-name="P1256"><text:span text:style-name="T1256_1">ιγιγ)</text:span><text:span text:style-name="T1256_2"><text:tab/></text:span><text:span text:style-name="T1256_3">η<text:s/>εισήγηση<text:s/>και<text:s/>η<text:s/>μέριμνα<text:s/>για<text:s/>την<text:s/>κήρυξη<text:s/>αναγκαστικής<text:s/>απαλλοτρίωσης<text:s/>εδαφικών<text:s/>εκτάσεων<text:s/>για<text:s/>τις<text:s/>ανάγκες<text:s/>εκμετάλλευσης<text:s/>ΓΘ.Δ.<text:s/>και<text:s/>η<text:s/>παρακολούθηση<text:s/>της<text:s/>σχετικής<text:s/>διαδικασίας,</text:span></text:p>
      <text:p text:style-name="P1257"><text:span text:style-name="T1257_1">ιδιδ)</text:span><text:span text:style-name="T1257_2"><text:tab/></text:span><text:span text:style-name="T1257_3">η<text:s/>εισήγηση<text:s/>και<text:s/>η<text:s/>μέριμνα<text:s/>για<text:s/>τη<text:s/>διακοπή,<text:s/>την<text:s/>οριστική<text:s/>απαγόρευση<text:s/>λειτουργίας<text:s/>μονάδων<text:s/>ΓΘ.Δ.<text:s/>για<text:s/>μη<text:s/>ορθολογική<text:s/>εκμετάλλευση,<text:s/>καθώς<text:s/>και<text:s/>για<text:s/>την<text:s/>έκπτωση<text:s/>εκμεταλλευτή<text:s/>Γ.Θ.Δ,</text:span></text:p>
      <text:p text:style-name="P1258"><text:span text:style-name="T1258_1">ιειε)</text:span><text:span text:style-name="T1258_2"><text:tab/></text:span><text:span text:style-name="T1258_3">η<text:s/>έκδοση<text:s/>αποφάσεων<text:s/>επί<text:s/>προσφυγών<text:s/>επί<text:s/>θεμάτων<text:s/>σχετικών<text:s/>με<text:s/>τις<text:s/>αρμοδιότητες<text:s/>του<text:s/>τμήματος,</text:span></text:p>
      <text:p text:style-name="P1259"><text:span text:style-name="T1259_1">ιστιστ)</text:span><text:span text:style-name="T1259_2"><text:tab/></text:span><text:span text:style-name="T1259_3">η<text:s/>έκδοση<text:s/>αποφάσεων<text:s/>επί<text:s/>προσφυγών<text:s/>κατά<text:s/>εντολών<text:s/>των<text:s/>Επιθεωρήσεων<text:s/>Μεταλλείων<text:s/>σε<text:s/>εκμεταλλευτές<text:s/>ΓΘ.Δ.,<text:s/>για<text:s/>τη<text:s/>λήψη<text:s/>μέτρων<text:s/>προστασίας<text:s/>της<text:s/>υγείας<text:s/>και<text:s/>ασφάλειας<text:s/>εργαζομένων,<text:s/>περιοίκων,<text:s/>έργων<text:s/>κ.λ.π.<text:s/>και<text:s/>κατά<text:s/>αποφάσεων<text:s/>των<text:s/>Επιθεωρήσεων<text:s/>Μεταλλείων<text:s/>επιβολής<text:s/>πάσης<text:s/>φύσεως<text:s/>κυρώσεων<text:s/>στις<text:s/>επιχειρήσεις<text:s/>αυτές,</text:span></text:p>
      <text:p text:style-name="P1260"><text:span text:style-name="T1260_1">ιζιζ)</text:span><text:span text:style-name="T1260_2"><text:tab/></text:span><text:span text:style-name="T1260_3">η<text:s/>γνωμοδότηση<text:s/>επί<text:s/>θεμάτων<text:s/>αποθήκευσης<text:s/>CO2,<text:s/>ιηιη)<text:s/>η<text:s/>σύνταξη<text:s/>ερωτημάτων<text:s/>προς<text:s/>το<text:s/>Νομικό<text:s/>Συμβούλιο<text:s/>του<text:s/>Κράτους<text:s/>για<text:s/>τα<text:s/>θέματα<text:s/>αρμοδιότητας<text:s/>του<text:s/>τμήματος<text:s/>και<text:s/>η<text:s/>μέριμνα<text:s/>για<text:s/>τη<text:s/>διαδικασία<text:s/>αποδοχής<text:s/>των<text:s/>σχετικών<text:s/>γνωμοδοτήσεων,</text:span></text:p>
      <text:p text:style-name="P1261"><text:span text:style-name="T1261_1">ιθιθ)</text:span><text:span text:style-name="T1261_2"><text:tab/></text:span><text:span text:style-name="T1261_3">η<text:s/>μέριμνα<text:s/>για<text:s/>την<text:s/>υποβολή<text:s/>απόψεων<text:s/>της<text:s/>διοίκησης<text:s/>επί<text:s/>προσφυγών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για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p text:style-name="P1262"><text:span text:style-name="T1262_1">γ)</text:span><text:span text:style-name="T1262_2"><text:tab/></text:span><text:span text:style-name="T1262_3">Στο<text:s/>Τμήμα<text:s/>Τεκμηρίωσης<text:s/>-<text:s/>Παρατηρητήριο<text:s/>Μεταλλευτικών<text:s/>και<text:s/>Λατομικών<text:s/>Δραστηριοτήτων<text:s/>ανήκουν<text:s/>οι<text:s/>ακόλουθες<text:s/>αρμοδιότητες:</text:span></text:p>
      <text:p text:style-name="P1263"><text:span text:style-name="T1263_1">αα)</text:span><text:span text:style-name="T1263_2"><text:tab/></text:span><text:span text:style-name="T1263_3">η<text:s/>εποπτεία<text:s/>και<text:s/>εν<text:s/>γένει<text:s/>διαχείριση<text:s/>των<text:s/>δεδομένων<text:s/>της<text:s/>γεωχωρικής<text:s/>βάσης<text:s/>που<text:s/>τηρείται<text:s/>στη<text:s/>Γενική<text:s/>Διεύθυνση<text:s/>Ορυκτών<text:s/>Πρώτων<text:s/>Υλών,<text:s/>τα<text:s/>στοιχεία<text:s/>της<text:s/>οποίας<text:s/>καταχωρούνται<text:s/>με<text:s/>μέριμνα<text:s/>των<text:s/>αρμόδιων<text:s/>θεματικών<text:s/>υπηρεσιών,<text:s/>καθώς<text:s/>και<text:s/>η<text:s/>παροχή<text:s/>στοιχείων<text:s/>που<text:s/>έχουν<text:s/>καταχωρηθεί<text:s/>στη<text:s/>βάση<text:s/>αυτή<text:s/>προς<text:s/>πολίτες<text:s/>ή<text:s/>υπηρεσίες,<text:s/>σύμφωνα<text:s/>με<text:s/>την<text:s/>κείμενη<text:s/>νομοθεσία,</text:span></text:p>
      <text:p text:style-name="P1264"><text:span text:style-name="T1264_1">ββ)</text:span><text:span text:style-name="T1264_2"><text:tab/></text:span><text:span text:style-name="T1264_3">η<text:s/>διαχείριση,<text:s/>με<text:s/>την<text:s/>έναρξη<text:s/>της<text:s/>λειτουργίας<text:s/>του<text:s/>και<text:s/>κατά<text:s/>το<text:s/>σκέλος<text:s/>που<text:s/>αφορά<text:s/>τις<text:s/>ΟΠΥ,<text:s/>του<text:s/>ολοκληρωμένου<text:s/>πληροφοριακού<text:s/>συστήματος<text:s/>της<text:s/>ΓΓ<text:s/>Ενέργειας<text:s/>και<text:s/>Ορυκτών<text:s/>Πρώτων<text:s/>Υλών<text:s/>με<text:s/>σκοπό<text:s/>να<text:s/>αποτελέσει<text:s/>αυτό<text:s/>την<text:s/>προβολή<text:s/>ολόκληρου<text:s/>του<text:s/>κλάδου<text:s/>της<text:s/>εξορυκτικής<text:s/>δραστηριότητας<text:s/>και<text:s/>των<text:s/>δραστηριοποιούμενων<text:s/>σε<text:s/>αυτόν<text:s/>επιχειρήσεων,</text:span></text:p>
      <text:p text:style-name="P1265"><text:span text:style-name="T1265_1">γγ)</text:span><text:span text:style-name="T1265_2"><text:tab/></text:span><text:span text:style-name="T1265_3">η<text:s/>διατύπωση<text:s/>απόψεων<text:s/>επί<text:s/>γεωχωρικών<text:s/>θεμάτων<text:s/>που<text:s/>αφορούν<text:s/>την<text:s/>έρευνα<text:s/>και<text:s/>εκμετάλλευση<text:s/>των<text:s/>Ο.Π.Υ.<text:s/>και<text:s/>της<text:s/>γεωθερμίας<text:s/>για<text:s/>την<text:s/>υποβοήθηση<text:s/>του<text:s/>έργου<text:s/>των<text:s/>υπηρεσιών<text:s/>της<text:s/>Γενικής<text:s/>Διεύθυνσης<text:s/>Ορυκτών<text:s/>Πρώτων<text:s/>Υλών<text:s/>και<text:s/>των<text:s/>Επιθεωρήσεων<text:s/>Μεταλλείων,<text:s/>σύμφωνα<text:s/>με<text:s/>τις<text:s/>κείμενες<text:s/>διατάξεις,</text:span></text:p>
      <text:p text:style-name="P1266"><text:span text:style-name="T1266_1">δδ)</text:span><text:span text:style-name="T1266_2"><text:tab/></text:span><text:span text:style-name="T1266_3">η<text:s/>γνωμοδότηση<text:s/>επί<text:s/>τοπογραφικών<text:s/>θεμάτων<text:s/>σχετικά<text:s/>με<text:s/>την<text:s/>αξιοποίηση<text:s/>των<text:s/>Ο.Π.Υ.<text:s/>και<text:s/>της<text:s/>γεωθερμίας,</text:span></text:p>
      <text:p text:style-name="P1267"><text:span text:style-name="T1267_1">εε)</text:span><text:span text:style-name="T1267_2"><text:tab/></text:span><text:span text:style-name="T1267_3">Η<text:s/>συγκέντρωση<text:s/>και<text:s/>η<text:s/>τήρηση<text:s/>συγκεντρωτικών<text:s/>στοιχείων<text:s/>που<text:s/>αφορούν<text:s/>τον<text:s/>τομέα<text:s/>των<text:s/>Ο.Π.Υ.<text:s/>και<text:s/>της<text:s/>γεωθερμίας,<text:s/>προκειμένου<text:s/>να<text:s/>διευκολυνθεί<text:s/>ο<text:s/>στρατηγικός<text:s/>σχεδιασμός<text:s/>του<text:s/>υπουργείου<text:s/>στον<text:s/>τομέα<text:s/>αυτό,</text:span></text:p>
      <text:p text:style-name="P1268"><text:span text:style-name="T1268_1">στστ)</text:span><text:span text:style-name="T1268_2"><text:tab/></text:span><text:span text:style-name="T1268_3">η<text:s/>μέριμνα<text:s/>για<text:s/>τη<text:s/>συγκέντρωση,<text:s/>αξιολόγηση<text:s/>σε<text:s/>συνεργασία<text:s/>με<text:s/>τις<text:s/>θεματικές<text:s/>διευθύνσεις,<text:s/>επεξεργασία<text:s/>,<text:s/>τήρηση<text:s/>και<text:s/>παροχή<text:s/>σύμφωνα<text:s/>με<text:s/>τις<text:s/>κείμενες<text:s/>διατάξεις,<text:s/>στοιχείων,<text:s/>που<text:s/>αφορούν<text:s/>την<text:s/>αγορά<text:s/>Ο.Π.Υ<text:s/>και<text:s/>η<text:s/>παρακολούθηση<text:s/>των<text:s/>τιμών<text:s/>βασικών<text:s/>προϊόντων<text:s/>στην<text:s/>εγχώρια<text:s/>και<text:s/>διεθνή<text:s/>αγορά,</text:span></text:p>
      <text:p text:style-name="P1269"><text:span text:style-name="T1269_1">ζζ)</text:span><text:span text:style-name="T1269_2"><text:tab/></text:span><text:span text:style-name="T1269_3">η<text:s/>παροχή<text:s/>της<text:s/>αναγκαίας<text:s/>πληροφόρησης<text:s/>σε<text:s/>ενδι-<text:s/>αφερόμενους<text:s/>για<text:s/>επενδύσεις<text:s/>στον<text:s/>τομέα<text:s/>των<text:s/>ορυκτών<text:s/>πρώτων<text:s/>υλών<text:s/>στη<text:s/>Ελλάδα<text:s/>και<text:s/>η<text:s/>μέριμνα<text:s/>επί<text:s/>αιτημάτων<text:s/>ενδιαφερόμενων<text:s/>επενδυτών,</text:span></text:p>
      <text:p text:style-name="P1270"><text:span text:style-name="T1270_1">ηη)</text:span><text:span text:style-name="T1270_2"><text:tab/></text:span><text:span text:style-name="T1270_3">η<text:s/>μέριμνα<text:s/>για<text:s/>τη<text:s/>συγκέντρωση<text:s/>και<text:s/>την<text:s/>κατάρτιση<text:s/>πινάκων<text:s/>βασικών<text:s/>μεγεθών<text:s/>και<text:s/>δεικτών<text:s/>βιωσιμότητας<text:s/>σύμφωνα<text:s/>με<text:s/>τις<text:s/>καλές<text:s/>πρακτικές,<text:s/>του<text:s/>τομέα<text:s/>των<text:s/>Ο.Π.Υ.,<text:s/>από<text:s/>στοιχεία<text:s/>που<text:s/>προέρχονται<text:s/>από<text:s/>τις<text:s/>αρμόδιες<text:s/>θεματικές<text:s/>διευθύνσεις,<text:s/>τις<text:s/>Επιθεωρήσεις<text:s/>Μεταλλείων,<text:s/>τις<text:s/>Αποκεντρωμένες<text:s/>Διοικήσεις,<text:s/>τις<text:s/>Περιφερειακές<text:s/>Αυτοδιοικήσεις<text:s/>και<text:s/>υποβάλλονται<text:s/>στο<text:s/>τμήμα<text:s/>ή/και<text:s/>καταχωρούνται<text:s/>ψηφιακά<text:s/>σε<text:s/>κατάλληλες<text:s/>βάσεις<text:s/>δεδομένων<text:s/>και<text:s/>η<text:s/>διάχυσή<text:s/>τους<text:s/>στο<text:s/>ευρύ<text:s/>κοινό,</text:span></text:p>
      <text:p text:style-name="P1271"><text:span text:style-name="T1271_1">θθ)</text:span><text:span text:style-name="T1271_2"><text:tab/></text:span><text:span text:style-name="T1271_3">η<text:s/>σύνταξη<text:s/>ερωτημάτων<text:s/>προς<text:s/>το<text:s/>Νομικό<text:s/>Συμβούλιο<text:s/>του<text:s/>Κράτους<text:s/>για<text:s/>τα<text:s/>θέματα<text:s/>αρμοδιότητας<text:s/>του<text:s/>τμήματος<text:s/>και<text:s/>η<text:s/>μέριμνα<text:s/>για<text:s/>τη<text:s/>διαδικασία<text:s/>αποδοχής<text:s/>των<text:s/>σχετικών<text:s/>γνωμοδοτήσεων,</text:span></text:p>
      <text:p text:style-name="P1272"><text:span text:style-name="T1272_1">ιι)</text:span><text:span text:style-name="T1272_2"><text:tab/></text:span><text:span text:style-name="T1272_3">η<text:s/>συνεργασία<text:s/>με<text:s/>θεσμικούς<text:s/>φορείς<text:s/>της<text:s/>δημόσια<text:s/>διοίκησης,<text:s/>Αυτοδιοίκησης,<text:s/>αγοράς<text:s/>ΟΠΥ,<text:s/>Εκπαιδευτικά<text:s/>Ιδρύματα<text:s/>και<text:s/>Ερευνητικά<text:s/>Ινστιτούτα<text:s/>επί<text:s/>θεμάτων<text:s/>αρμο-<text:s/>διότητάς<text:s/>της<text:s/>και<text:s/>προς<text:s/>σκοπό<text:s/>την<text:s/>προώθηση<text:s/>της<text:s/>ορθολογικής<text:s/>αξιοποίησης<text:s/>των<text:s/>ορυκτών<text:s/>πρώτων<text:s/>υλών,<text:s/>με<text:s/>τη<text:s/>συνδρομή<text:s/>και<text:s/>του<text:s/>Τμήματος<text:s/>Ανάπτυξης<text:s/>και<text:s/>Ανάλυσης<text:s/>Πολιτικών<text:s/>Ο.Π.Υ,</text:span></text:p>
      <text:p text:style-name="P1273"><text:span text:style-name="T1273_1">ιαια)</text:span><text:span text:style-name="T1273_2"><text:tab/></text:span><text:span text:style-name="T1273_3">η<text:s/>μέριμνα<text:s/>για<text:s/>την<text:s/>υποβολή<text:s/>απόψεων<text:s/>της<text:s/>διοίκησης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για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h text:style-name="P1274" text:outline-level="6"><text:span text:style-name="T1274_1">Άρθρο<text:s/>50<text:s/></text:span></text:h>
      <text:h text:style-name="P1275" text:outline-level="6"><text:span text:style-name="T1275_1">Διεύθυνση<text:s/>Μεταλλευτικών,<text:s/>Ενεργειακών<text:s/>και</text:span></text:h>
      <text:p text:style-name="P1276"><text:span text:style-name="T1276_1">Βιομηχανικών<text:s/>Ορυκτών</text:span></text:p>
      <text:p text:style-name="P1277"><text:span text:style-name="T1277_1">Επιχειρησιακοί<text:s/>Στόχοι<text:s/>-<text:s/>Διάρθρωση<text:s/>-<text:s/>Αρμοδιότητες</text:span></text:p>
      <text:p text:style-name="P1278"><text:span text:style-name="T1278_1">1.</text:span><text:span text:style-name="T1278_2"><text:s/>Επιχειρησιακός<text:s/>στόχος<text:s/>της<text:s/>Διεύθυνσης<text:s/>Μεταλλευτικών,<text:s/>Ενεργειακών<text:s/>και<text:s/>Βιομηχανικών<text:s/>Ορυκτών<text:s/>είναι<text:s/>η<text:s/>προώθηση<text:s/>της<text:s/>ανάπτυξης<text:s/>και<text:s/>της<text:s/>ορθολογικής<text:s/>αξιοποίησης<text:s/>των<text:s/>μεταλλευτικών,<text:s/>ενεργειακών<text:s/>και<text:s/>βιομηχανικών<text:s/>ορυκτών<text:s/>και<text:s/>των<text:s/>προϊόντων<text:s/>τους<text:s/>με<text:s/>όρους<text:s/>βιωσιμότητας,<text:s/>ασφάλειας,<text:s/>κοινωνικής<text:s/>συναίνεσης<text:s/>και<text:s/>σεβασμού<text:s/>του<text:s/>περιβάλλοντος.</text:span></text:p>
      <text:p text:style-name="P1279"><text:span text:style-name="T1279_1">2.</text:span><text:span text:style-name="T1279_2"><text:s/>Η<text:s/>Διεύθυνση<text:s/>Μεταλλευτικών,<text:s/>Ενεργειακών<text:s/>και<text:s/>Βιομηχανικών<text:s/>Ορυκτών<text:s/>αποτελείται<text:s/>από<text:s/>τα<text:s/>εξής<text:s/>Τμήματα:<text:s/>α)<text:s/>Τμήμα<text:s/>Μεταλλευτικών<text:s/>και<text:s/>Ενεργειακών<text:s/>Ορυκτών.</text:span></text:p>
      <text:p text:style-name="P1280"><text:span text:style-name="T1280_1">β)</text:span><text:span text:style-name="T1280_2"><text:tab/></text:span><text:span text:style-name="T1280_3">Τμήμα<text:s/>Βιομηχανικών<text:s/>Ορυκτών.</text:span></text:p>
      <text:p text:style-name="P1281"><text:span text:style-name="T1281_1">γ)</text:span><text:span text:style-name="T1281_2"><text:tab/></text:span><text:span text:style-name="T1281_3">Τμήμα<text:s/>Διαχείρισης<text:s/>Μεταλλευτικών<text:s/>Δικαιωμάτων.</text:span></text:p>
      <text:p text:style-name="P1282"><text:span text:style-name="T1282_1">3.</text:span><text:span text:style-name="T1282_2"><text:s/>α)<text:s/>Στο<text:s/>Τμήμα<text:s/>Μεταλλευτικών<text:s/>και<text:s/>Ενεργειακών<text:s/>Ορυκτών<text:s/>ανήκουν<text:s/>οι<text:s/>ακόλουθες<text:s/>αρμοδιότητες:</text:span></text:p>
      <text:p text:style-name="P1283"><text:span text:style-name="T1283_1">αα)</text:span><text:span text:style-name="T1283_2"><text:tab/></text:span><text:span text:style-name="T1283_3">η<text:s/>παρακολούθηση,<text:s/>ο<text:s/>έλεγχος<text:s/>και<text:s/>η<text:s/>αξιολόγηση<text:s/>της<text:s/>λειτουργίας<text:s/>και<text:s/>της<text:s/>απόδοσης<text:s/>των<text:s/>μεταλλείων<text:s/>και<text:s/>των<text:s/>εγκαταστάσεων<text:s/>επεξεργασίας<text:s/>αυτών,<text:s/>καθώς<text:s/>και<text:s/>η<text:s/>συγκέντρωση<text:s/>και<text:s/>επεξεργασία<text:s/>στοιχείων<text:s/>σχετικών<text:s/>με<text:s/>τη<text:s/>μεταλλευτική<text:s/>έρευνα,<text:s/>την<text:s/>εκμετάλλευση,<text:s/>την<text:s/>επεξεργασία<text:s/>και<text:s/>κάθε<text:s/>συνοδό<text:s/>δραστηριότητα<text:s/>των<text:s/>σχετικών<text:s/>μονάδων,<text:s/>ββ)<text:s/>η<text:s/>κατάρτιση<text:s/>προτάσεων<text:s/>για<text:s/>προγράμματα<text:s/>επενδυτικών<text:s/>σχεδίων<text:s/>και<text:s/>σχετικών<text:s/>δράσεων.</text:span></text:p>
      <text:p text:style-name="P1284"><text:span text:style-name="T1284_1">γγ)</text:span><text:span text:style-name="T1284_2"><text:tab/></text:span><text:span text:style-name="T1284_3">η<text:s/>τήρηση<text:s/>μητρώων<text:s/>επιβλεπόντων<text:s/>και<text:s/>στατιστικών<text:s/>ασφάλειας,</text:span></text:p>
      <text:p text:style-name="P1285"><text:span text:style-name="T1285_1">δδ)</text:span><text:span text:style-name="T1285_2"><text:tab/></text:span><text:span text:style-name="T1285_3">η<text:s/>γνωμοδότηση<text:s/>και<text:s/>έκδοση<text:s/>όλων<text:s/>των<text:s/>συναφών<text:s/>πράξεων<text:s/>για<text:s/>την<text:s/>εξυπηρέτηση<text:s/>της<text:s/>έρευνας<text:s/>και<text:s/>εκμετάλλευσης<text:s/>των<text:s/>μεταλλευτικών<text:s/>και<text:s/>ενεργειακών<text:s/>ορυκτών,</text:span></text:p>
      <text:p text:style-name="P1286"><text:span text:style-name="T1286_1">εε)</text:span><text:span text:style-name="T1286_2"><text:tab/></text:span><text:span text:style-name="T1286_3">η<text:s/>χορήγηση<text:s/>αδειών<text:s/>για<text:s/>την<text:s/>εγκατάσταση<text:s/>και<text:s/>λειτουργία<text:s/>πάσης<text:s/>φύσεως<text:s/>μηχανημάτων<text:s/>και<text:s/>συγκροτημάτων<text:s/>επεξεργασίας<text:s/>ενεργειακών<text:s/>και<text:s/>μεταλλευτικών<text:s/>ορυκτών<text:s/>εντός<text:s/>μεταλλευτικών<text:s/>χώρων,</text:span></text:p>
      <text:p text:style-name="P1287"><text:span text:style-name="T1287_1">στστ)</text:span><text:span text:style-name="T1287_2"><text:tab/></text:span><text:span text:style-name="T1287_3">η<text:s/>επίλυση<text:s/>διαφορών<text:s/>που<text:s/>προκύπτουν<text:s/>από<text:s/>την<text:s/>εφαρμογή<text:s/>των<text:s/>διατάξεων<text:s/>περί<text:s/>ατελούς<text:s/>εισαγωγής<text:s/>μηχανολογικού<text:s/>εξοπλισμού,</text:span></text:p>
      <text:p text:style-name="P1288"><text:span text:style-name="T1288_1">ζζ)</text:span><text:span text:style-name="T1288_2"><text:tab/></text:span><text:span text:style-name="T1288_3">η<text:s/>εισήγηση<text:s/>για<text:s/>τον<text:s/>χαρακτηρισμό<text:s/>μεταλλευτικών<text:s/>περιοχών<text:s/>και<text:s/>μεταλλευτικών<text:s/>και<text:s/>ενεργειακών<text:s/>ορυκτών,<text:s/>καθώς<text:s/>και<text:s/>για<text:s/>την<text:s/>εξαίρεση<text:s/>ή<text:s/>μη<text:s/>ορυκτών<text:s/>και<text:s/>περιοχών<text:s/>υπέρ<text:s/>του<text:s/>Δημοσίου,</text:span></text:p>
      <text:p text:style-name="P1289"><text:span text:style-name="T1289_1">ηη)</text:span><text:span text:style-name="T1289_2"><text:tab/></text:span><text:span text:style-name="T1289_3">η<text:s/>μέριμνα<text:s/>για<text:s/>την<text:s/>εκτίμηση<text:s/>μεταλλείων<text:s/>και<text:s/>των<text:s/>εγκαταστάσεών<text:s/>τους,<text:s/>καθώς<text:s/>και<text:s/>η<text:s/>μέριμνα<text:s/>για<text:s/>τη<text:s/>διακοπή<text:s/>λειτουργίας<text:s/>μεταλλείου<text:s/>για<text:s/>λόγους<text:s/>μη<text:s/>ορθολογικής<text:s/>δραστηριότητας,</text:span></text:p>
      <text:p text:style-name="P1290"><text:span text:style-name="T1290_1">θθ)</text:span><text:span text:style-name="T1290_2"><text:tab/></text:span><text:span text:style-name="T1290_3">η<text:s/>έγκριση<text:s/>τεχνικών<text:s/>μελετών<text:s/>έρευνας<text:s/>και<text:s/>εκμετάλλευσης<text:s/>μεταλλείων<text:s/>μεταλλευτικών<text:s/>και<text:s/>ενεργειακών<text:s/>ορυκτών,</text:span></text:p>
      <text:p text:style-name="P1291"><text:span text:style-name="T1291_1">ιι)</text:span><text:span text:style-name="T1291_2"><text:tab/></text:span><text:span text:style-name="T1291_3">η<text:s/>παρακολούθηση<text:s/>της<text:s/>δραστηριότητας<text:s/>των<text:s/>παραχωρήσεων<text:s/>μεταλλείων<text:s/>και<text:s/>η<text:s/>κρισιολόγησή<text:s/>τους,</text:span></text:p>
      <text:p text:style-name="P1292"><text:span text:style-name="T1292_1">ιαια)</text:span><text:span text:style-name="T1292_2"><text:tab/></text:span><text:span text:style-name="T1292_3">η<text:s/>εισήγηση<text:s/>για<text:s/>την<text:s/>έκδοση<text:s/>απόφασης<text:s/>επίταξης<text:s/>εδαφικών<text:s/>εκτάσεων<text:s/>για<text:s/>την<text:s/>εξόρυξη<text:s/>λιγνίτη<text:s/>μέχρι<text:s/>τη<text:s/>συντέλεση<text:s/>της<text:s/>αναγκαστικής<text:s/>απαλλοτρίωσης,</text:span></text:p>
      <text:p text:style-name="P1293"><text:span text:style-name="T1293_1">ιβιβ)</text:span><text:span text:style-name="T1293_2"><text:tab/></text:span><text:span text:style-name="T1293_3">ο<text:s/>καθορισμός<text:s/>τεχνικών<text:s/>όρων<text:s/>για<text:s/>την<text:s/>απόκτηση<text:s/>του<text:s/>δικαιώματος<text:s/>της<text:s/>μεταλλειοκτησίας,<text:s/>για<text:s/>την<text:s/>παράταση<text:s/>αδειών<text:s/>μεταλλευτικών<text:s/>ερευνών<text:s/>και<text:s/>για<text:s/>τη<text:s/>μίσθωση<text:s/>δημόσιων<text:s/>μεταλλευτικών<text:s/>χώρων,</text:span></text:p>
      <text:p text:style-name="P1294"><text:span text:style-name="T1294_1">ιγιγ)</text:span><text:span text:style-name="T1294_2"><text:tab/></text:span><text:span text:style-name="T1294_3">η<text:s/>εισήγηση<text:s/>περί<text:s/>των<text:s/>οφελών<text:s/>για<text:s/>την<text:s/>Εθνική<text:s/>και<text:s/>Τοπική<text:s/>οικονομία<text:s/>για<text:s/>τα<text:s/>μεταλλεία<text:s/>μεταλλευτικών<text:s/>και<text:s/>ενεργειακών<text:s/>ορυκτών<text:s/>και<text:s/>για<text:s/>τις<text:s/>πάσης<text:s/>φύσεως<text:s/>εγκαταστάσεις<text:s/>επεξεργασίας<text:s/>αυτών,<text:s/>καθώς<text:s/>και<text:s/>η<text:s/>μέριμνα<text:s/>για<text:s/>την<text:s/>οριστική<text:s/>απαγόρευση<text:s/>της<text:s/>λειτουργίας<text:s/>των<text:s/>σχετικών<text:s/>μονάδων<text:s/>ή<text:s/>τμημάτων<text:s/>αυτών,</text:span></text:p>
      <text:p text:style-name="P1295"><text:span text:style-name="T1295_1">ιδιδ)</text:span><text:span text:style-name="T1295_2"><text:tab/></text:span><text:span text:style-name="T1295_3">η<text:s/>επίλυση<text:s/>θεμάτων<text:s/>ελέγχου<text:s/>και<text:s/>λειτουργίας<text:s/>μεταλλείων,</text:span></text:p>
      <text:p text:style-name="P1296"><text:span text:style-name="T1296_1">ιειε)</text:span><text:span text:style-name="T1296_2"><text:tab/></text:span><text:span text:style-name="T1296_3">η<text:s/>διατύπωση<text:s/>γνωμοδότησης<text:s/>αρμοδίως<text:s/>επί<text:s/>Μελετών<text:s/>Περιβαλλοντικών<text:s/>Επιπτώσεων<text:s/>(ΜΠΕ)<text:s/>και<text:s/>Σχεδίων<text:s/>Διαχείρισης<text:s/>Αποβλήτων<text:s/>(ΣΔΑ)<text:s/>για<text:s/>τα<text:s/>μεταλλεία<text:s/>μεταλλευτικών<text:s/>και<text:s/>ενεργειακών<text:s/>ορυκτών<text:s/>και<text:s/>τα<text:s/>συνοδά<text:s/>έργα<text:s/>τους,</text:span></text:p>
      <text:p text:style-name="P1297"><text:span text:style-name="T1297_1">ιστιστ)</text:span><text:span text:style-name="T1297_2"><text:tab/></text:span><text:span text:style-name="T1297_3">η<text:s/>μέριμνα<text:s/>για<text:s/>την<text:s/>επεξεργασία<text:s/>και<text:s/>έγκριση<text:s/>ειδικών<text:s/>κανονισμών<text:s/>ασφάλειας<text:s/>και<text:s/>οργανογραμμάτων<text:s/>των<text:s/>μονάδων<text:s/>μεταλλευτικών<text:s/>και<text:s/>ενεργειακών<text:s/>ορυκτών,<text:s/>ιζιζ)<text:s/>η<text:s/>εξέταση<text:s/>προσφυγών<text:s/>κατά<text:s/>αποφάσεων<text:s/>επιβολής<text:s/>κυρώσεων<text:s/>των<text:s/>Επιθεωρήσεων<text:s/>Μεταλλείων<text:s/>για<text:s/>μεταλλεία,</text:span></text:p>
      <text:p text:style-name="P1298"><text:span text:style-name="T1298_1">ιηιη)</text:span><text:span text:style-name="T1298_2"><text:tab/></text:span><text:span text:style-name="T1298_3">η<text:s/>εξέταση<text:s/>προσφυγών<text:s/>εκμεταλλευτών<text:s/>μεταλλείων<text:s/>κατά<text:s/>αποφάσεων<text:s/>επιβολής<text:s/>χρηματικών<text:s/>ποινών,<text:s/>λόγω<text:s/>μη<text:s/>υποβολής<text:s/>ετήσιων<text:s/>στοιχείων,</text:span></text:p>
      <text:p text:style-name="P1299"><text:span text:style-name="T1299_1">ιθιθ)</text:span><text:span text:style-name="T1299_2"><text:tab/></text:span><text:span text:style-name="T1299_3">η<text:s/>διατύπωση<text:s/>απόψεων<text:s/>προς<text:s/>τα<text:s/>πολιτικά<text:s/>και<text:s/>διοικητικά<text:s/>δικαστήρια<text:s/>κάθε<text:s/>βαθμίδας<text:s/>σχετικά<text:s/>με<text:s/>τις<text:s/>αιτήσεις<text:s/>αναστολής<text:s/>ή<text:s/>ακύρωσης<text:s/>αποφάσεων<text:s/>επί<text:s/>προσφυγών<text:s/>κατά<text:s/>αποφάσεων<text:s/>των<text:s/>Επιθεωρήσεων<text:s/>Μεταλλείων<text:s/>για<text:s/>μεταλλεία,</text:span></text:p>
      <text:p text:style-name="P1300"><text:span text:style-name="T1300_1">κακα)</text:span><text:span text:style-name="T1300_2"><text:tab/></text:span><text:span text:style-name="T1300_3">η<text:s/>εισήγηση<text:s/>για<text:s/>την<text:s/>αναπροσαρμογή<text:s/>των<text:s/>χρηματικών<text:s/>ποσών<text:s/>της<text:s/>μεταλλευτικής<text:s/>νομοθεσίας<text:s/>για<text:s/>υποχρεώσεις<text:s/>κατόχων<text:s/>άδειας<text:s/>μεταλλευτικών<text:s/>ερευνών,<text:s/>μεταλ-<text:s/>λειοκτητών<text:s/>και<text:s/>εκμεταλλευτών<text:s/>μεταλλείων,</text:span></text:p>
      <text:p text:style-name="P1301"><text:span text:style-name="T1301_1">κβκβ)</text:span><text:span text:style-name="T1301_2"><text:tab/></text:span><text:span text:style-name="T1301_3">η<text:s/>σύνταξη<text:s/>ερωτημάτων<text:s/>προς<text:s/>το<text:s/>Νομικό<text:s/>Συμβούλιο<text:s/>του<text:s/>Κράτους<text:s/>για<text:s/>τα<text:s/>θέματα<text:s/>αρμοδιότητας<text:s/>του<text:s/>Τμήματος<text:s/>και<text:s/>η<text:s/>μέριμνα<text:s/>για<text:s/>τη<text:s/>διαδικασία<text:s/>αποδοχής<text:s/>των<text:s/>σχετικών<text:s/>γνωμοδοτήσεων,</text:span></text:p>
      <text:p text:style-name="P1302"><text:span text:style-name="T1302_1">κγκγ)</text:span><text:span text:style-name="T1302_2"><text:tab/></text:span><text:span text:style-name="T1302_3">η<text:s/>μέριμνα<text:s/>για<text:s/>την<text:s/>υποβολή<text:s/>απόψεων<text:s/>της<text:s/>διοίκησης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για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p text:style-name="P1303"><text:span text:style-name="T1303_1">β)</text:span><text:span text:style-name="T1303_2"><text:tab/></text:span><text:span text:style-name="T1303_3">Στο<text:s/>Τμήμα<text:s/>Βιομηχανικών<text:s/>Ορυκτών<text:s/>ανήκουν<text:s/>οι<text:s/>ακόλουθες<text:s/>αρμοδιότητες:</text:span></text:p>
      <text:p text:style-name="P1304"><text:span text:style-name="T1304_1">αα)</text:span><text:span text:style-name="T1304_2"><text:tab/></text:span><text:span text:style-name="T1304_3">η<text:s/>παρακολούθηση,<text:s/>ο<text:s/>έλεγχος<text:s/>και<text:s/>η<text:s/>αξιολόγηση,<text:s/>της<text:s/>λειτουργίας<text:s/>και<text:s/>της<text:s/>απόδοσης<text:s/>των<text:s/>λατομείων<text:s/>βιομηχανικών<text:s/>ορυκτών<text:s/>και<text:s/>των<text:s/>εγκαταστάσεων<text:s/>επεξεργασίας<text:s/>αυτών,<text:s/>η<text:s/>συγκέντρωση<text:s/>και<text:s/>επεξεργασία<text:s/>στοιχείων<text:s/>σχετικών<text:s/>με<text:s/>την<text:s/>έρευνα,<text:s/>την<text:s/>εκμετάλλευση,<text:s/>την<text:s/>επεξεργασία<text:s/>και<text:s/>κάθε<text:s/>συνοδό<text:s/>δραστηριότητα<text:s/>των<text:s/>σχετικών<text:s/>μονάδων<text:s/>και<text:s/>η<text:s/>κατάρτιση<text:s/>προτάσεων<text:s/>για<text:s/>προγράμματα<text:s/>επενδυτικών<text:s/>σχεδίων,<text:s/>νομοθετικών<text:s/>ρυθμίσεων<text:s/>και<text:s/>λοιπών<text:s/>σχετικών<text:s/>δράσεων,</text:span></text:p>
      <text:p text:style-name="P1305"><text:span text:style-name="T1305_1">ββ)</text:span><text:span text:style-name="T1305_2"><text:tab/></text:span><text:span text:style-name="T1305_3">η<text:s/>τήρηση<text:s/>μητρώου<text:s/>επιβλεπόντων<text:s/>των<text:s/>μονάδων<text:s/>βιομηχανικών<text:s/>ορυκτών<text:s/>και<text:s/>η<text:s/>έγκριση<text:s/>του<text:s/>αριθμού<text:s/>επιβλέψεων<text:s/>λατομείων<text:s/>βιομηχανικών<text:s/>ορυκτών,<text:s/>πέραν<text:s/>των<text:s/>5,<text:s/>από<text:s/>αρμόδιο<text:s/>επιβλέποντα<text:s/>μηχανικό,</text:span></text:p>
      <text:p text:style-name="P1306"><text:span text:style-name="T1306_1">γγ)</text:span><text:span text:style-name="T1306_2"><text:tab/></text:span><text:span text:style-name="T1306_3">η<text:s/>τήρηση<text:s/>στατιστικών<text:s/>ασφάλειας<text:s/>(ατυχημάτων)<text:s/>των<text:s/>μονάδων<text:s/>βιομηχανικών<text:s/>ορυκτών,</text:span></text:p>
      <text:p text:style-name="P1307"><text:span text:style-name="T1307_1">δδ)</text:span><text:span text:style-name="T1307_2"><text:tab/></text:span><text:span text:style-name="T1307_3">η<text:s/>έγκριση<text:s/>τεχνικών<text:s/>μελετών<text:s/>για:<text:s/>α.<text:s/>Έρευνα<text:s/>βιομηχανικών<text:s/>ορυκτών,<text:s/>β.<text:s/>Εκμετάλλευση<text:s/>λατομείων<text:s/>βιομηχανικών<text:s/>ορυκτών,<text:s/>και<text:s/>η<text:s/>έγκριση<text:s/>σχετικών<text:s/>συμπληρωματικών<text:s/>προσαρτημάτων,</text:span></text:p>
      <text:p text:style-name="P1308"><text:span text:style-name="T1308_1">εε)</text:span><text:span text:style-name="T1308_2"><text:tab/></text:span><text:span text:style-name="T1308_3">η<text:s/>χορήγηση<text:s/>αδειών<text:s/>(αρχικών<text:s/>ή<text:s/>παρατάσεων<text:s/>ή<text:s/>τροποποιήσεων)<text:s/>εκμετάλλευσης<text:s/>λατομείων<text:s/>βιομηχανικών<text:s/>ορυκτών<text:s/>(πλην<text:s/>λατομείων<text:s/>αργίλων<text:s/>πλινθοποιίας<text:s/>και<text:s/>κεραμοποιίας),</text:span></text:p>
      <text:p text:style-name="P1309"><text:span text:style-name="T1309_1">στστ)</text:span><text:span text:style-name="T1309_2"><text:tab/></text:span><text:span text:style-name="T1309_3">η<text:s/>ανάκληση<text:s/>ή<text:s/>προσωρινή<text:s/>αναστολή<text:s/>ή<text:s/>παύση<text:s/>αδειών<text:s/>εκμετάλλευσης<text:s/>λατομείων<text:s/>βιομηχανικών<text:s/>ορυκτών<text:s/>για<text:s/>λόγους<text:s/>δημόσιας<text:s/>ωφέλειας<text:s/>ή<text:s/>αναστολής<text:s/>προϋποθέσεων<text:s/>ισχύος<text:s/>τους<text:s/>ή<text:s/>μετά<text:s/>από<text:s/>αίτηση<text:s/>του<text:s/>εκμεταλλευτή<text:s/>κατ<text:s/>εφαρμογή<text:s/>ανάλογων<text:s/>διατάξεων,</text:span></text:p>
      <text:p text:style-name="P1310"><text:span text:style-name="T1310_1">ζζ)</text:span><text:span text:style-name="T1310_2"><text:tab/></text:span><text:span text:style-name="T1310_3">η<text:s/>έκδοση<text:s/>οδηγιών<text:s/>σε<text:s/>περιφερειακές<text:s/>Υπηρεσίες<text:s/>και<text:s/>επιχειρήσεις<text:s/>για<text:s/>κάθε<text:s/>θέμα<text:s/>που<text:s/>αφορά<text:s/>την<text:s/>εκμετάλλευση<text:s/>βιομηχανικών<text:s/>ορυκτών<text:s/>σε<text:s/>σχέση<text:s/>με<text:s/>τις<text:s/>αρμοδιότητες<text:s/>του<text:s/>τμήματος,</text:span></text:p>
      <text:p text:style-name="P1311"><text:span text:style-name="T1311_1">ηη)</text:span><text:span text:style-name="T1311_2"><text:tab/></text:span><text:span text:style-name="T1311_3">η<text:s/>χορήγηση<text:s/>αδειών<text:s/>εγκατάστασης<text:s/>καθώς<text:s/>και<text:s/>αδειών<text:s/>λειτουργίας<text:s/>των<text:s/>πάσης<text:s/>φύσεως<text:s/>ηλεκτρομηχα-<text:s/>νολογικών<text:s/>εγκαταστάσεων,<text:s/>εντός<text:s/>λατομικών<text:s/>χώρων<text:s/>βιομηχανικών<text:s/>ορυκτών,</text:span></text:p>
      <text:p text:style-name="P1312"><text:span text:style-name="T1312_1">θθ)</text:span><text:span text:style-name="T1312_2"><text:tab/></text:span><text:span text:style-name="T1312_3">η<text:s/>ανάκληση<text:s/>ή<text:s/>προσωρινή<text:s/>αναστολή<text:s/>αδειών<text:s/>λειτουργίας<text:s/>μηχανολογικών<text:s/>εγκαταστάσεων<text:s/>λατομείων<text:s/>βιομηχανικών<text:s/>ορυκτών<text:s/>για<text:s/>λόγους<text:s/>δημόσιας<text:s/>ωφέλειας<text:s/>ή<text:s/>αναστολής<text:s/>των<text:s/>προϋποθέσεων<text:s/>ισχύος<text:s/>τους,</text:span></text:p>
      <text:p text:style-name="P1313"><text:span text:style-name="T1313_1">ιι)</text:span><text:span text:style-name="T1313_2"><text:tab/></text:span><text:span text:style-name="T1313_3">ο<text:s/>χαρακτηρισμός<text:s/>λατομικών<text:s/>ορυκτών<text:s/>ως<text:s/>βιομηχανικών<text:s/>ορυκτών<text:s/>ή<text:s/>μη,</text:span></text:p>
      <text:p text:style-name="P1314"><text:span text:style-name="T1314_1">ιαια)</text:span><text:span text:style-name="T1314_2"><text:tab/></text:span><text:span text:style-name="T1314_3">η<text:s/>μέριμνα<text:s/>για<text:s/>τον<text:s/>καθορισμό<text:s/>αποθεματικών<text:s/>λατομείων<text:s/>βιομηχανικών<text:s/>ορυκτών<text:s/>και<text:s/>η<text:s/>εκτίμηση<text:s/>της<text:s/>αξίας<text:s/>λατομείων<text:s/>βιομηχανικών<text:s/>ορυκτών<text:s/>και<text:s/>των<text:s/>εγκαταστάσεων<text:s/>τους,</text:span></text:p>
      <text:p text:style-name="P1315"><text:span text:style-name="T1315_1">ιβιβ)</text:span><text:span text:style-name="T1315_2"><text:tab/></text:span><text:span text:style-name="T1315_3">η<text:s/>διατύπωση<text:s/>γνωμοδότησης<text:s/>αρμοδίως<text:s/>επί<text:s/>Μελετών<text:s/>Περιβαλλοντικών<text:s/>Επιπτώσεων<text:s/>(ΜΠΕ)<text:s/>και<text:s/>Σχεδίων<text:s/>Διαχείρισης<text:s/>Αποβλήτων<text:s/>(ΣΔΑ)<text:s/>καθώς<text:s/>και<text:s/>χωροταξικών<text:s/>σχεδίων<text:s/>για<text:s/>τα<text:s/>λατομεία<text:s/>βιομηχανικών<text:s/>ορυκτών<text:s/>και<text:s/>τα<text:s/>συνοδά<text:s/>έργα<text:s/>τους,<text:s/>καθώς<text:s/>και<text:s/>κάθε<text:s/>άλλη<text:s/>γνωμοδότηση,<text:s/>όπου<text:s/>απαιτείται,<text:s/>για<text:s/>τα<text:s/>λατομεία<text:s/>αυτά<text:s/>κατά<text:s/>τις<text:s/>κείμενες<text:s/>διατάξεις,</text:span></text:p>
      <text:p text:style-name="P1316"><text:span text:style-name="T1316_1">ιγιγ)</text:span><text:span text:style-name="T1316_2"><text:tab/></text:span><text:span text:style-name="T1316_3">η<text:s/>υπαγωγή<text:s/>έργου<text:s/>έρευνας<text:s/>βιομηχανικού<text:s/>ορυκτού,<text:s/>εντός<text:s/>μη<text:s/>δημόσιου<text:s/>χώρου,<text:s/>σε<text:s/>Πρότυπες<text:s/>Περιβαλλοντικές<text:s/>Δεσμεύσεις,</text:span></text:p>
      <text:p text:style-name="P1317"><text:span text:style-name="T1317_1">ιδιδ)</text:span><text:span text:style-name="T1317_2"><text:tab/></text:span><text:span text:style-name="T1317_3">ο<text:s/>έλεγχος<text:s/>και<text:s/>χορήγηση<text:s/>άδειας<text:s/>απόληψης<text:s/>νο-<text:s/>μίμως<text:s/>εξορυγμένων<text:s/>προϊόντων<text:s/>σε<text:s/>μη<text:s/>νομίμως<text:s/>πλέον<text:s/>λειτουργούντα<text:s/>λατομεία<text:s/>βιομηχανικών<text:s/>ορυκτών,</text:span></text:p>
      <text:p text:style-name="P1318"><text:span text:style-name="T1318_1">ιειε)</text:span><text:span text:style-name="T1318_2"><text:tab/></text:span><text:span text:style-name="T1318_3">η<text:s/>έκδοση<text:s/>και<text:s/>χορήγηση<text:s/>αντιγράφων<text:s/>και<text:s/>πιστοποιητικών<text:s/>για<text:s/>στοιχεία<text:s/>που<text:s/>τηρούνται<text:s/>στην<text:s/>υπηρεσία<text:s/>εφόσον<text:s/>δεν<text:s/>υπάρχει<text:s/>απαγορευτική<text:s/>διάταξη,</text:span></text:p>
      <text:p text:style-name="P1319"><text:span text:style-name="T1319_1">ιστιστ)</text:span><text:span text:style-name="T1319_2"><text:tab/></text:span><text:span text:style-name="T1319_3">η<text:s/>μέριμνα<text:s/>για<text:s/>την<text:s/>επεξεργασία<text:s/>και<text:s/>έγκριση<text:s/>ειδικών<text:s/>κανονισμών<text:s/>ασφάλειας<text:s/>και<text:s/>οργανογραμμάτων<text:s/>των<text:s/>μονάδων<text:s/>βιομηχανικών<text:s/>ορυκτών,</text:span></text:p>
      <text:p text:style-name="P1320"><text:span text:style-name="T1320_1">ιζιζ)</text:span><text:span text:style-name="T1320_2"><text:tab/></text:span><text:span text:style-name="T1320_3">η<text:s/>εξέταση<text:s/>προσφυγών<text:s/>κατά<text:s/>αποφάσεων<text:s/>σχετικών<text:s/>με<text:s/>τη<text:s/>διαχείριση<text:s/>και<text:s/>την<text:s/>εκμίσθωση<text:s/>των<text:s/>δημόσιων<text:s/>λατομείων<text:s/>βιομηχανικών<text:s/>ορυκτών,<text:s/>καθώς<text:s/>και<text:s/>η<text:s/>αυτεπάγ-<text:s/>γελτη<text:s/>ακύρωση<text:s/>τέτοιων<text:s/>αποφάσεων<text:s/>λόγω<text:s/>παραβάσεων<text:s/>της<text:s/>σχετικής<text:s/>νομοθεσίας,</text:span></text:p>
      <text:p text:style-name="P1321"><text:span text:style-name="T1321_1">ιηιη)</text:span><text:span text:style-name="T1321_2"><text:tab/></text:span><text:span text:style-name="T1321_3">η<text:s/>εξέταση<text:s/>προσφυγών<text:s/>κατά<text:s/>αποφάσεων<text:s/>επιβολής<text:s/>κυρώσεων<text:s/>των<text:s/>Επιθεωρήσεων<text:s/>Μεταλλείων<text:s/>για<text:s/>λατομεία<text:s/>βιομηχανικών<text:s/>ορυκτών,</text:span></text:p>
      <text:p text:style-name="P1322"><text:span text:style-name="T1322_1">ιθιθ)</text:span><text:span text:style-name="T1322_2"><text:tab/></text:span><text:span text:style-name="T1322_3">η<text:s/>εξέταση<text:s/>προσφυγών<text:s/>εκμεταλλευτών<text:s/>λατομείων<text:s/>βιομηχανικών<text:s/>ορυκτών<text:s/>κατά<text:s/>αποφάσεων<text:s/>επιβολής<text:s/>χρηματικών<text:s/>ποινών,<text:s/>λόγω<text:s/>μη<text:s/>υποβολής<text:s/>ετήσιων<text:s/>στοιχείων,</text:span></text:p>
      <text:p text:style-name="P1323"><text:span text:style-name="T1323_1">κακα)</text:span><text:span text:style-name="T1323_2"><text:tab/></text:span><text:span text:style-name="T1323_3">η<text:s/>διατύπωση<text:s/>απόψεων<text:s/>προς<text:s/>τα<text:s/>πολιτικά<text:s/>και<text:s/>διοικητικά<text:s/>δικαστήρια<text:s/>κάθε<text:s/>βαθμίδας<text:s/>σχετικά<text:s/>με<text:s/>τις<text:s/>αιτήσεις<text:s/>αναστολής<text:s/>ή<text:s/>ακύρωσης<text:s/>αποφάσεων<text:s/>επί<text:s/>προσφυγών<text:s/>κατά<text:s/>αποφάσεων<text:s/>των<text:s/>Επιθεωρήσεων<text:s/>Μεταλλείων<text:s/>για<text:s/>λατομεία<text:s/>βιομηχανικών<text:s/>ορυκτών,</text:span></text:p>
      <text:p text:style-name="P1324"><text:span text:style-name="T1324_1">κβκβ)</text:span><text:span text:style-name="T1324_2"><text:tab/></text:span><text:span text:style-name="T1324_3">η<text:s/>εισήγηση<text:s/>για<text:s/>την<text:s/>αναπροσαρμογή<text:s/>των<text:s/>χρηματικών<text:s/>ποσών<text:s/>της<text:s/>λατομικής<text:s/>νομοθεσίας<text:s/>για<text:s/>υποχρεώσεις<text:s/>εκμεταλλευτών<text:s/>λατομείων<text:s/>βιομηχανικών<text:s/>ορυκτών,</text:span></text:p>
      <text:p text:style-name="P1325"><text:span text:style-name="T1325_1">κγκγ)</text:span><text:span text:style-name="T1325_2"><text:tab/></text:span><text:span text:style-name="T1325_3">η<text:s/>διαχείριση<text:s/>(παραλαβή<text:s/>-<text:s/>φύλαξη<text:s/>-<text:s/>κατάπτωση<text:s/>-<text:s/>επιστροφή)<text:s/>των<text:s/>εγγυητικών<text:s/>επιστολών<text:s/>αποκατάστασης<text:s/>περιβάλλοντος<text:s/>για<text:s/>τα<text:s/>μη<text:s/>δημόσια<text:s/>λατομεία<text:s/>βιομηχανικών<text:s/>ορυκτών,</text:span></text:p>
      <text:p text:style-name="P1326"><text:span text:style-name="T1326_1">κδκδ)</text:span><text:span text:style-name="T1326_2"><text:tab/></text:span><text:span text:style-name="T1326_3">η<text:s/>κήρυξη<text:s/>αναγκαστικής<text:s/>απαλλοτρίωσης<text:s/>εδαφικών<text:s/>εκτάσεων<text:s/>για<text:s/>τις<text:s/>ανάγκες<text:s/>λατομείων<text:s/>βιομηχανικών<text:s/>ορυκτών,</text:span></text:p>
      <text:p text:style-name="P1327"><text:span text:style-name="T1327_1">κεκε)</text:span><text:span text:style-name="T1327_2"><text:tab/></text:span><text:span text:style-name="T1327_3">η<text:s/>σύνταξη<text:s/>ερωτημάτων<text:s/>προς<text:s/>το<text:s/>Νομικό<text:s/>Συμβούλιο<text:s/>του<text:s/>Κράτους<text:s/>για<text:s/>τα<text:s/>θέματα<text:s/>αρμοδιότητας<text:s/>του<text:s/>Τμήματος<text:s/>και<text:s/>η<text:s/>μέριμνα<text:s/>για<text:s/>τη<text:s/>διαδικασία<text:s/>αποδοχής<text:s/>των<text:s/>σχετικών<text:s/>γνωμοδοτήσεων,</text:span></text:p>
      <text:p text:style-name="P1328"><text:span text:style-name="T1328_1">κστκστ)</text:span><text:span text:style-name="T1328_2"><text:tab/></text:span><text:span text:style-name="T1328_3">η<text:s/>μέριμνα<text:s/>για<text:s/>την<text:s/>υποβολή<text:s/>απόψεων<text:s/>της<text:s/>διοίκησης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για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p text:style-name="P1329"><text:span text:style-name="T1329_1">γ)</text:span><text:span text:style-name="T1329_2"><text:tab/></text:span><text:span text:style-name="T1329_3">Στο<text:s/>Τμήμα<text:s/>Διαχείρισης<text:s/>Μεταλλευτικών<text:s/>Δικαιωμάτων<text:s/>ανήκουν<text:s/>οι<text:s/>ακόλουθες<text:s/>αρμοδιότητες:</text:span></text:p>
      <text:p text:style-name="P1330"><text:span text:style-name="T1330_1">αα)</text:span><text:span text:style-name="T1330_2"><text:tab/></text:span><text:span text:style-name="T1330_3">η<text:s/>μέριμνα<text:s/>για<text:s/>τη<text:s/>σύσταση<text:s/>του<text:s/>δικαιώματος<text:s/>της<text:s/>μεταλλειοκτησίας<text:s/>και<text:s/>τον<text:s/>καθορισμό<text:s/>των<text:s/>όρων<text:s/>αυτής,<text:s/>καθώς<text:s/>και<text:s/>η<text:s/>έκδοση<text:s/>απόφασης<text:s/>ανανέωσης<text:s/>αυτού,</text:span></text:p>
      <text:p text:style-name="P1331"><text:span text:style-name="T1331_1">ββ)</text:span><text:span text:style-name="T1331_2"><text:tab/></text:span><text:span text:style-name="T1331_3">η<text:s/>έγκριση<text:s/>των<text:s/>συμβάσεων<text:s/>για<text:s/>την<text:s/>απόκτηση<text:s/>δικαιωμάτων<text:s/>μεταλλειοκτησίας<text:s/>και<text:s/>η<text:s/>βεβαίωση<text:s/>του<text:s/>οφει-<text:s/>λόμενου<text:s/>υπέρ<text:s/>του<text:s/>Δημοσίου<text:s/>φόρου,<text:s/>σύμφωνα<text:s/>με<text:s/>τις<text:s/>κείμενες<text:s/>διατάξεις,</text:span></text:p>
      <text:p text:style-name="P1332"><text:span text:style-name="T1332_1">γγ)</text:span><text:span text:style-name="T1332_2"><text:tab/></text:span><text:span text:style-name="T1332_3">η<text:s/>έγκριση<text:s/>απόκτησης<text:s/>μεταλλευτικών<text:s/>δικαιωμάτων<text:s/>σε<text:s/>παραμεθόριες<text:s/>περιοχές<text:s/>και<text:s/>η<text:s/>μέριμνα<text:s/>επί<text:s/>της<text:s/>διαδικασίας<text:s/>απόκτησης<text:s/>μεταλλευτικών<text:s/>δικαιωμάτων<text:s/>από<text:s/>αλλοδαπά<text:s/>πρόσωπα,</text:span></text:p>
      <text:p text:style-name="P1333"><text:span text:style-name="T1333_1">δδ)</text:span><text:span text:style-name="T1333_2"><text:tab/></text:span><text:span text:style-name="T1333_3">η<text:s/>παράταση<text:s/>ισχύος<text:s/>των<text:s/>Αδειών<text:s/>Μεταλλευτικών<text:s/>Ερευνών<text:s/>(ΑΜΕ)<text:s/>και<text:s/>ο<text:s/>καθορισμός<text:s/>των<text:s/>όρων<text:s/>αυτής<text:s/>ή<text:s/>η<text:s/>απόρριψη<text:s/>της<text:s/>αίτησης<text:s/>για<text:s/>παραχώρηση<text:s/>μεταλλείου,</text:span></text:p>
      <text:p text:style-name="P1334"><text:span text:style-name="T1334_1">εε)</text:span><text:span text:style-name="T1334_2"><text:tab/></text:span><text:span text:style-name="T1334_3">η<text:s/>έκδοση<text:s/>απόφασης<text:s/>για<text:s/>την<text:s/>παραίτηση,<text:s/>έκπτωση<text:s/>ή<text:s/>κατάργηση<text:s/>του<text:s/>δικαιώματος<text:s/>της<text:s/>μεταλλειοκτησίας,<text:s/>σύμφωνα<text:s/>με<text:s/>τις<text:s/>κείμενες<text:s/>διατάξεις,</text:span></text:p>
      <text:p text:style-name="P1335"><text:span text:style-name="T1335_1">στστ)</text:span><text:span text:style-name="T1335_2"><text:tab/></text:span><text:span text:style-name="T1335_3">η<text:s/>μέριμνα<text:s/>για<text:s/>όλα<text:s/>τα<text:s/>θέματα<text:s/>προκηρύξεων<text:s/>και<text:s/>συμβάσεων<text:s/>μίσθωσης<text:s/>δημόσιων<text:s/>μεταλλείων,<text:s/>η<text:s/>παρακολούθηση<text:s/>και<text:s/>ο<text:s/>έλεγχος<text:s/>εφαρμογής<text:s/>των<text:s/>όρων<text:s/>των<text:s/>σχετικών<text:s/>συμβάσεων<text:s/>και<text:s/>η<text:s/>επιβολή<text:s/>κυρώσεων<text:s/>σε<text:s/>περίπτωση<text:s/>παράβασής<text:s/>τους,</text:span></text:p>
      <text:p text:style-name="P1336"><text:span text:style-name="T1336_1">ζζ)</text:span><text:span text:style-name="T1336_2"><text:tab/></text:span><text:span text:style-name="T1336_3">η<text:s/>βεβαίωση<text:s/>τελών<text:s/>παραχωρήσεων<text:s/>μεταλλείων<text:s/>και<text:s/>μισθωμάτων<text:s/>δημόσιων<text:s/>μεταλλείων<text:s/>και<text:s/>η<text:s/>απόδοσή<text:s/>τους<text:s/>στους<text:s/>δικαιούχους,</text:span></text:p>
      <text:p text:style-name="P1337"><text:span text:style-name="T1337_1">ηη)</text:span><text:span text:style-name="T1337_2"><text:tab/></text:span><text:span text:style-name="T1337_3">η<text:s/>μέριμνα<text:s/>επί<text:s/>της<text:s/>διαδικασίας<text:s/>παράδοσης<text:s/>και<text:s/>παραλαβής<text:s/>μεταλλείου,</text:span></text:p>
      <text:p text:style-name="P1338"><text:span text:style-name="T1338_1">θθ)</text:span><text:span text:style-name="T1338_2"><text:tab/></text:span><text:span text:style-name="T1338_3">η<text:s/>τήρηση<text:s/>στοιχείων<text:s/>κτηματολογίου<text:s/>μεταλλείων<text:s/>και<text:s/>η<text:s/>χορήγηση<text:s/>βεβαιώσεων<text:s/>σε<text:s/>μεταλλειοκτήτες,</text:span></text:p>
      <text:p text:style-name="P1339"><text:span text:style-name="T1339_1">ιι)</text:span><text:span text:style-name="T1339_2"><text:tab/></text:span><text:span text:style-name="T1339_3">η<text:s/>κήρυξη<text:s/>αναγκαστικής<text:s/>απαλλοτρίωσης<text:s/>εδαφικών<text:s/>εκτάσεων<text:s/>για<text:s/>τις<text:s/>ανάγκες<text:s/>μεταλλείων<text:s/>και<text:s/>απαλλοτρίωσης<text:s/>αποθεματικού<text:s/>μεταλλείου,</text:span></text:p>
      <text:p text:style-name="P1340"><text:span text:style-name="T1340_1">ιαια)</text:span><text:span text:style-name="T1340_2"><text:tab/></text:span><text:span text:style-name="T1340_3">η<text:s/>έκδοση<text:s/>απόφασης<text:s/>επίταξης<text:s/>εδαφικών<text:s/>εκτάσεων<text:s/>για<text:s/>την<text:s/>εξόρυξη<text:s/>λιγνίτη<text:s/>μέχρι<text:s/>τη<text:s/>συντέλεση<text:s/>της<text:s/>αναγκαστικής<text:s/>απαλλοτρίωσης,</text:span></text:p>
      <text:p text:style-name="P1341"><text:span text:style-name="T1341_1">ιβιβ)</text:span><text:span text:style-name="T1341_2"><text:tab/></text:span><text:span text:style-name="T1341_3">η<text:s/>έκδοση<text:s/>απόφασης<text:s/>καθορισμού<text:s/>ποσότητας<text:s/>Ναξίας<text:s/>σμύριδας<text:s/>που<text:s/>παραλαμβάνεται<text:s/>κατ’<text:s/>έτος<text:s/>και<text:s/>απόφασης<text:s/>καθορισμού<text:s/>του<text:s/>εργατικού<text:s/>δικαιώματος<text:s/>εξόρυξης<text:s/>και<text:s/>μεταφοράς<text:s/>της,<text:s/>η<text:s/>μέριμνα<text:s/>για<text:s/>την<text:s/>έκδοση<text:s/>του<text:s/>σχετικού<text:s/>Προεδρικού<text:s/>Διατάγματος<text:s/>καθορισμού<text:s/>του<text:s/>εργατικού<text:s/>δικαιώματος<text:s/>εξόρυξης<text:s/>και<text:s/>μεταφοράς<text:s/>Ναξίας<text:s/>σμύριδας,<text:s/>καθώς<text:s/>και<text:s/>η<text:s/>μέριμνα<text:s/>για<text:s/>την<text:s/>έκδοση<text:s/>απόφασης<text:s/>αναπροσαρμογής<text:s/>της<text:s/>τιμής<text:s/>πώλησης,</text:span></text:p>
      <text:p text:style-name="P1342"><text:span text:style-name="T1342_1">ιγιγ)</text:span><text:span text:style-name="T1342_2"><text:tab/></text:span><text:span text:style-name="T1342_3">η<text:s/>σύνταξη<text:s/>ερωτημάτων<text:s/>προς<text:s/>το<text:s/>Νομικό<text:s/>Συμβούλιο<text:s/>του<text:s/>Κράτους<text:s/>για<text:s/>τα<text:s/>θέματα<text:s/>αρμοδιότητας<text:s/>του<text:s/>Τμήματος<text:s/>και<text:s/>η<text:s/>μέριμνα<text:s/>για<text:s/>τη<text:s/>διαδικασία<text:s/>αποδοχής<text:s/>των<text:s/>σχετικών<text:s/>γνωμοδοτήσεων,</text:span></text:p>
      <text:p text:style-name="P1343"><text:span text:style-name="T1343_1">ιδιδ)</text:span><text:span text:style-name="T1343_2"><text:tab/></text:span><text:span text:style-name="T1343_3">η<text:s/>μέριμνα<text:s/>για<text:s/>την<text:s/>υποβολή<text:s/>απόψεων<text:s/>της<text:s/>διοίκησης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για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,</text:span></text:p>
      <text:p text:style-name="P1344"><text:span text:style-name="T1344_1">ιειε)</text:span><text:span text:style-name="T1344_2"><text:tab/></text:span><text:span text:style-name="T1344_3">η<text:s/>μέριμνα<text:s/>για<text:s/>όλα<text:s/>τα<text:s/>θέματα<text:s/>που<text:s/>αφορούν<text:s/>την<text:s/>Ναξία<text:s/>Σμύριδα,<text:s/>σύμφωνα<text:s/>με<text:s/>την<text:s/>κείμενη<text:s/>νομοθεσία,<text:s/>πλην<text:s/>αυτών<text:s/>για<text:s/>τα<text:s/>οποία<text:s/>αρμόδιο<text:s/>είναι<text:s/>το<text:s/>Τμήμα<text:s/>Επιθεώρησης<text:s/>Μεταλλείων<text:s/>του<text:s/>Σώματος<text:s/>Επιθεώρησης<text:s/>Νοτίου<text:s/>Ελλάδος<text:s/>της<text:s/>Ειδικής<text:s/>Γραμματείας<text:s/>Σώματος<text:s/>Επιθεωρητών<text:s/>και<text:s/>Ελεγκτών<text:s/>ΥΠΕΝ.</text:span></text:p>
      <text:h text:style-name="P1345" text:outline-level="6"><text:span text:style-name="T1345_1">Άρθρο<text:s/>51<text:s/></text:span></text:h>
      <text:h text:style-name="P1346" text:outline-level="6"><text:span text:style-name="T1346_1">Διεύθυνση<text:s/>Λατομείων<text:s/>Μαρμάρων<text:s/>και<text:s/>Αδρανών<text:s/>Υλικών</text:span></text:h>
      <text:p text:style-name="P1347"><text:span text:style-name="T1347_1">Επιχειρησιακοί<text:s/>Στόχοι<text:s/>-<text:s/>Διάρθρωση<text:s/>-<text:s/>Αρμοδιότητες</text:span></text:p>
      <text:p text:style-name="P1348"><text:span text:style-name="T1348_1">1.</text:span><text:span text:style-name="T1348_2"><text:s/>Επιχειρησιακός<text:s/>στόχος<text:s/>της<text:s/>Διεύθυνσης<text:s/>Λατομείων<text:s/>Μαρμάρων<text:s/>και<text:s/>Αδρανών<text:s/>Υλικών<text:s/>είναι<text:s/>ιδίως<text:s/>η<text:s/>προώθηση<text:s/>της<text:s/>ανάπτυξης<text:s/>και<text:s/>της<text:s/>ορθολογικής<text:s/>αξιοποίησης<text:s/>των<text:s/>λατομείων<text:s/>μαρμάρων,<text:s/>φυσικών<text:s/>λίθων<text:s/>και<text:s/>αδρανών<text:s/>Υλικών<text:s/>και<text:s/>των<text:s/>προϊόντων<text:s/>τους<text:s/>με<text:s/>όρους<text:s/>ασφάλειας<text:s/>και<text:s/>βιωσιμότητας<text:s/>των<text:s/>περιεχομένων<text:s/>Ορυκτών<text:s/>Πρώτων<text:s/>Υλών<text:s/>(ΟΠΥ).</text:span></text:p>
      <text:p text:style-name="P1349"><text:span text:style-name="T1349_1">2.</text:span><text:span text:style-name="T1349_2"><text:s/>Η<text:s/>Διεύθυνση<text:s/>Λατομείων<text:s/>Μαρμάρων<text:s/>και<text:s/>Αδρανών<text:s/>Υλικών<text:s/>αποτελείται<text:s/>από<text:s/>τα<text:s/>εξής<text:s/>Τμήματα:</text:span></text:p>
      <text:p text:style-name="P1350"><text:span text:style-name="T1350_1">α)</text:span><text:span text:style-name="T1350_2"><text:tab/></text:span><text:span text:style-name="T1350_3">Τμήμα<text:s/>Λατομείων<text:s/>Μαρμάρων<text:s/>και<text:s/>Φυσικών<text:s/>Λίθων.</text:span></text:p>
      <text:p text:style-name="P1351"><text:span text:style-name="T1351_1">β)</text:span><text:span text:style-name="T1351_2"><text:tab/></text:span><text:span text:style-name="T1351_3">Τμήμα<text:s/>Λατομείων<text:s/>Αδρανών<text:s/>Υλικών.</text:span></text:p>
      <text:p text:style-name="P1352"><text:span text:style-name="T1352_1">γ)</text:span><text:span text:style-name="T1352_2"><text:tab/></text:span><text:span text:style-name="T1352_3">Τμήμα<text:s/>Ασφάλειας<text:s/>και<text:s/>Κανονισμών.</text:span></text:p>
      <text:p text:style-name="P1353"><text:span text:style-name="T1353_1">δ)</text:span><text:span text:style-name="T1353_2"><text:tab/></text:span><text:span text:style-name="T1353_3">Τμήμα<text:s/>Διαχείρισης<text:s/>και<text:s/>Εποπτείας.</text:span></text:p>
      <text:p text:style-name="P1354"><text:span text:style-name="T1354_1">3.</text:span><text:span text:style-name="T1354_2"><text:s/>α)<text:s/>Στο<text:s/>Τμήμα<text:s/>Λατομείων<text:s/>Μαρμάρων<text:s/>και<text:s/>Φυσικών<text:s/>Λίθων<text:s/>ανήκουν<text:s/>οι<text:s/>ακόλουθες<text:s/>αρμοδιότητες:</text:span></text:p>
      <text:p text:style-name="P1355"><text:span text:style-name="T1355_1">αα)</text:span><text:span text:style-name="T1355_2"><text:tab/></text:span><text:span text:style-name="T1355_3">η<text:s/>παρακολούθηση,<text:s/>ο<text:s/>έλεγχος<text:s/>και<text:s/>η<text:s/>αξιολόγηση<text:s/>στοιχείων<text:s/>σχετικών<text:s/>με<text:s/>την<text:s/>έρευνα,<text:s/>τη<text:s/>λειτουργία<text:s/>και<text:s/>την<text:s/>απόδοση<text:s/>των<text:s/>λατομείων<text:s/>μαρμάρων<text:s/>και<text:s/>φυσικών<text:s/>λίθων<text:s/>και<text:s/>των<text:s/>εγκαταστάσεων<text:s/>επεξεργασίας<text:s/>αυτών<text:s/>καθώς<text:s/>και<text:s/>η<text:s/>κατάρτιση<text:s/>προτάσεων<text:s/>για<text:s/>προγράμματα<text:s/>επενδυτικών<text:s/>σχεδίων<text:s/>και<text:s/>σχετικών<text:s/>δράσεων,</text:span></text:p>
      <text:p text:style-name="P1356"><text:span text:style-name="T1356_1">ββ)</text:span><text:span text:style-name="T1356_2"><text:tab/></text:span><text:span text:style-name="T1356_3">η<text:s/>έγκριση<text:s/>τεχνικών<text:s/>μελετών<text:s/>έρευνας<text:s/>και<text:s/>εκμετάλλευσης<text:s/>λατομείων<text:s/>μαρμάρων<text:s/>και<text:s/>φυσικών<text:s/>λίθων,<text:s/>η<text:s/>τροποποίηση<text:s/>αυτών<text:s/>και<text:s/>η<text:s/>έγκριση<text:s/>σχετικών<text:s/>συμπληρωματικών<text:s/>προσαρτημάτων<text:s/>καθώς<text:s/>και<text:s/>κάθε<text:s/>άλλη<text:s/>γνωμοδότηση<text:s/>όπου<text:s/>απαιτείται<text:s/>για<text:s/>τα<text:s/>λατομεία<text:s/>αυτά<text:s/>κατά<text:s/>τις<text:s/>κείμενες<text:s/>διατάξεις,</text:span></text:p>
      <text:p text:style-name="P1357"><text:span text:style-name="T1357_1">γγ)</text:span><text:span text:style-name="T1357_2"><text:tab/></text:span><text:span text:style-name="T1357_3">η<text:s/>χορήγηση,<text:s/>η<text:s/>ανάκληση,<text:s/>η<text:s/>προσωρινή<text:s/>αναστολή<text:s/>και<text:s/>η<text:s/>παύση<text:s/>αδειών<text:s/>εκμετάλλευσης<text:s/>λατομείων<text:s/>μαρμάρων,<text:s/>η<text:s/>μέριμνα<text:s/>για<text:s/>τη<text:s/>διακοπή<text:s/>λειτουργίας<text:s/>λατομείων<text:s/>μαρμάρων<text:s/>και<text:s/>φυσικών<text:s/>λίθων<text:s/>για<text:s/>λόγους<text:s/>δημόσιας<text:s/>ωφέλειας<text:s/>καθώς<text:s/>και<text:s/>η<text:s/>παροχή<text:s/>οδηγιών<text:s/>σχετικά<text:s/>με<text:s/>τις<text:s/>διαδικασίες<text:s/>αδειοδότησης<text:s/>και<text:s/>ελέγχου<text:s/>λειτουργίας<text:s/>λατομείων<text:s/>αυτών,</text:span></text:p>
      <text:p text:style-name="P1358"><text:span text:style-name="T1358_1">δδ)</text:span><text:span text:style-name="T1358_2"><text:tab/></text:span><text:span text:style-name="T1358_3">ο<text:s/>χαρακτηρισμός<text:s/>λατομικών<text:s/>ορυκτών<text:s/>ως<text:s/>μαρμάρων<text:s/>ή<text:s/>σχιστολιθικών<text:s/>πλακών,<text:s/>η<text:s/>μέριμνα<text:s/>για<text:s/>τον<text:s/>καθορισμό<text:s/>αποθεματικών<text:s/>λατομείων,<text:s/>η<text:s/>χορήγηση<text:s/>παράτασης<text:s/>προθεσμίας<text:s/>έναρξης<text:s/>της<text:s/>εκμετάλλευσης<text:s/>κατά<text:s/>τις<text:s/>κείμενες<text:s/>διατάξεις<text:s/>και<text:s/>η<text:s/>παροχή<text:s/>οδηγιών<text:s/>για<text:s/>τα<text:s/>οριζόντια<text:s/>θέματα<text:s/>του<text:s/>τμήματος,</text:span></text:p>
      <text:p text:style-name="P1359"><text:span text:style-name="T1359_1">εε)</text:span><text:span text:style-name="T1359_2"><text:tab/></text:span><text:span text:style-name="T1359_3">η<text:s/>διατύπωση<text:s/>γνωμοδότησης<text:s/>επί<text:s/>Μελετών<text:s/>Περιβαλλοντικών<text:s/>Επιπτώσεων<text:s/>(ΜΠΕ)<text:s/>και<text:s/>Σχεδίων<text:s/>Διαχείρισης<text:s/>Αποβλήτων<text:s/>(ΣΔΑ)<text:s/>λατομείων<text:s/>μαρμάρων,<text:s/>φυσικών<text:s/>λίθων<text:s/>και<text:s/>των<text:s/>συνοδών<text:s/>έργων<text:s/>τους,</text:span></text:p>
      <text:p text:style-name="P1360"><text:span text:style-name="T1360_1">στστ)</text:span><text:span text:style-name="T1360_2"><text:tab/></text:span><text:span text:style-name="T1360_3">η<text:s/>υπαγωγή<text:s/>σε<text:s/>Πρότυπες<text:s/>Περιβαλλοντικές<text:s/>Δεσμεύσεις<text:s/>των<text:s/>ερευνητικών<text:s/>έργων<text:s/>λατομείων<text:s/>μαρμάρου<text:s/>σε<text:s/>μη<text:s/>δημόσιες<text:s/>εκτάσεις<text:s/>(ιδιωτικές<text:s/>ή<text:s/>δημοτικές)<text:s/>που<text:s/>συ-<text:s/>νιστούν<text:s/>επέμβαση<text:s/>στο<text:s/>έδαφος,<text:s/>σύμφωνα<text:s/>με<text:s/>τις<text:s/>διατάξεις<text:s/>του<text:s/>άρθρου<text:s/>2<text:s/>της<text:s/>υ.α<text:s/>46294/8.12.2013<text:s/>(Β΄2001),</text:span></text:p>
      <text:p text:style-name="P1361"><text:span text:style-name="T1361_1">ζζ)</text:span><text:span text:style-name="T1361_2"><text:tab/></text:span><text:span text:style-name="T1361_3">η<text:s/>μέριμνα<text:s/>για<text:s/>την<text:s/>υποβολή<text:s/>απόψεων<text:s/>της<text:s/>Διοίκησης<text:s/>επί<text:s/>προσφυγών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,</text:span></text:p>
      <text:p text:style-name="P1362"><text:span text:style-name="T1362_1">ηη)</text:span><text:span text:style-name="T1362_2"><text:tab/></text:span><text:span text:style-name="T1362_3">οι<text:s/>διαπιστωτικές<text:s/>πράξεις<text:s/>που<text:s/>προβλέπονται<text:s/>στο<text:s/>άρθρο<text:s/>183<text:s/>του<text:s/>ν.4001/2011<text:s/>(Α΄179),<text:s/>όπως<text:s/>ισχύει.</text:span></text:p>
      <text:p text:style-name="P1363"><text:span text:style-name="T1363_1">β)</text:span><text:span text:style-name="T1363_2"><text:tab/></text:span><text:span text:style-name="T1363_3">Στο<text:s/>Τμήμα<text:s/>Λατομείων<text:s/>Αδρανών<text:s/>Υλικών<text:s/>ανήκουν<text:s/>οι<text:s/>ακόλουθες<text:s/>αρμοδιότητες:</text:span></text:p>
      <text:p text:style-name="P1364"><text:span text:style-name="T1364_1">αα)</text:span><text:span text:style-name="T1364_2"><text:tab/></text:span><text:span text:style-name="T1364_3">η<text:s/>παρακολούθηση,<text:s/>ο<text:s/>έλεγχος<text:s/>και<text:s/>η<text:s/>αξιολόγηση<text:s/>της<text:s/>λειτουργίας<text:s/>και<text:s/>της<text:s/>απόδοσης<text:s/>των<text:s/>λατομείων<text:s/>αδρανών<text:s/>υλικών<text:s/>και<text:s/>των<text:s/>εγκαταστάσεων<text:s/>επεξεργασίας<text:s/>αυτών,<text:s/>καθώς<text:s/>και<text:s/>η<text:s/>κατάρτιση<text:s/>προτάσεων<text:s/>για<text:s/>προγράμματα<text:s/>επενδυτικών<text:s/>σχεδίων<text:s/>και<text:s/>σχετικών<text:s/>δράσεων,</text:span></text:p>
      <text:p text:style-name="P1365"><text:span text:style-name="T1365_1">ββ)</text:span><text:span text:style-name="T1365_2"><text:tab/></text:span><text:span text:style-name="T1365_3">η<text:s/>έγκριση,<text:s/>τροποποίηση<text:s/>ή<text:s/>επικαιροποίηση<text:s/>τεχνικών<text:s/>μελετών<text:s/>εκμετάλλευσης<text:s/>λατομείων<text:s/>αδρανών<text:s/>υλικών<text:s/>και<text:s/>η<text:s/>έγκριση<text:s/>σχετικών<text:s/>συμπληρωματικών<text:s/>προσαρτημάτων,</text:span></text:p>
      <text:p text:style-name="P1366"><text:span text:style-name="T1366_1">γγ)</text:span><text:span text:style-name="T1366_2"><text:tab/></text:span><text:span text:style-name="T1366_3">η<text:s/>έκδοση<text:s/>αποφάσεων<text:s/>α)<text:s/>περί<text:s/>συνδρομής<text:s/>προϋποθέσεων<text:s/>για<text:s/>την<text:s/>εκμετάλλευση<text:s/>λατομείων<text:s/>αδρανών<text:s/>υλικών<text:s/>για<text:s/>ειδικές<text:s/>χρήσεις<text:s/>β)<text:s/>περί<text:s/>καθορισμού<text:s/>του<text:s/>ύψους<text:s/>πλεονάζουσας<text:s/>παραγωγής<text:s/>λατομείων<text:s/>αδρανών<text:s/>υλικών<text:s/>που<text:s/>τροφοδοτούν<text:s/>τσιμεντοβιομηχανίες<text:s/>ή<text:s/>ασβεστοποιΐ-<text:s/>ες,<text:s/>γ)<text:s/>περί<text:s/>χαρακτηρισμού<text:s/>λατομικών<text:s/>ορυκτών<text:s/>ως<text:s/>αδρανών<text:s/>ειδικών<text:s/>χρήσεων,</text:span></text:p>
      <text:p text:style-name="P1367"><text:span text:style-name="T1367_1">δδ)</text:span><text:span text:style-name="T1367_2"><text:tab/></text:span><text:span text:style-name="T1367_3">η<text:s/>γνωμοδότηση<text:s/>επί<text:s/>Μελετών<text:s/>Περιβαλλοντικών<text:s/>Επιπτώσεων<text:s/>(ΜΠΕ)<text:s/>και<text:s/>Σχεδίων<text:s/>Διαχείρισης<text:s/>Αποβλήτων<text:s/>(ΣΔΑ)<text:s/>λατομείων<text:s/>αδρανών<text:s/>υλικών,<text:s/>καθώς<text:s/>και<text:s/>κάθε<text:s/>άλλη<text:s/>γνωμοδότηση<text:s/>όπου<text:s/>απαιτείται,<text:s/>για<text:s/>τα<text:s/>λατομεία<text:s/>αυτά<text:s/>κατά<text:s/>τις<text:s/>κείμενες<text:s/>διατάξεις,</text:span></text:p>
      <text:p text:style-name="P1368"><text:span text:style-name="T1368_1">εε)</text:span><text:span text:style-name="T1368_2"><text:tab/></text:span><text:span text:style-name="T1368_3">η<text:s/>μέριμνα<text:s/>για<text:s/>την<text:s/>εκπόνηση<text:s/>μελετών<text:s/>εκμετάλλευσης<text:s/>κοιτασμάτων<text:s/>αδρανών<text:s/>υλικών<text:s/>και<text:s/>η<text:s/>παρακολούθηση<text:s/>της<text:s/>χωροταξικής<text:s/>διάρθρωσης<text:s/>σε<text:s/>λατομικές<text:s/>περιοχές<text:s/>και<text:s/>η<text:s/>τήρηση<text:s/>σχετικού<text:s/>μητρώου,</text:span></text:p>
      <text:p text:style-name="P1369"><text:span text:style-name="T1369_1">στστ)</text:span><text:span text:style-name="T1369_2"><text:tab/></text:span><text:span text:style-name="T1369_3">η<text:s/>έκδοση<text:s/>πράξεων<text:s/>και<text:s/>εγκυκλίων<text:s/>για<text:s/>οποιοδήποτε<text:s/>θέμα<text:s/>σχετικά<text:s/>με<text:s/>τη<text:s/>διαχείριση<text:s/>των<text:s/>λατομείων<text:s/>αδρανών<text:s/>υλικών,<text:s/>και<text:s/>ιδίως<text:s/>η<text:s/>διακοπή<text:s/>λειτουργίας<text:s/>των<text:s/>λατομείων<text:s/>αυτών<text:s/>για<text:s/>λόγους<text:s/>δημόσιας<text:s/>ωφέλειας,<text:s/>καθώς<text:s/>και<text:s/>η<text:s/>παροχή<text:s/>διευκρινίσεων<text:s/>και<text:s/>οδηγιών<text:s/>για<text:s/>τα<text:s/>οριζόντια<text:s/>θέματα<text:s/>του<text:s/>τμήματος,</text:span></text:p>
      <text:p text:style-name="P1370"><text:span text:style-name="T1370_1">ζζ)</text:span><text:span text:style-name="T1370_2"><text:tab/></text:span><text:span text:style-name="T1370_3">η<text:s/>μέριμνα<text:s/>για<text:s/>την<text:s/>υποβολή<text:s/>απόψεων<text:s/>της<text:s/>Διοίκησης<text:s/>επί<text:s/>προσφυγών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p text:style-name="P1371"><text:span text:style-name="T1371_1">γ)</text:span><text:span text:style-name="T1371_2"><text:tab/></text:span><text:span text:style-name="T1371_3">Στο<text:s/>Τμήμα<text:s/>Ασφάλειας<text:s/>και<text:s/>Κανονισμών<text:s/>ανήκουν<text:s/>οι<text:s/>ακόλουθες<text:s/>αρμοδιότητες:</text:span></text:p>
      <text:p text:style-name="P1372"><text:span text:style-name="T1372_1">αα)</text:span><text:span text:style-name="T1372_2"><text:tab/></text:span><text:span text:style-name="T1372_3">η<text:s/>παρακολούθηση<text:s/>των<text:s/>θεμάτων<text:s/>υγείας<text:s/>και<text:s/>ασφάλειας<text:s/>των<text:s/>εργαζομένων<text:s/>στα<text:s/>λατομεία<text:s/>μαρμάρων,<text:s/>φυσικών<text:s/>λίθων<text:s/>και<text:s/>αδρανών<text:s/>υλικών,<text:s/>η<text:s/>παρακολούθηση<text:s/>της<text:s/>τήρησης<text:s/>των<text:s/>διεθνών<text:s/>συμβάσεων<text:s/>εργασίας<text:s/>και<text:s/>της<text:s/>νομοθεσίας<text:s/>της<text:s/>Ε.Ε.<text:s/>σε<text:s/>συναφή<text:s/>θέματα<text:s/>και<text:s/>η<text:s/>εισήγηση<text:s/>για<text:s/>την<text:s/>τροποποίηση<text:s/>του<text:s/>Κανονισμού<text:s/>Μεταλλευτικών<text:s/>και<text:s/>Λατομικών<text:s/>Εργασιών<text:s/>(ΚΜΛΕ),</text:span></text:p>
      <text:p text:style-name="P1373"><text:span text:style-name="T1373_1">ββ)</text:span><text:span text:style-name="T1373_2"><text:tab/></text:span><text:span text:style-name="T1373_3">η<text:s/>μέριμνα<text:s/>για<text:s/>την<text:s/>επεξεργασία<text:s/>και<text:s/>έγκριση<text:s/>ειδικών<text:s/>κανονισμών<text:s/>ασφαλείας<text:s/>και<text:s/>οργανογραμμάτων<text:s/>που<text:s/>καταρτίζονται<text:s/>από<text:s/>τις<text:s/>μονάδες<text:s/>εκμετάλλευσης<text:s/>του<text:s/>κλάδου<text:s/>των<text:s/>λατομείων<text:s/>μαρμάρων,<text:s/>φυσικών<text:s/>λίθων<text:s/>και<text:s/>αδρανών<text:s/>υλικών,<text:s/>η<text:s/>παροχή<text:s/>οδηγιών<text:s/>για<text:s/>την<text:s/>εφαρμογή<text:s/>της<text:s/>σχετικής<text:s/>νομοθεσίας,<text:s/>καθώς<text:s/>και<text:s/>η<text:s/>επίλυση<text:s/>θεμάτων<text:s/>ελέγχου<text:s/>και<text:s/>λειτουργίας<text:s/>στα<text:s/>λατομεία<text:s/>του<text:s/>εν<text:s/>λόγω<text:s/>κλάδου,</text:span></text:p>
      <text:p text:style-name="P1374"><text:span text:style-name="T1374_1">γγ)</text:span><text:span text:style-name="T1374_2"><text:tab/></text:span><text:span text:style-name="T1374_3">η<text:s/>χορήγηση<text:s/>αδειών<text:s/>εγκατάστασης<text:s/>και<text:s/>λειτουργίας<text:s/>πάσης<text:s/>φύσεως<text:s/>ηλεκτρομηχανολογικών<text:s/>εγκαταστάσεων,<text:s/>εντός<text:s/>λατομικών<text:s/>χώρων<text:s/>μαρμάρων<text:s/>και<text:s/>φυσικών<text:s/>λίθων,<text:s/>η<text:s/>επίλυση<text:s/>θεμάτων<text:s/>που<text:s/>προκύπτουν<text:s/>σχετικά<text:s/>με<text:s/>τη<text:s/>χορήγηση<text:s/>των<text:s/>αδειών<text:s/>αυτών<text:s/>καθώς<text:s/>και<text:s/>η<text:s/>παροχή<text:s/>οδηγιών<text:s/>σχετικά<text:s/>με<text:s/>τις<text:s/>διαδικασίες<text:s/>αδειοδότησης<text:s/>και<text:s/>ελέγχου<text:s/>λειτουργίας<text:s/>των<text:s/>εγκαταστάσεων<text:s/>αυτών,</text:span></text:p>
      <text:p text:style-name="P1375"><text:span text:style-name="T1375_1">δδ)</text:span><text:span text:style-name="T1375_2"><text:tab/></text:span><text:span text:style-name="T1375_3">η<text:s/>έκδοση<text:s/>αποφάσεων<text:s/>για<text:s/>τον<text:s/>περιορισμό<text:s/>της<text:s/>ζώνης<text:s/>προστασίας<text:s/>των<text:s/>500<text:s/>μέτρων<text:s/>περιμετρικά<text:s/>των<text:s/>λατομικών<text:s/>περιοχών,</text:span></text:p>
      <text:p text:style-name="P1376"><text:span text:style-name="T1376_1">εε)</text:span><text:span text:style-name="T1376_2"><text:tab/></text:span><text:span text:style-name="T1376_3">η<text:s/>εισήγηση<text:s/>για<text:s/>την<text:s/>αναπροσαρμογή<text:s/>του<text:s/>ύψους<text:s/>των<text:s/>χρηματικών<text:s/>ποινών<text:s/>που<text:s/>επιβάλλονται<text:s/>σε<text:s/>εκμεταλλευτές<text:s/>λατομείων<text:s/>μαρμάρων,<text:s/>φυσικών<text:s/>λίθων<text:s/>και<text:s/>αδρανών<text:s/>υλικών,</text:span></text:p>
      <text:p text:style-name="P1377"><text:span text:style-name="T1377_1">στστ)</text:span><text:span text:style-name="T1377_2"><text:tab/></text:span><text:span text:style-name="T1377_3">η<text:s/>επίλυση<text:s/>θεμάτων<text:s/>που<text:s/>προκύπτουν<text:s/>σχετικά<text:s/>με<text:s/>τις<text:s/>ηλεκτρομηχανολογικές<text:s/>εγκαταστάσεις,<text:s/>εντός<text:s/>λατομείων<text:s/>μαρμάρων,<text:s/>φυσικών<text:s/>λίθων<text:s/>και<text:s/>αδρανών<text:s/>υλικών,<text:s/>και<text:s/>η<text:s/>επίλυση<text:s/>διαφορών<text:s/>που<text:s/>προκύπτουν<text:s/>από<text:s/>την<text:s/>εφαρμογή<text:s/>των<text:s/>διατάξεων<text:s/>περί<text:s/>ατελούς<text:s/>εισαγωγής<text:s/>μηχανολογικού<text:s/>εξοπλισμού<text:s/>σε<text:s/>εκμεταλλευτές<text:s/>των<text:s/>λατομείων<text:s/>αυτών,</text:span></text:p>
      <text:p text:style-name="P1378"><text:span text:style-name="T1378_1">ζζ)</text:span><text:span text:style-name="T1378_2"><text:tab/></text:span><text:span text:style-name="T1378_3">η<text:s/>μελέτη<text:s/>των<text:s/>συνθηκών<text:s/>ατυχημάτων,<text:s/>η<text:s/>εισήγηση<text:s/>μέτρων<text:s/>για<text:s/>την<text:s/>τροποποίηση<text:s/>του<text:s/>Κανονισμού<text:s/>Μεταλλευτικών<text:s/>και<text:s/>Λατομικών<text:s/>Εργασιών<text:s/>(ΚΜΛΕ)<text:s/>και<text:s/>η<text:s/>παροχή<text:s/>οδηγιών<text:s/>σε<text:s/>περιφερειακές<text:s/>υπηρεσίες<text:s/>και<text:s/>στις<text:s/>επιχειρήσεις<text:s/>του<text:s/>κλάδου<text:s/>λατομείων<text:s/>μαρμάρων,<text:s/>φυσικών<text:s/>λίθων<text:s/>και<text:s/>αδρανών<text:s/>υλικών,<text:s/>για<text:s/>τα<text:s/>θέματα<text:s/>εφαρμογής<text:s/>του<text:s/>ΚΜΛΕ.</text:span></text:p>
      <text:p text:style-name="P1379"><text:span text:style-name="T1379_1">ηη)</text:span><text:span text:style-name="T1379_2"><text:tab/></text:span><text:span text:style-name="T1379_3">η<text:s/>τήρηση<text:s/>Μητρώου<text:s/>των<text:s/>επιβλεπόντων<text:s/>λατομεία<text:s/>μαρμάρων,<text:s/>φυσικών<text:s/>λίθων<text:s/>και<text:s/>αδρανών<text:s/>υλικών<text:s/>και<text:s/>η<text:s/>έκδοση<text:s/>απόφασης<text:s/>έγκρισης<text:s/>του<text:s/>αριθμού<text:s/>εργοταξίων<text:s/>που<text:s/>επιτρέπεται<text:s/>να<text:s/>επιβλέπονται<text:s/>από<text:s/>τον<text:s/>ίδιο<text:s/>μηχανικό,<text:s/>θθ)<text:s/>η<text:s/>παροχή<text:s/>οδηγιών<text:s/>και<text:s/>κατευθύνσεων<text:s/>για<text:s/>τον<text:s/>έλεγχο<text:s/>των<text:s/>εργασιών<text:s/>των<text:s/>σχετικών<text:s/>μονάδων<text:s/>και<text:s/>τη<text:s/>λήψη<text:s/>των<text:s/>ενδεδειγμένων<text:s/>μέτρων<text:s/>προστασίας<text:s/>της<text:s/>ζωής<text:s/>και<text:s/>της<text:s/>υγείας<text:s/>των<text:s/>εργαζομένων<text:s/>και<text:s/>των<text:s/>περιοίκων,</text:span></text:p>
      <text:p text:style-name="P1380"><text:span text:style-name="T1380_1">ιι)</text:span><text:span text:style-name="T1380_2"><text:tab/></text:span><text:span text:style-name="T1380_3">η<text:s/>μέριμνα<text:s/>για<text:s/>την<text:s/>υποβολή<text:s/>απόψεων<text:s/>της<text:s/>Διοίκησης<text:s/>επί<text:s/>προσφυγών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p text:style-name="P1381"><text:span text:style-name="T1381_1">δ)</text:span><text:span text:style-name="T1381_2"><text:tab/></text:span><text:span text:style-name="T1381_3">Στο<text:s/>Τμήμα<text:s/>Διαχείρισης<text:s/>και<text:s/>Εποπτείας<text:s/>ανήκουν<text:s/>οι<text:s/>ακόλουθες<text:s/>αρμοδιότητες:</text:span></text:p>
      <text:p text:style-name="P1382"><text:span text:style-name="T1382_1">αα)</text:span><text:span text:style-name="T1382_2"><text:tab/></text:span><text:span text:style-name="T1382_3">η<text:s/>έκδοση<text:s/>πράξεων<text:s/>και<text:s/>εγκυκλίων<text:s/>για<text:s/>οποιοδήποτε<text:s/>θέμα<text:s/>σχετικά<text:s/>με<text:s/>τη<text:s/>διαχείριση<text:s/>των<text:s/>λατομείων<text:s/>μαρμάρων,<text:s/>αδρανών<text:s/>υλικών<text:s/>και<text:s/>φυσικών<text:s/>λίθων,<text:s/>η<text:s/>παροχή<text:s/>οδηγιών<text:s/>σχετικά<text:s/>με<text:s/>οριζόντια<text:s/>θέματα<text:s/>εκμίσθωσης<text:s/>και<text:s/>λειτουργίας<text:s/>των<text:s/>λατομείων<text:s/>αυτών<text:s/>και<text:s/>η<text:s/>παροχή<text:s/>διευκρινίσεων<text:s/>για<text:s/>θέματα<text:s/>εφαρμογής<text:s/>της<text:s/>λατομικής<text:s/>νομοθεσίας,<text:s/>σχετικά<text:s/>με<text:s/>τη<text:s/>λειτουργία<text:s/>των<text:s/>λατομείων<text:s/>αυτών<text:s/>και<text:s/>θέματα<text:s/>που<text:s/>αφορούν<text:s/>την<text:s/>οριζόντια<text:s/>αντιμετώπιση<text:s/>καθορισμού<text:s/>λατομικών<text:s/>περιοχών,</text:span></text:p>
      <text:p text:style-name="P1383"><text:span text:style-name="T1383_1">ββ)</text:span><text:span text:style-name="T1383_2"><text:tab/></text:span><text:span text:style-name="T1383_3">η<text:s/>μέριμνα<text:s/>επί<text:s/>θεμάτων<text:s/>λατομείων<text:s/>μαρμάρων,<text:s/>φυσικών<text:s/>λίθων<text:s/>και<text:s/>αδρανών<text:s/>υλικών,<text:s/>καθώς<text:s/>και<text:s/>απαλλοτρι-<text:s/>ούμενων<text:s/>για<text:s/>τις<text:s/>ανάγκες<text:s/>τους<text:s/>περιοχών,</text:span></text:p>
      <text:p text:style-name="P1384"><text:span text:style-name="T1384_1">γγ)</text:span><text:span text:style-name="T1384_2"><text:tab/></text:span><text:span text:style-name="T1384_3">η<text:s/>έκδοση<text:s/>αποφάσεων<text:s/>επί<text:s/>προσφυγών<text:s/>κατά<text:s/>αποφάσεων<text:s/>περιφερειακών<text:s/>υπηρεσιών<text:s/>για<text:s/>τη<text:s/>μη<text:s/>χορήγηση<text:s/>ή<text:s/>ανάκληση<text:s/>αδειών<text:s/>εκμετάλλευσης<text:s/>λατομείων<text:s/>αδρανών<text:s/>υλικών<text:s/>και<text:s/>λατομείων<text:s/>φυσικών<text:s/>λίθων<text:s/>ή<text:s/>μη<text:s/>χορήγηση<text:s/>παράτασης<text:s/>αυτών<text:s/>και<text:s/>κατά<text:s/>αποφάσεων<text:s/>Αποκεντρωμένων<text:s/>Διοικήσεων<text:s/>σχετικά<text:s/>με<text:s/>την<text:s/>εκμίσθωση<text:s/>δημόσιων<text:s/>λατομείων<text:s/>μαρμάρων,<text:s/>φυσικών<text:s/>λίθων<text:s/>και<text:s/>αδρανών<text:s/>υλικών,<text:s/>και<text:s/>επί<text:s/>προσφυγών<text:s/>κατά<text:s/>αποφάσεων<text:s/>Αποκεντρωμένων<text:s/>Διοικήσεων<text:s/>σύμφωνα<text:s/>με<text:s/>το<text:s/>άρθρο<text:s/>8<text:s/>του<text:s/>ν.3200/1955(Α΄97)<text:s/>σε<text:s/>συνδυασμό<text:s/>με<text:s/>το<text:s/>άρθρο<text:s/>1<text:s/>του<text:s/>ν.2503/1997<text:s/>(Α΄107),<text:s/>όπως<text:s/>ισχύουν<text:s/>κάθε<text:s/>φορά,<text:s/>σχετικών<text:s/>με<text:s/>τα<text:s/>λατομεία<text:s/>αυτά,<text:s/>δδ)<text:s/>η<text:s/>εξέταση<text:s/>προσφυγών<text:s/>εκμεταλλευτών<text:s/>λατομείων<text:s/>μαρμάρων,<text:s/>φυσικών<text:s/>λίθων<text:s/>και<text:s/>λατομείων<text:s/>αδρανών<text:s/>υλικών<text:s/>κατά<text:s/>αποφάσεων<text:s/>επιβολής<text:s/>χρηματικών<text:s/>ποινών,<text:s/>λόγω<text:s/>μη<text:s/>υποβολής<text:s/>ετησίων<text:s/>στοιχείων,</text:span></text:p>
      <text:p text:style-name="P1385"><text:span text:style-name="T1385_1">εε)</text:span><text:span text:style-name="T1385_2"><text:tab/></text:span><text:span text:style-name="T1385_3">η<text:s/>εξέταση<text:s/>προσφυγών<text:s/>κατά<text:s/>εντολών<text:s/>και<text:s/>αποφάσεων<text:s/>των<text:s/>Επιθεωρήσεων<text:s/>Μεταλλείων,<text:s/>σχετικά<text:s/>με<text:s/>επιχειρήσεις<text:s/>λατομείων<text:s/>μαρμάρων,<text:s/>φυσικών<text:s/>λίθων<text:s/>και<text:s/>αδρανών<text:s/>υλικών,</text:span></text:p>
      <text:p text:style-name="P1386"><text:span text:style-name="T1386_1">στστ)</text:span><text:span text:style-name="T1386_2"><text:tab/></text:span><text:span text:style-name="T1386_3">η<text:s/>σύνταξη<text:s/>ερωτημάτων<text:s/>προς<text:s/>το<text:s/>Νομικό<text:s/>Συμβούλιο<text:s/>του<text:s/>Κράτους<text:s/>για<text:s/>τα<text:s/>θέματα<text:s/>του<text:s/>Τμήματος<text:s/>και<text:s/>η<text:s/>μέριμνα<text:s/>για<text:s/>τη<text:s/>διαδικασία<text:s/>αποδοχής<text:s/>των<text:s/>σχετικών<text:s/>γνωμοδοτήσεων,</text:span></text:p>
      <text:p text:style-name="P1387"><text:span text:style-name="T1387_1">ζζ)</text:span><text:span text:style-name="T1387_2"><text:tab/></text:span><text:span text:style-name="T1387_3">η<text:s/>μέριμνα<text:s/>για<text:s/>την<text:s/>υποβολή<text:s/>απόψεων<text:s/>της<text:s/>Διοίκησης<text:s/>επί<text:s/>προσφυγών<text:s/>στα<text:s/>αρμόδια<text:s/>δικαστήρια<text:s/>(ΣτΕ,<text:s/>Διοικητικά<text:s/>Δικαστήρια<text:s/>κ.λ.π.)<text:s/>κατά<text:s/>των<text:s/>πάσης<text:s/>φύσεως<text:s/>πράξεων<text:s/>αρμοδιότητας<text:s/>του<text:s/>Τμήματος,<text:s/>τη<text:s/>σύνταξη<text:s/>απαντήσεων<text:s/>επί<text:s/>ερωτήσεων,<text:s/>αιτήσεων<text:s/>κατάθεσης<text:s/>εγγράφων<text:s/>και<text:s/>αναφορών,<text:s/>που<text:s/>κατατίθενται<text:s/>από<text:s/>τους<text:s/>βουλευτές<text:s/>στη<text:s/>Βουλή<text:s/>των<text:s/>Ελλήνων<text:s/>για<text:s/>τα<text:s/>θέματα<text:s/>αρμοδιότητας<text:s/>του<text:s/>Τμήματος,<text:s/>καθώς<text:s/>και<text:s/>επί<text:s/>αιτημάτων<text:s/>ή<text:s/>καταγγελιών<text:s/>πολιτών,<text:s/>συλλογικών<text:s/>οργάνων<text:s/>και<text:s/>υπηρεσιών,<text:s/>για<text:s/>τα<text:s/>θέματα<text:s/>αυτά.</text:span></text:p>
      <text:h text:style-name="P1388" text:outline-level="6"><text:span text:style-name="T1388_1">Άρθρο<text:s/>52</text:span></text:h>
      <text:p text:style-name="P1389"><text:span text:style-name="T1389_1">Αυτοτελές<text:s/>Τμήμα<text:s/>Πολιτικής<text:s/>Έρευνας<text:s/>και<text:s/>Εκμετάλλευσης<text:s/>Υδρογονανθράκων</text:span></text:p>
      <text:p text:style-name="P1390"><text:span text:style-name="T1390_1">Στο<text:s/>αυτοτελές<text:s/>Τμήμα<text:s/>Πολιτικής<text:s/>Έρευνας<text:s/>και<text:s/>Εκμετάλλευσης<text:s/>Υδρογονανθράκων<text:s/>ανήκουν<text:s/>οι<text:s/>ακόλουθες<text:s/>αρμοδιότητες</text:span></text:p>
      <text:p text:style-name="P1391"><text:span text:style-name="T1391_1">αα)</text:span><text:span text:style-name="T1391_2"><text:tab/></text:span><text:span text:style-name="T1391_3">η<text:s/>εισήγηση<text:s/>για<text:s/>την<text:s/>πολιτική<text:s/>της<text:s/>χώρας<text:s/>στον<text:s/>τομέα<text:s/>της<text:s/>έρευνας<text:s/>και<text:s/>εκμετάλλευσης<text:s/>υδρογονανθράκων,</text:span></text:p>
      <text:p text:style-name="P1392"><text:span text:style-name="T1392_1">ββ)</text:span><text:span text:style-name="T1392_2"><text:tab/></text:span><text:span text:style-name="T1392_3">η<text:s/>εισήγηση<text:s/>δράσεων,<text:s/>πολιτικών,<text:s/>νομοθετικών<text:s/>πρωτοβουλιών,<text:s/>αποφάσεων<text:s/>για<text:s/>την<text:s/>ανάπτυξη<text:s/>και<text:s/>ομαλή<text:s/>λειτουργία<text:s/>του<text:s/>τομέα<text:s/>έρευνας<text:s/>και<text:s/>εκμετάλλευσης<text:s/>υδρογονανθράκων,<text:s/>σε<text:s/>συνεργασία<text:s/>με<text:s/>την<text:s/>ΕΔΕΥ<text:s/>ΑΕ,</text:span></text:p>
      <text:p text:style-name="P1393"><text:span text:style-name="T1393_1">γγ)</text:span><text:span text:style-name="T1393_2"><text:tab/></text:span><text:span text:style-name="T1393_3">η<text:s/>εισήγηση<text:s/>και<text:s/>γνωμοδότηση<text:s/>επί<text:s/>θεμάτων<text:s/>αρμοδι-<text:s/>ότητάς<text:s/>του<text:s/>σχετικά<text:s/>με<text:s/>το<text:s/>έργο<text:s/>της<text:s/>ΕΔΕΥ,<text:s/>η<text:s/>γνωμοδότηση<text:s/>επί<text:s/>εισηγήσεων<text:s/>της<text:s/>ΕΔΕΥ,<text:s/>σύμφωνα<text:s/>με<text:s/>το<text:s/>ισχύον<text:s/>θεσμικό<text:s/>και<text:s/>κανονιστικό<text:s/>πλαίσιο,</text:span></text:p>
      <text:p text:style-name="P1394"><text:span text:style-name="T1394_1">δδ)</text:span><text:span text:style-name="T1394_2"><text:tab/></text:span><text:span text:style-name="T1394_3">η<text:s/>διαχείριση<text:s/>και<text:s/>αξιοποίηση<text:s/>του<text:s/>αρχείου<text:s/>χαρτών,<text:s/>δεδομένων<text:s/>και<text:s/>στοιχείων<text:s/>που<text:s/>αφορούν<text:s/>την<text:s/>έρευνα<text:s/>και<text:s/>την<text:s/>εκμετάλλευση<text:s/>υδρογονανθράκων<text:s/>σε<text:s/>συνεργασία<text:s/>με<text:s/>τις<text:s/>συναρμόδιες<text:s/>υπηρεσίες<text:s/>και<text:s/>την<text:s/>ΕΔΕΥ<text:s/>Α.Ε.</text:span></text:p>
      <text:h text:style-name="P1395" text:outline-level="1"><text:span text:style-name="T1395_1">ΚΕΦΑΛΑΙΟ<text:s/></text:span></text:h>
      <text:h text:style-name="P1396" text:outline-level="1"><text:span text:style-name="T1396_1">Ζ</text:span></text:h>
      <text:p text:style-name="P1397"><text:span text:style-name="T1397_1">ΥΠΗΡΕΣΙΑΚΕΣ<text:s/>ΜΟΝΑΔΕΣ<text:s/>ΥΠΑΓΟΜΕΝΕΣ<text:s/>ΣΤΗΝ</text:span></text:p>
      <text:p text:style-name="P1398"><text:span text:style-name="T1398_1">ΕΙΔΙΚΗ<text:s/>ΓΡΑΜΜΑΤΕΙΑ<text:s/>ΥΔΑΤΩΝ</text:span></text:p>
      <text:h text:style-name="P1399" text:outline-level="6"><text:span text:style-name="T1399_1">Άρθρο<text:s/>53<text:s/></text:span></text:h>
      <text:h text:style-name="P1400" text:outline-level="6"><text:span text:style-name="T1400_1">ΣΚΟΠΟΣ<text:s/>-<text:s/>ΔΙΑΡΘΡΩΣΗ</text:span></text:h>
      <text:p text:style-name="P1401"><text:span text:style-name="T1401_1">1.</text:span><text:span text:style-name="T1401_2"><text:s/>Οι<text:s/>στρατηγικοί<text:s/>σκοποί<text:s/>της<text:s/>Ειδικής<text:s/>Γραμματείας<text:s/>Υδάτων<text:s/>(Ε.Γ.Υ.)<text:s/>περιγράφονται<text:s/>στο<text:s/>ν.<text:s/>3199/2003<text:s/>(Α΄280),<text:s/>όπως<text:s/>ισχύει<text:s/>και<text:s/>περιλαμβάνουν<text:s/>μεταξύ<text:s/>άλλων:</text:span></text:p>
      <text:p text:style-name="P1402"><text:span text:style-name="T1402_1">α)</text:span><text:span text:style-name="T1402_2"><text:tab/></text:span><text:span text:style-name="T1402_3">το<text:s/>σχεδιασμό,<text:s/>τη<text:s/>διαμόρφωση<text:s/>και<text:s/>την<text:s/>αξιολόγηση<text:s/>της<text:s/>εθνικής<text:s/>πολιτικής<text:s/>για<text:s/>την<text:s/>προστασία<text:s/>και<text:s/>διαχείριση<text:s/>του<text:s/>υδάτινου<text:s/>περιβάλλοντος<text:s/>και<text:s/>την<text:s/>ορθολογική<text:s/>και<text:s/>βιώσιμη<text:s/>διαχείριση<text:s/>των<text:s/>υπηρεσιών<text:s/>ύδατος,</text:span></text:p>
      <text:p text:style-name="P1403"><text:span text:style-name="T1403_1">β)</text:span><text:span text:style-name="T1403_2"><text:tab/></text:span><text:span text:style-name="T1403_3">το<text:s/>συντονισμό<text:s/>όλων<text:s/>των<text:s/>εμπλεκόμενων<text:s/>δημόσιων<text:s/>αρχών<text:s/>σε<text:s/>θέματα<text:s/>αρμοδιότητάς<text:s/>της,</text:span></text:p>
      <text:p text:style-name="P1404"><text:span text:style-name="T1404_1">γ)</text:span><text:span text:style-name="T1404_2"><text:tab/></text:span><text:span text:style-name="T1404_3">τη<text:s/>συμμετοχή<text:s/>στα<text:s/>όργανα<text:s/>της<text:s/>ΕΕ,<text:s/>καθώς<text:s/>και<text:s/>σε<text:s/>περιφερειακά<text:s/>και<text:s/>διεθνή<text:s/>όργανα<text:s/>για<text:s/>κάθε<text:s/>ζήτημα<text:s/>που<text:s/>αφορά<text:s/>στην<text:s/>προστασία<text:s/>και<text:s/>διαχείριση<text:s/>των<text:s/>υδάτων,</text:span></text:p>
      <text:p text:style-name="P1405"><text:span text:style-name="T1405_1">δ)</text:span><text:span text:style-name="T1405_2"><text:tab/></text:span><text:span text:style-name="T1405_3">την<text:s/>εισήγηση<text:s/>νομοθετικών<text:s/>και<text:s/>διοικητικών<text:s/>μέτρων<text:s/>για<text:s/>την<text:s/>προστασία<text:s/>και<text:s/>διαχείριση<text:s/>των<text:s/>υδάτων.</text:span></text:p>
      <text:p text:style-name="P1406"><text:span text:style-name="T1406_1">2.</text:span><text:span text:style-name="T1406_2"><text:s/>Η<text:s/>Ειδική<text:s/>Γραμματεία<text:s/>Υδάτων<text:s/>απαρτίζεται<text:s/>από<text:s/>τις<text:s/>ακόλουθες<text:s/>υπηρεσιακές<text:s/>μονάδες:</text:span></text:p>
      <text:p text:style-name="P1407"><text:span text:style-name="T1407_1">α.<text:s/>Διεύθυνση<text:s/>Προστασίας<text:s/>και<text:s/>Διαχείρισης<text:s/>Υδάτινου<text:s/>Περιβάλλοντος<text:s/>και</text:span></text:p>
      <text:p text:style-name="P1408"><text:span text:style-name="T1408_1">β.<text:s/>Διεύθυνση<text:s/>Σχεδιασμού<text:s/>και<text:s/>Διαχείρισης<text:s/>Υπηρεσιών<text:s/>Ύδατος.</text:span></text:p>
      <text:h text:style-name="P1409" text:outline-level="6"><text:span text:style-name="T1409_1">Άρθρο<text:s/>54<text:s/></text:span></text:h>
      <text:h text:style-name="P1410" text:outline-level="6"><text:span text:style-name="T1410_1">Διεύθυνση<text:s/>Προστασίας<text:s/>και<text:s/>Διαχείρισης</text:span></text:h>
      <text:p text:style-name="P1411"><text:span text:style-name="T1411_1">Υδάτινου<text:s/>Περιβάλλοντος</text:span></text:p>
      <text:p text:style-name="P1412"><text:span text:style-name="T1412_1">Επιχειρησιακοί<text:s/>Στόχοι<text:s/>-<text:s/>Διάρθρωση<text:s/>-<text:s/>Αρμοδιότητες</text:span></text:p>
      <text:p text:style-name="P1413"><text:span text:style-name="T1413_1">1.</text:span><text:span text:style-name="T1413_2"><text:s/>Ο<text:s/>επιχειρησιακός<text:s/>στόχος<text:s/>της<text:s/>Διεύθυνσης<text:s/>Προστασίας<text:s/>και<text:s/>Διαχείρισης<text:s/>Υδάτινου<text:s/>Περιβάλλοντος<text:s/>είναι<text:s/>ο<text:s/>σχεδιασμός,<text:s/>η<text:s/>διαμόρφωση<text:s/>και<text:s/>η<text:s/>αξιολόγηση<text:s/>της<text:s/>πολιτικής<text:s/>για<text:s/>την<text:s/>προστασία<text:s/>και<text:s/>τη<text:s/>διαχείριση<text:s/>του<text:s/>υδάτινου<text:s/>περιβάλλοντος,<text:s/>για<text:s/>την<text:s/>οργάνωση<text:s/>και<text:s/>υλοποίηση<text:s/>συστήματος<text:s/>παρακολούθησης<text:s/>των<text:s/>ποσοτικών<text:s/>και<text:s/>ποιοτικών<text:s/>χαρακτηριστικών<text:s/>του,<text:s/>καθώς<text:s/>και<text:s/>για<text:s/>την<text:s/>καταχώρηση,<text:s/>επεξεργασία<text:s/>και<text:s/>διάχυση<text:s/>των<text:s/>μετρητικών<text:s/>δεδομένων.</text:span></text:p>
      <text:p text:style-name="P1414"><text:span text:style-name="T1414_1">2.</text:span><text:span text:style-name="T1414_2"><text:s/>Η<text:s/>Διεύθυνση<text:s/>Προστασίας<text:s/>και<text:s/>Διαχείρισης<text:s/>Υδάτινου<text:s/>Περιβάλλοντος<text:s/>αποτελείται<text:s/>από<text:s/>τα<text:s/>εξής<text:s/>Τμήματα:</text:span></text:p>
      <text:p text:style-name="P1415"><text:span text:style-name="T1415_1">α.<text:s/>Τμήμα<text:s/>Επιφανειακών<text:s/>και<text:s/>Υπόγειων<text:s/>Υδάτων.</text:span></text:p>
      <text:p text:style-name="P1416"><text:span text:style-name="T1416_1">β.<text:s/>Τμήμα<text:s/>Διαχείρισης<text:s/>Κινδύνων<text:s/>Πλημμύρας-Λειψυδρί-<text:s/>ας<text:s/>και<text:s/>Διαχείρισης<text:s/>της<text:s/>Ζήτησης.</text:span></text:p>
      <text:p text:style-name="P1417"><text:span text:style-name="T1417_1">γ.<text:s/>Τμήμα<text:s/>Θαλάσσιων<text:s/>Υδάτων<text:s/>και<text:s/>Ακτών<text:s/>Κολύμβησης.</text:span></text:p>
      <text:p text:style-name="P1418"><text:span text:style-name="T1418_1">3.</text:span><text:span text:style-name="T1418_2"><text:s/>α)<text:s/>Στο<text:s/>Τμήμα<text:s/>Επιφανειακών<text:s/>και<text:s/>Υπογείων<text:s/>Υδάτων<text:s/>ανήκουν<text:s/>οι<text:s/>ακόλουθες<text:s/>αρμοδιότητες:</text:span></text:p>
      <text:p text:style-name="P1419"><text:span text:style-name="T1419_1">αα)</text:span><text:span text:style-name="T1419_2"><text:tab/></text:span><text:span text:style-name="T1419_3">ο<text:s/>σχεδιασμός,<text:s/>η<text:s/>παρακολούθηση,<text:s/>η<text:s/>αξιολόγηση<text:s/>και<text:s/>έλεγχος<text:s/>της<text:s/>πολιτικής<text:s/>προστασίας<text:s/>των<text:s/>εσωτερικών<text:s/>υδάτων<text:s/>κυρίως<text:s/>στο<text:s/>πλαίσιο<text:s/>εφαρμογής<text:s/>του<text:s/>ν.3199/2003,<text:s/>καθώς<text:s/>και<text:s/>των<text:s/>κανονιστικών<text:s/>πράξεων<text:s/>που<text:s/>έχουν<text:s/>εκδοθεί<text:s/>ή<text:s/>εκδίδονται<text:s/>κατ’<text:s/>εξουσιοδότησή<text:s/>του<text:s/>ν.3199/2003<text:s/>και<text:s/>του<text:s/>π.δ.51/2007<text:s/>και<text:s/>η<text:s/>εισήγηση<text:s/>στον<text:s/>Υπουργό<text:s/>Περιβάλλοντος<text:s/>και<text:s/>Ενέργειας<text:s/>της<text:s/>λήψης<text:s/>νομοθετικών<text:s/>μέτρων<text:s/>σύμφωνα<text:s/>με<text:s/>τις<text:s/>εθνικές<text:s/>προτεραιότητες,<text:s/>το<text:s/>ενωσιακό<text:s/>δίκαιο<text:s/>και<text:s/>τις<text:s/>σχετικές<text:s/>διεθνείς<text:s/>συμβάσεις,</text:span></text:p>
      <text:p text:style-name="P1420"><text:span text:style-name="T1420_1">ββ)</text:span><text:span text:style-name="T1420_2"><text:tab/></text:span><text:span text:style-name="T1420_3">η<text:s/>μέριμνα<text:s/>για<text:s/>την<text:s/>κατάρτιση<text:s/>των<text:s/>Σχεδίων<text:s/>Διαχείρισης<text:s/>λεκανών<text:s/>απορροής<text:s/>ποταμών,<text:s/>σύμφωνα<text:s/>με<text:s/>την<text:s/>παράγραφο<text:s/>1ζ<text:s/>του<text:s/>άρθρου<text:s/>πέμπτου<text:s/>του<text:s/>ν.4117/2013,<text:s/>με<text:s/>σκοπό<text:s/>την<text:s/>επίτευξη<text:s/>των<text:s/>περιβαλλοντικών<text:s/>στόχων<text:s/>για<text:s/>την<text:s/>κατάσταση<text:s/>του<text:s/>υδάτινου<text:s/>περιβάλλοντος<text:s/>που<text:s/>τίθενται<text:s/>από<text:s/>την<text:s/>εθνική<text:s/>και<text:s/>ενωσιακή<text:s/>νομοθεσία,</text:span></text:p>
      <text:p text:style-name="P1421"><text:span text:style-name="T1421_1">γγ)</text:span><text:span text:style-name="T1421_2"><text:tab/></text:span><text:span text:style-name="T1421_3">ο<text:s/>συντονισμός<text:s/>και<text:s/>των<text:s/>υπηρεσιών<text:s/>και<text:s/>των<text:s/>κρατικών<text:s/>φορέων<text:s/>για<text:s/>την<text:s/>προστασία<text:s/>των<text:s/>υδατορεμάτων<text:s/>και<text:s/>η<text:s/>κατάρτιση<text:s/>του<text:s/>σχετικού<text:s/>νομικού<text:s/>πλαισίου,</text:span></text:p>
      <text:p text:style-name="P1422"><text:span text:style-name="T1422_1">δδ)</text:span><text:span text:style-name="T1422_2"><text:tab/></text:span><text:span text:style-name="T1422_3">η<text:s/>κατάρτιση<text:s/>μακροχρόνιων<text:s/>(με<text:s/>διάρκεια<text:s/>πάνω<text:s/>από<text:s/>έξι<text:s/>έτη)<text:s/>και<text:s/>μεσοχρόνιων<text:s/>(με<text:s/>διάρκεια<text:s/>από<text:s/>δύο<text:s/>έως<text:s/>έξι<text:s/>έτη)<text:s/>εθνικών<text:s/>προγραμμάτων<text:s/>προστασίας<text:s/>και<text:s/>διαχείρισης<text:s/>του<text:s/>υδάτινου<text:s/>δυναμικού<text:s/>της<text:s/>χώρας<text:s/>και<text:s/>η<text:s/>παρακολούθηση<text:s/>και<text:s/>συντονισμός<text:s/>της<text:s/>εφαρμογής<text:s/>τους,</text:span></text:p>
      <text:p text:style-name="P1423"><text:span text:style-name="T1423_1">εε)</text:span><text:span text:style-name="T1423_2"><text:tab/></text:span><text:span text:style-name="T1423_3">ο<text:s/>συντονισμός<text:s/>των<text:s/>υπηρεσιών<text:s/>και<text:s/>των<text:s/>κρατικών<text:s/>φορέων<text:s/>και<text:s/>η<text:s/>συμμετοχή<text:s/>στα<text:s/>αρμόδια<text:s/>όργανα<text:s/>της<text:s/>ΕΕ<text:s/>για<text:s/>κάθε<text:s/>ζήτημα<text:s/>που<text:s/>αφορά<text:s/>στην<text:s/>προστασία<text:s/>και<text:s/>τη<text:s/>διαχείριση<text:s/>των<text:s/>υδάτων,</text:span></text:p>
      <text:p text:style-name="P1424"><text:span text:style-name="T1424_1">στστ)</text:span><text:span text:style-name="T1424_2"><text:tab/></text:span><text:span text:style-name="T1424_3">η<text:s/>παρακολούθηση<text:s/>σε<text:s/>εθνικό<text:s/>επίπεδο<text:s/>την<text:s/>ποιότητα<text:s/>και<text:s/>της<text:s/>ποσότητας<text:s/>των<text:s/>υδάτων<text:s/>σε<text:s/>συνεργασία<text:s/>με<text:s/>τις<text:s/>Διευθύνσεις<text:s/>Υδάτων<text:s/>των<text:s/>Αποκεντρωμένων<text:s/>Διοικήσεων,</text:span></text:p>
      <text:p text:style-name="P1425"><text:span text:style-name="T1425_1">ζζ)</text:span><text:span text:style-name="T1425_2"><text:tab/></text:span><text:span text:style-name="T1425_3">η<text:s/>παρακολούθηση<text:s/>της<text:s/>λειτουργίας<text:s/>των<text:s/>Διευθύνσεων<text:s/>Υδάτων<text:s/>των<text:s/>Αποκεντρωμένων<text:s/>Διοικήσεων<text:s/>και<text:s/>η<text:s/>παροχή<text:s/>οδηγιών<text:s/>για<text:s/>την<text:s/>άσκηση<text:s/>των<text:s/>αρμοδιοτήτων<text:s/>τους,<text:s/>όπως<text:s/>ορίζονται<text:s/>στο<text:s/>ν.3199/2003,<text:s/>όπως<text:s/>ισχύει,</text:span></text:p>
      <text:p text:style-name="P1426"><text:span text:style-name="T1426_1">ηη)</text:span><text:span text:style-name="T1426_2"><text:tab/></text:span><text:span text:style-name="T1426_3">η<text:s/>σύνταξη,<text:s/>για<text:s/>κάθε<text:s/>περιοχή<text:s/>λεκάνης<text:s/>απορροής<text:s/>ποταμού,<text:s/>εκθέσεων<text:s/>των<text:s/>χαρακτηριστικών<text:s/>της,<text:s/>των<text:s/>πιέσεων<text:s/>και<text:s/>των<text:s/>επιπτώσεων<text:s/>των<text:s/>ανθρώπινων<text:s/>δραστηριοτήτων<text:s/>στην<text:s/>κατάσταση<text:s/>των<text:s/>επιφανειακών<text:s/>και<text:s/>των<text:s/>υπόγειων<text:s/>υδάτων,<text:s/>συμπεριλαμβανομένων<text:s/>των<text:s/>υδατικών<text:s/>ισοζυγίων<text:s/>και<text:s/>της<text:s/>κατανομής<text:s/>των<text:s/>ποσοτήτων<text:s/>νερού<text:s/>στις<text:s/>διάφορες<text:s/>χρήσεις,</text:span></text:p>
      <text:p text:style-name="P1427"><text:span text:style-name="T1427_1">θθ)</text:span><text:span text:style-name="T1427_2"><text:tab/></text:span><text:span text:style-name="T1427_3">η<text:s/>κατάρτιση<text:s/>των<text:s/>απαιτούμενων<text:s/>εκθέσεων<text:s/>που<text:s/>υποβάλλονται<text:s/>στην<text:s/>ΕΕ<text:s/>και<text:s/>της<text:s/>Ετήσιας<text:s/>Έκθεσης<text:s/>προς<text:s/>την<text:s/>Εθνική<text:s/>Επιτροπή<text:s/>Υδάτων<text:s/>της<text:s/>παρ.<text:s/>3<text:s/>του<text:s/>άρθρου<text:s/>3<text:s/>του<text:s/>ν.<text:s/>3199/2003<text:s/>όπως<text:s/>ισχύει,</text:span></text:p>
      <text:p text:style-name="P1428"><text:span text:style-name="T1428_1">ιι)</text:span><text:span text:style-name="T1428_2"><text:tab/></text:span><text:span text:style-name="T1428_3">η<text:s/>κατάρτιση,<text:s/>λειτουργία<text:s/>και<text:s/>ενημέρωση<text:s/>μητρώου<text:s/>των<text:s/>βασικών<text:s/>αναπτυξιακών<text:s/>έργων<text:s/>των<text:s/>υδατικών<text:s/>πόρων<text:s/>και<text:s/>η<text:s/>μέριμνα<text:s/>για<text:s/>τη<text:s/>διαμόρφωση<text:s/>του<text:s/>στρατηγικού<text:s/>σχε-<text:s/>διασμού<text:s/>υλοποίησής<text:s/>τους,</text:span></text:p>
      <text:p text:style-name="P1429"><text:span text:style-name="T1429_1">ιαια)</text:span><text:span text:style-name="T1429_2"><text:tab/></text:span><text:span text:style-name="T1429_3">ο<text:s/>καθορισμός<text:s/>των<text:s/>απαιτήσεων<text:s/>και<text:s/>των<text:s/>μέτρων<text:s/>για<text:s/>την<text:s/>προστασία<text:s/>του<text:s/>υδάτινου<text:s/>περιβάλλοντος<text:s/>από<text:s/>νιτρορρύπανση<text:s/>γεωργικής<text:s/>προέλευσης,<text:s/>η<text:s/>παρακολούθηση<text:s/>και<text:s/>ο<text:s/>συντονισμός<text:s/>της<text:s/>εφαρμογής<text:s/>τους,<text:s/>σε<text:s/>συνεργασία<text:s/>με<text:s/>τους<text:s/>συναρμόδιους<text:s/>φορείς<text:s/>και<text:s/>η<text:s/>σχετική<text:s/>ενημέρωση<text:s/>των<text:s/>αρμόδιων<text:s/>οργάνων<text:s/>της<text:s/>ΕΕ,</text:span></text:p>
      <text:p text:style-name="P1430"><text:span text:style-name="T1430_1">ιβιβ)</text:span><text:span text:style-name="T1430_2"><text:tab/></text:span><text:span text:style-name="T1430_3">ο<text:s/>προσδιορισμός<text:s/>των<text:s/>κανόνων<text:s/>και<text:s/>των<text:s/>μέτρων<text:s/>για<text:s/>τη<text:s/>διασφάλιση<text:s/>της<text:s/>ποιότητας<text:s/>του<text:s/>νερού<text:s/>ανθρώπινης<text:s/>κατανάλωσης,<text:s/>σε<text:s/>συνεργασία<text:s/>με<text:s/>τους<text:s/>συναρμόδιους<text:s/>φορείς,<text:s/>στο<text:s/>πλαίσιο<text:s/>εφαρμογής<text:s/>της<text:s/>σχετικής<text:s/>εθνικής<text:s/>και<text:s/>ενωσιακής<text:s/>νομοθεσίας,</text:span></text:p>
      <text:p text:style-name="P1431"><text:span text:style-name="T1431_1">ιγιγ)</text:span><text:span text:style-name="T1431_2"><text:tab/></text:span><text:span text:style-name="T1431_3">η<text:s/>μέριμνα<text:s/>για<text:s/>το<text:s/>σχεδιασμό<text:s/>και<text:s/>την<text:s/>παρακολούθηση<text:s/>της<text:s/>λειτουργίας<text:s/>του<text:s/>Εθνικού<text:s/>Δικτύου<text:s/>Παρακολούθησης<text:s/>της<text:s/>ποιότητας<text:s/>και<text:s/>ποσότητας<text:s/>των<text:s/>υδάτων<text:s/>(επιφανειακών<text:s/>και<text:s/>υπόγειων)<text:s/>της<text:s/>χώρας,<text:s/>και<text:s/>ο<text:s/>συντονισμός<text:s/>και<text:s/>εποπτεία<text:s/>των<text:s/>κρατικών<text:s/>υπηρεσιών<text:s/>και<text:s/>φορέων<text:s/>που<text:s/>αναλαμβάνουν<text:s/>τη<text:s/>λειτουργία<text:s/>και<text:s/>τη<text:s/>συντήρησή<text:s/>του,</text:span></text:p>
      <text:p text:style-name="P1432"><text:span text:style-name="T1432_1">ιδιδ)</text:span><text:span text:style-name="T1432_2"><text:tab/></text:span><text:span text:style-name="T1432_3">η<text:s/>εισήγηση<text:s/>νομοθετικών<text:s/>μέτρων<text:s/>για<text:s/>τον<text:s/>καθορισμό<text:s/>τους:</text:span></text:p>
      <text:p text:style-name="P1433"><text:span text:style-name="T1433_1">1.</text:span><text:span text:style-name="T1433_2"><text:s/>Ανώτερων<text:s/>Αποδεκτών<text:s/>Τιμών,<text:s/>σε<text:s/>εθνικό<text:s/>επίπεδο,<text:s/>για<text:s/>τους<text:s/>ρύπους<text:s/>που<text:s/>διαπιστώνεται<text:s/>ότι<text:s/>συμβάλλουν<text:s/>ώστε<text:s/>να<text:s/>μην<text:s/>επιτευχθεί<text:s/>η<text:s/>καλή<text:s/>χημική<text:s/>κατάσταση<text:s/>των<text:s/>υπόγειων<text:s/>υδάτων.</text:span></text:p>
      <text:p text:style-name="P1434"><text:span text:style-name="T1434_1">2.</text:span><text:span text:style-name="T1434_2"><text:s/>Προτύπων<text:s/>Ποιότητας<text:s/>Περιβάλλοντος<text:s/>για<text:s/>ορισμένους<text:s/>ρύπους<text:s/>και<text:s/>τις<text:s/>ουσίες<text:s/>του<text:s/>καταλόγου<text:s/>ουσιών<text:s/>προτεραιότητας<text:s/>σύμφωνα<text:s/>με<text:s/>το<text:s/>ενωσιακό<text:s/>δίκαιο.</text:span></text:p>
      <text:p text:style-name="P1435"><text:span text:style-name="T1435_1">3.</text:span><text:span text:style-name="T1435_2"><text:s/>Τεχνικών<text:s/>Προδιαγραφών<text:s/>για<text:s/>τη<text:s/>χημική<text:s/>ανάλυση<text:s/>και<text:s/>παρακολούθηση<text:s/>της<text:s/>κατάστασης<text:s/>των<text:s/>υδάτων,<text:s/>ελάχιστων<text:s/>κριτηρίων<text:s/>επιδόσεων<text:s/>για<text:s/>τις<text:s/>αναλυτικές<text:s/>μεθόδους<text:s/>παρακολούθησης<text:s/>της<text:s/>κατάστασης<text:s/>των<text:s/>υδάτων,<text:s/>καθώς<text:s/>και<text:s/>κανόνων<text:s/>που<text:s/>αναφέρονται<text:s/>στην<text:s/>απόδειξη<text:s/>της<text:s/>ποιότητας<text:s/>των<text:s/>αναλυτικών<text:s/>αποτελεσμάτων.</text:span></text:p>
      <text:p text:style-name="P1436"><text:span text:style-name="T1436_1">ιειε)</text:span><text:span text:style-name="T1436_2"><text:tab/></text:span><text:span text:style-name="T1436_3">η<text:s/>μέριμνα<text:s/>για<text:s/>την<text:s/>προστασία,<text:s/>αναβάθμιση<text:s/>και<text:s/>αποκατάσταση<text:s/>όλων<text:s/>των<text:s/>συστημάτων<text:s/>των<text:s/>επιφανειακών<text:s/>υδάτων,<text:s/>καθώς<text:s/>και<text:s/>των<text:s/>τεχνητών<text:s/>και<text:s/>ιδιαιτέρως<text:s/>τροποποιημένων<text:s/>υδατικών<text:s/>συστημάτων,<text:s/>με<text:s/>σκοπό<text:s/>την<text:s/>επίτευξη<text:s/>καλής<text:s/>κατάστασης<text:s/>των<text:s/>επιφανειακών<text:s/>υδά-<text:s/>των,<text:s/>καλού<text:s/>οικολογικού<text:s/>δυναμικού<text:s/>και<text:s/>καλής<text:s/>χημικής<text:s/>κατάστασης<text:s/>για<text:s/>τα<text:s/>επιφανειακά<text:s/>ύδατα<text:s/>των<text:s/>τεχνητών<text:s/>και<text:s/>ιδιαιτέρως<text:s/>τροποποιημένων<text:s/>υδατικών<text:s/>συστημάτων<text:s/>σύμφωνα<text:s/>με<text:s/>τα<text:s/>οριζόμενα<text:s/>στη<text:s/>κείμενη<text:s/>νομοθεσία,</text:span></text:p>
      <text:p text:style-name="P1437"><text:span text:style-name="T1437_1">ιστιστ)</text:span><text:span text:style-name="T1437_2"><text:tab/></text:span><text:span text:style-name="T1437_3">η<text:s/>εποπτεία<text:s/>και<text:s/>ο<text:s/>συντονισμός<text:s/>της<text:s/>λειτουργία<text:s/>του<text:s/>Εθνικού<text:s/>Μητρώου<text:s/>Σημείων<text:s/>Υδροληψίας<text:s/>(Ε.Μ.Σ.Υ.),</text:span></text:p>
      <text:p text:style-name="P1438"><text:span text:style-name="T1438_1">ιζιζ)</text:span><text:span text:style-name="T1438_2"><text:tab/></text:span><text:span text:style-name="T1438_3">η<text:s/>εισήγηση<text:s/>νομοθετικών<text:s/>και<text:s/>διοικητικών<text:s/>μέτρων<text:s/>για<text:s/>θέματα<text:s/>αρμοδιότητάς<text:s/>του,</text:span></text:p>
      <text:p text:style-name="P1439"><text:span text:style-name="T1439_1">ιηιη)</text:span><text:span text:style-name="T1439_2"><text:tab/></text:span><text:span text:style-name="T1439_3">ο<text:s/>συντονισμός<text:s/>των<text:s/>υπηρεσιών<text:s/>και<text:s/>των<text:s/>κρατικών<text:s/>φορέων<text:s/>και<text:s/>η<text:s/>συμμετοχή<text:s/>στα<text:s/>αρμόδια<text:s/>κρατικά<text:s/>όργανα<text:s/>για<text:s/>θέματα<text:s/>αρμοδιότητάς<text:s/>του,</text:span></text:p>
      <text:p text:style-name="P1440"><text:span text:style-name="T1440_1">ιθιθ)</text:span><text:span text:style-name="T1440_2"><text:tab/></text:span><text:span text:style-name="T1440_3">η<text:s/>εκπροσώπηση<text:s/>της<text:s/>χώρας<text:s/>και<text:s/>η<text:s/>συμμετοχή<text:s/>στα<text:s/>αρμόδια<text:s/>όργανα<text:s/>της<text:s/>ΕΕ,<text:s/>καθώς<text:s/>και<text:s/>σε<text:s/>περιφερειακά<text:s/>και<text:s/>διεθνή<text:s/>όργανα<text:s/>για<text:s/>θέματα<text:s/>αρμοδιότητάς<text:s/>του,</text:span></text:p>
      <text:p text:style-name="P1441"><text:span text:style-name="T1441_1">κακα)</text:span><text:span text:style-name="T1441_2"><text:tab/></text:span><text:span text:style-name="T1441_3">η<text:s/>παροχή<text:s/>τεχνικής<text:s/>υποστήριξης<text:s/>στη<text:s/>διαμόρφωση<text:s/>εθνικών<text:s/>θέσεων<text:s/>για<text:s/>θέματα<text:s/>αρμοδιότητάς<text:s/>του<text:s/>καθώς<text:s/>και<text:s/>στην<text:s/>ανταλλαγή<text:s/>δεδομένων<text:s/>τόσο<text:s/>με<text:s/>γειτονικές<text:s/>χώρες<text:s/>όσο<text:s/>και<text:s/>με<text:s/>κάθε<text:s/>κράτος<text:s/>της<text:s/>αλλοδαπής<text:s/>που<text:s/>συνάπτει<text:s/>σχέσεις<text:s/>συνεργασίας<text:s/>για<text:s/>θέματα<text:s/>διαχείρισης<text:s/>και<text:s/>προστασίας<text:s/>των<text:s/>υδάτων,</text:span></text:p>
      <text:p text:style-name="P1442"><text:span text:style-name="T1442_1">κβκβ)</text:span><text:span text:style-name="T1442_2"><text:tab/></text:span><text:span text:style-name="T1442_3">ο<text:s/>σχεδιασμός<text:s/>προγραμμάτων<text:s/>πληροφόρησης<text:s/>και<text:s/>ευαισθητοποίησης<text:s/>των<text:s/>ενδιαφερόμενων<text:s/>Φορέων<text:s/>και<text:s/>του<text:s/>κοινού<text:s/>για<text:s/>θέματα<text:s/>αρμοδιότητας<text:s/>του<text:s/>και<text:s/>η<text:s/>προώθηση<text:s/>τις<text:s/>συμμετοχικών<text:s/>διαδικασιών.</text:span></text:p>
      <text:p text:style-name="P1443"><text:span text:style-name="T1443_1">β)</text:span><text:span text:style-name="T1443_2"><text:tab/></text:span><text:span text:style-name="T1443_3">Στο<text:s/>Τμήμα<text:s/>Διαχείρισης<text:s/>Κινδύνων<text:s/>Πλημμύρας-Λει-<text:s/>ψυδρίας<text:s/>και<text:s/>Διαχείρισης<text:s/>της<text:s/>Ζήτησης<text:s/>ανήκουν<text:s/>οι<text:s/>ακόλουθες<text:s/>αρμοδιότητες:</text:span></text:p>
      <text:p text:style-name="P1444"><text:span text:style-name="T1444_1">αα)</text:span><text:span text:style-name="T1444_2"><text:tab/></text:span><text:span text:style-name="T1444_3">η<text:s/>διαμόρφωση,<text:s/>παρακολούθηση,<text:s/>αξιολόγηση<text:s/>και<text:s/>έλεγχος<text:s/>της<text:s/>πολιτικής<text:s/>για<text:s/>τη<text:s/>διαχείριση<text:s/>των<text:s/>κινδύνων<text:s/>πλημμύρας<text:s/>και<text:s/>η<text:s/>εισήγηση<text:s/>των<text:s/>αναγκαίων<text:s/>νομοθετικών<text:s/>μέτρων<text:s/>στο<text:s/>πλαίσιο<text:s/>εφαρμογής<text:s/>της<text:s/>σχετικής<text:s/>ενωσιακής<text:s/>νομοθεσίας<text:s/>και<text:s/>η<text:s/>ενημέρωση<text:s/>των<text:s/>αρμόδιων<text:s/>όργανα<text:s/>της<text:s/>ΕΕ,</text:span></text:p>
      <text:p text:style-name="P1445"><text:span text:style-name="T1445_1">ββ)</text:span><text:span text:style-name="T1445_2"><text:tab/></text:span><text:span text:style-name="T1445_3">η<text:s/>επεξεργασία<text:s/>σε<text:s/>συνεργασία<text:s/>με<text:s/>συναρμόδιους<text:s/>φορείς<text:s/>του<text:s/>εθνικού<text:s/>προγράμματος<text:s/>διαχείρισης<text:s/>των<text:s/>κινδύνων<text:s/>πλημμύρας<text:s/>και<text:s/>η<text:s/>κατάρτιση<text:s/>ετήσιων<text:s/>εκθέσεων<text:s/>σχετικά<text:s/>με<text:s/>την<text:s/>υλοποίηση,<text:s/>αξιολόγηση<text:s/>και<text:s/>τον<text:s/>έλεγχο<text:s/>εφαρμογής<text:s/>του,<text:s/>τις<text:s/>οποίες<text:s/>υποβάλλει<text:s/>στην<text:s/>Εθνική<text:s/>Επιτροπή<text:s/>Υδάτων,</text:span></text:p>
      <text:p text:style-name="P1446"><text:span text:style-name="T1446_1">γγ)</text:span><text:span text:style-name="T1446_2"><text:tab/></text:span><text:span text:style-name="T1446_3">η<text:s/>ευθύνη<text:s/>λειτουργίας,<text:s/>διαχείρισης<text:s/>και<text:s/>ενημέρωσης<text:s/>των<text:s/>εθνικών<text:s/>βάσεων<text:s/>δεδομένων<text:s/>της<text:s/>Ειδικής<text:s/>Γραμματείας<text:s/>Υδάτων<text:s/>σε<text:s/>συνεργασία<text:s/>με<text:s/>την<text:s/>Δ/νση<text:s/>Γεωπληροφο-<text:s/>ρικής<text:s/>για<text:s/>τα<text:s/>ποσοτικά<text:s/>και<text:s/>ποιοτικά<text:s/>χαρακτηριστικά<text:s/>του<text:s/>νερού<text:s/>καθώς<text:s/>των<text:s/>χαρακτηριστικών<text:s/>των<text:s/>πλημμυρικών<text:s/>φαινομένων,</text:span></text:p>
      <text:p text:style-name="P1447"><text:span text:style-name="T1447_1">δδ)</text:span><text:span text:style-name="T1447_2"><text:tab/></text:span><text:span text:style-name="T1447_3">η<text:s/>διαμόρφωση<text:s/>του<text:s/>Στρατηγικού<text:s/>Σχεδιασμού<text:s/>αντιμετώπισης<text:s/>φαινομένων<text:s/>λειψυδρίας<text:s/>και<text:s/>ξηρασίας,<text:s/>με<text:s/>βάση<text:s/>τις<text:s/>αρχές<text:s/>του<text:s/>προληπτικού<text:s/>σχεδιασμού<text:s/>και<text:s/>προώθηση<text:s/>της<text:s/>εξοικονόμησης<text:s/>νερού,</text:span></text:p>
      <text:p text:style-name="P1448"><text:span text:style-name="T1448_1">εε)</text:span><text:span text:style-name="T1448_2"><text:tab/></text:span><text:span text:style-name="T1448_3">η<text:s/>εισήγηση<text:s/>νομοθετικών<text:s/>και<text:s/>διοικητικών<text:s/>μέτρων<text:s/>για<text:s/>θέματα<text:s/>αρμοδιότητάς<text:s/>του,</text:span></text:p>
      <text:p text:style-name="P1449"><text:span text:style-name="T1449_1">στστ)</text:span><text:span text:style-name="T1449_2"><text:tab/></text:span><text:span text:style-name="T1449_3">ο<text:s/>συντονισμός<text:s/>των<text:s/>υπηρεσιών<text:s/>και<text:s/>των<text:s/>κρατικών<text:s/>φορέων<text:s/>και<text:s/>η<text:s/>συμμετοχή<text:s/>στα<text:s/>αρμόδια<text:s/>κρατικά<text:s/>όργανα<text:s/>για<text:s/>θέματα<text:s/>αρμοδιότητάς<text:s/>του,</text:span></text:p>
      <text:p text:style-name="P1450"><text:span text:style-name="T1450_1">ζζ)</text:span><text:span text:style-name="T1450_2"><text:tab/></text:span><text:span text:style-name="T1450_3">η<text:s/>τεχνική<text:s/>υποστήριξη<text:s/>στη<text:s/>διαμόρφωση<text:s/>εθνικών<text:s/>θέσεων<text:s/>για<text:s/>θέματα<text:s/>αρμοδιότητάς<text:s/>του<text:s/>καθώς<text:s/>και<text:s/>στην<text:s/>ανταλλαγή<text:s/>δεδομένων<text:s/>τόσο<text:s/>με<text:s/>γειτονικές<text:s/>χώρες<text:s/>όσο<text:s/>και<text:s/>με<text:s/>κάθε<text:s/>κράτος<text:s/>της<text:s/>αλλοδαπής<text:s/>που<text:s/>συνάπτει<text:s/>σχέσεις<text:s/>συνεργασίας<text:s/>για<text:s/>θέματα<text:s/>λειψυδρίας<text:s/>ξηρασίας<text:s/>και<text:s/>κινδύνου<text:s/>των<text:s/>πλημμυρών,</text:span></text:p>
      <text:p text:style-name="P1451"><text:span text:style-name="T1451_1">ηη)</text:span><text:span text:style-name="T1451_2"><text:tab/></text:span><text:span text:style-name="T1451_3">η<text:s/>εκπροσώπηση<text:s/>της<text:s/>χώρας<text:s/>και<text:s/>η<text:s/>συμμετοχή<text:s/>στα<text:s/>αρμόδια<text:s/>όργανα<text:s/>της<text:s/>ΕΕ<text:s/>για<text:s/>θέματα<text:s/>αρμοδιότητάς<text:s/>του,</text:span></text:p>
      <text:p text:style-name="P1452"><text:span text:style-name="T1452_1">θθ)</text:span><text:span text:style-name="T1452_2"><text:tab/></text:span><text:span text:style-name="T1452_3">ο<text:s/>σχεδιασμός<text:s/>προγραμμάτων<text:s/>πληροφόρησης<text:s/>και<text:s/>ευαισθητοποίησης<text:s/>των<text:s/>ενδιαφερόμενων<text:s/>Φορέων<text:s/>και<text:s/>του<text:s/>κοινού<text:s/>για<text:s/>θέματα<text:s/>αρμοδιότητας<text:s/>του<text:s/>και<text:s/>η<text:s/>προώθηση<text:s/>των<text:s/>συμμετοχικών<text:s/>διαδικασιών,</text:span></text:p>
      <text:p text:style-name="P1453"><text:span text:style-name="T1453_1">ιι)</text:span><text:span text:style-name="T1453_2"><text:tab/></text:span><text:span text:style-name="T1453_3">η<text:s/>συγκέντρωση<text:s/>και<text:s/>επεξεργασία<text:s/>ποσοτικών<text:s/>και<text:s/>ποιοτικών<text:s/>δεδομένων<text:s/>από<text:s/>Υπηρεσίες<text:s/>και<text:s/>Φορείς<text:s/>που<text:s/>έχουν<text:s/>την<text:s/>υποχρέωση<text:s/>σύμφωνα<text:s/>με<text:s/>το<text:s/>άρθρο<text:s/>4<text:s/>παρ.<text:s/>ζ<text:s/>του<text:s/>ν.<text:s/>3199/2003<text:s/>να<text:s/>παρέχουν<text:s/>στοιχεία<text:s/>στις<text:s/>βάσεις<text:s/>δεδομένων<text:s/>της<text:s/>Ειδικής<text:s/>Γραμματείας<text:s/>Υδάτων,</text:span></text:p>
      <text:p text:style-name="P1454"><text:span text:style-name="T1454_1">ιαια)</text:span><text:span text:style-name="T1454_2"><text:tab/></text:span><text:span text:style-name="T1454_3">η<text:s/>μέριμνα<text:s/>για<text:s/>τη<text:s/>λειτουργία,<text:s/>συντήρηση<text:s/>και<text:s/>ενημέρωση<text:s/>της<text:s/>Εθνικής<text:s/>Τράπεζας<text:s/>Υδρολογικής<text:s/>και<text:s/>Μετεωρολογικής<text:s/>Πληροφορίας<text:s/>σε<text:s/>συνεργασία<text:s/>με<text:s/>τη<text:s/>Διεύθυνση<text:s/>Γεωπληροφορικής,</text:span></text:p>
      <text:p text:style-name="P1455"><text:span text:style-name="T1455_1">ιβιβ)</text:span><text:span text:style-name="T1455_2"><text:tab/></text:span><text:span text:style-name="T1455_3">ο<text:s/>προσδιορισμός<text:s/>των<text:s/>αρχών<text:s/>και<text:s/>των<text:s/>μεθόδων<text:s/>της<text:s/>διαχείρισης<text:s/>των<text:s/>υδατικών<text:s/>πόρων<text:s/>στη<text:s/>βάση<text:s/>της<text:s/>διαχείρισης<text:s/>της<text:s/>ζήτησης,</text:span></text:p>
      <text:p text:style-name="P1456"><text:span text:style-name="T1456_1">ιγιγ)</text:span><text:span text:style-name="T1456_2"><text:tab/></text:span><text:span text:style-name="T1456_3">η<text:s/>προώθηση<text:s/>και<text:s/>ενίσχυση<text:s/>της<text:s/>ανάπτυξης<text:s/>και<text:s/>εφαρμογής<text:s/>δράσεων,<text:s/>εργαλείων<text:s/>και<text:s/>έργων<text:s/>που<text:s/>στοχεύουν<text:s/>στην<text:s/>εξοικονόμηση<text:s/>ύδατος<text:s/>σε<text:s/>κάθε<text:s/>κατηγορία<text:s/>χρήσης.</text:span></text:p>
      <text:p text:style-name="P1457"><text:span text:style-name="T1457_1">γ)</text:span><text:span text:style-name="T1457_2"><text:tab/></text:span><text:span text:style-name="T1457_3">Στο<text:s/>Τμήμα<text:s/>Θαλάσσιων<text:s/>Υδάτων<text:s/>και<text:s/>Ακτών<text:s/>Κολύμβησης<text:s/>ανήκουν<text:s/>οι<text:s/>ακόλουθες<text:s/>αρμοδιότητες:</text:span></text:p>
      <text:p text:style-name="P1458"><text:span text:style-name="T1458_1">αα)</text:span><text:span text:style-name="T1458_2"><text:tab/></text:span><text:span text:style-name="T1458_3">ο<text:s/>σχεδιασμός,<text:s/>η<text:s/>παρακολούθηση,<text:s/>η<text:s/>αξιολόγηση<text:s/>και<text:s/>ο<text:s/>έλεγχος<text:s/>της<text:s/>πολιτικής<text:s/>για<text:s/>την<text:s/>προστασία<text:s/>και<text:s/>διαχείριση<text:s/>των<text:s/>θαλάσσιων<text:s/>οικοσυστημάτων<text:s/>όπως<text:s/>καθορίζεται<text:s/>στο<text:s/>ν.3983/2011<text:s/>«Εθνική<text:s/>στρατηγική<text:s/>για<text:s/>την<text:s/>προστασία<text:s/>και<text:s/>διαχείριση<text:s/>του<text:s/>θαλάσσιου<text:s/>περιβάλλοντος<text:s/>-<text:s/>Εναρμόνιση<text:s/>με<text:s/>την<text:s/>Οδηγία<text:s/>2008/56/ΕΚ<text:s/>του<text:s/>Ευρωπαϊκού<text:s/>Κοινοβουλίου<text:s/>και<text:s/>του<text:s/>Συμβουλίου<text:s/>της<text:s/>17ης<text:s/>Ιουνίου<text:s/>2008<text:s/>και<text:s/>άλλες<text:s/>διατάξεις»<text:s/>και<text:s/>της<text:s/>πολιτικής<text:s/>για<text:s/>την<text:s/>προστασία<text:s/>και<text:s/>διαχείριση<text:s/>των<text:s/>ακτών<text:s/>κολύμβησης,<text:s/>όπως<text:s/>ορίζεται<text:s/>στην<text:s/>υπ΄<text:s/>Αριθμ.<text:s/>H.Π.<text:s/>8600/416/E103/2009<text:s/>κ.υ.α.<text:s/>«Ποιότητα<text:s/>και<text:s/>μέτρα<text:s/>διαχείρισης<text:s/>των<text:s/>υδάτων<text:s/>κολύμβησης,<text:s/>σε<text:s/>συμμόρφωση<text:s/>με<text:s/>τις<text:s/>διατάξεις<text:s/>της<text:s/>οδηγίας<text:s/>2006/7/ΕΚ<text:s/>«σχετικά<text:s/>με<text:s/>την<text:s/>διαχείριση<text:s/>της<text:s/>ποιότητας<text:s/>των<text:s/>υδάτων<text:s/>κολύμβησης<text:s/>και<text:s/>την<text:s/>κατάργηση<text:s/>της<text:s/>οδηγίας<text:s/>76/160/ΕΟΚ»,<text:s/>του<text:s/>Ευρωπαϊκού<text:s/>Κοινοβουλίου<text:s/>και<text:s/>του<text:s/>Συμβουλίου<text:s/>της<text:s/>15ης<text:s/>Φεβρουαρίου<text:s/>2006»<text:s/>(Α΄144),</text:span></text:p>
      <text:p text:style-name="P1459"><text:span text:style-name="T1459_1">ββ)</text:span><text:span text:style-name="T1459_2"><text:tab/></text:span><text:span text:style-name="T1459_3">ο<text:s/>συντονισμός<text:s/>των<text:s/>Διευθύνσεων<text:s/>Υδάτων<text:s/>των<text:s/>Αποκεντρωμένων<text:s/>Διοικήσεων<text:s/>σε<text:s/>θέματα<text:s/>του<text:s/>αντικειμένου<text:s/>του<text:s/>και<text:s/>η<text:s/>παροχή<text:s/>οδηγιών/κατευθύνσεων<text:s/>για<text:s/>την<text:s/>άσκηση<text:s/>των<text:s/>αρμοδιοτήτων<text:s/>τους,</text:span></text:p>
      <text:p text:style-name="P1460"><text:span text:style-name="T1460_1">γγ)</text:span><text:span text:style-name="T1460_2"><text:tab/></text:span><text:span text:style-name="T1460_3">ο<text:s/>συντονισμός<text:s/>των<text:s/>υπηρεσιών<text:s/>και<text:s/>των<text:s/>αρμόδιων<text:s/>φορέων<text:s/>για<text:s/>κάθε<text:s/>ζήτημα<text:s/>που<text:s/>αφορά<text:s/>τα<text:s/>θέματα<text:s/>του<text:s/>αντικειμένου<text:s/>του,</text:span></text:p>
      <text:p text:style-name="P1461"><text:span text:style-name="T1461_1">δδ)</text:span><text:span text:style-name="T1461_2"><text:tab/></text:span><text:span text:style-name="T1461_3">η<text:s/>παροχή<text:s/>τεχνικής<text:s/>υποστήριξης<text:s/>στη<text:s/>διαμόρφωση<text:s/>εθνικών<text:s/>θέσεων<text:s/>καθώς<text:s/>και<text:s/>στην<text:s/>ανταλλαγή<text:s/>δεδομένων<text:s/>στο<text:s/>πλαίσιο<text:s/>διακρατικών<text:s/>συνεργασιών,</text:span></text:p>
      <text:p text:style-name="P1462"><text:span text:style-name="T1462_1">εε)</text:span><text:span text:style-name="T1462_2"><text:tab/></text:span><text:span text:style-name="T1462_3">η<text:s/>εκπροσώπηση<text:s/>της<text:s/>χώρας<text:s/>και<text:s/>η<text:s/>συμμετοχή<text:s/>στα<text:s/>αρμόδια<text:s/>όργανα<text:s/>της<text:s/>ΕΕ<text:s/>για<text:s/>θέματα<text:s/>αρμοδιότητάς<text:s/>του,</text:span></text:p>
      <text:p text:style-name="P1463"><text:span text:style-name="T1463_1">στστ)</text:span><text:span text:style-name="T1463_2"><text:tab/></text:span><text:span text:style-name="T1463_3">ο<text:s/>σχεδιασμός<text:s/>προγραμμάτων<text:s/>ευαισθητοποί-<text:s/>ησης,<text:s/>η<text:s/>μέριμνα<text:s/>για<text:s/>την<text:s/>πληροφόρηση<text:s/>των<text:s/>ενδιαφερομένων<text:s/>φορέων<text:s/>και<text:s/>του<text:s/>κοινού<text:s/>και<text:s/>η<text:s/>προώθηση<text:s/>και<text:s/>ενθάρρυνση<text:s/>των<text:s/>συμμετοχικών<text:s/>διαδικασιών<text:s/>σε<text:s/>θέματα<text:s/>του<text:s/>αντικειμένου<text:s/>του,</text:span></text:p>
      <text:p text:style-name="P1464"><text:span text:style-name="T1464_1">ζζ)</text:span><text:span text:style-name="T1464_2"><text:tab/></text:span><text:span text:style-name="T1464_3">η<text:s/>εισήγηση<text:s/>νομοθετικών<text:s/>και<text:s/>διοικητικών<text:s/>μέτρων<text:s/>για<text:s/>τα<text:s/>θέματα<text:s/>αρμοδιότητάς<text:s/>του,</text:span></text:p>
      <text:p text:style-name="P1465"><text:span text:style-name="T1465_1">ηη)</text:span><text:span text:style-name="T1465_2"><text:tab/></text:span><text:span text:style-name="T1465_3">η<text:s/>ενημέρωση<text:s/>των<text:s/>εθνικών,<text:s/>ευρωπαϊκών<text:s/>και<text:s/>διεθνών<text:s/>φορέων<text:s/>και<text:s/>οργανισμών<text:s/>σχετικά<text:s/>με<text:s/>τα<text:s/>ποιοτικά,<text:s/>ποσοτικά<text:s/>και<text:s/>στατιστικά<text:s/>δεδομένα<text:s/>των<text:s/>παράκτιων<text:s/>και<text:s/>θαλάσσιων<text:s/>υδάτων,</text:span></text:p>
      <text:p text:style-name="P1466"><text:span text:style-name="T1466_1">θθ)</text:span><text:span text:style-name="T1466_2"><text:tab/></text:span><text:span text:style-name="T1466_3">η<text:s/>κατάρτιση<text:s/>του<text:s/>Εθνικού<text:s/>Προγράμματος<text:s/>Θαλάσσιας<text:s/>Στρατηγικής,<text:s/>η<text:s/>παρακολούθηση,<text:s/>αξιολόγηση<text:s/>και<text:s/>συντονισμός<text:s/>για<text:s/>την<text:s/>εφαρμογή<text:s/>του,</text:span></text:p>
      <text:p text:style-name="P1467"><text:span text:style-name="T1467_1">ιι)</text:span><text:span text:style-name="T1467_2"><text:tab/></text:span><text:span text:style-name="T1467_3">η<text:s/>συνεργασία<text:s/>με<text:s/>άλλα<text:s/>κράτη<text:s/>-<text:s/>μέλη<text:s/>της<text:s/>ΕΕ<text:s/>και<text:s/>με<text:s/>τρίτες<text:s/>χώρες,<text:s/>για<text:s/>τη<text:s/>διαμόρφωση<text:s/>κοινής<text:s/>προσέγγισης<text:s/>και<text:s/>ο<text:s/>συντονισμός<text:s/>των<text:s/>δράσεών<text:s/>τους<text:s/>στην<text:s/>ανάπτυξη<text:s/>και<text:s/>εφαρμογή<text:s/>των<text:s/>θαλάσσιων<text:s/>στρατηγικών,<text:s/>σύμφωνα<text:s/>με<text:s/>τις<text:s/>γενικές<text:s/>κατευθύνσεις<text:s/>της<text:s/>Εθνικής<text:s/>Επιτροπής<text:s/>Θαλάσσιας<text:s/>Περιβαλλοντικής<text:s/>Στρατηγικής<text:s/>(ΕΕΘΠΕΣ),</text:span></text:p>
      <text:p text:style-name="P1468"><text:span text:style-name="T1468_1">ιαια)</text:span><text:span text:style-name="T1468_2"><text:tab/></text:span><text:span text:style-name="T1468_3">η<text:s/>εκπόνηση<text:s/>προγραμμάτων/μέτρων<text:s/>για<text:s/>την<text:s/>επίτευξη<text:s/>της<text:s/>καλής<text:s/>περιβαλλοντικής<text:s/>κατάστασης<text:s/>του<text:s/>θαλάσσιου<text:s/>περιβάλλοντος<text:s/>και<text:s/>η<text:s/>εισήγηση<text:s/>της<text:s/>έγκρισής<text:s/>τους<text:s/>στον<text:s/>Υπουργό<text:s/>Περιβάλλοντος<text:s/>και<text:s/>Ενέργειας,<text:s/>μετά<text:s/>από<text:s/>γνώμη<text:s/>της<text:s/>ΕΕΘΠΕΣ,</text:span></text:p>
      <text:p text:style-name="P1469"><text:span text:style-name="T1469_1">ιβιβ)</text:span><text:span text:style-name="T1469_2"><text:tab/></text:span><text:span text:style-name="T1469_3">ο<text:s/>καθορισμός<text:s/>των<text:s/>περιβαλλοντικών<text:s/>στόχων<text:s/>και<text:s/>των<text:s/>σχετικών<text:s/>δεικτών,<text:s/>για<text:s/>την<text:s/>επίτευξη<text:s/>της<text:s/>καλής<text:s/>περιβαλλοντικής<text:s/>κατάστασης<text:s/>των<text:s/>θαλάσσιων<text:s/>υδάτων<text:s/>και<text:s/>η<text:s/>εισήγηση<text:s/>της<text:s/>έγκρισής<text:s/>τους<text:s/>στον<text:s/>Υπουργό<text:s/>Περιβάλλοντος<text:s/>και<text:s/>Ενέργειας,</text:span></text:p>
      <text:p text:style-name="P1470"><text:span text:style-name="T1470_1">ιγιγ)</text:span><text:span text:style-name="T1470_2"><text:tab/></text:span><text:span text:style-name="T1470_3">η<text:s/>κατάρτιση<text:s/>των<text:s/>Προγραμμάτων<text:s/>Παρακολούθησης<text:s/>των<text:s/>Θαλάσσιων<text:s/>Περιοχών,<text:s/>η<text:s/>εισήγηση<text:s/>της<text:s/>έγκρισή<text:s/>τους<text:s/>στον<text:s/>Υπουργό<text:s/>Περιβάλλοντος<text:s/>και<text:s/>Ενέργειας<text:s/>και<text:s/>η<text:s/>μέριμνα<text:s/>για<text:s/>την<text:s/>εφαρμογή<text:s/>τους,</text:span></text:p>
      <text:p text:style-name="P1471"><text:span text:style-name="T1471_1">ιδιδ)</text:span><text:span text:style-name="T1471_2"><text:tab/></text:span><text:span text:style-name="T1471_3">η<text:s/>εισήγηση<text:s/>στον<text:s/>Υπουργό<text:s/>Περιβάλλοντος<text:s/>και<text:s/>Ενέργειας<text:s/>των<text:s/>φορέων<text:s/>που<text:s/>συμμετέχουν<text:s/>στην<text:s/>εφαρμογή<text:s/>των<text:s/>Προγραμμάτων<text:s/>Παρακολούθησης<text:s/>των<text:s/>Θαλάσσιων<text:s/>Περιοχών,<text:s/>καθώς<text:s/>και<text:s/>των<text:s/>υποχρεώσεων<text:s/>των<text:s/>εν<text:s/>λόγω<text:s/>φορέων,</text:span></text:p>
      <text:p text:style-name="P1472"><text:span text:style-name="T1472_1">ιειε)</text:span><text:span text:style-name="T1472_2"><text:tab/></text:span><text:span text:style-name="T1472_3">η<text:s/>κατάρτιση<text:s/>ετήσιων<text:s/>εκθέσεων<text:s/>για<text:s/>την<text:s/>υλοποίηση,<text:s/>την<text:s/>αξιολόγηση<text:s/>και<text:s/>τον<text:s/>έλεγχο<text:s/>εφαρμογής<text:s/>του<text:s/>ν.<text:s/>3983/2011και<text:s/>η<text:s/>υποβολή<text:s/>προς<text:s/>έγκριση<text:s/>στην<text:s/>ΕΕΘΠΕΣ,</text:span></text:p>
      <text:p text:style-name="P1473"><text:span text:style-name="T1473_1">ιστιστ)</text:span><text:span text:style-name="T1473_2"><text:tab/></text:span><text:span text:style-name="T1473_3">η<text:s/>μέριμνα<text:s/>και<text:s/>διασφάλιση<text:s/>ότι<text:s/>παρέχονται<text:s/>σε<text:s/>όλα<text:s/>τα<text:s/>ενδιαφερόμενα<text:s/>μέρη<text:s/>έγκαιρες<text:s/>και<text:s/>ουσιαστικές<text:s/>δυνατότητες<text:s/>συμμετοχής<text:s/>στην<text:s/>εφαρμογή<text:s/>του<text:s/>ν.<text:s/>3983/2011,</text:span></text:p>
      <text:p text:style-name="P1474"><text:span text:style-name="T1474_1">ιζιζ)</text:span><text:span text:style-name="T1474_2"><text:tab/></text:span><text:span text:style-name="T1474_3">η<text:s/>υποστήριξη<text:s/>του<text:s/>έργου<text:s/>της<text:s/>Εθνικής<text:s/>Επιτροπής<text:s/>Θαλάσσιας<text:s/>Περιβαλλοντικής<text:s/>Στρατηγικής<text:s/>(ΕΕΘΠΕΣ),</text:span></text:p>
      <text:p text:style-name="P1475"><text:span text:style-name="T1475_1">ιηιη)</text:span><text:span text:style-name="T1475_2"><text:tab/></text:span><text:span text:style-name="T1475_3">ο<text:s/>καθορισμός<text:s/>των<text:s/>κανόνων,<text:s/>τις<text:s/>προϋποθέσεων,<text:s/>μέτρων<text:s/>και<text:s/>απαιτήσεων<text:s/>για<text:s/>τη<text:s/>διασφάλιση<text:s/>της<text:s/>ποιότητας<text:s/>των<text:s/>υδάτων<text:s/>κολύμβησης<text:s/>στο<text:s/>πλαίσιο<text:s/>εφαρμογής<text:s/>του<text:s/>ενωσιακού<text:s/>και<text:s/>διεθνούς<text:s/>δικαίου,</text:span></text:p>
      <text:p text:style-name="P1476"><text:span text:style-name="T1476_1">ιθιθ)</text:span><text:span text:style-name="T1476_2"><text:tab/></text:span><text:span text:style-name="T1476_3">η<text:s/>αξιολόγηση<text:s/>των<text:s/>προτάσεων<text:s/>των<text:s/>αρμοδίων<text:s/>υπηρεσιών,<text:s/>προκειμένου<text:s/>να<text:s/>διαμορφωθεί<text:s/>η<text:s/>απόφαση<text:s/>προσδιορισμού<text:s/>των<text:s/>υδάτων<text:s/>κολύμβησης<text:s/>κάθε<text:s/>Αποκεντρωμένης<text:s/>Διοίκησης<text:s/>της<text:s/>χώρας<text:s/>και<text:s/>η<text:s/>εισήγηση<text:s/>στον<text:s/>Υπουργό<text:s/>Περιβάλλοντος<text:s/>και<text:s/>Ενέργειας<text:s/>σχετικά<text:s/>με<text:s/>τη<text:s/>διάρκεια<text:s/>της<text:s/>κολυμβητικής<text:s/>περιόδου,</text:span></text:p>
      <text:p text:style-name="P1477"><text:span text:style-name="T1477_1">κακα)</text:span><text:span text:style-name="T1477_2"><text:tab/></text:span><text:span text:style-name="T1477_3">η<text:s/>μέριμνα,<text:s/>σε<text:s/>συνεργασία<text:s/>με<text:s/>τις<text:s/>αρμόδιες<text:s/>αρχές,<text:s/>για<text:s/>την<text:s/>παρακολούθηση<text:s/>των<text:s/>απαιτούμενων<text:s/>ποιοτικών<text:s/>και<text:s/>οπτικά<text:s/>παρακολουθούμενων<text:s/>παραμέτρων<text:s/>των<text:s/>υδά-<text:s/>των<text:s/>κολύμβησης<text:s/>και<text:s/>η<text:s/>αξιολόγηση<text:s/>των<text:s/>εν<text:s/>λόγω<text:s/>δεδομένων,</text:span></text:p>
      <text:p text:style-name="P1478"><text:span text:style-name="T1478_1">κβκβ)</text:span><text:span text:style-name="T1478_2"><text:tab/></text:span><text:span text:style-name="T1478_3">η<text:s/>λήψη,<text:s/>σε<text:s/>συνεργασία<text:s/>με<text:s/>τις<text:s/>αρμόδιες<text:s/>αρχές,<text:s/>των<text:s/>κατάλληλων<text:s/>κατά<text:s/>περίπτωση<text:s/>διαχειριστικών<text:s/>μέτρων<text:s/>για<text:s/>την<text:s/>πρόληψη,<text:s/>μείωση<text:s/>ή<text:s/>εξάλειψη<text:s/>των<text:s/>αιτιών<text:s/>της<text:s/>ρύπανσης<text:s/>των<text:s/>υδάτων<text:s/>κολύμβησης<text:s/>και<text:s/>η<text:s/>σχετική<text:s/>ενημέρωση<text:s/>των<text:s/>αρμόδιων<text:s/>οργάνων<text:s/>της<text:s/>Ε.Ε.,</text:span></text:p>
      <text:p text:style-name="P1479"><text:span text:style-name="T1479_1">κγκγ)</text:span><text:span text:style-name="T1479_2"><text:tab/></text:span><text:span text:style-name="T1479_3">η<text:s/>υποβολή<text:s/>στην<text:s/>Ε.Ε.<text:s/>όλων<text:s/>των<text:s/>απαιτούμενων<text:s/>στοιχείων<text:s/>και<text:s/>αποτελεσμάτων<text:s/>της<text:s/>παρακολούθησης<text:s/>καθώς<text:s/>και<text:s/>της<text:s/>ταξινόμησης<text:s/>της<text:s/>ποιότητας<text:s/>των<text:s/>υδάτων<text:s/>κολύμβησης<text:s/>για<text:s/>κάθε<text:s/>τοποθεσία<text:s/>υδάτων<text:s/>κολύμβησης,</text:span></text:p>
      <text:p text:style-name="P1480"><text:span text:style-name="T1480_1">Το<text:s/>Τμήμα<text:s/>Θαλάσσιων<text:s/>Υδάτων<text:s/>και<text:s/>Ακτών<text:s/>Κολύμβησης<text:s/>επικουρείται<text:s/>κατά<text:s/>την<text:s/>άσκηση<text:s/>των<text:s/>αρμοδιοτήτων<text:s/>του<text:s/>αναφορικά<text:s/>με<text:s/>την<text:s/>προστασία<text:s/>του<text:s/>θαλάσσιου<text:s/>περιβάλλοντος<text:s/>από<text:s/>τη<text:s/>Γνωμοδοτική<text:s/>Επιτροπή<text:s/>Εμπειρογνωμόνων<text:s/>Θαλάσσιας<text:s/>Περιβαλλοντικής<text:s/>Στρατηγικής<text:s/>(ΓΕΕΘΠΕΣ)<text:s/>του<text:s/>ν.<text:s/>3983/2011.</text:span></text:p>
      <text:h text:style-name="P1481" text:outline-level="6"><text:span text:style-name="T1481_1">Άρθρο<text:s/>55<text:s/></text:span></text:h>
      <text:h text:style-name="P1482" text:outline-level="6"><text:span text:style-name="T1482_1">Διεύθυνση<text:s/>Σχεδιασμού<text:s/>και<text:s/>Διαχείρισης</text:span></text:h>
      <text:p text:style-name="P1483"><text:span text:style-name="T1483_1">Υπηρεσιών<text:s/>Ύδατος</text:span></text:p>
      <text:p text:style-name="P1484"><text:span text:style-name="T1484_1">Επιχειρησιακοί<text:s/>Στόχοι<text:s/>-<text:s/>Διάρθρωση<text:s/>-<text:s/>Αρμοδιότητες</text:span></text:p>
      <text:p text:style-name="P1485"><text:span text:style-name="T1485_1">1.</text:span><text:span text:style-name="T1485_2"><text:s/>Ο<text:s/>επιχειρησιακός<text:s/>στόχος<text:s/>της<text:s/>Διεύθυνσης<text:s/>Σχεδια-<text:s/>σμού<text:s/>και<text:s/>Διαχείρισης<text:s/>Υπηρεσιών<text:s/>Ύδατος<text:s/>είναι<text:s/>η<text:s/>διαμόρφωση<text:s/>και<text:s/>αξιολόγηση<text:s/>της<text:s/>πολιτικής<text:s/>για<text:s/>την<text:s/>ορθολογική<text:s/>και<text:s/>βιώσιμη<text:s/>διαχείριση<text:s/>των<text:s/>υπηρεσιών<text:s/>ύδατος<text:s/>στο<text:s/>πλαίσιο<text:s/>εφαρμογής<text:s/>και<text:s/>εξειδίκευσης<text:s/>των<text:s/>γενικών<text:s/>κανόνων<text:s/>και<text:s/>αρχών<text:s/>χρήσης<text:s/>των<text:s/>υδάτων<text:s/>που<text:s/>προβλέπονται<text:s/>στο<text:s/>άρθρο<text:s/>10<text:s/>του<text:s/>ν.<text:s/>3199/2003<text:s/>(Α΄<text:s/>280),<text:s/>όπως<text:s/>ισχύει.<text:s/>Η<text:s/>Διεύθυνση<text:s/>Σχεδιασμού<text:s/>και<text:s/>Διαχείρισης<text:s/>Υπηρεσιών<text:s/>Ύδατος<text:s/>παρακολουθεί<text:s/>και<text:s/>συντονίζει<text:s/>την<text:s/>εφαρμογή<text:s/>της<text:s/>πολιτικής<text:s/>αυτής<text:s/>με<text:s/>τους<text:s/>εμπλεκόμενους<text:s/>φορείς.</text:span></text:p>
      <text:p text:style-name="P1486"><text:span text:style-name="T1486_1">2.</text:span><text:span text:style-name="T1486_2"><text:s/>Η<text:s/>Διεύθυνση<text:s/>Σχεδιασμού<text:s/>και<text:s/>Διαχείρισης<text:s/>Υπηρεσιών<text:s/>Ύδατος<text:s/>αποτελείται<text:s/>από<text:s/>τα<text:s/>εξής<text:s/>Τμήματα:</text:span></text:p>
      <text:p text:style-name="P1487"><text:span text:style-name="T1487_1">α.<text:s/>Τμήμα<text:s/>Κοστολόγησης<text:s/>και<text:s/>Τιμολόγησης<text:s/>Υπηρεσιών<text:s/>Ύδατος.</text:span></text:p>
      <text:p text:style-name="P1488"><text:span text:style-name="T1488_1">β.<text:s/>Τμήμα<text:s/>Ελέγχου<text:s/>και<text:s/>Σχεδιασμού<text:s/>Επεξεργασίας<text:s/>Λυμάτων.</text:span></text:p>
      <text:p text:style-name="P1489"><text:span text:style-name="T1489_1">γ.<text:s/>Τμήμα<text:s/>Παρακολούθησης,<text:s/>Διαχείρισης<text:s/>και<text:s/>Αξιολόγησης<text:s/>Υπηρεσιών<text:s/>Ύδατος.</text:span></text:p>
      <text:p text:style-name="P1490"><text:span text:style-name="T1490_1">3.</text:span><text:span text:style-name="T1490_2"><text:s/>α)<text:s/>Στο<text:s/>Τμήμα<text:s/>Κοστολόγησης<text:s/>και<text:s/>Τιμολόγησης<text:s/>Υπηρεσιών<text:s/>Ύδατος<text:s/>ανήκουν<text:s/>οι<text:s/>ακόλουθες<text:s/>αρμοδιότητες:</text:span></text:p>
      <text:p text:style-name="P1491"><text:span text:style-name="T1491_1">αα)</text:span><text:span text:style-name="T1491_2"><text:tab/></text:span><text:span text:style-name="T1491_3">η<text:s/>διαμόρφωση<text:s/>και<text:s/>επεξεργασία<text:s/>των<text:s/>εισηγήσεων<text:s/>προς<text:s/>την<text:s/>Εθνική<text:s/>Επιτροπή<text:s/>Υδάτων<text:s/>του<text:s/>άρθρου<text:s/>3<text:s/>(παρ.<text:s/>1)<text:s/>του<text:s/>ν.<text:s/>3199/2003,<text:s/>σχετικά<text:s/>με:</text:span></text:p>
      <text:p text:style-name="P1492"><text:span text:style-name="T1492_1">1.</text:span><text:span text:style-name="T1492_2"><text:s/>τις<text:s/>διαδικασίες,<text:s/>τη<text:s/>μέθοδο<text:s/>και<text:s/>τα<text:s/>επίπεδα<text:s/>ανάκτησης<text:s/>του<text:s/>κόστους<text:s/>των<text:s/>υπηρεσιών<text:s/>ύδατος<text:s/>στις<text:s/>διάφορες<text:s/>χρήσεις<text:s/>του,<text:s/>σύμφωνα<text:s/>με<text:s/>το<text:s/>άρθρο<text:s/>12<text:s/>του<text:s/>ν.<text:s/>3199/2003,<text:s/>όπως<text:s/>ισχύει,</text:span></text:p>
      <text:p text:style-name="P1493"><text:span text:style-name="T1493_1">2.</text:span><text:span text:style-name="T1493_2"><text:s/>τους<text:s/>γενικούς<text:s/>κανόνες<text:s/>για<text:s/>την<text:s/>κοστολόγηση<text:s/>και<text:s/>τιμολόγηση<text:s/>των<text:s/>υπηρεσιών<text:s/>ύδατος<text:s/>ανάλογα<text:s/>με<text:s/>τη<text:s/>χρήση<text:s/>του<text:s/>καθώς<text:s/>και<text:s/>τη<text:s/>σχετική<text:s/>πολιτική<text:s/>προστίμων,<text:s/>με<text:s/>στόχο<text:s/>να<text:s/>εξασφαλίζεται<text:s/>η<text:s/>παροχή<text:s/>αξιόπιστης<text:s/>από<text:s/>πλευράς<text:s/>ποιότητας<text:s/>και<text:s/>ποσότητας<text:s/>και<text:s/>οικονομικά<text:s/>προσιτής<text:s/>παροχής<text:s/>νερού<text:s/>στους<text:s/>χρήστες-καταναλωτές,</text:span></text:p>
      <text:p text:style-name="P1494"><text:span text:style-name="T1494_1">3.</text:span><text:span text:style-name="T1494_2"><text:s/>τους<text:s/>κανόνες<text:s/>και<text:s/>τα<text:s/>μέτρα<text:s/>που<text:s/>συμβάλλουν<text:s/>στη<text:s/>βελτίωση<text:s/>των<text:s/>υπηρεσιών<text:s/>ύδατος<text:s/>στις<text:s/>διάφορες<text:s/>χρήσεις<text:s/>του<text:s/>σε<text:s/>συνδυασμό<text:s/>με<text:s/>τις<text:s/>αναπτυξιακές<text:s/>ανάγκες<text:s/>της<text:s/>χώρας<text:s/>με<text:s/>στόχο<text:s/>την<text:s/>ώθηση<text:s/>στην<text:s/>οικονομία,</text:span></text:p>
      <text:p text:style-name="P1495"><text:span text:style-name="T1495_1">ββ)</text:span><text:span text:style-name="T1495_2"><text:tab/></text:span><text:span text:style-name="T1495_3">η<text:s/>εισήγηση<text:s/>στον<text:s/>Υπουργό<text:s/>Περιβάλλοντος<text:s/>και<text:s/>Ενέργειας<text:s/>μετά<text:s/>από<text:s/>γνώμη<text:s/>της<text:s/>Γνωμοδοτικής<text:s/>Επιτροπής<text:s/>Υδάτων:</text:span></text:p>
      <text:p text:style-name="P1496"><text:span text:style-name="T1496_1">1.</text:span><text:span text:style-name="T1496_2"><text:s/>της<text:s/>έγκρισης<text:s/>των<text:s/>ετήσιων<text:s/>εκθέσεων<text:s/>για<text:s/>την<text:s/>υλοποίηση,<text:s/>την<text:s/>αξιολόγηση<text:s/>και<text:s/>τον<text:s/>έλεγχο<text:s/>εφαρμογής<text:s/>της<text:s/>πολιτικής<text:s/>διαχείρισης<text:s/>των<text:s/>υπηρεσιών<text:s/>ύδατος,<text:s/>σύμφωνα<text:s/>με<text:s/>τις<text:s/>εκάστοτε<text:s/>αποφάσεις<text:s/>της<text:s/>Εθνικής<text:s/>Επιτροπής<text:s/>Υδά-<text:s/>των<text:s/>και<text:s/>τη<text:s/>συμβατότητά<text:s/>της<text:s/>με<text:s/>το<text:s/>κοινοτικό<text:s/>κεκτημένο.<text:s/>Οι<text:s/>εκθέσεις<text:s/>αυτές<text:s/>υποβάλλονται<text:s/>από<text:s/>τον<text:s/>Υπουργό<text:s/>Περιβάλλοντος<text:s/>και<text:s/>Ενέργειας<text:s/>στην<text:s/>Εθνική<text:s/>Επιτροπή<text:s/>Υδάτων,</text:span></text:p>
      <text:p text:style-name="P1497"><text:span text:style-name="T1497_1">2.</text:span><text:span text:style-name="T1497_2"><text:s/>της<text:s/>μεθοδολογίας<text:s/>και<text:s/>των<text:s/>κανόνων<text:s/>κοστολόγησης<text:s/>και<text:s/>τιμολόγησης<text:s/>των<text:s/>υπηρεσιών<text:s/>ύδατος<text:s/>ανάλογα<text:s/>με<text:s/>τη<text:s/>χρήση<text:s/>τους<text:s/>οι<text:s/>οποίοι,<text:s/>στο<text:s/>πλαίσιο<text:s/>εφαρμογής<text:s/>των<text:s/>γενικών<text:s/>κανόνων<text:s/>κοστολόγησης<text:s/>και<text:s/>τιμολόγησης,<text:s/>εφόσον<text:s/>έχουν<text:s/>εγκριθεί<text:s/>από<text:s/>την<text:s/>Εθνική<text:s/>Επιτροπή<text:s/>Υδάτων,<text:s/>διαμορφώνονται<text:s/>σε<text:s/>συνεργασία<text:s/>με<text:s/>τα<text:s/>κατά<text:s/>περίπτωση<text:s/>συναρμόδια<text:s/>Υπουργεία<text:s/>και,<text:s/>εφόσον<text:s/>πρόκειται<text:s/>για<text:s/>συμβάσεις<text:s/>παραχώρησης<text:s/>υπηρεσιών<text:s/>ύδατος<text:s/>σε<text:s/>τρίτους,<text:s/>μετά<text:s/>από<text:s/>διαβούλευση<text:s/>με<text:s/>τους<text:s/>εν<text:s/>λόγω<text:s/>παρόχους<text:s/>υπηρεσιών<text:s/>ύδατος<text:s/>και</text:span></text:p>
      <text:p text:style-name="P1498"><text:span text:style-name="T1498_1">3.</text:span><text:span text:style-name="T1498_2"><text:s/>της<text:s/>θέσπισης<text:s/>γενικών<text:s/>κατευθύνσεων,<text:s/>οδηγιών,<text:s/>μέτρων<text:s/>και<text:s/>διαδικασιών<text:s/>για<text:s/>τη<text:s/>συντονισμένη<text:s/>εφαρμογή<text:s/>των<text:s/>αποφάσεων<text:s/>της<text:s/>Εθνικής<text:s/>Επιτροπής<text:s/>Υδάτων<text:s/>από<text:s/>τις<text:s/>δημόσιες<text:s/>αρχές<text:s/>με<text:s/>στόχο<text:s/>την<text:s/>ευθυγράμμιση<text:s/>των<text:s/>δραστηριοτήτων<text:s/>τους<text:s/>στον<text:s/>τομέα<text:s/>της<text:s/>διαχείρισης<text:s/>των<text:s/>υπηρεσιών<text:s/>ύδατος.</text:span></text:p>
      <text:p text:style-name="P1499"><text:span text:style-name="T1499_1">γγ)</text:span><text:span text:style-name="T1499_2"><text:tab/></text:span><text:span text:style-name="T1499_3">η<text:s/>παρακολούθηση<text:s/>και<text:s/>εποπτεία:</text:span></text:p>
      <text:p text:style-name="P1500"><text:span text:style-name="T1500_1">1.</text:span><text:span text:style-name="T1500_2"><text:s/>της<text:s/>εφαρμογής<text:s/>των<text:s/>κανόνων<text:s/>διαχείρισης<text:s/>των<text:s/>υπηρεσιών<text:s/>ύδατος<text:s/>σε<text:s/>όλους<text:s/>τους<text:s/>τομείς<text:s/>της<text:s/>χρήσης<text:s/>του,</text:span></text:p>
      <text:p text:style-name="P1501"><text:span text:style-name="T1501_1">2.</text:span><text:span text:style-name="T1501_2"><text:s/>της<text:s/>εφαρμογής<text:s/>της<text:s/>μεθοδολογίας<text:s/>και<text:s/>των<text:s/>κανόνων<text:s/>τιμολόγησης<text:s/>των<text:s/>υπηρεσιών<text:s/>ύδατος<text:s/>ανάλογα<text:s/>με<text:s/>τη<text:s/>χρήση<text:s/>τους<text:s/>και</text:span></text:p>
      <text:p text:style-name="P1502"><text:span text:style-name="T1502_1">3.</text:span><text:span text:style-name="T1502_2"><text:s/>της<text:s/>απρόσκοπτης,<text:s/>αξιόπιστης<text:s/>και<text:s/>οικονομικά<text:s/>προσιτής<text:s/>παροχής<text:s/>νερού<text:s/>προς<text:s/>τους<text:s/>χρήστες-καταναλωτές,<text:s/>δδ)<text:s/>η<text:s/>παρακολούθηση<text:s/>και<text:s/>αξιολόγηση<text:s/>της<text:s/>εφαρμογής<text:s/>των<text:s/>αποφάσεων<text:s/>της<text:s/>Εθνικής<text:s/>Επιτροπής<text:s/>Υδάτων<text:s/>από<text:s/>τις<text:s/>δημόσιες<text:s/>αρχές,<text:s/>καθώς<text:s/>και<text:s/>του<text:s/>επιπέδου<text:s/>ευθυγράμμισης<text:s/>των<text:s/>επί<text:s/>μέρους<text:s/>δράσεών<text:s/>τους<text:s/>με<text:s/>τις<text:s/>αποφάσεις<text:s/>αυτές,</text:span></text:p>
      <text:p text:style-name="P1503"><text:span text:style-name="T1503_1">εε)</text:span><text:span text:style-name="T1503_2"><text:tab/></text:span><text:span text:style-name="T1503_3">η<text:s/>συνεργασία<text:s/>με<text:s/>τις<text:s/>συναφείς<text:s/>αρχές<text:s/>άλλων<text:s/>Κρατών<text:s/>Μελών<text:s/>της<text:s/>ΕΕ,<text:s/>για<text:s/>ανταλλαγή<text:s/>εμπειριών,<text:s/>καλών<text:s/>πρακτικών<text:s/>και<text:s/>πληροφόρησης<text:s/>στον<text:s/>τομέα<text:s/>της<text:s/>διαχείρισης<text:s/>των<text:s/>υπηρεσιών<text:s/>ύδατος,<text:s/>της<text:s/>παροχής<text:s/>και<text:s/>της<text:s/>τιμολόγησης<text:s/>των<text:s/>υπηρεσιών<text:s/>ύδατος<text:s/>ανάλογα<text:s/>με<text:s/>τη<text:s/>χρήση<text:s/>του,</text:span></text:p>
      <text:p text:style-name="P1504"><text:span text:style-name="T1504_1">στστ)</text:span><text:span text:style-name="T1504_2"><text:tab/></text:span><text:span text:style-name="T1504_3">η<text:s/>διαμόρφωση<text:s/>σχετικών<text:s/>προγραμμάτων<text:s/>κατάρτισης<text:s/>και<text:s/>ενημέρωσης<text:s/>των<text:s/>καταναλωτών<text:s/>και<text:s/>χρηστών<text:s/>των<text:s/>υδάτων,<text:s/>τα<text:s/>οποία<text:s/>εκτελούνται<text:s/>σε<text:s/>συνεργασία<text:s/>με<text:s/>τους<text:s/>καθ’<text:s/>ύλην<text:s/>αρμόδιους<text:s/>φορείς,</text:span></text:p>
      <text:p text:style-name="P1505"><text:span text:style-name="T1505_1">ζζ)</text:span><text:span text:style-name="T1505_2"><text:tab/></text:span><text:span text:style-name="T1505_3">η<text:s/>συλλογή,<text:s/>αξιολόγηση<text:s/>και<text:s/>έλεγχος<text:s/>στοιχείων<text:s/>κόστους<text:s/>-<text:s/>οφέλους<text:s/>σε<text:s/>συνεργασία<text:s/>με<text:s/>τους<text:s/>κατά<text:s/>περίπτωση<text:s/>αρμόδιους<text:s/>φορείς<text:s/>για<text:s/>την<text:s/>εφαρμογή<text:s/>της<text:s/>πολιτικής<text:s/>διαχείρισης<text:s/>των<text:s/>υπηρεσιών<text:s/>ύδατος,</text:span></text:p>
      <text:p text:style-name="P1506"><text:span text:style-name="T1506_1">ηη)</text:span><text:span text:style-name="T1506_2"><text:tab/></text:span><text:span text:style-name="T1506_3">η<text:s/>εισήγηση<text:s/>νομοθετικών<text:s/>και<text:s/>διοικητικών<text:s/>μέτρων<text:s/>για<text:s/>θέματα<text:s/>αρμοδιότητάς<text:s/>του,</text:span></text:p>
      <text:p text:style-name="P1507"><text:span text:style-name="T1507_1">θθ)</text:span><text:span text:style-name="T1507_2"><text:tab/></text:span><text:span text:style-name="T1507_3">ο<text:s/>συντονισμός<text:s/>των<text:s/>υπηρεσιών<text:s/>και<text:s/>των<text:s/>κρατικών<text:s/>φορέων<text:s/>και<text:s/>η<text:s/>συμμετοχή<text:s/>στα<text:s/>αρμόδια<text:s/>κρατικά<text:s/>όργανα<text:s/>για<text:s/>θέματα<text:s/>αρμοδιότητάς<text:s/>του,</text:span></text:p>
      <text:p text:style-name="P1508"><text:span text:style-name="T1508_1">ιι)</text:span><text:span text:style-name="T1508_2"><text:tab/></text:span><text:span text:style-name="T1508_3">η<text:s/>εκπροσώπηση<text:s/>της<text:s/>χώρας<text:s/>και<text:s/>η<text:s/>συμμετοχή<text:s/>στα<text:s/>αρμόδια<text:s/>όργανα<text:s/>της<text:s/>ΕΕ,<text:s/>καθώς<text:s/>και<text:s/>σε<text:s/>περιφερειακά<text:s/>και<text:s/>διεθνή<text:s/>όργανα<text:s/>για<text:s/>θέματα<text:s/>αρμοδιότητάς<text:s/>του.</text:span></text:p>
      <text:p text:style-name="P1509"><text:span text:style-name="T1509_1">β)</text:span><text:span text:style-name="T1509_2"><text:tab/></text:span><text:span text:style-name="T1509_3">Στο<text:s/>Τμήμα<text:s/>Ελέγχου<text:s/>και<text:s/>Σχεδιασμού<text:s/>Επεξεργασίας<text:s/>Λυμάτων<text:s/>ανήκουν<text:s/>οι<text:s/>ακόλουθες<text:s/>αρμοδιότητες:</text:span></text:p>
      <text:p text:style-name="P1510"><text:span text:style-name="T1510_1">αα)</text:span><text:span text:style-name="T1510_2"><text:tab/></text:span><text:span text:style-name="T1510_3">η<text:s/>παρακολούθηση,<text:s/>διαχείριση,<text:s/>συλλογή<text:s/>και<text:s/>επεξεργασία<text:s/>των<text:s/>αστικών<text:s/>λυμάτων<text:s/>των<text:s/>οικισμών<text:s/>που<text:s/>εμπίπτουν<text:s/>στις<text:s/>υποχρεώσεις<text:s/>της<text:s/>Οδηγίας<text:s/>91/271/ΕΟΚ,</text:span></text:p>
      <text:p text:style-name="P1511"><text:span text:style-name="T1511_1">ββ)</text:span><text:span text:style-name="T1511_2"><text:tab/></text:span><text:span text:style-name="T1511_3">η<text:s/>μέριμνα<text:s/>για<text:s/>τη<text:s/>συλλογή,<text:s/>τον<text:s/>έλεγχο,<text:s/>την<text:s/>επεξεργασία<text:s/>και<text:s/>την<text:s/>αξιολόγηση<text:s/>των<text:s/>λειτουργικών<text:s/>δεδομένων<text:s/>των<text:s/>Εγκαταστάσεων<text:s/>Επεξεργασίας<text:s/>Λυμάτων<text:s/>(Ε.Ε.Λ.)<text:s/>καθώς<text:s/>και<text:s/>το<text:s/>συντονισμό<text:s/>της<text:s/>καταχώρησης<text:s/>αυτών<text:s/>στη<text:s/>δι-<text:s/>αδικτυακή<text:s/>Εθνική<text:s/>Βάση<text:s/>Δεδομένων<text:s/>των<text:s/>Ε.Ε.Λ.<text:s/>από<text:s/>τους<text:s/>αρμοδίους<text:s/>φορείς<text:s/>λειτουργίας,</text:span></text:p>
      <text:p text:style-name="P1512"><text:span text:style-name="T1512_1">γγ)</text:span><text:span text:style-name="T1512_2"><text:tab/></text:span><text:span text:style-name="T1512_3">ο<text:s/>προσδιορισμός<text:s/>των<text:s/>απαιτήσεων<text:s/>και<text:s/>δράσεων<text:s/>σε<text:s/>ό,τι<text:s/>αφορά<text:s/>την<text:s/>επεξεργασία<text:s/>αστικών<text:s/>λυμάτων,<text:s/>όπως<text:s/>αυτά<text:s/>αποτυπώνονται<text:s/>στα<text:s/>Σχέδια<text:s/>Διαχείρισης<text:s/>των<text:s/>λεκανών<text:s/>απορροής<text:s/>ποταμών<text:s/>με<text:s/>στόχο<text:s/>την<text:s/>πρόληψη<text:s/>και<text:s/>αντιμετώπιση<text:s/>της<text:s/>σημειακής<text:s/>και<text:s/>διάχυτης<text:s/>ρύπανσης<text:s/>των<text:s/>υδάτων<text:s/>και<text:s/>η<text:s/>παρακολούθηση<text:s/>και<text:s/>η<text:s/>αξιολόγηση<text:s/>της<text:s/>εφαρμογής<text:s/>τους,<text:s/>στο<text:s/>πλαίσιο<text:s/>εφαρμογής<text:s/>της<text:s/>εθνικής<text:s/>και<text:s/>ενωσιακής<text:s/>νομοθεσίας<text:s/>καθώς<text:s/>των<text:s/>διεθνών<text:s/>συμβάσεων,<text:s/>δδ)<text:s/>η<text:s/>παρακολούθηση<text:s/>της<text:s/>πορείας<text:s/>ολοκλήρωσης<text:s/>των<text:s/>αναγκαίων<text:s/>υποδομών<text:s/>διαχείρισης<text:s/>των<text:s/>αστικών<text:s/>λυμάτων<text:s/>στους<text:s/>οικισμούς<text:s/>που<text:s/>εμπίπτουν<text:s/>στην<text:s/>Οδηγία<text:s/>91/271/ΕΟΚ,<text:s/>εε)<text:s/>η<text:s/>κατάρτιση<text:s/>και<text:s/>υποβολή<text:s/>στα<text:s/>αρμόδια<text:s/>όργανα<text:s/>της<text:s/>ΕΕ<text:s/>των<text:s/>Εθνικών<text:s/>Εκθέσεων<text:s/>Παρακολούθησης<text:s/>και<text:s/>Εφαρμογής<text:s/>που<text:s/>συνιστούν<text:s/>υποχρεώσεις<text:s/>της<text:s/>χώρας,</text:span></text:p>
      <text:p text:style-name="P1513"><text:span text:style-name="T1513_1">στστ)</text:span><text:span text:style-name="T1513_2"><text:tab/></text:span><text:span text:style-name="T1513_3">η<text:s/>διαχείριση<text:s/>των<text:s/>υποθέσεων<text:s/>παραβίασης<text:s/>της<text:s/>ενωσιακής<text:s/>νομοθεσίας,<text:s/>καθώς<text:s/>και<text:s/>η<text:s/>τακτική<text:s/>ενημέρωση<text:s/>των<text:s/>αρμοδίων<text:s/>οργάνων<text:s/>της<text:s/>Ε.Ε.,</text:span></text:p>
      <text:p text:style-name="P1514"><text:span text:style-name="T1514_1">ζζ)</text:span><text:span text:style-name="T1514_2"><text:tab/></text:span><text:span text:style-name="T1514_3">η<text:s/>ενημέρωση<text:s/>των<text:s/>εθνικών,<text:s/>ευρωπαϊκών<text:s/>και<text:s/>διεθνών<text:s/>φορέων<text:s/>και<text:s/>οργανισμών<text:s/>σχετικά<text:s/>με<text:s/>τα<text:s/>ποιοτικά,<text:s/>ποσοτικά<text:s/>και<text:s/>στατιστικά<text:s/>δεδομένα<text:s/>των<text:s/>θεμάτων<text:s/>της<text:s/>αρμοδιότητάς<text:s/>του,</text:span></text:p>
      <text:p text:style-name="P1515"><text:span text:style-name="T1515_1">ηη)</text:span><text:span text:style-name="T1515_2"><text:tab/></text:span><text:span text:style-name="T1515_3">ο<text:s/>καθορισμός<text:s/>των<text:s/>μέτρων<text:s/>και<text:s/>απαιτήσεων<text:s/>για<text:s/>την<text:s/>επαναχρησιμοποίηση<text:s/>επεξεργασμένων<text:s/>υγρών<text:s/>αποβλήτων,<text:s/>την<text:s/>παρακολούθηση,<text:s/>τον<text:s/>έλεγχο<text:s/>και<text:s/>την<text:s/>εφαρμογή<text:s/>τους,<text:s/>παρέχοντας<text:s/>οδηγίες<text:s/>και<text:s/>κατευθύνσεις<text:s/>στους<text:s/>αρμόδιους<text:s/>εμπλεκόμενους<text:s/>φορείς,</text:span></text:p>
      <text:p text:style-name="P1516"><text:span text:style-name="T1516_1">θθ)</text:span><text:span text:style-name="T1516_2"><text:tab/></text:span><text:span text:style-name="T1516_3">η<text:s/>τήρηση<text:s/>μητρώου<text:s/>των<text:s/>βασικών<text:s/>έργων<text:s/>τεχνολογίας<text:s/>περιβάλλοντος<text:s/>που<text:s/>στοχεύουν<text:s/>στην<text:s/>προστασία<text:s/>του<text:s/>υδάτινου<text:s/>περιβάλλοντος,</text:span></text:p>
      <text:p text:style-name="P1517"><text:span text:style-name="T1517_1">ιι)</text:span><text:span text:style-name="T1517_2"><text:tab/></text:span><text:span text:style-name="T1517_3">η<text:s/>εισήγηση<text:s/>νομοθετικών<text:s/>και<text:s/>διοικητικών<text:s/>μέτρων<text:s/>για<text:s/>θέματα<text:s/>αρμοδιότητάς<text:s/>του,</text:span></text:p>
      <text:p text:style-name="P1518"><text:span text:style-name="T1518_1">ιαια)</text:span><text:span text:style-name="T1518_2"><text:tab/></text:span><text:span text:style-name="T1518_3">ο<text:s/>σχεδιασμός<text:s/>προγραμμάτων<text:s/>ευαισθητοποίη-<text:s/>σης<text:s/>και<text:s/>πληροφόρησης<text:s/>των<text:s/>ενδιαφερομένων<text:s/>φορέων<text:s/>και<text:s/>του<text:s/>κοινού,<text:s/>σύμφωνα<text:s/>με<text:s/>την<text:s/>εθνική<text:s/>και<text:s/>ενωσιακή<text:s/>νομοθεσία<text:s/>για<text:s/>θέματα<text:s/>αρμοδιότητας<text:s/>του,</text:span></text:p>
      <text:p text:style-name="P1519"><text:span text:style-name="T1519_1">ιβιβ)</text:span><text:span text:style-name="T1519_2"><text:tab/></text:span><text:span text:style-name="T1519_3">ο<text:s/>συντονισμός<text:s/>των<text:s/>υπηρεσιών<text:s/>και<text:s/>τους<text:s/>κρατικών<text:s/>φορέων<text:s/>και<text:s/>η<text:s/>συμμετοχή<text:s/>στα<text:s/>αρμόδια<text:s/>κρατικά<text:s/>όργανα<text:s/>για<text:s/>θέματα<text:s/>αρμοδιότητάς<text:s/>του,</text:span></text:p>
      <text:p text:style-name="P1520"><text:span text:style-name="T1520_1">ιγιγ)</text:span><text:span text:style-name="T1520_2"><text:tab/></text:span><text:span text:style-name="T1520_3">η<text:s/>εκπροσώπηση<text:s/>της<text:s/>χώρα<text:s/>και<text:s/>η<text:s/>συμμετοχή<text:s/>στα<text:s/>αρμόδια<text:s/>όργανα<text:s/>της<text:s/>ΕΕ<text:s/>για<text:s/>θέματα<text:s/>αρμοδιότητάς<text:s/>του.</text:span></text:p>
      <text:p text:style-name="P1521"><text:span text:style-name="T1521_1">γ)</text:span><text:span text:style-name="T1521_2"><text:tab/></text:span><text:span text:style-name="T1521_3">Στο<text:s/>Τμήμα<text:s/>Παρακολούθησης,<text:s/>Διαχείρισης<text:s/>και<text:s/>Αξιολόγησης<text:s/>Υπηρεσιών<text:s/>Ύδατος<text:s/>ανήκουν<text:s/>οι<text:s/>ακόλουθες<text:s/>αρμοδιότητες:</text:span></text:p>
      <text:p text:style-name="P1522"><text:span text:style-name="T1522_1">αα)</text:span><text:span text:style-name="T1522_2"><text:tab/></text:span><text:span text:style-name="T1522_3">η<text:s/>διαμόρφωση<text:s/>και<text:s/>επεξεργασία<text:s/>των<text:s/>εισηγήσεων<text:s/>προς<text:s/>την<text:s/>Εθνική<text:s/>Επιτροπή<text:s/>Υδάτων<text:s/>του<text:s/>άρθρου<text:s/>3<text:s/>(παρ.<text:s/>1)<text:s/>του<text:s/>ν.<text:s/>3199/2003,<text:s/>σχετικά<text:s/>με:</text:span></text:p>
      <text:p text:style-name="P1523"><text:span text:style-name="T1523_1">1<text:s/>.τις<text:s/>κατευθυντήριες<text:s/>οδηγίες<text:s/>για<text:s/>την<text:s/>ανάπτυξη<text:s/>εναρμονισμένων<text:s/>διαδικασιών,<text:s/>συμπεριλαμβανομένων<text:s/>των<text:s/>δημόσιων<text:s/>συμβάσεων<text:s/>παραχώρησης<text:s/>των<text:s/>υπηρεσιών<text:s/>ύδατος<text:s/>και</text:span></text:p>
      <text:p text:style-name="P1524"><text:span text:style-name="T1524_1">2<text:s/>.<text:s/>τη<text:s/>μεθοδολογία<text:s/>για<text:s/>την<text:s/>παρακολούθηση<text:s/>της<text:s/>εφαρμογής<text:s/>της<text:s/>πολιτικής<text:s/>διαχείρισης<text:s/>των<text:s/>υπηρεσιών<text:s/>ύδατος,<text:s/>κατά<text:s/>τρόπο<text:s/>ώστε<text:s/>να<text:s/>προκύπτουν<text:s/>αξιόπιστα<text:s/>δεδομένα<text:s/>και<text:s/>πορίσματα<text:s/>και<text:s/>να<text:s/>εξασφαλίζεται<text:s/>έτσι<text:s/>η<text:s/>ποιότητα<text:s/>των<text:s/>αξιολογήσεων<text:s/>των<text:s/>υπηρεσιών<text:s/>ύδατος<text:s/>ανάλογα<text:s/>με<text:s/>τη<text:s/>χρήση<text:s/>του.</text:span></text:p>
      <text:p text:style-name="P1525"><text:span text:style-name="T1525_1">ββ)</text:span><text:span text:style-name="T1525_2"><text:tab/></text:span><text:span text:style-name="T1525_3">η<text:s/>εισήγηση<text:s/>στον<text:s/>Υπουργό<text:s/>Περιβάλλοντος<text:s/>και<text:s/>Ενέργειας,<text:s/>μετά<text:s/>από<text:s/>γνώμη<text:s/>της<text:s/>Γνωμοδοτικής<text:s/>Επιτροπής<text:s/>Υδάτων,<text:s/>της<text:s/>λήψης<text:s/>των<text:s/>απαραίτητων<text:s/>διοικητικών<text:s/>και<text:s/>νομοθετικών<text:s/>μέτρων<text:s/>για<text:s/>τη<text:s/>μεταφορά<text:s/>και<text:s/>υλοποίηση<text:s/>των<text:s/>αποφάσεων<text:s/>της<text:s/>Εθνικής<text:s/>Επιτροπής<text:s/>Υδάτων<text:s/>στο<text:s/>πεδίο<text:s/>της<text:s/>εξειδίκευσης<text:s/>και<text:s/>των<text:s/>πρακτικών<text:s/>εφαρμογών,<text:s/>γγ)<text:s/>η<text:s/>παρακολούθηση<text:s/>και<text:s/>εποπτεία<text:s/>της<text:s/>ορθής<text:s/>εφαρμογή<text:s/>συμβάσεων<text:s/>παραχώρησης<text:s/>υπηρεσιών<text:s/>ύδατος<text:s/>σε<text:s/>τρίτους,<text:s/>συμπεριλαμβανομένων<text:s/>των<text:s/>υπηρεσιών<text:s/>ύδρευσης-<text:s/>αποχέτευσης<text:s/>και<text:s/>ειδικότερα:</text:span></text:p>
      <text:p text:style-name="P1526"><text:span text:style-name="T1526_1">1.</text:span><text:span text:style-name="T1526_2"><text:s/>Ως<text:s/>προς<text:s/>τις<text:s/>υφιστάμενες<text:s/>συμβάσεις<text:s/>παραχώρησης<text:s/>υπηρεσιών,<text:s/>παρακολουθεί<text:s/>και,<text:s/>εφόσον<text:s/>δεν<text:s/>ορίζεται<text:s/>διαφορετικά,<text:s/>εποπτεύει<text:s/>την<text:s/>ορθή<text:s/>εφαρμογή<text:s/>των<text:s/>υφιστάμενων<text:s/>συμβάσεων<text:s/>που<text:s/>εμπίπτουν<text:s/>στις<text:s/>αρμοδιότητές<text:s/>της<text:s/>ως<text:s/>προς<text:s/>την<text:s/>τήρηση<text:s/>των<text:s/>προβλεπόμενων<text:s/>σε<text:s/>αυτές<text:s/>όρων,<text:s/>συμπεριλαμβανομένων<text:s/>των<text:s/>υφιστάμενων<text:s/>συμβάσεων<text:s/>παραχώρησης<text:s/>υπηρεσιών<text:s/>ύδρευσης-αποχέτευσης<text:s/>μεταξύ<text:s/>του<text:s/>Ελληνικού<text:s/>Δημοσίου<text:s/>και<text:s/>των<text:s/>εταιριών<text:s/>ΕΥΔΑΠ<text:s/>Α.Ε<text:s/>και<text:s/>ΕΥΔΑΠ<text:s/>Παγίων<text:s/>και<text:s/>ΕΥΑΘ<text:s/>Α.Ε<text:s/>και<text:s/>ΕΥΑΘ<text:s/>Παγίων<text:s/>αντιστοίχως.</text:span></text:p>
      <text:p text:style-name="P1527"><text:span text:style-name="T1527_1">2.</text:span><text:span text:style-name="T1527_2"><text:s/>Σε<text:s/>περίπτωση<text:s/>σύναψης<text:s/>νέων<text:s/>συμβάσεων<text:s/>ή<text:s/>τροποποίησης<text:s/>των<text:s/>υφιστάμενων<text:s/>συμβάσεων<text:s/>παραχώρησης<text:s/>υπηρεσιών:</text:span></text:p>
      <text:p text:style-name="P1528"><text:span text:style-name="T1528_1">α)</text:span><text:span text:style-name="T1528_2"><text:tab/></text:span><text:span text:style-name="T1528_3">επεξεργάζεται<text:s/>τους<text:s/>όρους<text:s/>της<text:s/>σύμβασης<text:s/>στα<text:s/>θέματα<text:s/>αρμοδιότητας<text:s/>του<text:s/>σε<text:s/>συνεργασία<text:s/>με<text:s/>τους<text:s/>κατά<text:s/>περίπτωση<text:s/>συναρμόδιους<text:s/>φορείς,</text:span></text:p>
      <text:p text:style-name="P1529"><text:span text:style-name="T1529_1">β)</text:span><text:span text:style-name="T1529_2"><text:tab/></text:span><text:span text:style-name="T1529_3">συμμετέχει<text:s/>στις<text:s/>σχετικές<text:s/>διαπραγματεύσεις,</text:span></text:p>
      <text:p text:style-name="P1530"><text:span text:style-name="T1530_1">γ)</text:span><text:span text:style-name="T1530_2"><text:tab/></text:span><text:span text:style-name="T1530_3">μετά<text:s/>την<text:s/>έγκριση<text:s/>της<text:s/>σύμβασης,<text:s/>παρακολουθεί<text:s/>και<text:s/>εποπτεύει<text:s/>την<text:s/>εφαρμογή<text:s/>της<text:s/>σύμβασης<text:s/>ως<text:s/>προς<text:s/>την<text:s/>τήρηση<text:s/>των<text:s/>προβλεπόμενων<text:s/>σε<text:s/>αυτήν<text:s/>όρων<text:s/>που<text:s/>εμπίπτουν<text:s/>στις<text:s/>αρμοδιότητές<text:s/>της<text:s/>και<text:s/>εισηγείται<text:s/>τις<text:s/>προβλε-<text:s/>πόμενες<text:s/>σε<text:s/>αυτήν<text:s/>κυρώσεις,</text:span></text:p>
      <text:p text:style-name="P1531"><text:span text:style-name="T1531_1">δ)</text:span><text:span text:style-name="T1531_2"><text:tab/></text:span><text:span text:style-name="T1531_3">εποπτεύει<text:s/>τα<text:s/>στρατηγικά<text:s/>και<text:s/>επιχειρησιακά<text:s/>σχέδια<text:s/>του<text:s/>παρόχου<text:s/>των<text:s/>υπηρεσιών<text:s/>ύδρευσης-αποχέτευσης,<text:s/>σε<text:s/>συνεργασία<text:s/>με<text:s/>συναρμόδιες<text:s/>υπηρεσίες,</text:span></text:p>
      <text:p text:style-name="P1532"><text:span text:style-name="T1532_1">ε)</text:span><text:span text:style-name="T1532_2"><text:tab/></text:span><text:span text:style-name="T1532_3">εξετάζει<text:s/>καταγγελίες,<text:s/>αναφορές<text:s/>και<text:s/>προσφυγές<text:s/>τρίτων,<text:s/>που<text:s/>έχουν<text:s/>έννομο<text:s/>συμφέρον,<text:s/>κατά<text:s/>των<text:s/>παρόχων<text:s/>των<text:s/>υπηρεσιών<text:s/>ύδρευσης-αποχέτευσης<text:s/>για<text:s/>παράβαση<text:s/>των<text:s/>υποχρεώσεών<text:s/>τους<text:s/>που<text:s/>απορρέουν<text:s/>από<text:s/>τη<text:s/>σύμβαση<text:s/>παραχώρησης<text:s/>και,<text:s/>εφόσον<text:s/>διαπιστώνει<text:s/>παράβαση,<text:s/>εισηγείται<text:s/>στον<text:s/>Ειδικό<text:s/>Γραμματέα<text:s/>Υδάτων<text:s/>τη<text:s/>λήψη<text:s/>των<text:s/>αναγκαίων<text:s/>μέτρων<text:s/>για<text:s/>την<text:s/>άρση<text:s/>της<text:s/>παράβασης,</text:span></text:p>
      <text:p text:style-name="P1533"><text:span text:style-name="T1533_1">δδ)</text:span><text:span text:style-name="T1533_2"><text:tab/></text:span><text:span text:style-name="T1533_3">η<text:s/>αξιολόγηση<text:s/>των<text:s/>αποτελεσμάτων<text:s/>των<text:s/>ελέγχων<text:s/>που<text:s/>διενεργούνται<text:s/>στο<text:s/>πλαίσιο<text:s/>εφαρμογής<text:s/>του<text:s/>άρθρου<text:s/>11<text:s/>του<text:s/>ν.3199/2003<text:s/>και<text:s/>εισηγείται<text:s/>στο<text:s/>Υπουργό<text:s/>Περιβάλλοντος<text:s/>και<text:s/>Ενέργειας<text:s/>τη<text:s/>λήψη<text:s/>των<text:s/>απαραίτητων<text:s/>μέτρων<text:s/>για<text:s/>βελτίωση<text:s/>του<text:s/>συστήματος<text:s/>διαχείρισης<text:s/>των<text:s/>υπηρεσιών<text:s/>ύδατος,</text:span></text:p>
      <text:p text:style-name="P1534"><text:span text:style-name="T1534_1">εε)</text:span><text:span text:style-name="T1534_2"><text:tab/></text:span><text:span text:style-name="T1534_3">η<text:s/>μέριμνα<text:s/>για<text:s/>όλα<text:s/>τα<text:s/>θέματα<text:s/>που<text:s/>αφορούν<text:s/>στη<text:s/>σύναψη<text:s/>και<text:s/>εκτέλεση<text:s/>κατά<text:s/>τις<text:s/>οικείες<text:s/>διατάξεις<text:s/>συμβάσεων<text:s/>προμηθειών,<text:s/>έργων,<text:s/>μελετών,<text:s/>παροχής<text:s/>υπηρεσιών<text:s/>και<text:s/>οποιωνδήποτε<text:s/>άλλων<text:s/>συμβάσεων<text:s/>σχετικών<text:s/>με<text:s/>το<text:s/>αντικείμενο<text:s/>της<text:s/>Ειδικής<text:s/>Γραμματείας<text:s/>Υδάτων.<text:s/>Ειδικότερα,<text:s/>η<text:s/>σύνταξη<text:s/>και<text:s/>επεξεργασία<text:s/>διακηρύξεων,<text:s/>προδιαγραφών,<text:s/>τευχών<text:s/>δημοπράτησης,<text:s/>σχεδίων<text:s/>συμβάσεων,<text:s/>αποφάσεων<text:s/>για<text:s/>συγκρότηση<text:s/>επιτροπών,<text:s/>κατακύρωση<text:s/>διαγωνισμών<text:s/>και<text:s/>εν<text:s/>γένει<text:s/>η<text:s/>σύνταξη<text:s/>και<text:s/>επεξεργασία<text:s/>όλων<text:s/>των<text:s/>εγγράφων<text:s/>που<text:s/>είναι<text:s/>απαραίτητα<text:s/>για<text:s/>τη<text:s/>σύναψη<text:s/>και<text:s/>εκτέλεση<text:s/>των<text:s/>πιο<text:s/>πάνω<text:s/>συμβάσεων<text:s/>καθώς<text:s/>και<text:s/>την<text:s/>ενημέρωση<text:s/>των<text:s/>σχετικών<text:s/>Πληροφοριακών<text:s/>Συστημάτων.<text:s/>Κατά<text:s/>την<text:s/>άσκηση<text:s/>της<text:s/>εν<text:s/>λόγω<text:s/>αρμοδιότητας<text:s/>του<text:s/>το<text:s/>Τμήμα<text:s/>συνεπικουρείται,<text:s/>ανάλογα<text:s/>με<text:s/>το<text:s/>περιεχόμενο<text:s/>της<text:s/>σύμβασης<text:s/>που<text:s/>πρόκειται<text:s/>να<text:s/>συναφθεί,<text:s/>από<text:s/>τα<text:s/>κατά<text:s/>περίπτωση<text:s/>αρμόδια<text:s/>Τμήματα<text:s/>της<text:s/>Ειδικής<text:s/>Γραμματείας<text:s/>Υδάτων,</text:span></text:p>
      <text:p text:style-name="P1535"><text:span text:style-name="T1535_1">στστ)</text:span><text:span text:style-name="T1535_2"><text:tab/></text:span><text:span text:style-name="T1535_3">η<text:s/>διαχείριση<text:s/>του<text:s/>Ολοκληρωμένου<text:s/>Πληροφοριακού<text:s/>Συστήματος<text:s/>(Ο.Π.Σ)<text:s/>για<text:s/>έργα<text:s/>στα<text:s/>οποία<text:s/>δικαιούχος<text:s/>είναι<text:s/>η<text:s/>Ειδική<text:s/>Γραμματεία<text:s/>Υδάτων.</text:span></text:p>
      <text:h text:style-name="P1536" text:outline-level="6"><text:span text:style-name="T1536_1">Άρθρο<text:s/>56<text:s/></text:span></text:h>
      <text:h text:style-name="P1537" text:outline-level="6"><text:span text:style-name="T1537_1">Κοινές<text:s/>Διατάξεις<text:s/>ΕΓΥ</text:span></text:h>
      <text:p text:style-name="P1538"><text:span text:style-name="T1538_1">1.</text:span><text:span text:style-name="T1538_2"><text:s/>Κατά<text:s/>το<text:s/>στάδιο<text:s/>διαμόρφωσης<text:s/>και<text:s/>επεξεργασίας<text:s/>των<text:s/>εισηγήσεων<text:s/>των<text:s/>Διευθύνσεων<text:s/>προς<text:s/>την<text:s/>Εθνική<text:s/>Επιτροπή<text:s/>Υδάτων,<text:s/>τα<text:s/>κατά<text:s/>περίπτωση<text:s/>αρμόδια<text:s/>Τμήματα<text:s/>συνεργάζονται<text:s/>με<text:s/>τις<text:s/>δημόσιες<text:s/>αρχές<text:s/>που<text:s/>εκπροσωπούνται<text:s/>στη<text:s/>Γνωμοδοτική<text:s/>Επιτροπή<text:s/>Υδάτων<text:s/>του<text:s/>άρθρου<text:s/>4<text:s/>(παρ.<text:s/>3)<text:s/>του<text:s/>ν.<text:s/>3199/2003,<text:s/>και,<text:s/>εφόσον<text:s/>κρίνεται<text:s/>αναγκαίο,<text:s/>και<text:s/>με<text:s/>άλλες<text:s/>αρχές<text:s/>του<text:s/>δημόσιου,<text:s/>καθώς<text:s/>και<text:s/>φορείς<text:s/>του<text:s/>ιδιωτικού<text:s/>τομέα.</text:span></text:p>
      <text:p text:style-name="P1539"><text:span text:style-name="T1539_1">2.</text:span><text:span text:style-name="T1539_2"><text:s/>Κατά<text:s/>την<text:s/>άσκηση<text:s/>των<text:s/>αρμοδιοτήτων<text:s/>της<text:s/>η<text:s/>Ειδική<text:s/>Γραμματεία<text:s/>Υδάτων<text:s/>συνεπικουρείται<text:s/>από<text:s/>τη<text:s/>Γνωμοδο-<text:s/>τική<text:s/>Επιτροπή<text:s/>Υδάτων<text:s/>της<text:s/>παραγράφου<text:s/>3<text:s/>του<text:s/>άρθρου<text:s/>4<text:s/>του<text:s/>ν.<text:s/>3199/2003,<text:s/>όπως<text:s/>τροποποιήθηκε<text:s/>με<text:s/>την<text:s/>παράγραφο<text:s/>1<text:s/>(περ.<text:s/>δ)<text:s/>του<text:s/>πέμπτου<text:s/>άρθρου<text:s/>του<text:s/>ν.4117/2013,<text:s/>η<text:s/>οποία<text:s/>υποβάλλει<text:s/>προτάσεις<text:s/>και<text:s/>γνωμοδοτεί<text:s/>για<text:s/>τα<text:s/>θέματα<text:s/>που<text:s/>περιγράφονται<text:s/>στις<text:s/>ανωτέρω<text:s/>διατάξεις.</text:span></text:p>
      <text:h text:style-name="P1540" text:outline-level="1"><text:span text:style-name="T1540_1">ΚΕΦΑΛΑΙΟ<text:s/></text:span></text:h>
      <text:h text:style-name="P1541" text:outline-level="1"><text:span text:style-name="T1541_1">Η</text:span></text:h>
      <text:p text:style-name="P1542"><text:span text:style-name="T1542_1">ΥΠΗΡΕΣΙΑΚΕΣ<text:s/>ΜΟΝΑΔΕΣ<text:s/>ΥΠΑΓΟΜΕΝΕΣ</text:span></text:p>
      <text:p text:style-name="P1543"><text:span text:style-name="T1543_1">ΣΤΗΝ<text:s/>ΕΙΔΙΚΗ<text:s/>ΓΡΑΜΜΑΤΕΙΑ<text:s/>ΣΩΜΑΤΟΣ<text:s/>ΕΠΙΘΕΩΡΗΤΩΝ<text:s/>ΚΑΙ<text:s/>ΕΛΕΓΚΤΩΝ<text:s/>ΥΠΕΝ</text:span></text:p>
      <text:h text:style-name="P1544" text:outline-level="6"><text:span text:style-name="T1544_1">Άρθρο<text:s/>57<text:s/></text:span></text:h>
      <text:h text:style-name="P1545" text:outline-level="6"><text:span text:style-name="T1545_1">ΣΚΟΠΟΣ<text:s/>-<text:s/>ΔΙΑΡΘΡΩΣΗ</text:span></text:h>
      <text:p text:style-name="P1546"><text:span text:style-name="T1546_1">1.</text:span><text:span text:style-name="T1546_2"><text:s/>Οι<text:s/>στρατηγικοί<text:s/>σκοποί<text:s/>της<text:s/>Ειδικής<text:s/>Γραμματείας<text:s/>Σώματος<text:s/>Επιθεωρητών<text:s/>και<text:s/>Ελεγκτών<text:s/>ΥΠΕΝ<text:s/>είναι<text:s/>ιδίως:</text:span></text:p>
      <text:p text:style-name="P1547"><text:span text:style-name="T1547_1">α)</text:span><text:span text:style-name="T1547_2"><text:tab/></text:span><text:span text:style-name="T1547_3">η<text:s/>προαγωγή<text:s/>της<text:s/>εφαρμογής<text:s/>της<text:s/>κείμενης<text:s/>περιβαλλοντικής<text:s/>πολεοδομικής<text:s/>και<text:s/>ενεργειακής<text:s/>νομοθεσίας<text:s/>για<text:s/>την<text:s/>προστασία<text:s/>του<text:s/>περιβάλλοντος,</text:span></text:p>
      <text:p text:style-name="P1548"><text:span text:style-name="T1548_1">β)</text:span><text:span text:style-name="T1548_2"><text:tab/></text:span><text:span text:style-name="T1548_3">η<text:s/>μέριμνα<text:s/>για<text:s/>την<text:s/>πρόληψη<text:s/>και<text:s/>αποκατάσταση<text:s/>ζημιών<text:s/>στο<text:s/>περιβάλλον,</text:span></text:p>
      <text:p text:style-name="P1549"><text:span text:style-name="T1549_1">γ)</text:span><text:span text:style-name="T1549_2"><text:tab/></text:span><text:span text:style-name="T1549_3">ο<text:s/>έλεγχος<text:s/>των<text:s/>κτηρίων<text:s/>ως<text:s/>προς<text:s/>την<text:s/>εφαρμογή<text:s/>του<text:s/>οικοδομικού<text:s/>και<text:s/>κτηριοδομικού<text:s/>κανονισμού<text:s/>και<text:s/>για<text:s/>την<text:s/>αποτροπή<text:s/>της<text:s/>αυθαίρετης<text:s/>δόμησης.<text:s/>και<text:s/>την<text:s/>ενεργειακή<text:s/>απόδοσή<text:s/>τους,</text:span></text:p>
      <text:p text:style-name="P1550"><text:span text:style-name="T1550_1">δ)</text:span><text:span text:style-name="T1550_2"><text:tab/></text:span><text:span text:style-name="T1550_3">ο<text:s/>έλεγχος<text:s/>της<text:s/>εφαρμογής<text:s/>της<text:s/>μεταλλευτικής<text:s/>και<text:s/>λατομικής<text:s/>νομοθεσίας,</text:span></text:p>
      <text:p text:style-name="P1551"><text:span text:style-name="T1551_1">ε)</text:span><text:span text:style-name="T1551_2"><text:tab/></text:span><text:span text:style-name="T1551_3">η<text:s/>προαγωγή<text:s/>της<text:s/>Ασφάλειας<text:s/>και<text:s/>Υγείας<text:s/>των<text:s/>Εργαζομένων<text:s/>σε<text:s/>Μεταλλευτικές<text:s/>και<text:s/>Λατομικές<text:s/>Επιχειρήσεις<text:s/>σύμφωνα<text:s/>με<text:s/>τις<text:s/>κείμενες<text:s/>διατάξεις<text:s/>και<text:s/>τον<text:s/>Κανονισμό<text:s/>Μεταλλευτικών<text:s/>και<text:s/>Λατομικών<text:s/>Εργασιών<text:s/>(ΚΜΛΕ),</text:span></text:p>
      <text:p text:style-name="P1552"><text:span text:style-name="T1552_1">στ)</text:span><text:span text:style-name="T1552_2"><text:tab/></text:span><text:span text:style-name="T1552_3">ο<text:s/>έλεγχος<text:s/>της<text:s/>Διακίνησης<text:s/>και<text:s/>Αποθήκευσης<text:s/>Πετρελαιοειδών<text:s/>προϊόντων<text:s/>σύμφωνα<text:s/>με<text:s/>την<text:s/>κείμενη<text:s/>νομοθεσία.</text:span></text:p>
      <text:p text:style-name="P1553"><text:span text:style-name="T1553_1">2.</text:span><text:span text:style-name="T1553_2"><text:s/>Η<text:s/>Ειδική<text:s/>Γραμματεία<text:s/>Σώματος<text:s/>Επιθεωρητών<text:s/>και<text:s/>Ελεγκτών<text:s/>απαρτίζεται<text:s/>από<text:s/>τις<text:s/>κάτωθι<text:s/>υπηρεσίες<text:s/>που<text:s/>λειτουργούν<text:s/>σε<text:s/>επίπεδο<text:s/>Διεύθυνσης:</text:span></text:p>
      <text:p text:style-name="P1554"><text:span text:style-name="T1554_1">α)</text:span><text:span text:style-name="T1554_2"><text:tab/></text:span><text:span text:style-name="T1554_3">Σώμα<text:s/>Επιθεώρησης<text:s/>Βορείου<text:s/>Ελλάδος,<text:s/>στην<text:s/>χωρική<text:s/>αρμοδιότητα<text:s/>της<text:s/>οποίας<text:s/>υπάγονται<text:s/>οι<text:s/>Περιφέρειες<text:s/>Κεντρικής<text:s/>Μακεδονίας,<text:s/>Ανατολικής<text:s/>Μακεδονίας<text:s/>-<text:s/>Θράκης,<text:s/>Δυτικής<text:s/>Μακεδονίας,<text:s/>Θεσσαλίας,<text:s/>Βορείου<text:s/>Αιγαίου<text:s/>και<text:s/>Ηπείρου<text:s/>και<text:s/>έχει<text:s/>έδρα<text:s/>το<text:s/>νομό<text:s/>Θεσσαλονίκης.</text:span></text:p>
      <text:p text:style-name="P1555"><text:span text:style-name="T1555_1">β)</text:span><text:span text:style-name="T1555_2"><text:tab/></text:span><text:span text:style-name="T1555_3">Σώμα<text:s/>Επιθεώρησης<text:s/>Νοτίου<text:s/>Ελλάδος,<text:s/>στην<text:s/>χωρική<text:s/>αρμοδιότητα<text:s/>της<text:s/>οποίας<text:s/>οποία<text:s/>υπάγονται<text:s/>οι<text:s/>Περιφέρειες<text:s/>Αττικής,<text:s/>Στερεάς<text:s/>Ελλάδος,<text:s/>Πελοποννήσου,<text:s/>Νοτίου<text:s/>Αιγαίου,<text:s/>Κρήτης,<text:s/>Ιονίου<text:s/>και<text:s/>Δυτικής<text:s/>Ελλάδος.</text:span></text:p>
      <text:p text:style-name="P1556"><text:span text:style-name="T1556_1">γ)</text:span><text:span text:style-name="T1556_2"><text:tab/></text:span><text:span text:style-name="T1556_3">Διεύθυνση<text:s/>Ελέγχου<text:s/>Διακίνησης<text:s/>και<text:s/>Αποθήκευσης<text:s/>Καυσίμων<text:s/>.</text:span></text:p>
      <text:p text:style-name="P1557"><text:span text:style-name="T1557_1">δ)</text:span><text:span text:style-name="T1557_2"><text:tab/></text:span><text:span text:style-name="T1557_3">Στην<text:s/>Ειδική<text:s/>Γραμματεία<text:s/>Σώματος<text:s/>Επιθεωρητών<text:s/>και<text:s/>Ελεγκτών<text:s/>ΥΠΕΝ<text:s/>ανήκει<text:s/>επίσης<text:s/>το<text:s/>Συντονιστικό<text:s/>Γραφείο<text:s/>Αντιμετώπισης<text:s/>Περιβαλλοντικών<text:s/>Ζημιών,<text:s/>που<text:s/>λειτουργεί<text:s/>σε<text:s/>επίπεδο<text:s/>Αυτοτελούς<text:s/>Τμήματος.</text:span></text:p>
      <text:p text:style-name="P1558"><text:span text:style-name="T1558_1">3.</text:span><text:span text:style-name="T1558_2"><text:s/>Κάθε<text:s/>Σώμα<text:s/>Επιθεώρησης<text:s/>αποτελείται<text:s/>από<text:s/>τα<text:s/>εξής<text:s/>Τμήματα:</text:span></text:p>
      <text:p text:style-name="P1559"><text:span text:style-name="T1559_1">α)</text:span><text:span text:style-name="T1559_2"><text:tab/></text:span><text:span text:style-name="T1559_3">Τμήμα<text:s/>Επιθεώρησης<text:s/>Περιβάλλοντος.</text:span></text:p>
      <text:p text:style-name="P1560"><text:span text:style-name="T1560_1">β)</text:span><text:span text:style-name="T1560_2"><text:tab/></text:span><text:span text:style-name="T1560_3">Τμήμα<text:s/>Επιθεώρησης<text:s/>Δόμησης<text:s/>και<text:s/>Κατεδαφίσεων.</text:span></text:p>
      <text:p text:style-name="P1561"><text:span text:style-name="T1561_1">γ)</text:span><text:span text:style-name="T1561_2"><text:tab/></text:span><text:span text:style-name="T1561_3">Τμήμα<text:s/>Επιθεώρησης<text:s/>Ενέργειας.</text:span></text:p>
      <text:p text:style-name="P1562"><text:span text:style-name="T1562_1">δ)</text:span><text:span text:style-name="T1562_2"><text:tab/></text:span><text:span text:style-name="T1562_3">Τμήμα<text:s/>Επιθεώρησης<text:s/>Μεταλλείων.</text:span></text:p>
      <text:p text:style-name="P1563"><text:span text:style-name="T1563_1">4.</text:span><text:span text:style-name="T1563_2"><text:s/>Στο<text:s/>Σώμα<text:s/>Επιθεώρησης<text:s/>Νοτίου<text:s/>Ελλάδος<text:s/>ανήκει:</text:span></text:p>
      <text:p text:style-name="P1564"><text:span text:style-name="T1564_1">α)</text:span><text:span text:style-name="T1564_2"><text:tab/></text:span><text:span text:style-name="T1564_3">το<text:s/>Γραφείο<text:s/>Οινοφύτων<text:s/>Στερεάς<text:s/>Ελλάδος<text:s/>το<text:s/>οποίο<text:s/>υπάγεται<text:s/>στο<text:s/>Τμήμα<text:s/>Επιθεώρησης<text:s/>Περιβάλλοντος<text:s/>με<text:s/>χωρική<text:s/>αρμοδιότητα<text:s/>την<text:s/>Περιφέρεια<text:s/>Στερεάς<text:s/>Ελλάδας,<text:s/>β)<text:s/>το<text:s/>Γραφείο<text:s/>Σμυριδωρυχείων<text:s/>Νάξου,<text:s/>το<text:s/>οποίο<text:s/>υπάγεται<text:s/>στο<text:s/>Τμήμα<text:s/>Επιθεώρησης<text:s/>Μεταλλείων<text:s/>και<text:s/>έχει<text:s/>έδρα<text:s/>τη<text:s/>Νάξο</text:span></text:p>
      <text:h text:style-name="P1565" text:outline-level="6"><text:span text:style-name="T1565_1">Άρθρο<text:s/>58<text:s/></text:span></text:h>
      <text:h text:style-name="P1566" text:outline-level="6"><text:span text:style-name="T1566_1">Σώματα<text:s/>Επιθεώρησης<text:s/>Βορείου<text:s/>και<text:s/>Νοτίου</text:span></text:h>
      <text:p text:style-name="P1567"><text:span text:style-name="T1567_1">Ελλάδας<text:s/>Επιχειρησιακοί<text:s/>στόχοι<text:s/>-<text:s/>Αρμοδιότητες<text:s/>και<text:s/>Συντονιστικό<text:s/>Γραφείο<text:s/>Αντιμετώπισης</text:span></text:p>
      <text:p text:style-name="P1568"><text:span text:style-name="T1568_1">Περιβαλλοντικών<text:s/>Ζημιών<text:s/>-<text:s/>Αρμοδιότητες</text:span></text:p>
      <text:p text:style-name="P1569"><text:span text:style-name="T1569_1">1.</text:span><text:span text:style-name="T1569_2"><text:s/>Οι<text:s/>επιχειρησιακοί<text:s/>στόχοι<text:s/>των<text:s/>Σωμάτων<text:s/>Επιθεώρησης<text:s/>Βορείου<text:s/>και<text:s/>Νοτίου<text:s/>Ελλάδος,<text:s/>είναι<text:s/>ιδίως<text:s/>οι<text:s/>ακόλουθοι:</text:span></text:p>
      <text:p text:style-name="P1570"><text:span text:style-name="T1570_1">α)</text:span><text:span text:style-name="T1570_2"><text:tab/></text:span><text:span text:style-name="T1570_3">η<text:s/>επιθεώρηση<text:s/>έργων<text:s/>και<text:s/>δραστηριοτήτων<text:s/>ως<text:s/>προς<text:s/>την<text:s/>παρακολούθηση<text:s/>της<text:s/>εφαρμογής<text:s/>των<text:s/>περιβαλλοντικών<text:s/>όρων<text:s/>και<text:s/>της<text:s/>περιβαλλοντικής<text:s/>νομοθεσίας,</text:span></text:p>
      <text:p text:style-name="P1571"><text:span text:style-name="T1571_1">β)</text:span><text:span text:style-name="T1571_2"><text:tab/></text:span><text:span text:style-name="T1571_3">η<text:s/>διαπίστωση<text:s/>πρόκλησης<text:s/>περιβαλλοντικής<text:s/>ζημιάς<text:s/>και<text:s/>ο<text:s/>εντοπισμός<text:s/>του<text:s/>υπεύθυνου<text:s/>φορέα<text:s/>εκμετάλλευσης,</text:span></text:p>
      <text:p text:style-name="P1572"><text:span text:style-name="T1572_1">γ)</text:span><text:span text:style-name="T1572_2"><text:tab/></text:span><text:span text:style-name="T1572_3">ο<text:s/>έλεγχος<text:s/>και<text:s/>η<text:s/>παρακολούθηση<text:s/>της<text:s/>διαδικασίας<text:s/>των<text:s/>ενεργειακών<text:s/>επιθεωρήσεων<text:s/>και<text:s/>ελέγχων<text:s/>κτηρίων,<text:s/>συστημάτων<text:s/>θέρμανσης<text:s/>και<text:s/>συστημάτων<text:s/>κλιματισμού<text:s/>καθώς<text:s/>επίσης<text:s/>και<text:s/>των<text:s/>ενεργειακών<text:s/>επιθεωρητών,</text:span></text:p>
      <text:p text:style-name="P1573"><text:span text:style-name="T1573_1">δ)</text:span><text:span text:style-name="T1573_2"><text:tab/></text:span><text:span text:style-name="T1573_3">ο<text:s/>έλεγχος<text:s/>και<text:s/>η<text:s/>παρακολούθηση<text:s/>της<text:s/>διαδικασίας<text:s/>των<text:s/>ελέγχων<text:s/>δόμησης<text:s/>καθώς<text:s/>επίσης<text:s/>και<text:s/>των<text:s/>Ελεγκτών<text:s/>Δόμησης,</text:span></text:p>
      <text:p text:style-name="P1574"><text:span text:style-name="T1574_1">ε)</text:span><text:span text:style-name="T1574_2"><text:tab/></text:span><text:span text:style-name="T1574_3">ο<text:s/>συντονισμός<text:s/>των<text:s/>αρμόδιων<text:s/>υπηρεσιών<text:s/>για<text:s/>τη<text:s/>διενέργεια<text:s/>κατεδαφίσεων,</text:span></text:p>
      <text:p text:style-name="P1575"><text:span text:style-name="T1575_1">στ)</text:span><text:span text:style-name="T1575_2"><text:tab/></text:span><text:span text:style-name="T1575_3">η<text:s/>τήρηση,<text:s/>ο<text:s/>έλεγχος<text:s/>και<text:s/>η<text:s/>διαχείριση<text:s/>των<text:s/>σχετικών<text:s/>Μητρώων<text:s/>αρμοδιότητας<text:s/>των<text:s/>Διευθύνσεων<text:s/>Επιθεώρησης,<text:s/>ζ)<text:s/>ο<text:s/>έλεγχος<text:s/>της<text:s/>εφαρμογής<text:s/>της<text:s/>μεταλλευτικής<text:s/>και<text:s/>λατομικής<text:s/>νομοθεσίας<text:s/>στους<text:s/>μεταλλευτικούς<text:s/>και<text:s/>λατομικούς<text:s/>χώρους<text:s/>αντίστοιχα.</text:span></text:p>
      <text:p text:style-name="P1576"><text:span text:style-name="T1576_1">2.</text:span><text:span text:style-name="T1576_2"><text:s/>α)<text:s/>Στο<text:s/>Τμήμα<text:s/>Επιθεώρησης<text:s/>Περιβάλλοντος<text:s/>ανήκουν<text:s/>οι<text:s/>ακόλουθες<text:s/>αρμοδιότητες:</text:span></text:p>
      <text:p text:style-name="P1577"><text:span text:style-name="T1577_1">αα)</text:span><text:span text:style-name="T1577_2"><text:tab/></text:span><text:span text:style-name="T1577_3">ο<text:s/>έλεγχος<text:s/>και<text:s/>η<text:s/>παρακολούθηση<text:s/>της<text:s/>εφαρμογής<text:s/>των<text:s/>περιβαλλοντικών<text:s/>όρων<text:s/>που<text:s/>επιβάλλονται<text:s/>σε<text:s/>έργα<text:s/>και<text:s/>δραστηριότητες<text:s/>και<text:s/>των<text:s/>σχετικών<text:s/>με<text:s/>την<text:s/>προστασία<text:s/>του<text:s/>περιβάλλοντος<text:s/>διατάξεων<text:s/>και<text:s/>η<text:s/>εισήγηση<text:s/>για<text:s/>την<text:s/>επιβολή<text:s/>κυρώσεων<text:s/>σε<text:s/>περίπτωση<text:s/>παραβίασης<text:s/>αυτών,<text:s/>καθώς<text:s/>και<text:s/>κάθε<text:s/>άλλο<text:s/>θέμα<text:s/>που<text:s/>αφορά<text:s/>περιβαλλοντικές<text:s/>επιθεωρήσεις<text:s/>έργων<text:s/>και<text:s/>δραστηριοτήτων<text:s/>όπως<text:s/>και<text:s/>κάθε<text:s/>άλλη<text:s/>αρμοδιότητα<text:s/>που<text:s/>τους<text:s/>ανατίθεται<text:s/>από<text:s/>τις<text:s/>διατάξεις<text:s/>της<text:s/>κείμενης<text:s/>νομοθεσίας,</text:span></text:p>
      <text:p text:style-name="P1578"><text:span text:style-name="T1578_1">ββ)</text:span><text:span text:style-name="T1578_2"><text:tab/></text:span><text:span text:style-name="T1578_3">η<text:s/>διενέργεια<text:s/>ελέγχων<text:s/>κατά<text:s/>τη<text:s/>διασυνοριακή<text:s/>μεταφορά<text:s/>αποβλήτων,<text:s/>σε<text:s/>συνεργασία<text:s/>με<text:s/>την<text:s/>επισπεύδουσα<text:s/>Υπηρεσία<text:s/>του<text:s/>ΥΠΕΝ<text:s/>και<text:s/>τις<text:s/>αρμόδιες<text:s/>τελωνειακές<text:s/>υπηρεσίες.</text:span></text:p>
      <text:p text:style-name="P1579"><text:span text:style-name="T1579_1">β)</text:span><text:span text:style-name="T1579_2"><text:tab/></text:span><text:span text:style-name="T1579_3">Στο<text:s/>Τμήμα<text:s/>Επιθεώρησης<text:s/>Δόμησης<text:s/>και<text:s/>Κατεδαφίσεων<text:s/>ανήκουν<text:s/>οι<text:s/>ακόλουθες<text:s/>αρμοδιότητες:</text:span></text:p>
      <text:p text:style-name="P1580"><text:span text:style-name="T1580_1">αα)</text:span><text:span text:style-name="T1580_2"><text:tab/></text:span><text:span text:style-name="T1580_3">ο<text:s/>έλεγχος<text:s/>της<text:s/>ορθής<text:s/>εκτέλεσης<text:s/>των<text:s/>καθηκόντων<text:s/>των<text:s/>Ελεγκτών<text:s/>Δόμησης<text:s/>και<text:s/>η<text:s/>εισήγηση<text:s/>επιβολής<text:s/>ποινών<text:s/>προς<text:s/>το<text:s/>Εποπτικό<text:s/>Συμβούλιο<text:s/>του<text:s/>άρθρου<text:s/>17<text:s/>του<text:s/>ν.4030/2011<text:s/>(Α΄249),</text:span></text:p>
      <text:p text:style-name="P1581"><text:span text:style-name="T1581_1">ββ)</text:span><text:span text:style-name="T1581_2"><text:tab/></text:span><text:span text:style-name="T1581_3">ο<text:s/>συντονισμός<text:s/>των<text:s/>αρμόδιων<text:s/>υπηρεσιών<text:s/>των<text:s/>Αποκεντρωμένων<text:s/>Διοικήσεων<text:s/>για<text:s/>την<text:s/>υλοποίηση<text:s/>των<text:s/>τελεσίδικων<text:s/>πρωτοκόλλων<text:s/>κατεδάφισης,</text:span></text:p>
      <text:p text:style-name="P1582"><text:span text:style-name="T1582_1">γγ)</text:span><text:span text:style-name="T1582_2"><text:tab/></text:span><text:span text:style-name="T1582_3">η<text:s/>εισήγηση<text:s/>προς<text:s/>το<text:s/>Εποπτικό<text:s/>Συμβούλιο<text:s/>επιβολής<text:s/>ποινών<text:s/>παρανόμως<text:s/>υποβληθείσες<text:s/>δηλώσεις<text:s/>υπαγωγής<text:s/>στο<text:s/>ν.<text:s/>4014/2011<text:s/>(Α΄209)<text:s/>ή<text:s/>στο<text:s/>ν.<text:s/>4178/2013<text:s/>(Α΄174),<text:s/>όπως<text:s/>εκάστοτε<text:s/>ισχύει.</text:span></text:p>
      <text:p text:style-name="P1583"><text:span text:style-name="T1583_1">γ)</text:span><text:span text:style-name="T1583_2"><text:tab/></text:span><text:span text:style-name="T1583_3">Στο<text:s/>Τμήμα<text:s/>Επιθεώρησης<text:s/>Ενέργειας<text:s/>ανήκουν<text:s/>οι<text:s/>ακόλουθες<text:s/>αρμοδιότητες:</text:span></text:p>
      <text:p text:style-name="P1584"><text:span text:style-name="T1584_1">αα)</text:span><text:span text:style-name="T1584_2"><text:tab/></text:span><text:span text:style-name="T1584_3">ο<text:s/>έλεγχος<text:s/>της<text:s/>εφαρμογής<text:s/>έκδοσης<text:s/>Πιστοποιητικού<text:s/>Ενεργειακής<text:s/>Απόδοσης<text:s/>(ΠΕΑ)<text:s/>κτηρίου,<text:s/>της<text:s/>διενέργειας<text:s/>επιθεωρήσεων<text:s/>συστημάτων<text:s/>θέρμανσης<text:s/>και<text:s/>συστημάτων<text:s/>κλιματισμού,<text:s/>ο<text:s/>έλεγχος<text:s/>της<text:s/>διαδικασίας<text:s/>έκδοσής<text:s/>τους,<text:s/>ο<text:s/>έλεγχος<text:s/>των<text:s/>ενεργειακών<text:s/>επιθεωρητών<text:s/>και<text:s/>των<text:s/>φορέων<text:s/>εκπαίδευσης<text:s/>αυτών<text:s/>και<text:s/>η<text:s/>εισήγηση<text:s/>για<text:s/>επιβολή<text:s/>κυρώσεων,</text:span></text:p>
      <text:p text:style-name="P1585"><text:span text:style-name="T1585_1">ββ)</text:span><text:span text:style-name="T1585_2"><text:tab/></text:span><text:span text:style-name="T1585_3">η<text:s/>σύσταση,<text:s/>η<text:s/>τροποποίηση,<text:s/>η<text:s/>τήρηση,<text:s/>ο<text:s/>έλεγχος<text:s/>και<text:s/>η<text:s/>διαχείριση<text:s/>του<text:s/>Μητρώου<text:s/>Ενεργειακών<text:s/>Επιθεωρητών<text:s/>καθώς<text:s/>και<text:s/>του<text:s/>Αρχείου<text:s/>Επιθεώρησης<text:s/>Κτηρίων,</text:span></text:p>
      <text:p text:style-name="P1586"><text:span text:style-name="T1586_1">γγ)</text:span><text:span text:style-name="T1586_2"><text:tab/></text:span><text:span text:style-name="T1586_3">η<text:s/>συλλογή,<text:s/>επεξεργασία<text:s/>και<text:s/>μελέτη<text:s/>των<text:s/>αποτελεσμάτων<text:s/>από<text:s/>τον<text:s/>έλεγχο<text:s/>των<text:s/>πιστοποιητικών<text:s/>ενεργειακής<text:s/>απόδοσης<text:s/>και<text:s/>των<text:s/>επιθεωρήσεων<text:s/>συστημάτων<text:s/>θέρμανσης<text:s/>και<text:s/>κλιματισμού,</text:span></text:p>
      <text:p text:style-name="P1587"><text:span text:style-name="T1587_1">δδ)</text:span><text:span text:style-name="T1587_2"><text:tab/></text:span><text:span text:style-name="T1587_3">η<text:s/>εκπόνηση<text:s/>και<text:s/>η<text:s/>ανάθεση<text:s/>εκπόνησης<text:s/>μελετών<text:s/>και<text:s/>ερευνών,<text:s/>σχετικών<text:s/>με<text:s/>τον<text:s/>έλεγχο<text:s/>και<text:s/>την<text:s/>παρακολούθηση<text:s/>της<text:s/>διαδικασίας<text:s/>των<text:s/>ενεργειακών<text:s/>επιθεωρήσεων,<text:s/>της<text:s/>ενεργειακής<text:s/>πιστοποίησης,<text:s/>της<text:s/>ορθότητας<text:s/>των<text:s/>εκδοθέ-<text:s/>ντων<text:s/>Πιστοποιητικού<text:s/>Ενεργειακής<text:s/>Απόδοσης<text:s/>(ΠΕΑ)<text:s/>και<text:s/>των<text:s/>Εκθέσεων<text:s/>Επιθεώρησης<text:s/>Συστημάτων<text:s/>Θέρμανσης<text:s/>και<text:s/>Κλιματισμού<text:s/>κτιρίων,<text:s/>καθώς<text:s/>και<text:s/>των<text:s/>Ενεργειακών<text:s/>Επιθεωρητών,</text:span></text:p>
      <text:p text:style-name="P1588"><text:span text:style-name="T1588_1">εε)</text:span><text:span text:style-name="T1588_2"><text:tab/></text:span><text:span text:style-name="T1588_3">ο<text:s/>έλεγχος<text:s/>της<text:s/>διενέργειας<text:s/>ενεργειακού<text:s/>ελέγχου<text:s/>των<text:s/>υπόχρεων<text:s/>προς<text:s/>τούτο<text:s/>επιχειρήσεων,<text:s/>η<text:s/>διασφάλιση<text:s/>και<text:s/>ο<text:s/>έλεγχος<text:s/>της<text:s/>ποιότητας<text:s/>των<text:s/>ενεργειακών<text:s/>ελέγχων,<text:s/>ο<text:s/>έλεγχος<text:s/>των<text:s/>ενεργειακών<text:s/>ελεγκτών<text:s/>και<text:s/>των<text:s/>φορέων<text:s/>εκπαίδευσης<text:s/>αυτών<text:s/>και<text:s/>η<text:s/>εισήγηση<text:s/>για<text:s/>επιβολή<text:s/>κυρώσεων,<text:s/>στστ)<text:s/>η<text:s/>εκπόνηση<text:s/>και<text:s/>η<text:s/>ανάθεση<text:s/>εκπόνησης<text:s/>μελετών<text:s/>και<text:s/>ερευνών,<text:s/>σχετικών<text:s/>με<text:s/>τον<text:s/>έλεγχο<text:s/>και<text:s/>την<text:s/>παρακολούθηση<text:s/>της<text:s/>διαδικασίας<text:s/>των<text:s/>ενεργειακών<text:s/>ελέγχων,<text:s/>καθώς<text:s/>και<text:s/>των<text:s/>ενεργειακών<text:s/>ελεγκτών.</text:span></text:p>
      <text:p text:style-name="P1589"><text:span text:style-name="T1589_1">ζζ)</text:span><text:span text:style-name="T1589_2"><text:tab/></text:span><text:span text:style-name="T1589_3">η<text:s/>σύσταση,<text:s/>η<text:s/>τροποποίηση,<text:s/>η<text:s/>τήρηση,<text:s/>ο<text:s/>έλεγχος<text:s/>και<text:s/>η<text:s/>διαχείριση<text:s/>του<text:s/>Μητρώου<text:s/>Ενεργειακών<text:s/>Ελεγκτών,<text:s/>καθώς<text:s/>και<text:s/>του<text:s/>Αρχείου<text:s/>Ενεργειακών<text:s/>Ελέγχων,</text:span></text:p>
      <text:p text:style-name="P1590"><text:span text:style-name="T1590_1">ηη)</text:span><text:span text:style-name="T1590_2"><text:tab/></text:span><text:span text:style-name="T1590_3">η<text:s/>συλλογή,<text:s/>επεξεργασία<text:s/>και<text:s/>μελέτη<text:s/>των<text:s/>αποτελεσμάτων<text:s/>από<text:s/>τον<text:s/>έλεγχο<text:s/>των<text:s/>ενεργειακών<text:s/>ελέγχων,</text:span></text:p>
      <text:p text:style-name="P1591"><text:span text:style-name="T1591_1">δ)</text:span><text:span text:style-name="T1591_2"><text:tab/></text:span><text:span text:style-name="T1591_3">Στο<text:s/>Τμήμα<text:s/>Επιθεώρησης<text:s/>Μεταλλείων<text:s/>ανήκουν<text:s/>οι<text:s/>ακόλουθες<text:s/>αρμοδιότητες:</text:span></text:p>
      <text:p text:style-name="P1592"><text:span text:style-name="T1592_1">αα)</text:span><text:span text:style-name="T1592_2"><text:tab/></text:span><text:span text:style-name="T1592_3">η<text:s/>παρακολούθηση<text:s/>και<text:s/>ο<text:s/>έλεγχος<text:s/>των<text:s/>μεταλλείων,<text:s/>λατομείων<text:s/>και<text:s/>των<text:s/>εγκαταστάσεων<text:s/>επεξεργασίας<text:s/>των<text:s/>ορυκτών,<text:s/>των<text:s/>εργοστασίων<text:s/>εμπλουτισμού<text:s/>και<text:s/>των<text:s/>εξα-<text:s/>γωγικών<text:s/>μεταλλουργιών,<text:s/>εντός<text:s/>μεταλλευτικών<text:s/>και<text:s/>λατομικών<text:s/>χώρων<text:s/>αντίστοιχα,<text:s/>σε<text:s/>ό,τι<text:s/>αφορά<text:s/>στην<text:s/>ορθολογική<text:s/>και<text:s/>σύννομη<text:s/>εκμετάλλευση,<text:s/>στην<text:s/>ασφάλεια<text:s/>των<text:s/>έργων,<text:s/>στην<text:s/>προστασία<text:s/>του<text:s/>περιβάλλοντος<text:s/>και<text:s/>της<text:s/>ανθρώπινης<text:s/>ζωής<text:s/>και<text:s/>υγείας,<text:s/>των<text:s/>γειτνιαζουσών<text:s/>εγκαταστάσεων<text:s/>έργων<text:s/>δημόσιας<text:s/>ωφέλειας<text:s/>καθώς<text:s/>επίσης<text:s/>η<text:s/>επιβολή<text:s/>λήψης<text:s/>των<text:s/>ενδεδειγμένων<text:s/>μέτρων<text:s/>και<text:s/>η<text:s/>επιβολή<text:s/>κυρώσεων,</text:span></text:p>
      <text:p text:style-name="P1593"><text:span text:style-name="T1593_1">ββ)</text:span><text:span text:style-name="T1593_2"><text:tab/></text:span><text:span text:style-name="T1593_3">ο<text:s/>έλεγχος<text:s/>των<text:s/>πάσης<text:s/>φύσεως<text:s/>ερευνητικών<text:s/>έργων,<text:s/>που<text:s/>αφορούν<text:s/>τη<text:s/>διενέργεια<text:s/>ερευνών<text:s/>για<text:s/>μεταλλευτικά,<text:s/>ενεργειακά<text:s/>και<text:s/>λατομικά<text:s/>ορυκτά,</text:span></text:p>
      <text:p text:style-name="P1594"><text:span text:style-name="T1594_1">γγ)</text:span><text:span text:style-name="T1594_2"><text:tab/></text:span><text:span text:style-name="T1594_3">η<text:s/>γνωμοδότηση<text:s/>και<text:s/>εισήγηση<text:s/>για<text:s/>την<text:s/>αναγκαιότητα<text:s/>των<text:s/>αιτούμενων<text:s/>προς<text:s/>προσωρινή<text:s/>κατάληψη<text:s/>ή<text:s/>απαλλοτρίωση<text:s/>εκτάσεων<text:s/>για<text:s/>την<text:s/>εξυπηρέτηση<text:s/>των<text:s/>αναγκών<text:s/>της<text:s/>εκμετάλλευσης<text:s/>μεταλλείων<text:s/>και<text:s/>λατομείων<text:s/>καθώς<text:s/>και<text:s/>ο<text:s/>έλεγχος<text:s/>των<text:s/>απαλλοτριωμένων<text:s/>εκτάσεων<text:s/>που<text:s/>παρα-<text:s/>χωρήθηκαν<text:s/>κατά<text:s/>χρήση,<text:s/>σύμφωνα<text:s/>με<text:s/>τη<text:s/>μεταλλευτική<text:s/>και<text:s/>λατομική<text:s/>νομοθεσία,<text:s/>ως<text:s/>προς<text:s/>τη<text:s/>χρήση<text:s/>τους,<text:s/>για<text:s/>το<text:s/>σκοπό<text:s/>που<text:s/>έγιναν<text:s/>αυτές,</text:span></text:p>
      <text:p text:style-name="P1595"><text:span text:style-name="T1595_1">δδ)</text:span><text:span text:style-name="T1595_2"><text:tab/></text:span><text:span text:style-name="T1595_3">η<text:s/>διενέργεια<text:s/>αυτοψιών<text:s/>και<text:s/>η<text:s/>σύνταξη<text:s/>εκθέσεων<text:s/>πραγματογνωμοσύνης,<text:s/>για<text:s/>ατυχήματα<text:s/>-<text:s/>δυστυχήματα<text:s/>σε<text:s/>μεταλλεία<text:s/>και<text:s/>λατομεία<text:s/>καθώς<text:s/>και<text:s/>σε<text:s/>εγκαταστάσεις<text:s/>επεξεργασίας<text:s/>των<text:s/>ορυκτών,<text:s/>που<text:s/>βρίσκονται<text:s/>εντός<text:s/>των<text:s/>μεταλλευτικών<text:s/>ή<text:s/>των<text:s/>λατομικών<text:s/>χώρων<text:s/>αντίστοιχα,</text:span></text:p>
      <text:p text:style-name="P1596"><text:span text:style-name="T1596_1">εε)</text:span><text:span text:style-name="T1596_2"><text:tab/></text:span><text:span text:style-name="T1596_3">η<text:s/>προσωρινή<text:s/>απαγόρευση<text:s/>και<text:s/>η<text:s/>ανάκληση,<text:s/>καθώς<text:s/>και<text:s/>η<text:s/>εισήγηση<text:s/>αρμοδίως<text:s/>για<text:s/>την<text:s/>οριστική<text:s/>διακοπή<text:s/>της<text:s/>λειτουργίας<text:s/>μεταλλείων<text:s/>και<text:s/>λατομείων<text:s/>για<text:s/>λόγους<text:s/>ασφαλείας,</text:span></text:p>
      <text:p text:style-name="P1597"><text:span text:style-name="T1597_1">στστ)</text:span><text:span text:style-name="T1597_2"><text:tab/></text:span><text:span text:style-name="T1597_3">η<text:s/>αξιολόγηση<text:s/>των<text:s/>στοιχείων<text:s/>δραστηριότητας<text:s/>των<text:s/>μεταλλείων<text:s/>και<text:s/>λατομείων<text:s/>που<text:s/>υποβάλλονται<text:s/>από<text:s/>τις<text:s/>επιχειρήσεις<text:s/>και<text:s/>γνωμοδότηση<text:s/>για<text:s/>την<text:s/>ακρίβεια<text:s/>αυτών,<text:s/>ζζ)<text:s/>ο<text:s/>έλεγχος<text:s/>της<text:s/>εφαρμογής<text:s/>της<text:s/>Μεταλλευτικής<text:s/>Νομοθεσίας<text:s/>για<text:s/>το<text:s/>γεωθερμικό<text:s/>δυναμικό,</text:span></text:p>
      <text:p text:style-name="P1598"><text:span text:style-name="T1598_1">ηη)</text:span><text:span text:style-name="T1598_2"><text:tab/></text:span><text:span text:style-name="T1598_3">η<text:s/>συνεργασία<text:s/>και<text:s/>παροχή<text:s/>στοιχείων<text:s/>και<text:s/>δεδομένων<text:s/>στο<text:s/>Τμήμα<text:s/>Τεκμηρίωσης<text:s/>-<text:s/>Παρατηρητήριο<text:s/>Μεταλλευτικών<text:s/>και<text:s/>Λατομικών<text:s/>Δραστηριοτήτων<text:s/>της<text:s/>Γενικής<text:s/>Δ/νσης<text:s/>ΟΠΥ<text:s/>και<text:s/>η<text:s/>διατύπωση<text:s/>προτάσεων<text:s/>νομοθετικών<text:s/>παρεμβάσεων,<text:s/>ως<text:s/>αποτέλεσμα<text:s/>του<text:s/>ελεγκτικού<text:s/>έργου,</text:span></text:p>
      <text:p text:style-name="P1599"><text:span text:style-name="T1599_1">θθ)</text:span><text:span text:style-name="T1599_2"><text:tab/></text:span><text:span text:style-name="T1599_3">όλες<text:s/>οι<text:s/>λοιπές<text:s/>γνωμοδοτήσεις<text:s/>που<text:s/>προβλέπονται<text:s/>από<text:s/>την<text:s/>κείμενη<text:s/>μεταλλευτική<text:s/>και<text:s/>λατομική<text:s/>νομοθεσία,<text:s/>πλην<text:s/>των<text:s/>περιπτώσεων<text:s/>με<text:s/>επικαιροποιημένη<text:s/>τεχνική<text:s/>μελέτη.<text:s/>Η<text:s/>αξιολόγηση<text:s/>και<text:s/>γνωμοδότηση<text:s/>επί<text:s/>της<text:s/>δραστηριότητας<text:s/>κάθε<text:s/>μεταλλείου.<text:s/>Η<text:s/>σύνταξη<text:s/>αντίστοιχων<text:s/>εκθέσεων<text:s/>κρισιολόγησης<text:s/>καθώς<text:s/>και<text:s/>η<text:s/>εκτίμηση<text:s/>της<text:s/>αξίας<text:s/>των<text:s/>μεταλλείων,<text:s/>λατομείων<text:s/>και<text:s/>των<text:s/>εγκαταστάσεων<text:s/>αυτών,</text:span></text:p>
      <text:p text:style-name="P1600"><text:span text:style-name="T1600_1">ιι)</text:span><text:span text:style-name="T1600_2"><text:tab/></text:span><text:span text:style-name="T1600_3">η<text:s/>οριοθέτηση<text:s/>των<text:s/>μεταλλείων,</text:span></text:p>
      <text:p text:style-name="P1601"><text:span text:style-name="T1601_1">ιαια)</text:span><text:span text:style-name="T1601_2"><text:tab/></text:span><text:span text:style-name="T1601_3">η<text:s/>Επιθεώρηση<text:s/>Μεταλλείων<text:s/>επιλαμβάνεται<text:s/>όλων<text:s/>των<text:s/>θεμάτων<text:s/>του<text:s/>Κανονισμού<text:s/>Μεταλλευτικών<text:s/>και<text:s/>Λατομικών<text:s/>Εργασιών<text:s/>(ΚΜΛΕ),<text:s/>της<text:s/>Μεταλλευτικής<text:s/>και<text:s/>της<text:s/>Λατομικής<text:s/>Νομοθεσίας<text:s/>και<text:s/>του<text:s/>Κανονισμού<text:s/>Γεωθερμικών<text:s/>Εργασιών<text:s/>που<text:s/>απαιτούν<text:s/>επιτόπιο<text:s/>έλεγχο<text:s/>και<text:s/>αυτοψία,</text:span></text:p>
      <text:p text:style-name="P1602"><text:span text:style-name="T1602_1">ιβιβ)</text:span><text:span text:style-name="T1602_2"><text:tab/></text:span><text:span text:style-name="T1602_3">ο<text:s/>έλεγχος<text:s/>της<text:s/>κατασκευής<text:s/>των<text:s/>ηλεκτρομηχανο-<text:s/>λογικών<text:s/>εγκαταστάσεων<text:s/>επεξεργασίας,<text:s/>ευρισκομένων<text:s/>εντός<text:s/>μεταλλευτικών<text:s/>και<text:s/>λατομικών<text:s/>χώρων<text:s/>αντίστοιχα,<text:s/>μεταλλείων<text:s/>και<text:s/>λατομείων,<text:s/>σύμφωνα<text:s/>με<text:s/>τις<text:s/>χορηγούμενες<text:s/>άδειες<text:s/>και<text:s/>η<text:s/>επιβολή<text:s/>των<text:s/>προβλεπόμενων<text:s/>κυρώσεων<text:s/>στους<text:s/>παραβάτες.</text:span></text:p>
      <text:p text:style-name="P1603"><text:span text:style-name="T1603_1">3.</text:span><text:span text:style-name="T1603_2"><text:s/>Οι<text:s/>αρμοδιότητες<text:s/>του<text:s/>Συντονιστικού<text:s/>Γραφείου<text:s/>Αντιμετώπισης<text:s/>Περιβαλλοντικών<text:s/>Ζημιών<text:s/>είναι<text:s/>οι<text:s/>ακόλουθες:<text:s/>αα)<text:s/>η<text:s/>μέριμνα<text:s/>για<text:s/>την<text:s/>αντιμετώπιση<text:s/>του<text:s/>κινδύνου<text:s/>πρόκλησης<text:s/>περιβαλλοντικών<text:s/>ζημιών<text:s/>στο<text:s/>έδαφος,<text:s/>τα<text:s/>νερά<text:s/>και<text:s/>τη<text:s/>βιοποικιλότητα,<text:s/>συμπεριλαμβανομένης<text:s/>της<text:s/>επο-<text:s/>πτείας<text:s/>και<text:s/>του<text:s/>ελέγχου<text:s/>εφαρμογής<text:s/>των<text:s/>διατάξεων<text:s/>του<text:s/>π.δ.<text:s/>148/2009<text:s/>(Α΄190),<text:s/>και<text:s/>η<text:s/>εισήγηση<text:s/>μέτρων<text:s/>πρόληψης<text:s/>και<text:s/>αποκατάστασης<text:s/>περιβαλλοντικών<text:s/>ζημιών,</text:span></text:p>
      <text:p text:style-name="P1604"><text:span text:style-name="T1604_1">ββ)</text:span><text:span text:style-name="T1604_2"><text:tab/></text:span><text:span text:style-name="T1604_3">η<text:s/>παρακολούθηση<text:s/>της<text:s/>υλοποίησης<text:s/>μέτρων<text:s/>πρόληψης<text:s/>και<text:s/>αποκατάστασης<text:s/>και<text:s/>ο<text:s/>συντονισμός<text:s/>των<text:s/>δράσεων<text:s/>των<text:s/>Περιφερειακών<text:s/>Επιτροπών<text:s/>Αντιμετώπισης<text:s/>Περιβαλλοντικών<text:s/>Ζημιών.</text:span></text:p>
      <text:p text:style-name="P1605"><text:span text:style-name="T1605_1">4<text:s/>.Οι<text:s/>αρμοδιότητες<text:s/>του<text:s/>Γραφείου<text:s/>Οινοφύτων<text:s/>είναι<text:s/>ο<text:s/>έλεγχος<text:s/>και<text:s/>η<text:s/>παρακολούθηση<text:s/>της<text:s/>εφαρμογής<text:s/>των<text:s/>περιβαλλοντικών<text:s/>όρων<text:s/>που<text:s/>επιβάλλονται<text:s/>σε<text:s/>έργα<text:s/>και<text:s/>δραστηριότητες<text:s/>και<text:s/>των<text:s/>σχετικών<text:s/>με<text:s/>την<text:s/>προστασία<text:s/>του<text:s/>περιβάλλοντος<text:s/>διατάξεων<text:s/>της<text:s/>χωρικής<text:s/>του<text:s/>αρμοδιότητας,<text:s/>η<text:s/>εισήγηση<text:s/>για<text:s/>την<text:s/>επιβολή<text:s/>κυρώσεων<text:s/>σε<text:s/>περίπτωση<text:s/>παραβίασης<text:s/>αυτών,<text:s/>καθώς<text:s/>και<text:s/>κάθε<text:s/>άλλο<text:s/>θέμα<text:s/>που<text:s/>αφορά<text:s/>περιβαλλοντικές<text:s/>επιθεωρήσεις<text:s/>έργων<text:s/>και<text:s/>δραστηριοτήτων<text:s/>όπως<text:s/>και<text:s/>κάθε<text:s/>άλλη<text:s/>αρμοδιότητα<text:s/>που<text:s/>ανατίθεται<text:s/>ρητά<text:s/>από<text:s/>τις<text:s/>διατάξεις<text:s/>της<text:s/>κείμενης<text:s/>νομοθεσίας<text:s/>στους<text:s/>επιθεωρητές<text:s/>περιβάλλοντος.</text:span></text:p>
      <text:p text:style-name="P1606"><text:span text:style-name="T1606_1">5<text:s/>.Οι<text:s/>αρμοδιότητες<text:s/>του<text:s/>Γραφείου<text:s/>Σμυριδωρυχείου<text:s/>Νάξου<text:s/>αφορούν<text:s/>θέματα<text:s/>εξόρυξης,<text:s/>διαλογής,<text:s/>αποθήκευσης,<text:s/>φύλαξης<text:s/>και<text:s/>πώλησης<text:s/>της<text:s/>Ναξίας<text:s/>Σμύριδας,<text:s/>σύμφωνα<text:s/>με<text:s/>την<text:s/>κείμενη<text:s/>περί<text:s/>σμύριδας<text:s/>νομοθεσία</text:span></text:p>
      <text:h text:style-name="P1607" text:outline-level="6"><text:span text:style-name="T1607_1">Άρθρο<text:s/>59<text:s/></text:span></text:h>
      <text:h text:style-name="P1608" text:outline-level="6"><text:span text:style-name="T1608_1">Διεύθυνση<text:s/>Ελέγχου<text:s/>Διακίνησης<text:s/>και</text:span></text:h>
      <text:p text:style-name="P1609"><text:span text:style-name="T1609_1">Αποθήκευσης<text:s/>Καυσίμων</text:span></text:p>
      <text:p text:style-name="P1610"><text:span text:style-name="T1610_1">Επιχειρησιακοί<text:s/>Στόχοι<text:s/>-<text:s/>Διάρθρωση<text:s/>-<text:s/>Αρμοδιότητες</text:span></text:p>
      <text:p text:style-name="P1611"><text:span text:style-name="T1611_1">1.</text:span><text:span text:style-name="T1611_2"><text:s/>Επιχειρησιακός<text:s/>στόχος<text:s/>της<text:s/>Διεύθυνσης<text:s/>Ελέγχου<text:s/>Διακίνησης<text:s/>και<text:s/>Αποθήκευσης<text:s/>Καυσίμων<text:s/>(Δ.Ε.Δ.Α.Κ.)<text:s/>είναι<text:s/>ιδίως<text:s/>η<text:s/>παρακολούθηση<text:s/>και<text:s/>ο<text:s/>έλεγχος<text:s/>της<text:s/>αγοράς<text:s/>καυσίμων,<text:s/>για<text:s/>τη<text:s/>διασφάλιση<text:s/>της<text:s/>ορθολογικής<text:s/>λειτουργίας<text:s/>της<text:s/>και<text:s/>την<text:s/>προστασία<text:s/>του<text:s/>περιβάλλοντος.</text:span></text:p>
      <text:p text:style-name="P1612"><text:span text:style-name="T1612_1">2.</text:span><text:span text:style-name="T1612_2"><text:s/>Η<text:s/>Διεύθυνση<text:s/>Ελέγχου<text:s/>Διακίνησης<text:s/>και<text:s/>Αποθήκευσης<text:s/>Καυσίμων<text:s/>αποτελείται<text:s/>από<text:s/>τα<text:s/>εξής<text:s/>Τμήματα:</text:span></text:p>
      <text:p text:style-name="P1613"><text:span text:style-name="T1613_1">α)</text:span><text:span text:style-name="T1613_2"><text:tab/></text:span><text:span text:style-name="T1613_3">Τμήμα<text:s/>Προγραμματισμού<text:s/>και<text:s/>Διαχείρισης<text:s/>Ελέγχων.</text:span></text:p>
      <text:p text:style-name="P1614"><text:span text:style-name="T1614_1">β)</text:span><text:span text:style-name="T1614_2"><text:tab/></text:span><text:span text:style-name="T1614_3">Τμήμα<text:s/>Τεχνικής<text:s/>Υποστήριξης,<text:s/>Ηλεκτρονικών<text:s/>Συστημάτων<text:s/>και<text:s/>Τεκμηρίωσης.</text:span></text:p>
      <text:p text:style-name="P1615"><text:span text:style-name="T1615_1">γ)</text:span><text:span text:style-name="T1615_2"><text:tab/></text:span><text:span text:style-name="T1615_3">Τμήμα<text:s/>Εποπτείας<text:s/>και<text:s/>Δικαστικών<text:s/>Υποθέσεων.</text:span></text:p>
      <text:p text:style-name="P1616"><text:span text:style-name="T1616_1">3.</text:span><text:span text:style-name="T1616_2"><text:s/>α)<text:s/>Στο<text:s/>Τμήμα<text:s/>Προγραμματισμού<text:s/>και<text:s/>Διαχείρισης<text:s/>Ελέγχων<text:s/>ανήκουν<text:s/>οι<text:s/>ακόλουθες<text:s/>αρμοδιότητες:</text:span></text:p>
      <text:p text:style-name="P1617"><text:span text:style-name="T1617_1">αα)η<text:s/>τήρηση<text:s/>του<text:s/>«Μητρώου<text:s/>Ελεγκτών»<text:s/>που<text:s/>προβλέ-<text:s/>πεται<text:s/>στην<text:s/>παράγραφο<text:s/>2<text:s/>του<text:s/>άρθρου<text:s/>3<text:s/>του<text:s/>ν.<text:s/>3335/2005<text:s/>και<text:s/>χορήγηση<text:s/>αντιγράφων<text:s/>από<text:s/>αυτό,</text:span></text:p>
      <text:p text:style-name="P1618"><text:span text:style-name="T1618_1">ββ)</text:span><text:span text:style-name="T1618_2"><text:tab/></text:span><text:span text:style-name="T1618_3">ο<text:s/>έλεγχος<text:s/>και<text:s/>αξιολόγηση<text:s/>των<text:s/>καταγγελιών<text:s/>πολιτών<text:s/>ή<text:s/>φορέων,</text:span></text:p>
      <text:p text:style-name="P1619"><text:span text:style-name="T1619_1">γγ)</text:span><text:span text:style-name="T1619_2"><text:tab/></text:span><text:span text:style-name="T1619_3">η<text:s/>κατάρτιση<text:s/>των<text:s/>προγραμμάτων<text:s/>των<text:s/>ημερήσιων<text:s/>ελέγχων<text:s/>που<text:s/>πραγματοποιούν<text:s/>τα<text:s/>Κλιμάκια<text:s/>Ελέγχου<text:s/>Διακίνησης<text:s/>και<text:s/>Αποθήκευσης<text:s/>Καυσίμων<text:s/>(ΚΕΔΑΚ),<text:s/>συγκρότηση<text:s/>των<text:s/>κλιμακίων<text:s/>για<text:s/>τη<text:s/>διενέργεια<text:s/>κάθε<text:s/>τακτικού<text:s/>ή<text:s/>εκτάκτου<text:s/>ελέγχου,<text:s/>εφοδιασμός<text:s/>τους<text:s/>με<text:s/>τα<text:s/>απαραίτητα<text:s/>έγγραφα,<text:s/>έντυπα<text:s/>και<text:s/>υλικά<text:s/>και<text:s/>συντονισμός<text:s/>του<text:s/>έργου<text:s/>των<text:s/>ελεγκτών,</text:span></text:p>
      <text:p text:style-name="P1620"><text:span text:style-name="T1620_1">δδ)</text:span><text:span text:style-name="T1620_2"><text:tab/></text:span><text:span text:style-name="T1620_3">η<text:s/>παρακολούθηση<text:s/>της<text:s/>εξέλιξης<text:s/>του<text:s/>ελέγχου,<text:s/>σε<text:s/>συνεργασία<text:s/>με<text:s/>το<text:s/>Τμήμα<text:s/>Τεχνικής<text:s/>Υποστήριξης,<text:s/>Ηλεκτρονικών<text:s/>Συστημάτων<text:s/>και<text:s/>Τεκμηρίωσης,</text:span></text:p>
      <text:p text:style-name="P1621"><text:span text:style-name="T1621_1">εε)η<text:s/>παραλαβή<text:s/>και<text:s/>αξιολόγηση<text:s/>των<text:s/>εκθέσεων<text:s/>και<text:s/>αναφορών<text:s/>των<text:s/>Ελεγκτών<text:s/>των<text:s/>ΚΕΔΑΚ<text:s/>και<text:s/>παραπομπή<text:s/>των<text:s/>υποθέσεων<text:s/>στο<text:s/>Τμήμα<text:s/>Εποπτείας<text:s/>και<text:s/>Δικαστικών<text:s/>Υποθέσεων<text:s/>για<text:s/>την<text:s/>περαιτέρω<text:s/>αξιολόγηση<text:s/>και<text:s/>τυχόν<text:s/>κίνηση<text:s/>της<text:s/>διοικητικής<text:s/>ή<text:s/>ποινικής<text:s/>διαδικασίας,</text:span></text:p>
      <text:p text:style-name="P1622"><text:span text:style-name="T1622_1">στστ)</text:span><text:span text:style-name="T1622_2"><text:tab/></text:span><text:span text:style-name="T1622_3">η<text:s/>παραλαβή<text:s/>των<text:s/>δειγμάτων<text:s/>καυσίμων<text:s/>και<text:s/>παράδοση<text:s/>αυτών,<text:s/>με<text:s/>τις<text:s/>συνοδευτικές<text:s/>τους<text:s/>εκθέσεις,<text:s/>στο<text:s/>Τμήμα<text:s/>Τεχνικής<text:s/>Υποστήριξης,<text:s/>Ηλεκτρονικών<text:s/>Συστημάτων<text:s/>και<text:s/>Τεκμηρίωσης,<text:s/>για<text:s/>την<text:s/>περαιτέρω<text:s/>απαιτούμενη<text:s/>διαδικασία,</text:span></text:p>
      <text:p text:style-name="P1623"><text:span text:style-name="T1623_1">ζζ)</text:span><text:span text:style-name="T1623_2"><text:tab/></text:span><text:span text:style-name="T1623_3">η<text:s/>συνεργασία<text:s/>με<text:s/>το<text:s/>Τμήμα<text:s/>Εποπτείας<text:s/>και<text:s/>Δικαστικών<text:s/>Υποθέσεων<text:s/>για<text:s/>την<text:s/>υποστήριξη<text:s/>των<text:s/>ελεγκτών<text:s/>και<text:s/>των<text:s/>λοιπών<text:s/>μελών<text:s/>των<text:s/>ΚΕΔΑΚ,<text:s/>όταν<text:s/>προκύπτει<text:s/>ανάγκη<text:s/>παρουσίας<text:s/>τους<text:s/>ενώπιον<text:s/>Αρχών<text:s/>και<text:s/>Δικαστηρίων,</text:span></text:p>
      <text:p text:style-name="P1624"><text:span text:style-name="T1624_1">ηη)</text:span><text:span text:style-name="T1624_2"><text:tab/></text:span><text:span text:style-name="T1624_3">η<text:s/>εισήγηση<text:s/>στον<text:s/>Προϊστάμενο<text:s/>της<text:s/>ΔΕΔΑΚ<text:s/>των<text:s/>αναγκαίων<text:s/>τροποποιήσεων<text:s/>της<text:s/>διαδικασίας<text:s/>ελέγχου,</text:span></text:p>
      <text:p text:style-name="P1625"><text:span text:style-name="T1625_1">θθ)</text:span><text:span text:style-name="T1625_2"><text:tab/></text:span><text:span text:style-name="T1625_3">η<text:s/>αλληλογραφία<text:s/>με<text:s/>τις<text:s/>Αρχές<text:s/>και<text:s/>τους<text:s/>Φορείς<text:s/>για<text:s/>κάθε<text:s/>θέμα<text:s/>σχετικό<text:s/>με<text:s/>την<text:s/>οργάνωση<text:s/>και<text:s/>τον<text:s/>προγραμματισμό<text:s/>των<text:s/>ελέγχων<text:s/>και<text:s/>τήρηση<text:s/>σχετικού<text:s/>αρχείου,</text:span></text:p>
      <text:p text:style-name="P1626"><text:span text:style-name="T1626_1">ιι)</text:span><text:span text:style-name="T1626_2"><text:tab/></text:span><text:span text:style-name="T1626_3">η<text:s/>μέριμνα<text:s/>για<text:s/>την<text:s/>έκδοση<text:s/>Κοινής<text:s/>Υπουργικής<text:s/>Απόφασης<text:s/>Υπουργού<text:s/>Περιβάλλοντος<text:s/>και<text:s/>Ενέργειας<text:s/>και<text:s/>Υπουργού<text:s/>Οικονομικών<text:s/>για<text:s/>τον<text:s/>καθορισμό<text:s/>της<text:s/>αμοιβής<text:s/>των<text:s/>ελεγκτών<text:s/>ΚΕΔΑΚ,</text:span></text:p>
      <text:p text:style-name="P1627"><text:span text:style-name="T1627_1">ιαια)</text:span><text:span text:style-name="T1627_2"><text:tab/></text:span><text:span text:style-name="T1627_3">η<text:s/>έκδοση<text:s/>των<text:s/>απαιτούμενων<text:s/>βεβαιώσεων<text:s/>ελέγχων<text:s/>για<text:s/>την<text:s/>αποζημίωση<text:s/>των<text:s/>μελών<text:s/>ΚΕΔΑΚ,</text:span></text:p>
      <text:p text:style-name="P1628"><text:span text:style-name="T1628_1">ιβιβ)</text:span><text:span text:style-name="T1628_2"><text:tab/></text:span><text:span text:style-name="T1628_3">η<text:s/>μέριμνα<text:s/>σε<text:s/>συνεργασία<text:s/>με<text:s/>την<text:s/>αρμόδια<text:s/>Υπηρεσία<text:s/>του<text:s/>Υπουργείου<text:s/>Περιβάλλοντος<text:s/>και<text:s/>Ενέργειας<text:s/>ή<text:s/>εποπτευόμενου<text:s/>φορέα<text:s/>για<text:s/>την<text:s/>καταβολή<text:s/>κάθε<text:s/>αμοιβής<text:s/>στους<text:s/>ελεγκτές<text:s/>ΚΕΔΑΚ.</text:span></text:p>
      <text:p text:style-name="P1629"><text:span text:style-name="T1629_1">β)</text:span><text:span text:style-name="T1629_2"><text:tab/></text:span><text:span text:style-name="T1629_3">Στο<text:s/>Τμήμα<text:s/>Τεχνικής<text:s/>Υποστήριξης,<text:s/>Ηλεκτρονικών<text:s/>Συστημάτων<text:s/>και<text:s/>Τεκμηρίωσης<text:s/>ανήκουν<text:s/>οι<text:s/>ακόλουθες<text:s/>αρμοδιότητες:</text:span></text:p>
      <text:p text:style-name="P1630"><text:span text:style-name="T1630_1">αα)</text:span><text:span text:style-name="T1630_2"><text:tab/></text:span><text:span text:style-name="T1630_3">η<text:s/>μέριμνα<text:s/>για<text:s/>τη<text:s/>λειτουργία<text:s/>και<text:s/>τη<text:s/>συντήρηση<text:s/>των<text:s/>συστημάτων<text:s/>ηλεκτρονικών<text:s/>υπολογιστών,<text:s/>του<text:s/>λογισμικού<text:s/>και<text:s/>του<text:s/>εν<text:s/>γένει<text:s/>ηλεκτρονικού<text:s/>υλικού<text:s/>της<text:s/>ΔΕΔΑΚ,<text:s/>καθώς<text:s/>και<text:s/>για<text:s/>τη<text:s/>συντήρηση<text:s/>των<text:s/>μηχανημάτων<text:s/>ελέγχου<text:s/>της<text:s/>ΔΕΔΑΚ<text:s/>και<text:s/>την<text:s/>περιοδική<text:s/>ρύθμιση<text:s/>αυτών,</text:span></text:p>
      <text:p text:style-name="P1631"><text:span text:style-name="T1631_1">ββ)</text:span><text:span text:style-name="T1631_2"><text:tab/></text:span><text:span text:style-name="T1631_3">η<text:s/>παραλαβή<text:s/>από<text:s/>το<text:s/>Τμήμα<text:s/>Προγραμματισμού<text:s/>και<text:s/>Διαχείρισης<text:s/>Ελέγχων,<text:s/>των<text:s/>δειγμάτων<text:s/>των<text:s/>ελέγχων<text:s/>και<text:s/>προώθηση<text:s/>αυτών,<text:s/>εφόσον<text:s/>απαιτείται,<text:s/>προς<text:s/>την<text:s/>Αρχή<text:s/>ή<text:s/>τον<text:s/>πιστοποιημένο<text:s/>Φορέα<text:s/>για<text:s/>τις<text:s/>αναλύσεις<text:s/>και<text:s/>τις<text:s/>εξακριβώσεις,<text:s/>παραλαβή<text:s/>των<text:s/>σχετικών<text:s/>εκθέσεων<text:s/>και<text:s/>ενημέρωση<text:s/>του<text:s/>Τμήματος<text:s/>Εποπτείας<text:s/>και<text:s/>Δικαστικών<text:s/>Υποθέσεων<text:s/>για<text:s/>κάθε<text:s/>ζήτημα<text:s/>που<text:s/>εμπίπτει<text:s/>στην<text:s/>αρμοδιότητα<text:s/>αυτού,</text:span></text:p>
      <text:p text:style-name="P1632"><text:span text:style-name="T1632_1">γγ)</text:span><text:span text:style-name="T1632_2"><text:tab/></text:span><text:span text:style-name="T1632_3">η<text:s/>μέριμνα<text:s/>για<text:s/>την<text:s/>εκπαίδευση<text:s/>των<text:s/>μελών<text:s/>των<text:s/>ΚΕ-<text:s/>ΔΑΚ<text:s/>και<text:s/>των<text:s/>μελών<text:s/>της<text:s/>ΔΕΔΑΚ,<text:s/>στα<text:s/>συστήματα<text:s/>ελέγχου<text:s/>και<text:s/>παρακολούθησης,<text:s/>σε<text:s/>συνεργασία<text:s/>με<text:s/>το<text:s/>Τμήμα<text:s/>Προγραμματισμού<text:s/>και<text:s/>Διαχείρισης<text:s/>Ελέγχων,</text:span></text:p>
      <text:p text:style-name="P1633"><text:span text:style-name="T1633_1">δδ)</text:span><text:span text:style-name="T1633_2"><text:tab/></text:span><text:span text:style-name="T1633_3">η<text:s/>εισήγηση<text:s/>για<text:s/>τη<text:s/>λήψη<text:s/>κάθε<text:s/>μέτρου<text:s/>που<text:s/>κρίνεται<text:s/>αναγκαίο<text:s/>για<text:s/>την<text:s/>ασφαλή<text:s/>διεξαγωγή<text:s/>των<text:s/>ελέγχων<text:s/>και<text:s/>την<text:s/>αποτροπή<text:s/>πρόκλησης<text:s/>οποιουδήποτε<text:s/>συναφούς<text:s/>κινδύνου<text:s/>σε<text:s/>πρόσωπα,<text:s/>μέσα<text:s/>ή<text:s/>εγκαταστάσεις,</text:span></text:p>
      <text:p text:style-name="P1634"><text:span text:style-name="T1634_1">εε)</text:span><text:span text:style-name="T1634_2"><text:tab/></text:span><text:span text:style-name="T1634_3">η<text:s/>έκδοση<text:s/>τεχνικών<text:s/>οδηγιών<text:s/>προς<text:s/>τους<text:s/>ελεγκτές<text:s/>και<text:s/>τα<text:s/>λοιπά<text:s/>μέλη<text:s/>των<text:s/>Κλιμακίων,<text:s/>για<text:s/>την<text:s/>ασφαλή<text:s/>διεξαγωγή<text:s/>του<text:s/>ελέγχου,</text:span></text:p>
      <text:p text:style-name="P1635"><text:span text:style-name="T1635_1">στστ)</text:span><text:span text:style-name="T1635_2"><text:tab/></text:span><text:span text:style-name="T1635_3">η<text:s/>συνεργασία<text:s/>με<text:s/>τους<text:s/>αρμόδιους<text:s/>Φορείς<text:s/>και<text:s/>Αρχές<text:s/>για<text:s/>την<text:s/>περαιτέρω<text:s/>βελτίωση<text:s/>της<text:s/>διαδικασίας<text:s/>και<text:s/>των<text:s/>μέσων<text:s/>διεξαγωγής<text:s/>του<text:s/>ελέγχου<text:s/>και<text:s/>παρακολούθηση<text:s/>των<text:s/>τεχνολογικών<text:s/>εξελίξεων<text:s/>στον<text:s/>τομέα<text:s/>των<text:s/>Ηλεκτρονικών<text:s/>Υπολογιστών<text:s/>και<text:s/>των<text:s/>Ηλεκτρονικών<text:s/>Συστημάτων<text:s/>Ελέγχου,</text:span></text:p>
      <text:p text:style-name="P1636"><text:span text:style-name="T1636_1">ζζ)</text:span><text:span text:style-name="T1636_2"><text:tab/></text:span><text:span text:style-name="T1636_3">η<text:s/>οργάνωση<text:s/>και<text:s/>τήρηση<text:s/>τεχνικής<text:s/>βιβλιοθήκης,<text:s/>του<text:s/>αρχείου<text:s/>με<text:s/>τις<text:s/>εκθέσεις<text:s/>και<text:s/>απαντήσεις<text:s/>των<text:s/>Φορέων<text:s/>ανάλυσης<text:s/>των<text:s/>δειγμάτων,<text:s/>του<text:s/>αρχείου<text:s/>του<text:s/>Τμήματος<text:s/>σε<text:s/>έντυπη<text:s/>και<text:s/>ηλεκτρονική<text:s/>μορφή,<text:s/>καθώς<text:s/>και<text:s/>του<text:s/>αρχείου<text:s/>με<text:s/>τις<text:s/>αποδείξεις<text:s/>και<text:s/>τα<text:s/>παραστατικά<text:s/>των<text:s/>πραγματοποιούμενων<text:s/>δαπανών,</text:span></text:p>
      <text:p text:style-name="P1637"><text:span text:style-name="T1637_1">ηη)</text:span><text:span text:style-name="T1637_2"><text:tab/></text:span><text:span text:style-name="T1637_3">η<text:s/>συγκέντρωση,<text:s/>αξιολόγηση<text:s/>και<text:s/>επεξεργασία<text:s/>των<text:s/>στοιχείων<text:s/>των<text:s/>ελέγχων,</text:span></text:p>
      <text:p text:style-name="P1638"><text:span text:style-name="T1638_1">θθ)</text:span><text:span text:style-name="T1638_2"><text:tab/></text:span><text:span text:style-name="T1638_3">η<text:s/>κάλυψη<text:s/>των<text:s/>μηχανογραφικών<text:s/>αναγκών<text:s/>της<text:s/>ΔΕ-<text:s/>ΔΑΚ,</text:span></text:p>
      <text:p text:style-name="P1639"><text:span text:style-name="T1639_1">ιι)</text:span><text:span text:style-name="T1639_2"><text:tab/></text:span><text:span text:style-name="T1639_3">η<text:s/>τήρηση<text:s/>του<text:s/>«Ημερολόγιου<text:s/>Ελέγχων»<text:s/>που<text:s/>προ-<text:s/>βλέπεται<text:s/>στις<text:s/>παραγράφους<text:s/>1<text:s/>και<text:s/>2<text:s/>του<text:s/>άρθρου<text:s/>2<text:s/>του<text:s/>ν.<text:s/>3335/2005<text:s/>και<text:s/>χορήγηση<text:s/>αντιγράφων<text:s/>από<text:s/>αυτό,</text:span></text:p>
      <text:p text:style-name="P1640"><text:span text:style-name="T1640_1">ιαια)</text:span><text:span text:style-name="T1640_2"><text:tab/></text:span><text:span text:style-name="T1640_3">η<text:s/>υποβολή<text:s/>αιτημάτων<text:s/>για<text:s/>την<text:s/>πραγματοποίηση<text:s/>κάθε<text:s/>τακτικής<text:s/>ή<text:s/>έκτακτης<text:s/>δαπάνης<text:s/>η<text:s/>οποία<text:s/>απαιτείται<text:s/>κατά<text:s/>τη<text:s/>διεξαγωγή<text:s/>του<text:s/>Ελέγχου<text:s/>και<text:s/>των<text:s/>εργασιών<text:s/>της<text:s/>ΔΕΔΑΚ<text:s/>και<text:s/>ειδικότερα:για<text:s/>την<text:s/>προμήθεια<text:s/>μηχανημάτων,<text:s/>οχημάτων<text:s/>και<text:s/>κάθε<text:s/>είδους<text:s/>υλικού<text:s/>(αναλωσίμου<text:s/>ή<text:s/>μη)<text:s/>που<text:s/>κρίνεται<text:s/>αναγκαίο<text:s/>για<text:s/>την<text:s/>διεξαγωγή<text:s/>του<text:s/>ελέγχου,<text:s/>για<text:s/>τη<text:s/>φύλαξη<text:s/>του<text:s/>αναλωσίμου<text:s/>υλικού<text:s/>της<text:s/>ΔΕΔΑΚ<text:s/>και<text:s/>των<text:s/>Κλιμακίων<text:s/>Ελέγχου<text:s/>,για<text:s/>την<text:s/>παραλαβή,<text:s/>φύλαξη,<text:s/>τροφοδοσία,<text:s/>τακτική<text:s/>και<text:s/>έκτακτη<text:s/>συντήρηση<text:s/>και<text:s/>ασφάλιση<text:s/>των<text:s/>οχημάτων<text:s/>ελέγχου<text:s/>κατά<text:s/>την<text:s/>πρόβλεψη<text:s/>του<text:s/>νόμου,<text:s/>ιβιβ)<text:s/>η<text:s/>έκδοση<text:s/>των<text:s/>δελτίων<text:s/>κίνησης<text:s/>και<text:s/>των<text:s/>διαταγών<text:s/>πορείας<text:s/>των<text:s/>οχημάτων<text:s/>ελέγχου<text:s/>των<text:s/>ΚΕΔΑΚ.</text:span></text:p>
      <text:p text:style-name="P1641"><text:span text:style-name="T1641_1">γ)</text:span><text:span text:style-name="T1641_2"><text:tab/></text:span><text:span text:style-name="T1641_3">Στο<text:s/>Τμήμα<text:s/>Εποπτείας<text:s/>και<text:s/>Δικαστικών<text:s/>Υποθέσεων<text:s/>ανήκουν<text:s/>οι<text:s/>ακόλουθες<text:s/>αρμοδιότητες:</text:span></text:p>
      <text:p text:style-name="P1642"><text:span text:style-name="T1642_1">αα)</text:span><text:span text:style-name="T1642_2"><text:tab/></text:span><text:span text:style-name="T1642_3">η<text:s/>τήρηση<text:s/>του<text:s/>«Βιβλίου<text:s/>Κυρώσεων»<text:s/>που<text:s/>προβλέπε-<text:s/>ται<text:s/>στις<text:s/>παραγράφους<text:s/>1<text:s/>και<text:s/>3<text:s/>του<text:s/>άρθρου<text:s/>2<text:s/>του<text:s/>ν.<text:s/>3335<text:s/>/2005<text:s/>και<text:s/>χορήγηση<text:s/>αντιγράφων<text:s/>από<text:s/>αυτό,</text:span></text:p>
      <text:p text:style-name="P1643"><text:span text:style-name="T1643_1">ββ)</text:span><text:span text:style-name="T1643_2"><text:tab/></text:span><text:span text:style-name="T1643_3">η<text:s/>παραλαβή,<text:s/>για<text:s/>αξιολόγηση,<text:s/>των<text:s/>εκθέσεων<text:s/>ελέγχου<text:s/>που<text:s/>διαβιβάζονται<text:s/>από<text:s/>το<text:s/>Τμήμα<text:s/>Προγραμματισμού<text:s/>και<text:s/>Διαχείρισης<text:s/>Ελέγχων<text:s/>και<text:s/>το<text:s/>Τμήμα<text:s/>Τεχνικής<text:s/>Υποστήριξης,<text:s/>Ηλεκτρονικών<text:s/>Συστημάτων<text:s/>και<text:s/>Τεκμηρίωσης,</text:span></text:p>
      <text:p text:style-name="P1644"><text:span text:style-name="T1644_1">γγ)</text:span><text:span text:style-name="T1644_2"><text:tab/></text:span><text:span text:style-name="T1644_3">η<text:s/>εισήγηση<text:s/>στη<text:s/>ΔΕΔΑΚ<text:s/>του<text:s/>διοικητικού<text:s/>ελέγχου<text:s/>των<text:s/>παραβάσεων<text:s/>και<text:s/>διαβίβαση<text:s/>των<text:s/>σχετικών<text:s/>φακέλων<text:s/>στον<text:s/>αρμόδιο<text:s/>Εισαγγελέα<text:s/>για<text:s/>την<text:s/>άσκηση<text:s/>ποινικής<text:s/>δίωξης,</text:span></text:p>
      <text:p text:style-name="P1645"><text:span text:style-name="T1645_1">δδ)</text:span><text:span text:style-name="T1645_2"><text:tab/></text:span><text:span text:style-name="T1645_3">η<text:s/>πραγματοποίηση<text:s/>όλων<text:s/>των<text:s/>απαραίτητων<text:s/>ενεργειών<text:s/>για<text:s/>τη<text:s/>βεβαίωση<text:s/>και<text:s/>είσπραξη<text:s/>των<text:s/>επιβαλλομένων<text:s/>προστίμων,<text:s/>διεκπεραίωση<text:s/>της<text:s/>σχετικής<text:s/>αλληλογραφίας<text:s/>και<text:s/>παρακολούθηση<text:s/>της<text:s/>σχετικής<text:s/>διαδικασίας,<text:s/>μέχρι<text:s/>την<text:s/>ολοκλήρωσή<text:s/>της,</text:span></text:p>
      <text:p text:style-name="P1646"><text:span text:style-name="T1646_1">εε)</text:span><text:span text:style-name="T1646_2"><text:tab/></text:span><text:span text:style-name="T1646_3">η<text:s/>τήρηση<text:s/>στοιχείων<text:s/>σχετικά<text:s/>με<text:s/>τα<text:s/>επιβληθέντα<text:s/>πρόστιμα,</text:span></text:p>
      <text:p text:style-name="P1647"><text:span text:style-name="T1647_1">στστ)</text:span><text:span text:style-name="T1647_2"><text:tab/></text:span><text:span text:style-name="T1647_3">η<text:s/>σύνταξη<text:s/>των<text:s/>εκθέσεων<text:s/>απόψεων<text:s/>της<text:s/>Διοίκησης<text:s/>και<text:s/>υποβολή<text:s/>αυτών<text:s/>σε<text:s/>κάθε<text:s/>Δικαστήριο<text:s/>και<text:s/>Αρχή,</text:span></text:p>
      <text:p text:style-name="P1648"><text:span text:style-name="T1648_1">ζζ)</text:span><text:span text:style-name="T1648_2"><text:tab/></text:span><text:span text:style-name="T1648_3">η<text:s/>διατύπωση<text:s/>και<text:s/>παροχή<text:s/>γνώμης<text:s/>στη<text:s/>ΔΕΔΑΚ<text:s/>και<text:s/>τα<text:s/>Τμήματα<text:s/>αυτής<text:s/>για<text:s/>κάθε<text:s/>ζήτημα<text:s/>που<text:s/>ανάγεται<text:s/>στην<text:s/>άσκηση<text:s/>και<text:s/>τη<text:s/>διαδικασία<text:s/>ελέγχου<text:s/>και<text:s/>μέριμνα,<text:s/>σε<text:s/>συνεργασία<text:s/>με<text:s/>το<text:s/>Γραφείο<text:s/>Νομικού<text:s/>Συμβούλου<text:s/>του<text:s/>Κράτους<text:s/>στο<text:s/>Υπουργείο<text:s/>Περιβάλλοντος<text:s/>Ενέργειας<text:s/>και<text:s/>Κλιματικής<text:s/>Αλλαγής,<text:s/>για<text:s/>την<text:s/>υποστήριξη<text:s/>της<text:s/>ΔΕΔΑΚ,<text:s/>των<text:s/>Τμημάτων<text:s/>αυτής<text:s/>και<text:s/>των<text:s/>ΚΕΔΑΚ<text:s/>ενώπιον<text:s/>κάθε<text:s/>Αρχής<text:s/>ή<text:s/>Φορέα,</text:span></text:p>
      <text:p text:style-name="P1649"><text:span text:style-name="T1649_1">ηη)</text:span><text:span text:style-name="T1649_2"><text:tab/></text:span><text:span text:style-name="T1649_3">η<text:s/>εισήγηση<text:s/>της<text:s/>βελτίωσης<text:s/>του<text:s/>υφιστάμενου<text:s/>νομικού<text:s/>καθεστώτος<text:s/>και<text:s/>της<text:s/>διαδικασίας<text:s/>ελέγχου<text:s/>και<text:s/>υποβολή<text:s/>σχετικών<text:s/>προτάσεων,</text:span></text:p>
      <text:p text:style-name="P1650"><text:span text:style-name="T1650_1">θθ)</text:span><text:span text:style-name="T1650_2"><text:tab/></text:span><text:span text:style-name="T1650_3">η<text:s/>τήρηση<text:s/>των<text:s/>φακέλων<text:s/>των<text:s/>ελεγχομένων<text:s/>υποθέσεων<text:s/>και<text:s/>του<text:s/>αρχείου<text:s/>του<text:s/>Τμήματος,</text:span></text:p>
      <text:p text:style-name="P1651"><text:span text:style-name="T1651_1">ιι)</text:span><text:span text:style-name="T1651_2"><text:tab/></text:span><text:span text:style-name="T1651_3">η<text:s/>οργάνωση<text:s/>και<text:s/>ενημέρωση<text:s/>της<text:s/>νομικής<text:s/>βιβλιοθήκης<text:s/>και<text:s/>μέριμνα<text:s/>για<text:s/>τη<text:s/>σύνδεση<text:s/>του<text:s/>Τμήματος<text:s/>με<text:s/>ηλεκτρονικές<text:s/>βάσεις<text:s/>δεδομένων<text:s/>νομοθεσίας<text:s/>και<text:s/>νομολογίας.</text:span></text:p>
      <text:h text:style-name="P1652" text:outline-level="1"><text:span text:style-name="T1652_1">ΚΕΦΑΛΑΙΟ<text:s/></text:span></text:h>
      <text:h text:style-name="P1653" text:outline-level="1"><text:span text:style-name="T1653_1">Θ</text:span></text:h>
      <text:h text:style-name="P1654" text:outline-level="6"><text:span text:style-name="T1654_1">Άρθρο<text:s/>60</text:span></text:h>
      <text:p text:style-name="P1655"><text:span text:style-name="T1655_1">Κοινές<text:s/>Διατάξεις</text:span></text:p>
      <text:p text:style-name="P1656"><text:span text:style-name="T1656_1">Οι<text:s/>Υπηρεσιακές<text:s/>μονάδες<text:s/>-<text:s/>δικαιούχοι<text:s/>συγχρηματοδο-<text:s/>τούμενων<text:s/>πράξεων/δράσεων<text:s/>αναλαμβάνουν<text:s/>τη<text:s/>διεξαγωγή<text:s/>όλων<text:s/>των<text:s/>απαιτούμενων<text:s/>διαδικαστικών<text:s/>ενεργειών<text:s/>για<text:s/>την<text:s/>υλοποίηση<text:s/>αυτών.<text:s/>Kατόπιν<text:s/>αιτιολογημένου<text:s/>αιτήματος<text:s/>της<text:s/>δικαιούχου<text:s/>υπηρεσιακής<text:s/>μονάδας<text:s/>και<text:s/>έγκρισης<text:s/>αυτού<text:s/>από<text:s/>τον<text:s/>Υπουργό<text:s/>Περιβάλλοντος<text:s/>και<text:s/>Ενέργειας,<text:s/>οι<text:s/>Ειδικές<text:s/>Υπηρεσίες<text:s/>Επιτελικές<text:s/>Δομές<text:s/>ΕΣΠΑ<text:s/>του<text:s/>Υπουργείου<text:s/>δύνανται<text:s/>να<text:s/>υποκαθιστούν<text:s/>κατά<text:s/>τούτο<text:s/>την<text:s/>δικαιούχο<text:s/>υπηρεσιακή<text:s/>μονάδα<text:s/>για<text:s/>τη<text:s/>διενέργεια<text:s/>πράξεων<text:s/>αρμοδιότητας<text:s/>του<text:s/>Υπουργείου<text:s/>Περιβάλλοντος<text:s/>και<text:s/>Ενέργειας<text:s/>ή<text:s/>να<text:s/>παρέχουν<text:s/>υπηρεσίες<text:s/>«διοίκησης<text:s/>έργου»<text:s/>σύμφωνα<text:s/>με<text:s/>το<text:s/>νομοθετικό<text:s/>πλαίσιο<text:s/>όπως<text:s/>αυτό<text:s/>ισχύει<text:s/>κάθε<text:s/>φορά.</text:span></text:p>
      <text:h text:style-name="P1657" text:outline-level="1"><text:span text:style-name="T1657_1">ΚΕΦΑΛΑΙΟ<text:s/>Ι<text:s/></text:span></text:h>
      <text:h text:style-name="P1658" text:outline-level="1"><text:span text:style-name="T1658_1">ΠΡΟΣΩΠΙΚΟ</text:span></text:h>
      <text:h text:style-name="P1659" text:outline-level="6"><text:span text:style-name="T1659_1">Άρθρο<text:s/>61</text:span></text:h>
      <text:p text:style-name="P1660"><text:span text:style-name="T1660_1">Θέσεις<text:s/>προσωπικού</text:span></text:p>
      <text:p text:style-name="P1661"><text:span text:style-name="T1661_1">Το<text:s/>σύνολο<text:s/>των<text:s/>οργανικών<text:s/>θέσεων<text:s/>προσωπικού<text:s/>ανέρχεται<text:s/>σε<text:s/>χίλιους<text:s/>ογδόντα<text:s/>δύο<text:s/>(1082).</text:span></text:p>
      <text:h text:style-name="P1662" text:outline-level="6"><text:span text:style-name="T1662_1">Άρθρο<text:s/>62</text:span></text:h>
      <text:p text:style-name="P1663"><text:span text:style-name="T1663_1">Κατανομή<text:s/>οργανικών<text:s/>θέσεων<text:s/>μόνιμου<text:s/>προσωπικού<text:s/>κατά<text:s/>κατηγορία<text:s/>και<text:s/>κλάδο</text:span></text:p>
      <text:p text:style-name="P1664"><text:span text:style-name="T1664_1">Οι<text:s/>οργανικές<text:s/>θέσεις<text:s/>του<text:s/>μόνιμου<text:s/>προσωπικού<text:s/>ανέρχονται<text:s/>σε<text:s/>οκτακόσιους<text:s/>σαράντα<text:s/>δύο<text:s/>(842)<text:s/>και<text:s/>κατανέ-<text:s/>μονται<text:s/>κατά<text:s/>κατηγορία<text:s/>και<text:s/>κλάδο,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665"><text:span text:style-name="T1665_1">Κατηγορία<text:s/>-<text:s/>Κλάδος</text:span></text:p>
          </table:table-cell>
          <table:table-cell table:style-name="Cell2">
            <text:p text:style-name="P1666"><text:span text:style-name="T1666_1">Σύνολο</text:span></text:p>
          </table:table-cell>
        </table:table-row>
        <table:table-row table:style-name="Row2">
          <table:table-cell table:style-name="Cell3" table:number-columns-spanned="2">
            <text:p text:style-name="P1667"><text:span text:style-name="T1667_1">Κατηγορία<text:s/>Πανεπιστημιακής<text:s/>Εκπαίδευσης<text:s/>(ΠΕ)</text:span></text:p>
          </table:table-cell>
          <table:covered-table-cell/>
        </table:table-row>
        <table:table-row table:style-name="Row3">
          <table:table-cell table:style-name="Cell4">
            <text:p text:style-name="P1668"><text:span text:style-name="T1668_1">ΠΕ<text:s/>Γεωτεχνικών</text:span></text:p>
          </table:table-cell>
          <table:table-cell table:style-name="Cell5">
            <text:p text:style-name="P1669"><text:span text:style-name="T1669_1">105</text:span></text:p>
          </table:table-cell>
        </table:table-row>
        <table:table-row table:style-name="Row4">
          <table:table-cell table:style-name="Cell6">
            <text:p text:style-name="P1670"><text:span text:style-name="T1670_1">ΠΕ<text:s/>Διοικητικού<text:s/>-<text:s/>Οικονομικού</text:span></text:p>
          </table:table-cell>
          <table:table-cell table:style-name="Cell7">
            <text:p text:style-name="P1671"><text:span text:style-name="T1671_1">140</text:span></text:p>
          </table:table-cell>
        </table:table-row>
        <table:table-row table:style-name="Row5">
          <table:table-cell table:style-name="Cell8">
            <text:p text:style-name="P1672"><text:span text:style-name="T1672_1">ΠΕ<text:s/>Μηχανικών</text:span></text:p>
          </table:table-cell>
          <table:table-cell table:style-name="Cell9">
            <text:p text:style-name="P1673"><text:span text:style-name="T1673_1">290</text:span></text:p>
          </table:table-cell>
        </table:table-row>
        <table:table-row table:style-name="Row6">
          <table:table-cell table:style-name="Cell10">
            <text:p text:style-name="P1674"><text:span text:style-name="T1674_1">ΠΕ<text:s/>Περιβάλλοντος</text:span></text:p>
          </table:table-cell>
          <table:table-cell table:style-name="Cell11">
            <text:p text:style-name="P1675"><text:span text:style-name="T1675_1">65</text:span></text:p>
          </table:table-cell>
        </table:table-row>
        <table:table-row table:style-name="Row7">
          <table:table-cell table:style-name="Cell12">
            <text:p text:style-name="P1676"><text:span text:style-name="T1676_1">ΠΕ<text:s/>Πληροφορικής</text:span></text:p>
          </table:table-cell>
          <table:table-cell table:style-name="Cell13">
            <text:p text:style-name="P1677"><text:span text:style-name="T1677_1">20</text:span></text:p>
          </table:table-cell>
        </table:table-row>
        <table:table-row table:style-name="Row8">
          <table:table-cell table:style-name="Cell14" table:number-columns-spanned="2">
            <text:p text:style-name="P1678"><text:span text:style-name="T1678_1">Κατηγορία<text:s/>Τεχνολογικής<text:s/>Εκπαίδευσης<text:s/>(ΤΕ)</text:span></text:p>
          </table:table-cell>
          <table:covered-table-cell/>
        </table:table-row>
        <table:table-row table:style-name="Row9">
          <table:table-cell table:style-name="Cell15">
            <text:p text:style-name="P1679"><text:span text:style-name="T1679_1">ΤΕ<text:s/>Δασοπόνων</text:span></text:p>
          </table:table-cell>
          <table:table-cell table:style-name="Cell16">
            <text:p text:style-name="P1680"><text:span text:style-name="T1680_1">20</text:span></text:p>
          </table:table-cell>
        </table:table-row>
        <table:table-row table:style-name="Row10">
          <table:table-cell table:style-name="Cell17">
            <text:p text:style-name="P1681"><text:span text:style-name="T1681_1">ΤΕ<text:s/>Διοικητικού<text:s/>-<text:s/>Λογιστικού</text:span></text:p>
          </table:table-cell>
          <table:table-cell table:style-name="Cell18">
            <text:p text:style-name="P1682"><text:span text:style-name="T1682_1">8</text:span></text:p>
          </table:table-cell>
        </table:table-row>
        <table:table-row table:style-name="Row11">
          <table:table-cell table:style-name="Cell19">
            <text:p text:style-name="P1683"><text:span text:style-name="T1683_1">ΤΕ<text:s/>Μηχανικών</text:span></text:p>
          </table:table-cell>
          <table:table-cell table:style-name="Cell20">
            <text:p text:style-name="P1684"><text:span text:style-name="T1684_1">40</text:span></text:p>
          </table:table-cell>
        </table:table-row>
        <table:table-row table:style-name="Row12">
          <table:table-cell table:style-name="Cell21">
            <text:p text:style-name="P1685"><text:span text:style-name="T1685_1">ΤΕ<text:s/>Τεχνολόγων<text:s/>Γεωπόνων</text:span></text:p>
          </table:table-cell>
          <table:table-cell table:style-name="Cell22">
            <text:p text:style-name="P1686"><text:span text:style-name="T1686_1">1</text:span></text:p>
          </table:table-cell>
        </table:table-row>
      </table:table>
      <text:p text:style-name="P1687"/>
      <table:table table:style-name="Table2">
        <table:table-column table:style-name="Column3"/>
        <table:table-column table:style-name="Column4"/>
        <table:table-row table:style-name="Row13">
          <table:table-cell table:style-name="Cell23">
            <text:p text:style-name="P1688"><text:span text:style-name="T1688_1">ΤΕ<text:s/>Πληροφορικής</text:span></text:p>
          </table:table-cell>
          <table:table-cell table:style-name="Cell24">
            <text:p text:style-name="P1689"><text:span text:style-name="T1689_1">2</text:span></text:p>
          </table:table-cell>
        </table:table-row>
        <table:table-row table:style-name="Row14">
          <table:table-cell table:style-name="Cell25" table:number-columns-spanned="2">
            <text:p text:style-name="P1690"><text:span text:style-name="T1690_1">Κατηγορία<text:s/>Δευτεροβάθμιας<text:s/>Εκπαίδευσης<text:s/>(ΔΕ)</text:span></text:p>
          </table:table-cell>
          <table:covered-table-cell/>
        </table:table-row>
        <table:table-row table:style-name="Row15">
          <table:table-cell table:style-name="Cell26">
            <text:p text:style-name="P1691"><text:span text:style-name="T1691_1">ΔΕ<text:s/>Διοικητικών<text:s/>Γραμματέων</text:span></text:p>
          </table:table-cell>
          <table:table-cell table:style-name="Cell27">
            <text:p text:style-name="P1692"><text:span text:style-name="T1692_1">110</text:span></text:p>
          </table:table-cell>
        </table:table-row>
        <table:table-row table:style-name="Row16">
          <table:table-cell table:style-name="Cell28">
            <text:p text:style-name="P1693"><text:span text:style-name="T1693_1">ΔΕ<text:s/>Προσωπικού<text:s/>Η/Υ</text:span></text:p>
          </table:table-cell>
          <table:table-cell table:style-name="Cell29">
            <text:p text:style-name="P1694"><text:span text:style-name="T1694_1">11</text:span></text:p>
          </table:table-cell>
        </table:table-row>
        <table:table-row table:style-name="Row17">
          <table:table-cell table:style-name="Cell30">
            <text:p text:style-name="P1695"><text:span text:style-name="T1695_1">ΔΕ<text:s/>Τεχνικών</text:span></text:p>
          </table:table-cell>
          <table:table-cell table:style-name="Cell31">
            <text:p text:style-name="P1696"><text:span text:style-name="T1696_1">19</text:span></text:p>
          </table:table-cell>
        </table:table-row>
        <table:table-row table:style-name="Row18">
          <table:table-cell table:style-name="Cell32" table:number-columns-spanned="2">
            <text:p text:style-name="P1697"><text:span text:style-name="T1697_1">Κατηγορία<text:s/>Υποχρεωτικής<text:s/>Εκπαίδευσης<text:s/>(ΥΕ)</text:span></text:p>
          </table:table-cell>
          <table:covered-table-cell/>
        </table:table-row>
        <table:table-row table:style-name="Row19">
          <table:table-cell table:style-name="Cell33">
            <text:p text:style-name="P1698"><text:span text:style-name="T1698_1">ΥΕ<text:s/>Προσωπικό<text:s/>Καθαριότητας</text:span></text:p>
          </table:table-cell>
          <table:table-cell table:style-name="Cell34">
            <text:p text:style-name="P1699"><text:span text:style-name="T1699_1">1</text:span></text:p>
          </table:table-cell>
        </table:table-row>
        <table:table-row table:style-name="Row20">
          <table:table-cell table:style-name="Cell35">
            <text:p text:style-name="P1700"><text:span text:style-name="T1700_1">ΥΕ<text:s/>Επιμελητών</text:span></text:p>
          </table:table-cell>
          <table:table-cell table:style-name="Cell36">
            <text:p text:style-name="P1701"><text:span text:style-name="T1701_1">5</text:span></text:p>
          </table:table-cell>
        </table:table-row>
        <table:table-row table:style-name="Row21">
          <table:table-cell table:style-name="Cell37">
            <text:p text:style-name="P1702"><text:span text:style-name="T1702_1">ΥΕ<text:s/>Φυλάκων<text:s/>-<text:s/>Νυχτοφυλάκων</text:span></text:p>
          </table:table-cell>
          <table:table-cell table:style-name="Cell38">
            <text:p text:style-name="P1703"><text:span text:style-name="T1703_1">5</text:span></text:p>
          </table:table-cell>
        </table:table-row>
        <table:table-row table:style-name="Row22">
          <table:table-cell table:style-name="Cell39">
            <text:p text:style-name="P1704"><text:span text:style-name="T1704_1">Σύνολο</text:span></text:p>
          </table:table-cell>
          <table:table-cell table:style-name="Cell40">
            <text:p text:style-name="P1705"><text:span text:style-name="T1705_1">842</text:span></text:p>
          </table:table-cell>
        </table:table-row>
      </table:table>
      <text:h text:style-name="P1706" text:outline-level="6"><text:span text:style-name="T1706_1">Άρθρο<text:s/>63<text:s/></text:span></text:h>
      <text:h text:style-name="P1707" text:outline-level="6"><text:span text:style-name="T1707_1">Κατανομή<text:s/>οργανικών<text:s/>θέσεων<text:s/>προσωπικού</text:span></text:h>
      <text:p text:style-name="P1708"><text:span text:style-name="T1708_1">με<text:s/>σχέση<text:s/>εργασίας<text:s/>ιδιωτικού<text:s/>δικαίου</text:span></text:p>
      <text:p text:style-name="P1709"><text:span text:style-name="T1709_1">αορίστου<text:s/>χρόνου<text:s/>κατά<text:s/>εκπαιδευτική<text:s/>βαθμίδα<text:s/>και<text:s/>ειδικότητα</text:span></text:p>
      <text:p text:style-name="P1710"><text:span text:style-name="T1710_1">1.</text:span><text:span text:style-name="T1710_2"><text:s/>Οι<text:s/>οργανικές<text:s/>θέσεις<text:s/>του<text:s/>προσωπικού<text:s/>με<text:s/>σχέση<text:s/>εργασίας<text:s/>ιδιωτικού<text:s/>δικαίου<text:s/>αορίστου<text:s/>χρόνου<text:s/>ανέρχονται<text:s/>σε<text:s/>διακόσους<text:s/>είκοσι<text:s/>οκτώ<text:s/>(228)<text:s/>και<text:s/>κατανέμονται<text:s/>κατά<text:s/>εκπαιδευτική<text:s/>βαθμίδα<text:s/>και<text:s/>ειδικότητα,<text:s/>ως<text:s/>εξής:</text:span></text:p>
      <table:table table:style-name="Table3">
        <table:table-column table:style-name="Column5"/>
        <table:table-column table:style-name="Column6"/>
        <table:table-row table:style-name="Row23">
          <table:table-cell table:style-name="Cell41">
            <text:p text:style-name="P1711"><text:span text:style-name="T1711_1">Εκπαιδευτική<text:s/>Βαθμίδα<text:s/>-<text:s/>Ειδικότητα</text:span></text:p>
          </table:table-cell>
          <table:table-cell table:style-name="Cell42">
            <text:p text:style-name="P1712"><text:span text:style-name="T1712_1">Σύνολο<text:s/>ΙΔΑΧ</text:span></text:p>
          </table:table-cell>
        </table:table-row>
        <table:table-row table:style-name="Row24">
          <table:table-cell table:style-name="Cell43" table:number-columns-spanned="2">
            <text:p text:style-name="P1713"><text:span text:style-name="T1713_1">Βαθμίδα<text:s/>Πανεπιστημιακής<text:s/>Εκπαίδευσης<text:s/>(ΠΕ)</text:span></text:p>
          </table:table-cell>
          <table:covered-table-cell/>
        </table:table-row>
        <table:table-row table:style-name="Row25">
          <table:table-cell table:style-name="Cell44">
            <text:p text:style-name="P1714"><text:span text:style-name="T1714_1">ΠΕ<text:s/>Γεωτεχνικών</text:span></text:p>
          </table:table-cell>
          <table:table-cell table:style-name="Cell45">
            <text:p text:style-name="P1715"><text:span text:style-name="T1715_1">10</text:span></text:p>
          </table:table-cell>
        </table:table-row>
        <table:table-row table:style-name="Row26">
          <table:table-cell table:style-name="Cell46">
            <text:p text:style-name="P1716"><text:span text:style-name="T1716_1">ΠΕ<text:s/>Διοικητικού<text:s/>-<text:s/>Οικονομικού</text:span></text:p>
          </table:table-cell>
          <table:table-cell table:style-name="Cell47">
            <text:p text:style-name="P1717"><text:span text:style-name="T1717_1">25</text:span></text:p>
          </table:table-cell>
        </table:table-row>
        <table:table-row table:style-name="Row27">
          <table:table-cell table:style-name="Cell48">
            <text:p text:style-name="P1718"><text:span text:style-name="T1718_1">ΠΕ<text:s/>Ειδικού<text:s/>Επιστημονικού<text:s/>Προσωπικού</text:span></text:p>
          </table:table-cell>
          <table:table-cell table:style-name="Cell49">
            <text:p text:style-name="P1719"><text:span text:style-name="T1719_1">11</text:span></text:p>
          </table:table-cell>
        </table:table-row>
        <table:table-row table:style-name="Row28">
          <table:table-cell table:style-name="Cell50">
            <text:p text:style-name="P1720"><text:span text:style-name="T1720_1">ΠΕ<text:s/>Μηχανικών</text:span></text:p>
          </table:table-cell>
          <table:table-cell table:style-name="Cell51">
            <text:p text:style-name="P1721"><text:span text:style-name="T1721_1">46</text:span></text:p>
          </table:table-cell>
        </table:table-row>
        <table:table-row table:style-name="Row29">
          <table:table-cell table:style-name="Cell52">
            <text:p text:style-name="P1722"><text:span text:style-name="T1722_1">ΠΕ<text:s/>Περιβάλλοντος</text:span></text:p>
          </table:table-cell>
          <table:table-cell table:style-name="Cell53">
            <text:p text:style-name="P1723"><text:span text:style-name="T1723_1">12</text:span></text:p>
          </table:table-cell>
        </table:table-row>
        <table:table-row table:style-name="Row30">
          <table:table-cell table:style-name="Cell54" table:number-columns-spanned="2">
            <text:p text:style-name="P1724"><text:span text:style-name="T1724_1">Βαθμίδα<text:s/>Τεχνολογικής<text:s/>Εκπαίδευσης<text:s/>(ΤΕ)</text:span></text:p>
          </table:table-cell>
          <table:covered-table-cell/>
        </table:table-row>
        <table:table-row table:style-name="Row31">
          <table:table-cell table:style-name="Cell55">
            <text:p text:style-name="P1725"><text:span text:style-name="T1725_1">ΤΕ<text:s/>Διοικητικού<text:s/>-<text:s/>Λογιστικού</text:span></text:p>
          </table:table-cell>
          <table:table-cell table:style-name="Cell56">
            <text:p text:style-name="P1726"><text:span text:style-name="T1726_1">3</text:span></text:p>
          </table:table-cell>
        </table:table-row>
        <table:table-row table:style-name="Row32">
          <table:table-cell table:style-name="Cell57">
            <text:p text:style-name="P1727"><text:span text:style-name="T1727_1">ΤΕ<text:s/>Τεχνολόγων<text:s/>-<text:s/>Γεωπόνων</text:span></text:p>
          </table:table-cell>
          <table:table-cell table:style-name="Cell58">
            <text:p text:style-name="P1728"><text:span text:style-name="T1728_1">1</text:span></text:p>
          </table:table-cell>
        </table:table-row>
        <table:table-row table:style-name="Row33">
          <table:table-cell table:style-name="Cell59">
            <text:p text:style-name="P1729"><text:span text:style-name="T1729_1">ΤΕ<text:s/>Μηχανικών</text:span></text:p>
          </table:table-cell>
          <table:table-cell table:style-name="Cell60">
            <text:p text:style-name="P1730"><text:span text:style-name="T1730_1">6</text:span></text:p>
          </table:table-cell>
        </table:table-row>
        <table:table-row table:style-name="Row34">
          <table:table-cell table:style-name="Cell61" table:number-columns-spanned="2">
            <text:p text:style-name="P1731"><text:span text:style-name="T1731_1">Βαθμίδα<text:s/>Δευτεροβάθμιας<text:s/>Εκπαίδευσης<text:s/>(ΔΕ)</text:span></text:p>
          </table:table-cell>
          <table:covered-table-cell/>
        </table:table-row>
        <table:table-row table:style-name="Row35">
          <table:table-cell table:style-name="Cell62">
            <text:p text:style-name="P1732"><text:span text:style-name="T1732_1">ΔΕ<text:s/>Διοικητικών<text:s/>Γραμματέων</text:span></text:p>
          </table:table-cell>
          <table:table-cell table:style-name="Cell63">
            <text:p text:style-name="P1733"><text:span text:style-name="T1733_1">90</text:span></text:p>
          </table:table-cell>
        </table:table-row>
        <table:table-row table:style-name="Row36">
          <table:table-cell table:style-name="Cell64">
            <text:p text:style-name="P1734"><text:span text:style-name="T1734_1">ΔΕ<text:s/>Οδηγών</text:span></text:p>
          </table:table-cell>
          <table:table-cell table:style-name="Cell65">
            <text:p text:style-name="P1735"><text:span text:style-name="T1735_1">9</text:span></text:p>
          </table:table-cell>
        </table:table-row>
        <table:table-row table:style-name="Row37">
          <table:table-cell table:style-name="Cell66">
            <text:p text:style-name="P1736"><text:span text:style-name="T1736_1">ΔΕ<text:s/>Προσωπικού<text:s/>Η/Υ</text:span></text:p>
          </table:table-cell>
          <table:table-cell table:style-name="Cell67">
            <text:p text:style-name="P1737"><text:span text:style-name="T1737_1">2</text:span></text:p>
          </table:table-cell>
        </table:table-row>
        <table:table-row table:style-name="Row38">
          <table:table-cell table:style-name="Cell68">
            <text:p text:style-name="P1738"><text:span text:style-name="T1738_1">ΔΕ<text:s/>Τεχνικών</text:span></text:p>
          </table:table-cell>
          <table:table-cell table:style-name="Cell69">
            <text:p text:style-name="P1739"><text:span text:style-name="T1739_1">8</text:span></text:p>
          </table:table-cell>
        </table:table-row>
        <table:table-row table:style-name="Row39">
          <table:table-cell table:style-name="Cell70" table:number-columns-spanned="2">
            <text:p text:style-name="P1740"><text:span text:style-name="T1740_1">Βαθμίδα<text:s/>Υποχρεωτικής<text:s/>Εκπαίδευσης<text:s/>(ΥΕ)</text:span></text:p>
          </table:table-cell>
          <table:covered-table-cell/>
        </table:table-row>
        <table:table-row table:style-name="Row40">
          <table:table-cell table:style-name="Cell71">
            <text:p text:style-name="P1741"><text:span text:style-name="T1741_1">ΥΕ<text:s/>Επιμελητών</text:span></text:p>
          </table:table-cell>
          <table:table-cell table:style-name="Cell72">
            <text:p text:style-name="P1742"><text:span text:style-name="T1742_1">3</text:span></text:p>
          </table:table-cell>
        </table:table-row>
        <table:table-row table:style-name="Row41">
          <table:table-cell table:style-name="Cell73">
            <text:p text:style-name="P1743"><text:span text:style-name="T1743_1">ΥΕ<text:s/>Φυλάκων<text:s/>-<text:s/>Νυχτοφυλάκων</text:span></text:p>
          </table:table-cell>
          <table:table-cell table:style-name="Cell74">
            <text:p text:style-name="P1744"><text:span text:style-name="T1744_1">2</text:span></text:p>
          </table:table-cell>
        </table:table-row>
        <table:table-row table:style-name="Row42">
          <table:table-cell table:style-name="Cell75">
            <text:p text:style-name="P1745"><text:span text:style-name="T1745_1">Σύνολο</text:span></text:p>
          </table:table-cell>
          <table:table-cell table:style-name="Cell76">
            <text:p text:style-name="P1746"><text:span text:style-name="T1746_1">228</text:span></text:p>
          </table:table-cell>
        </table:table-row>
      </table:table>
      <text:p text:style-name="P1747"><text:span text:style-name="T1747_1">2.</text:span><text:span text:style-name="T1747_2"><text:s/>Με<text:s/>την<text:s/>καθ΄οιονδήποτε<text:s/>τρόπο<text:s/>μείωση<text:s/>οργανικής<text:s/>θέσης<text:s/>με<text:s/>σχέση<text:s/>εργασίας<text:s/>ιδιωτικού<text:s/>δικαίου<text:s/>αορίστου<text:s/>χρόνου<text:s/>των<text:s/>ειδικοτήτων<text:s/>Γεωτεχνικών<text:s/>κατηγορίας<text:s/>ΠΕ,<text:s/>Διοικητικού<text:s/>-<text:s/>Οικονομικού<text:s/>κατηγορίας<text:s/>ΠΕ,<text:s/>Μηχανικών<text:s/>κατηγορίας<text:s/>ΠΕ,<text:s/>Περιβάλλοντος<text:s/>κατηγορίας<text:s/>ΠΕ,<text:s/>Διοικητικού<text:s/>-<text:s/>Λογιστικού<text:s/>κατηγορίας<text:s/>ΤΕ,<text:s/>Τεχνολόγων<text:s/>Γεωπόνων<text:s/>κατηγορίας<text:s/>ΤΕ,<text:s/>Μηχανικών<text:s/>κατηγορίας<text:s/>ΤΕ<text:s/>του<text:s/>παρόντος<text:s/>άρθρου,<text:s/>αυτή<text:s/>μετατρέπεται<text:s/>σε<text:s/>οργανική<text:s/>θέση<text:s/>μόνιμου<text:s/>προσωπικού,<text:s/>αντίστοιχης<text:s/>κατηγορίας<text:s/>και<text:s/>κλάδου,<text:s/>στον<text:s/>οποίο<text:s/>και<text:s/>προσμετράται.</text:span></text:p>
      <text:h text:style-name="P1748" text:outline-level="6"><text:span text:style-name="T1748_1">Άρθρο<text:s/>64</text:span></text:h>
      <text:p text:style-name="P1749"><text:span text:style-name="T1749_1">1.</text:span><text:span text:style-name="T1749_2"><text:s/>Με<text:s/>την<text:s/>καθ΄οιονδήποτε<text:s/>τρόπο<text:s/>μείωση<text:s/>οργανικής<text:s/>θέσης<text:s/>των<text:s/>ειδικοτήτων<text:s/>Διοικητικών<text:s/>-<text:s/>Γραμματέων<text:s/>κατηγορίας<text:s/>ΔΕ,<text:s/>Οδηγών<text:s/>κατηγορίας<text:s/>ΔΕ,<text:s/>Προσωπικού<text:s/>Η/Υ<text:s/>κατηγορίας<text:s/>ΔΕ,<text:s/>Επιμελητών<text:s/>κατηγορίας<text:s/>ΥΕ<text:s/>μόνιμου<text:s/>προσωπικού<text:s/>και<text:s/>προσωπικού<text:s/>με<text:s/>σχέση<text:s/>εργασίας<text:s/>ιδιωτικού<text:s/>δικαίου<text:s/>αορίστου<text:s/>χρόνου,<text:s/>αυτή<text:s/>μετατρέπεται<text:s/>σε<text:s/>οργανική<text:s/>θέση<text:s/>μόνιμου<text:s/>προσωπικού,<text:s/>κατηγορίας<text:s/>και<text:s/>κλάδου<text:s/>Διοικητικού<text:s/>Οικονομικού<text:s/>ΠΕ,<text:s/>στον<text:s/>οποίο<text:s/>και<text:s/>προσμετράται.<text:s/>Η<text:s/>μετατροπή<text:s/>αυτή<text:s/>δεν<text:s/>μπορεί<text:s/>να<text:s/>υπερβαίνει<text:s/>το<text:s/>50<text:s/>τοις<text:s/>εκατό<text:s/>των<text:s/>συνολικών<text:s/>θέσεων<text:s/>των<text:s/>παραπάνω<text:s/>κατηγοριών<text:s/>όπως<text:s/>αναλύονται<text:s/>στα<text:s/>άρθρα<text:s/>62<text:s/>και<text:s/>63<text:s/>παράγραφος<text:s/>1.</text:span></text:p>
      <text:p text:style-name="P1750"><text:span text:style-name="T1750_1">2.</text:span><text:span text:style-name="T1750_2"><text:s/>Από<text:s/>τις<text:s/>140<text:s/>θέσεις<text:s/>ΠΕ<text:s/>Διοικητικού<text:s/>Οικονομικού<text:s/>του<text:s/>άρθρου<text:s/>62,<text:s/>τουλάχιστον<text:s/>30<text:s/>είναι<text:s/>με<text:s/>πτυχίο<text:s/>νομικής.</text:span></text:p>
      <text:h text:style-name="P1751" text:outline-level="6"><text:span text:style-name="T1751_1">Άρθρο<text:s/>65</text:span></text:h>
      <text:p text:style-name="P1752"><text:span text:style-name="T1752_1">Θέσεις<text:s/>με<text:s/>σχέση<text:s/>έμμισθης<text:s/>εντολής<text:s/>και<text:s/>θέσεις<text:s/>με<text:s/>θητεία</text:span></text:p>
      <text:p text:style-name="P1753"><text:span text:style-name="T1753_1">Οι<text:s/>θέσεις<text:s/>Δικηγόρων<text:s/>με<text:s/>σχέση<text:s/>έμμισθης<text:s/>εντολής<text:s/>ανέρχονται<text:s/>σε<text:s/>δέκα<text:s/>(10).<text:s/>Οι<text:s/>θέσεις<text:s/>με<text:s/>τριετή<text:s/>θητεία<text:s/>Ελεγκτών<text:s/>Ιατρών<text:s/>του<text:s/>άρθρου<text:s/>60<text:s/>του<text:s/>ν.<text:s/>1943/1991<text:s/>ανέρχονται<text:s/>σε<text:s/>δύο<text:s/>(2).</text:span></text:p>
      <text:h text:style-name="P1754" text:outline-level="6"><text:span text:style-name="T1754_1">Άρθρο<text:s/>66<text:s/></text:span></text:h>
      <text:h text:style-name="P1755" text:outline-level="6"><text:span text:style-name="T1755_1">Κατάταξη<text:s/>προσωπικού</text:span></text:h>
      <text:p text:style-name="P1756"><text:span text:style-name="T1756_1">1.</text:span><text:span text:style-name="T1756_2"><text:s/>Όσοι<text:s/>μόνιμοι<text:s/>ή<text:s/>με<text:s/>σχέση<text:s/>εργασίας<text:s/>ιδιωτικού<text:s/>δικαίου<text:s/>αορίστου<text:s/>χρόνου<text:s/>υπάλληλοι<text:s/>του<text:s/>Υπουργείου<text:s/>Περιβάλλοντος<text:s/>και<text:s/>Ενέργειας,<text:s/>κατέχουν<text:s/>προσωποπαγείς<text:s/>θέσεις,<text:s/>κατατάσσονται<text:s/>σε<text:s/>οργανικές<text:s/>θέσεις<text:s/>των<text:s/>αντίστοιχων<text:s/>κλάδων<text:s/>ή<text:s/>ειδικοτήτων.</text:span></text:p>
      <text:p text:style-name="P1757"><text:span text:style-name="T1757_1">2.</text:span><text:span text:style-name="T1757_2"><text:s/>Για<text:s/>το<text:s/>υπόλοιπο<text:s/>προσωπικό<text:s/>ισχύει<text:s/>η<text:s/>διαπιστωτική<text:s/>πράξη<text:s/>του<text:s/>Υπουργού<text:s/>Περιβάλλοντος,<text:s/>Ενέργειας<text:s/>και<text:s/>Κλιματικής<text:s/>Αλλαγής<text:s/>που<text:s/>εκδόθηκε<text:s/>κατ’<text:s/>εφαρμογή<text:s/>της<text:s/>παραγράφου<text:s/>3<text:s/>του<text:s/>άρθρου<text:s/>55<text:s/>του<text:s/>ΠΔ100/2014.</text:span></text:p>
      <text:h text:style-name="P1758" text:outline-level="6"><text:span text:style-name="T1758_1">Άρθρο<text:s/>67<text:s/></text:span></text:h>
      <text:h text:style-name="P1759" text:outline-level="6"><text:span text:style-name="T1759_1">Προσόντα<text:s/>διορισμού</text:span></text:h>
      <text:p text:style-name="P1760"><text:span text:style-name="T1760_1">1.</text:span><text:span text:style-name="T1760_2">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1761"><text:span text:style-name="T1761_1">2.</text:span><text:span text:style-name="T1761_2"><text:s/>Για<text:s/>τους<text:s/>κλάδους<text:s/>που<text:s/>συγκροτούνται<text:s/>από<text:s/>περισσότερες<text:s/>ειδικότητες,<text:s/>ο<text:s/>αριθμός<text:s/>των<text:s/>θέσεων<text:s/>κατά<text:s/>ειδικότητα<text:s/>καθορίζεται<text:s/>κατά<text:s/>περίπτωση<text:s/>με<text:s/>την<text:s/>προκήρυξη<text:s/>για<text:s/>την<text:s/>πλήρωση<text:s/>των<text:s/>θέσεων<text:s/>του<text:s/>οικείου<text:s/>κλάδου<text:s/>ή<text:s/>με<text:s/>την<text:s/>απόφαση<text:s/>μετάταξης,<text:s/>εάν<text:s/>η<text:s/>θέση<text:s/>πληρούται<text:s/>με<text:s/>μετάταξη.</text:span></text:p>
      <text:h text:style-name="P1762" text:outline-level="6"><text:span text:style-name="T1762_1">Άρθρο<text:s/>68<text:s/></text:span></text:h>
      <text:h text:style-name="P1763" text:outline-level="6"><text:span text:style-name="T1763_1">Περιγράμματα<text:s/>θέσεων<text:s/>προϊσταμένων<text:s/>Γενικών<text:s/>Διευθύνσεων</text:span></text:h>
      <text:p text:style-name="P1764"><text:span text:style-name="T1764_1">1.</text:span><text:span text:style-name="T1764_2"><text:s/>Τα<text:s/>καθήκοντα<text:s/>των<text:s/>Προϊσταμένων<text:s/>Γενικών<text:s/>Διευθύνσεων<text:s/>είναι<text:s/>τα<text:s/>παρακάτω:</text:span></text:p>
      <text:p text:style-name="P1765"><text:span text:style-name="T1765_1">α)</text:span><text:span text:style-name="T1765_2"><text:tab/></text:span><text:span text:style-name="T1765_3"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1766"><text:span text:style-name="T1766_1">β)</text:span><text:span text:style-name="T1766_2"><text:tab/></text:span><text:span text:style-name="T1766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1767"><text:span text:style-name="T1767_1">γ)</text:span><text:span text:style-name="T1767_2"><text:tab/></text:span><text:span text:style-name="T1767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1768"><text:span text:style-name="T1768_1">δ)</text:span><text:span text:style-name="T1768_2"><text:tab/></text:span><text:span text:style-name="T1768_3"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1769"><text:span text:style-name="T1769_1">ε)</text:span><text:span text:style-name="T1769_2"><text:tab/></text:span><text:span text:style-name="T1769_3">Η<text:s/>ανάληψη<text:s/>πρωτοβουλιών<text:s/>για<text:s/>τη<text:s/>διαχείριση<text:s/>κρίσεων.</text:span></text:p>
      <text:p text:style-name="P1770"><text:span text:style-name="T1770_1">στ)</text:span><text:span text:style-name="T1770_2"><text:tab/></text:span><text:span text:style-name="T1770_3"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771"><text:span text:style-name="T1771_1">ζ)</text:span><text:span text:style-name="T1771_2"><text:tab/></text:span><text:span text:style-name="T1771_3">Η<text:s/>έγκριση<text:s/>των<text:s/>Περιγραμμάτων<text:s/>Θέσεων<text:s/>Εργασίας<text:s/>(ΠΘΕ)<text:s/>των<text:s/>υποκείμενων<text:s/>οργανικών<text:s/>μονάδων.</text:span></text:p>
      <text:p text:style-name="P1772"><text:span text:style-name="T1772_1">η)</text:span><text:span text:style-name="T1772_2"><text:tab/></text:span><text:span text:style-name="T1772_3"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1773"><text:span text:style-name="T1773_1">θ)</text:span><text:span text:style-name="T1773_2"><text:tab/></text:span><text:span text:style-name="T1773_3">Η<text:s/>αξιολόγηση<text:s/>του<text:s/>προσωπικού<text:s/>σύμφωνα<text:s/>με<text:s/>το<text:s/>ισχύ-<text:s/>ον<text:s/>θεσμικό<text:s/>πλαίσιο.</text:span></text:p>
      <text:p text:style-name="P1774"><text:span text:style-name="T1774_1">ι)</text:span><text:span text:style-name="T1774_2"><text:tab/></text:span><text:span text:style-name="T1774_3">Η<text:s/>εκπροσώπηση<text:s/>της<text:s/>Γενικής<text:s/>Διεύθυνσης,<text:s/>όπου<text:s/>απαιτείται.</text:span></text:p>
      <text:p text:style-name="P1775"><text:span text:style-name="T1775_1">2.</text:span><text:span text:style-name="T1775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776" text:outline-level="6"><text:span text:style-name="T1776_1">Άρθρο<text:s/>69<text:s/></text:span></text:h>
      <text:h text:style-name="P1777" text:outline-level="6"><text:span text:style-name="T1777_1">Περιγράμματα<text:s/>θέσεων<text:s/>προϊσταμένων</text:span></text:h>
      <text:p text:style-name="P1778"><text:span text:style-name="T1778_1">Διευθύνσεων</text:span></text:p>
      <text:p text:style-name="P1779"><text:span text:style-name="T1779_1">1.</text:span><text:span text:style-name="T1779_2"><text:s/>Τα<text:s/>καθήκοντα<text:s/>των<text:s/>προϊσταμένων<text:s/>Διευθύνσεων<text:s/>είναι<text:s/>τα<text:s/>παρακάτω:</text:span></text:p>
      <text:p text:style-name="P1780"><text:span text:style-name="T1780_1">α)</text:span><text:span text:style-name="T1780_2"><text:tab/></text:span><text:span text:style-name="T1780_3"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,</text:span></text:p>
      <text:p text:style-name="P1781"><text:span text:style-name="T1781_1">β)</text:span><text:span text:style-name="T1781_2"><text:tab/></text:span><text:span text:style-name="T1781_3">Η<text:s/>παροχή<text:s/>οδηγιών<text:s/>και<text:s/>κατευθύνσεων<text:s/>βάσει<text:s/>των<text:s/>επιχειρησιακών<text:s/>στόχων,</text:span></text:p>
      <text:p text:style-name="P1782"><text:span text:style-name="T1782_1">γ)</text:span><text:span text:style-name="T1782_2"><text:tab/></text:span><text:span text:style-name="T1782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,</text:span></text:p>
      <text:p text:style-name="P1783"><text:span text:style-name="T1783_1">δ)</text:span><text:span text:style-name="T1783_2"><text:tab/></text:span><text:span text:style-name="T1783_3">Η<text:s/>παρότρυνση<text:s/>του<text:s/>προσωπικού<text:s/>για<text:s/>την<text:s/>επίτευξη<text:s/>των<text:s/>επιχειρησιακών<text:s/>στόχων<text:s/>της<text:s/>Διεύθυνσης,</text:span></text:p>
      <text:p text:style-name="P1784"><text:span text:style-name="T1784_1">ε)</text:span><text:span text:style-name="T1784_2"><text:tab/></text:span><text:span text:style-name="T1784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,</text:span></text:p>
      <text:p text:style-name="P1785"><text:span text:style-name="T1785_1">στ)</text:span><text:span text:style-name="T1785_2"><text:tab/></text:span><text:span text:style-name="T1785_3">Η<text:s/>έγκριση<text:s/>των<text:s/>Περιγράμματα<text:s/>Θέσεων<text:s/>Εργασίας<text:s/>(ΠΘΕ)<text:s/>των<text:s/>υποκείμενων<text:s/>οργανικών<text:s/>μονάδων<text:s/>και<text:s/>η<text:s/>εισήγηση<text:s/>τυχόν<text:s/>τροποποιήσεων,</text:span></text:p>
      <text:p text:style-name="P1786"><text:span text:style-name="T1786_1">ζ)</text:span><text:span text:style-name="T1786_2"><text:tab/></text:span><text:span text:style-name="T1786_3"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,</text:span></text:p>
      <text:p text:style-name="P1787"><text:span text:style-name="T1787_1">η)</text:span><text:span text:style-name="T1787_2"><text:tab/></text:span><text:span text:style-name="T1787_3">Η<text:s/>αξιολόγηση<text:s/>του<text:s/>προσωπικού<text:s/>σύμφωνα<text:s/>με<text:s/>το<text:s/>ισχύον<text:s/>θεσμικό<text:s/>πλαίσιο,</text:span></text:p>
      <text:p text:style-name="P1788"><text:span text:style-name="T1788_1">θ)</text:span><text:span text:style-name="T1788_2"><text:tab/></text:span><text:span text:style-name="T1788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</text:span></text:p>
      <text:p text:style-name="P1789"><text:span text:style-name="T1789_1">ι)</text:span><text:span text:style-name="T1789_2"><text:tab/></text:span><text:span text:style-name="T1789_3">Η<text:s/>εκπροσώπηση<text:s/>της<text:s/>Διεύθυνσης<text:s/>όπου<text:s/>απαιτείται.</text:span></text:p>
      <text:p text:style-name="P1790"><text:span text:style-name="T1790_1">2.</text:span><text:span text:style-name="T1790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791" text:outline-level="6"><text:span text:style-name="T1791_1">Άρθρο<text:s/>70<text:s/></text:span></text:h>
      <text:h text:style-name="P1792" text:outline-level="6"><text:span text:style-name="T1792_1">Περιγράμματα<text:s/>θέσεων<text:s/>προϊσταμένων<text:s/>Τμημάτων</text:span></text:h>
      <text:p text:style-name="P1793"><text:span text:style-name="T1793_1">1.</text:span><text:span text:style-name="T1793_2"><text:s/>Τα<text:s/>καθήκοντα<text:s/>των<text:s/>προϊσταμένων<text:s/>Τμημάτων<text:s/>είναι<text:s/>τα<text:s/>παρακάτω:</text:span></text:p>
      <text:p text:style-name="P1794"><text:span text:style-name="T1794_1">α)</text:span><text:span text:style-name="T1794_2"><text:tab/></text:span><text:span text:style-name="T1794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1795"><text:span text:style-name="T1795_1">β)</text:span><text:span text:style-name="T1795_2"><text:tab/></text:span><text:span text:style-name="T1795_3"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1796"><text:span text:style-name="T1796_1">γ)</text:span><text:span text:style-name="T1796_2"><text:tab/></text:span><text:span text:style-name="T1796_3">Η<text:s/>παρότρυνση<text:s/>των<text:s/>υπαλλήλων<text:s/>για<text:s/>την<text:s/>υλοποίηση<text:s/>των<text:s/>δράσεων<text:s/>του<text:s/>Τμήματος.</text:span></text:p>
      <text:p text:style-name="P1797"><text:span text:style-name="T1797_1">δ)</text:span><text:span text:style-name="T1797_2"><text:tab/></text:span><text:span text:style-name="T1797_3"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1798"><text:span text:style-name="T1798_1">ε)</text:span><text:span text:style-name="T1798_2"><text:tab/></text:span><text:span text:style-name="T1798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1799"><text:span text:style-name="T1799_1">στ)</text:span><text:span text:style-name="T1799_2"><text:tab/></text:span><text:span text:style-name="T1799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1800"><text:span text:style-name="T1800_1">ζ)</text:span><text:span text:style-name="T1800_2"><text:tab/></text:span><text:span text:style-name="T1800_3"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1801"><text:span text:style-name="T1801_1">η)</text:span><text:span text:style-name="T1801_2"><text:tab/></text:span><text:span text:style-name="T1801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1802"><text:span text:style-name="T1802_1">θ)</text:span><text:span text:style-name="T1802_2"><text:tab/></text:span><text:span text:style-name="T1802_3">Η<text:s/>αξιολόγηση<text:s/>του<text:s/>προσωπικού<text:s/>σύμφωνα<text:s/>με<text:s/>το<text:s/>ισχύ-<text:s/>ον<text:s/>θεσμικό<text:s/>πλαίσιο</text:span></text:p>
      <text:p text:style-name="P1803"><text:span text:style-name="T1803_1">ι)</text:span><text:span text:style-name="T1803_2"><text:tab/></text:span><text:span text:style-name="T1803_3"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πόμε-<text:s/>νων<text:s/>προθεσμιών.</text:span></text:p>
      <text:p text:style-name="P1804"><text:span text:style-name="T1804_1">2.</text:span><text:span text:style-name="T1804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805" text:outline-level="6"><text:span text:style-name="T1805_1">Άρθρο<text:s/>71<text:s/></text:span></text:h>
      <text:h text:style-name="P1806" text:outline-level="6"><text:span text:style-name="T1806_1">Προϊστάμενοι<text:s/>Γενικών<text:s/>Διευθύνσεων</text:span></text:h>
      <text:p text:style-name="P1807"><text:span text:style-name="T1807_1">1<text:s/>.α)<text:s/>Στη<text:s/>Γενική<text:s/>Διεύθυνση<text:s/>Διοικητικών<text:s/>Υπηρεσιών<text:s/>και<text:s/>Νομοθετικού<text:s/>Έργου<text:s/>προΐσταται<text:s/>υπάλληλος<text:s/>κατηγορίας<text:s/>ΠΕ<text:s/>όλων<text:s/>των<text:s/>κλάδων<text:s/>με<text:s/>εμπειρία<text:s/>σε<text:s/>σχετικά<text:s/>αντικείμενα<text:s/>των<text:s/>Διευθύνσεων<text:s/>της<text:s/>Γενικής<text:s/>Διεύθυνσης.</text:span></text:p>
      <text:p text:style-name="P1808"><text:span text:style-name="T1808_1">β)</text:span><text:span text:style-name="T1808_2"><text:tab/></text:span><text:span text:style-name="T1808_3">Στη<text:s/>Γενική<text:s/>Διεύθυνση<text:s/>Οικονομικών<text:s/>Υπηρεσιών<text:s/>εφαρμόζονται<text:s/>τα<text:s/>προβλεπόμενα<text:s/>στο<text:s/>νομοθετικό<text:s/>πλαίσιο<text:s/>που<text:s/>αφορά<text:s/>στους<text:s/>προϊσταμένους<text:s/>οικονομικών<text:s/>υπηρεσιών<text:s/>Υπουργείων<text:s/>και<text:s/>λοιπών<text:s/>φορέων<text:s/>της<text:s/>Γενικής<text:s/>Κυβέρνησης,<text:s/>όπως<text:s/>ισχύει<text:s/>κάθε<text:s/>φορά.</text:span></text:p>
      <text:p text:style-name="P1809"><text:span text:style-name="T1809_1">γ)</text:span><text:span text:style-name="T1809_2"><text:tab/></text:span><text:span text:style-name="T1809_3">Στη<text:s/>Γενική<text:s/>Διεύθυνση<text:s/>Ηλεκτρονικής<text:s/>Διακυβέρνησης<text:s/>και<text:s/>Γεωχωρικων<text:s/>Πληροφοριών<text:s/>εφαρμόζονται<text:s/>τα<text:s/>προβλεπόμενα<text:s/>στο<text:s/>νομοθετικό<text:s/>πλαίσιο<text:s/>που<text:s/>αφορά<text:s/>στους<text:s/>προϊσταμένους<text:s/>Ηλεκτρονικής<text:s/>Διακυβέρνησης<text:s/>υπηρεσιών<text:s/>Υπουργείων<text:s/>και<text:s/>λοιπών<text:s/>φορέων<text:s/>της<text:s/>Γενικής<text:s/>Κυβέρνησης<text:s/>,<text:s/>όπως<text:s/>ισχύει<text:s/>κάθε<text:s/>φορά.</text:span></text:p>
      <text:p text:style-name="P1810"><text:span text:style-name="T1810_1">δ)</text:span><text:span text:style-name="T1810_2"><text:tab/></text:span><text:span text:style-name="T1810_3">Στη<text:s/>Γενική<text:s/>Διεύθυνση<text:s/>Περιβαλλοντικής<text:s/>Πολιτικής<text:s/>προΐσταται<text:s/>υπάλληλος<text:s/>ΠΕ<text:s/>όλων<text:s/>των<text:s/>κλάδων<text:s/>με<text:s/>εμπειρία<text:s/>σε<text:s/>σχετικά<text:s/>αντικείμενα<text:s/>των<text:s/>Διευθύνσεων<text:s/>της<text:s/>Γενικής<text:s/>Διεύθυνσης.</text:span></text:p>
      <text:p text:style-name="P1811"><text:span text:style-name="T1811_1">ε)</text:span><text:span text:style-name="T1811_2"><text:tab/></text:span><text:span text:style-name="T1811_3">Στη<text:s/>Γενική<text:s/>Διεύθυνση<text:s/>Δασών<text:s/>και<text:s/>Δασικού<text:s/>Περιβάλλοντος<text:s/>προΐσταται<text:s/>υπάλληλος<text:s/>ΠΕ<text:s/>όλων<text:s/>των<text:s/>κλάδων<text:s/>με<text:s/>εμπειρία<text:s/>σε<text:s/>σχετικά<text:s/>αντικείμενα<text:s/>των<text:s/>Διευθύνσεων<text:s/>της<text:s/>Γενικής<text:s/>Διεύθυνσης.</text:span></text:p>
      <text:p text:style-name="P1812"><text:span text:style-name="T1812_1">στ)</text:span><text:span text:style-name="T1812_2"><text:tab/></text:span><text:span text:style-name="T1812_3">Στη<text:s/>Γενική<text:s/>Διεύθυνση<text:s/>Πολεοδομίας<text:s/>προΐσταται<text:s/>υπάλληλος<text:s/>ΠΕ<text:s/>Μηχανικών<text:s/>ή<text:s/>ΠΕ<text:s/>όλων<text:s/>των<text:s/>κλάδων<text:s/>με<text:s/>εμπειρία<text:s/>σχετική<text:s/>με<text:s/>τις<text:s/>αρμοδιότητες<text:s/>της<text:s/>Γενικής<text:s/>Διεύθυνσης.</text:span></text:p>
      <text:p text:style-name="P1813"><text:span text:style-name="T1813_1">ζ)</text:span><text:span text:style-name="T1813_2"><text:tab/></text:span><text:span text:style-name="T1813_3">Στη<text:s/>Γενική<text:s/>Διεύθυνση<text:s/>Χωρικού<text:s/>Σχεδιασμού<text:s/>προ-<text:s/>ΐσταται<text:s/>υπάλληλος<text:s/>ΠΕ<text:s/>όλων<text:s/>των<text:s/>κλάδων<text:s/>με<text:s/>εμπειρία<text:s/>σε<text:s/>σχετικά<text:s/>αντικείμενα<text:s/>των<text:s/>Διευθύνσεων<text:s/>της<text:s/>Γενικής<text:s/>Διεύθυνσης.</text:span></text:p>
      <text:p text:style-name="P1814"><text:span text:style-name="T1814_1">η)</text:span><text:span text:style-name="T1814_2"><text:tab/></text:span><text:span text:style-name="T1814_3">Στη<text:s/>Γενική<text:s/>Διεύθυνση<text:s/>Ενέργειας<text:s/>προΐσταται<text:s/>υπάλληλος<text:s/>ΠΕ<text:s/>όλων<text:s/>των<text:s/>κλάδων<text:s/>με<text:s/>εμπειρία<text:s/>σε<text:s/>σχετικά<text:s/>αντικείμενα<text:s/>των<text:s/>Διευθύνσεων<text:s/>της<text:s/>Γενικής<text:s/>Διεύθυνσης</text:span></text:p>
      <text:p text:style-name="P1815"><text:span text:style-name="T1815_1">θ)</text:span><text:span text:style-name="T1815_2"><text:tab/></text:span><text:span text:style-name="T1815_3">Στη<text:s/>Γενική<text:s/>Διεύθυνση<text:s/>Ορυκτών<text:s/>Πρώτων<text:s/>Υλών<text:s/>προ-<text:s/>ΐσταται<text:s/>υπάλληλος<text:s/>ΠΕ<text:s/>όλων<text:s/>των<text:s/>κλάδων<text:s/>με<text:s/>εμπειρία<text:s/>σε<text:s/>σχετικά<text:s/>αντικείμενα<text:s/>των<text:s/>Διευθύνσεων<text:s/>της<text:s/>Γενικής<text:s/>Διεύθυνσης.</text:span></text:p>
      <text:p text:style-name="P1816"><text:span text:style-name="T1816_1">2.</text:span><text:span text:style-name="T1816_2"><text:s/>Στις<text:s/>Γενικές<text:s/>Διευθύνσεις<text:s/>μπορεί<text:s/>να<text:s/>προΐσταται<text:s/>υπάλληλος<text:s/>της<text:s/>ειδικότητας<text:s/>ΠΕ<text:s/>Ειδικού<text:s/>Επιστημονικού<text:s/>Προσωπικού<text:s/>με<text:s/>ομώνυμο<text:s/>ή<text:s/>ταυτόσημο<text:s/>κατά<text:s/>περιεχόμενο<text:s/>πτυχίο<text:s/>με<text:s/>αυτό<text:s/>που<text:s/>απαιτείται<text:s/>για<text:s/>την<text:s/>αντίστοιχη<text:s/>θέση<text:s/>ευθύνης.</text:span></text:p>
      <text:p text:style-name="P1817"><text:span text:style-name="T1817_1">3.</text:span><text:span text:style-name="T1817_2"><text:s/>Για<text:s/>την<text:s/>κάλυψη<text:s/>των<text:s/>θέσεων<text:s/>των<text:s/>Προϊσταμένων<text:s/>Γενικών<text:s/>Διευθύνσεων<text:s/>είναι<text:s/>απαραίτητη<text:s/>η<text:s/>καλή<text:s/>γνώση<text:s/>μιας<text:s/>ξένης<text:s/>γλώσσας,<text:s/>όπως<text:s/>αυτή<text:s/>καθορίζε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όσιου<text:s/>τομέα.</text:span></text:p>
      <text:h text:style-name="P1818" text:outline-level="6"><text:span text:style-name="T1818_1">Άρθρο<text:s/>72<text:s/></text:span></text:h>
      <text:h text:style-name="P1819" text:outline-level="6"><text:span text:style-name="T1819_1">Προϊστάμενοι<text:s/>Διευθύνσεων</text:span></text:h>
      <text:p text:style-name="P1820"><text:span text:style-name="T1820_1">1.</text:span><text:span text:style-name="T1820_2"><text:s/>α)<text:s/>Στην<text:s/>Διεύθυνση<text:s/>Διεθνών<text:s/>και<text:s/>Ευρωπαϊκών<text:s/>Δραστηριοτήτων<text:s/>προΐσταται<text:s/>υπάλληλος<text:s/>κατηγορίας<text:s/>ΠΕ<text:s/>όλων<text:s/>των<text:s/>κλάδων<text:s/>με<text:s/>προαπαιτούμενο<text:s/>την<text:s/>άριστη<text:s/>γνώση<text:s/>μιας<text:s/>ξένης<text:s/>γλώσσας.</text:span></text:p>
      <text:p text:style-name="P1821"><text:span text:style-name="T1821_1">β)</text:span><text:span text:style-name="T1821_2"><text:tab/></text:span><text:span text:style-name="T1821_3">Στις<text:s/>Διευθύνσεις<text:s/>που<text:s/>απαρτίζουν<text:s/>τη<text:s/>Γενική<text:s/>Διεύθυνση<text:s/>Διοικητικών<text:s/>Υπηρεσιών<text:s/>και<text:s/>Νομοθετικού<text:s/>Έργου<text:s/>προΐσταται<text:s/>υπάλληλος<text:s/>ΠΕ<text:s/>των<text:s/>κλάδων<text:s/>που<text:s/>έχουν<text:s/>προ-<text:s/>βλεφθεί<text:s/>ως<text:s/>Προϊστάμενοι<text:s/>στα<text:s/>επιμέρους<text:s/>τμήματα<text:s/>της<text:s/>κάθε<text:s/>Διεύθυνσης<text:s/>της<text:s/>Γενικής<text:s/>Διεύθυνσης<text:s/>Διοικητικών<text:s/>Υπηρεσιών<text:s/>και<text:s/>Νομοθετικού<text:s/>Έργου,<text:s/>σύμφωνα<text:s/>με<text:s/>το<text:s/>άρθρο<text:s/>73<text:s/>του<text:s/>παρόντος.</text:span></text:p>
      <text:p text:style-name="P1822"><text:span text:style-name="T1822_1">γ)</text:span><text:span text:style-name="T1822_2"><text:tab/></text:span><text:span text:style-name="T1822_3">Στις<text:s/>Διευθύνσεις<text:s/>που<text:s/>απαρτίζουν<text:s/>τη<text:s/>Γενική<text:s/>Διεύθυνση<text:s/>Οικονομικών<text:s/>Υπηρεσιών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Οικονομικών<text:s/>Υπηρεσιών,<text:s/>σύμφωνα<text:s/>με<text:s/>το<text:s/>άρθρο<text:s/>73<text:s/>του<text:s/>παρόντος.</text:span></text:p>
      <text:p text:style-name="P1823"><text:span text:style-name="T1823_1">δ)</text:span><text:span text:style-name="T1823_2"><text:tab/></text:span><text:span text:style-name="T1823_3">Στις<text:s/>Διευθύνσεις<text:s/>που<text:s/>απαρτίζουν<text:s/>τη<text:s/>Γενική<text:s/>Διεύθυνση<text:s/>Ηλεκτρονικής<text:s/>Διακυβέρνησης<text:s/>και<text:s/>Γεωχωρικών<text:s/>Πληροφοριών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Ηλεκτρονικής<text:s/>Διακυβέρνησης<text:s/>και<text:s/>Γεωχωρικών<text:s/>Πληροφοριών,<text:s/>σύμφωνα<text:s/>με<text:s/>το<text:s/>άρθρο<text:s/>73<text:s/>του<text:s/>παρόντος.</text:span></text:p>
      <text:p text:style-name="P1824"><text:span text:style-name="T1824_1">ε)</text:span><text:span text:style-name="T1824_2"><text:tab/></text:span><text:span text:style-name="T1824_3">Στις<text:s/>Διευθύνσεις<text:s/>που<text:s/>απαρτίζουν<text:s/>τη<text:s/>Γενική<text:s/>Διεύθυνση<text:s/>Περιβαλλοντικής<text:s/>Πολιτικής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Περιβαλλοντικής<text:s/>Πολιτικής,<text:s/>σύμφωνα<text:s/>με<text:s/>το<text:s/>άρθρο<text:s/>73<text:s/>του<text:s/>παρόντος.</text:span></text:p>
      <text:p text:style-name="P1825"><text:span text:style-name="T1825_1">στ)</text:span><text:span text:style-name="T1825_2"><text:tab/></text:span><text:span text:style-name="T1825_3">Στις<text:s/>Διευθύνσεις<text:s/>που<text:s/>απαρτίζουν<text:s/>τη<text:s/>Γενική<text:s/>Διεύθυνση<text:s/>Δασών<text:s/>και<text:s/>Δασικού<text:s/>Περιβάλλοντος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Δασών<text:s/>και<text:s/>Δασικού<text:s/>Περιβάλλοντος,<text:s/>σύμφωνα<text:s/>με<text:s/>το<text:s/>άρθρο<text:s/>73<text:s/>του<text:s/>παρόντος.</text:span></text:p>
      <text:p text:style-name="P1826"><text:span text:style-name="T1826_1">ζ)</text:span><text:span text:style-name="T1826_2"><text:tab/></text:span><text:span text:style-name="T1826_3">Στις<text:s/>Διευθύνσεις<text:s/>που<text:s/>απαρτίζουν<text:s/>τη<text:s/>Γενική<text:s/>Διεύθυνση<text:s/>Χωρικού<text:s/>Σχεδιασμού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Χωρικού<text:s/>Σχεδιασμού,<text:s/>σύμφωνα<text:s/>με<text:s/>το<text:s/>άρθρο<text:s/>73<text:s/>του<text:s/>παρόντος.</text:span></text:p>
      <text:p text:style-name="P1827"><text:span text:style-name="T1827_1">η)</text:span><text:span text:style-name="T1827_2"><text:tab/></text:span><text:span text:style-name="T1827_3">Στις<text:s/>Διευθύνσεις<text:s/>που<text:s/>απαρτίζουν<text:s/>τη<text:s/>Γενική<text:s/>Διεύθυνση<text:s/>Πολεοδομίας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Πολεοδομίας,<text:s/>σύμφωνα<text:s/>με<text:s/>το<text:s/>άρθρο<text:s/>73<text:s/>του<text:s/>παρόντος.</text:span></text:p>
      <text:p text:style-name="P1828"><text:span text:style-name="T1828_1">θ)</text:span><text:span text:style-name="T1828_2"><text:tab/></text:span><text:span text:style-name="T1828_3">Στις<text:s/>Διευθύνσεις<text:s/>που<text:s/>απαρτίζουν<text:s/>τη<text:s/>Γενική<text:s/>Διεύθυνση<text:s/>Ενέργειας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Ενέργειας,<text:s/>σύμφωνα<text:s/>με<text:s/>το<text:s/>άρθρο<text:s/>73<text:s/>του<text:s/>παρόντος.</text:span></text:p>
      <text:p text:style-name="P1829"><text:span text:style-name="T1829_1">ι)</text:span><text:span text:style-name="T1829_2"><text:tab/></text:span><text:span text:style-name="T1829_3">Στις<text:s/>Διευθύνσεις<text:s/>που<text:s/>απαρτίζουν<text:s/>τη<text:s/>Γενική<text:s/>Διεύθυνση<text:s/>Ορυκτών<text:s/>Πρώτων<text:s/>υλών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Γενικής<text:s/>Διεύθυνσης<text:s/>Ορυκτών<text:s/>Πρώτων<text:s/>Υλών,<text:s/>σύμφωνα<text:s/>με<text:s/>το<text:s/>άρθρο<text:s/>73<text:s/>του<text:s/>παρόντος.</text:span></text:p>
      <text:p text:style-name="P1830"><text:span text:style-name="T1830_1">κ)</text:span><text:span text:style-name="T1830_2"><text:tab/></text:span><text:span text:style-name="T1830_3">Στις<text:s/>Διευθύνσεις<text:s/>που<text:s/>απαρτίζουν<text:s/>την<text:s/>Ειδική<text:s/>Γραμματεία<text:s/>Υδάτων<text:s/>προΐσταται<text:s/>υπάλληλος<text:s/>ΠΕ<text:s/>των<text:s/>κλάδων<text:s/>που<text:s/>έχουν<text:s/>προβλεφθεί<text:s/>ως<text:s/>Προϊστάμενοι<text:s/>στα<text:s/>επιμέρους<text:s/>τμήματα<text:s/>της<text:s/>κάθε<text:s/>Διεύθυνσης<text:s/>της<text:s/>Ειδικής<text:s/>Γραμματείας<text:s/>Υδάτων,<text:s/>σύμφωνα<text:s/>με<text:s/>το<text:s/>άρθρο<text:s/>73<text:s/>του<text:s/>παρόντος.</text:span></text:p>
      <text:p text:style-name="P1831"><text:span text:style-name="T1831_1">λ)</text:span><text:span text:style-name="T1831_2"><text:tab/></text:span><text:span text:style-name="T1831_3">Στις<text:s/>Υπηρεσίες<text:s/>επιπέδου<text:s/>διεύθυνσης<text:s/>που<text:s/>απαρτίζουν<text:s/>την<text:s/>Ειδική<text:s/>Γραμματεία<text:s/>Σώματος<text:s/>Επιθεωρητών<text:s/>και<text:s/>Ελεγκτών<text:s/>ΥΠΕΝ<text:s/>προΐσταται<text:s/>υπάλληλος<text:s/>ΠΕ<text:s/>Μηχανικών<text:s/>ή<text:s/>ΠΕ<text:s/>Περιβάλλοντος<text:s/>ή<text:s/>ΠΕ<text:s/>Γεωτεχνικών<text:s/>με<text:s/>την<text:s/>επιφύλαξη<text:s/>της<text:s/>περίπτωσης<text:s/>αα.</text:span></text:p>
      <text:p text:style-name="P1832"><text:span text:style-name="T1832_1">αα)</text:span><text:span text:style-name="T1832_2"><text:tab/></text:span><text:span text:style-name="T1832_3">Στη<text:s/>Διεύθυνση<text:s/>Ελέγχου<text:s/>Διακίνησης<text:s/>και<text:s/>Αποθήκευσης<text:s/>Καυσίμων<text:s/>προΐσταται<text:s/>υπάλληλος<text:s/>ΠΕ<text:s/>όλων<text:s/>των<text:s/>κλάδων.</text:span></text:p>
      <text:p text:style-name="P1833"><text:span text:style-name="T1833_1">2.</text:span><text:span text:style-name="T1833_2"><text:s/>Στις<text:s/>Διευθύνσεις<text:s/>μπορεί<text:s/>να<text:s/>προΐσταται<text:s/>υπάλληλος<text:s/>της<text:s/>ειδικότητας<text:s/>ΠΕ<text:s/>Ειδικού<text:s/>Επιστημονικού<text:s/>Προσωπικού<text:s/>με<text:s/>ομώνυμο<text:s/>ή<text:s/>ταυτόσημο<text:s/>κατά<text:s/>περιεχόμενο<text:s/>πτυχίο<text:s/>με<text:s/>αυτό<text:s/>που<text:s/>απαιτείται<text:s/>για<text:s/>την<text:s/>αντίστοιχη<text:s/>θέση<text:s/>ευθύνης.</text:span></text:p>
      <text:h text:style-name="P1834" text:outline-level="6"><text:span text:style-name="T1834_1">Άρθρο<text:s/>73<text:s/></text:span></text:h>
      <text:h text:style-name="P1835" text:outline-level="6"><text:span text:style-name="T1835_1">Προϊστάμενοι<text:s/>Τμημάτων</text:span></text:h>
      <text:p text:style-name="P1836"><text:span text:style-name="T1836_1">1.</text:span><text:span text:style-name="T1836_2"><text:s/>α)<text:s/>Στα<text:s/>Τμήματα<text:s/>της<text:s/>Διεύθυνσης<text:s/>Διοικητικών<text:s/>Υπηρεσιών<text:s/>προΐσταται<text:s/>υπάλληλος<text:s/>κατηγορίας<text:s/>ΠΕ<text:s/>όλων<text:s/>των<text:s/>κλάδων<text:s/>και<text:s/>ειδικοτήτων<text:s/>ή<text:s/>του<text:s/>κλάδου<text:s/>ΤΕ<text:s/>όλων<text:s/>των<text:s/>κλάδων<text:s/>και<text:s/>ειδικοτήτων.</text:span></text:p>
      <text:p text:style-name="P1837"><text:span text:style-name="T1837_1">β)</text:span><text:span text:style-name="T1837_2"><text:tab/></text:span><text:span text:style-name="T1837_3">Στα<text:s/>Τμήματα<text:s/>της<text:s/>Διεύθυνσης<text:s/>Νομοθετικού<text:s/>Έργου<text:s/>και<text:s/>Πρωτοβουλίας<text:s/>προΐσταται<text:s/>υπάλληλος<text:s/>κατηγορίας<text:s/>ΠΕ<text:s/>Διοικητικού<text:s/>-<text:s/>Οικονομικού,<text:s/>κατά<text:s/>προτίμηση<text:s/>κάτοχος<text:s/>πτυχίου<text:s/>Νομικής.</text:span></text:p>
      <text:p text:style-name="P1838"><text:span text:style-name="T1838_1">γ)</text:span><text:span text:style-name="T1838_2"><text:tab/></text:span><text:span text:style-name="T1838_3">Στο<text:s/>αυτοτελές<text:s/>Τμήμα<text:s/>ΠΣΕΑ,<text:s/>προΐσταται<text:s/>υπάλληλος<text:s/>κατηγορίας<text:s/>ΠΕ<text:s/>όλων<text:s/>των<text:s/>κλάδων<text:s/>ή,<text:s/>υπάλληλος<text:s/>κατηγορίας<text:s/>ΤΕ<text:s/>όλων<text:s/>των<text:s/>κλάδων.</text:span></text:p>
      <text:p text:style-name="P1839"><text:span text:style-name="T1839_1">2.</text:span><text:span text:style-name="T1839_2"><text:s/>α)<text:s/>Στα<text:s/>Τμήματα<text:s/>της<text:s/>Διεύθυνσης<text:s/>Προϋπολογισμού<text:s/>και<text:s/>Δημοσιονομικών<text:s/>Αναφορών<text:s/>προΐσταται<text:s/>υπάλληλος<text:s/>κατηγορίας<text:s/>ΠΕ<text:s/>Διοικητικού<text:s/>-<text:s/>Οικονομικού<text:s/>ή<text:s/>ΤΕ<text:s/>Διοικητικού<text:s/>-<text:s/>Λογιστικού.</text:span></text:p>
      <text:p text:style-name="P1840"><text:span text:style-name="T1840_1">β)</text:span><text:span text:style-name="T1840_2"><text:tab/></text:span><text:span text:style-name="T1840_3">Στα<text:s/>Τμήματα<text:s/>της<text:s/>Διεύθυνσης<text:s/>Οικονομικής<text:s/>Διαχείρισης<text:s/>προΐσταται<text:s/>υπάλληλος<text:s/>κατηγορίας<text:s/>ΠΕ<text:s/>Διοικητικού<text:s/>-<text:s/>Οικονομικού<text:s/>ή<text:s/>ΤΕ<text:s/>Διοικητικού<text:s/>-<text:s/>Λογιστικού.</text:span></text:p>
      <text:p text:style-name="P1841"><text:span text:style-name="T1841_1">γ)</text:span><text:span text:style-name="T1841_2"><text:tab/></text:span><text:span text:style-name="T1841_3">Στα<text:s/>Τμήματα<text:s/>της<text:s/>Διεύθυνσης<text:s/>Προμηθειών,<text:s/>Υποδομών<text:s/>και<text:s/>Διαχείρισης<text:s/>Υλικού<text:s/>προΐσταται<text:s/>υπάλληλος<text:s/>κατηγορίας<text:s/>ΠΕ<text:s/>όλων<text:s/>των<text:s/>κλάδων<text:s/>και<text:s/>ειδικοτήτων<text:s/>ή<text:s/>του<text:s/>κλάδου<text:s/>ΤΕ<text:s/>όλων<text:s/>των<text:s/>κλάδων<text:s/>και<text:s/>ειδικοτήτων.</text:span></text:p>
      <text:p text:style-name="P1842"><text:span text:style-name="T1842_1">3.</text:span><text:span text:style-name="T1842_2"><text:s/>α)<text:s/>Στα<text:s/>τμήματα<text:s/>της<text:s/>Διεύθυνσης<text:s/>Ηλεκτρονικής<text:s/>Διακυβέρνησης<text:s/>προΐσταται<text:s/>υπάλληλος<text:s/>κατηγορίας<text:s/>ΠΕ<text:s/>όλων<text:s/>των<text:s/>κλάδων<text:s/>ή<text:s/>του<text:s/>κλάδου<text:s/>ΤΕ<text:s/>Πληροφορικής<text:s/>ή<text:s/>ΤΕ<text:s/>Μηχανικών.</text:span></text:p>
      <text:p text:style-name="P1843"><text:span text:style-name="T1843_1">β)</text:span><text:span text:style-name="T1843_2"><text:tab/></text:span><text:span text:style-name="T1843_3">Στα<text:s/>τμήματα<text:s/>της<text:s/>Διεύθυνσης<text:s/>Γεωχωρικών<text:s/>Πληροφοριών<text:s/>προΐσταται<text:s/>υπάλληλος<text:s/>κατηγορίας<text:s/>ΠΕ<text:s/>Μηχανικών<text:s/>ή<text:s/>ΠΕ<text:s/>Περιβάλλοντος<text:s/>ή<text:s/>ΠΕ<text:s/>Πληροφορικής<text:s/>ή<text:s/>ΠΕ<text:s/>Γεωτεχνικών<text:s/>με<text:s/>εμπειρία<text:s/>σχετική<text:s/>με<text:s/>τις<text:s/>αρμοδιότητες<text:s/>της<text:s/>εν<text:s/>θέματι<text:s/>Διεύθυνσης.</text:span></text:p>
      <text:p text:style-name="P1844"><text:span text:style-name="T1844_1">4.</text:span><text:span text:style-name="T1844_2"><text:s/>α)<text:s/>Στο<text:s/>Τμήμα<text:s/>Ευρωπαϊκών<text:s/>και<text:s/>Διεθνών<text:s/>Υποθέσεων<text:s/>Περιβάλλοντος<text:s/>της<text:s/>Διεύθυνσης<text:s/>Διεθνών<text:s/>και<text:s/>Ευρωπαϊκών<text:s/>Δραστηριοτήτων,<text:s/>προΐσταται<text:s/>υπάλληλος<text:s/>κατηγορίας<text:s/>ΠΕ<text:s/>όλων<text:s/>των<text:s/>κλάδων<text:s/>με<text:s/>προαπαιτούμενο<text:s/>την<text:s/>άριστη<text:s/>γνώση<text:s/>μιας<text:s/>ξένης<text:s/>γλώσσας.</text:span></text:p>
      <text:p text:style-name="P1845"><text:span text:style-name="T1845_1">β)</text:span><text:span text:style-name="T1845_2"><text:tab/></text:span><text:span text:style-name="T1845_3">Στο<text:s/>Τμήμα<text:s/>Ευρωπαϊκών<text:s/>και<text:s/>Διεθνών<text:s/>Υποθέσεων<text:s/>Ενέργειας<text:s/>και<text:s/>Ορυκτών<text:s/>Πρώτων<text:s/>Υλών<text:s/>της<text:s/>Διεύθυνσης<text:s/>Διεθνών<text:s/>και<text:s/>Ευρωπαϊκών<text:s/>Δραστηριοτήτων,<text:s/>προΐσταται<text:s/>υπάλληλος<text:s/>κατηγορίας<text:s/>ΠΕ<text:s/>όλων<text:s/>των<text:s/>κλάδων<text:s/>με<text:s/>προα-<text:s/>παιτούμενο<text:s/>την<text:s/>άριστη<text:s/>γνώση<text:s/>μιας<text:s/>ξένης<text:s/>γλώσσας.</text:span></text:p>
      <text:p text:style-name="P1846"><text:span text:style-name="T1846_1">5.</text:span><text:span text:style-name="T1846_2"><text:s/>α)<text:s/>Στα<text:s/>Τμήματα<text:s/>των<text:s/>Διευθύνσεων<text:s/>που<text:s/>απαρτίζουν<text:s/>τη<text:s/>Γενική<text:s/>Διεύθυνση<text:s/>Περιβαλλοντικής<text:s/>Πολιτικής<text:s/>προΐ-<text:s/>σταται<text:s/>υπάλληλος<text:s/>των<text:s/>κλάδων<text:s/>ΠΕ<text:s/>Μηχανικών<text:s/>ή<text:s/>ΠΕ<text:s/>Περιβάλλοντος<text:s/>ή<text:s/>ΠΕ<text:s/>Γεωτεχνικών<text:s/>με<text:s/>την<text:s/>επιφύλαξη<text:s/>των<text:s/>διατάξεων<text:s/>της<text:s/>παρακάτω<text:s/>περίπτωσης<text:s/>β.</text:span></text:p>
      <text:p text:style-name="P1847"><text:span text:style-name="T1847_1">β)</text:span><text:span text:style-name="T1847_2"><text:tab/></text:span><text:span text:style-name="T1847_3">Στο<text:s/>Τμήμα<text:s/>Περιβαλλοντικών<text:s/>Πιστοποιήσεων<text:s/>προ-<text:s/>ΐσταται<text:s/>υπάλληλος<text:s/>κατηγορίας<text:s/>ΠΕ<text:s/>όλων<text:s/>των<text:s/>κλάδων.</text:span></text:p>
      <text:p text:style-name="P1848"><text:span text:style-name="T1848_1">6.</text:span><text:span text:style-name="T1848_2"><text:s/>α)<text:s/>Στα<text:s/>Τμήματα<text:s/>των<text:s/>Διευθύνσεων<text:s/>που<text:s/>απαρτίζουν<text:s/>τη<text:s/>Γενική<text:s/>Διεύθυνση<text:s/>Δασών<text:s/>και<text:s/>Δασικού<text:s/>Περιβάλλοντος<text:s/>προΐσταται<text:s/>υπάλληλος<text:s/>του<text:s/>κλάδου<text:s/>ΠΕ<text:s/>Γεωτεχνικών<text:s/>ή<text:s/>υπάλληλος<text:s/>του<text:s/>κλάδου<text:s/>ΤΕ<text:s/>Δασοπόνων,<text:s/>με<text:s/>την<text:s/>επιφύλαξη<text:s/>των<text:s/>διατάξεων<text:s/>των<text:s/>παρακάτω<text:s/>περιπτώσεων<text:s/>β,<text:s/>γ<text:s/>και<text:s/>δ.</text:span></text:p>
      <text:p text:style-name="P1849"><text:span text:style-name="T1849_1">β)</text:span><text:span text:style-name="T1849_2"><text:tab/></text:span><text:span text:style-name="T1849_3">Στο<text:s/>Τμήμα<text:s/>Ελέγχου<text:s/>της<text:s/>Εμπορίας<text:s/>και<text:s/>Διακίνησης<text:s/>Άγριας<text:s/>Ζωής<text:s/>και<text:s/>Ειδών<text:s/>CITES<text:s/>της<text:s/>Διεύθυνσης<text:s/>Προγραμματισμού<text:s/>και<text:s/>Δασικής<text:s/>Πολιτικής<text:s/>της<text:s/>ως<text:s/>άνω<text:s/>Γενικής<text:s/>Διεύθυνσης,<text:s/>προΐσταται<text:s/>υπάλληλος<text:s/>του<text:s/>κλάδου<text:s/>ΠΕ<text:s/>Γεωτεχνικών<text:s/>ή<text:s/>ΠΕ<text:s/>Περιβάλλοντος.</text:span></text:p>
      <text:p text:style-name="P1850"><text:span text:style-name="T1850_1">γ)</text:span><text:span text:style-name="T1850_2"><text:tab/></text:span><text:span text:style-name="T1850_3">Στο<text:s/>Τμήμα<text:s/>Εμπραγμάτων<text:s/>Δικαιωμάτων<text:s/>της<text:s/>Διεύθυνσης<text:s/>Προστασίας<text:s/>Δασών<text:s/>της<text:s/>ως<text:s/>άνω<text:s/>Γενικής<text:s/>Διεύθυνσης,<text:s/>προΐσταται<text:s/>υπάλληλος<text:s/>του<text:s/>κλάδου<text:s/>ΠΕ<text:s/>Γεωτεχνικών<text:s/>ή<text:s/>ΠΕ<text:s/>Διοικητικού<text:s/>-<text:s/>Οικονομικού.</text:span></text:p>
      <text:p text:style-name="P1851"><text:span text:style-name="T1851_1">δ)</text:span><text:span text:style-name="T1851_2"><text:tab/></text:span><text:span text:style-name="T1851_3">Στο<text:s/>Τμήμα<text:s/>Δασικών<text:s/>Προστατευόμενων<text:s/>Περιοχών<text:s/>και<text:s/>Δασικής<text:s/>Αναψυχής<text:s/>της<text:s/>Διεύθυνσης<text:s/>Προστασίας<text:s/>Δασών<text:s/>της<text:s/>ως<text:s/>άνω<text:s/>Γενικής<text:s/>Διεύθυνσης,<text:s/>προΐσταται<text:s/>υπάλληλος<text:s/>του<text:s/>κλάδου<text:s/>ΠΕ<text:s/>Γεωτεχνικών<text:s/>ή<text:s/>ΠΕ<text:s/>Περιβάλλοντος.</text:span></text:p>
      <text:p text:style-name="P1852"><text:span text:style-name="T1852_1">7.</text:span><text:span text:style-name="T1852_2"><text:s/>Στα<text:s/>Τμήματα<text:s/>των<text:s/>Διευθύνσεων<text:s/>που<text:s/>απαρτίζουν<text:s/>τη<text:s/>Γενική<text:s/>Διεύθυνση<text:s/>Χωρικού<text:s/>Σχεδιασμού<text:s/>προΐσταται<text:s/>υπάλληλος<text:s/>του<text:s/>κλάδου<text:s/>ΠΕ<text:s/>Μηχανικών.</text:span></text:p>
      <text:p text:style-name="P1853"><text:span text:style-name="T1853_1">8.</text:span><text:span text:style-name="T1853_2"><text:s/>Στα<text:s/>Τμήματα<text:s/>των<text:s/>Διευθύνσεων<text:s/>που<text:s/>απαρτίζουν<text:s/>τη<text:s/>Γενική<text:s/>Διεύθυνση<text:s/>Πολεοδομίας<text:s/>προΐσταται<text:s/>υπάλληλος<text:s/>του<text:s/>κλάδου<text:s/>ΠΕ<text:s/>Μηχανικών.</text:span></text:p>
      <text:p text:style-name="P1854"><text:span text:style-name="T1854_1">9.</text:span><text:span text:style-name="T1854_2"><text:s/>α)<text:s/>Στα<text:s/>Τμήματα<text:s/>που<text:s/>απαρτίζουν<text:s/>τη<text:s/>Διεύθυνση<text:s/>Υδρογονανθράκων<text:s/>της<text:s/>Γενικής<text:s/>Διεύθυνσης<text:s/>Ενέργειας<text:s/>προΐσταται<text:s/>υπάλληλος<text:s/>των<text:s/>κλάδων<text:s/>ΠΕ<text:s/>Μηχανικών<text:s/>ή<text:s/>ΠΕ<text:s/>Περιβάλλοντος<text:s/>ή<text:s/>ΠΕ<text:s/>Γεωτεχνικών<text:s/>ή<text:s/>ΠΕ<text:s/>Διοικητικού<text:s/>-<text:s/>Οικονομικού<text:s/>με<text:s/>την<text:s/>επιφύλαξη<text:s/>των<text:s/>διατάξεων<text:s/>της<text:s/>παρακάτω<text:s/>περίπτωσης<text:s/>β.</text:span></text:p>
      <text:p text:style-name="P1855"><text:span text:style-name="T1855_1">β)</text:span><text:span text:style-name="T1855_2"><text:tab/></text:span><text:span text:style-name="T1855_3">Στο<text:s/>Τμήμα<text:s/>Εγκαταστάσεων<text:s/>της<text:s/>Διεύθυνσης<text:s/>Υδρογονανθράκων,<text:s/>προΐσταται<text:s/>υπάλληλος<text:s/>των<text:s/>κλάδων<text:s/>ΠΕ<text:s/>Μηχανικών.</text:span></text:p>
      <text:p text:style-name="P1856"><text:span text:style-name="T1856_1">10.</text:span><text:span text:style-name="T1856_2"><text:s/>α)<text:s/>Στα<text:s/>Τμήματα<text:s/>που<text:s/>απαρτίζουν<text:s/>τη<text:s/>Διεύθυνση<text:s/>Ανανεώσεων<text:s/>Πηγών<text:s/>Ενέργειας<text:s/>και<text:s/>Εναλλακτικών<text:s/>Καυσίμων<text:s/>της<text:s/>Γενικής<text:s/>Διεύθυνσης<text:s/>Ενέργειας<text:s/>προΐσταται<text:s/>υπάλληλος<text:s/>των<text:s/>κλάδων<text:s/>ΠΕ<text:s/>Μηχανικών<text:s/>ή<text:s/>ΠΕ<text:s/>Περιβάλλοντος<text:s/>ή<text:s/>ΠΕ<text:s/>Γεωτεχνικών<text:s/>ή<text:s/>ΠΕ<text:s/>Διοικητικού<text:s/>-<text:s/>Οικονομικού<text:s/>με<text:s/>την<text:s/>επιφύλαξη<text:s/>των<text:s/>διατάξεων<text:s/>της<text:s/>παρακάτω<text:s/>περίπτωσης<text:s/>β.</text:span></text:p>
      <text:p text:style-name="P1857"><text:span text:style-name="T1857_1">β)</text:span><text:span text:style-name="T1857_2"><text:tab/></text:span><text:span text:style-name="T1857_3">Στο<text:s/>Τμήμα<text:s/>Ανανεώσιμων<text:s/>Πηγών<text:s/>Ενέργειας<text:s/>(ΑΠΕ)<text:s/>Ηλεκτρικής<text:s/>και<text:s/>Θερμικής/Ψυκτικής<text:s/>Ενέργειας<text:s/>της<text:s/>Διεύθυνσης<text:s/>Ανανεώσιμων<text:s/>Πηγών<text:s/>Ενέργειας<text:s/>(ΑΠΕ)<text:s/>και<text:s/>Εναλλακτικών<text:s/>Καυσίμων<text:s/>της<text:s/>Γενικής<text:s/>Διεύθυνσης<text:s/>Ενέργειας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.</text:span></text:p>
      <text:p text:style-name="P1858"><text:span text:style-name="T1858_1">11.</text:span><text:span text:style-name="T1858_2"><text:s/>α)<text:s/>Στα<text:s/>Τμήματα<text:s/>που<text:s/>απαρτίζουν<text:s/>τη<text:s/>Διεύθυνση<text:s/>Ηλεκτρικής<text:s/>Ενέργειας<text:s/>της<text:s/>Γενικής<text:s/>Διεύθυνσης<text:s/>Ενέργειας<text:s/>προΐσταται<text:s/>υπάλληλος<text:s/>των<text:s/>κλάδων<text:s/>ΠΕ<text:s/>Μηχανικών<text:s/>ή<text:s/>ΠΕ<text:s/>Διοικητικού<text:s/>-<text:s/>Οικονομικού<text:s/>με<text:s/>την<text:s/>επιφύλαξη<text:s/>των<text:s/>διατάξεων<text:s/>της<text:s/>παρακάτω<text:s/>περίπτωσης<text:s/>β.</text:span></text:p>
      <text:p text:style-name="P1859"><text:span text:style-name="T1859_1">β)</text:span><text:span text:style-name="T1859_2"><text:tab/></text:span><text:span text:style-name="T1859_3">Στο<text:s/>Τμήμα<text:s/>Παραγωγής,<text:s/>Μεταφοράς<text:s/>και<text:s/>Διανομής<text:s/>Ηλεκτρικής<text:s/>Ενέργειας<text:s/>της<text:s/>Διεύθυνσης<text:s/>Ηλεκτρικής<text:s/>Ενέργειας,<text:s/>προΐσταται<text:s/>υπάλληλος<text:s/>του<text:s/>κλάδου<text:s/>ΠΕ<text:s/>Μηχανικών.</text:span></text:p>
      <text:p text:style-name="P1860"><text:span text:style-name="T1860_1">12.</text:span><text:span text:style-name="T1860_2"><text:s/>α)<text:s/>Στα<text:s/>Τμήματα<text:s/>που<text:s/>απαρτίζουν<text:s/>τη<text:s/>Διεύθυνση<text:s/>Ενεργειακών<text:s/>Πολιτικών<text:s/>και<text:s/>Ενεργειακής<text:s/>Αποδοτικότητας<text:s/>της<text:s/>Γενικής<text:s/>Διεύθυνσης<text:s/>Ενέργειας,<text:s/>προΐσταται<text:s/>υπάλληλος<text:s/>των<text:s/>κλάδων<text:s/>ΠΕ<text:s/>Μηχανικών<text:s/>ή<text:s/>ΠΕ<text:s/>Διοικητικού<text:s/>-Οικονομικού<text:s/>με<text:s/>την<text:s/>επιφύλαξη<text:s/>των<text:s/>διατάξεων<text:s/>της<text:s/>παρακάτω<text:s/>περίπτωσης<text:s/>β.</text:span></text:p>
      <text:p text:style-name="P1861"><text:span text:style-name="T1861_1">β)</text:span><text:span text:style-name="T1861_2"><text:tab/></text:span><text:span text:style-name="T1861_3">Στο<text:s/>Τμήμα<text:s/>Ενεργειακής<text:s/>Αποδοτικότητας<text:s/>της<text:s/>Διεύθυνσης<text:s/>Ενεργειακών<text:s/>Πολιτικών<text:s/>και<text:s/>Ενεργειακής<text:s/>Απο-<text:s/>δοτικότητας,<text:s/>προΐσταται<text:s/>υπάλληλος<text:s/>του<text:s/>κλάδου<text:s/>ΠΕ<text:s/>Μηχανικών.</text:span></text:p>
      <text:p text:style-name="P1862"><text:span text:style-name="T1862_1">13.</text:span><text:span text:style-name="T1862_2"><text:s/>α)<text:s/>Στα<text:s/>Τμήματα<text:s/>που<text:s/>απαρτίζουν<text:s/>τη<text:s/>Διεύθυνση<text:s/>Ανάπτυξης<text:s/>και<text:s/>Πολιτικής<text:s/>της<text:s/>Γενικής<text:s/>Διεύθυνσης<text:s/>Ορυκτών<text:s/>Πρώτων<text:s/>Υλών<text:s/>προΐσταται<text:s/>υπάλληλος<text:s/>των<text:s/>κλάδων<text:s/>ΠΕ<text:s/>Μηχανικών<text:s/>ή<text:s/>ΠΕ<text:s/>Γεωτεχνικών<text:s/>ή<text:s/>ΠΕ<text:s/>Διοικητικού<text:s/>-<text:s/>Οικονομικού<text:s/>με<text:s/>την<text:s/>επιφύλαξη<text:s/>των<text:s/>διατάξεων<text:s/>της<text:s/>παρακάτω<text:s/>περίπτωσης<text:s/>β.</text:span></text:p>
      <text:p text:style-name="P1863"><text:span text:style-name="T1863_1">β)</text:span><text:span text:style-name="T1863_2"><text:tab/></text:span><text:span text:style-name="T1863_3">Στο<text:s/>Τμήμα<text:s/>Τεκμηρίωσης<text:s/>-<text:s/>Παρατηρητήριο<text:s/>Μεταλλευτικών<text:s/>και<text:s/>Λατομικών<text:s/>Δραστηριοτήτων<text:s/>της<text:s/>Διεύθυνσης<text:s/>Ανάπτυξης<text:s/>και<text:s/>Πολιτικής,<text:s/>προΐσταται<text:s/>υπάλληλος<text:s/>των<text:s/>κλάδων<text:s/>ΠΕ<text:s/>Μηχανικών<text:s/>ή<text:s/>ΠΕ<text:s/>Γεωτεχνικών<text:s/>ή<text:s/>ΠΕ<text:s/>Διοικητικού<text:s/>-<text:s/>Οικονομικού<text:s/>ή<text:s/>ΠΕ<text:s/>Πληροφορικής.</text:span></text:p>
      <text:p text:style-name="P1864"><text:span text:style-name="T1864_1">14.</text:span><text:span text:style-name="T1864_2"><text:s/>α)<text:s/>Στα<text:s/>Τμήματα<text:s/>που<text:s/>απαρτίζουν<text:s/>τη<text:s/>Διεύθυνση<text:s/>Μεταλλευτικών,<text:s/>Ενεργειακών<text:s/>και<text:s/>Βιομηχανικών<text:s/>Ορυκτών<text:s/>της<text:s/>Γενικής<text:s/>Διεύθυνσης<text:s/>Ορυκτών<text:s/>Πρώτων<text:s/>Υλών,<text:s/>προΐσταται<text:s/>υπάλληλος<text:s/>του<text:s/>κλάδου<text:s/>ΠΕ<text:s/>Μηχανικών<text:s/>ή<text:s/>ΠΕ<text:s/>Γεωτεχνικών<text:s/>με<text:s/>την<text:s/>επιφύλαξη<text:s/>των<text:s/>διατάξεων<text:s/>της<text:s/>παρακάτω<text:s/>περίπτωσης<text:s/>β</text:span></text:p>
      <text:p text:style-name="P1865"><text:span text:style-name="T1865_1">β)</text:span><text:span text:style-name="T1865_2"><text:tab/></text:span><text:span text:style-name="T1865_3">Στο<text:s/>Τμήμα<text:s/>Διαχείρισης<text:s/>Μεταλλευτικών<text:s/>Δικαιωμάτων<text:s/>της<text:s/>Διεύθυνσης<text:s/>Μεταλλευτικών,<text:s/>Ενεργειακών<text:s/>και<text:s/>Βιομηχανικών<text:s/>Ορυκτών,<text:s/>προΐσταται<text:s/>υπάλληλος<text:s/>του<text:s/>κλάδου<text:s/>ΠΕ<text:s/>Διοικητικού<text:s/>-<text:s/>Οικονομικού<text:s/>ή<text:s/>ΠΕ<text:s/>Μηχανικών<text:s/>ή<text:s/>ΠΕ<text:s/>Γεωτεχνικών.</text:span></text:p>
      <text:p text:style-name="P1866"><text:span text:style-name="T1866_1">15.</text:span><text:span text:style-name="T1866_2"><text:s/>α)<text:s/>Στα<text:s/>Τμήματα<text:s/>που<text:s/>απαρτίζουν<text:s/>τη<text:s/>Διεύθυνση<text:s/>Λατομείων<text:s/>Μαρμάρων<text:s/>και<text:s/>Αδρανών<text:s/>Υλικών<text:s/>της<text:s/>Γενικής<text:s/>Διεύθυνσης<text:s/>Ορυκτών<text:s/>Πρώτων<text:s/>Υλών,<text:s/>προΐσταται<text:s/>υπάλληλος<text:s/>των<text:s/>κλάδων<text:s/>ΠΕ<text:s/>Μηχανικών<text:s/>ή<text:s/>ΠΕ<text:s/>Γεωτεχνικών<text:s/>με<text:s/>την<text:s/>επιφύλαξη<text:s/>των<text:s/>διατάξεων<text:s/>της<text:s/>παρακάτω<text:s/>περίπτωσης<text:s/>β.</text:span></text:p>
      <text:p text:style-name="P1867"><text:span text:style-name="T1867_1">β)</text:span><text:span text:style-name="T1867_2"><text:tab/></text:span><text:span text:style-name="T1867_3">Στο<text:s/>Τμήμα<text:s/>Διαχείρισης<text:s/>και<text:s/>Εποπτείας<text:s/>της<text:s/>Διεύθυνσης<text:s/>Λατομείων<text:s/>Μαρμάρων<text:s/>και<text:s/>Αδρανών<text:s/>Υλικών,<text:s/>προ-<text:s/>ΐσταται<text:s/>υπάλληλος<text:s/>των<text:s/>κλάδων<text:s/>ΠΕ<text:s/>Μηχανικών<text:s/>ή<text:s/>ΠΕ<text:s/>Γεωτεχνικών<text:s/>ή<text:s/>ΠΕ<text:s/>Διοικητικού<text:s/>-<text:s/>Οικονομικού.</text:span></text:p>
      <text:p text:style-name="P1868"><text:span text:style-name="T1868_1">16.</text:span><text:span text:style-name="T1868_2"><text:s/>Στο<text:s/>Αυτοτελές<text:s/>Τμήμα<text:s/>Πολιτικής<text:s/>Έρευνας<text:s/>και<text:s/>Εκμετάλλευσης<text:s/>Υδρογονανθράκων<text:s/>της<text:s/>Γενικής<text:s/>Γραμματείας<text:s/>Ενέργειας<text:s/>και<text:s/>Ορυκτών<text:s/>Πρώτων<text:s/>Υλών<text:s/>προΐσταται<text:s/>υπάλληλος<text:s/>των<text:s/>κλάδων<text:s/>ΠΕ<text:s/>Μηχανικών<text:s/>ή<text:s/>ΠΕ<text:s/>Περιβάλλοντος,<text:s/>ΠΕ<text:s/>Γεωτεχνικών<text:s/>ή<text:s/>ΠΕ<text:s/>Διοικητικού<text:s/>-<text:s/>Οικονομικού.</text:span></text:p>
      <text:p text:style-name="P1869"><text:span text:style-name="T1869_1">17.</text:span><text:span text:style-name="T1869_2"><text:s/>α)<text:s/>Στα<text:s/>Τμήματα<text:s/>των<text:s/>Διευθύνσεων<text:s/>που<text:s/>απαρτίζουν<text:s/>την<text:s/>Ειδική<text:s/>Γραμματεία<text:s/>Υδάτων<text:s/>προΐσταται<text:s/>υπάλληλος<text:s/>κατηγορίας<text:s/>ΠΕ<text:s/>Μηχανικών<text:s/>ή<text:s/>ΠΕ<text:s/>Περιβάλλοντος<text:s/>ή<text:s/>ΠΕ<text:s/>Γεωτεχνικών<text:s/>με<text:s/>την<text:s/>επιφύλαξη<text:s/>των<text:s/>διατάξεων<text:s/>των<text:s/>της<text:s/>παρακάτω<text:s/>περίπτωσης<text:s/>β.</text:span></text:p>
      <text:p text:style-name="P1870"><text:span text:style-name="T1870_1">β)</text:span><text:span text:style-name="T1870_2"><text:tab/></text:span><text:span text:style-name="T1870_3">Στο<text:s/>Τμήμα<text:s/>Κοστολόγησης<text:s/>και<text:s/>Τιμολόγησης<text:s/>Υπηρεσιών<text:s/>Ύδατος<text:s/>και<text:s/>στο<text:s/>Τμήμα<text:s/>Παρακολούθησης,<text:s/>Διαχείρισης<text:s/>και<text:s/>Αξιολόγησης<text:s/>Υπηρεσιών<text:s/>Ύδατος<text:s/>προΐσταται<text:s/>υπάλληλος<text:s/>κατηγορίας<text:s/>ΠΕ<text:s/>Μηχανικών<text:s/>ή<text:s/>ΠΕ<text:s/>Περιβάλλοντος<text:s/>ή<text:s/>ΠΕ<text:s/>Γεωτεχνικών<text:s/>ή<text:s/>ΠΕ<text:s/>Διοικητικού-Οικονομικού.</text:span></text:p>
      <text:p text:style-name="P1871"><text:span text:style-name="T1871_1">18.</text:span><text:span text:style-name="T1871_2"><text:s/>α)<text:s/>Στα<text:s/>Τμήματα<text:s/>Επιθεώρησης<text:s/>Περιβάλλοντος<text:s/>(Βορείου<text:s/>και<text:s/>Νοτίου<text:s/>Ελλάδος)<text:s/>προΐσταται<text:s/>υπάλληλος<text:s/>των<text:s/>κλάδων<text:s/>ΠΕ<text:s/>Μηχανικών<text:s/>ή<text:s/>ΠΕ<text:s/>Περιβάλλοντος<text:s/>ή<text:s/>ΠΕ<text:s/>Γεωτεχνικών</text:span></text:p>
      <text:p text:style-name="P1872"><text:span text:style-name="T1872_1">β)</text:span><text:span text:style-name="T1872_2"><text:tab/></text:span><text:span text:style-name="T1872_3">Στα<text:s/>Τμήματα<text:s/>Επιθεώρησης<text:s/>Δόμησης<text:s/>και<text:s/>Κατεδαφίσεων<text:s/>(Βορείου<text:s/>και<text:s/>Νοτίου<text:s/>Ελλάδος)<text:s/>προΐσταται<text:s/>υπάλληλος<text:s/>του<text:s/>κλάδου<text:s/>ΠΕ<text:s/>Μηχανικών.</text:span></text:p>
      <text:p text:style-name="P1873"><text:span text:style-name="T1873_1">γ)</text:span><text:span text:style-name="T1873_2"><text:tab/></text:span><text:span text:style-name="T1873_3">Στα<text:s/>Τμήματα<text:s/>Επιθεώρησης<text:s/>Ενέργειας<text:s/>(Βορείου<text:s/>και<text:s/>Νοτίου<text:s/>Ελλάδος)<text:s/>προΐσταται<text:s/>υπάλληλος<text:s/>του<text:s/>κλάδου<text:s/>ΠΕ<text:s/>Μηχανικών.</text:span></text:p>
      <text:p text:style-name="P1874"><text:span text:style-name="T1874_1">δ)</text:span><text:span text:style-name="T1874_2"><text:tab/></text:span><text:span text:style-name="T1874_3">Στα<text:s/>Τμήματα<text:s/>Επιθεώρησης<text:s/>Μεταλλείων<text:s/>(Βορείου<text:s/>και<text:s/>Νοτίου<text:s/>Ελλάδος)<text:s/>της<text:s/>Ειδικής<text:s/>Γραμματείας<text:s/>Σώματος<text:s/>Επιθεωρητών<text:s/>και<text:s/>Ελεγκτών<text:s/>ΥΠΕΝ,<text:s/>προΐσταται<text:s/>υπάλληλος<text:s/>του<text:s/>κλάδου<text:s/>ΠΕ<text:s/>Μηχανικών,<text:s/>σύμφωνα<text:s/>με<text:s/>το<text:s/>άρθρο<text:s/>3<text:s/>ΚΜΛΕ.</text:span></text:p>
      <text:p text:style-name="P1875"><text:span text:style-name="T1875_1">19.</text:span><text:span text:style-name="T1875_2"><text:s/>α)<text:s/>Στα<text:s/>Τμήματα<text:s/>της<text:s/>Διεύθυνσης<text:s/>Ελέγχου<text:s/>Διακίνησης<text:s/>και<text:s/>Αποθήκευσης<text:s/>Καυσίμων<text:s/>της<text:s/>Ειδικής<text:s/>Γραμματείας<text:s/>Σώματος<text:s/>Επιθεωρητών<text:s/>και<text:s/>Ελεγκτών<text:s/>ΥΠΕΝ,<text:s/>προΐσταται<text:s/>υπάλληλος<text:s/>των<text:s/>κλάδων<text:s/>ΠΕ<text:s/>Μηχανικών<text:s/>ή<text:s/>ΠΕ<text:s/>Περιβάλλοντος<text:s/>ή<text:s/>ΠΕ<text:s/>Διοικητικού<text:s/>-<text:s/>Οικονομικού<text:s/>με<text:s/>την<text:s/>επιφύλαξη<text:s/>των<text:s/>διατάξεων<text:s/>των<text:s/>παρακάτω<text:s/>περιπτώσεων<text:s/>β<text:s/>και<text:s/>γ.</text:span></text:p>
      <text:p text:style-name="P1876"><text:span text:style-name="T1876_1">β)</text:span><text:span text:style-name="T1876_2"><text:tab/></text:span><text:span text:style-name="T1876_3">Στο<text:s/>Τμήμα<text:s/>Τεχνικής<text:s/>Υποστήριξης<text:s/>Ηλεκτρονικών<text:s/>Συστημάτων<text:s/>και<text:s/>Τεκμηρίωσης<text:s/>της<text:s/>Διεύθυνσης<text:s/>Ελέγχου<text:s/>Διακίνησης<text:s/>και<text:s/>Αποθήκευσης<text:s/>Καυσίμων,<text:s/>προΐσταται<text:s/>υπάλληλος<text:s/>των<text:s/>κλάδων<text:s/>ΠΕ<text:s/>Μηχανικών<text:s/>ή<text:s/>ΠΕ<text:s/>Διοικητικού<text:s/>-<text:s/>Οικονομικού.</text:span></text:p>
      <text:p text:style-name="P1877"><text:span text:style-name="T1877_1">γ)</text:span><text:span text:style-name="T1877_2"><text:tab/></text:span><text:span text:style-name="T1877_3">Στο<text:s/>Τμήμα<text:s/>Εποπτείας<text:s/>και<text:s/>Δικαστικών<text:s/>Υποθέσεων<text:s/>της<text:s/>Διεύθυνσης<text:s/>Ελέγχου<text:s/>Διακίνησης<text:s/>και<text:s/>Αποθήκευσης<text:s/>Καυσίμων,<text:s/>προΐσταται<text:s/>υπάλληλος<text:s/>του<text:s/>κλάδου<text:s/>ΠΕ<text:s/>Διοικητικού<text:s/>-<text:s/>Οικονομικού.</text:span></text:p>
      <text:p text:style-name="P1878"><text:span text:style-name="T1878_1">20.</text:span><text:span text:style-name="T1878_2"><text:s/>Στο<text:s/>αυτοτελές<text:s/>Τμήμα<text:s/>Κοινοβουλευτικού<text:s/>Ελέγχου,<text:s/>προΐσταται<text:s/>υπάλληλος<text:s/>κατηγορίας<text:s/>ΠΕ<text:s/>όλων<text:s/>των<text:s/>κλάδων.</text:span></text:p>
      <text:p text:style-name="P1879"><text:span text:style-name="T1879_1">21.</text:span><text:span text:style-name="T1879_2"><text:s/>Στο<text:s/>αυτοτελές<text:s/>Τμήμα<text:s/>Εσωτερικού<text:s/>Ελέγχου,<text:s/>προ-<text:s/>ΐσταται<text:s/>υπάλληλος<text:s/>κατηγορίας<text:s/>ΠΕ<text:s/>όλων<text:s/>των<text:s/>κλάδων.</text:span></text:p>
      <text:p text:style-name="P1880"><text:span text:style-name="T1880_1">22.</text:span><text:span text:style-name="T1880_2"><text:s/>Στο<text:s/>Συντονιστικό<text:s/>γραφείο<text:s/>Αντιμετώπισης<text:s/>Περιβαλλοντικών<text:s/>Ζημιών<text:s/>της<text:s/>Ειδικής<text:s/>Γραμματείας<text:s/>Σώματος<text:s/>Επιθεωρητών<text:s/>και<text:s/>Ελεγκτών<text:s/>ΥΠΕΝ<text:s/>προΐσταται<text:s/>υπάλληλος<text:s/>των<text:s/>κλάδων<text:s/>ΠΕ<text:s/>Μηχανικών<text:s/>ή<text:s/>ΠΕ<text:s/>Περιβάλλοντος<text:s/>ή<text:s/>ΠΕ<text:s/>Γεωτεχνικών.</text:span></text:p>
      <text:p text:style-name="P1881"><text:span text:style-name="T1881_1">23.</text:span><text:span text:style-name="T1881_2"><text:s/>Στα<text:s/>Τμήματα<text:s/>μπορεί<text:s/>να<text:s/>προΐσταται<text:s/>υπάλληλος<text:s/>της<text:s/>ειδικότητας<text:s/>ΠΕ<text:s/>Ειδικού<text:s/>Επιστημονικού<text:s/>Προσωπικού<text:s/>με<text:s/>ομώνυμο<text:s/>ή<text:s/>ταυτόσημο<text:s/>κατά<text:s/>περιεχόμενο<text:s/>πτυχίο<text:s/>με<text:s/>αυτό<text:s/>που<text:s/>απαιτείται<text:s/>για<text:s/>την<text:s/>αντίστοιχη<text:s/>θέση<text:s/>ευθύνης.</text:span></text:p>
      <text:h text:style-name="P1882" text:outline-level="6"><text:span text:style-name="T1882_1">Άρθρο<text:s/>74</text:span></text:h>
      <text:p text:style-name="P1883"><text:span text:style-name="T1883_1">Καταργούμενες<text:s/>διατάξεις</text:span></text:p>
      <text:p text:style-name="P1884"><text:span text:style-name="T1884_1">Από<text:s/>την<text:s/>έναρξη<text:s/>ισχύος<text:s/>του<text:s/>παρόντος,<text:s/>κάθε<text:s/>άλλη<text:s/>σχετική<text:s/>διάταξη<text:s/>που<text:s/>ρυθμίζει<text:s/>διαφορετικά<text:s/>από<text:s/>τις<text:s/>διατάξεις<text:s/>του<text:s/>παρόντος,<text:s/>καταργείται.</text:span></text:p>
      <text:h text:style-name="P1885" text:outline-level="6"><text:span text:style-name="T1885_1">Άρθρο<text:s/>75<text:s/></text:span></text:h>
      <text:h text:style-name="P1886" text:outline-level="6"><text:span text:style-name="T1886_1">Έναρξη<text:s/>ισχύος</text:span></text:h>
      <text:p text:style-name="P1887"><text:span text:style-name="T1887_1">Η<text:s/>ισχύς<text:s/>του<text:s/>παρόντος<text:s/>αρχίζει<text:s/>10<text:s/>ημέρες<text:s/>μετά<text:s/>από<text:s/>τη<text:s/>δημοσίευσή<text:s/>του<text:s/>στην<text:s/>Εφημερίδα<text:s/>της<text:s/>Κυβερνήσεως.</text:span></text:p>
      <text:p text:style-name="P1888"><text:span text:style-name="T1888_1">Στον<text:s/>Υπουργό<text:s/>Περιβάλλοντος<text:s/>και<text:s/>Ενέργειας<text:s/>αναθέτουμε<text:s/>τη<text:s/>δημοσίευση<text:s/>και<text:s/>εκτέλεση<text:s/>του<text:s/>παρόντος<text:s/>διατάγματος.</text:span></text:p>
      <text:p text:style-name="P1889"><text:span text:style-name="T1889_1">Αθήνα,<text:s/>23<text:s/>Οκτωβρίου<text:s/>2017</text:span></text:p>
      <text:p text:style-name="P1890"><text:span text:style-name="T1890_1">Ο<text:s/>Πρόεδρος<text:s/>της<text:s/>Δημοκρατίας</text:span></text:p>
      <text:p text:style-name="P1891"><text:span text:style-name="T1891_1">ΠΡΟΚΟΠΙΟΣ<text:s/>Β.<text:s/>ΠΑΥΛΟΠΟΥΛΟΣ</text:span></text:p>
      <text:p text:style-name="P1892"><text:span text:style-name="T1892_1">Οι<text:s/>Υπουργοί</text:span></text:p>
      <text:p text:style-name="P1893"><text:span text:style-name="T1893_1">Αναπληρωτής<text:s/>Υπουργός</text:span></text:p>
      <text:p text:style-name="P1894"><text:span text:style-name="T1894_1">Οικονομικών<text:s/>Διοικητικής<text:s/>Ανασυγκρότησης</text:span></text:p>
      <text:p text:style-name="P1895"><text:span text:style-name="T1895_1">ΓΕΩΡΓΙΟΣ<text:s/>ΧΟΥΛΙΑΡΑΚΗΣ<text:s/>ΟΛΓΑ<text:s/>ΓΕΡΟΒΑΣΙΛΗ</text:span></text:p>
      <text:p text:style-name="P1896"><text:span text:style-name="T1896_1">Περιβάλλοντος<text:s/>και<text:s/>Ενέργειας</text:span></text:p>
      <text:p text:style-name="P1897"><text:span text:style-name="T1897_1">ΓΕΩΡΓΙΟΣ<text:s/>ΣΤΑΘΑΚΗΣ</text:span></text:p>
      <text:p text:style-name="P1898"><text:span text:style-name="T1898_1">ΕΘΝΙΚΟ<text:s/>ΤΥΠΟΓΡΑΦΕΙΟ</text:span></text:p>
      <text:p text:style-name="P1899"><text:span text:style-name="T1899_1">Την<text:s/>ευθύνη<text:s/></text:span><text:span text:style-name="T1899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1899_3">έχει<text:s/>το<text:s/>Εθνικό<text:s/>Tυπογραφείο<text:s/></text:span><text:span text:style-name="T1899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1900"><text:span text:style-name="T1900_1">ΥΠΗΡΕΣΙΕΣ<text:s/>ΠΟΥ<text:s/>ΠΑΡΕΧΕΙ<text:s/>ΤΟ<text:s/>ΕΘΝΙΚΟ<text:s/>ΤΥΠΟΓΡΑΦΕΙΟ</text:span></text:p>
      <text:p text:style-name="P1901"><text:span text:style-name="T1901_1">1.</text:span><text:span text:style-name="T1901_2"><text:s/></text:span><text:span text:style-name="T1901_3">ΦΥΛΛΟΤΗΣΕΦΗΜΕΡΙΔΑΣΤΗΣΚΥΒΕΡΝΗΣΕΩΣ(ΦΕΚ)</text:span></text:p>
      <text:p text:style-name="P1902"><text:span text:style-name="T1902_1">Η<text:s/>ηλεκτρονική<text:s/>μορφή<text:s/>των<text:s/>ΦΕΚ<text:s/>διατίθεται<text:s/>δωρεάν<text:s/>από<text:s/>την<text:s/>ιστοσελίδα<text:s/></text:span><text:span text:style-name="T1902_2"><text:a xlink:type="simple" xlink:href="http://www.et.gr"><text:span text:style-name="T1902_3">www.et.gr</text:span></text:a></text:span><text:span text:style-name="T1902_4">.<text:s/></text:span><text:span text:style-name="T1902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1903"><text:span text:style-name="T1903_1">Η<text:s/>έντυπη<text:s/>μορφή<text:s/>των<text:s/>ΦΕΚ<text:s/></text:span><text:span text:style-name="T1903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1904"><text:span text:style-name="T1904_1">Τρόπος<text:s/>αποστολής<text:s/>κειμένων<text:s/>προς<text:s/>δημοσίευση</text:span></text:p>
      <text:p text:style-name="P1905"><text:span text:style-name="T1905_1">-</text:span><text:span text:style-name="T1905_2"><text:tab/></text:span><text:span text:style-name="T1905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1905_4">αποστέλλονται<text:s/>στην<text:s/>διεύθυνση<text:s/></text:span><text:span text:style-name="T1905_5"><text:a xlink:type="simple" xlink:href="mailto:webmaster.et@et.gr"><text:span text:style-name="T1905_6">webmaster.et@et.gr</text:span></text:a></text:span><text:span text:style-name="T1905_7">με<text:s/>χρήση<text:s/>προηγμένης<text:s/>ψηφιακής<text:s/>υπογραφής<text:s/>και<text:s/>χρονοσήμανσης.</text:span></text:p>
      <text:p text:style-name="P1906"><text:span text:style-name="T1906_1">-</text:span><text:span text:style-name="T1906_2"><text:tab/></text:span><text:span text:style-name="T1906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1906_4"><text:a xlink:type="simple" xlink:href="mailto:dds@et.gr"><text:span text:style-name="T1906_5">dds@et.gr</text:span></text:a></text:span><text:span text:style-name="T1906_6"><text:s/>με<text:s/>τη<text:s/>χρήση<text:s/></text:span><text:span text:style-name="T1906_7">απλού<text:s/></text:span><text:span text:style-name="T1906_8">ηλεκτρονικού<text:s/>ταχυδρομείου.</text:span></text:p>
      <text:p text:style-name="P1907"><text:span text:style-name="T1907_1">-</text:span><text:span text:style-name="T1907_2"><text:tab/></text:span><text:span text:style-name="T1907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1908"><text:span text:style-name="T1908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1908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1909"><text:span text:style-name="T1909_1">2.</text:span><text:span text:style-name="T1909_2"><text:s/></text:span><text:span text:style-name="T1909_3">ΚΑΛΥΨΗΕΚΤΥΠΩΤΙΚΩΝΑΝΑΓΚΩΝτουΔημοσίουκαιτωνφορέωντου</text:span></text:p>
      <text:p text:style-name="P1910"><text:span text:style-name="T1910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1911"><text:span text:style-name="T1911_1">EΠΙΚΟΙΝΩΝΙΑ<text:s/>ΜΕ<text:s/>ΤΟ<text:s/>ΕΘΝΙΚΟ<text:s/>ΤΥΠΟΓΡΑΦΕΙΟ</text:span></text:p>
      <text:p text:style-name="P1912"><text:span text:style-name="T1912_1">Ταχυδρομική<text:s/>Διεύθυνση:<text:s/></text:span><text:span text:style-name="T1912_2">Καποδιστρίου<text:s/>34,<text:s/>τ.κ.<text:s/>10432,<text:s/>Αθήνα</text:span></text:p>
      <text:p text:style-name="P1913"><text:span text:style-name="T1913_1">ΤΗΛΕΦΩΝΙΚΟ<text:s/>ΚΕΝΤΡΟ:<text:s/>210<text:s/>5279000<text:s/>-<text:s/>fax:<text:s/>210<text:s/>5279054</text:span></text:p>
      <text:p text:style-name="P1914"><text:span text:style-name="T1914_1">ΤΜΗΜΑΤΑ<text:s/>ΕΞΥΠΗΡΕΤΗΣΗΣ<text:s/>ΚΟΙΝΟΥ</text:span></text:p>
      <text:p text:style-name="P1915"><text:span text:style-name="T1915_1">Πωλήσεων:<text:s/></text:span><text:span text:style-name="T1915_2">(Ισόγειο,<text:s/>τηλ.<text:s/>210<text:s/>5279178<text:s/>-<text:s/>180)</text:span></text:p>
      <text:p text:style-name="P1916"><text:span text:style-name="T1916_1">Συνδρομητών:<text:s/></text:span><text:span text:style-name="T1916_2">(Ημιόροφος,<text:s/>τηλ.<text:s/>210<text:s/>5279136)</text:span></text:p>
      <text:p text:style-name="P1917"><text:span text:style-name="T1917_1">Πληροφοριών:<text:s/></text:span><text:span text:style-name="T1917_2">(Ισόγειο,<text:s/>Γρ.<text:s/>3<text:s/>και<text:s/>τηλεφ.<text:s/>κέντρο<text:s/>210<text:s/>5279000)</text:span></text:p>
      <text:p text:style-name="P1918"><text:span text:style-name="T1918_1">Παραλαβής<text:s/>Δημ.<text:s/>Ύλης:<text:s/></text:span><text:span text:style-name="T1918_2">(Ισόγειο,<text:s/>τηλ.<text:s/>210<text:s/>5279167,<text:s/>210<text:s/>5279139)</text:span></text:p>
      <text:p text:style-name="P1919"><text:span text:style-name="T1919_1">Ωράριο<text:s/>για<text:s/>το<text:s/>κοινό:<text:s/></text:span><text:span text:style-name="T1919_2">Δευτέρα<text:s/>ως<text:s/>Παρασκευή:<text:s/>8:00<text:s/>-<text:s/>13:30</text:span></text:p>
      <text:p text:style-name="P1920"><text:span text:style-name="T1920_1">Ιστοσελίδα:<text:s/></text:span><text:span text:style-name="T1920_2"><text:a xlink:type="simple" xlink:href="http://www.et.gr"><text:span text:style-name="T1920_3">www.et.gr</text:span></text:a></text:span></text:p>
      <text:p text:style-name="P1921"><text:span text:style-name="T1921_1">Πληροφορίες<text:s/>σχετικά<text:s/>με<text:s/>την<text:s/>λειτουργία<text:s/>της<text:s/>ιστοσελίδας:<text:s/></text:span><text:span text:style-name="T1921_2"><text:a xlink:type="simple" xlink:href="mailto:helpdesk.et@et.gr"><text:span text:style-name="T1921_3">helpdesk.et@et.gr</text:span></text:a></text:span></text:p>
      <text:p text:style-name="P1922"><text:span text:style-name="T1922_1">Αποστολή<text:s/>ψηφιακά<text:s/>υπογεγραμμένων<text:s/>εγγράφων<text:s/>προς<text:s/>δημοσίευση<text:s/>στο<text:s/>ΦΕΚ:</text:span></text:p>
      <text:p text:style-name="P1923"><text:span text:style-name="T1923_1"><text:a xlink:type="simple" xlink:href="mailto:webmaster.et@et.gr"><text:span text:style-name="T1923_2">webmaster.et@et.gr</text:span></text:a></text:span></text:p>
      <text:p text:style-name="P1924"><text:span text:style-name="T1924_1">Πληροφορίες<text:s/>για<text:s/>γενικό<text:s/>πρωτόκολλο<text:s/>και<text:s/>αλληλογραφία:<text:s/></text:span><text:span text:style-name="T1924_2"><text:a xlink:type="simple" xlink:href="mailto:grammateia@et.gr"><text:span text:style-name="T1924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