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2">
      <style:paragraph-properties fo:margin-top="0.423cm"/>
    </style:style>
    <style:style style:name="T21_1" style:family="text" style:parent-style-name="hierarchy-num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 style:parent-style-name="article-num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 style:parent-style-name="article-num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2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2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 style:parent-style-name="article-num">
      <style:text-properties fo:language="el" fo:language-asian="el"/>
    </style:style>
    <style:style style:name="P104" style:family="paragraph" style:parent-style-name="Heading_20_2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2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 style:parent-style-name="article-num">
      <style:text-properties fo:language="el" fo:language-asian="el"/>
    </style:style>
    <style:style style:name="P108" style:family="paragraph" style:parent-style-name="Heading_20_2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2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 style:parent-style-name="article-num">
      <style:text-properties fo:language="el" fo:language-asian="el"/>
    </style:style>
    <style:style style:name="P121" style:family="paragraph" style:parent-style-name="Heading_20_2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2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 style:parent-style-name="article-num">
      <style:text-properties fo:language="el" fo:language-asian="el"/>
    </style:style>
    <style:style style:name="P139" style:family="paragraph" style:parent-style-name="Heading_20_2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2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Heading_20_3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3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Heading_20_6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Heading_20_6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Heading_20_6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Heading_20_6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Heading_20_6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Heading_20_3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Heading_20_3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Heading_20_6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Heading_20_6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Heading_20_6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Heading_20_6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Heading_20_6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Heading_20_3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Heading_20_3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Heading_20_6">
      <style:paragraph-properties fo:margin-top="0.423cm" fo:margin-bottom="0.423cm"/>
    </style:style>
    <style:style style:name="T1020_1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Heading_20_6">
      <style:paragraph-properties fo:margin-top="0.423cm" fo:margin-bottom="0.423cm"/>
    </style:style>
    <style:style style:name="T1028_1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Normal">
      <style:paragraph-properties fo:margin-top="0.423cm" fo:margin-bottom="0.423cm"/>
    </style:style>
    <style:style style:name="T1048_1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Heading_20_6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Heading_20_6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Heading_20_6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 fo:margin-bottom="0.423cm"/>
    </style:style>
    <style:style style:name="T1103_1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Normal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Normal">
      <style:paragraph-properties fo:margin-top="0.423cm" fo:margin-bottom="0.423cm"/>
    </style:style>
    <style:style style:name="T1125_1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Normal">
      <style:paragraph-properties fo:margin-top="0.423cm" fo:margin-bottom="0.423cm"/>
    </style:style>
    <style:style style:name="T1166_1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Heading_20_3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Heading_20_3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Heading_20_6">
      <style:paragraph-properties fo:margin-top="0.423cm"/>
    </style:style>
    <style:style style:name="T1183_1" style:family="text" style:parent-style-name="article-num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 fo:margin-bottom="0.423cm"/>
    </style:style>
    <style:style style:name="T1185_1" style:family="text">
      <style:text-properties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P1187" style:family="paragraph" style:parent-style-name="Heading_20_6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Heading_20_6">
      <style:paragraph-properties fo:margin-top="0.423cm" fo:margin-bottom="0.423cm"/>
    </style:style>
    <style:style style:name="T1188_1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/>
    </style:style>
    <style:style style:name="T1193_2" style:family="text">
      <style:text-properties fo:language="en" fo:language-asian="en"/>
    </style:style>
    <style:style style:name="T1193_3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Heading_20_3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Heading_20_3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Heading_20_6">
      <style:paragraph-properties fo:margin-top="0.423cm"/>
    </style:style>
    <style:style style:name="T1232_1" style:family="text" style:parent-style-name="article-num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P1245" style:family="paragraph" style:parent-style-name="Heading_20_6">
      <style:paragraph-properties fo:margin-top="0.423cm"/>
    </style:style>
    <style:style style:name="T1245_1" style:family="text" style:parent-style-name="article-num">
      <style:text-properties fo:language="el" fo:language-asian="el"/>
    </style:style>
    <style:style style:name="P1246" style:family="paragraph" style:parent-style-name="Heading_20_2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Heading_20_2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Heading_20_6">
      <style:paragraph-properties fo:margin-top="0.423cm"/>
    </style:style>
    <style:style style:name="T1265_1" style:family="text" style:parent-style-name="article-num">
      <style:text-properties fo:language="el" fo:language-asian="el"/>
    </style:style>
    <style:style style:name="P1266" style:family="paragraph" style:parent-style-name="Heading_20_2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Heading_20_2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Heading_20_3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Heading_20_3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Heading_20_6">
      <style:paragraph-properties fo:margin-top="0.423cm"/>
    </style:style>
    <style:style style:name="T1283_1" style:family="text" style:parent-style-name="article-num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Heading_20_3">
      <style:paragraph-properties fo:margin-top="0.423cm"/>
    </style:style>
    <style:style style:name="T1287_1" style:family="text" style:parent-style-name="hierarchy-num">
      <style:text-properties fo:language="el" fo:language-asian="el"/>
    </style:style>
    <style:style style:name="P1288" style:family="paragraph" style:parent-style-name="Heading_20_6">
      <style:paragraph-properties fo:margin-top="0.423cm"/>
    </style:style>
    <style:style style:name="T1288_1" style:family="text" style:parent-style-name="article-num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Heading_20_3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Heading_20_3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Heading_20_6">
      <style:paragraph-properties fo:margin-top="0.423cm"/>
    </style:style>
    <style:style style:name="T1293_1" style:family="text" style:parent-style-name="article-num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Heading_20_3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Heading_20_3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Heading_20_6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/>
    </style:style>
    <style:style style:name="T1308_2" style:family="text">
      <style:text-properties fo:language="en" fo:language-asian="en"/>
    </style:style>
    <style:style style:name="T1308_3" style:family="text">
      <style:text-properties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P1310" style:family="paragraph" style:parent-style-name="Heading_20_6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Heading_20_6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Heading_20_6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Heading_20_6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/>
    </style:style>
    <style:style style:name="T1327_2" style:family="text">
      <style:text-properties fo:language="en" fo:language-asian="en"/>
    </style:style>
    <style:style style:name="T1327_3" style:family="text">
      <style:text-properties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/>
    </style:style>
    <style:style style:name="T1329_2" style:family="text">
      <style:text-properties fo:language="en" fo:language-asian="en"/>
    </style:style>
    <style:style style:name="T1329_3" style:family="text">
      <style:text-properties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Heading_20_6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Heading_20_6">
      <style:paragraph-properties fo:margin-top="0.423cm" fo:margin-bottom="0.423cm"/>
    </style:style>
    <style:style style:name="T1333_1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/>
    </style:style>
    <style:style style:name="T1341_2" style:family="text">
      <style:text-properties fo:language="en" fo:language-asian="en"/>
    </style:style>
    <style:style style:name="T1341_3" style:family="text">
      <style:text-properties fo:language="el" fo:language-asian="el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/>
    </style:style>
    <style:style style:name="T1342_2" style:family="text">
      <style:text-properties fo:language="en" fo:language-asian="en"/>
    </style:style>
    <style:style style:name="T1342_3" style:family="text">
      <style:text-properties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/>
    </style:style>
    <style:style style:name="T1344_2" style:family="text">
      <style:text-properties fo:language="en" fo:language-asian="en"/>
    </style:style>
    <style:style style:name="T1344_3" style:family="text">
      <style:text-properties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/>
    </style:style>
    <style:style style:name="T1346_2" style:family="text">
      <style:text-properties fo:language="en" fo:language-asian="en"/>
    </style:style>
    <style:style style:name="T1346_3" style:family="text">
      <style:text-properties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/>
    </style:style>
    <style:style style:name="T1348_2" style:family="text">
      <style:text-properties fo:language="en" fo:language-asian="en"/>
    </style:style>
    <style:style style:name="T1348_3" style:family="text">
      <style:text-properties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/>
    </style:style>
    <style:style style:name="T1356_2" style:family="text">
      <style:text-properties fo:language="en" fo:language-asian="en"/>
    </style:style>
    <style:style style:name="T1356_3" style:family="text">
      <style:text-properties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/>
    </style:style>
    <style:style style:name="T1358_2" style:family="text">
      <style:text-properties fo:language="en" fo:language-asian="en"/>
    </style:style>
    <style:style style:name="T1358_3" style:family="text">
      <style:text-properties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P1361" style:family="paragraph" style:parent-style-name="Heading_20_6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Heading_20_6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/>
    </style:style>
    <style:style style:name="T1366_2" style:family="text">
      <style:text-properties fo:language="en" fo:language-asian="en"/>
    </style:style>
    <style:style style:name="T1366_3" style:family="text">
      <style:text-properties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/>
    </style:style>
    <style:style style:name="T1370_2" style:family="text">
      <style:text-properties fo:language="en" fo:language-asian="en"/>
    </style:style>
    <style:style style:name="T1370_3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P1391" style:family="paragraph" style:parent-style-name="Heading_20_6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Heading_20_6">
      <style:paragraph-properties fo:margin-top="0.423cm" fo:margin-bottom="0.423cm"/>
    </style:style>
    <style:style style:name="T1392_1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/>
    </style:style>
    <style:style style:name="T1395_2" style:family="text">
      <style:text-properties fo:language="en" fo:language-asian="en"/>
    </style:style>
    <style:style style:name="T1395_3" style:family="text">
      <style:text-properties fo:language="el" fo:language-asian="el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/>
    </style:style>
    <style:style style:name="T1396_2" style:family="text">
      <style:text-properties fo:language="en" fo:language-asian="en"/>
    </style:style>
    <style:style style:name="T1396_3" style:family="text">
      <style:text-properties fo:language="el" fo:language-asian="el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/>
    </style:style>
    <style:style style:name="T1397_2" style:family="text">
      <style:text-properties fo:language="en" fo:language-asian="en"/>
    </style:style>
    <style:style style:name="T1397_3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/>
    </style:style>
    <style:style style:name="T1405_2" style:family="text">
      <style:text-properties fo:language="en" fo:language-asian="en"/>
    </style:style>
    <style:style style:name="T1405_3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P1407" style:family="paragraph" style:parent-style-name="Normal">
      <style:paragraph-properties fo:margin-top="0.423cm" fo:margin-bottom="0.423cm"/>
    </style:style>
    <style:style style:name="T1407_1" style:family="text">
      <style:text-properties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/>
    </style:style>
    <style:style style:name="T1411_2" style:family="text">
      <style:text-properties fo:language="en" fo:language-asian="en"/>
    </style:style>
    <style:style style:name="T1411_3" style:family="text">
      <style:text-properties fo:language="el" fo:language-asian="el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/>
    </style:style>
    <style:style style:name="T1412_2" style:family="text">
      <style:text-properties fo:language="en" fo:language-asian="en"/>
    </style:style>
    <style:style style:name="T1412_3" style:family="text">
      <style:text-properties fo:language="el" fo:language-asian="el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/>
    </style:style>
    <style:style style:name="T1413_2" style:family="text">
      <style:text-properties fo:language="en" fo:language-asian="en"/>
    </style:style>
    <style:style style:name="T1413_3" style:family="text">
      <style:text-properties fo:language="el" fo:language-asian="el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/>
    </style:style>
    <style:style style:name="T1414_2" style:family="text">
      <style:text-properties fo:language="en" fo:language-asian="en"/>
    </style:style>
    <style:style style:name="T1414_3" style:family="text">
      <style:text-properties fo:language="el" fo:language-asian="el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/>
    </style:style>
    <style:style style:name="T1416_2" style:family="text">
      <style:text-properties fo:language="en" fo:language-asian="en"/>
    </style:style>
    <style:style style:name="T1416_3" style:family="text">
      <style:text-properties fo:language="el" fo:language-asian="el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/>
    </style:style>
    <style:style style:name="T1417_2" style:family="text">
      <style:text-properties fo:language="en" fo:language-asian="en"/>
    </style:style>
    <style:style style:name="T1417_3" style:family="text">
      <style:text-properties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/>
    </style:style>
    <style:style style:name="T1420_2" style:family="text">
      <style:text-properties fo:language="en" fo:language-asian="en"/>
    </style:style>
    <style:style style:name="T1420_3" style:family="text">
      <style:text-properties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/>
    </style:style>
    <style:style style:name="T1422_2" style:family="text">
      <style:text-properties fo:language="en" fo:language-asian="en"/>
    </style:style>
    <style:style style:name="T1422_3" style:family="text">
      <style:text-properties fo:language="el" fo:language-asian="el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/>
    </style:style>
    <style:style style:name="T1423_2" style:family="text">
      <style:text-properties fo:language="en" fo:language-asian="en"/>
    </style:style>
    <style:style style:name="T1423_3" style:family="text">
      <style:text-properties fo:language="el" fo:language-asian="el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/>
    </style:style>
    <style:style style:name="T1424_2" style:family="text">
      <style:text-properties fo:language="en" fo:language-asian="en"/>
    </style:style>
    <style:style style:name="T1424_3" style:family="text">
      <style:text-properties fo:language="el" fo:language-asian="el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/>
    </style:style>
    <style:style style:name="T1426_2" style:family="text">
      <style:text-properties fo:language="en" fo:language-asian="en"/>
    </style:style>
    <style:style style:name="T1426_3" style:family="text">
      <style:text-properties fo:language="el" fo:language-asian="el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/>
    </style:style>
    <style:style style:name="T1427_2" style:family="text">
      <style:text-properties fo:language="en" fo:language-asian="en"/>
    </style:style>
    <style:style style:name="T1427_3" style:family="text">
      <style:text-properties fo:language="el" fo:language-asian="el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/>
    </style:style>
    <style:style style:name="T1428_2" style:family="text">
      <style:text-properties fo:language="en" fo:language-asian="en"/>
    </style:style>
    <style:style style:name="T1428_3" style:family="text">
      <style:text-properties fo:language="el" fo:language-asian="el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/>
    </style:style>
    <style:style style:name="T1429_2" style:family="text">
      <style:text-properties fo:language="en" fo:language-asian="en"/>
    </style:style>
    <style:style style:name="T1429_3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/>
    </style:style>
    <style:style style:name="T1432_2" style:family="text">
      <style:text-properties fo:language="en" fo:language-asian="en"/>
    </style:style>
    <style:style style:name="T1432_3" style:family="text">
      <style:text-properties fo:language="el" fo:language-asian="el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/>
    </style:style>
    <style:style style:name="T1433_2" style:family="text">
      <style:text-properties fo:language="en" fo:language-asian="en"/>
    </style:style>
    <style:style style:name="T1433_3" style:family="text">
      <style:text-properties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P1436" style:family="paragraph" style:parent-style-name="Heading_20_6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Heading_20_6">
      <style:paragraph-properties fo:margin-top="0.423cm" fo:margin-bottom="0.423cm"/>
    </style:style>
    <style:style style:name="T1437_1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/>
    </style:style>
    <style:style style:name="T1446_2" style:family="text">
      <style:text-properties fo:language="en" fo:language-asian="en"/>
    </style:style>
    <style:style style:name="T1446_3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/>
    </style:style>
    <style:style style:name="T1452_2" style:family="text">
      <style:text-properties fo:language="en" fo:language-asian="en"/>
    </style:style>
    <style:style style:name="T1452_3" style:family="text">
      <style:text-properties fo:language="el" fo:language-asian="el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/>
    </style:style>
    <style:style style:name="T1453_2" style:family="text">
      <style:text-properties fo:language="en" fo:language-asian="en"/>
    </style:style>
    <style:style style:name="T1453_3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/>
    </style:style>
    <style:style style:name="T1456_2" style:family="text">
      <style:text-properties fo:language="en" fo:language-asian="en"/>
    </style:style>
    <style:style style:name="T1456_3" style:family="text">
      <style:text-properties fo:language="el" fo:language-asian="el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/>
    </style:style>
    <style:style style:name="T1457_2" style:family="text">
      <style:text-properties fo:language="en" fo:language-asian="en"/>
    </style:style>
    <style:style style:name="T1457_3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/>
    </style:style>
    <style:style style:name="T1460_2" style:family="text">
      <style:text-properties fo:language="en" fo:language-asian="en"/>
    </style:style>
    <style:style style:name="T1460_3" style:family="text">
      <style:text-properties fo:language="el" fo:language-asian="el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/>
    </style:style>
    <style:style style:name="T1461_2" style:family="text">
      <style:text-properties fo:language="en" fo:language-asian="en"/>
    </style:style>
    <style:style style:name="T1461_3" style:family="text">
      <style:text-properties fo:language="el" fo:language-asian="el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/>
    </style:style>
    <style:style style:name="T1462_2" style:family="text">
      <style:text-properties fo:language="en" fo:language-asian="en"/>
    </style:style>
    <style:style style:name="T1462_3" style:family="text">
      <style:text-properties fo:language="el" fo:language-asian="el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/>
    </style:style>
    <style:style style:name="T1463_2" style:family="text">
      <style:text-properties fo:language="en" fo:language-asian="en"/>
    </style:style>
    <style:style style:name="T1463_3" style:family="text">
      <style:text-properties fo:language="el" fo:language-asian="el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/>
    </style:style>
    <style:style style:name="T1464_2" style:family="text">
      <style:text-properties fo:language="en" fo:language-asian="en"/>
    </style:style>
    <style:style style:name="T1464_3" style:family="text">
      <style:text-properties fo:language="el" fo:language-asian="el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/>
    </style:style>
    <style:style style:name="T1465_2" style:family="text">
      <style:text-properties fo:language="en" fo:language-asian="en"/>
    </style:style>
    <style:style style:name="T1465_3" style:family="text">
      <style:text-properties fo:language="el" fo:language-asian="el"/>
    </style:style>
    <style:style style:name="P1466" style:family="paragraph" style:parent-style-name="Normal">
      <style:paragraph-properties fo:margin-top="0.423cm" fo:margin-bottom="0.423cm"/>
    </style:style>
    <style:style style:name="T1466_1" style:family="text">
      <style:text-properties fo:language="el" fo:language-asian="el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/>
    </style:style>
    <style:style style:name="T1467_2" style:family="text">
      <style:text-properties fo:language="en" fo:language-asian="en"/>
    </style:style>
    <style:style style:name="T1467_3" style:family="text">
      <style:text-properties fo:language="el" fo:language-asian="el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/>
    </style:style>
    <style:style style:name="T1468_2" style:family="text">
      <style:text-properties fo:language="en" fo:language-asian="en"/>
    </style:style>
    <style:style style:name="T1468_3" style:family="text">
      <style:text-properties fo:language="el" fo:language-asian="el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/>
    </style:style>
    <style:style style:name="T1469_2" style:family="text">
      <style:text-properties fo:language="en" fo:language-asian="en"/>
    </style:style>
    <style:style style:name="T1469_3" style:family="text">
      <style:text-properties fo:language="el" fo:language-asian="el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/>
    </style:style>
    <style:style style:name="T1470_2" style:family="text">
      <style:text-properties fo:language="en" fo:language-asian="en"/>
    </style:style>
    <style:style style:name="T1470_3" style:family="text">
      <style:text-properties fo:language="el" fo:language-asian="el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/>
    </style:style>
    <style:style style:name="T1471_2" style:family="text">
      <style:text-properties fo:language="en" fo:language-asian="en"/>
    </style:style>
    <style:style style:name="T1471_3" style:family="text">
      <style:text-properties fo:language="el" fo:language-asian="el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/>
    </style:style>
    <style:style style:name="T1472_2" style:family="text">
      <style:text-properties fo:language="en" fo:language-asian="en"/>
    </style:style>
    <style:style style:name="T1472_3" style:family="text">
      <style:text-properties fo:language="el" fo:language-asian="el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/>
    </style:style>
    <style:style style:name="T1473_2" style:family="text">
      <style:text-properties fo:language="en" fo:language-asian="en"/>
    </style:style>
    <style:style style:name="T1473_3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/>
    </style:style>
    <style:style style:name="T1478_2" style:family="text">
      <style:text-properties fo:language="en" fo:language-asian="en"/>
    </style:style>
    <style:style style:name="T1478_3" style:family="text">
      <style:text-properties fo:language="el" fo:language-asian="el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/>
    </style:style>
    <style:style style:name="T1479_2" style:family="text">
      <style:text-properties fo:language="en" fo:language-asian="en"/>
    </style:style>
    <style:style style:name="T1479_3" style:family="text">
      <style:text-properties fo:language="el" fo:language-asian="el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/>
    </style:style>
    <style:style style:name="T1480_2" style:family="text">
      <style:text-properties fo:language="en" fo:language-asian="en"/>
    </style:style>
    <style:style style:name="T1480_3" style:family="text">
      <style:text-properties fo:language="el" fo:language-asian="el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/>
    </style:style>
    <style:style style:name="T1481_2" style:family="text">
      <style:text-properties fo:language="en" fo:language-asian="en"/>
    </style:style>
    <style:style style:name="T1481_3" style:family="text">
      <style:text-properties fo:language="el" fo:language-asian="el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/>
    </style:style>
    <style:style style:name="T1482_2" style:family="text">
      <style:text-properties fo:language="en" fo:language-asian="en"/>
    </style:style>
    <style:style style:name="T1482_3" style:family="text">
      <style:text-properties fo:language="el" fo:language-asian="el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/>
    </style:style>
    <style:style style:name="T1483_2" style:family="text">
      <style:text-properties fo:language="en" fo:language-asian="en"/>
    </style:style>
    <style:style style:name="T1483_3" style:family="text">
      <style:text-properties fo:language="el" fo:language-asian="el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/>
    </style:style>
    <style:style style:name="T1484_2" style:family="text">
      <style:text-properties fo:language="en" fo:language-asian="en"/>
    </style:style>
    <style:style style:name="T1484_3" style:family="text">
      <style:text-properties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/>
    </style:style>
    <style:style style:name="T1490_2" style:family="text">
      <style:text-properties fo:language="en" fo:language-asian="en"/>
    </style:style>
    <style:style style:name="T1490_3" style:family="text">
      <style:text-properties fo:language="el" fo:language-asian="el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/>
    </style:style>
    <style:style style:name="T1491_2" style:family="text">
      <style:text-properties fo:language="en" fo:language-asian="en"/>
    </style:style>
    <style:style style:name="T1491_3" style:family="text">
      <style:text-properties fo:language="el" fo:language-asian="el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/>
    </style:style>
    <style:style style:name="T1492_2" style:family="text">
      <style:text-properties fo:language="en" fo:language-asian="en"/>
    </style:style>
    <style:style style:name="T1492_3" style:family="text">
      <style:text-properties fo:language="el" fo:language-asian="el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/>
    </style:style>
    <style:style style:name="T1493_2" style:family="text">
      <style:text-properties fo:language="en" fo:language-asian="en"/>
    </style:style>
    <style:style style:name="T1493_3" style:family="text">
      <style:text-properties fo:language="el" fo:language-asian="el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/>
    </style:style>
    <style:style style:name="T1494_2" style:family="text">
      <style:text-properties fo:language="en" fo:language-asian="en"/>
    </style:style>
    <style:style style:name="T1494_3" style:family="text">
      <style:text-properties fo:language="el" fo:language-asian="el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/>
    </style:style>
    <style:style style:name="T1495_2" style:family="text">
      <style:text-properties fo:language="en" fo:language-asian="en"/>
    </style:style>
    <style:style style:name="T1495_3" style:family="text">
      <style:text-properties fo:language="el" fo:language-asian="el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/>
    </style:style>
    <style:style style:name="T1496_2" style:family="text">
      <style:text-properties fo:language="en" fo:language-asian="en"/>
    </style:style>
    <style:style style:name="T1496_3" style:family="text">
      <style:text-properties fo:language="el" fo:language-asian="el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/>
    </style:style>
    <style:style style:name="T1497_2" style:family="text">
      <style:text-properties fo:language="en" fo:language-asian="en"/>
    </style:style>
    <style:style style:name="T1497_3" style:family="text">
      <style:text-properties fo:language="el" fo:language-asian="el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/>
    </style:style>
    <style:style style:name="T1498_2" style:family="text">
      <style:text-properties fo:language="en" fo:language-asian="en"/>
    </style:style>
    <style:style style:name="T1498_3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/>
    </style:style>
    <style:style style:name="T1501_2" style:family="text">
      <style:text-properties fo:language="en" fo:language-asian="en"/>
    </style:style>
    <style:style style:name="T1501_3" style:family="text">
      <style:text-properties fo:language="el" fo:language-asian="el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/>
    </style:style>
    <style:style style:name="T1502_2" style:family="text">
      <style:text-properties fo:language="en" fo:language-asian="en"/>
    </style:style>
    <style:style style:name="T1502_3" style:family="text">
      <style:text-properties fo:language="el" fo:language-asian="el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/>
    </style:style>
    <style:style style:name="T1503_2" style:family="text">
      <style:text-properties fo:language="en" fo:language-asian="en"/>
    </style:style>
    <style:style style:name="T1503_3" style:family="text">
      <style:text-properties fo:language="el" fo:language-asian="el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/>
    </style:style>
    <style:style style:name="T1504_2" style:family="text">
      <style:text-properties fo:language="en" fo:language-asian="en"/>
    </style:style>
    <style:style style:name="T1504_3" style:family="text">
      <style:text-properties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/>
    </style:style>
    <style:style style:name="T1510_2" style:family="text">
      <style:text-properties fo:language="en" fo:language-asian="en"/>
    </style:style>
    <style:style style:name="T1510_3" style:family="text">
      <style:text-properties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/>
    </style:style>
    <style:style style:name="T1512_2" style:family="text">
      <style:text-properties fo:language="en" fo:language-asian="en"/>
    </style:style>
    <style:style style:name="T1512_3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/>
    </style:style>
    <style:style style:name="T1515_2" style:family="text">
      <style:text-properties fo:language="en" fo:language-asian="en"/>
    </style:style>
    <style:style style:name="T1515_3" style:family="text">
      <style:text-properties fo:language="el" fo:language-asian="el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/>
    </style:style>
    <style:style style:name="T1516_2" style:family="text">
      <style:text-properties fo:language="en" fo:language-asian="en"/>
    </style:style>
    <style:style style:name="T1516_3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/>
    </style:style>
    <style:style style:name="T1519_2" style:family="text">
      <style:text-properties fo:language="en" fo:language-asian="en"/>
    </style:style>
    <style:style style:name="T1519_3" style:family="text">
      <style:text-properties fo:language="el" fo:language-asian="el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/>
    </style:style>
    <style:style style:name="T1520_2" style:family="text">
      <style:text-properties fo:language="en" fo:language-asian="en"/>
    </style:style>
    <style:style style:name="T1520_3" style:family="text">
      <style:text-properties fo:language="el" fo:language-asian="el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/>
    </style:style>
    <style:style style:name="T1521_2" style:family="text">
      <style:text-properties fo:language="en" fo:language-asian="en"/>
    </style:style>
    <style:style style:name="T1521_3" style:family="text">
      <style:text-properties fo:language="el" fo:language-asian="el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/>
    </style:style>
    <style:style style:name="T1522_2" style:family="text">
      <style:text-properties fo:language="en" fo:language-asian="en"/>
    </style:style>
    <style:style style:name="T1522_3" style:family="text">
      <style:text-properties fo:language="el" fo:language-asian="el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/>
    </style:style>
    <style:style style:name="T1523_2" style:family="text">
      <style:text-properties fo:language="en" fo:language-asian="en"/>
    </style:style>
    <style:style style:name="T1523_3" style:family="text">
      <style:text-properties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/>
    </style:style>
    <style:style style:name="T1528_2" style:family="text">
      <style:text-properties fo:language="en" fo:language-asian="en"/>
    </style:style>
    <style:style style:name="T1528_3" style:family="text">
      <style:text-properties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/>
    </style:style>
    <style:style style:name="T1530_2" style:family="text">
      <style:text-properties fo:language="en" fo:language-asian="en"/>
    </style:style>
    <style:style style:name="T1530_3" style:family="text">
      <style:text-properties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/>
    </style:style>
    <style:style style:name="T1534_2" style:family="text">
      <style:text-properties fo:language="en" fo:language-asian="en"/>
    </style:style>
    <style:style style:name="T1534_3" style:family="text">
      <style:text-properties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/>
    </style:style>
    <style:style style:name="T1545_2" style:family="text">
      <style:text-properties fo:language="en" fo:language-asian="en"/>
    </style:style>
    <style:style style:name="T1545_3" style:family="text">
      <style:text-properties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/>
    </style:style>
    <style:style style:name="T1547_2" style:family="text">
      <style:text-properties fo:language="en" fo:language-asian="en"/>
    </style:style>
    <style:style style:name="T1547_3" style:family="text">
      <style:text-properties fo:language="el" fo:language-asian="el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/>
    </style:style>
    <style:style style:name="T1548_2" style:family="text">
      <style:text-properties fo:language="en" fo:language-asian="en"/>
    </style:style>
    <style:style style:name="T1548_3" style:family="text">
      <style:text-properties fo:language="el" fo:language-asian="el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/>
    </style:style>
    <style:style style:name="T1549_2" style:family="text">
      <style:text-properties fo:language="en" fo:language-asian="en"/>
    </style:style>
    <style:style style:name="T1549_3" style:family="text">
      <style:text-properties fo:language="el" fo:language-asian="el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/>
    </style:style>
    <style:style style:name="T1550_2" style:family="text">
      <style:text-properties fo:language="en" fo:language-asian="en"/>
    </style:style>
    <style:style style:name="T1550_3" style:family="text">
      <style:text-properties fo:language="el" fo:language-asian="el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/>
    </style:style>
    <style:style style:name="T1551_2" style:family="text">
      <style:text-properties fo:language="en" fo:language-asian="en"/>
    </style:style>
    <style:style style:name="T1551_3" style:family="text">
      <style:text-properties fo:language="el" fo:language-asian="el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/>
    </style:style>
    <style:style style:name="T1553_2" style:family="text">
      <style:text-properties fo:language="en" fo:language-asian="en"/>
    </style:style>
    <style:style style:name="T1553_3" style:family="text">
      <style:text-properties fo:language="el" fo:language-asian="el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/>
    </style:style>
    <style:style style:name="T1554_2" style:family="text">
      <style:text-properties fo:language="en" fo:language-asian="en"/>
    </style:style>
    <style:style style:name="T1554_3" style:family="text">
      <style:text-properties fo:language="el" fo:language-asian="el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/>
    </style:style>
    <style:style style:name="T1555_2" style:family="text">
      <style:text-properties fo:language="en" fo:language-asian="en"/>
    </style:style>
    <style:style style:name="T1555_3" style:family="text">
      <style:text-properties fo:language="el" fo:language-asian="el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/>
    </style:style>
    <style:style style:name="T1556_2" style:family="text">
      <style:text-properties fo:language="en" fo:language-asian="en"/>
    </style:style>
    <style:style style:name="T1556_3" style:family="text">
      <style:text-properties fo:language="el" fo:language-asian="el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/>
    </style:style>
    <style:style style:name="T1557_2" style:family="text">
      <style:text-properties fo:language="en" fo:language-asian="en"/>
    </style:style>
    <style:style style:name="T1557_3" style:family="text">
      <style:text-properties fo:language="el" fo:language-asian="el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/>
    </style:style>
    <style:style style:name="T1558_2" style:family="text">
      <style:text-properties fo:language="en" fo:language-asian="en"/>
    </style:style>
    <style:style style:name="T1558_3" style:family="text">
      <style:text-properties fo:language="el" fo:language-asian="el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/>
    </style:style>
    <style:style style:name="T1559_2" style:family="text">
      <style:text-properties fo:language="en" fo:language-asian="en"/>
    </style:style>
    <style:style style:name="T1559_3" style:family="text">
      <style:text-properties fo:language="el" fo:language-asian="el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/>
    </style:style>
    <style:style style:name="T1560_2" style:family="text">
      <style:text-properties fo:language="en" fo:language-asian="en"/>
    </style:style>
    <style:style style:name="T1560_3" style:family="text">
      <style:text-properties fo:language="el" fo:language-asian="el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/>
    </style:style>
    <style:style style:name="T1561_2" style:family="text">
      <style:text-properties fo:language="en" fo:language-asian="en"/>
    </style:style>
    <style:style style:name="T1561_3" style:family="text">
      <style:text-properties fo:language="el" fo:language-asian="el"/>
    </style:style>
    <style:style style:name="P1562" style:family="paragraph" style:parent-style-name="Heading_20_6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Heading_20_6">
      <style:paragraph-properties fo:margin-top="0.423cm" fo:margin-bottom="0.423cm"/>
    </style:style>
    <style:style style:name="T1563_1" style:family="text">
      <style:text-properties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 fo:margin-bottom="0.423cm"/>
    </style:style>
    <style:style style:name="T1567_1" style:family="text">
      <style:text-properties fo:language="el" fo:language-asian="el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/>
    </style:style>
    <style:style style:name="T1568_2" style:family="text">
      <style:text-properties fo:language="en" fo:language-asian="en"/>
    </style:style>
    <style:style style:name="T1568_3" style:family="text">
      <style:text-properties fo:language="el" fo:language-asian="el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/>
    </style:style>
    <style:style style:name="T1569_2" style:family="text">
      <style:text-properties fo:language="en" fo:language-asian="en"/>
    </style:style>
    <style:style style:name="T1569_3" style:family="text">
      <style:text-properties fo:language="el" fo:language-asian="el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/>
    </style:style>
    <style:style style:name="T1570_2" style:family="text">
      <style:text-properties fo:language="en" fo:language-asian="en"/>
    </style:style>
    <style:style style:name="T1570_3" style:family="text">
      <style:text-properties fo:language="el" fo:language-asian="el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/>
    </style:style>
    <style:style style:name="T1571_2" style:family="text">
      <style:text-properties fo:language="en" fo:language-asian="en"/>
    </style:style>
    <style:style style:name="T1571_3" style:family="text">
      <style:text-properties fo:language="el" fo:language-asian="el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/>
    </style:style>
    <style:style style:name="T1572_2" style:family="text">
      <style:text-properties fo:language="en" fo:language-asian="en"/>
    </style:style>
    <style:style style:name="T1572_3" style:family="text">
      <style:text-properties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/>
    </style:style>
    <style:style style:name="T1574_2" style:family="text">
      <style:text-properties fo:language="en" fo:language-asian="en"/>
    </style:style>
    <style:style style:name="T1574_3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 fo:margin-bottom="0.423cm"/>
    </style:style>
    <style:style style:name="T1576_1" style:family="text">
      <style:text-properties fo:language="el" fo:language-asian="el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/>
    </style:style>
    <style:style style:name="T1577_2" style:family="text">
      <style:text-properties fo:language="en" fo:language-asian="en"/>
    </style:style>
    <style:style style:name="T1577_3" style:family="text">
      <style:text-properties fo:language="el" fo:language-asian="el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/>
    </style:style>
    <style:style style:name="T1578_2" style:family="text">
      <style:text-properties fo:language="en" fo:language-asian="en"/>
    </style:style>
    <style:style style:name="T1578_3" style:family="text">
      <style:text-properties fo:language="el" fo:language-asian="el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/>
    </style:style>
    <style:style style:name="T1579_2" style:family="text">
      <style:text-properties fo:language="en" fo:language-asian="en"/>
    </style:style>
    <style:style style:name="T1579_3" style:family="text">
      <style:text-properties fo:language="el" fo:language-asian="el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/>
    </style:style>
    <style:style style:name="T1580_2" style:family="text">
      <style:text-properties fo:language="en" fo:language-asian="en"/>
    </style:style>
    <style:style style:name="T1580_3" style:family="text">
      <style:text-properties fo:language="el" fo:language-asian="el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/>
    </style:style>
    <style:style style:name="T1581_2" style:family="text">
      <style:text-properties fo:language="en" fo:language-asian="en"/>
    </style:style>
    <style:style style:name="T1581_3" style:family="text">
      <style:text-properties fo:language="el" fo:language-asian="el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/>
    </style:style>
    <style:style style:name="T1582_2" style:family="text">
      <style:text-properties fo:language="en" fo:language-asian="en"/>
    </style:style>
    <style:style style:name="T1582_3" style:family="text">
      <style:text-properties fo:language="el" fo:language-asian="el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/>
    </style:style>
    <style:style style:name="T1583_2" style:family="text">
      <style:text-properties fo:language="en" fo:language-asian="en"/>
    </style:style>
    <style:style style:name="T1583_3" style:family="text">
      <style:text-properties fo:language="el" fo:language-asian="el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/>
    </style:style>
    <style:style style:name="T1584_2" style:family="text">
      <style:text-properties fo:language="en" fo:language-asian="en"/>
    </style:style>
    <style:style style:name="T1584_3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/>
    </style:style>
    <style:style style:name="T1587_2" style:family="text">
      <style:text-properties fo:language="en" fo:language-asian="en"/>
    </style:style>
    <style:style style:name="T1587_3" style:family="text">
      <style:text-properties fo:language="el" fo:language-asian="el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/>
    </style:style>
    <style:style style:name="T1588_2" style:family="text">
      <style:text-properties fo:language="en" fo:language-asian="en"/>
    </style:style>
    <style:style style:name="T1588_3" style:family="text">
      <style:text-properties fo:language="el" fo:language-asian="el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/>
    </style:style>
    <style:style style:name="T1589_2" style:family="text">
      <style:text-properties fo:language="en" fo:language-asian="en"/>
    </style:style>
    <style:style style:name="T1589_3" style:family="text">
      <style:text-properties fo:language="el" fo:language-asian="el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/>
    </style:style>
    <style:style style:name="T1590_2" style:family="text">
      <style:text-properties fo:language="en" fo:language-asian="en"/>
    </style:style>
    <style:style style:name="T1590_3" style:family="text">
      <style:text-properties fo:language="el" fo:language-asian="el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/>
    </style:style>
    <style:style style:name="T1591_2" style:family="text">
      <style:text-properties fo:language="en" fo:language-asian="en"/>
    </style:style>
    <style:style style:name="T1591_3" style:family="text">
      <style:text-properties fo:language="el" fo:language-asian="el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/>
    </style:style>
    <style:style style:name="T1592_2" style:family="text">
      <style:text-properties fo:language="en" fo:language-asian="en"/>
    </style:style>
    <style:style style:name="T1592_3" style:family="text">
      <style:text-properties fo:language="el" fo:language-asian="el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/>
    </style:style>
    <style:style style:name="T1593_2" style:family="text">
      <style:text-properties fo:language="en" fo:language-asian="en"/>
    </style:style>
    <style:style style:name="T1593_3" style:family="text">
      <style:text-properties fo:language="el" fo:language-asian="el"/>
    </style:style>
    <style:style style:name="P1594" style:family="paragraph" style:parent-style-name="StructureList1">
      <style:paragraph-properties fo:margin-top="0.212cm"/>
    </style:style>
    <style:style style:name="T1594_1" style:family="text">
      <style:text-properties fo:language="el" fo:language-asian="el"/>
    </style:style>
    <style:style style:name="T1594_2" style:family="text">
      <style:text-properties fo:language="en" fo:language-asian="en"/>
    </style:style>
    <style:style style:name="T1594_3" style:family="text">
      <style:text-properties fo:language="el" fo:language-asian="el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/>
    </style:style>
    <style:style style:name="T1595_2" style:family="text">
      <style:text-properties fo:language="en" fo:language-asian="en"/>
    </style:style>
    <style:style style:name="T1595_3" style:family="text">
      <style:text-properties fo:language="el" fo:language-asian="el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/>
    </style:style>
    <style:style style:name="T1596_2" style:family="text">
      <style:text-properties fo:language="en" fo:language-asian="en"/>
    </style:style>
    <style:style style:name="T1596_3" style:family="text">
      <style:text-properties fo:language="el" fo:language-asian="el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/>
    </style:style>
    <style:style style:name="T1597_2" style:family="text">
      <style:text-properties fo:language="en" fo:language-asian="en"/>
    </style:style>
    <style:style style:name="T1597_3" style:family="text">
      <style:text-properties fo:language="el" fo:language-asian="el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/>
    </style:style>
    <style:style style:name="T1598_2" style:family="text">
      <style:text-properties fo:language="en" fo:language-asian="en"/>
    </style:style>
    <style:style style:name="T1598_3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language="el" fo:language-asian="el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/>
    </style:style>
    <style:style style:name="T1601_2" style:family="text">
      <style:text-properties fo:language="en" fo:language-asian="en"/>
    </style:style>
    <style:style style:name="T1601_3" style:family="text">
      <style:text-properties fo:language="el" fo:language-asian="el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/>
    </style:style>
    <style:style style:name="T1602_2" style:family="text">
      <style:text-properties fo:language="en" fo:language-asian="en"/>
    </style:style>
    <style:style style:name="T1602_3" style:family="text">
      <style:text-properties fo:language="el" fo:language-asian="el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/>
    </style:style>
    <style:style style:name="T1603_2" style:family="text">
      <style:text-properties fo:language="en" fo:language-asian="en"/>
    </style:style>
    <style:style style:name="T1603_3" style:family="text">
      <style:text-properties fo:language="el" fo:language-asian="el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/>
    </style:style>
    <style:style style:name="T1604_2" style:family="text">
      <style:text-properties fo:language="en" fo:language-asian="en"/>
    </style:style>
    <style:style style:name="T1604_3" style:family="text">
      <style:text-properties fo:language="el" fo:language-asian="el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/>
    </style:style>
    <style:style style:name="T1605_2" style:family="text">
      <style:text-properties fo:language="en" fo:language-asian="en"/>
    </style:style>
    <style:style style:name="T1605_3" style:family="text">
      <style:text-properties fo:language="el" fo:language-asian="el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/>
    </style:style>
    <style:style style:name="T1606_2" style:family="text">
      <style:text-properties fo:language="en" fo:language-asian="en"/>
    </style:style>
    <style:style style:name="T1606_3" style:family="text">
      <style:text-properties fo:language="el" fo:language-asian="el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/>
    </style:style>
    <style:style style:name="T1607_2" style:family="text">
      <style:text-properties fo:language="en" fo:language-asian="en"/>
    </style:style>
    <style:style style:name="T1607_3" style:family="text">
      <style:text-properties fo:language="el" fo:language-asian="el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/>
    </style:style>
    <style:style style:name="T1608_2" style:family="text">
      <style:text-properties fo:language="en" fo:language-asian="en"/>
    </style:style>
    <style:style style:name="T1608_3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 fo:margin-bottom="0.423cm"/>
    </style:style>
    <style:style style:name="T1610_1" style:family="text">
      <style:text-properties fo:language="el" fo:language-asian="el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/>
    </style:style>
    <style:style style:name="T1611_2" style:family="text">
      <style:text-properties fo:language="en" fo:language-asian="en"/>
    </style:style>
    <style:style style:name="T1611_3" style:family="text">
      <style:text-properties fo:language="el" fo:language-asian="el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/>
    </style:style>
    <style:style style:name="T1612_2" style:family="text">
      <style:text-properties fo:language="en" fo:language-asian="en"/>
    </style:style>
    <style:style style:name="T1612_3" style:family="text">
      <style:text-properties fo:language="el" fo:language-asian="el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/>
    </style:style>
    <style:style style:name="T1613_2" style:family="text">
      <style:text-properties fo:language="en" fo:language-asian="en"/>
    </style:style>
    <style:style style:name="T1613_3" style:family="text">
      <style:text-properties fo:language="el" fo:language-asian="el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/>
    </style:style>
    <style:style style:name="T1614_2" style:family="text">
      <style:text-properties fo:language="en" fo:language-asian="en"/>
    </style:style>
    <style:style style:name="T1614_3" style:family="text">
      <style:text-properties fo:language="el" fo:language-asian="el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/>
    </style:style>
    <style:style style:name="T1615_2" style:family="text">
      <style:text-properties fo:language="en" fo:language-asian="en"/>
    </style:style>
    <style:style style:name="T1615_3" style:family="text">
      <style:text-properties fo:language="el" fo:language-asian="el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/>
    </style:style>
    <style:style style:name="T1616_2" style:family="text">
      <style:text-properties fo:language="en" fo:language-asian="en"/>
    </style:style>
    <style:style style:name="T1616_3" style:family="text">
      <style:text-properties fo:language="el" fo:language-asian="el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/>
    </style:style>
    <style:style style:name="T1617_2" style:family="text">
      <style:text-properties fo:language="en" fo:language-asian="en"/>
    </style:style>
    <style:style style:name="T1617_3" style:family="text">
      <style:text-properties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Normal">
      <style:paragraph-properties fo:margin-top="0.423cm" fo:margin-bottom="0.423cm"/>
    </style:style>
    <style:style style:name="T1619_1" style:family="text">
      <style:text-properties fo:language="el" fo:language-asian="el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/>
    </style:style>
    <style:style style:name="T1620_2" style:family="text">
      <style:text-properties fo:language="en" fo:language-asian="en"/>
    </style:style>
    <style:style style:name="T1620_3" style:family="text">
      <style:text-properties fo:language="el" fo:language-asian="el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/>
    </style:style>
    <style:style style:name="T1621_2" style:family="text">
      <style:text-properties fo:language="en" fo:language-asian="en"/>
    </style:style>
    <style:style style:name="T1621_3" style:family="text">
      <style:text-properties fo:language="el" fo:language-asian="el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/>
    </style:style>
    <style:style style:name="T1622_2" style:family="text">
      <style:text-properties fo:language="en" fo:language-asian="en"/>
    </style:style>
    <style:style style:name="T1622_3" style:family="text">
      <style:text-properties fo:language="el" fo:language-asian="el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/>
    </style:style>
    <style:style style:name="T1623_2" style:family="text">
      <style:text-properties fo:language="en" fo:language-asian="en"/>
    </style:style>
    <style:style style:name="T1623_3" style:family="text">
      <style:text-properties fo:language="el" fo:language-asian="el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/>
    </style:style>
    <style:style style:name="T1624_2" style:family="text">
      <style:text-properties fo:language="en" fo:language-asian="en"/>
    </style:style>
    <style:style style:name="T1624_3" style:family="text">
      <style:text-properties fo:language="el" fo:language-asian="el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/>
    </style:style>
    <style:style style:name="T1625_2" style:family="text">
      <style:text-properties fo:language="en" fo:language-asian="en"/>
    </style:style>
    <style:style style:name="T1625_3" style:family="text">
      <style:text-properties fo:language="el" fo:language-asian="el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/>
    </style:style>
    <style:style style:name="T1626_2" style:family="text">
      <style:text-properties fo:language="en" fo:language-asian="en"/>
    </style:style>
    <style:style style:name="T1626_3" style:family="text">
      <style:text-properties fo:language="el" fo:language-asian="el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/>
    </style:style>
    <style:style style:name="T1627_2" style:family="text">
      <style:text-properties fo:language="en" fo:language-asian="en"/>
    </style:style>
    <style:style style:name="T1627_3" style:family="text">
      <style:text-properties fo:language="el" fo:language-asian="el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/>
    </style:style>
    <style:style style:name="T1628_2" style:family="text">
      <style:text-properties fo:language="en" fo:language-asian="en"/>
    </style:style>
    <style:style style:name="T1628_3" style:family="text">
      <style:text-properties fo:language="el" fo:language-asian="el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/>
    </style:style>
    <style:style style:name="T1629_2" style:family="text">
      <style:text-properties fo:language="en" fo:language-asian="en"/>
    </style:style>
    <style:style style:name="T1629_3" style:family="text">
      <style:text-properties fo:language="el" fo:language-asian="el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/>
    </style:style>
    <style:style style:name="T1630_2" style:family="text">
      <style:text-properties fo:language="en" fo:language-asian="en"/>
    </style:style>
    <style:style style:name="T1630_3" style:family="text">
      <style:text-properties fo:language="el" fo:language-asian="el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/>
    </style:style>
    <style:style style:name="T1631_2" style:family="text">
      <style:text-properties fo:language="en" fo:language-asian="en"/>
    </style:style>
    <style:style style:name="T1631_3" style:family="text">
      <style:text-properties fo:language="el" fo:language-asian="el"/>
    </style:style>
    <style:style style:name="P1632" style:family="paragraph" style:parent-style-name="StructureList1">
      <style:paragraph-properties fo:margin-top="0.212cm"/>
    </style:style>
    <style:style style:name="T1632_1" style:family="text">
      <style:text-properties fo:language="el" fo:language-asian="el"/>
    </style:style>
    <style:style style:name="T1632_2" style:family="text">
      <style:text-properties fo:language="en" fo:language-asian="en"/>
    </style:style>
    <style:style style:name="T1632_3" style:family="text">
      <style:text-properties fo:language="el" fo:language-asian="el"/>
    </style:style>
    <style:style style:name="P1633" style:family="paragraph" style:parent-style-name="StructureList1">
      <style:paragraph-properties fo:margin-top="0.212cm"/>
    </style:style>
    <style:style style:name="T1633_1" style:family="text">
      <style:text-properties fo:language="el" fo:language-asian="el"/>
    </style:style>
    <style:style style:name="T1633_2" style:family="text">
      <style:text-properties fo:language="en" fo:language-asian="en"/>
    </style:style>
    <style:style style:name="T1633_3" style:family="text">
      <style:text-properties fo:language="el" fo:language-asian="el"/>
    </style:style>
    <style:style style:name="P1634" style:family="paragraph" style:parent-style-name="StructureList1">
      <style:paragraph-properties fo:margin-top="0.212cm"/>
    </style:style>
    <style:style style:name="T1634_1" style:family="text">
      <style:text-properties fo:language="el" fo:language-asian="el"/>
    </style:style>
    <style:style style:name="T1634_2" style:family="text">
      <style:text-properties fo:language="en" fo:language-asian="en"/>
    </style:style>
    <style:style style:name="T1634_3" style:family="text">
      <style:text-properties fo:language="el" fo:language-asian="el"/>
    </style:style>
    <style:style style:name="P1635" style:family="paragraph" style:parent-style-name="StructureList1">
      <style:paragraph-properties fo:margin-top="0.212cm"/>
    </style:style>
    <style:style style:name="T1635_1" style:family="text">
      <style:text-properties fo:language="el" fo:language-asian="el"/>
    </style:style>
    <style:style style:name="T1635_2" style:family="text">
      <style:text-properties fo:language="en" fo:language-asian="en"/>
    </style:style>
    <style:style style:name="T1635_3" style:family="text">
      <style:text-properties fo:language="el" fo:language-asian="el"/>
    </style:style>
    <style:style style:name="P1636" style:family="paragraph" style:parent-style-name="StructureList1">
      <style:paragraph-properties fo:margin-top="0.212cm"/>
    </style:style>
    <style:style style:name="T1636_1" style:family="text">
      <style:text-properties fo:language="el" fo:language-asian="el"/>
    </style:style>
    <style:style style:name="T1636_2" style:family="text">
      <style:text-properties fo:language="en" fo:language-asian="en"/>
    </style:style>
    <style:style style:name="T1636_3" style:family="text">
      <style:text-properties fo:language="el" fo:language-asian="el"/>
    </style:style>
    <style:style style:name="P1637" style:family="paragraph" style:parent-style-name="StructureList1">
      <style:paragraph-properties fo:margin-top="0.212cm"/>
    </style:style>
    <style:style style:name="T1637_1" style:family="text">
      <style:text-properties fo:language="el" fo:language-asian="el"/>
    </style:style>
    <style:style style:name="T1637_2" style:family="text">
      <style:text-properties fo:language="en" fo:language-asian="en"/>
    </style:style>
    <style:style style:name="T1637_3" style:family="text">
      <style:text-properties fo:language="el" fo:language-asian="el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/>
    </style:style>
    <style:style style:name="T1638_2" style:family="text">
      <style:text-properties fo:language="en" fo:language-asian="en"/>
    </style:style>
    <style:style style:name="T1638_3" style:family="text">
      <style:text-properties fo:language="el" fo:language-asian="el"/>
    </style:style>
    <style:style style:name="P1639" style:family="paragraph" style:parent-style-name="StructureList1">
      <style:paragraph-properties fo:margin-top="0.212cm"/>
    </style:style>
    <style:style style:name="T1639_1" style:family="text">
      <style:text-properties fo:language="el" fo:language-asian="el"/>
    </style:style>
    <style:style style:name="T1639_2" style:family="text">
      <style:text-properties fo:language="en" fo:language-asian="en"/>
    </style:style>
    <style:style style:name="T1639_3" style:family="text">
      <style:text-properties fo:language="el" fo:language-asian="el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/>
    </style:style>
    <style:style style:name="T1640_2" style:family="text">
      <style:text-properties fo:language="en" fo:language-asian="en"/>
    </style:style>
    <style:style style:name="T1640_3" style:family="text">
      <style:text-properties fo:language="el" fo:language-asian="el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/>
    </style:style>
    <style:style style:name="T1641_2" style:family="text">
      <style:text-properties fo:language="en" fo:language-asian="en"/>
    </style:style>
    <style:style style:name="T1641_3" style:family="text">
      <style:text-properties fo:language="el" fo:language-asian="el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/>
    </style:style>
    <style:style style:name="T1642_2" style:family="text">
      <style:text-properties fo:language="en" fo:language-asian="en"/>
    </style:style>
    <style:style style:name="T1642_3" style:family="text">
      <style:text-properties fo:language="el" fo:language-asian="el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/>
    </style:style>
    <style:style style:name="T1643_2" style:family="text">
      <style:text-properties fo:language="en" fo:language-asian="en"/>
    </style:style>
    <style:style style:name="T1643_3" style:family="text">
      <style:text-properties fo:language="el" fo:language-asian="el"/>
    </style:style>
    <style:style style:name="P1644" style:family="paragraph" style:parent-style-name="Heading_20_6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Heading_20_6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 fo:margin-bottom="0.423cm"/>
    </style:style>
    <style:style style:name="T1646_1" style:family="text">
      <style:text-properties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 fo:margin-bottom="0.423cm"/>
    </style:style>
    <style:style style:name="T1649_1" style:family="text">
      <style:text-properties fo:language="el" fo:language-asian="el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/>
    </style:style>
    <style:style style:name="T1650_2" style:family="text">
      <style:text-properties fo:language="en" fo:language-asian="en"/>
    </style:style>
    <style:style style:name="T1650_3" style:family="text">
      <style:text-properties fo:language="el" fo:language-asian="el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/>
    </style:style>
    <style:style style:name="T1651_2" style:family="text">
      <style:text-properties fo:language="en" fo:language-asian="en"/>
    </style:style>
    <style:style style:name="T1651_3" style:family="text">
      <style:text-properties fo:language="el" fo:language-asian="el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/>
    </style:style>
    <style:style style:name="T1652_2" style:family="text">
      <style:text-properties fo:language="en" fo:language-asian="en"/>
    </style:style>
    <style:style style:name="T1652_3" style:family="text">
      <style:text-properties fo:language="el" fo:language-asian="el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/>
    </style:style>
    <style:style style:name="T1653_2" style:family="text">
      <style:text-properties fo:language="en" fo:language-asian="en"/>
    </style:style>
    <style:style style:name="T1653_3" style:family="text">
      <style:text-properties fo:language="el" fo:language-asian="el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/>
    </style:style>
    <style:style style:name="T1654_2" style:family="text">
      <style:text-properties fo:language="en" fo:language-asian="en"/>
    </style:style>
    <style:style style:name="T1654_3" style:family="text">
      <style:text-properties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/>
    </style:style>
    <style:style style:name="T1656_2" style:family="text">
      <style:text-properties fo:language="en" fo:language-asian="en"/>
    </style:style>
    <style:style style:name="T1656_3" style:family="text">
      <style:text-properties fo:language="el" fo:language-asian="el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 fo:margin-bottom="0.423cm"/>
    </style:style>
    <style:style style:name="T1659_1" style:family="text">
      <style:text-properties fo:language="el" fo:language-asian="el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/>
    </style:style>
    <style:style style:name="T1660_2" style:family="text">
      <style:text-properties fo:language="en" fo:language-asian="en"/>
    </style:style>
    <style:style style:name="T1660_3" style:family="text">
      <style:text-properties fo:language="el" fo:language-asian="el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/>
    </style:style>
    <style:style style:name="T1661_2" style:family="text">
      <style:text-properties fo:language="en" fo:language-asian="en"/>
    </style:style>
    <style:style style:name="T1661_3" style:family="text">
      <style:text-properties fo:language="el" fo:language-asian="el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/>
    </style:style>
    <style:style style:name="T1662_2" style:family="text">
      <style:text-properties fo:language="en" fo:language-asian="en"/>
    </style:style>
    <style:style style:name="T1662_3" style:family="text">
      <style:text-properties fo:language="el" fo:language-asian="el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/>
    </style:style>
    <style:style style:name="T1663_2" style:family="text">
      <style:text-properties fo:language="en" fo:language-asian="en"/>
    </style:style>
    <style:style style:name="T1663_3" style:family="text">
      <style:text-properties fo:language="el" fo:language-asian="el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/>
    </style:style>
    <style:style style:name="T1664_2" style:family="text">
      <style:text-properties fo:language="en" fo:language-asian="en"/>
    </style:style>
    <style:style style:name="T1664_3" style:family="text">
      <style:text-properties fo:language="el" fo:language-asian="el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/>
    </style:style>
    <style:style style:name="T1665_2" style:family="text">
      <style:text-properties fo:language="en" fo:language-asian="en"/>
    </style:style>
    <style:style style:name="T1665_3" style:family="text">
      <style:text-properties fo:language="el" fo:language-asian="el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language="el" fo:language-asian="el"/>
    </style:style>
    <style:style style:name="T1666_2" style:family="text">
      <style:text-properties fo:language="en" fo:language-asian="en"/>
    </style:style>
    <style:style style:name="T1666_3" style:family="text">
      <style:text-properties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 fo:margin-bottom="0.423cm"/>
    </style:style>
    <style:style style:name="T1669_1" style:family="text">
      <style:text-properties fo:language="el" fo:language-asian="el"/>
    </style:style>
    <style:style style:name="P1670" style:family="paragraph" style:parent-style-name="StructureList1">
      <style:paragraph-properties fo:margin-top="0.212cm"/>
    </style:style>
    <style:style style:name="T1670_1" style:family="text">
      <style:text-properties fo:language="el" fo:language-asian="el"/>
    </style:style>
    <style:style style:name="T1670_2" style:family="text">
      <style:text-properties fo:language="en" fo:language-asian="en"/>
    </style:style>
    <style:style style:name="T1670_3" style:family="text">
      <style:text-properties fo:language="el" fo:language-asian="el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/>
    </style:style>
    <style:style style:name="T1671_2" style:family="text">
      <style:text-properties fo:language="en" fo:language-asian="en"/>
    </style:style>
    <style:style style:name="T1671_3" style:family="text">
      <style:text-properties fo:language="el" fo:language-asian="el"/>
    </style:style>
    <style:style style:name="P1672" style:family="paragraph" style:parent-style-name="StructureList1">
      <style:paragraph-properties fo:margin-top="0.212cm"/>
    </style:style>
    <style:style style:name="T1672_1" style:family="text">
      <style:text-properties fo:language="el" fo:language-asian="el"/>
    </style:style>
    <style:style style:name="T1672_2" style:family="text">
      <style:text-properties fo:language="en" fo:language-asian="en"/>
    </style:style>
    <style:style style:name="T1672_3" style:family="text">
      <style:text-properties fo:language="el" fo:language-asian="el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/>
    </style:style>
    <style:style style:name="T1673_2" style:family="text">
      <style:text-properties fo:language="en" fo:language-asian="en"/>
    </style:style>
    <style:style style:name="T1673_3" style:family="text">
      <style:text-properties fo:language="el" fo:language-asian="el"/>
    </style:style>
    <style:style style:name="P1674" style:family="paragraph" style:parent-style-name="StructureList1">
      <style:paragraph-properties fo:margin-top="0.212cm"/>
    </style:style>
    <style:style style:name="T1674_1" style:family="text">
      <style:text-properties fo:language="el" fo:language-asian="el"/>
    </style:style>
    <style:style style:name="T1674_2" style:family="text">
      <style:text-properties fo:language="en" fo:language-asian="en"/>
    </style:style>
    <style:style style:name="T1674_3" style:family="text">
      <style:text-properties fo:language="el" fo:language-asian="el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/>
    </style:style>
    <style:style style:name="T1675_2" style:family="text">
      <style:text-properties fo:language="en" fo:language-asian="en"/>
    </style:style>
    <style:style style:name="T1675_3" style:family="text">
      <style:text-properties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 fo:margin-bottom="0.423cm"/>
    </style:style>
    <style:style style:name="T1678_1" style:family="text">
      <style:text-properties fo:language="el" fo:language-asian="el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/>
    </style:style>
    <style:style style:name="T1679_2" style:family="text">
      <style:text-properties fo:language="en" fo:language-asian="en"/>
    </style:style>
    <style:style style:name="T1679_3" style:family="text">
      <style:text-properties fo:language="el" fo:language-asian="el"/>
    </style:style>
    <style:style style:name="P1680" style:family="paragraph" style:parent-style-name="StructureList1">
      <style:paragraph-properties fo:margin-top="0.212cm"/>
    </style:style>
    <style:style style:name="T1680_1" style:family="text">
      <style:text-properties fo:language="el" fo:language-asian="el"/>
    </style:style>
    <style:style style:name="T1680_2" style:family="text">
      <style:text-properties fo:language="en" fo:language-asian="en"/>
    </style:style>
    <style:style style:name="T1680_3" style:family="text">
      <style:text-properties fo:language="el" fo:language-asian="el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/>
    </style:style>
    <style:style style:name="T1681_2" style:family="text">
      <style:text-properties fo:language="en" fo:language-asian="en"/>
    </style:style>
    <style:style style:name="T1681_3" style:family="text">
      <style:text-properties fo:language="el" fo:language-asian="el"/>
    </style:style>
    <style:style style:name="P1682" style:family="paragraph" style:parent-style-name="StructureList1">
      <style:paragraph-properties fo:margin-top="0.212cm"/>
    </style:style>
    <style:style style:name="T1682_1" style:family="text">
      <style:text-properties fo:language="el" fo:language-asian="el"/>
    </style:style>
    <style:style style:name="T1682_2" style:family="text">
      <style:text-properties fo:language="en" fo:language-asian="en"/>
    </style:style>
    <style:style style:name="T1682_3" style:family="text">
      <style:text-properties fo:language="el" fo:language-asian="el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/>
    </style:style>
    <style:style style:name="T1683_2" style:family="text">
      <style:text-properties fo:language="en" fo:language-asian="en"/>
    </style:style>
    <style:style style:name="T1683_3" style:family="text">
      <style:text-properties fo:language="el" fo:language-asian="el"/>
    </style:style>
    <style:style style:name="P1684" style:family="paragraph" style:parent-style-name="StructureList1">
      <style:paragraph-properties fo:margin-top="0.212cm"/>
    </style:style>
    <style:style style:name="T1684_1" style:family="text">
      <style:text-properties fo:language="el" fo:language-asian="el"/>
    </style:style>
    <style:style style:name="T1684_2" style:family="text">
      <style:text-properties fo:language="en" fo:language-asian="en"/>
    </style:style>
    <style:style style:name="T1684_3" style:family="text">
      <style:text-properties fo:language="el" fo:language-asian="el"/>
    </style:style>
    <style:style style:name="P1685" style:family="paragraph" style:parent-style-name="StructureList1">
      <style:paragraph-properties fo:margin-top="0.212cm"/>
    </style:style>
    <style:style style:name="T1685_1" style:family="text">
      <style:text-properties fo:language="el" fo:language-asian="el"/>
    </style:style>
    <style:style style:name="T1685_2" style:family="text">
      <style:text-properties fo:language="en" fo:language-asian="en"/>
    </style:style>
    <style:style style:name="T1685_3" style:family="text">
      <style:text-properties fo:language="el" fo:language-asian="el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/>
    </style:style>
    <style:style style:name="T1686_2" style:family="text">
      <style:text-properties fo:language="en" fo:language-asian="en"/>
    </style:style>
    <style:style style:name="T1686_3" style:family="text">
      <style:text-properties fo:language="el" fo:language-asian="el"/>
    </style:style>
    <style:style style:name="P1687" style:family="paragraph" style:parent-style-name="StructureList1">
      <style:paragraph-properties fo:margin-top="0.212cm"/>
    </style:style>
    <style:style style:name="T1687_1" style:family="text">
      <style:text-properties fo:language="el" fo:language-asian="el"/>
    </style:style>
    <style:style style:name="T1687_2" style:family="text">
      <style:text-properties fo:language="en" fo:language-asian="en"/>
    </style:style>
    <style:style style:name="T1687_3" style:family="text">
      <style:text-properties fo:language="el" fo:language-asian="el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 fo:margin-bottom="0.423cm"/>
    </style:style>
    <style:style style:name="T1690_1" style:family="text">
      <style:text-properties fo:language="el" fo:language-asian="el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/>
    </style:style>
    <style:style style:name="T1691_2" style:family="text">
      <style:text-properties fo:language="en" fo:language-asian="en"/>
    </style:style>
    <style:style style:name="T1691_3" style:family="text">
      <style:text-properties fo:language="el" fo:language-asian="el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/>
    </style:style>
    <style:style style:name="T1692_2" style:family="text">
      <style:text-properties fo:language="en" fo:language-asian="en"/>
    </style:style>
    <style:style style:name="T1692_3" style:family="text">
      <style:text-properties fo:language="el" fo:language-asian="el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/>
    </style:style>
    <style:style style:name="T1693_2" style:family="text">
      <style:text-properties fo:language="en" fo:language-asian="en"/>
    </style:style>
    <style:style style:name="T1693_3" style:family="text">
      <style:text-properties fo:language="el" fo:language-asian="el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/>
    </style:style>
    <style:style style:name="T1694_2" style:family="text">
      <style:text-properties fo:language="en" fo:language-asian="en"/>
    </style:style>
    <style:style style:name="T1694_3" style:family="text">
      <style:text-properties fo:language="el" fo:language-asian="el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/>
    </style:style>
    <style:style style:name="T1695_2" style:family="text">
      <style:text-properties fo:language="en" fo:language-asian="en"/>
    </style:style>
    <style:style style:name="T1695_3" style:family="text">
      <style:text-properties fo:language="el" fo:language-asian="el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/>
    </style:style>
    <style:style style:name="T1696_2" style:family="text">
      <style:text-properties fo:language="en" fo:language-asian="en"/>
    </style:style>
    <style:style style:name="T1696_3" style:family="text">
      <style:text-properties fo:language="el" fo:language-asian="el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/>
    </style:style>
    <style:style style:name="T1697_2" style:family="text">
      <style:text-properties fo:language="en" fo:language-asian="en"/>
    </style:style>
    <style:style style:name="T1697_3" style:family="text">
      <style:text-properties fo:language="el" fo:language-asian="el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/>
    </style:style>
    <style:style style:name="T1698_2" style:family="text">
      <style:text-properties fo:language="en" fo:language-asian="en"/>
    </style:style>
    <style:style style:name="T1698_3" style:family="text">
      <style:text-properties fo:language="el" fo:language-asian="el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/>
    </style:style>
    <style:style style:name="T1699_2" style:family="text">
      <style:text-properties fo:language="en" fo:language-asian="en"/>
    </style:style>
    <style:style style:name="T1699_3" style:family="text">
      <style:text-properties fo:language="el" fo:language-asian="el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/>
    </style:style>
    <style:style style:name="T1700_2" style:family="text">
      <style:text-properties fo:language="en" fo:language-asian="en"/>
    </style:style>
    <style:style style:name="T1700_3" style:family="text">
      <style:text-properties fo:language="el" fo:language-asian="el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/>
    </style:style>
    <style:style style:name="P1702" style:family="paragraph" style:parent-style-name="Normal">
      <style:paragraph-properties fo:margin-top="0.423cm" fo:margin-bottom="0.423cm"/>
    </style:style>
    <style:style style:name="T1702_1" style:family="text">
      <style:text-properties fo:language="el" fo:language-asian="el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/>
    </style:style>
    <style:style style:name="T1703_2" style:family="text">
      <style:text-properties fo:language="en" fo:language-asian="en"/>
    </style:style>
    <style:style style:name="T1703_3" style:family="text">
      <style:text-properties fo:language="el" fo:language-asian="el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/>
    </style:style>
    <style:style style:name="T1704_2" style:family="text">
      <style:text-properties fo:language="en" fo:language-asian="en"/>
    </style:style>
    <style:style style:name="T1704_3" style:family="text">
      <style:text-properties fo:language="el" fo:language-asian="el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/>
    </style:style>
    <style:style style:name="T1705_2" style:family="text">
      <style:text-properties fo:language="en" fo:language-asian="en"/>
    </style:style>
    <style:style style:name="T1705_3" style:family="text">
      <style:text-properties fo:language="el" fo:language-asian="el"/>
    </style:style>
    <style:style style:name="P1706" style:family="paragraph" style:parent-style-name="StructureList1">
      <style:paragraph-properties fo:margin-top="0.212cm"/>
    </style:style>
    <style:style style:name="T1706_1" style:family="text">
      <style:text-properties fo:language="el" fo:language-asian="el"/>
    </style:style>
    <style:style style:name="T1706_2" style:family="text">
      <style:text-properties fo:language="en" fo:language-asian="en"/>
    </style:style>
    <style:style style:name="T1706_3" style:family="text">
      <style:text-properties fo:language="el" fo:language-asian="el"/>
    </style:style>
    <style:style style:name="P1707" style:family="paragraph" style:parent-style-name="StructureList1">
      <style:paragraph-properties fo:margin-top="0.212cm"/>
    </style:style>
    <style:style style:name="T1707_1" style:family="text">
      <style:text-properties fo:language="el" fo:language-asian="el"/>
    </style:style>
    <style:style style:name="T1707_2" style:family="text">
      <style:text-properties fo:language="en" fo:language-asian="en"/>
    </style:style>
    <style:style style:name="T1707_3" style:family="text">
      <style:text-properties fo:language="el" fo:language-asian="el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/>
    </style:style>
    <style:style style:name="T1708_2" style:family="text">
      <style:text-properties fo:language="en" fo:language-asian="en"/>
    </style:style>
    <style:style style:name="T1708_3" style:family="text">
      <style:text-properties fo:language="el" fo:language-asian="el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/>
    </style:style>
    <style:style style:name="T1709_2" style:family="text">
      <style:text-properties fo:language="en" fo:language-asian="en"/>
    </style:style>
    <style:style style:name="T1709_3" style:family="text">
      <style:text-properties fo:language="el" fo:language-asian="el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/>
    </style:style>
    <style:style style:name="T1710_2" style:family="text">
      <style:text-properties fo:language="en" fo:language-asian="en"/>
    </style:style>
    <style:style style:name="T1710_3" style:family="text">
      <style:text-properties fo:language="el" fo:language-asian="el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/>
    </style:style>
    <style:style style:name="T1711_2" style:family="text">
      <style:text-properties fo:language="en" fo:language-asian="en"/>
    </style:style>
    <style:style style:name="T1711_3" style:family="text">
      <style:text-properties fo:language="el" fo:language-asian="el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P1714" style:family="paragraph" style:parent-style-name="Normal">
      <style:paragraph-properties fo:margin-top="0.423cm" fo:margin-bottom="0.423cm"/>
    </style:style>
    <style:style style:name="T1714_1" style:family="text">
      <style:text-properties fo:language="el" fo:language-asian="el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/>
    </style:style>
    <style:style style:name="T1715_2" style:family="text">
      <style:text-properties fo:language="en" fo:language-asian="en"/>
    </style:style>
    <style:style style:name="T1715_3" style:family="text">
      <style:text-properties fo:language="el" fo:language-asian="el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/>
    </style:style>
    <style:style style:name="T1716_2" style:family="text">
      <style:text-properties fo:language="en" fo:language-asian="en"/>
    </style:style>
    <style:style style:name="T1716_3" style:family="text">
      <style:text-properties fo:language="el" fo:language-asian="el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/>
    </style:style>
    <style:style style:name="T1717_2" style:family="text">
      <style:text-properties fo:language="en" fo:language-asian="en"/>
    </style:style>
    <style:style style:name="T1717_3" style:family="text">
      <style:text-properties fo:language="el" fo:language-asian="el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/>
    </style:style>
    <style:style style:name="T1718_2" style:family="text">
      <style:text-properties fo:language="en" fo:language-asian="en"/>
    </style:style>
    <style:style style:name="T1718_3" style:family="text">
      <style:text-properties fo:language="el" fo:language-asian="el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/>
    </style:style>
    <style:style style:name="T1719_2" style:family="text">
      <style:text-properties fo:language="en" fo:language-asian="en"/>
    </style:style>
    <style:style style:name="T1719_3" style:family="text">
      <style:text-properties fo:language="el" fo:language-asian="el"/>
    </style:style>
    <style:style style:name="P1720" style:family="paragraph" style:parent-style-name="StructureList1">
      <style:paragraph-properties fo:margin-top="0.212cm"/>
    </style:style>
    <style:style style:name="T1720_1" style:family="text">
      <style:text-properties fo:language="el" fo:language-asian="el"/>
    </style:style>
    <style:style style:name="T1720_2" style:family="text">
      <style:text-properties fo:language="en" fo:language-asian="en"/>
    </style:style>
    <style:style style:name="T1720_3" style:family="text">
      <style:text-properties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Normal">
      <style:paragraph-properties fo:margin-top="0.423cm" fo:margin-bottom="0.423cm"/>
    </style:style>
    <style:style style:name="T1723_1" style:family="text">
      <style:text-properties fo:language="el" fo:language-asian="el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/>
    </style:style>
    <style:style style:name="T1724_2" style:family="text">
      <style:text-properties fo:language="en" fo:language-asian="en"/>
    </style:style>
    <style:style style:name="T1724_3" style:family="text">
      <style:text-properties fo:language="el" fo:language-asian="el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/>
    </style:style>
    <style:style style:name="T1725_2" style:family="text">
      <style:text-properties fo:language="en" fo:language-asian="en"/>
    </style:style>
    <style:style style:name="T1725_3" style:family="text">
      <style:text-properties fo:language="el" fo:language-asian="el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/>
    </style:style>
    <style:style style:name="T1726_2" style:family="text">
      <style:text-properties fo:language="en" fo:language-asian="en"/>
    </style:style>
    <style:style style:name="T1726_3" style:family="text">
      <style:text-properties fo:language="el" fo:language-asian="el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/>
    </style:style>
    <style:style style:name="T1727_2" style:family="text">
      <style:text-properties fo:language="en" fo:language-asian="en"/>
    </style:style>
    <style:style style:name="T1727_3" style:family="text">
      <style:text-properties fo:language="el" fo:language-asian="el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/>
    </style:style>
    <style:style style:name="T1728_2" style:family="text">
      <style:text-properties fo:language="en" fo:language-asian="en"/>
    </style:style>
    <style:style style:name="T1728_3" style:family="text">
      <style:text-properties fo:language="el" fo:language-asian="el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/>
    </style:style>
    <style:style style:name="T1729_2" style:family="text">
      <style:text-properties fo:language="en" fo:language-asian="en"/>
    </style:style>
    <style:style style:name="T1729_3" style:family="text">
      <style:text-properties fo:language="el" fo:language-asian="el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/>
    </style:style>
    <style:style style:name="T1730_2" style:family="text">
      <style:text-properties fo:language="en" fo:language-asian="en"/>
    </style:style>
    <style:style style:name="T1730_3" style:family="text">
      <style:text-properties fo:language="el" fo:language-asian="el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/>
    </style:style>
    <style:style style:name="T1731_2" style:family="text">
      <style:text-properties fo:language="en" fo:language-asian="en"/>
    </style:style>
    <style:style style:name="T1731_3" style:family="text">
      <style:text-properties fo:language="el" fo:language-asian="el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Normal">
      <style:paragraph-properties fo:margin-top="0.423cm" fo:margin-bottom="0.423cm"/>
    </style:style>
    <style:style style:name="T1734_1" style:family="text">
      <style:text-properties fo:language="el" fo:language-asian="el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/>
    </style:style>
    <style:style style:name="T1735_2" style:family="text">
      <style:text-properties fo:language="en" fo:language-asian="en"/>
    </style:style>
    <style:style style:name="T1735_3" style:family="text">
      <style:text-properties fo:language="el" fo:language-asian="el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/>
    </style:style>
    <style:style style:name="T1736_2" style:family="text">
      <style:text-properties fo:language="en" fo:language-asian="en"/>
    </style:style>
    <style:style style:name="T1736_3" style:family="text">
      <style:text-properties fo:language="el" fo:language-asian="el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/>
    </style:style>
    <style:style style:name="T1737_2" style:family="text">
      <style:text-properties fo:language="en" fo:language-asian="en"/>
    </style:style>
    <style:style style:name="T1737_3" style:family="text">
      <style:text-properties fo:language="el" fo:language-asian="el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/>
    </style:style>
    <style:style style:name="T1738_2" style:family="text">
      <style:text-properties fo:language="en" fo:language-asian="en"/>
    </style:style>
    <style:style style:name="T1738_3" style:family="text">
      <style:text-properties fo:language="el" fo:language-asian="el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/>
    </style:style>
    <style:style style:name="T1739_2" style:family="text">
      <style:text-properties fo:language="en" fo:language-asian="en"/>
    </style:style>
    <style:style style:name="T1739_3" style:family="text">
      <style:text-properties fo:language="el" fo:language-asian="el"/>
    </style:style>
    <style:style style:name="P1740" style:family="paragraph" style:parent-style-name="StructureList1">
      <style:paragraph-properties fo:margin-top="0.212cm"/>
    </style:style>
    <style:style style:name="T1740_1" style:family="text">
      <style:text-properties fo:language="el" fo:language-asian="el"/>
    </style:style>
    <style:style style:name="T1740_2" style:family="text">
      <style:text-properties fo:language="en" fo:language-asian="en"/>
    </style:style>
    <style:style style:name="T1740_3" style:family="text">
      <style:text-properties fo:language="el" fo:language-asian="el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 fo:margin-bottom="0.423cm"/>
    </style:style>
    <style:style style:name="T1743_1" style:family="text">
      <style:text-properties fo:language="el" fo:language-asian="el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/>
    </style:style>
    <style:style style:name="T1744_2" style:family="text">
      <style:text-properties fo:language="en" fo:language-asian="en"/>
    </style:style>
    <style:style style:name="T1744_3" style:family="text">
      <style:text-properties fo:language="el" fo:language-asian="el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/>
    </style:style>
    <style:style style:name="T1745_2" style:family="text">
      <style:text-properties fo:language="en" fo:language-asian="en"/>
    </style:style>
    <style:style style:name="T1745_3" style:family="text">
      <style:text-properties fo:language="el" fo:language-asian="el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/>
    </style:style>
    <style:style style:name="T1746_2" style:family="text">
      <style:text-properties fo:language="en" fo:language-asian="en"/>
    </style:style>
    <style:style style:name="T1746_3" style:family="text">
      <style:text-properties fo:language="el" fo:language-asian="el"/>
    </style:style>
    <style:style style:name="P1747" style:family="paragraph" style:parent-style-name="StructureList1">
      <style:paragraph-properties fo:margin-top="0.212cm"/>
    </style:style>
    <style:style style:name="T1747_1" style:family="text">
      <style:text-properties fo:language="el" fo:language-asian="el"/>
    </style:style>
    <style:style style:name="T1747_2" style:family="text">
      <style:text-properties fo:language="en" fo:language-asian="en"/>
    </style:style>
    <style:style style:name="T1747_3" style:family="text">
      <style:text-properties fo:language="el" fo:language-asian="el"/>
    </style:style>
    <style:style style:name="P1748" style:family="paragraph" style:parent-style-name="StructureList1">
      <style:paragraph-properties fo:margin-top="0.212cm"/>
    </style:style>
    <style:style style:name="T1748_1" style:family="text">
      <style:text-properties fo:language="el" fo:language-asian="el"/>
    </style:style>
    <style:style style:name="T1748_2" style:family="text">
      <style:text-properties fo:language="en" fo:language-asian="en"/>
    </style:style>
    <style:style style:name="T1748_3" style:family="text">
      <style:text-properties fo:language="el" fo:language-asian="el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Normal">
      <style:paragraph-properties fo:margin-top="0.423cm" fo:margin-bottom="0.423cm"/>
    </style:style>
    <style:style style:name="T1751_1" style:family="text">
      <style:text-properties fo:language="el" fo:language-asian="el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/>
    </style:style>
    <style:style style:name="T1752_2" style:family="text">
      <style:text-properties fo:language="en" fo:language-asian="en"/>
    </style:style>
    <style:style style:name="T1752_3" style:family="text">
      <style:text-properties fo:language="el" fo:language-asian="el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/>
    </style:style>
    <style:style style:name="T1753_2" style:family="text">
      <style:text-properties fo:language="en" fo:language-asian="en"/>
    </style:style>
    <style:style style:name="T1753_3" style:family="text">
      <style:text-properties fo:language="el" fo:language-asian="el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/>
    </style:style>
    <style:style style:name="T1754_2" style:family="text">
      <style:text-properties fo:language="en" fo:language-asian="en"/>
    </style:style>
    <style:style style:name="T1754_3" style:family="text">
      <style:text-properties fo:language="el" fo:language-asian="el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/>
    </style:style>
    <style:style style:name="T1755_2" style:family="text">
      <style:text-properties fo:language="en" fo:language-asian="en"/>
    </style:style>
    <style:style style:name="T1755_3" style:family="text">
      <style:text-properties fo:language="el" fo:language-asian="el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/>
    </style:style>
    <style:style style:name="T1756_2" style:family="text">
      <style:text-properties fo:language="en" fo:language-asian="en"/>
    </style:style>
    <style:style style:name="T1756_3" style:family="text">
      <style:text-properties fo:language="el" fo:language-asian="el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/>
    </style:style>
    <style:style style:name="T1757_2" style:family="text">
      <style:text-properties fo:language="en" fo:language-asian="en"/>
    </style:style>
    <style:style style:name="T1757_3" style:family="text">
      <style:text-properties fo:language="el" fo:language-asian="el"/>
    </style:style>
    <style:style style:name="P1758" style:family="paragraph" style:parent-style-name="Normal">
      <style:paragraph-properties fo:margin-top="0.423cm" fo:margin-bottom="0.423cm"/>
    </style:style>
    <style:style style:name="T1758_1" style:family="text">
      <style:text-properties fo:language="el" fo:language-asian="el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Normal">
      <style:paragraph-properties fo:margin-top="0.423cm" fo:margin-bottom="0.423cm"/>
    </style:style>
    <style:style style:name="T1761_1" style:family="text">
      <style:text-properties fo:language="el" fo:language-asian="el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/>
    </style:style>
    <style:style style:name="T1762_2" style:family="text">
      <style:text-properties fo:language="en" fo:language-asian="en"/>
    </style:style>
    <style:style style:name="T1762_3" style:family="text">
      <style:text-properties fo:language="el" fo:language-asian="el"/>
    </style:style>
    <style:style style:name="P1763" style:family="paragraph" style:parent-style-name="StructureList1">
      <style:paragraph-properties fo:margin-top="0.212cm"/>
    </style:style>
    <style:style style:name="T1763_1" style:family="text">
      <style:text-properties fo:language="el" fo:language-asian="el"/>
    </style:style>
    <style:style style:name="T1763_2" style:family="text">
      <style:text-properties fo:language="en" fo:language-asian="en"/>
    </style:style>
    <style:style style:name="T1763_3" style:family="text">
      <style:text-properties fo:language="el" fo:language-asian="el"/>
    </style:style>
    <style:style style:name="P1764" style:family="paragraph" style:parent-style-name="StructureList1">
      <style:paragraph-properties fo:margin-top="0.212cm"/>
    </style:style>
    <style:style style:name="T1764_1" style:family="text">
      <style:text-properties fo:language="el" fo:language-asian="el"/>
    </style:style>
    <style:style style:name="T1764_2" style:family="text">
      <style:text-properties fo:language="en" fo:language-asian="en"/>
    </style:style>
    <style:style style:name="T1764_3" style:family="text">
      <style:text-properties fo:language="el" fo:language-asian="el"/>
    </style:style>
    <style:style style:name="P1765" style:family="paragraph" style:parent-style-name="StructureList1">
      <style:paragraph-properties fo:margin-top="0.212cm"/>
    </style:style>
    <style:style style:name="T1765_1" style:family="text">
      <style:text-properties fo:language="el" fo:language-asian="el"/>
    </style:style>
    <style:style style:name="T1765_2" style:family="text">
      <style:text-properties fo:language="en" fo:language-asian="en"/>
    </style:style>
    <style:style style:name="T1765_3" style:family="text">
      <style:text-properties fo:language="el" fo:language-asian="el"/>
    </style:style>
    <style:style style:name="P1766" style:family="paragraph" style:parent-style-name="StructureList1">
      <style:paragraph-properties fo:margin-top="0.212cm"/>
    </style:style>
    <style:style style:name="T1766_1" style:family="text">
      <style:text-properties fo:language="el" fo:language-asian="el"/>
    </style:style>
    <style:style style:name="T1766_2" style:family="text">
      <style:text-properties fo:language="en" fo:language-asian="en"/>
    </style:style>
    <style:style style:name="T1766_3" style:family="text">
      <style:text-properties fo:language="el" fo:language-asian="el"/>
    </style:style>
    <style:style style:name="P1767" style:family="paragraph" style:parent-style-name="StructureList1">
      <style:paragraph-properties fo:margin-top="0.212cm"/>
    </style:style>
    <style:style style:name="T1767_1" style:family="text">
      <style:text-properties fo:language="el" fo:language-asian="el"/>
    </style:style>
    <style:style style:name="T1767_2" style:family="text">
      <style:text-properties fo:language="en" fo:language-asian="en"/>
    </style:style>
    <style:style style:name="T1767_3" style:family="text">
      <style:text-properties fo:language="el" fo:language-asian="el"/>
    </style:style>
    <style:style style:name="P1768" style:family="paragraph" style:parent-style-name="StructureList1">
      <style:paragraph-properties fo:margin-top="0.212cm"/>
    </style:style>
    <style:style style:name="T1768_1" style:family="text">
      <style:text-properties fo:language="el" fo:language-asian="el"/>
    </style:style>
    <style:style style:name="T1768_2" style:family="text">
      <style:text-properties fo:language="en" fo:language-asian="en"/>
    </style:style>
    <style:style style:name="T1768_3" style:family="text">
      <style:text-properties fo:language="el" fo:language-asian="el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/>
    </style:style>
    <style:style style:name="T1772_2" style:family="text">
      <style:text-properties fo:language="en" fo:language-asian="en"/>
    </style:style>
    <style:style style:name="T1772_3" style:family="text">
      <style:text-properties fo:language="el" fo:language-asian="el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/>
    </style:style>
    <style:style style:name="T1773_2" style:family="text">
      <style:text-properties fo:language="en" fo:language-asian="en"/>
    </style:style>
    <style:style style:name="T1773_3" style:family="text">
      <style:text-properties fo:language="el" fo:language-asian="el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/>
    </style:style>
    <style:style style:name="T1774_2" style:family="text">
      <style:text-properties fo:language="en" fo:language-asian="en"/>
    </style:style>
    <style:style style:name="T1774_3" style:family="text">
      <style:text-properties fo:language="el" fo:language-asian="el"/>
    </style:style>
    <style:style style:name="P1775" style:family="paragraph" style:parent-style-name="StructureList1">
      <style:paragraph-properties fo:margin-top="0.212cm"/>
    </style:style>
    <style:style style:name="T1775_1" style:family="text">
      <style:text-properties fo:language="el" fo:language-asian="el"/>
    </style:style>
    <style:style style:name="T1775_2" style:family="text">
      <style:text-properties fo:language="en" fo:language-asian="en"/>
    </style:style>
    <style:style style:name="T1775_3" style:family="text">
      <style:text-properties fo:language="el" fo:language-asian="el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/>
    </style:style>
    <style:style style:name="T1776_2" style:family="text">
      <style:text-properties fo:language="en" fo:language-asian="en"/>
    </style:style>
    <style:style style:name="T1776_3" style:family="text">
      <style:text-properties fo:language="el" fo:language-asian="el"/>
    </style:style>
    <style:style style:name="P1777" style:family="paragraph" style:parent-style-name="StructureList1">
      <style:paragraph-properties fo:margin-top="0.212cm"/>
    </style:style>
    <style:style style:name="T1777_1" style:family="text">
      <style:text-properties fo:language="el" fo:language-asian="el"/>
    </style:style>
    <style:style style:name="T1777_2" style:family="text">
      <style:text-properties fo:language="en" fo:language-asian="en"/>
    </style:style>
    <style:style style:name="T1777_3" style:family="text">
      <style:text-properties fo:language="el" fo:language-asian="el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/>
    </style:style>
    <style:style style:name="T1778_2" style:family="text">
      <style:text-properties fo:language="en" fo:language-asian="en"/>
    </style:style>
    <style:style style:name="T1778_3" style:family="text">
      <style:text-properties fo:language="el" fo:language-asian="el"/>
    </style:style>
    <style:style style:name="P1779" style:family="paragraph" style:parent-style-name="StructureList1">
      <style:paragraph-properties fo:margin-top="0.212cm"/>
    </style:style>
    <style:style style:name="T1779_1" style:family="text">
      <style:text-properties fo:language="el" fo:language-asian="el"/>
    </style:style>
    <style:style style:name="T1779_2" style:family="text">
      <style:text-properties fo:language="en" fo:language-asian="en"/>
    </style:style>
    <style:style style:name="T1779_3" style:family="text">
      <style:text-properties fo:language="el" fo:language-asian="el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/>
    </style:style>
    <style:style style:name="T1783_2" style:family="text">
      <style:text-properties fo:language="en" fo:language-asian="en"/>
    </style:style>
    <style:style style:name="T1783_3" style:family="text">
      <style:text-properties fo:language="el" fo:language-asian="el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/>
    </style:style>
    <style:style style:name="T1784_2" style:family="text">
      <style:text-properties fo:language="en" fo:language-asian="en"/>
    </style:style>
    <style:style style:name="T1784_3" style:family="text">
      <style:text-properties fo:language="el" fo:language-asian="el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/>
    </style:style>
    <style:style style:name="T1785_2" style:family="text">
      <style:text-properties fo:language="en" fo:language-asian="en"/>
    </style:style>
    <style:style style:name="T1785_3" style:family="text">
      <style:text-properties fo:language="el" fo:language-asian="el"/>
    </style:style>
    <style:style style:name="P1786" style:family="paragraph" style:parent-style-name="StructureList1">
      <style:paragraph-properties fo:margin-top="0.212cm"/>
    </style:style>
    <style:style style:name="T1786_1" style:family="text">
      <style:text-properties fo:language="el" fo:language-asian="el"/>
    </style:style>
    <style:style style:name="T1786_2" style:family="text">
      <style:text-properties fo:language="en" fo:language-asian="en"/>
    </style:style>
    <style:style style:name="T1786_3" style:family="text">
      <style:text-properties fo:language="el" fo:language-asian="el"/>
    </style:style>
    <style:style style:name="P1787" style:family="paragraph" style:parent-style-name="StructureList1">
      <style:paragraph-properties fo:margin-top="0.212cm"/>
    </style:style>
    <style:style style:name="T1787_1" style:family="text">
      <style:text-properties fo:language="el" fo:language-asian="el"/>
    </style:style>
    <style:style style:name="T1787_2" style:family="text">
      <style:text-properties fo:language="en" fo:language-asian="en"/>
    </style:style>
    <style:style style:name="T1787_3" style:family="text">
      <style:text-properties fo:language="el" fo:language-asian="el"/>
    </style:style>
    <style:style style:name="P1788" style:family="paragraph" style:parent-style-name="StructureList1">
      <style:paragraph-properties fo:margin-top="0.212cm"/>
    </style:style>
    <style:style style:name="T1788_1" style:family="text">
      <style:text-properties fo:language="el" fo:language-asian="el"/>
    </style:style>
    <style:style style:name="T1788_2" style:family="text">
      <style:text-properties fo:language="en" fo:language-asian="en"/>
    </style:style>
    <style:style style:name="T1788_3" style:family="text">
      <style:text-properties fo:language="el" fo:language-asian="el"/>
    </style:style>
    <style:style style:name="P1789" style:family="paragraph" style:parent-style-name="StructureList1">
      <style:paragraph-properties fo:margin-top="0.212cm"/>
    </style:style>
    <style:style style:name="T1789_1" style:family="text">
      <style:text-properties fo:language="el" fo:language-asian="el"/>
    </style:style>
    <style:style style:name="T1789_2" style:family="text">
      <style:text-properties fo:language="en" fo:language-asian="en"/>
    </style:style>
    <style:style style:name="T1789_3" style:family="text">
      <style:text-properties fo:language="el" fo:language-asian="el"/>
    </style:style>
    <style:style style:name="P1790" style:family="paragraph" style:parent-style-name="StructureList1">
      <style:paragraph-properties fo:margin-top="0.212cm"/>
    </style:style>
    <style:style style:name="T1790_1" style:family="text">
      <style:text-properties fo:language="el" fo:language-asian="el"/>
    </style:style>
    <style:style style:name="T1790_2" style:family="text">
      <style:text-properties fo:language="en" fo:language-asian="en"/>
    </style:style>
    <style:style style:name="T1790_3" style:family="text">
      <style:text-properties fo:language="el" fo:language-asian="el"/>
    </style:style>
    <style:style style:name="P1791" style:family="paragraph" style:parent-style-name="StructureList1">
      <style:paragraph-properties fo:margin-top="0.212cm"/>
    </style:style>
    <style:style style:name="T1791_1" style:family="text">
      <style:text-properties fo:language="el" fo:language-asian="el"/>
    </style:style>
    <style:style style:name="T1791_2" style:family="text">
      <style:text-properties fo:language="en" fo:language-asian="en"/>
    </style:style>
    <style:style style:name="T1791_3" style:family="text">
      <style:text-properties fo:language="el" fo:language-asian="el"/>
    </style:style>
    <style:style style:name="P1792" style:family="paragraph" style:parent-style-name="StructureList1">
      <style:paragraph-properties fo:margin-top="0.212cm"/>
    </style:style>
    <style:style style:name="T1792_1" style:family="text">
      <style:text-properties fo:language="el" fo:language-asian="el"/>
    </style:style>
    <style:style style:name="T1792_2" style:family="text">
      <style:text-properties fo:language="en" fo:language-asian="en"/>
    </style:style>
    <style:style style:name="T1792_3" style:family="text">
      <style:text-properties fo:language="el" fo:language-asian="el"/>
    </style:style>
    <style:style style:name="P1793" style:family="paragraph" style:parent-style-name="StructureList1">
      <style:paragraph-properties fo:margin-top="0.212cm"/>
    </style:style>
    <style:style style:name="T1793_1" style:family="text">
      <style:text-properties fo:language="el" fo:language-asian="el"/>
    </style:style>
    <style:style style:name="T1793_2" style:family="text">
      <style:text-properties fo:language="en" fo:language-asian="en"/>
    </style:style>
    <style:style style:name="T1793_3" style:family="text">
      <style:text-properties fo:language="el" fo:language-asian="el"/>
    </style:style>
    <style:style style:name="P1794" style:family="paragraph" style:parent-style-name="StructureList1">
      <style:paragraph-properties fo:margin-top="0.212cm"/>
    </style:style>
    <style:style style:name="T1794_1" style:family="text">
      <style:text-properties fo:language="el" fo:language-asian="el"/>
    </style:style>
    <style:style style:name="T1794_2" style:family="text">
      <style:text-properties fo:language="en" fo:language-asian="en"/>
    </style:style>
    <style:style style:name="T1794_3" style:family="text">
      <style:text-properties fo:language="el" fo:language-asian="el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 fo:margin-bottom="0.423cm"/>
    </style:style>
    <style:style style:name="T1797_1" style:family="text">
      <style:text-properties fo:language="el" fo:language-asian="el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/>
    </style:style>
    <style:style style:name="T1798_2" style:family="text">
      <style:text-properties fo:language="en" fo:language-asian="en"/>
    </style:style>
    <style:style style:name="T1798_3" style:family="text">
      <style:text-properties fo:language="el" fo:language-asian="el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/>
    </style:style>
    <style:style style:name="T1799_2" style:family="text">
      <style:text-properties fo:language="en" fo:language-asian="en"/>
    </style:style>
    <style:style style:name="T1799_3" style:family="text">
      <style:text-properties fo:language="el" fo:language-asian="el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/>
    </style:style>
    <style:style style:name="T1800_2" style:family="text">
      <style:text-properties fo:language="en" fo:language-asian="en"/>
    </style:style>
    <style:style style:name="T1800_3" style:family="text">
      <style:text-properties fo:language="el" fo:language-asian="el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/>
    </style:style>
    <style:style style:name="T1801_2" style:family="text">
      <style:text-properties fo:language="en" fo:language-asian="en"/>
    </style:style>
    <style:style style:name="T1801_3" style:family="text">
      <style:text-properties fo:language="el" fo:language-asian="el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/>
    </style:style>
    <style:style style:name="T1802_2" style:family="text">
      <style:text-properties fo:language="en" fo:language-asian="en"/>
    </style:style>
    <style:style style:name="T1802_3" style:family="text">
      <style:text-properties fo:language="el" fo:language-asian="el"/>
    </style:style>
    <style:style style:name="P1803" style:family="paragraph" style:parent-style-name="StructureList1">
      <style:paragraph-properties fo:margin-top="0.212cm"/>
    </style:style>
    <style:style style:name="T1803_1" style:family="text">
      <style:text-properties fo:language="el" fo:language-asian="el"/>
    </style:style>
    <style:style style:name="T1803_2" style:family="text">
      <style:text-properties fo:language="en" fo:language-asian="en"/>
    </style:style>
    <style:style style:name="T1803_3" style:family="text">
      <style:text-properties fo:language="el" fo:language-asian="el"/>
    </style:style>
    <style:style style:name="P1804" style:family="paragraph" style:parent-style-name="StructureList1">
      <style:paragraph-properties fo:margin-top="0.212cm"/>
    </style:style>
    <style:style style:name="T1804_1" style:family="text">
      <style:text-properties fo:language="el" fo:language-asian="el"/>
    </style:style>
    <style:style style:name="T1804_2" style:family="text">
      <style:text-properties fo:language="en" fo:language-asian="en"/>
    </style:style>
    <style:style style:name="T1804_3" style:family="text">
      <style:text-properties fo:language="el" fo:language-asian="el"/>
    </style:style>
    <style:style style:name="P1805" style:family="paragraph" style:parent-style-name="StructureList1">
      <style:paragraph-properties fo:margin-top="0.212cm"/>
    </style:style>
    <style:style style:name="T1805_1" style:family="text">
      <style:text-properties fo:language="el" fo:language-asian="el"/>
    </style:style>
    <style:style style:name="T1805_2" style:family="text">
      <style:text-properties fo:language="en" fo:language-asian="en"/>
    </style:style>
    <style:style style:name="T1805_3" style:family="text">
      <style:text-properties fo:language="el" fo:language-asian="el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/>
    </style:style>
    <style:style style:name="P1809" style:family="paragraph" style:parent-style-name="StructureList1">
      <style:paragraph-properties fo:margin-top="0.212cm"/>
    </style:style>
    <style:style style:name="T1809_1" style:family="text">
      <style:text-properties fo:language="el" fo:language-asian="el"/>
    </style:style>
    <style:style style:name="T1809_2" style:family="text">
      <style:text-properties fo:language="en" fo:language-asian="en"/>
    </style:style>
    <style:style style:name="T1809_3" style:family="text">
      <style:text-properties fo:language="el" fo:language-asian="el"/>
    </style:style>
    <style:style style:name="P1810" style:family="paragraph" style:parent-style-name="StructureList1">
      <style:paragraph-properties fo:margin-top="0.212cm"/>
    </style:style>
    <style:style style:name="T1810_1" style:family="text">
      <style:text-properties fo:language="el" fo:language-asian="el"/>
    </style:style>
    <style:style style:name="T1810_2" style:family="text">
      <style:text-properties fo:language="en" fo:language-asian="en"/>
    </style:style>
    <style:style style:name="T1810_3" style:family="text">
      <style:text-properties fo:language="el" fo:language-asian="el"/>
    </style:style>
    <style:style style:name="P1811" style:family="paragraph" style:parent-style-name="StructureList1">
      <style:paragraph-properties fo:margin-top="0.212cm"/>
    </style:style>
    <style:style style:name="T1811_1" style:family="text">
      <style:text-properties fo:language="el" fo:language-asian="el"/>
    </style:style>
    <style:style style:name="T1811_2" style:family="text">
      <style:text-properties fo:language="en" fo:language-asian="en"/>
    </style:style>
    <style:style style:name="T1811_3" style:family="text">
      <style:text-properties fo:language="el" fo:language-asian="el"/>
    </style:style>
    <style:style style:name="P1812" style:family="paragraph" style:parent-style-name="StructureList1">
      <style:paragraph-properties fo:margin-top="0.212cm"/>
    </style:style>
    <style:style style:name="T1812_1" style:family="text">
      <style:text-properties fo:language="el" fo:language-asian="el"/>
    </style:style>
    <style:style style:name="T1812_2" style:family="text">
      <style:text-properties fo:language="en" fo:language-asian="en"/>
    </style:style>
    <style:style style:name="T1812_3" style:family="text">
      <style:text-properties fo:language="el" fo:language-asian="el"/>
    </style:style>
    <style:style style:name="P1813" style:family="paragraph" style:parent-style-name="StructureList1">
      <style:paragraph-properties fo:margin-top="0.212cm"/>
    </style:style>
    <style:style style:name="T1813_1" style:family="text">
      <style:text-properties fo:language="el" fo:language-asian="el"/>
    </style:style>
    <style:style style:name="T1813_2" style:family="text">
      <style:text-properties fo:language="en" fo:language-asian="en"/>
    </style:style>
    <style:style style:name="T1813_3" style:family="text">
      <style:text-properties fo:language="el" fo:language-asian="el"/>
    </style:style>
    <style:style style:name="P1814" style:family="paragraph" style:parent-style-name="StructureList1">
      <style:paragraph-properties fo:margin-top="0.212cm"/>
    </style:style>
    <style:style style:name="T1814_1" style:family="text">
      <style:text-properties fo:language="el" fo:language-asian="el"/>
    </style:style>
    <style:style style:name="T1814_2" style:family="text">
      <style:text-properties fo:language="en" fo:language-asian="en"/>
    </style:style>
    <style:style style:name="T1814_3" style:family="text">
      <style:text-properties fo:language="el" fo:language-asian="el"/>
    </style:style>
    <style:style style:name="P1815" style:family="paragraph" style:parent-style-name="StructureList1">
      <style:paragraph-properties fo:margin-top="0.212cm"/>
    </style:style>
    <style:style style:name="T1815_1" style:family="text">
      <style:text-properties fo:language="el" fo:language-asian="el"/>
    </style:style>
    <style:style style:name="T1815_2" style:family="text">
      <style:text-properties fo:language="en" fo:language-asian="en"/>
    </style:style>
    <style:style style:name="T1815_3" style:family="text">
      <style:text-properties fo:language="el" fo:language-asian="el"/>
    </style:style>
    <style:style style:name="P1816" style:family="paragraph" style:parent-style-name="Heading_20_1">
      <style:paragraph-properties fo:margin-top="0.423cm"/>
    </style:style>
    <style:style style:name="T1816_1" style:family="text">
      <style:text-properties fo:language="el" fo:language-asian="el"/>
    </style:style>
    <style:style style:name="P1817" style:family="paragraph" style:parent-style-name="Heading_20_1">
      <style:paragraph-properties fo:margin-top="0.423cm"/>
    </style:style>
    <style:style style:name="T1817_1" style:family="text">
      <style:text-properties fo:language="el" fo:language-asian="el"/>
    </style:style>
    <style:style style:name="P1818" style:family="paragraph" style:parent-style-name="Heading_20_2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Heading_20_2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Heading_20_6">
      <style:paragraph-properties fo:margin-top="0.423cm"/>
    </style:style>
    <style:style style:name="T1820_1" style:family="text" style:parent-style-name="article-num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Heading_20_6">
      <style:paragraph-properties fo:margin-top="0.423cm"/>
    </style:style>
    <style:style style:name="T1823_1" style:family="text" style:parent-style-name="article-num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 fo:margin-bottom="0.423cm"/>
    </style:style>
    <style:style style:name="T1825_1" style:family="text">
      <style:text-properties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8.668cm"/>
    </style:style>
    <style:style style:name="Column2" style:family="table-column">
      <style:table-column-properties style:column-width="3.078cm"/>
    </style:style>
    <style:style style:name="Column3" style:family="table-column">
      <style:table-column-properties style:column-width="4.76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6" style:family="paragraph" style:parent-style-name="Normal">
      <style:paragraph-properties fo:text-align="justify" fo:margin-top="0cm" fo:margin-bottom="0cm"/>
    </style:style>
    <style:style style:name="T1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7" style:family="paragraph" style:parent-style-name="Normal">
      <style:paragraph-properties fo:text-align="justify" fo:margin-top="0cm" fo:margin-bottom="0cm"/>
    </style:style>
    <style:style style:name="T1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8" style:family="paragraph" style:parent-style-name="Normal">
      <style:paragraph-properties fo:text-align="justify" fo:margin-top="0cm"/>
    </style:style>
    <style:style style:name="T1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9" style:family="paragraph" style:parent-style-name="Normal">
      <style:paragraph-properties fo:text-align="justify" fo:margin-top="0.423cm" fo:margin-bottom="0cm"/>
    </style:style>
    <style:style style:name="T1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0" style:family="paragraph" style:parent-style-name="Normal">
      <style:paragraph-properties fo:text-align="justify" fo:margin-top="0cm" fo:margin-bottom="0cm"/>
    </style:style>
    <style:style style:name="T1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2" style:family="paragraph" style:parent-style-name="Normal">
      <style:paragraph-properties fo:text-align="justify" fo:margin-top="0cm" fo:margin-bottom="0cm"/>
    </style:style>
    <style:style style:name="T1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3" style:family="paragraph" style:parent-style-name="Normal">
      <style:paragraph-properties fo:text-align="justify" fo:margin-top="0cm" fo:margin-bottom="0cm"/>
    </style:style>
    <style:style style:name="T1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5" style:family="paragraph" style:parent-style-name="Normal">
      <style:paragraph-properties fo:text-align="justify" fo:margin-top="0cm" fo:margin-bottom="0cm"/>
    </style:style>
    <style:style style:name="T1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6" style:family="paragraph" style:parent-style-name="Normal">
      <style:paragraph-properties fo:text-align="justify" fo:margin-top="0cm" fo:margin-bottom="0cm"/>
    </style:style>
    <style:style style:name="T1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8" style:family="paragraph" style:parent-style-name="Normal">
      <style:paragraph-properties fo:text-align="justify" fo:margin-top="0cm" fo:margin-bottom="0cm"/>
    </style:style>
    <style:style style:name="T1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9" style:family="paragraph" style:parent-style-name="Normal">
      <style:paragraph-properties fo:text-align="justify" fo:margin-top="0cm" fo:margin-bottom="0cm"/>
    </style:style>
    <style:style style:name="T1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0" style:family="paragraph" style:parent-style-name="Normal">
      <style:paragraph-properties fo:text-align="justify" fo:margin-top="0cm" fo:margin-bottom="0cm"/>
    </style:style>
    <style:style style:name="T1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2" style:family="paragraph" style:parent-style-name="Normal">
      <style:paragraph-properties fo:text-align="justify" fo:margin-top="0cm" fo:margin-bottom="0cm"/>
    </style:style>
    <style:style style:name="T1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3" style:family="paragraph" style:parent-style-name="Normal">
      <style:paragraph-properties fo:text-align="justify" fo:margin-top="0cm" fo:margin-bottom="0cm"/>
    </style:style>
    <style:style style:name="T1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5" style:family="paragraph" style:parent-style-name="Normal">
      <style:paragraph-properties fo:text-align="justify" fo:margin-top="0cm" fo:margin-bottom="0cm"/>
    </style:style>
    <style:style style:name="T1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6" style:family="paragraph" style:parent-style-name="Normal">
      <style:paragraph-properties fo:text-align="justify" fo:margin-top="0cm" fo:margin-bottom="0cm"/>
    </style:style>
    <style:style style:name="T1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8" style:family="paragraph" style:parent-style-name="Normal">
      <style:paragraph-properties fo:text-align="justify" fo:margin-top="0cm" fo:margin-bottom="0cm"/>
    </style:style>
    <style:style style:name="T1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9" style:family="paragraph" style:parent-style-name="Normal">
      <style:paragraph-properties fo:text-align="justify" fo:margin-top="0cm" fo:margin-bottom="0cm"/>
    </style:style>
    <style:style style:name="T1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1" style:family="paragraph" style:parent-style-name="Normal">
      <style:paragraph-properties fo:text-align="justify" fo:margin-top="0cm"/>
    </style:style>
    <style:style style:name="T1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2" style:family="paragraph" style:parent-style-name="Normal">
      <style:paragraph-properties fo:text-align="justify" fo:margin-top="0.423cm" fo:margin-bottom="0cm"/>
    </style:style>
    <style:style style:name="T1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3" style:family="paragraph" style:parent-style-name="Normal">
      <style:paragraph-properties fo:text-align="justify" fo:margin-top="0cm" fo:margin-bottom="0cm"/>
    </style:style>
    <style:style style:name="T1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5" style:family="paragraph" style:parent-style-name="Normal">
      <style:paragraph-properties fo:text-align="justify" fo:margin-top="0cm"/>
    </style:style>
    <style:style style:name="T1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6" style:family="paragraph" style:parent-style-name="Normal">
      <style:paragraph-properties fo:text-align="justify" fo:margin-top="0.423cm" fo:margin-bottom="0cm"/>
    </style:style>
    <style:style style:name="T1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7" style:family="paragraph" style:parent-style-name="Normal">
      <style:paragraph-properties fo:text-align="justify" fo:margin-top="0cm" fo:margin-bottom="0cm"/>
    </style:style>
    <style:style style:name="T1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9" style:family="paragraph" style:parent-style-name="Normal">
      <style:paragraph-properties fo:text-align="justify" fo:margin-top="0cm" fo:margin-bottom="0cm"/>
    </style:style>
    <style:style style:name="T1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0" style:family="paragraph" style:parent-style-name="Normal">
      <style:paragraph-properties fo:text-align="justify" fo:margin-top="0cm" fo:margin-bottom="0cm"/>
    </style:style>
    <style:style style:name="T1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2" style:family="paragraph" style:parent-style-name="Normal">
      <style:paragraph-properties fo:text-align="justify" fo:margin-top="0cm" fo:margin-bottom="0cm"/>
    </style:style>
    <style:style style:name="T1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3" style:family="paragraph" style:parent-style-name="Normal">
      <style:paragraph-properties fo:text-align="justify" fo:margin-top="0cm" fo:margin-bottom="0cm"/>
    </style:style>
    <style:style style:name="T1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5" style:family="paragraph" style:parent-style-name="Normal">
      <style:paragraph-properties fo:text-align="justify" fo:margin-top="0cm" fo:margin-bottom="0cm"/>
    </style:style>
    <style:style style:name="T1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7" style:family="paragraph" style:parent-style-name="Normal">
      <style:paragraph-properties fo:text-align="justify" fo:margin-top="0cm" fo:margin-bottom="0cm"/>
    </style:style>
    <style:style style:name="T1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8" style:family="paragraph" style:parent-style-name="Normal">
      <style:paragraph-properties fo:text-align="justify" fo:margin-top="0cm" fo:margin-bottom="0cm"/>
    </style:style>
    <style:style style:name="T1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9" style:family="paragraph" style:parent-style-name="Normal">
      <style:paragraph-properties fo:text-align="justify" fo:margin-top="0cm" fo:margin-bottom="0cm"/>
    </style:style>
    <style:style style:name="T1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1" style:family="paragraph" style:parent-style-name="Normal">
      <style:paragraph-properties fo:text-align="justify" fo:margin-top="0cm" fo:margin-bottom="0cm"/>
    </style:style>
    <style:style style:name="T1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2" style:family="paragraph" style:parent-style-name="Normal">
      <style:paragraph-properties fo:text-align="justify" fo:margin-top="0cm" fo:margin-bottom="0cm"/>
    </style:style>
    <style:style style:name="T1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4" style:family="paragraph" style:parent-style-name="Normal">
      <style:paragraph-properties fo:text-align="justify" fo:margin-top="0cm"/>
    </style:style>
    <style:style style:name="T1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5" style:family="paragraph" style:parent-style-name="Normal">
      <style:paragraph-properties fo:text-align="justify" fo:margin-top="0.423cm" fo:margin-bottom="0cm"/>
    </style:style>
    <style:style style:name="T1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6" style:family="paragraph" style:parent-style-name="Normal">
      <style:paragraph-properties fo:text-align="justify" fo:margin-top="0cm" fo:margin-bottom="0cm"/>
    </style:style>
    <style:style style:name="T1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8" style:family="paragraph" style:parent-style-name="Normal">
      <style:paragraph-properties fo:text-align="justify" fo:margin-top="0cm" fo:margin-bottom="0cm"/>
    </style:style>
    <style:style style:name="T1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0" style:family="paragraph" style:parent-style-name="Normal">
      <style:paragraph-properties fo:text-align="justify" fo:margin-top="0cm" fo:margin-bottom="0cm"/>
    </style:style>
    <style:style style:name="T1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1" style:family="paragraph" style:parent-style-name="Normal">
      <style:paragraph-properties fo:text-align="justify" fo:margin-top="0cm" fo:margin-bottom="0cm"/>
    </style:style>
    <style:style style:name="T1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3" style:family="paragraph" style:parent-style-name="Normal">
      <style:paragraph-properties fo:text-align="justify" fo:margin-top="0cm" fo:margin-bottom="0cm"/>
    </style:style>
    <style:style style:name="T1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4" style:family="paragraph" style:parent-style-name="Normal">
      <style:paragraph-properties fo:text-align="justify" fo:margin-top="0cm" fo:margin-bottom="0cm"/>
    </style:style>
    <style:style style:name="T1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6" style:family="paragraph" style:parent-style-name="Normal">
      <style:paragraph-properties fo:text-align="justify" fo:margin-top="0cm" fo:margin-bottom="0cm"/>
    </style:style>
    <style:style style:name="T1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7" style:family="paragraph" style:parent-style-name="Normal">
      <style:paragraph-properties fo:text-align="justify" fo:margin-top="0cm" fo:margin-bottom="0cm"/>
    </style:style>
    <style:style style:name="T1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9" style:family="paragraph" style:parent-style-name="Normal">
      <style:paragraph-properties fo:text-align="justify" fo:margin-top="0cm" fo:margin-bottom="0cm"/>
    </style:style>
    <style:style style:name="T1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0" style:family="paragraph" style:parent-style-name="Normal">
      <style:paragraph-properties fo:text-align="justify" fo:margin-top="0cm" fo:margin-bottom="0cm"/>
    </style:style>
    <style:style style:name="T1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2" style:family="paragraph" style:parent-style-name="Normal">
      <style:paragraph-properties fo:text-align="justify" fo:margin-top="0cm" fo:margin-bottom="0cm"/>
    </style:style>
    <style:style style:name="T1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3" style:family="paragraph" style:parent-style-name="Normal">
      <style:paragraph-properties fo:text-align="justify" fo:margin-top="0cm" fo:margin-bottom="0cm"/>
    </style:style>
    <style:style style:name="T1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5" style:family="paragraph" style:parent-style-name="Normal">
      <style:paragraph-properties fo:text-align="justify" fo:margin-top="0cm" fo:margin-bottom="0cm"/>
    </style:style>
    <style:style style:name="T1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6" style:family="paragraph" style:parent-style-name="Normal">
      <style:paragraph-properties fo:text-align="justify" fo:margin-top="0cm" fo:margin-bottom="0cm"/>
    </style:style>
    <style:style style:name="T1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8" style:family="paragraph" style:parent-style-name="Normal">
      <style:paragraph-properties fo:text-align="justify" fo:margin-top="0cm" fo:margin-bottom="0cm"/>
    </style:style>
    <style:style style:name="T1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9" style:family="paragraph" style:parent-style-name="Normal">
      <style:paragraph-properties fo:text-align="justify" fo:margin-top="0cm" fo:margin-bottom="0cm"/>
    </style:style>
    <style:style style:name="T1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1" style:family="paragraph" style:parent-style-name="Normal">
      <style:paragraph-properties fo:text-align="justify" fo:margin-top="0cm" fo:margin-bottom="0cm"/>
    </style:style>
    <style:style style:name="T1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2" style:family="paragraph" style:parent-style-name="Normal">
      <style:paragraph-properties fo:text-align="justify" fo:margin-top="0cm" fo:margin-bottom="0cm"/>
    </style:style>
    <style:style style:name="T1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4" style:family="paragraph" style:parent-style-name="Normal">
      <style:paragraph-properties fo:text-align="justify" fo:margin-top="0cm" fo:margin-bottom="0cm"/>
    </style:style>
    <style:style style:name="T1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5" style:family="paragraph" style:parent-style-name="Normal">
      <style:paragraph-properties fo:text-align="justify" fo:margin-top="0cm" fo:margin-bottom="0cm"/>
    </style:style>
    <style:style style:name="T1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7" style:family="paragraph" style:parent-style-name="Normal">
      <style:paragraph-properties fo:text-align="justify" fo:margin-top="0cm" fo:margin-bottom="0cm"/>
    </style:style>
    <style:style style:name="T1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8" style:family="paragraph" style:parent-style-name="Normal">
      <style:paragraph-properties fo:text-align="justify" fo:margin-top="0cm" fo:margin-bottom="0cm"/>
    </style:style>
    <style:style style:name="T1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0" style:family="paragraph" style:parent-style-name="Normal">
      <style:paragraph-properties fo:text-align="justify" fo:margin-top="0cm" fo:margin-bottom="0cm"/>
    </style:style>
    <style:style style:name="T1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1" style:family="paragraph" style:parent-style-name="Normal">
      <style:paragraph-properties fo:text-align="justify" fo:margin-top="0cm" fo:margin-bottom="0cm"/>
    </style:style>
    <style:style style:name="T1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2" style:family="paragraph" style:parent-style-name="Normal">
      <style:paragraph-properties fo:text-align="justify" fo:margin-top="0cm" fo:margin-bottom="0cm"/>
    </style:style>
    <style:style style:name="T1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 fo:margin-bottom="0cm"/>
    </style:style>
    <style:style style:name="T1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5" style:family="paragraph" style:parent-style-name="Normal">
      <style:paragraph-properties fo:text-align="justify" fo:margin-top="0cm" fo:margin-bottom="0cm"/>
    </style:style>
    <style:style style:name="T1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7" style:family="paragraph" style:parent-style-name="Normal">
      <style:paragraph-properties fo:text-align="justify" fo:margin-top="0cm"/>
    </style:style>
    <style:style style:name="T1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8" style:family="paragraph" style:parent-style-name="Normal">
      <style:paragraph-properties fo:text-align="justify" fo:margin-top="0.423cm" fo:margin-bottom="0cm"/>
    </style:style>
    <style:style style:name="T1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9" style:family="paragraph" style:parent-style-name="Normal">
      <style:paragraph-properties fo:text-align="justify" fo:margin-top="0cm" fo:margin-bottom="0cm"/>
    </style:style>
    <style:style style:name="T1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1" style:family="paragraph" style:parent-style-name="Normal">
      <style:paragraph-properties fo:text-align="justify" fo:margin-top="0cm" fo:margin-bottom="0cm"/>
    </style:style>
    <style:style style:name="T1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2" style:family="paragraph" style:parent-style-name="Normal">
      <style:paragraph-properties fo:text-align="justify" fo:margin-top="0cm" fo:margin-bottom="0cm"/>
    </style:style>
    <style:style style:name="T1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4" style:family="paragraph" style:parent-style-name="Normal">
      <style:paragraph-properties fo:text-align="justify" fo:margin-top="0cm" fo:margin-bottom="0cm"/>
    </style:style>
    <style:style style:name="T1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5" style:family="paragraph" style:parent-style-name="Normal">
      <style:paragraph-properties fo:text-align="justify" fo:margin-top="0cm" fo:margin-bottom="0cm"/>
    </style:style>
    <style:style style:name="T1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7" style:family="paragraph" style:parent-style-name="Normal">
      <style:paragraph-properties fo:text-align="justify" fo:margin-top="0cm" fo:margin-bottom="0cm"/>
    </style:style>
    <style:style style:name="T1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9" style:family="paragraph" style:parent-style-name="Normal">
      <style:paragraph-properties fo:text-align="justify" fo:margin-top="0cm" fo:margin-bottom="0cm"/>
    </style:style>
    <style:style style:name="T1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0" style:family="paragraph" style:parent-style-name="Normal">
      <style:paragraph-properties fo:text-align="justify" fo:margin-top="0cm" fo:margin-bottom="0cm"/>
    </style:style>
    <style:style style:name="T1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1" style:family="paragraph" style:parent-style-name="Normal">
      <style:paragraph-properties fo:text-align="justify" fo:margin-top="0cm" fo:margin-bottom="0cm"/>
    </style:style>
    <style:style style:name="T1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3" style:family="paragraph" style:parent-style-name="Normal">
      <style:paragraph-properties fo:text-align="justify" fo:margin-top="0cm" fo:margin-bottom="0cm"/>
    </style:style>
    <style:style style:name="T1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4" style:family="paragraph" style:parent-style-name="Normal">
      <style:paragraph-properties fo:text-align="justify" fo:margin-top="0cm" fo:margin-bottom="0cm"/>
    </style:style>
    <style:style style:name="T1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6" style:family="paragraph" style:parent-style-name="Normal">
      <style:paragraph-properties fo:text-align="justify" fo:margin-top="0cm" fo:margin-bottom="0cm"/>
    </style:style>
    <style:style style:name="T1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7" style:family="paragraph" style:parent-style-name="Normal">
      <style:paragraph-properties fo:text-align="justify" fo:margin-top="0cm" fo:margin-bottom="0cm"/>
    </style:style>
    <style:style style:name="T1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9" style:family="paragraph" style:parent-style-name="Normal">
      <style:paragraph-properties fo:text-align="justify" fo:margin-top="0cm" fo:margin-bottom="0cm"/>
    </style:style>
    <style:style style:name="T1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0" style:family="paragraph" style:parent-style-name="Normal">
      <style:paragraph-properties fo:text-align="justify" fo:margin-top="0cm" fo:margin-bottom="0cm"/>
    </style:style>
    <style:style style:name="T1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2" style:family="paragraph" style:parent-style-name="Normal">
      <style:paragraph-properties fo:text-align="justify" fo:margin-top="0cm" fo:margin-bottom="0cm"/>
    </style:style>
    <style:style style:name="T1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3" style:family="paragraph" style:parent-style-name="Normal">
      <style:paragraph-properties fo:text-align="justify" fo:margin-top="0cm" fo:margin-bottom="0cm"/>
    </style:style>
    <style:style style:name="T1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5" style:family="paragraph" style:parent-style-name="Normal">
      <style:text-properties text:display="none"/>
    </style:style>
    <style:style style:name="Table2" style:family="table">
      <style:table-properties table:align="left" style:width="12.042cm" fo:margin-left="0cm"/>
    </style:style>
    <style:style style:name="Column4" style:family="table-column">
      <style:table-column-properties style:column-width="6.814cm"/>
    </style:style>
    <style:style style:name="Column5" style:family="table-column">
      <style:table-column-properties style:column-width="5.228cm"/>
    </style:style>
    <style:style style:name="Row39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6" style:family="paragraph" style:parent-style-name="Normal">
      <style:paragraph-properties fo:text-align="justify" fo:margin-top="0cm" fo:margin-bottom="0cm"/>
    </style:style>
    <style:style style:name="T1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7" style:family="paragraph" style:parent-style-name="Normal">
      <style:paragraph-properties fo:text-align="justify" fo:margin-top="0cm" fo:margin-bottom="0cm"/>
    </style:style>
    <style:style style:name="T1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8" style:family="paragraph" style:parent-style-name="Normal">
      <style:paragraph-properties fo:text-align="justify" fo:margin-top="0cm" fo:margin-bottom="0cm"/>
    </style:style>
    <style:style style:name="T1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9" style:family="paragraph" style:parent-style-name="Normal">
      <style:paragraph-properties fo:text-align="justify" fo:margin-top="0cm" fo:margin-bottom="0cm"/>
    </style:style>
    <style:style style:name="T1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0" style:family="paragraph" style:parent-style-name="Normal">
      <style:paragraph-properties fo:text-align="justify" fo:margin-top="0cm" fo:margin-bottom="0cm"/>
    </style:style>
    <style:style style:name="T1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1" style:family="paragraph" style:parent-style-name="Normal">
      <style:paragraph-properties fo:text-align="justify" fo:margin-top="0cm" fo:margin-bottom="0cm"/>
    </style:style>
    <style:style style:name="T1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2" style:family="paragraph" style:parent-style-name="Normal">
      <style:paragraph-properties fo:text-align="justify" fo:margin-top="0cm" fo:margin-bottom="0cm"/>
    </style:style>
    <style:style style:name="T1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3" style:family="paragraph" style:parent-style-name="Normal">
      <style:paragraph-properties fo:text-align="justify" fo:margin-top="0cm" fo:margin-bottom="0cm"/>
    </style:style>
    <style:style style:name="T1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4" style:family="paragraph" style:parent-style-name="Normal">
      <style:paragraph-properties fo:text-align="justify" fo:margin-top="0cm" fo:margin-bottom="0cm"/>
    </style:style>
    <style:style style:name="T1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6" style:family="paragraph" style:parent-style-name="Normal">
      <style:paragraph-properties fo:text-align="justify" fo:margin-top="0cm" fo:margin-bottom="0cm"/>
    </style:style>
    <style:style style:name="T1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7" style:family="paragraph" style:parent-style-name="Normal">
      <style:paragraph-properties fo:text-align="justify" fo:margin-top="0cm" fo:margin-bottom="0cm"/>
    </style:style>
    <style:style style:name="T1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8" style:family="paragraph" style:parent-style-name="Normal">
      <style:paragraph-properties fo:text-align="justify" fo:margin-top="0cm" fo:margin-bottom="0cm"/>
    </style:style>
    <style:style style:name="T1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9" style:family="paragraph" style:parent-style-name="Normal">
      <style:paragraph-properties fo:text-align="justify" fo:margin-top="0cm" fo:margin-bottom="0cm"/>
    </style:style>
    <style:style style:name="T1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0" style:family="paragraph" style:parent-style-name="Normal">
      <style:paragraph-properties fo:text-align="justify" fo:margin-top="0cm" fo:margin-bottom="0cm"/>
    </style:style>
    <style:style style:name="T1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1" style:family="paragraph" style:parent-style-name="Normal">
      <style:paragraph-properties fo:text-align="justify" fo:margin-top="0cm" fo:margin-bottom="0cm"/>
    </style:style>
    <style:style style:name="T1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2" style:family="paragraph" style:parent-style-name="Normal">
      <style:paragraph-properties fo:text-align="justify" fo:margin-top="0cm" fo:margin-bottom="0cm"/>
    </style:style>
    <style:style style:name="T1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3" style:family="paragraph" style:parent-style-name="Normal">
      <style:paragraph-properties fo:text-align="justify" fo:margin-top="0cm" fo:margin-bottom="0cm"/>
    </style:style>
    <style:style style:name="T1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4" style:family="paragraph" style:parent-style-name="Normal">
      <style:paragraph-properties fo:text-align="justify" fo:margin-top="0cm" fo:margin-bottom="0cm"/>
    </style:style>
    <style:style style:name="T1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5" style:family="paragraph" style:parent-style-name="Normal">
      <style:paragraph-properties fo:text-align="justify" fo:margin-top="0cm" fo:margin-bottom="0cm"/>
    </style:style>
    <style:style style:name="T1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6" style:family="paragraph" style:parent-style-name="Normal">
      <style:paragraph-properties fo:text-align="justify" fo:margin-top="0cm" fo:margin-bottom="0cm"/>
    </style:style>
    <style:style style:name="T1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8" style:family="paragraph" style:parent-style-name="Normal">
      <style:paragraph-properties fo:text-align="justify" fo:margin-top="0cm" fo:margin-bottom="0cm"/>
    </style:style>
    <style:style style:name="T1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9" style:family="paragraph" style:parent-style-name="Normal">
      <style:paragraph-properties fo:text-align="justify" fo:margin-top="0cm" fo:margin-bottom="0cm"/>
    </style:style>
    <style:style style:name="T1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0" style:family="paragraph" style:parent-style-name="Normal">
      <style:paragraph-properties fo:text-align="justify" fo:margin-top="0cm" fo:margin-bottom="0cm"/>
    </style:style>
    <style:style style:name="T1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1" style:family="paragraph" style:parent-style-name="Normal">
      <style:paragraph-properties fo:text-align="justify" fo:margin-top="0cm" fo:margin-bottom="0cm"/>
    </style:style>
    <style:style style:name="T1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2" style:family="paragraph" style:parent-style-name="Heading_20_6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Heading_20_6">
      <style:paragraph-properties fo:margin-top="0.423cm" fo:margin-bottom="0.423cm"/>
    </style:style>
    <style:style style:name="T1973_1" style:family="text">
      <style:text-properties fo:language="el" fo:language-asian="el"/>
    </style:style>
    <style:style style:name="P1974" style:family="paragraph" style:parent-style-name="MainText">
      <style:paragraph-properties fo:margin-top="0.212cm" fo:margin-bottom="0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1.716cm"/>
    </style:style>
    <style:style style:name="Column7" style:family="table-column">
      <style:table-column-properties style:column-width="10.631cm"/>
    </style:style>
    <style:style style:name="Column8" style:family="table-column">
      <style:table-column-properties style:column-width="4.163cm"/>
    </style:style>
    <style:style style:name="Row52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5" style:family="paragraph" style:parent-style-name="Normal">
      <style:paragraph-properties fo:text-align="justify" fo:margin-top="0cm" fo:margin-bottom="0cm"/>
    </style:style>
    <style:style style:name="T1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6" style:family="paragraph" style:parent-style-name="Normal">
      <style:paragraph-properties fo:text-align="justify" fo:margin-top="0cm" fo:margin-bottom="0cm"/>
    </style:style>
    <style:style style:name="T1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7" style:family="paragraph" style:parent-style-name="Normal">
      <style:paragraph-properties fo:text-align="justify" fo:margin-top="0cm" fo:margin-bottom="0cm"/>
    </style:style>
    <style:style style:name="T1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8" style:family="paragraph" style:parent-style-name="Normal">
      <style:paragraph-properties fo:text-align="justify" fo:margin-top="0cm" fo:margin-bottom="0cm"/>
    </style:style>
    <style:style style:name="T1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1" style:family="paragraph" style:parent-style-name="Normal">
      <style:paragraph-properties fo:text-align="justify" fo:margin-top="0cm" fo:margin-bottom="0cm"/>
    </style:style>
    <style:style style:name="T1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2" style:family="paragraph" style:parent-style-name="Normal">
      <style:paragraph-properties fo:text-align="justify" fo:margin-top="0cm" fo:margin-bottom="0cm"/>
    </style:style>
    <style:style style:name="T1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3" style:family="paragraph" style:parent-style-name="Normal">
      <style:paragraph-properties fo:text-align="justify" fo:margin-top="0cm" fo:margin-bottom="0cm"/>
    </style:style>
    <style:style style:name="T1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5" style:family="paragraph" style:parent-style-name="Normal">
      <style:paragraph-properties fo:text-align="justify" fo:margin-top="0cm" fo:margin-bottom="0cm"/>
    </style:style>
    <style:style style:name="T1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6" style:family="paragraph" style:parent-style-name="Normal">
      <style:paragraph-properties fo:text-align="justify" fo:margin-top="0cm" fo:margin-bottom="0cm"/>
    </style:style>
    <style:style style:name="T1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8" style:family="paragraph" style:parent-style-name="Normal">
      <style:paragraph-properties fo:text-align="justify" fo:margin-top="0cm" fo:margin-bottom="0cm"/>
    </style:style>
    <style:style style:name="T1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9" style:family="paragraph" style:parent-style-name="Normal">
      <style:paragraph-properties fo:text-align="justify" fo:margin-top="0cm" fo:margin-bottom="0cm"/>
    </style:style>
    <style:style style:name="T1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1" style:family="paragraph" style:parent-style-name="Normal">
      <style:paragraph-properties fo:text-align="justify" fo:margin-top="0cm" fo:margin-bottom="0cm"/>
    </style:style>
    <style:style style:name="T1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2" style:family="paragraph" style:parent-style-name="Normal">
      <style:paragraph-properties fo:text-align="justify" fo:margin-top="0cm" fo:margin-bottom="0cm"/>
    </style:style>
    <style:style style:name="T1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4" style:family="paragraph" style:parent-style-name="Normal">
      <style:paragraph-properties fo:text-align="justify" fo:margin-top="0cm" fo:margin-bottom="0cm"/>
    </style:style>
    <style:style style:name="T1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5" style:family="paragraph" style:parent-style-name="Normal">
      <style:paragraph-properties fo:text-align="justify" fo:margin-top="0cm" fo:margin-bottom="0cm"/>
    </style:style>
    <style:style style:name="T1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9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9" style:family="paragraph" style:parent-style-name="StructureList1">
      <style:paragraph-properties fo:margin-top="0.212cm"/>
    </style:style>
    <style:style style:name="T1999_1" style:family="text">
      <style:text-properties fo:language="el" fo:language-asian="el"/>
    </style:style>
    <style:style style:name="T1999_2" style:family="text">
      <style:text-properties fo:language="en" fo:language-asian="en"/>
    </style:style>
    <style:style style:name="T1999_3" style:family="text">
      <style:text-properties fo:language="el" fo:language-asian="el"/>
    </style:style>
    <style:style style:name="P2000" style:family="paragraph" style:parent-style-name="Normal">
      <style:paragraph-properties fo:margin-top="0.423cm" fo:margin-bottom="0.423cm"/>
    </style:style>
    <style:style style:name="T2000_1" style:family="text">
      <style:text-properties fo:language="el" fo:language-asian="el"/>
    </style:style>
    <style:style style:name="P2001" style:family="paragraph" style:parent-style-name="StructureList1">
      <style:paragraph-properties fo:margin-top="0.212cm"/>
    </style:style>
    <style:style style:name="T2001_1" style:family="text">
      <style:text-properties fo:language="el" fo:language-asian="el"/>
    </style:style>
    <style:style style:name="T2001_2" style:family="text">
      <style:text-properties fo:language="en" fo:language-asian="en"/>
    </style:style>
    <style:style style:name="T2001_3" style:family="text">
      <style:text-properties fo:language="el" fo:language-asian="el"/>
    </style:style>
    <style:style style:name="P2002" style:family="paragraph" style:parent-style-name="Normal">
      <style:paragraph-properties fo:margin-top="0.423cm" fo:margin-bottom="0.423cm"/>
    </style:style>
    <style:style style:name="T2002_1" style:family="text">
      <style:text-properties fo:language="el" fo:language-asian="el"/>
    </style:style>
    <style:style style:name="P2003" style:family="paragraph" style:parent-style-name="StructureList1">
      <style:paragraph-properties fo:margin-top="0.212cm"/>
    </style:style>
    <style:style style:name="T2003_1" style:family="text">
      <style:text-properties fo:language="el" fo:language-asian="el"/>
    </style:style>
    <style:style style:name="T2003_2" style:family="text">
      <style:text-properties fo:language="en" fo:language-asian="en"/>
    </style:style>
    <style:style style:name="T2003_3" style:family="text">
      <style:text-properties fo:language="el" fo:language-asian="el"/>
    </style:style>
    <style:style style:name="P2004" style:family="paragraph" style:parent-style-name="StructureList1">
      <style:paragraph-properties fo:margin-top="0.212cm"/>
    </style:style>
    <style:style style:name="T2004_1" style:family="text">
      <style:text-properties fo:language="el" fo:language-asian="el"/>
    </style:style>
    <style:style style:name="T2004_2" style:family="text">
      <style:text-properties fo:language="en" fo:language-asian="en"/>
    </style:style>
    <style:style style:name="T2004_3" style:family="text">
      <style:text-properties fo:language="el" fo:language-asian="el"/>
    </style:style>
    <style:style style:name="P2005" style:family="paragraph" style:parent-style-name="Heading_20_6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Heading_20_6">
      <style:paragraph-properties fo:margin-top="0.423cm" fo:margin-bottom="0.423cm"/>
    </style:style>
    <style:style style:name="T2006_1" style:family="text">
      <style:text-properties fo:language="el" fo:language-asian="el"/>
    </style:style>
    <style:style style:name="Table4" style:family="table">
      <style:table-properties table:align="left" style:width="9.7cm" fo:margin-left="0cm"/>
    </style:style>
    <style:style style:name="Column9" style:family="table-column">
      <style:table-column-properties style:column-width="1.122cm"/>
    </style:style>
    <style:style style:name="Column10" style:family="table-column">
      <style:table-column-properties style:column-width="6.518cm"/>
    </style:style>
    <style:style style:name="Column11" style:family="table-column">
      <style:table-column-properties style:column-width="2.06cm"/>
    </style:style>
    <style:style style:name="Row60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7" style:family="paragraph" style:parent-style-name="Normal">
      <style:paragraph-properties fo:text-align="justify" fo:margin-top="0cm" fo:margin-bottom="0cm"/>
    </style:style>
    <style:style style:name="T2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8" style:family="paragraph" style:parent-style-name="Normal">
      <style:paragraph-properties fo:text-align="justify" fo:margin-top="0cm" fo:margin-bottom="0cm"/>
    </style:style>
    <style:style style:name="T2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9" style:family="paragraph" style:parent-style-name="Normal">
      <style:paragraph-properties fo:text-align="justify" fo:margin-top="0cm" fo:margin-bottom="0cm"/>
    </style:style>
    <style:style style:name="T2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0" style:family="paragraph" style:parent-style-name="Normal">
      <style:paragraph-properties fo:text-align="justify" fo:margin-top="0cm" fo:margin-bottom="0cm"/>
    </style:style>
    <style:style style:name="T2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1" style:family="paragraph" style:parent-style-name="Normal">
      <style:paragraph-properties fo:text-align="justify" fo:margin-top="0cm" fo:margin-bottom="0cm"/>
    </style:style>
    <style:style style:name="T2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2" style:family="paragraph" style:parent-style-name="Normal">
      <style:paragraph-properties fo:text-align="justify" fo:margin-top="0cm" fo:margin-bottom="0cm"/>
    </style:style>
    <style:style style:name="T2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4" style:family="paragraph" style:parent-style-name="Normal">
      <style:paragraph-properties fo:text-align="justify" fo:margin-top="0cm" fo:margin-bottom="0cm"/>
    </style:style>
    <style:style style:name="T2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5" style:family="paragraph" style:parent-style-name="Normal">
      <style:paragraph-properties fo:text-align="justify" fo:margin-top="0cm" fo:margin-bottom="0cm"/>
    </style:style>
    <style:style style:name="T2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/>
    </style:style>
    <style:style style:name="P2017" style:family="paragraph" style:parent-style-name="Heading_20_6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Heading_20_6">
      <style:paragraph-properties fo:margin-top="0.423cm" fo:margin-bottom="0.423cm"/>
    </style:style>
    <style:style style:name="T2018_1" style:family="text">
      <style:text-properties fo:language="el" fo:language-asian="el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/>
    </style:style>
    <style:style style:name="P2020" style:family="paragraph" style:parent-style-name="Normal">
      <style:paragraph-properties fo:margin-top="0.423cm" fo:margin-bottom="0.423cm"/>
    </style:style>
    <style:style style:name="T2020_1" style:family="text">
      <style:text-properties fo:language="el" fo:language-asian="el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/>
    </style:style>
    <style:style style:name="T2021_2" style:family="text">
      <style:text-properties fo:language="en" fo:language-asian="en"/>
    </style:style>
    <style:style style:name="T2021_3" style:family="text">
      <style:text-properties fo:language="el" fo:language-asian="el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/>
    </style:style>
    <style:style style:name="T2022_2" style:family="text">
      <style:text-properties fo:language="en" fo:language-asian="en"/>
    </style:style>
    <style:style style:name="T2022_3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 fo:margin-bottom="0.423cm"/>
    </style:style>
    <style:style style:name="T2025_1" style:family="text">
      <style:text-properties fo:language="el" fo:language-asian="el"/>
    </style:style>
    <style:style style:name="P2026" style:family="paragraph" style:parent-style-name="MainText">
      <style:paragraph-properties fo:margin-top="0.212cm" fo:margin-bottom="0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/>
    </style:style>
    <style:style style:name="Table5" style:family="table">
      <style:table-properties table:align="left" style:width="16.51cm" fo:margin-left="0cm"/>
    </style:style>
    <style:style style:name="Column12" style:family="table-column">
      <style:table-column-properties style:column-width="0.806cm"/>
    </style:style>
    <style:style style:name="Column13" style:family="table-column">
      <style:table-column-properties style:column-width="9.618cm"/>
    </style:style>
    <style:style style:name="Column14" style:family="table-column">
      <style:table-column-properties style:column-width="6.085cm"/>
    </style:style>
    <style:style style:name="Row63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8" style:family="paragraph" style:parent-style-name="Normal">
      <style:paragraph-properties fo:text-align="justify" fo:margin-top="0cm" fo:margin-bottom="0cm"/>
    </style:style>
    <style:style style:name="T2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9" style:family="paragraph" style:parent-style-name="Normal">
      <style:paragraph-properties fo:text-align="justify" fo:margin-top="0cm" fo:margin-bottom="0cm"/>
    </style:style>
    <style:style style:name="T2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0" style:family="paragraph" style:parent-style-name="Normal">
      <style:paragraph-properties fo:text-align="justify" fo:margin-top="0cm" fo:margin-bottom="0cm"/>
    </style:style>
    <style:style style:name="T2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1" style:family="paragraph" style:parent-style-name="Normal">
      <style:paragraph-properties fo:text-align="justify" fo:margin-top="0cm" fo:margin-bottom="0cm"/>
    </style:style>
    <style:style style:name="T2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4" style:family="paragraph" style:parent-style-name="Normal">
      <style:paragraph-properties fo:text-align="justify" fo:margin-top="0cm" fo:margin-bottom="0cm"/>
    </style:style>
    <style:style style:name="T2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5" style:family="paragraph" style:parent-style-name="Normal">
      <style:paragraph-properties fo:text-align="justify" fo:margin-top="0cm" fo:margin-bottom="0cm"/>
    </style:style>
    <style:style style:name="T2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7" style:family="paragraph" style:parent-style-name="Normal">
      <style:paragraph-properties fo:text-align="justify" fo:margin-top="0cm" fo:margin-bottom="0cm"/>
    </style:style>
    <style:style style:name="T2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8" style:family="paragraph" style:parent-style-name="Normal">
      <style:paragraph-properties fo:text-align="justify" fo:margin-top="0cm" fo:margin-bottom="0cm"/>
    </style:style>
    <style:style style:name="T2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0" style:family="paragraph" style:parent-style-name="Normal">
      <style:paragraph-properties fo:text-align="justify" fo:margin-top="0cm" fo:margin-bottom="0cm"/>
    </style:style>
    <style:style style:name="T2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1" style:family="paragraph" style:parent-style-name="Normal">
      <style:paragraph-properties fo:text-align="justify" fo:margin-top="0cm" fo:margin-bottom="0cm"/>
    </style:style>
    <style:style style:name="T2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3" style:family="paragraph" style:parent-style-name="Normal">
      <style:paragraph-properties fo:text-align="justify" fo:margin-top="0cm" fo:margin-bottom="0cm"/>
    </style:style>
    <style:style style:name="T2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4" style:family="paragraph" style:parent-style-name="Normal">
      <style:paragraph-properties fo:text-align="justify" fo:margin-top="0cm" fo:margin-bottom="0cm"/>
    </style:style>
    <style:style style:name="T2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5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5" style:family="table-column">
      <style:table-column-properties style:column-width="1.141cm"/>
    </style:style>
    <style:style style:name="Column16" style:family="table-column">
      <style:table-column-properties style:column-width="5.094cm"/>
    </style:style>
    <style:style style:name="Column17" style:family="table-column">
      <style:table-column-properties style:column-width="10.275cm"/>
    </style:style>
    <style:style style:name="Row69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7" style:family="paragraph" style:parent-style-name="Normal">
      <style:paragraph-properties fo:text-align="justify" fo:margin-top="0cm" fo:margin-bottom="0cm"/>
    </style:style>
    <style:style style:name="T2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8" style:family="paragraph" style:parent-style-name="Normal">
      <style:paragraph-properties fo:text-align="justify" fo:margin-top="0cm" fo:margin-bottom="0cm"/>
    </style:style>
    <style:style style:name="T2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0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1" style:family="paragraph" style:parent-style-name="Normal">
      <style:paragraph-properties fo:text-align="justify" fo:margin-top="0cm" fo:margin-bottom="0cm"/>
    </style:style>
    <style:style style:name="T2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0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4" style:family="paragraph" style:parent-style-name="Normal">
      <style:paragraph-properties fo:text-align="justify" fo:margin-top="0cm" fo:margin-bottom="0cm"/>
    </style:style>
    <style:style style:name="T2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5" style:family="paragraph" style:parent-style-name="Normal">
      <style:paragraph-properties fo:text-align="justify" fo:margin-top="0cm" fo:margin-bottom="0cm"/>
    </style:style>
    <style:style style:name="T2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6" style:family="paragraph" style:parent-style-name="Normal">
      <style:paragraph-properties fo:text-align="justify" fo:margin-top="0cm" fo:margin-bottom="0cm"/>
    </style:style>
    <style:style style:name="T2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7" style:family="paragraph" style:parent-style-name="Normal">
      <style:paragraph-properties fo:text-align="justify" fo:margin-top="0cm" fo:margin-bottom="0cm"/>
    </style:style>
    <style:style style:name="T2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8" style:family="paragraph" style:parent-style-name="Normal">
      <style:paragraph-properties fo:text-align="justify" fo:margin-top="0cm" fo:margin-bottom="0cm"/>
    </style:style>
    <style:style style:name="T2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9" style:family="paragraph" style:parent-style-name="Normal">
      <style:paragraph-properties fo:text-align="justify" fo:margin-top="0cm" fo:margin-bottom="0cm"/>
    </style:style>
    <style:style style:name="T2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0" style:family="paragraph" style:parent-style-name="Normal">
      <style:paragraph-properties fo:text-align="justify" fo:margin-top="0cm" fo:margin-bottom="0cm"/>
    </style:style>
    <style:style style:name="T2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0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3" style:family="paragraph" style:parent-style-name="Normal">
      <style:paragraph-properties fo:text-align="justify" fo:margin-top="0cm" fo:margin-bottom="0cm"/>
    </style:style>
    <style:style style:name="T2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0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6" style:family="paragraph" style:parent-style-name="Normal">
      <style:paragraph-properties fo:text-align="justify" fo:margin-top="0cm" fo:margin-bottom="0cm"/>
    </style:style>
    <style:style style:name="T2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0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9" style:family="paragraph" style:parent-style-name="Normal">
      <style:paragraph-properties fo:text-align="justify" fo:margin-top="0cm" fo:margin-bottom="0cm"/>
    </style:style>
    <style:style style:name="T2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0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2" style:family="paragraph" style:parent-style-name="Normal">
      <style:paragraph-properties fo:text-align="justify" fo:margin-top="0cm" fo:margin-bottom="0cm"/>
    </style:style>
    <style:style style:name="T2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0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5" style:family="paragraph" style:parent-style-name="Normal">
      <style:paragraph-properties fo:text-align="justify" fo:margin-top="0cm" fo:margin-bottom="0cm"/>
    </style:style>
    <style:style style:name="T2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0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8" style:family="paragraph" style:parent-style-name="Normal">
      <style:paragraph-properties fo:text-align="justify" fo:margin-top="0cm" fo:margin-bottom="0cm"/>
    </style:style>
    <style:style style:name="T2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9" style:family="paragraph" style:parent-style-name="Normal">
      <style:paragraph-properties fo:text-align="justify" fo:margin-top="0cm" fo:margin-bottom="0cm"/>
    </style:style>
    <style:style style:name="T2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0" style:family="paragraph" style:parent-style-name="Normal">
      <style:paragraph-properties fo:text-align="justify" fo:margin-top="0cm" fo:margin-bottom="0cm"/>
    </style:style>
    <style:style style:name="T2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1" style:family="paragraph" style:parent-style-name="Normal">
      <style:paragraph-properties fo:text-align="justify" fo:margin-top="0cm" fo:margin-bottom="0cm"/>
    </style:style>
    <style:style style:name="T2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0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4" style:family="paragraph" style:parent-style-name="Normal">
      <style:paragraph-properties fo:text-align="justify" fo:margin-top="0cm" fo:margin-bottom="0cm"/>
    </style:style>
    <style:style style:name="T2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0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7" style:family="paragraph" style:parent-style-name="Normal">
      <style:paragraph-properties fo:text-align="justify" fo:margin-top="0cm" fo:margin-bottom="0cm"/>
    </style:style>
    <style:style style:name="T2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0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0" style:family="paragraph" style:parent-style-name="Normal">
      <style:paragraph-properties fo:text-align="justify" fo:margin-top="0cm" fo:margin-bottom="0cm"/>
    </style:style>
    <style:style style:name="T2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1" style:family="paragraph" style:parent-style-name="Normal">
      <style:paragraph-properties fo:text-align="justify" fo:margin-top="0cm" fo:margin-bottom="0cm"/>
    </style:style>
    <style:style style:name="T2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2" style:family="paragraph" style:parent-style-name="Normal">
      <style:paragraph-properties fo:text-align="justify" fo:margin-top="0cm" fo:margin-bottom="0cm"/>
    </style:style>
    <style:style style:name="T2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3" style:family="paragraph" style:parent-style-name="Normal">
      <style:paragraph-properties fo:text-align="justify" fo:margin-top="0cm" fo:margin-bottom="0cm"/>
    </style:style>
    <style:style style:name="T2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0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6" style:family="paragraph" style:parent-style-name="Normal">
      <style:paragraph-properties fo:text-align="justify" fo:margin-top="0cm" fo:margin-bottom="0cm"/>
    </style:style>
    <style:style style:name="T2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0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9" style:family="paragraph" style:parent-style-name="Normal">
      <style:paragraph-properties fo:text-align="justify" fo:margin-top="0cm" fo:margin-bottom="0cm"/>
    </style:style>
    <style:style style:name="T2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1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2" style:family="paragraph" style:parent-style-name="Normal">
      <style:paragraph-properties fo:text-align="justify" fo:margin-top="0cm" fo:margin-bottom="0cm"/>
    </style:style>
    <style:style style:name="T2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1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5" style:family="paragraph" style:parent-style-name="Normal">
      <style:paragraph-properties fo:text-align="justify" fo:margin-top="0cm"/>
    </style:style>
    <style:style style:name="T2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6" style:family="paragraph" style:parent-style-name="Normal">
      <style:paragraph-properties fo:text-align="justify" fo:margin-top="0.423cm" fo:margin-bottom="0cm"/>
    </style:style>
    <style:style style:name="T2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7" style:family="paragraph" style:parent-style-name="Normal">
      <style:paragraph-properties fo:text-align="justify" fo:margin-top="0cm" fo:margin-bottom="0cm"/>
    </style:style>
    <style:style style:name="T2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8" style:family="paragraph" style:parent-style-name="Normal">
      <style:paragraph-properties fo:text-align="justify" fo:margin-top="0cm" fo:margin-bottom="0cm"/>
    </style:style>
    <style:style style:name="T2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9" style:family="paragraph" style:parent-style-name="Normal">
      <style:paragraph-properties fo:text-align="justify" fo:margin-top="0cm" fo:margin-bottom="0cm"/>
    </style:style>
    <style:style style:name="T2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0" style:family="paragraph" style:parent-style-name="Normal">
      <style:paragraph-properties fo:text-align="justify" fo:margin-top="0cm" fo:margin-bottom="0cm"/>
    </style:style>
    <style:style style:name="T2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1" style:family="paragraph" style:parent-style-name="Normal">
      <style:paragraph-properties fo:text-align="justify" fo:margin-top="0cm" fo:margin-bottom="0cm"/>
    </style:style>
    <style:style style:name="T2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2" style:family="paragraph" style:parent-style-name="Normal">
      <style:paragraph-properties fo:text-align="justify" fo:margin-top="0cm" fo:margin-bottom="0cm"/>
    </style:style>
    <style:style style:name="T2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1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5" style:family="paragraph" style:parent-style-name="Normal">
      <style:paragraph-properties fo:text-align="justify" fo:margin-top="0cm" fo:margin-bottom="0cm"/>
    </style:style>
    <style:style style:name="T2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1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8" style:family="paragraph" style:parent-style-name="Normal">
      <style:paragraph-properties fo:text-align="justify" fo:margin-top="0cm" fo:margin-bottom="0cm"/>
    </style:style>
    <style:style style:name="T2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9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8" style:family="table-column">
      <style:table-column-properties style:column-width="1.111cm"/>
    </style:style>
    <style:style style:name="Column19" style:family="table-column">
      <style:table-column-properties style:column-width="9.32cm"/>
    </style:style>
    <style:style style:name="Column20" style:family="table-column">
      <style:table-column-properties style:column-width="6.078cm"/>
    </style:style>
    <style:style style:name="Row93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1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2" style:family="paragraph" style:parent-style-name="Normal">
      <style:paragraph-properties fo:text-align="justify" fo:margin-top="0cm" fo:margin-bottom="0cm"/>
    </style:style>
    <style:style style:name="T2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1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5" style:family="paragraph" style:parent-style-name="Normal">
      <style:paragraph-properties fo:text-align="justify" fo:margin-top="0cm" fo:margin-bottom="0cm"/>
    </style:style>
    <style:style style:name="T2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6" style:family="paragraph" style:parent-style-name="Normal">
      <style:paragraph-properties fo:text-align="justify" fo:margin-top="0cm" fo:margin-bottom="0cm"/>
    </style:style>
    <style:style style:name="T2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7" style:family="paragraph" style:parent-style-name="Normal">
      <style:paragraph-properties fo:text-align="justify" fo:margin-top="0cm" fo:margin-bottom="0cm"/>
    </style:style>
    <style:style style:name="T2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8" style:family="paragraph" style:parent-style-name="Normal">
      <style:paragraph-properties fo:text-align="justify" fo:margin-top="0cm" fo:margin-bottom="0cm"/>
    </style:style>
    <style:style style:name="T2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1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1" style:family="paragraph" style:parent-style-name="Normal">
      <style:paragraph-properties fo:text-align="justify" fo:margin-top="0cm" fo:margin-bottom="0cm"/>
    </style:style>
    <style:style style:name="T2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1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4" style:family="paragraph" style:parent-style-name="Normal">
      <style:paragraph-properties fo:text-align="justify" fo:margin-top="0cm" fo:margin-bottom="0cm"/>
    </style:style>
    <style:style style:name="T2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1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7" style:family="paragraph" style:parent-style-name="Normal">
      <style:paragraph-properties fo:text-align="justify" fo:margin-top="0cm" fo:margin-bottom="0cm"/>
    </style:style>
    <style:style style:name="T2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8" style:family="paragraph" style:parent-style-name="Normal">
      <style:paragraph-properties fo:text-align="justify" fo:margin-top="0cm" fo:margin-bottom="0cm"/>
    </style:style>
    <style:style style:name="T2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9" style:family="paragraph" style:parent-style-name="Normal">
      <style:paragraph-properties fo:text-align="justify" fo:margin-top="0cm" fo:margin-bottom="0cm"/>
    </style:style>
    <style:style style:name="T2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0" style:family="paragraph" style:parent-style-name="Normal">
      <style:paragraph-properties fo:text-align="justify" fo:margin-top="0cm" fo:margin-bottom="0cm"/>
    </style:style>
    <style:style style:name="T2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1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3" style:family="paragraph" style:parent-style-name="Normal">
      <style:paragraph-properties fo:text-align="justify" fo:margin-top="0cm" fo:margin-bottom="0cm"/>
    </style:style>
    <style:style style:name="T2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1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6" style:family="paragraph" style:parent-style-name="Normal">
      <style:paragraph-properties fo:text-align="justify" fo:margin-top="0cm" fo:margin-bottom="0cm"/>
    </style:style>
    <style:style style:name="T2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1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9" style:family="paragraph" style:parent-style-name="Normal">
      <style:paragraph-properties fo:text-align="justify" fo:margin-top="0cm" fo:margin-bottom="0cm"/>
    </style:style>
    <style:style style:name="T2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1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2" style:family="paragraph" style:parent-style-name="Normal">
      <style:paragraph-properties fo:text-align="justify" fo:margin-top="0cm" fo:margin-bottom="0cm"/>
    </style:style>
    <style:style style:name="T2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1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5" style:family="paragraph" style:parent-style-name="Normal">
      <style:paragraph-properties fo:text-align="justify" fo:margin-top="0cm" fo:margin-bottom="0cm"/>
    </style:style>
    <style:style style:name="T2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6" style:family="paragraph" style:parent-style-name="Normal">
      <style:paragraph-properties fo:text-align="justify" fo:margin-top="0cm" fo:margin-bottom="0cm"/>
    </style:style>
    <style:style style:name="T2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7" style:family="paragraph" style:parent-style-name="Normal">
      <style:paragraph-properties fo:text-align="justify" fo:margin-top="0cm" fo:margin-bottom="0cm"/>
    </style:style>
    <style:style style:name="T2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8" style:family="paragraph" style:parent-style-name="Normal">
      <style:paragraph-properties fo:text-align="justify" fo:margin-top="0cm" fo:margin-bottom="0cm"/>
    </style:style>
    <style:style style:name="T2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9" style:family="paragraph" style:parent-style-name="Normal">
      <style:paragraph-properties fo:text-align="justify" fo:margin-top="0cm" fo:margin-bottom="0cm"/>
    </style:style>
    <style:style style:name="T2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0" style:family="paragraph" style:parent-style-name="Normal">
      <style:paragraph-properties fo:text-align="justify" fo:margin-top="0cm" fo:margin-bottom="0cm"/>
    </style:style>
    <style:style style:name="T2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1" style:family="paragraph" style:parent-style-name="Normal">
      <style:paragraph-properties fo:text-align="justify" fo:margin-top="0cm" fo:margin-bottom="0cm"/>
    </style:style>
    <style:style style:name="T2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1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4" style:family="paragraph" style:parent-style-name="Normal">
      <style:paragraph-properties fo:text-align="justify" fo:margin-top="0cm" fo:margin-bottom="0cm"/>
    </style:style>
    <style:style style:name="T2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1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7" style:family="paragraph" style:parent-style-name="Normal">
      <style:paragraph-properties fo:text-align="justify" fo:margin-top="0cm" fo:margin-bottom="0cm"/>
    </style:style>
    <style:style style:name="T2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1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0" style:family="paragraph" style:parent-style-name="Normal">
      <style:paragraph-properties fo:text-align="justify" fo:margin-top="0cm" fo:margin-bottom="0cm"/>
    </style:style>
    <style:style style:name="T2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1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3" style:family="paragraph" style:parent-style-name="Normal">
      <style:paragraph-properties fo:text-align="justify" fo:margin-top="0cm" fo:margin-bottom="0cm"/>
    </style:style>
    <style:style style:name="T2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4" style:family="paragraph" style:parent-style-name="Normal">
      <style:paragraph-properties fo:text-align="justify" fo:margin-top="0cm" fo:margin-bottom="0cm"/>
    </style:style>
    <style:style style:name="T2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5" style:family="paragraph" style:parent-style-name="Normal">
      <style:paragraph-properties fo:text-align="justify" fo:margin-top="0cm" fo:margin-bottom="0cm"/>
    </style:style>
    <style:style style:name="T2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6" style:family="paragraph" style:parent-style-name="Normal">
      <style:paragraph-properties fo:text-align="justify" fo:margin-top="0cm" fo:margin-bottom="0cm"/>
    </style:style>
    <style:style style:name="T2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1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9" style:family="paragraph" style:parent-style-name="Normal">
      <style:paragraph-properties fo:text-align="justify" fo:margin-top="0cm" fo:margin-bottom="0cm"/>
    </style:style>
    <style:style style:name="T2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1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2" style:family="paragraph" style:parent-style-name="Normal">
      <style:paragraph-properties fo:text-align="justify" fo:margin-top="0cm" fo:margin-bottom="0cm"/>
    </style:style>
    <style:style style:name="T2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1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5" style:family="paragraph" style:parent-style-name="Normal">
      <style:paragraph-properties fo:text-align="justify" fo:margin-top="0cm"/>
    </style:style>
    <style:style style:name="T2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86" style:family="paragraph" style:parent-style-name="Normal">
      <style:paragraph-properties fo:text-align="justify" fo:margin-top="0.423cm" fo:margin-bottom="0cm"/>
    </style:style>
    <style:style style:name="T2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1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9" style:family="paragraph" style:parent-style-name="Normal">
      <style:paragraph-properties fo:text-align="justify" fo:margin-top="0cm" fo:margin-bottom="0cm"/>
    </style:style>
    <style:style style:name="T2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1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2" style:family="paragraph" style:parent-style-name="Normal">
      <style:paragraph-properties fo:text-align="justify" fo:margin-top="0cm" fo:margin-bottom="0cm"/>
    </style:style>
    <style:style style:name="T2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93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21" style:family="table-column">
      <style:table-column-properties style:column-width="0.945cm"/>
    </style:style>
    <style:style style:name="Column22" style:family="table-column">
      <style:table-column-properties style:column-width="8.331cm"/>
    </style:style>
    <style:style style:name="Column23" style:family="table-column">
      <style:table-column-properties style:column-width="7.234cm"/>
    </style:style>
    <style:style style:name="Row117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4" style:family="paragraph" style:parent-style-name="Normal">
      <style:paragraph-properties fo:text-align="justify" fo:margin-top="0cm" fo:margin-bottom="0cm"/>
    </style:style>
    <style:style style:name="T2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5" style:family="paragraph" style:parent-style-name="Normal">
      <style:paragraph-properties fo:text-align="justify" fo:margin-top="0cm" fo:margin-bottom="0cm"/>
    </style:style>
    <style:style style:name="T2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6" style:family="paragraph" style:parent-style-name="Normal">
      <style:paragraph-properties fo:text-align="justify" fo:margin-top="0cm" fo:margin-bottom="0cm"/>
    </style:style>
    <style:style style:name="T2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1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9" style:family="paragraph" style:parent-style-name="Normal">
      <style:paragraph-properties fo:text-align="justify" fo:margin-top="0cm" fo:margin-bottom="0cm"/>
    </style:style>
    <style:style style:name="T2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2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2" style:family="paragraph" style:parent-style-name="Normal">
      <style:paragraph-properties fo:text-align="justify" fo:margin-top="0cm" fo:margin-bottom="0cm"/>
    </style:style>
    <style:style style:name="T2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2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5" style:family="paragraph" style:parent-style-name="Normal">
      <style:paragraph-properties fo:text-align="justify" fo:margin-top="0cm" fo:margin-bottom="0cm"/>
    </style:style>
    <style:style style:name="T2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2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8" style:family="paragraph" style:parent-style-name="Normal">
      <style:paragraph-properties fo:text-align="justify" fo:margin-top="0cm" fo:margin-bottom="0cm"/>
    </style:style>
    <style:style style:name="T2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2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1" style:family="paragraph" style:parent-style-name="Normal">
      <style:paragraph-properties fo:text-align="justify" fo:margin-top="0cm" fo:margin-bottom="0cm"/>
    </style:style>
    <style:style style:name="T2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2" style:family="paragraph" style:parent-style-name="Normal">
      <style:paragraph-properties fo:text-align="justify" fo:margin-top="0cm" fo:margin-bottom="0cm"/>
    </style:style>
    <style:style style:name="T2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3" style:family="paragraph" style:parent-style-name="Normal">
      <style:paragraph-properties fo:text-align="justify" fo:margin-top="0cm" fo:margin-bottom="0cm"/>
    </style:style>
    <style:style style:name="T2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4" style:family="paragraph" style:parent-style-name="Normal">
      <style:paragraph-properties fo:text-align="justify" fo:margin-top="0cm" fo:margin-bottom="0cm"/>
    </style:style>
    <style:style style:name="T2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2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7" style:family="paragraph" style:parent-style-name="Normal">
      <style:paragraph-properties fo:text-align="justify" fo:margin-top="0cm" fo:margin-bottom="0cm"/>
    </style:style>
    <style:style style:name="T2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2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0" style:family="paragraph" style:parent-style-name="Normal">
      <style:paragraph-properties fo:text-align="justify" fo:margin-top="0cm" fo:margin-bottom="0cm"/>
    </style:style>
    <style:style style:name="T2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2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3" style:family="paragraph" style:parent-style-name="Normal">
      <style:paragraph-properties fo:text-align="justify" fo:margin-top="0cm"/>
    </style:style>
    <style:style style:name="T2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4" style:family="paragraph" style:parent-style-name="Normal">
      <style:paragraph-properties fo:text-align="justify" fo:margin-top="0.423cm" fo:margin-bottom="0cm"/>
    </style:style>
    <style:style style:name="T2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2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7" style:family="paragraph" style:parent-style-name="Normal">
      <style:paragraph-properties fo:text-align="justify" fo:margin-top="0cm"/>
    </style:style>
    <style:style style:name="T2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8" style:family="paragraph" style:parent-style-name="Normal">
      <style:paragraph-properties fo:text-align="justify" fo:margin-top="0.423cm" fo:margin-bottom="0cm"/>
    </style:style>
    <style:style style:name="T2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2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1" style:family="paragraph" style:parent-style-name="Normal">
      <style:paragraph-properties fo:text-align="justify" fo:margin-top="0cm" fo:margin-bottom="0cm"/>
    </style:style>
    <style:style style:name="T2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2" style:family="paragraph" style:parent-style-name="Normal">
      <style:paragraph-properties fo:text-align="justify" fo:margin-top="0cm" fo:margin-bottom="0cm"/>
    </style:style>
    <style:style style:name="T2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3" style:family="paragraph" style:parent-style-name="Normal">
      <style:paragraph-properties fo:text-align="justify" fo:margin-top="0cm" fo:margin-bottom="0cm"/>
    </style:style>
    <style:style style:name="T2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4" style:family="paragraph" style:parent-style-name="Normal">
      <style:paragraph-properties fo:text-align="justify" fo:margin-top="0cm" fo:margin-bottom="0cm"/>
    </style:style>
    <style:style style:name="T2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5" style:family="paragraph" style:parent-style-name="Normal">
      <style:paragraph-properties fo:text-align="justify" fo:margin-top="0cm" fo:margin-bottom="0cm"/>
    </style:style>
    <style:style style:name="T2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6" style:family="paragraph" style:parent-style-name="Normal">
      <style:paragraph-properties fo:text-align="justify" fo:margin-top="0cm" fo:margin-bottom="0cm"/>
    </style:style>
    <style:style style:name="T2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7" style:family="paragraph" style:parent-style-name="Normal">
      <style:paragraph-properties fo:text-align="justify" fo:margin-top="0cm" fo:margin-bottom="0cm"/>
    </style:style>
    <style:style style:name="T2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2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0" style:family="paragraph" style:parent-style-name="Normal">
      <style:paragraph-properties fo:text-align="justify" fo:margin-top="0cm" fo:margin-bottom="0cm"/>
    </style:style>
    <style:style style:name="T2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2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3" style:family="paragraph" style:parent-style-name="Normal">
      <style:paragraph-properties fo:text-align="justify" fo:margin-top="0cm" fo:margin-bottom="0cm"/>
    </style:style>
    <style:style style:name="T2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2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6" style:family="paragraph" style:parent-style-name="Normal">
      <style:paragraph-properties fo:text-align="justify" fo:margin-top="0cm" fo:margin-bottom="0cm"/>
    </style:style>
    <style:style style:name="T2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8" style:family="paragraph" style:parent-style-name="Normal">
      <style:paragraph-properties fo:text-align="justify" fo:margin-top="0cm" fo:margin-bottom="0cm"/>
    </style:style>
    <style:style style:name="T2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9" style:family="paragraph" style:parent-style-name="Normal">
      <style:paragraph-properties fo:text-align="justify" fo:margin-top="0cm" fo:margin-bottom="0cm"/>
    </style:style>
    <style:style style:name="T2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0" style:family="paragraph" style:parent-style-name="Normal">
      <style:paragraph-properties fo:text-align="justify" fo:margin-top="0cm" fo:margin-bottom="0cm"/>
    </style:style>
    <style:style style:name="T2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1" style:family="paragraph" style:parent-style-name="Normal">
      <style:paragraph-properties fo:text-align="justify" fo:margin-top="0cm" fo:margin-bottom="0cm"/>
    </style:style>
    <style:style style:name="T2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2" style:family="paragraph" style:parent-style-name="Normal">
      <style:paragraph-properties fo:text-align="justify" fo:margin-top="0cm" fo:margin-bottom="0cm"/>
    </style:style>
    <style:style style:name="T2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2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5" style:family="paragraph" style:parent-style-name="Normal">
      <style:paragraph-properties fo:text-align="justify" fo:margin-top="0cm" fo:margin-bottom="0cm"/>
    </style:style>
    <style:style style:name="T2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8" style:family="paragraph" style:parent-style-name="Normal">
      <style:paragraph-properties fo:text-align="justify" fo:margin-top="0cm" fo:margin-bottom="0cm"/>
    </style:style>
    <style:style style:name="T2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2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1" style:family="paragraph" style:parent-style-name="Normal">
      <style:paragraph-properties fo:text-align="justify" fo:margin-top="0cm" fo:margin-bottom="0cm"/>
    </style:style>
    <style:style style:name="T2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2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4" style:family="paragraph" style:parent-style-name="Normal">
      <style:paragraph-properties fo:text-align="justify" fo:margin-top="0cm" fo:margin-bottom="0cm"/>
    </style:style>
    <style:style style:name="T2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5" style:family="paragraph" style:parent-style-name="Normal">
      <style:paragraph-properties fo:text-align="justify" fo:margin-top="0cm" fo:margin-bottom="0cm"/>
    </style:style>
    <style:style style:name="T2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6" style:family="paragraph" style:parent-style-name="Normal">
      <style:paragraph-properties fo:text-align="justify" fo:margin-top="0cm" fo:margin-bottom="0cm"/>
    </style:style>
    <style:style style:name="T2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7" style:family="paragraph" style:parent-style-name="Normal">
      <style:paragraph-properties fo:text-align="justify" fo:margin-top="0cm" fo:margin-bottom="0cm"/>
    </style:style>
    <style:style style:name="T2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2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0" style:family="paragraph" style:parent-style-name="Normal">
      <style:paragraph-properties fo:text-align="justify" fo:margin-top="0cm" fo:margin-bottom="0cm"/>
    </style:style>
    <style:style style:name="T2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1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24" style:family="table-column">
      <style:table-column-properties style:column-width="1.279cm"/>
    </style:style>
    <style:style style:name="Column25" style:family="table-column">
      <style:table-column-properties style:column-width="11.312cm"/>
    </style:style>
    <style:style style:name="Column26" style:family="table-column">
      <style:table-column-properties style:column-width="3.919cm"/>
    </style:style>
    <style:style style:name="Row142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2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4" style:family="paragraph" style:parent-style-name="Normal">
      <style:paragraph-properties fo:text-align="justify" fo:margin-top="0cm" fo:margin-bottom="0cm"/>
    </style:style>
    <style:style style:name="T2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2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7" style:family="paragraph" style:parent-style-name="Normal">
      <style:paragraph-properties fo:text-align="justify" fo:margin-top="0cm" fo:margin-bottom="0cm"/>
    </style:style>
    <style:style style:name="T2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9" style:family="paragraph" style:parent-style-name="Normal">
      <style:paragraph-properties fo:text-align="justify" fo:margin-top="0cm" fo:margin-bottom="0cm"/>
    </style:style>
    <style:style style:name="T2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0" style:family="paragraph" style:parent-style-name="Normal">
      <style:paragraph-properties fo:text-align="justify" fo:margin-top="0cm" fo:margin-bottom="0cm"/>
    </style:style>
    <style:style style:name="T2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1" style:family="paragraph" style:parent-style-name="Normal">
      <style:paragraph-properties fo:text-align="justify" fo:margin-top="0cm" fo:margin-bottom="0cm"/>
    </style:style>
    <style:style style:name="T2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2" style:family="paragraph" style:parent-style-name="Normal">
      <style:paragraph-properties fo:text-align="justify" fo:margin-top="0cm" fo:margin-bottom="0cm"/>
    </style:style>
    <style:style style:name="T2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3" style:family="paragraph" style:parent-style-name="Normal">
      <style:paragraph-properties fo:text-align="justify" fo:margin-top="0cm" fo:margin-bottom="0cm"/>
    </style:style>
    <style:style style:name="T2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2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6" style:family="paragraph" style:parent-style-name="Normal">
      <style:paragraph-properties fo:text-align="justify" fo:margin-top="0cm" fo:margin-bottom="0cm"/>
    </style:style>
    <style:style style:name="T2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2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9" style:family="paragraph" style:parent-style-name="Normal">
      <style:paragraph-properties fo:text-align="justify" fo:margin-top="0cm" fo:margin-bottom="0cm"/>
    </style:style>
    <style:style style:name="T2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2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2" style:family="paragraph" style:parent-style-name="Normal">
      <style:paragraph-properties fo:text-align="justify" fo:margin-top="0cm" fo:margin-bottom="0cm"/>
    </style:style>
    <style:style style:name="T2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2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5" style:family="paragraph" style:parent-style-name="Normal">
      <style:paragraph-properties fo:text-align="justify" fo:margin-top="0cm" fo:margin-bottom="0cm"/>
    </style:style>
    <style:style style:name="T2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2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8" style:family="paragraph" style:parent-style-name="Normal">
      <style:paragraph-properties fo:text-align="justify" fo:margin-top="0cm" fo:margin-bottom="0cm"/>
    </style:style>
    <style:style style:name="T2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9" style:family="paragraph" style:parent-style-name="Normal">
      <style:paragraph-properties fo:text-align="justify" fo:margin-top="0cm" fo:margin-bottom="0cm"/>
    </style:style>
    <style:style style:name="T2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0" style:family="paragraph" style:parent-style-name="Normal">
      <style:paragraph-properties fo:text-align="justify" fo:margin-top="0cm" fo:margin-bottom="0cm"/>
    </style:style>
    <style:style style:name="T2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1" style:family="paragraph" style:parent-style-name="Normal">
      <style:paragraph-properties fo:text-align="justify" fo:margin-top="0cm" fo:margin-bottom="0cm"/>
    </style:style>
    <style:style style:name="T2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2" style:family="paragraph" style:parent-style-name="Normal">
      <style:paragraph-properties fo:text-align="justify" fo:margin-top="0cm" fo:margin-bottom="0cm"/>
    </style:style>
    <style:style style:name="T2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3" style:family="paragraph" style:parent-style-name="Normal">
      <style:paragraph-properties fo:text-align="justify" fo:margin-top="0cm" fo:margin-bottom="0cm"/>
    </style:style>
    <style:style style:name="T2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4" style:family="paragraph" style:parent-style-name="Normal">
      <style:paragraph-properties fo:text-align="justify" fo:margin-top="0cm" fo:margin-bottom="0cm"/>
    </style:style>
    <style:style style:name="T2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3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7" style:family="paragraph" style:parent-style-name="Normal">
      <style:paragraph-properties fo:text-align="justify" fo:margin-top="0cm" fo:margin-bottom="0cm"/>
    </style:style>
    <style:style style:name="T2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3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0" style:family="paragraph" style:parent-style-name="Normal">
      <style:paragraph-properties fo:text-align="justify" fo:margin-top="0cm" fo:margin-bottom="0cm"/>
    </style:style>
    <style:style style:name="T2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3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3" style:family="paragraph" style:parent-style-name="Normal">
      <style:paragraph-properties fo:text-align="justify" fo:margin-top="0cm" fo:margin-bottom="0cm"/>
    </style:style>
    <style:style style:name="T2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3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6" style:family="paragraph" style:parent-style-name="Normal">
      <style:paragraph-properties fo:text-align="justify" fo:margin-top="0cm" fo:margin-bottom="0cm"/>
    </style:style>
    <style:style style:name="T2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3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9" style:family="paragraph" style:parent-style-name="Normal">
      <style:paragraph-properties fo:text-align="justify" fo:margin-top="0cm" fo:margin-bottom="0cm"/>
    </style:style>
    <style:style style:name="T2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0" style:family="paragraph" style:parent-style-name="Normal">
      <style:paragraph-properties fo:text-align="justify" fo:margin-top="0cm" fo:margin-bottom="0cm"/>
    </style:style>
    <style:style style:name="T2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1" style:family="paragraph" style:parent-style-name="Normal">
      <style:paragraph-properties fo:text-align="justify" fo:margin-top="0cm" fo:margin-bottom="0cm"/>
    </style:style>
    <style:style style:name="T2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2" style:family="paragraph" style:parent-style-name="Normal">
      <style:paragraph-properties fo:text-align="justify" fo:margin-top="0cm" fo:margin-bottom="0cm"/>
    </style:style>
    <style:style style:name="T2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3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5" style:family="paragraph" style:parent-style-name="Normal">
      <style:paragraph-properties fo:text-align="justify" fo:margin-top="0cm" fo:margin-bottom="0cm"/>
    </style:style>
    <style:style style:name="T2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3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8" style:family="paragraph" style:parent-style-name="Normal">
      <style:paragraph-properties fo:text-align="justify" fo:margin-top="0cm" fo:margin-bottom="0cm"/>
    </style:style>
    <style:style style:name="T2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3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1" style:family="paragraph" style:parent-style-name="Normal">
      <style:paragraph-properties fo:text-align="justify" fo:margin-top="0cm" fo:margin-bottom="0cm"/>
    </style:style>
    <style:style style:name="T2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3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4" style:family="paragraph" style:parent-style-name="Normal">
      <style:paragraph-properties fo:text-align="justify" fo:margin-top="0cm" fo:margin-bottom="0cm"/>
    </style:style>
    <style:style style:name="T2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3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7" style:family="paragraph" style:parent-style-name="Normal">
      <style:paragraph-properties fo:text-align="justify" fo:margin-top="0cm" fo:margin-bottom="0cm"/>
    </style:style>
    <style:style style:name="T2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8" style:family="paragraph" style:parent-style-name="Normal">
      <style:paragraph-properties fo:text-align="justify" fo:margin-top="0cm" fo:margin-bottom="0cm"/>
    </style:style>
    <style:style style:name="T2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9" style:family="paragraph" style:parent-style-name="Normal">
      <style:paragraph-properties fo:text-align="justify" fo:margin-top="0cm" fo:margin-bottom="0cm"/>
    </style:style>
    <style:style style:name="T2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0" style:family="paragraph" style:parent-style-name="Normal">
      <style:paragraph-properties fo:text-align="justify" fo:margin-top="0cm" fo:margin-bottom="0cm"/>
    </style:style>
    <style:style style:name="T2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3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3" style:family="paragraph" style:parent-style-name="Normal">
      <style:paragraph-properties fo:text-align="justify" fo:margin-top="0cm" fo:margin-bottom="0cm"/>
    </style:style>
    <style:style style:name="T2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3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6" style:family="paragraph" style:parent-style-name="Normal">
      <style:paragraph-properties fo:text-align="justify" fo:margin-top="0cm" fo:margin-bottom="0cm"/>
    </style:style>
    <style:style style:name="T2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3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9" style:family="paragraph" style:parent-style-name="Normal">
      <style:paragraph-properties fo:text-align="justify" fo:margin-top="0cm" fo:margin-bottom="0cm"/>
    </style:style>
    <style:style style:name="T2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3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2" style:family="paragraph" style:parent-style-name="Normal">
      <style:paragraph-properties fo:text-align="justify" fo:margin-top="0cm" fo:margin-bottom="0cm"/>
    </style:style>
    <style:style style:name="T2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3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5" style:family="paragraph" style:parent-style-name="Normal">
      <style:paragraph-properties fo:text-align="justify" fo:margin-top="0cm" fo:margin-bottom="0cm"/>
    </style:style>
    <style:style style:name="T2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6" style:family="paragraph" style:parent-style-name="Normal">
      <style:paragraph-properties fo:text-align="justify" fo:margin-top="0cm" fo:margin-bottom="0cm"/>
    </style:style>
    <style:style style:name="T2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7" style:family="paragraph" style:parent-style-name="Normal">
      <style:paragraph-properties fo:text-align="justify" fo:margin-top="0cm" fo:margin-bottom="0cm"/>
    </style:style>
    <style:style style:name="T2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8" style:family="paragraph" style:parent-style-name="Normal">
      <style:paragraph-properties fo:text-align="justify" fo:margin-top="0cm" fo:margin-bottom="0cm"/>
    </style:style>
    <style:style style:name="T2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3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1" style:family="paragraph" style:parent-style-name="Normal">
      <style:paragraph-properties fo:text-align="justify" fo:margin-top="0cm" fo:margin-bottom="0cm"/>
    </style:style>
    <style:style style:name="T2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3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4" style:family="paragraph" style:parent-style-name="Normal">
      <style:paragraph-properties fo:text-align="justify" fo:margin-top="0cm" fo:margin-bottom="0cm"/>
    </style:style>
    <style:style style:name="T2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3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7" style:family="paragraph" style:parent-style-name="Normal">
      <style:paragraph-properties fo:text-align="justify" fo:margin-top="0cm" fo:margin-bottom="0cm"/>
    </style:style>
    <style:style style:name="T2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3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0" style:family="paragraph" style:parent-style-name="Normal">
      <style:paragraph-properties fo:text-align="justify" fo:margin-top="0cm" fo:margin-bottom="0cm"/>
    </style:style>
    <style:style style:name="T2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1" style:family="paragraph" style:parent-style-name="Normal">
      <style:paragraph-properties fo:text-align="justify" fo:margin-top="0cm" fo:margin-bottom="0cm"/>
    </style:style>
    <style:style style:name="T2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2" style:family="paragraph" style:parent-style-name="Normal">
      <style:paragraph-properties fo:text-align="justify" fo:margin-top="0cm" fo:margin-bottom="0cm"/>
    </style:style>
    <style:style style:name="T2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4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27" style:family="table-column">
      <style:table-column-properties style:column-width="1.446cm"/>
    </style:style>
    <style:style style:name="Column28" style:family="table-column">
      <style:table-column-properties style:column-width="10.19cm"/>
    </style:style>
    <style:style style:name="Column29" style:family="table-column">
      <style:table-column-properties style:column-width="4.874cm"/>
    </style:style>
    <style:style style:name="Row176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5" style:family="paragraph" style:parent-style-name="Normal">
      <style:paragraph-properties fo:text-align="justify" fo:margin-top="0cm" fo:margin-bottom="0cm"/>
    </style:style>
    <style:style style:name="T2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6" style:family="paragraph" style:parent-style-name="Normal">
      <style:paragraph-properties fo:text-align="justify" fo:margin-top="0cm" fo:margin-bottom="0cm"/>
    </style:style>
    <style:style style:name="T2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7" style:family="paragraph" style:parent-style-name="Normal">
      <style:paragraph-properties fo:text-align="justify" fo:margin-top="0cm" fo:margin-bottom="0cm"/>
    </style:style>
    <style:style style:name="T2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3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0" style:family="paragraph" style:parent-style-name="Normal">
      <style:paragraph-properties fo:text-align="justify" fo:margin-top="0cm" fo:margin-bottom="0cm"/>
    </style:style>
    <style:style style:name="T2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3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3" style:family="paragraph" style:parent-style-name="Normal">
      <style:paragraph-properties fo:text-align="justify" fo:margin-top="0cm" fo:margin-bottom="0cm"/>
    </style:style>
    <style:style style:name="T2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3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6" style:family="paragraph" style:parent-style-name="Normal">
      <style:paragraph-properties fo:text-align="justify" fo:margin-top="0cm" fo:margin-bottom="0cm"/>
    </style:style>
    <style:style style:name="T2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3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9" style:family="paragraph" style:parent-style-name="Normal">
      <style:paragraph-properties fo:text-align="justify" fo:margin-top="0cm" fo:margin-bottom="0cm"/>
    </style:style>
    <style:style style:name="T2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3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2" style:family="paragraph" style:parent-style-name="Normal">
      <style:paragraph-properties fo:text-align="justify" fo:margin-top="0cm" fo:margin-bottom="0cm"/>
    </style:style>
    <style:style style:name="T2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3" style:family="paragraph" style:parent-style-name="Normal">
      <style:paragraph-properties fo:text-align="justify" fo:margin-top="0cm" fo:margin-bottom="0cm"/>
    </style:style>
    <style:style style:name="T2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4" style:family="paragraph" style:parent-style-name="Normal">
      <style:paragraph-properties fo:text-align="justify" fo:margin-top="0cm" fo:margin-bottom="0cm"/>
    </style:style>
    <style:style style:name="T2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3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8" style:family="paragraph" style:parent-style-name="Normal">
      <style:paragraph-properties fo:text-align="justify" fo:margin-top="0cm" fo:margin-bottom="0cm"/>
    </style:style>
    <style:style style:name="T2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4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1" style:family="paragraph" style:parent-style-name="Normal">
      <style:paragraph-properties fo:text-align="justify" fo:margin-top="0cm" fo:margin-bottom="0cm"/>
    </style:style>
    <style:style style:name="T2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2" style:family="paragraph" style:parent-style-name="Heading_20_6">
      <style:paragraph-properties fo:margin-top="0.423cm"/>
    </style:style>
    <style:style style:name="T2402_1" style:family="text" style:parent-style-name="article-num">
      <style:text-properties fo:language="el" fo:language-asian="el"/>
    </style:style>
    <style:style style:name="P2403" style:family="paragraph" style:parent-style-name="Normal">
      <style:paragraph-properties fo:margin-top="0.423cm" fo:margin-bottom="0.423cm"/>
    </style:style>
    <style:style style:name="T2403_1" style:family="text">
      <style:text-properties fo:language="el" fo:language-asian="el"/>
    </style:style>
    <style:style style:name="Table11" style:family="table">
      <style:table-properties table:align="left" style:width="16.51cm" fo:margin-left="0cm"/>
    </style:style>
    <style:style style:name="Column30" style:family="table-column">
      <style:table-column-properties style:column-width="0.774cm"/>
    </style:style>
    <style:style style:name="Column31" style:family="table-column">
      <style:table-column-properties style:column-width="6.502cm"/>
    </style:style>
    <style:style style:name="Column32" style:family="table-column">
      <style:table-column-properties style:column-width="9.234cm"/>
    </style:style>
    <style:style style:name="Row185" style:family="table-row"/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5" style:family="paragraph" style:parent-style-name="Normal">
      <style:paragraph-properties fo:text-align="justify" fo:margin-top="0cm" fo:margin-bottom="0cm"/>
    </style:style>
    <style:style style:name="T2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6" style:family="paragraph" style:parent-style-name="Normal">
      <style:paragraph-properties fo:text-align="justify" fo:margin-top="0cm" fo:margin-bottom="0cm"/>
    </style:style>
    <style:style style:name="T2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8" style:family="paragraph" style:parent-style-name="Normal">
      <style:paragraph-properties fo:text-align="justify" fo:margin-top="0cm" fo:margin-bottom="0cm"/>
    </style:style>
    <style:style style:name="T2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9" style:family="paragraph" style:parent-style-name="Normal">
      <style:paragraph-properties fo:text-align="justify" fo:margin-top="0cm" fo:margin-bottom="0cm"/>
    </style:style>
    <style:style style:name="T2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0" style:family="paragraph" style:parent-style-name="Normal">
      <style:paragraph-properties fo:text-align="justify" fo:margin-top="0cm" fo:margin-bottom="0cm"/>
    </style:style>
    <style:style style:name="T2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1" style:family="paragraph" style:parent-style-name="Normal">
      <style:paragraph-properties fo:text-align="justify" fo:margin-top="0cm"/>
    </style:style>
    <style:style style:name="T2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2" style:family="paragraph" style:parent-style-name="Normal">
      <style:paragraph-properties fo:text-align="justify" fo:margin-top="0.423cm" fo:margin-bottom="0.423cm"/>
    </style:style>
    <style:style style:name="T2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4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4" style:family="paragraph" style:parent-style-name="Normal">
      <style:paragraph-properties fo:text-align="justify" fo:margin-top="0.423cm" fo:margin-bottom="0cm"/>
    </style:style>
    <style:style style:name="T2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4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4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8" style:family="paragraph" style:parent-style-name="Normal">
      <style:paragraph-properties fo:text-align="justify" fo:margin-top="0.423cm" fo:margin-bottom="0.423cm"/>
    </style:style>
    <style:style style:name="T2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4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0" style:family="paragraph" style:parent-style-name="Normal">
      <style:paragraph-properties fo:text-align="justify" fo:margin-top="0.423cm" fo:margin-bottom="0cm"/>
    </style:style>
    <style:style style:name="T2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1" style:family="paragraph" style:parent-style-name="Normal">
      <style:paragraph-properties fo:text-align="justify" fo:margin-top="0cm" fo:margin-bottom="0cm"/>
    </style:style>
    <style:style style:name="T2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2" style:family="paragraph" style:parent-style-name="Normal">
      <style:paragraph-properties fo:text-align="justify" fo:margin-top="0cm" fo:margin-bottom="0cm"/>
    </style:style>
    <style:style style:name="T2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3" style:family="paragraph" style:parent-style-name="Normal">
      <style:paragraph-properties fo:text-align="justify" fo:margin-top="0cm" fo:margin-bottom="0cm"/>
    </style:style>
    <style:style style:name="T2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4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6" style:family="paragraph" style:parent-style-name="Normal">
      <style:paragraph-properties fo:text-align="justify" fo:margin-top="0cm" fo:margin-bottom="0cm"/>
    </style:style>
    <style:style style:name="T2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4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9" style:family="paragraph" style:parent-style-name="Normal">
      <style:paragraph-properties fo:text-align="justify" fo:margin-top="0cm" fo:margin-bottom="0cm"/>
    </style:style>
    <style:style style:name="T2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0" style:family="paragraph" style:parent-style-name="Normal">
      <style:paragraph-properties fo:text-align="justify" fo:margin-top="0cm" fo:margin-bottom="0cm"/>
    </style:style>
    <style:style style:name="T2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1" style:family="paragraph" style:parent-style-name="Normal">
      <style:paragraph-properties fo:text-align="justify" fo:margin-top="0cm" fo:margin-bottom="0cm"/>
    </style:style>
    <style:style style:name="T2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2" style:family="paragraph" style:parent-style-name="Normal">
      <style:paragraph-properties fo:text-align="justify" fo:margin-top="0cm" fo:margin-bottom="0cm"/>
    </style:style>
    <style:style style:name="T2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4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5" style:family="paragraph" style:parent-style-name="Normal">
      <style:paragraph-properties fo:text-align="justify" fo:margin-top="0cm" fo:margin-bottom="0cm"/>
    </style:style>
    <style:style style:name="T2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4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8" style:family="paragraph" style:parent-style-name="Normal">
      <style:paragraph-properties fo:text-align="justify" fo:margin-top="0cm" fo:margin-bottom="0cm"/>
    </style:style>
    <style:style style:name="T2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9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33" style:family="table-column">
      <style:table-column-properties style:column-width="0.774cm"/>
    </style:style>
    <style:style style:name="Column34" style:family="table-column">
      <style:table-column-properties style:column-width="5.913cm"/>
    </style:style>
    <style:style style:name="Column35" style:family="table-column">
      <style:table-column-properties style:column-width="9.823cm"/>
    </style:style>
    <style:style style:name="Row195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0" style:family="paragraph" style:parent-style-name="Normal">
      <style:paragraph-properties fo:text-align="justify" fo:margin-top="0cm" fo:margin-bottom="0cm"/>
    </style:style>
    <style:style style:name="T2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1" style:family="paragraph" style:parent-style-name="Normal">
      <style:paragraph-properties fo:text-align="justify" fo:margin-top="0cm" fo:margin-bottom="0cm"/>
    </style:style>
    <style:style style:name="T2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2" style:family="paragraph" style:parent-style-name="Normal">
      <style:paragraph-properties fo:text-align="justify" fo:margin-top="0cm" fo:margin-bottom="0cm"/>
    </style:style>
    <style:style style:name="T2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4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5" style:family="paragraph" style:parent-style-name="Normal">
      <style:paragraph-properties fo:text-align="justify" fo:margin-top="0cm" fo:margin-bottom="0cm"/>
    </style:style>
    <style:style style:name="T2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4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8" style:family="paragraph" style:parent-style-name="Normal">
      <style:paragraph-properties fo:text-align="justify" fo:margin-top="0cm" fo:margin-bottom="0cm"/>
    </style:style>
    <style:style style:name="T2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4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1" style:family="paragraph" style:parent-style-name="Normal">
      <style:paragraph-properties fo:text-align="justify" fo:margin-top="0cm" fo:margin-bottom="0cm"/>
    </style:style>
    <style:style style:name="T2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3" style:family="paragraph" style:parent-style-name="Normal">
      <style:paragraph-properties fo:text-align="justify" fo:margin-top="0cm" fo:margin-bottom="0cm"/>
    </style:style>
    <style:style style:name="T2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5" style:family="paragraph" style:parent-style-name="Normal">
      <style:paragraph-properties fo:text-align="justify" fo:margin-top="0cm" fo:margin-bottom="0cm"/>
    </style:style>
    <style:style style:name="T2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6" style:family="paragraph" style:parent-style-name="Normal">
      <style:paragraph-properties fo:text-align="justify" fo:margin-top="0cm" fo:margin-bottom="0cm"/>
    </style:style>
    <style:style style:name="T2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7" style:family="paragraph" style:parent-style-name="Normal">
      <style:paragraph-properties fo:text-align="justify" fo:margin-top="0cm" fo:margin-bottom="0cm"/>
    </style:style>
    <style:style style:name="T2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4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0" style:family="paragraph" style:parent-style-name="Normal">
      <style:paragraph-properties fo:text-align="justify" fo:margin-top="0cm" fo:margin-bottom="0cm"/>
    </style:style>
    <style:style style:name="T2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4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3" style:family="paragraph" style:parent-style-name="Normal">
      <style:paragraph-properties fo:text-align="justify" fo:margin-top="0cm" fo:margin-bottom="0cm"/>
    </style:style>
    <style:style style:name="T2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4" style:family="paragraph" style:parent-style-name="Normal">
      <style:paragraph-properties fo:text-align="justify" fo:margin-top="0cm" fo:margin-bottom="0cm"/>
    </style:style>
    <style:style style:name="T2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5" style:family="paragraph" style:parent-style-name="Normal">
      <style:paragraph-properties fo:text-align="justify" fo:margin-top="0cm" fo:margin-bottom="0cm"/>
    </style:style>
    <style:style style:name="T2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6" style:family="paragraph" style:parent-style-name="Normal">
      <style:paragraph-properties fo:text-align="justify" fo:margin-top="0cm" fo:margin-bottom="0cm"/>
    </style:style>
    <style:style style:name="T2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4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9" style:family="paragraph" style:parent-style-name="Normal">
      <style:paragraph-properties fo:text-align="justify" fo:margin-top="0cm" fo:margin-bottom="0cm"/>
    </style:style>
    <style:style style:name="T2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4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2" style:family="paragraph" style:parent-style-name="Normal">
      <style:paragraph-properties fo:text-align="justify" fo:margin-top="0cm" fo:margin-bottom="0cm"/>
    </style:style>
    <style:style style:name="T2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3" style:family="paragraph" style:parent-style-name="Heading_20_2">
      <style:paragraph-properties fo:margin-top="0.423cm"/>
    </style:style>
    <style:style style:name="T2473_1" style:family="text">
      <style:text-properties fo:language="el" fo:language-asian="el"/>
    </style:style>
    <style:style style:name="P2474" style:family="paragraph" style:parent-style-name="Heading_20_2">
      <style:paragraph-properties fo:margin-top="0.423cm"/>
    </style:style>
    <style:style style:name="T2474_1" style:family="text">
      <style:text-properties fo:language="el" fo:language-asian="el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/>
    </style:style>
    <style:style style:name="P2476" style:family="paragraph" style:parent-style-name="Heading_20_6">
      <style:paragraph-properties fo:margin-top="0.423cm"/>
    </style:style>
    <style:style style:name="T2476_1" style:family="text">
      <style:text-properties fo:language="el" fo:language-asian="el"/>
    </style:style>
    <style:style style:name="P2477" style:family="paragraph" style:parent-style-name="Heading_20_6">
      <style:paragraph-properties fo:margin-top="0.423cm" fo:margin-bottom="0.423cm"/>
    </style:style>
    <style:style style:name="T2477_1" style:family="text">
      <style:text-properties fo:language="el" fo:language-asian="el"/>
    </style:style>
    <style:style style:name="P2478" style:family="paragraph" style:parent-style-name="MainText">
      <style:paragraph-properties fo:margin-top="0.212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>
      <style:text-properties fo:language="el" fo:language-asian="el"/>
    </style:style>
    <style:style style:name="P2479" style:family="paragraph" style:parent-style-name="MainText">
      <style:paragraph-properties fo:margin-top="0.212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>
      <style:text-properties fo:language="el" fo:language-asian="el"/>
    </style:style>
    <style:style style:name="P2480" style:family="paragraph" style:parent-style-name="MainText">
      <style:paragraph-properties fo:margin-top="0.212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>
      <style:text-properties fo:language="el" fo:language-asian="el"/>
    </style:style>
    <style:style style:name="P2481" style:family="paragraph" style:parent-style-name="MainText">
      <style:paragraph-properties fo:margin-top="0.212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T2481_2" style:family="text">
      <style:text-properties fo:language="el" fo:language-asian="el"/>
    </style:style>
    <style:style style:name="P2482" style:family="paragraph" style:parent-style-name="MainText">
      <style:paragraph-properties fo:margin-top="0.212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>
      <style:text-properties fo:language="el" fo:language-asian="el"/>
    </style:style>
    <style:style style:name="P2483" style:family="paragraph" style:parent-style-name="MainText">
      <style:paragraph-properties fo:margin-top="0.212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T2483_2" style:family="text">
      <style:text-properties fo:language="el" fo:language-asian="el"/>
    </style:style>
    <style:style style:name="P2484" style:family="paragraph" style:parent-style-name="Heading_20_2">
      <style:paragraph-properties fo:margin-top="0.423cm"/>
    </style:style>
    <style:style style:name="T2484_1" style:family="text">
      <style:text-properties fo:language="el" fo:language-asian="el"/>
    </style:style>
    <style:style style:name="P2485" style:family="paragraph" style:parent-style-name="Heading_20_2">
      <style:paragraph-properties fo:margin-top="0.423cm"/>
    </style:style>
    <style:style style:name="T2485_1" style:family="text">
      <style:text-properties fo:language="el" fo:language-asian="el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/>
    </style:style>
    <style:style style:name="P2487" style:family="paragraph" style:parent-style-name="Heading_20_6">
      <style:paragraph-properties fo:margin-top="0.423cm"/>
    </style:style>
    <style:style style:name="T2487_1" style:family="text" style:parent-style-name="article-num">
      <style:text-properties fo:language="el" fo:language-asian="el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/>
    </style:style>
    <style:style style:name="P2490" style:family="paragraph" style:parent-style-name="Heading_20_6">
      <style:paragraph-properties fo:margin-top="0.423cm"/>
    </style:style>
    <style:style style:name="T2490_1" style:family="text">
      <style:text-properties fo:language="el" fo:language-asian="el"/>
    </style:style>
    <style:style style:name="P2491" style:family="paragraph" style:parent-style-name="Heading_20_6">
      <style:paragraph-properties fo:margin-top="0.423cm"/>
    </style:style>
    <style:style style:name="T2491_1" style:family="text">
      <style:text-properties fo:language="el" fo:language-asian="el"/>
    </style:style>
    <style:style style:name="P2492" style:family="paragraph" style:parent-style-name="Normal">
      <style:paragraph-properties fo:margin-top="0.423cm" fo:margin-bottom="0.423cm"/>
    </style:style>
    <style:style style:name="T2492_1" style:family="text">
      <style:text-properties fo:language="el" fo:language-asian="el"/>
    </style:style>
    <style:style style:name="P2493" style:family="paragraph" style:parent-style-name="MainText">
      <style:paragraph-properties fo:margin-top="0.212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>
      <style:text-properties fo:language="el" fo:language-asian="el"/>
    </style:style>
    <style:style style:name="P2494" style:family="paragraph" style:parent-style-name="StructureList1">
      <style:paragraph-properties fo:margin-top="0.212cm"/>
    </style:style>
    <style:style style:name="T2494_1" style:family="text">
      <style:text-properties fo:language="el" fo:language-asian="el"/>
    </style:style>
    <style:style style:name="T2494_2" style:family="text">
      <style:text-properties fo:language="en" fo:language-asian="en"/>
    </style:style>
    <style:style style:name="T2494_3" style:family="text">
      <style:text-properties fo:language="el" fo:language-asian="el"/>
    </style:style>
    <style:style style:name="P2495" style:family="paragraph" style:parent-style-name="StructureList1">
      <style:paragraph-properties fo:margin-top="0.212cm"/>
    </style:style>
    <style:style style:name="T2495_1" style:family="text">
      <style:text-properties fo:language="el" fo:language-asian="el"/>
    </style:style>
    <style:style style:name="T2495_2" style:family="text">
      <style:text-properties fo:language="en" fo:language-asian="en"/>
    </style:style>
    <style:style style:name="T2495_3" style:family="text">
      <style:text-properties fo:language="el" fo:language-asian="el"/>
    </style:style>
    <style:style style:name="P2496" style:family="paragraph" style:parent-style-name="StructureList1">
      <style:paragraph-properties fo:margin-top="0.212cm"/>
    </style:style>
    <style:style style:name="T2496_1" style:family="text">
      <style:text-properties fo:language="el" fo:language-asian="el"/>
    </style:style>
    <style:style style:name="T2496_2" style:family="text">
      <style:text-properties fo:language="en" fo:language-asian="en"/>
    </style:style>
    <style:style style:name="T2496_3" style:family="text">
      <style:text-properties fo:language="el" fo:language-asian="el"/>
    </style:style>
    <style:style style:name="P2497" style:family="paragraph" style:parent-style-name="StructureList1">
      <style:paragraph-properties fo:margin-top="0.212cm"/>
    </style:style>
    <style:style style:name="T2497_1" style:family="text">
      <style:text-properties fo:language="el" fo:language-asian="el"/>
    </style:style>
    <style:style style:name="T2497_2" style:family="text">
      <style:text-properties fo:language="en" fo:language-asian="en"/>
    </style:style>
    <style:style style:name="T2497_3" style:family="text">
      <style:text-properties fo:language="el" fo:language-asian="el"/>
    </style:style>
    <style:style style:name="P2498" style:family="paragraph" style:parent-style-name="StructureList1">
      <style:paragraph-properties fo:margin-top="0.212cm"/>
    </style:style>
    <style:style style:name="T2498_1" style:family="text">
      <style:text-properties fo:language="el" fo:language-asian="el"/>
    </style:style>
    <style:style style:name="T2498_2" style:family="text">
      <style:text-properties fo:language="en" fo:language-asian="en"/>
    </style:style>
    <style:style style:name="T2498_3" style:family="text">
      <style:text-properties fo:language="el" fo:language-asian="el"/>
    </style:style>
    <style:style style:name="P2499" style:family="paragraph" style:parent-style-name="StructureList1">
      <style:paragraph-properties fo:margin-top="0.212cm"/>
    </style:style>
    <style:style style:name="T2499_1" style:family="text">
      <style:text-properties fo:language="el" fo:language-asian="el"/>
    </style:style>
    <style:style style:name="T2499_2" style:family="text">
      <style:text-properties fo:language="en" fo:language-asian="en"/>
    </style:style>
    <style:style style:name="T2499_3" style:family="text">
      <style:text-properties fo:language="el" fo:language-asian="el"/>
    </style:style>
    <style:style style:name="P2500" style:family="paragraph" style:parent-style-name="StructureList1">
      <style:paragraph-properties fo:margin-top="0.212cm"/>
    </style:style>
    <style:style style:name="T2500_1" style:family="text">
      <style:text-properties fo:language="el" fo:language-asian="el"/>
    </style:style>
    <style:style style:name="T2500_2" style:family="text">
      <style:text-properties fo:language="en" fo:language-asian="en"/>
    </style:style>
    <style:style style:name="T2500_3" style:family="text">
      <style:text-properties fo:language="el" fo:language-asian="el"/>
    </style:style>
    <style:style style:name="P2501" style:family="paragraph" style:parent-style-name="StructureList1">
      <style:paragraph-properties fo:margin-top="0.212cm"/>
    </style:style>
    <style:style style:name="T2501_1" style:family="text">
      <style:text-properties fo:language="el" fo:language-asian="el"/>
    </style:style>
    <style:style style:name="T2501_2" style:family="text">
      <style:text-properties fo:language="en" fo:language-asian="en"/>
    </style:style>
    <style:style style:name="T2501_3" style:family="text">
      <style:text-properties fo:language="el" fo:language-asian="el"/>
    </style:style>
    <style:style style:name="P2502" style:family="paragraph" style:parent-style-name="StructureList1">
      <style:paragraph-properties fo:margin-top="0.212cm"/>
    </style:style>
    <style:style style:name="T2502_1" style:family="text">
      <style:text-properties fo:language="el" fo:language-asian="el"/>
    </style:style>
    <style:style style:name="T2502_2" style:family="text">
      <style:text-properties fo:language="en" fo:language-asian="en"/>
    </style:style>
    <style:style style:name="T2502_3" style:family="text">
      <style:text-properties fo:language="el" fo:language-asian="el"/>
    </style:style>
    <style:style style:name="P2503" style:family="paragraph" style:parent-style-name="StructureList1">
      <style:paragraph-properties fo:margin-top="0.212cm"/>
    </style:style>
    <style:style style:name="T2503_1" style:family="text">
      <style:text-properties fo:language="el" fo:language-asian="el"/>
    </style:style>
    <style:style style:name="T2503_2" style:family="text">
      <style:text-properties fo:language="en" fo:language-asian="en"/>
    </style:style>
    <style:style style:name="T2503_3" style:family="text">
      <style:text-properties fo:language="el" fo:language-asian="el"/>
    </style:style>
    <style:style style:name="P2504" style:family="paragraph" style:parent-style-name="MainText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l" fo:language-asian="el"/>
    </style:style>
    <style:style style:name="P2505" style:family="paragraph" style:parent-style-name="Heading_20_6">
      <style:paragraph-properties fo:margin-top="0.423cm"/>
    </style:style>
    <style:style style:name="T2505_1" style:family="text">
      <style:text-properties fo:language="el" fo:language-asian="el"/>
    </style:style>
    <style:style style:name="P2506" style:family="paragraph" style:parent-style-name="Heading_20_6">
      <style:paragraph-properties fo:margin-top="0.423cm"/>
    </style:style>
    <style:style style:name="T2506_1" style:family="text">
      <style:text-properties fo:language="el" fo:language-asian="el"/>
    </style:style>
    <style:style style:name="P2507" style:family="paragraph" style:parent-style-name="Normal">
      <style:paragraph-properties fo:margin-top="0.423cm" fo:margin-bottom="0.423cm"/>
    </style:style>
    <style:style style:name="T2507_1" style:family="text">
      <style:text-properties fo:language="el" fo:language-asian="el"/>
    </style:style>
    <style:style style:name="P2508" style:family="paragraph" style:parent-style-name="MainText">
      <style:paragraph-properties fo:margin-top="0.212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T2508_2" style:family="text">
      <style:text-properties fo:language="el" fo:language-asian="el"/>
    </style:style>
    <style:style style:name="P2509" style:family="paragraph" style:parent-style-name="StructureList1">
      <style:paragraph-properties fo:margin-top="0.212cm"/>
    </style:style>
    <style:style style:name="T2509_1" style:family="text">
      <style:text-properties fo:language="el" fo:language-asian="el"/>
    </style:style>
    <style:style style:name="T2509_2" style:family="text">
      <style:text-properties fo:language="en" fo:language-asian="en"/>
    </style:style>
    <style:style style:name="T2509_3" style:family="text">
      <style:text-properties fo:language="el" fo:language-asian="el"/>
    </style:style>
    <style:style style:name="P2510" style:family="paragraph" style:parent-style-name="StructureList1">
      <style:paragraph-properties fo:margin-top="0.212cm"/>
    </style:style>
    <style:style style:name="T2510_1" style:family="text">
      <style:text-properties fo:language="el" fo:language-asian="el"/>
    </style:style>
    <style:style style:name="T2510_2" style:family="text">
      <style:text-properties fo:language="en" fo:language-asian="en"/>
    </style:style>
    <style:style style:name="T2510_3" style:family="text">
      <style:text-properties fo:language="el" fo:language-asian="el"/>
    </style:style>
    <style:style style:name="P2511" style:family="paragraph" style:parent-style-name="StructureList1">
      <style:paragraph-properties fo:margin-top="0.212cm"/>
    </style:style>
    <style:style style:name="T2511_1" style:family="text">
      <style:text-properties fo:language="el" fo:language-asian="el"/>
    </style:style>
    <style:style style:name="T2511_2" style:family="text">
      <style:text-properties fo:language="en" fo:language-asian="en"/>
    </style:style>
    <style:style style:name="T2511_3" style:family="text">
      <style:text-properties fo:language="el" fo:language-asian="el"/>
    </style:style>
    <style:style style:name="P2512" style:family="paragraph" style:parent-style-name="StructureList1">
      <style:paragraph-properties fo:margin-top="0.212cm"/>
    </style:style>
    <style:style style:name="T2512_1" style:family="text">
      <style:text-properties fo:language="el" fo:language-asian="el"/>
    </style:style>
    <style:style style:name="T2512_2" style:family="text">
      <style:text-properties fo:language="en" fo:language-asian="en"/>
    </style:style>
    <style:style style:name="T2512_3" style:family="text">
      <style:text-properties fo:language="el" fo:language-asian="el"/>
    </style:style>
    <style:style style:name="P2513" style:family="paragraph" style:parent-style-name="StructureList1">
      <style:paragraph-properties fo:margin-top="0.212cm"/>
    </style:style>
    <style:style style:name="T2513_1" style:family="text">
      <style:text-properties fo:language="el" fo:language-asian="el"/>
    </style:style>
    <style:style style:name="T2513_2" style:family="text">
      <style:text-properties fo:language="en" fo:language-asian="en"/>
    </style:style>
    <style:style style:name="T2513_3" style:family="text">
      <style:text-properties fo:language="el" fo:language-asian="el"/>
    </style:style>
    <style:style style:name="P2514" style:family="paragraph" style:parent-style-name="StructureList1">
      <style:paragraph-properties fo:margin-top="0.212cm"/>
    </style:style>
    <style:style style:name="T2514_1" style:family="text">
      <style:text-properties fo:language="el" fo:language-asian="el"/>
    </style:style>
    <style:style style:name="T2514_2" style:family="text">
      <style:text-properties fo:language="en" fo:language-asian="en"/>
    </style:style>
    <style:style style:name="T2514_3" style:family="text">
      <style:text-properties fo:language="el" fo:language-asian="el"/>
    </style:style>
    <style:style style:name="P2515" style:family="paragraph" style:parent-style-name="StructureList1">
      <style:paragraph-properties fo:margin-top="0.212cm"/>
    </style:style>
    <style:style style:name="T2515_1" style:family="text">
      <style:text-properties fo:language="el" fo:language-asian="el"/>
    </style:style>
    <style:style style:name="T2515_2" style:family="text">
      <style:text-properties fo:language="en" fo:language-asian="en"/>
    </style:style>
    <style:style style:name="T2515_3" style:family="text">
      <style:text-properties fo:language="el" fo:language-asian="el"/>
    </style:style>
    <style:style style:name="P2516" style:family="paragraph" style:parent-style-name="StructureList1">
      <style:paragraph-properties fo:margin-top="0.212cm"/>
    </style:style>
    <style:style style:name="T2516_1" style:family="text">
      <style:text-properties fo:language="el" fo:language-asian="el"/>
    </style:style>
    <style:style style:name="T2516_2" style:family="text">
      <style:text-properties fo:language="en" fo:language-asian="en"/>
    </style:style>
    <style:style style:name="T2516_3" style:family="text">
      <style:text-properties fo:language="el" fo:language-asian="el"/>
    </style:style>
    <style:style style:name="P2517" style:family="paragraph" style:parent-style-name="StructureList1">
      <style:paragraph-properties fo:margin-top="0.212cm"/>
    </style:style>
    <style:style style:name="T2517_1" style:family="text">
      <style:text-properties fo:language="el" fo:language-asian="el"/>
    </style:style>
    <style:style style:name="T2517_2" style:family="text">
      <style:text-properties fo:language="en" fo:language-asian="en"/>
    </style:style>
    <style:style style:name="T2517_3" style:family="text">
      <style:text-properties fo:language="el" fo:language-asian="el"/>
    </style:style>
    <style:style style:name="P2518" style:family="paragraph" style:parent-style-name="StructureList1">
      <style:paragraph-properties fo:margin-top="0.212cm"/>
    </style:style>
    <style:style style:name="T2518_1" style:family="text">
      <style:text-properties fo:language="el" fo:language-asian="el"/>
    </style:style>
    <style:style style:name="T2518_2" style:family="text">
      <style:text-properties fo:language="en" fo:language-asian="en"/>
    </style:style>
    <style:style style:name="T2518_3" style:family="text">
      <style:text-properties fo:language="el" fo:language-asian="el"/>
    </style:style>
    <style:style style:name="P2519" style:family="paragraph" style:parent-style-name="MainText">
      <style:paragraph-properties fo:margin-top="0.212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T2519_2" style:family="text">
      <style:text-properties fo:language="el" fo:language-asian="el"/>
    </style:style>
    <style:style style:name="P2520" style:family="paragraph" style:parent-style-name="Heading_20_6">
      <style:paragraph-properties fo:margin-top="0.423cm"/>
    </style:style>
    <style:style style:name="T2520_1" style:family="text">
      <style:text-properties fo:language="el" fo:language-asian="el"/>
    </style:style>
    <style:style style:name="P2521" style:family="paragraph" style:parent-style-name="Heading_20_6">
      <style:paragraph-properties fo:margin-top="0.423cm" fo:margin-bottom="0.423cm"/>
    </style:style>
    <style:style style:name="T2521_1" style:family="text">
      <style:text-properties fo:language="el" fo:language-asian="el"/>
    </style:style>
    <style:style style:name="P2522" style:family="paragraph" style:parent-style-name="MainText">
      <style:paragraph-properties fo:margin-top="0.212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>
      <style:text-properties fo:language="el" fo:language-asian="el"/>
    </style:style>
    <style:style style:name="P2523" style:family="paragraph" style:parent-style-name="StructureList1">
      <style:paragraph-properties fo:margin-top="0.212cm"/>
    </style:style>
    <style:style style:name="T2523_1" style:family="text">
      <style:text-properties fo:language="el" fo:language-asian="el"/>
    </style:style>
    <style:style style:name="T2523_2" style:family="text">
      <style:text-properties fo:language="en" fo:language-asian="en"/>
    </style:style>
    <style:style style:name="T2523_3" style:family="text">
      <style:text-properties fo:language="el" fo:language-asian="el"/>
    </style:style>
    <style:style style:name="P2524" style:family="paragraph" style:parent-style-name="StructureList1">
      <style:paragraph-properties fo:margin-top="0.212cm"/>
    </style:style>
    <style:style style:name="T2524_1" style:family="text">
      <style:text-properties fo:language="el" fo:language-asian="el"/>
    </style:style>
    <style:style style:name="T2524_2" style:family="text">
      <style:text-properties fo:language="en" fo:language-asian="en"/>
    </style:style>
    <style:style style:name="T2524_3" style:family="text">
      <style:text-properties fo:language="el" fo:language-asian="el"/>
    </style:style>
    <style:style style:name="P2525" style:family="paragraph" style:parent-style-name="StructureList1">
      <style:paragraph-properties fo:margin-top="0.212cm"/>
    </style:style>
    <style:style style:name="T2525_1" style:family="text">
      <style:text-properties fo:language="el" fo:language-asian="el"/>
    </style:style>
    <style:style style:name="T2525_2" style:family="text">
      <style:text-properties fo:language="en" fo:language-asian="en"/>
    </style:style>
    <style:style style:name="T2525_3" style:family="text">
      <style:text-properties fo:language="el" fo:language-asian="el"/>
    </style:style>
    <style:style style:name="P2526" style:family="paragraph" style:parent-style-name="StructureList1">
      <style:paragraph-properties fo:margin-top="0.212cm"/>
    </style:style>
    <style:style style:name="T2526_1" style:family="text">
      <style:text-properties fo:language="el" fo:language-asian="el"/>
    </style:style>
    <style:style style:name="T2526_2" style:family="text">
      <style:text-properties fo:language="en" fo:language-asian="en"/>
    </style:style>
    <style:style style:name="T2526_3" style:family="text">
      <style:text-properties fo:language="el" fo:language-asian="el"/>
    </style:style>
    <style:style style:name="P2527" style:family="paragraph" style:parent-style-name="StructureList1">
      <style:paragraph-properties fo:margin-top="0.212cm"/>
    </style:style>
    <style:style style:name="T2527_1" style:family="text">
      <style:text-properties fo:language="el" fo:language-asian="el"/>
    </style:style>
    <style:style style:name="T2527_2" style:family="text">
      <style:text-properties fo:language="en" fo:language-asian="en"/>
    </style:style>
    <style:style style:name="T2527_3" style:family="text">
      <style:text-properties fo:language="el" fo:language-asian="el"/>
    </style:style>
    <style:style style:name="P2528" style:family="paragraph" style:parent-style-name="StructureList1">
      <style:paragraph-properties fo:margin-top="0.212cm"/>
    </style:style>
    <style:style style:name="T2528_1" style:family="text">
      <style:text-properties fo:language="el" fo:language-asian="el"/>
    </style:style>
    <style:style style:name="T2528_2" style:family="text">
      <style:text-properties fo:language="en" fo:language-asian="en"/>
    </style:style>
    <style:style style:name="T2528_3" style:family="text">
      <style:text-properties fo:language="el" fo:language-asian="el"/>
    </style:style>
    <style:style style:name="P2529" style:family="paragraph" style:parent-style-name="StructureList1">
      <style:paragraph-properties fo:margin-top="0.212cm"/>
    </style:style>
    <style:style style:name="T2529_1" style:family="text">
      <style:text-properties fo:language="el" fo:language-asian="el"/>
    </style:style>
    <style:style style:name="T2529_2" style:family="text">
      <style:text-properties fo:language="en" fo:language-asian="en"/>
    </style:style>
    <style:style style:name="T2529_3" style:family="text">
      <style:text-properties fo:language="el" fo:language-asian="el"/>
    </style:style>
    <style:style style:name="P2530" style:family="paragraph" style:parent-style-name="StructureList1">
      <style:paragraph-properties fo:margin-top="0.212cm"/>
    </style:style>
    <style:style style:name="T2530_1" style:family="text">
      <style:text-properties fo:language="el" fo:language-asian="el"/>
    </style:style>
    <style:style style:name="T2530_2" style:family="text">
      <style:text-properties fo:language="en" fo:language-asian="en"/>
    </style:style>
    <style:style style:name="T2530_3" style:family="text">
      <style:text-properties fo:language="el" fo:language-asian="el"/>
    </style:style>
    <style:style style:name="P2531" style:family="paragraph" style:parent-style-name="StructureList1">
      <style:paragraph-properties fo:margin-top="0.212cm"/>
    </style:style>
    <style:style style:name="T2531_1" style:family="text">
      <style:text-properties fo:language="el" fo:language-asian="el"/>
    </style:style>
    <style:style style:name="T2531_2" style:family="text">
      <style:text-properties fo:language="en" fo:language-asian="en"/>
    </style:style>
    <style:style style:name="T2531_3" style:family="text">
      <style:text-properties fo:language="el" fo:language-asian="el"/>
    </style:style>
    <style:style style:name="P2532" style:family="paragraph" style:parent-style-name="StructureList1">
      <style:paragraph-properties fo:margin-top="0.212cm"/>
    </style:style>
    <style:style style:name="T2532_1" style:family="text">
      <style:text-properties fo:language="el" fo:language-asian="el"/>
    </style:style>
    <style:style style:name="T2532_2" style:family="text">
      <style:text-properties fo:language="en" fo:language-asian="en"/>
    </style:style>
    <style:style style:name="T2532_3" style:family="text">
      <style:text-properties fo:language="el" fo:language-asian="el"/>
    </style:style>
    <style:style style:name="P2533" style:family="paragraph" style:parent-style-name="MainText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>
      <style:text-properties fo:language="el" fo:language-asian="el"/>
    </style:style>
    <style:style style:name="P2534" style:family="paragraph" style:parent-style-name="Heading_20_6">
      <style:paragraph-properties fo:margin-top="0.423cm"/>
    </style:style>
    <style:style style:name="T2534_1" style:family="text" style:parent-style-name="article-num">
      <style:text-properties fo:language="el" fo:language-asian="el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/>
    </style:style>
    <style:style style:name="P2537" style:family="paragraph" style:parent-style-name="Heading_20_6">
      <style:paragraph-properties fo:margin-top="0.423cm"/>
    </style:style>
    <style:style style:name="T2537_1" style:family="text">
      <style:text-properties fo:language="el" fo:language-asian="el"/>
    </style:style>
    <style:style style:name="P2538" style:family="paragraph" style:parent-style-name="Heading_20_6">
      <style:paragraph-properties fo:margin-top="0.423cm"/>
    </style:style>
    <style:style style:name="T2538_1" style:family="text">
      <style:text-properties fo:language="el" fo:language-asian="el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l" fo:language-asian="el"/>
    </style:style>
    <style:style style:name="T2552_3" style:family="text">
      <style:text-properties fo:language="el" fo:language-asian="el" fo:font-weight="bold" style:font-weight-asian="bold" style:font-weight-complex="bold"/>
    </style:style>
    <style:style style:name="T2552_4" style:family="text">
      <style:text-properties fo:language="el" fo:language-asian="el"/>
    </style:style>
    <style:style style:name="P2553" style:family="paragraph" style:parent-style-name="Normal">
      <style:paragraph-properties fo:margin-top="0.423cm" fo:margin-bottom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MainText">
      <style:paragraph-properties fo:margin-top="0.212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T2554_2" style:family="text">
      <style:text-properties fo:language="el" fo:language-asian="el"/>
    </style:style>
    <style:style style:name="T2554_3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/>
    <style:style style:name="T255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55_4" style:family="text">
      <style:text-properties fo:language="el" fo:language-asian="el" fo:font-weight="bold" style:font-weight-asian="bold" style:font-weight-complex="bold"/>
    </style:style>
    <style:style style:name="T2555_5" style:family="text">
      <style:text-properties fo:language="el" fo:language-asian="el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>
      <style:text-properties fo:language="el" fo:language-asian="el"/>
    </style:style>
    <style:style style:name="P2557" style:family="paragraph" style:parent-style-name="Normal">
      <style:paragraph-properties fo:margin-top="0.423cm" fo:margin-bottom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StructureList1">
      <style:paragraph-properties fo:margin-top="0.212cm"/>
    </style:style>
    <style:style style:name="T2558_1" style:family="text">
      <style:text-properties fo:language="el" fo:language-asian="el"/>
    </style:style>
    <style:style style:name="T2558_2" style:family="text">
      <style:text-properties fo:language="en" fo:language-asian="en"/>
    </style:style>
    <style:style style:name="T2558_3" style:family="text">
      <style:text-properties fo:language="el" fo:language-asian="el"/>
    </style:style>
    <style:style style:name="T2558_4" style:family="text">
      <style:text-properties fo:language="el" fo:language-asian="el" fo:font-weight="bold" style:font-weight-asian="bold" style:font-weight-complex="bold"/>
    </style:style>
    <style:style style:name="T2558_5" style:family="text"/>
    <style:style style:name="T255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58_7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StructureList1">
      <style:paragraph-properties fo:margin-top="0.212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T2559_2" style:family="text">
      <style:text-properties fo:language="en" fo:language-asian="en" fo:font-weight="bold" style:font-weight-asian="bold" style:font-weight-complex="bold"/>
    </style:style>
    <style:style style:name="T2559_3" style:family="text">
      <style:text-properties fo:language="el" fo:language-asian="el" fo:font-weight="bold" style:font-weight-asian="bold" style:font-weight-complex="bold"/>
    </style:style>
    <style:style style:name="T2559_4" style:family="text"/>
    <style:style style:name="T25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59_6" style:family="text">
      <style:text-properties fo:language="el" fo:language-asian="el" fo:font-weight="bold" style:font-weight-asian="bold" style:font-weight-complex="bold"/>
    </style:style>
    <style:style style:name="T2559_7" style:family="text">
      <style:text-properties fo:language="el" fo:language-asian="el" fo:font-weight="bold" style:font-weight-asian="bold" style:font-weight-complex="bold"/>
    </style:style>
    <style:style style:name="T2559_8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StructureList1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n" fo:language-asian="en" fo:font-weight="bold" style:font-weight-asian="bold" style:font-weight-complex="bold"/>
    </style:style>
    <style:style style:name="T2560_3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 fo:margin-bottom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T2561_2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MainText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l" fo:language-asian="el" fo:font-weight="bold" style:font-weight-asian="bold" style:font-weight-complex="bold"/>
    </style:style>
    <style:style style:name="T2562_3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T2568_2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T2569_2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T2570_2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/>
    <style:style style:name="T257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/>
    <style:style style:name="T257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/>
    <style:style style:name="T25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 fo:margin-bottom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/>
    <style:style style:name="T2577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6<text:s/>Νοεμβρίου<text:s/>2017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68</text:span></text:p>
      <text:p text:style-name="P5"><text:span text:style-name="T5_1">ΠΡΟΕΔΡΙΚΟ<text:s/>ΔΙΑΤΑΓ</text:span><text:span text:style-name="T5_2">ΜΑ<text:s/>ΥΠ’<text:s/>ΑΡΙΘΜ.<text:s/>134</text:span></text:p>
      <text:p text:style-name="P6"><text:span text:style-name="T6_1">Οργανισμός<text:s/>Υπουργείου<text:s/>Εργασίας,<text:s/>Κοινωνικής<text:s/>Ασφάλισης<text:s/>και<text:s/>Κοινωνικής<text:s/>Αλληλεγγύης.</text:span></text:p>
      <text:p text:style-name="P7"><text:span text:style-name="T7_1">Ο<text:s/>ΠΡΟΕΔΡΟΣ<text:s/>ΤΗΣ<text:s/>ΕΛΛΗΝΙΚΗΣ<text:s/>ΔΗΜΟΚΡΑΤΙΑΣ</text:span></text:p>
      <text:p text:style-name="P8"><text:span text:style-name="T8_1">Έχοντας<text:s/>υπόψη:</text:span></text:p>
      <text:p text:style-name="P9"><text:span text:style-name="T9_1">1.<text:s/>Τις<text:s/>διατάξεις:</text:span></text:p>
      <text:p text:style-name="P10"><text:span text:style-name="T10_1">α.<text:s/>του<text:s/>άρθρου<text:s/>54<text:s/>«Περιεχόμενο,<text:s/>έγκριση<text:s/>και<text:s/>τροποποίηση<text:s/>Οργανισμών»<text:s/>του<text:s/>ν.<text:s/>4178/2013<text:s/>«Αντιμετώπιση<text:s/>της<text:s/>Αυθαίρετης<text:s/>Δόμησης<text:s/>-<text:s/>Περιβαλλοντικό<text:s/>Ισοζύγιο<text:s/>και<text:s/>άλλες<text:s/>διατάξεις»<text:s/>(Α’<text:s/>174),<text:s/>όπως<text:s/>τροποποιήθηκε<text:s/>με<text:s/>το<text:s/>άρθρο<text:s/>27<text:s/>του<text:s/>ν.<text:s/>4210/2013<text:s/>«Ρυθμίσεις<text:s/>Υπουργείου<text:s/>Διοικητικής<text:s/>Μεταρρύθμισης<text:s/>και<text:s/>Ηλεκτρονικής<text:s/>Διακυβέρνησης<text:s/>και<text:s/>άλλες<text:s/>διατάξεις»<text:s/>(Α’<text:s/>254),<text:s/>με<text:s/>το<text:s/>άρθρο<text:s/>55<text:s/>του<text:s/>ν.<text:s/>4238/2014<text:s/>«Πρωτοβάθμιο<text:s/>Εθνικό<text:s/>Δίκτυο<text:s/>Υγείας<text:s/>(Π.Ε.Δ.Υ.),<text:s/>αλλαγή<text:s/>σκοπού<text:s/>Ε.Ο.Π.Υ.Υ.<text:s/>και<text:s/>λοιπές<text:s/>διατάξεις»<text:s/>(Α’<text:s/>38),<text:s/>με<text:s/>το<text:s/>άρθρο<text:s/>46<text:s/>του<text:s/>ν.<text:s/>4250/2014<text:s/>«Διοικητικές<text:s/>Απλουστεύσεις<text:s/>-<text:s/>Καταργήσεις,<text:s/>Συγχωνεύσεις<text:s/>Νομικών<text:s/>Προσώπων<text:s/>και<text:s/>Υπηρεσιών<text:s/>του<text:s/>Δημοσίου<text:s/>Τομέα<text:s/>-<text:s/>Τροποποίηση<text:s/>Διατάξεων<text:s/>του<text:s/>π.δ.<text:s/>318/1992<text:s/>(Α’<text:s/>161)<text:s/>και<text:s/>λοιπές<text:s/>ρυθμίσεις»<text:s/>(Α’<text:s/>74),<text:s/>με<text:s/>το<text:s/>άρθρο<text:s/>7<text:s/>του<text:s/>ν.<text:s/>4275/2014<text:s/>«Τροποποίηση<text:s/>διατάξεων<text:s/>του<text:s/>Κώδικα<text:s/>Κατάστασης<text:s/>Δημοσίων<text:s/>Πολιτικών<text:s/>Διοικητικών<text:s/>Υπαλλήλων<text:s/>και<text:s/>Υπαλλήλων<text:s/>Ν.Π.Δ.Δ.<text:s/>(ν.<text:s/>3526/2007)<text:s/>-<text:s/>Επιλογή<text:s/>προϊσταμένων<text:s/>οργανικών<text:s/>μονάδων<text:s/>και<text:s/>άλλες<text:s/>διατάξεις»<text:s/>(Α’<text:s/>149),<text:s/>με<text:s/>το<text:s/>άρθρο<text:s/>30<text:s/>του<text:s/>ν.<text:s/>4305/2014<text:s/>«Ανοικτή<text:s/>διάθεση<text:s/>και<text:s/>περαιτέρω<text:s/>χρήση<text:s/>εγγράφων,<text:s/>πληροφοριών<text:s/>και<text:s/>δεδομένων<text:s/>του<text:s/>δημόσιου<text:s/>τομέα,<text:s/>τροποποίηση<text:s/>του<text:s/>ν.<text:s/>3448/2006<text:s/>(Α’<text:s/>57),<text:s/>προσαρμογή<text:s/>της<text:s/>εθνικής<text:s/>νομοθεσίας<text:s/>στις<text:s/>διατάξεις<text:s/>της<text:s/>Οδηγίας<text:s/>2013/37/ΕΕ<text:s/>του<text:s/>Ευρωπαϊκού<text:s/>Κοινοβουλίου<text:s/>και<text:s/>του<text:s/>Συμβουλίου,<text:s/>περαιτέρω<text:s/>ενίσχυση<text:s/>της<text:s/>διαφάνειας,<text:s/>ρυθμίσεις<text:s/>θεμάτων<text:s/>Εισαγωγικού<text:s/>Διαγωνισμού<text:s/>Ε.Σ.Δ.Δ.Α.<text:s/>και<text:s/>άλλες<text:s/>διατάξεις<text:s/>(Α’<text:s/>237)<text:s/>και<text:s/>με<text:s/>το<text:s/>άρθρο<text:s/>πέμπτο<text:s/>του<text:s/>ν.<text:s/>4464/2017,<text:s/>«Κύρωση<text:s/>της<text:s/>Συμφωνίας<text:s/>-<text:s/>Πλαισίου<text:s/>για<text:s/>εταιρική<text:s/>σχέση<text:s/>και<text:s/>συνεργασία<text:s/>μεταξύ<text:s/>της<text:s/>Ευρωπαϊκής<text:s/>Ένωσης<text:s/>και<text:s/>των<text:s/>κρατών<text:s/>-<text:s/>μελών<text:s/>της,<text:s/>αφενός,<text:s/>και<text:s/>της<text:s/>Μογγολίας,<text:s/>αφετέρου<text:s/>και<text:s/>άλλες<text:s/>διατάξεις»<text:s/>(Α’<text:s/>46),</text:span></text:p>
      <text:p text:style-name="P11"><text:span text:style-name="T11_1">β.<text:s/>του<text:s/>άρθρου<text:s/>35<text:s/>παρ.<text:s/>4<text:s/>του<text:s/>ν.<text:s/>4024/2011<text:s/>«Συνταξιο-<text:s/>δοτικές<text:s/>ρυθμίσεις,<text:s/>ενιαίο<text:s/>μισθολόγιο<text:s/>-<text:s/>βαθμολόγιο,<text:s/>εργασιακή<text:s/>εφεδρεία<text:s/>και<text:s/>άλλες<text:s/>διατάξεις<text:s/>εφαρμογής<text:s/>του<text:s/>μεσοπρόθεσμου<text:s/>πλαισίου<text:s/>δημοσιονομικής<text:s/>στρατηγικής<text:s/>2012-2015.»<text:s/>(Α’<text:s/>226),<text:s/>όπως<text:s/>ισχύει,</text:span></text:p>
      <text:p text:style-name="P12"><text:span text:style-name="T12_1">γ.<text:s/>του<text:s/>άρθρου<text:s/>90<text:s/>του<text:s/>Κώδικα<text:s/>Νομοθεσίας<text:s/>για<text:s/>την<text:s/>Κυβέρνηση<text:s/>και<text:s/>τα<text:s/>κυβερνητικά<text:s/>όργανα,<text:s/>όπως<text:s/>κωδικοποι-<text:s/>ήθηκε<text:s/>και<text:s/>ισχύει<text:s/>με<text:s/>το<text:s/>άρθρο<text:s/>πρώτο<text:s/>του<text:s/>π.δ.<text:s/>63/2005<text:s/>(Α’<text:s/>98).</text:span></text:p>
      <text:p text:style-name="P13"><text:span text:style-name="T13_1">2.<text:s/>Την<text:s/>αριθμ.<text:s/>Υ29/8-10-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Β’<text:s/>2168/<text:s/>9-10-2015).</text:span></text:p>
      <text:p text:style-name="P14"><text:span text:style-name="T14_1">3.<text:s/>Την<text:s/>από<text:s/>17/5/2017<text:s/>έγκριση<text:s/>του<text:s/>Κυβερνητικού<text:s/>Συμβουλίου<text:s/>Μεταρρύθμισης<text:s/>σχετικά<text:s/>με<text:s/>τις<text:s/>μεταρρυθ-<text:s/>μιστικές<text:s/>δράσεις<text:s/>του<text:s/>Υπουργείου<text:s/>Εργασίας,<text:s/>Κοινωνικής<text:s/>Ασφάλισης<text:s/>και<text:s/>Κοινωνικής<text:s/>Αλληλεγγύης.</text:span></text:p>
      <text:p text:style-name="P15"><text:span text:style-name="T15_1">4.<text:s/>Την<text:s/>αρ.<text:s/>πρωτ.<text:s/>15010/184/29-3-2017<text:s/>έκθεση<text:s/>της<text:s/>Γενικής<text:s/>Διεύθυνσης<text:s/>Οικονομικών<text:s/>Υπηρεσιών<text:s/>του<text:s/>Υπουργείου<text:s/>Εργασίας,<text:s/>Κοινωνικής<text:s/>Ασφάλισης<text:s/>και<text:s/>Κοινωνικής<text:s/>Αλληλεγγύης<text:s/>και<text:s/>το<text:s/>σε<text:s/>συνέχεια<text:s/>της<text:s/>προηγούμενης<text:s/>έκθεσης<text:s/>με<text:s/>αρ.<text:s/>πρωτ.<text:s/>37342/480/8-8-2017<text:s/>έγγραφο<text:s/>της<text:s/>Γενικής<text:s/>Διευθύντριας<text:s/>Οικονομικών<text:s/>Υπηρεσιών.</text:span></text:p>
      <text:p text:style-name="P16"><text:span text:style-name="T16_1">5.<text:s/>Το<text:s/>γεγονός<text:s/>ότι<text:s/>από<text:s/>τις<text:s/>διατάξεις<text:s/>του<text:s/>παρόντος<text:s/>διατάγματος<text:s/>προκαλείται<text:s/>πρόσθετη<text:s/>επιβάρυνση<text:s/>του<text:s/>κρατικού<text:s/>προϋπολογισμού,<text:s/>4.368.600<text:s/>€,<text:s/>η<text:s/>οποία<text:s/>θα<text:s/>καλυφθεί<text:s/>από<text:s/>τους<text:s/>ΚΑΕ<text:s/>211,<text:s/>213,<text:s/>215,<text:s/>291,<text:s/>292,<text:s/>293,<text:s/>294,<text:s/>0800,<text:s/>1000<text:s/>του<text:s/>Ε.Φ<text:s/>33-110<text:s/>και<text:s/>211,213,215,228,291,292,<text:s/>293,294,0800,1000<text:s/>του<text:s/>ΕΦ<text:s/>33-120<text:s/>και<text:s/>τον<text:s/>ΚΑΕ<text:s/>2369:<text:s/>Λοιπές<text:s/>επιχορηγήσεις<text:s/>(πιστώσεις<text:s/>υπό<text:s/>κατανομή)<text:s/>του<text:s/>Ειδικού<text:s/>Φορέα<text:s/>33-210,<text:s/>δαπάνη<text:s/>η<text:s/>οποία,<text:s/>σύμφωνα<text:s/>με<text:s/>τα<text:s/>προαναφερθέντα<text:s/>έγγραφα<text:s/>της<text:s/>ΓΔΟΥ<text:s/>στοιχεί<text:s/>προς<text:s/>τις<text:s/>δεσμεύσεις<text:s/>και<text:s/>τους<text:s/>στόχους<text:s/>του<text:s/>εγκριθέντος<text:s/>και<text:s/>ισχύοντος<text:s/>Μεσοπρόθεσμου<text:s/>Πλαισίου<text:s/>Δημοσιονομικής<text:s/>Στρατηγικής<text:s/>2018-2021.</text:span></text:p>
      <text:p text:style-name="P17"><text:span text:style-name="T17_1">6.<text:s/>Την<text:s/>αριθμ.<text:s/>147/2017<text:s/>γνωμοδότηση<text:s/>του<text:s/>Συμβουλίου<text:s/>της<text:s/>Επικρατείας<text:s/>με<text:s/>πρόταση<text:s/>του<text:s/>Αναπληρωτή<text:s/>Υπουργού<text:s/>Οικονομικών<text:s/>και<text:s/>των<text:s/>Υπουργών<text:s/>Διοικητικής<text:s/>Ανασυγκρότησης,<text:s/>Εργασίας,<text:s/>Κοινωνικής<text:s/>Ασφάλισης<text:s/>και<text:s/>Κοινωνικής<text:s/>Αλληλεγγύης,<text:s/>αποφασίζουμε:</text:span></text:p>
      <text:h text:style-name="P18" text:outline-level="1"><text:span text:style-name="T18_1">ΜΕΡΟΣ<text:s/>ΠΡΩΤΟ<text:s/></text:span></text:h>
      <text:h text:style-name="P19" text:outline-level="1"><text:span text:style-name="T19_1">ΑΠΟΣΤΟΛΗ<text:s/>-<text:s/>ΔΙΑΡΘΡΩΣΗ<text:s/>ΥΠΗΡΕΣΙΩΝ<text:s/>-</text:span></text:h>
      <text:p text:style-name="P20"><text:span text:style-name="T20_1">ΑΡΜΟΔΙΟΤΗΤΕΣ</text:span></text:p>
      <text:h text:style-name="P21" text:outline-level="2"><text:span text:style-name="T21_1">ΚΕΦΑΛΑΙΟ<text:s/>Α’</text:span></text:h>
      <text:h text:style-name="P22" text:outline-level="6"><text:span text:style-name="T22_1">Άρθρο<text:s/>1<text:s/></text:span></text:h>
      <text:h text:style-name="P23" text:outline-level="6"><text:span text:style-name="T23_1">Αποστολή</text:span></text:h>
      <text:p text:style-name="P24"><text:span text:style-name="T24_1">Η<text:s/>αποστολή<text:s/>του<text:s/>Υπουργείου<text:s/>Εργασίας,<text:s/>Κοινωνικής<text:s/>Ασφάλισης<text:s/>και<text:s/>Κοινωνικής<text:s/>Αλληλεγγύης<text:s/>είναι:</text:span></text:p>
      <text:p text:style-name="P25"><text:span text:style-name="T25_1">1.</text:span><text:span text:style-name="T25_2"><text:s/>Να<text:s/>διασφαλίζει<text:s/>αξιοπρεπείς<text:s/>και<text:s/>βιώσιμους<text:s/>όρους<text:s/>για<text:s/>την<text:s/>εργασία<text:s/>και<text:s/>να<text:s/>συμβάλει<text:s/>στην<text:s/>αντιμετώπιση<text:s/>του<text:s/>κοινωνικού<text:s/>αποκλεισμού<text:s/>και<text:s/>την<text:s/>ένταξη<text:s/>στην<text:s/>αγορά<text:s/>εργασίας<text:s/>των<text:s/>ανέργων<text:s/>και<text:s/>των<text:s/>κοινωνικά<text:s/>ευπαθών<text:s/>ομάδων,</text:span></text:p>
      <text:p text:style-name="P26"><text:span text:style-name="T26_1">2.</text:span><text:span text:style-name="T26_2"><text:s/>να<text:s/>ελέγχει<text:s/>και<text:s/>να<text:s/>αντιμετωπίζει<text:s/>κάθε<text:s/>μορφή<text:s/>παρα-<text:s/>βατικότητας<text:s/>στην<text:s/>αγορά<text:s/>εργασίας,</text:span></text:p>
      <text:p text:style-name="P27"><text:span text:style-name="T27_1">3.</text:span><text:span text:style-name="T27_2"><text:s/>να<text:s/>προστατεύει<text:s/>τους<text:s/>εργαζόμενους<text:s/>από<text:s/>κάθε<text:s/>μορφή<text:s/>εργοδοτικής<text:s/>αυθαιρεσίας,</text:span></text:p>
      <text:p text:style-name="P28"><text:span text:style-name="T28_1">4.</text:span><text:span text:style-name="T28_2"><text:s/>να<text:s/>προωθεί<text:s/>και<text:s/>να<text:s/>ενθαρρύνει<text:s/>τις<text:s/>συλλογικές<text:s/>διαπραγματεύσεις,</text:span></text:p>
      <text:p text:style-name="P29"><text:span text:style-name="T29_1">5.</text:span><text:span text:style-name="T29_2"><text:s/>να<text:s/>εκπονεί<text:s/>πολιτικές<text:s/>για<text:s/>την<text:s/>ένταξη<text:s/>στην<text:s/>αγορά<text:s/>εργασίας,</text:span></text:p>
      <text:p text:style-name="P30"><text:span text:style-name="T30_1">6.</text:span><text:span text:style-name="T30_2"><text:s/>να<text:s/>προωθεί<text:s/>τις<text:s/>σταθερές<text:s/>και<text:s/>πλήρους<text:s/>απασχόλησης<text:s/>θέσεις<text:s/>εργασίας,</text:span></text:p>
      <text:p text:style-name="P31"><text:span text:style-name="T31_1">7.</text:span><text:span text:style-name="T31_2"><text:s/>να<text:s/>υπηρετεί<text:s/>και<text:s/>να<text:s/>διασφαλίζει<text:s/>ένα<text:s/>δίκαιο<text:s/>και<text:s/>ανταποδοτικό<text:s/>ασφαλιστικό<text:s/>σύστημα,</text:span></text:p>
      <text:p text:style-name="P32"><text:span text:style-name="T32_1">8.</text:span><text:span text:style-name="T32_2"><text:s/>να<text:s/>δημιουργεί<text:s/>δίχτυ<text:s/>προστασίας<text:s/>για<text:s/>τις<text:s/>ευάλωτες<text:s/>ομάδες,</text:span></text:p>
      <text:p text:style-name="P33"><text:span text:style-name="T33_1">9.</text:span><text:span text:style-name="T33_2"><text:s/>να<text:s/>προστατεύει<text:s/>το<text:s/>παιδί,<text:s/>διασφαλίζοντας<text:s/>τους<text:s/>όρους<text:s/>διαβίωσής<text:s/>του,</text:span></text:p>
      <text:p text:style-name="P34"><text:span text:style-name="T34_1">10.</text:span><text:span text:style-name="T34_2"><text:s/>να<text:s/>προωθεί<text:s/>την<text:s/>κοινωνική<text:s/>και<text:s/>αλληλέγγυα<text:s/>οικονομία.</text:span></text:p>
      <text:h text:style-name="P35" text:outline-level="6"><text:span text:style-name="T35_1">Άρθρο<text:s/>2<text:s/></text:span></text:h>
      <text:h text:style-name="P36" text:outline-level="6"><text:span text:style-name="T36_1">Διάρθρωση<text:s/>Υπηρεσιών</text:span></text:h>
      <text:p text:style-name="P37"><text:span text:style-name="T37_1">Το<text:s/>Υπουργείο<text:s/>Εργασίας,<text:s/>Κοινωνικής<text:s/>Ασφάλισης<text:s/>και<text:s/>Κοινωνικής<text:s/>Αλληλεγγύης<text:s/>διαρθρώνεται,<text:s/>ως<text:s/>εξής:</text:span></text:p>
      <text:p text:style-name="P38"><text:span text:style-name="T38_1">1.</text:span><text:span text:style-name="T38_2"><text:s/>α.<text:s/>Πολιτικό<text:s/>Γραφείο<text:s/>Υπουργού.</text:span></text:p>
      <text:p text:style-name="P39"><text:span text:style-name="T39_1">β.<text:s/>Πολιτικά<text:s/>Γραφεία<text:s/>Αναπληρωτών<text:s/>Υπουργών.</text:span></text:p>
      <text:p text:style-name="P40"><text:span text:style-name="T40_1">γ.<text:s/>Πολιτικό<text:s/>Γραφείο<text:s/>Υφυπουργού.</text:span></text:p>
      <text:p text:style-name="P41"><text:span text:style-name="T41_1">δ.<text:s/>Γραφείο<text:s/>Γενικού<text:s/>Γραμματέα<text:s/>Υπουργείου<text:s/>Εργασίας,<text:s/>Κοινωνικής<text:s/>Ασφάλισης<text:s/>και<text:s/>Κοινωνικής<text:s/>Αλληλεγγύης.</text:span></text:p>
      <text:p text:style-name="P42"><text:span text:style-name="T42_1">ε.<text:s/>Γραφείο<text:s/>Γενικού<text:s/>Γραμματέα<text:s/>Γενικής<text:s/>Γραμματείας<text:s/>Κοινωνικής<text:s/>Αλληλεγγύης.</text:span></text:p>
      <text:p text:style-name="P43"><text:span text:style-name="T43_1">στ.<text:s/>Γραφείο<text:s/>Γενικού<text:s/>Γραμματέα<text:s/>Γενικής<text:s/>Γραμματείας<text:s/>Κοινωνικών<text:s/>Ασφαλίσεων.</text:span></text:p>
      <text:p text:style-name="P44"><text:span text:style-name="T44_1">ζ.<text:s/>Γραφείο<text:s/>Γενικού<text:s/>Γραμματέα<text:s/>Γενικής<text:s/>Γραμματείας<text:s/>Διαχείρισης<text:s/>Κοινοτικών<text:s/>και<text:s/>Άλλων<text:s/>Πόρων.</text:span></text:p>
      <text:p text:style-name="P45"><text:span text:style-name="T45_1">η.<text:s/>Γραφείο<text:s/>Ειδικού<text:s/>Γραμματέα<text:s/>Σώματος<text:s/>Επιθεώρησης<text:s/>Εργασίας.</text:span></text:p>
      <text:p text:style-name="P46"><text:span text:style-name="T46_1">θ.<text:s/>Γραφείο<text:s/>Ειδικού<text:s/>Γραμματέα<text:s/>Κοινωνικής<text:s/>και<text:s/>Αλληλέγγυας<text:s/>Οικονομίας.</text:span></text:p>
      <text:p text:style-name="P47"><text:span text:style-name="T47_1">ι.<text:s/>Γραφείο<text:s/>Ειδικού<text:s/>Γραμματέα<text:s/>Κοινωνικής<text:s/>Ένταξης<text:s/>των<text:s/>Ρομά.</text:span></text:p>
      <text:p text:style-name="P48"><text:span text:style-name="T48_1">2.</text:span><text:span text:style-name="T48_2"><text:s/>α.<text:s/>Κεντρική<text:s/>Υπηρεσία<text:s/>του<text:s/>Υπουργείου<text:s/>Εργασίας<text:s/>Κοινωνικής<text:s/>Ασφάλισης<text:s/>και<text:s/>Κοινωνικής<text:s/>Αλληλεγγύης.</text:span></text:p>
      <text:p text:style-name="P49"><text:span text:style-name="T49_1">Στην<text:s/>Κεντρική<text:s/>Υπηρεσία<text:s/>του<text:s/>Υπουργείου<text:s/>Εργασίας<text:s/>Κοινωνικής<text:s/>Ασφάλισης<text:s/>και<text:s/>Κοινωνικής<text:s/>Αλληλεγγύης<text:s/>προΐσταται<text:s/>Διοικητικός<text:s/>Γραμματέας<text:s/>που<text:s/>υπάγεται<text:s/>στον<text:s/>Υπουργό.</text:span></text:p>
      <text:p text:style-name="P50"><text:span text:style-name="T50_1">Ο<text:s/>Διοικητικός<text:s/>Γραμματέας<text:s/>είναι<text:s/>επικεφαλής<text:s/>της<text:s/>διοικητικής<text:s/>ιεραρχίας<text:s/>και<text:s/>είναι<text:s/>υπεύθυνος<text:s/>για<text:s/>την<text:s/>εκτέλεση<text:s/>και<text:s/>τη<text:s/>διοικητική<text:s/>εφαρμογή<text:s/>της<text:s/>πολιτικής<text:s/>των<text:s/>υπηρεσιών<text:s/>των<text:s/>οποίων<text:s/>προΐσταται,<text:s/>όπως<text:s/>αυτή<text:s/>καθορίζεται<text:s/>από<text:s/>την<text:s/>Κυβέρνηση<text:s/>και<text:s/>τα<text:s/>όργανά<text:s/>της.</text:span></text:p>
      <text:p text:style-name="P51"><text:span text:style-name="T51_1">Η<text:s/>Κεντρική<text:s/>Υπηρεσία<text:s/>του<text:s/>Υπουργείου<text:s/>Εργασίας<text:s/>Κοινωνικής<text:s/>Ασφάλισης<text:s/>και<text:s/>Κοινωνικής<text:s/>Αλληλεγγύης<text:s/>αποτελείται<text:s/>από<text:s/>τις<text:s/>ακόλουθες<text:s/>υπηρεσίες:</text:span></text:p>
      <text:p text:style-name="P52"><text:span text:style-name="T52_1">αα)</text:span><text:span text:style-name="T52_2"><text:tab/></text:span><text:span text:style-name="T52_3">Γραφείο<text:s/>Διοικητικού<text:s/>Γραμματέα.</text:span></text:p>
      <text:p text:style-name="P53"><text:span text:style-name="T53_1">ββ)</text:span><text:span text:style-name="T53_2"><text:tab/></text:span><text:span text:style-name="T53_3">Γενική<text:s/>Διεύθυνση<text:s/>Διοικητικών<text:s/>Υπηρεσιών<text:s/>και<text:s/>Ηλεκτρονικής<text:s/>Διακυβέρνησης.</text:span></text:p>
      <text:p text:style-name="P54"><text:span text:style-name="T54_1">γγ)</text:span><text:span text:style-name="T54_2"><text:tab/></text:span><text:span text:style-name="T54_3">Γενική<text:s/>Διεύθυνση<text:s/>Οικονομικών<text:s/>Υπηρεσιών.</text:span></text:p>
      <text:p text:style-name="P55"><text:span text:style-name="T55_1">δδ)</text:span><text:span text:style-name="T55_2"><text:tab/></text:span><text:span text:style-name="T55_3">Γενική<text:s/>Διεύθυνση<text:s/>Εργασιακών<text:s/>Σχέσεων,<text:s/>Υγείας<text:s/>και<text:s/>Ασφάλειας<text:s/>στην<text:s/>Εργασία<text:s/>και<text:s/>Ένταξης<text:s/>στην<text:s/>Εργασία.<text:s/>εε)<text:s/>Τμήμα<text:s/>Κοινοβουλευτικού<text:s/>Ελέγχου.</text:span></text:p>
      <text:p text:style-name="P56"><text:span text:style-name="T56_1">στστ)Τμήμα<text:s/>Νομοθετικής<text:s/>Πρωτοβουλίας.</text:span></text:p>
      <text:p text:style-name="P57"><text:span text:style-name="T57_1">ζζ)</text:span><text:span text:style-name="T57_2"><text:tab/></text:span><text:span text:style-name="T57_3">Τμήμα<text:s/>Εσωτερικού<text:s/>Ελέγχου.</text:span></text:p>
      <text:p text:style-name="P58"><text:span text:style-name="T58_1">ηη)</text:span><text:span text:style-name="T58_2"><text:tab/></text:span><text:span text:style-name="T58_3">Τμήμα<text:s/>Πολιτικού<text:s/>Σχεδιασμού<text:s/>έκτακτης<text:s/>Ανάγκης<text:s/>(ΠΣΕΑ).</text:span></text:p>
      <text:p text:style-name="P59"><text:span text:style-name="T59_1">θθ)</text:span><text:span text:style-name="T59_2"><text:tab/></text:span><text:span text:style-name="T59_3">Διεύθυνση<text:s/>Διεθνών<text:s/>Σχέσεων.</text:span></text:p>
      <text:p text:style-name="P60"><text:span text:style-name="T60_1">β.<text:s/>Γενική<text:s/>Γραμματεία<text:s/>Κοινωνικής<text:s/>Αλληλεγγύης</text:span></text:p>
      <text:p text:style-name="P61"><text:span text:style-name="T61_1">Στη<text:s/>Γενική<text:s/>Γραμματεία<text:s/>Κοινωνικής<text:s/>Αλληλεγγύης<text:s/>υφί-<text:s/>σταται<text:s/>θέση<text:s/>Τομεακού<text:s/>Γραμματέα.<text:s/>Ο<text:s/>Τομεακός<text:s/>Γραμματέας<text:s/>είναι<text:s/>επικεφαλής<text:s/>της<text:s/>διοικητικής<text:s/>ιεραρχίας<text:s/>της<text:s/>Γενικής<text:s/>Γραμματείας<text:s/>Κοινωνικής<text:s/>Αλληλεγγύης<text:s/>και<text:s/>είναι<text:s/>υπεύθυνος<text:s/>για<text:s/>την<text:s/>εκτέλεση<text:s/>και<text:s/>τη<text:s/>διοικητική<text:s/>εφαρμογή<text:s/>της<text:s/>πολιτικής<text:s/>των<text:s/>υπηρεσιών<text:s/>των<text:s/>οποίων<text:s/>προΐσταται,<text:s/>όπως<text:s/>αυτή<text:s/>καθορίζεται<text:s/>από<text:s/>την<text:s/>Κυβέρνηση<text:s/>και<text:s/>τα<text:s/>όργανά<text:s/>της.</text:span></text:p>
      <text:p text:style-name="P62"><text:span text:style-name="T62_1">Η<text:s/>Γενική<text:s/>Γραμματεία<text:s/>Κοινωνικής<text:s/>Αλληλεγγύης<text:s/>αποτελείται<text:s/>από<text:s/>τις<text:s/>ακόλουθες<text:s/>υπηρεσίες:</text:span></text:p>
      <text:p text:style-name="P63"><text:span text:style-name="T63_1">αα)</text:span><text:span text:style-name="T63_2"><text:tab/></text:span><text:span text:style-name="T63_3">Γραφείο<text:s/>Τομεακού<text:s/>Γραμματέα,<text:s/>το<text:s/>οποίο<text:s/>στελεχώνεται<text:s/>από<text:s/>υπαλλήλους<text:s/>του<text:s/>Υπουργείου<text:s/>και<text:s/>επικουρεί<text:s/>τον<text:s/>Τομεακό<text:s/>Γραμματέα<text:s/>στην<text:s/>άσκηση<text:s/>των<text:s/>καθηκόντων<text:s/>του.<text:s/>ββ)<text:s/>Γενική<text:s/>Διεύθυνση<text:s/>Κοινωνικής<text:s/>Αλληλεγγύης.</text:span></text:p>
      <text:p text:style-name="P64"><text:span text:style-name="T64_1">γ.<text:s/>Γενική<text:s/>Γραμματεία<text:s/>Κοινωνικών<text:s/>Ασφαλίσεων</text:span></text:p>
      <text:p text:style-name="P65"><text:span text:style-name="T65_1">Στη<text:s/>Γενική<text:s/>Γραμματεία<text:s/>Κοινωνικών<text:s/>Ασφαλίσεων<text:s/>υφί-<text:s/>σταται<text:s/>θέση<text:s/>Τομεακού<text:s/>Γραμματέα.<text:s/>Ο<text:s/>Τομεακός<text:s/>Γραμματέας<text:s/>είναι<text:s/>επικεφαλής<text:s/>της<text:s/>διοικητικής<text:s/>ιεραρχίας<text:s/>της<text:s/>Γενικής<text:s/>Γραμματείας<text:s/>Κοινωνικών<text:s/>Ασφαλίσεων<text:s/>και<text:s/>είναι<text:s/>υπεύθυνος<text:s/>για<text:s/>την<text:s/>εκτέλεση<text:s/>και<text:s/>τη<text:s/>διοικητική<text:s/>εφαρμογή<text:s/>της<text:s/>πολιτικής<text:s/>των<text:s/>υπηρεσιών<text:s/>των<text:s/>οποίων<text:s/>προΐσταται,<text:s/>όπως<text:s/>αυτή<text:s/>καθορίζεται<text:s/>από<text:s/>την<text:s/>Κυβέρνηση<text:s/>και<text:s/>τα<text:s/>όργανά<text:s/>της.</text:span></text:p>
      <text:p text:style-name="P66"><text:span text:style-name="T66_1">Η<text:s/>Γενική<text:s/>Γραμματεία<text:s/>Κοινωνικών<text:s/>Ασφαλίσεων<text:s/>αποτελείται<text:s/>από<text:s/>τις<text:s/>ακόλουθες<text:s/>υπηρεσίες:</text:span></text:p>
      <text:p text:style-name="P67"><text:span text:style-name="T67_1">αα)</text:span><text:span text:style-name="T67_2"><text:tab/></text:span><text:span text:style-name="T67_3">Γραφείο<text:s/>Τομεακού<text:s/>Γραμματέα,<text:s/>το<text:s/>οποίο<text:s/>στελεχώνεται<text:s/>από<text:s/>υπαλλήλους<text:s/>του<text:s/>Υπουργείου<text:s/>και<text:s/>επικουρεί<text:s/>τον<text:s/>Τομεακό<text:s/>Γραμματέα<text:s/>στην<text:s/>άσκηση<text:s/>των<text:s/>καθηκόντων<text:s/>του.<text:s/>ββ)<text:s/>Γενική<text:s/>Διεύθυνση<text:s/>Κοινωνικής<text:s/>Ασφάλισης.</text:span></text:p>
      <text:p text:style-name="P68"><text:span text:style-name="T68_1">δ.<text:s/>Γενική<text:s/>Γραμματεία<text:s/>Διαχείρισης<text:s/>Κοινοτικών<text:s/>και<text:s/>Άλλων<text:s/>Πόρων.</text:span></text:p>
      <text:p text:style-name="P69"><text:span text:style-name="T69_1">Στη<text:s/>Γενική<text:s/>Γραμματεία<text:s/>Διαχείρισης<text:s/>Κοινοτικών<text:s/>και<text:s/>Άλλων<text:s/>Πόρων<text:s/>υφίσταται<text:s/>θέση<text:s/>Τομεακού<text:s/>Γραμματέα.<text:s/>Ο<text:s/>Το-<text:s/>μεακός<text:s/>Γραμματέας<text:s/>είναι<text:s/>επικεφαλής<text:s/>της<text:s/>διοικητικής<text:s/>ιεραρχίας<text:s/>της<text:s/>Γενικής<text:s/>Γραμματείας<text:s/>Διαχείρισης<text:s/>Κοινοτικών<text:s/>και<text:s/>Άλλων<text:s/>Πόρων<text:s/>και<text:s/>είναι<text:s/>υπεύθυνος<text:s/>για<text:s/>την<text:s/>εκτέλεση<text:s/>και<text:s/>τη<text:s/>διοικητική<text:s/>εφαρμογή<text:s/>της<text:s/>πολιτικής<text:s/>των<text:s/>υπηρεσιών<text:s/>των<text:s/>οποίων<text:s/>προΐσταται,<text:s/>όπως<text:s/>αυτή<text:s/>καθορίζεται<text:s/>από<text:s/>την<text:s/>Κυβέρνηση<text:s/>και<text:s/>τα<text:s/>όργανά<text:s/>της.</text:span></text:p>
      <text:p text:style-name="P70"><text:span text:style-name="T70_1">Η<text:s/>Γενική<text:s/>Γραμματεία<text:s/>Διαχείρισης<text:s/>Κοινοτικών<text:s/>και<text:s/>Άλλων<text:s/>Πόρων<text:s/>αποτελείται<text:s/>από<text:s/>τις<text:s/>ακόλουθες<text:s/>υπηρεσίες:</text:span></text:p>
      <text:p text:style-name="P71"><text:span text:style-name="T71_1">αα)</text:span><text:span text:style-name="T71_2"><text:tab/></text:span><text:span text:style-name="T71_3">Γραφείο<text:s/>Τομεακού<text:s/>Γραμματέα,<text:s/>το<text:s/>οποίο<text:s/>στελεχώνεται<text:s/>από<text:s/>υπαλλήλους<text:s/>του<text:s/>Υπουργείου<text:s/>και<text:s/>επικουρεί<text:s/>τον<text:s/>Τομεακό<text:s/>Γραμματέα<text:s/>στην<text:s/>άσκηση<text:s/>των<text:s/>καθηκόντων<text:s/>του.</text:span></text:p>
      <text:p text:style-name="P72"><text:span text:style-name="T72_1">ββ)</text:span><text:span text:style-name="T72_2"><text:tab/></text:span><text:span text:style-name="T72_3">Ειδική<text:s/>Υπηρεσία<text:s/>«Επιτελική<text:s/>Δομή<text:s/>ΕΣΠΑ<text:s/>Υπουργείου<text:s/>Εργασίας,<text:s/>Κοινωνικής<text:s/>Ασφάλισης<text:s/>και<text:s/>Κοινωνικής<text:s/>Αλληλεγγύης,<text:s/>Τομέα<text:s/>Απασχόλησης<text:s/>και<text:s/>Κοινωνικής<text:s/>Οικονομίας»<text:s/>(ΕΔ<text:s/>ΕΣΠΑ<text:s/>ΑπΚΟ).</text:span></text:p>
      <text:p text:style-name="P73"><text:span text:style-name="T73_1">ε.<text:s/>Σώμα<text:s/>Επιθεώρησης<text:s/>Εργασίας</text:span></text:p>
      <text:p text:style-name="P74"><text:span text:style-name="T74_1">Στο<text:s/>Σώμα<text:s/>Επιθεώρησης<text:s/>Εργασίας<text:s/>υφίσταται<text:s/>θέση<text:s/>Ειδικού<text:s/>Τομεακού<text:s/>Γραμματέα<text:s/>που<text:s/>υπάγεται<text:s/>στον<text:s/>Υπουργό.<text:s/>Ο<text:s/>Ειδικός<text:s/>Τομεακός<text:s/>Γραμματέας<text:s/>είναι<text:s/>επικεφαλής<text:s/>της<text:s/>διοικητικής<text:s/>ιεραρχίας<text:s/>του<text:s/>Σ.ΕΠ.Ε.<text:s/>και<text:s/>είναι<text:s/>υπεύθυνος<text:s/>για<text:s/>την<text:s/>εκτέλεση<text:s/>και<text:s/>τη<text:s/>διοικητική<text:s/>εφαρμογή<text:s/>της<text:s/>πολιτικής<text:s/>των<text:s/>υπηρεσιών<text:s/>των<text:s/>οποίων<text:s/>προΐστανται,<text:s/>όπως<text:s/>αυτή<text:s/>καθορίζεται<text:s/>από<text:s/>την<text:s/>Κυβέρνηση<text:s/>και<text:s/>τα<text:s/>όργανά<text:s/>της.</text:span></text:p>
      <text:p text:style-name="P75"><text:span text:style-name="T75_1">στ.<text:s/>Ειδική<text:s/>Γραμματεία<text:s/>Κοινωνικής<text:s/>και<text:s/>Αλληλέγγυας<text:s/>Οικονομίας.</text:span></text:p>
      <text:p text:style-name="P76"><text:span text:style-name="T76_1">Στην<text:s/>Ειδική<text:s/>Γραμματεία<text:s/>Κοινωνικής<text:s/>και<text:s/>Αλληλέγγυας<text:s/>Οικονομίας<text:s/>υφίσταται<text:s/>θέση<text:s/>Ειδικού<text:s/>Τομεακού<text:s/>Γραμματέα.<text:s/>Ο<text:s/>Ειδικός<text:s/>Τομεακός<text:s/>Γραμματέας<text:s/>είναι<text:s/>επικεφαλής<text:s/>της<text:s/>διοικητικής<text:s/>ιεραρχίας<text:s/>της<text:s/>Ειδικής<text:s/>Γραμματείας<text:s/>και<text:s/>είναι<text:s/>υπεύθυνος<text:s/>για<text:s/>την<text:s/>εκτέλεση<text:s/>και<text:s/>τη<text:s/>διοικητική<text:s/>εφαρμογή<text:s/>της<text:s/>πολιτικής<text:s/>των<text:s/>υπηρεσιών<text:s/>των<text:s/>οποίων<text:s/>προΐστανται,<text:s/>όπως<text:s/>αυτή<text:s/>καθορίζεται<text:s/>από<text:s/>την<text:s/>Κυβέρνηση<text:s/>και<text:s/>τα<text:s/>όργανά<text:s/>της.</text:span></text:p>
      <text:p text:style-name="P77"><text:span text:style-name="T77_1">Η<text:s/>Ειδική<text:s/>Γραμματεία<text:s/>Κοινωνικής<text:s/>και<text:s/>Αλληλέγγυας<text:s/>Οικονομίας<text:s/>αποτελείται<text:s/>από<text:s/>τις<text:s/>ακόλουθες<text:s/>υπηρεσίες:</text:span></text:p>
      <text:p text:style-name="P78"><text:span text:style-name="T78_1">αα)</text:span><text:span text:style-name="T78_2"><text:tab/></text:span><text:span text:style-name="T78_3">Γραφείο<text:s/>Ειδικού<text:s/>Τομεακού<text:s/>Γραμματέα,<text:s/>το<text:s/>οποίο<text:s/>στελεχώνεται<text:s/>από<text:s/>υπαλλήλους<text:s/>του<text:s/>Υπουργείου<text:s/>και<text:s/>επικουρεί<text:s/>τον<text:s/>Ειδικό<text:s/>Τομεακό<text:s/>Γραμματέα<text:s/>στην<text:s/>άσκηση<text:s/>των<text:s/>καθηκόντων<text:s/>του.</text:span></text:p>
      <text:p text:style-name="P79"><text:span text:style-name="T79_1">ββ)</text:span><text:span text:style-name="T79_2"><text:tab/></text:span><text:span text:style-name="T79_3">Διεύθυνση<text:s/>Κοινωνικής<text:s/>και<text:s/>Αλληλέγγυας<text:s/>Οικονομίας.</text:span></text:p>
      <text:p text:style-name="P80"><text:span text:style-name="T80_1">ζ.<text:s/>Ειδική<text:s/>Γραμματεία<text:s/>Κοινωνικής<text:s/>Ένταξης<text:s/>των<text:s/>Ρομά</text:span></text:p>
      <text:p text:style-name="P81"><text:span text:style-name="T81_1">Στην<text:s/>Ειδική<text:s/>Γραμματεία<text:s/>Κοινωνικής<text:s/>Ένταξης<text:s/>των<text:s/>Ρομά<text:s/>υφίσταται<text:s/>θέση<text:s/>Ειδικού<text:s/>Τομεακού<text:s/>Γραμματέα.<text:s/>Ο<text:s/>Ειδικός<text:s/>Τομεακός<text:s/>Γραμματέας<text:s/>είναι<text:s/>επικεφαλής<text:s/>της<text:s/>διοικητικής<text:s/>ιεραρχίας<text:s/>της<text:s/>Ειδικής<text:s/>Γραμματείας<text:s/>και<text:s/>είναι<text:s/>υπεύθυνος<text:s/>για<text:s/>την<text:s/>εκτέλεση<text:s/>και<text:s/>τη<text:s/>διοικητική<text:s/>εφαρμογή<text:s/>της<text:s/>πολιτικής<text:s/>των<text:s/>υπηρεσιών<text:s/>των<text:s/>οποίων<text:s/>προΐστανται,<text:s/>όπως<text:s/>αυτή<text:s/>καθορίζεται<text:s/>από<text:s/>την<text:s/>Κυβέρνηση<text:s/>και<text:s/>τα<text:s/>όργανά<text:s/>της.</text:span></text:p>
      <text:p text:style-name="P82"><text:span text:style-name="T82_1">Η<text:s/>Ειδική<text:s/>Γραμματεία<text:s/>Κοινωνικής<text:s/>Ένταξης<text:s/>των<text:s/>Ρομά<text:s/>αποτελείται<text:s/>από<text:s/>τις<text:s/>ακόλουθες<text:s/>υπηρεσίες:</text:span></text:p>
      <text:p text:style-name="P83"><text:span text:style-name="T83_1">αα)</text:span><text:span text:style-name="T83_2"><text:tab/></text:span><text:span text:style-name="T83_3">Γραφείο<text:s/>Ειδικού<text:s/>Τομεακού<text:s/>Γραμματέα,<text:s/>το<text:s/>οποίο<text:s/>στελεχώνεται<text:s/>από<text:s/>υπαλλήλους<text:s/>του<text:s/>Υπουργείου<text:s/>και<text:s/>επικουρεί<text:s/>τον<text:s/>Ειδικό<text:s/>Τομεακό<text:s/>Γραμματέα<text:s/>στην<text:s/>άσκηση<text:s/>των<text:s/>καθηκόντων<text:s/>του.</text:span></text:p>
      <text:p text:style-name="P84"><text:span text:style-name="T84_1">ββ)</text:span><text:span text:style-name="T84_2"><text:tab/></text:span><text:span text:style-name="T84_3">Τμήμα<text:s/>Σχεδιασμού,<text:s/>Συντονισμού<text:s/>και<text:s/>Παρακολούθησης.</text:span></text:p>
      <text:p text:style-name="P85"><text:span text:style-name="T85_1">γγ)</text:span><text:span text:style-name="T85_2"><text:tab/></text:span><text:span text:style-name="T85_3">Τμήμα<text:s/>Τεκμηρίωσης,<text:s/>Αξιολόγησης,<text:s/>Υποστήριξης<text:s/>και<text:s/>Εξειδίκευσης.</text:span></text:p>
      <text:p text:style-name="P86"><text:span text:style-name="T86_1">3.</text:span><text:span text:style-name="T86_2"><text:s/>Στο<text:s/>Υπουργείο<text:s/>Εργασίας,<text:s/>Κοινωνικής<text:s/>Ασφάλισης<text:s/>και<text:s/>Κοινωνικής<text:s/>Αλληλεγγύης<text:s/>λειτουργούν<text:s/>σύμφωνα<text:s/>με<text:s/>τις<text:s/>ισχύουσες<text:s/>διατάξεις<text:s/>οι<text:s/>ακόλουθες<text:s/>υπηρεσίες:</text:span></text:p>
      <text:p text:style-name="P87"><text:span text:style-name="T87_1">α.<text:s/>Επιτελική<text:s/>Δομή<text:s/>ΕΣΠΑ<text:s/>Υπουργείου<text:s/>Εργασίας,<text:s/>Κοινωνικής<text:s/>Ασφάλισης<text:s/>και<text:s/>Κοινωνικής<text:s/>Αλληλεγγύης,<text:s/>η<text:s/>οποία<text:s/>υπάγεται<text:s/>στον<text:s/>Υπουργό<text:s/>Εργασίας,<text:s/>Κοινωνικής<text:s/>Ασφάλισης<text:s/>και<text:s/>Κοινωνικής<text:s/>Αλληλεγγύης.</text:span></text:p>
      <text:p text:style-name="P88"><text:span text:style-name="T88_1">β.<text:s/>Επιτελική<text:s/>Δομή<text:s/>ΕΣΠΑ<text:s/>Υπουργείου<text:s/>Εργασίας,<text:s/>Κοινωνικής<text:s/>Ασφάλισης<text:s/>και<text:s/>Κοινωνικής<text:s/>Αλληλεγγύης<text:s/>(Τομέας<text:s/>Κοινωνικής<text:s/>Αλληλεγγύης),<text:s/>η<text:s/>οποία<text:s/>υπάγεται<text:s/>στον<text:s/>Αναπληρωτή<text:s/>Υπουργό<text:s/>Εργασίας,<text:s/>Κοινωνικής<text:s/>Ασφάλισης<text:s/>και<text:s/>Κοινωνικής<text:s/>Αλληλεγγύης.</text:span></text:p>
      <text:p text:style-name="P89"><text:span text:style-name="T89_1">γ.<text:s/>Επιτελική<text:s/>Δομή<text:s/>ΕΣΠΑ<text:s/>Υπουργείου<text:s/>Εργασίας<text:s/>Κοινωνικής<text:s/>Ασφάλισης<text:s/>και<text:s/>Κοινωνικής<text:s/>Αλληλεγγύης,<text:s/>Τομέα<text:s/>Απασχόλησης<text:s/>και<text:s/>Κοινωνικής<text:s/>Οικονομίας.</text:span></text:p>
      <text:p text:style-name="P90"><text:span text:style-name="T90_1">4.</text:span><text:span text:style-name="T90_2"><text:s/>Επίσης<text:s/>στο<text:s/>Υπουργείο<text:s/>Εργασίας,<text:s/>Κοινωνικής<text:s/>Ασφάλισης<text:s/>και<text:s/>Κοινωνικής<text:s/>Αλληλεγγύης<text:s/>λειτουργούν,<text:s/>σύμφωνα<text:s/>με<text:s/>τις<text:s/>κείμενες<text:s/>σχετικές<text:s/>διατάξεις:</text:span></text:p>
      <text:p text:style-name="P91"><text:span text:style-name="T91_1">α.<text:s/>Γραφείο<text:s/>Νομικού<text:s/>Συμβούλου.</text:span></text:p>
      <text:p text:style-name="P92"><text:span text:style-name="T92_1">β.<text:s/>Αυτοτελές<text:s/>Γραφείο<text:s/>Νομικού<text:s/>Συμβούλου<text:s/>της<text:s/>Γενικής<text:s/>Γραμματείας<text:s/>Κοινωνικών<text:s/>Ασφαλίσεων<text:s/>(άρθ.<text:s/>76<text:s/>ν.<text:s/>3996/2011,<text:s/>Α’<text:s/>170).</text:span></text:p>
      <text:p text:style-name="P93"><text:span text:style-name="T93_1">γ.<text:s/>Υπηρεσία<text:s/>Επιτρόπου<text:s/>Ελεγκτικού<text:s/>Συνεδρίου.<text:s/>δ.<text:s/>Γραφείο<text:s/>Τύπου<text:s/>και<text:s/>Δημοσίων<text:s/>Σχέσεων.</text:span></text:p>
      <text:p text:style-name="P94"><text:span text:style-name="T94_1">ε.<text:s/>Δημοσιονομική<text:s/>Υπηρεσία<text:s/>Εποπτείας<text:s/>και<text:s/>Ελέγχου.</text:span></text:p>
      <text:h text:style-name="P95" text:outline-level="6"><text:span text:style-name="T95_1">Άρθρο<text:s/>3</text:span></text:h>
      <text:p text:style-name="P96"><text:span text:style-name="T96_1">Πολιτικά<text:s/>Γραφεία<text:s/>Υπουργού,<text:s/>Αναπληρωτών<text:s/>Υπουργών<text:s/>και<text:s/>Υφυπουργού</text:span></text:p>
      <text:p text:style-name="P97"><text:span text:style-name="T97_1">Στα<text:s/>Πολιτικά<text:s/>Γραφεία,<text:s/>τα<text:s/>οποία<text:s/>επικουρούν<text:s/>τον<text:s/>Υπουργό<text:s/>τους<text:s/>Αναπληρωτές<text:s/>Υπουργούς<text:s/>και<text:s/>τον<text:s/>Υφυπουργό<text:s/>στο<text:s/>έργο<text:s/>τους,<text:s/>ανήκει<text:s/>μεταξύ<text:s/>των<text:s/>άλλων<text:s/>η<text:s/>συγκέντρωση<text:s/>των<text:s/>αναγκαίων<text:s/>στοιχείων<text:s/>προς<text:s/>ενημέρωση<text:s/>του<text:s/>προϊσταμένου<text:s/>μέλους<text:s/>της<text:s/>Κυβέρνησης<text:s/>ή<text:s/>Υφυπουργού,<text:s/>κατά<text:s/>την<text:s/>εκπλήρωση<text:s/>των<text:s/>καθηκόντων<text:s/>τους,<text:s/>η<text:s/>επιμέλεια<text:s/>της<text:s/>αλληλογραφίας<text:s/>τους,<text:s/>η<text:s/>τήρηση<text:s/>του<text:s/>προσωπικού<text:s/>τους<text:s/>πρωτοκόλλου,<text:s/>η<text:s/>φροντίδα<text:s/>για<text:s/>ό,τι<text:s/>αφορά<text:s/>την<text:s/>επικοινωνία<text:s/>τους<text:s/>με<text:s/>τους<text:s/>βουλευτές,<text:s/>τους<text:s/>πολίτες,<text:s/>τους<text:s/>εκπροσώπους<text:s/>των<text:s/>κοινωνικών<text:s/>φορέων<text:s/>και<text:s/>τους<text:s/>δημόσιους<text:s/>γενικά<text:s/>λειτουργούς,<text:s/>καθώς<text:s/>και<text:s/>η<text:s/>μέριμνα<text:s/>για<text:s/>τη<text:s/>σωστή<text:s/>εκπλήρωση<text:s/>των<text:s/>εθιμοτυπικών<text:s/>τους<text:s/>υποχρεώσεων,<text:s/>διέ-<text:s/>πονται<text:s/>δε,<text:s/>σε<text:s/>ότι<text:s/>αφορά<text:s/>την<text:s/>οργάνωση<text:s/>και<text:s/>τη<text:s/>λειτουργία<text:s/>τους,<text:s/>από<text:s/>τις<text:s/>κάθε<text:s/>φορά<text:s/>ισχύουσες<text:s/>διατάξεις.</text:span></text:p>
      <text:h text:style-name="P98" text:outline-level="6"><text:span text:style-name="T98_1">Άρθρο<text:s/>4</text:span></text:h>
      <text:p text:style-name="P99"><text:span text:style-name="T99_1">Γραφεία<text:s/>Γενικών<text:s/>Γραμματέων<text:s/>και<text:s/>Ειδικών<text:s/>Γραμματέων</text:span></text:p>
      <text:p text:style-name="P100"><text:span text:style-name="T100_1">Τα<text:s/>Γραφεία<text:s/>επικουρούν<text:s/>τους<text:s/>Γενικούς<text:s/>Γραμματείς<text:s/>και<text:s/>τους<text:s/>Ειδικούς<text:s/>Γραμματείς<text:s/>στην<text:s/>άσκηση<text:s/>των<text:s/>καθηκόντων<text:s/>τους,<text:s/>έχουν<text:s/>την<text:s/>επιμέλεια<text:s/>της<text:s/>αλληλογραφίας<text:s/>τους<text:s/>και<text:s/>της<text:s/>τήρησης<text:s/>των<text:s/>σχετικών<text:s/>αρχείων<text:s/>και<text:s/>στοιχείων,<text:s/>οργανώνουν<text:s/>την<text:s/>επικοινωνία<text:s/>τους<text:s/>με<text:s/>τις<text:s/>υπηρεσίες<text:s/>και<text:s/>τους<text:s/>πολίτες,<text:s/>διέπονται<text:s/>δε,<text:s/>σε<text:s/>ό,τι<text:s/>αφορά<text:s/>την<text:s/>οργάνωση<text:s/>και<text:s/>τη<text:s/>λειτουργία<text:s/>τους,<text:s/>από<text:s/>τις<text:s/>κάθε<text:s/>φορά<text:s/>ισχύουσες<text:s/>διατάξεις.<text:s/>Τα<text:s/>γραφεία<text:s/>του<text:s/>Διοικητικού<text:s/>Γραμματέα,<text:s/>των<text:s/>Τομεακών<text:s/>και<text:s/>Ειδικών<text:s/>Τομεακών<text:s/>Γραμματέων<text:s/>του<text:s/>ν.<text:s/>4369/2016<text:s/>θα<text:s/>στελεχωθούν<text:s/>μετά<text:s/>το<text:s/>διορισμό<text:s/>τους.</text:span></text:p>
      <text:h text:style-name="P101" text:outline-level="2"><text:span text:style-name="T101_1">ΚΕΦΑΛΑΙΟ<text:s/>Β’<text:s/></text:span></text:h>
      <text:h text:style-name="P102" text:outline-level="2"><text:span text:style-name="T102_1">Αυτοτελή<text:s/>Τμήματα<text:s/>και<text:s/>Διεύθυνση</text:span></text:h>
      <text:h text:style-name="P103" text:outline-level="6"><text:span text:style-name="T103_1">Άρθρο<text:s/>5</text:span></text:h>
      <text:h text:style-name="P104" text:outline-level="2"><text:span text:style-name="T104_1">Τμήμα<text:s/></text:span></text:h>
      <text:h text:style-name="P105" text:outline-level="2"><text:span text:style-name="T105_1">Κοινοβουλευτικού<text:s/>Ελέγχου</text:span></text:h>
      <text:p text:style-name="P106"><text:span text:style-name="T106_1">Αρμοδιότητα<text:s/>του<text:s/>Τμήματος<text:s/>Κοινοβουλευτικού<text:s/>Ελέγχου<text:s/>είναι<text:s/>ο<text:s/>συντονισμός,<text:s/>στο<text:s/>πλαίσιο<text:s/>άσκησης<text:s/>του<text:s/>Κοινοβουλευτικού<text:s/>Ελέγχου,<text:s/>των<text:s/>αρμόδιων<text:s/>υπηρεσιακών<text:s/>μονάδων<text:s/>και<text:s/>φορέων<text:s/>του<text:s/>Υπουργείου<text:s/>για<text:s/>τη<text:s/>συλλογή<text:s/>πληροφοριών<text:s/>και<text:s/>τη<text:s/>σύνταξη<text:s/>σχετικών<text:s/>απαντήσεων,<text:s/>η<text:s/>επεξεργασία<text:s/>αυτών,<text:s/>σε<text:s/>συνεργασία<text:s/>με<text:s/>τα<text:s/>Γραφεία<text:s/>Υπουργών<text:s/>και<text:s/>το<text:s/>Γραφείο<text:s/>Υφυπουργού<text:s/>και<text:s/>η<text:s/>προώθηση<text:s/>τους,<text:s/>μέσα<text:s/>στις<text:s/>προβλεπόμενες<text:s/>προθεσμίες,<text:s/>στην<text:s/>Βουλή.</text:span></text:p>
      <text:h text:style-name="P107" text:outline-level="6"><text:span text:style-name="T107_1">Άρθρο<text:s/>6</text:span></text:h>
      <text:h text:style-name="P108" text:outline-level="2"><text:span text:style-name="T108_1">Τμήμα<text:s/></text:span></text:h>
      <text:h text:style-name="P109" text:outline-level="2"><text:span text:style-name="T109_1">Νομοθετικής<text:s/>Πρωτοβουλίας</text:span></text:h>
      <text:p text:style-name="P110"><text:span text:style-name="T110_1">Αρμοδιότητες<text:s/>του<text:s/>Τμήματος<text:s/>Νομοθετικής<text:s/>Πρωτοβουλίας<text:s/>είναι:</text:span></text:p>
      <text:p text:style-name="P111"><text:span text:style-name="T111_1">α)</text:span><text:span text:style-name="T111_2"><text:tab/></text:span><text:span text:style-name="T111_3">Η<text:s/>συμμετοχή<text:s/>στο<text:s/>σχεδιασμό<text:s/>των<text:s/>νομοθετικών<text:s/>και<text:s/>κανονιστικών<text:s/>ρυθμίσεων<text:s/>αρμοδιότητας<text:s/>του<text:s/>Υπουργείου<text:s/>και<text:s/>η<text:s/>κατάρτιση<text:s/>των<text:s/>νομοσχεδίων<text:s/>που<text:s/>αναθέτει<text:s/>σε<text:s/>αυτό<text:s/>ο<text:s/>Υπουργός.</text:span></text:p>
      <text:p text:style-name="P112"><text:span text:style-name="T112_1">β)</text:span><text:span text:style-name="T112_2"><text:tab/></text:span><text:span text:style-name="T112_3">Η<text:s/>παροχή<text:s/>της<text:s/>αναγκαίας<text:s/>τεχνογνωσίας<text:s/>στις<text:s/>υπηρεσίες<text:s/>που<text:s/>αναλαμβάνουν<text:s/>την<text:s/>εκπόνηση<text:s/>ή<text:s/>την<text:s/>απλού-<text:s/>στευση<text:s/>ρυθμίσεων,<text:s/>με<text:s/>σκοπό<text:s/>την<text:s/>τήρηση<text:s/>των<text:s/>αρχών<text:s/>καλής<text:s/>νομοθέτησης.</text:span></text:p>
      <text:p text:style-name="P113"><text:span text:style-name="T113_1">γ)</text:span><text:span text:style-name="T113_2"><text:tab/></text:span><text:span text:style-name="T113_3">Η<text:s/>σύνταξη,<text:s/>σε<text:s/>συνεργασία<text:s/>με<text:s/>τις<text:s/>αρμόδιες<text:s/>υπηρεσίες,<text:s/>της<text:s/>Ανάλυσης<text:s/>Συνεπειών<text:s/>Ρυθμίσεων<text:s/>του<text:s/>άρθρου<text:s/>7<text:s/>του<text:s/>ν.<text:s/>4048/2012,<text:s/>(Α’<text:s/>34)<text:s/>και<text:s/>η<text:s/>ταυτόχρονη<text:s/>επισήμανση<text:s/>των<text:s/>συναφών<text:s/>νομοθετικών<text:s/>ή<text:s/>κανονιστικών<text:s/>ρυθμίσεων.</text:span></text:p>
      <text:p text:style-name="P114"><text:span text:style-name="T114_1">δ)</text:span><text:span text:style-name="T114_2"><text:tab/></text:span><text:span text:style-name="T114_3">Η<text:s/>μέριμνα,<text:s/>σε<text:s/>συνεργασία<text:s/>με<text:s/>το<text:s/>Γραφείο<text:s/>Καλής<text:s/>Νομοθέτησης,<text:s/>για<text:s/>τη<text:s/>διενέργεια<text:s/>κοινωνικού<text:s/>διαλόγου<text:s/>και<text:s/>διαβουλεύσεων<text:s/>με<text:s/>εκπροσώπους<text:s/>των<text:s/>κοινωνικών<text:s/>φορέων<text:s/>και<text:s/>ενδιαφερόμενων<text:s/>ομάδων.</text:span></text:p>
      <text:p text:style-name="P115"><text:span text:style-name="T115_1">ε)</text:span><text:span text:style-name="T115_2"><text:tab/></text:span><text:span text:style-name="T115_3">Η<text:s/>επισήμανση<text:s/>των<text:s/>νομοθετικών<text:s/>και<text:s/>κανονιστικών<text:s/>ρυθμίσεων<text:s/>του<text:s/>Υπουργείου<text:s/>που<text:s/>χρήζουν<text:s/>απλούστευσης,<text:s/>αναμόρφωσης,<text:s/>κωδικοποίησης<text:s/>ή<text:s/>επικαιροποίησης.</text:span></text:p>
      <text:p text:style-name="P116"><text:span text:style-name="T116_1">στ)</text:span><text:span text:style-name="T116_2"><text:tab/></text:span><text:span text:style-name="T116_3">Η<text:s/>συλλογή,<text:s/>ταξινόμηση<text:s/>και<text:s/>προώθηση<text:s/>στην<text:s/>Κεντρική<text:s/>Επιτροπή<text:s/>Κωδικοποίησης<text:s/>του<text:s/>ν.<text:s/>3133/2003,<text:s/>(Α’<text:s/>85),<text:s/>της<text:s/>Γενικής<text:s/>Γραμματείας<text:s/>της<text:s/>Κυβέρνησης,<text:s/>κωδι-<text:s/>κοποιούμενων<text:s/>ρυθμίσεων<text:s/>ή<text:s/>ρυθμίσεων<text:s/>των<text:s/>νομικών<text:s/>πεδίων,<text:s/>στα<text:s/>οποία<text:s/>εντοπίζεται<text:s/>η<text:s/>ανάγκη<text:s/>αναμόρφωσης.</text:span></text:p>
      <text:p text:style-name="P117"><text:span text:style-name="T117_1">ζ)</text:span><text:span text:style-name="T117_2"><text:tab/></text:span><text:span text:style-name="T117_3">Η<text:s/>σύνταξη,<text:s/>σε<text:s/>συνεργασία<text:s/>με<text:s/>τις<text:s/>αρμόδιες<text:s/>υπηρεσίες,<text:s/>της<text:s/>έκθεσης<text:s/>αξιολόγησης<text:s/>αποτελεσμάτων<text:s/>εφαρμογής<text:s/>των<text:s/>ρυθμίσεων<text:s/>του<text:s/>άρθρου<text:s/>9<text:s/>του<text:s/>ν.<text:s/>4048/2012,<text:s/>(Α’34).</text:span></text:p>
      <text:p text:style-name="P118"><text:span text:style-name="T118_1">η)</text:span><text:span text:style-name="T118_2"><text:tab/></text:span><text:span text:style-name="T118_3">Η<text:s/>υποχρεωτική<text:s/>συμμετοχή<text:s/>στις<text:s/>νομοπαρασκευαστικές<text:s/>επιτροπές<text:s/>του<text:s/>Υπουργείου<text:s/>και<text:s/>η<text:s/>τήρηση<text:s/>ηλεκτρονικού<text:s/>αρχείου<text:s/>των<text:s/>τελικών<text:s/>προτάσεων<text:s/>των<text:s/>εν<text:s/>λόγω<text:s/>επιτροπών.</text:span></text:p>
      <text:p text:style-name="P119"><text:span text:style-name="T119_1">θ)</text:span><text:span text:style-name="T119_2"><text:tab/></text:span><text:span text:style-name="T119_3">Η<text:s/>ενημέρωση<text:s/>των<text:s/>Διευθύνσεων<text:s/>του<text:s/>Υπουργείου<text:s/>για<text:s/>θεσπισμένες<text:s/>ρυθμίσεις<text:s/>αρμοδιότητας<text:s/>του<text:s/>Υπουργείου.</text:span></text:p>
      <text:h text:style-name="P120" text:outline-level="6"><text:span text:style-name="T120_1">Άρθρο<text:s/>7</text:span></text:h>
      <text:h text:style-name="P121" text:outline-level="2"><text:span text:style-name="T121_1">Τμήμα<text:s/></text:span></text:h>
      <text:h text:style-name="P122" text:outline-level="2"><text:span text:style-name="T122_1">Εσωτερικού<text:s/>Ελέγχου</text:span></text:h>
      <text:p text:style-name="P123"><text:span text:style-name="T123_1">Αρμοδιότητες<text:s/>του<text:s/>Τμήματος<text:s/>Εσωτερικού<text:s/>Ελέγχου<text:s/>είναι:</text:span></text:p>
      <text:p text:style-name="P124"><text:span text:style-name="T124_1">α)</text:span><text:span text:style-name="T124_2"><text:tab/></text:span><text:span text:style-name="T124_3">Η<text:s/>παροχή<text:s/>ελεγκτικών<text:s/>-<text:s/>συμβουλευτικών<text:s/>αρμοδιοτήτων,<text:s/>όπως:</text:span></text:p>
      <text:p text:style-name="P125"><text:span text:style-name="T125_1">αα)</text:span><text:span text:style-name="T125_2"><text:tab/></text:span><text:span text:style-name="T125_3">ο<text:s/>έλεγχος<text:s/>επάρκειας<text:s/>του<text:s/>συστήματος<text:s/>εσωτερικού<text:s/>ελέγχου<text:s/>(internal<text:s/>control)<text:s/>του<text:s/>Υπουργείου<text:s/>και<text:s/>η<text:s/>εισήγηση<text:s/>των<text:s/>σχετικών<text:s/>βελτιωτικών<text:s/>προτάσεων,</text:span></text:p>
      <text:p text:style-name="P126"><text:span text:style-name="T126_1">ββ)</text:span><text:span text:style-name="T126_2"><text:tab/></text:span><text:span text:style-name="T126_3">ο<text:s/>έλεγχος<text:s/>εφαρμογής<text:s/>των<text:s/>κανόνων<text:s/>δικαίου,<text:s/>ο<text:s/>έλεγχος<text:s/>της<text:s/>νομιμότητας<text:s/>και<text:s/>κανονικότητας<text:s/>των<text:s/>δαπανών<text:s/>(INTOSAI<text:s/>3.4,<text:s/>INTOSAI<text:s/>1.0.39<text:s/>ευρωπαϊκή<text:s/>κατευθυντήρια<text:s/>γραμμή<text:s/>εφαρμογής<text:s/>αριθ.<text:s/>52),<text:s/>όπως<text:s/>και<text:s/>του<text:s/>εσωτερικού<text:s/>κανονιστικού<text:s/>πλαισίου<text:s/>λειτουργίας<text:s/>του<text:s/>Υπουργείου,</text:span></text:p>
      <text:p text:style-name="P127"><text:span text:style-name="T127_1">γγ)</text:span><text:span text:style-name="T127_2"><text:tab/></text:span><text:span text:style-name="T127_3">η<text:s/>αξιολόγηση<text:s/>της<text:s/>οικονομίας,<text:s/>της<text:s/>αποδοτικότητας<text:s/>και<text:s/>της<text:s/>αποτελεσματικότητας<text:s/>των<text:s/>δραστηριοτήτων<text:s/>του<text:s/>Υπουργείου<text:s/>(δηλαδή<text:s/>η<text:s/>αξιολόγηση<text:s/>της<text:s/>λειτουργίας<text:s/>του<text:s/>βάσει<text:s/>της<text:s/>αρχής<text:s/>της<text:s/>χρηστής<text:s/>δημοσιονομικής<text:s/>διαχείρισης),</text:span></text:p>
      <text:p text:style-name="P128"><text:span text:style-name="T128_1">δδ)</text:span><text:span text:style-name="T128_2"><text:tab/></text:span><text:span text:style-name="T128_3">η<text:s/>αξιολόγηση<text:s/>του<text:s/>προγραμματισμού<text:s/>του<text:s/>σχεδι-<text:s/>ασμού<text:s/>και<text:s/>της<text:s/>εκτέλεσης<text:s/>των<text:s/>λειτουργιών<text:s/>του<text:s/>Υπουργείου,</text:span></text:p>
      <text:p text:style-name="P129"><text:span text:style-name="T129_1">εε)</text:span><text:span text:style-name="T129_2"><text:tab/></text:span><text:span text:style-name="T129_3">ο<text:s/>έλεγχος<text:s/>της<text:s/>ορθής<text:s/>διενέργειας<text:s/>των<text:s/>δαπανών,<text:s/>της<text:s/>ορθής<text:s/>είσπραξης<text:s/>και<text:s/>εμφάνισης<text:s/>των<text:s/>εσόδων,<text:s/>της<text:s/>διαχείρισης<text:s/>κινδύνων,<text:s/>όπως<text:s/>και<text:s/>της<text:s/>διαχείρισης<text:s/>της<text:s/>περιουσίας<text:s/>του<text:s/>φορέα<text:s/>με<text:s/>την<text:s/>εξακρίβωση<text:s/>του<text:s/>ενεργητικού<text:s/>και<text:s/>παθητικού<text:s/>και<text:s/>του<text:s/>μισθολογικού<text:s/>κόστους,<text:s/>για<text:s/>τον<text:s/>εντοπισμό<text:s/>τυχόν<text:s/>φαινομένων<text:s/>κακοδιοίκησης<text:s/>και<text:s/>κακοδιαχείρισης,<text:s/>κατάχρησης,<text:s/>σπατάλης,<text:s/>απάτης<text:s/>ή<text:s/>διαφθοράς<text:s/>και<text:s/>την<text:s/>αποτροπή<text:s/>τους<text:s/>στο<text:s/>μέλλον,</text:span></text:p>
      <text:p text:style-name="P130"><text:span text:style-name="T130_1">στστ)</text:span><text:span text:style-name="T130_2"><text:tab/></text:span><text:span text:style-name="T130_3">ο<text:s/>έλεγχος<text:s/>πληροφοριακών<text:s/>συστημάτων,<text:s/>προ-<text:s/>κειμένου<text:s/>να<text:s/>διαπιστωθεί<text:s/>κατά<text:s/>πόσον<text:s/>επιτυγχάνουν<text:s/>τους<text:s/>σκοπούς<text:s/>τους<text:s/>και<text:s/>εάν<text:s/>έχουν<text:s/>ενσωματωθεί<text:s/>σε<text:s/>αυτά<text:s/>επαρκείς<text:s/>ασφαλιστικές<text:s/>δικλείδες/μηχανισμοί<text:s/>ελέγχου,</text:span></text:p>
      <text:p text:style-name="P131"><text:span text:style-name="T131_1">ζζ)</text:span><text:span text:style-name="T131_2"><text:tab/></text:span><text:span text:style-name="T131_3">η<text:s/>διαβεβαίωση<text:s/>περί<text:s/>της<text:s/>ακρίβειας,<text:s/>της<text:s/>αξιοπιστίας<text:s/>και<text:s/>της<text:s/>έγκαιρης<text:s/>προετοιμασίας<text:s/>των<text:s/>χρηματοοικονομικών<text:s/>(και<text:s/>λοιπών)<text:s/>αναφορών.</text:span></text:p>
      <text:p text:style-name="P132"><text:span text:style-name="T132_1">β)</text:span><text:span text:style-name="T132_2"><text:tab/></text:span><text:span text:style-name="T132_3">Η<text:s/>παροχή<text:s/>διαβεβαίωσης<text:s/>περί<text:s/>της<text:s/>επάρκειας<text:s/>των<text:s/>συστημάτων<text:s/>διαχείρισης<text:s/>και<text:s/>ελέγχου<text:s/>του<text:s/>Υπουργείου.</text:span></text:p>
      <text:p text:style-name="P133"><text:span text:style-name="T133_1">γ)</text:span><text:span text:style-name="T133_2"><text:tab/></text:span><text:span text:style-name="T133_3">Η<text:s/>διενέργεια<text:s/>τακτικού<text:s/>ελέγχου<text:s/>των<text:s/>παγίων<text:s/>προκαταβολών<text:s/>του<text:s/>Υπουργείου.</text:span></text:p>
      <text:p text:style-name="P134"><text:span text:style-name="T134_1">δ)</text:span><text:span text:style-name="T134_2"><text:tab/></text:span><text:span text:style-name="T134_3">Η<text:s/>διενέργεια<text:s/>οικονομικού<text:s/>και<text:s/>διαχειριστικού<text:s/>ελέγχου<text:s/>των<text:s/>δημοσίων<text:s/>υπολόγων<text:s/>και<text:s/>δημοσίων<text:s/>διαχειρίσεων<text:s/>που<text:s/>υπάγονται<text:s/>στο<text:s/>Υπουργείο.</text:span></text:p>
      <text:p text:style-name="P135"><text:span text:style-name="T135_1">ε)</text:span><text:span text:style-name="T135_2"><text:tab/></text:span><text:span text:style-name="T135_3">Η<text:s/>διενέργεια<text:s/>ένορκης<text:s/>διοικητικής<text:s/>εξέτασης<text:s/>σε<text:s/>περίπτωση<text:s/>απώλειας<text:s/>δικαιολογητικών<text:s/>πληρωμής<text:s/>δημόσιας<text:s/>δαπάνης<text:s/>πριν<text:s/>την<text:s/>έκδοση<text:s/>τίτλου<text:s/>πληρωμής.</text:span></text:p>
      <text:p text:style-name="P136"><text:span text:style-name="T136_1">στ)</text:span><text:span text:style-name="T136_2"><text:tab/></text:span><text:span text:style-name="T136_3">Η<text:s/>έρευνα<text:s/>της<text:s/>ύπαρξης<text:s/>αντικειμενικής<text:s/>αδυναμίας<text:s/>απόδοσης<text:s/>λογαριασμού<text:s/>χρηματικού<text:s/>εντάλματος<text:s/>προπληρωμής.</text:span></text:p>
      <text:p text:style-name="P137"><text:span text:style-name="T137_1">ζ)</text:span><text:span text:style-name="T137_2"><text:tab/></text:span><text:span text:style-name="T137_3">Η<text:s/>επιβολή<text:s/>δημοσιονομικών<text:s/>διορθώσεων<text:s/>στις<text:s/>περιπτώσεις<text:s/>που<text:s/>εντοπισθούν<text:s/>μεμονωμένες<text:s/>ή<text:s/>συστημικές<text:s/>παρατυπίες<text:s/>σε<text:s/>υπηρεσίες<text:s/>του<text:s/>Υπουργείου<text:s/>ή<text:s/>σε<text:s/>εποπτευόμενους<text:s/>φορείς<text:s/>του,<text:s/>εφόσον<text:s/>οι<text:s/>φορείς<text:s/>αυτοί<text:s/>δεν<text:s/>διαθέτουν<text:s/>μονάδα<text:s/>εσωτερικού<text:s/>ελέγχου<text:s/>και<text:s/>η<text:s/>παρακολούθηση<text:s/>της<text:s/>εκτέλεσής<text:s/>τους.</text:span></text:p>
      <text:h text:style-name="P138" text:outline-level="6"><text:span text:style-name="T138_1">Άρθρο<text:s/>8</text:span></text:h>
      <text:h text:style-name="P139" text:outline-level="2"><text:span text:style-name="T139_1">Τμήμα<text:s/></text:span></text:h>
      <text:h text:style-name="P140" text:outline-level="2"><text:span text:style-name="T140_1">Πολιτικού<text:s/>Σχεδιασμού<text:s/>έκτακτης<text:s/>Ανάγκης<text:s/>(Π.Σ.Ε.Α.)</text:span></text:h>
      <text:p text:style-name="P141"><text:span text:style-name="T141_1">Αρμοδιότητες<text:s/>του<text:s/>Τμήματος<text:s/>Πολιτικού<text:s/>Σχεδιασμού<text:s/>έκτακτης<text:s/>Ανάγκης<text:s/>(Π.Σ.Ε.Α.)<text:s/>είναι<text:s/>ο<text:s/>σχεδιασμός,<text:s/>η<text:s/>οργάνωση,<text:s/>η<text:s/>κινητοποίηση<text:s/>και<text:s/>η<text:s/>δράση<text:s/>κατά<text:s/>τον<text:s/>πόλεμο<text:s/>ή<text:s/>σε<text:s/>περίπτωση<text:s/>έκτακτης<text:s/>ανάγκης<text:s/>σε<text:s/>καιρό<text:s/>ειρήνης<text:s/>των<text:s/>υπηρεσιών<text:s/>του<text:s/>Υπουργείου<text:s/>καθώς<text:s/>και<text:s/>η<text:s/>ρύθμιση<text:s/>κάθε<text:s/>σχετικού<text:s/>θέματος<text:s/>σύμφωνα<text:s/>με<text:s/>τις<text:s/>ισχύουσες<text:s/>κάθε<text:s/>φορά<text:s/>διατάξεις.</text:span></text:p>
      <text:h text:style-name="P142" text:outline-level="6"><text:span text:style-name="T142_1">Άρθρο<text:s/>9<text:s/></text:span></text:h>
      <text:h text:style-name="P143" text:outline-level="6"><text:span text:style-name="T143_1">Διεύθυνση<text:s/>Διεθνών<text:s/>Σχέσεων</text:span></text:h>
      <text:p text:style-name="P144"><text:span text:style-name="T144_1">1.</text:span><text:span text:style-name="T144_2"><text:s/>Ο<text:s/>επιχειρησιακός<text:s/>στόχος<text:s/>της<text:s/>Διεύθυνσης<text:s/>Διεθνών<text:s/>Σχέσεων<text:s/>είναι<text:s/>η<text:s/>επικοινωνία<text:s/>του<text:s/>Υπουργείου<text:s/>με<text:s/>Διεθνείς<text:s/>Οργανισμούς<text:s/>και<text:s/>την<text:s/>Ευρωπαϊκή<text:s/>Ένωση<text:s/>(Ε.<text:s/>Ε.)<text:s/>καθώς<text:s/>και<text:s/>η<text:s/>εκπροσώπηση<text:s/>του<text:s/>Υπουργείου<text:s/>σε<text:s/>διεθνείς<text:s/>οργανισμούς<text:s/>και<text:s/>την<text:s/>Ε.Ε.<text:s/>για<text:s/>θέματα<text:s/>αρμοδιότητας<text:s/>του,<text:s/>η<text:s/>διάχυση<text:s/>των<text:s/>αρχών,<text:s/>των<text:s/>πολιτικών<text:s/>και<text:s/>των<text:s/>κανονιστικών<text:s/>κειμένων<text:s/>των<text:s/>διεθνών<text:s/>οργανισμών<text:s/>και<text:s/>της<text:s/>Ε.<text:s/>Ε.<text:s/>σε<text:s/>εθνικό<text:s/>επίπεδο<text:s/>καθώς<text:s/>και<text:s/>η<text:s/>επιστημονική<text:s/>τεκμηρίωση<text:s/>και<text:s/>προώθηση<text:s/>των<text:s/>θέσεων<text:s/>του<text:s/>Υπουργείου<text:s/>στους<text:s/>ως<text:s/>άνω<text:s/>Οργανισμούς.</text:span></text:p>
      <text:p text:style-name="P145"><text:span text:style-name="T145_1">2.</text:span><text:span text:style-name="T145_2"><text:s/>Η<text:s/>Διεύθυνση<text:s/>Διεθνών<text:s/>Σχέσεων<text:s/>συγκροτείται<text:s/>από<text:s/>τις<text:s/>ακόλουθες<text:s/>οργανικές<text:s/>μονάδες:</text:span></text:p>
      <text:p text:style-name="P146"><text:span text:style-name="T146_1">α)</text:span><text:span text:style-name="T146_2"><text:tab/></text:span><text:span text:style-name="T146_3">Τμήμα<text:s/>Σχέσεων<text:s/>με<text:s/>Διεθνείς<text:s/>Οργανισμούς.</text:span></text:p>
      <text:p text:style-name="P147"><text:span text:style-name="T147_1">β)</text:span><text:span text:style-name="T147_2"><text:tab/></text:span><text:span text:style-name="T147_3">Τμήμα<text:s/>Ευρωπαϊκών<text:s/>Θεμάτων,<text:s/>Συνεργασίας<text:s/>με<text:s/>Υπηρεσίες<text:s/>της<text:s/>Ε.Ε.<text:s/>και<text:s/>Διμερών<text:s/>Σχέσεων.</text:span></text:p>
      <text:p text:style-name="P148"><text:span text:style-name="T148_1">3α.</text:span><text:span text:style-name="T148_2"><text:s/>Αρμοδιότητες<text:s/>του<text:s/>Τμήματος<text:s/>Σχέσεων<text:s/>με<text:s/>Διεθνείς<text:s/>Οργανισμούς:</text:span></text:p>
      <text:p text:style-name="P149"><text:span text:style-name="T149_1">αα)</text:span><text:span text:style-name="T149_2"><text:tab/></text:span><text:span text:style-name="T149_3">Η<text:s/>αποκλειστική<text:s/>και<text:s/>απευθείας<text:s/>επικοινωνία<text:s/>με<text:s/>τη<text:s/>Διεθνή<text:s/>Οργάνωση<text:s/>Εργασίας<text:s/>για<text:s/>το<text:s/>σύνολο<text:s/>των<text:s/>θεμάτων<text:s/>του<text:s/>πεδίου<text:s/>δράσης<text:s/>της<text:s/>Οργάνωσης.</text:span></text:p>
      <text:p text:style-name="P150"><text:span text:style-name="T150_1">ββ)</text:span><text:span text:style-name="T150_2"><text:tab/></text:span><text:span text:style-name="T150_3">Η<text:s/>αποκλειστική<text:s/>και<text:s/>απευθείας<text:s/>επικοινωνία<text:s/>με<text:s/>το<text:s/>Συμβούλιο<text:s/>της<text:s/>Ευρώπης,<text:s/>σε<text:s/>ό,τι<text:s/>αφορά<text:s/>τον<text:s/>Ευρωπαϊκό<text:s/>Κοινωνικό<text:s/>Χάρτη<text:s/>και<text:s/>το<text:s/>Πρόσθετο<text:s/>Πρωτόκολλο<text:s/>Συλλογικών<text:s/>Καταγγελιών<text:s/>και<text:s/>η<text:s/>συντρέχουσα<text:s/>αρμοδιότητα<text:s/>για<text:s/>την<text:s/>απευθείας<text:s/>επικοινωνία<text:s/>με<text:s/>τους<text:s/>λοιπούς<text:s/>Διεθνείς<text:s/>Οργανισμούς.</text:span></text:p>
      <text:p text:style-name="P151"><text:span text:style-name="T151_1">γγ)</text:span><text:span text:style-name="T151_2"><text:tab/></text:span><text:span text:style-name="T151_3">Η<text:s/>προετοιμασία<text:s/>και<text:s/>συμμετοχή<text:s/>στις<text:s/>εργασίες<text:s/>των<text:s/>διαφόρων<text:s/>Συνόδων<text:s/>των<text:s/>Οργάνων<text:s/>της<text:s/>Διεθνούς<text:s/>Οργάνωσης<text:s/>Εργασίας<text:s/>(και<text:s/>ο<text:s/>συντονισμός<text:s/>των<text:s/>χωρών<text:s/>μελών<text:s/>της<text:s/>Ε.<text:s/>Ε.<text:s/>στο<text:s/>πλαίσιο<text:s/>της<text:s/>Διεθνούς<text:s/>Οργάνωσης<text:s/>Εργασίας<text:s/>κατά<text:s/>την<text:s/>εκάστοτε<text:s/>ανάληψη<text:s/>της<text:s/>προεδρίας<text:s/>της<text:s/>Ε.<text:s/>Ε.<text:s/>από<text:s/>τη<text:s/>χώρα<text:s/>μας),<text:s/>των<text:s/>επιτροπών<text:s/>του<text:s/>Συμβουλίου<text:s/>της<text:s/>Ευρώπης,<text:s/>του<text:s/>Οργανισμού<text:s/>Οικονομικής<text:s/>Συνεργασίας<text:s/>και<text:s/>Ανάπτυξης<text:s/>(Ο.Ο.Σ.Α),<text:s/>του<text:s/>Οργανισμού<text:s/>Ηνωμένων<text:s/>Εθνών<text:s/>(Ο.Η.Ε.)<text:s/>(συμπεριλαμβανομένων<text:s/>των<text:s/>εξειδικευμένων<text:s/>οργανισμών<text:s/>αυτού),<text:s/>του<text:s/>Οργανισμού<text:s/>για<text:s/>την<text:s/>Ασφάλεια<text:s/>και<text:s/>τη<text:s/>Συνεργασία<text:s/>στην<text:s/>Ευρώπη<text:s/>(O.A.Σ.Ε.),<text:s/>καθώς<text:s/>και<text:s/>στις<text:s/>εργασίες<text:s/>Συνδιασκέψεων,<text:s/>Συνεδρίων<text:s/>και<text:s/>Συναντήσεων<text:s/>των<text:s/>ανωτέρω<text:s/>Διεθνών<text:s/>Οργανισμών.</text:span></text:p>
      <text:p text:style-name="P152"><text:span text:style-name="T152_1">δδ)</text:span><text:span text:style-name="T152_2"><text:tab/></text:span><text:span text:style-name="T152_3">Η<text:s/>υποβολή<text:s/>στους<text:s/>ανωτέρω<text:s/>Διεθνείς<text:s/>Οργανισμούς<text:s/>Εθνικών<text:s/>Εκθέσεων,<text:s/>απαντήσεων<text:s/>σε<text:s/>καταγγελίες<text:s/>και<text:s/>σε<text:s/>παρατηρήσεις<text:s/>στο<text:s/>πλαίσιο<text:s/>των<text:s/>ελεγκτικών<text:s/>οργάνων<text:s/>της<text:s/>ΔΟΕ<text:s/>και<text:s/>του<text:s/>Πρόσθετου<text:s/>Πρωτοκόλλου<text:s/>Συλλογικών<text:s/>Καταγγελιών<text:s/>του<text:s/>Ευρωπαϊκού<text:s/>Κοινωνικού<text:s/>Χάρτη<text:s/>του<text:s/>Συμβουλίου<text:s/>της<text:s/>Ευρώπης,<text:s/>απαντήσεων<text:s/>σε<text:s/>ερωτηματολόγια,<text:s/>καθώς<text:s/>και<text:s/>η<text:s/>υποβολή<text:s/>της<text:s/>Ετήσιας<text:s/>Έκθεσης<text:s/>του<text:s/>Υπουργείου<text:s/>προς<text:s/>την<text:s/>Επιτροπή<text:s/>για<text:s/>τα<text:s/>Δικαιώματα<text:s/>του<text:s/>Ανθρώπου,<text:s/>κατόπιν<text:s/>συνεργασίας<text:s/>με<text:s/>τις<text:s/>αρμόδιες<text:s/>Υπηρεσίες<text:s/>του<text:s/>Υπουργείου,<text:s/>τα<text:s/>συναρμόδια<text:s/>Υπουργεία<text:s/>και<text:s/>λοιπούς<text:s/>εμπλεκόμενους<text:s/>φορείς.</text:span></text:p>
      <text:p text:style-name="P153"><text:span text:style-name="T153_1">εε)</text:span><text:span text:style-name="T153_2"><text:tab/></text:span><text:span text:style-name="T153_3">Η<text:s/>παρακολούθηση<text:s/>της<text:s/>εφαρμογής<text:s/>της<text:s/>Σύμβασης<text:s/>HE<text:s/>για<text:s/>τα<text:s/>Άτομα<text:s/>με<text:s/>Αναπηρία<text:s/>με<text:s/>την<text:s/>ιδιότητα<text:s/>του<text:s/>Τμήματος<text:s/>ως<text:s/>σημείο<text:s/>αναφοράς<text:s/>και<text:s/>ως<text:s/>συντονιστικός<text:s/>μηχανισμός<text:s/>για<text:s/>τη<text:s/>διευκόλυνση<text:s/>των<text:s/>σχετικών<text:s/>με<text:s/>αυτή<text:s/>δράσεων.</text:span></text:p>
      <text:p text:style-name="P154"><text:span text:style-name="T154_1">στστ)</text:span><text:span text:style-name="T154_2"><text:tab/></text:span><text:span text:style-name="T154_3">Η<text:s/>υποβολή<text:s/>στη<text:s/>Βουλή<text:s/>προς<text:s/>κύρωση,<text:s/>κατόπιν<text:s/>σύγκλησης<text:s/>του<text:s/>Τμήματος<text:s/>Προώθησης<text:s/>Διεθνών<text:s/>Κανόνων<text:s/>Εργασίας<text:s/>του<text:s/>Ανωτάτου<text:s/>Συμβουλίου<text:s/>Εργασίας,<text:s/>των<text:s/>Διεθνών<text:s/>Συμβάσεων<text:s/>Εργασίας<text:s/>και<text:s/>των<text:s/>Πρωτοκόλλων<text:s/>που<text:s/>υιοθετούνται<text:s/>από<text:s/>τη<text:s/>Διεθνή<text:s/>Συνδιάσκεψη<text:s/>Εργασίας.</text:span></text:p>
      <text:p text:style-name="P155"><text:span text:style-name="T155_1">ζζ)</text:span><text:span text:style-name="T155_2"><text:tab/></text:span><text:span text:style-name="T155_3">Η<text:s/>υποβολή<text:s/>στη<text:s/>Βουλή,<text:s/>προς<text:s/>ενημέρωση<text:s/>του<text:s/>Σώματος,<text:s/>των<text:s/>Διεθνών<text:s/>Κανόνων<text:s/>Εργασίας<text:s/>(Συμβάσεων,<text:s/>Συστάσεων,<text:s/>Πρωτοκόλλων),<text:s/>που<text:s/>υιοθετούνται<text:s/>από<text:s/>τη<text:s/>Διεθνή<text:s/>Συνδιάσκεψη<text:s/>Εργασίας<text:s/>της<text:s/>Δ.Ο.Ε.,<text:s/>με<text:s/>τη<text:s/>σχετική<text:s/>εισήγηση<text:s/>περί<text:s/>της<text:s/>δυνατότητας<text:s/>κύρωσης<text:s/>ή<text:s/>εφαρμογής<text:s/>τους.</text:span></text:p>
      <text:p text:style-name="P156"><text:span text:style-name="T156_1">ηη)</text:span><text:span text:style-name="T156_2"><text:tab/></text:span><text:span text:style-name="T156_3">Η<text:s/>εισήγηση<text:s/>για<text:s/>τη<text:s/>δυνατότητα<text:s/>κύρωσης<text:s/>διεθνών<text:s/>κανονιστικών<text:s/>κειμένων,<text:s/>στο<text:s/>πλαίσιο<text:s/>του<text:s/>Συμβουλίου<text:s/>της<text:s/>Ευρώπης,<text:s/>καθώς<text:s/>και<text:s/>η<text:s/>επεξεργασία<text:s/>και<text:s/>κατάρτιση<text:s/>των<text:s/>σχετικών<text:s/>αναγκαίων<text:s/>νομοθετικών<text:s/>κειμένων.</text:span></text:p>
      <text:p text:style-name="P157"><text:span text:style-name="T157_1">θθ)</text:span><text:span text:style-name="T157_2"><text:tab/></text:span><text:span text:style-name="T157_3">Η<text:s/>προετοιμασία<text:s/>εισηγήσεων<text:s/>και<text:s/>η<text:s/>σύγκληση<text:s/>του<text:s/>Τμήματος<text:s/>Προώθησης<text:s/>των<text:s/>Διεθνών<text:s/>Κανόνων<text:s/>του<text:s/>Ανω-<text:s/>τάτου<text:s/>Συμβουλίου<text:s/>Εργασίας,<text:s/>στο<text:s/>πλαίσιο<text:s/>της<text:s/>τριμερούς<text:s/>συνεργασίας<text:s/>και<text:s/>διαβούλευσης<text:s/>με<text:s/>αντικείμενο<text:s/>τη<text:s/>μελέτη<text:s/>και<text:s/>γνωμοδότηση<text:s/>επί<text:s/>σχετικών<text:s/>με<text:s/>τη<text:s/>Δ.Ο.<text:s/>Ε.<text:s/>θεμάτων.</text:span></text:p>
      <text:p text:style-name="P158"><text:span text:style-name="T158_1">ιι)</text:span><text:span text:style-name="T158_2"><text:tab/></text:span><text:span text:style-name="T158_3">Η<text:s/>συνεισφορά,<text:s/>στα<text:s/>θέματα<text:s/>αρμοδιότητας<text:s/>του<text:s/>Υπουργείου,<text:s/>στην<text:s/>προετοιμασία<text:s/>των<text:s/>μελών<text:s/>της<text:s/>Βουλής<text:s/>των<text:s/>Ελλήνων<text:s/>κατά<text:s/>τη<text:s/>συμμετοχή<text:s/>τους<text:s/>στις<text:s/>εργασίες<text:s/>της<text:s/>Κοινοβουλευτικής<text:s/>Συνέλευσης<text:s/>του<text:s/>Συμβουλίου<text:s/>της<text:s/>Ευρώπης.</text:span></text:p>
      <text:p text:style-name="P159"><text:span text:style-name="T159_1">ιαια)</text:span><text:span text:style-name="T159_2"><text:tab/></text:span><text:span text:style-name="T159_3">Η<text:s/>διοργάνωση<text:s/>και<text:s/>παρακολούθηση<text:s/>ημερίδων,<text:s/>συνεδρίων<text:s/>και<text:s/>άλλων<text:s/>διεθνών<text:s/>συναντήσεων<text:s/>καθώς<text:s/>και<text:s/>επισκέψεων<text:s/>κλιμακίων<text:s/>των<text:s/>ανωτέρω<text:s/>Διεθνών<text:s/>Οργανισμών.</text:span></text:p>
      <text:p text:style-name="P160"><text:span text:style-name="T160_1">ιβιβ)</text:span><text:span text:style-name="T160_2"><text:tab/></text:span><text:span text:style-name="T160_3">Η<text:s/>υποστήριξη<text:s/>κατά<text:s/>τη<text:s/>διαδικασία<text:s/>κατάρτισης<text:s/>και<text:s/>υλοποίησης<text:s/>προγραμμάτων<text:s/>τεχνικής<text:s/>βοήθειας<text:s/>της<text:s/>Δ.Ο.Ε.,<text:s/>στο<text:s/>πλαίσιο<text:s/>της<text:s/>συνεργασίας<text:s/>της<text:s/>χώρας<text:s/>με<text:s/>τη<text:s/>Δ.Ο.Ε..</text:span></text:p>
      <text:p text:style-name="P161"><text:span text:style-name="T161_1">ιγιγ)</text:span><text:span text:style-name="T161_2"><text:tab/></text:span><text:span text:style-name="T161_3">Η<text:s/>μέριμνα<text:s/>για<text:s/>την<text:s/>καταβολή<text:s/>της<text:s/>ετήσιας<text:s/>εισφοράς<text:s/>της<text:s/>χώρας<text:s/>μας<text:s/>στη<text:s/>Διεθνή<text:s/>Οργάνωση<text:s/>Εργασίας<text:s/>από<text:s/>το<text:s/>Υπουργείο<text:s/>Εργασίας,<text:s/>Κοινωνικής<text:s/>Ασφάλισης<text:s/>και<text:s/>Κοινωνικής<text:s/>Αλληλεγγύης.</text:span></text:p>
      <text:p text:style-name="P162"><text:span text:style-name="T162_1">β.<text:s/>Αρμοδιότητες<text:s/>του<text:s/>Τμήματος<text:s/>Ευρωπαϊκών<text:s/>Θεμάτων,<text:s/>Συνεργασίας<text:s/>με<text:s/>Υπηρεσίες<text:s/>της<text:s/>Ε.Ε.<text:s/>και<text:s/>Διμερών<text:s/>Σχέσεων:</text:span></text:p>
      <text:p text:style-name="P163"><text:span text:style-name="T163_1">αα)</text:span><text:span text:style-name="T163_2"><text:tab/></text:span><text:span text:style-name="T163_3">Η<text:s/>παρακολούθηση<text:s/>της<text:s/>ευρωπαϊκής<text:s/>πολιτικής<text:s/>και<text:s/>ειδικότερα<text:s/>στους<text:s/>τομείς<text:s/>αρμοδιότητας<text:s/>του<text:s/>Υπουργείου<text:s/>και<text:s/>ο<text:s/>συντονισμός<text:s/>για<text:s/>το<text:s/>χειρισμό<text:s/>και<text:s/>την<text:s/>προώθηση<text:s/>των<text:s/>ευρωπαϊκών<text:s/>θεμάτων<text:s/>στους<text:s/>ανωτέρω<text:s/>τομείς.</text:span></text:p>
      <text:p text:style-name="P164"><text:span text:style-name="T164_1">ββ)</text:span><text:span text:style-name="T164_2"><text:tab/></text:span><text:span text:style-name="T164_3">Η<text:s/>παρακολούθηση<text:s/>της<text:s/>ενσωμάτωσης<text:s/>του<text:s/>δικαίου<text:s/>της<text:s/>Ε.Ε.<text:s/>στην<text:s/>ελληνική<text:s/>νομοθεσία<text:s/>και<text:s/>της<text:s/>εφαρμογής<text:s/>του<text:s/>στους<text:s/>τομείς<text:s/>αρμοδιότητας<text:s/>του<text:s/>Υπουργείου,<text:s/>σε<text:s/>συνεργασία<text:s/>με<text:s/>την<text:s/>αρμόδια<text:s/>Διεύθυνση<text:s/>του<text:s/>Υπουργείου,<text:s/>τη<text:s/>Γενική<text:s/>Γραμματεία<text:s/>της<text:s/>Κυβέρνησης<text:s/>και<text:s/>το<text:s/>Υπουργείο<text:s/>Εξωτερικών.</text:span></text:p>
      <text:p text:style-name="P165"><text:span text:style-name="T165_1">γγ)</text:span><text:span text:style-name="T165_2"><text:tab/></text:span><text:span text:style-name="T165_3">Η<text:s/>παρακολούθηση<text:s/>διαδικασίας<text:s/>καταγγελιών,<text:s/>Υποθέσεων<text:s/>EU-PILOT<text:s/>και<text:s/>προδικαστικών<text:s/>ερωτημάτων.</text:span></text:p>
      <text:p text:style-name="P166"><text:span text:style-name="T166_1">δδ)</text:span><text:span text:style-name="T166_2"><text:tab/></text:span><text:span text:style-name="T166_3">Η<text:s/>προετοιμασία<text:s/>φακέλου<text:s/>για<text:s/>τα<text:s/>Συμβούλια<text:s/>Υπουργών<text:s/>Απασχόλησης<text:s/>και<text:s/>Κοινωνικής<text:s/>Πολιτικής<text:s/>της<text:s/>Ε.Ε.,<text:s/>τα<text:s/>Συμβούλια<text:s/>Ευρωασιατικής<text:s/>και<text:s/>Ευρωμεσογειακής<text:s/>συνεργασίας<text:s/>άλλα<text:s/>συναφή<text:s/>Συμβούλια<text:s/>και<text:s/>Διασκέψεις<text:s/>Υπουργών<text:s/>καθώς<text:s/>και<text:s/>η<text:s/>συμμετοχή<text:s/>στην<text:s/>εκπροσώπηση<text:s/>των<text:s/>ανωτέρω<text:s/>συναντήσεων.</text:span></text:p>
      <text:p text:style-name="P167"><text:span text:style-name="T167_1">εε)</text:span><text:span text:style-name="T167_2"><text:tab/></text:span><text:span text:style-name="T167_3">Η<text:s/>συγκέντρωση,<text:s/>επεξεργασία<text:s/>και<text:s/>τεκμηρίωση<text:s/>των<text:s/>απαραίτητων<text:s/>στοιχείων<text:s/>για<text:s/>την<text:s/>υποβοήθηση<text:s/>του<text:s/>έργου<text:s/>της<text:s/>Μόνιμης<text:s/>Ελληνικής<text:s/>Αντιπροσωπείας<text:s/>στην<text:s/>Ευρωπαϊκή<text:s/>Ένωση<text:s/>επί<text:s/>θεμάτων<text:s/>αρμοδιότητας<text:s/>Υπουργείου.</text:span></text:p>
      <text:p text:style-name="P168"><text:span text:style-name="T168_1">στστ)</text:span><text:span text:style-name="T168_2"><text:tab/></text:span><text:span text:style-name="T168_3">Η<text:s/>συμμετοχή<text:s/>στις<text:s/>εργασίες<text:s/>των<text:s/>Επιτροπών<text:s/>της<text:s/>Ευρωπαϊκής<text:s/>Επιτροπής<text:s/>σε<text:s/>συνεργασία<text:s/>με<text:s/>τις<text:s/>αρμόδιες<text:s/>Υπηρεσίες<text:s/>του<text:s/>Υπουργείου,<text:s/>για<text:s/>θέματα<text:s/>αρμοδιότητας<text:s/>του<text:s/>Υπουργείου.</text:span></text:p>
      <text:p text:style-name="P169"><text:span text:style-name="T169_1">ζζ)</text:span><text:span text:style-name="T169_2"><text:tab/></text:span><text:span text:style-name="T169_3">Ο<text:s/>συντονισμός<text:s/>των<text:s/>θέσεων<text:s/>των<text:s/>λοιπών<text:s/>Υπηρεσιών<text:s/>του<text:s/>Υπουργείου<text:s/>και<text:s/>η<text:s/>μέριμνα<text:s/>για<text:s/>την<text:s/>υποστήριξη<text:s/>ενιαίων<text:s/>θέσεων<text:s/>των<text:s/>Υπηρεσιών<text:s/>στα<text:s/>ευρωπαϊκά<text:s/>θεσμικά<text:s/>όργανα.</text:span></text:p>
      <text:p text:style-name="P170"><text:span text:style-name="T170_1">ηη)</text:span><text:span text:style-name="T170_2"><text:tab/></text:span><text:span text:style-name="T170_3">Η<text:s/>προετοιμασία<text:s/>και<text:s/>ο<text:s/>συντονισμός<text:s/>των<text:s/>Υπηρεσιών<text:s/>του<text:s/>Υπουργείου<text:s/>κατά<text:s/>την<text:s/>ανάληψη<text:s/>από<text:s/>τη<text:s/>χώρα<text:s/>μας<text:s/>της<text:s/>Προεδρίας<text:s/>της<text:s/>Ε.Ε.,<text:s/>η<text:s/>συνδιαμόρφωση<text:s/>των<text:s/>προτεραιοτήτων<text:s/>της<text:s/>χώρας<text:s/>μας<text:s/>και<text:s/>η<text:s/>υποστήριξη<text:s/>διοργάνωσης<text:s/>των<text:s/>σχετικών<text:s/>δράσεων.</text:span></text:p>
      <text:p text:style-name="P171"><text:span text:style-name="T171_1">θθ)</text:span><text:span text:style-name="T171_2"><text:tab/></text:span><text:span text:style-name="T171_3">Η<text:s/>ενημέρωση<text:s/>των<text:s/>Ελλήνων<text:s/>Ευρωβουλευτών<text:s/>και<text:s/>των<text:s/>μελών<text:s/>του<text:s/>Ελληνικού<text:s/>Κοινοβουλίου<text:s/>για<text:s/>θέματα<text:s/>αρμοδιότητας<text:s/>του<text:s/>Υπουργείου.</text:span></text:p>
      <text:p text:style-name="P172"><text:span text:style-name="T172_1">ιι)</text:span><text:span text:style-name="T172_2"><text:tab/></text:span><text:span text:style-name="T172_3">Η<text:s/>συνεισφορά<text:s/>στα<text:s/>θέματα<text:s/>αρμοδιότητας<text:s/>του<text:s/>Υπουργείου<text:s/>στα<text:s/>Συμβούλια<text:s/>Γενικών<text:s/>Υποθέσεων,<text:s/>τα<text:s/>Ευρωπαϊκά<text:s/>Συμβούλια<text:s/>και<text:s/>άλλα<text:s/>συναφή<text:s/>Συμβούλια<text:s/>της<text:s/>Ε.Ε.</text:span></text:p>
      <text:p text:style-name="P173"><text:span text:style-name="T173_1">ιαια)</text:span><text:span text:style-name="T173_2"><text:tab/></text:span><text:span text:style-name="T173_3">Η<text:s/>προετοιμασία,<text:s/>ο<text:s/>συντονισμός<text:s/>και<text:s/>η<text:s/>υποστήριξη<text:s/>των<text:s/>διαπραγματεύσεων<text:s/>με<text:s/>χώρες<text:s/>εντός<text:s/>Ε.Ε.<text:s/>ή<text:s/>τρίτες<text:s/>χώρες<text:s/>για<text:s/>τη<text:s/>σύναψη<text:s/>διμερών<text:s/>-<text:s/>πολυμερών<text:s/>συμφωνιών<text:s/>στους<text:s/>τομείς<text:s/>αρμοδιότητας<text:s/>του<text:s/>Υπουργείου,<text:s/>η<text:s/>σύναψη<text:s/>και<text:s/>ανανέωση<text:s/>διμερών<text:s/>-<text:s/>πολυμερών<text:s/>συμφωνιών<text:s/>και<text:s/>προγραμμάτων<text:s/>μεταξύ<text:s/>της<text:s/>Ελλάδας<text:s/>και<text:s/>άλλων<text:s/>χωρών,<text:s/>στους<text:s/>τομείς<text:s/>αρμοδιότητας<text:s/>του<text:s/>Υπουργείου.</text:span></text:p>
      <text:p text:style-name="P174"><text:span text:style-name="T174_1">ιβιβ)</text:span><text:span text:style-name="T174_2"><text:tab/></text:span><text:span text:style-name="T174_3">Η<text:s/>προετοιμασία<text:s/>των<text:s/>θεμάτων<text:s/>των<text:s/>διμερών<text:s/>ή<text:s/>πολυμερών<text:s/>συναντήσεων<text:s/>Υπουργών<text:s/>στην<text:s/>Ελλάδα<text:s/>ή<text:s/>το<text:s/>εξωτερικό,<text:s/>καθώς<text:s/>και<text:s/>των<text:s/>συναντήσεων<text:s/>Υπουργού<text:s/>με<text:s/>Πρέσβεις<text:s/>άλλων<text:s/>χωρών<text:s/>στην<text:s/>Ελλάδα<text:s/>(συγκέντρωση,<text:s/>επεξεργασία<text:s/>και<text:s/>τεκμηρίωση<text:s/>φακέλου<text:s/>και<text:s/>τήρηση<text:s/>αρχείου).</text:span></text:p>
      <text:p text:style-name="P175"><text:span text:style-name="T175_1">ιγιγ)</text:span><text:span text:style-name="T175_2"><text:tab/></text:span><text:span text:style-name="T175_3">Ο<text:s/>συντονισμός<text:s/>των<text:s/>θέσεων<text:s/>των<text:s/>λοιπών<text:s/>Υπηρεσιών<text:s/>του<text:s/>Υπουργείου<text:s/>και<text:s/>η<text:s/>μέριμνα<text:s/>για<text:s/>την<text:s/>υποστήριξη<text:s/>ενιαίων<text:s/>θέσεων<text:s/>των<text:s/>Υπηρεσιών<text:s/>στο<text:s/>Υπουργείο<text:s/>Εξωτερικών<text:s/>και<text:s/>άλλους<text:s/>φορείς<text:s/>και<text:s/>η<text:s/>εκπροσώπηση<text:s/>του<text:s/>Υπουργείου<text:s/>σε<text:s/>διυπουργικές<text:s/>συναντήσεις<text:s/>σε<text:s/>συνεργασία<text:s/>με<text:s/>τις<text:s/>αρμόδιες<text:s/>Υπηρεσίες<text:s/>του<text:s/>Υπουργείου.</text:span></text:p>
      <text:p text:style-name="P176"><text:span text:style-name="T176_1">ιδιδ)</text:span><text:span text:style-name="T176_2"><text:tab/></text:span><text:span text:style-name="T176_3">Η<text:s/>προετοιμασία<text:s/>και<text:s/>ο<text:s/>συντονισμός<text:s/>των<text:s/>Υπηρεσιών<text:s/>του<text:s/>Υπουργείου<text:s/>κατά<text:s/>την<text:s/>επίσκεψη<text:s/>εργασίας<text:s/>αντιπροσωπειών<text:s/>άλλων<text:s/>χωρών<text:s/>στην<text:s/>Ελλάδα<text:s/>και<text:s/>κατά<text:s/>την<text:s/>επίσκεψη<text:s/>ελληνικής<text:s/>αντιπροσωπείας<text:s/>στο<text:s/>εξωτερικό,<text:s/>στο<text:s/>πλαίσιο<text:s/>διμερών<text:s/>-<text:s/>πολυμερών<text:s/>σχέσεων<text:s/>και<text:s/>η<text:s/>συμμετοχή<text:s/>στην<text:s/>εκπροσώπηση<text:s/>του<text:s/>Υπουργείου<text:s/>κατά<text:s/>τις<text:s/>σχετικές<text:s/>συναντήσεις.</text:span></text:p>
      <text:p text:style-name="P177"><text:span text:style-name="T177_1">ιειε)</text:span><text:span text:style-name="T177_2"><text:tab/></text:span><text:span text:style-name="T177_3">Η<text:s/>συνεργασία<text:s/>με<text:s/>τις<text:s/>ελληνικές<text:s/>υπηρεσίες<text:s/>του<text:s/>εξωτερικού,<text:s/>η<text:s/>παρακολούθηση<text:s/>των<text:s/>θεμάτων<text:s/>αρμοδιότητας<text:s/>του<text:s/>Υπουργείου<text:s/>στις<text:s/>άλλες<text:s/>χώρες<text:s/>και<text:s/>η<text:s/>διάχυση<text:s/>της<text:s/>σχετικής<text:s/>ενημέρωσης<text:s/>στις<text:s/>αρμόδιες<text:s/>Υπηρεσίες<text:s/>του<text:s/>Υπουργείου.</text:span></text:p>
      <text:p text:style-name="P178"><text:span text:style-name="T178_1">ιστιστ)</text:span><text:span text:style-name="T178_2"><text:tab/></text:span><text:span text:style-name="T178_3">Η<text:s/>μέριμνα<text:s/>για<text:s/>τη<text:s/>μετάφραση<text:s/>ξενόγλωσσων<text:s/>εγγράφων,<text:s/>εντύπων<text:s/>και<text:s/>κειμένων<text:s/>στην<text:s/>ελληνική<text:s/>γλώσσα<text:s/>και<text:s/>αντίστροφα<text:s/>και<text:s/>η<text:s/>μέριμνα<text:s/>για<text:s/>την<text:s/>εξασφάλιση<text:s/>διερμηνείας<text:s/>κατά<text:s/>τη<text:s/>διάρκεια<text:s/>συναντήσεων<text:s/>με<text:s/>αντιπροσωπείες<text:s/>του<text:s/>εξωτερικού<text:s/>για<text:s/>το<text:s/>σύνολο<text:s/>του<text:s/>Υπουργείου.</text:span></text:p>
      <text:h text:style-name="P179" text:outline-level="3"><text:span text:style-name="T179_1">ΚΕΦΑΛΑΙΟ<text:s/>Γ΄<text:s/></text:span></text:h>
      <text:h text:style-name="P180" text:outline-level="3"><text:span text:style-name="T180_1">Υπηρεσίες<text:s/>Υπουργείου<text:s/>Εργασίας,<text:s/>Κοινωνικής</text:span></text:h>
      <text:p text:style-name="P181"><text:span text:style-name="T181_1">Ασφάλισης<text:s/>και<text:s/>Κοινωνικής<text:s/>Αλληλεγγύης</text:span></text:p>
      <text:h text:style-name="P182" text:outline-level="6"><text:span text:style-name="T182_1">Άρθρο<text:s/>10<text:s/></text:span></text:h>
      <text:h text:style-name="P183" text:outline-level="6"><text:span text:style-name="T183_1">Γενική<text:s/>Διεύθυνση<text:s/>Διοικητικών<text:s/>Υπηρεσιών</text:span></text:h>
      <text:p text:style-name="P184"><text:span text:style-name="T184_1">και<text:s/>Ηλεκτρονικής<text:s/>Διακυβέρνησης</text:span></text:p>
      <text:p text:style-name="P185"><text:span text:style-name="T185_1">1.</text:span><text:span text:style-name="T185_2"><text:s/>Στρατηγικός<text:s/>σκοπός<text:s/>της<text:s/>Γενικής<text:s/>Διεύθυνσης<text:s/>Διοικητικών<text:s/>Υπηρεσιών<text:s/>και<text:s/>Ηλεκτρονικής<text:s/>Διακυβέρνησης<text:s/>είναι<text:s/>η<text:s/>διαχείριση<text:s/>και<text:s/>επαγγελματική<text:s/>ανάπτυξη<text:s/>του<text:s/>ανθρώπινου<text:s/>δυναμικού<text:s/>του<text:s/>Υπουργείου<text:s/>και<text:s/>ο<text:s/>εκσυγχρονισμός<text:s/>των<text:s/>υπηρεσιακών<text:s/>μονάδων<text:s/>του,<text:s/>προς<text:s/>όφελος<text:s/>των<text:s/>διοικούμενων<text:s/>και<text:s/>των<text:s/>πολιτών.</text:span></text:p>
      <text:p text:style-name="P186"><text:span text:style-name="T186_1">Ιδίως<text:s/>εξειδικεύεται<text:s/>στους<text:s/>εξής<text:s/>τομείς:</text:span></text:p>
      <text:p text:style-name="P187"><text:span text:style-name="T187_1">α)</text:span><text:span text:style-name="T187_2"><text:tab/></text:span><text:span text:style-name="T187_3">Διαχείριση<text:s/>του<text:s/>ανθρώπινου<text:s/>δυναμικού.</text:span></text:p>
      <text:p text:style-name="P188"><text:span text:style-name="T188_1">β)</text:span><text:span text:style-name="T188_2"><text:tab/></text:span><text:span text:style-name="T188_3">Ενδυνάμωση<text:s/>της<text:s/>διοικητικής<text:s/>ικανότητας<text:s/>και<text:s/>επαγγελματικής<text:s/>ανάπτυξης<text:s/>του<text:s/>ανθρώπινου<text:s/>δυναμικού.</text:span></text:p>
      <text:p text:style-name="P189"><text:span text:style-name="T189_1">γ)</text:span><text:span text:style-name="T189_2"><text:tab/></text:span><text:span text:style-name="T189_3">Ανάπτυξη<text:s/>Ηλεκτρονικής<text:s/>Διακυβέρνησης<text:s/>βασισμένης<text:s/>σε<text:s/>τεχνολογικά<text:s/>πρότυπα.</text:span></text:p>
      <text:p text:style-name="P190"><text:span text:style-name="T190_1">δ)</text:span><text:span text:style-name="T190_2"><text:tab/></text:span><text:span text:style-name="T190_3">Ανάπτυξη<text:s/>και<text:s/>παροχή<text:s/>ποιοτικών<text:s/>υπηρεσιών<text:s/>στους<text:s/>διοικούμενους.</text:span></text:p>
      <text:p text:style-name="P191"><text:span text:style-name="T191_1">ε)</text:span><text:span text:style-name="T191_2"><text:tab/></text:span><text:span text:style-name="T191_3">Οργάνωση<text:s/>και<text:s/>αξιολόγηση<text:s/>των<text:s/>δομών<text:s/>του<text:s/>Υπουργείου.</text:span></text:p>
      <text:p text:style-name="P192"><text:span text:style-name="T192_1">στ)</text:span><text:span text:style-name="T192_2"><text:tab/></text:span><text:span text:style-name="T192_3">Εξασφάλιση<text:s/>των<text:s/>αναγκαίων<text:s/>πόρων<text:s/>και<text:s/>προμηθειών<text:s/>για<text:s/>την<text:s/>ενίσχυση<text:s/>των<text:s/>υπηρεσιών.</text:span></text:p>
      <text:p text:style-name="P193"><text:span text:style-name="T193_1">2.</text:span><text:span text:style-name="T193_2"><text:s/>Η<text:s/>Γενική<text:s/>Διεύθυνση<text:s/>Διοικητικών<text:s/>Υπηρεσιών<text:s/>και<text:s/>Ηλεκτρονικής<text:s/>Διακυβέρνησης<text:s/>συγκροτείται<text:s/>από<text:s/>τις<text:s/>ακόλουθες<text:s/>οργανικές<text:s/>μονάδες:</text:span></text:p>
      <text:p text:style-name="P194"><text:span text:style-name="T194_1">α)</text:span><text:span text:style-name="T194_2"><text:tab/></text:span><text:span text:style-name="T194_3">Διεύθυνση<text:s/>Υποστήριξης<text:s/>Ανθρώπινου<text:s/>Δυναμικού<text:s/>και<text:s/>Υπηρεσιών.</text:span></text:p>
      <text:p text:style-name="P195"><text:span text:style-name="T195_1">β)</text:span><text:span text:style-name="T195_2"><text:tab/></text:span><text:span text:style-name="T195_3">Διεύθυνση<text:s/>Προμηθειών<text:s/>και<text:s/>Μέριμνας.</text:span></text:p>
      <text:p text:style-name="P196"><text:span text:style-name="T196_1">γ)</text:span><text:span text:style-name="T196_2"><text:tab/></text:span><text:span text:style-name="T196_3">Διεύθυνση<text:s/>Ηλεκτρονικής<text:s/>Διακυβέρνησης<text:s/>και<text:s/>Εξυπηρέτησης<text:s/>του<text:s/>Πολίτη.</text:span></text:p>
      <text:h text:style-name="P197" text:outline-level="6"><text:span text:style-name="T197_1">Άρθρο<text:s/>11<text:s/></text:span></text:h>
      <text:h text:style-name="P198" text:outline-level="6"><text:span text:style-name="T198_1">Διεύθυνση<text:s/>Υποστήριξης<text:s/>Ανθρώπινου<text:s/>Δυναμικού<text:s/>και<text:s/>Υπηρεσιών</text:span></text:h>
      <text:p text:style-name="P199"><text:span text:style-name="T199_1">1.</text:span><text:span text:style-name="T199_2"><text:s/>Ο<text:s/>επιχειρησιακός<text:s/>στόχος<text:s/>της<text:s/>Διεύθυνσης<text:s/>Υποστήριξης<text:s/>Ανθρώπινου<text:s/>Δυναμικού<text:s/>και<text:s/>Υπηρεσιών<text:s/>είναι<text:s/>η<text:s/>αποτελεσματική<text:s/>διαχείριση<text:s/>και<text:s/>συντονισμός<text:s/>όλων<text:s/>των<text:s/>δραστηριοτήτων/υπηρεσιών<text:s/>που<text:s/>σχετίζονται<text:s/>με:</text:span></text:p>
      <text:p text:style-name="P200"><text:span text:style-name="T200_1">α)</text:span><text:span text:style-name="T200_2"><text:tab/></text:span><text:span text:style-name="T200_3">την<text:s/>ακριβή<text:s/>και<text:s/>πλήρη<text:s/>αποτύπωση<text:s/>του<text:s/>καθεστώτος<text:s/>υπηρεσιακής<text:s/>κατάστασης<text:s/>των<text:s/>υπαλλήλων,</text:span></text:p>
      <text:p text:style-name="P201"><text:span text:style-name="T201_1">β)</text:span><text:span text:style-name="T201_2"><text:tab/></text:span><text:span text:style-name="T201_3">τη<text:s/>μέριμνα<text:s/>για<text:s/>την<text:s/>εισαγωγική<text:s/>-<text:s/>ειδική<text:s/>και<text:s/>διά<text:s/>βίου<text:s/>εκπαίδευση<text:s/>των<text:s/>υπαλλήλων,</text:span></text:p>
      <text:p text:style-name="P202"><text:span text:style-name="T202_1">γ)</text:span><text:span text:style-name="T202_2"><text:tab/></text:span><text:span text:style-name="T202_3">την<text:s/>παρακολούθηση<text:s/>της<text:s/>αξιολόγησης<text:s/>και<text:s/>ανάπτυξης<text:s/>του<text:s/>ανθρώπινου<text:s/>δυναμικού,</text:span></text:p>
      <text:p text:style-name="P203"><text:span text:style-name="T203_1">δ)</text:span><text:span text:style-name="T203_2"><text:tab/></text:span><text:span text:style-name="T203_3">την<text:s/>οργάνωση<text:s/>και<text:s/>την<text:s/>παρακολούθηση<text:s/>της<text:s/>λειτουργίας<text:s/>των<text:s/>επιμέρους<text:s/>υπηρεσιών<text:s/>και</text:span></text:p>
      <text:p text:style-name="P204"><text:span text:style-name="T204_1">ε)</text:span><text:span text:style-name="T204_2"><text:tab/></text:span><text:span text:style-name="T204_3">τη<text:s/>συγκρότηση<text:s/>συλλογικών<text:s/>οργάνων<text:s/>και<text:s/>τον<text:s/>ορισμό<text:s/>των<text:s/>Διοικήσεων<text:s/>των<text:s/>εποπτευόμενων<text:s/>υπηρεσιών.</text:span></text:p>
      <text:p text:style-name="P205"><text:span text:style-name="T205_1">2.</text:span><text:span text:style-name="T205_2"><text:s/>Η<text:s/>Διεύθυνση<text:s/>Υποστήριξης<text:s/>Ανθρώπινου<text:s/>Δυναμικού<text:s/>και<text:s/>Υπηρεσιών<text:s/>συγκροτείται<text:s/>από<text:s/>τις<text:s/>ακόλουθες<text:s/>οργανικές<text:s/>μονάδες:</text:span></text:p>
      <text:p text:style-name="P206"><text:span text:style-name="T206_1">α)</text:span><text:span text:style-name="T206_2"><text:tab/></text:span><text:span text:style-name="T206_3">Τμήμα<text:s/>Διοίκησης<text:s/>Ανθρώπινου<text:s/>Δυναμικού<text:s/>Υπουργείου<text:s/>Εργασίας<text:s/>Κοινωνικής<text:s/>Ασφάλισης<text:s/>και<text:s/>Κοινωνικής<text:s/>Αλληλεγγύης<text:s/>(ΥΠ.Ε.Κ.Α.Α.)<text:s/>και<text:s/>Σώματος<text:s/>Επιθεώρησης<text:s/>Εργασίας<text:s/>(Σ.ΕΠ.Ε.).</text:span></text:p>
      <text:p text:style-name="P207"><text:span text:style-name="T207_1">β)</text:span><text:span text:style-name="T207_2"><text:tab/></text:span><text:span text:style-name="T207_3">Τμήμα<text:s/>Διοίκησης<text:s/>Ανθρώπινου<text:s/>Δυναμικού<text:s/>Εποπτευ-<text:s/>ομένων<text:s/>Φορέων.</text:span></text:p>
      <text:p text:style-name="P208"><text:span text:style-name="T208_1">γ)</text:span><text:span text:style-name="T208_2"><text:tab/></text:span><text:span text:style-name="T208_3">Τμήμα<text:s/>Οργάνωσης<text:s/>και<text:s/>Απλούστευσης<text:s/>Διαδικασιών<text:s/>Υπουργείου<text:s/>Εργασίας<text:s/>Κοινωνικής<text:s/>Ασφάλισης<text:s/>και<text:s/>Κοινωνικής<text:s/>Αλληλεγγύης<text:s/>(ΥΠ.Ε.Κ.Α.Α.)<text:s/>και<text:s/>Σώματος<text:s/>Επιθεώρησης<text:s/>Εργασίας<text:s/>(Σ.ΕΠ.Ε.)</text:span></text:p>
      <text:p text:style-name="P209"><text:span text:style-name="T209_1">δ)</text:span><text:span text:style-name="T209_2"><text:tab/></text:span><text:span text:style-name="T209_3">Τμήμα<text:s/>Οργάνωσης<text:s/>και<text:s/>Απλούστευσης<text:s/>Διαδικασιών<text:s/>Εποπτευομένων<text:s/>Φορέων.</text:span></text:p>
      <text:p text:style-name="P210"><text:span text:style-name="T210_1">ε)</text:span><text:span text:style-name="T210_2"><text:tab/></text:span><text:span text:style-name="T210_3">Τμήμα<text:s/>Ποιότητας,<text:s/>Αποδοτικότητας<text:s/>και<text:s/>Επιμόρφωσης<text:s/>Ανθρώπινου<text:s/>Δυναμικού.</text:span></text:p>
      <text:p text:style-name="P211"><text:span text:style-name="T211_1">στ)</text:span><text:span text:style-name="T211_2"><text:tab/></text:span><text:span text:style-name="T211_3">Τμήμα<text:s/>Γραμματείας.</text:span></text:p>
      <text:p text:style-name="P212"><text:span text:style-name="T212_1">3.</text:span><text:span text:style-name="T212_2"><text:s/>α.<text:s/>Αρμοδιότητες<text:s/>του<text:s/>Τμήματος<text:s/>Διοίκησης<text:s/>Ανθρώπινου<text:s/>Δυναμικού<text:s/>ΥΠ.Ε.Κ.Α.Α.<text:s/>και<text:s/>Σ.ΕΠ.Ε.:</text:span></text:p>
      <text:p text:style-name="P213"><text:span text:style-name="T213_1">αα)</text:span><text:span text:style-name="T213_2"><text:tab/></text:span><text:span text:style-name="T213_3">Ο<text:s/>χειρισμός<text:s/>των<text:s/>θεμάτων<text:s/>υπηρεσιακής<text:s/>κατάστασης<text:s/>του<text:s/>προσωπικού<text:s/>του<text:s/>Υπουργείου<text:s/>και<text:s/>του<text:s/>Σώματος<text:s/>Επιθεώρησης<text:s/>Εργασίας<text:s/>(Σ.ΕΠ.Ε.)<text:s/>και<text:s/>η<text:s/>διαχείριση<text:s/>του<text:s/>προσωπικού<text:s/>τους<text:s/>Μητρώου<text:s/>και<text:s/>του<text:s/>Μητρώου<text:s/>απογρα-<text:s/>φής.</text:span></text:p>
      <text:p text:style-name="P214"><text:span text:style-name="T214_1">ββ)</text:span><text:span text:style-name="T214_2"><text:tab/></text:span><text:span text:style-name="T214_3">Η<text:s/>επεξεργασία<text:s/>στοιχείων<text:s/>για<text:s/>την<text:s/>αριθμητική<text:s/>σύνθεση<text:s/>και<text:s/>τις<text:s/>αριθμητικές<text:s/>μεταβολές<text:s/>του<text:s/>προσωπικού,<text:s/>ο<text:s/>προγραμματισμός<text:s/>των<text:s/>αναγκών<text:s/>σε<text:s/>ανθρώπινο<text:s/>δυναμικό<text:s/>και<text:s/>η<text:s/>κατανομή<text:s/>σε<text:s/>κλάδους,<text:s/>βαθμούς<text:s/>και<text:s/>ειδικότητες<text:s/>των<text:s/>υπαλλήλων<text:s/>του<text:s/>Υπουργείου<text:s/>και<text:s/>του<text:s/>Σώματος<text:s/>Επιθεώρησης<text:s/>Εργασίας<text:s/>(Σ.ΕΠ.Ε.).</text:span></text:p>
      <text:p text:style-name="P215"><text:span text:style-name="T215_1">γγ)</text:span><text:span text:style-name="T215_2"><text:tab/></text:span><text:span text:style-name="T215_3">Η<text:s/>συγκρότηση<text:s/>και<text:s/>ο<text:s/>ορισμός<text:s/>μελών<text:s/>των<text:s/>Συμβουλίων,<text:s/>Επιτροπών<text:s/>και<text:s/>Ομάδων<text:s/>Εργασίας<text:s/>του<text:s/>Υπουργείου<text:s/>και<text:s/>του<text:s/>Σώματος<text:s/>Επιθεώρησης<text:s/>Εργασίας<text:s/>(Σ.ΕΠ.Ε.)<text:s/>καθώς<text:s/>και<text:s/>ο<text:s/>ορισμός<text:s/>εκπροσώπων<text:s/>για<text:s/>τη<text:s/>συμμετοχή<text:s/>σε<text:s/>Συμβούλια,<text:s/>Επιτροπές<text:s/>και<text:s/>Ομάδες<text:s/>Εργασίας<text:s/>στην<text:s/>Ελλάδα,<text:s/>την<text:s/>Ευρωπαϊκή<text:s/>Ένωση<text:s/>και<text:s/>τους<text:s/>Διεθνείς<text:s/>Οργανισμούς.</text:span></text:p>
      <text:p text:style-name="P216"><text:span text:style-name="T216_1">δδ)</text:span><text:span text:style-name="T216_2"><text:tab/></text:span><text:span text:style-name="T216_3">Η<text:s/>τήρηση<text:s/>του<text:s/>εμπιστευτικού<text:s/>πρωτοκόλλου<text:s/>του<text:s/>Υπουργείου.</text:span></text:p>
      <text:p text:style-name="P217"><text:span text:style-name="T217_1">β.<text:s/>Αρμοδιότητες<text:s/>του<text:s/>Τμήματος<text:s/>Διοίκησης<text:s/>Ανθρώπινου<text:s/>Δυναμικού<text:s/>Εποπτευομένων<text:s/>Φορέων:</text:span></text:p>
      <text:p text:style-name="P218"><text:span text:style-name="T218_1">αα)</text:span><text:span text:style-name="T218_2"><text:tab/></text:span><text:span text:style-name="T218_3">Η<text:s/>επιμέλεια<text:s/>θεμάτων<text:s/>που<text:s/>αφορούν<text:s/>την<text:s/>υπηρεσιακή<text:s/>κατάσταση<text:s/>και<text:s/>εξέλιξη<text:s/>του<text:s/>πάσης<text:s/>φύσεως<text:s/>προσωπικού<text:s/>των<text:s/>εποπτευομένων<text:s/>από<text:s/>το<text:s/>Υπουργείο<text:s/>υπηρεσιών,<text:s/>νομικών<text:s/>προσώπων,<text:s/>φορέων<text:s/>κοινωνικής<text:s/>αλληλεγγύης<text:s/>και<text:s/>κοινωνικής<text:s/>ασφάλισης,<text:s/>σύμφωνα<text:s/>με<text:s/>τις<text:s/>κείμενες<text:s/>διατάξεις.</text:span></text:p>
      <text:p text:style-name="P219"><text:span text:style-name="T219_1">ββ)</text:span><text:span text:style-name="T219_2"><text:tab/></text:span><text:span text:style-name="T219_3">Η<text:s/>επεξεργασία<text:s/>και<text:s/>τήρηση<text:s/>στοιχείων<text:s/>για<text:s/>την<text:s/>αριθμητική<text:s/>σύνθεση<text:s/>και<text:s/>τις<text:s/>αριθμητικές<text:s/>μεταβολές<text:s/>του<text:s/>προσωπικού<text:s/>των<text:s/>εποπτευομένων<text:s/>από<text:s/>το<text:s/>Υπουργείο<text:s/>υπηρεσιών,<text:s/>νομικών<text:s/>προσώπων,<text:s/>φορέων<text:s/>κοινωνικής<text:s/>αλληλεγγύης<text:s/>και<text:s/>κοινωνικής<text:s/>ασφάλισης<text:s/>και<text:s/>η<text:s/>πρόβλεψη<text:s/>της<text:s/>αριθμητικής<text:s/>εξέλιξής<text:s/>του.</text:span></text:p>
      <text:p text:style-name="P220"><text:span text:style-name="T220_1">γγ)</text:span><text:span text:style-name="T220_2"><text:tab/></text:span><text:span text:style-name="T220_3">Ο<text:s/>προγραμματισμός<text:s/>των<text:s/>αναγκών<text:s/>σε<text:s/>ανθρώπινο<text:s/>δυναμικό<text:s/>των<text:s/>εποπτευομένων<text:s/>από<text:s/>το<text:s/>Υπουργείο<text:s/>υπηρεσιών,<text:s/>νομικών<text:s/>προσώπων,<text:s/>φορέων<text:s/>κοινωνικής<text:s/>αλληλεγγύης<text:s/>και<text:s/>κοινωνικής<text:s/>ασφάλισης<text:s/>και<text:s/>η<text:s/>κατανομή<text:s/>του<text:s/>σε<text:s/>κλάδους,<text:s/>βαθμούς<text:s/>και<text:s/>ειδικότητες.</text:span></text:p>
      <text:p text:style-name="P221"><text:span text:style-name="T221_1">δδ)</text:span><text:span text:style-name="T221_2"><text:tab/></text:span><text:span text:style-name="T221_3">Η<text:s/>συγκρότηση<text:s/>και<text:s/>λειτουργία<text:s/>των<text:s/>Συμβουλίων,<text:s/>Επιτροπών<text:s/>και<text:s/>Ομάδων<text:s/>Εργασίας<text:s/>των<text:s/>εποπτευομένων<text:s/>από<text:s/>το<text:s/>Υπουργείο<text:s/>υπηρεσιών,<text:s/>νομικών<text:s/>προσώπων,<text:s/>φορέων<text:s/>κοινωνικής<text:s/>αλληλεγγύης<text:s/>και<text:s/>κοινωνικής<text:s/>ασφάλισης.</text:span></text:p>
      <text:p text:style-name="P222"><text:span text:style-name="T222_1">εε)</text:span><text:span text:style-name="T222_2"><text:tab/></text:span><text:span text:style-name="T222_3">Η<text:s/>έκδοση<text:s/>αποφάσεων<text:s/>διορισμού<text:s/>διοικητών,<text:s/>υποδιοικητών,<text:s/>προέδρων<text:s/>και<text:s/>οργάνων<text:s/>διοίκησης<text:s/>καθώς<text:s/>και<text:s/>ορισμού<text:s/>μελών<text:s/>Διοικητικών<text:s/>Συμβουλίων<text:s/>των<text:s/>επο-<text:s/>πτευομένων<text:s/>από<text:s/>το<text:s/>Υπουργείο<text:s/>υπηρεσιών,<text:s/>νομικών<text:s/>προσώπων,<text:s/>φορέων<text:s/>κοινωνικής<text:s/>αλληλεγγύης,<text:s/>φορέων<text:s/>κοινωνικής<text:s/>ασφάλισης,<text:s/>της<text:s/>Εθνικής<text:s/>Αναλογιστικής<text:s/>Αρχής<text:s/>και<text:s/>της<text:s/>Η.ΔΙ.Κ.Α.<text:s/>Α.Ε.</text:span></text:p>
      <text:p text:style-name="P223"><text:span text:style-name="T223_1">στστ)</text:span><text:span text:style-name="T223_2"><text:tab/></text:span><text:span text:style-name="T223_3">Η<text:s/>παροχή<text:s/>έγκρισης<text:s/>ανάθεσης<text:s/>εργασιών<text:s/>για<text:s/>θέματα<text:s/>αρμοδιότητας<text:s/>του<text:s/>τμήματος<text:s/>σε<text:s/>φορείς<text:s/>κοινωνικής<text:s/>ασφάλισης,<text:s/>όπου<text:s/>απαιτείται,<text:s/>σύμφωνα<text:s/>με<text:s/>τις<text:s/>κείμενες<text:s/>διατάξεις.</text:span></text:p>
      <text:p text:style-name="P224"><text:span text:style-name="T224_1">ζζ)</text:span><text:span text:style-name="T224_2"><text:tab/></text:span><text:span text:style-name="T224_3">Η<text:s/>διαχείριση<text:s/>των<text:s/>αρχείων<text:s/>του<text:s/>προσωπικού<text:s/>των<text:s/>φορέων<text:s/>κοινωνικής<text:s/>φροντίδας<text:s/>που<text:s/>καταργήθηκαν<text:s/>με<text:s/>το<text:s/>ν.<text:s/>3106/2003<text:s/>(Α’<text:s/>30).</text:span></text:p>
      <text:p text:style-name="P225"><text:span text:style-name="T225_1">γ.<text:s/>Αρμοδιότητες<text:s/>του<text:s/>Τμήματος<text:s/>Οργάνωσης<text:s/>και<text:s/>Απλού-<text:s/>στευσης<text:s/>Διαδικασιών<text:s/>ΥΠ.Ε.Κ.Α.Α.<text:s/>και<text:s/>ΣΕΠΕ:</text:span></text:p>
      <text:p text:style-name="P226"><text:span text:style-name="T226_1">αα)</text:span><text:span text:style-name="T226_2"><text:tab/></text:span><text:span text:style-name="T226_3">Ο<text:s/>χειρισμός<text:s/>θεμάτων<text:s/>οργάνωσης<text:s/>του<text:s/>Υπουργείου<text:s/>και<text:s/>του<text:s/>Σώματος<text:s/>Επιθεώρησης<text:s/>Εργασίας<text:s/>(Σ.ΕΠ.Ε)<text:s/>και<text:s/>η<text:s/>μελέτη<text:s/>και<text:s/>εισήγηση<text:s/>μέτρων<text:s/>ορθολογικής<text:s/>αναδιοργάνωσης<text:s/>και<text:s/>επιχειρησιακού<text:s/>ανασχεδιασμού<text:s/>της<text:s/>λειτουργίας<text:s/>τους,<text:s/>σε<text:s/>συνεργασία<text:s/>με<text:s/>τις<text:s/>κατά<text:s/>περίπτωση<text:s/>αρμόδιες<text:s/>υπηρεσίες.</text:span></text:p>
      <text:p text:style-name="P227"><text:span text:style-name="T227_1">ββ)</text:span><text:span text:style-name="T227_2"><text:tab/></text:span><text:span text:style-name="T227_3">Η<text:s/>μέριμνα<text:s/>για<text:s/>την<text:s/>έκδοση<text:s/>αποφάσεων<text:s/>μεταβίβασης<text:s/>αρμοδιοτήτων<text:s/>του<text:s/>Υπουργού,<text:s/>Αναπληρωτή<text:s/>Υπουργού,<text:s/>Υφυπουργού<text:s/>προς<text:s/>Γενικούς<text:s/>Γραμματείς,<text:s/>Ειδικό<text:s/>Γραμματέα,<text:s/>προϊσταμένους<text:s/>Γενικών<text:s/>Διευθύνσεων,<text:s/>Διευθύνσεων<text:s/>και<text:s/>Τμημάτων.</text:span></text:p>
      <text:p text:style-name="P228"><text:span text:style-name="T228_1">γγ)</text:span><text:span text:style-name="T228_2"><text:tab/></text:span><text:span text:style-name="T228_3">Η<text:s/>μέριμνα<text:s/>για<text:s/>την<text:s/>κατάρτιση,<text:s/>αξιολόγηση<text:s/>και<text:s/>ανασχεδιασμό<text:s/>περιγραμμάτων<text:s/>καθηκόντων<text:s/>και<text:s/>προσόντων<text:s/>των<text:s/>θέσεων<text:s/>εργασίας<text:s/>του<text:s/>Υπουργείου<text:s/>και<text:s/>του<text:s/>Σ.ΕΠ.Ε.</text:span></text:p>
      <text:p text:style-name="P229"><text:span text:style-name="T229_1">δδ)</text:span><text:span text:style-name="T229_2"><text:tab/></text:span><text:span text:style-name="T229_3">Ο<text:s/>ανασχεδιασμός<text:s/>και<text:s/>η<text:s/>τυποποίηση<text:s/>σε<text:s/>συνεργασία<text:s/>με<text:s/>τις<text:s/>υπηρεσίες<text:s/>της<text:s/>Κεντρικής<text:s/>Υπηρεσίας<text:s/>του<text:s/>Υπουργείου<text:s/>των<text:s/>απαιτούμενων<text:s/>δικαιολογητικών<text:s/>και<text:s/>των<text:s/>διαδικασιών<text:s/>συναλλαγής<text:s/>των<text:s/>πολιτών<text:s/>απευθείας<text:s/>με<text:s/>αυτές<text:s/>αλλά<text:s/>και<text:s/>μέσω<text:s/>Κέντρων<text:s/>Εξυπηρέτησης<text:s/>Πολιτών<text:s/>(ΚΕΠ),<text:s/>όπου<text:s/>έχει<text:s/>προβλεφθεί.</text:span></text:p>
      <text:p text:style-name="P230"><text:span text:style-name="T230_1">εε)</text:span><text:span text:style-name="T230_2"><text:tab/></text:span><text:span text:style-name="T230_3">Η<text:s/>μελέτη,<text:s/>η<text:s/>εισήγηση<text:s/>και<text:s/>η<text:s/>παρακολούθηση<text:s/>της<text:s/>εφαρμογής<text:s/>μέτρων<text:s/>για<text:s/>την<text:s/>απλούστευση<text:s/>γραφειοκρατικών<text:s/>τύπων<text:s/>και<text:s/>διαδικασιών<text:s/>και<text:s/>την<text:s/>κατάργηση<text:s/>περιττών<text:s/>διατυπώσεων.</text:span></text:p>
      <text:p text:style-name="P231"><text:span text:style-name="T231_1">στστ)</text:span><text:span text:style-name="T231_2"><text:tab/></text:span><text:span text:style-name="T231_3">Η<text:s/>μέριμνα<text:s/>για<text:s/>την<text:s/>ανάπτυξη<text:s/>και<text:s/>εφαρμογή<text:s/>συγχρόνων<text:s/>τεχνικών<text:s/>και<text:s/>μεθόδων<text:s/>εργασίας<text:s/>για<text:s/>την<text:s/>αύξηση<text:s/>της<text:s/>παραγωγικότητας<text:s/>των<text:s/>υπαλλήλων<text:s/>του<text:s/>Υπουργείου<text:s/>και<text:s/>του<text:s/>Σ.ΕΠ.Ε.</text:span></text:p>
      <text:p text:style-name="P232"><text:span text:style-name="T232_1">ζζ)</text:span><text:span text:style-name="T232_2"><text:tab/></text:span><text:span text:style-name="T232_3">Η<text:s/>μελέτη,<text:s/>εισήγηση<text:s/>και<text:s/>παρακολούθηση<text:s/>της<text:s/>εφαρμογής<text:s/>μέτρων<text:s/>για<text:s/>τη<text:s/>διευκόλυνση<text:s/>της<text:s/>επικοινωνίας<text:s/>των<text:s/>πολιτών<text:s/>με<text:s/>τις<text:s/>υπηρεσίες<text:s/>του<text:s/>Υπουργείου<text:s/>και<text:s/>το<text:s/>Σ.ΕΠ.Ε.</text:span></text:p>
      <text:p text:style-name="P233"><text:span text:style-name="T233_1">δ.<text:s/>Αρμοδιότητες<text:s/>του<text:s/>Τμήματος<text:s/>Οργάνωσης<text:s/>και<text:s/>Απλού-<text:s/>στευσης<text:s/>Διαδικασιών<text:s/>Εποπτευόμενων<text:s/>Φορέων:</text:span></text:p>
      <text:p text:style-name="P234"><text:span text:style-name="T234_1">αα)</text:span><text:span text:style-name="T234_2"><text:tab/></text:span><text:span text:style-name="T234_3">Ο<text:s/>χειρισμός<text:s/>θεμάτων<text:s/>οργάνωσης<text:s/>των<text:s/>εποπτευο-<text:s/>μένων<text:s/>υπηρεσιών<text:s/>και<text:s/>νομικών<text:s/>προσώπων<text:s/>και<text:s/>η<text:s/>μελέτη<text:s/>και<text:s/>εισήγηση<text:s/>μέτρων<text:s/>ορθολογικής<text:s/>αναδιοργάνωσης<text:s/>και<text:s/>επιχειρησιακού<text:s/>ανασχεδιασμού<text:s/>της<text:s/>λειτουργίας<text:s/>τους,<text:s/>σε<text:s/>συνεργασία<text:s/>με<text:s/>τις<text:s/>κατά<text:s/>περίπτωση<text:s/>αρμόδιες<text:s/>υπηρεσίες.</text:span></text:p>
      <text:p text:style-name="P235"><text:span text:style-name="T235_1">ββ)</text:span><text:span text:style-name="T235_2"><text:tab/></text:span><text:span text:style-name="T235_3">Η<text:s/>μέριμνα<text:s/>για<text:s/>την<text:s/>κατάρτιση,<text:s/>αξιολόγηση<text:s/>και<text:s/>ανασχεδιασμό<text:s/>περιγραμμάτων<text:s/>καθηκόντων<text:s/>και<text:s/>προσόντων<text:s/>των<text:s/>θέσεων<text:s/>εργασίας<text:s/>των<text:s/>εποπτευομένων<text:s/>υπηρεσιών<text:s/>και<text:s/>νομικών<text:s/>προσώπων.</text:span></text:p>
      <text:p text:style-name="P236"><text:span text:style-name="T236_1">γγ)</text:span><text:span text:style-name="T236_2"><text:tab/></text:span><text:span text:style-name="T236_3">Ο<text:s/>ανασχεδιασμός<text:s/>και<text:s/>η<text:s/>τυποποίηση<text:s/>σε<text:s/>συνεργασία<text:s/>με<text:s/>τους<text:s/>εποπτευόμενους<text:s/>φορείς<text:s/>ως<text:s/>προς<text:s/>τα<text:s/>απαιτούμε-<text:s/>να<text:s/>δικαιολογητικά<text:s/>και<text:s/>τις<text:s/>διαδικασίες<text:s/>συναλλαγής<text:s/>των<text:s/>πολιτών<text:s/>με<text:s/>τις<text:s/>υπηρεσίες<text:s/>των<text:s/>Ν.Π.<text:s/>εποπτείας<text:s/>του<text:s/>Υπουργείου<text:s/>και<text:s/>τα<text:s/>ΚΕΠ.</text:span></text:p>
      <text:p text:style-name="P237"><text:span text:style-name="T237_1">δδ)</text:span><text:span text:style-name="T237_2"><text:tab/></text:span><text:span text:style-name="T237_3">Η<text:s/>μελέτη,<text:s/>η<text:s/>εισήγηση<text:s/>και<text:s/>η<text:s/>παρακολούθηση<text:s/>της<text:s/>εφαρμογής<text:s/>μέτρων<text:s/>για<text:s/>την<text:s/>απλούστευση<text:s/>γραφειοκρατικών<text:s/>τύπων<text:s/>και<text:s/>διαδικασιών<text:s/>και<text:s/>την<text:s/>κατάργηση<text:s/>περιττών<text:s/>διατυπώσεων.</text:span></text:p>
      <text:p text:style-name="P238"><text:span text:style-name="T238_1">εε)</text:span><text:span text:style-name="T238_2"><text:tab/></text:span><text:span text:style-name="T238_3">Η<text:s/>μέριμνα<text:s/>για<text:s/>την<text:s/>ανάπτυξη<text:s/>και<text:s/>εφαρμογή<text:s/>συγχρόνων<text:s/>τεχνικών<text:s/>και<text:s/>μεθόδων<text:s/>εργασίας<text:s/>για<text:s/>την<text:s/>αύξηση<text:s/>της<text:s/>παραγωγικότητας<text:s/>των<text:s/>υπαλλήλων<text:s/>των<text:s/>εποπτευομένων<text:s/>νομικών<text:s/>προσώπων.</text:span></text:p>
      <text:p text:style-name="P239"><text:span text:style-name="T239_1">στστ)</text:span><text:span text:style-name="T239_2"><text:tab/></text:span><text:span text:style-name="T239_3">Η<text:s/>μελέτη,<text:s/>εισήγηση<text:s/>και<text:s/>παρακολούθηση<text:s/>της<text:s/>εφαρμογής<text:s/>μέτρων<text:s/>για<text:s/>τη<text:s/>διευκόλυνση<text:s/>της<text:s/>επικοινωνίας<text:s/>των<text:s/>πολιτών<text:s/>με<text:s/>τις<text:s/>υπηρεσίες<text:s/>των<text:s/>εποπτευομένων<text:s/>νομικών<text:s/>προσώπων.</text:span></text:p>
      <text:p text:style-name="P240"><text:span text:style-name="T240_1">ζζ)</text:span><text:span text:style-name="T240_2"><text:tab/></text:span><text:span text:style-name="T240_3">Η<text:s/>μέριμνα<text:s/>και<text:s/>η<text:s/>λήψη<text:s/>μέτρων<text:s/>για<text:s/>την<text:s/>απρόσκοπτη<text:s/>λειτουργία<text:s/>του<text:s/>Συμβουλίου<text:s/>Κοινωνικής<text:s/>Ασφάλειας<text:s/>και<text:s/>η<text:s/>γραμματειακή<text:s/>εξυπηρέτησή<text:s/>του.</text:span></text:p>
      <text:p text:style-name="P241"><text:span text:style-name="T241_1">ηη)</text:span><text:span text:style-name="T241_2"><text:tab/></text:span><text:span text:style-name="T241_3">Ο<text:s/>συντονισμός<text:s/>για<text:s/>την<text:s/>κωδικοποίηση<text:s/>από<text:s/>τις<text:s/>αρμόδιες<text:s/>κατά<text:s/>περίπτωση<text:s/>υπηρεσίες<text:s/>των<text:s/>εποπτευόμενων<text:s/>νομικών<text:s/>προσώπων<text:s/>της<text:s/>νομοθεσίας<text:s/>και<text:s/>των<text:s/>διοικητικών<text:s/>οδηγιών.</text:span></text:p>
      <text:p text:style-name="P242"><text:span text:style-name="T242_1">θθ)</text:span><text:span text:style-name="T242_2"><text:tab/></text:span><text:span text:style-name="T242_3">Η<text:s/>μέριμνα<text:s/>της<text:s/>λειτουργίας<text:s/>του<text:s/>Κέντρου<text:s/>Πιστοποίησης<text:s/>Αναπηρίας<text:s/>(ΚΕ.Π.Α.).</text:span></text:p>
      <text:p text:style-name="P243"><text:span text:style-name="T243_1">ιι)</text:span><text:span text:style-name="T243_2"><text:tab/></text:span><text:span text:style-name="T243_3">Η<text:s/>παροχή<text:s/>έγκρισης<text:s/>ανάθεσης<text:s/>εργασιών<text:s/>για<text:s/>θέματα<text:s/>αρμοδιότητας<text:s/>του<text:s/>τμήματος<text:s/>σε<text:s/>φορείς<text:s/>κοινωνικής<text:s/>ασφάλισης,<text:s/>όπου<text:s/>απαιτείται,<text:s/>σύμφωνα<text:s/>με<text:s/>τις<text:s/>κείμενες<text:s/>διατάξεις.</text:span></text:p>
      <text:p text:style-name="P244"><text:span text:style-name="T244_1">ε.<text:s/>Αρμοδιότητες<text:s/>του<text:s/>Τμήματος<text:s/>Ποιότητας,<text:s/>Αποδοτικό-<text:s/>τητας<text:s/>και<text:s/>Επιμόρφωσης<text:s/>Ανθρώπινου<text:s/>Δυναμικού:</text:span></text:p>
      <text:p text:style-name="P245"><text:span text:style-name="T245_1">αα)</text:span><text:span text:style-name="T245_2"><text:tab/></text:span><text:span text:style-name="T245_3">Η<text:s/>εφαρμογή<text:s/>συστημάτων<text:s/>στοχοθεσίας<text:s/>και<text:s/>μεθόδων<text:s/>μέτρησης<text:s/>της<text:s/>αποδοτικότητας<text:s/>και<text:s/>αποτελεσματι-<text:s/>κότητας<text:s/>των<text:s/>υπηρεσιών<text:s/>του<text:s/>Υπουργείου,<text:s/>του<text:s/>Σ.ΕΠ.Ε.<text:s/>και<text:s/>των<text:s/>εποπτευόμενων<text:s/>νομικών<text:s/>προσώπων,<text:s/>η<text:s/>αξιολόγηση<text:s/>των<text:s/>αποτελεσμάτων<text:s/>των<text:s/>μετρήσεων<text:s/>και<text:s/>η<text:s/>διατύπωση<text:s/>συγκεκριμένων<text:s/>προτάσεων<text:s/>για<text:s/>τη<text:s/>βελτίωση<text:s/>της<text:s/>λειτουργίας<text:s/>τους.</text:span></text:p>
      <text:p text:style-name="P246"><text:span text:style-name="T246_1">ββ)</text:span><text:span text:style-name="T246_2"><text:tab/></text:span><text:span text:style-name="T246_3">Η<text:s/>εφαρμογή<text:s/>των<text:s/>αρχών<text:s/>της<text:s/>διοίκησης<text:s/>ολικής<text:s/>ποιότητας,<text:s/>ιδίως<text:s/>του<text:s/>Κοινού<text:s/>Πλαισίου<text:s/>Αξιολόγησης<text:s/>(Κ.<text:s/>Π.<text:s/>Α.)<text:s/>που<text:s/>παρέχει<text:s/>τη<text:s/>δυνατότητα<text:s/>στις<text:s/>Δημόσιες<text:s/>Οργανώσεις<text:s/>να<text:s/>χρησιμοποιήσουν<text:s/>τεχνικές<text:s/>διοίκησης<text:s/>ολικής<text:s/>ποιότητας<text:s/>με<text:s/>σκοπό<text:s/>τη<text:s/>βελτίωση<text:s/>της<text:s/>διοικητικής<text:s/>τους<text:s/>ικανότητας<text:s/>και<text:s/>των<text:s/>παρεχομένων<text:s/>υπηρεσιών<text:s/>προς<text:s/>τους<text:s/>πολίτες.</text:span></text:p>
      <text:p text:style-name="P247"><text:span text:style-name="T247_1">γγ)</text:span><text:span text:style-name="T247_2"><text:tab/></text:span><text:span text:style-name="T247_3">Η<text:s/>μελέτη<text:s/>και<text:s/>η<text:s/>εισήγηση<text:s/>μέτρων<text:s/>προτυποποίησης<text:s/>των<text:s/>διοικητικών<text:s/>διαδικασιών<text:s/>βάσει<text:s/>σύγχρονων<text:s/>προτύπων<text:s/>ISO.</text:span></text:p>
      <text:p text:style-name="P248"><text:span text:style-name="T248_1">δδ)</text:span><text:span text:style-name="T248_2"><text:tab/></text:span><text:span text:style-name="T248_3">Η<text:s/>ανίχνευση<text:s/>των<text:s/>εκπαιδευτικών<text:s/>αναγκών<text:s/>του<text:s/>προσωπικού<text:s/>του<text:s/>Υπουργείου<text:s/>και<text:s/>των<text:s/>εποπτευομένων<text:s/>νομικών<text:s/>προσώπων.</text:span></text:p>
      <text:p text:style-name="P249"><text:span text:style-name="T249_1">εε)</text:span><text:span text:style-name="T249_2"><text:tab/></text:span><text:span text:style-name="T249_3">Η<text:s/>μέριμνα<text:s/>για<text:s/>την<text:s/>εισαγωγική<text:s/>εκπαίδευση<text:s/>και<text:s/>την<text:s/>δια<text:s/>βίου<text:s/>επαγγελματική<text:s/>κατάρτιση<text:s/>των<text:s/>υπαλλήλων<text:s/>του<text:s/>Υπουργείου,<text:s/>του<text:s/>Σώματος<text:s/>Επιθεώρησης<text:s/>Εργασίας<text:s/>(Σ.ΕΠ.Ε.)<text:s/>και<text:s/>των<text:s/>εποπτευόμενων<text:s/>από<text:s/>το<text:s/>Υπουργείο<text:s/>νομικών<text:s/>προσώπων,<text:s/>σε<text:s/>συνεργασία<text:s/>με<text:s/>τις<text:s/>κατά<text:s/>περίπτωση<text:s/>υπηρεσίες<text:s/>τους.</text:span></text:p>
      <text:p text:style-name="P250"><text:span text:style-name="T250_1">στστ)</text:span><text:span text:style-name="T250_2"><text:tab/></text:span><text:span text:style-name="T250_3">Ο<text:s/>σχεδιασμός<text:s/>και<text:s/>η<text:s/>υλοποίηση<text:s/>προγραμμάτων<text:s/>ειδικής<text:s/>εκπαίδευσης<text:s/>Επιθεωρητών<text:s/>Εργασιακών<text:s/>Σχέσεων<text:s/>και<text:s/>Επιθεωρητών<text:s/>Ασφάλειας<text:s/>και<text:s/>Υγείας<text:s/>στην<text:s/>Εργασία<text:s/>σε<text:s/>συνεργασία<text:s/>με<text:s/>τις<text:s/>αρμόδιες<text:s/>Διευθύνσεις<text:s/>Προγραμματισμού<text:s/>και<text:s/>Συντονισμού<text:s/>Επιθεώρησης<text:s/>Εργασιακών<text:s/>Σχέσεων<text:s/>και<text:s/>Επιθεώρησης<text:s/>Ασφάλειας<text:s/>και<text:s/>Υγείας<text:s/>στην<text:s/>Εργασία<text:s/>αντίστοιχα.</text:span></text:p>
      <text:p text:style-name="P251"><text:span text:style-name="T251_1">ζζ)</text:span><text:span text:style-name="T251_2"><text:tab/></text:span><text:span text:style-name="T251_3">Η<text:s/>κατάρτιση<text:s/>εκπαιδευτικού<text:s/>προγραμματισμού<text:s/>και<text:s/>απολογισμού.</text:span></text:p>
      <text:p text:style-name="P252"><text:span text:style-name="T252_1">ηη)</text:span><text:span text:style-name="T252_2"><text:tab/></text:span><text:span text:style-name="T252_3">Η<text:s/>μέριμνα<text:s/>για<text:s/>τη<text:s/>λειτουργία<text:s/>της<text:s/>Κεντρικής<text:s/>Βιβλιοθήκης.</text:span></text:p>
      <text:p text:style-name="P253"><text:span text:style-name="T253_1">στ.<text:s/>Αρμοδιότητες<text:s/>του<text:s/>Τμήματος<text:s/>Γραμματείας:</text:span></text:p>
      <text:p text:style-name="P254"><text:span text:style-name="T254_1">αα)</text:span><text:span text:style-name="T254_2"><text:tab/></text:span><text:span text:style-name="T254_3">Η<text:s/>τήρηση<text:s/>γενικού<text:s/>και<text:s/>ηλεκτρονικού<text:s/>πρωτοκόλλου<text:s/>εισερχόμενης<text:s/>και<text:s/>εξερχόμενης<text:s/>αλληλογραφίας<text:s/>του<text:s/>Υπουργείου.</text:span></text:p>
      <text:p text:style-name="P255"><text:span text:style-name="T255_1">ββ)</text:span><text:span text:style-name="T255_2"><text:tab/></text:span><text:span text:style-name="T255_3">Η<text:s/>βεβαίωση<text:s/>του<text:s/>γνησίου<text:s/>της<text:s/>υπογραφής<text:s/>και<text:s/>η<text:s/>επικύρωση<text:s/>αντιγράφων<text:s/>εγγράφων,<text:s/>όπως<text:s/>προβλέπεται<text:s/>στην<text:s/>παράγραφο<text:s/>2γ<text:s/>του<text:s/>άρθρου<text:s/>11<text:s/>του<text:s/>ν.<text:s/>2690/1999<text:s/>(Α’45),<text:s/>όπως<text:s/>ισχύει.</text:span></text:p>
      <text:p text:style-name="P256"><text:span text:style-name="T256_1">γγ)</text:span><text:span text:style-name="T256_2"><text:tab/></text:span><text:span text:style-name="T256_3">Η<text:s/>μέριμνα<text:s/>για<text:s/>τη<text:s/>λειτουργία<text:s/>του<text:s/>τηλεφωνικού<text:s/>κέντρου<text:s/>και<text:s/>λοιπών<text:s/>μέσων<text:s/>επικοινωνίας.</text:span></text:p>
      <text:p text:style-name="P257"><text:span text:style-name="T257_1">δδ)</text:span><text:span text:style-name="T257_2"><text:tab/></text:span><text:span text:style-name="T257_3">Η<text:s/>υποστήριξη<text:s/>της<text:s/>ψηφιακής<text:s/>υπηρεσίας<text:s/>μιας<text:s/>στάσης<text:s/>με<text:s/>τίτλο<text:s/>«υποβολή<text:s/>ερωτήματος»<text:s/>του<text:s/>Συστήματος<text:s/>Ενιαίας<text:s/>Ψηφιακής<text:s/>Εξυπηρέτησης<text:s/>Αιτημάτων<text:s/>Πολιτών<text:s/>«ΑΠΛΟ».</text:span></text:p>
      <text:h text:style-name="P258" text:outline-level="6"><text:span text:style-name="T258_1">Άρθρο<text:s/>12<text:s/></text:span></text:h>
      <text:h text:style-name="P259" text:outline-level="6"><text:span text:style-name="T259_1">Διεύθυνση<text:s/>Προμηθειών<text:s/>και<text:s/>Μέριμνας</text:span></text:h>
      <text:p text:style-name="P260"><text:span text:style-name="T260_1">1.</text:span><text:span text:style-name="T260_2"><text:s/>Ο<text:s/>επιχειρησιακός<text:s/>στόχος<text:s/>της<text:s/>Διεύθυνσης<text:s/>Προμηθειών<text:s/>και<text:s/>Μέριμνας<text:s/>είναι<text:s/>η<text:s/>ομαλή<text:s/>λειτουργία<text:s/>των<text:s/>υπηρεσιών<text:s/>του<text:s/>Υπουργείου<text:s/>Εργασίας,<text:s/>Κοινωνικής<text:s/>Ασφάλισης<text:s/>και<text:s/>Κοινωνικής<text:s/>Αλληλεγγύης<text:s/>με<text:s/>τη<text:s/>χρήση<text:s/>όλων<text:s/>των<text:s/>αναγκαίων<text:s/>πόρων<text:s/>και<text:s/>υπηρεσιών,<text:s/>ήτοι<text:s/>με:</text:span></text:p>
      <text:p text:style-name="P261"><text:span text:style-name="T261_1">α)</text:span><text:span text:style-name="T261_2"><text:tab/></text:span><text:span text:style-name="T261_3">την<text:s/>κατάρτιση<text:s/>και<text:s/>εκτέλεση<text:s/>κάθε<text:s/>είδους<text:s/>προμήθειας<text:s/>του<text:s/>Υπουργείου,<text:s/>συγχρηματοδοτούμενης<text:s/>ή<text:s/>μη<text:s/>από<text:s/>κοινοτικούς<text:s/>πόρους,</text:span></text:p>
      <text:p text:style-name="P262"><text:span text:style-name="T262_1">β)</text:span><text:span text:style-name="T262_2"><text:tab/></text:span><text:span text:style-name="T262_3">τη<text:s/>διοικητική<text:s/>μέριμνα<text:s/>αυτού,</text:span></text:p>
      <text:p text:style-name="P263"><text:span text:style-name="T263_1">γ)</text:span><text:span text:style-name="T263_2"><text:tab/></text:span><text:span text:style-name="T263_3">τη<text:s/>διαχείριση<text:s/>του<text:s/>υλικού<text:s/>και<text:s/>την<text:s/>εγκατάστασή<text:s/>του<text:s/>δ)<text:s/>την<text:s/>εποπτεία<text:s/>και<text:s/>τον<text:s/>έλεγχο<text:s/>τεχνικών<text:s/>έργων<text:s/>και<text:s/>μελετών<text:s/>του<text:s/>Υπουργείου<text:s/>και<text:s/>των<text:s/>εποπτευόμενων<text:s/>φορέων<text:s/>και<text:s/>ε)την<text:s/>καταγραφή,<text:s/>μελέτη<text:s/>και<text:s/>αξιοποίηση<text:s/>της<text:s/>ακίνητης<text:s/>περιουσίας<text:s/>του<text:s/>Υπουργείου.</text:span></text:p>
      <text:p text:style-name="P264"><text:span text:style-name="T264_1">2.</text:span><text:span text:style-name="T264_2"><text:s/>Η<text:s/>Διεύθυνση<text:s/>Προμηθειών<text:s/>και<text:s/>Μέριμνας<text:s/>συγκροτείται<text:s/>από<text:s/>τις<text:s/>ακόλουθες<text:s/>οργανικές<text:s/>μονάδες:</text:span></text:p>
      <text:p text:style-name="P265"><text:span text:style-name="T265_1">α)</text:span><text:span text:style-name="T265_2"><text:tab/></text:span><text:span text:style-name="T265_3">Τμήμα<text:s/>Προμηθειών.</text:span></text:p>
      <text:p text:style-name="P266"><text:span text:style-name="T266_1">β)</text:span><text:span text:style-name="T266_2"><text:tab/></text:span><text:span text:style-name="T266_3">Τμήμα<text:s/>Διοικητικής<text:s/>Μέριμνας<text:s/>και<text:s/>Διαχείρισης<text:s/>Υλικού.</text:span></text:p>
      <text:p text:style-name="P267"><text:span text:style-name="T267_1">γ)</text:span><text:span text:style-name="T267_2"><text:tab/></text:span><text:span text:style-name="T267_3">Τμήμα<text:s/>Τεχνικών<text:s/>Έργων<text:s/>και<text:s/>Μελετών.</text:span></text:p>
      <text:p text:style-name="P268"><text:span text:style-name="T268_1">3.</text:span><text:span text:style-name="T268_2"><text:s/>α.<text:s/>Αρμοδιότητες<text:s/>του<text:s/>Τμήματος<text:s/>Προμηθειών:</text:span></text:p>
      <text:p text:style-name="P269"><text:span text:style-name="T269_1">αα)</text:span><text:span text:style-name="T269_2"><text:tab/></text:span><text:span text:style-name="T269_3">Η<text:s/>μέριμνα<text:s/>για<text:s/>την<text:s/>προμήθεια<text:s/>κάθε<text:s/>μηχανήματος,<text:s/>υλικού,<text:s/>εφοδίων<text:s/>ή<text:s/>άλλου<text:s/>περιουσιακού<text:s/>στοιχείου<text:s/>του<text:s/>Υπουργείου<text:s/>Εργασίας,<text:s/>Κοινωνικής<text:s/>Ασφάλισης<text:s/>και<text:s/>Κοινωνικής<text:s/>Αλληλεγγύης.</text:span></text:p>
      <text:p text:style-name="P270"><text:span text:style-name="T270_1">ββ)</text:span><text:span text:style-name="T270_2"><text:tab/></text:span><text:span text:style-name="T270_3">Η<text:s/>παρακολούθηση<text:s/>των<text:s/>συγχρηματοδοτούμενων<text:s/>και<text:s/>μη<text:s/>έργων<text:s/>που<text:s/>αναλαμβάνει<text:s/>το<text:s/>Υπουργείο<text:s/>και<text:s/>το<text:s/>Σ.Ε-<text:s/>ΠΕ.,<text:s/>καθώς<text:s/>και<text:s/>η<text:s/>μέριμνα<text:s/>για<text:s/>τις<text:s/>διαδικασίες<text:s/>προκήρυξης,<text:s/>αξιολόγησης<text:s/>και<text:s/>ανάθεσης<text:s/>μελετών,<text:s/>έργων<text:s/>και<text:s/>εργασιών.</text:span></text:p>
      <text:p text:style-name="P271"><text:span text:style-name="T271_1">β.<text:s/>Αρμοδιότητες<text:s/>του<text:s/>Τμήματος<text:s/>Διοικητικής<text:s/>Μέριμνας<text:s/>και<text:s/>Διαχείρισης<text:s/>Υλικού:</text:span></text:p>
      <text:p text:style-name="P272"><text:span text:style-name="T272_1">αα)</text:span><text:span text:style-name="T272_2"><text:tab/></text:span><text:span text:style-name="T272_3">Η<text:s/>εκπόνηση<text:s/>μελετών<text:s/>και<text:s/>ο<text:s/>καθορισμός<text:s/>προδιαγραφών<text:s/>για<text:s/>τον<text:s/>εξοπλισμό<text:s/>και<text:s/>την<text:s/>παροχή<text:s/>υπηρεσιών<text:s/>συντήρησής<text:s/>του.</text:span></text:p>
      <text:p text:style-name="P273"><text:span text:style-name="T273_1">ββ)</text:span><text:span text:style-name="T273_2"><text:tab/></text:span><text:span text:style-name="T273_3">Η<text:s/>επίβλεψη<text:s/>εργασιών<text:s/>που<text:s/>σχετίζονται<text:s/>με<text:s/>τη<text:s/>στέγαση,<text:s/>καθαριότητα,<text:s/>συντήρηση,<text:s/>ασφάλεια<text:s/>και<text:s/>φύλαξη<text:s/>των<text:s/>υπηρεσιών<text:s/>του<text:s/>Υπουργείου.</text:span></text:p>
      <text:p text:style-name="P274"><text:span text:style-name="T274_1">γγ)</text:span><text:span text:style-name="T274_2"><text:tab/></text:span><text:span text:style-name="T274_3">Η<text:s/>διαχείριση<text:s/>υλικών.</text:span></text:p>
      <text:p text:style-name="P275"><text:span text:style-name="T275_1">δδ)</text:span><text:span text:style-name="T275_2"><text:tab/></text:span><text:span text:style-name="T275_3">Η<text:s/>έκδοση<text:s/>διαταγών<text:s/>κίνησης<text:s/>και<text:s/>η<text:s/>μέριμνα<text:s/>συντήρησης<text:s/>οχημάτων<text:s/>του<text:s/>Υπουργείου.</text:span></text:p>
      <text:p text:style-name="P276"><text:span text:style-name="T276_1">γ.<text:s/>Αρμοδιότητες<text:s/>του<text:s/>Τμήματος<text:s/>Τεχνικών<text:s/>Έργων<text:s/>και<text:s/>Μελετών:</text:span></text:p>
      <text:p text:style-name="P277"><text:span text:style-name="T277_1">αα)</text:span><text:span text:style-name="T277_2"><text:tab/></text:span><text:span text:style-name="T277_3">Η<text:s/>εποπτεία<text:s/>και<text:s/>ο<text:s/>έλεγχος<text:s/>των<text:s/>εποπτευόμενων<text:s/>φορέων<text:s/>για<text:s/>την<text:s/>τήρηση<text:s/>των<text:s/>διαδικασιών<text:s/>για<text:s/>την<text:s/>πραγματοποίηση<text:s/>των<text:s/>τεχνικών<text:s/>έργων<text:s/>και<text:s/>τη<text:s/>γνωμοδότηση<text:s/>για<text:s/>την<text:s/>απόκτηση<text:s/>και<text:s/>χρησιμοποίηση<text:s/>πάγιων<text:s/>περιουσιακών<text:s/>στοιχείων<text:s/>τους.</text:span></text:p>
      <text:p text:style-name="P278"><text:span text:style-name="T278_1">ββ)</text:span><text:span text:style-name="T278_2"><text:tab/></text:span><text:span text:style-name="T278_3">Ο<text:s/>καθορισμός<text:s/>τεχνικών<text:s/>προδιαγραφών<text:s/>ίδρυσης<text:s/>και<text:s/>λειτουργίας<text:s/>δομών<text:s/>Κοινωνικής<text:s/>Προστασίας<text:s/>σε<text:s/>συνεργασία<text:s/>με<text:s/>τις<text:s/>αρμόδιες<text:s/>Διευθύνσεις<text:s/>της<text:s/>Γενικής<text:s/>Διεύθυνσης<text:s/>Κοινωνικής<text:s/>Αλληλεγγύης.</text:span></text:p>
      <text:p text:style-name="P279"><text:span text:style-name="T279_1">γγ)</text:span><text:span text:style-name="T279_2"><text:tab/></text:span><text:span text:style-name="T279_3">Η<text:s/>μέριμνα<text:s/>για<text:s/>την<text:s/>έκδοση<text:s/>αποφάσεων<text:s/>που<text:s/>αφορούν<text:s/>σε<text:s/>άρσεις<text:s/>απαλλοτριώσεων,<text:s/>τροποποιήσεις<text:s/>ρυμοτομικών<text:s/>διαγραμμάτων,<text:s/>ο<text:s/>εντοπισμός<text:s/>διαγραμμάτων<text:s/>απαλλοτριώσεων,<text:s/>οι<text:s/>τοπογραφήσεις<text:s/>προσφυγικών<text:s/>συγκροτημάτων<text:s/>και<text:s/>οι<text:s/>διεκπεραιώσεις<text:s/>θεμάτων<text:s/>Κτηματολογίου.</text:span></text:p>
      <text:p text:style-name="P280"><text:span text:style-name="T280_1">δδ)</text:span><text:span text:style-name="T280_2"><text:tab/></text:span><text:span text:style-name="T280_3">Η<text:s/>παροχή<text:s/>βεβαίωσης<text:s/>στις<text:s/>εκάστοτε<text:s/>αρμόδιες<text:s/>Διευθύνσεις<text:s/>της<text:s/>Γενικής<text:s/>Διεύθυνσης<text:s/>Κοινωνικής<text:s/>Αλληλεγγύης<text:s/>για<text:s/>την<text:s/>πληρωμή<text:s/>έργων<text:s/>τα<text:s/>οποία<text:s/>χρηματοδοτούνται<text:s/>από<text:s/>την<text:s/>ΣΑΕ<text:s/>093<text:s/>του<text:s/>Εθνικού<text:s/>Σκέλους<text:s/>του<text:s/>Προγράμματος<text:s/>Δημοσίων<text:s/>Επενδύσεων,<text:s/>λαμβάνοντας<text:s/>υπόψη<text:s/>τα<text:s/>στοιχεία<text:s/>του<text:s/>φακέλου<text:s/>της<text:s/>αρμόδιας<text:s/>Διευθύνουσας<text:s/>Υπηρεσίας<text:s/>της<text:s/>Προϊσταμένης<text:s/>Αρχής<text:s/>του<text:s/>έργου.</text:span></text:p>
      <text:p text:style-name="P281"><text:span text:style-name="T281_1">εε)</text:span><text:span text:style-name="T281_2"><text:tab/></text:span><text:span text:style-name="T281_3">Η<text:s/>μελέτη,<text:s/>επεξεργασία,<text:s/>θέσπιση,<text:s/>επιμέλεια<text:s/>εφαρμογής<text:s/>μέτρων<text:s/>και<text:s/>σύνταξη<text:s/>σχεδίων<text:s/>κανονιστικών<text:s/>πράξεων<text:s/>που<text:s/>αφορούν<text:s/>στην<text:s/>κτήση,<text:s/>διάθεση,<text:s/>αξιοποίηση,<text:s/>εκμετάλλευση<text:s/>ή<text:s/>εκποίηση<text:s/>της<text:s/>κινητής<text:s/>και<text:s/>ακίνητης<text:s/>περιουσίας<text:s/>του<text:s/>Υπουργείου<text:s/>και<text:s/>των<text:s/>εποπτευόμενων<text:s/>φορέων<text:s/>Κοινωνικής<text:s/>Ασφάλισης.</text:span></text:p>
      <text:p text:style-name="P282"><text:span text:style-name="T282_1">στστ)</text:span><text:span text:style-name="T282_2"><text:tab/></text:span><text:span text:style-name="T282_3">Η<text:s/>διαχείριση<text:s/>της<text:s/>περιουσίας<text:s/>του<text:s/>Υπουργείου<text:s/>και<text:s/>η<text:s/>αντίστοιχη<text:s/>εποπτεία<text:s/>της<text:s/>περιουσίας<text:s/>των<text:s/>εποπτευόμενων<text:s/>νομικών<text:s/>προσώπων<text:s/>με<text:s/>την<text:s/>επιφύλαξη<text:s/>της<text:s/>υποπερίπτωσης<text:s/>βδ<text:s/>της<text:s/>περίπτωσης<text:s/>β<text:s/>της<text:s/>παρ.<text:s/>3<text:s/>του<text:s/>άρθρου<text:s/>15<text:s/>του<text:s/>παρόντος.</text:span></text:p>
      <text:p text:style-name="P283"><text:span text:style-name="T283_1">ζζ)</text:span><text:span text:style-name="T283_2"><text:tab/></text:span><text:span text:style-name="T283_3">Ο<text:s/>έλεγχος<text:s/>της<text:s/>σκοπιμότητας<text:s/>των<text:s/>τεχνικών<text:s/>έργων<text:s/>και<text:s/>τεχνικών<text:s/>μελετών<text:s/>που<text:s/>εκτελούνται<text:s/>από<text:s/>όλους<text:s/>τους<text:s/>εποπτευόμενους<text:s/>φορείς,<text:s/>ο<text:s/>έλεγχος<text:s/>εφαρμογής<text:s/>των<text:s/>μελετών<text:s/>και<text:s/>ο<text:s/>έλεγχος<text:s/>της<text:s/>κοστολόγησης<text:s/>των<text:s/>έργων,<text:s/>καθώς<text:s/>και<text:s/>ο<text:s/>έλεγχος<text:s/>της<text:s/>αμοιβής<text:s/>των<text:s/>ιδιωτών<text:s/>μηχανικών<text:s/>που<text:s/>χρησιμοποιούνται<text:s/>στα<text:s/>ανωτέρω<text:s/>έργα<text:s/>και<text:s/>μελέτες.</text:span></text:p>
      <text:h text:style-name="P284" text:outline-level="6"><text:span text:style-name="T284_1">Άρθρο<text:s/>13<text:s/></text:span></text:h>
      <text:h text:style-name="P285" text:outline-level="6"><text:span text:style-name="T285_1">Διεύθυνση<text:s/>Ηλεκτρονικής<text:s/>Διακυβέρνησης</text:span></text:h>
      <text:p text:style-name="P286"><text:span text:style-name="T286_1">και<text:s/>Εξυπηρέτησης<text:s/>του<text:s/>Πολίτη</text:span></text:p>
      <text:p text:style-name="P287"><text:span text:style-name="T287_1">Ο<text:s/>επιχειρησιακός<text:s/>στόχος<text:s/>της<text:s/>Διεύθυνσης<text:s/>Ηλεκτρονικής<text:s/>Διακυβέρνησης<text:s/>και<text:s/>Εξυπηρέτησης<text:s/>του<text:s/>Πολίτη<text:s/>είναι<text:s/>η<text:s/>διαχείριση<text:s/>των<text:s/>Πληροφοριακών<text:s/>και<text:s/>Επικοινωνιακών<text:s/>Υποδομών<text:s/>και<text:s/>η<text:s/>αξιοποίηση<text:s/>της<text:s/>τεχνολογίας<text:s/>για<text:s/>την<text:s/>εξασφάλιση<text:s/>της<text:s/>εύρυθμης<text:s/>και<text:s/>αποτελεσματικής<text:s/>λειτουργίας<text:s/>των<text:s/>υπηρεσιών<text:s/>του<text:s/>Υπουργείου<text:s/>Εργασίας,<text:s/>Κοινωνικής<text:s/>Ασφάλισης<text:s/>και<text:s/>Κοινωνικής<text:s/>Αλληλεγγύης.</text:span></text:p>
      <text:p text:style-name="P288"><text:span text:style-name="T288_1">Η<text:s/>Διεύθυνση<text:s/>Ηλεκτρονικής<text:s/>Διακυβέρνησης<text:s/>και<text:s/>Εξυπηρέτησης<text:s/>του<text:s/>Πολίτη<text:s/>συγκροτείται<text:s/>από<text:s/>τις<text:s/>ακόλουθες<text:s/>οργανικές<text:s/>μονάδες:</text:span></text:p>
      <text:p text:style-name="P289"><text:span text:style-name="T289_1">α)</text:span><text:span text:style-name="T289_2"><text:tab/></text:span><text:span text:style-name="T289_3">Τμήμα<text:s/>Ανάπτυξης<text:s/>Δικτύων.</text:span></text:p>
      <text:p text:style-name="P290"><text:span text:style-name="T290_1">β)</text:span><text:span text:style-name="T290_2"><text:tab/></text:span><text:span text:style-name="T290_3">Τμήμα<text:s/>Σχεδιασμού,<text:s/>Ανάπτυξης<text:s/>και<text:s/>Διαχείρισης<text:s/>Εσωτερικών<text:s/>Συστημάτων.</text:span></text:p>
      <text:p text:style-name="P291"><text:span text:style-name="T291_1">γ)</text:span><text:span text:style-name="T291_2"><text:tab/></text:span><text:span text:style-name="T291_3">Τμήμα<text:s/>Διαλειτουργικότητας<text:s/>και<text:s/>Ασφάλειας<text:s/>Δεδομένων.</text:span></text:p>
      <text:p text:style-name="P292"><text:span text:style-name="T292_1">δ)</text:span><text:span text:style-name="T292_2"><text:tab/></text:span><text:span text:style-name="T292_3">Σημείο<text:s/>Επαφής<text:s/>ΙΡΙΔΑ,<text:s/>σε<text:s/>επίπεδο<text:s/>Τμήματος.</text:span></text:p>
      <text:p text:style-name="P293"><text:span text:style-name="T293_1">3.</text:span><text:span text:style-name="T293_2"><text:s/>α.<text:s/>Αρμοδιότητες<text:s/>του<text:s/>Τμήματος<text:s/>Ανάπτυξης<text:s/>Δικτύων:<text:s/>αα)<text:s/>Η<text:s/>εγκατάσταση<text:s/>του<text:s/>αναγκαίου<text:s/>εξοπλισμού<text:s/>πληροφορικής<text:s/>και<text:s/>επικοινωνιών<text:s/>και<text:s/>η<text:s/>μέριμνα<text:s/>για<text:s/>την<text:s/>εύρυθμη<text:s/>και<text:s/>αποτελεσματική<text:s/>λειτουργία<text:s/>του,<text:s/>την<text:s/>αποκατάσταση<text:s/>βλαβών<text:s/>και<text:s/>τη<text:s/>συντήρησή<text:s/>του.</text:span></text:p>
      <text:p text:style-name="P294"><text:span text:style-name="T294_1">ββ)</text:span><text:span text:style-name="T294_2"><text:tab/></text:span><text:span text:style-name="T294_3">Η<text:s/>παρακολούθηση<text:s/>της<text:s/>εξέλιξης<text:s/>της<text:s/>τεχνολογίας<text:s/>στον<text:s/>εξοπλισμό<text:s/>πληροφορικής<text:s/>και<text:s/>επικοινωνιών<text:s/>και<text:s/>η<text:s/>διατύπωση<text:s/>απαιτήσεων<text:s/>για<text:s/>την<text:s/>αναβάθμιση<text:s/>ή<text:s/>την<text:s/>αντικατάσταση<text:s/>του<text:s/>υπάρχοντος<text:s/>εξοπλισμού<text:s/>και<text:s/>των<text:s/>εφαρμογών<text:s/>επικοινωνιών.</text:span></text:p>
      <text:p text:style-name="P295"><text:span text:style-name="T295_1">γγ)</text:span><text:span text:style-name="T295_2"><text:tab/></text:span><text:span text:style-name="T295_3">Η<text:s/>ανάπτυξη,<text:s/>η<text:s/>διαχείριση,<text:s/>η<text:s/>επίβλεψη,<text:s/>η<text:s/>υποστήριξη<text:s/>και<text:s/>η<text:s/>παρακολούθηση<text:s/>των<text:s/>συστημάτων<text:s/>εξωτερικής<text:s/>επικοινωνίας<text:s/>(internet),<text:s/>καθώς<text:s/>και<text:s/>των<text:s/>εσωτερικών<text:s/>δικτύων<text:s/>(intranet).</text:span></text:p>
      <text:p text:style-name="P296"><text:span text:style-name="T296_1">δδ)</text:span><text:span text:style-name="T296_2"><text:tab/></text:span><text:span text:style-name="T296_3">Η<text:s/>περιοδική<text:s/>και<text:s/>έκτακτη<text:s/>αξιολόγηση<text:s/>των<text:s/>δικτυα-<text:s/>κών<text:s/>υποδομών<text:s/>του<text:s/>Υπουργείου,<text:s/>και<text:s/>η<text:s/>εφαρμογή<text:s/>αρχών<text:s/>και<text:s/>προτύπων<text:s/>για<text:s/>την<text:s/>ασφάλεια<text:s/>των<text:s/>δικτύων<text:s/>από<text:s/>εσωτερικές<text:s/>και<text:s/>εξωτερικές<text:s/>απειλές<text:s/>και<text:s/>κινδύνους.</text:span></text:p>
      <text:p text:style-name="P297"><text:span text:style-name="T297_1">εε)</text:span><text:span text:style-name="T297_2"><text:tab/></text:span><text:span text:style-name="T297_3">Ο<text:s/>προσδιορισμός<text:s/>των<text:s/>αναγκών<text:s/>των<text:s/>υπηρεσιών<text:s/>του<text:s/>Υπουργείου<text:s/>και<text:s/>των<text:s/>εποπτευόμενων<text:s/>φορέων<text:s/>που<text:s/>δε<text:s/>διαθέτουν<text:s/>μονάδα<text:s/>πληροφορικής.</text:span></text:p>
      <text:p text:style-name="P298"><text:span text:style-name="T298_1">στστ)</text:span><text:span text:style-name="T298_2"><text:tab/></text:span><text:span text:style-name="T298_3">Η<text:s/>υποστήριξη<text:s/>στελεχών<text:s/>των<text:s/>διοικητικών<text:s/>υπηρεσιών<text:s/>σε<text:s/>θέματα<text:s/>χρήσης<text:s/>εφαρμογών.</text:span></text:p>
      <text:p text:style-name="P299"><text:span text:style-name="T299_1">ζζ)</text:span><text:span text:style-name="T299_2"><text:tab/></text:span><text:span text:style-name="T299_3">Η<text:s/>παροχή<text:s/>έγκρισης<text:s/>ανάθεσης<text:s/>εργασιών<text:s/>για<text:s/>θέματα<text:s/>αρμοδιότητας<text:s/>του<text:s/>τμήματος<text:s/>σε<text:s/>φορείς<text:s/>κοινωνικής<text:s/>ασφάλισης,<text:s/>όπου<text:s/>απαιτείται,<text:s/>σύμφωνα<text:s/>με<text:s/>τις<text:s/>κείμενες<text:s/>διατάξεις.</text:span></text:p>
      <text:p text:style-name="P300"><text:span text:style-name="T300_1">β.<text:s/>Αρμοδιότητες<text:s/>του<text:s/>Τμήματος<text:s/>Σχεδιασμού,<text:s/>Ανάπτυξης<text:s/>και<text:s/>Διαχείρισης<text:s/>Εσωτερικών<text:s/>Συστημάτων:</text:span></text:p>
      <text:p text:style-name="P301"><text:span text:style-name="T301_1">αα)</text:span><text:span text:style-name="T301_2"><text:tab/></text:span><text:span text:style-name="T301_3">Η<text:s/>καταγραφή,<text:s/>ανάλυση,<text:s/>σχεδιασμός<text:s/>και<text:s/>αξιολόγηση<text:s/>των<text:s/>πληροφοριακών<text:s/>συστημάτων<text:s/>του<text:s/>Υπουργείου<text:s/>και<text:s/>των<text:s/>εποπτευόμενων<text:s/>φορέων<text:s/>που<text:s/>δε<text:s/>διαθέτουν<text:s/>μονάδα<text:s/>πληροφορικής.</text:span></text:p>
      <text:p text:style-name="P302"><text:span text:style-name="T302_1">ββ)</text:span><text:span text:style-name="T302_2"><text:tab/></text:span><text:span text:style-name="T302_3">Η<text:s/>παρακολούθηση<text:s/>των<text:s/>εξελίξεων<text:s/>στον<text:s/>τομέα<text:s/>των<text:s/>τεχνολογιών<text:s/>της<text:s/>πληροφορικής<text:s/>και<text:s/>των<text:s/>προηγμένων<text:s/>επικοινωνιών.</text:span></text:p>
      <text:p text:style-name="P303"><text:span text:style-name="T303_1">γγ)</text:span><text:span text:style-name="T303_2"><text:tab/></text:span><text:span text:style-name="T303_3">Η<text:s/>συγκέντρωση<text:s/>των<text:s/>εισηγήσεων<text:s/>των<text:s/>χρηστών<text:s/>και<text:s/>η<text:s/>καταγραφή<text:s/>των<text:s/>αναγκών<text:s/>για<text:s/>θέματα<text:s/>πληροφορικής<text:s/>και<text:s/>επικοινωνιών.</text:span></text:p>
      <text:p text:style-name="P304"><text:span text:style-name="T304_1">δδ)</text:span><text:span text:style-name="T304_2"><text:tab/></text:span><text:span text:style-name="T304_3">Η<text:s/>σύνταξη<text:s/>μελετών<text:s/>και<text:s/>προτάσεων<text:s/>για<text:s/>θέματα<text:s/>πληροφορικής<text:s/>και<text:s/>επικοινωνιών.</text:span></text:p>
      <text:p text:style-name="P305"><text:span text:style-name="T305_1">εε)</text:span><text:span text:style-name="T305_2"><text:tab/></text:span><text:span text:style-name="T305_3">Η<text:s/>αποτελεσματική<text:s/>λειτουργία<text:s/>των<text:s/>εφαρμογών<text:s/>πληροφορικής,<text:s/>η<text:s/>μέριμνα<text:s/>για<text:s/>την<text:s/>αναβάθμισή<text:s/>τους<text:s/>καθώς<text:s/>και<text:s/>η<text:s/>ανάπτυξη<text:s/>και<text:s/>εφαρμογή<text:s/>σχεδίου<text:s/>ασφάλειας<text:s/>των<text:s/>εφαρμογών<text:s/>και<text:s/>των<text:s/>δεδομένων<text:s/>τους.</text:span></text:p>
      <text:p text:style-name="P306"><text:span text:style-name="T306_1">στστ)</text:span><text:span text:style-name="T306_2"><text:tab/></text:span><text:span text:style-name="T306_3">Ο<text:s/>προγραμματισμός,<text:s/>η<text:s/>προετοιμασία<text:s/>και<text:s/>υποβολή<text:s/>προτάσεων<text:s/>για<text:s/>υλοποίηση<text:s/>έργων<text:s/>μέσω<text:s/>αναπτυξιακών<text:s/>προγραμμάτων<text:s/>(ΕΣΠΑ<text:s/>κ.λπ.)<text:s/>και<text:s/>λοιπών<text:s/>ευρωπαϊκών<text:s/>στρατηγικών<text:s/>σχεδίων<text:s/>σε<text:s/>συνεργασία<text:s/>με<text:s/>την<text:s/>αρμόδια<text:s/>επιτελική<text:s/>δομή<text:s/>του<text:s/>Υπουργείου<text:s/>Εργασίας<text:s/>Κοινωνικής<text:s/>Ασφάλισης<text:s/>και<text:s/>Κοινωνικής<text:s/>Αλληλεγγύης.</text:span></text:p>
      <text:p text:style-name="P307"><text:span text:style-name="T307_1">ζζ)</text:span><text:span text:style-name="T307_2"><text:tab/></text:span><text:span text:style-name="T307_3">Η<text:s/>παρακολούθηση<text:s/>και<text:s/>αξιολόγηση<text:s/>της<text:s/>πορείας<text:s/>υλοποίησης<text:s/>των<text:s/>συμβάσεων<text:s/>με<text:s/>τους<text:s/>αναδόχους<text:s/>εκτέλεσης<text:s/>έργων<text:s/>και<text:s/>προμήθειας<text:s/>αναλώσιμων<text:s/>που<text:s/>αφορούν<text:s/>εξοπλισμό<text:s/>και<text:s/>εφαρμογές<text:s/>πληροφορικής<text:s/>και<text:s/>επικοινωνιών.</text:span></text:p>
      <text:p text:style-name="P308"><text:span text:style-name="T308_1">ηη)</text:span><text:span text:style-name="T308_2"><text:tab/></text:span><text:span text:style-name="T308_3">Η<text:s/>παροχή<text:s/>έγκρισης<text:s/>ανάθεσης<text:s/>εργασιών<text:s/>για<text:s/>θέματα<text:s/>αρμοδιότητας<text:s/>του<text:s/>τμήματος<text:s/>σε<text:s/>φορείς<text:s/>κοινωνικής<text:s/>ασφάλισης<text:s/>όπου<text:s/>απαιτείται<text:s/>σύμφωνα<text:s/>με<text:s/>τις<text:s/>κείμενες<text:s/>διατάξεις.</text:span></text:p>
      <text:p text:style-name="P309"><text:span text:style-name="T309_1">γ.<text:s/>Αρμοδιότητες<text:s/>του<text:s/>Τμήματος<text:s/>Διαλειτουργικότητας<text:s/>και<text:s/>Ασφάλειας<text:s/>Δεδομένων:</text:span></text:p>
      <text:p text:style-name="P310"><text:span text:style-name="T310_1">αα)</text:span><text:span text:style-name="T310_2"><text:tab/></text:span><text:span text:style-name="T310_3">Η<text:s/>διαχείριση<text:s/>και<text:s/>ενημέρωση<text:s/>των<text:s/>ηλεκτρονικών<text:s/>σελίδων<text:s/>του<text:s/>Υπουργείου<text:s/>στο<text:s/>διαδίκτυο.</text:span></text:p>
      <text:p text:style-name="P311"><text:span text:style-name="T311_1">ββ)</text:span><text:span text:style-name="T311_2"><text:tab/></text:span><text:span text:style-name="T311_3">Η<text:s/>παρακολούθηση<text:s/>των<text:s/>βάσεων<text:s/>δεδομένων<text:s/>του<text:s/>Υπουργείου<text:s/>και<text:s/>η<text:s/>διαχείριση<text:s/>δεδομένων<text:s/>και<text:s/>πληροφοριών<text:s/>των<text:s/>εργασιακών,<text:s/>ασφαλιστικών<text:s/>και<text:s/>προνοιακών<text:s/>Μητρώων.</text:span></text:p>
      <text:p text:style-name="P312"><text:span text:style-name="T312_1">γγ)</text:span><text:span text:style-name="T312_2"><text:tab/></text:span><text:span text:style-name="T312_3">Η<text:s/>επιμέλεια<text:s/>για<text:s/>τη<text:s/>σταδιακή<text:s/>ένταξη<text:s/>και<text:s/>ενσωμάτωση<text:s/>των<text:s/>δεδομένων<text:s/>άλλων<text:s/>φορέων<text:s/>στις<text:s/>βάσεις<text:s/>δεδομένων<text:s/>του<text:s/>Υπουργείου.</text:span></text:p>
      <text:p text:style-name="P313"><text:span text:style-name="T313_1">δδ)</text:span><text:span text:style-name="T313_2"><text:tab/></text:span><text:span text:style-name="T313_3">Ο<text:s/>καθορισμός<text:s/>των<text:s/>κανόνων<text:s/>ανταλλαγής<text:s/>των<text:s/>δεδομένων<text:s/>και<text:s/>η<text:s/>προετοιμασία<text:s/>και<text:s/>η<text:s/>σύναψη<text:s/>συμφωνιών<text:s/>ανταλλαγής<text:s/>δεδομένων<text:s/>με<text:s/>τους<text:s/>άλλους<text:s/>φορείς.</text:span></text:p>
      <text:p text:style-name="P314"><text:span text:style-name="T314_1">εε)</text:span><text:span text:style-name="T314_2"><text:tab/></text:span><text:span text:style-name="T314_3">Ο<text:s/>προσδιορισμός,<text:s/>η<text:s/>ανάλυση<text:s/>και<text:s/>η<text:s/>ανάπτυξη<text:s/>εφαρμογών<text:s/>αυτόματης<text:s/>ανταλλαγής<text:s/>των<text:s/>δεδομένων,<text:s/>καθώς<text:s/>και<text:s/>η<text:s/>μέριμνα<text:s/>για<text:s/>την<text:s/>αδιάλειπτη<text:s/>λειτουργία<text:s/>των<text:s/>εφαρμογών<text:s/>ανταλλαγής<text:s/>δεδομένων<text:s/>(Διαλειτουργικότητα).</text:span></text:p>
      <text:p text:style-name="P315"><text:span text:style-name="T315_1">στστ)</text:span><text:span text:style-name="T315_2"><text:tab/></text:span><text:span text:style-name="T315_3">Η<text:s/>διασφάλιση<text:s/>της<text:s/>διαλειτουργικότητας<text:s/>των<text:s/>συστημάτων<text:s/>του<text:s/>Υπουργείου<text:s/>με<text:s/>αντίστοιχα<text:s/>συστήματα<text:s/>εθνικής<text:s/>εμβέλειας<text:s/>άλλων<text:s/>υπηρεσιών<text:s/>και<text:s/>η<text:s/>εφαρμογή<text:s/>του<text:s/>πλαισίου<text:s/>και<text:s/>των<text:s/>εξελίξεων<text:s/>της<text:s/>ηλεκτρονικής<text:s/>διακυβέρνησης<text:s/>γενικότερα.</text:span></text:p>
      <text:p text:style-name="P316"><text:span text:style-name="T316_1">ζζ)</text:span><text:span text:style-name="T316_2"><text:tab/></text:span><text:span text:style-name="T316_3">Η<text:s/>επιμέλεια<text:s/>για<text:s/>την<text:s/>ορθή<text:s/>εφαρμογή<text:s/>της<text:s/>νομοθεσίας<text:s/>για<text:s/>την<text:s/>προστασία<text:s/>δεδομένων<text:s/>προσωπικού<text:s/>χαρακτήρα<text:s/>και<text:s/>γενικά<text:s/>των<text:s/>διαβαθμισμένων<text:s/>πληροφοριών.</text:span></text:p>
      <text:p text:style-name="P317"><text:span text:style-name="T317_1">ηη)</text:span><text:span text:style-name="T317_2"><text:tab/></text:span><text:span text:style-name="T317_3">Η<text:s/>περιοδική<text:s/>λήψη<text:s/>και<text:s/>φύλαξη<text:s/>αντιγράφων<text:s/>ασφαλείας<text:s/>δεδομένων,<text:s/>καθώς<text:s/>και<text:s/>η<text:s/>μέριμνα<text:s/>για<text:s/>την<text:s/>ανάκαμψη<text:s/>από<text:s/>καταστροφές.</text:span></text:p>
      <text:p text:style-name="P318"><text:span text:style-name="T318_1">θθ)</text:span><text:span text:style-name="T318_2"><text:tab/></text:span><text:span text:style-name="T318_3">Η<text:s/>παρακολούθηση<text:s/>και<text:s/>η<text:s/>διαρκής<text:s/>ενημέρωση<text:s/>της<text:s/>εξέλιξης<text:s/>των<text:s/>τεχνολογιών<text:s/>σε<text:s/>θέματα<text:s/>ασφάλειας<text:s/>δεδομένων.</text:span></text:p>
      <text:p text:style-name="P319"><text:span text:style-name="T319_1">ιι)</text:span><text:span text:style-name="T319_2"><text:tab/></text:span><text:span text:style-name="T319_3">Η<text:s/>εκπόνηση<text:s/>μελετών<text:s/>και<text:s/>η<text:s/>διατύπωση<text:s/>προτάσεων<text:s/>για<text:s/>τη<text:s/>διαμόρφωση<text:s/>της<text:s/>πολιτικής<text:s/>και<text:s/>του<text:s/>σχεδίου<text:s/>ασφάλειας<text:s/>που<text:s/>θα<text:s/>εφαρμόζεται<text:s/>από<text:s/>το<text:s/>Υπουργείο.</text:span></text:p>
      <text:p text:style-name="P320"><text:span text:style-name="T320_1">ιαια)</text:span><text:span text:style-name="T320_2"><text:tab/></text:span><text:span text:style-name="T320_3">Η<text:s/>διενέργεια<text:s/>περιοδικών<text:s/>και<text:s/>εκτάκτων<text:s/>ελέγχων<text:s/>για<text:s/>τη<text:s/>διαπίστωση<text:s/>της<text:s/>τήρησης<text:s/>των<text:s/>κανόνων<text:s/>ασφάλειας.</text:span></text:p>
      <text:p text:style-name="P321"><text:span text:style-name="T321_1">ιβιβ)</text:span><text:span text:style-name="T321_2"><text:tab/></text:span><text:span text:style-name="T321_3">Ο<text:s/>σχεδιασμός<text:s/>και<text:s/>η<text:s/>εφαρμογή<text:s/>διαδικασιών<text:s/>εναρμόνισης<text:s/>των<text:s/>πληροφοριακών<text:s/>συστημάτων<text:s/>του<text:s/>Υπουργείου<text:s/>με<text:s/>εθνικά<text:s/>και<text:s/>διεθνή<text:s/>πρότυπα<text:s/>ασφάλειας.</text:span></text:p>
      <text:p text:style-name="P322"><text:span text:style-name="T322_1">ιγιγ)</text:span><text:span text:style-name="T322_2"><text:tab/></text:span><text:span text:style-name="T322_3">Η<text:s/>διαχείριση<text:s/>της<text:s/>ηλεκτρονικής<text:s/>αλληλογραφίας.</text:span></text:p>
      <text:p text:style-name="P323"><text:span text:style-name="T323_1">δ.<text:s/>Αρμοδιότητες<text:s/>Σημείου<text:s/>Επαφής<text:s/>ΙΡΙΔΑ:</text:span></text:p>
      <text:p text:style-name="P324"><text:span text:style-name="T324_1">αα)</text:span><text:span text:style-name="T324_2"><text:tab/></text:span><text:span text:style-name="T324_3">Η<text:s/>μέριμνα<text:s/>για<text:s/>την<text:s/>πληροφόρηση<text:s/>των<text:s/>πολιτών<text:s/>σε<text:s/>θέματα<text:s/>αρμοδιότητας<text:s/>του<text:s/>Υπουργείου<text:s/>σε<text:s/>συνεργασία<text:s/>με<text:s/>τις<text:s/>καθ'<text:s/>ύλην<text:s/>αρμόδιες<text:s/>υπηρεσίες.</text:span></text:p>
      <text:p text:style-name="P325"><text:span text:style-name="T325_1">ββ)</text:span><text:span text:style-name="T325_2"><text:tab/></text:span><text:span text:style-name="T325_3">Η<text:s/>υπόδειξη<text:s/>και<text:s/>παρακολούθηση<text:s/>εφαρμογής<text:s/>μέτρων<text:s/>για<text:s/>τη<text:s/>διευκόλυνση<text:s/>της<text:s/>επικοινωνίας<text:s/>των<text:s/>πολιτών<text:s/>με<text:s/>τις<text:s/>υπηρεσίες<text:s/>του<text:s/>υπουργείου.</text:span></text:p>
      <text:p text:style-name="P326"><text:span text:style-name="T326_1">γγ)</text:span><text:span text:style-name="T326_2"><text:tab/></text:span><text:span text:style-name="T326_3">Η<text:s/>μέριμνα<text:s/>για<text:s/>την<text:s/>τηλεφωνική<text:s/>παροχή<text:s/>πληροφοριών<text:s/>προς<text:s/>τους<text:s/>πολίτες<text:s/>για<text:s/>θέματα<text:s/>αρμοδιότητας<text:s/>του<text:s/>Υπουργείου.</text:span></text:p>
      <text:h text:style-name="P327" text:outline-level="6"><text:span text:style-name="T327_1">Άρθρο<text:s/>14<text:s/></text:span></text:h>
      <text:h text:style-name="P328" text:outline-level="6"><text:span text:style-name="T328_1">Γενική<text:s/>Διεύθυνση<text:s/>Οικονομικών<text:s/>Υπηρεσιών</text:span></text:h>
      <text:p text:style-name="P329"><text:span text:style-name="T329_1">1.</text:span><text:span text:style-name="T329_2"><text:s/>Στρατηγικός<text:s/>σκοπός<text:s/>της<text:s/>Γενικής<text:s/>Διεύθυνσης<text:s/>Οικονομικών<text:s/>Υπηρεσιών<text:s/>είναι<text:s/>η<text:s/>ενιαία<text:s/>οικονομική<text:s/>διαχείριση<text:s/>και<text:s/>ο<text:s/>έλεγχος<text:s/>των<text:s/>οικονομικών<text:s/>υποθέσεων<text:s/>και<text:s/>λειτουργιών<text:s/>του<text:s/>Υπουργείου<text:s/>Εργασίας,<text:s/>Κοινωνικής<text:s/>Ασφάλισης<text:s/>και<text:s/>Κοινωνικής<text:s/>Αλληλεγγύης<text:s/>και<text:s/>των<text:s/>εποπτευόμενων<text:s/>από<text:s/>αυτό<text:s/>φορέων,<text:s/>σύμφωνα<text:s/>με<text:s/>τις<text:s/>αρχές<text:s/>και<text:s/>τους<text:s/>κανόνες<text:s/>της<text:s/>χρηστής<text:s/>δημοσιονομικής<text:s/>διαχείρισης<text:s/>και<text:s/>ευθύνης.</text:span></text:p>
      <text:p text:style-name="P330"><text:span text:style-name="T330_1">2.</text:span><text:span text:style-name="T330_2"><text:s/>Η<text:s/>Γενική<text:s/>Διεύθυνση<text:s/>Οικονομικών<text:s/>Υπηρεσιών<text:s/>συγκροτείται<text:s/>από<text:s/>τις<text:s/>ακόλουθες<text:s/>οργανικές<text:s/>μονάδες:</text:span></text:p>
      <text:p text:style-name="P331"><text:span text:style-name="T331_1">α)</text:span><text:span text:style-name="T331_2"><text:tab/></text:span><text:span text:style-name="T331_3">Διεύθυνση<text:s/>Προϋπολογισμού<text:s/>και<text:s/>Δημοσιονομικών<text:s/>Αναφορών.</text:span></text:p>
      <text:p text:style-name="P332"><text:span text:style-name="T332_1">β)</text:span><text:span text:style-name="T332_2"><text:tab/></text:span><text:span text:style-name="T332_3">Διεύθυνση<text:s/>Οικονομικής<text:s/>Εποπτείας<text:s/>και<text:s/>Επιθεώρησης<text:s/>Νομικών<text:s/>Προσώπων.</text:span></text:p>
      <text:p text:style-name="P333"><text:span text:style-name="T333_1">γ)</text:span><text:span text:style-name="T333_2"><text:tab/></text:span><text:span text:style-name="T333_3">Διεύθυνση<text:s/>Οικονομικής<text:s/>Διαχείρισης.</text:span></text:p>
      <text:h text:style-name="P334" text:outline-level="6"><text:span text:style-name="T334_1">Άρθρο<text:s/>15<text:s/></text:span></text:h>
      <text:h text:style-name="P335" text:outline-level="6"><text:span text:style-name="T335_1">Διεύθυνση<text:s/>Προϋπολογισμού</text:span></text:h>
      <text:p text:style-name="P336"><text:span text:style-name="T336_1">και<text:s/>Δημοσιονομικών<text:s/>Αναφορών</text:span></text:p>
      <text:p text:style-name="P337"><text:span text:style-name="T337_1">1.</text:span><text:span text:style-name="T337_2"><text:s/>Ο<text:s/>επιχειρησιακός<text:s/>στόχος<text:s/>της<text:s/>Διεύθυνσης<text:s/>Προϋπολογισμού<text:s/>και<text:s/>Δημοσιονομικών<text:s/>Αναφορών<text:s/>είναι<text:s/>η<text:s/>αποτελεσματική<text:s/>διαχείριση<text:s/>και<text:s/>συντονισμός<text:s/>των<text:s/>ενεργειών<text:s/>που<text:s/>αφορούν:</text:span></text:p>
      <text:p text:style-name="P338"><text:span text:style-name="T338_1">α)</text:span><text:span text:style-name="T338_2"><text:tab/></text:span><text:span text:style-name="T338_3">Στην<text:s/>κατάρτιση,<text:s/>αναθεώρηση<text:s/>και<text:s/>υλοποίηση<text:s/>του<text:s/>Μεσοπρόθεσμου<text:s/>Πλαισίου<text:s/>Δημοσιονομικής<text:s/>Στρατηγικής<text:s/>(Μ.Π.Δ.Σ.).</text:span></text:p>
      <text:p text:style-name="P339"><text:span text:style-name="T339_1">β)</text:span><text:span text:style-name="T339_2"><text:tab/></text:span><text:span text:style-name="T339_3">Στην<text:s/>κατάρτιση<text:s/>και<text:s/>παρακολούθηση<text:s/>της<text:s/>εκτέλεσης<text:s/>του<text:s/>τακτικού<text:s/>προϋπολογισμού<text:s/>του<text:s/>Υπουργείου.</text:span></text:p>
      <text:p text:style-name="P340"><text:span text:style-name="T340_1">γ)</text:span><text:span text:style-name="T340_2"><text:tab/></text:span><text:span text:style-name="T340_3">Στην<text:s/>κατάρτιση<text:s/>και<text:s/>παρακολούθηση<text:s/>της<text:s/>εκτέλεσης<text:s/>του<text:s/>κοινωνικού<text:s/>προϋπολογισμού.</text:span></text:p>
      <text:p text:style-name="P341"><text:span text:style-name="T341_1">δ)</text:span><text:span text:style-name="T341_2"><text:tab/></text:span><text:span text:style-name="T341_3">Στην<text:s/>εποπτεία<text:s/>των<text:s/>εσόδων<text:s/>και<text:s/>περιουσίας<text:s/>των<text:s/>εποπτευόμενων<text:s/>φορέων.</text:span></text:p>
      <text:p text:style-name="P342"><text:span text:style-name="T342_1">ε)</text:span><text:span text:style-name="T342_2"><text:tab/></text:span><text:span text:style-name="T342_3">Στη<text:s/>συγκέντρωση<text:s/>και<text:s/>επεξεργασία<text:s/>δημοσιονομικών<text:s/>στοιχείων,<text:s/>στην<text:s/>παραγωγή<text:s/>των<text:s/>σχετικών<text:s/>αναλύσεων<text:s/>και<text:s/>αναφορών<text:s/>και<text:s/>στην<text:s/>υποβολή<text:s/>τους<text:s/>σε<text:s/>όλα<text:s/>τα<text:s/>ενδιαφε-<text:s/>ρόμενα<text:s/>μέρη.</text:span></text:p>
      <text:p text:style-name="P343"><text:span text:style-name="T343_1">στ)</text:span><text:span text:style-name="T343_2"><text:tab/></text:span><text:span text:style-name="T343_3">Στην<text:s/>κατάρτιση<text:s/>των<text:s/>αναλογιστικών<text:s/>μελετών,<text:s/>και<text:s/>τη<text:s/>συστηματική<text:s/>μελέτη,<text:s/>επεξεργασία<text:s/>και<text:s/>αξιολόγηση<text:s/>δεδομένων<text:s/>των<text:s/>οικονομικών<text:s/>και<text:s/>δημογραφικών<text:s/>στοιχείων<text:s/>για<text:s/>τη<text:s/>διασφάλιση<text:s/>της<text:s/>βιωσιμότητας<text:s/>του<text:s/>ασφαλιστικού<text:s/>συστήματος.</text:span></text:p>
      <text:p text:style-name="P344"><text:span text:style-name="T344_1">ζ)</text:span><text:span text:style-name="T344_2"><text:tab/></text:span><text:span text:style-name="T344_3">Στην<text:s/>κατάρτιση<text:s/>των<text:s/>εισηγητικών<text:s/>εκθέσεων<text:s/>του<text:s/>άρθρου<text:s/>24<text:s/>του<text:s/>ν.<text:s/>4270/2014.</text:span></text:p>
      <text:p text:style-name="P345"><text:span text:style-name="T345_1">η)</text:span><text:span text:style-name="T345_2"><text:tab/></text:span><text:span text:style-name="T345_3">Στην<text:s/>προώθηση,<text:s/>παρακολούθηση<text:s/>και<text:s/>διαχείριση<text:s/>των<text:s/>κρατικών<text:s/>ενισχύσεων<text:s/>και<text:s/>πόρων.</text:span></text:p>
      <text:p text:style-name="P346"><text:span text:style-name="T346_1">2.</text:span><text:span text:style-name="T346_2"><text:s/>Η<text:s/>Διεύθυνση<text:s/>Προϋπολογισμού<text:s/>και<text:s/>Δημοσιονομικών<text:s/>Αναφορών<text:s/>συγκροτείται<text:s/>από<text:s/>τις<text:s/>ακόλουθες<text:s/>οργανικές<text:s/>μονάδες:</text:span></text:p>
      <text:p text:style-name="P347"><text:span text:style-name="T347_1">α)</text:span><text:span text:style-name="T347_2"><text:tab/></text:span><text:span text:style-name="T347_3">Τμήμα<text:s/>Μεσοπρόθεσμου<text:s/>Πλαισίου<text:s/>Δημοσιονομικής<text:s/>Στρατηγικής<text:s/>(Μ.Π.Δ.Σ.)<text:s/>και<text:s/>κατάρτισης<text:s/>Προϋπολογισμού.<text:s/>β)<text:s/>Τμήμα<text:s/>Εσόδων<text:s/>και<text:s/>Περιουσίας.</text:span></text:p>
      <text:p text:style-name="P348"><text:span text:style-name="T348_1">γ)</text:span><text:span text:style-name="T348_2"><text:tab/></text:span><text:span text:style-name="T348_3">Τμήμα<text:s/>Δημοσιονομικών<text:s/>Αναλύσεων<text:s/>και<text:s/>Αναφορών.<text:s/>δ)<text:s/>Τμήμα<text:s/>Κρατικών<text:s/>Ενισχύσεων.</text:span></text:p>
      <text:p text:style-name="P349"><text:span text:style-name="T349_1">3.</text:span><text:span text:style-name="T349_2"><text:s/>α.<text:s/>Αρμοδιότητες<text:s/>του<text:s/>Τμήματος<text:s/>Μεσοπρόθεσμου<text:s/>Πλαισίου<text:s/>Δημοσιονομικής<text:s/>Στρατηγικής<text:s/>(Μ.Π.Δ.Σ.)<text:s/>και<text:s/>κατάρτισης<text:s/>Προϋπολογισμού,<text:s/>είναι:</text:span></text:p>
      <text:p text:style-name="P350"><text:span text:style-name="T350_1">αα)</text:span><text:span text:style-name="T350_2"><text:tab/></text:span><text:span text:style-name="T350_3">Ο<text:s/>σχεδιασμός,<text:s/>κατάρτιση,<text:s/>αναθεώρηση<text:s/>και<text:s/>παρακολούθηση<text:s/>της<text:s/>εκτέλεσης<text:s/>του<text:s/>Μεσοπρόθεσμου<text:s/>Πλαισίου<text:s/>Δημοσιονομικής<text:s/>Στρατηγικής<text:s/>(Μ.Π.Δ.Σ.),<text:s/>του<text:s/>Π.Δ.Ε.<text:s/>και<text:s/>του<text:s/>Τακτικού<text:s/>Προϋπολογισμού<text:s/>του<text:s/>Υπουργείου.</text:span></text:p>
      <text:p text:style-name="P351"><text:span text:style-name="T351_1">ββ)</text:span><text:span text:style-name="T351_2"><text:tab/></text:span><text:span text:style-name="T351_3">Ο<text:s/>σχεδιασμός,<text:s/>κατάρτιση,<text:s/>τροποποίηση<text:s/>και<text:s/>αναμόρφωση<text:s/>του<text:s/>ετήσιου<text:s/>Τακτικού<text:s/>Προϋπολογισμού<text:s/>των<text:s/>υπηρεσιών<text:s/>του<text:s/>Υπουργείου,<text:s/>η<text:s/>παρακολούθηση<text:s/>της<text:s/>ορθής<text:s/>εκτέλεσης<text:s/>του<text:s/>Τακτικού<text:s/>Προϋπολογισμού<text:s/>και<text:s/>η<text:s/>εναρμόνιση<text:s/>του<text:s/>με<text:s/>το<text:s/>Μ.Π.Δ.Σ.</text:span></text:p>
      <text:p text:style-name="P352"><text:span text:style-name="T352_1">γγ)</text:span><text:span text:style-name="T352_2"><text:tab/></text:span><text:span text:style-name="T352_3">Ο<text:s/>σχεδιασμός,<text:s/>κατάρτιση<text:s/>και<text:s/>τροποποίηση<text:s/>του<text:s/>Κοινωνικού<text:s/>Προϋπολογισμού<text:s/>ευθύνης<text:s/>του<text:s/>Υπουργείου<text:s/>Εργασίας,<text:s/>Κοινωνικής<text:s/>Ασφάλισης<text:s/>και<text:s/>Κοινωνικής<text:s/>Αλληλεγγύης<text:s/>και<text:s/>η<text:s/>παρακολούθηση<text:s/>της<text:s/>ορθής<text:s/>εκτέλεσης<text:s/>του<text:s/>σύμφωνα<text:s/>με<text:s/>τους<text:s/>τεθέντες<text:s/>δημοσιονομικούς<text:s/>στόχους.</text:span></text:p>
      <text:p text:style-name="P353"><text:span text:style-name="T353_1">δδ)</text:span><text:span text:style-name="T353_2"><text:tab/></text:span><text:span text:style-name="T353_3">Ο<text:s/>σχεδιασμός,<text:s/>κατάρτιση,<text:s/>αναθεώρηση<text:s/>και<text:s/>παρακολούθηση<text:s/>της<text:s/>εκτέλεσης<text:s/>του<text:s/>Μεσοπρόθεσμου<text:s/>Πλαισίου<text:s/>Δημοσιονομικής<text:s/>Στρατηγικής<text:s/>(Μ.Π.Δ.Σ.)<text:s/>του<text:s/>Κοινωνικού<text:s/>Προϋπολογισμού<text:s/>ευθύνης<text:s/>του<text:s/>Υπουργείου<text:s/>Εργασίας,<text:s/>Κοινωνικής<text:s/>Ασφάλισης<text:s/>και<text:s/>Κοινωνικής<text:s/>Αλληλεγγύης.</text:span></text:p>
      <text:p text:style-name="P354"><text:span text:style-name="T354_1">εε)</text:span><text:span text:style-name="T354_2"><text:tab/></text:span><text:span text:style-name="T354_3">Η<text:s/>σύνταξη<text:s/>των<text:s/>μνημονίων<text:s/>συνεργασίας<text:s/>με<text:s/>το<text:s/>Υπουργείο<text:s/>Οικονομικών<text:s/>(Γενικό<text:s/>Λογιστήριο<text:s/>του<text:s/>Κράτους)<text:s/>όπως<text:s/>προβλέπεται<text:s/>από<text:s/>το<text:s/>ν.<text:s/>4270/2014<text:s/>(ΦΕΚ<text:s/>143,<text:s/>Α’).</text:span></text:p>
      <text:p text:style-name="P355"><text:span text:style-name="T355_1">στστ)</text:span><text:span text:style-name="T355_2"><text:tab/></text:span><text:span text:style-name="T355_3">Η<text:s/>υποβολή<text:s/>αιτημάτων<text:s/>προς<text:s/>το<text:s/>Υπουργείο<text:s/>Οικονομικών<text:s/>σχετικά<text:s/>με<text:s/>μεταφορές<text:s/>πιστώσεων<text:s/>σε<text:s/>άλλους<text:s/>Φορείς<text:s/>του<text:s/>Δημοσίου<text:s/>για<text:s/>δαπάνες<text:s/>που<text:s/>έχουν<text:s/>πραγματοποιηθεί<text:s/>για<text:s/>λογαριασμό<text:s/>του<text:s/>Υπουργείου,<text:s/>κατόπιν<text:s/>τεκμηριωμένου<text:s/>αιτήματος<text:s/>από<text:s/>τον<text:s/>αρμόδιο<text:s/>διατάκτη.</text:span></text:p>
      <text:p text:style-name="P356"><text:span text:style-name="T356_1">ζζ)</text:span><text:span text:style-name="T356_2"><text:tab/></text:span><text:span text:style-name="T356_3">Η<text:s/>σύνταξη<text:s/>σχεδίων<text:s/>αποφάσεων<text:s/>σχετικά<text:s/>με<text:s/>μεταφορές<text:s/>πιστώσεων<text:s/>εντός<text:s/>της<text:s/>ίδιας<text:s/>μείζονος<text:s/>κατηγορίας<text:s/>δαπανών<text:s/>του<text:s/>εκτελούμενου<text:s/>προϋπολογισμού,<text:s/>κατόπιν<text:s/>τεκμηριωμένου<text:s/>αιτήματος<text:s/>από<text:s/>τον<text:s/>αρμόδιο<text:s/>διατάκτη,<text:s/>και<text:s/>η<text:s/>υποβολή<text:s/>του<text:s/>σχεδίου<text:s/>προς<text:s/>υπογραφή<text:s/>στους<text:s/>αρμόδιους<text:s/>κατά<text:s/>περίπτωση<text:s/>διατάκτες.</text:span></text:p>
      <text:p text:style-name="P357"><text:span text:style-name="T357_1">ηη)</text:span><text:span text:style-name="T357_2"><text:tab/></text:span><text:span text:style-name="T357_3">Η<text:s/>σύνταξη<text:s/>σχεδίων<text:s/>αιτημάτων<text:s/>προς<text:s/>το<text:s/>Υπουργείο<text:s/>Οικονομικών<text:s/>σχετικά<text:s/>με<text:s/>μεταφορές<text:s/>πιστώσεων<text:s/>μεταξύ<text:s/>διαφορετικών<text:s/>μειζόνων<text:s/>κατηγοριών<text:s/>δαπανών<text:s/>του<text:s/>εκτελούμενου<text:s/>προϋπολογισμού,<text:s/>κατόπιν<text:s/>τεκμηριωμένου<text:s/>αιτήματος<text:s/>από<text:s/>τον<text:s/>αρμόδιο<text:s/>διατάκτη,<text:s/>και<text:s/>η<text:s/>υποβολή<text:s/>του<text:s/>σχεδίου<text:s/>προς<text:s/>υπογραφή<text:s/>στους<text:s/>αρμόδιους<text:s/>κατά<text:s/>περίπτωση<text:s/>διατάκτες.</text:span></text:p>
      <text:p text:style-name="P358"><text:span text:style-name="T358_1">θθ)</text:span><text:span text:style-name="T358_2"><text:tab/></text:span><text:span text:style-name="T358_3">Η<text:s/>υποβολή<text:s/>αιτημάτων<text:s/>προς<text:s/>το<text:s/>Υπουργείο<text:s/>Οικονομικών<text:s/>για<text:s/>αύξηση<text:s/>των<text:s/>διαθέσιμων<text:s/>ποσοστών<text:s/>πιστώσεων<text:s/>από<text:s/>τον<text:s/>τακτικό<text:s/>προϋπολογισμό,<text:s/>για<text:s/>εγγραφή<text:s/>και<text:s/>μεταφορά<text:s/>πιστώσεων<text:s/>που<text:s/>απορρέουν<text:s/>από<text:s/>τον<text:s/>τακτικό<text:s/>προϋπολογισμό,<text:s/>καθώς<text:s/>και<text:s/>για<text:s/>κατανομή<text:s/>κατά<text:s/>ΚΑΕ<text:s/>του<text:s/>εσόδου<text:s/>που<text:s/>προέρχεται<text:s/>από<text:s/>το<text:s/>20%<text:s/>που<text:s/>προβλέπεται<text:s/>στην<text:s/>παρ.4<text:s/>του<text:s/>άρθρου<text:s/>14<text:s/>του<text:s/>ν.<text:s/>3996/2011<text:s/>(Α’<text:s/>170).</text:span></text:p>
      <text:p text:style-name="P359"><text:span text:style-name="T359_1">ιι)</text:span><text:span text:style-name="T359_2"><text:tab/></text:span><text:span text:style-name="T359_3">Η<text:s/>υποβολή<text:s/>αιτημάτων<text:s/>(κατόπιν<text:s/>εισηγήσεων<text:s/>της<text:s/>Διεύθυνσης<text:s/>Ανθρωπίνου<text:s/>Δυναμικού<text:s/>και<text:s/>Υπηρεσιών<text:s/>και<text:s/>του<text:s/>Τμήματος<text:s/>Μισθοδοσίας<text:s/>της<text:s/>Διεύθυνσης<text:s/>Οικονομικής<text:s/>Διαχείρισης)<text:s/>προς<text:s/>την<text:s/>αρμόδια<text:s/>Διεύθυνση<text:s/>του<text:s/>Υπουργείου<text:s/>Οικονομικών<text:s/>με<text:s/>σκοπό<text:s/>την<text:s/>εγγραφή<text:s/>ή<text:s/>μεταφορά<text:s/>πιστώσεων<text:s/>σε<text:s/>πράξεις<text:s/>διορισμών,<text:s/>μετατάξεων,<text:s/>προαγωγών<text:s/>και<text:s/>αποσπάσεων<text:s/>υπαλλήλων<text:s/>και<text:s/>η<text:s/>ενημέρωση<text:s/>των<text:s/>αρμοδίων<text:s/>διευθύνσεων<text:s/>του<text:s/>Υπουργείου<text:s/>μετά<text:s/>την<text:s/>έκδοση<text:s/>της<text:s/>σχετικής<text:s/>απόφασης<text:s/>του<text:s/>Υπουργού<text:s/>Οικονομικών.</text:span></text:p>
      <text:p text:style-name="P360"><text:span text:style-name="T360_1">ιαια)</text:span><text:span text:style-name="T360_2"><text:tab/></text:span><text:span text:style-name="T360_3">Η<text:s/>σύνταξη<text:s/>και<text:s/>κατάρτιση<text:s/>σχεδίου<text:s/>αιτήματος<text:s/>προς<text:s/>το<text:s/>Υπουργείο<text:s/>Οικονομικών,<text:s/>κατόπιν<text:s/>τεκμηριωμένου<text:s/>αιτήματος<text:s/>του<text:s/>αρμόδιου<text:s/>διατάκτη,σχετικά<text:s/>με<text:s/>την<text:s/>έγκριση<text:s/>πολυετών<text:s/>αναλήψεων<text:s/>και<text:s/>η<text:s/>υποβολή<text:s/>του<text:s/>σχεδίου<text:s/>προς<text:s/>υπογραφή<text:s/>στον<text:s/>αρμόδιο<text:s/>διατάκτη.</text:span></text:p>
      <text:p text:style-name="P361"><text:span text:style-name="T361_1">ιβιβ)</text:span><text:span text:style-name="T361_2"><text:tab/></text:span><text:span text:style-name="T361_3">Η<text:s/>σύνταξη<text:s/>σχεδίων<text:s/>αποφάσεων<text:s/>με<text:s/>τις<text:s/>οποίες<text:s/>παρέχεται<text:s/>η<text:s/>σύμφωνη<text:s/>γνώμη<text:s/>του<text:s/>Υπουργείου<text:s/>σε<text:s/>άλλους<text:s/>Φορείς<text:s/>του<text:s/>Δημοσίου<text:s/>σχετικά<text:s/>με<text:s/>αποσπάσεις<text:s/>και<text:s/>μετατάξεις<text:s/>σε<text:s/>αυτούς<text:s/>προσωπικού<text:s/>που<text:s/>προέρχεται<text:s/>από<text:s/>φορείς<text:s/>εποπτευόμενους<text:s/>από<text:s/>το<text:s/>Υπουργείο<text:s/>Εργασίας,<text:s/>Κοινωνικής<text:s/>Ασφάλισης<text:s/>και<text:s/>Κοινωνικής<text:s/>Αλληλεγγύης,<text:s/>και<text:s/>η<text:s/>υποβολή<text:s/>του<text:s/>σχεδίου<text:s/>για<text:s/>υπογραφή<text:s/>από<text:s/>τον<text:s/>αρμόδιο<text:s/>κατά<text:s/>περίπτωση<text:s/>διατάκτη,<text:s/>καθώς<text:s/>και<text:s/>η<text:s/>υποβολή<text:s/>αιτημάτων<text:s/>προς<text:s/>άλλους<text:s/>Φορείς<text:s/>του<text:s/>Δημοσίου<text:s/>με<text:s/>τα<text:s/>οποία<text:s/>ζητείται<text:s/>η<text:s/>παροχή<text:s/>σύμφωνης<text:s/>γνώμης<text:s/>τους<text:s/>σχετικά<text:s/>με<text:s/>την<text:s/>απόσπαση<text:s/>ή<text:s/>μετάταξη<text:s/>υπαλλήλων<text:s/>τους<text:s/>προς<text:s/>το<text:s/>Υπουργείο<text:s/>Εργασίας,<text:s/>Κοινωνικής<text:s/>Ασφάλισης<text:s/>και<text:s/>Κοινωνικής<text:s/>Αλληλεγγύης.</text:span></text:p>
      <text:p text:style-name="P362"><text:span text:style-name="T362_1">β.<text:s/>Αρμοδιότητες<text:s/>του<text:s/>Τμήματος<text:s/>Εσόδων<text:s/>και<text:s/>Περιουσίας,<text:s/>είναι:</text:span></text:p>
      <text:p text:style-name="P363"><text:span text:style-name="T363_1">αα)</text:span><text:span text:style-name="T363_2"><text:tab/></text:span><text:span text:style-name="T363_3">Η<text:s/>μελέτη,<text:s/>επεξεργασία,<text:s/>θέσπιση<text:s/>και<text:s/>επιμέλεια<text:s/>εφαρμογής<text:s/>μέτρων<text:s/>που<text:s/>αφορούν<text:s/>στη<text:s/>βεβαίωση<text:s/>και<text:s/>είσπραξη<text:s/>πόρων<text:s/>του<text:s/>υπουργείου<text:s/>και<text:s/>των<text:s/>εποπτευόμενων<text:s/>φορέων<text:s/>του.</text:span></text:p>
      <text:p text:style-name="P364"><text:span text:style-name="T364_1">ββ)</text:span><text:span text:style-name="T364_2"><text:tab/></text:span><text:span text:style-name="T364_3">Η<text:s/>παρακολούθηση<text:s/>των<text:s/>εσόδων<text:s/>των<text:s/>εποπτευόμενων<text:s/>από<text:s/>το<text:s/>Υπουργείο<text:s/>φορέων,<text:s/>των<text:s/>εσόδων<text:s/>υπέρ<text:s/>ΕΟΠΥΥ<text:s/>και<text:s/>η<text:s/>συλλογή<text:s/>και<text:s/>επεξεργασία<text:s/>σχετικών<text:s/>στατιστικών<text:s/>στοιχείων.</text:span></text:p>
      <text:p text:style-name="P365"><text:span text:style-name="T365_1">γγ)</text:span><text:span text:style-name="T365_2"><text:tab/></text:span><text:span text:style-name="T365_3">Η<text:s/>μελέτη,<text:s/>επεξεργασία,<text:s/>θέσπιση,<text:s/>επιμέλεια<text:s/>εφαρμογής<text:s/>μέτρων<text:s/>και<text:s/>σύνταξη<text:s/>σχεδίων<text:s/>κανονιστικών<text:s/>πράξεων<text:s/>που<text:s/>αφορούν<text:s/>στην<text:s/>κτήση,<text:s/>διάθεση,<text:s/>αξιοποίηση,<text:s/>εκμετάλλευση<text:s/>ή<text:s/>εκποίηση<text:s/>της<text:s/>ακίνητης<text:s/>περιουσίας<text:s/>που<text:s/>περιήλθε<text:s/>στο<text:s/>Υπουργείο<text:s/>με<text:s/>το<text:s/>άρθρο<text:s/>9<text:s/>του<text:s/>ν.<text:s/>4052/2012<text:s/>και<text:s/>μετά<text:s/>από<text:s/>σχετική<text:s/>γνωμοδότηση-<text:s/>μελέτη<text:s/>σκοπιμότητας<text:s/>της<text:s/>Διεύθυνσης<text:s/>Προμηθειών<text:s/>και<text:s/>Μέριμνας.</text:span></text:p>
      <text:p text:style-name="P366"><text:span text:style-name="T366_1">δδ)</text:span><text:span text:style-name="T366_2"><text:tab/></text:span><text:span text:style-name="T366_3">Η<text:s/>αξιοποίηση<text:s/>της<text:s/>κινητής<text:s/>και<text:s/>ακίνητης<text:s/>περιουσίας<text:s/>της<text:s/>Γενικής<text:s/>Γραμματείας<text:s/>Κοινωνικής<text:s/>Αλληλεγγύης<text:s/>και<text:s/>των<text:s/>εποπτευόμενων<text:s/>φορέων<text:s/>της<text:s/>στο<text:s/>πλαίσιο<text:s/>προγραμμάτων<text:s/>για<text:s/>την<text:s/>παροχή<text:s/>στεγαστικής<text:s/>προστασίας<text:s/>σε<text:s/>ευάλωτες<text:s/>ομάδες<text:s/>του<text:s/>πληθυσμού<text:s/>σε<text:s/>συνεργασία<text:s/>με<text:s/>τις<text:s/>συναρμόδιες<text:s/>υπηρεσίες<text:s/>του<text:s/>Υπουργείου.</text:span></text:p>
      <text:p text:style-name="P367"><text:span text:style-name="T367_1">εε)</text:span><text:span text:style-name="T367_2"><text:tab/></text:span><text:span text:style-name="T367_3">Η<text:s/>επιμέλεια<text:s/>είσπραξης<text:s/>των<text:s/>εσόδων<text:s/>του<text:s/>Ασφαλιστικού<text:s/>Κεφαλαίου<text:s/>Αλληλεγγύης<text:s/>Γενεών<text:s/>(Α.Κ.Α.ΓΕ.),<text:s/>η<text:s/>λογιστική<text:s/>παρακολούθηση<text:s/>των<text:s/>λογαριασμών<text:s/>του,<text:s/>η<text:s/>υποστήριξη<text:s/>της<text:s/>διοικητικής<text:s/>και<text:s/>οικονομικής<text:s/>λειτουργίας<text:s/>του<text:s/>καθώς<text:s/>και<text:s/>η<text:s/>έγκριση<text:s/>των<text:s/>απολογισμών<text:s/>και<text:s/>ισολογισμών<text:s/>του.</text:span></text:p>
      <text:p text:style-name="P368"><text:span text:style-name="T368_1">στστ)</text:span><text:span text:style-name="T368_2"><text:tab/></text:span><text:span text:style-name="T368_3">Η<text:s/>διαχείριση<text:s/>και<text:s/>η<text:s/>αντίστοιχη<text:s/>εποπτεία<text:s/>της<text:s/>κινητής<text:s/>και<text:s/>ακίνητης<text:s/>περιουσίας<text:s/>που<text:s/>περιήλθε<text:s/>στο<text:s/>Υπουργείο<text:s/>με<text:s/>το<text:s/>άρθρο<text:s/>9<text:s/>του<text:s/>ν.<text:s/>4052/2012.</text:span></text:p>
      <text:p text:style-name="P369"><text:span text:style-name="T369_1">ζζ)</text:span><text:span text:style-name="T369_2"><text:tab/></text:span><text:span text:style-name="T369_3">Η<text:s/>διαχείριση<text:s/>εμπράγματων<text:s/>δικαιωμάτων<text:s/>που<text:s/>αφορούν<text:s/>στο<text:s/>σύνολο<text:s/>της<text:s/>κινητής<text:s/>και<text:s/>ακίνητης<text:s/>περιουσίας<text:s/>που<text:s/>περιήλθε<text:s/>στο<text:s/>Υπουργείο<text:s/>με<text:s/>το<text:s/>άρθρο<text:s/>9<text:s/>του<text:s/>ν.<text:s/>4052/2012<text:s/>κατόπιν<text:s/>εισήγησης<text:s/>της<text:s/>Γενικής<text:s/>Διεύθυνσης<text:s/>Κοινωνικής<text:s/>Αλληλεγγύης.</text:span></text:p>
      <text:p text:style-name="P370"><text:span text:style-name="T370_1">γ.<text:s/>Αρμοδιότητες<text:s/>του<text:s/>Τμήματος<text:s/>Δημοσιονομικών<text:s/>Αναλύσεων<text:s/>και<text:s/>Αναφορών<text:s/>είναι:</text:span></text:p>
      <text:p text:style-name="P371"><text:span text:style-name="T371_1">αα)</text:span><text:span text:style-name="T371_2"><text:tab/></text:span><text:span text:style-name="T371_3">Η<text:s/>συγκέντρωση<text:s/>των<text:s/>δημοσιονομικών<text:s/>στοιχείων<text:s/>από<text:s/>τα<text:s/>Μητρώα<text:s/>δεσμεύσεων<text:s/>του<text:s/>Τακτικού<text:s/>Προϋπολογισμού,<text:s/>του<text:s/>Προγράμματος<text:s/>Δημοσίων<text:s/>Επενδύσεων,<text:s/>των<text:s/>ειδικών<text:s/>φορέων<text:s/>και<text:s/>των<text:s/>εποπτευόμενων<text:s/>φορέων<text:s/>του<text:s/>Υπουργείου,<text:s/>η<text:s/>κατάρτιση<text:s/>και<text:s/>υποβολή<text:s/>των<text:s/>προβλε-<text:s/>πόμενων<text:s/>αναφορών<text:s/>καθώς<text:s/>και<text:s/>η<text:s/>ενημέρωση<text:s/>των<text:s/>ηλεκτρονικών<text:s/>διαδικτυακών<text:s/>εφαρμογών<text:s/>του<text:s/>Υπουργείου<text:s/>Οικονομικών.</text:span></text:p>
      <text:p text:style-name="P372"><text:span text:style-name="T372_1">ββ)</text:span><text:span text:style-name="T372_2"><text:tab/></text:span><text:span text:style-name="T372_3">Ο<text:s/>έλεγχος<text:s/>και<text:s/>επεξεργασία<text:s/>των<text:s/>δημοσιονομικών<text:s/>στοιχείων<text:s/>των<text:s/>χρηματοοικονομικών<text:s/>αναφορών<text:s/>και<text:s/>των<text:s/>μηνιαίων<text:s/>δελτίων<text:s/>των<text:s/>εποπτευόμενων<text:s/>φορέων,<text:s/>η<text:s/>κατάρτιση<text:s/>συγκεντρωτικών<text:s/>πινάκων,<text:s/>όπου<text:s/>απαιτείται,<text:s/>η<text:s/>διαβίβαση<text:s/>τους<text:s/>στο<text:s/>Γενικό<text:s/>Λογιστήριο<text:s/>του<text:s/>Κράτους<text:s/>και<text:s/>η<text:s/>ενημέρωση<text:s/>των<text:s/>ηλεκτρονικών<text:s/>διαδικτυακών<text:s/>εφαρμογών<text:s/>του<text:s/>Υπουργείου<text:s/>Οικονομικών.</text:span></text:p>
      <text:p text:style-name="P373"><text:span text:style-name="T373_1">γγ)</text:span><text:span text:style-name="T373_2"><text:tab/></text:span><text:span text:style-name="T373_3">Ο<text:s/>έλεγχος<text:s/>και<text:s/>η<text:s/>διασταύρωση<text:s/>των<text:s/>στοιχείων<text:s/>που<text:s/>αφορούν<text:s/>στις<text:s/>ληξιπρόθεσμες<text:s/>υποχρεώσεις<text:s/>του<text:s/>Τακτικού<text:s/>Προϋπολογισμού,<text:s/>του<text:s/>Προγράμματος<text:s/>Δημοσίων<text:s/>Επενδύσεων,<text:s/>των<text:s/>ειδικών<text:s/>φορέων<text:s/>και<text:s/>των<text:s/>εποπτευόμενων<text:s/>φορέων<text:s/>του<text:s/>Υπουργείου<text:s/>και<text:s/>η<text:s/>κατάρτιση<text:s/>της<text:s/>μηνιαίας<text:s/>συνοπτικής<text:s/>έκθεσης<text:s/>εξέλιξης<text:s/>ληξιπρόθεσμων<text:s/>υποχρεώσεων<text:s/>φορέων<text:s/>Γενικής<text:s/>Κυβέρνησης.</text:span></text:p>
      <text:p text:style-name="P374"><text:span text:style-name="T374_1">δδ)</text:span><text:span text:style-name="T374_2"><text:tab/></text:span><text:span text:style-name="T374_3">Η<text:s/>κατάρτιση<text:s/>των<text:s/>οικονομικών<text:s/>καταστάσεων<text:s/>και<text:s/>αναφορών<text:s/>για<text:s/>τις<text:s/>υπηρεσίες<text:s/>του<text:s/>Υπουργείου<text:s/>και<text:s/>τους<text:s/>εποπτευόμενους<text:s/>φορείς<text:s/>και<text:s/>η<text:s/>διαβίβαση<text:s/>τους<text:s/>στη<text:s/>Βουλή,<text:s/>στο<text:s/>Γενικό<text:s/>Λογιστήριο<text:s/>του<text:s/>Κράτους,<text:s/>στο<text:s/>Υπουργείο<text:s/>Οικονομίας<text:s/>και<text:s/>Ανάπτυξης,<text:s/>στην<text:s/>Ελληνική<text:s/>Στατιστική<text:s/>Αρχή<text:s/>(ΕΛ.<text:s/>ΣΤΑΤ.)<text:s/>και<text:s/>σε<text:s/>άλλα<text:s/>ενδιαφερόμενα<text:s/>μέρη,<text:s/>όπως<text:s/>απαιτείται.</text:span></text:p>
      <text:p text:style-name="P375"><text:span text:style-name="T375_1">εε)</text:span><text:span text:style-name="T375_2"><text:tab/></text:span><text:span text:style-name="T375_3">Η<text:s/>εκπόνηση<text:s/>μελετών,<text:s/>αναλύσεων<text:s/>και<text:s/>η<text:s/>υποβολή<text:s/>προτάσεων<text:s/>για<text:s/>τη<text:s/>διασφάλιση<text:s/>της<text:s/>τήρησης<text:s/>του<text:s/>προϋπολογισμού<text:s/>και<text:s/>του<text:s/>Μ.Π.Δ.Σ.,<text:s/>η<text:s/>αξιολόγηση<text:s/>του<text:s/>εκτε-<text:s/>λούμενου<text:s/>προϋπολογισμού,<text:s/>με<text:s/>στόχο<text:s/>την<text:s/>αύξηση<text:s/>των<text:s/>εσόδων,<text:s/>τη<text:s/>μείωση<text:s/>των<text:s/>δαπανών<text:s/>και<text:s/>την<text:s/>εν<text:s/>γένει<text:s/>χρησιμοποίηση<text:s/>όλων<text:s/>των<text:s/>πόρων<text:s/>με<text:s/>αποδοτικό<text:s/>και<text:s/>αποτελεσματικό<text:s/>τρόπο.</text:span></text:p>
      <text:p text:style-name="P376"><text:span text:style-name="T376_1">στστ)</text:span><text:span text:style-name="T376_2"><text:tab/></text:span><text:span text:style-name="T376_3">Η<text:s/>παραγωγή<text:s/>οικονομικών<text:s/>απολογιστικών<text:s/>στοιχείων<text:s/>για<text:s/>την<text:s/>εκτέλεση<text:s/>του<text:s/>Προϋπολογισμού<text:s/>συνολικά<text:s/>ή<text:s/>σε<text:s/>μέρος<text:s/>αυτού<text:s/>καθώς<text:s/>και<text:s/>των<text:s/>συναφών<text:s/>ενημερωτικών<text:s/>σημειωμάτων<text:s/>προς<text:s/>την<text:s/>πολιτική<text:s/>ηγεσία.</text:span></text:p>
      <text:p text:style-name="P377"><text:span text:style-name="T377_1">ζζ)</text:span><text:span text:style-name="T377_2"><text:tab/></text:span><text:span text:style-name="T377_3">Η<text:s/>μελέτη,<text:s/>επεξεργασία,<text:s/>θέσπιση,<text:s/>επιμέλεια<text:s/>εφαρμογής<text:s/>μέτρων<text:s/>και<text:s/>σύνταξη<text:s/>σχεδίων<text:s/>κανονιστικών<text:s/>πράξεων<text:s/>που<text:s/>αφορούν<text:s/>στις<text:s/>ληξιπρόθεσμες<text:s/>υποχρεώσεις<text:s/>των<text:s/>εποπτευόμενων<text:s/>φορέων<text:s/>του<text:s/>Υπουργείου<text:s/>προς<text:s/>τρίτους<text:s/>καθώς<text:s/>και<text:s/>εκείνων<text:s/>προς<text:s/>τη<text:s/>Γενική<text:s/>Κυβέρνηση.</text:span></text:p>
      <text:p text:style-name="P378"><text:span text:style-name="T378_1">ηη)</text:span><text:span text:style-name="T378_2"><text:tab/></text:span><text:span text:style-name="T378_3">Η<text:s/>συγκέντρωση,<text:s/>επεξεργασία<text:s/>και<text:s/>αξιολόγηση<text:s/>όλων<text:s/>των<text:s/>στοιχείων<text:s/>που<text:s/>αφορούν<text:s/>στην<text:s/>έκτακτη<text:s/>επιχορήγηση<text:s/>των<text:s/>φορέων<text:s/>Γενικής<text:s/>Κυβέρνησης<text:s/>για<text:s/>την<text:s/>εξόφληση<text:s/>των<text:s/>ληξιπρόθεσμων<text:s/>υποχρεώσεων<text:s/>τους,<text:s/>ο<text:s/>έλεγχος<text:s/>και<text:s/>η<text:s/>υποβολή<text:s/>των<text:s/>αντίστοιχων<text:s/>αιτημάτων<text:s/>προς<text:s/>την<text:s/>αρμόδια<text:s/>Διεύθυνση<text:s/>του<text:s/>Υπουργείου<text:s/>Οικονομικών<text:s/>και<text:s/>η<text:s/>παρακολούθηση<text:s/>της<text:s/>ορθής<text:s/>εκτέλεσής<text:s/>τους.</text:span></text:p>
      <text:p text:style-name="P379"><text:span text:style-name="T379_1">θθ)</text:span><text:span text:style-name="T379_2"><text:tab/></text:span><text:span text:style-name="T379_3">Η<text:s/>κατάρτιση<text:s/>αναλογιστικών<text:s/>μελετών<text:s/>και<text:s/>η<text:s/>σύνταξη<text:s/>οικονομικών<text:s/>εκθέσεων<text:s/>σε<text:s/>θέματα<text:s/>της<text:s/>οικονομικής<text:s/>ζωής<text:s/>των<text:s/>φορέων<text:s/>κύριας<text:s/>και<text:s/>επικουρικής<text:s/>ασφάλισης<text:s/>και<text:s/>φορέων<text:s/>παροχής<text:s/>επιδομάτων<text:s/>για<text:s/>τη<text:s/>διαπίστωση<text:s/>της<text:s/>οικονομικής<text:s/>τους<text:s/>κατάστασης<text:s/>και<text:s/>τη<text:s/>διατύπωση<text:s/>προτάσεων<text:s/>για<text:s/>την<text:s/>εξασφάλιση<text:s/>ομαλής<text:s/>οικονομικής<text:s/>λειτουργίας<text:s/>τους.</text:span></text:p>
      <text:p text:style-name="P380"><text:span text:style-name="T380_1">ιι)</text:span><text:span text:style-name="T380_2"><text:tab/></text:span><text:span text:style-name="T380_3">Η<text:s/>συγκέντρωση<text:s/>τυποποιημένων<text:s/>πληροφοριών<text:s/>και<text:s/>στοιχείων<text:s/>που<text:s/>απαιτούνται<text:s/>για<text:s/>την<text:s/>κατάρτιση<text:s/>των<text:s/>οικονομικών<text:s/>εκθέσεων<text:s/>και<text:s/>των<text:s/>αναλογιστικών<text:s/>μελετών,<text:s/>καθώς<text:s/>και<text:s/>η<text:s/>συγκέντρωση<text:s/>και<text:s/>επεξεργασία<text:s/>στατιστικών<text:s/>στοιχείων<text:s/>για<text:s/>Διεθνείς<text:s/>Οργανισμούς.</text:span></text:p>
      <text:p text:style-name="P381"><text:span text:style-name="T381_1">ιαια)</text:span><text:span text:style-name="T381_2"><text:tab/></text:span><text:span text:style-name="T381_3">Η<text:s/>μεθοδική<text:s/>ταξινόμηση,<text:s/>ανάλυση,<text:s/>επεξεργασία<text:s/>και<text:s/>μελέτη<text:s/>των<text:s/>παραπάνω<text:s/>στοιχείων<text:s/>και<text:s/>πληροφοριών<text:s/>για<text:s/>την<text:s/>εξαγωγή<text:s/>συμπερασμάτων<text:s/>για<text:s/>την<text:s/>κατάσταση<text:s/>που<text:s/>υπάρχει<text:s/>και<text:s/>την<text:s/>πορεία<text:s/>που<text:s/>διαγράφεται<text:s/>στην<text:s/>κοινωνική<text:s/>ασφάλιση,<text:s/>καθώς<text:s/>και<text:s/>η<text:s/>συνεχής<text:s/>παρακολούθηση<text:s/>της<text:s/>σύνταξης<text:s/>ελληνικών<text:s/>αναλογιστικών<text:s/>πινάκων<text:s/>επιβίωσης<text:s/>από<text:s/>τους<text:s/>αρμόδιους<text:s/>φορείς,<text:s/>όπως<text:s/>τα<text:s/>ελληνικά<text:s/>Ανώτατα<text:s/>Εκπαιδευτικά<text:s/>Ιδρύματα<text:s/>(Α.Ε.Ι.)<text:s/>και<text:s/>την<text:s/>Ελληνική<text:s/>Στατιστική<text:s/>Αρχή<text:s/>(ΕΛ.ΣΤΑΤ.),<text:s/>καθώς<text:s/>και<text:s/>η<text:s/>μετέπειτα<text:s/>προσαρμογή<text:s/>αυτών.</text:span></text:p>
      <text:p text:style-name="P382"><text:span text:style-name="T382_1">ιβιβ)</text:span><text:span text:style-name="T382_2"><text:tab/></text:span><text:span text:style-name="T382_3">Η<text:s/>ανάλυση<text:s/>και<text:s/>εκτίμηση<text:s/>των<text:s/>οικονομικών<text:s/>συνεπειών<text:s/>των<text:s/>σχεδιαζόμενων<text:s/>μέτρων<text:s/>πολιτικής<text:s/>που<text:s/>προϋποθέτουν<text:s/>την<text:s/>ανάλυση<text:s/>επιπτώσεων<text:s/>μελλοντικών<text:s/>αβέβαιων<text:s/>γεγονότων,<text:s/>καθώς<text:s/>και<text:s/>η<text:s/>υποστήριξη<text:s/>άλλων<text:s/>τμημάτων<text:s/>της<text:s/>Γενικής<text:s/>Διεύθυνσης<text:s/>Οικονομικών<text:s/>Υπηρεσιών<text:s/>για<text:s/>την<text:s/>αναγνώριση<text:s/>και<text:s/>ανάλυση<text:s/>μελλοντικών<text:s/>ενδεχόμενων<text:s/>που<text:s/>επηρεάζουν<text:s/>το<text:s/>κοινωνικό,<text:s/>δημογρα-<text:s/>φικό<text:s/>και<text:s/>οικονομικό<text:s/>περιβάλλον.</text:span></text:p>
      <text:p text:style-name="P383"><text:span text:style-name="T383_1">ιγιγ)</text:span><text:span text:style-name="T383_2"><text:tab/></text:span><text:span text:style-name="T383_3">Η<text:s/>κατάρτιση<text:s/>εισηγητικών<text:s/>εκθέσεων<text:s/>οικονομικών<text:s/>επιπτώσεων,<text:s/>σύμφωνα<text:s/>με<text:s/>το<text:s/>άρθρο<text:s/>24<text:s/>παρ.<text:s/>5<text:s/>του<text:s/>ν.<text:s/>4270/2014<text:s/>(Α/143/2014)<text:s/>που<text:s/>βαρύνουν<text:s/>τον<text:s/>Κρατικό<text:s/>Προϋπολογισμό<text:s/>(τακτικού<text:s/>και<text:s/>Π.Δ.Ε.)<text:s/>και<text:s/>τους<text:s/>προϋπολογισμούς<text:s/>των<text:s/>εποπτευόμενων<text:s/>φορέων.</text:span></text:p>
      <text:p text:style-name="P384"><text:span text:style-name="T384_1">δ.Αρμοδιότητες<text:s/>του<text:s/>Τμήματος<text:s/>Κρατικών<text:s/>Ενισχύσεων,<text:s/>είναι:</text:span></text:p>
      <text:p text:style-name="P385"><text:span text:style-name="T385_1">αα)</text:span><text:span text:style-name="T385_2"><text:tab/></text:span><text:span text:style-name="T385_3">Η<text:s/>προετοιμασία<text:s/>και<text:s/>η<text:s/>προώθηση<text:s/>σχεδίων,<text:s/>συμπεριλαμβανομένων<text:s/>και<text:s/>σχεδίων<text:s/>νόμων,<text:s/>που<text:s/>αφορούν<text:s/>σε<text:s/>διαχείριση<text:s/>ή<text:s/>παροχή<text:s/>κρατικών<text:s/>πόρων<text:s/>και<text:s/>ενδέχεται<text:s/>να<text:s/>εμπεριέχουν<text:s/>στοιχεία<text:s/>κρατικής<text:s/>ενίσχυσης<text:s/>με<text:s/>την<text:s/>έννοια<text:s/>του<text:s/>άρθρου<text:s/>107.1<text:s/>της<text:s/>Συνθήκης<text:s/>για<text:s/>τη<text:s/>Λειτουργία<text:s/>της<text:s/>Ευρωπαϊκής<text:s/>Ένωσης<text:s/>(Σ.Λ.Ε.Ε.)<text:s/>για<text:s/>γνωμοδότηση<text:s/>ή<text:s/>και<text:s/>έγκριση<text:s/>από<text:s/>την<text:s/>Κεντρική<text:s/>Μονάδα<text:s/>Κρατικών<text:s/>Ενισχύσεων<text:s/>του<text:s/>Υπουργείου<text:s/>Οικονομικών<text:s/>(ΚεΜΚΕ).</text:span></text:p>
      <text:p text:style-name="P386"><text:span text:style-name="T386_1">ββ)</text:span><text:span text:style-name="T386_2"><text:tab/></text:span><text:span text:style-name="T386_3">Η<text:s/>υποβολή<text:s/>προτάσεων<text:s/>διόρθωσης<text:s/>και<text:s/>βελτίωσης<text:s/>των<text:s/>σχεδίων<text:s/>που<text:s/>προετοιμάζονται<text:s/>από<text:s/>υπηρεσίες<text:s/>του<text:s/>Υπουργείου,<text:s/>πριν<text:s/>την<text:s/>προώθηση<text:s/>τους<text:s/>στην<text:s/>ΚεΜΚΕ.</text:span></text:p>
      <text:p text:style-name="P387"><text:span text:style-name="T387_1">γγ)</text:span><text:span text:style-name="T387_2"><text:tab/></text:span><text:span text:style-name="T387_3">Η<text:s/>εποπτεία<text:s/>και<text:s/>η<text:s/>υποστήριξη<text:s/>των<text:s/>φορέων<text:s/>αρμοδιότητας<text:s/>της<text:s/>σε<text:s/>ό,τι<text:s/>αφορά<text:s/>την<text:s/>τήρηση<text:s/>των<text:s/>κανόνων<text:s/>κρατικών<text:s/>ενισχύσεων,<text:s/>κατά<text:s/>την<text:s/>προετοιμασία<text:s/>και<text:s/>την<text:s/>υλοποίηση<text:s/>μέτρων<text:s/>που<text:s/>εμπεριέχουν<text:s/>στοιχεία<text:s/>κρατικής<text:s/>ενίσχυσης.</text:span></text:p>
      <text:p text:style-name="P388"><text:span text:style-name="T388_1">δδ)</text:span><text:span text:style-name="T388_2"><text:tab/></text:span><text:span text:style-name="T388_3">Η<text:s/>έγκριση<text:s/>όλων<text:s/>των<text:s/>σχεδίων<text:s/>κρατικών<text:s/>ενισχύσεων<text:s/>που<text:s/>δεν<text:s/>απαιτούν<text:s/>κοινοποίηση.</text:span></text:p>
      <text:p text:style-name="P389"><text:span text:style-name="T389_1">εε)</text:span><text:span text:style-name="T389_2"><text:tab/></text:span><text:span text:style-name="T389_3">Η<text:s/>παροχή<text:s/>στην<text:s/>ΚεΜΚΕ<text:s/>κάθε<text:s/>είδους<text:s/>βοήθειας<text:s/>και<text:s/>υποστήριξης,<text:s/>σε<text:s/>περίπτωση<text:s/>κοινοποίησης<text:s/>ενός<text:s/>σχεδίου<text:s/>από<text:s/>την<text:s/>ΚεΜΚΕ<text:s/>στην<text:s/>Ευρωπαϊκή<text:s/>Επιτροπή<text:s/>ή<text:s/>σε<text:s/>περίπτωση<text:s/>αιτήματος<text:s/>της<text:s/>Ε.Ε.<text:s/>για<text:s/>παροχή<text:s/>πληροφοριών<text:s/>επί<text:s/>μέτρων<text:s/>κρατικής<text:s/>ενίσχυσης<text:s/>αρμοδιότητάς<text:s/>της.</text:span></text:p>
      <text:p text:style-name="P390"><text:span text:style-name="T390_1">στστ)</text:span><text:span text:style-name="T390_2"><text:tab/></text:span><text:span text:style-name="T390_3">Η<text:s/>μέριμνα<text:s/>για<text:s/>την<text:s/>καταχώριση<text:s/>των<text:s/>σχεδίων<text:s/>στο<text:s/>ηλεκτρονικό<text:s/>σύστημα<text:s/>SANI.</text:span></text:p>
      <text:p text:style-name="P391"><text:span text:style-name="T391_1">ζζ)</text:span><text:span text:style-name="T391_2"><text:tab/></text:span><text:span text:style-name="T391_3">Η<text:s/>υποχρέωση<text:s/>ηλεκτρονικής<text:s/>υποβολής<text:s/>της<text:s/>ετήσιας<text:s/>έκθεσης<text:s/>κρατικών<text:s/>ενισχύσεων<text:s/>μέσω<text:s/>του<text:s/>διαδραστικού<text:s/>συστήματος<text:s/>SARI<text:s/>και<text:s/>καταχώρισης<text:s/>στοιχείων<text:s/>στο<text:s/>σύστημα<text:s/>ΤΑΜ.</text:span></text:p>
      <text:p text:style-name="P392"><text:span text:style-name="T392_1">ηη)</text:span><text:span text:style-name="T392_2"><text:tab/></text:span><text:span text:style-name="T392_3">Η<text:s/>μέριμνα<text:s/>για<text:s/>την<text:s/>ενημέρωση<text:s/>του<text:s/>Μητρώου<text:s/>παρακολούθησης<text:s/>κρατικών<text:s/>ενισχύσεων<text:s/>της<text:s/>υποπαραγράφου<text:s/>Β.8<text:s/>του<text:s/>ν.<text:s/>4152/2013,<text:s/>(Α’<text:s/>107),<text:s/>ως<text:s/>προς<text:s/>τα<text:s/>μέτρα<text:s/>αρμο-<text:s/>διότητάς<text:s/>τους.</text:span></text:p>
      <text:p text:style-name="P393"><text:span text:style-name="T393_1">θθ)</text:span><text:span text:style-name="T393_2"><text:tab/></text:span><text:span text:style-name="T393_3">Η<text:s/>εποπτεία<text:s/>για<text:s/>την<text:s/>εφαρμογή<text:s/>των<text:s/>αποφάσεων<text:s/>ανάκτησης<text:s/>παράνομων<text:s/>κρατικών<text:s/>ενισχύσεων<text:s/>που<text:s/>έχουν<text:s/>χορηγηθεί<text:s/>από<text:s/>το<text:s/>Υπουργείο<text:s/>ή<text:s/>τους<text:s/>εποπτευόμενους<text:s/>φορείς<text:s/>αρμοδιότητας<text:s/>της,<text:s/>με<text:s/>βάση<text:s/>τις<text:s/>οδηγίες<text:s/>της<text:s/>ΚεΜ-<text:s/>ΚΕ<text:s/>και<text:s/>η<text:s/>παροχή<text:s/>όλων<text:s/>των<text:s/>απαραίτητων<text:s/>στοιχείων<text:s/>στην<text:s/>ΚεΜΚΕ<text:s/>για<text:s/>την<text:s/>υποβολή<text:s/>τους<text:s/>στην<text:s/>Ε.Ε.</text:span></text:p>
      <text:p text:style-name="P394"><text:span text:style-name="T394_1">Ειδικότερα,<text:s/>η<text:s/>υποστήριξη<text:s/>των<text:s/>φορέων<text:s/>χορήγησης<text:s/>παράνομων<text:s/>ενισχύσεων<text:s/>που<text:s/>χρήζουν<text:s/>ανάκτησης,<text:s/>κατά<text:s/>τον<text:s/>προσδιορισμό<text:s/>των<text:s/>ωφελούμενων<text:s/>επιχειρήσεων,<text:s/>των<text:s/>ποσών,<text:s/>και<text:s/>των<text:s/>τόκων<text:s/>ανά<text:s/>ωφελούμενο<text:s/>που<text:s/>πρέπει<text:s/>να<text:s/>ανακτηθούν<text:s/>και<text:s/>η<text:s/>μέριμνα<text:s/>ώστε<text:s/>ο<text:s/>φορέας<text:s/>χορήγησης<text:s/>της<text:s/>ενίσχυσης<text:s/>να<text:s/>προβεί<text:s/>εξαρχής<text:s/>σε<text:s/>όλες<text:s/>τις<text:s/>απαραίτητες<text:s/>ενέργειες<text:s/>μέχρι<text:s/>και<text:s/>την<text:s/>τελική<text:s/>ανάκτηση<text:s/>των<text:s/>παρανόμως<text:s/>χορηγηθέντων<text:s/>κρατικών<text:s/>ενισχύσεων<text:s/>(π.χ.<text:s/>εγγραφή<text:s/>σε<text:s/>πίνακα<text:s/>απαιτήσεων<text:s/>για<text:s/>δικαιούχους<text:s/>που<text:s/>έχουν<text:s/>ενταχθεί<text:s/>σε<text:s/>καθεστώς<text:s/>πτώχευσης,<text:s/>κ.λπ.).</text:span></text:p>
      <text:h text:style-name="P395" text:outline-level="6"><text:span text:style-name="T395_1">Άρθρο<text:s/>16<text:s/></text:span></text:h>
      <text:h text:style-name="P396" text:outline-level="6"><text:span text:style-name="T396_1">Διεύθυνση<text:s/>Οικονομικής<text:s/>Εποπτείας</text:span></text:h>
      <text:p text:style-name="P397"><text:span text:style-name="T397_1">και<text:s/>Επιθεώρησης<text:s/>Νομικών<text:s/>Προσώπων</text:span></text:p>
      <text:p text:style-name="P398"><text:span text:style-name="T398_1">1.</text:span><text:span text:style-name="T398_2"><text:s/>Ο<text:s/>επιχειρησιακός<text:s/>στόχος<text:s/>της<text:s/>Διεύθυνσης<text:s/>Οικονομικής<text:s/>Εποπτείας<text:s/>και<text:s/>Επιθεώρησης<text:s/>Νομικών<text:s/>Προσώπων<text:s/>είναι:</text:span></text:p>
      <text:p text:style-name="P399"><text:span text:style-name="T399_1">α)</text:span><text:span text:style-name="T399_2"><text:tab/></text:span><text:span text:style-name="T399_3">Η<text:s/>καθοδήγηση<text:s/>των<text:s/>εποπτευόμενων<text:s/>φορέων<text:s/>για<text:s/>την<text:s/>προετοιμασία<text:s/>του<text:s/>Μ.Π.Δ.Σ.</text:span></text:p>
      <text:p text:style-name="P400"><text:span text:style-name="T400_1">β)</text:span><text:span text:style-name="T400_2"><text:tab/></text:span><text:span text:style-name="T400_3">Η<text:s/>έγκριση,<text:s/>τροποποίηση<text:s/>και<text:s/>εκτέλεση<text:s/>των<text:s/>προϋπολογισμών<text:s/>των<text:s/>εποπτευόμενων<text:s/>φορέων.</text:span></text:p>
      <text:p text:style-name="P401"><text:span text:style-name="T401_1">γ)</text:span><text:span text:style-name="T401_2"><text:tab/></text:span><text:span text:style-name="T401_3">Η<text:s/>έγκριση<text:s/>των<text:s/>απολογισμών<text:s/>των<text:s/>εποπτευόμενων<text:s/>φορέων.</text:span></text:p>
      <text:p text:style-name="P402"><text:span text:style-name="T402_1">δ)</text:span><text:span text:style-name="T402_2"><text:tab/></text:span><text:span text:style-name="T402_3">Η<text:s/>οικονομική<text:s/>οργάνωση,<text:s/>εποπτεία<text:s/>και<text:s/>διαχειριστικός<text:s/>έλεγχος<text:s/>των<text:s/>εποπτευόμενων<text:s/>φορέων<text:s/>του<text:s/>Υπουργείου.</text:span></text:p>
      <text:p text:style-name="P403"><text:span text:style-name="T403_1">ε)</text:span><text:span text:style-name="T403_2"><text:tab/></text:span><text:span text:style-name="T403_3">Η<text:s/>παρακολούθηση<text:s/>της<text:s/>εκτέλεσης<text:s/>των<text:s/>προϋπολογισμών<text:s/>των<text:s/>εποπτευόμενων<text:s/>φορέων<text:s/>και<text:s/>η<text:s/>μέριμνα<text:s/>για<text:s/>την<text:s/>ευθυγράμμισή<text:s/>τους<text:s/>με<text:s/>τους<text:s/>στόχους<text:s/>της<text:s/>δημοσιονομικής<text:s/>πολιτικής.</text:span></text:p>
      <text:p text:style-name="P404"><text:span text:style-name="T404_1">στ)</text:span><text:span text:style-name="T404_2"><text:tab/></text:span><text:span text:style-name="T404_3">Η<text:s/>έκδοση<text:s/>των<text:s/>ειδικών<text:s/>εγκρίσεων<text:s/>του<text:s/>αρ.<text:s/>12<text:s/>του<text:s/>ν.<text:s/>2731/1999<text:s/>για<text:s/>τους<text:s/>εποπτευόμενους<text:s/>φορείς<text:s/>της<text:s/>Διεύθυνσης.</text:span></text:p>
      <text:p text:style-name="P405"><text:span text:style-name="T405_1">2.</text:span><text:span text:style-name="T405_2"><text:s/>Η<text:s/>Διεύθυνση<text:s/>Οικονομικής<text:s/>Εποπτείας<text:s/>και<text:s/>Επιθεώρησης<text:s/>Νομικών<text:s/>Προσώπων<text:s/>συγκροτείται<text:s/>από<text:s/>τις<text:s/>ακόλουθες<text:s/>οργανικές<text:s/>μονάδες:</text:span></text:p>
      <text:p text:style-name="P406"><text:span text:style-name="T406_1">α)</text:span><text:span text:style-name="T406_2"><text:tab/></text:span><text:span text:style-name="T406_3">Τμήμα<text:s/>Οικονομικής<text:s/>Οργάνωσης<text:s/>και<text:s/>Προϋπολογισμού<text:s/>Φορέων<text:s/>Κοινωνικής<text:s/>Πολιτικής<text:s/>και<text:s/>Πρόνοιας.</text:span></text:p>
      <text:p text:style-name="P407"><text:span text:style-name="T407_1">β)</text:span><text:span text:style-name="T407_2"><text:tab/></text:span><text:span text:style-name="T407_3">Τμήμα<text:s/>Οικονομικής<text:s/>Οργάνωσης<text:s/>και<text:s/>Προϋπολογισμού<text:s/>Φορέων<text:s/>Κοινωνικής<text:s/>Ασφάλισης<text:s/>και<text:s/>λοιπών<text:s/>εποπτευόμενων<text:s/>φορέων.</text:span></text:p>
      <text:p text:style-name="P408"><text:span text:style-name="T408_1">γ)</text:span><text:span text:style-name="T408_2"><text:tab/></text:span><text:span text:style-name="T408_3">Τμήμα<text:s/>Διαχειριστικού<text:s/>και<text:s/>Κατασταλτικού<text:s/>Ελέγχου<text:s/>Εποπτευόμενων<text:s/>Φορέων.</text:span></text:p>
      <text:p text:style-name="P409"><text:span text:style-name="T409_1">3.</text:span><text:span text:style-name="T409_2"><text:s/>α.<text:s/>Αρμοδιότητες<text:s/>του<text:s/>Τμήματος<text:s/>Οικονομικής<text:s/>Οργάνωσης<text:s/>και<text:s/>Προϋπολογισμού<text:s/>Φορέων<text:s/>Κοινωνικής<text:s/>Πολιτικής<text:s/>και<text:s/>Πρόνοιας,<text:s/>είναι:</text:span></text:p>
      <text:p text:style-name="P410"><text:span text:style-name="T410_1">αα)</text:span><text:span text:style-name="T410_2"><text:tab/></text:span><text:span text:style-name="T410_3">Ο<text:s/>έλεγχος,<text:s/>η<text:s/>έγκριση<text:s/>και<text:s/>τροποποίηση<text:s/>των<text:s/>προϋπολογισμών<text:s/>των<text:s/>εποπτευομένων<text:s/>φορέων<text:s/>και<text:s/>η<text:s/>παρακολούθηση<text:s/>της<text:s/>ορθής<text:s/>εκτέλεσης<text:s/>τους<text:s/>σε<text:s/>εναρμόνιση<text:s/>με<text:s/>το<text:s/>Μ.Π.Δ.Σ.<text:s/>και<text:s/>τους<text:s/>στόχους<text:s/>που<text:s/>έχουν<text:s/>τεθεί.</text:span></text:p>
      <text:p text:style-name="P411"><text:span text:style-name="T411_1">ββ)</text:span><text:span text:style-name="T411_2"><text:tab/></text:span><text:span text:style-name="T411_3">Η<text:s/>μελέτη,<text:s/>επεξεργασία,<text:s/>θέσπιση<text:s/>και<text:s/>επιμέλεια<text:s/>εφαρμογής<text:s/>γενικών<text:s/>κανόνων<text:s/>που<text:s/>αφορούν<text:s/>τους<text:s/>διαχειριστικούς<text:s/>κανονισμούς,<text:s/>οικονομική<text:s/>οργάνωση<text:s/>και<text:s/>τη<text:s/>λογιστική<text:s/>λειτουργία<text:s/>των<text:s/>εποπτευόμενων<text:s/>φορέων.</text:span></text:p>
      <text:p text:style-name="P412"><text:span text:style-name="T412_1">γγ)</text:span><text:span text:style-name="T412_2"><text:tab/></text:span><text:span text:style-name="T412_3">Η<text:s/>έκδοση<text:s/>διοικητικών<text:s/>πράξεων<text:s/>στα<text:s/>πλαίσια<text:s/>της<text:s/>εκτέλεσης<text:s/>του<text:s/>προϋπολογισμού<text:s/>και<text:s/>τήρησης<text:s/>των<text:s/>κανόνων<text:s/>δημοσιονομικής<text:s/>πολιτικής.</text:span></text:p>
      <text:p text:style-name="P413"><text:span text:style-name="T413_1">δδ)</text:span><text:span text:style-name="T413_2"><text:tab/></text:span><text:span text:style-name="T413_3">Ο<text:s/>έλεγχος<text:s/>της<text:s/>εγκυρότητας<text:s/>και<text:s/>αξιοπιστίας<text:s/>των<text:s/>υποβαλλόμενων<text:s/>από<text:s/>τους<text:s/>εποπτευόμενους<text:s/>φορείς,<text:s/>οικονομικών<text:s/>στοιχείων<text:s/>και<text:s/>αναφορών<text:s/>και<text:s/>η<text:s/>συνεργασία<text:s/>με<text:s/>το<text:s/>Τμήμα<text:s/>Δημοσιονομικών<text:s/>Αναλύσεων<text:s/>και<text:s/>Αναφορών,<text:s/>για<text:s/>την<text:s/>κατάρτιση<text:s/>των<text:s/>σχετικών<text:s/>αναφορών.</text:span></text:p>
      <text:p text:style-name="P414"><text:span text:style-name="T414_1">εε)</text:span><text:span text:style-name="T414_2"><text:tab/></text:span><text:span text:style-name="T414_3">Η<text:s/>υποβολή<text:s/>προτάσεων<text:s/>για<text:s/>τη<text:s/>διασφάλιση<text:s/>της<text:s/>ορθής<text:s/>εκτέλεσης<text:s/>του<text:s/>προϋπολογισμού<text:s/>των<text:s/>εποπτευόμενων<text:s/>φορέων,<text:s/>και<text:s/>της<text:s/>ορθής<text:s/>εκτέλεσης<text:s/>του<text:s/>Μ.Π.Δ.Σ.<text:s/>που<text:s/>αποτελούν<text:s/>μέρος<text:s/>της<text:s/>δημοσιονομικής<text:s/>στρατηγικής<text:s/>και<text:s/>την<text:s/>εν<text:s/>γένει<text:s/>χρησιμοποίηση<text:s/>των<text:s/>πόρων<text:s/>με<text:s/>αποδοτικό<text:s/>και<text:s/>αποτελεσματικό<text:s/>τρόπο.</text:span></text:p>
      <text:p text:style-name="P415"><text:span text:style-name="T415_1">στστ)</text:span><text:span text:style-name="T415_2"><text:tab/></text:span><text:span text:style-name="T415_3">Η<text:s/>πρόταση<text:s/>προς<text:s/>την<text:s/>Διεύθυνση<text:s/>Οικονομικής<text:s/>Διαχείρισης<text:s/>κάθε<text:s/>μήνα,<text:s/>για<text:s/>την<text:s/>καταβολή<text:s/>των<text:s/>επιχορηγήσεων<text:s/>από<text:s/>τον<text:s/>τακτικό<text:s/>προϋπολογισμό<text:s/>προς<text:s/>τους<text:s/>εποπτευόμενους<text:s/>φορείς,<text:s/>λαμβάνοντας<text:s/>υπόψη<text:s/>τις<text:s/>επικαι-<text:s/>ροποιημένες<text:s/>μηνιαίες<text:s/>ταμειακές<text:s/>τους<text:s/>ανάγκες.</text:span></text:p>
      <text:p text:style-name="P416"><text:span text:style-name="T416_1">ζζ)</text:span><text:span text:style-name="T416_2"><text:tab/></text:span><text:span text:style-name="T416_3">Η<text:s/>βεβαίωση<text:s/>που<text:s/>προβλέπεται<text:s/>στη<text:s/>περιπτ.<text:s/>ε<text:s/>του<text:s/>άρθρου<text:s/>1.Α<text:s/>της<text:s/>κοινής<text:s/>υπουργικής<text:s/>απόφασης<text:s/>αριθμ.<text:s/>2/39549/0026/2015<text:s/>(ΦΕΚ<text:s/>1138/Β/12-6-2015).</text:span></text:p>
      <text:p text:style-name="P417"><text:span text:style-name="T417_1">ηη)</text:span><text:span text:style-name="T417_2"><text:tab/></text:span><text:span text:style-name="T417_3">Η<text:s/>έγκριση<text:s/>των<text:s/>απολογισμών<text:s/>των<text:s/>εποπτευόμενων<text:s/>από<text:s/>το<text:s/>τμήμα<text:s/>φορέων.</text:span></text:p>
      <text:p text:style-name="P418"><text:span text:style-name="T418_1">β.<text:s/>Αρμοδιότητες<text:s/>του<text:s/>Τμήματος<text:s/>Οικονομικής<text:s/>Οργάνωσης<text:s/>και<text:s/>Προϋπολογισμού<text:s/>Φορέων<text:s/>Κοινωνικής<text:s/>Ασφάλισης<text:s/>και<text:s/>λοιπών<text:s/>εποπτευόμενων<text:s/>φορέων,<text:s/>είναι:</text:span></text:p>
      <text:p text:style-name="P419"><text:span text:style-name="T419_1">αα)</text:span><text:span text:style-name="T419_2"><text:tab/></text:span><text:span text:style-name="T419_3">Ο<text:s/>έλεγχος,<text:s/>η<text:s/>έγκριση<text:s/>και<text:s/>τροποποίηση<text:s/>των<text:s/>προϋπολογισμών<text:s/>των<text:s/>Φ.Κ.Α.<text:s/>και<text:s/>των<text:s/>λοιπών<text:s/>εποπτευομένων<text:s/>φορέων,<text:s/>όπως<text:s/>επίσης<text:s/>και<text:s/>του<text:s/>Μ.Τ.Π.Υ.,<text:s/>της<text:s/>Η.ΔΙ.Κ.Α.<text:s/>Α.Ε.<text:s/>και<text:s/>της<text:s/>Ε.Α.Α.<text:s/>και<text:s/>η<text:s/>παρακολούθηση<text:s/>της<text:s/>ορθής<text:s/>εκτέλεσης<text:s/>τους<text:s/>σε<text:s/>εναρμόνιση<text:s/>με<text:s/>το<text:s/>Μ.Π.Δ.Σ.<text:s/>και<text:s/>τους<text:s/>στόχους<text:s/>που<text:s/>έχουν<text:s/>τεθεί.</text:span></text:p>
      <text:p text:style-name="P420"><text:span text:style-name="T420_1">ββ)</text:span><text:span text:style-name="T420_2"><text:tab/></text:span><text:span text:style-name="T420_3">Η<text:s/>μελέτη,<text:s/>επεξεργασία,<text:s/>θέσπιση<text:s/>και<text:s/>επιμέλεια<text:s/>εφαρμογής<text:s/>γενικών<text:s/>κανόνων<text:s/>που<text:s/>αφορούν<text:s/>τους<text:s/>διαχειριστικούς<text:s/>κανονισμούς,<text:s/>οικονομική<text:s/>οργάνωση<text:s/>και<text:s/>τη<text:s/>λογιστική<text:s/>λειτουργία<text:s/>των<text:s/>εποπτευόμενων<text:s/>φορέων<text:s/>όπως<text:s/>επίσης<text:s/>και<text:s/>του<text:s/>Μ.Τ.Π.Υ.,<text:s/>της<text:s/>Η.ΔΙ.Κ.Α.<text:s/>Α.Ε.<text:s/>και<text:s/>της<text:s/>Ε.Α.Α..</text:span></text:p>
      <text:p text:style-name="P421"><text:span text:style-name="T421_1">γγ)</text:span><text:span text:style-name="T421_2"><text:tab/></text:span><text:span text:style-name="T421_3">Η<text:s/>έκδοση<text:s/>διοικητικών<text:s/>πράξεων<text:s/>στα<text:s/>πλαίσια<text:s/>της<text:s/>εκτέλεσης<text:s/>του<text:s/>προϋπολογισμού<text:s/>και<text:s/>τήρησης<text:s/>των<text:s/>κανόνων<text:s/>δημοσιονομικής<text:s/>πολιτικής.</text:span></text:p>
      <text:p text:style-name="P422"><text:span text:style-name="T422_1">δδ)</text:span><text:span text:style-name="T422_2"><text:tab/></text:span><text:span text:style-name="T422_3">Ο<text:s/>έλεγχος<text:s/>της<text:s/>εγκυρότητας<text:s/>και<text:s/>αξιοπιστίας<text:s/>των<text:s/>υποβαλλόμενων<text:s/>από<text:s/>τους<text:s/>εποπτευόμενους<text:s/>φορείς,<text:s/>όπως<text:s/>επίσης<text:s/>και<text:s/>του<text:s/>Μ.Τ.Π.Υ.,<text:s/>της<text:s/>Η.ΔΙ.Κ.Α.<text:s/>Α.Ε.<text:s/>και<text:s/>της<text:s/>Ε.Α.Α.,<text:s/>οικονομικών<text:s/>στοιχείων<text:s/>και<text:s/>αναφορών<text:s/>και<text:s/>η<text:s/>συνεργασία<text:s/>με<text:s/>το<text:s/>Τμήμα<text:s/>Δημοσιονομικών<text:s/>Αναλύσεων<text:s/>και<text:s/>Αναφορών,<text:s/>για<text:s/>την<text:s/>κατάρτιση<text:s/>των<text:s/>σχετικών<text:s/>αναφορών.</text:span></text:p>
      <text:p text:style-name="P423"><text:span text:style-name="T423_1">εε)</text:span><text:span text:style-name="T423_2"><text:tab/></text:span><text:span text:style-name="T423_3">Η<text:s/>υποβολή<text:s/>προτάσεων<text:s/>για<text:s/>τη<text:s/>διασφάλιση<text:s/>της<text:s/>ορθής<text:s/>εκτέλεσης<text:s/>του<text:s/>προϋπολογισμού<text:s/>των<text:s/>εποπτευόμενων<text:s/>φορέων,<text:s/>και<text:s/>της<text:s/>ορθής<text:s/>εκτέλεσης<text:s/>του<text:s/>Μ.Π.Δ.Σ.<text:s/>που<text:s/>αποτελούν<text:s/>μέρος<text:s/>της<text:s/>δημοσιονομικής<text:s/>στρατηγικής<text:s/>και<text:s/>την<text:s/>εν<text:s/>γένει<text:s/>χρησιμοποίηση<text:s/>των<text:s/>πόρων<text:s/>με<text:s/>αποδοτικό<text:s/>και<text:s/>αποτελεσματικό<text:s/>τρόπο.</text:span></text:p>
      <text:p text:style-name="P424"><text:span text:style-name="T424_1">στστ)</text:span><text:span text:style-name="T424_2"><text:tab/></text:span><text:span text:style-name="T424_3">Η<text:s/>πρόταση<text:s/>προς<text:s/>την<text:s/>Διεύθυνση<text:s/>Οικονομικής<text:s/>Διαχείρισης<text:s/>κάθε<text:s/>μήνα,<text:s/>για<text:s/>την<text:s/>καταβολή<text:s/>των<text:s/>επιχορηγήσεων<text:s/>από<text:s/>τον<text:s/>τακτικό<text:s/>προϋπολογισμό<text:s/>προς<text:s/>τους<text:s/>εποπτευόμενους<text:s/>φορείς,<text:s/>λαμβάνοντας<text:s/>υπόψη<text:s/>τις<text:s/>επικαι-<text:s/>ροποιημένες<text:s/>μηνιαίες<text:s/>ταμειακές<text:s/>τους<text:s/>ανάγκες.</text:span></text:p>
      <text:p text:style-name="P425"><text:span text:style-name="T425_1">ζζ)</text:span><text:span text:style-name="T425_2"><text:tab/></text:span><text:span text:style-name="T425_3">Η<text:s/>βεβαίωση<text:s/>που<text:s/>προβλέπεται<text:s/>στη<text:s/>περιπτ.<text:s/>ε<text:s/>του<text:s/>άρθρου<text:s/>1.Α<text:s/>της<text:s/>κοινής<text:s/>υπουργικής<text:s/>απόφασης<text:s/>αριθμ.<text:s/>2/39549/0026/2015(ΦΕΚ<text:s/>1138/Β/12-6-2015).</text:span></text:p>
      <text:p text:style-name="P426"><text:span text:style-name="T426_1">ηη)</text:span><text:span text:style-name="T426_2"><text:tab/></text:span><text:span text:style-name="T426_3">Η<text:s/>έγκριση<text:s/>των<text:s/>απολογισμών<text:s/>των<text:s/>εποπτευόμενων<text:s/>από<text:s/>το<text:s/>τμήμα<text:s/>φορέων.</text:span></text:p>
      <text:p text:style-name="P427"><text:span text:style-name="T427_1">θθ)</text:span><text:span text:style-name="T427_2"><text:tab/></text:span><text:span text:style-name="T427_3">Η<text:s/>εποπτεία<text:s/>και<text:s/>παρακολούθηση<text:s/>υλοποίησης<text:s/>των<text:s/>στόχων<text:s/>του<text:s/>Λογαριασμού<text:s/>Αγροτικής<text:s/>Εστίας<text:s/>(ΛΑΕ).</text:span></text:p>
      <text:p text:style-name="P428"><text:span text:style-name="T428_1">γ.<text:s/>Αρμοδιότητες<text:s/>του<text:s/>Τμήματος<text:s/>Διαχειριστικού<text:s/>και<text:s/>Κατασταλτικού<text:s/>Ελέγχου<text:s/>Εποπτευόμενων<text:s/>Φορέων<text:s/>είναι:</text:span></text:p>
      <text:p text:style-name="P429"><text:span text:style-name="T429_1">αα)</text:span><text:span text:style-name="T429_2"><text:tab/></text:span><text:span text:style-name="T429_3">Η<text:s/>διενέργεια<text:s/>τακτικών<text:s/>και<text:s/>εκτάκτων<text:s/>ελέγχων<text:s/>των<text:s/>διαχειριστικών<text:s/>χρήσεων<text:s/>των<text:s/>εποπτευόμενων<text:s/>από<text:s/>το<text:s/>Υπουργείο<text:s/>φορέων<text:s/>όπως<text:s/>επίσης<text:s/>και<text:s/>του<text:s/>Μ.Τ.Π.Υ.,<text:s/>της<text:s/>Η.ΔΙ.Κ.Α.<text:s/>Α.Ε.<text:s/>και<text:s/>της<text:s/>Ε.Α.Α.,<text:s/>καθώς<text:s/>και<text:s/>η<text:s/>παρακολούθηση<text:s/>της<text:s/>δράσης<text:s/>των<text:s/>οργάνων<text:s/>ελέγχου<text:s/>τους.</text:span></text:p>
      <text:p text:style-name="P430"><text:span text:style-name="T430_1">ββ)</text:span><text:span text:style-name="T430_2"><text:tab/></text:span><text:span text:style-name="T430_3">Η<text:s/>έγκριση<text:s/>των<text:s/>ισολογισμών<text:s/>και<text:s/>των<text:s/>οικονομικών<text:s/>καταστάσεων<text:s/>που<text:s/>προβλέπονται<text:s/>από<text:s/>το<text:s/>π.δ.<text:s/>80/1997,<text:s/>(Α’<text:s/>68)<text:s/>των<text:s/>εποπτευόμενων<text:s/>φορέων<text:s/>όπως<text:s/>επίσης<text:s/>και<text:s/>του<text:s/>Μ.Τ.Π.Υ.,<text:s/>της<text:s/>Η.ΔΙ.Κ.Α.<text:s/>Α.Ε.<text:s/>και<text:s/>της<text:s/>Ε.Α.Α.</text:span></text:p>
      <text:p text:style-name="P431"><text:span text:style-name="T431_1">γγ)</text:span><text:span text:style-name="T431_2"><text:tab/></text:span><text:span text:style-name="T431_3">Η<text:s/>διαπίστωση<text:s/>της<text:s/>κανονικής<text:s/>και<text:s/>εύρυθμης<text:s/>λειτουργίας<text:s/>των<text:s/>εποπτευόμενων<text:s/>από<text:s/>το<text:s/>Υπουργείο<text:s/>φορέων<text:s/>όπως<text:s/>επίσης<text:s/>και<text:s/>του<text:s/>Μ.Τ.Π.Υ.,<text:s/>της<text:s/>Η.ΔΙ.Κ.Α.<text:s/>Α.Ε.<text:s/>και<text:s/>της<text:s/>Ε.Α.Α.,<text:s/>η<text:s/>καθοδήγηση<text:s/>των<text:s/>οργάνων<text:s/>τους<text:s/>σε<text:s/>οικονομικά,<text:s/>διοικητικά<text:s/>και<text:s/>διαχειριστικά<text:s/>θέματα,<text:s/>της<text:s/>λογιστικής<text:s/>ενημερότητας.</text:span></text:p>
      <text:p text:style-name="P432"><text:span text:style-name="T432_1">δδ)</text:span><text:span text:style-name="T432_2"><text:tab/></text:span><text:span text:style-name="T432_3">Η<text:s/>διενέργεια<text:s/>διαχειριστικών<text:s/>ερευνών<text:s/>και<text:s/>ανακρίσεων<text:s/>σε<text:s/>υποβαλλόμενες<text:s/>καταγγελίες<text:s/>που<text:s/>αναφέρονται<text:s/>σε<text:s/>θέματα<text:s/>διαχειριστικών<text:s/>ανωμαλιών<text:s/>ή<text:s/>καταχρήσεων<text:s/>στους<text:s/>εποπτευόμενους<text:s/>από<text:s/>το<text:s/>Υπουργείο<text:s/>φορείς<text:s/>όπως<text:s/>επίσης<text:s/>και<text:s/>του<text:s/>Μ.Τ.Π.Υ.,<text:s/>της<text:s/>Η.ΔΙ.Κ.Α.<text:s/>Α.Ε.<text:s/>και<text:s/>της<text:s/>Ε.Α.Α.,<text:s/>καθώς<text:s/>και<text:s/>σε<text:s/>περιπτώσεις<text:s/>διαπιστούμενων<text:s/>κατά<text:s/>τον<text:s/>υπηρεσιακό<text:s/>έλεγχο<text:s/>αδικημάτων<text:s/>σε<text:s/>θέματα<text:s/>αρμοδιότητας<text:s/>τους<text:s/>κατόπιν<text:s/>εντολής<text:s/>Υπουργού<text:s/>ή<text:s/>εξουσιοδοτημένου<text:s/>οργάνου<text:s/>και<text:s/>σε<text:s/>έκτακτες<text:s/>περιπτώσεις,<text:s/>μη<text:s/>επιδεχόμενες<text:s/>αναβολή,<text:s/>μετά<text:s/>από<text:s/>άμεση<text:s/>σχετική<text:s/>ενημέρωση<text:s/>και<text:s/>προφορική<text:s/>εντολή.</text:span></text:p>
      <text:p text:style-name="P433"><text:span text:style-name="T433_1">εε)</text:span><text:span text:style-name="T433_2"><text:tab/></text:span><text:span text:style-name="T433_3">Η<text:s/>καθοδήγηση<text:s/>των<text:s/>εποπτευόμενων<text:s/>από<text:s/>το<text:s/>Υπουργείο<text:s/>φορέων<text:s/>όπως<text:s/>επίσης<text:s/>και<text:s/>του<text:s/>Μ.Τ.Π.Υ.,<text:s/>της<text:s/>Η.ΔΙ.Κ.Α.<text:s/>Α.Ε.<text:s/>και<text:s/>της<text:s/>Ε.Α.Α.,<text:s/>επί<text:s/>θεμάτων<text:s/>αρμοδιότητας<text:s/>αυτών<text:s/>κατά<text:s/>το<text:s/>διενεργούμενο<text:s/>υπηρεσιακό<text:s/>έλεγχο,<text:s/>η<text:s/>συνεχής<text:s/>ενημέρωση<text:s/>της<text:s/>ηγεσίας<text:s/>του<text:s/>Υπουργείου<text:s/>για<text:s/>τα<text:s/>απασχολούντα<text:s/>αυτούς<text:s/>θέματα,<text:s/>η<text:s/>κοινοποίηση<text:s/>των<text:s/>υποβαλλόμενων,<text:s/>στο<text:s/>Τμήμα<text:s/>Διαχειριστικού<text:s/>Ελέγχου<text:s/>Εποπτευόμενων<text:s/>Φορέων,<text:s/>εκθέσεων,<text:s/>επιθεωρησιακών<text:s/>ελέγχων<text:s/>ή<text:s/>αποσπασμάτων<text:s/>αυτών<text:s/>από<text:s/>τις<text:s/>κατά<text:s/>περίπτωση<text:s/>αρμόδιες<text:s/>υπηρεσιακές<text:s/>μονάδες<text:s/>και<text:s/>η<text:s/>διατύπωση<text:s/>παρατηρήσεων<text:s/>επ'<text:s/>αυτών.</text:span></text:p>
      <text:p text:style-name="P434"><text:span text:style-name="T434_1">στστ)</text:span><text:span text:style-name="T434_2"><text:tab/></text:span><text:span text:style-name="T434_3">Η<text:s/>τήρηση<text:s/>αρχείου<text:s/>εκθέσεων<text:s/>-<text:s/>πορισμάτων,<text:s/>ως<text:s/>και<text:s/>κάθε<text:s/>άλλου<text:s/>στοιχείου<text:s/>για<text:s/>την<text:s/>παρακολούθηση<text:s/>του<text:s/>ελεγκτικού<text:s/>και<text:s/>ανακριτικού<text:s/>έργου,<text:s/>καθώς<text:s/>και<text:s/>η<text:s/>θεώρηση<text:s/>των<text:s/>βιβλίων,<text:s/>καταστάσεων<text:s/>και<text:s/>στοιχείων<text:s/>που<text:s/>προβλέ-<text:s/>πονται<text:s/>από<text:s/>το<text:s/>π.δ.<text:s/>80/1997.</text:span></text:p>
      <text:p text:style-name="P435"><text:span text:style-name="T435_1">ζζ)</text:span><text:span text:style-name="T435_2"><text:tab/></text:span><text:span text:style-name="T435_3">Η<text:s/>έκδοση<text:s/>εντολών<text:s/>ελέγχου<text:s/>στις<text:s/>οποίες<text:s/>δύναται<text:s/>να<text:s/>συμμετάσχουν<text:s/>και<text:s/>άλλοι<text:s/>δημόσιοι<text:s/>υπάλληλοι<text:s/>ή<text:s/>υπάλληλοι<text:s/>Νομικών<text:s/>Προσώπων<text:s/>Δημοσίου<text:s/>Δικαίου<text:s/>(Ν.Π.Δ.Δ.).</text:span></text:p>
      <text:h text:style-name="P436" text:outline-level="6"><text:span text:style-name="T436_1">Άρθρο<text:s/>17<text:s/></text:span></text:h>
      <text:h text:style-name="P437" text:outline-level="6"><text:span text:style-name="T437_1">Διεύθυνση<text:s/>Οικονομικής<text:s/>Διαχείρισης</text:span></text:h>
      <text:p text:style-name="P438"><text:span text:style-name="T438_1">1.</text:span><text:span text:style-name="T438_2"><text:s/>Ο<text:s/>επιχειρησιακός<text:s/>στόχος<text:s/>της<text:s/>Διεύθυνσης<text:s/>Οικονομικής<text:s/>Διαχείρισης<text:s/>είναι<text:s/>η<text:s/>αποτελεσματική<text:s/>διαχείριση<text:s/>και<text:s/>συντονισμός<text:s/>όλων<text:s/>των<text:s/>δραστηριοτήτων/υπηρεσιών<text:s/>που<text:s/>σχετίζονται<text:s/>με:</text:span></text:p>
      <text:p text:style-name="P439"><text:span text:style-name="T439_1">α)</text:span><text:span text:style-name="T439_2"><text:tab/></text:span><text:span text:style-name="T439_3">την<text:s/>εκτέλεση<text:s/>του<text:s/>Προϋπολογισμού,<text:s/>περιλαμβανο-<text:s/>μένης<text:s/>της<text:s/>επεξεργασίας<text:s/>και<text:s/>της<text:s/>έγκρισης<text:s/>των<text:s/>δεσμεύσεων<text:s/>και<text:s/>της<text:s/>πληρωμής<text:s/>των<text:s/>δαπανών,</text:span></text:p>
      <text:p text:style-name="P440"><text:span text:style-name="T440_1">β)</text:span><text:span text:style-name="T440_2"><text:tab/></text:span><text:span text:style-name="T440_3">την<text:s/>τήρηση<text:s/>του<text:s/>Μητρώου<text:s/>δεσμεύσεων,<text:s/>την<text:s/>επεξεργασία<text:s/>όλων<text:s/>των<text:s/>απαιτήσεων,<text:s/>λογαριασμών<text:s/>και<text:s/>τιμολογίων<text:s/>για<text:s/>πληρωμή<text:s/>καθώς<text:s/>και<text:s/>της<text:s/>μισθοδοσίας<text:s/>και<text:s/>την<text:s/>υποβολή<text:s/>όλων<text:s/>των<text:s/>απαιτήσεων,<text:s/>λογαριασμών<text:s/>και<text:s/>τιμολογίων<text:s/>για<text:s/>δημοσιονομικό<text:s/>έλεγχο<text:s/>μαζί<text:s/>με<text:s/>τα<text:s/>σχετικά<text:s/>δικαιολογητικά,</text:span></text:p>
      <text:p text:style-name="P441"><text:span text:style-name="T441_1">γ)</text:span><text:span text:style-name="T441_2"><text:tab/></text:span><text:span text:style-name="T441_3">την<text:s/>τήρηση<text:s/>των<text:s/>σχετικών<text:s/>Μητρώων<text:s/>και<text:s/>λογιστικών<text:s/>αρχείων<text:s/>και<text:s/>τον<text:s/>έλεγχο<text:s/>δεσμεύσεων<text:s/>και<text:s/>δαπανών,</text:span></text:p>
      <text:p text:style-name="P442"><text:span text:style-name="T442_1">δ)</text:span><text:span text:style-name="T442_2"><text:tab/></text:span><text:span text:style-name="T442_3">την<text:s/>κατάρτιση,<text:s/>έγκριση,<text:s/>εκτέλεση<text:s/>και<text:s/>παρακολούθηση<text:s/>της<text:s/>εφαρμογής<text:s/>του<text:s/>Προγράμματος<text:s/>Δημοσίων<text:s/>Επενδύσεων<text:s/>(Π.Δ.Ε.)<text:s/>και<text:s/>την<text:s/>εκκαθάριση<text:s/>των<text:s/>δαπανών<text:s/>αυτού.</text:span></text:p>
      <text:p text:style-name="P443"><text:span text:style-name="T443_1">2.</text:span><text:span text:style-name="T443_2"><text:s/>Η<text:s/>Διεύθυνση<text:s/>Οικονομικής<text:s/>Διαχείρισης<text:s/>συγκροτείται<text:s/>από<text:s/>τις<text:s/>ακόλουθες<text:s/>οργανικές<text:s/>μονάδες:</text:span></text:p>
      <text:p text:style-name="P444"><text:span text:style-name="T444_1">α)</text:span><text:span text:style-name="T444_2"><text:tab/></text:span><text:span text:style-name="T444_3">Τμήμα<text:s/>Εκτέλεσης<text:s/>Τακτικού<text:s/>Προϋπολογισμού.</text:span></text:p>
      <text:p text:style-name="P445"><text:span text:style-name="T445_1">β)</text:span><text:span text:style-name="T445_2"><text:tab/></text:span><text:span text:style-name="T445_3">Τμήμα<text:s/>Μισθοδοσίας.</text:span></text:p>
      <text:p text:style-name="P446"><text:span text:style-name="T446_1">γ)</text:span><text:span text:style-name="T446_2"><text:tab/></text:span><text:span text:style-name="T446_3">Τμήμα<text:s/>Πληρωμής<text:s/>Δαπανών.</text:span></text:p>
      <text:p text:style-name="P447"><text:span text:style-name="T447_1">δ)</text:span><text:span text:style-name="T447_2"><text:tab/></text:span><text:span text:style-name="T447_3">Τμήμα<text:s/>Εφαρμογής<text:s/>Προγραμμάτων<text:s/>Δημοσίων<text:s/>Επενδύσεων<text:s/>(Π.Δ.Ε.).</text:span></text:p>
      <text:p text:style-name="P448"><text:span text:style-name="T448_1">ε)</text:span><text:span text:style-name="T448_2"><text:tab/></text:span><text:span text:style-name="T448_3">Τμήμα<text:s/>Εκκαθάρισης<text:s/>και<text:s/>Πληρωμής<text:s/>Προγράμματος<text:s/>Δημοσίων<text:s/>Επενδύσεων<text:s/>(Π.Δ.Ε.).</text:span></text:p>
      <text:p text:style-name="P449"><text:span text:style-name="T449_1">3.</text:span><text:span text:style-name="T449_2"><text:s/>α.<text:s/>Αρμοδιότητες<text:s/>του<text:s/>Τμήματος<text:s/>Εκτέλεσης<text:s/>Τακτικού<text:s/>Προϋπολογισμού<text:s/>είναι:</text:span></text:p>
      <text:p text:style-name="P450"><text:span text:style-name="T450_1">αα)</text:span><text:span text:style-name="T450_2"><text:tab/></text:span><text:span text:style-name="T450_3">Η<text:s/>εκτέλεση<text:s/>του<text:s/>προϋπολογισμού<text:s/>του<text:s/>Υπουργείου<text:s/>και<text:s/>η<text:s/>καταχώριση<text:s/>μεταβολών<text:s/>του<text:s/>τακτικού<text:s/>προϋπολογισμού<text:s/>με<text:s/>εξαίρεση<text:s/>των<text:s/>δαπανών<text:s/>μισθοδοσίας.</text:span></text:p>
      <text:p text:style-name="P451"><text:span text:style-name="T451_1">ββ)</text:span><text:span text:style-name="T451_2"><text:tab/></text:span><text:span text:style-name="T451_3">Η<text:s/>τήρηση<text:s/>Μητρώου<text:s/>Δεσμεύσεων<text:s/>για<text:s/>κάθε<text:s/>διαχειριστική<text:s/>πράξη,<text:s/>των<text:s/>ανώτατων<text:s/>ορίων<text:s/>των<text:s/>πιστώσεων<text:s/>του<text:s/>προϋπολογισμού,<text:s/>των<text:s/>λοιπών<text:s/>λογιστικών<text:s/>βιβλίων<text:s/>και<text:s/>η<text:s/>υποβολή<text:s/>των<text:s/>σχετικών<text:s/>αναφορών<text:s/>στην<text:s/>αρμόδια<text:s/>Διεύθυνση.</text:span></text:p>
      <text:p text:style-name="P452"><text:span text:style-name="T452_1">γγ)</text:span><text:span text:style-name="T452_2"><text:tab/></text:span><text:span text:style-name="T452_3">Η<text:s/>κατάρτιση<text:s/>του<text:s/>σχεδίου<text:s/>απόφασης<text:s/>ανάληψης<text:s/>υποχρεώσεων,<text:s/>κατόπιν<text:s/>τεκμηριωμένου<text:s/>αιτήματος<text:s/>του<text:s/>διατάκτη<text:s/>και<text:s/>καταχώριση<text:s/>των<text:s/>αναλαμβανόμενων<text:s/>δεσμεύσεων<text:s/>στα<text:s/>οικεία<text:s/>λογιστικά<text:s/>βιβλία<text:s/>και<text:s/>στο<text:s/>Μητρώο<text:s/>Δεσμεύσεων.</text:span></text:p>
      <text:p text:style-name="P453"><text:span text:style-name="T453_1">δδ)</text:span><text:span text:style-name="T453_2"><text:tab/></text:span><text:span text:style-name="T453_3">Ο<text:s/>έλεγχος<text:s/>τήρησης<text:s/>των<text:s/>περί<text:s/>ανάληψης<text:s/>υποχρεώσεων<text:s/>διατάξεων<text:s/>και<text:s/>παροχή<text:s/>βεβαίωσης<text:s/>επί<text:s/>των<text:s/>σχεδίων<text:s/>των<text:s/>σχετικών<text:s/>πράξεων,<text:s/>για<text:s/>την<text:s/>ύπαρξη<text:s/>της<text:s/>απαιτούμε-<text:s/>νης<text:s/>πίστωσης<text:s/>και<text:s/>για<text:s/>τη<text:s/>μη<text:s/>υπέρβαση<text:s/>του<text:s/>οριζόμενου<text:s/>κάθε<text:s/>φορά<text:s/>από<text:s/>το<text:s/>αρμόδιο<text:s/>όργανο<text:s/>ποσοστού<text:s/>διάθεσης<text:s/>της<text:s/>πίστωσης.</text:span></text:p>
      <text:p text:style-name="P454"><text:span text:style-name="T454_1">εε)</text:span><text:span text:style-name="T454_2"><text:tab/></text:span><text:span text:style-name="T454_3">Η<text:s/>σύνταξη<text:s/>έκθεσης<text:s/>προς<text:s/>την<text:s/>αρμόδια<text:s/>Δ.Υ.Ε.Ε.<text:s/>σύμφωνα<text:s/>με<text:s/>τις<text:s/>διατάξεις<text:s/>της<text:s/>παραγράφου<text:s/>3δ<text:s/>του<text:s/>άρθρου<text:s/>66<text:s/>του<text:s/>ν.<text:s/>4270/2014<text:s/>όπως<text:s/>ισχύει<text:s/>και<text:s/>του<text:s/>περί<text:s/>ανάληψης<text:s/>υποχρεώσεων<text:s/>από<text:s/>τους<text:s/>διατάκτες<text:s/>προεδρικού<text:s/>διατάγματος<text:s/>(π.δ.<text:s/>80/2016).</text:span></text:p>
      <text:p text:style-name="P455"><text:span text:style-name="T455_1">στστ)</text:span><text:span text:style-name="T455_2"><text:tab/></text:span><text:span text:style-name="T455_3">Ο<text:s/>έλεγχος<text:s/>και<text:s/>εκκαθάριση<text:s/>δαπανών<text:s/>με<text:s/>βάση<text:s/>τα<text:s/>πλήρη<text:s/>και<text:s/>νόμιμα<text:s/>δικαιολογητικά<text:s/>αυτών,<text:s/>καθώς<text:s/>και<text:s/>ο<text:s/>έλεγχος<text:s/>νομιμότητας<text:s/>και<text:s/>κανονικότητας<text:s/>των<text:s/>δαπανών.</text:span></text:p>
      <text:p text:style-name="P456"><text:span text:style-name="T456_1">ζζ)</text:span><text:span text:style-name="T456_2"><text:tab/></text:span><text:span text:style-name="T456_3">Η<text:s/>έκδοση<text:s/>τίτλου<text:s/>για<text:s/>την<text:s/>του<text:s/>πληρωμή<text:s/>των<text:s/>δαπανών,<text:s/>μέσα<text:s/>στα<text:s/>καθοριζόμενα<text:s/>κατά<text:s/>μήνα<text:s/>όρια<text:s/>πληρωμών<text:s/>και<text:s/>εντός<text:s/>των<text:s/>προβλεπομένων<text:s/>προθεσμιών<text:s/>από<text:s/>το<text:s/>ενωσιακό<text:s/>και<text:s/>εθνικό<text:s/>κανονιστικό<text:s/>πλαίσιο<text:s/>και<text:s/>η<text:s/>έκδοση<text:s/>χρηματικών<text:s/>ενταλμάτων.</text:span></text:p>
      <text:p text:style-name="P457"><text:span text:style-name="T457_1">ηη)</text:span><text:span text:style-name="T457_2"><text:tab/></text:span><text:span text:style-name="T457_3">Η<text:s/>σύνταξη<text:s/>έκθεσης<text:s/>επί<text:s/>διαφωνιών<text:s/>με<text:s/>το<text:s/>διατάκτη<text:s/>ως<text:s/>προς<text:s/>τη<text:s/>νομιμότητα<text:s/>και<text:s/>κανονικότητα<text:s/>των<text:s/>εκκαθα-<text:s/>ριζόμενων<text:s/>δαπανών<text:s/>και<text:s/>υποβολή<text:s/>της<text:s/>μετά<text:s/>του<text:s/>σχετικού<text:s/>φακέλου<text:s/>στη<text:s/>Διεύθυνση<text:s/>Συντονισμού<text:s/>και<text:s/>Ελέγχου<text:s/>Εφαρμογής<text:s/>Δημοσιολογιστικών<text:s/>Διατάξεων<text:s/>με<text:s/>σχετική<text:s/>κοινοποίηση<text:s/>στην<text:s/>αρμόδια<text:s/>Γενική<text:s/>Διεύθυνση<text:s/>Δημοσιονομικών<text:s/>Ελέγχων<text:s/>του<text:s/>Γενικού<text:s/>Λογιστηρίου<text:s/>του<text:s/>κράτους<text:s/>(Γ.Λ.Κράτους),<text:s/>σύμφωνα<text:s/>με<text:s/>τα<text:s/>οριζόμενα<text:s/>στην<text:s/>παράγραφο<text:s/>1<text:s/>του<text:s/>άρθρου<text:s/>26<text:s/>του<text:s/>ν.<text:s/>4270/2014.</text:span></text:p>
      <text:p text:style-name="P458"><text:span text:style-name="T458_1">θθ)</text:span><text:span text:style-name="T458_2"><text:tab/></text:span><text:span text:style-name="T458_3">Η<text:s/>σύνταξη<text:s/>έκθεσης<text:s/>προς<text:s/>την<text:s/>αρμόδια<text:s/>Υπηρεσία<text:s/>προκειμένου<text:s/>να<text:s/>κινηθεί<text:s/>η<text:s/>προβλεπόμενη<text:s/>από<text:s/>τις<text:s/>κείμενες<text:s/>διατάξεις<text:s/>διαδικασία<text:s/>του<text:s/>επιτόπιου<text:s/>ελέγχου.</text:span></text:p>
      <text:p text:style-name="P459"><text:span text:style-name="T459_1">ιι)</text:span><text:span text:style-name="T459_2"><text:tab/></text:span><text:span text:style-name="T459_3">Η<text:s/>τακτοποίηση<text:s/>των<text:s/>χρηματικών<text:s/>ενταλμάτων<text:s/>προπληρωμής.</text:span></text:p>
      <text:p text:style-name="P460"><text:span text:style-name="T460_1">ιαια)</text:span><text:span text:style-name="T460_2"><text:tab/></text:span><text:span text:style-name="T460_3">Η<text:s/>Εισήγηση<text:s/>αρμοδίως<text:s/>για<text:s/>καταλογισμό<text:s/>δημόσιου<text:s/>υπολόγου,<text:s/>καθώς<text:s/>και<text:s/>λαβόντα<text:s/>αχρεώστητης<text:s/>πληρωμής.</text:span></text:p>
      <text:p text:style-name="P461"><text:span text:style-name="T461_1">ιβιβ)</text:span><text:span text:style-name="T461_2"><text:tab/></text:span><text:span text:style-name="T461_3">Η<text:s/>παροχή<text:s/>απόψεων<text:s/>στα<text:s/>Δικαστήρια,<text:s/>εκτέλεση<text:s/>δικαστικών<text:s/>αποφάσεων<text:s/>και<text:s/>κοινοποίηση<text:s/>στην<text:s/>αρμόδια<text:s/>Δημοσιονομική<text:s/>Υπηρεσία<text:s/>Εποπτείας<text:s/>και<text:s/>Ελέγχου<text:s/>(Δ.Υ.Ε.Ε.)<text:s/>των<text:s/>δικαστικών<text:s/>αποφάσεων<text:s/>αυτών<text:s/>από<text:s/>τις<text:s/>οποίες<text:s/>προκύπτει<text:s/>επιβάρυνση<text:s/>στον<text:s/>προϋπολογισμό<text:s/>του<text:s/>φορέα.</text:span></text:p>
      <text:p text:style-name="P462"><text:span text:style-name="T462_1">ιγιγ)</text:span><text:span text:style-name="T462_2"><text:tab/></text:span><text:span text:style-name="T462_3">Η<text:s/>μέριμνα<text:s/>για<text:s/>την<text:s/>αποτροπή<text:s/>συσσώρευσης<text:s/>οφειλών.</text:span></text:p>
      <text:p text:style-name="P463"><text:span text:style-name="T463_1">ιδιδ)</text:span><text:span text:style-name="T463_2"><text:tab/></text:span><text:span text:style-name="T463_3">Η<text:s/>καταχώριση<text:s/>των<text:s/>στοιχείων<text:s/>των<text:s/>δικαιούχων<text:s/>δαπανών<text:s/>και<text:s/>τήρηση<text:s/>του<text:s/>Μητρώου<text:s/>αυτών.</text:span></text:p>
      <text:p text:style-name="P464"><text:span text:style-name="T464_1">ιειε)</text:span><text:span text:style-name="T464_2"><text:tab/></text:span><text:span text:style-name="T464_3">Η<text:s/>αποκατάσταση<text:s/>πάγιων<text:s/>προκαταβολών.</text:span></text:p>
      <text:p text:style-name="P465"><text:span text:style-name="T465_1">ιστιστ)</text:span><text:span text:style-name="T465_2"><text:tab/></text:span><text:span text:style-name="T465_3">Η<text:s/>έκδοση<text:s/>επιτροπικών<text:s/>ενταλμάτων<text:s/>για<text:s/>τη<text:s/>μεταβίβαση<text:s/>πιστώσεων<text:s/>στους<text:s/>δευτερεύοντες<text:s/>διάτακτες.</text:span></text:p>
      <text:p text:style-name="P466"><text:span text:style-name="T466_1">ιζιζ)</text:span><text:span text:style-name="T466_2"><text:tab/></text:span><text:span text:style-name="T466_3">Η<text:s/>παρακολούθηση<text:s/>μηνιαίως<text:s/>σε<text:s/>ξεχωριστή<text:s/>κατάσταση<text:s/>των<text:s/>εγγραφών<text:s/>που<text:s/>γίνονται<text:s/>στα<text:s/>λογιστικά<text:s/>βιβλία<text:s/>του<text:s/>φορέα<text:s/>για<text:s/>κάθε<text:s/>δευτερεύοντα<text:s/>διατάκτη.</text:span></text:p>
      <text:p text:style-name="P467"><text:span text:style-name="T467_1">ιηιη)</text:span><text:span text:style-name="T467_2"><text:tab/></text:span><text:span text:style-name="T467_3">Η<text:s/>παρακολούθηση<text:s/>του<text:s/>βιβλίου<text:s/>υπολόγων<text:s/>και<text:s/>εισήγηση<text:s/>στον<text:s/>ΓΔΟΥ<text:s/>για<text:s/>την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/text:p>
      <text:p text:style-name="P468"><text:span text:style-name="T468_1">ιθιθ)</text:span><text:span text:style-name="T468_2"><text:tab/></text:span><text:span text:style-name="T468_3">Η<text:s/>έκδοση<text:s/>συμψηφιστικών<text:s/>ενταλμάτων<text:s/>(τακτικών<text:s/>και<text:s/>προπληρωμής)<text:s/>για<text:s/>την<text:s/>εμφάνιση<text:s/>των<text:s/>εξόδων<text:s/>που<text:s/>βαρύνουν<text:s/>τον<text:s/>τακτικό<text:s/>προϋπολογισμό<text:s/>στη<text:s/>δημόσια<text:s/>ληψοδοσία,<text:s/>καθώς<text:s/>και<text:s/>έκδοση<text:s/>λοιπών<text:s/>συμψηφιστικών<text:s/>χρηματικών<text:s/>ενταλμάτων,<text:s/>όπου<text:s/>προβλέπεται.</text:span></text:p>
      <text:p text:style-name="P469"><text:span text:style-name="T469_1">κκ)</text:span><text:span text:style-name="T469_2"><text:tab/></text:span><text:span text:style-name="T469_3">Η<text:s/>ορθολογική<text:s/>αξιοποίηση<text:s/>των<text:s/>πόρων<text:s/>του<text:s/>Υπουργείου<text:s/>βάσει<text:s/>των<text:s/>γενικών<text:s/>αρχών<text:s/>και<text:s/>κανόνων<text:s/>για<text:s/>την<text:s/>δημοσιονομική<text:s/>διαχείριση<text:s/>του<text:s/>ν.<text:s/>4270/2014.</text:span></text:p>
      <text:p text:style-name="P470"><text:span text:style-name="T470_1">β.<text:s/>Αρμοδιότητες<text:s/>του<text:s/>Τμήματος<text:s/>Μισθοδοσίας:</text:span></text:p>
      <text:p text:style-name="P471"><text:span text:style-name="T471_1">Το<text:s/>Τμήμα<text:s/>Μισθοδοσίας<text:s/>ασκεί<text:s/>τις<text:s/>κατωτέρω<text:s/>αρμοδιότητες<text:s/>για<text:s/>δαπάνες<text:s/>αποδοχών,<text:s/>συντάξεων,<text:s/>πρόσθετων<text:s/>αμοιβών,<text:s/>αποζημιώσεων<text:s/>και<text:s/>με<text:s/>οποιανδήποτε<text:s/>άλλη<text:s/>ονομασία<text:s/>καταβαλλόμενων<text:s/>απολαβών<text:s/>του<text:s/>πάσης<text:s/>φύσεως<text:s/>προσωπικού<text:s/>του<text:s/>Υπουργείου,<text:s/>των<text:s/>φυσικών<text:s/>προσώπων<text:s/>με<text:s/>οποιονδήποτε<text:s/>τύπου<text:s/>μίσθωση<text:s/>έργου<text:s/>ή<text:s/>παροχής<text:s/>ανεξάρτητων<text:s/>υπηρεσιών<text:s/>ή<text:s/>έμμισθης<text:s/>εντολής,<text:s/>καθώς<text:s/>και<text:s/>αποζημιώσεων<text:s/>φοιτητών<text:s/>και<text:s/>σπουδαστών<text:s/>για<text:s/>την<text:s/>πρακτική<text:s/>τους<text:s/>άσκηση<text:s/>σε<text:s/>Υπηρεσίες<text:s/>του<text:s/>Υπουργείου<text:s/>που<text:s/>βαρύνουν<text:s/>τους<text:s/>Ε.Φ.<text:s/>του<text:s/>Προϋπολογισμού<text:s/>του<text:s/>Υπουργείου<text:s/>ως<text:s/>ακολούθως:</text:span></text:p>
      <text:p text:style-name="P472"><text:span text:style-name="T472_1">αα)</text:span><text:span text:style-name="T472_2"><text:tab/></text:span><text:span text:style-name="T472_3">Η<text:s/>εκκαθάριση<text:s/>αποδοχών<text:s/>και<text:s/>γενικά<text:s/>αποζημιώσεων<text:s/>προσωπικού<text:s/>που<text:s/>μισθοδοτείται<text:s/>από<text:s/>το<text:s/>Υπουργείο<text:s/>και<text:s/>βαρύνει<text:s/>όλους<text:s/>του<text:s/>Ε.Φ.<text:s/>του<text:s/>προϋπολογισμού<text:s/>του<text:s/>Υπουργείου.</text:span></text:p>
      <text:p text:style-name="P473"><text:span text:style-name="T473_1">ββ)</text:span><text:span text:style-name="T473_2"><text:tab/></text:span><text:span text:style-name="T473_3">Η<text:s/>διευθέτηση<text:s/>και<text:s/>καταβολή<text:s/>μισθών,<text:s/>αποδοχών<text:s/>και<text:s/>αποζημιώσεων<text:s/>στο<text:s/>προσωπικό<text:s/>του<text:s/>Υπουργείου<text:s/>και<text:s/>όλων<text:s/>των<text:s/>μισθοδοτούμενων<text:s/>που<text:s/>βαρύνουν<text:s/>πιστώσεις<text:s/>του<text:s/>προϋπολογισμού<text:s/>του<text:s/>Υπουργείου<text:s/>όλων<text:s/>των<text:s/>Ε.Φ.<text:s/>σε<text:s/>συνδυασμό<text:s/>με<text:s/>την<text:s/>Ενιαία<text:s/>Αρχή<text:s/>Πληρωμών.</text:span></text:p>
      <text:p text:style-name="P474"><text:span text:style-name="T474_1">γγ)</text:span><text:span text:style-name="T474_2"><text:tab/></text:span><text:span text:style-name="T474_3">Η<text:s/>εκτέλεση<text:s/>δικαστικών<text:s/>αποφάσεων,<text:s/>σχετικά<text:s/>με<text:s/>αξιώσεις<text:s/>κατά<text:s/>του<text:s/>Δημοσίου,<text:s/>όπως<text:s/>για<text:s/>οικογενειακά<text:s/>επιδόματα,<text:s/>αποζημιώσεις<text:s/>κ.λπ.<text:s/>όλων<text:s/>των<text:s/>μισθοδοτούμενων<text:s/>που<text:s/>βαρύνουν<text:s/>πιστώσεις<text:s/>του<text:s/>προϋπολογισμού<text:s/>του<text:s/>Υπουργείου<text:s/>όλων<text:s/>των<text:s/>Ε.Φ.</text:span></text:p>
      <text:p text:style-name="P475"><text:span text:style-name="T475_1">δδ)</text:span><text:span text:style-name="T475_2"><text:tab/></text:span><text:span text:style-name="T475_3">Η<text:s/>κατάρτιση<text:s/>του<text:s/>σχεδίου<text:s/>απόφασης<text:s/>ανάληψης<text:s/>υποχρεώσεων,<text:s/>κατόπιν<text:s/>τεκμηριωμένου<text:s/>αιτήματος<text:s/>του<text:s/>διατάκτη<text:s/>και<text:s/>καταχώριση<text:s/>των<text:s/>αναλαμβανόμενων<text:s/>δεσμεύσεων<text:s/>στα<text:s/>οικεία<text:s/>λογιστικά<text:s/>βιβλία<text:s/>και<text:s/>στο<text:s/>Μητρώο<text:s/>Δεσμεύσεων,<text:s/>σύμφωνα<text:s/>με<text:s/>τις<text:s/>διατάξεις<text:s/>του<text:s/>περί<text:s/>ανάληψης<text:s/>υποχρεώσεων<text:s/>από<text:s/>τους<text:s/>διατάκτες<text:s/>προεδρικού<text:s/>διατάγματος<text:s/>(π.δ.<text:s/>80/2016).</text:span></text:p>
      <text:p text:style-name="P476"><text:span text:style-name="T476_1">εε)</text:span><text:span text:style-name="T476_2"><text:tab/></text:span><text:span text:style-name="T476_3">Ο<text:s/>έλεγχος<text:s/>τήρησης<text:s/>των<text:s/>περί<text:s/>ανάληψης<text:s/>υποχρεώσεων<text:s/>διατάξεων<text:s/>και<text:s/>παροχή<text:s/>βεβαίωσης<text:s/>επί<text:s/>των<text:s/>σχεδίων<text:s/>των<text:s/>σχετικών<text:s/>πράξεων,<text:s/>για<text:s/>την<text:s/>ύπαρξη<text:s/>της<text:s/>απαιτούμε-<text:s/>νης<text:s/>πίστωσης<text:s/>και<text:s/>για<text:s/>τη<text:s/>μη<text:s/>υπέρβαση<text:s/>του<text:s/>οριζόμενου<text:s/>κάθε<text:s/>φορά<text:s/>από<text:s/>το<text:s/>αρμόδιο<text:s/>όργανο<text:s/>ποσοστού<text:s/>διάθεσης<text:s/>της<text:s/>πίστωσης.</text:span></text:p>
      <text:p text:style-name="P477"><text:span text:style-name="T477_1">στστ)</text:span><text:span text:style-name="T477_2"><text:tab/></text:span><text:span text:style-name="T477_3">Η<text:s/>σύνταξη<text:s/>έκθεσης<text:s/>προς<text:s/>την<text:s/>αρμόδια<text:s/>Δ.Υ.Ε.Ε.<text:s/>σύμφωνα<text:s/>με<text:s/>τις<text:s/>διατάξεις<text:s/>της<text:s/>παραγράφου<text:s/>3δ<text:s/>του<text:s/>άρθρου<text:s/>66<text:s/>του<text:s/>ν.<text:s/>4270/2014<text:s/>όπως<text:s/>ισχύει<text:s/>και<text:s/>του<text:s/>περί<text:s/>ανάληψης<text:s/>υποχρεώσεων<text:s/>από<text:s/>τους<text:s/>διατάκτες<text:s/>προεδρικού<text:s/>διατάγματος<text:s/>(π.δ.<text:s/>80/2016).</text:span></text:p>
      <text:p text:style-name="P478"><text:span text:style-name="T478_1">ζζ)</text:span><text:span text:style-name="T478_2"><text:tab/></text:span><text:span text:style-name="T478_3">Ο<text:s/>έλεγχος<text:s/>και<text:s/>εκκαθάριση<text:s/>των<text:s/>δαπανών<text:s/>αρμοδιότητας<text:s/>του<text:s/>Τμήματος<text:s/>με<text:s/>βάση<text:s/>τα<text:s/>πλήρη<text:s/>και<text:s/>νόμιμα<text:s/>δικαιολογητικά<text:s/>αυτών.</text:span></text:p>
      <text:p text:style-name="P479"><text:span text:style-name="T479_1">ηη)</text:span><text:span text:style-name="T479_2"><text:tab/></text:span><text:span text:style-name="T479_3">Η<text:s/>έκδοση<text:s/>τίτλου<text:s/>για<text:s/>την<text:s/>πληρωμή<text:s/>δαπανών,<text:s/>σε<text:s/>συνεργασία<text:s/>με<text:s/>την<text:s/>Ενιαία<text:s/>Αρχή<text:s/>Πληρωμών,<text:s/>μέσα<text:s/>στα<text:s/>καθοριζόμενα<text:s/>κατά<text:s/>μήνα<text:s/>όρια<text:s/>πληρωμών<text:s/>και<text:s/>εντός<text:s/>των<text:s/>προβλεπομένων<text:s/>προθεσμιών<text:s/>από<text:s/>το<text:s/>ενωσιακό<text:s/>και<text:s/>εθνικό<text:s/>κανονιστικό<text:s/>πλαίσιο.</text:span></text:p>
      <text:p text:style-name="P480"><text:span text:style-name="T480_1">θθ)</text:span><text:span text:style-name="T480_2"><text:tab/></text:span><text:span text:style-name="T480_3">Η<text:s/>σύνταξη<text:s/>έκθεσης<text:s/>επί<text:s/>διαφωνιών<text:s/>με<text:s/>το<text:s/>διατάκτη<text:s/>κατά<text:s/>τη<text:s/>διενέργεια<text:s/>ελέγχου<text:s/>νομιμότητας<text:s/>και<text:s/>κανονικότητας<text:s/>τω<text:s/>δαπανών<text:s/>και<text:s/>υποβολή<text:s/>της<text:s/>μετά<text:s/>του<text:s/>σχετικού<text:s/>φακέλου<text:s/>στη<text:s/>Διεύθυνση<text:s/>Συντονισμού<text:s/>και<text:s/>Ελέγχου<text:s/>Εφαρμογής<text:s/>Δημοσιολογιστικών<text:s/>Διατάξεων<text:s/>με<text:s/>σχετική<text:s/>κοινοποίηση<text:s/>στη<text:s/>Γενική<text:s/>Διεύθυνση<text:s/>Δημοσιονομικών<text:s/>Ελέγχων<text:s/>του<text:s/>Γενικού<text:s/>Λογιστηρίου<text:s/>του<text:s/>Κράτους<text:s/>(Γ.Λ.<text:s/>Κράτους),<text:s/>σύμφωνα<text:s/>με<text:s/>τα<text:s/>οριζόμενα<text:s/>στην<text:s/>παράγραφο<text:s/>1<text:s/>του<text:s/>άρθρου<text:s/>26<text:s/>του<text:s/>ν.<text:s/>4270/2014.</text:span></text:p>
      <text:p text:style-name="P481"><text:span text:style-name="T481_1">ιι)</text:span><text:span text:style-name="T481_2"><text:tab/></text:span><text:span text:style-name="T481_3">Η<text:s/>σύνταξη<text:s/>έκθεσης<text:s/>προς<text:s/>την<text:s/>αρμόδια<text:s/>Υπηρεσία<text:s/>προκειμένου<text:s/>να<text:s/>κινηθεί<text:s/>η<text:s/>προβλεπόμενη<text:s/>από<text:s/>τις<text:s/>κείμενες<text:s/>διατάξεις<text:s/>διαδικασία<text:s/>του<text:s/>επιτόπιου<text:s/>ελέγχου.</text:span></text:p>
      <text:p text:style-name="P482"><text:span text:style-name="T482_1">ιαια)</text:span><text:span text:style-name="T482_2"><text:tab/></text:span><text:span text:style-name="T482_3">Η<text:s/>τακτοποίηση<text:s/>των<text:s/>χρηματικών<text:s/>ενταλμάτων<text:s/>προπληρωμής.</text:span></text:p>
      <text:p text:style-name="P483"><text:span text:style-name="T483_1">ιβιβ)</text:span><text:span text:style-name="T483_2"><text:tab/></text:span><text:span text:style-name="T483_3">Η<text:s/>εισήγηση<text:s/>αρμοδίως<text:s/>για<text:s/>καταλογισμό<text:s/>δημόσιου<text:s/>υπολόγου,<text:s/>καθώς<text:s/>και<text:s/>λαβόντα<text:s/>αχρεώστητης<text:s/>πληρωμής.</text:span></text:p>
      <text:p text:style-name="P484"><text:span text:style-name="T484_1">ιγιγ)</text:span><text:span text:style-name="T484_2"><text:tab/></text:span><text:span text:style-name="T484_3">Η<text:s/>τήρηση<text:s/>του<text:s/>Μητρώου<text:s/>Δεσμεύσεων<text:s/>Τακτικού<text:s/>Προϋπολογισμού<text:s/>και<text:s/>η<text:s/>ενημέρωση<text:s/>του<text:s/>Πληροφοριακού<text:s/>Συστήματος.</text:span></text:p>
      <text:p text:style-name="P485"><text:span text:style-name="T485_1">ιδιδ)</text:span><text:span text:style-name="T485_2"><text:tab/></text:span><text:span text:style-name="T485_3">Η<text:s/>παροχή<text:s/>απόψεων<text:s/>στα<text:s/>Δικαστήρια,<text:s/>εκτέλεση<text:s/>δικαστικών<text:s/>αποφάσεων<text:s/>και<text:s/>κοινοποίηση<text:s/>στην<text:s/>αρμόδια<text:s/>Δημοσιονομική<text:s/>Υπηρεσία<text:s/>Εποπτείας<text:s/>και<text:s/>Ελέγχου<text:s/>(Δ.Υ.Ε.Ε.)<text:s/>των<text:s/>δικαστικών<text:s/>αποφάσεων<text:s/>αυτών<text:s/>από<text:s/>τις<text:s/>οποίες<text:s/>προκύπτει<text:s/>επιβάρυνση<text:s/>στον<text:s/>προϋπολογισμό<text:s/>του<text:s/>φορέα<text:s/>για<text:s/>δαπάνες<text:s/>αρμοδιότητας<text:s/>του<text:s/>Τμήματος.</text:span></text:p>
      <text:p text:style-name="P486"><text:span text:style-name="T486_1">ιειε)</text:span><text:span text:style-name="T486_2"><text:tab/></text:span><text:span text:style-name="T486_3">Η<text:s/>μέριμνα<text:s/>για<text:s/>την<text:s/>αποτροπή<text:s/>συσσώρευσης<text:s/>οφειλών.</text:span></text:p>
      <text:p text:style-name="P487"><text:span text:style-name="T487_1">ιστιστ)</text:span><text:span text:style-name="T487_2"><text:tab/></text:span><text:span text:style-name="T487_3">Η<text:s/>τήρηση<text:s/>Μητρώου<text:s/>πάσης<text:s/>φύσεως<text:s/>προσωπικού<text:s/>του<text:s/>οικείου<text:s/>Υπουργείου.</text:span></text:p>
      <text:p text:style-name="P488"><text:span text:style-name="T488_1">ιζιζ)</text:span><text:span text:style-name="T488_2"><text:tab/></text:span><text:span text:style-name="T488_3">Η<text:s/>παροχή<text:s/>στοιχείων,<text:s/>βεβαιώσεων<text:s/>και<text:s/>οδηγιών<text:s/>αναφορικά<text:s/>με<text:s/>αποδοχές,<text:s/>πρόσθετες<text:s/>αμοιβές,<text:s/>αποζημιώσεις,<text:s/>κρατήσεις<text:s/>κ.λπ.,<text:s/>για<text:s/>το<text:s/>πάσης<text:s/>φύσεως<text:s/>μισθοδοτούμενο<text:s/>προσωπικό<text:s/>από<text:s/>τις<text:s/>πιστώσεις<text:s/>του<text:s/>Υπουργείου.</text:span></text:p>
      <text:p text:style-name="P489"><text:span text:style-name="T489_1">ιηιη)</text:span><text:span text:style-name="T489_2"><text:tab/></text:span><text:span text:style-name="T489_3">Η<text:s/>παροχή<text:s/>στοιχείων<text:s/>μισθοδοσίας<text:s/>στο<text:s/>τμήμα<text:s/>ΜΠΔΣ<text:s/>και<text:s/>Προϋπολογισμού<text:s/>της<text:s/>Διεύθυνσης<text:s/>Προϋπολογισμού<text:s/>και<text:s/>Δημοσιονομικών<text:s/>Αναφορών<text:s/>με<text:s/>σκοπό<text:s/>την<text:s/>εγγραφή<text:s/>πρόβλεψης<text:s/>θέσεων<text:s/>σε<text:s/>πράξεις<text:s/>διορισμών,<text:s/>μετατάξεων<text:s/>και<text:s/>αποσπάσεων<text:s/>στο<text:s/>οικείο<text:s/>Υπουργείο<text:s/>υπαλλήλων<text:s/>Δημοσίου,<text:s/>ΝΠΔΔ<text:s/>και<text:s/>ΝΠΙΔ.</text:span></text:p>
      <text:p text:style-name="P490"><text:span text:style-name="T490_1">ιζιζ)</text:span><text:span text:style-name="T490_2"><text:tab/></text:span><text:span text:style-name="T490_3">Η<text:s/>παροχή<text:s/>βεβαίωσης<text:s/>επί<text:s/>των<text:s/>πράξεων<text:s/>διορισμών,<text:s/>εντάξεων,<text:s/>μετατάξεων,<text:s/>αποσπάσεων<text:s/>και<text:s/>προαγωγών<text:s/>του<text:s/>προσωπικού<text:s/>κάθε<text:s/>κατηγορίας<text:s/>του<text:s/>Υπουργείου,<text:s/>για<text:s/>την<text:s/>ύπαρξη<text:s/>σχετικών<text:s/>προβλέψεων<text:s/>στον<text:s/>προϋπολογισμό<text:s/>του.</text:span></text:p>
      <text:p text:style-name="P491"><text:span text:style-name="T491_1">ιθιθ)</text:span><text:span text:style-name="T491_2"><text:tab/></text:span><text:span text:style-name="T491_3">Η<text:s/>παροχή<text:s/>στοιχείων<text:s/>επί<text:s/>θεμάτων<text:s/>που<text:s/>αφορούν<text:s/>στο<text:s/>Τμήμα.</text:span></text:p>
      <text:p text:style-name="P492"><text:span text:style-name="T492_1">κκ)</text:span><text:span text:style-name="T492_2"><text:tab/></text:span><text:span text:style-name="T492_3">Η<text:s/>μηνιαία<text:s/>δήλωση<text:s/>στη<text:s/>μηχανογραφική<text:s/>εφαρμογή<text:s/>της<text:s/>Ενιαίας<text:s/>Αρχής<text:s/>Πληρωμών<text:s/>των<text:s/>σχετικών<text:s/>χρηματικών<text:s/>ενταλμάτων.</text:span></text:p>
      <text:p text:style-name="P493"><text:span text:style-name="T493_1">κακα)</text:span><text:span text:style-name="T493_2"><text:tab/></text:span><text:span text:style-name="T493_3">Η<text:s/>τήρηση<text:s/>των<text:s/>λογιστικών<text:s/>βιβλίων<text:s/>που<text:s/>προβλέ-<text:s/>πονται<text:s/>από<text:s/>τις<text:s/>ισχύουσες<text:s/>διατάξεις.</text:span></text:p>
      <text:p text:style-name="P494"><text:span text:style-name="T494_1">κβκβ)</text:span><text:span text:style-name="T494_2"><text:tab/></text:span><text:span text:style-name="T494_3">Η<text:s/>καταχώριση<text:s/>των<text:s/>στοιχείων<text:s/>των<text:s/>δικαιούχων<text:s/>δαπανών<text:s/>και<text:s/>τήρηση<text:s/>του<text:s/>Μητρώου<text:s/>αυτών.</text:span></text:p>
      <text:p text:style-name="P495"><text:span text:style-name="T495_1">κγκγ)</text:span><text:span text:style-name="T495_2"><text:tab/></text:span><text:span text:style-name="T495_3">Η<text:s/>παρακολούθηση<text:s/>του<text:s/>βιβλίου<text:s/>υπολόγων<text:s/>και<text:s/>εισήγηση<text:s/>στον<text:s/>Γ.Δ.Ο.Υ.<text:s/>για<text:s/>την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/text:p>
      <text:p text:style-name="P496"><text:span text:style-name="T496_1">κδκδ)</text:span><text:span text:style-name="T496_2"><text:tab/></text:span><text:span text:style-name="T496_3">Ο<text:s/>έλεγχος<text:s/>και<text:s/>η<text:s/>εκκαθάριση<text:s/>των<text:s/>δαπανών<text:s/>αρμοδιότητας<text:s/>του<text:s/>Τμήματος<text:s/>με<text:s/>βάση<text:s/>τα<text:s/>πλήρη<text:s/>και<text:s/>νόμιμα<text:s/>δικαιολογητικά<text:s/>αυτών.</text:span></text:p>
      <text:p text:style-name="P497"><text:span text:style-name="T497_1">κεκε)</text:span><text:span text:style-name="T497_2"><text:tab/></text:span><text:span text:style-name="T497_3">Η<text:s/>εκτέλεση<text:s/>του<text:s/>προϋπολογισμού<text:s/>του<text:s/>Υπουργείου<text:s/>και<text:s/>η<text:s/>καταχώριση<text:s/>μεταβολών<text:s/>του<text:s/>τακτικού<text:s/>προϋπολογισμού<text:s/>των<text:s/>κάθε<text:s/>είδους<text:s/>αποδοχών,<text:s/>απολαβών<text:s/>κ.λπ.<text:s/>δαπανών<text:s/>μισθοδοσίας.</text:span></text:p>
      <text:p text:style-name="P498"><text:span text:style-name="T498_1">γ.<text:s/>Αρμοδιότητες<text:s/>του<text:s/>Τμήματος<text:s/>Πληρωμής<text:s/>Δαπανών:</text:span></text:p>
      <text:p text:style-name="P499"><text:span text:style-name="T499_1">αα)</text:span><text:span text:style-name="T499_2"><text:tab/></text:span><text:span text:style-name="T499_3">Η<text:s/>παραγωγή<text:s/>στο<text:s/>Ολοκληρωμένο<text:s/>Πληροφοριακό<text:s/>Σύστημα<text:s/>Δημοσιονομικής<text:s/>Πολιτικής<text:s/>(Ο.Π.Δ.Σ.Δ.)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-<text:s/>διδόμενων<text:s/>χρηματικών<text:s/>ενταλμάτων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ε<text:s/>αυτούς.</text:span></text:p>
      <text:p text:style-name="P500"><text:span text:style-name="T500_1">ββ)</text:span><text:span text:style-name="T500_2"><text:tab/></text:span><text:span text:style-name="T500_3">Η<text:s/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/text:p>
      <text:p text:style-name="P501"><text:span text:style-name="T501_1">γγ)</text:span><text:span text:style-name="T501_2"><text:tab/></text:span><text:span text:style-name="T501_3"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502"><text:span text:style-name="T502_1">δδ)</text:span><text:span text:style-name="T502_2"><text:tab/></text:span><text:span text:style-name="T502_3">Η<text:s/>καταχώριση<text:s/>στοιχείων<text:s/>και<text:s/>τήρηση<text:s/>των<text:s/>Μητρώων<text:s/>Κατασχέσεων<text:s/>και<text:s/>Εκχωρήσεων.</text:span></text:p>
      <text:p text:style-name="P503"><text:span text:style-name="T503_1">εε)</text:span><text:span text:style-name="T503_2"><text:tab/></text:span><text:span text:style-name="T503_3">Η<text:s/>έκδοση<text:s/>Βεβαιώσεων<text:s/>Φορολογικών<text:s/>Στοιχείων.</text:span></text:p>
      <text:p text:style-name="P504"><text:span text:style-name="T504_1">δ.<text:s/>Αρμοδιότητες<text:s/>του<text:s/>Τμήματος<text:s/>Εφαρμογής<text:s/>Προγραμμάτων<text:s/>Δημοσίων<text:s/>Επενδύσεων<text:s/>(Π.Δ.Ε.):</text:span></text:p>
      <text:p text:style-name="P505"><text:span text:style-name="T505_1">αα)</text:span><text:span text:style-name="T505_2"><text:tab/></text:span><text:span text:style-name="T505_3">Οι<text:s/>Εκτιμήσεις<text:s/>Πληρωμών<text:s/>τρέχοντος<text:s/>έτους<text:s/>και<text:s/>προβλεπόμενων<text:s/>δαπανών<text:s/>στα<text:s/>πλαίσια<text:s/>του<text:s/>Μ.Π.Δ.Σ.<text:s/>και<text:s/>συνεργασία<text:s/>με<text:s/>την<text:s/>αρμόδια<text:s/>Δ/νση<text:s/>για<text:s/>την<text:s/>διαμόρφωση<text:s/>των<text:s/>συνολικά<text:s/>απαιτούμενων<text:s/>πιστώσεων<text:s/>του<text:s/>Προγράμματος<text:s/>Δημοσίων<text:s/>Επενδύσεων<text:s/>(Π.Δ.Ε.)</text:span></text:p>
      <text:p text:style-name="P506"><text:span text:style-name="T506_1">ββ)</text:span><text:span text:style-name="T506_2"><text:tab/></text:span><text:span text:style-name="T506_3">Η<text:s/>κατάρτιση,<text:s/>μέριμνα<text:s/>για<text:s/>την<text:s/>έγκριση,<text:s/>παρακολούθηση<text:s/>της<text:s/>εκτέλεσης<text:s/>και<text:s/>εφαρμογής<text:s/>του<text:s/>ετήσιο<text:s/>Π.Δ.Ε.<text:s/>και<text:s/>η<text:s/>αναθεώρησή<text:s/>του.</text:span></text:p>
      <text:p text:style-name="P507"><text:span text:style-name="T507_1">γγ)</text:span><text:span text:style-name="T507_2"><text:tab/></text:span><text:span text:style-name="T507_3">Η<text:s/>απόφαση<text:s/>κατανομής<text:s/>Πιστώσεων<text:s/>Προϋπολογισμού<text:s/>Π.Δ.Ε.<text:s/>ανά<text:s/>ΚΑΕ<text:s/>και<text:s/>μεταβολές<text:s/>του.</text:span></text:p>
      <text:p text:style-name="P508"><text:span text:style-name="T508_1">δδ)</text:span><text:span text:style-name="T508_2"><text:tab/></text:span><text:span text:style-name="T508_3">Η<text:s/>τήρηση<text:s/>Μητρώου<text:s/>Δεσμεύσεων<text:s/>του<text:s/>Π.Δ.Ε.<text:s/>και<text:s/>αποστολή<text:s/>των<text:s/>μηνιαίων<text:s/>καταστάσεων<text:s/>στην<text:s/>αρμόδια<text:s/>Δ/νση<text:s/>για<text:s/>τη<text:s/>μηνιαία<text:s/>ενημέρωση<text:s/>του<text:s/>Γ.Λ.Κ.<text:s/>μέσω<text:s/>του<text:s/>Portal.</text:span></text:p>
      <text:p text:style-name="P509"><text:span text:style-name="T509_1">εε)</text:span><text:span text:style-name="T509_2"><text:tab/></text:span><text:span text:style-name="T509_3">Η<text:s/>παρακολούθηση<text:s/>μέσω<text:s/>του<text:s/>Διαχειριστή<text:s/>Οφειλών<text:s/>Δημοσίων<text:s/>Επενδύσεων<text:s/>στο<text:s/>Πληροφοριακό<text:s/>Σύστημα<text:s/>Παρακολούθησης<text:s/>Πληρωμών<text:s/>και<text:s/>Οφειλών<text:s/>Δημοσίων<text:s/>Επενδύσεων<text:s/>(Π.ΣΥ.Π.Π.Ο.Δ.Ε.)<text:s/>των<text:s/>απλήρωτων<text:s/>υποχρεώσεων<text:s/>και<text:s/>ληξιπρόθεσμων<text:s/>οφειλών<text:s/>των<text:s/>έργων.</text:span></text:p>
      <text:p text:style-name="P510"><text:span text:style-name="T510_1">στστ)</text:span><text:span text:style-name="T510_2"><text:tab/></text:span><text:span text:style-name="T510_3">Η<text:s/>έκδοση<text:s/>αιτημάτων<text:s/>χρηματοδότησης-κατα-<text:s/>νομών<text:s/>και<text:s/>αποφάσεων<text:s/>κατανομής<text:s/>σε<text:s/>έργα<text:s/>του<text:s/>Π.Δ.Ε.</text:span></text:p>
      <text:p text:style-name="P511"><text:span text:style-name="T511_1">ε.<text:s/>Αρμοδιότητες<text:s/>του<text:s/>Τμήματος<text:s/>Εκκαθάρισης<text:s/>και<text:s/>Πληρωμής<text:s/>Προγράμματος<text:s/>Δημοσίων<text:s/>Επενδύσεων<text:s/>(Π.Δ.Ε.):</text:span></text:p>
      <text:p text:style-name="P512"><text:span text:style-name="T512_1">αα)</text:span><text:span text:style-name="T512_2"><text:tab/></text:span><text:span text:style-name="T512_3">Η<text:s/>εισήγηση,<text:s/>έγκριση,<text:s/>έκδοση<text:s/>και<text:s/>υπογραφή<text:s/>τεχνικών<text:s/>δελτίων<text:s/>προτεινόμενων<text:s/>πράξεων<text:s/>που<text:s/>αφορούν<text:s/>τα<text:s/>συγχρηματοδοτούμενα<text:s/>έργα<text:s/>που<text:s/>χρηματοδοτεί<text:s/>το<text:s/>Υπουργείο<text:s/>μέσω<text:s/>του<text:s/>προϋπολογισμού<text:s/>του.</text:span></text:p>
      <text:p text:style-name="P513"><text:span text:style-name="T513_1">ββ)</text:span><text:span text:style-name="T513_2"><text:tab/></text:span><text:span text:style-name="T513_3">Η<text:s/>παρακολούθηση<text:s/>του<text:s/>έργου<text:s/>των<text:s/>υπολόγων<text:s/>-<text:s/>διαχειριστών-υπευθύνων<text:s/>λογαριασμών<text:s/>και<text:s/>η<text:s/>έκδοση<text:s/>σχετικών<text:s/>οδηγιών<text:s/>σχετικά<text:s/>με<text:s/>τα<text:s/>προβλήματα<text:s/>που<text:s/>προκύπτουν<text:s/>κατά<text:s/>τη<text:s/>διαδικασία<text:s/>των<text:s/>πληρωμών<text:s/>και<text:s/>την<text:s/>επίλυσή<text:s/>τους.</text:span></text:p>
      <text:p text:style-name="P514"><text:span text:style-name="T514_1">γγ)</text:span><text:span text:style-name="T514_2"><text:tab/></text:span><text:span text:style-name="T514_3">Ο<text:s/>έλεγχος<text:s/>των<text:s/>δικαιολογητικών<text:s/>και<text:s/>η<text:s/>εκκαθάριση<text:s/>των<text:s/>πληρωμών<text:s/>των<text:s/>έργων<text:s/>του<text:s/>Π.Δ.Ε.<text:s/>από<text:s/>τους<text:s/>υπολό-<text:s/>γους-διαχειριστές-<text:s/>υπεύθυνους<text:s/>λογαριασμών.</text:span></text:p>
      <text:p text:style-name="P515"><text:span text:style-name="T515_1">δδ)</text:span><text:span text:style-name="T515_2"><text:tab/></text:span><text:span text:style-name="T515_3">Η<text:s/>έκδοση<text:s/>ισόποσων<text:s/>συμψηφιστικών<text:s/>Χρηματικών<text:s/>Ενταλμάτων<text:s/>Πληρωμής<text:s/>(Χ.Ε.Π.)<text:s/>προς<text:s/>τακτοποίηση<text:s/>των<text:s/>υπολόγων-διαχειριστών-<text:s/>υπεύθυνων<text:s/>λογαριασμών<text:s/>των<text:s/>έργων.</text:span></text:p>
      <text:p text:style-name="P516"><text:span text:style-name="T516_1">εε)</text:span><text:span text:style-name="T516_2"><text:tab/></text:span><text:span text:style-name="T516_3">Η<text:s/>έκδοση<text:s/>καταλογιστικών<text:s/>πράξεων.</text:span></text:p>
      <text:p text:style-name="P517"><text:span text:style-name="T517_1">στστ)</text:span><text:span text:style-name="T517_2"><text:tab/></text:span><text:span text:style-name="T517_3">Η<text:s/>έκδοση<text:s/>συμψηφιστικών<text:s/>ενταλμάτων<text:s/>(τακτικών<text:s/>και<text:s/>προπληρωμής)<text:s/>για<text:s/>την<text:s/>εμφάνιση<text:s/>των<text:s/>εξόδων<text:s/>που<text:s/>βαρύνουν<text:s/>το<text:s/>Πρόγραμμα<text:s/>Δημοσίων<text:s/>Επενδύσεων<text:s/>στη<text:s/>δημόσια<text:s/>ληψοδοσία,<text:s/>καθώς<text:s/>και<text:s/>η<text:s/>έκδοση<text:s/>λοιπών<text:s/>συμψηφιστικών<text:s/>χρηματικών<text:s/>ενταλμάτων,<text:s/>όπου<text:s/>προ-<text:s/>βλέπεται.</text:span></text:p>
      <text:p text:style-name="P518"><text:span text:style-name="T518_1">ζζ)</text:span><text:span text:style-name="T518_2"><text:tab/></text:span><text:span text:style-name="T518_3">Η<text:s/>μέριμνα<text:s/>για<text:s/>την<text:s/>αποτροπή<text:s/>συσσώρευσης<text:s/>οφειλών.</text:span></text:p>
      <text:p text:style-name="P519"><text:span text:style-name="T519_1">ηη)</text:span><text:span text:style-name="T519_2"><text:tab/></text:span><text:span text:style-name="T519_3">Η<text:s/>καταχώριση<text:s/>στοιχείων<text:s/>και<text:s/>τήρηση<text:s/>των<text:s/>Μητρώων<text:s/>Κατασχέσεων<text:s/>και<text:s/>Εκχωρήσεων.</text:span></text:p>
      <text:p text:style-name="P520"><text:span text:style-name="T520_1">θθ)</text:span><text:span text:style-name="T520_2"><text:tab/></text:span><text:span text:style-name="T520_3">Η<text:s/>σύνταξη<text:s/>έκθεσης<text:s/>επί<text:s/>διαφωνιών<text:s/>με<text:s/>το<text:s/>διατάκτη<text:s/>κατά<text:s/>τη<text:s/>διενέργεια<text:s/>ελέγχου<text:s/>νομιμότητας<text:s/>και<text:s/>κανονικότητας<text:s/>των<text:s/>δαπανών<text:s/>και<text:s/>υποβολή<text:s/>της<text:s/>μετά<text:s/>του<text:s/>σχετικού<text:s/>φακέλου<text:s/>στη<text:s/>Διεύθυνση<text:s/>Συντονισμού<text:s/>και<text:s/>Ελέγχου<text:s/>Εφαρμογής<text:s/>Δημοσιολογιστικών<text:s/>Διατάξεων<text:s/>με<text:s/>σχετική<text:s/>κοινοποίηση<text:s/>στη<text:s/>Γενική<text:s/>Διεύθυνση<text:s/>Δημοσιονομικών<text:s/>Ελέγχων<text:s/>του<text:s/>Γενικού<text:s/>Λογιστηρίου<text:s/>του<text:s/>Κράτους<text:s/>(Γ.Λ.Κρά-<text:s/>τους),<text:s/>σύμφωνα<text:s/>με<text:s/>τα<text:s/>οριζόμενα<text:s/>στην<text:s/>παράγραφο<text:s/>1<text:s/>του<text:s/>άρθρου<text:s/>26<text:s/>του<text:s/>ν.<text:s/>4270/2014.</text:span></text:p>
      <text:h text:style-name="P521" text:outline-level="6"><text:span text:style-name="T521_1">Άρθρο<text:s/>18<text:s/></text:span></text:h>
      <text:h text:style-name="P522" text:outline-level="6"><text:span text:style-name="T522_1">Γενική<text:s/>Διεύθυνση<text:s/>Εργασιακών<text:s/>Σχέσεων,<text:s/>Υγείας<text:s/>και<text:s/>Ασφάλειας<text:s/>στην<text:s/>Εργασία</text:span></text:h>
      <text:p text:style-name="P523"><text:span text:style-name="T523_1">και<text:s/>Ένταξης<text:s/>στην<text:s/>Εργασία</text:span></text:p>
      <text:p text:style-name="P524"><text:span text:style-name="T524_1">1.</text:span><text:span text:style-name="T524_2"><text:s/>Στρατηγικός<text:s/>στόχος<text:s/>και<text:s/>σκοπός<text:s/>της<text:s/>Γενικής<text:s/>Διεύθυνσης<text:s/>Εργασιακών<text:s/>Σχέσεων,<text:s/>Υγείας<text:s/>και<text:s/>Ασφάλειας<text:s/>στην<text:s/>Εργασία<text:s/>και<text:s/>Ένταξης<text:s/>στην<text:s/>Εργασία,<text:s/>είναι<text:s/>η<text:s/>μελέτη,<text:s/>ο<text:s/>σχεδιασμός,<text:s/>η<text:s/>προώθηση,<text:s/>η<text:s/>παρακολούθηση<text:s/>και<text:s/>η<text:s/>αξιολόγηση<text:s/>πολιτικών<text:s/>στους<text:s/>τομείς:</text:span></text:p>
      <text:p text:style-name="P525"><text:span text:style-name="T525_1">α)</text:span><text:span text:style-name="T525_2"><text:tab/></text:span><text:span text:style-name="T525_3">της<text:s/>εργασίας<text:s/>για<text:s/>τη<text:s/>διασφάλιση<text:s/>των<text:s/>εργασιακών<text:s/>δικαιωμάτων<text:s/>και<text:s/>της<text:s/>καταπολέμησης<text:s/>της<text:s/>αδήλωτης<text:s/>εργασίας,</text:span></text:p>
      <text:p text:style-name="P526"><text:span text:style-name="T526_1">β)</text:span><text:span text:style-name="T526_2"><text:tab/></text:span><text:span text:style-name="T526_3">της<text:s/>διαμόρφωσης<text:s/>ενός<text:s/>συστήματος<text:s/>συλλογικών<text:s/>ρυθμίσεων<text:s/>για<text:s/>τη<text:s/>διασφάλιση<text:s/>αξιοπρεπούς<text:s/>και<text:s/>δίκαιου<text:s/>επιπέδου<text:s/>αμοιβών<text:s/>για<text:s/>όλους<text:s/>τους<text:s/>εργαζόμενους,<text:s/>καθώς<text:s/>και<text:s/>της<text:s/>αντιμετώπισης<text:s/>των<text:s/>επιπτώσεων<text:s/>της<text:s/>διαρθρωτικής<text:s/>προσαρμογής<text:s/>των<text:s/>επιχειρήσεων<text:s/>στις<text:s/>μεταβαλλόμενες<text:s/>συνθήκες<text:s/>της<text:s/>οικονομίας,<text:s/>με<text:s/>σκοπό<text:s/>τη<text:s/>διασφάλιση<text:s/>των<text:s/>θέσεων<text:s/>εργασίας,</text:span></text:p>
      <text:p text:style-name="P527"><text:span text:style-name="T527_1">γ)</text:span><text:span text:style-name="T527_2"><text:tab/></text:span><text:span text:style-name="T527_3">της<text:s/>υγείας<text:s/>και<text:s/>της<text:s/>ασφάλειας<text:s/>στην<text:s/>εργασία,</text:span></text:p>
      <text:p text:style-name="P528"><text:span text:style-name="T528_1">δ)</text:span><text:span text:style-name="T528_2"><text:tab/></text:span><text:span text:style-name="T528_3">της<text:s/>αύξησης<text:s/>της<text:s/>απασχόλησης,<text:s/>της<text:s/>ένταξης<text:s/>στην<text:s/>αγορά<text:s/>εργασίας<text:s/>ανέργων,<text:s/>ευπαθών<text:s/>και<text:s/>ευάλωτων<text:s/>κοινωνικών<text:s/>ομάδων,<text:s/>της<text:s/>καταπολέμησης<text:s/>των<text:s/>διακρίσεων<text:s/>έναντι<text:s/>ατόμων<text:s/>που<text:s/>βρίσκονται<text:s/>σε<text:s/>μειονεκτική<text:s/>θέση<text:s/>στην<text:s/>αγορά<text:s/>εργασίας,<text:s/>της<text:s/>διάγνωσης<text:s/>των<text:s/>αναγκών<text:s/>της<text:s/>αγοράς<text:s/>εργασίας,<text:s/>καθώς<text:s/>και<text:s/>της<text:s/>αναβάθμισης<text:s/>των<text:s/>δεξιοτήτων<text:s/>του<text:s/>εργατικού<text:s/>δυναμικού.</text:span></text:p>
      <text:p text:style-name="P529"><text:span text:style-name="T529_1">2.</text:span><text:span text:style-name="T529_2"><text:s/>Η<text:s/>Γενική<text:s/>Διεύθυνση<text:s/>Εργασιακών<text:s/>Σχέσεων,<text:s/>Υγείας<text:s/>και<text:s/>Ασφάλειας<text:s/>στην<text:s/>Εργασία<text:s/>και<text:s/>Ένταξης<text:s/>στην<text:s/>Εργασία<text:s/>συγκροτείται<text:s/>από<text:s/>τις<text:s/>ακόλουθες<text:s/>οργανικές<text:s/>μονάδες:</text:span></text:p>
      <text:p text:style-name="P530"><text:span text:style-name="T530_1">α)</text:span><text:span text:style-name="T530_2"><text:tab/></text:span><text:span text:style-name="T530_3">Διεύθυνση<text:s/>Ατομικών<text:s/>Ρυθμίσεων.</text:span></text:p>
      <text:p text:style-name="P531"><text:span text:style-name="T531_1">β)</text:span><text:span text:style-name="T531_2"><text:tab/></text:span><text:span text:style-name="T531_3">Διεύθυνση<text:s/>Συλλογικών<text:s/>Ρυθμίσεων.</text:span></text:p>
      <text:p text:style-name="P532"><text:span text:style-name="T532_1">γ)</text:span><text:span text:style-name="T532_2"><text:tab/></text:span><text:span text:style-name="T532_3">Διεύθυνση<text:s/>Υγείας<text:s/>και<text:s/>Ασφάλειας<text:s/>στην<text:s/>Εργασία.<text:s/>δ)<text:s/>Διεύθυνση<text:s/>Ένταξης<text:s/>στην<text:s/>Εργασία.</text:span></text:p>
      <text:h text:style-name="P533" text:outline-level="6"><text:span text:style-name="T533_1">Άρθρο<text:s/>19<text:s/></text:span></text:h>
      <text:h text:style-name="P534" text:outline-level="6"><text:span text:style-name="T534_1">Διεύθυνση<text:s/>Ατομικών<text:s/>Ρυθμίσεων</text:span></text:h>
      <text:p text:style-name="P535"><text:span text:style-name="T535_1">1.</text:span><text:span text:style-name="T535_2"><text:s/>Ο<text:s/>επιχειρησιακός<text:s/>στόχος<text:s/>της<text:s/>Διεύθυνσης<text:s/>Ατομικών<text:s/>Ρυθμίσεων<text:s/>είναι<text:s/>ο<text:s/>σχεδιασμός<text:s/>δράσεων<text:s/>και<text:s/>η<text:s/>λήψη<text:s/>των<text:s/>αναγκαίων<text:s/>μέτρων<text:s/>για<text:s/>τη<text:s/>ρύθμιση<text:s/>των<text:s/>εργασιακών<text:s/>σχέσεων<text:s/>και<text:s/>την<text:s/>προσαρμογή<text:s/>τους<text:s/>στο<text:s/>μεταβαλλόμενο<text:s/>οικονομικό<text:s/>περιβάλλον,<text:s/>για<text:s/>τη<text:s/>διασφάλιση<text:s/>των<text:s/>εργασιακών<text:s/>δικαιωμάτων<text:s/>και<text:s/>τη<text:s/>βελτίωση<text:s/>της<text:s/>λειτουργίας<text:s/>της<text:s/>αγοράς<text:s/>εργασίας.</text:span></text:p>
      <text:p text:style-name="P536"><text:span text:style-name="T536_1">2.</text:span><text:span text:style-name="T536_2"><text:s/>Η<text:s/>Διεύθυνση<text:s/>Ατομικών<text:s/>Ρυθμίσεων<text:s/>συγκροτείται<text:s/>από<text:s/>τις<text:s/>ακόλουθες<text:s/>οργανικές<text:s/>μονάδες:</text:span></text:p>
      <text:p text:style-name="P537"><text:span text:style-name="T537_1">α)</text:span><text:span text:style-name="T537_2"><text:tab/></text:span><text:span text:style-name="T537_3">Τμήμα<text:s/>Ατομικής<text:s/>Σύμβασης<text:s/>Εργασίας.</text:span></text:p>
      <text:p text:style-name="P538"><text:span text:style-name="T538_1">β)</text:span><text:span text:style-name="T538_2"><text:tab/></text:span><text:span text:style-name="T538_3">Τμήμα<text:s/>Χρονικών<text:s/>Ορίων<text:s/>Εργασίας.</text:span></text:p>
      <text:p text:style-name="P539"><text:span text:style-name="T539_1">γ)</text:span><text:span text:style-name="T539_2"><text:tab/></text:span><text:span text:style-name="T539_3">Τμήμα<text:s/>Ισότητας<text:s/>των<text:s/>φύλων<text:s/>στην<text:s/>Εργασία.</text:span></text:p>
      <text:p text:style-name="P540"><text:span text:style-name="T540_1">δ)</text:span><text:span text:style-name="T540_2"><text:tab/></text:span><text:span text:style-name="T540_3">Τμήμα<text:s/>Στήριξης<text:s/>Ελλήνων<text:s/>Εργαζομένων<text:s/>στην<text:s/>αλλοδαπή,<text:s/>Εργασίας<text:s/>Αλλοδαπών<text:s/>στην<text:s/>Ελλάδα<text:s/>και<text:s/>Ίσης<text:s/>Μεταχείρισης<text:s/>στην<text:s/>Εργασία.</text:span></text:p>
      <text:p text:style-name="P541"><text:span text:style-name="T541_1">3.</text:span><text:span text:style-name="T541_2"><text:s/>α.<text:s/>Αρμοδιότητες<text:s/>του<text:s/>Τμήματος<text:s/>Ατομικής<text:s/>Σύμβασης<text:s/>Εργασίας:</text:span></text:p>
      <text:p text:style-name="P542"><text:span text:style-name="T542_1">αα)</text:span><text:span text:style-name="T542_2"><text:tab/></text:span><text:span text:style-name="T542_3">Η<text:s/>μελέτη,<text:s/>επεξεργασία<text:s/>και<text:s/>εισήγηση<text:s/>των<text:s/>προσηκόντων<text:s/>μέτρων<text:s/>για<text:s/>τη<text:s/>θέσπιση,<text:s/>τροποποίηση,<text:s/>συμπλήρωση<text:s/>ή<text:s/>κατάργηση<text:s/>διατάξεων<text:s/>της<text:s/>εργατικής<text:s/>νομοθεσίας<text:s/>σχετικών<text:s/>με<text:s/>το<text:s/>δίκαιο<text:s/>της<text:s/>ατομικής<text:s/>σύμβασης<text:s/>εργασίας.</text:span></text:p>
      <text:p text:style-name="P543"><text:span text:style-name="T543_1">ββ)</text:span><text:span text:style-name="T543_2"><text:tab/></text:span><text:span text:style-name="T543_3">Η<text:s/>παρακολούθηση<text:s/>της<text:s/>νομοθεσίας<text:s/>και<text:s/>νομολογίας<text:s/>σχετικά<text:s/>με<text:s/>το<text:s/>δίκαιο<text:s/>της<text:s/>ατομικής<text:s/>σύμβασης<text:s/>εργασίας.</text:span></text:p>
      <text:p text:style-name="P544"><text:span text:style-name="T544_1">γγ)</text:span><text:span text:style-name="T544_2"><text:tab/></text:span><text:span text:style-name="T544_3">Η<text:s/>παροχή<text:s/>πληροφοριών<text:s/>αναφορικά<text:s/>με<text:s/>το<text:s/>εφαρμοστέο<text:s/>δίκαιο<text:s/>στις<text:s/>συμβατικές<text:s/>ενοχές<text:s/>-<text:s/>Κανονισμός<text:s/>(ΕΚ)<text:s/>αριθμ.<text:s/>593/2008<text:s/>(Ε.Ε.<text:s/>L<text:s/>177/4.7.2008,<text:s/>σ.<text:s/>6<text:s/>επ.)<text:s/>του<text:s/>Ευρωπαϊκού<text:s/>Κοινοβουλίου<text:s/>και<text:s/>του<text:s/>Συμβουλίου<text:s/>της<text:s/>17ης<text:s/>Ιουνίου<text:s/>2008<text:s/>για<text:s/>το<text:s/>Εφαρμοστέο<text:s/>Δίκαιο<text:s/>στις<text:s/>Συμβατικές<text:s/>Ενοχές<text:s/>(Ρώμη<text:s/>Ι).</text:span></text:p>
      <text:p text:style-name="P545"><text:span text:style-name="T545_1">δδ)</text:span><text:span text:style-name="T545_2"><text:tab/></text:span><text:span text:style-name="T545_3">Η<text:s/>παρακολούθηση<text:s/>της<text:s/>εφαρμογής<text:s/>της<text:s/>εργατικής<text:s/>νομοθεσίας<text:s/>αναφορικά<text:s/>με<text:s/>το<text:s/>οικιακό<text:s/>και<text:s/>οικόσιτο<text:s/>προσωπικό,<text:s/>τους<text:s/>εργαζόμενους<text:s/>ξενοδοχειακών<text:s/>επιχειρήσεων<text:s/>εποχιακής<text:s/>λειτουργίας.</text:span></text:p>
      <text:p text:style-name="P546"><text:span text:style-name="T546_1">εε)</text:span><text:span text:style-name="T546_2"><text:tab/></text:span><text:span text:style-name="T546_3">Μελέτη<text:s/>και<text:s/>εισήγηση<text:s/>αναγκαίων<text:s/>μέτρων<text:s/>προστασίας<text:s/>των<text:s/>ανήλικων<text:s/>εργαζομένων.</text:span></text:p>
      <text:p text:style-name="P547"><text:span text:style-name="T547_1">στστ)</text:span><text:span text:style-name="T547_2"><text:tab/></text:span><text:span text:style-name="T547_3">Η<text:s/>παρακολούθηση<text:s/>της<text:s/>εφαρμογής<text:s/>των<text:s/>διαδικασιών<text:s/>που<text:s/>απαιτούνται<text:s/>για<text:s/>την<text:s/>κατάρτιση<text:s/>και<text:s/>έγκριση<text:s/>των<text:s/>Κανονισμών<text:s/>Εργασίας.</text:span></text:p>
      <text:p text:style-name="P548"><text:span text:style-name="T548_1">ζζ)</text:span><text:span text:style-name="T548_2"><text:tab/></text:span><text:span text:style-name="T548_3">Η<text:s/>επεξεργασία<text:s/>και<text:s/>κύρωση<text:s/>με<text:s/>έκδοση<text:s/>Κοινών<text:s/>Υπουργικών<text:s/>Αποφάσεων<text:s/>Κανονισμών<text:s/>προσωπικού<text:s/>επιχειρήσεων<text:s/>του<text:s/>Δημοσίου<text:s/>τομέα,<text:s/>Τραπεζών<text:s/>και<text:s/>Κλινικών.</text:span></text:p>
      <text:p text:style-name="P549"><text:span text:style-name="T549_1">ηη)</text:span><text:span text:style-name="T549_2"><text:tab/></text:span><text:span text:style-name="T549_3">Η<text:s/>έκδοση<text:s/>Αποφάσεων<text:s/>για<text:s/>την<text:s/>ειδική<text:s/>άδεια<text:s/>απουσίας<text:s/>με<text:s/>αποδοχές<text:s/>που<text:s/>δικαιούνται<text:s/>οι<text:s/>εργαζόμενοι<text:s/>του<text:s/>ιδιωτικού<text:s/>τομέα<text:s/>για<text:s/>την<text:s/>άσκηση<text:s/>του<text:s/>εκλογικού<text:s/>τους<text:s/>δικαιώματος.</text:span></text:p>
      <text:p text:style-name="P550"><text:span text:style-name="T550_1">θθ)</text:span><text:span text:style-name="T550_2"><text:tab/></text:span><text:span text:style-name="T550_3">Η<text:s/>ενημέρωση<text:s/>και<text:s/>πληροφόρηση<text:s/>των<text:s/>ενδιαφερομένων<text:s/>εργοδοτών,<text:s/>εργαζομένων,<text:s/>συνδικαλιστικών<text:s/>και<text:s/>μη<text:s/>κυβερνητικών<text:s/>οργανώσεων,<text:s/>υπηρεσιών<text:s/>και<text:s/>λοιπών<text:s/>φορέων,<text:s/>ευρωπαϊκών<text:s/>και<text:s/>διεθνών<text:s/>οργανισμών<text:s/>σχετικά<text:s/>με<text:s/>θέματα<text:s/>εφαρμογής<text:s/>και<text:s/>ερμηνείας<text:s/>της<text:s/>νομοθεσίας,<text:s/>σε<text:s/>θέματα<text:s/>αρμοδιότητας<text:s/>του<text:s/>Τμήματος.</text:span></text:p>
      <text:p text:style-name="P551"><text:span text:style-name="T551_1">ιι)</text:span><text:span text:style-name="T551_2"><text:tab/></text:span><text:span text:style-name="T551_3">Η<text:s/>εκπόνηση<text:s/>εγκυκλίων,<text:s/>οδηγιών,<text:s/>εγγράφων<text:s/>και<text:s/>γενικά<text:s/>η<text:s/>παροχή<text:s/>κατευθύνσεων<text:s/>προς<text:s/>τις<text:s/>Επιθεωρήσεις<text:s/>Εργασιακών<text:s/>Σχέσεων<text:s/>επί<text:s/>θεμάτων<text:s/>ερμηνείας<text:s/>της<text:s/>εργατικής<text:s/>νομοθεσίας,<text:s/>για<text:s/>την<text:s/>ομοιόμορφη<text:s/>εφαρμογή<text:s/>των<text:s/>σχετικών<text:s/>διατάξεων.</text:span></text:p>
      <text:p text:style-name="P552"><text:span text:style-name="T552_1">ιαια)</text:span><text:span text:style-name="T552_2"><text:tab/></text:span><text:span text:style-name="T552_3">Η<text:s/>μέριμνα<text:s/>για<text:s/>την<text:s/>μεταφορά<text:s/>των<text:s/>Οδηγιών<text:s/>στο<text:s/>εθνικό<text:s/>δίκαιο<text:s/>και<text:s/>η<text:s/>συμμετοχή<text:s/>της<text:s/>Υπηρεσίας<text:s/>στις<text:s/>αρμόδιες<text:s/>για<text:s/>την<text:s/>ενσωμάτωση<text:s/>Επιτροπές.</text:span></text:p>
      <text:p text:style-name="P553"><text:span text:style-name="T553_1">ιβιβ)</text:span><text:span text:style-name="T553_2"><text:tab/></text:span><text:span text:style-name="T553_3">Η<text:s/>παρακολούθηση<text:s/>της<text:s/>εφαρμογής<text:s/>του<text:s/>ενωσι-<text:s/>ακού<text:s/>δικαίου<text:s/>σχετικά<text:s/>με<text:s/>τα<text:s/>θέματα<text:s/>αρμοδιότητας<text:s/>του<text:s/>τμήματος,<text:s/>η<text:s/>υποβολή<text:s/>παρατηρήσεων<text:s/>σε<text:s/>δικόγραφα<text:s/>και<text:s/>έγγραφα<text:s/>που<text:s/>αφορούν<text:s/>προδικαστικά<text:s/>ερωτήματα<text:s/>που<text:s/>εκκρεμούν<text:s/>ενώπιον<text:s/>του<text:s/>Δικαστηρίου<text:s/>της<text:s/>Ευρωπαϊκής<text:s/>Ένωσης<text:s/>(Δ.Ε.Ε.),<text:s/>η<text:s/>σύνταξη<text:s/>και<text:s/>υποβολή<text:s/>παρατηρήσεων<text:s/>επί<text:s/>των<text:s/>προτεινόμενων,<text:s/>από<text:s/>τις<text:s/>αρμόδιες<text:s/>υπηρεσίες<text:s/>της<text:s/>Ε.Ε.,<text:s/>κειμένων<text:s/>προτάσεων<text:s/>Κανονισμών,<text:s/>Ψηφισμάτων,<text:s/>Αποφάσεων<text:s/>και<text:s/>Συστάσεων,<text:s/>η<text:s/>σύνταξη<text:s/>και<text:s/>υποβολή<text:s/>Εκθέσεων<text:s/>Εφαρμογής<text:s/>Ευρωπαϊκών<text:s/>Οδηγιών<text:s/>όπου<text:s/>αυτό<text:s/>προβλέπεται.<text:s/>Συμμετοχή<text:s/>υπαλλήλων<text:s/>στις<text:s/>Ομάδες<text:s/>Εμπειρογνωμόνων<text:s/>της<text:s/>Ευρωπαϊκής<text:s/>Ένωσης<text:s/>που<text:s/>αφορούν<text:s/>θέματα<text:s/>αρμοδιότητας<text:s/>του<text:s/>Τμήματος.</text:span></text:p>
      <text:p text:style-name="P554"><text:span text:style-name="T554_1">ιγιγ)</text:span><text:span text:style-name="T554_2"><text:tab/></text:span><text:span text:style-name="T554_3">Η<text:s/>διαχείριση<text:s/>και<text:s/>ο<text:s/>συντονισμός,<text:s/>κατά<text:s/>λόγο<text:s/>αρμοδιότητας,<text:s/>αιτημάτων<text:s/>ανταλλαγής<text:s/>πληροφοριών<text:s/>με<text:s/>αρμόδιες<text:s/>αρχές<text:s/>κρατών<text:s/>μελών<text:s/>στο<text:s/>πλαίσιο<text:s/>του<text:s/>Συστήματος<text:s/>Πληροφόρησης<text:s/>για<text:s/>την<text:s/>Εσωτερική<text:s/>Αγορά<text:s/>(Internal<text:s/>Market<text:s/>Information<text:s/>System<text:s/>-<text:s/>IMI).</text:span></text:p>
      <text:p text:style-name="P555"><text:span text:style-name="T555_1">ιδιδ)</text:span><text:span text:style-name="T555_2"><text:tab/></text:span><text:span text:style-name="T555_3">Η<text:s/>συμμετοχή<text:s/>σε<text:s/>συναντήσεις<text:s/>και<text:s/>η<text:s/>σύνταξη<text:s/>απαντήσεων<text:s/>επί<text:s/>ερωτηματολογίων<text:s/>και<text:s/>κειμένων<text:s/>Διεθνών<text:s/>Οργανισμών<text:s/>που<text:s/>αφορούν<text:s/>θέματα<text:s/>αρμοδιότητας<text:s/>του<text:s/>Τμήματος.</text:span></text:p>
      <text:p text:style-name="P556"><text:span text:style-name="T556_1">β.<text:s/>Αρμοδιότητες<text:s/>του<text:s/>Τμήματος<text:s/>Χρονικών<text:s/>Ορίων<text:s/>Εργασίας:</text:span></text:p>
      <text:p text:style-name="P557"><text:span text:style-name="T557_1">αα)</text:span><text:span text:style-name="T557_2"><text:tab/></text:span><text:span text:style-name="T557_3">Η<text:s/>μελέτη<text:s/>και<text:s/>εισήγηση<text:s/>αναγκαίων<text:s/>μέτρων<text:s/>σχετικά<text:s/>με<text:s/>τα<text:s/>χρονικά<text:s/>όρια<text:s/>εργασίας<text:s/>των<text:s/>εργαζομένων,<text:s/>την<text:s/>λειτουργία<text:s/>των<text:s/>επιχειρήσεων<text:s/>και<text:s/>εκμεταλλεύσεων,<text:s/>το<text:s/>καθεστώς<text:s/>εργασίας<text:s/>των<text:s/>απασχολουμένων<text:s/>στις<text:s/>οδικές<text:s/>μεταφορές<text:s/>και<text:s/>το<text:s/>καθεστώς<text:s/>χορήγησης<text:s/>της<text:s/>ετήσιας<text:s/>κανονικής<text:s/>άδειας<text:s/>των<text:s/>απασχολουμένων<text:s/>στον<text:s/>ιδιωτικό<text:s/>τομέα.</text:span></text:p>
      <text:p text:style-name="P558"><text:span text:style-name="T558_1">ββ)</text:span><text:span text:style-name="T558_2"><text:tab/></text:span><text:span text:style-name="T558_3">Ο<text:s/>καθορισμός<text:s/>των<text:s/>πλαισίων<text:s/>για<text:s/>την<text:s/>υπερωριακή<text:s/>απασχόληση<text:s/>και<text:s/>της<text:s/>διαδικασίας<text:s/>έγκρισης<text:s/>υπερωριακής<text:s/>απασχόλησης<text:s/>των<text:s/>εργαζομένων<text:s/>στον<text:s/>ιδιωτικό<text:s/>τομέα<text:s/>και<text:s/>των<text:s/>με<text:s/>σχέση<text:s/>εργασίας<text:s/>ιδιωτικού<text:s/>δικαίου<text:s/>απασχολούμενων<text:s/>στο<text:s/>Δημόσιο<text:s/>Τομέα,<text:s/>κατά<text:s/>παρέκκλιση<text:s/>των<text:s/>υφιστάμενων<text:s/>διατάξεων.</text:span></text:p>
      <text:p text:style-name="P559"><text:span text:style-name="T559_1">γγ)</text:span><text:span text:style-name="T559_2"><text:tab/></text:span><text:span text:style-name="T559_3">Η<text:s/>επεξεργασία<text:s/>κανονισμών<text:s/>ωρών<text:s/>εργασίας<text:s/>των<text:s/>χερσαίων<text:s/>και<text:s/>αεροπορικών<text:s/>μεταφορών,<text:s/>σε<text:s/>συνεργασία<text:s/>με<text:s/>τους<text:s/>αρμόδιους<text:s/>φορείς<text:s/>καθώς<text:s/>και<text:s/>η<text:s/>συμμετοχή<text:s/>στις<text:s/>διαδικασίες<text:s/>κατάρτισης<text:s/>και<text:s/>εφαρμογής<text:s/>κανονισμού<text:s/>Ε.<text:s/>Ε.<text:s/>σχετικά<text:s/>με<text:s/>τις<text:s/>οδικές<text:s/>μεταφορές.</text:span></text:p>
      <text:p text:style-name="P560"><text:span text:style-name="T560_1">δδ)</text:span><text:span text:style-name="T560_2"><text:tab/></text:span><text:span text:style-name="T560_3">Η<text:s/>εκπόνηση<text:s/>εγκυκλίων,<text:s/>οδηγιών,<text:s/>εγγράφων<text:s/>και<text:s/>γενικά<text:s/>η<text:s/>παροχή<text:s/>κατευθύνσεων<text:s/>προς<text:s/>τις<text:s/>Επιθεωρήσεις<text:s/>Εργασιακών<text:s/>Σχέσεων<text:s/>επί<text:s/>θεμάτων<text:s/>ερμηνείας<text:s/>της<text:s/>εργατικής<text:s/>νομοθεσίας,<text:s/>για<text:s/>την<text:s/>ομοιόμορφη<text:s/>εφαρμογή<text:s/>των<text:s/>σχετικών<text:s/>διατάξεων<text:s/>και<text:s/>η<text:s/>έκδοση<text:s/>κανονιστικών<text:s/>αποφάσεων<text:s/>που<text:s/>αφορούν<text:s/>στην<text:s/>καθ'<text:s/>ύλην<text:s/>αρμοδιότητα<text:s/>του<text:s/>Σ.ΕΠΕ..</text:span></text:p>
      <text:p text:style-name="P561"><text:span text:style-name="T561_1">εε)</text:span><text:span text:style-name="T561_2"><text:tab/></text:span><text:span text:style-name="T561_3">Η<text:s/>ενημέρωση<text:s/>των<text:s/>ενδιαφερομένων<text:s/>εργοδοτών,<text:s/>εργαζομένων,<text:s/>συνδικαλιστικών<text:s/>και<text:s/>μη<text:s/>κυβερνητικών<text:s/>οργανώσεων,<text:s/>Υπηρεσιών<text:s/>και<text:s/>λοιπών<text:s/>φορέων<text:s/>σε<text:s/>εθνικό,<text:s/>ευρωπαϊκό<text:s/>και<text:s/>διεθνές<text:s/>επίπεδο<text:s/>σχετικά<text:s/>με<text:s/>θέματα<text:s/>εφαρμογής<text:s/>και<text:s/>ερμηνείας<text:s/>της<text:s/>νομοθεσίας<text:s/>και<text:s/>νομολογίας<text:s/>πάνω<text:s/>στο<text:s/>δίκαιο<text:s/>των<text:s/>χρονικών<text:s/>ορίων<text:s/>εργασίας.</text:span></text:p>
      <text:p text:style-name="P562"><text:span text:style-name="T562_1">στστ)</text:span><text:span text:style-name="T562_2"><text:tab/></text:span><text:span text:style-name="T562_3">Η<text:s/>μέριμνα<text:s/>για<text:s/>την<text:s/>μεταφορά<text:s/>των<text:s/>Οδηγιών<text:s/>στο<text:s/>εθνικό<text:s/>δίκαιο<text:s/>και<text:s/>η<text:s/>συμμετοχή<text:s/>της<text:s/>Υπηρεσίας<text:s/>στις<text:s/>αρμόδιες<text:s/>για<text:s/>την<text:s/>ενσωμάτωση<text:s/>Επιτροπές.</text:span></text:p>
      <text:p text:style-name="P563"><text:span text:style-name="T563_1">ζζ)</text:span><text:span text:style-name="T563_2"><text:tab/></text:span><text:span text:style-name="T563_3">Η<text:s/>παρακολούθηση<text:s/>της<text:s/>εφαρμογής<text:s/>του<text:s/>Ευρωπαϊκού<text:s/>δικαίου<text:s/>σχετικά<text:s/>με<text:s/>τα<text:s/>θέματα<text:s/>αρμοδιότητας<text:s/>του<text:s/>Τμήματος<text:s/>η<text:s/>υποβολή<text:s/>παρατηρήσεων<text:s/>σε<text:s/>δικόγραφα<text:s/>και<text:s/>έγγραφα<text:s/>που<text:s/>αφορούν<text:s/>προδικαστικά<text:s/>ερωτήματα<text:s/>που<text:s/>εκκρεμούν<text:s/>ενώπιον<text:s/>του<text:s/>Δικαστηρίου<text:s/>της<text:s/>Ευρωπαϊκής<text:s/>Ένωσης<text:s/>(Δ.Ε.Ε.),<text:s/>η<text:s/>σύνταξη<text:s/>και<text:s/>υποβολή<text:s/>παρατηρήσεων<text:s/>επί<text:s/>των<text:s/>προτεινόμενων,<text:s/>από<text:s/>τις<text:s/>αρμόδιες<text:s/>υπηρεσίες<text:s/>της<text:s/>Ε.Ε.,<text:s/>κειμένων<text:s/>προτάσεων<text:s/>Κανονισμών,<text:s/>Ψηφισμάτων,<text:s/>Αποφάσεων<text:s/>και<text:s/>Συστάσεων,<text:s/>σύνταξη<text:s/>και<text:s/>υποβολή<text:s/>Εκθέσεων<text:s/>Εφαρμογής<text:s/>Ευρωπαϊκών<text:s/>Οδηγιών<text:s/>όπου<text:s/>αυτό<text:s/>προβλέπεται.<text:s/>Συμμετοχή<text:s/>υπαλλήλων<text:s/>στις<text:s/>Ομάδες<text:s/>Εμπειρογνωμόνων<text:s/>της<text:s/>Ευρωπαϊκής<text:s/>Ένωσης<text:s/>που<text:s/>αφορούν<text:s/>θέματα<text:s/>αρμοδιότητας<text:s/>του<text:s/>Τμήματος.</text:span></text:p>
      <text:p text:style-name="P564"><text:span text:style-name="T564_1">ηη)</text:span><text:span text:style-name="T564_2"><text:tab/></text:span><text:span text:style-name="T564_3">Η<text:s/>συμμετοχή<text:s/>σε<text:s/>συναντήσεις<text:s/>και<text:s/>η<text:s/>σύνταξη<text:s/>απαντήσεων<text:s/>επί<text:s/>ερωτηματολογίων<text:s/>και<text:s/>κειμένων<text:s/>Διεθνών<text:s/>Οργανισμών<text:s/>που<text:s/>αφορούν<text:s/>θέματα<text:s/>αρμοδιότητας<text:s/>του<text:s/>Τμήματος.</text:span></text:p>
      <text:p text:style-name="P565"><text:span text:style-name="T565_1">γ.<text:s/>Αρμοδιότητες<text:s/>του<text:s/>Τμήματος<text:s/>Ισότητας<text:s/>των<text:s/>Φύλων<text:s/>στην<text:s/>Εργασία:</text:span></text:p>
      <text:p text:style-name="P566"><text:span text:style-name="T566_1">αα)</text:span><text:span text:style-name="T566_2"><text:tab/></text:span><text:span text:style-name="T566_3">Η<text:s/>μελέτη,<text:s/>η<text:s/>επεξεργασία<text:s/>και<text:s/>προώθηση<text:s/>των<text:s/>νομοθετικών<text:s/>πρωτοβουλιών<text:s/>και<text:s/>κανονιστικών<text:s/>πράξεων<text:s/>που<text:s/>αναφέρονται<text:s/>στην<text:s/>εφαρμογή<text:s/>της<text:s/>αρχής<text:s/>των<text:s/>ίσων<text:s/>ευκαιριών<text:s/>και<text:s/>της<text:s/>ίσης<text:s/>μεταχείρισης<text:s/>ανδρών<text:s/>και<text:s/>γυναικών<text:s/>σε<text:s/>θέματα<text:s/>εργασίας<text:s/>και<text:s/>απασχόλησης,<text:s/>στην<text:s/>προστασία<text:s/>της<text:s/>μητρότητας<text:s/>και<text:s/>στην<text:s/>εναρμόνιση<text:s/>επαγγελματικού,<text:s/>ιδιωτικού<text:s/>και<text:s/>οικογενειακού<text:s/>βίου,<text:s/>σε<text:s/>συνεργασία<text:s/>με<text:s/>τους<text:s/>συναρμόδιους<text:s/>φορείς.</text:span></text:p>
      <text:p text:style-name="P567"><text:span text:style-name="T567_1">ββ)</text:span><text:span text:style-name="T567_2"><text:tab/></text:span><text:span text:style-name="T567_3">Η<text:s/>συνεργασία,<text:s/>η<text:s/>παροχή<text:s/>πληροφόρησης<text:s/>και<text:s/>ο<text:s/>συντονισμός<text:s/>των<text:s/>υπηρεσιών<text:s/>του<text:s/>Σώματος<text:s/>Επιθεώρησης<text:s/>Εργασίας<text:s/>(Σ.ΕΠ.Ε.)<text:s/>και<text:s/>ιδιαιτέρως<text:s/>των<text:s/>υπευθύνων<text:s/>των<text:s/>Γραφείων<text:s/>Ισότητας<text:s/>των<text:s/>Φύλων<text:s/>της<text:s/>παρ.<text:s/>2<text:s/>του<text:s/>άρθρου<text:s/>28<text:s/>του<text:s/>ν.<text:s/>3896/2010<text:s/>(Α’<text:s/>207).<text:s/>Η<text:s/>συλλογή<text:s/>στοιχείων<text:s/>σχετικά<text:s/>με<text:s/>τις<text:s/>καταγγελίες<text:s/>που<text:s/>υποβάλλονται<text:s/>στο<text:s/>ΣΕΠΕ,<text:s/>τη<text:s/>διαχείριση<text:s/>και<text:s/>την<text:s/>έκβαση<text:s/>τους,<text:s/>καθώς<text:s/>και<text:s/>η<text:s/>συνεργασία<text:s/>με<text:s/>τον<text:s/>Κύκλο<text:s/>Ισότητας<text:s/>των<text:s/>Φύλων<text:s/>του<text:s/>Συνηγόρου<text:s/>του<text:s/>Πολίτη.</text:span></text:p>
      <text:p text:style-name="P568"><text:span text:style-name="T568_1">γγ)</text:span><text:span text:style-name="T568_2"><text:tab/></text:span><text:span text:style-name="T568_3">Η<text:s/>υποβολή<text:s/>παρατηρήσεων<text:s/>και<text:s/>προτάσεων<text:s/>όταν<text:s/>δέχεται<text:s/>αίτημα<text:s/>ή<text:s/>καταγγελία<text:s/>σχετικά<text:s/>με<text:s/>την<text:s/>τήρηση<text:s/>της<text:s/>αρχής<text:s/>της<text:s/>ίσης<text:s/>μεταχείρισης<text:s/>ανδρών<text:s/>και<text:s/>γυναικών<text:s/>ή/και<text:s/>την<text:s/>υιοθέτηση<text:s/>θετικών<text:s/>δράσεων<text:s/>σε<text:s/>όρους<text:s/>συλλογικών<text:s/>συμβάσεων<text:s/>εργασίας,<text:s/>διαιτητικών<text:s/>αποφάσεων,<text:s/>εσωτερικών<text:s/>κανονισμών<text:s/>προσωπικού<text:s/>και<text:s/>εν<text:s/>γένει<text:s/>πρακτικών<text:s/>στο<text:s/>χώρο<text:s/>εργασίας,<text:s/>με<text:s/>στόχο<text:s/>την<text:s/>άρση<text:s/>της<text:s/>άνισης<text:s/>μεταχείρισης<text:s/>ή/και<text:s/>την<text:s/>προώθηση<text:s/>των<text:s/>ίσων<text:s/>ευκαιριών<text:s/>ανδρών<text:s/>και<text:s/>γυναικών<text:s/>στην<text:s/>εργασία<text:s/>και<text:s/>απασχόληση<text:s/>στο<text:s/>πεδίο<text:s/>αρμοδιότητας<text:s/>του<text:s/>Υπουργείου<text:s/>Εργασίας<text:s/>Κοινωνικής<text:s/>Ασφάλισης<text:s/>και<text:s/>Κοινωνικής<text:s/>Αλληλεγγύης.</text:span></text:p>
      <text:p text:style-name="P569"><text:span text:style-name="T569_1">δδ)</text:span><text:span text:style-name="T569_2"><text:tab/></text:span><text:span text:style-name="T569_3">Η<text:s/>παρακολούθηση<text:s/>των<text:s/>συλλογικών<text:s/>συμβάσεων<text:s/>εργασίας,<text:s/>των<text:s/>διαιτητικών<text:s/>αποφάσεων,<text:s/>των<text:s/>εσωτερικών<text:s/>κανονισμών<text:s/>προσωπικού<text:s/>και<text:s/>των<text:s/>εν<text:s/>γένει<text:s/>πρακτικών<text:s/>στο<text:s/>χώρο<text:s/>εργασίας<text:s/>ως<text:s/>προς<text:s/>την<text:s/>τήρηση<text:s/>της<text:s/>αρχής<text:s/>της<text:s/>ίσης<text:s/>μεταχείρισης<text:s/>ανδρών<text:s/>και<text:s/>γυναικών<text:s/>και<text:s/>την<text:s/>υιοθέτηση<text:s/>θετικών<text:s/>δράσεων<text:s/>στο<text:s/>πλαίσιο<text:s/>αυτής.<text:s/>Για<text:s/>το<text:s/>σκοπό<text:s/>αυτό,<text:s/>συνεργάζεται<text:s/>με<text:s/>κάθε<text:s/>αρμόδια<text:s/>Υπηρεσία<text:s/>(Ο.ΜΕ.Δ.),<text:s/>οι<text:s/>οποίες<text:s/>υποχρεούνται<text:s/>να<text:s/>αποστέλλουν<text:s/>σε<text:s/>αυτό<text:s/>όλα<text:s/>τα<text:s/>σχετικά<text:s/>στοιχεία,<text:s/>λαμβάνει<text:s/>δε<text:s/>υπόψη<text:s/>σχετικές<text:s/>απόψεις,<text:s/>πληροφορίες<text:s/>ή<text:s/>στοιχεία<text:s/>των<text:s/>κοινωνικών<text:s/>εταίρων.</text:span></text:p>
      <text:p text:style-name="P570"><text:span text:style-name="T570_1">εε)</text:span><text:span text:style-name="T570_2"><text:tab/></text:span><text:span text:style-name="T570_3">Η<text:s/>ενημέρωση<text:s/>των<text:s/>ενδιαφερομένων<text:s/>εργοδοτών,<text:s/>εργαζομένων,<text:s/>συνδικαλιστικών<text:s/>και<text:s/>μη<text:s/>κυβερνητικών<text:s/>οργανώσεων,<text:s/>σχετικά<text:s/>με<text:s/>θέματα<text:s/>εφαρμογής<text:s/>και<text:s/>ερμηνείας<text:s/>της<text:s/>νομοθεσίας<text:s/>για<text:s/>την<text:s/>ίση<text:s/>μεταχείριση<text:s/>ανδρών<text:s/>και<text:s/>γυναικών<text:s/>στην<text:s/>εργασία<text:s/>και<text:s/>απασχόληση,<text:s/>την<text:s/>προστασία<text:s/>της<text:s/>μητρότητας,<text:s/>τις<text:s/>διευκολύνσεις<text:s/>προς<text:s/>τους<text:s/>εργαζόμενους<text:s/>με<text:s/>οικογενειακές<text:s/>υποχρεώσεις<text:s/>και<text:s/>τις<text:s/>«καλές<text:s/>πρακτικές».</text:span></text:p>
      <text:p text:style-name="P571"><text:span text:style-name="T571_1">στστ)</text:span><text:span text:style-name="T571_2"><text:tab/></text:span><text:span text:style-name="T571_3">Η<text:s/>παρακολούθηση<text:s/>της<text:s/>εφαρμογής<text:s/>του<text:s/>ενωσι-<text:s/>ακού<text:s/>δικαίου<text:s/>σχετικά<text:s/>με<text:s/>τα<text:s/>θέματα<text:s/>αρμοδιότητας<text:s/>του<text:s/>τμήματος,<text:s/>η<text:s/>υποβολή<text:s/>παρατηρήσεων<text:s/>σε<text:s/>δικόγραφα<text:s/>και<text:s/>έγγραφα<text:s/>που<text:s/>αφορούν<text:s/>προδικαστικά<text:s/>ερωτήματα<text:s/>που<text:s/>εκκρεμούν<text:s/>ενώπιον<text:s/>του<text:s/>Δικαστηρίου<text:s/>της<text:s/>Ευρωπαϊκής<text:s/>Ένωσης<text:s/>(Δ.Ε.Ε.),<text:s/>η<text:s/>σύνταξη<text:s/>και<text:s/>υποβολή<text:s/>παρατηρήσεων<text:s/>επί<text:s/>των<text:s/>προτεινόμενων,<text:s/>από<text:s/>τις<text:s/>αρμόδιες<text:s/>υπηρεσίες<text:s/>της<text:s/>Ευρωπαϊκής<text:s/>Ένωσης<text:s/>κειμένων<text:s/>προτάσεων<text:s/>Κανονισμών,<text:s/>Ψηφισμάτων,<text:s/>Αποφάσεων<text:s/>και<text:s/>Συστάσεων,<text:s/>η<text:s/>σύνταξη<text:s/>και<text:s/>υποβολή<text:s/>Εκθέσεων<text:s/>Εφαρμογής<text:s/>Ευρωπαϊκών<text:s/>Οδηγιών<text:s/>όπου<text:s/>αυτό<text:s/>προβλέπεται.<text:s/>Η<text:s/>συμμετοχή<text:s/>υπαλλήλων<text:s/>στις<text:s/>Ομάδες<text:s/>Εμπειρογνωμόνων<text:s/>των<text:s/>οργάνων<text:s/>και<text:s/>των<text:s/>θεσμών<text:s/>της<text:s/>Ευρωπαϊκής<text:s/>Ένωσης<text:s/>που<text:s/>αφορούν<text:s/>θέματα<text:s/>αρμοδιότητας<text:s/>του<text:s/>Τμήματος.</text:span></text:p>
      <text:p text:style-name="P572"><text:span text:style-name="T572_1">ζζ)</text:span><text:span text:style-name="T572_2"><text:tab/></text:span><text:span text:style-name="T572_3">Η<text:s/>συμμετοχή<text:s/>σε<text:s/>συναντήσεις<text:s/>και<text:s/>η<text:s/>σύνταξη<text:s/>απαντήσεων<text:s/>επί<text:s/>ερωτηματολογίων<text:s/>και<text:s/>κειμένων<text:s/>Διεθνών<text:s/>Οργανισμών<text:s/>που<text:s/>αφορούν<text:s/>θέματα<text:s/>αρμοδιότητας<text:s/>του<text:s/>Τμήματος.</text:span></text:p>
      <text:p text:style-name="P573"><text:span text:style-name="T573_1">δ.<text:s/>Αρμοδιότητες<text:s/>του<text:s/>Τμήματος<text:s/>Στήριξης<text:s/>Ελλήνων<text:s/>Εργαζομένων<text:s/>στην<text:s/>Αλλοδαπή,<text:s/>Εργασίας<text:s/>αλλοδαπών<text:s/>στην<text:s/>Ελλάδα<text:s/>και<text:s/>Ίσης<text:s/>Μεταχείρισης<text:s/>στην<text:s/>Εργασία:</text:span></text:p>
      <text:p text:style-name="P574"><text:span text:style-name="T574_1">αα)</text:span><text:span text:style-name="T574_2"><text:tab/></text:span><text:span text:style-name="T574_3">Η<text:s/>ρύθμιση<text:s/>και<text:s/>παρακολούθηση<text:s/>της<text:s/>εφαρμογής<text:s/>της<text:s/>νομοθεσίας<text:s/>για<text:s/>την<text:s/>απασχόληση<text:s/>των<text:s/>πολιτών<text:s/>τρίτων<text:s/>χωρών<text:s/>στην<text:s/>ελληνική<text:s/>επικράτεια.</text:span></text:p>
      <text:p text:style-name="P575"><text:span text:style-name="T575_1">ββ)</text:span><text:span text:style-name="T575_2"><text:tab/></text:span><text:span text:style-name="T575_3">Η<text:s/>συνεργασία<text:s/>με<text:s/>τα<text:s/>συναρμόδια<text:s/>Υπουργεία<text:s/>και<text:s/>τις<text:s/>υπηρεσίες<text:s/>εφαρμογής<text:s/>της<text:s/>μεταναστευτικής<text:s/>νομοθεσίας<text:s/>(Περιφέρειες<text:s/>και<text:s/>Αποκεντρωμένες<text:s/>Διοικήσεις)<text:s/>για<text:s/>την<text:s/>έκδοση<text:s/>εγκυκλίων<text:s/>και<text:s/>διευκρινιστικών<text:s/>εγγράφων<text:s/>που<text:s/>αφορούν<text:s/>την<text:s/>απασχόληση<text:s/>των<text:s/>πολιτών<text:s/>τρίτων<text:s/>χωρών.</text:span></text:p>
      <text:p text:style-name="P576"><text:span text:style-name="T576_1">γγ)</text:span><text:span text:style-name="T576_2"><text:tab/></text:span><text:span text:style-name="T576_3">Ο<text:s/>συντονισμός<text:s/>και<text:s/>έλεγχος<text:s/>της<text:s/>διαδικασίας<text:s/>καθορισμού<text:s/>του<text:s/>αριθμού<text:s/>των<text:s/>πολιτών<text:s/>τρίτων<text:s/>χωρών<text:s/>που<text:s/>εισέρχονται<text:s/>στην<text:s/>χώρα<text:s/>μας<text:s/>με<text:s/>σκοπό<text:s/>την<text:s/>εργασία.</text:span></text:p>
      <text:p text:style-name="P577"><text:span text:style-name="T577_1">δδ)</text:span><text:span text:style-name="T577_2"><text:tab/></text:span><text:span text:style-name="T577_3">Η<text:s/>συμμετοχή<text:s/>στη<text:s/>διαδικασία<text:s/>της<text:s/>διαμόρφωσης<text:s/>των<text:s/>πολιτικών<text:s/>για<text:s/>την<text:s/>απασχόληση<text:s/>των<text:s/>πολιτών<text:s/>τρίτων<text:s/>χωρών<text:s/>στο<text:s/>επίπεδο<text:s/>της<text:s/>Ε.Ε.</text:span></text:p>
      <text:p text:style-name="P578"><text:span text:style-name="T578_1">εε)</text:span><text:span text:style-name="T578_2"><text:tab/></text:span><text:span text:style-name="T578_3">Η<text:s/>συμμετοχή<text:s/>σε<text:s/>Επιτροπές<text:s/>στο<text:s/>πλαίσιο<text:s/>της<text:s/>Ε.Ε.<text:s/>που<text:s/>έχουν<text:s/>σχέση<text:s/>με<text:s/>τα<text:s/>αντικείμενα<text:s/>της<text:s/>αρμοδιότητας<text:s/>της<text:s/>Διεύθυνσης.</text:span></text:p>
      <text:p text:style-name="P579"><text:span text:style-name="T579_1">στστ)</text:span><text:span text:style-name="T579_2"><text:tab/></text:span><text:span text:style-name="T579_3">Η<text:s/>συμμετοχή<text:s/>στις<text:s/>διαπραγματεύσεις<text:s/>με<text:s/>τρίτες<text:s/>χώρες<text:s/>με<text:s/>σκοπό<text:s/>τη<text:s/>σύναψη<text:s/>διακρατικών<text:s/>συμφωνιών<text:s/>που<text:s/>αφορούν<text:s/>στην<text:s/>πρόσβαση<text:s/>πολιτών<text:s/>τρίτων<text:s/>χωρών<text:s/>στην<text:s/>αγορά<text:s/>εργασίας<text:s/>και<text:s/>την<text:s/>απασχόληση<text:s/>Ελλήνων<text:s/>πολιτών<text:s/>σε<text:s/>χώρες<text:s/>εκτός<text:s/>της<text:s/>Ε.Ε.</text:span></text:p>
      <text:p text:style-name="P580"><text:span text:style-name="T580_1">ζζ)</text:span><text:span text:style-name="T580_2"><text:tab/></text:span><text:span text:style-name="T580_3">Η<text:s/>συμμετοχή<text:s/>σε<text:s/>εργασίες<text:s/>και<text:s/>δράσεις<text:s/>Διεθνών<text:s/>Οργανισμών<text:s/>που<text:s/>αφορούν<text:s/>τις<text:s/>πολιτικές<text:s/>πρόσβασης<text:s/>των<text:s/>πολιτών<text:s/>τρίτων<text:s/>χωρών<text:s/>στην<text:s/>αγορά<text:s/>εργασίας.</text:span></text:p>
      <text:p text:style-name="P581"><text:span text:style-name="T581_1">ηη)</text:span><text:span text:style-name="T581_2"><text:tab/></text:span><text:span text:style-name="T581_3">Η<text:s/>ενσωμάτωση<text:s/>στο<text:s/>εθνικό<text:s/>δίκαιο<text:s/>μέτρων<text:s/>και<text:s/>πολιτικών<text:s/>που<text:s/>προέρχονται<text:s/>από<text:s/>την<text:s/>Ε.Ε.<text:s/>και<text:s/>διεθνείς<text:s/>οργανισμούς<text:s/>και<text:s/>αφορούν<text:s/>την<text:s/>καταπολέμηση<text:s/>των<text:s/>διακρίσεων.</text:span></text:p>
      <text:p text:style-name="P582"><text:span text:style-name="T582_1">θθ)</text:span><text:span text:style-name="T582_2"><text:tab/></text:span><text:span text:style-name="T582_3">Η<text:s/>παρακολούθηση<text:s/>της<text:s/>εφαρμογής<text:s/>των<text:s/>πολιτικών<text:s/>για<text:s/>την<text:s/>ίση<text:s/>μεταχείριση<text:s/>στον<text:s/>τομέα<text:s/>της<text:s/>εργασίας<text:s/>και<text:s/>της<text:s/>απασχόλησης<text:s/>εν<text:s/>γένει,<text:s/>σε<text:s/>εθνικό,<text:s/>ενωσιακό<text:s/>και<text:s/>διεθνές<text:s/>επίπεδο.</text:span></text:p>
      <text:p text:style-name="P583"><text:span text:style-name="T583_1">ιι)</text:span><text:span text:style-name="T583_2"><text:tab/></text:span><text:span text:style-name="T583_3">Ο<text:s/>συντονισμός,<text:s/>η<text:s/>συλλογή<text:s/>στοιχείων<text:s/>και<text:s/>πληροφοριών<text:s/>από<text:s/>άλλες<text:s/>αρμόδιες<text:s/>Υπηρεσίες<text:s/>του<text:s/>Υπουργείου<text:s/>Εργασίας,<text:s/>Κοινωνικής<text:s/>Ασφάλισης<text:s/>και<text:s/>Κοινωνικής<text:s/>Αλληλεγγύης,<text:s/>άλλα<text:s/>αρμόδια<text:s/>Υπουργεία,<text:s/>Οργανισμούς<text:s/>Τοπικής<text:s/>Αυτοδιοίκησης,<text:s/>Νομικά<text:s/>Πρόσωπα<text:s/>του<text:s/>Δημοσίου<text:s/>και<text:s/>Ιδιωτικού<text:s/>Τομέα,<text:s/>Μη<text:s/>Κυβερνητικές<text:s/>Οργανώσεις,<text:s/>καθώς<text:s/>και<text:s/>από<text:s/>κάθε<text:s/>άλλο<text:s/>φορέα<text:s/>που<text:s/>σχεδιάζει<text:s/>και<text:s/>υλοποιεί<text:s/>δράσεις<text:s/>για<text:s/>την<text:s/>προώθηση<text:s/>της<text:s/>αρχής<text:s/>της<text:s/>ίσης<text:s/>μεταχείρισης<text:s/>και<text:s/>τη<text:s/>λήψη<text:s/>μέτρων<text:s/>και<text:s/>πολιτικών<text:s/>που<text:s/>αφορούν<text:s/>την<text:s/>καταπολέμηση<text:s/>των<text:s/>διακρίσεων.</text:span></text:p>
      <text:p text:style-name="P584"><text:span text:style-name="T584_1">ιαια)</text:span><text:span text:style-name="T584_2"><text:tab/></text:span><text:span text:style-name="T584_3">Η<text:s/>συνεργασία<text:s/>με<text:s/>τον<text:s/>Συνήγορο<text:s/>του<text:s/>Πολίτη<text:s/>ως<text:s/>φορέα<text:s/>προώθησης<text:s/>της<text:s/>αρχής<text:s/>της<text:s/>ίσης<text:s/>μεταχείρισης.</text:span></text:p>
      <text:p text:style-name="P585"><text:span text:style-name="T585_1">ιβιβ)</text:span><text:span text:style-name="T585_2"><text:tab/></text:span><text:span text:style-name="T585_3">Η<text:s/>επιστημονική<text:s/>υποστήριξη<text:s/>και<text:s/>συνεργασία<text:s/>με<text:s/>το<text:s/>Σώμα<text:s/>Επιθεώρησης<text:s/>Εργασίας<text:s/>σε<text:s/>θέματα<text:s/>καταπολέμησης<text:s/>των<text:s/>διακρίσεων<text:s/>στον<text:s/>τομέα<text:s/>της<text:s/>εργασίας.</text:span></text:p>
      <text:p text:style-name="P586"><text:span text:style-name="T586_1">ιγιγ)</text:span><text:span text:style-name="T586_2"><text:tab/></text:span><text:span text:style-name="T586_3">Η<text:s/>ενημέρωση<text:s/>και<text:s/>ευαισθητοποίηση<text:s/>των<text:s/>εργαζομένων<text:s/>και<text:s/>των<text:s/>εργοδοτών<text:s/>για<text:s/>τα<text:s/>ζητήματα<text:s/>των<text:s/>διακρίσεων<text:s/>στον<text:s/>τομέα<text:s/>της<text:s/>εργασίας.</text:span></text:p>
      <text:p text:style-name="P587"><text:span text:style-name="T587_1">ιδιδ)</text:span><text:span text:style-name="T587_2"><text:tab/></text:span><text:span text:style-name="T587_3">Η<text:s/>παρακολούθηση<text:s/>των<text:s/>εργασιών<text:s/>Ευρωπαϊκών<text:s/>και<text:s/>Διεθνών<text:s/>Οργανισμών<text:s/>που<text:s/>έχουν<text:s/>σχέση<text:s/>με<text:s/>αντικείμενα<text:s/>της<text:s/>αρμοδιότητας<text:s/>του,<text:s/>όπως<text:s/>ο<text:s/>Οργανισμός<text:s/>θεμελιωδών<text:s/>Δικαιωμάτων<text:s/>και<text:s/>η<text:s/>Ευρωπαϊκή<text:s/>Επιτροπή<text:s/>κατά<text:s/>του<text:s/>Ρατσισμού<text:s/>και<text:s/>της<text:s/>Μισαλλοδοξίας.</text:span></text:p>
      <text:p text:style-name="P588"><text:span text:style-name="T588_1">ιειε)</text:span><text:span text:style-name="T588_2"><text:tab/></text:span><text:span text:style-name="T588_3">Η<text:s/>πληροφόρηση<text:s/>του<text:s/>ευρύτερου<text:s/>κοινού<text:s/>για<text:s/>ευρωπαϊκά<text:s/>και<text:s/>εθνικά<text:s/>προγράμματα<text:s/>καθώς<text:s/>και<text:s/>για<text:s/>τη<text:s/>νομοθεσία<text:s/>που<text:s/>σχετίζονται<text:s/>με<text:s/>την<text:s/>καταπολέμηση<text:s/>των<text:s/>διακρίσεων.</text:span></text:p>
      <text:p text:style-name="P589"><text:span text:style-name="T589_1">ιστιστ)</text:span><text:span text:style-name="T589_2"><text:tab/></text:span><text:span text:style-name="T589_3">Η<text:s/>συμμετοχή<text:s/>και<text:s/>παρακολούθηση<text:s/>συγχρημα-<text:s/>τοδοτούμενων<text:s/>δράσεων<text:s/>που<text:s/>υλοποιούνται<text:s/>από<text:s/>ευρωπαϊκά<text:s/>προγράμματα,<text:s/>στο<text:s/>πεδίο<text:s/>της<text:s/>καταπολέμησης<text:s/>των<text:s/>διακρίσεων.</text:span></text:p>
      <text:p text:style-name="P590"><text:span text:style-name="T590_1">ιζιζ)</text:span><text:span text:style-name="T590_2"><text:tab/></text:span><text:span text:style-name="T590_3">Η<text:s/>παρακολούθηση<text:s/>του<text:s/>Χάρτη<text:s/>των<text:s/>θεμελιωδών<text:s/>Δικαιωμάτων<text:s/>της<text:s/>Ε.<text:s/>Ε.<text:s/>και<text:s/>άλλων<text:s/>διεθνών<text:s/>και<text:s/>ευρωπαϊκών<text:s/>Συμβάσεων<text:s/>για<text:s/>θέματα<text:s/>που<text:s/>σχετίζονται<text:s/>με<text:s/>τις<text:s/>διακρίσεις.</text:span></text:p>
      <text:p text:style-name="P591"><text:span text:style-name="T591_1">ιηιη)</text:span><text:span text:style-name="T591_2"><text:tab/></text:span><text:span text:style-name="T591_3">Ο<text:s/>καθορισμός<text:s/>των<text:s/>όρων<text:s/>και<text:s/>προϋποθέσεων<text:s/>για<text:s/>την<text:s/>άσκηση<text:s/>της<text:s/>δραστηριότητας<text:s/>της<text:s/>προσωρινής<text:s/>απασχόλησης<text:s/>δηλαδή<text:s/>της<text:s/>σύστασης<text:s/>και<text:s/>λειτουργίας<text:s/>των<text:s/>Επιχειρήσεων<text:s/>Προσωρινής<text:s/>Απασχόλησης<text:s/>(Ε.Π.Α.).</text:span></text:p>
      <text:p text:style-name="P592"><text:span text:style-name="T592_1">ιθιθ)</text:span><text:span text:style-name="T592_2"><text:tab/></text:span><text:span text:style-name="T592_3">Η<text:s/>παραλαβή<text:s/>των<text:s/>εγγυητικών<text:s/>επιστολών,<text:s/>η<text:s/>αναπροσαρμογή<text:s/>του<text:s/>ύψους<text:s/>αυτών,<text:s/>η<text:s/>διαδικασία<text:s/>κατάπτωσης<text:s/>τους<text:s/>καθώς<text:s/>και<text:s/>η<text:s/>διαδικασία<text:s/>επιστροφής<text:s/>τους.</text:span></text:p>
      <text:p text:style-name="P593"><text:span text:style-name="T593_1">κκ)</text:span><text:span text:style-name="T593_2"><text:tab/></text:span><text:span text:style-name="T593_3">Η<text:s/>στατιστική<text:s/>ανάλυση,<text:s/>η<text:s/>επεξεργασία<text:s/>και<text:s/>αξιολόγηση<text:s/>της<text:s/>δραστηριότητας<text:s/>των<text:s/>Ε.Π.Α.<text:s/>επί<text:s/>τη<text:s/>βάσει<text:s/>των<text:s/>στοιχείων<text:s/>της<text:s/>εξαμηνιαίας<text:s/>έκθεσης<text:s/>δραστηριοτήτων<text:s/>τους.</text:span></text:p>
      <text:p text:style-name="P594"><text:span text:style-name="T594_1">κακα)</text:span><text:span text:style-name="T594_2"><text:tab/></text:span><text:span text:style-name="T594_3">Η<text:s/>τήρηση<text:s/>Μητρώου<text:s/>των<text:s/>Ε.ΠΑ.</text:span></text:p>
      <text:p text:style-name="P595"><text:span text:style-name="T595_1">κβκβ)</text:span><text:span text:style-name="T595_2"><text:tab/></text:span><text:span text:style-name="T595_3">Η<text:s/>εν<text:s/>γένει<text:s/>παρακολούθηση<text:s/>της<text:s/>λειτουργίας<text:s/>του<text:s/>θεσμού<text:s/>της<text:s/>προσωρινής<text:s/>απασχόλησης<text:s/>και<text:s/>η<text:s/>επίλυση<text:s/>των<text:s/>αναφυομένων<text:s/>προβλημάτων.</text:span></text:p>
      <text:p text:style-name="P596"><text:span text:style-name="T596_1">κγκγ)</text:span><text:span text:style-name="T596_2"><text:tab/></text:span><text:span text:style-name="T596_3">Ο<text:s/>καθορισμός<text:s/>των<text:s/>όρων<text:s/>και<text:s/>προϋποθέσεων<text:s/>για<text:s/>την<text:s/>άσκηση<text:s/>της<text:s/>δραστηριότητας<text:s/>της<text:s/>μεσολάβησης<text:s/>δηλαδή<text:s/>της<text:s/>σύστασης<text:s/>και<text:s/>λειτουργίας<text:s/>των<text:s/>Ιδιωτικών<text:s/>Γραφείων<text:s/>Ευρέσεως<text:s/>Εργασίας<text:s/>(Ι.Γ.Ε.Ε.).</text:span></text:p>
      <text:p text:style-name="P597"><text:span text:style-name="T597_1">κδκδ)</text:span><text:span text:style-name="T597_2"><text:tab/></text:span><text:span text:style-name="T597_3">Η<text:s/>στατιστική<text:s/>ανάλυση,<text:s/>η<text:s/>επεξεργασία<text:s/>και<text:s/>αξιολόγηση<text:s/>της<text:s/>δραστηριότητας<text:s/>των<text:s/>Ι.Γ.Ε.Ε.<text:s/>επί<text:s/>τη<text:s/>βάσει<text:s/>των<text:s/>στοιχείων<text:s/>της<text:s/>εξαμηνιαίας<text:s/>έκθεσης<text:s/>δραστηριοτήτων<text:s/>τους.</text:span></text:p>
      <text:p text:style-name="P598"><text:span text:style-name="T598_1">κεκε)</text:span><text:span text:style-name="T598_2"><text:tab/></text:span><text:span text:style-name="T598_3">Η<text:s/>τήρηση<text:s/>του<text:s/>Μητρώου<text:s/>των<text:s/>Ι.Γ.Ε.Ε.</text:span></text:p>
      <text:p text:style-name="P599"><text:span text:style-name="T599_1">κστκστ)</text:span><text:span text:style-name="T599_2"><text:tab/></text:span><text:span text:style-name="T599_3">Η<text:s/>εν<text:s/>γένει<text:s/>παρακολούθηση<text:s/>της<text:s/>λειτουργίας<text:s/>του<text:s/>θεσμού<text:s/>της<text:s/>μεσολάβησης<text:s/>και<text:s/>η<text:s/>επίλυση<text:s/>των<text:s/>ανα-<text:s/>φυομένων<text:s/>προβλημάτων.</text:span></text:p>
      <text:h text:style-name="P600" text:outline-level="6"><text:span text:style-name="T600_1">Άρθρο<text:s/>20<text:s/></text:span></text:h>
      <text:h text:style-name="P601" text:outline-level="6"><text:span text:style-name="T601_1">Διεύθυνση<text:s/>Συλλογικών<text:s/>Ρυθμίσεων</text:span></text:h>
      <text:p text:style-name="P602"><text:span text:style-name="T602_1">1.</text:span><text:span text:style-name="T602_2"><text:s/>Ο<text:s/>επιχειρησιακός<text:s/>στόχος<text:s/>της<text:s/>Διεύθυνσης<text:s/>Συλλογικών<text:s/>Ρυθμίσεων<text:s/>είναι<text:s/>ο<text:s/>σχεδιασμός<text:s/>δράσεων<text:s/>για<text:s/>τις<text:s/>συλλογικές<text:s/>ρυθμίσεις<text:s/>και<text:s/>τη<text:s/>συλλογική<text:s/>οργάνωση,<text:s/>με<text:s/>κύριο<text:s/>στόχο<text:s/>την<text:s/>αποτελεσματική<text:s/>λειτουργία<text:s/>της<text:s/>αγοράς<text:s/>εργασίας<text:s/>και<text:s/>τη<text:s/>διασφάλιση<text:s/>ενός<text:s/>αξιοπρεπούς<text:s/>επιπέδου<text:s/>διαβίωσης.</text:span></text:p>
      <text:p text:style-name="P603"><text:span text:style-name="T603_1">2.</text:span><text:span text:style-name="T603_2"><text:s/>Η<text:s/>Διεύθυνση<text:s/>Συλλογικών<text:s/>Ρυθμίσεων<text:s/>συγκροτείται<text:s/>από<text:s/>τις<text:s/>ακόλουθες<text:s/>οργανικές<text:s/>μονάδες:</text:span></text:p>
      <text:p text:style-name="P604"><text:span text:style-name="T604_1">α)</text:span><text:span text:style-name="T604_2"><text:tab/></text:span><text:span text:style-name="T604_3">Τμήμα<text:s/>Συλλογικών<text:s/>Συμβάσεων<text:s/>και<text:s/>Συλλογικής<text:s/>Οργάνωσης.</text:span></text:p>
      <text:p text:style-name="P605"><text:span text:style-name="T605_1">β)</text:span><text:span text:style-name="T605_2"><text:tab/></text:span><text:span text:style-name="T605_3">Τμήμα<text:s/>Συμφιλίωσης.</text:span></text:p>
      <text:p text:style-name="P606"><text:span text:style-name="T606_1">γ)</text:span><text:span text:style-name="T606_2"><text:tab/></text:span><text:span text:style-name="T606_3">Τμήμα<text:s/>Προστασίας<text:s/>της<text:s/>Εργασίας.</text:span></text:p>
      <text:p text:style-name="P607"><text:span text:style-name="T607_1">δ)</text:span><text:span text:style-name="T607_2"><text:tab/></text:span><text:span text:style-name="T607_3">Τμήμα<text:s/>Επαγγελματικών<text:s/>Μητρώων.</text:span></text:p>
      <text:p text:style-name="P608"><text:span text:style-name="T608_1">ε)</text:span><text:span text:style-name="T608_2"><text:tab/></text:span><text:span text:style-name="T608_3">Τμήμα<text:s/>Έρευνας<text:s/>και<text:s/>Τεκμηρίωσης<text:s/>Πολιτικών<text:s/>Εργασίας.</text:span></text:p>
      <text:p text:style-name="P609"><text:span text:style-name="T609_1">3α.</text:span><text:span text:style-name="T609_2"><text:s/>Αρμοδιότητες<text:s/>του<text:s/>Τμήματος<text:s/>Συλλογικών<text:s/>Συμβάσεων<text:s/>και<text:s/>Συλλογικής<text:s/>Οργάνωσης<text:s/>είναι:</text:span></text:p>
      <text:p text:style-name="P610"><text:span text:style-name="T610_1">αα)</text:span><text:span text:style-name="T610_2"><text:tab/></text:span><text:span text:style-name="T610_3">Η<text:s/>διαχείριση<text:s/>του<text:s/>αποτελέσματος<text:s/>των<text:s/>συλλογικών<text:s/>διαπραγματεύσεων,<text:s/>δηλαδή<text:s/>η<text:s/>παραλαβή<text:s/>των<text:s/>Συλλογικών<text:s/>Συμβάσεων<text:s/>Εργασίας<text:s/>(Σ.Σ.Ε.)<text:s/>και<text:s/>Διαιτητικών<text:s/>Αποφάσεων<text:s/>(A.A.),<text:s/>σύνταξη<text:s/>των<text:s/>Πράξεων<text:s/>Κατάθεσης,<text:s/>τήρηση<text:s/>και<text:s/>επικαιροποίηση<text:s/>των<text:s/>Ειδικών<text:s/>βιβλίων,<text:s/>καταγραφή<text:s/>των<text:s/>Προσχωρήσεων,<text:s/>Επεκτάσεων<text:s/>και<text:s/>Καταγγελιών<text:s/>αυτών.</text:span></text:p>
      <text:p text:style-name="P611"><text:span text:style-name="T611_1">ββ)</text:span><text:span text:style-name="T611_2"><text:tab/></text:span><text:span text:style-name="T611_3">Η<text:s/>Δημοσίευση-Ανάρτηση<text:s/>των<text:s/>Συλλογικών<text:s/>Ρυθμίσεων<text:s/>στο<text:s/>δικτυακό<text:s/>τόπο<text:s/>του<text:s/>Υπουργείου.</text:span></text:p>
      <text:p text:style-name="P612"><text:span text:style-name="T612_1">γγ)</text:span><text:span text:style-name="T612_2"><text:tab/></text:span><text:span text:style-name="T612_3">Η<text:s/>παρακολούθηση<text:s/>του<text:s/>συστήματος<text:s/>καθορισμού<text:s/>κατώτατου<text:s/>μισθού<text:s/>υπαλλήλων<text:s/>και<text:s/>ημερομισθίου<text:s/>εργατοτεχνιτών.</text:span></text:p>
      <text:p text:style-name="P613"><text:span text:style-name="T613_1">δδ)</text:span><text:span text:style-name="T613_2"><text:tab/></text:span><text:span text:style-name="T613_3">Η<text:s/>έκδοση<text:s/>κανονιστικών<text:s/>ρυθμίσεων<text:s/>για<text:s/>τον<text:s/>καθορισμό<text:s/>των<text:s/>όρων<text:s/>αμοιβής<text:s/>και<text:s/>εργασίας<text:s/>εκείνων<text:s/>των<text:s/>κατηγοριών<text:s/>των<text:s/>εργαζομένων<text:s/>για<text:s/>τους<text:s/>οποίους<text:s/>δεν<text:s/>είναι<text:s/>δυνατή<text:s/>η<text:s/>ρύθμιση<text:s/>των<text:s/>ανωτέρω<text:s/>όρων,<text:s/>με<text:s/>τη<text:s/>διαδικασία<text:s/>των<text:s/>Συλλογικών<text:s/>Συμβάσεων<text:s/>Εργασίας<text:s/>(Σ.Σ.Ε.)<text:s/>ή<text:s/>Διαιτητικών<text:s/>Αποφάσεων<text:s/>(Δ.Α.)<text:s/>λόγω<text:s/>ελλείψεως<text:s/>αντίστοιχης<text:s/>εργοδοτικής<text:s/>οργάνωσης.</text:span></text:p>
      <text:p text:style-name="P614"><text:span text:style-name="T614_1">εε)</text:span><text:span text:style-name="T614_2"><text:tab/></text:span><text:span text:style-name="T614_3">Η<text:s/>μελέτη<text:s/>και<text:s/>εισήγηση<text:s/>για<text:s/>την<text:s/>παροχή<text:s/>επιδομάτων<text:s/>εορτών<text:s/>(Πάσχα<text:s/>και<text:s/>Χριστουγέννων)<text:s/>στους<text:s/>εργαζόμενους<text:s/>με<text:s/>σχέση<text:s/>εργασίας<text:s/>ιδιωτικού<text:s/>δικαίου.</text:span></text:p>
      <text:p text:style-name="P615"><text:span text:style-name="T615_1">στστ)</text:span><text:span text:style-name="T615_2"><text:tab/></text:span><text:span text:style-name="T615_3">Η<text:s/>παρακολούθηση<text:s/>του<text:s/>θεσμικού<text:s/>πλαισίου<text:s/>συλλογικής<text:s/>οργάνωσης<text:s/>και<text:s/>δράσης<text:s/>και,<text:s/>εισήγηση<text:s/>των<text:s/>αναγκαίων<text:s/>μέτρων<text:s/>πολιτικής<text:s/>επί<text:s/>αυτών<text:s/>των<text:s/>θεμάτων,<text:s/>με<text:s/>βάση<text:s/>την<text:s/>ευρωπαϊκή<text:s/>πρακτική<text:s/>και<text:s/>το<text:s/>ενωσιακό<text:s/>δίκαιο.</text:span></text:p>
      <text:p text:style-name="P616"><text:span text:style-name="T616_1">β.<text:s/>Αρμοδιότητες<text:s/>του<text:s/>Τμήματος<text:s/>Συμφιλίωσης<text:s/>είναι:</text:span></text:p>
      <text:p text:style-name="P617"><text:span text:style-name="T617_1">αα)</text:span><text:span text:style-name="T617_2"><text:tab/></text:span><text:span text:style-name="T617_3">Η<text:s/>παρέμβαση<text:s/>για<text:s/>συμβιβαστική<text:s/>επίλυση<text:s/>κάθε<text:s/>θέματος<text:s/>που<text:s/>προκαλεί<text:s/>διένεξη<text:s/>μεταξύ<text:s/>εργοδοτών<text:s/>και<text:s/>εργαζομένων.</text:span></text:p>
      <text:p text:style-name="P618"><text:span text:style-name="T618_1">ββ)</text:span><text:span text:style-name="T618_2"><text:tab/></text:span><text:span text:style-name="T618_3">Η<text:s/>διαχείριση<text:s/>και<text:s/>παρακολούθηση<text:s/>του<text:s/>συστήματος<text:s/>επίλυσης<text:s/>των<text:s/>εργατικών<text:s/>διαφορών<text:s/>σε<text:s/>συνεργασία<text:s/>με<text:s/>το<text:s/>Σ.Ε.Π.Ε.,<text:s/>ώστε<text:s/>να<text:s/>εξασφαλίζεται<text:s/>ο<text:s/>συντονισμός<text:s/>των<text:s/>αναλαμβανόμενων<text:s/>πρωτοβουλιών.</text:span></text:p>
      <text:p text:style-name="P619"><text:span text:style-name="T619_1">γγ)</text:span><text:span text:style-name="T619_2"><text:tab/></text:span><text:span text:style-name="T619_3">Η<text:s/>αξιοποίηση<text:s/>του<text:s/>Συστήματος<text:s/>Ενιαίας<text:s/>Ψηφιακής<text:s/>Εξυπηρέτησης<text:s/>Αιτημάτων<text:s/>Πολιτών<text:s/>«ΑΠΛΟ»<text:s/>και<text:s/>η<text:s/>διασύνδεση<text:s/>του<text:s/>με<text:s/>το<text:s/>Ολοκληρωμένο<text:s/>Πληροφοριακό<text:s/>Σύστημα<text:s/>του<text:s/>Σώματος<text:s/>Επιθεώρησης<text:s/>Εργασίας<text:s/>(Σ.ΕΠ.Ε)<text:s/>κυρίως<text:s/>όταν<text:s/>διαπιστώνεται<text:s/>κατ'επανάληψη<text:s/>μη<text:s/>εφαρμογή<text:s/>των<text:s/>συμφιλιωτικών<text:s/>αποφάσεων.</text:span></text:p>
      <text:p text:style-name="P620"><text:span text:style-name="T620_1">δδ)</text:span><text:span text:style-name="T620_2"><text:tab/></text:span><text:span text:style-name="T620_3">Η<text:s/>διαχείριση<text:s/>ειδικής<text:s/>πλατφόρμας<text:s/>παρακολούθησης<text:s/>της<text:s/>εφαρμογής<text:s/>των<text:s/>αποφάσεων<text:s/>των<text:s/>τριμερών<text:s/>συμφιλιωτικών<text:s/>διαδικασιών.</text:span></text:p>
      <text:p text:style-name="P621"><text:span text:style-name="T621_1">εε)</text:span><text:span text:style-name="T621_2"><text:tab/></text:span><text:span text:style-name="T621_3">Ο<text:s/>εντοπισμός<text:s/>των<text:s/>προβλημάτων<text:s/>στις<text:s/>επιχειρήσεις<text:s/>που<text:s/>αναδεικνύουν<text:s/>τις<text:s/>παραπάνω<text:s/>διενέξεις<text:s/>και<text:s/>η<text:s/>παραπομπή<text:s/>τους<text:s/>στο<text:s/>Τμήμα<text:s/>Προστασίας<text:s/>της<text:s/>Εργασίας<text:s/>για<text:s/>την<text:s/>οργάνωση<text:s/>δράσεων<text:s/>αναδιάρθρωσης.</text:span></text:p>
      <text:p text:style-name="P622"><text:span text:style-name="T622_1">γ.<text:s/>Αρμοδιότητες<text:s/>του<text:s/>Τμήματος<text:s/>Προστασίας<text:s/>της<text:s/>Εργασίας<text:s/>είναι:</text:span></text:p>
      <text:p text:style-name="P623"><text:span text:style-name="T623_1">αα)</text:span><text:span text:style-name="T623_2"><text:tab/></text:span><text:span text:style-name="T623_3">Η<text:s/>καταγραφή<text:s/>και<text:s/>ανάλυση<text:s/>των<text:s/>διεθνών<text:s/>τάσεων<text:s/>για<text:s/>το<text:s/>μέλλον<text:s/>της<text:s/>εργασίας<text:s/>και<text:s/>των<text:s/>εργασιακών<text:s/>σχέσεων.</text:span></text:p>
      <text:p text:style-name="P624"><text:span text:style-name="T624_1">ββ)</text:span><text:span text:style-name="T624_2"><text:tab/></text:span><text:span text:style-name="T624_3">Η<text:s/>διαμόρφωση<text:s/>της<text:s/>κατάλληλης<text:s/>δημόσιας<text:s/>πολιτικής<text:s/>για<text:s/>την<text:s/>ανάσχεση<text:s/>της<text:s/>διαρροής<text:s/>των<text:s/>εργαζομένων-<text:s/>επιστημόνων<text:s/>σε<text:s/>τρίτες<text:s/>χώρες.</text:span></text:p>
      <text:p text:style-name="P625"><text:span text:style-name="T625_1">γγ)</text:span><text:span text:style-name="T625_2"><text:tab/></text:span><text:span text:style-name="T625_3">Η<text:s/>λήψη<text:s/>μέτρων<text:s/>πολιτικής<text:s/>για<text:s/>την<text:s/>προσαρμογή<text:s/>των<text:s/>εργαζομένων<text:s/>στο<text:s/>νέο<text:s/>τεχνολογικό<text:s/>και<text:s/>οικονομικό<text:s/>περιβάλλον.</text:span></text:p>
      <text:p text:style-name="P626"><text:span text:style-name="T626_1">δδ)</text:span><text:span text:style-name="T626_2"><text:tab/></text:span><text:span text:style-name="T626_3">Η<text:s/>λήψη<text:s/>μέτρων<text:s/>πολιτικής<text:s/>για<text:s/>την<text:s/>αντιμετώπιση<text:s/>των<text:s/>επιπτώσεων<text:s/>της<text:s/>αναδιάρθρωσης<text:s/>των<text:s/>επιχειρήσεων<text:s/>και<text:s/>της<text:s/>τεχνολογικής<text:s/>αλλαγής<text:s/>στην<text:s/>εργασία<text:s/>και<text:s/>τις<text:s/>εργασιακές<text:s/>σχέσεις.</text:span></text:p>
      <text:p text:style-name="P627"><text:span text:style-name="T627_1">εε)</text:span><text:span text:style-name="T627_2"><text:tab/></text:span><text:span text:style-name="T627_3">Η<text:s/>λειτουργία<text:s/>ηλεκτρονικής<text:s/>πλατφόρμας<text:s/>για<text:s/>τη<text:s/>διασύνδεση<text:s/>των<text:s/>τριμερών<text:s/>συμφιλιωτικών<text:s/>διαδικασιών<text:s/>με<text:s/>τον<text:s/>μηχανισμό<text:s/>διάγνωσης<text:s/>αναγκών<text:s/>της<text:s/>αγοράς<text:s/>εργασίας<text:s/>και<text:s/>το<text:s/>πρόγραμμα<text:s/>της<text:s/>διαρθρωτικής<text:s/>προσαρμογής<text:s/>εργαζομένων<text:s/>και<text:s/>επιχειρήσεων.</text:span></text:p>
      <text:p text:style-name="P628"><text:span text:style-name="T628_1">στστ)</text:span><text:span text:style-name="T628_2"><text:tab/></text:span><text:span text:style-name="T628_3">Η<text:s/>παρακολούθηση,<text:s/>συγκέντρωση<text:s/>και<text:s/>υποβολή<text:s/>στον<text:s/>Υπουργό<text:s/>Εργασίας<text:s/>Κοινωνικής<text:s/>Ασφάλισης<text:s/>και<text:s/>Κοινωνικής<text:s/>Αλληλεγγύης<text:s/>και<text:s/>στο<text:s/>Ανώτατο<text:s/>Συμβούλιο<text:s/>Εργασίας<text:s/>όλων<text:s/>των<text:s/>στοιχείων<text:s/>περί<text:s/>ομαδικών<text:s/>απολύσεων<text:s/>και<text:s/>η<text:s/>εφαρμογή<text:s/>της<text:s/>σχετικής<text:s/>νομοθεσίας.</text:span></text:p>
      <text:p text:style-name="P629"><text:span text:style-name="T629_1">ζζ)</text:span><text:span text:style-name="T629_2"><text:tab/></text:span><text:span text:style-name="T629_3">Η<text:s/>παροχή<text:s/>υποστήριξης<text:s/>για<text:s/>τη<text:s/>λειτουργία<text:s/>των<text:s/>τμημάτων<text:s/>του<text:s/>Ανωτάτου<text:s/>Συμβουλίου<text:s/>Εργασίας,<text:s/>σε<text:s/>θέματα<text:s/>της<text:s/>αρμοδιότητάς<text:s/>του.</text:span></text:p>
      <text:p text:style-name="P630"><text:span text:style-name="T630_1">δ.<text:s/>Αρμοδιότητες<text:s/>του<text:s/>Τμήματος<text:s/>Επαγγελματικών<text:s/>Μητρώων<text:s/>είναι:</text:span></text:p>
      <text:p text:style-name="P631"><text:span text:style-name="T631_1">αα)</text:span><text:span text:style-name="T631_2"><text:tab/></text:span><text:span text:style-name="T631_3">Η<text:s/>σε<text:s/>έντυπη<text:s/>μορφή<text:s/>ή<text:s/>η<text:s/>ηλεκτρονική<text:s/>λειτουργία<text:s/>του<text:s/>Εθνικού<text:s/>Μητρώου<text:s/>Φορτοεκφορτωτών<text:s/>(Μητρώο<text:s/>Α’<text:s/>και<text:s/>Β’),<text:s/>καθώς<text:s/>και<text:s/>η<text:s/>διαρκής<text:s/>ανανέωση<text:s/>του<text:s/>μέσω<text:s/>βάσης<text:s/>δεδομένων<text:s/>στην<text:s/>οποία<text:s/>καταχωρούνται<text:s/>τα<text:s/>στοιχεία<text:s/>των<text:s/>εγγεγραμμένων<text:s/>σε<text:s/>αυτό.</text:span></text:p>
      <text:p text:style-name="P632"><text:span text:style-name="T632_1">ββ)</text:span><text:span text:style-name="T632_2"><text:tab/></text:span><text:span text:style-name="T632_3">Η<text:s/>επεξεργασία<text:s/>των<text:s/>ποσοτικών<text:s/>στοιχείων<text:s/>της<text:s/>βάσης<text:s/>δεδομένων<text:s/>αναφορικά<text:s/>με<text:s/>την<text:s/>κατηγοριοποίηση<text:s/>του<text:s/>Εθνικού<text:s/>Μητρώου<text:s/>Φορτοεκφορτωτών.</text:span></text:p>
      <text:p text:style-name="P633"><text:span text:style-name="T633_1">γγ)</text:span><text:span text:style-name="T633_2"><text:tab/></text:span><text:span text:style-name="T633_3">Η<text:s/>εισήγηση<text:s/>για<text:s/>τη<text:s/>δημιουργία<text:s/>Μητρώου<text:s/>σε<text:s/>άλλες<text:s/>επαγγελματικές<text:s/>κατηγορίες.</text:span></text:p>
      <text:p text:style-name="P634"><text:span text:style-name="T634_1">δδ)</text:span><text:span text:style-name="T634_2"><text:tab/></text:span><text:span text:style-name="T634_3">Η<text:s/>συνεργασία<text:s/>με<text:s/>τον<text:s/>ΕΟΠΠΕΠ<text:s/>για<text:s/>την<text:s/>κατάρτιση<text:s/>νέων<text:s/>επαγγελματικών<text:s/>περιγραμμάτων.</text:span></text:p>
      <text:p text:style-name="P635"><text:span text:style-name="T635_1">ε.<text:s/>Αρμοδιότητες<text:s/>του<text:s/>Τμήματος<text:s/>Έρευνας<text:s/>και<text:s/>Τεκμηρίωσης<text:s/>Πολιτικών<text:s/>Εργασίας<text:s/>είναι:</text:span></text:p>
      <text:p text:style-name="P636"><text:span text:style-name="T636_1">αα)</text:span><text:span text:style-name="T636_2"><text:tab/></text:span><text:span text:style-name="T636_3">Η<text:s/>παρακολούθηση,<text:s/>επεξεργασία<text:s/>και<text:s/>ανάλυση<text:s/>των<text:s/>δεδομένων<text:s/>που<text:s/>αφορούν<text:s/>στις<text:s/>επιπτώσεις<text:s/>των<text:s/>συλλογικών<text:s/>ρυθμίσεων<text:s/>στην<text:s/>αγορά<text:s/>εργασίας<text:s/>με<text:s/>σκοπό<text:s/>τη<text:s/>λήψη<text:s/>αποφάσεων<text:s/>για<text:s/>το<text:s/>σχεδιασμό<text:s/>δημόσιων<text:s/>πολιτικών.</text:span></text:p>
      <text:p text:style-name="P637"><text:span text:style-name="T637_1">ββ)</text:span><text:span text:style-name="T637_2"><text:tab/></text:span><text:span text:style-name="T637_3">Η<text:s/>παρακολούθηση<text:s/>δεικτών<text:s/>που<text:s/>αφορούν<text:s/>τις<text:s/>εργασιακές<text:s/>σχέσεις<text:s/>(Δείκτης<text:s/>Employment<text:s/>Protection<text:s/>Legislation)<text:s/>και<text:s/>τις<text:s/>συλλογικές<text:s/>ρυθμίσεις,<text:s/>σε<text:s/>εθνικό<text:s/>και<text:s/>ευρωπαϊκό<text:s/>επίπεδο,<text:s/>σε<text:s/>συνεργασία<text:s/>με<text:s/>ΕΛΣΤΑΤ,<text:s/>ΟΑΕΔ,<text:s/>ΕΦΚΑ<text:s/>και<text:s/>άλλους<text:s/>αρμόδιους<text:s/>φορείς.</text:span></text:p>
      <text:p text:style-name="P638"><text:span text:style-name="T638_1">γγ)</text:span><text:span text:style-name="T638_2"><text:tab/></text:span><text:span text:style-name="T638_3">Η<text:s/>επεξεργασία<text:s/>στοιχείων<text:s/>που<text:s/>αφορούν<text:s/>στο<text:s/>σύστημα<text:s/>καθορισμού<text:s/>κατώτατου<text:s/>μισθού.</text:span></text:p>
      <text:p text:style-name="P639"><text:span text:style-name="T639_1">δδ)</text:span><text:span text:style-name="T639_2"><text:tab/></text:span><text:span text:style-name="T639_3">Η<text:s/>παρακολούθηση<text:s/>της<text:s/>εξέλιξης<text:s/>των<text:s/>κατώτατων<text:s/>αμοιβών<text:s/>στην<text:s/>Ελλάδα<text:s/>και<text:s/>σε<text:s/>σύγκριση<text:s/>με<text:s/>χώρες<text:s/>μέλη<text:s/>ΟΟΣΑ<text:s/>και<text:s/>Ε.<text:s/>Ε.</text:span></text:p>
      <text:p text:style-name="P640"><text:span text:style-name="T640_1">εε)</text:span><text:span text:style-name="T640_2"><text:tab/></text:span><text:span text:style-name="T640_3">Η<text:s/>επεξεργασία<text:s/>δεδομένων<text:s/>σχετικά<text:s/>με<text:s/>τη<text:s/>διαμόρφωση<text:s/>των<text:s/>αμοιβών<text:s/>της<text:s/>εργασίας<text:s/>μέσω<text:s/>της<text:s/>εφαρμοζόμενης<text:s/>νομοθεσίας.</text:span></text:p>
      <text:p text:style-name="P641"><text:span text:style-name="T641_1">στστ)</text:span><text:span text:style-name="T641_2"><text:tab/></text:span><text:span text:style-name="T641_3">Η<text:s/>παρακολούθηση<text:s/>διεθνών<text:s/>και<text:s/>ευρωπαϊκών<text:s/>πρακτικών<text:s/>για<text:s/>την<text:s/>εξέλιξη<text:s/>των<text:s/>Συλλογικών<text:s/>Συμβάσεων<text:s/>Εργασίας.</text:span></text:p>
      <text:p text:style-name="P642"><text:span text:style-name="T642_1">ζζ)</text:span><text:span text:style-name="T642_2"><text:tab/></text:span><text:span text:style-name="T642_3">Η<text:s/>παρακολούθηση<text:s/>της<text:s/>Ευρωπαϊκής<text:s/>Στρατηγικής<text:s/>για<text:s/>την<text:s/>Απασχόληση<text:s/>και<text:s/>την<text:s/>ελεύθερη<text:s/>κυκλοφορία<text:s/>των<text:s/>εργαζομένων<text:s/>στην<text:s/>Ευρωπαϊκή<text:s/>Ένωση<text:s/>και<text:s/>η<text:s/>συνδρομή<text:s/>στην<text:s/>κατάρτιση<text:s/>του<text:s/>Εθνικού<text:s/>Προγράμματος<text:s/>Μεταρρυθμίσεων<text:s/>(Κεφάλαιο<text:s/>Απασχόληση).</text:span></text:p>
      <text:p text:style-name="P643"><text:span text:style-name="T643_1">ηη)</text:span><text:span text:style-name="T643_2"><text:tab/></text:span><text:span text:style-name="T643_3">Η<text:s/>στατιστική<text:s/>καταγραφή<text:s/>και<text:s/>η<text:s/>ανάλυση<text:s/>των<text:s/>βασικών<text:s/>τάσεων<text:s/>και<text:s/>προοπτικών<text:s/>των<text:s/>εργασιακών<text:s/>σχέσεων<text:s/>και<text:s/>η<text:s/>σύγκριση<text:s/>αυτών<text:s/>με<text:s/>τα<text:s/>άλλα<text:s/>κράτη<text:s/>μέλη<text:s/>της<text:s/>Ευρωπαϊκής<text:s/>Ένωσης<text:s/>(Ε.Ε.),<text:s/>για<text:s/>την<text:s/>ενίσχυση<text:s/>της<text:s/>αποτελεσμα-<text:s/>τικότητας<text:s/>των<text:s/>δημοσίων<text:s/>πολιτικών<text:s/>για<text:s/>τις<text:s/>εργασιακές<text:s/>σχέσεις<text:s/>και<text:s/>τις<text:s/>συλλογικές<text:s/>ρυθμίσεις.</text:span></text:p>
      <text:p text:style-name="P644"><text:span text:style-name="T644_1">θθ)</text:span><text:span text:style-name="T644_2"><text:tab/></text:span><text:span text:style-name="T644_3">Η<text:s/>αξιολόγηση<text:s/>των<text:s/>δημοσίων<text:s/>πολιτικών<text:s/>εργασίας<text:s/>για<text:s/>τις<text:s/>εργασιακές<text:s/>σχέσεις<text:s/>και<text:s/>τις<text:s/>συλλογικές<text:s/>ρυθμίσεις.</text:span></text:p>
      <text:p text:style-name="P645"><text:span text:style-name="T645_1">ιι)</text:span><text:span text:style-name="T645_2"><text:tab/></text:span><text:span text:style-name="T645_3">Ο<text:s/>σχεδιασμός<text:s/>και<text:s/>η<text:s/>παρακολούθηση<text:s/>της<text:s/>εφαρμογής<text:s/>των<text:s/>προγραμμάτων<text:s/>προσαρμογής<text:s/>σε<text:s/>θέματα<text:s/>εργασίας<text:s/>και<text:s/>εργασιακών<text:s/>σχέσεων<text:s/>και<text:s/>συλλογικών<text:s/>ρυθμίσεων.</text:span></text:p>
      <text:p text:style-name="P646"><text:span text:style-name="T646_1">ιαια)</text:span><text:span text:style-name="T646_2"><text:tab/></text:span><text:span text:style-name="T646_3">Η<text:s/>δημιουργία<text:s/>βάσης<text:s/>δεδομένων<text:s/>εργατικής<text:s/>νομοθεσίας,<text:s/>η<text:s/>κωδικοποίηση<text:s/>αυτής<text:s/>και<text:s/>των<text:s/>εγκυκλίων,<text:s/>οδηγιών<text:s/>και<text:s/>απαντήσεων<text:s/>των<text:s/>επιτελικών<text:s/>υπηρεσιών<text:s/>του<text:s/>Υπουργείου<text:s/>επί<text:s/>θεμάτων<text:s/>ερμηνείας<text:s/>της<text:s/>εργατικής<text:s/>νομοθεσίας<text:s/>και<text:s/>η<text:s/>προώθηση<text:s/>τους<text:s/>στην<text:s/>Κεντρική<text:s/>Υπηρεσία<text:s/>του<text:s/>Σώματος<text:s/>Επιθεώρησης<text:s/>Εργασίας.</text:span></text:p>
      <text:h text:style-name="P647" text:outline-level="6"><text:span text:style-name="T647_1">Άρθρο<text:s/>21<text:s/></text:span></text:h>
      <text:h text:style-name="P648" text:outline-level="6"><text:span text:style-name="T648_1">Διεύθυνση<text:s/>Υγείας<text:s/>και<text:s/>Ασφάλειας<text:s/>στην<text:s/>Εργασία</text:span></text:h>
      <text:p text:style-name="P649"><text:span text:style-name="T649_1">1.</text:span><text:span text:style-name="T649_2"><text:s/>Ο<text:s/>επιχειρησιακός<text:s/>στόχος<text:s/>της<text:s/>Διεύθυνσης<text:s/>Υγείας<text:s/>και<text:s/>Ασφάλειας<text:s/>στην<text:s/>Εργασία<text:s/>είναι<text:s/>ο<text:s/>σχεδιασμός,<text:s/>η<text:s/>υλοποίηση,<text:s/>η<text:s/>παρακολούθηση<text:s/>και<text:s/>η<text:s/>αξιολόγηση<text:s/>δράσεων<text:s/>προαγωγής<text:s/>της<text:s/>υγείας<text:s/>και<text:s/>ασφάλειας<text:s/>στην<text:s/>εργασία<text:s/>στο<text:s/>πλαίσιο<text:s/>της<text:s/>εκάστοτε<text:s/>Εθνικής<text:s/>Στρατηγικής<text:s/>για<text:s/>την<text:s/>Υγεία<text:s/>και<text:s/>Ασφάλεια<text:s/>στην<text:s/>Εργασία<text:s/>(Υ.Α.Ε.).</text:span></text:p>
      <text:p text:style-name="P650"><text:span text:style-name="T650_1">2.</text:span><text:span text:style-name="T650_2"><text:s/>Η<text:s/>Διεύθυνση<text:s/>Υγείας<text:s/>και<text:s/>Ασφάλειας<text:s/>και<text:s/>Υγείας<text:s/>στην<text:s/>Εργασία<text:s/>συγκροτείται<text:s/>από<text:s/>τις<text:s/>ακόλουθες<text:s/>οργανικές<text:s/>μονάδες:</text:span></text:p>
      <text:p text:style-name="P651"><text:span text:style-name="T651_1">α)</text:span><text:span text:style-name="T651_2"><text:tab/></text:span><text:span text:style-name="T651_3">Τμήμα<text:s/>Συνθηκών<text:s/>Εργασίας<text:s/>και<text:s/>Στρατηγικού<text:s/>Σχε-<text:s/>διασμού.</text:span></text:p>
      <text:p text:style-name="P652"><text:span text:style-name="T652_1">β)</text:span><text:span text:style-name="T652_2"><text:tab/></text:span><text:span text:style-name="T652_3">Τμήμα<text:s/>Κέντρου<text:s/>Έρευνας<text:s/>και<text:s/>Μετρήσεων<text:s/>Προσδιορισμού<text:s/>Βλαπτικών<text:s/>Παραγόντων<text:s/>για<text:s/>την<text:s/>Υ.Α.Ε.</text:span></text:p>
      <text:p text:style-name="P653"><text:span text:style-name="T653_1">γ)</text:span><text:span text:style-name="T653_2"><text:tab/></text:span><text:span text:style-name="T653_3">Τμήμα<text:s/>Εθνικού<text:s/>Εστιακού<text:s/>Πόλου<text:s/>και<text:s/>Πολιτικών<text:s/>Προαγωγής<text:s/>της<text:s/>Υ.Α.Ε.</text:span></text:p>
      <text:p text:style-name="P654"><text:span text:style-name="T654_1">δ)</text:span><text:span text:style-name="T654_2"><text:tab/></text:span><text:span text:style-name="T654_3">Τμήμα<text:s/>Εποπτείας<text:s/>Φορέων<text:s/>Παροχής<text:s/>Υπηρεσιών<text:s/>για<text:s/>την<text:s/>Υ.Α.Ε.</text:span></text:p>
      <text:p text:style-name="P655"><text:span text:style-name="T655_1">ε)</text:span><text:span text:style-name="T655_2"><text:tab/></text:span><text:span text:style-name="T655_3">Τμήμα<text:s/>Ατυχημάτων<text:s/>Μεγάλης<text:s/>Έκτασης<text:s/>(SEVESO).</text:span></text:p>
      <text:p text:style-name="P656"><text:span text:style-name="T656_1">3.</text:span><text:span text:style-name="T656_2"><text:s/>α.<text:s/>Αρμοδιότητες<text:s/>του<text:s/>Τμήματος<text:s/>Συνθηκών<text:s/>Εργασίας<text:s/>και<text:s/>Στρατηγικού<text:s/>Σχεδιασμού<text:s/>είναι:</text:span></text:p>
      <text:p text:style-name="P657"><text:span text:style-name="T657_1">αα)</text:span><text:span text:style-name="T657_2"><text:tab/></text:span><text:span text:style-name="T657_3">Ο<text:s/>σχεδιασμός,<text:s/>η<text:s/>παρακολούθηση<text:s/>και<text:s/>η<text:s/>αξιολόγηση<text:s/>δράσεων<text:s/>στο<text:s/>πλαίσιο<text:s/>της<text:s/>Εθνικής<text:s/>Στρατηγικής<text:s/>για<text:s/>την<text:s/>Υγεία<text:s/>και<text:s/>Ασφάλεια<text:s/>στην<text:s/>Εργασία.</text:span></text:p>
      <text:p text:style-name="P658"><text:span text:style-name="T658_1">ββ)</text:span><text:span text:style-name="T658_2"><text:tab/></text:span><text:span text:style-name="T658_3">Η<text:s/>ανάπτυξη<text:s/>και<text:s/>υλοποίηση<text:s/>δράσεων<text:s/>και<text:s/>προγραμμάτων<text:s/>στο<text:s/>πλαίσιο<text:s/>της<text:s/>Εθνικής<text:s/>Στρατηγικής<text:s/>για<text:s/>την<text:s/>Υγεία<text:s/>και<text:s/>Ασφάλεια<text:s/>στην<text:s/>Εργασία<text:s/>σε<text:s/>συνεργασία<text:s/>με<text:s/>τα<text:s/>άλλα<text:s/>τμήματα<text:s/>της<text:s/>Διεύθυνσης,<text:s/>καθώς<text:s/>και<text:s/>η<text:s/>αξιολόγηση<text:s/>της<text:s/>Στρατηγικής<text:s/>αυτής.</text:span></text:p>
      <text:p text:style-name="P659"><text:span text:style-name="T659_1">γγ)</text:span><text:span text:style-name="T659_2"><text:tab/></text:span><text:span text:style-name="T659_3">Ο<text:s/>προγραμματισμός<text:s/>του<text:s/>νομοθετικού<text:s/>έργου<text:s/>και<text:s/>η<text:s/>εκπόνηση<text:s/>σχεδίων<text:s/>νόμων,<text:s/>προεδρικών<text:s/>διαταγμάτων<text:s/>και<text:s/>υπουργικών<text:s/>αποφάσεων<text:s/>για<text:s/>τη<text:s/>ρύθμιση<text:s/>θεμάτων<text:s/>Υγείας<text:s/>και<text:s/>Ασφάλειας<text:s/>των<text:s/>εργαζομένων<text:s/>σύμφωνα<text:s/>με<text:s/>τις<text:s/>εθνικές<text:s/>προτεραιότητες<text:s/>και<text:s/>τις<text:s/>διεθνείς<text:s/>δεσμεύσεις<text:s/>της<text:s/>χώρας.</text:span></text:p>
      <text:p text:style-name="P660"><text:span text:style-name="T660_1">δδ)</text:span><text:span text:style-name="T660_2"><text:tab/></text:span><text:span text:style-name="T660_3">Ο<text:s/>καθορισμός<text:s/>μέτρων<text:s/>και<text:s/>προδιαγραφών<text:s/>για<text:s/>τη<text:s/>διαμόρφωση<text:s/>των<text:s/>χώρων<text:s/>και<text:s/>θέσεων<text:s/>εργασίας,<text:s/>τη<text:s/>χρήση<text:s/>εξοπλισμού<text:s/>εργασίας<text:s/>και<text:s/>μέσων<text:s/>ατομικής<text:s/>προστασίας,<text:s/>για<text:s/>την<text:s/>πρόληψη<text:s/>των<text:s/>κινδύνων<text:s/>σε<text:s/>χώρους<text:s/>εργασίας<text:s/>με<text:s/>αυξημένους<text:s/>δείκτες<text:s/>συχνότητας<text:s/>και<text:s/>βαρύτητας<text:s/>εργατικών<text:s/>ατυχημάτων,<text:s/>για<text:s/>την<text:s/>προστασία<text:s/>των<text:s/>εργαζομένων<text:s/>έναντι<text:s/>κινδύνων<text:s/>που<text:s/>προκύπτουν<text:s/>από<text:s/>την<text:s/>εισαγωγή<text:s/>της<text:s/>ρομποτικής<text:s/>ή<text:s/>νέων<text:s/>τεχνολογιών<text:s/>στις<text:s/>παραγωγικές<text:s/>διαδικασίες<text:s/>ή<text:s/>νέων<text:s/>μεθόδων<text:s/>εργασίας.</text:span></text:p>
      <text:p text:style-name="P661"><text:span text:style-name="T661_1">εε)</text:span><text:span text:style-name="T661_2"><text:tab/></text:span><text:span text:style-name="T661_3">Ο<text:s/>καθορισμός<text:s/>μέτρων<text:s/>και<text:s/>προδιαγραφών<text:s/>για<text:s/>την<text:s/>πρόληψη<text:s/>των<text:s/>κινδύνων<text:s/>στους<text:s/>χώρους<text:s/>εργασίας<text:s/>από<text:s/>χημικούς<text:s/>παράγοντες<text:s/>και<text:s/>ιδιαίτερα<text:s/>από<text:s/>καρκινογόνους<text:s/>χημικούς<text:s/>παράγοντες,<text:s/>από<text:s/>βιολογικούς<text:s/>παράγοντες<text:s/>και<text:s/>από<text:s/>την<text:s/>έκθεση<text:s/>των<text:s/>εργαζομένων<text:s/>σε<text:s/>φυσικούς<text:s/>παράγοντες.</text:span></text:p>
      <text:p text:style-name="P662"><text:span text:style-name="T662_1">στστ)</text:span><text:span text:style-name="T662_2"><text:tab/></text:span><text:span text:style-name="T662_3">Ο<text:s/>καθορισμός<text:s/>μέτρων<text:s/>και<text:s/>προδιαγραφών<text:s/>για<text:s/>την<text:s/>πρόληψη<text:s/>ψυχοκοινωνικών<text:s/>κινδύνων<text:s/>στους<text:s/>χώρους<text:s/>εργασίας.</text:span></text:p>
      <text:p text:style-name="P663"><text:span text:style-name="T663_1">ζζ)</text:span><text:span text:style-name="T663_2"><text:tab/></text:span><text:span text:style-name="T663_3">Ο<text:s/>καθορισμός<text:s/>μέτρων<text:s/>για<text:s/>τη<text:s/>βελτίωση<text:s/>των<text:s/>παρεχο-<text:s/>μένων<text:s/>υπηρεσιών<text:s/>στο<text:s/>πλαίσιο<text:s/>του<text:s/>θεσμού<text:s/>του<text:s/>Τεχνικού<text:s/>Ασφάλειας<text:s/>και<text:s/>του<text:s/>Ιατρού<text:s/>Εργασίας.</text:span></text:p>
      <text:p text:style-name="P664"><text:span text:style-name="T664_1">ηη)</text:span><text:span text:style-name="T664_2"><text:tab/></text:span><text:span text:style-name="T664_3">Η<text:s/>παρακολούθηση<text:s/>των<text:s/>τεχνολογικών<text:s/>εξελίξεων<text:s/>και<text:s/>η<text:s/>εκπόνηση<text:s/>μέτρων<text:s/>και<text:s/>προδιαγραφών<text:s/>για<text:s/>την<text:s/>πρόληψη<text:s/>των<text:s/>κινδύνων<text:s/>στους<text:s/>οποίους<text:s/>μπορεί<text:s/>να<text:s/>εκτίθενται<text:s/>κατά<text:s/>την<text:s/>εργασία<text:s/>τους<text:s/>νεαρά<text:s/>άτομα,<text:s/>άτομα<text:s/>μεγάλης<text:s/>ηλικίας<text:s/>και<text:s/>γυναίκες<text:s/>σε<text:s/>περίοδο<text:s/>εγκυμοσύνης<text:s/>ή<text:s/>λοχείας.</text:span></text:p>
      <text:p text:style-name="P665"><text:span text:style-name="T665_1">θθ)</text:span><text:span text:style-name="T665_2"><text:tab/></text:span><text:span text:style-name="T665_3">Η<text:s/>εισήγηση<text:s/>προς<text:s/>το<text:s/>Συμβούλιο<text:s/>Υγείας<text:s/>και<text:s/>Ασφάλειας<text:s/>των<text:s/>Εργαζομένων<text:s/>(ΣΥΑΕ)<text:s/>για<text:s/>θέματα<text:s/>αρμοδιότητας<text:s/>του<text:s/>τμήματος.</text:span></text:p>
      <text:p text:style-name="P666"><text:span text:style-name="T666_1">ιι)Η<text:s/>παρακολούθηση<text:s/>των<text:s/>εργασιών<text:s/>των<text:s/>οργάνων<text:s/>και<text:s/>επιτροπών<text:s/>της<text:s/>Ευρωπαϊκής<text:s/>Ένωσης<text:s/>(Επιτροπή,<text:s/>Ομάδα<text:s/>Κοινωνικών<text:s/>Θεμάτων<text:s/>του<text:s/>Συμβουλίου,<text:s/>Συμβουλευτική<text:s/>Επιτροπή<text:s/>για<text:s/>την<text:s/>ασφάλεια<text:s/>και<text:s/>την<text:s/>υγεία<text:s/>στην<text:s/>εργασία<text:s/>και<text:s/>Ίδρυμα<text:s/>για<text:s/>τη<text:s/>βελτίωση<text:s/>των<text:s/>συνθηκών<text:s/>διαβίωσης<text:s/>και<text:s/>εργασίας)<text:s/>και<text:s/>η<text:s/>συμμετοχή<text:s/>σε<text:s/>αυτά<text:s/>κατά<text:s/>τη<text:s/>διαμόρφωση<text:s/>της<text:s/>νομοθεσίας<text:s/>της<text:s/>Ε.Ε.<text:s/>σε<text:s/>θέματα<text:s/>ασφάλειας<text:s/>της<text:s/>εργασίας<text:s/>και<text:s/>προστασίας<text:s/>της<text:s/>υγείας<text:s/>των<text:s/>εργαζομένων<text:s/>και<text:s/>πρόληψης<text:s/>των<text:s/>επαγγελματικών<text:s/>ασθενειών,<text:s/>καθώς<text:s/>και<text:s/>η<text:s/>παρακολούθηση<text:s/>των<text:s/>εργασιών<text:s/>και<text:s/>η<text:s/>συμμετοχή<text:s/>στις<text:s/>διαδικασίες<text:s/>της<text:s/>Διεθνούς<text:s/>Οργάνωσης<text:s/>Εργασίας<text:s/>κατά<text:s/>τη<text:s/>διαμόρφωση<text:s/>των<text:s/>διεθνών<text:s/>συμβάσεων<text:s/>και<text:s/>συστάσεων<text:s/>εργασίας<text:s/>για<text:s/>θέματα<text:s/>ασφάλειας<text:s/>και<text:s/>υγείας<text:s/>της<text:s/>εργασίας.</text:span></text:p>
      <text:p text:style-name="P667"><text:span text:style-name="T667_1">ιαια)</text:span><text:span text:style-name="T667_2"><text:tab/></text:span><text:span text:style-name="T667_3">Η<text:s/>σύνταξη<text:s/>απαντήσεων<text:s/>επί<text:s/>ερωτημάτων<text:s/>νομικού<text:s/>ή<text:s/>κανονιστικού<text:s/>περιεχομένου<text:s/>για<text:s/>θέματα<text:s/>Υγείας<text:s/>και<text:s/>Ασφάλειας<text:s/>στην<text:s/>Εργασία<text:s/>και<text:s/>σε<text:s/>κάθε<text:s/>άλλη<text:s/>ερώτηση<text:s/>ή<text:s/>καταγγελία<text:s/>που<text:s/>εμπίπτει<text:s/>στα<text:s/>θέματα<text:s/>αρμοδιότητας<text:s/>του<text:s/>τμήματος.</text:span></text:p>
      <text:p text:style-name="P668"><text:span text:style-name="T668_1">ιβιβ)</text:span><text:span text:style-name="T668_2"><text:tab/></text:span><text:span text:style-name="T668_3">Η<text:s/>συμμετοχή<text:s/>σε<text:s/>όργανα,<text:s/>επιτροπές<text:s/>και<text:s/>ομάδες<text:s/>εργασίας<text:s/>άλλων<text:s/>Υπουργείων<text:s/>και<text:s/>φορέων<text:s/>για<text:s/>την<text:s/>προ-<text:s/>παρασκευή<text:s/>κειμένων<text:s/>νομοθετικού<text:s/>περιεχομένου<text:s/>στα<text:s/>οποία<text:s/>υπάρχει<text:s/>συναρμοδιότητα<text:s/>σε<text:s/>θέματα<text:s/>Υγείας<text:s/>και<text:s/>Ασφάλειας<text:s/>της<text:s/>εργασίας.</text:span></text:p>
      <text:p text:style-name="P669"><text:span text:style-name="T669_1">ιγιγ)</text:span><text:span text:style-name="T669_2"><text:tab/></text:span><text:span text:style-name="T669_3">Η<text:s/>σύνταξη<text:s/>εγκυκλίων<text:s/>και<text:s/>τεχνικών<text:s/>οδηγιών<text:s/>όσον<text:s/>αφορά<text:s/>την<text:s/>ενημέρωση-πληροφόρηση<text:s/>για<text:s/>τις<text:s/>νέες<text:s/>θεσπιζόμενες<text:s/>διατάξεις,<text:s/>η<text:s/>παροχή<text:s/>κατευθυντήριων<text:s/>οδηγιών<text:s/>και<text:s/>διευκρινίσεων<text:s/>εν<text:s/>γένει<text:s/>για<text:s/>τις<text:s/>σχετικές<text:s/>διατάξεις,<text:s/>τους<text:s/>κώδικες<text:s/>κ.λπ.</text:span></text:p>
      <text:p text:style-name="P670"><text:span text:style-name="T670_1">ιδιδ)</text:span><text:span text:style-name="T670_2"><text:tab/></text:span><text:span text:style-name="T670_3">Η<text:s/>συμμετοχή<text:s/>σε<text:s/>ομάδες<text:s/>εργασίας<text:s/>και<text:s/>η<text:s/>συνεργασία<text:s/>με<text:s/>τις<text:s/>άλλες<text:s/>υπηρεσίες<text:s/>της<text:s/>Γενικής<text:s/>Διεύθυνσης,<text:s/>με<text:s/>τις<text:s/>κεντρικές<text:s/>υπηρεσίες<text:s/>του<text:s/>Υπουργείου<text:s/>Εργασίας<text:s/>Κοινωνικής<text:s/>Ασφάλισης<text:s/>και<text:s/>Κοινωνικής<text:s/>Αλληλεγγύης<text:s/>και<text:s/>με<text:s/>τις<text:s/>υπηρεσίες<text:s/>του<text:s/>Σ.ΕΠ.Ε.</text:span></text:p>
      <text:p text:style-name="P671"><text:span text:style-name="T671_1">ιειε)</text:span><text:span text:style-name="T671_2"><text:tab/></text:span><text:span text:style-name="T671_3">Η<text:s/>σύνταξη<text:s/>σχεδίων<text:s/>κανονιστικών<text:s/>πράξεων<text:s/>που<text:s/>αφορούν<text:s/>στην<text:s/>καθ'<text:s/>ύλην<text:s/>αρμοδιότητα<text:s/>του<text:s/>ΣΕΠΕ<text:s/>σε<text:s/>θέματα<text:s/>υγείας<text:s/>και<text:s/>ασφάλειας<text:s/>στην<text:s/>εργασία.</text:span></text:p>
      <text:p text:style-name="P672"><text:span text:style-name="T672_1">β.<text:s/>Αρμοδιότητες<text:s/>του<text:s/>Τμήματος<text:s/>Κέντρου<text:s/>Έρευνας<text:s/>και<text:s/>Μετρήσεων<text:s/>Προσδιορισμού<text:s/>Βλαπτικών<text:s/>Παραγόντων<text:s/>για<text:s/>την<text:s/>Υ.Α.Ε.<text:s/>είναι:</text:span></text:p>
      <text:p text:style-name="P673"><text:span text:style-name="T673_1">αα)</text:span><text:span text:style-name="T673_2"><text:tab/></text:span><text:span text:style-name="T673_3">Η<text:s/>μελέτη<text:s/>των<text:s/>επαγγελματικών<text:s/>ασθενειών<text:s/>και<text:s/>άλλων<text:s/>προβλημάτων<text:s/>υγείας<text:s/>που<text:s/>σχετίζονται<text:s/>με<text:s/>την<text:s/>εργασία<text:s/>καθώς<text:s/>και<text:s/>των<text:s/>παραγόντων<text:s/>πρόκλησης<text:s/>τους,<text:s/>η<text:s/>εισήγηση<text:s/>μέτρων<text:s/>για<text:s/>την<text:s/>πρόληψη<text:s/>και<text:s/>αντιμετώπιση<text:s/>τους<text:s/>και<text:s/>η<text:s/>υποβολή<text:s/>προτάσεων<text:s/>για<text:s/>τη<text:s/>βελτίωση<text:s/>της<text:s/>απο-<text:s/>τελεσματικότητας<text:s/>του<text:s/>έργου<text:s/>των<text:s/>Ιατρών<text:s/>Εργασίας<text:s/>και<text:s/>του<text:s/>συστήματος<text:s/>διάγνωσης,<text:s/>αναγγελίας<text:s/>και<text:s/>καταγραφής<text:s/>των<text:s/>επαγγελματικών<text:s/>ασθενειών.</text:span></text:p>
      <text:p text:style-name="P674"><text:span text:style-name="T674_1">ββ)</text:span><text:span text:style-name="T674_2"><text:tab/></text:span><text:span text:style-name="T674_3">Η<text:s/>διαχείριση<text:s/>της<text:s/>λειτουργίας<text:s/>του<text:s/>Εθνικού<text:s/>Δικτύου<text:s/>Προαγωγής<text:s/>της<text:s/>Υγείας<text:s/>στους<text:s/>Χώρους<text:s/>Εργασίας<text:s/>και<text:s/>στο<text:s/>πλαίσιο<text:s/>αυτού,<text:s/>η<text:s/>προώθηση<text:s/>πρωτοβουλιών,<text:s/>η<text:s/>διάχυση<text:s/>καλών<text:s/>πρακτικών<text:s/>και<text:s/>η<text:s/>υλοποίηση<text:s/>δράσεων<text:s/>που<text:s/>προάγουν<text:s/>την<text:s/>υλοποίηση<text:s/>προγραμμάτων<text:s/>προαγωγής<text:s/>της<text:s/>υγείας<text:s/>στο<text:s/>εργασιακό<text:s/>περιβάλλον.</text:span></text:p>
      <text:p text:style-name="P675"><text:span text:style-name="T675_1">γγ)</text:span><text:span text:style-name="T675_2"><text:tab/></text:span><text:span text:style-name="T675_3">Ο<text:s/>προσδιορισμός<text:s/>χημικών/βιολογικών<text:s/>και<text:s/>φυσικών<text:s/>παραγόντων<text:s/>του<text:s/>εργασιακού<text:s/>περιβάλλοντος<text:s/>με<text:s/>τη<text:s/>διενέργεια<text:s/>μετρήσεων,<text:s/>την<text:s/>εργαστηριακή<text:s/>επεξεργασία<text:s/>και<text:s/>αξιολόγηση<text:s/>των<text:s/>αποτελεσμάτων<text:s/>των<text:s/>μετρήσεων<text:s/>για<text:s/>την<text:s/>εκτίμηση<text:s/>του<text:s/>επιπέδου<text:s/>έκθεσης<text:s/>των<text:s/>εργαζομένων<text:s/>και<text:s/>των<text:s/>συνθηκών<text:s/>εργασίας<text:s/>και<text:s/>την<text:s/>ενημέρωση<text:s/>των<text:s/>αρμοδίων<text:s/>υπηρεσιών<text:s/>ως<text:s/>προς<text:s/>την<text:s/>εφαρμογή<text:s/>της<text:s/>υφιστα-<text:s/>μένης<text:s/>σχετικής<text:s/>νομοθεσίας<text:s/>και<text:s/>την<text:s/>ενδεχόμενη<text:s/>ανάγκη<text:s/>τροποποίησης<text:s/>ή/και<text:s/>συμπλήρωσης<text:s/>αυτής,<text:s/>τη<text:s/>σύνταξη<text:s/>κωδίκων<text:s/>καλής<text:s/>πρακτικής<text:s/>και<text:s/>την<text:s/>εκπόνηση<text:s/>εγχειριδίων<text:s/>πρακτικών<text:s/>λύσεων<text:s/>και<text:s/>οδηγιών<text:s/>σχετικών<text:s/>με<text:s/>την<text:s/>εκτίμηση<text:s/>του<text:s/>επαγγελματικού<text:s/>κινδύνου.</text:span></text:p>
      <text:p text:style-name="P676"><text:span text:style-name="T676_1">δδ)</text:span><text:span text:style-name="T676_2"><text:tab/></text:span><text:span text:style-name="T676_3">Η<text:s/>μελέτη<text:s/>της<text:s/>ασφαλούς<text:s/>και<text:s/>εργονομικής<text:s/>κατασκευής,<text:s/>λειτουργίας<text:s/>και<text:s/>χρήσης<text:s/>από<text:s/>τους<text:s/>εργαζόμενους<text:s/>του<text:s/>εξοπλισμού<text:s/>εργασίας<text:s/>και<text:s/>των<text:s/>εξοπλισμών<text:s/>ατομικής<text:s/>προστασίας<text:s/>κατά<text:s/>την<text:s/>εργασία,<text:s/>με<text:s/>βάση<text:s/>τις<text:s/>διατάξεις<text:s/>της<text:s/>ισχύουσας<text:s/>νομοθεσίας<text:s/>και<text:s/>τα<text:s/>εθνικά<text:s/>και<text:s/>ευρωπαϊκά<text:s/>πρότυπα<text:s/>και<text:s/>η<text:s/>υποβολή<text:s/>προτάσεων<text:s/>για<text:s/>την<text:s/>προστασία<text:s/>των<text:s/>εργαζομένων<text:s/>από<text:s/>τους<text:s/>σχετικούς<text:s/>επαγγελματικούς<text:s/>κινδύνους<text:s/>με<text:s/>την<text:s/>εφαρμογή<text:s/>των<text:s/>κατάλληλων<text:s/>κατά<text:s/>περίπτωση<text:s/>μέτρων.</text:span></text:p>
      <text:p text:style-name="P677"><text:span text:style-name="T677_1">εε)</text:span><text:span text:style-name="T677_2"><text:tab/></text:span><text:span text:style-name="T677_3">Η<text:s/>αποτύπωση,<text:s/>με<text:s/>τη<text:s/>διενέργεια<text:s/>ερευνών<text:s/>σε<text:s/>χώρους<text:s/>εργασίας<text:s/>και<text:s/>τη<text:s/>συλλογή<text:s/>στοιχείων,<text:s/>της<text:s/>υπάρχουσας<text:s/>κατάστασης,<text:s/>όσον<text:s/>αφορά<text:s/>τις<text:s/>συνθήκες<text:s/>εργασίας<text:s/>σε<text:s/>σχέση<text:s/>με<text:s/>τους<text:s/>τομείς<text:s/>της<text:s/>Ιατρικής<text:s/>της<text:s/>Εργασίας,<text:s/>της<text:s/>Προαγωγής<text:s/>της<text:s/>Υγείας<text:s/>και<text:s/>της<text:s/>Προληπτικής<text:s/>Ιατρικής,<text:s/>την<text:s/>ασφάλεια<text:s/>της<text:s/>εργασίας<text:s/>και<text:s/>την<text:s/>εργονομία<text:s/>για<text:s/>την<text:s/>ενημέρωση<text:s/>των<text:s/>αρμοδίων<text:s/>υπηρεσιών<text:s/>ως<text:s/>προς<text:s/>την<text:s/>εφαρμογή<text:s/>της<text:s/>υφισταμένης<text:s/>σχετικής<text:s/>Νομοθεσίας<text:s/>και<text:s/>την<text:s/>ενδεχόμενη<text:s/>ανάγκη<text:s/>τροποποίησης<text:s/>ή/και<text:s/>συμπλήρωσης<text:s/>αυτής.</text:span></text:p>
      <text:p text:style-name="P678"><text:span text:style-name="T678_1">στστ)</text:span><text:span text:style-name="T678_2"><text:tab/></text:span><text:span text:style-name="T678_3">Η<text:s/>διεξαγωγή<text:s/>ερευνητικών<text:s/>προγραμμάτων,<text:s/>εφαρμοσμένων<text:s/>μελετών<text:s/>και<text:s/>βιβλιογραφικών<text:s/>ερευνών<text:s/>κατά<text:s/>κλάδο<text:s/>οικονομικής<text:s/>δραστηριότητας<text:s/>ή<text:s/>είδος<text:s/>εργασιών<text:s/>για<text:s/>τον<text:s/>προσδιορισμό<text:s/>του<text:s/>επιπέδου<text:s/>έκθεσης<text:s/>των<text:s/>εργαζομένων<text:s/>σε<text:s/>διάφορους<text:s/>χημικούς/βιολογικούς<text:s/>και<text:s/>φυσικούς<text:s/>παράγοντες<text:s/>και<text:s/>τη<text:s/>συλλογή<text:s/>των<text:s/>αναγκαίων<text:s/>στοιχείων<text:s/>για<text:s/>την<text:s/>εκτίμηση<text:s/>των<text:s/>βλαπτικών<text:s/>επιπτώσεων<text:s/>των<text:s/>παραγόντων<text:s/>αυτών<text:s/>στους<text:s/>εκτιθέμενους<text:s/>εργαζόμενους.<text:s/>Συνεργασία<text:s/>με<text:s/>φορείς<text:s/>του<text:s/>εσωτερικού<text:s/>και<text:s/>εξωτερικού<text:s/>για<text:s/>την<text:s/>υλοποίηση<text:s/>κοινών<text:s/>ερευνητικών<text:s/>προγραμμάτων.</text:span></text:p>
      <text:p text:style-name="P679"><text:span text:style-name="T679_1">ζζ)</text:span><text:span text:style-name="T679_2"><text:tab/></text:span><text:span text:style-name="T679_3">Η<text:s/>εκτίμηση<text:s/>των<text:s/>εργασιακών<text:s/>συνθηκών<text:s/>και<text:s/>η<text:s/>αξιολόγηση<text:s/>της<text:s/>συνέργειας<text:s/>χημικών/βιολογικών<text:s/>και<text:s/>φυσικών<text:s/>παραγόντων,<text:s/>ασφάλειας<text:s/>και<text:s/>εργονομίας<text:s/>στη<text:s/>διαμόρφωση<text:s/>επαγγελματικού<text:s/>κινδύνου,<text:s/>κατά<text:s/>κλάδο<text:s/>οικονομικής<text:s/>δραστηριότητας<text:s/>ή<text:s/>είδος<text:s/>εργασίας,<text:s/>μέσω<text:s/>στοχευμένων<text:s/>μετρήσεων<text:s/>σε<text:s/>χώρους<text:s/>εργασίας.</text:span></text:p>
      <text:p text:style-name="P680"><text:span text:style-name="T680_1">ηη)</text:span><text:span text:style-name="T680_2"><text:tab/></text:span><text:span text:style-name="T680_3">Η<text:s/>εκπόνηση<text:s/>των<text:s/>τεχνικών<text:s/>προδιαγραφών<text:s/>για<text:s/>τον<text:s/>απαιτούμενο<text:s/>εξοπλισμό<text:s/>του<text:s/>εργαστηρίου<text:s/>του<text:s/>Τμήματος<text:s/>προς<text:s/>υλοποίηση<text:s/>των<text:s/>αναγκαίων,<text:s/>βάσει<text:s/>της<text:s/>ακολουθητέας<text:s/>για<text:s/>κάθε<text:s/>χημικό/βιολογικό<text:s/>και<text:s/>φυσικό<text:s/>παράγοντα<text:s/>μεθοδολογίας<text:s/>ελέγχου,<text:s/>μετρήσεων<text:s/>και<text:s/>εργαστηριακών<text:s/>αναλύσεων<text:s/>των<text:s/>αποτελεσμάτων<text:s/>των<text:s/>μετρήσεων,<text:s/>καθώς<text:s/>και<text:s/>η<text:s/>παρακολούθηση<text:s/>των<text:s/>αναγκών<text:s/>του<text:s/>Τμήματος<text:s/>σε<text:s/>τεχνικά<text:s/>μέσα<text:s/>και<text:s/>η<text:s/>εισήγηση<text:s/>για<text:s/>την<text:s/>ανανέωση,<text:s/>συμπλήρωση<text:s/>και<text:s/>συντήρηση<text:s/>των<text:s/>μέσων<text:s/>αυτών.</text:span></text:p>
      <text:p text:style-name="P681"><text:span text:style-name="T681_1">θθ)</text:span><text:span text:style-name="T681_2"><text:tab/></text:span><text:span text:style-name="T681_3">Η<text:s/>εφαρμογή<text:s/>και<text:s/>η<text:s/>σε<text:s/>τακτά<text:s/>χρονικά<text:s/>διαστήματα<text:s/>αναθεώρηση<text:s/>και<text:s/>ο<text:s/>έλεγχος<text:s/>του<text:s/>αναπτυχθέντος<text:s/>Συστήματος<text:s/>Ποιότητας<text:s/>του<text:s/>Εργαστηρίου<text:s/>του<text:s/>Τμήματος<text:s/>στις<text:s/>μετρήσεις<text:s/>των<text:s/>διαφόρων<text:s/>χημικών/βιολογικών,<text:s/>φυσικών<text:s/>παραγόντων,<text:s/>μετά<text:s/>τη<text:s/>χορήγηση<text:s/>της<text:s/>Διαπίστευσης<text:s/>από<text:s/>το<text:s/>Εθνικό<text:s/>Σύστημα<text:s/>Διαπίστευσης<text:s/>(Ε.ΣΥ.Δ.).</text:span></text:p>
      <text:p text:style-name="P682"><text:span text:style-name="T682_1">ιι)</text:span><text:span text:style-name="T682_2"><text:tab/></text:span><text:span text:style-name="T682_3">Η<text:s/>θεωρητική<text:s/>και<text:s/>πρακτική<text:s/>στήριξη<text:s/>του<text:s/>έργου<text:s/>των<text:s/>Επιθεωρητών<text:s/>Ασφάλειας<text:s/>και<text:s/>Υγείας<text:s/>του<text:s/>Σώματος<text:s/>Επιθεώρησης<text:s/>Εργασίας<text:s/>(Σ.ΕΠ.Ε)<text:s/>με<text:s/>παροχή<text:s/>ενημέρωσης<text:s/>και<text:s/>πληροφόρησης<text:s/>σε<text:s/>θέματα<text:s/>χημικών/βιολογικών<text:s/>και<text:s/>φυσικών<text:s/>παραγόντων,<text:s/>οργάνωση<text:s/>προγραμμάτων<text:s/>εκπαίδευσης<text:s/>Ιατρών<text:s/>Εργασίας<text:s/>στο<text:s/>πλαίσιο<text:s/>απόκτησης<text:s/>της<text:s/>σχετικής<text:s/>ειδικότητας,<text:s/>καθώς<text:s/>και<text:s/>παροχή<text:s/>κάθε<text:s/>δυνατής<text:s/>υποστήριξης<text:s/>για<text:s/>την<text:s/>κάλυψη<text:s/>των<text:s/>αναγκών<text:s/>σε<text:s/>τεχνικά<text:s/>μέσα<text:s/>στα<text:s/>πλαίσια<text:s/>των<text:s/>αρμοδιοτήτων<text:s/>του<text:s/>Τμήματος.</text:span></text:p>
      <text:p text:style-name="P683"><text:span text:style-name="T683_1">ιαια)</text:span><text:span text:style-name="T683_2"><text:tab/></text:span><text:span text:style-name="T683_3">Η<text:s/>συνεργασία<text:s/>με<text:s/>φορείς<text:s/>του<text:s/>εσωτερικού<text:s/>και<text:s/>εξωτερικού<text:s/>σε<text:s/>θέματα<text:s/>που<text:s/>αφορούν<text:s/>χημικούς/βιολογικούς<text:s/>και<text:s/>φυσικούς<text:s/>παράγοντες,<text:s/>ασφάλεια<text:s/>και<text:s/>εργονομία<text:s/>στο<text:s/>εργασιακό<text:s/>περιβάλλον<text:s/>και<text:s/>ιδίως<text:s/>η<text:s/>συνεργασία<text:s/>με<text:s/>Ευρωπαϊκά<text:s/>δίκτυα<text:s/>ελέγχου<text:s/>ποιότητας<text:s/>για<text:s/>τον<text:s/>έλεγχο<text:s/>της<text:s/>ποιότητας<text:s/>(quality<text:s/>control)<text:s/>των<text:s/>αποτελεσμάτων<text:s/>των<text:s/>διενερ-<text:s/>γούμενων<text:s/>δειγματοληψιών,<text:s/>αναλύσεων<text:s/>και<text:s/>μετρήσεων.</text:span></text:p>
      <text:p text:style-name="P684"><text:span text:style-name="T684_1">ιβιβ)</text:span><text:span text:style-name="T684_2"><text:tab/></text:span><text:span text:style-name="T684_3">Η<text:s/>παρακολούθηση<text:s/>της<text:s/>εξέλιξης<text:s/>του<text:s/>εθνικού,<text:s/>ευρωπαϊκού<text:s/>και<text:s/>διεθνούς<text:s/>δικαίου<text:s/>σε<text:s/>θέματα<text:s/>χημικών/<text:s/>βιολογικών<text:s/>και<text:s/>φυσικών<text:s/>παραγόντων,<text:s/>ασφάλειας<text:s/>και<text:s/>εργονομίας<text:s/>στο<text:s/>εργασιακό<text:s/>περιβάλλον,<text:s/>Ιατρικής<text:s/>της<text:s/>Εργασίας<text:s/>και<text:s/>Προαγωγής<text:s/>της<text:s/>Υγείας<text:s/>και<text:s/>η<text:s/>συμμετοχή<text:s/>σε<text:s/>αρμόδια<text:s/>όργανα,<text:s/>επιτροπές<text:s/>και<text:s/>ομάδες<text:s/>εργασίας<text:s/>στο<text:s/>εσωτερικό<text:s/>και<text:s/>το<text:s/>εξωτερικό.</text:span></text:p>
      <text:p text:style-name="P685"><text:span text:style-name="T685_1">ιγιγ)</text:span><text:span text:style-name="T685_2"><text:tab/></text:span><text:span text:style-name="T685_3">Η<text:s/>εισήγηση<text:s/>προς<text:s/>το<text:s/>ΣΥΑΕ<text:s/>για<text:s/>θέματα<text:s/>αρμοδιότητας<text:s/>του<text:s/>Τμήματος.</text:span></text:p>
      <text:p text:style-name="P686"><text:span text:style-name="T686_1">γ.<text:s/>Αρμοδιότητες<text:s/>του<text:s/>Τμήματος<text:s/>Εθνικού<text:s/>Εστιακού<text:s/>Πόλου<text:s/>και<text:s/>Πολιτικών<text:s/>Προαγωγής<text:s/>της<text:s/>Υ.Α.Ε.<text:s/>είναι:</text:span></text:p>
      <text:p text:style-name="P687"><text:span text:style-name="T687_1">αα)</text:span><text:span text:style-name="T687_2"><text:tab/></text:span><text:span text:style-name="T687_3">Ο<text:s/>συντονισμός<text:s/>και<text:s/>η<text:s/>διαχείριση<text:s/>εφαρμογής<text:s/>του<text:s/>έργου<text:s/>του<text:s/>Εθνικού<text:s/>Εστιακού<text:s/>Πόλου<text:s/>του<text:s/>Ευρωπαϊκού<text:s/>Οργανισμού<text:s/>για<text:s/>την<text:s/>Ασφάλεια<text:s/>και<text:s/>Υγεία<text:s/>στην<text:s/>Εργασία<text:s/>(EU-OSHA)<text:s/>και<text:s/>η<text:s/>στήριξη<text:s/>του<text:s/>έργου<text:s/>του<text:s/>σε<text:s/>ευρωπαϊκό<text:s/>και<text:s/>εθνικό<text:s/>επίπεδο.</text:span></text:p>
      <text:p text:style-name="P688"><text:span text:style-name="T688_1">ββ)</text:span><text:span text:style-name="T688_2"><text:tab/></text:span><text:span text:style-name="T688_3">Η<text:s/>ανάπτυξη,<text:s/>εφαρμογή,<text:s/>παρακολούθηση<text:s/>και<text:s/>αξιολόγηση<text:s/>πολιτικών,<text:s/>πρωτοβουλιών,<text:s/>προγραμμάτων<text:s/>και<text:s/>δράσεων<text:s/>ενημέρωσης,<text:s/>ευαισθητοποίησης,<text:s/>προβολής,<text:s/>επικοινωνίας,<text:s/>δικτύωσης,<text:s/>εκπαίδευσης,<text:s/>τεχνικής<text:s/>στήριξης<text:s/>και<text:s/>συμβουλευτικής<text:s/>για<text:s/>θέματα<text:s/>Υγείας<text:s/>και<text:s/>Ασφάλειας<text:s/>στην<text:s/>Εργασία<text:s/>(Υ.Α.Ε.)<text:s/>στο<text:s/>πλαίσιο<text:s/>της<text:s/>Εθνικής<text:s/>Στρατηγικής<text:s/>για<text:s/>την<text:s/>Υγεία<text:s/>και<text:s/>Ασφάλεια<text:s/>στην<text:s/>Εργασία.</text:span></text:p>
      <text:p text:style-name="P689"><text:span text:style-name="T689_1">γγ)</text:span><text:span text:style-name="T689_2"><text:tab/></text:span><text:span text:style-name="T689_3">Η<text:s/>διαχείριση<text:s/>και<text:s/>διάχυση<text:s/>της<text:s/>διαθέσιμης<text:s/>επιστημονικής,<text:s/>τεχνικής<text:s/>και<text:s/>κοινωνικο-οικονομικής<text:s/>πληροφορίας,<text:s/>εμπειρίας<text:s/>και<text:s/>γνώσης<text:s/>για<text:s/>την<text:s/>Υ.Α.Ε.,<text:s/>μέσω<text:s/>της<text:s/>λειτουργίας<text:s/>του<text:s/>Εθνικού<text:s/>Δικτύου<text:s/>Πληροφόρησης<text:s/>για<text:s/>την<text:s/>Υ.Α.Ε.,<text:s/>την<text:s/>ανάπτυξη<text:s/>και<text:s/>λειτουργία<text:s/>ιστοθέσης<text:s/>για<text:s/>την<text:s/>Υ.Α.Ε.,<text:s/>την<text:s/>αξιοποίηση<text:s/>του<text:s/>διαδικτύου<text:s/>και<text:s/>άλλων<text:s/>εφαρμογών<text:s/>των<text:s/>νέων<text:s/>τεχνολογιών,<text:s/>την<text:s/>επιμέλεια<text:s/>έντυπων<text:s/>και<text:s/>ηλεκτρονικών<text:s/>εκδόσεων,<text:s/>την<text:s/>ανάπτυξη<text:s/>οπτικοακουστικών<text:s/>προϊόντων<text:s/>προβολής<text:s/>και<text:s/>ενημέρωσης<text:s/>για<text:s/>επίκαιρα<text:s/>θέματα<text:s/>Υ.Α.Ε.,<text:s/>καθώς<text:s/>και<text:s/>την<text:s/>οργάνωση<text:s/>εκστρατειών<text:s/>ενημέρωσης<text:s/>και<text:s/>ευαισθητοποίησης<text:s/>για<text:s/>την<text:s/>Υ.Α.Ε.<text:s/>σε<text:s/>εθνικό<text:s/>και<text:s/>κλαδικό<text:s/>επίπεδο.</text:span></text:p>
      <text:p text:style-name="P690"><text:span text:style-name="T690_1">δδ)</text:span><text:span text:style-name="T690_2"><text:tab/></text:span><text:span text:style-name="T690_3">Η<text:s/>σε<text:s/>περιοδική<text:s/>βάση<text:s/>συλλογή<text:s/>και<text:s/>τεκμηρίωση<text:s/>των<text:s/>αναγκαίων<text:s/>στοιχείων<text:s/>και<text:s/>δεδομένων<text:s/>για<text:s/>την<text:s/>αποτύπωση<text:s/>της<text:s/>υπάρχουσας<text:s/>κατάστασης<text:s/>για<text:s/>την<text:s/>ΥΑΕ,<text:s/>την<text:s/>εκάστοτε<text:s/>Εθνική<text:s/>Στρατηγική<text:s/>για<text:s/>την<text:s/>Υ.Α.Ε.<text:s/>και<text:s/>τις<text:s/>επιμέρους<text:s/>δομές<text:s/>που<text:s/>συνιστούν<text:s/>το<text:s/>Εθνικό<text:s/>Σύστημα<text:s/>Υ.Α.Ε.,<text:s/>καθώς<text:s/>και<text:s/>η<text:s/>λειτουργία<text:s/>του<text:s/>Εθνικού<text:s/>Σημείου<text:s/>Επαφής<text:s/>για<text:s/>τη<text:s/>διάθεση<text:s/>της<text:s/>σχετικής<text:s/>πληροφορίας<text:s/>προς<text:s/>τις<text:s/>αρμόδιες<text:s/>αρχές<text:s/>της<text:s/>Ε.Ε.,<text:s/>τον<text:s/>Ευρωπαϊκό<text:s/>Οργανισμό<text:s/>EU-OSHA,<text:s/>τα<text:s/>Κ-Μ<text:s/>της<text:s/>Ε.Ε.<text:s/>καθώς<text:s/>και<text:s/>άλλους<text:s/>αρμόδιους<text:s/>φορείς<text:s/>στο<text:s/>εσωτερικό<text:s/>και<text:s/>εξωτερικό,<text:s/>με<text:s/>σκοπό<text:s/>τη<text:s/>συνδιαμόρφωση<text:s/>και<text:s/>την<text:s/>εφαρμογή<text:s/>αποτελεσματικών<text:s/>πολιτικών<text:s/>για<text:s/>την<text:s/>προαγωγή<text:s/>των<text:s/>θεμάτων<text:s/>Υ.Α.Ε.</text:span></text:p>
      <text:p text:style-name="P691"><text:span text:style-name="T691_1">εε)</text:span><text:span text:style-name="T691_2"><text:tab/></text:span><text:span text:style-name="T691_3">Η<text:s/>εισήγηση,<text:s/>σύνταξη,<text:s/>παρακολούθηση<text:s/>της<text:s/>εφαρμογής<text:s/>και<text:s/>αξιολόγηση<text:s/>προγραμμάτων<text:s/>για<text:s/>την<text:s/>Υ.Α.Ε.,<text:s/>όπως<text:s/>είναι<text:s/>η<text:s/>ανάπτυξη<text:s/>των<text:s/>διαδραστικών<text:s/>εργαλείων<text:s/>OiRA<text:s/>για<text:s/>την<text:s/>εκπόνηση<text:s/>της<text:s/>μελέτης<text:s/>εκτίμησης<text:s/>κινδύνου<text:s/>μέσω<text:s/>Διαδικτύου<text:s/>από<text:s/>τις<text:s/>μικρές<text:s/>και<text:s/>πολύ<text:s/>μικρές<text:s/>επιχειρήσεις<text:s/>των<text:s/>διαφόρων<text:s/>κλάδων<text:s/>οικονομικής<text:s/>δραστηριότητας<text:s/>ή<text:s/>άλλες<text:s/>ψηφιακές<text:s/>εφαρμογές<text:s/>για<text:s/>την<text:s/>Υ.Α.Ε.<text:s/>που<text:s/>χρηματοδοτούνται<text:s/>από<text:s/>εθνικούς<text:s/>ή/και<text:s/>κοινοτικούς<text:s/>πόρους.</text:span></text:p>
      <text:p text:style-name="P692"><text:span text:style-name="T692_1">στστ)</text:span><text:span text:style-name="T692_2"><text:tab/></text:span><text:span text:style-name="T692_3">Η<text:s/>παρακολούθηση<text:s/>και<text:s/>συμμετοχή<text:s/>στις<text:s/>συσκέψεις<text:s/>και<text:s/>εργασίες<text:s/>του<text:s/>Δικτύου<text:s/>των<text:s/>Εθνικών<text:s/>Εστιακών<text:s/>Πόλων,<text:s/>στις<text:s/>επιμέρους<text:s/>ομάδες<text:s/>εργασίας<text:s/>και<text:s/>στα<text:s/>προγράμματα,<text:s/>μελέτες<text:s/>και<text:s/>έρευνες<text:s/>του<text:s/>Ευρωπαϊκού<text:s/>Οργανισμού<text:s/>EU-OSHA<text:s/>για<text:s/>την<text:s/>προαγωγή<text:s/>της<text:s/>Υ.Α.Ε.<text:s/>και<text:s/>την<text:s/>ανάπτυξη<text:s/>και<text:s/>καλλιέργεια<text:s/>νοοτροπίας<text:s/>πρόληψης<text:s/>σε<text:s/>εργοδότες,<text:s/>εργαζόμενους,<text:s/>όλους<text:s/>τους<text:s/>εμπλεκόμενους<text:s/>με<text:s/>την<text:s/>Υ.Α.Ε.<text:s/>καθώς<text:s/>και<text:s/>το<text:s/>γενικό<text:s/>κοινό.</text:span></text:p>
      <text:p text:style-name="P693"><text:span text:style-name="T693_1">ζζ)</text:span><text:span text:style-name="T693_2"><text:tab/></text:span><text:span text:style-name="T693_3">Η<text:s/>προαγωγή<text:s/>πολιτικών,<text:s/>προγραμμάτων<text:s/>και<text:s/>δράσεων<text:s/>για<text:s/>την<text:s/>ενσωμάτωση<text:s/>των<text:s/>βασικών<text:s/>αρχών<text:s/>Υ.Α.Ε.<text:s/>στην<text:s/>εκπαίδευση<text:s/>και<text:s/>την<text:s/>επαγγελματική<text:s/>κατάρτιση,<text:s/>η<text:s/>συνεργασία<text:s/>με<text:s/>το<text:s/>Υπουργείο<text:s/>Παιδείας,<text:s/>Έρευνας<text:s/>και<text:s/>Θρησκευμάτων,<text:s/>καθώς<text:s/>και<text:s/>η<text:s/>συνεργασία<text:s/>με<text:s/>εκπαιδευτικά<text:s/>ιδρύματα<text:s/>και<text:s/>ερευνητικά<text:s/>ινστιτούτα.</text:span></text:p>
      <text:p text:style-name="P694"><text:span text:style-name="T694_1">ηη)</text:span><text:span text:style-name="T694_2"><text:tab/></text:span><text:span text:style-name="T694_3">Η<text:s/>προαγωγή<text:s/>πολιτικών,<text:s/>προγραμμάτων<text:s/>και<text:s/>δράσεων<text:s/>για<text:s/>την<text:s/>Υ.Α.Ε.<text:s/>στον<text:s/>Δημόσιο<text:s/>τομέα<text:s/>και<text:s/>την<text:s/>Αυτοδιοίκηση,<text:s/>αλλά<text:s/>και<text:s/>άλλους<text:s/>τομείς<text:s/>πολιτικής<text:s/>όπως<text:s/>αυτοί<text:s/>της<text:s/>απασχόλησης,<text:s/>της<text:s/>υγείας,<text:s/>του<text:s/>επιχειρείν,<text:s/>του<text:s/>περιβάλλοντος<text:s/>και<text:s/>της<text:s/>βιώσιμης<text:s/>ανάπτυξης<text:s/>κ.α.,<text:s/>καθώς<text:s/>και<text:s/>η<text:s/>συνεργασία<text:s/>με<text:s/>τους<text:s/>ανά<text:s/>περίπτωση<text:s/>αρμόδιους<text:s/>φορείς.</text:span></text:p>
      <text:p text:style-name="P695"><text:span text:style-name="T695_1">θθ)</text:span><text:span text:style-name="T695_2"><text:tab/></text:span><text:span text:style-name="T695_3">Η<text:s/>παροχή<text:s/>τεχνικής<text:s/>στήριξης<text:s/>και<text:s/>συμβουλευτικής<text:s/>για<text:s/>την<text:s/>κάλυψη<text:s/>των<text:s/>αναγκών<text:s/>για<text:s/>ενημέρωση<text:s/>και<text:s/>εκπαίδευση<text:s/>των<text:s/>επιθεωρητών<text:s/>Ασφάλειας<text:s/>και<text:s/>Υγείας<text:s/>στην<text:s/>Εργασία<text:s/>του<text:s/>Σώματος<text:s/>Επιθεώρησης<text:s/>Εργασίας<text:s/>(Σ.ΕΠΕ.)<text:s/>στο<text:s/>πλαίσιο<text:s/>των<text:s/>αρμοδιοτήτων<text:s/>του<text:s/>Τμήματος.</text:span></text:p>
      <text:p text:style-name="P696"><text:span text:style-name="T696_1">ιι)</text:span><text:span text:style-name="T696_2"><text:tab/></text:span><text:span text:style-name="T696_3">Η<text:s/>εισήγηση<text:s/>προς<text:s/>το<text:s/>ΣΥΑΕ<text:s/>για<text:s/>θέματα<text:s/>αρμοδιότητας<text:s/>του<text:s/>Τμήματος,<text:s/>η<text:s/>συμμετοχή<text:s/>σε<text:s/>ομάδες<text:s/>εργασίας<text:s/>και<text:s/>επιτροπές<text:s/>για<text:s/>την<text:s/>Υ.Α.Ε.,<text:s/>καθώς<text:s/>και<text:s/>η<text:s/>συνεργασία<text:s/>με<text:s/>τα<text:s/>άλλα<text:s/>Τμήματα<text:s/>της<text:s/>Διεύθυνσης,<text:s/>με<text:s/>τις<text:s/>κεντρικές<text:s/>υπηρεσίες<text:s/>του<text:s/>Υπουργείου<text:s/>και<text:s/>με<text:s/>τις<text:s/>υπηρεσίες<text:s/>της<text:s/>Επιθεώρησης<text:s/>Ασφάλειας<text:s/>και<text:s/>Υγείας<text:s/>του<text:s/>Σώματος<text:s/>Επιθεώρησης<text:s/>Εργασίας<text:s/>(Σ.ΕΠΕ.).</text:span></text:p>
      <text:p text:style-name="P697"><text:span text:style-name="T697_1">δ.<text:s/>Αρμοδιότητες<text:s/>του<text:s/>Τμήματος<text:s/>Εποπτείας<text:s/>Φορέων<text:s/>Παροχής<text:s/>Υπηρεσιών<text:s/>για<text:s/>την<text:s/>Υ.Α.Ε.<text:s/>είναι:</text:span></text:p>
      <text:p text:style-name="P698"><text:span text:style-name="T698_1">αα)</text:span><text:span text:style-name="T698_2"><text:tab/></text:span><text:span text:style-name="T698_3">Η<text:s/>εποπτεία<text:s/>της<text:s/>καλής<text:s/>λειτουργίας<text:s/>των<text:s/>φορέων<text:s/>παροχής<text:s/>υπηρεσιών<text:s/>προστασίας<text:s/>και<text:s/>πρόληψης,<text:s/>σύμφωνα<text:s/>με<text:s/>τις<text:s/>κείμενες<text:s/>διατάξεις.</text:span></text:p>
      <text:p text:style-name="P699"><text:span text:style-name="T699_1">ββ)</text:span><text:span text:style-name="T699_2"><text:tab/></text:span><text:span text:style-name="T699_3">Ο<text:s/>έλεγχος<text:s/>συνδρομής<text:s/>νομίμων<text:s/>προϋποθέσεων<text:s/>για<text:s/>την<text:s/>έγκριση<text:s/>λειτουργίας<text:s/>παροχής<text:s/>υπηρεσιών<text:s/>προστασίας<text:s/>και<text:s/>πρόληψης<text:s/>από<text:s/>τις<text:s/>Εξωτερικές<text:s/>Υπηρεσίες<text:s/>Προστασίας<text:s/>και<text:s/>Πρόληψης<text:s/>(ΕΞ.Υ.Π.Π.)<text:s/>και<text:s/>από<text:s/>τις<text:s/>Εσωτερικές<text:s/>Υπηρεσίες<text:s/>Προστασίας<text:s/>και<text:s/>Πρόληψης<text:s/>(ΕΣ.Υ.ΠΠ),<text:s/>καθώς<text:s/>και<text:s/>ο<text:s/>προσδιορισμός<text:s/>των<text:s/>προϋποθέσεων<text:s/>αυτών.</text:span></text:p>
      <text:p text:style-name="P700"><text:span text:style-name="T700_1">γγ)</text:span><text:span text:style-name="T700_2"><text:tab/></text:span><text:span text:style-name="T700_3">Ο<text:s/>έλεγχος<text:s/>συνδρομής<text:s/>νομίμων<text:s/>προϋποθέσεων<text:s/>για<text:s/>την<text:s/>έγκριση<text:s/>λειτουργίας<text:s/>των<text:s/>Επιχειρήσεων<text:s/>Αφαίρεσης-<text:s/>Κατεδάφισης<text:s/>Αμιάντου<text:s/>(Ε.Α.<text:s/>Κ.)<text:s/>καθώς<text:s/>και<text:s/>ο<text:s/>προσδιορισμός<text:s/>των<text:s/>προϋποθέσεων<text:s/>αυτών.</text:span></text:p>
      <text:p text:style-name="P701"><text:span text:style-name="T701_1">δδ)</text:span><text:span text:style-name="T701_2"><text:tab/></text:span><text:span text:style-name="T701_3">Η<text:s/>στήριξη<text:s/>της<text:s/>λειτουργίας<text:s/>Γνωμοδοτικής<text:s/>Επιτροπής<text:s/>για<text:s/>τις<text:s/>Εξωτερικές<text:s/>Υπηρεσίες<text:s/>Προστασίας<text:s/>και<text:s/>Πρόληψης<text:s/>(ΕΞ.Υ.Π.Π.)<text:s/>και<text:s/>τις<text:s/>Εσωτερικές<text:s/>Υπηρεσίες<text:s/>Προστασίας<text:s/>και<text:s/>Πρόληψης<text:s/>(ΕΣ.Υ.ΠΠ),<text:s/>καθώς<text:s/>και<text:s/>της<text:s/>Γνωμοδοτικής<text:s/>Επιτροπής<text:s/>για<text:s/>τις<text:s/>Ε.Α.Κ.</text:span></text:p>
      <text:p text:style-name="P702"><text:span text:style-name="T702_1">εε)</text:span><text:span text:style-name="T702_2"><text:tab/></text:span><text:span text:style-name="T702_3">Η<text:s/>συγκέντρωση<text:s/>και<text:s/>αξιοποίηση<text:s/>των<text:s/>απολογιστικών<text:s/>στοιχείων<text:s/>που,<text:s/>σύμφωνα<text:s/>με<text:s/>τις<text:s/>κείμενες<text:s/>διατάξεις,<text:s/>υποβάλλουν<text:s/>οι<text:s/>πάροχοι<text:s/>υπηρεσιών<text:s/>προστασίας<text:s/>και<text:s/>πρόληψης<text:s/>(Εξωτερικές<text:s/>και<text:s/>Εσωτερικές<text:s/>Υπηρεσίες<text:s/>Προστασίας<text:s/>και<text:s/>Πρόληψης,<text:s/>Τεχνικοί<text:s/>ασφάλειας,<text:s/>Ιατροί<text:s/>εργασίας),<text:s/>καθώς<text:s/>και<text:s/>οι<text:s/>Ε.Α.Κ.</text:span></text:p>
      <text:p text:style-name="P703"><text:span text:style-name="T703_1">στστ)</text:span><text:span text:style-name="T703_2"><text:tab/></text:span><text:span text:style-name="T703_3">Ο<text:s/>καθορισμός<text:s/>των<text:s/>προϋποθέσεων<text:s/>και<text:s/>του<text:s/>πλαισίου<text:s/>διενέργειας<text:s/>προγραμμάτων<text:s/>επιμόρφωσης<text:s/>εργοδο-<text:s/>τών-εργαζομένων,<text:s/>Τεχνικών<text:s/>Ασφαλείας,<text:s/>Ιατρών<text:s/>Εργασίας.</text:span></text:p>
      <text:p text:style-name="P704"><text:span text:style-name="T704_1">ζζ)</text:span><text:span text:style-name="T704_2"><text:tab/></text:span><text:span text:style-name="T704_3">Η<text:s/>εποπτεία<text:s/>των<text:s/>προς<text:s/>έγκριση<text:s/>προγραμμάτων<text:s/>επιμόρφωσης<text:s/>τεχνικών<text:s/>ασφάλειας,<text:s/>ιατρών<text:s/>εργασίας,<text:s/>εργοδοτών<text:s/>και<text:s/>εργαζομένων<text:s/>που<text:s/>υπό<text:s/>προϋποθέσεις<text:s/>μπορούν<text:s/>να<text:s/>αναλάβουν<text:s/>καθήκοντα<text:s/>τεχνικού<text:s/>ασφάλειας<text:s/>στις<text:s/>επιχειρήσεις<text:s/>τους<text:s/>κ.α.<text:s/>και<text:s/>τα<text:s/>οποία<text:s/>υποβάλλονται<text:s/>από<text:s/>τους<text:s/>αρμόδιους<text:s/>πιστοποιημένους<text:s/>φορείς.</text:span></text:p>
      <text:p text:style-name="P705"><text:span text:style-name="T705_1">ηη)</text:span><text:span text:style-name="T705_2"><text:tab/></text:span><text:span text:style-name="T705_3">Η<text:s/>εισήγηση<text:s/>μέτρων<text:s/>για<text:s/>την<text:s/>ποιοτική<text:s/>αναβάθμιση<text:s/>των<text:s/>προγραμμάτων<text:s/>επιμόρφωσης<text:s/>και<text:s/>την<text:s/>αξιολόγηση<text:s/>των<text:s/>γνώσεων<text:s/>των<text:s/>συμμετεχόντων<text:s/>εργοδοτών<text:s/>και<text:s/>εργαζομένων.</text:span></text:p>
      <text:p text:style-name="P706"><text:span text:style-name="T706_1">θθ)</text:span><text:span text:style-name="T706_2"><text:tab/></text:span><text:span text:style-name="T706_3">Η<text:s/>εισήγηση<text:s/>προς<text:s/>το<text:s/>ΣΥΑΕ<text:s/>για<text:s/>θέματα<text:s/>αρμοδιότητας<text:s/>του<text:s/>Τμήματος,<text:s/>η<text:s/>συμμετοχή<text:s/>σε<text:s/>ομάδες<text:s/>εργασίας<text:s/>και<text:s/>η<text:s/>συνεργασία<text:s/>με<text:s/>τα<text:s/>άλλα<text:s/>Τμήματα<text:s/>της<text:s/>Διεύθυνσης,<text:s/>με<text:s/>τις<text:s/>κεντρικές<text:s/>υπηρεσίες<text:s/>του<text:s/>Υπουργείου<text:s/>και<text:s/>με<text:s/>τις<text:s/>υπηρεσίες<text:s/>της<text:s/>Επιθεώρησης<text:s/>Ασφάλειας<text:s/>και<text:s/>Υγείας<text:s/>στην<text:s/>Εργασία<text:s/>του<text:s/>Σώματος<text:s/>Επιθεώρησης<text:s/>Εργασίας<text:s/>(Σ.ΕΠΕ.).</text:span></text:p>
      <text:p text:style-name="P707"><text:span text:style-name="T707_1">ιι)</text:span><text:span text:style-name="T707_2"><text:tab/></text:span><text:span text:style-name="T707_3">Η<text:s/>σύνταξη<text:s/>απαντήσεων<text:s/>επί<text:s/>ερωτημάτων,<text:s/>αναφορών<text:s/>ή<text:s/>καταγγελιών<text:s/>που<text:s/>εμπίπτουν<text:s/>στα<text:s/>θέματα<text:s/>αρμοδιότητας<text:s/>του<text:s/>τμήματος.</text:span></text:p>
      <text:p text:style-name="P708"><text:span text:style-name="T708_1">ιαια)</text:span><text:span text:style-name="T708_2"><text:tab/></text:span><text:span text:style-name="T708_3">Η<text:s/>συμμετοχή<text:s/>σε<text:s/>γνωμοδοτικές<text:s/>επιτροπές<text:s/>που<text:s/>εμπίπτουν<text:s/>στις<text:s/>αρμοδιότητες<text:s/>του<text:s/>τμήματος.</text:span></text:p>
      <text:p text:style-name="P709"><text:span text:style-name="T709_1">ε.<text:s/>Αρμοδιότητες<text:s/>του<text:s/>Τμήματος<text:s/>Ατυχημάτων<text:s/>Μεγάλης<text:s/>Έκτασης<text:s/>(SEVESO)<text:s/>είναι:</text:span></text:p>
      <text:p text:style-name="P710"><text:span text:style-name="T710_1">αα)</text:span><text:span text:style-name="T710_2"><text:tab/></text:span><text:span text:style-name="T710_3">Ο<text:s/>έλεγχος<text:s/>και<text:s/>η<text:s/>γνωμοδότηση<text:s/>επί<text:s/>των<text:s/>φακέλων<text:s/>των<text:s/>μελετών<text:s/>ασφάλειας/κοινοποιήσεων<text:s/>στοιχείων,<text:s/>που<text:s/>υποβάλουν<text:s/>οι<text:s/>υπόχρεες<text:s/>επιχειρήσεις<text:s/>κατά<text:s/>την<text:s/>ισχύουσα<text:s/>νομοθεσία<text:s/>SEVESO.<text:s/>Συνεργασία<text:s/>με<text:s/>τις<text:s/>αρμόδιες<text:s/>περιφερειακές<text:s/>δ/νσεις<text:s/>επιθεώρησης<text:s/>ασφάλειας<text:s/>και<text:s/>υγείας<text:s/>στην<text:s/>εργασία<text:s/>του<text:s/>Σ.ΕΠΕ.,<text:s/>με<text:s/>τις<text:s/>άλλες<text:s/>συναρμόδιες<text:s/>υπηρεσίες<text:s/>λοιπών<text:s/>υπουργείων<text:s/>καθώς<text:s/>και<text:s/>πανεπιστημιακούς/<text:s/>επιστημονικούς<text:s/>φορείς<text:s/>της<text:s/>χώρας<text:s/>(επιτροπή<text:s/>SEVESO).</text:span></text:p>
      <text:p text:style-name="P711"><text:span text:style-name="T711_1">ββ)</text:span><text:span text:style-name="T711_2"><text:tab/></text:span><text:span text:style-name="T711_3">Ο<text:s/>έλεγχος<text:s/>και<text:s/>η<text:s/>γνωμοδότηση<text:s/>επί<text:s/>των<text:s/>φακέλων<text:s/>γνωστοποίησης<text:s/>που<text:s/>υποβάλουν<text:s/>οι<text:s/>επιχειρήσεις<text:s/>που<text:s/>υπάγονται<text:s/>στις<text:s/>διατάξεις<text:s/>της<text:s/>ισχύουσας<text:s/>νομοθεσίας<text:s/>για<text:s/>την<text:s/>περιορισμένη<text:s/>χρήση<text:s/>γενετικά<text:s/>τροποποιημένων<text:s/>μικροοργανισμών<text:s/>(Γ.Τ.Μ.).<text:s/>Η<text:s/>συνεργασία<text:s/>με<text:s/>τα<text:s/>συναρ-<text:s/>μόδια<text:s/>υπουργεία<text:s/>και<text:s/>φορείς,<text:s/>τις<text:s/>δ/νσεις<text:s/>επιθεώρησης<text:s/>ασφάλειας<text:s/>και<text:s/>υγείας<text:s/>στην<text:s/>εργασία<text:s/>του<text:s/>Σ.ΕΠ.Ε,<text:s/>καθώς<text:s/>και<text:s/>πανεπιστημιακούς/επιστημονικούς<text:s/>φορείς<text:s/>της<text:s/>χώρας.</text:span></text:p>
      <text:p text:style-name="P712"><text:span text:style-name="T712_1">γγ)</text:span><text:span text:style-name="T712_2"><text:tab/></text:span><text:span text:style-name="T712_3">Οι<text:s/>επιθεωρήσεις/έλεγχοι<text:s/>(τακτικοί<text:s/>και<text:s/>έκτακτοι)<text:s/>βιομηχανικών<text:s/>εγκαταστάσεων,<text:s/>με<text:s/>κίνδυνο<text:s/>πρόκλησης<text:s/>ατυχήματος<text:s/>μεγάλης<text:s/>έκτασης,<text:s/>που<text:s/>διοργανώνονται<text:s/>από<text:s/>τις<text:s/>αδειοδοτούσες<text:s/>Αρχές<text:s/>της<text:s/>χώρας<text:s/>και<text:s/>σε<text:s/>συνεργασία<text:s/>με<text:s/>συναρμόδιους<text:s/>φορείς<text:s/>άλλων<text:s/>υπουργείων,<text:s/>επιστημονικών<text:s/>φορέων<text:s/>κ.λπ.</text:span></text:p>
      <text:p text:style-name="P713"><text:span text:style-name="T713_1">δδ)</text:span><text:span text:style-name="T713_2"><text:tab/></text:span><text:span text:style-name="T713_3">Η<text:s/>συμμετοχή<text:s/>σε<text:s/>συσκέψεις<text:s/>με<text:s/>συναρμόδιους<text:s/>φορείς<text:s/>υπουργείων<text:s/>και<text:s/>εκπροσώπους<text:s/>βιομηχανιών,<text:s/>εκτέλεση<text:s/>ελέγχων<text:s/>και<text:s/>ενδεχομένως<text:s/>επανέλεγχων<text:s/>συμμόρφωσης,<text:s/>στο<text:s/>πλαίσιο<text:s/>πρόληψης<text:s/>και<text:s/>περιορισμού<text:s/>των<text:s/>επιπτώσεων<text:s/>τέτοιων<text:s/>ατυχημάτων.</text:span></text:p>
      <text:p text:style-name="P714"><text:span text:style-name="T714_1">εε)</text:span><text:span text:style-name="T714_2"><text:tab/></text:span><text:span text:style-name="T714_3">Η<text:s/>συμμετοχή<text:s/>σε<text:s/>επιτροπές<text:s/>ελέγχου<text:s/>με<text:s/>τις<text:s/>λοιπές<text:s/>συ-<text:s/>ναρμόδιες<text:s/>υπηρεσίες<text:s/>σε<text:s/>περίπτωση<text:s/>συμβάντος<text:s/>SEVESO,<text:s/>που<text:s/>διοργανώνονται<text:s/>από<text:s/>τις<text:s/>αδειοδοτούσες<text:s/>Αρχές<text:s/>της<text:s/>χώρας,<text:s/>στο<text:s/>πλαίσιο<text:s/>διερεύνησης<text:s/>των<text:s/>αιτίων<text:s/>πρόκλησης,<text:s/>καταστολής/μετριασμού<text:s/>των<text:s/>επιπτώσεων<text:s/>και<text:s/>αποφυγή<text:s/>επανάληψής<text:s/>του.</text:span></text:p>
      <text:p text:style-name="P715"><text:span text:style-name="T715_1">στστ)</text:span><text:span text:style-name="T715_2"><text:tab/></text:span><text:span text:style-name="T715_3">Η<text:s/>συνεργασία<text:s/>με<text:s/>τις<text:s/>καθ'<text:s/>ύλη<text:s/>αρμόδιες<text:s/>υπηρεσίες<text:s/>κατάρτισης<text:s/>και<text:s/>επικαιροποίησης<text:s/>εξωτερικών<text:s/>σχεδίων<text:s/>έκτακτης<text:s/>ανάγκης,<text:s/>καθώς<text:s/>και<text:s/>του<text:s/>Εθνικού<text:s/>Γενικού<text:s/>Σχεδίου<text:s/>"ΞΕΝΟΚΡΑΤΗΣ",<text:s/>με<text:s/>την<text:s/>αρμόδια<text:s/>Γ.Γ.<text:s/>Πολιτικής<text:s/>Προστασίας.</text:span></text:p>
      <text:p text:style-name="P716"><text:span text:style-name="T716_1">ζζ)</text:span><text:span text:style-name="T716_2"><text:tab/></text:span><text:span text:style-name="T716_3">Η<text:s/>συμμετοχή<text:s/>σε<text:s/>διυπουργική<text:s/>επιτροπή<text:s/>εξέτασης<text:s/>και<text:s/>λήψης<text:s/>αποφάσεων<text:s/>θεμάτων<text:s/>σχετικών<text:s/>με<text:s/>αξιολογήσεις<text:s/>φακέλων<text:s/>επιχειρήσεων,<text:s/>ελέγχων/επιθεωρήσεων,<text:s/>σχετικών<text:s/>επιστημονικών<text:s/>θεμάτων,<text:s/>εναρμόνισης<text:s/>Ελληνικής<text:s/>νομοθεσίας<text:s/>με<text:s/>την<text:s/>αντίστοιχη<text:s/>Ευρωπαϊκή<text:s/>(οδηγίες)<text:s/>και<text:s/>σχετικά<text:s/>κριτήρια<text:s/>εφαρμογής<text:s/>της.</text:span></text:p>
      <text:p text:style-name="P717"><text:span text:style-name="T717_1">ηη)</text:span><text:span text:style-name="T717_2"><text:tab/></text:span><text:span text:style-name="T717_3">Η<text:s/>σύνταξη<text:s/>απαντήσεων<text:s/>και<text:s/>διευκρινίσεων<text:s/>επί<text:s/>ερωτημάτων<text:s/>νομικού<text:s/>ή<text:s/>κανονιστικού<text:s/>περιεχομένου<text:s/>καθώς<text:s/>και<text:s/>σε<text:s/>κάθε<text:s/>άλλη<text:s/>ερώτηση<text:s/>ή<text:s/>καταγγελία<text:s/>που<text:s/>εμπίπτει<text:s/>στα<text:s/>θέματα<text:s/>αρμοδιοτήτων<text:s/>του<text:s/>Τμήματος.</text:span></text:p>
      <text:p text:style-name="P718"><text:span text:style-name="T718_1">θθ)</text:span><text:span text:style-name="T718_2"><text:tab/></text:span><text:span text:style-name="T718_3">Η<text:s/>εκπαίδευση<text:s/>νέου<text:s/>προσωπικού,<text:s/>συμπεριλαμβανομένων<text:s/>των<text:s/>επιθεωρητών<text:s/>ασφάλειας<text:s/>και<text:s/>υγείας<text:s/>στην<text:s/>εργασία<text:s/>του<text:s/>Σ.ΕΠ.Ε.,<text:s/>στα<text:s/>θέματα<text:s/>αρμοδιοτήτων<text:s/>του<text:s/>Τμήματος,<text:s/>καθώς<text:s/>και<text:s/>η<text:s/>επανεκπαίδευση<text:s/>του<text:s/>υπάρχοντος<text:s/>προσωπικού<text:s/>σε<text:s/>νέα<text:s/>προκύπτοντα<text:s/>θέματα<text:s/>και<text:s/>η<text:s/>συνεργασία<text:s/>για<text:s/>το<text:s/>σκοπό<text:s/>αυτό<text:s/>με<text:s/>επιστημονικούς<text:s/>φορείς<text:s/>και<text:s/>ιδρύματα<text:s/>της<text:s/>ημεδαπής/ή<text:s/>και<text:s/>αλλοδαπής,<text:s/>βιομηχανικές<text:s/>εγκαταστάσεις<text:s/>κ.λπ.</text:span></text:p>
      <text:p text:style-name="P719"><text:span text:style-name="T719_1">ιι)</text:span><text:span text:style-name="T719_2"><text:tab/></text:span><text:span text:style-name="T719_3">Η<text:s/>συμμετοχή<text:s/>στη<text:s/>γνωμοδοτική<text:s/>επιτροπή<text:s/>του<text:s/>συναρ-<text:s/>μόδιου<text:s/>υπουργείου<text:s/>για<text:s/>χρηματοδότηση<text:s/>επιχειρήσεων<text:s/>σε<text:s/>έργα<text:s/>πρόληψης<text:s/>και<text:s/>αντιμετώπισης<text:s/>ατυχημάτων<text:s/>μεγάλης<text:s/>έκτασης.</text:span></text:p>
      <text:p text:style-name="P720"><text:span text:style-name="T720_1">ιαια)</text:span><text:span text:style-name="T720_2"><text:tab/></text:span><text:span text:style-name="T720_3">Η<text:s/>εισήγηση<text:s/>προς<text:s/>το<text:s/>ΣΥΑΕ<text:s/>για<text:s/>θέματα<text:s/>αρμοδιότητας<text:s/>του<text:s/>Τμήματος,<text:s/>η<text:s/>συμμετοχή<text:s/>σε<text:s/>ομάδες<text:s/>εργασίας<text:s/>και<text:s/>η<text:s/>συνεργασία<text:s/>με<text:s/>τα<text:s/>άλλα<text:s/>Τμήματα<text:s/>της<text:s/>Διεύθυνσης,<text:s/>με<text:s/>άλλες<text:s/>κεντρικές<text:s/>υπηρεσίες<text:s/>του<text:s/>Υπουργείου<text:s/>και<text:s/>με<text:s/>τις<text:s/>υπηρεσίες<text:s/>της<text:s/>Επιθεώρησης<text:s/>Ασφάλειας<text:s/>και<text:s/>Υγείας<text:s/>στην<text:s/>Εργασία<text:s/>του<text:s/>Σώματος<text:s/>Επιθεώρησης<text:s/>Εργασίας<text:s/>(Σ.ΕΠ.Ε.).</text:span></text:p>
      <text:p text:style-name="P721"><text:span text:style-name="T721_1">ιβιβ)</text:span><text:span text:style-name="T721_2"><text:tab/></text:span><text:span text:style-name="T721_3">Η<text:s/>επιμόρφωση/ενημέρωση<text:s/>εργοδοτών,<text:s/>εργαζομένων,<text:s/>εκπροσώπων<text:s/>επιχειρήσεων<text:s/>και<text:s/>κοινού,<text:s/>σε<text:s/>θέματα<text:s/>βιομηχανικής<text:s/>ασφάλειας,<text:s/>με<text:s/>συμμετοχή<text:s/>σε<text:s/>ημερίδες<text:s/>και<text:s/>άλλες<text:s/>εκπαιδευτικές<text:s/>δράσεις.</text:span></text:p>
      <text:h text:style-name="P722" text:outline-level="6"><text:span text:style-name="T722_1">Άρθρο<text:s/>22<text:s/></text:span></text:h>
      <text:h text:style-name="P723" text:outline-level="6"><text:span text:style-name="T723_1">Διεύθυνση<text:s/>Ένταξης<text:s/>στην<text:s/>Εργασία</text:span></text:h>
      <text:p text:style-name="P724"><text:span text:style-name="T724_1">1.</text:span><text:span text:style-name="T724_2"><text:s/>Ο<text:s/>επιχειρησιακός<text:s/>στόχος<text:s/>της<text:s/>Διεύθυνσης<text:s/>Ένταξης<text:s/>στην<text:s/>Εργασία<text:s/>είναι<text:s/>ο<text:s/>σχεδιασμός<text:s/>πολιτικών<text:s/>απασχόλησης<text:s/>και<text:s/>καταπολέμησης<text:s/>της<text:s/>ανεργίας,<text:s/>η<text:s/>παρακολούθηση<text:s/>της<text:s/>ορθής<text:s/>και<text:s/>αποτελεσματικής<text:s/>εφαρμογής<text:s/>τους,<text:s/>η<text:s/>αξιολόγηση<text:s/>τους<text:s/>και<text:s/>η<text:s/>σύνδεση<text:s/>τους<text:s/>με<text:s/>τις<text:s/>ανάγκες<text:s/>της<text:s/>αγοράς<text:s/>εργασίας.<text:s/>Η<text:s/>λήψη<text:s/>μέτρων<text:s/>για<text:s/>την<text:s/>προώθηση<text:s/>της<text:s/>απασχόλησης<text:s/>μέσω<text:s/>της<text:s/>ανάληψης<text:s/>νομοθετικών<text:s/>πρωτοβουλιών,<text:s/>της<text:s/>κατάρτισης<text:s/>προγραμμάτων<text:s/>ενεργητικών<text:s/>πολιτικών<text:s/>απασχόλησης,<text:s/>καθώς<text:s/>και<text:s/>η<text:s/>λήψη<text:s/>μέτρων<text:s/>για<text:s/>την<text:s/>ένταξη<text:s/>στην<text:s/>απασχόληση<text:s/>ευάλωτων<text:s/>και<text:s/>ειδικών<text:s/>ομάδων.</text:span></text:p>
      <text:p text:style-name="P725"><text:span text:style-name="T725_1">2.</text:span><text:span text:style-name="T725_2"><text:s/>Η<text:s/>Διεύθυνση<text:s/>Ένταξης<text:s/>στην<text:s/>Εργασία<text:s/>συγκροτείται<text:s/>από<text:s/>τις<text:s/>ακόλουθες<text:s/>οργανικές<text:s/>μονάδες:</text:span></text:p>
      <text:p text:style-name="P726"><text:span text:style-name="T726_1">α)</text:span><text:span text:style-name="T726_2"><text:tab/></text:span><text:span text:style-name="T726_3">Τμήμα<text:s/>Σχεδιασμού,<text:s/>Παρακολούθησης<text:s/>και<text:s/>Αξιολόγησης<text:s/>Πολιτικών<text:s/>Ένταξης<text:s/>στην<text:s/>Εργασία.</text:span></text:p>
      <text:p text:style-name="P727"><text:span text:style-name="T727_1">β)</text:span><text:span text:style-name="T727_2"><text:tab/></text:span><text:span text:style-name="T727_3">Τμήμα<text:s/>Σχεδιασμού<text:s/>και<text:s/>Παρακολούθησης<text:s/>Μηχανισμού<text:s/>Διάγνωσης<text:s/>Αναγκών<text:s/>της<text:s/>Αγοράς<text:s/>Εργασίας.</text:span></text:p>
      <text:p text:style-name="P728"><text:span text:style-name="T728_1">γ)</text:span><text:span text:style-name="T728_2"><text:tab/></text:span><text:span text:style-name="T728_3">Τμήμα<text:s/>Πολιτικών<text:s/>Επαγγελματικής<text:s/>Εκπαίδευσης,<text:s/>Συνεχιζόμενης<text:s/>Επαγγελματικής<text:s/>Κατάρτισης<text:s/>και<text:s/>Επαγγελματικού<text:s/>Προσανατολισμού.</text:span></text:p>
      <text:p text:style-name="P729"><text:span text:style-name="T729_1">δ)</text:span><text:span text:style-name="T729_2"><text:tab/></text:span><text:span text:style-name="T729_3">Τμήμα<text:s/>Πολιτικών<text:s/>Ένταξης<text:s/>στην<text:s/>Εργασία<text:s/>Ευάλωτων<text:s/>και<text:s/>Ειδικών<text:s/>Ομάδων.</text:span></text:p>
      <text:p text:style-name="P730"><text:span text:style-name="T730_1">ε)</text:span><text:span text:style-name="T730_2"><text:tab/></text:span><text:span text:style-name="T730_3">Τμήμα<text:s/>Έρευνας<text:s/>και<text:s/>Τεκμηρίωσης<text:s/>Πολιτικών<text:s/>Ένταξης<text:s/>στην<text:s/>Εργασία.</text:span></text:p>
      <text:p text:style-name="P731"><text:span text:style-name="T731_1">3.</text:span><text:span text:style-name="T731_2"><text:s/>α.<text:s/>Αρμοδιότητες<text:s/>του<text:s/>Τμήματος<text:s/>Σχεδιασμού,<text:s/>Παρακολούθησης<text:s/>και<text:s/>Αξιολόγησης<text:s/>Πολιτικών<text:s/>Ένταξης<text:s/>στην<text:s/>Εργασία:</text:span></text:p>
      <text:p text:style-name="P732"><text:span text:style-name="T732_1">αα)</text:span><text:span text:style-name="T732_2"><text:tab/></text:span><text:span text:style-name="T732_3">Η<text:s/>παρακολούθηση<text:s/>της<text:s/>Ευρωπαϊκής<text:s/>Στρατηγικής<text:s/>για<text:s/>την<text:s/>Απασχόληση<text:s/>και<text:s/>την<text:s/>ελεύθερη<text:s/>κυκλοφορία<text:s/>των<text:s/>εργαζομένων<text:s/>στην<text:s/>Ευρωπαϊκή<text:s/>Ένωση<text:s/>και<text:s/>η<text:s/>κατάρτιση<text:s/>του<text:s/>Εθνικού<text:s/>Προγράμματος<text:s/>Μεταρρυθμίσεων<text:s/>(Κεφάλαιο<text:s/>Απασχόληση).</text:span></text:p>
      <text:p text:style-name="P733"><text:span text:style-name="T733_1">ββ)</text:span><text:span text:style-name="T733_2"><text:tab/></text:span><text:span text:style-name="T733_3">Η<text:s/>κατάρτιση<text:s/>Εθνικών<text:s/>Σχεδίων<text:s/>Δράσης<text:s/>για<text:s/>την<text:s/>Απασχόληση<text:s/>και<text:s/>ο<text:s/>συντονισμός<text:s/>των<text:s/>φορέων<text:s/>που<text:s/>σχεδιάζουν<text:s/>και<text:s/>υλοποιούν<text:s/>δράσεις<text:s/>για<text:s/>την<text:s/>προώθηση<text:s/>της<text:s/>απασχόλησης<text:s/>και<text:s/>την<text:s/>καταπολέμηση<text:s/>της<text:s/>ανεργίας.</text:span></text:p>
      <text:p text:style-name="P734"><text:span text:style-name="T734_1">γγ)</text:span><text:span text:style-name="T734_2"><text:tab/></text:span><text:span text:style-name="T734_3">Η<text:s/>προώθηση<text:s/>των<text:s/>νομοθετικών<text:s/>πρωτοβουλιών<text:s/>και<text:s/>των<text:s/>κανονιστικών<text:s/>πράξεων<text:s/>που<text:s/>απαιτούνται<text:s/>για<text:s/>την<text:s/>υλοποίηση<text:s/>των<text:s/>συγκεκριμένων<text:s/>πολιτικών<text:s/>και<text:s/>δράσεων.</text:span></text:p>
      <text:p text:style-name="P735"><text:span text:style-name="T735_1">δδ)</text:span><text:span text:style-name="T735_2"><text:tab/></text:span><text:span text:style-name="T735_3">Η<text:s/>προώθηση<text:s/>των<text:s/>κανονιστικών<text:s/>πράξεων<text:s/>για<text:s/>την<text:s/>στήριξη<text:s/>των<text:s/>ανέργων.</text:span></text:p>
      <text:p text:style-name="P736"><text:span text:style-name="T736_1">εε)</text:span><text:span text:style-name="T736_2"><text:tab/></text:span><text:span text:style-name="T736_3">Η<text:s/>υποστήριξη<text:s/>της<text:s/>λειτουργίας<text:s/>της<text:s/>Εθνικής<text:s/>Επιτροπής<text:s/>Απασχόλησης.</text:span></text:p>
      <text:p text:style-name="P737"><text:span text:style-name="T737_1">στστ)</text:span><text:span text:style-name="T737_2"><text:tab/></text:span><text:span text:style-name="T737_3">Ο<text:s/>σχεδιασμός,κατάρτιση,συντονισμός<text:s/>και<text:s/>παρακολούθηση<text:s/>της<text:s/>εφαρμογής<text:s/>των<text:s/>παρεμβάσεων<text:s/>ένταξης<text:s/>στην<text:s/>απασχόληση.</text:span></text:p>
      <text:p text:style-name="P738"><text:span text:style-name="T738_1">ζζ)</text:span><text:span text:style-name="T738_2"><text:tab/></text:span><text:span text:style-name="T738_3">Η<text:s/>παρακολούθηση<text:s/>και<text:s/>καθοδήγηση<text:s/>των<text:s/>εποπτευόμενων<text:s/>φορέων<text:s/>του<text:s/>Υπουργείου<text:s/>επί<text:s/>αρμοδιοτήτων<text:s/>που<text:s/>αφορούν<text:s/>πολιτικές<text:s/>απασχόλησης<text:s/>και<text:s/>καταπολέμησης<text:s/>της<text:s/>ανεργίας,<text:s/>και<text:s/>η<text:s/>διατύπωση<text:s/>παρατηρήσεων<text:s/>επ'<text:s/>αυτών.</text:span></text:p>
      <text:p text:style-name="P739"><text:span text:style-name="T739_1">ηη)</text:span><text:span text:style-name="T739_2"><text:tab/></text:span><text:span text:style-name="T739_3">Η<text:s/>εκπόνηση<text:s/>αναφορών<text:s/>σχετικά<text:s/>με<text:s/>την<text:s/>επίτευξη<text:s/>της<text:s/>προόδου<text:s/>υλοποίησης<text:s/>παρεμβάσεων,<text:s/>την<text:s/>επίτευξη<text:s/>στόχων<text:s/>και<text:s/>την<text:s/>αξιοποίηση<text:s/>πόρων<text:s/>καθώς<text:s/>και<text:s/>η<text:s/>εκπόνηση<text:s/>συστήματος<text:s/>δεικτών.</text:span></text:p>
      <text:p text:style-name="P740"><text:span text:style-name="T740_1">θθ)</text:span><text:span text:style-name="T740_2"><text:tab/></text:span><text:span text:style-name="T740_3">Η<text:s/>εκπόνηση<text:s/>μελετών<text:s/>αξιολόγησης<text:s/>για<text:s/>τις<text:s/>σχεδιαζόμενες<text:s/>παρεμβάσεις<text:s/>(ex<text:s/>ante<text:s/>αξιολόγηση),<text:s/>για<text:s/>τις<text:s/>τρέχουσες<text:s/>πολιτικές<text:s/>(ενδιάμεση<text:s/>ή<text:s/>on<text:s/>going<text:s/>αξιολόγηση)<text:s/>και<text:s/>για<text:s/>τις<text:s/>πολιτικές<text:s/>που<text:s/>έχουν<text:s/>ολοκληρωθεί<text:s/>(ex<text:s/>post<text:s/>αξιολόγηση).</text:span></text:p>
      <text:p text:style-name="P741"><text:span text:style-name="T741_1">ιι)</text:span><text:span text:style-name="T741_2"><text:tab/></text:span><text:span text:style-name="T741_3">Η<text:s/>διμερής<text:s/>και<text:s/>πολυμερής<text:s/>συνεργασία<text:s/>επί<text:s/>παντός<text:s/>θέματος<text:s/>αρμοδιότητος<text:s/>του<text:s/>Τμήματος<text:s/>με<text:s/>κράτη<text:s/>-<text:s/>μέλη<text:s/>και<text:s/>φορείς<text:s/>της<text:s/>Ευρωπαϊκής<text:s/>Ένωσης<text:s/>και<text:s/>των<text:s/>διεθνών<text:s/>οργανισμών.</text:span></text:p>
      <text:p text:style-name="P742"><text:span text:style-name="T742_1">ιαια)</text:span><text:span text:style-name="T742_2"><text:tab/></text:span><text:span text:style-name="T742_3">Η<text:s/>συμμετοχή<text:s/>στις<text:s/>εργασίες<text:s/>και<text:s/>δράσεις<text:s/>διεθνών<text:s/>και<text:s/>ευρωπαϊκών<text:s/>οργανισμών<text:s/>σε<text:s/>θέματα<text:s/>αρμοδιότητας<text:s/>του<text:s/>τμήματος.</text:span></text:p>
      <text:p text:style-name="P743"><text:span text:style-name="T743_1">β.<text:s/>Αρμοδιότητες<text:s/>του<text:s/>Τμήματος<text:s/>Σχεδιασμού<text:s/>και<text:s/>Παρακολούθησης<text:s/>Μηχανισμού<text:s/>Διάγνωσης<text:s/>Αναγκών<text:s/>της<text:s/>Αγοράς<text:s/>Εργασίας:</text:span></text:p>
      <text:p text:style-name="P744"><text:span text:style-name="T744_1">αα)</text:span><text:span text:style-name="T744_2"><text:tab/></text:span><text:span text:style-name="T744_3">Ο<text:s/>συντονισμός<text:s/>της<text:s/>ανάπτυξης<text:s/>και<text:s/>λειτουργίας<text:s/>του<text:s/>Μηχανισμού<text:s/>Διάγνωσης<text:s/>των<text:s/>Αναγκών<text:s/>της<text:s/>Αγοράς<text:s/>Εργασίας,<text:s/>ο<text:s/>καθορισμός<text:s/>των<text:s/>εκροών<text:s/>και<text:s/>των<text:s/>εισροών<text:s/>του<text:s/>Μηχανισμού<text:s/>σύμφωνα<text:s/>με<text:s/>τις<text:s/>αποφάσεις<text:s/>της<text:s/>Επιτροπής<text:s/>Συντονισμού<text:s/>και<text:s/>η<text:s/>εποπτεία<text:s/>της<text:s/>υλοποίησης<text:s/>των<text:s/>δραστηριοτήτων<text:s/>που<text:s/>είναι<text:s/>απαραίτητες<text:s/>για<text:s/>την<text:s/>εύρυθμη<text:s/>λειτουργία<text:s/>του.</text:span></text:p>
      <text:p text:style-name="P745"><text:span text:style-name="T745_1">ββ)</text:span><text:span text:style-name="T745_2"><text:tab/></text:span><text:span text:style-name="T745_3">Η<text:s/>μέριμνα<text:s/>για<text:s/>την<text:s/>έγκαιρη<text:s/>υποβολή<text:s/>της<text:s/>Ετήσιας<text:s/>Έκθεσης<text:s/>του<text:s/>Εθνικού<text:s/>Ινστιτούτου<text:s/>Εργασίας<text:s/>και<text:s/>Ανθρώπινου<text:s/>Δυναμικού<text:s/>(ΕΙΕΑΔ)<text:s/>για<text:s/>τον<text:s/>Μηχανισμό<text:s/>στην<text:s/>Εθνική<text:s/>Επιτροπή<text:s/>για<text:s/>την<text:s/>Απασχόληση,<text:s/>σύμφωνα<text:s/>με<text:s/>τις<text:s/>διατάξεις<text:s/>της<text:s/>ισχύουσας<text:s/>νομοθεσίας.</text:span></text:p>
      <text:p text:style-name="P746"><text:span text:style-name="T746_1">γγ)</text:span><text:span text:style-name="T746_2"><text:tab/></text:span><text:span text:style-name="T746_3">Η<text:s/>ανάληψη<text:s/>δράσεων<text:s/>για<text:s/>τη<text:s/>δημοσιοποίηση<text:s/>των<text:s/>αποτελεσμάτων<text:s/>του<text:s/>Μηχανισμού,<text:s/>συμπεριλαμβανομέ-<text:s/>νης<text:s/>της<text:s/>διοργάνωσης<text:s/>ενημερωτικών<text:s/>ημερίδων,<text:s/>με<text:s/>στόχο<text:s/>την<text:s/>ευρύτερη<text:s/>δυνατή<text:s/>ενημέρωση<text:s/>των<text:s/>πολιτών<text:s/>και<text:s/>των<text:s/>επιχειρήσεων<text:s/>αναφορικά<text:s/>με<text:s/>τις<text:s/>τρέχουσες<text:s/>και<text:s/>μελλοντικές<text:s/>ανάγκες<text:s/>της<text:s/>αγοράς<text:s/>εργασίας.</text:span></text:p>
      <text:p text:style-name="P747"><text:span text:style-name="T747_1">δδ)</text:span><text:span text:style-name="T747_2"><text:tab/></text:span><text:span text:style-name="T747_3">Η<text:s/>προώθηση<text:s/>της<text:s/>έκδοσης<text:s/>αποφάσεων<text:s/>του<text:s/>Υπουργού<text:s/>Εργασίας,<text:s/>Κοινωνικής<text:s/>Ασφάλισης<text:s/>και<text:s/>Κοινωνικής<text:s/>Αλληλεγγύης<text:s/>ή/και<text:s/>των<text:s/>κατά<text:s/>περίπτωση<text:s/>συναρμόδιων<text:s/>Υπουργών<text:s/>όταν<text:s/>αυτό<text:s/>απαιτείται,<text:s/>για<text:s/>τη<text:s/>συγκρότηση<text:s/>και<text:s/>λειτουργία<text:s/>της<text:s/>Επιτροπής<text:s/>Συντονισμού<text:s/>και<text:s/>του<text:s/>Δικτύου<text:s/>του<text:s/>Μηχανισμού<text:s/>καθώς<text:s/>και<text:s/>για<text:s/>να<text:s/>ρυθμιστούν<text:s/>ειδικά<text:s/>θέματα<text:s/>που<text:s/>άπτονται<text:s/>της<text:s/>αποτελεσματικής<text:s/>και<text:s/>αποδοτικής<text:s/>λειτουργίας<text:s/>του.</text:span></text:p>
      <text:p text:style-name="P748"><text:span text:style-name="T748_1">εε)</text:span><text:span text:style-name="T748_2"><text:tab/></text:span><text:span text:style-name="T748_3">Η<text:s/>μελέτη<text:s/>των<text:s/>δυνατοτήτων<text:s/>αξιοποίησης<text:s/>των<text:s/>παρα-<text:s/>χθέντων<text:s/>από<text:s/>το<text:s/>ΕΙΕΑΔ<text:s/>αποτελεσμάτων<text:s/>του<text:s/>Μηχανισμού,<text:s/>κατά<text:s/>το<text:s/>σχεδιασμό<text:s/>των<text:s/>πολιτικών<text:s/>απασχόλησης,<text:s/>καταπολέμησης<text:s/>της<text:s/>ανεργίας,<text:s/>επαγγελματικής<text:s/>εκπαίδευσης,<text:s/>κατάρτισης<text:s/>και<text:s/>γενικότερα<text:s/>των<text:s/>πολιτικών<text:s/>ανάπτυξης<text:s/>του<text:s/>ανθρώπινου<text:s/>δυναμικού.</text:span></text:p>
      <text:p text:style-name="P749"><text:span text:style-name="T749_1">στστ)</text:span><text:span text:style-name="T749_2"><text:tab/></text:span><text:span text:style-name="T749_3">Η<text:s/>μελέτη<text:s/>της<text:s/>διεθνούς<text:s/>και<text:s/>ευρωπαϊκής<text:s/>εμπειρίας<text:s/>αναφορικά<text:s/>με<text:s/>την<text:s/>ανάπτυξη<text:s/>μηχανισμών<text:s/>διάγνωσης<text:s/>αναγκών<text:s/>της<text:s/>αγοράς<text:s/>εργασίας,<text:s/>με<text:s/>στόχο<text:s/>την<text:s/>ανάδειξη<text:s/>βέλτιστων<text:s/>πρακτικών<text:s/>που<text:s/>μπορούν<text:s/>να<text:s/>αξιοποιηθούν<text:s/>κατά<text:s/>την<text:s/>περαιτέρω<text:s/>ανάπτυξη<text:s/>του<text:s/>εθνικού<text:s/>Μηχανισμού.</text:span></text:p>
      <text:p text:style-name="P750"><text:span text:style-name="T750_1">ζζ)</text:span><text:span text:style-name="T750_2"><text:tab/></text:span><text:span text:style-name="T750_3">Η<text:s/>μέριμνα<text:s/>για<text:s/>την<text:s/>προώθηση<text:s/>του<text:s/>κοινωνικού<text:s/>διαλόγου<text:s/>γύρω<text:s/>από<text:s/>την<text:s/>ανάπτυξη<text:s/>του<text:s/>Μηχανισμού,<text:s/>την<text:s/>ευρύτερη<text:s/>δυνατή<text:s/>ενημέρωση<text:s/>των<text:s/>εκπροσώπων<text:s/>των<text:s/>παραγωγικών<text:s/>υπουργείων<text:s/>γύρω<text:s/>από<text:s/>τις<text:s/>δυνατότητες<text:s/>του<text:s/>καθώς<text:s/>και<text:s/>την<text:s/>ενδυνάμωση<text:s/>της<text:s/>συνεργασίας<text:s/>των<text:s/>εμπλεκόμενων<text:s/>φορέων,<text:s/>ως<text:s/>προϋπόθεσης<text:s/>για<text:s/>τον<text:s/>μεταξύ<text:s/>τους<text:s/>διαμοιρασμό<text:s/>της<text:s/>ευθύνης<text:s/>αναφορικά<text:s/>με<text:s/>τη<text:s/>λειτουργία<text:s/>του<text:s/>Μηχανισμού,<text:s/>την<text:s/>παραγωγή<text:s/>των<text:s/>αποτελεσμάτων<text:s/>του<text:s/>και<text:s/>την<text:s/>αξιοποίησή<text:s/>τους.</text:span></text:p>
      <text:p text:style-name="P751"><text:span text:style-name="T751_1">ηη)</text:span><text:span text:style-name="T751_2"><text:tab/></text:span><text:span text:style-name="T751_3">Η<text:s/>συμμετοχή<text:s/>στις<text:s/>εργασίες<text:s/>και<text:s/>δράσεις<text:s/>διεθνών<text:s/>και<text:s/>ευρωπαϊκών<text:s/>οργανισμών<text:s/>σε<text:s/>θέματα<text:s/>αρμοδιότητας<text:s/>του<text:s/>Τμήματος.</text:span></text:p>
      <text:p text:style-name="P752"><text:span text:style-name="T752_1">γ.<text:s/>Αρμοδιότητες<text:s/>του<text:s/>Τμήματος<text:s/>Πολιτικών<text:s/>Επαγγελματικής<text:s/>Εκπαίδευσης,<text:s/>Συνεχιζόμενης<text:s/>Επαγγελματικής<text:s/>Κατάρτισης<text:s/>και<text:s/>Επαγγελματικού<text:s/>Προσανατολισμού:</text:span></text:p>
      <text:p text:style-name="P753"><text:span text:style-name="T753_1">αα)</text:span><text:span text:style-name="T753_2"><text:tab/></text:span><text:span text:style-name="T753_3">Η<text:s/>παρακολούθηση<text:s/>της<text:s/>ευρωπαϊκής<text:s/>πολιτικής<text:s/>για<text:s/>την<text:s/>Επαγγελματική<text:s/>Εκπαίδευση<text:s/>και<text:s/>την<text:s/>Συνεχιζόμενη<text:s/>Επαγγελματική<text:s/>Κατάρτιση<text:s/>και<text:s/>τον<text:s/>Επαγγελματικό<text:s/>Προσανατολισμό.</text:span></text:p>
      <text:p text:style-name="P754"><text:span text:style-name="T754_1">ββ)</text:span><text:span text:style-name="T754_2"><text:tab/></text:span><text:span text:style-name="T754_3">Η<text:s/>προώθηση<text:s/>των<text:s/>νομοθετικών<text:s/>πρωτοβουλιών<text:s/>και<text:s/>των<text:s/>κανονιστικών<text:s/>πράξεων<text:s/>για<text:s/>την<text:s/>υλοποίηση<text:s/>πολιτικών<text:s/>και<text:s/>δράσεων<text:s/>Επαγγελματικής<text:s/>Εκπαίδευσης,<text:s/>Συνεχιζόμενης<text:s/>Επαγγελματικής<text:s/>Κατάρτισης<text:s/>και<text:s/>Επαγγελματικού<text:s/>Προσανατολισμού.</text:span></text:p>
      <text:p text:style-name="P755"><text:span text:style-name="T755_1">γγ)</text:span><text:span text:style-name="T755_2"><text:tab/></text:span><text:span text:style-name="T755_3">Η<text:s/>θέσπιση<text:s/>του<text:s/>νομοθετικού<text:s/>πλαισίου<text:s/>για<text:s/>τις<text:s/>εκπαιδευτικές<text:s/>μονάδες<text:s/>του<text:s/>O.A.Ε.Δ.,<text:s/>για<text:s/>τα<text:s/>δικαιώματα<text:s/>και<text:s/>τις<text:s/>υποχρεώσεις<text:s/>των<text:s/>σπουδαστών<text:s/>ή<text:s/>των<text:s/>καταρτιζόμενων<text:s/>και<text:s/>των<text:s/>συμμετεχουσών<text:s/>επιχειρήσεων,<text:s/>για<text:s/>την<text:s/>εφαρμογή<text:s/>του<text:s/>προγράμματος<text:s/>επαγγελματικού<text:s/>προσανατολισμού<text:s/>του<text:s/>O.A.Ε.Δ.<text:s/>και<text:s/>για<text:s/>άδειες<text:s/>ασκήσεως<text:s/>επαγγέλματος<text:s/>διάφορων<text:s/>επαγγελμάτων.</text:span></text:p>
      <text:p text:style-name="P756"><text:span text:style-name="T756_1">δδ)</text:span><text:span text:style-name="T756_2"><text:tab/></text:span><text:span text:style-name="T756_3">Η<text:s/>συνεργασία<text:s/>με<text:s/>τα<text:s/>συναρμόδια<text:s/>Υπουργεία<text:s/>για<text:s/>την<text:s/>έκδοση<text:s/>και<text:s/>εφαρμογή<text:s/>του<text:s/>ρυθμιστικού<text:s/>πλαισίου<text:s/>για<text:s/>την<text:s/>πρακτική<text:s/>άσκηση<text:s/>σε<text:s/>επιχειρήσεις<text:s/>του<text:s/>ιδιωτικού<text:s/>τομέα<text:s/>και<text:s/>φορείς<text:s/>του<text:s/>δημοσίου<text:s/>τομέα.</text:span></text:p>
      <text:p text:style-name="P757"><text:span text:style-name="T757_1">εε)</text:span><text:span text:style-name="T757_2"><text:tab/></text:span><text:span text:style-name="T757_3">Η<text:s/>συνεργασία<text:s/>με<text:s/>τη<text:s/>Γενική<text:s/>Γραμματεία<text:s/>Διά<text:s/>Βίου<text:s/>Μάθησης<text:s/>(ΓΓΔΒΜ)<text:s/>και<text:s/>τον<text:s/>ΕΟΠΠΕΠ<text:s/>του<text:s/>Υπουργείου<text:s/>Παιδείας<text:s/>Έρευνας<text:s/>και<text:s/>θρησκευμάτων<text:s/>για<text:s/>τα<text:s/>θέματα<text:s/>του<text:s/>θεσμικού<text:s/>πλαισίου<text:s/>πιστοποίησης<text:s/>των<text:s/>παροχών<text:s/>συνεχιζόμενης<text:s/>επαγγελματικής<text:s/>κατάρτισης,<text:s/>πιστοποίησης<text:s/>προσόντων,<text:s/>συμβουλευτικής<text:s/>και<text:s/>επαγγελματικού<text:s/>προσανατολισμού.</text:span></text:p>
      <text:p text:style-name="P758"><text:span text:style-name="T758_1">στστ)</text:span><text:span text:style-name="T758_2"><text:tab/></text:span><text:span text:style-name="T758_3">Η<text:s/>μελέτη<text:s/>της<text:s/>διεθνούς<text:s/>και<text:s/>ευρωπαϊκής<text:s/>εμπειρίας<text:s/>για<text:s/>τη<text:s/>συνεχιζόμενη<text:s/>επαγγελματική<text:s/>κατάρτιση<text:s/>με<text:s/>στόχο<text:s/>την<text:s/>ανάδειξη<text:s/>βέλτιστων<text:s/>πρακτικών<text:s/>που<text:s/>μπορούν<text:s/>να<text:s/>αξιοποιηθούν.</text:span></text:p>
      <text:p text:style-name="P759"><text:span text:style-name="T759_1">ζζ)</text:span><text:span text:style-name="T759_2"><text:tab/></text:span><text:span text:style-name="T759_3">Η<text:s/>μέριμνα<text:s/>για<text:s/>την<text:s/>προώθηση<text:s/>του<text:s/>κοινωνικού<text:s/>διαλόγου<text:s/>για<text:s/>τη<text:s/>συνεχιζόμενη<text:s/>επαγγελματική<text:s/>κατάρτιση.</text:span></text:p>
      <text:p text:style-name="P760"><text:span text:style-name="T760_1">ηη)</text:span><text:span text:style-name="T760_2"><text:tab/></text:span><text:span text:style-name="T760_3">Η<text:s/>συμμετοχή<text:s/>στις<text:s/>εργασίες<text:s/>και<text:s/>δράσεις<text:s/>διεθνών<text:s/>και<text:s/>ευρωπαϊκών<text:s/>οργανισμών<text:s/>σε<text:s/>θέματα<text:s/>αρμοδιότητας<text:s/>του<text:s/>Τμήματος.</text:span></text:p>
      <text:p text:style-name="P761"><text:span text:style-name="T761_1">δ.<text:s/>Αρμοδιότητες<text:s/>του<text:s/>Τμήματος<text:s/>Πολιτικών<text:s/>Ένταξης<text:s/>στην<text:s/>Εργασία<text:s/>Ευάλωτων<text:s/>και<text:s/>Ειδικών<text:s/>Ομάδων:</text:span></text:p>
      <text:p text:style-name="P762"><text:span text:style-name="T762_1">αα)</text:span><text:span text:style-name="T762_2"><text:tab/></text:span><text:span text:style-name="T762_3">Η<text:s/>παρακολούθηση<text:s/>της<text:s/>ευρωπαϊκής<text:s/>πολιτικής<text:s/>για<text:s/>τις<text:s/>ευάλωτες<text:s/>και<text:s/>ειδικές<text:s/>ομάδες<text:s/>και<text:s/>την<text:s/>ένταξή<text:s/>τους<text:s/>στην<text:s/>απασχόληση.</text:span></text:p>
      <text:p text:style-name="P763"><text:span text:style-name="T763_1">ββ)</text:span><text:span text:style-name="T763_2"><text:tab/></text:span><text:span text:style-name="T763_3">Η<text:s/>κατάρτιση<text:s/>σχεδίων<text:s/>δράσης<text:s/>και<text:s/>η<text:s/>προώθηση<text:s/>των<text:s/>νομοθετικών<text:s/>πρωτοβουλιών<text:s/>και<text:s/>των<text:s/>κανονιστικών<text:s/>πράξεων<text:s/>για<text:s/>την<text:s/>υλοποίηση<text:s/>των<text:s/>πολιτικών<text:s/>και<text:s/>των<text:s/>δράσεων<text:s/>για<text:s/>την<text:s/>ένταξη<text:s/>των<text:s/>ομάδων<text:s/>αυτών<text:s/>στην<text:s/>απασχόληση.</text:span></text:p>
      <text:p text:style-name="P764"><text:span text:style-name="T764_1">γγ)</text:span><text:span text:style-name="T764_2"><text:tab/></text:span><text:span text:style-name="T764_3">Η<text:s/>συμμετοχή<text:s/>σε<text:s/>εργασίες<text:s/>και<text:s/>δράσεις<text:s/>της<text:s/>Ε.Ε<text:s/>και<text:s/>Διεθνών<text:s/>Οργανισμών<text:s/>που<text:s/>αφορούν<text:s/>την<text:s/>απασχόληση<text:s/>των<text:s/>ευάλωτων<text:s/>και<text:s/>ειδικών<text:s/>ομάδων<text:s/>του<text:s/>πληθυσμού.</text:span></text:p>
      <text:p text:style-name="P765"><text:span text:style-name="T765_1">δδ)</text:span><text:span text:style-name="T765_2"><text:tab/></text:span><text:span text:style-name="T765_3">Η<text:s/>μέριμνα<text:s/>για<text:s/>την<text:s/>υποχρεωτική<text:s/>τοποθέτηση<text:s/>ατόμων<text:s/>ειδικών<text:s/>κατηγοριών<text:s/>σε<text:s/>θέσεις<text:s/>εργασίας,<text:s/>τη<text:s/>ρύθμιση<text:s/>θεμάτων<text:s/>που<text:s/>αφορούν<text:s/>στην<text:s/>απασχόληση<text:s/>τους,<text:s/>καθώς<text:s/>και<text:s/>το<text:s/>συντονισμό<text:s/>των<text:s/>ενεργειών<text:s/>που<text:s/>αποσκοπούν<text:s/>στην<text:s/>αποκατάστασή<text:s/>τους.</text:span></text:p>
      <text:p text:style-name="P766"><text:span text:style-name="T766_1">εε)</text:span><text:span text:style-name="T766_2"><text:tab/></text:span><text:span text:style-name="T766_3">Η<text:s/>παροχή<text:s/>διοικητικής<text:s/>στήριξης<text:s/>στην<text:s/>Κεντρική<text:s/>Επιτροπή<text:s/>Εποπτείας<text:s/>και<text:s/>Συντονισμού<text:s/>Εφαρμογής<text:s/>του<text:s/>ν.<text:s/>2643/1998.</text:span></text:p>
      <text:p text:style-name="P767"><text:span text:style-name="T767_1">στστ)</text:span><text:span text:style-name="T767_2"><text:tab/></text:span><text:span text:style-name="T767_3">Η<text:s/>σύνταξη<text:s/>σχεδίων<text:s/>κανονιστικών<text:s/>πράξεων<text:s/>με<text:s/>τις<text:s/>οποίες<text:s/>καταρτίζονται<text:s/>προγράμματα<text:s/>Νέων<text:s/>θέσεων<text:s/>Εργασίας<text:s/>και<text:s/>Νέων<text:s/>Ελεύθερων<text:s/>Επαγγελματιών<text:s/>για<text:s/>άτομα<text:s/>που<text:s/>ανήκουν<text:s/>σε<text:s/>ευπαθείς<text:s/>κοινωνικές<text:s/>ομάδες<text:s/>ως<text:s/>και<text:s/>προγράμματα<text:s/>εργονομικής<text:s/>διευθέτησης<text:s/>του<text:s/>χώρου<text:s/>εργασίας<text:s/>ατόμων<text:s/>με<text:s/>αναπηρίες<text:s/>κατόπιν<text:s/>αποφάσεων<text:s/>του<text:s/>Διοικητικού<text:s/>Συμβουλίου<text:s/>του<text:s/>O.A.Ε.Δ..</text:span></text:p>
      <text:p text:style-name="P768"><text:span text:style-name="T768_1">ζζ)</text:span><text:span text:style-name="T768_2"><text:tab/></text:span><text:span text:style-name="T768_3">Η<text:s/>συνεργασία<text:s/>με<text:s/>λοιπούς<text:s/>εμπλεκόμενους,<text:s/>σε<text:s/>ζητήματα<text:s/>απασχόλησης<text:s/>ευάλωτων<text:s/>και<text:s/>ειδικών<text:s/>ομάδων,<text:s/>Φορείς<text:s/>και<text:s/>Υπηρεσίες,<text:s/>για<text:s/>την<text:s/>προώθηση<text:s/>και<text:s/>την<text:s/>επίλυση<text:s/>των<text:s/>σχετικών<text:s/>ζητημάτων.</text:span></text:p>
      <text:p text:style-name="P769"><text:span text:style-name="T769_1">ε.<text:s/>Αρμοδιότητες<text:s/>του<text:s/>Τμήματος<text:s/>Έρευνας<text:s/>και<text:s/>Τεκμηρίωσης<text:s/>Πολιτικών<text:s/>Ένταξης<text:s/>στην<text:s/>Εργασία:</text:span></text:p>
      <text:p text:style-name="P770"><text:span text:style-name="T770_1">αα)</text:span><text:span text:style-name="T770_2"><text:tab/></text:span><text:span text:style-name="T770_3">Η<text:s/>παρακολούθηση,<text:s/>καταγραφή<text:s/>και<text:s/>ανάλυση<text:s/>των<text:s/>παραμέτρων<text:s/>της<text:s/>ελληνικής<text:s/>αγοράς<text:s/>εργασίας,<text:s/>των<text:s/>βασικών<text:s/>τάσεων<text:s/>και<text:s/>προοπτικών<text:s/>της<text:s/>και<text:s/>των<text:s/>βασικών<text:s/>μακροοικονομικών<text:s/>μεγεθών,<text:s/>με<text:s/>τη<text:s/>χρήση<text:s/>στατιστικών<text:s/>εργαλείων<text:s/>και<text:s/>Συστημάτων<text:s/>Γεωγραφικών<text:s/>Πληροφοριών<text:s/>σε<text:s/>εθνικό<text:s/>και<text:s/>περιφερειακό<text:s/>επίπεδο.</text:span></text:p>
      <text:p text:style-name="P771"><text:span text:style-name="T771_1">ββ)</text:span><text:span text:style-name="T771_2"><text:tab/></text:span><text:span text:style-name="T771_3">Η<text:s/>καταγραφή<text:s/>των<text:s/>δεδομένων<text:s/>απασχόλησης<text:s/>και<text:s/>ανεργίας<text:s/>μέσω<text:s/>της<text:s/>δημιουργίας<text:s/>ηλεκτρονικής<text:s/>βάσης<text:s/>δεδομένων<text:s/>και<text:s/>ερευνών.</text:span></text:p>
      <text:p text:style-name="P772"><text:span text:style-name="T772_1">γγ)</text:span><text:span text:style-name="T772_2"><text:tab/></text:span><text:span text:style-name="T772_3">Η<text:s/>συλλογή,<text:s/>καταγραφή<text:s/>και<text:s/>ανάλυση<text:s/>στοιχείων<text:s/>για<text:s/>τις<text:s/>πολιτικές<text:s/>ένταξης<text:s/>στην<text:s/>αγορά<text:s/>εργασίας<text:s/>αναφορικά<text:s/>με<text:s/>τις<text:s/>δημόσιες<text:s/>παρεμβάσεις<text:s/>σε<text:s/>εθνικό<text:s/>επίπεδο<text:s/>μέσω<text:s/>της<text:s/>ηλεκτρονικής<text:s/>βάσης<text:s/>δεδομένων<text:s/>για<text:s/>τις<text:s/>πολιτικές<text:s/>της<text:s/>αγοράς<text:s/>εργασίας<text:s/>(LMP)<text:s/>υπό<text:s/>την<text:s/>εποπτεία<text:s/>της<text:s/>Γενικής<text:s/>Διεύθυνσης<text:s/>Απασχόλησης<text:s/>της<text:s/>Ε.Ε.</text:span></text:p>
      <text:p text:style-name="P773"><text:span text:style-name="T773_1">δδ)</text:span><text:span text:style-name="T773_2"><text:tab/></text:span><text:span text:style-name="T773_3">Η<text:s/>συμμετοχή<text:s/>στην<text:s/>προετοιμασία<text:s/>και<text:s/>τήρηση<text:s/>των<text:s/>φακέλων<text:s/>της<text:s/>ελληνικής<text:s/>συμμετοχής<text:s/>στα<text:s/>Συμβούλια<text:s/>Υπουργών<text:s/>της<text:s/>Ε.Ε.<text:s/>για<text:s/>θέματα<text:s/>Απασχόλησης<text:s/>και<text:s/>Κοινωνικών<text:s/>Υποθέσεων.</text:span></text:p>
      <text:p text:style-name="P774"><text:span text:style-name="T774_1">εε)</text:span><text:span text:style-name="T774_2"><text:tab/></text:span><text:span text:style-name="T774_3">Η<text:s/>συμμετοχή<text:s/>στις<text:s/>ελληνικές,<text:s/>ευρωπαϊκές<text:s/>και<text:s/>διεθνείς<text:s/>Επιτροπές<text:s/>και<text:s/>Ομάδες<text:s/>Εργασίας,<text:s/>σχετικές<text:s/>με<text:s/>τα<text:s/>αντικείμενα<text:s/>αρμοδιότητας<text:s/>του<text:s/>Τμήματος.</text:span></text:p>
      <text:p text:style-name="P775"><text:span text:style-name="T775_1">στστ)</text:span><text:span text:style-name="T775_2"><text:tab/></text:span><text:span text:style-name="T775_3">Η<text:s/>μέριμνα<text:s/>για<text:s/>τη<text:s/>διαχείριση<text:s/>και<text:s/>τη<text:s/>διάχυση<text:s/>της<text:s/>πληροφόρησης<text:s/>σχετικά<text:s/>με<text:s/>τις<text:s/>πολιτικές<text:s/>απασχόλησης.</text:span></text:p>
      <text:h text:style-name="P776" text:outline-level="3"><text:span text:style-name="T776_1">ΚΕΦΑΛΑΙΟ<text:s/></text:span></text:h>
      <text:h text:style-name="P777" text:outline-level="3"><text:span text:style-name="T777_1">Δ'</text:span></text:h>
      <text:p text:style-name="P778"><text:span text:style-name="T778_1">ΓΕΝΙΚΗ<text:s/>ΓΡΑΜΜΑΤΕΙΑ<text:s/>ΚΟΙΝΩΝΙΚΗΣ<text:s/>ΑΛΛΗΛΕΓΓΥΗΣ</text:span></text:p>
      <text:h text:style-name="P779" text:outline-level="6"><text:span text:style-name="T779_1">Άρθρο<text:s/>23<text:s/></text:span></text:h>
      <text:h text:style-name="P780" text:outline-level="6"><text:span text:style-name="T780_1">Γενική<text:s/>Διεύθυνση<text:s/>Κοινωνικής<text:s/>Αλληλεγγύης</text:span></text:h>
      <text:p text:style-name="P781"><text:span text:style-name="T781_1">1.</text:span><text:span text:style-name="T781_2"><text:s/>Στρατηγικός<text:s/>στόχος<text:s/>της<text:s/>Γενικής<text:s/>Διεύθυνσης<text:s/>Κοινωνικής<text:s/>Αλληλεγγύης<text:s/>είναι<text:s/>η<text:s/>εξειδίκευση<text:s/>και<text:s/>εφαρμογή<text:s/>ενός<text:s/>συνολικού,<text:s/>αποτελεσματικού,<text:s/>δίκαιου<text:s/>και<text:s/>βιώσιμου<text:s/>μοντέλου<text:s/>κοινωνικής<text:s/>αλληλεγγύης,<text:s/>ο<text:s/>σχεδιασμός,<text:s/>ο<text:s/>προγραμματισμός,<text:s/>η<text:s/>οργάνωση,<text:s/>ο<text:s/>έλεγχος<text:s/>και<text:s/>η<text:s/>αξιολόγηση<text:s/>πολιτικών<text:s/>και<text:s/>δράσεων<text:s/>για<text:s/>τις<text:s/>ευάλωτες<text:s/>και<text:s/>ειδικές<text:s/>ομάδες<text:s/>του<text:s/>πληθυσμού,<text:s/>η<text:s/>οργάνωση,<text:s/>παρακολούθηση<text:s/>και<text:s/>αξιολόγηση<text:s/>των<text:s/>Πολιτικών<text:s/>Κοινωνικής<text:s/>Ένταξης<text:s/>και<text:s/>Κοινωνικής<text:s/>Συνοχής,<text:s/>καθώς<text:s/>και<text:s/>η<text:s/>οργάνωση<text:s/>και<text:s/>η<text:s/>υλοποίηση<text:s/>προγραμμάτων<text:s/>για<text:s/>την<text:s/>καταπολέμηση<text:s/>της<text:s/>φτώχειας.</text:span></text:p>
      <text:p text:style-name="P782"><text:span text:style-name="T782_1">2.</text:span><text:span text:style-name="T782_2"><text:s/>Η<text:s/>Γενική<text:s/>Διεύθυνση<text:s/>Κοινωνικής<text:s/>Αλληλεγγύης<text:s/>συγκροτείται<text:s/>από<text:s/>τις<text:s/>ακόλουθες<text:s/>οργανικές<text:s/>μονάδες:</text:span></text:p>
      <text:p text:style-name="P783"><text:span text:style-name="T783_1">α)</text:span><text:span text:style-name="T783_2"><text:tab/></text:span><text:span text:style-name="T783_3">Διεύθυνση<text:s/>Προστασίας<text:s/>Παιδιού<text:s/>και<text:s/>Οικογένειας.<text:s/>β)<text:s/>Διεύθυνση<text:s/>Πολιτικών<text:s/>Ατόμων<text:s/>με<text:s/>Αναπηρία<text:s/>(ΑμεΑ).<text:s/>γ)<text:s/>Διεύθυνση<text:s/>Καταπολέμησης<text:s/>της<text:s/>Φτώχειας.<text:s/>δ)<text:s/>Διεύθυνση<text:s/>Κοινωνικής<text:s/>Ένταξης<text:s/>και<text:s/>Κοινωνικής<text:s/>Συνοχής.</text:span></text:p>
      <text:h text:style-name="P784" text:outline-level="6"><text:span text:style-name="T784_1">Άρθρο<text:s/>24<text:s/></text:span></text:h>
      <text:h text:style-name="P785" text:outline-level="6"><text:span text:style-name="T785_1">Διεύθυνση<text:s/>Προστασίας<text:s/>Παιδιού<text:s/>και<text:s/>Οικογένειας</text:span></text:h>
      <text:p text:style-name="P786"><text:span text:style-name="T786_1">1.</text:span><text:span text:style-name="T786_2"><text:s/>Ο<text:s/>επιχειρησιακός<text:s/>στόχος<text:s/>της<text:s/>Διεύθυνσης<text:s/>Προστασίας<text:s/>Παιδιού<text:s/>και<text:s/>Οικογένειας<text:s/>είναι<text:s/>ο<text:s/>σχεδιασμός,<text:s/>η<text:s/>οργάνωση<text:s/>και<text:s/>η<text:s/>εφαρμογή<text:s/>πολιτικών<text:s/>για<text:s/>την<text:s/>προστασία<text:s/>της<text:s/>οικογένειας,<text:s/>καθώς<text:s/>και<text:s/>η<text:s/>παρακολούθηση<text:s/>και<text:s/>αξιολόγησή<text:s/>τους.</text:span></text:p>
      <text:p text:style-name="P787"><text:span text:style-name="T787_1">2.</text:span><text:span text:style-name="T787_2"><text:s/>Η<text:s/>Διεύθυνση<text:s/>Προστασίας<text:s/>Παιδιού<text:s/>και<text:s/>Οικογένειας<text:s/>συγκροτείται<text:s/>από<text:s/>τις<text:s/>ακόλουθες<text:s/>οργανικές<text:s/>μονάδες:<text:s/>α)<text:s/>Τμήμα<text:s/>Ενίσχυσης<text:s/>Οικογενειακής<text:s/>Συνοχής.</text:span></text:p>
      <text:p text:style-name="P788"><text:span text:style-name="T788_1">β)</text:span><text:span text:style-name="T788_2"><text:tab/></text:span><text:span text:style-name="T788_3">Τμήμα<text:s/>Ενίσχυσης<text:s/>Παιδιού<text:s/>με<text:s/>Αναπηρία.<text:s/>γ)<text:s/>Τμήμα<text:s/>Αναδοχής<text:s/>και<text:s/>Υιοθεσίας.<text:s/>δ)<text:s/>Τμήμα<text:s/>Ασυνόδευτων<text:s/>Ανηλίκων.</text:span></text:p>
      <text:p text:style-name="P789"><text:span text:style-name="T789_1">3.</text:span><text:span text:style-name="T789_2"><text:s/>α.<text:s/>Αρμοδιότητες<text:s/>του<text:s/>Τμήματος<text:s/>Ενίσχυσης<text:s/>Οικογενειακής<text:s/>Συνοχής<text:s/>είναι:</text:span></text:p>
      <text:p text:style-name="P790"><text:span text:style-name="T790_1">αα)</text:span><text:span text:style-name="T790_2"><text:tab/></text:span><text:span text:style-name="T790_3">Η<text:s/>χάραξη<text:s/>κατευθύνσεων<text:s/>σε<text:s/>συνεργασία<text:s/>με<text:s/>συ-<text:s/>ναρμόδιους<text:s/>φορείς<text:s/>για<text:s/>ζητήματα<text:s/>προστασίας<text:s/>της<text:s/>οικογένειας,<text:s/>της<text:s/>μητρότητας,<text:s/>των<text:s/>παιδιών<text:s/>και<text:s/>των<text:s/>εφήβων.</text:span></text:p>
      <text:p text:style-name="P791"><text:span text:style-name="T791_1">ββ)</text:span><text:span text:style-name="T791_2"><text:tab/></text:span><text:span text:style-name="T791_3">Η<text:s/>μελέτη,<text:s/>ο<text:s/>σχεδιασμός<text:s/>προγραμμάτων<text:s/>και<text:s/>η<text:s/>παρακολούθηση<text:s/>της<text:s/>υλοποίησης<text:s/>τους<text:s/>για<text:s/>τη<text:s/>στήριξη<text:s/>παιδιών<text:s/>και<text:s/>εφήβων<text:s/>που<text:s/>στερούνται<text:s/>το<text:s/>προσήκον<text:s/>οικογενειακό<text:s/>περιβάλλον<text:s/>και<text:s/>η<text:s/>προστασία<text:s/>των<text:s/>ευάλωτων<text:s/>οικογενειών.</text:span></text:p>
      <text:p text:style-name="P792"><text:span text:style-name="T792_1">γγ)</text:span><text:span text:style-name="T792_2"><text:tab/></text:span><text:span text:style-name="T792_3">Ο<text:s/>σχεδιασμός<text:s/>και<text:s/>η<text:s/>παρακολούθηση<text:s/>της<text:s/>εφαρμογής<text:s/>δράσεων<text:s/>και<text:s/>προγραμμάτων<text:s/>προστασίας<text:s/>των<text:s/>πολυτέκνων.</text:span></text:p>
      <text:p text:style-name="P793"><text:span text:style-name="T793_1">δδ)</text:span><text:span text:style-name="T793_2"><text:tab/></text:span><text:span text:style-name="T793_3">Η<text:s/>εισήγηση<text:s/>προτάσεων<text:s/>για<text:s/>χρηματοδότηση,<text:s/>καθώς<text:s/>και<text:s/>η<text:s/>εποπτεία<text:s/>και<text:s/>αξιολόγηση<text:s/>της<text:s/>εφαρμογής<text:s/>προγραμμάτων<text:s/>και<text:s/>δράσεων<text:s/>που<text:s/>αφορούν<text:s/>στην<text:s/>προστασία<text:s/>της<text:s/>οικογένειας<text:s/>και<text:s/>στην<text:s/>προστασία<text:s/>των<text:s/>παιδιών<text:s/>και<text:s/>εφήβων<text:s/>σε<text:s/>εθνικό<text:s/>και<text:s/>σε<text:s/>ευρωπαϊκό<text:s/>επίπεδο,<text:s/>με<text:s/>σκοπό<text:s/>την<text:s/>αποτελεσματικότερη<text:s/>απόδοση<text:s/>των<text:s/>διατιθέμενων<text:s/>πόρων.<text:s/>Επίσης<text:s/>η<text:s/>καταγραφή<text:s/>και<text:s/>παρακολούθηση<text:s/>των<text:s/>δραστηριοτήτων<text:s/>των<text:s/>προγραμμάτων<text:s/>αυτών,<text:s/>που<text:s/>αναπτύσσουν<text:s/>Υπηρεσίες<text:s/>των<text:s/>Ο.Τ.Α.<text:s/>Α’<text:s/>και<text:s/>Β’<text:s/>βαθμού,<text:s/>ως<text:s/>και<text:s/>Μη<text:s/>Κρατικές<text:s/>Οργανώσεις.</text:span></text:p>
      <text:p text:style-name="P794"><text:span text:style-name="T794_1">εε)</text:span><text:span text:style-name="T794_2"><text:tab/></text:span><text:span text:style-name="T794_3">Η<text:s/>διμερής<text:s/>και<text:s/>πολυμερής<text:s/>συνεργασία<text:s/>επί<text:s/>παντός<text:s/>θέματος<text:s/>αρμοδιότητας<text:s/>του<text:s/>Τμήματος<text:s/>με<text:s/>κράτη-μέλη<text:s/>και<text:s/>φορείς<text:s/>της<text:s/>Ευρωπαϊκής<text:s/>Ένωσης<text:s/>και<text:s/>των<text:s/>διεθνών<text:s/>οργανισμών.</text:span></text:p>
      <text:p text:style-name="P795"><text:span text:style-name="T795_1">στστ)</text:span><text:span text:style-name="T795_2"><text:tab/></text:span><text:span text:style-name="T795_3">Η<text:s/>εισήγηση<text:s/>προς<text:s/>την<text:s/>Διεύθυνση<text:s/>Κοινωνικής<text:s/>Ένταξης<text:s/>και<text:s/>Κοινωνικής<text:s/>Συνοχής<text:s/>του<text:s/>Υπουργείου<text:s/>για<text:s/>τον<text:s/>καθορισμό<text:s/>των<text:s/>όρων<text:s/>και<text:s/>προϋποθέσεων<text:s/>σύστασης,<text:s/>οργάνωσης<text:s/>και<text:s/>λειτουργίας<text:s/>Νομικών<text:s/>Προσώπων<text:s/>Δημοσίου<text:s/>Δικαίου<text:s/>(Ν.Π.Δ.Δ.)<text:s/>ή<text:s/>Νομικών<text:s/>Προσώπων<text:s/>Ιδιωτικού<text:s/>Δικαίου<text:s/>(Ν.Π.Ι.Δ.)<text:s/>ή<text:s/>άλλων<text:s/>φορέων<text:s/>ιδιωτικής<text:s/>κοινωφελούς<text:s/>πρωτοβουλίας<text:s/>(σωματείων,<text:s/>οργανώσεων<text:s/>κ.λπ.),<text:s/>καθώς<text:s/>και<text:s/>ιδιωτικών<text:s/>επιχειρήσεων<text:s/>που<text:s/>παρέχουν<text:s/>υπηρεσίες<text:s/>για<text:s/>την<text:s/>προστασία<text:s/>της<text:s/>οικογένειας<text:s/>και<text:s/>του<text:s/>παιδιού.</text:span></text:p>
      <text:p text:style-name="P796"><text:span text:style-name="T796_1">ζζ)</text:span><text:span text:style-name="T796_2"><text:tab/></text:span><text:span text:style-name="T796_3">Η<text:s/>εισήγηση<text:s/>προς<text:s/>την<text:s/>Διεύθυνση<text:s/>Κοινωνικής<text:s/>Ένταξης<text:s/>και<text:s/>Κοινωνικής<text:s/>Συνοχής<text:s/>του<text:s/>Υπουργείου<text:s/>για<text:s/>την<text:s/>έκδοση<text:s/>πράξεων<text:s/>σύστασης,<text:s/>κατάρτισης,<text:s/>μεταφοράς,<text:s/>συγχώνευσης,<text:s/>μετατροπής<text:s/>και<text:s/>έγκρισης<text:s/>των<text:s/>οργανισμών<text:s/>και<text:s/>κανονισμών<text:s/>εσωτερικής<text:s/>λειτουργίας<text:s/>Ν.Π.Δ.Δ.<text:s/>ή<text:s/>Ν.Π.Ι.Δ.<text:s/>(σωματεία,<text:s/>οργανώσεις<text:s/>κ.λπ.),<text:s/>καθώς<text:s/>και<text:s/>ιδιωτικών<text:s/>επιχειρήσεων,<text:s/>που<text:s/>αφορούν<text:s/>στην<text:s/>προστασία<text:s/>της<text:s/>οικογένειας<text:s/>και<text:s/>του<text:s/>παιδιού<text:s/>και<text:s/>η<text:s/>εποπτεία<text:s/>και<text:s/>παρακολούθηση<text:s/>της<text:s/>δράσης<text:s/>των.</text:span></text:p>
      <text:p text:style-name="P797"><text:span text:style-name="T797_1">ηη)</text:span><text:span text:style-name="T797_2"><text:tab/></text:span><text:span text:style-name="T797_3">Η<text:s/>παρακολούθηση,<text:s/>η<text:s/>εποπτεία<text:s/>και<text:s/>ο<text:s/>έλεγχος<text:s/>της<text:s/>εφαρμογής<text:s/>προγραμμάτων<text:s/>και<text:s/>μέτρων<text:s/>προστασίας<text:s/>της<text:s/>οικογένειας<text:s/>και<text:s/>του<text:s/>παιδιού,<text:s/>καθώς<text:s/>και<text:s/>άλλων<text:s/>συναφών<text:s/>δράσεων<text:s/>που<text:s/>εφαρμόζονται<text:s/>από<text:s/>τα<text:s/>Κέντρα<text:s/>Κοινωνικής<text:s/>Πρόνοιας<text:s/>(Ν.Π.Δ.Δ.),<text:s/>από<text:s/>ιδρύματα<text:s/>προστασίας<text:s/>της<text:s/>οικογένειας<text:s/>και<text:s/>του<text:s/>παιδιού<text:s/>(Ν.Π.Ι.Δ.),<text:s/>από<text:s/>άλλους<text:s/>φορείς<text:s/>ιδιωτικής<text:s/>κοινωφελούς<text:s/>πρωτοβουλίας<text:s/>(σωματεία<text:s/>και<text:s/>οργανώσεις<text:s/>κ.λπ.),<text:s/>από<text:s/>ιδιωτικές<text:s/>επιχειρήσεις<text:s/>(π.χ.<text:s/>Παιδικοί<text:s/>και<text:s/>Βρεφονηπιακοί<text:s/>Σταθμοί)<text:s/>και<text:s/>λοιπούς<text:s/>φορείς.</text:span></text:p>
      <text:p text:style-name="P798"><text:span text:style-name="T798_1">θθ)</text:span><text:span text:style-name="T798_2"><text:tab/></text:span><text:span text:style-name="T798_3">Η<text:s/>εποπτεία,<text:s/>ο<text:s/>συντονισμός,<text:s/>η<text:s/>παρακολούθηση<text:s/>και<text:s/>η<text:s/>αξιολόγηση<text:s/>των<text:s/>δράσεων<text:s/>των<text:s/>Κέντρων<text:s/>Κοινωνικής<text:s/>Πρόνοιας<text:s/>των<text:s/>Περιφερειών<text:s/>της<text:s/>χώρας,<text:s/>σε<text:s/>θέματα<text:s/>αρμοδιότητας<text:s/>του<text:s/>Τμήματος.</text:span></text:p>
      <text:p text:style-name="P799"><text:span text:style-name="T799_1">ιι)</text:span><text:span text:style-name="T799_2"><text:tab/></text:span><text:span text:style-name="T799_3">Η<text:s/>μελέτη,<text:s/>επεξεργασία<text:s/>και<text:s/>υποβολή<text:s/>των<text:s/>προτάσεων<text:s/>των<text:s/>φορέων<text:s/>σχετικά<text:s/>με<text:s/>την<text:s/>ανέγερση<text:s/>και<text:s/>τη<text:s/>βελτίωση<text:s/>υποδομών<text:s/>και<text:s/>η<text:s/>ανάπτυξη<text:s/>προγραμμάτων<text:s/>για<text:s/>την<text:s/>προστασία<text:s/>της<text:s/>οικογένειας<text:s/>και<text:s/>του<text:s/>παιδιού,<text:s/>καθώς<text:s/>και<text:s/>η<text:s/>έγκριση,<text:s/>από<text:s/>άποψη<text:s/>σκοπιμότητας,<text:s/>για<text:s/>την<text:s/>ένταξη<text:s/>και<text:s/>χρηματοδότησή<text:s/>τους<text:s/>από<text:s/>το<text:s/>Πρόγραμμα<text:s/>Δημόσιων<text:s/>Επενδύσεων,<text:s/>καθώς<text:s/>και<text:s/>από<text:s/>άλλα<text:s/>προγράμματα<text:s/>συγχρη-<text:s/>ματοδοτούμενα<text:s/>από<text:s/>την<text:s/>Ευρωπαϊκή<text:s/>Ένωση.</text:span></text:p>
      <text:p text:style-name="P800"><text:span text:style-name="T800_1">ιαια)</text:span><text:span text:style-name="T800_2"><text:tab/></text:span><text:span text:style-name="T800_3">Η<text:s/>μέριμνα<text:s/>για<text:s/>την<text:s/>παροχή<text:s/>πάσης<text:s/>φύσεως<text:s/>κοινωνικής<text:s/>προστασίας<text:s/>και<text:s/>φροντίδας<text:s/>προς<text:s/>τις<text:s/>παραπάνω<text:s/>κατηγορίες<text:s/>ατόμων.</text:span></text:p>
      <text:p text:style-name="P801"><text:span text:style-name="T801_1">ιβιβ)</text:span><text:span text:style-name="T801_2"><text:tab/></text:span><text:span text:style-name="T801_3">Η<text:s/>εισήγηση<text:s/>για<text:s/>επιχορήγηση<text:s/>Ν.Π.Δ.Δ.<text:s/>και<text:s/>Ν.Π.Ι.Δ.<text:s/>που<text:s/>παρέχουν<text:s/>υπηρεσίες<text:s/>κοινωνικής<text:s/>προστασίας<text:s/>σε<text:s/>θέματα<text:s/>αρμοδιότητας<text:s/>της<text:s/>Διεύθυνσης,<text:s/>απευθείας,<text:s/>μέσω<text:s/>Περιφερειών<text:s/>ή<text:s/>από<text:s/>τις<text:s/>πιστώσεις<text:s/>του<text:s/>Ειδικού<text:s/>Κρατικού<text:s/>Λαχείου<text:s/>προς<text:s/>την<text:s/>Διεύθυνση<text:s/>Κοινωνικής<text:s/>Ένταξης<text:s/>και<text:s/>Κοινωνικής<text:s/>Συνοχής.</text:span></text:p>
      <text:p text:style-name="P802"><text:span text:style-name="T802_1">β.<text:s/>Αρμοδιότητες<text:s/>του<text:s/>Τμήματος<text:s/>Ενίσχυσης<text:s/>Παιδιού<text:s/>με<text:s/>Αναπηρία<text:s/>είναι:</text:span></text:p>
      <text:p text:style-name="P803"><text:span text:style-name="T803_1">αα)</text:span><text:span text:style-name="T803_2"><text:tab/></text:span><text:span text:style-name="T803_3">Ο<text:s/>σχεδιασμός<text:s/>πολιτικών<text:s/>και<text:s/>η<text:s/>συνεργασία<text:s/>με<text:s/>υπηρεσίες,<text:s/>φορείς,<text:s/>οργανισμούς<text:s/>και<text:s/>εκπαιδευτικά<text:s/>ιδρύματα<text:s/>για<text:s/>την<text:s/>έρευνα<text:s/>και<text:s/>τη<text:s/>μελέτη<text:s/>ζητημάτων<text:s/>σχετικών<text:s/>με<text:s/>τα<text:s/>παιδιά<text:s/>με<text:s/>αναπηρία<text:s/>και<text:s/>η<text:s/>προώθηση<text:s/>νομοθετικών<text:s/>ρυθμίσεων<text:s/>για<text:s/>την<text:s/>υλοποίηση<text:s/>δράσεων<text:s/>και<text:s/>προγραμμάτων<text:s/>με<text:s/>στόχο<text:s/>την<text:s/>προστασία<text:s/>των<text:s/>παιδιών<text:s/>με<text:s/>αναπηρία,<text:s/>την<text:s/>αντιμετώπιση<text:s/>των<text:s/>εξειδικευμένων<text:s/>αναγκών<text:s/>τους,<text:s/>την<text:s/>αποκατάσταση<text:s/>τους,<text:s/>την<text:s/>προώθηση<text:s/>της<text:s/>αυτονομίας<text:s/>τους<text:s/>και<text:s/>την<text:s/>αποφυγή<text:s/>του<text:s/>κοινωνικού<text:s/>αποκλεισμού,<text:s/>καθώς<text:s/>και<text:s/>η<text:s/>εισήγηση<text:s/>για<text:s/>τους<text:s/>όρους<text:s/>και<text:s/>τις<text:s/>προϋποθέσεις<text:s/>της<text:s/>εφαρμογής<text:s/>αυτών<text:s/>των<text:s/>νομοθετικών<text:s/>ρυθμίσεων,<text:s/>των<text:s/>δράσεων<text:s/>και<text:s/>των<text:s/>προγραμμάτων.</text:span></text:p>
      <text:p text:style-name="P804"><text:span text:style-name="T804_1">ββ)</text:span><text:span text:style-name="T804_2"><text:tab/></text:span><text:span text:style-name="T804_3">Η<text:s/>μελέτη,<text:s/>η<text:s/>κατάρτιση,<text:s/>ο<text:s/>συντονισμός,<text:s/>η<text:s/>παρακολούθηση<text:s/>και<text:s/>ο<text:s/>έλεγχος<text:s/>της<text:s/>εφαρμογής<text:s/>προγραμμάτων<text:s/>ανοικτής<text:s/>και<text:s/>κλειστής<text:s/>προστασίας<text:s/>παιδιών<text:s/>με<text:s/>αναπηρία,<text:s/>προγραμμάτων<text:s/>για<text:s/>την<text:s/>αποϊδρυματοποίηση<text:s/>και<text:s/>για<text:s/>τον<text:s/>σχεδιασμό<text:s/>εθνικών<text:s/>προτύπων<text:s/>για<text:s/>την<text:s/>εξασφάλιση<text:s/>της<text:s/>φροντίδας<text:s/>και<text:s/>προστασίας<text:s/>των<text:s/>δικαιωμάτων<text:s/>των<text:s/>παιδιών<text:s/>με<text:s/>αναπηρία<text:s/>που<text:s/>διαμένουν<text:s/>σε<text:s/>δομές<text:s/>(ιδρύματα/<text:s/>Μονάδες<text:s/>Φροντίδας),<text:s/>καθώς<text:s/>και<text:s/>προγραμμάτων<text:s/>έρευνας,<text:s/>συμβουλευτικής<text:s/>και<text:s/>ενίσχυσης<text:s/>της<text:s/>σχολικής<text:s/>ενσωμάτωσης<text:s/>των<text:s/>παιδιών<text:s/>με<text:s/>αναπηρία<text:s/>και<text:s/>της<text:s/>εξασφάλισης<text:s/>ίσων<text:s/>ευκαιριών.</text:span></text:p>
      <text:p text:style-name="P805"><text:span text:style-name="T805_1">γγ)</text:span><text:span text:style-name="T805_2"><text:tab/></text:span><text:span text:style-name="T805_3">Ο<text:s/>σχεδιασμός<text:s/>πολιτικών<text:s/>και<text:s/>προγραμμάτων<text:s/>πρώιμης<text:s/>παρέμβασης<text:s/>και<text:s/>φροντίδας,<text:s/>καθώς<text:s/>και<text:s/>συνεργασίας<text:s/>με<text:s/>άλλες<text:s/>υπηρεσίες<text:s/>για<text:s/>τον<text:s/>σχεδιασμό<text:s/>ενεργειών<text:s/>και<text:s/>νομοθετικών<text:s/>παρεμβάσεων<text:s/>που<text:s/>ενισχύουν<text:s/>την<text:s/>κοινωνική<text:s/>και<text:s/>ψυχολογική<text:s/>υποστήριξη<text:s/>της<text:s/>οικογένειας.</text:span></text:p>
      <text:p text:style-name="P806"><text:span text:style-name="T806_1">δδ)</text:span><text:span text:style-name="T806_2"><text:tab/></text:span><text:span text:style-name="T806_3">Η<text:s/>υποβολή<text:s/>προτάσεων<text:s/>για<text:s/>χρηματοδότηση,<text:s/>η<text:s/>επο-<text:s/>πτεία<text:s/>και<text:s/>αξιολόγηση<text:s/>της<text:s/>εφαρμογής<text:s/>προγραμμάτων<text:s/>και<text:s/>δράσεων<text:s/>που<text:s/>αφορούν<text:s/>την<text:s/>προστασία<text:s/>των<text:s/>παιδιών<text:s/>με<text:s/>αναπηρία<text:s/>με<text:s/>σκοπό<text:s/>την<text:s/>αποτελεσματικότερη<text:s/>απόδοση<text:s/>των<text:s/>διατιθέμενων<text:s/>πόρων.<text:s/>Επίσης,<text:s/>η<text:s/>καταγραφή<text:s/>και<text:s/>παρακολούθηση<text:s/>των<text:s/>δραστηριοτήτων<text:s/>των<text:s/>προγραμμάτων<text:s/>αυτών,<text:s/>που<text:s/>αναπτύσσουν<text:s/>Υπηρεσίες<text:s/>των<text:s/>Ο.Τ.Α.<text:s/>Α’<text:s/>και<text:s/>Β’<text:s/>βαθμού,<text:s/>ως<text:s/>και<text:s/>μη<text:s/>κρατικές<text:s/>Οργανώσεις.</text:span></text:p>
      <text:p text:style-name="P807"><text:span text:style-name="T807_1">εε)</text:span><text:span text:style-name="T807_2"><text:tab/></text:span><text:span text:style-name="T807_3">Η<text:s/>εποπτεία,<text:s/>παρακολούθηση<text:s/>και<text:s/>αξιολόγηση<text:s/>των<text:s/>εφαρμοζομένων<text:s/>από<text:s/>φορείς<text:s/>Ν.Π.Δ.Δ.<text:s/>και<text:s/>Ν.Π.Ι.Δ.<text:s/>προγραμμάτων<text:s/>για<text:s/>παιδιά<text:s/>με<text:s/>αναπηρία,<text:s/>καθώς<text:s/>και<text:s/>η<text:s/>λήψη<text:s/>μέτρων<text:s/>για<text:s/>τη<text:s/>βελτίωσή<text:s/>τους,<text:s/>η<text:s/>άμεση<text:s/>εποπτεία<text:s/>και<text:s/>παρακολούθηση<text:s/>του<text:s/>έργου<text:s/>των<text:s/>Ν.Π.Δ.Δ<text:s/>και<text:s/>η<text:s/>έμμεση<text:s/>εποπτεία<text:s/>και<text:s/>παρακολούθηση<text:s/>του<text:s/>έργου<text:s/>των<text:s/>φορέων<text:s/>Ν.Π.Ι.Δ.</text:span></text:p>
      <text:p text:style-name="P808"><text:span text:style-name="T808_1">στστ)</text:span><text:span text:style-name="T808_2"><text:tab/></text:span><text:span text:style-name="T808_3">Η<text:s/>διμερής<text:s/>και<text:s/>πολυμερής<text:s/>συνεργασία<text:s/>επί<text:s/>παντός<text:s/>θέματος<text:s/>αρμοδιότητας<text:s/>του<text:s/>Τμήματος<text:s/>με<text:s/>κράτη-μέλη<text:s/>και<text:s/>φορείς<text:s/>της<text:s/>Ευρωπαϊκής<text:s/>Ένωσης<text:s/>και<text:s/>των<text:s/>διεθνών<text:s/>οργανισμών,<text:s/>η<text:s/>παρακολούθηση<text:s/>πολιτικών<text:s/>και<text:s/>καλών<text:s/>πρακτικών<text:s/>από<text:s/>το<text:s/>Ευρωπαϊκό<text:s/>και<text:s/>Διεθνές<text:s/>περιβάλλον<text:s/>και<text:s/>η<text:s/>εναρμόνιση<text:s/>του<text:s/>ελληνικού<text:s/>δικαίου<text:s/>με<text:s/>το<text:s/>ενωσιακό<text:s/>και<text:s/>διεθνές<text:s/>δίκαιο<text:s/>σε<text:s/>ό,τι<text:s/>αφορά<text:s/>στην<text:s/>προώθηση<text:s/>των<text:s/>δικαιωμάτων<text:s/>των<text:s/>παιδιών<text:s/>με<text:s/>αναπηρία.</text:span></text:p>
      <text:p text:style-name="P809"><text:span text:style-name="T809_1">ζζ)</text:span><text:span text:style-name="T809_2"><text:tab/></text:span><text:span text:style-name="T809_3">Η<text:s/>ενίσχυση<text:s/>της<text:s/>προσβασιμότητας<text:s/>των<text:s/>παιδιών<text:s/>με<text:s/>αναπηρία<text:s/>στο<text:s/>φυσικό<text:s/>περιβάλλον,<text:s/>στις<text:s/>νέες<text:s/>τεχνολογίες<text:s/>και<text:s/>τα<text:s/>συστήματα<text:s/>πληροφορίας<text:s/>και<text:s/>επικοινωνιών,<text:s/>συμπεριλαμβανομένου<text:s/>του<text:s/>Διαδικτύου<text:s/>και<text:s/>ο<text:s/>σχεδιασμός<text:s/>προγραμμάτων<text:s/>κατάρτισης<text:s/>για<text:s/>όλους<text:s/>τους<text:s/>εμπλεκόμενους,<text:s/>σε<text:s/>σχέση<text:s/>με<text:s/>τα<text:s/>ζητήματα<text:s/>προσβασιμότητας.</text:span></text:p>
      <text:p text:style-name="P810"><text:span text:style-name="T810_1">ηη)</text:span><text:span text:style-name="T810_2"><text:tab/></text:span><text:span text:style-name="T810_3">Ο<text:s/>σχεδιασμός<text:s/>προγραμμάτων<text:s/>ενημέρωσης<text:s/>και<text:s/>ευ-<text:s/>αισθητοποίησης<text:s/>του<text:s/>γενικού<text:s/>πληθυσμού<text:s/>και<text:s/>των<text:s/>ειδικών<text:s/>για<text:s/>την<text:s/>πρόληψη<text:s/>και<text:s/>καταπολέμηση<text:s/>των<text:s/>διακρίσεων<text:s/>σε<text:s/>βάρος<text:s/>των<text:s/>παιδιών<text:s/>με<text:s/>αναπηρία.</text:span></text:p>
      <text:p text:style-name="P811"><text:span text:style-name="T811_1">θθ)</text:span><text:span text:style-name="T811_2"><text:tab/></text:span><text:span text:style-name="T811_3">Η<text:s/>προώθηση<text:s/>και<text:s/>παρακολούθηση<text:s/>εφαρμοζόμενων<text:s/>προγραμμάτων<text:s/>αποϊδρυματοποίησης<text:s/>παιδιών<text:s/>με<text:s/>αναπηρία<text:s/>που<text:s/>φιλοξενούνται<text:s/>σε<text:s/>μονάδες<text:s/>κλειστής<text:s/>φροντίδας<text:s/>τις<text:s/>οποίες<text:s/>λειτουργούν<text:s/>Ν.Π.Δ.Δ.<text:s/>και<text:s/>Ν.Π.Ι.Δ.<text:s/>αρμοδιότητας<text:s/>της<text:s/>Γενικής<text:s/>Διεύθυνσης<text:s/>Κοινωνικής<text:s/>Αλληλεγγύης.</text:span></text:p>
      <text:p text:style-name="P812"><text:span text:style-name="T812_1">ιι)</text:span><text:span text:style-name="T812_2"><text:tab/></text:span><text:span text:style-name="T812_3">Ο<text:s/>σχεδιασμός,<text:s/>σε<text:s/>συνεργασία<text:s/>με<text:s/>τις<text:s/>αρμόδιες<text:s/>Υπηρεσίες<text:s/>του<text:s/>Υπουργείου<text:s/>ή<text:s/>με<text:s/>συναρμόδια<text:s/>Υπουργεία<text:s/>και<text:s/>φορείς,<text:s/>προγραμμάτων<text:s/>προεπαγγελματικής<text:s/>και<text:s/>επαγγελματικής<text:s/>κατάρτισης,<text:s/>κοινωνικής<text:s/>και<text:s/>οικονομικής<text:s/>ένταξης<text:s/>ή<text:s/>επανένταξης<text:s/>των<text:s/>παιδιών<text:s/>με<text:s/>αναπηρία<text:s/>που<text:s/>φιλοξενούνται<text:s/>σε<text:s/>μονάδες<text:s/>κλειστής<text:s/>φροντίδας<text:s/>τις<text:s/>οποίες<text:s/>λειτουργούν<text:s/>Ν.Π.Δ.Δ.<text:s/>και<text:s/>Ν.Π.Ι.Δ.<text:s/>αρμοδιότητας<text:s/>της<text:s/>Γενικής<text:s/>Διεύθυνσης<text:s/>Κοινωνικής<text:s/>Αλληλεγγύης.</text:span></text:p>
      <text:p text:style-name="P813"><text:span text:style-name="T813_1">ιαια)</text:span><text:span text:style-name="T813_2"><text:tab/></text:span><text:span text:style-name="T813_3">Η<text:s/>εισήγηση<text:s/>για<text:s/>όρους<text:s/>και<text:s/>προϋποθέσεις<text:s/>εφαρμογής<text:s/>δράσεων<text:s/>με<text:s/>στόχο<text:s/>τη<text:s/>μετάβαση<text:s/>παιδιών<text:s/>με<text:s/>αναπηρία<text:s/>από<text:s/>την<text:s/>κλειστού<text:s/>τύπου<text:s/>φροντίδα<text:s/>στην<text:s/>παροχή<text:s/>της<text:s/>πλήρους<text:s/>προστασίας<text:s/>τους<text:s/>εντός<text:s/>της<text:s/>κοινότητας,<text:s/>με<text:s/>προώθηση<text:s/>της<text:s/>αυτονομίας<text:s/>τους<text:s/>και<text:s/>της<text:s/>κοινωνικής<text:s/>τους<text:s/>ένταξης.</text:span></text:p>
      <text:p text:style-name="P814"><text:span text:style-name="T814_1">ιβιβ)</text:span><text:span text:style-name="T814_2"><text:tab/></text:span><text:span text:style-name="T814_3">Η<text:s/>εισήγηση<text:s/>για<text:s/>προγράμματα<text:s/>και<text:s/>δράσεις<text:s/>πρόληψης<text:s/>της<text:s/>ιδρυματοποίησης<text:s/>παιδιών<text:s/>με<text:s/>αναπηρία<text:s/>με<text:s/>την<text:s/>παροχή<text:s/>κάθε<text:s/>είδους<text:s/>φροντίδας<text:s/>για<text:s/>τις<text:s/>ειδικές<text:s/>ανάγκες<text:s/>τους,<text:s/>την<text:s/>αποκατάσταση<text:s/>τους,<text:s/>την<text:s/>ένταξη<text:s/>τους<text:s/>στην<text:s/>κοινότητα<text:s/>και<text:s/>την<text:s/>αποφυγή<text:s/>του<text:s/>κοινωνικού<text:s/>τους<text:s/>αποκλεισμού.</text:span></text:p>
      <text:p text:style-name="P815"><text:span text:style-name="T815_1">γ.<text:s/>Αρμοδιότητες<text:s/>του<text:s/>Τμήματος<text:s/>Αναδοχής<text:s/>και<text:s/>Υιοθεσίας<text:s/>είναι:</text:span></text:p>
      <text:p text:style-name="P816"><text:span text:style-name="T816_1">αα)</text:span><text:span text:style-name="T816_2"><text:tab/></text:span><text:span text:style-name="T816_3">Η<text:s/>εισήγηση<text:s/>και<text:s/>η<text:s/>υλοποίηση<text:s/>πολιτικών<text:s/>και<text:s/>κατευθυντήριων<text:s/>αρχών<text:s/>σχετικά<text:s/>με<text:s/>τον<text:s/>θεσμό<text:s/>της<text:s/>υιοθεσίας<text:s/>και<text:s/>αναδοχής.</text:span></text:p>
      <text:p text:style-name="P817"><text:span text:style-name="T817_1">ββ)</text:span><text:span text:style-name="T817_2"><text:tab/></text:span><text:span text:style-name="T817_3">Η<text:s/>παρακολούθηση,<text:s/>ο<text:s/>έλεγχος<text:s/>και<text:s/>η<text:s/>εποπτεία<text:s/>των<text:s/>φορέων<text:s/>που<text:s/>υλοποιούν<text:s/>εθνικές<text:s/>υιοθεσίες<text:s/>και<text:s/>αναδοχές.</text:span></text:p>
      <text:p text:style-name="P818"><text:span text:style-name="T818_1">γγ)</text:span><text:span text:style-name="T818_2"><text:tab/></text:span><text:span text:style-name="T818_3">Η<text:s/>παρακολούθηση,<text:s/>ο<text:s/>έλεγχος<text:s/>και<text:s/>η<text:s/>εποπτεία<text:s/>των<text:s/>αναγνωρισμένων<text:s/>ως<text:s/>ειδικευμένων<text:s/>Υπηρεσιών<text:s/>και<text:s/>Οργανώσεων<text:s/>για<text:s/>τη<text:s/>διεξαγωγή<text:s/>διακρατικών<text:s/>και<text:s/>διεθνών<text:s/>υιοθεσιών.</text:span></text:p>
      <text:p text:style-name="P819"><text:span text:style-name="T819_1">δδ)</text:span><text:span text:style-name="T819_2"><text:tab/></text:span><text:span text:style-name="T819_3">Η<text:s/>προετοιμασία<text:s/>και<text:s/>η<text:s/>επεξεργασία<text:s/>σχεδίων<text:s/>διμερών<text:s/>συμφωνιών<text:s/>με<text:s/>άλλα<text:s/>συμβαλλόμενα<text:s/>κράτη.</text:span></text:p>
      <text:p text:style-name="P820"><text:span text:style-name="T820_1">εε)</text:span><text:span text:style-name="T820_2"><text:tab/></text:span><text:span text:style-name="T820_3">Η<text:s/>συνεργασία<text:s/>με<text:s/>αντίστοιχες<text:s/>Κεντρικές<text:s/>Αρχές<text:s/>Διακρατικών<text:s/>Υιοθεσιών<text:s/>άλλων<text:s/>χωρών<text:s/>για<text:s/>τη<text:s/>διασφάλιση<text:s/>της<text:s/>προστασίας<text:s/>των<text:s/>παιδιών<text:s/>και<text:s/>την<text:s/>επίτευξη<text:s/>των<text:s/>στόχων<text:s/>της<text:s/>Σύμβασης<text:s/>της<text:s/>Χάγης<text:s/>για<text:s/>τις<text:s/>διακρατικές<text:s/>υιοθεσίες,<text:s/>καθώς<text:s/>και<text:s/>η<text:s/>συνεργασία<text:s/>με<text:s/>τις<text:s/>αρμόδιες<text:s/>Αρχές<text:s/>μη-<text:s/>Συμβαλλόμενων<text:s/>στην<text:s/>ως<text:s/>άνω<text:s/>Σύμβαση<text:s/>κρατών.</text:span></text:p>
      <text:p text:style-name="P821"><text:span text:style-name="T821_1">στστ)</text:span><text:span text:style-name="T821_2"><text:tab/></text:span><text:span text:style-name="T821_3">Η<text:s/>εισήγηση<text:s/>για<text:s/>τη<text:s/>σύναψη<text:s/>προγραμματικών<text:s/>συμβάσεων<text:s/>με<text:s/>δημόσιους<text:s/>ή<text:s/>ιδιωτικούς<text:s/>φορείς<text:s/>ή<text:s/>μη<text:s/>κυβερνητικές<text:s/>οργανώσεις<text:s/>για<text:s/>την<text:s/>εφαρμογή<text:s/>προγραμμάτων<text:s/>αποϊδρυματοποίησης<text:s/>και<text:s/>κοινωνικής<text:s/>προστασίας<text:s/>απροστάτευτων<text:s/>βρεφών<text:s/>και<text:s/>παιδιών.</text:span></text:p>
      <text:p text:style-name="P822"><text:span text:style-name="T822_1">ζζ)</text:span><text:span text:style-name="T822_2"><text:tab/></text:span><text:span text:style-name="T822_3">Η<text:s/>εφαρμογή<text:s/>και<text:s/>η<text:s/>παρακολούθηση<text:s/>καινοτόμων<text:s/>προγραμμάτων<text:s/>αποϊδρυματοποίησης<text:s/>απροστάτευτων<text:s/>βρεφών<text:s/>και<text:s/>παιδιών<text:s/>που<text:s/>εφαρμόζονται<text:s/>πειραματικά<text:s/>και<text:s/>η<text:s/>εξαγωγή<text:s/>συμπερασμάτων.</text:span></text:p>
      <text:p text:style-name="P823"><text:span text:style-name="T823_1">ηη)</text:span><text:span text:style-name="T823_2"><text:tab/></text:span><text:span text:style-name="T823_3">Η<text:s/>εισήγηση<text:s/>για<text:s/>ένταξη<text:s/>έργων<text:s/>αποϊδρυματοποίη-<text:s/>σης<text:s/>για<text:s/>απροστάτευτα<text:s/>βρέφη<text:s/>και<text:s/>παιδιά<text:s/>στο<text:s/>πρόγραμμα<text:s/>Δημοσίων<text:s/>Επενδύσεων<text:s/>ή<text:s/>σε<text:s/>άλλα<text:s/>προγράμματα.</text:span></text:p>
      <text:p text:style-name="P824"><text:span text:style-name="T824_1">θθ)</text:span><text:span text:style-name="T824_2"><text:tab/></text:span><text:span text:style-name="T824_3">Η<text:s/>υποστήριξη<text:s/>Εθνικών<text:s/>Επιστημονικών<text:s/>και<text:s/>Συντονιστικών<text:s/>Οργάνων<text:s/>για<text:s/>την<text:s/>υιοθεσία<text:s/>και<text:s/>την<text:s/>αναδοχή.</text:span></text:p>
      <text:p text:style-name="P825"><text:span text:style-name="T825_1">δ.<text:s/>Αρμοδιότητες<text:s/>του<text:s/>Τμήματος<text:s/>Ασυνόδευτων<text:s/>Ανηλίκων<text:s/>είναι:</text:span></text:p>
      <text:p text:style-name="P826"><text:span text:style-name="T826_1">αα)</text:span><text:span text:style-name="T826_2"><text:tab/></text:span><text:span text:style-name="T826_3">Η<text:s/>μελέτη<text:s/>εφαρμογής,<text:s/>ο<text:s/>σχεδιασμός,<text:s/>η<text:s/>παρακολούθηση<text:s/>και<text:s/>αξιολόγηση<text:s/>της<text:s/>υλοποίησης<text:s/>προγραμμάτων<text:s/>κοινωνικής<text:s/>προστασίας<text:s/>των<text:s/>ασυνόδευτων<text:s/>ανηλίκων<text:s/>που<text:s/>διαπιστευμένα<text:s/>χρήζουν<text:s/>διεθνούς<text:s/>προστασίας.</text:span></text:p>
      <text:p text:style-name="P827"><text:span text:style-name="T827_1">ββ)</text:span><text:span text:style-name="T827_2"><text:tab/></text:span><text:span text:style-name="T827_3">Η<text:s/>συνεργασία<text:s/>με<text:s/>συναρμόδια<text:s/>Υπουργεία,<text:s/>τη<text:s/>Γενική<text:s/>Διεύθυνση<text:s/>Εσωτερικών<text:s/>Υποθέσεων<text:s/>της<text:s/>Ευρωπαϊκής<text:s/>Επιτροπής,<text:s/>την<text:s/>Ύπατη<text:s/>Αρμοστεία<text:s/>του<text:s/>Ο.Η.Ε.<text:s/>για<text:s/>τους<text:s/>Πρόσφυγες,<text:s/>φορείς<text:s/>της<text:s/>κοινωνίας<text:s/>των<text:s/>πολιτών<text:s/>και<text:s/>άλλους,<text:s/>κατά<text:s/>περίπτωση<text:s/>αρμόδιους<text:s/>φορείς,<text:s/>για<text:s/>τη<text:s/>χάραξη<text:s/>και<text:s/>υλοποίηση<text:s/>της<text:s/>πολιτικής<text:s/>για<text:s/>τα<text:s/>ασυνόδευτα<text:s/>ανήλικα.</text:span></text:p>
      <text:p text:style-name="P828"><text:span text:style-name="T828_1">γγ)</text:span><text:span text:style-name="T828_2"><text:tab/></text:span><text:span text:style-name="T828_3">Η<text:s/>εξασφάλιση<text:s/>της<text:s/>συνοχής<text:s/>και<text:s/>της<text:s/>συμπληρωμα-<text:s/>τικότητας<text:s/>μεταξύ<text:s/>των<text:s/>συγχρηματοδοτήσεων<text:s/>που<text:s/>προ-<text:s/>βλέπονται<text:s/>στο<text:s/>πλαίσιο<text:s/>εθνικών<text:s/>και<text:s/>κοινοτικών<text:s/>χρηματοδοτικών<text:s/>μέσων.</text:span></text:p>
      <text:p text:style-name="P829"><text:span text:style-name="T829_1">δδ)</text:span><text:span text:style-name="T829_2"><text:tab/></text:span><text:span text:style-name="T829_3">Η<text:s/>εποπτεία<text:s/>του<text:s/>Συστήματος<text:s/>Διαχείρισης<text:s/>Αιτημάτων<text:s/>Στέγασης<text:s/>Ασυνόδευτων<text:s/>Ανηλίκων.</text:span></text:p>
      <text:p text:style-name="P830"><text:span text:style-name="T830_1">εε)</text:span><text:span text:style-name="T830_2"><text:tab/></text:span><text:span text:style-name="T830_3">Η<text:s/>μελέτη<text:s/>και<text:s/>επεξεργασία<text:s/>θεσμικού<text:s/>πλαισίου<text:s/>προδιαγραφών<text:s/>ίδρυσης<text:s/>και<text:s/>λειτουργίας<text:s/>για<text:s/>δομές<text:s/>προστασίας<text:s/>Ασυνόδευτων<text:s/>Ανηλίκων.</text:span></text:p>
      <text:h text:style-name="P831" text:outline-level="6"><text:span text:style-name="T831_1">Άρθρο<text:s/>25<text:s/></text:span></text:h>
      <text:h text:style-name="P832" text:outline-level="6"><text:span text:style-name="T832_1">Διεύθυνση<text:s/>Πολιτικών<text:s/>Ατόμων<text:s/>με<text:s/>Αναπηρία<text:s/>(ΑμεΑ)</text:span></text:h>
      <text:p text:style-name="P833"><text:span text:style-name="T833_1">1.</text:span><text:span text:style-name="T833_2"><text:s/>Ο<text:s/>επιχειρησιακός<text:s/>στόχος<text:s/>της<text:s/>Διεύθυνσης<text:s/>Πολιτικών<text:s/>Ατόμων<text:s/>με<text:s/>Αναπηρία<text:s/>είναι<text:s/>η<text:s/>προώθηση<text:s/>των<text:s/>δικαιωμάτων<text:s/>ατόμων<text:s/>που<text:s/>η<text:s/>αναπηρία,<text:s/>οι<text:s/>χρόνιες<text:s/>παθήσεις<text:s/>ή<text:s/>η<text:s/>ηλικία<text:s/>παρεμποδίζουν<text:s/>την<text:s/>ισότιμη<text:s/>συμμετοχή<text:s/>τους<text:s/>στην<text:s/>κοινωνία,<text:s/>και<text:s/>η<text:s/>διασφάλιση<text:s/>της<text:s/>κοινωνικής<text:s/>τους<text:s/>ένταξης<text:s/>μέσω<text:s/>της<text:s/>διαμόρφωσης<text:s/>και<text:s/>υλοποίησης<text:s/>πολιτικών,<text:s/>δράσεων<text:s/>και<text:s/>δομών.</text:span></text:p>
      <text:p text:style-name="P834"><text:span text:style-name="T834_1">2.</text:span><text:span text:style-name="T834_2"><text:s/>Η<text:s/>Διεύθυνση<text:s/>Πολιτικών<text:s/>Ατόμων<text:s/>με<text:s/>Αναπηρία<text:s/>(ΑμεΑ)<text:s/>συγκροτείται<text:s/>από<text:s/>τις<text:s/>ακόλουθες<text:s/>οργανικές<text:s/>μονάδες:</text:span></text:p>
      <text:p text:style-name="P835"><text:span text:style-name="T835_1">α)</text:span><text:span text:style-name="T835_2"><text:tab/></text:span><text:span text:style-name="T835_3">Τμήμα<text:s/>Ατόμων<text:s/>με<text:s/>Αναπηρία<text:s/>(ΑμεΑ).</text:span></text:p>
      <text:p text:style-name="P836"><text:span text:style-name="T836_1">β)</text:span><text:span text:style-name="T836_2"><text:tab/></text:span><text:span text:style-name="T836_3">Τμήμα<text:s/>Χρονίως<text:s/>Πασχόντων<text:s/>και<text:s/>Ηλικιωμένων.</text:span></text:p>
      <text:p text:style-name="P837"><text:span text:style-name="T837_1">γ)</text:span><text:span text:style-name="T837_2"><text:tab/></text:span><text:span text:style-name="T837_3">Τμήμα<text:s/>Πολιτικών<text:s/>και<text:s/>Προγραμμάτων<text:s/>Αποϊδρυμα-<text:s/>τοποίησης<text:s/>ΑμεΑ,<text:s/>Χρονίως<text:s/>Πασχόντων<text:s/>και<text:s/>Ηλικιωμένων.</text:span></text:p>
      <text:p text:style-name="P838"><text:span text:style-name="T838_1">3.</text:span><text:span text:style-name="T838_2"><text:s/>α.<text:s/>Αρμοδιότητες<text:s/>του<text:s/>Τμήματος<text:s/>Ατόμων<text:s/>με<text:s/>Αναπηρία<text:s/>(ΑμεΑ)<text:s/>είναι:</text:span></text:p>
      <text:p text:style-name="P839"><text:span text:style-name="T839_1">αα)</text:span><text:span text:style-name="T839_2"><text:tab/></text:span><text:span text:style-name="T839_3">Η<text:s/>διερεύνηση<text:s/>των<text:s/>προβλημάτων<text:s/>διαβίωσης<text:s/>των<text:s/>ατόμων<text:s/>με<text:s/>αναπηρία,<text:s/>η<text:s/>καταγραφή<text:s/>και<text:s/>αξιολόγηση<text:s/>των<text:s/>παραμέτρων<text:s/>τους,<text:s/>η<text:s/>μελέτη<text:s/>και<text:s/>η<text:s/>επεξεργασία<text:s/>νέων,<text:s/>σύγχρονων<text:s/>μορφών<text:s/>και<text:s/>μεθόδων<text:s/>κοινωνικής<text:s/>φροντίδας<text:s/>και<text:s/>η<text:s/>κατάρτιση<text:s/>ανάλογων<text:s/>προγραμμάτων.</text:span></text:p>
      <text:p text:style-name="P840"><text:span text:style-name="T840_1">ββ)</text:span><text:span text:style-name="T840_2"><text:tab/></text:span><text:span text:style-name="T840_3">Η<text:s/>εισήγηση<text:s/>για<text:s/>τους<text:s/>όρους<text:s/>και<text:s/>τις<text:s/>προϋποθέσεις<text:s/>εφαρμογής<text:s/>δράσεων<text:s/>με<text:s/>στόχο<text:s/>την<text:s/>προστασία<text:s/>των<text:s/>ατόμων<text:s/>με<text:s/>αναπηρία,<text:s/>την<text:s/>αντιμετώπιση<text:s/>των<text:s/>εξειδικευμένων<text:s/>αναγκών<text:s/>τους,<text:s/>την<text:s/>αποκατάσταση,<text:s/>την<text:s/>προώθηση<text:s/>της<text:s/>αυτονομίας<text:s/>τους<text:s/>και<text:s/>την<text:s/>αποφυγή<text:s/>του<text:s/>κοινωνικού<text:s/>αποκλεισμού.</text:span></text:p>
      <text:p text:style-name="P841"><text:span text:style-name="T841_1">γγ)</text:span><text:span text:style-name="T841_2"><text:tab/></text:span><text:span text:style-name="T841_3">Η<text:s/>προώθηση<text:s/>νομοθετικών<text:s/>ρυθμίσεων<text:s/>για<text:s/>την<text:s/>υλοποίηση<text:s/>προγραμμάτων,<text:s/>δράσεων<text:s/>και<text:s/>πολιτικών<text:s/>ενίσχυσης<text:s/>της<text:s/>ισότιμης<text:s/>συμμετοχής<text:s/>στην<text:s/>κοινωνική<text:s/>και<text:s/>επαγγελματική<text:s/>ζωή<text:s/>και<text:s/>της<text:s/>πλήρους<text:s/>κοινωνικής<text:s/>ένταξης<text:s/>των<text:s/>ατόμων<text:s/>με<text:s/>αναπηρία.</text:span></text:p>
      <text:p text:style-name="P842"><text:span text:style-name="T842_1">δδ)</text:span><text:span text:style-name="T842_2"><text:tab/></text:span><text:span text:style-name="T842_3">Η<text:s/>συνεργασία<text:s/>με<text:s/>την<text:s/>Επιτελική<text:s/>Δομή<text:s/>ΕΣΠΑ<text:s/>του<text:s/>Τομέα<text:s/>Κοινωνικής<text:s/>Αλληλεγγύης<text:s/>του<text:s/>Υπουργείου<text:s/>για<text:s/>την<text:s/>εφαρμογή<text:s/>και<text:s/>παρακολούθηση<text:s/>προγραμμάτων<text:s/>κοινωνικής<text:s/>προστασίας<text:s/>των<text:s/>ΑμεΑ<text:s/>συγχρηματοδοτούμενων<text:s/>από<text:s/>την<text:s/>Ευρωπαϊκή<text:s/>Ένωση<text:s/>ή<text:s/>άλλους<text:s/>Διεθνείς<text:s/>Οργανισμούς.</text:span></text:p>
      <text:p text:style-name="P843"><text:span text:style-name="T843_1">εε)</text:span><text:span text:style-name="T843_2"><text:tab/></text:span><text:span text:style-name="T843_3">Ο<text:s/>έλεγχος<text:s/>προτάσεων<text:s/>των<text:s/>φορέων<text:s/>για<text:s/>την<text:s/>υλοποίηση<text:s/>έργων<text:s/>που<text:s/>αφορούν<text:s/>τη<text:s/>λειτουργία<text:s/>δομών<text:s/>παροχής<text:s/>υπηρεσιών<text:s/>για<text:s/>ΑμεΑ<text:s/>και<text:s/>η<text:s/>έγκριση,<text:s/>από<text:s/>άποψη<text:s/>σκοπιμότητας,<text:s/>της<text:s/>ένταξης<text:s/>και<text:s/>χρηματοδότησης<text:s/>τους<text:s/>από<text:s/>το<text:s/>Πρόγραμμα<text:s/>Δημοσίων<text:s/>Επενδύσεων<text:s/>ή<text:s/>προγράμματα<text:s/>συγχρηματοδοτούμενα<text:s/>από<text:s/>την<text:s/>Ε.Ε.</text:span></text:p>
      <text:p text:style-name="P844"><text:span text:style-name="T844_1">στστ)</text:span><text:span text:style-name="T844_2"><text:tab/></text:span><text:span text:style-name="T844_3">Η<text:s/>εισήγηση<text:s/>προς<text:s/>τη<text:s/>Δ/νση<text:s/>Κοινωνικής<text:s/>Ένταξης<text:s/>και<text:s/>Κοινωνικής<text:s/>Συνοχής<text:s/>του<text:s/>Υπουργείου<text:s/>για<text:s/>τον<text:s/>καθορισμό<text:s/>των<text:s/>όρων<text:s/>και<text:s/>προϋποθέσεων<text:s/>σύστασης,<text:s/>οργάνωσης<text:s/>και<text:s/>λειτουργίας<text:s/>των<text:s/>πάσης<text:s/>φύσεως<text:s/>φορέων<text:s/>κοινωνικής<text:s/>προστασίας<text:s/>για<text:s/>άτομα<text:s/>με<text:s/>αναπηρία,<text:s/>καθώς<text:s/>και<text:s/>για<text:s/>την<text:s/>έκδοση<text:s/>των<text:s/>αναγκαίων<text:s/>πράξεων<text:s/>σύστασης,<text:s/>κατάργησης,<text:s/>μεταφοράς,<text:s/>συγχώνευσης,<text:s/>μετατροπής<text:s/>τους<text:s/>και<text:s/>για<text:s/>τη<text:s/>χωροταξική<text:s/>κατανομή<text:s/>τους.</text:span></text:p>
      <text:p text:style-name="P845"><text:span text:style-name="T845_1">ζζ)</text:span><text:span text:style-name="T845_2"><text:tab/></text:span><text:span text:style-name="T845_3">Η<text:s/>μέριμνα<text:s/>για<text:s/>την<text:s/>πλήρη<text:s/>εναρμόνιση<text:s/>του<text:s/>ελληνικού<text:s/>δικαίου<text:s/>με<text:s/>το<text:s/>ενωσιακό<text:s/>και<text:s/>διεθνές<text:s/>δίκαιο<text:s/>σε<text:s/>ό,τι<text:s/>αφορά<text:s/>στην<text:s/>προώθηση<text:s/>των<text:s/>δικαιωμάτων<text:s/>των<text:s/>ατόμων<text:s/>με<text:s/>αναπηρία.</text:span></text:p>
      <text:p text:style-name="P846"><text:span text:style-name="T846_1">ηη)</text:span><text:span text:style-name="T846_2"><text:tab/></text:span><text:span text:style-name="T846_3">Η<text:s/>μέριμνα<text:s/>για<text:s/>την<text:s/>προσαρμογή<text:s/>του<text:s/>συνόλου<text:s/>των<text:s/>υποδομών<text:s/>και<text:s/>υπηρεσιών<text:s/>του<text:s/>Υπουργείου<text:s/>στις<text:s/>απαιτήσεις<text:s/>προσβασιμότητας<text:s/>των<text:s/>ατόμων<text:s/>με<text:s/>κάθε<text:s/>είδους<text:s/>αναπηρία.</text:span></text:p>
      <text:p text:style-name="P847"><text:span text:style-name="T847_1">θθ)</text:span><text:span text:style-name="T847_2"><text:tab/></text:span><text:span text:style-name="T847_3">Ο<text:s/>καθορισμός<text:s/>των<text:s/>όρων<text:s/>και<text:s/>προϋποθέσεων<text:s/>για<text:s/>την<text:s/>παροχή<text:s/>πάσης<text:s/>φύσεως<text:s/>οικονομικής<text:s/>ενίσχυσης<text:s/>στα<text:s/>άτομα<text:s/>με<text:s/>αναπηρία.</text:span></text:p>
      <text:p text:style-name="P848"><text:span text:style-name="T848_1">ιι)</text:span><text:span text:style-name="T848_2"><text:tab/></text:span><text:span text:style-name="T848_3">Η<text:s/>εισήγηση<text:s/>προς<text:s/>τις<text:s/>κατά<text:s/>περίπτωση<text:s/>αρμόδιες<text:s/>Διευθύνσεις<text:s/>του<text:s/>Υπουργείου<text:s/>για<text:s/>τη<text:s/>σύναψη<text:s/>προγραμματικών<text:s/>συμβάσεων<text:s/>με<text:s/>δημόσιους<text:s/>ή<text:s/>ιδιωτικούς<text:s/>φορείς<text:s/>κάθε<text:s/>είδους<text:s/>για<text:s/>την<text:s/>εφαρμογή<text:s/>προγραμμάτων<text:s/>κοινωνικής<text:s/>φροντίδας<text:s/>και<text:s/>κοινωνικής<text:s/>ένταξης<text:s/>που<text:s/>αφορούν<text:s/>ΑμεΑ.</text:span></text:p>
      <text:p text:style-name="P849"><text:span text:style-name="T849_1">ιαια)</text:span><text:span text:style-name="T849_2"><text:tab/></text:span><text:span text:style-name="T849_3">Η<text:s/>συνεργασία<text:s/>με<text:s/>τα<text:s/>συναρμόδια<text:s/>Υπουργεία<text:s/>και<text:s/>φορείς<text:s/>στην<text:s/>Ελλάδα,<text:s/>καθώς<text:s/>και<text:s/>η<text:s/>συμμετοχή<text:s/>σε<text:s/>Ευρωπαϊκούς<text:s/>και<text:s/>Διεθνείς<text:s/>Οργανισμούς<text:s/>για<text:s/>θέματα<text:s/>προστασίας<text:s/>των<text:s/>ΑμεΑ<text:s/>για<text:s/>την<text:s/>ανταλλαγή<text:s/>πληροφοριών,<text:s/>στοιχείων<text:s/>και,<text:s/>τεχνογνωσίας.</text:span></text:p>
      <text:p text:style-name="P850"><text:span text:style-name="T850_1">ιβιβ)</text:span><text:span text:style-name="T850_2"><text:tab/></text:span><text:span text:style-name="T850_3">Η<text:s/>εφαρμογή<text:s/>και<text:s/>η<text:s/>παρακολούθηση<text:s/>καινοτόμων<text:s/>και<text:s/>πιλοτικών<text:s/>προγραμμάτων<text:s/>αρωγής<text:s/>πάσης<text:s/>φύσεως<text:s/>προς<text:s/>τα<text:s/>άτομα<text:s/>με<text:s/>αναπηρία<text:s/>και<text:s/>η<text:s/>εξαγωγή<text:s/>των<text:s/>σχετικών<text:s/>συμπερασμάτων.</text:span></text:p>
      <text:p text:style-name="P851"><text:span text:style-name="T851_1">ιγιγ)</text:span><text:span text:style-name="T851_2"><text:tab/></text:span><text:span text:style-name="T851_3">Η<text:s/>αξιοποίηση<text:s/>στατιστικών<text:s/>στοιχείων<text:s/>που<text:s/>αφορούν<text:s/>κάθε<text:s/>είδους<text:s/>παροχές,<text:s/>προγράμματα,<text:s/>πολιτικές,<text:s/>δράσεις<text:s/>και<text:s/>δομές<text:s/>κοινωνικής<text:s/>προστασίας<text:s/>των<text:s/>ΑμεΑ,<text:s/>για<text:s/>την<text:s/>εξαγωγή<text:s/>συμπερασμάτων,<text:s/>την<text:s/>αξιολόγησή<text:s/>τους<text:s/>και<text:s/>τη<text:s/>λήψη<text:s/>βελτιωτικών<text:s/>μέτρων<text:s/>και<text:s/>παρεμβάσεων.</text:span></text:p>
      <text:p text:style-name="P852"><text:span text:style-name="T852_1">ιδιδ)</text:span><text:span text:style-name="T852_2"><text:tab/></text:span><text:span text:style-name="T852_3">Η<text:s/>εισήγηση<text:s/>προτάσεων<text:s/>προς<text:s/>χρηματοδότηση,<text:s/>η<text:s/>εποπτεία<text:s/>και<text:s/>αξιολόγηση<text:s/>της<text:s/>εφαρμογής<text:s/>προγραμμάτων<text:s/>και<text:s/>δράσεων<text:s/>για<text:s/>την<text:s/>προστασία<text:s/>των<text:s/>ΑμεΑ,<text:s/>με<text:s/>σκοπό<text:s/>την<text:s/>αποτελεσματικότερη<text:s/>απόδοση<text:s/>των<text:s/>διατιθέμενων<text:s/>πόρων.<text:s/>Επίσης,<text:s/>η<text:s/>καταγραφή<text:s/>και<text:s/>παρακολούθηση<text:s/>των<text:s/>δραστηριοτήτων<text:s/>των<text:s/>προγραμμάτων<text:s/>που<text:s/>αναπτύσσουν<text:s/>Υπηρεσίες<text:s/>των<text:s/>ΟΤΑ<text:s/>Α’<text:s/>και<text:s/>Β’<text:s/>βαθμού,<text:s/>καθώς<text:s/>και<text:s/>μη<text:s/>κρατικές<text:s/>Οργανώσεις.</text:span></text:p>
      <text:p text:style-name="P853"><text:span text:style-name="T853_1">ιειε)</text:span><text:span text:style-name="T853_2"><text:tab/></text:span><text:span text:style-name="T853_3">Ο<text:s/>σχεδιασμός<text:s/>και<text:s/>προώθηση<text:s/>δράσεων<text:s/>ενημέρωσης<text:s/>και<text:s/>ευαισθητοποίησης<text:s/>του<text:s/>γενικού<text:s/>πληθυσμού<text:s/>για<text:s/>την<text:s/>πρόληψη<text:s/>και<text:s/>καταπολέμηση<text:s/>των<text:s/>διακρίσεων<text:s/>σε<text:s/>βάρος<text:s/>των<text:s/>ατόμων<text:s/>με<text:s/>αναπηρία.</text:span></text:p>
      <text:p text:style-name="P854"><text:span text:style-name="T854_1">β.<text:s/>Αρμοδιότητες<text:s/>του<text:s/>Τμήματος<text:s/>Χρονίως<text:s/>Πασχόντων<text:s/>και<text:s/>Ηλικιωμένων<text:s/>είναι:</text:span></text:p>
      <text:p text:style-name="P855"><text:span text:style-name="T855_1">αα)</text:span><text:span text:style-name="T855_2"><text:tab/></text:span><text:span text:style-name="T855_3">Η<text:s/>μελέτη,<text:s/>η<text:s/>κατάρτιση,<text:s/>ο<text:s/>συντονισμός,<text:s/>η<text:s/>παρακολούθηση<text:s/>και<text:s/>ο<text:s/>έλεγχος<text:s/>της<text:s/>εφαρμογής<text:s/>προγραμμάτων<text:s/>ανοικτής<text:s/>και<text:s/>κλειστής<text:s/>προστασίας<text:s/>χρονίως<text:s/>πασχόντων<text:s/>και<text:s/>ηλικιωμένων.</text:span></text:p>
      <text:p text:style-name="P856"><text:span text:style-name="T856_1">ββ)</text:span><text:span text:style-name="T856_2"><text:tab/></text:span><text:span text:style-name="T856_3">Η<text:s/>μέριμνα<text:s/>για<text:s/>την<text:s/>παροχή<text:s/>πάσης<text:s/>φύσεως<text:s/>ενίσχυσης<text:s/>και<text:s/>αρωγής<text:s/>σε<text:s/>άτομα<text:s/>τρίτης<text:s/>και<text:s/>τέταρτης<text:s/>ηλικίας<text:s/>με<text:s/>στόχο<text:s/>την<text:s/>άνετη<text:s/>διαβίωσή<text:s/>τους,<text:s/>τη<text:s/>διαφύλαξη<text:s/>των<text:s/>δικαιωμάτων<text:s/>τους<text:s/>και<text:s/>την<text:s/>πλήρη<text:s/>συμμετοχή<text:s/>τους<text:s/>στην<text:s/>κοινωνική<text:s/>ζωή.</text:span></text:p>
      <text:p text:style-name="P857"><text:span text:style-name="T857_1">γγ)</text:span><text:span text:style-name="T857_2"><text:tab/></text:span><text:span text:style-name="T857_3">Η<text:s/>εισήγηση<text:s/>προς<text:s/>τη<text:s/>Δ/νση<text:s/>Κοινωνικής<text:s/>Ένταξης<text:s/>και<text:s/>Κοινωνικής<text:s/>Συνοχής<text:s/>του<text:s/>Υπουργείου<text:s/>για<text:s/>τον<text:s/>καθορισμό<text:s/>των<text:s/>όρων<text:s/>και<text:s/>προϋποθέσεων<text:s/>σύστασης,<text:s/>οργάνωσης<text:s/>και<text:s/>λειτουργίας<text:s/>Νομικών<text:s/>Προσώπων<text:s/>κάθε<text:s/>μορφής<text:s/>που<text:s/>παρέχουν<text:s/>οργανωμένες<text:s/>υπηρεσίες<text:s/>κλειστής<text:s/>προστασίας<text:s/>σε<text:s/>χρονίως<text:s/>πάσχοντες<text:s/>και<text:s/>ηλικιωμένους,<text:s/>καθώς<text:s/>και<text:s/>η<text:s/>εποπτεία<text:s/>και<text:s/>παρακολούθηση<text:s/>του<text:s/>έργου<text:s/>και<text:s/>της<text:s/>λειτουργίας<text:s/>τους.</text:span></text:p>
      <text:p text:style-name="P858"><text:span text:style-name="T858_1">δδ)</text:span><text:span text:style-name="T858_2"><text:tab/></text:span><text:span text:style-name="T858_3">Ο<text:s/>έλεγχος<text:s/>προτάσεων<text:s/>φορέων<text:s/>για<text:s/>την<text:s/>υλοποίηση<text:s/>έργων<text:s/>που<text:s/>αφορούν<text:s/>τη<text:s/>λειτουργία<text:s/>δομών<text:s/>παροχής<text:s/>υπηρεσιών<text:s/>για<text:s/>προστασία<text:s/>σε<text:s/>χρονίως<text:s/>πάσχοντες<text:s/>και<text:s/>ηλικιωμένους<text:s/>και<text:s/>η<text:s/>έγκριση<text:s/>από<text:s/>άποψη<text:s/>σκοπιμότητας<text:s/>της<text:s/>ένταξης<text:s/>και<text:s/>χρηματοδότησης<text:s/>τους<text:s/>από<text:s/>το<text:s/>Πρόγραμμα<text:s/>Δημοσίων<text:s/>Επενδύσεων<text:s/>ή<text:s/>προγράμματα<text:s/>συγχρηματοδο-<text:s/>τούμενα<text:s/>από<text:s/>την<text:s/>Ε.Ε.</text:span></text:p>
      <text:p text:style-name="P859"><text:span text:style-name="T859_1">εε)</text:span><text:span text:style-name="T859_2"><text:tab/></text:span><text:span text:style-name="T859_3">Η<text:s/>εισήγηση<text:s/>προς<text:s/>τη<text:s/>Δ/νση<text:s/>Κοινωνικής<text:s/>Ένταξης<text:s/>και<text:s/>Κοινωνικής<text:s/>Συνοχής<text:s/>του<text:s/>Υπουργείου<text:s/>για<text:s/>τον<text:s/>καθορισμό<text:s/>των<text:s/>όρων<text:s/>και<text:s/>προϋποθέσεων<text:s/>ίδρυσης<text:s/>και<text:s/>λειτουργίας<text:s/>δομών<text:s/>ανοικτής<text:s/>προστασίας<text:s/>ηλικιωμένων<text:s/>και<text:s/>χρονίως<text:s/>πασχόντων<text:s/>από<text:s/>Νομικά<text:s/>Πρόσωπα<text:s/>κάθε<text:s/>μορφής,<text:s/>όπως<text:s/>επίσης,<text:s/>η<text:s/>εποπτεία<text:s/>και<text:s/>παρακολούθηση<text:s/>του<text:s/>έργου<text:s/>της<text:s/>λειτουργίας<text:s/>αυτών<text:s/>των<text:s/>δομών.</text:span></text:p>
      <text:p text:style-name="P860"><text:span text:style-name="T860_1">στστ)</text:span><text:span text:style-name="T860_2"><text:tab/></text:span><text:span text:style-name="T860_3">Η<text:s/>εισήγηση<text:s/>προς<text:s/>τη<text:s/>Δ/νση<text:s/>Κοινωνικής<text:s/>Ένταξης<text:s/>και<text:s/>Κοινωνικής<text:s/>Συνοχής<text:s/>του<text:s/>Υπουργείου<text:s/>για<text:s/>την<text:s/>έκδοση<text:s/>των<text:s/>αναγκαίων<text:s/>πράξεων<text:s/>σύστασης,<text:s/>κατάργησης,<text:s/>μεταφοράς,<text:s/>συγχώνευσης,<text:s/>μετατροπής<text:s/>φορέων<text:s/>κοινωνικής<text:s/>προστασίας<text:s/>χρονίως<text:s/>πασχόντων<text:s/>και<text:s/>ηλικιωμένων.</text:span></text:p>
      <text:p text:style-name="P861"><text:span text:style-name="T861_1">ζζ)</text:span><text:span text:style-name="T861_2"><text:tab/></text:span><text:span text:style-name="T861_3">Η<text:s/>αξιοποίηση<text:s/>στατιστικών<text:s/>στοιχείων<text:s/>για<text:s/>πάσης<text:s/>φύσεως<text:s/>παροχές,<text:s/>προγράμματα<text:s/>και<text:s/>δομές<text:s/>κοινωνικής<text:s/>προστασίας<text:s/>για<text:s/>χρονίως<text:s/>πάσχοντες<text:s/>και<text:s/>ηλικιωμένους,<text:s/>με<text:s/>σκοπό<text:s/>την<text:s/>αξιολόγησή<text:s/>τους<text:s/>και<text:s/>τη<text:s/>λήψη<text:s/>βελτιωτικών<text:s/>μέτρων.</text:span></text:p>
      <text:p text:style-name="P862"><text:span text:style-name="T862_1">ηη)</text:span><text:span text:style-name="T862_2"><text:tab/></text:span><text:span text:style-name="T862_3">Η<text:s/>διμερής<text:s/>και<text:s/>πολυμερής<text:s/>συνεργασία<text:s/>επί<text:s/>παντός<text:s/>θέματος<text:s/>αρμοδιότητος<text:s/>του<text:s/>Τμήματος<text:s/>με<text:s/>κράτη-μέλη<text:s/>και<text:s/>φορείς<text:s/>της<text:s/>Ευρωπαϊκής<text:s/>Ένωσης<text:s/>και<text:s/>των<text:s/>διεθνών<text:s/>οργανισμών.</text:span></text:p>
      <text:p text:style-name="P863"><text:span text:style-name="T863_1">θθ)</text:span><text:span text:style-name="T863_2"><text:tab/></text:span><text:span text:style-name="T863_3">Ο<text:s/>σχεδιασμός<text:s/>και<text:s/>προώθηση<text:s/>δράσεων<text:s/>ενημέρωσης<text:s/>και<text:s/>ευαισθητοποίησης<text:s/>του<text:s/>γενικού<text:s/>πληθυσμού<text:s/>για<text:s/>τα<text:s/>δικαιώματα<text:s/>των<text:s/>χρονίως<text:s/>πασχόντων<text:s/>και<text:s/>των<text:s/>ηλικιωμένων<text:s/>και<text:s/>την<text:s/>καταπολέμηση<text:s/>του<text:s/>κοινωνικού<text:s/>τους<text:s/>αποκλεισμού.</text:span></text:p>
      <text:p text:style-name="P864"><text:span text:style-name="T864_1">γ.<text:s/>Αρμοδιότητες<text:s/>του<text:s/>Τμήματος<text:s/>Πολιτικών<text:s/>και<text:s/>Προγραμμάτων<text:s/>Αποϊδρυματοποίησης<text:s/>ΑμεΑ,<text:s/>Χρονίως<text:s/>Πα-<text:s/>σχόντων<text:s/>και<text:s/>Ηλικιωμένων<text:s/>είναι:</text:span></text:p>
      <text:p text:style-name="P865"><text:span text:style-name="T865_1">αα)</text:span><text:span text:style-name="T865_2"><text:tab/></text:span><text:span text:style-name="T865_3">Η<text:s/>προώθηση<text:s/>και<text:s/>παρακολούθηση<text:s/>εφαρμοζόμενων<text:s/>προγραμμάτων<text:s/>αποϊδρυματοποίησης<text:s/>ατόμων<text:s/>με<text:s/>αναπηρία<text:s/>και<text:s/>χρονίως<text:s/>πασχόντων<text:s/>που<text:s/>φιλοξενούνται<text:s/>σε<text:s/>μονάδες<text:s/>κλειστής<text:s/>φροντίδας<text:s/>τις<text:s/>οποίες<text:s/>λειτουργούν<text:s/>Ν.Π.Δ.Δ.<text:s/>και<text:s/>Ν.Π.Ι.Δ.<text:s/>αρμοδιότητας<text:s/>της<text:s/>Γενικής<text:s/>Διεύθυνσης<text:s/>Κοινωνικής<text:s/>Αλληλεγγύης.</text:span></text:p>
      <text:p text:style-name="P866"><text:span text:style-name="T866_1">ββ)</text:span><text:span text:style-name="T866_2"><text:tab/></text:span><text:span text:style-name="T866_3">Ο<text:s/>σχεδιασμός,<text:s/>σε<text:s/>συνεργασία<text:s/>με<text:s/>τις<text:s/>αρμόδιες<text:s/>Υπηρεσίες<text:s/>του<text:s/>Υπουργείου,<text:s/>ή<text:s/>συναρμόδια<text:s/>Υπουργεία<text:s/>και<text:s/>φορείς,<text:s/>προγραμμάτων<text:s/>προεπαγγελματικής<text:s/>και<text:s/>επαγγελματικής<text:s/>κατάρτισης,<text:s/>κοινωνικής<text:s/>και<text:s/>οικονομικής<text:s/>ένταξης<text:s/>ή<text:s/>επανένταξης<text:s/>των<text:s/>φιλοξενούμενων<text:s/>σε<text:s/>μονάδες<text:s/>κλειστής<text:s/>φροντίδας<text:s/>που<text:s/>λειτουργούν<text:s/>Ν.Π.Δ.Δ.<text:s/>και<text:s/>Ν.Π.Ι.Δ.<text:s/>αρμοδιότητας<text:s/>της<text:s/>Γενικής<text:s/>Διεύθυνσης<text:s/>Κοινωνικής<text:s/>Αλληλεγγύης.</text:span></text:p>
      <text:p text:style-name="P867"><text:span text:style-name="T867_1">γγ)</text:span><text:span text:style-name="T867_2"><text:tab/></text:span><text:span text:style-name="T867_3">Η<text:s/>εισήγηση<text:s/>για<text:s/>όρους<text:s/>και<text:s/>προϋποθέσεις<text:s/>εφαρμογής<text:s/>δράσεων<text:s/>με<text:s/>στόχο<text:s/>τη<text:s/>μετάβαση<text:s/>από<text:s/>την<text:s/>κλειστού<text:s/>τύπου<text:s/>φροντίδα<text:s/>για<text:s/>άτομα<text:s/>με<text:s/>αναπηρία,<text:s/>χρονίως<text:s/>πάσχο-<text:s/>ντες<text:s/>και<text:s/>ηλικιωμένους<text:s/>στην<text:s/>παροχή<text:s/>της<text:s/>πλήρους<text:s/>προστασίας<text:s/>τους<text:s/>εντός<text:s/>της<text:s/>κοινότητας,<text:s/>με<text:s/>προώθηση<text:s/>της<text:s/>αυτονομίας<text:s/>τους<text:s/>και<text:s/>της<text:s/>κοινωνικής<text:s/>τους<text:s/>επανένταξης.</text:span></text:p>
      <text:p text:style-name="P868"><text:span text:style-name="T868_1">δδ)</text:span><text:span text:style-name="T868_2"><text:tab/></text:span><text:span text:style-name="T868_3">Η<text:s/>εισήγηση<text:s/>για<text:s/>προγράμματα<text:s/>και<text:s/>δράσεις<text:s/>πρόληψης<text:s/>της<text:s/>ιδρυματοποίησης<text:s/>ατόμων<text:s/>με<text:s/>αναπηρία,<text:s/>χρονίως<text:s/>πασχόντων<text:s/>και<text:s/>ηλικιωμένων,<text:s/>μέσω<text:s/>της<text:s/>παροχής<text:s/>κάθε<text:s/>είδους<text:s/>φροντίδας<text:s/>για<text:s/>τις<text:s/>ειδικές<text:s/>ανάγκες<text:s/>τους,<text:s/>την<text:s/>αποκατάσταση<text:s/>τους,<text:s/>τη<text:s/>διατήρηση<text:s/>αξιοπρεπούς<text:s/>επιπέδου<text:s/>διαβίωσης,<text:s/>την<text:s/>ένταξη<text:s/>τους<text:s/>στην<text:s/>κοινότητα<text:s/>και<text:s/>την<text:s/>αποφυγή<text:s/>του<text:s/>κοινωνικού<text:s/>τους<text:s/>αποκλεισμού.</text:span></text:p>
      <text:p text:style-name="P869"><text:span text:style-name="T869_1">εε)</text:span><text:span text:style-name="T869_2"><text:tab/></text:span><text:span text:style-name="T869_3">Η<text:s/>διμερής<text:s/>και<text:s/>πολυμερής<text:s/>συνεργασία,<text:s/>επί<text:s/>παντός<text:s/>θέματος<text:s/>αρμοδιότητος<text:s/>του<text:s/>Τμήματος,<text:s/>με<text:s/>κράτη-μέλη<text:s/>και<text:s/>φορείς<text:s/>της<text:s/>Ευρωπαϊκής<text:s/>Ένωσης<text:s/>και<text:s/>των<text:s/>διεθνών<text:s/>οργανισμών.</text:span></text:p>
      <text:p text:style-name="P870"><text:span text:style-name="T870_1">στστ)</text:span><text:span text:style-name="T870_2"><text:tab/></text:span><text:span text:style-name="T870_3">Η<text:s/>συνεργασία<text:s/>με<text:s/>την<text:s/>Επιτελική<text:s/>Δομή<text:s/>ΕΣΠΑ<text:s/>του<text:s/>Τομέα<text:s/>Κοινωνικής<text:s/>Αλληλεγγύης<text:s/>του<text:s/>Υπουργείου<text:s/>προς<text:s/>εφαρμογή<text:s/>και<text:s/>παρακολούθηση<text:s/>προγραμμάτων<text:s/>αποϊ-<text:s/>δρυματοποίησης<text:s/>ή<text:s/>πρόληψης<text:s/>της,<text:s/>συγχρηματοδοτού-<text:s/>μενων<text:s/>από<text:s/>την<text:s/>Ευρωπαϊκή<text:s/>Ένωση<text:s/>ή<text:s/>άλλους<text:s/>Διεθνείς<text:s/>Οργανισμούς.</text:span></text:p>
      <text:p text:style-name="P871"><text:span text:style-name="T871_1">ζζ)</text:span><text:span text:style-name="T871_2"><text:tab/></text:span><text:span text:style-name="T871_3">Η<text:s/>εισήγηση<text:s/>προς<text:s/>τις<text:s/>κατά<text:s/>περίπτωση<text:s/>αρμόδιες<text:s/>Υπηρεσίες<text:s/>του<text:s/>Υπουργείου<text:s/>για<text:s/>τη<text:s/>σύναψη<text:s/>συμβάσεων<text:s/>με<text:s/>ερευνητικά<text:s/>κέντρα<text:s/>δημοσίου<text:s/>ή<text:s/>ιδιωτικού<text:s/>δικαίου<text:s/>προς<text:s/>εκπόνηση<text:s/>μελετών<text:s/>και<text:s/>ερευνών<text:s/>στο<text:s/>θέμα<text:s/>της<text:s/>απο-<text:s/>ϊδρυματοποίησης<text:s/>και<text:s/>η<text:s/>αξιοποίηση<text:s/>των<text:s/>αποτελεσμάτων<text:s/>τους<text:s/>στο<text:s/>σχεδιασμό<text:s/>πολιτικών<text:s/>και<text:s/>δράσεων<text:s/>στον<text:s/>τομέα<text:s/>αυτόν.</text:span></text:p>
      <text:p text:style-name="P872"><text:span text:style-name="T872_1">ηη)</text:span><text:span text:style-name="T872_2"><text:tab/></text:span><text:span text:style-name="T872_3">Η<text:s/>εισήγηση<text:s/>προς<text:s/>τις<text:s/>κατά<text:s/>περίπτωση<text:s/>αρμόδιες<text:s/>Υπηρεσίες<text:s/>του<text:s/>Υπουργείου<text:s/>για<text:s/>τη<text:s/>σύναψη<text:s/>προγραμματικών<text:s/>συμβάσεων<text:s/>με<text:s/>δημόσιους<text:s/>ή<text:s/>ιδιωτικούς<text:s/>φορείς<text:s/>για<text:s/>την<text:s/>εφαρμογή<text:s/>προγραμμάτων<text:s/>αποϊδρυματοποίησης<text:s/>και<text:s/>κοινωνικής<text:s/>ένταξης<text:s/>ατόμων<text:s/>με<text:s/>αναπηρία,<text:s/>χρονίως<text:s/>πα-<text:s/>σχόντων<text:s/>και<text:s/>ηλικιωμένων.</text:span></text:p>
      <text:p text:style-name="P873"><text:span text:style-name="T873_1">θθ)</text:span><text:span text:style-name="T873_2"><text:tab/></text:span><text:span text:style-name="T873_3">Η<text:s/>εφαρμογή<text:s/>και<text:s/>η<text:s/>παρακολούθηση<text:s/>καινοτόμων<text:s/>και<text:s/>πιλοτικών<text:s/>προγραμμάτων<text:s/>αποϊδρυματοποίησης<text:s/>και<text:s/>η<text:s/>εξαγωγή<text:s/>των<text:s/>σχετικών<text:s/>συμπερασμάτων.</text:span></text:p>
      <text:p text:style-name="P874"><text:span text:style-name="T874_1">ιι)</text:span><text:span text:style-name="T874_2"><text:tab/></text:span><text:span text:style-name="T874_3">Η<text:s/>εισήγηση<text:s/>για<text:s/>τη<text:s/>σκοπιμότητα<text:s/>της<text:s/>ένταξης<text:s/>και<text:s/>χρηματοδότησης<text:s/>δράσεων<text:s/>και<text:s/>έργων<text:s/>αποϊδρυματο-<text:s/>ποίησης<text:s/>από<text:s/>το<text:s/>Πρόγραμμα<text:s/>Δημοσίων<text:s/>Επενδύσεων<text:s/>ή<text:s/>προγράμματα<text:s/>συγχρηματοδοτούμενα<text:s/>από<text:s/>την<text:s/>Ε.Ε.<text:s/>ή<text:s/>άλλους<text:s/>διεθνείς<text:s/>φορείς.</text:span></text:p>
      <text:h text:style-name="P875" text:outline-level="6"><text:span text:style-name="T875_1">Άρθρο<text:s/>26<text:s/></text:span></text:h>
      <text:h text:style-name="P876" text:outline-level="6"><text:span text:style-name="T876_1">Διεύθυνση<text:s/>Καταπολέμησης<text:s/>της<text:s/>Φτώχειας</text:span></text:h>
      <text:p text:style-name="P877"><text:span text:style-name="T877_1">1.</text:span><text:span text:style-name="T877_2"><text:s/>Οι<text:s/>επιχειρησιακοί<text:s/>στόχοι<text:s/>της<text:s/>Διεύθυνσης<text:s/>Καταπολέμησης<text:s/>της<text:s/>Φτώχειας<text:s/>είναι:</text:span></text:p>
      <text:p text:style-name="P878"><text:span text:style-name="T878_1">α.<text:s/>η<text:s/>προώθηση<text:s/>των<text:s/>κοινωνικών<text:s/>προτεραιοτήτων<text:s/>των<text:s/>τριών<text:s/>πυλώνων<text:s/>πολιτικής,<text:s/>όπως<text:s/>προβλέπονται<text:s/>στην<text:s/>Εθνική<text:s/>Στρατηγική<text:s/>για<text:s/>την<text:s/>Κοινωνική<text:s/>Ένταξη,<text:s/>για<text:s/>τη<text:s/>φτώχεια,<text:s/>το<text:s/>Κοινωνικό<text:s/>Εισόδημα<text:s/>Αλληλεγγύης<text:s/>και<text:s/>τη<text:s/>διασύνδεση<text:s/>του<text:s/>με<text:s/>κοινωνικές<text:s/>υπηρεσίες,<text:s/>το<text:s/>Ταμείο<text:s/>Ευρωπαϊκής<text:s/>Βοήθειας<text:s/>προς<text:s/>τους<text:s/>Απόρους<text:s/>(ΤΕΒΑ)<text:s/>και<text:s/>λοιπά<text:s/>προγράμματα<text:s/>καταπολέμησης<text:s/>της<text:s/>φτώχειας,<text:s/>καθώς<text:s/>και<text:s/>την<text:s/>προώθηση<text:s/>των<text:s/>ωφελούμενων<text:s/>στην<text:s/>αγορά<text:s/>εργασίας,<text:s/>σε<text:s/>συνεργασία<text:s/>με<text:s/>τις<text:s/>συναρμόδιες<text:s/>υπηρεσίες,</text:span></text:p>
      <text:p text:style-name="P879"><text:span text:style-name="T879_1">β.<text:s/>ο<text:s/>σχεδιασμός,<text:s/>η<text:s/>ενημέρωση,<text:s/>η<text:s/>παρακολούθηση,<text:s/>ο<text:s/>συντονισμός<text:s/>και<text:s/>ο<text:s/>έλεγχος<text:s/>εφαρμογής<text:s/>των<text:s/>προγραμμάτων<text:s/>κοινωνικής<text:s/>προστασίας<text:s/>στον<text:s/>τομέα<text:s/>της<text:s/>στέγης<text:s/>ατόμων<text:s/>και<text:s/>ομάδων,</text:span></text:p>
      <text:p text:style-name="P880"><text:span text:style-name="T880_1">γ.<text:s/>η<text:s/>δημοσιότητα<text:s/>των<text:s/>πολιτικών<text:s/>κοινωνικής<text:s/>προστασίας,<text:s/>δ.<text:s/>η<text:s/>λήψη<text:s/>μέτρων<text:s/>κοινωνικής<text:s/>πρόνοιας<text:s/>και<text:s/>η<text:s/>παρακολούθηση<text:s/>της<text:s/>εφαρμογής<text:s/>τους,<text:s/>με<text:s/>σκοπό<text:s/>την<text:s/>ορθολογική<text:s/>αξιοποίηση<text:s/>των<text:s/>κοινωνικών<text:s/>πόρων.</text:span></text:p>
      <text:p text:style-name="P881"><text:span text:style-name="T881_1">2.</text:span><text:span text:style-name="T881_2"><text:s/>Η<text:s/>Διεύθυνση<text:s/>Καταπολέμησης<text:s/>της<text:s/>Φτώχειας<text:s/>συγκροτείται<text:s/>από<text:s/>τις<text:s/>ακόλουθες<text:s/>οργανικές<text:s/>μονάδες:</text:span></text:p>
      <text:p text:style-name="P882"><text:span text:style-name="T882_1">α)</text:span><text:span text:style-name="T882_2"><text:tab/></text:span><text:span text:style-name="T882_3">Τμήμα<text:s/>Σχεδιασμού<text:s/>και<text:s/>θεσμικής<text:s/>Υποστήριξης.</text:span></text:p>
      <text:p text:style-name="P883"><text:span text:style-name="T883_1">β)</text:span><text:span text:style-name="T883_2"><text:tab/></text:span><text:span text:style-name="T883_3">Τμήμα<text:s/>Διοικητικής<text:s/>και<text:s/>Τεχνικής<text:s/>Υποστήριξης.</text:span></text:p>
      <text:p text:style-name="P884"><text:span text:style-name="T884_1">γ)</text:span><text:span text:style-name="T884_2"><text:tab/></text:span><text:span text:style-name="T884_3">Τμήμα<text:s/>Παρακολούθησης<text:s/>και<text:s/>Διασύνδεσης.</text:span></text:p>
      <text:p text:style-name="P885"><text:span text:style-name="T885_1">δ)</text:span><text:span text:style-name="T885_2"><text:tab/></text:span><text:span text:style-name="T885_3">Τμήμα<text:s/>Κοινωνικών<text:s/>Πολιτικών<text:s/>Στέγασης.</text:span></text:p>
      <text:p text:style-name="P886"><text:span text:style-name="T886_1">3.</text:span><text:span text:style-name="T886_2"><text:s/>α.<text:s/>Αρμοδιότητες<text:s/>του<text:s/>Τμήματος<text:s/>Σχεδιασμού<text:s/>και<text:s/>θεσμικής<text:s/>Υποστήριξης<text:s/>είναι:</text:span></text:p>
      <text:p text:style-name="P887"><text:span text:style-name="T887_1">αα)</text:span><text:span text:style-name="T887_2"><text:tab/></text:span><text:span text:style-name="T887_3">Ο<text:s/>προσδιορισμός<text:s/>των<text:s/>όρων<text:s/>και<text:s/>των<text:s/>προϋποθέσεων<text:s/>της<text:s/>πλήρους<text:s/>εθνικής<text:s/>εφαρμογής<text:s/>του<text:s/>Κοινωνικού<text:s/>Εισοδήματος<text:s/>Αλληλεγγύης<text:s/>(Κ.Ε.Α.).</text:span></text:p>
      <text:p text:style-name="P888"><text:span text:style-name="T888_1">ββ)</text:span><text:span text:style-name="T888_2"><text:tab/></text:span><text:span text:style-name="T888_3">Ο<text:s/>συντονισμός<text:s/>των<text:s/>προβλεπόμενων<text:s/>σταδίων<text:s/>του<text:s/>ανωτέρω<text:s/>προγράμματος.</text:span></text:p>
      <text:p text:style-name="P889"><text:span text:style-name="T889_1">γγ)</text:span><text:span text:style-name="T889_2"><text:tab/></text:span><text:span text:style-name="T889_3">Η<text:s/>εισήγηση<text:s/>του<text:s/>νομοθετικού<text:s/>και<text:s/>κανονιστικού<text:s/>πλαισίου<text:s/>του<text:s/>Κ.Ε.Α..</text:span></text:p>
      <text:p text:style-name="P890"><text:span text:style-name="T890_1">δδ)</text:span><text:span text:style-name="T890_2"><text:tab/></text:span><text:span text:style-name="T890_3">Η<text:s/>έκδοση<text:s/>κατευθυντήριων<text:s/>γραμμών<text:s/>και<text:s/>οδηγιών<text:s/>προς<text:s/>τους<text:s/>εμπλεκόμενους<text:s/>φορείς.</text:span></text:p>
      <text:p text:style-name="P891"><text:span text:style-name="T891_1">εε)</text:span><text:span text:style-name="T891_2"><text:tab/></text:span><text:span text:style-name="T891_3">Η<text:s/>εισήγηση<text:s/>και<text:s/>αξιολόγηση<text:s/>μέτρων<text:s/>και<text:s/>δράσεων<text:s/>στο<text:s/>πλαίσιο<text:s/>της<text:s/>εφαρμογής<text:s/>του<text:s/>Κ.Ε.Α.,<text:s/>για<text:s/>τη<text:s/>διαρκή<text:s/>βελτίωση<text:s/>της<text:s/>αποδοτικότητας<text:s/>και<text:s/>της<text:s/>αποτελεσματικότητας.</text:span></text:p>
      <text:p text:style-name="P892"><text:span text:style-name="T892_1">στστ)</text:span><text:span text:style-name="T892_2"><text:tab/></text:span><text:span text:style-name="T892_3">Η<text:s/>πρόσβαση<text:s/>στο<text:s/>Ενιαίο<text:s/>Γεωπληροφοριακό<text:s/>Σύστημα<text:s/>του<text:s/>Εθνικού<text:s/>Μηχανισμού<text:s/>και<text:s/>η<text:s/>επεξεργασία<text:s/>στατιστικών<text:s/>στοιχείων,<text:s/>που<text:s/>άπτονται<text:s/>του<text:s/>Κ.Ε.Α..</text:span></text:p>
      <text:p text:style-name="P893"><text:span text:style-name="T893_1">ζζ)</text:span><text:span text:style-name="T893_2"><text:tab/></text:span><text:span text:style-name="T893_3">Η<text:s/>σύνταξη<text:s/>προγραμματικών<text:s/>συμβάσεων<text:s/>στο<text:s/>πλαίσιο<text:s/>ανάθεσης<text:s/>τεχνικής<text:s/>συνδρομής.</text:span></text:p>
      <text:p text:style-name="P894"><text:span text:style-name="T894_1">ηη)</text:span><text:span text:style-name="T894_2"><text:tab/></text:span><text:span text:style-name="T894_3">Η<text:s/>αξιολόγηση<text:s/>του<text:s/>Κ.Ε.Α.<text:s/>και<text:s/>η<text:s/>ενσωμάτωση<text:s/>των<text:s/>ευρημάτων<text:s/>στον<text:s/>επανασχεδιασμό<text:s/>του.</text:span></text:p>
      <text:p text:style-name="P895"><text:span text:style-name="T895_1">θθ)</text:span><text:span text:style-name="T895_2"><text:tab/></text:span><text:span text:style-name="T895_3">Ο<text:s/>καθορισμός<text:s/>προϋποθέσεων,<text:s/>κριτηρίων<text:s/>και<text:s/>διαδικασιών<text:s/>πρόσβασης<text:s/>στο<text:s/>σύστημα<text:s/>νοσηλείας<text:s/>και<text:s/>ιατροφαρμακευτικής<text:s/>περίθαλψης<text:s/>ανασφάλιστων<text:s/>και<text:s/>οικονομικά<text:s/>αδύναμων<text:s/>πολιτών<text:s/>σε<text:s/>συνεργασία<text:s/>με<text:s/>το<text:s/>Υπουργείο<text:s/>Υγείας<text:s/>και<text:s/>η<text:s/>πρόσβαση<text:s/>στο<text:s/>Ηλεκτρονικό<text:s/>Μητρώο<text:s/>Ανασφάλιστων<text:s/>-<text:s/>οικονομικά<text:s/>αδύναμων.</text:span></text:p>
      <text:p text:style-name="P896"><text:span text:style-name="T896_1">ιι)</text:span><text:span text:style-name="T896_2"><text:tab/></text:span><text:span text:style-name="T896_3">Ο<text:s/>σχεδιασμός<text:s/>και<text:s/>συντονισμός<text:s/>προγραμμάτων<text:s/>κοινωνικής<text:s/>προστασίας<text:s/>ατόμων<text:s/>ή<text:s/>ομάδων<text:s/>του<text:s/>πληθυσμού<text:s/>που<text:s/>περιέρχονται<text:s/>σε<text:s/>κατάσταση<text:s/>φτώχειας,<text:s/>προγραμμάτων<text:s/>ενίσχυσης<text:s/>της<text:s/>κοινωνικής<text:s/>συνοχής,<text:s/>προγραμμάτων<text:s/>αντιμετώπισης<text:s/>της<text:s/>υλικής<text:s/>στέρησης,<text:s/>προγραμμάτων<text:s/>επισιτιστικής<text:s/>συνδρομής,<text:s/>προγραμμάτων<text:s/>αντιμετώπισης<text:s/>του<text:s/>κοινωνικού<text:s/>αποκλεισμού.<text:s/>Η<text:s/>εισήγηση<text:s/>και<text:s/>έκδοση<text:s/>του<text:s/>θεσμικού<text:s/>πλαισίου<text:s/>των<text:s/>ανωτέρω<text:s/>προγραμμάτων<text:s/>και<text:s/>των<text:s/>αναθεωρήσεων<text:s/>αυτού.</text:span></text:p>
      <text:p text:style-name="P897"><text:span text:style-name="T897_1">ιαια)</text:span><text:span text:style-name="T897_2"><text:tab/></text:span><text:span text:style-name="T897_3">Η<text:s/>πρόσβαση<text:s/>και<text:s/>επεξεργασία<text:s/>των<text:s/>στοιχείων<text:s/>που<text:s/>τηρούνται<text:s/>στο<text:s/>Πληροφοριακό<text:s/>Σύστημα<text:s/>εκάστου<text:s/>προγράμματος.</text:span></text:p>
      <text:p text:style-name="P898"><text:span text:style-name="T898_1">ιβιβ)</text:span><text:span text:style-name="T898_2"><text:tab/></text:span><text:span text:style-name="T898_3">Ο<text:s/>σχεδιασμός<text:s/>κατευθυντήριων<text:s/>γραμμών<text:s/>προς<text:s/>τη<text:s/>Διαχειριστική<text:s/>Αρχή<text:s/>εκάστου<text:s/>προγράμματος<text:s/>και<text:s/>η<text:s/>εξασφάλιση<text:s/>της<text:s/>ορθής<text:s/>υλοποίησής<text:s/>τους.</text:span></text:p>
      <text:p text:style-name="P899"><text:span text:style-name="T899_1">ιγιγ)</text:span><text:span text:style-name="T899_2"><text:tab/></text:span><text:span text:style-name="T899_3">Η<text:s/>μελέτη<text:s/>και<text:s/>επεξεργασία<text:s/>του<text:s/>θεσμικού<text:s/>πλαισίου<text:s/>των<text:s/>προδιαγραφών<text:s/>ίδρυσης<text:s/>και<text:s/>λειτουργίας<text:s/>για<text:s/>δομές<text:s/>προστασίας<text:s/>ατόμων<text:s/>ή<text:s/>ομάδων<text:s/>του<text:s/>πληθυσμού<text:s/>που<text:s/>περιέρχονται<text:s/>σε<text:s/>κατάσταση<text:s/>φτώχειας.</text:span></text:p>
      <text:p text:style-name="P900"><text:span text:style-name="T900_1">ιδιδ)</text:span><text:span text:style-name="T900_2"><text:tab/></text:span><text:span text:style-name="T900_3">Η<text:s/>μελέτη<text:s/>των<text:s/>αιτιών<text:s/>και<text:s/>των<text:s/>διαστάσεων<text:s/>της<text:s/>φτώχειας<text:s/>και<text:s/>η<text:s/>εισήγηση<text:s/>μέτρων<text:s/>για<text:s/>την<text:s/>αντιμετώπισή<text:s/>της.<text:s/>Η<text:s/>συνεργασία<text:s/>με<text:s/>Διεθνείς<text:s/>Οργανισμούς<text:s/>και<text:s/>τις<text:s/>κατά<text:s/>περίπτωση<text:s/>εμπλεκόμενες<text:s/>Υπηρεσίες<text:s/>για<text:s/>θέματα<text:s/>αρμοδιότητάς<text:s/>της,<text:s/>συμπεριλαμβανομένης<text:s/>της<text:s/>συλλογής<text:s/>εξειδικευμένων<text:s/>στατιστικών<text:s/>στοιχείων<text:s/>κατά<text:s/>την<text:s/>απογραφή<text:s/>του<text:s/>πληθυσμού.</text:span></text:p>
      <text:p text:style-name="P901"><text:span text:style-name="T901_1">ιειε)</text:span><text:span text:style-name="T901_2"><text:tab/></text:span><text:span text:style-name="T901_3">Η<text:s/>διενέργεια<text:s/>επιτόπιων<text:s/>επισκέψεων<text:s/>στους<text:s/>κατά<text:s/>περίπτωση<text:s/>αρμόδιους<text:s/>φορείς<text:s/>υλοποίησης<text:s/>των<text:s/>προγραμμάτων.<text:s/>Η<text:s/>σύνταξη<text:s/>εκθέσεων<text:s/>αναφοράς<text:s/>για<text:s/>τις<text:s/>επιτόπιες<text:s/>επισκέψεις.</text:span></text:p>
      <text:p text:style-name="P902"><text:span text:style-name="T902_1">β.<text:s/>Αρμοδιότητες<text:s/>του<text:s/>Τμήματος<text:s/>Διοικητικής<text:s/>και<text:s/>Τεχνικής<text:s/>Υποστήριξης<text:s/>είναι:</text:span></text:p>
      <text:p text:style-name="P903"><text:span text:style-name="T903_1">αα)</text:span><text:span text:style-name="T903_2"><text:tab/></text:span><text:span text:style-name="T903_3">Η<text:s/>ανάπτυξη<text:s/>στρατηγικής<text:s/>δημοσιότητας<text:s/>και<text:s/>ενημέρωσης<text:s/>του<text:s/>πληθυσμού.</text:span></text:p>
      <text:p text:style-name="P904"><text:span text:style-name="T904_1">ββ)</text:span><text:span text:style-name="T904_2"><text:tab/></text:span><text:span text:style-name="T904_3">Η<text:s/>υποστήριξη<text:s/>της<text:s/>διαδικασίας<text:s/>εκπαίδευσης<text:s/>και<text:s/>επιμόρφωσης<text:s/>φορέων<text:s/>και<text:s/>υπηρεσιών<text:s/>στο<text:s/>πλαίσιο<text:s/>του<text:s/>Κ.Ε.Α.,<text:s/>και<text:s/>όλων<text:s/>των<text:s/>προγραμμάτων<text:s/>αρμοδιότητας<text:s/>της<text:s/>Διεύθυνσης.</text:span></text:p>
      <text:p text:style-name="P905"><text:span text:style-name="T905_1">γγ)</text:span><text:span text:style-name="T905_2"><text:tab/></text:span><text:span text:style-name="T905_3">Η<text:s/>παροχή<text:s/>στους<text:s/>κατά<text:s/>περίπτωση<text:s/>αρμόδιους<text:s/>φορείς<text:s/>(όπως<text:s/>οργανισμούς<text:s/>τοπικής<text:s/>αυτοδιοίκησης,<text:s/>κέντρα<text:s/>εξυπηρέτησης<text:s/>πολιτών)<text:s/>πληροφοριών<text:s/>συναφών<text:s/>με<text:s/>την<text:s/>εφαρμογή<text:s/>του<text:s/>Κ.Ε.Α.<text:s/>σε<text:s/>εθνικό<text:s/>επίπεδο,<text:s/>καθώς<text:s/>και<text:s/>με<text:s/>την<text:s/>εφαρμογή<text:s/>όλων<text:s/>των<text:s/>προγραμμάτων<text:s/>αρμοδιότητας<text:s/>της<text:s/>Διεύθυνσης.</text:span></text:p>
      <text:p text:style-name="P906"><text:span text:style-name="T906_1">δδ)</text:span><text:span text:style-name="T906_2"><text:tab/></text:span><text:span text:style-name="T906_3">Η<text:s/>μέριμνα<text:s/>για<text:s/>την<text:s/>εκπόνηση<text:s/>μελετών<text:s/>συναφών<text:s/>με<text:s/>την<text:s/>εφαρμογή<text:s/>του<text:s/>Κ.Ε.Α.<text:s/>σε<text:s/>εθνικό<text:s/>επίπεδο,<text:s/>λαμβά-<text:s/>νοντας<text:s/>υπόψη<text:s/>εισηγήσεις<text:s/>των<text:s/>λοιπών<text:s/>Τμημάτων<text:s/>της<text:s/>Διεύθυνσης<text:s/>Καταπολέμησης<text:s/>της<text:s/>Φτώχειας.</text:span></text:p>
      <text:p text:style-name="P907"><text:span text:style-name="T907_1">εε)</text:span><text:span text:style-name="T907_2"><text:tab/></text:span><text:span text:style-name="T907_3">Η<text:s/>πρόσβαση<text:s/>και<text:s/>επεξεργασία<text:s/>των<text:s/>στοιχείων<text:s/>που<text:s/>τηρούνται<text:s/>στο<text:s/>Πληροφοριακό<text:s/>Σύστημα<text:s/>εκάστου<text:s/>προγράμματος.</text:span></text:p>
      <text:p text:style-name="P908"><text:span text:style-name="T908_1">στστ)</text:span><text:span text:style-name="T908_2"><text:tab/></text:span><text:span text:style-name="T908_3">Η<text:s/>διενέργεια<text:s/>επιτόπιων<text:s/>επισκέψεων<text:s/>στους<text:s/>κατά<text:s/>περίπτωση<text:s/>αρμόδιους<text:s/>φορείς<text:s/>υλοποίησης<text:s/>των<text:s/>προγραμμάτων.<text:s/>Η<text:s/>σύνταξη<text:s/>εκθέσεων<text:s/>αναφοράς<text:s/>για<text:s/>τις<text:s/>επιτόπιες<text:s/>επισκέψεις.</text:span></text:p>
      <text:p text:style-name="P909"><text:span text:style-name="T909_1">γ.<text:s/>Αρμοδιότητες<text:s/>του<text:s/>Τμήματος<text:s/>Παρακολούθησης<text:s/>και<text:s/>Διασύνδεσης<text:s/>είναι:</text:span></text:p>
      <text:p text:style-name="P910"><text:span text:style-name="T910_1">αα)</text:span><text:span text:style-name="T910_2"><text:tab/></text:span><text:span text:style-name="T910_3">Η<text:s/>σύνταξη<text:s/>αναφορών<text:s/>παρακολούθησης<text:s/>του<text:s/>Κ.Ε.Α.<text:s/>και<text:s/>η<text:s/>υποβολή<text:s/>τους<text:s/>στον<text:s/>Υπουργό<text:s/>Εργασίας,<text:s/>Κοινωνικής<text:s/>Ασφάλισης<text:s/>και<text:s/>Κοινωνικής<text:s/>Αλληλεγγύης.</text:span></text:p>
      <text:p text:style-name="P911"><text:span text:style-name="T911_1">ββ)</text:span><text:span text:style-name="T911_2"><text:tab/></text:span><text:span text:style-name="T911_3">Η<text:s/>διενέργεια<text:s/>επιτόπιων<text:s/>επισκέψεων<text:s/>στους<text:s/>κατά<text:s/>περίπτωση<text:s/>αρμόδιους<text:s/>φορείς<text:s/>υλοποίησης<text:s/>του<text:s/>Κ.Ε.Α.,<text:s/>σε<text:s/>συνεργασία<text:s/>με<text:s/>τα<text:s/>άλλα<text:s/>Τμήματα<text:s/>της<text:s/>Διεύθυνσης<text:s/>Καταπολέμησης<text:s/>της<text:s/>Φτώχειας.</text:span></text:p>
      <text:p text:style-name="P912"><text:span text:style-name="T912_1">γγ)</text:span><text:span text:style-name="T912_2"><text:tab/></text:span><text:span text:style-name="T912_3">Η<text:s/>συνεργασία<text:s/>με<text:s/>τις<text:s/>υπηρεσίες<text:s/>του<text:s/>O.A.Ε.Δ.,<text:s/>για<text:s/>το<text:s/>σχεδιασμό<text:s/>και<text:s/>την<text:s/>υλοποίηση<text:s/>προγραμμάτων<text:s/>για<text:s/>την<text:s/>ένταξη<text:s/>ή<text:s/>την<text:s/>επανένταξη<text:s/>των<text:s/>ωφελούμενων<text:s/>του<text:s/>Κ.Ε.Α.,<text:s/>και<text:s/>των<text:s/>άλλων<text:s/>προγραμμάτων,<text:s/>στην<text:s/>αγορά<text:s/>εργασίας.</text:span></text:p>
      <text:p text:style-name="P913"><text:span text:style-name="T913_1">δδ)</text:span><text:span text:style-name="T913_2"><text:tab/></text:span><text:span text:style-name="T913_3">Η<text:s/>παρακολούθηση,<text:s/>σε<text:s/>συνεργασία<text:s/>με<text:s/>τις<text:s/>αρμόδιες<text:s/>υπηρεσίες<text:s/>του<text:s/>O.A.Ε.Δ.,<text:s/>της<text:s/>υλοποίησης<text:s/>προγραμμάτων<text:s/>κοινωνικής<text:s/>προστασίας<text:s/>και<text:s/>κοινωνικής<text:s/>ένταξης.</text:span></text:p>
      <text:p text:style-name="P914"><text:span text:style-name="T914_1">εε)</text:span><text:span text:style-name="T914_2"><text:tab/></text:span><text:span text:style-name="T914_3">Η<text:s/>συνεργασία<text:s/>με<text:s/>αρμόδιες<text:s/>υπηρεσίες<text:s/>τοπικών<text:s/>φορέων,<text:s/>όπως<text:s/>με<text:s/>Δήμους,<text:s/>για<text:s/>τη<text:s/>διασύνδεση<text:s/>των<text:s/>ωφελούμενων<text:s/>με<text:s/>συμπληρωματικές<text:s/>κοινωνικές<text:s/>υπηρεσίες,<text:s/>παροχές<text:s/>και<text:s/>αγαθά.</text:span></text:p>
      <text:p text:style-name="P915"><text:span text:style-name="T915_1">στστ)</text:span><text:span text:style-name="T915_2"><text:tab/></text:span><text:span text:style-name="T915_3">Η<text:s/>εποπτεία<text:s/>υλοποίησης<text:s/>των<text:s/>προγραμμάτων<text:s/>και<text:s/>η<text:s/>σύνταξη<text:s/>αναφορών<text:s/>παρακολούθησης.</text:span></text:p>
      <text:p text:style-name="P916"><text:span text:style-name="T916_1">ζζ)</text:span><text:span text:style-name="T916_2"><text:tab/></text:span><text:span text:style-name="T916_3">Η<text:s/>πρόσβαση<text:s/>και<text:s/>επεξεργασία<text:s/>των<text:s/>στοιχείων<text:s/>που<text:s/>τηρούνται<text:s/>στο<text:s/>Πληροφοριακό<text:s/>Σύστημα<text:s/>εκάστου<text:s/>προγράμματος.</text:span></text:p>
      <text:p text:style-name="P917"><text:span text:style-name="T917_1">ηη)</text:span><text:span text:style-name="T917_2"><text:tab/></text:span><text:span text:style-name="T917_3">Η<text:s/>διενέργεια<text:s/>επιτόπιων<text:s/>επισκέψεων<text:s/>στους<text:s/>κατά<text:s/>περίπτωση<text:s/>αρμόδιους<text:s/>φορείς<text:s/>υλοποίησης<text:s/>των<text:s/>προγραμμάτων.<text:s/>Η<text:s/>σύνταξη<text:s/>εκθέσεων<text:s/>αναφοράς<text:s/>για<text:s/>τις<text:s/>επιτόπιες<text:s/>επισκέψεις.</text:span></text:p>
      <text:p text:style-name="P918"><text:span text:style-name="T918_1">θθ)</text:span><text:span text:style-name="T918_2"><text:tab/></text:span><text:span text:style-name="T918_3">Η<text:s/>αξιολόγηση<text:s/>ή<text:s/>η<text:s/>παραλαβή<text:s/>του<text:s/>αποτελέσματος<text:s/>της<text:s/>αξιολόγησης<text:s/>των<text:s/>προγραμμάτων<text:s/>και<text:s/>η<text:s/>μέριμνα<text:s/>για<text:s/>την<text:s/>ενσωμάτωση<text:s/>των<text:s/>ευρημάτων<text:s/>στον<text:s/>επανασχεδιασμό<text:s/>αυτών,<text:s/>από<text:s/>το<text:s/>Τμήμα<text:s/>Α’.</text:span></text:p>
      <text:p text:style-name="P919"><text:span text:style-name="T919_1">ιι)</text:span><text:span text:style-name="T919_2"><text:tab/></text:span><text:span text:style-name="T919_3">Η<text:s/>συνεργασία<text:s/>με<text:s/>τις<text:s/>αρμόδιες<text:s/>υπηρεσίες<text:s/>για<text:s/>την<text:s/>προώθηση<text:s/>των<text:s/>δικαιούχων<text:s/>σε<text:s/>δράσεις<text:s/>και<text:s/>προγράμματα<text:s/>που<text:s/>στοχεύουν<text:s/>στην<text:s/>ένταξη<text:s/>ή<text:s/>επανένταξη<text:s/>τους<text:s/>στην<text:s/>αγορά<text:s/>εργασίας.</text:span></text:p>
      <text:p text:style-name="P920"><text:span text:style-name="T920_1">δ.<text:s/>Αρμοδιότητες<text:s/>του<text:s/>Τμήματος<text:s/>Κοινωνικών<text:s/>Πολιτικών<text:s/>Στέγασης<text:s/>είναι:</text:span></text:p>
      <text:p text:style-name="P921"><text:span text:style-name="T921_1">αα)</text:span><text:span text:style-name="T921_2"><text:tab/></text:span><text:span text:style-name="T921_3">Ο<text:s/>σχεδιασμός,<text:s/>ο<text:s/>συντονισμός,<text:s/>η<text:s/>παρακολούθηση<text:s/>και<text:s/>ο<text:s/>έλεγχος<text:s/>εφαρμογής<text:s/>προγραμμάτων<text:s/>κοινωνικής<text:s/>προστασίας<text:s/>στον<text:s/>τομέα<text:s/>της<text:s/>στέγης.</text:span></text:p>
      <text:p text:style-name="P922"><text:span text:style-name="T922_1">ββ)</text:span><text:span text:style-name="T922_2"><text:tab/></text:span><text:span text:style-name="T922_3">Η<text:s/>μελέτη<text:s/>και<text:s/>διαμόρφωση<text:s/>προτάσεων<text:s/>για<text:s/>προγράμματα<text:s/>καταπολέμησης<text:s/>της<text:s/>έλλειψης<text:s/>στέγης,<text:s/>της<text:s/>επισφάλειας<text:s/>στη<text:s/>στέγη<text:s/>και<text:s/>της<text:s/>ακαταλληλότητας<text:s/>στέγης.</text:span></text:p>
      <text:p text:style-name="P923"><text:span text:style-name="T923_1">γγ)</text:span><text:span text:style-name="T923_2"><text:tab/></text:span><text:span text:style-name="T923_3">Η<text:s/>συνεργασία<text:s/>με<text:s/>τα<text:s/>συναρμόδια<text:s/>Υπουργεία,<text:s/>καθώς<text:s/>και<text:s/>τα<text:s/>αρμόδια<text:s/>όργανα<text:s/>της<text:s/>Ευρωπαϊκής<text:s/>Ένωσης<text:s/>για<text:s/>το<text:s/>σχεδιασμό,<text:s/>την<text:s/>εφαρμογή,<text:s/>την<text:s/>παρακολούθηση<text:s/>και<text:s/>την<text:s/>αξιολόγηση<text:s/>συγχρηματοδοτούμενων<text:s/>προγραμμάτων<text:s/>διασφάλισης<text:s/>κατάλληλης<text:s/>στέγης.</text:span></text:p>
      <text:p text:style-name="P924"><text:span text:style-name="T924_1">δδ)</text:span><text:span text:style-name="T924_2"><text:tab/></text:span><text:span text:style-name="T924_3">Η<text:s/>εισήγηση<text:s/>για<text:s/>τη<text:s/>σκοπιμότητα<text:s/>αξιοποίησης<text:s/>της<text:s/>κινητής<text:s/>και<text:s/>ακίνητης<text:s/>περιουσίας<text:s/>της<text:s/>Γενικής<text:s/>Γραμματείας<text:s/>Πρόνοιας<text:s/>και<text:s/>των<text:s/>εποπτευόμενων<text:s/>φορέων<text:s/>της<text:s/>στο<text:s/>πλαίσιο<text:s/>προγραμμάτων<text:s/>για<text:s/>την<text:s/>παροχή<text:s/>στεγαστικής<text:s/>προστασίας<text:s/>σε<text:s/>ευάλωτες<text:s/>ομάδες<text:s/>του<text:s/>πληθυσμού,<text:s/>σε<text:s/>συνεργασία<text:s/>με<text:s/>τις<text:s/>συναρμόδιες<text:s/>υπηρεσίες<text:s/>του<text:s/>Υπουργείου.</text:span></text:p>
      <text:p text:style-name="P925"><text:span text:style-name="T925_1">εε)</text:span><text:span text:style-name="T925_2"><text:tab/></text:span><text:span text:style-name="T925_3">Ο<text:s/>συντονισμός,<text:s/>η<text:s/>διαχείριση<text:s/>και<text:s/>η<text:s/>παρακολούθηση<text:s/>θεμάτων<text:s/>που<text:s/>άπτονται<text:s/>της<text:s/>γνωμοδότησης<text:s/>του<text:s/>Συμβουλίου<text:s/>Κοινωνικής<text:s/>Κατοικίας<text:s/>και<text:s/>Αξιοποίησης<text:s/>Περιουσίας.</text:span></text:p>
      <text:p text:style-name="P926"><text:span text:style-name="T926_1">στστ)</text:span><text:span text:style-name="T926_2"><text:tab/></text:span><text:span text:style-name="T926_3">Η<text:s/>μελέτη<text:s/>και<text:s/>επεξεργασία<text:s/>του<text:s/>θεσμικού<text:s/>πλαισίου<text:s/>των<text:s/>προδιαγραφών<text:s/>ίδρυσης<text:s/>και<text:s/>λειτουργίας<text:s/>δομών<text:s/>προστασίας<text:s/>ατόμων<text:s/>ή<text:s/>ομάδων<text:s/>του<text:s/>πληθυσμού<text:s/>που<text:s/>αντιμετωπίζουν<text:s/>προβλήματα<text:s/>έλλειψης<text:s/>στέγης.</text:span></text:p>
      <text:p text:style-name="P927"><text:span text:style-name="T927_1">ζζ)</text:span><text:span text:style-name="T927_2"><text:tab/></text:span><text:span text:style-name="T927_3">Η<text:s/>συγκέντρωση<text:s/>στοιχείων<text:s/>και<text:s/>η<text:s/>μέριμνα<text:s/>για<text:s/>την<text:s/>εκπόνηση<text:s/>μελετών<text:s/>σχετικών<text:s/>με<text:s/>τις<text:s/>αρμοδιότητες<text:s/>του<text:s/>τμήματος,<text:s/>σε<text:s/>συνεργασία<text:s/>με<text:s/>τις<text:s/>συναρμόδιες<text:s/>υπηρεσίες<text:s/>του<text:s/>Υπουργείου,<text:s/>συναρμόδια<text:s/>Υπουργεία<text:s/>και<text:s/>άλλους<text:s/>φορείς.</text:span></text:p>
      <text:p text:style-name="P928"><text:span text:style-name="T928_1">ηη)</text:span><text:span text:style-name="T928_2"><text:tab/></text:span><text:span text:style-name="T928_3">Η<text:s/>αναζήτηση<text:s/>και<text:s/>αξιοποίηση<text:s/>χρηματοδοτικών<text:s/>εργαλείων<text:s/>και<text:s/>πόρων,<text:s/>για<text:s/>την<text:s/>υλοποίηση<text:s/>των<text:s/>προγραμμάτων<text:s/>αρμοδιότητας<text:s/>του<text:s/>τμήματος.</text:span></text:p>
      <text:p text:style-name="P929"><text:span text:style-name="T929_1">θθ)</text:span><text:span text:style-name="T929_2"><text:tab/></text:span><text:span text:style-name="T929_3">Η<text:s/>διενέργεια<text:s/>επιτόπιων<text:s/>επισκέψεων<text:s/>στους<text:s/>κατά<text:s/>περίπτωση<text:s/>αρμόδιους<text:s/>φορείς<text:s/>υλοποίησης<text:s/>των<text:s/>προγραμμάτων.<text:s/>Η<text:s/>σύνταξη<text:s/>εκθέσεων<text:s/>αναφοράς<text:s/>για<text:s/>τις<text:s/>επιτόπιες<text:s/>επισκέψεις.</text:span></text:p>
      <text:h text:style-name="P930" text:outline-level="6"><text:span text:style-name="T930_1">Άρθρο<text:s/>27<text:s/></text:span></text:h>
      <text:h text:style-name="P931" text:outline-level="6"><text:span text:style-name="T931_1">Διεύθυνση<text:s/>Κοινωνικής<text:s/>Ένταξης</text:span></text:h>
      <text:p text:style-name="P932"><text:span text:style-name="T932_1">και<text:s/>Κοινωνικής<text:s/>Συνοχής</text:span></text:p>
      <text:p text:style-name="P933"><text:span text:style-name="T933_1">1.</text:span><text:span text:style-name="T933_2"><text:s/>Ο<text:s/>επιχειρησιακός<text:s/>στόχος<text:s/>της<text:s/>Διεύθυνσης<text:s/>Κοινωνικής<text:s/>Ένταξης<text:s/>και<text:s/>Κοινωνικής<text:s/>Συνοχής<text:s/>είναι<text:s/>ο<text:s/>συντονισμός<text:s/>και<text:s/>η<text:s/>αξιολόγηση<text:s/>των<text:s/>πολιτικών<text:s/>για<text:s/>την<text:s/>κοινωνική<text:s/>προστασία,<text:s/>την<text:s/>κοινωνική<text:s/>συνοχή<text:s/>και<text:s/>των<text:s/>πολιτικών,<text:s/>που<text:s/>αποσκοπούν<text:s/>στη<text:s/>διασφάλιση<text:s/>της<text:s/>κοινωνικής<text:s/>αλληλεγγύης<text:s/>και<text:s/>στην<text:s/>καταπολέμηση<text:s/>της<text:s/>φτώχειας<text:s/>και<text:s/>του<text:s/>κοινωνικού<text:s/>αποκλεισμού.</text:span></text:p>
      <text:p text:style-name="P934"><text:span text:style-name="T934_1">2.</text:span><text:span text:style-name="T934_2"><text:s/>Η<text:s/>Διεύθυνση<text:s/>Κοινωνικής<text:s/>Ένταξης<text:s/>και<text:s/>Κοινωνικής<text:s/>Συνοχής<text:s/>συγκροτείται<text:s/>από<text:s/>τις<text:s/>ακόλουθες<text:s/>οργανικές<text:s/>μονάδες:</text:span></text:p>
      <text:p text:style-name="P935"><text:span text:style-name="T935_1">α)</text:span><text:span text:style-name="T935_2"><text:tab/></text:span><text:span text:style-name="T935_3">Τμήμα<text:s/>Σχεδιασμού<text:s/>και<text:s/>Αξιολόγησης.</text:span></text:p>
      <text:p text:style-name="P936"><text:span text:style-name="T936_1">β)</text:span><text:span text:style-name="T936_2"><text:tab/></text:span><text:span text:style-name="T936_3">Τμήμα<text:s/>Παρακολούθησης.</text:span></text:p>
      <text:p text:style-name="P937"><text:span text:style-name="T937_1">γ)</text:span><text:span text:style-name="T937_2"><text:tab/></text:span><text:span text:style-name="T937_3">Τμήμα<text:s/>Τεκμηρίωσης<text:s/>και<text:s/>Πληροφοριακών<text:s/>Συστημάτων.</text:span></text:p>
      <text:p text:style-name="P938"><text:span text:style-name="T938_1">δ)</text:span><text:span text:style-name="T938_2"><text:tab/></text:span><text:span text:style-name="T938_3">Τμήμα<text:s/>Εποπτείας,<text:s/>Ελέγχου<text:s/>και<text:s/>Αξιολόγησης<text:s/>Νομικών<text:s/>Προσώπων<text:s/>Κοινωνικής<text:s/>Προστασίας.</text:span></text:p>
      <text:p text:style-name="P939"><text:span text:style-name="T939_1">ε)</text:span><text:span text:style-name="T939_2"><text:tab/></text:span><text:span text:style-name="T939_3">Τμήμα<text:s/>Πιστοποίησης<text:s/>και<text:s/>Εθνικού<text:s/>Μητρώου<text:s/>Νομικών<text:s/>Προσώπων<text:s/>Κοινωνικής<text:s/>Προστασίας.</text:span></text:p>
      <text:p text:style-name="P940"><text:span text:style-name="T940_1">3.</text:span><text:span text:style-name="T940_2"><text:s/>α.<text:s/>Αρμοδιότητες<text:s/>του<text:s/>Τμήματος<text:s/>Σχεδιασμού<text:s/>και<text:s/>Αξιολόγησης<text:s/>είναι:</text:span></text:p>
      <text:p text:style-name="P941"><text:span text:style-name="T941_1">αα)</text:span><text:span text:style-name="T941_2"><text:tab/></text:span><text:span text:style-name="T941_3">Η<text:s/>επεξεργασία<text:s/>και<text:s/>εισήγηση<text:s/>προτάσεων,<text:s/>μέτρων<text:s/>και<text:s/>πολιτικών<text:s/>για<text:s/>την<text:s/>προώθηση<text:s/>της<text:s/>κοινωνικής<text:s/>ένταξης<text:s/>ευάλωτων<text:s/>ομάδων<text:s/>του<text:s/>πληθυσμού<text:s/>προς<text:s/>τον<text:s/>Υπουργό<text:s/>Εργασίας,<text:s/>Κοινωνικής<text:s/>Ασφάλισης<text:s/>και<text:s/>Κοινωνικής<text:s/>Αλληλεγγύης.</text:span></text:p>
      <text:p text:style-name="P942"><text:span text:style-name="T942_1">ββ)</text:span><text:span text:style-name="T942_2"><text:tab/></text:span><text:span text:style-name="T942_3">Η<text:s/>υποστήριξη<text:s/>των<text:s/>αρμόδιων<text:s/>υπηρεσιών<text:s/>των<text:s/>Περιφερειών<text:s/>κατά<text:s/>τη<text:s/>διαδικασία<text:s/>κατάρτισης<text:s/>και<text:s/>εναρμόνισης<text:s/>των<text:s/>περιφερειακών<text:s/>στρατηγικών,<text:s/>βάσει<text:s/>των<text:s/>αρχών<text:s/>της<text:s/>Ε.<text:s/>Σ.<text:s/>Κ.<text:s/>Ε.<text:s/>(έλεγχος<text:s/>συμβατότητας).</text:span></text:p>
      <text:p text:style-name="P943"><text:span text:style-name="T943_1">γγ)</text:span><text:span text:style-name="T943_2"><text:tab/></text:span><text:span text:style-name="T943_3">Η<text:s/>προώθηση<text:s/>της<text:s/>οριζόντιας<text:s/>και<text:s/>κάθετης<text:s/>δικτύωσης<text:s/>φορέων,<text:s/>που<text:s/>εφαρμόζουν<text:s/>πολιτικές<text:s/>κοινωνικής<text:s/>ένταξης<text:s/>και<text:s/>η<text:s/>διοργάνωση<text:s/>συναντήσεων<text:s/>εργασίας,<text:s/>ομάδων<text:s/>δι-<text:s/>αβούλευσης,<text:s/>ημερίδων<text:s/>ανταλλαγής<text:s/>καλών<text:s/>πρακτικών<text:s/>και<text:s/>εκστρατειών<text:s/>ευαισθητοποίησης<text:s/>μεγάλης<text:s/>εμβέλειας.</text:span></text:p>
      <text:p text:style-name="P944"><text:span text:style-name="T944_1">δδ)</text:span><text:span text:style-name="T944_2"><text:tab/></text:span><text:span text:style-name="T944_3">Ο<text:s/>προσδιορισμός<text:s/>και<text:s/>σχεδιασμός<text:s/>του<text:s/>εύρους<text:s/>των<text:s/>στοιχείων<text:s/>και<text:s/>πληροφοριών,<text:s/>που<text:s/>κρίνονται<text:s/>απαραίτητα<text:s/>για<text:s/>την<text:s/>παρακολούθηση<text:s/>των<text:s/>διαστάσεων<text:s/>του<text:s/>κοινωνικού<text:s/>αποκλεισμού<text:s/>και<text:s/>την<text:s/>εφαρμογή<text:s/>της<text:s/>Ε.Σ.Κ.Ε.</text:span></text:p>
      <text:p text:style-name="P945"><text:span text:style-name="T945_1">εε)</text:span><text:span text:style-name="T945_2"><text:tab/></text:span><text:span text:style-name="T945_3">Η<text:s/>διατύπωση<text:s/>προτάσεων<text:s/>πολιτικής<text:s/>και<text:s/>η<text:s/>εισήγηση<text:s/>λήψης<text:s/>των<text:s/>αναγκαίων<text:s/>μέτρων<text:s/>για<text:s/>τη<text:s/>βελτίωση<text:s/>της<text:s/>απο-<text:s/>τελεσματικότητας<text:s/>και<text:s/>αποδοτικότητας<text:s/>των<text:s/>υλοποιούμενων<text:s/>παρεμβάσεων<text:s/>σε<text:s/>τοπικό,<text:s/>περιφερειακό<text:s/>και<text:s/>εθνικό<text:s/>επίπεδο.</text:span></text:p>
      <text:p text:style-name="P946"><text:span text:style-name="T946_1">στστ)</text:span><text:span text:style-name="T946_2"><text:tab/></text:span><text:span text:style-name="T946_3">Η<text:s/>συμμετοχή<text:s/>σε<text:s/>διεθνή<text:s/>φόρα,<text:s/>συνέδρια<text:s/>και<text:s/>συναντήσεις,<text:s/>με<text:s/>σκοπό<text:s/>την<text:s/>ανταλλαγή<text:s/>τεχνογνωσίας<text:s/>και<text:s/>καλών<text:s/>πρακτικών,<text:s/>που<text:s/>συμβάλλουν<text:s/>στη<text:s/>διαμόρφωση<text:s/>και<text:s/>παρακολούθηση<text:s/>της<text:s/>Εθνικής<text:s/>Στρατηγικής.</text:span></text:p>
      <text:p text:style-name="P947"><text:span text:style-name="T947_1">ζζ)</text:span><text:span text:style-name="T947_2"><text:tab/></text:span><text:span text:style-name="T947_3">Ο<text:s/>σχεδιασμός<text:s/>συστημάτων<text:s/>και<text:s/>μεθόδων<text:s/>μέτρησης<text:s/>της<text:s/>αποτελεσματικότητας,<text:s/>της<text:s/>αποδοτικότητας<text:s/>και<text:s/>των<text:s/>επιπτώσεων<text:s/>των<text:s/>εφαρμοζόμενων<text:s/>πολιτικών<text:s/>κοινωνικής<text:s/>ένταξης,<text:s/>όπως<text:s/>διαδικασίες,<text:s/>κανονισμός<text:s/>μέτρησης<text:s/>και<text:s/>αξιολόγησης,<text:s/>δείκτες.</text:span></text:p>
      <text:p text:style-name="P948"><text:span text:style-name="T948_1">ηη)</text:span><text:span text:style-name="T948_2"><text:tab/></text:span><text:span text:style-name="T948_3">Η<text:s/>διαμόρφωση<text:s/>των<text:s/>κατάλληλων<text:s/>δεικτών<text:s/>αποτε-<text:s/>λεσματικότητας,<text:s/>οι<text:s/>οποίοι<text:s/>επιτρέπουν<text:s/>να<text:s/>εκτιμηθεί<text:s/>ο<text:s/>βαθμός<text:s/>επίτευξης<text:s/>των<text:s/>στόχων<text:s/>της<text:s/>Ε.Σ.Κ.Ε.,<text:s/>καθώς<text:s/>και<text:s/>δεικτών<text:s/>αποδοτικότητας,<text:s/>οι<text:s/>οποίοι<text:s/>συσχετίζουν<text:s/>το<text:s/>κόστος<text:s/>πραγματοποίησης<text:s/>με<text:s/>τις<text:s/>εκροές<text:s/>των<text:s/>δράσεων.</text:span></text:p>
      <text:p text:style-name="P949"><text:span text:style-name="T949_1">θθ)</text:span><text:span text:style-name="T949_2"><text:tab/></text:span><text:span text:style-name="T949_3">Η<text:s/>συνεργασία<text:s/>με<text:s/>τις,<text:s/>κατά<text:s/>περίπτωση,<text:s/>αρμόδιες<text:s/>αρχές<text:s/>του<text:s/>ν.<text:s/>4314/2014<text:s/>και<text:s/>τους<text:s/>φορείς<text:s/>υλοποίησης<text:s/>πολιτικών<text:s/>και<text:s/>μέτρων<text:s/>κοινωνικής<text:s/>ένταξης<text:s/>και<text:s/>κοινωνικής<text:s/>αλληλεγγύης<text:s/>για<text:s/>την<text:s/>ενσωμάτωση<text:s/>των<text:s/>δεικτών<text:s/>τους<text:s/>στις<text:s/>διαδικασίες<text:s/>μέτρησης.</text:span></text:p>
      <text:p text:style-name="P950"><text:span text:style-name="T950_1">ιι)</text:span><text:span text:style-name="T950_2"><text:tab/></text:span><text:span text:style-name="T950_3">Η<text:s/>συλλογή<text:s/>στοιχείων<text:s/>και<text:s/>δεδομένων,<text:s/>που<text:s/>αναφέρονται<text:s/>στην<text:s/>αποδοτικότητα<text:s/>και<text:s/>αποτελεσματικότητα<text:s/>των<text:s/>επιμέρους<text:s/>πολιτικών<text:s/>κοινωνικής<text:s/>ένταξης<text:s/>και<text:s/>στην<text:s/>επίτευξη<text:s/>των<text:s/>σχετικών<text:s/>στόχων<text:s/>τους,<text:s/>η<text:s/>επικαιροποίησή<text:s/>τους,<text:s/>η<text:s/>επεξεργασία<text:s/>των<text:s/>στοιχείων<text:s/>και<text:s/>η<text:s/>έκδοση<text:s/>ενημερωτικών<text:s/>αναφορών.</text:span></text:p>
      <text:p text:style-name="P951"><text:span text:style-name="T951_1">ιαια)</text:span><text:span text:style-name="T951_2"><text:tab/></text:span><text:span text:style-name="T951_3">Ο<text:s/>εντοπισμός<text:s/>των<text:s/>βέλτιστων<text:s/>πρακτικών<text:s/>αποτελεσματικής<text:s/>και<text:s/>αποδοτικής<text:s/>εφαρμογής<text:s/>ρυθμίσεων<text:s/>ή<text:s/>διαφορετικών<text:s/>πολιτικών<text:s/>ένταξης.</text:span></text:p>
      <text:p text:style-name="P952"><text:span text:style-name="T952_1">ιβιβ)</text:span><text:span text:style-name="T952_2"><text:tab/></text:span><text:span text:style-name="T952_3">Η<text:s/>εισήγηση,<text:s/>παρακολούθηση<text:s/>και<text:s/>αξιολόγηση<text:s/>μέτρων<text:s/>για<text:s/>τη<text:s/>διαρκή<text:s/>βελτίωση<text:s/>της<text:s/>αποδοτικότητας<text:s/>και<text:s/>της<text:s/>αποτελεσματικότητας<text:s/>των<text:s/>εφαρμοζόμενων<text:s/>πολιτικών.</text:span></text:p>
      <text:p text:style-name="P953"><text:span text:style-name="T953_1">ιγιγ)</text:span><text:span text:style-name="T953_2"><text:tab/></text:span><text:span text:style-name="T953_3">Η<text:s/>προώθηση<text:s/>του<text:s/>κοινωνικού<text:s/>διαλόγου/διαβού-<text:s/>λευσης<text:s/>με<text:s/>κοινωνικούς<text:s/>εταίρους<text:s/>και<text:s/>φορείς.</text:span></text:p>
      <text:p text:style-name="P954"><text:span text:style-name="T954_1">ιδιδ)</text:span><text:span text:style-name="T954_2"><text:tab/></text:span><text:span text:style-name="T954_3">Η<text:s/>εισήγηση<text:s/>στην<text:s/>Εθνική<text:s/>Επιτροπή<text:s/>Κοινωνικής<text:s/>Προστασίας<text:s/>μέτρων<text:s/>για<text:s/>την<text:s/>πρόληψη<text:s/>και<text:s/>καταπολέμηση<text:s/>των<text:s/>συνθηκών<text:s/>αποκλεισμού<text:s/>με<text:s/>στόχο<text:s/>την<text:s/>προώθηση<text:s/>της<text:s/>εργασιακής<text:s/>και<text:s/>κοινωνικής<text:s/>ένταξης.</text:span></text:p>
      <text:p text:style-name="P955"><text:span text:style-name="T955_1">ιειε)</text:span><text:span text:style-name="T955_2"><text:tab/></text:span><text:span text:style-name="T955_3">Η<text:s/>συμμετοχή<text:s/>σε<text:s/>Ευρωπαϊκούς<text:s/>και<text:s/>Διεθνείς<text:s/>Οργανισμούς<text:s/>που<text:s/>έχουν<text:s/>σχέση<text:s/>με<text:s/>τα<text:s/>αντικείμενα<text:s/>της<text:s/>αρ-<text:s/>μοδιότητάς<text:s/>του.</text:span></text:p>
      <text:p text:style-name="P956"><text:span text:style-name="T956_1">ιστιστ)</text:span><text:span text:style-name="T956_2"><text:tab/></text:span><text:span text:style-name="T956_3">Η<text:s/>παραλαβή<text:s/>και<text:s/>επεξεργασία<text:s/>εκθέσεων<text:s/>-<text:s/>αναφορών<text:s/>προόδου<text:s/>από<text:s/>όλα<text:s/>τα<text:s/>όργανα<text:s/>που<text:s/>περιλαμβάνονται<text:s/>στο<text:s/>άρθρο<text:s/>4<text:s/>του<text:s/>ν.<text:s/>4445/2016<text:s/>(Α’<text:s/>236).</text:span></text:p>
      <text:p text:style-name="P957"><text:span text:style-name="T957_1">ιζιζ)</text:span><text:span text:style-name="T957_2"><text:tab/></text:span><text:span text:style-name="T957_3">Η<text:s/>εισήγηση<text:s/>για<text:s/>την<text:s/>κατανομή<text:s/>των,<text:s/>απευθείας,<text:s/>μέσω<text:s/>Περιφερειών<text:s/>ή<text:s/>από<text:s/>τις<text:s/>πιστώσεις<text:s/>του<text:s/>Ειδικού<text:s/>Κρατικού<text:s/>Λαχείου,<text:s/>επιχορηγήσεων<text:s/>σε<text:s/>Ν.Π.Δ.Δ.<text:s/>και<text:s/>Ν.Π.Ι.Δ.,<text:s/>που<text:s/>παρέχουν<text:s/>υπηρεσίες<text:s/>κοινωνικής<text:s/>προστασίας,<text:s/>κατόπιν<text:s/>εισήγησης<text:s/>των<text:s/>αρμόδιων<text:s/>Διευθύνσεων<text:s/>της<text:s/>Γενικής<text:s/>Διεύθυνσης<text:s/>Πρόνοιας.</text:span></text:p>
      <text:p text:style-name="P958"><text:span text:style-name="T958_1">β.<text:s/>Αρμοδιότητες<text:s/>του<text:s/>Τμήματος<text:s/>Παρακολούθησης<text:s/>είναι:</text:span></text:p>
      <text:p text:style-name="P959"><text:span text:style-name="T959_1">αα)</text:span><text:span text:style-name="T959_2"><text:tab/></text:span><text:span text:style-name="T959_3">Η<text:s/>συνεργασία<text:s/>με<text:s/>ομάδες<text:s/>εργασίας<text:s/>συναρμόδιων<text:s/>Υπουργείων<text:s/>και<text:s/>η<text:s/>παρακολούθηση<text:s/>της<text:s/>εφαρμογής<text:s/>των<text:s/>δράσεων.</text:span></text:p>
      <text:p text:style-name="P960"><text:span text:style-name="T960_1">ββ)</text:span><text:span text:style-name="T960_2"><text:tab/></text:span><text:span text:style-name="T960_3">Η<text:s/>παροχή<text:s/>τεχνογνωσίας<text:s/>στις<text:s/>αρμόδιες<text:s/>υπηρεσίες<text:s/>των<text:s/>Περιφερειών<text:s/>για<text:s/>τη<text:s/>διαδικασία<text:s/>παρακολούθησης<text:s/>και<text:s/>αξιολόγησης<text:s/>της<text:s/>εφαρμογής<text:s/>περιφερειακών<text:s/>στρατηγικών<text:s/>κοινωνικής<text:s/>ένταξης.</text:span></text:p>
      <text:p text:style-name="P961"><text:span text:style-name="T961_1">γγ)</text:span><text:span text:style-name="T961_2"><text:tab/></text:span><text:span text:style-name="T961_3">Η<text:s/>συμβολή<text:s/>στο<text:s/>συντονισμό<text:s/>της<text:s/>εφαρμογής<text:s/>των<text:s/>κοινωνικών<text:s/>πολιτικών.</text:span></text:p>
      <text:p text:style-name="P962"><text:span text:style-name="T962_1">δδ)</text:span><text:span text:style-name="T962_2"><text:tab/></text:span><text:span text:style-name="T962_3">Η<text:s/>συνεργασία<text:s/>με<text:s/>εθνικούς,<text:s/>περιφερειακούς<text:s/>και<text:s/>τοπικούς<text:s/>φορείς<text:s/>για<text:s/>το<text:s/>συντονισμό<text:s/>και<text:s/>την<text:s/>παρακολούθηση<text:s/>της<text:s/>εφαρμογής<text:s/>της<text:s/>Ε.Σ.Κ.Ε.<text:s/>και<text:s/>η<text:s/>οργάνωση<text:s/>συναντήσεων<text:s/>εργασίας,<text:s/>επιτόπιων<text:s/>επισκέψεων,<text:s/>διαβουλεύ-<text:s/>σεων,<text:s/>με<text:s/>σκοπό<text:s/>των<text:s/>προώθηση<text:s/>θεμάτων,<text:s/>που<text:s/>άπτονται<text:s/>της<text:s/>εφαρμογής<text:s/>της<text:s/>Ε.Σ.Κ.Ε.</text:span></text:p>
      <text:p text:style-name="P963"><text:span text:style-name="T963_1">εε)</text:span><text:span text:style-name="T963_2"><text:tab/></text:span><text:span text:style-name="T963_3">Η<text:s/>διενέργεια,<text:s/>όποτε<text:s/>κρίνεται<text:s/>σκόπιμο,<text:s/>επιτόπιων<text:s/>ερευνών,<text:s/>για<text:s/>την<text:s/>παρακολούθηση<text:s/>της<text:s/>υλοποίησης<text:s/>επι-<text:s/>μέρους<text:s/>παρεμβάσεων<text:s/>και<text:s/>την<text:s/>εκτίμηση<text:s/>των<text:s/>επιπτώσεων<text:s/>τους<text:s/>προς<text:s/>την<text:s/>κατεύθυνση<text:s/>της<text:s/>βελτίωσης<text:s/>των<text:s/>δεικτών<text:s/>κοινωνικής<text:s/>ένταξης.</text:span></text:p>
      <text:p text:style-name="P964"><text:span text:style-name="T964_1">στστ)</text:span><text:span text:style-name="T964_2"><text:tab/></text:span><text:span text:style-name="T964_3">Η<text:s/>συνεργασία<text:s/>με<text:s/>τους<text:s/>συναρμόδιους<text:s/>φορείς,<text:s/>οι<text:s/>οποίοι<text:s/>είναι<text:s/>υπεύθυνοι<text:s/>για<text:s/>την<text:s/>τροφοδότηση<text:s/>του<text:s/>πληροφοριακού<text:s/>συστήματος<text:s/>με<text:s/>στοιχεία,<text:s/>προκειμένου<text:s/>να<text:s/>προσδιοριστούν<text:s/>από<text:s/>κάθε<text:s/>οργανισμό<text:s/>τα<text:s/>εξουσιοδοτημένα<text:s/>πρόσωπα<text:s/>για<text:s/>την<text:s/>τροφοδότηση<text:s/>του<text:s/>πληροφοριακού<text:s/>συστήματος<text:s/>με<text:s/>στοιχεία.</text:span></text:p>
      <text:p text:style-name="P965"><text:span text:style-name="T965_1">ζζ)</text:span><text:span text:style-name="T965_2"><text:tab/></text:span><text:span text:style-name="T965_3">Η<text:s/>παρακολούθηση<text:s/>της<text:s/>πορείας<text:s/>τροφοδότησης<text:s/>του<text:s/>πληροφοριακού<text:s/>συστήματος<text:s/>με<text:s/>στοιχεία<text:s/>και<text:s/>η<text:s/>μέριμνα<text:s/>για<text:s/>την<text:s/>πιστή<text:s/>τήρηση<text:s/>του<text:s/>πλαισίου<text:s/>συγκέντρωσης<text:s/>τους<text:s/>από<text:s/>τους<text:s/>συναρμόδιους<text:s/>φορείς.</text:span></text:p>
      <text:p text:style-name="P966"><text:span text:style-name="T966_1">ηη)</text:span><text:span text:style-name="T966_2"><text:tab/></text:span><text:span text:style-name="T966_3">Η<text:s/>επεξεργασία<text:s/>στοιχείων<text:s/>και<text:s/>δεδομένων,<text:s/>που<text:s/>αναφέρονται<text:s/>στα<text:s/>παραγόμενα<text:s/>αποτελέσματα,<text:s/>στην<text:s/>αποδοτικότητα<text:s/>και<text:s/>αποτελεσματικότητα<text:s/>των<text:s/>επιμέ-<text:s/>ρους<text:s/>παρεμβάσεων<text:s/>και<text:s/>στην<text:s/>επίτευξη<text:s/>των<text:s/>ειδικών<text:s/>και<text:s/>γενικών<text:s/>στόχων<text:s/>της<text:s/>Ε.Σ.Κ.Ε.<text:s/>και<text:s/>η<text:s/>έκδοση<text:s/>ενημερωτικών<text:s/>αναφορών.</text:span></text:p>
      <text:p text:style-name="P967"><text:span text:style-name="T967_1">θθ)</text:span><text:span text:style-name="T967_2"><text:tab/></text:span><text:span text:style-name="T967_3">Η<text:s/>παρακολούθηση<text:s/>της<text:s/>εξέλιξης<text:s/>της<text:s/>αποτελεσματι-<text:s/>κότητας<text:s/>και<text:s/>αποδοτικότητας<text:s/>της<text:s/>κοινωνικής<text:s/>πολιτικής,<text:s/>ο<text:s/>εντοπισμός<text:s/>των<text:s/>αποκλίσεων<text:s/>από<text:s/>τους<text:s/>εθνικούς<text:s/>στόχους,<text:s/>των<text:s/>καθυστερήσεων<text:s/>και<text:s/>των<text:s/>εμποδίων<text:s/>στην<text:s/>εξέλιξη<text:s/>κάθε<text:s/>προτεραιότητας<text:s/>της<text:s/>Εθνικής<text:s/>Στρατηγικής,<text:s/>καθώς<text:s/>και<text:s/>η<text:s/>πρόταση<text:s/>των<text:s/>κατάλληλων<text:s/>διορθωτικών<text:s/>μέτρων.</text:span></text:p>
      <text:p text:style-name="P968"><text:span text:style-name="T968_1">ιι)</text:span><text:span text:style-name="T968_2"><text:tab/></text:span><text:span text:style-name="T968_3">Η<text:s/>σύνταξη<text:s/>και<text:s/>υποβολή<text:s/>εκθέσεων<text:s/>προόδου<text:s/>και<text:s/>αναφορών<text:s/>προς<text:s/>τον<text:s/>Υπουργό<text:s/>Εργασίας,<text:s/>Κοινωνικής<text:s/>Ασφάλισης<text:s/>και<text:s/>Κοινωνικής<text:s/>Αλληλεγγύης.</text:span></text:p>
      <text:p text:style-name="P969"><text:span text:style-name="T969_1">ιαια)</text:span><text:span text:style-name="T969_2"><text:tab/></text:span><text:span text:style-name="T969_3">Η<text:s/>παρακολούθηση<text:s/>της<text:s/>Ευρωπαϊκής<text:s/>Στρατηγικής<text:s/>Απασχόλησης,<text:s/>των<text:s/>Γενικών<text:s/>Κατευθύνσεων<text:s/>Οικονομικής<text:s/>Πολιτικής<text:s/>και<text:s/>της<text:s/>Διαδικασίας<text:s/>της<text:s/>Κοινωνικής<text:s/>Προστασίας<text:s/>σε<text:s/>σχέση<text:s/>με<text:s/>την<text:s/>κοινωνική<text:s/>ένταξη<text:s/>των<text:s/>ευάλωτων<text:s/>ομάδων.</text:span></text:p>
      <text:p text:style-name="P970"><text:span text:style-name="T970_1">ιβιβ)</text:span><text:span text:style-name="T970_2"><text:tab/></text:span><text:span text:style-name="T970_3">Η<text:s/>συμμετοχή<text:s/>σε<text:s/>Ευρωπαϊκούς<text:s/>και<text:s/>Διεθνείς<text:s/>Οργανισμούς<text:s/>που<text:s/>έχουν<text:s/>σχέση<text:s/>με<text:s/>τα<text:s/>αντικείμενα<text:s/>της<text:s/>αρ-<text:s/>μοδιότητάς<text:s/>του.</text:span></text:p>
      <text:p text:style-name="P971"><text:span text:style-name="T971_1">ιγιγ)</text:span><text:span text:style-name="T971_2"><text:tab/></text:span><text:span text:style-name="T971_3">Η<text:s/>συμμετοχή<text:s/>στην<text:s/>κατάρτιση<text:s/>του<text:s/>Εθνικού<text:s/>Με-<text:s/>ταρρυθμιστικού<text:s/>Προγράμματος<text:s/>σε<text:s/>ό,τι<text:s/>αφορά<text:s/>το<text:s/>στόχο<text:s/>για<text:s/>την<text:s/>καταπολέμηση<text:s/>της<text:s/>φτώχειας<text:s/>και<text:s/>του<text:s/>κοινωνικού<text:s/>αποκλεισμού.</text:span></text:p>
      <text:p text:style-name="P972"><text:span text:style-name="T972_1">ιδιδ)</text:span><text:span text:style-name="T972_2"><text:tab/></text:span><text:span text:style-name="T972_3">Ο<text:s/>συντονισμός<text:s/>των<text:s/>συναρμόδιων<text:s/>φορέων<text:s/>για<text:s/>την<text:s/>κατάρτιση<text:s/>της<text:s/>Εθνικής<text:s/>Κοινωνικής<text:s/>Έκθεσης.</text:span></text:p>
      <text:p text:style-name="P973"><text:span text:style-name="T973_1">ιειε)</text:span><text:span text:style-name="T973_2"><text:tab/></text:span><text:span text:style-name="T973_3">Η<text:s/>παρακολούθηση<text:s/>του<text:s/>Χάρτη<text:s/>των<text:s/>Θεμελιωδών<text:s/>Δικαιωμάτων<text:s/>της<text:s/>Ευρωπαϊκής<text:s/>Ένωσης<text:s/>για<text:s/>θέματα<text:s/>που<text:s/>σχετίζονται<text:s/>με<text:s/>τις<text:s/>κοινωνικές<text:s/>πλευρές<text:s/>των<text:s/>θεμελιωδών<text:s/>δικαιωμάτων.</text:span></text:p>
      <text:p text:style-name="P974"><text:span text:style-name="T974_1">ιστιστ)</text:span><text:span text:style-name="T974_2"><text:tab/></text:span><text:span text:style-name="T974_3">Η<text:s/>παρακολούθηση<text:s/>και<text:s/>επεξεργασία<text:s/>των<text:s/>τηρούμενων<text:s/>στο<text:s/>Εθνικό<text:s/>Μητρώο<text:s/>Ιδιωτικών<text:s/>Φορέων<text:s/>Κοινωνικής<text:s/>Φροντίδας<text:s/>στοιχείων.</text:span></text:p>
      <text:p text:style-name="P975"><text:span text:style-name="T975_1">ιζιζ)</text:span><text:span text:style-name="T975_2"><text:tab/></text:span><text:span text:style-name="T975_3">Η<text:s/>έγγραφη<text:s/>ενημέρωση<text:s/>των<text:s/>διοικήσεων<text:s/>των<text:s/>νομικών<text:s/>προσώπων<text:s/>του<text:s/>Εθνικού<text:s/>Μητρώου<text:s/>Ιδιωτικών<text:s/>Φορέων<text:s/>Κοινωνικής<text:s/>Φροντίδας,<text:s/>εντός<text:s/>ενός<text:s/>μηνός<text:s/>από<text:s/>τη<text:s/>διαπίστωση<text:s/>παράλειψης<text:s/>ενημέρωσης<text:s/>ή<text:s/>πλημμελούς<text:s/>ενημέρωσης<text:s/>του<text:s/>Εθνικού<text:s/>Μητρώου.</text:span></text:p>
      <text:p text:style-name="P976"><text:span text:style-name="T976_1">ιηιη)</text:span><text:span text:style-name="T976_2"><text:tab/></text:span><text:span text:style-name="T976_3">Η<text:s/>λήψη<text:s/>κατάλληλων<text:s/>προληπτικών<text:s/>μέτρων,<text:s/>ώστε<text:s/>να<text:s/>μην<text:s/>είναι<text:s/>δυνατή<text:s/>η<text:s/>παραβίαση<text:s/>των<text:s/>απορρήτου<text:s/>των<text:s/>στοιχείων<text:s/>του<text:s/>Εθνικού<text:s/>Μητρώου<text:s/>Ιδιωτικών<text:s/>Φορέων<text:s/>Κοινωνικής<text:s/>Φροντίδας.</text:span></text:p>
      <text:p text:style-name="P977"><text:span text:style-name="T977_1">κκ)</text:span><text:span text:style-name="T977_2"><text:tab/></text:span><text:span text:style-name="T977_3">Η<text:s/>εποπτεία<text:s/>και<text:s/>ο<text:s/>έλεγχος<text:s/>του<text:s/>διατροφικού<text:s/>Προγράμματος<text:s/>σίτισης<text:s/>«Σχολικά<text:s/>Γεύματα».</text:span></text:p>
      <text:p text:style-name="P978"><text:span text:style-name="T978_1">κακα)</text:span><text:span text:style-name="T978_2"><text:tab/></text:span><text:span text:style-name="T978_3">Η<text:s/>παραλαβή<text:s/>και<text:s/>επεξεργασία<text:s/>εκθέσεων<text:s/>-<text:s/>αναφορών<text:s/>προόδου<text:s/>από<text:s/>όλα<text:s/>τα<text:s/>όργανα<text:s/>που<text:s/>περιλαμβάνονται<text:s/>στο<text:s/>άρθρο<text:s/>4<text:s/>του<text:s/>ν.<text:s/>4445/2016.</text:span></text:p>
      <text:p text:style-name="P979"><text:span text:style-name="T979_1">γ.<text:s/>Αρμοδιότητες<text:s/>του<text:s/>Τμήματος<text:s/>Τεκμηρίωσης<text:s/>και<text:s/>Πληροφοριακών<text:s/>Συστημάτων<text:s/>είναι:</text:span></text:p>
      <text:p text:style-name="P980"><text:span text:style-name="T980_1">αα)</text:span><text:span text:style-name="T980_2"><text:tab/></text:span><text:span text:style-name="T980_3">Η<text:s/>συλλογή<text:s/>και<text:s/>επεξεργασία<text:s/>στοιχείων,<text:s/>τα<text:s/>οποία<text:s/>άπτονται<text:s/>των<text:s/>διαστάσεων<text:s/>του<text:s/>κοινωνικού<text:s/>αποκλεισμού<text:s/>και<text:s/>της<text:s/>υλικής<text:s/>αποστέρησης<text:s/>(όπως<text:s/>εισόδημα<text:s/>-<text:s/>φτώχεια,<text:s/>απασχόληση<text:s/>-<text:s/>ανεργία,<text:s/>εκπαίδευση<text:s/>και<text:s/>κατάρτιση,<text:s/>στέγαση,<text:s/>υγεία<text:s/>και<text:s/>κοινωνική<text:s/>φροντίδα,<text:s/>τοπικό<text:s/>περιβάλλον).</text:span></text:p>
      <text:p text:style-name="P981"><text:span text:style-name="T981_1">ββ)</text:span><text:span text:style-name="T981_2"><text:tab/></text:span><text:span text:style-name="T981_3">Η<text:s/>συλλογή<text:s/>και<text:s/>επεξεργασία<text:s/>στοιχείων,<text:s/>τα<text:s/>οποία<text:s/>άπτονται<text:s/>της<text:s/>εφαρμογής<text:s/>των<text:s/>πολιτικών<text:s/>κοινωνικής<text:s/>ένταξης<text:s/>στο<text:s/>πλαίσιο<text:s/>της<text:s/>Ε.Σ.Κ.Ε.,<text:s/>των<text:s/>αποτελεσμάτων<text:s/>και<text:s/>επιπτώσεών<text:s/>τους.</text:span></text:p>
      <text:p text:style-name="P982"><text:span text:style-name="T982_1">γγ)</text:span><text:span text:style-name="T982_2"><text:tab/></text:span><text:span text:style-name="T982_3">Η<text:s/>υποστήριξη<text:s/>του<text:s/>στρατηγικού<text:s/>σχεδιασμού<text:s/>των<text:s/>πολιτικών<text:s/>κοινωνικής<text:s/>ένταξης<text:s/>και<text:s/>η<text:s/>σύνταξη<text:s/>τεκμηριωμένων<text:s/>εισηγήσεων,<text:s/>μέσω<text:s/>της<text:s/>διαχείρισης<text:s/>και<text:s/>επεξεργασίας<text:s/>του<text:s/>συνόλου<text:s/>των<text:s/>δεδομένων.</text:span></text:p>
      <text:p text:style-name="P983"><text:span text:style-name="T983_1">δδ)</text:span><text:span text:style-name="T983_2"><text:tab/></text:span><text:span text:style-name="T983_3">Η<text:s/>συγκέντρωση<text:s/>και<text:s/>τεκμηρίωση<text:s/>της<text:s/>αναγκαίας<text:s/>τεχνογνωσίας<text:s/>και<text:s/>πληροφόρησης<text:s/>για<text:s/>τη<text:s/>διαμόρφωση<text:s/>των<text:s/>προγραμμάτων<text:s/>κοινωνικής<text:s/>ένταξης<text:s/>(όπως<text:s/>θεματικές<text:s/>μελέτες,<text:s/>νομοθετικό<text:s/>και<text:s/>κανονιστικό<text:s/>πλαίσιο<text:s/>συναφές<text:s/>με<text:s/>ζητήματα<text:s/>ευάλωτων<text:s/>ομάδων).</text:span></text:p>
      <text:p text:style-name="P984"><text:span text:style-name="T984_1">εε)</text:span><text:span text:style-name="T984_2"><text:tab/></text:span><text:span text:style-name="T984_3">Η<text:s/>εισήγηση<text:s/>κανονιστικών<text:s/>ρυθμίσεων,<text:s/>οι<text:s/>οποίες<text:s/>συμβάλλουν<text:s/>στην<text:s/>εφαρμογή<text:s/>της<text:s/>Ε.Σ.Κ.Ε.</text:span></text:p>
      <text:p text:style-name="P985"><text:span text:style-name="T985_1">στστ)</text:span><text:span text:style-name="T985_2"><text:tab/></text:span><text:span text:style-name="T985_3">Η<text:s/>μέριμνα,<text:s/>σε<text:s/>συνεργασία<text:s/>με<text:s/>τα<text:s/>λοιπά<text:s/>τμήματα,<text:s/>για<text:s/>τη<text:s/>διενέργεια<text:s/>ερευνών<text:s/>ή<text:s/>μελετών<text:s/>για<text:s/>τη<text:s/>διάγνωση<text:s/>αναγκών<text:s/>και<text:s/>την<text:s/>ιεράρχηση<text:s/>πολιτικών<text:s/>και<text:s/>μέτρων,<text:s/>σύμφωνα<text:s/>με<text:s/>τις<text:s/>αρχές<text:s/>της<text:s/>Ε.Σ.Κ.Ε.</text:span></text:p>
      <text:p text:style-name="P986"><text:span text:style-name="T986_1">ζζ)</text:span><text:span text:style-name="T986_2"><text:tab/></text:span><text:span text:style-name="T986_3">Ο<text:s/>καθορισμός<text:s/>των<text:s/>απαιτήσεων,<text:s/>προδιαγραφών<text:s/>και<text:s/>λειτουργιών<text:s/>του<text:s/>ενιαίου<text:s/>γεωπληροφοριακού<text:s/>συστήματος<text:s/>του<text:s/>Εθνικού<text:s/>Μηχανισμού<text:s/>Συντονισμού,<text:s/>Παρακολούθησης<text:s/>και<text:s/>Αξιολόγησης<text:s/>των<text:s/>Πολιτικών<text:s/>Κοινωνικής<text:s/>Ένταξης<text:s/>και<text:s/>Κοινωνικής<text:s/>Συνοχής,<text:s/>καθώς<text:s/>και<text:s/>τον<text:s/>καθορισμό<text:s/>των<text:s/>απαιτήσεων<text:s/>Μητρώων<text:s/>και<text:s/>βάσεων<text:s/>δεδομένων.</text:span></text:p>
      <text:p text:style-name="P987"><text:span text:style-name="T987_1">ηη)</text:span><text:span text:style-name="T987_2"><text:tab/></text:span><text:span text:style-name="T987_3">Η<text:s/>συνεργασία<text:s/>με<text:s/>αρμόδιους<text:s/>φορείς,<text:s/>προκειμένου<text:s/>να<text:s/>προσδιοριστεί<text:s/>η<text:s/>μορφή<text:s/>και<text:s/>ο<text:s/>τρόπος<text:s/>εισαγωγής<text:s/>πληροφοριών,<text:s/>αναφορών<text:s/>και<text:s/>δεδομένων<text:s/>στο<text:s/>ενιαίο<text:s/>γεωπλη-<text:s/>ροφοριακό<text:s/>σύστημα.</text:span></text:p>
      <text:p text:style-name="P988"><text:span text:style-name="T988_1">θθ)</text:span><text:span text:style-name="T988_2"><text:tab/></text:span><text:span text:style-name="T988_3">Η<text:s/>μέριμνα<text:s/>για<text:s/>την<text:s/>ανάπτυξη<text:s/>και<text:s/>διαχείριση<text:s/>συστημάτων<text:s/>επικοινωνιών<text:s/>και<text:s/>των<text:s/>απαιτούμενων<text:s/>υποδομών<text:s/>για<text:s/>την<text:s/>ομαλή<text:s/>λειτουργία<text:s/>των<text:s/>πληροφοριακών<text:s/>συστημάτων<text:s/>και<text:s/>τη<text:s/>διασύνδεση<text:s/>με<text:s/>άλλους<text:s/>φορείς.</text:span></text:p>
      <text:p text:style-name="P989"><text:span text:style-name="T989_1">ιι)</text:span><text:span text:style-name="T989_2"><text:tab/></text:span><text:span text:style-name="T989_3">Η<text:s/>παρακολούθηση<text:s/>της<text:s/>εφαρμογής<text:s/>πολιτικών<text:s/>ασφάλειας<text:s/>των<text:s/>πληροφοριακών<text:s/>συστημάτων,<text:s/>που<text:s/>τηρούνται<text:s/>στη<text:s/>Διεύθυνση<text:s/>Κοινωνικής<text:s/>Ένταξης<text:s/>και<text:s/>Κοινωνικής<text:s/>Συνοχής.</text:span></text:p>
      <text:p text:style-name="P990"><text:span text:style-name="T990_1">ιαια)</text:span><text:span text:style-name="T990_2"><text:tab/></text:span><text:span text:style-name="T990_3">Η<text:s/>υποβολή<text:s/>προτάσεων<text:s/>για<text:s/>την<text:s/>κάλυψη<text:s/>αναγκών<text:s/>του<text:s/>Εθνικού<text:s/>Μηχανισμού<text:s/>σε<text:s/>εξοπλισμό<text:s/>πληροφορικής<text:s/>(π.χ.<text:s/>λογισμικό)<text:s/>και<text:s/>επικοινωνιών.</text:span></text:p>
      <text:p text:style-name="P991"><text:span text:style-name="T991_1">ιβιβ)</text:span><text:span text:style-name="T991_2"><text:tab/></text:span><text:span text:style-name="T991_3">Η<text:s/>συνεργασία<text:s/>με<text:s/>συναρμόδια<text:s/>Υπουργεία,<text:s/>κρατικούς<text:s/>οργανισμούς,<text:s/>Περιφέρειες<text:s/>ή<text:s/>Δήμους,<text:s/>δομές<text:s/>κοινωνικής<text:s/>ένταξης<text:s/>και<text:s/>κοινωνικής<text:s/>αλληλεγγύης,<text:s/>διαχειριστικές<text:s/>αρχές<text:s/>επιχειρησιακών<text:s/>προγραμμάτων,<text:s/>επιτελικές<text:s/>δομές<text:s/>ΕΣΠΑ,<text:s/>επιτροπές<text:s/>παρακολούθησης<text:s/>επιχειρησιακών<text:s/>προγραμμάτων,<text:s/>φορείς<text:s/>της<text:s/>κοινωνίας<text:s/>των<text:s/>πολιτών.</text:span></text:p>
      <text:p text:style-name="P992"><text:span text:style-name="T992_1">ιγιγ)</text:span><text:span text:style-name="T992_2"><text:tab/></text:span><text:span text:style-name="T992_3">Η<text:s/>συμμετοχή<text:s/>σε<text:s/>Ευρωπαϊκούς<text:s/>και<text:s/>Διεθνείς<text:s/>Οργανισμούς<text:s/>που<text:s/>έχουν<text:s/>σχέση<text:s/>με<text:s/>τα<text:s/>αντικείμενα<text:s/>της<text:s/>αρ-<text:s/>μοδιότητάς<text:s/>του.</text:span></text:p>
      <text:p text:style-name="P993"><text:span text:style-name="T993_1">ιδιδ)</text:span><text:span text:style-name="T993_2"><text:tab/></text:span><text:span text:style-name="T993_3">Η<text:s/>παρακολούθηση<text:s/>και<text:s/>επεξεργασία<text:s/>των<text:s/>τηρούμενων<text:s/>στο<text:s/>Εθνικό<text:s/>Μητρώο<text:s/>Ιδιωτικών<text:s/>Φορέων<text:s/>Κοινωνικής<text:s/>Φροντίδας<text:s/>στοιχείων.</text:span></text:p>
      <text:p text:style-name="P994"><text:span text:style-name="T994_1">ιειε)</text:span><text:span text:style-name="T994_2"><text:tab/></text:span><text:span text:style-name="T994_3">Η<text:s/>λήψη<text:s/>κατάλληλων<text:s/>προληπτικών<text:s/>μέτρων,<text:s/>ώστε<text:s/>να<text:s/>μην<text:s/>είναι<text:s/>δυνατή<text:s/>η<text:s/>παραβίαση<text:s/>των<text:s/>απορρήτου<text:s/>των<text:s/>στοιχείων<text:s/>του<text:s/>Εθνικού<text:s/>Μητρώου<text:s/>Ιδιωτικών<text:s/>Φορέων<text:s/>Κοινωνικής<text:s/>Φροντίδας.</text:span></text:p>
      <text:p text:style-name="P995"><text:span text:style-name="T995_1">δ.<text:s/>Αρμοδιότητες<text:s/>του<text:s/>Τμήματος<text:s/>Εποπτείας,<text:s/>Ελέγχου<text:s/>και<text:s/>Αξιολόγησης<text:s/>Νομικών<text:s/>Προσώπων<text:s/>Κοινωνικής<text:s/>Προστασίας<text:s/>είναι:</text:span></text:p>
      <text:p text:style-name="P996"><text:span text:style-name="T996_1">αα)</text:span><text:span text:style-name="T996_2"><text:tab/></text:span><text:span text:style-name="T996_3">Η<text:s/>παροχή<text:s/>κατευθυντήριων<text:s/>οδηγιών<text:s/>και<text:s/>προτάσεων<text:s/>για<text:s/>την<text:s/>αξιοποίηση<text:s/>των<text:s/>πόρων<text:s/>των<text:s/>κοινωφελών<text:s/>ιδρυμάτων<text:s/>και<text:s/>κληροδοτημάτων,<text:s/>αρμοδιότητας<text:s/>του<text:s/>Τμήματος,<text:s/>σε<text:s/>συνεργασία<text:s/>με<text:s/>τις<text:s/>αρμόδιες<text:s/>υπηρεσίες<text:s/>του<text:s/>Υπουργείου<text:s/>Οικονομικών.</text:span></text:p>
      <text:p text:style-name="P997"><text:span text:style-name="T997_1">ββ)</text:span><text:span text:style-name="T997_2"><text:tab/></text:span><text:span text:style-name="T997_3">Ο<text:s/>καθορισμός<text:s/>των<text:s/>όρων<text:s/>και<text:s/>προϋποθέσεων<text:s/>σύστασης,<text:s/>οργάνωσης<text:s/>και<text:s/>λειτουργίας<text:s/>Νομικών<text:s/>Προσώπων<text:s/>Δημοσίου<text:s/>Δικαίου<text:s/>(Ν.Π.Δ.Δ.)<text:s/>ή<text:s/>Νομικών<text:s/>Προσώπων<text:s/>Ιδιωτικού<text:s/>Δικαίου<text:s/>(Ν.Π.Ι.Δ.)<text:s/>ή<text:s/>εκδηλώσεων<text:s/>ιδιωτικής<text:s/>κοινωφελούς<text:s/>πρωτοβουλίας<text:s/>(σωματεία,<text:s/>οργανώσεις<text:s/>κ.λπ.)<text:s/>και<text:s/>ιδιωτικών<text:s/>επιχειρήσεων<text:s/>και<text:s/>φορέων<text:s/>κερδοσκοπικού<text:s/>και<text:s/>μη<text:s/>κερδοσκοπικού<text:s/>χαρακτήρα,<text:s/>που<text:s/>παρέχουν<text:s/>υπηρεσίες<text:s/>κοινωνικής<text:s/>προστασίας<text:s/>σε<text:s/>παιδιά,<text:s/>ηλικιωμένα<text:s/>άτομα,<text:s/>άτομα<text:s/>με<text:s/>αναπηρία,<text:s/>χρονίως<text:s/>πάσχοντες<text:s/>και<text:s/>παιδιά<text:s/>με<text:s/>αναπηρία.</text:span></text:p>
      <text:p text:style-name="P998"><text:span text:style-name="T998_1">γγ)</text:span><text:span text:style-name="T998_2"><text:tab/></text:span><text:span text:style-name="T998_3">Η<text:s/>έκδοση<text:s/>πράξεων<text:s/>σύστασης,<text:s/>κατάρτισης,<text:s/>μεταφοράς,<text:s/>συγχώνευσης,<text:s/>μετατροπής<text:s/>και<text:s/>έγκριση<text:s/>των<text:s/>οργανισμών<text:s/>και<text:s/>κανονισμών<text:s/>εσωτερικής<text:s/>λειτουργίας<text:s/>Νομικών<text:s/>Προσώπων<text:s/>Δημοσίου<text:s/>Δικαίου<text:s/>(Ν.Π.Δ.Δ.)<text:s/>ή<text:s/>Νομικών<text:s/>Προσώπων<text:s/>Ιδιωτικού<text:s/>Δικαίου<text:s/>(Ν.Π.Ι.Δ.)<text:s/>ή<text:s/>εκδηλώσεων<text:s/>ιδιωτικής<text:s/>κοινωφελούς<text:s/>πρωτοβουλίας<text:s/>(σωματεία,<text:s/>οργανώσεις<text:s/>κ.λπ.)<text:s/>και<text:s/>ιδιωτικών<text:s/>επιχειρήσεων<text:s/>και<text:s/>φορέων<text:s/>κερδοσκοπικού<text:s/>και<text:s/>μη<text:s/>κερδοσκοπικού<text:s/>χαρακτήρα,<text:s/>που<text:s/>παρέχουν<text:s/>υπηρεσίες<text:s/>κοινωνικής<text:s/>προστασίας<text:s/>σε<text:s/>παιδιά,<text:s/>ηλικιωμένα<text:s/>άτομα,<text:s/>άτομα<text:s/>με<text:s/>αναπηρία,<text:s/>χρονίως<text:s/>πάσχο-<text:s/>ντες<text:s/>και<text:s/>παιδιά<text:s/>με<text:s/>αναπηρία,<text:s/>καθώς<text:s/>και<text:s/>η<text:s/>εποπτεία<text:s/>και<text:s/>παρακολούθηση<text:s/>της<text:s/>λειτουργίας<text:s/>των.</text:span></text:p>
      <text:p text:style-name="P999"><text:span text:style-name="T999_1">δδ)</text:span><text:span text:style-name="T999_2"><text:tab/></text:span><text:span text:style-name="T999_3">Η<text:s/>εποπτεία,<text:s/>ο<text:s/>συντονισμός,<text:s/>η<text:s/>παρακολούθηση<text:s/>και<text:s/>η<text:s/>αξιολόγηση<text:s/>της<text:s/>λειτουργίας<text:s/>των<text:s/>Κέντρων<text:s/>Κοινωνικής<text:s/>Πρόνοιας<text:s/>των<text:s/>Περιφερειών<text:s/>της<text:s/>χώρας.</text:span></text:p>
      <text:p text:style-name="P1000"><text:span text:style-name="T1000_1">εε)</text:span><text:span text:style-name="T1000_2"><text:tab/></text:span><text:span text:style-name="T1000_3">Ο<text:s/>καθορισμός<text:s/>των<text:s/>όρων<text:s/>και<text:s/>προϋποθέσεων<text:s/>σύστασης,<text:s/>οργάνωσης<text:s/>και<text:s/>λειτουργίας<text:s/>φορέων<text:s/>κερδοσκοπικού<text:s/>και<text:s/>μη<text:s/>κερδοσκοπικού<text:s/>χαρακτήρα,<text:s/>που<text:s/>παρέχουν<text:s/>οργανωμένες<text:s/>υπηρεσίες<text:s/>κλειστής<text:s/>προστασίας<text:s/>σε<text:s/>παιδιά,<text:s/>ηλικιωμένα<text:s/>άτομα,<text:s/>άτομα<text:s/>με<text:s/>αναπηρία,<text:s/>χρονίως<text:s/>πάσχο-<text:s/>ντες<text:s/>και<text:s/>παιδιά<text:s/>με<text:s/>αναπηρία<text:s/>και<text:s/>η<text:s/>εποπτεία<text:s/>και<text:s/>παρακολούθηση<text:s/>της<text:s/>λειτουργίας<text:s/>αυτών.</text:span></text:p>
      <text:p text:style-name="P1001"><text:span text:style-name="T1001_1">στστ)</text:span><text:span text:style-name="T1001_2"><text:tab/></text:span><text:span text:style-name="T1001_3">Ο<text:s/>καθορισμός<text:s/>των<text:s/>όρων<text:s/>και<text:s/>προϋποθέσεων<text:s/>ίδρυσης<text:s/>και<text:s/>λειτουργίας<text:s/>δομών<text:s/>ανοικτής<text:s/>προστασίας<text:s/>για<text:s/>παιδιά,<text:s/>ηλικιωμένα<text:s/>άτομα,<text:s/>άτομα<text:s/>με<text:s/>αναπηρία,<text:s/>χρονίως<text:s/>πάσχοντες<text:s/>και<text:s/>παιδιά<text:s/>με<text:s/>αναπηρία<text:s/>(Κέντρα<text:s/>Ημερήσιας<text:s/>Φροντίδας<text:s/>Ηλικιωμένων<text:s/>κ.λπ.)<text:s/>από<text:s/>Δήμους,<text:s/>φορείς<text:s/>ιδιωτικού<text:s/>δικαίου<text:s/>κερδοσκοπικού<text:s/>ή<text:s/>μη<text:s/>χαρακτήρα,<text:s/>καθώς<text:s/>και<text:s/>φυσικά<text:s/>πρόσωπα,<text:s/>όπως<text:s/>επίσης,<text:s/>η<text:s/>εποπτεία<text:s/>και<text:s/>παρακολούθηση<text:s/>της<text:s/>λειτουργίας<text:s/>αυτών.</text:span></text:p>
      <text:p text:style-name="P1002"><text:span text:style-name="T1002_1">ζζ)</text:span><text:span text:style-name="T1002_2"><text:tab/></text:span><text:span text:style-name="T1002_3">Ο<text:s/>συντονισμός<text:s/>των<text:s/>δραστηριοτήτων<text:s/>των<text:s/>φορέων<text:s/>εθελοντικής<text:s/>προσφοράς<text:s/>υπηρεσιών<text:s/>στον<text:s/>τομέα<text:s/>της<text:s/>κοινωνικής<text:s/>πρόνοιας<text:s/>και<text:s/>παροχή<text:s/>κατευθύνσεων<text:s/>για<text:s/>ορθολογικότερη<text:s/>αξιοποίηση<text:s/>του<text:s/>ανθρώπινου<text:s/>δυναμικού<text:s/>(προσέλκυση,<text:s/>επιλογή<text:s/>και<text:s/>εκπαίδευση<text:s/>εθελοντών)<text:s/>και<text:s/>των<text:s/>διαχειριζόμενων<text:s/>κοινωνικών<text:s/>πόρων.</text:span></text:p>
      <text:p text:style-name="P1003"><text:span text:style-name="T1003_1">ηη)</text:span><text:span text:style-name="T1003_2"><text:tab/></text:span><text:span text:style-name="T1003_3">Η<text:s/>προώθηση<text:s/>και<text:s/>παρακολούθηση<text:s/>εφαρμοζόμενων<text:s/>προγραμμάτων<text:s/>αποϊδρυματοποίησης,<text:s/>προεπαγγελ-<text:s/>ματικής<text:s/>και<text:s/>επαγγελματικής<text:s/>κατάρτισης,<text:s/>κοινωνικής<text:s/>και<text:s/>οικονομικής<text:s/>ένταξης<text:s/>και<text:s/>επανένταξης,<text:s/>από<text:s/>Ν.Π.Δ.Δ.<text:s/>και<text:s/>Ν.Π.Ι.Δ.<text:s/>αρμοδιότητας<text:s/>της<text:s/>Διεύθυνσης.</text:span></text:p>
      <text:p text:style-name="P1004"><text:span text:style-name="T1004_1">θθ)</text:span><text:span text:style-name="T1004_2"><text:tab/></text:span><text:span text:style-name="T1004_3">Η<text:s/>άμεση<text:s/>εποπτεία<text:s/>και<text:s/>παρακολούθηση<text:s/>της<text:s/>λειτουργίας<text:s/>φορέων<text:s/>Ν.Π.Δ.Δ.<text:s/>για<text:s/>παιδιά,<text:s/>ηλικιωμένα<text:s/>άτομα,<text:s/>άτομα<text:s/>με<text:s/>αναπηρία,<text:s/>χρονίως<text:s/>πάσχοντες<text:s/>και<text:s/>παιδιά<text:s/>με<text:s/>αναπηρία<text:s/>και<text:s/>η<text:s/>έμμεση<text:s/>εποπτεία<text:s/>και<text:s/>παρακολούθηση<text:s/>της<text:s/>λειτουργίας<text:s/>φορέων<text:s/>Ν.Π.Ι.Δ.<text:s/>για<text:s/>παιδιά,<text:s/>ηλικιωμένα<text:s/>άτομα,<text:s/>άτομα<text:s/>με<text:s/>αναπηρία,<text:s/>χρονίως<text:s/>πάσχοντες<text:s/>και<text:s/>παιδιά<text:s/>με<text:s/>αναπηρία,<text:s/>καθώς<text:s/>και<text:s/>ο<text:s/>προσδιορισμός<text:s/>της<text:s/>οικονομικής<text:s/>ενίσχυσης<text:s/>αυτών.</text:span></text:p>
      <text:p text:style-name="P1005"><text:span text:style-name="T1005_1">ιι)</text:span><text:span text:style-name="T1005_2"><text:tab/></text:span><text:span text:style-name="T1005_3">Η<text:s/>εισήγηση<text:s/>για<text:s/>τη<text:s/>σύναψη<text:s/>συμβάσεων<text:s/>με<text:s/>ερευνητικά<text:s/>κέντρα<text:s/>δημοσίου<text:s/>ή<text:s/>ιδιωτικού<text:s/>δικαίου<text:s/>και<text:s/>η<text:s/>αξιοποίηση<text:s/>των<text:s/>εκπονούμενων<text:s/>ερευνών.</text:span></text:p>
      <text:p text:style-name="P1006"><text:span text:style-name="T1006_1">ιαια)</text:span><text:span text:style-name="T1006_2"><text:tab/></text:span><text:span text:style-name="T1006_3">Η<text:s/>εισήγηση<text:s/>για<text:s/>τη<text:s/>σύναψη<text:s/>προγραμματικών<text:s/>συμβάσεων<text:s/>με<text:s/>δημόσιους<text:s/>ή<text:s/>ιδιωτικούς<text:s/>φορείς<text:s/>ή<text:s/>μη<text:s/>κυβερνητικές<text:s/>οργανώσεις<text:s/>για<text:s/>την<text:s/>εφαρμογή<text:s/>προγραμμάτων<text:s/>κοινωνικής<text:s/>φροντίδας<text:s/>και<text:s/>κοινωνικής<text:s/>ένταξης.</text:span></text:p>
      <text:p text:style-name="P1007"><text:span text:style-name="T1007_1">ιβιβ)</text:span><text:span text:style-name="T1007_2"><text:tab/></text:span><text:span text:style-name="T1007_3">Η<text:s/>συνεργασία,<text:s/>παρακολούθηση<text:s/>και<text:s/>αξιολόγηση<text:s/>της<text:s/>λειτουργίας<text:s/>του<text:s/>Εθνικού<text:s/>Κέντρου<text:s/>Κοινωνικής<text:s/>Αλληλεγγύης<text:s/>(Ε.Κ.Κ.Α.),<text:s/>του<text:s/>Εθνικού<text:s/>Ιδρύματος<text:s/>Κωφών<text:s/>(Ε.Ι.Κ.)<text:s/>και<text:s/>του<text:s/>Κέντρου<text:s/>Εκπαίδευσης<text:s/>και<text:s/>Αποκατάστασης<text:s/>Τυφλών<text:s/>(Κ.Ε.Α.Τ.)<text:s/>καθώς<text:s/>και<text:s/>ο<text:s/>καθορισμός<text:s/>της<text:s/>οικονομικής<text:s/>ενίσχυσής<text:s/>τους,<text:s/>όπου<text:s/>προβλέπεται.</text:span></text:p>
      <text:p text:style-name="P1008"><text:span text:style-name="T1008_1">ιγιγ)</text:span><text:span text:style-name="T1008_2"><text:tab/></text:span><text:span text:style-name="T1008_3">Η<text:s/>παρακολούθηση<text:s/>της<text:s/>αξιοποίησης<text:s/>και<text:s/>κατανομής<text:s/>των,<text:s/>απευθείας,<text:s/>μέσω<text:s/>Περιφερειών<text:s/>ή<text:s/>από<text:s/>τις<text:s/>πιστώσεις<text:s/>του<text:s/>Ειδικού<text:s/>Κρατικού<text:s/>Λαχείου,<text:s/>επιχορηγήσεων.</text:span></text:p>
      <text:p text:style-name="P1009"><text:span text:style-name="T1009_1">ε.<text:s/>Αρμοδιότητες<text:s/>του<text:s/>Τμήματος<text:s/>Πιστοποίησης<text:s/>και<text:s/>Εθνικού<text:s/>Μητρώου<text:s/>Νομικών<text:s/>Προσώπων<text:s/>Κοινωνικής<text:s/>Προστασίας<text:s/>είναι:</text:span></text:p>
      <text:p text:style-name="P1010"><text:span text:style-name="T1010_1">αα)</text:span><text:span text:style-name="T1010_2"><text:tab/></text:span><text:span text:style-name="T1010_3">Η<text:s/>εισήγηση<text:s/>για<text:s/>τον<text:s/>καθορισμό<text:s/>προϋποθέσεων<text:s/>εγγραφής<text:s/>και<text:s/>η<text:s/>διαχείριση<text:s/>του<text:s/>Εθνικού<text:s/>Μητρώου<text:s/>ιδιωτικών<text:s/>φορέων<text:s/>μη<text:s/>κερδοσκοπικού<text:s/>χαρακτήρα<text:s/>(Ν.Π.Ι.Δ.)<text:s/>που<text:s/>παρέχει<text:s/>υπηρεσίες<text:s/>κοινωνικής<text:s/>φροντίδας<text:s/>και<text:s/>εν<text:s/>γένει<text:s/>δραστηριοποιούνται<text:s/>στον<text:s/>τομέα<text:s/>της<text:s/>κοινωνικής<text:s/>στήριξης<text:s/>και<text:s/>προστασίας.</text:span></text:p>
      <text:p text:style-name="P1011"><text:span text:style-name="T1011_1">ββ)</text:span><text:span text:style-name="T1011_2"><text:tab/></text:span><text:span text:style-name="T1011_3">Η<text:s/>εισήγηση<text:s/>για<text:s/>τον<text:s/>καθορισμό<text:s/>προϋποθέσεων<text:s/>και<text:s/>διαδικασιών<text:s/>και<text:s/>η<text:s/>έκδοση<text:s/>αποφάσεων<text:s/>αναγνώρισης<text:s/>ως<text:s/>ειδικώς<text:s/>πιστοποιημένων<text:s/>φορέων<text:s/>παροχής<text:s/>υπηρεσιών<text:s/>κοινωνικής<text:s/>φροντίδας<text:s/>μη<text:s/>κερδοσκοπικού<text:s/>χαρακτήρα.</text:span></text:p>
      <text:p text:style-name="P1012"><text:span text:style-name="T1012_1">γγ)</text:span><text:span text:style-name="T1012_2"><text:tab/></text:span><text:span text:style-name="T1012_3">Η<text:s/>παρακολούθηση<text:s/>και<text:s/>επεξεργασία<text:s/>των<text:s/>τηρούμενων<text:s/>στο<text:s/>Εθνικό<text:s/>Μητρώο<text:s/>Ιδιωτικών<text:s/>Φορέων<text:s/>Κοινωνικής<text:s/>Φροντίδας<text:s/>στοιχείων.</text:span></text:p>
      <text:p text:style-name="P1013"><text:span text:style-name="T1013_1">δδ)</text:span><text:span text:style-name="T1013_2"><text:tab/></text:span><text:span text:style-name="T1013_3">Η<text:s/>λήψη<text:s/>κατάλληλων<text:s/>προληπτικών<text:s/>μέτρων,<text:s/>ώστε<text:s/>να<text:s/>μην<text:s/>είναι<text:s/>δυνατή<text:s/>η<text:s/>παραβίαση<text:s/>των<text:s/>απορρήτου<text:s/>των<text:s/>στοιχείων<text:s/>του<text:s/>Εθνικού<text:s/>Μητρώου<text:s/>Ιδιωτικών<text:s/>Φορέων<text:s/>Κοινωνικής<text:s/>Φροντίδας.</text:span></text:p>
      <text:p text:style-name="P1014"><text:span text:style-name="T1014_1">εε)</text:span><text:span text:style-name="T1014_2"><text:tab/></text:span><text:span text:style-name="T1014_3">Η<text:s/>διαχείριση<text:s/>Ενιαίου<text:s/>Συστήματος<text:s/>Πληρωμής<text:s/>Προ-<text:s/>νοιακών<text:s/>Επιδομάτων,<text:s/>ο<text:s/>έλεγχος<text:s/>και<text:s/>η<text:s/>εισήγηση<text:s/>πραγματοποίησης<text:s/>πληρωμών<text:s/>σε<text:s/>κεντρικό<text:s/>επίπεδο.</text:span></text:p>
      <text:p text:style-name="P1015"><text:span text:style-name="T1015_1">στστ)</text:span><text:span text:style-name="T1015_2"><text:tab/></text:span><text:span text:style-name="T1015_3">Ο<text:s/>πρωτογενής<text:s/>έλεγχος<text:s/>βάσει<text:s/>των<text:s/>στοιχείων<text:s/>του<text:s/>Μητρώου<text:s/>για<text:s/>την<text:s/>αντιμετώπιση<text:s/>της<text:s/>παραβατικότητας<text:s/>στη<text:s/>χορήγηση<text:s/>παροχών.</text:span></text:p>
      <text:h text:style-name="P1016" text:outline-level="3"><text:span text:style-name="T1016_1">ΚΕΦΑΛΑΙΟ<text:s/></text:span></text:h>
      <text:h text:style-name="P1017" text:outline-level="3"><text:span text:style-name="T1017_1">Ε'</text:span></text:h>
      <text:p text:style-name="P1018"><text:span text:style-name="T1018_1">ΓΕΝΙΚΗ<text:s/>ΓΡΑΜΜΑΤΕΙΑ<text:s/>ΚΟΙΝΩΝΙΚΩΝ<text:s/>ΑΣΦΑΛΙΣΕΩΝ</text:span></text:p>
      <text:h text:style-name="P1019" text:outline-level="6"><text:span text:style-name="T1019_1">Άρθρο<text:s/>28<text:s/></text:span></text:h>
      <text:h text:style-name="P1020" text:outline-level="6"><text:span text:style-name="T1020_1">Γενική<text:s/>Διεύθυνση<text:s/>Κοινωνικής<text:s/>Ασφάλισης</text:span></text:h>
      <text:p text:style-name="P1021"><text:span text:style-name="T1021_1">1.</text:span><text:span text:style-name="T1021_2"><text:s/>Στρατηγικός<text:s/>σκοπός<text:s/>της<text:s/>Γενικής<text:s/>Διεύθυνσης<text:s/>Κοινωνικής<text:s/>Ασφάλισης<text:s/>είναι<text:s/>η<text:s/>διασφάλιση<text:s/>της<text:s/>ομαλής<text:s/>λειτουργίας<text:s/>του<text:s/>Εθνικού<text:s/>Συστήματος<text:s/>Κοινωνικής<text:s/>Ασφάλισης,<text:s/>ο<text:s/>σχεδιασμός<text:s/>για<text:s/>την<text:s/>περαιτέρω<text:s/>βελτίωση<text:s/>του,<text:s/>η<text:s/>επο-<text:s/>πτεία,<text:s/>ο<text:s/>έλεγχος<text:s/>και<text:s/>ο<text:s/>συντονισμός<text:s/>των<text:s/>δραστηριοτήτων<text:s/>των<text:s/>φορέων<text:s/>κοινωνικής<text:s/>ασφάλισης<text:s/>που<text:s/>αφορούν<text:s/>την<text:s/>ασφάλιση,<text:s/>τις<text:s/>παροχές<text:s/>και<text:s/>τη<text:s/>χρηματοδότηση<text:s/>του<text:s/>συστήματος.</text:span></text:p>
      <text:p text:style-name="P1022"><text:span text:style-name="T1022_1">2.</text:span><text:span text:style-name="T1022_2"><text:s/>Η<text:s/>Γενική<text:s/>Διεύθυνση<text:s/>Κοινωνικής<text:s/>Ασφάλισης<text:s/>συγκροτείται<text:s/>από<text:s/>τις<text:s/>ακόλουθες<text:s/>οργανικές<text:s/>μονάδες:</text:span></text:p>
      <text:p text:style-name="P1023"><text:span text:style-name="T1023_1">α)</text:span><text:span text:style-name="T1023_2"><text:tab/></text:span><text:span text:style-name="T1023_3">Διεύθυνση<text:s/>Κύριας<text:s/>Ασφάλισης<text:s/>και<text:s/>Εισφορών.</text:span></text:p>
      <text:p text:style-name="P1024"><text:span text:style-name="T1024_1">β)</text:span><text:span text:style-name="T1024_2"><text:tab/></text:span><text:span text:style-name="T1024_3">Διεύθυνση<text:s/>Πρόσθετης<text:s/>και<text:s/>Επαγγελματικής<text:s/>Ασφάλισης.</text:span></text:p>
      <text:p text:style-name="P1025"><text:span text:style-name="T1025_1">γ)</text:span><text:span text:style-name="T1025_2"><text:tab/></text:span><text:span text:style-name="T1025_3">Διεύθυνση<text:s/>Παροχών<text:s/>Κύριας<text:s/>Σύνταξης.</text:span></text:p>
      <text:p text:style-name="P1026"><text:span text:style-name="T1026_1">δ)</text:span><text:span text:style-name="T1026_2"><text:tab/></text:span><text:span text:style-name="T1026_3">Διεύθυνση<text:s/>Ειδικότερων<text:s/>θεμάτων<text:s/>Ασφάλισης<text:s/>και<text:s/>Παροχών.</text:span></text:p>
      <text:h text:style-name="P1027" text:outline-level="6"><text:span text:style-name="T1027_1">Άρθρο<text:s/>29<text:s/></text:span></text:h>
      <text:h text:style-name="P1028" text:outline-level="6"><text:span text:style-name="T1028_1">Διεύθυνση<text:s/>Κύριας<text:s/>Ασφάλισης<text:s/>και<text:s/>Εισφορών</text:span></text:h>
      <text:p text:style-name="P1029"><text:span text:style-name="T1029_1">1.</text:span><text:span text:style-name="T1029_2"><text:s/>Ο<text:s/>επιχειρησιακός<text:s/>στόχος<text:s/>της<text:s/>Διεύθυνσης<text:s/>Κύριας<text:s/>Ασφάλισης<text:s/>και<text:s/>Εισφορών<text:s/>είναι<text:s/>ο<text:s/>σχεδιασμός,<text:s/>η<text:s/>προώθηση<text:s/>και<text:s/>παρακολούθηση<text:s/>και<text:s/>η<text:s/>αξιολόγηση<text:s/>μέτρων,<text:s/>δράσεων<text:s/>και<text:s/>πολιτικών<text:s/>σε<text:s/>θέματα<text:s/>κύριας<text:s/>ασφάλισης<text:s/>και<text:s/>εισφορών<text:s/>καθώς<text:s/>και<text:s/>η<text:s/>εποπτεία<text:s/>και<text:s/>παροχή<text:s/>οδηγιών<text:s/>για<text:s/>την<text:s/>ορθή<text:s/>εφαρμογή<text:s/>των<text:s/>σχετικών<text:s/>μέτρων,<text:s/>δράσεων<text:s/>και<text:s/>πολιτικών.</text:span></text:p>
      <text:p text:style-name="P1030"><text:span text:style-name="T1030_1">2.</text:span><text:span text:style-name="T1030_2"><text:s/>Η<text:s/>Διεύθυνση<text:s/>Κύριας<text:s/>Ασφάλισης<text:s/>και<text:s/>Εισφορών<text:s/>συγκροτείται<text:s/>από<text:s/>τις<text:s/>ακόλουθες<text:s/>οργανικές<text:s/>μονάδες:</text:span></text:p>
      <text:p text:style-name="P1031"><text:span text:style-name="T1031_1">α)</text:span><text:span text:style-name="T1031_2"><text:tab/></text:span><text:span text:style-name="T1031_3">Τμήμα<text:s/>Ασφάλισης<text:s/>Μισθωτών<text:s/>Ιδιωτικού<text:s/>Τομέα.</text:span></text:p>
      <text:p text:style-name="P1032"><text:span text:style-name="T1032_1">β)</text:span><text:span text:style-name="T1032_2"><text:tab/></text:span><text:span text:style-name="T1032_3">Τμήμα<text:s/>Ασφάλισης<text:s/>Ασφαλισμένων<text:s/>Δημοσίου<text:s/>και<text:s/>Ν.Π.Δ.Δ.</text:span></text:p>
      <text:p text:style-name="P1033"><text:span text:style-name="T1033_1">γ)</text:span><text:span text:style-name="T1033_2"><text:tab/></text:span><text:span text:style-name="T1033_3">Τμήμα<text:s/>Ασφάλισης<text:s/>μη<text:s/>Μισθωτών.</text:span></text:p>
      <text:p text:style-name="P1034"><text:span text:style-name="T1034_1">δ)</text:span><text:span text:style-name="T1034_2"><text:tab/></text:span><text:span text:style-name="T1034_3">Τμήμα<text:s/>Εισφορών<text:s/>Ασφάλισης.</text:span></text:p>
      <text:p text:style-name="P1035"><text:span text:style-name="T1035_1">ε)</text:span><text:span text:style-name="T1035_2"><text:tab/></text:span><text:span text:style-name="T1035_3">Τμήμα<text:s/>Εισφορών<text:s/>Παράλληλης<text:s/>Ασφάλισης.</text:span></text:p>
      <text:p text:style-name="P1036"><text:span text:style-name="T1036_1">3.</text:span><text:span text:style-name="T1036_2"><text:s/>α.<text:s/>Αρμοδιότητες<text:s/>του<text:s/>Τμήματος<text:s/>Ασφάλισης<text:s/>Μισθωτών<text:s/>Ιδιωτικού<text:s/>Τομέα<text:s/>είναι:</text:span></text:p>
      <text:p text:style-name="P1037"><text:span text:style-name="T1037_1">αα)</text:span><text:span text:style-name="T1037_2"><text:tab/></text:span><text:span text:style-name="T1037_3">η<text:s/>μελέτη,<text:s/>επεξεργασία,<text:s/>θέσπιση<text:s/>και<text:s/>επιμέλεια<text:s/>εφαρμογής<text:s/>μέτρων<text:s/>και<text:s/>δράσεων<text:s/>που<text:s/>αφορούν<text:s/>στην<text:s/>κύρια<text:s/>ασφάλιση<text:s/>των<text:s/>μισθωτών<text:s/>του<text:s/>Ιδιωτικού<text:s/>Τομέα,<text:s/>όπως<text:s/>η<text:s/>υπαγωγή<text:s/>στην<text:s/>ασφάλιση,<text:s/>η<text:s/>προαιρετική<text:s/>ασφάλιση,<text:s/>η<text:s/>αναγνώριση<text:s/>χρόνων<text:s/>ασφάλισης,</text:span></text:p>
      <text:p text:style-name="P1038"><text:span text:style-name="T1038_1">ββ)</text:span><text:span text:style-name="T1038_2"><text:tab/></text:span><text:span text:style-name="T1038_3">ο<text:s/>εντοπισμός<text:s/>ζητημάτων<text:s/>που<text:s/>προκύπτουν<text:s/>από<text:s/>την<text:s/>εφαρμογή<text:s/>της<text:s/>νομοθεσίας,<text:s/>η<text:s/>υποβολή<text:s/>προτάσεων<text:s/>για<text:s/>την<text:s/>επίλυση<text:s/>τους<text:s/>και<text:s/>η<text:s/>έκδοση<text:s/>οδηγιών<text:s/>για<text:s/>την<text:s/>ορθή<text:s/>και<text:s/>ενιαία<text:s/>εφαρμογή<text:s/>τους,</text:span></text:p>
      <text:p text:style-name="P1039"><text:span text:style-name="T1039_1">γγ)</text:span><text:span text:style-name="T1039_2"><text:tab/></text:span><text:span text:style-name="T1039_3">η<text:s/>υποβολή<text:s/>εισηγήσεων<text:s/>προς<text:s/>το<text:s/>Συμβούλιο<text:s/>Κοινωνικής<text:s/>Ασφάλισης<text:s/>(ΣΚΑ),<text:s/>η<text:s/>σύνταξη<text:s/>ερωτημάτων<text:s/>προς<text:s/>τη<text:s/>Νομική<text:s/>Υπηρεσία<text:s/>καθώς<text:s/>και<text:s/>αντικρούσεων,<text:s/>επί<text:s/>προσφυγών<text:s/>ενώπιον<text:s/>των<text:s/>Διοικητικών<text:s/>Δικαστηρίων,<text:s/>καθώς<text:s/>και<text:s/>του<text:s/>Συμβουλίου<text:s/>της<text:s/>Επικρατείας.</text:span></text:p>
      <text:p text:style-name="P1040"><text:span text:style-name="T1040_1">β.<text:s/>Αρμοδιότητες<text:s/>του<text:s/>Τμήματος<text:s/>Ασφάλισης<text:s/>Ασφαλισμένων<text:s/>Δημοσίου<text:s/>και<text:s/>Ν.Π.Δ.Δ.<text:s/>είναι:</text:span></text:p>
      <text:p text:style-name="P1041"><text:span text:style-name="T1041_1">αα)</text:span><text:span text:style-name="T1041_2"><text:tab/></text:span><text:span text:style-name="T1041_3">η<text:s/>μελέτη,<text:s/>επεξεργασία,<text:s/>θέσπιση<text:s/>και<text:s/>επιμέλεια<text:s/>εφαρμογής<text:s/>μέτρων<text:s/>και<text:s/>δράσεων<text:s/>που<text:s/>αφορούν<text:s/>στην<text:s/>κύρια<text:s/>ασφάλιση<text:s/>των<text:s/>προσώπων<text:s/>που,<text:s/>πριν<text:s/>τον<text:s/>ν.<text:s/>4387/2016<text:s/>(Α’<text:s/>85),<text:s/>υπάγονταν<text:s/>στο<text:s/>ασφαλιστικό<text:s/>καθεστώς<text:s/>του<text:s/>Δημοσίου<text:s/>ή<text:s/>σε<text:s/>άλλα<text:s/>ειδικά<text:s/>ασφαλιστικά<text:s/>καθεστώτα<text:s/>τακτικών<text:s/>υπαλλήλων<text:s/>Ν.Π.Δ.Δ.<text:s/>και<text:s/>πλέον<text:s/>υπάγονται<text:s/>στον<text:s/>ΕΦΚΑ,</text:span></text:p>
      <text:p text:style-name="P1042"><text:span text:style-name="T1042_1">ββ)</text:span><text:span text:style-name="T1042_2"><text:tab/></text:span><text:span text:style-name="T1042_3">ο<text:s/>εντοπισμός<text:s/>ζητημάτων<text:s/>που<text:s/>προκύπτουν<text:s/>από<text:s/>την<text:s/>εφαρμογή<text:s/>της<text:s/>νομοθεσίας,<text:s/>η<text:s/>υποβολή<text:s/>προτάσεων<text:s/>για<text:s/>την<text:s/>επίλυσή<text:s/>τους<text:s/>και<text:s/>η<text:s/>έκδοση<text:s/>οδηγιών<text:s/>για<text:s/>την<text:s/>ορθή<text:s/>και<text:s/>ενιαία<text:s/>εφαρμογή<text:s/>τους,</text:span></text:p>
      <text:p text:style-name="P1043"><text:span text:style-name="T1043_1">γγ)</text:span><text:span text:style-name="T1043_2"><text:tab/></text:span><text:span text:style-name="T1043_3">η<text:s/>υποβολή<text:s/>εισηγήσεων<text:s/>προς<text:s/>το<text:s/>Συμβούλιο<text:s/>Κοινωνικής<text:s/>Ασφάλισης<text:s/>(ΣΚΑ),<text:s/>η<text:s/>σύνταξη<text:s/>ερωτημάτων<text:s/>προς<text:s/>τη<text:s/>Νομική<text:s/>Υπηρεσία,<text:s/>καθώς<text:s/>και<text:s/>αντικρούσεων,<text:s/>επί<text:s/>προσφυγών<text:s/>ενώπιον<text:s/>των<text:s/>Διοικητικών<text:s/>Δικαστηρίων,<text:s/>καθώς<text:s/>και<text:s/>του<text:s/>Συμβουλίου<text:s/>της<text:s/>Επικρατείας.</text:span></text:p>
      <text:p text:style-name="P1044"><text:span text:style-name="T1044_1">γ.<text:s/>Αρμοδιότητες<text:s/>του<text:s/>Τμήματος<text:s/>Ασφάλισης<text:s/>μη<text:s/>Μισθωτών<text:s/>είναι:</text:span></text:p>
      <text:p text:style-name="P1045"><text:span text:style-name="T1045_1">αα)</text:span><text:span text:style-name="T1045_2"><text:tab/></text:span><text:span text:style-name="T1045_3">η<text:s/>μελέτη,<text:s/>επεξεργασία,<text:s/>θέσπιση<text:s/>και<text:s/>επιμέλεια<text:s/>εφαρμογής<text:s/>μέτρων<text:s/>και<text:s/>δράσεων<text:s/>που<text:s/>αφορούν<text:s/>στην<text:s/>κύρια<text:s/>ασφάλιση<text:s/>των<text:s/>μη<text:s/>μισθωτών,</text:span></text:p>
      <text:p text:style-name="P1046"><text:span text:style-name="T1046_1">ββ)</text:span><text:span text:style-name="T1046_2"><text:tab/></text:span><text:span text:style-name="T1046_3">ο<text:s/>εντοπισμός<text:s/>ζητημάτων<text:s/>που<text:s/>προκύπτουν<text:s/>από<text:s/>την<text:s/>εφαρμογή<text:s/>της<text:s/>νομοθεσίας,<text:s/>η<text:s/>υποβολή<text:s/>προτάσεων<text:s/>για<text:s/>την<text:s/>επίλυση<text:s/>τους<text:s/>και<text:s/>η<text:s/>έκδοση<text:s/>οδηγιών<text:s/>για<text:s/>την<text:s/>ορθή<text:s/>και<text:s/>ενιαία<text:s/>εφαρμογή<text:s/>τους,</text:span></text:p>
      <text:p text:style-name="P1047"><text:span text:style-name="T1047_1">γγ)</text:span><text:span text:style-name="T1047_2"><text:tab/></text:span><text:span text:style-name="T1047_3">η<text:s/>υποβολή<text:s/>εισηγήσεων<text:s/>προς<text:s/>το<text:s/>Συμβούλιο<text:s/>Κοινωνικής<text:s/>Ασφάλισης<text:s/>(ΣΚΑ),<text:s/>η<text:s/>σύνταξη<text:s/>ερωτημάτων<text:s/>προς<text:s/>τη<text:s/>Νομική<text:s/>Υπηρεσία,<text:s/>καθώς<text:s/>και<text:s/>αντικρούσεων,<text:s/>επί<text:s/>προσφυγών<text:s/>ενώπιον<text:s/>των<text:s/>Διοικητικών<text:s/>Δικαστηρίων,<text:s/>καθώς<text:s/>και<text:s/>του<text:s/>Συμβουλίου<text:s/>της<text:s/>Επικρατείας.</text:span></text:p>
      <text:p text:style-name="P1048"><text:span text:style-name="T1048_1">δ.<text:s/>Αρμοδιότητες<text:s/>του<text:s/>Τμήματος<text:s/>Εισφορών<text:s/>Ασφάλισης<text:s/>είναι:</text:span></text:p>
      <text:p text:style-name="P1049"><text:span text:style-name="T1049_1">αα)</text:span><text:span text:style-name="T1049_2"><text:tab/></text:span><text:span text:style-name="T1049_3">Ο<text:s/>προσδιορισμός<text:s/>του<text:s/>ύψους<text:s/>των<text:s/>εισφορών,<text:s/>του<text:s/>τρόπου<text:s/>και<text:s/>των<text:s/>προθεσμιών<text:s/>υποβολής<text:s/>της<text:s/>Αναλυτικής<text:s/>Περιοδικής<text:s/>Δήλωσης,<text:s/>των<text:s/>προθεσμιών<text:s/>καταβολής<text:s/>εισφορών<text:s/>και<text:s/>της<text:s/>απόδοσης<text:s/>και<text:s/>είσπραξης<text:s/>των<text:s/>εισφορών<text:s/>κύριας<text:s/>ασφάλισης,</text:span></text:p>
      <text:p text:style-name="P1050"><text:span text:style-name="T1050_1">ββ)</text:span><text:span text:style-name="T1050_2"><text:tab/></text:span><text:span text:style-name="T1050_3">η<text:s/>μελέτη,<text:s/>επεξεργασία,<text:s/>θέσπιση<text:s/>και<text:s/>επιμέλεια<text:s/>εφαρμογής<text:s/>μέτρων<text:s/>και<text:s/>δράσεων<text:s/>που<text:s/>αφορούν<text:s/>θέματα<text:s/>εργαζομένων<text:s/>με<text:s/>ιδιομορφίες<text:s/>στην<text:s/>απασχόληση,<text:s/>αμοιβή<text:s/>ή<text:s/>τόπο<text:s/>εγκατάστασης,<text:s/>καθώς<text:s/>και<text:s/>των<text:s/>προσώπων<text:s/>που<text:s/>υπάγονταν<text:s/>στην<text:s/>ασφάλιση<text:s/>του<text:s/>πρώην<text:s/>NAT,</text:span></text:p>
      <text:p text:style-name="P1051"><text:span text:style-name="T1051_1">γγ)</text:span><text:span text:style-name="T1051_2"><text:tab/></text:span><text:span text:style-name="T1051_3">η<text:s/>υποβολή<text:s/>εισηγήσεων<text:s/>προς<text:s/>το<text:s/>Συμβούλιο<text:s/>Κοινωνικής<text:s/>Ασφάλισης<text:s/>(ΣΚΑ),<text:s/>η<text:s/>σύνταξη<text:s/>ερωτημάτων<text:s/>προς<text:s/>τη<text:s/>Νομική<text:s/>Υπηρεσία,<text:s/>καθώς<text:s/>και<text:s/>αντικρούσεων,<text:s/>επί<text:s/>προσφυγών<text:s/>ενώπιον<text:s/>των<text:s/>Διοικητικών<text:s/>Δικαστηρίων,<text:s/>καθώς<text:s/>και<text:s/>του<text:s/>Συμβουλίου<text:s/>της<text:s/>Επικρατείας.</text:span></text:p>
      <text:p text:style-name="P1052"><text:span text:style-name="T1052_1">ε.<text:s/>Αρμοδιότητες<text:s/>του<text:s/>Τμήματος<text:s/>Εισφορών<text:s/>Παράλληλης<text:s/>Ασφάλισης<text:s/>είναι:</text:span></text:p>
      <text:p text:style-name="P1053"><text:span text:style-name="T1053_1">αα)</text:span><text:span text:style-name="T1053_2"><text:tab/></text:span><text:span text:style-name="T1053_3">Ο<text:s/>προσδιορισμός<text:s/>του<text:s/>ύψους<text:s/>των<text:s/>εισφορών,<text:s/>της<text:s/>βάσης<text:s/>υπολογισμού<text:s/>και<text:s/>του<text:s/>τρόπου<text:s/>απόδοσης<text:s/>και<text:s/>είσπραξης<text:s/>των<text:s/>εισφορών<text:s/>κύριας<text:s/>ασφάλισης<text:s/>σε<text:s/>περίπτωση<text:s/>παράλληλης<text:s/>-<text:s/>πολλαπλής<text:s/>ασφάλισης<text:s/>μισθωτών<text:s/>και<text:s/>μη<text:s/>μισθωτών,<text:s/>ο<text:s/>καθορισμός<text:s/>των<text:s/>υπόχρεων<text:s/>για<text:s/>την<text:s/>καταβολή<text:s/>και<text:s/>την<text:s/>απόδοσή<text:s/>τους,</text:span></text:p>
      <text:p text:style-name="P1054"><text:span text:style-name="T1054_1">ββ)</text:span><text:span text:style-name="T1054_2"><text:tab/></text:span><text:span text:style-name="T1054_3">ο<text:s/>εντοπισμός<text:s/>ζητημάτων,<text:s/>η<text:s/>μελέτη,<text:s/>επεξεργασία,<text:s/>θέσπιση<text:s/>και<text:s/>επιμέλεια<text:s/>εφαρμογής<text:s/>μέτρων<text:s/>και<text:s/>δράσεων<text:s/>που<text:s/>αφορούν<text:s/>στην<text:s/>παράλληλη<text:s/>-<text:s/>πολλαπλή<text:s/>ασφάλιση,</text:span></text:p>
      <text:p text:style-name="P1055"><text:span text:style-name="T1055_1">γγ)</text:span><text:span text:style-name="T1055_2"><text:tab/></text:span><text:span text:style-name="T1055_3">η<text:s/>υποβολή<text:s/>εισηγήσεων<text:s/>προς<text:s/>το<text:s/>Συμβούλιο<text:s/>Κοινωνικής<text:s/>Ασφάλισης<text:s/>(ΣΚΑ),<text:s/>η<text:s/>σύνταξη<text:s/>ερωτημάτων<text:s/>προς<text:s/>τη<text:s/>Νομική<text:s/>Υπηρεσία,<text:s/>καθώς<text:s/>και<text:s/>αντικρούσεων,<text:s/>επί<text:s/>προσφυγών<text:s/>ενώπιον<text:s/>των<text:s/>Διοικητικών<text:s/>Δικαστηρίων,<text:s/>καθώς<text:s/>και<text:s/>του<text:s/>Συμβουλίου<text:s/>της<text:s/>Επικρατείας.</text:span></text:p>
      <text:h text:style-name="P1056" text:outline-level="6"><text:span text:style-name="T1056_1">Άρθρο<text:s/>30<text:s/></text:span></text:h>
      <text:h text:style-name="P1057" text:outline-level="6"><text:span text:style-name="T1057_1">Διεύθυνση<text:s/>Πρόσθετης</text:span></text:h>
      <text:p text:style-name="P1058"><text:span text:style-name="T1058_1">και<text:s/>Επαγγελματικής<text:s/>Ασφάλισης</text:span></text:p>
      <text:p text:style-name="P1059"><text:span text:style-name="T1059_1">1.</text:span><text:span text:style-name="T1059_2"><text:s/>Ο<text:s/>επιχειρησιακός<text:s/>στόχος<text:s/>της<text:s/>Διεύθυνσης<text:s/>Πρόσθετης<text:s/>και<text:s/>Επαγγελματικής<text:s/>Ασφάλισης<text:s/>είναι<text:s/>ο<text:s/>συντονισμός<text:s/>της<text:s/>δράσης<text:s/>των<text:s/>Τμημάτων<text:s/>από<text:s/>τα<text:s/>οποία<text:s/>συγκροτείται<text:s/>με<text:s/>σκοπό<text:s/>την<text:s/>εποπτεία,<text:s/>οργάνωση,<text:s/>συντονισμό,<text:s/>έλεγχο,<text:s/>θέσπιση<text:s/>και<text:s/>επιμέλεια<text:s/>εφαρμογής<text:s/>μέτρων<text:s/>που<text:s/>αφορούν<text:s/>στην<text:s/>επικουρική<text:s/>ασφάλιση<text:s/>και<text:s/>σύνταξη,<text:s/>που<text:s/>χορηγείται<text:s/>από<text:s/>ν.π.δ.δ.,<text:s/>στο<text:s/>μέρισμα<text:s/>που<text:s/>χορηγείται<text:s/>από<text:s/>το<text:s/>Μετοχικό<text:s/>Ταμείο<text:s/>Πολιτικών<text:s/>Υπαλλήλων<text:s/>(Μ.Τ.Π.Υ.),<text:s/>στην<text:s/>εφάπαξ<text:s/>παροχή<text:s/>που<text:s/>χορηγείται<text:s/>από<text:s/>ν.π.δ.δ.<text:s/>και<text:s/>από<text:s/>ν.π.ι.δ.<text:s/>υποχρεωτικής<text:s/>ασφάλισης,<text:s/>στην<text:s/>επαγγελματική<text:s/>ασφάλιση<text:s/>που<text:s/>παρέχεται<text:s/>από<text:s/>Ταμεία<text:s/>Επαγγελματικής<text:s/>Ασφάλισης<text:s/>(ν.π.ι.δ.),<text:s/>καθώς<text:s/>και<text:s/>στη<text:s/>διαδοχική<text:s/>ασφάλιση<text:s/>μεταξύ<text:s/>φορέων<text:s/>επικουρικής,<text:s/>επαγγελματικής<text:s/>ασφάλισης<text:s/>και<text:s/>εφάπαξ<text:s/>παροχής.<text:s/>Η<text:s/>εποπτεία<text:s/>και<text:s/>παροχή<text:s/>οδηγιών<text:s/>για<text:s/>την<text:s/>εφαρμογή<text:s/>των<text:s/>μέτρων<text:s/>και<text:s/>πολιτικών.</text:span></text:p>
      <text:p text:style-name="P1060"><text:span text:style-name="T1060_1">2.</text:span><text:span text:style-name="T1060_2"><text:s/>Η<text:s/>Διεύθυνση<text:s/>Πρόσθετης<text:s/>και<text:s/>Επαγγελματικής<text:s/>Ασφάλισης<text:s/>συγκροτείται<text:s/>από<text:s/>τις<text:s/>ακόλουθες<text:s/>οργανικές<text:s/>μονάδες:</text:span></text:p>
      <text:p text:style-name="P1061"><text:span text:style-name="T1061_1">α.<text:s/>Τμήμα<text:s/>Επικουρικής<text:s/>Ασφάλισης.</text:span></text:p>
      <text:p text:style-name="P1062"><text:span text:style-name="T1062_1">β.<text:s/>Τμήμα<text:s/>Εφάπαξ<text:s/>Παροχών.</text:span></text:p>
      <text:p text:style-name="P1063"><text:span text:style-name="T1063_1">γ.<text:s/>Τμήμα<text:s/>Εσωτερικής<text:s/>Νομοθεσίας<text:s/>Επαγγελματικής<text:s/>Ασφάλισης.</text:span></text:p>
      <text:p text:style-name="P1064"><text:span text:style-name="T1064_1">δ.<text:s/>Τμήμα<text:s/>Διεθνούς<text:s/>Παρακολούθησης<text:s/>Επαγγελματικής<text:s/>Ασφάλισης.</text:span></text:p>
      <text:p text:style-name="P1065"><text:span text:style-name="T1065_1">ε.<text:s/>Τμήμα<text:s/>Ασφαλισμένων<text:s/>Δημόσιου<text:s/>Τομέα,<text:s/>Ειδικών<text:s/>Κατηγοριών<text:s/>και<text:s/>Διαδοχικής<text:s/>Ασφάλισης.</text:span></text:p>
      <text:p text:style-name="P1066"><text:span text:style-name="T1066_1">3<text:s/>α.<text:s/>Αρμοδιότητες<text:s/>του<text:s/>Τμήματος<text:s/>Επικουρικής<text:s/>Ασφάλισης<text:s/>είναι:</text:span></text:p>
      <text:p text:style-name="P1067"><text:span text:style-name="T1067_1">αα)</text:span><text:span text:style-name="T1067_2"><text:tab/></text:span><text:span text:style-name="T1067_3">Η<text:s/>εποπτεία,<text:s/>ο<text:s/>συντονισμός<text:s/>και<text:s/>ο<text:s/>έλεγχος<text:s/>φορέων<text:s/>κοινωνικής<text:s/>ασφάλισης<text:s/>(Κλάδος<text:s/>Επικουρικής<text:s/>Ασφάλισης<text:s/>Ε.Τ.Ε.Α.Ε.Π.)<text:s/>για<text:s/>θέματα<text:s/>που<text:s/>αφορούν<text:s/>την<text:s/>επικουρική<text:s/>ασφάλιση<text:s/>και<text:s/>επικουρική<text:s/>σύνταξη<text:s/>γήρατος,<text:s/>αναπηρίας<text:s/>και<text:s/>θανάτου.</text:span></text:p>
      <text:p text:style-name="P1068"><text:span text:style-name="T1068_1">ββ)</text:span><text:span text:style-name="T1068_2"><text:tab/></text:span><text:span text:style-name="T1068_3">Η<text:s/>μελέτη,<text:s/>επεξεργασία,<text:s/>θέσπιση<text:s/>και<text:s/>επιμέλεια<text:s/>εφαρμογής<text:s/>μέτρων<text:s/>που<text:s/>αφορούν<text:s/>στην<text:s/>επικουρική<text:s/>ασφάλιση<text:s/>των<text:s/>μισθωτών<text:s/>του<text:s/>ιδιωτικού,<text:s/>του<text:s/>δημόσιου<text:s/>και<text:s/>ευρύτερου<text:s/>δημόσιου<text:s/>τομέα,<text:s/>καθώς<text:s/>και<text:s/>των<text:s/>μη<text:s/>μισθωτών,<text:s/>για<text:s/>την<text:s/>κάλυψη<text:s/>των<text:s/>ασφαλιστικών<text:s/>κινδύνων<text:s/>γήρατος,<text:s/>αναπηρίας<text:s/>και<text:s/>θανάτου.</text:span></text:p>
      <text:p text:style-name="P1069"><text:span text:style-name="T1069_1">γγ)</text:span><text:span text:style-name="T1069_2"><text:tab/></text:span><text:span text:style-name="T1069_3">Ο<text:s/>καθορισμός<text:s/>του<text:s/>τρόπου<text:s/>χρηματοδότησης,<text:s/>του<text:s/>ύψους<text:s/>και<text:s/>του<text:s/>τρόπου<text:s/>είσπραξης<text:s/>των<text:s/>εισφορών<text:s/>των<text:s/>ανωτέρω<text:s/>φορέων,<text:s/>ο<text:s/>προσδιορισμός<text:s/>των<text:s/>ασφαλιστέων<text:s/>αποδοχών<text:s/>-<text:s/>εισοδήματος<text:s/>στα<text:s/>οποία<text:s/>υπολογίζονται<text:s/>οι<text:s/>εισφορές<text:s/>υπέρ<text:s/>επικουρικής<text:s/>ασφάλισης,<text:s/>καθώς<text:s/>και<text:s/>των<text:s/>υπόχρεων<text:s/>για<text:s/>την<text:s/>καταβολή<text:s/>και<text:s/>απόδοσή<text:s/>τους.</text:span></text:p>
      <text:p text:style-name="P1070"><text:span text:style-name="T1070_1">δδ)</text:span><text:span text:style-name="T1070_2"><text:tab/></text:span><text:span text:style-name="T1070_3">Η<text:s/>παροχή<text:s/>οδηγιών<text:s/>και<text:s/>διευκρινίσεων<text:s/>σχετικά<text:s/>με<text:s/>την<text:s/>ισχύουσα<text:s/>νομοθεσία<text:s/>που<text:s/>αφορά<text:s/>την<text:s/>επικουρική<text:s/>ασφάλιση<text:s/>και<text:s/>επικουρική<text:s/>σύνταξη<text:s/>και<text:s/>η<text:s/>ερμηνεία<text:s/>αυτής.</text:span></text:p>
      <text:p text:style-name="P1071"><text:span text:style-name="T1071_1">εε)</text:span><text:span text:style-name="T1071_2"><text:tab/></text:span><text:span text:style-name="T1071_3">Η<text:s/>υποβολή<text:s/>εισηγήσεων<text:s/>προς<text:s/>το<text:s/>Συμβούλιο<text:s/>Κοινωνικής<text:s/>Ασφάλισης<text:s/>(ΣΚΑ),<text:s/>η<text:s/>σύνταξη<text:s/>ερωτημάτων<text:s/>προς<text:s/>τη<text:s/>Νομική<text:s/>Υπηρεσία<text:s/>καθώς<text:s/>και<text:s/>αντικρούσεων<text:s/>επί<text:s/>προσφυγών<text:s/>ενώπιον<text:s/>των<text:s/>Διοικητικών<text:s/>Δικαστηρίων,<text:s/>καθώς<text:s/>και<text:s/>του<text:s/>Συμβουλίου<text:s/>της<text:s/>Επικρατείας.</text:span></text:p>
      <text:p text:style-name="P1072"><text:span text:style-name="T1072_1">β.<text:s/>Αρμοδιότητες<text:s/>του<text:s/>Τμήματος<text:s/>Εφάπαξ<text:s/>Παροχών<text:s/>είναι:<text:s/>αα)<text:s/>Η<text:s/>εποπτεία,<text:s/>ο<text:s/>συντονισμός<text:s/>και<text:s/>ο<text:s/>έλεγχος<text:s/>φορέων<text:s/>κοινωνικής<text:s/>ασφάλισης<text:s/>(Κλάδος<text:s/>Εφάπαξ<text:s/>Παροχών<text:s/>Ε.Τ.Ε.Α.Ε.Π.)<text:s/>για<text:s/>θέματα<text:s/>που<text:s/>αφορούν<text:s/>στην<text:s/>εφάπαξ<text:s/>παροχή<text:s/>που<text:s/>χορηγείται<text:s/>από<text:s/>ν.π.δ.δ.<text:s/>και<text:s/>από<text:s/>ν.π.ι.δ.<text:s/>υποχρεωτικής<text:s/>ασφάλισης.</text:span></text:p>
      <text:p text:style-name="P1073"><text:span text:style-name="T1073_1">ββ)</text:span><text:span text:style-name="T1073_2"><text:tab/></text:span><text:span text:style-name="T1073_3">Η<text:s/>μελέτη,<text:s/>επεξεργασία,<text:s/>θέσπιση<text:s/>και<text:s/>επιμέλεια<text:s/>εφαρμογής<text:s/>μέτρων<text:s/>που<text:s/>αφορούν<text:s/>στην<text:s/>ασφάλιση<text:s/>των<text:s/>μισθωτών<text:s/>του<text:s/>ιδιωτικού,<text:s/>του<text:s/>δημόσιου<text:s/>και<text:s/>ευρύτερου<text:s/>τομέα,<text:s/>των<text:s/>αυτοαπασχολούμενων,<text:s/>των<text:s/>ναυτικών<text:s/>και<text:s/>άλλων<text:s/>ειδικών<text:s/>κατηγοριών<text:s/>εργαζομένων<text:s/>για<text:s/>τη<text:s/>χορήγηση<text:s/>εφάπαξ<text:s/>παροχής.</text:span></text:p>
      <text:p text:style-name="P1074"><text:span text:style-name="T1074_1">γγ)</text:span><text:span text:style-name="T1074_2"><text:tab/></text:span><text:span text:style-name="T1074_3">Ο<text:s/>καθορισμός<text:s/>του<text:s/>τρόπου<text:s/>χρηματοδότησης,<text:s/>του<text:s/>ύψους<text:s/>και<text:s/>του<text:s/>τρόπου<text:s/>είσπραξης<text:s/>των<text:s/>εισφορών<text:s/>των<text:s/>ανωτέρω<text:s/>φορέων,<text:s/>ο<text:s/>προσδιορισμός<text:s/>των<text:s/>ασφαλιστέων<text:s/>αποδοχών<text:s/>-<text:s/>εισοδήματος<text:s/>στα<text:s/>οποία<text:s/>υπολογίζονται<text:s/>οι<text:s/>εισφορές<text:s/>για<text:s/>εφάπαξ<text:s/>παροχή,<text:s/>καθώς<text:s/>και<text:s/>των<text:s/>υπόχρεων<text:s/>για<text:s/>την<text:s/>καταβολή<text:s/>και<text:s/>απόδοσή<text:s/>τους.</text:span></text:p>
      <text:p text:style-name="P1075"><text:span text:style-name="T1075_1">δδ)</text:span><text:span text:style-name="T1075_2"><text:tab/></text:span><text:span text:style-name="T1075_3">Η<text:s/>παροχή<text:s/>οδηγιών<text:s/>και<text:s/>διευκρινίσεων<text:s/>σχετικά<text:s/>με<text:s/>την<text:s/>ισχύουσα<text:s/>νομοθεσία<text:s/>που<text:s/>αφορά<text:s/>την<text:s/>ασφάλιση<text:s/>για<text:s/>εφάπαξ<text:s/>παροχή,<text:s/>καθώς<text:s/>και<text:s/>τη<text:s/>χορήγηση<text:s/>εφάπαξ<text:s/>παροχής<text:s/>και<text:s/>η<text:s/>ερμηνεία<text:s/>αυτής.</text:span></text:p>
      <text:p text:style-name="P1076"><text:span text:style-name="T1076_1">εε)</text:span><text:span text:style-name="T1076_2"><text:tab/></text:span><text:span text:style-name="T1076_3">Η<text:s/>υποβολή<text:s/>εισηγήσεων<text:s/>προς<text:s/>το<text:s/>Συμβούλιο<text:s/>Κοινωνικής<text:s/>Ασφάλισης<text:s/>(ΣΚΑ),<text:s/>η<text:s/>σύνταξη<text:s/>ερωτημάτων<text:s/>προς<text:s/>τη<text:s/>Νομική<text:s/>Υπηρεσία,<text:s/>καθώς<text:s/>και<text:s/>αντικρούσεων<text:s/>επί<text:s/>προσφυγών<text:s/>ενώπιον<text:s/>των<text:s/>Διοικητικών<text:s/>Δικαστηρίων,<text:s/>καθώς<text:s/>και<text:s/>του<text:s/>Συμβουλίου<text:s/>της<text:s/>Επικρατείας.</text:span></text:p>
      <text:p text:style-name="P1077"><text:span text:style-name="T1077_1">γ.<text:s/>Αρμοδιότητες<text:s/>του<text:s/>Τμήματος<text:s/>Εσωτερικής<text:s/>Νομοθεσίας<text:s/>Επαγγελματικής<text:s/>Ασφάλισης<text:s/>είναι:</text:span></text:p>
      <text:p text:style-name="P1078"><text:span text:style-name="T1078_1">αα)</text:span><text:span text:style-name="T1078_2"><text:tab/></text:span><text:span text:style-name="T1078_3">Η<text:s/>μελέτη,<text:s/>επεξεργασία,<text:s/>θέσπιση<text:s/>και<text:s/>επιμέλεια<text:s/>εφαρμογής<text:s/>μέτρων<text:s/>που<text:s/>αφορούν<text:s/>σε<text:s/>θέματα<text:s/>επαγγελματικής<text:s/>ασφάλισης.</text:span></text:p>
      <text:p text:style-name="P1079"><text:span text:style-name="T1079_1">ββ)</text:span><text:span text:style-name="T1079_2"><text:tab/></text:span><text:span text:style-name="T1079_3">Η<text:s/>έγκριση<text:s/>των<text:s/>Καταστατικών<text:s/>των<text:s/>Ταμείων<text:s/>Επαγγελματικής<text:s/>Ασφάλισης,<text:s/>των<text:s/>τροποποιήσεων<text:s/>τους<text:s/>καθώς<text:s/>και<text:s/>του<text:s/>Κανονισμού<text:s/>Εσωτερικής<text:s/>Λειτουργίας<text:s/>τους.</text:span></text:p>
      <text:p text:style-name="P1080"><text:span text:style-name="T1080_1">γγ)</text:span><text:span text:style-name="T1080_2"><text:tab/></text:span><text:span text:style-name="T1080_3">Η<text:s/>τήρηση<text:s/>του<text:s/>Μητρώου<text:s/>Καταχώρισης<text:s/>Ταμείων<text:s/>Επαγγελματικής<text:s/>Ασφάλισης<text:s/>και<text:s/>ο<text:s/>έλεγχος<text:s/>των<text:s/>Μητρώων<text:s/>ασφαλισμένων<text:s/>και<text:s/>συνταξιούχων<text:s/>του<text:s/>κάθε<text:s/>ταμείου.</text:span></text:p>
      <text:p text:style-name="P1081"><text:span text:style-name="T1081_1">δδ)</text:span><text:span text:style-name="T1081_2"><text:tab/></text:span><text:span text:style-name="T1081_3">Η<text:s/>διενέργεια<text:s/>επιτόπιων<text:s/>ελέγχων<text:s/>στα<text:s/>Ταμεία<text:s/>Επαγγελματικής<text:s/>Ασφάλισης<text:s/>και<text:s/>ο<text:s/>έλεγχος<text:s/>διαπίστωσης<text:s/>προϋποθέσεων<text:s/>επιβολής<text:s/>διοικητικών<text:s/>κυρώσεων.</text:span></text:p>
      <text:p text:style-name="P1082"><text:span text:style-name="T1082_1">εε)</text:span><text:span text:style-name="T1082_2"><text:tab/></text:span><text:span text:style-name="T1082_3">Η<text:s/>εισήγηση<text:s/>προς<text:s/>τον<text:s/>Υπουργό<text:s/>Εργασίας<text:s/>Κοινωνικής<text:s/>Ασφάλισης<text:s/>και<text:s/>Κοινωνικής<text:s/>Αλληλεγγύης<text:s/>για<text:s/>την<text:s/>τήρηση<text:s/>ή<text:s/>μη<text:s/>των<text:s/>όρων<text:s/>και<text:s/>κανόνων<text:s/>λειτουργίας<text:s/>των<text:s/>Ταμείων<text:s/>Επαγγελματικής<text:s/>Ασφάλισης<text:s/>και<text:s/>για<text:s/>την<text:s/>αναγκαιότητα<text:s/>επιβολής<text:s/>των<text:s/>προβλεπόμενων<text:s/>κυρώσεων.</text:span></text:p>
      <text:p text:style-name="P1083"><text:span text:style-name="T1083_1">στστ)</text:span><text:span text:style-name="T1083_2"><text:tab/></text:span><text:span text:style-name="T1083_3">Η<text:s/>σύνταξη<text:s/>ερωτημάτων<text:s/>προς<text:s/>τη<text:s/>Νομική<text:s/>Υπηρεσία,<text:s/>καθώς<text:s/>και<text:s/>αντικρούσεων<text:s/>επί<text:s/>προσφυγών,<text:s/>ενώπιον<text:s/>των<text:s/>Διοικητικών<text:s/>Δικαστηρίων,<text:s/>καθώς<text:s/>και<text:s/>του<text:s/>Συμβουλίου<text:s/>της<text:s/>Επικρατείας.</text:span></text:p>
      <text:p text:style-name="P1084"><text:span text:style-name="T1084_1">δ.<text:s/>Αρμοδιότητες<text:s/>του<text:s/>Τμήματος<text:s/>Διεθνούς<text:s/>Παρακολούθησης<text:s/>Επαγγελματικής<text:s/>Ασφάλισης<text:s/>είναι:</text:span></text:p>
      <text:p text:style-name="P1085"><text:span text:style-name="T1085_1">αα)</text:span><text:span text:style-name="T1085_2"><text:tab/></text:span><text:span text:style-name="T1085_3">Η<text:s/>παρακολούθηση<text:s/>και<text:s/>η<text:s/>εκπροσώπηση<text:s/>στα<text:s/>αρμόδια<text:s/>όργανα<text:s/>και<text:s/>επιτροπές<text:s/>της<text:s/>Ε.Ε.<text:s/>των<text:s/>διαδικασιών<text:s/>συντονισμού<text:s/>των<text:s/>νομοθεσιών<text:s/>των<text:s/>κρατών<text:s/>μελών<text:s/>της<text:s/>Ε.Ε.<text:s/>για<text:s/>την<text:s/>επαγγελματική<text:s/>ασφάλιση<text:s/>και<text:s/>την<text:s/>προστασία<text:s/>των<text:s/>διακινούμενων<text:s/>εργαζόμενων,<text:s/>καθώς<text:s/>και<text:s/>των<text:s/>διμερών<text:s/>θεμάτων<text:s/>για<text:s/>τη<text:s/>σύγκλιση<text:s/>των<text:s/>συστημάτων<text:s/>αυτών.</text:span></text:p>
      <text:p text:style-name="P1086"><text:span text:style-name="T1086_1">ββ)</text:span><text:span text:style-name="T1086_2"><text:tab/></text:span><text:span text:style-name="T1086_3">Η<text:s/>εναρμόνιση<text:s/>της<text:s/>εσωτερικής<text:s/>νομοθεσίας<text:s/>με<text:s/>τους<text:s/>κανόνες<text:s/>συντονισμού<text:s/>και<text:s/>η<text:s/>παροχή<text:s/>οδηγιών<text:s/>και<text:s/>κατευθύνσεων<text:s/>προς<text:s/>τα<text:s/>Ταμεία<text:s/>Επαγγελματικής<text:s/>Ασφάλισης<text:s/>για<text:s/>την<text:s/>εφαρμογή<text:s/>του<text:s/>κοινοτικού<text:s/>κεκτημένου.</text:span></text:p>
      <text:p text:style-name="P1087"><text:span text:style-name="T1087_1">γγ)</text:span><text:span text:style-name="T1087_2"><text:tab/></text:span><text:span text:style-name="T1087_3">Η<text:s/>παρακολούθηση<text:s/>των<text:s/>εξελίξεων<text:s/>των<text:s/>προτύπων<text:s/>που<text:s/>τίθενται<text:s/>από<text:s/>διεθνείς<text:s/>οργανισμούς<text:s/>στον<text:s/>τομέα<text:s/>της<text:s/>επαγγελματικής<text:s/>ασφάλισης<text:s/>και<text:s/>η<text:s/>εναρμόνιση<text:s/>της<text:s/>εσωτερικής<text:s/>νομοθεσίας.</text:span></text:p>
      <text:p text:style-name="P1088"><text:span text:style-name="T1088_1">δδ)</text:span><text:span text:style-name="T1088_2"><text:tab/></text:span><text:span text:style-name="T1088_3">Ο<text:s/>έλεγχος<text:s/>των<text:s/>όρων<text:s/>και<text:s/>προϋποθέσεων<text:s/>άσκησης<text:s/>διασυνοριακής<text:s/>δραστηριότητας.</text:span></text:p>
      <text:p text:style-name="P1089"><text:span text:style-name="T1089_1">ε.<text:s/>Αρμοδιότητες<text:s/>του<text:s/>Τμήματος<text:s/>Ασφαλισμένων<text:s/>Δημόσιου<text:s/>Τομέα,<text:s/>Ειδικών<text:s/>Κατηγοριών<text:s/>και<text:s/>Διαδοχικής<text:s/>Ασφάλισης<text:s/>είναι:</text:span></text:p>
      <text:p text:style-name="P1090"><text:span text:style-name="T1090_1">αα)</text:span><text:span text:style-name="T1090_2"><text:tab/></text:span><text:span text:style-name="T1090_3">Η<text:s/>εποπτεία,<text:s/>ο<text:s/>συντονισμός<text:s/>και<text:s/>ο<text:s/>έλεγχος<text:s/>του<text:s/>Μετοχικού<text:s/>Ταμείου<text:s/>Πολιτικών<text:s/>Υπαλλήλων<text:s/>(Μ.Τ.Π.Υ.)<text:s/>για<text:s/>το<text:s/>μέρισμα<text:s/>που<text:s/>χορηγεί<text:s/>στους<text:s/>μερισματούχους<text:s/>του.</text:span></text:p>
      <text:p text:style-name="P1091"><text:span text:style-name="T1091_1">ββ)</text:span><text:span text:style-name="T1091_2"><text:tab/></text:span><text:span text:style-name="T1091_3">Ο<text:s/>καθορισμός<text:s/>του<text:s/>τρόπου<text:s/>χρηματοδότησης,<text:s/>του<text:s/>ύψους<text:s/>και<text:s/>του<text:s/>τρόπου<text:s/>είσπραξης<text:s/>των<text:s/>εισφορών<text:s/>του<text:s/>Μ.Τ.Π.Υ.,<text:s/>ο<text:s/>προσδιορισμός<text:s/>των<text:s/>ασφαλιστέων<text:s/>αποδοχών<text:s/>στις<text:s/>οποίες<text:s/>υπολογίζονται<text:s/>οι<text:s/>εισφορές<text:s/>υπέρ<text:s/>Μ.Τ.Π.Υ.,<text:s/>καθώς<text:s/>και<text:s/>των<text:s/>υπόχρεων<text:s/>για<text:s/>την<text:s/>καταβολή<text:s/>και<text:s/>απόδοσή<text:s/>τους.</text:span></text:p>
      <text:p text:style-name="P1092"><text:span text:style-name="T1092_1">γγ)</text:span><text:span text:style-name="T1092_2"><text:tab/></text:span><text:span text:style-name="T1092_3">Η<text:s/>μελέτη,<text:s/>επεξεργασία,<text:s/>θέσπιση<text:s/>και<text:s/>επιμέλεια<text:s/>εφαρμογής<text:s/>μέτρων<text:s/>που<text:s/>αφορούν<text:s/>στην<text:s/>επικουρική<text:s/>ασφάλιση<text:s/>ειδικών<text:s/>κατηγοριών<text:s/>εργαζομένων<text:s/>που<text:s/>ασφαλίζονται<text:s/>στον<text:s/>Κλάδο<text:s/>Επικουρικής<text:s/>Ασφάλισης<text:s/>Ε.Τ.Ε.Α.Ε.Π.<text:s/>για<text:s/>την<text:s/>κάλυψη<text:s/>των<text:s/>ασφαλιστικών<text:s/>κινδύνων<text:s/>γήρατος,<text:s/>αναπηρίας<text:s/>και<text:s/>θανάτου.</text:span></text:p>
      <text:p text:style-name="P1093"><text:span text:style-name="T1093_1">δδ)</text:span><text:span text:style-name="T1093_2"><text:tab/></text:span><text:span text:style-name="T1093_3">Η<text:s/>μελέτη,<text:s/>επεξεργασία,<text:s/>θέσπιση<text:s/>και<text:s/>επιμέλεια<text:s/>εφαρμογής<text:s/>μέτρων<text:s/>που<text:s/>αφορούν<text:s/>στο<text:s/>θεσμό<text:s/>της<text:s/>διαδοχικής<text:s/>ασφάλισης:<text:s/>α)<text:s/>στους<text:s/>ενταχθέντες<text:s/>στο<text:s/>Ε.Τ.Ε.Α.Ε.Π.<text:s/>φορείς<text:s/>επικουρικής<text:s/>ασφάλισης</text:span></text:p>
      <text:p text:style-name="P1094"><text:span text:style-name="T1094_1">β)</text:span><text:span text:style-name="T1094_2"><text:tab/></text:span><text:span text:style-name="T1094_3">στους<text:s/>ενταχθέντες<text:s/>στο<text:s/>Ε.Τ.Ε.Α.Ε.Π.<text:s/>φορείς<text:s/>χορήγησης<text:s/>εφάπαξ<text:s/>παροχών,</text:span></text:p>
      <text:p text:style-name="P1095"><text:span text:style-name="T1095_1">γ)</text:span><text:span text:style-name="T1095_2"><text:tab/></text:span><text:span text:style-name="T1095_3">μεταξύ<text:s/>του<text:s/>Ε.Τ.Ε.Α.Ε.Π.<text:s/>και<text:s/>άλλων<text:s/>επικουρικών<text:s/>ή<text:s/>εφάπαξ<text:s/>παροχών<text:s/>φορέων<text:s/>ν.π.ι.δ.,<text:s/>καθώς<text:s/>και</text:span></text:p>
      <text:p text:style-name="P1096"><text:span text:style-name="T1096_1">δ)</text:span><text:span text:style-name="T1096_2"><text:tab/></text:span><text:span text:style-name="T1096_3">μεταξύ<text:s/>του<text:s/>Ε.Τ.Ε.Α.Ε.Π.<text:s/>και<text:s/>των<text:s/>Ταμείων<text:s/>Επαγγελματικής<text:s/>Ασφάλισης<text:s/>(Τ.Ε.Α.)<text:s/>υποχρεωτικής<text:s/>ασφάλισης<text:s/>του<text:s/>ν.<text:s/>4052/2012,<text:s/>σε<text:s/>συνεργασία<text:s/>με<text:s/>τις<text:s/>Διευθύνσεις<text:s/>της<text:s/>Γενικής<text:s/>Διεύθυνσης<text:s/>Κοινωνικής<text:s/>Ασφάλισης.</text:span></text:p>
      <text:p text:style-name="P1097"><text:span text:style-name="T1097_1">εε)</text:span><text:span text:style-name="T1097_2"><text:tab/></text:span><text:span text:style-name="T1097_3">Η<text:s/>επίλυση<text:s/>αμφισβητήσεων<text:s/>που<text:s/>προκύπτουν<text:s/>από<text:s/>την<text:s/>εφαρμογή<text:s/>των<text:s/>διατάξεων<text:s/>της<text:s/>διαδοχικής<text:s/>ασφάλισης<text:s/>μεταξύ<text:s/>ασφαλισμένων,<text:s/>Ε.Τ.Ε.Α.Ε.Π.<text:s/>και<text:s/>επικουρικών<text:s/>φορέων<text:s/>ν.π.ι.δ..</text:span></text:p>
      <text:p text:style-name="P1098"><text:span text:style-name="T1098_1">στστ)</text:span><text:span text:style-name="T1098_2"><text:tab/></text:span><text:span text:style-name="T1098_3">Η<text:s/>παροχή<text:s/>οδηγιών<text:s/>και<text:s/>διευκρινίσεων<text:s/>σχετικά<text:s/>με<text:s/>την<text:s/>ισχύουσα<text:s/>νομοθεσία<text:s/>που<text:s/>αφορά<text:s/>την<text:s/>επικουρική<text:s/>ασφάλιση,<text:s/>επικουρική<text:s/>σύνταξη<text:s/>ειδικών<text:s/>κατηγοριών<text:s/>εργαζομένων,<text:s/>το<text:s/>μέρισμα,<text:s/>καθώς<text:s/>και<text:s/>τη<text:s/>διαδοχική<text:s/>ασφάλιση<text:s/>στους<text:s/>ανωτέρω<text:s/>φορείς<text:s/>και<text:s/>η<text:s/>ερμηνεία<text:s/>αυτής.</text:span></text:p>
      <text:p text:style-name="P1099"><text:span text:style-name="T1099_1">ζζ)</text:span><text:span text:style-name="T1099_2"><text:tab/></text:span><text:span text:style-name="T1099_3">Η<text:s/>υποβολή<text:s/>εισηγήσεων<text:s/>προς<text:s/>το<text:s/>Συμβούλιο<text:s/>Κοινωνικής<text:s/>Ασφάλισης<text:s/>(ΣΚΑ),<text:s/>η<text:s/>σύνταξη<text:s/>ερωτημάτων<text:s/>προς<text:s/>τη<text:s/>Νομική<text:s/>Υπηρεσία,<text:s/>καθώς<text:s/>και<text:s/>αντικρούσεων,<text:s/>επί<text:s/>προσφυγών<text:s/>ενώπιον<text:s/>των<text:s/>Διοικητικών<text:s/>Δικαστηρίων,<text:s/>καθώς<text:s/>και<text:s/>του<text:s/>Συμβουλίου<text:s/>της<text:s/>Επικρατείας.</text:span></text:p>
      <text:h text:style-name="P1100" text:outline-level="6"><text:span text:style-name="T1100_1">Άρθρο<text:s/>31<text:s/></text:span></text:h>
      <text:h text:style-name="P1101" text:outline-level="6"><text:span text:style-name="T1101_1">Διεύθυνση<text:s/>Παροχών<text:s/>Κύριας<text:s/>Σύνταξης</text:span></text:h>
      <text:p text:style-name="P1102"><text:span text:style-name="T1102_1">Ο<text:s/>επιχειρησιακός<text:s/>στόχος<text:s/>της<text:s/>Διεύθυνσης<text:s/>Παροχών<text:s/>Κύριας<text:s/>Σύνταξης<text:s/>είναι<text:s/>ο<text:s/>σχεδιασμός,<text:s/>η<text:s/>προώθηση<text:s/>και<text:s/>παρακολούθηση<text:s/>και<text:s/>η<text:s/>αξιολόγηση<text:s/>μέτρων,<text:s/>δράσεων<text:s/>και<text:s/>πολιτικών<text:s/>σε<text:s/>θέματα<text:s/>θεμελίωσης<text:s/>δικαιώματος<text:s/>και<text:s/>παροχών<text:s/>κύριας<text:s/>σύνταξης<text:s/>γήρατος,<text:s/>αναπηρίας<text:s/>και<text:s/>θανάτου,<text:s/>καθώς<text:s/>και<text:s/>λοιπών<text:s/>συνταξιοδοτικών<text:s/>παροχών,<text:s/>λόγω<text:s/>αναπηρίας,<text:s/>καθώς<text:s/>και<text:s/>η<text:s/>εποπτεία<text:s/>και<text:s/>παροχή<text:s/>οδηγιών<text:s/>για<text:s/>την<text:s/>ορθή<text:s/>εφαρμογή<text:s/>των<text:s/>σχετικών<text:s/>μέτρων,<text:s/>δράσεων<text:s/>και<text:s/>πολιτικών.</text:span></text:p>
      <text:p text:style-name="P1103"><text:span text:style-name="T1103_1">Η<text:s/>Διεύθυνση<text:s/>Παροχών<text:s/>Κύριας<text:s/>Σύνταξης<text:s/>συγκροτείται<text:s/>από<text:s/>τις<text:s/>ακόλουθες<text:s/>οργανικές<text:s/>μονάδες:</text:span></text:p>
      <text:p text:style-name="P1104"><text:span text:style-name="T1104_1">α)</text:span><text:span text:style-name="T1104_2"><text:tab/></text:span><text:span text:style-name="T1104_3">Τμήμα<text:s/>Σύνταξης<text:s/>Γήρατος.</text:span></text:p>
      <text:p text:style-name="P1105"><text:span text:style-name="T1105_1">β)</text:span><text:span text:style-name="T1105_2"><text:tab/></text:span><text:span text:style-name="T1105_3">Τμήμα<text:s/>Σύνταξης<text:s/>Λόγω<text:s/>Θανάτου.</text:span></text:p>
      <text:p text:style-name="P1106"><text:span text:style-name="T1106_1">γ)</text:span><text:span text:style-name="T1106_2"><text:tab/></text:span><text:span text:style-name="T1106_3">Τμήμα<text:s/>Σύνταξης<text:s/>και<text:s/>Επιδομάτων<text:s/>Αναπηρίας.</text:span></text:p>
      <text:p text:style-name="P1107"><text:span text:style-name="T1107_1">δ)</text:span><text:span text:style-name="T1107_2"><text:tab/></text:span><text:span text:style-name="T1107_3">Τμήμα<text:s/>Διαδοχικής<text:s/>Ασφάλισης.</text:span></text:p>
      <text:p text:style-name="P1108"><text:span text:style-name="T1108_1">ε)</text:span><text:span text:style-name="T1108_2"><text:tab/></text:span><text:span text:style-name="T1108_3">Τμήμα<text:s/>Στατιστικών,<text:s/>Έρευνας<text:s/>και<text:s/>Τεκμηρίωσης.</text:span></text:p>
      <text:p text:style-name="P1109"><text:span text:style-name="T1109_1">3.</text:span><text:span text:style-name="T1109_2"><text:s/>α.<text:s/>Αρμοδιότητες<text:s/>του<text:s/>Τμήματος<text:s/>Σύνταξης<text:s/>Γήρατος<text:s/>είναι:</text:span></text:p>
      <text:p text:style-name="P1110"><text:span text:style-name="T1110_1">αα)</text:span><text:span text:style-name="T1110_2"><text:tab/></text:span><text:span text:style-name="T1110_3">η<text:s/>μελέτη,<text:s/>επεξεργασία,<text:s/>θέσπιση<text:s/>και<text:s/>επιμέλεια<text:s/>εφαρμογής<text:s/>μέτρων<text:s/>και<text:s/>δράσεων<text:s/>που<text:s/>αφορούν<text:s/>στη<text:s/>σύνταξη<text:s/>λόγω<text:s/>γήρατος,</text:span></text:p>
      <text:p text:style-name="P1111"><text:span text:style-name="T1111_1">ββ)</text:span><text:span text:style-name="T1111_2"><text:tab/></text:span><text:span text:style-name="T1111_3">ο<text:s/>εντοπισμός<text:s/>ζητημάτων<text:s/>που<text:s/>προκύπτουν<text:s/>από<text:s/>την<text:s/>εφαρμογή<text:s/>της<text:s/>νομοθεσίας,<text:s/>η<text:s/>υποβολή<text:s/>προτάσεων<text:s/>για<text:s/>την<text:s/>επίλυσή<text:s/>τους<text:s/>και<text:s/>η<text:s/>έκδοση<text:s/>οδηγιών<text:s/>για<text:s/>την<text:s/>ορθή<text:s/>και<text:s/>ενιαία<text:s/>εφαρμογή<text:s/>τους,</text:span></text:p>
      <text:p text:style-name="P1112"><text:span text:style-name="T1112_1">γγ)</text:span><text:span text:style-name="T1112_2"><text:tab/></text:span><text:span text:style-name="T1112_3">η<text:s/>υποβολή<text:s/>εισηγήσεων<text:s/>προς<text:s/>το<text:s/>Συμβούλιο<text:s/>Κοινωνικής<text:s/>Ασφάλισης<text:s/>(ΣΚΑ),<text:s/>η<text:s/>σύνταξη<text:s/>ερωτημάτων<text:s/>προς<text:s/>τη<text:s/>Νομική<text:s/>Υπηρεσία,<text:s/>καθώς<text:s/>και<text:s/>αντικρούσεων,<text:s/>επί<text:s/>προσφυγών<text:s/>ενώπιον<text:s/>των<text:s/>Διοικητικών<text:s/>Δικαστηρίων,<text:s/>καθώς<text:s/>και<text:s/>του<text:s/>Συμβουλίου<text:s/>της<text:s/>Επικρατείας.</text:span></text:p>
      <text:p text:style-name="P1113"><text:span text:style-name="T1113_1">β.<text:s/>Αρμοδιότητες<text:s/>του<text:s/>Τμήματος<text:s/>Σύνταξης<text:s/>Λόγω<text:s/>Θανάτου<text:s/>είναι:</text:span></text:p>
      <text:p text:style-name="P1114"><text:span text:style-name="T1114_1">αα)</text:span><text:span text:style-name="T1114_2"><text:tab/></text:span><text:span text:style-name="T1114_3">η<text:s/>μελέτη,<text:s/>επεξεργασία,<text:s/>θέσπιση<text:s/>και<text:s/>επιμέλεια<text:s/>εφαρμογής<text:s/>μέτρων<text:s/>και<text:s/>δράσεων<text:s/>που<text:s/>αφορούν<text:s/>στη<text:s/>σύνταξη<text:s/>λόγω<text:s/>θανάτου,</text:span></text:p>
      <text:p text:style-name="P1115"><text:span text:style-name="T1115_1">ββ)</text:span><text:span text:style-name="T1115_2"><text:tab/></text:span><text:span text:style-name="T1115_3">ο<text:s/>εντοπισμός<text:s/>ζητημάτων<text:s/>που<text:s/>προκύπτουν<text:s/>από<text:s/>την<text:s/>εφαρμογή<text:s/>της<text:s/>νομοθεσίας,<text:s/>η<text:s/>υποβολή<text:s/>προτάσεων<text:s/>για<text:s/>την<text:s/>επίλυση<text:s/>τους<text:s/>και<text:s/>η<text:s/>έκδοση<text:s/>οδηγιών<text:s/>για<text:s/>την<text:s/>ορθή<text:s/>και<text:s/>ενιαία<text:s/>εφαρμογή<text:s/>τους,</text:span></text:p>
      <text:p text:style-name="P1116"><text:span text:style-name="T1116_1">γγ)</text:span><text:span text:style-name="T1116_2"><text:tab/></text:span><text:span text:style-name="T1116_3">η<text:s/>υποβολή<text:s/>εισηγήσεων<text:s/>προς<text:s/>το<text:s/>Συμβούλιο<text:s/>Κοινωνικής<text:s/>Ασφάλισης<text:s/>(ΣΚΑ),<text:s/>η<text:s/>σύνταξη<text:s/>ερωτημάτων<text:s/>προς<text:s/>τη<text:s/>Νομική<text:s/>Υπηρεσία,<text:s/>καθώς<text:s/>και<text:s/>αντικρούσεων,<text:s/>επί<text:s/>προσφυγών<text:s/>ενώπιον<text:s/>των<text:s/>Διοικητικών<text:s/>Δικαστηρίων,<text:s/>καθώς<text:s/>και<text:s/>του<text:s/>Συμβουλίου<text:s/>της<text:s/>Επικρατείας.</text:span></text:p>
      <text:p text:style-name="P1117"><text:span text:style-name="T1117_1">γ.<text:s/>Αρμοδιότητες<text:s/>του<text:s/>Τμήματος<text:s/>Σύνταξης<text:s/>και<text:s/>Επιδομάτων<text:s/>Αναπηρίας<text:s/>είναι:</text:span></text:p>
      <text:p text:style-name="P1118"><text:span text:style-name="T1118_1">αα)</text:span><text:span text:style-name="T1118_2"><text:tab/></text:span><text:span text:style-name="T1118_3">η<text:s/>μελέτη,<text:s/>επεξεργασία,<text:s/>θέσπιση<text:s/>και<text:s/>επιμέλεια<text:s/>εφαρμογής<text:s/>μέτρων<text:s/>και<text:s/>δράσεων<text:s/>που<text:s/>αφορούν<text:s/>στη<text:s/>σύνταξη<text:s/>λόγω<text:s/>αναπηρίας,<text:s/>καθώς<text:s/>και<text:s/>στα<text:s/>επιδόματα<text:s/>λόγω<text:s/>αναπηρίας,</text:span></text:p>
      <text:p text:style-name="P1119"><text:span text:style-name="T1119_1">ββ)</text:span><text:span text:style-name="T1119_2"><text:tab/></text:span><text:span text:style-name="T1119_3">η<text:s/>επανεξέταση<text:s/>και<text:s/>ενιαιοποίηση<text:s/>των<text:s/>υφιστάμενων<text:s/>διατάξεων<text:s/>και<text:s/>η<text:s/>υποβολή<text:s/>προτάσεων<text:s/>για<text:s/>τη<text:s/>θέσπιση<text:s/>νέων<text:s/>ενιαίων<text:s/>κανόνων<text:s/>για<text:s/>όλες<text:s/>τις<text:s/>συντάξεις<text:s/>και<text:s/>τα<text:s/>επιδόματα<text:s/>λόγω<text:s/>αναπηρίας,</text:span></text:p>
      <text:p text:style-name="P1120"><text:span text:style-name="T1120_1">γγ)</text:span><text:span text:style-name="T1120_2"><text:tab/></text:span><text:span text:style-name="T1120_3">ο<text:s/>εντοπισμός<text:s/>ζητημάτων<text:s/>που<text:s/>προκύπτουν<text:s/>από<text:s/>την<text:s/>εφαρμογή<text:s/>της<text:s/>νομοθεσίας,<text:s/>η<text:s/>υποβολή<text:s/>προτάσεων<text:s/>για<text:s/>την<text:s/>επίλυση<text:s/>τους<text:s/>και<text:s/>η<text:s/>έκδοση<text:s/>οδηγιών<text:s/>για<text:s/>την<text:s/>ορθή<text:s/>και<text:s/>ενιαία<text:s/>εφαρμογή<text:s/>τους,</text:span></text:p>
      <text:p text:style-name="P1121"><text:span text:style-name="T1121_1">δδ)</text:span><text:span text:style-name="T1121_2"><text:tab/></text:span><text:span text:style-name="T1121_3">η<text:s/>υποβολή<text:s/>εισηγήσεων<text:s/>προς<text:s/>το<text:s/>Συμβούλιο<text:s/>Κοινωνικής<text:s/>Ασφάλισης<text:s/>(ΣΚΑ),<text:s/>η<text:s/>σύνταξη<text:s/>ερωτημάτων<text:s/>προς<text:s/>τη<text:s/>Νομική<text:s/>Υπηρεσία,<text:s/>καθώς<text:s/>και<text:s/>αντικρούσεων,<text:s/>επί<text:s/>προσφυγών<text:s/>ενώπιον<text:s/>των<text:s/>Διοικητικών<text:s/>Δικαστηρίων,<text:s/>καθώς<text:s/>και<text:s/>του<text:s/>Συμβουλίου<text:s/>της<text:s/>Επικρατείας.</text:span></text:p>
      <text:p text:style-name="P1122"><text:span text:style-name="T1122_1">δ.<text:s/>Αρμοδιότητες<text:s/>του<text:s/>Τμήματος<text:s/>Διαδοχικής<text:s/>Ασφάλισης<text:s/>είναι:</text:span></text:p>
      <text:p text:style-name="P1123"><text:span text:style-name="T1123_1">αα)</text:span><text:span text:style-name="T1123_2"><text:tab/></text:span><text:span text:style-name="T1123_3">η<text:s/>μελέτη,<text:s/>επεξεργασία,<text:s/>θέσπιση<text:s/>και<text:s/>επιμέλεια<text:s/>εφαρμογής<text:s/>μέτρων<text:s/>που<text:s/>αφορούν<text:s/>στο<text:s/>θεσμό<text:s/>της<text:s/>διαδοχικής<text:s/>ασφάλισης<text:s/>στους<text:s/>ενταχθέντες<text:s/>στον<text:s/>ΕΦΚΑ<text:s/>φορείς<text:s/>κύριας<text:s/>ασφάλισης,<text:s/>καθώς<text:s/>και<text:s/>μεταξύ<text:s/>του<text:s/>ΕΦΚΑ<text:s/>και<text:s/>ασφαλιστικών<text:s/>οργανισμών,<text:s/>σε<text:s/>συνεργασία<text:s/>με<text:s/>τις<text:s/>Διευθύνσεις<text:s/>της<text:s/>Γενικής<text:s/>Διεύθυνσης<text:s/>Κοινωνικής<text:s/>Ασφάλισης,<text:s/>ββ)<text:s/>η<text:s/>παροχή<text:s/>οδηγιών<text:s/>και<text:s/>διευκρινίσεων<text:s/>σχετικά<text:s/>με<text:s/>την<text:s/>ισχύουσα<text:s/>νομοθεσία<text:s/>διαδοχικής<text:s/>ασφάλισης<text:s/>στους<text:s/>ανωτέρω<text:s/>φορείς<text:s/>και<text:s/>η<text:s/>ερμηνεία<text:s/>αυτής,</text:span></text:p>
      <text:p text:style-name="P1124"><text:span text:style-name="T1124_1">γγ)</text:span><text:span text:style-name="T1124_2"><text:tab/></text:span><text:span text:style-name="T1124_3">η<text:s/>επίλυση<text:s/>αμφισβητήσεων<text:s/>που<text:s/>προκύπτουν<text:s/>από<text:s/>την<text:s/>εφαρμογή<text:s/>των<text:s/>διατάξεων<text:s/>της<text:s/>διαδοχικής<text:s/>ασφάλισης,<text:s/>δδ)<text:s/>η<text:s/>υποβολή<text:s/>εισηγήσεων<text:s/>προς<text:s/>το<text:s/>Συμβούλιο<text:s/>Κοινωνικής<text:s/>Ασφάλισης<text:s/>(ΣΚΑ),<text:s/>η<text:s/>σύνταξη<text:s/>ερωτημάτων<text:s/>προς<text:s/>τη<text:s/>Νομική<text:s/>Υπηρεσία,<text:s/>καθώς<text:s/>και<text:s/>αντικρούσεων,<text:s/>επί<text:s/>προσφυγών<text:s/>ενώπιον<text:s/>των<text:s/>Διοικητικών<text:s/>Δικαστηρίων,<text:s/>καθώς<text:s/>και<text:s/>του<text:s/>Συμβουλίου<text:s/>της<text:s/>Επικρατείας.</text:span></text:p>
      <text:p text:style-name="P1125"><text:span text:style-name="T1125_1">ε.<text:s/>Αρμοδιότητες<text:s/>του<text:s/>Τμήματος<text:s/>Στατιστικών,<text:s/>Έρευνας<text:s/>και<text:s/>Τεκμηρίωσης<text:s/>είναι:</text:span></text:p>
      <text:p text:style-name="P1126"><text:span text:style-name="T1126_1">αα)</text:span><text:span text:style-name="T1126_2"><text:tab/></text:span><text:span text:style-name="T1126_3">η<text:s/>καταγραφή<text:s/>και<text:s/>ανάλυση<text:s/>των<text:s/>βασικών<text:s/>τάσεων<text:s/>και<text:s/>προοπτικών<text:s/>και<text:s/>στατιστικών<text:s/>δεδομένων<text:s/>της<text:s/>κοινωνικής<text:s/>ασφάλισης<text:s/>στην<text:s/>Ελλάδα<text:s/>και<text:s/>η<text:s/>σύγκριση<text:s/>αυτών<text:s/>με<text:s/>τα<text:s/>άλλα<text:s/>κράτη<text:s/>μέλη<text:s/>της<text:s/>Ευρωπαϊκής<text:s/>Ένωσης<text:s/>(Ε.Ε.)<text:s/>για<text:s/>την<text:s/>ενίσχυση<text:s/>της<text:s/>αποτελεσματικότητας<text:s/>των<text:s/>κεντρικά<text:s/>σχεδιαζόμενων<text:s/>πολιτικών,</text:span></text:p>
      <text:p text:style-name="P1127"><text:span text:style-name="T1127_1">ββ)</text:span><text:span text:style-name="T1127_2"><text:tab/></text:span><text:span text:style-name="T1127_3">η<text:s/>παροχή<text:s/>επιστημονικής<text:s/>υποστήριξης<text:s/>στη<text:s/>διαδικασία<text:s/>προετοιμασίας<text:s/>κειμένων<text:s/>πολιτικής<text:s/>για<text:s/>θέματα<text:s/>κοινωνικής<text:s/>ασφάλισης,</text:span></text:p>
      <text:p text:style-name="P1128"><text:span text:style-name="T1128_1">γγ)</text:span><text:span text:style-name="T1128_2"><text:tab/></text:span><text:span text:style-name="T1128_3">η<text:s/>εκπόνηση<text:s/>μελετών<text:s/>για<text:s/>την<text:s/>αξιολόγηση<text:s/>πολιτικών<text:s/>κοινωνικής<text:s/>ασφάλισης<text:s/>που<text:s/>εφαρμόζει<text:s/>το<text:s/>Υπουργείο,</text:span></text:p>
      <text:p text:style-name="P1129"><text:span text:style-name="T1129_1">δδ)</text:span><text:span text:style-name="T1129_2"><text:tab/></text:span><text:span text:style-name="T1129_3">η<text:s/>συμμετοχή,<text:s/>σε<text:s/>συνεργασία<text:s/>με<text:s/>τις<text:s/>αρμόδιες<text:s/>Διευθύνσεις,<text:s/>στην<text:s/>προετοιμασία<text:s/>και<text:s/>τήρηση<text:s/>των<text:s/>φακέλων<text:s/>της<text:s/>ελληνικής<text:s/>συμμετοχής<text:s/>στα<text:s/>Συμβούλια<text:s/>Υπουργών<text:s/>της<text:s/>Ε.Ε.<text:s/>για<text:s/>θέματα<text:s/>κοινωνικής<text:s/>ασφάλισης,</text:span></text:p>
      <text:p text:style-name="P1130"><text:span text:style-name="T1130_1">εε)</text:span><text:span text:style-name="T1130_2"><text:tab/></text:span><text:span text:style-name="T1130_3">η<text:s/>διαχείριση<text:s/>και<text:s/>διάχυση<text:s/>της<text:s/>γνώσης<text:s/>και<text:s/>της<text:s/>τεχνογνωσίας<text:s/>σε<text:s/>θέματα<text:s/>κοινωνικής<text:s/>ασφάλισης<text:s/>μέσω<text:s/>της<text:s/>δημιουργίας<text:s/>ηλεκτρονικής<text:s/>βάσης<text:s/>τεκμηρίωσης<text:s/>μελετών,<text:s/>ερευνών<text:s/>και<text:s/>εκδόσεων,</text:span></text:p>
      <text:p text:style-name="P1131"><text:span text:style-name="T1131_1">στστ)</text:span><text:span text:style-name="T1131_2"><text:tab/></text:span><text:span text:style-name="T1131_3">ο<text:s/>σχεδιασμός<text:s/>και<text:s/>η<text:s/>παρακολούθηση<text:s/>της<text:s/>εφαρμογής<text:s/>των<text:s/>προγραμμάτων<text:s/>οικονομικής<text:s/>προσαρμογής<text:s/>σε<text:s/>θέματα<text:s/>κοινωνικής<text:s/>ασφάλισης.</text:span></text:p>
      <text:h text:style-name="P1132" text:outline-level="6"><text:span text:style-name="T1132_1">Άρθρο<text:s/>32<text:s/></text:span></text:h>
      <text:h text:style-name="P1133" text:outline-level="6"><text:span text:style-name="T1133_1">Διεύθυνση<text:s/>Ειδικότερων<text:s/>Θεμάτων</text:span></text:h>
      <text:p text:style-name="P1134"><text:span text:style-name="T1134_1">Ασφάλισης<text:s/>και<text:s/>Παροχών</text:span></text:p>
      <text:p text:style-name="P1135"><text:span text:style-name="T1135_1">1.</text:span><text:span text:style-name="T1135_2"><text:s/>Ο<text:s/>επιχειρησιακός<text:s/>στόχος<text:s/>της<text:s/>Διεύθυνσης<text:s/>Ειδικότερων<text:s/>Θεμάτων<text:s/>Ασφάλισης<text:s/>και<text:s/>Παροχών<text:s/>είναι<text:s/>ο<text:s/>σχε-<text:s/>διασμός,<text:s/>η<text:s/>μελέτη,<text:s/>επεξεργασία,<text:s/>θέσπιση,<text:s/>επιμέλεια<text:s/>εφαρμογής,<text:s/>παρακολούθηση<text:s/>και<text:s/>αξιολόγηση<text:s/>μέτρων<text:s/>και<text:s/>δράσεων<text:s/>που<text:s/>αφορούν<text:s/>στην<text:s/>εφαρμογή<text:s/>των<text:s/>Ευρωπαϊκών<text:s/>Κανονισμών<text:s/>Συντονισμού<text:s/>των<text:s/>Συστημάτων<text:s/>Κοινωνικής<text:s/>Ασφάλισης<text:s/>στα<text:s/>κράτη<text:s/>-<text:s/>μέλη<text:s/>της<text:s/>Ε.Ε.,<text:s/>των<text:s/>Διμερών<text:s/>Διακρατικών<text:s/>Συμβάσεων<text:s/>Κοινωνικής<text:s/>Ασφάλισης,<text:s/>καθώς<text:s/>και<text:s/>των<text:s/>οργάνων<text:s/>των<text:s/>Διεθνών<text:s/>Οργανισμών<text:s/>στον<text:s/>τομέα<text:s/>της<text:s/>Κοινωνικής<text:s/>Ασφάλισης,<text:s/>στην<text:s/>ασφαλιστική<text:s/>κάλυψη<text:s/>για<text:s/>παροχές<text:s/>ασθένειας<text:s/>σε<text:s/>είδος<text:s/>και<text:s/>σε<text:s/>χρήμα<text:s/>για<text:s/>όλες<text:s/>τις<text:s/>κατηγορίες<text:s/>ασφαλισμένων<text:s/>σε<text:s/>όλους<text:s/>τους<text:s/>ασφαλιστικούς<text:s/>οργανισμούς,<text:s/>εντός<text:s/>και<text:s/>εκτός<text:s/>του<text:s/>Ενιαίου<text:s/>Φορέα<text:s/>Κοινωνικής<text:s/>Ασφάλισης<text:s/>(Ε.Φ.Κ.Α.)<text:s/>και<text:s/>ανέργων,<text:s/>καθώς<text:s/>και<text:s/>στις<text:s/>προσυνταξιοδοτικές<text:s/>παροχές<text:s/>και<text:s/>λοιπές<text:s/>παροχές<text:s/>σε<text:s/>χρήμα.</text:span></text:p>
      <text:p text:style-name="P1136"><text:span text:style-name="T1136_1">2.</text:span><text:span text:style-name="T1136_2"><text:s/>Η<text:s/>Διεύθυνση<text:s/>Ειδικότερων<text:s/>Θεμάτων<text:s/>Ασφάλισης<text:s/>και<text:s/>Παροχών<text:s/>συγκροτείται<text:s/>από<text:s/>τις<text:s/>ακόλουθες<text:s/>οργανικές<text:s/>μονάδες:</text:span></text:p>
      <text:p text:style-name="P1137"><text:span text:style-name="T1137_1">α)</text:span><text:span text:style-name="T1137_2"><text:tab/></text:span><text:span text:style-name="T1137_3">Τμήμα<text:s/>Εφαρμογής<text:s/>Κανονισμών<text:s/>Ευρωπαϊκής<text:s/>Ένωσης.</text:span></text:p>
      <text:p text:style-name="P1138"><text:span text:style-name="T1138_1">β)</text:span><text:span text:style-name="T1138_2"><text:tab/></text:span><text:span text:style-name="T1138_3">Τμήμα<text:s/>Διακρατικών<text:s/>Συμβάσεων<text:s/>Κοινωνικής<text:s/>Ασφάλισης<text:s/>και<text:s/>Σχέσεων<text:s/>με<text:s/>Διεθνείς<text:s/>Οργανισμούς<text:s/>στον<text:s/>Τομέα<text:s/>της<text:s/>Κοινωνικής<text:s/>Ασφάλισης.</text:span></text:p>
      <text:p text:style-name="P1139"><text:span text:style-name="T1139_1">γ)</text:span><text:span text:style-name="T1139_2"><text:tab/></text:span><text:span text:style-name="T1139_3">Τμήμα<text:s/>Ασφάλισης<text:s/>και<text:s/>Παροχών<text:s/>Ασθένειας,<text:s/>Αξιολόγησης<text:s/>Αναπηρίας<text:s/>και<text:s/>Ειδικών<text:s/>Θεμάτων.</text:span></text:p>
      <text:p text:style-name="P1140"><text:span text:style-name="T1140_1">δ)</text:span><text:span text:style-name="T1140_2"><text:tab/></text:span><text:span text:style-name="T1140_3">Τμήμα<text:s/>Προσυνταξιοδοτικών<text:s/>παροχών<text:s/>και<text:s/>Λοιπών<text:s/>Παροχών<text:s/>σε<text:s/>Χρήμα.</text:span></text:p>
      <text:p text:style-name="P1141"><text:span text:style-name="T1141_1">3.</text:span><text:span text:style-name="T1141_2"><text:s/>α.<text:s/>Αρμοδιότητες<text:s/>του<text:s/>Τμήματος<text:s/>Εφαρμογής<text:s/>Κανονισμών<text:s/>Ευρωπαϊκής<text:s/>Ένωσης<text:s/>είναι:</text:span></text:p>
      <text:p text:style-name="P1142"><text:span text:style-name="T1142_1">αα)</text:span><text:span text:style-name="T1142_2"><text:tab/></text:span><text:span text:style-name="T1142_3">Η<text:s/>συμμετοχή<text:s/>στις<text:s/>διαδικασίες<text:s/>ευρωπαϊκού<text:s/>συντονισμού<text:s/>των<text:s/>νομοθεσιών<text:s/>περί<text:s/>κοινωνικής<text:s/>ασφάλισης<text:s/>για<text:s/>την<text:s/>προστασία<text:s/>των<text:s/>δικαιωμάτων<text:s/>των<text:s/>διακινούμενων<text:s/>εργαζόμενων.</text:span></text:p>
      <text:p text:style-name="P1143"><text:span text:style-name="T1143_1">ββ)</text:span><text:span text:style-name="T1143_2"><text:tab/></text:span><text:span text:style-name="T1143_3">Η<text:s/>συμμετοχή<text:s/>και<text:s/>εκπροσώπηση<text:s/>στο<text:s/>σύνολο<text:s/>των<text:s/>αρμοδίων<text:s/>για<text:s/>την<text:s/>κοινωνική<text:s/>ασφάλιση<text:s/>επιτροπών,<text:s/>ομάδων<text:s/>εργασίας,<text:s/>υπουργικών<text:s/>διασκέψεων,<text:s/>συνεδρίων<text:s/>και<text:s/>άλλων<text:s/>δραστηριοτήτων<text:s/>των<text:s/>κοινοτικών<text:s/>οργάνων<text:s/>στο<text:s/>πλαίσιο<text:s/>των<text:s/>συμβατικών<text:s/>υποχρεώσεων<text:s/>της<text:s/>χώρας<text:s/>μας<text:s/>ως<text:s/>κράτους<text:s/>-<text:s/>μέλους<text:s/>της<text:s/>Ευρωπαϊκής<text:s/>Ένωσης<text:s/>(Ε.Ε.)</text:span></text:p>
      <text:p text:style-name="P1144"><text:span text:style-name="T1144_1">γγ)</text:span><text:span text:style-name="T1144_2"><text:tab/></text:span><text:span text:style-name="T1144_3">Η<text:s/>παρακολούθηση<text:s/>διαδικασιών<text:s/>και<text:s/>διαμόρφωση<text:s/>θέσεων<text:s/>για<text:s/>τη<text:s/>σύγκλιση<text:s/>(εναρμόνιση)<text:s/>των<text:s/>συστημάτων<text:s/>κοινωνικής<text:s/>ασφάλειας,<text:s/>η<text:s/>παρακολούθηση<text:s/>της<text:s/>εξέλιξης<text:s/>ευρωπαϊκού<text:s/>κεκτημένου<text:s/>και<text:s/>η<text:s/>διαμόρφωση<text:s/>των<text:s/>προϋποθέσεων<text:s/>αντίστοιχης<text:s/>ανάπτυξης<text:s/>της<text:s/>ελληνικής<text:s/>νομοθεσίας.</text:span></text:p>
      <text:p text:style-name="P1145"><text:span text:style-name="T1145_1">δδ)</text:span><text:span text:style-name="T1145_2"><text:tab/></text:span><text:span text:style-name="T1145_3">Η<text:s/>ερμηνεία<text:s/>των<text:s/>διατάξεων<text:s/>των<text:s/>Ευρωπαϊκών<text:s/>Συνθηκών,<text:s/>Κανονισμών,<text:s/>Οδηγιών<text:s/>και<text:s/>Συστάσεων.</text:span></text:p>
      <text:p text:style-name="P1146"><text:span text:style-name="T1146_1">εε)</text:span><text:span text:style-name="T1146_2"><text:tab/></text:span><text:span text:style-name="T1146_3">Η<text:s/>παρακολούθηση,<text:s/>συλλογή,<text:s/>μελέτη,<text:s/>συστηματο-<text:s/>ποίηση<text:s/>και<text:s/>καταχώριση<text:s/>της<text:s/>Νομολογίας<text:s/>του<text:s/>Δικαστηρίου<text:s/>Ε.Ε<text:s/>και<text:s/>η<text:s/>μέριμνα<text:s/>για<text:s/>την<text:s/>ορθή<text:s/>εφαρμογή<text:s/>της<text:s/>από<text:s/>τους<text:s/>ασφαλιστικούς<text:s/>φορείς.</text:span></text:p>
      <text:p text:style-name="P1147"><text:span text:style-name="T1147_1">στστ)</text:span><text:span text:style-name="T1147_2"><text:tab/></text:span><text:span text:style-name="T1147_3">Η<text:s/>συνεργασία<text:s/>με<text:s/>Πανεπιστήμια,<text:s/>Ινστιτούτα<text:s/>και<text:s/>λοιπά<text:s/>ερευνητικά<text:s/>κέντρα,<text:s/>τα<text:s/>οποία<text:s/>παρακολουθούν,<text:s/>εδραιώνουν,<text:s/>ερευνούν,<text:s/>μελετούν<text:s/>και<text:s/>εξελίσσουν<text:s/>το<text:s/>ευρωπαϊκό,<text:s/>διεθνές<text:s/>και<text:s/>διακρατικό<text:s/>(διμερές<text:s/>και<text:s/>πολυμερές)<text:s/>κεκτημένο<text:s/>στον<text:s/>τομέα<text:s/>της<text:s/>κοινωνικής<text:s/>ασφάλειας.</text:span></text:p>
      <text:p text:style-name="P1148"><text:span text:style-name="T1148_1">ζζ)</text:span><text:span text:style-name="T1148_2"><text:tab/></text:span><text:span text:style-name="T1148_3">Η<text:s/>παροχή<text:s/>οδηγιών<text:s/>και<text:s/>κατευθύνσεων<text:s/>προς<text:s/>τους<text:s/>ασφαλιστικούς<text:s/>φορείς<text:s/>της<text:s/>Ελλάδας<text:s/>(Ε.Φ.Κ.Α.,<text:s/>Ε.Ο.Π.Υ.Υ,<text:s/>ΟΑΕΔ,<text:s/>Πανεπιστήμια,<text:s/>Υπουργείο<text:s/>Εθνικής<text:s/>Άμυνας,<text:s/>Υπουργείο<text:s/>Ναυτιλίας<text:s/>κ.λπ.)<text:s/>για<text:s/>την<text:s/>εφαρμογή<text:s/>του<text:s/>ευρωπαϊκού<text:s/>κεκτημένου<text:s/>και<text:s/>παρακολούθηση<text:s/>της<text:s/>σχετικής<text:s/>πορείας.</text:span></text:p>
      <text:p text:style-name="P1149"><text:span text:style-name="T1149_1">ηη)</text:span><text:span text:style-name="T1149_2"><text:tab/></text:span><text:span text:style-name="T1149_3">Η<text:s/>αποστολή<text:s/>απόψεων<text:s/>επί<text:s/>προδικαστικών<text:s/>ερωτημάτων<text:s/>για<text:s/>θέματα<text:s/>συντονισμού<text:s/>νομοθεσιών<text:s/>κοινωνικής<text:s/>ασφάλισης,<text:s/>τα<text:s/>οποία<text:s/>επιβάλλονται<text:s/>στο<text:s/>ΔΕΕ<text:s/>από<text:s/>τα<text:s/>εθνικά<text:s/>δικαστήρια.</text:span></text:p>
      <text:p text:style-name="P1150"><text:span text:style-name="T1150_1">θθ)</text:span><text:span text:style-name="T1150_2"><text:tab/></text:span><text:span text:style-name="T1150_3">Απαντήσεις<text:s/>ερωτήσεων<text:s/>-<text:s/>αναφορών<text:s/>στη<text:s/>Βουλή<text:s/>σχετικά<text:s/>με<text:s/>θέματα<text:s/>εφαρμογής<text:s/>των<text:s/>Κανονισμών<text:s/>883/2004<text:s/>(ΕΕ<text:s/>L166/30.4.2004,<text:s/>σ.<text:s/>1<text:s/>επ.)<text:s/>και<text:s/>987/2009<text:s/>(ΕΕ<text:s/>L<text:s/>284/30.10.2009,<text:s/>σ.<text:s/>1<text:s/>επ.),<text:s/>όπως<text:s/>ισχύουν.</text:span></text:p>
      <text:p text:style-name="P1151"><text:span text:style-name="T1151_1">ιι)</text:span><text:span text:style-name="T1151_2"><text:tab/></text:span><text:span text:style-name="T1151_3">Η<text:s/>πάσης<text:s/>φύσεως<text:s/>επικοινωνία,<text:s/>τόσο<text:s/>με<text:s/>τις<text:s/>υπηρεσίες<text:s/>της<text:s/>Ε.Ε.,<text:s/>όσο<text:s/>και<text:s/>με<text:s/>τις<text:s/>αρμόδιες<text:s/>Αρχές<text:s/>και<text:s/>Οργανισμούς<text:s/>Σύνδεσης<text:s/>των<text:s/>άλλων<text:s/>κρατών<text:s/>-<text:s/>μελών.</text:span></text:p>
      <text:p text:style-name="P1152"><text:span text:style-name="T1152_1">ιαια)</text:span><text:span text:style-name="T1152_2"><text:tab/></text:span><text:span text:style-name="T1152_3">Η<text:s/>συμμετοχή<text:s/>και<text:s/>εκπροσώπηση<text:s/>στο<text:s/>δίκτυο<text:s/>MISSOC<text:s/>(Mutual<text:s/>Information<text:s/>System<text:s/>on<text:s/>Social<text:s/>Protection)<text:s/>αμοιβαίας<text:s/>πληροφόρησης<text:s/>των<text:s/>κρατών<text:s/>μελών<text:s/>της<text:s/>Ε.Ε.<text:s/>για<text:s/>τα<text:s/>συστήματα<text:s/>κοινωνικής<text:s/>προστασίας.</text:span></text:p>
      <text:p text:style-name="P1153"><text:span text:style-name="T1153_1">ιβιβ)</text:span><text:span text:style-name="T1153_2"><text:tab/></text:span><text:span text:style-name="T1153_3">Η<text:s/>μέριμνα<text:s/>για<text:s/>την<text:s/>εφαρμογή<text:s/>του<text:s/>παραρτήματος<text:s/>VIII<text:s/>του<text:s/>Κανονισμού<text:s/>υπηρεσιακής<text:s/>κατάστασης<text:s/>των<text:s/>υπαλλήλων<text:s/>των<text:s/>Ευρωπαϊκών<text:s/>Κοινοτήτων<text:s/>(STATUT)<text:s/>για<text:s/>τη<text:s/>μεταφορά<text:s/>συνταξιοδοτικών<text:s/>δικαιωμάτων<text:s/>από<text:s/>το<text:s/>ειδικό<text:s/>συνταξιοδοτικό<text:s/>σύστημα<text:s/>προς<text:s/>το<text:s/>εθνικό<text:s/>συνταξιοδοτικό<text:s/>σύστημα<text:s/>και<text:s/>το<text:s/>αντίστροφο.</text:span></text:p>
      <text:p text:style-name="P1154"><text:span text:style-name="T1154_1">ιγιγ)</text:span><text:span text:style-name="T1154_2"><text:tab/></text:span><text:span text:style-name="T1154_3">Η<text:s/>παρακολούθηση<text:s/>της<text:s/>σύναψης<text:s/>και<text:s/>της<text:s/>εφαρμογής<text:s/>των<text:s/>Συμφωνιών<text:s/>Σύνδεσης<text:s/>της<text:s/>Ε.Ε.<text:s/>με<text:s/>τρίτες<text:s/>χώρες<text:s/>(συνδεδεμένες<text:s/>χώρες<text:s/>ή<text:s/>υπό<text:s/>προενταξιακό<text:s/>καθεστώς)<text:s/>και<text:s/>η<text:s/>μελέτη<text:s/>των<text:s/>επιπτώσεων<text:s/>τους<text:s/>στο<text:s/>εθνικό<text:s/>σύστημα<text:s/>κοινωνικής<text:s/>ασφάλισης.</text:span></text:p>
      <text:p text:style-name="P1155"><text:span text:style-name="T1155_1">ιδιδ)</text:span><text:span text:style-name="T1155_2"><text:tab/></text:span><text:span text:style-name="T1155_3">Η<text:s/>μέριμνα<text:s/>για<text:s/>την<text:s/>διαπραγμάτευση,<text:s/>κατάρτιση<text:s/>και<text:s/>σύναψη<text:s/>διμερών<text:s/>συμφωνιών<text:s/>κοινωνικής<text:s/>ασφάλισης<text:s/>με<text:s/>ευρωπαϊκά<text:s/>κράτη<text:s/>-<text:s/>μέλη,<text:s/>εκτός<text:s/>Ε.Ε.<text:s/>για<text:s/>τη<text:s/>διατήρηση<text:s/>του<text:s/>ασφαλιστικού<text:s/>καθεστώτος<text:s/>προστασίας<text:s/>των<text:s/>διακι-<text:s/>νουμένων<text:s/>εργαζομένων,<text:s/>στο<text:s/>πλαίσιο<text:s/>των<text:s/>ευρωπαϊκών<text:s/>κανονισμών<text:s/>για<text:s/>το<text:s/>συντονισμό<text:s/>των<text:s/>συστημάτων<text:s/>κοινωνικής<text:s/>ασφάλισης.</text:span></text:p>
      <text:p text:style-name="P1156"><text:span text:style-name="T1156_1">ιειε)</text:span><text:span text:style-name="T1156_2"><text:tab/></text:span><text:span text:style-name="T1156_3">Ο<text:s/>συντονισμός<text:s/>του<text:s/>σχεδιασμού<text:s/>και<text:s/>του<text:s/>χρονοδιαγράμματος<text:s/>υλοποίησης<text:s/>του<text:s/>έργου<text:s/>της<text:s/>Ευρωπαϊκής<text:s/>Επιτροπής<text:s/>EESSI<text:s/>(Electronic<text:s/>Exchange<text:s/>of<text:s/>Social<text:s/>Security<text:s/>Information),<text:s/>το<text:s/>οποίο<text:s/>αφορά<text:s/>στην<text:s/>ηλεκτρονική<text:s/>ανταλλαγή<text:s/>δεδομένων<text:s/>κοινωνικής<text:s/>ασφάλισης<text:s/>μεταξύ<text:s/>των<text:s/>φορέων<text:s/>των<text:s/>κρατών<text:s/>-<text:s/>μελών<text:s/>και<text:s/>η<text:s/>παρακολούθηση<text:s/>της<text:s/>ανάπτυξης<text:s/>των<text:s/>εθνικών<text:s/>εφαρμογών<text:s/>συστημάτων<text:s/>και<text:s/>υποδομών,<text:s/>από<text:s/>τους<text:s/>εποπτευόμενους<text:s/>φορείς,<text:s/>σύμφωνα<text:s/>με<text:s/>τα<text:s/>οριζόμενα<text:s/>από<text:s/>τις<text:s/>διατάξεις<text:s/>των<text:s/>Ευρωπαϊκών<text:s/>Κανονισμών.</text:span></text:p>
      <text:p text:style-name="P1157"><text:span text:style-name="T1157_1">ιστιστ)</text:span><text:span text:style-name="T1157_2"><text:tab/></text:span><text:span text:style-name="T1157_3">Η<text:s/>εφαρμογή<text:s/>της<text:s/>Διμερούς<text:s/>Συμφωνίας<text:s/>Διοικητικής<text:s/>Συνεργασίας<text:s/>Ελλάδας<text:s/>-<text:s/>Ελβετίας<text:s/>για<text:s/>την<text:s/>εφαρμογή<text:s/>του<text:s/>άρθρου<text:s/>10<text:s/>του<text:s/>Κανονισμού<text:s/>1408/1971<text:s/>(ΕΕ<text:s/>L<text:s/>28/30.01.1997,<text:s/>σ.<text:s/>1).</text:span></text:p>
      <text:p text:style-name="P1158"><text:span text:style-name="T1158_1">β.<text:s/>Αρμοδιότητες<text:s/>του<text:s/>Τμήματος<text:s/>Διακρατικών<text:s/>Συμβάσεων<text:s/>Κοινωνικής<text:s/>Ασφάλισης<text:s/>και<text:s/>Σχέσεων<text:s/>με<text:s/>Διεθνείς<text:s/>Οργανισμούς<text:s/>στον<text:s/>Τομέα<text:s/>της<text:s/>Κοινωνικής<text:s/>Ασφάλισης<text:s/>είναι:</text:span></text:p>
      <text:p text:style-name="P1159"><text:span text:style-name="T1159_1">αα)</text:span><text:span text:style-name="T1159_2"><text:tab/></text:span><text:span text:style-name="T1159_3">Η<text:s/>μελέτη,<text:s/>προπαρασκευή<text:s/>και<text:s/>κατάρτιση<text:s/>διμερών<text:s/>συμβάσεων<text:s/>κοινωνικής<text:s/>ασφάλειας,<text:s/>καθώς<text:s/>και<text:s/>η<text:s/>μέριμνα<text:s/>για<text:s/>την<text:s/>αναθεώρηση<text:s/>των<text:s/>Διμερών<text:s/>Διακρατικών<text:s/>Συμβάσεων<text:s/>Κοινωνικής<text:s/>Ασφάλειας,<text:s/>για<text:s/>την<text:s/>προστασία<text:s/>των<text:s/>κοι-<text:s/>νωνικοασφαλιστικών<text:s/>δικαιωμάτων<text:s/>των<text:s/>διακινούμενων<text:s/>εργαζόμενων<text:s/>σε<text:s/>χώρες<text:s/>εκτός<text:s/>Ε.<text:s/>Ε.</text:span></text:p>
      <text:p text:style-name="P1160"><text:span text:style-name="T1160_1">ββ)</text:span><text:span text:style-name="T1160_2"><text:tab/></text:span><text:span text:style-name="T1160_3">Η<text:s/>συμμετοχή<text:s/>και<text:s/>εκπροσώπηση<text:s/>στις<text:s/>διαπραγματεύσεις<text:s/>για<text:s/>τη<text:s/>σύναψη<text:s/>Διμερών<text:s/>Συμβάσεων<text:s/>Κοινωνικής<text:s/>Ασφάλειας.</text:span></text:p>
      <text:p text:style-name="P1161"><text:span text:style-name="T1161_1">γγ)</text:span><text:span text:style-name="T1161_2"><text:tab/></text:span><text:span text:style-name="T1161_3">Η<text:s/>μελέτη<text:s/>των<text:s/>ασφαλιστικών<text:s/>συστημάτων<text:s/>των<text:s/>αντισυμβαλλομένων<text:s/>χωρών<text:s/>και<text:s/>η<text:s/>παρακολούθηση<text:s/>της<text:s/>εξέλιξης<text:s/>της<text:s/>ασφαλιστικής<text:s/>νομοθεσίας<text:s/>τους.</text:span></text:p>
      <text:p text:style-name="P1162"><text:span text:style-name="T1162_1">δδ)</text:span><text:span text:style-name="T1162_2"><text:tab/></text:span><text:span text:style-name="T1162_3">Η<text:s/>επικοινωνία<text:s/>της<text:s/>Γενικής<text:s/>Διεύθυνσης<text:s/>Κοινωνικής<text:s/>Ασφάλισης<text:s/>ως<text:s/>"Αρμόδιας<text:s/>Αρχής"<text:s/>με<text:s/>τις<text:s/>αρμόδιες<text:s/>αρχές<text:s/>των<text:s/>αντισυμβαλλομένων<text:s/>κρατών.</text:span></text:p>
      <text:p text:style-name="P1163"><text:span text:style-name="T1163_1">εε)</text:span><text:span text:style-name="T1163_2"><text:tab/></text:span><text:span text:style-name="T1163_3">Η<text:s/>παρακολούθηση<text:s/>των<text:s/>δραστηριοτήτων<text:s/>των<text:s/>Διεθνών<text:s/>Οργανισμών<text:s/>(Συμβούλιο<text:s/>Ευρώπης,<text:s/>Διεθνές<text:s/>Γραφείο<text:s/>Εργασίας,<text:s/>Ο.Ο.Σ.Α.,<text:s/>I.S.S.A.,<text:s/>E.I.S.S.,<text:s/>Ο.Η.Ε.,<text:s/>Μ.Κ.Ο.<text:s/>κ.λπ.)<text:s/>σε<text:s/>θέματα<text:s/>κοινωνικής<text:s/>ασφάλισης.</text:span></text:p>
      <text:p text:style-name="P1164"><text:span text:style-name="T1164_1">στστ)</text:span><text:span text:style-name="T1164_2"><text:tab/></text:span><text:span text:style-name="T1164_3">Η<text:s/>μελέτη,<text:s/>κύρωση<text:s/>και<text:s/>εφαρμογή<text:s/>των<text:s/>πολυμερών<text:s/>Συμβάσεων,<text:s/>Συστάσεων<text:s/>και<text:s/>Οδηγιών<text:s/>κοινωνικής<text:s/>ασφάλισης<text:s/>των<text:s/>Διεθνών<text:s/>Οργανισμών<text:s/>και<text:s/>η<text:s/>σύνταξη<text:s/>εκθέσεων<text:s/>ελέγχου<text:s/>εφαρμογής<text:s/>τους<text:s/>από<text:s/>τη<text:s/>χώρα<text:s/>μας.</text:span></text:p>
      <text:p text:style-name="P1165"><text:span text:style-name="T1165_1">ζζ)</text:span><text:span text:style-name="T1165_2"><text:tab/></text:span><text:span text:style-name="T1165_3">Η<text:s/>επιμέλεια<text:s/>διοργάνωσης<text:s/>ενημερωτικών<text:s/>συναντήσεων,<text:s/>κλιμακίων<text:s/>των<text:s/>ανωτέρω<text:s/>Διεθνών<text:s/>Οργανισμών,<text:s/>καθώς<text:s/>και<text:s/>οποιαδήποτε<text:s/>άλλη<text:s/>απευθείας<text:s/>επικοινωνία<text:s/>με<text:s/>αυτούς,<text:s/>στον<text:s/>τομέα<text:s/>της<text:s/>κοινωνικής<text:s/>ασφάλειας.</text:span></text:p>
      <text:p text:style-name="P1166"><text:span text:style-name="T1166_1">γ.<text:s/>Αρμοδιότητες<text:s/>του<text:s/>Τμήματος<text:s/>Ασφάλισης<text:s/>και<text:s/>Παροχών<text:s/>Ασθένειας,<text:s/>Αξιολόγησης<text:s/>Αναπηρίας<text:s/>και<text:s/>Ειδικών<text:s/>Θεμάτων<text:s/>είναι:</text:span></text:p>
      <text:p text:style-name="P1167"><text:span text:style-name="T1167_1">αα)</text:span><text:span text:style-name="T1167_2"><text:tab/></text:span><text:span text:style-name="T1167_3">Η<text:s/>μελέτη,<text:s/>η<text:s/>επεξεργασία,<text:s/>η<text:s/>θέσπιση<text:s/>και<text:s/>η<text:s/>επιμέλεια<text:s/>εφαρμογής<text:s/>μέτρων,<text:s/>που<text:s/>αφορούν<text:s/>στην<text:s/>ασφαλιστική<text:s/>κάλυψη<text:s/>για<text:s/>παροχές<text:s/>ασθένειας<text:s/>σε<text:s/>είδος<text:s/>και<text:s/>σε<text:s/>χρήμα,<text:s/>καθώς<text:s/>και<text:s/>παροχές<text:s/>μητρότητας<text:s/>ασφαλισμένων<text:s/>σε<text:s/>όλους<text:s/>τους<text:s/>ασφαλιστικούς<text:s/>οργανισμούς,<text:s/>εντός<text:s/>και<text:s/>εκτός<text:s/>του<text:s/>Ενιαίου<text:s/>Φορέα<text:s/>Κοινωνικής<text:s/>Ασφάλισης<text:s/>(Ε.Φ.Κ.Α.)<text:s/>και<text:s/>ανέργων.<text:s/>Η<text:s/>συμπλήρωση<text:s/>ή<text:s/>τροποποίηση<text:s/>των<text:s/>Κανονισμών<text:s/>παροχών<text:s/>ασθένειας<text:s/>σε<text:s/>είδος<text:s/>και<text:s/>σε<text:s/>χρήμα<text:s/>των<text:s/>ασφαλιστικών<text:s/>οργανισμών<text:s/>που<text:s/>εντάχθηκαν<text:s/>στον<text:s/>ΕΦΚΑ,<text:s/>αλλά<text:s/>και<text:s/>αυτών<text:s/>που<text:s/>δεν<text:s/>εντάχθηκαν<text:s/>στον<text:s/>ΕΦΚΑ,<text:s/>με<text:s/>τους<text:s/>οποίους<text:s/>ρυθμίζονται<text:s/>το<text:s/>είδος,<text:s/>το<text:s/>ύψος,<text:s/>η<text:s/>έκταση<text:s/>και<text:s/>ο<text:s/>τρόπος<text:s/>χορήγησης<text:s/>των<text:s/>παροχών<text:s/>ασθένειας.</text:span></text:p>
      <text:p text:style-name="P1168"><text:span text:style-name="T1168_1">ββ)</text:span><text:span text:style-name="T1168_2"><text:tab/></text:span><text:span text:style-name="T1168_3">Η<text:s/>θεσμική<text:s/>υποστήριξη<text:s/>και<text:s/>λειτουργία<text:s/>θεσμών<text:s/>νοσηλείας<text:s/>στο<text:s/>εξωτερικό<text:s/>ασθενών/ασφαλισμένων<text:s/>ασφαλιστικών<text:s/>οργανισμών.</text:span></text:p>
      <text:p text:style-name="P1169"><text:span text:style-name="T1169_1">γγ)</text:span><text:span text:style-name="T1169_2"><text:tab/></text:span><text:span text:style-name="T1169_3">Ο<text:s/>προσδιορισμός<text:s/>του<text:s/>ύψους<text:s/>και<text:s/>του<text:s/>τρόπου<text:s/>είσπραξης<text:s/>των<text:s/>εισφορών<text:s/>υπέρ<text:s/>ασφάλισης<text:s/>ασθένειας<text:s/>και<text:s/>καθορισμός<text:s/>των<text:s/>υπόχρεων<text:s/>για<text:s/>την<text:s/>καταβολή<text:s/>και<text:s/>απόδοση<text:s/>τους<text:s/>στον<text:s/>Εθνικό<text:s/>Οργανισμό<text:s/>Παροχής<text:s/>Υπηρεσιών<text:s/>Υγείας<text:s/>(Ε.Ο.Π.Υ.Υ.)<text:s/>και<text:s/>στους<text:s/>οικείους<text:s/>Λογαριασμούς<text:s/>Παροχών<text:s/>σε<text:s/>Χρήμα,<text:s/>καθώς<text:s/>και<text:s/>η<text:s/>επιμέλεια<text:s/>μέτρων<text:s/>ειδικών<text:s/>προγραμμάτων.</text:span></text:p>
      <text:p text:style-name="P1170"><text:span text:style-name="T1170_1">δδ)</text:span><text:span text:style-name="T1170_2"><text:tab/></text:span><text:span text:style-name="T1170_3">Η<text:s/>εποπτεία<text:s/>θεμάτων<text:s/>Συμπληρωματικής<text:s/>Ασφάλισης<text:s/>για<text:s/>παροχές<text:s/>ασθένειας<text:s/>(Ταμείο<text:s/>Ασθένειας<text:s/>Προσωπικού<text:s/>Εθνικού<text:s/>Τυπογραφείου).</text:span></text:p>
      <text:p text:style-name="P1171"><text:span text:style-name="T1171_1">εε)</text:span><text:span text:style-name="T1171_2"><text:tab/></text:span><text:span text:style-name="T1171_3">Υποστήριξη<text:s/>της<text:s/>Ειδικής<text:s/>Επιστημονικής<text:s/>Επιτροπής<text:s/>και<text:s/>κατάρτιση,<text:s/>κατόπιν<text:s/>εισήγησης<text:s/>της<text:s/>Διεύθυνσης<text:s/>Ιατρικής<text:s/>Αξιολόγησης<text:s/>του<text:s/>Ε.Φ.Κ.Α.,<text:s/>και<text:s/>γνώμης<text:s/>της<text:s/>Ειδικής<text:s/>Επιστημονικής<text:s/>Επιτροπής,<text:s/>υπουργικών<text:s/>αποφάσεων<text:s/>που<text:s/>αφορούν<text:s/>στην<text:s/>κατάρτιση<text:s/>και<text:s/>αναθεώρηση<text:s/>του<text:s/>Ενιαίου<text:s/>Πίνακα<text:s/>Προσδιορισμού<text:s/>Ποσοστού<text:s/>Αναπηρίας,<text:s/>στην<text:s/>κατάρτιση<text:s/>και<text:s/>αναθεώρηση<text:s/>των<text:s/>παθήσεων,<text:s/>για<text:s/>τις<text:s/>οποίες<text:s/>η<text:s/>διάρκεια<text:s/>αναπηρίας<text:s/>των<text:s/>ασφαλισμένων<text:s/>καθορίζεται<text:s/>επ'<text:s/>αόριστον,<text:s/>στον<text:s/>χαρακτηρισμό<text:s/>και<text:s/>στην<text:s/>αναθεώρηση,<text:s/>αποκλειστικά<text:s/>για<text:s/>τις<text:s/>ανάγκες<text:s/>του<text:s/>ν.<text:s/>2643/1998<text:s/>(Α’<text:s/>220),<text:s/>των<text:s/>χρόνιων<text:s/>σωματικών<text:s/>ή<text:s/>πνευματικών<text:s/>ή<text:s/>ψυχικών<text:s/>παθήσεων<text:s/>ή<text:s/>βλαβών<text:s/>που<text:s/>ταυτόχρονα<text:s/>επιφέρουν<text:s/>περιορισμένες<text:s/>δυνατότητες<text:s/>για<text:s/>επαγγελματική<text:s/>απασχόληση,<text:s/>βάσει<text:s/>του<text:s/>Ενιαίου<text:s/>Πίνακα<text:s/>Προσδιορισμού<text:s/>Ποσοστού<text:s/>Αναπηρίας.</text:span></text:p>
      <text:p text:style-name="P1172"><text:span text:style-name="T1172_1">δ)</text:span><text:span text:style-name="T1172_2"><text:tab/></text:span><text:span text:style-name="T1172_3">Αρμοδιότητες<text:s/>του<text:s/>Τμήματος<text:s/>Προσυνταξιοδοτικών<text:s/>Παροχών<text:s/>και<text:s/>Λοιπών<text:s/>Παροχών<text:s/>σε<text:s/>Χρήμα<text:s/>είναι:</text:span></text:p>
      <text:p text:style-name="P1173"><text:span text:style-name="T1173_1">αα)</text:span><text:span text:style-name="T1173_2"><text:tab/></text:span><text:span text:style-name="T1173_3">Η<text:s/>μελέτη,<text:s/>επεξεργασία,<text:s/>θέσπιση<text:s/>και<text:s/>επιμέλεια<text:s/>εφαρμογής<text:s/>μέτρων<text:s/>που<text:s/>αφορούν<text:s/>τις<text:s/>προσυνταξιοδο-<text:s/>τικές<text:s/>και<text:s/>λοιπές<text:s/>παροχές<text:s/>των<text:s/>τραπεζοϋπαλλήλων<text:s/>και<text:s/>την<text:s/>αναπροσαρμογή<text:s/>τους<text:s/>μετά<text:s/>τη<text:s/>συμπλήρωση<text:s/>των<text:s/>προϋποθέσεων<text:s/>χορήγησης<text:s/>κύριας<text:s/>σύνταξης,<text:s/>που<text:s/>χορηγούνται<text:s/>από<text:s/>τον<text:s/>ΕΦΚΑ<text:s/>στους,<text:s/>μέχρι<text:s/>31.12.1992,<text:s/>ασφαλισμένους<text:s/>και<text:s/>συνταξιούχους<text:s/>του<text:s/>πρώην<text:s/>ETAT<text:s/>και<text:s/>στους<text:s/>συνταξιούχους<text:s/>προσυνταξιοδοτικού<text:s/>καθεστώτος<text:s/>του<text:s/>πρώην<text:s/>ΕΤΕΑ<text:s/>(τ.<text:s/>ΕΤΕΑΜ).</text:span></text:p>
      <text:p text:style-name="P1174"><text:span text:style-name="T1174_1">ββ)</text:span><text:span text:style-name="T1174_2"><text:tab/></text:span><text:span text:style-name="T1174_3">Ο<text:s/>καθορισμός<text:s/>του<text:s/>ημερήσιου<text:s/>τροφείου<text:s/>και<text:s/>η<text:s/>έγκριση<text:s/>αποδέσμευσης<text:s/>ποσών<text:s/>για<text:s/>τη<text:s/>φιλοξενία<text:s/>παιδιών<text:s/>ασφαλισμένων<text:s/>σε<text:s/>ιδιωτικές<text:s/>κατασκηνώσεις<text:s/>θερινής<text:s/>περιόδου<text:s/>των<text:s/>ασφαλισμένων<text:s/>των<text:s/>ασφαλιστικών<text:s/>οργανισμών,<text:s/>καθώς<text:s/>και<text:s/>θέματα<text:s/>προγραμμάτων<text:s/>παραθερισμού<text:s/>συνταξιούχων.</text:span></text:p>
      <text:p text:style-name="P1175"><text:span text:style-name="T1175_1">γγ)</text:span><text:span text:style-name="T1175_2"><text:tab/></text:span><text:span text:style-name="T1175_3">Η<text:s/>εποπτεία,<text:s/>ο<text:s/>έλεγχος<text:s/>και<text:s/>η<text:s/>θέσπιση<text:s/>μέτρων<text:s/>για<text:s/>την<text:s/>υλοποίηση<text:s/>του<text:s/>προγράμματος<text:s/>«κατ'<text:s/>Οίκον<text:s/>Φροντίδας<text:s/>Συνταξιούχων».</text:span></text:p>
      <text:p text:style-name="P1176"><text:span text:style-name="T1176_1">δδ)</text:span><text:span text:style-name="T1176_2"><text:tab/></text:span><text:span text:style-name="T1176_3">Η<text:s/>εποπτεία,<text:s/>θέσπιση,<text:s/>επιμέλεια<text:s/>εφαρμογής<text:s/>μέτρων<text:s/>και<text:s/>υλοποίησης<text:s/>της<text:s/>παροχής<text:s/>οικονομικής<text:s/>ενίσχυσης<text:s/>για<text:s/>την<text:s/>κάλυψη<text:s/>δαπανών<text:s/>νοσηλείας<text:s/>σε<text:s/>μονάδες<text:s/>χρόνιας<text:s/>φροντίδας<text:s/>ή<text:s/>αποθεραπείας<text:s/>κατ'<text:s/>οίκον.</text:span></text:p>
      <text:p text:style-name="P1177"><text:span text:style-name="T1177_1">εε)</text:span><text:span text:style-name="T1177_2"><text:tab/></text:span><text:span text:style-name="T1177_3">Η<text:s/>μελέτη,<text:s/>επεξεργασία,<text:s/>θέσπιση<text:s/>και<text:s/>επιμέλεια<text:s/>εφαρμογής<text:s/>μέτρων<text:s/>που<text:s/>αφορούν<text:s/>στη<text:s/>χορήγηση<text:s/>επιδομάτων,<text:s/>βοηθημάτων<text:s/>ανεργίας<text:s/>και<text:s/>δώρων<text:s/>εορτών/<text:s/>αδείας<text:s/>στα<text:s/>πρόσωπα<text:s/>που<text:s/>υπάγονται<text:s/>στον<text:s/>ΕΦΚΑ<text:s/>και<text:s/>δικαιούνται<text:s/>λήψης<text:s/>των<text:s/>ανωτέρω<text:s/>από<text:s/>τον<text:s/>ΕΦΚΑ<text:s/>σύμφωνα<text:s/>με<text:s/>τις<text:s/>ισχύουσες<text:s/>διατάξεις.</text:span></text:p>
      <text:p text:style-name="P1178"><text:span text:style-name="T1178_1">στστ)</text:span><text:span text:style-name="T1178_2"><text:tab/></text:span><text:span text:style-name="T1178_3">Ο<text:s/>χειρισμός<text:s/>θεμάτων<text:s/>που<text:s/>αφορούν<text:s/>τον<text:s/>Αριθμό<text:s/>Μητρώου<text:s/>Κοινωνικής<text:s/>Ασφάλισης<text:s/>(Α.Μ.Κ.Α.).</text:span></text:p>
      <text:h text:style-name="P1179" text:outline-level="3"><text:span text:style-name="T1179_1">ΚΕΦΑΛΑΙΟ<text:s/></text:span></text:h>
      <text:h text:style-name="P1180" text:outline-level="3"><text:span text:style-name="T1180_1">ΣΤ'</text:span></text:h>
      <text:p text:style-name="P1181"><text:span text:style-name="T1181_1">ΕΙΔΙΚΗ<text:s/>ΓΡΑΜΜΑΤΕΙΑ<text:s/>ΚΟΙΝΩΝΙΚΗΣ</text:span></text:p>
      <text:p text:style-name="P1182"><text:span text:style-name="T1182_1">ΚΑΙ<text:s/>ΑΛΛΗΛΕΓΓΥΑΣ<text:s/>ΟΙΚΟΝΟΜΙΑΣ</text:span></text:p>
      <text:h text:style-name="P1183" text:outline-level="6"><text:span text:style-name="T1183_1">Άρθρο<text:s/>33</text:span></text:h>
      <text:p text:style-name="P1184"><text:span text:style-name="T1184_1">Η<text:s/>Ειδική<text:s/>Γραμματεία<text:s/>Κοινωνικής<text:s/>και<text:s/>Αλληλέγγυας<text:s/>Οικονομίας<text:s/>έχει<text:s/>ως<text:s/>κύριο<text:s/>έργο<text:s/>τη<text:s/>χάραξη,<text:s/>εκτέλεση<text:s/>και<text:s/>εφαρμογή<text:s/>της<text:s/>κυβερνητικής<text:s/>πολιτικής<text:s/>για<text:s/>την<text:s/>Κοινωνική<text:s/>και<text:s/>Αλληλέγγυα<text:s/>Οικονομία<text:s/>με<text:s/>αποτελεσματικότερο<text:s/>τρόπο,<text:s/>καθώς<text:s/>καθίσταται<text:s/>δυνατή<text:s/>η<text:s/>εκπόνηση<text:s/>και<text:s/>η<text:s/>παρακολούθηση<text:s/>βραχυπρόθεσμων,<text:s/>αλλά<text:s/>και<text:s/>μεσομακρο-<text:s/>πρόθεσμων<text:s/>πολιτικών<text:s/>για<text:s/>την<text:s/>Κοινωνική<text:s/>και<text:s/>Αλληλέγγυα<text:s/>Οικονομία.<text:s/>Αναλυτικότερα,<text:s/>καταρτίζει<text:s/>την<text:s/>Εθνική<text:s/>Στρατηγική<text:s/>για<text:s/>την<text:s/>Κοινωνική<text:s/>και<text:s/>Αλληλέγγυα<text:s/>Οικονομία,<text:s/>παρακολουθεί<text:s/>και<text:s/>συντονίζει<text:s/>τις<text:s/>σχετικές<text:s/>δράσεις<text:s/>για<text:s/>την<text:s/>εφαρμογή<text:s/>και<text:s/>τη<text:s/>διασφάλιση<text:s/>της<text:s/>συνεκτικότητας<text:s/>της<text:s/>Εθνικής<text:s/>Στρατηγικής.<text:s/>Μελετά<text:s/>και<text:s/>παράγει<text:s/>πολιτικές<text:s/>και<text:s/>επιβλέπει<text:s/>την<text:s/>εφαρμογή<text:s/>τους,<text:s/>προς<text:s/>όφελος<text:s/>του<text:s/>πολίτη.<text:s/>Αναπτύσσει<text:s/>συνεργασία<text:s/>στους<text:s/>θεματικούς<text:s/>τομείς<text:s/>με<text:s/>αρμόδια<text:s/>Υπουργεία.<text:s/>Εξειδικεύει<text:s/>την<text:s/>Εθνική<text:s/>Στρατηγική<text:s/>ανά<text:s/>τομέα,<text:s/>σε<text:s/>συνεργασία<text:s/>με<text:s/>τα<text:s/>αρμόδια<text:s/>Υπουργεία<text:s/>και<text:s/>φορείς,<text:s/>παρακολουθεί<text:s/>τις<text:s/>διεθνείς<text:s/>εξελίξεις.</text:span></text:p>
      <text:p text:style-name="P1185"><text:span text:style-name="T1185_1">Η<text:s/>Ειδική<text:s/>Γραμματεία<text:s/>Κοινωνικής<text:s/>και<text:s/>Αλληλέγγυας<text:s/>Οικονομίας<text:s/>διαρθρώνεται<text:s/>στις<text:s/>κάτωθι<text:s/>οργανικές<text:s/>μονάδες:<text:s/>α)<text:s/>Γραφείο<text:s/>Ειδικού<text:s/>Γραμματέα.</text:span></text:p>
      <text:p text:style-name="P1186"><text:span text:style-name="T1186_1">β)</text:span><text:span text:style-name="T1186_2"><text:tab/></text:span><text:span text:style-name="T1186_3">Διεύθυνση<text:s/>Κοινωνικής<text:s/>και<text:s/>Αλληλέγγυας<text:s/>Οικονομίας</text:span></text:p>
      <text:h text:style-name="P1187" text:outline-level="6"><text:span text:style-name="T1187_1">Άρθρο<text:s/>34<text:s/></text:span></text:h>
      <text:h text:style-name="P1188" text:outline-level="6"><text:span text:style-name="T1188_1">Διεύθυνση<text:s/>Κοινωνικής<text:s/>και<text:s/>Αλληλέγγυας<text:s/>Οικονομίας</text:span></text:h>
      <text:p text:style-name="P1189"><text:span text:style-name="T1189_1">1.</text:span><text:span text:style-name="T1189_2"><text:s/>Ο<text:s/>επιχειρησιακός<text:s/>στόχος<text:s/>της<text:s/>Διεύθυνσης<text:s/>Κοινωνικής<text:s/>και<text:s/>Αλληλέγγυας<text:s/>Οικονομίας<text:s/>είναι<text:s/>ο<text:s/>σχεδιασμός,<text:s/>ο<text:s/>συντονισμός,<text:s/>η<text:s/>παρακολούθηση<text:s/>και<text:s/>η<text:s/>αξιολόγηση<text:s/>των<text:s/>πολιτικών<text:s/>που<text:s/>αφορούν<text:s/>στην<text:s/>Κοινωνική<text:s/>Επιχειρηματικότητα<text:s/>και<text:s/>στην<text:s/>Κοινωνική<text:s/>και<text:s/>Αλληλέγγυα<text:s/>Οικονομία,<text:s/>καθώς<text:s/>και<text:s/>ο<text:s/>σχεδιασμός,<text:s/>η<text:s/>παρακολούθηση<text:s/>και<text:s/>υλοποίηση<text:s/>όλων<text:s/>των<text:s/>αναγκαίων<text:s/>ενεργειών<text:s/>για<text:s/>την<text:s/>προώθηση<text:s/>και<text:s/>στήριξη<text:s/>του<text:s/>θεσμού.</text:span></text:p>
      <text:p text:style-name="P1190"><text:span text:style-name="T1190_1">2.</text:span><text:span text:style-name="T1190_2"><text:s/>Η<text:s/>Διεύθυνση<text:s/>Κοινωνικής<text:s/>και<text:s/>Αλληλέγγυας<text:s/>Οικονομίας<text:s/>συγκροτείται<text:s/>από<text:s/>τις<text:s/>ακόλουθες<text:s/>οργανικές<text:s/>μονάδες:</text:span></text:p>
      <text:p text:style-name="P1191"><text:span text:style-name="T1191_1">α)</text:span><text:span text:style-name="T1191_2"><text:tab/></text:span><text:span text:style-name="T1191_3">Τμήμα<text:s/>Πολιτικών<text:s/>για<text:s/>την<text:s/>Κοινωνική<text:s/>και<text:s/>Αλληλέγγυα<text:s/>Οικονομία.</text:span></text:p>
      <text:p text:style-name="P1192"><text:span text:style-name="T1192_1">β)</text:span><text:span text:style-name="T1192_2"><text:tab/></text:span><text:span text:style-name="T1192_3">Τμήμα<text:s/>Ανάπτυξης<text:s/>Διακρατικών<text:s/>Συνεργασιών<text:s/>και<text:s/>Δικτύωσης.</text:span></text:p>
      <text:p text:style-name="P1193"><text:span text:style-name="T1193_1">γ)</text:span><text:span text:style-name="T1193_2"><text:tab/></text:span><text:span text:style-name="T1193_3">Τμήμα<text:s/>Έρευνας<text:s/>και<text:s/>Μελετών<text:s/>για<text:s/>την<text:s/>Κοινωνική<text:s/>και<text:s/>Αλληλέγγυα<text:s/>Οικονομία.</text:span></text:p>
      <text:p text:style-name="P1194"><text:span text:style-name="T1194_1">δ)</text:span><text:span text:style-name="T1194_2"><text:tab/></text:span><text:span text:style-name="T1194_3">Τμήμα<text:s/>Μητρώου<text:s/>Φορέων<text:s/>Κοινωνικής<text:s/>και<text:s/>Αλληλέγγυας<text:s/>Οικονομίας.</text:span></text:p>
      <text:p text:style-name="P1195"><text:span text:style-name="T1195_1">ε)</text:span><text:span text:style-name="T1195_2"><text:tab/></text:span><text:span text:style-name="T1195_3">Τμήμα<text:s/>Παρακολούθησης<text:s/>και<text:s/>Ελέγχου<text:s/>Φορέων<text:s/>Κοινωνικής<text:s/>και<text:s/>Αλληλέγγυας<text:s/>Οικονομίας.</text:span></text:p>
      <text:p text:style-name="P1196"><text:span text:style-name="T1196_1">3.</text:span><text:span text:style-name="T1196_2"><text:s/>α.<text:s/>Αρμοδιότητες<text:s/>του<text:s/>Τμήματος<text:s/>Πολιτικών<text:s/>για<text:s/>την<text:s/>Κοινωνική<text:s/>και<text:s/>Αλληλέγγυα<text:s/>Οικονομία<text:s/>είναι:</text:span></text:p>
      <text:p text:style-name="P1197"><text:span text:style-name="T1197_1">αα)</text:span><text:span text:style-name="T1197_2"><text:tab/></text:span><text:span text:style-name="T1197_3">Η<text:s/>χάραξη<text:s/>και<text:s/>η<text:s/>εποπτεία<text:s/>υλοποίησης<text:s/>της<text:s/>Εθνικής<text:s/>Στρατηγικής<text:s/>για<text:s/>την<text:s/>Κοινωνική<text:s/>και<text:s/>Αλληλέγγυα<text:s/>Οικονομία,<text:s/>ως<text:s/>προς<text:s/>το<text:s/>συντονισμό,<text:s/>την<text:s/>ανάλυση<text:s/>κόστους<text:s/>ωφέλειας,<text:s/>την<text:s/>προτεραιοποίηση,<text:s/>την<text:s/>ωρίμανση<text:s/>των<text:s/>σχετικών<text:s/>δράσεων<text:s/>για<text:s/>την<text:s/>εφαρμογή<text:s/>και<text:s/>τη<text:s/>διασφάλιση<text:s/>της<text:s/>συνεκτικότητάς<text:s/>της.</text:span></text:p>
      <text:p text:style-name="P1198"><text:span text:style-name="T1198_1">ββ)</text:span><text:span text:style-name="T1198_2"><text:tab/></text:span><text:span text:style-name="T1198_3">Η<text:s/>εκπόνηση<text:s/>και<text:s/>συνεχής<text:s/>προσαρμογή<text:s/>του<text:s/>θεσμικού<text:s/>κανονιστικού<text:s/>πλαισίου<text:s/>σε<text:s/>θέματα<text:s/>κοινωνικής<text:s/>και<text:s/>αλληλέγγυας<text:s/>οικονομίας.</text:span></text:p>
      <text:p text:style-name="P1199"><text:span text:style-name="T1199_1">γγ)</text:span><text:span text:style-name="T1199_2"><text:tab/></text:span><text:span text:style-name="T1199_3">Η<text:s/>παρακολούθηση<text:s/>και<text:s/>αξιολόγηση<text:s/>της<text:s/>εφαρμογής<text:s/>των<text:s/>πολιτικών<text:s/>ανάπτυξης<text:s/>της<text:s/>κοινωνικής<text:s/>και<text:s/>αλληλέγγυας<text:s/>οικονομίας.</text:span></text:p>
      <text:p text:style-name="P1200"><text:span text:style-name="T1200_1">δδ)</text:span><text:span text:style-name="T1200_2"><text:tab/></text:span><text:span text:style-name="T1200_3">Η<text:s/>επίλυση<text:s/>οριζόντιων<text:s/>θεμάτων<text:s/>διακυβέρνησης<text:s/>στα<text:s/>ως<text:s/>άνω<text:s/>θέματα,<text:s/>σε<text:s/>συνεργασία<text:s/>και<text:s/>κατόπιν<text:s/>κατάθεσης<text:s/>προτάσεων<text:s/>από<text:s/>και<text:s/>προς<text:s/>τα<text:s/>Υπουργεία<text:s/>και<text:s/>τους<text:s/>Φορείς<text:s/>του<text:s/>Δημοσίου,<text:s/>και<text:s/>η<text:s/>κατάθεση<text:s/>προτάσεων<text:s/>στους<text:s/>αρμόδιους<text:s/>Υπουργούς<text:s/>για<text:s/>τη<text:s/>βελτίωση<text:s/>και<text:s/>κωδικοποίηση<text:s/>της<text:s/>νομοθεσίας,<text:s/>καθώς<text:s/>και<text:s/>η<text:s/>προώθηση<text:s/>δράσεων<text:s/>απλούστευσης<text:s/>διαδικασιών.</text:span></text:p>
      <text:p text:style-name="P1201"><text:span text:style-name="T1201_1">εε)</text:span><text:span text:style-name="T1201_2"><text:tab/></text:span><text:span text:style-name="T1201_3">Ο<text:s/>σχεδιασμός<text:s/>και<text:s/>υλοποίηση<text:s/>δράσεων<text:s/>προβολής<text:s/>της<text:s/>κοινωνικής<text:s/>οικονομίας<text:s/>σε<text:s/>εθνικό<text:s/>επίπεδο.</text:span></text:p>
      <text:p text:style-name="P1202"><text:span text:style-name="T1202_1">στστ)</text:span><text:span text:style-name="T1202_2"><text:tab/></text:span><text:span text:style-name="T1202_3">Ο<text:s/>σχεδιασμός<text:s/>και<text:s/>η<text:s/>προώθηση<text:s/>εξειδικευμένων<text:s/>εκπαιδευτικών<text:s/>προγραμμάτων<text:s/>προς<text:s/>τους<text:s/>Φορείς<text:s/>Κοινωνικής<text:s/>και<text:s/>Αλληλέγγυας<text:s/>Οικονομίας<text:s/>και<text:s/>προς<text:s/>τη<text:s/>δημόσια<text:s/>διοίκηση.</text:span></text:p>
      <text:p text:style-name="P1203"><text:span text:style-name="T1203_1">β.<text:s/>Αρμοδιότητες<text:s/>του<text:s/>Τμήματος<text:s/>Ανάπτυξης<text:s/>Διακρατικών<text:s/>Συνεργασιών<text:s/>και<text:s/>Δικτύωσης<text:s/>είναι:</text:span></text:p>
      <text:p text:style-name="P1204"><text:span text:style-name="T1204_1">αα)</text:span><text:span text:style-name="T1204_2"><text:tab/></text:span><text:span text:style-name="T1204_3">Η<text:s/>παρακολούθηση<text:s/>των<text:s/>ευρωπαϊκών<text:s/>και<text:s/>διεθνών<text:s/>εξελίξεων<text:s/>που<text:s/>αφορούν<text:s/>την<text:s/>κοινωνική<text:s/>οικονομία,<text:s/>ο<text:s/>συντονισμός<text:s/>των<text:s/>κατά<text:s/>περίπτωση<text:s/>εμπλεκόμενων<text:s/>φορέων,<text:s/>προς<text:s/>το<text:s/>σκοπό<text:s/>της<text:s/>διαμόρφωσης<text:s/>των<text:s/>εθνικών<text:s/>θέσεων<text:s/>σε<text:s/>σχέση<text:s/>με<text:s/>το<text:s/>Στρατηγικό<text:s/>Σχέδιο<text:s/>για<text:s/>την<text:s/>Κοινωνική<text:s/>Οικονομία,<text:s/>καθώς<text:s/>και<text:s/>προς<text:s/>το<text:s/>σκοπό<text:s/>της<text:s/>υλοποίησης<text:s/>της<text:s/>στρατηγικής<text:s/>αυτής<text:s/>σε<text:s/>εθνικό<text:s/>επίπεδο.</text:span></text:p>
      <text:p text:style-name="P1205"><text:span text:style-name="T1205_1">ββ)</text:span><text:span text:style-name="T1205_2"><text:tab/></text:span><text:span text:style-name="T1205_3">Η<text:s/>συμμετοχή<text:s/>σε<text:s/>Ευρωπαϊκούς<text:s/>και<text:s/>Διεθνείς<text:s/>Οργανισμούς<text:s/>που<text:s/>έχουν<text:s/>σχέση<text:s/>με<text:s/>τα<text:s/>αντικείμενα<text:s/>της<text:s/>αρμοδιότητας<text:s/>του<text:s/>Τμήματος.</text:span></text:p>
      <text:p text:style-name="P1206"><text:span text:style-name="T1206_1">γγ)</text:span><text:span text:style-name="T1206_2"><text:tab/></text:span><text:span text:style-name="T1206_3">Η<text:s/>συνεργασία<text:s/>με<text:s/>διεθνείς<text:s/>οργανισμούς<text:s/>και<text:s/>όργανα<text:s/>ή/και<text:s/>υπηρεσίες<text:s/>της<text:s/>Ευρωπαϊκής<text:s/>Ένωσης<text:s/>ή<text:s/>άλλων<text:s/>κρατών<text:s/>για<text:s/>την<text:s/>εκπόνηση,<text:s/>ανάληψη,<text:s/>χρήση,<text:s/>υλοποίηση<text:s/>προγραμμάτων<text:s/>στρατηγικών<text:s/>σχεδίων<text:s/>για<text:s/>την<text:s/>κοινωνική<text:s/>οικονομία.</text:span></text:p>
      <text:p text:style-name="P1207"><text:span text:style-name="T1207_1">δδ)</text:span><text:span text:style-name="T1207_2"><text:tab/></text:span><text:span text:style-name="T1207_3">Η<text:s/>συγκέντρωση<text:s/>καλών<text:s/>πρακτικών<text:s/>καινοτόμων<text:s/>έργων<text:s/>και<text:s/>δράσεων<text:s/>διεθνώς,<text:s/>τα<text:s/>οποία<text:s/>επικοινωνεί<text:s/>σε<text:s/>αρμόδια<text:s/>Υπουργεία<text:s/>και<text:s/>Φορείς<text:s/>του<text:s/>Δημοσίου,<text:s/>καθώς<text:s/>και<text:s/>σε<text:s/>Φορείς<text:s/>της<text:s/>Κοινωνικής<text:s/>και<text:s/>Αλληλέγγυας<text:s/>Οικονομίας.</text:span></text:p>
      <text:p text:style-name="P1208"><text:span text:style-name="T1208_1">εε)</text:span><text:span text:style-name="T1208_2"><text:tab/></text:span><text:span text:style-name="T1208_3">Ο<text:s/>σχεδιασμός<text:s/>και<text:s/>η<text:s/>υλοποίηση<text:s/>δράσεων<text:s/>προβολής<text:s/>της<text:s/>κοινωνικής<text:s/>και<text:s/>αλληλέγγυας<text:s/>οικονομίας<text:s/>στην<text:s/>Ε.<text:s/>Ε.<text:s/>και<text:s/>διεθνώς.</text:span></text:p>
      <text:p text:style-name="P1209"><text:span text:style-name="T1209_1">στστ)</text:span><text:span text:style-name="T1209_2"><text:tab/></text:span><text:span text:style-name="T1209_3">Η<text:s/>διασύνδεση<text:s/>με<text:s/>φορείς<text:s/>κοινωνικής<text:s/>και<text:s/>αλληλέγγυας<text:s/>οικονομίας<text:s/>του<text:s/>εξωτερικού<text:s/>με<text:s/>σκοπό<text:s/>την<text:s/>εκπόνηση<text:s/>πολιτικών<text:s/>και<text:s/>παραγωγή<text:s/>εργαλείων<text:s/>για<text:s/>την<text:s/>υποστήριξη<text:s/>και<text:s/>την<text:s/>ανάπτυξη<text:s/>διακρατικών<text:s/>συνεργασιών<text:s/>μεταξύ<text:s/>φορέων<text:s/>κοινωνικής<text:s/>οικονομίας.</text:span></text:p>
      <text:p text:style-name="P1210"><text:span text:style-name="T1210_1">ζζ)</text:span><text:span text:style-name="T1210_2"><text:tab/></text:span><text:span text:style-name="T1210_3">Ο<text:s/>σχεδιασμός<text:s/>και<text:s/>προώθηση<text:s/>δράσεων<text:s/>για<text:s/>την<text:s/>ανάπτυξη<text:s/>δικτυώσεων<text:s/>των<text:s/>Φορέων<text:s/>Κοινωνικής<text:s/>και<text:s/>Αλληλέγγυας<text:s/>Οικονομίας.</text:span></text:p>
      <text:p text:style-name="P1211"><text:span text:style-name="T1211_1">γ.<text:s/>Αρμοδιότητες<text:s/>του<text:s/>Τμήματος<text:s/>Έρευνας<text:s/>και<text:s/>Μελετών<text:s/>για<text:s/>την<text:s/>Κοινωνική<text:s/>και<text:s/>Αλληλέγγυα<text:s/>Οικονομία<text:s/>είναι:</text:span></text:p>
      <text:p text:style-name="P1212"><text:span text:style-name="T1212_1">αα)</text:span><text:span text:style-name="T1212_2"><text:tab/></text:span><text:span text:style-name="T1212_3">Ο<text:s/>σχεδιασμός,<text:s/>η<text:s/>διεξαγωγή<text:s/>και<text:s/>παρακολούθηση<text:s/>ερευνητικών<text:s/>δραστηριοτήτων<text:s/>και<text:s/>μελετών<text:s/>που<text:s/>αφορούν<text:s/>στην<text:s/>προώθηση<text:s/>και<text:s/>στήριξη<text:s/>της<text:s/>Κοινωνικής<text:s/>και<text:s/>Αλληλέγγυας<text:s/>Οικονομίας.</text:span></text:p>
      <text:p text:style-name="P1213"><text:span text:style-name="T1213_1">ββ)</text:span><text:span text:style-name="T1213_2"><text:tab/></text:span><text:span text:style-name="T1213_3">Η<text:s/>δημιουργία<text:s/>ηλεκτρονικής<text:s/>βάσης<text:s/>δεδομένων/βι-<text:s/>βλιοθήκης<text:s/>μελετών<text:s/>και<text:s/>ερευνών,<text:s/>δημόσια<text:s/>προσβάσιμης.</text:span></text:p>
      <text:p text:style-name="P1214"><text:span text:style-name="T1214_1">γγ)</text:span><text:span text:style-name="T1214_2"><text:tab/></text:span><text:span text:style-name="T1214_3">Η<text:s/>συνεργασία<text:s/>με<text:s/>πανεπιστημιακά<text:s/>και<text:s/>ερευνητικά<text:s/>ιδρύματα<text:s/>για<text:s/>τη<text:s/>συμμετοχή<text:s/>και<text:s/>παρακολούθηση<text:s/>ερευνητικών<text:s/>προγραμμάτων<text:s/>και<text:s/>μελετών.</text:span></text:p>
      <text:p text:style-name="P1215"><text:span text:style-name="T1215_1">δδ)</text:span><text:span text:style-name="T1215_2"><text:tab/></text:span><text:span text:style-name="T1215_3">Η<text:s/>δημιουργία<text:s/>Μητρώου<text:s/>ερευνητών/μελετητών<text:s/>σε<text:s/>θέματα<text:s/>κοινωνικής<text:s/>και<text:s/>αλληλέγγυας<text:s/>οικονομίας,<text:s/>κοινωνικής<text:s/>καινοτομίας<text:s/>και<text:s/>επιχειρηματικότητας.</text:span></text:p>
      <text:p text:style-name="P1216"><text:span text:style-name="T1216_1">εε)</text:span><text:span text:style-name="T1216_2"><text:tab/></text:span><text:span text:style-name="T1216_3">Ο<text:s/>σχεδιασμός<text:s/>και<text:s/>η<text:s/>ανάπτυξη<text:s/>της<text:s/>εφαρμογής<text:s/>του<text:s/>εργαλείου<text:s/>μέτρησης<text:s/>κοινωνικού<text:s/>αντίκτυπου<text:s/>(social<text:s/>auditing).</text:span></text:p>
      <text:p text:style-name="P1217"><text:span text:style-name="T1217_1">στστ)</text:span><text:span text:style-name="T1217_2"><text:tab/></text:span><text:span text:style-name="T1217_3">Η<text:s/>ενσωμάτωση<text:s/>των<text:s/>διεθνών<text:s/>αρχών<text:s/>για<text:s/>τον<text:s/>κοινωνικό<text:s/>αντίκτυπο.</text:span></text:p>
      <text:p text:style-name="P1218"><text:span text:style-name="T1218_1">δ.<text:s/>Αρμοδιότητες<text:s/>του<text:s/>Τμήματος<text:s/>Μητρώου<text:s/>Φορέων<text:s/>Κοινωνικής<text:s/>και<text:s/>Αλληλέγγυας<text:s/>Οικονομίας<text:s/>είναι:</text:span></text:p>
      <text:p text:style-name="P1219"><text:span text:style-name="T1219_1">αα)</text:span><text:span text:style-name="T1219_2"><text:tab/></text:span><text:span text:style-name="T1219_3">Η<text:s/>παροχή<text:s/>πληροφοριών<text:s/>τύπου<text:s/>help<text:s/>desk<text:s/>σε<text:s/>πολίτες<text:s/>αναφορικά<text:s/>με<text:s/>τις<text:s/>προϋποθέσεις<text:s/>σύστασης<text:s/>και<text:s/>λειτουργίας<text:s/>κοινωνικών<text:s/>συνεταιριστικών<text:s/>επιχειρήσεων,<text:s/>συνεταιρισμών<text:s/>εργαζομένων,<text:s/>απόκτησης<text:s/>ιδιότητας<text:s/>«Φορέα<text:s/>Κοινωνικής<text:s/>και<text:s/>Αλληλέγγυας<text:s/>Οικονομίας».</text:span></text:p>
      <text:p text:style-name="P1220"><text:span text:style-name="T1220_1">ββ)</text:span><text:span text:style-name="T1220_2"><text:tab/></text:span><text:span text:style-name="T1220_3">Η<text:s/>παροχή<text:s/>πληροφοριών<text:s/>τύπου<text:s/>help<text:s/>desk<text:s/>σε<text:s/>πολίτες<text:s/>αναφορικά<text:s/>με<text:s/>τη<text:s/>λειτουργία<text:s/>και<text:s/>συμμετοχή<text:s/>στις<text:s/>υποστηρικτικές<text:s/>δομές<text:s/>και<text:s/>στα<text:s/>υποστηρικτικά<text:s/>μέτρα.</text:span></text:p>
      <text:p text:style-name="P1221"><text:span text:style-name="T1221_1">γγ)</text:span><text:span text:style-name="T1221_2"><text:tab/></text:span><text:span text:style-name="T1221_3">Η<text:s/>έγκριση<text:s/>σύστασης<text:s/>Κοινωνικών<text:s/>Συνεταιριστικών<text:s/>Επιχειρήσεων<text:s/>και<text:s/>Συνεταιρισμών<text:s/>Εργαζομένων.</text:span></text:p>
      <text:p text:style-name="P1222"><text:span text:style-name="T1222_1">δδ)</text:span><text:span text:style-name="T1222_2"><text:tab/></text:span><text:span text:style-name="T1222_3">Η<text:s/>τήρηση<text:s/>και<text:s/>λειτουργία<text:s/>του<text:s/>Γενικού<text:s/>Μητρώου<text:s/>Φορέων<text:s/>Κοινωνικής<text:s/>και<text:s/>Αλληλέγγυας<text:s/>Οικονομίας.</text:span></text:p>
      <text:p text:style-name="P1223"><text:span text:style-name="T1223_1">εε)</text:span><text:span text:style-name="T1223_2"><text:tab/></text:span><text:span text:style-name="T1223_3">Ο<text:s/>σχεδιασμός<text:s/>και<text:s/>η<text:s/>ανάπτυξη<text:s/>υποστηρικτικών<text:s/>μέτρων<text:s/>για<text:s/>τους<text:s/>Φορείς<text:s/>Κοινωνικής<text:s/>και<text:s/>Αλληλέγγυας<text:s/>Οικονομίας.</text:span></text:p>
      <text:p text:style-name="P1224"><text:span text:style-name="T1224_1">στστ)</text:span><text:span text:style-name="T1224_2"><text:tab/></text:span><text:span text:style-name="T1224_3">Η<text:s/>παρακολούθηση<text:s/>των<text:s/>δράσεων<text:s/>που<text:s/>αναπτύσσονται<text:s/>για<text:s/>την<text:s/>υποστήριξη<text:s/>των<text:s/>Φορέων<text:s/>Κοινωνικής<text:s/>και<text:s/>Αλληλέγγυας<text:s/>Οικονομίας.</text:span></text:p>
      <text:p text:style-name="P1225"><text:span text:style-name="T1225_1">ε.<text:s/>Αρμοδιότητες<text:s/>του<text:s/>Τμήματος<text:s/>Παρακολούθησης<text:s/>και<text:s/>Ελέγχου<text:s/>Φορέων<text:s/>Κοινωνικής<text:s/>και<text:s/>Αλληλέγγυας<text:s/>Οικονομίας<text:s/>είναι:</text:span></text:p>
      <text:p text:style-name="P1226"><text:span text:style-name="T1226_1">αα)</text:span><text:span text:style-name="T1226_2"><text:tab/></text:span><text:span text:style-name="T1226_3">Η<text:s/>καταγραφή<text:s/>και<text:s/>παρακολούθηση<text:s/>της<text:s/>δραστηριότητας<text:s/>των<text:s/>Φορέων<text:s/>Κοινωνικής<text:s/>και<text:s/>Αλληλέγγυας<text:s/>Οικονομίας.</text:span></text:p>
      <text:p text:style-name="P1227"><text:span text:style-name="T1227_1">ββ)</text:span><text:span text:style-name="T1227_2"><text:tab/></text:span><text:span text:style-name="T1227_3">Ο<text:s/>έλεγχος<text:s/>νομιμότητας<text:s/>των<text:s/>Φορέων<text:s/>Κοινωνικής<text:s/>και<text:s/>Αλληλέγγυας<text:s/>Οικονομίας<text:s/>κατά<text:s/>τη<text:s/>λειτουργία<text:s/>τους,<text:s/>αναφορικά<text:s/>με<text:s/>την<text:s/>τήρηση<text:s/>των<text:s/>διατάξεων<text:s/>του<text:s/>ισχύο-<text:s/>ντος<text:s/>θεσμικού<text:s/>πλαισίου,<text:s/>η<text:s/>σύνταξη<text:s/>έκθεσης<text:s/>πορισμάτων<text:s/>ελέγχου<text:s/>και<text:s/>η<text:s/>έκδοση<text:s/>σχετικών<text:s/>διοικητικών<text:s/>πράξεων.</text:span></text:p>
      <text:p text:style-name="P1228"><text:span text:style-name="T1228_1">γγ)</text:span><text:span text:style-name="T1228_2"><text:tab/></text:span><text:span text:style-name="T1228_3">Η<text:s/>συνεργασία<text:s/>με<text:s/>τους<text:s/>καθ'<text:s/>ύλην<text:s/>αρμόδιους<text:s/>δημόσιους<text:s/>φορείς,<text:s/>για<text:s/>την<text:s/>τήρηση<text:s/>του<text:s/>πλαισίου<text:s/>ελέγχων<text:s/>των<text:s/>Φορέων<text:s/>Κοινωνικής<text:s/>και<text:s/>Αλληλέγγυας<text:s/>Οικονομίας.</text:span></text:p>
      <text:p text:style-name="P1229"><text:span text:style-name="T1229_1">δδ)</text:span><text:span text:style-name="T1229_2"><text:tab/></text:span><text:span text:style-name="T1229_3">Η<text:s/>εποπτεία<text:s/>και<text:s/>παρακολούθηση<text:s/>του<text:s/>Ταμείου<text:s/>Κοινωνικής<text:s/>και<text:s/>Αλληλέγγυας<text:s/>Οικονομίας.</text:span></text:p>
      <text:h text:style-name="P1230" text:outline-level="3"><text:span text:style-name="T1230_1">ΚΕΦΑΛΑΙΟ<text:s/>Ζ΄<text:s/></text:span></text:h>
      <text:h text:style-name="P1231" text:outline-level="3"><text:span text:style-name="T1231_1">Ειδική<text:s/>Γραμματεία<text:s/>Κοινωνικής<text:s/>Ένταξης<text:s/>των<text:s/>Ρομά</text:span></text:h>
      <text:h text:style-name="P1232" text:outline-level="6"><text:span text:style-name="T1232_1">Άρθρο<text:s/>35</text:span></text:h>
      <text:p text:style-name="P1233"><text:span text:style-name="T1233_1">Η<text:s/>Ειδική<text:s/>Γραμματεία<text:s/>Κοινωνικής<text:s/>Ένταξης</text:span></text:p>
      <text:p text:style-name="P1234"><text:span text:style-name="T1234_1">των<text:s/>Ρομά,<text:s/>έχει<text:s/>ως<text:s/>κύριο<text:s/>έργο:</text:span></text:p>
      <text:p text:style-name="P1235"><text:span text:style-name="T1235_1">α.<text:s/>τη<text:s/>διαμόρφωση<text:s/>των<text:s/>κατευθυντηρίων<text:s/>γραμμών<text:s/>για<text:s/>κάθε<text:s/>τομέα<text:s/>πολιτικής<text:s/>συναφούς<text:s/>με<text:s/>την<text:s/>κοινωνική<text:s/>ένταξη<text:s/>των<text:s/>Ρομά<text:s/>και<text:s/>την<text:s/>εισήγηση<text:s/>των<text:s/>ως<text:s/>άνω<text:s/>πολιτικών<text:s/>προς<text:s/>τον<text:s/>Υπουργό<text:s/>Εργασίας,<text:s/>Κοινωνικής<text:s/>Ασφάλισης<text:s/>και<text:s/>Κοινωνικής<text:s/>Αλληλεγγύης,<text:s/>αρμόδιο<text:s/>για<text:s/>θέματα<text:s/>Κοινωνικής<text:s/>Αλληλεγγύης,</text:span></text:p>
      <text:p text:style-name="P1236"><text:span text:style-name="T1236_1">β.<text:s/>την<text:s/>άρρηκτη<text:s/>συνεργασία<text:s/>με<text:s/>τα<text:s/>συναρμόδια<text:s/>Υπουργεία,<text:s/>φορείς<text:s/>σε<text:s/>εθνικό,<text:s/>περιφερειακό<text:s/>και<text:s/>τοπικό<text:s/>επίπεδο<text:s/>και<text:s/>με<text:s/>ιδιωτικούς<text:s/>φορείς<text:s/>για<text:s/>το<text:s/>σχεδιασμό<text:s/>και<text:s/>την<text:s/>υλοποίηση<text:s/>των<text:s/>παρεμβάσεων<text:s/>για<text:s/>ζητήματα<text:s/>των<text:s/>Ρομά<text:s/>και<text:s/>για<text:s/>το<text:s/>συντονισμό<text:s/>και<text:s/>τη<text:s/>διατομεακή<text:s/>παρακολούθηση<text:s/>των<text:s/>πολιτικών<text:s/>για<text:s/>τους<text:s/>Ρομά,<text:s/>όπως<text:s/>πρόσβασης<text:s/>στην<text:s/>εκπαίδευση,<text:s/>στην<text:s/>απασχόληση,<text:s/>στην<text:s/>υγειονομική<text:s/>περίθαλψη<text:s/>και<text:s/>στη<text:s/>στέγαση,</text:span></text:p>
      <text:p text:style-name="P1237"><text:span text:style-name="T1237_1">γ.<text:s/>τη<text:s/>σύσταση<text:s/>και<text:s/>ανάπτυξη<text:s/>γεωπληροφοριακού<text:s/>συστήματος<text:s/>για<text:s/>την<text:s/>τεκμηρίωση,<text:s/>παρακολούθηση<text:s/>και<text:s/>αξιολόγηση<text:s/>των<text:s/>σχετικών<text:s/>πολιτικών<text:s/>και<text:s/>την<text:s/>παράλληλη<text:s/>χαρτογράφηση<text:s/>των<text:s/>χαρακτηριστικών<text:s/>του<text:s/>πληθυσμού<text:s/>των<text:s/>Ρομά,<text:s/>που<text:s/>διαβιεί<text:s/>σε<text:s/>καταυλισμούς<text:s/>και<text:s/>οικισμούς<text:s/>αποκομμένους<text:s/>από<text:s/>το<text:s/>γενικότερο<text:s/>αστικό<text:s/>ιστό,</text:span></text:p>
      <text:p text:style-name="P1238"><text:span text:style-name="T1238_1">δ.<text:s/>την<text:s/>παροχή<text:s/>συμβουλευτικής<text:s/>και<text:s/>τεχνικής<text:s/>υποστήριξης<text:s/>προς<text:s/>τους<text:s/>εμπλεκόμενους<text:s/>φορείς<text:s/>για<text:s/>το<text:s/>σχεδιασμό<text:s/>και<text:s/>την<text:s/>αξιολόγηση<text:s/>των<text:s/>σχετικών<text:s/>με<text:s/>θέματα<text:s/>Ρομά<text:s/>παρεμβάσεων<text:s/>και<text:s/>τη<text:s/>διενέργεια<text:s/>ημερίδων<text:s/>και<text:s/>εκδηλώσεων<text:s/>προς<text:s/>τούτο,</text:span></text:p>
      <text:p text:style-name="P1239"><text:span text:style-name="T1239_1">ε.<text:s/>τη<text:s/>διενέργεια<text:s/>ερευνών<text:s/>πεδίου<text:s/>και<text:s/>μελετών<text:s/>των<text:s/>συνθηκών<text:s/>διαβίωσης<text:s/>της<text:s/>ως<text:s/>άνω<text:s/>ευάλωτης<text:s/>κοινωνικής<text:s/>ομάδας<text:s/>και<text:s/>των<text:s/>προβλημάτων<text:s/>συναφών<text:s/>με<text:s/>θέματα<text:s/>στέγης,<text:s/>εκπαίδευσης,<text:s/>υγείας<text:s/>και<text:s/>εργασίας,</text:span></text:p>
      <text:p text:style-name="P1240"><text:span text:style-name="T1240_1">στ.<text:s/>την<text:s/>αναζήτηση<text:s/>και<text:s/>λήψη<text:s/>από<text:s/>οποιονδήποτε<text:s/>δημόσιο<text:s/>ή<text:s/>ιδιωτικό<text:s/>φορέα,<text:s/>που<text:s/>ασχολείται<text:s/>με<text:s/>θέματα<text:s/>των<text:s/>Ρομά,<text:s/>κάθε<text:s/>πληροφορίας<text:s/>ή<text:s/>στοιχείου<text:s/>απαραίτητου<text:s/>για<text:s/>τη<text:s/>διαμόρφωση<text:s/>εθνικής<text:s/>πολιτικής<text:s/>για<text:s/>την<text:s/>ως<text:s/>άνω<text:s/>ευάλωτη<text:s/>κοινωνική<text:s/>ομάδα.</text:span></text:p>
      <text:p text:style-name="P1241"><text:span text:style-name="T1241_1">Η<text:s/>Ειδική<text:s/>Γραμματεία<text:s/>Κοινωνικής<text:s/>Ένταξης<text:s/>των<text:s/>Ρομά<text:s/>διαρθρώνεται<text:s/>στις<text:s/>κάτωθι<text:s/>οργανικές<text:s/>μονάδες:</text:span></text:p>
      <text:p text:style-name="P1242"><text:span text:style-name="T1242_1">α)</text:span><text:span text:style-name="T1242_2"><text:tab/></text:span><text:span text:style-name="T1242_3">Γραφείο<text:s/>Ειδικού<text:s/>Γραμματέα.</text:span></text:p>
      <text:p text:style-name="P1243"><text:span text:style-name="T1243_1">β)</text:span><text:span text:style-name="T1243_2"><text:tab/></text:span><text:span text:style-name="T1243_3">Τμήμα<text:s/>Σχεδιασμού,<text:s/>Συντονισμού<text:s/>και<text:s/>Παρακολούθησης.</text:span></text:p>
      <text:p text:style-name="P1244"><text:span text:style-name="T1244_1">γ)</text:span><text:span text:style-name="T1244_2"><text:tab/></text:span><text:span text:style-name="T1244_3">Τμήμα<text:s/>Τεκμηρίωσης,<text:s/>Αξιολόγησης,<text:s/>Υποστήριξης<text:s/>και<text:s/>Εξειδίκευσης.</text:span></text:p>
      <text:h text:style-name="P1245" text:outline-level="6"><text:span text:style-name="T1245_1">Άρθρο<text:s/>36</text:span></text:h>
      <text:h text:style-name="P1246" text:outline-level="2"><text:span text:style-name="T1246_1">Τμήμα<text:s/></text:span></text:h>
      <text:h text:style-name="P1247" text:outline-level="2"><text:span text:style-name="T1247_1">Σχεδιασμού,<text:s/>Συντονισμού</text:span></text:h>
      <text:p text:style-name="P1248"><text:span text:style-name="T1248_1">και<text:s/>Παρακολούθησης</text:span></text:p>
      <text:p text:style-name="P1249"><text:span text:style-name="T1249_1">Αρμοδιότητες<text:s/>του<text:s/>Τμήματος<text:s/>Σχεδιασμού,<text:s/>Συντονισμού<text:s/>και<text:s/>Παρακολούθησης<text:s/>είναι:</text:span></text:p>
      <text:p text:style-name="P1250"><text:span text:style-name="T1250_1">α.<text:s/>Η<text:s/>παρακολούθηση<text:s/>και<text:s/>αξιολόγηση<text:s/>της<text:s/>υλοποίησης<text:s/>της<text:s/>Εθνικής<text:s/>Στρατηγικής<text:s/>για<text:s/>την<text:s/>Κοινωνική<text:s/>Ένταξη<text:s/>των<text:s/>Ρομά.</text:span></text:p>
      <text:p text:style-name="P1251"><text:span text:style-name="T1251_1">β.<text:s/>Ο<text:s/>σχεδιασμός<text:s/>και<text:s/>η<text:s/>αναθεώρηση<text:s/>της<text:s/>Εθνικής<text:s/>Στρατηγικής<text:s/>για<text:s/>την<text:s/>Κοινωνική<text:s/>Ένταξη<text:s/>των<text:s/>Ρομά,<text:s/>όταν<text:s/>κρίνε-<text:s/>ται<text:s/>απαραίτητο,<text:s/>σε<text:s/>ετήσια<text:s/>βάση,<text:s/>όπως<text:s/>ορίζεται<text:s/>στο<text:s/>Πλαίσιο<text:s/>της<text:s/>Ευρωπαϊκής<text:s/>Ένωσης<text:s/>για<text:s/>τις<text:s/>Εθνικές<text:s/>Στρατηγικές<text:s/>Ένταξης<text:s/>των<text:s/>Ρομά<text:s/>μέχρι<text:s/>το<text:s/>2020,<text:s/>κατόπιν<text:s/>προηγούμενης<text:s/>διαβούλευσης<text:s/>με<text:s/>φορείς,<text:s/>μη<text:s/>κυβερνητικές<text:s/>οργανώσεις<text:s/>και<text:s/>εκπροσώπους<text:s/>της<text:s/>κοινωνίας<text:s/>των<text:s/>πολιτών.</text:span></text:p>
      <text:p text:style-name="P1252"><text:span text:style-name="T1252_1">γ.<text:s/>Η<text:s/>κατάρτιση<text:s/>κατευθυντήριων<text:s/>γραμμών<text:s/>και<text:s/>η<text:s/>θέση<text:s/>προτεραιοτήτων<text:s/>για<text:s/>την<text:s/>Κοινωνική<text:s/>Ένταξη<text:s/>των<text:s/>Ρομά.</text:span></text:p>
      <text:p text:style-name="P1253"><text:span text:style-name="T1253_1">δ.<text:s/>Η<text:s/>υποβολή<text:s/>προτάσεων<text:s/>προς<text:s/>τις<text:s/>κεντρικές,<text:s/>περιφερειακές<text:s/>και<text:s/>τοπικές<text:s/>αρχές<text:s/>συναφείς<text:s/>με<text:s/>τη<text:s/>διασφάλιση<text:s/>και<text:s/>εφαρμογή<text:s/>των<text:s/>αρχών<text:s/>της<text:s/>Εθνικής<text:s/>Στρατηγικής<text:s/>για<text:s/>την<text:s/>Κοινωνική<text:s/>Ένταξη<text:s/>των<text:s/>Ρομά.</text:span></text:p>
      <text:p text:style-name="P1254"><text:span text:style-name="T1254_1">ε.<text:s/>Η<text:s/>αξιολόγηση<text:s/>και<text:s/>έγκριση<text:s/>των<text:s/>προτάσεων<text:s/>των<text:s/>αρμόδιων<text:s/>υπηρεσιών,<text:s/>προκειμένου<text:s/>να<text:s/>διασφαλιστεί<text:s/>η<text:s/>τήρηση<text:s/>των<text:s/>στόχων<text:s/>της<text:s/>Εθνικής<text:s/>Στρατηγικής<text:s/>για<text:s/>την<text:s/>κοινωνική<text:s/>ένταξη<text:s/>των<text:s/>Ρομά.</text:span></text:p>
      <text:p text:style-name="P1255"><text:span text:style-name="T1255_1">στ.<text:s/>Η<text:s/>εισήγηση<text:s/>της<text:s/>λήψης<text:s/>νομοθετικών<text:s/>και<text:s/>διοικητικών<text:s/>μέτρων<text:s/>για<text:s/>την<text:s/>προώθηση<text:s/>των<text:s/>στόχων<text:s/>της<text:s/>Εθνικής<text:s/>Στρατηγικής<text:s/>για<text:s/>την<text:s/>Κοινωνική<text:s/>Ένταξη<text:s/>των<text:s/>Ρομά.</text:span></text:p>
      <text:p text:style-name="P1256"><text:span text:style-name="T1256_1">ζ.<text:s/>Ο<text:s/>συντονισμός<text:s/>των<text:s/>υπηρεσιών<text:s/>και<text:s/>των<text:s/>κρατικών<text:s/>φορέων<text:s/>και<text:s/>η<text:s/>συμμετοχή<text:s/>στα<text:s/>αρμόδια<text:s/>όργανα<text:s/>της<text:s/>Ε.<text:s/>Ε.<text:s/>για<text:s/>κάθε<text:s/>ζήτημα<text:s/>που<text:s/>αφορά<text:s/>στην<text:s/>ένταξη<text:s/>των<text:s/>Ρομά.</text:span></text:p>
      <text:p text:style-name="P1257"><text:span text:style-name="T1257_1">η.<text:s/>Η<text:s/>συνεργασία<text:s/>με<text:s/>τα<text:s/>Σημεία<text:s/>Επαφής<text:s/>για<text:s/>την<text:s/>Κοινωνική<text:s/>Ένταξη<text:s/>των<text:s/>Ρομά<text:s/>των<text:s/>Υπουργείων<text:s/>Εσωτερικών,<text:s/>Οικονομίας<text:s/>και<text:s/>Ανάπτυξης,<text:s/>Ψηφιακής<text:s/>Πολιτικής,<text:s/>Τηλεπικοινωνιών<text:s/>και<text:s/>Ενημέρωσης,<text:s/>Παιδείας,<text:s/>Έρευνας<text:s/>και<text:s/>Θρησκευμάτων,<text:s/>Εξωτερικών,<text:s/>Δικαιοσύνης,<text:s/>Διαφάνειας<text:s/>και<text:s/>Ανθρωπίνων<text:s/>Δικαιωμάτων,<text:s/>Υγείας,<text:s/>Διοικητικής<text:s/>Ανασυγκρότησης,<text:s/>Πολιτισμού<text:s/>και<text:s/>Αθλητισμού,<text:s/>Περιβάλλοντος<text:s/>και<text:s/>Ενέργειας,<text:s/>Υποδομών<text:s/>και<text:s/>Μεταφορών,<text:s/>Αγροτικής<text:s/>Ανάπτυξης<text:s/>και<text:s/>Τροφίμων,<text:s/>των<text:s/>Περιφερειών,<text:s/>καθώς<text:s/>και<text:s/>της<text:s/>Ανεξάρτητης<text:s/>Αρχής<text:s/>του<text:s/>Συνηγόρου<text:s/>του<text:s/>Πολίτη.</text:span></text:p>
      <text:p text:style-name="P1258"><text:span text:style-name="T1258_1">θ.<text:s/>Η<text:s/>συνεργασία<text:s/>με<text:s/>κράτη-μέλη<text:s/>της<text:s/>Ευρωπαϊκής<text:s/>Ένωσης,<text:s/>τρίτες<text:s/>χώρες<text:s/>και<text:s/>διεθνείς<text:s/>φορείς<text:s/>για<text:s/>τη<text:s/>διαμόρφωση<text:s/>κοινής<text:s/>προσέγγισης<text:s/>και<text:s/>το<text:s/>συντονισμό<text:s/>των<text:s/>πολιτικών<text:s/>καταπολέμησης<text:s/>της<text:s/>φτώχειας,<text:s/>του<text:s/>κοινωνικού<text:s/>αποκλεισμού<text:s/>και<text:s/>κάθε<text:s/>μορφής<text:s/>διακρίσεων<text:s/>και<text:s/>ανισότητας<text:s/>στο<text:s/>πλαίσιο<text:s/>της<text:s/>κοινωνικής<text:s/>ένταξης<text:s/>των<text:s/>Ρομά.</text:span></text:p>
      <text:p text:style-name="P1259"><text:span text:style-name="T1259_1">ι.<text:s/>Η<text:s/>σύνταξη<text:s/>των<text:s/>απαιτούμενων<text:s/>εκθέσεων,<text:s/>που<text:s/>υποβάλλονται<text:s/>στην<text:s/>Ευρωπαϊκή<text:s/>Ένωση.<text:s/>Η<text:s/>σύνταξη<text:s/>ετήσιας<text:s/>έκθεσης<text:s/>πεπραγμένων<text:s/>της<text:s/>Ειδικής<text:s/>Γραμματείας<text:s/>για<text:s/>ζητήματα<text:s/>Ρομά,<text:s/>η<text:s/>οποία<text:s/>υποβάλλεται<text:s/>από<text:s/>τον<text:s/>Ειδικό<text:s/>Γραμματέα<text:s/>στον<text:s/>Υπουργό<text:s/>Εργασίας,<text:s/>Κοινωνικής<text:s/>Ασφάλισης<text:s/>και<text:s/>Κοινωνικής<text:s/>Αλληλεγγύης,<text:s/>αρμόδιο<text:s/>για<text:s/>θέματα<text:s/>Κοινωνικής<text:s/>Αλληλεγγύης<text:s/>και<text:s/>στο<text:s/>Κυβερνητικό<text:s/>Συμβούλιο<text:s/>Κοινωνικής<text:s/>Πολιτικής<text:s/>(38/2.11.2015<text:s/>Πράξη<text:s/>Υπουργικού<text:s/>Συμβουλίου,<text:s/>Α’<text:s/>137).</text:span></text:p>
      <text:p text:style-name="P1260"><text:span text:style-name="T1260_1">ια.<text:s/>Η<text:s/>σύσταση,<text:s/>τήρηση,<text:s/>διαχείριση<text:s/>και<text:s/>ενημέρωση<text:s/>Μητρώου<text:s/>των<text:s/>παρεμβάσεων,<text:s/>που<text:s/>χαράσσονται<text:s/>και<text:s/>υλοποιούνται.</text:span></text:p>
      <text:p text:style-name="P1261"><text:span text:style-name="T1261_1">ιβ.<text:s/>Η<text:s/>λειτουργία<text:s/>ως<text:s/>Εθνικού<text:s/>Σημείου<text:s/>Επαφής<text:s/>προς<text:s/>την<text:s/>Ευρωπαϊκή<text:s/>Ένωση<text:s/>και<text:s/>τα<text:s/>αρμόδια<text:s/>όργανα<text:s/>της<text:s/>για<text:s/>θέματα,<text:s/>που<text:s/>αφορούν<text:s/>στην<text:s/>κοινωνική<text:s/>ένταξη<text:s/>των<text:s/>Ρομά.</text:span></text:p>
      <text:p text:style-name="P1262"><text:span text:style-name="T1262_1">ιγ.<text:s/>Η<text:s/>παροχή<text:s/>τεχνικής<text:s/>υποστήριξης<text:s/>στη<text:s/>διαμόρφωση<text:s/>εθνικών<text:s/>θέσεων,<text:s/>καθώς<text:s/>και<text:s/>στην<text:s/>ανταλλαγή<text:s/>δεδομένων<text:s/>στατιστικού<text:s/>χαρακτήρα<text:s/>στο<text:s/>πλαίσιο<text:s/>διακρατικών<text:s/>συνεργασιών.</text:span></text:p>
      <text:p text:style-name="P1263"><text:span text:style-name="T1263_1">ιδ.<text:s/>Η<text:s/>ενημέρωση<text:s/>από<text:s/>τις<text:s/>αρμόδιες<text:s/>αρχές<text:s/>για<text:s/>την<text:s/>εξέλιξη<text:s/>και<text:s/>έκβαση<text:s/>των<text:s/>υποθέσεων,<text:s/>που<text:s/>εκκρεμούν<text:s/>ενώπιον<text:s/>ευρωπαϊκών<text:s/>και<text:s/>διεθνών<text:s/>δικαστηρίων,<text:s/>συναφών<text:s/>με<text:s/>την<text:s/>Κοινωνική<text:s/>Ένταξη<text:s/>των<text:s/>Ρομά.</text:span></text:p>
      <text:p text:style-name="P1264"><text:span text:style-name="T1264_1">ιε.<text:s/>Η<text:s/>προώθηση<text:s/>διαδικασιών<text:s/>διαβούλευσης<text:s/>με<text:s/>αρμόδιους<text:s/>φορείς<text:s/>και<text:s/>με<text:s/>εκπροσώπους<text:s/>της<text:s/>Κοινότητας<text:s/>των<text:s/>Ρομά.</text:span></text:p>
      <text:h text:style-name="P1265" text:outline-level="6"><text:span text:style-name="T1265_1">Άρθρο<text:s/>37</text:span></text:h>
      <text:h text:style-name="P1266" text:outline-level="2"><text:span text:style-name="T1266_1">Τμήμα<text:s/></text:span></text:h>
      <text:h text:style-name="P1267" text:outline-level="2"><text:span text:style-name="T1267_1">Τεκμηρίωσης,<text:s/>Αξιολόγησης,<text:s/>Υποστήριξης<text:s/>και<text:s/>Εξειδίκευσης</text:span></text:h>
      <text:p text:style-name="P1268"><text:span text:style-name="T1268_1">Αρμοδιότητες<text:s/>του<text:s/>Τμήματος<text:s/>Τεκμηρίωσης,<text:s/>Αξιολόγησης,<text:s/>Υποστήριξης<text:s/>και<text:s/>Εξειδίκευσης<text:s/>είναι:</text:span></text:p>
      <text:p text:style-name="P1269"><text:span text:style-name="T1269_1">α.<text:s/>Η<text:s/>συλλογή<text:s/>και<text:s/>επεξεργασία<text:s/>ποσοτικών<text:s/>και<text:s/>ποιοτικών<text:s/>δεδομένων<text:s/>παρεμβάσεων<text:s/>υπέρ<text:s/>της<text:s/>κοινωνικής<text:s/>ένταξης<text:s/>των<text:s/>Ρομά,<text:s/>τόσο<text:s/>από<text:s/>υπηρεσίες<text:s/>Φορέων<text:s/>της<text:s/>Γενικής<text:s/>Κυβέρνησης,<text:s/>όσο<text:s/>και<text:s/>από<text:s/>ιδιωτικούς<text:s/>φορείς<text:s/>(Κοινωνικές<text:s/>Συνεταιριστικές<text:s/>Επιχειρήσεις,<text:s/>μη<text:s/>κυβερνητικές<text:s/>οργανώσεις<text:s/>κ.λπ.).</text:span></text:p>
      <text:p text:style-name="P1270"><text:span text:style-name="T1270_1">β.<text:s/>Η<text:s/>διενέργεια<text:s/>ερευνών<text:s/>πεδίου<text:s/>για<text:s/>τη<text:s/>χαρτογράφηση<text:s/>του<text:s/>πληθυσμού<text:s/>και<text:s/>των<text:s/>συνθηκών<text:s/>διαβίωσης,<text:s/>τη<text:s/>δημο-<text:s/>τολογική<text:s/>τους<text:s/>κατάσταση,<text:s/>την<text:s/>εκπαίδευση<text:s/>και<text:s/>την<text:s/>πρόσβαση<text:s/>στην<text:s/>τυπική<text:s/>αγορά<text:s/>εργασίας<text:s/>και<text:s/>απασχόληση.<text:s/>Η<text:s/>καταγραφή<text:s/>της<text:s/>υφιστάμενης<text:s/>κατάστασης,<text:s/>η<text:s/>τεκμηρίωση<text:s/>προτεινόμενων<text:s/>πολιτικών<text:s/>και<text:s/>η<text:s/>παρακολούθηση<text:s/>της<text:s/>διαδικασίας<text:s/>ένταξης<text:s/>και<text:s/>υλοποίησης<text:s/>των<text:s/>στόχων<text:s/>της<text:s/>Εθνικής<text:s/>Στρατηγικής<text:s/>για<text:s/>την<text:s/>Κοινωνική<text:s/>Ένταξη<text:s/>των<text:s/>Ρομά.</text:span></text:p>
      <text:p text:style-name="P1271"><text:span text:style-name="T1271_1">γ.<text:s/>Η<text:s/>τήρηση,<text:s/>διαχείριση<text:s/>και<text:s/>ενημέρωση<text:s/>των<text:s/>εθνικών<text:s/>βάσεων<text:s/>δεδομένων<text:s/>για<text:s/>τα<text:s/>ποσοτικά<text:s/>και<text:s/>ποιοτικά<text:s/>χαρακτηριστικά<text:s/>του<text:s/>πληθυσμού<text:s/>των<text:s/>Ρομά<text:s/>και<text:s/>η<text:s/>παρακολούθηση<text:s/>των<text:s/>παρεμβάσεων<text:s/>σε<text:s/>όλους<text:s/>τους<text:s/>τομείς<text:s/>της<text:s/>Εθνικής<text:s/>Στρατηγικής<text:s/>για<text:s/>την<text:s/>Κοινωνική<text:s/>Ένταξη<text:s/>των<text:s/>Ρομά.<text:s/>Τα<text:s/>ως<text:s/>άνω<text:s/>δεδομένα<text:s/>προσδιορίζονται<text:s/>σε<text:s/>στοιχεία<text:s/>γεωγραφικού<text:s/>χαρακτήρα,<text:s/>στοιχεία<text:s/>ως<text:s/>προς<text:s/>την<text:s/>τυπολογία<text:s/>οικισμού<text:s/>και<text:s/>ως<text:s/>προς<text:s/>τα<text:s/>χαρακτηριστικά<text:s/>των<text:s/>κελυφών<text:s/>κατοικίας,<text:s/>πληθυσμιακά<text:s/>δεδομένα<text:s/>ανά<text:s/>φύλο<text:s/>και<text:s/>ηλικιακή<text:s/>κατηγορία,<text:s/>στοιχεία<text:s/>ως<text:s/>προς<text:s/>την<text:s/>οικονομική<text:s/>κατάσταση<text:s/>των<text:s/>οικισμών<text:s/>των<text:s/>Ρομά<text:s/>και<text:s/>ως<text:s/>προς<text:s/>την<text:s/>προσβασιμότη-<text:s/>τα<text:s/>σε<text:s/>εκπαιδευτικές<text:s/>και<text:s/>υγειονομικές<text:s/>υποδομές.</text:span></text:p>
      <text:p text:style-name="P1272"><text:span text:style-name="T1272_1">δ.<text:s/>Ο<text:s/>καθορισμός<text:s/>δεικτών,<text:s/>βάσει<text:s/>στοιχείων,<text:s/>για<text:s/>την<text:s/>παρακολούθηση<text:s/>της<text:s/>υλοποίησης<text:s/>και<text:s/>την<text:s/>αποτελεσμα-<text:s/>τικότητα<text:s/>των<text:s/>σχετικών<text:s/>παρεμβάσεων.</text:span></text:p>
      <text:p text:style-name="P1273"><text:span text:style-name="T1273_1">ε.<text:s/>Η<text:s/>συνεργασία<text:s/>με<text:s/>αρμόδιους<text:s/>φορείς<text:s/>σε<text:s/>εθνικό<text:s/>και<text:s/>ευρωπαϊκό<text:s/>επίπεδο<text:s/>για<text:s/>τον<text:s/>καθορισμό<text:s/>ενιαίων<text:s/>δεικτών.</text:span></text:p>
      <text:p text:style-name="P1274"><text:span text:style-name="T1274_1">στ.<text:s/>Η<text:s/>εκπόνηση<text:s/>σχεδίων<text:s/>δημοσιότητας<text:s/>και<text:s/>ευαισθητο-<text:s/>ποίησης<text:s/>για<text:s/>όλους<text:s/>τους<text:s/>τομείς<text:s/>της<text:s/>Εθνικής<text:s/>Στρατηγικής<text:s/>η<text:s/>έκδοση<text:s/>σχετικών<text:s/>πρότυπων<text:s/>και<text:s/>ο<text:s/>ορισμός<text:s/>προδιαγραφών<text:s/>προς<text:s/>τους<text:s/>φορείς<text:s/>υλοποίησης.</text:span></text:p>
      <text:p text:style-name="P1275"><text:span text:style-name="T1275_1">ζ.<text:s/>Η<text:s/>μέριμνα<text:s/>για<text:s/>την<text:s/>παροχή<text:s/>πληροφοριών,<text:s/>υποδείξεων<text:s/>και<text:s/>συμβουλών<text:s/>προς<text:s/>τους<text:s/>άμεσα<text:s/>ενδιαφερόμενους<text:s/>φορείς<text:s/>και<text:s/>η<text:s/>προώθηση<text:s/>συμμετοχικών<text:s/>διαδικασιών<text:s/>σε<text:s/>θέματα,<text:s/>που<text:s/>άπτονται<text:s/>του<text:s/>αντικειμένου<text:s/>του<text:s/>Τμήματος.</text:span></text:p>
      <text:p text:style-name="P1276"><text:span text:style-name="T1276_1">η.<text:s/>Η<text:s/>παροχή<text:s/>συμβουλευτικής<text:s/>και<text:s/>τεχνικής<text:s/>υποστήριξης<text:s/>σε<text:s/>Υπουργεία<text:s/>και<text:s/>σε<text:s/>οργανισμούς<text:s/>τοπικής<text:s/>αυτοδιοίκησης<text:s/>Α’<text:s/>και<text:s/>Β’<text:s/>βαθμού<text:s/>για<text:s/>το<text:s/>σχεδιασμό<text:s/>παρεμβάσεων<text:s/>για<text:s/>την<text:s/>κοινωνική<text:s/>ένταξη<text:s/>των<text:s/>Ρομά<text:s/>με<text:s/>ιδιαίτερη<text:s/>έμφαση<text:s/>στην<text:s/>ενεργοποίηση<text:s/>των<text:s/>γυναικών<text:s/>Ρομά.</text:span></text:p>
      <text:p text:style-name="P1277"><text:span text:style-name="T1277_1">θ.<text:s/>Η<text:s/>παροχή<text:s/>υπηρεσιών<text:s/>πληροφόρησης<text:s/>μέσω<text:s/>υπηρεσιών<text:s/>υποστήριξης<text:s/>(Help<text:s/>desk<text:s/>on<text:s/>line).</text:span></text:p>
      <text:p text:style-name="P1278"><text:span text:style-name="T1278_1">ι.<text:s/>Η<text:s/>εκπόνηση<text:s/>εργαλείων,<text:s/>πρότυπων<text:s/>επιχειρησιακών<text:s/>σχεδίων<text:s/>ανά<text:s/>τομέα<text:s/>παρέμβασης,<text:s/>γενικών<text:s/>προδιαγραφών<text:s/>για<text:s/>οριζόντιες<text:s/>δράσεις,<text:s/>οδηγών<text:s/>και<text:s/>άλλων,<text:s/>σε<text:s/>συνεργασία<text:s/>με<text:s/>το<text:s/>Τμήμα<text:s/>Σχεδιασμού,<text:s/>Συντονισμού<text:s/>και<text:s/>Παρακολούθησης.</text:span></text:p>
      <text:p text:style-name="P1279"><text:span text:style-name="T1279_1">ια.<text:s/>Η<text:s/>συνεργασία<text:s/>με<text:s/>φορείς<text:s/>διαχείρισης,<text:s/>υλοποίησης<text:s/>και<text:s/>υποστήριξης<text:s/>ολοκληρωμένων<text:s/>παρεμβάσεων<text:s/>υπέρ<text:s/>της<text:s/>ευάλωτης<text:s/>ομάδας<text:s/>των<text:s/>Ρομά.</text:span></text:p>
      <text:p text:style-name="P1280"><text:span text:style-name="T1280_1">ιβ.<text:s/>Η<text:s/>διενέργεια<text:s/>επιτόπιων<text:s/>επισκέψεων<text:s/>για<text:s/>την<text:s/>καταγραφή<text:s/>προβλημάτων<text:s/>και<text:s/>την<text:s/>παροχή<text:s/>υποστήριξης<text:s/>για<text:s/>το<text:s/>σχεδιασμό<text:s/>παρεμβάσεων.</text:span></text:p>
      <text:h text:style-name="P1281" text:outline-level="3"><text:span text:style-name="T1281_1">ΚΕΦΑΛΑΙΟ<text:s/></text:span></text:h>
      <text:h text:style-name="P1282" text:outline-level="3"><text:span text:style-name="T1282_1">Η'</text:span></text:h>
      <text:h text:style-name="P1283" text:outline-level="6"><text:span text:style-name="T1283_1">Άρθρο<text:s/>38</text:span></text:h>
      <text:p text:style-name="P1284"><text:span text:style-name="T1284_1">ΕΠΙΤΕΛΙΚΗ<text:s/>ΔΟΜΗ<text:s/>ΕΣΠΑ<text:s/>ΥΠΟΥΡΓΕΙΟΥ<text:s/>ΕΡΓΑΣΙΑΣ<text:s/>ΚΟΙΝΩΝΙΚΗΣ<text:s/>ΑΣΦΑΛΙΣΗΣ<text:s/>ΚΑΙ<text:s/>ΚΟΙΝΩΝΙΚΗΣ<text:s/>ΑΛΛΗΛΕΓΓΥΗΣ</text:span></text:p>
      <text:p text:style-name="P1285"><text:span text:style-name="T1285_1">Αποστολή<text:s/>της<text:s/>ΕΔ<text:s/>ΕΣΠΑ<text:s/>ΥΠΕΚΑΑ<text:s/>που<text:s/>συστάθηκε<text:s/>και<text:s/>διαρθρώθηκε<text:s/>με<text:s/>την<text:s/>αρ.<text:s/>83071/ΕΥΘΥ<text:s/>781/4-8-2016<text:s/>(ΦΕΚ<text:s/>Β’<text:s/>2643/25-8-2016)<text:s/>είναι<text:s/>η<text:s/>υποστήριξη<text:s/>του<text:s/>Υπουργείου<text:s/>Εργασίας,<text:s/>Κοινωνικής<text:s/>Ασφάλισης<text:s/>και<text:s/>Κοινωνικής<text:s/>Αλληλεγγύης<text:s/>και<text:s/>των<text:s/>φορέων<text:s/>που<text:s/>εποπτεύονται<text:s/>από<text:s/>αυτό<text:s/>στην<text:s/>αποτύπωση,<text:s/>ιεράρχηση<text:s/>και<text:s/>εξειδίκευση<text:s/>των<text:s/>αναγκών<text:s/>στους<text:s/>τομείς<text:s/>Κοινωνικής<text:s/>Ασφάλισης,<text:s/>Εργασιακών<text:s/>Σχέσεων,<text:s/>Ασφάλειας<text:s/>και<text:s/>Υγείας<text:s/>στην<text:s/>Εργασία,<text:s/>Διαρθρωτικής<text:s/>Προσαρμογής,<text:s/>Επιμόρφωσης<text:s/>εργαζομένων<text:s/>για<text:s/>την<text:s/>Πιστοποίηση<text:s/>Επαγγελμάτων<text:s/>και<text:s/>την<text:s/>προσαρμογή<text:s/>στην<text:s/>αλλαγή,<text:s/>των<text:s/>Συστημικών<text:s/>Παρεμβάσεων<text:s/>3,6<text:s/>του<text:s/>Επιχειρησιακού<text:s/>Προγράμματος<text:s/>«Ανάπτυξη<text:s/>Ανθρώπινου<text:s/>Δυναμικού,<text:s/>Εκπαίδευση<text:s/>και<text:s/>Διά<text:s/>Βίου<text:s/>Μάθηση<text:s/>2014-2020»,<text:s/>Ενίσχυσης<text:s/>Υποδομών,<text:s/>Διοικητικού<text:s/>Εκσυγχρονισμού<text:s/>εκτός<text:s/>θεμάτων<text:s/>Κοινωνικής<text:s/>Αλληλεγγύης<text:s/>καθώς<text:s/>και<text:s/>Ηλεκτρονικής<text:s/>Διακυβέρνησης<text:s/>εκτός<text:s/>θεμάτων<text:s/>Κοινωνικής<text:s/>Αλληλεγγύης.</text:span></text:p>
      <text:p text:style-name="P1286"><text:span text:style-name="T1286_1">Επίσης,<text:s/>έχει<text:s/>ως<text:s/>αποστολή<text:s/>την<text:s/>ενίσχυση<text:s/>της<text:s/>διοικητικής<text:s/>ικανότητας<text:s/>του<text:s/>Υπουργείου<text:s/>και<text:s/>των<text:s/>εποπτευομένων<text:s/>φορέων<text:s/>σε<text:s/>σχέση<text:s/>με<text:s/>τα<text:s/>ΕΠ<text:s/>του<text:s/>ΕΣΠΑ.</text:span></text:p>
      <text:h text:style-name="P1287" text:outline-level="3"><text:span text:style-name="T1287_1">ΚΕΦΑΛΑΙΟ<text:s/>Θ΄</text:span></text:h>
      <text:h text:style-name="P1288" text:outline-level="6"><text:span text:style-name="T1288_1">Άρθρο<text:s/>39</text:span></text:h>
      <text:p text:style-name="P1289"><text:span text:style-name="T1289_1">ΕΠΙΤΕΛΙΚΗ<text:s/>ΔΟΜΗ<text:s/>ΕΣΠΑ<text:s/>ΥΠΟΥΡΓΕΙΟΥ<text:s/>ΕΡΓΑΣΙΑΣ<text:s/>ΚΟΙΝΩΝΙΚΗΣ<text:s/>ΑΣΦΑΛΙΣΗΣ<text:s/>ΚΑΙ<text:s/>ΚΟΙΝΩΝΙΚΗΣ<text:s/>ΑΛΛΗΛΕΓΓΥΗΣ<text:s/>(ΤΟΜΕΑΣ<text:s/>ΚΟΙΝΩΝΙΚΗΣ<text:s/>ΑΛΛΗΛΕΓΓΥΗΣ)</text:span></text:p>
      <text:p text:style-name="P1290"><text:span text:style-name="T1290_1">Αποστολή<text:s/>της<text:s/>ΕΔΚΑ<text:s/>που<text:s/>συστάθηκε<text:s/>και<text:s/>διαρθρώθηκε<text:s/>με<text:s/>την<text:s/>αρ.<text:s/>88239/ΕΥΘΥ<text:s/>812/29-8-2016<text:s/>κοινή<text:s/>υπουργική<text:s/>απόφαση<text:s/>(ΦΕΚ<text:s/>Β’<text:s/>2733/31-8-2016)<text:s/>είναι<text:s/>α)<text:s/>η<text:s/>υποστήριξη<text:s/>του<text:s/>Υπουργείου<text:s/>Εργασίας,<text:s/>Κοινωνικής<text:s/>Ασφάλισης<text:s/>και<text:s/>Κοινωνικής<text:s/>Αλληλεγγύης<text:s/>στον<text:s/>τομέα<text:s/>Κοινωνικής<text:s/>Αλληλεγγύης<text:s/>και<text:s/>συγκεκριμένα<text:s/>η<text:s/>υποστήριξη<text:s/>της<text:s/>Γενικής<text:s/>Διεύθυνσης<text:s/>Κοινωνικής<text:s/>Αλληλεγγύης<text:s/>του<text:s/>Υπουργείου<text:s/>με<text:s/>το<text:s/>σύνολο<text:s/>των<text:s/>Διευθύνσεων<text:s/>και<text:s/>Τμημάτων<text:s/>που<text:s/>υπάγονται<text:s/>σε<text:s/>αυτή<text:s/>και<text:s/>των<text:s/>νομικών<text:s/>προσώπων<text:s/>αρμοδιότητας<text:s/>της<text:s/>Γενικής<text:s/>Γραμματείας<text:s/>Κοινωνικής<text:s/>Αλληλεγγύης,<text:s/>στην<text:s/>αποτύπωση,<text:s/>ιεράρχηση<text:s/>και<text:s/>εξειδίκευση<text:s/>των<text:s/>αναγκών,<text:s/>στο<text:s/>σύνολο<text:s/>των<text:s/>τομέων<text:s/>πολιτικής<text:s/>Κοινωνικής<text:s/>Αλληλεγγύης<text:s/>του<text:s/>Υπουργείου,<text:s/>β)<text:s/>η<text:s/>ενίσχυση<text:s/>της<text:s/>διοικητικής<text:s/>ικανότητας<text:s/>του<text:s/>Υπουργείου<text:s/>στον<text:s/>τομέα<text:s/>Κοινωνικής<text:s/>Αλληλεγγύης,<text:s/>της<text:s/>Γενικής<text:s/>Γραμματείας<text:s/>Κοινωνικής<text:s/>Αλληλεγγύης<text:s/>και<text:s/>των<text:s/>εποπτευομένων<text:s/>φορέων,<text:s/>όπως<text:s/>περιγράφονται<text:s/>στο<text:s/>ανωτέρω<text:s/>σημείο<text:s/>(α),<text:s/>αναφορικά<text:s/>με<text:s/>τα<text:s/>Επιχειρησιακά<text:s/>Προγράμματα<text:s/>του<text:s/>ΕΣΠΑ<text:s/>που<text:s/>έχουν<text:s/>σχέση,<text:s/>με<text:s/>οποιονδήποτε<text:s/>τρόπο,<text:s/>με<text:s/>τον<text:s/>συγκεκριμένο<text:s/>τομέα.</text:span></text:p>
      <text:h text:style-name="P1291" text:outline-level="3"><text:span text:style-name="T1291_1">ΚΕΦΑΛΑΙΟ<text:s/>Ι<text:s/></text:span></text:h>
      <text:h text:style-name="P1292" text:outline-level="3"><text:span text:style-name="T1292_1">’</text:span></text:h>
      <text:h text:style-name="P1293" text:outline-level="6"><text:span text:style-name="T1293_1">Άρθρο<text:s/>40</text:span></text:h>
      <text:p text:style-name="P1294"><text:span text:style-name="T1294_1">ΕΠΙΤΕΛΙΚΗ<text:s/>ΔΟΜΗ<text:s/>ΕΣΠΑ<text:s/>ΥΠΟΥΡΓΕΙΟΥ<text:s/>ΕΡΓΑΣΙΑΣ<text:s/>ΚΟΙΝΩΝΙΚΗΣ<text:s/>ΑΣΦΑΛΙΣΗΣ<text:s/>ΚΑΙ<text:s/>ΚΟΙΝΩΝΙΚΗΣ<text:s/>ΑΛΛΗΛΕΓΓΥΗΣ<text:s/>(ΤΟΜΕΑΣ<text:s/>ΑΠΑΣΧΟΛΗΣΗΣ<text:s/>ΚΑΙ<text:s/>ΚΟΙΝΩΝΙΚΗΣ<text:s/>ΟΙΚΟΝΟΜΙΑΣ)</text:span></text:p>
      <text:p text:style-name="P1295"><text:span text:style-name="T1295_1">Αποστολή<text:s/>της<text:s/>ΕΔ<text:s/>ΕΣΠΑ<text:s/>ΑπΚΟ<text:s/>που<text:s/>συστάθηκε<text:s/>και<text:s/>διαρθρώθηκε<text:s/>με<text:s/>την<text:s/>αρ.<text:s/>112806/ΕΥΘΥ<text:s/>1047/26-10-2016<text:s/>κοινή<text:s/>υπουργική<text:s/>απόφαση<text:s/>(ΦΕΚ<text:s/>Β’<text:s/>3595/4-11-2016)<text:s/>είναι<text:s/>η<text:s/>υποστήριξη<text:s/>του<text:s/>Υπουργείου<text:s/>Εργασίας,<text:s/>Κοινωνικής<text:s/>Ασφάλισης<text:s/>και<text:s/>Κοινωνικής<text:s/>Αλληλεγγύης<text:s/>και<text:s/>των<text:s/>φορέων<text:s/>που<text:s/>εποπτεύονται<text:s/>από<text:s/>αυτό<text:s/>στην<text:s/>αποτύπωση,<text:s/>ιεράρχηση<text:s/>και<text:s/>εξειδίκευση<text:s/>των<text:s/>αναγκών<text:s/>στους<text:s/>τομείς<text:s/>πολιτικής<text:s/>«Απασχόληση»<text:s/>και<text:s/>«Κοινωνική<text:s/>Οικονομία»<text:s/>του<text:s/>ως<text:s/>άνω<text:s/>Υπουργείου,<text:s/>καθώς<text:s/>και<text:s/>η<text:s/>ενίσχυση<text:s/>της<text:s/>διοικητικής<text:s/>ικανότητας<text:s/>του<text:s/>ως<text:s/>άνω<text:s/>Υπουργείου<text:s/>και<text:s/>των<text:s/>εποπτευομένων<text:s/>από<text:s/>αυτό<text:s/>φορέων<text:s/>σε<text:s/>σχέση<text:s/>με<text:s/>τα<text:s/>ΕΠ<text:s/>του<text:s/>ΕΣΠΑ.</text:span></text:p>
      <text:h text:style-name="P1296" text:outline-level="3"><text:span text:style-name="T1296_1">ΚΕΦΑΛΑΙΟ<text:s/>Ι<text:s/></text:span></text:h>
      <text:h text:style-name="P1297" text:outline-level="3"><text:span text:style-name="T1297_1">Α’</text:span></text:h>
      <text:p text:style-name="P1298"><text:span text:style-name="T1298_1">Σώμα<text:s/>Επιθεώρησης<text:s/>Εργασίας<text:s/>(Σ.ΕΠ.Ε.)</text:span></text:p>
      <text:h text:style-name="P1299" text:outline-level="6"><text:span text:style-name="T1299_1">Άρθρο<text:s/>41<text:s/></text:span></text:h>
      <text:h text:style-name="P1300" text:outline-level="6"><text:span text:style-name="T1300_1">Αποστολή</text:span></text:h>
      <text:p text:style-name="P1301"><text:span text:style-name="T1301_1">1.</text:span><text:span text:style-name="T1301_2"><text:s/>Το<text:s/>Σώμα<text:s/>Επιθεώρησης<text:s/>Εργασίας<text:s/>(Σ.ΕΠ.Ε.)<text:s/>αποτελεί<text:s/>ελεγκτικό<text:s/>μηχανισμό<text:s/>που<text:s/>συστάθηκε<text:s/>με<text:s/>το<text:s/>ν.<text:s/>3996/2011<text:s/>(170/Α’)<text:s/>και<text:s/>υπάγεται<text:s/>απευθείας<text:s/>στον<text:s/>Υπουργό<text:s/>Εργασίας,<text:s/>Κοινωνικής<text:s/>Ασφάλισης<text:s/>και<text:s/>Κοινωνικής<text:s/>Αλληλεγγύης.<text:s/>Του<text:s/>Σώματος<text:s/>αυτού<text:s/>προΐσταται<text:s/>μετακλητός<text:s/>Ειδικός<text:s/>Γραμματέας<text:s/>(άρθρο<text:s/>53<text:s/>του<text:s/>π.δ/τος<text:s/>63/2005,<text:s/>98/Α’),<text:s/>η<text:s/>θέση<text:s/>του<text:s/>οποίου<text:s/>συστάθηκε<text:s/>με<text:s/>το<text:s/>άρθρο<text:s/>1<text:s/>του<text:s/>παραπάνω<text:s/>νόμου.</text:span></text:p>
      <text:p text:style-name="P1302"><text:span text:style-name="T1302_1">2.</text:span><text:span text:style-name="T1302_2"><text:s/>Αποστολή<text:s/>του<text:s/>Σ.ΕΠ.Ε.<text:s/>είναι<text:s/>ο<text:s/>έλεγχος<text:s/>της<text:s/>εφαρμογής<text:s/>της<text:s/>εργατικής<text:s/>νομοθεσίας<text:s/>και<text:s/>έχει<text:s/>ως<text:s/>βασικό<text:s/>σκοπό<text:s/>τη<text:s/>διασφάλιση<text:s/>αφενός<text:s/>των<text:s/>εργασιακών<text:s/>δικαιωμάτων<text:s/>και<text:s/>αφετέρου<text:s/>της<text:s/>ασφάλειας<text:s/>και<text:s/>της<text:s/>υγείας<text:s/>των<text:s/>εργαζομένων.</text:span></text:p>
      <text:p text:style-name="P1303"><text:span text:style-name="T1303_1">Έργο<text:s/>του<text:s/>Σ.ΕΠ.Ε.<text:s/>είναι<text:s/>ιδίως:</text:span></text:p>
      <text:p text:style-name="P1304"><text:span text:style-name="T1304_1">α)</text:span><text:span text:style-name="T1304_2"><text:tab/></text:span><text:span text:style-name="T1304_3">Η<text:s/>επίβλεψη<text:s/>και<text:s/>ο<text:s/>έλεγχος<text:s/>της<text:s/>εφαρμογής<text:s/>των<text:s/>διατάξεων<text:s/>της<text:s/>εργατικής<text:s/>νομοθεσίας.</text:span></text:p>
      <text:p text:style-name="P1305"><text:span text:style-name="T1305_1">β)</text:span><text:span text:style-name="T1305_2"><text:tab/></text:span><text:span text:style-name="T1305_3">Η<text:s/>βελτίωση<text:s/>των<text:s/>εργασιακών<text:s/>σχέσεων<text:s/>και<text:s/>των<text:s/>συνθηκών<text:s/>ασφάλειας<text:s/>και<text:s/>υγείας<text:s/>στην<text:s/>εργασία.</text:span></text:p>
      <text:p text:style-name="P1306"><text:span text:style-name="T1306_1">γ)</text:span><text:span text:style-name="T1306_2"><text:tab/></text:span><text:span text:style-name="T1306_3">Η<text:s/>δημιουργία<text:s/>πνεύματος<text:s/>συμφιλίωσης<text:s/>μεταξύ<text:s/>εργοδοτών<text:s/>και<text:s/>εργαζομένων.</text:span></text:p>
      <text:p text:style-name="P1307"><text:span text:style-name="T1307_1">δ)</text:span><text:span text:style-name="T1307_2"><text:tab/></text:span><text:span text:style-name="T1307_3">Η<text:s/>παροχή<text:s/>πληροφοριών,<text:s/>συμβουλών,<text:s/>συστάσεων<text:s/>και<text:s/>υποδείξεων<text:s/>προς<text:s/>εργαζόμενους<text:s/>και<text:s/>εργοδότες<text:s/>σχετικά<text:s/>με<text:s/>τα<text:s/>πλέον<text:s/>αποτελεσματικά<text:s/>μέσα<text:s/>για<text:s/>την<text:s/>τήρηση<text:s/>των<text:s/>κείμενων<text:s/>διατάξεων.</text:span></text:p>
      <text:p text:style-name="P1308"><text:span text:style-name="T1308_1">ε)</text:span><text:span text:style-name="T1308_2"><text:tab/></text:span><text:span text:style-name="T1308_3">Η<text:s/>διενέργεια<text:s/>ελέγχων<text:s/>σχετικών<text:s/>με<text:s/>την<text:s/>ασφαλιστική<text:s/>κάλυψη<text:s/>και<text:s/>τη<text:s/>νομιμότητα<text:s/>της<text:s/>απασχόλησης<text:s/>των<text:s/>εργαζομένων.</text:span></text:p>
      <text:p text:style-name="P1309"><text:span text:style-name="T1309_1">στ)</text:span><text:span text:style-name="T1309_2"><text:tab/></text:span><text:span text:style-name="T1309_3">Η<text:s/>επιβολή<text:s/>των<text:s/>προβλεπόμενων<text:s/>κυρώσεων<text:s/>στο<text:s/>πλαίσιο<text:s/>της<text:s/>κατασταλτικής<text:s/>του<text:s/>δράσης.</text:span></text:p>
      <text:h text:style-name="P1310" text:outline-level="6"><text:span text:style-name="T1310_1">Άρθρο<text:s/>42<text:s/></text:span></text:h>
      <text:h text:style-name="P1311" text:outline-level="6"><text:span text:style-name="T1311_1">Διάρθρωση<text:s/>Υπηρεσιών</text:span></text:h>
      <text:p text:style-name="P1312"><text:span text:style-name="T1312_1">Το<text:s/>Σ.ΕΠ.Ε,<text:s/>οι<text:s/>αρμοδιότητες<text:s/>του<text:s/>οποίου<text:s/>ασκούνται<text:s/>σε<text:s/>όλη<text:s/>την<text:s/>Ελληνική<text:s/>Επικράτεια<text:s/>από<text:s/>την<text:s/>Κεντρική<text:s/>και<text:s/>τις<text:s/>Περιφερειακές<text:s/>Υπηρεσίες<text:s/>του,<text:s/>διαρθρώνεται<text:s/>ως<text:s/>εξής:</text:span></text:p>
      <text:p text:style-name="P1313"><text:span text:style-name="T1313_1">1.</text:span><text:span text:style-name="T1313_2"><text:s/>ΚΕΝΤΡΙΚΗ<text:s/>ΥΠΗΡΕΣΙΑ</text:span></text:p>
      <text:p text:style-name="P1314"><text:span text:style-name="T1314_1">α)</text:span><text:span text:style-name="T1314_2"><text:tab/></text:span><text:span text:style-name="T1314_3">Υπηρεσία<text:s/>Ειδικών<text:s/>Επιθεωρητών<text:s/>Εργασίας.</text:span></text:p>
      <text:p text:style-name="P1315"><text:span text:style-name="T1315_1">β)</text:span><text:span text:style-name="T1315_2"><text:tab/></text:span><text:span text:style-name="T1315_3">Διεύθυνση<text:s/>Προγραμματισμού<text:s/>και<text:s/>Συντονισμού<text:s/>Επιθεώρησης<text:s/>Εργασιακών<text:s/>Σχέσεων.</text:span></text:p>
      <text:p text:style-name="P1316"><text:span text:style-name="T1316_1">γ)</text:span><text:span text:style-name="T1316_2"><text:tab/></text:span><text:span text:style-name="T1316_3">Διεύθυνση<text:s/>Προγραμματισμού<text:s/>και<text:s/>Συντονισμού<text:s/>Επιθεώρησης<text:s/>Ασφάλειας<text:s/>και<text:s/>Υγείας<text:s/>στην<text:s/>Εργασία.</text:span></text:p>
      <text:p text:style-name="P1317"><text:span text:style-name="T1317_1">δ)</text:span><text:span text:style-name="T1317_2"><text:tab/></text:span><text:span text:style-name="T1317_3">Διεύθυνση<text:s/>Υποστήριξης<text:s/>Σ.ΕΠ.Ε.</text:span></text:p>
      <text:p text:style-name="P1318"><text:span text:style-name="T1318_1">2.</text:span><text:span text:style-name="T1318_2"><text:s/>ΠΕΡΙΦΕΡΕΙΑΚΕΣ<text:s/>ΥΠΗΡΕΣΙΕΣ</text:span></text:p>
      <text:p text:style-name="P1319"><text:span text:style-name="T1319_1">α)</text:span><text:span text:style-name="T1319_2"><text:tab/></text:span><text:span text:style-name="T1319_3">Περιφερειακές<text:s/>Διευθύνσεις<text:s/>Επιθεώρησης<text:s/>Εργασιακών<text:s/>Σχέσεων.</text:span></text:p>
      <text:p text:style-name="P1320"><text:span text:style-name="T1320_1">β)</text:span><text:span text:style-name="T1320_2"><text:tab/></text:span><text:span text:style-name="T1320_3">Περιφερειακές<text:s/>Διευθύνσεις<text:s/>Επιθεώρησης<text:s/>Ασφάλειας<text:s/>και<text:s/>Υγείας<text:s/>στην<text:s/>Εργασία.</text:span></text:p>
      <text:h text:style-name="P1321" text:outline-level="6"><text:span text:style-name="T1321_1">Άρθρο<text:s/>43<text:s/></text:span></text:h>
      <text:h text:style-name="P1322" text:outline-level="6"><text:span text:style-name="T1322_1">Υπηρεσία<text:s/>Ειδικών<text:s/>Επιθεωρητών<text:s/>Εργασίας</text:span></text:h>
      <text:p text:style-name="P1323"><text:span text:style-name="T1323_1">1.</text:span><text:span text:style-name="T1323_2"><text:s/>Ο<text:s/>επιχειρησιακός<text:s/>στόχος<text:s/>της<text:s/>Υπηρεσίας<text:s/>Ειδικών<text:s/>Επιθεωρητών<text:s/>Εργασίας<text:s/>είναι<text:s/>η<text:s/>διενέργεια<text:s/>τακτικών<text:s/>τεκμηριωμένων<text:s/>εσωτερικών<text:s/>ελέγχων<text:s/>της<text:s/>λειτουργίας<text:s/>των<text:s/>επιμέρους<text:s/>υπηρεσιών<text:s/>του<text:s/>Σ.ΕΠ.Ε.<text:s/>και<text:s/>η<text:s/>υποβολή<text:s/>στον<text:s/>Ειδικό<text:s/>Γραμματέα<text:s/>σχετικών<text:s/>αναφορών<text:s/>για<text:s/>τη<text:s/>βελτίωση<text:s/>του<text:s/>παρεχόμενου<text:s/>έργου,<text:s/>προκειμένου<text:s/>να<text:s/>διατυπωθούν<text:s/>έγγραφες<text:s/>συστάσεις<text:s/>στις<text:s/>υπό<text:s/>έλεγχο<text:s/>υπηρεσίες,<text:s/>η<text:s/>διενέργεια<text:s/>ελέγχων<text:s/>σε<text:s/>χώρους<text:s/>εργασίας,<text:s/>ανά<text:s/>την<text:s/>επικράτεια<text:s/>και<text:s/>η<text:s/>υποβολή<text:s/>του<text:s/>σχετικού<text:s/>πορίσματος<text:s/>και<text:s/>η<text:s/>εκτέλεση<text:s/>κάθε<text:s/>άλλου<text:s/>έργου<text:s/>που<text:s/>τους<text:s/>ανατίθεται<text:s/>από<text:s/>τον<text:s/>Ειδικό<text:s/>Γραμματέα<text:s/>και<text:s/>έχει<text:s/>σχέση<text:s/>με<text:s/>την<text:s/>οργάνωση<text:s/>και<text:s/>τη<text:s/>λειτουργία<text:s/>του<text:s/>Σ.ΕΠ.Ε.</text:span></text:p>
      <text:p text:style-name="P1324"><text:span text:style-name="T1324_1">2.</text:span><text:span text:style-name="T1324_2"><text:s/>Οι<text:s/>αρμοδιότητες<text:s/>της<text:s/>Υπηρεσίας<text:s/>Ειδικών<text:s/>Επιθεωρητών<text:s/>Εργασίας<text:s/>εκτείνονται<text:s/>σε<text:s/>όλη<text:s/>την<text:s/>Ελληνική<text:s/>Επικράτεια<text:s/>και<text:s/>ασκούνται<text:s/>παράλληλα<text:s/>και<text:s/>ανεξάρτητα<text:s/>από<text:s/>τις<text:s/>λοιπές<text:s/>Υπηρεσίες<text:s/>του<text:s/>Σ.ΕΠ.Ε.<text:s/>Η<text:s/>Υπηρεσία<text:s/>Ειδικών<text:s/>Επιθεωρητών<text:s/>Εργασίας<text:s/>συγκροτείται<text:s/>από<text:s/>Επιθεωρητές<text:s/>Εργασίας,<text:s/>οι<text:s/>οποίοι<text:s/>είναι<text:s/>Προϊστάμενοι<text:s/>Διεύθυνσης<text:s/>και<text:s/>Προϊστάμενοι<text:s/>Τμήματος<text:s/>και<text:s/>υπάγεται<text:s/>απευθείας<text:s/>στον<text:s/>Ειδικό<text:s/>Γραμματέα.<text:s/>Οι<text:s/>Ειδικοί<text:s/>Επιθεωρητές<text:s/>Εργασίας<text:s/>ασκούν<text:s/>όλες<text:s/>τις<text:s/>αρμοδιότητες<text:s/>και<text:s/>τα<text:s/>καθήκοντα<text:s/>και<text:s/>έχουν<text:s/>όλες<text:s/>τις<text:s/>υποχρεώσεις<text:s/>και<text:s/>τα<text:s/>δικαιώματα<text:s/>των<text:s/>Επιθεωρητών<text:s/>του<text:s/>Σ.ΕΠ.Ε.</text:span></text:p>
      <text:p text:style-name="P1325"><text:span text:style-name="T1325_1">3.</text:span><text:span text:style-name="T1325_2"><text:s/>Οι<text:s/>θέσεις<text:s/>της<text:s/>Υπηρεσίας<text:s/>των<text:s/>Ειδικών<text:s/>Επιθεωρητών<text:s/>Εργασίας<text:s/>του<text:s/>Σώματος<text:s/>Επιθεώρησης<text:s/>Εργασίας<text:s/>κατανέ-<text:s/>μονται<text:s/>ως<text:s/>εξής:</text:span></text:p>
      <text:p text:style-name="P1326"><text:span text:style-name="T1326_1">α)</text:span><text:span text:style-name="T1326_2"><text:tab/></text:span><text:span text:style-name="T1326_3">Δώδεκα<text:s/>(12)<text:s/>θέσεις<text:s/>Προϊσταμένων<text:s/>Διεύθυνσης,<text:s/>εκ<text:s/>των<text:s/>οποίων:</text:span></text:p>
      <text:p text:style-name="P1327"><text:span text:style-name="T1327_1">αα)</text:span><text:span text:style-name="T1327_2"><text:tab/></text:span><text:span text:style-name="T1327_3">Οκτώ<text:s/>(8)<text:s/>θέσεις<text:s/>Επιθεωρητών<text:s/>Εργασιακών<text:s/>Σχέσεων<text:s/>και</text:span></text:p>
      <text:p text:style-name="P1328"><text:span text:style-name="T1328_1">ββ)</text:span><text:span text:style-name="T1328_2"><text:tab/></text:span><text:span text:style-name="T1328_3">Τέσσερις<text:s/>(4)<text:s/>θέσεις<text:s/>Επιθεωρητών<text:s/>Ασφάλειας<text:s/>και<text:s/>Υγείας<text:s/>στην<text:s/>Εργασία,<text:s/>β)<text:s/>Είκοσι<text:s/>δύο<text:s/>(22)<text:s/>θέσεις<text:s/>Προϊσταμένων<text:s/>Τμημάτων,<text:s/>εκ<text:s/>των<text:s/>οποίων:</text:span></text:p>
      <text:p text:style-name="P1329"><text:span text:style-name="T1329_1">αα)</text:span><text:span text:style-name="T1329_2"><text:tab/></text:span><text:span text:style-name="T1329_3">Δεκαπέντε<text:s/>(15)<text:s/>θέσεις<text:s/>Επιθεωρητών<text:s/>Εργασιακών<text:s/>Σχέσεων<text:s/>και</text:span></text:p>
      <text:p text:style-name="P1330"><text:span text:style-name="T1330_1">ββ)</text:span><text:span text:style-name="T1330_2"><text:tab/></text:span><text:span text:style-name="T1330_3">Επτά<text:s/>(7)<text:s/>θέσεις<text:s/>Επιθεωρητών<text:s/>Ασφάλειας<text:s/>και<text:s/>Υγείας<text:s/>στην<text:s/>Εργασία.</text:span></text:p>
      <text:p text:style-name="P1331"><text:span text:style-name="T1331_1">4.</text:span><text:span text:style-name="T1331_2"><text:s/>Στην<text:s/>Υπηρεσία<text:s/>Ειδικών<text:s/>Επιθεωρητών<text:s/>Εργασίας<text:s/>παρέχεται<text:s/>διοικητική<text:s/>και<text:s/>γραμματειακή<text:s/>υποστήριξη<text:s/>από<text:s/>το<text:s/>Τμήμα<text:s/>Διοικητικής,<text:s/>Οικονομικής<text:s/>και<text:s/>Τεχνικής<text:s/>Υποστήριξης.</text:span></text:p>
      <text:h text:style-name="P1332" text:outline-level="6"><text:span text:style-name="T1332_1">Άρθρο<text:s/>44<text:s/></text:span></text:h>
      <text:h text:style-name="P1333" text:outline-level="6"><text:span text:style-name="T1333_1">Διεύθυνση<text:s/>Προγραμματισμού<text:s/>και<text:s/>Συντονισμού<text:s/>Επιθεώρησης<text:s/>Εργασιακών<text:s/>Σχέσεων<text:s/>(Ε.Ε.Σ.)</text:span></text:h>
      <text:p text:style-name="P1334"><text:span text:style-name="T1334_1">1.</text:span><text:span text:style-name="T1334_2"><text:s/>Ο<text:s/>επιχειρησιακός<text:s/>στόχος<text:s/>της<text:s/>Διεύθυνσης<text:s/>Προγραμματισμού<text:s/>και<text:s/>Συντονισμού<text:s/>Επιθεώρησης<text:s/>Εργασιακών<text:s/>Σχέσεων<text:s/>είναι<text:s/>ο<text:s/>σχεδιασμός<text:s/>και<text:s/>προγραμματισμός<text:s/>δράσης<text:s/>των<text:s/>Περιφερειακών<text:s/>Υπηρεσιών<text:s/>Επιθεώρησης<text:s/>Εργασιακών<text:s/>Σχέσεων,<text:s/>ο<text:s/>συντονισμός<text:s/>και<text:s/>η<text:s/>παρακολούθηση<text:s/>της<text:s/>υλοποίησης<text:s/>του<text:s/>έργου<text:s/>τους,<text:s/>η<text:s/>συγκέντρωση<text:s/>και<text:s/>αξιοποίηση<text:s/>των<text:s/>σχετικών<text:s/>δεδομένων,<text:s/>η<text:s/>αξιολόγηση<text:s/>του<text:s/>απολογισμού<text:s/>της<text:s/>δράσης<text:s/>τους,<text:s/>η<text:s/>διαχείριση<text:s/>και<text:s/>παροχή<text:s/>πληροφόρησης<text:s/>και<text:s/>ενημέρωσης<text:s/>σχετικά<text:s/>με<text:s/>το<text:s/>έργο<text:s/>της<text:s/>Επιθεώρησης<text:s/>Εργασιακών<text:s/>Σχέσεων<text:s/>(Ε.Ε.Σ.),<text:s/>η<text:s/>εισήγηση<text:s/>προγραμμάτων<text:s/>εκπαίδευσης<text:s/>και<text:s/>δια<text:s/>βίου<text:s/>κατάρτισης<text:s/>για<text:s/>τους<text:s/>Επιθεωρητές<text:s/>Εργασιακών<text:s/>Σχέσεων,<text:s/>η<text:s/>επιμόρφωση<text:s/>των<text:s/>Επιθεωρητών<text:s/>Εργασιακών<text:s/>Σχέσεων<text:s/>και<text:s/>η<text:s/>υποστήριξη<text:s/>του<text:s/>έργου<text:s/>τους.</text:span></text:p>
      <text:p text:style-name="P1335"><text:span text:style-name="T1335_1">2.</text:span><text:span text:style-name="T1335_2"><text:s/>Η<text:s/>Διεύθυνση<text:s/>Προγραμματισμού<text:s/>και<text:s/>Συντονισμού<text:s/>Επιθεώρησης<text:s/>Εργασιακών<text:s/>Σχέσεων<text:s/>συγκροτείται<text:s/>από<text:s/>τις<text:s/>ακόλουθες<text:s/>οργανικές<text:s/>μονάδες:</text:span></text:p>
      <text:p text:style-name="P1336"><text:span text:style-name="T1336_1">α)</text:span><text:span text:style-name="T1336_2"><text:tab/></text:span><text:span text:style-name="T1336_3">Τμήμα<text:s/>Σχεδιασμού<text:s/>και<text:s/>Συντονισμού<text:s/>Ελέγχων<text:s/>Επιθεώρησης<text:s/>Εργασιακών<text:s/>Σχέσεων.</text:span></text:p>
      <text:p text:style-name="P1337"><text:span text:style-name="T1337_1">β)</text:span><text:span text:style-name="T1337_2"><text:tab/></text:span><text:span text:style-name="T1337_3">Τμήμα<text:s/>Αξιοποίησης<text:s/>Δεδομένων,<text:s/>Επιμόρφωσης<text:s/>και<text:s/>Υποστήριξης<text:s/>του<text:s/>έργου<text:s/>των<text:s/>Επιθεωρητών<text:s/>Εργασιακών<text:s/>Σχέσεων.</text:span></text:p>
      <text:p text:style-name="P1338"><text:span text:style-name="T1338_1">3.</text:span><text:span text:style-name="T1338_2"><text:s/>α.<text:s/>Αρμοδιότητες<text:s/>του<text:s/>Τμήματος<text:s/>Σχεδιασμού<text:s/>και<text:s/>Συντονισμού<text:s/>Ελέγχων<text:s/>Επιθεώρησης<text:s/>Εργασιακών<text:s/>Σχέσεων:</text:span></text:p>
      <text:p text:style-name="P1339"><text:span text:style-name="T1339_1">αα)</text:span><text:span text:style-name="T1339_2"><text:tab/></text:span><text:span text:style-name="T1339_3">Η<text:s/>εκπόνηση<text:s/>προγραμμάτων<text:s/>δράσης<text:s/>των<text:s/>Υπηρεσιών<text:s/>Επιθεώρησης<text:s/>Εργασιακών<text:s/>Σχέσεων,<text:s/>καθώς<text:s/>και<text:s/>προγραμμάτων<text:s/>κοινών<text:s/>ελέγχων<text:s/>με<text:s/>συναρμόδιες<text:s/>υπηρεσίες,<text:s/>η<text:s/>παρακολούθηση<text:s/>της<text:s/>υλοποίησης<text:s/>τους<text:s/>και<text:s/>η<text:s/>σύνταξη<text:s/>σχετικών<text:s/>αναφορών.</text:span></text:p>
      <text:p text:style-name="P1340"><text:span text:style-name="T1340_1">ββ)</text:span><text:span text:style-name="T1340_2"><text:tab/></text:span><text:span text:style-name="T1340_3">Η<text:s/>έκδοση<text:s/>εγκυκλίων<text:s/>και<text:s/>οδηγιών<text:s/>για<text:s/>τον<text:s/>συντονισμό<text:s/>και<text:s/>τη<text:s/>βελτίωση<text:s/>του<text:s/>τρόπου<text:s/>δράσης<text:s/>των<text:s/>υπηρεσιών<text:s/>Επιθεώρησης<text:s/>Εργασιακών<text:s/>Σχέσεων.</text:span></text:p>
      <text:p text:style-name="P1341"><text:span text:style-name="T1341_1">γγ)</text:span><text:span text:style-name="T1341_2"><text:tab/></text:span><text:span text:style-name="T1341_3">Η<text:s/>εισήγηση<text:s/>στις<text:s/>αρμόδιες<text:s/>υπηρεσίες<text:s/>του<text:s/>Υπουργείου<text:s/>για<text:s/>την<text:s/>έκδοση<text:s/>ή<text:s/>τη<text:s/>βελτίωση<text:s/>νόμων<text:s/>και<text:s/>κανονιστικών<text:s/>πράξεων,<text:s/>σε<text:s/>συνεργασία<text:s/>με<text:s/>το<text:s/>τμήμα<text:s/>Νομικής<text:s/>Υποστήριξης.</text:span></text:p>
      <text:p text:style-name="P1342"><text:span text:style-name="T1342_1">δδ)</text:span><text:span text:style-name="T1342_2"><text:tab/></text:span><text:span text:style-name="T1342_3">Η<text:s/>ενημέρωση<text:s/>της<text:s/>ηγεσίας<text:s/>του<text:s/>Σ.ΕΠ.Ε.<text:s/>για<text:s/>τα<text:s/>ζητήματα<text:s/>που<text:s/>αφορούν<text:s/>στο<text:s/>έργο<text:s/>των<text:s/>Επιθεωρητών<text:s/>Εργασιακών<text:s/>Σχέσεων.</text:span></text:p>
      <text:p text:style-name="P1343"><text:span text:style-name="T1343_1">εε)</text:span><text:span text:style-name="T1343_2"><text:tab/></text:span><text:span text:style-name="T1343_3">Η<text:s/>ενημέρωση<text:s/>των<text:s/>Περιφερειακών<text:s/>Υπηρεσιών<text:s/>Εργασιακών<text:s/>Σχέσεων<text:s/>του<text:s/>Σ.ΕΠ.Ε.<text:s/>για<text:s/>τις<text:s/>εξελίξεις,<text:s/>τροποποιήσεις<text:s/>και<text:s/>θέματα<text:s/>εφαρμογής<text:s/>της<text:s/>εργατικής<text:s/>νομοθεσίας<text:s/>σε<text:s/>συνεργασία<text:s/>με<text:s/>το<text:s/>Τμήμα<text:s/>Νομικής<text:s/>Υποστήριξης.</text:span></text:p>
      <text:p text:style-name="P1344"><text:span text:style-name="T1344_1">στστ)</text:span><text:span text:style-name="T1344_2"><text:tab/></text:span><text:span text:style-name="T1344_3">Η<text:s/>μέριμνα<text:s/>για<text:s/>την<text:s/>αναζήτηση<text:s/>καλών<text:s/>πρακτικών<text:s/>στα<text:s/>συστήματα<text:s/>Επιθεώρησης<text:s/>Εργασίας<text:s/>σε<text:s/>ευρωπαϊκό<text:s/>και<text:s/>διεθνές<text:s/>επίπεδο,<text:s/>καθώς<text:s/>και<text:s/>η<text:s/>υιοθέτηση<text:s/>και<text:s/>διάδοση<text:s/>τους<text:s/>σε<text:s/>εθνικό<text:s/>επίπεδο.</text:span></text:p>
      <text:p text:style-name="P1345"><text:span text:style-name="T1345_1">ζζ)</text:span><text:span text:style-name="T1345_2"><text:tab/></text:span><text:span text:style-name="T1345_3">Η<text:s/>σύνταξη<text:s/>εγγράφων<text:s/>απαντήσεων<text:s/>που<text:s/>αφορούν<text:s/>στον<text:s/>Κοινοβουλευτικό<text:s/>Έλεγχο<text:s/>για<text:s/>θέματα<text:s/>αρμοδιότητας<text:s/>της<text:s/>Επιθεώρησης<text:s/>Εργασιακών<text:s/>Σχέσεων.</text:span></text:p>
      <text:p text:style-name="P1346"><text:span text:style-name="T1346_1">ηη)</text:span><text:span text:style-name="T1346_2"><text:tab/></text:span><text:span text:style-name="T1346_3">Η<text:s/>παροχή<text:s/>απαντήσεων<text:s/>και<text:s/>στοιχείων<text:s/>προς<text:s/>τη<text:s/>Διεύθυνση<text:s/>Διεθνών<text:s/>Σχέσεων<text:s/>του<text:s/>Υπουργείου<text:s/>Εργασίας,<text:s/>Κοινωνικής<text:s/>Ασφάλισης<text:s/>και<text:s/>Κοινωνικής<text:s/>Αλληλεγγύης<text:s/>σχετικά<text:s/>με<text:s/>τις<text:s/>Διεθνείς<text:s/>Συμβάσεις<text:s/>Εργασίας<text:s/>ή<text:s/>άλλα<text:s/>θέματα<text:s/>αρμοδιότητας<text:s/>της.</text:span></text:p>
      <text:p text:style-name="P1347"><text:span text:style-name="T1347_1">θθ)</text:span><text:span text:style-name="T1347_2"><text:tab/></text:span><text:span text:style-name="T1347_3">Η<text:s/>εισήγηση<text:s/>σε<text:s/>Συλλογικά<text:s/>Όργανα<text:s/>για<text:s/>θέματα<text:s/>αρμοδιότητας<text:s/>του<text:s/>Τμήματος.</text:span></text:p>
      <text:p text:style-name="P1348"><text:span text:style-name="T1348_1">ιι)</text:span><text:span text:style-name="T1348_2"><text:tab/></text:span><text:span text:style-name="T1348_3">Η<text:s/>συνεργασία<text:s/>με<text:s/>άλλες<text:s/>δημόσιες<text:s/>υπηρεσίες<text:s/>και<text:s/>φορείς<text:s/>για<text:s/>την<text:s/>εξέταση<text:s/>και<text:s/>αντιμετώπιση<text:s/>θεμάτων<text:s/>κοινού<text:s/>ενδιαφέροντος.</text:span></text:p>
      <text:p text:style-name="P1349"><text:span text:style-name="T1349_1">ιαια)</text:span><text:span text:style-name="T1349_2"><text:tab/></text:span><text:span text:style-name="T1349_3">Η<text:s/>άσκηση<text:s/>κάθε<text:s/>άλλης<text:s/>αρμοδιότητας<text:s/>σχετικής<text:s/>με<text:s/>το<text:s/>αντικείμενο<text:s/>και<text:s/>την<text:s/>αποστολή<text:s/>του<text:s/>Τμήματος<text:s/>(άρθρο<text:s/>2<text:s/>του<text:s/>ν.<text:s/>3996/2011).</text:span></text:p>
      <text:p text:style-name="P1350"><text:span text:style-name="T1350_1">β.<text:s/>Αρμοδιότητες<text:s/>του<text:s/>Τμήματος<text:s/>Αξιοποίησης<text:s/>Δεδομένων,<text:s/>Επιμόρφωσης<text:s/>και<text:s/>Υποστήριξης<text:s/>του<text:s/>έργου<text:s/>των<text:s/>Επιθεωρητών<text:s/>Εργασιακών<text:s/>Σχέσεων:</text:span></text:p>
      <text:p text:style-name="P1351"><text:span text:style-name="T1351_1">αα)</text:span><text:span text:style-name="T1351_2"><text:tab/></text:span><text:span text:style-name="T1351_3">Η<text:s/>συγκέντρωση<text:s/>και<text:s/>αξιοποίηση<text:s/>των<text:s/>δεδομένων<text:s/>που<text:s/>αφορούν<text:s/>στο<text:s/>έργο<text:s/>των<text:s/>Υπηρεσιών<text:s/>Επιθεώρησης<text:s/>Εργασιακών<text:s/>Σχέσεων.</text:span></text:p>
      <text:p text:style-name="P1352"><text:span text:style-name="T1352_1">ββ)</text:span><text:span text:style-name="T1352_2"><text:tab/></text:span><text:span text:style-name="T1352_3">Η<text:s/>σύνταξη<text:s/>της<text:s/>ετήσιας<text:s/>έκθεσης<text:s/>πεπραγμένων<text:s/>της<text:s/>Επιθεώρησης<text:s/>Εργασιακών<text:s/>Σχέσεων.</text:span></text:p>
      <text:p text:style-name="P1353"><text:span text:style-name="T1353_1">γγ)</text:span><text:span text:style-name="T1353_2"><text:tab/></text:span><text:span text:style-name="T1353_3">Η<text:s/>αξιολόγηση<text:s/>του<text:s/>απολογισμού<text:s/>δράσης<text:s/>των<text:s/>Υπηρεσιών<text:s/>Επιθεώρησης<text:s/>Εργασιακών<text:s/>Σχέσεων.</text:span></text:p>
      <text:p text:style-name="P1354"><text:span text:style-name="T1354_1">δδ)</text:span><text:span text:style-name="T1354_2"><text:tab/></text:span><text:span text:style-name="T1354_3">Η<text:s/>συλλογή<text:s/>και<text:s/>επεξεργασία<text:s/>δεδομένων<text:s/>που<text:s/>αφορούν<text:s/>στον<text:s/>κλάδο<text:s/>των<text:s/>οδικών<text:s/>μεταφορών<text:s/>σχετικά<text:s/>με<text:s/>τις<text:s/>διατάξεις<text:s/>της<text:s/>Ε.Ε.<text:s/>περί<text:s/>Μεταφορών,<text:s/>σε<text:s/>συνεργασία<text:s/>με<text:s/>το<text:s/>Τμήμα<text:s/>Διαχείρισης<text:s/>Πληροφοριακών<text:s/>Συστημάτων<text:s/>και<text:s/>Δεδομένων,<text:s/>την<text:s/>Ελληνική<text:s/>Αστυνομία,<text:s/>το<text:s/>Υπουργείο<text:s/>Υποδομών<text:s/>και<text:s/>Μεταφορών<text:s/>και<text:s/>τους<text:s/>λοιπούς<text:s/>αρμόδιους<text:s/>φορείς.</text:span></text:p>
      <text:p text:style-name="P1355"><text:span text:style-name="T1355_1">εε)</text:span><text:span text:style-name="T1355_2"><text:tab/></text:span><text:span text:style-name="T1355_3">Η<text:s/>σύνταξη<text:s/>μηνιαίων<text:s/>ενημερωτικών<text:s/>δελτίων<text:s/>του<text:s/>ΠΣ<text:s/>Εργάνη<text:s/>και<text:s/>ΕΣ<text:s/>Άρτεμη<text:s/>σε<text:s/>συνεργασία<text:s/>με<text:s/>τις<text:s/>αρμόδιες<text:s/>υπηρεσίες<text:s/>του<text:s/>Υπουργείου<text:s/>Εργασίας,<text:s/>Κοινωνικής<text:s/>Ασφάλισης<text:s/>και<text:s/>Κοινωνικής<text:s/>Αλληλεγγύης.</text:span></text:p>
      <text:p text:style-name="P1356"><text:span text:style-name="T1356_1">στστ)</text:span><text:span text:style-name="T1356_2"><text:tab/></text:span><text:span text:style-name="T1356_3">Ο<text:s/>προσδιορισμός<text:s/>των<text:s/>εκπαιδευτικών<text:s/>αναγκών<text:s/>και<text:s/>η<text:s/>κατάρτιση<text:s/>σχεδίων<text:s/>εκπαιδευτικών<text:s/>προγραμμάτων<text:s/>για<text:s/>τους<text:s/>Επιθεωρητές<text:s/>Εργασιακών<text:s/>Σχέσεων,<text:s/>η<text:s/>συμμετοχή<text:s/>στην<text:s/>οργάνωση<text:s/>και<text:s/>η<text:s/>υλοποίηση<text:s/>της<text:s/>εκπαίδευσης,<text:s/>η<text:s/>οργάνωση<text:s/>και<text:s/>η<text:s/>υλοποίηση<text:s/>εκπαίδευσης<text:s/>μέσω<text:s/>του<text:s/>Ολοκληρωμένου<text:s/>Πληροφοριακού<text:s/>Συστήματος<text:s/>του<text:s/>Σ.ΕΠ.Ε<text:s/>(ΟΠΣ<text:s/>-<text:s/>ΣΕΠΕ)<text:s/>σε<text:s/>συνεργασία<text:s/>με<text:s/>το<text:s/>Τμήμα<text:s/>Διαχείρισης<text:s/>Πληροφοριακών<text:s/>Συστημάτων<text:s/>και<text:s/>Δεδομένων,<text:s/>η<text:s/>παρακολούθηση<text:s/>της<text:s/>εκτέλεσης<text:s/>και<text:s/>η<text:s/>αποτίμηση<text:s/>της<text:s/>αποτελε-<text:s/>σματικότητας<text:s/>των<text:s/>εκπαιδευτικών<text:s/>προγραμμάτων.</text:span></text:p>
      <text:p text:style-name="P1357"><text:span text:style-name="T1357_1">ζζ)</text:span><text:span text:style-name="T1357_2"><text:tab/></text:span><text:span text:style-name="T1357_3">Η<text:s/>σύνταξη<text:s/>εγχειριδίων<text:s/>και<text:s/>ενημερωτικού<text:s/>υλικού<text:s/>που<text:s/>θα<text:s/>απευθύνονται<text:s/>τόσο<text:s/>στους<text:s/>Επιθεωρητές<text:s/>Εργασιακών<text:s/>Σχέσεων,<text:s/>όσο<text:s/>και<text:s/>στους<text:s/>λοιπούς<text:s/>εμπλεκόμενους.</text:span></text:p>
      <text:p text:style-name="P1358"><text:span text:style-name="T1358_1">ηη)</text:span><text:span text:style-name="T1358_2"><text:tab/></text:span><text:span text:style-name="T1358_3">Η<text:s/>διαχείριση<text:s/>και<text:s/>διάχυση<text:s/>της<text:s/>πληροφόρησης<text:s/>σχετικά<text:s/>με<text:s/>το<text:s/>έργο<text:s/>των<text:s/>υπηρεσιών<text:s/>Επιθεώρησης<text:s/>Εργασιακών<text:s/>Σχέσεων.</text:span></text:p>
      <text:p text:style-name="P1359"><text:span text:style-name="T1359_1">θθ)</text:span><text:span text:style-name="T1359_2"><text:tab/></text:span><text:span text:style-name="T1359_3">Η<text:s/>διατύπωση<text:s/>αιτημάτων<text:s/>στην<text:s/>αρμόδια<text:s/>υπηρεσία<text:s/>του<text:s/>Υπουργείου<text:s/>Εργασίας,<text:s/>Κοινωνικής<text:s/>Ασφάλισης<text:s/>και<text:s/>Κοινωνικής<text:s/>Αλληλεγγύης<text:s/>για<text:s/>την<text:s/>αξιοποίηση<text:s/>συγχρημα-<text:s/>τοδοτούμενων<text:s/>προγραμμάτων<text:s/>από<text:s/>την<text:s/>Ευρωπαϊκή<text:s/>Ένωση,<text:s/>με<text:s/>αντικείμενο<text:s/>την<text:s/>ανάπτυξη<text:s/>των<text:s/>γνώσεων<text:s/>και<text:s/>των<text:s/>δεξιοτήτων<text:s/>των<text:s/>Επιθεωρητών<text:s/>Εργασιακών<text:s/>Σχέσεων<text:s/>και<text:s/>άλλα<text:s/>θέματα<text:s/>σχετικά<text:s/>με<text:s/>το<text:s/>αντικείμενο<text:s/>των<text:s/>Εργασιακών<text:s/>Σχέσεων,<text:s/>καθώς<text:s/>και<text:s/>η<text:s/>παρακολούθηση<text:s/>της<text:s/>εκτέλεσης<text:s/>των<text:s/>προγραμμάτων<text:s/>αυτών.</text:span></text:p>
      <text:p text:style-name="P1360"><text:span text:style-name="T1360_1">ιι)</text:span><text:span text:style-name="T1360_2"><text:tab/></text:span><text:span text:style-name="T1360_3">Η<text:s/>άσκηση<text:s/>κάθε<text:s/>άλλης<text:s/>αρμοδιότητας<text:s/>σχετικής<text:s/>με<text:s/>το<text:s/>αντικείμενο<text:s/>και<text:s/>την<text:s/>αποστολή<text:s/>του<text:s/>Τμήματος<text:s/>(άρθρο<text:s/>2<text:s/>του<text:s/>ν.<text:s/>3996/2011).</text:span></text:p>
      <text:h text:style-name="P1361" text:outline-level="6"><text:span text:style-name="T1361_1">Άρθρο<text:s/>45<text:s/></text:span></text:h>
      <text:h text:style-name="P1362" text:outline-level="6"><text:span text:style-name="T1362_1">Διεύθυνση<text:s/>Προγραμματισμού<text:s/>και<text:s/>Συντονισμού<text:s/>Επιθεώρησης<text:s/>Ασφάλειας<text:s/>και<text:s/>Υγείας</text:span></text:h>
      <text:p text:style-name="P1363"><text:span text:style-name="T1363_1">στην<text:s/>Εργασία<text:s/>(Ε.Α.Υ.Ε.)</text:span></text:p>
      <text:p text:style-name="P1364"><text:span text:style-name="T1364_1">1.</text:span><text:span text:style-name="T1364_2"><text:s/>Ο<text:s/>επιχειρησιακός<text:s/>στόχος<text:s/>της<text:s/>Διεύθυνσης<text:s/>Προγραμματισμού<text:s/>και<text:s/>Συντονισμού<text:s/>Επιθεώρησης<text:s/>Ασφάλειας<text:s/>και<text:s/>Υγείας<text:s/>στην<text:s/>Εργασία<text:s/>είναι<text:s/>ο<text:s/>σχεδιασμός<text:s/>και<text:s/>ο<text:s/>προγραμματισμός<text:s/>της<text:s/>δράσης<text:s/>των<text:s/>Περιφερειακών<text:s/>Υπηρεσιών<text:s/>Επιθεώρησης<text:s/>Ασφάλειας<text:s/>και<text:s/>Υγείας<text:s/>στην<text:s/>Εργασία,<text:s/>ο<text:s/>συντονισμός<text:s/>και<text:s/>η<text:s/>παρακολούθηση<text:s/>της<text:s/>υλοποίησης<text:s/>του<text:s/>έργου<text:s/>τους,<text:s/>η<text:s/>συγκέντρωση<text:s/>και<text:s/>αξιοποίηση<text:s/>των<text:s/>σχετικών<text:s/>δεδομένων,<text:s/>η<text:s/>αξιολόγηση<text:s/>του<text:s/>απολογισμού<text:s/>της<text:s/>δράσης<text:s/>τους,<text:s/>η<text:s/>διαχείριση<text:s/>και<text:s/>παροχή<text:s/>πληροφόρησης<text:s/>και<text:s/>ενημέρωσης<text:s/>σχετικά<text:s/>με<text:s/>το<text:s/>έργο<text:s/>της<text:s/>Επιθεώρησης<text:s/>Ασφάλειας<text:s/>και<text:s/>Υγείας<text:s/>στην<text:s/>Εργασία<text:s/>(Ε.Α.Υ.Ε.),<text:s/>η<text:s/>εισήγηση<text:s/>προγραμμάτων<text:s/>εκπαίδευσης<text:s/>και<text:s/>διά<text:s/>βίου<text:s/>κατάρτισης<text:s/>για<text:s/>τους<text:s/>Επιθεωρητές<text:s/>Ασφάλειας<text:s/>και<text:s/>Υγείας<text:s/>στην<text:s/>Εργασία,<text:s/>η<text:s/>επιμόρφωση<text:s/>των<text:s/>Επιθεωρητών<text:s/>Ασφάλειας<text:s/>και<text:s/>Υγείας<text:s/>στην<text:s/>Εργασία<text:s/>και<text:s/>η<text:s/>υποστήριξη<text:s/>του<text:s/>έργου<text:s/>τους.</text:span></text:p>
      <text:p text:style-name="P1365"><text:span text:style-name="T1365_1">2.</text:span><text:span text:style-name="T1365_2"><text:s/>Η<text:s/>Διεύθυνση<text:s/>Προγραμματισμού<text:s/>και<text:s/>Συντονισμού<text:s/>Επιθεώρησης<text:s/>Ασφάλειας<text:s/>και<text:s/>Υγείας<text:s/>στην<text:s/>Εργασία<text:s/>(Ε.Α.Υ.Ε.)<text:s/>συγκροτείται<text:s/>από<text:s/>τις<text:s/>ακόλουθες<text:s/>οργανικές<text:s/>μονάδες:</text:span></text:p>
      <text:p text:style-name="P1366"><text:span text:style-name="T1366_1">α)</text:span><text:span text:style-name="T1366_2"><text:tab/></text:span><text:span text:style-name="T1366_3">Τμήμα<text:s/>Σχεδιασμού<text:s/>και<text:s/>Συντονισμού<text:s/>Ελέγχων<text:s/>Επιθεώρησης<text:s/>Ασφάλειας<text:s/>και<text:s/>Υγείας<text:s/>στην<text:s/>Εργασία.</text:span></text:p>
      <text:p text:style-name="P1367"><text:span text:style-name="T1367_1">β)</text:span><text:span text:style-name="T1367_2"><text:tab/></text:span><text:span text:style-name="T1367_3">Τμήμα<text:s/>Αξιοποίησης<text:s/>Δεδομένων,<text:s/>Επιμόρφωσης<text:s/>και<text:s/>Υποστήριξης<text:s/>του<text:s/>Έργου<text:s/>των<text:s/>Επιθεωρητών<text:s/>Ασφάλειας<text:s/>και<text:s/>Υγείας<text:s/>στην<text:s/>Εργασία.</text:span></text:p>
      <text:p text:style-name="P1368"><text:span text:style-name="T1368_1">3.</text:span><text:span text:style-name="T1368_2"><text:s/>α.<text:s/>Αρμοδιότητες<text:s/>του<text:s/>Τμήματος<text:s/>Σχεδιασμού<text:s/>και<text:s/>Συντονισμού<text:s/>Ελέγχων<text:s/>Επιθεώρησης<text:s/>Ασφάλειας<text:s/>και<text:s/>Υγείας<text:s/>στην<text:s/>Εργασία:</text:span></text:p>
      <text:p text:style-name="P1369"><text:span text:style-name="T1369_1">αα)</text:span><text:span text:style-name="T1369_2"><text:tab/></text:span><text:span text:style-name="T1369_3">Η<text:s/>εκπόνηση<text:s/>στοχευμένων<text:s/>προγραμμάτων<text:s/>ενημέρωσης<text:s/>και<text:s/>ελέγχου<text:s/>για<text:s/>τις<text:s/>Υπηρεσίες<text:s/>Επιθεώρησης<text:s/>Ασφάλειας<text:s/>και<text:s/>Υγείας<text:s/>στην<text:s/>Εργασία,<text:s/>καθώς<text:s/>και<text:s/>προγραμμάτων<text:s/>κοινών<text:s/>ελέγχων<text:s/>με<text:s/>συναρμόδιες<text:s/>υπηρεσίες,<text:s/>η<text:s/>παρακολούθηση<text:s/>της<text:s/>υλοποίησης<text:s/>τους<text:s/>και<text:s/>η<text:s/>σύνταξη<text:s/>σχετικών<text:s/>αναφορών.</text:span></text:p>
      <text:p text:style-name="P1370"><text:span text:style-name="T1370_1">ββ)</text:span><text:span text:style-name="T1370_2"><text:tab/></text:span><text:span text:style-name="T1370_3">Η<text:s/>έκδοση<text:s/>εγκυκλίων<text:s/>και<text:s/>οδηγιών<text:s/>για<text:s/>το<text:s/>συντονισμό<text:s/>και<text:s/>τη<text:s/>βελτίωση<text:s/>του<text:s/>τρόπου<text:s/>δράσης<text:s/>των<text:s/>Υπηρεσιών<text:s/>Επιθεώρησης<text:s/>Ασφάλειας<text:s/>και<text:s/>Υγείας<text:s/>στην<text:s/>Εργασία.</text:span></text:p>
      <text:p text:style-name="P1371"><text:span text:style-name="T1371_1">γγ)</text:span><text:span text:style-name="T1371_2"><text:tab/></text:span><text:span text:style-name="T1371_3">Η<text:s/>εισήγηση<text:s/>στις<text:s/>αρμόδιες<text:s/>Υπηρεσίες<text:s/>του<text:s/>Υπουργείου<text:s/>για<text:s/>την<text:s/>έκδοση<text:s/>ή<text:s/>τη<text:s/>βελτίωση<text:s/>νόμων<text:s/>και<text:s/>κανονιστικών<text:s/>πράξεων,<text:s/>σε<text:s/>συνεργασία<text:s/>με<text:s/>το<text:s/>Τμήμα<text:s/>Νομικής<text:s/>Υποστήριξης.</text:span></text:p>
      <text:p text:style-name="P1372"><text:span text:style-name="T1372_1">δδ)</text:span><text:span text:style-name="T1372_2"><text:tab/></text:span><text:span text:style-name="T1372_3">Η<text:s/>ενημέρωση<text:s/>της<text:s/>ηγεσίας<text:s/>του<text:s/>Σ.ΕΠ.Ε.<text:s/>για<text:s/>ζητήματα<text:s/>που<text:s/>αφορούν<text:s/>στο<text:s/>έργο<text:s/>των<text:s/>Επιθεωρητών<text:s/>Ασφάλειας<text:s/>και<text:s/>Υγείας<text:s/>στην<text:s/>Εργασία.</text:span></text:p>
      <text:p text:style-name="P1373"><text:span text:style-name="T1373_1">εε)</text:span><text:span text:style-name="T1373_2"><text:tab/></text:span><text:span text:style-name="T1373_3">Η<text:s/>ενημέρωση<text:s/>των<text:s/>Περιφερειακών<text:s/>Υπηρεσιών<text:s/>Ασφάλειας<text:s/>και<text:s/>Υγείας<text:s/>στην<text:s/>Εργασία<text:s/>για<text:s/>τις<text:s/>εξελίξεις,<text:s/>τροποποιήσεις<text:s/>και<text:s/>θέματα<text:s/>εφαρμογής<text:s/>της<text:s/>νομοθεσίας<text:s/>περί<text:s/>Ασφάλειας<text:s/>και<text:s/>Υγείας<text:s/>στην<text:s/>Εργασία,<text:s/>σε<text:s/>συνεργασία<text:s/>με<text:s/>το<text:s/>Τμήμα<text:s/>Νομικής<text:s/>Υποστήριξης.</text:span></text:p>
      <text:p text:style-name="P1374"><text:span text:style-name="T1374_1">στστ)</text:span><text:span text:style-name="T1374_2"><text:tab/></text:span><text:span text:style-name="T1374_3">Η<text:s/>μέριμνα<text:s/>για<text:s/>την<text:s/>αναζήτηση<text:s/>καλών<text:s/>πρακτικών<text:s/>στα<text:s/>συστήματα<text:s/>Επιθεώρησης<text:s/>Εργασίας<text:s/>σε<text:s/>ευρωπαϊκό<text:s/>και<text:s/>διεθνές<text:s/>επίπεδο,<text:s/>καθώς<text:s/>και<text:s/>την<text:s/>υιοθέτηση<text:s/>και<text:s/>διάδοση<text:s/>τους<text:s/>σε<text:s/>εθνικό<text:s/>επίπεδο.</text:span></text:p>
      <text:p text:style-name="P1375"><text:span text:style-name="T1375_1">ζζ)</text:span><text:span text:style-name="T1375_2"><text:tab/></text:span><text:span text:style-name="T1375_3">Η<text:s/>σύνταξη<text:s/>εγγράφων<text:s/>απαντήσεων<text:s/>που<text:s/>αφορούν<text:s/>στον<text:s/>Κοινοβουλευτικό<text:s/>Έλεγχο<text:s/>για<text:s/>θέματα<text:s/>αρμοδιότητας<text:s/>της<text:s/>Επιθεώρησης<text:s/>Ασφάλειας<text:s/>και<text:s/>Υγείας<text:s/>στην<text:s/>Εργασία.</text:span></text:p>
      <text:p text:style-name="P1376"><text:span text:style-name="T1376_1">ηη)</text:span><text:span text:style-name="T1376_2"><text:tab/></text:span><text:span text:style-name="T1376_3">Η<text:s/>παροχή<text:s/>απαντήσεων<text:s/>και<text:s/>στοιχείων<text:s/>προς<text:s/>τη<text:s/>Δ/νση<text:s/>Διεθνών<text:s/>Σχέσεων<text:s/>του<text:s/>Υπουργείου<text:s/>Εργασίας,<text:s/>Κοινωνικής<text:s/>Ασφάλισης<text:s/>και<text:s/>Κοινωνικής<text:s/>Αλληλεγγύης<text:s/>σχετικά<text:s/>με<text:s/>τις<text:s/>Διεθνείς<text:s/>Συμβάσεις<text:s/>Εργασίας<text:s/>ή<text:s/>άλλα<text:s/>θέματα<text:s/>αρμοδιότητάς<text:s/>της.</text:span></text:p>
      <text:p text:style-name="P1377"><text:span text:style-name="T1377_1">θθ)</text:span><text:span text:style-name="T1377_2"><text:tab/></text:span><text:span text:style-name="T1377_3">Η<text:s/>εισήγηση<text:s/>σε<text:s/>Συλλογικά<text:s/>Όργανα<text:s/>για<text:s/>θέματα<text:s/>αρμοδιότητας<text:s/>του<text:s/>Τμήματος.</text:span></text:p>
      <text:p text:style-name="P1378"><text:span text:style-name="T1378_1">ιι)</text:span><text:span text:style-name="T1378_2"><text:tab/></text:span><text:span text:style-name="T1378_3">Η<text:s/>συνεργασία<text:s/>με<text:s/>άλλες<text:s/>δημόσιες<text:s/>υπηρεσίες<text:s/>και<text:s/>φορείς<text:s/>για<text:s/>την<text:s/>εξέταση<text:s/>και<text:s/>αντιμετώπιση<text:s/>θεμάτων<text:s/>κοινού<text:s/>ενδιαφέροντος.</text:span></text:p>
      <text:p text:style-name="P1379"><text:span text:style-name="T1379_1">ιαια)</text:span><text:span text:style-name="T1379_2"><text:tab/></text:span><text:span text:style-name="T1379_3">Η<text:s/>άσκηση<text:s/>κάθε<text:s/>άλλης<text:s/>αρμοδιότητας<text:s/>σχετικής<text:s/>με<text:s/>το<text:s/>αντικείμενο<text:s/>και<text:s/>την<text:s/>αποστολή<text:s/>του<text:s/>Τμήματος<text:s/>(άρθρο<text:s/>2<text:s/>του<text:s/>ν.<text:s/>3996/2011).</text:span></text:p>
      <text:p text:style-name="P1380"><text:span text:style-name="T1380_1">β.<text:s/>Αρμοδιότητες<text:s/>του<text:s/>Τμήματος<text:s/>Αξιοποίησης<text:s/>Δεδομένων,<text:s/>Επιμόρφωσης<text:s/>και<text:s/>Υποστήριξης<text:s/>του<text:s/>Έργου<text:s/>των<text:s/>Επιθεωρητών<text:s/>Ασφάλειας<text:s/>και<text:s/>Υγείας<text:s/>στην<text:s/>Εργασία:</text:span></text:p>
      <text:p text:style-name="P1381"><text:span text:style-name="T1381_1">αα)</text:span><text:span text:style-name="T1381_2"><text:tab/></text:span><text:span text:style-name="T1381_3">Η<text:s/>κατάρτιση<text:s/>του<text:s/>ετήσιου<text:s/>προγράμματος<text:s/>ελεγκτικής<text:s/>δράσης<text:s/>και<text:s/>η<text:s/>συγκέντρωση<text:s/>και<text:s/>αξιοποίηση<text:s/>των<text:s/>δεδομένων<text:s/>που<text:s/>αφορούν<text:s/>στο<text:s/>έργο<text:s/>των<text:s/>Υπηρεσιών<text:s/>Επιθεώρησης<text:s/>Ασφάλειας<text:s/>και<text:s/>Υγείας<text:s/>στην<text:s/>Εργασία,<text:s/>στα<text:s/>εργατικά<text:s/>ατυχήματα<text:s/>και<text:s/>στις<text:s/>επαγγελματικές<text:s/>ασθένειες.</text:span></text:p>
      <text:p text:style-name="P1382"><text:span text:style-name="T1382_1">ββ)</text:span><text:span text:style-name="T1382_2"><text:tab/></text:span><text:span text:style-name="T1382_3">Η<text:s/>σύνταξη<text:s/>της<text:s/>ετήσιας<text:s/>έκθεσης<text:s/>πεπραγμένων<text:s/>της<text:s/>Επιθεώρησης<text:s/>Ασφάλειας<text:s/>και<text:s/>Υγείας<text:s/>στην<text:s/>Εργασία.</text:span></text:p>
      <text:p text:style-name="P1383"><text:span text:style-name="T1383_1">γγ)</text:span><text:span text:style-name="T1383_2"><text:tab/></text:span><text:span text:style-name="T1383_3">Η<text:s/>αξιολόγηση<text:s/>του<text:s/>απολογισμού<text:s/>δράσης<text:s/>των<text:s/>Υπηρεσιών<text:s/>Επιθεώρησης<text:s/>Ασφάλειας<text:s/>και<text:s/>Υγείας<text:s/>στην<text:s/>Εργασία.</text:span></text:p>
      <text:p text:style-name="P1384"><text:span text:style-name="T1384_1">δδ)</text:span><text:span text:style-name="T1384_2"><text:tab/></text:span><text:span text:style-name="T1384_3">Η<text:s/>τήρηση<text:s/>αρχείου<text:s/>εκθέσεων<text:s/>εργατικών<text:s/>ατυχημάτων<text:s/>και<text:s/>επαγγελματικών<text:s/>ασθενειών<text:s/>και<text:s/>η<text:s/>μέριμνα<text:s/>για<text:s/>την<text:s/>αξιοποίηση<text:s/>του<text:s/>περιεχομένου<text:s/>τους.</text:span></text:p>
      <text:p text:style-name="P1385"><text:span text:style-name="T1385_1">εε)</text:span><text:span text:style-name="T1385_2"><text:tab/></text:span><text:span text:style-name="T1385_3">Ο<text:s/>προσδιορισμός<text:s/>των<text:s/>εκπαιδευτικών<text:s/>αναγκών<text:s/>και<text:s/>η<text:s/>κατάρτιση<text:s/>σχεδίων<text:s/>εκπαιδευτικών<text:s/>προγραμμάτων<text:s/>για<text:s/>τους<text:s/>Επιθεωρητές<text:s/>Ασφάλειας<text:s/>και<text:s/>Υγείας<text:s/>στην<text:s/>Εργασία,<text:s/>η<text:s/>συμμετοχή<text:s/>στην<text:s/>οργάνωση<text:s/>και<text:s/>η<text:s/>υλοποίηση<text:s/>της<text:s/>εκπαίδευσης,<text:s/>η<text:s/>οργάνωση<text:s/>και<text:s/>η<text:s/>υλοποίηση<text:s/>εκπαίδευσης<text:s/>μέσω<text:s/>του<text:s/>Ολοκληρωμένου<text:s/>Πληροφοριακού<text:s/>Συστήματος<text:s/>του<text:s/>Σ.ΕΠ.Ε.<text:s/>(ΟΠΣ-ΣΕΠΕ)<text:s/>σε<text:s/>συνεργασία<text:s/>με<text:s/>το<text:s/>Τμήμα<text:s/>Διαχείρισης<text:s/>Πληροφοριακών<text:s/>Συστημάτων<text:s/>και<text:s/>Δεδομένων,<text:s/>η<text:s/>παρακολούθηση<text:s/>της<text:s/>εκτέλεσης<text:s/>και<text:s/>η<text:s/>αποτίμηση<text:s/>της<text:s/>αποτελεσματικότητας<text:s/>των<text:s/>εκπαιδευτικών<text:s/>προγραμμάτων.</text:span></text:p>
      <text:p text:style-name="P1386"><text:span text:style-name="T1386_1">στστ)</text:span><text:span text:style-name="T1386_2"><text:tab/></text:span><text:span text:style-name="T1386_3">Η<text:s/>σύνταξη<text:s/>εγχειριδίων<text:s/>και<text:s/>ενημερωτικού<text:s/>υλικού<text:s/>που<text:s/>θα<text:s/>απευθύνονται,<text:s/>τόσο<text:s/>στους<text:s/>Επιθεωρητές<text:s/>Ασφάλειας<text:s/>και<text:s/>Υγείας<text:s/>στην<text:s/>Εργασία,<text:s/>όσο<text:s/>και<text:s/>στους<text:s/>λοιπούς<text:s/>εμπλεκόμενους.</text:span></text:p>
      <text:p text:style-name="P1387"><text:span text:style-name="T1387_1">ζζ)</text:span><text:span text:style-name="T1387_2"><text:tab/></text:span><text:span text:style-name="T1387_3">Ο<text:s/>σχεδιασμός<text:s/>και<text:s/>η<text:s/>οργάνωση<text:s/>ενημερωτικών<text:s/>εκδηλώσεων<text:s/>για<text:s/>θέματα<text:s/>Ασφάλειας<text:s/>και<text:s/>Υγείας<text:s/>στην<text:s/>Εργασία.</text:span></text:p>
      <text:p text:style-name="P1388"><text:span text:style-name="T1388_1">ηη)</text:span><text:span text:style-name="T1388_2"><text:tab/></text:span><text:span text:style-name="T1388_3">Η<text:s/>διαχείριση<text:s/>και<text:s/>διάχυση<text:s/>της<text:s/>πληροφόρησης<text:s/>σχετικά<text:s/>με<text:s/>το<text:s/>έργο<text:s/>των<text:s/>υπηρεσιών<text:s/>Επιθεώρησης<text:s/>Ασφάλειας<text:s/>και<text:s/>Υγείας<text:s/>στην<text:s/>Εργασία.</text:span></text:p>
      <text:p text:style-name="P1389"><text:span text:style-name="T1389_1">θθ)</text:span><text:span text:style-name="T1389_2"><text:tab/></text:span><text:span text:style-name="T1389_3">Η<text:s/>διατύπωση<text:s/>αιτημάτων<text:s/>προς<text:s/>την<text:s/>αρμόδια<text:s/>υπηρεσία<text:s/>του<text:s/>Υπουργείου<text:s/>Εργασίας<text:s/>Κοινωνικής<text:s/>Ασφάλισης<text:s/>και<text:s/>Κοινωνικής<text:s/>Αλληλεγγύης<text:s/>για<text:s/>την<text:s/>αξιοποίηση<text:s/>συγχρη-<text:s/>ματοδοτούμενων<text:s/>προγραμμάτων<text:s/>από<text:s/>την<text:s/>Ευρωπαϊκή<text:s/>Ένωση,<text:s/>με<text:s/>αντικείμενο<text:s/>την<text:s/>ανάπτυξη<text:s/>των<text:s/>γνώσεων<text:s/>και<text:s/>των<text:s/>δεξιοτήτων<text:s/>των<text:s/>Επιθεωρητών<text:s/>Ασφάλειας<text:s/>και<text:s/>Υγείας<text:s/>στην<text:s/>Εργασία<text:s/>και<text:s/>άλλα<text:s/>θέματα<text:s/>σχετικά<text:s/>με<text:s/>το<text:s/>αντικείμενο<text:s/>της<text:s/>στην<text:s/>Ασφάλειας<text:s/>και<text:s/>Υγείας<text:s/>στην<text:s/>Εργασία,<text:s/>καθώς<text:s/>και<text:s/>η<text:s/>παρακολούθηση<text:s/>της<text:s/>εκτέλεσης<text:s/>των<text:s/>προγραμμάτων<text:s/>αυτών.</text:span></text:p>
      <text:p text:style-name="P1390"><text:span text:style-name="T1390_1">ιι)</text:span><text:span text:style-name="T1390_2"><text:tab/></text:span><text:span text:style-name="T1390_3">Η<text:s/>άσκηση<text:s/>κάθε<text:s/>άλλης<text:s/>αρμοδιότητας<text:s/>σχετικής<text:s/>με<text:s/>το<text:s/>αντικείμενο<text:s/>και<text:s/>την<text:s/>αποστολή<text:s/>του<text:s/>Τμήματος<text:s/>(άρθρο<text:s/>2<text:s/>του<text:s/>ν.<text:s/>3996/2011).</text:span></text:p>
      <text:h text:style-name="P1391" text:outline-level="6"><text:span text:style-name="T1391_1">Άρθρο<text:s/>46<text:s/></text:span></text:h>
      <text:h text:style-name="P1392" text:outline-level="6"><text:span text:style-name="T1392_1">Διεύθυνση<text:s/>Υποστήριξης<text:s/>Σ.ΕΠ.Ε.</text:span></text:h>
      <text:p text:style-name="P1393"><text:span text:style-name="T1393_1">1.</text:span><text:span text:style-name="T1393_2"><text:s/>Ο<text:s/>επιχειρησιακός<text:s/>στόχος<text:s/>της<text:s/>Διεύθυνσης<text:s/>Υποστήριξης<text:s/>Σ.ΕΠ.Ε.<text:s/>είναι<text:s/>η<text:s/>διοικητική,<text:s/>οικονομική,<text:s/>τεχνική<text:s/>και<text:s/>νομική<text:s/>υποστήριξη<text:s/>των<text:s/>υπηρεσιών<text:s/>του<text:s/>Σ.ΕΠ.Ε.,<text:s/>η<text:s/>διαχείριση<text:s/>των<text:s/>πληροφοριακών<text:s/>συστημάτων<text:s/>του<text:s/>Σ.ΕΠ.Ε.,<text:s/>των<text:s/>δεδομένων<text:s/>και<text:s/>των<text:s/>πληροφοριών<text:s/>που<text:s/>προκύπτουν<text:s/>από<text:s/>αυτά<text:s/>και<text:s/>η<text:s/>διαχείριση<text:s/>και<text:s/>λειτουργία<text:s/>του<text:s/>Πολυμεσικού<text:s/>Κέντρου<text:s/>Επικοινωνίας<text:s/>του<text:s/>Σ.ΕΠ.Ε.<text:s/>(Π.Κ.Ε).</text:span></text:p>
      <text:p text:style-name="P1394"><text:span text:style-name="T1394_1">2.</text:span><text:span text:style-name="T1394_2"><text:s/>Η<text:s/>Διεύθυνση<text:s/>Υποστήριξης<text:s/>Σ.ΕΠ.Ε.<text:s/>συγκροτείται<text:s/>από<text:s/>τις<text:s/>ακόλουθες<text:s/>οργανικές<text:s/>μονάδες:</text:span></text:p>
      <text:p text:style-name="P1395"><text:span text:style-name="T1395_1">α)</text:span><text:span text:style-name="T1395_2"><text:tab/></text:span><text:span text:style-name="T1395_3">Τμήμα<text:s/>Διοικητικής,<text:s/>Οικονομικής<text:s/>και<text:s/>Τεχνικής<text:s/>Υποστήριξης.</text:span></text:p>
      <text:p text:style-name="P1396"><text:span text:style-name="T1396_1">β)</text:span><text:span text:style-name="T1396_2"><text:tab/></text:span><text:span text:style-name="T1396_3">Τμήμα<text:s/>Διαχείρισης<text:s/>Πληροφοριακών<text:s/>Συστημάτων<text:s/>και<text:s/>Δεδομένων.</text:span></text:p>
      <text:p text:style-name="P1397"><text:span text:style-name="T1397_1">γ)</text:span><text:span text:style-name="T1397_2"><text:tab/></text:span><text:span text:style-name="T1397_3">Τμήμα<text:s/>Νομικής<text:s/>Υποστήριξης.</text:span></text:p>
      <text:p text:style-name="P1398"><text:span text:style-name="T1398_1">3.</text:span><text:span text:style-name="T1398_2"><text:s/>α.<text:s/>Αρμοδιότητες<text:s/>του<text:s/>Τμήματος<text:s/>Διοικητικής,<text:s/>Οικονομικής<text:s/>και<text:s/>Τεχνικής<text:s/>Υποστήριξης:</text:span></text:p>
      <text:p text:style-name="P1399"><text:span text:style-name="T1399_1">αα)</text:span><text:span text:style-name="T1399_2"><text:tab/></text:span><text:span text:style-name="T1399_3">Η<text:s/>τήρηση<text:s/>πρωτοκόλλου,<text:s/>γενικού<text:s/>αρχείου<text:s/>και<text:s/>εμπι-<text:s/>στευτικού<text:s/>πρωτοκόλλου<text:s/>της<text:s/>Κεντρικής<text:s/>Υπηρεσίας<text:s/>του<text:s/>Σ.ΕΠ.Ε.</text:span></text:p>
      <text:p text:style-name="P1400"><text:span text:style-name="T1400_1">ββ)</text:span><text:span text:style-name="T1400_2"><text:tab/></text:span><text:span text:style-name="T1400_3">Η<text:s/>τήρηση<text:s/>δυναμολογίου<text:s/>προσωπικού<text:s/>των<text:s/>υπηρεσιών<text:s/>του<text:s/>Σ.ΕΠ.Ε.,<text:s/>η<text:s/>τήρηση<text:s/>βοηθητικού<text:s/>Μητρώου<text:s/>φακέλων<text:s/>των<text:s/>υπηρετούντων<text:s/>σ'<text:s/>αυτό<text:s/>υπαλλήλων<text:s/>και<text:s/>η<text:s/>εισήγηση<text:s/>για<text:s/>τις<text:s/>ανάγκες<text:s/>στελέχωσης<text:s/>του.</text:span></text:p>
      <text:p text:style-name="P1401"><text:span text:style-name="T1401_1">γγ)</text:span><text:span text:style-name="T1401_2"><text:tab/></text:span><text:span text:style-name="T1401_3">Η<text:s/>παροχή<text:s/>διοικητικής<text:s/>και<text:s/>γραμματειακής<text:s/>υποστήριξης<text:s/>προς<text:s/>την<text:s/>Υπηρεσία<text:s/>των<text:s/>Ειδικών<text:s/>Επιθεωρητών<text:s/>του<text:s/>Σ.ΕΠ.Ε.,<text:s/>καθώς<text:s/>και<text:s/>η<text:s/>υποβοήθηση<text:s/>του<text:s/>έργου<text:s/>του<text:s/>Συμβουλίου<text:s/>Κοινωνικού<text:s/>Ελέγχου<text:s/>Επιθεώρησης<text:s/>Εργασίας<text:s/>(Σ.Κ.Ε.Ε.Ε.).</text:span></text:p>
      <text:p text:style-name="P1402"><text:span text:style-name="T1402_1">δδ)</text:span><text:span text:style-name="T1402_2"><text:tab/></text:span><text:span text:style-name="T1402_3">Η<text:s/>υποστήριξη<text:s/>του<text:s/>έργου<text:s/>των<text:s/>Υπηρεσιών<text:s/>του<text:s/>Σ.ΕΠ.Ε.<text:s/>με<text:s/>την<text:s/>παροχή<text:s/>συμβουλών<text:s/>και<text:s/>απόψεων<text:s/>σε<text:s/>θέματα<text:s/>αρμοδιότητας<text:s/>του,<text:s/>σε<text:s/>συνεργασία<text:s/>με<text:s/>τις<text:s/>αρμόδιες<text:s/>υπηρεσίες<text:s/>του<text:s/>Υπουργείου<text:s/>Εργασίας,<text:s/>Κοινωνικής<text:s/>Ασφάλισης<text:s/>και<text:s/>Κοινωνικής<text:s/>Αλληλεγγύης.</text:span></text:p>
      <text:p text:style-name="P1403"><text:span text:style-name="T1403_1">εε)</text:span><text:span text:style-name="T1403_2"><text:tab/></text:span><text:span text:style-name="T1403_3">Η<text:s/>καταγραφή<text:s/>των<text:s/>αναγκών<text:s/>για<text:s/>τον<text:s/>προϋπολογισμό<text:s/>των<text:s/>εξόδων<text:s/>όλων<text:s/>των<text:s/>υπηρεσιών<text:s/>του<text:s/>Σ.ΕΠ.Ε.,<text:s/>η<text:s/>υποβολή<text:s/>τους<text:s/>στην<text:s/>αρμόδια<text:s/>Διεύθυνση<text:s/>του<text:s/>Υπουργείου<text:s/>Εργασίας,<text:s/>Κοινωνικής<text:s/>Ασφάλισης<text:s/>και<text:s/>Κοινωνικής<text:s/>Αλληλεγγύης.</text:span></text:p>
      <text:p text:style-name="P1404"><text:span text:style-name="T1404_1">στστ)</text:span><text:span text:style-name="T1404_2"><text:tab/></text:span><text:span text:style-name="T1404_3">Η<text:s/>μέριμνα<text:s/>για<text:s/>την<text:s/>υποστήριξη<text:s/>της<text:s/>Κεντρικής<text:s/>Υπηρεσίας<text:s/>και<text:s/>των<text:s/>Περιφερειακών<text:s/>Υπηρεσιών<text:s/>του<text:s/>Σ.ΕΠ.Ε.<text:s/>για<text:s/>όλα<text:s/>τα<text:s/>ζητήματα<text:s/>που<text:s/>σχετίζονται<text:s/>με<text:s/>την<text:s/>καταγραφή,<text:s/>τον<text:s/>προγραμματισμό,<text:s/>την<text:s/>προμήθεια,<text:s/>τη<text:s/>μελέτη<text:s/>και<text:s/>επίβλεψη<text:s/>ορθής<text:s/>διαχείρισης,<text:s/>συντήρησης<text:s/>και<text:s/>κατανομής<text:s/>κάθε<text:s/>είδους<text:s/>εξοπλισμού,<text:s/>τεχνικών<text:s/>μέσων,<text:s/>οχημάτων,<text:s/>κτιριακών<text:s/>εγκαταστάσεων,<text:s/>καθώς<text:s/>και<text:s/>την<text:s/>κίνηση<text:s/>των<text:s/>οχημάτων<text:s/>της<text:s/>Κεντρικής<text:s/>Υπηρεσίας.</text:span></text:p>
      <text:p text:style-name="P1405"><text:span text:style-name="T1405_1">ζζ)</text:span><text:span text:style-name="T1405_2"><text:tab/></text:span><text:span text:style-name="T1405_3">Η<text:s/>υποστήριξη<text:s/>των<text:s/>συγχρηματοδοτούμενων<text:s/>προγραμμάτων<text:s/>που<text:s/>στόχο<text:s/>έχουν<text:s/>την<text:s/>αναβάθμιση<text:s/>και<text:s/>βελτίωση<text:s/>των<text:s/>Υπηρεσιών<text:s/>του<text:s/>Σ.ΕΠ.Ε.<text:s/>στο<text:s/>πλαίσιο<text:s/>της<text:s/>αποστολής<text:s/>του<text:s/>και<text:s/>των<text:s/>επιχειρησιακών<text:s/>του<text:s/>στόχων.</text:span></text:p>
      <text:p text:style-name="P1406"><text:span text:style-name="T1406_1">ηη)</text:span><text:span text:style-name="T1406_2"><text:tab/></text:span><text:span text:style-name="T1406_3">Η<text:s/>άσκηση<text:s/>κάθε<text:s/>άλλης<text:s/>αρμοδιότητας<text:s/>σχετικής<text:s/>με<text:s/>το<text:s/>αντικείμενο<text:s/>και<text:s/>την<text:s/>αποστολή<text:s/>του<text:s/>Τμήματος<text:s/>(άρθρο<text:s/>2<text:s/>του<text:s/>ν.<text:s/>3996/2011).</text:span></text:p>
      <text:p text:style-name="P1407"><text:span text:style-name="T1407_1">β.<text:s/>Αρμοδιότητες<text:s/>του<text:s/>Τμήματος<text:s/>Διαχείρισης<text:s/>Πληροφοριακών<text:s/>Συστημάτων<text:s/>και<text:s/>Δεδομένων:</text:span></text:p>
      <text:p text:style-name="P1408"><text:span text:style-name="T1408_1">αα)</text:span><text:span text:style-name="T1408_2"><text:tab/></text:span><text:span text:style-name="T1408_3">Η<text:s/>διαχείριση<text:s/>του<text:s/>Ολοκληρωμένου<text:s/>Πληροφοριακού<text:s/>Συστήματος<text:s/>του<text:s/>Σ.ΕΠ.Ε.<text:s/>(ΟΠΣ-<text:s/>ΣΕΠΕ),<text:s/>του<text:s/>Συστήματος<text:s/>Ελέγχου<text:s/>Οδικών<text:s/>Μεταφορών<text:s/>(Σ.Ε.Ο.Μ.)<text:s/>και<text:s/>οποιουδήποτε<text:s/>άλλου<text:s/>πληροφοριακού<text:s/>συστήματος<text:s/>αναπτυχθεί<text:s/>στο<text:s/>μέλλον,<text:s/>του<text:s/>οποίου<text:s/>φορέας<text:s/>λειτουργίας<text:s/>θα<text:s/>είναι<text:s/>το<text:s/>Σ.ΕΠ.Ε.</text:span></text:p>
      <text:p text:style-name="P1409"><text:span text:style-name="T1409_1">ββ)</text:span><text:span text:style-name="T1409_2"><text:tab/></text:span><text:span text:style-name="T1409_3">Η<text:s/>εκπόνηση<text:s/>εγκυκλίων<text:s/>που<text:s/>θα<text:s/>περιλαμβάνουν<text:s/>κανόνες<text:s/>και<text:s/>οδηγίες<text:s/>σχετικά<text:s/>με<text:s/>τη<text:s/>λειτουργία<text:s/>και<text:s/>χρήση<text:s/>των<text:s/>Πληροφοριακών<text:s/>Συστημάτων,<text:s/>ο<text:s/>έλεγχος<text:s/>της<text:s/>εφαρμογής<text:s/>τους<text:s/>σε<text:s/>συνεργασία<text:s/>με<text:s/>τις<text:s/>αρμόδιες<text:s/>Υπηρεσίες<text:s/>του<text:s/>Σ.ΕΠ.Ε.<text:s/>και<text:s/>του<text:s/>Υπουργείου<text:s/>Εργασίας,<text:s/>Κοινωνικής<text:s/>Ασφάλισης<text:s/>και<text:s/>Κοινωνικής<text:s/>Αλληλεγγύης<text:s/>και<text:s/>η<text:s/>επικαιροποίηση<text:s/>των<text:s/>κανόνων<text:s/>και<text:s/>των<text:s/>μεθόδων<text:s/>επεξεργασίας<text:s/>των<text:s/>δεδομένων.</text:span></text:p>
      <text:p text:style-name="P1410"><text:span text:style-name="T1410_1">γγ)</text:span><text:span text:style-name="T1410_2"><text:tab/></text:span><text:span text:style-name="T1410_3">Η<text:s/>διαχείριση,<text:s/>ανάλυση,<text:s/>αξιολόγηση<text:s/>και<text:s/>αξιοποίηση<text:s/>των<text:s/>δεδομένων<text:s/>και<text:s/>πληροφοριών<text:s/>των<text:s/>Πληροφοριακών<text:s/>Συστημάτων,<text:s/>σε<text:s/>συνεργασία<text:s/>με<text:s/>τις<text:s/>αρμόδιες<text:s/>Υπηρεσίες<text:s/>της<text:s/>Κεντρικής<text:s/>Υπηρεσίας<text:s/>του<text:s/>Σ.ΕΠ.Ε.<text:s/>και<text:s/>του<text:s/>Υπουργείου<text:s/>Εργασίας,<text:s/>Κοινωνικής<text:s/>Ασφάλισης<text:s/>και<text:s/>Κοινωνικής<text:s/>Αλληλεγγύης.</text:span></text:p>
      <text:p text:style-name="P1411"><text:span text:style-name="T1411_1">δδ)</text:span><text:span text:style-name="T1411_2"><text:tab/></text:span><text:span text:style-name="T1411_3">Η<text:s/>συνεργασία<text:s/>με<text:s/>τη<text:s/>Διεύθυνση<text:s/>Ηλεκτρονικής<text:s/>Διακυβέρνησης<text:s/>και<text:s/>Εξυπηρέτησης<text:s/>του<text:s/>Πολίτη<text:s/>του<text:s/>Υπουργείου<text:s/>Εργασίας,<text:s/>Κοινωνικής<text:s/>Ασφάλισης<text:s/>και<text:s/>Κοινωνικής<text:s/>Αλληλεγγύης,<text:s/>για<text:s/>την<text:s/>τεχνική<text:s/>συντήρηση<text:s/>και<text:s/>υποστήριξη<text:s/>των<text:s/>Πληροφοριακών<text:s/>Συστημάτων<text:s/>και<text:s/>για<text:s/>τη<text:s/>συνεχή<text:s/>διασύνδεση<text:s/>των<text:s/>Υπηρεσιών<text:s/>του<text:s/>Σ.ΕΠ.Ε.<text:s/>στο<text:s/>δίκτυο.</text:span></text:p>
      <text:p text:style-name="P1412"><text:span text:style-name="T1412_1">εε)</text:span><text:span text:style-name="T1412_2"><text:tab/></text:span><text:span text:style-name="T1412_3">Η<text:s/>υποστήριξη<text:s/>των<text:s/>εσωτερικών<text:s/>και<text:s/>εξωτερικών<text:s/>χρηστών<text:s/>στο<text:s/>πλαίσιο<text:s/>της<text:s/>χρήσης<text:s/>των<text:s/>εφαρμογών<text:s/>των<text:s/>Πληροφοριακών<text:s/>Συστημάτων<text:s/>και<text:s/>η<text:s/>υποβολή<text:s/>προτάσεων<text:s/>για<text:s/>την<text:s/>αναγκαία<text:s/>σχετική<text:s/>εκπαίδευση<text:s/>του<text:s/>προσωπικού<text:s/>του<text:s/>Σ.ΕΠ.Ε.</text:span></text:p>
      <text:p text:style-name="P1413"><text:span text:style-name="T1413_1">στστ)</text:span><text:span text:style-name="T1413_2"><text:tab/></text:span><text:span text:style-name="T1413_3">Η<text:s/>διαχείριση<text:s/>και<text:s/>λειτουργία<text:s/>του<text:s/>Πολυμεσικού<text:s/>Κέντρου<text:s/>Επικοινωνίας<text:s/>του<text:s/>Σ.ΕΠ.Ε.<text:s/>(ΠΚΕ)<text:s/>ως<text:s/>το<text:s/>κεντρικό<text:s/>σημείο<text:s/>επικοινωνίας<text:s/>των<text:s/>πολιτών<text:s/>μ'<text:s/>αυτό.</text:span></text:p>
      <text:p text:style-name="P1414"><text:span text:style-name="T1414_1">ζζ)</text:span><text:span text:style-name="T1414_2"><text:tab/></text:span><text:span text:style-name="T1414_3">Η<text:s/>έκδοση<text:s/>εγκυκλίων<text:s/>και<text:s/>οδηγιών<text:s/>για<text:s/>την<text:s/>νόμιμη<text:s/>λειτουργία<text:s/>των<text:s/>Πληροφοριακών<text:s/>Συστημάτων,<text:s/>την<text:s/>αντιμετώπιση<text:s/>ζητημάτων<text:s/>που<text:s/>προκύπτουν<text:s/>κατά<text:s/>τη<text:s/>χρήση<text:s/>των<text:s/>εφαρμογών<text:s/>(συμπεριλαμβανομένου<text:s/>του<text:s/>ΠΚΕ),<text:s/>την<text:s/>απλούστευση<text:s/>διαδικασιών<text:s/>του<text:s/>Σ.ΕΠ.Ε.<text:s/>μέσω<text:s/>του<text:s/>σχεδι-<text:s/>ασμού,<text:s/>ανάπτυξης<text:s/>και<text:s/>υλοποίησης<text:s/>ηλεκτρονικών<text:s/>εφαρμογών<text:s/>κατόπιν<text:s/>εισήγησης<text:s/>των<text:s/>αρμόδιων<text:s/>υπηρεσιών<text:s/>του<text:s/>ΣΕΠΕ.</text:span></text:p>
      <text:p text:style-name="P1415"><text:span text:style-name="T1415_1">ηη)Η<text:s/>υποβολή<text:s/>προτάσεων<text:s/>προς<text:s/>τις<text:s/>αρμόδιες<text:s/>Υπηρεσίες<text:s/>του<text:s/>Σ.ΕΠ.Ε.<text:s/>και<text:s/>του<text:s/>Υπουργείου<text:s/>Εργασίας,<text:s/>Κοινωνικής<text:s/>Ασφάλισης<text:s/>και<text:s/>Κοινωνικής<text:s/>Αλληλεγγύης,<text:s/>για<text:s/>τον<text:s/>έλεγχο<text:s/>τήρησης<text:s/>της<text:s/>εργατικής<text:s/>νομοθεσίας<text:s/>μέσω<text:s/>της<text:s/>αξιοποίησης<text:s/>των<text:s/>δεδομένων<text:s/>των<text:s/>Πληροφοριακών<text:s/>Συστημάτων.</text:span></text:p>
      <text:p text:style-name="P1416"><text:span text:style-name="T1416_1">θθ)</text:span><text:span text:style-name="T1416_2"><text:tab/></text:span><text:span text:style-name="T1416_3">Η<text:s/>μέριμνα<text:s/>σχετικά<text:s/>με<text:s/>τη<text:s/>μελέτη,<text:s/>ανάλυση,<text:s/>προγραμματισμό,<text:s/>συντήρηση<text:s/>και<text:s/>υποστήριξη<text:s/>των<text:s/>εφαρμογών<text:s/>των<text:s/>Πληροφοριακών<text:s/>Συστημάτων,<text:s/>προκειμένου<text:s/>το<text:s/>σύνολο<text:s/>των<text:s/>αρμοδιοτήτων<text:s/>του<text:s/>Σ.ΕΠ.Ε.<text:s/>να<text:s/>εξυπηρετείται<text:s/>μηχανογραφικά.</text:span></text:p>
      <text:p text:style-name="P1417"><text:span text:style-name="T1417_1">ιι)</text:span><text:span text:style-name="T1417_2"><text:tab/></text:span><text:span text:style-name="T1417_3">Η<text:s/>εισήγηση<text:s/>προς<text:s/>τις<text:s/>αρμόδιες<text:s/>Υπηρεσίες<text:s/>του<text:s/>Υπουργείου<text:s/>Εργασίας,<text:s/>Κοινωνικής<text:s/>Ασφάλισης<text:s/>και<text:s/>Κοινωνικής<text:s/>Αλληλεγγύης<text:s/>για<text:s/>τη<text:s/>διενέργεια<text:s/>προκηρύξεων<text:s/>και<text:s/>την<text:s/>ανάθεση<text:s/>μελετών<text:s/>και<text:s/>έργων<text:s/>που<text:s/>κρίνονται<text:s/>αναγκαία<text:s/>για<text:s/>την<text:s/>ορθή<text:s/>λειτουργία,<text:s/>αναβάθμιση<text:s/>και<text:s/>επέκταση<text:s/>των<text:s/>Πληροφοριακών<text:s/>Συστημάτων<text:s/>του<text:s/>Σ.ΕΠ.Ε.</text:span></text:p>
      <text:p text:style-name="P1418"><text:span text:style-name="T1418_1">ιαια)</text:span><text:span text:style-name="T1418_2"><text:tab/></text:span><text:span text:style-name="T1418_3">Η<text:s/>υποστήριξη<text:s/>των<text:s/>συγχρηματοδοτούμενων<text:s/>προγραμμάτων<text:s/>με<text:s/>στόχο<text:s/>την<text:s/>αναβάθμιση<text:s/>και<text:s/>βελτίωση<text:s/>της<text:s/>λειτουργίας<text:s/>του<text:s/>Σ.ΕΠ.Ε.<text:s/>στο<text:s/>πλαίσιο<text:s/>της<text:s/>αποστολής<text:s/>και<text:s/>των<text:s/>αρμοδιοτήτων<text:s/>του.</text:span></text:p>
      <text:p text:style-name="P1419"><text:span text:style-name="T1419_1">ιβιβ)</text:span><text:span text:style-name="T1419_2"><text:tab/></text:span><text:span text:style-name="T1419_3">Η<text:s/>μελέτη,<text:s/>ανάλυση<text:s/>και<text:s/>προγραμματισμός<text:s/>για<text:s/>την<text:s/>κάλυψη<text:s/>των<text:s/>αναγκών<text:s/>επέκτασης<text:s/>των<text:s/>Πληροφοριακών<text:s/>Συστημάτων<text:s/>και<text:s/>διασύνδεσης<text:s/>τους<text:s/>με<text:s/>Πληροφοριακά<text:s/>Συστήματα<text:s/>ή<text:s/>τράπεζες<text:s/>πληροφοριών<text:s/>άλλων<text:s/>Φορέων<text:s/>και<text:s/>Οργανισμών,<text:s/>Ν.Π.Δ.Δ.<text:s/>ή/και<text:s/>Ν.Π.Ι.Δ.</text:span></text:p>
      <text:p text:style-name="P1420"><text:span text:style-name="T1420_1">ιγιγ)</text:span><text:span text:style-name="T1420_2"><text:tab/></text:span><text:span text:style-name="T1420_3">Η<text:s/>υποστήριξη<text:s/>της<text:s/>διαδικτυακής<text:s/>πύλης<text:s/>του<text:s/>Σ.ΕΠ.Ε.<text:s/>(Portal)<text:s/>και<text:s/>η<text:s/>ανανέωση<text:s/>του<text:s/>περιεχομένου<text:s/>της<text:s/>σε<text:s/>συνεργασία<text:s/>με<text:s/>τις<text:s/>αρμόδιες<text:s/>Υπηρεσίες<text:s/>του<text:s/>Σ.ΕΠ.Ε.<text:s/>και<text:s/>του<text:s/>Υπουργείου<text:s/>Εργασίας,<text:s/>Κοινωνικής<text:s/>Ασφάλισης<text:s/>και<text:s/>Κοινωνικής<text:s/>Αλληλεγγύης.</text:span></text:p>
      <text:p text:style-name="P1421"><text:span text:style-name="T1421_1">ιδιδ)</text:span><text:span text:style-name="T1421_2"><text:tab/></text:span><text:span text:style-name="T1421_3">Η<text:s/>σύνταξη,<text:s/>εφαρμογή<text:s/>και<text:s/>παρακολούθηση<text:s/>Σχεδίου<text:s/>Ασφάλειας<text:s/>των<text:s/>δεδομένων<text:s/>που<text:s/>υποβάλλονται,<text:s/>κατα-<text:s/>χωρούνται,<text:s/>τηρούνται<text:s/>και<text:s/>υφίστανται<text:s/>επεξεργασία<text:s/>στα<text:s/>Πληροφοριακά<text:s/>Συστήματα.</text:span></text:p>
      <text:p text:style-name="P1422"><text:span text:style-name="T1422_1">ιειε)</text:span><text:span text:style-name="T1422_2"><text:tab/></text:span><text:span text:style-name="T1422_3">Η<text:s/>μέριμνα<text:s/>για<text:s/>τη<text:s/>νόμιμη<text:s/>και<text:s/>ασφαλή<text:s/>χρήση<text:s/>ευαίσθητων<text:s/>προσωπικών<text:s/>δεδομένων<text:s/>και<text:s/>πληροφοριών<text:s/>που<text:s/>τηρούνται<text:s/>στα<text:s/>Πληροφοριακά<text:s/>Συστήματα.</text:span></text:p>
      <text:p text:style-name="P1423"><text:span text:style-name="T1423_1">ιστιστ)</text:span><text:span text:style-name="T1423_2"><text:tab/></text:span><text:span text:style-name="T1423_3">Ο<text:s/>προσδιορισμός<text:s/>των<text:s/>αναγκών<text:s/>προμήθειας<text:s/>εξοπλισμού<text:s/>για<text:s/>την<text:s/>υποστήριξη<text:s/>των<text:s/>Πληροφοριακών<text:s/>Συστημάτων<text:s/>και<text:s/>η<text:s/>υποβολή<text:s/>προτάσεων<text:s/>προς<text:s/>τις<text:s/>αρμόδιες<text:s/>Υπηρεσίες<text:s/>του<text:s/>Σ.ΕΠ.Ε.<text:s/>και<text:s/>του<text:s/>Υπουργείου<text:s/>Εργασίας,<text:s/>Κοινωνικής<text:s/>Ασφάλισης<text:s/>και<text:s/>Κοινωνικής<text:s/>Αλληλεγγύης<text:s/>για<text:s/>τις<text:s/>προδιαγραφές<text:s/>του<text:s/>εξοπλισμού<text:s/>αυτού.</text:span></text:p>
      <text:p text:style-name="P1424"><text:span text:style-name="T1424_1">ιζιζ)</text:span><text:span text:style-name="T1424_2"><text:tab/></text:span><text:span text:style-name="T1424_3">Η<text:s/>άσκηση<text:s/>κάθε<text:s/>άλλης<text:s/>αρμοδιότητας<text:s/>σχετικής<text:s/>με<text:s/>το<text:s/>αντικείμενο<text:s/>και<text:s/>την<text:s/>αποστολή<text:s/>του<text:s/>Τμήματος<text:s/>(άρθρο<text:s/>2<text:s/>του<text:s/>ν.<text:s/>3996/2011).</text:span></text:p>
      <text:p text:style-name="P1425"><text:span text:style-name="T1425_1">γ.<text:s/>Αρμοδιότητες<text:s/>του<text:s/>Τμήματος<text:s/>Νομικής<text:s/>Υποστήριξης:<text:s/>αα)<text:s/>Η<text:s/>παροχή<text:s/>συμβουλών<text:s/>και<text:s/>απόψεων<text:s/>προς<text:s/>τις<text:s/>υπηρεσίες<text:s/>του<text:s/>Σ.ΕΠ.Ε.<text:s/>σε<text:s/>θέματα<text:s/>λειτουργίας<text:s/>του<text:s/>Σώματος<text:s/>και<text:s/>η<text:s/>έκδοση<text:s/>των<text:s/>αναγκαίων<text:s/>εγκυκλίων.</text:span></text:p>
      <text:p text:style-name="P1426"><text:span text:style-name="T1426_1">ββ)</text:span><text:span text:style-name="T1426_2"><text:tab/></text:span><text:span text:style-name="T1426_3">Η<text:s/>παροχή<text:s/>συμβουλών<text:s/>και<text:s/>απόψεων<text:s/>σχετικά<text:s/>με<text:s/>τη<text:s/>λειτουργία<text:s/>των<text:s/>Πληροφοριακών<text:s/>Συστημάτων<text:s/>του<text:s/>Σ.ΕΠ.Ε.<text:s/>και<text:s/>η<text:s/>έκδοση<text:s/>των<text:s/>αναγκαίων<text:s/>εγκυκλίων,<text:s/>σε<text:s/>συνεργασία<text:s/>με<text:s/>το<text:s/>Τμήμα<text:s/>Διαχείρισης<text:s/>Πληροφοριακών<text:s/>Συστημάτων<text:s/>και<text:s/>Δεδομένων<text:s/>και<text:s/>τις<text:s/>Διευθύνσεις<text:s/>Προγραμματισμού<text:s/>και<text:s/>Συντονισμού.</text:span></text:p>
      <text:p text:style-name="P1427"><text:span text:style-name="T1427_1">γγ)</text:span><text:span text:style-name="T1427_2"><text:tab/></text:span><text:span text:style-name="T1427_3">Η<text:s/>εισήγηση<text:s/>στις<text:s/>αρμόδιες<text:s/>υπηρεσίες<text:s/>του<text:s/>Υπουργείου<text:s/>για<text:s/>την<text:s/>έκδοση<text:s/>ή<text:s/>τη<text:s/>βελτίωση<text:s/>νόμων<text:s/>και<text:s/>κανονιστικών<text:s/>πράξεων,<text:s/>σε<text:s/>συνεργασία<text:s/>με<text:s/>τις<text:s/>Διευθύνσεις<text:s/>Προγραμματισμού<text:s/>και<text:s/>Συντονισμού.</text:span></text:p>
      <text:p text:style-name="P1428"><text:span text:style-name="T1428_1">δδ)</text:span><text:span text:style-name="T1428_2"><text:tab/></text:span><text:span text:style-name="T1428_3">Η<text:s/>συγκέντρωση<text:s/>και<text:s/>μελέτη<text:s/>των<text:s/>δικαστικών<text:s/>αποφάσεων<text:s/>που<text:s/>αφορούν<text:s/>στις<text:s/>επιβληθείσες<text:s/>από<text:s/>τις<text:s/>υπηρεσίες<text:s/>του<text:s/>Σ.ΕΠ.Ε.<text:s/>διοικητικές<text:s/>κυρώσεις<text:s/>και<text:s/>η<text:s/>αξιοποίηση<text:s/>τους<text:s/>για<text:s/>τη<text:s/>βελτίωση<text:s/>της<text:s/>δράσης<text:s/>των<text:s/>υπηρεσιών<text:s/>του<text:s/>Σ.ΕΠ.Ε.<text:s/>και<text:s/>του<text:s/>Υπουργείου<text:s/>Εργασίας,<text:s/>Κοινωνικής<text:s/>Ασφάλισης<text:s/>και<text:s/>Κοινωνικής<text:s/>Αλληλεγγύης.</text:span></text:p>
      <text:p text:style-name="P1429"><text:span text:style-name="T1429_1">εε)</text:span><text:span text:style-name="T1429_2"><text:tab/></text:span><text:span text:style-name="T1429_3">Η<text:s/>παρακολούθηση<text:s/>της<text:s/>εξέλιξης<text:s/>και<text:s/>η<text:s/>μέριμνα<text:s/>για<text:s/>την<text:s/>αποτελεσματική<text:s/>υποστήριξη<text:s/>σε<text:s/>όλα<text:s/>τα<text:s/>στάδια<text:s/>της<text:s/>διαδικασίας<text:s/>των<text:s/>υποθέσεων,<text:s/>οι<text:s/>οποίες<text:s/>παραπέμπονται<text:s/>στη<text:s/>δικαιοσύνη<text:s/>και<text:s/>ενδέχεται<text:s/>να<text:s/>έχουν<text:s/>σοβαρές<text:s/>συνέπειες<text:s/>στη<text:s/>λειτουργία<text:s/>του<text:s/>Σ.ΕΠ.Ε.<text:s/>και<text:s/>η<text:s/>μέριμνα<text:s/>για<text:s/>την<text:s/>αποτελεσματική<text:s/>υποστήριξη<text:s/>τους<text:s/>σε<text:s/>όλα<text:s/>τα<text:s/>στάδια<text:s/>της<text:s/>διαδικασίας.</text:span></text:p>
      <text:p text:style-name="P1430"><text:span text:style-name="T1430_1">στστ)</text:span><text:span text:style-name="T1430_2"><text:tab/></text:span><text:span text:style-name="T1430_3">Η<text:s/>μέριμνα<text:s/>για<text:s/>την<text:s/>υποστήριξη<text:s/>των<text:s/>Επιθεωρητών<text:s/>Εργασίας<text:s/>σε<text:s/>δίκες<text:s/>που<text:s/>έχουν<text:s/>σχέση<text:s/>με<text:s/>την<text:s/>άσκηση<text:s/>των<text:s/>καθηκόντων<text:s/>τους<text:s/>ενώπιον<text:s/>πολιτικών<text:s/>και<text:s/>ποινικών<text:s/>δικαστηρίων.</text:span></text:p>
      <text:p text:style-name="P1431"><text:span text:style-name="T1431_1">ζζ)</text:span><text:span text:style-name="T1431_2"><text:tab/></text:span><text:span text:style-name="T1431_3">Η<text:s/>υποβολή<text:s/>εισήγησης<text:s/>προς<text:s/>τον<text:s/>Ειδικό<text:s/>Γραμματέα<text:s/>σχετικά<text:s/>με<text:s/>την<text:s/>αποδοχή<text:s/>ή<text:s/>απόρριψη<text:s/>ιεραρχικών<text:s/>προσφυγών,<text:s/>σε<text:s/>συνεργασία<text:s/>με<text:s/>τις<text:s/>Διευθύνσεις<text:s/>Προγραμματισμού<text:s/>και<text:s/>Συντονισμού.</text:span></text:p>
      <text:p text:style-name="P1432"><text:span text:style-name="T1432_1">ηη)</text:span><text:span text:style-name="T1432_2"><text:tab/></text:span><text:span text:style-name="T1432_3">Η<text:s/>διατύπωση<text:s/>προτάσεων<text:s/>προς<text:s/>το<text:s/>Τμήμα<text:s/>Αξιοποίησης<text:s/>Δεδομένων,<text:s/>Επιμόρφωσης<text:s/>και<text:s/>Υποστήριξης<text:s/>του<text:s/>Έργου<text:s/>των<text:s/>Επιθεωρητών<text:s/>Εργασιακών<text:s/>Σχέσεων<text:s/>και<text:s/>το<text:s/>Τμήμα<text:s/>Αξιοποίησης<text:s/>Δεδομένων,<text:s/>Επιμόρφωσης<text:s/>και<text:s/>Υποστήριξης<text:s/>του<text:s/>Έργου<text:s/>των<text:s/>Επιθεωρητών<text:s/>Ασφάλειας<text:s/>και<text:s/>Υγείας<text:s/>στην<text:s/>Εργασία<text:s/>για<text:s/>την<text:s/>αναγκαία<text:s/>εκπαίδευση<text:s/>των<text:s/>Επιθεωρητών<text:s/>Εργασίας<text:s/>σε<text:s/>θέματα<text:s/>που<text:s/>αφορούν<text:s/>στην<text:s/>ορθή<text:s/>άσκηση<text:s/>των<text:s/>καθηκόντων<text:s/>τους.</text:span></text:p>
      <text:p text:style-name="P1433"><text:span text:style-name="T1433_1">θθ)</text:span><text:span text:style-name="T1433_2"><text:tab/></text:span><text:span text:style-name="T1433_3">Η<text:s/>παροχή<text:s/>εγγράφων<text:s/>απαντήσεων<text:s/>επί<text:s/>ερωτημάτων<text:s/>που<text:s/>αφορούν<text:s/>στην<text:s/>εργατική<text:s/>νομοθεσία<text:s/>σε<text:s/>συνεργασία<text:s/>με<text:s/>τις<text:s/>αρμόδιες<text:s/>υπηρεσίες<text:s/>του<text:s/>Υπουργείου<text:s/>Εργασίας,<text:s/>Κοινωνικής<text:s/>Ασφάλισης<text:s/>και<text:s/>Κοινωνικής<text:s/>Αλληλεγγύης.</text:span></text:p>
      <text:p text:style-name="P1434"><text:span text:style-name="T1434_1">ιι)</text:span><text:span text:style-name="T1434_2"><text:tab/></text:span><text:span text:style-name="T1434_3">Η<text:s/>υποστήριξη<text:s/>των<text:s/>συγχρηματοδοτούμενων<text:s/>προγραμμάτων<text:s/>με<text:s/>στόχο<text:s/>την<text:s/>αναβάθμιση<text:s/>και<text:s/>βελτίωση<text:s/>της<text:s/>λειτουργίας<text:s/>του<text:s/>Σ.ΕΠ.Ε.,<text:s/>στο<text:s/>πλαίσιο<text:s/>της<text:s/>αποστολής<text:s/>και<text:s/>των<text:s/>αρμοδιοτήτων<text:s/>του.</text:span></text:p>
      <text:p text:style-name="P1435"><text:span text:style-name="T1435_1">ιαια)</text:span><text:span text:style-name="T1435_2"><text:tab/></text:span><text:span text:style-name="T1435_3">Η<text:s/>άσκηση<text:s/>κάθε<text:s/>άλλης<text:s/>αρμοδιότητας<text:s/>σχετικής<text:s/>με<text:s/>το<text:s/>αντικείμενο<text:s/>και<text:s/>την<text:s/>αποστολή<text:s/>του<text:s/>Τμήματος<text:s/>(άρθρο<text:s/>2<text:s/>του<text:s/>ν.<text:s/>3996/2011).</text:span></text:p>
      <text:h text:style-name="P1436" text:outline-level="6"><text:span text:style-name="T1436_1">Άρθρο<text:s/>47<text:s/></text:span></text:h>
      <text:h text:style-name="P1437" text:outline-level="6"><text:span text:style-name="T1437_1">Περιφερειακές<text:s/>Διευθύνσεις<text:s/>Επιθεώρησης<text:s/>Εργασιακών<text:s/>Σχέσεων</text:span></text:h>
      <text:p text:style-name="P1438"><text:span text:style-name="T1438_1">1.</text:span><text:span text:style-name="T1438_2"><text:s/>Ο<text:s/>επιχειρησιακός<text:s/>στόχος<text:s/>των<text:s/>Περιφερειακών<text:s/>Διευθύνσεων<text:s/>Επιθεώρησης<text:s/>Εργασιακών<text:s/>Σχέσεων<text:s/>είναι<text:s/>η<text:s/>διενέργεια<text:s/>ελέγχων<text:s/>σε<text:s/>κάθε<text:s/>χώρο<text:s/>εργασίας<text:s/>για<text:s/>την<text:s/>επίβλεψη<text:s/>και<text:s/>εφαρμογή<text:s/>της<text:s/>κείμενης<text:s/>εργατικής<text:s/>νομοθεσίας<text:s/>σχετικά<text:s/>με<text:s/>τους<text:s/>όρους<text:s/>και<text:s/>τα<text:s/>χρονικά<text:s/>όρια<text:s/>εργασίας,<text:s/>την<text:s/>αμοιβή<text:s/>ή<text:s/>άλλες<text:s/>παροχές,<text:s/>τους<text:s/>ειδικούς<text:s/>όρους<text:s/>εργασίας<text:s/>των<text:s/>ευπαθών<text:s/>ομάδων<text:s/>και<text:s/>ειδικών<text:s/>κατηγοριών<text:s/>εργαζομένων,<text:s/>η<text:s/>έρευνα<text:s/>της<text:s/>αδήλωτης<text:s/>εργασίας<text:s/>και<text:s/>παράνομης<text:s/>απασχόλησης<text:s/>των<text:s/>εργαζομένων,<text:s/>η<text:s/>συμφιλίωση<text:s/>και<text:s/>η<text:s/>επίλυση<text:s/>των<text:s/>εργατικών<text:s/>διαφορών<text:s/>(πρώτου<text:s/>και<text:s/>δευτέρου<text:s/>βαθμού),<text:s/>η<text:s/>δίωξη<text:s/>των<text:s/>παραβατών<text:s/>και<text:s/>η<text:s/>επιβολή<text:s/>κυρώσεων,<text:s/>η<text:s/>παρακολούθηση<text:s/>της<text:s/>στοχοθεσίας,<text:s/>καθώς<text:s/>και<text:s/>η<text:s/>ενημέρωση<text:s/>και<text:s/>παροχή<text:s/>συμβουλών<text:s/>στους<text:s/>εργαζόμενους<text:s/>και<text:s/>στους<text:s/>εργοδότες<text:s/>για<text:s/>την<text:s/>αποτελεσματική<text:s/>εφαρμογή<text:s/>των<text:s/>κείμενων<text:s/>διατάξεων.</text:span></text:p>
      <text:p text:style-name="P1439"><text:span text:style-name="T1439_1">2.</text:span><text:span text:style-name="T1439_2"><text:s/>Περιφερειακές<text:s/>Διευθύνσεις<text:s/>Επιθεώρησης<text:s/>Εργασιακών<text:s/>Σχέσεων:</text:span></text:p>
      <text:p text:style-name="P1440"><text:span text:style-name="T1440_1">α.<text:s/>Περιφερειακή<text:s/>Διεύθυνση<text:s/>Επιθεώρησης<text:s/>Εργασιακών<text:s/>Σχέσεων<text:s/>Αθηνών,<text:s/>με<text:s/>έδρα<text:s/>το<text:s/>Δήμο<text:s/>Αθηναίων.</text:span></text:p>
      <text:p text:style-name="P1441"><text:span text:style-name="T1441_1">Η<text:s/>Περιφερειακή<text:s/>Διεύθυνση<text:s/>Επιθεώρησης<text:s/>Εργασιακών<text:s/>Σχέσεων<text:s/>Αθηνών<text:s/>συγκροτείται<text:s/>από<text:s/>τα<text:s/>ακόλουθα<text:s/>Τμήματα:</text:span></text:p>
      <text:p text:style-name="P1442"><text:span text:style-name="T1442_1">αα)</text:span><text:span text:style-name="T1442_2"><text:tab/></text:span><text:span text:style-name="T1442_3">Τμήμα<text:s/>Συντονισμού<text:s/>Επιθεώρησης<text:s/>Εργασιακών<text:s/>Σχέσεων<text:s/>Αθηνών<text:s/>με<text:s/>έδρα<text:s/>την<text:s/>Αθήνα.</text:span></text:p>
      <text:p text:style-name="P1443"><text:span text:style-name="T1443_1">ββ)</text:span><text:span text:style-name="T1443_2"><text:tab/></text:span><text:span text:style-name="T1443_3">Τμήμα<text:s/>Επιθεώρησης<text:s/>Εργασιακών<text:s/>Σχέσεων<text:s/>Ανατολικού<text:s/>Τομέα<text:s/>Αθηνών,<text:s/>με<text:s/>έδρα<text:s/>την<text:s/>Αθήνα.</text:span></text:p>
      <text:p text:style-name="P1444"><text:span text:style-name="T1444_1">γγ)</text:span><text:span text:style-name="T1444_2"><text:tab/></text:span><text:span text:style-name="T1444_3">Τμήμα<text:s/>Επιθεώρησης<text:s/>Εργασιακών<text:s/>Σχέσεων<text:s/>Δυτικού<text:s/>Τομέα<text:s/>Αθηνών,<text:s/>με<text:s/>έδρα<text:s/>την<text:s/>Αθήνα.</text:span></text:p>
      <text:p text:style-name="P1445"><text:span text:style-name="T1445_1">δδ)</text:span><text:span text:style-name="T1445_2"><text:tab/></text:span><text:span text:style-name="T1445_3">Τμήμα<text:s/>Επιθεώρησης<text:s/>Εργασιακών<text:s/>Σχέσεων<text:s/>Γλυφά-<text:s/>δας-Δάφνης,<text:s/>με<text:s/>έδρα<text:s/>την<text:s/>Ηλιούπολη.</text:span></text:p>
      <text:p text:style-name="P1446"><text:span text:style-name="T1446_1">εε)</text:span><text:span text:style-name="T1446_2"><text:tab/></text:span><text:span text:style-name="T1446_3">Τμήμα<text:s/>Επιθεώρησης<text:s/>Εργασιακών<text:s/>Σχέσεων<text:s/>Καλλιθέας,<text:s/>με<text:s/>έδρα<text:s/>την<text:s/>Καλλιθέα.</text:span></text:p>
      <text:p text:style-name="P1447"><text:span text:style-name="T1447_1">στστ)</text:span><text:span text:style-name="T1447_2"><text:tab/></text:span><text:span text:style-name="T1447_3">Τμήμα<text:s/>Επιθεώρησης<text:s/>Εργασιακών<text:s/>Σχέσεων<text:s/>Νέας<text:s/>Ιωνίας,<text:s/>με<text:s/>έδρα<text:s/>τη<text:s/>Νέα<text:s/>Ιωνία.</text:span></text:p>
      <text:p text:style-name="P1448"><text:span text:style-name="T1448_1">ζζ)</text:span><text:span text:style-name="T1448_2"><text:tab/></text:span><text:span text:style-name="T1448_3">Τμήμα<text:s/>Επιθεώρησης<text:s/>Εργασιακών<text:s/>Σχέσεων<text:s/>Αγίας<text:s/>Παρασκευής,<text:s/>με<text:s/>έδρα<text:s/>την<text:s/>Αγία<text:s/>Παρασκευή.</text:span></text:p>
      <text:p text:style-name="P1449"><text:span text:style-name="T1449_1">β.<text:s/>Περιφερειακή<text:s/>Διεύθυνση<text:s/>Εργασιακών<text:s/>Σχέσεων<text:s/>Πειραιώς<text:s/>και<text:s/>Δυτικής<text:s/>Αττικής<text:s/>με<text:s/>έδρα<text:s/>το<text:s/>Δήμο<text:s/>Πειραιώς.</text:span></text:p>
      <text:p text:style-name="P1450"><text:span text:style-name="T1450_1">Η<text:s/>Περιφερειακή<text:s/>Διεύθυνση<text:s/>Εργασιακών<text:s/>Σχέσεων<text:s/>Πειραιώς<text:s/>και<text:s/>Δυτικής<text:s/>Αττικής<text:s/>συγκροτείται<text:s/>από<text:s/>τα<text:s/>ακόλουθα<text:s/>Τμήματα:</text:span></text:p>
      <text:p text:style-name="P1451"><text:span text:style-name="T1451_1">αα)</text:span><text:span text:style-name="T1451_2"><text:tab/></text:span><text:span text:style-name="T1451_3">Τμήμα<text:s/>Συντονισμού<text:s/>Επιθεώρησης<text:s/>Εργασιακών<text:s/>Σχέσεων<text:s/>Πειραιώς<text:s/>Δυτικής<text:s/>Αττικής<text:s/>και<text:s/>Νοτίου<text:s/>Αιγαίου<text:s/>με<text:s/>έδρα<text:s/>τον<text:s/>Πειραιά.</text:span></text:p>
      <text:p text:style-name="P1452"><text:span text:style-name="T1452_1">ββ)</text:span><text:span text:style-name="T1452_2"><text:tab/></text:span><text:span text:style-name="T1452_3">Τμήμα<text:s/>Επιθεώρησης<text:s/>Εργασιακών<text:s/>Σχέσεων<text:s/>Κεντρικού<text:s/>Τομέα<text:s/>Πειραιώς,<text:s/>με<text:s/>έδρα<text:s/>τον<text:s/>Πειραιά.</text:span></text:p>
      <text:p text:style-name="P1453"><text:span text:style-name="T1453_1">γγ)</text:span><text:span text:style-name="T1453_2"><text:tab/></text:span><text:span text:style-name="T1453_3">Τμήμα<text:s/>Επιθεώρησης<text:s/>Εργασιακών<text:s/>Σχέσεων<text:s/>Νίκαιας-<text:s/>Αγίου<text:s/>Ιωάννη<text:s/>Ρέντη,<text:s/>με<text:s/>έδρα<text:s/>τη<text:s/>Νίκαια.</text:span></text:p>
      <text:p text:style-name="P1454"><text:span text:style-name="T1454_1">δδ)</text:span><text:span text:style-name="T1454_2"><text:tab/></text:span><text:span text:style-name="T1454_3">Τμήμα<text:s/>Επιθεώρησης<text:s/>Εργασιακών<text:s/>Σχέσεων<text:s/>Νοτίου<text:s/>Τομέα<text:s/>Πειραιώς,<text:s/>με<text:s/>έδρα<text:s/>το<text:s/>Κερατσίνι.</text:span></text:p>
      <text:p text:style-name="P1455"><text:span text:style-name="T1455_1">εε)</text:span><text:span text:style-name="T1455_2"><text:tab/></text:span><text:span text:style-name="T1455_3">Τμήμα<text:s/>Επιθεώρησης<text:s/>Εργασιακών<text:s/>Σχέσεων<text:s/>Ελευσίνας,<text:s/>με<text:s/>έδρα<text:s/>την<text:s/>Ελευσίνα.</text:span></text:p>
      <text:p text:style-name="P1456"><text:span text:style-name="T1456_1">στστ)</text:span><text:span text:style-name="T1456_2"><text:tab/></text:span><text:span text:style-name="T1456_3">Τμήμα<text:s/>Επιθεώρησης<text:s/>Εργασιακών<text:s/>Σχέσεων<text:s/>Πε-<text:s/>ριστερίου,<text:s/>με<text:s/>έδρα<text:s/>το<text:s/>Περιστέρι.</text:span></text:p>
      <text:p text:style-name="P1457"><text:span text:style-name="T1457_1">ζζ)</text:span><text:span text:style-name="T1457_2"><text:tab/></text:span><text:span text:style-name="T1457_3">Τμήμα<text:s/>Επιθεώρησης<text:s/>Εργασιακών<text:s/>Σχέσεων<text:s/>Άνω<text:s/>Λιοσίων,<text:s/>με<text:s/>έδρα<text:s/>τα<text:s/>Άνω<text:s/>Λιόσια</text:span></text:p>
      <text:p text:style-name="P1458"><text:span text:style-name="T1458_1">γ.<text:s/>Περιφερειακή<text:s/>Διεύθυνση<text:s/>Εργασιακών<text:s/>Σχέσεων<text:s/>Ανατολικής<text:s/>Αττικής<text:s/>με<text:s/>έδρα<text:s/>το<text:s/>Δήμο<text:s/>Παλλήνης.</text:span></text:p>
      <text:p text:style-name="P1459"><text:span text:style-name="T1459_1">Η<text:s/>Περιφερειακή<text:s/>Διεύθυνση<text:s/>Εργασιακών<text:s/>Σχέσεων<text:s/>Ανατολικής<text:s/>Αττικής<text:s/>συγκροτείται<text:s/>από<text:s/>τα<text:s/>ακόλουθα<text:s/>Τμήματα:</text:span></text:p>
      <text:p text:style-name="P1460"><text:span text:style-name="T1460_1">αα)</text:span><text:span text:style-name="T1460_2"><text:tab/></text:span><text:span text:style-name="T1460_3">Τμήμα<text:s/>Συντονισμού<text:s/>Επιθεώρησης<text:s/>Εργασιακών<text:s/>Σχέσεων<text:s/>Ανατολικής<text:s/>Αττικής,<text:s/>με<text:s/>έδρα<text:s/>την<text:s/>Παλλήνη.</text:span></text:p>
      <text:p text:style-name="P1461"><text:span text:style-name="T1461_1">ββ)</text:span><text:span text:style-name="T1461_2"><text:tab/></text:span><text:span text:style-name="T1461_3">Τμήμα<text:s/>Επιθεώρησης<text:s/>Εργασιακών<text:s/>Σχέσεων<text:s/>Παλ-<text:s/>λήνης,<text:s/>με<text:s/>έδρα<text:s/>την<text:s/>Παλλήνη.</text:span></text:p>
      <text:p text:style-name="P1462"><text:span text:style-name="T1462_1">γγ)</text:span><text:span text:style-name="T1462_2"><text:tab/></text:span><text:span text:style-name="T1462_3">Τμήμα<text:s/>Επιθεώρησης<text:s/>Εργασιακών<text:s/>Σχέσεων<text:s/>Λαυρε-<text:s/>ωτικής,<text:s/>με<text:s/>έδρα<text:s/>την<text:s/>Κερατέα.</text:span></text:p>
      <text:p text:style-name="P1463"><text:span text:style-name="T1463_1">δδ)</text:span><text:span text:style-name="T1463_2"><text:tab/></text:span><text:span text:style-name="T1463_3">Τμήμα<text:s/>Επιθεώρησης<text:s/>Εργασιακών<text:s/>Σχέσεων<text:s/>Άνοιξης,<text:s/>με<text:s/>έδρα<text:s/>την<text:s/>Άνοιξη.</text:span></text:p>
      <text:p text:style-name="P1464"><text:span text:style-name="T1464_1">εε)</text:span><text:span text:style-name="T1464_2"><text:tab/></text:span><text:span text:style-name="T1464_3">Τμήμα<text:s/>Επιθεώρησης<text:s/>Εργασιακών<text:s/>Σχέσεων<text:s/>Βοιωτίας,<text:s/>με<text:s/>έδρα<text:s/>τη<text:s/>Θήβα.</text:span></text:p>
      <text:p text:style-name="P1465"><text:span text:style-name="T1465_1">στστ)</text:span><text:span text:style-name="T1465_2"><text:tab/></text:span><text:span text:style-name="T1465_3">Τμήμα<text:s/>Επιθεώρησης<text:s/>Εργασιακών<text:s/>Σχέσεων<text:s/>Ευ-<text:s/>βοίας,<text:s/>με<text:s/>έδρα<text:s/>τη<text:s/>Χαλκίδα.</text:span></text:p>
      <text:p text:style-name="P1466"><text:span text:style-name="T1466_1">δ.<text:s/>Περιφερειακή<text:s/>Διεύθυνση<text:s/>Εργασιακών<text:s/>Σχέσεων<text:s/>Αιγαίου<text:s/>με<text:s/>έδρα<text:s/>το<text:s/>Δήμο<text:s/>Σύρου<text:s/>Ερμούπολης.<text:s/>Η<text:s/>Περιφερειακή<text:s/>Διεύθυνση<text:s/>Εργασιακών<text:s/>Σχέσεων<text:s/>Αιγαίου<text:s/>συγκροτείται<text:s/>από<text:s/>τα<text:s/>ακόλουθα<text:s/>Τμήματα:</text:span></text:p>
      <text:p text:style-name="P1467"><text:span text:style-name="T1467_1">αα)</text:span><text:span text:style-name="T1467_2"><text:tab/></text:span><text:span text:style-name="T1467_3">Τμήμα<text:s/>Συντονισμού<text:s/>Επιθεώρησης<text:s/>Εργασιακών<text:s/>Σχέσεων<text:s/>Αιγαίου,<text:s/>με<text:s/>έδρα<text:s/>τη<text:s/>Σύρο.</text:span></text:p>
      <text:p text:style-name="P1468"><text:span text:style-name="T1468_1">ββ)</text:span><text:span text:style-name="T1468_2"><text:tab/></text:span><text:span text:style-name="T1468_3">Τμήμα<text:s/>Επιθεώρησης<text:s/>Εργασιακών<text:s/>Σχέσεων<text:s/>Σύρου-<text:s/>Μήλου,<text:s/>με<text:s/>έδρα<text:s/>τη<text:s/>Σύρο.</text:span></text:p>
      <text:p text:style-name="P1469"><text:span text:style-name="T1469_1">γγ)</text:span><text:span text:style-name="T1469_2"><text:tab/></text:span><text:span text:style-name="T1469_3">Τμήμα<text:s/>Επιθεώρησης<text:s/>Εργασιακών<text:s/>Σχέσεων<text:s/>Νάξου,<text:s/>με<text:s/>έδρα<text:s/>τη<text:s/>Νάξο.</text:span></text:p>
      <text:p text:style-name="P1470"><text:span text:style-name="T1470_1">δδ)</text:span><text:span text:style-name="T1470_2"><text:tab/></text:span><text:span text:style-name="T1470_3">Τμήμα<text:s/>Επιθεώρησης<text:s/>Εργασιακών<text:s/>Σχέσεων<text:s/>Ρόδου,<text:s/>με<text:s/>έδρα<text:s/>τη<text:s/>Ρόδο.</text:span></text:p>
      <text:p text:style-name="P1471"><text:span text:style-name="T1471_1">εε)</text:span><text:span text:style-name="T1471_2"><text:tab/></text:span><text:span text:style-name="T1471_3">Τμήμα<text:s/>Επιθεώρησης<text:s/>Εργασιακών<text:s/>Σχέσεων<text:s/>Κω-<text:s/>Καλύμνου,<text:s/>με<text:s/>έδρα<text:s/>την<text:s/>Κω.</text:span></text:p>
      <text:p text:style-name="P1472"><text:span text:style-name="T1472_1">στστ)</text:span><text:span text:style-name="T1472_2"><text:tab/></text:span><text:span text:style-name="T1472_3">Τμήμα<text:s/>Επιθεώρησης<text:s/>Εργασιακών<text:s/>Σχέσεων<text:s/>Άνδρου,<text:s/>με<text:s/>έδρα<text:s/>την<text:s/>Άνδρο.</text:span></text:p>
      <text:p text:style-name="P1473"><text:span text:style-name="T1473_1">ζζ)</text:span><text:span text:style-name="T1473_2"><text:tab/></text:span><text:span text:style-name="T1473_3">Τμήμα<text:s/>Επιθεώρησης<text:s/>Εργασιακών<text:s/>Σχέσεων<text:s/>Λέσβου,<text:s/>με<text:s/>έδρα<text:s/>τη<text:s/>Μυτιλήνη,</text:span></text:p>
      <text:p text:style-name="P1474"><text:span text:style-name="T1474_1">ηη)</text:span><text:span text:style-name="T1474_2"><text:tab/></text:span><text:span text:style-name="T1474_3">Τμήμα<text:s/>Επιθεώρησης<text:s/>Εργασιακών<text:s/>Σχέσεων<text:s/>Χίου,<text:s/>με<text:s/>έδρα<text:s/>τη<text:s/>Χίο.</text:span></text:p>
      <text:p text:style-name="P1475"><text:span text:style-name="T1475_1">θθ)</text:span><text:span text:style-name="T1475_2"><text:tab/></text:span><text:span text:style-name="T1475_3">Τμήμα<text:s/>Επιθεώρησης<text:s/>Εργασιακών<text:s/>Σχέσεων<text:s/>Σάμου,<text:s/>με<text:s/>έδρα<text:s/>το<text:s/>Βαθύ.</text:span></text:p>
      <text:p text:style-name="P1476"><text:span text:style-name="T1476_1">ε.<text:s/>Περιφερειακή<text:s/>Διεύθυνση<text:s/>Επιθεώρησης<text:s/>Εργασιακών<text:s/>Σχέσεων<text:s/>Κεντρικής<text:s/>Μακεδονίας,<text:s/>με<text:s/>έδρα<text:s/>το<text:s/>Δήμο<text:s/>Θεσσαλονίκης.</text:span></text:p>
      <text:p text:style-name="P1477"><text:span text:style-name="T1477_1">Η<text:s/>Περιφερειακή<text:s/>Διεύθυνση<text:s/>Επιθεώρησης<text:s/>Εργασιακών<text:s/>Σχέσεων<text:s/>Κεντρικής<text:s/>Μακεδονίας<text:s/>συγκροτείται<text:s/>από<text:s/>τα<text:s/>ακόλουθα<text:s/>Τμήματα:</text:span></text:p>
      <text:p text:style-name="P1478"><text:span text:style-name="T1478_1">αα)</text:span><text:span text:style-name="T1478_2"><text:tab/></text:span><text:span text:style-name="T1478_3">Τμήμα<text:s/>Συντονισμού<text:s/>Επιθεώρησης<text:s/>Εργασιακών<text:s/>Σχέσεων<text:s/>Κεντρικής<text:s/>Μακεδονίας,<text:s/>με<text:s/>έδρα<text:s/>τη<text:s/>Θεσσαλονίκη.</text:span></text:p>
      <text:p text:style-name="P1479"><text:span text:style-name="T1479_1">ββ)</text:span><text:span text:style-name="T1479_2"><text:tab/></text:span><text:span text:style-name="T1479_3">Τμήμα<text:s/>Επιθεώρησης<text:s/>Εργασιακών<text:s/>Σχέσεων<text:s/>Ανατολικού<text:s/>Τομέα<text:s/>Θεσσαλονίκης,<text:s/>με<text:s/>έδρα<text:s/>τη<text:s/>Θεσσαλονίκη.</text:span></text:p>
      <text:p text:style-name="P1480"><text:span text:style-name="T1480_1">γγ)</text:span><text:span text:style-name="T1480_2"><text:tab/></text:span><text:span text:style-name="T1480_3">Τμήμα<text:s/>Επιθεώρησης<text:s/>Εργασιακών<text:s/>Σχέσεων<text:s/>Κεντρικού<text:s/>Τομέα<text:s/>Θεσσαλονίκης,<text:s/>με<text:s/>έδρα<text:s/>τη<text:s/>Θεσσαλονίκη.</text:span></text:p>
      <text:p text:style-name="P1481"><text:span text:style-name="T1481_1">δδ)</text:span><text:span text:style-name="T1481_2"><text:tab/></text:span><text:span text:style-name="T1481_3">Τμήμα<text:s/>Επιθεώρησης<text:s/>Εργασιακών<text:s/>Σχέσεων<text:s/>Δυτικού<text:s/>Τομέα<text:s/>Θεσσαλονίκης,<text:s/>με<text:s/>έδρα<text:s/>τη<text:s/>Θεσσαλονίκη.</text:span></text:p>
      <text:p text:style-name="P1482"><text:span text:style-name="T1482_1">εε)</text:span><text:span text:style-name="T1482_2"><text:tab/></text:span><text:span text:style-name="T1482_3">Τμήμα<text:s/>Επιθεώρησης<text:s/>Εργασιακών<text:s/>Σχέσεων<text:s/>Ημαθίας,<text:s/>με<text:s/>έδρα<text:s/>τη<text:s/>Βέροια.</text:span></text:p>
      <text:p text:style-name="P1483"><text:span text:style-name="T1483_1">στστ)</text:span><text:span text:style-name="T1483_2"><text:tab/></text:span><text:span text:style-name="T1483_3">Τμήμα<text:s/>Επιθεώρησης<text:s/>Εργασιακών<text:s/>Σχέσεων<text:s/>Κιλκίς,<text:s/>με<text:s/>έδρα<text:s/>το<text:s/>Κιλκίς.</text:span></text:p>
      <text:p text:style-name="P1484"><text:span text:style-name="T1484_1">ζζ)</text:span><text:span text:style-name="T1484_2"><text:tab/></text:span><text:span text:style-name="T1484_3">Τμήμα<text:s/>Επιθεώρησης<text:s/>Εργασιακών<text:s/>Σχέσεων<text:s/>Πέλλας,<text:s/>με<text:s/>έδρα<text:s/>την<text:s/>Έδεσσα.</text:span></text:p>
      <text:p text:style-name="P1485"><text:span text:style-name="T1485_1">ηη)</text:span><text:span text:style-name="T1485_2"><text:tab/></text:span><text:span text:style-name="T1485_3">Τμήμα<text:s/>Επιθεώρησης<text:s/>Εργασιακών<text:s/>Σχέσεων<text:s/>Πιερίας,<text:s/>με<text:s/>έδρα<text:s/>την<text:s/>Κατερίνη.</text:span></text:p>
      <text:p text:style-name="P1486"><text:span text:style-name="T1486_1">θθ)</text:span><text:span text:style-name="T1486_2"><text:tab/></text:span><text:span text:style-name="T1486_3">Τμήμα<text:s/>Επιθεώρησης<text:s/>Εργασιακών<text:s/>Σχέσεων<text:s/>Σερρών,<text:s/>με<text:s/>έδρα<text:s/>τις<text:s/>Σέρρες.</text:span></text:p>
      <text:p text:style-name="P1487"><text:span text:style-name="T1487_1">ιι)</text:span><text:span text:style-name="T1487_2"><text:tab/></text:span><text:span text:style-name="T1487_3">Τμήμα<text:s/>Επιθεώρησης<text:s/>Εργασιακών<text:s/>Σχέσεων<text:s/>Χαλκιδικής,<text:s/>με<text:s/>έδρα<text:s/>τον<text:s/>Πολύγυρο.</text:span></text:p>
      <text:p text:style-name="P1488"><text:span text:style-name="T1488_1">στ.<text:s/>Περιφερειακή<text:s/>Διεύθυνση<text:s/>Επιθεώρησης<text:s/>Εργασιακών<text:s/>Σχέσεων<text:s/>Ηπείρου<text:s/>και<text:s/>Δυτικής<text:s/>Μακεδονίας<text:s/>με<text:s/>έδρα<text:s/>το<text:s/>Δήμο<text:s/>Ιωαννιτών.</text:span></text:p>
      <text:p text:style-name="P1489"><text:span text:style-name="T1489_1">Η<text:s/>Περιφερειακή<text:s/>Διεύθυνση<text:s/>Επιθεώρησης<text:s/>Εργασιακών<text:s/>Σχέσεων<text:s/>Ηπείρου<text:s/>και<text:s/>Δυτικής<text:s/>Μακεδονίας<text:s/>συγκροτείται<text:s/>από<text:s/>τα<text:s/>ακόλουθα<text:s/>Τμήματα:</text:span></text:p>
      <text:p text:style-name="P1490"><text:span text:style-name="T1490_1">αα)</text:span><text:span text:style-name="T1490_2"><text:tab/></text:span><text:span text:style-name="T1490_3">Τμήμα<text:s/>Συντονισμού<text:s/>Επιθεώρησης<text:s/>Εργασιακών<text:s/>Σχέσεων<text:s/>Ηπείρου<text:s/>και<text:s/>Δυτικής<text:s/>Μακεδονίας<text:s/>με<text:s/>έδρα<text:s/>τα<text:s/>Ιωάννινα.</text:span></text:p>
      <text:p text:style-name="P1491"><text:span text:style-name="T1491_1">ββ)</text:span><text:span text:style-name="T1491_2"><text:tab/></text:span><text:span text:style-name="T1491_3">Τμήμα<text:s/>Επιθεώρησης<text:s/>Εργασιακών<text:s/>Σχέσεων<text:s/>Πρέβεζας<text:s/>-<text:s/>Λευκάδας,<text:s/>με<text:s/>έδρα<text:s/>την<text:s/>Πρέβεζα.</text:span></text:p>
      <text:p text:style-name="P1492"><text:span text:style-name="T1492_1">γγ)</text:span><text:span text:style-name="T1492_2"><text:tab/></text:span><text:span text:style-name="T1492_3">Τμήμα<text:s/>Επιθεώρησης<text:s/>Εργασιακών<text:s/>Σχέσεων<text:s/>Κέρκυρας,<text:s/>με<text:s/>έδρα<text:s/>την<text:s/>Κέρκυρα.</text:span></text:p>
      <text:p text:style-name="P1493"><text:span text:style-name="T1493_1">δδ)</text:span><text:span text:style-name="T1493_2"><text:tab/></text:span><text:span text:style-name="T1493_3">Τμήμα<text:s/>Επιθεώρησης<text:s/>Εργασιακών<text:s/>Σχέσεων<text:s/>Κοζά-<text:s/>νης-Γρεβενών,<text:s/>με<text:s/>έδρα<text:s/>την<text:s/>Κοζάνη.</text:span></text:p>
      <text:p text:style-name="P1494"><text:span text:style-name="T1494_1">εε)</text:span><text:span text:style-name="T1494_2"><text:tab/></text:span><text:span text:style-name="T1494_3">Τμήμα<text:s/>Επιθεώρησης<text:s/>Εργασιακών<text:s/>Σχέσεων<text:s/>Καστοριάς,<text:s/>με<text:s/>έδρα<text:s/>την<text:s/>Καστοριά.</text:span></text:p>
      <text:p text:style-name="P1495"><text:span text:style-name="T1495_1">στστ)</text:span><text:span text:style-name="T1495_2"><text:tab/></text:span><text:span text:style-name="T1495_3">Τμήμα<text:s/>Επιθεώρησης<text:s/>Εργασιακών<text:s/>Σχέσεων<text:s/>Φλώρινας,<text:s/>με<text:s/>έδρα<text:s/>την<text:s/>Φλώρινα.</text:span></text:p>
      <text:p text:style-name="P1496"><text:span text:style-name="T1496_1">ζζ)</text:span><text:span text:style-name="T1496_2"><text:tab/></text:span><text:span text:style-name="T1496_3">Τμήμα<text:s/>Επιθεώρησης<text:s/>Εργασιακών<text:s/>Σχέσεων<text:s/>Άρτας,<text:s/>με<text:s/>έδρα<text:s/>την<text:s/>Άρτα.</text:span></text:p>
      <text:p text:style-name="P1497"><text:span text:style-name="T1497_1">ηη)</text:span><text:span text:style-name="T1497_2"><text:tab/></text:span><text:span text:style-name="T1497_3">Τμήμα<text:s/>Επιθεώρησης<text:s/>Εργασιακών<text:s/>Σχέσεων<text:s/>Ιωαν-<text:s/>νίνων,<text:s/>με<text:s/>έδρα<text:s/>τα<text:s/>Ιωάννινα.</text:span></text:p>
      <text:p text:style-name="P1498"><text:span text:style-name="T1498_1">θθ)</text:span><text:span text:style-name="T1498_2"><text:tab/></text:span><text:span text:style-name="T1498_3">Τμήμα<text:s/>Επιθεώρησης<text:s/>Εργασιακών<text:s/>Σχέσεων<text:s/>Θεσπρωτίας,<text:s/>με<text:s/>έδρα<text:s/>την<text:s/>Ηγουμενίτσα.</text:span></text:p>
      <text:p text:style-name="P1499"><text:span text:style-name="T1499_1">ζ.<text:s/>Περιφερειακή<text:s/>Διεύθυνση<text:s/>Επιθεώρησης<text:s/>Εργασιακών<text:s/>Σχέσεων<text:s/>Κεντρικής<text:s/>Ελλάδας<text:s/>με<text:s/>έδρα<text:s/>το<text:s/>Δήμο<text:s/>Λαρισαίων.</text:span></text:p>
      <text:p text:style-name="P1500"><text:span text:style-name="T1500_1">Η<text:s/>Περιφερειακή<text:s/>Διεύθυνση<text:s/>Επιθεώρησης<text:s/>Εργασιακών<text:s/>Σχέσεων<text:s/>Κεντρικής<text:s/>Ελλάδας<text:s/>συγκροτείται<text:s/>από<text:s/>τα<text:s/>ακόλουθα<text:s/>Τμήματα:</text:span></text:p>
      <text:p text:style-name="P1501"><text:span text:style-name="T1501_1">αα)</text:span><text:span text:style-name="T1501_2"><text:tab/></text:span><text:span text:style-name="T1501_3">Τμήμα<text:s/>Συντονισμού<text:s/>Επιθεώρησης<text:s/>Εργασιακών<text:s/>Σχέσεων<text:s/>Κεντρικής<text:s/>Ελλάδας<text:s/>με<text:s/>έδρα<text:s/>τη<text:s/>Λάρισα.</text:span></text:p>
      <text:p text:style-name="P1502"><text:span text:style-name="T1502_1">ββ)</text:span><text:span text:style-name="T1502_2"><text:tab/></text:span><text:span text:style-name="T1502_3">Τμήμα<text:s/>Επιθεώρησης<text:s/>Εργασιακών<text:s/>Σχέσεων<text:s/>Λάρισας,<text:s/>με<text:s/>έδρα<text:s/>τη<text:s/>Λάρισα.</text:span></text:p>
      <text:p text:style-name="P1503"><text:span text:style-name="T1503_1">γγ)</text:span><text:span text:style-name="T1503_2"><text:tab/></text:span><text:span text:style-name="T1503_3">Τμήμα<text:s/>Επιθεώρησης<text:s/>Εργασιακών<text:s/>Σχέσεων<text:s/>Μαγνησίας,<text:s/>με<text:s/>έδρα<text:s/>το<text:s/>Βόλο.</text:span></text:p>
      <text:p text:style-name="P1504"><text:span text:style-name="T1504_1">δδ)</text:span><text:span text:style-name="T1504_2"><text:tab/></text:span><text:span text:style-name="T1504_3">Τμήμα<text:s/>Επιθεώρησης<text:s/>Εργασιακών<text:s/>Σχέσεων<text:s/>Τρικάλων,<text:s/>με<text:s/>έδρα<text:s/>τα<text:s/>Τρίκαλα.</text:span></text:p>
      <text:p text:style-name="P1505"><text:span text:style-name="T1505_1">εε)</text:span><text:span text:style-name="T1505_2"><text:tab/></text:span><text:span text:style-name="T1505_3">Τμήμα<text:s/>Επιθεώρησης<text:s/>Εργασιακών<text:s/>Σχέσεων<text:s/>Καρδίτσας,<text:s/>με<text:s/>έδρα<text:s/>την<text:s/>Καρδίτσα.</text:span></text:p>
      <text:p text:style-name="P1506"><text:span text:style-name="T1506_1">στστ)</text:span><text:span text:style-name="T1506_2"><text:tab/></text:span><text:span text:style-name="T1506_3">Τμήμα<text:s/>Επιθεώρησης<text:s/>Εργασιακών<text:s/>Σχέσεων<text:s/>Φθιώτιδας-<text:s/>Ευρυτανίας,<text:s/>με<text:s/>έδρα<text:s/>τη<text:s/>Λαμία.</text:span></text:p>
      <text:p text:style-name="P1507"><text:span text:style-name="T1507_1">η.<text:s/>Περιφερειακή<text:s/>Διεύθυνση<text:s/>Επιθεώρησης<text:s/>Εργασιακών<text:s/>Σχέσεων<text:s/>Δυτικής<text:s/>Ελλάδας<text:s/>και<text:s/>Ιονίων<text:s/>Νήσων<text:s/>με<text:s/>έδρα<text:s/>το<text:s/>Δήμο<text:s/>Πατρέων.</text:span></text:p>
      <text:p text:style-name="P1508"><text:span text:style-name="T1508_1">Η<text:s/>Περιφερειακή<text:s/>Διεύθυνση<text:s/>Επιθεώρησης<text:s/>Εργασιακών<text:s/>Σχέσεων<text:s/>Δυτικής<text:s/>Ελλάδας<text:s/>και<text:s/>Ιονίων<text:s/>Νήσων<text:s/>συγκροτείται<text:s/>από<text:s/>τα<text:s/>ακόλουθα<text:s/>Τμήματα:</text:span></text:p>
      <text:p text:style-name="P1509"><text:span text:style-name="T1509_1">αα)</text:span><text:span text:style-name="T1509_2"><text:tab/></text:span><text:span text:style-name="T1509_3">Τμήμα<text:s/>Συντονισμού<text:s/>Επιθεώρησης<text:s/>Εργασιακών<text:s/>Σχέσεων<text:s/>Δυτικής<text:s/>Ελλάδας<text:s/>και<text:s/>Ιονίων<text:s/>Νήσων<text:s/>με<text:s/>έδρα<text:s/>την<text:s/>Πάτρα.</text:span></text:p>
      <text:p text:style-name="P1510"><text:span text:style-name="T1510_1">ββ)</text:span><text:span text:style-name="T1510_2"><text:tab/></text:span><text:span text:style-name="T1510_3">Τμήμα<text:s/>Επιθεώρησης<text:s/>Εργασιακών<text:s/>Σχέσεων<text:s/>Αχαΐας,<text:s/>με<text:s/>έδρα<text:s/>την<text:s/>Πάτρα.</text:span></text:p>
      <text:p text:style-name="P1511"><text:span text:style-name="T1511_1">γγ)</text:span><text:span text:style-name="T1511_2"><text:tab/></text:span><text:span text:style-name="T1511_3">Τμήμα<text:s/>Επιθεώρησης<text:s/>Εργασιακών<text:s/>Σχέσεων<text:s/>Ακαρνανίας,<text:s/>με<text:s/>έδρα<text:s/>το<text:s/>Αγρίνιο.</text:span></text:p>
      <text:p text:style-name="P1512"><text:span text:style-name="T1512_1">δδ)</text:span><text:span text:style-name="T1512_2"><text:tab/></text:span><text:span text:style-name="T1512_3">Τμήμα<text:s/>Επιθεώρησης<text:s/>Εργασιακών<text:s/>Σχέσεων<text:s/>Αιτωλίας<text:s/>με<text:s/>έδρα<text:s/>το<text:s/>Μεσολόγγι.</text:span></text:p>
      <text:p text:style-name="P1513"><text:span text:style-name="T1513_1">εε)</text:span><text:span text:style-name="T1513_2"><text:tab/></text:span><text:span text:style-name="T1513_3">Τμήμα<text:s/>Επιθεώρησης<text:s/>Εργασιακών<text:s/>Σχέσεων<text:s/>Ηλείας,<text:s/>με<text:s/>έδρα<text:s/>τον<text:s/>Πύργο.</text:span></text:p>
      <text:p text:style-name="P1514"><text:span text:style-name="T1514_1">στστ)</text:span><text:span text:style-name="T1514_2"><text:tab/></text:span><text:span text:style-name="T1514_3">Τμήμα<text:s/>Επιθεώρησης<text:s/>Εργασιακών<text:s/>Σχέσεων<text:s/>Ζακύνθου,<text:s/>με<text:s/>έδρα<text:s/>την<text:s/>Ζάκυνθο.</text:span></text:p>
      <text:p text:style-name="P1515"><text:span text:style-name="T1515_1">ζζ)</text:span><text:span text:style-name="T1515_2"><text:tab/></text:span><text:span text:style-name="T1515_3">Τμήμα<text:s/>Επιθεώρησης<text:s/>Εργασιακών<text:s/>Σχέσεων<text:s/>Κεφαλληνίας<text:s/>με<text:s/>έδρα<text:s/>το<text:s/>Αργοστόλι.</text:span></text:p>
      <text:p text:style-name="P1516"><text:span text:style-name="T1516_1">ηη)</text:span><text:span text:style-name="T1516_2"><text:tab/></text:span><text:span text:style-name="T1516_3">Τμήμα<text:s/>Επιθεώρησης<text:s/>Εργασιακών<text:s/>Σχέσεων<text:s/>Φωκίδας,<text:s/>με<text:s/>έδρα<text:s/>την<text:s/>Άμφισσα.</text:span></text:p>
      <text:p text:style-name="P1517"><text:span text:style-name="T1517_1">θ.<text:s/>Περιφερειακή<text:s/>Διεύθυνση<text:s/>Επιθεώρησης<text:s/>Εργασιακών<text:s/>Σχέσεων<text:s/>Πελοποννήσου,<text:s/>με<text:s/>έδρα<text:s/>το<text:s/>Δήμο<text:s/>Τρίπολης.</text:span></text:p>
      <text:p text:style-name="P1518"><text:span text:style-name="T1518_1">Η<text:s/>Περιφερειακή<text:s/>Διεύθυνση<text:s/>Επιθεώρησης<text:s/>Εργασιακών<text:s/>Σχέσεων<text:s/>Πελοποννήσου<text:s/>συγκροτείται<text:s/>από<text:s/>τα<text:s/>ακόλουθα<text:s/>Τμήματα:</text:span></text:p>
      <text:p text:style-name="P1519"><text:span text:style-name="T1519_1">αα)</text:span><text:span text:style-name="T1519_2"><text:tab/></text:span><text:span text:style-name="T1519_3">Τμήμα<text:s/>Συντονισμού<text:s/>Επιθεώρησης<text:s/>Εργασιακών<text:s/>Σχέσεων<text:s/>Πελοποννήσου,<text:s/>με<text:s/>έδρα<text:s/>την<text:s/>Τρίπολη.</text:span></text:p>
      <text:p text:style-name="P1520"><text:span text:style-name="T1520_1">ββ)</text:span><text:span text:style-name="T1520_2"><text:tab/></text:span><text:span text:style-name="T1520_3">Τμήμα<text:s/>Επιθεώρησης<text:s/>Εργασιακών<text:s/>Σχέσεων<text:s/>Αρκαδίας,<text:s/>με<text:s/>έδρα<text:s/>την<text:s/>Τρίπολη.</text:span></text:p>
      <text:p text:style-name="P1521"><text:span text:style-name="T1521_1">γγ)</text:span><text:span text:style-name="T1521_2"><text:tab/></text:span><text:span text:style-name="T1521_3">Τμήμα<text:s/>Επιθεώρησης<text:s/>Εργασιακών<text:s/>Σχέσεων<text:s/>Αργολίδας,<text:s/>με<text:s/>έδρα<text:s/>το<text:s/>Ναύπλιο.</text:span></text:p>
      <text:p text:style-name="P1522"><text:span text:style-name="T1522_1">δδ)</text:span><text:span text:style-name="T1522_2"><text:tab/></text:span><text:span text:style-name="T1522_3">Τμήμα<text:s/>Επιθεώρησης<text:s/>Εργασιακών<text:s/>Σχέσεων<text:s/>Κορινθίας,<text:s/>με<text:s/>έδρα<text:s/>την<text:s/>Κόρινθο.</text:span></text:p>
      <text:p text:style-name="P1523"><text:span text:style-name="T1523_1">εε)</text:span><text:span text:style-name="T1523_2"><text:tab/></text:span><text:span text:style-name="T1523_3">Τμήμα<text:s/>Επιθεώρησης<text:s/>Εργασιακών<text:s/>Σχέσεων<text:s/>Λακωνίας,<text:s/>με<text:s/>έδρα<text:s/>την<text:s/>Σπάρτη.</text:span></text:p>
      <text:p text:style-name="P1524"><text:span text:style-name="T1524_1">στστ)</text:span><text:span text:style-name="T1524_2"><text:tab/></text:span><text:span text:style-name="T1524_3">Τμήμα<text:s/>Επιθεώρησης<text:s/>Εργασιακών<text:s/>Σχέσεων<text:s/>Μεσσηνίας,<text:s/>με<text:s/>έδρα<text:s/>την<text:s/>Καλαμάτα.</text:span></text:p>
      <text:p text:style-name="P1525"><text:span text:style-name="T1525_1">ι.<text:s/>Περιφερειακή<text:s/>Διεύθυνση<text:s/>Επιθεώρησης<text:s/>Εργασιακών<text:s/>Σχέσεων<text:s/>Κρήτης,<text:s/>με<text:s/>έδρα<text:s/>το<text:s/>Δήμο<text:s/>Ηρακλείου.</text:span></text:p>
      <text:p text:style-name="P1526"><text:span text:style-name="T1526_1">Η<text:s/>Περιφερειακή<text:s/>Διεύθυνση<text:s/>Επιθεώρησης<text:s/>Εργασιακών<text:s/>Σχέσεων<text:s/>Κρήτης<text:s/>συγκροτείται<text:s/>από<text:s/>τα<text:s/>ακόλουθα<text:s/>Τμήματα:</text:span></text:p>
      <text:p text:style-name="P1527"><text:span text:style-name="T1527_1">αα)</text:span><text:span text:style-name="T1527_2"><text:tab/></text:span><text:span text:style-name="T1527_3">Τμήμα<text:s/>Συντονισμού<text:s/>Επιθεώρησης<text:s/>Εργασιακών<text:s/>Σχέσεων<text:s/>Κρήτης<text:s/>με<text:s/>έδρα<text:s/>το<text:s/>Ηράκλειο.</text:span></text:p>
      <text:p text:style-name="P1528"><text:span text:style-name="T1528_1">ββ)</text:span><text:span text:style-name="T1528_2"><text:tab/></text:span><text:span text:style-name="T1528_3">Τμήμα<text:s/>Επιθεώρησης<text:s/>Εργασιακών<text:s/>Σχέσεων<text:s/>Ηρακλείου,<text:s/>με<text:s/>έδρα<text:s/>το<text:s/>Ηράκλειο.</text:span></text:p>
      <text:p text:style-name="P1529"><text:span text:style-name="T1529_1">γγ)</text:span><text:span text:style-name="T1529_2"><text:tab/></text:span><text:span text:style-name="T1529_3">Τμήμα<text:s/>Επιθεώρησης<text:s/>Εργασιακών<text:s/>Σχέσεων<text:s/>Λασι-<text:s/>θίου<text:s/>με<text:s/>έδρα<text:s/>τον<text:s/>Άγιο<text:s/>Νικόλαο.</text:span></text:p>
      <text:p text:style-name="P1530"><text:span text:style-name="T1530_1">δδ)</text:span><text:span text:style-name="T1530_2"><text:tab/></text:span><text:span text:style-name="T1530_3">Τμήμα<text:s/>Επιθεώρησης<text:s/>Εργασιακών<text:s/>Σχέσεων<text:s/>Ρεθύ-<text:s/>μνου,<text:s/>με<text:s/>έδρα<text:s/>το<text:s/>Ρέθυμνο.</text:span></text:p>
      <text:p text:style-name="P1531"><text:span text:style-name="T1531_1">εε)</text:span><text:span text:style-name="T1531_2"><text:tab/></text:span><text:span text:style-name="T1531_3">Τμήμα<text:s/>Επιθεώρησης<text:s/>Εργασιακών<text:s/>Σχέσεων<text:s/>Χανίων,<text:s/>με<text:s/>έδρα<text:s/>τα<text:s/>Χανιά.</text:span></text:p>
      <text:p text:style-name="P1532"><text:span text:style-name="T1532_1">ια.<text:s/>Περιφερειακή<text:s/>Διεύθυνση<text:s/>Επιθεώρησης<text:s/>Εργασιακών<text:s/>Σχέσεων<text:s/>Ανατολικής<text:s/>Μακεδονίας<text:s/>και<text:s/>Θράκης,<text:s/>με<text:s/>έδρα<text:s/>το<text:s/>Δήμο<text:s/>Κομοτηνής.</text:span></text:p>
      <text:p text:style-name="P1533"><text:span text:style-name="T1533_1">Η<text:s/>Περιφερειακή<text:s/>Διεύθυνση<text:s/>Επιθεώρησης<text:s/>Εργασιακών<text:s/>Σχέσεων<text:s/>Ανατολικής<text:s/>Μακεδονίας<text:s/>και<text:s/>Θράκης<text:s/>συγκροτείται<text:s/>από<text:s/>τα<text:s/>ακόλουθα<text:s/>Τμήματα:</text:span></text:p>
      <text:p text:style-name="P1534"><text:span text:style-name="T1534_1">αα)</text:span><text:span text:style-name="T1534_2"><text:tab/></text:span><text:span text:style-name="T1534_3">Τμήμα<text:s/>Συντονισμού<text:s/>Επιθεώρησης<text:s/>Εργασιακών<text:s/>Σχέσεων<text:s/>Ανατολικής<text:s/>Μακεδονίας<text:s/>και<text:s/>Θράκης<text:s/>με<text:s/>έδρα<text:s/>την<text:s/>Κομοτηνή.</text:span></text:p>
      <text:p text:style-name="P1535"><text:span text:style-name="T1535_1">ββ)</text:span><text:span text:style-name="T1535_2"><text:tab/></text:span><text:span text:style-name="T1535_3">Τμήμα<text:s/>Επιθεώρησης<text:s/>Εργασιακών<text:s/>Σχέσεων<text:s/>Ροδόπης,<text:s/>με<text:s/>έδρα<text:s/>την<text:s/>Κομοτηνή.</text:span></text:p>
      <text:p text:style-name="P1536"><text:span text:style-name="T1536_1">γγ)</text:span><text:span text:style-name="T1536_2"><text:tab/></text:span><text:span text:style-name="T1536_3">Τμήμα<text:s/>Επιθεώρησης<text:s/>Εργασιακών<text:s/>Σχέσεων<text:s/>Έβρου,<text:s/>με<text:s/>έδρα<text:s/>την<text:s/>Αλεξανδρούπολη.</text:span></text:p>
      <text:p text:style-name="P1537"><text:span text:style-name="T1537_1">δδ)</text:span><text:span text:style-name="T1537_2"><text:tab/></text:span><text:span text:style-name="T1537_3">Τμήμα<text:s/>Επιθεώρησης<text:s/>Εργασιακών<text:s/>Σχέσεων<text:s/>Καβάλας,<text:s/>με<text:s/>έδρα<text:s/>την<text:s/>Καβάλα.</text:span></text:p>
      <text:p text:style-name="P1538"><text:span text:style-name="T1538_1">εε)</text:span><text:span text:style-name="T1538_2"><text:tab/></text:span><text:span text:style-name="T1538_3">Τμήμα<text:s/>Επιθεώρησης<text:s/>Εργασιακών<text:s/>Σχέσεων<text:s/>Ξάνθης,<text:s/>με<text:s/>έδρα<text:s/>την<text:s/>Ξάνθη.</text:span></text:p>
      <text:p text:style-name="P1539"><text:span text:style-name="T1539_1">στστ)</text:span><text:span text:style-name="T1539_2"><text:tab/></text:span><text:span text:style-name="T1539_3">Τμήμα<text:s/>Επιθεώρησης<text:s/>Εργασιακών<text:s/>Σχέσεων<text:s/>Δράμας,<text:s/>με<text:s/>έδρα<text:s/>τη<text:s/>Δράμα.</text:span></text:p>
      <text:p text:style-name="P1540"><text:span text:style-name="T1540_1">3.</text:span><text:span text:style-name="T1540_2"><text:s/>Οι<text:s/>αρμοδιότητες<text:s/>των<text:s/>Τμημάτων<text:s/>που<text:s/>υπάγονται<text:s/>στις<text:s/>Περιφερειακές<text:s/>Διευθύνσεις<text:s/>Επιθεώρησης<text:s/>Εργασιακών<text:s/>Σχέσεων<text:s/>κατανέμονται<text:s/>ως<text:s/>ακολούθως:</text:span></text:p>
      <text:p text:style-name="P1541"><text:span text:style-name="T1541_1">α.<text:s/>Τμήμα<text:s/>Συντονισμού<text:s/>Επιθεώρησης<text:s/>Εργασιακών<text:s/>Σχέσεων.</text:span></text:p>
      <text:p text:style-name="P1542"><text:span text:style-name="T1542_1">αα)</text:span><text:span text:style-name="T1542_2"><text:tab/></text:span><text:span text:style-name="T1542_3">Ο<text:s/>συντονισμός<text:s/>και<text:s/>η<text:s/>παρακολούθηση<text:s/>της<text:s/>καλής<text:s/>λειτουργίας<text:s/>της<text:s/>Διεύθυνσης<text:s/>και<text:s/>των<text:s/>τοπικών<text:s/>Τμημάτων<text:s/>της<text:s/>και<text:s/>η<text:s/>υποστήριξη<text:s/>του<text:s/>έργου<text:s/>τους<text:s/>με<text:s/>σκοπό<text:s/>την<text:s/>αποτελεσματική<text:s/>λειτουργία<text:s/>τους,<text:s/>με<text:s/>τη<text:s/>συνεργασία<text:s/>με<text:s/>λοιπές<text:s/>Υπηρεσίες,<text:s/>την<text:s/>παροχή<text:s/>συμβουλών<text:s/>και<text:s/>υποδείξεων,<text:s/>την<text:s/>εξασφάλιση<text:s/>της<text:s/>ομοιόμορφης<text:s/>εφαρμογής<text:s/>της<text:s/>εργατικής<text:s/>νομοθεσίας<text:s/>και<text:s/>τη<text:s/>συνδρομή<text:s/>για<text:s/>την<text:s/>αρτιότερη<text:s/>επιθεώρηση<text:s/>των<text:s/>επιχειρήσεων<text:s/>της<text:s/>περιοχής<text:s/>τους.</text:span></text:p>
      <text:p text:style-name="P1543"><text:span text:style-name="T1543_1">ββ)</text:span><text:span text:style-name="T1543_2"><text:tab/></text:span><text:span text:style-name="T1543_3">Η<text:s/>διενέργεια<text:s/>επιθεωρήσεων<text:s/>και<text:s/>ελέγχων<text:s/>όλο<text:s/>το<text:s/>24ωρο<text:s/>για<text:s/>την<text:s/>εφαρμογή<text:s/>της<text:s/>εργατικής<text:s/>νομοθεσίας<text:s/>της<text:s/>σχετικής<text:s/>με<text:s/>το<text:s/>αντικείμενο<text:s/>της<text:s/>Επιθεώρησης<text:s/>Εργασιακών<text:s/>Σχέσεων<text:s/>σε<text:s/>όλη<text:s/>την<text:s/>περιοχή<text:s/>αρμοδιότητας<text:s/>της<text:s/>Διεύθυνσης,<text:s/>η<text:s/>παροχή<text:s/>υποδείξεων<text:s/>προς<text:s/>τους<text:s/>εργοδότες<text:s/>για<text:s/>την<text:s/>ορθή<text:s/>εφαρμογή<text:s/>των<text:s/>διατάξεων<text:s/>της<text:s/>εργατικής<text:s/>νομοθεσίας<text:s/>και<text:s/>η<text:s/>επιβολή<text:s/>των<text:s/>προβλεπόμενων<text:s/>κυρώσεων<text:s/>στους<text:s/>παραβάτες.</text:span></text:p>
      <text:p text:style-name="P1544"><text:span text:style-name="T1544_1">γγ)</text:span><text:span text:style-name="T1544_2"><text:tab/></text:span><text:span text:style-name="T1544_3">Ο<text:s/>προγραμματισμός<text:s/>και<text:s/>η<text:s/>παρακολούθηση/αξι-<text:s/>ολόγηση<text:s/>της<text:s/>ελεγκτικής<text:s/>δράσης<text:s/>των<text:s/>Τμημάτων<text:s/>της<text:s/>Διεύθυνσης.</text:span></text:p>
      <text:p text:style-name="P1545"><text:span text:style-name="T1545_1">δδ)</text:span><text:span text:style-name="T1545_2"><text:tab/></text:span><text:span text:style-name="T1545_3">Η<text:s/>κύρωση,<text:s/>έγκριση<text:s/>ή<text:s/>απόρριψη<text:s/>των<text:s/>εσωτερικών<text:s/>κανονισμών<text:s/>εργασίας<text:s/>επιχειρήσεων,<text:s/>η<text:s/>έγκριση<text:s/>ή<text:s/>απόρριψη<text:s/>παραπόνων<text:s/>οργανώσεων<text:s/>εργαζομένων<text:s/>κατά<text:s/>διατάξεων<text:s/>κανονισμών<text:s/>εργασίας<text:s/>και<text:s/>η<text:s/>επέκταση<text:s/>υποχρέωσης<text:s/>κύρωσης<text:s/>εσωτερικών<text:s/>κανονισμών<text:s/>σε<text:s/>επιχειρήσεις,<text:s/>εκμεταλλεύσεις<text:s/>και<text:s/>εργασίες<text:s/>κατά<text:s/>τις<text:s/>διατάξεις<text:s/>του<text:s/>ν.δ.<text:s/>3789/1957<text:s/>(210/Α’).</text:span></text:p>
      <text:p text:style-name="P1546"><text:span text:style-name="T1546_1">εε)</text:span><text:span text:style-name="T1546_2"><text:tab/></text:span><text:span text:style-name="T1546_3">Η<text:s/>διενέργεια<text:s/>ελέγχων<text:s/>των<text:s/>υλοποιούμενων<text:s/>προγραμμάτων<text:s/>του<text:s/>Ευρωπαϊκού<text:s/>Κοινωνικού<text:s/>Ταμείου<text:s/>(Ε.KT.)<text:s/>στην<text:s/>περιοχή<text:s/>ευθύνης<text:s/>του.</text:span></text:p>
      <text:p text:style-name="P1547"><text:span text:style-name="T1547_1">στστ)</text:span><text:span text:style-name="T1547_2"><text:tab/></text:span><text:span text:style-name="T1547_3">Η<text:s/>εισήγηση<text:s/>προς<text:s/>τη<text:s/>Διεύθυνση<text:s/>Προγραμματισμού<text:s/>και<text:s/>Συντονισμού<text:s/>Επιθεώρησης<text:s/>Εργασιακών<text:s/>Σχέσεων<text:s/>για<text:s/>τις<text:s/>ελλείψεις<text:s/>ή<text:s/>παραλείψεις<text:s/>που<text:s/>δεν<text:s/>καλύπτονται<text:s/>από<text:s/>την<text:s/>ισχύουσα<text:s/>νομοθεσία,<text:s/>καθώς<text:s/>και<text:s/>τα<text:s/>τυχόν<text:s/>προβλήματα<text:s/>που<text:s/>δημιουργούνται<text:s/>κατά<text:s/>την<text:s/>εφαρμογή<text:s/>της<text:s/>νομοθεσίας.</text:span></text:p>
      <text:p text:style-name="P1548"><text:span text:style-name="T1548_1">ζζ)</text:span><text:span text:style-name="T1548_2"><text:tab/></text:span><text:span text:style-name="T1548_3">Η<text:s/>εισήγηση<text:s/>για<text:s/>τη<text:s/>στελέχωση<text:s/>των<text:s/>τμημάτων<text:s/>της<text:s/>περιοχής<text:s/>ευθύνης<text:s/>της<text:s/>Διεύθυνσης<text:s/>με<text:s/>το<text:s/>αναγκαίο<text:s/>προσωπικό<text:s/>στη<text:s/>Διεύθυνση<text:s/>Υποστήριξης<text:s/>Σ.ΕΠ.Ε.</text:span></text:p>
      <text:p text:style-name="P1549"><text:span text:style-name="T1549_1">ηη)</text:span><text:span text:style-name="T1549_2"><text:tab/></text:span><text:span text:style-name="T1549_3">Η<text:s/>συγκέντρωση,<text:s/>αξιολόγηση<text:s/>και<text:s/>υποβολή<text:s/>στατιστικών<text:s/>στοιχείων<text:s/>των<text:s/>τμημάτων<text:s/>της<text:s/>περιοχής<text:s/>ευθύνης<text:s/>της<text:s/>Διεύθυνσης,<text:s/>στο<text:s/>Τμήμα<text:s/>Αξιοποίησης<text:s/>Δεδομένων,<text:s/>Επιμόρφωσης<text:s/>και<text:s/>Υποστήριξης<text:s/>του<text:s/>έργου<text:s/>των<text:s/>Επιθεωρητών<text:s/>Εργασιακών<text:s/>Σχέσεων<text:s/>της<text:s/>Διεύθυνσης<text:s/>Προγραμματισμού<text:s/>και<text:s/>Συντονισμού<text:s/>ΕΕΣ<text:s/>του<text:s/>Σ.ΕΠ.Ε.</text:span></text:p>
      <text:p text:style-name="P1550"><text:span text:style-name="T1550_1">θθ)</text:span><text:span text:style-name="T1550_2"><text:tab/></text:span><text:span text:style-name="T1550_3">Η<text:s/>τήρηση<text:s/>δυναμολογίου<text:s/>προσωπικού<text:s/>των<text:s/>τμημάτων<text:s/>της<text:s/>περιοχής<text:s/>ευθύνης<text:s/>της<text:s/>Διεύθυνσης<text:s/>καθώς<text:s/>και<text:s/>η<text:s/>μέριμνα<text:s/>τήρησης<text:s/>βοηθητικού<text:s/>Μητρώων<text:s/>(φακέλων)<text:s/>με<text:s/>τις<text:s/>μεταβολές<text:s/>της<text:s/>υπηρεσιακής<text:s/>κατάστασης<text:s/>του<text:s/>προσωπικού<text:s/>αυτών.</text:span></text:p>
      <text:p text:style-name="P1551"><text:span text:style-name="T1551_1">ιι)</text:span><text:span text:style-name="T1551_2"><text:tab/></text:span><text:span text:style-name="T1551_3">Η<text:s/>άσκηση<text:s/>κάθε<text:s/>άλλης<text:s/>αρμοδιότητας<text:s/>σχετικής<text:s/>με<text:s/>το<text:s/>αντικείμενο<text:s/>και<text:s/>την<text:s/>αποστολή<text:s/>του<text:s/>Τμήματος<text:s/>(άρθρο<text:s/>2<text:s/>του<text:s/>ν.<text:s/>3996/2011).</text:span></text:p>
      <text:p text:style-name="P1552"><text:span text:style-name="T1552_1">β.<text:s/>Τμήματα<text:s/>Επιθεώρησης<text:s/>Εργασιακών<text:s/>Σχέσεων.</text:span></text:p>
      <text:p text:style-name="P1553"><text:span text:style-name="T1553_1">αα)</text:span><text:span text:style-name="T1553_2"><text:tab/></text:span><text:span text:style-name="T1553_3">Η<text:s/>επιθεώρηση<text:s/>των<text:s/>χώρων<text:s/>εργασίας<text:s/>όλο<text:s/>το<text:s/>24ωρο<text:s/>και<text:s/>ο<text:s/>έλεγχος<text:s/>για<text:s/>την<text:s/>τήρηση<text:s/>διατάξεων<text:s/>της<text:s/>κείμενης<text:s/>εργατικής<text:s/>νομοθεσίας.<text:s/>Ιδίως,<text:s/>των<text:s/>διατάξεων<text:s/>της<text:s/>εργατικής<text:s/>νομοθεσίας<text:s/>σχετικά<text:s/>με<text:s/>τους<text:s/>όρους<text:s/>και<text:s/>τα<text:s/>χρονικά<text:s/>όρια<text:s/>εργασίας,<text:s/>την<text:s/>αμοιβή<text:s/>ή<text:s/>άλλες<text:s/>παροχές,<text:s/>τους<text:s/>ειδικούς<text:s/>όρους<text:s/>εργασίας<text:s/>των<text:s/>ευπαθών<text:s/>ομάδων,<text:s/>καθώς<text:s/>και<text:s/>ειδικών<text:s/>κατηγοριών<text:s/>εργαζομένων,<text:s/>των<text:s/>όρων<text:s/>κάθε<text:s/>είδους<text:s/>συλλογικών<text:s/>συμβάσεων<text:s/>εργασίας<text:s/>και<text:s/>των<text:s/>κανονισμών<text:s/>εργασίας,<text:s/>των<text:s/>διατάξεων<text:s/>των<text:s/>σχετικών<text:s/>με<text:s/>την<text:s/>αδήλωτη<text:s/>εργασία<text:s/>και<text:s/>την<text:s/>παράνομη<text:s/>απασχόληση<text:s/>και<text:s/>των<text:s/>διατάξεων<text:s/>της<text:s/>νομοθεσίας<text:s/>για<text:s/>την<text:s/>προώθηση<text:s/>και<text:s/>εφαρμογή<text:s/>της<text:s/>αρχής<text:s/>της<text:s/>ίσης<text:s/>μεταχείρισης<text:s/>των<text:s/>εργαζομένων<text:s/>στο<text:s/>χώρο<text:s/>εργασίας<text:s/>σε<text:s/>συνεργασία<text:s/>με<text:s/>το<text:s/>Συνήγορο<text:s/>του<text:s/>Πολίτη,<text:s/>των<text:s/>διατάξεων<text:s/>σχετικά<text:s/>με<text:s/>τη<text:s/>νομιμότητα<text:s/>της<text:s/>απασχόλησης<text:s/>των<text:s/>εργαζομένων<text:s/>υπηκόων<text:s/>τρίτων<text:s/>χωρών,<text:s/>των<text:s/>διατάξεων<text:s/>της<text:s/>ασφαλιστικής<text:s/>νομοθεσίας<text:s/>της<text:s/>σχετικής<text:s/>με<text:s/>την<text:s/>ασφαλιστική<text:s/>κάλυψη<text:s/>των<text:s/>εργαζομένων.</text:span></text:p>
      <text:p text:style-name="P1554"><text:span text:style-name="T1554_1">ββ)</text:span><text:span text:style-name="T1554_2"><text:tab/></text:span><text:span text:style-name="T1554_3">Η<text:s/>επιβολή<text:s/>κυρώσεων<text:s/>στους<text:s/>παραβάτες<text:s/>διατάξεων<text:s/>της<text:s/>εργατικής<text:s/>νομοθεσίας.</text:span></text:p>
      <text:p text:style-name="P1555"><text:span text:style-name="T1555_1">γγ)</text:span><text:span text:style-name="T1555_2"><text:tab/></text:span><text:span text:style-name="T1555_3">Η<text:s/>εξέταση<text:s/>κάθε<text:s/>καταγγελίας<text:s/>και<text:s/>αιτήματος<text:s/>που<text:s/>υποβάλλονται<text:s/>στις<text:s/>Υπηρεσίες<text:s/>για<text:s/>την<text:s/>ορθή<text:s/>εφαρμογή<text:s/>της<text:s/>εργατικής<text:s/>νομοθεσίας.</text:span></text:p>
      <text:p text:style-name="P1556"><text:span text:style-name="T1556_1">δδ)</text:span><text:span text:style-name="T1556_2"><text:tab/></text:span><text:span text:style-name="T1556_3">Η<text:s/>συνδρομή<text:s/>σε<text:s/>συμβουλευτικό<text:s/>επίπεδο<text:s/>εργαζομένων<text:s/>και<text:s/>εργοδοτών<text:s/>για<text:s/>τη<text:s/>διεξαγωγή<text:s/>συλλογικών<text:s/>διαπραγματεύσεων<text:s/>και<text:s/>η<text:s/>επίλυση<text:s/>συλλογικών<text:s/>και<text:s/>ατομικών<text:s/>διαφορών<text:s/>εργασίας.</text:span></text:p>
      <text:p text:style-name="P1557"><text:span text:style-name="T1557_1">εε)</text:span><text:span text:style-name="T1557_2"><text:tab/></text:span><text:span text:style-name="T1557_3">Η<text:s/>διενέργεια<text:s/>ελέγχων<text:s/>των<text:s/>υλοποιούμενων<text:s/>προγραμμάτων<text:s/>του<text:s/>Ευρωπαϊκού<text:s/>Κοινωνικού<text:s/>Ταμείου<text:s/>(Ε.Κ.Τ.)<text:s/>στην<text:s/>περιοχή<text:s/>ευθύνης<text:s/>τους.</text:span></text:p>
      <text:p text:style-name="P1558"><text:span text:style-name="T1558_1">στστ)</text:span><text:span text:style-name="T1558_2"><text:tab/></text:span><text:span text:style-name="T1558_3">Η<text:s/>παροχή<text:s/>σχετικών<text:s/>υποδείξεων<text:s/>και<text:s/>πληροφοριών<text:s/>προς<text:s/>τους<text:s/>εργοδότες<text:s/>και<text:s/>τους<text:s/>εργαζόμενους<text:s/>που<text:s/>αφορούν<text:s/>στην<text:s/>τήρηση<text:s/>των<text:s/>κείμενων<text:s/>διατάξεων<text:s/>της<text:s/>εργατικής<text:s/>νομοθεσίας.</text:span></text:p>
      <text:p text:style-name="P1559"><text:span text:style-name="T1559_1">ζζ)</text:span><text:span text:style-name="T1559_2"><text:tab/></text:span><text:span text:style-name="T1559_3">Η<text:s/>υποβολή<text:s/>στατιστικών<text:s/>στοιχείων<text:s/>για<text:s/>τις<text:s/>δραστηριότητες<text:s/>του<text:s/>τμήματος<text:s/>στο<text:s/>Τμήμα<text:s/>Συντονισμού<text:s/>της<text:s/>αρμόδιας<text:s/>Περιφερειακής<text:s/>Διεύθυνσης<text:s/>Εργασιακών<text:s/>Σχέσεων.</text:span></text:p>
      <text:p text:style-name="P1560"><text:span text:style-name="T1560_1">ηη)</text:span><text:span text:style-name="T1560_2"><text:tab/></text:span><text:span text:style-name="T1560_3">Η<text:s/>συμφιλιωτική<text:s/>παρέμβαση<text:s/>σε<text:s/>εργοδότες-εργα-<text:s/>ζόμενους<text:s/>για<text:s/>την<text:s/>αποτροπή<text:s/>ή<text:s/>επίλυση<text:s/>ατομικών<text:s/>ή<text:s/>συλλογικών<text:s/>εργατικών<text:s/>διαφορών.</text:span></text:p>
      <text:p text:style-name="P1561"><text:span text:style-name="T1561_1">θθ)</text:span><text:span text:style-name="T1561_2"><text:tab/></text:span><text:span text:style-name="T1561_3">Η<text:s/>άσκηση<text:s/>κάθε<text:s/>άλλης<text:s/>αρμοδιότητας<text:s/>σχετικής<text:s/>με<text:s/>το<text:s/>αντικείμενο<text:s/>και<text:s/>την<text:s/>αποστολή<text:s/>του<text:s/>Τμήματος<text:s/>(άρθρο<text:s/>2<text:s/>του<text:s/>ν.<text:s/>3996/2011).</text:span></text:p>
      <text:h text:style-name="P1562" text:outline-level="6"><text:span text:style-name="T1562_1">Άρθρο<text:s/>48<text:s/></text:span></text:h>
      <text:h text:style-name="P1563" text:outline-level="6"><text:span text:style-name="T1563_1">Περιφερειακές<text:s/>Διευθύνσεις<text:s/>Επιθεώρησης<text:s/>Ασφάλειας<text:s/>και<text:s/>Υγείας<text:s/>στην<text:s/>Εργασία</text:span></text:h>
      <text:p text:style-name="P1564"><text:span text:style-name="T1564_1">1.</text:span><text:span text:style-name="T1564_2"><text:s/>Ο<text:s/>επιχειρησιακός<text:s/>στόχος<text:s/>των<text:s/>Περιφερειακών<text:s/>Διευθύνσεων<text:s/>Επιθεώρησης<text:s/>Ασφάλειας<text:s/>και<text:s/>Υγείας<text:s/>στην<text:s/>Εργασία<text:s/>είναι<text:s/>η<text:s/>διενέργεια<text:s/>ελέγχων<text:s/>σε<text:s/>κάθε<text:s/>χώρο<text:s/>εργασίας<text:s/>για<text:s/>την<text:s/>επίβλεψη<text:s/>εφαρμογής<text:s/>της<text:s/>κείμενης<text:s/>εργατικής<text:s/>νομοθεσίας<text:s/>σχετικά<text:s/>με<text:s/>τις<text:s/>συνθήκες<text:s/>εργασίας<text:s/>για<text:s/>την<text:s/>ασφάλεια<text:s/>και<text:s/>την<text:s/>υγεία<text:s/>των<text:s/>εργαζομένων,<text:s/>η<text:s/>έρευνα<text:s/>των<text:s/>αιτίων<text:s/>των<text:s/>σοβαρών<text:s/>και<text:s/>θανατηφόρων<text:s/>εργατικών<text:s/>ατυχημάτων<text:s/>και<text:s/>των<text:s/>ασθενειών<text:s/>που<text:s/>σχετίζονται<text:s/>με<text:s/>την<text:s/>εργασία,<text:s/>η<text:s/>υπόδειξη<text:s/>στους<text:s/>εργοδότες<text:s/>μέτρων<text:s/>για<text:s/>την<text:s/>πρόληψη<text:s/>των<text:s/>κινδύνων<text:s/>στους<text:s/>χώρους<text:s/>εργασίας<text:s/>και<text:s/>την<text:s/>προστασία<text:s/>και<text:s/>προαγωγή<text:s/>της<text:s/>υγείας<text:s/>και<text:s/>της<text:s/>ασφάλειας<text:s/>των<text:s/>εργαζομένων,<text:s/>η<text:s/>παροχή<text:s/>ενημέρωσης<text:s/>και<text:s/>συμβουλών<text:s/>στους<text:s/>εργαζόμενους<text:s/>και<text:s/>στους<text:s/>εργοδότες<text:s/>για<text:s/>τα<text:s/>θέματα<text:s/>αυτά,<text:s/>η<text:s/>προαγωγή<text:s/>κουλτούρας<text:s/>πρόληψης<text:s/>στους<text:s/>χώρους<text:s/>εργασίας<text:s/>στην<text:s/>περιοχή<text:s/>ευθύνης<text:s/>τους,<text:s/>η<text:s/>δίωξη<text:s/>των<text:s/>παραβατών<text:s/>και<text:s/>η<text:s/>επιβολή<text:s/>κυρώσεων.</text:span></text:p>
      <text:p text:style-name="P1565"><text:span text:style-name="T1565_1">2.</text:span><text:span text:style-name="T1565_2"><text:s/>Περιφερειακές<text:s/>Διευθύνσεις<text:s/>Επιθεώρησης<text:s/>Ασφάλειας<text:s/>και<text:s/>Υγείας<text:s/>στην<text:s/>Εργασία:</text:span></text:p>
      <text:p text:style-name="P1566"><text:span text:style-name="T1566_1">α.<text:s/>Περιφερειακή<text:s/>Διεύθυνση<text:s/>Επιθεώρησης<text:s/>Ασφάλειας<text:s/>και<text:s/>Υγείας<text:s/>στην<text:s/>Εργασία<text:s/>Αθηνών-Ανατολικής<text:s/>Αττικής<text:s/>-<text:s/>Κρήτης,<text:s/>με<text:s/>έδρα<text:s/>την<text:s/>Αθήνα.</text:span></text:p>
      <text:p text:style-name="P1567"><text:span text:style-name="T1567_1">Η<text:s/>Περιφερειακή<text:s/>Διεύθυνση<text:s/>Επιθεώρησης<text:s/>Ασφάλειας<text:s/>και<text:s/>Υγείας<text:s/>στην<text:s/>Εργασία<text:s/>Αθηνών-Ανατολικής<text:s/>Αττικής-<text:s/>Κρήτης<text:s/>συγκροτείται<text:s/>από<text:s/>τα<text:s/>ακόλουθα<text:s/>Τμήματα:</text:span></text:p>
      <text:p text:style-name="P1568"><text:span text:style-name="T1568_1">αα)</text:span><text:span text:style-name="T1568_2"><text:tab/></text:span><text:span text:style-name="T1568_3">Τμήμα<text:s/>Συντονισμού<text:s/>Επιθεώρησης<text:s/>Ασφάλειας<text:s/>και<text:s/>Υγείας<text:s/>στην<text:s/>Εργασία<text:s/>Αθηνών-Ανατολικής<text:s/>Αττικής<text:s/>-<text:s/>Κρήτης<text:s/>με<text:s/>έδρα<text:s/>την<text:s/>Αθήνα.</text:span></text:p>
      <text:p text:style-name="P1569"><text:span text:style-name="T1569_1">ββ)</text:span><text:span text:style-name="T1569_2"><text:tab/></text:span><text:span text:style-name="T1569_3">Τμήμα<text:s/>Επιθεώρησης<text:s/>Ασφάλειας<text:s/>και<text:s/>Υγείας<text:s/>στην<text:s/>Εργασία<text:s/>Α’<text:s/>Τομέα<text:s/>Αθηνών,<text:s/>με<text:s/>έδρα<text:s/>την<text:s/>Αθήνα.</text:span></text:p>
      <text:p text:style-name="P1570"><text:span text:style-name="T1570_1">γγ)</text:span><text:span text:style-name="T1570_2"><text:tab/></text:span><text:span text:style-name="T1570_3">Τμήμα<text:s/>Επιθεώρησης<text:s/>Ασφάλειας<text:s/>και<text:s/>Υγείας<text:s/>στην<text:s/>Εργασία<text:s/>Β’<text:s/>Τομέα<text:s/>Αθηνών,<text:s/>με<text:s/>έδρα<text:s/>την<text:s/>Αθήνα.</text:span></text:p>
      <text:p text:style-name="P1571"><text:span text:style-name="T1571_1">δδ)</text:span><text:span text:style-name="T1571_2"><text:tab/></text:span><text:span text:style-name="T1571_3">Τμήμα<text:s/>Επιθεώρησης<text:s/>Ασφάλειας<text:s/>και<text:s/>Υγείας<text:s/>στην<text:s/>Εργασία<text:s/>Α’<text:s/>Τομέα<text:s/>Ανατολικής<text:s/>Αττικής,<text:s/>με<text:s/>έδρα<text:s/>την<text:s/>Παλλήνη.</text:span></text:p>
      <text:p text:style-name="P1572"><text:span text:style-name="T1572_1">εε)</text:span><text:span text:style-name="T1572_2"><text:tab/></text:span><text:span text:style-name="T1572_3">Τμήμα<text:s/>Επιθεώρησης<text:s/>Ασφάλειας<text:s/>και<text:s/>Υγείας<text:s/>στην<text:s/>Εργασία<text:s/>Β’<text:s/>Τομέα<text:s/>Ανατολικής<text:s/>Αττικής,<text:s/>με<text:s/>έδρα<text:s/>την<text:s/>Παλ-<text:s/>λήνη.</text:span></text:p>
      <text:p text:style-name="P1573"><text:span text:style-name="T1573_1">στστ)</text:span><text:span text:style-name="T1573_2"><text:tab/></text:span><text:span text:style-name="T1573_3">Τμήμα<text:s/>Επιθεώρησης<text:s/>Ασφάλειας<text:s/>και<text:s/>Υγείας<text:s/>στην<text:s/>Εργασία<text:s/>Ηρακλείου<text:s/>Κρήτης,<text:s/>με<text:s/>έδρα<text:s/>το<text:s/>Ηράκλειο.</text:span></text:p>
      <text:p text:style-name="P1574"><text:span text:style-name="T1574_1">ζζ)</text:span><text:span text:style-name="T1574_2"><text:tab/></text:span><text:span text:style-name="T1574_3">Τμήμα<text:s/>Επιθεώρησης<text:s/>Ασφάλειας<text:s/>και<text:s/>Υγείας<text:s/>στην<text:s/>Εργασία<text:s/>Χανίων<text:s/>Κρήτης,<text:s/>με<text:s/>έδρα<text:s/>τα<text:s/>Χανιά.</text:span></text:p>
      <text:p text:style-name="P1575"><text:span text:style-name="T1575_1">β.<text:s/>Περιφερειακή<text:s/>Διεύθυνση<text:s/>Επιθεώρησης<text:s/>Ασφάλειας<text:s/>και<text:s/>Υγείας<text:s/>στην<text:s/>Εργασία<text:s/>Πειραιώς<text:s/>-Δυτικής<text:s/>Αττικής<text:s/>-Αιγαίου,<text:s/>με<text:s/>έδρα<text:s/>το<text:s/>Δήμο<text:s/>Πειραιά.</text:span></text:p>
      <text:p text:style-name="P1576"><text:span text:style-name="T1576_1">Η<text:s/>Περιφερειακή<text:s/>Διεύθυνση<text:s/>Επιθεώρησης<text:s/>Ασφάλειας<text:s/>και<text:s/>Υγείας<text:s/>στην<text:s/>Εργασία<text:s/>Πειραιώς-Δυτικής<text:s/>Αττικής-Αι-<text:s/>γαίου<text:s/>συγκροτείται<text:s/>από<text:s/>τα<text:s/>ακόλουθα<text:s/>Τμήματα:</text:span></text:p>
      <text:p text:style-name="P1577"><text:span text:style-name="T1577_1">αα)</text:span><text:span text:style-name="T1577_2"><text:tab/></text:span><text:span text:style-name="T1577_3">Τμήμα<text:s/>Συντονισμού<text:s/>Επιθεώρησης<text:s/>Ασφάλειας<text:s/>και<text:s/>Υγείας<text:s/>στην<text:s/>Εργασία<text:s/>Πειραιώς-Δυτικής<text:s/>Αττικής-Αιγαίου,<text:s/>με<text:s/>έδρα<text:s/>τον<text:s/>Πειραιά.</text:span></text:p>
      <text:p text:style-name="P1578"><text:span text:style-name="T1578_1">ββ)</text:span><text:span text:style-name="T1578_2"><text:tab/></text:span><text:span text:style-name="T1578_3">Τμήμα<text:s/>Επιθεώρησης<text:s/>Ασφάλειας<text:s/>και<text:s/>Υγείας<text:s/>στην<text:s/>Εργασία<text:s/>Πειραιά,<text:s/>με<text:s/>έδρα<text:s/>τον<text:s/>Πειραιά.</text:span></text:p>
      <text:p text:style-name="P1579"><text:span text:style-name="T1579_1">γγ)</text:span><text:span text:style-name="T1579_2"><text:tab/></text:span><text:span text:style-name="T1579_3">Τμήμα<text:s/>Επιθεώρησης<text:s/>Ασφάλειας<text:s/>και<text:s/>Υγείας<text:s/>στην<text:s/>Εργασία<text:s/>Α’<text:s/>Τομέα<text:s/>Δυτικής<text:s/>Αττικής,<text:s/>με<text:s/>έδρα<text:s/>την<text:s/>Ελευσίνα.</text:span></text:p>
      <text:p text:style-name="P1580"><text:span text:style-name="T1580_1">δδ)</text:span><text:span text:style-name="T1580_2"><text:tab/></text:span><text:span text:style-name="T1580_3">Τμήμα<text:s/>Επιθεώρησης<text:s/>Ασφάλειας<text:s/>και<text:s/>Υγείας<text:s/>στην<text:s/>Εργασία<text:s/>Β’<text:s/>Τομέα<text:s/>Δυτικής<text:s/>Αττικής,<text:s/>με<text:s/>έδρα<text:s/>την<text:s/>Ελευσίνα.</text:span></text:p>
      <text:p text:style-name="P1581"><text:span text:style-name="T1581_1">εε)</text:span><text:span text:style-name="T1581_2"><text:tab/></text:span><text:span text:style-name="T1581_3">Τμήμα<text:s/>Επιθεώρησης<text:s/>Ασφάλειας<text:s/>και<text:s/>Υγείας<text:s/>στην<text:s/>Εργασία<text:s/>Σύρου,<text:s/>με<text:s/>έδρα<text:s/>τη<text:s/>Σύρο.</text:span></text:p>
      <text:p text:style-name="P1582"><text:span text:style-name="T1582_1">στστ)</text:span><text:span text:style-name="T1582_2"><text:tab/></text:span><text:span text:style-name="T1582_3">Τμήμα<text:s/>Επιθεώρησης<text:s/>Ασφάλειας<text:s/>και<text:s/>Υγείας<text:s/>στην<text:s/>Εργασία<text:s/>Άνδρου,<text:s/>με<text:s/>έδρα<text:s/>την<text:s/>Άνδρο.</text:span></text:p>
      <text:p text:style-name="P1583"><text:span text:style-name="T1583_1">ζζ)</text:span><text:span text:style-name="T1583_2"><text:tab/></text:span><text:span text:style-name="T1583_3">Τμήμα<text:s/>Επιθεώρησης<text:s/>Ασφάλειας<text:s/>και<text:s/>Υγείας<text:s/>στην<text:s/>Εργασία<text:s/>Κορινθίας,<text:s/>με<text:s/>έδρα<text:s/>την<text:s/>Κόρινθο.</text:span></text:p>
      <text:p text:style-name="P1584"><text:span text:style-name="T1584_1">ηη)</text:span><text:span text:style-name="T1584_2"><text:tab/></text:span><text:span text:style-name="T1584_3">Τμήμα<text:s/>Επιθεώρησης<text:s/>Ασφάλειας<text:s/>και<text:s/>Υγείας<text:s/>στην<text:s/>Εργασία<text:s/>Χίου-Λέσβου,<text:s/>με<text:s/>έδρα<text:s/>τη<text:s/>Χίο.</text:span></text:p>
      <text:p text:style-name="P1585"><text:span text:style-name="T1585_1">γ.<text:s/>Περιφερειακή<text:s/>Διεύθυνση<text:s/>Επιθεώρησης<text:s/>Ασφαλείας<text:s/>και<text:s/>Υγείας<text:s/>στην<text:s/>Εργασία<text:s/>Μακεδονίας<text:s/>-<text:s/>Θράκης,<text:s/>με<text:s/>έδρα<text:s/>το<text:s/>Δήμο<text:s/>Θεσσαλονίκης.</text:span></text:p>
      <text:p text:style-name="P1586"><text:span text:style-name="T1586_1">Η<text:s/>Περιφερειακή<text:s/>Διεύθυνση<text:s/>Επιθεώρησης<text:s/>Ασφαλείας<text:s/>και<text:s/>Υγείας<text:s/>στην<text:s/>Εργασία<text:s/>Μακεδονίας<text:s/>-<text:s/>Θράκης<text:s/>συγκροτείται<text:s/>από<text:s/>τα<text:s/>ακόλουθα<text:s/>Τμήματα:</text:span></text:p>
      <text:p text:style-name="P1587"><text:span text:style-name="T1587_1">αα)</text:span><text:span text:style-name="T1587_2"><text:tab/></text:span><text:span text:style-name="T1587_3">Τμήμα<text:s/>Συντονισμού<text:s/>Επιθεώρησης<text:s/>Ασφάλειας<text:s/>και<text:s/>Υγείας<text:s/>στην<text:s/>Εργασία<text:s/>Μακεδονίας<text:s/>-<text:s/>Θράκης,<text:s/>με<text:s/>έδρα<text:s/>τη<text:s/>Θεσσαλονίκη.</text:span></text:p>
      <text:p text:style-name="P1588"><text:span text:style-name="T1588_1">ββ)</text:span><text:span text:style-name="T1588_2"><text:tab/></text:span><text:span text:style-name="T1588_3">Τμήμα<text:s/>Επιθεώρησης<text:s/>Ασφάλειας<text:s/>και<text:s/>Υγείας<text:s/>στην<text:s/>Εργασία<text:s/>Α’<text:s/>Τομέα<text:s/>Θεσσαλονίκης<text:s/>με<text:s/>έδρα<text:s/>τη<text:s/>Θεσσαλονίκη.</text:span></text:p>
      <text:p text:style-name="P1589"><text:span text:style-name="T1589_1">γγ)</text:span><text:span text:style-name="T1589_2"><text:tab/></text:span><text:span text:style-name="T1589_3">Τμήμα<text:s/>Επιθεώρησης<text:s/>Ασφάλειας<text:s/>και<text:s/>Υγείας<text:s/>στην<text:s/>Εργασία<text:s/>Β’<text:s/>Τομέα<text:s/>Θεσσαλονίκης<text:s/>-<text:s/>Πέλλας<text:s/>με<text:s/>έδρα<text:s/>τη<text:s/>Θεσσαλονίκη.</text:span></text:p>
      <text:p text:style-name="P1590"><text:span text:style-name="T1590_1">δδ)</text:span><text:span text:style-name="T1590_2"><text:tab/></text:span><text:span text:style-name="T1590_3">Τμήμα<text:s/>Επιθεώρησης<text:s/>Ασφάλειας<text:s/>και<text:s/>Υγείας<text:s/>στην<text:s/>Εργασία<text:s/>Καβάλας<text:s/>με<text:s/>έδρα<text:s/>την<text:s/>Καβάλα.</text:span></text:p>
      <text:p text:style-name="P1591"><text:span text:style-name="T1591_1">εε)</text:span><text:span text:style-name="T1591_2"><text:tab/></text:span><text:span text:style-name="T1591_3">Τμήμα<text:s/>Επιθεώρησης<text:s/>Ασφάλειας<text:s/>και<text:s/>Υγείας<text:s/>στην<text:s/>Εργασία<text:s/>Δράμας<text:s/>-<text:s/>Ξάνθης<text:s/>με<text:s/>έδρα<text:s/>τη<text:s/>Δράμα.</text:span></text:p>
      <text:p text:style-name="P1592"><text:span text:style-name="T1592_1">στστ)</text:span><text:span text:style-name="T1592_2"><text:tab/></text:span><text:span text:style-name="T1592_3">Τμήμα<text:s/>Επιθεώρησης<text:s/>Ασφάλειας<text:s/>και<text:s/>Υγείας<text:s/>στην<text:s/>Εργασία<text:s/>Ροδόπης-Έβρου,<text:s/>με<text:s/>έδρα<text:s/>την<text:s/>Αλεξανδρούπολη.</text:span></text:p>
      <text:p text:style-name="P1593"><text:span text:style-name="T1593_1">ζζ)</text:span><text:span text:style-name="T1593_2"><text:tab/></text:span><text:span text:style-name="T1593_3">Τμήμα<text:s/>Επιθεώρησης<text:s/>Ασφάλειας<text:s/>και<text:s/>Υγείας<text:s/>στην<text:s/>Εργασία<text:s/>Κοζάνης-Γρεβενών,<text:s/>με<text:s/>έδρα<text:s/>την<text:s/>Κοζάνη.</text:span></text:p>
      <text:p text:style-name="P1594"><text:span text:style-name="T1594_1">ηη)</text:span><text:span text:style-name="T1594_2"><text:tab/></text:span><text:span text:style-name="T1594_3">Τμήμα<text:s/>Επιθεώρησης<text:s/>Ασφάλειας<text:s/>και<text:s/>Υγείας<text:s/>στην<text:s/>Εργασία<text:s/>Καστοριάς,<text:s/>με<text:s/>έδρα<text:s/>την<text:s/>Καστοριά.</text:span></text:p>
      <text:p text:style-name="P1595"><text:span text:style-name="T1595_1">θθ)</text:span><text:span text:style-name="T1595_2"><text:tab/></text:span><text:span text:style-name="T1595_3">Τμήμα<text:s/>Επιθεώρησης<text:s/>Ασφάλειας<text:s/>και<text:s/>Υγείας<text:s/>στην<text:s/>Εργασία<text:s/>Σερρών,<text:s/>με<text:s/>έδρα<text:s/>τις<text:s/>Σέρρες.</text:span></text:p>
      <text:p text:style-name="P1596"><text:span text:style-name="T1596_1">ιι)</text:span><text:span text:style-name="T1596_2"><text:tab/></text:span><text:span text:style-name="T1596_3">Τμήμα<text:s/>Επιθεώρησης<text:s/>Ασφάλειας<text:s/>και<text:s/>Υγείας<text:s/>στην<text:s/>Εργασία<text:s/>Πιερίας,<text:s/>με<text:s/>έδρα<text:s/>την<text:s/>Κατερίνη.</text:span></text:p>
      <text:p text:style-name="P1597"><text:span text:style-name="T1597_1">ιαια)</text:span><text:span text:style-name="T1597_2"><text:tab/></text:span><text:span text:style-name="T1597_3">Τμήμα<text:s/>Επιθεώρησης<text:s/>Ασφάλειας<text:s/>και<text:s/>Υγείας<text:s/>στην<text:s/>Εργασία<text:s/>Ημαθίας,<text:s/>με<text:s/>έδρα<text:s/>τη<text:s/>Βέροια.</text:span></text:p>
      <text:p text:style-name="P1598"><text:span text:style-name="T1598_1">ιβιβ)</text:span><text:span text:style-name="T1598_2"><text:tab/></text:span><text:span text:style-name="T1598_3">Τμήμα<text:s/>Επιθεώρησης<text:s/>Ασφάλειας<text:s/>και<text:s/>Υγείας<text:s/>στην<text:s/>Εργασία<text:s/>Χαλκιδικής,<text:s/>με<text:s/>έδρα<text:s/>τον<text:s/>Πολύγυρο.</text:span></text:p>
      <text:p text:style-name="P1599"><text:span text:style-name="T1599_1">δ.<text:s/>Περιφερειακή<text:s/>Διεύθυνση<text:s/>Επιθεώρησης<text:s/>Ασφαλείας<text:s/>και<text:s/>Υγείας<text:s/>στην<text:s/>Εργασία<text:s/>Πελοποννήσου<text:s/>-<text:s/>Δυτικής<text:s/>Ελλάδας<text:s/>-Ηπείρου<text:s/>-<text:s/>Ιονίων<text:s/>Νήσων,<text:s/>με<text:s/>έδρα<text:s/>το<text:s/>Δήμο<text:s/>Πατρέων.</text:span></text:p>
      <text:p text:style-name="P1600"><text:span text:style-name="T1600_1">Η<text:s/>Περιφερειακή<text:s/>Διεύθυνση<text:s/>Επιθεώρησης<text:s/>Ασφαλείας<text:s/>και<text:s/>Υγείας<text:s/>στην<text:s/>Εργασία<text:s/>Πελοποννήσου<text:s/>-<text:s/>Δυτικής<text:s/>Ελλάδας<text:s/>-<text:s/>Ηπείρου<text:s/>-<text:s/>Ιονίων<text:s/>Νήσων<text:s/>συγκροτείται<text:s/>από<text:s/>τα<text:s/>ακόλουθα<text:s/>Τμήματα:</text:span></text:p>
      <text:p text:style-name="P1601"><text:span text:style-name="T1601_1">αα)</text:span><text:span text:style-name="T1601_2"><text:tab/></text:span><text:span text:style-name="T1601_3">Τμήμα<text:s/>Συντονισμού<text:s/>Επιθεώρησης<text:s/>Ασφάλειας<text:s/>και<text:s/>Υγείας<text:s/>στην<text:s/>Εργασία<text:s/>Πελοποννήσου<text:s/>-<text:s/>Δυτικής<text:s/>Ελλάδας-<text:s/>Ηπείρου<text:s/>-<text:s/>Ιονίων<text:s/>Νήσων,<text:s/>με<text:s/>έδρα<text:s/>την<text:s/>Πάτρα.</text:span></text:p>
      <text:p text:style-name="P1602"><text:span text:style-name="T1602_1">ββ)</text:span><text:span text:style-name="T1602_2"><text:tab/></text:span><text:span text:style-name="T1602_3">Τμήμα<text:s/>Επιθεώρησης<text:s/>Ασφάλειας<text:s/>και<text:s/>Υγείας<text:s/>στην<text:s/>Εργασία<text:s/>Αχαΐας,<text:s/>με<text:s/>έδρα<text:s/>την<text:s/>Πάτρα.</text:span></text:p>
      <text:p text:style-name="P1603"><text:span text:style-name="T1603_1">γγ)</text:span><text:span text:style-name="T1603_2"><text:tab/></text:span><text:span text:style-name="T1603_3">Τμήμα<text:s/>Επιθεώρησης<text:s/>Ασφάλειας<text:s/>και<text:s/>Υγείας<text:s/>στην<text:s/>Εργασία<text:s/>Ηλείας,<text:s/>με<text:s/>έδρα<text:s/>τον<text:s/>Πύργο.</text:span></text:p>
      <text:p text:style-name="P1604"><text:span text:style-name="T1604_1">δδ)</text:span><text:span text:style-name="T1604_2"><text:tab/></text:span><text:span text:style-name="T1604_3">Τμήμα<text:s/>Επιθεώρησης<text:s/>Ασφάλειας<text:s/>και<text:s/>Υγείας<text:s/>στην<text:s/>Εργασία<text:s/>Αργολίδας-Αρκαδίας,<text:s/>με<text:s/>έδρα<text:s/>το<text:s/>Ναύπλιο.</text:span></text:p>
      <text:p text:style-name="P1605"><text:span text:style-name="T1605_1">εε)</text:span><text:span text:style-name="T1605_2"><text:tab/></text:span><text:span text:style-name="T1605_3">Τμήμα<text:s/>Επιθεώρησης<text:s/>Ασφάλειας<text:s/>και<text:s/>Υγείας<text:s/>στην<text:s/>Εργασία<text:s/>Μεσσηνίας-Λακωνίας,<text:s/>με<text:s/>έδρα<text:s/>την<text:s/>Καλαμάτα.</text:span></text:p>
      <text:p text:style-name="P1606"><text:span text:style-name="T1606_1">στστ)</text:span><text:span text:style-name="T1606_2"><text:tab/></text:span><text:span text:style-name="T1606_3">Τμήμα<text:s/>Επιθεώρησης<text:s/>Ασφάλειας<text:s/>και<text:s/>Υγείας<text:s/>στην<text:s/>Εργασία<text:s/>Αιτωλοακαρνανίας,<text:s/>με<text:s/>έδρα<text:s/>το<text:s/>Μεσολόγγι.</text:span></text:p>
      <text:p text:style-name="P1607"><text:span text:style-name="T1607_1">ζζ)</text:span><text:span text:style-name="T1607_2"><text:tab/></text:span><text:span text:style-name="T1607_3">Τμήμα<text:s/>Επιθεώρησης<text:s/>Ασφάλειας<text:s/>και<text:s/>Υγείας<text:s/>στην<text:s/>Εργασία<text:s/>Ιωαννίνων,<text:s/>με<text:s/>έδρα<text:s/>τα<text:s/>Ιωάννινα.</text:span></text:p>
      <text:p text:style-name="P1608"><text:span text:style-name="T1608_1">ηη)</text:span><text:span text:style-name="T1608_2"><text:tab/></text:span><text:span text:style-name="T1608_3">Τμήμα<text:s/>Επιθεώρησης<text:s/>Ασφάλειας<text:s/>και<text:s/>Υγείας<text:s/>στην<text:s/>Εργασία<text:s/>Άρτας,<text:s/>με<text:s/>έδρα<text:s/>την<text:s/>Άρτα.</text:span></text:p>
      <text:p text:style-name="P1609"><text:span text:style-name="T1609_1">ε.<text:s/>Περιφερειακή<text:s/>Διεύθυνση<text:s/>Επιθεώρησης<text:s/>Ασφαλείας<text:s/>και<text:s/>Υγείας<text:s/>στην<text:s/>Εργασία<text:s/>Θεσσαλίας<text:s/>-<text:s/>Στερεάς<text:s/>Ελλάδας,<text:s/>με<text:s/>έδρα<text:s/>το<text:s/>Δήμο<text:s/>Λάρισας.</text:span></text:p>
      <text:p text:style-name="P1610"><text:span text:style-name="T1610_1">Η<text:s/>Περιφερειακή<text:s/>Διεύθυνση<text:s/>Επιθεώρησης<text:s/>Ασφαλείας<text:s/>και<text:s/>Υγείας<text:s/>στην<text:s/>Εργασία<text:s/>Θεσσαλίας<text:s/>-<text:s/>Στερεάς<text:s/>Ελλάδας<text:s/>συγκροτείται<text:s/>από<text:s/>τα<text:s/>ακόλουθα<text:s/>Τμήματα:</text:span></text:p>
      <text:p text:style-name="P1611"><text:span text:style-name="T1611_1">αα)</text:span><text:span text:style-name="T1611_2"><text:tab/></text:span><text:span text:style-name="T1611_3">Τμήμα<text:s/>Συντονισμού<text:s/>Επιθεώρησης<text:s/>Ασφάλειας<text:s/>και<text:s/>Υγείας<text:s/>στην<text:s/>Εργασία<text:s/>Θεσσαλίας<text:s/>-<text:s/>Στερεάς<text:s/>Ελλάδας,<text:s/>με<text:s/>έδρα<text:s/>τη<text:s/>Λάρισα.</text:span></text:p>
      <text:p text:style-name="P1612"><text:span text:style-name="T1612_1">ββ)</text:span><text:span text:style-name="T1612_2"><text:tab/></text:span><text:span text:style-name="T1612_3">Τμήμα<text:s/>Επιθεώρησης<text:s/>Ασφάλειας<text:s/>και<text:s/>Υγείας<text:s/>στην<text:s/>Εργασία<text:s/>Λάρισας,<text:s/>με<text:s/>έδρα<text:s/>τη<text:s/>Λάρισα.</text:span></text:p>
      <text:p text:style-name="P1613"><text:span text:style-name="T1613_1">γγ)</text:span><text:span text:style-name="T1613_2"><text:tab/></text:span><text:span text:style-name="T1613_3">Τμήμα<text:s/>Επιθεώρησης<text:s/>Ασφάλειας<text:s/>και<text:s/>Υγείας<text:s/>στην<text:s/>Εργασία<text:s/>Μαγνησίας,<text:s/>με<text:s/>έδρα<text:s/>το<text:s/>Βόλο.</text:span></text:p>
      <text:p text:style-name="P1614"><text:span text:style-name="T1614_1">δδ)</text:span><text:span text:style-name="T1614_2"><text:tab/></text:span><text:span text:style-name="T1614_3">Τμήμα<text:s/>Επιθεώρησης<text:s/>Ασφάλειας<text:s/>και<text:s/>Υγείας<text:s/>στην<text:s/>Εργασία<text:s/>Τρικάλων-Καρδίτσας,<text:s/>με<text:s/>έδρα<text:s/>τα<text:s/>Τρίκαλα.</text:span></text:p>
      <text:p text:style-name="P1615"><text:span text:style-name="T1615_1">εε)</text:span><text:span text:style-name="T1615_2"><text:tab/></text:span><text:span text:style-name="T1615_3">Τμήμα<text:s/>Επιθεώρησης<text:s/>Ασφάλειας<text:s/>και<text:s/>Υγείας<text:s/>στην<text:s/>Εργασία<text:s/>Βοιωτίας-Φωκίδας,<text:s/>με<text:s/>έδρα<text:s/>τη<text:s/>Λιβαδειά.</text:span></text:p>
      <text:p text:style-name="P1616"><text:span text:style-name="T1616_1">στστ)</text:span><text:span text:style-name="T1616_2"><text:tab/></text:span><text:span text:style-name="T1616_3">Τμήμα<text:s/>Επιθεώρησης<text:s/>Ασφάλειας<text:s/>και<text:s/>Υγείας<text:s/>στην<text:s/>Εργασία<text:s/>Ευβοίας,<text:s/>με<text:s/>έδρα<text:s/>τη<text:s/>Χαλκίδα.</text:span></text:p>
      <text:p text:style-name="P1617"><text:span text:style-name="T1617_1">ζζ)</text:span><text:span text:style-name="T1617_2"><text:tab/></text:span><text:span text:style-name="T1617_3">Τμήμα<text:s/>Επιθεώρησης<text:s/>Ασφάλειας<text:s/>και<text:s/>Υγείας<text:s/>στην<text:s/>Εργασία<text:s/>Φθιώτιδας-Ευρυτανίας,<text:s/>με<text:s/>έδρα<text:s/>τη<text:s/>Λαμία.</text:span></text:p>
      <text:p text:style-name="P1618"><text:span text:style-name="T1618_1">3.</text:span><text:span text:style-name="T1618_2"><text:s/>Οι<text:s/>αρμοδιότητες<text:s/>των<text:s/>Τμημάτων<text:s/>που<text:s/>υπάγονται<text:s/>στις<text:s/>Περιφερειακές<text:s/>Διευθύνσεις<text:s/>Επιθεώρησης<text:s/>Ασφάλειας<text:s/>και<text:s/>Υγείας<text:s/>στην<text:s/>Εργασία<text:s/>κατανέμονται<text:s/>σε<text:s/>αυτά<text:s/>ως<text:s/>ακολούθως:</text:span></text:p>
      <text:p text:style-name="P1619"><text:span text:style-name="T1619_1">α.<text:s/>Τμήμα<text:s/>Συντονισμού<text:s/>Επιθεώρησης<text:s/>Ασφάλειας<text:s/>και<text:s/>Υγείας<text:s/>στην<text:s/>Εργασία:</text:span></text:p>
      <text:p text:style-name="P1620"><text:span text:style-name="T1620_1">αα)</text:span><text:span text:style-name="T1620_2"><text:tab/></text:span><text:span text:style-name="T1620_3">Ο<text:s/>συντονισμός<text:s/>και<text:s/>η<text:s/>παρακολούθηση<text:s/>της<text:s/>λειτουργίας<text:s/>της<text:s/>Διεύθυνσης<text:s/>και<text:s/>των<text:s/>Τμημάτων<text:s/>της<text:s/>και<text:s/>η<text:s/>υποστήριξη<text:s/>του<text:s/>έργου<text:s/>τους<text:s/>με<text:s/>σκοπό<text:s/>την<text:s/>αποτελεσματική<text:s/>λειτουργία<text:s/>τους,<text:s/>η<text:s/>συνεργασία<text:s/>με<text:s/>άλλες<text:s/>Υπηρεσίες,<text:s/>η<text:s/>παροχή<text:s/>συμβουλών<text:s/>και<text:s/>υποδείξεων,<text:s/>η<text:s/>εξασφάλιση<text:s/>της<text:s/>ομοιόμορφης<text:s/>εφαρμογής<text:s/>της<text:s/>εργατικής<text:s/>νομοθεσίας<text:s/>και<text:s/>η<text:s/>συνδρομή<text:s/>για<text:s/>την<text:s/>αρτιότερη<text:s/>επιθεώρηση<text:s/>των<text:s/>επιχειρήσεων<text:s/>της<text:s/>περιοχής<text:s/>τους.</text:span></text:p>
      <text:p text:style-name="P1621"><text:span text:style-name="T1621_1">ββ)</text:span><text:span text:style-name="T1621_2"><text:tab/></text:span><text:span text:style-name="T1621_3">Η<text:s/>διενέργεια<text:s/>επιθεωρήσεων<text:s/>και<text:s/>ελέγχων<text:s/>όλο<text:s/>το<text:s/>24ωρο<text:s/>για<text:s/>την<text:s/>εφαρμογή<text:s/>της<text:s/>εργατικής<text:s/>νομοθεσίας<text:s/>για<text:s/>την<text:s/>Ασφάλεια<text:s/>και<text:s/>την<text:s/>Υγεία<text:s/>στην<text:s/>Εργασία,<text:s/>σε<text:s/>όλη<text:s/>την<text:s/>περιοχή<text:s/>αρμοδιότητας<text:s/>της<text:s/>Διεύθυνσης,<text:s/>η<text:s/>παροχή<text:s/>υποδείξεων<text:s/>προς<text:s/>τους<text:s/>εργοδότες<text:s/>για<text:s/>τη<text:s/>λήψη<text:s/>μέτρων<text:s/>βελτίωσης<text:s/>των<text:s/>συνθηκών<text:s/>εργασίας<text:s/>και<text:s/>η<text:s/>επιβολή<text:s/>των<text:s/>προβλεπόμενων<text:s/>κυρώσεων<text:s/>στους<text:s/>παραβάτες.</text:span></text:p>
      <text:p text:style-name="P1622"><text:span text:style-name="T1622_1">γγ)</text:span><text:span text:style-name="T1622_2"><text:tab/></text:span><text:span text:style-name="T1622_3">Ο<text:s/>προγραμματισμός<text:s/>και<text:s/>η<text:s/>παρακολούθηση<text:s/>της<text:s/>ελεγκτικής<text:s/>δράσης<text:s/>των<text:s/>τμημάτων<text:s/>της<text:s/>Διεύθυνσης.</text:span></text:p>
      <text:p text:style-name="P1623"><text:span text:style-name="T1623_1">δδ)</text:span><text:span text:style-name="T1623_2"><text:tab/></text:span><text:span text:style-name="T1623_3">Η<text:s/>εισήγηση<text:s/>προς<text:s/>την<text:s/>Διεύθυνση<text:s/>Προγραμματισμού<text:s/>και<text:s/>Συντονισμού<text:s/>Επιθεώρησης<text:s/>Ασφάλειας<text:s/>και<text:s/>Υγείας<text:s/>στην<text:s/>Εργασία<text:s/>για<text:s/>τις<text:s/>ελλείψεις<text:s/>της<text:s/>ισχύουσας<text:s/>νομοθεσίας,<text:s/>καθώς<text:s/>και<text:s/>τα<text:s/>τυχόν<text:s/>προβλήματα<text:s/>που<text:s/>δη-<text:s/>μιουργούνται<text:s/>κατά<text:s/>την<text:s/>εφαρμογή<text:s/>της<text:s/>νομοθεσίας.</text:span></text:p>
      <text:p text:style-name="P1624"><text:span text:style-name="T1624_1">εε)</text:span><text:span text:style-name="T1624_2"><text:tab/></text:span><text:span text:style-name="T1624_3">Η<text:s/>εισήγηση,<text:s/>προς<text:s/>τη<text:s/>Διεύθυνση<text:s/>Υποστήριξης<text:s/>Σ.ΕΠ.Ε.,<text:s/>για<text:s/>τη<text:s/>στελέχωση<text:s/>των<text:s/>τμημάτων<text:s/>της<text:s/>περιοχής<text:s/>ευθύνης<text:s/>της<text:s/>Περιφερειακής<text:s/>Διεύθυνσης<text:s/>με<text:s/>το<text:s/>αναγκαίο<text:s/>προσωπικό.</text:span></text:p>
      <text:p text:style-name="P1625"><text:span text:style-name="T1625_1">στστ)</text:span><text:span text:style-name="T1625_2"><text:tab/></text:span><text:span text:style-name="T1625_3">Η<text:s/>συγκέντρωση,<text:s/>αξιολόγηση<text:s/>και<text:s/>υποβολή<text:s/>στατιστικών<text:s/>στοιχείων<text:s/>των<text:s/>τμημάτων<text:s/>της<text:s/>περιοχής<text:s/>ευθύνης<text:s/>της<text:s/>Διεύθυνσης,<text:s/>στο<text:s/>Τμήμα<text:s/>Αξιοποίησης<text:s/>Δεδομένων,<text:s/>Επιμόρφωσης<text:s/>και<text:s/>Υποστήριξης<text:s/>του<text:s/>έργου<text:s/>των<text:s/>Επιθεωρητών<text:s/>Ασφάλειας<text:s/>και<text:s/>Υγείας<text:s/>της<text:s/>Διεύθυνσης<text:s/>Προγραμματισμού<text:s/>και<text:s/>Συντονισμού<text:s/>Επιθεώρησης<text:s/>Ασφάλειας<text:s/>και<text:s/>Υγείας<text:s/>στην<text:s/>Εργασία<text:s/>του<text:s/>Σ.ΕΠ.Ε.</text:span></text:p>
      <text:p text:style-name="P1626"><text:span text:style-name="T1626_1">ζζ)</text:span><text:span text:style-name="T1626_2"><text:tab/></text:span><text:span text:style-name="T1626_3">Η<text:s/>τήρηση<text:s/>δυναμολογίου<text:s/>προσωπικού<text:s/>των<text:s/>τμημάτων<text:s/>της<text:s/>περιοχής<text:s/>ευθύνης<text:s/>της<text:s/>Διεύθυνσης<text:s/>καθώς<text:s/>και<text:s/>η<text:s/>μέριμνα<text:s/>τήρησης<text:s/>βοηθητικού<text:s/>Μητρώου<text:s/>(φακέλων)<text:s/>με<text:s/>τις<text:s/>μεταβολές<text:s/>της<text:s/>υπηρεσιακής<text:s/>κατάστασης<text:s/>του<text:s/>προσωπικού<text:s/>αυτών.</text:span></text:p>
      <text:p text:style-name="P1627"><text:span text:style-name="T1627_1">ηη)</text:span><text:span text:style-name="T1627_2"><text:tab/></text:span><text:span text:style-name="T1627_3">Η<text:s/>δειγματοληψία<text:s/>και<text:s/>οι<text:s/>μετρήσεις<text:s/>φυσικών,<text:s/>χημικών<text:s/>και<text:s/>βιολογικών<text:s/>παραγόντων<text:s/>στους<text:s/>χώρους<text:s/>εργασίας.</text:span></text:p>
      <text:p text:style-name="P1628"><text:span text:style-name="T1628_1">θθ)</text:span><text:span text:style-name="T1628_2"><text:tab/></text:span><text:span text:style-name="T1628_3">Η<text:s/>διενέργεια<text:s/>ελέγχων<text:s/>των<text:s/>υλοποιούμενων<text:s/>προγραμμάτων<text:s/>του<text:s/>Ευρωπαϊκού<text:s/>Κοινωνικού<text:s/>Ταμείου<text:s/>(Ε.Κ.Τ.)<text:s/>στην<text:s/>περιοχή<text:s/>ευθύνης<text:s/>του.</text:span></text:p>
      <text:p text:style-name="P1629"><text:span text:style-name="T1629_1">ιι)</text:span><text:span text:style-name="T1629_2"><text:tab/></text:span><text:span text:style-name="T1629_3">Η<text:s/>άσκηση<text:s/>κάθε<text:s/>άλλης<text:s/>αρμοδιότητας<text:s/>σχετικής<text:s/>με<text:s/>το<text:s/>αντικείμενο<text:s/>και<text:s/>την<text:s/>αποστολή<text:s/>του<text:s/>Τμήματος<text:s/>(άρθρο<text:s/>2<text:s/>του<text:s/>ν.<text:s/>3996/2011).</text:span></text:p>
      <text:p text:style-name="P1630"><text:span text:style-name="T1630_1">ιαια)</text:span><text:span text:style-name="T1630_2"><text:tab/></text:span><text:span text:style-name="T1630_3">Η<text:s/>άσκηση<text:s/>κατά<text:s/>περίπτωση<text:s/>κάθε<text:s/>άλλης<text:s/>αρμοδιότητας<text:s/>του<text:s/>Τμήματος<text:s/>Ασφάλειας<text:s/>και<text:s/>Υγείας<text:s/>στην<text:s/>Εργασία<text:s/>κατά<text:s/>την<text:s/>κρίση<text:s/>του<text:s/>Προϊσταμένου<text:s/>της<text:s/>οικείας<text:s/>Διεύθυνσης.</text:span></text:p>
      <text:p text:style-name="P1631"><text:span text:style-name="T1631_1">β)</text:span><text:span text:style-name="T1631_2"><text:tab/></text:span><text:span text:style-name="T1631_3">Τμήματα<text:s/>Επιθεώρησης<text:s/>Ασφάλειας<text:s/>και<text:s/>Υγείας<text:s/>στην<text:s/>Εργασία:</text:span></text:p>
      <text:p text:style-name="P1632"><text:span text:style-name="T1632_1">αα)</text:span><text:span text:style-name="T1632_2"><text:tab/></text:span><text:span text:style-name="T1632_3">Η<text:s/>επιθεώρηση<text:s/>των<text:s/>χώρων<text:s/>εργασίας<text:s/>όλο<text:s/>το<text:s/>24ωρο,<text:s/>ο<text:s/>έλεγχος<text:s/>για<text:s/>την<text:s/>τήρηση<text:s/>των<text:s/>διατάξεων<text:s/>της<text:s/>κείμενης<text:s/>εργατικής<text:s/>νομοθεσίας<text:s/>σχετικά<text:s/>με<text:s/>την<text:s/>ασφάλεια<text:s/>και<text:s/>την<text:s/>υγεία<text:s/>στην<text:s/>εργασία<text:s/>και<text:s/>η<text:s/>επιβολή<text:s/>στους<text:s/>παραβάτες<text:s/>των<text:s/>προβλεπόμενων<text:s/>κυρώσεων.</text:span></text:p>
      <text:p text:style-name="P1633"><text:span text:style-name="T1633_1">ββ)</text:span><text:span text:style-name="T1633_2"><text:tab/></text:span><text:span text:style-name="T1633_3">Η<text:s/>παροχή<text:s/>υποδείξεων<text:s/>και<text:s/>πληροφοριών<text:s/>προς<text:s/>τους<text:s/>εργοδότες,<text:s/>εργαζομένους,<text:s/>εμπλεκόμενα<text:s/>πρόσωπα<text:s/>και<text:s/>οργανισμούς<text:s/>για<text:s/>τη<text:s/>λήψη<text:s/>μέτρων<text:s/>βελτίωσης<text:s/>των<text:s/>συνθηκών<text:s/>εργασίας,<text:s/>την<text:s/>πρόληψη<text:s/>των<text:s/>κινδύνων<text:s/>και<text:s/>την<text:s/>προστασία<text:s/>και<text:s/>προαγωγή<text:s/>της<text:s/>Ασφάλειας<text:s/>και<text:s/>Υγείας<text:s/>στην<text:s/>Εργασία.</text:span></text:p>
      <text:p text:style-name="P1634"><text:span text:style-name="T1634_1">γγ)</text:span><text:span text:style-name="T1634_2"><text:tab/></text:span><text:span text:style-name="T1634_3">Η<text:s/>έρευνα<text:s/>των<text:s/>αιτίων<text:s/>και<text:s/>των<text:s/>συνθηκών<text:s/>των<text:s/>σοβαρών<text:s/>και<text:s/>θανατηφόρων<text:s/>εργατικών<text:s/>ατυχημάτων<text:s/>και<text:s/>ασθενειών<text:s/>που<text:s/>σχετίζονται<text:s/>με<text:s/>την<text:s/>εργασία<text:s/>και<text:s/>η<text:s/>σύνταξη<text:s/>σχετικών<text:s/>εκθέσεων<text:s/>έρευνας<text:s/>με<text:s/>σκοπό<text:s/>την<text:s/>αποφυγή<text:s/>επανάληψης<text:s/>τους.</text:span></text:p>
      <text:p text:style-name="P1635"><text:span text:style-name="T1635_1">δδ)</text:span><text:span text:style-name="T1635_2"><text:tab/></text:span><text:span text:style-name="T1635_3">Η<text:s/>εξέταση<text:s/>κάθε<text:s/>καταγγελίας<text:s/>και<text:s/>αιτήματος<text:s/>που<text:s/>υποβάλλεται<text:s/>στις<text:s/>Υπηρεσίες<text:s/>για<text:s/>την<text:s/>ορθή<text:s/>εφαρμογή<text:s/>της<text:s/>εργατικής<text:s/>νομοθεσίας<text:s/>για<text:s/>την<text:s/>Ασφάλεια<text:s/>και<text:s/>Υγεία<text:s/>στην<text:s/>Εργασία.</text:span></text:p>
      <text:p text:style-name="P1636"><text:span text:style-name="T1636_1">εε)</text:span><text:span text:style-name="T1636_2"><text:tab/></text:span><text:span text:style-name="T1636_3">Η<text:s/>συμμετοχή<text:s/>σε<text:s/>προβλεπόμενες<text:s/>μικτές<text:s/>επιτροπές<text:s/>και<text:s/>κλιμάκια<text:s/>ελέγχου<text:s/>με<text:s/>συναρμόδιες<text:s/>υπηρεσίες<text:s/>και<text:s/>φορείς.</text:span></text:p>
      <text:p text:style-name="P1637"><text:span text:style-name="T1637_1">στστ)</text:span><text:span text:style-name="T1637_2"><text:tab/></text:span><text:span text:style-name="T1637_3">Η<text:s/>διενέργεια<text:s/>ελέγχων<text:s/>των<text:s/>υλοποιούμενων<text:s/>προγραμμάτων<text:s/>του<text:s/>Ευρωπαϊκού<text:s/>Κοινωνικού<text:s/>Ταμείου<text:s/>(Ε.Κ.Τ.)<text:s/>στην<text:s/>περιοχή<text:s/>ευθύνης<text:s/>τους.</text:span></text:p>
      <text:p text:style-name="P1638"><text:span text:style-name="T1638_1">ζζ)</text:span><text:span text:style-name="T1638_2"><text:tab/></text:span><text:span text:style-name="T1638_3">Η<text:s/>δειγματοληψία<text:s/>και<text:s/>οι<text:s/>μετρήσεις<text:s/>φυσικών,<text:s/>χημικών<text:s/>και<text:s/>βιολογικών<text:s/>παραγόντων<text:s/>στους<text:s/>χώρους<text:s/>εργασίας.</text:span></text:p>
      <text:p text:style-name="P1639"><text:span text:style-name="T1639_1">ηη)</text:span><text:span text:style-name="T1639_2"><text:tab/></text:span><text:span text:style-name="T1639_3">Η<text:s/>υποβολή<text:s/>στατιστικών<text:s/>στοιχείων<text:s/>για<text:s/>τις<text:s/>δραστηριότητες<text:s/>του<text:s/>τμήματος<text:s/>στο<text:s/>Τμήμα<text:s/>Συντονισμού<text:s/>της<text:s/>αρμόδιας<text:s/>Περιφερειακής<text:s/>Διεύθυνσης<text:s/>Επιθεώρησης<text:s/>Ασφάλειας<text:s/>και<text:s/>Υγείας<text:s/>στην<text:s/>Εργασία.</text:span></text:p>
      <text:p text:style-name="P1640"><text:span text:style-name="T1640_1">θθ)</text:span><text:span text:style-name="T1640_2"><text:tab/></text:span><text:span text:style-name="T1640_3">Η<text:s/>απάντηση<text:s/>σε<text:s/>ερωτήματα<text:s/>και<text:s/>η<text:s/>παροχή<text:s/>πληροφόρησης<text:s/>και<text:s/>συμβουλών<text:s/>που<text:s/>αφορούν<text:s/>στην<text:s/>ασφάλεια<text:s/>και<text:s/>την<text:s/>υγεία<text:s/>των<text:s/>εργαζομένων.</text:span></text:p>
      <text:p text:style-name="P1641"><text:span text:style-name="T1641_1">ιι)</text:span><text:span text:style-name="T1641_2"><text:tab/></text:span><text:span text:style-name="T1641_3">Η<text:s/>εκπροσώπηση,<text:s/>εισήγηση<text:s/>στη<text:s/>Νομαρχιακή<text:s/>Επιτροπή<text:s/>Υγείας<text:s/>και<text:s/>Ασφάλειας<text:s/>των<text:s/>Εργαζομένων<text:s/>(ΝΕΥΑΕ)<text:s/>για<text:s/>θέματα<text:s/>αρμοδιότητας<text:s/>του<text:s/>τμήματος<text:s/>και<text:s/>η<text:s/>συμμετοχή<text:s/>στις<text:s/>αρμοδιότητες<text:s/>της<text:s/>ΝΕΥΑΕ.</text:span></text:p>
      <text:p text:style-name="P1642"><text:span text:style-name="T1642_1">ιαια)</text:span><text:span text:style-name="T1642_2"><text:tab/></text:span><text:span text:style-name="T1642_3">Η<text:s/>άμεση<text:s/>ενημέρωση<text:s/>των<text:s/>αρμοδίων<text:s/>Επιθεωρήσεων<text:s/>Εργασιακών<text:s/>Σχέσεων<text:s/>για<text:s/>θέματα<text:s/>που<text:s/>αφορούν<text:s/>στις<text:s/>αρμοδιότητες<text:s/>αυτών.</text:span></text:p>
      <text:p text:style-name="P1643"><text:span text:style-name="T1643_1">ιβιβ)</text:span><text:span text:style-name="T1643_2"><text:tab/></text:span><text:span text:style-name="T1643_3">Η<text:s/>άσκηση<text:s/>κάθε<text:s/>άλλης<text:s/>αρμοδιότητας<text:s/>σχετικής<text:s/>με<text:s/>το<text:s/>αντικείμενο<text:s/>και<text:s/>την<text:s/>αποστολή<text:s/>του<text:s/>Τμήματος<text:s/>(άρθρο<text:s/>2<text:s/>του<text:s/>ν.<text:s/>3996/2011).</text:span></text:p>
      <text:h text:style-name="P1644" text:outline-level="6"><text:span text:style-name="T1644_1">Άρθρο<text:s/>49<text:s/></text:span></text:h>
      <text:h text:style-name="P1645" text:outline-level="6"><text:span text:style-name="T1645_1">Κατά<text:s/>τόπον<text:s/>αρμοδιότητα<text:s/>των<text:s/>Περιφερειακών<text:s/>Υπηρεσιών<text:s/>του<text:s/>Σ.ΕΠ.Ε.</text:span></text:h>
      <text:p text:style-name="P1646"><text:span text:style-name="T1646_1">Α.<text:s/>Η<text:s/>κατά<text:s/>τόπον<text:s/>αρμοδιότητα<text:s/>των<text:s/>Περιφερειακών<text:s/>Διευθύνσεων<text:s/>και<text:s/>Τμημάτων<text:s/>Επιθεώρησης<text:s/>Εργασιακών<text:s/>Σχέσεων<text:s/>του<text:s/>Σώματος<text:s/>Επιθεώρησης<text:s/>Εργασίας<text:s/>καθορίζεται<text:s/>ως<text:s/>ακολούθως:</text:span></text:p>
      <text:p text:style-name="P1647"><text:span text:style-name="T1647_1">1.</text:span><text:span text:style-name="T1647_2"><text:s/>Περιφερειακή<text:s/>Διεύθυνση<text:s/>Επιθεώρησης<text:s/>Εργασιακών<text:s/>Σχέσεων<text:s/>Αθηνών.</text:span></text:p>
      <text:p text:style-name="P1648"><text:span text:style-name="T1648_1">Η<text:s/>αρμοδιότητά<text:s/>της<text:s/>εκτείνεται<text:s/>στα<text:s/>όρια<text:s/>των<text:s/>Περιφερειακών<text:s/>Ενοτήτων<text:s/>Κεντρικού<text:s/>Τομέα<text:s/>Αθηνών,<text:s/>Νοτίου<text:s/>Τομέα<text:s/>Αθηνών<text:s/>και<text:s/>Βορείου<text:s/>Τομέα<text:s/>Αθηνών<text:s/>της<text:s/>Περιφέρειας<text:s/>Αττικής.</text:span></text:p>
      <text:p text:style-name="P1649"><text:span text:style-name="T1649_1">Ειδικότερα:</text:span></text:p>
      <text:p text:style-name="P1650"><text:span text:style-name="T1650_1">α)</text:span><text:span text:style-name="T1650_2"><text:tab/></text:span><text:span text:style-name="T1650_3">Του<text:s/>Τμήματος<text:s/>Συντονισμού<text:s/>Επιθεώρησης<text:s/>Εργασιακών<text:s/>Σχέσεων<text:s/>Αθηνών,<text:s/>στα<text:s/>όρια<text:s/>της<text:s/>Περιφερειακής<text:s/>Διεύθυνσης<text:s/>και<text:s/>των<text:s/>τοπικών<text:s/>Τμημάτων<text:s/>της.</text:span></text:p>
      <text:p text:style-name="P1651"><text:span text:style-name="T1651_1">β)</text:span><text:span text:style-name="T1651_2"><text:tab/></text:span><text:span text:style-name="T1651_3">Του<text:s/>Τμήματος<text:s/>Επιθεώρησης<text:s/>Εργασιακών<text:s/>Σχέσεων<text:s/>Ανατολικού<text:s/>Τομέα<text:s/>Αθηνών,<text:s/>με<text:s/>τοπική<text:s/>αρμοδιότητα<text:s/>στα<text:s/>παρακάτω<text:s/>Δημοτικά<text:s/>Διαμερίσματα:<text:s/>1ο<text:s/>(πρώτο),<text:s/>εκτός<text:s/>της<text:s/>περιοχής<text:s/>που<text:s/>περικλείεται<text:s/>από<text:s/>τις<text:s/>οδούς<text:s/>Ερ-<text:s/>μού-Αιόλου-Πατησίων-Ιουλιανού-Φιλαδελφείας-Δελη-<text:s/>γιάννη-Ανδρομάχης-Λένορμαν-Κολοκυνθούς-Παναγή<text:s/>Τσαλδάρη-Πλατείας<text:s/>Ελευθερίας-Τομπάζη-Λεωκορίου-<text:s/>Σαρρή-Ωγύγου-Λεπενιώτου-Ήβης-Ναυάρχου<text:s/>Αποστόλη,<text:s/>2ο<text:s/>(δεύτερο),<text:s/>6ο<text:s/>(έκτο)<text:s/>(της<text:s/>περιοχής<text:s/>που<text:s/>περικλείεται<text:s/>ανατολικά<text:s/>της<text:s/>οδού<text:s/>Πατησίων),<text:s/>και<text:s/>7ο<text:s/>(έβδομο)<text:s/>Δημοτικό<text:s/>Διαμέρισμα.</text:span></text:p>
      <text:p text:style-name="P1652"><text:span text:style-name="T1652_1">γ)</text:span><text:span text:style-name="T1652_2"><text:tab/></text:span><text:span text:style-name="T1652_3">Του<text:s/>Τμήματος<text:s/>Επιθεώρησης<text:s/>Εργασιακών<text:s/>Σχέσεων<text:s/>Δυτικού<text:s/>Τομέα<text:s/>Αθηνών,<text:s/>με<text:s/>τοπική<text:s/>αρμοδιότητα<text:s/>στα<text:s/>παρακάτω<text:s/>Δημοτικά<text:s/>Διαμερίσματα:<text:s/>1ο<text:s/>(πρώτο)<text:s/>της<text:s/>περιοχής<text:s/>που<text:s/>περικλείεται<text:s/>από<text:s/>τις<text:s/>οδούς<text:s/>Ερμού-<text:s/>Αιόλου-Πατησίων-Ιουλιανού-Φιλαδελφείας-Δεληγιάν-<text:s/>νη-Ανδρομάχης-Λένορμαν-Κολοκυνθούς-Παναγή<text:s/>Τσαλδάρη-Πλατείας<text:s/>Ελευθερίας-Τομπάζη-Λεωκορίου-<text:s/>Σαρρή-Ωγύγου-Λεπενιώτου-Ήβης-Ναυάρχου<text:s/>Αποστόλη,<text:s/>3ο<text:s/>(τρίτο),<text:s/>4ο<text:s/>(τέταρτο),<text:s/>5ο<text:s/>(πέμπτο)<text:s/>και<text:s/>6ο<text:s/>(έκτο)<text:s/>(της<text:s/>περιοχής<text:s/>που<text:s/>περικλείεται<text:s/>δυτικά<text:s/>της<text:s/>οδού<text:s/>Πατησίων),<text:s/>Δημοτικό<text:s/>Διαμέρισμα.</text:span></text:p>
      <text:p text:style-name="P1653"><text:span text:style-name="T1653_1">δ)</text:span><text:span text:style-name="T1653_2"><text:tab/></text:span><text:span text:style-name="T1653_3">Του<text:s/>Τμήματος<text:s/>Επιθεώρησης<text:s/>Εργασιακών<text:s/>Σχέσεων<text:s/>Γλυφάδας-Δάφνης,<text:s/>με<text:s/>τοπική<text:s/>αρμοδιότητα<text:s/>στους<text:s/>Δήμους<text:s/>Γλυφάδας,<text:s/>Ελληνικού<text:s/>-<text:s/>Αργυρούπολης,<text:s/>Αλίμου,<text:s/>Δάφνης-Υμηττού,<text:s/>Αγίου<text:s/>Δημητρίου,<text:s/>Ηλιουπόλεως,<text:s/>Βύρωνος.</text:span></text:p>
      <text:p text:style-name="P1654"><text:span text:style-name="T1654_1">ε)</text:span><text:span text:style-name="T1654_2"><text:tab/></text:span><text:span text:style-name="T1654_3">Του<text:s/>Τμήματος<text:s/>Επιθεώρησης<text:s/>Εργασιακών<text:s/>Σχέσεων<text:s/>Καλλιθέας,<text:s/>με<text:s/>τοπική<text:s/>αρμοδιότητα<text:s/>στους<text:s/>Δήμους<text:s/>Καλλιθέας,<text:s/>Μοσχάτου<text:s/>-<text:s/>Ταύρου,<text:s/>Νέας<text:s/>Σμύρνης<text:s/>και<text:s/>Π.<text:s/>Φαλήρου.</text:span></text:p>
      <text:p text:style-name="P1655"><text:span text:style-name="T1655_1">στ)</text:span><text:span text:style-name="T1655_2"><text:tab/></text:span><text:span text:style-name="T1655_3">Του<text:s/>Τμήματος<text:s/>Επιθεώρησης<text:s/>Εργασιακών<text:s/>Σχέσεων<text:s/>Νέας<text:s/>Ιωνίας<text:s/>με<text:s/>τοπική<text:s/>αρμοδιότητα<text:s/>στους<text:s/>Δήμους<text:s/>Κηφισιάς,<text:s/>Αμαρουσίου,<text:s/>Ηρακλείου,<text:s/>Ν.<text:s/>Ιωνίας,<text:s/>Γαλατσίου,<text:s/>Φιλαδέλφειας-<text:s/>Χαλκηδόνος,<text:s/>Φιλοθέης-Ψυχικού,<text:s/>Μετα-<text:s/>μορφώσεως,<text:s/>Λυκόβρυσης-<text:s/>Πεύκης.</text:span></text:p>
      <text:p text:style-name="P1656"><text:span text:style-name="T1656_1">θ)</text:span><text:span text:style-name="T1656_2"><text:tab/></text:span><text:span text:style-name="T1656_3">Του<text:s/>Τμήματος<text:s/>Επιθεώρησης<text:s/>Εργασιακών<text:s/>Σχέσεων<text:s/>Αγίας<text:s/>Παρασκευής,<text:s/>με<text:s/>τοπική<text:s/>αρμοδιότητα<text:s/>στους<text:s/>Δήμους<text:s/>Αγ.<text:s/>Παρασκευής,<text:s/>Παπάγου<text:s/>-<text:s/>Χολαργού,<text:s/>Ζωγράφου,<text:s/>Καισαριανής,<text:s/>Βριλησσίων,<text:s/>Χαλανδρίου<text:s/>και<text:s/>Πεντέλης.</text:span></text:p>
      <text:p text:style-name="P1657"><text:span text:style-name="T1657_1">2.</text:span><text:span text:style-name="T1657_2"><text:s/>Περιφερειακή<text:s/>Διεύθυνση<text:s/>Επιθεώρησης<text:s/>Εργασιακών<text:s/>Σχέσεων<text:s/>Πειραιώς<text:s/>και<text:s/>Δυτικής<text:s/>Αττικής.</text:span></text:p>
      <text:p text:style-name="P1658"><text:span text:style-name="T1658_1">Η<text:s/>αρμοδιότητά<text:s/>της<text:s/>εκτείνεται<text:s/>στα<text:s/>όρια<text:s/>των<text:s/>Περιφερειακών<text:s/>Ενοτήτων<text:s/>Πειραιώς<text:s/>και<text:s/>Νήσων<text:s/>της<text:s/>Περιφέρειας<text:s/>Αττικής<text:s/>(πλην<text:s/>του<text:s/>Δήμου<text:s/>Κυθήρων),<text:s/>Δυτικού<text:s/>Τομέα<text:s/>Αθηνών<text:s/>και<text:s/>Δυτικής<text:s/>Αττικής<text:s/>της<text:s/>Περιφέρειας.</text:span></text:p>
      <text:p text:style-name="P1659"><text:span text:style-name="T1659_1">Ειδικότερα:</text:span></text:p>
      <text:p text:style-name="P1660"><text:span text:style-name="T1660_1">α)</text:span><text:span text:style-name="T1660_2"><text:tab/></text:span><text:span text:style-name="T1660_3">Του<text:s/>Τμήματος<text:s/>Συντονισμού<text:s/>Επιθεώρησης<text:s/>Εργασιακών<text:s/>Σχέσεων<text:s/>Πειραιώς<text:s/>και<text:s/>Δυτικής<text:s/>Αττικής,<text:s/>στα<text:s/>όρια<text:s/>της<text:s/>Περιφερειακής<text:s/>Διεύθυνσης<text:s/>και<text:s/>των<text:s/>τοπικών<text:s/>Τμημάτων<text:s/>της.</text:span></text:p>
      <text:p text:style-name="P1661"><text:span text:style-name="T1661_1">β)</text:span><text:span text:style-name="T1661_2"><text:tab/></text:span><text:span text:style-name="T1661_3">Του<text:s/>Τμήματος<text:s/>Επιθεώρησης<text:s/>Εργασιακών<text:s/>Σχέσεων<text:s/>Κεντρικού<text:s/>Τομέα<text:s/>Πειραιώς,<text:s/>στους<text:s/>Δήμους<text:s/>Πειραιώς,<text:s/>Σπετσών,<text:s/>Αίγινας,<text:s/>Ύδρας,<text:s/>Τροιζηνίας-Μεθάνων,<text:s/>Πόρου<text:s/>και<text:s/>στο<text:s/>Δήμο<text:s/>Αγκιστρίου.</text:span></text:p>
      <text:p text:style-name="P1662"><text:span text:style-name="T1662_1">γ)</text:span><text:span text:style-name="T1662_2"><text:tab/></text:span><text:span text:style-name="T1662_3">Του<text:s/>Τμήματος<text:s/>Επιθεώρησης<text:s/>Εργασιακών<text:s/>Σχέσεων<text:s/>Νίκαιας<text:s/>-<text:s/>Αγίου<text:s/>Ι.<text:s/>Ρέντη,<text:s/>στους<text:s/>Δήμους<text:s/>Νίκαιας<text:s/>-<text:s/>Αγ.<text:s/>Ι.<text:s/>Ρέντη<text:s/>και<text:s/>Κορυδαλλού.</text:span></text:p>
      <text:p text:style-name="P1663"><text:span text:style-name="T1663_1">δ)</text:span><text:span text:style-name="T1663_2"><text:tab/></text:span><text:span text:style-name="T1663_3">Του<text:s/>Τμήματος<text:s/>Επιθεώρησης<text:s/>Εργασιακών<text:s/>Σχέσεων<text:s/>Νοτίου<text:s/>Τομέα<text:s/>Πειραιώς,<text:s/>στους<text:s/>Δήμους<text:s/>Κερατσινίου-<text:s/>Δραπετσώνας,<text:s/>Περάματος,<text:s/>Σαλαμίνας<text:s/>και<text:s/>της<text:s/>παραλιακής<text:s/>ζώνης<text:s/>Σκαραμαγκά<text:s/>του<text:s/>Δήμου<text:s/>Χαϊδαρίου.</text:span></text:p>
      <text:p text:style-name="P1664"><text:span text:style-name="T1664_1">ε)</text:span><text:span text:style-name="T1664_2"><text:tab/></text:span><text:span text:style-name="T1664_3">Του<text:s/>Τμήματος<text:s/>Επιθεώρησης<text:s/>Εργασιακών<text:s/>Σχέσεων<text:s/>Ελευσίνας,<text:s/>στους<text:s/>Δήμους<text:s/>Ελευσίνας,<text:s/>Μάνδρας<text:s/>-<text:s/>Ειδυλ-<text:s/>λίας,<text:s/>Μεγαρέων.</text:span></text:p>
      <text:p text:style-name="P1665"><text:span text:style-name="T1665_1">στ)</text:span><text:span text:style-name="T1665_2"><text:tab/></text:span><text:span text:style-name="T1665_3">Του<text:s/>Τμήματος<text:s/>Επιθεώρησης<text:s/>Εργασιακών<text:s/>Σχέσεων<text:s/>Περιστερίου,<text:s/>με<text:s/>τοπική<text:s/>αρμοδιότητα<text:s/>στους<text:s/>Δήμους<text:s/>Περιστερίου,<text:s/>Αγίας<text:s/>Βαρβάρας,<text:s/>Πετρουπόλεως,<text:s/>Ιλίου,<text:s/>Αιγάλεω<text:s/>και<text:s/>Χαϊδαρίου<text:s/>(πλην<text:s/>παραλιακής<text:s/>ζώνης<text:s/>Σκα-<text:s/>ραμαγκά).</text:span></text:p>
      <text:p text:style-name="P1666"><text:span text:style-name="T1666_1">ζ)</text:span><text:span text:style-name="T1666_2"><text:tab/></text:span><text:span text:style-name="T1666_3">Του<text:s/>Τμήματος<text:s/>Επιθεώρησης<text:s/>Εργασιακών<text:s/>Σχέσεων<text:s/>Άνω<text:s/>Λιοσίων,<text:s/>με<text:s/>τοπική<text:s/>αρμοδιότητα<text:s/>στους<text:s/>Δήμους<text:s/>Αγίων<text:s/>Αναργύρων<text:s/>-<text:s/>Καματερού,<text:s/>Φυλής<text:s/>και<text:s/>Ασπροπύργου.</text:span></text:p>
      <text:p text:style-name="P1667"><text:span text:style-name="T1667_1">3.</text:span><text:span text:style-name="T1667_2"><text:s/>Περιφερειακή<text:s/>Διεύθυνση<text:s/>Επιθεώρησης<text:s/>Εργασιακών<text:s/>Σχέσεων<text:s/>Ανατολικής<text:s/>Αττικής</text:span></text:p>
      <text:p text:style-name="P1668"><text:span text:style-name="T1668_1">Η<text:s/>αρμοδιότητά<text:s/>της<text:s/>εκτείνεται<text:s/>στα<text:s/>όρια<text:s/>της<text:s/>Περιφερειακής<text:s/>Ενότητας<text:s/>Ανατολικής<text:s/>Αττικής<text:s/>της<text:s/>Περιφέρειας<text:s/>Αττικής,<text:s/>στα<text:s/>όρια<text:s/>των<text:s/>Περιφερειακών<text:s/>Ενοτήτων<text:s/>Βοιωτίας<text:s/>και<text:s/>Ευβοίας<text:s/>της<text:s/>Περιφέρειας<text:s/>Στερεάς<text:s/>Ελλάδας<text:s/>και<text:s/>στις<text:s/>νήσους<text:s/>Κέα<text:s/>και<text:s/>Κύθνο<text:s/>της<text:s/>Περιφέρειας<text:s/>Νοτίου<text:s/>Αιγαίου.</text:span></text:p>
      <text:p text:style-name="P1669"><text:span text:style-name="T1669_1">Ειδικότερα:</text:span></text:p>
      <text:p text:style-name="P1670"><text:span text:style-name="T1670_1">α)</text:span><text:span text:style-name="T1670_2"><text:tab/></text:span><text:span text:style-name="T1670_3">Του<text:s/>Τμήματος<text:s/>Συντονισμού<text:s/>Επιθεώρησης<text:s/>Εργασιακών<text:s/>Σχέσεων<text:s/>Ανατολικής<text:s/>Αττικής,<text:s/>στα<text:s/>όρια<text:s/>της<text:s/>Περιφερειακής<text:s/>Διεύθυνσης<text:s/>και<text:s/>των<text:s/>τοπικών<text:s/>Τμημάτων<text:s/>της.</text:span></text:p>
      <text:p text:style-name="P1671"><text:span text:style-name="T1671_1">β)</text:span><text:span text:style-name="T1671_2"><text:tab/></text:span><text:span text:style-name="T1671_3">Του<text:s/>Τμήματος<text:s/>Επιθεώρησης<text:s/>Εργασιακών<text:s/>Σχέσεων<text:s/>Παλλήνης,<text:s/>στους<text:s/>δήμους<text:s/>Κρωπίας,<text:s/>Παιανίας,<text:s/>Παλλήνης,<text:s/>Σπάτων-<text:s/>Αρτέμιδος,<text:s/>Ραφήνας-Πικερμίου<text:s/>και<text:s/>Βάρης<text:s/>-<text:s/>Βούλας<text:s/>-<text:s/>Βουλιαγμένης.</text:span></text:p>
      <text:p text:style-name="P1672"><text:span text:style-name="T1672_1">γ)</text:span><text:span text:style-name="T1672_2"><text:tab/></text:span><text:span text:style-name="T1672_3">Του<text:s/>Τμήματος<text:s/>Επιθεώρησης<text:s/>Εργασιακών<text:s/>Σχέσεων<text:s/>Λαυρεωτικής,<text:s/>στους<text:s/>δήμους<text:s/>Μαρκόπουλου<text:s/>Μεσογαίας,<text:s/>Λαυρεωτικής<text:s/>και<text:s/>Σαρωνικού<text:s/>και<text:s/>στις<text:s/>νήσους<text:s/>Κέα<text:s/>και<text:s/>Κύθνο.</text:span></text:p>
      <text:p text:style-name="P1673"><text:span text:style-name="T1673_1">δ)</text:span><text:span text:style-name="T1673_2"><text:tab/></text:span><text:span text:style-name="T1673_3">Του<text:s/>Τμήματος<text:s/>Επιθεώρησης<text:s/>Εργασιακών<text:s/>Σχέσεων<text:s/>Άνοιξης,<text:s/>στους<text:s/>δήμους<text:s/>Αχαρνών,<text:s/>Μαραθώνα,<text:s/>Διόνυσου,<text:s/>Ωρωπού.</text:span></text:p>
      <text:p text:style-name="P1674"><text:span text:style-name="T1674_1">ε)</text:span><text:span text:style-name="T1674_2"><text:tab/></text:span><text:span text:style-name="T1674_3">Του<text:s/>Τμήματος<text:s/>Επιθεώρησης<text:s/>Εργασιακών<text:s/>Σχέσεων<text:s/>Βοιωτίας,<text:s/>στους<text:s/>δήμους<text:s/>Αλιάρτου<text:s/>-<text:s/>Θεσπιέων,<text:s/>Λεβαδέων,<text:s/>Ορχομενού,<text:s/>Θηβέων,<text:s/>Τανάγρας,<text:s/>Διστόμου<text:s/>-<text:s/>Αράχωβας-<text:s/>Αντίκυρας.</text:span></text:p>
      <text:p text:style-name="P1675"><text:span text:style-name="T1675_1">στ)</text:span><text:span text:style-name="T1675_2"><text:tab/></text:span><text:span text:style-name="T1675_3">Του<text:s/>Τμήματος<text:s/>Επιθεώρησης<text:s/>Εργασιακών<text:s/>Σχέσεων<text:s/>Εύβοιας,<text:s/>με<text:s/>κατά<text:s/>τόπο<text:s/>αρμοδιότητα<text:s/>που<text:s/>εκτείνεται<text:s/>στα<text:s/>όρια<text:s/>του<text:s/>Νομού<text:s/>Ευβοίας.</text:span></text:p>
      <text:p text:style-name="P1676"><text:span text:style-name="T1676_1">4.</text:span><text:span text:style-name="T1676_2"><text:s/>Περιφερειακή<text:s/>Διεύθυνση<text:s/>Επιθεώρησης<text:s/>Εργασιακών<text:s/>Σχέσεων<text:s/>Αιγαίου.</text:span></text:p>
      <text:p text:style-name="P1677"><text:span text:style-name="T1677_1">Η<text:s/>αρμοδιότητά<text:s/>της<text:s/>εκτείνεται<text:s/>στα<text:s/>όρια<text:s/>της<text:s/>Περιφερειακής<text:s/>Ενότητας<text:s/>Βορείου<text:s/>Αιγαίου<text:s/>και<text:s/>στα<text:s/>όρια<text:s/>της<text:s/>Περιφερειακής<text:s/>Ενότητας<text:s/>Νοτίου<text:s/>Αιγαίου<text:s/>(πλην<text:s/>των<text:s/>νήσων<text:s/>Κύθνου<text:s/>και<text:s/>Κέας).</text:span></text:p>
      <text:p text:style-name="P1678"><text:span text:style-name="T1678_1">Ειδικότερα:</text:span></text:p>
      <text:p text:style-name="P1679"><text:span text:style-name="T1679_1">α)</text:span><text:span text:style-name="T1679_2"><text:tab/></text:span><text:span text:style-name="T1679_3">Του<text:s/>Τμήματος<text:s/>Συντονισμού<text:s/>Επιθεώρησης<text:s/>Εργασιακών<text:s/>Σχέσεων<text:s/>Αιγαίου,<text:s/>στα<text:s/>όρια<text:s/>της<text:s/>Περιφερειακής<text:s/>Διεύθυνσης<text:s/>και<text:s/>των<text:s/>τοπικών<text:s/>Τμημάτων<text:s/>της.</text:span></text:p>
      <text:p text:style-name="P1680"><text:span text:style-name="T1680_1">β)</text:span><text:span text:style-name="T1680_2"><text:tab/></text:span><text:span text:style-name="T1680_3">Του<text:s/>Τμήματος<text:s/>Επιθεώρησης<text:s/>Εργασιακών<text:s/>Σχέσεων<text:s/>Σύρου<text:s/>-<text:s/>Μήλου,<text:s/>στις<text:s/>νήσους<text:s/>Σύρο,<text:s/>Μύκονο,<text:s/>Μήλο,<text:s/>Σίφνο,<text:s/>Σέριφο,<text:s/>Κίμωλο,<text:s/>Πάρο,<text:s/>Αντίπαρο.</text:span></text:p>
      <text:p text:style-name="P1681"><text:span text:style-name="T1681_1">γ)</text:span><text:span text:style-name="T1681_2"><text:tab/></text:span><text:span text:style-name="T1681_3">Του<text:s/>Τμήματος<text:s/>Επιθεώρησης<text:s/>Εργασιακών<text:s/>Σχέσεων<text:s/>Νάξου,<text:s/>στις<text:s/>νήσους<text:s/>Νάξο,<text:s/>Αμοργό,<text:s/>Ηράκλεια,<text:s/>Κουφο-<text:s/>νήσια,<text:s/>Δονούσα,<text:s/>Σχοινούσα,<text:s/>Θήρα,<text:s/>Ίο,<text:s/>Σίκινο,<text:s/>Ανάφη,<text:s/>Θηρασιά,<text:s/>Φολέγανδρο.</text:span></text:p>
      <text:p text:style-name="P1682"><text:span text:style-name="T1682_1">δ)</text:span><text:span text:style-name="T1682_2"><text:tab/></text:span><text:span text:style-name="T1682_3">Του<text:s/>Τμήματος<text:s/>Επιθεώρησης<text:s/>Εργασιακών<text:s/>Σχέσεων<text:s/>Ρόδου,<text:s/>στις<text:s/>νήσους<text:s/>Ρόδο,<text:s/>Σύμη,<text:s/>Κάρπαθο,<text:s/>Κάσο,<text:s/>Χάλκη,<text:s/>Τήλο,<text:s/>Μεγίστη.</text:span></text:p>
      <text:p text:style-name="P1683"><text:span text:style-name="T1683_1">ε)</text:span><text:span text:style-name="T1683_2"><text:tab/></text:span><text:span text:style-name="T1683_3">Του<text:s/>Τμήματος<text:s/>Επιθεώρησης<text:s/>Εργασιακών<text:s/>Σχέσεων<text:s/>Κω-Καλύμνου,<text:s/>στις<text:s/>νήσους<text:s/>Κω,<text:s/>Νίσυρο,<text:s/>Κάλυμνο,<text:s/>Πάτμο,<text:s/>Αστυπάλαια,<text:s/>Λέρο,<text:s/>Λειψούς,Ψέριμο.</text:span></text:p>
      <text:p text:style-name="P1684"><text:span text:style-name="T1684_1">στ)</text:span><text:span text:style-name="T1684_2"><text:tab/></text:span><text:span text:style-name="T1684_3">Του<text:s/>Τμήματος<text:s/>Επιθεώρησης<text:s/>Εργασιακών<text:s/>Σχέσεων<text:s/>Ανδρου,<text:s/>στις<text:s/>νήσους<text:s/>Ανδρο,<text:s/>Τήνο.</text:span></text:p>
      <text:p text:style-name="P1685"><text:span text:style-name="T1685_1">ζ)</text:span><text:span text:style-name="T1685_2"><text:tab/></text:span><text:span text:style-name="T1685_3">Του<text:s/>Τμήματος<text:s/>Επιθεώρησης<text:s/>Εργασιακών<text:s/>Σχέσεων<text:s/>Λέσβου,<text:s/>στα<text:s/>όρια<text:s/>του<text:s/>νομού<text:s/>Λέσβου.</text:span></text:p>
      <text:p text:style-name="P1686"><text:span text:style-name="T1686_1">η)</text:span><text:span text:style-name="T1686_2"><text:tab/></text:span><text:span text:style-name="T1686_3">Του<text:s/>Τμήματος<text:s/>Επιθεώρησης<text:s/>Εργασιακών<text:s/>Σχέσεων<text:s/>Χίου,<text:s/>στα<text:s/>όρια<text:s/>του<text:s/>Νομού<text:s/>Χίου.</text:span></text:p>
      <text:p text:style-name="P1687"><text:span text:style-name="T1687_1">θ)</text:span><text:span text:style-name="T1687_2"><text:tab/></text:span><text:span text:style-name="T1687_3">Του<text:s/>Τμήματος<text:s/>Επιθεώρησης<text:s/>Εργασιακών<text:s/>Σχέσεων<text:s/>Σάμου,<text:s/>στα<text:s/>όρια<text:s/>του<text:s/>Νομού<text:s/>Σάμου<text:s/>και<text:s/>στη<text:s/>νήσο<text:s/>Αγα-<text:s/>θονήσι.</text:span></text:p>
      <text:p text:style-name="P1688"><text:span text:style-name="T1688_1">5.</text:span><text:span text:style-name="T1688_2"><text:s/>Περιφερειακή<text:s/>Διεύθυνση<text:s/>Επιθεώρησης<text:s/>Εργασιακών<text:s/>Σχέσεων<text:s/>Κεντρικής<text:s/>Μακεδονίας.</text:span></text:p>
      <text:p text:style-name="P1689"><text:span text:style-name="T1689_1">Η<text:s/>αρμοδιότητά<text:s/>της<text:s/>εκτείνεται<text:s/>στα<text:s/>όρια<text:s/>της<text:s/>αντίστοιχης<text:s/>Περιφέρειας<text:s/>Κεντρικής<text:s/>Μακεδονίας.</text:span></text:p>
      <text:p text:style-name="P1690"><text:span text:style-name="T1690_1">Ειδικότερα:</text:span></text:p>
      <text:p text:style-name="P1691"><text:span text:style-name="T1691_1">α)</text:span><text:span text:style-name="T1691_2"><text:tab/></text:span><text:span text:style-name="T1691_3">Του<text:s/>Τμήματος<text:s/>Συντονισμού<text:s/>Επιθεώρησης<text:s/>Εργασιακών<text:s/>Σχέσεων<text:s/>Κεντρικής<text:s/>Μακεδονίας,<text:s/>στα<text:s/>όρια<text:s/>της<text:s/>Περιφερειακής<text:s/>Διεύθυνσης<text:s/>και<text:s/>των<text:s/>τοπικών<text:s/>Τμημάτων<text:s/>της.</text:span></text:p>
      <text:p text:style-name="P1692"><text:span text:style-name="T1692_1">β)</text:span><text:span text:style-name="T1692_2"><text:tab/></text:span><text:span text:style-name="T1692_3">Του<text:s/>Τμήματος<text:s/>Επιθεώρησης<text:s/>Εργασιακών<text:s/>Σχέσεων<text:s/>Ανατολικού<text:s/>Τομέα<text:s/>Θεσσαλονίκης,<text:s/>στους<text:s/>Δήμους<text:s/>Καλαμαριάς,<text:s/>Πυλαίας-Χορτιάτη,<text:s/>Θερμαϊκού,<text:s/>Θέρμης<text:s/>και<text:s/>στο<text:s/>Τμήμα<text:s/>του<text:s/>Δήμου<text:s/>Θεσσαλονίκης<text:s/>που<text:s/>αποτελείται<text:s/>από<text:s/>τις<text:s/>Δ,<text:s/>Ε<text:s/>Δημοτικές<text:s/>Κοινότητες<text:s/>και<text:s/>στη<text:s/>δημοτική<text:s/>ενότητα<text:s/>Τριανδρίας.</text:span></text:p>
      <text:p text:style-name="P1693"><text:span text:style-name="T1693_1">γ)</text:span><text:span text:style-name="T1693_2"><text:tab/></text:span><text:span text:style-name="T1693_3">Του<text:s/>Τμήματος<text:s/>Επιθεώρησης<text:s/>Εργασιακών<text:s/>Σχέσεων<text:s/>Κεντρικού<text:s/>Τομέα<text:s/>Θεσσαλονίκης,<text:s/>στο<text:s/>Δήμο<text:s/>Νεάπολης-<text:s/>Συκεών,<text:s/>στα<text:s/>τμήματα<text:s/>Πολίχνης<text:s/>και<text:s/>Ν.<text:s/>Ευκαρπίας<text:s/>του<text:s/>Δήμου<text:s/>Παύλου<text:s/>Μελά<text:s/>και<text:s/>στο<text:s/>τμήμα<text:s/>του<text:s/>Δήμου<text:s/>Θεσσαλονίκης<text:s/>που<text:s/>αποτελείται<text:s/>από<text:s/>τις<text:s/>Α<text:s/>και<text:s/>Γ<text:s/>Δημοτικές<text:s/>Κοινότητες.</text:span></text:p>
      <text:p text:style-name="P1694"><text:span text:style-name="T1694_1">δ)</text:span><text:span text:style-name="T1694_2"><text:tab/></text:span><text:span text:style-name="T1694_3">Του<text:s/>Τμήματος<text:s/>Επιθεώρησης<text:s/>Εργασιακών<text:s/>Σχέσεων<text:s/>Δυτικού<text:s/>Τομέα<text:s/>Θεσσαλονίκης,<text:s/>στους<text:s/>Δήμους<text:s/>Αμπελο-<text:s/>κήπων-Μενεμένης,<text:s/>Κορδελιού-Ευόσμου,<text:s/>Δέλτα,<text:s/>Χαλκη-<text:s/>δόνος,<text:s/>Λαγκαδά,<text:s/>Βόλβης,<text:s/>Ωραιοκάστρου<text:s/>και<text:s/>στο<text:s/>Τμήμα<text:s/>του<text:s/>Δήμου<text:s/>Θεσσαλονίκης<text:s/>που<text:s/>αποτελείται<text:s/>από<text:s/>τη<text:s/>Β<text:s/>Δημοτική<text:s/>Κοινότητα.</text:span></text:p>
      <text:p text:style-name="P1695"><text:span text:style-name="T1695_1">ε)</text:span><text:span text:style-name="T1695_2"><text:tab/></text:span><text:span text:style-name="T1695_3">Του<text:s/>Τμήματος<text:s/>Επιθεώρησης<text:s/>Εργασιακών<text:s/>Σχέσεων<text:s/>Ημαθίας,<text:s/>στα<text:s/>όρια<text:s/>του<text:s/>Νομού<text:s/>Ημαθίας.</text:span></text:p>
      <text:p text:style-name="P1696"><text:span text:style-name="T1696_1">στ)</text:span><text:span text:style-name="T1696_2"><text:tab/></text:span><text:span text:style-name="T1696_3">Του<text:s/>Τμήματος<text:s/>Επιθεώρησης<text:s/>Εργασιακών<text:s/>Σχέσεων<text:s/>Κιλκίς,<text:s/>στα<text:s/>όρια<text:s/>του<text:s/>Νομού<text:s/>Κιλκίς,.</text:span></text:p>
      <text:p text:style-name="P1697"><text:span text:style-name="T1697_1">ζ)</text:span><text:span text:style-name="T1697_2"><text:tab/></text:span><text:span text:style-name="T1697_3">Του<text:s/>Τμήματος<text:s/>Επιθεώρησης<text:s/>Εργασιακών<text:s/>Σχέσεων<text:s/>Πέλλας,<text:s/>στα<text:s/>όρια<text:s/>του<text:s/>Νομού<text:s/>Πέλλας.</text:span></text:p>
      <text:p text:style-name="P1698"><text:span text:style-name="T1698_1">η)</text:span><text:span text:style-name="T1698_2"><text:tab/></text:span><text:span text:style-name="T1698_3">Του<text:s/>Τμήματος<text:s/>Επιθεώρησης<text:s/>Εργασιακών<text:s/>Σχέσεων<text:s/>Πιερίας,<text:s/>στα<text:s/>όρια<text:s/>του<text:s/>Νομού<text:s/>Πιερίας.</text:span></text:p>
      <text:p text:style-name="P1699"><text:span text:style-name="T1699_1">θ)</text:span><text:span text:style-name="T1699_2"><text:tab/></text:span><text:span text:style-name="T1699_3">Τμήμα<text:s/>Επιθεώρησης<text:s/>Εργασιακών<text:s/>Σχέσεων<text:s/>Σερρών,<text:s/>στα<text:s/>όρια<text:s/>του<text:s/>Νομού<text:s/>Σερρών.</text:span></text:p>
      <text:p text:style-name="P1700"><text:span text:style-name="T1700_1">ι)</text:span><text:span text:style-name="T1700_2"><text:tab/></text:span><text:span text:style-name="T1700_3">Τμήμα<text:s/>Επιθεώρησης<text:s/>Εργασιακών<text:s/>Σχέσεων<text:s/>Χαλκιδικής,<text:s/>στα<text:s/>όρια<text:s/>του<text:s/>Νομού<text:s/>Χαλκιδικής.</text:span></text:p>
      <text:p text:style-name="P1701"><text:span text:style-name="T1701_1">6.</text:span><text:span text:style-name="T1701_2"><text:s/>Περιφερειακή<text:s/>Διεύθυνση<text:s/>Επιθεώρησης<text:s/>Εργασιακών<text:s/>Σχέσεων<text:s/>Ηπείρου<text:s/>και<text:s/>Δυτικής<text:s/>Μακεδονίας.<text:s/>Η<text:s/>αρμοδιότητα<text:s/>της<text:s/>εκτείνεται<text:s/>στα<text:s/>όρια<text:s/>των<text:s/>Περιφερειακών<text:s/>Ενοτήτων<text:s/>των<text:s/>Περιφερειών<text:s/>Ηπείρου,<text:s/>Δυτικής<text:s/>Μακεδονίας<text:s/>και<text:s/>περιλαμβάνει<text:s/>επιπροσθέτως<text:s/>τις<text:s/>Περιφερειακές<text:s/>Ενότητες<text:s/>Κέρκυρας<text:s/>και<text:s/>Λευκάδας<text:s/>της<text:s/>Περιφέρειας<text:s/>Ιονίων<text:s/>Νήσων.</text:span></text:p>
      <text:p text:style-name="P1702"><text:span text:style-name="T1702_1">Ειδικότερα:</text:span></text:p>
      <text:p text:style-name="P1703"><text:span text:style-name="T1703_1">α)</text:span><text:span text:style-name="T1703_2"><text:tab/></text:span><text:span text:style-name="T1703_3">Του<text:s/>Τμήματος<text:s/>Συντονισμού<text:s/>Επιθεώρησης<text:s/>Εργασιακών<text:s/>Σχέσεων<text:s/>Ηπείρου<text:s/>και<text:s/>Δυτικής<text:s/>Μακεδονίας,<text:s/>στα<text:s/>όρια<text:s/>της<text:s/>Περιφερειακής<text:s/>Διεύθυνσης<text:s/>και<text:s/>των<text:s/>τοπικών<text:s/>Τμημάτων<text:s/>της.</text:span></text:p>
      <text:p text:style-name="P1704"><text:span text:style-name="T1704_1">β)</text:span><text:span text:style-name="T1704_2"><text:tab/></text:span><text:span text:style-name="T1704_3">Του<text:s/>Τμήματος<text:s/>Επιθεώρησης<text:s/>Εργασιακών<text:s/>Σχέσεων<text:s/>Πρέβεζας-<text:s/>Λευκάδας,<text:s/>στα<text:s/>όρια<text:s/>των<text:s/>Νομών<text:s/>Πρεβέζης<text:s/>και<text:s/>Λευκάδος.</text:span></text:p>
      <text:p text:style-name="P1705"><text:span text:style-name="T1705_1">γ)</text:span><text:span text:style-name="T1705_2"><text:tab/></text:span><text:span text:style-name="T1705_3">Του<text:s/>Τμήματος<text:s/>Επιθεώρησης<text:s/>Εργασιακών<text:s/>Σχέσεων<text:s/>Κέρκυρας,<text:s/>στα<text:s/>όρια<text:s/>του<text:s/>Νομού<text:s/>Κερκύρας.</text:span></text:p>
      <text:p text:style-name="P1706"><text:span text:style-name="T1706_1">δ)</text:span><text:span text:style-name="T1706_2"><text:tab/></text:span><text:span text:style-name="T1706_3">Του<text:s/>Τμήματος<text:s/>Επιθεώρησης<text:s/>Εργασιακών<text:s/>Σχέσεων<text:s/>Κοζάνης<text:s/>-<text:s/>Γρεβενών,<text:s/>στα<text:s/>όρια<text:s/>των<text:s/>Νομών<text:s/>Κοζάνης<text:s/>και<text:s/>Γρεβενών.</text:span></text:p>
      <text:p text:style-name="P1707"><text:span text:style-name="T1707_1">ε)</text:span><text:span text:style-name="T1707_2"><text:tab/></text:span><text:span text:style-name="T1707_3">Του<text:s/>Τμήματος<text:s/>Επιθεώρησης<text:s/>Εργασιακών<text:s/>Σχέσεων<text:s/>Καστοριάς,<text:s/>στα<text:s/>όρια<text:s/>του<text:s/>Νομού<text:s/>Καστοριάς.</text:span></text:p>
      <text:p text:style-name="P1708"><text:span text:style-name="T1708_1">στ)</text:span><text:span text:style-name="T1708_2"><text:tab/></text:span><text:span text:style-name="T1708_3">Του<text:s/>Τμήματος<text:s/>Επιθεώρησης<text:s/>Εργασιακών<text:s/>Σχέσεων<text:s/>Φλώρινας,<text:s/>στα<text:s/>όρια<text:s/>του<text:s/>Νομού<text:s/>Φλωρίνης.</text:span></text:p>
      <text:p text:style-name="P1709"><text:span text:style-name="T1709_1">ζ)</text:span><text:span text:style-name="T1709_2"><text:tab/></text:span><text:span text:style-name="T1709_3">Του<text:s/>Τμήματος<text:s/>Επιθεώρησης<text:s/>Εργασιακών<text:s/>Σχέσεων<text:s/>Άρτας,<text:s/>στα<text:s/>όρια<text:s/>του<text:s/>Νομού<text:s/>Άρτας.</text:span></text:p>
      <text:p text:style-name="P1710"><text:span text:style-name="T1710_1">η)</text:span><text:span text:style-name="T1710_2"><text:tab/></text:span><text:span text:style-name="T1710_3">Του<text:s/>Τμήματος<text:s/>Επιθεώρησης<text:s/>Εργασιακών<text:s/>Σχέσεων<text:s/>Ιωαννίνων<text:s/>στα<text:s/>όρια<text:s/>των<text:s/>Νομών<text:s/>Ιωαννίνων.</text:span></text:p>
      <text:p text:style-name="P1711"><text:span text:style-name="T1711_1">θ)</text:span><text:span text:style-name="T1711_2"><text:tab/></text:span><text:span text:style-name="T1711_3">Του<text:s/>Τμήματος<text:s/>Επιθεώρησης<text:s/>Εργασιακών<text:s/>Σχέσεων<text:s/>Θεσπρωτίας,<text:s/>στα<text:s/>όρια<text:s/>του<text:s/>Νομού<text:s/>Θεσπρωτίας</text:span></text:p>
      <text:p text:style-name="P1712"><text:span text:style-name="T1712_1">7.</text:span><text:span text:style-name="T1712_2"><text:s/>Περιφερειακή<text:s/>Διεύθυνση<text:s/>Επιθεώρησης<text:s/>Εργασιακών<text:s/>Σχέσεων<text:s/>Κεντρικής<text:s/>Ελλάδας.</text:span></text:p>
      <text:p text:style-name="P1713"><text:span text:style-name="T1713_1">Η<text:s/>αρμοδιότητά<text:s/>της<text:s/>εκτείνεται<text:s/>στα<text:s/>όρια<text:s/>των<text:s/>Περιφερειακών<text:s/>Ενοτήτων<text:s/>της<text:s/>Περιφέρειας<text:s/>Θεσσαλίας<text:s/>και<text:s/>των<text:s/>Περιφερειακών<text:s/>Ενοτήτων<text:s/>Φθιώτιδας<text:s/>και<text:s/>Ευρυτανίας,<text:s/>από<text:s/>την<text:s/>Περιφέρεια<text:s/>Στερεάς<text:s/>Ελλάδος.</text:span></text:p>
      <text:p text:style-name="P1714"><text:span text:style-name="T1714_1">Ειδικότερα:</text:span></text:p>
      <text:p text:style-name="P1715"><text:span text:style-name="T1715_1">α)</text:span><text:span text:style-name="T1715_2"><text:tab/></text:span><text:span text:style-name="T1715_3">Του<text:s/>Τμήματος<text:s/>Συντονισμού<text:s/>Επιθεώρησης<text:s/>Εργασιακών<text:s/>Σχέσεων<text:s/>Κεντρικής<text:s/>Ελλάδας,<text:s/>στα<text:s/>όρια<text:s/>της<text:s/>Περιφερειακής<text:s/>Διεύθυνσης<text:s/>και<text:s/>των<text:s/>τοπικών<text:s/>Τμημάτων<text:s/>της.</text:span></text:p>
      <text:p text:style-name="P1716"><text:span text:style-name="T1716_1">β)</text:span><text:span text:style-name="T1716_2"><text:tab/></text:span><text:span text:style-name="T1716_3">Του<text:s/>Τμήματος<text:s/>Επιθεώρησης<text:s/>Εργασιακών<text:s/>Σχέσεων<text:s/>Λάρισας,<text:s/>στα<text:s/>όρια<text:s/>του<text:s/>Νομού<text:s/>Λάρισας.</text:span></text:p>
      <text:p text:style-name="P1717"><text:span text:style-name="T1717_1">γ)</text:span><text:span text:style-name="T1717_2"><text:tab/></text:span><text:span text:style-name="T1717_3">Του<text:s/>Τμήματος<text:s/>Επιθεώρησης<text:s/>Εργασιακών<text:s/>Σχέσεων<text:s/>Μαγνησίας,<text:s/>στα<text:s/>όρια<text:s/>του<text:s/>Νομού<text:s/>Μαγνησίας.</text:span></text:p>
      <text:p text:style-name="P1718"><text:span text:style-name="T1718_1">δ)</text:span><text:span text:style-name="T1718_2"><text:tab/></text:span><text:span text:style-name="T1718_3">Του<text:s/>Τμήματος<text:s/>Επιθεώρησης<text:s/>Εργασιακών<text:s/>Σχέσεων<text:s/>Τρικάλων,<text:s/>στα<text:s/>όρια<text:s/>του<text:s/>Νομού<text:s/>Τρικάλων.</text:span></text:p>
      <text:p text:style-name="P1719"><text:span text:style-name="T1719_1">ε)</text:span><text:span text:style-name="T1719_2"><text:tab/></text:span><text:span text:style-name="T1719_3">Του<text:s/>Τμήματος<text:s/>Επιθεώρησης<text:s/>Εργασιακών<text:s/>Σχέσεων<text:s/>Καρδίτσας,<text:s/>στα<text:s/>όρια<text:s/>του<text:s/>Νομού<text:s/>Καρδίτσας.</text:span></text:p>
      <text:p text:style-name="P1720"><text:span text:style-name="T1720_1">στ)</text:span><text:span text:style-name="T1720_2"><text:tab/></text:span><text:span text:style-name="T1720_3">Του<text:s/>Τμήματος<text:s/>Επιθεώρησης<text:s/>Εργασιακών<text:s/>Σχέσεων<text:s/>Φθιώτιδας<text:s/>-<text:s/>Ευρυτανίας,<text:s/>στα<text:s/>όρια<text:s/>των<text:s/>Νομών<text:s/>Φθιώτιδας<text:s/>και<text:s/>Ευρυτανίας.</text:span></text:p>
      <text:p text:style-name="P1721"><text:span text:style-name="T1721_1">8.</text:span><text:span text:style-name="T1721_2"><text:s/>Περιφερειακή<text:s/>Διεύθυνση<text:s/>Επιθεώρησης<text:s/>Εργασιακών<text:s/>Σχέσεων<text:s/>Δυτικής<text:s/>Ελλάδας<text:s/>και<text:s/>Ιονίων<text:s/>Νήσων.</text:span></text:p>
      <text:p text:style-name="P1722"><text:span text:style-name="T1722_1">Η<text:s/>αρμοδιότητά<text:s/>της<text:s/>εκτείνεται<text:s/>στα<text:s/>όρια<text:s/>των<text:s/>Περιφερειακών<text:s/>Ενοτήτων<text:s/>της<text:s/>Περιφέρειας<text:s/>Δυτικής<text:s/>Ελλάδας,<text:s/>των<text:s/>Περιφερειακών<text:s/>Ενοτήτων<text:s/>Κεφαλληνίας,<text:s/>Ζακύνθου<text:s/>και<text:s/>της<text:s/>Περιφερειακής<text:s/>Ενότητας<text:s/>Ιθάκης<text:s/>από<text:s/>την<text:s/>Περιφέρεια<text:s/>Ιονίων<text:s/>Νήσων<text:s/>και<text:s/>της<text:s/>Περιφερειακής<text:s/>Ενότητας<text:s/>Φωκίδας<text:s/>από<text:s/>την<text:s/>Περιφέρεια<text:s/>Στερεάς<text:s/>Ελλάδας.</text:span></text:p>
      <text:p text:style-name="P1723"><text:span text:style-name="T1723_1">Ειδικότερα:</text:span></text:p>
      <text:p text:style-name="P1724"><text:span text:style-name="T1724_1">α)</text:span><text:span text:style-name="T1724_2"><text:tab/></text:span><text:span text:style-name="T1724_3">Του<text:s/>Τμήματος<text:s/>Συντονισμού<text:s/>Επιθεώρησης<text:s/>Εργασιακών<text:s/>Σχέσεων<text:s/>Δυτικής<text:s/>Ελλάδας<text:s/>και<text:s/>Ιονίων<text:s/>Νήσων,<text:s/>στα<text:s/>όρια<text:s/>της<text:s/>Περιφερειακής<text:s/>Διεύθυνσης<text:s/>και<text:s/>των<text:s/>τοπικών<text:s/>Τμημάτων<text:s/>της.</text:span></text:p>
      <text:p text:style-name="P1725"><text:span text:style-name="T1725_1">β)</text:span><text:span text:style-name="T1725_2"><text:tab/></text:span><text:span text:style-name="T1725_3">Του<text:s/>Τμήματος<text:s/>Επιθεώρησης<text:s/>Εργασιακών<text:s/>Σχέσεων<text:s/>Αχαΐας,<text:s/>στα<text:s/>όρια<text:s/>του<text:s/>Νομού<text:s/>Αχαΐας.</text:span></text:p>
      <text:p text:style-name="P1726"><text:span text:style-name="T1726_1">γ)</text:span><text:span text:style-name="T1726_2"><text:tab/></text:span><text:span text:style-name="T1726_3">Του<text:s/>Τμήματος<text:s/>Επιθεώρησης<text:s/>Εργασιακών<text:s/>Σχέσεων<text:s/>Ακαρνανίας,<text:s/>στα<text:s/>όρια<text:s/>των<text:s/>Δήμων<text:s/>Αγρινίου,<text:s/>Αμφιλοχίας,<text:s/>Θέρμου<text:s/>και<text:s/>Ακτίου-Βόνιτσας<text:s/>(πλην<text:s/>του<text:s/>Δημοτικού<text:s/>Διαμερίσματος<text:s/>Παλαίρου)<text:s/>του<text:s/>Νομού<text:s/>Αιτωλοακαρνανίας.</text:span></text:p>
      <text:p text:style-name="P1727"><text:span text:style-name="T1727_1">δ)</text:span><text:span text:style-name="T1727_2"><text:tab/></text:span><text:span text:style-name="T1727_3">Του<text:s/>Τμήματος<text:s/>Επιθεώρησης<text:s/>Εργασιακών<text:s/>Σχέσεων<text:s/>Αιτωλίας,<text:s/>στα<text:s/>όρια<text:s/>των<text:s/>Δήμων<text:s/>Μεσολογγίου,<text:s/>Ναυπα-<text:s/>κτίας,<text:s/>Ξηρομέρου<text:s/>και<text:s/>του<text:s/>Δημοτικού<text:s/>Διαμερίσματος<text:s/>Παλαίρου<text:s/>του<text:s/>Δήμου<text:s/>Ακτίου-Βόνιτσας<text:s/>του<text:s/>Νομού<text:s/>Αιτωλοακαρνανίας.</text:span></text:p>
      <text:p text:style-name="P1728"><text:span text:style-name="T1728_1">ε)</text:span><text:span text:style-name="T1728_2"><text:tab/></text:span><text:span text:style-name="T1728_3">Του<text:s/>Τμήματος<text:s/>Επιθεώρησης<text:s/>Εργασιακών<text:s/>Σχέσεων<text:s/>Ηλείας,<text:s/>στα<text:s/>όρια<text:s/>του<text:s/>Νομού<text:s/>Ηλείας.</text:span></text:p>
      <text:p text:style-name="P1729"><text:span text:style-name="T1729_1">στ)</text:span><text:span text:style-name="T1729_2"><text:tab/></text:span><text:span text:style-name="T1729_3">Του<text:s/>Τμήματος<text:s/>Επιθεώρησης<text:s/>Εργασιακών<text:s/>Σχέσεων<text:s/>Ζακύνθου,<text:s/>στα<text:s/>όρια<text:s/>του<text:s/>Νομού<text:s/>Ζακύνθου.</text:span></text:p>
      <text:p text:style-name="P1730"><text:span text:style-name="T1730_1">ζ)</text:span><text:span text:style-name="T1730_2"><text:tab/></text:span><text:span text:style-name="T1730_3">Του<text:s/>Τμήματος<text:s/>Επιθεώρησης<text:s/>Εργασιακών<text:s/>Σχέσεων<text:s/>Κεφαλληνίας<text:s/>-<text:s/>Ιθάκης,<text:s/>στα<text:s/>όρια<text:s/>του<text:s/>Νομού<text:s/>Κεφαλληνίας<text:s/>και<text:s/>της<text:s/>Περιφερειακής<text:s/>Ενότητας<text:s/>Ιθάκης.</text:span></text:p>
      <text:p text:style-name="P1731"><text:span text:style-name="T1731_1">η)</text:span><text:span text:style-name="T1731_2"><text:tab/></text:span><text:span text:style-name="T1731_3">Του<text:s/>Τμήματος<text:s/>Επιθεώρησης<text:s/>Εργασιακών<text:s/>Σχέσεων<text:s/>Φωκίδας,<text:s/>στα<text:s/>όρια<text:s/>του<text:s/>Νομού<text:s/>Φωκίδας.</text:span></text:p>
      <text:p text:style-name="P1732"><text:span text:style-name="T1732_1">9.</text:span><text:span text:style-name="T1732_2"><text:s/>Περιφερειακή<text:s/>Διεύθυνση<text:s/>Επιθεώρησης<text:s/>Εργασιακών<text:s/>Σχέσεων<text:s/>Πελοποννήσου.</text:span></text:p>
      <text:p text:style-name="P1733"><text:span text:style-name="T1733_1">Η<text:s/>αρμοδιότητά<text:s/>της<text:s/>εκτείνεται<text:s/>στα<text:s/>όρια<text:s/>των<text:s/>Περιφερειακών<text:s/>Ενοτήτων<text:s/>της<text:s/>αντίστοιχης<text:s/>Περιφέρειας<text:s/>Πελοποννή-<text:s/>σου<text:s/>και<text:s/>στα<text:s/>όρια<text:s/>του<text:s/>Δήμου<text:s/>Κυθήρων<text:s/>της<text:s/>Περιφερειακής<text:s/>Ενότητας<text:s/>Πειραιώς<text:s/>και<text:s/>Νήσων<text:s/>της<text:s/>Περιφέρειας<text:s/>Αττικής.</text:span></text:p>
      <text:p text:style-name="P1734"><text:span text:style-name="T1734_1">Ειδικότερα:</text:span></text:p>
      <text:p text:style-name="P1735"><text:span text:style-name="T1735_1">α)</text:span><text:span text:style-name="T1735_2"><text:tab/></text:span><text:span text:style-name="T1735_3">Του<text:s/>Τμήματος<text:s/>Συντονισμού<text:s/>Επιθεώρησης<text:s/>Εργασιακών<text:s/>Σχέσεων<text:s/>Πελοποννήσου,<text:s/>στα<text:s/>όρια<text:s/>της<text:s/>Περιφερειακής<text:s/>Διεύθυνσης<text:s/>και<text:s/>των<text:s/>τοπικών<text:s/>Τμημάτων<text:s/>της.</text:span></text:p>
      <text:p text:style-name="P1736"><text:span text:style-name="T1736_1">β)</text:span><text:span text:style-name="T1736_2"><text:tab/></text:span><text:span text:style-name="T1736_3">Του<text:s/>Τμήματος<text:s/>Επιθεώρησης<text:s/>Εργασιακών<text:s/>Σχέσεων<text:s/>Αρκαδίας,<text:s/>στα<text:s/>όρια<text:s/>του<text:s/>Νομού<text:s/>Αρκαδίας.</text:span></text:p>
      <text:p text:style-name="P1737"><text:span text:style-name="T1737_1">γ)</text:span><text:span text:style-name="T1737_2"><text:tab/></text:span><text:span text:style-name="T1737_3">Του<text:s/>Τμήματος<text:s/>Επιθεώρησης<text:s/>Εργασιακών<text:s/>Σχέσεων<text:s/>Αργολίδας,<text:s/>στα<text:s/>όρια<text:s/>του<text:s/>Νομού<text:s/>Αργολίδας.</text:span></text:p>
      <text:p text:style-name="P1738"><text:span text:style-name="T1738_1">δ)</text:span><text:span text:style-name="T1738_2"><text:tab/></text:span><text:span text:style-name="T1738_3">Του<text:s/>Τμήματος<text:s/>Επιθεώρησης<text:s/>Εργασιακών<text:s/>Σχέσεων<text:s/>Κορινθίας,<text:s/>στα<text:s/>όρια<text:s/>του<text:s/>Νομού<text:s/>Κορινθίας.</text:span></text:p>
      <text:p text:style-name="P1739"><text:span text:style-name="T1739_1">ε)</text:span><text:span text:style-name="T1739_2"><text:tab/></text:span><text:span text:style-name="T1739_3">Του<text:s/>Τμήματος<text:s/>Επιθεώρησης<text:s/>Εργασιακών<text:s/>Σχέσεων<text:s/>Λακωνίας,<text:s/>στα<text:s/>όρια<text:s/>του<text:s/>Νομού<text:s/>Λακωνίας<text:s/>και<text:s/>στα<text:s/>όρια<text:s/>του<text:s/>Δήμου<text:s/>Κυθήρων.</text:span></text:p>
      <text:p text:style-name="P1740"><text:span text:style-name="T1740_1">στ)</text:span><text:span text:style-name="T1740_2"><text:tab/></text:span><text:span text:style-name="T1740_3">Του<text:s/>Τμήματος<text:s/>Επιθεώρησης<text:s/>Εργασιακών<text:s/>Σχέσεων<text:s/>Μεσσηνίας,<text:s/>στα<text:s/>όρια<text:s/>του<text:s/>Νομού<text:s/>Μεσσηνίας.</text:span></text:p>
      <text:p text:style-name="P1741"><text:span text:style-name="T1741_1">10.</text:span><text:span text:style-name="T1741_2"><text:s/>Περιφερειακή<text:s/>Διεύθυνση<text:s/>Επιθεώρησης<text:s/>Εργασιακών<text:s/>Σχέσεων<text:s/>Κρήτης.</text:span></text:p>
      <text:p text:style-name="P1742"><text:span text:style-name="T1742_1">Η<text:s/>αρμοδιότητά<text:s/>της<text:s/>εκτείνεται<text:s/>στα<text:s/>όρια<text:s/>των<text:s/>Περιφερειακών<text:s/>Ενοτήτων<text:s/>της<text:s/>αντίστοιχης<text:s/>Περιφέρειας<text:s/>Κρήτης.</text:span></text:p>
      <text:p text:style-name="P1743"><text:span text:style-name="T1743_1">Ειδικότερα:</text:span></text:p>
      <text:p text:style-name="P1744"><text:span text:style-name="T1744_1">α)</text:span><text:span text:style-name="T1744_2"><text:tab/></text:span><text:span text:style-name="T1744_3">Του<text:s/>Τμήματος<text:s/>Συντονισμού<text:s/>Επιθεώρησης<text:s/>Εργασιακών<text:s/>Σχέσεων<text:s/>Κρήτης,<text:s/>στα<text:s/>όρια<text:s/>της<text:s/>Περιφερειακής<text:s/>Διεύθυνσης<text:s/>και<text:s/>των<text:s/>τοπικών<text:s/>Τμημάτων<text:s/>της.</text:span></text:p>
      <text:p text:style-name="P1745"><text:span text:style-name="T1745_1">β)</text:span><text:span text:style-name="T1745_2"><text:tab/></text:span><text:span text:style-name="T1745_3">Του<text:s/>Τμήματος<text:s/>Επιθεώρησης<text:s/>Εργασιακών<text:s/>Σχέσεων<text:s/>Ηρακλείου,<text:s/>στα<text:s/>όρια<text:s/>του<text:s/>Νομού<text:s/>Ηρακλείου.</text:span></text:p>
      <text:p text:style-name="P1746"><text:span text:style-name="T1746_1">γ)</text:span><text:span text:style-name="T1746_2"><text:tab/></text:span><text:span text:style-name="T1746_3">Του<text:s/>Τμήματος<text:s/>Επιθεώρησης<text:s/>Εργασιακών<text:s/>Σχέσεων<text:s/>Λασιθίου,<text:s/>στα<text:s/>όρια<text:s/>του<text:s/>Νομού<text:s/>Λασιθίου.</text:span></text:p>
      <text:p text:style-name="P1747"><text:span text:style-name="T1747_1">δ)</text:span><text:span text:style-name="T1747_2"><text:tab/></text:span><text:span text:style-name="T1747_3">Του<text:s/>Τμήματος<text:s/>Επιθεώρησης<text:s/>Εργασιακών<text:s/>Σχέσεων<text:s/>Ρεθύμνης,<text:s/>στα<text:s/>όρια<text:s/>του<text:s/>Νομού<text:s/>Ρεθύμνου.</text:span></text:p>
      <text:p text:style-name="P1748"><text:span text:style-name="T1748_1">ε)</text:span><text:span text:style-name="T1748_2"><text:tab/></text:span><text:span text:style-name="T1748_3">Του<text:s/>Τμήματος<text:s/>Επιθεώρησης<text:s/>Εργασιακών<text:s/>Σχέσεων<text:s/>Χανίων,<text:s/>στα<text:s/>όρια<text:s/>του<text:s/>Νομού<text:s/>Χανίων.</text:span></text:p>
      <text:p text:style-name="P1749"><text:span text:style-name="T1749_1">11.</text:span><text:span text:style-name="T1749_2"><text:s/>Περιφερειακή<text:s/>Διεύθυνση<text:s/>Επιθεώρησης<text:s/>Εργασιακών<text:s/>Σχέσεων<text:s/>Ανατολικής<text:s/>Μακεδονίας<text:s/>και<text:s/>Θράκης.</text:span></text:p>
      <text:p text:style-name="P1750"><text:span text:style-name="T1750_1">Η<text:s/>αρμοδιότητά<text:s/>της<text:s/>εκτείνεται<text:s/>στα<text:s/>όρια<text:s/>των<text:s/>Περιφερειακών<text:s/>Ενοτήτων<text:s/>της<text:s/>αντίστοιχης<text:s/>Περιφέρειας<text:s/>Ανατολικής<text:s/>Μακεδονίας<text:s/>και<text:s/>Θράκης.</text:span></text:p>
      <text:p text:style-name="P1751"><text:span text:style-name="T1751_1">Ειδικότερα:</text:span></text:p>
      <text:p text:style-name="P1752"><text:span text:style-name="T1752_1">α)</text:span><text:span text:style-name="T1752_2"><text:tab/></text:span><text:span text:style-name="T1752_3">Του<text:s/>Τμήματος<text:s/>Συντονισμού<text:s/>Επιθεώρησης<text:s/>Εργασιακών<text:s/>Σχέσεων<text:s/>Ανατολικής<text:s/>Μακεδονίας<text:s/>και<text:s/>Θράκης,<text:s/>στα<text:s/>όρια<text:s/>της<text:s/>Περιφερειακής<text:s/>Διεύθυνσης<text:s/>και<text:s/>των<text:s/>τοπικών<text:s/>Τμημάτων<text:s/>της.</text:span></text:p>
      <text:p text:style-name="P1753"><text:span text:style-name="T1753_1">β)</text:span><text:span text:style-name="T1753_2"><text:tab/></text:span><text:span text:style-name="T1753_3">Του<text:s/>Τμήματος<text:s/>Επιθεώρησης<text:s/>Εργασιακών<text:s/>Σχέσεων<text:s/>Ροδόπης,<text:s/>στα<text:s/>όρια<text:s/>του<text:s/>Νομού<text:s/>Ροδόπης.</text:span></text:p>
      <text:p text:style-name="P1754"><text:span text:style-name="T1754_1">γ)</text:span><text:span text:style-name="T1754_2"><text:tab/></text:span><text:span text:style-name="T1754_3">Του<text:s/>Τμήματος<text:s/>Επιθεώρησης<text:s/>Εργασιακών<text:s/>Σχέσεων<text:s/>Έβρου,<text:s/>στα<text:s/>όρια<text:s/>του<text:s/>Νομού<text:s/>Έβρου.</text:span></text:p>
      <text:p text:style-name="P1755"><text:span text:style-name="T1755_1">δ)</text:span><text:span text:style-name="T1755_2"><text:tab/></text:span><text:span text:style-name="T1755_3">Του<text:s/>Τμήματος<text:s/>Επιθεώρησης<text:s/>Εργασιακών<text:s/>Σχέσεων<text:s/>Καβάλας,<text:s/>στα<text:s/>όρια<text:s/>του<text:s/>Νομού<text:s/>Καβάλας.</text:span></text:p>
      <text:p text:style-name="P1756"><text:span text:style-name="T1756_1">ε)</text:span><text:span text:style-name="T1756_2"><text:tab/></text:span><text:span text:style-name="T1756_3">Του<text:s/>Τμήματος<text:s/>Επιθεώρησης<text:s/>Εργασιακών<text:s/>Σχέσεων<text:s/>Ξάνθης,<text:s/>στα<text:s/>όρια<text:s/>του<text:s/>Νομού<text:s/>Ξάνθης.</text:span></text:p>
      <text:p text:style-name="P1757"><text:span text:style-name="T1757_1">στ)</text:span><text:span text:style-name="T1757_2"><text:tab/></text:span><text:span text:style-name="T1757_3">Του<text:s/>Τμήματος<text:s/>Επιθεώρησης<text:s/>Εργασιακών<text:s/>Σχέσεων<text:s/>Δράμας,<text:s/>στα<text:s/>όρια<text:s/>του<text:s/>Νομού<text:s/>Δράμας.</text:span></text:p>
      <text:p text:style-name="P1758"><text:span text:style-name="T1758_1">Β.<text:s/>Η<text:s/>κατά<text:s/>τόπον<text:s/>αρμοδιότητα<text:s/>των<text:s/>Περιφερειακών<text:s/>Διευθύνσεων<text:s/>και<text:s/>των<text:s/>Τμημάτων<text:s/>Επιθεώρησης<text:s/>Ασφάλειας<text:s/>και<text:s/>Υγείας<text:s/>στην<text:s/>Εργασία<text:s/>του<text:s/>Σώματος<text:s/>Επιθεώρησης<text:s/>Εργασίας<text:s/>καθορίζεται<text:s/>ως<text:s/>ακολούθως:</text:span></text:p>
      <text:p text:style-name="P1759"><text:span text:style-name="T1759_1">1.</text:span><text:span text:style-name="T1759_2"><text:s/>Περιφερειακή<text:s/>Διεύθυνση<text:s/>Επιθεώρησης<text:s/>Ασφάλειας<text:s/>και<text:s/>Υγείας<text:s/>στην<text:s/>Εργασία<text:s/>Αθηνών<text:s/>-<text:s/>Ανατολικής<text:s/>Αττικής-<text:s/>Κρήτης.</text:span></text:p>
      <text:p text:style-name="P1760"><text:span text:style-name="T1760_1">Η<text:s/>αρμοδιότητά<text:s/>της<text:s/>εκτείνεται<text:s/>στα<text:s/>όρια<text:s/>των<text:s/>Περιφερειακών<text:s/>Ενοτήτων<text:s/>Κεντρικού<text:s/>Τομέα<text:s/>Αθηνών,<text:s/>Νοτίου<text:s/>Τομέα<text:s/>Αθηνών,<text:s/>Βορείου<text:s/>Τομέα<text:s/>Αθηνών<text:s/>και<text:s/>Δυτικού<text:s/>Τομέα<text:s/>Αθηνών<text:s/>(πλην<text:s/>της<text:s/>Ζώνης<text:s/>Σκαραμαγκά)<text:s/>της<text:s/>Περιφέρειας<text:s/>Αττικής,<text:s/>της<text:s/>Περιφερειακής<text:s/>Ενότητας<text:s/>Ανατολικής<text:s/>Αττικής<text:s/>και<text:s/>της<text:s/>Περιφέρειας<text:s/>Κρήτης.</text:span></text:p>
      <text:p text:style-name="P1761"><text:span text:style-name="T1761_1">Ειδικότερα:</text:span></text:p>
      <text:p text:style-name="P1762"><text:span text:style-name="T1762_1">α)</text:span><text:span text:style-name="T1762_2"><text:tab/></text:span><text:span text:style-name="T1762_3">Του<text:s/>Τμήματος<text:s/>Συντονισμού<text:s/>Επιθεώρησης<text:s/>Ασφάλειας<text:s/>και<text:s/>Υγείας<text:s/>στην<text:s/>Εργασία<text:s/>Αθηνών<text:s/>-<text:s/>Ανατολικής<text:s/>Ατ-<text:s/>τικής-Κρήτης,<text:s/>στα<text:s/>όρια<text:s/>της<text:s/>Περιφερειακής<text:s/>Διεύθυνσης<text:s/>και<text:s/>των<text:s/>τοπικών<text:s/>Τμημάτων<text:s/>της.</text:span></text:p>
      <text:p text:style-name="P1763"><text:span text:style-name="T1763_1">β)</text:span><text:span text:style-name="T1763_2"><text:tab/></text:span><text:span text:style-name="T1763_3">Του<text:s/>Τμήματος<text:s/>Επιθεώρησης<text:s/>Ασφάλειας<text:s/>και<text:s/>Υγείας<text:s/>στην<text:s/>Εργασία<text:s/>Α’<text:s/>Τομέα<text:s/>Αθηνών,<text:s/>στους<text:s/>Δήμους<text:s/>Αθηναίων<text:s/>(εκτός<text:s/>του<text:s/>2ου<text:s/>και<text:s/>του<text:s/>3ου<text:s/>Δημοτικού<text:s/>Διαμερίσματος),<text:s/>Γαλατσίου,<text:s/>Φιλαδέλφειας-Χαλκηδόνος,<text:s/>Νέας<text:s/>Ιωνίας,<text:s/>Με-<text:s/>ταμορφώσεως,<text:s/>Χαλανδρίου,<text:s/>Αγ.<text:s/>Παρασκευής,<text:s/>Παπάγου-<text:s/>Χολαργού,<text:s/>Βριλησσίων,<text:s/>Κηφισιάς,<text:s/>Αμαρουσίου,<text:s/>Ηρακλείου,<text:s/>Φιλοθέης-Ψυχικού,<text:s/>Λυκόβρυσης<text:s/>-<text:s/>Πεύκης,<text:s/>Πεντέλης.</text:span></text:p>
      <text:p text:style-name="P1764"><text:span text:style-name="T1764_1">γ)</text:span><text:span text:style-name="T1764_2"><text:tab/></text:span><text:span text:style-name="T1764_3">Του<text:s/>Τμήματος<text:s/>Επιθεώρησης<text:s/>Ασφάλειας<text:s/>και<text:s/>Υγείας<text:s/>στην<text:s/>Εργασία<text:s/>Β’<text:s/>Τομέα<text:s/>Αθηνών,<text:s/>στους<text:s/>Δήμους<text:s/>Αθηναίων<text:s/>(μόνο<text:s/>στο<text:s/>2ο<text:s/>και<text:s/>στο<text:s/>3ο<text:s/>Δημοτικό<text:s/>Διαμέρισμα),<text:s/>Καλλιθέας,<text:s/>Μοσχάτου-Ταύρου,<text:s/>Νέας<text:s/>Σμύρνης,<text:s/>Παλαιού<text:s/>Φαλήρου,<text:s/>Αλίμου,<text:s/>Ελληνικού-Αργυρούπολης,<text:s/>Γλυφάδας,<text:s/>Ηλιούπολης,<text:s/>Αγίου<text:s/>Δημητρίου,<text:s/>Δάφνης-Υμηττού,<text:s/>Βύρωνα,<text:s/>Ζωγράφου,<text:s/>Καισαριανής,<text:s/>Αιγάλεω,<text:s/>Περιστερίου,<text:s/>Αγίας<text:s/>Βαρβάρας,<text:s/>Χαϊδαρίου<text:s/>(πλην<text:s/>της<text:s/>Ζώνης<text:s/>Σκαραμαγκά),<text:s/>Πετρούπολης,<text:s/>Αγίων<text:s/>Αναργύρων<text:s/>-<text:s/>Καματερού,<text:s/>Ιλίου.</text:span></text:p>
      <text:p text:style-name="P1765"><text:span text:style-name="T1765_1">δ)</text:span><text:span text:style-name="T1765_2"><text:tab/></text:span><text:span text:style-name="T1765_3">Του<text:s/>Τμήματος<text:s/>Επιθεώρησης<text:s/>Ασφάλειας<text:s/>και<text:s/>Υγείας<text:s/>στην<text:s/>Εργασία<text:s/>Α’<text:s/>Τομέα<text:s/>Ανατολικής<text:s/>Αττικής,<text:s/>στους<text:s/>Δήμους<text:s/>Μαραθώνος,<text:s/>Ωρωπού,<text:s/>Διονύσου<text:s/>και<text:s/>Αχαρνών.</text:span></text:p>
      <text:p text:style-name="P1766"><text:span text:style-name="T1766_1">ε)</text:span><text:span text:style-name="T1766_2"><text:tab/></text:span><text:span text:style-name="T1766_3">Του<text:s/>Τμήματος<text:s/>Επιθεώρησης<text:s/>Ασφάλειας<text:s/>και<text:s/>Υγείας<text:s/>στην<text:s/>Εργασία<text:s/>Β’<text:s/>Τομέα<text:s/>Ανατολικής<text:s/>Αττικής,<text:s/>στους<text:s/>Δήμους<text:s/>Ραφήνας<text:s/>-<text:s/>Πικερμίου,<text:s/>Παλλήνης,<text:s/>Παιανίας,<text:s/>Σπάτων-<text:s/>Αρτέμιδος,<text:s/>Λαυρεωτικής,<text:s/>Σαρωνικού,<text:s/>Βάρης<text:s/>-<text:s/>Βούλας-<text:s/>Βουλιαγμένης,<text:s/>Κρωπίας,<text:s/>Μαρκόπουλου<text:s/>Μεσογαίας.</text:span></text:p>
      <text:p text:style-name="P1767"><text:span text:style-name="T1767_1">στ)</text:span><text:span text:style-name="T1767_2"><text:tab/></text:span><text:span text:style-name="T1767_3">Του<text:s/>Τμήματος<text:s/>Επιθεώρησης<text:s/>Ασφάλειας<text:s/>και<text:s/>Υγείας<text:s/>στην<text:s/>Εργασία<text:s/>Ηρακλείου<text:s/>Κρήτης,<text:s/>στους<text:s/>νομούς<text:s/>Ηρακλείου<text:s/>και<text:s/>Λασιθίου.</text:span></text:p>
      <text:p text:style-name="P1768"><text:span text:style-name="T1768_1">ζ)</text:span><text:span text:style-name="T1768_2"><text:tab/></text:span><text:span text:style-name="T1768_3">Του<text:s/>Τμήματος<text:s/>Επιθεώρησης<text:s/>Ασφάλειας<text:s/>και<text:s/>Υγείας<text:s/>στην<text:s/>Εργασία<text:s/>Χανίων<text:s/>Κρήτης,<text:s/>στους<text:s/>νομούς<text:s/>Χανίων<text:s/>και<text:s/>Ρεθύμνης.</text:span></text:p>
      <text:p text:style-name="P1769"><text:span text:style-name="T1769_1">2.</text:span><text:span text:style-name="T1769_2"><text:s/>Περιφερειακή<text:s/>Διεύθυνση<text:s/>Επιθεώρησης<text:s/>Ασφάλειας<text:s/>και<text:s/>Υγείας<text:s/>στην<text:s/>Εργασία<text:s/>Πειραιώς-<text:s/>Δυτικής<text:s/>Αττικής-Αι-<text:s/>γαίου.</text:span></text:p>
      <text:p text:style-name="P1770"><text:span text:style-name="T1770_1">Η<text:s/>αρμοδιότητά<text:s/>της<text:s/>εκτείνεται<text:s/>στα<text:s/>όρια<text:s/>της<text:s/>Περιφερειακής<text:s/>Ενότητας<text:s/>Πειραιώς<text:s/>της<text:s/>Περιφέρειας<text:s/>Αττικής,<text:s/>της<text:s/>Περιφερειακής<text:s/>Ενότητας<text:s/>Νήσων<text:s/>της<text:s/>Περιφέρειας<text:s/>Αττικής<text:s/>και<text:s/>στα<text:s/>όρια<text:s/>της<text:s/>Περιφερειακής<text:s/>Ενότητας<text:s/>Δυτικής<text:s/>Αττικής<text:s/>της<text:s/>Περιφέρειας<text:s/>Αττικής,<text:s/>της<text:s/>Περιφερειακής<text:s/>Ενότητας<text:s/>Κορινθίας<text:s/>της<text:s/>Περιφέρειας<text:s/>Πελοποννήσου<text:s/>και<text:s/>της<text:s/>παραλιακής<text:s/>ζώνης<text:s/>Σκαραμαγκά,<text:s/>που<text:s/>αποτελεί<text:s/>τμήμα<text:s/>του<text:s/>Δήμου<text:s/>Χαϊδαρίου<text:s/>της<text:s/>Περιφερειακής<text:s/>Ενότητας<text:s/>Δυτικού<text:s/>Τομέα<text:s/>Αθηνών<text:s/>και<text:s/>στα<text:s/>όρια<text:s/>των<text:s/>Περιφερειών<text:s/>Νοτίου<text:s/>και<text:s/>Βόρειου<text:s/>Αιγαίου.</text:span></text:p>
      <text:p text:style-name="P1771"><text:span text:style-name="T1771_1">Ειδικότερα:</text:span></text:p>
      <text:p text:style-name="P1772"><text:span text:style-name="T1772_1">α)</text:span><text:span text:style-name="T1772_2"><text:tab/></text:span><text:span text:style-name="T1772_3">Του<text:s/>Τμήματος<text:s/>Συντονισμού<text:s/>Επιθεώρησης<text:s/>Ασφάλειας<text:s/>και<text:s/>Υγείας<text:s/>στην<text:s/>Εργασία<text:s/>Πειραιώς<text:s/>-<text:s/>Δυτικής<text:s/>Αττικής-<text:s/>Αιγαίου,<text:s/>στα<text:s/>όρια<text:s/>της<text:s/>Περιφερειακής<text:s/>Διεύθυνσης<text:s/>και<text:s/>των<text:s/>τοπικών<text:s/>Τμημάτων<text:s/>της.</text:span></text:p>
      <text:p text:style-name="P1773"><text:span text:style-name="T1773_1">β)</text:span><text:span text:style-name="T1773_2"><text:tab/></text:span><text:span text:style-name="T1773_3">Του<text:s/>Τμήματος<text:s/>Επιθεώρησης<text:s/>Ασφάλειας<text:s/>και<text:s/>Υγείας<text:s/>στην<text:s/>Εργασία<text:s/>Πειραιώς,<text:s/>στους<text:s/>Δήμους<text:s/>Πειραιώς,<text:s/>Δραπετσώνας<text:s/>-<text:s/>Κερατσινίου,<text:s/>Περάματος,<text:s/>Σαλαμίνας,<text:s/>Κορυδαλλού,<text:s/>Νίκαιας<text:s/>-<text:s/>Αγ.<text:s/>Ι.<text:s/>Ρέντη,<text:s/>Αίγινας,<text:s/>Αγκιστρίου,<text:s/>Πόρου,<text:s/>Ύδρας,<text:s/>Σπετσών,<text:s/>Τροιζηνίας-Μεθάνων,<text:s/>Κυθήρων<text:s/>και<text:s/>στο<text:s/>Νομό<text:s/>Δωδεκανήσου.</text:span></text:p>
      <text:p text:style-name="P1774"><text:span text:style-name="T1774_1">γ)</text:span><text:span text:style-name="T1774_2"><text:tab/></text:span><text:span text:style-name="T1774_3">Του<text:s/>Τμήματος<text:s/>Επιθεώρησης<text:s/>Ασφάλειας<text:s/>και<text:s/>Υγείας<text:s/>στην<text:s/>Εργασία<text:s/>Α’<text:s/>Τομέα<text:s/>Δυτικής<text:s/>Αττικής,<text:s/>στους<text:s/>Δήμους<text:s/>Ελευσίνας,<text:s/>Μάνδρας-Ειδυλλίας,<text:s/>Μεγαρέων.</text:span></text:p>
      <text:p text:style-name="P1775"><text:span text:style-name="T1775_1">δ)</text:span><text:span text:style-name="T1775_2"><text:tab/></text:span><text:span text:style-name="T1775_3">Του<text:s/>Τμήματος<text:s/>Επιθεώρησης<text:s/>Ασφάλειας<text:s/>και<text:s/>Υγείας<text:s/>στην<text:s/>Εργασία<text:s/>Β’<text:s/>Τομέα<text:s/>Δυτικής<text:s/>Αττικής,<text:s/>στους<text:s/>Δήμους<text:s/>Ασπροπύργου,<text:s/>Φυλής<text:s/>και<text:s/>στην<text:s/>παραλιακή<text:s/>ζώνη<text:s/>Σκα-<text:s/>ραμαγκά.</text:span></text:p>
      <text:p text:style-name="P1776"><text:span text:style-name="T1776_1">ε)</text:span><text:span text:style-name="T1776_2"><text:tab/></text:span><text:span text:style-name="T1776_3">Του<text:s/>Τμήματος<text:s/>Επιθεώρησης<text:s/>Ασφάλειας<text:s/>και<text:s/>Υγείας<text:s/>στην<text:s/>Εργασία<text:s/>Σύρου,<text:s/>στο<text:s/>Νομό<text:s/>Κυκλάδων,<text:s/>εκτός<text:s/>των<text:s/>νησιών<text:s/>που<text:s/>υπάγονται<text:s/>στην<text:s/>αρμοδιότητα<text:s/>του<text:s/>Τμήματος<text:s/>Επιθεώρησης<text:s/>Ασφάλειας<text:s/>και<text:s/>Υγείας<text:s/>στην<text:s/>Εργασία<text:s/>Άνδρου.</text:span></text:p>
      <text:p text:style-name="P1777"><text:span text:style-name="T1777_1">στ)</text:span><text:span text:style-name="T1777_2"><text:tab/></text:span><text:span text:style-name="T1777_3">Του<text:s/>Τμήματος<text:s/>Επιθεώρησης<text:s/>Ασφάλειας<text:s/>και<text:s/>Υγείας<text:s/>στην<text:s/>Εργασία<text:s/>Άνδρου,<text:s/>στην<text:s/>Άνδρο,<text:s/>στην<text:s/>Τήνο<text:s/>και<text:s/>Μύκονο.</text:span></text:p>
      <text:p text:style-name="P1778"><text:span text:style-name="T1778_1">ζ)</text:span><text:span text:style-name="T1778_2"><text:tab/></text:span><text:span text:style-name="T1778_3">Του<text:s/>Τμήματος<text:s/>Επιθεώρησης<text:s/>Ασφάλειας<text:s/>και<text:s/>Υγείας<text:s/>στην<text:s/>Εργασία<text:s/>Κορινθίας,<text:s/>στα<text:s/>όρια<text:s/>του<text:s/>νομού<text:s/>Κορινθίας.</text:span></text:p>
      <text:p text:style-name="P1779"><text:span text:style-name="T1779_1">η)</text:span><text:span text:style-name="T1779_2"><text:tab/></text:span><text:span text:style-name="T1779_3">Του<text:s/>Τμήματος<text:s/>Επιθεώρησης<text:s/>Ασφάλειας<text:s/>και<text:s/>Υγείας<text:s/>στην<text:s/>Εργασία<text:s/>Χίου-Λέσβου,<text:s/>στα<text:s/>όρια<text:s/>των<text:s/>αρμοδιοτήτων<text:s/>των<text:s/>νομών<text:s/>Χίου,<text:s/>Σάμου<text:s/>και<text:s/>Λέσβου.</text:span></text:p>
      <text:p text:style-name="P1780"><text:span text:style-name="T1780_1">3.</text:span><text:span text:style-name="T1780_2"><text:s/>Περιφερειακή<text:s/>Διεύθυνση<text:s/>Επιθεώρησης<text:s/>Ασφαλείας<text:s/>και<text:s/>Υγείας<text:s/>στην<text:s/>Εργασία<text:s/>Μακεδονίας<text:s/>-<text:s/>Θράκης.</text:span></text:p>
      <text:p text:style-name="P1781"><text:span text:style-name="T1781_1">Η<text:s/>αρμοδιότητά<text:s/>της<text:s/>εκτείνεται<text:s/>στα<text:s/>όρια<text:s/>των<text:s/>Περιφερειών<text:s/>Κεντρικής<text:s/>Μακεδονίας,<text:s/>Ανατολικής<text:s/>Μακεδονίας-<text:s/>Θράκης<text:s/>και<text:s/>Δυτικής<text:s/>Μακεδονίας.</text:span></text:p>
      <text:p text:style-name="P1782"><text:span text:style-name="T1782_1">Ειδικότερα:</text:span></text:p>
      <text:p text:style-name="P1783"><text:span text:style-name="T1783_1">α)</text:span><text:span text:style-name="T1783_2"><text:tab/></text:span><text:span text:style-name="T1783_3">Του<text:s/>Τμήματος<text:s/>Συντονισμού<text:s/>Επιθεώρησης<text:s/>Ασφάλειας<text:s/>και<text:s/>Υγείας<text:s/>στην<text:s/>Εργασία<text:s/>Μακεδονίας<text:s/>-<text:s/>Θράκης,<text:s/>στα<text:s/>όρια<text:s/>της<text:s/>Περιφερειακής<text:s/>Διεύθυνσης<text:s/>και<text:s/>των<text:s/>τοπικών<text:s/>Τμημάτων<text:s/>της.</text:span></text:p>
      <text:p text:style-name="P1784"><text:span text:style-name="T1784_1">β)</text:span><text:span text:style-name="T1784_2"><text:tab/></text:span><text:span text:style-name="T1784_3">Του<text:s/>Τμήματος<text:s/>Επιθεώρησης<text:s/>Ασφάλειας<text:s/>και<text:s/>Υγείας<text:s/>στην<text:s/>Εργασία<text:s/>Α’<text:s/>Τομέα<text:s/>Θεσσαλονίκης,<text:s/>στους<text:s/>Δήμους<text:s/>Θεσσαλονίκης<text:s/>(εκτός<text:s/>των<text:s/>Δημοτικών<text:s/>Κοινοτήτων<text:s/>Β’<text:s/>και<text:s/>Γ),<text:s/>Λαγκαδά,<text:s/>Βόλβης,<text:s/>Θερμαϊκού,<text:s/>Θέρμης,<text:s/>Πυλαίας-Χορτιά-<text:s/>τη,<text:s/>Καλαμαριάς,<text:s/>καθώς<text:s/>και<text:s/>στο<text:s/>Δήμο<text:s/>Κιλκίς<text:s/>του<text:s/>Ν.<text:s/>Κιλκίς.</text:span></text:p>
      <text:p text:style-name="P1785"><text:span text:style-name="T1785_1">γ)</text:span><text:span text:style-name="T1785_2"><text:tab/></text:span><text:span text:style-name="T1785_3">Του<text:s/>Τμήματος<text:s/>Επιθεώρησης<text:s/>Ασφάλειας<text:s/>και<text:s/>Υγείας<text:s/>στην<text:s/>Εργασία<text:s/>Β’<text:s/>Τομέα<text:s/>Θεσσαλονίκης<text:s/>-<text:s/>Πέλλας,<text:s/>στους<text:s/>Δήμους<text:s/>Χαλκηδόνος,<text:s/>Δέλτα,<text:s/>Ωραιοκάστρου,<text:s/>Κορδελιού-<text:s/>Εύοσμου,<text:s/>Αμπελοκήπων<text:s/>-<text:s/>Μενεμένης,<text:s/>Παύλου<text:s/>Μελά,<text:s/>Νεάπολης<text:s/>-<text:s/>Συκεών,<text:s/>στις<text:s/>Δημοτικές<text:s/>Κοινότητες<text:s/>Β’<text:s/>και<text:s/>Γ<text:s/>του<text:s/>Δήμου<text:s/>Θεσσαλονίκης,<text:s/>στο<text:s/>Δήμο<text:s/>Παιονίας<text:s/>του<text:s/>νομού<text:s/>Κιλκίς,<text:s/>καθώς<text:s/>και<text:s/>στο<text:s/>νομό<text:s/>Πέλλας.</text:span></text:p>
      <text:p text:style-name="P1786"><text:span text:style-name="T1786_1">δ)</text:span><text:span text:style-name="T1786_2"><text:tab/></text:span><text:span text:style-name="T1786_3">Του<text:s/>Τμήματος<text:s/>Επιθεώρησης<text:s/>Ασφάλειας<text:s/>και<text:s/>Υγείας<text:s/>στην<text:s/>Εργασία<text:s/>Καβάλας,<text:s/>στα<text:s/>όρια<text:s/>του<text:s/>Νομού<text:s/>Καβάλας.</text:span></text:p>
      <text:p text:style-name="P1787"><text:span text:style-name="T1787_1">ε)</text:span><text:span text:style-name="T1787_2"><text:tab/></text:span><text:span text:style-name="T1787_3">Του<text:s/>Τμήματος<text:s/>Επιθεώρησης<text:s/>Ασφάλειας<text:s/>και<text:s/>Υγείας<text:s/>στην<text:s/>Εργασία<text:s/>Δράμας-Ξάνθης,<text:s/>στα<text:s/>όρια<text:s/>των<text:s/>Νομών<text:s/>Δράμας<text:s/>και<text:s/>Ξάνθης.</text:span></text:p>
      <text:p text:style-name="P1788"><text:span text:style-name="T1788_1">στ)</text:span><text:span text:style-name="T1788_2"><text:tab/></text:span><text:span text:style-name="T1788_3">Του<text:s/>Τμήματος<text:s/>Επιθεώρησης<text:s/>Ασφάλειας<text:s/>και<text:s/>Υγείας<text:s/>στην<text:s/>Εργασία<text:s/>Ροδόπης-Έβρου,<text:s/>στα<text:s/>όρια<text:s/>των<text:s/>Νομών<text:s/>Έβρου<text:s/>και<text:s/>Ροδόπης.</text:span></text:p>
      <text:p text:style-name="P1789"><text:span text:style-name="T1789_1">ζ)</text:span><text:span text:style-name="T1789_2"><text:tab/></text:span><text:span text:style-name="T1789_3">Του<text:s/>Τμήματος<text:s/>Επιθεώρησης<text:s/>Ασφάλειας<text:s/>και<text:s/>Υγείας<text:s/>στην<text:s/>Εργασία<text:s/>Κοζάνης-Γρεβενών,<text:s/>στα<text:s/>όρια<text:s/>των<text:s/>Νομών<text:s/>Κοζάνης<text:s/>και<text:s/>Γρεβενών.</text:span></text:p>
      <text:p text:style-name="P1790"><text:span text:style-name="T1790_1">η)</text:span><text:span text:style-name="T1790_2"><text:tab/></text:span><text:span text:style-name="T1790_3">Του<text:s/>Τμήματος<text:s/>Επιθεώρησης<text:s/>Ασφάλειας<text:s/>και<text:s/>Υγείας<text:s/>στην<text:s/>Εργασία<text:s/>Καστοριάς,<text:s/>στα<text:s/>όρια<text:s/>των<text:s/>Νομών<text:s/>Καστοριάς<text:s/>και<text:s/>Φλώρινας.</text:span></text:p>
      <text:p text:style-name="P1791"><text:span text:style-name="T1791_1">θ)</text:span><text:span text:style-name="T1791_2"><text:tab/></text:span><text:span text:style-name="T1791_3">Του<text:s/>Τμήματος<text:s/>Επιθεώρησης<text:s/>Ασφάλειας<text:s/>και<text:s/>Υγείας<text:s/>στην<text:s/>Εργασία<text:s/>Σερρών,<text:s/>στα<text:s/>όρια<text:s/>του<text:s/>Νομού<text:s/>Σερρών.</text:span></text:p>
      <text:p text:style-name="P1792"><text:span text:style-name="T1792_1">ι)</text:span><text:span text:style-name="T1792_2"><text:tab/></text:span><text:span text:style-name="T1792_3">Του<text:s/>Τμήματος<text:s/>Επιθεώρησης<text:s/>Ασφάλειας<text:s/>και<text:s/>Υγείας<text:s/>στην<text:s/>Εργασία<text:s/>Πιερίας,<text:s/>στα<text:s/>όρια<text:s/>του<text:s/>Νομού<text:s/>Πιερίας.</text:span></text:p>
      <text:p text:style-name="P1793"><text:span text:style-name="T1793_1">ια)</text:span><text:span text:style-name="T1793_2"><text:tab/></text:span><text:span text:style-name="T1793_3">Του<text:s/>Τμήματος<text:s/>Επιθεώρησης<text:s/>Ασφάλειας<text:s/>και<text:s/>Υγείας<text:s/>στην<text:s/>Εργασία<text:s/>Ημαθίας,<text:s/>στα<text:s/>όρια<text:s/>του<text:s/>Νομού<text:s/>Ημαθίας.</text:span></text:p>
      <text:p text:style-name="P1794"><text:span text:style-name="T1794_1">ιβ)</text:span><text:span text:style-name="T1794_2"><text:tab/></text:span><text:span text:style-name="T1794_3">Του<text:s/>Τμήματος<text:s/>Επιθεώρησης<text:s/>Ασφάλειας<text:s/>και<text:s/>Υγείας<text:s/>στην<text:s/>Εργασία<text:s/>Χαλκιδικής,<text:s/>στα<text:s/>όρια<text:s/>του<text:s/>Νομού<text:s/>Χαλκιδικής.</text:span></text:p>
      <text:p text:style-name="P1795"><text:span text:style-name="T1795_1">4.</text:span><text:span text:style-name="T1795_2"><text:s/>Περιφερειακή<text:s/>Διεύθυνση<text:s/>Επιθεώρησης<text:s/>Ασφαλείας<text:s/>και<text:s/>Υγείας<text:s/>στην<text:s/>Εργασία<text:s/>Πελοποννήσου<text:s/>-<text:s/>Δυτικής<text:s/>Ελλάδας<text:s/>-<text:s/>Ηπείρου<text:s/>-Ιονίων<text:s/>Νήσων.</text:span></text:p>
      <text:p text:style-name="P1796"><text:span text:style-name="T1796_1">Η<text:s/>αρμοδιότητά<text:s/>της<text:s/>εκτείνεται<text:s/>στα<text:s/>όρια<text:s/>των<text:s/>Περιφερειών<text:s/>Πελοποννήσου(πλην<text:s/>της<text:s/>Περιφερειακής<text:s/>Ενότητας<text:s/>Κορινθίας)-<text:s/>Δυτικής<text:s/>Ελλάδας-Ηπείρου<text:s/>-Ιονίων<text:s/>Νήσων.</text:span></text:p>
      <text:p text:style-name="P1797"><text:span text:style-name="T1797_1">Ειδικότερα:</text:span></text:p>
      <text:p text:style-name="P1798"><text:span text:style-name="T1798_1">α)</text:span><text:span text:style-name="T1798_2"><text:tab/></text:span><text:span text:style-name="T1798_3">Του<text:s/>Τμήματος<text:s/>Συντονισμού<text:s/>Επιθεώρησης<text:s/>Ασφάλειας<text:s/>και<text:s/>Υγείας<text:s/>στην<text:s/>Εργασία<text:s/>Πελοποννήσου<text:s/>-<text:s/>Δυτικής<text:s/>Ελλάδας<text:s/>-<text:s/>Ηπείρου<text:s/>-Ιονίων<text:s/>Νήσων,<text:s/>στα<text:s/>όρια<text:s/>της<text:s/>Περιφερειακής<text:s/>Διεύθυνσης<text:s/>και<text:s/>των<text:s/>τοπικών<text:s/>Τμημάτων<text:s/>της.</text:span></text:p>
      <text:p text:style-name="P1799"><text:span text:style-name="T1799_1">β)</text:span><text:span text:style-name="T1799_2"><text:tab/></text:span><text:span text:style-name="T1799_3">Του<text:s/>Τμήματος<text:s/>Επιθεώρησης<text:s/>Ασφάλειας<text:s/>και<text:s/>Υγείας<text:s/>στην<text:s/>Εργασία<text:s/>Αχαΐας,<text:s/>στα<text:s/>όρια<text:s/>του<text:s/>νομού<text:s/>Αχαΐας.</text:span></text:p>
      <text:p text:style-name="P1800"><text:span text:style-name="T1800_1">γ)</text:span><text:span text:style-name="T1800_2"><text:tab/></text:span><text:span text:style-name="T1800_3">Του<text:s/>Τμήματος<text:s/>Επιθεώρησης<text:s/>Ασφάλειας<text:s/>και<text:s/>Υγείας<text:s/>στην<text:s/>Εργασία<text:s/>Ηλείας,<text:s/>στα<text:s/>όρια<text:s/>των<text:s/>νομών<text:s/>Ηλείας,<text:s/>Ζακύνθου,<text:s/>Κεφαλληνίας.</text:span></text:p>
      <text:p text:style-name="P1801"><text:span text:style-name="T1801_1">δ)</text:span><text:span text:style-name="T1801_2"><text:tab/></text:span><text:span text:style-name="T1801_3">Του<text:s/>Τμήματος<text:s/>Επιθεώρησης<text:s/>Ασφάλειας<text:s/>και<text:s/>Υγείας<text:s/>στην<text:s/>Εργασία<text:s/>Αρκαδίας<text:s/>-Αργολίδας,<text:s/>στα<text:s/>όρια<text:s/>των<text:s/>νομών<text:s/>Αρκαδίας<text:s/>και<text:s/>Αργολίδας.</text:span></text:p>
      <text:p text:style-name="P1802"><text:span text:style-name="T1802_1">ε)</text:span><text:span text:style-name="T1802_2"><text:tab/></text:span><text:span text:style-name="T1802_3">Του<text:s/>Τμήματος<text:s/>Επιθεώρησης<text:s/>Ασφάλειας<text:s/>και<text:s/>Υγείας<text:s/>στην<text:s/>Εργασία<text:s/>Μεσσηνίας<text:s/>-<text:s/>Λακωνίας,<text:s/>στα<text:s/>όρια<text:s/>των<text:s/>νομών<text:s/>Μεσσηνίας<text:s/>και<text:s/>Λακωνίας.</text:span></text:p>
      <text:p text:style-name="P1803"><text:span text:style-name="T1803_1">στ)</text:span><text:span text:style-name="T1803_2"><text:tab/></text:span><text:span text:style-name="T1803_3">Του<text:s/>Τμήματος<text:s/>Επιθεώρησης<text:s/>Ασφάλειας<text:s/>και<text:s/>Υγείας<text:s/>στην<text:s/>Εργασία<text:s/>Αιτωλοακαρνανίας,<text:s/>στα<text:s/>όρια<text:s/>του<text:s/>νομού<text:s/>Αιτωλοακαρνανίας.</text:span></text:p>
      <text:p text:style-name="P1804"><text:span text:style-name="T1804_1">ζ)</text:span><text:span text:style-name="T1804_2"><text:tab/></text:span><text:span text:style-name="T1804_3">Του<text:s/>Τμήματος<text:s/>Επιθεώρησης<text:s/>Ασφάλειας<text:s/>και<text:s/>Υγείας<text:s/>στην<text:s/>Εργασία<text:s/>Ιωαννίνων,<text:s/>στα<text:s/>όρια<text:s/>των<text:s/>νομών<text:s/>Ιωαννίνων,<text:s/>Θεσπρωτίας<text:s/>και<text:s/>Κερκύρας.</text:span></text:p>
      <text:p text:style-name="P1805"><text:span text:style-name="T1805_1">η)</text:span><text:span text:style-name="T1805_2"><text:tab/></text:span><text:span text:style-name="T1805_3">Του<text:s/>Τμήματος<text:s/>Επιθεώρησης<text:s/>Ασφάλειας<text:s/>και<text:s/>Υγείας<text:s/>στην<text:s/>Εργασία<text:s/>Άρτας,<text:s/>στα<text:s/>όρια<text:s/>των<text:s/>νομών<text:s/>Άρτας,<text:s/>Πρέβεζας<text:s/>και<text:s/>Λευκάδας.</text:span></text:p>
      <text:p text:style-name="P1806"><text:span text:style-name="T1806_1">5.</text:span><text:span text:style-name="T1806_2"><text:s/>Περιφερειακή<text:s/>Διεύθυνση<text:s/>Επιθεώρησης<text:s/>Ασφαλείας<text:s/>και<text:s/>Υγείας<text:s/>στην<text:s/>Εργασία<text:s/>Θεσσαλίας<text:s/>-<text:s/>Στερεάς<text:s/>Ελλάδας.</text:span></text:p>
      <text:p text:style-name="P1807"><text:span text:style-name="T1807_1">Η<text:s/>αρμοδιότητά<text:s/>της<text:s/>εκτείνεται<text:s/>στα<text:s/>όρια<text:s/>των<text:s/>Περιφερειών<text:s/>Θεσσαλίας<text:s/>-<text:s/>Στερεάς<text:s/>Ελλάδας.</text:span></text:p>
      <text:p text:style-name="P1808"><text:span text:style-name="T1808_1">Ειδικότερα:</text:span></text:p>
      <text:p text:style-name="P1809"><text:span text:style-name="T1809_1">α)</text:span><text:span text:style-name="T1809_2"><text:tab/></text:span><text:span text:style-name="T1809_3">Του<text:s/>Τμήματος<text:s/>Συντονισμού<text:s/>Επιθεώρησης<text:s/>Ασφάλειας<text:s/>και<text:s/>Υγείας<text:s/>στην<text:s/>Εργασία<text:s/>Θεσσαλίας<text:s/>-<text:s/>Στερεάς<text:s/>Ελλάδας,<text:s/>στα<text:s/>όρια<text:s/>της<text:s/>Περιφερειακής<text:s/>Διεύθυνσης<text:s/>και<text:s/>των<text:s/>τοπικών<text:s/>Τμημάτων<text:s/>της.</text:span></text:p>
      <text:p text:style-name="P1810"><text:span text:style-name="T1810_1">β)</text:span><text:span text:style-name="T1810_2"><text:tab/></text:span><text:span text:style-name="T1810_3">Του<text:s/>Τμήματος<text:s/>Επιθεώρησης<text:s/>Ασφάλειας<text:s/>και<text:s/>Υγείας<text:s/>στην<text:s/>Εργασία<text:s/>Λάρισας,<text:s/>στα<text:s/>όρια<text:s/>του<text:s/>νομού<text:s/>Λαρίσης.</text:span></text:p>
      <text:p text:style-name="P1811"><text:span text:style-name="T1811_1">γ)</text:span><text:span text:style-name="T1811_2"><text:tab/></text:span><text:span text:style-name="T1811_3">Του<text:s/>Τμήματος<text:s/>Επιθεώρησης<text:s/>Ασφάλειας<text:s/>και<text:s/>Υγείας<text:s/>στην<text:s/>Εργασία<text:s/>Μαγνησίας,<text:s/>στα<text:s/>όρια<text:s/>του<text:s/>νομού<text:s/>Μαγνησίας.</text:span></text:p>
      <text:p text:style-name="P1812"><text:span text:style-name="T1812_1">δ)</text:span><text:span text:style-name="T1812_2"><text:tab/></text:span><text:span text:style-name="T1812_3">Του<text:s/>Τμήματος<text:s/>Επιθεώρησης<text:s/>Ασφάλειας<text:s/>και<text:s/>Υγείας<text:s/>στην<text:s/>Εργασία<text:s/>Τρικάλων-Καρδίτσας,<text:s/>στα<text:s/>όρια<text:s/>των<text:s/>νομών<text:s/>Τρικάλων<text:s/>και<text:s/>Καρδίτσας.</text:span></text:p>
      <text:p text:style-name="P1813"><text:span text:style-name="T1813_1">ε)</text:span><text:span text:style-name="T1813_2"><text:tab/></text:span><text:span text:style-name="T1813_3">Του<text:s/>Τμήματος<text:s/>Επιθεώρησης<text:s/>Ασφάλειας<text:s/>και<text:s/>Υγείας<text:s/>στην<text:s/>Εργασία<text:s/>Βοιωτίας<text:s/>-<text:s/>Φωκίδας,<text:s/>στα<text:s/>όρια<text:s/>των<text:s/>νομών<text:s/>Βοιωτίας<text:s/>και<text:s/>Φωκίδας,<text:s/>εκτός<text:s/>του<text:s/>Δήμου<text:s/>Τανάγρας<text:s/>που<text:s/>ανήκει<text:s/>στο<text:s/>Νομό<text:s/>Βοιωτίας.</text:span></text:p>
      <text:p text:style-name="P1814"><text:span text:style-name="T1814_1">στ)</text:span><text:span text:style-name="T1814_2"><text:tab/></text:span><text:span text:style-name="T1814_3">Του<text:s/>Τμήματος<text:s/>Επιθεώρησης<text:s/>Ασφάλειας<text:s/>και<text:s/>Υγείας<text:s/>στην<text:s/>Εργασία<text:s/>Ευβοίας,<text:s/>στα<text:s/>όρια<text:s/>του<text:s/>νομού<text:s/>Ευβοίας<text:s/>και<text:s/>του<text:s/>Δήμου<text:s/>Τανάγρας<text:s/>που<text:s/>ανήκει<text:s/>στο<text:s/>Νομό<text:s/>Βοιωτίας.</text:span></text:p>
      <text:p text:style-name="P1815"><text:span text:style-name="T1815_1">ζ)</text:span><text:span text:style-name="T1815_2"><text:tab/></text:span><text:span text:style-name="T1815_3">Του<text:s/>Τμήματος<text:s/>Επιθεώρησης<text:s/>Ασφάλειας<text:s/>και<text:s/>Υγείας<text:s/>στην<text:s/>Εργασία<text:s/>Φθιώτιδας<text:s/>-<text:s/>Ευρυτανίας,<text:s/>στα<text:s/>όρια<text:s/>των<text:s/>νομών<text:s/>Φθιώτιδας<text:s/>και<text:s/>Ευρυτανίας.</text:span></text:p>
      <text:h text:style-name="P1816" text:outline-level="1"><text:span text:style-name="T1816_1">ΜΕΡΟΣ<text:s/>ΔΕΥΤΕΡΟ<text:s/></text:span></text:h>
      <text:h text:style-name="P1817" text:outline-level="1"><text:span text:style-name="T1817_1">ΠΡΟΣΩΠΙΚΟ</text:span></text:h>
      <text:h text:style-name="P1818" text:outline-level="2"><text:span text:style-name="T1818_1">ΚΕΦΑΛΑΙΟ<text:s/>Α’<text:s/></text:span></text:h>
      <text:h text:style-name="P1819" text:outline-level="2"><text:span text:style-name="T1819_1">Υπουργείο<text:s/>Εργασίας,<text:s/>Κοινωνικής<text:s/>Ασφάλισης<text:s/>και<text:s/>Κοινωνικής<text:s/>Αλληλεγγύης</text:span></text:h>
      <text:h text:style-name="P1820" text:outline-level="6"><text:span text:style-name="T1820_1">Άρθρο<text:s/>50</text:span></text:h>
      <text:p text:style-name="P1821"><text:span text:style-name="T1821_1">Θέσεις<text:s/>προσωπικού</text:span></text:p>
      <text:p text:style-name="P1822"><text:span text:style-name="T1822_1">Οι<text:s/>οργανικές<text:s/>θέσεις<text:s/>προσωπικού<text:s/>του<text:s/>Υπουργείου<text:s/>Εργασίας,<text:s/>Κοινωνικής<text:s/>Ασφάλισης<text:s/>και<text:s/>Κοινωνικής<text:s/>Αλληλεγγύης<text:s/>ανέρχονται<text:s/>σε<text:s/>εξακόσιες<text:s/>σαράντα<text:s/>οκτώ<text:s/>(648).</text:span></text:p>
      <text:h text:style-name="P1823" text:outline-level="6"><text:span text:style-name="T1823_1">Άρθρο<text:s/>51</text:span></text:h>
      <text:p text:style-name="P1824"><text:span text:style-name="T1824_1">Κατανομή<text:s/>οργανικών<text:s/>θέσεων<text:s/>μόνιμου<text:s/>προσωπικού<text:s/>κατά<text:s/>κατηγορία,<text:s/>κλάδο<text:s/>και<text:s/>ειδικότητα</text:span></text:p>
      <text:p text:style-name="P1825"><text:span text:style-name="T1825_1">Οι<text:s/>οργανικές<text:s/>θέσεις<text:s/>του<text:s/>μόνιμου<text:s/>προσωπικού<text:s/>ανέρχονται<text:s/>σε<text:s/>εξακόσιες<text:s/>οκτώ<text:s/>(608)<text:s/>και<text:s/>κατανέμονται<text:s/>κατά<text:s/>κατηγορία,<text:s/>κλάδο<text:s/>και<text:s/>ειδικότητ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826"><text:span text:style-name="T1826_1">ΚΑΤΗΓΟΡΙΕΣ/ΚΛΑΔΟΙ/ΕΙΔΙΚΟΤΗΤΕΣ</text:span></text:p>
          </table:table-cell>
          <table:table-cell table:style-name="Cell2">
            <text:p text:style-name="P1827"><text:span text:style-name="T1827_1">ΘΕΣΕΙΣ</text:span></text:p>
          </table:table-cell>
          <table:table-cell table:style-name="Cell3">
            <text:p text:style-name="P1828"><text:span text:style-name="T1828_1">ΘΕΣΕΙΣ</text:span></text:p>
            <text:p text:style-name="P1829"><text:span text:style-name="T1829_1">(σύνολο<text:s/>ανά<text:s/>κλάδο)</text:span></text:p>
          </table:table-cell>
        </table:table-row>
        <table:table-row table:style-name="Row2">
          <table:table-cell table:style-name="Cell4">
            <text:p text:style-name="P1830"><text:span text:style-name="T1830_1">Κατηγορία<text:s/>ΠΕ</text:span></text:p>
          </table:table-cell>
          <table:table-cell table:style-name="Cell5">
            <text:p text:style-name="P1831"/>
          </table:table-cell>
          <table:table-cell table:style-name="Cell6">
            <text:p text:style-name="P1832"><text:span text:style-name="T1832_1">Τριακόσιες<text:s/>σαράντα</text:span></text:p>
          </table:table-cell>
        </table:table-row>
        <table:table-row table:style-name="Row3">
          <table:table-cell table:style-name="Cell7">
            <text:p text:style-name="P1833"><text:span text:style-name="T1833_1">α.<text:s/>Διοικητικού<text:s/>-<text:s/>Οικονομικού</text:span></text:p>
          </table:table-cell>
          <table:table-cell table:style-name="Cell8">
            <text:p text:style-name="P1834"/>
          </table:table-cell>
          <table:table-cell table:style-name="Cell9">
            <text:p text:style-name="P1835"><text:span text:style-name="T1835_1">εννέα<text:s/>(349)</text:span></text:p>
          </table:table-cell>
        </table:table-row>
        <table:table-row table:style-name="Row4">
          <table:table-cell table:style-name="Cell10">
            <text:p text:style-name="P1836"><text:span text:style-name="T1836_1">β.<text:s/>Μηχανικών</text:span></text:p>
          </table:table-cell>
          <table:table-cell table:style-name="Cell11">
            <text:p text:style-name="P1837"/>
          </table:table-cell>
          <table:table-cell table:style-name="Cell12">
            <text:p text:style-name="P1838"><text:span text:style-name="T1838_1">Είκοσι<text:s/>εννέα<text:s/>(29)</text:span></text:p>
          </table:table-cell>
        </table:table-row>
        <table:table-row table:style-name="Row5">
          <table:table-cell table:style-name="Cell13">
            <text:p text:style-name="P1839"><text:span text:style-name="T1839_1">Μηχανολόγων<text:s/>-<text:s/>Ηλεκτρολόγων</text:span></text:p>
          </table:table-cell>
          <table:table-cell table:style-name="Cell14">
            <text:p text:style-name="P1840"><text:span text:style-name="T1840_1">Τρεις<text:s/>(3)</text:span></text:p>
          </table:table-cell>
          <table:table-cell table:style-name="Cell15">
            <text:p text:style-name="P1841"/>
          </table:table-cell>
        </table:table-row>
        <table:table-row table:style-name="Row6">
          <table:table-cell table:style-name="Cell16">
            <text:p text:style-name="P1842"><text:span text:style-name="T1842_1">Ηλεκτρολόγων<text:s/>-<text:s/>Μηχανικών</text:span></text:p>
          </table:table-cell>
          <table:table-cell table:style-name="Cell17">
            <text:p text:style-name="P1843"><text:span text:style-name="T1843_1">Πέντε<text:s/>(5)</text:span></text:p>
          </table:table-cell>
          <table:table-cell table:style-name="Cell18">
            <text:p text:style-name="P1844"/>
          </table:table-cell>
        </table:table-row>
        <table:table-row table:style-name="Row7">
          <table:table-cell table:style-name="Cell19">
            <text:p text:style-name="P1845"><text:span text:style-name="T1845_1">Αρχιτεκτόνων</text:span></text:p>
          </table:table-cell>
          <table:table-cell table:style-name="Cell20">
            <text:p text:style-name="P1846"><text:span text:style-name="T1846_1">Τέσσερις<text:s/>(4)</text:span></text:p>
          </table:table-cell>
          <table:table-cell table:style-name="Cell21">
            <text:p text:style-name="P1847"/>
          </table:table-cell>
        </table:table-row>
        <table:table-row table:style-name="Row8">
          <table:table-cell table:style-name="Cell22">
            <text:p text:style-name="P1848"><text:span text:style-name="T1848_1">Πολιτικών<text:s/>Μηχανικών</text:span></text:p>
          </table:table-cell>
          <table:table-cell table:style-name="Cell23">
            <text:p text:style-name="P1849"><text:span text:style-name="T1849_1">Τέσσερις<text:s/>(4)</text:span></text:p>
          </table:table-cell>
          <table:table-cell table:style-name="Cell24">
            <text:p text:style-name="P1850"/>
          </table:table-cell>
        </table:table-row>
        <table:table-row table:style-name="Row9">
          <table:table-cell table:style-name="Cell25">
            <text:p text:style-name="P1851"><text:span text:style-name="T1851_1">Χημικών<text:s/>Μηχανικών</text:span></text:p>
            <text:p text:style-name="P1852"><text:span text:style-name="T1852_1">Μηχ/κών<text:s/>Μεταλλείων</text:span></text:p>
          </table:table-cell>
          <table:table-cell table:style-name="Cell26">
            <text:p text:style-name="P1853"><text:span text:style-name="T1853_1">Πέντε<text:s/>(5)</text:span></text:p>
          </table:table-cell>
          <table:table-cell table:style-name="Cell27">
            <text:p text:style-name="P1854"/>
          </table:table-cell>
        </table:table-row>
        <table:table-row table:style-name="Row10">
          <table:table-cell table:style-name="Cell28">
            <text:p text:style-name="P1855"><text:span text:style-name="T1855_1">Μεταλλουργών</text:span></text:p>
            <text:p text:style-name="P1856"><text:span text:style-name="T1856_1">Ναυπηγών<text:s/>Μηχανολόγων</text:span></text:p>
          </table:table-cell>
          <table:table-cell table:style-name="Cell29">
            <text:p text:style-name="P1857"><text:span text:style-name="T1857_1">Τέσσερις<text:s/>(4)</text:span></text:p>
          </table:table-cell>
          <table:table-cell table:style-name="Cell30">
            <text:p text:style-name="P1858"/>
          </table:table-cell>
        </table:table-row>
        <table:table-row table:style-name="Row11">
          <table:table-cell table:style-name="Cell31">
            <text:p text:style-name="P1859"><text:span text:style-name="T1859_1">Μηχανικών</text:span></text:p>
          </table:table-cell>
          <table:table-cell table:style-name="Cell32">
            <text:p text:style-name="P1860"><text:span text:style-name="T1860_1">Δύο<text:s/>(2)</text:span></text:p>
          </table:table-cell>
          <table:table-cell table:style-name="Cell33">
            <text:p text:style-name="P1861"/>
          </table:table-cell>
        </table:table-row>
        <table:table-row table:style-name="Row12">
          <table:table-cell table:style-name="Cell34">
            <text:p text:style-name="P1862"><text:span text:style-name="T1862_1">Μηχανολόγων<text:s/>Μηχανικών</text:span></text:p>
          </table:table-cell>
          <table:table-cell table:style-name="Cell35">
            <text:p text:style-name="P1863"><text:span text:style-name="T1863_1">Δύο<text:s/>(2)</text:span></text:p>
          </table:table-cell>
          <table:table-cell table:style-name="Cell36">
            <text:p text:style-name="P1864"/>
          </table:table-cell>
        </table:table-row>
        <table:table-row table:style-name="Row13">
          <table:table-cell table:style-name="Cell37">
            <text:p text:style-name="P1865"><text:span text:style-name="T1865_1">γ.<text:s/>Θετικών<text:s/>Επιστημών</text:span></text:p>
          </table:table-cell>
          <table:table-cell table:style-name="Cell38">
            <text:p text:style-name="P1866"/>
          </table:table-cell>
          <table:table-cell table:style-name="Cell39">
            <text:p text:style-name="P1867"><text:span text:style-name="T1867_1">Οκτώ<text:s/>(8)</text:span></text:p>
          </table:table-cell>
        </table:table-row>
        <table:table-row table:style-name="Row14">
          <table:table-cell table:style-name="Cell40">
            <text:p text:style-name="P1868"><text:span text:style-name="T1868_1">Μαθηματικών</text:span></text:p>
          </table:table-cell>
          <table:table-cell table:style-name="Cell41">
            <text:p text:style-name="P1869"><text:span text:style-name="T1869_1">Δύο<text:s/>(2)</text:span></text:p>
          </table:table-cell>
          <table:table-cell table:style-name="Cell42">
            <text:p text:style-name="P1870"/>
          </table:table-cell>
        </table:table-row>
        <table:table-row table:style-name="Row15">
          <table:table-cell table:style-name="Cell43">
            <text:p text:style-name="P1871"><text:span text:style-name="T1871_1">Φυσικών<text:s/>Επιστημών</text:span></text:p>
          </table:table-cell>
          <table:table-cell table:style-name="Cell44">
            <text:p text:style-name="P1872"><text:span text:style-name="T1872_1">Τρεις<text:s/>(3)</text:span></text:p>
          </table:table-cell>
          <table:table-cell table:style-name="Cell45">
            <text:p text:style-name="P1873"/>
          </table:table-cell>
        </table:table-row>
        <table:table-row table:style-name="Row16">
          <table:table-cell table:style-name="Cell46">
            <text:p text:style-name="P1874"><text:span text:style-name="T1874_1">Χημικών</text:span></text:p>
            <text:p text:style-name="P1875"><text:span text:style-name="T1875_1">δ.<text:s/>Ιατρών,<text:s/>Ιατρών<text:s/>Ειδικοτήτων,</text:span></text:p>
          </table:table-cell>
          <table:table-cell table:style-name="Cell47">
            <text:p text:style-name="P1876"><text:span text:style-name="T1876_1">Τρεις<text:s/>(3)</text:span></text:p>
          </table:table-cell>
          <table:table-cell table:style-name="Cell48">
            <text:p text:style-name="P1877"/>
          </table:table-cell>
        </table:table-row>
        <table:table-row table:style-name="Row17">
          <table:table-cell table:style-name="Cell49">
            <text:p text:style-name="P1878"><text:span text:style-name="T1878_1">Ιατρών<text:s/>Εργασίας</text:span></text:p>
          </table:table-cell>
          <table:table-cell table:style-name="Cell50">
            <text:p text:style-name="P1879"/>
          </table:table-cell>
          <table:table-cell table:style-name="Cell51">
            <text:p text:style-name="P1880"><text:span text:style-name="T1880_1">Τρεις<text:s/>(3)</text:span></text:p>
          </table:table-cell>
        </table:table-row>
        <table:table-row table:style-name="Row18">
          <table:table-cell table:style-name="Cell52">
            <text:p text:style-name="P1881"><text:span text:style-name="T1881_1">ε.<text:s/>Πληροφορικής</text:span></text:p>
          </table:table-cell>
          <table:table-cell table:style-name="Cell53">
            <text:p text:style-name="P1882"/>
          </table:table-cell>
          <table:table-cell table:style-name="Cell54">
            <text:p text:style-name="P1883"><text:span text:style-name="T1883_1">Είκοσι<text:s/>εννέα<text:s/>(29)</text:span></text:p>
          </table:table-cell>
        </table:table-row>
        <table:table-row table:style-name="Row19">
          <table:table-cell table:style-name="Cell55">
            <text:p text:style-name="P1884"><text:span text:style-name="T1884_1">στ.<text:s/>Μεταφραστών</text:span></text:p>
          </table:table-cell>
          <table:table-cell table:style-name="Cell56">
            <text:p text:style-name="P1885"/>
          </table:table-cell>
          <table:table-cell table:style-name="Cell57">
            <text:p text:style-name="P1886"><text:span text:style-name="T1886_1">Τρεις<text:s/>(3)</text:span></text:p>
          </table:table-cell>
        </table:table-row>
        <table:table-row table:style-name="Row20">
          <table:table-cell table:style-name="Cell58">
            <text:p text:style-name="P1887"><text:span text:style-name="T1887_1">ζ.<text:s/>Αναλογιστών</text:span></text:p>
          </table:table-cell>
          <table:table-cell table:style-name="Cell59">
            <text:p text:style-name="P1888"/>
          </table:table-cell>
          <table:table-cell table:style-name="Cell60">
            <text:p text:style-name="P1889"><text:span text:style-name="T1889_1">Οκτώ<text:s/>(8)</text:span></text:p>
          </table:table-cell>
        </table:table-row>
        <table:table-row table:style-name="Row21">
          <table:table-cell table:style-name="Cell61">
            <text:p text:style-name="P1890"><text:span text:style-name="T1890_1">η.<text:s/>Παιδαγωγικής</text:span></text:p>
          </table:table-cell>
          <table:table-cell table:style-name="Cell62">
            <text:p text:style-name="P1891"/>
          </table:table-cell>
          <table:table-cell table:style-name="Cell63">
            <text:p text:style-name="P1892"><text:span text:style-name="T1892_1">Δύο<text:s/>(2)</text:span></text:p>
          </table:table-cell>
        </table:table-row>
        <table:table-row table:style-name="Row22">
          <table:table-cell table:style-name="Cell64">
            <text:p text:style-name="P1893"><text:span text:style-name="T1893_1">θ.<text:s/>Κοινωνιολόγων</text:span></text:p>
          </table:table-cell>
          <table:table-cell table:style-name="Cell65">
            <text:p text:style-name="P1894"/>
          </table:table-cell>
          <table:table-cell table:style-name="Cell66">
            <text:p text:style-name="P1895"><text:span text:style-name="T1895_1">Πέντε<text:s/>(5)</text:span></text:p>
          </table:table-cell>
        </table:table-row>
        <table:table-row table:style-name="Row23">
          <table:table-cell table:style-name="Cell67">
            <text:p text:style-name="P1896"><text:span text:style-name="T1896_1">ι.<text:s/>Κοινωνικών<text:s/>Λειτουργών</text:span></text:p>
          </table:table-cell>
          <table:table-cell table:style-name="Cell68">
            <text:p text:style-name="P1897"/>
          </table:table-cell>
          <table:table-cell table:style-name="Cell69">
            <text:p text:style-name="P1898"><text:span text:style-name="T1898_1">Πέντε<text:s/>(5)</text:span></text:p>
          </table:table-cell>
        </table:table-row>
        <table:table-row table:style-name="Row24">
          <table:table-cell table:style-name="Cell70">
            <text:p text:style-name="P1899"><text:span text:style-name="T1899_1">ια.<text:s/>Ψυχολόγων</text:span></text:p>
          </table:table-cell>
          <table:table-cell table:style-name="Cell71">
            <text:p text:style-name="P1900"/>
          </table:table-cell>
          <table:table-cell table:style-name="Cell72">
            <text:p text:style-name="P1901"><text:span text:style-name="T1901_1">Τέσσερις<text:s/>(4)</text:span></text:p>
          </table:table-cell>
        </table:table-row>
        <table:table-row table:style-name="Row25">
          <table:table-cell table:style-name="Cell73">
            <text:p text:style-name="P1902"><text:span text:style-name="T1902_1">ιβ.<text:s/>Στατιστικής<text:s/>Κατηγορία<text:s/>TE</text:span></text:p>
          </table:table-cell>
          <table:table-cell table:style-name="Cell74">
            <text:p text:style-name="P1903"/>
          </table:table-cell>
          <table:table-cell table:style-name="Cell75">
            <text:p text:style-name="P1904"><text:span text:style-name="T1904_1">Επτά<text:s/>(7)</text:span></text:p>
          </table:table-cell>
        </table:table-row>
        <table:table-row table:style-name="Row26">
          <table:table-cell table:style-name="Cell76">
            <text:p text:style-name="P1905"><text:span text:style-name="T1905_1">α.<text:s/>Διοικητικού<text:s/>-<text:s/>Λογιστικού</text:span></text:p>
          </table:table-cell>
          <table:table-cell table:style-name="Cell77">
            <text:p text:style-name="P1906"/>
          </table:table-cell>
          <table:table-cell table:style-name="Cell78">
            <text:p text:style-name="P1907"><text:span text:style-name="T1907_1">Είκοσι<text:s/>επτά<text:s/>(27)</text:span></text:p>
          </table:table-cell>
        </table:table-row>
        <table:table-row table:style-name="Row27">
          <table:table-cell table:style-name="Cell79">
            <text:p text:style-name="P1908"><text:span text:style-name="T1908_1">β.<text:s/>Μηχανικών</text:span></text:p>
          </table:table-cell>
          <table:table-cell table:style-name="Cell80">
            <text:p text:style-name="P1909"/>
          </table:table-cell>
          <table:table-cell table:style-name="Cell81">
            <text:p text:style-name="P1910"><text:span text:style-name="T1910_1">Έξι<text:s/>(6)</text:span></text:p>
          </table:table-cell>
        </table:table-row>
        <table:table-row table:style-name="Row28">
          <table:table-cell table:style-name="Cell82">
            <text:p text:style-name="P1911"><text:span text:style-name="T1911_1">Μηχανολόγων-Μηχανικών</text:span></text:p>
          </table:table-cell>
          <table:table-cell table:style-name="Cell83">
            <text:p text:style-name="P1912"><text:span text:style-name="T1912_1">Μία<text:s/>(1)</text:span></text:p>
          </table:table-cell>
          <table:table-cell table:style-name="Cell84">
            <text:p text:style-name="P1913"/>
          </table:table-cell>
        </table:table-row>
        <table:table-row table:style-name="Row29">
          <table:table-cell table:style-name="Cell85">
            <text:p text:style-name="P1914"><text:span text:style-name="T1914_1">Μηχανολόγων</text:span></text:p>
          </table:table-cell>
          <table:table-cell table:style-name="Cell86">
            <text:p text:style-name="P1915"><text:span text:style-name="T1915_1">Μία<text:s/>(1)</text:span></text:p>
          </table:table-cell>
          <table:table-cell table:style-name="Cell87">
            <text:p text:style-name="P1916"/>
          </table:table-cell>
        </table:table-row>
        <table:table-row table:style-name="Row30">
          <table:table-cell table:style-name="Cell88">
            <text:p text:style-name="P1917"><text:span text:style-name="T1917_1">Ναυπηγών</text:span></text:p>
            <text:p text:style-name="P1918"><text:span text:style-name="T1918_1">Τοπογράφων<text:s/>Τεχνολόγων</text:span></text:p>
          </table:table-cell>
          <table:table-cell table:style-name="Cell89">
            <text:p text:style-name="P1919"><text:span text:style-name="T1919_1">Μία<text:s/>(1)</text:span></text:p>
          </table:table-cell>
          <table:table-cell table:style-name="Cell90">
            <text:p text:style-name="P1920"/>
          </table:table-cell>
        </table:table-row>
        <table:table-row table:style-name="Row31">
          <table:table-cell table:style-name="Cell91">
            <text:p text:style-name="P1921"><text:span text:style-name="T1921_1">Μηχανικών</text:span></text:p>
          </table:table-cell>
          <table:table-cell table:style-name="Cell92">
            <text:p text:style-name="P1922"><text:span text:style-name="T1922_1">Μία<text:s/>(1)</text:span></text:p>
          </table:table-cell>
          <table:table-cell table:style-name="Cell93">
            <text:p text:style-name="P1923"/>
          </table:table-cell>
        </table:table-row>
        <table:table-row table:style-name="Row32">
          <table:table-cell table:style-name="Cell94">
            <text:p text:style-name="P1924"><text:span text:style-name="T1924_1">Δομικών<text:s/>Έργων</text:span></text:p>
          </table:table-cell>
          <table:table-cell table:style-name="Cell95">
            <text:p text:style-name="P1925"><text:span text:style-name="T1925_1">Δύο<text:s/>(2)</text:span></text:p>
          </table:table-cell>
          <table:table-cell table:style-name="Cell96">
            <text:p text:style-name="P1926"/>
          </table:table-cell>
        </table:table-row>
        <table:table-row table:style-name="Row33">
          <table:table-cell table:style-name="Cell97">
            <text:p text:style-name="P1927"><text:span text:style-name="T1927_1">γ.<text:s/>Υγείας</text:span></text:p>
          </table:table-cell>
          <table:table-cell table:style-name="Cell98">
            <text:p text:style-name="P1928"/>
          </table:table-cell>
          <table:table-cell table:style-name="Cell99">
            <text:p text:style-name="P1929"><text:span text:style-name="T1929_1">Είκοσι<text:s/>ένα<text:s/>(21)</text:span></text:p>
          </table:table-cell>
        </table:table-row>
        <table:table-row table:style-name="Row34">
          <table:table-cell table:style-name="Cell100">
            <text:p text:style-name="P1930"><text:span text:style-name="T1930_1">Ραδιολόγων<text:s/>-<text:s/>Ακτινολόγων</text:span></text:p>
          </table:table-cell>
          <table:table-cell table:style-name="Cell101">
            <text:p text:style-name="P1931"><text:span text:style-name="T1931_1">Μία<text:s/>(1)</text:span></text:p>
          </table:table-cell>
          <table:table-cell table:style-name="Cell102">
            <text:p text:style-name="P1932"/>
          </table:table-cell>
        </table:table-row>
        <table:table-row table:style-name="Row35">
          <table:table-cell table:style-name="Cell103">
            <text:p text:style-name="P1933"><text:span text:style-name="T1933_1">Επισκεπτών<text:s/>Υγείας</text:span></text:p>
          </table:table-cell>
          <table:table-cell table:style-name="Cell104">
            <text:p text:style-name="P1934"><text:span text:style-name="T1934_1">Δύο<text:s/>(2)</text:span></text:p>
          </table:table-cell>
          <table:table-cell table:style-name="Cell105">
            <text:p text:style-name="P1935"/>
          </table:table-cell>
        </table:table-row>
        <table:table-row table:style-name="Row36">
          <table:table-cell table:style-name="Cell106">
            <text:p text:style-name="P1936"><text:span text:style-name="T1936_1">Τεχνολόγων<text:s/>Ιατρικών<text:s/>Εργαστηρίων</text:span></text:p>
          </table:table-cell>
          <table:table-cell table:style-name="Cell107">
            <text:p text:style-name="P1937"><text:span text:style-name="T1937_1">Μία<text:s/>(1)</text:span></text:p>
          </table:table-cell>
          <table:table-cell table:style-name="Cell108">
            <text:p text:style-name="P1938"/>
          </table:table-cell>
        </table:table-row>
        <table:table-row table:style-name="Row37">
          <table:table-cell table:style-name="Cell109">
            <text:p text:style-name="P1939"><text:span text:style-name="T1939_1">Δημόσιας<text:s/>Υγιεινής</text:span></text:p>
          </table:table-cell>
          <table:table-cell table:style-name="Cell110">
            <text:p text:style-name="P1940"><text:span text:style-name="T1940_1">Μία<text:s/>(1)</text:span></text:p>
          </table:table-cell>
          <table:table-cell table:style-name="Cell111">
            <text:p text:style-name="P1941"/>
          </table:table-cell>
        </table:table-row>
        <table:table-row table:style-name="Row38">
          <table:table-cell table:style-name="Cell112">
            <text:p text:style-name="P1942"><text:span text:style-name="T1942_1">Κοινωνικής<text:s/>Εργασίας</text:span></text:p>
          </table:table-cell>
          <table:table-cell table:style-name="Cell113">
            <text:p text:style-name="P1943"><text:span text:style-name="T1943_1">Δώδεκα<text:s/>(12)</text:span></text:p>
          </table:table-cell>
          <table:table-cell table:style-name="Cell114">
            <text:p text:style-name="P1944"/>
          </table:table-cell>
        </table:table-row>
      </table:table>
      <text:p text:style-name="P1945"/>
      <table:table table:style-name="Table2">
        <table:table-column table:style-name="Column4"/>
        <table:table-column table:style-name="Column5"/>
        <table:table-row table:style-name="Row39">
          <table:table-cell table:style-name="Cell115">
            <text:p text:style-name="P1946"><text:span text:style-name="T1946_1">Κοινωνικών<text:s/>Λειτουργών</text:span></text:p>
          </table:table-cell>
          <table:table-cell table:style-name="Cell116">
            <text:p text:style-name="P1947"><text:span text:style-name="T1947_1">Δύο<text:s/>(2)</text:span></text:p>
          </table:table-cell>
        </table:table-row>
        <table:table-row table:style-name="Row40">
          <table:table-cell table:style-name="Cell117">
            <text:p text:style-name="P1948"><text:span text:style-name="T1948_1">Εργοθεραπείας</text:span></text:p>
          </table:table-cell>
          <table:table-cell table:style-name="Cell118">
            <text:p text:style-name="P1949"><text:span text:style-name="T1949_1">Δύο<text:s/>(2)</text:span></text:p>
          </table:table-cell>
        </table:table-row>
        <table:table-row table:style-name="Row41">
          <table:table-cell table:style-name="Cell119">
            <text:p text:style-name="P1950"><text:span text:style-name="T1950_1">δ.<text:s/>Πληροφορικής</text:span></text:p>
          </table:table-cell>
          <table:table-cell table:style-name="Cell120">
            <text:p text:style-name="P1951"><text:span text:style-name="T1951_1">Πέντε<text:s/>(5)</text:span></text:p>
          </table:table-cell>
        </table:table-row>
        <table:table-row table:style-name="Row42">
          <table:table-cell table:style-name="Cell121">
            <text:p text:style-name="P1952"><text:span text:style-name="T1952_1">ε.<text:s/>Βιβλιοθηκονόμων</text:span></text:p>
          </table:table-cell>
          <table:table-cell table:style-name="Cell122">
            <text:p text:style-name="P1953"><text:span text:style-name="T1953_1">Μία<text:s/>(1)</text:span></text:p>
          </table:table-cell>
        </table:table-row>
        <table:table-row table:style-name="Row43">
          <table:table-cell table:style-name="Cell123">
            <text:p text:style-name="P1954"><text:span text:style-name="T1954_1">Κατηγορία<text:s/>ΔΕ</text:span></text:p>
          </table:table-cell>
          <table:table-cell table:style-name="Cell124">
            <text:p text:style-name="P1955"/>
          </table:table-cell>
        </table:table-row>
        <table:table-row table:style-name="Row44">
          <table:table-cell table:style-name="Cell125">
            <text:p text:style-name="P1956"><text:span text:style-name="T1956_1">α.<text:s/>Διοικητικού<text:s/>-<text:s/>Λογιστικού</text:span></text:p>
          </table:table-cell>
          <table:table-cell table:style-name="Cell126">
            <text:p text:style-name="P1957"><text:span text:style-name="T1957_1">Εβδομήντα<text:s/>πέντε<text:s/>(75)</text:span></text:p>
          </table:table-cell>
        </table:table-row>
        <table:table-row table:style-name="Row45">
          <table:table-cell table:style-name="Cell127">
            <text:p text:style-name="P1958"><text:span text:style-name="T1958_1">β.<text:s/>Προσωπικού<text:s/>Η/Υ</text:span></text:p>
          </table:table-cell>
          <table:table-cell table:style-name="Cell128">
            <text:p text:style-name="P1959"><text:span text:style-name="T1959_1">Δύο<text:s/>(2)</text:span></text:p>
          </table:table-cell>
        </table:table-row>
        <table:table-row table:style-name="Row46">
          <table:table-cell table:style-name="Cell129">
            <text:p text:style-name="P1960"><text:span text:style-name="T1960_1">γ.<text:s/>Μεταφραστών</text:span></text:p>
          </table:table-cell>
          <table:table-cell table:style-name="Cell130">
            <text:p text:style-name="P1961"><text:span text:style-name="T1961_1">Μία<text:s/>(1)</text:span></text:p>
          </table:table-cell>
        </table:table-row>
        <table:table-row table:style-name="Row47">
          <table:table-cell table:style-name="Cell131">
            <text:p text:style-name="P1962"><text:span text:style-name="T1962_1">δ.<text:s/>Τεχνικών</text:span></text:p>
          </table:table-cell>
          <table:table-cell table:style-name="Cell132">
            <text:p text:style-name="P1963"><text:span text:style-name="T1963_1">Δύο<text:s/>(2)</text:span></text:p>
          </table:table-cell>
        </table:table-row>
        <table:table-row table:style-name="Row48">
          <table:table-cell table:style-name="Cell133">
            <text:p text:style-name="P1964"><text:span text:style-name="T1964_1">ε.<text:s/>Τεχνικών-<text:s/>Οδηγών</text:span></text:p>
          </table:table-cell>
          <table:table-cell table:style-name="Cell134">
            <text:p text:style-name="P1965"><text:span text:style-name="T1965_1">Δύο<text:s/>(2)</text:span></text:p>
          </table:table-cell>
        </table:table-row>
        <table:table-row table:style-name="Row49">
          <table:table-cell table:style-name="Cell135">
            <text:p text:style-name="P1966"><text:span text:style-name="T1966_1">Κατηγορία<text:s/>ΥΕ</text:span></text:p>
          </table:table-cell>
          <table:table-cell table:style-name="Cell136">
            <text:p text:style-name="P1967"/>
          </table:table-cell>
        </table:table-row>
        <table:table-row table:style-name="Row50">
          <table:table-cell table:style-name="Cell137">
            <text:p text:style-name="P1968"><text:span text:style-name="T1968_1">α.<text:s/>Επιμελητών</text:span></text:p>
          </table:table-cell>
          <table:table-cell table:style-name="Cell138">
            <text:p text:style-name="P1969"><text:span text:style-name="T1969_1">Δώδεκα<text:s/>(12)</text:span></text:p>
          </table:table-cell>
        </table:table-row>
        <table:table-row table:style-name="Row51">
          <table:table-cell table:style-name="Cell139">
            <text:p text:style-name="P1970"><text:span text:style-name="T1970_1">β.<text:s/>Φυλάκων<text:s/>-<text:s/>Νυχτοφυλάκων</text:span></text:p>
          </table:table-cell>
          <table:table-cell table:style-name="Cell140">
            <text:p text:style-name="P1971"><text:span text:style-name="T1971_1">Δύο<text:s/>(2)</text:span></text:p>
          </table:table-cell>
        </table:table-row>
      </table:table>
      <text:h text:style-name="P1972" text:outline-level="6"><text:span text:style-name="T1972_1">Άρθρο<text:s/>52<text:s/></text:span></text:h>
      <text:h text:style-name="P1973" text:outline-level="6"><text:span text:style-name="T1973_1">Κατανομή<text:s/>θέσεων<text:s/>προσωπικού<text:s/>ιδιωτικού<text:s/>δικαίου<text:s/>αορίστου<text:s/>χρόνου<text:s/>(Ι.Δ.Α.Χ.)<text:s/>κατά<text:s/>εκπαιδευτική<text:s/>βαθμίδα<text:s/>και<text:s/>ειδικότητα</text:span></text:h>
      <text:p text:style-name="P1974"><text:span text:style-name="T1974_1">1.</text:span><text:span text:style-name="T1974_2"><text:s/>Οι<text:s/>οργανικές<text:s/>θέσεις<text:s/>των<text:s/>υπαλλήλων<text:s/>ιδιωτικού<text:s/>δικαίου<text:s/>αορίστου<text:s/>χρόνου<text:s/>ανέρχονται<text:s/>σε<text:s/>σαράντα<text:s/>(40)<text:s/>και<text:s/>κατανέ-<text:s/>μονται<text:s/>κατά<text:s/>εκπαιδευτική<text:s/>βαθμίδα<text:s/>και<text:s/>ειδικότητα,<text:s/>ως<text:s/>εξής:</text:span></text:p>
      <table:table table:style-name="Table3">
        <table:table-column table:style-name="Column6"/>
        <table:table-column table:style-name="Column7"/>
        <table:table-column table:style-name="Column8"/>
        <table:table-row table:style-name="Row52">
          <table:table-cell table:style-name="Cell141">
            <text:p text:style-name="P1975"><text:span text:style-name="T1975_1">ΒΑΘ-</text:span></text:p>
          </table:table-cell>
          <table:table-cell table:style-name="Cell142">
            <text:p text:style-name="P1976"><text:span text:style-name="T1976_1">ΕΙΔΙΚΟΤΗΤΑ</text:span></text:p>
          </table:table-cell>
          <table:table-cell table:style-name="Cell143">
            <text:p text:style-name="P1977"><text:span text:style-name="T1977_1">ΘΕΣΕΙΣ</text:span></text:p>
          </table:table-cell>
        </table:table-row>
        <table:table-row table:style-name="Row53">
          <table:table-cell table:style-name="Cell144">
            <text:p text:style-name="P1978"><text:span text:style-name="T1978_1">ΜΙΔΑ</text:span></text:p>
          </table:table-cell>
          <table:table-cell table:style-name="Cell145">
            <text:p text:style-name="P1979"/>
          </table:table-cell>
          <table:table-cell table:style-name="Cell146">
            <text:p text:style-name="P1980"/>
          </table:table-cell>
        </table:table-row>
        <table:table-row table:style-name="Row54">
          <table:table-cell table:style-name="Cell147">
            <text:p text:style-name="P1981"><text:span text:style-name="T1981_1">ΠΕ</text:span></text:p>
          </table:table-cell>
          <table:table-cell table:style-name="Cell148">
            <text:p text:style-name="P1982"><text:span text:style-name="T1982_1">α.<text:s/>Διοικητικού<text:s/>-<text:s/>Οικονομικού</text:span></text:p>
          </table:table-cell>
          <table:table-cell table:style-name="Cell149">
            <text:p text:style-name="P1983"><text:span text:style-name="T1983_1">Είκοσι<text:s/>τέσσερις<text:s/>(24)</text:span></text:p>
          </table:table-cell>
        </table:table-row>
        <table:table-row table:style-name="Row55">
          <table:table-cell table:style-name="Cell150">
            <text:p text:style-name="P1984"/>
          </table:table-cell>
          <table:table-cell table:style-name="Cell151">
            <text:p text:style-name="P1985"><text:span text:style-name="T1985_1">β.<text:s/>Μηχανικών</text:span></text:p>
          </table:table-cell>
          <table:table-cell table:style-name="Cell152">
            <text:p text:style-name="P1986"><text:span text:style-name="T1986_1">Μία<text:s/>(1)</text:span></text:p>
          </table:table-cell>
        </table:table-row>
        <table:table-row table:style-name="Row56">
          <table:table-cell table:style-name="Cell153">
            <text:p text:style-name="P1987"/>
          </table:table-cell>
          <table:table-cell table:style-name="Cell154">
            <text:p text:style-name="P1988"><text:span text:style-name="T1988_1">γ.<text:s/>Πληροφορικής</text:span></text:p>
          </table:table-cell>
          <table:table-cell table:style-name="Cell155">
            <text:p text:style-name="P1989"><text:span text:style-name="T1989_1">Μία<text:s/>(1)</text:span></text:p>
          </table:table-cell>
        </table:table-row>
        <table:table-row table:style-name="Row57">
          <table:table-cell table:style-name="Cell156">
            <text:p text:style-name="P1990"/>
          </table:table-cell>
          <table:table-cell table:style-name="Cell157">
            <text:p text:style-name="P1991"><text:span text:style-name="T1991_1">δ.<text:s/>Μεταφραστών</text:span></text:p>
          </table:table-cell>
          <table:table-cell table:style-name="Cell158">
            <text:p text:style-name="P1992"><text:span text:style-name="T1992_1">Μία<text:s/>(1)</text:span></text:p>
          </table:table-cell>
        </table:table-row>
        <table:table-row table:style-name="Row58">
          <table:table-cell table:style-name="Cell159">
            <text:p text:style-name="P1993"/>
          </table:table-cell>
          <table:table-cell table:style-name="Cell160">
            <text:p text:style-name="P1994"><text:span text:style-name="T1994_1">ε.<text:s/>Ειδικού<text:s/>Επιστημονικού<text:s/>Προσωπικού</text:span></text:p>
          </table:table-cell>
          <table:table-cell table:style-name="Cell161">
            <text:p text:style-name="P1995"><text:span text:style-name="T1995_1">Επτά<text:s/>(7)</text:span></text:p>
          </table:table-cell>
        </table:table-row>
        <table:table-row table:style-name="Row59">
          <table:table-cell table:style-name="Cell162">
            <text:p text:style-name="P1996"/>
          </table:table-cell>
          <table:table-cell table:style-name="Cell163">
            <text:p text:style-name="P1997"><text:span text:style-name="T1997_1">-</text:span><text:span text:style-name="T1997_2"><text:tab/></text:span><text:span text:style-name="T1997_3">Γεωγραφικών<text:s/>και<text:s/>Πληροφοριακών<text:s/>Συστημάτων</text:span></text:p>
          </table:table-cell>
          <table:table-cell table:style-name="Cell164">
            <text:p text:style-name="P1998"/>
          </table:table-cell>
        </table:table-row>
      </table:table>
      <text:p text:style-name="P1999"><text:span text:style-name="T1999_1">-</text:span><text:span text:style-name="T1999_2"><text:tab/></text:span><text:span text:style-name="T1999_3">Πολιτικών<text:s/>Απασχόλησης<text:s/>και<text:s/>Κοινωνικής</text:span></text:p>
      <text:p text:style-name="P2000"><text:span text:style-name="T2000_1">Ασφάλισης</text:span></text:p>
      <text:p text:style-name="P2001"><text:span text:style-name="T2001_1">-</text:span><text:span text:style-name="T2001_2"><text:tab/></text:span><text:span text:style-name="T2001_3">Δημογραφικής<text:s/>Ανάλυσης<text:s/>και<text:s/>Αγοράς</text:span></text:p>
      <text:p text:style-name="P2002"><text:span text:style-name="T2002_1">Εργασίας</text:span></text:p>
      <text:p text:style-name="P2003"><text:span text:style-name="T2003_1">-</text:span><text:span text:style-name="T2003_2"><text:tab/></text:span><text:span text:style-name="T2003_3">Ανάλυσης<text:s/>Μακροοικονομικών</text:span></text:p>
      <text:p text:style-name="P2004"><text:span text:style-name="T2004_1">-</text:span><text:span text:style-name="T2004_2"><text:tab/></text:span><text:span text:style-name="T2004_3">Δεδομένων</text:span></text:p>
      <text:h text:style-name="P2005" text:outline-level="6"><text:span text:style-name="T2005_1">Άρθρο<text:s/>54<text:s/></text:span></text:h>
      <text:h text:style-name="P2006" text:outline-level="6"><text:span text:style-name="T2006_1">Κλάδοι<text:s/>Προϊσταμένων<text:s/>Οργανικών<text:s/>Μονάδων</text:span></text:h>
      <table:table table:style-name="Table4">
        <table:table-column table:style-name="Column9"/>
        <table:table-column table:style-name="Column10"/>
        <table:table-column table:style-name="Column11"/>
        <table:table-row table:style-name="Row60">
          <table:table-cell table:style-name="Cell165">
            <text:p text:style-name="P2007"><text:span text:style-name="T2007_1">TE</text:span></text:p>
          </table:table-cell>
          <table:table-cell table:style-name="Cell166">
            <text:p text:style-name="P2008"><text:span text:style-name="T2008_1">Διοικητικού<text:s/>-<text:s/>Λογιστικού</text:span></text:p>
          </table:table-cell>
          <table:table-cell table:style-name="Cell167">
            <text:p text:style-name="P2009"><text:span text:style-name="T2009_1">Δύο<text:s/>(2)</text:span></text:p>
          </table:table-cell>
        </table:table-row>
        <table:table-row table:style-name="Row61">
          <table:table-cell table:style-name="Cell168">
            <text:p text:style-name="P2010"><text:span text:style-name="T2010_1">ΔΕ</text:span></text:p>
          </table:table-cell>
          <table:table-cell table:style-name="Cell169">
            <text:p text:style-name="P2011"><text:span text:style-name="T2011_1">α.<text:s/>Διοικητικού<text:s/>-<text:s/>Λογιστικού</text:span></text:p>
          </table:table-cell>
          <table:table-cell table:style-name="Cell170">
            <text:p text:style-name="P2012"><text:span text:style-name="T2012_1">Δύο<text:s/>(2)</text:span></text:p>
          </table:table-cell>
        </table:table-row>
        <table:table-row table:style-name="Row62">
          <table:table-cell table:style-name="Cell171">
            <text:p text:style-name="P2013"/>
          </table:table-cell>
          <table:table-cell table:style-name="Cell172">
            <text:p text:style-name="P2014"><text:span text:style-name="T2014_1">β.<text:s/>Τεχνικών-Οδηγών</text:span></text:p>
          </table:table-cell>
          <table:table-cell table:style-name="Cell173">
            <text:p text:style-name="P2015"><text:span text:style-name="T2015_1">Δύο<text:s/>(2)</text:span></text:p>
          </table:table-cell>
        </table:table-row>
      </table:table>
      <text:p text:style-name="P2016"><text:span text:style-name="T2016_1">2.</text:span><text:span text:style-name="T2016_2"><text:s/>Με<text:s/>την<text:s/>καθ'<text:s/>οιονδήποτε<text:s/>τρόπο<text:s/>κένωση<text:s/>κάθε<text:s/>οργανικής<text:s/>θέσης<text:s/>των<text:s/>ειδικοτήτων<text:s/>Διοικητικού<text:s/>-Οικονομικού,<text:s/>Μηχανικών,<text:s/>Πληροφορικής<text:s/>και<text:s/>Μεταφραστών<text:s/>της<text:s/>εκπαιδευτικής<text:s/>βαθμίδας<text:s/>ΠΕ,<text:s/>Διοικητικού-Λογιστικού<text:s/>της<text:s/>εκπαιδευτικής<text:s/>βαθμίδας<text:s/>TE,<text:s/>Διοικητικού-λογιστικού<text:s/>και<text:s/>Τεχνικών-Οδηγών<text:s/>της<text:s/>εκπαιδευτικής<text:s/>βαθμίδας<text:s/>ΔΕ,<text:s/>του<text:s/>παρόντος<text:s/>άρθρου,<text:s/>αυτή<text:s/>μετατρέπεται<text:s/>σε<text:s/>οργανική<text:s/>δημοσίου<text:s/>δικαίου,<text:s/>αντίστοιχης<text:s/>κατηγορίας<text:s/>και<text:s/>κλάδου,<text:s/>στον<text:s/>οποίο<text:s/>και<text:s/>προσμετράται.</text:span></text:p>
      <text:h text:style-name="P2017" text:outline-level="6"><text:span text:style-name="T2017_1">Άρθρο<text:s/>53<text:s/></text:span></text:h>
      <text:h text:style-name="P2018" text:outline-level="6"><text:span text:style-name="T2018_1">Κατάταξη<text:s/>προσωπικού</text:span></text:h>
      <text:p text:style-name="P2019"><text:span text:style-name="T2019_1">1.</text:span><text:span text:style-name="T2019_2"><text:s/>Οι<text:s/>υπηρετούντες,<text:s/>κατά<text:s/>την<text:s/>έναρξη<text:s/>ισχύος<text:s/>του<text:s/>παρόντος,<text:s/>υπάλληλοι<text:s/>του<text:s/>Υπουργείου<text:s/>Εργασίας,<text:s/>Κοινωνικής<text:s/>Ασφάλισης<text:s/>και<text:s/>Κοινωνικής<text:s/>Αλληλεγγύης<text:s/>με<text:s/>σχέση<text:s/>εργασίας<text:s/>δημοσίου<text:s/>δικαίου<text:s/>και<text:s/>ιδιωτικού<text:s/>δικαίου<text:s/>αορίστου<text:s/>χρόνου<text:s/>των<text:s/>κλάδων<text:s/>ή<text:s/>ειδικοτήτων<text:s/>που<text:s/>καταργούνται<text:s/>με<text:s/>το<text:s/>παρόν,<text:s/>κατατάσσονται<text:s/>στους<text:s/>αντίστοιχους<text:s/>κλάδους<text:s/>ή<text:s/>ειδικότητες<text:s/>των<text:s/>άρθρων<text:s/>51<text:s/>και<text:s/>52<text:s/>του<text:s/>παρόντος<text:s/>διατάγματος,<text:s/>ως<text:s/>εξής:</text:span></text:p>
      <text:p text:style-name="P2020"><text:span text:style-name="T2020_1">α.<text:s/>Υπάλληλοι<text:s/>με<text:s/>σχέση<text:s/>εργασίας<text:s/>δημοσίου<text:s/>δικαίου<text:s/>Κλάδων<text:s/>Πανεπιστημιακής<text:s/>Εκπαίδευσης<text:s/>(ΠΕ):</text:span></text:p>
      <text:p text:style-name="P2021"><text:span text:style-name="T2021_1">αα)</text:span><text:span text:style-name="T2021_2"><text:tab/></text:span><text:span text:style-name="T2021_3">Οι<text:s/>υπάλληλοι<text:s/>των<text:s/>κλάδων<text:s/>ΠΕ<text:s/>Διοικητικών<text:s/>Γραμματέων,<text:s/>ΠΕ<text:s/>Οικονομικών<text:s/>Επιστημών,<text:s/>ΠΕ<text:s/>Νομικών<text:s/>Επιστημών,<text:s/>ΠΕ<text:s/>Πολιτικών<text:s/>και<text:s/>Κοινωνικών<text:s/>Επιστημών<text:s/>κατατάσσονται<text:s/>στον<text:s/>κλάδο<text:s/>ΠΕ<text:s/>Διοικητικού<text:s/>-<text:s/>Οικονομικού.</text:span></text:p>
      <text:p text:style-name="P2022"><text:span text:style-name="T2022_1">ββ)</text:span><text:span text:style-name="T2022_2"><text:tab/></text:span><text:span text:style-name="T2022_3">Οι<text:s/>υπάλληλοι<text:s/>του<text:s/>κλάδου<text:s/>ΠΕ<text:s/>Αρχιτεκτόνων<text:s/>Μηχανικών<text:s/>κατατάσσονται<text:s/>στον<text:s/>κλάδο<text:s/>ΠΕ<text:s/>Μηχανικών</text:span></text:p>
      <text:p text:style-name="P2023"><text:span text:style-name="T2023_1">β.<text:s/>Υπάλληλοι<text:s/>με<text:s/>σχέση<text:s/>εργασίας<text:s/>δημοσίου<text:s/>δικαίου<text:s/>Κλάδου<text:s/>Δευτεροβάθμιας<text:s/>Εκπαίδευσης<text:s/>ΔΕ<text:s/>Μεταφρα-<text:s/>στών-Διερμηνέων<text:s/>κατατάσσονται<text:s/>στον<text:s/>κλάδο<text:s/>ΔΕ<text:s/>Μεταφραστών.</text:span></text:p>
      <text:p text:style-name="P2024"><text:span text:style-name="T2024_1">γ.<text:s/>Υπάλληλοι<text:s/>με<text:s/>σχέση<text:s/>εργασίας<text:s/>ιδιωτικού<text:s/>δικαίου<text:s/>αορίστου<text:s/>χρόνου<text:s/>Ειδικοτήτων<text:s/>Πανεπιστημιακής<text:s/>Εκπαίδευσης<text:s/>(ΠΕ):</text:span></text:p>
      <text:p text:style-name="P2025"><text:span text:style-name="T2025_1">Οι<text:s/>υπάλληλοι<text:s/>της<text:s/>ειδικότητας<text:s/>ΠΕ<text:s/>Διοικητικών<text:s/>Γραμματέων,<text:s/>ΠΕ<text:s/>Νομικών<text:s/>Επιστημών,<text:s/>ΠΕ<text:s/>Πολιτικών<text:s/>και<text:s/>Κοινωνικών<text:s/>Επιστημών<text:s/>κατατάσσονται<text:s/>στην<text:s/>ειδικότητα<text:s/>ΠΕ<text:s/>Διοικητικού<text:s/>-<text:s/>Οικονομικού.</text:span></text:p>
      <text:p text:style-name="P2026"><text:span text:style-name="T2026_1">2.</text:span><text:span text:style-name="T2026_2"><text:s/>Για<text:s/>την<text:s/>ανωτέρω<text:s/>κατάταξη<text:s/>της<text:s/>παρ.<text:s/>1<text:s/>εκδίδεται<text:s/>δι-<text:s/>απιστωτική<text:s/>πράξη<text:s/>του<text:s/>Υπουργού<text:s/>Εργασίας,<text:s/>Κοινωνικής<text:s/>Ασφάλισης<text:s/>και<text:s/>Κοινωνικής<text:s/>Αλληλεγγύης.</text:span></text:p>
      <table:table table:style-name="Table5">
        <table:table-column table:style-name="Column12"/>
        <table:table-column table:style-name="Column13"/>
        <table:table-column table:style-name="Column14"/>
        <table:table-row table:style-name="Row63">
          <table:table-cell table:style-name="Cell174">
            <text:p text:style-name="P2027"/>
          </table:table-cell>
          <table:table-cell table:style-name="Cell175">
            <text:p text:style-name="P2028"><text:span text:style-name="T2028_1">ΟΡΓΑΝΙΚΗ<text:s/>ΜΟΝΑΔΑ</text:span></text:p>
          </table:table-cell>
          <table:table-cell table:style-name="Cell176">
            <text:p text:style-name="P2029"><text:span text:style-name="T2029_1">ΚΑΤΗΓΟΡΙΑ<text:s/>-<text:s/>ΚΛΑΔΟΣ-ΕΙΔΙΚΟΤΗΤΑ</text:span></text:p>
          </table:table-cell>
        </table:table-row>
        <table:table-row table:style-name="Row64">
          <table:table-cell table:style-name="Cell177">
            <text:p text:style-name="P2030"><text:span text:style-name="T2030_1">I.</text:span></text:p>
          </table:table-cell>
          <table:table-cell table:style-name="Cell178">
            <text:p text:style-name="P2031"><text:span text:style-name="T2031_1">ΑΥΤΟΤΕΛΗ<text:s/>ΤΜΗΜΑΤΑ<text:s/>ΚΑΙ<text:s/>ΔΙΕΥΘΥΝΣΗ</text:span></text:p>
          </table:table-cell>
          <table:table-cell table:style-name="Cell179">
            <text:p text:style-name="P2032"/>
          </table:table-cell>
        </table:table-row>
        <table:table-row table:style-name="Row65">
          <table:table-cell table:style-name="Cell180">
            <text:p text:style-name="P2033"/>
          </table:table-cell>
          <table:table-cell table:style-name="Cell181">
            <text:p text:style-name="P2034"><text:span text:style-name="T2034_1">1)<text:s/>Τμήμα<text:s/>Κοινοβουλευτικού<text:s/>Ελέγχου</text:span></text:p>
          </table:table-cell>
          <table:table-cell table:style-name="Cell182">
            <text:p text:style-name="P2035"><text:span text:style-name="T2035_1">ΠΕ<text:s/>Διοικητικού<text:s/>-<text:s/>Οικονομικού</text:span></text:p>
          </table:table-cell>
        </table:table-row>
        <table:table-row table:style-name="Row66">
          <table:table-cell table:style-name="Cell183">
            <text:p text:style-name="P2036"/>
          </table:table-cell>
          <table:table-cell table:style-name="Cell184">
            <text:p text:style-name="P2037"><text:span text:style-name="T2037_1">2)<text:s/>Τμήμα<text:s/>Νομοθετικής<text:s/>Πρωτοβουλίας</text:span></text:p>
          </table:table-cell>
          <table:table-cell table:style-name="Cell185">
            <text:p text:style-name="P2038"><text:span text:style-name="T2038_1">ΠΕ<text:s/>Διοικητικού<text:s/>-<text:s/>Οικονομικού</text:span></text:p>
          </table:table-cell>
        </table:table-row>
        <table:table-row table:style-name="Row67">
          <table:table-cell table:style-name="Cell186">
            <text:p text:style-name="P2039"/>
          </table:table-cell>
          <table:table-cell table:style-name="Cell187">
            <text:p text:style-name="P2040"><text:span text:style-name="T2040_1">3)<text:s/>Τμήμα<text:s/>Εσωτερικού<text:s/>Ελέγχου</text:span></text:p>
          </table:table-cell>
          <table:table-cell table:style-name="Cell188">
            <text:p text:style-name="P2041"><text:span text:style-name="T2041_1">ΠΕ<text:s/>όλων<text:s/>των<text:s/>κλάδων</text:span></text:p>
          </table:table-cell>
        </table:table-row>
        <table:table-row table:style-name="Row68">
          <table:table-cell table:style-name="Cell189">
            <text:p text:style-name="P2042"/>
          </table:table-cell>
          <table:table-cell table:style-name="Cell190">
            <text:p text:style-name="P2043"><text:span text:style-name="T2043_1">4)<text:s/>Τμήμα<text:s/>Πολιτικού<text:s/>Σχεδιασμού<text:s/>έκτακτης<text:s/>Ανάγκης<text:s/>(ΠΣΕΑ)</text:span></text:p>
          </table:table-cell>
          <table:table-cell table:style-name="Cell191">
            <text:p text:style-name="P2044"><text:span text:style-name="T2044_1">ΠΕ<text:s/>όλων<text:s/>των<text:s/>κλάδων</text:span></text:p>
          </table:table-cell>
        </table:table-row>
      </table:table>
      <text:p text:style-name="P2045"/>
      <table:table table:style-name="Table6">
        <table:table-column table:style-name="Column15"/>
        <table:table-column table:style-name="Column16"/>
        <table:table-column table:style-name="Column17"/>
        <table:table-row table:style-name="Row69">
          <table:table-cell table:style-name="Cell192">
            <text:p text:style-name="P2046"/>
          </table:table-cell>
          <table:table-cell table:style-name="Cell193">
            <text:p text:style-name="P2047"><text:span text:style-name="T2047_1">5)<text:s/>Διεύθυνση<text:s/>Διεθνών<text:s/>Σχέσεων</text:span></text:p>
          </table:table-cell>
          <table:table-cell table:style-name="Cell194">
            <text:p text:style-name="P2048"><text:span text:style-name="T2048_1">ΠΕ<text:s/>όλων<text:s/>των<text:s/>κλάδων</text:span></text:p>
          </table:table-cell>
        </table:table-row>
        <table:table-row table:style-name="Row70">
          <table:table-cell table:style-name="Cell195">
            <text:p text:style-name="P2049"/>
          </table:table-cell>
          <table:table-cell table:style-name="Cell196">
            <text:p text:style-name="P2050"><text:span text:style-name="T2050_1">α)</text:span><text:span text:style-name="T2050_2"><text:tab/></text:span><text:span text:style-name="T2050_3">Τμήμα<text:s/>Σχέσεων<text:s/>με<text:s/>Διεθνείς<text:s/>Οργανισμούς</text:span></text:p>
          </table:table-cell>
          <table:table-cell table:style-name="Cell197">
            <text:p text:style-name="P2051"><text:span text:style-name="T2051_1">ΠΕ<text:s/>Διοικητικού<text:s/>-<text:s/>Οικονομικού</text:span></text:p>
          </table:table-cell>
        </table:table-row>
        <table:table-row table:style-name="Row71">
          <table:table-cell table:style-name="Cell198">
            <text:p text:style-name="P2052"/>
          </table:table-cell>
          <table:table-cell table:style-name="Cell199">
            <text:p text:style-name="P2053"><text:span text:style-name="T2053_1">β)</text:span><text:span text:style-name="T2053_2"><text:tab/></text:span><text:span text:style-name="T2053_3">Τμήμα<text:s/>Ευρωπαϊκών<text:s/>Θεμάτων,<text:s/>Συνεργασίας<text:s/>με<text:s/>Υπηρεσίες<text:s/>της<text:s/>Ε.<text:s/>Ε.<text:s/>και<text:s/>Διμερών<text:s/>Σχέσεων</text:span></text:p>
          </table:table-cell>
          <table:table-cell table:style-name="Cell200">
            <text:p text:style-name="P2054"><text:span text:style-name="T2054_1">ΠΕ<text:s/>Διοικητικού<text:s/>-<text:s/>Οικονομικού</text:span></text:p>
          </table:table-cell>
        </table:table-row>
        <table:table-row table:style-name="Row72">
          <table:table-cell table:style-name="Cell201">
            <text:p text:style-name="P2055"><text:span text:style-name="T2055_1">II.</text:span></text:p>
          </table:table-cell>
          <table:table-cell table:style-name="Cell202">
            <text:p text:style-name="P2056"><text:span text:style-name="T2056_1">ΓΕΝΙΚΗ<text:s/>ΔΙΕΥΘΥΝΣΗ<text:s/>ΔΙΟΙΚΗΤΙΚΩΝ<text:s/>ΥΠΗΡΕΣΙΩΝ<text:s/>ΚΑΙ<text:s/>ΗΛΕΚΤΡΟΝΙ<text:s/>Ί<text:s/>ΚΗΣ<text:s/>ΔΙΑΚΥΒΕΡΝΗΣΗΣ</text:span></text:p>
          </table:table-cell>
          <table:table-cell table:style-name="Cell203">
            <text:p text:style-name="P2057"><text:span text:style-name="T2057_1">ΠΕ<text:s/>Διοικητικού<text:s/>-<text:s/>Οικονομικού<text:s/>ή<text:s/>ΠΕ<text:s/>Πληροφορικής</text:span></text:p>
          </table:table-cell>
        </table:table-row>
        <table:table-row table:style-name="Row73">
          <table:table-cell table:style-name="Cell204">
            <text:p text:style-name="P2058"><text:span text:style-name="T2058_1">1.</text:span></text:p>
          </table:table-cell>
          <table:table-cell table:style-name="Cell205">
            <text:p text:style-name="P2059"><text:span text:style-name="T2059_1">Διεύθυνση<text:s/>Υποστήριξης<text:s/>Ανθρώπινου<text:s/>Δυναμικού<text:s/>και<text:s/>Υπηρεσιών</text:span></text:p>
          </table:table-cell>
          <table:table-cell table:style-name="Cell206">
            <text:p text:style-name="P2060"><text:span text:style-name="T2060_1">ΠΕ<text:s/>Διοικητικού<text:s/>-<text:s/>Οικονομικού</text:span></text:p>
          </table:table-cell>
        </table:table-row>
        <table:table-row table:style-name="Row74">
          <table:table-cell table:style-name="Cell207">
            <text:p text:style-name="P2061"/>
          </table:table-cell>
          <table:table-cell table:style-name="Cell208">
            <text:p text:style-name="P2062"><text:span text:style-name="T2062_1">α)</text:span><text:span text:style-name="T2062_2"><text:tab/></text:span><text:span text:style-name="T2062_3">Τμήμα<text:s/>Διοίκησης<text:s/>Ανθρώπινου<text:s/>Δυναμικού<text:s/>ΥΠ.Ε.Κ.Α.Α.<text:s/>και<text:s/>Σ.ΕΠ.Ε</text:span></text:p>
          </table:table-cell>
          <table:table-cell table:style-name="Cell209">
            <text:p text:style-name="P2063"><text:span text:style-name="T2063_1">ΠΕ<text:s/>Διοικητικού<text:s/>-<text:s/>Οικονομικού</text:span></text:p>
          </table:table-cell>
        </table:table-row>
        <table:table-row table:style-name="Row75">
          <table:table-cell table:style-name="Cell210">
            <text:p text:style-name="P2064"/>
          </table:table-cell>
          <table:table-cell table:style-name="Cell211">
            <text:p text:style-name="P2065"><text:span text:style-name="T2065_1">β)</text:span><text:span text:style-name="T2065_2"><text:tab/></text:span><text:span text:style-name="T2065_3">Τμήμα<text:s/>Διοίκησης<text:s/>Ανθρώπινου<text:s/>Δυναμικού<text:s/>Εποπτευόμενων<text:s/>Φορέων</text:span></text:p>
          </table:table-cell>
          <table:table-cell table:style-name="Cell212">
            <text:p text:style-name="P2066"><text:span text:style-name="T2066_1">ΠΕ<text:s/>Διοικητικού<text:s/>-<text:s/>Οικονομικού</text:span></text:p>
          </table:table-cell>
        </table:table-row>
        <table:table-row table:style-name="Row76">
          <table:table-cell table:style-name="Cell213">
            <text:p text:style-name="P2067"/>
          </table:table-cell>
          <table:table-cell table:style-name="Cell214">
            <text:p text:style-name="P2068"><text:span text:style-name="T2068_1">γ)</text:span><text:span text:style-name="T2068_2"><text:tab/></text:span><text:span text:style-name="T2068_3">Τμήμα<text:s/>Οργάνωσης<text:s/>και<text:s/>Απλούστευσης<text:s/>Διαδικασιών<text:s/>ΥΠ.Ε.Κ.Α.Α.<text:s/>και<text:s/>Σ.ΕΠ.Ε</text:span></text:p>
          </table:table-cell>
          <table:table-cell table:style-name="Cell215">
            <text:p text:style-name="P2069"><text:span text:style-name="T2069_1">ΠΕ<text:s/>Διοικητικού<text:s/>-<text:s/>Οικονομικού<text:s/>και<text:s/>εν<text:s/>ελλείψει<text:s/>TE<text:s/>Διοικητικού-Λογιστικού</text:span></text:p>
          </table:table-cell>
        </table:table-row>
        <table:table-row table:style-name="Row77">
          <table:table-cell table:style-name="Cell216">
            <text:p text:style-name="P2070"/>
          </table:table-cell>
          <table:table-cell table:style-name="Cell217">
            <text:p text:style-name="P2071"><text:span text:style-name="T2071_1">δ)</text:span><text:span text:style-name="T2071_2"><text:tab/></text:span><text:span text:style-name="T2071_3">Τμήμα<text:s/>Οργάνωσης<text:s/>και<text:s/>Απλούστευσης<text:s/>Διαδικασιών<text:s/>Εποπτευόμενων<text:s/>Φορέων</text:span></text:p>
          </table:table-cell>
          <table:table-cell table:style-name="Cell218">
            <text:p text:style-name="P2072"><text:span text:style-name="T2072_1">ΠΕ<text:s/>Διοικητικού<text:s/>-<text:s/>Οικονομικού<text:s/>και<text:s/>εν<text:s/>ελλείψει<text:s/>TE<text:s/>Διοικητικού-Λογιστικού</text:span></text:p>
          </table:table-cell>
        </table:table-row>
        <table:table-row table:style-name="Row78">
          <table:table-cell table:style-name="Cell219">
            <text:p text:style-name="P2073"/>
          </table:table-cell>
          <table:table-cell table:style-name="Cell220">
            <text:p text:style-name="P2074"><text:span text:style-name="T2074_1">ε)</text:span><text:span text:style-name="T2074_2"><text:tab/></text:span><text:span text:style-name="T2074_3">Τμήμα<text:s/>Ποιότητας<text:s/>Αποδοτικότητας<text:s/>και<text:s/>Επιμόρφωσης<text:s/>Ανθρώπινου<text:s/>Δυναμικού</text:span></text:p>
          </table:table-cell>
          <table:table-cell table:style-name="Cell221">
            <text:p text:style-name="P2075"><text:span text:style-name="T2075_1">ΠΕ<text:s/>Διοικητικού<text:s/>-<text:s/>Οικονομικού<text:s/>και<text:s/>εν<text:s/>ελλείψει<text:s/>TE<text:s/>Διοικητικού-Λογιστικού</text:span></text:p>
          </table:table-cell>
        </table:table-row>
        <table:table-row table:style-name="Row79">
          <table:table-cell table:style-name="Cell222">
            <text:p text:style-name="P2076"/>
          </table:table-cell>
          <table:table-cell table:style-name="Cell223">
            <text:p text:style-name="P2077"><text:span text:style-name="T2077_1">στ)</text:span><text:span text:style-name="T2077_2"><text:tab/></text:span><text:span text:style-name="T2077_3">Τμήμα<text:s/>Γραμματείας</text:span></text:p>
          </table:table-cell>
          <table:table-cell table:style-name="Cell224">
            <text:p text:style-name="P2078"><text:span text:style-name="T2078_1">ΠΕ<text:s/>Διοικητικού<text:s/>-<text:s/>Οικονομικού<text:s/>ή<text:s/>TE<text:s/>Διοικητικού-Λογιστικού<text:s/>ή<text:s/>ΔΕ<text:s/>Διοικη-<text:s/>τικού-Λογιστικού</text:span></text:p>
          </table:table-cell>
        </table:table-row>
        <table:table-row table:style-name="Row80">
          <table:table-cell table:style-name="Cell225">
            <text:p text:style-name="P2079"><text:span text:style-name="T2079_1">2.</text:span></text:p>
          </table:table-cell>
          <table:table-cell table:style-name="Cell226">
            <text:p text:style-name="P2080"><text:span text:style-name="T2080_1">Διεύθυνση<text:s/>Προμηθειών<text:s/>και<text:s/>Μέριμνας</text:span></text:p>
          </table:table-cell>
          <table:table-cell table:style-name="Cell227">
            <text:p text:style-name="P2081"><text:span text:style-name="T2081_1">ΠΕ<text:s/>Διοικητικού<text:s/>-<text:s/>Οικονομικού<text:s/>ή<text:s/>ΠΕ<text:s/>Μηχανικών</text:span></text:p>
          </table:table-cell>
        </table:table-row>
        <table:table-row table:style-name="Row81">
          <table:table-cell table:style-name="Cell228">
            <text:p text:style-name="P2082"/>
          </table:table-cell>
          <table:table-cell table:style-name="Cell229">
            <text:p text:style-name="P2083"><text:span text:style-name="T2083_1">α)</text:span><text:span text:style-name="T2083_2"><text:tab/></text:span><text:span text:style-name="T2083_3">Τμήμα<text:s/>Προμηθειών</text:span></text:p>
          </table:table-cell>
          <table:table-cell table:style-name="Cell230">
            <text:p text:style-name="P2084"><text:span text:style-name="T2084_1">ΠΕ<text:s/>Διοικητικού<text:s/>-<text:s/>Οικονομικού<text:s/>ή<text:s/>ΠΕ<text:s/>Μηχανικών<text:s/>ή<text:s/>TE<text:s/>Διοικητικού-<text:s/>Λογιστικού<text:s/>ή<text:s/>ΔΕ<text:s/>Διοικητικού-Λογιστικού</text:span></text:p>
          </table:table-cell>
        </table:table-row>
        <table:table-row table:style-name="Row82">
          <table:table-cell table:style-name="Cell231">
            <text:p text:style-name="P2085"/>
          </table:table-cell>
          <table:table-cell table:style-name="Cell232">
            <text:p text:style-name="P2086"><text:span text:style-name="T2086_1">β)</text:span><text:span text:style-name="T2086_2"><text:tab/></text:span><text:span text:style-name="T2086_3">Διοικητικής<text:s/>Μέριμνας<text:s/>και<text:s/>Διαχείρισης<text:s/>Υλικού</text:span></text:p>
          </table:table-cell>
          <table:table-cell table:style-name="Cell233">
            <text:p text:style-name="P2087"><text:span text:style-name="T2087_1">ΠΕ<text:s/>Διοικητικού<text:s/>-<text:s/>Οικονομικού<text:s/>ή<text:s/>ΠΕ<text:s/>Μηχανικών<text:s/>ή<text:s/>TE<text:s/>Διοικητικού<text:s/>Λογιστικού<text:s/>ή<text:s/>ΔΕ<text:s/>Διοικητικού-Λογιστικού</text:span></text:p>
          </table:table-cell>
        </table:table-row>
        <table:table-row table:style-name="Row83">
          <table:table-cell table:style-name="Cell234">
            <text:p text:style-name="P2088"/>
          </table:table-cell>
          <table:table-cell table:style-name="Cell235">
            <text:p text:style-name="P2089"><text:span text:style-name="T2089_1">γ)</text:span><text:span text:style-name="T2089_2"><text:tab/></text:span><text:span text:style-name="T2089_3">Τεχνικών<text:s/>Έργων<text:s/>και<text:s/>Μελετών</text:span></text:p>
          </table:table-cell>
          <table:table-cell table:style-name="Cell236">
            <text:p text:style-name="P2090"><text:span text:style-name="T2090_1">ΠΕ<text:s/>Μηχανικών<text:s/>ή<text:s/>TE<text:s/>Μηχανικών</text:span></text:p>
          </table:table-cell>
        </table:table-row>
        <table:table-row table:style-name="Row84">
          <table:table-cell table:style-name="Cell237">
            <text:p text:style-name="P2091"><text:span text:style-name="T2091_1">3.</text:span></text:p>
          </table:table-cell>
          <table:table-cell table:style-name="Cell238">
            <text:p text:style-name="P2092"><text:span text:style-name="T2092_1">Διεύθυνση<text:s/>Ηλεκτρονικής<text:s/>Διακυβέρνησης<text:s/>και<text:s/>Εξυπηρέτησης<text:s/>του<text:s/>Πολίτη</text:span></text:p>
          </table:table-cell>
          <table:table-cell table:style-name="Cell239">
            <text:p text:style-name="P2093"><text:span text:style-name="T2093_1">ΠΕ<text:s/>Πληροφορικής</text:span></text:p>
          </table:table-cell>
        </table:table-row>
        <table:table-row table:style-name="Row85">
          <table:table-cell table:style-name="Cell240">
            <text:p text:style-name="P2094"/>
          </table:table-cell>
          <table:table-cell table:style-name="Cell241">
            <text:p text:style-name="P2095"><text:span text:style-name="T2095_1">α)</text:span><text:span text:style-name="T2095_2"><text:tab/></text:span><text:span text:style-name="T2095_3">Τμήμα<text:s/>Ανάπτυξης<text:s/>Δικτύων</text:span></text:p>
          </table:table-cell>
          <table:table-cell table:style-name="Cell242">
            <text:p text:style-name="P2096"><text:span text:style-name="T2096_1">ΠΕ<text:s/>Πληροφορικής</text:span></text:p>
          </table:table-cell>
        </table:table-row>
        <table:table-row table:style-name="Row86">
          <table:table-cell table:style-name="Cell243">
            <text:p text:style-name="P2097"/>
          </table:table-cell>
          <table:table-cell table:style-name="Cell244">
            <text:p text:style-name="P2098"><text:span text:style-name="T2098_1">β)</text:span><text:span text:style-name="T2098_2"><text:tab/></text:span><text:span text:style-name="T2098_3">Τμήμα<text:s/>Σχεδιασμού,<text:s/>Ανάπτυξης<text:s/>και<text:s/>Διαχείρισης<text:s/>Εσωτερικών<text:s/>Συστημάτων</text:span></text:p>
          </table:table-cell>
          <table:table-cell table:style-name="Cell245">
            <text:p text:style-name="P2099"><text:span text:style-name="T2099_1">ΠΕ<text:s/>Πληροφορικής</text:span></text:p>
          </table:table-cell>
        </table:table-row>
        <table:table-row table:style-name="Row87">
          <table:table-cell table:style-name="Cell246">
            <text:p text:style-name="P2100"/>
          </table:table-cell>
          <table:table-cell table:style-name="Cell247">
            <text:p text:style-name="P2101"><text:span text:style-name="T2101_1">γ)</text:span><text:span text:style-name="T2101_2"><text:tab/></text:span><text:span text:style-name="T2101_3">Τμήμα<text:s/>Διαλειτουργικότητας<text:s/>και<text:s/>Ασφάλειας<text:s/>Δεδομένων</text:span></text:p>
          </table:table-cell>
          <table:table-cell table:style-name="Cell248">
            <text:p text:style-name="P2102"><text:span text:style-name="T2102_1">ΠΕ<text:s/>Πληροφορικής<text:s/>ή<text:s/>TE<text:s/>Πληροφορικής</text:span></text:p>
          </table:table-cell>
        </table:table-row>
        <table:table-row table:style-name="Row88">
          <table:table-cell table:style-name="Cell249">
            <text:p text:style-name="P2103"/>
          </table:table-cell>
          <table:table-cell table:style-name="Cell250">
            <text:p text:style-name="P2104"><text:span text:style-name="T2104_1">δ)</text:span><text:span text:style-name="T2104_2"><text:tab/></text:span><text:span text:style-name="T2104_3">Σημείο<text:s/>Επαφής<text:s/>ΙΡΙΔΑ</text:span></text:p>
          </table:table-cell>
          <table:table-cell table:style-name="Cell251">
            <text:p text:style-name="P2105"><text:span text:style-name="T2105_1">ΠΕ<text:s/>Διοικητικού-Οικονομικού<text:s/>ή<text:s/>ΠΕ<text:s/>Πληροφορικής<text:s/>ή<text:s/>TE<text:s/>Διοικητικού-</text:span></text:p>
            <text:p text:style-name="P2106"><text:span text:style-name="T2106_1">Λογιστικού<text:s/>ή<text:s/>TE<text:s/>Πληροφορικής</text:span></text:p>
          </table:table-cell>
        </table:table-row>
        <table:table-row table:style-name="Row89">
          <table:table-cell table:style-name="Cell252">
            <text:p text:style-name="P2107"><text:span text:style-name="T2107_1">III.</text:span></text:p>
          </table:table-cell>
          <table:table-cell table:style-name="Cell253">
            <text:p text:style-name="P2108"><text:span text:style-name="T2108_1">ΓΕΝΙΚΗ<text:s/>ΔΙΕΥΘΥΝΣΗ<text:s/>ΟΙΚΟΝΟΜΙΚΩΝ<text:s/>ΥΠΗΡΕΣΙΩΝ</text:span></text:p>
          </table:table-cell>
          <table:table-cell table:style-name="Cell254">
            <text:p text:style-name="P2109"><text:span text:style-name="T2109_1">Για<text:s/>τον<text:s/>ορισμό<text:s/>του<text:s/>Προϊσταμένου<text:s/>της<text:s/>Γενικής<text:s/>Διεύθυνσης<text:s/>Οικονομικών<text:s/>Υπηρεσιών<text:s/>εφαρμόζονται<text:s/>τα<text:s/>προ-<text:s/>βλεπόμενα<text:s/>στο<text:s/>νομοθετικό<text:s/>πλαίσιο<text:s/>που<text:s/>αφορά<text:s/>στον<text:s/>Προϊστάμενο<text:s/>Οικονομικών<text:s/>Υπηρεσιών<text:s/>Υπουργείων<text:s/>και<text:s/>λοιπών<text:s/>φορέων<text:s/>της<text:s/>Γενικής<text:s/>Κυβέρνησης<text:s/>όπως<text:s/>αυτό<text:s/>ισχύει<text:s/>κάθε<text:s/>φορά.</text:span></text:p>
          </table:table-cell>
        </table:table-row>
        <table:table-row table:style-name="Row90">
          <table:table-cell table:style-name="Cell255">
            <text:p text:style-name="P2110"><text:span text:style-name="T2110_1">1.</text:span></text:p>
          </table:table-cell>
          <table:table-cell table:style-name="Cell256">
            <text:p text:style-name="P2111"><text:span text:style-name="T2111_1">Διεύθυνση<text:s/>Προϋπολογισμού<text:s/>και<text:s/>Δημοσιονομικών<text:s/>Αναφορών</text:span></text:p>
          </table:table-cell>
          <table:table-cell table:style-name="Cell257">
            <text:p text:style-name="P2112"><text:span text:style-name="T2112_1">ΠΕ<text:s/>όλων<text:s/>των<text:s/>κλάδων</text:span></text:p>
          </table:table-cell>
        </table:table-row>
        <table:table-row table:style-name="Row91">
          <table:table-cell table:style-name="Cell258">
            <text:p text:style-name="P2113"/>
          </table:table-cell>
          <table:table-cell table:style-name="Cell259">
            <text:p text:style-name="P2114"><text:span text:style-name="T2114_1">α)</text:span><text:span text:style-name="T2114_2"><text:tab/></text:span><text:span text:style-name="T2114_3">Τμήμα<text:s/>Μεσοπρόθεσμου<text:s/>Πλαισίου<text:s/>Δημοσιονομικής<text:s/>Στρατηγικής<text:s/>(Μ.Π.Δ.Σ.)<text:s/>και<text:s/>κατάρτισης<text:s/>Προϋπολογισμού</text:span></text:p>
          </table:table-cell>
          <table:table-cell table:style-name="Cell260">
            <text:p text:style-name="P2115"><text:span text:style-name="T2115_1">ΠΕ<text:s/>όλων<text:s/>των<text:s/>κλάδων<text:s/>ή<text:s/>TE<text:s/>Διοικητι-<text:s/>κού-Λογιστικού</text:span></text:p>
          </table:table-cell>
        </table:table-row>
        <table:table-row table:style-name="Row92">
          <table:table-cell table:style-name="Cell261">
            <text:p text:style-name="P2116"/>
          </table:table-cell>
          <table:table-cell table:style-name="Cell262">
            <text:p text:style-name="P2117"><text:span text:style-name="T2117_1">β)</text:span><text:span text:style-name="T2117_2"><text:tab/></text:span><text:span text:style-name="T2117_3">Τμήμα<text:s/>Εσόδων<text:s/>και<text:s/>Περιουσίας</text:span></text:p>
          </table:table-cell>
          <table:table-cell table:style-name="Cell263">
            <text:p text:style-name="P2118"><text:span text:style-name="T2118_1">ΠΕ<text:s/>όλων<text:s/>των<text:s/>κλάδων<text:s/>ή<text:s/>TE<text:s/>Διοικητι-<text:s/>κού-Λογιστικού</text:span></text:p>
          </table:table-cell>
        </table:table-row>
      </table:table>
      <text:p text:style-name="P2119"/>
      <table:table table:style-name="Table7">
        <table:table-column table:style-name="Column18"/>
        <table:table-column table:style-name="Column19"/>
        <table:table-column table:style-name="Column20"/>
        <table:table-row table:style-name="Row93">
          <table:table-cell table:style-name="Cell264">
            <text:p text:style-name="P2120"/>
          </table:table-cell>
          <table:table-cell table:style-name="Cell265">
            <text:p text:style-name="P2121"><text:span text:style-name="T2121_1">γ)</text:span><text:span text:style-name="T2121_2"><text:tab/></text:span><text:span text:style-name="T2121_3">Τμήμα<text:s/>Δημοσιονομικών<text:s/>Αναλύσεων<text:s/>και<text:s/>Αναφορών</text:span></text:p>
          </table:table-cell>
          <table:table-cell table:style-name="Cell266">
            <text:p text:style-name="P2122"><text:span text:style-name="T2122_1">ΠΕ<text:s/>όλων<text:s/>των<text:s/>κλάδων<text:s/>ή<text:s/>TE<text:s/>Διοικητι-<text:s/>κού-Λογιστικού</text:span></text:p>
          </table:table-cell>
        </table:table-row>
        <table:table-row table:style-name="Row94">
          <table:table-cell table:style-name="Cell267">
            <text:p text:style-name="P2123"/>
          </table:table-cell>
          <table:table-cell table:style-name="Cell268">
            <text:p text:style-name="P2124"><text:span text:style-name="T2124_1">δ)</text:span><text:span text:style-name="T2124_2"><text:tab/></text:span><text:span text:style-name="T2124_3">Τμήμα<text:s/>Κρατικών<text:s/>Ενισχύσεων</text:span></text:p>
          </table:table-cell>
          <table:table-cell table:style-name="Cell269">
            <text:p text:style-name="P2125"><text:span text:style-name="T2125_1">ΠΕ<text:s/>όλων<text:s/>των<text:s/>κλάδων<text:s/>ή<text:s/>TE<text:s/>Διοικητι-<text:s/>κού-Λογιστικού</text:span></text:p>
          </table:table-cell>
        </table:table-row>
        <table:table-row table:style-name="Row95">
          <table:table-cell table:style-name="Cell270">
            <text:p text:style-name="P2126"><text:span text:style-name="T2126_1">2.</text:span></text:p>
          </table:table-cell>
          <table:table-cell table:style-name="Cell271">
            <text:p text:style-name="P2127"><text:span text:style-name="T2127_1">Διεύθυνση<text:s/>Οικονομικής<text:s/>Εποπτείας<text:s/>και<text:s/>Επιθεώρησης<text:s/>Νομικών<text:s/>Προσώπων</text:span></text:p>
          </table:table-cell>
          <table:table-cell table:style-name="Cell272">
            <text:p text:style-name="P2128"><text:span text:style-name="T2128_1">ΠΕ<text:s/>όλων<text:s/>των<text:s/>κλάδων</text:span></text:p>
          </table:table-cell>
        </table:table-row>
        <table:table-row table:style-name="Row96">
          <table:table-cell table:style-name="Cell273">
            <text:p text:style-name="P2129"/>
          </table:table-cell>
          <table:table-cell table:style-name="Cell274">
            <text:p text:style-name="P2130"><text:span text:style-name="T2130_1">α)</text:span><text:span text:style-name="T2130_2"><text:tab/></text:span><text:span text:style-name="T2130_3">Τμήμα<text:s/>Οικονομικής<text:s/>Οργάνωσης<text:s/>και<text:s/>Προϋπολογισμού<text:s/>Φορέων<text:s/>Κοινωνικής<text:s/>Πολιτικής<text:s/>και<text:s/>Πρόνοιας</text:span></text:p>
          </table:table-cell>
          <table:table-cell table:style-name="Cell275">
            <text:p text:style-name="P2131"><text:span text:style-name="T2131_1">ΠΕ<text:s/>όλων<text:s/>των<text:s/>κλάδων<text:s/>ή<text:s/>TE<text:s/>Διοικητι-<text:s/>κού-Λογιστικού<text:s/>ή<text:s/>ΔΕ<text:s/>Διοικητικού-<text:s/>Λογιστικού</text:span></text:p>
          </table:table-cell>
        </table:table-row>
        <table:table-row table:style-name="Row97">
          <table:table-cell table:style-name="Cell276">
            <text:p text:style-name="P2132"/>
          </table:table-cell>
          <table:table-cell table:style-name="Cell277">
            <text:p text:style-name="P2133"><text:span text:style-name="T2133_1">β)</text:span><text:span text:style-name="T2133_2"><text:tab/></text:span><text:span text:style-name="T2133_3">Τμήμα<text:s/>Οικονομικής<text:s/>Οργάνωσης<text:s/>και<text:s/>Προϋπολογισμού<text:s/>Φορέων<text:s/>Κοινωνικής<text:s/>Ασφάλισης<text:s/>και<text:s/>λοιπών<text:s/>εποπτευόμενων<text:s/>φορέων</text:span></text:p>
          </table:table-cell>
          <table:table-cell table:style-name="Cell278">
            <text:p text:style-name="P2134"><text:span text:style-name="T2134_1">ΠΕ<text:s/>όλων<text:s/>των<text:s/>κλάδων<text:s/>ή<text:s/>TE<text:s/>Διοικητι-<text:s/>κού-Λογιστικού<text:s/>ή<text:s/>ΔΕ<text:s/>Διοικητικού-<text:s/>Λογιστικού</text:span></text:p>
          </table:table-cell>
        </table:table-row>
        <table:table-row table:style-name="Row98">
          <table:table-cell table:style-name="Cell279">
            <text:p text:style-name="P2135"/>
          </table:table-cell>
          <table:table-cell table:style-name="Cell280">
            <text:p text:style-name="P2136"><text:span text:style-name="T2136_1">γ)</text:span><text:span text:style-name="T2136_2"><text:tab/></text:span><text:span text:style-name="T2136_3">Τμήμα<text:s/>Διαχειριστικού<text:s/>και<text:s/>Κατασταλτικού<text:s/>Ελέγχου<text:s/>Εποπτευόμενων<text:s/>Φορέων</text:span></text:p>
          </table:table-cell>
          <table:table-cell table:style-name="Cell281">
            <text:p text:style-name="P2137"><text:span text:style-name="T2137_1">ΠΕ<text:s/>όλων<text:s/>των<text:s/>κλάδων<text:s/>ή<text:s/>TE<text:s/>Διοικητι-<text:s/>κού-Λογιστικού</text:span></text:p>
          </table:table-cell>
        </table:table-row>
        <table:table-row table:style-name="Row99">
          <table:table-cell table:style-name="Cell282">
            <text:p text:style-name="P2138"><text:span text:style-name="T2138_1">3.</text:span></text:p>
          </table:table-cell>
          <table:table-cell table:style-name="Cell283">
            <text:p text:style-name="P2139"><text:span text:style-name="T2139_1">Διεύθυνση<text:s/>Οικονομικής<text:s/>Διαχείρισης</text:span></text:p>
          </table:table-cell>
          <table:table-cell table:style-name="Cell284">
            <text:p text:style-name="P2140"><text:span text:style-name="T2140_1">ΠΕ<text:s/>όλων<text:s/>των<text:s/>κλάδων</text:span></text:p>
          </table:table-cell>
        </table:table-row>
        <table:table-row table:style-name="Row100">
          <table:table-cell table:style-name="Cell285">
            <text:p text:style-name="P2141"/>
          </table:table-cell>
          <table:table-cell table:style-name="Cell286">
            <text:p text:style-name="P2142"><text:span text:style-name="T2142_1">α)</text:span><text:span text:style-name="T2142_2"><text:tab/></text:span><text:span text:style-name="T2142_3">Τμήμα<text:s/>Εκτέλεσης<text:s/>Τακτικού<text:s/>Προϋπολογισμού</text:span></text:p>
          </table:table-cell>
          <table:table-cell table:style-name="Cell287">
            <text:p text:style-name="P2143"><text:span text:style-name="T2143_1">ΠΕ<text:s/>όλων<text:s/>των<text:s/>κλάδων<text:s/>ή<text:s/>TE<text:s/>Διοικητι-<text:s/>κού-Λογιστικού</text:span></text:p>
          </table:table-cell>
        </table:table-row>
        <table:table-row table:style-name="Row101">
          <table:table-cell table:style-name="Cell288">
            <text:p text:style-name="P2144"/>
          </table:table-cell>
          <table:table-cell table:style-name="Cell289">
            <text:p text:style-name="P2145"><text:span text:style-name="T2145_1">β)</text:span><text:span text:style-name="T2145_2"><text:tab/></text:span><text:span text:style-name="T2145_3">Τμήμα<text:s/>Μισθοδοσίας</text:span></text:p>
          </table:table-cell>
          <table:table-cell table:style-name="Cell290">
            <text:p text:style-name="P2146"><text:span text:style-name="T2146_1">ΠΕ<text:s/>όλων<text:s/>των<text:s/>κλάδων<text:s/>ή<text:s/>TE<text:s/>Διοικητι-<text:s/>κού-Λογιστικού<text:s/>ή<text:s/>ΔΕ<text:s/>Διοικητικού-<text:s/>Λογιστικού</text:span></text:p>
          </table:table-cell>
        </table:table-row>
        <table:table-row table:style-name="Row102">
          <table:table-cell table:style-name="Cell291">
            <text:p text:style-name="P2147"/>
          </table:table-cell>
          <table:table-cell table:style-name="Cell292">
            <text:p text:style-name="P2148"><text:span text:style-name="T2148_1">γ)</text:span><text:span text:style-name="T2148_2"><text:tab/></text:span><text:span text:style-name="T2148_3">Τμήμα<text:s/>Πληρωμής<text:s/>Δαπανών</text:span></text:p>
          </table:table-cell>
          <table:table-cell table:style-name="Cell293">
            <text:p text:style-name="P2149"><text:span text:style-name="T2149_1">ΠΕ<text:s/>όλων<text:s/>των<text:s/>κλάδων<text:s/>ή<text:s/>TE<text:s/>Διοικητι-<text:s/>κού-Λογιστικού<text:s/>ή<text:s/>ΔΕ<text:s/>Διοικητικού-<text:s/>Λογιστικού</text:span></text:p>
          </table:table-cell>
        </table:table-row>
        <table:table-row table:style-name="Row103">
          <table:table-cell table:style-name="Cell294">
            <text:p text:style-name="P2150"/>
          </table:table-cell>
          <table:table-cell table:style-name="Cell295">
            <text:p text:style-name="P2151"><text:span text:style-name="T2151_1">δ)</text:span><text:span text:style-name="T2151_2"><text:tab/></text:span><text:span text:style-name="T2151_3">Τμήμα<text:s/>Εφαρμογής<text:s/>Προγραμμάτων<text:s/>Δημοσίων<text:s/>Επενδύσεων<text:s/>(Π.Δ.Ε.)</text:span></text:p>
          </table:table-cell>
          <table:table-cell table:style-name="Cell296">
            <text:p text:style-name="P2152"><text:span text:style-name="T2152_1">ΠΕ<text:s/>όλων<text:s/>των<text:s/>κλάδων<text:s/>ή<text:s/>TE<text:s/>Διοικητι-<text:s/>κού-Λογιστικού</text:span></text:p>
          </table:table-cell>
        </table:table-row>
        <table:table-row table:style-name="Row104">
          <table:table-cell table:style-name="Cell297">
            <text:p text:style-name="P2153"/>
          </table:table-cell>
          <table:table-cell table:style-name="Cell298">
            <text:p text:style-name="P2154"><text:span text:style-name="T2154_1">ε)</text:span><text:span text:style-name="T2154_2"><text:tab/></text:span><text:span text:style-name="T2154_3">Τμήμα<text:s/>Εκκαθάρισης<text:s/>και<text:s/>Πληρωμής<text:s/>Προγράμματος<text:s/>Δημοσίων<text:s/>Επενδύσεων<text:s/>(Π.Δ.Ε.)</text:span></text:p>
          </table:table-cell>
          <table:table-cell table:style-name="Cell299">
            <text:p text:style-name="P2155"><text:span text:style-name="T2155_1">ΠΕ<text:s/>όλων<text:s/>των<text:s/>κλάδων<text:s/>ή<text:s/>TE<text:s/>Διοικητι-<text:s/>κού-Λογιστικού<text:s/>ή<text:s/>ΔΕ<text:s/>Διοικητικού-<text:s/>Λογιστικού</text:span></text:p>
          </table:table-cell>
        </table:table-row>
        <table:table-row table:style-name="Row105">
          <table:table-cell table:style-name="Cell300">
            <text:p text:style-name="P2156"><text:span text:style-name="T2156_1">IV.</text:span></text:p>
          </table:table-cell>
          <table:table-cell table:style-name="Cell301">
            <text:p text:style-name="P2157"><text:span text:style-name="T2157_1">ΓΕΝΙΚΗ<text:s/>ΔΙΕΥΘΥΝΣΗ<text:s/>ΕΡΓΑΣΙΑΚΩΝ<text:s/>ΣΧΕΣΕΩΝ,<text:s/>ΥΓΕΙΑΣ<text:s/>ΚΑΙ<text:s/>ΑΣΦΑΛΕΙΑΣ<text:s/>ΣΤΗΝ<text:s/>ΕΡΓΑΣΙΑ<text:s/>ΚΑΙ<text:s/>ΕΝΤΑΞΗΣ<text:s/>ΣΤΗΝ<text:s/>ΕΡΓΑΣΙΑ</text:span></text:p>
          </table:table-cell>
          <table:table-cell table:style-name="Cell302">
            <text:p text:style-name="P2158"><text:span text:style-name="T2158_1">ΠΕ<text:s/>όλων<text:s/>κλάδων</text:span></text:p>
          </table:table-cell>
        </table:table-row>
        <table:table-row table:style-name="Row106">
          <table:table-cell table:style-name="Cell303">
            <text:p text:style-name="P2159"><text:span text:style-name="T2159_1">1.</text:span></text:p>
          </table:table-cell>
          <table:table-cell table:style-name="Cell304">
            <text:p text:style-name="P2160"><text:span text:style-name="T2160_1">Διεύθυνση<text:s/>Ατομικών<text:s/>Ρυθμίσεων</text:span></text:p>
          </table:table-cell>
          <table:table-cell table:style-name="Cell305">
            <text:p text:style-name="P2161"><text:span text:style-name="T2161_1">ΠΕ<text:s/>Διοικητικού-Οικονομικού</text:span></text:p>
          </table:table-cell>
        </table:table-row>
        <table:table-row table:style-name="Row107">
          <table:table-cell table:style-name="Cell306">
            <text:p text:style-name="P2162"/>
          </table:table-cell>
          <table:table-cell table:style-name="Cell307">
            <text:p text:style-name="P2163"><text:span text:style-name="T2163_1">α)</text:span><text:span text:style-name="T2163_2"><text:tab/></text:span><text:span text:style-name="T2163_3">Τμήμα<text:s/>Ατομικής<text:s/>Σύμβασης<text:s/>Εργασίας</text:span></text:p>
          </table:table-cell>
          <table:table-cell table:style-name="Cell308">
            <text:p text:style-name="P2164"><text:span text:style-name="T2164_1">ΠΕ<text:s/>Διοικητικού<text:s/>-<text:s/>Οικονομικού</text:span></text:p>
          </table:table-cell>
        </table:table-row>
        <table:table-row table:style-name="Row108">
          <table:table-cell table:style-name="Cell309">
            <text:p text:style-name="P2165"/>
          </table:table-cell>
          <table:table-cell table:style-name="Cell310">
            <text:p text:style-name="P2166"><text:span text:style-name="T2166_1">β)</text:span><text:span text:style-name="T2166_2"><text:tab/></text:span><text:span text:style-name="T2166_3">Τμήμα<text:s/>Χρονικών<text:s/>Ορίων<text:s/>Εργασίας</text:span></text:p>
          </table:table-cell>
          <table:table-cell table:style-name="Cell311">
            <text:p text:style-name="P2167"><text:span text:style-name="T2167_1">ΠΕ<text:s/>Διοικητικού<text:s/>-<text:s/>Οικονομικού</text:span></text:p>
          </table:table-cell>
        </table:table-row>
        <table:table-row table:style-name="Row109">
          <table:table-cell table:style-name="Cell312">
            <text:p text:style-name="P2168"/>
          </table:table-cell>
          <table:table-cell table:style-name="Cell313">
            <text:p text:style-name="P2169"><text:span text:style-name="T2169_1">γ)</text:span><text:span text:style-name="T2169_2"><text:tab/></text:span><text:span text:style-name="T2169_3">Τμήμα<text:s/>Ισότητας<text:s/>των<text:s/>Φύλων<text:s/>στην<text:s/>Εργασία</text:span></text:p>
          </table:table-cell>
          <table:table-cell table:style-name="Cell314">
            <text:p text:style-name="P2170"><text:span text:style-name="T2170_1">ΠΕ<text:s/>Διοικητικού<text:s/>-<text:s/>Οικονομικού</text:span></text:p>
          </table:table-cell>
        </table:table-row>
        <table:table-row table:style-name="Row110">
          <table:table-cell table:style-name="Cell315">
            <text:p text:style-name="P2171"/>
          </table:table-cell>
          <table:table-cell table:style-name="Cell316">
            <text:p text:style-name="P2172"><text:span text:style-name="T2172_1">δ)</text:span><text:span text:style-name="T2172_2"><text:tab/></text:span><text:span text:style-name="T2172_3">Τμήμα<text:s/>Στήριξης<text:s/>Ελλήνων<text:s/>Εργαζομένων<text:s/>στην<text:s/>Αλλοδαπή,<text:s/>Εργασίας<text:s/>Αλλοδαπών<text:s/>στην<text:s/>Ελλάδα<text:s/>και<text:s/>Ίσης<text:s/>Μεταχείρισης<text:s/>στην<text:s/>Εργασία</text:span></text:p>
          </table:table-cell>
          <table:table-cell table:style-name="Cell317">
            <text:p text:style-name="P2173"><text:span text:style-name="T2173_1">ΠΕ<text:s/>Διοικητικού<text:s/>-<text:s/>Οικονομικού</text:span></text:p>
          </table:table-cell>
        </table:table-row>
        <table:table-row table:style-name="Row111">
          <table:table-cell table:style-name="Cell318">
            <text:p text:style-name="P2174"><text:span text:style-name="T2174_1">2.</text:span></text:p>
          </table:table-cell>
          <table:table-cell table:style-name="Cell319">
            <text:p text:style-name="P2175"><text:span text:style-name="T2175_1">Διεύθυνση<text:s/>Συλλογικών<text:s/>Ρυθμίσεων</text:span></text:p>
          </table:table-cell>
          <table:table-cell table:style-name="Cell320">
            <text:p text:style-name="P2176"><text:span text:style-name="T2176_1">ΠΕ<text:s/>Διοικητικού<text:s/>-<text:s/>Οικονομικού</text:span></text:p>
          </table:table-cell>
        </table:table-row>
        <table:table-row table:style-name="Row112">
          <table:table-cell table:style-name="Cell321">
            <text:p text:style-name="P2177"/>
          </table:table-cell>
          <table:table-cell table:style-name="Cell322">
            <text:p text:style-name="P2178"><text:span text:style-name="T2178_1">α)</text:span><text:span text:style-name="T2178_2"><text:tab/></text:span><text:span text:style-name="T2178_3">Τμήμα<text:s/>Συλλογικών<text:s/>Συμβάσεων<text:s/>και<text:s/>Συλλογικής<text:s/>Οργάνωσης</text:span></text:p>
          </table:table-cell>
          <table:table-cell table:style-name="Cell323">
            <text:p text:style-name="P2179"><text:span text:style-name="T2179_1">ΠΕ<text:s/>Διοικητικού<text:s/>-<text:s/>Οικονομικού<text:s/>ή<text:s/>TE<text:s/>Διοικητικού-Λογιστικού<text:s/>ή<text:s/>ΔΕ<text:s/>Διοικη-<text:s/>τικού-Λογιστικού</text:span></text:p>
          </table:table-cell>
        </table:table-row>
        <table:table-row table:style-name="Row113">
          <table:table-cell table:style-name="Cell324">
            <text:p text:style-name="P2180"/>
          </table:table-cell>
          <table:table-cell table:style-name="Cell325">
            <text:p text:style-name="P2181"><text:span text:style-name="T2181_1">β)</text:span><text:span text:style-name="T2181_2"><text:tab/></text:span><text:span text:style-name="T2181_3">Τμήμα<text:s/>Συμφιλίωσης</text:span></text:p>
          </table:table-cell>
          <table:table-cell table:style-name="Cell326">
            <text:p text:style-name="P2182"><text:span text:style-name="T2182_1">ΠΕ<text:s/>Διοικητικού<text:s/>-<text:s/>Οικονομικού<text:s/>ή<text:s/>TE<text:s/>Διοικητικού-Λογιστικού<text:s/>ή<text:s/>ΔΕ<text:s/>Διοικη-<text:s/>τικού-Λογιστικού</text:span></text:p>
          </table:table-cell>
        </table:table-row>
        <table:table-row table:style-name="Row114">
          <table:table-cell table:style-name="Cell327">
            <text:p text:style-name="P2183"/>
          </table:table-cell>
          <table:table-cell table:style-name="Cell328">
            <text:p text:style-name="P2184"><text:span text:style-name="T2184_1">γ)</text:span><text:span text:style-name="T2184_2"><text:tab/></text:span><text:span text:style-name="T2184_3">Τμήμα<text:s/>Προστασίας<text:s/>της<text:s/>Εργασίας</text:span></text:p>
          </table:table-cell>
          <table:table-cell table:style-name="Cell329">
            <text:p text:style-name="P2185"><text:span text:style-name="T2185_1">ΠΕ<text:s/>Διοικητικού<text:s/>-<text:s/>Οικονομικού<text:s/>ή<text:s/>TE</text:span></text:p>
            <text:p text:style-name="P2186"><text:span text:style-name="T2186_1">Διοικητικού-Λογιστικού</text:span></text:p>
          </table:table-cell>
        </table:table-row>
        <table:table-row table:style-name="Row115">
          <table:table-cell table:style-name="Cell330">
            <text:p text:style-name="P2187"/>
          </table:table-cell>
          <table:table-cell table:style-name="Cell331">
            <text:p text:style-name="P2188"><text:span text:style-name="T2188_1">δ)</text:span><text:span text:style-name="T2188_2"><text:tab/></text:span><text:span text:style-name="T2188_3">Τμήμα<text:s/>Επαγγελματικών<text:s/>Μητρώων</text:span></text:p>
          </table:table-cell>
          <table:table-cell table:style-name="Cell332">
            <text:p text:style-name="P2189"><text:span text:style-name="T2189_1">ΠΕ<text:s/>Διοικητικού<text:s/>-<text:s/>Οικονομικού<text:s/>ή<text:s/>TE<text:s/>Διοικητικού-Λογιστικού<text:s/>ή<text:s/>ΔΕ<text:s/>Διοικη-<text:s/>τικού-Λογιστικού</text:span></text:p>
          </table:table-cell>
        </table:table-row>
        <table:table-row table:style-name="Row116">
          <table:table-cell table:style-name="Cell333">
            <text:p text:style-name="P2190"/>
          </table:table-cell>
          <table:table-cell table:style-name="Cell334">
            <text:p text:style-name="P2191"><text:span text:style-name="T2191_1">ε)</text:span><text:span text:style-name="T2191_2"><text:tab/></text:span><text:span text:style-name="T2191_3">Τμήμα<text:s/>Έρευνας<text:s/>και<text:s/>Τεκμηρίωσης<text:s/>Πολιτικών<text:s/>Εργασίας</text:span></text:p>
          </table:table-cell>
          <table:table-cell table:style-name="Cell335">
            <text:p text:style-name="P2192"><text:span text:style-name="T2192_1">ΠΕ<text:s/>Διοικητικού<text:s/>-<text:s/>Οικονομικού<text:s/>ή<text:s/>ΠΕ<text:s/>Στατιστικής<text:s/>ή<text:s/>TE<text:s/>Διοικητικού-Λογι-<text:s/>στικού</text:span></text:p>
          </table:table-cell>
        </table:table-row>
      </table:table>
      <text:p text:style-name="P2193"/>
      <table:table table:style-name="Table8">
        <table:table-column table:style-name="Column21"/>
        <table:table-column table:style-name="Column22"/>
        <table:table-column table:style-name="Column23"/>
        <table:table-row table:style-name="Row117">
          <table:table-cell table:style-name="Cell336">
            <text:p text:style-name="P2194"><text:span text:style-name="T2194_1">3.</text:span></text:p>
          </table:table-cell>
          <table:table-cell table:style-name="Cell337">
            <text:p text:style-name="P2195"><text:span text:style-name="T2195_1">Διεύθυνση<text:s/>Υγείας<text:s/>και<text:s/>Ασφάλειας<text:s/>στην<text:s/>Εργασία</text:span></text:p>
          </table:table-cell>
          <table:table-cell table:style-name="Cell338">
            <text:p text:style-name="P2196"><text:span text:style-name="T2196_1">ΠΕ<text:s/>Μηχανικών<text:s/>ή<text:s/>ΠΕ<text:s/>Θετικών<text:s/>Επιστημών<text:s/>ή<text:s/>ΠΕ<text:s/>Ιατρών,<text:s/>Ιατρών<text:s/>Ειδικοτήτων,<text:s/>Ιατρών<text:s/>Εργασίας</text:span></text:p>
          </table:table-cell>
        </table:table-row>
        <table:table-row table:style-name="Row118">
          <table:table-cell table:style-name="Cell339">
            <text:p text:style-name="P2197"/>
          </table:table-cell>
          <table:table-cell table:style-name="Cell340">
            <text:p text:style-name="P2198"><text:span text:style-name="T2198_1">α)</text:span><text:span text:style-name="T2198_2"><text:tab/></text:span><text:span text:style-name="T2198_3">Τμήμα<text:s/>Συνθηκών<text:s/>Εργασίας<text:s/>και<text:s/>Στρατηγικού<text:s/>Σχεδιασμού</text:span></text:p>
          </table:table-cell>
          <table:table-cell table:style-name="Cell341">
            <text:p text:style-name="P2199"><text:span text:style-name="T2199_1">ΠΕ<text:s/>Μηχανικών<text:s/>ή<text:s/>ΠΕ<text:s/>Θετικών<text:s/>Επιστημών<text:s/>ή<text:s/>ΠΕ<text:s/>Ιατρών,<text:s/>Ιατρών<text:s/>Ειδικοτήτων,<text:s/>Ιατρών<text:s/>Εργασίας<text:s/>ή<text:s/>TE<text:s/>Μηχανικών<text:s/>ή<text:s/>TE<text:s/>Υγείας</text:span></text:p>
          </table:table-cell>
        </table:table-row>
        <table:table-row table:style-name="Row119">
          <table:table-cell table:style-name="Cell342">
            <text:p text:style-name="P2200"/>
          </table:table-cell>
          <table:table-cell table:style-name="Cell343">
            <text:p text:style-name="P2201"><text:span text:style-name="T2201_1">β)</text:span><text:span text:style-name="T2201_2"><text:tab/></text:span><text:span text:style-name="T2201_3">Τμήμα<text:s/>Κέντρου<text:s/>Έρευνας<text:s/>και<text:s/>Μετρήσεων<text:s/>Προσδιορισμού<text:s/>Βλαπτικών<text:s/>Παραγόντων<text:s/>για<text:s/>την<text:s/>Υ.Α.Ε.</text:span></text:p>
          </table:table-cell>
          <table:table-cell table:style-name="Cell344">
            <text:p text:style-name="P2202"><text:span text:style-name="T2202_1">ΠΕ<text:s/>Μηχανικών<text:s/>ή<text:s/>ΠΕ<text:s/>Θετικών<text:s/>Επιστημών<text:s/>ή<text:s/>ΠΕ<text:s/>Ιατρών,<text:s/>Ιατρών<text:s/>Ειδικοτήτων,<text:s/>Ιατρών<text:s/>Εργασίας<text:s/>ή<text:s/>TE<text:s/>Μηχανικών<text:s/>ή<text:s/>TE<text:s/>Υγείας</text:span></text:p>
          </table:table-cell>
        </table:table-row>
        <table:table-row table:style-name="Row120">
          <table:table-cell table:style-name="Cell345">
            <text:p text:style-name="P2203"/>
          </table:table-cell>
          <table:table-cell table:style-name="Cell346">
            <text:p text:style-name="P2204"><text:span text:style-name="T2204_1">γ)</text:span><text:span text:style-name="T2204_2"><text:tab/></text:span><text:span text:style-name="T2204_3">Τμήμα<text:s/>Εθνικού<text:s/>Εστιακού<text:s/>Πόλου<text:s/>και<text:s/>Πολιτικών<text:s/>Προαγωγής<text:s/>της<text:s/>Υ.Α.Ε.</text:span></text:p>
          </table:table-cell>
          <table:table-cell table:style-name="Cell347">
            <text:p text:style-name="P2205"><text:span text:style-name="T2205_1">ΠΕ<text:s/>Μηχανικών<text:s/>ή<text:s/>ΠΕ<text:s/>Θετικών<text:s/>Επιστημών</text:span></text:p>
          </table:table-cell>
        </table:table-row>
        <table:table-row table:style-name="Row121">
          <table:table-cell table:style-name="Cell348">
            <text:p text:style-name="P2206"/>
          </table:table-cell>
          <table:table-cell table:style-name="Cell349">
            <text:p text:style-name="P2207"><text:span text:style-name="T2207_1">δ)</text:span><text:span text:style-name="T2207_2"><text:tab/></text:span><text:span text:style-name="T2207_3">Τμήμα<text:s/>Εποπτείας<text:s/>Φορέων<text:s/>Παροχής<text:s/>Υπηρεσιών<text:s/>για<text:s/>την<text:s/>Υγεία<text:s/>και<text:s/>Ασφάλεια<text:s/>στην<text:s/>Εργασία</text:span></text:p>
          </table:table-cell>
          <table:table-cell table:style-name="Cell350">
            <text:p text:style-name="P2208"><text:span text:style-name="T2208_1">ΠΕ<text:s/>Μηχανικών<text:s/>ή<text:s/>ΠΕ<text:s/>Θετικών<text:s/>Επιστημών<text:s/>ή<text:s/>ΠΕ<text:s/>Ιατρών,<text:s/>Ιατρών<text:s/>Ειδικοτήτων,<text:s/>Ιατρών<text:s/>Εργασίας<text:s/>ή<text:s/>TE<text:s/>Μηχανικών<text:s/>ή<text:s/>TE<text:s/>Υγείας</text:span></text:p>
          </table:table-cell>
        </table:table-row>
        <table:table-row table:style-name="Row122">
          <table:table-cell table:style-name="Cell351">
            <text:p text:style-name="P2209"/>
          </table:table-cell>
          <table:table-cell table:style-name="Cell352">
            <text:p text:style-name="P2210"><text:span text:style-name="T2210_1">ε)</text:span><text:span text:style-name="T2210_2"><text:tab/></text:span><text:span text:style-name="T2210_3">Τμήμα<text:s/>Ατυχημάτων<text:s/>Μεγάλης<text:s/>Έκτασης<text:s/>(SEVESO)</text:span></text:p>
          </table:table-cell>
          <table:table-cell table:style-name="Cell353">
            <text:p text:style-name="P2211"><text:span text:style-name="T2211_1">ΠΕ<text:s/>Μηχανικών<text:s/>ή<text:s/>ΠΕ<text:s/>Θετικών<text:s/>Επιστημών</text:span></text:p>
          </table:table-cell>
        </table:table-row>
        <table:table-row table:style-name="Row123">
          <table:table-cell table:style-name="Cell354">
            <text:p text:style-name="P2212"><text:span text:style-name="T2212_1">4.</text:span></text:p>
          </table:table-cell>
          <table:table-cell table:style-name="Cell355">
            <text:p text:style-name="P2213"><text:span text:style-name="T2213_1">Διεύθυνση<text:s/>Ένταξης<text:s/>στην<text:s/>Εργασία</text:span></text:p>
          </table:table-cell>
          <table:table-cell table:style-name="Cell356">
            <text:p text:style-name="P2214"><text:span text:style-name="T2214_1">ΠΕ<text:s/>Διοικητικού<text:s/>-<text:s/>Οικονομικού<text:s/>ή<text:s/>ΠΕ<text:s/>Ειδικού<text:s/>Επιστημονικού<text:s/>Προσωπικού</text:span></text:p>
          </table:table-cell>
        </table:table-row>
        <table:table-row table:style-name="Row124">
          <table:table-cell table:style-name="Cell357">
            <text:p text:style-name="P2215"/>
          </table:table-cell>
          <table:table-cell table:style-name="Cell358">
            <text:p text:style-name="P2216"><text:span text:style-name="T2216_1">α)</text:span><text:span text:style-name="T2216_2"><text:tab/></text:span><text:span text:style-name="T2216_3">Τμήμα<text:s/>Σχεδιασμού,<text:s/>Παρακολούθησης<text:s/>και<text:s/>Αξιολόγησης<text:s/>Πολιτικών<text:s/>Ένταξης<text:s/>στην<text:s/>Εργασία</text:span></text:p>
          </table:table-cell>
          <table:table-cell table:style-name="Cell359">
            <text:p text:style-name="P2217"><text:span text:style-name="T2217_1">ΠΕ<text:s/>Διοικητικού<text:s/>-<text:s/>Οικονομικού</text:span></text:p>
          </table:table-cell>
        </table:table-row>
        <table:table-row table:style-name="Row125">
          <table:table-cell table:style-name="Cell360">
            <text:p text:style-name="P2218"/>
          </table:table-cell>
          <table:table-cell table:style-name="Cell361">
            <text:p text:style-name="P2219"><text:span text:style-name="T2219_1">β)</text:span><text:span text:style-name="T2219_2"><text:tab/></text:span><text:span text:style-name="T2219_3">Τμήμα<text:s/>Σχεδιασμού<text:s/>και<text:s/>Παρακολούθησης<text:s/>Μηχανισμού<text:s/>Διάγνωσης<text:s/>Αναγκών<text:s/>της<text:s/>Αγοράς<text:s/>Εργασίας</text:span></text:p>
          </table:table-cell>
          <table:table-cell table:style-name="Cell362">
            <text:p text:style-name="P2220"><text:span text:style-name="T2220_1">ΠΕ<text:s/>Διοικητικού<text:s/>-<text:s/>Οικονομικού<text:s/>ή<text:s/>ΠΕ<text:s/>Ειδικού<text:s/>Επιστημονικού<text:s/>Προσωπικού</text:span></text:p>
          </table:table-cell>
        </table:table-row>
        <table:table-row table:style-name="Row126">
          <table:table-cell table:style-name="Cell363">
            <text:p text:style-name="P2221"/>
          </table:table-cell>
          <table:table-cell table:style-name="Cell364">
            <text:p text:style-name="P2222"><text:span text:style-name="T2222_1">γ)</text:span><text:span text:style-name="T2222_2"><text:tab/></text:span><text:span text:style-name="T2222_3">Τμήμα<text:s/>Πολιτικών<text:s/>Επαγγελματικής<text:s/>Εκπαίδευσης,<text:s/>Συνεχιζόμενης<text:s/>Επαγγελματικής<text:s/>Κατάρτισης<text:s/>και<text:s/>Επαγγελματικού<text:s/>Προσανατολισμού</text:span></text:p>
          </table:table-cell>
          <table:table-cell table:style-name="Cell365">
            <text:p text:style-name="P2223"><text:span text:style-name="T2223_1">ΠΕ<text:s/>Διοικητικού<text:s/>-<text:s/>Οικονομικού<text:s/>ή<text:s/>TE</text:span></text:p>
            <text:p text:style-name="P2224"><text:span text:style-name="T2224_1">Διοικητικού-Λογιστικού</text:span></text:p>
          </table:table-cell>
        </table:table-row>
        <table:table-row table:style-name="Row127">
          <table:table-cell table:style-name="Cell366">
            <text:p text:style-name="P2225"/>
          </table:table-cell>
          <table:table-cell table:style-name="Cell367">
            <text:p text:style-name="P2226"><text:span text:style-name="T2226_1">δ)</text:span><text:span text:style-name="T2226_2"><text:tab/></text:span><text:span text:style-name="T2226_3">Τμήμα<text:s/>Πολιτικών<text:s/>Ένταξης<text:s/>στην<text:s/>Εργασία<text:s/>Ευάλωτων<text:s/>και<text:s/>Ειδικών<text:s/>Ομάδων</text:span></text:p>
          </table:table-cell>
          <table:table-cell table:style-name="Cell368">
            <text:p text:style-name="P2227"><text:span text:style-name="T2227_1">ΠΕ<text:s/>Διοικητικού<text:s/>-<text:s/>Οικονομικού<text:s/>ή<text:s/>TE</text:span></text:p>
            <text:p text:style-name="P2228"><text:span text:style-name="T2228_1">Διοικητικού-Λογιστικού</text:span></text:p>
          </table:table-cell>
        </table:table-row>
        <table:table-row table:style-name="Row128">
          <table:table-cell table:style-name="Cell369">
            <text:p text:style-name="P2229"/>
          </table:table-cell>
          <table:table-cell table:style-name="Cell370">
            <text:p text:style-name="P2230"><text:span text:style-name="T2230_1">ε)</text:span><text:span text:style-name="T2230_2"><text:tab/></text:span><text:span text:style-name="T2230_3">Τμήμα<text:s/>Έρευνας<text:s/>και<text:s/>Τεκμηρίωσης<text:s/>Πολιτικών<text:s/>Ένταξης<text:s/>στην<text:s/>Εργασία</text:span></text:p>
          </table:table-cell>
          <table:table-cell table:style-name="Cell371">
            <text:p text:style-name="P2231"><text:span text:style-name="T2231_1">ΠΕ<text:s/>Διοικητικού<text:s/>-<text:s/>Οικονομικού<text:s/>ή<text:s/>ΠΕ<text:s/>Ειδικού<text:s/>Επιστημονικού<text:s/>Προσωπικού</text:span></text:p>
          </table:table-cell>
        </table:table-row>
        <table:table-row table:style-name="Row129">
          <table:table-cell table:style-name="Cell372">
            <text:p text:style-name="P2232"><text:span text:style-name="T2232_1">V.</text:span></text:p>
          </table:table-cell>
          <table:table-cell table:style-name="Cell373">
            <text:p text:style-name="P2233"><text:span text:style-name="T2233_1">ΓΕΝΙΚΗ<text:s/>ΔΙΕΥΘΥΝΣΗ<text:s/>ΚΟΙΝΩΝΙΚΗΣ<text:s/>ΑΛΛΗΛΕΓΓΥΗΣ</text:span></text:p>
          </table:table-cell>
          <table:table-cell table:style-name="Cell374">
            <text:p text:style-name="P2234"><text:span text:style-name="T2234_1">ΠΕ<text:s/>όλων<text:s/>των<text:s/>κλάδων</text:span></text:p>
          </table:table-cell>
        </table:table-row>
        <table:table-row table:style-name="Row130">
          <table:table-cell table:style-name="Cell375">
            <text:p text:style-name="P2235"><text:span text:style-name="T2235_1">1.</text:span></text:p>
          </table:table-cell>
          <table:table-cell table:style-name="Cell376">
            <text:p text:style-name="P2236"><text:span text:style-name="T2236_1">Διεύθυνση<text:s/>Προστασίας<text:s/>Παιδιού<text:s/>και<text:s/>Οικογένειας</text:span></text:p>
          </table:table-cell>
          <table:table-cell table:style-name="Cell377">
            <text:p text:style-name="P2237"><text:span text:style-name="T2237_1">ΠΕ<text:s/>όλων<text:s/>των<text:s/>κλάδων</text:span></text:p>
          </table:table-cell>
        </table:table-row>
        <table:table-row table:style-name="Row131">
          <table:table-cell table:style-name="Cell378">
            <text:p text:style-name="P2238"/>
          </table:table-cell>
          <table:table-cell table:style-name="Cell379">
            <text:p text:style-name="P2239"><text:span text:style-name="T2239_1">α)</text:span><text:span text:style-name="T2239_2"><text:tab/></text:span><text:span text:style-name="T2239_3">Τμήμα<text:s/>Ενίσχυσης<text:s/>Οικογενειακής<text:s/>Συνοχής</text:span></text:p>
          </table:table-cell>
          <table:table-cell table:style-name="Cell380">
            <text:p text:style-name="P2240"><text:span text:style-name="T2240_1">ΠΕ<text:s/>όλων<text:s/>των<text:s/>κλάδων<text:s/>ή<text:s/>TE<text:s/>όλων<text:s/>των<text:s/>κλάδων</text:span></text:p>
          </table:table-cell>
        </table:table-row>
        <table:table-row table:style-name="Row132">
          <table:table-cell table:style-name="Cell381">
            <text:p text:style-name="P2241"/>
          </table:table-cell>
          <table:table-cell table:style-name="Cell382">
            <text:p text:style-name="P2242"><text:span text:style-name="T2242_1">β)</text:span><text:span text:style-name="T2242_2"><text:tab/></text:span><text:span text:style-name="T2242_3">Τμήμα<text:s/>Ενίσχυσης<text:s/>Παιδιού<text:s/>με<text:s/>Αναπηρία</text:span></text:p>
          </table:table-cell>
          <table:table-cell table:style-name="Cell383">
            <text:p text:style-name="P2243"><text:span text:style-name="T2243_1">ΠΕ<text:s/>όλων<text:s/>των<text:s/>κλάδων<text:s/>ή<text:s/>TE<text:s/>όλων<text:s/>των<text:s/>κλάδων</text:span></text:p>
          </table:table-cell>
        </table:table-row>
        <table:table-row table:style-name="Row133">
          <table:table-cell table:style-name="Cell384">
            <text:p text:style-name="P2244"/>
          </table:table-cell>
          <table:table-cell table:style-name="Cell385">
            <text:p text:style-name="P2245"><text:span text:style-name="T2245_1">γ)</text:span><text:span text:style-name="T2245_2"><text:tab/></text:span><text:span text:style-name="T2245_3">Τμήμα<text:s/>Αναδοχής<text:s/>και<text:s/>Υιοθεσίας</text:span></text:p>
          </table:table-cell>
          <table:table-cell table:style-name="Cell386">
            <text:p text:style-name="P2246"><text:span text:style-name="T2246_1">ΠΕ<text:s/>όλων<text:s/>των<text:s/>κλάδων<text:s/>ή<text:s/>TE<text:s/>όλων<text:s/>των<text:s/>κλάδων</text:span></text:p>
          </table:table-cell>
        </table:table-row>
        <table:table-row table:style-name="Row134">
          <table:table-cell table:style-name="Cell387">
            <text:p text:style-name="P2247"/>
          </table:table-cell>
          <table:table-cell table:style-name="Cell388">
            <text:p text:style-name="P2248"><text:span text:style-name="T2248_1">δ)Τμήμα<text:s/>Ασυνόδευτων<text:s/>Ανηλίκων</text:span></text:p>
          </table:table-cell>
          <table:table-cell table:style-name="Cell389">
            <text:p text:style-name="P2249"><text:span text:style-name="T2249_1">ΠΕ<text:s/>όλων<text:s/>των<text:s/>κλάδων<text:s/>ή<text:s/>TE<text:s/>όλων<text:s/>των<text:s/>κλάδων</text:span></text:p>
          </table:table-cell>
        </table:table-row>
        <table:table-row table:style-name="Row135">
          <table:table-cell table:style-name="Cell390">
            <text:p text:style-name="P2250"><text:span text:style-name="T2250_1">2.</text:span></text:p>
          </table:table-cell>
          <table:table-cell table:style-name="Cell391">
            <text:p text:style-name="P2251"><text:span text:style-name="T2251_1">Διεύθυνση<text:s/>Πολιτικών<text:s/>Ατόμων<text:s/>με<text:s/>Αναπηρία<text:s/>(ΑμεΑ)</text:span></text:p>
          </table:table-cell>
          <table:table-cell table:style-name="Cell392">
            <text:p text:style-name="P2252"><text:span text:style-name="T2252_1">ΠΕ<text:s/>όλων<text:s/>των<text:s/>κλάδων</text:span></text:p>
          </table:table-cell>
        </table:table-row>
        <table:table-row table:style-name="Row136">
          <table:table-cell table:style-name="Cell393">
            <text:p text:style-name="P2253"/>
          </table:table-cell>
          <table:table-cell table:style-name="Cell394">
            <text:p text:style-name="P2254"><text:span text:style-name="T2254_1">α)</text:span><text:span text:style-name="T2254_2"><text:tab/></text:span><text:span text:style-name="T2254_3">Τμήμα<text:s/>Ατόμων<text:s/>με<text:s/>Αναπηρία<text:s/>(ΑμεΑ)</text:span></text:p>
          </table:table-cell>
          <table:table-cell table:style-name="Cell395">
            <text:p text:style-name="P2255"><text:span text:style-name="T2255_1">ΠΕ<text:s/>όλων<text:s/>των<text:s/>κλάδων<text:s/>ή<text:s/>TE<text:s/>όλων<text:s/>των</text:span></text:p>
          </table:table-cell>
        </table:table-row>
        <table:table-row table:style-name="Row137">
          <table:table-cell table:style-name="Cell396">
            <text:p text:style-name="P2256"/>
          </table:table-cell>
          <table:table-cell table:style-name="Cell397">
            <text:p text:style-name="P2257"/>
          </table:table-cell>
          <table:table-cell table:style-name="Cell398">
            <text:p text:style-name="P2258"><text:span text:style-name="T2258_1">κλάδων</text:span></text:p>
          </table:table-cell>
        </table:table-row>
        <table:table-row table:style-name="Row138">
          <table:table-cell table:style-name="Cell399">
            <text:p text:style-name="P2259"/>
          </table:table-cell>
          <table:table-cell table:style-name="Cell400">
            <text:p text:style-name="P2260"><text:span text:style-name="T2260_1">β)</text:span><text:span text:style-name="T2260_2"><text:tab/></text:span><text:span text:style-name="T2260_3">Τμήμα<text:s/>Χρονίως<text:s/>Πασχόντων<text:s/>και<text:s/>Ηλικιωμένων</text:span></text:p>
          </table:table-cell>
          <table:table-cell table:style-name="Cell401">
            <text:p text:style-name="P2261"><text:span text:style-name="T2261_1">ΠΕ<text:s/>όλων<text:s/>των<text:s/>κλάδων<text:s/>ή<text:s/>TE<text:s/>όλων<text:s/>των<text:s/>κλάδων</text:span></text:p>
          </table:table-cell>
        </table:table-row>
        <table:table-row table:style-name="Row139">
          <table:table-cell table:style-name="Cell402">
            <text:p text:style-name="P2262"/>
          </table:table-cell>
          <table:table-cell table:style-name="Cell403">
            <text:p text:style-name="P2263"><text:span text:style-name="T2263_1">γ)</text:span><text:span text:style-name="T2263_2"><text:tab/></text:span><text:span text:style-name="T2263_3">Τμήμα<text:s/>Πολιτικών<text:s/>και<text:s/>Προγραμμάτων<text:s/>Αποϊδρυματοποίησης<text:s/>ΑμεΑ,<text:s/>Χρονίως<text:s/>Πασχόντων<text:s/>και<text:s/>Ηλικιωμένων</text:span></text:p>
          </table:table-cell>
          <table:table-cell table:style-name="Cell404">
            <text:p text:style-name="P2264"><text:span text:style-name="T2264_1">ΠΕ<text:s/>όλων<text:s/>των<text:s/>κλάδων<text:s/>ή<text:s/>TE<text:s/>όλων<text:s/>των<text:s/>κλάδων</text:span></text:p>
          </table:table-cell>
        </table:table-row>
        <table:table-row table:style-name="Row140">
          <table:table-cell table:style-name="Cell405">
            <text:p text:style-name="P2265"><text:span text:style-name="T2265_1">3.</text:span></text:p>
          </table:table-cell>
          <table:table-cell table:style-name="Cell406">
            <text:p text:style-name="P2266"><text:span text:style-name="T2266_1">Διεύθυνση<text:s/>Καταπολέμησης<text:s/>της<text:s/>Φτώχειας</text:span></text:p>
          </table:table-cell>
          <table:table-cell table:style-name="Cell407">
            <text:p text:style-name="P2267"><text:span text:style-name="T2267_1">ΠΕ<text:s/>όλων<text:s/>των<text:s/>κλάδων</text:span></text:p>
          </table:table-cell>
        </table:table-row>
        <table:table-row table:style-name="Row141">
          <table:table-cell table:style-name="Cell408">
            <text:p text:style-name="P2268"/>
          </table:table-cell>
          <table:table-cell table:style-name="Cell409">
            <text:p text:style-name="P2269"><text:span text:style-name="T2269_1">α)</text:span><text:span text:style-name="T2269_2"><text:tab/></text:span><text:span text:style-name="T2269_3">Τμήμα<text:s/>Σχεδιασμού<text:s/>και<text:s/>Θεσμικής<text:s/>Υποστήριξης</text:span></text:p>
          </table:table-cell>
          <table:table-cell table:style-name="Cell410">
            <text:p text:style-name="P2270"><text:span text:style-name="T2270_1">ΠΕ<text:s/>όλων<text:s/>των<text:s/>κλάδων<text:s/>ή<text:s/>TE<text:s/>όλων<text:s/>των<text:s/>κλάδων</text:span></text:p>
          </table:table-cell>
        </table:table-row>
      </table:table>
      <text:p text:style-name="P2271"/>
      <table:table table:style-name="Table9">
        <table:table-column table:style-name="Column24"/>
        <table:table-column table:style-name="Column25"/>
        <table:table-column table:style-name="Column26"/>
        <table:table-row table:style-name="Row142">
          <table:table-cell table:style-name="Cell411">
            <text:p text:style-name="P2272"/>
          </table:table-cell>
          <table:table-cell table:style-name="Cell412">
            <text:p text:style-name="P2273"><text:span text:style-name="T2273_1">β)</text:span><text:span text:style-name="T2273_2"><text:tab/></text:span><text:span text:style-name="T2273_3">Τμήμα<text:s/>Διοικητικής<text:s/>και<text:s/>Τεχνικής<text:s/>Υποστήριξης</text:span></text:p>
          </table:table-cell>
          <table:table-cell table:style-name="Cell413">
            <text:p text:style-name="P2274"><text:span text:style-name="T2274_1">ΠΕ<text:s/>όλων<text:s/>των<text:s/>κλάδων<text:s/>ή<text:s/>TE<text:s/>όλων<text:s/>των<text:s/>κλάδων</text:span></text:p>
          </table:table-cell>
        </table:table-row>
        <table:table-row table:style-name="Row143">
          <table:table-cell table:style-name="Cell414">
            <text:p text:style-name="P2275"/>
          </table:table-cell>
          <table:table-cell table:style-name="Cell415">
            <text:p text:style-name="P2276"><text:span text:style-name="T2276_1">γ)</text:span><text:span text:style-name="T2276_2"><text:tab/></text:span><text:span text:style-name="T2276_3">Τμήμα<text:s/>Παρακολούθησης<text:s/>και<text:s/>Διασύνδεσης</text:span></text:p>
          </table:table-cell>
          <table:table-cell table:style-name="Cell416">
            <text:p text:style-name="P2277"><text:span text:style-name="T2277_1">ΠΕ<text:s/>όλων<text:s/>των<text:s/>κλάδων<text:s/>ή<text:s/>TE<text:s/>όλων<text:s/>των<text:s/>κλάδων</text:span></text:p>
          </table:table-cell>
        </table:table-row>
        <table:table-row table:style-name="Row144">
          <table:table-cell table:style-name="Cell417">
            <text:p text:style-name="P2278"/>
          </table:table-cell>
          <table:table-cell table:style-name="Cell418">
            <text:p text:style-name="P2279"><text:span text:style-name="T2279_1">δ)Τμήμα<text:s/>Κοινωνικών<text:s/>Πολιτικών<text:s/>Στέγασης</text:span></text:p>
          </table:table-cell>
          <table:table-cell table:style-name="Cell419">
            <text:p text:style-name="P2280"><text:span text:style-name="T2280_1">ΠΕ<text:s/>όλων<text:s/>των<text:s/>κλάδων<text:s/>ή<text:s/>TE<text:s/>όλων<text:s/>των<text:s/>κλάδων</text:span></text:p>
          </table:table-cell>
        </table:table-row>
        <table:table-row table:style-name="Row145">
          <table:table-cell table:style-name="Cell420">
            <text:p text:style-name="P2281"><text:span text:style-name="T2281_1">4.</text:span></text:p>
          </table:table-cell>
          <table:table-cell table:style-name="Cell421">
            <text:p text:style-name="P2282"><text:span text:style-name="T2282_1">Διεύθυνση<text:s/>Κοινωνικής<text:s/>Ένταξης<text:s/>και<text:s/>Κοινωνικής<text:s/>Συνοχής</text:span></text:p>
          </table:table-cell>
          <table:table-cell table:style-name="Cell422">
            <text:p text:style-name="P2283"><text:span text:style-name="T2283_1">ΠΕ<text:s/>όλων<text:s/>των<text:s/>κλάδων</text:span></text:p>
          </table:table-cell>
        </table:table-row>
        <table:table-row table:style-name="Row146">
          <table:table-cell table:style-name="Cell423">
            <text:p text:style-name="P2284"/>
          </table:table-cell>
          <table:table-cell table:style-name="Cell424">
            <text:p text:style-name="P2285"><text:span text:style-name="T2285_1">α)</text:span><text:span text:style-name="T2285_2"><text:tab/></text:span><text:span text:style-name="T2285_3">Τμήμα<text:s/>Σχεδιασμού<text:s/>και<text:s/>Αξιολόγησης</text:span></text:p>
          </table:table-cell>
          <table:table-cell table:style-name="Cell425">
            <text:p text:style-name="P2286"><text:span text:style-name="T2286_1">ΠΕ<text:s/>όλων<text:s/>των<text:s/>κλάδων<text:s/>ή<text:s/>TE<text:s/>όλων<text:s/>των<text:s/>κλάδων</text:span></text:p>
          </table:table-cell>
        </table:table-row>
        <table:table-row table:style-name="Row147">
          <table:table-cell table:style-name="Cell426">
            <text:p text:style-name="P2287"/>
          </table:table-cell>
          <table:table-cell table:style-name="Cell427">
            <text:p text:style-name="P2288"><text:span text:style-name="T2288_1">β)</text:span><text:span text:style-name="T2288_2"><text:tab/></text:span><text:span text:style-name="T2288_3">Τμήμα<text:s/>Παρακολούθησης</text:span></text:p>
          </table:table-cell>
          <table:table-cell table:style-name="Cell428">
            <text:p text:style-name="P2289"><text:span text:style-name="T2289_1">ΠΕ<text:s/>όλων<text:s/>των<text:s/>κλάδων<text:s/>ή<text:s/>TE<text:s/>όλων<text:s/>των<text:s/>κλάδων</text:span></text:p>
          </table:table-cell>
        </table:table-row>
        <table:table-row table:style-name="Row148">
          <table:table-cell table:style-name="Cell429">
            <text:p text:style-name="P2290"/>
          </table:table-cell>
          <table:table-cell table:style-name="Cell430">
            <text:p text:style-name="P2291"><text:span text:style-name="T2291_1">γ)</text:span><text:span text:style-name="T2291_2"><text:tab/></text:span><text:span text:style-name="T2291_3">Τμήμα<text:s/>Τεκμηρίωσης<text:s/>και<text:s/>Πληροφοριακών<text:s/>Συστημάτων</text:span></text:p>
          </table:table-cell>
          <table:table-cell table:style-name="Cell431">
            <text:p text:style-name="P2292"><text:span text:style-name="T2292_1">ΠΕ<text:s/>όλων<text:s/>των<text:s/>κλάδων<text:s/>ή<text:s/>TE<text:s/>όλων<text:s/>των<text:s/>κλάδων</text:span></text:p>
          </table:table-cell>
        </table:table-row>
        <table:table-row table:style-name="Row149">
          <table:table-cell table:style-name="Cell432">
            <text:p text:style-name="P2293"/>
          </table:table-cell>
          <table:table-cell table:style-name="Cell433">
            <text:p text:style-name="P2294"><text:span text:style-name="T2294_1">δ)</text:span><text:span text:style-name="T2294_2"><text:tab/></text:span><text:span text:style-name="T2294_3">Τμήμα<text:s/>Εποπτείας,<text:s/>Ελέγχου<text:s/>και<text:s/>Αξιολόγησης<text:s/>Νομικών<text:s/>Προσώπων<text:s/>Κοινωνικής<text:s/>Προστασίας</text:span></text:p>
          </table:table-cell>
          <table:table-cell table:style-name="Cell434">
            <text:p text:style-name="P2295"><text:span text:style-name="T2295_1">ΠΕ<text:s/>όλων<text:s/>των<text:s/>κλάδων<text:s/>ή<text:s/>TE<text:s/>όλων<text:s/>των<text:s/>κλάδων</text:span></text:p>
          </table:table-cell>
        </table:table-row>
        <table:table-row table:style-name="Row150">
          <table:table-cell table:style-name="Cell435">
            <text:p text:style-name="P2296"/>
          </table:table-cell>
          <table:table-cell table:style-name="Cell436">
            <text:p text:style-name="P2297"><text:span text:style-name="T2297_1">ε)</text:span><text:span text:style-name="T2297_2"><text:tab/></text:span><text:span text:style-name="T2297_3">Τμήμα<text:s/>Πιστοποίησης<text:s/>και<text:s/>Εθνικού<text:s/>Μητρώου<text:s/>Νομικών<text:s/>Προσώπων<text:s/>Κοινωνικής<text:s/>Προστασίας</text:span></text:p>
          </table:table-cell>
          <table:table-cell table:style-name="Cell437">
            <text:p text:style-name="P2298"><text:span text:style-name="T2298_1">ΠΕ<text:s/>όλων<text:s/>των<text:s/>κλάδων<text:s/>ή<text:s/>TE<text:s/>όλων<text:s/>των<text:s/>κλάδων</text:span></text:p>
          </table:table-cell>
        </table:table-row>
        <table:table-row table:style-name="Row151">
          <table:table-cell table:style-name="Cell438">
            <text:p text:style-name="P2299"><text:span text:style-name="T2299_1">VI.</text:span></text:p>
          </table:table-cell>
          <table:table-cell table:style-name="Cell439">
            <text:p text:style-name="P2300"><text:span text:style-name="T2300_1">ΓΕΝΙΚΗ<text:s/>ΔΙΕΥΘΥΝΣΗ<text:s/>ΚΟΙΝΩΝΙΚΗΣ<text:s/>ΑΣΦΑΛΙΣΗΣ</text:span></text:p>
          </table:table-cell>
          <table:table-cell table:style-name="Cell440">
            <text:p text:style-name="P2301"><text:span text:style-name="T2301_1">ΠΕ<text:s/>όλων<text:s/>των<text:s/>κλάδων</text:span></text:p>
          </table:table-cell>
        </table:table-row>
        <table:table-row table:style-name="Row152">
          <table:table-cell table:style-name="Cell441">
            <text:p text:style-name="P2302"><text:span text:style-name="T2302_1">1.</text:span></text:p>
          </table:table-cell>
          <table:table-cell table:style-name="Cell442">
            <text:p text:style-name="P2303"><text:span text:style-name="T2303_1">Διεύθυνση<text:s/>Κύριας<text:s/>Ασφάλισης<text:s/>και<text:s/>Εισφορών</text:span></text:p>
          </table:table-cell>
          <table:table-cell table:style-name="Cell443">
            <text:p text:style-name="P2304"><text:span text:style-name="T2304_1">ΠΕ<text:s/>Διοικητικού-Οικονομικού</text:span></text:p>
          </table:table-cell>
        </table:table-row>
        <table:table-row table:style-name="Row153">
          <table:table-cell table:style-name="Cell444">
            <text:p text:style-name="P2305"/>
          </table:table-cell>
          <table:table-cell table:style-name="Cell445">
            <text:p text:style-name="P2306"><text:span text:style-name="T2306_1">α)</text:span><text:span text:style-name="T2306_2"><text:tab/></text:span><text:span text:style-name="T2306_3">Τμήμα<text:s/>Ασφάλισης<text:s/>Μισθωτών<text:s/>Ιδιωτικού<text:s/>Τομέα</text:span></text:p>
          </table:table-cell>
          <table:table-cell table:style-name="Cell446">
            <text:p text:style-name="P2307"><text:span text:style-name="T2307_1">ΠΕ<text:s/>Διοικητικού-Οικονομικού</text:span></text:p>
          </table:table-cell>
        </table:table-row>
        <table:table-row table:style-name="Row154">
          <table:table-cell table:style-name="Cell447">
            <text:p text:style-name="P2308"/>
          </table:table-cell>
          <table:table-cell table:style-name="Cell448">
            <text:p text:style-name="P2309"><text:span text:style-name="T2309_1">β)</text:span><text:span text:style-name="T2309_2"><text:tab/></text:span><text:span text:style-name="T2309_3">Τμήμα<text:s/>Ασφάλισης<text:s/>Ασφαλισμένων<text:s/>Δημοσίου<text:s/>και<text:s/>Ν.Π.Δ.Δ.</text:span></text:p>
          </table:table-cell>
          <table:table-cell table:style-name="Cell449">
            <text:p text:style-name="P2310"><text:span text:style-name="T2310_1">ΠΕ<text:s/>Διοικητικού-Οικονομικού</text:span></text:p>
          </table:table-cell>
        </table:table-row>
        <table:table-row table:style-name="Row155">
          <table:table-cell table:style-name="Cell450">
            <text:p text:style-name="P2311"/>
          </table:table-cell>
          <table:table-cell table:style-name="Cell451">
            <text:p text:style-name="P2312"><text:span text:style-name="T2312_1">γ)</text:span><text:span text:style-name="T2312_2"><text:tab/></text:span><text:span text:style-name="T2312_3">Τμήμα<text:s/>Ασφάλισης<text:s/>μη<text:s/>Μισθωτών</text:span></text:p>
          </table:table-cell>
          <table:table-cell table:style-name="Cell452">
            <text:p text:style-name="P2313"><text:span text:style-name="T2313_1">ΠΕ<text:s/>Διοικητικού-Οικονομικού</text:span></text:p>
          </table:table-cell>
        </table:table-row>
        <table:table-row table:style-name="Row156">
          <table:table-cell table:style-name="Cell453">
            <text:p text:style-name="P2314"/>
          </table:table-cell>
          <table:table-cell table:style-name="Cell454">
            <text:p text:style-name="P2315"><text:span text:style-name="T2315_1">δ)</text:span><text:span text:style-name="T2315_2"><text:tab/></text:span><text:span text:style-name="T2315_3">Τμήμα<text:s/>Εισφορών<text:s/>Ασφάλισης</text:span></text:p>
          </table:table-cell>
          <table:table-cell table:style-name="Cell455">
            <text:p text:style-name="P2316"><text:span text:style-name="T2316_1">ΠΕ<text:s/>Διοικητικού-Οικονομικού</text:span></text:p>
          </table:table-cell>
        </table:table-row>
        <table:table-row table:style-name="Row157">
          <table:table-cell table:style-name="Cell456">
            <text:p text:style-name="P2317"/>
          </table:table-cell>
          <table:table-cell table:style-name="Cell457">
            <text:p text:style-name="P2318"><text:span text:style-name="T2318_1">ε)</text:span><text:span text:style-name="T2318_2"><text:tab/></text:span><text:span text:style-name="T2318_3">Τμήμα<text:s/>Εισφορών<text:s/>Παράλληλης<text:s/>Ασφάλισης</text:span></text:p>
          </table:table-cell>
          <table:table-cell table:style-name="Cell458">
            <text:p text:style-name="P2319"><text:span text:style-name="T2319_1">ΠΕ<text:s/>Διοικητικού-Οικονομικού</text:span></text:p>
          </table:table-cell>
        </table:table-row>
        <table:table-row table:style-name="Row158">
          <table:table-cell table:style-name="Cell459">
            <text:p text:style-name="P2320"><text:span text:style-name="T2320_1">2.</text:span></text:p>
          </table:table-cell>
          <table:table-cell table:style-name="Cell460">
            <text:p text:style-name="P2321"><text:span text:style-name="T2321_1">Διεύθυνση<text:s/>Πρόσθετης<text:s/>και<text:s/>Επαγγελματικής<text:s/>Ασφάλισης</text:span></text:p>
          </table:table-cell>
          <table:table-cell table:style-name="Cell461">
            <text:p text:style-name="P2322"><text:span text:style-name="T2322_1">ΠΕ<text:s/>Διοικητικού-Οικονομικού</text:span></text:p>
          </table:table-cell>
        </table:table-row>
        <table:table-row table:style-name="Row159">
          <table:table-cell table:style-name="Cell462">
            <text:p text:style-name="P2323"/>
          </table:table-cell>
          <table:table-cell table:style-name="Cell463">
            <text:p text:style-name="P2324"><text:span text:style-name="T2324_1">α)</text:span><text:span text:style-name="T2324_2"><text:tab/></text:span><text:span text:style-name="T2324_3">Τμήμα<text:s/>Επικουρικής<text:s/>Ασφάλισης</text:span></text:p>
          </table:table-cell>
          <table:table-cell table:style-name="Cell464">
            <text:p text:style-name="P2325"><text:span text:style-name="T2325_1">ΠΕ<text:s/>Διοικητικού-Οικονομικού</text:span></text:p>
          </table:table-cell>
        </table:table-row>
        <table:table-row table:style-name="Row160">
          <table:table-cell table:style-name="Cell465">
            <text:p text:style-name="P2326"/>
          </table:table-cell>
          <table:table-cell table:style-name="Cell466">
            <text:p text:style-name="P2327"><text:span text:style-name="T2327_1">β)</text:span><text:span text:style-name="T2327_2"><text:tab/></text:span><text:span text:style-name="T2327_3">Τμήμα<text:s/>Εφάπαξ<text:s/>Παροχών</text:span></text:p>
          </table:table-cell>
          <table:table-cell table:style-name="Cell467">
            <text:p text:style-name="P2328"><text:span text:style-name="T2328_1">ΠΕ<text:s/>Διοικητικού-Οικονομικού</text:span></text:p>
          </table:table-cell>
        </table:table-row>
        <table:table-row table:style-name="Row161">
          <table:table-cell table:style-name="Cell468">
            <text:p text:style-name="P2329"/>
          </table:table-cell>
          <table:table-cell table:style-name="Cell469">
            <text:p text:style-name="P2330"><text:span text:style-name="T2330_1">γ)</text:span><text:span text:style-name="T2330_2"><text:tab/></text:span><text:span text:style-name="T2330_3">Τμήμα<text:s/>Εσωτερικής<text:s/>Νομοθεσίας<text:s/>Επαγγελματικής<text:s/>Ασφάλισης</text:span></text:p>
          </table:table-cell>
          <table:table-cell table:style-name="Cell470">
            <text:p text:style-name="P2331"><text:span text:style-name="T2331_1">ΠΕ<text:s/>Διοικητικού-Οικονομικού</text:span></text:p>
          </table:table-cell>
        </table:table-row>
        <table:table-row table:style-name="Row162">
          <table:table-cell table:style-name="Cell471">
            <text:p text:style-name="P2332"/>
          </table:table-cell>
          <table:table-cell table:style-name="Cell472">
            <text:p text:style-name="P2333"><text:span text:style-name="T2333_1">δ)</text:span><text:span text:style-name="T2333_2"><text:tab/></text:span><text:span text:style-name="T2333_3">Τμήμα<text:s/>Διεθνούς<text:s/>Παρακολούθησης<text:s/>Επαγγελματικής<text:s/>Ασφάλισης</text:span></text:p>
          </table:table-cell>
          <table:table-cell table:style-name="Cell473">
            <text:p text:style-name="P2334"><text:span text:style-name="T2334_1">ΠΕ<text:s/>Διοικητικού-Οικονομικού</text:span></text:p>
          </table:table-cell>
        </table:table-row>
        <table:table-row table:style-name="Row163">
          <table:table-cell table:style-name="Cell474">
            <text:p text:style-name="P2335"/>
          </table:table-cell>
          <table:table-cell table:style-name="Cell475">
            <text:p text:style-name="P2336"><text:span text:style-name="T2336_1">ε)</text:span><text:span text:style-name="T2336_2"><text:tab/></text:span><text:span text:style-name="T2336_3">Τμήμα<text:s/>Ασφαλισμένων<text:s/>Δημόσιου<text:s/>Τομέα,<text:s/>Ειδικών<text:s/>Κατηγοριών<text:s/>και<text:s/>Διαδοχικής<text:s/>Ασφάλισης</text:span></text:p>
          </table:table-cell>
          <table:table-cell table:style-name="Cell476">
            <text:p text:style-name="P2337"><text:span text:style-name="T2337_1">ΠΕ<text:s/>Διοικητικού-Οικονομικού</text:span></text:p>
          </table:table-cell>
        </table:table-row>
        <table:table-row table:style-name="Row164">
          <table:table-cell table:style-name="Cell477">
            <text:p text:style-name="P2338"><text:span text:style-name="T2338_1">3.</text:span></text:p>
          </table:table-cell>
          <table:table-cell table:style-name="Cell478">
            <text:p text:style-name="P2339"><text:span text:style-name="T2339_1">Διεύθυνση<text:s/>Παροχών<text:s/>Κύριας<text:s/>Σύνταξης</text:span></text:p>
          </table:table-cell>
          <table:table-cell table:style-name="Cell479">
            <text:p text:style-name="P2340"><text:span text:style-name="T2340_1">ΠΕ<text:s/>Διοικητικού-Οικονομικού</text:span></text:p>
          </table:table-cell>
        </table:table-row>
        <table:table-row table:style-name="Row165">
          <table:table-cell table:style-name="Cell480">
            <text:p text:style-name="P2341"/>
          </table:table-cell>
          <table:table-cell table:style-name="Cell481">
            <text:p text:style-name="P2342"><text:span text:style-name="T2342_1">α)</text:span><text:span text:style-name="T2342_2"><text:tab/></text:span><text:span text:style-name="T2342_3">Τμήμα<text:s/>Σύνταξης<text:s/>Γήρατος</text:span></text:p>
          </table:table-cell>
          <table:table-cell table:style-name="Cell482">
            <text:p text:style-name="P2343"><text:span text:style-name="T2343_1">ΠΕ<text:s/>Διοικητικού-Οικονομικού</text:span></text:p>
          </table:table-cell>
        </table:table-row>
        <table:table-row table:style-name="Row166">
          <table:table-cell table:style-name="Cell483">
            <text:p text:style-name="P2344"/>
          </table:table-cell>
          <table:table-cell table:style-name="Cell484">
            <text:p text:style-name="P2345"><text:span text:style-name="T2345_1">β)</text:span><text:span text:style-name="T2345_2"><text:tab/></text:span><text:span text:style-name="T2345_3">Τμήμα<text:s/>Σύνταξης<text:s/>Λόγω<text:s/>Θανάτου</text:span></text:p>
          </table:table-cell>
          <table:table-cell table:style-name="Cell485">
            <text:p text:style-name="P2346"><text:span text:style-name="T2346_1">ΠΕ<text:s/>Διοικητικού-Οικονομικού</text:span></text:p>
          </table:table-cell>
        </table:table-row>
        <table:table-row table:style-name="Row167">
          <table:table-cell table:style-name="Cell486">
            <text:p text:style-name="P2347"/>
          </table:table-cell>
          <table:table-cell table:style-name="Cell487">
            <text:p text:style-name="P2348"><text:span text:style-name="T2348_1">γ)</text:span><text:span text:style-name="T2348_2"><text:tab/></text:span><text:span text:style-name="T2348_3">Τμήμα<text:s/>Σύνταξης<text:s/>και<text:s/>Επιδομάτων<text:s/>Αναπηρίας</text:span></text:p>
          </table:table-cell>
          <table:table-cell table:style-name="Cell488">
            <text:p text:style-name="P2349"><text:span text:style-name="T2349_1">ΠΕ<text:s/>Διοικητικού-Οικονομικού</text:span></text:p>
          </table:table-cell>
        </table:table-row>
        <table:table-row table:style-name="Row168">
          <table:table-cell table:style-name="Cell489">
            <text:p text:style-name="P2350"/>
          </table:table-cell>
          <table:table-cell table:style-name="Cell490">
            <text:p text:style-name="P2351"><text:span text:style-name="T2351_1">δ)</text:span><text:span text:style-name="T2351_2"><text:tab/></text:span><text:span text:style-name="T2351_3">Τμήμα<text:s/>Διαδοχικής<text:s/>Ασφάλισης</text:span></text:p>
          </table:table-cell>
          <table:table-cell table:style-name="Cell491">
            <text:p text:style-name="P2352"><text:span text:style-name="T2352_1">ΠΕ<text:s/>Διοικητικού-Οικονομικού</text:span></text:p>
          </table:table-cell>
        </table:table-row>
        <table:table-row table:style-name="Row169">
          <table:table-cell table:style-name="Cell492">
            <text:p text:style-name="P2353"/>
          </table:table-cell>
          <table:table-cell table:style-name="Cell493">
            <text:p text:style-name="P2354"><text:span text:style-name="T2354_1">ε)</text:span><text:span text:style-name="T2354_2"><text:tab/></text:span><text:span text:style-name="T2354_3">Τμήμα<text:s/>Στατιστικών,<text:s/>Έρευνας<text:s/>και<text:s/>Τεκμηρίωσης</text:span></text:p>
          </table:table-cell>
          <table:table-cell table:style-name="Cell494">
            <text:p text:style-name="P2355"><text:span text:style-name="T2355_1">ΠΕ<text:s/>Διοικητικού-Οικονομικού<text:s/>ή<text:s/>ΠΕ<text:s/>Αναλογιστών</text:span></text:p>
          </table:table-cell>
        </table:table-row>
        <table:table-row table:style-name="Row170">
          <table:table-cell table:style-name="Cell495">
            <text:p text:style-name="P2356"><text:span text:style-name="T2356_1">4.</text:span></text:p>
          </table:table-cell>
          <table:table-cell table:style-name="Cell496">
            <text:p text:style-name="P2357"><text:span text:style-name="T2357_1">Διεύθυνση<text:s/>Ειδικότερων<text:s/>Θεμάτων<text:s/>Ασφάλισης<text:s/>και<text:s/>Παροχών</text:span></text:p>
          </table:table-cell>
          <table:table-cell table:style-name="Cell497">
            <text:p text:style-name="P2358"><text:span text:style-name="T2358_1">ΠΕ<text:s/>Διοικητικού-Οικονομικού</text:span></text:p>
          </table:table-cell>
        </table:table-row>
        <table:table-row table:style-name="Row171">
          <table:table-cell table:style-name="Cell498">
            <text:p text:style-name="P2359"/>
          </table:table-cell>
          <table:table-cell table:style-name="Cell499">
            <text:p text:style-name="P2360"><text:span text:style-name="T2360_1">α)</text:span><text:span text:style-name="T2360_2"><text:tab/></text:span><text:span text:style-name="T2360_3">Τμήμα<text:s/>Εφαρμογής<text:s/>Κανονισμών<text:s/>Ευρωπαϊκής<text:s/>Ένωσης</text:span></text:p>
          </table:table-cell>
          <table:table-cell table:style-name="Cell500">
            <text:p text:style-name="P2361"><text:span text:style-name="T2361_1">ΠΕ<text:s/>Διοικητικού-Οικονομικού</text:span></text:p>
          </table:table-cell>
        </table:table-row>
        <table:table-row table:style-name="Row172">
          <table:table-cell table:style-name="Cell501">
            <text:p text:style-name="P2362"/>
          </table:table-cell>
          <table:table-cell table:style-name="Cell502">
            <text:p text:style-name="P2363"><text:span text:style-name="T2363_1">β)</text:span><text:span text:style-name="T2363_2"><text:tab/></text:span><text:span text:style-name="T2363_3">Τμήμα<text:s/>Διακρατικών<text:s/>Συμβάσεων<text:s/>Κοινωνικής<text:s/>Ασφάλισης<text:s/>και<text:s/>Σχέσεων<text:s/>με<text:s/>Διεθνείς<text:s/>Οργανισμούς<text:s/>στον<text:s/>Τομέα<text:s/>της<text:s/>Κοινωνικής<text:s/>Ασφάλισης</text:span></text:p>
          </table:table-cell>
          <table:table-cell table:style-name="Cell503">
            <text:p text:style-name="P2364"><text:span text:style-name="T2364_1">ΠΕ<text:s/>Διοικητικού-Οικονομικού</text:span></text:p>
          </table:table-cell>
        </table:table-row>
        <table:table-row table:style-name="Row173">
          <table:table-cell table:style-name="Cell504">
            <text:p text:style-name="P2365"/>
          </table:table-cell>
          <table:table-cell table:style-name="Cell505">
            <text:p text:style-name="P2366"><text:span text:style-name="T2366_1">γ)</text:span><text:span text:style-name="T2366_2"><text:tab/></text:span><text:span text:style-name="T2366_3">Τμήμα<text:s/>Ασφάλισης<text:s/>και<text:s/>Παροχών<text:s/>Ασθένειας,<text:s/>Αξιολόγησης<text:s/>Αναπηρίας<text:s/>και<text:s/>Ειδικών<text:s/>Θεμάτων</text:span></text:p>
          </table:table-cell>
          <table:table-cell table:style-name="Cell506">
            <text:p text:style-name="P2367"><text:span text:style-name="T2367_1">ΠΕ<text:s/>Διοικητικού-Οικονομικού</text:span></text:p>
          </table:table-cell>
        </table:table-row>
        <table:table-row table:style-name="Row174">
          <table:table-cell table:style-name="Cell507">
            <text:p text:style-name="P2368"/>
          </table:table-cell>
          <table:table-cell table:style-name="Cell508">
            <text:p text:style-name="P2369"><text:span text:style-name="T2369_1">δ)</text:span><text:span text:style-name="T2369_2"><text:tab/></text:span><text:span text:style-name="T2369_3">Τμήμα<text:s/>Προσυνταξιοδοτικών<text:s/>παροχών<text:s/>και<text:s/>Λοιπών<text:s/>Παροχών<text:s/>σε<text:s/>Χρήμα</text:span></text:p>
          </table:table-cell>
          <table:table-cell table:style-name="Cell509">
            <text:p text:style-name="P2370"><text:span text:style-name="T2370_1">ΠΕ<text:s/>Διοικητικού-Οικονομικού</text:span></text:p>
          </table:table-cell>
        </table:table-row>
        <table:table-row table:style-name="Row175">
          <table:table-cell table:style-name="Cell510">
            <text:p text:style-name="P2371"><text:span text:style-name="T2371_1">VII.</text:span></text:p>
          </table:table-cell>
          <table:table-cell table:style-name="Cell511">
            <text:p text:style-name="P2372"><text:span text:style-name="T2372_1">ΕΙΔΙΚΗ<text:s/>ΓΡΑΜΜΑΤΕΙΑ<text:s/>ΚΟΙΝΩΝΙΚΗΣ<text:s/>ΚΑΙ<text:s/>ΑΛΛΗΛΕΓΓΥΑΣ<text:s/>ΟΙΚΟΝΟΜΙΑΣ</text:span></text:p>
          </table:table-cell>
          <table:table-cell table:style-name="Cell512">
            <text:p text:style-name="P2373"/>
          </table:table-cell>
        </table:table-row>
      </table:table>
      <text:p text:style-name="P2374"/>
      <table:table table:style-name="Table10">
        <table:table-column table:style-name="Column27"/>
        <table:table-column table:style-name="Column28"/>
        <table:table-column table:style-name="Column29"/>
        <table:table-row table:style-name="Row176">
          <table:table-cell table:style-name="Cell513">
            <text:p text:style-name="P2375"><text:span text:style-name="T2375_1">1.</text:span></text:p>
          </table:table-cell>
          <table:table-cell table:style-name="Cell514">
            <text:p text:style-name="P2376"><text:span text:style-name="T2376_1">Διεύθυνση<text:s/>Κοινωνικής<text:s/>και<text:s/>Αλληλέγγυας<text:s/>Οικονομίας</text:span></text:p>
          </table:table-cell>
          <table:table-cell table:style-name="Cell515">
            <text:p text:style-name="P2377"><text:span text:style-name="T2377_1">ΠΕ<text:s/>Διοικητικού-Οικονομικού</text:span></text:p>
          </table:table-cell>
        </table:table-row>
        <table:table-row table:style-name="Row177">
          <table:table-cell table:style-name="Cell516">
            <text:p text:style-name="P2378"/>
          </table:table-cell>
          <table:table-cell table:style-name="Cell517">
            <text:p text:style-name="P2379"><text:span text:style-name="T2379_1">α)</text:span><text:span text:style-name="T2379_2"><text:tab/></text:span><text:span text:style-name="T2379_3">Τμήμα<text:s/>Πολιτικών<text:s/>για<text:s/>την<text:s/>Κοινωνική<text:s/>και<text:s/>Αλληλέγγυα<text:s/>Οικονομία</text:span></text:p>
          </table:table-cell>
          <table:table-cell table:style-name="Cell518">
            <text:p text:style-name="P2380"><text:span text:style-name="T2380_1">ΠΕ<text:s/>Διοικητικού-Οικονομικού</text:span></text:p>
          </table:table-cell>
        </table:table-row>
        <table:table-row table:style-name="Row178">
          <table:table-cell table:style-name="Cell519">
            <text:p text:style-name="P2381"/>
          </table:table-cell>
          <table:table-cell table:style-name="Cell520">
            <text:p text:style-name="P2382"><text:span text:style-name="T2382_1">β)</text:span><text:span text:style-name="T2382_2"><text:tab/></text:span><text:span text:style-name="T2382_3">Τμήμα<text:s/>Ανάπτυξης<text:s/>Διακρατικών<text:s/>Συνεργασιών<text:s/>και<text:s/>Δικτύωσης</text:span></text:p>
          </table:table-cell>
          <table:table-cell table:style-name="Cell521">
            <text:p text:style-name="P2383"><text:span text:style-name="T2383_1">ΠΕ<text:s/>Διοικητικού-Οικονομικού</text:span></text:p>
          </table:table-cell>
        </table:table-row>
        <table:table-row table:style-name="Row179">
          <table:table-cell table:style-name="Cell522">
            <text:p text:style-name="P2384"/>
          </table:table-cell>
          <table:table-cell table:style-name="Cell523">
            <text:p text:style-name="P2385"><text:span text:style-name="T2385_1">γ)</text:span><text:span text:style-name="T2385_2"><text:tab/></text:span><text:span text:style-name="T2385_3">Τμήμα<text:s/>Έρευνας<text:s/>και<text:s/>Μελετών<text:s/>για<text:s/>την<text:s/>Κοινωνική<text:s/>και<text:s/>Αλληλέγγυα<text:s/>Οικονομία</text:span></text:p>
          </table:table-cell>
          <table:table-cell table:style-name="Cell524">
            <text:p text:style-name="P2386"><text:span text:style-name="T2386_1">ΠΕ<text:s/>Διοικητικού-Οικονομικού</text:span></text:p>
          </table:table-cell>
        </table:table-row>
        <table:table-row table:style-name="Row180">
          <table:table-cell table:style-name="Cell525">
            <text:p text:style-name="P2387"/>
          </table:table-cell>
          <table:table-cell table:style-name="Cell526">
            <text:p text:style-name="P2388"><text:span text:style-name="T2388_1">δ)</text:span><text:span text:style-name="T2388_2"><text:tab/></text:span><text:span text:style-name="T2388_3">Τμήμα<text:s/>Μητρώου<text:s/>Φορέων<text:s/>Κοινωνικής<text:s/>και<text:s/>Αλληλέγγυας<text:s/>Οικονομίας</text:span></text:p>
          </table:table-cell>
          <table:table-cell table:style-name="Cell527">
            <text:p text:style-name="P2389"><text:span text:style-name="T2389_1">ΠΕ<text:s/>Διοικητικού-Οικονομικού</text:span></text:p>
          </table:table-cell>
        </table:table-row>
        <table:table-row table:style-name="Row181">
          <table:table-cell table:style-name="Cell528">
            <text:p text:style-name="P2390"/>
          </table:table-cell>
          <table:table-cell table:style-name="Cell529">
            <text:p text:style-name="P2391"><text:span text:style-name="T2391_1">ε)</text:span><text:span text:style-name="T2391_2"><text:tab/></text:span><text:span text:style-name="T2391_3">Τμήμα<text:s/>Παρακολούθησης<text:s/>και<text:s/>Ελέγχου<text:s/>Φορέων<text:s/>Κοινωνικής<text:s/>και<text:s/>Αλληλέγγυας<text:s/>Οικονομίας</text:span></text:p>
          </table:table-cell>
          <table:table-cell table:style-name="Cell530">
            <text:p text:style-name="P2392"><text:span text:style-name="T2392_1">ΠΕ<text:s/>Διοικητικού-Οικονομικού</text:span></text:p>
          </table:table-cell>
        </table:table-row>
        <table:table-row table:style-name="Row182">
          <table:table-cell table:style-name="Cell531">
            <text:p text:style-name="P2393"><text:span text:style-name="T2393_1">VIΙΙ.</text:span></text:p>
          </table:table-cell>
          <table:table-cell table:style-name="Cell532">
            <text:p text:style-name="P2394"><text:span text:style-name="T2394_1">ΕΙΔΙΚΗ<text:s/>ΓΡΑΜΜΑΤΕΙΑ<text:s/>ΚΟΙΝΩΝΙΚΗΣ<text:s/>ΕΝΤΑΞΗΣ<text:s/>ΤΩΝ<text:s/>ΡΟΜΑ</text:span></text:p>
          </table:table-cell>
          <table:table-cell table:style-name="Cell533">
            <text:p text:style-name="P2395"/>
          </table:table-cell>
        </table:table-row>
        <table:table-row table:style-name="Row183">
          <table:table-cell table:style-name="Cell534">
            <text:p text:style-name="P2396"/>
          </table:table-cell>
          <table:table-cell table:style-name="Cell535">
            <text:p text:style-name="P2397"><text:span text:style-name="T2397_1">α)</text:span><text:span text:style-name="T2397_2"><text:tab/></text:span><text:span text:style-name="T2397_3">Τμήμα<text:s/>Σχεδιασμού,<text:s/>Συντονισμού<text:s/>και<text:s/>Παρακολούθησης</text:span></text:p>
          </table:table-cell>
          <table:table-cell table:style-name="Cell536">
            <text:p text:style-name="P2398"><text:span text:style-name="T2398_1">ΠΕ<text:s/>όλων<text:s/>των<text:s/>κλάδων<text:s/>ή<text:s/>TE<text:s/>όλων<text:s/>των<text:s/>κλάδων</text:span></text:p>
          </table:table-cell>
        </table:table-row>
        <table:table-row table:style-name="Row184">
          <table:table-cell table:style-name="Cell537">
            <text:p text:style-name="P2399"/>
          </table:table-cell>
          <table:table-cell table:style-name="Cell538">
            <text:p text:style-name="P2400"><text:span text:style-name="T2400_1">β)</text:span><text:span text:style-name="T2400_2"><text:tab/></text:span><text:span text:style-name="T2400_3">Τμήμα<text:s/>Τεκμηρίωσης,<text:s/>Αξιολόγησης,<text:s/>Υποστήριξης<text:s/>και<text:s/>Εξειδίκευσης</text:span></text:p>
          </table:table-cell>
          <table:table-cell table:style-name="Cell539">
            <text:p text:style-name="P2401"><text:span text:style-name="T2401_1">ΠΕ<text:s/>όλων<text:s/>των<text:s/>κλάδων<text:s/>ή<text:s/>TE<text:s/>όλων<text:s/>των<text:s/>κλάδων</text:span></text:p>
          </table:table-cell>
        </table:table-row>
      </table:table>
      <text:h text:style-name="P2402" text:outline-level="6"><text:span text:style-name="T2402_1">Άρθρο<text:s/>58</text:span></text:h>
      <text:p text:style-name="P2403"><text:span text:style-name="T2403_1">Κλάδοι<text:s/>Προϊσταμένων<text:s/>οργανικών<text:s/>μονάδων</text:span></text:p>
      <table:table table:style-name="Table11">
        <table:table-column table:style-name="Column30"/>
        <table:table-column table:style-name="Column31"/>
        <table:table-column table:style-name="Column32"/>
        <table:table-row table:style-name="Row185">
          <table:table-cell table:style-name="Cell540">
            <text:p text:style-name="P2404"/>
          </table:table-cell>
          <table:table-cell table:style-name="Cell541">
            <text:p text:style-name="P2405"><text:span text:style-name="T2405_1">ΟΡΓΑΝΙΚΗ<text:s/>ΜΟΝΑΔΑ</text:span></text:p>
          </table:table-cell>
          <table:table-cell table:style-name="Cell542">
            <text:p text:style-name="P2406"><text:span text:style-name="T2406_1">ΚΑΤΗΓΟΡΙΑ-ΚΛΑΔΟΣ-ΕΙΔΙΚΟΤΗΤΑ</text:span></text:p>
          </table:table-cell>
        </table:table-row>
        <table:table-row table:style-name="Row186">
          <table:table-cell table:style-name="Cell543">
            <text:p text:style-name="P2407"/>
          </table:table-cell>
          <table:table-cell table:style-name="Cell544" table:number-columns-spanned="2">
            <text:p text:style-name="P2408"><text:span text:style-name="T2408_1">ΚΕΝΤΡΙΚΗ<text:s/>ΥΠΗΡΕΣΙΑ<text:s/>ΤΟΥ<text:s/>Σ.ΕΠ.Ε.</text:span></text:p>
          </table:table-cell>
          <table:covered-table-cell/>
        </table:table-row>
        <table:table-row table:style-name="Row187">
          <table:table-cell table:style-name="Cell545">
            <text:p text:style-name="P2409"><text:span text:style-name="T2409_1">1</text:span></text:p>
          </table:table-cell>
          <table:table-cell table:style-name="Cell546">
            <text:p text:style-name="P2410"><text:span text:style-name="T2410_1">Υπηρεσία<text:s/>Ειδικών<text:s/>Επιθεωρητών<text:s/>Εργασίας<text:s/>α)<text:s/>Προϊστάμενοι<text:s/>Διεύθυνσης</text:span></text:p>
          </table:table-cell>
          <table:table-cell table:style-name="Cell547">
            <text:p text:style-name="P2411"><text:span text:style-name="T2411_1">Στην<text:s/>Υπηρεσία<text:s/>Ειδικών<text:s/>Επιθεωρητών:<text:s/>α)<text:s/>Οι<text:s/>θέσεις<text:s/>των<text:s/>Προϊσταμένων<text:s/>Διεύθυνσης<text:s/>στελεχώνονται<text:s/>ως<text:s/>εξής:</text:span></text:p>
            <text:p text:style-name="P2412"><text:span text:style-name="T2412_1">•<text:s/>Των<text:s/>Επιθεωρητών<text:s/>Εργασιακών<text:s/>Σχέσεων<text:s/>από<text:s/>υπαλλήλους<text:s/>ΠΕ<text:s/>Διοικητικού</text:span></text:p>
            <text:p text:style-name="P2413"><text:span text:style-name="T2413_1">-</text:span><text:span text:style-name="T2413_2"><text:tab/></text:span><text:span text:style-name="T2413_3">Οικονομικού<text:s/>ή<text:s/>TE<text:s/>Διοικητικού<text:s/>-<text:s/>Λογιστικού</text:span></text:p>
            <text:p text:style-name="P2414"><text:span text:style-name="T2414_1">•<text:s/>Των<text:s/>Επιθεωρητών<text:s/>Ασφάλειας<text:s/>και<text:s/>Υγείας<text:s/>στην<text:s/>Εργασία,<text:s/>από<text:s/>υπαλλήλους<text:s/>ΠΕ<text:s/>Μηχανικών<text:s/>ή<text:s/>ΠΕ<text:s/>Θετικών<text:s/>Επιστημών<text:s/>ή<text:s/>ΠΕ<text:s/>Ιατρών,<text:s/>Ιατρών<text:s/>Ειδικοτήτων,<text:s/>Ιατρών<text:s/>Εργασίας<text:s/>ή<text:s/>TE<text:s/>Μηχανικών<text:s/>ή<text:s/>TE<text:s/>Υγείας</text:span></text:p>
          </table:table-cell>
        </table:table-row>
        <table:table-row table:style-name="Row188">
          <table:table-cell table:style-name="Cell548">
            <text:p text:style-name="P2415"/>
          </table:table-cell>
          <table:table-cell table:style-name="Cell549">
            <text:p text:style-name="P2416"><text:span text:style-name="T2416_1">β)</text:span><text:span text:style-name="T2416_2"><text:tab/></text:span><text:span text:style-name="T2416_3">Προϊστάμενοι<text:s/>Τμημάτων</text:span></text:p>
          </table:table-cell>
          <table:table-cell table:style-name="Cell550">
            <text:p text:style-name="P2417"><text:span text:style-name="T2417_1">β)</text:span><text:span text:style-name="T2417_2"><text:tab/></text:span><text:span text:style-name="T2417_3">Οι<text:s/>θέσεις<text:s/>των<text:s/>Προϊσταμένων<text:s/>Τμημάτων<text:s/>στελεχώνονται<text:s/>ως<text:s/>εξής:</text:span></text:p>
            <text:p text:style-name="P2418"><text:span text:style-name="T2418_1">•<text:s/>Των<text:s/>Επιθεωρητών<text:s/>Εργασιακών<text:s/>Σχέσεων<text:s/>από<text:s/>υπαλλήλους<text:s/>ΠΕ<text:s/>Διοικητικού</text:span></text:p>
            <text:p text:style-name="P2419"><text:span text:style-name="T2419_1">-</text:span><text:span text:style-name="T2419_2"><text:tab/></text:span><text:span text:style-name="T2419_3">Οικονομικού<text:s/>ή<text:s/>TE<text:s/>Διοικητικού<text:s/>-<text:s/>Λογιστικού</text:span></text:p>
            <text:p text:style-name="P2420"><text:span text:style-name="T2420_1">•<text:s/>Των<text:s/>Επιθεωρητών<text:s/>Ασφάλειας<text:s/>και<text:s/>Υγείας<text:s/>στην<text:s/>Εργασία<text:s/>από<text:s/>υπαλλήλους<text:s/>ΠΕ<text:s/>Μηχανικών<text:s/>ή<text:s/>ΠΕ<text:s/>Θετικών<text:s/>Επιστημών<text:s/>ή<text:s/>ΠΕ<text:s/>Ιατρών,<text:s/>Ιατρών<text:s/>Ειδικοτήτων,<text:s/>Ιατρών<text:s/>Εργασίας<text:s/>ή<text:s/>TE<text:s/>Μηχανικών<text:s/>ή<text:s/>TE<text:s/>Υγείας</text:span></text:p>
          </table:table-cell>
        </table:table-row>
        <table:table-row table:style-name="Row189">
          <table:table-cell table:style-name="Cell551">
            <text:p text:style-name="P2421"><text:span text:style-name="T2421_1">2</text:span></text:p>
          </table:table-cell>
          <table:table-cell table:style-name="Cell552">
            <text:p text:style-name="P2422"><text:span text:style-name="T2422_1">Διεύθυνση<text:s/>Προγραμματισμού<text:s/>και<text:s/>Συντονισμού<text:s/>Επιθεώρησης<text:s/>Εργασιακών<text:s/>Σχέσεων</text:span></text:p>
          </table:table-cell>
          <table:table-cell table:style-name="Cell553">
            <text:p text:style-name="P2423"><text:span text:style-name="T2423_1">ΠΕ<text:s/>Διοικητικού<text:s/>-<text:s/>Οικονομικού<text:s/>ή<text:s/>TE<text:s/>Διοικητικού<text:s/>-<text:s/>Λογιστικού</text:span></text:p>
          </table:table-cell>
        </table:table-row>
        <table:table-row table:style-name="Row190">
          <table:table-cell table:style-name="Cell554">
            <text:p text:style-name="P2424"/>
          </table:table-cell>
          <table:table-cell table:style-name="Cell555">
            <text:p text:style-name="P2425"><text:span text:style-name="T2425_1">α)</text:span><text:span text:style-name="T2425_2"><text:tab/></text:span><text:span text:style-name="T2425_3">Τμήμα<text:s/>Σχεδιασμού<text:s/>και<text:s/>Συντονισμού<text:s/>Ελέγχων<text:s/>Επιθεώρησης<text:s/>Εργασιακών<text:s/>Σχέσεων</text:span></text:p>
          </table:table-cell>
          <table:table-cell table:style-name="Cell556">
            <text:p text:style-name="P2426"><text:span text:style-name="T2426_1">ΠΕ<text:s/>Διοικητικού<text:s/>-<text:s/>Οικονομικού<text:s/>ή<text:s/>TE<text:s/>Διοικητικού<text:s/>-<text:s/>Λογιστικού</text:span></text:p>
          </table:table-cell>
        </table:table-row>
        <table:table-row table:style-name="Row191">
          <table:table-cell table:style-name="Cell557">
            <text:p text:style-name="P2427"/>
          </table:table-cell>
          <table:table-cell table:style-name="Cell558">
            <text:p text:style-name="P2428"><text:span text:style-name="T2428_1">β)</text:span><text:span text:style-name="T2428_2"><text:tab/></text:span><text:span text:style-name="T2428_3">Τμήμα<text:s/>Αξιοποίησης<text:s/>Δεδομένων,<text:s/>Επιμόρφωσης<text:s/>και<text:s/>Υποστήριξης<text:s/>του<text:s/>έργου<text:s/>των<text:s/>Επιθεωρήσεων<text:s/>Εργασιακών<text:s/>Σχέσεων</text:span></text:p>
          </table:table-cell>
          <table:table-cell table:style-name="Cell559">
            <text:p text:style-name="P2429"><text:span text:style-name="T2429_1">ΠΕ<text:s/>Διοικητικού<text:s/>-<text:s/>Οικονομικού<text:s/>ή<text:s/>ΠΕ<text:s/>Πληροφορικής<text:s/>ή<text:s/>TE<text:s/>Διοικητικού<text:s/>-Λογιστικού<text:s/>ή<text:s/>TE<text:s/>Μηχανικών<text:s/>ή<text:s/>TE<text:s/>Πληροφορικής</text:span></text:p>
          </table:table-cell>
        </table:table-row>
        <table:table-row table:style-name="Row192">
          <table:table-cell table:style-name="Cell560">
            <text:p text:style-name="P2430"><text:span text:style-name="T2430_1">3</text:span></text:p>
          </table:table-cell>
          <table:table-cell table:style-name="Cell561">
            <text:p text:style-name="P2431"><text:span text:style-name="T2431_1">Διεύθυνση<text:s/>Προγραμματισμού<text:s/>και<text:s/>Συντονισμού<text:s/>Επιθεώρησης<text:s/>Ασφάλειας<text:s/>και<text:s/>Υγείας<text:s/>στην<text:s/>Εργασία<text:s/>(Ε.Α.Υ.Ε.)</text:span></text:p>
          </table:table-cell>
          <table:table-cell table:style-name="Cell562">
            <text:p text:style-name="P2432"><text:span text:style-name="T2432_1">ΠΕ<text:s/>Μηχανικών<text:s/>ή<text:s/>ΠΕ<text:s/>Θετικών<text:s/>Επιστημών<text:s/>ή<text:s/>ΠΕ<text:s/>Ιατρών,<text:s/>Ιατρών<text:s/>Ειδικοτήτων,<text:s/>Ιατρών<text:s/>Εργασίας<text:s/>ή<text:s/>TE<text:s/>Μηχανικών<text:s/>ή<text:s/>TE<text:s/>Υγείας</text:span></text:p>
          </table:table-cell>
        </table:table-row>
        <table:table-row table:style-name="Row193">
          <table:table-cell table:style-name="Cell563">
            <text:p text:style-name="P2433"/>
          </table:table-cell>
          <table:table-cell table:style-name="Cell564">
            <text:p text:style-name="P2434"><text:span text:style-name="T2434_1">α)</text:span><text:span text:style-name="T2434_2"><text:tab/></text:span><text:span text:style-name="T2434_3">Τμήμα<text:s/>Σχεδιασμού<text:s/>και<text:s/>Συντονισμού<text:s/>Ελέγχων<text:s/>Επιθεώρησης<text:s/>Ασφάλειας<text:s/>και<text:s/>Υγείας<text:s/>στην<text:s/>Εργασία</text:span></text:p>
          </table:table-cell>
          <table:table-cell table:style-name="Cell565">
            <text:p text:style-name="P2435"><text:span text:style-name="T2435_1">ΠΕ<text:s/>Μηχανικών<text:s/>ή<text:s/>ΠΕ<text:s/>Θετικών<text:s/>Επιστημών<text:s/>ή<text:s/>ΠΕ<text:s/>Ιατρών,<text:s/>Ιατρών<text:s/>Ειδικοτήτων,<text:s/>Ιατρών<text:s/>Εργασίας<text:s/>ή<text:s/>TE<text:s/>Μηχανικών<text:s/>ή<text:s/>TE<text:s/>Υγείας</text:span></text:p>
          </table:table-cell>
        </table:table-row>
        <table:table-row table:style-name="Row194">
          <table:table-cell table:style-name="Cell566">
            <text:p text:style-name="P2436"/>
          </table:table-cell>
          <table:table-cell table:style-name="Cell567">
            <text:p text:style-name="P2437"><text:span text:style-name="T2437_1">β)</text:span><text:span text:style-name="T2437_2"><text:tab/></text:span><text:span text:style-name="T2437_3">Τμήμα<text:s/>Αξιοποίησης<text:s/>Δεδομένων,<text:s/>Επιμόρφωσης<text:s/>και<text:s/>Υποστήριξης<text:s/>του<text:s/>έργου<text:s/>των<text:s/>Επιθεωρήσεων<text:s/>Ασφάλειας<text:s/>και<text:s/>Υγείας<text:s/>στην<text:s/>Εργασία</text:span></text:p>
          </table:table-cell>
          <table:table-cell table:style-name="Cell568">
            <text:p text:style-name="P2438"><text:span text:style-name="T2438_1">ΠΕ<text:s/>Μηχανικών<text:s/>ή<text:s/>ΠΕ<text:s/>Θετικών<text:s/>Επιστημών<text:s/>ή<text:s/>ΠΕ<text:s/>Ιατρών,<text:s/>Ιατρών<text:s/>Ειδικοτήτων,<text:s/>Ιατρών<text:s/>Εργασίας<text:s/>ή<text:s/>ΠΕ<text:s/>Πληροφορικής<text:s/>ή<text:s/>TE<text:s/>Μηχανικών<text:s/>ή<text:s/>TE<text:s/>Υγείας<text:s/>ή<text:s/>TE<text:s/>Πληροφορικής</text:span></text:p>
          </table:table-cell>
        </table:table-row>
      </table:table>
      <text:p text:style-name="P2439"/>
      <table:table table:style-name="Table12">
        <table:table-column table:style-name="Column33"/>
        <table:table-column table:style-name="Column34"/>
        <table:table-column table:style-name="Column35"/>
        <table:table-row table:style-name="Row195">
          <table:table-cell table:style-name="Cell569">
            <text:p text:style-name="P2440"><text:span text:style-name="T2440_1">4</text:span></text:p>
          </table:table-cell>
          <table:table-cell table:style-name="Cell570">
            <text:p text:style-name="P2441"><text:span text:style-name="T2441_1">Διεύθυνση<text:s/>Υποστήριξης<text:s/>Σ.ΕΠ.Ε.</text:span></text:p>
          </table:table-cell>
          <table:table-cell table:style-name="Cell571">
            <text:p text:style-name="P2442"><text:span text:style-name="T2442_1">ΠΕ<text:s/>Διοικητικού<text:s/>-<text:s/>Οικονομικού<text:s/>ή<text:s/>ΠΕ<text:s/>Μηχανικών<text:s/>ή<text:s/>ΠΕ<text:s/>Πληροφορικής<text:s/>ή<text:s/>TE<text:s/>Διοικητικού<text:s/>-<text:s/>Λογιστικού<text:s/>ή<text:s/>TE<text:s/>Μηχανικών<text:s/>ή<text:s/>TE<text:s/>Πληροφορικής</text:span></text:p>
          </table:table-cell>
        </table:table-row>
        <table:table-row table:style-name="Row196">
          <table:table-cell table:style-name="Cell572">
            <text:p text:style-name="P2443"/>
          </table:table-cell>
          <table:table-cell table:style-name="Cell573">
            <text:p text:style-name="P2444"><text:span text:style-name="T2444_1">α)</text:span><text:span text:style-name="T2444_2"><text:tab/></text:span><text:span text:style-name="T2444_3">Τμήμα<text:s/>Διοικητικής,<text:s/>Οικονομικής<text:s/>και<text:s/>Τεχνικής<text:s/>Υποστήριξης</text:span></text:p>
          </table:table-cell>
          <table:table-cell table:style-name="Cell574">
            <text:p text:style-name="P2445"><text:span text:style-name="T2445_1">ΠΕ<text:s/>Διοικητικού<text:s/>-<text:s/>Οικονομικού<text:s/>ή<text:s/>ΠΕ<text:s/>Μηχανικών<text:s/>ή<text:s/>TE<text:s/>Διοικητικού<text:s/>-Λογιστικού<text:s/>ή<text:s/>TE<text:s/>Μηχανικών</text:span></text:p>
          </table:table-cell>
        </table:table-row>
        <table:table-row table:style-name="Row197">
          <table:table-cell table:style-name="Cell575">
            <text:p text:style-name="P2446"/>
          </table:table-cell>
          <table:table-cell table:style-name="Cell576">
            <text:p text:style-name="P2447"><text:span text:style-name="T2447_1">β)</text:span><text:span text:style-name="T2447_2"><text:tab/></text:span><text:span text:style-name="T2447_3">Τμήμα<text:s/>Διαχείρισης<text:s/>Πληροφοριακών<text:s/>Συστημάτων<text:s/>και<text:s/>Δεδομένων</text:span></text:p>
          </table:table-cell>
          <table:table-cell table:style-name="Cell577">
            <text:p text:style-name="P2448"><text:span text:style-name="T2448_1">ΠΕ<text:s/>Μηχανικών<text:s/>ή<text:s/>ΠΕ<text:s/>Πληροφορικής<text:s/>ή<text:s/>TE<text:s/>Μηχανικών<text:s/>ή<text:s/>TE<text:s/>Πληροφορικής</text:span></text:p>
          </table:table-cell>
        </table:table-row>
        <table:table-row table:style-name="Row198">
          <table:table-cell table:style-name="Cell578">
            <text:p text:style-name="P2449"/>
          </table:table-cell>
          <table:table-cell table:style-name="Cell579">
            <text:p text:style-name="P2450"><text:span text:style-name="T2450_1">γ)</text:span><text:span text:style-name="T2450_2"><text:tab/></text:span><text:span text:style-name="T2450_3">Τμήμα<text:s/>Νομικής<text:s/>Υποστήριξης</text:span></text:p>
          </table:table-cell>
          <table:table-cell table:style-name="Cell580">
            <text:p text:style-name="P2451"><text:span text:style-name="T2451_1">ΠΕ<text:s/>Διοικητικού<text:s/>-<text:s/>Οικονομικού</text:span></text:p>
          </table:table-cell>
        </table:table-row>
        <table:table-row table:style-name="Row199">
          <table:table-cell table:style-name="Cell581">
            <text:p text:style-name="P2452"/>
          </table:table-cell>
          <table:table-cell table:style-name="Cell582">
            <text:p text:style-name="P2453"><text:span text:style-name="T2453_1">ΠΕΡΙΦΕΡΕΙΑΚΕΣ<text:s/>ΥΠΗΡΕΣΙΕΣ<text:s/>Σ.ΕΠ.Ε.</text:span></text:p>
          </table:table-cell>
          <table:table-cell table:style-name="Cell583">
            <text:p text:style-name="P2454"/>
          </table:table-cell>
        </table:table-row>
        <table:table-row table:style-name="Row200">
          <table:table-cell table:style-name="Cell584">
            <text:p text:style-name="P2455"><text:span text:style-name="T2455_1">5</text:span></text:p>
          </table:table-cell>
          <table:table-cell table:style-name="Cell585">
            <text:p text:style-name="P2456"><text:span text:style-name="T2456_1">Περιφερειακές<text:s/>Διευθύνσεις<text:s/>Επιθεώρησης<text:s/>Εργασιακών<text:s/>Σχέσεων</text:span></text:p>
          </table:table-cell>
          <table:table-cell table:style-name="Cell586">
            <text:p text:style-name="P2457"><text:span text:style-name="T2457_1">ΠΕ<text:s/>Διοικητικού<text:s/>-<text:s/>Οικονομικού<text:s/>ή<text:s/>TE<text:s/>Διοικητικού<text:s/>-<text:s/>Λογιστικού</text:span></text:p>
          </table:table-cell>
        </table:table-row>
        <table:table-row table:style-name="Row201">
          <table:table-cell table:style-name="Cell587">
            <text:p text:style-name="P2458"/>
          </table:table-cell>
          <table:table-cell table:style-name="Cell588">
            <text:p text:style-name="P2459"><text:span text:style-name="T2459_1">α)</text:span><text:span text:style-name="T2459_2"><text:tab/></text:span><text:span text:style-name="T2459_3">Τμήματα<text:s/>Συντονισμού<text:s/>Επιθεώρησης<text:s/>Εργασιακών<text:s/>Σχέσεων</text:span></text:p>
          </table:table-cell>
          <table:table-cell table:style-name="Cell589">
            <text:p text:style-name="P2460"><text:span text:style-name="T2460_1">ΠΕ<text:s/>Διοικητικού<text:s/>-<text:s/>Οικονομικού<text:s/>ή<text:s/>ΠΕ<text:s/>Πληροφορικής<text:s/>ή<text:s/>TE<text:s/>Διοικητικού<text:s/>-Λογιστικού<text:s/>ή<text:s/>TE<text:s/>Πληροφορικής<text:s/>ή<text:s/>ΔΕ<text:s/>Διοικητικού-<text:s/>Λογιστικού</text:span></text:p>
          </table:table-cell>
        </table:table-row>
        <table:table-row table:style-name="Row202">
          <table:table-cell table:style-name="Cell590">
            <text:p text:style-name="P2461"/>
          </table:table-cell>
          <table:table-cell table:style-name="Cell591">
            <text:p text:style-name="P2462"><text:span text:style-name="T2462_1">β)</text:span><text:span text:style-name="T2462_2"><text:tab/></text:span><text:span text:style-name="T2462_3">Τμήματα<text:s/>Επιθεώρησης<text:s/>Εργασιακών<text:s/>Σχέσεων</text:span></text:p>
          </table:table-cell>
          <table:table-cell table:style-name="Cell592">
            <text:p text:style-name="P2463"><text:span text:style-name="T2463_1">ΠΕ<text:s/>Διοικητικού<text:s/>-<text:s/>Οικονομικού<text:s/>ή<text:s/>ΠΕ<text:s/>Πληροφορικής<text:s/>ή<text:s/>TE<text:s/>Διοικητικού<text:s/>-Λογιστικού<text:s/>ή<text:s/>TE<text:s/>Πληροφορικής<text:s/>ή<text:s/>ΔΕ<text:s/>Διοικητικού-<text:s/>Λογιστικού</text:span></text:p>
          </table:table-cell>
        </table:table-row>
        <table:table-row table:style-name="Row203">
          <table:table-cell table:style-name="Cell593">
            <text:p text:style-name="P2464"><text:span text:style-name="T2464_1">6</text:span></text:p>
          </table:table-cell>
          <table:table-cell table:style-name="Cell594">
            <text:p text:style-name="P2465"><text:span text:style-name="T2465_1">Περιφερειακές<text:s/>Διευθύνσεις<text:s/>Επιθεώρησης<text:s/>Ασφάλειας<text:s/>και<text:s/>Υγείας<text:s/>στην<text:s/>Εργασία</text:span></text:p>
          </table:table-cell>
          <table:table-cell table:style-name="Cell595">
            <text:p text:style-name="P2466"><text:span text:style-name="T2466_1">ΠΕ<text:s/>Μηχανικών<text:s/>ή<text:s/>ΠΕ<text:s/>Θετικών<text:s/>Επιστημών<text:s/>ή<text:s/>ΠΕ<text:s/>Ιατρών,<text:s/>Ιατρών<text:s/>Ειδικοτήτων,<text:s/>Ιατρών<text:s/>Εργασίας<text:s/>ή<text:s/>TE<text:s/>Μηχανικών<text:s/>ή<text:s/>TE<text:s/>Υγείας</text:span></text:p>
          </table:table-cell>
        </table:table-row>
        <table:table-row table:style-name="Row204">
          <table:table-cell table:style-name="Cell596">
            <text:p text:style-name="P2467"/>
          </table:table-cell>
          <table:table-cell table:style-name="Cell597">
            <text:p text:style-name="P2468"><text:span text:style-name="T2468_1">α)</text:span><text:span text:style-name="T2468_2"><text:tab/></text:span><text:span text:style-name="T2468_3">Τμήματα<text:s/>Συντονισμού<text:s/>Επιθεώρησης<text:s/>Ασφάλειας<text:s/>και<text:s/>Υγείας<text:s/>στην<text:s/>Εργασία</text:span></text:p>
          </table:table-cell>
          <table:table-cell table:style-name="Cell598">
            <text:p text:style-name="P2469"><text:span text:style-name="T2469_1">ΠΕ<text:s/>Μηχανικών<text:s/>ή<text:s/>ΠΕ<text:s/>Θετικών<text:s/>Επιστημών<text:s/>ή<text:s/>ΠΕ<text:s/>Ιατρών,<text:s/>Ιατρών<text:s/>Ειδικοτήτων,<text:s/>Ιατρών<text:s/>Εργασίας<text:s/>ή<text:s/>TE<text:s/>Μηχανικών<text:s/>ή<text:s/>TE<text:s/>Υγείας<text:s/>ή<text:s/>ΔΕ<text:s/>Τεχνικών</text:span></text:p>
          </table:table-cell>
        </table:table-row>
        <table:table-row table:style-name="Row205">
          <table:table-cell table:style-name="Cell599">
            <text:p text:style-name="P2470"/>
          </table:table-cell>
          <table:table-cell table:style-name="Cell600">
            <text:p text:style-name="P2471"><text:span text:style-name="T2471_1">β)</text:span><text:span text:style-name="T2471_2"><text:tab/></text:span><text:span text:style-name="T2471_3">Τμήματα<text:s/>Επιθεώρησης<text:s/>Ασφάλειας<text:s/>και<text:s/>Υγείας<text:s/>στην<text:s/>Εργασία</text:span></text:p>
          </table:table-cell>
          <table:table-cell table:style-name="Cell601">
            <text:p text:style-name="P2472"><text:span text:style-name="T2472_1">ΠΕ<text:s/>Μηχανικών<text:s/>ή<text:s/>ΠΕ<text:s/>Θετικών<text:s/>Επιστημών<text:s/>ή<text:s/>ΠΕ<text:s/>Ιατρών,<text:s/>Ιατρών<text:s/>Ειδικοτήτων,<text:s/>Ιατρών<text:s/>Εργασίας<text:s/>ή<text:s/>TE<text:s/>Μηχανικών<text:s/>ή<text:s/>TE<text:s/>Υγείας<text:s/>ή<text:s/>ΔΕ<text:s/>Τεχνικών</text:span></text:p>
          </table:table-cell>
        </table:table-row>
      </table:table>
      <text:h text:style-name="P2473" text:outline-level="2"><text:span text:style-name="T2473_1">ΚΕΦΑΛΑΙΟ<text:s/></text:span></text:h>
      <text:h text:style-name="P2474" text:outline-level="2"><text:span text:style-name="T2474_1">Γ'</text:span></text:h>
      <text:p text:style-name="P2475"><text:span text:style-name="T2475_1">Προσόντα</text:span></text:p>
      <text:h text:style-name="P2476" text:outline-level="6"><text:span text:style-name="T2476_1">Άρθρο<text:s/>59<text:s/></text:span></text:h>
      <text:h text:style-name="P2477" text:outline-level="6"><text:span text:style-name="T2477_1">Προσόντα<text:s/>διορισμού<text:s/>ή<text:s/>πρόσληψης</text:span></text:h>
      <text:p text:style-name="P2478"><text:span text:style-name="T2478_1">1.</text:span><text:span text:style-name="T2478_2"><text:s/>Τα<text:s/>κατά<text:s/>κλάδο<text:s/>και<text:s/>ειδικότητα<text:s/>τυπικά<text:s/>και<text:s/>πρόσθετα<text:s/>προσόντα<text:s/>διορισμού<text:s/>ή<text:s/>πρόσληψης<text:s/>καθορίζονται<text:s/>από<text:s/>τις<text:s/>ισχύουσες<text:s/>κάθε<text:s/>φορά<text:s/>διατάξεις<text:s/>για<text:s/>τον<text:s/>καθορισμό<text:s/>των<text:s/>προσόντων<text:s/>διορισμού<text:s/>ή<text:s/>πρόσληψης<text:s/>σε<text:s/>θέσεις<text:s/>φορέων<text:s/>του<text:s/>δημοσίου<text:s/>τομέα.</text:span></text:p>
      <text:p text:style-name="P2479"><text:span text:style-name="T2479_1">2.</text:span><text:span text:style-name="T2479_2"><text:s/>Για<text:s/>τους<text:s/>κλάδους<text:s/>που<text:s/>συγκροτούνται<text:s/>από<text:s/>περισσότερες<text:s/>ειδικότητες,<text:s/>ο<text:s/>αριθμός<text:s/>των<text:s/>θέσεων<text:s/>κατά<text:s/>ειδικότητα<text:s/>καθορίζεται<text:s/>κατά<text:s/>περίπτωση<text:s/>με<text:s/>την<text:s/>προκήρυξη<text:s/>για<text:s/>την<text:s/>πλήρωση<text:s/>των<text:s/>θέσεων<text:s/>του<text:s/>οικείου<text:s/>κλάδου<text:s/>ή<text:s/>με<text:s/>την<text:s/>απόφαση<text:s/>μετάταξης,<text:s/>εάν<text:s/>η<text:s/>θέση<text:s/>πληρούται<text:s/>με<text:s/>μετάταξη.</text:span></text:p>
      <text:p text:style-name="P2480"><text:span text:style-name="T2480_1">3.</text:span><text:span text:style-name="T2480_2"><text:s/>Προσόντα<text:s/>διορισμού<text:s/>ή<text:s/>πρόσληψης<text:s/>στον<text:s/>κλάδο<text:s/>ΠΕ<text:s/>Θετικών<text:s/>Επιστημών<text:s/>ορίζονται<text:s/>το<text:s/>ομώνυμο<text:s/>κατά<text:s/>ειδικότητα<text:s/>πτυχίο<text:s/>ή<text:s/>δίπλωμα<text:s/>Ανώτατου<text:s/>Εκπαιδευτικού<text:s/>Ιδρύματος<text:s/>(Α.Ε.Ι.)<text:s/>της<text:s/>ημεδαπής<text:s/>ή<text:s/>ισότιμο<text:s/>αντίστοιχης<text:s/>ειδικότητας<text:s/>σχολών<text:s/>της<text:s/>αλλοδαπής.</text:span></text:p>
      <text:p text:style-name="P2481"><text:span text:style-name="T2481_1">4.</text:span><text:span text:style-name="T2481_2"><text:s/>Προσόντα<text:s/>διορισμού<text:s/>ή<text:s/>πρόσληψης<text:s/>στον<text:s/>κλάδο<text:s/>ΠΕ<text:s/>Αναλογιστών<text:s/>ορίζονται<text:s/>πτυχίο<text:s/>ή<text:s/>δίπλωμα<text:s/>Στατιστικής<text:s/>και<text:s/>Ασφαλιστικής<text:s/>Επιστήμης<text:s/>ή<text:s/>Μαθηματικού<text:s/>Α.Ε.Ι.<text:s/>της<text:s/>ημεδαπής<text:s/>ή<text:s/>ισότιμο<text:s/>αντίστοιχης<text:s/>ειδικότητας<text:s/>σχολών<text:s/>της<text:s/>ημεδαπής<text:s/>ή<text:s/>αλλοδαπής.</text:span></text:p>
      <text:p text:style-name="P2482"><text:span text:style-name="T2482_1">5.</text:span><text:span text:style-name="T2482_2"><text:s/>Προσόντα<text:s/>διορισμού<text:s/>ή<text:s/>πρόσληψης<text:s/>στον<text:s/>κλάδο<text:s/>ΠΕ<text:s/>Κοινωνικών<text:s/>Λειτουργών<text:s/>ορίζεται<text:s/>πτυχίο<text:s/>ή<text:s/>δίπλωμα<text:s/>Κοινωνικής<text:s/>Εργασίας<text:s/>ή<text:s/>Κοινωνικής<text:s/>Διοίκησης<text:s/>με<text:s/>κατεύθυνση<text:s/>Κοινωνικής<text:s/>Εργασίας<text:s/>ή<text:s/>Κοινωνικής<text:s/>Διοίκησης<text:s/>και<text:s/>Πολιτικής<text:s/>Επιστήμης<text:s/>με<text:s/>κατεύθυνση<text:s/>Κοινωνικής<text:s/>Εργασίας<text:s/>Α.Ε.Ι.<text:s/>της<text:s/>ημεδαπής<text:s/>ή<text:s/>ισότιμο<text:s/>αντίστοιχης<text:s/>ειδικότητας<text:s/>σχολών<text:s/>της<text:s/>ημεδαπής<text:s/>ή<text:s/>αλλοδαπής<text:s/>και<text:s/>άδεια<text:s/>ασκήσεως<text:s/>επαγγέλματος.</text:span></text:p>
      <text:p text:style-name="P2483"><text:span text:style-name="T2483_1">6.</text:span><text:span text:style-name="T2483_2"><text:s/>Προσόντα<text:s/>διορισμού<text:s/>ή<text:s/>πρόσληψης<text:s/>στον<text:s/>κλάδο<text:s/>TE<text:s/>Υγείας<text:s/>ορίζονται<text:s/>το<text:s/>ομώνυμο<text:s/>ή<text:s/>ταυτόσημο<text:s/>κατά<text:s/>περιεχόμενο<text:s/>ειδικότητας<text:s/>πτυχίο<text:s/>ή<text:s/>δίπλωμα<text:s/>Τεχνολογικού<text:s/>Εκπαιδευτικού<text:s/>Ιδρύματος<text:s/>(Τ.Ε.Ι.)<text:s/>της<text:s/>ημεδαπής<text:s/>ή<text:s/>ισότιμων<text:s/>τίτλων<text:s/>σπουδών<text:s/>αντίστοιχης<text:s/>ειδικότητας<text:s/>σχολών<text:s/>της<text:s/>ημεδαπής<text:s/>ή<text:s/>αλλοδαπής.</text:span></text:p>
      <text:h text:style-name="P2484" text:outline-level="2"><text:span text:style-name="T2484_1">ΚΕΦΑΛΑΙΟ<text:s/></text:span></text:h>
      <text:h text:style-name="P2485" text:outline-level="2"><text:span text:style-name="T2485_1">Δ'</text:span></text:h>
      <text:p text:style-name="P2486"><text:span text:style-name="T2486_1">Περιγράμματα<text:s/>Θέσεων<text:s/>Ευθύνης</text:span></text:p>
      <text:h text:style-name="P2487" text:outline-level="6"><text:span text:style-name="T2487_1">Άρθρο<text:s/>60</text:span></text:h>
      <text:p text:style-name="P2488"><text:span text:style-name="T2488_1">Πρόσθετα<text:s/>ειδικά<text:s/>προσόντα</text:span></text:p>
      <text:p text:style-name="P2489"><text:span text:style-name="T2489_1">Για<text:s/>τη<text:s/>στελέχωση<text:s/>των<text:s/>Τμημάτων<text:s/>της<text:s/>Διεύθυνσης<text:s/>Διεθνών<text:s/>Σχέσεων<text:s/>καθώς<text:s/>και<text:s/>για<text:s/>την<text:s/>πλήρωση<text:s/>των<text:s/>θέσεων<text:s/>ευθύνης<text:s/>ορίζεται<text:s/>ως<text:s/>πρόσθετο<text:s/>ειδικό<text:s/>προσόν<text:s/>η<text:s/>άριστη<text:s/>ή<text:s/>πολύ<text:s/>καλή<text:s/>γνώση<text:s/>μιας<text:s/>ξένης<text:s/>γλώσσας<text:s/>(κατά<text:s/>προτίμηση<text:s/>της<text:s/>αγγλικής).</text:span></text:p>
      <text:h text:style-name="P2490" text:outline-level="6"><text:span text:style-name="T2490_1">Άρθρο<text:s/>61<text:s/></text:span></text:h>
      <text:h text:style-name="P2491" text:outline-level="6"><text:span text:style-name="T2491_1">Περιγράμματα<text:s/>θέσεων<text:s/>Προϊσταμένων</text:span></text:h>
      <text:p text:style-name="P2492"><text:span text:style-name="T2492_1">Γενικών<text:s/>Διευθύνσεων</text:span></text:p>
      <text:p text:style-name="P2493"><text:span text:style-name="T2493_1">1.</text:span><text:span text:style-name="T2493_2"><text:s/>Τα<text:s/>καθήκοντα<text:s/>των<text:s/>Προϊσταμένων<text:s/>Γενικών<text:s/>Διευθύνσεων<text:s/>είναι<text:s/>τα<text:s/>παρακάτω:</text:span></text:p>
      <text:p text:style-name="P2494"><text:span text:style-name="T2494_1">α)</text:span><text:span text:style-name="T2494_2"><text:tab/></text:span><text:span text:style-name="T2494_3">Η<text:s/>ευθυγράμμιση<text:s/>των<text:s/>στρατηγικών<text:s/>σκοπών<text:s/>των<text:s/>Γενικών<text:s/>Διευθύνσεων<text:s/>με<text:s/>την<text:s/>αποστολή<text:s/>του<text:s/>Υπουργείου.</text:span></text:p>
      <text:p text:style-name="P2495"><text:span text:style-name="T2495_1">β)</text:span><text:span text:style-name="T2495_2"><text:tab/></text:span><text:span text:style-name="T2495_3">Ο<text:s/>συντονισμός<text:s/>των<text:s/>Προϊσταμένων<text:s/>των<text:s/>οργανικών<text:s/>μονάδων<text:s/>που<text:s/>υπάγονται<text:s/>στη<text:s/>Γενική<text:s/>Διεύθυνση<text:s/>για<text:s/>την<text:s/>επίτευξη<text:s/>των<text:s/>επιχειρησιακών<text:s/>τους<text:s/>στόχων.</text:span></text:p>
      <text:p text:style-name="P2496"><text:span text:style-name="T2496_1">γ)</text:span><text:span text:style-name="T2496_2"><text:tab/></text:span><text:span text:style-name="T2496_3">Η<text:s/>παροχή<text:s/>εμπεριστατωμένων<text:s/>εισηγήσεων<text:s/>στην<text:s/>πολιτική<text:s/>ηγεσία,<text:s/>μετά<text:s/>από<text:s/>ανάλυση<text:s/>δεδομένων<text:s/>και<text:s/>αξιολόγηση<text:s/>κινδύνων,<text:s/>καθώς<text:s/>και<text:s/>η<text:s/>διαμόρφωση<text:s/>εναλλακτικών<text:s/>επιλογών,<text:s/>βάσει<text:s/>της<text:s/>ανάλυσης<text:s/>του<text:s/>εσωτερικού<text:s/>και<text:s/>εξωτερικού<text:s/>περιβάλλοντος<text:s/>λειτουργίας<text:s/>του<text:s/>φορέα.</text:span></text:p>
      <text:p text:style-name="P2497"><text:span text:style-name="T2497_1">δ)</text:span><text:span text:style-name="T2497_2"><text:tab/></text:span><text:span text:style-name="T2497_3">Η<text:s/>διασφάλιση<text:s/>συνθηκών<text:s/>οριζόντιας<text:s/>συνεργασίας<text:s/>μεταξύ<text:s/>των<text:s/>Γενικών<text:s/>Διευθύνσεων<text:s/>του<text:s/>φορέα<text:s/>και<text:s/>λοιπών<text:s/>φορέων<text:s/>της<text:s/>Δημόσιας<text:s/>Διοίκησης.</text:span></text:p>
      <text:p text:style-name="P2498"><text:span text:style-name="T2498_1">ε)</text:span><text:span text:style-name="T2498_2"><text:tab/></text:span><text:span text:style-name="T2498_3">Η<text:s/>ανάληψη<text:s/>πρωτοβουλιών<text:s/>για<text:s/>τη<text:s/>διαχείριση<text:s/>κρίσεων.</text:span></text:p>
      <text:p text:style-name="P2499"><text:span text:style-name="T2499_1">στ)</text:span><text:span text:style-name="T2499_2"><text:tab/></text:span><text:span text:style-name="T2499_3">Η<text:s/>διαχείριση<text:s/>και<text:s/>αξιοποίηση<text:s/>του<text:s/>προσωπικού,<text:s/>ώστε<text:s/>να<text:s/>επιτυγχάνονται<text:s/>οι<text:s/>θεσπισμένοι<text:s/>στόχοι.</text:span></text:p>
      <text:p text:style-name="P2500"><text:span text:style-name="T2500_1">ζ)</text:span><text:span text:style-name="T2500_2"><text:tab/></text:span><text:span text:style-name="T2500_3">Η<text:s/>έγκριση<text:s/>των<text:s/>Περιγραμμάτων<text:s/>Θέσεων<text:s/>Εργασίας<text:s/>(εφεξής<text:s/>Π.Θ.Ε.)<text:s/>των<text:s/>υποκείμενων<text:s/>οργανικών<text:s/>μονάδων.</text:span></text:p>
      <text:p text:style-name="P2501"><text:span text:style-name="T2501_1">η)</text:span><text:span text:style-name="T2501_2"><text:tab/></text:span><text:span text:style-name="T2501_3">Η<text:s/>εισήγηση<text:s/>της<text:s/>ετήσιας<text:s/>στοχοθεσίας<text:s/>και<text:s/>η<text:s/>παρακολούθηση<text:s/>της<text:s/>βάσει<text:s/>των<text:s/>θεσπισμένων<text:s/>δεικτών<text:s/>απόδοσης,<text:s/>καθώς<text:s/>και<text:s/>η<text:s/>συνεχής<text:s/>βελτίωση<text:s/>του<text:s/>τρόπου<text:s/>λειτουργίας<text:s/>των<text:s/>οργανικών<text:s/>μονάδων<text:s/>με<text:s/>την<text:s/>υποβολή<text:s/>προτάσεων<text:s/>οργανωτικού<text:s/>και<text:s/>επιχειρησιακού<text:s/>ανασχεδιασμού.</text:span></text:p>
      <text:p text:style-name="P2502"><text:span text:style-name="T2502_1">θ)</text:span><text:span text:style-name="T2502_2"><text:tab/></text:span><text:span text:style-name="T2502_3">Η<text:s/>αξιολόγηση<text:s/>του<text:s/>προσωπικού<text:s/>σύμφωνα<text:s/>με<text:s/>το<text:s/>ισχύ-<text:s/>ον<text:s/>θεσμικό<text:s/>πλαίσιο.</text:span></text:p>
      <text:p text:style-name="P2503"><text:span text:style-name="T2503_1">ι)</text:span><text:span text:style-name="T2503_2"><text:tab/></text:span><text:span text:style-name="T2503_3">Η<text:s/>εκπροσώπηση<text:s/>της<text:s/>Γενικής<text:s/>Διεύθυνσης,<text:s/>όπου<text:s/>απαιτείται.</text:span></text:p>
      <text:p text:style-name="P2504"><text:span text:style-name="T2504_1">2.</text:span><text:span text:style-name="T2504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2505" text:outline-level="6"><text:span text:style-name="T2505_1">Άρθρο<text:s/>62<text:s/></text:span></text:h>
      <text:h text:style-name="P2506" text:outline-level="6"><text:span text:style-name="T2506_1">Περιγράμματα<text:s/>θέσεων<text:s/>Προϊσταμένων</text:span></text:h>
      <text:p text:style-name="P2507"><text:span text:style-name="T2507_1">Διευθύνσεων</text:span></text:p>
      <text:p text:style-name="P2508"><text:span text:style-name="T2508_1">1.</text:span><text:span text:style-name="T2508_2"><text:s/>Τα<text:s/>καθήκοντα<text:s/>των<text:s/>Προϊσταμένων<text:s/>Διευθύνσεων<text:s/>είναι<text:s/>τα<text:s/>παρακάτω:</text:span></text:p>
      <text:p text:style-name="P2509"><text:span text:style-name="T2509_1">α)</text:span><text:span text:style-name="T2509_2"><text:tab/></text:span><text:span text:style-name="T2509_3">Η<text:s/>ευθυγράμμιση<text:s/>των<text:s/>επιχειρησιακών<text:s/>στόχων<text:s/>της<text:s/>Διεύθυνσης<text:s/>με<text:s/>το<text:s/>στρατηγικό<text:s/>σκοπό<text:s/>της<text:s/>Γενικής<text:s/>Διεύθυνσης<text:s/>στην<text:s/>οποία<text:s/>υπάγεται.</text:span></text:p>
      <text:p text:style-name="P2510"><text:span text:style-name="T2510_1">β)</text:span><text:span text:style-name="T2510_2"><text:tab/></text:span><text:span text:style-name="T2510_3">Η<text:s/>παροχή<text:s/>οδηγιών<text:s/>και<text:s/>κατευθύνσεων<text:s/>βάσει<text:s/>των<text:s/>επιχειρησιακών<text:s/>στόχων.</text:span></text:p>
      <text:p text:style-name="P2511"><text:span text:style-name="T2511_1">γ)</text:span><text:span text:style-name="T2511_2"><text:tab/></text:span><text:span text:style-name="T2511_3">Η<text:s/>διασφάλιση<text:s/>συνθηκών<text:s/>οριζόντιας<text:s/>συνεργασίας<text:s/>μεταξύ<text:s/>των<text:s/>οργανικών<text:s/>μονάδων<text:s/>της<text:s/>Διεύθυνσης<text:s/>και<text:s/>λοιπών<text:s/>φορέων<text:s/>της<text:s/>Δημόσιας<text:s/>Διοίκησης.</text:span></text:p>
      <text:p text:style-name="P2512"><text:span text:style-name="T2512_1">δ)</text:span><text:span text:style-name="T2512_2"><text:tab/></text:span><text:span text:style-name="T2512_3">Η<text:s/>παρότρυνση<text:s/>του<text:s/>προσωπικού<text:s/>για<text:s/>την<text:s/>επίτευξη<text:s/>των<text:s/>επιχειρησιακών<text:s/>στόχων<text:s/>της<text:s/>Διεύθυνσης.</text:span></text:p>
      <text:p text:style-name="P2513"><text:span text:style-name="T2513_1">ε)</text:span><text:span text:style-name="T2513_2"><text:tab/></text:span><text:span text:style-name="T2513_3">Η<text:s/>διαχείριση,<text:s/>ανάπτυξη<text:s/>και<text:s/>αξιοποίηση<text:s/>του<text:s/>προσωπικού,<text:s/>ώστε<text:s/>να<text:s/>επιτυγχάνονται<text:s/>οι<text:s/>προγραμματισμένοι<text:s/>στόχοι<text:s/>και<text:s/>η<text:s/>εισήγηση<text:s/>προτάσεων<text:s/>βελτίωσης<text:s/>για<text:s/>την<text:s/>κατανομή<text:s/>του<text:s/>ανθρώπινου<text:s/>δυναμικού.</text:span></text:p>
      <text:p text:style-name="P2514"><text:span text:style-name="T2514_1">στ)</text:span><text:span text:style-name="T2514_2"><text:tab/></text:span><text:span text:style-name="T2514_3">Η<text:s/>έγκριση<text:s/>των<text:s/>Π.Θ.Ε.<text:s/>των<text:s/>υποκείμενων<text:s/>οργανικών<text:s/>μονάδων<text:s/>και<text:s/>η<text:s/>εισήγηση<text:s/>τυχόν<text:s/>τροποποιήσεων.</text:span></text:p>
      <text:p text:style-name="P2515"><text:span text:style-name="T2515_1">ζ)</text:span><text:span text:style-name="T2515_2"><text:tab/></text:span><text:span text:style-name="T2515_3">Η<text:s/>διαμόρφωση<text:s/>της<text:s/>ετήσιας<text:s/>στοχοθεσίας<text:s/>και<text:s/>ο<text:s/>προσδιορισμός<text:s/>των<text:s/>δεικτών<text:s/>μέτρησης<text:s/>αυτής<text:s/>σε<text:s/>συνεργασία<text:s/>με<text:s/>τους<text:s/>Προϊσταμένους<text:s/>των<text:s/>Τμημάτων.</text:span></text:p>
      <text:p text:style-name="P2516"><text:span text:style-name="T2516_1">η)</text:span><text:span text:style-name="T2516_2"><text:tab/></text:span><text:span text:style-name="T2516_3">Η<text:s/>αξιολόγηση<text:s/>του<text:s/>προσωπικού<text:s/>σύμφωνα<text:s/>με<text:s/>το<text:s/>ισχύον<text:s/>θεσμικό<text:s/>πλαίσιο.</text:span></text:p>
      <text:p text:style-name="P2517"><text:span text:style-name="T2517_1">θ)</text:span><text:span text:style-name="T2517_2"><text:tab/></text:span><text:span text:style-name="T2517_3">Η<text:s/>παρακολούθηση<text:s/>βέλτιστων<text:s/>πρακτικών<text:s/>και<text:s/>ο<text:s/>προσδιορισμός<text:s/>οργανωτικών,<text:s/>λειτουργικών<text:s/>και<text:s/>επιχειρησιακών<text:s/>βελτιώσεων<text:s/>των<text:s/>οργανικών<text:s/>μονάδων<text:s/>της<text:s/>Διεύθυνσης.</text:span></text:p>
      <text:p text:style-name="P2518"><text:span text:style-name="T2518_1">ι)</text:span><text:span text:style-name="T2518_2"><text:tab/></text:span><text:span text:style-name="T2518_3">Η<text:s/>εκπροσώπηση<text:s/>της<text:s/>Διεύθυνσης<text:s/>όπου<text:s/>απαιτείται.</text:span></text:p>
      <text:p text:style-name="P2519"><text:span text:style-name="T2519_1">2.</text:span><text:span text:style-name="T2519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2520" text:outline-level="6"><text:span text:style-name="T2520_1">Άρθρο<text:s/>63<text:s/></text:span></text:h>
      <text:h text:style-name="P2521" text:outline-level="6"><text:span text:style-name="T2521_1">Περιγράμματα<text:s/>θέσεων<text:s/>Προϊσταμένων<text:s/>Τμημάτων<text:s/>και<text:s/>Αυτοτελών<text:s/>Τμημάτων</text:span></text:h>
      <text:p text:style-name="P2522"><text:span text:style-name="T2522_1">1.</text:span><text:span text:style-name="T2522_2"><text:s/>Τα<text:s/>καθήκοντα<text:s/>των<text:s/>Προϊσταμένων<text:s/>Τμημάτων<text:s/>είναι<text:s/>τα<text:s/>παρακάτω:</text:span></text:p>
      <text:p text:style-name="P2523"><text:span text:style-name="T2523_1">α)</text:span><text:span text:style-name="T2523_2"><text:tab/></text:span><text:span text:style-name="T2523_3">Η<text:s/>λειτουργική<text:s/>διασύνδεση<text:s/>των<text:s/>ασκούμενων<text:s/>αρμοδιοτήτων<text:s/>με<text:s/>τους<text:s/>επιχειρησιακούς<text:s/>στόχους<text:s/>της<text:s/>υπερκείμενης<text:s/>Διεύθυνσης.</text:span></text:p>
      <text:p text:style-name="P2524"><text:span text:style-name="T2524_1">β)</text:span><text:span text:style-name="T2524_2"><text:tab/></text:span><text:span text:style-name="T2524_3">Η<text:s/>συγκέντρωση,<text:s/>επεξεργασία,<text:s/>σύνθεση<text:s/>και<text:s/>παρουσίαση<text:s/>των<text:s/>απαραίτητων<text:s/>δεδομένων<text:s/>για<text:s/>την<text:s/>υποστήριξη<text:s/>της<text:s/>διαδικασίας<text:s/>λήψης<text:s/>αποφάσεων.</text:span></text:p>
      <text:p text:style-name="P2525"><text:span text:style-name="T2525_1">γ)</text:span><text:span text:style-name="T2525_2"><text:tab/></text:span><text:span text:style-name="T2525_3">Η<text:s/>παρότρυνση<text:s/>των<text:s/>υπαλλήλων<text:s/>για<text:s/>την<text:s/>υλοποίηση<text:s/>των<text:s/>δράσεων<text:s/>του<text:s/>Τμήματος.</text:span></text:p>
      <text:p text:style-name="P2526"><text:span text:style-name="T2526_1">δ)</text:span><text:span text:style-name="T2526_2"><text:tab/></text:span><text:span text:style-name="T2526_3">Η<text:s/>ορθολογική<text:s/>κατανομή<text:s/>του<text:s/>αντικειμένου<text:s/>του<text:s/>Τμήματος<text:s/>στους<text:s/>υπαλλήλους<text:s/>που<text:s/>υπηρετούν<text:s/>σ'<text:s/>αυτό.</text:span></text:p>
      <text:p text:style-name="P2527"><text:span text:style-name="T2527_1">ε)</text:span><text:span text:style-name="T2527_2"><text:tab/></text:span><text:span text:style-name="T2527_3">Η<text:s/>διασφάλιση<text:s/>συνθηκών<text:s/>συνεργασίας<text:s/>με<text:s/>άλλες<text:s/>υπηρεσίες<text:s/>του<text:s/>Υπουργείου<text:s/>και<text:s/>λοιπών<text:s/>φορέων<text:s/>της<text:s/>Δημοσίας<text:s/>Διοίκησης.</text:span></text:p>
      <text:p text:style-name="P2528"><text:span text:style-name="T2528_1">στ)</text:span><text:span text:style-name="T2528_2"><text:tab/></text:span><text:span text:style-name="T2528_3">Η<text:s/>ανίχνευση<text:s/>επιμορφωτικών<text:s/>αναγκών<text:s/>του<text:s/>προσωπικού<text:s/>και<text:s/>η<text:s/>διαμόρφωση<text:s/>ευκαιριών<text:s/>μάθησης<text:s/>για<text:s/>το<text:s/>σύνολο<text:s/>αυτού.</text:span></text:p>
      <text:p text:style-name="P2529"><text:span text:style-name="T2529_1">ζ)</text:span><text:span text:style-name="T2529_2"><text:tab/></text:span><text:span text:style-name="T2529_3">Η<text:s/>εισήγηση<text:s/>στον<text:s/>Προϊστάμενο<text:s/>της<text:s/>Διεύθυνσης<text:s/>για<text:s/>ζητήματα<text:s/>σύστασης,<text:s/>τροποποίησης<text:s/>και<text:s/>κατάργησης<text:s/>θέσεων<text:s/>εργασίας<text:s/>και<text:s/>των<text:s/>σχετικών<text:s/>Π.Θ.Ε.<text:s/>του<text:s/>Τμήματος.</text:span></text:p>
      <text:p text:style-name="P2530"><text:span text:style-name="T2530_1">η)</text:span><text:span text:style-name="T2530_2"><text:tab/></text:span><text:span text:style-name="T2530_3">Η<text:s/>εφαρμογή<text:s/>και<text:s/>η<text:s/>παρακολούθηση<text:s/>της<text:s/>θεσπισμένης<text:s/>στοχοθεσίας<text:s/>σε<text:s/>ατομικό<text:s/>επίπεδο<text:s/>και<text:s/>η<text:s/>ανάληψη<text:s/>πρωτοβουλιών<text:s/>για<text:s/>τη<text:s/>βελτίωση<text:s/>της<text:s/>αποδοτικότητας<text:s/>των<text:s/>υπαλλήλων.</text:span></text:p>
      <text:p text:style-name="P2531"><text:span text:style-name="T2531_1">θ)</text:span><text:span text:style-name="T2531_2"><text:tab/></text:span><text:span text:style-name="T2531_3">Η<text:s/>αξιολόγηση<text:s/>του<text:s/>προσωπικού<text:s/>σύμφωνα<text:s/>με<text:s/>το<text:s/>ισχύ-<text:s/>ον<text:s/>θεσμικό<text:s/>πλαίσιο.</text:span></text:p>
      <text:p text:style-name="P2532"><text:span text:style-name="T2532_1">ι)</text:span><text:span text:style-name="T2532_2"><text:tab/></text:span><text:span text:style-name="T2532_3">Η<text:s/>ανάληψη<text:s/>πρωτοβουλιών<text:s/>για<text:s/>τη<text:s/>βελτίωση<text:s/>της<text:s/>λειτουργίας<text:s/>του<text:s/>Τμήματος<text:s/>και<text:s/>η<text:s/>τήρηση<text:s/>των<text:s/>προβλεπομέ-<text:s/>νων<text:s/>προθεσμιών.</text:span></text:p>
      <text:p text:style-name="P2533"><text:span text:style-name="T2533_1">2.</text:span><text:span text:style-name="T2533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2534" text:outline-level="6"><text:span text:style-name="T2534_1">Άρθρο<text:s/>64</text:span></text:h>
      <text:p text:style-name="P2535"><text:span text:style-name="T2535_1">Καταργούμενες<text:s/>διατάξεις</text:span></text:p>
      <text:p text:style-name="P2536"><text:span text:style-name="T2536_1">Καταργούνται<text:s/>οι<text:s/>διατάξεις<text:s/>του<text:s/>π.δ.<text:s/>113/2014(Α’180),<text:s/>όπως<text:s/>έχει<text:s/>τροποποιηθεί<text:s/>πλην<text:s/>του<text:s/>άρθρου<text:s/>63,<text:s/>το<text:s/>οποίο<text:s/>εξακολουθεί<text:s/>να<text:s/>ισχύει,<text:s/>καθώς<text:s/>και<text:s/>κάθε<text:s/>άλλη<text:s/>γενική<text:s/>ή<text:s/>ειδική<text:s/>διάταξη,<text:s/>που<text:s/>προβλέπει<text:s/>διαφορετική<text:s/>ρύθμιση.</text:span></text:p>
      <text:h text:style-name="P2537" text:outline-level="6"><text:span text:style-name="T2537_1">Άρθρο<text:s/>65<text:s/></text:span></text:h>
      <text:h text:style-name="P2538" text:outline-level="6"><text:span text:style-name="T2538_1">Έναρξη<text:s/>ισχύος</text:span></text:h>
      <text:p text:style-name="P2539"><text:span text:style-name="T2539_1">Η<text:s/>ισχύς<text:s/>του<text:s/>παρόντος<text:s/>διατάγματος<text:s/>αρχίζει<text:s/>δέκα<text:s/>(10)<text:s/>ημέρες<text:s/>μετά<text:s/>τη<text:s/>δημοσίευσή<text:s/>του<text:s/>στην<text:s/>Εφημερίδα<text:s/>της<text:s/>Κυβερνήσεως.</text:span></text:p>
      <text:p text:style-name="P2540"><text:span text:style-name="T2540_1">Στην<text:s/>Υπουργό<text:s/>Εργασίας,<text:s/>Κοινωνικής<text:s/>Ασφάλισης<text:s/>και<text:s/>Κοινωνικής<text:s/>Αλληλεγγύης<text:s/>αναθέτουμε<text:s/>τη<text:s/>δημοσίευση<text:s/>και<text:s/>εκτέλεση<text:s/>του<text:s/>παρόντος<text:s/>διατάγματος.</text:span></text:p>
      <text:p text:style-name="P2541"><text:span text:style-name="T2541_1">Αθήνα,<text:s/>25<text:s/>Οκτωβρίου<text:s/>2017</text:span></text:p>
      <text:p text:style-name="P2542"><text:span text:style-name="T2542_1">Ο<text:s/>Πρόεδρος<text:s/>της<text:s/>Δημοκρατίας</text:span></text:p>
      <text:p text:style-name="P2543"><text:span text:style-name="T2543_1">ΠΡΟΚΟΠΙΟΣ<text:s/>Β.<text:s/>ΠΑΥΛΟΠΟΥΛΟΣ</text:span></text:p>
      <text:p text:style-name="P2544"><text:span text:style-name="T2544_1">Οι<text:s/>Υπουργοί</text:span></text:p>
      <text:p text:style-name="P2545"><text:span text:style-name="T2545_1">Εργασίας,</text:span></text:p>
      <text:p text:style-name="P2546"><text:span text:style-name="T2546_1">Κοινωνικής<text:s/>Ασφάλισης<text:s/>Αναπληρωτής<text:s/>Υπουργός</text:span></text:p>
      <text:p text:style-name="P2547"><text:span text:style-name="T2547_1">και<text:s/>Κοινωνικής<text:s/>Αλληλεγγύης<text:s/>Οικονομικών</text:span></text:p>
      <text:p text:style-name="P2548"><text:span text:style-name="T2548_1">ΕΥΤΥΧΙΑ<text:s/>ΑΧΤΣΙΟΓΛΟΥ<text:s/>ΓΕΩΡΓΙΟΣ<text:s/>ΧΟΥΛΙΑΡΑΚΗΣ</text:span></text:p>
      <text:p text:style-name="P2549"><text:span text:style-name="T2549_1">Διοικητικής<text:s/>Ανασυγκρότησης</text:span></text:p>
      <text:p text:style-name="P2550"><text:span text:style-name="T2550_1">ΟΛΓΑ<text:s/>ΓΕΡΟΒΑΣΙΛΗ</text:span></text:p>
      <text:p text:style-name="P2551"><text:span text:style-name="T2551_1">ΕΘΝΙΚΟ<text:s/>ΤΥΠΟΓΡΑΦΕΙΟ</text:span></text:p>
      <text:p text:style-name="P2552"><text:span text:style-name="T2552_1">Την<text:s/>ευθύνη<text:s/></text:span><text:span text:style-name="T2552_2">για<text:s/>την<text:s/>εκτύπωση,<text:s/>διαχείριση<text:s/>και<text:s/>κυκλοφορία<text:s/>των<text:s/>φύλλων<text:s/>της<text:s/>Εφημερίδας<text:s/>της<text:s/>Κυβερνήσεως,<text:s/>(ΦΕΚ)<text:s/>στην<text:s/>έντυπη<text:s/>και<text:s/>ηλεκτρονική<text:s/>έκδοση,<text:s/></text:span><text:span text:style-name="T2552_3">έχει<text:s/>το<text:s/>Εθνικό<text:s/>Tυπογραφείο<text:s/></text:span><text:span text:style-name="T2552_4">το<text:s/>οποίο<text:s/>αποτελεί<text:s/>δημόσια<text:s/>υπηρεσία<text:s/>η<text:s/>οποία<text:s/>υπάγεται<text:s/>στο<text:s/>Υπουργείο<text:s/>Διοικητικής<text:s/>Ανασυγκρότησης.<text:s/>Το<text:s/>Εθνικό<text:s/>Τυπογραφείο<text:s/>έχει<text:s/>επίσης<text:s/>την<text:s/>ευθύνη<text:s/>για<text:s/>την<text:s/>κάλυψη<text:s/>των<text:s/>εκτυπωτικών<text:s/>αναγκών<text:s/>του<text:s/>Δημοσίου.<text:s/>(ν.<text:s/>3469/2006,<text:s/>Α΄<text:s/>131).</text:span></text:p>
      <text:p text:style-name="P2553"><text:span text:style-name="T2553_1">ΥΠΗΡΕΣΙΕΣ<text:s/>ΠΟΥ<text:s/>ΠΑΡΕΧΕΙ<text:s/>ΤΟ<text:s/>ΕΘΝΙΚΟ<text:s/>ΤΥΠΟΓΡΑΦΕΙΟ</text:span></text:p>
      <text:p text:style-name="P2554"><text:span text:style-name="T2554_1">1.</text:span><text:span text:style-name="T2554_2"><text:s/></text:span><text:span text:style-name="T2554_3">ΦΥΛΛΟΤΗΣΕΦΗΜΕΡΙΔΑΣΤΗΣΚΥΒΕΡΝΗΣΕΩΣ(ΦΕΚ)</text:span></text:p>
      <text:p text:style-name="P2555"><text:span text:style-name="T2555_1">Η<text:s/>ηλεκτρονική<text:s/>μορφή<text:s/>των<text:s/>ΦΕΚ<text:s/>διατίθεται<text:s/>δωρεάν<text:s/>από<text:s/>την<text:s/>ιστοσελίδα<text:s/></text:span><text:span text:style-name="T2555_2"><text:a xlink:type="simple" xlink:href="http://www.et.gr"><text:span text:style-name="T2555_3">www.et.gr</text:span></text:a></text:span><text:span text:style-name="T2555_4">.<text:s/></text:span><text:span text:style-name="T2555_5">Για<text:s/>τα<text:s/>ΦΕΚ<text:s/>που<text:s/>δεν<text:s/>έχουν<text:s/>ψηφιοποιηθεί<text:s/>και<text:s/>καταχωρισθεί<text:s/>στην<text:s/>πιο<text:s/>πάνω<text:s/>ιστοσελίδα<text:s/>δίνεται<text:s/>η<text:s/>δυνατότητα<text:s/>δωρεάν<text:s/>αποστολής<text:s/>με<text:s/>ηλεκτρονικό<text:s/>ταχυδρομείο,<text:s/>μετά<text:s/>από<text:s/>αίτηση<text:s/>που<text:s/>υποβάλλεται<text:s/>ηλεκτρονικά<text:s/>με<text:s/>τη<text:s/>συμπλήρωση<text:s/>ειδικής<text:s/>φόρμας.</text:span></text:p>
      <text:p text:style-name="P2556"><text:span text:style-name="T2556_1">Η<text:s/>έντυπη<text:s/>μορφή<text:s/>των<text:s/>ΦΕΚ<text:s/></text:span><text:span text:style-name="T2556_2">διατίθεται<text:s/>για<text:s/>μεμονωμένα<text:s/>φύλλα<text:s/>με<text:s/>το<text:s/>ανάλογο<text:s/>κόστος<text:s/>από<text:s/>το<text:s/>τμήμα<text:s/>Πωλήσεων<text:s/>απευθείας<text:s/>ή<text:s/>με<text:s/>ταχυδρομική<text:s/>αποστολή<text:s/>μέσω<text:s/>αίτησης<text:s/>παραγγελίας<text:s/>στα<text:s/>ΚΕΠ,<text:s/>ενώ<text:s/>για<text:s/>ετήσια<text:s/>συνδρομή<text:s/>από<text:s/>το<text:s/>τμήμα<text:s/>Συνδρομητών.<text:s/>Tο<text:s/>κόστος<text:s/>για<text:s/>ασπρόμαυρο<text:s/>ΦΕΚ<text:s/>από<text:s/>1<text:s/>έως<text:s/>16<text:s/>σελίδες<text:s/>είναι<text:s/>1€,<text:s/>προσαυξανόμενο<text:s/>κατά<text:s/>0,20€<text:s/>για<text:s/>κάθε<text:s/>επιπλέον<text:s/>οκτασέλιδο<text:s/>ή<text:s/>μέρος<text:s/>αυτού.<text:s/>Το<text:s/>κόστος<text:s/>για<text:s/>έγχρωμο<text:s/>ΦΕΚ<text:s/>είναι<text:s/>1,50€<text:s/>από<text:s/>1<text:s/>έως<text:s/>16<text:s/>σελίδες,<text:s/>προσαυξανόμενο<text:s/>κατά<text:s/>0,30€<text:s/>για<text:s/>κάθε<text:s/>επιπλέον<text:s/>οκτασέλιδο<text:s/>ή<text:s/>μέρος<text:s/>αυτού.</text:span></text:p>
      <text:p text:style-name="P2557"><text:span text:style-name="T2557_1">Τρόπος<text:s/>αποστολής<text:s/>κειμένων<text:s/>προς<text:s/>δημοσίευση</text:span></text:p>
      <text:p text:style-name="P2558"><text:span text:style-name="T2558_1">-</text:span><text:span text:style-name="T2558_2"><text:tab/></text:span><text:span text:style-name="T2558_3">Τα<text:s/>κείμενα<text:s/>για<text:s/>δημοσίευση<text:s/>στο<text:s/>ΦΕΚ,<text:s/>από<text:s/>όλες<text:s/>τις<text:s/>δημόσιες<text:s/>υπηρεσίες<text:s/>και<text:s/>τους<text:s/>φορείς<text:s/>του<text:s/>δημόσιου<text:s/>τομέα,<text:s/></text:span><text:span text:style-name="T2558_4">αποστέλλονται<text:s/>στην<text:s/>διεύθυνση<text:s/></text:span><text:span text:style-name="T2558_5"><text:a xlink:type="simple" xlink:href="mailto:webmaster.et@et.gr"><text:span text:style-name="T2558_6">webmaster.et@et.gr</text:span></text:a></text:span><text:span text:style-name="T2558_7">με<text:s/>χρήση<text:s/>προηγμένης<text:s/>ψηφιακής<text:s/>υπογραφής<text:s/>και<text:s/>χρονοσήμανσης.</text:span></text:p>
      <text:p text:style-name="P2559"><text:span text:style-name="T2559_1">-</text:span><text:span text:style-name="T2559_2"><text:tab/></text:span><text:span text:style-name="T2559_3">Οι<text:s/>περιλήψεις<text:s/>Διακηρύξεων<text:s/>Δημοσίων<text:s/>Συμβάσεων,<text:s/>αποστέλλονται<text:s/>στην<text:s/>ηλεκτρονική<text:s/>διεύθυνση<text:s/></text:span><text:span text:style-name="T2559_4"><text:a xlink:type="simple" xlink:href="mailto:dds@et.gr"><text:span text:style-name="T2559_5">dds@et.gr</text:span></text:a></text:span><text:span text:style-name="T2559_6"><text:s/>με<text:s/>τη<text:s/>χρήση<text:s/></text:span><text:span text:style-name="T2559_7">απλού<text:s/></text:span><text:span text:style-name="T2559_8">ηλεκτρονικού<text:s/>ταχυδρομείου.</text:span></text:p>
      <text:p text:style-name="P2560"><text:span text:style-name="T2560_1">-</text:span><text:span text:style-name="T2560_2"><text:tab/></text:span><text:span text:style-name="T2560_3">Κατ’<text:s/>εξαίρεση,<text:s/>πολίτες<text:s/>οι<text:s/>οποίοι<text:s/>δεν<text:s/>έχουν<text:s/>αποκτήσει<text:s/>προηγμένη<text:s/>ηλεκτρονική<text:s/>υπογραφή,<text:s/>μπορούν<text:s/>να<text:s/>αποστέλλουν<text:s/>ταχυδρομικά<text:s/>ή<text:s/>να<text:s/>καταθέτουν<text:s/>με<text:s/>εκπρόσωπό<text:s/>τους<text:s/>κείμενα<text:s/>προς<text:s/>δημοσίευση<text:s/>αποτυπωμένα<text:s/>σε<text:s/>χαρτί,<text:s/>στο<text:s/>Τμήμα<text:s/>Παραλαβής<text:s/>Δημοσιευτέας<text:s/>Ύλης.</text:span></text:p>
      <text:p text:style-name="P2561"><text:span text:style-name="T2561_1">Πληροφορίες<text:s/>σχετικά<text:s/>με<text:s/>την<text:s/>αποστολή/κατάθεση<text:s/>εγγράφων<text:s/>προς<text:s/>δημοσίευση,<text:s/>την<text:s/>πώληση<text:s/>των<text:s/>τευχών<text:s/>και<text:s/>τους<text:s/>ισχύοντες<text:s/>τιμοκαταλόγους<text:s/>για<text:s/>όλες<text:s/>τις<text:s/>υπηρεσίες<text:s/>θα<text:s/>βρείτε<text:s/>στην<text:s/>ιστοσελίδα<text:s/>μας<text:s/>και<text:s/>στη<text:s/>διαδρομή<text:s/>Εξυπηρέτηση<text:s/>κοινού<text:s/>-<text:s/>τμήμα<text:s/>πωλήσεων<text:s/>ή<text:s/>συνδρομητών.<text:s/>Επίσης<text:s/>στην<text:s/>ιστοσελίδα<text:s/>μπορείτε<text:s/>να<text:s/>αναζητήσετε<text:s/>πληροφορίες<text:s/>σχετικά<text:s/>με<text:s/>την<text:s/>πορεία<text:s/>δημοσίευσης<text:s/>των<text:s/>εγγράφων,<text:s/>εφόσον<text:s/>γνωρίζετε<text:s/>τον<text:s/>Κωδικό<text:s/>Αριθμό<text:s/>Δημοσιεύματος<text:s/>(ΚΑΔ).<text:s/></text:span><text:span text:style-name="T2561_2">Τον<text:s/>ΚΑΔ<text:s/>εκδίδει<text:s/>το<text:s/>Εθνικό<text:s/>Tυπογραφείο<text:s/>για<text:s/>όλα<text:s/>τα<text:s/>κείμενα<text:s/>που<text:s/>πληρούν<text:s/>τις<text:s/>προϋποθέσεις<text:s/>δημοσίευσης.</text:span></text:p>
      <text:p text:style-name="P2562"><text:span text:style-name="T2562_1">2.</text:span><text:span text:style-name="T2562_2"><text:s/></text:span><text:span text:style-name="T2562_3">ΚΑΛΥΨΗΕΚΤΥΠΩΤΙΚΩΝΑΝΑΓΚΩΝτουΔημοσίουκαιτωνφορέωντου</text:span></text:p>
      <text:p text:style-name="P2563"><text:span text:style-name="T2563_1">Το<text:s/>Εθνικό<text:s/>Τυπογραφείο<text:s/>μετά<text:s/>από<text:s/>αίτημα<text:s/>φορέα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,<text:s/>φακέλους<text:s/>αλληλογραφίας,<text:s/>κ.ά.<text:s/>Επίσης<text:s/>σχεδιάζει<text:s/>και<text:s/>κατασκευάζει<text:s/>σφραγίδες.</text:span></text:p>
      <text:p text:style-name="P2564"><text:span text:style-name="T2564_1">EΠΙΚΟΙΝΩΝΙΑ<text:s/>ΜΕ<text:s/>ΤΟ<text:s/>ΕΘΝΙΚΟ<text:s/>ΤΥΠΟΓΡΑΦΕΙΟ</text:span></text:p>
      <text:p text:style-name="P2565"><text:span text:style-name="T2565_1">Ταχυδρομική<text:s/>Διεύθυνση:<text:s/></text:span><text:span text:style-name="T2565_2">Καποδιστρίου<text:s/>34,<text:s/>τ.κ.<text:s/>10432,<text:s/>Αθήνα</text:span></text:p>
      <text:p text:style-name="P2566"><text:span text:style-name="T2566_1">ΤΗΛΕΦΩΝΙΚΟ<text:s/>ΚΕΝΤΡΟ:<text:s/>210<text:s/>5279000<text:s/>-<text:s/>fax:<text:s/>210<text:s/>5279054</text:span></text:p>
      <text:p text:style-name="P2567"><text:span text:style-name="T2567_1">ΤΜΗΜΑΤΑ<text:s/>ΕΞΥΠΗΡΕΤΗΣΗΣ<text:s/>ΚΟΙΝΟΥ</text:span></text:p>
      <text:p text:style-name="P2568"><text:span text:style-name="T2568_1">Πωλήσεων:<text:s/></text:span><text:span text:style-name="T2568_2">(Ισόγειο,<text:s/>τηλ.<text:s/>210<text:s/>5279178<text:s/>-<text:s/>180)</text:span></text:p>
      <text:p text:style-name="P2569"><text:span text:style-name="T2569_1">Συνδρομητών:<text:s/></text:span><text:span text:style-name="T2569_2">(Ημιόροφος,<text:s/>τηλ.<text:s/>210<text:s/>5279136)</text:span></text:p>
      <text:p text:style-name="P2570"><text:span text:style-name="T2570_1">Πληροφοριών:<text:s/></text:span><text:span text:style-name="T2570_2">(Ισόγειο,<text:s/>Γρ.<text:s/>3<text:s/>και<text:s/>τηλεφ.<text:s/>κέντρο<text:s/>210<text:s/>5279000)</text:span></text:p>
      <text:p text:style-name="P2571"><text:span text:style-name="T2571_1">Παραλαβής<text:s/>Δημ.<text:s/>Ύλης:<text:s/></text:span><text:span text:style-name="T2571_2">(Ισόγειο,<text:s/>τηλ.<text:s/>210<text:s/>5279167,<text:s/>210<text:s/>5279139)</text:span></text:p>
      <text:p text:style-name="P2572"><text:span text:style-name="T2572_1">Ωράριο<text:s/>για<text:s/>το<text:s/>κοινό:<text:s/></text:span><text:span text:style-name="T2572_2">Δευτέρα<text:s/>ως<text:s/>Παρασκευή:<text:s/>8:00<text:s/>-<text:s/>13:30</text:span></text:p>
      <text:p text:style-name="P2573"><text:span text:style-name="T2573_1">Ιστοσελίδα:<text:s/></text:span><text:span text:style-name="T2573_2"><text:a xlink:type="simple" xlink:href="http://www.et.gr"><text:span text:style-name="T2573_3">www.et.gr</text:span></text:a></text:span></text:p>
      <text:p text:style-name="P2574"><text:span text:style-name="T2574_1">Πληροφορίες<text:s/>σχετικά<text:s/>με<text:s/>την<text:s/>λειτουργία<text:s/>της<text:s/>ιστοσελίδας:<text:s/></text:span><text:span text:style-name="T2574_2"><text:a xlink:type="simple" xlink:href="mailto:helpdesk.et@et.gr"><text:span text:style-name="T2574_3">helpdesk.et@et.gr</text:span></text:a></text:span></text:p>
      <text:p text:style-name="P2575"><text:span text:style-name="T2575_1">Αποστολή<text:s/>ψηφιακά<text:s/>υπογεγραμμένων<text:s/>εγγράφων<text:s/>προς<text:s/>δημοσίευση<text:s/>στο<text:s/>ΦΕΚ:</text:span></text:p>
      <text:p text:style-name="P2576"><text:span text:style-name="T2576_1"><text:a xlink:type="simple" xlink:href="mailto:webmaster.et@et.gr"><text:span text:style-name="T2576_2">webmaster.et@et.gr</text:span></text:a></text:span></text:p>
      <text:p text:style-name="P2577"><text:span text:style-name="T2577_1">Πληροφορίες<text:s/>για<text:s/>γενικό<text:s/>πρωτόκολλο<text:s/>και<text:s/>αλληλογραφία:<text:s/></text:span><text:span text:style-name="T2577_2"><text:a xlink:type="simple" xlink:href="mailto:grammateia@et.gr"><text:span text:style-name="T2577_3">grammateia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