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 style:parent-style-name="article-num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 style:parent-style-name="article-num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article-num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 style:parent-style-name="article-num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 style:parent-style-name="article-num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 style:parent-style-name="article-num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 style:parent-style-name="article-num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 style:parent-style-name="article-num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 style:parent-style-name="article-num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 style:parent-style-name="article-num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/>
    </style:style>
    <style:style style:name="T1816_2" style:family="text">
      <style:text-properties fo:language="en" fo:language-asian="en"/>
    </style:style>
    <style:style style:name="T1816_3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Heading_20_6">
      <style:paragraph-properties fo:margin-top="0.423cm"/>
    </style:style>
    <style:style style:name="T1855_1" style:family="text" style:parent-style-name="article-num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Heading_20_6">
      <style:paragraph-properties fo:margin-top="0.423cm"/>
    </style:style>
    <style:style style:name="T1864_1" style:family="text" style:parent-style-name="article-num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Heading_20_6">
      <style:paragraph-properties fo:margin-top="0.423cm"/>
    </style:style>
    <style:style style:name="T1872_1" style:family="text" style:parent-style-name="article-num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Heading_20_6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/>
    </style:style>
    <style:style style:name="T1899_2" style:family="text">
      <style:text-properties fo:language="en" fo:language-asian="en"/>
    </style:style>
    <style:style style:name="T1899_3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/>
    </style:style>
    <style:style style:name="T1959_2" style:family="text">
      <style:text-properties fo:language="en" fo:language-asian="en"/>
    </style:style>
    <style:style style:name="T1959_3" style:family="text">
      <style:text-properties fo:language="el" fo:language-asian="el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/>
    </style:style>
    <style:style style:name="T1960_2" style:family="text">
      <style:text-properties fo:language="en" fo:language-asian="en"/>
    </style:style>
    <style:style style:name="T1960_3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/>
    </style:style>
    <style:style style:name="T2010_2" style:family="text">
      <style:text-properties fo:language="en" fo:language-asian="en"/>
    </style:style>
    <style:style style:name="T2010_3" style:family="text">
      <style:text-properties fo:language="el" fo:language-asian="el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/>
    </style:style>
    <style:style style:name="T2011_2" style:family="text">
      <style:text-properties fo:language="en" fo:language-asian="en"/>
    </style:style>
    <style:style style:name="T2011_3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 fo:margin-bottom="0.423cm"/>
    </style:style>
    <style:style style:name="T2128_1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Heading_20_6">
      <style:paragraph-properties fo:margin-top="0.423cm"/>
    </style:style>
    <style:style style:name="T2156_1" style:family="text" style:parent-style-name="article-num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Heading_20_6">
      <style:paragraph-properties fo:margin-top="0.423cm"/>
    </style:style>
    <style:style style:name="T2168_1" style:family="text" style:parent-style-name="article-num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Heading_20_6">
      <style:paragraph-properties fo:margin-top="0.423cm"/>
    </style:style>
    <style:style style:name="T2175_1" style:family="text" style:parent-style-name="article-num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Heading_20_6">
      <style:paragraph-properties fo:margin-top="0.423cm"/>
    </style:style>
    <style:style style:name="T2185_1" style:family="text" style:parent-style-name="article-num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Heading_20_6">
      <style:paragraph-properties fo:margin-top="0.423cm" fo:margin-bottom="0.423cm"/>
    </style:style>
    <style:style style:name="T2212_1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Heading_20_6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Heading_20_6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StructureList1">
      <style:paragraph-properties fo:margin-top="0.212cm"/>
    </style:style>
    <style:style style:name="T2477_1" style:family="text">
      <style:text-properties fo:language="el" fo:language-asian="el"/>
    </style:style>
    <style:style style:name="T2477_2" style:family="text">
      <style:text-properties fo:language="en" fo:language-asian="en"/>
    </style:style>
    <style:style style:name="T2477_3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/>
    </style:style>
    <style:style style:name="T2479_2" style:family="text">
      <style:text-properties fo:language="en" fo:language-asian="en"/>
    </style:style>
    <style:style style:name="T2479_3" style:family="text">
      <style:text-properties fo:language="el" fo:language-asian="el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/>
    </style:style>
    <style:style style:name="T2480_2" style:family="text">
      <style:text-properties fo:language="en" fo:language-asian="en"/>
    </style:style>
    <style:style style:name="T2480_3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/>
    </style:style>
    <style:style style:name="T2500_2" style:family="text">
      <style:text-properties fo:language="en" fo:language-asian="en"/>
    </style:style>
    <style:style style:name="T2500_3" style:family="text">
      <style:text-properties fo:language="el" fo:language-asian="el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/>
    </style:style>
    <style:style style:name="T2501_2" style:family="text">
      <style:text-properties fo:language="en" fo:language-asian="en"/>
    </style:style>
    <style:style style:name="T2501_3" style:family="text">
      <style:text-properties fo:language="el" fo:language-asian="el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/>
    </style:style>
    <style:style style:name="T2502_2" style:family="text">
      <style:text-properties fo:language="en" fo:language-asian="en"/>
    </style:style>
    <style:style style:name="T2502_3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Heading_20_6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Heading_20_6">
      <style:paragraph-properties fo:margin-top="0.423cm" fo:margin-bottom="0.423cm"/>
    </style:style>
    <style:style style:name="T2536_1" style:family="text">
      <style:text-properties fo:language="el" fo:language-asian="el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Heading_20_6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Heading_20_6">
      <style:paragraph-properties fo:margin-top="0.423cm" fo:margin-bottom="0.423cm"/>
    </style:style>
    <style:style style:name="T2545_1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/>
    </style:style>
    <style:style style:name="T2551_2" style:family="text">
      <style:text-properties fo:language="en" fo:language-asian="en"/>
    </style:style>
    <style:style style:name="T2551_3" style:family="text">
      <style:text-properties fo:language="el" fo:language-asian="el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/>
    </style:style>
    <style:style style:name="T2552_2" style:family="text">
      <style:text-properties fo:language="en" fo:language-asian="en"/>
    </style:style>
    <style:style style:name="T2552_3" style:family="text">
      <style:text-properties fo:language="el" fo:language-asian="el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/>
    </style:style>
    <style:style style:name="T2553_2" style:family="text">
      <style:text-properties fo:language="en" fo:language-asian="en"/>
    </style:style>
    <style:style style:name="T2553_3" style:family="text">
      <style:text-properties fo:language="el" fo:language-asian="el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/>
    </style:style>
    <style:style style:name="T2554_2" style:family="text">
      <style:text-properties fo:language="en" fo:language-asian="en"/>
    </style:style>
    <style:style style:name="T2554_3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Heading_20_6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Heading_20_6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/>
    </style:style>
    <style:style style:name="T2642_2" style:family="text">
      <style:text-properties fo:language="en" fo:language-asian="en"/>
    </style:style>
    <style:style style:name="T2642_3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/>
    </style:style>
    <style:style style:name="T2646_2" style:family="text">
      <style:text-properties fo:language="en" fo:language-asian="en"/>
    </style:style>
    <style:style style:name="T2646_3" style:family="text">
      <style:text-properties fo:language="el" fo:language-asian="el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/>
    </style:style>
    <style:style style:name="T2647_2" style:family="text">
      <style:text-properties fo:language="en" fo:language-asian="en"/>
    </style:style>
    <style:style style:name="T2647_3" style:family="text">
      <style:text-properties fo:language="el" fo:language-asian="el"/>
    </style:style>
    <style:style style:name="P2648" style:family="paragraph" style:parent-style-name="StructureList1">
      <style:paragraph-properties fo:margin-top="0.212cm"/>
    </style:style>
    <style:style style:name="T2648_1" style:family="text">
      <style:text-properties fo:language="el" fo:language-asian="el"/>
    </style:style>
    <style:style style:name="T2648_2" style:family="text">
      <style:text-properties fo:language="en" fo:language-asian="en"/>
    </style:style>
    <style:style style:name="T2648_3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Heading_20_6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Heading_20_6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/>
    </style:style>
    <style:style style:name="T2706_2" style:family="text">
      <style:text-properties fo:language="en" fo:language-asian="en"/>
    </style:style>
    <style:style style:name="T2706_3" style:family="text">
      <style:text-properties fo:language="el" fo:language-asian="el"/>
    </style:style>
    <style:style style:name="P2707" style:family="paragraph" style:parent-style-name="StructureList1">
      <style:paragraph-properties fo:margin-top="0.212cm"/>
    </style:style>
    <style:style style:name="T2707_1" style:family="text">
      <style:text-properties fo:language="el" fo:language-asian="el"/>
    </style:style>
    <style:style style:name="T2707_2" style:family="text">
      <style:text-properties fo:language="en" fo:language-asian="en"/>
    </style:style>
    <style:style style:name="T2707_3" style:family="text">
      <style:text-properties fo:language="el" fo:language-asian="el"/>
    </style:style>
    <style:style style:name="P2708" style:family="paragraph" style:parent-style-name="StructureList1">
      <style:paragraph-properties fo:margin-top="0.212cm"/>
    </style:style>
    <style:style style:name="T2708_1" style:family="text">
      <style:text-properties fo:language="el" fo:language-asian="el"/>
    </style:style>
    <style:style style:name="T2708_2" style:family="text">
      <style:text-properties fo:language="en" fo:language-asian="en"/>
    </style:style>
    <style:style style:name="T2708_3" style:family="text">
      <style:text-properties fo:language="el" fo:language-asian="el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/>
    </style:style>
    <style:style style:name="T2709_2" style:family="text">
      <style:text-properties fo:language="en" fo:language-asian="en"/>
    </style:style>
    <style:style style:name="T2709_3" style:family="text">
      <style:text-properties fo:language="el" fo:language-asian="el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/>
    </style:style>
    <style:style style:name="T2710_2" style:family="text">
      <style:text-properties fo:language="en" fo:language-asian="en"/>
    </style:style>
    <style:style style:name="T2710_3" style:family="text">
      <style:text-properties fo:language="el" fo:language-asian="el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/>
    </style:style>
    <style:style style:name="T2711_2" style:family="text">
      <style:text-properties fo:language="en" fo:language-asian="en"/>
    </style:style>
    <style:style style:name="T2711_3" style:family="text">
      <style:text-properties fo:language="el" fo:language-asian="el"/>
    </style:style>
    <style:style style:name="P2712" style:family="paragraph" style:parent-style-name="StructureList1">
      <style:paragraph-properties fo:margin-top="0.212cm"/>
    </style:style>
    <style:style style:name="T2712_1" style:family="text">
      <style:text-properties fo:language="el" fo:language-asian="el"/>
    </style:style>
    <style:style style:name="T2712_2" style:family="text">
      <style:text-properties fo:language="en" fo:language-asian="en"/>
    </style:style>
    <style:style style:name="T2712_3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Heading_20_6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Heading_20_6">
      <style:paragraph-properties fo:margin-top="0.423cm" fo:margin-bottom="0.423cm"/>
    </style:style>
    <style:style style:name="T2821_1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Heading_20_1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Heading_20_1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Heading_20_6">
      <style:paragraph-properties fo:margin-top="0.423cm"/>
    </style:style>
    <style:style style:name="T2865_1" style:family="text" style:parent-style-name="article-num">
      <style:text-properties fo:language="el" fo:language-asian="el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/>
    </style:style>
    <style:style style:name="P2868" style:family="paragraph" style:parent-style-name="Heading_20_6">
      <style:paragraph-properties fo:margin-top="0.423cm"/>
    </style:style>
    <style:style style:name="T2868_1" style:family="text">
      <style:text-properties fo:language="el" fo:language-asian="el"/>
    </style:style>
    <style:style style:name="P2869" style:family="paragraph" style:parent-style-name="Heading_20_6">
      <style:paragraph-properties fo:margin-top="0.423cm" fo:margin-bottom="0.423cm"/>
    </style:style>
    <style:style style:name="T2869_1" style:family="text">
      <style:text-properties fo:language="el" fo:language-asian="el"/>
    </style:style>
    <style:style style:name="P2870" style:family="paragraph" style:parent-style-name="MainText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l" fo:language-asian="el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/>
    </style:style>
    <style:style style:name="P2874" style:family="paragraph" style:parent-style-name="Normal">
      <style:paragraph-properties fo:margin-top="0.423cm" fo:margin-bottom="0.423cm"/>
    </style:style>
    <style:style style:name="T2874_1" style:family="text">
      <style:text-properties fo:language="el" fo:language-asian="el"/>
    </style:style>
    <style:style style:name="P2875" style:family="paragraph" style:parent-style-name="MainText">
      <style:paragraph-properties fo:margin-top="0.212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T2875_2" style:family="text">
      <style:text-properties fo:language="el" fo:language-asian="el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/>
    </style:style>
    <style:style style:name="P2879" style:family="paragraph" style:parent-style-name="Heading_20_6">
      <style:paragraph-properties fo:margin-top="0.423cm"/>
    </style:style>
    <style:style style:name="T2879_1" style:family="text">
      <style:text-properties fo:language="el" fo:language-asian="el"/>
    </style:style>
    <style:style style:name="P2880" style:family="paragraph" style:parent-style-name="Heading_20_6">
      <style:paragraph-properties fo:margin-top="0.423cm"/>
    </style:style>
    <style:style style:name="T2880_1" style:family="text">
      <style:text-properties fo:language="el" fo:language-asian="el"/>
    </style:style>
    <style:style style:name="P2881" style:family="paragraph" style:parent-style-name="Normal">
      <style:paragraph-properties fo:margin-top="0.423cm" fo:margin-bottom="0.423cm"/>
    </style:style>
    <style:style style:name="T288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7.248cm"/>
    </style:style>
    <style:style style:name="Column3" style:family="table-column">
      <style:table-column-properties style:column-width="5.242cm"/>
    </style:style>
    <style:style style:name="Column4" style:family="table-column">
      <style:table-column-properties style:column-width="2.8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2" style:family="paragraph" style:parent-style-name="Normal">
      <style:paragraph-properties fo:text-align="justify" fo:margin-top="0cm" fo:margin-bottom="0cm"/>
    </style:style>
    <style:style style:name="T2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3" style:family="paragraph" style:parent-style-name="Normal">
      <style:paragraph-properties fo:text-align="justify" fo:margin-top="0cm" fo:margin-bottom="0cm"/>
    </style:style>
    <style:style style:name="T2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4" style:family="paragraph" style:parent-style-name="Normal">
      <style:paragraph-properties fo:text-align="justify" fo:margin-top="0cm" fo:margin-bottom="0cm"/>
    </style:style>
    <style:style style:name="T2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5" style:family="paragraph" style:parent-style-name="Normal">
      <style:paragraph-properties fo:text-align="justify" fo:margin-top="0cm" fo:margin-bottom="0cm"/>
    </style:style>
    <style:style style:name="T2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6" style:family="paragraph" style:parent-style-name="Normal">
      <style:paragraph-properties fo:text-align="justify" fo:margin-top="0cm" fo:margin-bottom="0cm"/>
    </style:style>
    <style:style style:name="T2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7" style:family="paragraph" style:parent-style-name="Normal">
      <style:paragraph-properties fo:text-align="justify" fo:margin-top="0cm" fo:margin-bottom="0cm"/>
    </style:style>
    <style:style style:name="T2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8" style:family="paragraph" style:parent-style-name="Normal">
      <style:paragraph-properties fo:text-align="justify" fo:margin-top="0cm" fo:margin-bottom="0cm"/>
    </style:style>
    <style:style style:name="T2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9" style:family="paragraph" style:parent-style-name="Normal">
      <style:paragraph-properties fo:text-align="justify" fo:margin-top="0cm" fo:margin-bottom="0cm"/>
    </style:style>
    <style:style style:name="T2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0" style:family="paragraph" style:parent-style-name="Normal">
      <style:paragraph-properties fo:text-align="justify" fo:margin-top="0cm" fo:margin-bottom="0cm"/>
    </style:style>
    <style:style style:name="T2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1" style:family="paragraph" style:parent-style-name="Normal">
      <style:paragraph-properties fo:text-align="justify" fo:margin-top="0cm" fo:margin-bottom="0cm"/>
    </style:style>
    <style:style style:name="T2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2" style:family="paragraph" style:parent-style-name="Normal">
      <style:paragraph-properties fo:text-align="justify" fo:margin-top="0cm" fo:margin-bottom="0cm"/>
    </style:style>
    <style:style style:name="T2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3" style:family="paragraph" style:parent-style-name="Normal">
      <style:paragraph-properties fo:text-align="justify" fo:margin-top="0cm" fo:margin-bottom="0cm"/>
    </style:style>
    <style:style style:name="T2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4" style:family="paragraph" style:parent-style-name="Normal">
      <style:paragraph-properties fo:text-align="justify" fo:margin-top="0cm" fo:margin-bottom="0cm"/>
    </style:style>
    <style:style style:name="T2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5" style:family="paragraph" style:parent-style-name="Normal">
      <style:paragraph-properties fo:text-align="justify" fo:margin-top="0cm" fo:margin-bottom="0cm"/>
    </style:style>
    <style:style style:name="T2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6" style:family="paragraph" style:parent-style-name="Normal">
      <style:paragraph-properties fo:text-align="justify" fo:margin-top="0cm" fo:margin-bottom="0cm"/>
    </style:style>
    <style:style style:name="T2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7" style:family="paragraph" style:parent-style-name="Normal">
      <style:paragraph-properties fo:text-align="justify" fo:margin-top="0cm" fo:margin-bottom="0cm"/>
    </style:style>
    <style:style style:name="T2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8" style:family="paragraph" style:parent-style-name="Normal">
      <style:paragraph-properties fo:text-align="justify" fo:margin-top="0cm" fo:margin-bottom="0cm"/>
    </style:style>
    <style:style style:name="T2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9" style:family="paragraph" style:parent-style-name="Normal">
      <style:paragraph-properties fo:text-align="justify" fo:margin-top="0cm" fo:margin-bottom="0cm"/>
    </style:style>
    <style:style style:name="T2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0" style:family="paragraph" style:parent-style-name="Normal">
      <style:paragraph-properties fo:text-align="justify" fo:margin-top="0cm" fo:margin-bottom="0cm"/>
    </style:style>
    <style:style style:name="T2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1" style:family="paragraph" style:parent-style-name="Normal">
      <style:paragraph-properties fo:text-align="justify" fo:margin-top="0cm" fo:margin-bottom="0cm"/>
    </style:style>
    <style:style style:name="T2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2" style:family="paragraph" style:parent-style-name="Normal">
      <style:paragraph-properties fo:text-align="justify" fo:margin-top="0cm" fo:margin-bottom="0cm"/>
    </style:style>
    <style:style style:name="T2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3" style:family="paragraph" style:parent-style-name="Normal">
      <style:paragraph-properties fo:text-align="justify" fo:margin-top="0cm" fo:margin-bottom="0cm"/>
    </style:style>
    <style:style style:name="T2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4" style:family="paragraph" style:parent-style-name="Normal">
      <style:paragraph-properties fo:text-align="justify" fo:margin-top="0cm" fo:margin-bottom="0cm"/>
    </style:style>
    <style:style style:name="T2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5" style:family="paragraph" style:parent-style-name="Normal">
      <style:paragraph-properties fo:text-align="justify" fo:margin-top="0cm" fo:margin-bottom="0cm"/>
    </style:style>
    <style:style style:name="T2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6" style:family="paragraph" style:parent-style-name="Normal">
      <style:paragraph-properties fo:text-align="justify" fo:margin-top="0cm" fo:margin-bottom="0cm"/>
    </style:style>
    <style:style style:name="T2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7" style:family="paragraph" style:parent-style-name="Normal">
      <style:paragraph-properties fo:text-align="justify" fo:margin-top="0cm" fo:margin-bottom="0cm"/>
    </style:style>
    <style:style style:name="T2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8" style:family="paragraph" style:parent-style-name="Normal">
      <style:paragraph-properties fo:text-align="justify" fo:margin-top="0cm" fo:margin-bottom="0cm"/>
    </style:style>
    <style:style style:name="T2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9" style:family="paragraph" style:parent-style-name="Normal">
      <style:paragraph-properties fo:text-align="justify" fo:margin-top="0cm" fo:margin-bottom="0cm"/>
    </style:style>
    <style:style style:name="T2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0" style:family="paragraph" style:parent-style-name="Normal">
      <style:paragraph-properties fo:text-align="justify" fo:margin-top="0cm" fo:margin-bottom="0cm"/>
    </style:style>
    <style:style style:name="T2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1" style:family="paragraph" style:parent-style-name="Normal">
      <style:paragraph-properties fo:text-align="justify" fo:margin-top="0cm" fo:margin-bottom="0cm"/>
    </style:style>
    <style:style style:name="T2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2" style:family="paragraph" style:parent-style-name="Normal">
      <style:paragraph-properties fo:text-align="justify" fo:margin-top="0cm" fo:margin-bottom="0cm"/>
    </style:style>
    <style:style style:name="T2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3" style:family="paragraph" style:parent-style-name="Normal">
      <style:paragraph-properties fo:text-align="justify" fo:margin-top="0cm" fo:margin-bottom="0cm"/>
    </style:style>
    <style:style style:name="T2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4" style:family="paragraph" style:parent-style-name="Normal">
      <style:paragraph-properties fo:text-align="justify" fo:margin-top="0cm" fo:margin-bottom="0cm"/>
    </style:style>
    <style:style style:name="T2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5" style:family="paragraph" style:parent-style-name="Normal">
      <style:paragraph-properties fo:text-align="justify" fo:margin-top="0cm" fo:margin-bottom="0cm"/>
    </style:style>
    <style:style style:name="T2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6" style:family="paragraph" style:parent-style-name="Normal">
      <style:paragraph-properties fo:text-align="justify" fo:margin-top="0cm" fo:margin-bottom="0cm"/>
    </style:style>
    <style:style style:name="T2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7" style:family="paragraph" style:parent-style-name="Normal">
      <style:paragraph-properties fo:text-align="justify" fo:margin-top="0cm" fo:margin-bottom="0cm"/>
    </style:style>
    <style:style style:name="T2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8" style:family="paragraph" style:parent-style-name="Normal">
      <style:paragraph-properties fo:text-align="justify" fo:margin-top="0cm" fo:margin-bottom="0cm"/>
    </style:style>
    <style:style style:name="T2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9" style:family="paragraph" style:parent-style-name="Normal">
      <style:paragraph-properties fo:text-align="justify" fo:margin-top="0cm" fo:margin-bottom="0cm"/>
    </style:style>
    <style:style style:name="T2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0" style:family="paragraph" style:parent-style-name="Normal">
      <style:paragraph-properties fo:text-align="justify" fo:margin-top="0cm" fo:margin-bottom="0cm"/>
    </style:style>
    <style:style style:name="T2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1" style:family="paragraph" style:parent-style-name="Normal">
      <style:paragraph-properties fo:text-align="justify" fo:margin-top="0cm" fo:margin-bottom="0cm"/>
    </style:style>
    <style:style style:name="T2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2" style:family="paragraph" style:parent-style-name="Normal">
      <style:paragraph-properties fo:text-align="justify" fo:margin-top="0cm" fo:margin-bottom="0cm"/>
    </style:style>
    <style:style style:name="T2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3" style:family="paragraph" style:parent-style-name="Normal">
      <style:paragraph-properties fo:text-align="justify" fo:margin-top="0cm" fo:margin-bottom="0cm"/>
    </style:style>
    <style:style style:name="T2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4" style:family="paragraph" style:parent-style-name="Normal">
      <style:paragraph-properties fo:text-align="justify" fo:margin-top="0cm" fo:margin-bottom="0cm"/>
    </style:style>
    <style:style style:name="T2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5" style:family="paragraph" style:parent-style-name="Normal">
      <style:paragraph-properties fo:text-align="justify" fo:margin-top="0cm" fo:margin-bottom="0cm"/>
    </style:style>
    <style:style style:name="T2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6" style:family="paragraph" style:parent-style-name="Normal">
      <style:paragraph-properties fo:text-align="justify" fo:margin-top="0cm" fo:margin-bottom="0cm"/>
    </style:style>
    <style:style style:name="T2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8" style:family="paragraph" style:parent-style-name="Normal">
      <style:paragraph-properties fo:text-align="justify" fo:margin-top="0cm" fo:margin-bottom="0cm"/>
    </style:style>
    <style:style style:name="T2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9" style:family="paragraph" style:parent-style-name="Normal">
      <style:paragraph-properties fo:text-align="justify" fo:margin-top="0cm" fo:margin-bottom="0cm"/>
    </style:style>
    <style:style style:name="T2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0" style:family="paragraph" style:parent-style-name="Normal">
      <style:paragraph-properties fo:text-align="justify" fo:margin-top="0cm" fo:margin-bottom="0cm"/>
    </style:style>
    <style:style style:name="T2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1" style:family="paragraph" style:parent-style-name="Normal">
      <style:paragraph-properties fo:text-align="justify" fo:margin-top="0cm" fo:margin-bottom="0cm"/>
    </style:style>
    <style:style style:name="T2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3" style:family="paragraph" style:parent-style-name="Normal">
      <style:paragraph-properties fo:text-align="justify" fo:margin-top="0cm" fo:margin-bottom="0cm"/>
    </style:style>
    <style:style style:name="T2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4" style:family="paragraph" style:parent-style-name="Normal">
      <style:paragraph-properties fo:text-align="justify" fo:margin-top="0cm" fo:margin-bottom="0cm"/>
    </style:style>
    <style:style style:name="T2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5" style:family="paragraph" style:parent-style-name="Normal">
      <style:paragraph-properties fo:text-align="justify" fo:margin-top="0cm" fo:margin-bottom="0cm"/>
    </style:style>
    <style:style style:name="T2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7" style:family="paragraph" style:parent-style-name="Normal">
      <style:paragraph-properties fo:text-align="justify" fo:margin-top="0cm" fo:margin-bottom="0cm"/>
    </style:style>
    <style:style style:name="T2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8" style:family="paragraph" style:parent-style-name="Normal">
      <style:paragraph-properties fo:text-align="justify" fo:margin-top="0cm" fo:margin-bottom="0cm"/>
    </style:style>
    <style:style style:name="T2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9" style:family="paragraph" style:parent-style-name="Normal">
      <style:paragraph-properties fo:text-align="justify" fo:margin-top="0cm" fo:margin-bottom="0cm"/>
    </style:style>
    <style:style style:name="T2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0" style:family="paragraph" style:parent-style-name="Normal">
      <style:paragraph-properties fo:text-align="justify" fo:margin-top="0cm" fo:margin-bottom="0cm"/>
    </style:style>
    <style:style style:name="T2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1" style:family="paragraph" style:parent-style-name="Normal">
      <style:paragraph-properties fo:text-align="justify" fo:margin-top="0cm" fo:margin-bottom="0cm"/>
    </style:style>
    <style:style style:name="T2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2" style:family="paragraph" style:parent-style-name="Normal">
      <style:paragraph-properties fo:text-align="justify" fo:margin-top="0cm" fo:margin-bottom="0cm"/>
    </style:style>
    <style:style style:name="T2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3" style:family="paragraph" style:parent-style-name="Normal">
      <style:paragraph-properties fo:text-align="justify" fo:margin-top="0cm" fo:margin-bottom="0cm"/>
    </style:style>
    <style:style style:name="T2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4" style:family="paragraph" style:parent-style-name="Normal">
      <style:paragraph-properties fo:text-align="justify" fo:margin-top="0cm" fo:margin-bottom="0cm"/>
    </style:style>
    <style:style style:name="T2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5" style:family="paragraph" style:parent-style-name="Normal">
      <style:paragraph-properties fo:text-align="justify" fo:margin-top="0cm" fo:margin-bottom="0cm"/>
    </style:style>
    <style:style style:name="T2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6" style:family="paragraph" style:parent-style-name="Normal">
      <style:paragraph-properties fo:text-align="justify" fo:margin-top="0cm" fo:margin-bottom="0cm"/>
    </style:style>
    <style:style style:name="T2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7" style:family="paragraph" style:parent-style-name="Normal">
      <style:paragraph-properties fo:text-align="justify" fo:margin-top="0cm" fo:margin-bottom="0cm"/>
    </style:style>
    <style:style style:name="T2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8" style:family="paragraph" style:parent-style-name="Normal">
      <style:paragraph-properties fo:text-align="justify" fo:margin-top="0cm" fo:margin-bottom="0cm"/>
    </style:style>
    <style:style style:name="T2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9" style:family="paragraph" style:parent-style-name="Normal">
      <style:paragraph-properties fo:text-align="justify" fo:margin-top="0cm" fo:margin-bottom="0cm"/>
    </style:style>
    <style:style style:name="T2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0" style:family="paragraph" style:parent-style-name="Normal">
      <style:paragraph-properties fo:text-align="justify" fo:margin-top="0cm" fo:margin-bottom="0cm"/>
    </style:style>
    <style:style style:name="T2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1" style:family="paragraph" style:parent-style-name="Normal">
      <style:paragraph-properties fo:text-align="justify" fo:margin-top="0cm" fo:margin-bottom="0cm"/>
    </style:style>
    <style:style style:name="T2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2" style:family="paragraph" style:parent-style-name="Normal">
      <style:paragraph-properties fo:text-align="justify" fo:margin-top="0cm" fo:margin-bottom="0cm"/>
    </style:style>
    <style:style style:name="T2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3" style:family="paragraph" style:parent-style-name="Normal">
      <style:paragraph-properties fo:text-align="justify" fo:margin-top="0cm" fo:margin-bottom="0cm"/>
    </style:style>
    <style:style style:name="T2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4" style:family="paragraph" style:parent-style-name="Normal">
      <style:paragraph-properties fo:text-align="justify" fo:margin-top="0cm" fo:margin-bottom="0cm"/>
    </style:style>
    <style:style style:name="T2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5" style:family="paragraph" style:parent-style-name="Normal">
      <style:paragraph-properties fo:text-align="justify" fo:margin-top="0cm" fo:margin-bottom="0cm"/>
    </style:style>
    <style:style style:name="T2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6" style:family="paragraph" style:parent-style-name="Normal">
      <style:paragraph-properties fo:text-align="justify" fo:margin-top="0cm" fo:margin-bottom="0cm"/>
    </style:style>
    <style:style style:name="T2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7" style:family="paragraph" style:parent-style-name="Normal">
      <style:paragraph-properties fo:text-align="justify" fo:margin-top="0cm" fo:margin-bottom="0cm"/>
    </style:style>
    <style:style style:name="T2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8" style:family="paragraph" style:parent-style-name="Normal">
      <style:paragraph-properties fo:text-align="justify" fo:margin-top="0cm" fo:margin-bottom="0cm"/>
    </style:style>
    <style:style style:name="T2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9" style:family="paragraph" style:parent-style-name="Normal">
      <style:paragraph-properties fo:text-align="justify" fo:margin-top="0cm" fo:margin-bottom="0cm"/>
    </style:style>
    <style:style style:name="T2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0" style:family="paragraph" style:parent-style-name="Normal">
      <style:paragraph-properties fo:text-align="justify" fo:margin-top="0cm" fo:margin-bottom="0cm"/>
    </style:style>
    <style:style style:name="T2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1" style:family="paragraph" style:parent-style-name="Normal">
      <style:paragraph-properties fo:text-align="justify" fo:margin-top="0cm" fo:margin-bottom="0cm"/>
    </style:style>
    <style:style style:name="T2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2" style:family="paragraph" style:parent-style-name="Normal">
      <style:paragraph-properties fo:text-align="justify" fo:margin-top="0cm" fo:margin-bottom="0cm"/>
    </style:style>
    <style:style style:name="T2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3" style:family="paragraph" style:parent-style-name="Normal">
      <style:paragraph-properties fo:text-align="justify" fo:margin-top="0cm" fo:margin-bottom="0cm"/>
    </style:style>
    <style:style style:name="T2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4" style:family="paragraph" style:parent-style-name="Normal">
      <style:paragraph-properties fo:text-align="justify" fo:margin-top="0cm" fo:margin-bottom="0cm"/>
    </style:style>
    <style:style style:name="T2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5" style:family="paragraph" style:parent-style-name="Normal">
      <style:paragraph-properties fo:text-align="justify" fo:margin-top="0cm" fo:margin-bottom="0cm"/>
    </style:style>
    <style:style style:name="T2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6" style:family="paragraph" style:parent-style-name="Normal">
      <style:paragraph-properties fo:text-align="justify" fo:margin-top="0cm" fo:margin-bottom="0cm"/>
    </style:style>
    <style:style style:name="T2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7" style:family="paragraph" style:parent-style-name="Normal">
      <style:paragraph-properties fo:text-align="justify" fo:margin-top="0cm" fo:margin-bottom="0cm"/>
    </style:style>
    <style:style style:name="T2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8" style:family="paragraph" style:parent-style-name="Normal">
      <style:paragraph-properties fo:text-align="justify" fo:margin-top="0cm" fo:margin-bottom="0cm"/>
    </style:style>
    <style:style style:name="T2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0" style:family="paragraph" style:parent-style-name="Normal">
      <style:paragraph-properties fo:text-align="justify" fo:margin-top="0cm" fo:margin-bottom="0cm"/>
    </style:style>
    <style:style style:name="T2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1" style:family="paragraph" style:parent-style-name="Normal">
      <style:paragraph-properties fo:text-align="justify" fo:margin-top="0cm" fo:margin-bottom="0cm"/>
    </style:style>
    <style:style style:name="T2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2" style:family="paragraph" style:parent-style-name="Normal">
      <style:paragraph-properties fo:text-align="justify" fo:margin-top="0cm" fo:margin-bottom="0cm"/>
    </style:style>
    <style:style style:name="T2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219cm"/>
    </style:style>
    <style:style style:name="Column6" style:family="table-column">
      <style:table-column-properties style:column-width="5.823cm"/>
    </style:style>
    <style:style style:name="Column7" style:family="table-column">
      <style:table-column-properties style:column-width="7.752cm"/>
    </style:style>
    <style:style style:name="Column8" style:family="table-column">
      <style:table-column-properties style:column-width="1.716cm"/>
    </style:style>
    <style:style style:name="Row25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4" style:family="paragraph" style:parent-style-name="Normal">
      <style:paragraph-properties fo:text-align="justify" fo:margin-top="0cm" fo:margin-bottom="0cm"/>
    </style:style>
    <style:style style:name="T2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6" style:family="paragraph" style:parent-style-name="Normal">
      <style:paragraph-properties fo:text-align="justify" fo:margin-top="0cm" fo:margin-bottom="0cm"/>
    </style:style>
    <style:style style:name="T2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7" style:family="paragraph" style:parent-style-name="Normal">
      <style:paragraph-properties fo:text-align="justify" fo:margin-top="0cm" fo:margin-bottom="0cm"/>
    </style:style>
    <style:style style:name="T2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8" style:family="paragraph" style:parent-style-name="Normal">
      <style:paragraph-properties fo:text-align="justify" fo:margin-top="0cm" fo:margin-bottom="0cm"/>
    </style:style>
    <style:style style:name="T2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0" style:family="paragraph" style:parent-style-name="Normal">
      <style:paragraph-properties fo:text-align="justify" fo:margin-top="0cm" fo:margin-bottom="0cm"/>
    </style:style>
    <style:style style:name="T2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1" style:family="paragraph" style:parent-style-name="Normal">
      <style:paragraph-properties fo:text-align="justify" fo:margin-top="0cm" fo:margin-bottom="0cm"/>
    </style:style>
    <style:style style:name="T2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2" style:family="paragraph" style:parent-style-name="Normal">
      <style:paragraph-properties fo:text-align="justify" fo:margin-top="0cm" fo:margin-bottom="0cm"/>
    </style:style>
    <style:style style:name="T2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3" style:family="paragraph" style:parent-style-name="Normal">
      <style:paragraph-properties fo:text-align="justify" fo:margin-top="0cm" fo:margin-bottom="0cm"/>
    </style:style>
    <style:style style:name="T2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4" style:family="paragraph" style:parent-style-name="Normal">
      <style:paragraph-properties fo:text-align="justify" fo:margin-top="0cm" fo:margin-bottom="0cm"/>
    </style:style>
    <style:style style:name="T2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5" style:family="paragraph" style:parent-style-name="Normal">
      <style:paragraph-properties fo:text-align="justify" fo:margin-top="0cm" fo:margin-bottom="0cm"/>
    </style:style>
    <style:style style:name="T2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6" style:family="paragraph" style:parent-style-name="Normal">
      <style:paragraph-properties fo:text-align="justify" fo:margin-top="0cm" fo:margin-bottom="0cm"/>
    </style:style>
    <style:style style:name="T2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7" style:family="paragraph" style:parent-style-name="Normal">
      <style:paragraph-properties fo:text-align="justify" fo:margin-top="0cm" fo:margin-bottom="0cm"/>
    </style:style>
    <style:style style:name="T2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8" style:family="paragraph" style:parent-style-name="Normal">
      <style:paragraph-properties fo:text-align="justify" fo:margin-top="0cm" fo:margin-bottom="0cm"/>
    </style:style>
    <style:style style:name="T2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9" style:family="paragraph" style:parent-style-name="Normal">
      <style:paragraph-properties fo:text-align="justify" fo:margin-top="0cm" fo:margin-bottom="0cm"/>
    </style:style>
    <style:style style:name="T2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0" style:family="paragraph" style:parent-style-name="Normal">
      <style:paragraph-properties fo:text-align="justify" fo:margin-top="0cm" fo:margin-bottom="0cm"/>
    </style:style>
    <style:style style:name="T2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1" style:family="paragraph" style:parent-style-name="Normal">
      <style:paragraph-properties fo:text-align="justify" fo:margin-top="0cm" fo:margin-bottom="0cm"/>
    </style:style>
    <style:style style:name="T2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2" style:family="paragraph" style:parent-style-name="Normal">
      <style:paragraph-properties fo:text-align="justify" fo:margin-top="0cm" fo:margin-bottom="0cm"/>
    </style:style>
    <style:style style:name="T2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3" style:family="paragraph" style:parent-style-name="Normal">
      <style:paragraph-properties fo:text-align="justify" fo:margin-top="0cm" fo:margin-bottom="0cm"/>
    </style:style>
    <style:style style:name="T2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4" style:family="paragraph" style:parent-style-name="Normal">
      <style:paragraph-properties fo:text-align="justify" fo:margin-top="0cm" fo:margin-bottom="0cm"/>
    </style:style>
    <style:style style:name="T2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5" style:family="paragraph" style:parent-style-name="Normal">
      <style:paragraph-properties fo:text-align="justify" fo:margin-top="0cm" fo:margin-bottom="0cm"/>
    </style:style>
    <style:style style:name="T2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6" style:family="paragraph" style:parent-style-name="Normal">
      <style:paragraph-properties fo:text-align="justify" fo:margin-top="0cm" fo:margin-bottom="0cm"/>
    </style:style>
    <style:style style:name="T2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7" style:family="paragraph" style:parent-style-name="Normal">
      <style:paragraph-properties fo:text-align="justify" fo:margin-top="0cm" fo:margin-bottom="0cm"/>
    </style:style>
    <style:style style:name="T2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8" style:family="paragraph" style:parent-style-name="Normal">
      <style:paragraph-properties fo:text-align="justify" fo:margin-top="0cm" fo:margin-bottom="0cm"/>
    </style:style>
    <style:style style:name="T2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9" style:family="paragraph" style:parent-style-name="Normal">
      <style:paragraph-properties fo:text-align="justify" fo:margin-top="0cm" fo:margin-bottom="0cm"/>
    </style:style>
    <style:style style:name="T2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0" style:family="paragraph" style:parent-style-name="Normal">
      <style:paragraph-properties fo:text-align="justify" fo:margin-top="0cm" fo:margin-bottom="0cm"/>
    </style:style>
    <style:style style:name="T3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1" style:family="paragraph" style:parent-style-name="Normal">
      <style:paragraph-properties fo:text-align="justify" fo:margin-top="0cm" fo:margin-bottom="0cm"/>
    </style:style>
    <style:style style:name="T3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2" style:family="paragraph" style:parent-style-name="Normal">
      <style:paragraph-properties fo:text-align="justify" fo:margin-top="0cm" fo:margin-bottom="0cm"/>
    </style:style>
    <style:style style:name="T3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3" style:family="paragraph" style:parent-style-name="Normal">
      <style:paragraph-properties fo:text-align="justify" fo:margin-top="0cm" fo:margin-bottom="0cm"/>
    </style:style>
    <style:style style:name="T3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4" style:family="paragraph" style:parent-style-name="Normal">
      <style:paragraph-properties fo:text-align="justify" fo:margin-top="0cm" fo:margin-bottom="0cm"/>
    </style:style>
    <style:style style:name="T3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5" style:family="paragraph" style:parent-style-name="Normal">
      <style:paragraph-properties fo:text-align="justify" fo:margin-top="0cm" fo:margin-bottom="0cm"/>
    </style:style>
    <style:style style:name="T3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6" style:family="paragraph" style:parent-style-name="Normal">
      <style:paragraph-properties fo:text-align="justify" fo:margin-top="0cm" fo:margin-bottom="0cm"/>
    </style:style>
    <style:style style:name="T3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7" style:family="paragraph" style:parent-style-name="Normal">
      <style:paragraph-properties fo:text-align="justify" fo:margin-top="0cm" fo:margin-bottom="0cm"/>
    </style:style>
    <style:style style:name="T3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8" style:family="paragraph" style:parent-style-name="Normal">
      <style:paragraph-properties fo:text-align="justify" fo:margin-top="0cm" fo:margin-bottom="0cm"/>
    </style:style>
    <style:style style:name="T3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9" style:family="paragraph" style:parent-style-name="Normal">
      <style:paragraph-properties fo:text-align="justify" fo:margin-top="0cm" fo:margin-bottom="0cm"/>
    </style:style>
    <style:style style:name="T3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0" style:family="paragraph" style:parent-style-name="Normal">
      <style:paragraph-properties fo:text-align="justify" fo:margin-top="0cm" fo:margin-bottom="0cm"/>
    </style:style>
    <style:style style:name="T3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1" style:family="paragraph" style:parent-style-name="Normal">
      <style:paragraph-properties fo:text-align="justify" fo:margin-top="0cm" fo:margin-bottom="0cm"/>
    </style:style>
    <style:style style:name="T3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3" style:family="paragraph" style:parent-style-name="Normal">
      <style:paragraph-properties fo:text-align="justify" fo:margin-top="0cm" fo:margin-bottom="0cm"/>
    </style:style>
    <style:style style:name="T3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4" style:family="paragraph" style:parent-style-name="Normal">
      <style:paragraph-properties fo:text-align="justify" fo:margin-top="0cm" fo:margin-bottom="0cm"/>
    </style:style>
    <style:style style:name="T3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5" style:family="paragraph" style:parent-style-name="Normal">
      <style:paragraph-properties fo:text-align="justify" fo:margin-top="0cm" fo:margin-bottom="0cm"/>
    </style:style>
    <style:style style:name="T3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6" style:family="paragraph" style:parent-style-name="Normal">
      <style:paragraph-properties fo:text-align="justify" fo:margin-top="0cm" fo:margin-bottom="0cm"/>
    </style:style>
    <style:style style:name="T3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8" style:family="paragraph" style:parent-style-name="Normal">
      <style:paragraph-properties fo:text-align="justify" fo:margin-top="0cm" fo:margin-bottom="0cm"/>
    </style:style>
    <style:style style:name="T3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9" style:family="paragraph" style:parent-style-name="Normal">
      <style:paragraph-properties fo:text-align="justify" fo:margin-top="0cm" fo:margin-bottom="0cm"/>
    </style:style>
    <style:style style:name="T3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0" style:family="paragraph" style:parent-style-name="Normal">
      <style:paragraph-properties fo:text-align="justify" fo:margin-top="0cm" fo:margin-bottom="0cm"/>
    </style:style>
    <style:style style:name="T3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2" style:family="paragraph" style:parent-style-name="Normal">
      <style:paragraph-properties fo:text-align="justify" fo:margin-top="0cm" fo:margin-bottom="0cm"/>
    </style:style>
    <style:style style:name="T3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3" style:family="paragraph" style:parent-style-name="Normal">
      <style:paragraph-properties fo:text-align="justify" fo:margin-top="0cm" fo:margin-bottom="0cm"/>
    </style:style>
    <style:style style:name="T3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4" style:family="paragraph" style:parent-style-name="Normal">
      <style:paragraph-properties fo:text-align="justify" fo:margin-top="0cm" fo:margin-bottom="0cm"/>
    </style:style>
    <style:style style:name="T3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5" style:family="paragraph" style:parent-style-name="Normal">
      <style:paragraph-properties fo:text-align="justify" fo:margin-top="0cm" fo:margin-bottom="0cm"/>
    </style:style>
    <style:style style:name="T3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6" style:family="paragraph" style:parent-style-name="Normal">
      <style:paragraph-properties fo:text-align="justify" fo:margin-top="0cm" fo:margin-bottom="0cm"/>
    </style:style>
    <style:style style:name="T3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7" style:family="paragraph" style:parent-style-name="Normal">
      <style:paragraph-properties fo:text-align="justify" fo:margin-top="0cm" fo:margin-bottom="0cm"/>
    </style:style>
    <style:style style:name="T3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8" style:family="paragraph" style:parent-style-name="Normal">
      <style:paragraph-properties fo:text-align="justify" fo:margin-top="0cm" fo:margin-bottom="0cm"/>
    </style:style>
    <style:style style:name="T3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9" style:family="paragraph" style:parent-style-name="Normal">
      <style:paragraph-properties fo:text-align="justify" fo:margin-top="0cm" fo:margin-bottom="0cm"/>
    </style:style>
    <style:style style:name="T3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0" style:family="paragraph" style:parent-style-name="Normal">
      <style:paragraph-properties fo:text-align="justify" fo:margin-top="0cm" fo:margin-bottom="0cm"/>
    </style:style>
    <style:style style:name="T3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1" style:family="paragraph" style:parent-style-name="Normal">
      <style:paragraph-properties fo:text-align="justify" fo:margin-top="0cm" fo:margin-bottom="0cm"/>
    </style:style>
    <style:style style:name="T3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2" style:family="paragraph" style:parent-style-name="Normal">
      <style:paragraph-properties fo:text-align="justify" fo:margin-top="0cm" fo:margin-bottom="0cm"/>
    </style:style>
    <style:style style:name="T3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3" style:family="paragraph" style:parent-style-name="Normal">
      <style:paragraph-properties fo:text-align="justify" fo:margin-top="0cm" fo:margin-bottom="0cm"/>
    </style:style>
    <style:style style:name="T3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4" style:family="paragraph" style:parent-style-name="Normal">
      <style:paragraph-properties fo:text-align="justify" fo:margin-top="0cm" fo:margin-bottom="0cm"/>
    </style:style>
    <style:style style:name="T3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5" style:family="paragraph" style:parent-style-name="Normal">
      <style:paragraph-properties fo:text-align="justify" fo:margin-top="0cm" fo:margin-bottom="0cm"/>
    </style:style>
    <style:style style:name="T3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6" style:family="paragraph" style:parent-style-name="Normal">
      <style:paragraph-properties fo:text-align="justify" fo:margin-top="0cm" fo:margin-bottom="0cm"/>
    </style:style>
    <style:style style:name="T3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7" style:family="paragraph" style:parent-style-name="Normal">
      <style:paragraph-properties fo:text-align="justify" fo:margin-top="0cm" fo:margin-bottom="0cm"/>
    </style:style>
    <style:style style:name="T3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9" style:family="paragraph" style:parent-style-name="Normal">
      <style:paragraph-properties fo:text-align="justify" fo:margin-top="0cm" fo:margin-bottom="0cm"/>
    </style:style>
    <style:style style:name="T3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0" style:family="paragraph" style:parent-style-name="Normal">
      <style:paragraph-properties fo:text-align="justify" fo:margin-top="0cm" fo:margin-bottom="0cm"/>
    </style:style>
    <style:style style:name="T3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1" style:family="paragraph" style:parent-style-name="Normal">
      <style:paragraph-properties fo:text-align="justify" fo:margin-top="0cm" fo:margin-bottom="0cm"/>
    </style:style>
    <style:style style:name="T3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3" style:family="paragraph" style:parent-style-name="Normal">
      <style:paragraph-properties fo:text-align="justify" fo:margin-top="0cm" fo:margin-bottom="0cm"/>
    </style:style>
    <style:style style:name="T3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4" style:family="paragraph" style:parent-style-name="Normal">
      <style:paragraph-properties fo:text-align="justify" fo:margin-top="0cm" fo:margin-bottom="0cm"/>
    </style:style>
    <style:style style:name="T3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5" style:family="paragraph" style:parent-style-name="Normal">
      <style:paragraph-properties fo:text-align="justify" fo:margin-top="0cm" fo:margin-bottom="0cm"/>
    </style:style>
    <style:style style:name="T3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6" style:family="paragraph" style:parent-style-name="MainText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l" fo:language-asian="el"/>
    </style:style>
    <style:style style:name="P3047" style:family="paragraph" style:parent-style-name="MainText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l" fo:language-asian="el"/>
    </style:style>
    <style:style style:name="P3048" style:family="paragraph" style:parent-style-name="Heading_20_6">
      <style:paragraph-properties fo:margin-top="0.423cm"/>
    </style:style>
    <style:style style:name="T3048_1" style:family="text">
      <style:text-properties fo:language="el" fo:language-asian="el"/>
    </style:style>
    <style:style style:name="P3049" style:family="paragraph" style:parent-style-name="Heading_20_6">
      <style:paragraph-properties fo:margin-top="0.423cm"/>
    </style:style>
    <style:style style:name="T3049_1" style:family="text">
      <style:text-properties fo:language="el" fo:language-asian="el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1.219cm"/>
    </style:style>
    <style:style style:name="Column10" style:family="table-column">
      <style:table-column-properties style:column-width="9.454cm"/>
    </style:style>
    <style:style style:name="Column11" style:family="table-column">
      <style:table-column-properties style:column-width="3.279cm"/>
    </style:style>
    <style:style style:name="Column12" style:family="table-column">
      <style:table-column-properties style:column-width="2.558cm"/>
    </style:style>
    <style:style style:name="Row4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3" style:family="paragraph" style:parent-style-name="Normal">
      <style:paragraph-properties fo:text-align="justify" fo:margin-top="0cm" fo:margin-bottom="0cm"/>
    </style:style>
    <style:style style:name="T3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4" style:family="paragraph" style:parent-style-name="Normal">
      <style:paragraph-properties fo:text-align="justify" fo:margin-top="0cm" fo:margin-bottom="0cm"/>
    </style:style>
    <style:style style:name="T3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5" style:family="paragraph" style:parent-style-name="Normal">
      <style:paragraph-properties fo:text-align="justify" fo:margin-top="0cm" fo:margin-bottom="0cm"/>
    </style:style>
    <style:style style:name="T3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6" style:family="paragraph" style:parent-style-name="Normal">
      <style:paragraph-properties fo:text-align="justify" fo:margin-top="0cm" fo:margin-bottom="0cm"/>
    </style:style>
    <style:style style:name="T3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7" style:family="paragraph" style:parent-style-name="Normal">
      <style:paragraph-properties fo:text-align="justify" fo:margin-top="0cm" fo:margin-bottom="0cm"/>
    </style:style>
    <style:style style:name="T3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8" style:family="paragraph" style:parent-style-name="Normal">
      <style:paragraph-properties fo:text-align="justify" fo:margin-top="0cm" fo:margin-bottom="0cm"/>
    </style:style>
    <style:style style:name="T3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9" style:family="paragraph" style:parent-style-name="Normal">
      <style:paragraph-properties fo:text-align="justify" fo:margin-top="0cm" fo:margin-bottom="0cm"/>
    </style:style>
    <style:style style:name="T3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0" style:family="paragraph" style:parent-style-name="Normal">
      <style:paragraph-properties fo:text-align="justify" fo:margin-top="0cm" fo:margin-bottom="0cm"/>
    </style:style>
    <style:style style:name="T3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1" style:family="paragraph" style:parent-style-name="Normal">
      <style:paragraph-properties fo:text-align="justify" fo:margin-top="0cm" fo:margin-bottom="0cm"/>
    </style:style>
    <style:style style:name="T3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3" style:family="paragraph" style:parent-style-name="Normal">
      <style:paragraph-properties fo:text-align="justify" fo:margin-top="0cm" fo:margin-bottom="0cm"/>
    </style:style>
    <style:style style:name="T3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4" style:family="paragraph" style:parent-style-name="Normal">
      <style:paragraph-properties fo:text-align="justify" fo:margin-top="0cm" fo:margin-bottom="0cm"/>
    </style:style>
    <style:style style:name="T3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5" style:family="paragraph" style:parent-style-name="Normal">
      <style:paragraph-properties fo:text-align="justify" fo:margin-top="0cm" fo:margin-bottom="0cm"/>
    </style:style>
    <style:style style:name="T3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6" style:family="paragraph" style:parent-style-name="Normal">
      <style:paragraph-properties fo:text-align="justify" fo:margin-top="0cm" fo:margin-bottom="0cm"/>
    </style:style>
    <style:style style:name="T3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7" style:family="paragraph" style:parent-style-name="Normal">
      <style:paragraph-properties fo:text-align="justify" fo:margin-top="0cm" fo:margin-bottom="0cm"/>
    </style:style>
    <style:style style:name="T3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8" style:family="paragraph" style:parent-style-name="Normal">
      <style:paragraph-properties fo:text-align="justify" fo:margin-top="0cm" fo:margin-bottom="0cm"/>
    </style:style>
    <style:style style:name="T3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9" style:family="paragraph" style:parent-style-name="Normal">
      <style:paragraph-properties fo:text-align="justify" fo:margin-top="0cm" fo:margin-bottom="0cm"/>
    </style:style>
    <style:style style:name="T3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1" style:family="paragraph" style:parent-style-name="Normal">
      <style:paragraph-properties fo:text-align="justify" fo:margin-top="0cm" fo:margin-bottom="0cm"/>
    </style:style>
    <style:style style:name="T3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2" style:family="paragraph" style:parent-style-name="Normal">
      <style:paragraph-properties fo:text-align="justify" fo:margin-top="0cm" fo:margin-bottom="0cm"/>
    </style:style>
    <style:style style:name="T3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3" style:family="paragraph" style:parent-style-name="Normal">
      <style:paragraph-properties fo:text-align="justify" fo:margin-top="0cm" fo:margin-bottom="0cm"/>
    </style:style>
    <style:style style:name="T3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4" style:family="paragraph" style:parent-style-name="Normal">
      <style:paragraph-properties fo:text-align="justify" fo:margin-top="0cm" fo:margin-bottom="0cm"/>
    </style:style>
    <style:style style:name="T3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5" style:family="paragraph" style:parent-style-name="Normal">
      <style:paragraph-properties fo:text-align="justify" fo:margin-top="0cm" fo:margin-bottom="0cm"/>
    </style:style>
    <style:style style:name="T3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6" style:family="paragraph" style:parent-style-name="Normal">
      <style:paragraph-properties fo:text-align="justify" fo:margin-top="0cm" fo:margin-bottom="0cm"/>
    </style:style>
    <style:style style:name="T3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7" style:family="paragraph" style:parent-style-name="Normal">
      <style:paragraph-properties fo:text-align="justify" fo:margin-top="0cm" fo:margin-bottom="0cm"/>
    </style:style>
    <style:style style:name="T3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8" style:family="paragraph" style:parent-style-name="Normal">
      <style:paragraph-properties fo:text-align="justify" fo:margin-top="0cm" fo:margin-bottom="0cm"/>
    </style:style>
    <style:style style:name="T3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9" style:family="paragraph" style:parent-style-name="Normal">
      <style:paragraph-properties fo:text-align="justify" fo:margin-top="0cm" fo:margin-bottom="0cm"/>
    </style:style>
    <style:style style:name="T3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0" style:family="paragraph" style:parent-style-name="Normal">
      <style:paragraph-properties fo:text-align="justify" fo:margin-top="0cm" fo:margin-bottom="0cm"/>
    </style:style>
    <style:style style:name="T3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1" style:family="paragraph" style:parent-style-name="Normal">
      <style:paragraph-properties fo:text-align="justify" fo:margin-top="0cm" fo:margin-bottom="0cm"/>
    </style:style>
    <style:style style:name="T3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2" style:family="paragraph" style:parent-style-name="Normal">
      <style:paragraph-properties fo:text-align="justify" fo:margin-top="0cm" fo:margin-bottom="0cm"/>
    </style:style>
    <style:style style:name="T3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4" style:family="paragraph" style:parent-style-name="Normal">
      <style:paragraph-properties fo:text-align="justify" fo:margin-top="0cm" fo:margin-bottom="0cm"/>
    </style:style>
    <style:style style:name="T3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5" style:family="paragraph" style:parent-style-name="Normal">
      <style:paragraph-properties fo:text-align="justify" fo:margin-top="0cm" fo:margin-bottom="0cm"/>
    </style:style>
    <style:style style:name="T3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6" style:family="paragraph" style:parent-style-name="Normal">
      <style:paragraph-properties fo:text-align="justify" fo:margin-top="0cm" fo:margin-bottom="0cm"/>
    </style:style>
    <style:style style:name="T3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7" style:family="paragraph" style:parent-style-name="Normal">
      <style:text-properties text:display="none"/>
    </style:style>
    <style:style style:name="Table4" style:family="table">
      <style:table-properties table:align="left" style:width="11.624cm" fo:margin-left="0cm"/>
    </style:style>
    <style:style style:name="Column13" style:family="table-column">
      <style:table-column-properties style:column-width="1.228cm"/>
    </style:style>
    <style:style style:name="Column14" style:family="table-column">
      <style:table-column-properties style:column-width="4.422cm"/>
    </style:style>
    <style:style style:name="Column15" style:family="table-column">
      <style:table-column-properties style:column-width="4.925cm"/>
    </style:style>
    <style:style style:name="Column16" style:family="table-column">
      <style:table-column-properties style:column-width="1.05cm"/>
    </style:style>
    <style:style style:name="Row5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8" style:family="paragraph" style:parent-style-name="Normal">
      <style:paragraph-properties fo:text-align="justify" fo:margin-top="0cm" fo:margin-bottom="0cm"/>
    </style:style>
    <style:style style:name="T3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9" style:family="paragraph" style:parent-style-name="Normal">
      <style:paragraph-properties fo:text-align="justify" fo:margin-top="0cm" fo:margin-bottom="0cm"/>
    </style:style>
    <style:style style:name="T3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0" style:family="paragraph" style:parent-style-name="Normal">
      <style:paragraph-properties fo:text-align="justify" fo:margin-top="0cm" fo:margin-bottom="0cm"/>
    </style:style>
    <style:style style:name="T3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1" style:family="paragraph" style:parent-style-name="Normal">
      <style:paragraph-properties fo:text-align="justify" fo:margin-top="0cm" fo:margin-bottom="0cm"/>
    </style:style>
    <style:style style:name="T3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3" style:family="paragraph" style:parent-style-name="Normal">
      <style:paragraph-properties fo:text-align="justify" fo:margin-top="0cm" fo:margin-bottom="0cm"/>
    </style:style>
    <style:style style:name="T3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4" style:family="paragraph" style:parent-style-name="Normal">
      <style:paragraph-properties fo:text-align="justify" fo:margin-top="0cm" fo:margin-bottom="0cm"/>
    </style:style>
    <style:style style:name="T3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5" style:family="paragraph" style:parent-style-name="Normal">
      <style:paragraph-properties fo:text-align="justify" fo:margin-top="0cm" fo:margin-bottom="0cm"/>
    </style:style>
    <style:style style:name="T3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6" style:family="paragraph" style:parent-style-name="Normal">
      <style:paragraph-properties fo:text-align="justify" fo:margin-top="0cm" fo:margin-bottom="0cm"/>
    </style:style>
    <style:style style:name="T3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8" style:family="paragraph" style:parent-style-name="Normal">
      <style:paragraph-properties fo:text-align="justify" fo:margin-top="0cm" fo:margin-bottom="0cm"/>
    </style:style>
    <style:style style:name="T3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9" style:family="paragraph" style:parent-style-name="Normal">
      <style:paragraph-properties fo:text-align="justify" fo:margin-top="0cm" fo:margin-bottom="0cm"/>
    </style:style>
    <style:style style:name="T3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0" style:family="paragraph" style:parent-style-name="Normal">
      <style:paragraph-properties fo:text-align="justify" fo:margin-top="0cm" fo:margin-bottom="0cm"/>
    </style:style>
    <style:style style:name="T3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2" style:family="paragraph" style:parent-style-name="Normal">
      <style:paragraph-properties fo:text-align="justify" fo:margin-top="0cm" fo:margin-bottom="0cm"/>
    </style:style>
    <style:style style:name="T3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3" style:family="paragraph" style:parent-style-name="Normal">
      <style:paragraph-properties fo:text-align="justify" fo:margin-top="0cm" fo:margin-bottom="0cm"/>
    </style:style>
    <style:style style:name="T3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4" style:family="paragraph" style:parent-style-name="Normal">
      <style:paragraph-properties fo:text-align="justify" fo:margin-top="0cm" fo:margin-bottom="0cm"/>
    </style:style>
    <style:style style:name="T3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5" style:family="paragraph" style:parent-style-name="MainText">
      <style:paragraph-properties fo:margin-top="0.212cm" fo:margin-bottom="0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/>
    </style:style>
    <style:style style:name="Table5" style:family="table">
      <style:table-properties table:align="left" style:width="16.288cm" fo:margin-left="0cm"/>
    </style:style>
    <style:style style:name="Column17" style:family="table-column">
      <style:table-column-properties style:column-width="1.221cm"/>
    </style:style>
    <style:style style:name="Column18" style:family="table-column">
      <style:table-column-properties style:column-width="5.995cm"/>
    </style:style>
    <style:style style:name="Column19" style:family="table-column">
      <style:table-column-properties style:column-width="4.897cm"/>
    </style:style>
    <style:style style:name="Column20" style:family="table-column">
      <style:table-column-properties style:column-width="4.175cm"/>
    </style:style>
    <style:style style:name="Row5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6" style:family="paragraph" style:parent-style-name="Normal">
      <style:paragraph-properties fo:text-align="justify" fo:margin-top="0cm" fo:margin-bottom="0cm"/>
    </style:style>
    <style:style style:name="T3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8" style:family="paragraph" style:parent-style-name="Normal">
      <style:paragraph-properties fo:text-align="justify" fo:margin-top="0cm" fo:margin-bottom="0cm"/>
    </style:style>
    <style:style style:name="T3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9" style:family="paragraph" style:parent-style-name="Normal">
      <style:paragraph-properties fo:text-align="justify" fo:margin-top="0cm" fo:margin-bottom="0cm"/>
    </style:style>
    <style:style style:name="T3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0" style:family="paragraph" style:parent-style-name="Normal">
      <style:paragraph-properties fo:text-align="justify" fo:margin-top="0cm" fo:margin-bottom="0cm"/>
    </style:style>
    <style:style style:name="T3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1" style:family="paragraph" style:parent-style-name="Normal">
      <style:paragraph-properties fo:text-align="justify" fo:margin-top="0cm" fo:margin-bottom="0cm"/>
    </style:style>
    <style:style style:name="T3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2" style:family="paragraph" style:parent-style-name="Normal">
      <style:paragraph-properties fo:text-align="justify" fo:margin-top="0cm" fo:margin-bottom="0cm"/>
    </style:style>
    <style:style style:name="T3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3" style:family="paragraph" style:parent-style-name="Normal">
      <style:paragraph-properties fo:text-align="justify" fo:margin-top="0cm" fo:margin-bottom="0cm"/>
    </style:style>
    <style:style style:name="T3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4" style:family="paragraph" style:parent-style-name="Normal">
      <style:paragraph-properties fo:text-align="justify" fo:margin-top="0cm" fo:margin-bottom="0cm"/>
    </style:style>
    <style:style style:name="T3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5" style:family="paragraph" style:parent-style-name="Normal">
      <style:paragraph-properties fo:text-align="justify" fo:margin-top="0cm" fo:margin-bottom="0cm"/>
    </style:style>
    <style:style style:name="T3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6" style:family="paragraph" style:parent-style-name="Normal">
      <style:paragraph-properties fo:text-align="justify" fo:margin-top="0cm" fo:margin-bottom="0cm"/>
    </style:style>
    <style:style style:name="T3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7" style:family="paragraph" style:parent-style-name="Normal">
      <style:paragraph-properties fo:text-align="justify" fo:margin-top="0cm" fo:margin-bottom="0cm"/>
    </style:style>
    <style:style style:name="T3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8" style:family="paragraph" style:parent-style-name="Normal">
      <style:paragraph-properties fo:text-align="justify" fo:margin-top="0cm" fo:margin-bottom="0cm"/>
    </style:style>
    <style:style style:name="T3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9" style:family="paragraph" style:parent-style-name="Normal">
      <style:paragraph-properties fo:text-align="justify" fo:margin-top="0cm" fo:margin-bottom="0cm"/>
    </style:style>
    <style:style style:name="T3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0" style:family="paragraph" style:parent-style-name="Normal">
      <style:paragraph-properties fo:text-align="justify" fo:margin-top="0cm" fo:margin-bottom="0cm"/>
    </style:style>
    <style:style style:name="T3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1" style:family="paragraph" style:parent-style-name="Normal">
      <style:paragraph-properties fo:text-align="justify" fo:margin-top="0cm" fo:margin-bottom="0cm"/>
    </style:style>
    <style:style style:name="T3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2" style:family="paragraph" style:parent-style-name="Normal">
      <style:paragraph-properties fo:text-align="justify" fo:margin-top="0cm" fo:margin-bottom="0cm"/>
    </style:style>
    <style:style style:name="T3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3" style:family="paragraph" style:parent-style-name="Normal">
      <style:paragraph-properties fo:text-align="justify" fo:margin-top="0cm" fo:margin-bottom="0cm"/>
    </style:style>
    <style:style style:name="T3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4" style:family="paragraph" style:parent-style-name="Normal">
      <style:paragraph-properties fo:text-align="justify" fo:margin-top="0cm" fo:margin-bottom="0cm"/>
    </style:style>
    <style:style style:name="T3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5" style:family="paragraph" style:parent-style-name="Normal">
      <style:paragraph-properties fo:text-align="justify" fo:margin-top="0cm" fo:margin-bottom="0cm"/>
    </style:style>
    <style:style style:name="T3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6" style:family="paragraph" style:parent-style-name="Normal">
      <style:paragraph-properties fo:text-align="justify" fo:margin-top="0cm" fo:margin-bottom="0cm"/>
    </style:style>
    <style:style style:name="T3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7" style:family="paragraph" style:parent-style-name="Normal">
      <style:paragraph-properties fo:text-align="justify" fo:margin-top="0cm" fo:margin-bottom="0cm"/>
    </style:style>
    <style:style style:name="T3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8" style:family="paragraph" style:parent-style-name="Normal">
      <style:paragraph-properties fo:text-align="justify" fo:margin-top="0cm" fo:margin-bottom="0cm"/>
    </style:style>
    <style:style style:name="T3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9" style:family="paragraph" style:parent-style-name="Normal">
      <style:paragraph-properties fo:text-align="justify" fo:margin-top="0cm" fo:margin-bottom="0cm"/>
    </style:style>
    <style:style style:name="T3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0" style:family="paragraph" style:parent-style-name="Normal">
      <style:paragraph-properties fo:text-align="justify" fo:margin-top="0cm" fo:margin-bottom="0cm"/>
    </style:style>
    <style:style style:name="T3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1" style:family="paragraph" style:parent-style-name="Normal">
      <style:paragraph-properties fo:text-align="justify" fo:margin-top="0cm" fo:margin-bottom="0cm"/>
    </style:style>
    <style:style style:name="T3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2" style:family="paragraph" style:parent-style-name="Normal">
      <style:paragraph-properties fo:text-align="justify" fo:margin-top="0cm" fo:margin-bottom="0cm"/>
    </style:style>
    <style:style style:name="T3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3" style:family="paragraph" style:parent-style-name="Normal">
      <style:paragraph-properties fo:text-align="justify" fo:margin-top="0cm" fo:margin-bottom="0cm"/>
    </style:style>
    <style:style style:name="T3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4" style:family="paragraph" style:parent-style-name="Normal">
      <style:paragraph-properties fo:text-align="justify" fo:margin-top="0cm" fo:margin-bottom="0cm"/>
    </style:style>
    <style:style style:name="T3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5" style:family="paragraph" style:parent-style-name="Normal">
      <style:paragraph-properties fo:text-align="justify" fo:margin-top="0cm" fo:margin-bottom="0cm"/>
    </style:style>
    <style:style style:name="T3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7" style:family="paragraph" style:parent-style-name="Normal">
      <style:paragraph-properties fo:text-align="justify" fo:margin-top="0cm" fo:margin-bottom="0cm"/>
    </style:style>
    <style:style style:name="T3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8" style:family="paragraph" style:parent-style-name="Normal">
      <style:paragraph-properties fo:text-align="justify" fo:margin-top="0cm" fo:margin-bottom="0cm"/>
    </style:style>
    <style:style style:name="T3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9" style:family="paragraph" style:parent-style-name="Normal">
      <style:paragraph-properties fo:text-align="justify" fo:margin-top="0cm" fo:margin-bottom="0cm"/>
    </style:style>
    <style:style style:name="T3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0" style:family="paragraph" style:parent-style-name="Normal">
      <style:paragraph-properties fo:text-align="justify" fo:margin-top="0cm" fo:margin-bottom="0cm"/>
    </style:style>
    <style:style style:name="T3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2" style:family="paragraph" style:parent-style-name="Normal">
      <style:paragraph-properties fo:text-align="justify" fo:margin-top="0cm" fo:margin-bottom="0cm"/>
    </style:style>
    <style:style style:name="T3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3" style:family="paragraph" style:parent-style-name="Normal">
      <style:paragraph-properties fo:text-align="justify" fo:margin-top="0cm" fo:margin-bottom="0cm"/>
    </style:style>
    <style:style style:name="T3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4" style:family="paragraph" style:parent-style-name="Normal">
      <style:paragraph-properties fo:text-align="justify" fo:margin-top="0cm" fo:margin-bottom="0cm"/>
    </style:style>
    <style:style style:name="T3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6" style:family="paragraph" style:parent-style-name="Normal">
      <style:paragraph-properties fo:text-align="justify" fo:margin-top="0cm" fo:margin-bottom="0cm"/>
    </style:style>
    <style:style style:name="T3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7" style:family="paragraph" style:parent-style-name="Normal">
      <style:paragraph-properties fo:text-align="justify" fo:margin-top="0cm" fo:margin-bottom="0cm"/>
    </style:style>
    <style:style style:name="T3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8" style:family="paragraph" style:parent-style-name="Normal">
      <style:paragraph-properties fo:text-align="justify" fo:margin-top="0cm" fo:margin-bottom="0cm"/>
    </style:style>
    <style:style style:name="T3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9" style:family="paragraph" style:parent-style-name="Normal">
      <style:paragraph-properties fo:text-align="justify" fo:margin-top="0cm" fo:margin-bottom="0cm"/>
    </style:style>
    <style:style style:name="T3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0" style:family="paragraph" style:parent-style-name="Normal">
      <style:paragraph-properties fo:text-align="justify" fo:margin-top="0cm" fo:margin-bottom="0cm"/>
    </style:style>
    <style:style style:name="T3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1" style:family="paragraph" style:parent-style-name="Normal">
      <style:paragraph-properties fo:text-align="justify" fo:margin-top="0cm" fo:margin-bottom="0cm"/>
    </style:style>
    <style:style style:name="T3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2" style:family="paragraph" style:parent-style-name="Normal">
      <style:paragraph-properties fo:text-align="justify" fo:margin-top="0cm" fo:margin-bottom="0cm"/>
    </style:style>
    <style:style style:name="T3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3" style:family="paragraph" style:parent-style-name="Normal">
      <style:paragraph-properties fo:text-align="justify" fo:margin-top="0cm" fo:margin-bottom="0cm"/>
    </style:style>
    <style:style style:name="T3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4" style:family="paragraph" style:parent-style-name="Normal">
      <style:paragraph-properties fo:text-align="justify" fo:margin-top="0cm" fo:margin-bottom="0cm"/>
    </style:style>
    <style:style style:name="T3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5" style:family="paragraph" style:parent-style-name="Normal">
      <style:paragraph-properties fo:text-align="justify" fo:margin-top="0cm" fo:margin-bottom="0cm"/>
    </style:style>
    <style:style style:name="T3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6" style:family="paragraph" style:parent-style-name="Normal">
      <style:paragraph-properties fo:text-align="justify" fo:margin-top="0cm" fo:margin-bottom="0cm"/>
    </style:style>
    <style:style style:name="T3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7" style:family="paragraph" style:parent-style-name="Normal">
      <style:paragraph-properties fo:text-align="justify" fo:margin-top="0cm" fo:margin-bottom="0cm"/>
    </style:style>
    <style:style style:name="T3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9" style:family="paragraph" style:parent-style-name="Normal">
      <style:paragraph-properties fo:text-align="justify" fo:margin-top="0cm" fo:margin-bottom="0cm"/>
    </style:style>
    <style:style style:name="T3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0" style:family="paragraph" style:parent-style-name="Normal">
      <style:paragraph-properties fo:text-align="justify" fo:margin-top="0cm" fo:margin-bottom="0cm"/>
    </style:style>
    <style:style style:name="T3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1" style:family="paragraph" style:parent-style-name="Normal">
      <style:paragraph-properties fo:text-align="justify" fo:margin-top="0cm" fo:margin-bottom="0cm"/>
    </style:style>
    <style:style style:name="T3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2" style:family="paragraph" style:parent-style-name="Normal">
      <style:paragraph-properties fo:text-align="justify" fo:margin-top="0cm" fo:margin-bottom="0cm"/>
    </style:style>
    <style:style style:name="T3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4" style:family="paragraph" style:parent-style-name="Normal">
      <style:paragraph-properties fo:text-align="justify" fo:margin-top="0cm" fo:margin-bottom="0cm"/>
    </style:style>
    <style:style style:name="T3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5" style:family="paragraph" style:parent-style-name="Normal">
      <style:paragraph-properties fo:text-align="justify" fo:margin-top="0cm" fo:margin-bottom="0cm"/>
    </style:style>
    <style:style style:name="T3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6" style:family="paragraph" style:parent-style-name="Normal">
      <style:paragraph-properties fo:text-align="justify" fo:margin-top="0cm" fo:margin-bottom="0cm"/>
    </style:style>
    <style:style style:name="T3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8" style:family="paragraph" style:parent-style-name="Normal">
      <style:paragraph-properties fo:text-align="justify" fo:margin-top="0cm" fo:margin-bottom="0cm"/>
    </style:style>
    <style:style style:name="T3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9" style:family="paragraph" style:parent-style-name="Normal">
      <style:paragraph-properties fo:text-align="justify" fo:margin-top="0cm" fo:margin-bottom="0cm"/>
    </style:style>
    <style:style style:name="T3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0" style:family="paragraph" style:parent-style-name="Normal">
      <style:paragraph-properties fo:text-align="justify" fo:margin-top="0cm" fo:margin-bottom="0cm"/>
    </style:style>
    <style:style style:name="T3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1" style:family="paragraph" style:parent-style-name="Normal">
      <style:paragraph-properties fo:text-align="justify" fo:margin-top="0cm" fo:margin-bottom="0cm"/>
    </style:style>
    <style:style style:name="T3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2" style:family="paragraph" style:parent-style-name="Normal">
      <style:paragraph-properties fo:text-align="justify" fo:margin-top="0cm" fo:margin-bottom="0cm"/>
    </style:style>
    <style:style style:name="T3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3" style:family="paragraph" style:parent-style-name="Normal">
      <style:paragraph-properties fo:text-align="justify" fo:margin-top="0cm" fo:margin-bottom="0cm"/>
    </style:style>
    <style:style style:name="T3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4" style:family="paragraph" style:parent-style-name="Normal">
      <style:paragraph-properties fo:text-align="justify" fo:margin-top="0cm" fo:margin-bottom="0cm"/>
    </style:style>
    <style:style style:name="T3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5" style:family="paragraph" style:parent-style-name="Normal">
      <style:paragraph-properties fo:text-align="justify" fo:margin-top="0cm" fo:margin-bottom="0cm"/>
    </style:style>
    <style:style style:name="T3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6" style:family="paragraph" style:parent-style-name="Normal">
      <style:paragraph-properties fo:text-align="justify" fo:margin-top="0cm" fo:margin-bottom="0cm"/>
    </style:style>
    <style:style style:name="T3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7" style:family="paragraph" style:parent-style-name="Normal">
      <style:paragraph-properties fo:text-align="justify" fo:margin-top="0cm" fo:margin-bottom="0cm"/>
    </style:style>
    <style:style style:name="T3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8" style:family="paragraph" style:parent-style-name="Normal">
      <style:paragraph-properties fo:text-align="justify" fo:margin-top="0cm" fo:margin-bottom="0cm"/>
    </style:style>
    <style:style style:name="T3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9" style:family="paragraph" style:parent-style-name="Normal">
      <style:paragraph-properties fo:text-align="justify" fo:margin-top="0cm" fo:margin-bottom="0cm"/>
    </style:style>
    <style:style style:name="T3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0" style:family="paragraph" style:parent-style-name="Normal">
      <style:paragraph-properties fo:text-align="justify" fo:margin-top="0cm" fo:margin-bottom="0cm"/>
    </style:style>
    <style:style style:name="T3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1" style:family="paragraph" style:parent-style-name="Normal">
      <style:paragraph-properties fo:text-align="justify" fo:margin-top="0cm" fo:margin-bottom="0cm"/>
    </style:style>
    <style:style style:name="T3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2" style:family="paragraph" style:parent-style-name="Normal">
      <style:paragraph-properties fo:text-align="justify" fo:margin-top="0cm" fo:margin-bottom="0cm"/>
    </style:style>
    <style:style style:name="T3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3" style:family="paragraph" style:parent-style-name="Normal">
      <style:paragraph-properties fo:text-align="justify" fo:margin-top="0cm" fo:margin-bottom="0cm"/>
    </style:style>
    <style:style style:name="T3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4" style:family="paragraph" style:parent-style-name="Normal">
      <style:paragraph-properties fo:text-align="justify" fo:margin-top="0cm" fo:margin-bottom="0cm"/>
    </style:style>
    <style:style style:name="T3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5" style:family="paragraph" style:parent-style-name="Normal">
      <style:paragraph-properties fo:text-align="justify" fo:margin-top="0cm" fo:margin-bottom="0cm"/>
    </style:style>
    <style:style style:name="T3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6" style:family="paragraph" style:parent-style-name="Normal">
      <style:paragraph-properties fo:text-align="justify" fo:margin-top="0cm" fo:margin-bottom="0cm"/>
    </style:style>
    <style:style style:name="T3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7" style:family="paragraph" style:parent-style-name="Normal">
      <style:paragraph-properties fo:text-align="justify" fo:margin-top="0cm" fo:margin-bottom="0cm"/>
    </style:style>
    <style:style style:name="T3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9" style:family="paragraph" style:parent-style-name="Normal">
      <style:paragraph-properties fo:text-align="justify" fo:margin-top="0cm" fo:margin-bottom="0cm"/>
    </style:style>
    <style:style style:name="T3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0" style:family="paragraph" style:parent-style-name="Normal">
      <style:paragraph-properties fo:text-align="justify" fo:margin-top="0cm" fo:margin-bottom="0cm"/>
    </style:style>
    <style:style style:name="T3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1" style:family="paragraph" style:parent-style-name="Normal">
      <style:paragraph-properties fo:text-align="justify" fo:margin-top="0cm" fo:margin-bottom="0cm"/>
    </style:style>
    <style:style style:name="T3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3" style:family="paragraph" style:parent-style-name="Normal">
      <style:paragraph-properties fo:text-align="justify" fo:margin-top="0cm" fo:margin-bottom="0cm"/>
    </style:style>
    <style:style style:name="T3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4" style:family="paragraph" style:parent-style-name="Normal">
      <style:paragraph-properties fo:text-align="justify" fo:margin-top="0cm" fo:margin-bottom="0cm"/>
    </style:style>
    <style:style style:name="T3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5" style:family="paragraph" style:parent-style-name="Normal">
      <style:paragraph-properties fo:text-align="justify" fo:margin-top="0cm" fo:margin-bottom="0cm"/>
    </style:style>
    <style:style style:name="T3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/>
    </style:style>
    <style:style style:name="P3197" style:family="paragraph" style:parent-style-name="Normal">
      <style:paragraph-properties fo:margin-top="0.423cm" fo:margin-bottom="0.423cm"/>
    </style:style>
    <style:style style:name="T3197_1" style:family="text">
      <style:text-properties fo:language="el" fo:language-asian="el"/>
    </style:style>
    <style:style style:name="Table6" style:family="table">
      <style:table-properties table:align="left" style:width="14.857cm" fo:margin-left="0cm"/>
    </style:style>
    <style:style style:name="Column21" style:family="table-column">
      <style:table-column-properties style:column-width="1.388cm"/>
    </style:style>
    <style:style style:name="Column22" style:family="table-column">
      <style:table-column-properties style:column-width="3.722cm"/>
    </style:style>
    <style:style style:name="Column23" style:family="table-column">
      <style:table-column-properties style:column-width="5.572cm"/>
    </style:style>
    <style:style style:name="Column24" style:family="table-column">
      <style:table-column-properties style:column-width="4.175cm"/>
    </style:style>
    <style:style style:name="Row8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8" style:family="paragraph" style:parent-style-name="Normal">
      <style:paragraph-properties fo:text-align="justify" fo:margin-top="0cm" fo:margin-bottom="0cm"/>
    </style:style>
    <style:style style:name="T3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0" style:family="paragraph" style:parent-style-name="Normal">
      <style:paragraph-properties fo:text-align="justify" fo:margin-top="0cm" fo:margin-bottom="0cm"/>
    </style:style>
    <style:style style:name="T3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1" style:family="paragraph" style:parent-style-name="Normal">
      <style:paragraph-properties fo:text-align="justify" fo:margin-top="0cm" fo:margin-bottom="0cm"/>
    </style:style>
    <style:style style:name="T3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2" style:family="paragraph" style:parent-style-name="Normal">
      <style:paragraph-properties fo:text-align="justify" fo:margin-top="0cm" fo:margin-bottom="0cm"/>
    </style:style>
    <style:style style:name="T3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3" style:family="paragraph" style:parent-style-name="Normal">
      <style:paragraph-properties fo:text-align="justify" fo:margin-top="0cm" fo:margin-bottom="0cm"/>
    </style:style>
    <style:style style:name="T3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4" style:family="paragraph" style:parent-style-name="Normal">
      <style:paragraph-properties fo:text-align="justify" fo:margin-top="0cm" fo:margin-bottom="0cm"/>
    </style:style>
    <style:style style:name="T3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5" style:family="paragraph" style:parent-style-name="Normal">
      <style:paragraph-properties fo:text-align="justify" fo:margin-top="0cm" fo:margin-bottom="0cm"/>
    </style:style>
    <style:style style:name="T3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6" style:family="paragraph" style:parent-style-name="Normal">
      <style:paragraph-properties fo:text-align="justify" fo:margin-top="0cm" fo:margin-bottom="0cm"/>
    </style:style>
    <style:style style:name="T3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7" style:family="paragraph" style:parent-style-name="Normal">
      <style:paragraph-properties fo:text-align="justify" fo:margin-top="0cm" fo:margin-bottom="0cm"/>
    </style:style>
    <style:style style:name="T3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8" style:family="paragraph" style:parent-style-name="Normal">
      <style:paragraph-properties fo:text-align="justify" fo:margin-top="0cm" fo:margin-bottom="0cm"/>
    </style:style>
    <style:style style:name="T3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9" style:family="paragraph" style:parent-style-name="Normal">
      <style:paragraph-properties fo:text-align="justify" fo:margin-top="0cm" fo:margin-bottom="0cm"/>
    </style:style>
    <style:style style:name="T3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0" style:family="paragraph" style:parent-style-name="Normal">
      <style:paragraph-properties fo:text-align="justify" fo:margin-top="0cm" fo:margin-bottom="0cm"/>
    </style:style>
    <style:style style:name="T3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1" style:family="paragraph" style:parent-style-name="Normal">
      <style:paragraph-properties fo:text-align="justify" fo:margin-top="0cm" fo:margin-bottom="0cm"/>
    </style:style>
    <style:style style:name="T3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3" style:family="paragraph" style:parent-style-name="Normal">
      <style:paragraph-properties fo:text-align="justify" fo:margin-top="0cm" fo:margin-bottom="0cm"/>
    </style:style>
    <style:style style:name="T3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4" style:family="paragraph" style:parent-style-name="Normal">
      <style:paragraph-properties fo:text-align="justify" fo:margin-top="0cm" fo:margin-bottom="0cm"/>
    </style:style>
    <style:style style:name="T3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5" style:family="paragraph" style:parent-style-name="Normal">
      <style:paragraph-properties fo:text-align="justify" fo:margin-top="0cm" fo:margin-bottom="0cm"/>
    </style:style>
    <style:style style:name="T3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6" style:family="paragraph" style:parent-style-name="Normal">
      <style:text-properties text:display="none"/>
    </style:style>
    <style:style style:name="Table7" style:family="table">
      <style:table-properties table:align="left" style:width="13.122cm" fo:margin-left="0cm"/>
    </style:style>
    <style:style style:name="Column25" style:family="table-column">
      <style:table-column-properties style:column-width="1.221cm"/>
    </style:style>
    <style:style style:name="Column26" style:family="table-column">
      <style:table-column-properties style:column-width="5.689cm"/>
    </style:style>
    <style:style style:name="Column27" style:family="table-column">
      <style:table-column-properties style:column-width="4.898cm"/>
    </style:style>
    <style:style style:name="Column28" style:family="table-column">
      <style:table-column-properties style:column-width="1.314cm"/>
    </style:style>
    <style:style style:name="Row88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7" style:family="paragraph" style:parent-style-name="Normal">
      <style:paragraph-properties fo:text-align="justify" fo:margin-top="0cm" fo:margin-bottom="0cm"/>
    </style:style>
    <style:style style:name="T3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8" style:family="paragraph" style:parent-style-name="Normal">
      <style:paragraph-properties fo:text-align="justify" fo:margin-top="0cm" fo:margin-bottom="0cm"/>
    </style:style>
    <style:style style:name="T3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9" style:family="paragraph" style:parent-style-name="Normal">
      <style:paragraph-properties fo:text-align="justify" fo:margin-top="0cm" fo:margin-bottom="0cm"/>
    </style:style>
    <style:style style:name="T3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0" style:family="paragraph" style:parent-style-name="Normal">
      <style:paragraph-properties fo:text-align="justify" fo:margin-top="0cm" fo:margin-bottom="0cm"/>
    </style:style>
    <style:style style:name="T3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2" style:family="paragraph" style:parent-style-name="Normal">
      <style:paragraph-properties fo:text-align="justify" fo:margin-top="0cm" fo:margin-bottom="0cm"/>
    </style:style>
    <style:style style:name="T3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3" style:family="paragraph" style:parent-style-name="Normal">
      <style:paragraph-properties fo:text-align="justify" fo:margin-top="0cm" fo:margin-bottom="0cm"/>
    </style:style>
    <style:style style:name="T3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4" style:family="paragraph" style:parent-style-name="Normal">
      <style:paragraph-properties fo:text-align="justify" fo:margin-top="0cm" fo:margin-bottom="0cm"/>
    </style:style>
    <style:style style:name="T3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5" style:family="paragraph" style:parent-style-name="Normal">
      <style:paragraph-properties fo:text-align="justify" fo:margin-top="0cm" fo:margin-bottom="0cm"/>
    </style:style>
    <style:style style:name="T3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6" style:family="paragraph" style:parent-style-name="Normal">
      <style:paragraph-properties fo:text-align="justify" fo:margin-top="0cm" fo:margin-bottom="0cm"/>
    </style:style>
    <style:style style:name="T3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7" style:family="paragraph" style:parent-style-name="Normal">
      <style:paragraph-properties fo:text-align="justify" fo:margin-top="0cm" fo:margin-bottom="0cm"/>
    </style:style>
    <style:style style:name="T3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8" style:family="paragraph" style:parent-style-name="Normal">
      <style:paragraph-properties fo:text-align="justify" fo:margin-top="0cm" fo:margin-bottom="0cm"/>
    </style:style>
    <style:style style:name="T3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9" style:family="paragraph" style:parent-style-name="Normal">
      <style:paragraph-properties fo:text-align="justify" fo:margin-top="0cm" fo:margin-bottom="0cm"/>
    </style:style>
    <style:style style:name="T3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0" style:family="paragraph" style:parent-style-name="Normal">
      <style:paragraph-properties fo:text-align="justify" fo:margin-top="0cm" fo:margin-bottom="0cm"/>
    </style:style>
    <style:style style:name="T3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1" style:family="paragraph" style:parent-style-name="Normal">
      <style:paragraph-properties fo:text-align="justify" fo:margin-top="0cm" fo:margin-bottom="0cm"/>
    </style:style>
    <style:style style:name="T3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2" style:family="paragraph" style:parent-style-name="Normal">
      <style:paragraph-properties fo:text-align="justify" fo:margin-top="0cm" fo:margin-bottom="0cm"/>
    </style:style>
    <style:style style:name="T3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3" style:family="paragraph" style:parent-style-name="Normal">
      <style:paragraph-properties fo:text-align="justify" fo:margin-top="0cm" fo:margin-bottom="0cm"/>
    </style:style>
    <style:style style:name="T3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5" style:family="paragraph" style:parent-style-name="Normal">
      <style:paragraph-properties fo:text-align="justify" fo:margin-top="0cm" fo:margin-bottom="0cm"/>
    </style:style>
    <style:style style:name="T3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6" style:family="paragraph" style:parent-style-name="Normal">
      <style:paragraph-properties fo:text-align="justify" fo:margin-top="0cm" fo:margin-bottom="0cm"/>
    </style:style>
    <style:style style:name="T3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7" style:family="paragraph" style:parent-style-name="Normal">
      <style:paragraph-properties fo:text-align="justify" fo:margin-top="0cm" fo:margin-bottom="0cm"/>
    </style:style>
    <style:style style:name="T3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8" style:family="paragraph" style:parent-style-name="Normal">
      <style:paragraph-properties fo:text-align="justify" fo:margin-top="0cm" fo:margin-bottom="0cm"/>
    </style:style>
    <style:style style:name="T3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9" style:family="paragraph" style:parent-style-name="Normal">
      <style:paragraph-properties fo:text-align="justify" fo:margin-top="0cm" fo:margin-bottom="0cm"/>
    </style:style>
    <style:style style:name="T3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0" style:family="paragraph" style:parent-style-name="Normal">
      <style:paragraph-properties fo:text-align="justify" fo:margin-top="0cm" fo:margin-bottom="0cm"/>
    </style:style>
    <style:style style:name="T3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1" style:family="paragraph" style:parent-style-name="Normal">
      <style:paragraph-properties fo:text-align="justify" fo:margin-top="0cm" fo:margin-bottom="0cm"/>
    </style:style>
    <style:style style:name="T3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3" style:family="paragraph" style:parent-style-name="Normal">
      <style:paragraph-properties fo:text-align="justify" fo:margin-top="0cm" fo:margin-bottom="0cm"/>
    </style:style>
    <style:style style:name="T3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4" style:family="paragraph" style:parent-style-name="Normal">
      <style:paragraph-properties fo:text-align="justify" fo:margin-top="0cm" fo:margin-bottom="0cm"/>
    </style:style>
    <style:style style:name="T3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5" style:family="paragraph" style:parent-style-name="Normal">
      <style:paragraph-properties fo:text-align="justify" fo:margin-top="0cm" fo:margin-bottom="0cm"/>
    </style:style>
    <style:style style:name="T3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6" style:family="paragraph" style:parent-style-name="Normal">
      <style:paragraph-properties fo:text-align="justify" fo:margin-top="0cm" fo:margin-bottom="0cm"/>
    </style:style>
    <style:style style:name="T3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7" style:family="paragraph" style:parent-style-name="Normal">
      <style:paragraph-properties fo:text-align="justify" fo:margin-top="0cm" fo:margin-bottom="0cm"/>
    </style:style>
    <style:style style:name="T3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8" style:family="paragraph" style:parent-style-name="Normal">
      <style:paragraph-properties fo:text-align="justify" fo:margin-top="0cm" fo:margin-bottom="0cm"/>
    </style:style>
    <style:style style:name="T3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9" style:family="paragraph" style:parent-style-name="Normal">
      <style:paragraph-properties fo:text-align="justify" fo:margin-top="0cm" fo:margin-bottom="0cm"/>
    </style:style>
    <style:style style:name="T3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0" style:family="paragraph" style:parent-style-name="Normal">
      <style:paragraph-properties fo:text-align="justify" fo:margin-top="0cm" fo:margin-bottom="0cm"/>
    </style:style>
    <style:style style:name="T3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1" style:family="paragraph" style:parent-style-name="Normal">
      <style:paragraph-properties fo:text-align="justify" fo:margin-top="0cm" fo:margin-bottom="0cm"/>
    </style:style>
    <style:style style:name="T3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2" style:family="paragraph" style:parent-style-name="Normal">
      <style:paragraph-properties fo:text-align="justify" fo:margin-top="0cm" fo:margin-bottom="0cm"/>
    </style:style>
    <style:style style:name="T3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3" style:family="paragraph" style:parent-style-name="Normal">
      <style:paragraph-properties fo:text-align="justify" fo:margin-top="0cm" fo:margin-bottom="0cm"/>
    </style:style>
    <style:style style:name="T3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4" style:family="paragraph" style:parent-style-name="Normal">
      <style:paragraph-properties fo:text-align="justify" fo:margin-top="0cm" fo:margin-bottom="0cm"/>
    </style:style>
    <style:style style:name="T3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5" style:family="paragraph" style:parent-style-name="Normal">
      <style:paragraph-properties fo:text-align="justify" fo:margin-top="0cm" fo:margin-bottom="0cm"/>
    </style:style>
    <style:style style:name="T3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6" style:family="paragraph" style:parent-style-name="Normal">
      <style:paragraph-properties fo:text-align="justify" fo:margin-top="0cm" fo:margin-bottom="0cm"/>
    </style:style>
    <style:style style:name="T3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7" style:family="paragraph" style:parent-style-name="Normal">
      <style:paragraph-properties fo:text-align="justify" fo:margin-top="0cm" fo:margin-bottom="0cm"/>
    </style:style>
    <style:style style:name="T3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8" style:family="paragraph" style:parent-style-name="Normal">
      <style:paragraph-properties fo:text-align="justify" fo:margin-top="0cm" fo:margin-bottom="0cm"/>
    </style:style>
    <style:style style:name="T3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0" style:family="paragraph" style:parent-style-name="Normal">
      <style:paragraph-properties fo:text-align="justify" fo:margin-top="0cm" fo:margin-bottom="0cm"/>
    </style:style>
    <style:style style:name="T3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1" style:family="paragraph" style:parent-style-name="Normal">
      <style:paragraph-properties fo:text-align="justify" fo:margin-top="0cm" fo:margin-bottom="0cm"/>
    </style:style>
    <style:style style:name="T3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2" style:family="paragraph" style:parent-style-name="Normal">
      <style:paragraph-properties fo:text-align="justify" fo:margin-top="0cm" fo:margin-bottom="0cm"/>
    </style:style>
    <style:style style:name="T3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3" style:family="paragraph" style:parent-style-name="Normal">
      <style:paragraph-properties fo:text-align="justify" fo:margin-top="0cm" fo:margin-bottom="0cm"/>
    </style:style>
    <style:style style:name="T3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4" style:family="paragraph" style:parent-style-name="Normal">
      <style:paragraph-properties fo:text-align="justify" fo:margin-top="0cm" fo:margin-bottom="0cm"/>
    </style:style>
    <style:style style:name="T3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5" style:family="paragraph" style:parent-style-name="Normal">
      <style:paragraph-properties fo:text-align="justify" fo:margin-top="0cm" fo:margin-bottom="0cm"/>
    </style:style>
    <style:style style:name="T3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6" style:family="paragraph" style:parent-style-name="Normal">
      <style:paragraph-properties fo:text-align="justify" fo:margin-top="0cm" fo:margin-bottom="0cm"/>
    </style:style>
    <style:style style:name="T3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8" style:family="paragraph" style:parent-style-name="Normal">
      <style:paragraph-properties fo:text-align="justify" fo:margin-top="0cm" fo:margin-bottom="0cm"/>
    </style:style>
    <style:style style:name="T3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9" style:family="paragraph" style:parent-style-name="Normal">
      <style:paragraph-properties fo:text-align="justify" fo:margin-top="0cm" fo:margin-bottom="0cm"/>
    </style:style>
    <style:style style:name="T3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0" style:family="paragraph" style:parent-style-name="Normal">
      <style:paragraph-properties fo:text-align="justify" fo:margin-top="0cm" fo:margin-bottom="0cm"/>
    </style:style>
    <style:style style:name="T3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1" style:family="paragraph" style:parent-style-name="Normal">
      <style:paragraph-properties fo:text-align="justify" fo:margin-top="0cm" fo:margin-bottom="0cm"/>
    </style:style>
    <style:style style:name="T3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2" style:family="paragraph" style:parent-style-name="Normal">
      <style:paragraph-properties fo:text-align="justify" fo:margin-top="0cm" fo:margin-bottom="0cm"/>
    </style:style>
    <style:style style:name="T3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3" style:family="paragraph" style:parent-style-name="Normal">
      <style:paragraph-properties fo:text-align="justify" fo:margin-top="0cm" fo:margin-bottom="0cm"/>
    </style:style>
    <style:style style:name="T3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4" style:family="paragraph" style:parent-style-name="Normal">
      <style:paragraph-properties fo:text-align="justify" fo:margin-top="0cm" fo:margin-bottom="0cm"/>
    </style:style>
    <style:style style:name="T3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5" style:family="paragraph" style:parent-style-name="Normal">
      <style:paragraph-properties fo:text-align="justify" fo:margin-top="0cm" fo:margin-bottom="0cm"/>
    </style:style>
    <style:style style:name="T3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6" style:family="paragraph" style:parent-style-name="Normal">
      <style:paragraph-properties fo:text-align="justify" fo:margin-top="0cm" fo:margin-bottom="0cm"/>
    </style:style>
    <style:style style:name="T3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7" style:family="paragraph" style:parent-style-name="Normal">
      <style:paragraph-properties fo:text-align="justify" fo:margin-top="0cm" fo:margin-bottom="0cm"/>
    </style:style>
    <style:style style:name="T3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8" style:family="paragraph" style:parent-style-name="Normal">
      <style:paragraph-properties fo:text-align="justify" fo:margin-top="0cm" fo:margin-bottom="0cm"/>
    </style:style>
    <style:style style:name="T3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9" style:family="paragraph" style:parent-style-name="Normal">
      <style:paragraph-properties fo:text-align="justify" fo:margin-top="0cm" fo:margin-bottom="0cm"/>
    </style:style>
    <style:style style:name="T3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1" style:family="paragraph" style:parent-style-name="Normal">
      <style:paragraph-properties fo:text-align="justify" fo:margin-top="0cm" fo:margin-bottom="0cm"/>
    </style:style>
    <style:style style:name="T3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2" style:family="paragraph" style:parent-style-name="Normal">
      <style:paragraph-properties fo:text-align="justify" fo:margin-top="0cm" fo:margin-bottom="0cm"/>
    </style:style>
    <style:style style:name="T3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3" style:family="paragraph" style:parent-style-name="Normal">
      <style:paragraph-properties fo:text-align="justify" fo:margin-top="0cm" fo:margin-bottom="0cm"/>
    </style:style>
    <style:style style:name="T3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5" style:family="paragraph" style:parent-style-name="Normal">
      <style:paragraph-properties fo:text-align="justify" fo:margin-top="0cm" fo:margin-bottom="0cm"/>
    </style:style>
    <style:style style:name="T3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6" style:family="paragraph" style:parent-style-name="Normal">
      <style:paragraph-properties fo:text-align="justify" fo:margin-top="0cm" fo:margin-bottom="0cm"/>
    </style:style>
    <style:style style:name="T3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7" style:family="paragraph" style:parent-style-name="Normal">
      <style:paragraph-properties fo:text-align="justify" fo:margin-top="0cm" fo:margin-bottom="0cm"/>
    </style:style>
    <style:style style:name="T3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/>
    </style:style>
    <style:style style:name="P3289" style:family="paragraph" style:parent-style-name="Heading_20_6">
      <style:paragraph-properties fo:margin-top="0.423cm"/>
    </style:style>
    <style:style style:name="T3289_1" style:family="text" style:parent-style-name="article-num">
      <style:text-properties fo:language="el" fo:language-asian="el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/>
    </style:style>
    <style:style style:name="P3292" style:family="paragraph" style:parent-style-name="Heading_20_6">
      <style:paragraph-properties fo:margin-top="0.423cm"/>
    </style:style>
    <style:style style:name="T3292_1" style:family="text">
      <style:text-properties fo:language="el" fo:language-asian="el"/>
    </style:style>
    <style:style style:name="P3293" style:family="paragraph" style:parent-style-name="Heading_20_6">
      <style:paragraph-properties fo:margin-top="0.423cm" fo:margin-bottom="0.423cm"/>
    </style:style>
    <style:style style:name="T3293_1" style:family="text">
      <style:text-properties fo:language="el" fo:language-asian="el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/>
    </style:style>
    <style:style style:name="P3296" style:family="paragraph" style:parent-style-name="MainText">
      <style:paragraph-properties fo:margin-top="0.212cm" fo:margin-bottom="0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9" style:family="table-column">
      <style:table-column-properties style:column-width="4.258cm"/>
    </style:style>
    <style:style style:name="Column30" style:family="table-column">
      <style:table-column-properties style:column-width="12.252cm"/>
    </style:style>
    <style:style style:name="Row108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7" style:family="paragraph" style:parent-style-name="Normal">
      <style:paragraph-properties fo:text-align="justify" fo:margin-top="0cm" fo:margin-bottom="0cm"/>
    </style:style>
    <style:style style:name="T3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8" style:family="paragraph" style:parent-style-name="Normal">
      <style:paragraph-properties fo:text-align="justify" fo:margin-top="0cm" fo:margin-bottom="0cm"/>
    </style:style>
    <style:style style:name="T3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9" style:family="paragraph" style:parent-style-name="Normal">
      <style:paragraph-properties fo:text-align="justify" fo:margin-top="0cm" fo:margin-bottom="0cm"/>
    </style:style>
    <style:style style:name="T3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0" style:family="paragraph" style:parent-style-name="Normal">
      <style:paragraph-properties fo:text-align="justify" fo:margin-top="0cm"/>
    </style:style>
    <style:style style:name="T3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1" style:family="paragraph" style:parent-style-name="Normal">
      <style:paragraph-properties fo:text-align="justify" fo:margin-top="0.423cm"/>
    </style:style>
    <style:style style:name="T3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2" style:family="paragraph" style:parent-style-name="Normal">
      <style:paragraph-properties fo:text-align="justify" fo:margin-top="0.423cm"/>
    </style:style>
    <style:style style:name="T3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3" style:family="paragraph" style:parent-style-name="Normal">
      <style:paragraph-properties fo:text-align="justify" fo:margin-top="0.423cm" fo:margin-bottom="0cm"/>
    </style:style>
    <style:style style:name="T3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/>
    </style:style>
    <style:style style:name="P3308" style:family="paragraph" style:parent-style-name="Normal">
      <style:paragraph-properties fo:margin-top="0.423cm" fo:margin-bottom="0.423cm"/>
    </style:style>
    <style:style style:name="T330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31" style:family="table-column">
      <style:table-column-properties style:column-width="4.258cm"/>
    </style:style>
    <style:style style:name="Column32" style:family="table-column">
      <style:table-column-properties style:column-width="12.252cm"/>
    </style:style>
    <style:style style:name="Row110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9" style:family="paragraph" style:parent-style-name="Normal">
      <style:paragraph-properties fo:text-align="justify" fo:margin-top="0cm" fo:margin-bottom="0cm"/>
    </style:style>
    <style:style style:name="T3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0" style:family="paragraph" style:parent-style-name="Normal">
      <style:paragraph-properties fo:text-align="justify" fo:margin-top="0cm" fo:margin-bottom="0cm"/>
    </style:style>
    <style:style style:name="T3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1" style:family="paragraph" style:parent-style-name="Normal">
      <style:paragraph-properties fo:text-align="justify" fo:margin-top="0cm"/>
    </style:style>
    <style:style style:name="T3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2" style:family="paragraph" style:parent-style-name="Normal">
      <style:paragraph-properties fo:text-align="justify" fo:margin-top="0.423cm"/>
    </style:style>
    <style:style style:name="T3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3" style:family="paragraph" style:parent-style-name="Normal">
      <style:paragraph-properties fo:text-align="justify" fo:margin-top="0.423cm"/>
    </style:style>
    <style:style style:name="T3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4" style:family="paragraph" style:parent-style-name="Normal">
      <style:paragraph-properties fo:text-align="justify" fo:margin-top="0.423cm" fo:margin-bottom="0cm"/>
    </style:style>
    <style:style style:name="T3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5" style:family="paragraph" style:parent-style-name="Normal">
      <style:paragraph-properties fo:text-align="justify" fo:margin-top="0cm" fo:margin-bottom="0cm"/>
    </style:style>
    <style:style style:name="T3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6" style:family="paragraph" style:parent-style-name="Normal">
      <style:paragraph-properties fo:text-align="justify" fo:margin-top="0cm" fo:margin-bottom="0cm"/>
    </style:style>
    <style:style style:name="T3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7" style:family="paragraph" style:parent-style-name="Normal">
      <style:paragraph-properties fo:text-align="justify" fo:margin-top="0cm" fo:margin-bottom="0cm"/>
    </style:style>
    <style:style style:name="T3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8" style:family="paragraph" style:parent-style-name="Heading_20_6">
      <style:paragraph-properties fo:margin-top="0.423cm"/>
    </style:style>
    <style:style style:name="T3318_1" style:family="text">
      <style:text-properties fo:language="el" fo:language-asian="el"/>
    </style:style>
    <style:style style:name="P3319" style:family="paragraph" style:parent-style-name="Heading_20_6">
      <style:paragraph-properties fo:margin-top="0.423cm" fo:margin-bottom="0.423cm"/>
    </style:style>
    <style:style style:name="T3319_1" style:family="text">
      <style:text-properties fo:language="el" fo:language-asian="el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/>
    </style:style>
    <style:style style:name="P3330" style:family="paragraph" style:parent-style-name="Normal">
      <style:paragraph-properties fo:margin-top="0.423cm" fo:margin-bottom="0.423cm"/>
    </style:style>
    <style:style style:name="T3330_1" style:family="text">
      <style:text-properties fo:language="el" fo:language-asian="el"/>
    </style:style>
    <style:style style:name="P3331" style:family="paragraph" style:parent-style-name="MainText">
      <style:paragraph-properties fo:margin-top="0.212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T3331_2" style:family="text">
      <style:text-properties fo:language="el" fo:language-asian="el"/>
    </style:style>
    <style:style style:name="P3332" style:family="paragraph" style:parent-style-name="Heading_20_6">
      <style:paragraph-properties fo:margin-top="0.423cm"/>
    </style:style>
    <style:style style:name="T3332_1" style:family="text">
      <style:text-properties fo:language="el" fo:language-asian="el"/>
    </style:style>
    <style:style style:name="P3333" style:family="paragraph" style:parent-style-name="Heading_20_6">
      <style:paragraph-properties fo:margin-top="0.423cm"/>
    </style:style>
    <style:style style:name="T3333_1" style:family="text">
      <style:text-properties fo:language="el" fo:language-asian="el"/>
    </style:style>
    <style:style style:name="P3334" style:family="paragraph" style:parent-style-name="Normal">
      <style:paragraph-properties fo:margin-top="0.423cm" fo:margin-bottom="0.423cm"/>
    </style:style>
    <style:style style:name="T3334_1" style:family="text">
      <style:text-properties fo:language="el" fo:language-asian="el"/>
    </style:style>
    <style:style style:name="P3335" style:family="paragraph" style:parent-style-name="MainText">
      <style:paragraph-properties fo:margin-top="0.212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/>
    </style:style>
    <style:style style:name="P3345" style:family="paragraph" style:parent-style-name="Normal">
      <style:paragraph-properties fo:margin-top="0.423cm" fo:margin-bottom="0.423cm"/>
    </style:style>
    <style:style style:name="T3345_1" style:family="text">
      <style:text-properties fo:language="el" fo:language-asian="el"/>
    </style:style>
    <style:style style:name="P3346" style:family="paragraph" style:parent-style-name="MainText">
      <style:paragraph-properties fo:margin-top="0.212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>
      <style:text-properties fo:language="el" fo:language-asian="el"/>
    </style:style>
    <style:style style:name="P3347" style:family="paragraph" style:parent-style-name="Heading_20_6">
      <style:paragraph-properties fo:margin-top="0.423cm"/>
    </style:style>
    <style:style style:name="T3347_1" style:family="text">
      <style:text-properties fo:language="el" fo:language-asian="el"/>
    </style:style>
    <style:style style:name="P3348" style:family="paragraph" style:parent-style-name="Heading_20_6">
      <style:paragraph-properties fo:margin-top="0.423cm" fo:margin-bottom="0.423cm"/>
    </style:style>
    <style:style style:name="T3348_1" style:family="text">
      <style:text-properties fo:language="el" fo:language-asian="el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/>
    </style:style>
    <style:style style:name="P3359" style:family="paragraph" style:parent-style-name="Normal">
      <style:paragraph-properties fo:margin-top="0.423cm" fo:margin-bottom="0.423cm"/>
    </style:style>
    <style:style style:name="T3359_1" style:family="text">
      <style:text-properties fo:language="el" fo:language-asian="el"/>
    </style:style>
    <style:style style:name="P3360" style:family="paragraph" style:parent-style-name="MainText">
      <style:paragraph-properties fo:margin-top="0.212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T3360_2" style:family="text">
      <style:text-properties fo:language="el" fo:language-asian="el"/>
    </style:style>
    <style:style style:name="P3361" style:family="paragraph" style:parent-style-name="Heading_20_6">
      <style:paragraph-properties fo:margin-top="0.423cm"/>
    </style:style>
    <style:style style:name="T3361_1" style:family="text" style:parent-style-name="article-num">
      <style:text-properties fo:language="el" fo:language-asian="el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/>
    </style:style>
    <style:style style:name="P3364" style:family="paragraph" style:parent-style-name="Heading_20_6">
      <style:paragraph-properties fo:margin-top="0.423cm"/>
    </style:style>
    <style:style style:name="T3364_1" style:family="text">
      <style:text-properties fo:language="el" fo:language-asian="el"/>
    </style:style>
    <style:style style:name="P3365" style:family="paragraph" style:parent-style-name="Heading_20_6">
      <style:paragraph-properties fo:margin-top="0.423cm"/>
    </style:style>
    <style:style style:name="T3365_1" style:family="text">
      <style:text-properties fo:language="el" fo:language-asian="el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/>
    </style:style>
    <style:style style:name="P3367" style:family="paragraph" style:parent-style-name="Normal">
      <style:paragraph-properties fo:margin-top="0.423cm" fo:margin-bottom="0.423cm"/>
    </style:style>
    <style:style style:name="T3367_1" style:family="text">
      <style:text-properties fo:language="el" fo:language-asian="el"/>
    </style:style>
    <style:style style:name="P3368" style:family="paragraph" style:parent-style-name="MainText">
      <style:paragraph-properties fo:margin-top="0.212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T3368_2" style:family="text">
      <style:text-properties fo:language="el" fo:language-asian="el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/>
    </style:style>
    <style:style style:name="P3372" style:family="paragraph" style:parent-style-name="MainText">
      <style:paragraph-properties fo:margin-top="0.212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T3372_2" style:family="text">
      <style:text-properties fo:language="el" fo:language-asian="el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/>
    </style:style>
    <style:style style:name="P3379" style:family="paragraph" style:parent-style-name="Heading_20_6">
      <style:paragraph-properties fo:margin-top="0.423cm"/>
    </style:style>
    <style:style style:name="T3379_1" style:family="text">
      <style:text-properties fo:language="el" fo:language-asian="el"/>
    </style:style>
    <style:style style:name="P3380" style:family="paragraph" style:parent-style-name="Heading_20_6">
      <style:paragraph-properties fo:margin-top="0.423cm" fo:margin-bottom="0.423cm"/>
    </style:style>
    <style:style style:name="T3380_1" style:family="text">
      <style:text-properties fo:language="el" fo:language-asian="el"/>
    </style:style>
    <style:style style:name="P3381" style:family="paragraph" style:parent-style-name="MainText">
      <style:paragraph-properties fo:margin-top="0.212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T3381_2" style:family="text">
      <style:text-properties fo:language="el" fo:language-asian="el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/>
    </style:style>
    <style:style style:name="P3385" style:family="paragraph" style:parent-style-name="Normal">
      <style:paragraph-properties fo:margin-top="0.423cm" fo:margin-bottom="0.423cm"/>
    </style:style>
    <style:style style:name="T3385_1" style:family="text">
      <style:text-properties fo:language="el" fo:language-asian="el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/>
    </style:style>
    <style:style style:name="P3387" style:family="paragraph" style:parent-style-name="Heading_20_6">
      <style:paragraph-properties fo:margin-top="0.423cm"/>
    </style:style>
    <style:style style:name="T3387_1" style:family="text" style:parent-style-name="article-num">
      <style:text-properties fo:language="el" fo:language-asian="el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/>
    </style:style>
    <style:style style:name="P3389" style:family="paragraph" style:parent-style-name="Normal">
      <style:paragraph-properties fo:margin-top="0.423cm" fo:margin-bottom="0.423cm"/>
    </style:style>
    <style:style style:name="T3389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3" style:family="table-column">
      <style:table-column-properties style:column-width="4.018cm"/>
    </style:style>
    <style:style style:name="Column34" style:family="table-column">
      <style:table-column-properties style:column-width="12.492cm"/>
    </style:style>
    <style:style style:name="Row114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0" style:family="paragraph" style:parent-style-name="Normal">
      <style:paragraph-properties fo:text-align="justify" fo:margin-top="0cm" fo:margin-bottom="0cm"/>
    </style:style>
    <style:style style:name="T3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1" style:family="paragraph" style:parent-style-name="Normal">
      <style:paragraph-properties fo:text-align="justify" fo:margin-top="0cm" fo:margin-bottom="0cm"/>
    </style:style>
    <style:style style:name="T3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2" style:family="paragraph" style:parent-style-name="Normal">
      <style:paragraph-properties fo:text-align="justify" fo:margin-top="0cm" fo:margin-bottom="0cm"/>
    </style:style>
    <style:style style:name="T3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3" style:family="paragraph" style:parent-style-name="Normal">
      <style:paragraph-properties fo:text-align="justify" fo:margin-top="0cm" fo:margin-bottom="0cm"/>
    </style:style>
    <style:style style:name="T3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4" style:family="paragraph" style:parent-style-name="Normal">
      <style:paragraph-properties fo:text-align="justify" fo:margin-top="0cm" fo:margin-bottom="0cm"/>
    </style:style>
    <style:style style:name="T3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5" style:family="paragraph" style:parent-style-name="Normal">
      <style:paragraph-properties fo:text-align="justify" fo:margin-top="0cm" fo:margin-bottom="0cm"/>
    </style:style>
    <style:style style:name="T3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6" style:family="paragraph" style:parent-style-name="Normal">
      <style:paragraph-properties fo:text-align="justify" fo:margin-top="0cm" fo:margin-bottom="0cm"/>
    </style:style>
    <style:style style:name="T3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7" style:family="paragraph" style:parent-style-name="Normal">
      <style:paragraph-properties fo:text-align="justify" fo:margin-top="0cm" fo:margin-bottom="0cm"/>
    </style:style>
    <style:style style:name="T3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8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5" style:family="table-column">
      <style:table-column-properties style:column-width="5.345cm"/>
    </style:style>
    <style:style style:name="Column36" style:family="table-column">
      <style:table-column-properties style:column-width="11.165cm"/>
    </style:style>
    <style:style style:name="Row119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9" style:family="paragraph" style:parent-style-name="Normal">
      <style:paragraph-properties fo:text-align="justify" fo:margin-top="0cm" fo:margin-bottom="0cm"/>
    </style:style>
    <style:style style:name="T3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0" style:family="paragraph" style:parent-style-name="Normal">
      <style:paragraph-properties fo:text-align="justify" fo:margin-top="0cm" fo:margin-bottom="0cm"/>
    </style:style>
    <style:style style:name="T3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1" style:family="paragraph" style:parent-style-name="Normal">
      <style:paragraph-properties fo:text-align="justify" fo:margin-top="0cm" fo:margin-bottom="0cm"/>
    </style:style>
    <style:style style:name="T3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2" style:family="paragraph" style:parent-style-name="Normal">
      <style:paragraph-properties fo:text-align="justify" fo:margin-top="0cm" fo:margin-bottom="0cm"/>
    </style:style>
    <style:style style:name="T3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4" style:family="paragraph" style:parent-style-name="Normal">
      <style:paragraph-properties fo:text-align="justify" fo:margin-top="0cm" fo:margin-bottom="0cm"/>
    </style:style>
    <style:style style:name="T3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5" style:family="paragraph" style:parent-style-name="Normal">
      <style:paragraph-properties fo:text-align="justify" fo:margin-top="0cm" fo:margin-bottom="0cm"/>
    </style:style>
    <style:style style:name="T3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0" style:family="paragraph" style:parent-style-name="Normal">
      <style:paragraph-properties fo:text-align="justify" fo:margin-top="0cm" fo:margin-bottom="0cm"/>
    </style:style>
    <style:style style:name="T3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1" style:family="paragraph" style:parent-style-name="Normal">
      <style:paragraph-properties fo:text-align="justify" fo:margin-top="0cm" fo:margin-bottom="0cm"/>
    </style:style>
    <style:style style:name="T3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2" style:family="paragraph" style:parent-style-name="Normal">
      <style:paragraph-properties fo:text-align="justify" fo:margin-top="0cm" fo:margin-bottom="0cm"/>
    </style:style>
    <style:style style:name="T3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3" style:family="paragraph" style:parent-style-name="Normal">
      <style:paragraph-properties fo:text-align="justify" fo:margin-top="0cm" fo:margin-bottom="0cm"/>
    </style:style>
    <style:style style:name="T3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4" style:family="paragraph" style:parent-style-name="Normal">
      <style:paragraph-properties fo:text-align="justify" fo:margin-top="0cm" fo:margin-bottom="0cm"/>
    </style:style>
    <style:style style:name="T3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5" style:family="paragraph" style:parent-style-name="Normal">
      <style:paragraph-properties fo:text-align="justify" fo:margin-top="0cm" fo:margin-bottom="0cm"/>
    </style:style>
    <style:style style:name="T3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6" style:family="paragraph" style:parent-style-name="Normal">
      <style:paragraph-properties fo:text-align="justify" fo:margin-top="0cm"/>
    </style:style>
    <style:style style:name="T3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7" style:family="paragraph" style:parent-style-name="Normal">
      <style:paragraph-properties fo:text-align="justify" fo:margin-top="0.423cm" fo:margin-bottom="0cm"/>
    </style:style>
    <style:style style:name="T3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8" style:family="paragraph" style:parent-style-name="Normal">
      <style:paragraph-properties fo:text-align="justify" fo:margin-top="0cm" fo:margin-bottom="0cm"/>
    </style:style>
    <style:style style:name="T3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9" style:family="paragraph" style:parent-style-name="Normal">
      <style:paragraph-properties fo:text-align="justify" fo:margin-top="0cm" fo:margin-bottom="0cm"/>
    </style:style>
    <style:style style:name="T3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0" style:family="paragraph" style:parent-style-name="Normal">
      <style:paragraph-properties fo:text-align="justify" fo:margin-top="0cm" fo:margin-bottom="0cm"/>
    </style:style>
    <style:style style:name="T3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1" style:family="paragraph" style:parent-style-name="Normal">
      <style:paragraph-properties fo:text-align="justify" fo:margin-top="0cm" fo:margin-bottom="0cm"/>
    </style:style>
    <style:style style:name="T3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2" style:family="paragraph" style:parent-style-name="Normal">
      <style:paragraph-properties fo:text-align="justify" fo:margin-top="0cm" fo:margin-bottom="0cm"/>
    </style:style>
    <style:style style:name="T3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3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7" style:family="table-column">
      <style:table-column-properties style:column-width="4.493cm"/>
    </style:style>
    <style:style style:name="Column38" style:family="table-column">
      <style:table-column-properties style:column-width="12.017cm"/>
    </style:style>
    <style:style style:name="Row130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4" style:family="paragraph" style:parent-style-name="Normal">
      <style:paragraph-properties fo:text-align="justify" fo:margin-top="0cm" fo:margin-bottom="0cm"/>
    </style:style>
    <style:style style:name="T3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5" style:family="paragraph" style:parent-style-name="Normal">
      <style:paragraph-properties fo:text-align="justify" fo:margin-top="0cm" fo:margin-bottom="0cm"/>
    </style:style>
    <style:style style:name="T3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6" style:family="paragraph" style:parent-style-name="Normal">
      <style:paragraph-properties fo:text-align="justify" fo:margin-top="0cm" fo:margin-bottom="0cm"/>
    </style:style>
    <style:style style:name="T3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7" style:family="paragraph" style:parent-style-name="Normal">
      <style:paragraph-properties fo:text-align="justify" fo:margin-top="0cm" fo:margin-bottom="0.423cm"/>
    </style:style>
    <style:style style:name="T3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2" style:family="paragraph" style:parent-style-name="Normal">
      <style:paragraph-properties fo:text-align="justify" fo:margin-top="0cm" fo:margin-bottom="0cm"/>
    </style:style>
    <style:style style:name="T3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3" style:family="paragraph" style:parent-style-name="Normal">
      <style:paragraph-properties fo:text-align="justify" fo:margin-top="0cm" fo:margin-bottom="0cm"/>
    </style:style>
    <style:style style:name="T3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4" style:family="paragraph" style:parent-style-name="Normal">
      <style:paragraph-properties fo:text-align="justify" fo:margin-top="0cm" fo:margin-bottom="0cm"/>
    </style:style>
    <style:style style:name="T3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5" style:family="paragraph" style:parent-style-name="Normal">
      <style:paragraph-properties fo:text-align="justify" fo:margin-top="0cm" fo:margin-bottom="0cm"/>
    </style:style>
    <style:style style:name="T3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6" style:family="paragraph" style:parent-style-name="Normal">
      <style:paragraph-properties fo:text-align="justify" fo:margin-top="0cm" fo:margin-bottom="0cm"/>
    </style:style>
    <style:style style:name="T3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7" style:family="paragraph" style:parent-style-name="Normal">
      <style:paragraph-properties fo:text-align="justify" fo:margin-top="0cm" fo:margin-bottom="0cm"/>
    </style:style>
    <style:style style:name="T3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8" style:family="paragraph" style:parent-style-name="Normal">
      <style:paragraph-properties fo:text-align="justify" fo:margin-top="0cm" fo:margin-bottom="0cm"/>
    </style:style>
    <style:style style:name="T3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9" style:family="paragraph" style:parent-style-name="Normal">
      <style:paragraph-properties fo:text-align="justify" fo:margin-top="0cm" fo:margin-bottom="0cm"/>
    </style:style>
    <style:style style:name="T3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9" style:family="table-column">
      <style:table-column-properties style:column-width="4.699cm"/>
    </style:style>
    <style:style style:name="Column40" style:family="table-column">
      <style:table-column-properties style:column-width="11.811cm"/>
    </style:style>
    <style:style style:name="Row137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1" style:family="paragraph" style:parent-style-name="Normal">
      <style:paragraph-properties fo:text-align="justify" fo:margin-top="0cm" fo:margin-bottom="0cm"/>
    </style:style>
    <style:style style:name="T3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2" style:family="paragraph" style:parent-style-name="Normal">
      <style:paragraph-properties fo:text-align="justify" fo:margin-top="0cm" fo:margin-bottom="0cm"/>
    </style:style>
    <style:style style:name="T3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3" style:family="paragraph" style:parent-style-name="Normal">
      <style:paragraph-properties fo:text-align="justify" fo:margin-top="0cm" fo:margin-bottom="0cm"/>
    </style:style>
    <style:style style:name="T3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4" style:family="paragraph" style:parent-style-name="Normal">
      <style:paragraph-properties fo:text-align="justify" fo:margin-top="0cm" fo:margin-bottom="0cm"/>
    </style:style>
    <style:style style:name="T3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5" style:family="paragraph" style:parent-style-name="Normal">
      <style:paragraph-properties fo:text-align="justify" fo:margin-top="0cm" fo:margin-bottom="0cm"/>
    </style:style>
    <style:style style:name="T3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6" style:family="paragraph" style:parent-style-name="Normal">
      <style:paragraph-properties fo:text-align="justify" fo:margin-top="0cm" fo:margin-bottom="0cm"/>
    </style:style>
    <style:style style:name="T3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7" style:family="paragraph" style:parent-style-name="Normal">
      <style:paragraph-properties fo:text-align="justify" fo:margin-top="0cm" fo:margin-bottom="0cm"/>
    </style:style>
    <style:style style:name="T3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8" style:family="paragraph" style:parent-style-name="Normal">
      <style:paragraph-properties fo:text-align="justify" fo:margin-top="0cm" fo:margin-bottom="0cm"/>
    </style:style>
    <style:style style:name="T3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9" style:family="paragraph" style:parent-style-name="Normal">
      <style:paragraph-properties fo:text-align="justify" fo:margin-top="0cm" fo:margin-bottom="0cm"/>
    </style:style>
    <style:style style:name="T3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0" style:family="paragraph" style:parent-style-name="Normal">
      <style:paragraph-properties fo:text-align="justify" fo:margin-top="0cm" fo:margin-bottom="0cm"/>
    </style:style>
    <style:style style:name="T3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1" style:family="paragraph" style:parent-style-name="Normal">
      <style:paragraph-properties fo:text-align="justify" fo:margin-top="0cm" fo:margin-bottom="0cm"/>
    </style:style>
    <style:style style:name="T3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2" style:family="paragraph" style:parent-style-name="Normal">
      <style:paragraph-properties fo:text-align="justify" fo:margin-top="0cm" fo:margin-bottom="0cm"/>
    </style:style>
    <style:style style:name="T3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3" style:family="paragraph" style:parent-style-name="Normal">
      <style:paragraph-properties fo:text-align="justify" fo:margin-top="0cm" fo:margin-bottom="0cm"/>
    </style:style>
    <style:style style:name="T3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4" style:family="paragraph" style:parent-style-name="Heading_20_1">
      <style:paragraph-properties fo:margin-top="0.423cm"/>
    </style:style>
    <style:style style:name="T3454_1" style:family="text">
      <style:text-properties fo:language="el" fo:language-asian="el"/>
    </style:style>
    <style:style style:name="P3455" style:family="paragraph" style:parent-style-name="Heading_20_1">
      <style:paragraph-properties fo:margin-top="0.423cm"/>
    </style:style>
    <style:style style:name="T3455_1" style:family="text">
      <style:text-properties fo:language="el" fo:language-asian="el"/>
    </style:style>
    <style:style style:name="P3456" style:family="paragraph" style:parent-style-name="Heading_20_6">
      <style:paragraph-properties fo:margin-top="0.423cm"/>
    </style:style>
    <style:style style:name="T3456_1" style:family="text">
      <style:text-properties fo:language="el" fo:language-asian="el"/>
    </style:style>
    <style:style style:name="P3457" style:family="paragraph" style:parent-style-name="Heading_20_6">
      <style:paragraph-properties fo:margin-top="0.423cm" fo:margin-bottom="0.423cm"/>
    </style:style>
    <style:style style:name="T3457_1" style:family="text">
      <style:text-properties fo:language="el" fo:language-asian="el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/>
    </style:style>
    <style:style style:name="P3460" style:family="paragraph" style:parent-style-name="MainText">
      <style:paragraph-properties fo:margin-top="0.212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T3460_2" style:family="text">
      <style:text-properties fo:language="el" fo:language-asian="el"/>
    </style:style>
    <style:style style:name="P3461" style:family="paragraph" style:parent-style-name="MainText">
      <style:paragraph-properties fo:margin-top="0.212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T3461_2" style:family="text">
      <style:text-properties fo:language="el" fo:language-asian="el"/>
    </style:style>
    <style:style style:name="P3462" style:family="paragraph" style:parent-style-name="MainText">
      <style:paragraph-properties fo:margin-top="0.212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T3462_2" style:family="text">
      <style:text-properties fo:language="el" fo:language-asian="el"/>
    </style:style>
    <style:style style:name="P3463" style:family="paragraph" style:parent-style-name="Heading_20_6">
      <style:paragraph-properties fo:margin-top="0.423cm"/>
    </style:style>
    <style:style style:name="T3463_1" style:family="text">
      <style:text-properties fo:language="el" fo:language-asian="el"/>
    </style:style>
    <style:style style:name="P3464" style:family="paragraph" style:parent-style-name="Heading_20_6">
      <style:paragraph-properties fo:margin-top="0.423cm" fo:margin-bottom="0.423cm"/>
    </style:style>
    <style:style style:name="T3464_1" style:family="text">
      <style:text-properties fo:language="el" fo:language-asian="el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/>
    </style:style>
    <style:style style:name="P3467" style:family="paragraph" style:parent-style-name="Heading_20_6">
      <style:paragraph-properties fo:margin-top="0.423cm"/>
    </style:style>
    <style:style style:name="T3467_1" style:family="text" style:parent-style-name="article-num">
      <style:text-properties fo:language="el" fo:language-asian="el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/>
    </style:style>
    <style:style style:name="P3470" style:family="paragraph" style:parent-style-name="Heading_20_6">
      <style:paragraph-properties fo:margin-top="0.423cm"/>
    </style:style>
    <style:style style:name="T3470_1" style:family="text" style:parent-style-name="article-num">
      <style:text-properties fo:language="el" fo:language-asian="el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/>
    </style:style>
    <style:style style:name="P3473" style:family="paragraph" style:parent-style-name="Heading_20_6">
      <style:paragraph-properties fo:margin-top="0.423cm"/>
    </style:style>
    <style:style style:name="T3473_1" style:family="text" style:parent-style-name="article-num">
      <style:text-properties fo:language="el" fo:language-asian="el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/>
    </style:style>
    <style:style style:name="T3489_2" style:family="text"/>
    <style:style style:name="T348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Νο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1</text:span></text:p>
      <text:p text:style-name="P5"><text:span text:style-name="T5_1">ΠΡΟΕΔΡΙΚΟ<text:s/>ΔΙΑΤΑΓ</text:span><text:span text:style-name="T5_2">ΜΑ<text:s/>ΥΠ’<text:s/>ΑΡΙΘΜ.<text:s/>142</text:span></text:p>
      <text:p text:style-name="P6"><text:span text:style-name="T6_1">Οργανισμός<text:s/>Υπουργείου<text:s/>Οικονομικών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ου<text:s/>άρθρου<text:s/>54<text:s/>«Περιεχόμενο,<text:s/>έγκριση<text:s/>και<text:s/>τροποποίηση<text:s/>Οργανισμών»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Α’<text:s/>174),<text:s/>όπως<text:s/>ισχύει,</text:span></text:p>
      <text:p text:style-name="P12"><text:span text:style-name="T12_1">β)</text:span><text:span text:style-name="T12_2"><text:tab/></text:span><text:span text:style-name="T12_3">του<text:s/>άρθρου<text:s/>35,<text:s/>παρ.<text:s/>4,<text:s/>του<text:s/>ν.<text:s/>4024/2011<text:s/>«Συντα-<text:s/>ξιοδοτικές<text:s/>ρυθμίσεις,<text:s/>ενιαίο<text:s/>μισθολόγιο-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<text:s/>226)<text:s/>όπως<text:s/>ισχύει,</text:span></text:p>
      <text:p text:style-name="P13"><text:span text:style-name="T13_1">γ)</text:span><text:span text:style-name="T13_2"><text:tab/></text:span><text:span text:style-name="T13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»<text:s/>(Α’<text:s/>98).</text:span></text:p>
      <text:p text:style-name="P14"><text:span text:style-name="T14_1">2.<text:s/>Την<text:s/>αριθ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<text:s/>(Β΄<text:s/>2168).</text:span></text:p>
      <text:p text:style-name="P15"><text:span text:style-name="T15_1">3.<text:s/>Την<text:s/>από<text:s/>17<text:s/>Μαΐου<text:s/>2017<text:s/>απόφαση<text:s/>του<text:s/>Κυβερνητικού<text:s/>Συμβουλίου<text:s/>Μεταρρύθμισης<text:s/>της<text:s/>δημόσιας<text:s/>διοίκησης,<text:s/>των<text:s/>Ν.ΠΔ.Δ.<text:s/>και<text:s/>των<text:s/>Ο.Τ.Α.,<text:s/>που<text:s/>αφορά<text:s/>στις<text:s/>μεταρρυθ-<text:s/>μιστικές<text:s/>δράσεις<text:s/>του<text:s/>Υπουργείου<text:s/>Οικονομικών.</text:span></text:p>
      <text:p text:style-name="P16"><text:span text:style-name="T16_1">4.<text:s/>Το<text:s/>γεγονός<text:s/>ότι<text:s/>από<text:s/>τις<text:s/>διατάξεις<text:s/>του<text:s/>παρόντος<text:s/>διατάγματος<text:s/>προκαλείται<text:s/>δαπάνη<text:s/>σε<text:s/>βάρος<text:s/>του<text:s/>κρατικού<text:s/>προϋπολογισμού<text:s/>ύψους<text:s/>1.522.447,20€<text:s/>η<text:s/>οποία<text:s/>θα<text:s/>βαρύνει<text:s/>τον<text:s/>ΚΑΕ<text:s/>0200<text:s/>(Ειδικός<text:s/>Φορέας<text:s/>23-110)<text:s/>.του<text:s/>Υπουργείου<text:s/>Οικονομικών.</text:span></text:p>
      <text:p text:style-name="P17"><text:span text:style-name="T17_1">5.<text:s/>Το<text:s/>αριθ.<text:s/>2/60622/ΔΠΔΑ/4.8.2017(ορθή<text:s/>επανάληψη)<text:s/>έγγραφο<text:s/>της<text:s/>Γενικής<text:s/>Διεύθυνσης<text:s/>Οικονομικών<text:s/>Υπηρεσιών<text:s/>του<text:s/>Υπουργείου<text:s/>Οικονομικών<text:s/>με<text:s/>το<text:s/>οποίο<text:s/>βεβαιώνεται<text:s/>ότι<text:s/>η<text:s/>προκαλούμενη<text:s/>δαπάνη<text:s/>θα<text:s/>αντιμετωπιστεί<text:s/>στο<text:s/>πλαίσιο<text:s/>των<text:s/>δεσμεύσεων<text:s/>και<text:s/>των<text:s/>στόχων<text:s/>του<text:s/>εγκριθέντος<text:s/>και<text:s/>ισχύοντος<text:s/>Μεσοπρόθεσμου<text:s/>Πλαισίου<text:s/>Δημοσιονομικής<text:s/>Στρατηγικής.</text:span></text:p>
      <text:p text:style-name="P18"><text:span text:style-name="T18_1">6.<text:s/>Τις<text:s/>αριθ.<text:s/>152/2017<text:s/>και<text:s/>201/2017<text:s/>γνωμοδοτήσεις<text:s/>του<text:s/>Συμβουλίου<text:s/>της<text:s/>Επικρατείας,<text:s/>ύστερα<text:s/>από<text:s/>πρόταση<text:s/>των<text:s/>Υπουργών<text:s/>Οικονομικών<text:s/>και<text:s/>Διοικητικής<text:s/>Ανασυγκρότησης<text:s/>και<text:s/>του<text:s/>Αναπληρωτή<text:s/>Υπουργού<text:s/>Οικονομικών,<text:s/>αποφασίζουμε:</text:span></text:p>
      <text:h text:style-name="P19" text:outline-level="1"><text:span text:style-name="T19_1">Μέρος<text:s/>Α’<text:s/></text:span></text:h>
      <text:h text:style-name="P20" text:outline-level="1"><text:span text:style-name="T20_1">Αποστολή<text:s/>και<text:s/>διάρθρωση<text:s/>του<text:s/>Υπουργείου<text:s/>Οικονομικών</text:span></text:h>
      <text:h text:style-name="P21" text:outline-level="6"><text:span text:style-name="T21_1">Άρθρο<text:s/>1</text:span></text:h>
      <text:p text:style-name="P22"><text:span text:style-name="T22_1">Αποστολή<text:s/>του<text:s/>Υπουργείου<text:s/>Οικονομικών</text:span></text:p>
      <text:p text:style-name="P23"><text:span text:style-name="T23_1">Αποστολή<text:s/>του<text:s/>Υπουργείου<text:s/>Οικονομικών<text:s/>είναι<text:s/>η<text:s/>δίκαιη<text:s/>και<text:s/>αποδοτική<text:s/>κατανομή<text:s/>των<text:s/>δημοσίων<text:s/>πόρων,<text:s/>η<text:s/>χάραξη<text:s/>και<text:s/>η<text:s/>άσκηση<text:s/>φορολογικής<text:s/>πολιτικής,<text:s/>η<text:s/>δημοσιονομική<text:s/>βιωσιμότητα<text:s/>και<text:s/>η<text:s/>οικονομική<text:s/>ανάπτυξη<text:s/>της<text:s/>χώρας.<text:s/>Το<text:s/>Υπουργείο<text:s/>Οικονομικών<text:s/>διασφαλίζει<text:s/>τη<text:s/>χρηστή<text:s/>διαχείριση<text:s/>των<text:s/>δημοσίων<text:s/>οικονομικών<text:s/>και<text:s/>την<text:s/>προστασία<text:s/>και<text:s/>αξιοποίηση<text:s/>της<text:s/>δημόσιας<text:s/>περιουσίας,<text:s/>συμβάλει<text:s/>στη<text:s/>σταθερότητα<text:s/>του<text:s/>χρηματοπιστωτικού<text:s/>συστήματος<text:s/>και<text:s/>εκπροσωπεί<text:s/>διεθνώς<text:s/>τη<text:s/>χώρα,<text:s/>συνδιαμορφώνοντας<text:s/>την<text:s/>οικονομική<text:s/>και<text:s/>δημοσιονομική<text:s/>πολιτική<text:s/>της<text:s/>Ευρωπαϊκής<text:s/>Ένωσης<text:s/>και<text:s/>εκπροσωπώντας<text:s/>τη<text:s/>χώρα<text:s/>στους<text:s/>διεθνείς<text:s/>οικονομικούς<text:s/>οργανισμούς<text:s/>στο<text:s/>πλαίσιο<text:s/>των<text:s/>αρμοδιοτήτων<text:s/>του.</text:span></text:p>
      <text:h text:style-name="P24" text:outline-level="6"><text:span text:style-name="T24_1">Άρθρο<text:s/>2<text:s/></text:span></text:h>
      <text:h text:style-name="P25" text:outline-level="6"><text:span text:style-name="T25_1">Διάρθρωση<text:s/>Υπηρεσιών<text:s/>του<text:s/>Υπουργείου</text:span></text:h>
      <text:p text:style-name="P26"><text:span text:style-name="T26_1">Οικονομικών</text:span></text:p>
      <text:p text:style-name="P27"><text:span text:style-name="T27_1">Το<text:s/>Υπουργείο<text:s/>Οικονομικών<text:s/>διαρθρώνεται<text:s/>ως<text:s/>εξής:</text:span></text:p>
      <text:p text:style-name="P28"><text:span text:style-name="T28_1">1<text:s/>.<text:s/>(α)<text:s/>Πολιτικά<text:s/>Γραφεία<text:s/>Υπουργού,<text:s/>Αναπληρωτή<text:s/>Υπουργού<text:s/>και<text:s/>Υφυπουργού</text:span></text:p>
      <text:p text:style-name="P29"><text:span text:style-name="T29_1">(β)<text:s/>Γραφεία<text:s/>Διοικητικού<text:s/>Γραμματέα,<text:s/>Τομεακών<text:s/>Γραμματέων<text:s/>και<text:s/>Ειδικού<text:s/>Τομεακού<text:s/>Γραμματέα</text:span></text:p>
      <text:p text:style-name="P30"><text:span text:style-name="T30_1">(γ)<text:s/>Μονάδα<text:s/>Εσωτερικού<text:s/>Ελέγχου,<text:s/>η<text:s/>οποία<text:s/>λειτουργεί<text:s/>σε<text:s/>επίπεδο<text:s/>αυτοτελούς<text:s/>Διεύθυνσης,<text:s/>υπαγόμενη<text:s/>στον<text:s/>Υπουργό<text:s/>Οικονομικών</text:span></text:p>
      <text:p text:style-name="P31"><text:span text:style-name="T31_1">(δ)<text:s/>Αυτοτελές<text:s/>Γραφείο<text:s/>Τύπου<text:s/>και<text:s/>Δημοσίων<text:s/>Σχέσεων,<text:s/>υπαγόμενο<text:s/>στον<text:s/>Υπουργό<text:s/>Οικονομικών</text:span></text:p>
      <text:p text:style-name="P32"><text:span text:style-name="T32_1">(ε)<text:s/>Συμβούλιο<text:s/>Οικονομικών<text:s/>Εμπειρογνωμόνων,<text:s/>υπαγόμενο<text:s/>απευθείας<text:s/>στον<text:s/>αρμόδιο,<text:s/>κατ’<text:s/>ανάθεση<text:s/>των<text:s/>σχετικών<text:s/>αρμοδιοτήτων,<text:s/>Υπουργό<text:s/>Οικονομικών,<text:s/>σύμφωνα<text:s/>με<text:s/>την<text:s/>εκάστοτε<text:s/>απόφαση<text:s/>του<text:s/>Πρωθυπουργού.</text:span></text:p>
      <text:p text:style-name="P33"><text:span text:style-name="T33_1">2<text:s/>.α.<text:s/>Γενική<text:s/>Γραμματεία<text:s/>Υπουργείου<text:s/>Οικονομικών</text:span></text:p>
      <text:p text:style-name="P34"><text:span text:style-name="T34_1">(α)<text:s/>Υπηρεσίες<text:s/>που<text:s/>υπάγονται<text:s/>στο<text:s/>Διοικητικό<text:s/>Γραμματέα<text:s/>(αα)<text:s/>Αυτοτελές<text:s/>Τμήμα<text:s/>Πολιτικής<text:s/>Σχεδίασης<text:s/>Εκτάκτου<text:s/>Ανάγκης<text:s/>(Π.Σ.Ε.Α.)</text:span></text:p>
      <text:p text:style-name="P35"><text:span text:style-name="T35_1">(ββ)<text:s/>Αυτοτελές<text:s/>Τμήμα<text:s/>Κοινοβουλευτικού<text:s/>Ελέγχου</text:span></text:p>
      <text:p text:style-name="P36"><text:span text:style-name="T36_1">(γγ)<text:s/>Αυτοτελές<text:s/>Τμήμα<text:s/>Νομοθετικής<text:s/>Πρωτοβουλίας</text:span></text:p>
      <text:p text:style-name="P37"><text:span text:style-name="T37_1">(δδ)<text:s/>Αυτοτελή<text:s/>Διεύθυνση<text:s/>Ανθρώπινου<text:s/>Δυναμικού<text:s/>και<text:s/>Οργάνωσης</text:span></text:p>
      <text:p text:style-name="P38"><text:span text:style-name="T38_1">(β)<text:s/>Γενικές<text:s/>Διευθύνσεις</text:span></text:p>
      <text:p text:style-name="P39"><text:span text:style-name="T39_1">(αα)<text:s/>Γενική<text:s/>Διεύθυνση<text:s/>Οικονομικών<text:s/>Υπηρεσιών</text:span></text:p>
      <text:p text:style-name="P40"><text:span text:style-name="T40_1">β.<text:s/>Γενική<text:s/>Γραμματεία<text:s/>Πληροφοριακών<text:s/>Συστημάτων</text:span></text:p>
      <text:p text:style-name="P41"><text:span text:style-name="T41_1">(α)<text:s/>Υπηρεσίες<text:s/>που<text:s/>υπάγονται<text:s/>στον<text:s/>Τομεακό<text:s/>Γραμματέα<text:s/>(αα)<text:s/>Αυτοτελές<text:s/>Τμήμα<text:s/>Στρατηγικής,<text:s/>Προγραμματισμού<text:s/>και<text:s/>Διαχείρισης<text:s/>Έργων</text:span></text:p>
      <text:p text:style-name="P42"><text:span text:style-name="T42_1">(ββ)<text:s/>Αυτοτελές<text:s/>Τμήμα<text:s/>Ασφάλειας</text:span></text:p>
      <text:p text:style-name="P43"><text:span text:style-name="T43_1">(β)<text:s/>Γενικές<text:s/>Διευθύνσεις</text:span></text:p>
      <text:p text:style-name="P44"><text:span text:style-name="T44_1">(αα)<text:s/>Γενική<text:s/>Διεύθυνση<text:s/>Υποδομών<text:s/>Πληροφορικής<text:s/>και<text:s/>Επικοινωνιών</text:span></text:p>
      <text:p text:style-name="P45"><text:span text:style-name="T45_1">(ββ)<text:s/>Γενική<text:s/>Διεύθυνση<text:s/>Ανάπτυξης<text:s/>και<text:s/>Παραγωγικής<text:s/>Λειτουργίας<text:s/>Πληροφοριακών<text:s/>Συστημάτων</text:span></text:p>
      <text:p text:style-name="P46"><text:span text:style-name="T46_1">γ.<text:s/>Γενική<text:s/>Γραμματεία<text:s/>Οικονομικής<text:s/>Πολιτικής</text:span></text:p>
      <text:p text:style-name="P47"><text:span text:style-name="T47_1">(α)<text:s/>Υπηρεσίες<text:s/>που<text:s/>υπάγονται<text:s/>στον<text:s/>Τομεακό<text:s/>Γραμματέα<text:s/>(αα)<text:s/>Κεντρική<text:s/>Μονάδα<text:s/>Κρατικών<text:s/>Ενισχύσεων</text:span></text:p>
      <text:p text:style-name="P48"><text:span text:style-name="T48_1">(ββ)<text:s/>Μονάδα<text:s/>Αποκρατικοποιήσεων,<text:s/>Διαχείρισης<text:s/>Κινητών<text:s/>Αξιών<text:s/>και<text:s/>Επιχειρησιακού<text:s/>Σχεδιασμού</text:span></text:p>
      <text:p text:style-name="P49"><text:span text:style-name="T49_1">(β)<text:s/>Γενικές<text:s/>Διευθύνσεις</text:span></text:p>
      <text:p text:style-name="P50"><text:span text:style-name="T50_1">(αα)<text:s/>Γενική<text:s/>Διεύθυνση<text:s/>Οικονομικής<text:s/>Πολιτικής</text:span></text:p>
      <text:p text:style-name="P51"><text:span text:style-name="T51_1">δ.<text:s/>Γενική<text:s/>Γραμματεία<text:s/>Δημοσιονομικής<text:s/>Πολιτικής</text:span></text:p>
      <text:p text:style-name="P52"><text:span text:style-name="T52_1">(α)<text:s/>Υπηρεσίες<text:s/>που<text:s/>υπάγονται<text:s/>στον<text:s/>Τομεακό<text:s/>Γραμματέα<text:s/>(αα)<text:s/>Αυτοτελές<text:s/>Τμήμα<text:s/>Επιχειρησιακής<text:s/>Ανάλυσης<text:s/>και<text:s/>Υποστήριξης</text:span></text:p>
      <text:p text:style-name="P53"><text:span text:style-name="T53_1">(β)<text:s/>Γενικές<text:s/>Διευθύνσεις</text:span></text:p>
      <text:p text:style-name="P54"><text:span text:style-name="T54_1">(αα)<text:s/>Γενική<text:s/>Διεύθυνση<text:s/>Δημοσιονομικής<text:s/>Πολιτικής<text:s/>και<text:s/>Προϋπολογισμού</text:span></text:p>
      <text:p text:style-name="P55"><text:span text:style-name="T55_1">(ββ)<text:s/>Γενική<text:s/>Διεύθυνση<text:s/>Θησαυροφυλακίου<text:s/>και<text:s/>Δημοσιονομικών<text:s/>Κανόνων</text:span></text:p>
      <text:p text:style-name="P56"><text:span text:style-name="T56_1">(γγ)<text:s/>Γενική<text:s/>Διεύθυνση<text:s/>Δημοσιονομικών<text:s/>Ελέγχων</text:span></text:p>
      <text:p text:style-name="P57"><text:span text:style-name="T57_1">(δδ)<text:s/>Γενική<text:s/>Διεύθυνση<text:s/>Ελέγχων<text:s/>Συγχρηματοδοτούμε-<text:s/>νων<text:s/>Προγραμμάτων</text:span></text:p>
      <text:p text:style-name="P58"><text:span text:style-name="T58_1">(εε)<text:s/>Γενική<text:s/>Διεύθυνση<text:s/>Χορήγησης<text:s/>Συντάξεων<text:s/>Δημοσίου<text:s/>Τομέα</text:span></text:p>
      <text:p text:style-name="P59"><text:span text:style-name="T59_1">ε.<text:s/>Γενική<text:s/>Γραμματεία<text:s/>Δημόσιας<text:s/>Περιουσίας</text:span></text:p>
      <text:p text:style-name="P60"><text:span text:style-name="T60_1">(α)<text:s/>Υπηρεσίες<text:s/>που<text:s/>υπάγονται<text:s/>στον<text:s/>Τομεακό<text:s/>Γραμματέα<text:s/>(αα)<text:s/>Αυτοτελές<text:s/>Γραφείο<text:s/>Ελληνικού</text:span></text:p>
      <text:p text:style-name="P61"><text:span text:style-name="T61_1">(ββ)<text:s/>Αυτοτελές<text:s/>Τμήμα<text:s/>Μητρώου<text:s/>Ακίνητης<text:s/>Περιουσίας<text:s/>(β)<text:s/>Γενικές<text:s/>Διευθύνσεις</text:span></text:p>
      <text:p text:style-name="P62"><text:span text:style-name="T62_1">(αα)<text:s/>Γενική<text:s/>Διεύθυνση<text:s/>Δημόσιας<text:s/>Περιουσίας<text:s/>και<text:s/>Κοινωφελών<text:s/>Περιουσιών</text:span></text:p>
      <text:p text:style-name="P63"><text:span text:style-name="T63_1">στ.<text:s/>Ειδική<text:s/>Γραμματεία<text:s/>Σώματος<text:s/>Δίωξης<text:s/>Οικονομικού<text:s/>Εγκλήματος</text:span></text:p>
      <text:p text:style-name="P64"><text:span text:style-name="T64_1">(α)<text:s/>Κεντρική<text:s/>Υπηρεσία</text:span></text:p>
      <text:p text:style-name="P65"><text:span text:style-name="T65_1">(αα)<text:s/>Διεύθυνση<text:s/>Στρατηγικού<text:s/>Σχεδιασμού<text:s/>και<text:s/>Προγραμματισμού<text:s/>Ερευνών</text:span></text:p>
      <text:p text:style-name="P66"><text:span text:style-name="T66_1">(ββ)<text:s/>Διεύθυνση<text:s/>Επιχειρησιακής<text:s/>Υποστήριξης</text:span></text:p>
      <text:p text:style-name="P67"><text:span text:style-name="T67_1">(β)<text:s/>Επιχειρησιακή<text:s/>Διεύθυνση<text:s/>Σώματος<text:s/>Δίωξης<text:s/>Οικονομικού<text:s/>Εγκλήματος<text:s/>(Σ.Δ.Ο.Ε.)<text:s/>Αττικής</text:span></text:p>
      <text:p text:style-name="P68"><text:span text:style-name="T68_1">(γ)<text:s/>Επιχειρησιακή<text:s/>Διεύθυνση<text:s/>Σ.Δ.Ο.Ε.<text:s/>Μακεδονίας</text:span></text:p>
      <text:p text:style-name="P69"><text:span text:style-name="T69_1">3.</text:span><text:span text:style-name="T69_2"><text:s/>Της<text:s/>Γενικής<text:s/>Γραμματείας<text:s/>του<text:s/>Υπουργείου<text:s/>Οικονομικών<text:s/>προΐσταται<text:s/>Διοικητικός<text:s/>Γραμματέας<text:s/>που<text:s/>υπάγεται<text:s/>στον<text:s/>Υπουργό.<text:s/>Μέχρι<text:s/>την<text:s/>πλήρωση<text:s/>της<text:s/>θέσεως<text:s/>του<text:s/>Διοικητικού<text:s/>Γραμματέα<text:s/>σύμφωνα<text:s/>με<text:s/>τις<text:s/>διατάξεις<text:s/>του<text:s/>Μέρους<text:s/>Α΄<text:s/>του<text:s/>ν.<text:s/>4369/2016<text:s/>(Α΄33),<text:s/>καθήκοντα<text:s/>Διοικητικού<text:s/>Γραμματέα,<text:s/>Προϊσταμένου<text:s/>της<text:s/>Γενικής<text:s/>Γραμματείας<text:s/>του<text:s/>Υπουργείου<text:s/>Οικονομικών,<text:s/>θα<text:s/>ασκεί<text:s/>ο<text:s/>Προϊστάμενος<text:s/>της<text:s/>Γενικής<text:s/>Γραμματείας<text:s/>Πληροφοριακών<text:s/>Συστημάτων.</text:span></text:p>
      <text:p text:style-name="P70"><text:span text:style-name="T70_1">4.</text:span><text:span text:style-name="T70_2"><text:s/>Οι<text:s/>Γενικές<text:s/>Διευθύνσεις<text:s/>των<text:s/>υποπεριπτώσεων<text:s/>(αα)<text:s/>έως<text:s/>(εε)<text:s/>της<text:s/>περίπτωσης<text:s/>δ)<text:s/>της<text:s/>παραγράφου<text:s/>2<text:s/>του<text:s/>παρόντος<text:s/>αποτελούν<text:s/>το<text:s/>Γενικό<text:s/>Λογιστήριο<text:s/>του<text:s/>Κράτους<text:s/>(Γ.Λ.Κ.).</text:span></text:p>
      <text:p text:style-name="P71"><text:span text:style-name="T71_1">5.</text:span><text:span text:style-name="T71_2"><text:s/>Στο<text:s/>Υπουργείο<text:s/>Οικονομικών<text:s/>λειτουργούν,<text:s/>επίσης,<text:s/>σύμφωνα<text:s/>με<text:s/>τις<text:s/>κείμενες<text:s/>διατάξεις:</text:span></text:p>
      <text:p text:style-name="P72"><text:span text:style-name="T72_1">(α)<text:s/>Γραφείο<text:s/>Νομικού<text:s/>Συμβούλου<text:s/>του<text:s/>Κράτους</text:span></text:p>
      <text:p text:style-name="P73"><text:span text:style-name="T73_1">(β)<text:s/>Γραφείο<text:s/>Εισαγγελέα<text:s/>Δίωξης<text:s/>Οικονομικού<text:s/>Εγκλήματος</text:span></text:p>
      <text:p text:style-name="P74"><text:span text:style-name="T74_1">(γ)<text:s/>Γραφείο<text:s/>Παρέδρου<text:s/>του<text:s/>Ελεγκτικού<text:s/>Συνεδρίου.</text:span></text:p>
      <text:h text:style-name="P75" text:outline-level="6"><text:span text:style-name="T75_1">Άρθρο<text:s/>3</text:span></text:h>
      <text:p text:style-name="P76"><text:span text:style-name="T76_1">Πολιτικά<text:s/>Γραφεία<text:s/>Υπουργού,<text:s/>Αναπληρωτή<text:s/>Υπουργού<text:s/>και<text:s/>Υφυπουργού</text:span></text:p>
      <text:p text:style-name="P77"><text:span text:style-name="T77_1">Στα<text:s/>Πολιτικά<text:s/>Γραφεία,<text:s/>τα<text:s/>οποία<text:s/>επικουρούν<text:s/>τον<text:s/>Υπουργό,<text:s/>τον<text:s/>Αναπληρωτή<text:s/>Υπουργό<text:s/>και<text:s/>τον<text:s/>Υφυπουργό<text:s/>στο<text:s/>έργο<text:s/>τους,<text:s/>ανήκει,<text:s/>μεταξύ<text:s/>άλλων,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Υφυπουργού,<text:s/>κατά<text:s/>την<text:s/>εκπλήρωση<text:s/>των<text:s/>καθηκόντων<text:s/>του,<text:s/>η<text:s/>επιμέλεια<text:s/>της<text:s/>αλληλογραφίας<text:s/>του,<text:s/>η<text:s/>τήρηση<text:s/>του<text:s/>προσωπικού<text:s/>του<text:s/>πρωτοκόλλου,<text:s/>η<text:s/>φροντίδα<text:s/>για<text:s/>ό,τι<text:s/>αφορά<text:s/>σ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μέριμνα<text:s/>για<text:s/>τη<text:s/>σωστή<text:s/>εκπλήρωση<text:s/>των<text:s/>εθιμοτυπικών<text:s/>του<text:s/>υποχρεώσεων,<text:s/>διέπονται<text:s/>δε,<text:s/>σε<text:s/>ό,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78" text:outline-level="6"><text:span text:style-name="T78_1">Άρθρο<text:s/>4</text:span></text:h>
      <text:p text:style-name="P79"><text:span text:style-name="T79_1">Γραφεία<text:s/>Διοικητικού<text:s/>Γραμματέα,<text:s/>Τομεακών</text:span></text:p>
      <text:p text:style-name="P80"><text:span text:style-name="T80_1">Γραμματέων<text:s/>και<text:s/>Ειδικού<text:s/>Τομεακού<text:s/>Γραμματέα</text:span></text:p>
      <text:p text:style-name="P81"><text:span text:style-name="T81_1">Τα<text:s/>Γραφεία<text:s/>επικουρούν<text:s/>το<text:s/>Διοικητικό<text:s/>Γραμματέα,<text:s/>τους<text:s/>Τομεακούς<text:s/>Γραμματείς<text:s/>και<text:s/>τον<text:s/>Ειδικό<text:s/>Τομεακό<text:s/>Γραμματέα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<text:s/>και<text:s/>διέπονται,<text:s/>σε<text:s/>ό,τι<text:s/>αφορά<text:s/>στην<text:s/>οργάνωση<text:s/>και<text:s/>στη<text:s/>λειτουργία<text:s/>τους,<text:s/>από<text:s/>τις<text:s/>κάθε<text:s/>φορά<text:s/>ισχύουσες<text:s/>διατάξεις.</text:span></text:p>
      <text:p text:style-name="P82"><text:span text:style-name="T82_1">Κεφάλαιο<text:s/>Α’</text:span></text:p>
      <text:p text:style-name="P83"><text:span text:style-name="T83_1">Υπηρεσίες<text:s/>υπαγόμενες<text:s/>στον<text:s/>Υπουργό<text:s/>Οικονομικών</text:span></text:p>
      <text:h text:style-name="P84" text:outline-level="6"><text:span text:style-name="T84_1">Άρθρο<text:s/>5<text:s/></text:span></text:h>
      <text:h text:style-name="P85" text:outline-level="6"><text:span text:style-name="T85_1">Μονάδα<text:s/>Εσωτερικού<text:s/>Ελέγχου</text:span></text:h>
      <text:p text:style-name="P86"><text:span text:style-name="T86_1">1.</text:span><text:span text:style-name="T86_2"><text:s/>Η<text:s/>Μονάδα<text:s/>Εσωτερικού<text:s/>Ελέγχου<text:s/>(Μ.Ε.Ε.)<text:s/>είναι<text:s/>οργανική<text:s/>μονάδα<text:s/>επιπέδου<text:s/>Διεύθυνσης,<text:s/>υπαγόμενη<text:s/>απευθείας<text:s/>στον<text:s/>Υπουργό<text:s/>Οικονομικών.<text:s/>Οι<text:s/>επιχειρησιακοί<text:s/>στόχοι<text:s/>της<text:s/>Μονάδας<text:s/>είναι<text:s/>οι<text:s/>ακόλουθοι:</text:span></text:p>
      <text:p text:style-name="P87"><text:span text:style-name="T87_1">(α)<text:s/>Η<text:s/>συστηματική<text:s/>παρακολούθηση<text:s/>και<text:s/>ο<text:s/>έλεγχος<text:s/>των<text:s/>δραστηριοτήτων<text:s/>των<text:s/>υπηρεσιακών<text:s/>μονάδων<text:s/>του<text:s/>Υπουργείου<text:s/>Οικονομικών<text:s/>και<text:s/>των<text:s/>εποπτευόμενων<text:s/>από<text:s/>αυτό<text:s/>φορέων,<text:s/>με<text:s/>σκοπό<text:s/>την<text:s/>υποστήριξη<text:s/>της<text:s/>πολιτικής<text:s/>ηγεσίας<text:s/>για<text:s/>την<text:s/>επίτευξη<text:s/>των<text:s/>στρατηγικών<text:s/>στόχων<text:s/>και<text:s/>για<text:s/>τη<text:s/>λήψη<text:s/>μέτρων,<text:s/>όπου<text:s/>απαιτείται.</text:span></text:p>
      <text:p text:style-name="P88"><text:span text:style-name="T88_1">(β)<text:s/>Ο<text:s/>εντοπισμός<text:s/>και<text:s/>η<text:s/>αποτελεσματική<text:s/>διερεύνηση<text:s/>υποθέσεων<text:s/>διαφθοράς<text:s/>υπαλλήλων<text:s/>του<text:s/>Υπουργείου<text:s/>Οικονομικών,<text:s/>των<text:s/>εποπτευόμενων<text:s/>από<text:s/>αυτό<text:s/>φορέων<text:s/>και<text:s/>των<text:s/>υπαλλήλων<text:s/>των<text:s/>Νομικών<text:s/>Προσώπων<text:s/>στους<text:s/>σκοπούς<text:s/>των<text:s/>οποίων<text:s/>υπάγεται<text:s/>και<text:s/>η<text:s/>διαχείριση<text:s/>της<text:s/>ιδιωτικής<text:s/>περιουσίας<text:s/>του<text:s/>Δημοσίου.</text:span></text:p>
      <text:p text:style-name="P89"><text:span text:style-name="T89_1">(γ)<text:s/>Η<text:s/>εισήγηση<text:s/>στον<text:s/>Υπουργό<text:s/>Οικονομικών<text:s/>για<text:s/>έκδοση<text:s/>απόφασης<text:s/>συγκρότησης<text:s/>ειδικού<text:s/>συνεργείου<text:s/>των<text:s/>παραγράφων<text:s/>1<text:s/>και<text:s/>2<text:s/>του<text:s/>άρθρου<text:s/>39<text:s/>του<text:s/>ν.<text:s/>1914/1990<text:s/>(Α΄<text:s/>178).</text:span></text:p>
      <text:p text:style-name="P90"><text:span text:style-name="T90_1">(δ)<text:s/>Η<text:s/>διασφάλιση<text:s/>της<text:s/>αποτελεσματικότητας<text:s/>και<text:s/>συμβατότητας<text:s/>των<text:s/>πληροφοριακών<text:s/>συστημάτων<text:s/>του<text:s/>Υπουργείου<text:s/>Οικονομικών<text:s/>και<text:s/>η<text:s/>ευθυγράμμιση<text:s/>τους<text:s/>με<text:s/>την<text:s/>εθνική<text:s/>στρατηγική<text:s/>για<text:s/>την<text:s/>ηλεκτρονική<text:s/>διακυβέρνηση.</text:span></text:p>
      <text:p text:style-name="P91"><text:span text:style-name="T91_1">(ε)<text:s/>Η<text:s/>αξιολόγηση<text:s/>της<text:s/>λειτουργίας<text:s/>του<text:s/>Υπουργείου<text:s/>Οικονομικών<text:s/>και<text:s/>των<text:s/>δραστηριοτήτων<text:s/>των<text:s/>υπηρεσιών<text:s/>του<text:s/>βάσει<text:s/>των<text:s/>αρχών<text:s/>της<text:s/>χρηστής<text:s/>δημοσιονομικής<text:s/>διαχείρισης.</text:span></text:p>
      <text:p text:style-name="P92"><text:span text:style-name="T92_1">2.</text:span><text:span text:style-name="T92_2"><text:s/>Η<text:s/>Μονάδα<text:s/>Εσωτερικού<text:s/>Ελέγχου<text:s/>διαρθρώνεται<text:s/>σε<text:s/>τρία<text:s/>(3)<text:s/>Τμήματα,<text:s/>ως<text:s/>κατωτέρω:</text:span></text:p>
      <text:p text:style-name="P93"><text:span text:style-name="T93_1">α)</text:span><text:span text:style-name="T93_2"><text:tab/></text:span><text:span text:style-name="T93_3">Τμήμα<text:s/>Α΄<text:s/>-<text:s/>Εσωτερικού<text:s/>Ελέγχου</text:span></text:p>
      <text:p text:style-name="P94"><text:span text:style-name="T94_1">β)</text:span><text:span text:style-name="T94_2"><text:tab/></text:span><text:span text:style-name="T94_3">Τμήμα<text:s/>Β΄-<text:s/>Ελέγχου<text:s/>Πληροφοριακών<text:s/>Συστημάτων</text:span></text:p>
      <text:p text:style-name="P95"><text:span text:style-name="T95_1">γ)</text:span><text:span text:style-name="T95_2"><text:tab/></text:span><text:span text:style-name="T95_3">Τμήμα<text:s/>Γ΄-<text:s/>Εσωτερικών<text:s/>Υποθέσεων</text:span></text:p>
      <text:p text:style-name="P96"><text:span text:style-name="T96_1">3.</text:span><text:span text:style-name="T96_2"><text:s/>Οι<text:s/>αρμοδιότητες<text:s/>της<text:s/>Μονάδας<text:s/>Εσωτερικού<text:s/>Ελέγχου<text:s/>κατανέμονται<text:s/>στα<text:s/>Τμήματα<text:s/>ως<text:s/>εξής:</text:span></text:p>
      <text:p text:style-name="P97"><text:span text:style-name="T97_1">(α)<text:s/>Τμήμα<text:s/>Α’<text:s/>-<text:s/>Εσωτερικού<text:s/>Ελέγχου</text:span></text:p>
      <text:p text:style-name="P98"><text:span text:style-name="T98_1">(αα)<text:s/>Η<text:s/>διαμόρφωση<text:s/>μεθοδολογικού<text:s/>και<text:s/>κανονιστικού<text:s/>πλαισίου<text:s/>για<text:s/>τον<text:s/>εσωτερικό<text:s/>έλεγχο<text:s/>(internal<text:s/>auditing)<text:s/>των<text:s/>υπηρεσιών<text:s/>του<text:s/>Υπουργείου<text:s/>Οικονομικών<text:s/>και<text:s/>η<text:s/>καθοδήγησή<text:s/>τους<text:s/>για<text:s/>την<text:s/>ανάπτυξη<text:s/>συστημάτων<text:s/>διαχείρισης<text:s/>κινδύνων.</text:span></text:p>
      <text:p text:style-name="P99"><text:span text:style-name="T99_1">(ββ)<text:s/>Η<text:s/>κατάρτιση<text:s/>προγράμματος<text:s/>και<text:s/>η<text:s/>διενέργεια<text:s/>τακτικών,<text:s/>εσωτερικών<text:s/>ελέγχων<text:s/>σε<text:s/>λειτουργίες<text:s/>ή<text:s/>και<text:s/>δραστηριότητες<text:s/>των<text:s/>υπηρεσιακών<text:s/>μονάδων<text:s/>του<text:s/>Υπουργείου<text:s/>Οικονομικών<text:s/>και<text:s/>των<text:s/>εποπτευομένων<text:s/>από<text:s/>αυτό<text:s/>φορέων,<text:s/>σύμφωνα<text:s/>με<text:s/>τα<text:s/>Διεθνή<text:s/>Πρότυπα<text:s/>και<text:s/>λαμβάνο-<text:s/>ντας<text:s/>υπόψη<text:s/>τις<text:s/>στρατηγικές<text:s/>και<text:s/>επιχειρησιακές<text:s/>προτεραιότητες<text:s/>του<text:s/>Υπουργείου,<text:s/>παράλληλα<text:s/>και<text:s/>ανεξάρτητα<text:s/>από<text:s/>τις<text:s/>άλλες<text:s/>υπηρεσίες<text:s/>του<text:s/>Υπουργείου<text:s/>Οικονομικών<text:s/>και<text:s/>τους<text:s/>εποπτευόμενους<text:s/>από<text:s/>αυτό<text:s/>φορείς.</text:span></text:p>
      <text:p text:style-name="P100"><text:span text:style-name="T100_1">(γγ)<text:s/>Η<text:s/>διενέργεια<text:s/>έκτακτων<text:s/>εσωτερικών<text:s/>ελέγχων<text:s/>στις<text:s/>λειτουργίες,<text:s/>διαδικασίες<text:s/>και<text:s/>δραστηριότητες<text:s/>των<text:s/>υπηρεσιών<text:s/>του<text:s/>Υπουργείου<text:s/>Οικονομικών<text:s/>και<text:s/>των<text:s/>εποπτευ-<text:s/>ομένων<text:s/>από<text:s/>αυτό<text:s/>φορέων.</text:span></text:p>
      <text:p text:style-name="P101"><text:span text:style-name="T101_1">(δδ)<text:s/>Η<text:s/>υποβολή<text:s/>της<text:s/>έκθεσης<text:s/>εσωτερικού<text:s/>ελέγχου<text:s/>στον<text:s/>Υπουργό<text:s/>Οικονομικών<text:s/>με<text:s/>κοινοποίηση<text:s/>στις<text:s/>Υπηρεσίες<text:s/>που<text:s/>έχουν<text:s/>αρμοδιότητα<text:s/>για<text:s/>το<text:s/>σχεδιασμό<text:s/>και<text:s/>τη<text:s/>λειτουργία<text:s/>του<text:s/>συστήματος<text:s/>που<text:s/>ελέγχθηκε<text:s/>και<text:s/>η<text:s/>περιοδική<text:s/>παρακολούθηση,<text:s/>αξιολόγηση<text:s/>και<text:s/>επιβεβαίωση<text:s/>των<text:s/>διορθωτικών<text:s/>ή<text:s/>προληπτικών<text:s/>ενεργειών<text:s/>που<text:s/>πραγματοποιούνται<text:s/>από<text:s/>τις<text:s/>υπηρεσίες,<text:s/>σε<text:s/>συμμόρφωση<text:s/>με<text:s/>τις<text:s/>προτάσεις<text:s/>του<text:s/>εσωτερικού<text:s/>ελέγχου,<text:s/>μέχρι<text:s/>την<text:s/>οριστική<text:s/>υλοποίησή<text:s/>τους.</text:span></text:p>
      <text:p text:style-name="P102"><text:span text:style-name="T102_1">(εε)<text:s/>Η<text:s/>σύνταξη<text:s/>ενδιάμεσης<text:s/>και<text:s/>ετήσιας<text:s/>έκθεσης,<text:s/>στις<text:s/>οποίες<text:s/>καταγράφονται<text:s/>οι<text:s/>δραστηριότητες<text:s/>και<text:s/>τα<text:s/>αποτελέσματα<text:s/>του<text:s/>εσωτερικού<text:s/>ελέγχου.</text:span></text:p>
      <text:p text:style-name="P103"><text:span text:style-name="T103_1">(στστ)<text:s/>Η<text:s/>άσκηση<text:s/>ελεγκτικών-συμβουλευτικών<text:s/>αρμοδιοτήτων,<text:s/>όπως:<text:s/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text:s/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52),<text:s/>όπως<text:s/>και<text:s/>του<text:s/>εσωτερικού<text:s/>κανονιστικού<text:s/>πλαισίου<text:s/>λειτουργίας<text:s/>του<text:s/>Υπουργείου<text:s/>Οικονομικών<text:s/>και<text:s/>η<text:s/>αξιολόγηση<text:s/>της<text:s/>οικονομίας,<text:s/>της<text:s/>αποδοτικότη-<text:s/>τας<text:s/>και<text:s/>της<text:s/>αποτελεσματικότητας<text:s/>των<text:s/>δραστηριοτήτων<text:s/>του<text:s/>Υπουργείου,<text:s/>δηλαδή<text:s/>η<text:s/>αξιολόγηση<text:s/>της<text:s/>λειτουργίας<text:s/>του,<text:s/>βάσει<text:s/>των<text:s/>αρχών<text:s/>της<text:s/>χρηστής<text:s/>δημοσιονομικής<text:s/>διαχείρισης.</text:span></text:p>
      <text:p text:style-name="P104"><text:span text:style-name="T104_1">(ζζ)<text:s/>Η<text:s/>σύνταξη<text:s/>και<text:s/>επικαιροποίηση,<text:s/>μετά<text:s/>από<text:s/>έγκριση<text:s/>από<text:s/>τον<text:s/>Υπουργό<text:s/>Οικονομικών,<text:s/>του<text:s/>Εγχειριδίου<text:s/>Εσωτερικού<text:s/>Ελέγχου<text:s/>με<text:s/>το<text:s/>οποίο<text:s/>ορίζεται<text:s/>και<text:s/>περιγράφεται<text:s/>η<text:s/>μεθοδολογία<text:s/>διενέργειας<text:s/>εσωτερικών<text:s/>ελέγχων.</text:span></text:p>
      <text:p text:style-name="P105"><text:span text:style-name="T105_1">(ηη)<text:s/>Η<text:s/>διενέργεια<text:s/>τακτικού<text:s/>ελέγχου<text:s/>των<text:s/>παγίων<text:s/>προκαταβολών<text:s/>του<text:s/>Υπουργείου.</text:span></text:p>
      <text:p text:style-name="P106"><text:span text:style-name="T106_1">(θθ)<text:s/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p text:style-name="P107"><text:span text:style-name="T107_1">(ιι)<text:s/>Η<text:s/>διενέργεια<text:s/>ένορκης<text:s/>διοικητικής<text:s/>εξέτασης<text:s/>σε<text:s/>υπαλλήλους<text:s/>του<text:s/>Υπουργείου<text:s/>Οικονομικών<text:s/>και<text:s/>των<text:s/>εποπτευόμενων<text:s/>από<text:s/>αυτό<text:s/>φορέων,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108"><text:span text:style-name="T108_1">(ιαια)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109"><text:span text:style-name="T109_1">(ιβιβ)<text:s/>Η<text:s/>επιβολή<text:s/>δημοσιονομικών<text:s/>διορθώσεων<text:s/>στις<text:s/>περιπτώσεις<text:s/>που<text:s/>εντοπιστούν<text:s/>μεμονωμένες<text:s/>ή<text:s/>συστη-<text:s/>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,<text:s/>και<text:s/>η<text:s/>παρακολούθηση<text:s/>της<text:s/>εκτέλεσής<text:s/>τους.</text:span></text:p>
      <text:p text:style-name="P110"><text:span text:style-name="T110_1">(ιγιγ)<text:s/>Η<text:s/>διαπίστωση<text:s/>της<text:s/>εισαγωγής<text:s/>ή<text:s/>μη<text:s/>σε<text:s/>δημόσιες<text:s/>διαχειρίσεις<text:s/>του<text:s/>Υπουργείου<text:s/>Οικονομικών<text:s/>και<text:s/>των<text:s/>εποπτευόμενων<text:s/>από<text:s/>αυτό<text:s/>φορέων,<text:s/>σε<text:s/>περίπτωση<text:s/>απώλειας<text:s/>αποδεικτικών<text:s/>είσπραξης<text:s/>που<text:s/>δεν<text:s/>έχουν<text:s/>εξοφληθεί,<text:s/>του<text:s/>ποσού<text:s/>που<text:s/>αναγράφεται<text:s/>σε<text:s/>αυτά,<text:s/>η<text:s/>διαπίστωση<text:s/>της<text:s/>μη<text:s/>εξόφλησης<text:s/>σε<text:s/>περίπτωση<text:s/>απώλειας<text:s/>γραμματίων,<text:s/>χρηματικών<text:s/>ενταλμάτων<text:s/>ή<text:s/>άλλων<text:s/>τίτλων<text:s/>πληρωμής,<text:s/>πριν<text:s/>την<text:s/>εξόφλησή<text:s/>τους,<text:s/>προκειμένου<text:s/>να<text:s/>εκδοθούν<text:s/>αντίγραφα<text:s/>αυτών,<text:s/>καθώς<text:s/>και<text:s/>σε<text:s/>περίπτωση<text:s/>απώλειας<text:s/>χρηματικών<text:s/>ενταλμάτων<text:s/>ή<text:s/>άλλων<text:s/>τίτλων<text:s/>πληρωμής<text:s/>μετά<text:s/>την<text:s/>εξόφληση<text:s/>αυτών,<text:s/>προκειμένου<text:s/>να<text:s/>εκδοθεί<text:s/>αντίγραφο,<text:s/>σύμφωνα<text:s/>με<text:s/>τις<text:s/>ισχύουσες<text:s/>διατάξεις.</text:span></text:p>
      <text:p text:style-name="P111"><text:span text:style-name="T111_1">(ιδιδ)<text:s/>Η<text:s/>διενέργεια<text:s/>καταλογισμών,<text:s/>κατά<text:s/>τις<text:s/>διατάξεις<text:s/>της<text:s/>παραγράφου<text:s/>2<text:s/>του<text:s/>άρθρου<text:s/>96,<text:s/>της<text:s/>παραγράφου<text:s/>3<text:s/>του<text:s/>άρθρου<text:s/>152<text:s/>του<text:s/>ν.<text:s/>4270/2014<text:s/>(Α΄<text:s/>143)<text:s/>και<text:s/>του<text:s/>άρθρου<text:s/>12<text:s/>του<text:s/>ν.δ.<text:s/>1264/1942<text:s/>(Α΄<text:s/>188)<text:s/>ως<text:s/>ισχύουν,<text:s/>εφόσον<text:s/>προκύπτουν<text:s/>από<text:s/>ελέγχους<text:s/>αρμοδιότητας<text:s/>της<text:s/>Μ.Ε.Ε.<text:s/>.</text:span></text:p>
      <text:p text:style-name="P112"><text:span text:style-name="T112_1">(β)<text:s/>Τμήμα<text:s/>Β’<text:s/>-<text:s/>Ελέγχου<text:s/>Πληροφοριακών<text:s/>Συστημάτων</text:span></text:p>
      <text:p text:style-name="P113"><text:span text:style-name="T113_1">(αα)<text:s/>Ο<text:s/>προγραμματισμός<text:s/>και<text:s/>η<text:s/>υλοποίηση<text:s/>των<text:s/>εσωτερικών<text:s/>ελέγχων<text:s/>των<text:s/>πληροφοριακών<text:s/>συστημάτων<text:s/>του<text:s/>Υπουργείου<text:s/>Οικονομικών,<text:s/>η<text:s/>καταγραφή<text:s/>και<text:s/>η<text:s/>αξιολόγηση<text:s/>των<text:s/>ευρημάτων<text:s/>και<text:s/>η<text:s/>εισήγηση<text:s/>στον<text:s/>Υπουργό<text:s/>Οικονομικών<text:s/>για<text:s/>τη<text:s/>λήψη<text:s/>διορθωτικών<text:s/>μέτρων.</text:span></text:p>
      <text:p text:style-name="P114"><text:span text:style-name="T114_1">(ββ)<text:s/>Ο<text:s/>έλεγχος<text:s/>και<text:s/>η<text:s/>διασφάλιση<text:s/>της<text:s/>επάρκειας,<text:s/>ολοκλήρωσης<text:s/>και<text:s/>ευθυγράμμισης<text:s/>των<text:s/>εφαρμογών<text:s/>των<text:s/>πληροφοριακών<text:s/>συστημάτων<text:s/>και<text:s/>των<text:s/>σχεδίων<text:s/>ανάπτυξης<text:s/>με<text:s/>τους<text:s/>στόχους<text:s/>και<text:s/>τη<text:s/>στρατηγική<text:s/>του<text:s/>Υπουργείου<text:s/>Οικονομικών.</text:span></text:p>
      <text:p text:style-name="P115"><text:span text:style-name="T115_1">(γγ)<text:s/>Η<text:s/>καθοδήγηση<text:s/>των<text:s/>υπηρεσιών<text:s/>για<text:s/>την<text:s/>ορθή<text:s/>εφαρμογή<text:s/>των<text:s/>διαδικασιών<text:s/>λειτουργίας.</text:span></text:p>
      <text:p text:style-name="P116"><text:span text:style-name="T116_1">(δδ)<text:s/>Ο<text:s/>καθορισμός<text:s/>των<text:s/>προτύπων,<text:s/>των<text:s/>σχεδίων<text:s/>που<text:s/>υιοθετούνται<text:s/>στα<text:s/>πληροφοριακά<text:s/>συστήματα<text:s/>του<text:s/>Υπουργείου<text:s/>Οικονομικών<text:s/>και<text:s/>η<text:s/>μέριμνα<text:s/>για<text:s/>την<text:s/>πιστή<text:s/>τήρησή<text:s/>τους<text:s/>από<text:s/>όλες<text:s/>τις<text:s/>υπηρεσίες<text:s/>του<text:s/>Υπουργείου<text:s/>Οικονομικών<text:s/>που<text:s/>τα<text:s/>χρησιμοποιούν.</text:span></text:p>
      <text:p text:style-name="P117"><text:span text:style-name="T117_1">(εε)<text:s/>Η<text:s/>διασφάλιση<text:s/>και<text:s/>ο<text:s/>έλεγχος<text:s/>της<text:s/>ορθής<text:s/>υλοποίησης<text:s/>και<text:s/>της<text:s/>συμβατότητας<text:s/>των<text:s/>διαδικασιών<text:s/>και<text:s/>των<text:s/>προτύπων<text:s/>του<text:s/>Υπουργείου<text:s/>Οικονομικών<text:s/>με<text:s/>τα<text:s/>πληροφοριακά<text:s/>συστήματα<text:s/>και<text:s/>εφαρμογές.</text:span></text:p>
      <text:p text:style-name="P118"><text:span text:style-name="T118_1">(στστ)<text:s/>Η<text:s/>επιθεώρηση<text:s/>και<text:s/>ο<text:s/>έλεγχος<text:s/>ορθής<text:s/>χρήσης<text:s/>των<text:s/>συστημάτων<text:s/>παροχής<text:s/>οικονομικών<text:s/>και<text:s/>διοικητικών<text:s/>πληροφοριών.</text:span></text:p>
      <text:p text:style-name="P119"><text:span text:style-name="T119_1">(γ)<text:s/>Τμήμα<text:s/>Γ’<text:s/>-<text:s/>Εσωτερικών<text:s/>Υποθέσεων</text:span></text:p>
      <text:p text:style-name="P120"><text:span text:style-name="T120_1">(αα)<text:s/>Ο<text:s/>εντοπισμός<text:s/>και<text:s/>η<text:s/>διερεύνηση<text:s/>των<text:s/>υποθέσεων<text:s/>διαφθοράς<text:s/>υπαλλήλων<text:s/>του<text:s/>Υπουργείου<text:s/>Οικονομικών,<text:s/>των<text:s/>εποπτευόμενων<text:s/>από<text:s/>αυτό<text:s/>φορέων<text:s/>και<text:s/>των<text:s/>υπαλλήλων<text:s/>των<text:s/>Νομικών<text:s/>Προσώπων<text:s/>στους<text:s/>σκοπούς<text:s/>των<text:s/>οποίων<text:s/>υπάγεται<text:s/>και<text:s/>η<text:s/>διαχείριση<text:s/>της<text:s/>ιδιωτικής<text:s/>περιουσίας<text:s/>του<text:s/>Δημοσίου,<text:s/>και<text:s/>ειδικότερα<text:s/>η<text:s/>εξιχνίαση<text:s/>των<text:s/>ποινικών<text:s/>αδικημάτων<text:s/>και<text:s/>των<text:s/>πειθαρχικών<text:s/>παραπτωμάτων<text:s/>που<text:s/>αναφέρονται<text:s/>στην<text:s/>παρ.<text:s/>2<text:s/>του<text:s/>άρθρου<text:s/>5<text:s/>του<text:s/>ν.<text:s/>3943/2011<text:s/>(Α’<text:s/>66),<text:s/>όπως<text:s/>ισχύει.</text:span></text:p>
      <text:p text:style-name="P121"><text:span text:style-name="T121_1">(ββ)<text:s/>Η<text:s/>διενέργεια<text:s/>ελέγχων<text:s/>της<text:s/>περιουσιακής<text:s/>κατάστασης<text:s/>των<text:s/>υπαλλήλων<text:s/>του<text:s/>Υπουργείου<text:s/>Οικονομικών,<text:s/>των<text:s/>εποπτευομένων<text:s/>από<text:s/>αυτό<text:s/>φορέων<text:s/>και<text:s/>των<text:s/>υπαλλήλων<text:s/>των<text:s/>Νομικών<text:s/>Προσώπων<text:s/>στους<text:s/>σκοπούς<text:s/>των<text:s/>οποίων<text:s/>υπάγεται<text:s/>και<text:s/>η<text:s/>διαχείριση<text:s/>της<text:s/>ιδιωτικής<text:s/>περιουσίας<text:s/>του<text:s/>Δημοσίου,<text:s/>σύμφωνα<text:s/>με<text:s/>τα<text:s/>οριζόμενα<text:s/>στην<text:s/>παράγραφο<text:s/>3<text:s/>του<text:s/>άρθρου<text:s/>5<text:s/>του<text:s/>ν.<text:s/>3943/2011,<text:s/>όπως<text:s/>τροποποιήθηκε,<text:s/>συμπληρώθηκε<text:s/>και<text:s/>ισχύει<text:s/>και<text:s/>ειδικότερα:στοχευμένων<text:s/>ή<text:s/>δειγματοληπτικών<text:s/>που<text:s/>πραγματοποιούνται<text:s/>σε<text:s/>ετήσια<text:s/>βάση,<text:s/>σύμφωνα<text:s/>με<text:s/>τα<text:s/>κριτήρια<text:s/>και<text:s/>τη<text:s/>διαδικασία<text:s/>που<text:s/>καθορίζονται<text:s/>με<text:s/>απόφαση<text:s/>του<text:s/>Υπουργού<text:s/>Οικονομικών,<text:s/>σε<text:s/>υπαλλήλους<text:s/>για<text:s/>τους<text:s/>οποίους<text:s/>περιέρχεται<text:s/>οποιαδήποτε<text:s/>πληροφορία<text:s/>που<text:s/>προκαλεί<text:s/>βάσιμες<text:s/>υπόνοιες<text:s/>αδικαιολόγητης<text:s/>μεταβολής<text:s/>της<text:s/>υφιστάμενης<text:s/>περιουσιακής<text:s/>κατάστασής<text:s/>τους<text:s/>και,<text:s/>σε<text:s/>υπαλλήλους<text:s/>για<text:s/>τους<text:s/>οποίους<text:s/>διενεργείται<text:s/>έρευνα,<text:s/>προκαταρκτική<text:s/>εξέταση,<text:s/>προανάκριση<text:s/>ή<text:s/>Ένορκη<text:s/>Διοικητική<text:s/>Εξέταση<text:s/>(Ε.Δ.Ε.)<text:s/>για<text:s/>τη<text:s/>διερεύνηση<text:s/>των<text:s/>αδικημάτων<text:s/>που<text:s/>αναφέρονται<text:s/>στην<text:s/>παρ.<text:s/>2<text:s/>του<text:s/>άρθρου<text:s/>5<text:s/>του<text:s/>ν.<text:s/>3943/2011,<text:s/>όπως<text:s/>ισχύει,<text:s/>και<text:s/>κρίνεται<text:s/>αναγκαίος<text:s/>ο<text:s/>έλεγχος<text:s/>της<text:s/>περιουσιακής<text:s/>τους<text:s/>κατάστασης.</text:span></text:p>
      <text:p text:style-name="P122"><text:span text:style-name="T122_1">(γγ)<text:s/>Η<text:s/>εισήγηση<text:s/>στον<text:s/>Υπουργό<text:s/>Οικονομικών<text:s/>των<text:s/>κριτηρίων<text:s/>για<text:s/>τον<text:s/>προσδιορισμό<text:s/>του<text:s/>δείγματος<text:s/>που<text:s/>θα<text:s/>επιλεγεί<text:s/>προς<text:s/>έλεγχο.</text:span></text:p>
      <text:p text:style-name="P123"><text:span text:style-name="T123_1">(δδ)<text:s/>Η<text:s/>διενέργεια<text:s/>προκαταρκτικής<text:s/>εξέτασης,<text:s/>Ε.Δ.Ε.<text:s/>ή<text:s/>προανάκρισης<text:s/>κατόπιν<text:s/>εισαγγελικής<text:s/>παραγγελίας<text:s/>και<text:s/>αυτεπαγγέλτως,<text:s/>για<text:s/>τη<text:s/>διερεύνηση<text:s/>των<text:s/>αδικημάτων<text:s/>που<text:s/>αναφέρονται<text:s/>στην<text:s/>παρ.<text:s/>2<text:s/>του<text:s/>άρθρου<text:s/>5<text:s/>του<text:s/>ν.<text:s/>3943/2011,<text:s/>όπως<text:s/>ισχύει,<text:s/>καθώς<text:s/>και<text:s/>η<text:s/>παραπομπή<text:s/>των<text:s/>υπαιτίων<text:s/>στην<text:s/>αρμόδια<text:s/>εισαγγελική<text:s/>αρχή<text:s/>ή<text:s/>τον<text:s/>αρμόδιο<text:s/>πειθαρχικό<text:s/>προϊστάμενο.</text:span></text:p>
      <text:p text:style-name="P124"><text:span text:style-name="T124_1">(εε)<text:s/>Η<text:s/>υποβολή<text:s/>ετήσιας<text:s/>έκθεσης<text:s/>απολογισμού<text:s/>του<text:s/>έργου<text:s/>και<text:s/>των<text:s/>δραστηριοτήτων<text:s/>του<text:s/>Τμήματος<text:s/>και<text:s/>η<text:s/>εισήγηση<text:s/>μέτρων<text:s/>για<text:s/>την<text:s/>αντιμετώπιση,<text:s/>την<text:s/>πρόληψη<text:s/>και<text:s/>την<text:s/>καταστολή<text:s/>της<text:s/>διαφθοράς<text:s/>στις<text:s/>υπηρεσίες<text:s/>του<text:s/>Υπουργείου<text:s/>Οικονομικών<text:s/>και<text:s/>των<text:s/>εποπτευομένων<text:s/>από<text:s/>αυτό<text:s/>Νομικών<text:s/>Προσώπων.</text:span></text:p>
      <text:p text:style-name="P125"><text:span text:style-name="T125_1">(στστ)<text:s/>Η<text:s/>επιχειρησιακή<text:s/>και<text:s/>στρατηγική<text:s/>ανάλυση<text:s/>των<text:s/>υφισταμένων<text:s/>πληροφοριακών<text:s/>δεδομένων<text:s/>και<text:s/>στοιχείων.</text:span></text:p>
      <text:p text:style-name="P126"><text:span text:style-name="T126_1">(ζζ)<text:s/>Η<text:s/>τήρηση<text:s/>αρχείου<text:s/>των<text:s/>υποθέσεων<text:s/>που<text:s/>χειρίζεται<text:s/>το<text:s/>Τμήμα<text:s/>και<text:s/>η<text:s/>εισήγηση<text:s/>στον<text:s/>Προϊστάμενο<text:s/>της<text:s/>Μονάδας<text:s/>για<text:s/>την<text:s/>αρχειοθέτηση<text:s/>των<text:s/>καταγγελιών,<text:s/>που<text:s/>κρίνο-<text:s/>νται<text:s/>ασαφείς<text:s/>ή<text:s/>ασήμαντες,<text:s/>καθώς<text:s/>και<text:s/>η<text:s/>επανεξέταση<text:s/>παλαιών<text:s/>υποθέσεων<text:s/>για<text:s/>τον<text:s/>εντοπισμό<text:s/>στοιχείων<text:s/>που<text:s/>μπορούν<text:s/>να<text:s/>αξιοποιηθούν<text:s/>προς<text:s/>περαιτέρω<text:s/>έρευνα.</text:span></text:p>
      <text:p text:style-name="P127"><text:span text:style-name="T127_1">(ηη)<text:s/>Η<text:s/>εισήγηση<text:s/>στον<text:s/>Υπουργό<text:s/>Οικονομικών<text:s/>για<text:s/>τον<text:s/>καθορισμό<text:s/>της<text:s/>διαδικασίας<text:s/>διενέργειας<text:s/>των<text:s/>ελέγχων<text:s/>περιουσιακής<text:s/>κατάστασης<text:s/>των<text:s/>υπαλλήλων<text:s/>του<text:s/>Υπουργείου<text:s/>Οικονομικών,<text:s/>των<text:s/>εποπτευομένων<text:s/>από<text:s/>αυτό<text:s/>φορέων<text:s/>και<text:s/>των<text:s/>υπαλλήλων<text:s/>των<text:s/>Νομικών<text:s/>Προσώπων<text:s/>στους<text:s/>σκοπούς<text:s/>των<text:s/>οποίων<text:s/>υπάγεται<text:s/>και<text:s/>η<text:s/>διαχείριση<text:s/>της<text:s/>ιδιωτικής<text:s/>περιουσίας<text:s/>του<text:s/>Δημοσίου</text:span></text:p>
      <text:h text:style-name="P128" text:outline-level="6"><text:span text:style-name="T128_1">Άρθρο<text:s/>6</text:span></text:h>
      <text:p text:style-name="P129"><text:span text:style-name="T129_1">Αυτοτελές<text:s/>Γραφείο<text:s/>Τύπου<text:s/>και<text:s/>Δημοσίων<text:s/>Σχέσεων</text:span></text:p>
      <text:p text:style-name="P130"><text:span text:style-name="T130_1">Το<text:s/>Αυτοτελές<text:s/>Γραφείο<text:s/>Τύπου<text:s/>και<text:s/>Δημοσίων<text:s/>Σχέσεων<text:s/>υπάγεται<text:s/>απευθείας<text:s/>στον<text:s/>Υπουργό<text:s/>Οικονομικών.<text:s/>Οι<text:s/>αρμοδιότητες<text:s/>του<text:s/>Γραφείου<text:s/>είναι<text:s/>οι<text:s/>ακόλουθες:</text:span></text:p>
      <text:p text:style-name="P131"><text:span text:style-name="T131_1">(α)<text:s/>Η<text:s/>προβολή,<text:s/>με<text:s/>κάθε<text:s/>πρόσφορο<text:s/>μέσο,<text:s/>της<text:s/>δραστηριότητας<text:s/>του<text:s/>Υπουργείου<text:s/>Οικονομικών<text:s/>σε<text:s/>όλους<text:s/>τους<text:s/>τομείς<text:s/>της<text:s/>αρμοδιότητάς<text:s/>του.</text:span></text:p>
      <text:p text:style-name="P132"><text:span text:style-name="T132_1">(β)<text:s/>Η<text:s/>ενημέρωση<text:s/>των<text:s/>υπηρεσιών<text:s/>του<text:s/>Υπουργείου<text:s/>για<text:s/>τα<text:s/>δημοσιευόμενα<text:s/>σχόλια,<text:s/>προτάσεις,<text:s/>παράπονα,<text:s/>απόψεις<text:s/>σε<text:s/>θέματα<text:s/>αρμοδιότητας<text:s/>τους<text:s/>και<text:s/>η<text:s/>μέριμνα<text:s/>απάντησης<text:s/>σε<text:s/>αυτά.</text:span></text:p>
      <text:p text:style-name="P133"><text:span text:style-name="T133_1">(γ)<text:s/>Η<text:s/>μέριμνα<text:s/>για<text:s/>την<text:s/>προμήθεια<text:s/>και<text:s/>διανομή<text:s/>στις<text:s/>υπηρεσίες<text:s/>του<text:s/>Υπουργείου,<text:s/>εφημερίδων,<text:s/>περιοδικών<text:s/>και<text:s/>διαφόρων<text:s/>εντύπων<text:s/>ελληνικής<text:s/>και<text:s/>ξένης<text:s/>προέλευσης,<text:s/>για<text:s/>την<text:s/>οργάνωση<text:s/>συνεντεύξεων,<text:s/>φιλοξενιών,<text:s/>εθνικών<text:s/>εορτών<text:s/>και<text:s/>πολιτιστικών,<text:s/>γενικά,<text:s/>εκδηλώσεων<text:s/>στα<text:s/>πλαίσια<text:s/>των<text:s/>δημοσίων<text:s/>σχέσεων<text:s/>του<text:s/>Υπουργείου<text:s/>και<text:s/>η<text:s/>συμμετοχή<text:s/>στις<text:s/>εορταστικές<text:s/>και<text:s/>πολιτιστικές<text:s/>εκδηλώσεις<text:s/>των<text:s/>άλλων<text:s/>Υπουργείων.</text:span></text:p>
      <text:p text:style-name="P134"><text:span text:style-name="T134_1">(δ)<text:s/>Η<text:s/>μέριμνα<text:s/>για<text:s/>την<text:s/>παραγωγή<text:s/>οπτικό-ακουστικού<text:s/>υλικού,<text:s/>σε<text:s/>θέματα<text:s/>ενημερωτικού<text:s/>και<text:s/>πληροφοριακού<text:s/>περιεχομένου,<text:s/>αρμοδιότητας<text:s/>του<text:s/>Υπουργείου<text:s/>Οικονομικών.</text:span></text:p>
      <text:p text:style-name="P135"><text:span text:style-name="T135_1">(ε)<text:s/>Η<text:s/>εισήγηση<text:s/>στον<text:s/>Υπουργό<text:s/>Οικονομικών<text:s/>και<text:s/>ο<text:s/>συντονισμός<text:s/>των<text:s/>υπηρεσιών<text:s/>του<text:s/>Υπουργείου<text:s/>για<text:s/>όλα<text:s/>τα<text:s/>θέματα<text:s/>παρουσίασης,<text:s/>μορφοποίησης,<text:s/>ανανέωσης<text:s/>και<text:s/>επικαιροποίησης<text:s/>των<text:s/>ιστοσελίδων<text:s/>και<text:s/>μέσων<text:s/>κοινωνικής<text:s/>δικτύωσης<text:s/>του<text:s/>Υπουργείου<text:s/>Οικονομικών<text:s/>σε<text:s/>συνεργασία<text:s/>με<text:s/>τις<text:s/>υπηρεσίες<text:s/>της<text:s/>Γενικής<text:s/>Γραμματείας<text:s/>Πληροφοριακών<text:s/>Συστημάτων<text:s/>(Γ.Γ.Π.Σ.).</text:span></text:p>
      <text:h text:style-name="P136" text:outline-level="6"><text:span text:style-name="T136_1">Άρθρο<text:s/>7</text:span></text:h>
      <text:p text:style-name="P137"><text:span text:style-name="T137_1">Συμβούλιο<text:s/>Οικονομικών<text:s/>Εμπειρογνωμόνων</text:span></text:p>
      <text:p text:style-name="P138"><text:span text:style-name="T138_1">Το<text:s/>Συμβούλιο<text:s/>Οικονομικών<text:s/>Εμπειρογνωμόνων<text:s/>(Σ.Ο.Ε.)<text:s/>αποτελεί<text:s/>συμβουλευτικό<text:s/>και<text:s/>γνωμοδοτικό<text:s/>όργανο,<text:s/>με<text:s/>κύριο<text:s/>σκοπό<text:s/>την<text:s/>τεχνοκρατική<text:s/>υποστήριξη<text:s/>του<text:s/>έργου<text:s/>του<text:s/>αρμόδιου,<text:s/>κατ’<text:s/>ανάθεση<text:s/>των<text:s/>σχετικών<text:s/>αρμοδιοτήτων,<text:s/>Υπουργού<text:s/>Οικονομικών,<text:s/>σύμφωνα<text:s/>με<text:s/>την<text:s/>εκάστοτε<text:s/>απόφαση<text:s/>του<text:s/>Πρωθυπουργού,<text:s/>κατά<text:s/>το<text:s/>σχεδιασμό<text:s/>και<text:s/>την<text:s/>άσκηση<text:s/>της<text:s/>οικονομικής<text:s/>πολιτικής<text:s/>και<text:s/>λειτουργεί<text:s/>σύμφωνα<text:s/>με<text:s/>τις<text:s/>κείμενες<text:s/>γι’<text:s/>αυτό<text:s/>διατάξεις<text:s/>(άρθρο<text:s/>47,<text:s/>ν.<text:s/>4484/2017<text:s/>-<text:s/>Α΄110).</text:span></text:p>
      <text:p text:style-name="P139"><text:span text:style-name="T139_1">Κεφάλαιο<text:s/>Β΄</text:span></text:p>
      <text:p text:style-name="P140"><text:span text:style-name="T140_1">Γενική<text:s/>Γραμματεία<text:s/>Υπουργείου<text:s/>Οικονομικών</text:span></text:p>
      <text:h text:style-name="P141" text:outline-level="6"><text:span text:style-name="T141_1">Άρθρο<text:s/>8</text:span></text:h>
      <text:p text:style-name="P142"><text:span text:style-name="T142_1">Διάρθρωση<text:s/>της<text:s/>Γενικής<text:s/>Γραμματείας<text:s/>Υπουργείου<text:s/>Οικονομικών</text:span></text:p>
      <text:p text:style-name="P143"><text:span text:style-name="T143_1">Η<text:s/>Γενική<text:s/>Γραμματεία<text:s/>Υπουργείου<text:s/>Οικονομικών<text:s/>αποτελείται<text:s/>από<text:s/>τις<text:s/>παρακάτω<text:s/>υπηρεσίες:</text:span></text:p>
      <text:p text:style-name="P144"><text:span text:style-name="T144_1">(α)<text:s/>Αυτοτελές<text:s/>Τμήμα<text:s/>Πολιτικής<text:s/>Σχεδίασης<text:s/>Εκτάκτου<text:s/>Ανάγκης<text:s/>(Π.Σ.Ε.Α.)</text:span></text:p>
      <text:p text:style-name="P145"><text:span text:style-name="T145_1">(β)<text:s/>Αυτοτελές<text:s/>Τμήμα<text:s/>Κοινοβουλευτικού<text:s/>Ελέγχου</text:span></text:p>
      <text:p text:style-name="P146"><text:span text:style-name="T146_1">(γ)<text:s/>Αυτοτελές<text:s/>Τμήμα<text:s/>Νομοθετικής<text:s/>Πρωτοβουλίας</text:span></text:p>
      <text:p text:style-name="P147"><text:span text:style-name="T147_1">(δ)<text:s/>Αυτοτελή<text:s/>Διεύθυνση<text:s/>Ανθρώπινου<text:s/>Δυναμικού<text:s/>και<text:s/>Οργάνωσης</text:span></text:p>
      <text:p text:style-name="P148"><text:span text:style-name="T148_1">(ε)<text:s/>Γενική<text:s/>Διεύθυνση<text:s/>Οικονομικών<text:s/>Υπηρεσιών</text:span></text:p>
      <text:h text:style-name="P149" text:outline-level="6"><text:span text:style-name="T149_1">Άρθρο<text:s/>9</text:span></text:h>
      <text:p text:style-name="P150"><text:span text:style-name="T150_1">Αυτοτελές<text:s/>Τμήμα<text:s/>Πολιτικής<text:s/>Σχεδίασης<text:s/>Εκτάκτου</text:span></text:p>
      <text:p text:style-name="P151"><text:span text:style-name="T151_1">Ανάγκης<text:s/>(Π.Σ.Ε.Α.)</text:span></text:p>
      <text:p text:style-name="P152"><text:span text:style-name="T152_1">Αρμοδιότητες<text:s/>του<text:s/>Τμήματος<text:s/>Π.Σ.Ε.Α.<text:s/>είναι<text:s/>ο<text:s/>σχεδια-<text:s/>σμός,<text:s/>η<text:s/>οργάνωση,<text:s/>η<text:s/>κινητοποίηση<text:s/>και<text:s/>η<text:s/>δράση<text:s/>κατά<text:s/>τον<text:s/>πόλεμο<text:s/>ή<text:s/>σε<text:s/>περίπτωση<text:s/>έκτακτης<text:s/>ανάγκης<text:s/>σε<text:s/>καιρό<text:s/>ειρήνης,<text:s/>των<text:s/>υπηρεσιών<text:s/>του<text:s/>Υπουργείου<text:s/>Οικονομικών,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h text:style-name="P153" text:outline-level="6"><text:span text:style-name="T153_1">Άρθρο<text:s/>10</text:span></text:h>
      <text:p text:style-name="P154"><text:span text:style-name="T154_1">Αυτοτελές<text:s/>Τμήμα<text:s/>Κοινοβουλευτικού<text:s/>Ελέγχου</text:span></text:p>
      <text:p text:style-name="P155"><text:span text:style-name="T155_1">Οι<text:s/>αρμοδιότητες<text:s/>του<text:s/>Τμήματος<text:s/>Κοινοβουλευτικού<text:s/>Ελέγχου<text:s/>είναι<text:s/>οι<text:s/>ακόλουθες:</text:span></text:p>
      <text:p text:style-name="P156"><text:span text:style-name="T156_1">(α)<text:s/>Η<text:s/>μέριμνα<text:s/>για<text:s/>την<text:s/>παραλαβή<text:s/>και<text:s/>η<text:s/>επεξεργασία<text:s/>των<text:s/>μέσων<text:s/>άσκησης<text:s/>κοινοβουλευτικού<text:s/>ελέγχου<text:s/>που<text:s/>απευθύνονται<text:s/>στον<text:s/>Υπουργό<text:s/>ή<text:s/>που<text:s/>αφορούν<text:s/>σε<text:s/>θέματα<text:s/>αρμοδιότητας<text:s/>του<text:s/>Υπουργείου.</text:span></text:p>
      <text:p text:style-name="P157"><text:span text:style-name="T157_1">(β)<text:s/>Ο<text:s/>συντονισμός<text:s/>των<text:s/>ενεργειών<text:s/>των<text:s/>καθ΄ύλην<text:s/>αρμόδιων<text:s/>υπηρεσιών<text:s/>και<text:s/>των<text:s/>εποπτευόμενων<text:s/>φορέων<text:s/>του<text:s/>Υπουργείου<text:s/>για<text:s/>τη<text:s/>συλλογή<text:s/>επιμέρους<text:s/>απαντήσεων<text:s/>και<text:s/>στοιχείων<text:s/>επί<text:s/>των<text:s/>μέσων<text:s/>άσκησης<text:s/>κοινοβουλευτικού<text:s/>ελέγχου<text:s/>του<text:s/>προηγούμενου<text:s/>εδαφίου.</text:span></text:p>
      <text:p text:style-name="P158"><text:span text:style-name="T158_1">(γ)<text:s/>Η<text:s/>μέριμνα<text:s/>για<text:s/>τη<text:s/>σύνταξη<text:s/>και<text:s/>διεκπεραίωση<text:s/>με<text:s/>ηλεκτρονικά<text:s/>μέσα<text:s/>των<text:s/>έγγραφων<text:s/>απαντήσεων<text:s/>προς<text:s/>τη<text:s/>Βουλή<text:s/>των<text:s/>Ελλήνων.</text:span></text:p>
      <text:p text:style-name="P159"><text:span text:style-name="T159_1">(δ)<text:s/>Η<text:s/>συνεργασία<text:s/>με<text:s/>τις<text:s/>αρμόδιες<text:s/>για<text:s/>τον<text:s/>κοινοβουλευτικό<text:s/>έλεγχο<text:s/>Υπηρεσίες<text:s/>της<text:s/>Βουλής<text:s/>των<text:s/>Ελλήνων,<text:s/>καθώς<text:s/>και<text:s/>των<text:s/>άλλων<text:s/>Υπουργείων.</text:span></text:p>
      <text:h text:style-name="P160" text:outline-level="6"><text:span text:style-name="T160_1">Άρθρο<text:s/>11</text:span></text:h>
      <text:p text:style-name="P161"><text:span text:style-name="T161_1">Αυτοτελές<text:s/>Τμήμα<text:s/>Νομοθετικής<text:s/>Πρωτοβουλίας</text:span></text:p>
      <text:p text:style-name="P162"><text:span text:style-name="T162_1">Οι<text:s/>αρμοδιότητες<text:s/>του<text:s/>Αυτοτελούς<text:s/>Τμήματος<text:s/>Νομοθετικής<text:s/>Πρωτοβουλίας<text:s/>είναι<text:s/>οι<text:s/>ακόλουθες:</text:span></text:p>
      <text:p text:style-name="P163"><text:span text:style-name="T163_1">(α)<text:s/>Ο<text:s/>ετήσιος<text:s/>προγραμματισμός<text:s/>του<text:s/>νομοθετικού<text:s/>έργου<text:s/>του<text:s/>Υπουργείου,<text:s/>σε<text:s/>συνεργασία<text:s/>με<text:s/>τις<text:s/>συναρμόδιες<text:s/>υπηρεσίες<text:s/>του<text:s/>Υπουργείου<text:s/>και<text:s/>η<text:s/>ενημέρωση<text:s/>των<text:s/>αρμόδιων<text:s/>αρχών.</text:span></text:p>
      <text:p text:style-name="P164"><text:span text:style-name="T164_1">(β)<text:s/>Η<text:s/>παροχή<text:s/>της<text:s/>αναγκαίας<text:s/>τεχνογνωσίας<text:s/>για<text:s/>την<text:s/>τήρηση<text:s/>των<text:s/>αρχών<text:s/>καλής<text:s/>νομοθέτησης<text:s/>στις<text:s/>αρμόδιες<text:s/>καθ’<text:s/>ύλην<text:s/>υπηρεσίες<text:s/>που<text:s/>αναλαμβάνουν<text:s/>την<text:s/>εκπόνηση<text:s/>ή<text:s/>την<text:s/>απλούστευση<text:s/>ρυθμίσεων.</text:span></text:p>
      <text:p text:style-name="P165"><text:span text:style-name="T165_1">(γ)<text:s/>Η<text:s/>μέριμνα,<text:s/>σε<text:s/>συνεργασία<text:s/>με<text:s/>τη<text:s/>Γενική<text:s/>Γραμματεία<text:s/>της<text:s/>Κυβέρνησης,<text:s/>για<text:s/>τη<text:s/>διενέργεια<text:s/>κοινωνικού<text:s/>διαλόγου<text:s/>και<text:s/>διαβουλεύσεων<text:s/>με<text:s/>εκπροσώπους<text:s/>των<text:s/>κοινωνικών<text:s/>φορέων<text:s/>και<text:s/>ενδιαφερόμενων<text:s/>ομάδων,<text:s/>η<text:s/>ευθύνη<text:s/>σύνταξης<text:s/>της<text:s/>Έκθεσης<text:s/>επί<text:s/>της<text:s/>δημόσιας<text:s/>διαβούλευσης<text:s/>επί<text:s/>νομοσχεδίων<text:s/>και<text:s/>η<text:s/>μέριμνα<text:s/>για<text:s/>την<text:s/>αποστολή<text:s/>της<text:s/>μέσω<text:s/>ηλεκτρονικού<text:s/>ταχυδρομείου<text:s/>στις<text:s/>ηλεκτρονικές<text:s/>διευθύνσεις<text:s/>από<text:s/>τις<text:s/>οποίες<text:s/>προήλθαν<text:s/>τα<text:s/>σχόλια.</text:span></text:p>
      <text:p text:style-name="P166"><text:span text:style-name="T166_1">(δ)<text:s/>Η<text:s/>σύνταξη<text:s/>και<text:s/>η<text:s/>βελτίωση<text:s/>της<text:s/>ποιότητας,<text:s/>σε<text:s/>συνεργασία<text:s/>με<text:s/>τις<text:s/>αρμόδιες<text:s/>καθ’<text:s/>ύλην<text:s/>υπηρεσίες,<text:s/>των<text:s/>Αναλύσεων<text:s/>Συνεπειών<text:s/>Ρυθμίσεων,<text:s/>επισημαίνοντας<text:s/>ταυτόχρονα<text:s/>τις<text:s/>συναφείς<text:s/>νομοθετικές<text:s/>ή<text:s/>κανονιστικές<text:s/>ρυθμίσεις.</text:span></text:p>
      <text:p text:style-name="P167"><text:span text:style-name="T167_1">(ε)<text:s/>Η<text:s/>επισήμανση<text:s/>των<text:s/>νομοθετικών<text:s/>και<text:s/>κανονιστικών<text:s/>ρυθμίσεων<text:s/>του<text:s/>Υπουργείου<text:s/>Οικονομικών<text:s/>που<text:s/>χρήζουν<text:s/>απλούστευσης,<text:s/>αναμόρφωσης,<text:s/>κωδικοποίησης<text:s/>ή<text:s/>επικαιροποίησης,<text:s/>και<text:s/>η<text:s/>μέριμνα<text:s/>για<text:s/>την<text:s/>τήρηση<text:s/>των<text:s/>αρχών<text:s/>και<text:s/>της<text:s/>διαδικασίας<text:s/>καλής<text:s/>νομοθέτησης<text:s/>σύμφωνα<text:s/>με<text:s/>τις<text:s/>κείμενες<text:s/>διατάξεις.</text:span></text:p>
      <text:p text:style-name="P168"><text:span text:style-name="T168_1">(στ)<text:s/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(Α’<text:s/>85)<text:s/>των<text:s/>κω-<text:s/>δικοποιούμε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169"><text:span text:style-name="T169_1">(ζ)<text:s/>Η<text:s/>σύνταξη,<text:s/>σε<text:s/>συνεργασία<text:s/>με<text:s/>τις<text:s/>αρμόδιες<text:s/>καθ’<text:s/>ύλην<text:s/>υπηρεσίες,<text:s/>της<text:s/>έκθεσης<text:s/>αξιολόγησης<text:s/>αποτελεσμάτων<text:s/>εφαρμογής,<text:s/>καθώς<text:s/>και<text:s/>η<text:s/>αποστολή<text:s/>καταλόγου<text:s/>στις<text:s/>αρμόδιες<text:s/>υπηρεσίες,<text:s/>των<text:s/>ρυθμίσεων,<text:s/>οι<text:s/>οποίες<text:s/>αξιολογούνται<text:s/>κατά<text:s/>το<text:s/>επόμενο<text:s/>έτος,<text:s/>συμπεριλαμβανομένου<text:s/>και<text:s/>του<text:s/>χρονοδιαγράμματος<text:s/>αξιολόγησής<text:s/>τους.</text:span></text:p>
      <text:p text:style-name="P170"><text:span text:style-name="T170_1">(η)<text:s/>Η<text:s/>υποχρεωτική<text:s/>συμμετοχή<text:s/>στις<text:s/>νομοπαρασκευαστικές<text:s/>επιτροπές<text:s/>του<text:s/>Υπουργείου<text:s/>και<text:s/>η<text:s/>τήρηση<text:s/>ηλεκτρονικού<text:s/>αρχείου<text:s/>των<text:s/>τελικών<text:s/>προτάσεων<text:s/>των<text:s/>εν<text:s/>λόγω<text:s/>επιτροπών.</text:span></text:p>
      <text:p text:style-name="P171"><text:span text:style-name="T171_1">(θ)<text:s/>Η<text:s/>μέριμνα<text:s/>για<text:s/>την<text:s/>εφαρμογή<text:s/>των<text:s/>αρχών<text:s/>καλής<text:s/>νομοθέτησης,<text:s/>κατά<text:s/>την<text:s/>ενσωμάτωση<text:s/>του<text:s/>δικαίου<text:s/>της<text:s/>Ευρωπαϊκής<text:s/>Ένωσης<text:s/>και<text:s/>ιδίως<text:s/>κατά<text:s/>τη<text:s/>σύνταξη<text:s/>της<text:s/>Ανάλυσης<text:s/>Συνεπειών<text:s/>Ρυθμίσεων.</text:span></text:p>
      <text:p text:style-name="P172"><text:span text:style-name="T172_1">(ι)<text:s/>Η<text:s/>συμμετοχή<text:s/>στο<text:s/>σχεδιασμό<text:s/>των<text:s/>νομοθετικών<text:s/>και<text:s/>κανονιστικών<text:s/>ρυθμίσεων<text:s/>και<text:s/>η<text:s/>κατάρτιση<text:s/>νομοσχεδίων<text:s/>που<text:s/>ανατίθενται<text:s/>από<text:s/>τον<text:s/>Υπουργό,<text:s/>καθώς<text:s/>και<text:s/>η<text:s/>μέριμνα<text:s/>σε<text:s/>συνεργασία<text:s/>με<text:s/>τις<text:s/>αρμόδιες<text:s/>καθ’<text:s/>ύλην<text:s/>υπηρεσίες,<text:s/>για<text:s/>την<text:s/>καλή<text:s/>ποιότητά<text:s/>τους.</text:span></text:p>
      <text:h text:style-name="P173" text:outline-level="6"><text:span text:style-name="T173_1">Άρθρο<text:s/>12<text:s/></text:span></text:h>
      <text:h text:style-name="P174" text:outline-level="6"><text:span text:style-name="T174_1">Αυτοτελής<text:s/>Διεύθυνση<text:s/>Ανθρώπινου<text:s/>Δυναμικού<text:s/>και<text:s/>Οργάνωσης</text:span></text:h>
      <text:p text:style-name="P175"><text:span text:style-name="T175_1">1.</text:span><text:span text:style-name="T175_2"><text:s/>Η<text:s/>Αυτοτελής<text:s/>Διεύθυνση<text:s/>Ανθρώπινου<text:s/>Δυναμικού<text:s/>και<text:s/>Οργάνωσης<text:s/>υπάγεται<text:s/>απευθείας<text:s/>στο<text:s/>Διοικητικό<text:s/>Γραμματέα<text:s/>του<text:s/>Υπουργείου<text:s/>Οικονομικών<text:s/>και<text:s/>οι<text:s/>επιχειρησιακοί<text:s/>στόχοι<text:s/>της<text:s/>είναι<text:s/>οι<text:s/>ακόλουθοι:</text:span></text:p>
      <text:p text:style-name="P176"><text:span text:style-name="T176_1">(α)<text:s/>Η<text:s/>διασφάλιση<text:s/>της<text:s/>αποτελεσματικής<text:s/>και<text:s/>αποδοτικής<text:s/>λειτουργίας<text:s/>των<text:s/>Υπηρεσιών<text:s/>αρμοδιότητας<text:s/>της<text:s/>Διεύθυνσης,<text:s/>μέσω<text:s/>της<text:s/>διαχείρισης<text:s/>και<text:s/>εφαρμογής<text:s/>συστημάτων<text:s/>διοίκησης<text:s/>του<text:s/>ανθρώπινου<text:s/>δυναμικού<text:s/>του<text:s/>Υπουργείου<text:s/>Οικονομικών.</text:span></text:p>
      <text:p text:style-name="P177"><text:span text:style-name="T177_1">(β)<text:s/>Η<text:s/>ορθολογική<text:s/>και<text:s/>αποδοτική<text:s/>κατανομή<text:s/>του<text:s/>προσωπικού<text:s/>μεταξύ<text:s/>των<text:s/>υπηρεσιών,<text:s/>μέσω<text:s/>της<text:s/>παρακολούθησης<text:s/>και<text:s/>αξιολόγησης<text:s/>των<text:s/>αναγκών<text:s/>τους<text:s/>σε<text:s/>προσωπικό.</text:span></text:p>
      <text:p text:style-name="P178"><text:span text:style-name="T178_1">(γ)<text:s/>Η<text:s/>ανάπτυξη<text:s/>του<text:s/>ανθρώπινου<text:s/>δυναμικού,<text:s/>ώστε<text:s/>να<text:s/>επιτυγχάνονται<text:s/>οι<text:s/>στόχοι<text:s/>των<text:s/>υπηρεσιών<text:s/>του.</text:span></text:p>
      <text:p text:style-name="P179"><text:span text:style-name="T179_1">(δ)<text:s/>Η<text:s/>συνεχής<text:s/>αναβάθμιση<text:s/>της<text:s/>ποιότητας<text:s/>των<text:s/>διοικητικών<text:s/>διαδικασιών<text:s/>και<text:s/>της<text:s/>οργάνωσης<text:s/>και<text:s/>λειτουργίας<text:s/>των<text:s/>υπηρεσιών<text:s/>του<text:s/>Υπουργείου<text:s/>Οικονομικών.</text:span></text:p>
      <text:p text:style-name="P180"><text:span text:style-name="T180_1">2.</text:span><text:span text:style-name="T180_2"><text:s/>Η<text:s/>Αυτοτελής<text:s/>Διεύθυνση<text:s/>Ανθρώπινου<text:s/>Δυναμικού<text:s/>και<text:s/>Οργάνωσης<text:s/>διαρθρώνεται<text:s/>σε<text:s/>πέντε<text:s/>(5)<text:s/>Τμήματα<text:s/>και<text:s/>ένα<text:s/>(1)<text:s/>Αυτοτελές<text:s/>Γραφείο,<text:s/>ως<text:s/>κατωτέρω:</text:span></text:p>
      <text:p text:style-name="P181"><text:span text:style-name="T181_1">α)</text:span><text:span text:style-name="T181_2"><text:tab/></text:span><text:span text:style-name="T181_3">Τμήμα<text:s/>Α΄<text:s/>-<text:s/>Προγραμματισμού,<text:s/>Ανάπτυξης<text:s/>και<text:s/>Εκπαίδευσης</text:span></text:p>
      <text:p text:style-name="P182"><text:span text:style-name="T182_1">β)</text:span><text:span text:style-name="T182_2"><text:tab/></text:span><text:span text:style-name="T182_3">Τμήμα<text:s/>Β΄-<text:s/>Υπηρεσιακών<text:s/>Μεταβολών</text:span></text:p>
      <text:p text:style-name="P183"><text:span text:style-name="T183_1">γ)</text:span><text:span text:style-name="T183_2"><text:tab/></text:span><text:span text:style-name="T183_3">Τμήμα<text:s/>Γ΄-<text:s/>Βαθμολογικής<text:s/>και<text:s/>Μισθολογικής<text:s/>Εξέλιξης,<text:s/>Μητρώου<text:s/>και<text:s/>Οικονομικών<text:s/>Παροχών</text:span></text:p>
      <text:p text:style-name="P184"><text:span text:style-name="T184_1">δ)</text:span><text:span text:style-name="T184_2"><text:tab/></text:span><text:span text:style-name="T184_3">Τμήμα<text:s/>Δ’<text:s/>-<text:s/>Πειθαρχικής<text:s/>Διαδικασίας<text:s/>και<text:s/>Δικαστικών<text:s/>Ενεργειών</text:span></text:p>
      <text:p text:style-name="P185"><text:span text:style-name="T185_1">ε)</text:span><text:span text:style-name="T185_2"><text:tab/></text:span><text:span text:style-name="T185_3">Τμήμα<text:s/>Ε’<text:s/>-<text:s/>Οργάνωσης<text:s/>και<text:s/>Ποιότητας</text:span></text:p>
      <text:p text:style-name="P186"><text:span text:style-name="T186_1">στ)</text:span><text:span text:style-name="T186_2"><text:tab/></text:span><text:span text:style-name="T186_3">Αυτοτελές<text:s/>Γραφείο<text:s/>Γραμματείας<text:s/>και<text:s/>Αρχείου</text:span></text:p>
      <text:p text:style-name="P187"><text:span text:style-name="T187_1">3.</text:span><text:span text:style-name="T187_2"><text:s/>Οι<text:s/>αρμοδιότητες<text:s/>της<text:s/>Διεύθυνσης<text:s/>αφορούν<text:s/>σε<text:s/>όλες<text:s/>τις<text:s/>υπηρεσίες<text:s/>και<text:s/>το<text:s/>προσωπικό<text:s/>του<text:s/>Υπουργείου<text:s/>Οικονομικών<text:s/>και<text:s/>κατανέμονται<text:s/>μεταξύ<text:s/>των<text:s/>Τμημάτων<text:s/>και<text:s/>του<text:s/>Αυτοτελούς<text:s/>Γραφείου<text:s/>της,<text:s/>ως<text:s/>εξής:</text:span></text:p>
      <text:p text:style-name="P188"><text:span text:style-name="T188_1">(α)<text:s/>Τμήμα<text:s/>Α΄-<text:s/>Προγραμματισμού,<text:s/>Ανάπτυξης<text:s/>και<text:s/>Εκπαίδευσης</text:span></text:p>
      <text:p text:style-name="P189"><text:span text:style-name="T189_1">(αα)<text:s/>Η<text:s/>εκτίμηση<text:s/>και<text:s/>αξιολόγηση<text:s/>των<text:s/>αναγκών<text:s/>των<text:s/>υπηρεσιών<text:s/>σε<text:s/>ανθρώπινο<text:s/>δυναμικό<text:s/>και<text:s/>η<text:s/>ορθολογική<text:s/>και<text:s/>αποδοτική<text:s/>κατανομή<text:s/>του<text:s/>προσωπικού<text:s/>μεταξύ<text:s/>των<text:s/>υπηρεσιών,<text:s/>στο<text:s/>πλαίσιο<text:s/>του<text:s/>ετήσιου<text:s/>προγραμματισμού<text:s/>προσλήψεων.</text:span></text:p>
      <text:p text:style-name="P190"><text:span text:style-name="T190_1">(ββ)<text:s/>Ο<text:s/>προγραμματισμός<text:s/>των<text:s/>προσλήψεων,<text:s/>η<text:s/>συγκέντρωση<text:s/>και<text:s/>επεξεργασία<text:s/>στοιχείων<text:s/>για<text:s/>την<text:s/>αριθμητική<text:s/>σύνθεση,<text:s/>τις<text:s/>μεταβολές<text:s/>και<text:s/>την<text:s/>κινητικότητα<text:s/>του<text:s/>προσωπικού.</text:span></text:p>
      <text:p text:style-name="P191"><text:span text:style-name="T191_1">(γγ)<text:s/>Ο<text:s/>διορισμός<text:s/>ή<text:s/>πρόσληψη,<text:s/>η<text:s/>μονιμοποίηση<text:s/>και<text:s/>αποχώρηση<text:s/>ή<text:s/>απόλυση,<text:s/>κατά<text:s/>οποιονδήποτε<text:s/>τρόπο,<text:s/>μόνιμου<text:s/>ή<text:s/>με<text:s/>πάσης<text:s/>φύσεως<text:s/>σχέση<text:s/>εργασίας<text:s/>ιδιωτικού<text:s/>δικαίου<text:s/>προσωπικού.</text:span></text:p>
      <text:p text:style-name="P192"><text:span text:style-name="T192_1">(δδ)<text:s/>Οι<text:s/>διαδικαστικές<text:s/>ενέργειες<text:s/>για<text:s/>τη<text:s/>σύναψη<text:s/>και<text:s/>παρακολούθηση<text:s/>συμβάσεων<text:s/>μίσθωσης<text:s/>έργου<text:s/>με<text:s/>φυσικά<text:s/>πρόσωπα,<text:s/>σύμφωνα<text:s/>με<text:s/>τις<text:s/>διατάξεις<text:s/>του<text:s/>άρθρου<text:s/>6<text:s/>του<text:s/>ν.<text:s/>2527/1997<text:s/>(Α΄206)<text:s/>και<text:s/>του<text:s/>ν.<text:s/>2190/1994<text:s/>(Α΄28),όπως<text:s/>εκάστοτε<text:s/>ισχύουν,<text:s/>με<text:s/>την<text:s/>επιφύλαξη<text:s/>τυχόν<text:s/>ειδικότερων<text:s/>διατάξεων.</text:span></text:p>
      <text:p text:style-name="P193"><text:span text:style-name="T193_1">(εε)<text:s/>Η<text:s/>τήρηση<text:s/>των<text:s/>απαιτούμενων<text:s/>διαδικασιών<text:s/>για<text:s/>την<text:s/>επαναφορά<text:s/>στην<text:s/>Υπηρεσία<text:s/>και<text:s/>αποκατάσταση<text:s/>υπαλλήλων.</text:span></text:p>
      <text:p text:style-name="P194"><text:span text:style-name="T194_1">(στστ)<text:s/>Η<text:s/>εφαρμογή<text:s/>συστημάτων<text:s/>αξιολόγησης<text:s/>και<text:s/>απόδοσης<text:s/>προσωπικού<text:s/>αρμοδιότητας<text:s/>της<text:s/>Διεύθυνσης,<text:s/>σύμφωνα<text:s/>με<text:s/>τις<text:s/>κείμενες<text:s/>διατάξεις.</text:span></text:p>
      <text:p text:style-name="P195"><text:span text:style-name="T195_1">(ζζ)<text:s/>Η<text:s/>εισήγηση<text:s/>στο<text:s/>Τμήμα<text:s/>Οργάνωσης<text:s/>και<text:s/>Ποιότητας<text:s/>για<text:s/>την<text:s/>ορθολογικότερη<text:s/>κατανομή<text:s/>των<text:s/>οργανικών<text:s/>θέσεων<text:s/>του<text:s/>προσωπικού<text:s/>όλων<text:s/>των<text:s/>κλάδων<text:s/>και<text:s/>ειδικοτήτων<text:s/>κατά<text:s/>υπηρεσία.</text:span></text:p>
      <text:p text:style-name="P196"><text:span text:style-name="T196_1">(ηη)<text:s/>Η<text:s/>συνεργασία<text:s/>με<text:s/>το<text:s/>Τμήμα<text:s/>Οργάνωσης<text:s/>και<text:s/>Ποιότητας<text:s/>για<text:s/>την<text:s/>κατάρτιση,<text:s/>αξιολόγηση<text:s/>και<text:s/>τον<text:s/>ανασχεδιασμό<text:s/>περιγραμμάτων<text:s/>καθηκόντων<text:s/>και<text:s/>προσόντων<text:s/>των<text:s/>θέσεων<text:s/>εργασίας.</text:span></text:p>
      <text:p text:style-name="P197"><text:span text:style-name="T197_1">(θθ)<text:s/>Ο<text:s/>έλεγχος<text:s/>νομιμότητας<text:s/>πράξεων<text:s/>εποπτευόμενων<text:s/>φορέων,<text:s/>που<text:s/>αφορούν<text:s/>αρμοδιότητες<text:s/>του<text:s/>Τμήματος,<text:s/>στους<text:s/>οποίους<text:s/>δεν<text:s/>υφίσταται<text:s/>οργανική<text:s/>μονάδα<text:s/>Ανθρώπινου<text:s/>Δυναμικού.</text:span></text:p>
      <text:p text:style-name="P198"><text:span text:style-name="T198_1">(ιι)<text:s/>Οι<text:s/>διαδικαστικές<text:s/>ενέργειες<text:s/>για<text:s/>την<text:s/>επιλογή<text:s/>και<text:s/>τοποθέτηση<text:s/>των<text:s/>Προϊσταμένων<text:s/>των<text:s/>οργανικών<text:s/>μονάδων.</text:span></text:p>
      <text:p text:style-name="P199"><text:span text:style-name="T199_1">(ιαια)<text:s/>Η<text:s/>ανίχνευση<text:s/>των<text:s/>εκπαιδευτικών<text:s/>αναγκών<text:s/>του<text:s/>προσωπικού<text:s/>αρμοδιότητας<text:s/>της<text:s/>Διεύθυνσης<text:s/>σε<text:s/>συνεργασία<text:s/>με<text:s/>φορείς<text:s/>παροχής<text:s/>πιστοποιημένης<text:s/>επιμόρφωσης.</text:span></text:p>
      <text:p text:style-name="P200"><text:span text:style-name="T200_1">(ιβιβ)<text:s/>Ο<text:s/>σχεδιασμός<text:s/>και<text:s/>οργάνωση<text:s/>προγραμμάτων<text:s/>εκπαίδευσης,<text:s/>επιμόρφωσης<text:s/>γενικού<text:s/>ή<text:s/>ειδικού<text:s/>ενδιαφέροντος,<text:s/>καθώς<text:s/>και<text:s/>επαγγελματικής<text:s/>εξειδίκευσης.</text:span></text:p>
      <text:p text:style-name="P201"><text:span text:style-name="T201_1">(ιγιγ)<text:s/>Η<text:s/>μέριμνα<text:s/>για<text:s/>τη<text:s/>μετεκπαίδευση<text:s/>και<text:s/>τη<text:s/>μεταπτυχιακή<text:s/>εκπαίδευση<text:s/>των<text:s/>υπαλλήλων<text:s/>αρμοδιότητας<text:s/>της<text:s/>Διεύθυνσης,<text:s/>σε<text:s/>εκπαιδευτικά<text:s/>ιδρύματα<text:s/>της<text:s/>ημεδαπής<text:s/>ή<text:s/>αλλοδαπής,<text:s/>για<text:s/>την<text:s/>λήψη<text:s/>μεταπτυχιακού<text:s/>τίτλου<text:s/>σπουδών,<text:s/>συναφούς<text:s/>με<text:s/>το<text:s/>αντικείμενο<text:s/>της<text:s/>υπηρεσίας,<text:s/>εφόσον<text:s/>κρίνεται<text:s/>αναγκαία,<text:s/>για<text:s/>την<text:s/>καλύτερη<text:s/>εξυπηρέτηση<text:s/>των<text:s/>αναγκών<text:s/>της<text:s/>Υπηρεσίας.</text:span></text:p>
      <text:p text:style-name="P202"><text:span text:style-name="T202_1">(ιδιδ)<text:s/>Η<text:s/>διοργάνωση<text:s/>συνεδρίων,<text:s/>σεμιναρίων,<text:s/>διαλέξεων<text:s/>και<text:s/>ημερίδων<text:s/>σε<text:s/>συνεργασία<text:s/>με<text:s/>εκπαιδευτικά<text:s/>ιδρύματα<text:s/>και<text:s/>φορείς<text:s/>εκπαίδευσης<text:s/>δημόσιου<text:s/>ή<text:s/>ιδιωτικού<text:s/>τομέα<text:s/>της<text:s/>ημεδαπής<text:s/>ή<text:s/>της<text:s/>αλλοδαπής<text:s/>και<text:s/>η<text:s/>εκπροσώπηση<text:s/>της<text:s/>Υπηρεσίας<text:s/>σε<text:s/>εκπαιδευτικές<text:s/>δράσεις<text:s/>της<text:s/>Ε.Ε.<text:s/>ή<text:s/>άλλων<text:s/>διεθνών<text:s/>φορέων.</text:span></text:p>
      <text:p text:style-name="P203"><text:span text:style-name="T203_1">(ιειε)<text:s/>Η<text:s/>κατάρτιση<text:s/>και<text:s/>τήρηση<text:s/>του<text:s/>Μητρώου<text:s/>Δημοσιονομικών<text:s/>Ελεγκτών<text:s/>και<text:s/>Εμπειρογνωμόνων.</text:span></text:p>
      <text:p text:style-name="P204"><text:span text:style-name="T204_1">(ιστστ)<text:s/>Η<text:s/>τήρηση<text:s/>καταστάσεων<text:s/>με<text:s/>τα<text:s/>στοιχεία<text:s/>προσωπικού<text:s/>που<text:s/>έχει<text:s/>εγγραφεί<text:s/>στο<text:s/>Μητρώο<text:s/>Επιτελικών<text:s/>Στελεχών<text:s/>Δημόσιας<text:s/>Διοίκησης<text:s/>και<text:s/>η<text:s/>ενημέρωση<text:s/>του<text:s/>Ανωτάτου<text:s/>Συμβουλίου<text:s/>Επιλογής<text:s/>Προσωπικού<text:s/>(Α.Σ.Ε.Π.)<text:s/>σε<text:s/>περίπτωση<text:s/>συνδρομής<text:s/>λόγων<text:s/>διαγραφής<text:s/>μέλους,<text:s/>σύμφωνα<text:s/>με<text:s/>τις<text:s/>κείμενες<text:s/>διατάξεις.</text:span></text:p>
      <text:p text:style-name="P205"><text:span text:style-name="T205_1">(ιζιζ)<text:s/>Η<text:s/>πρακτική<text:s/>άσκηση<text:s/>σπουδαστών<text:s/>Ινστιτούτων<text:s/>Επαγγελματικής<text:s/>Κατάρτισης<text:s/>(ΙΕΚ),Τεχνολογικών<text:s/>Εκπαιδευτικών<text:s/>Ιδρυμάτων<text:s/>(ΤΕΙ)<text:s/>και<text:s/>Ανωτάτων<text:s/>εκπαιδευτικών<text:s/>Ιδρυμάτων<text:s/>(ΑΕΙ),καθώς<text:s/>και<text:s/>η<text:s/>τήρηση<text:s/>των<text:s/>απαιτούμενων<text:s/>ενεργειών<text:s/>για<text:s/>την<text:s/>απασχόληση<text:s/>ωφελουμένων<text:s/>στο<text:s/>πλαίσιο<text:s/>συγχρηματοδοτούμενων<text:s/>προγραμμάτων<text:s/>του<text:s/>Οργανισμού<text:s/>Απασχόλησης<text:s/>Εργατικού<text:s/>Δυναμικού<text:s/>(Ο.Α.Ε.Δ.).</text:span></text:p>
      <text:p text:style-name="P206"><text:span text:style-name="T206_1">(ιηιη)<text:s/>Η<text:s/>στελέχωση<text:s/>των<text:s/>πολιτικών<text:s/>γραφείων<text:s/>μελών<text:s/>της<text:s/>Κυβέρνησης<text:s/>και<text:s/>των<text:s/>Γραφείων<text:s/>του<text:s/>Διοικητικού<text:s/>Γραμματέα,<text:s/>των<text:s/>Τομεακών<text:s/>Γραμματέων<text:s/>και<text:s/>του<text:s/>Ειδικού<text:s/>Τομεα-<text:s/>κού<text:s/>Γραμματέα<text:s/>του<text:s/>Υπουργείου.</text:span></text:p>
      <text:p text:style-name="P207"><text:span text:style-name="T207_1">(ιθιθ)<text:s/>Η<text:s/>επιμέλεια<text:s/>οργάνωσης<text:s/>και<text:s/>λειτουργίας<text:s/>των<text:s/>βιβλιοθηκών<text:s/>του<text:s/>Υπουργείου<text:s/>Οικονομικών,<text:s/>σε<text:s/>έντυπη<text:s/>και<text:s/>ηλεκτρονική<text:s/>μορφή,<text:s/>η<text:s/>μέριμνα<text:s/>για<text:s/>τον<text:s/>εφοδιασμό<text:s/>τους<text:s/>με<text:s/>τις<text:s/>απαραίτητες<text:s/>εκδόσεις,<text:s/>καθώς<text:s/>και<text:s/>την<text:s/>ενημέρωση<text:s/>του<text:s/>προσωπικού<text:s/>για<text:s/>τις<text:s/>δυνατότητες<text:s/>που<text:s/>υπάρχουν<text:s/>για<text:s/>την<text:s/>αξιοποίησή<text:s/>της.</text:span></text:p>
      <text:p text:style-name="P208"><text:span text:style-name="T208_1">(κκ)<text:s/>Η<text:s/>ενημέρωση<text:s/>του<text:s/>Μητρώου<text:s/>Ανθρώπινου<text:s/>Δυναμικού<text:s/>Ελληνικού<text:s/>Δημοσίου<text:s/>κατά<text:s/>λόγο<text:s/>αρμοδιότητας.</text:span></text:p>
      <text:p text:style-name="P209"><text:span text:style-name="T209_1">(κακα)<text:s/>Η<text:s/>ενημέρωση<text:s/>των<text:s/>προσωπικών<text:s/>μητρώων<text:s/>των<text:s/>υπαλλήλων<text:s/>σε<text:s/>ηλεκτρονική<text:s/>μορφή<text:s/>κατά<text:s/>λόγο<text:s/>αρμοδιότητας.</text:span></text:p>
      <text:p text:style-name="P210"><text:span text:style-name="T210_1">(κβκβ)<text:s/>Η<text:s/>τήρηση<text:s/>κάθε<text:s/>παρεπόμενης<text:s/>διαδικασίας<text:s/>που<text:s/>είναι<text:s/>συναφής<text:s/>με<text:s/>τα<text:s/>ανωτέρω.</text:span></text:p>
      <text:p text:style-name="P211"><text:span text:style-name="T211_1">(β)<text:s/>Τμήμα<text:s/>Β΄<text:s/>-<text:s/>Υπηρεσιακών<text:s/>Μεταβολών</text:span></text:p>
      <text:p text:style-name="P212"><text:span text:style-name="T212_1">(αα)<text:s/>Η<text:s/>εκτίμηση<text:s/>και<text:s/>αξιολόγηση<text:s/>των<text:s/>αναγκών<text:s/>των<text:s/>υπηρεσιών<text:s/>του<text:s/>Υπουργείου<text:s/>σε<text:s/>ανθρώπινο<text:s/>δυναμικό<text:s/>και<text:s/>η<text:s/>ορθολογική<text:s/>στελέχωσή<text:s/>τους,<text:s/>στο<text:s/>πλαίσιο<text:s/>των<text:s/>αρμοδιοτήτων<text:s/>του<text:s/>Τμήματος.</text:span></text:p>
      <text:p text:style-name="P213"><text:span text:style-name="T213_1">(ββ)<text:s/>Η<text:s/>ενημέρωση<text:s/>του<text:s/>Μητρώου<text:s/>Ανθρώπινου<text:s/>Δυναμικού<text:s/>Ελληνικού<text:s/>Δημοσίου<text:s/>κατά<text:s/>λόγο<text:s/>αρμοδιότητας.</text:span></text:p>
      <text:p text:style-name="P214"><text:span text:style-name="T214_1">(γγ)<text:s/>Η<text:s/>ενημέρωση<text:s/>των<text:s/>προσωπικών<text:s/>μητρώων<text:s/>των<text:s/>υπαλλήλων<text:s/>σε<text:s/>ηλεκτρονική<text:s/>μορφή<text:s/>κατά<text:s/>λόγο<text:s/>αρμοδιότητας.</text:span></text:p>
      <text:p text:style-name="P215"><text:span text:style-name="T215_1">(δδ)<text:s/>Η<text:s/>τήρηση<text:s/>κάθε<text:s/>παρεπόμενης<text:s/>διαδικασίας<text:s/>που<text:s/>είναι<text:s/>συναφής<text:s/>με<text:s/>τα<text:s/>ανωτέρω.</text:span></text:p>
      <text:p text:style-name="P216"><text:span text:style-name="T216_1">(γ)<text:s/>Τμήμα<text:s/>Γ΄-<text:s/>Βαθμολογικής<text:s/>και<text:s/>Μισθολογικής<text:s/>Εξέλιξης,<text:s/>Μητρώου<text:s/>και<text:s/>Οικονομικών<text:s/>Παροχών</text:span></text:p>
      <text:p text:style-name="P217"><text:span text:style-name="T217_1">(αα)<text:s/>Η<text:s/>κατάρτιση<text:s/>και<text:s/>ενημέρωση<text:s/>καταστάσεων<text:s/>προσωπικού<text:s/>του<text:s/>άρθρου<text:s/>88<text:s/>του<text:s/>ν.3528/2007<text:s/>(Α΄<text:s/>26)<text:s/>και<text:s/>η<text:s/>τήρηση<text:s/>και<text:s/>ενημέρωση<text:s/>Δυναμολογίου<text:s/>Προσωπικού.</text:span></text:p>
      <text:p text:style-name="P218"><text:span text:style-name="T218_1">(ββ)<text:s/>Η<text:s/>κατάρτιση<text:s/>και<text:s/>τήρηση<text:s/>των<text:s/>προσωπικών<text:s/>μητρώων<text:s/>των<text:s/>υπαλλήλων<text:s/>σε<text:s/>φυσική<text:s/>και<text:s/>ηλεκτρονική<text:s/>μορφή.</text:span></text:p>
      <text:p text:style-name="P219"><text:span text:style-name="T219_1">(γγ)<text:s/>Η<text:s/>έκδοση<text:s/>πιστοποιητικών<text:s/>και<text:s/>βεβαιώσεων<text:s/>υπηρεσιακής<text:s/>κατάστασης<text:s/>των<text:s/>υπαλλήλων.</text:span></text:p>
      <text:p text:style-name="P220"><text:span text:style-name="T220_1">(δδ)<text:s/>Η<text:s/>ηλεκτρονική<text:s/>συμπλήρωση<text:s/>Δελτίου<text:s/>Ατομικής<text:s/>Υπηρεσιακής<text:s/>Κατάστασης<text:s/>Υπαλλήλου<text:s/>(Δ.Α.Υ.Κ.),<text:s/>ο<text:s/>προέλεγχος<text:s/>και<text:s/>η<text:s/>διαβίβαση<text:s/>στις<text:s/>αρμόδιες<text:s/>Υπηρεσίες<text:s/>των<text:s/>δικαιολογητικών<text:s/>συνταξιοδότησης<text:s/>των<text:s/>υπαλλήλων.</text:span></text:p>
      <text:p text:style-name="P221"><text:span text:style-name="T221_1">(εε)<text:s/>Η<text:s/>εξέταση<text:s/>αιτήσεων<text:s/>για<text:s/>τη<text:s/>χορήγηση<text:s/>άδειας<text:s/>άσκησης<text:s/>ιδιωτικού<text:s/>έργου<text:s/>με<text:s/>αμοιβή.</text:span></text:p>
      <text:p text:style-name="P222"><text:span text:style-name="T222_1">(στστ)<text:s/>Η<text:s/>χορήγηση<text:s/>πάσης<text:s/>φύσεως<text:s/>αδειών<text:s/>και<text:s/>η<text:s/>έκδοση<text:s/>σχετικών<text:s/>αποφάσεων<text:s/>εκτός<text:s/>αυτών<text:s/>για<text:s/>τις<text:s/>οποίες<text:s/>η<text:s/>αρμοδιότητα<text:s/>χορήγησης<text:s/>ανήκει<text:s/>σε<text:s/>άλλα<text:s/>όργανα.</text:span></text:p>
      <text:p text:style-name="P223"><text:span text:style-name="T223_1">(ζζ)<text:s/>Ο<text:s/>χειρισμός<text:s/>θεμάτων<text:s/>σχετικά<text:s/>με<text:s/>τις<text:s/>δηλώσεις<text:s/>περιουσιακής<text:s/>κατάστασης<text:s/>του<text:s/>προσωπικού,<text:s/>σύμφωνα<text:s/>με<text:s/>την<text:s/>κείμενη<text:s/>νομοθεσία,<text:s/>καθώς<text:s/>και<text:s/>ενημέρωση<text:s/>του<text:s/>Ελεγκτικού<text:s/>Συνεδρίου<text:s/>για<text:s/>τις<text:s/>πρόσθετες<text:s/>αποδοχές<text:s/>των<text:s/>υπαλλήλων.</text:span></text:p>
      <text:p text:style-name="P224"><text:span text:style-name="T224_1">(ηη)<text:s/>Η<text:s/>μέριμνα<text:s/>για<text:s/>την<text:s/>έκδοση<text:s/>των<text:s/>βιβλιαρίων<text:s/>νοσηλείας<text:s/>του<text:s/>προσωπικού<text:s/>αρμοδιότητας<text:s/>της<text:s/>Διεύθυνσης,<text:s/>καθώς<text:s/>και<text:s/>ενημέρωση<text:s/>του<text:s/>αρμόδιου<text:s/>φορέα<text:s/>σε<text:s/>κάθε<text:s/>μεταβολή.</text:span></text:p>
      <text:p text:style-name="P225"><text:span text:style-name="T225_1">(θθ)<text:s/>Οι<text:s/>ενέργειες<text:s/>για<text:s/>τη<text:s/>μετακίνηση<text:s/>προσώπων<text:s/>με<text:s/>οποιαδήποτε<text:s/>ιδιότητα<text:s/>αρμοδιότητας<text:s/>της<text:s/>Διεύθυνσης,<text:s/>για<text:s/>υπηρεσία<text:s/>ή<text:s/>για<text:s/>εκπαιδευτικούς<text:s/>σκοπούς<text:s/>στο<text:s/>εσωτερικό<text:s/>ή<text:s/>στο<text:s/>εξωτερικό,<text:s/>πλην<text:s/>των<text:s/>περιπτώσεων<text:s/>που<text:s/>η<text:s/>αρμοδιότητα<text:s/>έχει<text:s/>μεταβιβαστεί<text:s/>σε<text:s/>άλλα<text:s/>όργανα.</text:span></text:p>
      <text:p text:style-name="P226"><text:span text:style-name="T226_1">(ιι)<text:s/>Η<text:s/>έκδοση<text:s/>υπηρεσιακών<text:s/>ταυτοτήτων,<text:s/>όπου<text:s/>απαιτείται.</text:span></text:p>
      <text:p text:style-name="P227"><text:span text:style-name="T227_1">(ιαια)<text:s/>Η<text:s/>αναγνώριση<text:s/>συνάφειας<text:s/>μεταπτυχιακού<text:s/>και<text:s/>διδακτορικού<text:s/>τίτλου<text:s/>σπουδών<text:s/>με<text:s/>τα<text:s/>αντικείμενα<text:s/>της<text:s/>Υπηρεσίας.</text:span></text:p>
      <text:p text:style-name="P228"><text:span text:style-name="T228_1">(ιβιβ)<text:s/>Ο<text:s/>χειρισμός<text:s/>θεμάτων<text:s/>μισθολογικής<text:s/>και<text:s/>βαθμολογικής<text:s/>εξέλιξης<text:s/>των<text:s/>υπαλλήλων,<text:s/>σύμφωνα<text:s/>με<text:s/>τις<text:s/>κείμενες<text:s/>διατάξεις.</text:span></text:p>
      <text:p text:style-name="P229"><text:span text:style-name="T229_1">(ιγιγ)<text:s/>Η<text:s/>μέριμνα<text:s/>για<text:s/>την<text:s/>περικοπή<text:s/>αποδοχών<text:s/>υπαλλήλων,<text:s/>όπου<text:s/>απαιτείται,<text:s/>καθώς<text:s/>και<text:s/>η<text:s/>εισήγηση<text:s/>στο<text:s/>αρμόδιο<text:s/>όργανο<text:s/>για<text:s/>την<text:s/>εξέταση<text:s/>ενστάσεων<text:s/>κατά<text:s/>αποφάσεων<text:s/>περικοπής<text:s/>αποδοχών<text:s/>υπαλλήλων<text:s/>που<text:s/>απουσιάζουν<text:s/>για<text:s/>οποιονδήποτε<text:s/>λόγο.</text:span></text:p>
      <text:p text:style-name="P230"><text:span text:style-name="T230_1">(ιδιδ)<text:s/>Η<text:s/>αναγνώριση<text:s/>προϋπηρεσίας<text:s/>του<text:s/>προσωπικού<text:s/>για<text:s/>βαθμολογική<text:s/>και<text:s/>μισθολογική<text:s/>εξέλιξη.</text:span></text:p>
      <text:p text:style-name="P231"><text:span text:style-name="T231_1">(ιειε)<text:s/>Η<text:s/>μέριμνα<text:s/>για<text:s/>την<text:s/>έκδοση<text:s/>αποφάσεων<text:s/>αναφορικά<text:s/>με<text:s/>τον<text:s/>καθορισμό<text:s/>προσωπικού<text:s/>ασφαλείας,<text:s/>σύμφωνα<text:s/>με<text:s/>τις<text:s/>ισχύουσες<text:s/>διατάξεις.</text:span></text:p>
      <text:p text:style-name="P232"><text:span text:style-name="T232_1">(ιστιστ)<text:s/>Η<text:s/>μέριμνα<text:s/>για<text:s/>την<text:s/>έγκριση<text:s/>υπερωριακής<text:s/>απασχόλησης<text:s/>και<text:s/>λοιπών<text:s/>αποζημιώσεων<text:s/>του<text:s/>προσωπικού.</text:span></text:p>
      <text:p text:style-name="P233"><text:span text:style-name="T233_1">(ιζιζ)<text:s/>Η<text:s/>ενημέρωση<text:s/>του<text:s/>Μητρώου<text:s/>Ανθρώπινου<text:s/>Δυναμικού<text:s/>του<text:s/>Ελληνικού<text:s/>Δημοσίου<text:s/>κατά<text:s/>λόγο<text:s/>αρμοδιότητας.</text:span></text:p>
      <text:p text:style-name="P234"><text:span text:style-name="T234_1">(ιηιη)<text:s/>Η<text:s/>τήρηση<text:s/>κάθε<text:s/>παρεπόμενης<text:s/>διαδικασίας<text:s/>που<text:s/>είναι<text:s/>συναφής<text:s/>με<text:s/>τα<text:s/>ανωτέρω.</text:span></text:p>
      <text:p text:style-name="P235"><text:span text:style-name="T235_1">(δ)<text:s/>Τμήμα<text:s/>Δ΄-<text:s/>Πειθαρχικής<text:s/>Διαδικασίας<text:s/>και<text:s/>Δικαστικών<text:s/>Ενεργειών</text:span></text:p>
      <text:p text:style-name="P236"><text:span text:style-name="T236_1">(αα)<text:s/>Η<text:s/>εφαρμογή<text:s/>των<text:s/>διατάξεων<text:s/>του<text:s/>Υπαλληλικού<text:s/>Κώδικα<text:s/>και<text:s/>άλλων<text:s/>ειδικών<text:s/>διατάξεων,<text:s/>που<text:s/>αναφέρονται<text:s/>στην<text:s/>πειθαρχική<text:s/>δίωξη<text:s/>των<text:s/>δημοσίων<text:s/>υπαλλήλων,<text:s/>στο<text:s/>προσωπικό<text:s/>αρμοδιότητας<text:s/>της<text:s/>Διεύθυνσης.</text:span></text:p>
      <text:p text:style-name="P237"><text:span text:style-name="T237_1">(ββ)<text:s/>Η<text:s/>επεξεργασία<text:s/>και<text:s/>αξιολόγηση<text:s/>πορισμάτων<text:s/>προκαταρκτικής<text:s/>έρευνας<text:s/>-<text:s/>Ένορκης<text:s/>Διοικητικής<text:s/>Εξέτασης<text:s/>-<text:s/>Ελέγχου<text:s/>Περιουσιακής<text:s/>Κατάστασης,<text:s/>με<text:s/>την<text:s/>συνακόλουθη<text:s/>τήρηση<text:s/>της<text:s/>κατά<text:s/>νόμο<text:s/>προβλεπόμενης<text:s/>διαδικασίας.</text:span></text:p>
      <text:p text:style-name="P238"><text:span text:style-name="T238_1">(γγ)<text:s/>Η<text:s/>παροχή<text:s/>στοιχείων<text:s/>και<text:s/>απόψεων<text:s/>στα<text:s/>διοικητικά<text:s/>δικαστήρια<text:s/>για<text:s/>προσφυγές<text:s/>και<text:s/>αιτήσεις<text:s/>ακυρώσεως<text:s/>κατά<text:s/>πράξεων<text:s/>αρμοδιότητας<text:s/>της<text:s/>Διεύθυνσης.</text:span></text:p>
      <text:p text:style-name="P239"><text:span text:style-name="T239_1">(δδ)<text:s/>Η<text:s/>ενημέρωση<text:s/>του<text:s/>Γενικού<text:s/>Επιθεωρητή<text:s/>Δημόσιας<text:s/>Διοίκησης<text:s/>για<text:s/>την<text:s/>πορεία<text:s/>των<text:s/>πειθαρχικών<text:s/>υποθέσεων.</text:span></text:p>
      <text:p text:style-name="P240"><text:span text:style-name="T240_1">(εε)<text:s/>Η<text:s/>ανταλλαγή<text:s/>πληροφοριών<text:s/>με<text:s/>υπηρεσίες<text:s/>και<text:s/>αρχές<text:s/>σε<text:s/>εθνικό<text:s/>και<text:s/>ευρωπαϊκό<text:s/>επίπεδο.</text:span></text:p>
      <text:p text:style-name="P241"><text:span text:style-name="T241_1">(στστ)<text:s/>Η<text:s/>τήρηση<text:s/>και<text:s/>ενημέρωση<text:s/>του<text:s/>Πληροφοριακού<text:s/>Συστήματος<text:s/>Διαχείρισης<text:s/>Ανθρώπινου<text:s/>Δυναμικού<text:s/>με<text:s/>στοιχεία<text:s/>αρμοδιότητας<text:s/>του<text:s/>Τμήματος,<text:s/>τηρουμένης<text:s/>της<text:s/>εμπιστευτικότητας<text:s/>και<text:s/>ασφάλειας<text:s/>αυτών,<text:s/>καθώς<text:s/>και<text:s/>της<text:s/>προστασίας<text:s/>των<text:s/>προσωπικών<text:s/>δεδομένων.</text:span></text:p>
      <text:p text:style-name="P242"><text:span text:style-name="T242_1">(ζζ)<text:s/>Η<text:s/>ενημέρωση<text:s/>του<text:s/>Μητρώου<text:s/>Ανθρώπινου<text:s/>Δυναμικού<text:s/>του<text:s/>Ελληνικού<text:s/>Δημοσίου<text:s/>σε<text:s/>περιπτώσεις<text:s/>εκτέλεσης<text:s/>της<text:s/>πειθαρχικής<text:s/>ποινής<text:s/>της<text:s/>οριστικής<text:s/>παύσης,<text:s/>αυτοδίκαιης<text:s/>έκπτωσης,<text:s/>αργίας<text:s/>και<text:s/>επαναφοράς<text:s/>υπαλλήλων.</text:span></text:p>
      <text:p text:style-name="P243"><text:span text:style-name="T243_1">(ηη)<text:s/>Η<text:s/>μέριμνα<text:s/>για<text:s/>την<text:s/>επιβολή<text:s/>και<text:s/>άρση<text:s/>των<text:s/>διοικητικών<text:s/>μέτρων<text:s/>της<text:s/>θέσης<text:s/>του<text:s/>προσωπικού<text:s/>αρμοδιότητας<text:s/>της<text:s/>Διεύθυνσης<text:s/>σε<text:s/>αυτοδίκαιη,<text:s/>δυνητική<text:s/>και<text:s/>υποχρεωτική<text:s/>αργία<text:s/>σύμφωνα<text:s/>με<text:s/>τις<text:s/>κείμενες<text:s/>διατάξεις.</text:span></text:p>
      <text:p text:style-name="P244"><text:span text:style-name="T244_1">(θθ)<text:s/>Η<text:s/>τήρηση<text:s/>κάθε<text:s/>παρεπόμενης<text:s/>διαδικασίας<text:s/>που<text:s/>είναι<text:s/>συναφής<text:s/>με<text:s/>τα<text:s/>ανωτέρω.</text:span></text:p>
      <text:p text:style-name="P245"><text:span text:style-name="T245_1">(ε)<text:s/>Τμήμα<text:s/>Ε΄-<text:s/>Οργάνωσης<text:s/>και<text:s/>Ποιότητας</text:span></text:p>
      <text:p text:style-name="P246"><text:span text:style-name="T246_1">(αα)<text:s/>Ο<text:s/>χειρισμός<text:s/>όλων<text:s/>των<text:s/>θεμάτων<text:s/>οργάνωσης,<text:s/>σύστασης<text:s/>νέων<text:s/>ή<text:s/>κατάργησης<text:s/>υφισταμένων<text:s/>υπηρεσιών<text:s/>του<text:s/>Υπουργείου.</text:span></text:p>
      <text:p text:style-name="P247"><text:span text:style-name="T247_1">(ββ)<text:s/>Η<text:s/>κατάρτιση<text:s/>σχεδίων<text:s/>αποφάσεων<text:s/>μεταβίβασης<text:s/>αρμοδιοτήτων<text:s/>και<text:s/>εξουσιοδότησης<text:s/>υπογραφής.</text:span></text:p>
      <text:p text:style-name="P248"><text:span text:style-name="T248_1">(γγ)<text:s/>Ο<text:s/>διορισμός<text:s/>των<text:s/>Διοικήσεων<text:s/>των<text:s/>εποπτευομέ-<text:s/>νων<text:s/>από<text:s/>το<text:s/>Υπουργείο<text:s/>Νομικών<text:s/>Προσώπων<text:s/>Δημοσίου<text:s/>Δικαίου.</text:span></text:p>
      <text:p text:style-name="P249"><text:span text:style-name="T249_1">(δδ)<text:s/>Ο<text:s/>διορισμός<text:s/>των<text:s/>διοικήσεων<text:s/>των<text:s/>φορέων<text:s/>των<text:s/>οποίων<text:s/>οι<text:s/>διοικήσεις<text:s/>διορίζονται<text:s/>με<text:s/>απόφαση<text:s/>του<text:s/>Υπουργού<text:s/>Οικονομικών<text:s/>και<text:s/>δε<text:s/>διαθέτουν<text:s/>οργανική<text:s/>μονάδα<text:s/>ανθρώπινου<text:s/>δυναμικού,<text:s/>πλην<text:s/>εκείνων<text:s/>που<text:s/>ανήκουν<text:s/>στην<text:s/>αρμοδιότητα<text:s/>άλλων<text:s/>οργανικών<text:s/>μονάδων<text:s/>του<text:s/>Υπουργείου.</text:span></text:p>
      <text:p text:style-name="P250"><text:span text:style-name="T250_1">(εε)<text:s/>Η<text:s/>κατάρτιση<text:s/>σχεδίων<text:s/>κατανομής<text:s/>θέσεων<text:s/>προσωπικού<text:s/>ανά<text:s/>κατηγορία<text:s/>και<text:s/>βαθμίδα<text:s/>εκπαίδευσης,<text:s/>κλάδο<text:s/>και<text:s/>ειδικότητα<text:s/>στις<text:s/>οργανικές<text:s/>μονάδες<text:s/>του<text:s/>Υπουργείου.</text:span></text:p>
      <text:p text:style-name="P251"><text:span text:style-name="T251_1">(στστ)<text:s/>Η<text:s/>σύσταση,<text:s/>συγκρότηση<text:s/>και<text:s/>ορισμός<text:s/>μελών<text:s/>συλλογικών<text:s/>οργάνων<text:s/>αρμοδιότητας<text:s/>του<text:s/>Υπουργείου,<text:s/>πλην<text:s/>των<text:s/>εκείνων<text:s/>που<text:s/>σχετίζονται<text:s/>καθ’<text:s/>οιονδήποτε<text:s/>τρόπο<text:s/>με<text:s/>θέματα<text:s/>προμηθειών,<text:s/>υλικών<text:s/>(ειδών)<text:s/>και<text:s/>παροχής<text:s/>υπηρεσιών.</text:span></text:p>
      <text:p text:style-name="P252"><text:span text:style-name="T252_1">(ζζ)<text:s/>Η<text:s/>υπόδειξη<text:s/>εκπροσώπων<text:s/>του<text:s/>Υπουργείου<text:s/>σε<text:s/>συλλογικά<text:s/>όργανα<text:s/>άλλων<text:s/>φορέων.</text:span></text:p>
      <text:p text:style-name="P253"><text:span text:style-name="T253_1">(ηη)<text:s/>Οι<text:s/>διαδικαστικές<text:s/>ενέργειες<text:s/>για<text:s/>την<text:s/>εκλογή<text:s/>αιρετών<text:s/>εκπροσώπων<text:s/>στα<text:s/>Υπηρεσιακά<text:s/>Συμβούλια<text:s/>του<text:s/>Υπουργείου.</text:span></text:p>
      <text:p text:style-name="P254"><text:span text:style-name="T254_1">(θθ)<text:s/>Ενέργειες<text:s/>για<text:s/>την<text:s/>υλοποίηση<text:s/>της<text:s/>διαδικασίας<text:s/>στο-<text:s/>χοθεσίας,<text:s/>σύμφωνα<text:s/>με<text:s/>τις<text:s/>κείμενες<text:s/>διατάξεις.</text:span></text:p>
      <text:p text:style-name="P255"><text:span text:style-name="T255_1">(ιι)<text:s/>Η<text:s/>κατάρτιση,<text:s/>αξιολόγηση<text:s/>και<text:s/>ο<text:s/>ανασχεδιασμός<text:s/>περιγραμμάτων<text:s/>καθηκόντων<text:s/>και<text:s/>προσόντων<text:s/>των<text:s/>θέσεων<text:s/>εργασίας.</text:span></text:p>
      <text:p text:style-name="P256"><text:span text:style-name="T256_1">(ιαια)<text:s/>Η<text:s/>ενημέρωση<text:s/>των<text:s/>προσωπικών<text:s/>μητρώων<text:s/>των<text:s/>υπαλλήλων<text:s/>σε<text:s/>ηλεκτρονική<text:s/>μορφή<text:s/>κατά<text:s/>λόγω<text:s/>αρμοδιότητας.</text:span></text:p>
      <text:p text:style-name="P257"><text:span text:style-name="T257_1">(ιβιβ)<text:s/>Η<text:s/>ενημέρωση<text:s/>του<text:s/>Μητρώου<text:s/>Ανθρώπινου<text:s/>Δυναμικού<text:s/>του<text:s/>Ελληνικού<text:s/>Δημοσίου<text:s/>κατά<text:s/>λόγο<text:s/>αρμοδιότητας.</text:span></text:p>
      <text:p text:style-name="P258"><text:span text:style-name="T258_1">(ιγιγ)<text:s/>Ο<text:s/>ανασχεδιασμός,<text:s/>εισήγηση<text:s/>και<text:s/>υλοποίηση<text:s/>δράσεων<text:s/>και<text:s/>ενεργειών<text:s/>απλούστευσης<text:s/>διαδικασιών,<text:s/>καθώς<text:s/>και<text:s/>η<text:s/>καθιέρωση<text:s/>προσφορότερων<text:s/>μεθόδων<text:s/>εργασίας.</text:span></text:p>
      <text:p text:style-name="P259"><text:span text:style-name="T259_1">(ιδιδ)<text:s/>Η<text:s/>μελέτη<text:s/>και<text:s/>ανάλυση<text:s/>βέλτιστων<text:s/>διεθνών<text:s/>πρακτικών<text:s/>σε<text:s/>ζητήματα<text:s/>ποιότητας<text:s/>υπηρεσιών<text:s/>και<text:s/>απλού-<text:s/>στευσης<text:s/>διαδικασιών.</text:span></text:p>
      <text:p text:style-name="P260"><text:span text:style-name="T260_1">(ιειε)<text:s/>Η<text:s/>ανάπτυξη<text:s/>και<text:s/>εφαρμογή,<text:s/>σε<text:s/>συνεργασία<text:s/>με<text:s/>τις<text:s/>αρμόδιες<text:s/>Υπηρεσίες,<text:s/>σύγχρονων<text:s/>μεθόδων<text:s/>και<text:s/>εργαλείων<text:s/>(όπως,<text:s/>ενδεικτικά,<text:s/>μέτρηση<text:s/>εργασίας,<text:s/>επιχειρησιακή<text:s/>έρευνα,<text:s/>ανάλυση<text:s/>κόστους<text:s/>-<text:s/>ωφέλειας,<text:s/>εργονομία)<text:s/>για<text:s/>την<text:s/>αύξηση<text:s/>της<text:s/>απόδοσης.</text:span></text:p>
      <text:p text:style-name="P261"><text:span text:style-name="T261_1">(ιστιστ)<text:s/>Η<text:s/>μελέτη,<text:s/>υπόδειξη<text:s/>και<text:s/>παρακολούθηση<text:s/>εφαρμογής<text:s/>μέτρων<text:s/>για<text:s/>τη<text:s/>διευκόλυνση<text:s/>της<text:s/>επικοινωνίας<text:s/>των<text:s/>πολιτών<text:s/>με<text:s/>τις<text:s/>υπηρεσίες<text:s/>του<text:s/>Υπουργείου<text:s/>και<text:s/>της<text:s/>αναβάθμισης<text:s/>της<text:s/>ποιότητας<text:s/>των<text:s/>παρεχόμενων<text:s/>υπηρεσιών.</text:span></text:p>
      <text:p text:style-name="P262"><text:span text:style-name="T262_1">(ιζιζ)<text:s/>Η<text:s/>τήρηση<text:s/>κάθε<text:s/>παρεπόμενης<text:s/>διαδικασίας<text:s/>που<text:s/>είναι<text:s/>συναφής<text:s/>με<text:s/>τα<text:s/>ανωτέρω.</text:span></text:p>
      <text:p text:style-name="P263"><text:span text:style-name="T263_1">(στ)<text:s/>Αυτοτελές<text:s/>Γραφείο<text:s/>Γραμματείας<text:s/>και<text:s/>Αρχείου</text:span></text:p>
      <text:p text:style-name="P264"><text:span text:style-name="T264_1">(αα)<text:s/>Η<text:s/>παραλαβή<text:s/>και<text:s/>πρωτοκόλληση<text:s/>κοινής<text:s/>και<text:s/>εμπι-<text:s/>στευτικής<text:s/>αλληλογραφίας,<text:s/>υπηρεσιών<text:s/>αρμοδιότητας<text:s/>της<text:s/>Διεύθυνσης,<text:s/>η<text:s/>παραβολή<text:s/>και<text:s/>αποστολή<text:s/>εγγράφων.</text:span></text:p>
      <text:p text:style-name="P265"><text:span text:style-name="T265_1">(ββ)<text:s/>Ο<text:s/>διαχωρισμός<text:s/>εγγράφων,<text:s/>καταχώριση<text:s/>και<text:s/>διανομή<text:s/>αυτών<text:s/>αρμοδίως,<text:s/>συσχέτιση<text:s/>και<text:s/>ταξιθέτηση<text:s/>αυτών,<text:s/>τήρηση<text:s/>αρχείου<text:s/>εγγράφων,<text:s/>καθώς<text:s/>και<text:s/>φακέλων,<text:s/>κατά<text:s/>Διεύθυνση,<text:s/>καθώς<text:s/>και<text:s/>ειδικών<text:s/>αρχείων.</text:span></text:p>
      <text:p text:style-name="P266"><text:span text:style-name="T266_1">(γγ)<text:s/>Η<text:s/>βεβαίωση<text:s/>της<text:s/>ακρίβειας<text:s/>αντιγράφων,<text:s/>φωτογραφικών<text:s/>ή<text:s/>φωτοτυπιών,<text:s/>οποιονδήποτε<text:s/>εγγράφων<text:s/>και<text:s/>γενικά<text:s/>δικαιολογητικών,<text:s/>αντιπαραβάλλοντας<text:s/>τα<text:s/>με<text:s/>το<text:s/>επιδεικνυόμενο<text:s/>σχετικό<text:s/>πρωτότυπο<text:s/>ή<text:s/>ακριβές<text:s/>αντίγραφο.</text:span></text:p>
      <text:p text:style-name="P267"><text:span text:style-name="T267_1">(δδ)<text:s/>Η<text:s/>βεβαίωση<text:s/>του<text:s/>γνήσιου<text:s/>της<text:s/>υπογραφής<text:s/>του<text:s/>προσωπικού<text:s/>του<text:s/>Υπουργείου<text:s/>και<text:s/>των<text:s/>πολιτών.</text:span></text:p>
      <text:p text:style-name="P268"><text:span text:style-name="T268_1">(εε)<text:s/>Η<text:s/>παρακολούθηση<text:s/>της<text:s/>ορθής<text:s/>διακίνησης<text:s/>των<text:s/>ηλεκτρονικών<text:s/>εγγράφων<text:s/>μέσω<text:s/>του<text:s/>συστήματος<text:s/>ηλεκτρονικής<text:s/>διαχείρισης<text:s/>εγγράφων.</text:span></text:p>
      <text:p text:style-name="P269"><text:span text:style-name="T269_1">(στστ)<text:s/>Ο<text:s/>χειρισμός<text:s/>θεμάτων<text:s/>υγιεινής<text:s/>και<text:s/>ασφάλειας<text:s/>του<text:s/>προσωπικού<text:s/>σε<text:s/>συνεργασία<text:s/>με<text:s/>την<text:s/>αρμόδια<text:s/>οικονομική<text:s/>υπηρεσία.</text:span></text:p>
      <text:h text:style-name="P270" text:outline-level="6"><text:span text:style-name="T270_1">Άρθρο<text:s/>13<text:s/></text:span></text:h>
      <text:h text:style-name="P271" text:outline-level="6"><text:span text:style-name="T271_1">Γενική<text:s/>Διεύθυνση<text:s/>Οικονομικών<text:s/>Υπηρεσιών</text:span></text:h>
      <text:p text:style-name="P272"><text:span text:style-name="T272_1">1.</text:span><text:span text:style-name="T272_2"><text:s/>Οι<text:s/>στρατηγικοί<text:s/>σκοποί<text:s/>της<text:s/>Γενικής<text:s/>Διεύθυνσης<text:s/>Οικονομικών<text:s/>Υπηρεσιών<text:s/>είναι<text:s/>οι<text:s/>εξής:</text:span></text:p>
      <text:p text:style-name="P273"><text:span text:style-name="T273_1">α)</text:span><text:span text:style-name="T273_2"><text:tab/></text:span><text:span text:style-name="T273_3">Η<text:s/>διασφάλιση<text:s/>της<text:s/>χρηστής<text:s/>δημοσιονομικής<text:s/>διαχείρισης<text:s/>του<text:s/>Υπουργείου<text:s/>Οικονομικών<text:s/>και<text:s/>των<text:s/>εποπτευόμενων<text:s/>από<text:s/>αυτό<text:s/>φορέων<text:s/>Γενικής<text:s/>Κυβέρνησης.</text:span></text:p>
      <text:p text:style-name="P274"><text:span text:style-name="T274_1">β)</text:span><text:span text:style-name="T274_2"><text:tab/></text:span><text:span text:style-name="T274_3">Η<text:s/>εποπτεία<text:s/>των<text:s/>διαδικασιών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/text:p>
      <text:p text:style-name="P275"><text:span text:style-name="T275_1">γ)</text:span><text:span text:style-name="T275_2"><text:tab/></text:span><text:span text:style-name="T275_3">Ο<text:s/>αποτελεσματικός<text:s/>συντονισμός<text:s/>των<text:s/>ειδικών<text:s/>φορέων<text:s/>που<text:s/>περιλαμβάνονται<text:s/>στον<text:s/>προϋπολογισμό<text:s/>του<text:s/>Υπουργείου<text:s/>Οικονομικών,<text:s/>καθώς<text:s/>και<text:s/>των<text:s/>φορέων<text:s/>που<text:s/>εποπτεύονται<text:s/>από<text:s/>υπηρεσίες<text:s/>ενταγμένες<text:s/>στον<text:s/>προϋπολογισμό<text:s/>του<text:s/>Υπουργείου.</text:span></text:p>
      <text:p text:style-name="P276"><text:span text:style-name="T276_1">2.</text:span><text:span text:style-name="T276_2"><text:s/>Η<text:s/>Γενική<text:s/>Διεύθυνση<text:s/>Οικονομικών<text:s/>Υπηρεσιών<text:s/>διαρθρώνεται<text:s/>σε<text:s/>πέντε<text:s/>(5)<text:s/>Διευθύνσεις<text:s/>ως<text:s/>εξής:</text:span></text:p>
      <text:p text:style-name="P277"><text:span text:style-name="T277_1">(α)<text:s/>Διεύθυνση<text:s/>Προϋπολογισμού<text:s/>και<text:s/>Δημοσιονομικών<text:s/>Αναφορών</text:span></text:p>
      <text:p text:style-name="P278"><text:span text:style-name="T278_1">(β)<text:s/>Διεύθυνση<text:s/>Εποπτευόμενων<text:s/>Φορέων</text:span></text:p>
      <text:p text:style-name="P279"><text:span text:style-name="T279_1">(γ)<text:s/>Διεύθυνση<text:s/>Οικονομικής<text:s/>Διαχείρισης</text:span></text:p>
      <text:p text:style-name="P280"><text:span text:style-name="T280_1">(δ)<text:s/>Διεύθυνση<text:s/>Εκκαθαρίσεων<text:s/>και<text:s/>Ειδικών<text:s/>Οικονομικών<text:s/>Θεμάτων</text:span></text:p>
      <text:p text:style-name="P281"><text:span text:style-name="T281_1">(ε)<text:s/>Διεύθυνση<text:s/>Προμηθειών,<text:s/>Διαχείρισης<text:s/>Υλικού<text:s/>και<text:s/>Υποδομών</text:span></text:p>
      <text:h text:style-name="P282" text:outline-level="6"><text:span text:style-name="T282_1">Άρθρο<text:s/>14<text:s/></text:span></text:h>
      <text:h text:style-name="P283" text:outline-level="6"><text:span text:style-name="T283_1">Διεύθυνση<text:s/>Προϋπολογισμού<text:s/>και</text:span></text:h>
      <text:p text:style-name="P284"><text:span text:style-name="T284_1">Δημοσιονομικών<text:s/>Αναφορών</text:span></text:p>
      <text:p text:style-name="P285"><text:span text:style-name="T285_1">1.</text:span><text:span text:style-name="T285_2"><text:s/>Οι<text:s/>επιχειρησιακοί<text:s/>στόχοι<text:s/>της<text:s/>Διεύθυνσης<text:s/>Προϋπολογισμού<text:s/>και<text:s/>Δημοσιονομικών<text:s/>Αναφορών<text:s/>είναι<text:s/>οι<text:s/>εξής:</text:span></text:p>
      <text:p text:style-name="P286"><text:span text:style-name="T286_1">α)</text:span><text:span text:style-name="T286_2"><text:tab/></text:span><text:span text:style-name="T286_3">Ο<text:s/>συντονισμός<text:s/>των<text:s/>ειδικών<text:s/>φορέων<text:s/>του<text:s/>Υπουργείου<text:s/>Οικονομικών,<text:s/>καθώς<text:s/>και<text:s/>των<text:s/>ειδικών<text:s/>φορέων<text:s/>που<text:s/>περιλαμβάνονται<text:s/>στον<text:s/>προϋπολογισμό<text:s/>του<text:s/>Υπουργείου<text:s/>Οικονομικών<text:s/>και<text:s/>αφορούν<text:s/>στην<text:s/>κατάρτιση,<text:s/>αναθεώρηση<text:s/>και<text:s/>παρακολούθηση<text:s/>του<text:s/>Μεσοπρόθεσμου<text:s/>Πλαισίου<text:s/>Δημοσιονομικής<text:s/>Στρατηγικής.</text:span></text:p>
      <text:p text:style-name="P287"><text:span text:style-name="T287_1">β)</text:span><text:span text:style-name="T287_2"><text:tab/></text:span><text:span text:style-name="T287_3">Η<text:s/>καθοδήγηση<text:s/>των<text:s/>προαναφερόμενων<text:s/>φορέων<text:s/>τόσο<text:s/>για<text:s/>την<text:s/>ορθή<text:s/>λειτουργία<text:s/>και<text:s/>χρηστή<text:s/>διαχείριση<text:s/>όσο<text:s/>και<text:s/>για<text:s/>την<text:s/>ομοιογενή<text:s/>αποτύπωση<text:s/>των<text:s/>δημοσιονομικών<text:s/>στοιχείων<text:s/>και<text:s/>αναφορών,<text:s/>με<text:s/>στόχο<text:s/>την<text:s/>παροχή<text:s/>έγκαιρων<text:s/>και<text:s/>αξιόπιστων<text:s/>πληροφοριών.</text:span></text:p>
      <text:p text:style-name="P288"><text:span text:style-name="T288_1">2.</text:span><text:span text:style-name="T288_2"><text:s/>Η<text:s/>Διεύθυνση<text:s/>Προϋπολογισμού<text:s/>και<text:s/>Δημοσιονομικών<text:s/>Αναφορών<text:s/>διαρθρώνεται<text:s/>σε<text:s/>τρία<text:s/>(3)<text:s/>Τμήματα,<text:s/>ως<text:s/>κατωτέρω:</text:span></text:p>
      <text:p text:style-name="P289"><text:span text:style-name="T289_1">α)</text:span><text:span text:style-name="T289_2"><text:tab/></text:span><text:span text:style-name="T289_3">Τμήμα<text:s/>Α΄<text:s/>-<text:s/>Τακτικού<text:s/>Προϋπολογισμού<text:s/>και<text:s/>Μεσοπρόθεσμου<text:s/>Πλαισίου<text:s/>Δημοσιονομικής<text:s/>Στρατηγικής</text:span></text:p>
      <text:p text:style-name="P290"><text:span text:style-name="T290_1">β)</text:span><text:span text:style-name="T290_2"><text:tab/></text:span><text:span text:style-name="T290_3">Τμήμα<text:s/>Β΄-<text:s/>Προϋπολογισμού<text:s/>Προγραμμάτων<text:s/>Δημοσίων<text:s/>Επενδύσεων<text:s/>και<text:s/>Μεσοπρόθεσμου<text:s/>Πλαισίου<text:s/>Δημοσιονομικής<text:s/>Στρατηγικής</text:span></text:p>
      <text:p text:style-name="P291"><text:span text:style-name="T291_1">γ)</text:span><text:span text:style-name="T291_2"><text:tab/></text:span><text:span text:style-name="T291_3">Τμήμα<text:s/>Γ΄<text:s/>-<text:s/>Δημοσιονομικών<text:s/>Αναφορών<text:s/>Τακτικού<text:s/>Προϋπολογισμού<text:s/>και<text:s/>Προϋπολογισμού<text:s/>Προγραμμάτων<text:s/>Δημοσίων<text:s/>Επενδύσεων</text:span></text:p>
      <text:p text:style-name="P292"><text:span text:style-name="T292_1">3.</text:span><text:span text:style-name="T292_2"><text:s/>Οι<text:s/>αρμοδιότητες<text:s/>της<text:s/>Διεύθυνσης<text:s/>Προϋπολογισμού<text:s/>και<text:s/>Δημοσιονομικών<text:s/>Αναφορών<text:s/>κατανέμονται<text:s/>στα<text:s/>Τμήματά<text:s/>της,<text:s/>ως<text:s/>ακολούθως:</text:span></text:p>
      <text:p text:style-name="P293"><text:span text:style-name="T293_1">(α)<text:s/>Τμήμα<text:s/>Α’<text:s/>-<text:s/>Τακτικού<text:s/>Προϋπολογισμού<text:s/>και<text:s/>Μεσοπρόθεσμου<text:s/>Πλαισίου<text:s/>Δημοσιονομικής<text:s/>Στρατηγικής</text:span></text:p>
      <text:p text:style-name="P294"><text:span text:style-name="T294_1">Οι<text:s/>εκτελεστικές<text:s/>αρμοδιότητες<text:s/>του<text:s/>Τμήματος<text:s/>Α΄-<text:s/>Τακτικού<text:s/>Προϋπολογισμού<text:s/>και<text:s/>Μεσοπρόθεσμου<text:s/>Πλαισίου<text:s/>Δημοσιονομικής<text:s/>Στρατηγικής,<text:s/>είναι<text:s/>οι<text:s/>ακόλουθες:</text:span></text:p>
      <text:p text:style-name="P295"><text:span text:style-name="T295_1">(αα)<text:s/>Κατάρτιση<text:s/>του<text:s/>ετήσιου<text:s/>τακτικού<text:s/>προϋπολογισμού<text:s/>και<text:s/>των<text:s/>προβλέψεων<text:s/>του<text:s/>Μεσοπρόθεσμου<text:s/>Πλαισίου<text:s/>Δημοσιονομικής<text:s/>Στρατηγικής<text:s/>των<text:s/>υπηρεσιών<text:s/>του<text:s/>Υπουργείου<text:s/>Οικονομικών,<text:s/>βάσει<text:s/>της<text:s/>κείμενης<text:s/>νομοθεσίας<text:s/>και<text:s/>των<text:s/>εγκυκλίων<text:s/>του<text:s/>Γενικού<text:s/>Λογιστηρίου<text:s/>του<text:s/>Κράτους.</text:span></text:p>
      <text:p text:style-name="P296"><text:span text:style-name="T296_1">(ββ)<text:s/>Συντονισμός<text:s/>και<text:s/>καθοδήγηση<text:s/>των<text:s/>λοιπών<text:s/>ενταγμένων<text:s/>στον<text:s/>τακτικό<text:s/>προϋπολογισμό<text:s/>του<text:s/>Υπουργείου<text:s/>Οικονομικών<text:s/>ειδικών<text:s/>φορέων,<text:s/>αναφορικά<text:s/>με<text:s/>την<text:s/>ομοιογενή<text:s/>κατάρτιση<text:s/>του<text:s/>ετήσιου<text:s/>τακτικού<text:s/>προϋπολογισμού<text:s/>και<text:s/>των<text:s/>προβλέψεων<text:s/>του<text:s/>Μεσοπρόθεσμου<text:s/>Πλαισίου<text:s/>Δημοσιονομικής<text:s/>Στρατηγικής,<text:s/>βάσει<text:s/>της<text:s/>κείμενης<text:s/>νομοθεσίας<text:s/>και<text:s/>των<text:s/>εγκυκλίων<text:s/>του<text:s/>Γενικού<text:s/>Λογιστηρίου<text:s/>του<text:s/>Κράτους.</text:span></text:p>
      <text:p text:style-name="P297"><text:span text:style-name="T297_1">(γγ)<text:s/>Συλλογή,<text:s/>συγκέντρωση,<text:s/>έλεγχος,<text:s/>επεξεργασία,<text:s/>και<text:s/>αποστολή<text:s/>στο<text:s/>Γενικό<text:s/>Λογιστήριο<text:s/>του<text:s/>Κράτους<text:s/>των<text:s/>προτάσεων<text:s/>του<text:s/>συνόλου<text:s/>των<text:s/>ειδικών<text:s/>φορέων<text:s/>που<text:s/>εντάσσονται<text:s/>στον<text:s/>ετήσιο<text:s/>τακτικό<text:s/>προϋπολογισμό<text:s/>και<text:s/>το<text:s/>Μεσοπρόθεσμο<text:s/>Πλαίσιο<text:s/>Δημοσιονομικής<text:s/>Στρατηγικής<text:s/>του<text:s/>Υπουργείου<text:s/>Οικονομικών.</text:span></text:p>
      <text:p text:style-name="P298"><text:span text:style-name="T298_1">(δδ)<text:s/>Παρακολούθηση,<text:s/>σε<text:s/>συνεργασία<text:s/>με<text:s/>τις<text:s/>αρμόδιες<text:s/>υπηρεσίες,<text:s/>της<text:s/>εκτέλεσης<text:s/>του<text:s/>τακτικού<text:s/>προϋπολογισμού<text:s/>των<text:s/>υπηρεσιών<text:s/>του<text:s/>Υπουργείου,<text:s/>καθώς<text:s/>και<text:s/>εισήγηση<text:s/>κατευθυντήριων<text:s/>γραμμών<text:s/>και<text:s/>οδηγιών<text:s/>για<text:s/>τη<text:s/>χρηστή<text:s/>δημοσιονομική<text:s/>διαχείριση.</text:span></text:p>
      <text:p text:style-name="P299"><text:span text:style-name="T299_1">(εε)<text:s/>Παρακολούθηση,<text:s/>επεξεργασία,<text:s/>έγκριση<text:s/>των<text:s/>ανακατανομών<text:s/>πιστώσεων<text:s/>του<text:s/>τακτικού<text:s/>προϋπολογισμού<text:s/>των<text:s/>υπηρεσιών<text:s/>του<text:s/>Υπουργείου<text:s/>και<text:s/>διατύπωση<text:s/>σχετικών<text:s/>προτάσεων<text:s/>και<text:s/>αιτημάτων<text:s/>προς<text:s/>το<text:s/>Γενικό<text:s/>Λογιστήριο<text:s/>του<text:s/>Κράτους,<text:s/>αναφορικά<text:s/>με<text:s/>τη<text:s/>διαχείριση<text:s/>και<text:s/>ενίσχυσή<text:s/>τους.</text:span></text:p>
      <text:p text:style-name="P300"><text:span text:style-name="T300_1">(στστ)<text:s/>Κατάρτιση<text:s/>μηνιαίων<text:s/>προγραμμάτων<text:s/>εκτέλεσης<text:s/>του<text:s/>τακτικού<text:s/>προϋπολογισμού<text:s/>των<text:s/>υπηρεσιών<text:s/>του<text:s/>Υπουργείου,<text:s/>καθορισμός<text:s/>τριμηνιαίων<text:s/>ανώτατων<text:s/>ορίων<text:s/>στόχων<text:s/>δαπανών,<text:s/>παρακολούθηση<text:s/>της<text:s/>εκτέλεσης<text:s/>των<text:s/>στόχων,<text:s/>σύμφωνα<text:s/>με<text:s/>τα<text:s/>οριζόμενα<text:s/>στις<text:s/>κείμενες<text:s/>διατάξεις,<text:s/>εισήγηση<text:s/>διορθωτικών<text:s/>προτάσεων<text:s/>σε<text:s/>περιπτώσεις<text:s/>αποκλίσεων<text:s/>και<text:s/>διαβίβασή<text:s/>τους<text:s/>στο<text:s/>αρμόδιο<text:s/>Τμήμα<text:s/>της<text:s/>Διεύθυνσης.</text:span></text:p>
      <text:p text:style-name="P301"><text:span text:style-name="T301_1">(ζζ)<text:s/>Παρακολούθηση<text:s/>της<text:s/>εκτέλεσης<text:s/>και<text:s/>του<text:s/>βαθμού<text:s/>επίτευξης<text:s/>των<text:s/>μηνιαίων<text:s/>προγραμμάτων<text:s/>εκτέλεσης<text:s/>προϋπολογισμού<text:s/>όλων<text:s/>των<text:s/>υπαγομένων<text:s/>στον<text:s/>τακτικό<text:s/>προϋπολογισμό<text:s/>του<text:s/>Υπουργείου<text:s/>Οικονομικών<text:s/>ειδικών<text:s/>φορέων<text:s/>και<text:s/>ενημέρωση<text:s/>των<text:s/>αρμόδιων<text:s/>υπηρεσιών.</text:span></text:p>
      <text:p text:style-name="P302"><text:span text:style-name="T302_1">(ηη)<text:s/>Έκδοση<text:s/>αποφάσεων<text:s/>κατανομής<text:s/>σε<text:s/>Κωδικούς<text:s/>Αριθμούς<text:s/>Εξόδων<text:s/>των<text:s/>πιστώσεων<text:s/>του<text:s/>τακτικού<text:s/>προϋπολογισμού<text:s/>των<text:s/>Υπηρεσιών<text:s/>του<text:s/>Υπουργείου,<text:s/>ανάρτηση<text:s/>αυτών<text:s/>στη<text:s/>Διαύγεια<text:s/>και<text:s/>καταχώρησή<text:s/>τους<text:s/>στη<text:s/>διαδικτυ-<text:s/>ακή<text:s/>πύλη<text:s/>του<text:s/>Γενικού<text:s/>Λογιστηρίου<text:s/>του<text:s/>Κράτους.</text:span></text:p>
      <text:p text:style-name="P303"><text:span text:style-name="T303_1">(θθ)<text:s/>Συλλογή<text:s/>των<text:s/>αποφάσεων<text:s/>κατανομής<text:s/>σε<text:s/>Κωδικούς<text:s/>Αριθμούς<text:s/>Εξόδων<text:s/>των<text:s/>πιστώσεων<text:s/>όλων<text:s/>των<text:s/>ειδικών<text:s/>φορέων<text:s/>που<text:s/>εντάσσονται<text:s/>στον<text:s/>τακτικό<text:s/>προϋπολογισμό<text:s/>του<text:s/>Υπουργείου<text:s/>Οικονομικών<text:s/>και<text:s/>έλεγχος<text:s/>αυτών.</text:span></text:p>
      <text:p text:style-name="P304"><text:span text:style-name="T304_1">(ιι)<text:s/>Έλεγχος<text:s/>της<text:s/>ορθής<text:s/>ανάρτησης<text:s/>στη<text:s/>διαδικτυακή<text:s/>πύλη<text:s/>του<text:s/>Γενικού<text:s/>Λογιστηρίου<text:s/>του<text:s/>Κράτους<text:s/>των<text:s/>εν<text:s/>λόγω<text:s/>αποφάσεων<text:s/>και<text:s/>αντιπαραβολή<text:s/>με<text:s/>τα<text:s/>αντίστοιχα<text:s/>στοιχεία<text:s/>του<text:s/>εκάστοτε<text:s/>ισχύοντος<text:s/>πληροφοριακού<text:s/>συστήματος<text:s/>Δημοσιονομικής<text:s/>Πολιτικής.</text:span></text:p>
      <text:p text:style-name="P305"><text:span text:style-name="T305_1">(ιαια)<text:s/>Διατύπωση<text:s/>εισήγησης<text:s/>σε<text:s/>συνεργασία<text:s/>με<text:s/>τις<text:s/>συ-<text:s/>ναρμόδιες<text:s/>υπηρεσίες,<text:s/>για<text:s/>σχέδια<text:s/>νόμου,<text:s/>προεδρικά<text:s/>διατάγματα,<text:s/>υπουργικές<text:s/>αποφάσεις<text:s/>του<text:s/>Υπουργείου<text:s/>Οικονομικών,<text:s/>εφόσον<text:s/>έχουν<text:s/>δημοσιονομική<text:s/>επίπτωση<text:s/>στον<text:s/>ετήσιο<text:s/>Τακτικό<text:s/>Προϋπολογισμό<text:s/>ή<text:s/>στο<text:s/>Μεσοπρόθεσμο<text:s/>Πλαίσιο<text:s/>Δημοσιονομικής<text:s/>Στρατηγικής<text:s/>των<text:s/>Υπηρεσιών<text:s/>του<text:s/>Υπουργείου.</text:span></text:p>
      <text:p text:style-name="P306"><text:span text:style-name="T306_1">(ιβιβ)<text:s/>Υποβολή<text:s/>αιτημάτων<text:s/>στο<text:s/>Γενικό<text:s/>Λογιστήριο<text:s/>του<text:s/>Κράτους,<text:s/>κατόπιν<text:s/>συνεργασίας<text:s/>με<text:s/>τις<text:s/>συναρμόδιες<text:s/>υπηρεσίες,<text:s/>για<text:s/>την<text:s/>εγγραφή<text:s/>προβλέψεων<text:s/>θέσεων<text:s/>και<text:s/>μεταφοράς<text:s/>πιστώσεων<text:s/>για<text:s/>αντιμετώπιση<text:s/>δαπανών<text:s/>που<text:s/>προκαλούνται<text:s/>από<text:s/>διορισμούς<text:s/>και<text:s/>μετατάξεις<text:s/>προσωπικού<text:s/>στο<text:s/>Υπουργείο<text:s/>Οικονομικών.</text:span></text:p>
      <text:p text:style-name="P307"><text:span text:style-name="T307_1">(ιγιγ)<text:s/>Έγκριση<text:s/>των<text:s/>νέων<text:s/>μισθώσεων<text:s/>κτιρίων<text:s/>και<text:s/>με-<text:s/>ταστεγάσεων<text:s/>των<text:s/>υπηρεσιών<text:s/>του<text:s/>Υπουργείου<text:s/>Οικονομικών.</text:span></text:p>
      <text:p text:style-name="P308"><text:span text:style-name="T308_1">(ιδιδ)<text:s/>Επεξεργασία,<text:s/>έγκριση,<text:s/>διατύπωση<text:s/>αιτημάτων<text:s/>προς<text:s/>το<text:s/>Γενικό<text:s/>Λογιστήριο<text:s/>του<text:s/>Κράτους<text:s/>και<text:s/>παρακολούθηση<text:s/>των<text:s/>πολυετών<text:s/>υποχρεώσεων<text:s/>των<text:s/>υπηρεσιών<text:s/>του<text:s/>Υπουργείου<text:s/>Οικονομικών.</text:span></text:p>
      <text:p text:style-name="P309"><text:span text:style-name="T309_1">(ιειε)<text:s/>Κάθε<text:s/>άλλο<text:s/>θέμα<text:s/>που<text:s/>δεν<text:s/>κατονομάζεται<text:s/>ρητά<text:s/>και<text:s/>είναι<text:s/>συναφές<text:s/>με<text:s/>την<text:s/>κατάρτιση<text:s/>και<text:s/>εκτέλεση<text:s/>του<text:s/>τακτικού<text:s/>προϋπολογισμού<text:s/>και<text:s/>του<text:s/>Μεσοπρόθεσμου<text:s/>Πλαισίου<text:s/>Δημοσιονομικής<text:s/>Στρατηγικής<text:s/>των<text:s/>υπηρεσιών<text:s/>του<text:s/>Υπουργείου<text:s/>Οικονομικών.</text:span></text:p>
      <text:p text:style-name="P310"><text:span text:style-name="T310_1">(β)<text:s/>Τμήμα<text:s/>Β’<text:s/>-<text:s/>Προϋπολογισμού<text:s/>Προγραμμάτων<text:s/>Δημοσίων<text:s/>Επενδύσεων<text:s/>και<text:s/>Μεσοπρόθεσμου<text:s/>Πλαισίου<text:s/>Δημοσιονομικής<text:s/>Στρατηγικής</text:span></text:p>
      <text:p text:style-name="P311"><text:span text:style-name="T311_1">Οι<text:s/>εκτελεστικές<text:s/>αρμοδιότητες<text:s/>του<text:s/>Τμήματος<text:s/>Β΄-<text:s/>Προϋπολογισμού<text:s/>Προγραμμάτων<text:s/>Δημοσίων<text:s/>Επενδύσεωνκαι<text:s/>Μεσοπρόθεσμου<text:s/>Πλαισίου<text:s/>Δημοσιονομικής<text:s/>Στρατηγικής,<text:s/>είναι<text:s/>οι<text:s/>ακόλουθες:</text:span></text:p>
      <text:p text:style-name="P312"><text:span text:style-name="T312_1">(αα)<text:s/>Κατάρτιση<text:s/>και<text:s/>παρακολούθηση<text:s/>του<text:s/>Προϋπολογισμού<text:s/>και<text:s/>του<text:s/>Μεσοπρόθεσμου<text:s/>Πλαισίου<text:s/>Δημοσιονομικής<text:s/>Στρατηγικής<text:s/>του<text:s/>Προγράμματος<text:s/>Δημοσίων<text:s/>Επενδύσεων<text:s/>του<text:s/>Υπουργείου<text:s/>Οικονομικών.</text:span></text:p>
      <text:p text:style-name="P313"><text:span text:style-name="T313_1">(ββ)<text:s/>Συγκέντρωση,<text:s/>επεξεργασία<text:s/>και<text:s/>ενοποίηση<text:s/>των<text:s/>υποβαλλόμενων<text:s/>προτάσεων<text:s/>του<text:s/>ετήσιου<text:s/>και<text:s/>μεσοπρόθεσμου<text:s/>προγραμματισμού<text:s/>των<text:s/>έργων<text:s/>των<text:s/>φορέων<text:s/>υλοποίησης<text:s/>και<text:s/>συντονισμός<text:s/>των<text:s/>ενεργειών<text:s/>για<text:s/>την<text:s/>κατάρτιση<text:s/>και<text:s/>υποβολή<text:s/>της<text:s/>συνολικής<text:s/>πρότασης<text:s/>χρηματοδότησης<text:s/>του<text:s/>Προγράμματος<text:s/>Δημοσίων<text:s/>Επενδύσεων<text:s/>προς<text:s/>το<text:s/>Υπουργείο<text:s/>Οικονομίας<text:s/>και<text:s/>Ανάπτυξης,<text:s/>καθώς<text:s/>και<text:s/>ο<text:s/>συντονισμός<text:s/>των<text:s/>ενεργειών<text:s/>των<text:s/>εμπλεκόμενων<text:s/>φορέων<text:s/>στην<text:s/>υλοποίηση<text:s/>των<text:s/>έργων<text:s/>που<text:s/>χρηματοδοτούνται<text:s/>από<text:s/>το<text:s/>Πρόγραμμα<text:s/>Δημοσίων<text:s/>Επενδύσεων<text:s/>του<text:s/>Υπουργείου<text:s/>Οικονομικών,<text:s/>σε<text:s/>θέματα<text:s/>ένταξης,<text:s/>χρηματοδότησης<text:s/>και<text:s/>ομαλής<text:s/>απορρόφησης<text:s/>των<text:s/>διαθέσιμων<text:s/>πιστώσεων.</text:span></text:p>
      <text:p text:style-name="P314"><text:span text:style-name="T314_1">(γγ)<text:s/>Έλεγχος<text:s/>και<text:s/>εισήγηση,<text:s/>ως<text:s/>προς<text:s/>τη<text:s/>δυνατότητα<text:s/>χρηματοδότησης<text:s/>και<text:s/>έγκρισης,<text:s/>επί<text:s/>των<text:s/>υποβαλλόμενων<text:s/>προτάσεων<text:s/>των<text:s/>φορέων<text:s/>υλοποίησης<text:s/>για<text:s/>την<text:s/>ένταξη<text:s/>νέων<text:s/>έργων<text:s/>στο<text:s/>Εθνικό<text:s/>Σκέλος<text:s/>του<text:s/>Προγράμματος<text:s/>Δημοσίων<text:s/>Επενδύσεων<text:s/>του<text:s/>Υπουργείου<text:s/>Οικονομικών<text:s/>και<text:s/>συνεργασία<text:s/>με<text:s/>τις<text:s/>αρμόδιες<text:s/>Ειδικές<text:s/>Υπηρεσίες<text:s/>Διαχείρισης<text:s/>για<text:s/>την<text:s/>ένταξη<text:s/>νέων<text:s/>έργων<text:s/>στο<text:s/>Συγχρηματοδοτού-<text:s/>μενο<text:s/>Σκέλος<text:s/>του<text:s/>Προγράμματος<text:s/>Δημοσίων<text:s/>Επενδύσεων<text:s/>του<text:s/>Υπουργείου<text:s/>Οικονομικών.</text:span></text:p>
      <text:p text:style-name="P315"><text:span text:style-name="T315_1">(δδ)<text:s/>Επεξεργασία<text:s/>και<text:s/>διαβίβαση<text:s/>αιτημάτων<text:s/>προέγκρισης<text:s/>ένταξης<text:s/>έργων<text:s/>στο<text:s/>Πρόγραμμα<text:s/>Δημοσίων<text:s/>Επενδύσεων<text:s/>του<text:s/>Υπουργείου<text:s/>Οικονομικών.</text:span></text:p>
      <text:p text:style-name="P316"><text:span text:style-name="T316_1">(εε)<text:s/>Παρακολούθηση<text:s/>των<text:s/>κατανομών<text:s/>και<text:s/>των<text:s/>απορροφήσεων<text:s/>των<text:s/>εγκεκριμένων<text:s/>πιστώσεων<text:s/>του<text:s/>Προγράμματος<text:s/>Δημοσίων<text:s/>Επενδύσεων<text:s/>του<text:s/>Υπουργείου<text:s/>Οικονομικών,<text:s/>συγκέντρωση,<text:s/>επεξεργασία<text:s/>και<text:s/>ενοποίηση<text:s/>οικονομικών<text:s/>στοιχείων<text:s/>για<text:s/>τις<text:s/>κινήσεις<text:s/>των<text:s/>λογαριασμών<text:s/>που<text:s/>τηρούνται<text:s/>στην<text:s/>Τράπεζα<text:s/>της<text:s/>Ελλάδος<text:s/>των<text:s/>έργων<text:s/>που<text:s/>χρηματοδοτούνται<text:s/>από<text:s/>το<text:s/>Πρόγραμμα<text:s/>Δημοσίων<text:s/>Επενδύσεων<text:s/>του<text:s/>Υπουργείου<text:s/>Οικονομικών,<text:s/>καθώς<text:s/>και<text:s/>έλεγχος<text:s/>και<text:s/>επεξεργασία<text:s/>των<text:s/>γενικών<text:s/>απολογιστικών<text:s/>στοιχείων.</text:span></text:p>
      <text:p text:style-name="P317"><text:span text:style-name="T317_1">(στστ)<text:s/>Παρακολούθηση<text:s/>της<text:s/>εκτέλεσης<text:s/>του<text:s/>ετήσιου<text:s/>Προγράμματος<text:s/>Δημοσίων<text:s/>Επενδύσεων<text:s/>του<text:s/>Υπουργείου<text:s/>Οικονομικών<text:s/>σε<text:s/>ετήσιο<text:s/>και<text:s/>μεσοπρόθεσμο<text:s/>επίπεδο,<text:s/>καθώς<text:s/>και<text:s/>των<text:s/>εγκεκριμένων<text:s/>ορίων<text:s/>δαπανών.</text:span></text:p>
      <text:p text:style-name="P318"><text:span text:style-name="T318_1">(ζζ)<text:s/>Κατάρτιση<text:s/>της<text:s/>ετήσιας<text:s/>στοχοθεσίας<text:s/>του<text:s/>Προγράμματος<text:s/>Δημοσίων<text:s/>Επενδύσεων<text:s/>του<text:s/>Υπουργείου<text:s/>Οικονομικών,<text:s/>του<text:s/>βαθμού<text:s/>επίτευξης<text:s/>των<text:s/>μηνιαίων<text:s/>προγραμμάτων<text:s/>εκτέλεσης<text:s/>προϋπολογισμού<text:s/>Προγραμμάτων<text:s/>Δημοσίων<text:s/>Επενδύσεων,<text:s/>ενημέρωση<text:s/>των<text:s/>αρμόδιων<text:s/>υπηρεσιών,<text:s/>καθώς<text:s/>επίσης<text:s/>και<text:s/>εισήγηση<text:s/>διορθωτικών<text:s/>προτάσεων<text:s/>σε<text:s/>περιπτώσεις<text:s/>αποκλίσεων<text:s/>και<text:s/>διαβίβασή<text:s/>τους<text:s/>στο<text:s/>αρμόδιο<text:s/>Τμήμα<text:s/>της<text:s/>Διεύθυνσης.</text:span></text:p>
      <text:p text:style-name="P319"><text:span text:style-name="T319_1">(ηη)<text:s/>Συγκέντρωση,<text:s/>επεξεργασία,<text:s/>ενοποίηση<text:s/>και<text:s/>διαβίβαση<text:s/>μηνιαίων<text:s/>και<text:s/>τριμηνιαίων<text:s/>οικονομικών<text:s/>στοιχείων<text:s/>εκτέλεσης<text:s/>του<text:s/>Προγράμματος<text:s/>Δημοσίων<text:s/>Επενδύσεων<text:s/>του<text:s/>Υπουργείου<text:s/>Οικονομικών<text:s/>προς<text:s/>το<text:s/>αρμόδιο<text:s/>Τμήμα,<text:s/>καθώς<text:s/>και<text:s/>ανάρτησή<text:s/>τους<text:s/>σε<text:s/>μηνιαία<text:s/>βάση<text:s/>στη<text:s/>διαδικτυ-<text:s/>ακή<text:s/>πύλη<text:s/>του<text:s/>Γενικού<text:s/>Λογιστηρίου<text:s/>του<text:s/>Κράτους.</text:span></text:p>
      <text:p text:style-name="P320"><text:span text:style-name="T320_1">(θθ)<text:s/>Έκδοση<text:s/>αποφάσεων<text:s/>καθορισμού<text:s/>ορίων<text:s/>πιστώσεων<text:s/>του<text:s/>Προγράμματος<text:s/>Δημοσίων<text:s/>Επενδύσεων<text:s/>ανά<text:s/>ειδικό<text:s/>φορέα<text:s/>του<text:s/>Υπουργείου<text:s/>Οικονομικών.</text:span></text:p>
      <text:p text:style-name="P321"><text:span text:style-name="T321_1">(ιι)<text:s/>Έκδοση<text:s/>αποφάσεων<text:s/>κατανομής<text:s/>πιστώσεων<text:s/>σε<text:s/>Κωδικούς<text:s/>Αριθμούς<text:s/>Εξόδων<text:s/>των<text:s/>πιστώσεων<text:s/>του<text:s/>Προϋπολογισμού<text:s/>των<text:s/>Προγραμμάτων<text:s/>Δημοσίων<text:s/>Επενδύσεων<text:s/>του<text:s/>Υπουργείου<text:s/>Οικονομικών,<text:s/>καθώς<text:s/>επίσης<text:s/>και<text:s/>αποφάσεων<text:s/>ανακατανομής<text:s/>πιστώσεων<text:s/>εντός<text:s/>της<text:s/>ίδιας<text:s/>Συλλογικής<text:s/>Απόφασης,<text:s/>επεξεργασία<text:s/>και<text:s/>διαβίβαση<text:s/>αιτημάτων<text:s/>ανακατανομής<text:s/>πιστώσεων<text:s/>μεταξύ<text:s/>διαφορετικών<text:s/>Συλλογικών<text:s/>Αποφάσεων<text:s/>προς<text:s/>το<text:s/>Υπουργείο<text:s/>Οικονομίας<text:s/>και<text:s/>Ανάπτυξης.</text:span></text:p>
      <text:p text:style-name="P322"><text:span text:style-name="T322_1">(ιαια)<text:s/>Έκδοση<text:s/>εντολών<text:s/>κατανομής<text:s/>πιστώσεων<text:s/>στους<text:s/>λογαριασμούς<text:s/>των<text:s/>έργων<text:s/>που<text:s/>τηρούνται<text:s/>στην<text:s/>Τράπεζα<text:s/>της<text:s/>Ελλάδος<text:s/>και<text:s/>χρηματοδοτούνται<text:s/>από<text:s/>το<text:s/>Εθνικό<text:s/>Σκέλος<text:s/>του<text:s/>Προγράμματος<text:s/>Δημοσίων<text:s/>Επενδύσεων<text:s/>του<text:s/>Υπουργείου<text:s/>Οικονομικών.</text:span></text:p>
      <text:p text:style-name="P323"><text:span text:style-name="T323_1">(ιβιβ)<text:s/>Διατύπωση<text:s/>εισήγησης,<text:s/>σε<text:s/>συνεργασία<text:s/>με<text:s/>τις<text:s/>συναρμόδιες<text:s/>υπηρεσίες,<text:s/>για<text:s/>σχέδια<text:s/>νόμων,<text:s/>προεδρικά<text:s/>διατάγματα,<text:s/>υπουργικές<text:s/>αποφάσεις<text:s/>του<text:s/>Υπουργείου<text:s/>Οικονομικών,<text:s/>εφόσον<text:s/>έχουν<text:s/>δημοσιονομική<text:s/>επίπτωση<text:s/>στον<text:s/>ετήσιο<text:s/>Προϋπολογισμό<text:s/>Προγραμμάτων<text:s/>Δημοσίων<text:s/>Επενδύσεων<text:s/>ή<text:s/>στο<text:s/>Μεσοπρόθεσμο<text:s/>Πλαίσιο<text:s/>Δημοσιονομικής<text:s/>Στρατηγικής<text:s/>του<text:s/>Προγράμματος<text:s/>Δημοσίων<text:s/>Επενδύσεων.</text:span></text:p>
      <text:p text:style-name="P324"><text:span text:style-name="T324_1">(ιγιγ)<text:s/>Διοικητική<text:s/>και<text:s/>γραμματειακή<text:s/>υποστήριξη<text:s/>της<text:s/>Διεύθυνσης<text:s/>Προϋπολογισμού<text:s/>και<text:s/>Δημοσιονομικών<text:s/>Αναφορών.</text:span></text:p>
      <text:p text:style-name="P325"><text:span text:style-name="T325_1">(γ)<text:s/>Τμήμα<text:s/>Γ’<text:s/>-<text:s/>Δημοσιονομικών<text:s/>Αναφορών<text:s/>Τακτικού<text:s/>Προϋπολογισμού<text:s/>και<text:s/>Προϋπολογισμού<text:s/>Προγραμμάτων<text:s/>Δημοσίων<text:s/>Επενδύσεων</text:span></text:p>
      <text:p text:style-name="P326"><text:span text:style-name="T326_1">Οι<text:s/>εκτελεστικές<text:s/>αρμοδιότητες<text:s/>του<text:s/>Τμήματος<text:s/>Γ΄-<text:s/>Δημοσιονομικών<text:s/>Αναφορών<text:s/>Τακτικού<text:s/>Προϋπολογισμού<text:s/>και<text:s/>Προϋπολογισμού<text:s/>Προγραμμάτων<text:s/>Δημοσίων<text:s/>Επενδύσεων,<text:s/>είναι<text:s/>οι<text:s/>ακόλουθες:</text:span></text:p>
      <text:p text:style-name="P327"><text:span text:style-name="T327_1">(αα)<text:s/>Καθοδήγηση<text:s/>και<text:s/>έκδοση<text:s/>οδηγιών<text:s/>προς<text:s/>όλους<text:s/>τους<text:s/>υπαγόμενους<text:s/>στον<text:s/>προϋπολογισμό<text:s/>του<text:s/>Υπουργείου<text:s/>Οικονομικών<text:s/>φορέων<text:s/>για<text:s/>την<text:s/>ομοιογενή<text:s/>τήρηση,<text:s/>κατάρτιση<text:s/>και<text:s/>αποστολή<text:s/>δημοσιονομικών<text:s/>αναφορών,<text:s/>εκθέσεων<text:s/>και<text:s/>συνοπτικών<text:s/>στοιχείων<text:s/>του<text:s/>μητρώου<text:s/>δεσμεύσεων,<text:s/>βάσει<text:s/>της<text:s/>κείμενης<text:s/>νομοθεσίας<text:s/>και<text:s/>των<text:s/>εγκυκλίων<text:s/>του<text:s/>Γενικού<text:s/>Λογιστηρίου<text:s/>του<text:s/>Κράτους.</text:span></text:p>
      <text:p text:style-name="P328"><text:span text:style-name="T328_1">(ββ)<text:s/>Συντονισμός<text:s/>όλων<text:s/>των<text:s/>ενταγμένων<text:s/>στον<text:s/>προϋπολογισμό<text:s/>του<text:s/>Υπουργείου<text:s/>Οικονομικών<text:s/>φορέων,<text:s/>αναφορικά<text:s/>με<text:s/>την<text:s/>κατάρτιση<text:s/>και<text:s/>παρακολούθηση<text:s/>του<text:s/>βαθμού<text:s/>επίτευξης<text:s/>των<text:s/>μηνιαίων<text:s/>προγραμμάτων<text:s/>εκτέλεσης<text:s/>προϋπολογισμού,<text:s/>τη<text:s/>σύνταξη<text:s/>εκθέσεων<text:s/>τεκμηρίωσης<text:s/>πεπραγμένων<text:s/>και<text:s/>αιτιολόγησης<text:s/>αποκλίσεων,<text:s/>καθώς<text:s/>και<text:s/>των<text:s/>προβλεπομένων<text:s/>στο<text:s/>π.δ.<text:s/>80/2016<text:s/>(Α΄<text:s/>145)<text:s/>άρθρο<text:s/>8<text:s/>παρ.<text:s/>3<text:s/>δημοσιονομικών<text:s/>αναφορών<text:s/>και<text:s/>εκθέσεων,<text:s/>βάσει<text:s/>της<text:s/>κείμενης<text:s/>νομοθεσίας<text:s/>και<text:s/>των<text:s/>εγκυκλίων<text:s/>του<text:s/>Γενικού<text:s/>Λογιστηρίου<text:s/>του<text:s/>Κράτους.</text:span></text:p>
      <text:p text:style-name="P329"><text:span text:style-name="T329_1">(γγ)<text:s/>Έλεγχος<text:s/>των<text:s/>αναρτημένων<text:s/>στη<text:s/>διαδικτυακή<text:s/>πύλη<text:s/>του<text:s/>Γενικού<text:s/>Λογιστηρίου<text:s/>του<text:s/>Κράτους<text:s/>αποφάσεων<text:s/>κατανομής<text:s/>σε<text:s/>Κωδικούς<text:s/>Αριθμούς<text:s/>Εξόδων<text:s/>των<text:s/>πιστώσεων<text:s/>όλων<text:s/>των<text:s/>ειδικών<text:s/>φορέων<text:s/>που<text:s/>εντάσσονται<text:s/>στον<text:s/>κρατικό<text:s/>προϋπολογισμό<text:s/>του<text:s/>Υπουργείου<text:s/>Οικονομικών<text:s/>με<text:s/>τα<text:s/>αντίστοιχα<text:s/>στοιχεία<text:s/>του<text:s/>εκάστοτε<text:s/>ισχύοντος<text:s/>πληροφοριακού<text:s/>συστήματος<text:s/>Δημοσιονομικής<text:s/>Πολιτικής.</text:span></text:p>
      <text:p text:style-name="P330"><text:span text:style-name="T330_1">(δδ)<text:s/>Συγκέντρωση,<text:s/>επεξεργασία,<text:s/>έλεγχος<text:s/>και<text:s/>ενοποίηση<text:s/>των<text:s/>μηνιαίων<text:s/>προγραμμάτων<text:s/>εκτέλεσης<text:s/>προϋπολογισμού<text:s/>όλων<text:s/>των<text:s/>ενταγμένων<text:s/>στον<text:s/>κρατικό<text:s/>προϋπολογισμό<text:s/>του<text:s/>Υπουργείου<text:s/>Οικονομικών<text:s/>φορέων.<text:s/>Σύνταξη<text:s/>και<text:s/>υποβολή<text:s/>στο<text:s/>Γενικό<text:s/>Λογιστήριο<text:s/>του<text:s/>Κράτους<text:s/>του<text:s/>Μνημονίου<text:s/>Συνεργασίας<text:s/>του<text:s/>Υπουργείου,<text:s/>βάσει<text:s/>των<text:s/>προβλεπόμενων<text:s/>στην<text:s/>κείμενη<text:s/>νομοθεσία<text:s/>διατάξεων.</text:span></text:p>
      <text:p text:style-name="P331"><text:span text:style-name="T331_1">(εε)<text:s/>Παρακολούθηση<text:s/>της<text:s/>εκτέλεσης<text:s/>και<text:s/>του<text:s/>βαθμού<text:s/>επίτευξης<text:s/>των<text:s/>μηνιαίων<text:s/>προγραμμάτων<text:s/>εκτέλεσης<text:s/>προϋπολογισμού<text:s/>όλων<text:s/>των<text:s/>ενταγμένων<text:s/>στον<text:s/>κρατικό<text:s/>προϋπολογισμό<text:s/>του<text:s/>Υπουργείου<text:s/>Οικονομικών<text:s/>φορέων<text:s/>και<text:s/>ενημέρωση<text:s/>αυτών<text:s/>όταν<text:s/>κρίνεται<text:s/>απαραίτητο.</text:span></text:p>
      <text:p text:style-name="P332"><text:span text:style-name="T332_1">(στστ)<text:s/>Συγκέντρωση,<text:s/>ενοποίηση<text:s/>και<text:s/>διαβίβαση<text:s/>στο<text:s/>Γενικό<text:s/>Λογιστήριο<text:s/>του<text:s/>Κράτους<text:s/>των<text:s/>εκθέσεων<text:s/>τεκμηρίωσης<text:s/>πεπραγμένων<text:s/>και<text:s/>αιτιολόγησης<text:s/>αποκλίσεων<text:s/>των<text:s/>ενταγμένων<text:s/>στον<text:s/>κρατικό<text:s/>προϋπολογισμό<text:s/>του<text:s/>Υπουργείου<text:s/>Οικονομικών<text:s/>φορέων,<text:s/>καθώς<text:s/>και<text:s/>των<text:s/>προτεινόμενων<text:s/>από<text:s/>τις<text:s/>αρμόδιες<text:s/>υπηρεσίες<text:s/>διορθωτικών<text:s/>προτάσεων<text:s/>σε<text:s/>περιπτώσεις<text:s/>αποκλίσεων.</text:span></text:p>
      <text:p text:style-name="P333"><text:span text:style-name="T333_1">(ζζ)<text:s/>Συγκέντρωση<text:s/>συνοπτικών<text:s/>δημοσιονομικών<text:s/>στοιχείων<text:s/>και<text:s/>αναφορών<text:s/>από<text:s/>τις<text:s/>αρμόδιες<text:s/>σε<text:s/>κεντρικό<text:s/>επίπεδο<text:s/>υπηρεσίες<text:s/>τήρησης<text:s/>των<text:s/>μητρώων<text:s/>δεσμεύσεων<text:s/>του<text:s/>Τακτικού<text:s/>Προϋπολογισμού<text:s/>και<text:s/>του<text:s/>Προϋπολογισμού<text:s/>Προγραμμάτων<text:s/>Δημοσίων<text:s/>Επενδύσεων<text:s/>και<text:s/>έλεγχος<text:s/>αυτών<text:s/>ως<text:s/>προς<text:s/>την<text:s/>ανάρτησή<text:s/>τους<text:s/>στη<text:s/>διαδικτυακή<text:s/>πύλη<text:s/>του<text:s/>Γενικού<text:s/>Λογιστηρίου<text:s/>του<text:s/>Κράτους<text:s/>και<text:s/>ως<text:s/>προς<text:s/>τις<text:s/>πληρωτέες<text:s/>υποχρεώσεις<text:s/>και<text:s/>εισπρακτέες<text:s/>απαιτήσεις.</text:span></text:p>
      <text:p text:style-name="P334"><text:span text:style-name="T334_1">(ηη)<text:s/>Επιμέλεια<text:s/>ενοποίησης<text:s/>των<text:s/>προβλεπόμενων<text:s/>στο<text:s/>π.δ.<text:s/>80/2016<text:s/>άρθρο<text:s/>8<text:s/>παρ.<text:s/>3<text:s/>δημοσιονομικών<text:s/>αναφορών<text:s/>και<text:s/>εκθέσεων<text:s/>όλων<text:s/>των<text:s/>ενταγμένων<text:s/>στον<text:s/>κρατικό<text:s/>προϋπολογισμό<text:s/>του<text:s/>Υπουργείου<text:s/>Οικονομικών<text:s/>φορέων,<text:s/>καθώς<text:s/>επίσης<text:s/>και<text:s/>αποστολή<text:s/>τους<text:s/>στις<text:s/>αρμόδιες<text:s/>υπηρεσίες<text:s/>του<text:s/>Γενικού<text:s/>Λογιστηρίου<text:s/>του<text:s/>Κράτους.</text:span></text:p>
      <text:p text:style-name="P335"><text:span text:style-name="T335_1">(θθ)<text:s/>Έλεγχος<text:s/>και<text:s/>γνωστοποίηση<text:s/>στις<text:s/>αρμόδιες<text:s/>υπηρεσίες<text:s/>του<text:s/>Γενικού<text:s/>Λογιστηρίου<text:s/>του<text:s/>Κράτους<text:s/>του<text:s/>βαθμού<text:s/>ανταπόκρισης<text:s/>των<text:s/>ενταγμένων<text:s/>στον<text:s/>κρατικό<text:s/>προϋπολογισμό<text:s/>του<text:s/>Υπουργείου<text:s/>Οικονομικών<text:s/>φορέων<text:s/>στην<text:s/>ανάρτηση<text:s/>των<text:s/>προβλεπόμενων<text:s/>δημοσιονομικών<text:s/>στοιχείων<text:s/>στη<text:s/>διαδικτυακή<text:s/>πύλη<text:s/>του<text:s/>Γενικού<text:s/>Λογιστηρίου<text:s/>του<text:s/>Κράτους.</text:span></text:p>
      <text:p text:style-name="P336"><text:span text:style-name="T336_1">(ιι)<text:s/>Σύνταξη<text:s/>της<text:s/>προβλεπόμενης<text:s/>περί<text:s/>πληρωτέων<text:s/>υποχρεώσεων<text:s/>και<text:s/>εισπρακτέων<text:s/>απαιτήσεων<text:s/>των<text:s/>ενταγμένων<text:s/>στον<text:s/>κρατικό<text:s/>προϋπολογισμό<text:s/>του<text:s/>Υπουργείου<text:s/>Οικονομικών<text:s/>φορέων,<text:s/>έκθεσης<text:s/>προς<text:s/>την<text:s/>Ελληνική<text:s/>Στατιστική<text:s/>Αρχή.</text:span></text:p>
      <text:p text:style-name="P337"><text:span text:style-name="T337_1">(ιαια)<text:s/>Κάθε<text:s/>άλλο<text:s/>θέμα<text:s/>που<text:s/>δεν<text:s/>κατονομάζεται<text:s/>ρητά<text:s/>και<text:s/>είναι<text:s/>συναφές<text:s/>με<text:s/>δεδομένα<text:s/>που<text:s/>τηρούνται<text:s/>στο<text:s/>μητρώο<text:s/>δεσμεύσεων<text:s/>και<text:s/>αφορούν<text:s/>συγκέντρωση,<text:s/>επεξεργασία<text:s/>και<text:s/>ενοποίηση<text:s/>δημοσιονομικών<text:s/>στοιχείων,<text:s/>προερχο-<text:s/>μένων<text:s/>από<text:s/>τις<text:s/>αρμόδιες<text:s/>σε<text:s/>κεντρικό<text:s/>επίπεδο<text:s/>υπηρεσίες<text:s/>τήρησης<text:s/>των<text:s/>μητρώων<text:s/>δεσμεύσεων<text:s/>του<text:s/>Τακτικού<text:s/>Προϋπολογισμού<text:s/>και<text:s/>του<text:s/>Προϋπολογισμού<text:s/>Δημοσίων<text:s/>Επενδύσεων,<text:s/>καθώς<text:s/>και<text:s/>υποβολής<text:s/>αυτών<text:s/>στο<text:s/>Γενικό<text:s/>Λογιστήριο<text:s/>του<text:s/>Κράτους.</text:span></text:p>
      <text:h text:style-name="P338" text:outline-level="6"><text:span text:style-name="T338_1">Άρθρο<text:s/>15<text:s/></text:span></text:h>
      <text:h text:style-name="P339" text:outline-level="6"><text:span text:style-name="T339_1">Διεύθυνση<text:s/>Εποπτευόμενων<text:s/>Φορέων</text:span></text:h>
      <text:p text:style-name="P340"><text:span text:style-name="T340_1">1.</text:span><text:span text:style-name="T340_2"><text:s/>Οι<text:s/>επιχειρησιακοί<text:s/>στόχοι<text:s/>της<text:s/>Διεύθυνσης<text:s/>Εποπτευόμενων<text:s/>Φορέων<text:s/>είναι<text:s/>οι<text:s/>εξής:</text:span></text:p>
      <text:p text:style-name="P341"><text:span text:style-name="T341_1">α)</text:span><text:span text:style-name="T341_2"><text:tab/></text:span><text:span text:style-name="T341_3">Συντονισμός<text:s/>των<text:s/>εποπτευόμενων<text:s/>φορέων<text:s/>του<text:s/>Υπουργείου<text:s/>Οικονομικών,<text:s/>καθώς<text:s/>και<text:s/>των<text:s/>φορέων<text:s/>που<text:s/>εποπτεύονται<text:s/>από<text:s/>υπηρεσίες<text:s/>ενταγμένες<text:s/>στον<text:s/>προϋπολογισμό<text:s/>του<text:s/>Υπουργείου,<text:s/>και<text:s/>αφορούν<text:s/>στην<text:s/>κατάρτιση,<text:s/>αναθεώρηση<text:s/>και<text:s/>παρακολούθηση<text:s/>του<text:s/>Μεσοπρόθεσμου<text:s/>Πλαισίου<text:s/>Δημοσιονομικής<text:s/>Στρατηγικής.</text:span></text:p>
      <text:p text:style-name="P342"><text:span text:style-name="T342_1">β)</text:span><text:span text:style-name="T342_2"><text:tab/></text:span><text:span text:style-name="T342_3">Καθοδήγηση<text:s/>των<text:s/>προαναφερόμενων<text:s/>φορέων<text:s/>τόσο<text:s/>για<text:s/>την<text:s/>ορθή<text:s/>λειτουργία<text:s/>και<text:s/>χρηστή<text:s/>διαχείριση<text:s/>όσο<text:s/>και<text:s/>για<text:s/>την<text:s/>ομοιογενή<text:s/>αποτύπωση<text:s/>των<text:s/>δημοσιονομικών<text:s/>στοιχείων<text:s/>και<text:s/>αναφορών<text:s/>με<text:s/>στόχο<text:s/>την<text:s/>παροχή<text:s/>έγκαιρων<text:s/>και<text:s/>αξιόπιστων<text:s/>πληροφοριών.</text:span></text:p>
      <text:p text:style-name="P343"><text:span text:style-name="T343_1">γ)</text:span><text:span text:style-name="T343_2"><text:tab/></text:span><text:span text:style-name="T343_3">Καθοδήγηση<text:s/>των<text:s/>κληροδοτημάτων<text:s/>σε<text:s/>θέματα<text:s/>κατάρτισης,<text:s/>παρακολούθησης<text:s/>και<text:s/>εκτέλεσης<text:s/>του<text:s/>ετήσιου<text:s/>προϋπολογισμού<text:s/>και<text:s/>απολογισμού<text:s/>με<text:s/>στόχο<text:s/>την<text:s/>ορθή<text:s/>λειτουργία<text:s/>και<text:s/>χρηστή<text:s/>διαχείριση.</text:span></text:p>
      <text:p text:style-name="P344"><text:span text:style-name="T344_1">δ)</text:span><text:span text:style-name="T344_2"><text:tab/></text:span><text:span text:style-name="T344_3">Συνδρομή<text:s/>του<text:s/>έργου<text:s/>της<text:s/>Κεντρικής<text:s/>Μονάδας<text:s/>Κρατικών<text:s/>Ενισχύσεων<text:s/>μέσω<text:s/>του<text:s/>συντονισμού,<text:s/>της<text:s/>υποστήριξης<text:s/>και<text:s/>του<text:s/>ελέγχου<text:s/>των<text:s/>χορηγούμενων<text:s/>κρατικών<text:s/>ενισχύσεων<text:s/>σε<text:s/>φορείς<text:s/>ενταγμένους<text:s/>στον<text:s/>προϋπολογισμό<text:s/>του<text:s/>Υπουργείου,<text:s/>καθώς<text:s/>και<text:s/>στους<text:s/>εποπτευόμενους<text:s/>από<text:s/>αυτό<text:s/>φορείς.</text:span></text:p>
      <text:p text:style-name="P345"><text:span text:style-name="T345_1">2.</text:span><text:span text:style-name="T345_2"><text:s/>Η<text:s/>Διεύθυνση<text:s/>Εποπτευόμενων<text:s/>Φορέων<text:s/>διαρθρώνεται<text:s/>σε<text:s/>τρία<text:s/>(3)<text:s/>Τμήματα,<text:s/>ως<text:s/>κατωτέρω:</text:span></text:p>
      <text:p text:style-name="P346"><text:span text:style-name="T346_1">α)</text:span><text:span text:style-name="T346_2"><text:tab/></text:span><text:span text:style-name="T346_3">Τμήμα<text:s/>Α’<text:s/>-<text:s/>Παρακολούθησης<text:s/>Κατάρτισης<text:s/>και<text:s/>Εκτέλεσης<text:s/>Προϋπολογισμού<text:s/>Εποπτευόμενων<text:s/>Φορέων</text:span></text:p>
      <text:p text:style-name="P347"><text:span text:style-name="T347_1">β)</text:span><text:span text:style-name="T347_2"><text:tab/></text:span><text:span text:style-name="T347_3">Τμήμα<text:s/>Β’<text:s/>-<text:s/>Δημοσιονομικών<text:s/>Αναφορών<text:s/>Εποπτευόμενων<text:s/>Φορέων</text:span></text:p>
      <text:p text:style-name="P348"><text:span text:style-name="T348_1">γ)</text:span><text:span text:style-name="T348_2"><text:tab/></text:span><text:span text:style-name="T348_3">Τμήμα<text:s/>Γ’<text:s/>-<text:s/>Κρατικών<text:s/>Ενισχύσεων</text:span></text:p>
      <text:p text:style-name="P349"><text:span text:style-name="T349_1">3.</text:span><text:span text:style-name="T349_2"><text:s/>Οι<text:s/>αρμοδιότητες<text:s/>της<text:s/>Διεύθυνσης<text:s/>Εποπτευόμενων<text:s/>Φορέων<text:s/>κατανέμονται<text:s/>στα<text:s/>τμήματα<text:s/>ως<text:s/>ακολούθως:</text:span></text:p>
      <text:p text:style-name="P350"><text:span text:style-name="T350_1">(α)<text:s/>Τμήμα<text:s/>Α’<text:s/>-<text:s/>Παρακολούθησης<text:s/>Κατάρτισης<text:s/>και<text:s/>Εκτέλεσης<text:s/>Προϋπολογισμού<text:s/>Εποπτευόμενων<text:s/>Φορέων</text:span></text:p>
      <text:p text:style-name="P351"><text:span text:style-name="T351_1">Οι<text:s/>εκτελεστικές<text:s/>αρμοδιότητες<text:s/>του<text:s/>Τμήματος<text:s/>Α΄-<text:s/>Παρακολούθησης<text:s/>Κατάρτισης<text:s/>και<text:s/>Εκτέλεσης<text:s/>Προϋπολογισμού<text:s/>Εποπτευόμενων<text:s/>Φορέων,<text:s/>είναι<text:s/>οι<text:s/>ακόλουθες:</text:span></text:p>
      <text:p text:style-name="P352"><text:span text:style-name="T352_1">(αα)<text:s/>Συντονισμός<text:s/>και<text:s/>καθοδήγηση<text:s/>των<text:s/>εποπτευόμενων<text:s/>φορέων<text:s/>σε<text:s/>θέματα<text:s/>κατάρτισης<text:s/>και<text:s/>παρακολούθησης<text:s/>της<text:s/>εκτέλεσης<text:s/>του<text:s/>ετήσιου<text:s/>προϋπολογισμού<text:s/>τους,<text:s/>προετοιμασίας<text:s/>του<text:s/>Μεσοπρόθεσμου<text:s/>Πλαισίου<text:s/>Δημοσιονομικής<text:s/>Στρατηγικής,<text:s/>καθώς<text:s/>και<text:s/>κάθε<text:s/>άλλου<text:s/>στοιχείου<text:s/>ή<text:s/>πληροφορίας<text:s/>που<text:s/>ζητείται<text:s/>από<text:s/>το<text:s/>Γενικό<text:s/>Λογιστήριο<text:s/>του<text:s/>Κράτους.</text:span></text:p>
      <text:p text:style-name="P353"><text:span text:style-name="T353_1">(ββ)<text:s/>Επεξεργασία<text:s/>των<text:s/>σχεδίων<text:s/>προϋπολογισμού<text:s/>τους<text:s/>και<text:s/>μέριμνα<text:s/>για<text:s/>την<text:s/>ευθυγράμμιση<text:s/>των<text:s/>στόχων<text:s/>αυτού<text:s/>με<text:s/>τους<text:s/>στόχους<text:s/>δημοσιονομικής<text:s/>πολιτικής.</text:span></text:p>
      <text:p text:style-name="P354"><text:span text:style-name="T354_1">(γγ)<text:s/>Έλεγχος<text:s/>και<text:s/>έγκριση<text:s/>του<text:s/>προϋπολογισμού,<text:s/>των<text:s/>τροποποιήσεων<text:s/>αυτού<text:s/>και<text:s/>του<text:s/>απολογισμού<text:s/>των<text:s/>επο-<text:s/>πτευομένων<text:s/>Νομικών<text:s/>Προσώπων<text:s/>Δημοσίου<text:s/>Δικαίου<text:s/>-<text:s/>Νομικών<text:s/>Προσώπων<text:s/>Ιδιωτικού<text:s/>Δικαίου,<text:s/>σύμφωνα<text:s/>με<text:s/>τα<text:s/>οριζόμενα<text:s/>στον<text:s/>ιδρυτικό<text:s/>τους<text:s/>νόμο.</text:span></text:p>
      <text:p text:style-name="P355"><text:span text:style-name="T355_1">(δδ)<text:s/>Έλεγχος<text:s/>και<text:s/>έγκριση<text:s/>του<text:s/>προϋπολογισμού<text:s/>και<text:s/>των<text:s/>αναθεωρήσεων<text:s/>αυτού,<text:s/>των<text:s/>εποπτευομένων<text:s/>Νομικών<text:s/>Προσώπων<text:s/>Ιδιωτικού<text:s/>Δικαίου<text:s/>του<text:s/>Κεφ.<text:s/>Α΄<text:s/>του<text:s/>ν.<text:s/>3429/2005<text:s/>(Α΄314).</text:span></text:p>
      <text:p text:style-name="P356"><text:span text:style-name="T356_1">(εε)<text:s/>Διατύπωση<text:s/>απόψεων<text:s/>επί<text:s/>σχεδίων<text:s/>νόμων,<text:s/>προεδρικών<text:s/>διαταγμάτων<text:s/>και<text:s/>λοιπών<text:s/>κανονιστικών<text:s/>πράξεων<text:s/>που<text:s/>έχουν<text:s/>οικονομική<text:s/>επίπτωση<text:s/>στο<text:s/>Μεσοπρόθεσμο<text:s/>Πλαίσιο<text:s/>Δημοσιονομικής<text:s/>Στρατηγικής<text:s/>ή<text:s/>στον<text:s/>προϋπολογισμό<text:s/>των<text:s/>εποπτευόμενων<text:s/>φορέων<text:s/>του<text:s/>Υπουργείου,<text:s/>σε<text:s/>συνεργασία<text:s/>με<text:s/>τους<text:s/>φορείς.</text:span></text:p>
      <text:p text:style-name="P357"><text:span text:style-name="T357_1">(στστ)<text:s/>Αξιολόγηση<text:s/>των<text:s/>υποβαλλόμενων<text:s/>επιχειρησιακών<text:s/>σχεδίων<text:s/>των<text:s/>εποπτευόμενων<text:s/>φορέων<text:s/>του<text:s/>Κεφ.<text:s/>Α<text:s/>του<text:s/>ν.3429/2005,<text:s/>έλεγχος<text:s/>της<text:s/>συμβατότητάς<text:s/>τους<text:s/>με<text:s/>τους<text:s/>στόχους<text:s/>του<text:s/>Μεσοπρόθεσμου<text:s/>Πλαισίου<text:s/>Δημοσιονομικής<text:s/>Στρατηγικής<text:s/>και<text:s/>σχετική<text:s/>εισήγηση<text:s/>για<text:s/>την<text:s/>έγκρισή<text:s/>τους<text:s/>από<text:s/>τον<text:s/>Υπουργό<text:s/>Οικονομικών.</text:span></text:p>
      <text:p text:style-name="P358"><text:span text:style-name="T358_1">(ζζ)<text:s/>Παρακολούθηση<text:s/>της<text:s/>εκτέλεσης<text:s/>του<text:s/>προϋπολογισμού<text:s/>των<text:s/>εποπτευόμενων<text:s/>φορέων,<text:s/>μέσω<text:s/>της<text:s/>αξιολόγησης<text:s/>των<text:s/>τριμηνιαίων<text:s/>και<text:s/>ετήσιων<text:s/>οικονομικών<text:s/>αποτελεσμάτων<text:s/>τους</text:span></text:p>
      <text:p text:style-name="P359"><text:span text:style-name="T359_1">(ηη)<text:s/>Μέριμνα<text:s/>για<text:s/>τη<text:s/>σύνταξη<text:s/>συγκεντρωτικών<text:s/>εκθέσεων<text:s/>αξιολόγησης<text:s/>-<text:s/>αιτιολόγησης<text:s/>για<text:s/>τις<text:s/>τυχόν<text:s/>αποκλίσεις<text:s/>και<text:s/>τις<text:s/>διορθωτικές<text:s/>παρεμβάσεις<text:s/>που<text:s/>προτείνονται<text:s/>ή<text:s/>/<text:s/>και<text:s/>υλοποιούνται<text:s/>από<text:s/>τους<text:s/>εποπτευόμενους<text:s/>φορείς<text:s/>και<text:s/>διαβίβασή<text:s/>τους<text:s/>στο<text:s/>Β΄<text:s/>Τμήμα.</text:span></text:p>
      <text:p text:style-name="P360"><text:span text:style-name="T360_1">(θθ)<text:s/>Ανάλυση<text:s/>και<text:s/>επεξεργασία<text:s/>των<text:s/>αποστελλόμενων<text:s/>οικονομικών<text:s/>και<text:s/>δημοσιονομικών<text:s/>στοιχείων<text:s/>των<text:s/>εποπτευόμενων<text:s/>φορέων,<text:s/>λαμβάνοντας<text:s/>υπόψη<text:s/>και<text:s/>τις<text:s/>εκθέσεις<text:s/>των<text:s/>εσωτερικών<text:s/>ελεγκτών<text:s/>και<text:s/>τις<text:s/>αναφορές<text:s/>των<text:s/>συναρμόδιων<text:s/>ελεγκτικών<text:s/>υπηρεσιών<text:s/>και<text:s/>διαβίβασή<text:s/>τους<text:s/>στο<text:s/>Γενικό<text:s/>Λογιστήριο<text:s/>του<text:s/>Κράτους.</text:span></text:p>
      <text:p text:style-name="P361"><text:span text:style-name="T361_1">(ιι)<text:s/>Έκδοση<text:s/>αποφάσεων<text:s/>κρατικής<text:s/>επιχορήγησης<text:s/>-<text:s/>χρηματοδότησης<text:s/>των<text:s/>φορέων<text:s/>που<text:s/>επιχορηγούνται<text:s/>από<text:s/>το<text:s/>Υπουργείο<text:s/>Οικονομικών.</text:span></text:p>
      <text:p text:style-name="P362"><text:span text:style-name="T362_1">(ιαια)<text:s/>Παρακολούθηση<text:s/>των<text:s/>δανείων,<text:s/>των<text:s/>ελλειμμάτων<text:s/>και<text:s/>των<text:s/>χρεών<text:s/>που<text:s/>εμφανίζουν<text:s/>οι<text:s/>εποπτευόμενοι<text:s/>φορείς<text:s/>σε<text:s/>τακτική<text:s/>(τριμηνιαία/<text:s/>μηνιαία)<text:s/>βάση,<text:s/>μέσω<text:s/>των<text:s/>υποβαλλόμενων<text:s/>απολογιστικών<text:s/>στοιχείων<text:s/>τους.</text:span></text:p>
      <text:p text:style-name="P363"><text:span text:style-name="T363_1">(ιβιβ)<text:s/>Συντονισμός<text:s/>και<text:s/>καθοδήγηση<text:s/>των<text:s/>κληροδοτημάτων<text:s/>σε<text:s/>θέματα<text:s/>κατάρτισης,<text:s/>παρακολούθησης<text:s/>της<text:s/>εκτέλεσης<text:s/>του<text:s/>ετήσιου<text:s/>προϋπολογισμού<text:s/>τους<text:s/>και<text:s/>απολογισμού,<text:s/>καθώς<text:s/>και<text:s/>κάθε<text:s/>άλλου<text:s/>στοιχείου<text:s/>ή<text:s/>πληροφορίας<text:s/>που<text:s/>ζητείται<text:s/>από<text:s/>το<text:s/>Γενικό<text:s/>Λογιστήριο<text:s/>του<text:s/>Κράτους,<text:s/>σε<text:s/>συνεργασία<text:s/>με<text:s/>την<text:s/>αρμόδια<text:s/>υπηρεσία<text:s/>της<text:s/>Γενικής<text:s/>Γραμματείας<text:s/>Δημόσιας<text:s/>Περιουσίας.</text:span></text:p>
      <text:p text:style-name="P364"><text:span text:style-name="T364_1">(β)<text:s/>Τμήμα<text:s/>Β΄<text:s/>-<text:s/>Δημοσιονομικών<text:s/>Αναφορών<text:s/>Εποπτευόμενων<text:s/>Φορέων</text:span></text:p>
      <text:p text:style-name="P365"><text:span text:style-name="T365_1">Οι<text:s/>εκτελεστικές<text:s/>αρμοδιότητες<text:s/>του<text:s/>Τμήματος<text:s/>Β΄-<text:s/>Δημοσιονομικών<text:s/>Αναφορών<text:s/>Εποπτευόμενων<text:s/>Φορέων,<text:s/>είναι<text:s/>οι<text:s/>ακόλουθες:</text:span></text:p>
      <text:p text:style-name="P366"><text:span text:style-name="T366_1">(αα)<text:s/>Καθοδήγηση<text:s/>και<text:s/>έκδοση<text:s/>οδηγιών<text:s/>προς<text:s/>όλους<text:s/>τους<text:s/>εποπτευόμενους<text:s/>φορείς<text:s/>για<text:s/>την<text:s/>ομοιογενή<text:s/>τήρηση,<text:s/>κατάρτιση<text:s/>και<text:s/>αποστολή<text:s/>δημοσιονομικών<text:s/>αναφορών,<text:s/>εκθέσεων<text:s/>και<text:s/>συνοπτικών<text:s/>στοιχείων<text:s/>του<text:s/>μητρώου<text:s/>δεσμεύσεων,<text:s/>βάσει<text:s/>της<text:s/>κείμενης<text:s/>νομοθεσίας<text:s/>και<text:s/>των<text:s/>εγκυκλίων<text:s/>του<text:s/>Γενικού<text:s/>Λογιστηρίου<text:s/>του<text:s/>Κράτους.</text:span></text:p>
      <text:p text:style-name="P367"><text:span text:style-name="T367_1">(ββ)<text:s/>Σύνταξη<text:s/>Μνημονίων<text:s/>Συνεργασίας<text:s/>με<text:s/>τους<text:s/>φορείς<text:s/>που<text:s/>εποπτεύει<text:s/>το<text:s/>Υπουργείο<text:s/>Οικονομικών,<text:s/>σύμφωνα<text:s/>με<text:s/>τα<text:s/>οριζόμενα<text:s/>στις<text:s/>κείμενες<text:s/>διατάξεις.</text:span></text:p>
      <text:p text:style-name="P368"><text:span text:style-name="T368_1">(γγ)<text:s/>Συντονισμός,<text:s/>συγκέντρωση,<text:s/>ενοποίηση<text:s/>και<text:s/>διαβίβαση<text:s/>στο<text:s/>Γενικό<text:s/>Λογιστήριο<text:s/>του<text:s/>Κράτους<text:s/>εκθέσεων<text:s/>αξιολόγησης<text:s/>-<text:s/>αιτιολόγησης<text:s/>για<text:s/>τις<text:s/>τυχόν<text:s/>αποκλίσεις<text:s/>και<text:s/>τις<text:s/>διορθωτικές<text:s/>παρεμβάσεις<text:s/>που<text:s/>προτείνονται<text:s/>ή<text:s/>/<text:s/>και<text:s/>υλοποιούνται<text:s/>από<text:s/>τους<text:s/>εποπτευόμενους<text:s/>φορείς.</text:span></text:p>
      <text:p text:style-name="P369"><text:span text:style-name="T369_1">(δδ)<text:s/>Έλεγχος<text:s/>της<text:s/>πληρότητας<text:s/>και<text:s/>της<text:s/>ορθότητας<text:s/>των<text:s/>συγκεντρωτικών<text:s/>στοιχείων<text:s/>του<text:s/>μητρώου<text:s/>δεσμεύσεων<text:s/>των<text:s/>εποπτευόμενων<text:s/>φορέων,<text:s/>καταχώριση<text:s/>των<text:s/>ανωτέρω<text:s/>στη<text:s/>διαδικτυακή<text:s/>πύλη<text:s/>του<text:s/>Γενικού<text:s/>Λογιστηρίου<text:s/>του<text:s/>Κράτους,<text:s/>παροχή<text:s/>σχετικών<text:s/>οδηγιών<text:s/>για<text:s/>την<text:s/>ορθή<text:s/>τήρηση<text:s/>από<text:s/>τους<text:s/>φορείς,<text:s/>καθώς<text:s/>και<text:s/>διαβίβαση<text:s/>των<text:s/>σχετικών<text:s/>στοιχείων<text:s/>και<text:s/>αναφορών<text:s/>στις<text:s/>αρμόδιες<text:s/>υπηρεσίες<text:s/>του<text:s/>Γενικού<text:s/>Λογιστηρίου<text:s/>του<text:s/>Κράτους.</text:span></text:p>
      <text:p text:style-name="P370"><text:span text:style-name="T370_1">(εε)<text:s/>Επιμέλεια<text:s/>ενοποίησης<text:s/>των<text:s/>προβλεπόμενων<text:s/>στο<text:s/>π.δ.<text:s/>80/2016<text:s/>άρθρο<text:s/>8<text:s/>παρ.<text:s/>3<text:s/>δημοσιονομικών<text:s/>αναφορών<text:s/>και<text:s/>εκθέσεων<text:s/>των<text:s/>εποπτευόμενων<text:s/>φορέων,<text:s/>καθώς<text:s/>επίσης<text:s/>και<text:s/>αποστολή<text:s/>τους<text:s/>στις<text:s/>αρμόδιες<text:s/>υπηρεσίες<text:s/>του<text:s/>Γενικού<text:s/>Λογιστηρίου<text:s/>του<text:s/>Κράτους.</text:span></text:p>
      <text:p text:style-name="P371"><text:span text:style-name="T371_1">(στστ)<text:s/>Συντονισμός,<text:s/>συγκέντρωση,<text:s/>ενοποίηση<text:s/>και<text:s/>διαβίβαση<text:s/>στο<text:s/>Γενικό<text:s/>Λογιστήριο<text:s/>του<text:s/>Κράτους<text:s/>κάθε<text:s/>άλλου<text:s/>στοιχείου<text:s/>ή<text:s/>πληροφορίας<text:s/>που<text:s/>ζητείται<text:s/>σχετικά<text:s/>με<text:s/>την<text:s/>προετοιμασία<text:s/>και<text:s/>την<text:s/>εκτέλεση<text:s/>του<text:s/>ετήσιου<text:s/>προϋπολογισμού<text:s/>και<text:s/>του<text:s/>Μεσοπρόθεσμου<text:s/>Πλαισίου<text:s/>Δημοσιονομικής<text:s/>Στρατηγικής<text:s/>των<text:s/>εποπτευόμενων<text:s/>φορέων.</text:span></text:p>
      <text:p text:style-name="P372"><text:span text:style-name="T372_1">(ζζ)<text:s/>Επεξεργασία<text:s/>των<text:s/>οικονομικών<text:s/>στοιχείων<text:s/>των<text:s/>κληροδοτημάτων<text:s/>Γενικής<text:s/>Κυβέρνησης<text:s/>και<text:s/>παραγωγή<text:s/>προβλεπόμενων<text:s/>δημοσιονομικών<text:s/>αναφορών.</text:span></text:p>
      <text:p text:style-name="P373"><text:span text:style-name="T373_1">(ηη)<text:s/>Διοικητική<text:s/>και<text:s/>γραμματειακή<text:s/>υποστήριξη<text:s/>της<text:s/>Διεύθυνσης<text:s/>Εποπτευόμενων<text:s/>Φορέων.</text:span></text:p>
      <text:p text:style-name="P374"><text:span text:style-name="T374_1">(γ)<text:s/>Τμήμα<text:s/>Γ΄<text:s/>-<text:s/>Κρατικών<text:s/>Ενισχύσεων</text:span></text:p>
      <text:p text:style-name="P375"><text:span text:style-name="T375_1">Οι<text:s/>εκτελεστικές<text:s/>αρμοδιότητες<text:s/>του<text:s/>Τμήματος<text:s/>Γ΄-<text:s/>Κρατικών<text:s/>Ενισχύσεων,<text:s/>είναι<text:s/>οι<text:s/>ακόλουθες:</text:span></text:p>
      <text:p text:style-name="P376"><text:span text:style-name="T376_1">(αα)<text:s/>Προετοιμασία<text:s/>και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κατά<text:s/>την<text:s/>έννοια<text:s/>του<text:s/>άρθρου<text:s/>107.1<text:s/>της<text:s/>Συνθήκης<text:s/>για<text:s/>τη<text:s/>Λειτουργία<text:s/>της<text:s/>Ευρωπαϊκής<text:s/>Ένωσης<text:s/>(ΣΛΕΕ)<text:s/>για<text:s/>γνωμοδότηση<text:s/>ή<text:s/>/<text:s/>και<text:s/>έγκριση<text:s/>από<text:s/>την<text:s/>Κεντρική<text:s/>Μονάδα<text:s/>Κρατικών<text:s/>Ενισχύσεων<text:s/>του<text:s/>Υπουργείου<text:s/>Οικονομικών.</text:span></text:p>
      <text:p text:style-name="P377"><text:span text:style-name="T377_1">(ββ)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<text:s/>Κε.Μ.Κ.Ε.</text:span></text:p>
      <text:p text:style-name="P378"><text:span text:style-name="T378_1">(γγ)<text:s/>Εποπτεία<text:s/>και<text:s/>υποστήριξη<text:s/>των<text:s/>φορέων<text:s/>αρμοδιότη-<text:s/>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379"><text:span text:style-name="T379_1">(δδ)<text:s/>Έγκριση<text:s/>όλων<text:s/>των<text:s/>σχεδίων<text:s/>κρατικών<text:s/>ενισχύσεων<text:s/>που<text:s/>δεν<text:s/>απαιτούν<text:s/>κοινοποίηση.</text:span></text:p>
      <text:p text:style-name="P380"><text:span text:style-name="T380_1">(εε)<text:s/>Παροχή<text:s/>στην<text:s/>Κε.Μ.Κ.Ε.<text:s/>κάθε<text:s/>είδους<text:s/>βοήθειας<text:s/>και<text:s/>υποστήριξης,<text:s/>σε<text:s/>περίπτωση<text:s/>κοινοποίησης<text:s/>ενός<text:s/>σχεδίου<text:s/>από<text:s/>την<text:s/>Κε.Μ.Κ.Ε.<text:s/>στην<text:s/>Ευρωπαϊκή<text:s/>Επιτροπή<text:s/>ή<text:s/>σε<text:s/>περίπτωση<text:s/>αιτήματος<text:s/>της<text:s/>Ε.Ε.<text:s/>για<text:s/>παροχή<text:s/>πληροφοριών<text:s/>επί<text:s/>μέτρων<text:s/>κρατικής<text:s/>ενίσχυσης<text:s/>αρμοδιότητάς<text:s/>της.<text:s/>Απευθείας<text:s/>επικοινωνία<text:s/>με<text:s/>τη<text:s/>Γενική<text:s/>Διεύθυνση<text:s/>Ανταγωνισμού,<text:s/>όπου<text:s/>απαιτείται,<text:s/>για<text:s/>θέματα<text:s/>που<text:s/>αφορούν<text:s/>ενισχύσεις<text:s/>αρ-<text:s/>μοδιότητάς<text:s/>της,<text:s/>με<text:s/>ταυτόχρονη<text:s/>ενημέρωση<text:s/>της<text:s/>Κε.Μ.Κ.Ε.</text:span></text:p>
      <text:p text:style-name="P381"><text:span text:style-name="T381_1">(στστ)<text:s/>Μέριμνα<text:s/>για<text:s/>την<text:s/>καταχώριση<text:s/>των<text:s/>σχεδίων<text:s/>στο<text:s/>ηλεκτρονικό<text:s/>σύστημα<text:s/>SANI.</text:span></text:p>
      <text:p text:style-name="P382"><text:span text:style-name="T382_1">(ζζ)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.</text:span></text:p>
      <text:p text:style-name="P383"><text:span text:style-name="T383_1">(ηη)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(Α΄107),<text:s/>ως<text:s/>προς<text:s/>τα<text:s/>μέτρα<text:s/>αρμο-<text:s/>διότητάς<text:s/>τους,<text:s/>καθώς<text:s/>και<text:s/>μέριμνα<text:s/>για<text:s/>την<text:s/>τήρηση<text:s/>όλων<text:s/>των<text:s/>διατυπώσεων<text:s/>δημοσιότητας<text:s/>προς<text:s/>τον<text:s/>σκοπό<text:s/>αυτό.</text:span></text:p>
      <text:p text:style-name="P384"><text:span text:style-name="T384_1">(θθ)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ου,<text:s/>με<text:s/>βάση<text:s/>τις<text:s/>οδηγίες<text:s/>της<text:s/>Κε.Μ.Κ.Ε.<text:s/>και<text:s/>παροχή<text:s/>όλων<text:s/>των<text:s/>απαραίτητων<text:s/>στοιχείων<text:s/>στην<text:s/>Κε.Μ.Κ.Ε.<text:s/>για<text:s/>την<text:s/>υποβολή<text:s/>τους<text:s/>στην<text:s/>ΕΕ.<text:s/>Ειδικότερα:<text:s/>(α)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<text:s/>και<text:s/>(β)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εισών<text:s/>κρατικών<text:s/>ενισχύσεων.</text:span></text:p>
      <text:h text:style-name="P385" text:outline-level="6"><text:span text:style-name="T385_1">Άρθρο<text:s/>16<text:s/></text:span></text:h>
      <text:h text:style-name="P386" text:outline-level="6"><text:span text:style-name="T386_1">Διεύθυνση<text:s/>Οικονομικής<text:s/>Διαχείρισης</text:span></text:h>
      <text:p text:style-name="P387"><text:span text:style-name="T387_1">1.</text:span><text:span text:style-name="T387_2"><text:s/>Οι<text:s/>επιχειρησιακοί<text:s/>στόχοι<text:s/>της<text:s/>Διεύθυνσης<text:s/>Οικονομικής<text:s/>Διαχείρισης<text:s/>είναι<text:s/>οι<text:s/>ακόλουθοι:</text:span></text:p>
      <text:p text:style-name="P388"><text:span text:style-name="T388_1">α)</text:span><text:span text:style-name="T388_2"><text:tab/></text:span><text:span text:style-name="T388_3">Η<text:s/>διασφάλιση<text:s/>της<text:s/>ομαλής<text:s/>εκτέλεσης<text:s/>του<text:s/>προϋπολογισμού<text:s/>του<text:s/>Υπουργείου<text:s/>με<text:s/>την<text:s/>εφαρμογή<text:s/>των<text:s/>κατάλληλων<text:s/>ελέγχων<text:s/>και<text:s/>δικλείδων<text:s/>ασφαλείας,<text:s/>σχετικά<text:s/>με<text:s/>τις<text:s/>δαπάνες<text:s/>και<text:s/>τις<text:s/>προμήθειες<text:s/>του<text:s/>Υπουργείου.</text:span></text:p>
      <text:p text:style-name="P389"><text:span text:style-name="T389_1">β)</text:span><text:span text:style-name="T389_2"><text:tab/></text:span><text:span text:style-name="T389_3">Η<text:s/>ορθή<text:s/>εφαρμογή<text:s/>των<text:s/>κατευθυντηρίων<text:s/>αρχών<text:s/>του<text:s/>προϋπολογισμού<text:s/>των<text:s/>φορέων<text:s/>του<text:s/>Υπουργείου.</text:span></text:p>
      <text:p text:style-name="P390"><text:span text:style-name="T390_1">γ)</text:span><text:span text:style-name="T390_2"><text:tab/></text:span><text:span text:style-name="T390_3">Η<text:s/>διασφάλιση<text:s/>της<text:s/>νομιμότητας<text:s/>και<text:s/>κανονικότητας<text:s/>των<text:s/>δαπανών.</text:span></text:p>
      <text:p text:style-name="P391"><text:span text:style-name="T391_1">δ)</text:span><text:span text:style-name="T391_2"><text:tab/></text:span><text:span text:style-name="T391_3">Η<text:s/>διασφάλιση<text:s/>της<text:s/>τήρησης<text:s/>και<text:s/>της<text:s/>ορθής<text:s/>εφαρμογής<text:s/>των<text:s/>δημοσιολογιστικών<text:s/>κανόνων.</text:span></text:p>
      <text:p text:style-name="P392"><text:span text:style-name="T392_1">ε)</text:span><text:span text:style-name="T392_2"><text:tab/></text:span><text:span text:style-name="T392_3">Η<text:s/>έγκαιρη<text:s/>πληρωμή<text:s/>των<text:s/>υποχρεώσεων<text:s/>των<text:s/>φορέων<text:s/>του<text:s/>Υπουργείου,<text:s/>σύμφωνα<text:s/>με<text:s/>την<text:s/>ελληνική<text:s/>και<text:s/>ευρωπαϊκή<text:s/>νομοθεσία.</text:span></text:p>
      <text:p text:style-name="P393"><text:span text:style-name="T393_1">2.</text:span><text:span text:style-name="T393_2"><text:s/>Η<text:s/>Διεύθυνση<text:s/>Οικονομικής<text:s/>Διαχείρισης<text:s/>διαρθρώνεται<text:s/>σε<text:s/>πέντε<text:s/>(5)<text:s/>Τμήματα,<text:s/>ως<text:s/>κατωτέρω:</text:span></text:p>
      <text:p text:style-name="P394"><text:span text:style-name="T394_1">α)</text:span><text:span text:style-name="T394_2"><text:tab/></text:span><text:span text:style-name="T394_3">Τμήμα<text:s/>Α΄<text:s/>-<text:s/>Εκτέλεσης<text:s/>Τακτικού<text:s/>Προϋπολογισμού<text:s/>και<text:s/>Ελέγχου<text:s/>και<text:s/>Εκκαθάρισης<text:s/>δαπανών<text:s/>υπηρεσιών<text:s/>Υπουργείου<text:s/>Οικονομικών</text:span></text:p>
      <text:p text:style-name="P395"><text:span text:style-name="T395_1">β)</text:span><text:span text:style-name="T395_2"><text:tab/></text:span><text:span text:style-name="T395_3">Τμήμα<text:s/>Β΄<text:s/>-<text:s/>Ελέγχου<text:s/>και<text:s/>Εκκαθάρισης<text:s/>Μισθοδοσίας<text:s/>και<text:s/>λοιπών<text:s/>αποδοχών,<text:s/>αμοιβών<text:s/>και<text:s/>αποζημιώσεων<text:s/>προσωπικού<text:s/>Υπουργείου<text:s/>Οικονομικών</text:span></text:p>
      <text:p text:style-name="P396"><text:span text:style-name="T396_1">γ)</text:span><text:span text:style-name="T396_2"><text:tab/></text:span><text:span text:style-name="T396_3">Τμήμα<text:s/>Γ΄-<text:s/>Ελέγχου<text:s/>και<text:s/>Εκκαθάρισης<text:s/>δαπανών<text:s/>λοιπών<text:s/>Ειδικών<text:s/>φορέων<text:s/>που<text:s/>εντάσσονται<text:s/>στον<text:s/>προϋπολογισμό<text:s/>του<text:s/>Υπουργείου<text:s/>Οικονομικών</text:span></text:p>
      <text:p text:style-name="P397"><text:span text:style-name="T397_1">δ)</text:span><text:span text:style-name="T397_2"><text:tab/></text:span><text:span text:style-name="T397_3">Τμήμα<text:s/>Δ΄<text:s/>-<text:s/>Εκκαθάρισης<text:s/>και<text:s/>πληρωμής<text:s/>δαπανών<text:s/>Προγράμματος<text:s/>Δημοσίων<text:s/>Επενδύσεων<text:s/>(Π.Δ.Ε.).</text:span></text:p>
      <text:p text:style-name="P398"><text:span text:style-name="T398_1">ε)</text:span><text:span text:style-name="T398_2"><text:tab/></text:span><text:span text:style-name="T398_3">Τμήμα<text:s/>Ε΄-<text:s/>Πληρωμής<text:s/>Δαπανών</text:span></text:p>
      <text:p text:style-name="P399"><text:span text:style-name="T399_1">3.</text:span><text:span text:style-name="T399_2"><text:s/>Οι<text:s/>αρμοδιότητες<text:s/>της<text:s/>Διεύθυνσης<text:s/>κατανέμονται<text:s/>στα<text:s/>Τμήματα<text:s/>ως<text:s/>εξής:</text:span></text:p>
      <text:p text:style-name="P400"><text:span text:style-name="T400_1">(α)<text:s/>Τμήμα<text:s/>Α΄<text:s/>-<text:s/>Εκτέλεσης<text:s/>Τακτικού<text:s/>Προϋπολογισμού<text:s/>και<text:s/>Ελέγχου<text:s/>και<text:s/>Εκκαθάρισης<text:s/>δαπανών<text:s/>υπηρεσιών<text:s/>Υπουργείου<text:s/>Οικονομικών</text:span></text:p>
      <text:p text:style-name="P401"><text:span text:style-name="T401_1">Το<text:s/>Τμήμα<text:s/>Α΄<text:s/>ασκεί<text:s/>τις<text:s/>κατωτέρω<text:s/>αρμοδιότητες<text:s/>για<text:s/>δαπάνες<text:s/>κάθε<text:s/>κατηγορίας<text:s/>πλην<text:s/>αυτών<text:s/>που<text:s/>αφορούν<text:s/>στην<text:s/>αρμοδιότητα<text:s/>του<text:s/>Β΄<text:s/>Τμήματος,<text:s/>ως<text:s/>ακολούθως:</text:span></text:p>
      <text:p text:style-name="P402"><text:span text:style-name="T402_1">(αα)<text:s/>Η<text:s/>κατάρτιση<text:s/>του<text:s/>σχεδίου<text:s/>απόφασης<text:s/>ανάληψης<text:s/>υποχρέωσης<text:s/>κατόπιν<text:s/>τεκμηριωμένου<text:s/>αιτήματος<text:s/>από<text:s/>τον<text:s/>διατάκτη<text:s/>και<text:s/>η<text:s/>καταχώρηση<text:s/>των<text:s/>αναλαμβανομένων<text:s/>δεσμεύσεων<text:s/>στα<text:s/>οικεία<text:s/>λογιστικά<text:s/>βιβλία<text:s/>και<text:s/>στο<text:s/>Μητρώο<text:s/>Δεσμεύσεων.</text:span></text:p>
      <text:p text:style-name="P403"><text:span text:style-name="T403_1">(ββ)<text:s/>Ο<text:s/>έλεγχος<text:s/>τήρησης<text:s/>των<text:s/>περί<text:s/>ανάληψης<text:s/>υποχρεώσεων<text:s/>διατάξεων<text:s/>και<text:s/>η<text:s/>παροχή<text:s/>βεβαίωσης<text:s/>επί<text:s/>των<text:s/>σχεδίων<text:s/>των<text:s/>σχετικών<text:s/>πράξεων<text:s/>για<text:s/>την<text:s/>ύπαρξη<text:s/>της<text:s/>απαιτού-<text:s/>μενης<text:s/>πίστωσης<text:s/>και<text:s/>για<text:s/>τη<text:s/>μη<text:s/>υπέρβαση<text:s/>του<text:s/>οριζόμενου<text:s/>κάθε<text:s/>φορά<text:s/>από<text:s/>αρμόδιο<text:s/>όργανο<text:s/>ποσοστού<text:s/>διάθεσης<text:s/>της<text:s/>πίστωσης.</text:span></text:p>
      <text:p text:style-name="P404"><text:span text:style-name="T404_1">(γγ)<text:s/>Η<text:s/>σύνταξη<text:s/>έκθεσης<text:s/>προς<text:s/>την<text:s/>αρμόδια<text:s/>Δημοσιονομική<text:s/>Υπηρεσία<text:s/>Εποπτείας<text:s/>και<text:s/>Ελέγχου<text:s/>(Δ.Υ.Ε.Ε.)<text:s/>σύμφωνα<text:s/>με<text:s/>τις<text:s/>διατάξεις<text:s/>της<text:s/>παραγράφου<text:s/>3δ<text:s/>του<text:s/>άρθρου<text:s/>66<text:s/>του<text:s/>ν.4270/2014,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405"><text:span text:style-name="T405_1">(δδ)<text:s/>Η<text:s/>έκδοση<text:s/>επιτροπικών<text:s/>ενταλμάτων<text:s/>για<text:s/>τη<text:s/>μεταβίβαση<text:s/>πιστώσεων<text:s/>στους<text:s/>δευτερεύοντες<text:s/>διατάκτες.</text:span></text:p>
      <text:p text:style-name="P406"><text:span text:style-name="T406_1">(εε)<text:s/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407"><text:span text:style-name="T407_1">(στστ)<text:s/>Η<text:s/>τήρηση<text:s/>των<text:s/>λογιστικών<text:s/>βιβλίων<text:s/>που<text:s/>προβλέ-<text:s/>πονται<text:s/>από<text:s/>τις<text:s/>ισχύουσες<text:s/>διατάξεις.</text:span></text:p>
      <text:p text:style-name="P408"><text:span text:style-name="T408_1">(ζζ)<text:s/>H<text:s/>τήρηση<text:s/>του<text:s/>Μητρώου<text:s/>Δεσμεύσεων<text:s/>Τακτικού<text:s/>Προϋπολογισμού<text:s/>και<text:s/>η<text:s/>υποβολή<text:s/>σχετικών<text:s/>αναφορών<text:s/>στη<text:s/>Διεύθυνση<text:s/>Προϋπολογισμού<text:s/>και<text:s/>Δημοσιονομικών<text:s/>Αναφορών.</text:span></text:p>
      <text:p text:style-name="P409"><text:span text:style-name="T409_1">(ηη)<text:s/>Ο<text:s/>έλεγχος<text:s/>νομιμότητας<text:s/>και<text:s/>κανονικότητας,<text:s/>καθώς<text:s/>και<text:s/>η<text:s/>εκκαθάριση<text:s/>των<text:s/>δαπανών<text:s/>του<text:s/>οικείου<text:s/>φορέα,<text:s/>με<text:s/>βάση<text:s/>τα<text:s/>νόμιμα<text:s/>δικαιολογητικά<text:s/>αυτών.</text:span></text:p>
      <text:p text:style-name="P410"><text:span text:style-name="T410_1">(θθ)<text:s/>Η<text:s/>έκδοση<text:s/>εντολής<text:s/>πληρωμής<text:s/>των<text:s/>δαπανών<text:s/>του<text:s/>οικείου<text:s/>φορέα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ο<text:s/>ενωσιακό<text:s/>και<text:s/>εθνικό<text:s/>κανονιστικό<text:s/>πλαίσιο.</text:span></text:p>
      <text:p text:style-name="P411"><text:span text:style-name="T411_1">(ιι)<text:s/>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ης<text:s/>δαπάνης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,<text:s/>σύμφωνα<text:s/>με<text:s/>τα<text:s/>οριζόμενα<text:s/>στη<text:s/>παράγραφο<text:s/>1<text:s/>του<text:s/>άρθρου<text:s/>26<text:s/>του<text:s/>ν.<text:s/>4270/2014.</text:span></text:p>
      <text:p text:style-name="P412"><text:span text:style-name="T412_1">(ιαια)<text:s/>Η<text:s/>έκδοση<text:s/>και<text:s/>τακτοποίηση<text:s/>των<text:s/>Χρηματικών<text:s/>Ενταλμάτων<text:s/>Προπληρωμής<text:s/>(ΧΕΠ).</text:span></text:p>
      <text:p text:style-name="P413"><text:span text:style-name="T413_1">(ιβιβ)<text:s/>Η<text:s/>αποκατάσταση<text:s/>πάγιων<text:s/>προκαταβολών.</text:span></text:p>
      <text:p text:style-name="P414"><text:span text:style-name="T414_1">(ιγιγ)<text:s/>Η<text:s/>παρακολούθηση<text:s/>του<text:s/>βιβλίου<text:s/>των<text:s/>υπολόγων<text:s/>και<text:s/>η<text:s/>εισήγηση<text:s/>στον<text:s/>Προϊστάμενο<text:s/>της<text:s/>Γενικής<text:s/>Διεύθυνσης<text:s/>Οικονομικών<text:s/>Υπηρεσιών<text:s/>(Γ.Δ.Ο.Υ.)<text:s/>για<text:s/>την<text:s/>έκδοση<text:s/>εντολών<text:s/>προς<text:s/>τον<text:s/>οικείο<text:s/>εκκαθαριστή<text:s/>αποδοχών<text:s/>για<text:s/>την<text:s/>επίσχεση<text:s/>των<text:s/>αποδοχών<text:s/>δημοσίων<text:s/>υπολόγων<text:s/>που<text:s/>καθυστερούν<text:s/>την<text:s/>απόδοση<text:s/>λογαριασμού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415"><text:span text:style-name="T415_1">(ιδιδ)<text:s/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η<text:s/>έκδοση<text:s/>λοιπών<text:s/>συμψη-<text:s/>φιστικών<text:s/>χρηματικών<text:s/>ενταλμάτων,<text:s/>όπου<text:s/>προβλέπεται.</text:span></text:p>
      <text:p text:style-name="P416"><text:span text:style-name="T416_1">(ιειε)<text:s/>Η<text:s/>καταχώρηση<text:s/>των<text:s/>στοιχείων<text:s/>των<text:s/>δικαιούχων<text:s/>δαπανών<text:s/>και<text:s/>η<text:s/>τήρηση<text:s/>του<text:s/>μητρώου<text:s/>αυτών.</text:span></text:p>
      <text:p text:style-name="P417"><text:span text:style-name="T417_1">(ιστιστ)<text:s/>Η<text:s/>παροχή<text:s/>απόψεων<text:s/>στα<text:s/>δικαστήρια,<text:s/>η<text:s/>εκτέλεση<text:s/>δικαστικών<text:s/>αποφάσεων<text:s/>και<text:s/>η<text:s/>κοινοποίηση<text:s/>στην<text:s/>αρμόδια<text:s/>Δ.Υ.Ε.Ε.<text:s/>των<text:s/>δικαστικών<text:s/>αποφάσεων<text:s/>από<text:s/>τις<text:s/>οποίες<text:s/>προκύπτει<text:s/>επιβάρυνση<text:s/>στον<text:s/>προϋπολογισμό<text:s/>του<text:s/>φορέα.</text:span></text:p>
      <text:p text:style-name="P418"><text:span text:style-name="T418_1">(ιζιζ)<text:s/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επιτόπιου<text:s/>ελέγχου.</text:span></text:p>
      <text:p text:style-name="P419"><text:span text:style-name="T419_1">(ιηιη)<text:s/>Η<text:s/>μέριμνα<text:s/>για<text:s/>την<text:s/>αποτροπή<text:s/>συσσώρευσης<text:s/>οφειλών.</text:span></text:p>
      <text:p text:style-name="P420"><text:span text:style-name="T420_1">(ιθιθ)<text:s/>Η<text:s/>άσκηση<text:s/>πάσης<text:s/>φύσης<text:s/>αρμοδιοτήτων,<text:s/>που<text:s/>απορρέουν<text:s/>από<text:s/>τον<text:s/>ορισμό<text:s/>της<text:s/>Γ.Δ.Ο.Υ.<text:s/>ως<text:s/>κύριας<text:s/>κεντρικής.</text:span></text:p>
      <text:p text:style-name="P421"><text:span text:style-name="T421_1">(κκ)<text:s/>Η<text:s/>διοικητική<text:s/>και<text:s/>γραμματειακή<text:s/>υποστήριξη<text:s/>της<text:s/>Διεύθυνσης.</text:span></text:p>
      <text:p text:style-name="P422"><text:span text:style-name="T422_1">(β)<text:s/>Τμήμα<text:s/>Β΄<text:s/>-<text:s/>Ελέγχου<text:s/>και<text:s/>Εκκαθάρισης<text:s/>Μισθοδοσίας<text:s/>και<text:s/>λοιπών<text:s/>αποδοχών,<text:s/>αμοιβών<text:s/>και<text:s/>αποζημιώσεων<text:s/>προσωπικού<text:s/>Υπουργείου<text:s/>Οικονομικών</text:span></text:p>
      <text:p text:style-name="P423"><text:span text:style-name="T423_1">Το<text:s/>Τμήμα<text:s/>Β΄<text:s/>ασκεί<text:s/>τις<text:s/>κατωτέρω<text:s/>αρμοδιότητες<text:s/>για<text:s/>δαπάνες<text:s/>αποδοχών,<text:s/>συντάξεων,<text:s/>πρόσθετων<text:s/>αμοιβών,<text:s/>αποζημιώσεων<text:s/>και<text:s/>με<text:s/>οποιαδήποτε<text:s/>άλλη<text:s/>ονομασία<text:s/>καταβαλλόμενων<text:s/>απολαβών<text:s/>του<text:s/>πάσης<text:s/>φύσεως<text:s/>προσωπικού<text:s/>του<text:s/>Υπουργείου,<text:s/>των<text:s/>φυσικών<text:s/>προσώπων<text:s/>με<text:s/>οποιουδήποτε<text:s/>τύπου<text:s/>μίσθωση<text:s/>έργου<text:s/>ή<text:s/>παροχής<text:s/>ανεξάρτητων<text:s/>υπηρεσιών<text:s/>ή<text:s/>έμμισθης<text:s/>εντολής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,<text:s/>ως<text:s/>ακολούθως:</text:span></text:p>
      <text:p text:style-name="P424"><text:span text:style-name="T424_1">(αα)<text:s/>Η<text:s/>κατάρτιση<text:s/>του<text:s/>σχεδίου<text:s/>απόφασης<text:s/>ανάληψης<text:s/>υποχρέωσης<text:s/>κατόπιν<text:s/>τεκμηριωμένου<text:s/>αιτήματος<text:s/>από<text:s/>τον<text:s/>διατάκτη<text:s/>και<text:s/>η<text:s/>καταχώρηση<text:s/>των<text:s/>αναλαμβανομένων<text:s/>δεσμεύσεων<text:s/>στα<text:s/>οικεία<text:s/>λογιστικά<text:s/>βιβλία<text:s/>και<text:s/>στο<text:s/>Μητρώο<text:s/>Δεσμεύσεων.</text:span></text:p>
      <text:p text:style-name="P425"><text:span text:style-name="T425_1">(ββ)<text:s/>Ο<text:s/>έλεγχος<text:s/>τήρησης<text:s/>των<text:s/>περί<text:s/>ανάληψης<text:s/>υποχρεώσεων<text:s/>διατάξεων<text:s/>και<text:s/>η<text:s/>παροχή<text:s/>βεβαίωσης<text:s/>επί<text:s/>των<text:s/>σχεδίων<text:s/>των<text:s/>σχετικών<text:s/>πράξεων<text:s/>για<text:s/>την<text:s/>ύπαρξη<text:s/>της<text:s/>απαιτού-<text:s/>μενης<text:s/>πίστωσης<text:s/>και<text:s/>για<text:s/>τη<text:s/>μη<text:s/>υπέρβαση<text:s/>του<text:s/>οριζόμενου<text:s/>κάθε<text:s/>φορά<text:s/>από<text:s/>αρμόδιο<text:s/>όργανο<text:s/>ποσοστού<text:s/>διάθεσης<text:s/>της<text:s/>πίστωσης.</text:span></text:p>
      <text:p text:style-name="P426"><text:span text:style-name="T426_1">(γγ)<text:s/>Η<text:s/>σύνταξη<text:s/>έκθεσης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427"><text:span text:style-name="T427_1">(δδ)<text:s/>Η<text:s/>έκδοση<text:s/>επιτροπικών<text:s/>ενταλμάτων<text:s/>για<text:s/>τη<text:s/>μεταβίβαση<text:s/>πιστώσεων<text:s/>αρμοδιότητας<text:s/>του<text:s/>Τμήματος,<text:s/>στους<text:s/>δευτερεύοντες<text:s/>διατάκτες.</text:span></text:p>
      <text:p text:style-name="P428"><text:span text:style-name="T428_1">(εε)<text:s/>H<text:s/>τήρηση<text:s/>του<text:s/>Μητρώου<text:s/>Δεσμεύσεων<text:s/>Τακτικού<text:s/>Προϋπολογισμού.</text:span></text:p>
      <text:p text:style-name="P429"><text:span text:style-name="T429_1">(στστ)<text:s/>Ο<text:s/>έλεγχος<text:s/>νομιμότητας<text:s/>και<text:s/>κανονικότητας,<text:s/>καθώς<text:s/>και<text:s/>η<text:s/>εκκαθάριση<text:s/>των<text:s/>δαπανών<text:s/>αρμοδιότητας<text:s/>του<text:s/>Τμήματος,<text:s/>με<text:s/>βάση<text:s/>τα<text:s/>νόμιμα<text:s/>δικαιολογητικά<text:s/>αυτών.</text:span></text:p>
      <text:p text:style-name="P430"><text:span text:style-name="T430_1">(ζζ)<text:s/>Η<text:s/>έκδοση<text:s/>τίτλου<text:s/>για<text:s/>την<text:s/>πληρωμή<text:s/>δαπανών,<text:s/>σε<text:s/>συνεργασία<text:s/>με<text:s/>την<text:s/>Ενιαία<text:s/>Αρχή<text:s/>Πληρωμής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.</text:span></text:p>
      <text:p text:style-name="P431"><text:span text:style-name="T431_1">(ηη)<text:s/>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ης<text:s/>δαπάνης<text:s/>και<text:s/>η<text:s/>υποβολή<text:s/>της<text:s/>μετά<text:s/>του<text:s/>σχετικού<text:s/>φακέλου<text:s/>στη<text:s/>Διεύθυνση<text:s/>Κατάρτισης<text:s/>και<text:s/>Συντονισμού<text:s/>Εφαρμογής<text:s/>Δημοσιονομικών<text:s/>Κανόν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,<text:s/>σύμφωνα<text:s/>με<text:s/>τα<text:s/>οριζόμενα<text:s/>στη<text:s/>παράγραφο<text:s/>1<text:s/>του<text:s/>άρθρου<text:s/>26<text:s/>του<text:s/>ν.<text:s/>4270/2014.</text:span></text:p>
      <text:p text:style-name="P432"><text:span text:style-name="T432_1">(θθ)<text:s/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επιτόπιου<text:s/>ελέγχου.</text:span></text:p>
      <text:p text:style-name="P433"><text:span text:style-name="T433_1">(ιι)<text:s/>Η<text:s/>παροχή<text:s/>απόψεων<text:s/>στα<text:s/>δικαστήρια,<text:s/>η<text:s/>εκτέλεση<text:s/>δικαστικών<text:s/>αποφάσεων<text:s/>αρμοδιότητας<text:s/>του<text:s/>Τμήματος<text:s/>και<text:s/>η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πό<text:s/>τις<text:s/>οποίες<text:s/>προκύπτει<text:s/>επιβάρυνση<text:s/>στον<text:s/>προϋπολογισμό<text:s/>του<text:s/>φορέα.</text:span></text:p>
      <text:p text:style-name="P434"><text:span text:style-name="T434_1">(ιαια)<text:s/>Η<text:s/>τήρηση<text:s/>μητρώου<text:s/>πάσης<text:s/>φύσεως<text:s/>προσωπικού<text:s/>του<text:s/>Υπουργείου.</text:span></text:p>
      <text:p text:style-name="P435"><text:span text:style-name="T435_1">(ιβιβ)<text:s/>Ο<text:s/>έλεγχος<text:s/>και<text:s/>η<text:s/>επεξεργασία<text:s/>των<text:s/>πράξεων<text:s/>μεταβολών<text:s/>της<text:s/>υπηρεσιακής<text:s/>και<text:s/>οικογενειακής<text:s/>κατάστασης<text:s/>των<text:s/>υπαλλήλων<text:s/>του<text:s/>Υπουργείου<text:s/>Οικονομικών.</text:span></text:p>
      <text:p text:style-name="P436"><text:span text:style-name="T436_1">(ιγιγ)<text:s/>Η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.</text:span></text:p>
      <text:p text:style-name="P437"><text:span text:style-name="T437_1">(ιδιδ)<text:s/>Η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αι<text:s/>λοιπά<text:s/>σχετικά<text:s/>θέματα,<text:s/>για<text:s/>το<text:s/>πάσης<text:s/>φύσεως<text:s/>προσωπικό<text:s/>του<text:s/>Υπουργείου.</text:span></text:p>
      <text:p text:style-name="P438"><text:span text:style-name="T438_1">(ιειε)<text:s/>Η<text:s/>υποβολή<text:s/>Αναλυτικής<text:s/>Περιοδικής<text:s/>Δήλωσης<text:s/>(Α.Π.Δ.)<text:s/>στο<text:s/>Ίδρυμα<text:s/>Κοινωνικών<text:s/>Ασφαλίσεων<text:s/>(ΙΚΑ).</text:span></text:p>
      <text:p text:style-name="P439"><text:span text:style-name="T439_1">(ιστιστ)<text:s/>Η<text:s/>αναζήτηση<text:s/>αχρεωστήτως<text:s/>καταβληθέντων<text:s/>ποσών<text:s/>από<text:s/>μισθοδοτούμενους<text:s/>υπαλλήλους<text:s/>του<text:s/>Υπουργείου<text:s/>Οικονομικών<text:s/>και<text:s/>των<text:s/>εποπτευομένων<text:s/>από<text:s/>αυτό<text:s/>φορέων,<text:s/>σύμφωνα<text:s/>με<text:s/>τις<text:s/>κείμενες<text:s/>διατάξεις<text:s/>και<text:s/>η<text:s/>έκδοση<text:s/>καταλογιστικών<text:s/>αποφάσεων<text:s/>για<text:s/>αποδοχές<text:s/>που<text:s/>ελήφθη-<text:s/>σαν<text:s/>αχρεωστήτως.</text:span></text:p>
      <text:p text:style-name="P440"><text:span text:style-name="T440_1">(ιστιστ)<text:s/>Η<text:s/>πιστοποίηση<text:s/>εκκαθαριστών<text:s/>μισθοδοσίας.</text:span></text:p>
      <text:p text:style-name="P441"><text:span text:style-name="T441_1">(ιζιζ)<text:s/>Η<text:s/>μέριμνα<text:s/>για<text:s/>την<text:s/>αποτροπή<text:s/>συσσώρευσης<text:s/>οφειλών.</text:span></text:p>
      <text:p text:style-name="P442"><text:span text:style-name="T442_1">(ιηιη)<text:s/>Η<text:s/>χρήση<text:s/>και<text:s/>επικαιροποίηση<text:s/>στοιχείων<text:s/>του<text:s/>εκά-<text:s/>στοτε<text:s/>ισχύοντος<text:s/>πληροφοριακού<text:s/>συστήματος<text:s/>ενιαίας<text:s/>μισθοδοσίας.</text:span></text:p>
      <text:p text:style-name="P443"><text:span text:style-name="T443_1">(ιθιθ)<text:s/>Η<text:s/>άσκηση<text:s/>πάσης<text:s/>φύσης<text:s/>αρμοδιοτήτων,<text:s/>που<text:s/>απορρέουν<text:s/>από<text:s/>τον<text:s/>ορισμό<text:s/>της<text:s/>Γ.Δ.Ο.Υ.<text:s/>ως<text:s/>κύριας<text:s/>κεντρικής.</text:span></text:p>
      <text:p text:style-name="P444"><text:span text:style-name="T444_1">(γ)<text:s/>Τμήμα<text:s/>Γ΄<text:s/>-<text:s/>Ελέγχου<text:s/>και<text:s/>Εκκαθάρισης<text:s/>δαπανών<text:s/>λοιπών<text:s/>Ειδικών<text:s/>φορέων<text:s/>που<text:s/>εντάσσονται<text:s/>στον<text:s/>προϋπολογισμό<text:s/>του<text:s/>Υπουργείου<text:s/>Οικονομικών</text:span></text:p>
      <text:p text:style-name="P445"><text:span text:style-name="T445_1">Οι<text:s/>αρμοδιότητες<text:s/>Ελέγχου<text:s/>και<text:s/>Εκκαθάρισης<text:s/>δαπανών-<text:s/>για<text:s/>τους<text:s/>Λοιπούς<text:s/>Ειδικούς<text:s/>φορείς<text:s/>ασκούνται<text:s/>από<text:s/>το<text:s/>Τμήμα,<text:s/>σύμφωνα<text:s/>με<text:s/>τις<text:s/>κείμενες<text:s/>διατάξεις.</text:span></text:p>
      <text:p text:style-name="P446"><text:span text:style-name="T446_1">(δ)<text:s/>Τμήμα<text:s/>Δ΄<text:s/>-<text:s/>Εκκαθάρισης<text:s/>και<text:s/>πληρωμής<text:s/>δαπανών<text:s/>Προγράμματος<text:s/>Δημοσίων<text:s/>Επενδύσεων<text:s/>(Π.Δ.Ε.)</text:span></text:p>
      <text:p text:style-name="P447"><text:span text:style-name="T447_1">(αα)<text:s/>Ο<text:s/>έλεγχος<text:s/>και<text:s/>η<text:s/>εκκαθάριση<text:s/>δαπανών<text:s/>που<text:s/>αφορούν<text:s/>σε<text:s/>έργα<text:s/>του<text:s/>Προγράμματος<text:s/>Δημοσίων<text:s/>Επενδύσεων.</text:span></text:p>
      <text:p text:style-name="P448"><text:span text:style-name="T448_1">(ββ)<text:s/>Η<text:s/>έκδοση<text:s/>εντολής<text:s/>πληρωμής<text:s/>των<text:s/>δαπανών<text:s/>που<text:s/>αφορούν<text:s/>σε<text:s/>έργα<text:s/>του<text:s/>Προγράμματος<text:s/>Δημοσίων<text:s/>Επενδύσεων.</text:span></text:p>
      <text:p text:style-name="P449"><text:span text:style-name="T449_1">(ε)<text:s/>Τμήμα<text:s/>Ε΄<text:s/>-<text:s/>Πληρωμής<text:s/>Δαπανών</text:span></text:p>
      <text:p text:style-name="P450"><text:span text:style-name="T450_1">(αα)<text:s/>Η<text:s/>παραγωγή<text:s/>στο<text:s/>εκάστοτε<text:s/>ισχύον<text:s/>πληροφοριακό<text:s/>σύστημα<text:s/>Δημοσιονομικής<text:s/>Πολιτικής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-<text:s/>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451"><text:span text:style-name="T451_1">(ββ)<text:s/>Η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452"><text:span text:style-name="T452_1">(γγ)<text:s/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453"><text:span text:style-name="T453_1">(δδ)<text:s/>Η<text:s/>καταχώρηση<text:s/>των<text:s/>στοιχείων<text:s/>κατασχέσεων<text:s/>και<text:s/>εκχωρήσεων<text:s/>στα<text:s/>τηρούμενα<text:s/>μητρώα.</text:span></text:p>
      <text:p text:style-name="P454"><text:span text:style-name="T454_1">(εε)<text:s/>Η<text:s/>καταχώρηση<text:s/>στο<text:s/>εκάστοτε<text:s/>ισχύον<text:s/>πληροφοριακό<text:s/>σύστημα<text:s/>δημοσιονομικής<text:s/>πολιτικής<text:s/>των<text:s/>αποφάσεων<text:s/>μεταβολών<text:s/>εκτελούμενου<text:s/>προϋπολογισμού<text:s/>που<text:s/>αφορούν<text:s/>ανακατανομές<text:s/>πιστώσεων<text:s/>εντός<text:s/>της<text:s/>ίδιας<text:s/>μείζονος<text:s/>κατηγορίας<text:s/>του<text:s/>ιδίου<text:s/>ειδικού<text:s/>φορέα<text:s/>ή<text:s/>μεταξύ<text:s/>διαφορετικών<text:s/>ειδικών<text:s/>φορέων.</text:span></text:p>
      <text:p text:style-name="P455"><text:span text:style-name="T455_1">(στστ)<text:s/>Η<text:s/>πληρωμή,<text:s/>με<text:s/>ηλεκτρονική<text:s/>εντολή,<text:s/>δαπανών<text:s/>που<text:s/>αφορούν<text:s/>σε<text:s/>έργα<text:s/>του<text:s/>Προγράμματος<text:s/>των<text:s/>Δημοσίων<text:s/>Επενδύσεων.</text:span></text:p>
      <text:p text:style-name="P456"><text:span text:style-name="T456_1">(ζζ)<text:s/>Η<text:s/>καταχώρηση<text:s/>του<text:s/>ορίου<text:s/>πληρωμών<text:s/>στο<text:s/>εκά-<text:s/>στοτε<text:s/>ισχύον<text:s/>πληροφοριακό<text:s/>σύστημα<text:s/>δημοσιονομικής<text:s/>πολιτικής<text:s/>και<text:s/>η<text:s/>ενημέρωση<text:s/>των<text:s/>αρμόδιων<text:s/>υπηρεσιών<text:s/>του<text:s/>Γενικού<text:s/>Λογιστηρίου<text:s/>του<text:s/>Κράτους<text:s/>για<text:s/>τους<text:s/>ειδικούς<text:s/>φορείς<text:s/>αρμοδιότητας<text:s/>της<text:s/>Γ.Δ.Ο.Υ.<text:s/>.</text:span></text:p>
      <text:h text:style-name="P457" text:outline-level="6"><text:span text:style-name="T457_1">Άρθρο<text:s/>17<text:s/></text:span></text:h>
      <text:h text:style-name="P458" text:outline-level="6"><text:span text:style-name="T458_1">Διεύθυνση<text:s/>Εκκαθαρίσεων<text:s/>και<text:s/>Ειδικών</text:span></text:h>
      <text:p text:style-name="P459"><text:span text:style-name="T459_1">Οικονομικών<text:s/>Θεμάτων</text:span></text:p>
      <text:p text:style-name="P460"><text:span text:style-name="T460_1">1.</text:span><text:span text:style-name="T460_2"><text:s/>Οι<text:s/>επιχειρησιακοί<text:s/>στόχοι<text:s/>της<text:s/>Διεύθυνσης<text:s/>Εκκαθαρίσεων<text:s/>και<text:s/>Ειδικών<text:s/>Οικονομικών<text:s/>Θεμάτων,<text:s/>είναι<text:s/>οι<text:s/>ακόλουθοι:</text:span></text:p>
      <text:p text:style-name="P461"><text:span text:style-name="T461_1">α)</text:span><text:span text:style-name="T461_2"><text:tab/></text:span><text:span text:style-name="T461_3">Η<text:s/>παρακολούθηση<text:s/>της<text:s/>καλής<text:s/>εκτέλεσης<text:s/>των<text:s/>όρων<text:s/>της<text:s/>Σύμβασης<text:s/>Παραχώρησης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,<text:s/>που<text:s/>κυρώθηκε<text:s/>με<text:s/>το<text:s/>άρθρο<text:s/>1<text:s/>του<text:s/>ν.4173/2013<text:s/>(Α΄186)<text:s/>και<text:s/>η<text:s/>διασφάλιση<text:s/>των<text:s/>συμφερόντων<text:s/>του<text:s/>Ελληνικού<text:s/>Δημοσίου<text:s/>που<text:s/>απορρέουν<text:s/>από<text:s/>αυτή,<text:s/>καθώς<text:s/>και<text:s/>παρόμοιων<text:s/>λοιπών<text:s/>Συμβάσεων<text:s/>Παραχώρησης<text:s/>αποκλειστικού<text:s/>δικαιώματος,<text:s/>στις<text:s/>οποίες<text:s/>δεν<text:s/>ορίζεται<text:s/>με<text:s/>σαφήνεια<text:s/>η<text:s/>εποπτεύουσα<text:s/>αρμόδια<text:s/>υπηρεσία<text:s/>του<text:s/>Υπουργείου<text:s/>Οικονομικών.</text:span></text:p>
      <text:p text:style-name="P462"><text:span text:style-name="T462_1">β)</text:span><text:span text:style-name="T462_2"><text:tab/></text:span><text:span text:style-name="T462_3">Η<text:s/>διαχείριση<text:s/>όλων<text:s/>των<text:s/>εκκρεμοτήτων<text:s/>που<text:s/>απορρέουν<text:s/>από<text:s/>την<text:s/>κατάργηση,<text:s/>συγχώνευση,<text:s/>ειδική<text:s/>διαχείριση,<text:s/>εκκαθάριση<text:s/>ή<text:s/>ειδική<text:s/>εκκαθάριση<text:s/>φορέων<text:s/>του<text:s/>Δημοσίου.</text:span></text:p>
      <text:p text:style-name="P463"><text:span text:style-name="T463_1">γ)</text:span><text:span text:style-name="T463_2"><text:tab/></text:span><text:span text:style-name="T463_3">Ο<text:s/>καθορισμός<text:s/>της<text:s/>διαδικασίας<text:s/>της<text:s/>εκκαθάρισης<text:s/>-<text:s/>ειδικής<text:s/>εκκαθάρισης<text:s/>και<text:s/>ο<text:s/>έλεγχος<text:s/>των<text:s/>εκκαθαριστών.</text:span></text:p>
      <text:p text:style-name="P464"><text:span text:style-name="T464_1">δ)</text:span><text:span text:style-name="T464_2"><text:tab/></text:span><text:span text:style-name="T464_3">Η<text:s/>έκδοση<text:s/>κοινών<text:s/>υπουργικών<text:s/>αποφάσεων<text:s/>(κυα)<text:s/>για<text:s/>τον<text:s/>ορισμό<text:s/>εκκαθαριστών<text:s/>και<text:s/>αρμοδιοτήτων<text:s/>αυτών,<text:s/>για<text:s/>τους<text:s/>φορείς<text:s/>που<text:s/>τίθενται<text:s/>υπό<text:s/>εκκαθάριση.</text:span></text:p>
      <text:p text:style-name="P465"><text:span text:style-name="T465_1">ε)</text:span><text:span text:style-name="T465_2"><text:tab/></text:span><text:span text:style-name="T465_3">Η<text:s/>ορθή<text:s/>διαχείριση<text:s/>των<text:s/>περιουσιακών<text:s/>στοιχείων<text:s/>που<text:s/>περιέρχονται<text:s/>στο<text:s/>Υπουργείο<text:s/>Οικονομικών<text:s/>από<text:s/>τους<text:s/>φορείς<text:s/>που<text:s/>τελούν<text:s/>υπό<text:s/>κατάργηση,<text:s/>συγχώνευση<text:s/>ή<text:s/>εκκαθάριση.</text:span></text:p>
      <text:p text:style-name="P466"><text:span text:style-name="T466_1">στ)</text:span><text:span text:style-name="T466_2"><text:tab/></text:span><text:span text:style-name="T466_3">Η<text:s/>διασφάλιση<text:s/>των<text:s/>εσόδων<text:s/>που<text:s/>προκύπτουν<text:s/>από<text:s/>την<text:s/>διεκπεραίωση<text:s/>των<text:s/>εκκρεμοτήτων<text:s/>κατά<text:s/>την<text:s/>εκκαθάριση,<text:s/>συγχώνευση<text:s/>ή<text:s/>κατάργηση<text:s/>των<text:s/>φορέων<text:s/>και<text:s/>την<text:s/>διαχείριση<text:s/>-<text:s/>εκποίηση<text:s/>της<text:s/>περιουσίας<text:s/>αυτών.</text:span></text:p>
      <text:p text:style-name="P467"><text:span text:style-name="T467_1">ζ)</text:span><text:span text:style-name="T467_2"><text:tab/></text:span><text:span text:style-name="T467_3">Η<text:s/>διασφάλιση<text:s/>της<text:s/>νομιμότητας<text:s/>στον<text:s/>προσδιορισμό<text:s/>της<text:s/>διαδικασίας<text:s/>των<text:s/>εκκαθαρίσεων<text:s/>και<text:s/>εγκρίσεων<text:s/>αποτελεσμάτων<text:s/>απογραφών,<text:s/>εκκαθαρίσεων.</text:span></text:p>
      <text:p text:style-name="P468"><text:span text:style-name="T468_1">η)</text:span><text:span text:style-name="T468_2"><text:tab/></text:span><text:span text:style-name="T468_3">Η<text:s/>διεκπεραίωση<text:s/>των<text:s/>εκκρεμών<text:s/>θεμάτων<text:s/>και<text:s/>υποθέσεων<text:s/>των<text:s/>κρατικών<text:s/>λαχείων<text:s/>και<text:s/>λοιπών<text:s/>φορέων<text:s/>που<text:s/>τελούν<text:s/>υπό<text:s/>κατάργηση,<text:s/>συγχώνευση<text:s/>ή<text:s/>εκκαθάριση.</text:span></text:p>
      <text:p text:style-name="P469"><text:span text:style-name="T469_1">2.</text:span><text:span text:style-name="T469_2"><text:s/>Η<text:s/>Διεύθυνση<text:s/>Εκκαθαρίσεων<text:s/>και<text:s/>Ειδικών<text:s/>Οικονομικών<text:s/>Θεμάτων<text:s/>διαμορφώνεται<text:s/>σε<text:s/>τρία<text:s/>(3)<text:s/>τμήματα,<text:s/>ως<text:s/>κατωτέρω:</text:span></text:p>
      <text:p text:style-name="P470"><text:span text:style-name="T470_1">α)</text:span><text:span text:style-name="T470_2"><text:tab/></text:span><text:span text:style-name="T470_3">Τμήμα<text:s/>Α΄-<text:s/>Εκκαθάρισης<text:s/>και<text:s/>Εποπτείας<text:s/>Καταργού-<text:s/>μενων<text:s/>Φορέων</text:span></text:p>
      <text:p text:style-name="P471"><text:span text:style-name="T471_1">β)</text:span><text:span text:style-name="T471_2"><text:tab/></text:span><text:span text:style-name="T471_3">Τμήμα<text:s/>Β΄-<text:s/>Διαχείρισης<text:s/>και<text:s/>Αξιοποίησης<text:s/>Περιουσίας<text:s/>Καταργούμενων<text:s/>Φορέων</text:span></text:p>
      <text:p text:style-name="P472"><text:span text:style-name="T472_1">γ)</text:span><text:span text:style-name="T472_2"><text:tab/></text:span><text:span text:style-name="T472_3">Τμήμα<text:s/>Γ΄-<text:s/>Τυχερών<text:s/>Παιγνίων<text:s/>και<text:s/>Λοιπών<text:s/>Θεμάτων</text:span></text:p>
      <text:p text:style-name="P473"><text:span text:style-name="T473_1">3.</text:span><text:span text:style-name="T473_2"><text:s/>Οι<text:s/>αρμοδιότητες<text:s/>της<text:s/>Διεύθυνσης<text:s/>κατανέμονται<text:s/>στα<text:s/>Τμήματα<text:s/>ως<text:s/>εξής:</text:span></text:p>
      <text:p text:style-name="P474"><text:span text:style-name="T474_1">(α)<text:s/>Τμήμα<text:s/>Α΄<text:s/>-<text:s/>Εκκαθάρισης<text:s/>και<text:s/>Εποπτείας<text:s/>Καταργού-<text:s/>μενων<text:s/>Φορέων</text:span></text:p>
      <text:p text:style-name="P475"><text:span text:style-name="T475_1">Το<text:s/>Α΄<text:s/>Τμήμα<text:s/>ασκεί<text:s/>τις<text:s/>κατωτέρω<text:s/>αρμοδιότητες,<text:s/>σε<text:s/>όλα<text:s/>τα<text:s/>θέματαδιαχείρισης,<text:s/>υλοποίησης<text:s/>και<text:s/>διεκπεραίωσης<text:s/>πάσης<text:s/>φύσεως<text:s/>διαδικασιών<text:s/>και<text:s/>ζητημάτων<text:s/>των<text:s/>φορέων<text:s/>που<text:s/>τελούν<text:s/>ή<text:s/>τίθενται<text:s/>υπό<text:s/>κατάργηση,<text:s/>συγχώνευση<text:s/>ή<text:s/>εκκαθάριση,κατά<text:s/>το<text:s/>μέρος<text:s/>που<text:s/>εμπίπτουν<text:s/>στις<text:s/>αρμοδιότητες<text:s/>του<text:s/>Υπουργείου<text:s/>Οικονομικών<text:s/>σύμφωνα<text:s/>με<text:s/>την<text:s/>κείμενη<text:s/>νομοθεσία,<text:s/>ως<text:s/>εξής:</text:span></text:p>
      <text:p text:style-name="P476"><text:span text:style-name="T476_1">(αα)<text:s/>Διεκπεραίωση<text:s/>όλων<text:s/>των<text:s/>εκκρεμοτήτων<text:s/>που<text:s/>απορρέουν<text:s/>από<text:s/>την<text:s/>κατάργηση,<text:s/>συγχώνευση,<text:s/>ειδική<text:s/>διαχείριση<text:s/>ή<text:s/>εκκαθάριση<text:s/>φορέων<text:s/>του<text:s/>Δημοσίου.</text:span></text:p>
      <text:p text:style-name="P477"><text:span text:style-name="T477_1">ββ)</text:span><text:span text:style-name="T477_2"><text:tab/></text:span><text:span text:style-name="T477_3">Συνεργασία<text:s/>με<text:s/>συναρμόδιες<text:s/>υπηρεσίες<text:s/>και<text:s/>με<text:s/>λοιπούς<text:s/>εμπλεκόμενους<text:s/>φορείς<text:s/>για<text:s/>την<text:s/>επίλυση<text:s/>προβλημάτων<text:s/>που<text:s/>ανακύπτουν<text:s/>κατά<text:s/>την<text:s/>διεκπεραίωση<text:s/>όλων<text:s/>των<text:s/>παραπάνω<text:s/>θεμάτων.</text:span></text:p>
      <text:p text:style-name="P478"><text:span text:style-name="T478_1">(γγ)<text:s/>Προώθηση<text:s/>νομοθετικών<text:s/>ρυθμίσεων,<text:s/>όπου<text:s/>αυτό<text:s/>απαιτείται,<text:s/>για<text:s/>τη<text:s/>διευκόλυνση<text:s/>ολοκλήρωσης<text:s/>των<text:s/>διαδικασιών<text:s/>εκκαθάρισης</text:span></text:p>
      <text:p text:style-name="P479"><text:span text:style-name="T479_1">(δδ)<text:s/>Έκδοση<text:s/>κυα<text:s/>ή<text:s/>υπουργικών<text:s/>αποφάσεων<text:s/>(υα)<text:s/>για<text:s/>τον<text:s/>ορισμό<text:s/>εκκαθαριστών<text:s/>και<text:s/>προσδιορισμού<text:s/>των<text:s/>αρμοδιοτήτων<text:s/>αυτών,<text:s/>καθώς<text:s/>και<text:s/>της<text:s/>διαδικασίας<text:s/>εκκαθάρισης<text:s/>για<text:s/>τους<text:s/>φορείς<text:s/>που<text:s/>τίθενται<text:s/>υπό<text:s/>εκκαθάριση.</text:span></text:p>
      <text:p text:style-name="P480"><text:span text:style-name="T480_1">(εε)<text:s/>Εποπτεία<text:s/>και<text:s/>υποστήριξη<text:s/>των<text:s/>εκκαθαριστών<text:s/>και<text:s/>ειδικών<text:s/>εκκαθαριστών<text:s/>για<text:s/>την<text:s/>επίλυση<text:s/>διαφόρων<text:s/>προβλημάτων<text:s/>που<text:s/>ανακύπτουν.</text:span></text:p>
      <text:p text:style-name="P481"><text:span text:style-name="T481_1">(στστ)<text:s/>Τήρηση<text:s/>της<text:s/>νομιμότητας<text:s/>των<text:s/>διαδικασιών<text:s/>των<text:s/>εκκαθαρίσεων<text:s/>και<text:s/>εγκρίσεων<text:s/>αυτών.</text:span></text:p>
      <text:p text:style-name="P482"><text:span text:style-name="T482_1">(ζζ)<text:s/>Έκδοση<text:s/>υα<text:s/>ορισμού<text:s/>εκπροσώπου<text:s/>του<text:s/>Υπουργού<text:s/>Οικονομικών<text:s/>στις<text:s/>Γενικές<text:s/>Συνελεύσεις<text:s/>Εταιρειών<text:s/>μη<text:s/>κεφαλαιουχικού<text:s/>χαρακτήρα,<text:s/>με<text:s/>συμμετοχές<text:s/>του<text:s/>Ελληνικού<text:s/>Δημοσίου<text:s/>εκπροσωπούμενο<text:s/>από<text:s/>τον<text:s/>Υπουργό<text:s/>Οικονομικών.</text:span></text:p>
      <text:p text:style-name="P483"><text:span text:style-name="T483_1">(ηη)<text:s/>Έκδοση<text:s/>υα<text:s/>ή<text:s/>κυα<text:s/>για<text:s/>την<text:s/>έγκριση<text:s/>αποτελεσμάτων<text:s/>απογραφών,<text:s/>εκκαθαρίσεων.</text:span></text:p>
      <text:p text:style-name="P484"><text:span text:style-name="T484_1">(θθ)<text:s/>Προσδιορισμός<text:s/>του<text:s/>τρόπου<text:s/>εξόφλησης<text:s/>των<text:s/>δαπανών<text:s/>των<text:s/>εκκαθαρίσεων,<text:s/>όπου<text:s/>αυτό<text:s/>απαιτείται.</text:span></text:p>
      <text:p text:style-name="P485"><text:span text:style-name="T485_1">(ιι)<text:s/>Εξεύρεση<text:s/>πιστώσεων,<text:s/>όπως<text:s/>προβλέπεται<text:s/>από<text:s/>την<text:s/>κείμενη<text:s/>νομοθεσία.</text:span></text:p>
      <text:p text:style-name="P486"><text:span text:style-name="T486_1">(ιαια)<text:s/>Συγκέντρωση,<text:s/>έλεγχος<text:s/>και<text:s/>διαβίβαση<text:s/>των<text:s/>δι-<text:s/>καιολογητικών<text:s/>των<text:s/>δαπανών<text:s/>που<text:s/>προκύπτουν<text:s/>από<text:s/>την<text:s/>διεκπεραίωση<text:s/>των<text:s/>εκκρεμοτήτων<text:s/>των<text:s/>φορέων<text:s/>που<text:s/>τελούν<text:s/>ή<text:s/>τίθενται<text:s/>υπό<text:s/>κατάργηση,<text:s/>συγχώνευση,<text:s/>εκκαθάριση<text:s/>ή<text:s/>ειδική<text:s/>εκκαθάριση<text:s/>και<text:s/>βαρύνουν<text:s/>τον<text:s/>προϋπολογισμό<text:s/>του<text:s/>Υπουργείου<text:s/>Οικονομικών<text:s/>(Δημόσιο),<text:s/>στην<text:s/>αρμόδια<text:s/>υπηρεσία<text:s/>για<text:s/>την<text:s/>πληρωμή<text:s/>τους.</text:span></text:p>
      <text:p text:style-name="P487"><text:span text:style-name="T487_1">(ιβιβ)<text:s/>Βεβαίωση<text:s/>και<text:s/>είσπραξη<text:s/>εσόδων<text:s/>που<text:s/>προκύπτουν<text:s/>από<text:s/>διαχείριση<text:s/>των<text:s/>εκκρεμοτήτων<text:s/>και<text:s/>λοιπών<text:s/>ζητημάτων<text:s/>που<text:s/>ανακύπτουν<text:s/>κατά<text:s/>την<text:s/>εκκαθάριση,<text:s/>συγχώνευση<text:s/>ή<text:s/>κατάργηση<text:s/>των<text:s/>φορέων<text:s/>που<text:s/>υπάγονται<text:s/>στις<text:s/>αρμοδιότητες<text:s/>του<text:s/>Τμήματος.</text:span></text:p>
      <text:p text:style-name="P488"><text:span text:style-name="T488_1">(ιγιγ)<text:s/>Σύνταξη<text:s/>απολογιστικών<text:s/>στοιχείων<text:s/>-<text:s/>εκθέσεων<text:s/>των<text:s/>αποτελεσμάτων<text:s/>της<text:s/>εκκαθάρισης<text:s/>κάθε<text:s/>φορέα.</text:span></text:p>
      <text:p text:style-name="P489"><text:span text:style-name="T489_1">(β)<text:s/>Τμήμα<text:s/>Β΄<text:s/>-<text:s/>Διαχείρισης<text:s/>και<text:s/>Αξιοποίησης<text:s/>Περιουσίας<text:s/>Καταργούμενων<text:s/>Φορέων</text:span></text:p>
      <text:p text:style-name="P490"><text:span text:style-name="T490_1">Το<text:s/>Β΄<text:s/>Τμήμα<text:s/>ασκεί<text:s/>τις<text:s/>κατωτέρω<text:s/>αρμοδιότητες,<text:s/>που<text:s/>αφορούν<text:s/>στη<text:s/>διαχείριση<text:s/>και<text:s/>αξιοποίηση<text:s/>της<text:s/>κινητής<text:s/>και<text:s/>ακίνητης<text:s/>περιουσίας,<text:s/>των<text:s/>φορέων<text:s/>που<text:s/>τελούν<text:s/>ή<text:s/>τίθενται<text:s/>υπό<text:s/>κατάργηση,<text:s/>συγχώνευση<text:s/>ή<text:s/>εκκαθάριση,<text:s/>προς<text:s/>όφελος<text:s/>του<text:s/>Δημόσιου,<text:s/>ως<text:s/>εξής</text:span></text:p>
      <text:p text:style-name="P491"><text:span text:style-name="T491_1">(αα)<text:s/>Διαχείριση<text:s/>και<text:s/>περαιτέρω<text:s/>αξιοποίηση<text:s/>της<text:s/>κινητής<text:s/>και<text:s/>ακίνητης<text:s/>περιουσίας<text:s/>των<text:s/>φορέων<text:s/>που<text:s/>τελούν<text:s/>ή<text:s/>τίθενται<text:s/>υπό<text:s/>κατάργηση,<text:s/>συγχώνευση<text:s/>ή<text:s/>εκκαθάριση.</text:span></text:p>
      <text:p text:style-name="P492"><text:span text:style-name="T492_1">(ββ)<text:s/>Προτάσεις<text:s/>για<text:s/>την<text:s/>αξιοποίηση<text:s/>των<text:s/>περιουσιακών<text:s/>στοιχείων<text:s/>που<text:s/>περιέρχονται<text:s/>στο<text:s/>Υπουργείο<text:s/>Οικονομικών<text:s/>από<text:s/>τους<text:s/>φορείς<text:s/>που<text:s/>τελούν<text:s/>υπό<text:s/>κατάργηση,<text:s/>συγχώνευση<text:s/>ή<text:s/>εκκαθάριση,<text:s/>με<text:s/>συναρμόδιες<text:s/>υπηρεσίες<text:s/>του<text:s/>δημοσίου,<text:s/>όπου<text:s/>απαιτείται.</text:span></text:p>
      <text:p text:style-name="P493"><text:span text:style-name="T493_1">(γγ)<text:s/>Μεταβίβαση<text:s/>στις<text:s/>αρμόδιες<text:s/>υπηρεσίες<text:s/>του<text:s/>Υπουργείου<text:s/>Οικονομικών,<text:s/>μέρους<text:s/>της<text:s/>κινητής<text:s/>περιουσίας<text:s/>των<text:s/>φορέων<text:s/>που<text:s/>τελούν<text:s/>ή<text:s/>τίθενται<text:s/>υπό<text:s/>κατάργηση,<text:s/>συγχώνευση<text:s/>ή<text:s/>εκκαθάριση,<text:s/>προς<text:s/>διάθεσή<text:s/>της<text:s/>όπου<text:s/>απαιτείται<text:s/>για<text:s/>την<text:s/>κάλυψη<text:s/>των<text:s/>αναγκών<text:s/>των<text:s/>Υπηρεσιών<text:s/>του<text:s/>Υπουργείου<text:s/>Οικονομικών.</text:span></text:p>
      <text:p text:style-name="P494"><text:span text:style-name="T494_1">(δδ)<text:s/>Διάθεση<text:s/>της<text:s/>λοιπής<text:s/>κινητής<text:s/>περιουσίας<text:s/>των<text:s/>φορέων<text:s/>που<text:s/>τελούν<text:s/>ή<text:s/>τίθενται<text:s/>υπό<text:s/>κατάργηση,<text:s/>συγχώνευση<text:s/>ή<text:s/>εκκαθάριση,<text:s/>στις<text:s/>λοιπές<text:s/>υπηρεσίες<text:s/>του<text:s/>στενού<text:s/>και<text:s/>ευρύτερου<text:s/>Δημόσιου<text:s/>Τομέα<text:s/>για<text:s/>την<text:s/>περαιτέρω<text:s/>αξιοποίησή<text:s/>της<text:s/>και<text:s/>κάλυψη<text:s/>των<text:s/>αναγκών<text:s/>τους.</text:span></text:p>
      <text:p text:style-name="P495"><text:span text:style-name="T495_1">(εε)<text:s/>Διενέργεια<text:s/>πλειοδοτικών<text:s/>διαγωνισμών<text:s/>για<text:s/>την<text:s/>είσπραξη<text:s/>εσόδων<text:s/>υπέρ<text:s/>του<text:s/>Δημοσίου,<text:s/>όταν<text:s/>η<text:s/>κινητή<text:s/>περιουσία<text:s/>δεν<text:s/>μπορεί<text:s/>να<text:s/>αξιοποιηθεί<text:s/>με<text:s/>τη<text:s/>διάθεσή<text:s/>της<text:s/>ή<text:s/>με<text:s/>διαφορετικό<text:s/>τρόπο.</text:span></text:p>
      <text:p text:style-name="P496"><text:span text:style-name="T496_1">(στστ)<text:s/>Βεβαίωση<text:s/>και<text:s/>είσπραξη<text:s/>εσόδων<text:s/>που<text:s/>προκύπτουν<text:s/>από<text:s/>τη<text:s/>διαχείριση<text:s/>της<text:s/>περιουσίας<text:s/>των<text:s/>φορέων<text:s/>που<text:s/>υπάγονται<text:s/>στις<text:s/>αρμοδιότητες<text:s/>του<text:s/>Τμήματος.</text:span></text:p>
      <text:p text:style-name="P497"><text:span text:style-name="T497_1">(ζζ)<text:s/>Τήρηση<text:s/>μητρώου<text:s/>των<text:s/>περιουσιακών<text:s/>στοιχείων<text:s/>που<text:s/>περιέρχονται<text:s/>στο<text:s/>Υπουργείο<text:s/>Οικονομικών<text:s/>από<text:s/>τους<text:s/>φορείς<text:s/>που<text:s/>τελούν<text:s/>ή<text:s/>τίθενται<text:s/>υπό<text:s/>κατάργηση,<text:s/>συγχώνευση<text:s/>ή<text:s/>εκκαθάριση<text:s/>και<text:s/>χρήση<text:s/>πληροφοριακού<text:s/>συστήματος<text:s/>καταχώρησης<text:s/>και<text:s/>παρακολούθησης<text:s/>της<text:s/>κινητής<text:s/>και<text:s/>ακίνητης<text:s/>περιουσίας<text:s/>τους,<text:s/>για<text:s/>τον<text:s/>καλύτερο<text:s/>τρόπο<text:s/>διαχείρισης<text:s/>και<text:s/>αξιοποίησής<text:s/>της.</text:span></text:p>
      <text:p text:style-name="P498"><text:span text:style-name="T498_1">(ηη)<text:s/>Διαχείριση<text:s/>των<text:s/>τηρούμενων<text:s/>αρχείων<text:s/>των<text:s/>φορέων<text:s/>που<text:s/>τελούν<text:s/>ή<text:s/>τίθενται<text:s/>υπό<text:s/>κατάργηση,<text:s/>συγχώνευση<text:s/>ή<text:s/>εκκαθάριση,<text:s/>αξιοποίηση<text:s/>αυτών<text:s/>και<text:s/>παροχή<text:s/>στοιχείων<text:s/>όπου<text:s/>απαιτείται.</text:span></text:p>
      <text:p text:style-name="P499"><text:span text:style-name="T499_1">(θθ)<text:s/>Σύνταξη<text:s/>απολογιστικών<text:s/>στοιχείων<text:s/>-<text:s/>εκθέσεων<text:s/>των<text:s/>αποτελεσμάτων<text:s/>της<text:s/>διαχείρισης<text:s/>και<text:s/>αξιοποίησης<text:s/>της<text:s/>περιουσίας<text:s/>κάθε<text:s/>φορέα.</text:span></text:p>
      <text:p text:style-name="P500"><text:span text:style-name="T500_1">(ιι)<text:s/>Κάθε<text:s/>άλλο<text:s/>θέμα<text:s/>που<text:s/>δεν<text:s/>αναφέρεται<text:s/>ρητά<text:s/>παραπάνω<text:s/>και<text:s/>είναι<text:s/>συναφές<text:s/>με<text:s/>τη<text:s/>διαχείριση<text:s/>και<text:s/>αξιοποίηση<text:s/>περιουσίας<text:s/>φορέων<text:s/>που<text:s/>τελούν<text:s/>ή<text:s/>τίθενται<text:s/>υπό<text:s/>κατάργηση,<text:s/>συγχώνευση<text:s/>ή<text:s/>εκκαθάριση<text:s/>και<text:s/>εντάσσεται<text:s/>στις<text:s/>αρμοδιότητες<text:s/>του<text:s/>Τμήματος.</text:span></text:p>
      <text:p text:style-name="P501"><text:span text:style-name="T501_1">(γ)<text:s/>Τμήμα<text:s/>Γ΄<text:s/>-<text:s/>Τυχερών<text:s/>Παιγνίων<text:s/>και<text:s/>Λοιπών<text:s/>Θεμάτων</text:span></text:p>
      <text:p text:style-name="P502"><text:span text:style-name="T502_1">Το<text:s/>Γ΄<text:s/>Τμήμα<text:s/>ασκεί<text:s/>τις<text:s/>κατωτέρω<text:s/>αρμοδιότητες,<text:s/>ως<text:s/>εξής:</text:span></text:p>
      <text:p text:style-name="P503"><text:span text:style-name="T503_1">α)</text:span><text:span text:style-name="T503_2"><text:tab/></text:span><text:span text:style-name="T503_3">Για<text:s/>τη<text:s/>διαχείριση<text:s/>και<text:s/>διεκπεραίωση<text:s/>όλων<text:s/>των<text:s/>εκκρεμών<text:s/>θεμάτων<text:s/>και<text:s/>υποθέσεων<text:s/>που<text:s/>αφορούν<text:s/>στα<text:s/>Κρατικά<text:s/>Λαχεία:</text:span></text:p>
      <text:p text:style-name="P504"><text:span text:style-name="T504_1">(αα)<text:s/>Παρακολούθηση<text:s/>των<text:s/>οφειλόμενων<text:s/>δόσεων<text:s/>των<text:s/>πρακτόρων<text:s/>των<text:s/>Κρατικών<text:s/>Λαχείων<text:s/>και<text:s/>διασφάλιση<text:s/>των<text:s/>πληρωμών<text:s/>τους,<text:s/>με<text:s/>ανανεώσεις,<text:s/>επιστροφές,<text:s/>καταπτώσεις<text:s/>και<text:s/>έκδοση<text:s/>νέων<text:s/>εγγυητικών<text:s/>επιστολών,<text:s/>όπου<text:s/>αυτό<text:s/>χρειάζεται,<text:s/>παρακολούθηση<text:s/>υποθηκών.</text:span></text:p>
      <text:p text:style-name="P505"><text:span text:style-name="T505_1">(ββ)<text:s/>Είσπραξη<text:s/>εσόδων<text:s/>και<text:s/>τήρηση<text:s/>του<text:s/>λογαριασμού<text:s/>στην<text:s/>Τράπεζα<text:s/>της<text:s/>Ελλάδος<text:s/>στον<text:s/>οποίο<text:s/>κατατίθενται<text:s/>τα<text:s/>εμβάσματα<text:s/>των<text:s/>πρακτόρων.</text:span></text:p>
      <text:p text:style-name="P506"><text:span text:style-name="T506_1">(γγ)<text:s/>Τήρηση<text:s/>και<text:s/>ενημέρωση<text:s/>του<text:s/>λογιστηρίου,<text:s/>πληρωμές<text:s/>υποχρεώσεων.</text:span></text:p>
      <text:p text:style-name="P507"><text:span text:style-name="T507_1">(δδ)<text:s/>Χρήση<text:s/>πληροφοριακού<text:s/>συστήματος<text:s/>για<text:s/>την<text:s/>παρακολούθηση<text:s/>των<text:s/>απαιτήσεων<text:s/>της<text:s/>Διεύθυνσης<text:s/>έναντι<text:s/>των<text:s/>πρώην<text:s/>πρακτόρων<text:s/>κρατικών<text:s/>λαχείων,<text:s/>καθώς<text:s/>και<text:s/>της<text:s/>ενημέρωσης<text:s/>του<text:s/>λογιστηρίου<text:s/>των<text:s/>κρατικών<text:s/>λαχείων,<text:s/>των<text:s/>λογαριασμών.</text:span></text:p>
      <text:p text:style-name="P508"><text:span text:style-name="T508_1">(εε)<text:s/>Έκδοση<text:s/>αποφάσεων<text:s/>σχετικών<text:s/>με<text:s/>την<text:s/>είσπραξη<text:s/>και<text:s/>τήρηση<text:s/>των<text:s/>διαδικασιών<text:s/>εκκαθάρισης<text:s/>εκκρεμοτήτων.</text:span></text:p>
      <text:p text:style-name="P509"><text:span text:style-name="T509_1">(στστ)<text:s/>Έκδοση<text:s/>διοικητικών<text:s/>πράξεων<text:s/>σχετικά<text:s/>με<text:s/>τη<text:s/>βεβαίωση<text:s/>για<text:s/>είσπραξη<text:s/>ληξιπρόθεσμων<text:s/>οφειλών<text:s/>και<text:s/>σύνταξη<text:s/>μηνυτήριων<text:s/>αναφορών<text:s/>για<text:s/>απάτες<text:s/>κατά<text:s/>του<text:s/>Δημοσίου,<text:s/>όπου<text:s/>αυτό<text:s/>απαιτείται.</text:span></text:p>
      <text:p text:style-name="P510"><text:span text:style-name="T510_1">(ζζ)<text:s/>Τήρηση<text:s/>υλικών,<text:s/>αρχείων<text:s/>και<text:s/>λοιπών<text:s/>στοιχείων<text:s/>ιστορικού<text:s/>περιεχομένου<text:s/>για<text:s/>την<text:s/>δημιουργία<text:s/>και<text:s/>επιμέλεια<text:s/>σχετικής<text:s/>έκθεσης<text:s/>περί<text:s/>λειτουργίας<text:s/>των<text:s/>Κρατικών<text:s/>Λαχείων.</text:span></text:p>
      <text:p text:style-name="P511"><text:span text:style-name="T511_1">(ηη)<text:s/>Ενέργειες<text:s/>για<text:s/>την<text:s/>επίλυση<text:s/>άλλων<text:s/>ζητημάτων<text:s/>που<text:s/>ανακύπτουν<text:s/>κατά<text:s/>την<text:s/>προσπάθεια<text:s/>εκκαθάρισης<text:s/>και<text:s/>τακτοποίησης<text:s/>των<text:s/>εκκρεμοτήτων<text:s/>της<text:s/>πρώην<text:s/>Διεύθυνσης<text:s/>Κρατικών<text:s/>Λαχείων.</text:span></text:p>
      <text:p text:style-name="P512"><text:span text:style-name="T512_1">β)</text:span><text:span text:style-name="T512_2"><text:tab/></text:span><text:span text:style-name="T512_3">Για<text:s/>την<text:s/>παρακολούθηση<text:s/>της<text:s/>Σύμβασης<text:s/>Παραχώρησης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,<text:s/>που<text:s/>κυρώθηκε<text:s/>με<text:s/>το<text:s/>άρθρο<text:s/>1<text:s/>του<text:s/>ν.4173/2013<text:s/>(Α΄186):</text:span></text:p>
      <text:p text:style-name="P513"><text:span text:style-name="T513_1">(αα)<text:s/>Παραλαβή<text:s/>αλληλογραφίας<text:s/>από<text:s/>την<text:s/>εταιρεία<text:s/>«ΕΛΛΗΝΙΚΑ<text:s/>ΛΑΧΕΙΑ<text:s/>Α.Ε.»,<text:s/>ως<text:s/>αρμόδια<text:s/>υπηρεσία<text:s/>του<text:s/>Υπουργείου<text:s/>Οικονομικών.</text:span></text:p>
      <text:p text:style-name="P514"><text:span text:style-name="T514_1">(ββ)<text:s/>Συνεργασία<text:s/>με<text:s/>τους<text:s/>συναρμόδιους<text:s/>φορείς,<text:s/>Επιτροπή<text:s/>Εποπτείας<text:s/>και<text:s/>Ελέγχου<text:s/>Παιγνίων<text:s/>-ΕΕΕΠ),για<text:s/>τον<text:s/>έλεγχο<text:s/>της<text:s/>τήρησης<text:s/>των<text:s/>υποχρεώσεων<text:s/>της<text:s/>Εταιρείας<text:s/>προς<text:s/>το<text:s/>Δημόσιο.</text:span></text:p>
      <text:p text:style-name="P515"><text:span text:style-name="T515_1">(γγ)<text:s/>Έλεγχος<text:s/>της<text:s/>καταβολής<text:s/>από<text:s/>την<text:s/>εταιρεία<text:s/>«ΕΛΛΗΝΙΚΑ<text:s/>ΛΑΧΕΙΑ<text:s/>Α.Ε.»,<text:s/>των<text:s/>προβλεπομένων<text:s/>από<text:s/>την<text:s/>σύμβαση<text:s/>ποσών<text:s/>στον<text:s/>κρατικό<text:s/>προϋπολογισμό.</text:span></text:p>
      <text:p text:style-name="P516"><text:span text:style-name="T516_1">(δδ)<text:s/>Έκδοση<text:s/>κοινής<text:s/>υπουργικής<text:s/>απόφασης<text:s/>για<text:s/>την<text:s/>κατανομή<text:s/>και<text:s/>διάθεση<text:s/>του<text:s/>καταβληθέντος<text:s/>ποσού<text:s/>σε<text:s/>Κοινωνικές<text:s/>Πολιτικές.</text:span></text:p>
      <text:p text:style-name="P517"><text:span text:style-name="T517_1">(εε)<text:s/>Έλεγχος<text:s/>και<text:s/>έγκριση<text:s/>ή<text:s/>μη<text:s/>συμβάσεων<text:s/>υπεργολαβιών.</text:span></text:p>
      <text:p text:style-name="P518"><text:span text:style-name="T518_1">(στστ)<text:s/>Παρακολούθηση<text:s/>εγγυητικών<text:s/>επιστολών<text:s/>για<text:s/>την<text:s/>καλή<text:s/>εκτέλεση<text:s/>της<text:s/>σύμβασης.</text:span></text:p>
      <text:p text:style-name="P519"><text:span text:style-name="T519_1">(ζζ)<text:s/>Επιβολή<text:s/>κυρώσεων,<text:s/>σε<text:s/>περίπτωση<text:s/>εκτροπής<text:s/>από<text:s/>τους<text:s/>όρους<text:s/>της<text:s/>σύμβασης.</text:span></text:p>
      <text:p text:style-name="P520"><text:span text:style-name="T520_1">γ)</text:span><text:span text:style-name="T520_2"><text:tab/></text:span><text:span text:style-name="T520_3">Αντίστοιχη<text:s/>παρακολούθηση<text:s/>της<text:s/>καλής<text:s/>εκτέλεσης<text:s/>παρόμοιων<text:s/>Συμβάσεων<text:s/>Παραχώρησης,<text:s/>του<text:s/>αποκλειστικού<text:s/>δικαιώματος<text:s/>διοργάνωσης,<text:s/>διεξαγωγής,<text:s/>παραγωγής,<text:s/>λειτουργίας,<text:s/>διαχείρισης<text:s/>με<text:s/>την<text:s/>ευρεία<text:s/>έννοια<text:s/>«τυχερών<text:s/>παιγνίων»,<text:s/>σύμφωνα<text:s/>με<text:s/>τις<text:s/>οποίες<text:s/>ο<text:s/>παραχωρησιούχος<text:s/>εγγυάται<text:s/>στο<text:s/>Ελληνικό<text:s/>Δημόσιο<text:s/>τη<text:s/>διατήρηση<text:s/>και<text:s/>απόδοση<text:s/>επαρκών<text:s/>οικονομικών<text:s/>πόρων<text:s/>καθ’<text:s/>όλη<text:s/>τη<text:s/>διάρκεια<text:s/>της<text:s/>παραχώρησης,<text:s/>εφόσον<text:s/>δεν<text:s/>ορίζεται<text:s/>με<text:s/>σαφήνεια<text:s/>η<text:s/>εποπτεύουσα<text:s/>αρμόδια<text:s/>υπηρεσία<text:s/>του<text:s/>Υπουργείου<text:s/>Οικονομικών.</text:span></text:p>
      <text:p text:style-name="P521"><text:span text:style-name="T521_1">δ)</text:span><text:span text:style-name="T521_2"><text:tab/></text:span><text:span text:style-name="T521_3">Παρακολούθηση<text:s/>λοιπών<text:s/>θεμάτων<text:s/>φορέων<text:s/>υπό<text:s/>ειδικό<text:s/>καθεστώς<text:s/>ως<text:s/>εξής:</text:span></text:p>
      <text:p text:style-name="P522"><text:span text:style-name="T522_1">(αα)<text:s/>Η<text:s/>διαχείριση<text:s/>ευρωπαϊκών<text:s/>προγραμμάτων<text:s/>των<text:s/>φορέων<text:s/>που<text:s/>τελούν<text:s/>υπό<text:s/>κατάργηση,<text:s/>συγχώνευση,<text:s/>ειδική<text:s/>διαχείριση<text:s/>ή<text:s/>εκκαθάριση.</text:span></text:p>
      <text:p text:style-name="P523"><text:span text:style-name="T523_1">(ββ)<text:s/>Η<text:s/>διατύπωση<text:s/>εισήγησης<text:s/>σε<text:s/>θέματα<text:s/>που<text:s/>άπτονται<text:s/>των<text:s/>συμβάσεων<text:s/>που<text:s/>συνάπτονται<text:s/>και<text:s/>υπογράφονται<text:s/>από<text:s/>τον<text:s/>Υπουργό<text:s/>Οικονομικών<text:s/>και<text:s/>δεν<text:s/>εμπίπτουν<text:s/>στις<text:s/>αρμοδιότητες<text:s/>της<text:s/>Διεύθυνσης<text:s/>Προμηθειών,<text:s/>Διαχείρισης<text:s/>Υλικού<text:s/>και<text:s/>Υποδομών.</text:span></text:p>
      <text:p text:style-name="P524"><text:span text:style-name="T524_1">(γγ)<text:s/>Ο<text:s/>έλεγχος<text:s/>και<text:s/>η<text:s/>παρακολούθηση<text:s/>λοιπών<text:s/>συμβάσεων<text:s/>που<text:s/>ανατίθενται<text:s/>από<text:s/>τον<text:s/>Υπουργό<text:s/>Οικονομικών<text:s/>ή<text:s/>από<text:s/>εξουσιοδοτημένο<text:s/>από<text:s/>αυτόν<text:s/>όργανο.</text:span></text:p>
      <text:p text:style-name="P525"><text:span text:style-name="T525_1">(δδ)<text:s/>Η<text:s/>παρακολούθηση<text:s/>της<text:s/>κίνησης<text:s/>των<text:s/>ειδικών<text:s/>λογαριασμών<text:s/>σε<text:s/>συνεργασία<text:s/>με<text:s/>την<text:s/>αρμόδια<text:s/>υπηρεσία<text:s/>του<text:s/>Γενικού<text:s/>Λογιστηρίου<text:s/>του<text:s/>Κράτους<text:s/>και<text:s/>την<text:s/>Τράπεζα<text:s/>της<text:s/>Ελλάδος<text:s/>και<text:s/>η<text:s/>υποβολή<text:s/>προτάσεων<text:s/>για<text:s/>την<text:s/>αξιοποίησή<text:s/>τους.</text:span></text:p>
      <text:p text:style-name="P526"><text:span text:style-name="T526_1">(εε)<text:s/>Κάθε<text:s/>άλλο<text:s/>θέμα<text:s/>που<text:s/>δεν<text:s/>κατονομάζεται<text:s/>ρητά,<text:s/>είναι<text:s/>συναφές<text:s/>με<text:s/>την<text:s/>παρακολούθηση<text:s/>της<text:s/>κίνησης<text:s/>των<text:s/>ειδικών<text:s/>λογαριασμών,<text:s/>τη<text:s/>διαχείριση<text:s/>και<text:s/>υλοποίηση<text:s/>ευρωπαϊκών<text:s/>προγραμμάτων,<text:s/>καθώς<text:s/>και<text:s/>την<text:s/>αντιμετώπιση<text:s/>ειδικών<text:s/>και<text:s/>λοιπών<text:s/>θεμάτων<text:s/>και<text:s/>δεν<text:s/>υπάγεται<text:s/>στις<text:s/>αρμοδιότητες<text:s/>των<text:s/>υπολοίπων<text:s/>τμημάτων<text:s/>της<text:s/>Διεύθυνσης.</text:span></text:p>
      <text:h text:style-name="P527" text:outline-level="6"><text:span text:style-name="T527_1">Άρθρο<text:s/>18<text:s/></text:span></text:h>
      <text:h text:style-name="P528" text:outline-level="6"><text:span text:style-name="T528_1">Διεύθυνση<text:s/>Προμηθειών,<text:s/>Διαχείρισης<text:s/>Υλικού</text:span></text:h>
      <text:p text:style-name="P529"><text:span text:style-name="T529_1">και<text:s/>Υποδομών</text:span></text:p>
      <text:p text:style-name="P530"><text:span text:style-name="T530_1">1.</text:span><text:span text:style-name="T530_2"><text:s/>Ο<text:s/>επιχειρησιακός<text:s/>στόχος<text:s/>της<text:s/>Διεύθυνσης<text:s/>Προμηθειών,<text:s/>Διαχείρισης<text:s/>Υλικού<text:s/>και<text:s/>Υποδομών<text:s/>είναι<text:s/>η<text:s/>διασφάλιση<text:s/>της<text:s/>ομαλής<text:s/>λειτουργίας<text:s/>του<text:s/>Υπουργείου<text:s/>με<text:s/>την<text:s/>έγκαιρη<text:s/>εξασφάλιση<text:s/>των<text:s/>αναγκαίων<text:s/>πόρων<text:s/>και<text:s/>υπηρεσιών<text:s/>με<text:s/>τον<text:s/>πιο<text:s/>αποδοτικό<text:s/>τρόπο<text:s/>(κόστους<text:s/>-<text:s/>οφέλους),<text:s/>σύμφωνα<text:s/>με<text:s/>την<text:s/>κείμενη<text:s/>νομοθεσία.</text:span></text:p>
      <text:p text:style-name="P531"><text:span text:style-name="T531_1">2.</text:span><text:span text:style-name="T531_2"><text:s/>Η<text:s/>Διεύθυνση<text:s/>Προμηθειών,<text:s/>Διαχείρισης<text:s/>Υλικού<text:s/>και<text:s/>Υποδομών<text:s/>διαρθρώνεται<text:s/>σε<text:s/>τρία<text:s/>(3)<text:s/>Τμήματα,<text:s/>ως<text:s/>κατωτέρω:</text:span></text:p>
      <text:p text:style-name="P532"><text:span text:style-name="T532_1">α)</text:span><text:span text:style-name="T532_2"><text:tab/></text:span><text:span text:style-name="T532_3">Τμήμα<text:s/>Α΄<text:s/>-<text:s/>Κατάρτισης<text:s/>και<text:s/>Εκτέλεσης<text:s/>Προγράμματος<text:s/>Προμηθειών</text:span></text:p>
      <text:p text:style-name="P533"><text:span text:style-name="T533_1">β)</text:span><text:span text:style-name="T533_2"><text:tab/></text:span><text:span text:style-name="T533_3">Τμήμα<text:s/>Β΄<text:s/>-<text:s/>Σύνταξης<text:s/>Προδιαγραφών<text:s/>και<text:s/>Κοστολόγησης</text:span></text:p>
      <text:p text:style-name="P534"><text:span text:style-name="T534_1">γ)</text:span><text:span text:style-name="T534_2"><text:tab/></text:span><text:span text:style-name="T534_3">Τμήμα<text:s/>Γ΄<text:s/>-<text:s/>Διαχείρισης<text:s/>Υλικού<text:s/>και<text:s/>Υποδομών</text:span></text:p>
      <text:p text:style-name="P535"><text:span text:style-name="T535_1">3.</text:span><text:span text:style-name="T535_2"><text:s/>Η<text:s/>Διεύθυνση<text:s/>έχει<text:s/>αρμοδιότητες<text:s/>που<text:s/>κατανέμονται<text:s/>στα<text:s/>Τμήματα<text:s/>ως<text:s/>εξής:</text:span></text:p>
      <text:p text:style-name="P536"><text:span text:style-name="T536_1">(α)<text:s/>Τμήμα<text:s/>Α’<text:s/>-<text:s/>Κατάρτισης<text:s/>και<text:s/>Εκτέλεσης<text:s/>Προγράμματος<text:s/>Προμηθειών</text:span></text:p>
      <text:p text:style-name="P537"><text:span text:style-name="T537_1">(αα)<text:s/>Η<text:s/>μέριμνα<text:s/>για<text:s/>την<text:s/>έγκαιρη<text:s/>συγκέντρωση<text:s/>αιτημάτων<text:s/>προμήθειας<text:s/>αγαθών<text:s/>ή<text:s/>παροχής<text:s/>υπηρεσιών<text:s/>από<text:s/>το<text:s/>σύνολο<text:s/>των<text:s/>Υπηρεσιών<text:s/>του<text:s/>Υπουργείου,<text:s/>η<text:s/>κωδικοποίηση<text:s/>ειδών,<text:s/>η<text:s/>αποστολή<text:s/>συγκεντρωτικών<text:s/>στοιχείων<text:s/>προμηθειών<text:s/>και<text:s/>στατιστικών<text:s/>όπου<text:s/>απαιτείται.</text:span></text:p>
      <text:p text:style-name="P538"><text:span text:style-name="T538_1">(ββ)<text:s/>Ο<text:s/>προγραμματισμός<text:s/>και<text:s/>η<text:s/>υλοποίηση<text:s/>των<text:s/>τακτικών<text:s/>και<text:s/>έκτακτων<text:s/>προμηθειών<text:s/>και<text:s/>η<text:s/>παροχή<text:s/>στοιχείων<text:s/>τόσο<text:s/>για<text:s/>την<text:s/>κατάρτιση<text:s/>του<text:s/>προϋπολογισμού<text:s/>όσο<text:s/>και<text:s/>για<text:s/>το<text:s/>μητρώο<text:s/>δεσμεύσεων.</text:span></text:p>
      <text:p text:style-name="P539"><text:span text:style-name="T539_1">(γγ)<text:s/>Η<text:s/>διενέργεια<text:s/>των<text:s/>απαραίτητων<text:s/>διαδικαστικών<text:s/>ενεργειών<text:s/>για<text:s/>τη<text:s/>σύναψη<text:s/>και<text:s/>εκτέλεση<text:s/>συμβάσεων<text:s/>προμήθειας<text:s/>ειδών<text:s/>και<text:s/>παροχής<text:s/>υπηρεσιών,<text:s/>που<text:s/>αφορούν<text:s/>στις<text:s/>υπηρεσίες<text:s/>του<text:s/>Υπουργείου<text:s/>που<text:s/>χρηματοδοτούνται<text:s/>είτε<text:s/>από<text:s/>τον<text:s/>τακτικό<text:s/>προϋπολογισμό,<text:s/>είτε<text:s/>από<text:s/>το<text:s/>πρόγραμμα<text:s/>δημοσίων<text:s/>επενδύσεων,<text:s/>είτε<text:s/>από<text:s/>οποιοδήποτε<text:s/>άλλο<text:s/>οικονομικό<text:s/>φορέα.</text:span></text:p>
      <text:p text:style-name="P540"><text:span text:style-name="T540_1">(δδ)<text:s/>Οι<text:s/>διαδικαστικές<text:s/>ενέργειες<text:s/>για<text:s/>τη<text:s/>σύναψη<text:s/>και<text:s/>παρακολούθηση<text:s/>συμβάσεων<text:s/>μίσθωσης<text:s/>έργου<text:s/>με<text:s/>φυσικά<text:s/>πρόσωπα<text:s/>για<text:s/>την<text:s/>καθαριότητα,<text:s/>συντήρηση,<text:s/>ασφάλεια<text:s/>και<text:s/>φύλαξη<text:s/>των<text:s/>κτιρίων<text:s/>και<text:s/>εγκαταστάσεων<text:s/>του<text:s/>Υπουργείου<text:s/>Οικονομικών,<text:s/>που<text:s/>συνάπτονται<text:s/>κατά<text:s/>παρέκκλιση<text:s/>των<text:s/>διατάξεων<text:s/>του<text:s/>άρθρου<text:s/>6<text:s/>του<text:s/>ν.<text:s/>2527/1997<text:s/>και<text:s/>του<text:s/>ν.<text:s/>2190/1994,<text:s/>όπως<text:s/>εκάστοτε<text:s/>ισχύουν.</text:span></text:p>
      <text:p text:style-name="P541"><text:span text:style-name="T541_1">(εε)<text:s/>Η<text:s/>συγκρότηση<text:s/>και<text:s/>τήρηση<text:s/>σε<text:s/>ηλεκτρονική<text:s/>μορφή<text:s/>φακέλου<text:s/>δημοσίων<text:s/>συμβάσεων,<text:s/>σύμφωνα<text:s/>με<text:s/>τα<text:s/>οριζόμενα<text:s/>στις<text:s/>κείμενες<text:s/>διατάξεις.</text:span></text:p>
      <text:p text:style-name="P542"><text:span text:style-name="T542_1">(στστ)<text:s/>Η<text:s/>στατιστική<text:s/>επεξεργασία<text:s/>των<text:s/>τεχνικοοικονο-<text:s/>μικών<text:s/>στοιχείων.</text:span></text:p>
      <text:p text:style-name="P543"><text:span text:style-name="T543_1">(ζζ)<text:s/>Η<text:s/>διαχείριση<text:s/>δωρεών<text:s/>κινητής<text:s/>περιουσίας<text:s/>που<text:s/>περιέρχεται<text:s/>στο<text:s/>δημόσιο<text:s/>και<text:s/>η<text:s/>αποτελεσματική<text:s/>αξιοποίησή<text:s/>της.</text:span></text:p>
      <text:p text:style-name="P544"><text:span text:style-name="T544_1">(ηη)<text:s/>Η<text:s/>άσκηση<text:s/>πάσης<text:s/>φύσης<text:s/>αρμοδιοτήτων,<text:s/>που<text:s/>απορρέουν<text:s/>από<text:s/>τον<text:s/>ορισμό<text:s/>της<text:s/>Γ.Δ.Ο.Υ.<text:s/>ως<text:s/>κύριας<text:s/>κεντρικής.</text:span></text:p>
      <text:p text:style-name="P545"><text:span text:style-name="T545_1">(θθ)<text:s/>Η<text:s/>υποστήριξη<text:s/>φορέων<text:s/>που<text:s/>εντάσσονται<text:s/>στον<text:s/>προϋπολογισμό<text:s/>του<text:s/>Υπουργείου,<text:s/>όπου<text:s/>απαιτείται.</text:span></text:p>
      <text:p text:style-name="P546"><text:span text:style-name="T546_1">(ιι)<text:s/>Ο<text:s/>χειρισμός<text:s/>κάθε<text:s/>άλλου<text:s/>σχετικού<text:s/>θέματος,<text:s/>αρμοδιότητας<text:s/>του<text:s/>τμήματος,<text:s/>προβλεπόμενου<text:s/>από<text:s/>την<text:s/>κείμενη<text:s/>νομοθεσία.</text:span></text:p>
      <text:p text:style-name="P547"><text:span text:style-name="T547_1">(ιαια)<text:s/>Η<text:s/>διοικητική<text:s/>και<text:s/>γραμματειακή<text:s/>υποστήριξη<text:s/>και<text:s/>η<text:s/>μέριμνα<text:s/>σχετικών<text:s/>θεμάτων<text:s/>της<text:s/>Διεύθυνσης.</text:span></text:p>
      <text:p text:style-name="P548"><text:span text:style-name="T548_1">(ιβιβ)<text:s/>Η<text:s/>σύνταξη<text:s/>πράξεων<text:s/>συγκρότησης<text:s/>συλλογικών<text:s/>οργάνων<text:s/>για<text:s/>την<text:s/>εκτέλεση<text:s/>των<text:s/>αρμοδιοτήτων<text:s/>του<text:s/>Τμήματος.</text:span></text:p>
      <text:p text:style-name="P549"><text:span text:style-name="T549_1">(β)<text:s/>Τμήμα<text:s/>Β’<text:s/>-<text:s/>Σύνταξης<text:s/>Προδιαγραφών<text:s/>και<text:s/>Κοστολόγησης</text:span></text:p>
      <text:p text:style-name="P550"><text:span text:style-name="T550_1">(αα)<text:s/>Η<text:s/>μέριμνα<text:s/>για<text:s/>τη<text:s/>σύνταξη<text:s/>προδιαγραφών<text:s/>πράξε-<text:s/>ων/έργων,<text:s/>μελετών,<text:s/>προμηθειών<text:s/>και<text:s/>υπηρεσιών<text:s/>για<text:s/>τις<text:s/>ανάγκες<text:s/>του<text:s/>Υπουργείου<text:s/>σε<text:s/>συνεργασία<text:s/>με<text:s/>τις<text:s/>ενδιαφε-<text:s/>ρόμενες<text:s/>υπηρεσίες.</text:span></text:p>
      <text:p text:style-name="P551"><text:span text:style-name="T551_1">(ββ)<text:s/>Η<text:s/>μέριμνα<text:s/>για<text:s/>κοστολόγηση<text:s/>των<text:s/>προς<text:s/>προμήθεια<text:s/>ειδών<text:s/>και<text:s/>υπηρεσιών<text:s/>ύστερα<text:s/>από<text:s/>έρευνα<text:s/>αγοράς<text:s/>και<text:s/>η<text:s/>συλλογή<text:s/>στοιχείων<text:s/>σε<text:s/>εθνικό<text:s/>και<text:s/>διεθνές<text:s/>επίπεδο<text:s/>με<text:s/>σκοπό<text:s/>την<text:s/>εξεύρεση<text:s/>βέλτιστης<text:s/>οικονομικής<text:s/>αποτίμησης<text:s/>αυτών.</text:span></text:p>
      <text:p text:style-name="P552"><text:span text:style-name="T552_1">(γγ)<text:s/>Η<text:s/>νομική<text:s/>παρακολούθηση<text:s/>και<text:s/>υποστήριξη<text:s/>όλων<text:s/>των<text:s/>θεμάτων<text:s/>που<text:s/>ανακύπτουν<text:s/>στη<text:s/>Διεύθυνση.</text:span></text:p>
      <text:p text:style-name="P553"><text:span text:style-name="T553_1">(δδ)<text:s/>Η<text:s/>παρακολούθηση<text:s/>και<text:s/>ο<text:s/>έλεγχος<text:s/>κάθε<text:s/>είδους<text:s/>δημόσιας<text:s/>σύμβασης,<text:s/>έργων,<text:s/>μελετών,<text:s/>προμηθειών<text:s/>και<text:s/>παροχής<text:s/>υπηρεσιών,<text:s/>καθώς<text:s/>επίσης<text:s/>και<text:s/>Συμπράξεων<text:s/>Δημόσιου<text:s/>και<text:s/>Ιδιωτικού<text:s/>Τομέα<text:s/>(ΣΔΙΤ),<text:s/>όπως<text:s/>προβλέπεται<text:s/>από<text:s/>την<text:s/>κείμενη<text:s/>νομοθεσία.</text:span></text:p>
      <text:p text:style-name="P554"><text:span text:style-name="T554_1">(εε)<text:s/>O<text:s/>χειρισμός<text:s/>κάθε<text:s/>άλλου<text:s/>σχετικού<text:s/>θέματος<text:s/>αρμοδιότητας<text:s/>του<text:s/>Τμήματος,<text:s/>προβλεπόμενου<text:s/>από<text:s/>την<text:s/>κείμενη<text:s/>νομοθεσία.</text:span></text:p>
      <text:p text:style-name="P555"><text:span text:style-name="T555_1">(γ)<text:s/>Τμήμα<text:s/>Γ’<text:s/>-<text:s/>Διαχείρισης<text:s/>Υλικού<text:s/>και<text:s/>Υποδομών</text:span></text:p>
      <text:p text:style-name="P556"><text:span text:style-name="T556_1">(αα)<text:s/>Ο<text:s/>προγραμματισμός<text:s/>και<text:s/>η<text:s/>παρακολούθηση<text:s/>των<text:s/>λειτουργικών<text:s/>δαπανών<text:s/>αναφορικά<text:s/>με<text:s/>τις<text:s/>εγκαταστάσεις<text:s/>των<text:s/>υπηρεσιών<text:s/>του<text:s/>Υπουργείου.<text:s/>Από<text:s/>τα<text:s/>παραπάνω<text:s/>εξαιρούνται<text:s/>οι<text:s/>δαπάνες<text:s/>για<text:s/>ΔΕΗ,<text:s/>ΕΥΔΑΠ,<text:s/>ΟΤΕ<text:s/>και<text:s/>κοινόχρηστα.</text:span></text:p>
      <text:p text:style-name="P557"><text:span text:style-name="T557_1">(ββ)<text:s/>Η<text:s/>παραλαβή,<text:s/>αποθήκευση,<text:s/>ταξινόμηση<text:s/>και<text:s/>διακίνηση<text:s/>των<text:s/>προμηθευόμενων<text:s/>υλικών<text:s/>και<text:s/>εφοδίων,<text:s/>καθώς<text:s/>και<text:s/>η<text:s/>καταστροφή<text:s/>και<text:s/>εκποίηση<text:s/>των,<text:s/>εφόσον<text:s/>κριθούν<text:s/>άχρηστα.</text:span></text:p>
      <text:p text:style-name="P558"><text:span text:style-name="T558_1">(γγ)<text:s/>Η<text:s/>παρακολούθηση<text:s/>και<text:s/>ενημέρωση<text:s/>για<text:s/>τις<text:s/>αναλώσεις<text:s/>και<text:s/>την<text:s/>ανάγκη<text:s/>ανανέωσης<text:s/>των<text:s/>αποθεμάτων<text:s/>της<text:s/>αποθήκης.</text:span></text:p>
      <text:p text:style-name="P559"><text:span text:style-name="T559_1">(δδ)<text:s/>Η<text:s/>τήρηση<text:s/>Μητρώου<text:s/>Παγίων<text:s/>και<text:s/>ηλεκτρονικού<text:s/>αρχείου<text:s/>αποθήκης.</text:span></text:p>
      <text:p text:style-name="P560"><text:span text:style-name="T560_1">(εε)<text:s/>Η<text:s/>διατήρηση<text:s/>και<text:s/>ενημέρωση<text:s/>αρχείου<text:s/>περιουσιακών<text:s/>στοιχείων<text:s/>του<text:s/>Υπουργείου.</text:span></text:p>
      <text:p text:style-name="P561"><text:span text:style-name="T561_1">(στστ)<text:s/>Η<text:s/>χρηστή<text:s/>αξιοποίηση<text:s/>των<text:s/>υποδομών<text:s/>του<text:s/>Υπουργείου<text:s/>και<text:s/>η<text:s/>διευθέτηση<text:s/>σχετικών<text:s/>θεμάτων.</text:span></text:p>
      <text:p text:style-name="P562"><text:span text:style-name="T562_1">(ζζ)<text:s/>Ο<text:s/>προγραμματισμός<text:s/>και<text:s/>η<text:s/>παρακολούθηση<text:s/>των<text:s/>αναγκών<text:s/>του<text:s/>Υπουργείου<text:s/>για<text:s/>την<text:s/>καθαριότητα,<text:s/>τη<text:s/>συντήρηση,<text:s/>την<text:s/>ασφάλεια,<text:s/>τη<text:s/>φύλαξη<text:s/>των<text:s/>κτιρίων<text:s/>και<text:s/>εγκαταστάσεων<text:s/>αυτού,<text:s/>τη<text:s/>λήψη<text:s/>μέτρων<text:s/>πυρασφάλειας,<text:s/>την<text:s/>παρακολούθηση<text:s/>λειτουργίας<text:s/>μέσων<text:s/>επικοινωνίας<text:s/>και<text:s/>μεταφοράς,<text:s/>δικτύων<text:s/>φωτισμού<text:s/>και<text:s/>ύδρευσης,<text:s/>σε<text:s/>συνεργασία<text:s/>με<text:s/>τις<text:s/>συναρμόδιες<text:s/>Διευθύνσεις<text:s/>του<text:s/>Υπουργείου.</text:span></text:p>
      <text:p text:style-name="P563"><text:span text:style-name="T563_1">(ηη)<text:s/>Η<text:s/>μέριμνα<text:s/>για<text:s/>τη<text:s/>θέση<text:s/>σε<text:s/>κυκλοφορία,<text:s/>κατανομή<text:s/>και<text:s/>διάθεση<text:s/>των<text:s/>κρατικών<text:s/>υπηρεσιακών<text:s/>αυτοκινήτων<text:s/>και<text:s/>δικύκλων<text:s/>στις<text:s/>επιμέρους<text:s/>υπηρεσίες<text:s/>του<text:s/>Υπουργείου.</text:span></text:p>
      <text:p text:style-name="P564"><text:span text:style-name="T564_1">(θθ)<text:s/>Η<text:s/>παρακολούθηση<text:s/>και<text:s/>ο<text:s/>έλεγχος<text:s/>της<text:s/>κίνησης<text:s/>και<text:s/>φύλαξης<text:s/>των<text:s/>υπηρεσιακών<text:s/>αυτοκινήτων<text:s/>και<text:s/>δικύκλων<text:s/>του<text:s/>Υπουργείου,<text:s/>καθώς<text:s/>και<text:s/>η<text:s/>μέριμνα<text:s/>για<text:s/>την<text:s/>επισκευή<text:s/>και<text:s/>συντήρησή<text:s/>τους.</text:span></text:p>
      <text:p text:style-name="P565"><text:span text:style-name="T565_1">(ιι)<text:s/>Η<text:s/>υποβολή<text:s/>εκθέσεων<text:s/>και<text:s/>προτάσεων<text:s/>προς<text:s/>τον<text:s/>Προϊστάμενο<text:s/>της<text:s/>Γενικής<text:s/>Διεύθυνσης<text:s/>αναφορικά<text:s/>με<text:s/>τη<text:s/>διαχείριση<text:s/>των<text:s/>παγίων<text:s/>και<text:s/>λοιπών<text:s/>υλικών<text:s/>του<text:s/>Υπουργείου.</text:span></text:p>
      <text:p text:style-name="P566"><text:span text:style-name="T566_1">(ιαια)<text:s/>Η<text:s/>εξαγωγή<text:s/>παντός<text:s/>είδους<text:s/>στατιστικών<text:s/>στοιχείων<text:s/>που<text:s/>αφορούν<text:s/>στα<text:s/>πάγια<text:s/>και<text:s/>αναλώσιμα<text:s/>των<text:s/>υπηρεσιών<text:s/>του<text:s/>Υπουργείου<text:s/>Οικονομικών.</text:span></text:p>
      <text:p text:style-name="P567"><text:span text:style-name="T567_1">(ιβιβ)<text:s/>Η<text:s/>συνεργασία<text:s/>με<text:s/>τις<text:s/>αρμόδιες<text:s/>υπηρεσίες<text:s/>του<text:s/>Υπουργείου<text:s/>Οικονομικών<text:s/>σε<text:s/>θέματα<text:s/>τεχνικής<text:s/>φύσης,<text:s/>όπου<text:s/>απαιτείται.</text:span></text:p>
      <text:p text:style-name="P568"><text:span text:style-name="T568_1">(ιγιγ)<text:s/>H<text:s/>διαχείριση<text:s/>πάσης<text:s/>φύσης<text:s/>υποδομών<text:s/>και<text:s/>υλικών<text:s/>που<text:s/>ανατίθενται<text:s/>απευθείας<text:s/>στον<text:s/>Υπουργό<text:s/>Οικονομικών<text:s/>βάσει<text:s/>νομοθετικών<text:s/>ρυθμίσεων<text:s/>και<text:s/>κάθε<text:s/>είδους<text:s/>διατάξεων.</text:span></text:p>
      <text:p text:style-name="P569"><text:span text:style-name="T569_1">(ιδιδ)<text:s/>H<text:s/>καταστροφή<text:s/>και<text:s/>εκποίηση<text:s/>του<text:s/>άχρηστου<text:s/>υλικού<text:s/>έπειτα<text:s/>από<text:s/>σχετική<text:s/>διαπίστωση<text:s/>όλων<text:s/>των<text:s/>φορέων<text:s/>που<text:s/>εντάσσονται<text:s/>στον<text:s/>προϋπολογισμό<text:s/>του<text:s/>Υπουργείου<text:s/>Οικονομικών.</text:span></text:p>
      <text:p text:style-name="P570"><text:span text:style-name="T570_1">(ιειε)<text:s/>Η<text:s/>διαχείριση<text:s/>πάγιων<text:s/>προκαταβολών.</text:span></text:p>
      <text:p text:style-name="P571"><text:span text:style-name="T571_1">(ιστιστ)<text:s/>Ο<text:s/>χειρισμός<text:s/>κάθε<text:s/>άλλου<text:s/>σχετικού<text:s/>θέματος<text:s/>αρμοδιότητας<text:s/>του<text:s/>τμήματος,<text:s/>προβλεπόμενου<text:s/>από<text:s/>την<text:s/>κείμενη<text:s/>νομοθεσία.</text:span></text:p>
      <text:p text:style-name="P572"><text:span text:style-name="T572_1">Κεφάλαιο<text:s/>Γ΄</text:span></text:p>
      <text:p text:style-name="P573"><text:span text:style-name="T573_1">Γενική<text:s/>Γραμματεία<text:s/>Πληροφοριακών<text:s/>Συστημάτων</text:span></text:p>
      <text:h text:style-name="P574" text:outline-level="6"><text:span text:style-name="T574_1">Άρθρο<text:s/>19<text:s/></text:span></text:h>
      <text:h text:style-name="P575" text:outline-level="6"><text:span text:style-name="T575_1">Αποστολή<text:s/>και<text:s/>διάρθρωση<text:s/>της<text:s/>Γενικής</text:span></text:h>
      <text:p text:style-name="P576"><text:span text:style-name="T576_1">Γραμματείας<text:s/>Πληροφοριακών<text:s/>Συστημάτων</text:span></text:p>
      <text:p text:style-name="P577"><text:span text:style-name="T577_1">1.</text:span><text:span text:style-name="T577_2"><text:s/>Αποστολή<text:s/>της<text:s/>Γενικής<text:s/>Γραμματείας<text:s/>Πληροφοριακών<text:s/>Συστημάτων<text:s/>(Γ.Γ.Π.Σ.)<text:s/>είναι<text:s/>ο<text:s/>σχεδιασμός,<text:s/>η<text:s/>ανάπτυξη,<text:s/>η<text:s/>παραγωγική<text:s/>λειτουργία<text:s/>και<text:s/>η<text:s/>αξιοποίηση<text:s/>των<text:s/>Τεχνολογιών<text:s/>Πληροφορικής<text:s/>και<text:s/>Επικοινωνιών<text:s/>(Τ.Π.Ε.)<text:s/>στις<text:s/>υπηρεσίες<text:s/>του<text:s/>Υπουργείου<text:s/>Οικονομικών<text:s/>και<text:s/>της<text:s/>Δημόσιας<text:s/>Διοίκησης.<text:s/>Η<text:s/>ΓΓΠΣ<text:s/>διαχειρίζεται<text:s/>τα<text:s/>πληροφοριακά<text:s/>συστήματα<text:s/>όλων<text:s/>των<text:s/>υπηρεσιών<text:s/>του<text:s/>Υπουργείου<text:s/>Οικονομικών<text:s/>και<text:s/>φιλοξενεί<text:s/>τα<text:s/>συστήματα<text:s/>της<text:s/>Ανεξάρτητης<text:s/>Αρχής<text:s/>Δημοσίων<text:s/>Εσόδων,<text:s/>σε<text:s/>εφαρμογή<text:s/>του<text:s/>άρθρου<text:s/>37<text:s/>του<text:s/>ν.4389/2016<text:s/>(Α’<text:s/>94),<text:s/>καθώς<text:s/>και<text:s/>άλλων<text:s/>φορέων<text:s/>της<text:s/>Δημόσιας<text:s/>Διοίκησης<text:s/>σε<text:s/>συνεργασία<text:s/>με<text:s/>αυτούς.<text:s/>Επιπλέον,<text:s/>μεριμνά<text:s/>για<text:s/>την<text:s/>εύρυθμη<text:s/>και<text:s/>αδιάλειπτη<text:s/>λειτουργία<text:s/>των<text:s/>παρεχόμενων<text:s/>ηλεκτρονικών<text:s/>υπηρεσιών<text:s/>προς<text:s/>τους<text:s/>πολίτες,<text:s/>τις<text:s/>επιχειρήσεις<text:s/>και<text:s/>τη<text:s/>Δημόσια<text:s/>Διοίκηση<text:s/>μέσω<text:s/>των<text:s/>κεντρικών,<text:s/>περιφερειακών<text:s/>και<text:s/>εφεδρικών<text:s/>υπολογιστικών<text:s/>υποδομών<text:s/>και<text:s/>εφαρμογών<text:s/>της<text:s/>και<text:s/>της<text:s/>εφαρμογής<text:s/>των<text:s/>απαιτούμενων<text:s/>μέτρων<text:s/>ασφάλειας,<text:s/>προστασίας<text:s/>υποδομών,<text:s/>λογισμικών<text:s/>και<text:s/>δεδομένων<text:s/>για<text:s/>την<text:s/>αποφυγή<text:s/>κακόβουλων<text:s/>επιθέσεων.</text:span></text:p>
      <text:p text:style-name="P578"><text:span text:style-name="T578_1">2.</text:span><text:span text:style-name="T578_2"><text:s/>H<text:s/>Γενική<text:s/>Γραμματεία<text:s/>Πληροφοριακών<text:s/>Συστημάτων<text:s/>(Γ.Γ.Π.Σ.)<text:s/>του<text:s/>Υπουργείου<text:s/>Οικονομικών<text:s/>αποτελείται<text:s/>από<text:s/>τις<text:s/>παρακάτω<text:s/>Υπηρεσίες:</text:span></text:p>
      <text:p text:style-name="P579"><text:span text:style-name="T579_1">(α)<text:s/>Υπηρεσίες<text:s/>που<text:s/>υπάγονται<text:s/>στον<text:s/>Τομεακό<text:s/>Γραμματέα<text:s/>(αα)<text:s/>Αυτοτελές<text:s/>Τμήμα<text:s/>Στρατηγικής,<text:s/>Προγραμματισμού<text:s/>και<text:s/>Διαχείρισης<text:s/>Έργων</text:span></text:p>
      <text:p text:style-name="P580"><text:span text:style-name="T580_1">(ββ)<text:s/>Αυτοτελές<text:s/>Τμήμα<text:s/>Ασφάλειας</text:span></text:p>
      <text:p text:style-name="P581"><text:span text:style-name="T581_1">(β)<text:s/>Γενικές<text:s/>Διευθύνσεις</text:span></text:p>
      <text:p text:style-name="P582"><text:span text:style-name="T582_1">(αα)<text:s/>Γενική<text:s/>Διεύθυνση<text:s/>Υποδομών<text:s/>Πληροφορικής<text:s/>και<text:s/>Επικοινωνιών</text:span></text:p>
      <text:p text:style-name="P583"><text:span text:style-name="T583_1">(ββ)<text:s/>Γενική<text:s/>Διεύθυνση<text:s/>Ανάπτυξης<text:s/>και<text:s/>Παραγωγικής<text:s/>Λειτουργίας<text:s/>Πληροφοριακών<text:s/>Συστημάτων</text:span></text:p>
      <text:h text:style-name="P584" text:outline-level="6"><text:span text:style-name="T584_1">Άρθρο<text:s/>20</text:span></text:h>
      <text:p text:style-name="P585"><text:span text:style-name="T585_1">Αυτοτελές<text:s/>Τμήμα<text:s/>Στρατηγικής,</text:span></text:p>
      <text:p text:style-name="P586"><text:span text:style-name="T586_1">Προγραμματισμού<text:s/>και<text:s/>Διαχείρισης<text:s/>Έργων</text:span></text:p>
      <text:p text:style-name="P587"><text:span text:style-name="T587_1">Οι<text:s/>αρμοδιότητες<text:s/>του<text:s/>Αυτοτελούς<text:s/>Τμήματος<text:s/>Στρατηγικής,<text:s/>Προγραμματισμού<text:s/>και<text:s/>Διαχείρισης<text:s/>Έργων<text:s/>είναι<text:s/>οι<text:s/>εξής:</text:span></text:p>
      <text:p text:style-name="P588"><text:span text:style-name="T588_1">(α)<text:s/>Η<text:s/>εισήγηση<text:s/>για<text:s/>τον<text:s/>προσδιορισμό<text:s/>της<text:s/>στρατηγικής<text:s/>της<text:s/>Γενικής<text:s/>Γραμματείας<text:s/>Πληροφοριακών<text:s/>Συστημάτων<text:s/>και<text:s/>ο<text:s/>σχεδιασμός<text:s/>συγχρηματοδοτούμενων<text:s/>και<text:s/>μη<text:s/>πράξεων<text:s/>/έργων<text:s/>και<text:s/>προγραμμάτων.</text:span></text:p>
      <text:p text:style-name="P589"><text:span text:style-name="T589_1">(β)<text:s/>Ο<text:s/>συντονισμός<text:s/>της<text:s/>αναπτυξιακής<text:s/>δράσης<text:s/>της<text:s/>Γενικής<text:s/>Γραμματείας<text:s/>Πληροφοριακών<text:s/>Συστημάτων,<text:s/>ο<text:s/>καθορισμός<text:s/>των<text:s/>τακτικών<text:s/>στόχων<text:s/>και<text:s/>η<text:s/>παρακολούθηση<text:s/>της<text:s/>επίτευξης<text:s/>αυτών,<text:s/>για<text:s/>τη<text:s/>λειτουργία<text:s/>των<text:s/>οργανικών<text:s/>μονάδων<text:s/>αυτής.</text:span></text:p>
      <text:p text:style-name="P590"><text:span text:style-name="T590_1">(γ)<text:s/>Η<text:s/>σύναψη<text:s/>και<text:s/>η<text:s/>παρακολούθηση<text:s/>των<text:s/>συμφωνιών<text:s/>συνεργασίας<text:s/>με<text:s/>άλλες<text:s/>οργανικές<text:s/>μονάδες<text:s/>του<text:s/>Υπουργείου<text:s/>Οικονομικών,<text:s/>Ανεξαρτήτων<text:s/>Αρχών,<text:s/>φορέων<text:s/>της<text:s/>Δημόσιας<text:s/>Διοίκησης<text:s/>ή<text:s/>διεθνών<text:s/>φορέων<text:s/>και<text:s/>οργανισμών<text:s/>και<text:s/>η<text:s/>παρακολούθηση<text:s/>εκπλήρωσης<text:s/>των<text:s/>αμοιβαίων<text:s/>υποχρεώσεων.</text:span></text:p>
      <text:p text:style-name="P591"><text:span text:style-name="T591_1">(δ)<text:s/>Η<text:s/>παρακολούθηση<text:s/>της<text:s/>συνολικής<text:s/>προόδου<text:s/>των<text:s/>πράξεων/έργων<text:s/>που<text:s/>υλοποιούνται<text:s/>σύμφωνα<text:s/>με<text:s/>τον<text:s/>προγραμματισμό<text:s/>και<text:s/>ειδικότερα<text:s/>των<text:s/>συγχρηματοδοτούμε-<text:s/>νων<text:s/>πράξεων<text:s/>του<text:s/>Επιχειρησιακού<text:s/>Σχεδίου<text:s/>του<text:s/>Υπουργείου,<text:s/>συνεργαζόμενο<text:s/>με<text:s/>τους<text:s/>αρμόδιους<text:s/>εγκριτικούς<text:s/>φορείς,<text:s/>με<text:s/>τις<text:s/>αρμόδιες<text:s/>Διαχειριστικές<text:s/>Αρχές,<text:s/>Υπηρεσίες<text:s/>και<text:s/>Ανεξάρτητες<text:s/>Αρχές<text:s/>για<text:s/>την<text:s/>υιοθέτηση<text:s/>μέτρων<text:s/>αντιμετώπισης<text:s/>προβλημάτων,<text:s/>όπου<text:s/>απαιτείται.<text:s/>Επίσης<text:s/>παρακολουθεί<text:s/>την<text:s/>πρόοδο<text:s/>επίτευξης<text:s/>των<text:s/>δεικτών<text:s/>των<text:s/>πράξεων<text:s/>αυτών<text:s/>που<text:s/>συμβάλλουν<text:s/>στους<text:s/>στόχους<text:s/>του<text:s/>Υπουργείου<text:s/>και<text:s/>συντάσσει<text:s/>περιοδικές<text:s/>εκθέσεις<text:s/>προόδου<text:s/>που<text:s/>τις<text:s/>υποβάλει<text:s/>στον<text:s/>καθ’<text:s/>ύλην<text:s/>αρμόδιο<text:s/>Τομεακό<text:s/>Γραμματέα<text:s/>στις<text:s/>οποίες<text:s/>περιλαμβάνονται<text:s/>και<text:s/>μέτρα<text:s/>αντιμετώπισης<text:s/>τυχόν<text:s/>προβλημάτων.</text:span></text:p>
      <text:p text:style-name="P592"><text:span text:style-name="T592_1">(ε)<text:s/>Η<text:s/>υποστήριξη<text:s/>των<text:s/>Υπηρεσιών<text:s/>και<text:s/>των<text:s/>εποπτευόμενων<text:s/>φορέων<text:s/>του<text:s/>Υπουργείου<text:s/>κατά<text:s/>το<text:s/>σχεδιασμό<text:s/>πράξε-<text:s/>ων/δράσεων/έργων<text:s/>που<text:s/>εναρμονίζονται<text:s/>με<text:s/>το<text:s/>Επιχειρησιακό<text:s/>Σχέδιο<text:s/>του<text:s/>Υπουργείου<text:s/>Οικονομικών<text:s/>στον<text:s/>τομέα<text:s/>της<text:s/>πληροφορικής<text:s/>και<text:s/>επικοινωνιών.<text:s/>Στο<text:s/>πλαίσιο<text:s/>αυτό,<text:s/>σχεδιάζει<text:s/>και<text:s/>εισηγείται<text:s/>τις<text:s/>προδιαγραφές,<text:s/>τις<text:s/>απαιτήσεις<text:s/>ωρίμανσης<text:s/>και<text:s/>το<text:s/>χρονοδιάγραμμα<text:s/>ενεργειών<text:s/>των<text:s/>απαι-<text:s/>τούμενων<text:s/>προϋποθέσεων<text:s/>υλοποίησης<text:s/>των<text:s/>πράξεων/<text:s/>δράσεων/έργων<text:s/>που<text:s/>προωθούνται<text:s/>προς<text:s/>υλοποίηση<text:s/>σε<text:s/>συνεργασία<text:s/>με<text:s/>τις<text:s/>αρμόδιες<text:s/>Υπηρεσίες<text:s/>του<text:s/>Υπουργείου<text:s/>Οικονομικών.</text:span></text:p>
      <text:p text:style-name="P593"><text:span text:style-name="T593_1">(στ)<text:s/>Η<text:s/>εισήγηση<text:s/>προτάσεων<text:s/>για<text:s/>τη<text:s/>διαμόρφωση<text:s/>του<text:s/>απαραίτητου<text:s/>νομοθετικού<text:s/>και<text:s/>κανονιστικού<text:s/>πλαισίου<text:s/>για<text:s/>την<text:s/>υλοποίηση<text:s/>αυτών<text:s/>των<text:s/>Πράξεων/Δράσεων/Έργων,<text:s/>σε<text:s/>συνεργασία<text:s/>με<text:s/>τις<text:s/>αρμόδιες<text:s/>Υπηρεσίες<text:s/>του<text:s/>Υπουργείου<text:s/>Οικονομικών.</text:span></text:p>
      <text:p text:style-name="P594"><text:span text:style-name="T594_1">(ζ)<text:s/>Η<text:s/>διεκπεραίωση<text:s/>διαδικασιών<text:s/>με<text:s/>τις<text:s/>Διαχειριστικές<text:s/>Αρχές<text:s/>συγχρηματοδοτούμενων<text:s/>πράξεων/έργων<text:s/>και<text:s/>η<text:s/>τήρηση<text:s/>των<text:s/>φακέλων<text:s/>αυτών,<text:s/>καθώς<text:s/>και<text:s/>η<text:s/>μέριμνα<text:s/>για<text:s/>τις<text:s/>κατά<text:s/>περίπτωση<text:s/>απαραίτητες<text:s/>εγκρίσεις<text:s/>από<text:s/>τους<text:s/>εκά-<text:s/>στοτε<text:s/>αρμόδιους<text:s/>φορείς<text:s/>για<text:s/>την<text:s/>έναρξη<text:s/>των<text:s/>διαδικασιών<text:s/>προμηθειών<text:s/>από<text:s/>τις<text:s/>αρμόδιες<text:s/>Διευθύνσεις.</text:span></text:p>
      <text:p text:style-name="P595"><text:span text:style-name="T595_1">(η)<text:s/>Η<text:s/>εκπόνηση<text:s/>μελετών<text:s/>για<text:s/>τον<text:s/>εκσυγχρονισμό<text:s/>και<text:s/>τη<text:s/>βελτίωση<text:s/>των<text:s/>συστημάτων<text:s/>και<text:s/>των<text:s/>υπηρεσιών<text:s/>που<text:s/>παρέχει<text:s/>η<text:s/>Γενική<text:s/>Γραμματεία<text:s/>Πληροφοριακών<text:s/>Συστημάτων<text:s/>προς<text:s/>τις<text:s/>υπηρεσίες<text:s/>του<text:s/>Υπουργείου<text:s/>Οικονομικών,<text:s/>φορέων<text:s/>της<text:s/>Δημόσιας<text:s/>Διοίκησης,<text:s/>Ανεξάρτητων<text:s/>Αρχών<text:s/>ή<text:s/>διεθνών<text:s/>φορέων<text:s/>και<text:s/>οργανισμών,<text:s/>καθώς<text:s/>και<text:s/>η<text:s/>παρακολούθηση<text:s/>εκπλήρωσης<text:s/>των<text:s/>αμοιβαίων<text:s/>υποχρεώσεων.</text:span></text:p>
      <text:p text:style-name="P596"><text:span text:style-name="T596_1">(θ)<text:s/>Ο<text:s/>χρονικός,<text:s/>οικονομικός<text:s/>και<text:s/>λειτουργικός<text:s/>προγραμματισμός<text:s/>όλων<text:s/>των<text:s/>δράσεων<text:s/>και<text:s/>των<text:s/>πράξεων/έργων<text:s/>πληροφορικής<text:s/>και<text:s/>επικοινωνιών<text:s/>της<text:s/>Γενικής<text:s/>Γραμματείας<text:s/>Πληροφοριακών<text:s/>Συστημάτων,<text:s/>με<text:s/>σκοπό<text:s/>την<text:s/>καλύτερη<text:s/>διαχείριση<text:s/>και<text:s/>ενσωμάτωσή<text:s/>τους<text:s/>σε<text:s/>λειτουργία<text:s/>καθώς<text:s/>και<text:s/>η<text:s/>μέριμνα<text:s/>για<text:s/>την<text:s/>ευθυγράμμιση<text:s/>των<text:s/>νέων<text:s/>πράξεων/<text:s/>έργων<text:s/>με<text:s/>τους<text:s/>στρατηγικούς<text:s/>σκοπούς<text:s/>αυτής.</text:span></text:p>
      <text:p text:style-name="P597"><text:span text:style-name="T597_1">(ι)<text:s/>Η<text:s/>διερεύνηση<text:s/>των<text:s/>αναγκών,<text:s/>η<text:s/>συνεργασία<text:s/>με<text:s/>την<text:s/>αρμόδια<text:s/>υπηρεσία<text:s/>του<text:s/>Υπουργείου<text:s/>Οικονομικών<text:s/>και<text:s/>του<text:s/>Εθνικού<text:s/>Κέντρου<text:s/>Δημόσιας<text:s/>Διοίκησης<text:s/>και<text:s/>Αυτοδιοίκησης<text:s/>(Ε.Κ.Δ.Δ.Α.),<text:s/>ο<text:s/>σχεδιασμός<text:s/>και<text:s/>ο<text:s/>συντονισμός<text:s/>της<text:s/>υλοποίησης<text:s/>των<text:s/>εκπαιδευτικών<text:s/>δράσεων<text:s/>του<text:s/>προσωπικού<text:s/>της<text:s/>Γενικής<text:s/>Γραμματείας<text:s/>Πληροφοριακών<text:s/>Συστημάτων<text:s/>και<text:s/>των<text:s/>πράξεων/έργων<text:s/>Πληροφορικής<text:s/>και<text:s/>Επικοινωνιών<text:s/>του<text:s/>Υπουργείου.</text:span></text:p>
      <text:p text:style-name="P598"><text:span text:style-name="T598_1">(ια)<text:s/>Η<text:s/>μέριμνα<text:s/>για<text:s/>εισήγηση<text:s/>σύστασης,<text:s/>συγκρότησης<text:s/>και<text:s/>ορισμός<text:s/>μελών<text:s/>Ομάδων<text:s/>Διοίκησης<text:s/>Έργων,<text:s/>όπου<text:s/>απαιτούνται,<text:s/>των<text:s/>πράξεων/έργων,<text:s/>στην<text:s/>αρμόδια<text:s/>Αυτοτελή<text:s/>Διεύθυνση<text:s/>Ανθρωπίνου<text:s/>Δυναμικού<text:s/>και<text:s/>Οργάνωσης.</text:span></text:p>
      <text:p text:style-name="P599"><text:span text:style-name="T599_1">(ιβ)<text:s/>Η<text:s/>παρακολούθηση<text:s/>της<text:s/>πορείας<text:s/>των<text:s/>διαδικασιών<text:s/>διαβούλευσης,<text:s/>δημοσίευσης,<text:s/>αξιολόγησης<text:s/>των<text:s/>διαγωνισμών<text:s/>και<text:s/>η<text:s/>εκτέλεση<text:s/>των<text:s/>αναγκαίων<text:s/>ενεργειών<text:s/>για<text:s/>την<text:s/>ομαλή<text:s/>ολοκλήρωσή<text:s/>τους,<text:s/>σε<text:s/>συνεργασία<text:s/>με<text:s/>τις<text:s/>καθ’<text:s/>ύλην<text:s/>αρμόδιες<text:s/>Υπηρεσίες.</text:span></text:p>
      <text:p text:style-name="P600"><text:span text:style-name="T600_1">(ιγ)<text:s/>Η<text:s/>καταγραφή<text:s/>των<text:s/>δυνατοτήτων<text:s/>της<text:s/>βέλτιστης<text:s/>αξιοποίησης<text:s/>του<text:s/>έτοιμου<text:s/>λογισμικού<text:s/>και<text:s/>του<text:s/>εξοπλισμού<text:s/>και<text:s/>η<text:s/>παρακολούθηση<text:s/>των<text:s/>συμβάσεων<text:s/>συντήρησης<text:s/>αυτών.</text:span></text:p>
      <text:p text:style-name="P601"><text:span text:style-name="T601_1">(ιδ)<text:s/>Η<text:s/>υποστήριξη<text:s/>και<text:s/>τήρηση<text:s/>αρχείων/φακέλων<text:s/>των<text:s/>Επιτροπών<text:s/>των<text:s/>πράξεων/έργων.</text:span></text:p>
      <text:h text:style-name="P602" text:outline-level="6"><text:span text:style-name="T602_1">Άρθρο<text:s/>21</text:span></text:h>
      <text:p text:style-name="P603"><text:span text:style-name="T603_1">Αυτοτελές<text:s/>Τμήμα<text:s/>Ασφάλειας</text:span></text:p>
      <text:p text:style-name="P604"><text:span text:style-name="T604_1">Οι<text:s/>αρμοδιότητες<text:s/>του<text:s/>Αυτοτελούς<text:s/>Τμήματος<text:s/>Ασφάλειας<text:s/>είναι<text:s/>οι<text:s/>εξής:</text:span></text:p>
      <text:p text:style-name="P605"><text:span text:style-name="T605_1">(α)<text:s/>Η<text:s/>μέριμνα<text:s/>για<text:s/>τη<text:s/>σχεδίαση<text:s/>και<text:s/>ανάπτυξη<text:s/>του<text:s/>πλαισίου<text:s/>ασφαλείας<text:s/>πληροφοριακών<text:s/>συστημάτων<text:s/>του<text:s/>Υπουργείου<text:s/>Οικονομικών,<text:s/>καθώς<text:s/>και<text:s/>των<text:s/>πληροφοριακών<text:s/>συστημάτων<text:s/>άλλων<text:s/>φορέων<text:s/>που<text:s/>φιλοξενούνται<text:s/>στις<text:s/>κεντρικές<text:s/>υπολογιστικές<text:s/>υποδομές<text:s/>του<text:s/>Υπουργείου<text:s/>Οικονομικών<text:s/>με<text:s/>τους<text:s/>οποίους<text:s/>υπάρχει<text:s/>συμφωνία<text:s/>συ-<text:s/>νεργασίας/επιπέδου<text:s/>εξυπηρέτησης<text:s/>ή<text:s/>άλλο<text:s/>κείμενο<text:s/>στο<text:s/>οποίο<text:s/>προβλέπεται<text:s/>η<text:s/>παροχή<text:s/>υπηρεσιών<text:s/>ασφάλειας,<text:s/>συ-<text:s/>μπεριλαμβανομένης<text:s/>της<text:s/>Ανεξάρτητης<text:s/>Αρχής<text:s/>Δημοσίων<text:s/>Εσόδων<text:s/>(Α.Α.Δ.Ε.).<text:s/>Στις<text:s/>προαναφερόμενες<text:s/>περιπτώσεις,<text:s/>το<text:s/>πλαίσιο<text:s/>ασφάλειας<text:s/>και<text:s/>ο<text:s/>τρόπος<text:s/>εφαρμογής<text:s/>του<text:s/>συνδιαμορφώνονται<text:s/>σε<text:s/>συνεργασία<text:s/>με<text:s/>αρμόδιες<text:s/>οργανικές<text:s/>μονάδες<text:s/>ασφάλειας<text:s/>πληροφορικής<text:s/>των<text:s/>φορέων<text:s/>αυτών.</text:span></text:p>
      <text:p text:style-name="P606"><text:span text:style-name="T606_1">(β)<text:s/>Η<text:s/>καθοδήγηση<text:s/>και<text:s/>υποστήριξη<text:s/>των<text:s/>οργανικών<text:s/>μονάδων<text:s/>του<text:s/>Υπουργείου<text:s/>Οικονομικών,<text:s/>καθώς<text:s/>και<text:s/>των<text:s/>Ομάδων<text:s/>και<text:s/>Επιτροπών<text:s/>για<text:s/>την<text:s/>ορθή<text:s/>εφαρμογή<text:s/>του<text:s/>πλαισίου<text:s/>ασφαλείας.<text:s/>Εφόσον<text:s/>προβλέπεται<text:s/>από<text:s/>θεσμικό/<text:s/>κανονιστικό<text:s/>πλαίσιο<text:s/>ή<text:s/>σχετική<text:s/>συμφωνία<text:s/>συνεργασίας,<text:s/>παρέχεται<text:s/>καθοδήγηση<text:s/>και<text:s/>υποστήριξη<text:s/>αρμοδίων<text:s/>οργανικών<text:s/>μονάδων<text:s/>ασφαλείας<text:s/>φορέων<text:s/>των<text:s/>οποίων<text:s/>τα<text:s/>πληροφοριακά<text:s/>συστήματα<text:s/>φιλοξενούνται<text:s/>και<text:s/>υποστηρίζονται<text:s/>από<text:s/>το<text:s/>Υπουργείο<text:s/>Οικονομικών,<text:s/>συμπεριλαμ-<text:s/>βανομένης<text:s/>της<text:s/>Ανεξάρτητης<text:s/>Αρχής<text:s/>Δημοσίων<text:s/>Εσόδων.</text:span></text:p>
      <text:p text:style-name="P607"><text:span text:style-name="T607_1">(γ)<text:s/>Η<text:s/>διαχείριση<text:s/>περιστατικών<text:s/>ασφαλείας<text:s/>που<text:s/>καταγράφονται<text:s/>και<text:s/>γνωστοποιούνται<text:s/>στο<text:s/>Υπουργείο<text:s/>Οικονομικών.<text:s/>Για<text:s/>περιστατικά<text:s/>ασφαλείας<text:s/>τα<text:s/>οποία<text:s/>άπτονται<text:s/>αρμοδιότητας<text:s/>φορέων<text:s/>που<text:s/>φιλοξενούνται<text:s/>και<text:s/>υποστηρίζονται<text:s/>από<text:s/>το<text:s/>Υπουργείο<text:s/>Οικονομικών<text:s/>(συμπεριλαμ-<text:s/>βανομένης<text:s/>της<text:s/>Α.Α.Δ.Ε.),<text:s/>η<text:s/>έρευνα<text:s/>και<text:s/>διαχείριση<text:s/>των<text:s/>περιστατικών<text:s/>διενεργείται<text:s/>από<text:s/>τις<text:s/>αρμόδιες<text:s/>οργανικές<text:s/>μονάδες<text:s/>ασφαλείας<text:s/>αυτών,<text:s/>ενώ<text:s/>η<text:s/>τελική<text:s/>αναφορά<text:s/>περιστατικού<text:s/>συντάσσεται<text:s/>από<text:s/>το<text:s/>Αυτοτελές<text:s/>Τμήμα<text:s/>Ασφάλειας.</text:span></text:p>
      <text:p text:style-name="P608"><text:span text:style-name="T608_1">(δ)<text:s/>Η<text:s/>σχεδίαση<text:s/>και<text:s/>έγκριση<text:s/>διαδικασιών<text:s/>και<text:s/>λοιπών<text:s/>μέτρων<text:s/>ασφαλείας,<text:s/>συμπεριλαμβανομένων<text:s/>και<text:s/>των<text:s/>διαδικασιών<text:s/>και<text:s/>μέτρων<text:s/>φυσικής<text:s/>ασφάλειας,<text:s/>που<text:s/>απαιτούνται<text:s/>από<text:s/>το<text:s/>εφαρμοζόμενο<text:s/>πλαίσιο<text:s/>ασφάλειας,<text:s/>σε<text:s/>συνεργασία<text:s/>με<text:s/>τις<text:s/>εμπλεκόμενες<text:s/>οργανικές<text:s/>μονάδες<text:s/>του<text:s/>Υπουργείου<text:s/>ή<text:s/>με<text:s/>τις<text:s/>οργανικές<text:s/>μονάδες<text:s/>ασφάλειας<text:s/>άλλων<text:s/>φορέων<text:s/>στην<text:s/>περίπτωση<text:s/>φιλοξενούμενων<text:s/>πληροφοριακών<text:s/>συστημάτων.</text:span></text:p>
      <text:p text:style-name="P609"><text:span text:style-name="T609_1">(ε)<text:s/>Η<text:s/>αποκλειστική<text:s/>παροχή<text:s/>πληροφοριών<text:s/>που<text:s/>προκύπτουν<text:s/>από<text:s/>τα<text:s/>αρχεία<text:s/>καταγραφής<text:s/>των<text:s/>πληροφοριακών<text:s/>συστημάτων<text:s/>αρμοδιότητας<text:s/>του<text:s/>Υπουργείου<text:s/>Οικονομικών<text:s/>σε<text:s/>αρμόδια<text:s/>άτομα<text:s/>ή<text:s/>Αρχές<text:s/>στα<text:s/>οποία<text:s/>επιτρέπεται<text:s/>βάσει<text:s/>του<text:s/>ισχύοντος<text:s/>νομικού<text:s/>πλαισίου<text:s/>η<text:s/>αποκάλυψη<text:s/>τέτοιων<text:s/>πληροφοριών<text:s/>στο<text:s/>πλαίσιο<text:s/>υπηρεσιακών<text:s/>τους<text:s/>υποθέσεων.<text:s/>Ομοίως,<text:s/>η<text:s/>αποκλειστική<text:s/>συνδρομή<text:s/>σε<text:s/>θέματα<text:s/>ασφάλειας<text:s/>πληροφοριακών<text:s/>συστημάτων<text:s/>και<text:s/>δεδομένων<text:s/>σε<text:s/>αρμόδιες<text:s/>οργανικές<text:s/>μονάδες<text:s/>φορέων<text:s/>που<text:s/>φιλοξενούνται<text:s/>και<text:s/>υποστηρίζονται<text:s/>από<text:s/>το<text:s/>Υπουργείο<text:s/>Οικονομικών,<text:s/>στο<text:s/>πλαίσιο<text:s/>διερεύνησης<text:s/>περιστατικών<text:s/>ασφαλείας<text:s/>ή<text:s/>διενέργειας<text:s/>εσωτερικών<text:s/>ελέγχων.</text:span></text:p>
      <text:p text:style-name="P610"><text:span text:style-name="T610_1">(στ)<text:s/>Η<text:s/>μέριμνα<text:s/>για<text:s/>τη<text:s/>σχεδίαση<text:s/>και<text:s/>ανάπτυξη<text:s/>εκπαιδευτικών<text:s/>προγραμμάτων<text:s/>ασφάλειας<text:s/>πληροφοριακών<text:s/>συστημάτων,<text:s/>σύμφωνα<text:s/>με<text:s/>τα<text:s/>οριζόμενα<text:s/>στο<text:s/>πλαίσιο<text:s/>ασφάλειας<text:s/>του<text:s/>Υπουργείου<text:s/>Οικονομικών.<text:s/>Για<text:s/>την<text:s/>εφαρμογή<text:s/>των<text:s/>ως<text:s/>άνω<text:s/>προγραμμάτων<text:s/>στο<text:s/>προσωπικό<text:s/>του<text:s/>Υπουργείου,<text:s/>θα<text:s/>πρέπει<text:s/>να<text:s/>υπάρχει<text:s/>συνεργασία<text:s/>και<text:s/>με<text:s/>τις<text:s/>αρμόδιες<text:s/>Υπηρεσίες<text:s/>εκπαίδευσης<text:s/>του<text:s/>Υπουργείου.<text:s/>Για<text:s/>εξειδικευμένα<text:s/>προγράμματα<text:s/>εκπαιδεύσεων<text:s/>ασφαλείας<text:s/>τα<text:s/>οποία<text:s/>άπτονται<text:s/>αρμοδιότητας<text:s/>φορέων<text:s/>που<text:s/>φιλοξενούνται<text:s/>και<text:s/>υποστηρίζονται<text:s/>από<text:s/>το<text:s/>Υπουργείο<text:s/>Οικονομικών,<text:s/>(συμπεριλαμβανομένης<text:s/>της<text:s/>Α.Α.Δ.Ε.),<text:s/>οι<text:s/>δράσεις<text:s/>αυτές<text:s/>συντονίζονται<text:s/>σε<text:s/>συνεργασία<text:s/>με<text:s/>αρμόδιες<text:s/>οργανικές<text:s/>μονάδες<text:s/>ασφαλείας<text:s/>ή<text:s/>και<text:s/>με<text:s/>τις<text:s/>αρμόδιες<text:s/>οργανικές<text:s/>μονάδες<text:s/>εκπαίδευσης<text:s/>των<text:s/>φορέων<text:s/>αυτών.</text:span></text:p>
      <text:p text:style-name="P611"><text:span text:style-name="T611_1">(ζ)<text:s/>Η<text:s/>μέριμνα<text:s/>για<text:s/>την<text:s/>τήρηση<text:s/>του<text:s/>πλαισίου<text:s/>ασφάλειας<text:s/>στο<text:s/>πλαίσιο<text:s/>διενέργειας<text:s/>αλλαγών<text:s/>στα<text:s/>συστήματα<text:s/>αρμοδιότητας<text:s/>του<text:s/>Υπουργείου<text:s/>Οικονομικών,<text:s/>καθώς<text:s/>και<text:s/>η<text:s/>συμμόρφωση<text:s/>των<text:s/>σχετικών<text:s/>σχεδιαζόμενων<text:s/>τεχνικών<text:s/>λύσεων<text:s/>που<text:s/>προτείνονται<text:s/>από<text:s/>οργανικές<text:s/>μονάδες<text:s/>του<text:s/>Υπουργείου<text:s/>Οικονομικών<text:s/>σύμφωνα<text:s/>με<text:s/>τα<text:s/>οριζόμενα<text:s/>στο<text:s/>εφαρμοζόμενο<text:s/>πλαίσιο<text:s/>ασφάλειας.</text:span></text:p>
      <text:p text:style-name="P612"><text:span text:style-name="T612_1">(η)<text:s/>Η<text:s/>παρακολούθηση<text:s/>και<text:s/>ο<text:s/>συντονισμός<text:s/>δράσεων<text:s/>ανάλυσης<text:s/>επικινδυνότητας<text:s/>και<text:s/>αξιολόγησης<text:s/>ασφάλειας<text:s/>συστημάτων<text:s/>αρμοδιότητας<text:s/>του<text:s/>Υπουργείου<text:s/>Οικονομικών,<text:s/>που<text:s/>εκτελούνται<text:s/>από<text:s/>εξειδικευμένους<text:s/>εξωτερικούς<text:s/>συνεργάτες.</text:span></text:p>
      <text:p text:style-name="P613"><text:span text:style-name="T613_1">(θ)<text:s/>Ο<text:s/>κεντρικός<text:s/>συντονισμός<text:s/>δράσεων<text:s/>του<text:s/>Υπουργείου<text:s/>Οικονομικών<text:s/>με<text:s/>αρμόδιες<text:s/>ελεγκτικές<text:s/>και<text:s/>εποπτικές<text:s/>Αρχές<text:s/>ασφαλείας,<text:s/>συμπεριλαμβανομένης<text:s/>της<text:s/>Αρχής<text:s/>Προστασίας<text:s/>Δεδομένων<text:s/>Προσωπικού<text:s/>Χαρακτήρα,<text:s/>καθώς<text:s/>και<text:s/>η<text:s/>εκπροσώπηση<text:s/>του<text:s/>Υπουργείου<text:s/>σε<text:s/>οριζόντιες<text:s/>δράσεις<text:s/>ασφαλείας<text:s/>με<text:s/>άλλους<text:s/>Δημόσιους<text:s/>ή<text:s/>Ιδιωτικούς<text:s/>Φορείς.</text:span></text:p>
      <text:p text:style-name="P614"><text:span text:style-name="T614_1">(ι)<text:s/>Ο<text:s/>κεντρικός<text:s/>συντονισμός<text:s/>έργων<text:s/>μεγάλης<text:s/>κρισιμότητας<text:s/>ως<text:s/>προς<text:s/>την<text:s/>ασφάλεια<text:s/>πληροφοριακών<text:s/>συστημάτων,<text:s/>πρωτίστως<text:s/>έργων<text:s/>αναβάθμισης<text:s/>της<text:s/>ασφάλειας<text:s/>του<text:s/>Υπουργείου<text:s/>Οικονομικών<text:s/>συμπεριλαμβανομένου<text:s/>του<text:s/>έργου<text:s/>προετοιμασίας<text:s/>της<text:s/>Γ.Γ.Π.Σ.<text:s/>για<text:s/>λήψη<text:s/>πιστοποίησης<text:s/>ISO<text:s/>27001,<text:s/>καθώς<text:s/>και<text:s/>έργων<text:s/>που<text:s/>διενεργούνται<text:s/>στο<text:s/>πλαίσιο<text:s/>υλοποίησης<text:s/>διεθνών<text:s/>συνεργασιών<text:s/>και<text:s/>συμφωνιών<text:s/>του<text:s/>Υπουργείου<text:s/>με<text:s/>υψηλές<text:s/>απαιτήσεις<text:s/>ασφάλειας<text:s/>συμπε-<text:s/>ριλαμβανόμενων<text:s/>των<text:s/>FATCA,<text:s/>EU<text:s/>DAC/DAC2,<text:s/>ΟΟΣΑ<text:s/>CRS.</text:span></text:p>
      <text:h text:style-name="P615" text:outline-level="6"><text:span text:style-name="T615_1">Άρθρο<text:s/>22<text:s/></text:span></text:h>
      <text:h text:style-name="P616" text:outline-level="6"><text:span text:style-name="T616_1">Γενική<text:s/>Διεύθυνση<text:s/>Υποδομών<text:s/>Πληροφορικής<text:s/>και<text:s/>Επικοινωνιών</text:span></text:h>
      <text:p text:style-name="P617"><text:span text:style-name="T617_1">1.</text:span><text:span text:style-name="T617_2"><text:s/>Στρατηγικός<text:s/>σκοπός<text:s/>της<text:s/>Γενικής<text:s/>Διεύθυνσης<text:s/>Υποδομών<text:s/>Πληροφορικής<text:s/>και<text:s/>Επικοινωνιών<text:s/>(Γ.Δ.Υ.Π.Ε.)<text:s/>είναι<text:s/>ο<text:s/>αποτελεσματικός<text:s/>συντονισμός,<text:s/>η<text:s/>καθοδήγηση<text:s/>και<text:s/>η<text:s/>επο-<text:s/>πτεία<text:s/>των<text:s/>Διευθύνσεων<text:s/>της<text:s/>Γενικής<text:s/>Διεύθυνσης<text:s/>σχετικά<text:s/>με<text:s/>την<text:s/>ορθή<text:s/>και<text:s/>ενιαία<text:s/>λειτουργία<text:s/>τους,<text:s/>και<text:s/>η<text:s/>διασφάλιση<text:s/>της<text:s/>χρήσης<text:s/>των<text:s/>βέλτιστων<text:s/>πρακτικών,<text:s/>μεθοδολογιών<text:s/>και<text:s/>τεχνολογιών<text:s/>πληροφορικής<text:s/>και<text:s/>τηλεπικοινωνιών.</text:span></text:p>
      <text:p text:style-name="P618"><text:span text:style-name="T618_1">2.</text:span><text:span text:style-name="T618_2"><text:s/>Η<text:s/>Γενική<text:s/>Διεύθυνση<text:s/>Υποδομών<text:s/>Πληροφορικής<text:s/>και<text:s/>Επικοινωνιών<text:s/>διαρθρώνεται<text:s/>σε<text:s/>δύο<text:s/>Διευθύνσεις,<text:s/>ως<text:s/>εξής:</text:span></text:p>
      <text:p text:style-name="P619"><text:span text:style-name="T619_1">(α)<text:s/>Διεύθυνση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620"><text:span text:style-name="T620_1">(β)<text:s/>Διεύθυνση<text:s/>Διαχείρισης<text:s/>Υπολογιστικών<text:s/>Υποδομών<text:s/>-<text:s/>Κυβερνητικού<text:s/>Νέφους.</text:span></text:p>
      <text:h text:style-name="P621" text:outline-level="6"><text:span text:style-name="T621_1">Άρθρο<text:s/>23<text:s/></text:span></text:h>
      <text:h text:style-name="P622" text:outline-level="6"><text:span text:style-name="T622_1">Διεύθυνση<text:s/>Λειτουργίας<text:s/>Οριζόντιων<text:s/>Συστημάτων,<text:s/>Εκτυπώσεων,<text:s/>Λειτουργικής<text:s/>Υποστήριξης<text:s/>και</text:span></text:h>
      <text:p text:style-name="P623"><text:span text:style-name="T623_1">Υποστήριξης<text:s/>Χρηστών</text:span></text:p>
      <text:p text:style-name="P624"><text:span text:style-name="T624_1">1.</text:span><text:span text:style-name="T624_2"><text:s/>Οι<text:s/>επιχειρησιακοί<text:s/>στόχοι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είναι<text:s/>οι<text:s/>ακόλουθοι:</text:span></text:p>
      <text:p text:style-name="P625"><text:span text:style-name="T625_1">(α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<text:s/>και<text:s/>των<text:s/>λοιπών<text:s/>συστημάτων<text:s/>λογισμικού<text:s/>του<text:s/>Υπουργείου<text:s/>Οικονομικών.</text:span></text:p>
      <text:p text:style-name="P626"><text:span text:style-name="T626_1">(β)<text:s/>Ο<text:s/>σχεδιασμός,<text:s/>η<text:s/>επιτύπωση,<text:s/>η<text:s/>εκτύπωση,<text:s/>η<text:s/>εμ-<text:s/>φακέλωση,<text:s/>η<text:s/>διακίνηση<text:s/>και<text:s/>η<text:s/>εν<text:s/>γένει<text:s/>διαχείριση<text:s/>των<text:s/>εντύπων<text:s/>και<text:s/>των<text:s/>καταστάσεων<text:s/>φορολογικών<text:s/>στοιχείων<text:s/>του<text:s/>Υπουργείου<text:s/>Οικονομικών,<text:s/>καθώς<text:s/>και<text:s/>των<text:s/>αξιών<text:s/>του<text:s/>Ελληνικού<text:s/>Δημοσίου.</text:span></text:p>
      <text:p text:style-name="P627"><text:span text:style-name="T627_1">(γ)<text:s/>Η<text:s/>υποστήριξη<text:s/>εν<text:s/>γένει<text:s/>της<text:s/>λειτουργίας<text:s/>της<text:s/>Γενικής<text:s/>Διεύθυνσης.</text:span></text:p>
      <text:p text:style-name="P628"><text:span text:style-name="T628_1">(δ)<text:s/>Η<text:s/>ψηφιοποίηση<text:s/>δεδομένων<text:s/>των<text:s/>Υπηρεσιών<text:s/>της<text:s/>Γ.Γ.Π.Σ.,<text:s/>μέσω<text:s/>συστημάτων<text:s/>εισαγωγής<text:s/>και<text:s/>καταγραφής<text:s/>δεδομένων.</text:span></text:p>
      <text:p text:style-name="P629"><text:span text:style-name="T629_1">(ε)<text:s/>Η<text:s/>παροχή<text:s/>υποστήριξης<text:s/>στους<text:s/>συναλλασσομένους<text:s/>με<text:s/>τη<text:s/>Γ.Γ.Π.Σ.<text:s/>μέσω<text:s/>σύγχρονων<text:s/>μεθόδων<text:s/>επικοινωνίας,<text:s/>σε<text:s/>θέματα<text:s/>χρήσης<text:s/>των<text:s/>παρεχόμενων<text:s/>υπηρεσιών.</text:span></text:p>
      <text:p text:style-name="P630"><text:span text:style-name="T630_1">(στ)<text:s/>Η<text:s/>παροχή<text:s/>υποστήριξης<text:s/>στις<text:s/>Υπηρεσίες<text:s/>του<text:s/>Υπουργείου<text:s/>Οικονομικών,<text:s/>ή<text:s/>σε<text:s/>άλλους<text:s/>φορείς<text:s/>της<text:s/>Δημόσιας<text:s/>Διοίκησης<text:s/>ή/και<text:s/>Ανεξάρτητων<text:s/>Αρχών,<text:s/>εφόσον<text:s/>υπάρχει<text:s/>σχετική<text:s/>συμφωνία<text:s/>συνεργασίας,<text:s/>μέσω<text:s/>σύγχρονων<text:s/>μεθόδων<text:s/>επικοινωνίας,<text:s/>σε<text:s/>τεχνικά<text:s/>θέματα.</text:span></text:p>
      <text:p text:style-name="P631"><text:span text:style-name="T631_1">2.</text:span><text:span text:style-name="T631_2"><text:s/>Η<text:s/>Διεύθυνση<text:s/>Λειτουργίας<text:s/>Οριζόντιων<text:s/>Συστημάτων,<text:s/>Εκτυπώσεων,<text:s/>Λειτουργικής<text:s/>Υποστήριξης<text:s/>και<text:s/>Υποστήριξης<text:s/>Χρηστών<text:s/>διαρθρώνεται<text:s/>σε<text:s/>τέσσερα<text:s/>(4)<text:s/>Τμήματα,<text:s/>ως<text:s/>κατωτέρω:</text:span></text:p>
      <text:p text:style-name="P632"><text:span text:style-name="T632_1">α)</text:span><text:span text:style-name="T632_2"><text:tab/></text:span><text:span text:style-name="T632_3">Τμήμα<text:s/>Α΄-<text:s/>Λειτουργίας<text:s/>Οριζόντιων<text:s/>Εφαρμογών<text:s/>Υπουργείου<text:s/>Οικονομικών</text:span></text:p>
      <text:p text:style-name="P633"><text:span text:style-name="T633_1">β)</text:span><text:span text:style-name="T633_2"><text:tab/></text:span><text:span text:style-name="T633_3">Τμήμα<text:s/>Β΄-<text:s/>Λειτουργικής<text:s/>Μέριμνας<text:s/>και<text:s/>Διαχείρισης<text:s/>Υλικών</text:span></text:p>
      <text:p text:style-name="P634"><text:span text:style-name="T634_1">γ)</text:span><text:span text:style-name="T634_2"><text:tab/></text:span><text:span text:style-name="T634_3">Τμήμα<text:s/>Γ’<text:s/>-<text:s/>Προγραμματισμού<text:s/>Εκτυπώσεων,<text:s/>Σχεδια-<text:s/>σμού<text:s/>Εντύπων,<text:s/>Βιβλιοδεσίας<text:s/>και<text:s/>Εμφακέλωσης</text:span></text:p>
      <text:p text:style-name="P635"><text:span text:style-name="T635_1">δ)</text:span><text:span text:style-name="T635_2"><text:tab/></text:span><text:span text:style-name="T635_3">Τμήμα<text:s/>Δ’<text:s/>-<text:s/>Υποστήριξης<text:s/>Χρηστών.</text:span></text:p>
      <text:p text:style-name="P636"><text:span text:style-name="T636_1">3.</text:span><text:span text:style-name="T636_2"><text:s/>Οι<text:s/>αρμοδιότητες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κατανέμονται<text:s/>μεταξύ<text:s/>των<text:s/>Τμημάτων<text:s/>της<text:s/>ως<text:s/>ακολούθως:</text:span></text:p>
      <text:p text:style-name="P637"><text:span text:style-name="T637_1">(α)<text:s/>Τμήμα<text:s/>Α΄-<text:s/>Λειτουργίας<text:s/>Οριζόντιων<text:s/>Εφαρμογών<text:s/>Υπουργείου<text:s/>Οικονομικών</text:span></text:p>
      <text:p text:style-name="P638"><text:span text:style-name="T638_1">Οι<text:s/>αρμοδιότητες<text:s/>του<text:s/>Τμήματος<text:s/>Α΄-<text:s/>Λειτουργίας<text:s/>Οριζόντιων<text:s/>Εφαρμογών<text:s/>Υπουργείου<text:s/>Οικονομικών<text:s/>αφορούν<text:s/>στις<text:s/>εφαρμογές<text:s/>των<text:s/>λειτουργιών<text:s/>ηλεκτρονικού<text:s/>πρωτοκόλλου,<text:s/>ηλεκτρονικής<text:s/>διαχείρισης<text:s/>εγγράφων,<text:s/>ψηφιακών<text:s/>υπογραφών,<text:s/>διαχείρισης<text:s/>ανθρωπίνου<text:s/>δυναμικού,<text:s/>διαχείρισης<text:s/>αποθηκών,<text:s/>παγίων,<text:s/>μητρώου<text:s/>δεσμεύσεων,<text:s/>Οικονομικών<text:s/>Υπηρεσιών,<text:s/>καθώς<text:s/>και<text:s/>όλων<text:s/>των<text:s/>εσωτερικών<text:s/>και<text:s/>οριζόντιων<text:s/>εφαρμογών<text:s/>των<text:s/>Υπηρεσιών<text:s/>του<text:s/>Υπουργείου<text:s/>Οικονομικών<text:s/>και<text:s/>είναι<text:s/>οι<text:s/>εξής:</text:span></text:p>
      <text:p text:style-name="P639"><text:span text:style-name="T639_1">(αα)<text:s/>Η<text:s/>θέση<text:s/>σε<text:s/>παραγωγική<text:s/>λειτουργία<text:s/>των<text:s/>εφαρμογών<text:s/>και<text:s/>των<text:s/>τροποποιήσεων<text:s/>αυτών.</text:span></text:p>
      <text:p text:style-name="P640"><text:span text:style-name="T640_1">(ββ)<text:s/>Η<text:s/>υποστήριξη<text:s/>της<text:s/>παραγωγικής<text:s/>λειτουργίας<text:s/>των<text:s/>εφαρμογών.</text:span></text:p>
      <text:p text:style-name="P641"><text:span text:style-name="T641_1">(γγ)<text:s/>Η<text:s/>ενσωμάτωση<text:s/>της<text:s/>νομοθεσίας<text:s/>στις<text:s/>εφαρμογές<text:s/>και<text:s/>η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,<text:s/>όπου<text:s/>απαιτείται.</text:span></text:p>
      <text:p text:style-name="P642"><text:span text:style-name="T642_1">(δδ)<text:s/>Η<text:s/>ανατροφοδότηση<text:s/>των<text:s/>σχεδιαστών<text:s/>και<text:s/>αναλυτών<text:s/>των<text:s/>εφαρμογ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,<text:s/>με<text:s/>τις<text:s/>αναγκαίες<text:s/>αλλαγές<text:s/>και<text:s/>τροποποιήσεις.</text:span></text:p>
      <text:p text:style-name="P643"><text:span text:style-name="T643_1">(εε)<text:s/>Η<text:s/>ανατροφοδότηση<text:s/>των<text:s/>σχεδιαστών<text:s/>και<text:s/>αναλυτών<text:s/>των<text:s/>εφαρμογ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.</text:span></text:p>
      <text:p text:style-name="P644"><text:span text:style-name="T644_1">(στστ)<text:s/>Η<text:s/>συνεργασία<text:s/>με<text:s/>τη<text:s/>Διεύθυνση<text:s/>Σχεδιασμού<text:s/>και<text:s/>Ανάπτυξης<text:s/>Εφαρμογών<text:s/>για<text:s/>σχεδιασμό<text:s/>νέων<text:s/>εφαρ-<text:s/>μογών/πληροφοριακών<text:s/>συστημάτων<text:s/>που<text:s/>καλύπτουν<text:s/>τις<text:s/>αναγκαίες<text:s/>λειτουργικές<text:s/>απαιτήσεις<text:s/>του<text:s/>Υπουργείου<text:s/>Οικονομικών<text:s/>σε<text:s/>οριζόντια<text:s/>συστήματα.</text:span></text:p>
      <text:p text:style-name="P645"><text:span text:style-name="T645_1">(ζζ)<text:s/>Η<text:s/>υλοποίηση<text:s/>όλων<text:s/>των<text:s/>αναγκαίων<text:s/>προγραμμάτων<text:s/>-<text:s/>εφαρμογών<text:s/>για<text:s/>τη<text:s/>δημιουργία<text:s/>αναφορών,<text:s/>καταστάσεων<text:s/>και<text:s/>εκτυπώσεων<text:s/>προς<text:s/>την<text:s/>διοίκηση<text:s/>και<text:s/>την<text:s/>πολιτική<text:s/>ηγεσία.</text:span></text:p>
      <text:p text:style-name="P646"><text:span text:style-name="T646_1">(ηη)<text:s/>Η<text:s/>τηλεφωνική<text:s/>και<text:s/>εξ’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.</text:span></text:p>
      <text:p text:style-name="P647"><text:span text:style-name="T647_1">(β)<text:s/>Τμήμα<text:s/>Β’<text:s/>-<text:s/>Λειτουργικής<text:s/>Μέριμνας<text:s/>και<text:s/>Διαχείρισης<text:s/>Υλικών</text:span></text:p>
      <text:p text:style-name="P648"><text:span text:style-name="T648_1">Οι<text:s/>αρμοδιότητες<text:s/>του<text:s/>Τμήματος<text:s/>Β’<text:s/>-<text:s/>Λειτουργικής<text:s/>Μέριμνας<text:s/>και<text:s/>Διαχείρισης<text:s/>Υλικών<text:s/>είναι<text:s/>οι<text:s/>εξής:</text:span></text:p>
      <text:p text:style-name="P649"><text:span text:style-name="T649_1">(αα)<text:s/>Η<text:s/>διαχείριση,<text:s/>η<text:s/>παρακολούθηση<text:s/>και<text:s/>η<text:s/>διασφάλιση<text:s/>της<text:s/>εύρυθμης<text:s/>λειτουργίας<text:s/>του<text:s/>ηλεκτρομηχανολογικού<text:s/>εξοπλισμού<text:s/>και<text:s/>των<text:s/>εγκαταστάσεων<text:s/>υποδομών<text:s/>της<text:s/>Γενικής<text:s/>Διεύθυνσης<text:s/>Υποδομών<text:s/>Πληροφορικής<text:s/>και<text:s/>Επικοινωνιών<text:s/>και<text:s/>της<text:s/>Γενικής<text:s/>Διεύθυνσης<text:s/>Σχεδιασμού<text:s/>και<text:s/>Παραγωγικής<text:s/>Λειτουργίας<text:s/>Πληροφοριακών<text:s/>Συστημάτων<text:s/>(όπως,<text:s/>ενδεικτικά<text:s/>υποδομές<text:s/>Data<text:s/>Center,<text:s/>G-cloud,<text:s/>disaster<text:s/>site).</text:span></text:p>
      <text:p text:style-name="P650"><text:span text:style-name="T650_1">(ββ)<text:s/>Η<text:s/>μέριμνα<text:s/>για<text:s/>την<text:s/>ομαλή<text:s/>λειτουργία<text:s/>των<text:s/>κτηρίων<text:s/>που<text:s/>στεγάζονται<text:s/>οι<text:s/>οργανικές<text:s/>μονάδες<text:s/>της<text:s/>Γενικής<text:s/>Διεύθυνσης<text:s/>Υποδομών<text:s/>Πληροφορικής<text:s/>και<text:s/>Επικοινωνιών,<text:s/>της<text:s/>Γενικής<text:s/>Διεύθυνσης<text:s/>Σχεδιασμού<text:s/>και<text:s/>Παραγωγικής<text:s/>Λειτουργίας<text:s/>Πληροφοριακών<text:s/>Συστημάτων,<text:s/>του<text:s/>Αυτοτελούς<text:s/>Τμήματος<text:s/>Στρατηγικής,<text:s/>Προγραμματισμού<text:s/>και<text:s/>Διαχείρισης<text:s/>Έργων<text:s/>και<text:s/>του<text:s/>Αυτοτελούς<text:s/>Τμήματος<text:s/>Ασφάλειας,<text:s/>όπως,<text:s/>ενδεικτικά<text:s/>για<text:s/>την<text:s/>ασφάλεια<text:s/>κτηρίων,<text:s/>την<text:s/>καθαριότητα,<text:s/>την<text:s/>υποδοχή,<text:s/>το<text:s/>τηλεφωνικό<text:s/>κέντρο.</text:span></text:p>
      <text:p text:style-name="P651"><text:span text:style-name="T651_1">(γγ)<text:s/>Η<text:s/>ενεργειακή<text:s/>διαχείριση<text:s/>και<text:s/>διασφάλιση<text:s/>βάσει<text:s/>προτύπων<text:s/>των<text:s/>εγκαταστάσεων<text:s/>πληροφορικής<text:s/>(ΙΤ)<text:s/>και<text:s/>των<text:s/>κτηρίων<text:s/>της<text:s/>Γενικής<text:s/>Διεύθυνσης<text:s/>Υποδομών<text:s/>Πληροφορικής<text:s/>και<text:s/>Επικοινωνιών,<text:s/>της<text:s/>Γενικής<text:s/>Διεύθυνσης<text:s/>Σχεδιασμού<text:s/>και<text:s/>Παραγωγικής<text:s/>Λειτουργίας<text:s/>Πληροφοριακών<text:s/>Συστημάτων,<text:s/>του<text:s/>Αυτοτελούς<text:s/>Τμήματος<text:s/>Στρατηγικής,<text:s/>Προγραμματισμού<text:s/>και<text:s/>Διαχείρισης<text:s/>Έργων<text:s/>και<text:s/>του<text:s/>Αυτοτελούς<text:s/>Τμήματος<text:s/>Ασφάλειας.</text:span></text:p>
      <text:p text:style-name="P652"><text:span text:style-name="T652_1">(δδ)<text:s/>Η<text:s/>λειτουργία<text:s/>του<text:s/>γραφείου<text:s/>κίνησης.</text:span></text:p>
      <text:p text:style-name="P653"><text:span text:style-name="T653_1">(εε)<text:s/>Η<text:s/>διαχείριση<text:s/>(προμήθεια<text:s/>-<text:s/>αποθήκευση<text:s/>-<text:s/>διανομή)<text:s/>των<text:s/>υλικών<text:s/>της<text:s/>αποθήκης<text:s/>και<text:s/>του<text:s/>πάγιου<text:s/>εξοπλισμού<text:s/>του<text:s/>Υπουργείου<text:s/>Οικονομικών.</text:span></text:p>
      <text:p text:style-name="P654"><text:span text:style-name="T654_1">(στστ)<text:s/>Η<text:s/>οργάνωση<text:s/>των<text:s/>αποθηκών<text:s/>και<text:s/>η<text:s/>ενημέρωση<text:s/>του<text:s/>σχετικού<text:s/>πληροφοριακού<text:s/>συστήματος<text:s/>αποθηκών<text:s/>με<text:s/>τα<text:s/>απαιτούμενα<text:s/>στοιχεία/δεδομένα<text:s/>για<text:s/>το<text:s/>Υπουργείο<text:s/>Οικονομικών.</text:span></text:p>
      <text:p text:style-name="P655"><text:span text:style-name="T655_1">(ζζ)<text:s/>Η<text:s/>χρεοπίστωση<text:s/>του<text:s/>υλικού<text:s/>που<text:s/>διαχειρίζεται<text:s/>σε<text:s/>υπαλλήλους<text:s/>της<text:s/>Γενικής<text:s/>Διεύθυνσης<text:s/>Υποδομών<text:s/>Πληροφορικής<text:s/>και<text:s/>Επικοινωνιών,<text:s/>της<text:s/>Γενικής<text:s/>Διεύθυνσης<text:s/>Σχε-<text:s/>διασμού<text:s/>και<text:s/>Παραγωγικής<text:s/>Λειτουργίας<text:s/>Πληροφοριακών<text:s/>Συστημάτων,<text:s/>του<text:s/>Αυτοτελούς<text:s/>Τμήματος<text:s/>Στρατηγικής,<text:s/>Προγραμματισμού<text:s/>και<text:s/>Διαχείρισης<text:s/>Έργων<text:s/>και<text:s/>του<text:s/>Αυτοτελούς<text:s/>Τμήματος<text:s/>Ασφάλειας.</text:span></text:p>
      <text:p text:style-name="P656"><text:span text:style-name="T656_1">(ηη)<text:s/>Η<text:s/>διαχείριση<text:s/>αξιών<text:s/>και<text:s/>εντύπων.</text:span></text:p>
      <text:p text:style-name="P657"><text:span text:style-name="T657_1">(θθ)<text:s/>Η<text:s/>διαχείριση<text:s/>συστήματος<text:s/>access<text:s/>control<text:s/>για<text:s/>την<text:s/>έκδοση<text:s/>ή<text:s/>την<text:s/>ακύρωση<text:s/>κάρτας<text:s/>εισόδου<text:s/>του<text:s/>προσωπικού<text:s/>της<text:s/>Γ.Γ.Π.Σ.<text:s/>καθώς<text:s/>και<text:s/>των<text:s/>επισκεπτών<text:s/>ή<text:s/>λοιπών<text:s/>συστεγαζόμενων<text:s/>στο<text:s/>κτίριο<text:s/>της<text:s/>έδρας<text:s/>της<text:s/>Γ.Γ.Π.Σ.</text:span></text:p>
      <text:p text:style-name="P658"><text:span text:style-name="T658_1">(γ)<text:s/>Τμήμα<text:s/>Γ’<text:s/>-<text:s/>Προγραμματισμού<text:s/>Εκτυπώσεων,<text:s/>Σχεδια-<text:s/>σμού<text:s/>Εντύπων,<text:s/>Βιβλιοδεσίας<text:s/>και<text:s/>Εμφακέλωσης</text:span></text:p>
      <text:p text:style-name="P659"><text:span text:style-name="T659_1">Οι<text:s/>αρμοδιότητες<text:s/>του<text:s/>Τμήματος<text:s/>Γ’<text:s/>-<text:s/>Προγραμματισμού<text:s/>Εκτυπώσεων,<text:s/>Σχεδιασμού<text:s/>Εντύπων,<text:s/>Βιβλιοδεσίας<text:s/>και<text:s/>Εμ-<text:s/>φακέλωσης,<text:s/>είναι<text:s/>οι<text:s/>εξής:</text:span></text:p>
      <text:p text:style-name="P660"><text:span text:style-name="T660_1">(αα)<text:s/>Ο<text:s/>προγραμματισμός<text:s/>εργασιών<text:s/>εκτυπώσεων.</text:span></text:p>
      <text:p text:style-name="P661"><text:span text:style-name="T661_1">(ββ)<text:s/>Η<text:s/>σχεδίαση,<text:s/>το<text:s/>μοντάζ,<text:s/>η<text:s/>εκτύπωση<text:s/>και<text:s/>η<text:s/>βιβλιοδεσία<text:s/>εντύπων<text:s/>και<text:s/>βιβλίων<text:s/>του<text:s/>Υπουργείου<text:s/>Οικονομικών<text:s/>και<text:s/>άλλων<text:s/>φορέων<text:s/>του<text:s/>Δημοσίου,<text:s/>συμπεριλαμβανομένων<text:s/>των<text:s/>Ανεξάρτητων<text:s/>Αρχών.</text:span></text:p>
      <text:p text:style-name="P662"><text:span text:style-name="T662_1">(γγ)<text:s/>Η<text:s/>παραγωγή<text:s/>δοκιμίων.</text:span></text:p>
      <text:p text:style-name="P663"><text:span text:style-name="T663_1">(δδ)<text:s/>Η<text:s/>παραγωγή<text:s/>φίλμς.</text:span></text:p>
      <text:p text:style-name="P664"><text:span text:style-name="T664_1">(εε)<text:s/>Οι<text:s/>ηλιοτυπίες<text:s/>όταν<text:s/>πρόκειται<text:s/>για<text:s/>βιβλία.</text:span></text:p>
      <text:p text:style-name="P665"><text:span text:style-name="T665_1">(στστ)<text:s/>Οι<text:s/>τελικές<text:s/>διορθώσεις<text:s/>στο<text:s/>μοντάζ.</text:span></text:p>
      <text:p text:style-name="P666"><text:span text:style-name="T666_1">(ζζ)<text:s/>Η<text:s/>φωτομεταφορά<text:s/>της<text:s/>εργασίας<text:s/>σε<text:s/>τσίγκους.</text:span></text:p>
      <text:p text:style-name="P667"><text:span text:style-name="T667_1">(ηη)<text:s/>Η<text:s/>προετοιμασία<text:s/>μηχανών.</text:span></text:p>
      <text:p text:style-name="P668"><text:span text:style-name="T668_1">(θθ)<text:s/>Η<text:s/>εκτύπωση<text:s/>εντύπων<text:s/>σε<text:s/>προτυπωμένο<text:s/>χαρτί.</text:span></text:p>
      <text:p text:style-name="P669"><text:span text:style-name="T669_1">(ιι)<text:s/>Η<text:s/>διαχείριση<text:s/>εκτυπώσεων<text:s/>σε<text:s/>προτυπωμένα<text:s/>έντυπα.</text:span></text:p>
      <text:p text:style-name="P670"><text:span text:style-name="T670_1">(ιαια)<text:s/>Η<text:s/>κοπή<text:s/>και<text:s/>η<text:s/>εμφακέλωση<text:s/>εντύπων.</text:span></text:p>
      <text:p text:style-name="P671"><text:span text:style-name="T671_1">(ιβιβ)<text:s/>Ο<text:s/>σχεδιασμός,<text:s/>η<text:s/>ανάπτυξη<text:s/>και<text:s/>η<text:s/>διαχείριση<text:s/>του<text:s/>λογισμικού<text:s/>κατασκευής<text:s/>φορμών<text:s/>εκτύπωσης.</text:span></text:p>
      <text:p text:style-name="P672"><text:span text:style-name="T672_1">(δ)<text:s/>Τμήμα<text:s/>Δ΄<text:s/>-<text:s/>Υποστήριξης<text:s/>Χρηστών</text:span></text:p>
      <text:p text:style-name="P673"><text:span text:style-name="T673_1">Οι<text:s/>αρμοδιότητες<text:s/>του<text:s/>Τμήματος<text:s/>Δ’<text:s/>-<text:s/>Υποστήριξης<text:s/>Χρηστών<text:s/>είναι<text:s/>οι<text:s/>εξής:</text:span></text:p>
      <text:p text:style-name="P674"><text:span text:style-name="T674_1">(αα)<text:s/>Η<text:s/>άμεση<text:s/>και<text:s/>συνεχής<text:s/>εξυπηρέτηση<text:s/>των<text:s/>πολιτών<text:s/>μέσω<text:s/>σύγχρονων<text:s/>μεθόδων<text:s/>ηλεκτρονικής<text:s/>επικοινωνίας.</text:span></text:p>
      <text:p text:style-name="P675"><text:span text:style-name="T675_1">(ββ)<text:s/>Η<text:s/>ενημέρωση<text:s/>χρηστών<text:s/>σε<text:s/>σχέση<text:s/>με<text:s/>τεχνικά<text:s/>θέματα<text:s/>κατά<text:s/>τη<text:s/>χρήση<text:s/>των<text:s/>πληροφοριακών<text:s/>συστημάτων<text:s/>του<text:s/>Υπουργείου<text:s/>Οικονομικών.</text:span></text:p>
      <text:p text:style-name="P676"><text:span text:style-name="T676_1">(γγ)<text:s/>Η<text:s/>υποδοχή<text:s/>παραπόνων<text:s/>των<text:s/>χρηστών<text:s/>σε<text:s/>θέματα<text:s/>προσβάσεων<text:s/>στις<text:s/>ηλεκτρονικές<text:s/>εφαρμογές<text:s/>και<text:s/>οι<text:s/>ενέργειες<text:s/>για<text:s/>την<text:s/>αντιμετώπισή<text:s/>τους.</text:span></text:p>
      <text:p text:style-name="P677"><text:span text:style-name="T677_1">(δδ)<text:s/>Η<text:s/>παρακολούθηση<text:s/>του<text:s/>χρόνου<text:s/>απόκρισης<text:s/>στα<text:s/>ερωτήματα<text:s/>των<text:s/>χρηστών<text:s/>των<text:s/>πληροφοριακών<text:s/>συστημάτων<text:s/>που<text:s/>διαχειρίζεται<text:s/>η<text:s/>Γ.Γ.Π.Σ.<text:s/>και<text:s/>λοιπών<text:s/>στατιστικών<text:s/>στοιχείων<text:s/>-<text:s/>δεδομένων<text:s/>καλής<text:s/>λειτουργίας<text:s/>και<text:s/>εξυπηρέτησης,<text:s/>καθώς<text:s/>και<text:s/>οι<text:s/>εισηγήσεις<text:s/>για<text:s/>τη<text:s/>βελτίωσή<text:s/>τους.</text:span></text:p>
      <text:p text:style-name="P678"><text:span text:style-name="T678_1">(εε)<text:s/>Η<text:s/>οργάνωση<text:s/>τηλεφωνικού<text:s/>κέντρου<text:s/>εξυπηρέτησης,<text:s/>η<text:s/>εκπόνηση<text:s/>εισηγήσεων<text:s/>και<text:s/>η<text:s/>εύρεση<text:s/>λύσεων<text:s/>για<text:s/>την<text:s/>ομαλή<text:s/>λειτουργία<text:s/>αυτού<text:s/>και<text:s/>την<text:s/>εξυπηρέτηση<text:s/>των<text:s/>χρηστών,<text:s/>σε<text:s/>συνεργασία<text:s/>με<text:s/>τις<text:s/>αρμόδιες<text:s/>Διευθύνσεις.</text:span></text:p>
      <text:p text:style-name="P679"><text:span text:style-name="T679_1">(στστ)<text:s/>Η<text:s/>τηλεφωνική<text:s/>και<text:s/>εξ’<text:s/>αποστάσεως<text:s/>τεχνική<text:s/>υποστήριξη<text:s/>του<text:s/>πρώτου<text:s/>επιπέδου<text:s/>των<text:s/>χρηστών<text:s/>κατά<text:s/>την<text:s/>παραγωγική<text:s/>λειτουργία<text:s/>εφαρμογών<text:s/>και<text:s/>συστημάτων<text:s/>του<text:s/>Υπουργείου<text:s/>Οικονομικών,<text:s/>ή/και<text:s/>άλλων<text:s/>φορέων<text:s/>της<text:s/>Δημόσιας<text:s/>Διοίκησης<text:s/>ή/και<text:s/>Ανεξάρτητων<text:s/>Αρχών,<text:s/>εφόσον<text:s/>υπάρχει<text:s/>σχετική<text:s/>συμφωνία<text:s/>συνεργασίας.</text:span></text:p>
      <text:p text:style-name="P680"><text:span text:style-name="T680_1">(ζζ)<text:s/>Η<text:s/>ψηφιοποίηση<text:s/>δεδομένων<text:s/>των<text:s/>υπηρεσιών<text:s/>της<text:s/>Γ.Γ.Π.Σ.,<text:s/>μέσω<text:s/>συστημάτων<text:s/>εισαγωγής<text:s/>και<text:s/>καταγραφής<text:s/>δεδομένων.</text:span></text:p>
      <text:p text:style-name="P681"><text:span text:style-name="T681_1">(ηη)<text:s/>Η<text:s/>τηλεφωνική<text:s/>και<text:s/>εξ<text:s/>αποστάσεως<text:s/>τεχνική<text:s/>υποστήριξη<text:s/>πρώτου<text:s/>επιπέδου<text:s/>στις<text:s/>περιφερειακές<text:s/>υποδομές<text:s/>των<text:s/>Υπηρεσιών<text:s/>του<text:s/>Υπουργείου<text:s/>Οικονομικών.</text:span></text:p>
      <text:p text:style-name="P682"><text:span text:style-name="T682_1">(θθ)<text:s/>Η<text:s/>τηλεφωνική<text:s/>και<text:s/>εξ<text:s/>αποστάσεως<text:s/>τεχνική<text:s/>υποστήριξη<text:s/>πρώτου<text:s/>επιπέδου<text:s/>στις<text:s/>εφαρμογές<text:s/>των<text:s/>υπηρεσιών<text:s/>του<text:s/>Υπουργείου<text:s/>Οικονομικών.</text:span></text:p>
      <text:p text:style-name="P683"><text:span text:style-name="T683_1">(ιι)<text:s/>Η<text:s/>τηλεφωνική<text:s/>και<text:s/>εξ<text:s/>αποστάσεως<text:s/>τεχνική<text:s/>υποστήριξη<text:s/>πρώτου<text:s/>επιπέδου<text:s/>στις<text:s/>περιφερειακές<text:s/>υποδομές<text:s/>των<text:s/>Υπηρεσιών<text:s/>της<text:s/>Ανεξάρτητης<text:s/>Αρχής<text:s/>Δημοσίων<text:s/>Εσόδων.</text:span></text:p>
      <text:p text:style-name="P684"><text:span text:style-name="T684_1">(ιαια)<text:s/>Η<text:s/>τηλεφωνική<text:s/>και<text:s/>εξ<text:s/>αποστάσεως<text:s/>τεχνική<text:s/>υποστήριξη<text:s/>πρώτου<text:s/>επιπέδου<text:s/>στις<text:s/>περιφερειακές<text:s/>υποδομές<text:s/>υπηρεσιών<text:s/>ή/και<text:s/>εφαρμογών<text:s/>άλλων<text:s/>φορέων<text:s/>της<text:s/>Δημόσιας<text:s/>Διοίκησης<text:s/>ή/και<text:s/>Ανεξάρτητων<text:s/>Αρχών<text:s/>εφόσον<text:s/>υπάρχει<text:s/>σχετική<text:s/>συμφωνία<text:s/>συνεργασίας.</text:span></text:p>
      <text:h text:style-name="P685" text:outline-level="6"><text:span text:style-name="T685_1">Άρθρο<text:s/>24<text:s/></text:span></text:h>
      <text:h text:style-name="P686" text:outline-level="6"><text:span text:style-name="T686_1">Διεύθυνση<text:s/>Διαχείρισης<text:s/>Υπολογιστικών<text:s/>Υποδομών<text:s/>-<text:s/>Κυβερνητικού<text:s/>Νέφους</text:span></text:h>
      <text:p text:style-name="P687"><text:span text:style-name="T687_1">1.</text:span><text:span text:style-name="T687_2"><text:s/>Οι<text:s/>επιχειρησιακοί<text:s/>στόχοι<text:s/>της<text:s/>Διεύθυνσης<text:s/>Διαχείρισης<text:s/>Υπολογιστικών<text:s/>Υποδομών<text:s/>-<text:s/>Κυβερνητικού<text:s/>Νέφους<text:s/>είναι<text:s/>οι<text:s/>ακόλουθοι:</text:span></text:p>
      <text:p text:style-name="P688"><text:span text:style-name="T688_1">(α)<text:s/>Ο<text:s/>γενικός<text:s/>σχεδιασμός<text:s/>και<text:s/>η<text:s/>επιλογή<text:s/>των<text:s/>τεχνολογιών<text:s/>και<text:s/>της<text:s/>αρχιτεκτονικής<text:s/>των<text:s/>υπολογιστικών<text:s/>περιβαλλόντων<text:s/>του<text:s/>Υπουργείου<text:s/>Οικονομικών<text:s/>καθώς<text:s/>και<text:s/>φορέων<text:s/>της<text:s/>Δημόσιας<text:s/>Διοίκησης<text:s/>και<text:s/>Ανεξάρτητων<text:s/>Αρχών<text:s/>που<text:s/>φιλοξενούνται<text:s/>στις<text:s/>υποδομές<text:s/>που<text:s/>διαχειρίζεται<text:s/>η<text:s/>Διεύθυνση.</text:span></text:p>
      <text:p text:style-name="P689"><text:span text:style-name="T689_1">(β)<text:s/>Ο<text:s/>σχεδιασμός,<text:s/>η<text:s/>κατάρτιση<text:s/>απαιτήσεων<text:s/>και<text:s/>τεχνικών<text:s/>προδιαγραφών<text:s/>για<text:s/>την<text:s/>προμήθεια,<text:s/>την<text:s/>παρα-<text:s/>κολούθηση/εποπτεία,<text:s/>τη<text:s/>συντήρηση<text:s/>και<text:s/>τη<text:s/>διατήρηση<text:s/>της<text:s/>εύρυθμης<text:s/>και<text:s/>αδιάλειπτης<text:s/>λειτουργίας<text:s/>των<text:s/>κεντρικών,<text:s/>των<text:s/>περιφερειακών<text:s/>και<text:s/>εφεδρικών<text:s/>υπολογιστικών<text:s/>συστημάτων<text:s/>(υλικού<text:s/>και<text:s/>λογισμικού<text:s/>συστήματος),<text:s/>των<text:s/>συστημάτων<text:s/>διαχείρισης<text:s/>Βάσεων<text:s/>Δεδομένων,<text:s/>του<text:s/>Λογισμικού<text:s/>Διάχυσης<text:s/>Εφαρμογών,<text:s/>των<text:s/>συστημάτων<text:s/>περιμετρικής<text:s/>ασφάλειας,<text:s/>καθώς<text:s/>και<text:s/>των<text:s/>Δικτυακών<text:s/>και<text:s/>Τηλεπικοινωνιακών<text:s/>Υποδομών<text:s/>του<text:s/>Υπουργείου<text:s/>Οικονομικών,<text:s/>της<text:s/>Ανεξάρτητης<text:s/>Αρχής<text:s/>Δημοσίων<text:s/>Εσόδων<text:s/>και<text:s/>λοιπών<text:s/>φορέων<text:s/>της<text:s/>Δημόσιας<text:s/>Διοίκησης,<text:s/>εφόσον<text:s/>υπάρχει<text:s/>σχετική<text:s/>συμφωνία<text:s/>συνεργασίας.</text:span></text:p>
      <text:p text:style-name="P690"><text:span text:style-name="T690_1">(γ)<text:s/>Η<text:s/>ορθή<text:s/>εφαρμογή<text:s/>μέτρων<text:s/>προστασίας<text:s/>υποδομών,<text:s/>λογισμικών<text:s/>και<text:s/>δεδομένων,<text:s/>από<text:s/>επίβουλες<text:s/>και<text:s/>κακόβουλες<text:s/>επεμβάσεις.</text:span></text:p>
      <text:p text:style-name="P691"><text:span text:style-name="T691_1">(δ)<text:s/>Η<text:s/>παροχή<text:s/>υπηρεσιών<text:s/>φιλοξενίας<text:s/>και<text:s/>διαχείρισης<text:s/>των<text:s/>κεντρικών<text:s/>υπολογιστικών<text:s/>και<text:s/>τηλεπικοινωνιακών<text:s/>υποδομών<text:s/>στο<text:s/>Υπουργείο<text:s/>Οικονομικών,<text:s/>για<text:s/>λογαριασμό<text:s/>του<text:s/>Υπουργείου<text:s/>Οικονομικών<text:s/>καθώς<text:s/>και<text:s/>άλλων<text:s/>φορέων<text:s/>της<text:s/>Δημόσιας<text:s/>Διοίκησης<text:s/>και<text:s/>Ανεξαρτήτων<text:s/>Αρχών<text:s/>εφόσον<text:s/>έχουν<text:s/>εγκατεστημένες<text:s/>εφαρμογές<text:s/>ή/και<text:s/>πληροφοριακά<text:s/>συστήματα<text:s/>στις<text:s/>εν<text:s/>λόγω<text:s/>κεντρικές<text:s/>υποδομές.</text:span></text:p>
      <text:p text:style-name="P692"><text:span text:style-name="T692_1">2.</text:span><text:span text:style-name="T692_2"><text:s/>Η<text:s/>Διεύθυνση<text:s/>Διαχείρισης<text:s/>Υπολογιστικών<text:s/>Υποδομών<text:s/>-<text:s/>Κυβερνητικού<text:s/>Νέφους<text:s/>διαρθρώνεται<text:s/>σε<text:s/>τρία<text:s/>(3)<text:s/>Τμήματα,<text:s/>ως<text:s/>κατωτέρω:</text:span></text:p>
      <text:p text:style-name="P693"><text:span text:style-name="T693_1">α)</text:span><text:span text:style-name="T693_2"><text:tab/></text:span><text:span text:style-name="T693_3">Τμήμα<text:s/>Α΄-<text:s/>Διαχείρισης<text:s/>Κεντρικών<text:s/>Υποδομών,<text:s/>Λειτουργικών<text:s/>Συστημάτων,<text:s/>Δικτύων<text:s/>και<text:s/>Επικοινωνιών</text:span></text:p>
      <text:p text:style-name="P694"><text:span text:style-name="T694_1">β)</text:span><text:span text:style-name="T694_2"><text:tab/></text:span><text:span text:style-name="T694_3">Τμήμα<text:s/>Β΄-<text:s/>Διαχείρισης<text:s/>Διαδικτυακών<text:s/>Υπηρεσιών,<text:s/>Εφαρμογών<text:s/>και<text:s/>Βάσεων<text:s/>Δεδομένων</text:span></text:p>
      <text:p text:style-name="P695"><text:span text:style-name="T695_1">γ)</text:span><text:span text:style-name="T695_2"><text:tab/></text:span><text:span text:style-name="T695_3">Τμήμα<text:s/>Γ΄-<text:s/>Διαχείρισης<text:s/>Περιφερειακού<text:s/>Τερματικού<text:s/>Εξοπλισμού<text:s/>και<text:s/>Λογισμικού,<text:s/>εντός<text:s/>του<text:s/>οποίου<text:s/>λειτουργεί<text:s/>Γραφείο<text:s/>Τεχνικής<text:s/>Υποστήριξης<text:s/>Περιφερειακού<text:s/>Τερματικού<text:s/>Εξοπλισμού<text:s/>και<text:s/>Λογισμικού.</text:span></text:p>
      <text:p text:style-name="P696"><text:span text:style-name="T696_1">3.</text:span><text:span text:style-name="T696_2"><text:s/>Οι<text:s/>αρμοδιότητες<text:s/>της<text:s/>Διεύθυνσης<text:s/>Διαχείρισης<text:s/>Υπολογιστικών<text:s/>Υποδομών<text:s/>-<text:s/>Κυβερνητικού<text:s/>Νέφους<text:s/>κατανέ-<text:s/>μονται<text:s/>μεταξύ<text:s/>των<text:s/>Τμημάτων<text:s/>της,<text:s/>ως<text:s/>ακολούθως:</text:span></text:p>
      <text:p text:style-name="P697"><text:span text:style-name="T697_1">(α)<text:s/>Τμήμα<text:s/>Α’-<text:s/>Διαχείρισης<text:s/>Κεντρικών<text:s/>Υποδομών,<text:s/>Λειτουργικών<text:s/>Συστημάτων,<text:s/>Δικτύων<text:s/>και<text:s/>Επικοινωνιών</text:span></text:p>
      <text:p text:style-name="P698"><text:span text:style-name="T698_1">Οι<text:s/>αρμοδιότητες<text:s/>του<text:s/>Τμήματος<text:s/>Α’-<text:s/>Διαχείρισης<text:s/>Κεντρικών<text:s/>Υποδομών,<text:s/>Λειτουργικών<text:s/>Συστημάτων,<text:s/>Δικτύων<text:s/>και<text:s/>Επικοινωνιών<text:s/>έχουν<text:s/>ως<text:s/>εξής:</text:span></text:p>
      <text:p text:style-name="P699"><text:span text:style-name="T699_1">(αα)<text:s/>Ο<text:s/>σχεδιασμός,<text:s/>η<text:s/>διαχείριση,<text:s/>η<text:s/>συντήρηση<text:s/>και<text:s/>η<text:s/>παραμετροποίηση<text:s/>του<text:s/>κεντρικού<text:s/>υπολογιστικού<text:s/>εξοπλισμού,<text:s/>καθώς<text:s/>και<text:s/>περιφερειακών<text:s/>servers,<text:s/>του<text:s/>κεντρικού<text:s/>εξοπλισμού<text:s/>αποθήκευσης<text:s/>(SAN,<text:s/>NAS),<text:s/>και<text:s/>του<text:s/>εξοπλισμού<text:s/>αντιγράφων<text:s/>ασφαλείας,<text:s/>τόσο<text:s/>για<text:s/>τα<text:s/>κύρια<text:s/>κεντρικά<text:s/>υπολογιστικά<text:s/>του<text:s/>Υπουργείου<text:s/>Οικονομικών<text:s/>όσο<text:s/>και<text:s/>του<text:s/>αντίστοιχου<text:s/>εξοπλισμού<text:s/>των<text:s/>υπολογιστικών<text:s/>κέντρων<text:s/>ανάκαμψης<text:s/>από<text:s/>καταστροφές<text:s/>(disaster<text:s/>recovery<text:s/>sites).</text:span></text:p>
      <text:p text:style-name="P700"><text:span text:style-name="T700_1">(ββ)<text:s/>Ο<text:s/>σχεδιασμός,<text:s/>η<text:s/>διαχείριση,<text:s/>η<text:s/>συντήρηση<text:s/>και<text:s/>η<text:s/>παραμετροποίηση<text:s/>του<text:s/>λογισμικού<text:s/>κεντρικής<text:s/>διαχείρισης<text:s/>των<text:s/>συστημάτων,<text:s/>του<text:s/>λογισμικού<text:s/>λειτουργικών<text:s/>συστημάτων,<text:s/>του<text:s/>λογισμικού<text:s/>της<text:s/>εικονικοποίησης<text:s/>των<text:s/>συστημάτων,<text:s/>του<text:s/>λογισμικού<text:s/>της<text:s/>διαχείρισης<text:s/>των<text:s/>κεντρικών<text:s/>αποθηκευτικών<text:s/>διατάξεων<text:s/>και<text:s/>αντιγράφων<text:s/>ασφαλείας,<text:s/>της<text:s/>τήρησης<text:s/>σύμφωνα<text:s/>με<text:s/>τις<text:s/>εκάστοτε<text:s/>πολιτικές<text:s/>αντιγράφων<text:s/>ασφαλείας<text:s/>σε<text:s/>επίπεδο<text:s/>αρχείων,<text:s/>και<text:s/>ολόκληρων<text:s/>υπολογιστικών<text:s/>μηχανών<text:s/>(file<text:s/>systems<text:s/>και<text:s/>full<text:s/>system<text:s/>backup).</text:span></text:p>
      <text:p text:style-name="P701"><text:span text:style-name="T701_1">(γγ)<text:s/>Ο<text:s/>σχεδιασμός,<text:s/>η<text:s/>διαχείριση,<text:s/>η<text:s/>συντήρηση<text:s/>και<text:s/>η<text:s/>παραμετροποίηση<text:s/>του<text:s/>κεντρικού<text:s/>και<text:s/>περιφερειακού<text:s/>δικτυακού<text:s/>εξοπλισμού<text:s/>και<text:s/>του<text:s/>δικτυακού<text:s/>εξοπλισμού<text:s/>ασφάλειας.</text:span></text:p>
      <text:p text:style-name="P702"><text:span text:style-name="T702_1">(δδ)<text:s/>Ο<text:s/>σχεδιασμός,<text:s/>η<text:s/>διαχείριση,<text:s/>η<text:s/>συντήρηση<text:s/>και<text:s/>η<text:s/>παραμετροποίηση<text:s/>του<text:s/>λογισμικού<text:s/>κεντρικής<text:s/>διαχείρισης<text:s/>των<text:s/>δικτυακών<text:s/>συσκευών<text:s/>και<text:s/>συσκευών<text:s/>ασφάλειας<text:s/>(NMS),<text:s/>των<text:s/>λογισμικών<text:s/>των<text:s/>δικτυακών<text:s/>συσκευών<text:s/>καθώς<text:s/>και<text:s/>της<text:s/>διαχείρισης<text:s/>δικτυακών<text:s/>συσκευών<text:s/>ασφαλείας,<text:s/>διαχείρισης<text:s/>συστημάτων<text:s/>και<text:s/>δικτύων,<text:s/>των<text:s/>δικτυακών<text:s/>υπηρεσιών.</text:span></text:p>
      <text:p text:style-name="P703"><text:span text:style-name="T703_1">(εε)<text:s/>Η<text:s/>σύνταξη<text:s/>προδιαγραφών<text:s/>δομημένης<text:s/>καλωδίωσης<text:s/>ασθενών<text:s/>και<text:s/>ισχυρών<text:s/>ρευμάτων<text:s/>(παθητικά<text:s/>στοιχεία<text:s/>εξοπλισμού)<text:s/>όλων<text:s/>των<text:s/>Υπηρεσιών<text:s/>του<text:s/>Υπουργείου<text:s/>Οικονομικών<text:s/>και<text:s/>της<text:s/>Ανεξάρτητης<text:s/>Αρχής<text:s/>Δημοσίων<text:s/>Εσόδων<text:s/>για<text:s/>την<text:s/>ομαλή<text:s/>λειτουργία<text:s/>των<text:s/>πληροφοριακών<text:s/>συστημάτων.</text:span></text:p>
      <text:p text:style-name="P704"><text:span text:style-name="T704_1">(στστ)<text:s/>Η<text:s/>διαχείριση<text:s/>και<text:s/>συντήρηση<text:s/>του<text:s/>κεντρικού<text:s/>εξοπλισμού<text:s/>και<text:s/>λογισμικού<text:s/>τηλεφωνίας<text:s/>του<text:s/>κτιρίου<text:s/>της<text:s/>έδρας<text:s/>της<text:s/>Γ.Γ.Π.Σ.</text:span></text:p>
      <text:p text:style-name="P705"><text:span text:style-name="T705_1">(ζζ)<text:s/>Η<text:s/>παρακολούθηση<text:s/>και<text:s/>διαχείριση<text:s/>των<text:s/>τηλεπικοινωνιακών<text:s/>υπηρεσιών<text:s/>που<text:s/>παρέχονται<text:s/>από<text:s/>το<text:s/>ΣΥΖΕΥΞΙΣ<text:s/>για<text:s/>το<text:s/>σύνολο<text:s/>του<text:s/>Υπουργείου<text:s/>Οικονομικών.</text:span></text:p>
      <text:p text:style-name="P706"><text:span text:style-name="T706_1">(ηη)<text:s/>Η<text:s/>παρακολούθηση<text:s/>και<text:s/>τεχνική<text:s/>διαχείριση<text:s/>των<text:s/>τηλεπικοινωνιακών<text:s/>υπηρεσιών<text:s/>που<text:s/>παρέχονται<text:s/>από<text:s/>το<text:s/>ΣΥ-<text:s/>ΖΕΥΞΙΣ<text:s/>για<text:s/>το<text:s/>σύνολο<text:s/>των<text:s/>Υπηρεσιών<text:s/>της<text:s/>Ανεξάρτητης<text:s/>Αρχής<text:s/>Δημοσίων<text:s/>Εσόδων<text:s/>ή<text:s/>άλλων<text:s/>φορέων<text:s/>της<text:s/>Δημόσιας<text:s/>Διοίκησης,<text:s/>εφόσον<text:s/>προβλέπεται<text:s/>από<text:s/>σχετικό<text:s/>θεσμικό/<text:s/>κανονιστικό<text:s/>πλαίσιο<text:s/>ή<text:s/>σχετική<text:s/>συμφωνία<text:s/>συνεργασίας.</text:span></text:p>
      <text:p text:style-name="P707"><text:span text:style-name="T707_1">(β)<text:s/>Τμήμα<text:s/>Β’-<text:s/>Διαχείρισης<text:s/>Διαδικτυακών<text:s/>Υπηρεσιών,<text:s/>Εφαρμογών<text:s/>και<text:s/>Βάσεων<text:s/>Δεδομένων</text:span></text:p>
      <text:p text:style-name="P708"><text:span text:style-name="T708_1">Οι<text:s/>αρμοδιότητες<text:s/>του<text:s/>Τμήματος<text:s/>Β’-<text:s/>Διαχείρισης<text:s/>Διαδικτυακών<text:s/>Υπηρεσιών,<text:s/>Εφαρμογών<text:s/>και<text:s/>Βάσεων<text:s/>Δεδομέ-<text:s/>νων,είναι<text:s/>οι<text:s/>εξής:</text:span></text:p>
      <text:p text:style-name="P709"><text:span text:style-name="T709_1">(αα)<text:s/>Ο<text:s/>σχεδιασμός,<text:s/>η<text:s/>ανάπτυξη,<text:s/>η<text:s/>εγκατάσταση,<text:s/>η<text:s/>διαχείριση,<text:s/>η<text:s/>παραμετροποίηση<text:s/>και<text:s/>η<text:s/>παρακολούθηση<text:s/>του<text:s/>λογισμικού<text:s/>διάχυσης<text:s/>εφαρμογών<text:s/>(Middleware)<text:s/>που<text:s/>αφορά<text:s/>στον<text:s/>WEB<text:s/>και<text:s/>στον<text:s/>Application<text:s/>server,<text:s/>στο<text:s/>λογισμικό<text:s/>LDAP,<text:s/>στο<text:s/>λογισμικό<text:s/>Διαδικτυακής<text:s/>Πύλης<text:s/>(Portal),<text:s/>στο<text:s/>Λογισμικό<text:s/>Software<text:s/>Distribution<text:s/>αλλά<text:s/>και<text:s/>κάθε<text:s/>άλλο<text:s/>middleware<text:s/>λογισμικό.</text:span></text:p>
      <text:p text:style-name="P710"><text:span text:style-name="T710_1">(ββ)<text:s/>Ο<text:s/>σχεδιασμός,<text:s/>η<text:s/>ανάπτυξη,<text:s/>η<text:s/>εγκατάσταση,<text:s/>η<text:s/>διαχείριση,<text:s/>η<text:s/>παραμετροποίηση<text:s/>και<text:s/>η<text:s/>παρακολούθηση<text:s/>των<text:s/>Συστημάτων<text:s/>Διαχείρισης<text:s/>Βάσεων<text:s/>Δεδομένων<text:s/>(DBMS),<text:s/>του<text:s/>λογισμικού<text:s/>δημιουργίας<text:s/>αντιγράφων<text:s/>ασφαλείας<text:s/>Βάσεων<text:s/>Δεδομένων<text:s/>και<text:s/>του<text:s/>λογισμικού<text:s/>διαχείρισης<text:s/>Βάσεων<text:s/>Δεδομένων.</text:span></text:p>
      <text:p text:style-name="P711"><text:span text:style-name="T711_1">(γ)<text:s/>Τμήμα<text:s/>Γ’<text:s/>-<text:s/>Διαχείρισης<text:s/>Περιφερειακού<text:s/>Τερματικού<text:s/>Εξοπλισμού<text:s/>και<text:s/>Λογισμικού</text:span></text:p>
      <text:p text:style-name="P712"><text:span text:style-name="T712_1">Οι<text:s/>αρμοδιότητες<text:s/>του<text:s/>Τμήματος<text:s/>Γ’<text:s/>-<text:s/>Διαχείρισης<text:s/>Περιφερειακού<text:s/>Τερματικού<text:s/>Εξοπλισμού<text:s/>και<text:s/>Λογισμικού,<text:s/>είναι<text:s/>οι<text:s/>εξής:</text:span></text:p>
      <text:p text:style-name="P713"><text:span text:style-name="T713_1">(αα)<text:s/>Η<text:s/>κατανομή,<text:s/>η<text:s/>εγκατάσταση,<text:s/>η<text:s/>παραμετροποίηση<text:s/>και<text:s/>διαχείριση<text:s/>περιφερειακού<text:s/>τερματικού<text:s/>εξοπλισμού<text:s/>(ενδεικτικά,<text:s/>Προσωπικών<text:s/>Υπολογιστών,<text:s/>Εκτυπωτών)<text:s/>τόσο<text:s/>σε<text:s/>κεντρικό<text:s/>όσο<text:s/>και<text:s/>περιφερειακό<text:s/>επίπεδο<text:s/>Υπηρεσιών<text:s/>του<text:s/>Υπουργείου<text:s/>Οικονομικών.</text:span></text:p>
      <text:p text:style-name="P714"><text:span text:style-name="T714_1">(ββ)<text:s/>Η<text:s/>εγκατάσταση,<text:s/>παραμετροποίηση<text:s/>και<text:s/>διαχείριση<text:s/>περιφερειακού<text:s/>τερματικού<text:s/>εξοπλισμού<text:s/>(ενδεικτικά,<text:s/>Προσωπικών<text:s/>Υπολογιστών,<text:s/>Εκτυπωτών)<text:s/>τόσο<text:s/>σε<text:s/>κεντρικό<text:s/>όσο<text:s/>και<text:s/>περιφερειακό<text:s/>επίπεδο<text:s/>Υπηρεσιών<text:s/>της<text:s/>Α.Α.Δ.Ε.<text:s/>και<text:s/>άλλων<text:s/>φορέων<text:s/>της<text:s/>Δημόσιας<text:s/>Διοίκησης,<text:s/>εφόσον<text:s/>υπάρχει<text:s/>σχετική<text:s/>πρόβλεψη<text:s/>μέσω<text:s/>του<text:s/>θεσμικού/κανο-<text:s/>νιστικού<text:s/>πλαισίου<text:s/>ή<text:s/>σχετικής<text:s/>συμφωνίας<text:s/>συνεργασίας.</text:span></text:p>
      <text:p text:style-name="P715"><text:span text:style-name="T715_1">(γγ)<text:s/>Ο<text:s/>σχεδιασμός<text:s/>και<text:s/>η<text:s/>διαχείριση<text:s/>υποδομής<text:s/>Active<text:s/>Directory.</text:span></text:p>
      <text:p text:style-name="P716"><text:span text:style-name="T716_1">(δδ)<text:s/>Η<text:s/>διαχείριση<text:s/>συστήματος<text:s/>παρακολούθησης<text:s/>παγίων<text:s/>εξοπλισμού<text:s/>(asset<text:s/>Management)<text:s/>του<text:s/>Υπουργείου<text:s/>Οικονομικών<text:s/>και<text:s/>των<text:s/>συνεργαζόμενων<text:s/>φορέων<text:s/>της<text:s/>Δημόσιας<text:s/>Διοίκησης<text:s/>και<text:s/>των<text:s/>Ανεξάρτητων<text:s/>Αρχών,<text:s/>εφόσον<text:s/>υπάρχει<text:s/>σχετική<text:s/>πρόβλεψη<text:s/>μέσω<text:s/>του<text:s/>θεσμικού/κανο-<text:s/>νιστικού<text:s/>πλαισίου<text:s/>ή<text:s/>σχετικής<text:s/>συμφωνίας<text:s/>συνεργασίας.</text:span></text:p>
      <text:p text:style-name="P717"><text:span text:style-name="T717_1">(εε)<text:s/>Η<text:s/>εγκατάσταση<text:s/>υποστηρικτικών<text:s/>εφαρμογών<text:s/>θέσεων<text:s/>εργασίας.</text:span></text:p>
      <text:p text:style-name="P718"><text:span text:style-name="T718_1">(στστ)<text:s/>Η<text:s/>τηλεφωνική<text:s/>και<text:s/>εξ<text:s/>αποστάσεως<text:s/>τεχνική<text:s/>υποστήριξη<text:s/>δευτέρου<text:s/>επιπέδου<text:s/>στις<text:s/>περιφερειακές<text:s/>υποδομές<text:s/>των<text:s/>Υπηρεσιών<text:s/>του<text:s/>Υπουργείου<text:s/>Οικονομικών.</text:span></text:p>
      <text:p text:style-name="P719"><text:span text:style-name="T719_1">(ζζ)<text:s/>Η<text:s/>τηλεφωνική<text:s/>τεχνική<text:s/>υποστήριξη<text:s/>τρίτου<text:s/>επιπέδου<text:s/>στις<text:s/>περιφερειακές<text:s/>υποδομές<text:s/>των<text:s/>Υπηρεσιών<text:s/>του<text:s/>Υπουργείου<text:s/>Οικονομικών.</text:span></text:p>
      <text:p text:style-name="P720"><text:span text:style-name="T720_1">(ηη)<text:s/>Η<text:s/>επίλυση<text:s/>προβλημάτων<text:s/>και<text:s/>η<text:s/>παροχή<text:s/>τεχνικής<text:s/>υποστήριξης<text:s/>στις<text:s/>περιφερειακές<text:s/>υποδομές<text:s/>των<text:s/>Υπηρεσιών<text:s/>του<text:s/>Υπουργείου<text:s/>Οικονομικών.</text:span></text:p>
      <text:p text:style-name="P721"><text:span text:style-name="T721_1">2.</text:span><text:span text:style-name="T721_2"><text:s/>Στο<text:s/>Τμήμα<text:s/>Διαχείρισης<text:s/>Περιφερειακού<text:s/>Τερματικού<text:s/>Εξοπλισμού<text:s/>και<text:s/>Λογισμικού<text:s/>υπάγεται<text:s/>το<text:s/>Γραφείο<text:s/>Τεχνικής<text:s/>Υποστήριξης<text:s/>Περιφερειακού<text:s/>Τερματικού<text:s/>Εξοπλισμού<text:s/>και<text:s/>Λογισμικού,<text:s/>το<text:s/>οποίο<text:s/>εδρεύει<text:s/>στη<text:s/>Θεσσαλονίκη<text:s/>και<text:s/>υποστηρίζει<text:s/>το<text:s/>Τμήμα<text:s/>στην<text:s/>άσκηση<text:s/>των<text:s/>αρμοδιοτήτων<text:s/>του<text:s/>στις<text:s/>Περιφερειακές<text:s/>Υπηρεσίες<text:s/>του<text:s/>Υπουργείου<text:s/>Οικονομικών,<text:s/>μετά<text:s/>από<text:s/>εντολή<text:s/>του<text:s/>Προϊσταμένου<text:s/>του<text:s/>Τμήματος.</text:span></text:p>
      <text:h text:style-name="P722" text:outline-level="6"><text:span text:style-name="T722_1">Άρθρο<text:s/>25<text:s/></text:span></text:h>
      <text:h text:style-name="P723" text:outline-level="6"><text:span text:style-name="T723_1">Γενική<text:s/>Διεύθυνση<text:s/>Ανάπτυξης<text:s/>και<text:s/>Παραγωγικής</text:span></text:h>
      <text:p text:style-name="P724"><text:span text:style-name="T724_1">Λειτουργίας<text:s/>Πληροφοριακών<text:s/>Συστημάτων</text:span></text:p>
      <text:p text:style-name="P725"><text:span text:style-name="T725_1">1.</text:span><text:span text:style-name="T725_2"><text:s/>Στρατηγικός<text:s/>σκοπός<text:s/>της<text:s/>Γενικής<text:s/>Διεύθυνσης<text:s/>Ανάπτυξης<text:s/>και<text:s/>Παραγωγικής<text:s/>Λειτουργίας<text:s/>Πληροφοριακών<text:s/>Συστημάτων<text:s/>(Γ.Δ.Α.ΠΑ.Λ.Π.Σ.)<text:s/>είναι<text:s/>οαποτελεσματικός<text:s/>συντονισμός,<text:s/>η<text:s/>καθοδήγηση<text:s/>και<text:s/>η<text:s/>εποπτεία<text:s/>όλων<text:s/>των<text:s/>Διευθύνσεων<text:s/>της<text:s/>Γενικής<text:s/>Διεύθυνσης<text:s/>σχετικά<text:s/>με<text:s/>τον<text:s/>ενιαίο<text:s/>σχεδιασμό<text:s/>και<text:s/>την<text:s/>αποτελεσματική<text:s/>λειτουργία<text:s/>τους<text:s/>με<text:s/>τη<text:s/>χρήση<text:s/>των<text:s/>βέλτιστων<text:s/>πρακτικών,<text:s/>μεθοδολογιών<text:s/>και<text:s/>τεχνολογιών<text:s/>πληροφορικής<text:s/>και<text:s/>τηλεπικοινωνιών.</text:span></text:p>
      <text:p text:style-name="P726"><text:span text:style-name="T726_1">2.</text:span><text:span text:style-name="T726_2"><text:s/>Η<text:s/>Γενική<text:s/>Διεύθυνση<text:s/>Ανάπτυξης<text:s/>και<text:s/>Παραγωγικής<text:s/>Λειτουργίας<text:s/>Πληροφοριακών<text:s/>Συστημάτων<text:s/>διαρθρώνεται<text:s/>σε<text:s/>Διευθύνσεις,<text:s/>ως<text:s/>εξής:</text:span></text:p>
      <text:p text:style-name="P727"><text:span text:style-name="T727_1">(α)<text:s/>Διεύθυνση<text:s/>Σχεδιασμού<text:s/>και<text:s/>Ανάπτυξης<text:s/>Εφαρμογών</text:span></text:p>
      <text:p text:style-name="P728"><text:span text:style-name="T728_1">(β)<text:s/>Διεύθυνση<text:s/>Υποστήριξης<text:s/>Λειτουργίας<text:s/>Πληροφοριακών<text:s/>Συστημάτων<text:s/>Δημοσιονομικού<text:s/>Τομέα</text:span></text:p>
      <text:p text:style-name="P729"><text:span text:style-name="T729_1">(γ)<text:s/>Διεύθυνση<text:s/>Λειτουργίας<text:s/>Πληροφοριακών<text:s/>Συστημάτων<text:s/>Οικονομικών<text:s/>Λειτουργιών.</text:span></text:p>
      <text:h text:style-name="P730" text:outline-level="6"><text:span text:style-name="T730_1">Άρθρο<text:s/>26<text:s/></text:span></text:h>
      <text:h text:style-name="P731" text:outline-level="6"><text:span text:style-name="T731_1">Διεύθυνση<text:s/>Σχεδιασμού<text:s/>και<text:s/>Ανάπτυξης<text:s/>Εφαρμογών</text:span></text:h>
      <text:p text:style-name="P732"><text:span text:style-name="T732_1">1.</text:span><text:span text:style-name="T732_2"><text:s/>Οι<text:s/>επιχειρησιακοί<text:s/>στόχοι<text:s/>της<text:s/>Διεύθυνσης<text:s/>Σχεδια-<text:s/>σμού<text:s/>και<text:s/>Ανάπτυξης<text:s/>Εφαρμογών<text:s/>είναι<text:s/>οι<text:s/>παρακάτω:</text:span></text:p>
      <text:p text:style-name="P733"><text:span text:style-name="T733_1">(α)<text:s/>Η<text:s/>ανάλυση<text:s/>απαιτήσεων,<text:s/>η<text:s/>σχεδίαση,<text:s/>η<text:s/>υλοποίηση,<text:s/>η<text:s/>τεκμηρίωση<text:s/>και<text:s/>ο<text:s/>έλεγχος<text:s/>των<text:s/>μηχανογραφημένων<text:s/>εφαρμογών,<text:s/>των<text:s/>ηλεκτρονικών<text:s/>υπηρεσιών<text:s/>και<text:s/>των<text:s/>λοιπών<text:s/>συστημάτων<text:s/>λογισμικού<text:s/>του<text:s/>Υπουργείου<text:s/>Οικονομικών,<text:s/>σε<text:s/>συνεργασία<text:s/>με<text:s/>τις<text:s/>αρμόδιες<text:s/>Υπηρεσίες.</text:span></text:p>
      <text:p text:style-name="P734"><text:span text:style-name="T734_1">(β)<text:s/>Η<text:s/>ανάλυση<text:s/>απαιτήσεων,<text:s/>η<text:s/>σχεδίαση,<text:s/>η<text:s/>υλοποίηση,<text:s/>η<text:s/>τεκμηρίωση<text:s/>και<text:s/>ο<text:s/>έλεγχος<text:s/>νέων<text:s/>πληροφοριακών<text:s/>συστημάτων<text:s/>και<text:s/>διαδικτυακών<text:s/>υπηρεσιών<text:s/>της<text:s/>Δημόσιας<text:s/>Διοίκησης<text:s/>σε<text:s/>συνεργασία<text:s/>με<text:s/>τις<text:s/>αρμόδιες<text:s/>Υπηρεσίες.</text:span></text:p>
      <text:p text:style-name="P735"><text:span text:style-name="T735_1">(γ)<text:s/>Η<text:s/>συνεχής<text:s/>αναβάθμιση<text:s/>και<text:s/>η<text:s/>βελτίωση<text:s/>των<text:s/>εφαρμογών<text:s/>διαχείρισης<text:s/>των<text:s/>ιστοτόπων<text:s/>του<text:s/>Υπουργείου<text:s/>Οικονομικών,<text:s/>μέσα<text:s/>από<text:s/>τη<text:s/>συνεργασία<text:s/>με<text:s/>όλες<text:s/>τις<text:s/>αρμόδιες<text:s/>Υπηρεσίες,<text:s/>για<text:s/>την<text:s/>ανανέωση<text:s/>και<text:s/>επικαιροποίησή<text:s/>τους,<text:s/>ώστε<text:s/>να<text:s/>είναι<text:s/>φιλικοί<text:s/>προς<text:s/>το<text:s/>χρήστη<text:s/>και<text:s/>άρτιοι<text:s/>ως<text:s/>προς<text:s/>την<text:s/>πληροφόρηση<text:s/>που<text:s/>παρέχουν.</text:span></text:p>
      <text:p text:style-name="P736"><text:span text:style-name="T736_1">(δ)<text:s/>Η<text:s/>ανάρτηση<text:s/>περιεχομένου<text:s/>στους<text:s/>ιστότοπους<text:s/>αρμοδιότητας<text:s/>του<text:s/>Υπουργείου<text:s/>Οικονομικών.</text:span></text:p>
      <text:p text:style-name="P737"><text:span text:style-name="T737_1">(ε)<text:s/>Η<text:s/>συντήρηση<text:s/>και<text:s/>η<text:s/>διαχείριση<text:s/>ηλεκτρονικού<text:s/>γενικού<text:s/>Μητρώου<text:s/>συναλλασσομένων.</text:span></text:p>
      <text:p text:style-name="P738"><text:span text:style-name="T738_1">(στ)<text:s/>Η<text:s/>εποπτεία,<text:s/>η<text:s/>δημιουργία<text:s/>προτύπων<text:s/>και<text:s/>η<text:s/>καταγραφή<text:s/>των<text:s/>διενεργούμενων<text:s/>ηλεκτρονικών<text:s/>συναλλαγών<text:s/>του<text:s/>Υπουργείου<text:s/>Οικονομικών.</text:span></text:p>
      <text:p text:style-name="P739"><text:span text:style-name="T739_1">(ζ)<text:s/>Ο<text:s/>συντονισμός<text:s/>των<text:s/>δράσεων<text:s/>και<text:s/>η<text:s/>έκδοση<text:s/>προτύπων<text:s/>διαλειτουργικότητας<text:s/>δεδομένων,<text:s/>που<text:s/>ανταλλάσσονται<text:s/>μεταξύ<text:s/>του<text:s/>Υπουργείου<text:s/>Οικονομικών<text:s/>και<text:s/>άλλων<text:s/>φορέων<text:s/>του<text:s/>δημόσιου<text:s/>τομέα.</text:span></text:p>
      <text:p text:style-name="P740"><text:span text:style-name="T740_1">(η)<text:s/>Η<text:s/>υιοθέτηση,<text:s/>η<text:s/>ανάπτυξη<text:s/>και<text:s/>η<text:s/>τήρηση<text:s/>προτύπων<text:s/>ανάλυσης<text:s/>απαιτήσεων,<text:s/>σχεδιασμού,<text:s/>υλοποίησης,<text:s/>τεκμηρίωσης<text:s/>και<text:s/>ελέγχου<text:s/>των<text:s/>πληροφοριακών<text:s/>συστημάτων,<text:s/>των<text:s/>μηχανογραφημένων<text:s/>εφαρμογών,<text:s/>των<text:s/>ηλεκτρονικών<text:s/>υπηρεσιών<text:s/>και<text:s/>των<text:s/>λοιπών<text:s/>συστημάτων<text:s/>λογισμικού<text:s/>του<text:s/>Υπουργείου<text:s/>Οικονομικών.</text:span></text:p>
      <text:p text:style-name="P741"><text:span text:style-name="T741_1">(θ)<text:s/>Η<text:s/>διαχείριση<text:s/>σχεδίου<text:s/>ποιότητας<text:s/>για<text:s/>όλες<text:s/>τις<text:s/>φάσεις<text:s/>ανάπτυξης<text:s/>και<text:s/>λειτουργίας<text:s/>των<text:s/>πληροφοριακών<text:s/>συστημάτων,<text:s/>των<text:s/>ηλεκτρονικών<text:s/>υπηρεσιών<text:s/>και<text:s/>των<text:s/>λοιπών<text:s/>συστημάτων<text:s/>λογισμικού<text:s/>του<text:s/>Υπουργείου<text:s/>Οικονομικών.</text:span></text:p>
      <text:p text:style-name="P742"><text:span text:style-name="T742_1">2.</text:span><text:span text:style-name="T742_2"><text:s/>Η<text:s/>Διεύθυνση<text:s/>Σχεδιασμού<text:s/>και<text:s/>Ανάπτυξης<text:s/>Εφαρμογών<text:s/>διαρθρώνεται<text:s/>σε<text:s/>τρία<text:s/>(3)<text:s/>Τμήματα,<text:s/>ως<text:s/>κατωτέρω:</text:span></text:p>
      <text:p text:style-name="P743"><text:span text:style-name="T743_1">α)</text:span><text:span text:style-name="T743_2"><text:tab/></text:span><text:span text:style-name="T743_3">Τμήμα<text:s/>Α΄-<text:s/>Ανάπτυξης<text:s/>Εφαρμογών</text:span></text:p>
      <text:p text:style-name="P744"><text:span text:style-name="T744_1">β)</text:span><text:span text:style-name="T744_2"><text:tab/></text:span><text:span text:style-name="T744_3">Τμήμα<text:s/>Β΄-<text:s/>Διαλειτουργικότητας<text:s/>και<text:s/>Ηλεκτρονικών<text:s/>Υπηρεσιών</text:span></text:p>
      <text:p text:style-name="P745"><text:span text:style-name="T745_1">γ)</text:span><text:span text:style-name="T745_2"><text:tab/></text:span><text:span text:style-name="T745_3">Τμήμα<text:s/>Γ΄-<text:s/>Προτύπων,<text:s/>Μεθοδολογιών<text:s/>και<text:s/>Διαχείρισης<text:s/>Ποιότητας</text:span></text:p>
      <text:p text:style-name="P746"><text:span text:style-name="T746_1">3.</text:span><text:span text:style-name="T746_2"><text:s/>Οι<text:s/>αρμοδιότητες<text:s/>της<text:s/>Διεύθυνσης<text:s/>Σχεδιασμού<text:s/>και<text:s/>Ανάπτυξης<text:s/>Εφαρμογών<text:s/>κατανέμονται<text:s/>μεταξύ<text:s/>των<text:s/>Τμημάτων<text:s/>της,<text:s/>ως<text:s/>ακολούθως:</text:span></text:p>
      <text:p text:style-name="P747"><text:span text:style-name="T747_1">(α)<text:s/>Τμήμα<text:s/>Α’<text:s/>-<text:s/>Ανάπτυξης<text:s/>Εφαρμογών</text:span></text:p>
      <text:p text:style-name="P748"><text:span text:style-name="T748_1">Οι<text:s/>αρμοδιότητες<text:s/>του<text:s/>Τμήματος<text:s/>Α’-<text:s/>Ανάπτυξης<text:s/>Εφαρμογών<text:s/>είναι<text:s/>οι<text:s/>εξής:</text:span></text:p>
      <text:p text:style-name="P749"><text:span text:style-name="T749_1">(αα)<text:s/>Η<text:s/>ανάλυση<text:s/>απαιτήσεων,<text:s/>ο<text:s/>σχεδιασμός<text:s/>και<text:s/>η<text:s/>εσωτερική<text:s/>ανάπτυξη<text:s/>νέων<text:s/>εφαρμογών.</text:span></text:p>
      <text:p text:style-name="P750"><text:span text:style-name="T750_1">(ββ)<text:s/>Ο<text:s/>καθορισμός<text:s/>των<text:s/>τεχνικών<text:s/>προδιαγραφών<text:s/>των<text:s/>εφαρμογών.</text:span></text:p>
      <text:p text:style-name="P751"><text:span text:style-name="T751_1">(γγ)<text:s/>Η<text:s/>ανάπτυξη<text:s/>των<text:s/>νέων<text:s/>εφαρμογών<text:s/>με<text:s/>την<text:s/>υιοθέτηση<text:s/>βέλτιστων<text:s/>πρακτικών<text:s/>και<text:s/>σύγχρονων<text:s/>εργαλείων<text:s/>υλοποίησης.</text:span></text:p>
      <text:p text:style-name="P752"><text:span text:style-name="T752_1">(δδ)<text:s/>Ο<text:s/>έλεγχος<text:s/>των<text:s/>εφαρμογών,<text:s/>σύμφωνα<text:s/>με<text:s/>τις<text:s/>λειτουργικές<text:s/>απαιτήσεις<text:s/>και<text:s/>σε<text:s/>συνεργασία<text:s/>με<text:s/>τους<text:s/>χρήστες<text:s/>αυτών.</text:span></text:p>
      <text:p text:style-name="P753"><text:span text:style-name="T753_1">(εε)<text:s/>Ο<text:s/>καθαρισμός<text:s/>των<text:s/>αναγκών<text:s/>για<text:s/>την<text:s/>προμήθεια<text:s/>έτοιμων<text:s/>εφαρμογών<text:s/>για<text:s/>τις<text:s/>οργανικές<text:s/>μονάδες<text:s/>του<text:s/>Υπουργείου<text:s/>Οικονομικών,<text:s/>ανάλογα<text:s/>με<text:s/>τις<text:s/>ανάγκες.</text:span></text:p>
      <text:p text:style-name="P754"><text:span text:style-name="T754_1">(στστ)<text:s/>Η<text:s/>τεκμηρίωση<text:s/>των<text:s/>εφαρμογών<text:s/>και<text:s/>των<text:s/>εκδόσε-<text:s/>ών<text:s/>τους<text:s/>και<text:s/>η<text:s/>επιτόπια<text:s/>εκπαίδευση<text:s/>των<text:s/>τελικών<text:s/>χρηστών.</text:span></text:p>
      <text:p text:style-name="P755"><text:span text:style-name="T755_1">(ζζ)<text:s/>Η<text:s/>τήρηση<text:s/>βιβλιοθήκης<text:s/>για<text:s/>την<text:s/>επαναχρησιμοποί-<text:s/>ηση<text:s/>εργαλείων<text:s/>και<text:s/>εφαρμογών.</text:span></text:p>
      <text:p text:style-name="P756"><text:span text:style-name="T756_1">(ηη)<text:s/>Η<text:s/>αναβάθμιση<text:s/>και<text:s/>βελτίωση<text:s/>των<text:s/>υπαρχόντων<text:s/>εφαρμογών/<text:s/>πληροφοριακών<text:s/>συστημάτων<text:s/>σε<text:s/>συνεργασία<text:s/>με<text:s/>τις<text:s/>αρμόδιες<text:s/>Διευθύνσεις<text:s/>της<text:s/>Γ.Γ.Π.Σ.,<text:s/>εφόσον<text:s/>αυτά<text:s/>έχουν<text:s/>αναπτυχθεί<text:s/>εσωτερικά<text:s/>από<text:s/>το<text:s/>Τμήμα.</text:span></text:p>
      <text:p text:style-name="P757"><text:span text:style-name="T757_1">(β)<text:s/>Τμήμα<text:s/>Β’<text:s/>-<text:s/>Διαλειτουργικότητας<text:s/>και<text:s/>Ηλεκτρονικών<text:s/>υπηρεσιών</text:span></text:p>
      <text:p text:style-name="P758"><text:span text:style-name="T758_1">Οι<text:s/>αρμοδιότητες<text:s/>του<text:s/>Τμήματος<text:s/>Β’-<text:s/>Διαλειτουργικότη-<text:s/>τας<text:s/>και<text:s/>Ηλεκτρονικών<text:s/>υπηρεσιών,<text:s/>είναι<text:s/>οι<text:s/>εξής:</text:span></text:p>
      <text:p text:style-name="P759"><text:span text:style-name="T759_1">(αα)<text:s/>Η<text:s/>εφαρμογή<text:s/>πλαισίων,<text:s/>εργαλείων<text:s/>γενικής<text:s/>εφαρμογής<text:s/>και<text:s/>οριζόντιων<text:s/>ηλεκτρονικών<text:s/>υπηρεσιών,<text:s/>προ-<text:s/>κειμένου<text:s/>να<text:s/>εξασφαλίσουν<text:s/>την<text:s/>αποδοτικότητα<text:s/>και<text:s/>αποτελεσματικότητα<text:s/>των<text:s/>αλληλεπιδράσεων<text:s/>μεταξύ<text:s/>των<text:s/>δημόσιων<text:s/>υπηρεσιών.</text:span></text:p>
      <text:p text:style-name="P760"><text:span text:style-name="T760_1">(ββ)<text:s/>Ο<text:s/>σχεδιασμός<text:s/>και<text:s/>η<text:s/>παραγωγική<text:s/>λειτουργία<text:s/>όλων<text:s/>των<text:s/>διαδικτυακών<text:s/>υπηρεσιών<text:s/>του<text:s/>Υπουργείου<text:s/>Οικονομικών.</text:span></text:p>
      <text:p text:style-name="P761"><text:span text:style-name="T761_1">(γγ)<text:s/>Η<text:s/>τεχνική,<text:s/>επιχειρησιακή<text:s/>και<text:s/>θεσμική<text:s/>υποστήριξη<text:s/>του<text:s/>«Κέντρου<text:s/>Διαλειτουργικότητας<text:s/>-<text:s/>ΚΕ.Δ.»<text:s/>του<text:s/>Υπουργείου<text:s/>Οικονομικών.</text:span></text:p>
      <text:p text:style-name="P762"><text:span text:style-name="T762_1">(δδ)<text:s/>Η<text:s/>τήρηση<text:s/>μητρώου<text:s/>διαλειτουργικότητας<text:s/>για<text:s/>όλες<text:s/>τις<text:s/>διαδικτυακές<text:s/>υπηρεσίες<text:s/>του<text:s/>«Κέντρου<text:s/>Διαλειτουργι-<text:s/>κότητας<text:s/>-<text:s/>ΚΕ.Δ.»<text:s/>του<text:s/>Υπουργείου<text:s/>Οικονομικών.</text:span></text:p>
      <text:p text:style-name="P763"><text:span text:style-name="T763_1">(εε)<text:s/>Η<text:s/>συνεργασία<text:s/>με<text:s/>κάθε<text:s/>ενδιαφερόμενο<text:s/>εξωτερικό<text:s/>φορέα<text:s/>που<text:s/>επιθυμεί<text:s/>να<text:s/>του<text:s/>παρασχεθεί<text:s/>πρόσβαση<text:s/>στα<text:s/>πληροφοριακά<text:s/>συστήματα<text:s/>του<text:s/>Υπουργείου<text:s/>Οικονομικών,<text:s/>όπως<text:s/>επίσης<text:s/>και<text:s/>με<text:s/>φορείς<text:s/>στα<text:s/>πληροφοριακά<text:s/>συστήματα<text:s/>των<text:s/>οποίων<text:s/>επιθυμεί<text:s/>να<text:s/>έχει<text:s/>πρόσβαση<text:s/>το<text:s/>ίδιο<text:s/>το<text:s/>Υπουργείο<text:s/>Οικονομικών</text:span></text:p>
      <text:p text:style-name="P764"><text:span text:style-name="T764_1">(στστ)<text:s/>Η<text:s/>προώθηση<text:s/>της<text:s/>διαλειτουργικότητας<text:s/>και<text:s/>της<text:s/>διασυνδεσιμότητας<text:s/>εντός<text:s/>του<text:s/>Υπουργείου<text:s/>Οικονομικών<text:s/>και<text:s/>στο<text:s/>σύνολο<text:s/>των<text:s/>φορέων<text:s/>του<text:s/>Δημοσίου.</text:span></text:p>
      <text:p text:style-name="P765"><text:span text:style-name="T765_1">(ζζ)<text:s/>Ο<text:s/>καθορισμός<text:s/>του<text:s/>θεσμικού<text:s/>πλαισίου<text:s/>και<text:s/>των<text:s/>τεχνικών<text:s/>προδιαγραφών<text:s/>για<text:s/>τη<text:s/>συνεργασία<text:s/>και<text:s/>τη<text:s/>διαλει-<text:s/>τουργικότητα<text:s/>με<text:s/>άλλους<text:s/>φορείς<text:s/>του<text:s/>Δημοσίου.</text:span></text:p>
      <text:p text:style-name="P766"><text:span text:style-name="T766_1">(ηη)<text:s/>Ο<text:s/>καθορισμός<text:s/>των<text:s/>προδιαγραφών,<text:s/>των<text:s/>μεθοδολογιών<text:s/>και<text:s/>των<text:s/>κατευθυντήριων<text:s/>γραμμών<text:s/>της<text:s/>διαλειτουρ-<text:s/>γικότητας<text:s/>των<text:s/>πληροφοριακών<text:s/>συστημάτων<text:s/>που<text:s/>διαχειρίζεται<text:s/>το<text:s/>Υπουργείο<text:s/>Οικονομικών,<text:s/>είτε<text:s/>αυτή<text:s/>αφορά<text:s/>σε<text:s/>διαλειτουργικότητα<text:s/>με<text:s/>συστήματα<text:s/>άλλων<text:s/>φορέων,<text:s/>είτε<text:s/>σε<text:s/>αλληλεπίδραση<text:s/>των<text:s/>συστημάτων<text:s/>του<text:s/>Υπουργείου.</text:span></text:p>
      <text:p text:style-name="P767"><text:span text:style-name="T767_1">(θθ)<text:s/>Ο<text:s/>σχεδιασμός<text:s/>νέων<text:s/>ηλεκτρονικών<text:s/>υπηρεσιών<text:s/>του<text:s/>Υπουργείου<text:s/>Οικονομικών.</text:span></text:p>
      <text:p text:style-name="P768"><text:span text:style-name="T768_1">(ιι)<text:s/>Ο<text:s/>σχεδιασμός,<text:s/>η<text:s/>ανάπτυξη<text:s/>και<text:s/>η<text:s/>διαχείριση<text:s/>των<text:s/>ιστοτόπων<text:s/>του<text:s/>Υπουργείου<text:s/>Οικονομικών,<text:s/>μέσα<text:s/>από<text:s/>τη<text:s/>συνεργασία<text:s/>με<text:s/>όλες<text:s/>τις<text:s/>αρμόδιες<text:s/>Υπηρεσίες,<text:s/>για<text:s/>την<text:s/>ανανέωση<text:s/>και<text:s/>επικαιροποίησή<text:s/>τους.</text:span></text:p>
      <text:p text:style-name="P769"><text:span text:style-name="T769_1">(ιαια)<text:s/>Ο<text:s/>σχεδιασμός<text:s/>και<text:s/>η<text:s/>υλοποίηση<text:s/>οριζόντιων<text:s/>λύσεων<text:s/>για<text:s/>την<text:s/>υποστήριξη<text:s/>ηλεκτρονικών<text:s/>πληρωμών<text:s/>στο<text:s/>Υπουργείο<text:s/>Οικονομικών<text:s/>και<text:s/>σε<text:s/>άλλους<text:s/>φορείς<text:s/>του<text:s/>Δημοσίου,<text:s/>καθώς<text:s/>και<text:s/>η<text:s/>διαχείριση<text:s/>και<text:s/>υποστήριξη<text:s/>λειτουργίας<text:s/>της<text:s/>εφαρμογής<text:s/>του<text:s/>e-παραβόλου.</text:span></text:p>
      <text:p text:style-name="P770"><text:span text:style-name="T770_1">(ιβιβ)<text:s/>Η<text:s/>συνεργασία<text:s/>με<text:s/>ευρωπαϊκούς<text:s/>φορείς<text:s/>και<text:s/>η<text:s/>συμμετοχή<text:s/>σε<text:s/>ευρωπαϊκά<text:s/>προγράμματα,<text:s/>για<text:s/>θέματα<text:s/>δια-<text:s/>λειτουργικότητας<text:s/>στο<text:s/>πλαίσιο<text:s/>της<text:s/>Ευρωπαϊκής<text:s/>Ένωσης.</text:span></text:p>
      <text:p text:style-name="P771"><text:span text:style-name="T771_1">(ιγιγ)<text:s/>Ο<text:s/>σχεδιασμός<text:s/>και<text:s/>εφαρμογή<text:s/>οριζόντιων<text:s/>λύσεων<text:s/>για<text:s/>την<text:s/>υποστήριξη<text:s/>πιστοποίησης<text:s/>χρηστών/συστημά-<text:s/>των<text:s/>στα<text:s/>πληροφοριακά<text:s/>συστήματα<text:s/>του<text:s/>Υπουργείου<text:s/>Οικονομικών<text:s/>και<text:s/>όλης<text:s/>της<text:s/>Δημόσιας<text:s/>Διοίκησης.</text:span></text:p>
      <text:p text:style-name="P772"><text:span text:style-name="T772_1">(ιδιδ)<text:s/>Η<text:s/>διαχείριση<text:s/>και<text:s/>ανάρτηση<text:s/>σε<text:s/>συνεργασία<text:s/>με<text:s/>τις<text:s/>αρμόδιες<text:s/>Διευθύνσεις<text:s/>του<text:s/>υπουργείου<text:s/>των<text:s/>ανοιχτών<text:s/>δεδομένων<text:s/>του<text:s/>Υπουργείου<text:s/>Οικονομικών.</text:span></text:p>
      <text:p text:style-name="P773"><text:span text:style-name="T773_1">(ιειε)<text:s/>Η<text:s/>διαχείριση<text:s/>πιστοποίησης<text:s/>χρηστών<text:s/>ηλεκτρονικών<text:s/>υπηρεσιών.</text:span></text:p>
      <text:p text:style-name="P774"><text:span text:style-name="T774_1">(ιστιστ)<text:s/>Η<text:s/>μέριμνα<text:s/>για<text:s/>την<text:s/>ουσιαστική<text:s/>και<text:s/>απόλυτη<text:s/>ταυτοποίηση<text:s/>του<text:s/>μητρώου<text:s/>χρηστών<text:s/>των<text:s/>ηλεκτρονικών<text:s/>υπηρεσιών<text:s/>με<text:s/>το<text:s/>γενικό<text:s/>μητρώο.</text:span></text:p>
      <text:p text:style-name="P775"><text:span text:style-name="T775_1">(ιζιζ)<text:s/>Η<text:s/>διαχείριση<text:s/>λογαριασμών<text:s/>κοινωνικής<text:s/>δικτύωσης<text:s/>και<text:s/>η<text:s/>διαχείριση<text:s/>του<text:s/>περιεχομένου,<text:s/>η<text:s/>γενική<text:s/>εποπτεία,<text:s/>η<text:s/>φροντίδα<text:s/>και<text:s/>η<text:s/>έγκαιρη<text:s/>ενημέρωση<text:s/>των<text:s/>διαδικτυακών<text:s/>τόπων<text:s/>του<text:s/>Υπουργείου<text:s/>Οικονομικών.</text:span></text:p>
      <text:p text:style-name="P776"><text:span text:style-name="T776_1">(ιηιη)<text:s/>Η<text:s/>χρήση<text:s/>κατάλληλων<text:s/>ηλεκτρονικών<text:s/>μέσων<text:s/>και<text:s/>συστημάτων,<text:s/>για<text:s/>την<text:s/>αποτελεσματικότερη<text:s/>καταγραφή<text:s/>και<text:s/>παρακολούθηση<text:s/>των<text:s/>συναλλαγών<text:s/>που<text:s/>σχετίζονται<text:s/>με<text:s/>την<text:s/>εκπλήρωση<text:s/>των<text:s/>υποχρεώσεών<text:s/>τους.</text:span></text:p>
      <text:p text:style-name="P777"><text:span text:style-name="T777_1">(γ)<text:s/>Τμήμα<text:s/>Γ’<text:s/>-<text:s/>Προτύπων,<text:s/>Μεθοδολογιών<text:s/>και<text:s/>Διαχείρισης<text:s/>Ποιότητας</text:span></text:p>
      <text:p text:style-name="P778"><text:span text:style-name="T778_1">Οι<text:s/>αρμοδιότητες<text:s/>του<text:s/>Τμήματος<text:s/>Γ’-<text:s/>Προτύπων,<text:s/>Μεθοδολογιών<text:s/>και<text:s/>Διαχείριση<text:s/>Ποιότητας<text:s/>είναι<text:s/>οι<text:s/>εξής:</text:span></text:p>
      <text:p text:style-name="P779"><text:span text:style-name="T779_1">(αα)<text:s/>Ο<text:s/>καθορισμός<text:s/>των<text:s/>προτύπων<text:s/>και<text:s/>της<text:s/>κοινής<text:s/>μεθοδολογίας<text:s/>σχεδιασμού,<text:s/>υλοποίησης,<text:s/>διαχείρισης<text:s/>και<text:s/>κοστολόγησης<text:s/>λογισμικού<text:s/>που<text:s/>υιοθετεί<text:s/>το<text:s/>Υπουργείο<text:s/>Οικονομικών</text:span></text:p>
      <text:p text:style-name="P780"><text:span text:style-name="T780_1">(ββ)<text:s/>Η<text:s/>συνεργασία<text:s/>με<text:s/>τις<text:s/>αρμόδιες<text:s/>εσωτερικές<text:s/>μονάδες,<text:s/>με<text:s/>σκοπό<text:s/>την<text:s/>ενσωμάτωση<text:s/>των<text:s/>προτύπων<text:s/>στις<text:s/>περιπτώσεις<text:s/>εκτέλεσης<text:s/>έργων<text:s/>από<text:s/>Αναδόχους.</text:span></text:p>
      <text:p text:style-name="P781"><text:span text:style-name="T781_1">(γγ)<text:s/>Ο<text:s/>καθορισμός<text:s/>των<text:s/>προτύπων<text:s/>υλοποίησης<text:s/>και<text:s/>μέτρησης<text:s/>της<text:s/>αποτελεσματικότητας<text:s/>και<text:s/>της<text:s/>αποδοτι-<text:s/>κότητας<text:s/>των<text:s/>ηλεκτρονικών<text:s/>υπηρεσιών<text:s/>του<text:s/>Υπουργείου<text:s/>Οικονομικών.</text:span></text:p>
      <text:p text:style-name="P782"><text:span text:style-name="T782_1">(δδ)<text:s/>Η<text:s/>εφαρμογή<text:s/>μέτρων<text:s/>συνεχούς<text:s/>βελτίωσης<text:s/>με<text:s/>σκοπό<text:s/>τη<text:s/>συνεχή<text:s/>αναβάθμιση<text:s/>των<text:s/>παρεχόμενων<text:s/>υπηρεσιών<text:s/>της<text:s/>Γ.Γ.Π.Σ.</text:span></text:p>
      <text:p text:style-name="P783"><text:span text:style-name="T783_1">(εε)<text:s/>Η<text:s/>υιοθέτηση<text:s/>και<text:s/>διαχείριση<text:s/>νέων<text:s/>διαδικασιών<text:s/>ποιότητας<text:s/>για<text:s/>μείωση<text:s/>λειτουργικού<text:s/>κόστους,<text:s/>αποτελεσματικότερης<text:s/>λειτουργίας<text:s/>και<text:s/>αύξησης<text:s/>της<text:s/>παραγωγικότητας<text:s/>της<text:s/>Γ.Γ.Π.Σ.</text:span></text:p>
      <text:p text:style-name="P784"><text:span text:style-name="T784_1">(στστ)<text:s/>Ο<text:s/>έλεγχος<text:s/>και<text:s/>μέτρηση<text:s/>συμμόρφωσης<text:s/>διαδικασιών<text:s/>και<text:s/>λογισμικού,<text:s/>βάσει<text:s/>των<text:s/>προτύπων<text:s/>ποιότητας<text:s/>και<text:s/>μεθοδολογιών.</text:span></text:p>
      <text:p text:style-name="P785"><text:span text:style-name="T785_1">(ζζ)<text:s/>Η<text:s/>συνεργασία<text:s/>με<text:s/>ευρωπαϊκούς<text:s/>φορείς<text:s/>και<text:s/>η<text:s/>συμμετοχή<text:s/>σε<text:s/>ευρωπαϊκά<text:s/>προγράμματα,<text:s/>για<text:s/>την<text:s/>υιοθέτηση<text:s/>κοινών<text:s/>πρακτικών,<text:s/>προτύπων<text:s/>και<text:s/>στρατηγικών<text:s/>στα<text:s/>πλαίσια<text:s/>της<text:s/>Ευρωπαϊκής<text:s/>Ένωσης.</text:span></text:p>
      <text:p text:style-name="P786"><text:span text:style-name="T786_1">(ηη)<text:s/>Η<text:s/>καταγραφή<text:s/>των<text:s/>δυνατοτήτων<text:s/>της<text:s/>βέλτιστης<text:s/>αξιοποίησης<text:s/>του<text:s/>έτοιμου<text:s/>λογισμικού.</text:span></text:p>
      <text:p text:style-name="P787"><text:span text:style-name="T787_1">(θθ)<text:s/>Η<text:s/>εκτέλεση<text:s/>σε<text:s/>συνεργασία<text:s/>με<text:s/>τις<text:s/>άλλες<text:s/>Διευθύνσεις<text:s/>της<text:s/>Γ.Γ.Π.Σ.,<text:s/>ελέγχων<text:s/>αξιολόγησης<text:s/>των<text:s/>μέτρων<text:s/>ασφάλειας<text:s/>των<text:s/>πληροφοριακών<text:s/>συστημάτων<text:s/>των<text:s/>Εγκεκριμένων<text:s/>Οικονομικών<text:s/>Φορέων<text:s/>(Authorised<text:s/>Economic<text:s/>Operator<text:s/>-<text:s/>ΑΕΟ).</text:span></text:p>
      <text:h text:style-name="P788" text:outline-level="6"><text:span text:style-name="T788_1">Άρθρο<text:s/>27<text:s/></text:span></text:h>
      <text:h text:style-name="P789" text:outline-level="6"><text:span text:style-name="T789_1">Διεύθυνση<text:s/>Υποστήριξης<text:s/>Λειτουργίας</text:span></text:h>
      <text:p text:style-name="P790"><text:span text:style-name="T790_1">Πληροφοριακών<text:s/>Συστημάτων</text:span></text:p>
      <text:p text:style-name="P791"><text:span text:style-name="T791_1">Δημοσιονομικού<text:s/>Τομέα</text:span></text:p>
      <text:p text:style-name="P792"><text:span text:style-name="T792_1">1.</text:span><text:span text:style-name="T792_2"><text:s/>Οι<text:s/>επιχειρησιακοί<text:s/>στόχοι<text:s/>της<text:s/>Διεύθυνσης<text:s/>Υποστήριξης<text:s/>Λειτουργίας<text:s/>Πληροφοριακών<text:s/>Συστημάτων<text:s/>Δημοσιονομικού<text:s/>Τομέα<text:s/>είναι<text:s/>οι<text:s/>ακόλουθοι:</text:span></text:p>
      <text:p text:style-name="P793"><text:span text:style-name="T793_1">(α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ων<text:s/>λειτουργιών<text:s/>Προϋπολογισμού,<text:s/>Δαπανών,<text:s/>Θησαυροφυλακίου,<text:s/>Δημοσιονομικών<text:s/>Ελέγχων,<text:s/>και<text:s/>στις<text:s/>υπόλοιπες<text:s/>εφαρμογές<text:s/>της<text:s/>Γενικής<text:s/>Γραμματείας<text:s/>Δημοσιονομικής<text:s/>Πολιτικής<text:s/>(Γενικού<text:s/>Λογιστηρίου<text:s/>του<text:s/>Κράτους).</text:span></text:p>
      <text:p text:style-name="P794"><text:span text:style-name="T794_1">(β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Δημοσιονομικής<text:s/>Πολιτικής<text:s/>(Γενικού<text:s/>Λογιστηρίου<text:s/>του<text:s/>Κράτους)<text:s/>και<text:s/>χρησιμοποιούνται<text:s/>από<text:s/>Φορείς<text:s/>της<text:s/>Γενικής<text:s/>Κυβέρνησης.</text:span></text:p>
      <text:p text:style-name="P795"><text:span text:style-name="T795_1">2.</text:span><text:span text:style-name="T795_2"><text:s/>Η<text:s/>Διεύθυνση<text:s/>Υποστήριξης<text:s/>Λειτουργίας<text:s/>Πληροφοριακών<text:s/>Συστημάτων<text:s/>Δημοσιονομικού<text:s/>Τομέαδιαρθρώνεται<text:s/>σε<text:s/>τρία<text:s/>(3)<text:s/>Τμήματα,<text:s/>ως<text:s/>κατωτέρω:</text:span></text:p>
      <text:p text:style-name="P796"><text:span text:style-name="T796_1">α)</text:span><text:span text:style-name="T796_2"><text:tab/></text:span><text:span text:style-name="T796_3">Τμήμα<text:s/>Α΄-<text:s/>Υποστήριξης<text:s/>Λειτουργίας<text:s/>Προϋπολογισμού,<text:s/>Θησαυροφυλακίου<text:s/>και<text:s/>Δαπανών</text:span></text:p>
      <text:p text:style-name="P797"><text:span text:style-name="T797_1">β)</text:span><text:span text:style-name="T797_2"><text:tab/></text:span><text:span text:style-name="T797_3">Τμήμα<text:s/>Β΄-<text:s/>Υποστήριξης<text:s/>Λειτουργίας<text:s/>Δημοσιονομικών<text:s/>Ελέγχων</text:span></text:p>
      <text:p text:style-name="P798"><text:span text:style-name="T798_1">γ)</text:span><text:span text:style-name="T798_2"><text:tab/></text:span><text:span text:style-name="T798_3">Τμήμα<text:s/>Γ΄-<text:s/>Οικονομικών<text:s/>Στοιχείων<text:s/>Φορέων<text:s/>Γενικής<text:s/>Κυβέρνησης</text:span></text:p>
      <text:p text:style-name="P799"><text:span text:style-name="T799_1">3.</text:span><text:span text:style-name="T799_2"><text:s/>Οι<text:s/>αρμοδιότητες<text:s/>της<text:s/>Διεύθυνσης<text:s/>κατανέμονται<text:s/>στα<text:s/>Τμήματα<text:s/>ως<text:s/>εξής:</text:span></text:p>
      <text:p text:style-name="P800"><text:span text:style-name="T800_1">(α)<text:s/>Τμήμα<text:s/>Α΄-<text:s/>Υποστήριξης<text:s/>Λειτουργίας<text:s/>Προϋπολογισμού,<text:s/>Θησαυροφυλακίου<text:s/>και<text:s/>Δαπανών</text:span></text:p>
      <text:p text:style-name="P801"><text:span text:style-name="T801_1">Οι<text:s/>αρμοδιότητες<text:s/>που<text:s/>αφορούν<text:s/>στις<text:s/>εφαρμογές<text:s/>των<text:s/>λειτουργιών<text:s/>Προϋπολογισμού,<text:s/>Θησαυροφυλακίου,<text:s/>Δαπανών<text:s/>και<text:s/>Δημοσιονομικής<text:s/>Πολιτικής,<text:s/>καθώς<text:s/>και<text:s/>όλων<text:s/>των<text:s/>σχετικών<text:s/>εφαρμογών<text:s/>της<text:s/>Γενικής<text:s/>Γραμματείας<text:s/>Δημοσιονομικής<text:s/>Πολιτικής,<text:s/>σε<text:s/>συνεργασία<text:s/>με<text:s/>την<text:s/>αρμόδια<text:s/>οργανική<text:s/>μονάδα<text:s/>αυτής,<text:s/>ως<text:s/>εξής:</text:span></text:p>
      <text:p text:style-name="P802"><text:span text:style-name="T802_1">(αα)<text:s/>Η<text:s/>θέση<text:s/>σε<text:s/>παραγωγική<text:s/>λειτουργία<text:s/>των<text:s/>εφαρμογών<text:s/>και<text:s/>των<text:s/>ηλεκτρονικών<text:s/>υπηρεσιών<text:s/>και<text:s/>των<text:s/>τροποποιήσεων<text:s/>αυτών.</text:span></text:p>
      <text:p text:style-name="P803"><text:span text:style-name="T803_1">(ββ)<text:s/>Η<text:s/>υποστήριξη<text:s/>της<text:s/>παραγωγικής<text:s/>λειτουργίας<text:s/>των<text:s/>εφαρμογών<text:s/>και<text:s/>των<text:s/>ηλεκτρονικών<text:s/>υπηρεσιών.</text:span></text:p>
      <text:p text:style-name="P804"><text:span text:style-name="T804_1">(γγ)<text:s/>Η<text:s/>ενσωμάτωση<text:s/>της<text:s/>νομοθεσίας<text:s/>στις<text:s/>εφαρμογές<text:s/>και<text:s/>τις<text:s/>ηλεκτρονικές<text:s/>υπηρεσίες<text:s/>και<text:s/>η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.</text:span></text:p>
      <text:p text:style-name="P805"><text:span text:style-name="T805_1">(δδ)<text:s/>Η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.</text:span></text:p>
      <text:p text:style-name="P806"><text:span text:style-name="T806_1">(εε)<text:s/>Η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.</text:span></text:p>
      <text:p text:style-name="P807"><text:span text:style-name="T807_1">(στστ)<text:s/>Η<text:s/>συνεργασία<text:s/>με<text:s/>τη<text:s/>Διεύθυνση<text:s/>Σχεδιασμού<text:s/>και<text:s/>Ανάπτυξης<text:s/>Εφαρμογών<text:s/>για<text:s/>σχεδιασμό<text:s/>νέων<text:s/>εφαρμο-<text:s/>γών/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.</text:span></text:p>
      <text:p text:style-name="P808"><text:span text:style-name="T808_1">(ζζ)<text:s/>Η<text:s/>υλοποίηση<text:s/>όλων<text:s/>των<text:s/>αναγκαίων<text:s/>προγραμμά-<text:s/>των-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.</text:span></text:p>
      <text:p text:style-name="P809"><text:span text:style-name="T809_1">(ηη)<text:s/>Η<text:s/>τηλεφωνική<text:s/>και<text:s/>εξ΄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810"><text:span text:style-name="T810_1">(β)<text:s/>Τμήμα<text:s/>Β΄-<text:s/>Υποστήριξης<text:s/>Λειτουργίας<text:s/>Δημοσιονομικών<text:s/>Ελέγχων</text:span></text:p>
      <text:p text:style-name="P811"><text:span text:style-name="T811_1">Το<text:s/>Τμήμα<text:s/>Β΄<text:s/>ασκεί<text:s/>τις<text:s/>αρμοδιότητες<text:s/>αα)<text:s/>έως<text:s/>ηη)<text:s/>του<text:s/>Τμήματος<text:s/>Α΄<text:s/>της<text:s/>Διεύθυνσης<text:s/>αναφορικά<text:s/>με<text:s/>τις<text:s/>εφαρμογές<text:s/>των<text:s/>λειτουργιών<text:s/>Δημοσιονομικών<text:s/>Ελέγχων,<text:s/>Διαχείρισης<text:s/>Συγχρηματοδοτούμενων<text:s/>Προγραμμάτων,<text:s/>καθώς<text:s/>και<text:s/>όλων<text:s/>των<text:s/>σχετικών<text:s/>εφαρμογών<text:s/>της<text:s/>Γενικής<text:s/>Γραμματείας<text:s/>Δημοσιονομικής<text:s/>Πολιτικής,<text:s/>σε<text:s/>συνεργασία<text:s/>με<text:s/>την<text:s/>αρμόδια<text:s/>οργανική<text:s/>μονάδα<text:s/>αυτής.</text:span></text:p>
      <text:p text:style-name="P812"><text:span text:style-name="T812_1">(γ)<text:s/>Τμήμα<text:s/>Γ΄-Οικονομικών<text:s/>Στοιχείων<text:s/>Φορέων<text:s/>Γενικής<text:s/>Κυβέρνησης</text:span></text:p>
      <text:p text:style-name="P813"><text:span text:style-name="T813_1">Το<text:s/>Τμήμα<text:s/>Γ΄<text:s/>ασκεί<text:s/>τις<text:s/>αρμοδιότητες<text:s/>αα)<text:s/>έως<text:s/>ηη)<text:s/>του<text:s/>Τμήματος<text:s/>Α΄<text:s/>της<text:s/>Διεύθυνσης<text:s/>αναφορικά<text:s/>με<text:s/>τις<text:s/>εφαρμογές<text:s/>των<text:s/>λειτουργιών<text:s/>Προϋπολογισμού,<text:s/>Θησαυροφυλακίου,<text:s/>Δαπανών<text:s/>και<text:s/>Δημοσιονομικής<text:s/>Πολιτικής,<text:s/>καθώς<text:s/>και<text:s/>όλων<text:s/>των<text:s/>σχετικών<text:s/>εφαρμογών<text:s/>της<text:s/>Γενικής<text:s/>Γραμματείας<text:s/>Δημοσιονομικής<text:s/>Πολιτικής,<text:s/>σε<text:s/>συνεργασία<text:s/>με<text:s/>την<text:s/>αρμόδια<text:s/>οργανική<text:s/>μονάδα<text:s/>αυτής,<text:s/>που<text:s/>χρησιμοποιούνται<text:s/>από<text:s/>τους<text:s/>λοιπούς<text:s/>Φορείς<text:s/>της<text:s/>Γενικής<text:s/>Κυβέρνησης</text:span></text:p>
      <text:p text:style-name="P814"><text:span text:style-name="T814_1">(ββ)<text:s/>Η<text:s/>διαχείριση,<text:s/>λειτουργία<text:s/>και<text:s/>υποστήριξη<text:s/>του<text:s/>πληροφοριακού<text:s/>συστήματος<text:s/>του<text:s/>Ενιαίου<text:s/>Συστήματος<text:s/>Πληρωμών<text:s/>(Ε.ΣΥ.Π.),<text:s/>όπως<text:s/>αυτό<text:s/>λειτουργεί<text:s/>παραγωγικά.</text:span></text:p>
      <text:p text:style-name="P815"><text:span text:style-name="T815_1">(γγ)<text:s/>Η<text:s/>διαχείριση,<text:s/>λειτουργία<text:s/>και<text:s/>υποστήριξη<text:s/>του<text:s/>πληροφοριακού<text:s/>συστήματος<text:s/>των<text:s/>Δημοσίων<text:s/>Επιχειρήσεων<text:s/>Κοινής<text:s/>Ωφέλειας<text:s/>(ΔΕΚΟ)<text:s/>(ΟΠΣ-ΔΕΚΟ),<text:s/>όπως<text:s/>αυτό<text:s/>λειτουργεί<text:s/>παραγωγικά.</text:span></text:p>
      <text:h text:style-name="P816" text:outline-level="6"><text:span text:style-name="T816_1">Άρθρο<text:s/>28<text:s/></text:span></text:h>
      <text:h text:style-name="P817" text:outline-level="6"><text:span text:style-name="T817_1">Διεύθυνση<text:s/>Λειτουργίας<text:s/>Πληροφοριακών</text:span></text:h>
      <text:p text:style-name="P818"><text:span text:style-name="T818_1">Συστημάτων<text:s/>Οικονομικών<text:s/>Λειτουργιών</text:span></text:p>
      <text:p text:style-name="P819"><text:span text:style-name="T819_1">1.</text:span><text:span text:style-name="T819_2"><text:s/>Οι<text:s/>επιχειρησιακοί<text:s/>στόχοι<text:s/>της<text:s/>Διεύθυνσης<text:s/>Λειτουργίας<text:s/>Πληροφοριακών<text:s/>Συστημάτων<text:s/>Οικονομικών<text:s/>Λειτουργιών,<text:s/>είναι<text:s/>οι<text:s/>ακόλουθοι:</text:span></text:p>
      <text:p text:style-name="P820"><text:span text:style-name="T820_1">(α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Οικονομικής<text:s/>Πολιτικής.</text:span></text:p>
      <text:p text:style-name="P821"><text:span text:style-name="T821_1">(β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Ειδικής<text:s/>Γραμματείας<text:s/>Σώματος<text:s/>Δίωξης<text:s/>Οικονομικού<text:s/>Εγκλήματος<text:s/>(Ε.Γ.Σ.Δ.Ο.Ε.).</text:span></text:p>
      <text:p text:style-name="P822"><text:span text:style-name="T822_1">(γ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Δημόσιας<text:s/>Περιουσίας.</text:span></text:p>
      <text:p text:style-name="P823"><text:span text:style-name="T823_1">(δ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λοιπών<text:s/>Φορέων<text:s/>της<text:s/>Δημόσιας<text:s/>Διοίκησης<text:s/>ή/και<text:s/>Ανεξαρτήτων<text:s/>Αρχών,<text:s/>με<text:s/>την<text:s/>προϋπόθεση<text:s/>της<text:s/>ύπαρξης<text:s/>θεσμικού/κανονιστικού<text:s/>πλαισίου<text:s/>ή<text:s/>σχετικής<text:s/>συμφωνίας<text:s/>συνεργασίας.</text:span></text:p>
      <text:p text:style-name="P824"><text:span text:style-name="T824_1">2.</text:span><text:span text:style-name="T824_2"><text:s/>Η<text:s/>Διεύθυνση<text:s/>Λειτουργίας<text:s/>Πληροφοριακών<text:s/>Συστημάτων<text:s/>Οικονομικών<text:s/>Λειτουργιών<text:s/>διαρθρώνεται<text:s/>σε<text:s/>τρία<text:s/>(3)<text:s/>Τμήματα,<text:s/>ως<text:s/>κατωτέρω:</text:span></text:p>
      <text:p text:style-name="P825"><text:span text:style-name="T825_1">α)</text:span><text:span text:style-name="T825_2"><text:tab/></text:span><text:span text:style-name="T825_3">Τμήμα<text:s/>Α΄-<text:s/>Λειτουργίας<text:s/>Πληροφοριακών<text:s/>Συστημάτων<text:s/>Οικονομικής<text:s/>Πολιτικής<text:s/>και<text:s/>Ελέγχων</text:span></text:p>
      <text:p text:style-name="P826"><text:span text:style-name="T826_1">β)</text:span><text:span text:style-name="T826_2"><text:tab/></text:span><text:span text:style-name="T826_3">Τμήμα<text:s/>Β΄-<text:s/>Λειτουργίας<text:s/>Πληροφοριακών<text:s/>Συστημάτων<text:s/>Διαχείρισης<text:s/>Γεωχωρικών<text:s/>Δεδομένων</text:span></text:p>
      <text:p text:style-name="P827"><text:span text:style-name="T827_1">γ)</text:span><text:span text:style-name="T827_2"><text:tab/></text:span><text:span text:style-name="T827_3">Τμήμα<text:s/>Γ΄-Λειτουργίας<text:s/>Εφαρμογών<text:s/>και<text:s/>Συστημάτων<text:s/>Δημόσιας<text:s/>Διοίκησης</text:span></text:p>
      <text:p text:style-name="P828"><text:span text:style-name="T828_1">3.</text:span><text:span text:style-name="T828_2"><text:s/>Οι<text:s/>αρμοδιότητες<text:s/>της<text:s/>Διεύθυνσης<text:s/>κατανέμονται<text:s/>στα<text:s/>Τμήματα<text:s/>ως<text:s/>εξής:</text:span></text:p>
      <text:p text:style-name="P829"><text:span text:style-name="T829_1">(α)<text:s/>Τμήμα<text:s/>Α΄-<text:s/>Λειτουργίας<text:s/>Πληροφοριακών<text:s/>Συστημάτων<text:s/>Οικονομικής<text:s/>Πολιτικής<text:s/>και<text:s/>Ελέγχων</text:span></text:p>
      <text:p text:style-name="P830"><text:span text:style-name="T830_1">Οι<text:s/>αρμοδιότητες<text:s/>που<text:s/>αφορούν<text:s/>στις<text:s/>εφαρμογές<text:s/>των<text:s/>λειτουργιών<text:s/>Διοικητικής<text:s/>Πληροφόρησης,<text:s/>μισθοδοσίας,<text:s/>ηλεκτρονικών<text:s/>πληρωμών,<text:s/>Οικονομικού<text:s/>Εγκλήματος,<text:s/>καθώς<text:s/>και<text:s/>όλων<text:s/>των<text:s/>εφαρμογών<text:s/>της<text:s/>Γενικής<text:s/>Γραμματείας<text:s/>Οικονομικής<text:s/>Πολιτικής<text:s/>και<text:s/>της<text:s/>Ειδικής<text:s/>Γραμματείας<text:s/>Σώματος<text:s/>Δίωξης<text:s/>Οικονομικού<text:s/>Εγκλήματος,<text:s/>σε<text:s/>συνεργασία<text:s/>με<text:s/>τις<text:s/>αρμόδιες<text:s/>οργανικές<text:s/>μονάδες<text:s/>αυτών,<text:s/>ως<text:s/>εξής:</text:span></text:p>
      <text:p text:style-name="P831"><text:span text:style-name="T831_1">(αα)<text:s/>Η<text:s/>θέση<text:s/>σε<text:s/>παραγωγική<text:s/>λειτουργία<text:s/>των<text:s/>εφαρμογών<text:s/>και<text:s/>των<text:s/>ηλεκτρονικών<text:s/>υπηρεσιών<text:s/>και<text:s/>των<text:s/>τροποποιήσεων<text:s/>αυτών.</text:span></text:p>
      <text:p text:style-name="P832"><text:span text:style-name="T832_1">(ββ)<text:s/>Η<text:s/>υποστήριξη<text:s/>της<text:s/>παραγωγικής<text:s/>λειτουργίας<text:s/>των<text:s/>εφαρμογών<text:s/>και<text:s/>των<text:s/>ηλεκτρονικών<text:s/>υπηρεσιών.</text:span></text:p>
      <text:p text:style-name="P833"><text:span text:style-name="T833_1">(γγ)<text:s/>Η<text:s/>ενσωμάτωση<text:s/>της<text:s/>νομοθεσίας<text:s/>στις<text:s/>εφαρμογές<text:s/>και<text:s/>τις<text:s/>ηλεκτρονικές<text:s/>υπηρεσίες<text:s/>και<text:s/>η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.</text:span></text:p>
      <text:p text:style-name="P834"><text:span text:style-name="T834_1">(δδ)<text:s/>Η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.</text:span></text:p>
      <text:p text:style-name="P835"><text:span text:style-name="T835_1">(εε)<text:s/>Η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.</text:span></text:p>
      <text:p text:style-name="P836"><text:span text:style-name="T836_1">(στστ)<text:s/>Η<text:s/>συνεργασία<text:s/>με<text:s/>τη<text:s/>Διεύθυνση<text:s/>Σχεδιασμού<text:s/>και<text:s/>Ανάπτυξης<text:s/>Εφαρμογών<text:s/>για<text:s/>σχεδιασμό<text:s/>νέων<text:s/>εφαρμο-<text:s/>γών/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.</text:span></text:p>
      <text:p text:style-name="P837"><text:span text:style-name="T837_1">(ζζ)<text:s/>Η<text:s/>υλοποίηση<text:s/>όλων<text:s/>των<text:s/>αναγκαίων<text:s/>προγραμμά-<text:s/>των-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.</text:span></text:p>
      <text:p text:style-name="P838"><text:span text:style-name="T838_1">(ηη)<text:s/>Η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839"><text:span text:style-name="T839_1">(β)<text:s/>Τμήμα<text:s/>Β΄-<text:s/>Λειτουργίας<text:s/>Πληροφοριακών<text:s/>Συστημάτων<text:s/>Διαχείρισης<text:s/>Γεωχωρικών<text:s/>Δεδομένων</text:span></text:p>
      <text:p text:style-name="P840"><text:span text:style-name="T840_1">Οι<text:s/>αρμοδιότητες<text:s/>που<text:s/>αφορούν<text:s/>στις<text:s/>εφαρμογές<text:s/>των<text:s/>λειτουργιών<text:s/>Γεωχωρικών<text:s/>Δεδομένων,<text:s/>Δημόσιας<text:s/>Περιουσίας,<text:s/>καθώς<text:s/>και<text:s/>όλων<text:s/>των<text:s/>εφαρμογών<text:s/>της<text:s/>Γενικής<text:s/>Γραμματείας<text:s/>Δημόσιας<text:s/>Περιουσίας,<text:s/>σε<text:s/>συνεργασία<text:s/>με<text:s/>την<text:s/>αρμόδια<text:s/>οργανική<text:s/>μονάδα<text:s/>αυτής,<text:s/>ως<text:s/>εξής:</text:span></text:p>
      <text:p text:style-name="P841"><text:span text:style-name="T841_1">(αα)<text:s/>Η<text:s/>θέση<text:s/>σε<text:s/>παραγωγική<text:s/>λειτουργία<text:s/>των<text:s/>εφαρμογών<text:s/>και<text:s/>των<text:s/>ηλεκτρονικών<text:s/>υπηρεσιών<text:s/>και<text:s/>των<text:s/>τροποποιήσεων<text:s/>αυτών.</text:span></text:p>
      <text:p text:style-name="P842"><text:span text:style-name="T842_1">(ββ)<text:s/>Η<text:s/>υποστήριξη<text:s/>της<text:s/>παραγωγικής<text:s/>λειτουργίας<text:s/>των<text:s/>εφαρμογών<text:s/>και<text:s/>των<text:s/>ηλεκτρονικών<text:s/>υπηρεσιών.</text:span></text:p>
      <text:p text:style-name="P843"><text:span text:style-name="T843_1">(γγ)<text:s/>Η<text:s/>ενσωμάτωση<text:s/>της<text:s/>νομοθεσίας<text:s/>στις<text:s/>εφαρμογές<text:s/>και<text:s/>τις<text:s/>ηλεκτρονικές<text:s/>υπηρεσίες<text:s/>και<text:s/>η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.</text:span></text:p>
      <text:p text:style-name="P844"><text:span text:style-name="T844_1">(δδ)<text:s/>Η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.</text:span></text:p>
      <text:p text:style-name="P845"><text:span text:style-name="T845_1">(εε)<text:s/>Η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.</text:span></text:p>
      <text:p text:style-name="P846"><text:span text:style-name="T846_1">(στστ)<text:s/>Η<text:s/>συνεργασία<text:s/>με<text:s/>τη<text:s/>Διεύθυνση<text:s/>Σχεδιασμού<text:s/>και<text:s/>Ανάπτυξης<text:s/>Εφαρμογών<text:s/>για<text:s/>σχεδιασμό<text:s/>νέων<text:s/>εφαρμο-<text:s/>γών/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.</text:span></text:p>
      <text:p text:style-name="P847"><text:span text:style-name="T847_1">(ζζ)<text:s/>Η<text:s/>υλοποίηση<text:s/>όλων<text:s/>των<text:s/>αναγκαίων<text:s/>προγραμμά-<text:s/>των-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.</text:span></text:p>
      <text:p text:style-name="P848"><text:span text:style-name="T848_1">(ηη)<text:s/>Η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849"><text:span text:style-name="T849_1">(γ)<text:s/>Τμήμα<text:s/>Γ΄-Λειτουργίας<text:s/>Εφαρμογών<text:s/>και<text:s/>Συστημάτων<text:s/>Δημόσιας<text:s/>Διοίκησης</text:span></text:p>
      <text:p text:style-name="P850"><text:span text:style-name="T850_1">Οι<text:s/>αρμοδιότητες<text:s/>που<text:s/>αφορούν<text:s/>στις<text:s/>εφαρμογές<text:s/>των<text:s/>λειτουργιών<text:s/>Συντάξεων,<text:s/>Πόθεν<text:s/>Έσχες,<text:s/>Διαχείρισης<text:s/>Ιδιωτικού<text:s/>Χρέους,<text:s/>καθώς<text:s/>και<text:s/>όλων<text:s/>των<text:s/>εφαρμογών<text:s/>σχετικών<text:s/>ή<text:s/>άλλων<text:s/>φορέων<text:s/>της<text:s/>Δημόσιας<text:s/>Διοίκησης<text:s/>ή/και<text:s/>Ανεξάρτητων<text:s/>Αρχών,<text:s/>σε<text:s/>συνεργασία<text:s/>με<text:s/>τις<text:s/>αρμόδιες<text:s/>οργανικές<text:s/>μονάδες<text:s/>αυτών,<text:s/>με<text:s/>την<text:s/>προϋπόθεση<text:s/>ύπαρξης<text:s/>σχετικού<text:s/>θεσμικού/κανονιστικού<text:s/>πλαισίου<text:s/>ή<text:s/>συμφωνίας<text:s/>συνεργασίας,<text:s/>ως<text:s/>εξής:</text:span></text:p>
      <text:p text:style-name="P851"><text:span text:style-name="T851_1">(αα)<text:s/>Η<text:s/>θέση<text:s/>σε<text:s/>παραγωγική<text:s/>λειτουργία<text:s/>των<text:s/>εφαρμογών<text:s/>και<text:s/>των<text:s/>ηλεκτρονικών<text:s/>υπηρεσιών<text:s/>και<text:s/>των<text:s/>τροποποιήσεων<text:s/>αυτών.</text:span></text:p>
      <text:p text:style-name="P852"><text:span text:style-name="T852_1">(ββ)<text:s/>Η<text:s/>υποστήριξη<text:s/>της<text:s/>παραγωγικής<text:s/>λειτουργίας<text:s/>των<text:s/>εφαρμογών<text:s/>και<text:s/>των<text:s/>ηλεκτρονικών<text:s/>υπηρεσιών.</text:span></text:p>
      <text:p text:style-name="P853"><text:span text:style-name="T853_1">(γγ)<text:s/>Η<text:s/>ενσωμάτωση<text:s/>της<text:s/>νομοθεσίας<text:s/>στις<text:s/>εφαρμογές<text:s/>και<text:s/>τις<text:s/>ηλεκτρονικές<text:s/>υπηρεσίες<text:s/>και<text:s/>η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.</text:span></text:p>
      <text:p text:style-name="P854"><text:span text:style-name="T854_1">(δδ)<text:s/>Η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.</text:span></text:p>
      <text:p text:style-name="P855"><text:span text:style-name="T855_1">(εε)<text:s/>Η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.</text:span></text:p>
      <text:p text:style-name="P856"><text:span text:style-name="T856_1">(στστ)<text:s/>Η<text:s/>συνεργασία<text:s/>με<text:s/>τη<text:s/>Διεύθυνση<text:s/>Σχεδιασμού<text:s/>και<text:s/>Ανάπτυξης<text:s/>Εφαρμογών<text:s/>για<text:s/>σχεδιασμό<text:s/>νέων<text:s/>εφαρμο-<text:s/>γών/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.</text:span></text:p>
      <text:p text:style-name="P857"><text:span text:style-name="T857_1">(ζζ)<text:s/>Η<text:s/>υλοποίηση<text:s/>όλων<text:s/>των<text:s/>αναγκαίων<text:s/>προγραμμάτων-<text:s/>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.</text:span></text:p>
      <text:p text:style-name="P858"><text:span text:style-name="T858_1">(ηη)<text:s/>Η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859"><text:span text:style-name="T859_1">Κεφάλαιο<text:s/>Δ΄</text:span></text:p>
      <text:p text:style-name="P860"><text:span text:style-name="T860_1">Γενική<text:s/>Γραμματεία<text:s/>Οικονομικής<text:s/>Πολιτικής</text:span></text:p>
      <text:h text:style-name="P861" text:outline-level="6"><text:span text:style-name="T861_1">Άρθρο<text:s/>29</text:span></text:h>
      <text:p text:style-name="P862"><text:span text:style-name="T862_1">Διάρθρωση<text:s/>της<text:s/>Γενικής<text:s/>Γραμματείας</text:span></text:p>
      <text:p text:style-name="P863"><text:span text:style-name="T863_1">Οικονομικής<text:s/>Πολιτικής</text:span></text:p>
      <text:p text:style-name="P864"><text:span text:style-name="T864_1">Η<text:s/>Γενική<text:s/>Γραμματεία<text:s/>Οικονομικής<text:s/>Πολιτικής<text:s/>αποτελείται<text:s/>από<text:s/>τις<text:s/>παρακάτω<text:s/>υπηρεσίες:</text:span></text:p>
      <text:p text:style-name="P865"><text:span text:style-name="T865_1">(α)<text:s/>Κεντρική<text:s/>Μονάδα<text:s/>Κρατικών<text:s/>Ενισχύσεων</text:span></text:p>
      <text:p text:style-name="P866"><text:span text:style-name="T866_1">(β)<text:s/>Μονάδα<text:s/>Αποκρατικοποιήσεων,<text:s/>Διαχείρισης<text:s/>κινητών<text:s/>Αξιών<text:s/>και<text:s/>Επιχειρησιακού<text:s/>Σχεδιασμού</text:span></text:p>
      <text:p text:style-name="P867"><text:span text:style-name="T867_1">(γ)<text:s/>Γενική<text:s/>Διεύθυνση<text:s/>Οικονομικής<text:s/>Πολιτικής</text:span></text:p>
      <text:h text:style-name="P868" text:outline-level="6"><text:span text:style-name="T868_1">Άρθρο<text:s/>30<text:s/></text:span></text:h>
      <text:h text:style-name="P869" text:outline-level="6"><text:span text:style-name="T869_1">Κεντρική<text:s/>Μονάδα<text:s/>Κρατικών<text:s/>Ενισχύσεων</text:span></text:h>
      <text:p text:style-name="P870"><text:span text:style-name="T870_1">1.</text:span><text:span text:style-name="T870_2"><text:s/>Η<text:s/>Κεντρική<text:s/>Μονάδα<text:s/>Κρατικών<text:s/>Ενισχύσεων<text:s/>είναι<text:s/>οργανική<text:s/>μονάδα<text:s/>επιπέδου<text:s/>Διεύθυνσης<text:s/>υπαγόμενη<text:s/>στο<text:s/>Γενικό<text:s/>Γραμματέα<text:s/>Οικονομικής<text:s/>Πολιτικής<text:s/>και<text:s/>οι<text:s/>επιχειρησιακοί<text:s/>στόχοι<text:s/>της<text:s/>είναι<text:s/>οι<text:s/>ακόλουθοι:</text:span></text:p>
      <text:p text:style-name="P871"><text:span text:style-name="T871_1">(α)<text:s/>Η<text:s/>διασφάλιση<text:s/>και<text:s/>ο<text:s/>έλεγχος<text:s/>σε<text:s/>πρώιμο<text:s/>στάδιο<text:s/>της<text:s/>ορθής<text:s/>και<text:s/>οργανωμένης<text:s/>χρήσης<text:s/>των<text:s/>κρατικών<text:s/>και<text:s/>ευρωπαϊκών<text:s/>πόρων<text:s/>σύμφωνα<text:s/>με<text:s/>όσα<text:s/>ορίζονται<text:s/>στο<text:s/>ενωσια-<text:s/>κό<text:s/>και<text:s/>στο<text:s/>εθνικό<text:s/>δίκαιο<text:s/>περί<text:s/>κρατικών<text:s/>ενισχύσεων<text:s/>και<text:s/>υπηρετούν<text:s/>τους<text:s/>σκοπούς,<text:s/>όπως<text:s/>αυτοί<text:s/>ορίζονται<text:s/>κάθε<text:s/>φορά<text:s/>από<text:s/>την<text:s/>κυβερνητική<text:s/>πολιτική.</text:span></text:p>
      <text:p text:style-name="P872"><text:span text:style-name="T872_1">(β)<text:s/>Η<text:s/>μεσο-μακροπρόθεσμη<text:s/>συμβολή<text:s/>στη<text:s/>δημοσιονομική<text:s/>σταθεροποίηση,<text:s/>μέσα<text:s/>από<text:s/>την<text:s/>ενθάρρυνση<text:s/>της<text:s/>αποδοτικής<text:s/>χρήσης<text:s/>των<text:s/>ενισχύσεων<text:s/>σε<text:s/>καινοτόμους<text:s/>και<text:s/>παραγωγικούς<text:s/>τομείς<text:s/>και<text:s/>η<text:s/>εναρμόνιση<text:s/>των<text:s/>σκοπών<text:s/>της<text:s/>με<text:s/>εκείνους<text:s/>της<text:s/>Γενικής<text:s/>Διεύθυνσης<text:s/>Ανταγωνισμού<text:s/>της<text:s/>Ε.Ε.,<text:s/>όπως<text:s/>αυτοί<text:s/>διατυπώνονται<text:s/>κάθε<text:s/>φορά<text:s/>στο<text:s/>επιχειρησιακό<text:s/>σχέδιο<text:s/>της<text:s/>τελευταίας.</text:span></text:p>
      <text:p text:style-name="P873"><text:span text:style-name="T873_1">(γ)<text:s/>Η<text:s/>αναθεώρηση<text:s/>και<text:s/>ο<text:s/>εξορθολογισμός<text:s/>της<text:s/>πολιτικής<text:s/>των<text:s/>κρατικών<text:s/>ενισχύσεων,<text:s/>καθώς<text:s/>και<text:s/>ο<text:s/>συντονισμός,<text:s/>η<text:s/>υποστήριξη<text:s/>και<text:s/>ο<text:s/>έλεγχος<text:s/>των<text:s/>φορέων<text:s/>που<text:s/>διαχειρίζονται<text:s/>κρατικούς<text:s/>πόρους<text:s/>και<text:s/>χορηγούν<text:s/>κρατικές<text:s/>ενισχύσεις.</text:span></text:p>
      <text:p text:style-name="P874"><text:span text:style-name="T874_1">(δ)<text:s/>Η<text:s/>συνεργασία<text:s/>με<text:s/>την<text:s/>Ε.Ε.,<text:s/>τα<text:s/>Κράτη<text:s/>Μέλη<text:s/>και<text:s/>Διεθνείς<text:s/>Οργανισμούς<text:s/>σε<text:s/>θέματα<text:s/>κρατικών<text:s/>ενισχύσεων.</text:span></text:p>
      <text:p text:style-name="P875"><text:span text:style-name="T875_1">2.</text:span><text:span text:style-name="T875_2"><text:s/>Οι<text:s/>αρμοδιότητες<text:s/>της<text:s/>Κεντρικής<text:s/>Μονάδας<text:s/>Κρατικών<text:s/>Ενισχύσεων<text:s/>είναι<text:s/>οι<text:s/>ακόλουθες:</text:span></text:p>
      <text:p text:style-name="P876"><text:span text:style-name="T876_1">(α)<text:s/>Ο<text:s/>συντονισμός,<text:s/>σε<text:s/>εθνικό<text:s/>επίπεδο,<text:s/>για<text:s/>θέματα<text:s/>κρατικών<text:s/>ενισχύσεων,<text:s/>σε<text:s/>συνεργασία<text:s/>με<text:s/>τα<text:s/>Υπουργεία,<text:s/>τους<text:s/>λοιπούς<text:s/>Φορείς<text:s/>και<text:s/>τις<text:s/>Αρχές,<text:s/>μέσω<text:s/>του<text:s/>δικτύου<text:s/>Αποκε-<text:s/>ντρωμένωνΜονάδων<text:s/>Κρατικών<text:s/>Ενισχύσεων.</text:span></text:p>
      <text:p text:style-name="P877"><text:span text:style-name="T877_1">(β)<text:s/>Η<text:s/>εξέταση<text:s/>των<text:s/>προτεινόμενων<text:s/>σχεδίων,<text:s/>τα<text:s/>οποία<text:s/>προωθούνται<text:s/>σε<text:s/>αυτήν<text:s/>από<text:s/>τα<text:s/>Υπουργεία<text:s/>και<text:s/>τους<text:s/>εποπτευόμενους<text:s/>φορείς<text:s/>μέσω<text:s/>των<text:s/>Αποκεντρωμένων<text:s/>Μονάδων<text:s/>Κρατικών<text:s/>Ενισχύσεων,<text:s/>ως<text:s/>προς<text:s/>την<text:s/>συμβατότητά<text:s/>τους<text:s/>με<text:s/>τους<text:s/>κανόνες<text:s/>κρατικών<text:s/>ενισχύσεων<text:s/>και<text:s/>η<text:s/>παροχή<text:s/>έγγραφης<text:s/>γνώμης,<text:s/>σύμφωνα<text:s/>με<text:s/>τις<text:s/>κείμενες<text:s/>διατάξεις,<text:s/>η<text:s/>οποία<text:s/>προσαρτάται<text:s/>σε<text:s/>κάθε<text:s/>σχέδιο,<text:s/>πριν<text:s/>από<text:s/>την<text:s/>τελική<text:s/>υιοθέτησή<text:s/>του.</text:span></text:p>
      <text:p text:style-name="P878"><text:span text:style-name="T878_1">(γ)<text:s/>Η<text:s/>ευθύνη<text:s/>για<text:s/>την<text:s/>κοινοποίηση<text:s/>των<text:s/>σχεδίων,<text:s/>εκ<text:s/>μέρους<text:s/>της<text:s/>Ελληνικής<text:s/>Δημοκρατίας,<text:s/>για<text:s/>τις<text:s/>συνομιλίες<text:s/>με<text:s/>τα<text:s/>αρμόδια<text:s/>όργανα<text:s/>της<text:s/>Ευρωπαϊκής<text:s/>Επιτροπής<text:s/>κατά<text:s/>την<text:s/>διαδικασία<text:s/>των<text:s/>κοινοποιήσεων<text:s/>και<text:s/>τη<text:s/>διαχείριση<text:s/>του<text:s/>ηλεκτρονικού<text:s/>συστήματος<text:s/>κοινοποιήσεων<text:s/>SANI<text:s/>(State<text:s/>Aid<text:s/>Notification<text:s/>System:<text:s/>Διαδραστική<text:s/>Αναφορά<text:s/>Κρατικών<text:s/>Ενισχύσεων).</text:span></text:p>
      <text:p text:style-name="P879"><text:span text:style-name="T879_1">(δ)<text:s/>Η<text:s/>διενέργεια<text:s/>και<text:s/>ο<text:s/>συντονισμός<text:s/>των<text:s/>επίσημων<text:s/>και<text:s/>τεχνικών<text:s/>επαφών<text:s/>και<text:s/>διαβουλεύσεων<text:s/>για<text:s/>θέματα<text:s/>κρατικών<text:s/>ενισχύσεων,<text:s/>τόσο<text:s/>με<text:s/>την<text:s/>Ευρωπαϊκή<text:s/>Επιτροπή,<text:s/>όσο<text:s/>και<text:s/>με<text:s/>άλλους<text:s/>Ευρωπαϊκούς<text:s/>και<text:s/>διεθνείς<text:s/>φορείς<text:s/>και<text:s/>η<text:s/>συμμετοχή<text:s/>στα<text:s/>συμβουλευτικά<text:s/>όργανα<text:s/>της<text:s/>Γενικής<text:s/>Διεύθυνσης<text:s/>Ανταγωνισμού<text:s/>της<text:s/>Ευρωπαϊκής<text:s/>Επιτροπής<text:s/>για<text:s/>τον<text:s/>καθορισμό<text:s/>των<text:s/>νέων<text:s/>κανόνων,<text:s/>ανακοινώσεων<text:s/>και<text:s/>διαδικασιών<text:s/>στα<text:s/>θέματα<text:s/>κρατικών<text:s/>ενισχύσεων.</text:span></text:p>
      <text:p text:style-name="P880"><text:span text:style-name="T880_1">(ε)<text:s/>Η<text:s/>επίβλεψη<text:s/>και<text:s/>παρακολούθηση<text:s/>της<text:s/>πορείας<text:s/>και<text:s/>της<text:s/>προόδου<text:s/>των<text:s/>υποθέσεων<text:s/>κρατικών<text:s/>ενισχύσεων,<text:s/>περιλαμβανομένων<text:s/>και<text:s/>εκείνων<text:s/>που<text:s/>είναι<text:s/>στο<text:s/>στάδιο<text:s/>της<text:s/>εξέτασης<text:s/>από<text:s/>την<text:s/>Επιτροπή<text:s/>ή<text:s/>της<text:s/>ανάκτησης,<text:s/>και<text:s/>η<text:s/>υποστήριξη<text:s/>προς<text:s/>τις<text:s/>Αποκεντρωμένες<text:s/>Διοικήσεις<text:s/>για<text:s/>τη<text:s/>διαμόρφωση<text:s/>απαντήσεων<text:s/>προς<text:s/>την<text:s/>Ευρωπαϊκή<text:s/>Επιτροπή.</text:span></text:p>
      <text:p text:style-name="P881"><text:span text:style-name="T881_1">(στ)<text:s/>Ο<text:s/>έλεγχος<text:s/>των<text:s/>απαντήσεων<text:s/>των<text:s/>ελληνικών<text:s/>αρχών<text:s/>πριν<text:s/>από<text:s/>την<text:s/>υποβολή<text:s/>τους<text:s/>στην<text:s/>Επιτροπή<text:s/>και<text:s/>η<text:s/>μέριμνα<text:s/>για<text:s/>την<text:s/>τήρηση<text:s/>προθεσμιών<text:s/>και<text:s/>καταληκτικών<text:s/>ημερομηνιών,<text:s/>που<text:s/>έχουν<text:s/>τεθεί<text:s/>από<text:s/>την<text:s/>Ευρωπαϊκή<text:s/>Επιτροπή.</text:span></text:p>
      <text:p text:style-name="P882"><text:span text:style-name="T882_1">(ζ)<text:s/>Η<text:s/>γνωμοδότηση<text:s/>ως<text:s/>προς<text:s/>την<text:s/>ύπαρξη<text:s/>κρατικών<text:s/>ενισχύσεων,<text:s/>σε<text:s/>όλα<text:s/>τα<text:s/>σχέδια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<text:s/>που<text:s/>ασκούν<text:s/>οικονομική<text:s/>δραστηριότητα,<text:s/>συμπεριλαμβανομένων<text:s/>των<text:s/>εγγυήσεων,<text:s/>χορηγήσεων,<text:s/>εκχωρήσεων,<text:s/>φορολογικών<text:s/>και<text:s/>άλλων<text:s/>απαλλαγών,<text:s/>αποκρατικοποιήσεων,<text:s/>επενδύσεων.</text:span></text:p>
      <text:p text:style-name="P883"><text:span text:style-name="T883_1">(η)<text:s/>Η<text:s/>συμμετοχή<text:s/>στην<text:s/>διαμόρφωση<text:s/>της<text:s/>πολιτικής<text:s/>των<text:s/>κρατικών<text:s/>ενισχύσεων<text:s/>και<text:s/>σ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884"><text:span text:style-name="T884_1">(θ)<text:s/>Η<text:s/>συμμετοχή<text:s/>στην<text:s/>διαμόρφωση<text:s/>και<text:s/>στον<text:s/>έλεγχο<text:s/>της<text:s/>συμβατότητας<text:s/>της<text:s/>πολιτικής<text:s/>των<text:s/>Υπηρεσιών<text:s/>Γενικού<text:s/>Οικονομικού<text:s/>Συμφέροντος,<text:s/>καθώς<text:s/>και<text:s/>η<text:s/>συνεργασία<text:s/>με<text:s/>τους<text:s/>αρμόδιους<text:s/>φορείς<text:s/>για<text:s/>τη<text:s/>σύνταξη<text:s/>της<text:s/>περιοδικής<text:s/>έκθεσης<text:s/>για<text:s/>τις<text:s/>υπηρεσίες<text:s/>αυτές.</text:span></text:p>
      <text:p text:style-name="P885"><text:span text:style-name="T885_1">(ι)<text:s/>Η<text:s/>παρακολούθηση<text:s/>και<text:s/>σύνταξη<text:s/>του<text:s/>ετήσιου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886"><text:span text:style-name="T886_1">(ια)<text:s/>Η<text:s/>παροχή<text:s/>υποστηρικτικού<text:s/>υλικού,<text:s/>εκπαίδευσης<text:s/>και<text:s/>τεχνογνωσίας<text:s/>στις<text:s/>αποκεντρωμένες<text:s/>μονάδες<text:s/>σε<text:s/>συνεργασία<text:s/>με<text:s/>αρμόδιους<text:s/>φορείς<text:s/>σε<text:s/>θέματα<text:s/>πολιτικής<text:s/>και<text:s/>διαδικασιών<text:s/>κρατικών<text:s/>ενισχύσεων.</text:span></text:p>
      <text:p text:style-name="P887"><text:span text:style-name="T887_1">(ιβ)<text:s/>Η<text:s/>τήρηση<text:s/>του<text:s/>κεντρικού<text:s/>πληροφοριακού<text:s/>συστήματος<text:s/>μητρώου<text:s/>όλων<text:s/>των<text:s/>υφιστάμενων<text:s/>κρατικών<text:s/>ενισχύσεων.</text:span></text:p>
      <text:p text:style-name="P888"><text:span text:style-name="T888_1">(ιγ)<text:s/>Η<text:s/>εισήγηση<text:s/>και<text:s/>παροχή<text:s/>γραμματειακής<text:s/>υποστήριξης<text:s/>στην<text:s/>Διϋπουργική<text:s/>Επιτροπή<text:s/>Κρατικών<text:s/>Ενισχύσεων.</text:span></text:p>
      <text:p text:style-name="P889"><text:span text:style-name="T889_1">(ιδ)<text:s/>Ο<text:s/>συντονισμός<text:s/>των<text:s/>ενεργειών<text:s/>της<text:s/>Ελληνικής<text:s/>Δημοκρατίας<text:s/>και<text:s/>η<text:s/>καθοδήγηση<text:s/>και<text:s/>συνεργασία<text:s/>με<text:s/>τους<text:s/>φορείς<text:s/>και<text:s/>τις<text:s/>Αποκεντρωμένες<text:s/>Μονάδες<text:s/>για<text:s/>την<text:s/>εφαρμογή<text:s/>των<text:s/>αποφάσεων<text:s/>που<text:s/>αφορούν<text:s/>σε<text:s/>ανάκτηση<text:s/>παράνομων<text:s/>κρατικών<text:s/>ενισχύσεων,<text:s/>σύμφωνα<text:s/>με<text:s/>τις<text:s/>κείμενες<text:s/>διατάξεις,<text:s/>η<text:s/>λειτουργία<text:s/>ως<text:s/>μοναδικό<text:s/>σημείο<text:s/>επαφής<text:s/>με<text:s/>την<text:s/>Ε.Ε.<text:s/>αναφορικά<text:s/>με<text:s/>την<text:s/>εφαρμογή<text:s/>των<text:s/>ανακτήσεων,<text:s/>η<text:s/>ενημέρωση<text:s/>της<text:s/>Επιτροπής<text:s/>σε<text:s/>περίπτωση<text:s/>δυσκολιών,<text:s/>και<text:s/>η<text:s/>εισήγηση<text:s/>απαραίτητων<text:s/>ρυθμίσεων<text:s/>για<text:s/>την<text:s/>εφαρμογή<text:s/>της<text:s/>απόφασης.</text:span></text:p>
      <text:h text:style-name="P890" text:outline-level="6"><text:span text:style-name="T890_1">Άρθρο<text:s/>31<text:s/></text:span></text:h>
      <text:h text:style-name="P891" text:outline-level="6"><text:span text:style-name="T891_1">Μονάδα<text:s/>Αποκρατικοποιήσεων,<text:s/>Διαχείρισης</text:span></text:h>
      <text:p text:style-name="P892"><text:span text:style-name="T892_1">κινητών<text:s/>Αξιών<text:s/>και<text:s/>Επιχειρησιακού<text:s/>Σχεδιασμού</text:span></text:p>
      <text:p text:style-name="P893"><text:span text:style-name="T893_1">1.</text:span><text:span text:style-name="T893_2"><text:s/>Οι<text:s/>επιχειρησιακοί<text:s/>στόχοι<text:s/>της<text:s/>Μονάδας<text:s/>Αποκρατικοποιήσεων,<text:s/>Διαχείρισης<text:s/>κινητών<text:s/>Αξιών<text:s/>και<text:s/>Επιχειρησιακού<text:s/>Σχεδιασμού<text:s/>είναι<text:s/>οι<text:s/>κάτωθι:</text:span></text:p>
      <text:p text:style-name="P894"><text:span text:style-name="T894_1">(α)<text:s/>Ο<text:s/>συντονισμός<text:s/>και<text:s/>η<text:s/>παρακολούθηση<text:s/>της<text:s/>ορθής<text:s/>και<text:s/>έγκαιρης<text:s/>εφαρμογής<text:s/>των<text:s/>Δημοσιονομικών<text:s/>και<text:s/>Διαρθρωτικών<text:s/>Επιχειρησιακών<text:s/>Σχεδίων<text:s/>και<text:s/>του<text:s/>Σχεδίου<text:s/>Δράσης<text:s/>του<text:s/>Υπουργείου<text:s/>Οικονομικών.</text:span></text:p>
      <text:p text:style-name="P895"><text:span text:style-name="T895_1">(β)<text:s/>Η<text:s/>υποστήριξη<text:s/>της<text:s/>πολιτικής<text:s/>ηγεσίας<text:s/>του<text:s/>Υπουργείου<text:s/>Οικονομικών<text:s/>αλλά<text:s/>και<text:s/>γενικότερα<text:s/>της<text:s/>χώρας<text:s/>με<text:s/>την<text:s/>παροχή<text:s/>στοιχείων,<text:s/>πληροφοριών<text:s/>και<text:s/>στατιστικών<text:s/>στο<text:s/>πλαίσιο<text:s/>της<text:s/>εφαρμογής<text:s/>των<text:s/>Δημοσιονομικών<text:s/>και<text:s/>Διαρθρωτικών<text:s/>Επιχειρησιακών<text:s/>Σχεδίων.</text:span></text:p>
      <text:p text:style-name="P896"><text:span text:style-name="T896_1">(γ)<text:s/>Ο<text:s/>συντονισμός<text:s/>και<text:s/>η<text:s/>παρακολούθηση<text:s/>όλων<text:s/>των<text:s/>αρμόδιων<text:s/>φορέων<text:s/>για<text:s/>την<text:s/>εφαρμογή<text:s/>των<text:s/>Δημοσιονομικών<text:s/>και<text:s/>Διαρθρωτικών<text:s/>Επιχειρησιακών<text:s/>Σχεδίων.</text:span></text:p>
      <text:p text:style-name="P897"><text:span text:style-name="T897_1">δ)</text:span><text:span text:style-name="T897_2"><text:tab/></text:span><text:span text:style-name="T897_3">Η<text:s/>παρακολούθηση<text:s/>των<text:s/>αποκρατικοποιήσεων<text:s/>που<text:s/>υλοποιούνται<text:s/>από<text:s/>το<text:s/>Ελληνικό<text:s/>Δημόσιο<text:s/>καθώς<text:s/>και<text:s/>των<text:s/>εσόδων<text:s/>από<text:s/>αποκρατικοποιήσεις.</text:span></text:p>
      <text:p text:style-name="P898"><text:span text:style-name="T898_1">ε)</text:span><text:span text:style-name="T898_2"><text:tab/></text:span><text:span text:style-name="T898_3">Η<text:s/>διασφάλιση<text:s/>της<text:s/>ορθής<text:s/>εκτέλεσης<text:s/>των<text:s/>συμβάσεων<text:s/>αποκρατικοποίησης<text:s/>του<text:s/>ν.3049/2002.</text:span></text:p>
      <text:p text:style-name="P899"><text:span text:style-name="T899_1">στ)</text:span><text:span text:style-name="T899_2"><text:tab/></text:span><text:span text:style-name="T899_3">Η<text:s/>συστηματική<text:s/>παρακολούθηση<text:s/>της<text:s/>λειτουργίας<text:s/>των<text:s/>δημόσιων<text:s/>επιχειρήσεων<text:s/>και<text:s/>η<text:s/>μέριμνα<text:s/>για<text:s/>την<text:s/>πιστή<text:s/>εφαρμογή<text:s/>από<text:s/>αυτές<text:s/>του<text:s/>σχετικού<text:s/>θεσμικού<text:s/>και<text:s/>ρυθμιστικού<text:s/>πλαισίου</text:span></text:p>
      <text:p text:style-name="P900"><text:span text:style-name="T900_1">ζ)</text:span><text:span text:style-name="T900_2"><text:tab/></text:span><text:span text:style-name="T900_3">Η<text:s/>αποτελεσματική<text:s/>διαχείριση<text:s/>των<text:s/>κινητών<text:s/>αξιών<text:s/>που<text:s/>ανήκουν<text:s/>στο<text:s/>Ελληνικό<text:s/>Δημόσιο<text:s/>προς<text:s/>το<text:s/>σκοπό<text:s/>της<text:s/>επίτευξης<text:s/>του<text:s/>μέγιστου<text:s/>δημοσιονομικού<text:s/>οφέλους</text:span></text:p>
      <text:p text:style-name="P901"><text:span text:style-name="T901_1">2.</text:span><text:span text:style-name="T901_2"><text:s/>Η<text:s/>Μονάδα<text:s/>Αποκρατικοποιήσεων,<text:s/>Διαχείρισης<text:s/>κινητών<text:s/>Αξιών<text:s/>και<text:s/>Επιχειρησιακού<text:s/>Σχεδιασμού<text:s/>διαρθρώνεται<text:s/>σε<text:s/>τέσσερα<text:s/>(4)<text:s/>Τμήματα<text:s/>και<text:s/>ένα<text:s/>(1)<text:s/>Γραφείο<text:s/>ως<text:s/>ακολούθως:</text:span></text:p>
      <text:p text:style-name="P902"><text:span text:style-name="T902_1">α)</text:span><text:span text:style-name="T902_2"><text:tab/></text:span><text:span text:style-name="T902_3">Τμήμα<text:s/>Α΄-<text:s/>Επιχειρησιακού<text:s/>Σχεδιασμού</text:span></text:p>
      <text:p text:style-name="P903"><text:span text:style-name="T903_1">β)</text:span><text:span text:style-name="T903_2"><text:tab/></text:span><text:span text:style-name="T903_3">Τμήμα<text:s/>Β΄-<text:s/>Αποκρατικοποιήσεων</text:span></text:p>
      <text:p text:style-name="P904"><text:span text:style-name="T904_1">γ)</text:span><text:span text:style-name="T904_2"><text:tab/></text:span><text:span text:style-name="T904_3">Τμήμα<text:s/>Γ΄-<text:s/>Διαχείρισης<text:s/>Κινητών<text:s/>Αξιών</text:span></text:p>
      <text:p text:style-name="P905"><text:span text:style-name="T905_1">δ)</text:span><text:span text:style-name="T905_2"><text:tab/></text:span><text:span text:style-name="T905_3">Τμήμα<text:s/>Δ΄-<text:s/>Παρακολούθησης<text:s/>Εσόδων<text:s/>Αποκρατικοποιήσεων</text:span></text:p>
      <text:p text:style-name="P906"><text:span text:style-name="T906_1">ε)</text:span><text:span text:style-name="T906_2"><text:tab/></text:span><text:span text:style-name="T906_3">Γραφείο<text:s/>Γραμματειακής<text:s/>Υποστήριξης</text:span></text:p>
      <text:p text:style-name="P907"><text:span text:style-name="T907_1">3.</text:span><text:span text:style-name="T907_2"><text:s/>Οι<text:s/>αρμοδιότητες<text:s/>της<text:s/>Διεύθυνσης<text:s/>κατανέμονται<text:s/>στα<text:s/>Τμήματα<text:s/>και<text:s/>το<text:s/>Γραφείο<text:s/>ως<text:s/>εξής:</text:span></text:p>
      <text:p text:style-name="P908"><text:span text:style-name="T908_1">(α)<text:s/>Τμήμα<text:s/>Α΄-<text:s/>Επιχειρησιακού<text:s/>Σχεδιασμού</text:span></text:p>
      <text:p text:style-name="P909"><text:span text:style-name="T909_1">(αα)<text:s/>Η<text:s/>υποστήριξη<text:s/>της<text:s/>πολιτικής<text:s/>ηγεσίας<text:s/>σε<text:s/>ό,τι<text:s/>αφορά<text:s/>στο<text:s/>σχεδιασμό,<text:s/>εφαρμογή,<text:s/>παρακολούθηση,<text:s/>αξιολόγηση<text:s/>και<text:s/>επικαιροποίηση<text:s/>των<text:s/>Δημοσιονομικών<text:s/>και<text:s/>Διαρθρωτικών<text:s/>Επιχειρησιακών<text:s/>Σχεδίων,<text:s/>καθώς<text:s/>και<text:s/>του<text:s/>Σχεδίου<text:s/>Δράσης<text:s/>του<text:s/>Υπουργείου<text:s/>και<text:s/>των<text:s/>προτεινόμενων<text:s/>σε<text:s/>αυτά<text:s/>μέτρων<text:s/>και<text:s/>δράσεων,<text:s/>σε<text:s/>συνεργασία<text:s/>με<text:s/>τους<text:s/>αρμόδιους<text:s/>φορείς.</text:span></text:p>
      <text:p text:style-name="P910"><text:span text:style-name="T910_1">(ββ)<text:s/>Ο<text:s/>εντοπισμός<text:s/>καθυστερήσεων,<text:s/>δυσκολιών<text:s/>και<text:s/>προβλημάτων<text:s/>στην<text:s/>υλοποίηση<text:s/>των<text:s/>Δημοσιονομικών<text:s/>και<text:s/>Διαρθρωτικών<text:s/>Επιχειρησιακών<text:s/>Σχεδίων,<text:s/>η<text:s/>εισήγηση<text:s/>τρόπων<text:s/>αντιμετώπισής<text:s/>τους<text:s/>και<text:s/>η<text:s/>επισήμανση<text:s/>παρεμβάσεων<text:s/>για<text:s/>την<text:s/>απρόσκοπτη<text:s/>υλοποίηση<text:s/>των<text:s/>δράσεων<text:s/>σε<text:s/>συνεργασία<text:s/>με<text:s/>τους<text:s/>αρμόδιους<text:s/>φορείς.</text:span></text:p>
      <text:p text:style-name="P911"><text:span text:style-name="T911_1">(γγ)<text:s/>Ο<text:s/>συντονισμός<text:s/>των<text:s/>Υπηρεσιών<text:s/>του<text:s/>Υπουργείου<text:s/>Οικονομικών<text:s/>για<text:s/>τη<text:s/>σύνταξη,<text:s/>κατάρτιση<text:s/>και<text:s/>έγκαιρη<text:s/>υποβολή<text:s/>του<text:s/>Σχεδίου<text:s/>Δράσης<text:s/>του<text:s/>Υπουργείου,<text:s/>σύμφωνα<text:s/>με<text:s/>τα<text:s/>οριζόμενα<text:s/>στις<text:s/>κείμενες<text:s/>διατάξεις<text:s/>και<text:s/>η<text:s/>παρακολούθηση<text:s/>της<text:s/>εφαρμογής<text:s/>του<text:s/>μέσω<text:s/>της<text:s/>συγκέντρωσης<text:s/>στοιχείων.</text:span></text:p>
      <text:p text:style-name="P912"><text:span text:style-name="T912_1">(δδ)<text:s/>Η<text:s/>συμβολή<text:s/>στην<text:s/>κατάρτιση<text:s/>των<text:s/>Προγραμμάτων<text:s/>Σταθερότητας<text:s/>και<text:s/>Ανάπτυξης<text:s/>και<text:s/>των<text:s/>Εθνικών<text:s/>Προγραμμάτων<text:s/>Μεταρρυθμίσεων<text:s/>μέσω<text:s/>της<text:s/>παροχής<text:s/>πληροφόρησης<text:s/>προς<text:s/>τις<text:s/>επισπεύδουσες<text:s/>υπηρεσίες.</text:span></text:p>
      <text:p text:style-name="P913"><text:span text:style-name="T913_1">(εε)<text:s/>Η<text:s/>διασύνδεση<text:s/>και<text:s/>συνεργασία<text:s/>με<text:s/>την<text:s/>Ελληνική<text:s/>Εταιρεία<text:s/>Συμμετοχών<text:s/>και<text:s/>Περιουσίας<text:s/>Α.Ε.,<text:s/>σε<text:s/>θέματα<text:s/>αρμοδιότητας<text:s/>της<text:s/>Γενικής<text:s/>Γραμματείας<text:s/>Οικονομικής<text:s/>Πολιτικής<text:s/>του<text:s/>Υπουργείου<text:s/>Οικονομικών.</text:span></text:p>
      <text:p text:style-name="P914"><text:span text:style-name="T914_1">(β)<text:s/>Τμήμα<text:s/>Β΄-<text:s/>Αποκρατικοποιήσεων</text:span></text:p>
      <text:p text:style-name="P915"><text:span text:style-name="T915_1">(αα)<text:s/>Η<text:s/>υποστήριξη<text:s/>και<text:s/>εισήγηση<text:s/>στον<text:s/>Υπουργό<text:s/>Οικονομικών<text:s/>για<text:s/>όλα<text:s/>τα<text:s/>θέματα<text:s/>αρμοδιότητας<text:s/>του,<text:s/>που<text:s/>προκύπτουν<text:s/>από<text:s/>την<text:s/>εφαρμογή<text:s/>των<text:s/>κείμενων<text:s/>διατάξεων<text:s/>περί<text:s/>αποκρατικοποιήσεων<text:s/>του<text:s/>Ελληνικού<text:s/>Δημοσίου<text:s/>(ν.3049/2002,<text:s/>Α΄212),<text:s/>εκτός<text:s/>από<text:s/>αυτά<text:s/>που<text:s/>ανήκουν<text:s/>στην<text:s/>αρμοδιότητα<text:s/>άλλων<text:s/>υπηρεσιών<text:s/>του<text:s/>Υπουργείου<text:s/>Οικονομικών.</text:span></text:p>
      <text:p text:style-name="P916"><text:span text:style-name="T916_1">(ββ)<text:s/>Η<text:s/>γραμματειακή<text:s/>υποστήριξη<text:s/>της<text:s/>Διυπουργικής<text:s/>Επιτροπής<text:s/>Αναδιαρθρώσεων<text:s/>και<text:s/>Αποκρατικοποιήσεων<text:s/>(Δ.Ε.Α.Α.)<text:s/>και<text:s/>η<text:s/>τήρηση<text:s/>σχετικού<text:s/>αρχείου.</text:span></text:p>
      <text:p text:style-name="P917"><text:span text:style-name="T917_1">(γγ)<text:s/>Η<text:s/>εισήγηση<text:s/>στον<text:s/>Υπουργό<text:s/>Οικονομικών<text:s/>για<text:s/>τα<text:s/>θέματα<text:s/>που<text:s/>αυτός<text:s/>εισάγει<text:s/>προς<text:s/>συζήτηση<text:s/>στη<text:s/>Δ.Ε.Α.Α.</text:span></text:p>
      <text:p text:style-name="P918"><text:span text:style-name="T918_1">(δδ)<text:s/>Η<text:s/>διεκπεραίωση<text:s/>όλων<text:s/>των<text:s/>ενεργειών<text:s/>για<text:s/>τη<text:s/>σύναψη<text:s/>συμβάσεων<text:s/>Συμβούλων<text:s/>Αποκρατικοποιήσεων<text:s/>σύμφωνα<text:s/>με<text:s/>τη<text:s/>διαδικασία<text:s/>που<text:s/>προβλέπεται<text:s/>στο<text:s/>ν.3049/2002.</text:span></text:p>
      <text:p text:style-name="P919"><text:span text:style-name="T919_1">(εε)<text:s/>Η<text:s/>τήρηση<text:s/>αρχείου<text:s/>και<text:s/>η<text:s/>παρακολούθηση<text:s/>της<text:s/>εκτέλεσης<text:s/>των<text:s/>συμβάσεων<text:s/>των<text:s/>Συμβούλων<text:s/>Αποκρατικοποιήσεων<text:s/>του<text:s/>ν.3049/2002,<text:s/>καθώς<text:s/>και<text:s/>η<text:s/>τήρηση<text:s/>κάθε<text:s/>σχετικού<text:s/>εγγράφου.</text:span></text:p>
      <text:p text:style-name="P920"><text:span text:style-name="T920_1">(στστ)<text:s/>Η<text:s/>παρακολούθηση<text:s/>της<text:s/>εκτέλεσης<text:s/>των<text:s/>συμβάσεων<text:s/>αποκρατικοποιήσεων<text:s/>του<text:s/>Ελληνικού<text:s/>Δημοσίου<text:s/>του<text:s/>ν.3049/2002<text:s/>σε<text:s/>συνεργασία<text:s/>με<text:s/>το<text:s/>συναρμόδιο,<text:s/>κατά<text:s/>περίπτωση,<text:s/>Υπουργείο,<text:s/>εκτός<text:s/>εάν<text:s/>ορίζεται<text:s/>διαφορετικά<text:s/>και<text:s/>η<text:s/>τήρηση<text:s/>σχετικού<text:s/>αρχείου.</text:span></text:p>
      <text:p text:style-name="P921"><text:span text:style-name="T921_1">(ζζ)<text:s/>Η<text:s/>επεξεργασία<text:s/>προτάσεων<text:s/>και<text:s/>εισήγηση<text:s/>θεσμικών<text:s/>μεταρρυθμίσεων<text:s/>που<text:s/>αφορούν<text:s/>την<text:s/>τροποποίηση<text:s/>του<text:s/>νομικού<text:s/>πλαισίου<text:s/>των<text:s/>αποκρατικοποιήσεων<text:s/>του<text:s/>ν.3049/2002.</text:span></text:p>
      <text:p text:style-name="P922"><text:span text:style-name="T922_1">(γ)<text:s/>Τμήμα<text:s/>Γ΄-<text:s/>Διαχείρισης<text:s/>Κινητών<text:s/>Αξιών</text:span></text:p>
      <text:p text:style-name="P923"><text:span text:style-name="T923_1">(αα)<text:s/>Η<text:s/>παρακολούθηση<text:s/>της<text:s/>εφαρμογής<text:s/>από<text:s/>τις<text:s/>Δ.Ε.Κ.Ο.<text:s/>του<text:s/>θεσμικού<text:s/>πλαισίου<text:s/>οργάνωσης<text:s/>και<text:s/>λειτουργίας<text:s/>του<text:s/>ν.<text:s/>3429/2005<text:s/>(Α’<text:s/>314),<text:s/>η<text:s/>επεξεργασία<text:s/>προτάσεων<text:s/>και<text:s/>εισήγηση<text:s/>θεσμικών<text:s/>μεταρρυθμίσεων<text:s/>που<text:s/>αφορούν<text:s/>την<text:s/>τροποποίηση<text:s/>του<text:s/>νομικού<text:s/>πλαισίου<text:s/>ελέγχου<text:s/>και<text:s/>λειτουργίας<text:s/>των<text:s/>δημοσίων<text:s/>επιχειρήσεων</text:span></text:p>
      <text:p text:style-name="P924"><text:span text:style-name="T924_1">(ββ)<text:s/>Η<text:s/>συγκέντρωση<text:s/>και<text:s/>παρακολούθηση<text:s/>για<text:s/>όλες<text:s/>τις<text:s/>δημόσιες<text:s/>επιχειρήσεις<text:s/>του<text:s/>Κεφαλαίου<text:s/>Α’<text:s/>ν.<text:s/>3429/2005<text:s/>όλων<text:s/>των<text:s/>στοιχείων<text:s/>του<text:s/>άρθρου<text:s/>7<text:s/>του<text:s/>ν.<text:s/>3429/2005<text:s/>εκτός<text:s/>προϋπολογισμών,<text:s/>τριμηνιαίων<text:s/>στο-<text:s/>χοθεσιών<text:s/>και<text:s/>εκτέλεσης<text:s/>τους,<text:s/>καθώς<text:s/>και<text:s/>στοιχείων<text:s/>απασχόλησης,<text:s/>τα<text:s/>οποία<text:s/>εμπίπτουν<text:s/>στην<text:s/>αρμοδιότητα<text:s/>άλλων<text:s/>τμημάτων<text:s/>του<text:s/>Υπουργείου.</text:span></text:p>
      <text:p text:style-name="P925"><text:span text:style-name="T925_1">(γγ)<text:s/>Η<text:s/>σύνταξη<text:s/>και<text:s/>έκδοση<text:s/>ετήσιου<text:s/>δελτίου<text:s/>ενημέρωσης<text:s/>για<text:s/>θέματα<text:s/>που<text:s/>αφορούν<text:s/>στις<text:s/>δημόσιες<text:s/>επιχειρήσεις.</text:span></text:p>
      <text:p text:style-name="P926"><text:span text:style-name="T926_1">(δδ)<text:s/>Η<text:s/>εισήγηση<text:s/>στον<text:s/>Υπουργό<text:s/>Οικονομικών<text:s/>για<text:s/>το<text:s/>διορισμό<text:s/>και<text:s/>την<text:s/>παύση<text:s/>των<text:s/>μελών<text:s/>των<text:s/>Διοικητικών<text:s/>Συμβουλίων<text:s/>των<text:s/>Δ.Ε.Κ.Ο.<text:s/>του<text:s/>Κεφαλαίου<text:s/>Α’<text:s/>του<text:s/>ν.<text:s/>3429/2005.</text:span></text:p>
      <text:p text:style-name="P927"><text:span text:style-name="T927_1">(εε)<text:s/>Η<text:s/>εισήγηση<text:s/>στον<text:s/>Υπουργό<text:s/>Οικονομικών<text:s/>επί<text:s/>όλων<text:s/>των<text:s/>θεμάτων<text:s/>που<text:s/>αφορούν<text:s/>την<text:s/>εφαρμογή<text:s/>του<text:s/>άρθρου<text:s/>4<text:s/>του<text:s/>ν.<text:s/>3429/2005<text:s/>για<text:s/>τις<text:s/>Δ.Ε.Κ.Ο.<text:s/>του<text:s/>Κεφαλαίου<text:s/>Α<text:s/>του<text:s/>ν.<text:s/>3429/2005<text:s/>και<text:s/>για<text:s/>την<text:s/>υιοθέτηση<text:s/>ειδικών<text:s/>ρυθμίσεων<text:s/>σύμφωνα<text:s/>με<text:s/>την<text:s/>παράγραφο<text:s/>4<text:s/>του<text:s/>άρθρου<text:s/>7<text:s/>του<text:s/>ν.<text:s/>3429/2005.</text:span></text:p>
      <text:p text:style-name="P928"><text:span text:style-name="T928_1">(στστ)<text:s/>Η<text:s/>διατύπωση<text:s/>εισηγήσεων<text:s/>και<text:s/>προτάσεων<text:s/>προς<text:s/>τον<text:s/>Υπουργό<text:s/>Οικονομικών<text:s/>σε<text:s/>θέματα<text:s/>αρμοδιότητας<text:s/>της<text:s/>Μονάδας.</text:span></text:p>
      <text:p text:style-name="P929"><text:span text:style-name="T929_1">(ζζ)<text:s/>Η<text:s/>παρακολούθηση<text:s/>και<text:s/>χειρισμός<text:s/>των<text:s/>θεμάτων<text:s/>που<text:s/>σχετίζονται<text:s/>με<text:s/>τις<text:s/>Γενικές<text:s/>Συνελεύσεις<text:s/>των<text:s/>ανωνύμων<text:s/>εταιρειών<text:s/>με<text:s/>μέτοχο<text:s/>το<text:s/>Ελληνικό<text:s/>Δημόσιο<text:s/>και<text:s/>γενικότερα<text:s/>τη<text:s/>συμμετοχή<text:s/>του<text:s/>Δημοσίου<text:s/>στο<text:s/>μετοχικό<text:s/>κεφάλαιο<text:s/>αυτών.</text:span></text:p>
      <text:p text:style-name="P930"><text:span text:style-name="T930_1">(ηη)<text:s/>Η<text:s/>διαχείριση<text:s/>των<text:s/>κάθε<text:s/>είδους<text:s/>τίτλων<text:s/>(όπως<text:s/>μετοχών,<text:s/>κοινών<text:s/>και<text:s/>προνομιούχων,<text:s/>ομολογιών)<text:s/>που<text:s/>περιέρχονται<text:s/>στο<text:s/>Ελληνικό<text:s/>Δημόσιο<text:s/>από<text:s/>οποιαδήποτε<text:s/>αιτία<text:s/>και<text:s/>η<text:s/>παρακολούθηση<text:s/>των<text:s/>εσόδων<text:s/>τους.</text:span></text:p>
      <text:p text:style-name="P931"><text:span text:style-name="T931_1">(δ)<text:s/>Τμήμα<text:s/>Δ΄-<text:s/>Παρακολούθησης<text:s/>Εσόδων<text:s/>Αποκρατικοποιήσεων</text:span></text:p>
      <text:p text:style-name="P932"><text:span text:style-name="T932_1">(αα)<text:s/>Η<text:s/>παρακολούθηση<text:s/>εσόδων<text:s/>από<text:s/>αποκρατικοποιήσεις<text:s/>εταιρειών,<text:s/>ακινήτων,<text:s/>και<text:s/>λοιπών<text:s/>περιουσιακών<text:s/>στοιχείων<text:s/>του<text:s/>Ελληνικού<text:s/>Δημοσίου<text:s/>που<text:s/>προορίζονται<text:s/>για<text:s/>την<text:s/>εξυπηρέτηση<text:s/>του<text:s/>Δημοσίου<text:s/>Χρέους.</text:span></text:p>
      <text:p text:style-name="P933"><text:span text:style-name="T933_1">(ββ)<text:s/>Ο<text:s/>έλεγχος<text:s/>και<text:s/>εκκαθάριση<text:s/>των<text:s/>συναλλαγών<text:s/>αξιοποίησης<text:s/>περιουσιακών<text:s/>στοιχείων<text:s/>του<text:s/>Ελληνικού<text:s/>Δημοσίου,<text:s/>ταξινόμηση<text:s/>και<text:s/>καταγραφή<text:s/>προϊόντος<text:s/>εκκαθαρίσεων<text:s/>ανά<text:s/>κωδικό<text:s/>αριθμό<text:s/>εσόδου<text:s/>και<text:s/>εξόδου<text:s/>του<text:s/>κρατικού<text:s/>προϋπολογισμού<text:s/>του<text:s/>ν.3986/2011<text:s/>(Α΄152)<text:s/>και<text:s/>ν.4389/2016<text:s/>(Α΄94).</text:span></text:p>
      <text:p text:style-name="P934"><text:span text:style-name="T934_1">(γγ)<text:s/>Η<text:s/>παροχή<text:s/>στοιχείων<text:s/>σε<text:s/>όλες<text:s/>τις<text:s/>συναρμόδιες<text:s/>υπηρεσίες<text:s/>του<text:s/>Υπουργείου<text:s/>Οικονομικών<text:s/>και<text:s/>σε<text:s/>άλλους<text:s/>φορείς,<text:s/>για<text:s/>την<text:s/>απεικόνιση<text:s/>των<text:s/>εσόδων<text:s/>αποκρατικοποιήσεων.</text:span></text:p>
      <text:p text:style-name="P935"><text:span text:style-name="T935_1">(δδ)<text:s/>Η<text:s/>παρακολούθηση<text:s/>και<text:s/>ο<text:s/>έλεγχος<text:s/>μερισμάτων<text:s/>που<text:s/>καταβάλλονται<text:s/>στο<text:s/>Ελληνικό<text:s/>Δημόσιο<text:s/>δυνάμει<text:s/>του<text:s/>αρ.<text:s/>199<text:s/>του<text:s/>ν.4389/2016.</text:span></text:p>
      <text:p text:style-name="P936"><text:span text:style-name="T936_1">(εε)<text:s/>Η<text:s/>έκδοση<text:s/>κανονιστικών<text:s/>πράξεων<text:s/>που<text:s/>αφορούν<text:s/>τις<text:s/>εκκαθαρίσεις<text:s/>των<text:s/>συναλλαγών<text:s/>των<text:s/>εταιρειών<text:s/>του<text:s/>ν.4389/2016.</text:span></text:p>
      <text:p text:style-name="P937"><text:span text:style-name="T937_1">(στστ)<text:s/>Η<text:s/>παρακολούθηση<text:s/>εσόδων<text:s/>από<text:s/>συμβάσεις<text:s/>αποκρατικοποιήσεων<text:s/>όπου<text:s/>το<text:s/>Υπουργείο<text:s/>Οικονομικών<text:s/>είναι<text:s/>δικαιούχος<text:s/>και<text:s/>συμβάλλεται<text:s/>σε<text:s/>αυτές.</text:span></text:p>
      <text:p text:style-name="P938"><text:span text:style-name="T938_1">(ε)<text:s/>Γραφείο<text:s/>Γραμματειακής<text:s/>Υποστήριξης</text:span></text:p>
      <text:p text:style-name="P939"><text:span text:style-name="T939_1">(αα)<text:s/>Η<text:s/>διοικητική<text:s/>και<text:s/>γραμματειακή<text:s/>υποστήριξη<text:s/>της<text:s/>Υπηρεσίας<text:s/>και<text:s/>η<text:s/>μέριμνα<text:s/>επί<text:s/>σχετικών<text:s/>θεμάτων<text:s/>της<text:s/>Υπηρεσίας.</text:span></text:p>
      <text:p text:style-name="P940"><text:span text:style-name="T940_1">(ββ)<text:s/>Η<text:s/>συγκέντρωση<text:s/>εγγράφων<text:s/>που<text:s/>αφορούν<text:s/>διάφορα<text:s/>Τμήματα<text:s/>και<text:s/>η<text:s/>από<text:s/>κοινού<text:s/>διεκπεραίωσή<text:s/>τους.</text:span></text:p>
      <text:h text:style-name="P941" text:outline-level="6"><text:span text:style-name="T941_1">Άρθρο<text:s/>32<text:s/></text:span></text:h>
      <text:h text:style-name="P942" text:outline-level="6"><text:span text:style-name="T942_1">Γενική<text:s/>Διεύθυνση<text:s/>Οικονομικής<text:s/>Πολιτικής</text:span></text:h>
      <text:p text:style-name="P943"><text:span text:style-name="T943_1">1.</text:span><text:span text:style-name="T943_2"><text:s/>Οι<text:s/>στρατηγικοί<text:s/>σκοποί<text:s/>της<text:s/>Γενικής<text:s/>Διεύθυνσης<text:s/>Οικονομικής<text:s/>Πολιτικής<text:s/>(Γ.Δ.Ο.Π.)<text:s/>είναι<text:s/>οι<text:s/>ακόλουθοι:</text:span></text:p>
      <text:p text:style-name="P944"><text:span text:style-name="T944_1">(α)<text:s/>Η<text:s/>συμβολή<text:s/>στη<text:s/>χάραξη<text:s/>και<text:s/>η<text:s/>παρακολούθηση<text:s/>της<text:s/>οικονομικής<text:s/>και<text:s/>δημοσιονομικής<text:s/>πολιτικής<text:s/>της<text:s/>χώρας<text:s/>μέσα<text:s/>από<text:s/>τη<text:s/>χρήση<text:s/>μακροοικονομικών<text:s/>και<text:s/>άλλων<text:s/>εργαλείων<text:s/>ανάλυσης<text:s/>και<text:s/>πρόβλεψης<text:s/>των<text:s/>πραγματικών<text:s/>μεγεθών<text:s/>της<text:s/>ελληνικής<text:s/>οικονομίας<text:s/>και<text:s/>του<text:s/>διεθνούς<text:s/>οικονομικού<text:s/>περιβάλλοντος.</text:span></text:p>
      <text:p text:style-name="P945"><text:span text:style-name="T945_1">(β)<text:s/>Η<text:s/>συμβολή<text:s/>στη<text:s/>σταθερότητα<text:s/>του<text:s/>ελληνικού<text:s/>χρηματοπιστωτικού<text:s/>συστήματος<text:s/>μέσα<text:s/>από<text:s/>την<text:s/>εποπτεία<text:s/>και<text:s/>παρακολούθησή<text:s/>του,<text:s/>στο<text:s/>πλαίσιο<text:s/>των<text:s/>αρμοδιοτήτων<text:s/>του<text:s/>Υπουργείου.</text:span></text:p>
      <text:p text:style-name="P946"><text:span text:style-name="T946_1">(γ)<text:s/>Η<text:s/>εκπροσώπηση<text:s/>και<text:s/>διασφάλιση<text:s/>των<text:s/>συμφερόντων<text:s/>της<text:s/>χώρας<text:s/>στα<text:s/>όργανα<text:s/>της<text:s/>Ε.Ε.,<text:s/>καθώς<text:s/>και<text:s/>σε<text:s/>ευρωπαϊκούς<text:s/>και<text:s/>διεθνείς<text:s/>οργανισμούς<text:s/>αρμοδιότητας<text:s/>του<text:s/>Υπουργείου<text:s/>Οικονομικών<text:s/>και<text:s/>ο<text:s/>αποτελεσματικός<text:s/>συντονισμός<text:s/>όλων<text:s/>των<text:s/>συναρμοδίων<text:s/>υπηρεσιών<text:s/>του<text:s/>Υπουργείου.</text:span></text:p>
      <text:p text:style-name="P947"><text:span text:style-name="T947_1">(δ)<text:s/>Η<text:s/>ανάλυση,<text:s/>ο<text:s/>σχεδιασμός<text:s/>και<text:s/>η<text:s/>αξιολόγηση<text:s/>εφαρμογής<text:s/>της<text:s/>φορολογικής<text:s/>πολιτικής<text:s/>με<text:s/>στόχο<text:s/>τη<text:s/>δημοσιονομική<text:s/>βιωσιμότητα<text:s/>και<text:s/>την<text:s/>οικονομική<text:s/>ανάπτυξη<text:s/>σε<text:s/>συνεργασία<text:s/>με<text:s/>την<text:s/>Ανεξάρτητη<text:s/>Αρχή<text:s/>Δημοσίων<text:s/>Εσόδων.</text:span></text:p>
      <text:p text:style-name="P948"><text:span text:style-name="T948_1">(ε)<text:s/>Η<text:s/>συνεργασία<text:s/>με<text:s/>άλλες<text:s/>υπηρεσίες<text:s/>του<text:s/>δημοσίου<text:s/>αναφορικά<text:s/>με<text:s/>διαρθρωτικές<text:s/>μεταρρυθμίσεις<text:s/>στο<text:s/>πεδίο<text:s/>της<text:s/>οικονομίας.</text:span></text:p>
      <text:p text:style-name="P949"><text:span text:style-name="T949_1">2.</text:span><text:span text:style-name="T949_2"><text:s/>Η<text:s/>Γενική<text:s/>Διεύθυνση<text:s/>Οικονομικής<text:s/>Πολιτικής<text:s/>διαρθρώνεται<text:s/>ως<text:s/>εξής:</text:span></text:p>
      <text:p text:style-name="P950"><text:span text:style-name="T950_1">(α)<text:s/>Αυτοτελές<text:s/>Τμήμα<text:s/>Νομικής<text:s/>Υποστήριξης,<text:s/>υπαγόμενο<text:s/>στον<text:s/>Προϊστάμενο<text:s/>της<text:s/>Γενικής<text:s/>Διεύθυνσης</text:span></text:p>
      <text:p text:style-name="P951"><text:span text:style-name="T951_1">(β)<text:s/>Διεύθυνση<text:s/>Μακροοικονομικής<text:s/>Πολιτικής<text:s/>και<text:s/>Προβλέψεων</text:span></text:p>
      <text:p text:style-name="P952"><text:span text:style-name="T952_1">(γ)<text:s/>Διεύθυνση<text:s/>Φορολογικής<text:s/>Πολιτικής</text:span></text:p>
      <text:p text:style-name="P953"><text:span text:style-name="T953_1">(δ)<text:s/>Διεύθυνση<text:s/>Ευρωπαϊκής<text:s/>Ένωσης<text:s/>και<text:s/>Διεθνών<text:s/>Σχέσεων</text:span></text:p>
      <text:p text:style-name="P954"><text:span text:style-name="T954_1">(ε)<text:s/>Διεύθυνση<text:s/>Χρηματοοικονομικής<text:s/>Πολιτικής</text:span></text:p>
      <text:h text:style-name="P955" text:outline-level="6"><text:span text:style-name="T955_1">Άρθρο<text:s/>33</text:span></text:h>
      <text:p text:style-name="P956"><text:span text:style-name="T956_1">Αυτοτελές<text:s/>Τμήμα<text:s/>Νομικής<text:s/>Υποστήριξης</text:span></text:p>
      <text:p text:style-name="P957"><text:span text:style-name="T957_1">Το<text:s/>Αυτοτελές<text:s/>Τμήμα<text:s/>Νομικής<text:s/>Υποστήριξης<text:s/>είναι<text:s/>αρμόδιο<text:s/>για<text:s/>θέματα<text:s/>συμβάσεων<text:s/>εργασίας,<text:s/>νομοθετικών<text:s/>ρυθμίσεων<text:s/>και<text:s/>γνωμοδοτήσεων<text:s/>σε<text:s/>θέματα<text:s/>αρμοδιότητας<text:s/>της<text:s/>Γενικής<text:s/>Διεύθυνσης<text:s/>Οικονομικής<text:s/>Πολιτικής<text:s/>(Γ.Δ.Ο.Π.)<text:s/>και<text:s/>κάθε<text:s/>άλλης<text:s/>μονάδας<text:s/>της<text:s/>Γενικής<text:s/>Γραμματείας<text:s/>Οικονομικής<text:s/>Πολιτικής.</text:span></text:p>
      <text:p text:style-name="P958"><text:span text:style-name="T958_1">Ειδικότερα,<text:s/>οι<text:s/>αρμοδιότητες<text:s/>του<text:s/>Αυτοτελούς<text:s/>Τμήματος<text:s/>Νομικής<text:s/>Υποστήριξης<text:s/>είναι<text:s/>οι<text:s/>εξής:</text:span></text:p>
      <text:p text:style-name="P959"><text:span text:style-name="T959_1">(α)<text:s/>Η<text:s/>παροχή<text:s/>νομικής<text:s/>υποστήριξης<text:s/>και<text:s/>οδηγιών<text:s/>νομικής<text:s/>φύσεως<text:s/>σε<text:s/>όλες<text:s/>τις<text:s/>οργανικές<text:s/>μονάδες<text:s/>της<text:s/>Γ.Δ.Ο.Π.<text:s/>για<text:s/>την<text:s/>αντιμετώπιση<text:s/>των<text:s/>οικείων<text:s/>υποθέσεων.</text:span></text:p>
      <text:p text:style-name="P960"><text:span text:style-name="T960_1">(β)<text:s/>Η<text:s/>συλλογή,<text:s/>η<text:s/>τήρηση<text:s/>και<text:s/>η<text:s/>διαρκής<text:s/>ενημέρωση<text:s/>αρχείου<text:s/>με<text:s/>την<text:s/>εθνική,<text:s/>ευρωπαϊκή<text:s/>και<text:s/>διεθνή<text:s/>νομοθεσία,<text:s/>που<text:s/>αφορά<text:s/>θέματα<text:s/>αρμοδιότητας<text:s/>της<text:s/>ΓΔΟΠ,<text:s/>καθώς<text:s/>και<text:s/>η<text:s/>τήρηση<text:s/>αρχείου<text:s/>διοικητικής<text:s/>και<text:s/>ποινικής<text:s/>νομολογίας<text:s/>στα<text:s/>θέματα<text:s/>αυτά.</text:span></text:p>
      <text:p text:style-name="P961"><text:span text:style-name="T961_1">(γ)<text:s/>Η<text:s/>μελέτη<text:s/>και<text:s/>η<text:s/>αξιοποίηση<text:s/>των<text:s/>δικαστικών<text:s/>αποφάσεων<text:s/>που<text:s/>εκδίδονται<text:s/>για<text:s/>την<text:s/>καλύτερη<text:s/>δράση<text:s/>των<text:s/>οργανικών<text:s/>μονάδων<text:s/>της<text:s/>Γενικής<text:s/>Διεύθυνσης.</text:span></text:p>
      <text:p text:style-name="P962"><text:span text:style-name="T962_1">(δ)<text:s/>Η<text:s/>εισήγηση,<text:s/>αρμοδίως,<text:s/>με<text:s/>βάση<text:s/>την<text:s/>ενημέρωση<text:s/>που<text:s/>παρέχεται<text:s/>από<text:s/>τα<text:s/>οικεία<text:s/>Τμήματα<text:s/>της<text:s/>Γ.Δ.Ο.Π.,<text:s/>σχετικά<text:s/>με<text:s/>την<text:s/>πορεία<text:s/>των<text:s/>υποθέσεων<text:s/>που<text:s/>άγονται<text:s/>στα<text:s/>δικαστήρια<text:s/>για<text:s/>την<text:s/>λήψη<text:s/>των<text:s/>απαιτούμενων<text:s/>μέτρων.</text:span></text:p>
      <text:p text:style-name="P963"><text:span text:style-name="T963_1">(ε)<text:s/>Η<text:s/>μέριμνα<text:s/>για<text:s/>την<text:s/>αποτελεσματική<text:s/>στήριξη<text:s/>των<text:s/>θέσεων<text:s/>του<text:s/>Δημοσίου<text:s/>σε<text:s/>όλα<text:s/>τα<text:s/>στάδια<text:s/>της<text:s/>διαδικασίας<text:s/>εκδίκασης<text:s/>υποθέσεων<text:s/>της<text:s/>Γ.Δ.Ο.Π.,<text:s/>σε<text:s/>συνεργασία<text:s/>με<text:s/>το<text:s/>γραφείο<text:s/>Νομικού<text:s/>Συμβουλίου<text:s/>του<text:s/>Κράτους.</text:span></text:p>
      <text:p text:style-name="P964"><text:span text:style-name="T964_1">(στ)<text:s/>Η<text:s/>συνεργασία<text:s/>με<text:s/>τους<text:s/>λειτουργούς<text:s/>του<text:s/>Ν.Σ.Κ.<text:s/>για<text:s/>την<text:s/>παροχή<text:s/>νομικών<text:s/>συμβουλών<text:s/>και<text:s/>απόψεων<text:s/>σε<text:s/>θέματα<text:s/>αρμοδιότητας<text:s/>της<text:s/>Γ.Δ.Ο.Π.</text:span></text:p>
      <text:p text:style-name="P965"><text:span text:style-name="T965_1">(ζ)<text:s/>η<text:s/>συνεργασία<text:s/>με<text:s/>τα<text:s/>νομικά<text:s/>γραφεία<text:s/>των<text:s/>εποπτευόμενων<text:s/>από<text:s/>τη<text:s/>Γ.Δ.Ο.Π.<text:s/>φορέων,<text:s/>καθώς<text:s/>και<text:s/>με<text:s/>τις<text:s/>αντίστοιχες<text:s/>νομικές<text:s/>υπηρεσίες<text:s/>ευρωπαϊκών<text:s/>και<text:s/>διεθνών<text:s/>οργανισμών<text:s/>και<text:s/>η<text:s/>παροχή<text:s/>νομικής<text:s/>υποστήριξης<text:s/>στο<text:s/>Συμβούλιο<text:s/>Οικονομικών<text:s/>Εμπειρογνωμόνων.</text:span></text:p>
      <text:h text:style-name="P966" text:outline-level="6"><text:span text:style-name="T966_1">Άρθρο<text:s/>34<text:s/></text:span></text:h>
      <text:h text:style-name="P967" text:outline-level="6"><text:span text:style-name="T967_1">Διεύθυνση<text:s/>Μακροοικονομικής<text:s/>Πολιτικής<text:s/>και<text:s/>Προβλέψεων</text:span></text:h>
      <text:p text:style-name="P968"><text:span text:style-name="T968_1">1.</text:span><text:span text:style-name="T968_2"><text:s/>Οι<text:s/>επιχειρησιακοί<text:s/>στόχοι<text:s/>της<text:s/>Διεύθυνσης<text:s/>Μακροοικονομικής<text:s/>Πολιτικής<text:s/>και<text:s/>Προβλέψεων<text:s/>είναι<text:s/>οι<text:s/>ακόλουθοι:</text:span></text:p>
      <text:p text:style-name="P969"><text:span text:style-name="T969_1">(α)<text:s/>Ο<text:s/>προγραμματισμός<text:s/>και<text:s/>εξειδίκευση<text:s/>των<text:s/>στόχων<text:s/>και<text:s/>των<text:s/>κατευθύνσεων<text:s/>της<text:s/>οικονομικής<text:s/>πολιτικής<text:s/>σε<text:s/>εθνικό<text:s/>επίπεδο</text:span></text:p>
      <text:p text:style-name="P970"><text:span text:style-name="T970_1">(β)<text:s/>Η<text:s/>παραγωγή<text:s/>επίσημων<text:s/>εθνικών<text:s/>προβλέψεων<text:s/>μακροοικονομικών<text:s/>μεγεθών<text:s/>της<text:s/>ελληνικής<text:s/>οικονομίας<text:s/>μέσω<text:s/>της<text:s/>ανάλυσης<text:s/>και<text:s/>μελέτης<text:s/>του<text:s/>εγχώριου<text:s/>και<text:s/>διεθνούς<text:s/>οικονομικού<text:s/>περιβάλλοντος<text:s/>και<text:s/>των<text:s/>διεθνών<text:s/>οικονομικών<text:s/>εξελίξεων<text:s/>και<text:s/>η<text:s/>συνεργασία<text:s/>με<text:s/>τους<text:s/>αρμόδιους<text:s/>θεσμικούς<text:s/>φορείς<text:s/>που<text:s/>προβλέπονται<text:s/>στις<text:s/>κείμενες<text:s/>διατάξεις<text:s/>για<text:s/>την<text:s/>αξιολόγηση<text:s/>τους.</text:span></text:p>
      <text:p text:style-name="P971"><text:span text:style-name="T971_1">(γ)<text:s/>Η<text:s/>υποβολή<text:s/>προτάσεων,<text:s/>στο<text:s/>πλαίσιο<text:s/>των<text:s/>γενικών<text:s/>κατευθύνσεων<text:s/>της<text:s/>κυβερνητικής<text:s/>πολιτικής,<text:s/>όπως<text:s/>αυτές<text:s/>καθορίζονται<text:s/>στις<text:s/>προγραμματικές<text:s/>δηλώσεις,<text:s/>για<text:s/>τη<text:s/>διαμόρφωση<text:s/>οικονομικής<text:s/>στρατηγικής<text:s/>που<text:s/>θα<text:s/>αποβλέπει<text:s/>ταυτόχρονα<text:s/>στην<text:s/>εξασφάλιση<text:s/>και<text:s/>διατήρηση<text:s/>συνθηκών<text:s/>οικονομικής<text:s/>σταθερότητας,<text:s/>στην<text:s/>προώθηση<text:s/>των<text:s/>διαρθρωτικών<text:s/>αλλαγών<text:s/>που<text:s/>είναι<text:s/>αναγκαίες<text:s/>για<text:s/>την<text:s/>αυτοδύναμη<text:s/>οικονομική<text:s/>ανάπτυξη<text:s/>της<text:s/>χώρας<text:s/>και<text:s/>στη<text:s/>δίκαιη<text:s/>κατανομή<text:s/>του<text:s/>εισοδήματος<text:s/>και<text:s/>του<text:s/>πλούτου</text:span></text:p>
      <text:p text:style-name="P972"><text:span text:style-name="T972_1">(δ)<text:s/>Η<text:s/>έγκαιρη<text:s/>ενημέρωση<text:s/>για<text:s/>τις<text:s/>τρέχουσες<text:s/>εξελίξεις<text:s/>και<text:s/>προοπτικές<text:s/>της<text:s/>ελληνικής<text:s/>και<text:s/>της<text:s/>διεθνούς<text:s/>οικονομίας<text:s/>μέσω<text:s/>της<text:s/>σύνταξης<text:s/>σχετικών<text:s/>εκθέσεων<text:s/>και<text:s/>μελετών.</text:span></text:p>
      <text:p text:style-name="P973"><text:span text:style-name="T973_1">2.</text:span><text:span text:style-name="T973_2"><text:s/>Η<text:s/>Διεύθυνση<text:s/>Μακροοικονομικής<text:s/>Πολιτικής<text:s/>και<text:s/>Προβλέψεων<text:s/>διαρθρώνεται<text:s/>σε<text:s/>τέσσερα<text:s/>(4)<text:s/>Τμήματα,<text:s/>ως<text:s/>κατωτέρω:</text:span></text:p>
      <text:p text:style-name="P974"><text:span text:style-name="T974_1">α)</text:span><text:span text:style-name="T974_2"><text:tab/></text:span><text:span text:style-name="T974_3">Τμήμα<text:s/>Α΄<text:s/>-<text:s/>Μακροοικονομικής<text:s/>Ανάλυσης<text:s/>της<text:s/>Ελληνικής<text:s/>Οικονομίας</text:span></text:p>
      <text:p text:style-name="P975"><text:span text:style-name="T975_1">β)</text:span><text:span text:style-name="T975_2"><text:tab/></text:span><text:span text:style-name="T975_3">Τμήμα<text:s/>Β’<text:s/>-<text:s/>Μακροοικονομικών<text:s/>της<text:s/>Ευρωπαϊκής<text:s/>Ένωσης</text:span></text:p>
      <text:p text:style-name="P976"><text:span text:style-name="T976_1">γ)</text:span><text:span text:style-name="T976_2"><text:tab/></text:span><text:span text:style-name="T976_3">Τμήμα<text:s/>Γ΄-<text:s/>Εξωτερικών<text:s/>Οικονομικών<text:s/>Συναλλαγών<text:s/>και<text:s/>Διεθνών<text:s/>Εξελίξεων</text:span></text:p>
      <text:p text:style-name="P977"><text:span text:style-name="T977_1">δ)</text:span><text:span text:style-name="T977_2"><text:tab/></text:span><text:span text:style-name="T977_3">Τμήμα<text:s/>Δ’<text:s/>-<text:s/>Διαρθρωτικών<text:s/>Μεταρρυθμίσεων</text:span></text:p>
      <text:p text:style-name="P978"><text:span text:style-name="T978_1">3.</text:span><text:span text:style-name="T978_2"><text:s/>Οι<text:s/>αρμοδιότητες<text:s/>της<text:s/>Διεύθυνσης<text:s/>κατανέμονται<text:s/>στα<text:s/>Τμήματα<text:s/>ως<text:s/>εξής:</text:span></text:p>
      <text:p text:style-name="P979"><text:span text:style-name="T979_1">(α)<text:s/>Τμήμα<text:s/>Α΄<text:s/>-<text:s/>Μακροοικονομικής<text:s/>Ανάλυσης<text:s/>της<text:s/>Ελληνικής<text:s/>Οικονομίας</text:span></text:p>
      <text:p text:style-name="P980"><text:span text:style-name="T980_1">(αα)<text:s/>Η<text:s/>συμμετοχή<text:s/>στη<text:s/>σύνθεση<text:s/>ετησίων<text:s/>και<text:s/>τριμηνιαίων<text:s/>εθνικών<text:s/>προβλέψεων<text:s/>(βραχυχρόνιων<text:s/>και<text:s/>μεσοπρόθεσμων),<text:s/>η<text:s/>εκτίμηση,<text:s/>ανάλυση<text:s/>και<text:s/>πρόβλεψη<text:s/>μακροοικονομικών<text:s/>δεικτών<text:s/>και<text:s/>μεγεθών<text:s/>του<text:s/>πραγματικού<text:s/>τομέα,<text:s/>η<text:s/>αποτίμηση<text:s/>δημοσιευμένων<text:s/>προβλέψεων<text:s/>και<text:s/>η<text:s/>σύγκριση<text:s/>τους<text:s/>με<text:s/>προβλέψεις<text:s/>διεθνών<text:s/>οργανισμών.</text:span></text:p>
      <text:p text:style-name="P981"><text:span text:style-name="T981_1">(ββ)<text:s/>Η<text:s/>συγκέντρωση<text:s/>και<text:s/>ανάλυση<text:s/>των<text:s/>διαθέσιμων<text:s/>στατιστικών<text:s/>πληροφοριών<text:s/>σχετικών<text:s/>με<text:s/>την<text:s/>εξέλιξη<text:s/>του<text:s/>Πρωτογενούς,<text:s/>Δευτερογενούς<text:s/>και<text:s/>Τριτογενούς<text:s/>Τομέα<text:s/>της<text:s/>οικονομίας,<text:s/>η<text:s/>παρακολούθηση<text:s/>των<text:s/>τάσεων<text:s/>/<text:s/>εξελίξεων<text:s/>των<text:s/>τομέων<text:s/>αυτών<text:s/>και<text:s/>ο<text:s/>καθορισμός<text:s/>του<text:s/>πλαισίου<text:s/>βασικών<text:s/>στόχων<text:s/>οικονομικής<text:s/>πολιτικής,<text:s/>σε<text:s/>συνεργασία<text:s/>με<text:s/>τα<text:s/>συναρμόδια<text:s/>Υπουργεία.</text:span></text:p>
      <text:p text:style-name="P982"><text:span text:style-name="T982_1">(γγ)<text:s/>Η<text:s/>ανάλυση<text:s/>των<text:s/>οικονομικών<text:s/>μέτρων<text:s/>που<text:s/>λαμβά-<text:s/>νονται<text:s/>και<text:s/>η<text:s/>ποσοτική<text:s/>εκτίμηση<text:s/>των<text:s/>μακροοικονομικών<text:s/>τους<text:s/>επιπτώσεων.</text:span></text:p>
      <text:p text:style-name="P983"><text:span text:style-name="T983_1">(δδ)<text:s/>Η<text:s/>παρακολούθηση<text:s/>της<text:s/>εισοδηματικής<text:s/>πολιτικής<text:s/>στον<text:s/>ιδιωτικό<text:s/>τομέα<text:s/>της<text:s/>οικονομίας<text:s/>και<text:s/>η<text:s/>μελέτη<text:s/>των<text:s/>συνεπειών<text:s/>στα<text:s/>μακροοικονομικά<text:s/>μεγέθη<text:s/>της<text:s/>οικονομίας.</text:span></text:p>
      <text:p text:style-name="P984"><text:span text:style-name="T984_1">(εε)<text:s/>Η<text:s/>συμμετοχή<text:s/>στη<text:s/>διαμόρφωση<text:s/>της<text:s/>εισοδηματικής<text:s/>πολιτικής<text:s/>στη<text:s/>Γενική<text:s/>Κυβέρνηση<text:s/>και<text:s/>στον<text:s/>ευρύτερο<text:s/>δημόσιο<text:s/>τομέα,<text:s/>σε<text:s/>συνεργασία<text:s/>με<text:s/>τις<text:s/>συναρμόδιες<text:s/>υπηρεσίες,<text:s/>με<text:s/>τη<text:s/>διατύπωση<text:s/>προτάσεων<text:s/>και<text:s/>εισηγήσεων<text:s/>στην<text:s/>πολιτική<text:s/>ηγεσία,<text:s/>καθώς<text:s/>και<text:s/>η<text:s/>εκτίμηση<text:s/>των<text:s/>επιπτώσεων,<text:s/>από<text:s/>τα<text:s/>εναλλακτικά<text:s/>σενάρια<text:s/>μεταβολών<text:s/>στα<text:s/>εισοδήματα<text:s/>στα<text:s/>μακροοικονομικά<text:s/>μεγέθη<text:s/>της<text:s/>χώρας.</text:span></text:p>
      <text:p text:style-name="P985"><text:span text:style-name="T985_1">(στστ)<text:s/>Η<text:s/>αξιολόγηση<text:s/>προτάσεων<text:s/>Υπουργείων<text:s/>και<text:s/>η<text:s/>διατύπωση<text:s/>απόψεων<text:s/>για<text:s/>την<text:s/>έκδοση<text:s/>κοινών<text:s/>υπουργικών<text:s/>αποφάσεων<text:s/>σε<text:s/>θέματα<text:s/>τιμών<text:s/>και<text:s/>εισοδημάτων,<text:s/>όσον<text:s/>αφορά<text:s/>στην<text:s/>συμβατότητα<text:s/>με<text:s/>την<text:s/>πρόβλεψη<text:s/>του<text:s/>πληθωρισμού,<text:s/>της<text:s/>εισοδηματικής<text:s/>πολιτικής<text:s/>στο<text:s/>δημόσιο<text:s/>και<text:s/>της<text:s/>εν<text:s/>γένει<text:s/>οικονομικής<text:s/>πολιτικής.</text:span></text:p>
      <text:p text:style-name="P986"><text:span text:style-name="T986_1">(ζζ)<text:s/>Η<text:s/>διαμόρφωση<text:s/>μακροοικονομικών<text:s/>υποθέσεων<text:s/>που<text:s/>σχετίζονται<text:s/>με<text:s/>τη<text:s/>φορολογική<text:s/>πολιτική<text:s/>σε<text:s/>συνεργασία<text:s/>με<text:s/>τις<text:s/>αρμόδιες<text:s/>υπηρεσίες<text:s/>του<text:s/>Υπουργείου<text:s/>Οικονομικών.</text:span></text:p>
      <text:p text:style-name="P987"><text:span text:style-name="T987_1">(ηη)<text:s/>Η<text:s/>μελέτη<text:s/>και<text:s/>ανάλυση<text:s/>δημοσιονομικών<text:s/>θεμάτων<text:s/>και<text:s/>η<text:s/>ποσοτικοποίηση<text:s/>των<text:s/>επιπτώσεων<text:s/>τους<text:s/>στην<text:s/>εθνική<text:s/>οικονομία.</text:span></text:p>
      <text:p text:style-name="P988"><text:span text:style-name="T988_1">(θθ)<text:s/>Η<text:s/>σύνταξη<text:s/>κειμένων<text:s/>πολιτικής<text:s/>-αρμοδιότητας<text:s/>του<text:s/>Τμήματος-<text:s/>στο<text:s/>πλαίσιο<text:s/>κατάρτισης<text:s/>του<text:s/>Κρατικού<text:s/>Προϋπολογισμού,<text:s/>του<text:s/>Προγράμματος<text:s/>Σταθερότητας<text:s/>και<text:s/>Ανάπτυξης,<text:s/>του<text:s/>Εθνικού<text:s/>Προγράμματος<text:s/>Μεταρρυθμίσεων<text:s/>και<text:s/>του<text:s/>Μεσοπρόθεσμου<text:s/>Πλαισίου<text:s/>Δημοσιονομικής<text:s/>Στρατηγικής.</text:span></text:p>
      <text:p text:style-name="P989"><text:span text:style-name="T989_1">(ιι)<text:s/>Η<text:s/>εκτίμηση<text:s/>κυκλικού<text:s/>και<text:s/>διαρθρωτικού<text:s/>ελλείμματος,<text:s/>καθώς<text:s/>και<text:s/>η<text:s/>συνεργασία<text:s/>με<text:s/>συναρμόδιες<text:s/>υπηρεσίες<text:s/>και<text:s/>φορείς<text:s/>για<text:s/>την<text:s/>ανάλυση<text:s/>της<text:s/>βιωσιμότητας<text:s/>του<text:s/>δημοσίου<text:s/>χρέους.</text:span></text:p>
      <text:p text:style-name="P990"><text:span text:style-name="T990_1">(β)<text:s/>Τμήμα<text:s/>Β΄-<text:s/>Μακροοικονομικών<text:s/>της<text:s/>Ευρωπαϊκής<text:s/>Ένωσης</text:span></text:p>
      <text:p text:style-name="P991"><text:span text:style-name="T991_1">(αα)<text:s/>Η<text:s/>παρακολούθηση<text:s/>και<text:s/>η<text:s/>ανάλυση<text:s/>των<text:s/>εξελίξεων<text:s/>στο<text:s/>πλαίσιο<text:s/>της<text:s/>οικονομικής<text:s/>διακυβέρνησης<text:s/>της<text:s/>Ευρωπαϊκής<text:s/>Ένωσης,<text:s/>σε<text:s/>συνεργασία<text:s/>με<text:s/>το<text:s/>αρμόδιο<text:s/>Τμήμα<text:s/>της<text:s/>Διεύθυνσης<text:s/>Ευρωπαϊκής<text:s/>Ένωσης<text:s/>και<text:s/>Διεθνών<text:s/>Σχέσεων.</text:span></text:p>
      <text:p text:style-name="P992"><text:span text:style-name="T992_1">(ββ)<text:s/>Ο<text:s/>προγραμματισμός<text:s/>των<text:s/>υποχρεώσεων<text:s/>της<text:s/>χώρας<text:s/>στο<text:s/>πλαίσιο<text:s/>του<text:s/>χρονοδιαγράμματος<text:s/>του<text:s/>Ευρωπαϊκού<text:s/>Εξαμήνου.</text:span></text:p>
      <text:p text:style-name="P993"><text:span text:style-name="T993_1">(γγ)<text:s/>Η<text:s/>συγκέντρωση,<text:s/>ανάλυση<text:s/>και<text:s/>συσχέτιση<text:s/>των<text:s/>διαθέσιμων<text:s/>στατιστικών<text:s/>πληροφοριών<text:s/>για<text:s/>την<text:s/>πορεία<text:s/>των<text:s/>δεικτών<text:s/>της<text:s/>Διαδικασίας<text:s/>Μακροοικονομικών<text:s/>Ανισορροπιών.</text:span></text:p>
      <text:p text:style-name="P994"><text:span text:style-name="T994_1">(δδ)<text:s/>Η<text:s/>γνωμοδότηση<text:s/>αναφορικά<text:s/>με<text:s/>τους<text:s/>ετήσιους<text:s/>και<text:s/>μεσοπρόθεσμους<text:s/>στόχους<text:s/>οικονομικής<text:s/>πολιτικής,<text:s/>η<text:s/>επισήμανση<text:s/>και<text:s/>η<text:s/>αξιολόγηση<text:s/>των<text:s/>αποκλίσεων<text:s/>από<text:s/>τους<text:s/>στόχους<text:s/>και<text:s/>η<text:s/>διερεύνηση<text:s/>των<text:s/>εναλλακτικών<text:s/>δυνατοτήτων<text:s/>σχετικά<text:s/>με<text:s/>την<text:s/>επιλογή<text:s/>μέτρων<text:s/>οικονομικής<text:s/>πολιτικής.</text:span></text:p>
      <text:p text:style-name="P995"><text:span text:style-name="T995_1">(εε)<text:s/>Η<text:s/>αξιολόγηση<text:s/>των<text:s/>οικονομικών<text:s/>συνεπειών<text:s/>υιοθετούμενων<text:s/>μέτρων<text:s/>οικονομικής<text:s/>πολιτικής<text:s/>της<text:s/>Ευρωπαϊκής<text:s/>Ένωσης<text:s/>σε<text:s/>επιμέρους<text:s/>τομείς<text:s/>της<text:s/>ελληνικής<text:s/>οικονομίας.</text:span></text:p>
      <text:p text:style-name="P996"><text:span text:style-name="T996_1">(στστ)<text:s/>Η<text:s/>πρόβλεψη<text:s/>των<text:s/>μακροχρόνιων<text:s/>δεδομένων<text:s/>της<text:s/>ελληνικής<text:s/>οικονομίας<text:s/>κυρίως<text:s/>σε<text:s/>σχέση<text:s/>με<text:s/>την<text:s/>γήρανση<text:s/>του<text:s/>πληθυσμού<text:s/>και<text:s/>την<text:s/>εξυπηρέτηση<text:s/>και<text:s/>αποπληρωμή<text:s/>του<text:s/>δημοσίου<text:s/>χρέους.</text:span></text:p>
      <text:p text:style-name="P997"><text:span text:style-name="T997_1">(γ)<text:s/>Τμήμα<text:s/>Γ’<text:s/>-<text:s/>Εξωτερικών<text:s/>Οικονομικών<text:s/>Συναλλαγών<text:s/>και<text:s/>Διεθνών<text:s/>Εξελίξεων</text:span></text:p>
      <text:p text:style-name="P998"><text:span text:style-name="T998_1">(αα)<text:s/>Η<text:s/>συγκέντρωση,<text:s/>ανάλυση,<text:s/>μελέτη<text:s/>και<text:s/>συσχέτιση<text:s/>όλων<text:s/>των<text:s/>διαθέσιμων<text:s/>στατιστικών<text:s/>πληροφοριών<text:s/>και<text:s/>επεξεργασία<text:s/>τους<text:s/>για<text:s/>την<text:s/>πραγματοποίηση<text:s/>βραχυχρόνιων<text:s/>και<text:s/>μεσοπρόθεσμων<text:s/>προβλέψεων<text:s/>για<text:s/>τις<text:s/>βασικές<text:s/>συνιστώσες<text:s/>του<text:s/>ισοζυγίου<text:s/>τρεχουσών<text:s/>συναλλαγών,<text:s/>του<text:s/>ισοζυγίου<text:s/>κεφαλαιακών<text:s/>μεταβιβάσεων,<text:s/>της<text:s/>καθαρής<text:s/>επενδυτικής<text:s/>θέσης<text:s/>και<text:s/>του<text:s/>ακαθάριστου<text:s/>εξωτερικού<text:s/>χρέους,<text:s/>καθώς<text:s/>και<text:s/>των<text:s/>βασικών<text:s/>προσδιοριστικών<text:s/>τους<text:s/>παραγόντων.</text:span></text:p>
      <text:p text:style-name="P999"><text:span text:style-name="T999_1">(ββ)<text:s/>Η<text:s/>παρακολούθηση<text:s/>και<text:s/>ανάλυση<text:s/>των<text:s/>εξελίξεων<text:s/>στη<text:s/>διάθρωση<text:s/>του<text:s/>εξωτερικού<text:s/>εμπορίου<text:s/>και<text:s/>στην<text:s/>εξα-<text:s/>γωγική<text:s/>επίδοση<text:s/>της<text:s/>ελληνικής<text:s/>οικονομίας<text:s/>καθώς<text:s/>και<text:s/>η<text:s/>μελέτη<text:s/>και<text:s/>ανάλυση<text:s/>θεμάτων<text:s/>που<text:s/>σχετίζονται<text:s/>με<text:s/>τη<text:s/>μακροχρόνια<text:s/>βιωσιμότητα<text:s/>του<text:s/>εξωτερικού<text:s/>χρέους.</text:span></text:p>
      <text:p text:style-name="P1000"><text:span text:style-name="T1000_1">(γγ)<text:s/>Η<text:s/>παρακολούθηση<text:s/>και<text:s/>ανάλυση<text:s/>των<text:s/>εξελίξεων<text:s/>στις<text:s/>βασικές<text:s/>συνιστώσες<text:s/>του<text:s/>ισοζυγίου<text:s/>χρηματοοικονομικών<text:s/>συναλλαγών,<text:s/>καθώς<text:s/>και<text:s/>αξιολόγηση<text:s/>και<text:s/>εκτίμηση<text:s/>των<text:s/>επιπτώσεων<text:s/>για<text:s/>τον<text:s/>εξωτερικό<text:s/>τομέα<text:s/>και<text:s/>την<text:s/>ελληνική<text:s/>οικονομία.</text:span></text:p>
      <text:p text:style-name="P1001"><text:span text:style-name="T1001_1">(δδ)<text:s/>Η<text:s/>ανάλυση<text:s/>και<text:s/>μελέτη<text:s/>του<text:s/>διεθνούς<text:s/>οικονομικού<text:s/>περιβάλλοντος<text:s/>και<text:s/>των<text:s/>διεθνών<text:s/>οικονομικών<text:s/>εξελίξεων.</text:span></text:p>
      <text:p text:style-name="P1002"><text:span text:style-name="T1002_1">(εε)<text:s/>Η<text:s/>παρακολούθηση,<text:s/>ανάλυση<text:s/>και<text:s/>επεξεργασία<text:s/>των<text:s/>διεθνών<text:s/>τιμών<text:s/>εμπορευμάτων,<text:s/>της<text:s/>διεθνούς<text:s/>τιμής<text:s/>του<text:s/>πετρελαίου,<text:s/>των<text:s/>κεντρικών<text:s/>επιτοκίων<text:s/>και<text:s/>των<text:s/>συναλλαγματικών<text:s/>ισοτιμιών.</text:span></text:p>
      <text:p text:style-name="P1003"><text:span text:style-name="T1003_1">(στστ)<text:s/>Η<text:s/>παρακολούθηση<text:s/>και<text:s/>ανάλυση<text:s/>θεμάτων<text:s/>για<text:s/>την<text:s/>ανταγωνιστικότητα<text:s/>της<text:s/>ελληνικής<text:s/>οικονομίας,<text:s/>καθώς<text:s/>και<text:s/>αξιολόγηση<text:s/>και<text:s/>εκτίμηση<text:s/>των<text:s/>επιπτώσεων<text:s/>για<text:s/>τον<text:s/>εξωτερικό<text:s/>τομέα<text:s/>και<text:s/>την<text:s/>ελληνική<text:s/>οικονομία.</text:span></text:p>
      <text:p text:style-name="P1004"><text:span text:style-name="T1004_1">(ζζ)<text:s/>Η<text:s/>συμμετοχή<text:s/>στην<text:s/>κατάρτιση<text:s/>του<text:s/>Κρατικού<text:s/>Προϋπολογισμού,<text:s/>του<text:s/>Προγράμματος<text:s/>Σταθερότητας<text:s/>και<text:s/>Ανάπτυξης,<text:s/>του<text:s/>Εθνικού<text:s/>Προγράμματος<text:s/>Μεταρρυθμίσεων<text:s/>και<text:s/>του<text:s/>Μεσοπρόθεσμου<text:s/>Πλαισίου<text:s/>Δημοσιονομικής<text:s/>Στρατηγικής<text:s/>κατά<text:s/>το<text:s/>μέρος<text:s/>που<text:s/>αφορά<text:s/>στις<text:s/>αρμοδιότητες<text:s/>του<text:s/>Τμήματος.</text:span></text:p>
      <text:p text:style-name="P1005"><text:span text:style-name="T1005_1">(δ)<text:s/>Τμήμα<text:s/>Δ’<text:s/>-<text:s/>Διαρθρωτικών<text:s/>Μεταρρυθμίσεων</text:span></text:p>
      <text:p text:style-name="P1006"><text:span text:style-name="T1006_1">(αα)<text:s/>Ο<text:s/>συντονισμός,<text:s/>η<text:s/>προώθηση<text:s/>και<text:s/>η<text:s/>εποπτεία<text:s/>των<text:s/>απαιτούμενων<text:s/>ενεργειών,<text:s/>για<text:s/>το<text:s/>σχεδιασμό<text:s/>και<text:s/>την<text:s/>υλοποίηση<text:s/>θεσμικών<text:s/>οικονομικών<text:s/>πολιτικών,<text:s/>σε<text:s/>συνεργασία<text:s/>με<text:s/>τους<text:s/>συναρμόδιους<text:s/>φορείς,<text:s/>όσον<text:s/>αφορά<text:s/>σε<text:s/>διαρθρωτικές<text:s/>παρεμβάσεις<text:s/>και<text:s/>μεταρρυθμίσεις,<text:s/>σε<text:s/>συγκεκριμένους<text:s/>τομείς<text:s/>της<text:s/>ελληνικής<text:s/>οικονομίας<text:s/>καθώς<text:s/>και<text:s/>η<text:s/>παρακολούθηση<text:s/>και<text:s/>η<text:s/>καταγραφή<text:s/>των<text:s/>αποτελεσμάτων<text:s/>τους.</text:span></text:p>
      <text:p text:style-name="P1007"><text:span text:style-name="T1007_1">(ββ)<text:s/>Η<text:s/>εισήγηση<text:s/>για<text:s/>σχέδια<text:s/>νόμων<text:s/>και<text:s/>διαταγμάτων<text:s/>και<text:s/>η<text:s/>προώθηση<text:s/>λοιπών<text:s/>κανονιστικών<text:s/>πράξεων<text:s/>της<text:s/>διοίκησης,<text:s/>που<text:s/>αφορούν<text:s/>σε<text:s/>θεσμικές<text:s/>οικονομικές<text:s/>πολιτικές<text:s/>διαρθρωτικού<text:s/>και<text:s/>μεταρρυθμιστικού<text:s/>χαρακτήρα,<text:s/>αρμοδιότητας<text:s/>του<text:s/>Τμήματος.</text:span></text:p>
      <text:p text:style-name="P1008"><text:span text:style-name="T1008_1">(γγ)<text:s/>Η<text:s/>συμμετοχή<text:s/>στην<text:s/>κατάρτιση<text:s/>του<text:s/>Προγράμματος<text:s/>Σταθερότητας<text:s/>και<text:s/>Ανάπτυξης<text:s/>και<text:s/>του<text:s/>Εθνικού<text:s/>Προγράμματος<text:s/>Μεταρρυθμίσεων,<text:s/>κατά<text:s/>το<text:s/>μέρος<text:s/>που<text:s/>αφορά<text:s/>στις<text:s/>αρμοδιότητες<text:s/>του<text:s/>Τμήματος.</text:span></text:p>
      <text:p text:style-name="P1009"><text:span text:style-name="T1009_1">(δδ)<text:s/>Η<text:s/>παρακολούθηση<text:s/>των<text:s/>εξελίξεων<text:s/>στην<text:s/>Ευρωπαϊκή<text:s/>Ένωση<text:s/>που<text:s/>αφορούν<text:s/>σε<text:s/>θέματα<text:s/>διαρθρωτικών<text:s/>παρεμβάσεων<text:s/>και<text:s/>μεταρρυθμίσεων,<text:s/>που<text:s/>εμπίπτουν<text:s/>στις<text:s/>αρμοδιότητες<text:s/>του<text:s/>Τμήματος<text:s/>και<text:s/>η<text:s/>υποβολή<text:s/>σχετικών<text:s/>προτάσεων<text:s/>για<text:s/>την<text:s/>έγκαιρη<text:s/>και<text:s/>αποτελεσματική<text:s/>εφαρμογή<text:s/>τους<text:s/>στη<text:s/>χώρα<text:s/>μας,<text:s/>σε<text:s/>συνεργασία<text:s/>με<text:s/>τους<text:s/>συναρμόδιους<text:s/>φορείς.</text:span></text:p>
      <text:p text:style-name="P1010"><text:span text:style-name="T1010_1">(εε)<text:s/>Ο<text:s/>συντονισμός,<text:s/>η<text:s/>εποπτεία<text:s/>και<text:s/>η<text:s/>υποβοήθηση<text:s/>της<text:s/>ανάπτυξης<text:s/>των<text:s/>αστικών<text:s/>συνεταιρισμών,<text:s/>όλων<text:s/>των<text:s/>μορφών,<text:s/>η<text:s/>υποβολή<text:s/>προτάσεων<text:s/>σε<text:s/>σχετικά<text:s/>θέματα<text:s/>οργάνωσης,<text:s/>λειτουργίας<text:s/>και<text:s/>δράσης<text:s/>τους,<text:s/>η<text:s/>τήρηση<text:s/>μητρώου<text:s/>αστικών<text:s/>συνεταιρισμών,<text:s/>η<text:s/>επεξεργασία<text:s/>και<text:s/>κατάρτιση<text:s/>προτύπων<text:s/>καταστατικών,<text:s/>η<text:s/>προώθηση<text:s/>της<text:s/>συνεταιριστικής<text:s/>εκπαίδευσης<text:s/>και<text:s/>συνεργασίας<text:s/>σε<text:s/>εθνικό,<text:s/>ευρωπαϊκό<text:s/>και<text:s/>διεθνές<text:s/>επίπεδο,<text:s/>η<text:s/>προώθηση<text:s/>της<text:s/>ενδοσυνεταιρι-<text:s/>στικής<text:s/>και<text:s/>διασυνεταιριστικής<text:s/>συνεργασίας<text:s/>και<text:s/>αλληλεγγύης<text:s/>και<text:s/>η<text:s/>υποβοήθηση<text:s/>των<text:s/>εποπτικών<text:s/>συμβουλίων<text:s/>των<text:s/>συνεταιρισμών<text:s/>όλων<text:s/>των<text:s/>μορφών<text:s/>και<text:s/>βαθμών<text:s/>στην<text:s/>άσκηση<text:s/>των<text:s/>καθηκόντων<text:s/>τους,<text:s/>σύμφωνα<text:s/>με<text:s/>τις<text:s/>διατάξεις<text:s/>του<text:s/>ν.1667/1986<text:s/>(Α΄196),<text:s/>όπως<text:s/>κάθε<text:s/>φορά<text:s/>ισχύουν.</text:span></text:p>
      <text:p text:style-name="P1011"><text:span text:style-name="T1011_1">(στστ)<text:s/>Η<text:s/>εποπτεία<text:s/>του<text:s/>επαγγέλματος<text:s/>του<text:s/>πιστοποιημένου<text:s/>εκτιμητή,<text:s/>η<text:s/>τήρηση<text:s/>μητρώου<text:s/>πιστοποιημένων<text:s/>εκτιμητών,<text:s/>καθώς<text:s/>και<text:s/>η<text:s/>μέριμνα<text:s/>για<text:s/>την<text:s/>ενημέρωση<text:s/>και<text:s/>επικαιροποίηση<text:s/>των<text:s/>σχετικών<text:s/>βάσεων<text:s/>δεδομένων<text:s/>και<text:s/>λοιπών<text:s/>αρχείων,<text:s/>σύμφωνα<text:s/>με<text:s/>τις<text:s/>διατάξεις<text:s/>του<text:s/>ν.4152/2013<text:s/>(Α΄107),<text:s/>όπως<text:s/>κάθε<text:s/>φορά<text:s/>ισχύουν.</text:span></text:p>
      <text:p text:style-name="P1012"><text:span text:style-name="T1012_1">(ζζ)<text:s/>Η<text:s/>εποπτεία<text:s/>του<text:s/>επαγγέλματος<text:s/>του<text:s/>αναλογιστή,<text:s/>η<text:s/>τήρηση<text:s/>μητρώου<text:s/>αναλογιστών,<text:s/>καθώς<text:s/>και<text:s/>η<text:s/>μέριμνα<text:s/>για<text:s/>την<text:s/>ενημέρωση<text:s/>και<text:s/>επικαιροποίηση<text:s/>των<text:s/>σχετικών<text:s/>βάσεων<text:s/>δεδομένων<text:s/>και<text:s/>λοιπών<text:s/>αρχείων,<text:s/>σύμφωνα<text:s/>με<text:s/>τις<text:s/>διατάξεις<text:s/>του<text:s/>π.δ.<text:s/>53/2013<text:s/>(Α΄96),<text:s/>όπως<text:s/>κάθε<text:s/>φορά<text:s/>ισχύουν.</text:span></text:p>
      <text:p text:style-name="P1013"><text:span text:style-name="T1013_1">(ηη)<text:s/>Ο<text:s/>έλεγχος<text:s/>της<text:s/>εναρμόνισης<text:s/>της<text:s/>πολιτικής<text:s/>που<text:s/>ασκείται<text:s/>στους<text:s/>τομείς<text:s/>της<text:s/>γεωργίας,<text:s/>κτηνοτροφίας,<text:s/>αλιείας,<text:s/>βιομηχανίας<text:s/>-βιοτεχνίας,<text:s/>ενέργειας,<text:s/>φυσικών<text:s/>πόρων,<text:s/>έρευνας<text:s/>και<text:s/>τεχνολογίας,<text:s/>μεταφορών,<text:s/>υποδομών,<text:s/>επικοινωνιών,<text:s/>εμπορίου,<text:s/>ναυτιλίας,<text:s/>και<text:s/>τουρισμού<text:s/>με<text:s/>τους<text:s/>γενικότερους<text:s/>στόχους<text:s/>της<text:s/>εφαρμοζόμενης<text:s/>οικονομικής<text:s/>πολιτικής<text:s/>μέσω<text:s/>της<text:s/>συλλογής<text:s/>πρωτογενών<text:s/>στοιχείων<text:s/>και<text:s/>της<text:s/>παρακολούθησης<text:s/>των<text:s/>προπαρασκευαστικών<text:s/>ενεργειών<text:s/>ή<text:s/>πράξεων<text:s/>των<text:s/>Υπουργείων<text:s/>που<text:s/>υλοποιούν<text:s/>τις<text:s/>Κυβερνητικές<text:s/>αποφάσεις<text:s/>και<text:s/>τα<text:s/>σχετικά<text:s/>μέτρα<text:s/>στα<text:s/>πλαίσια<text:s/>της<text:s/>εφαρμοζόμενης<text:s/>οικονομικής<text:s/>πολιτικής<text:s/>στους<text:s/>ανωτέρω<text:s/>τομείς<text:s/>αγαθών<text:s/>και<text:s/>υπηρεσιών.</text:span></text:p>
      <text:p text:style-name="P1014"><text:span text:style-name="T1014_1">(θθ)Η<text:s/>επεξεργασία<text:s/>αναπτυξιακών<text:s/>μέτρων<text:s/>σε<text:s/>εναρμόνιση<text:s/>με<text:s/>τους<text:s/>γενικούς<text:s/>στόχους<text:s/>της<text:s/>οικονομικής<text:s/>πολιτικής.</text:span></text:p>
      <text:p text:style-name="P1015"><text:span text:style-name="T1015_1">(ιι)<text:s/>Ο<text:s/>εντοπισμός<text:s/>αποκλίσεων<text:s/>από<text:s/>τους<text:s/>στόχους<text:s/>της<text:s/>οικονομικής<text:s/>πολιτικής<text:s/>και<text:s/>η<text:s/>επεξεργασία<text:s/>και<text:s/>εισήγηση<text:s/>διορθωτικών<text:s/>μέτρων.</text:span></text:p>
      <text:p text:style-name="P1016"><text:span text:style-name="T1016_1">(ιαια)<text:s/>Η<text:s/>μέριμνα<text:s/>για<text:s/>την<text:s/>ανάπτυξη<text:s/>του<text:s/>τομέα<text:s/>παροχής<text:s/>υπηρεσιών,<text:s/>μέσα<text:s/>από<text:s/>διαρθρωτικές<text:s/>παρεμβάσεις<text:s/>και<text:s/>μέτρα<text:s/>πολιτικής<text:s/>που<text:s/>αφορούν<text:s/>την<text:s/>πολιτική<text:s/>στο<text:s/>χώρο<text:s/>του<text:s/>εμπορίου<text:s/>(ανταγωνισμός,<text:s/>κρατικές<text:s/>προμήθειες,<text:s/>νέοι<text:s/>ασφαλιστικοί<text:s/>θεσμοί),<text:s/>την<text:s/>εσωτερική<text:s/>αγορά,<text:s/>τη<text:s/>θεσμική<text:s/>αντιμετώπιση<text:s/>των<text:s/>διαφόρων<text:s/>επαγγελμάτων<text:s/>και<text:s/>των<text:s/>Επιμελητηρίων.</text:span></text:p>
      <text:p text:style-name="P1017"><text:span text:style-name="T1017_1">(ιβιβ)<text:s/>Η<text:s/>συμμετοχή,<text:s/>σε<text:s/>συνεργασία<text:s/>με<text:s/>συναρμόδιους<text:s/>φορείς,<text:s/>για<text:s/>την<text:s/>εξειδίκευση<text:s/>των<text:s/>στόχων<text:s/>της<text:s/>πολιτικής,<text:s/>την<text:s/>κατάρτιση<text:s/>μέτρων<text:s/>ανάπτυξης<text:s/>των<text:s/>τομέων<text:s/>και<text:s/>την<text:s/>επεξεργασία<text:s/>θεσμικών<text:s/>και<text:s/>λοιπών<text:s/>μέτρων<text:s/>πολιτικής,<text:s/>με<text:s/>σκοπό<text:s/>την<text:s/>εναρμόνισή<text:s/>τους<text:s/>στην<text:s/>γενικότερη<text:s/>οικονομική<text:s/>πολιτική.</text:span></text:p>
      <text:h text:style-name="P1018" text:outline-level="6"><text:span text:style-name="T1018_1">Άρθρο<text:s/>35<text:s/></text:span></text:h>
      <text:h text:style-name="P1019" text:outline-level="6"><text:span text:style-name="T1019_1">Διεύθυνση<text:s/>Φορολογικής<text:s/>Πολιτικής</text:span></text:h>
      <text:p text:style-name="P1020"><text:span text:style-name="T1020_1">1.</text:span><text:span text:style-name="T1020_2"><text:s/>Οι<text:s/>επιχειρησιακοί<text:s/>στόχοι<text:s/>της<text:s/>Διεύθυνσης<text:s/>Φορολογικής<text:s/>Πολιτικής<text:s/>είναι<text:s/>οι<text:s/>ακόλουθοι:</text:span></text:p>
      <text:p text:style-name="P1021"><text:span text:style-name="T1021_1">(α)<text:s/>Η<text:s/>ανάλυση<text:s/>και<text:s/>επεξεργασία<text:s/>δεδομένων<text:s/>που<text:s/>αφορούν<text:s/>στο<text:s/>σχεδιασμό<text:s/>και<text:s/>την<text:s/>υλοποίηση<text:s/>της<text:s/>φορολογικής<text:s/>πολιτικής,<text:s/>η<text:s/>παρακολούθηση<text:s/>και<text:s/>αξιολόγηση<text:s/>των<text:s/>διεθνών<text:s/>εξελίξεων<text:s/>στον<text:s/>τομέα<text:s/>αυτό,<text:s/>και<text:s/>ιδίως<text:s/>η<text:s/>αξιολόγηση<text:s/>των<text:s/>εξελίξεων<text:s/>σε<text:s/>επίπεδο<text:s/>Ο.Ο.Σ.Α.<text:s/>και<text:s/>Ευρωπαϊκής<text:s/>Ένωσης<text:s/>και<text:s/>η<text:s/>διενέργεια<text:s/>προβλέψεων<text:s/>για<text:s/>τα<text:s/>έσοδα<text:s/>από<text:s/>την<text:s/>εφαρμογή<text:s/>της<text:s/>φορολογικής<text:s/>πολιτικής.</text:span></text:p>
      <text:p text:style-name="P1022"><text:span text:style-name="T1022_1">(β)<text:s/>Η<text:s/>υποβολή<text:s/>τεκμηριωμένων<text:s/>εισηγήσεων<text:s/>για<text:s/>την<text:s/>αναμόρφωση<text:s/>της<text:s/>φορολογικής<text:s/>νομοθεσίας,<text:s/>ώστε<text:s/>να<text:s/>διασφαλίζεται<text:s/>η<text:s/>εναρμόνιση<text:s/>με<text:s/>τις<text:s/>βέλτιστες<text:s/>πρακτικές,<text:s/>με<text:s/>τις<text:s/>δεσμεύσεις<text:s/>μας<text:s/>ως<text:s/>μελών<text:s/>της<text:s/>Ευρωπαϊκής<text:s/>Ένωσης<text:s/>και<text:s/>των<text:s/>διεθνών<text:s/>οργανισμών<text:s/>και<text:s/>με<text:s/>το<text:s/>υφιστάμενο<text:s/>γενικότερο<text:s/>πλαίσιο<text:s/>φορολογικής<text:s/>πολιτικής,<text:s/>οι<text:s/>οποίες<text:s/>συνοδεύονται,<text:s/>εφόσον<text:s/>απαιτείται,<text:s/>με<text:s/>εκτίμηση<text:s/>για<text:s/>την<text:s/>προσδοκώμενη<text:s/>ωφέλεια<text:s/>ως<text:s/>προς<text:s/>τα<text:s/>έσοδα<text:s/>αλλά<text:s/>και<text:s/>τη<text:s/>δυνατότητα<text:s/>συμμόρφωσης<text:s/>των<text:s/>φορολογουμένων.</text:span></text:p>
      <text:p text:style-name="P1023"><text:span text:style-name="T1023_1">(γ)<text:s/>Η<text:s/>αξιολόγηση<text:s/>και<text:s/>η<text:s/>παρακολούθηση<text:s/>των<text:s/>νομοθετικών<text:s/>διατάξεων<text:s/>που<text:s/>εισηγείται<text:s/>η<text:s/>Ανεξάρτητη<text:s/>Αρχή<text:s/>Δημοσίων<text:s/>Εσόδων<text:s/>καθώς<text:s/>και<text:s/>των<text:s/>κανονιστικών<text:s/>πράξεων<text:s/>που<text:s/>εκδίδει<text:s/>για<text:s/>ζητήματα<text:s/>που<text:s/>εμπίπτουν<text:s/>στο<text:s/>πεδίο<text:s/>των<text:s/>αρμοδιοτήτων<text:s/>της<text:s/>Διεύθυνσης<text:s/>Φορολογικής<text:s/>Πολιτικής.</text:span></text:p>
      <text:p text:style-name="P1024"><text:span text:style-name="T1024_1">(δ)<text:s/>Ο<text:s/>αποτελεσματικός<text:s/>συντονισμός<text:s/>και<text:s/>συνεργασία<text:s/>με<text:s/>όλες<text:s/>τις<text:s/>αρμόδιες<text:s/>υπηρεσίες<text:s/>του<text:s/>Υπουργείου<text:s/>Οικονομικών<text:s/>και<text:s/>ιδίως<text:s/>με<text:s/>τις<text:s/>υπηρεσίες<text:s/>της<text:s/>Ανεξάρτητης<text:s/>Αρχής<text:s/>Δημοσίων<text:s/>Εσόδων<text:s/>και<text:s/>τη<text:s/>Γενική<text:s/>Γραμματεία<text:s/>Πληροφοριακών<text:s/>Συστημάτων<text:s/>για<text:s/>την<text:s/>επίτευξη<text:s/>των<text:s/>στόχων<text:s/>των<text:s/>προηγούμενων<text:s/>εδαφίων<text:s/>καθώς<text:s/>και<text:s/>η<text:s/>συνεργασία<text:s/>με<text:s/>τις<text:s/>υπηρεσίες<text:s/>του<text:s/>δημοσίου<text:s/>τομέα,<text:s/>των<text:s/>οποίων<text:s/>οι<text:s/>πολιτικές<text:s/>σχετίζονται<text:s/>με<text:s/>τη<text:s/>φορολογική<text:s/>πολιτική.</text:span></text:p>
      <text:p text:style-name="P1025"><text:span text:style-name="T1025_1">(ε)<text:s/>Ο<text:s/>σχεδιασμός,<text:s/>ο<text:s/>συντονισμός<text:s/>και<text:s/>η<text:s/>ανάπτυξη<text:s/>των<text:s/>διεθνών<text:s/>οικονομικών<text:s/>σχέσεων<text:s/>σε<text:s/>θέματα<text:s/>φορολογικής<text:s/>πολιτικής<text:s/>που<text:s/>συνοδεύεται<text:s/>και<text:s/>από<text:s/>εισηγήσεις<text:s/>για<text:s/>την<text:s/>υιοθέτηση<text:s/>του<text:s/>κατάλληλου<text:s/>νομοθετικού<text:s/>και<text:s/>κανονιστικού<text:s/>πλαισίου.</text:span></text:p>
      <text:p text:style-name="P1026"><text:span text:style-name="T1026_1">(στ)<text:s/>Η<text:s/>αξιολόγηση<text:s/>των<text:s/>επιπτώσεων<text:s/>της<text:s/>φορολογικής<text:s/>νομοθεσίας<text:s/>στη<text:s/>δημοσιονομική<text:s/>πολιτική<text:s/>της<text:s/>χώρας,<text:s/>και<text:s/>των<text:s/>επιπτώσεων<text:s/>κοινωνικών,<text:s/>οικονομικών,<text:s/>διοικητικών<text:s/>και<text:s/>δημοσιονομικών<text:s/>παραγόντων<text:s/>στο<text:s/>σχεδιασμό<text:s/>και<text:s/>την<text:s/>εφαρμογή<text:s/>της<text:s/>φορολογικής<text:s/>πολιτικής.</text:span></text:p>
      <text:p text:style-name="P1027"><text:span text:style-name="T1027_1">2.</text:span><text:span text:style-name="T1027_2"><text:s/>Η<text:s/>Διεύθυνση<text:s/>Φορολογικής<text:s/>Πολιτικής<text:s/>διαρθρώνεται<text:s/>σε<text:s/>τέσσερα<text:s/>(4)<text:s/>Τμήματα,<text:s/>ως<text:s/>κατωτέρω:</text:span></text:p>
      <text:p text:style-name="P1028"><text:span text:style-name="T1028_1">α)</text:span><text:span text:style-name="T1028_2"><text:tab/></text:span><text:span text:style-name="T1028_3">Τμήμα<text:s/>Α΄<text:s/>-<text:s/>Φορολογικής<text:s/>Πολιτικής<text:s/>και<text:s/>Νομοθεσίας<text:s/>β)<text:s/>Τμήμα<text:s/>Β΄-<text:s/>Ανάλυσης<text:s/>Οικονομικών<text:s/>και<text:s/>Δημοσιονομικών<text:s/>Επιπτώσεων<text:s/>Φορολογικής<text:s/>Πολιτικής</text:span></text:p>
      <text:p text:style-name="P1029"><text:span text:style-name="T1029_1">γ)</text:span><text:span text:style-name="T1029_2"><text:tab/></text:span><text:span text:style-name="T1029_3">Τμήμα<text:s/>Γ΄-<text:s/>Διεθνών<text:s/>Πρακτικών<text:s/>και<text:s/>Σχέσεων<text:s/>Φορολογικής<text:s/>Πολιτικής</text:span></text:p>
      <text:p text:style-name="P1030"><text:span text:style-name="T1030_1">δ)</text:span><text:span text:style-name="T1030_2"><text:tab/></text:span><text:span text:style-name="T1030_3">Τμήμα<text:s/>Δ’<text:s/>-<text:s/>Διαχείρισης<text:s/>Φορολογικών<text:s/>και<text:s/>Οικονομικών<text:s/>δεδομένων</text:span></text:p>
      <text:p text:style-name="P1031"><text:span text:style-name="T1031_1">3.</text:span><text:span text:style-name="T1031_2"><text:s/>Οι<text:s/>αρμοδιότητες<text:s/>της<text:s/>Διεύθυνσης<text:s/>κατανέμονται<text:s/>στα<text:s/>Τμήματα<text:s/>ως<text:s/>εξής:</text:span></text:p>
      <text:p text:style-name="P1032"><text:span text:style-name="T1032_1">(α)<text:s/>Τμήμα<text:s/>Α’<text:s/>-<text:s/>Φορολογικής<text:s/>Πολιτικής<text:s/>και<text:s/>Νομοθεσίας</text:span></text:p>
      <text:p text:style-name="P1033"><text:span text:style-name="T1033_1">(αα)<text:s/>Ο<text:s/>συντονισμός<text:s/>όλων<text:s/>των<text:s/>αρμοδίων<text:s/>υπηρεσιών<text:s/>που<text:s/>εμπλέκονται<text:s/>στη<text:s/>διαδικασία<text:s/>σχεδιασμού<text:s/>πολιτικής<text:s/>για<text:s/>τη<text:s/>φορολογία<text:s/>και<text:s/>ο<text:s/>προγραμματισμός<text:s/>του<text:s/>νομοθετικού<text:s/>έργου.</text:span></text:p>
      <text:p text:style-name="P1034"><text:span text:style-name="T1034_1">(ββ)<text:s/>Η<text:s/>επεξεργασία<text:s/>και<text:s/>η<text:s/>εισήγηση<text:s/>νομοθετικών<text:s/>ρυθμίσεων<text:s/>σε<text:s/>θέματα<text:s/>φορολογικής<text:s/>πολιτικής<text:s/>σε<text:s/>συνεργασία<text:s/>με<text:s/>τις<text:s/>συναρμόδιες<text:s/>υπηρεσίες<text:s/>ή<text:s/>αρχές.</text:span></text:p>
      <text:p text:style-name="P1035"><text:span text:style-name="T1035_1">(γγ)<text:s/>Η<text:s/>προώθηση<text:s/>στην<text:s/>Ανεξάρτητη<text:s/>Αρχή<text:s/>Δημοσίων<text:s/>Εσόδων<text:s/>των<text:s/>σχεδιαζόμενων<text:s/>νομοθετικών<text:s/>ρυθμίσεων<text:s/>για<text:s/>ζητήματα<text:s/>Φορολογικής<text:s/>και<text:s/>Τελωνειακής<text:s/>Πολιτικής</text:span></text:p>
      <text:p text:style-name="P1036"><text:span text:style-name="T1036_1">για<text:s/>τη<text:s/>διατύπωση<text:s/>των<text:s/>απόψεων<text:s/>ή<text:s/>των<text:s/>εισηγήσεων<text:s/>της,<text:s/>η<text:s/>επεξεργασία<text:s/>και<text:s/>αξιολόγηση<text:s/>επί<text:s/>των<text:s/>προτάσεων<text:s/>ή<text:s/>επί<text:s/>των<text:s/>εισηγήσεων<text:s/>που<text:s/>διατύπωσε<text:s/>η<text:s/>Αρχή<text:s/>και<text:s/>η<text:s/>προώθηση<text:s/>αυτών<text:s/>για<text:s/>την<text:s/>τελική<text:s/>έγκρισή<text:s/>τους<text:s/>από<text:s/>την<text:s/>πολιτική<text:s/>ηγεσία<text:s/>του<text:s/>Υπ.<text:s/>Οικονομικών.</text:span></text:p>
      <text:p text:style-name="P1037"><text:span text:style-name="T1037_1">(δδ)<text:s/>Η<text:s/>εισήγηση<text:s/>προτάσεων<text:s/>για<text:s/>την<text:s/>παρουσίαση<text:s/>των<text:s/>νομοθετικών<text:s/>και<text:s/>κανονιστικών<text:s/>κειμένων,<text:s/>ώστε<text:s/>αυτά<text:s/>να<text:s/>καταστούν<text:s/>φιλικά<text:s/>προς<text:s/>τους<text:s/>φορολογούμενους<text:s/>και<text:s/>να<text:s/>βελτιωθεί<text:s/>η<text:s/>συμμόρφωση<text:s/>τους<text:s/>με<text:s/>αυτά.</text:span></text:p>
      <text:p text:style-name="P1038"><text:span text:style-name="T1038_1">(εε)<text:s/>Η<text:s/>αξιολόγηση<text:s/>των<text:s/>προτάσεων<text:s/>για<text:s/>νομοθετικές<text:s/>ρυθμίσεις<text:s/>ή<text:s/>τροποποιήσεις<text:s/>νομοθετικών<text:s/>ρυθμίσεων<text:s/>της<text:s/>φορολογικής<text:s/>πολιτικής<text:s/>σύμφωνα<text:s/>με<text:s/>το<text:s/>Σύνταγμα<text:s/>και<text:s/>το<text:s/>ευρύτερο<text:s/>ενωσιακό<text:s/>και<text:s/>διεθνές<text:s/>νομικό<text:s/>πλαίσιο.</text:span></text:p>
      <text:p text:style-name="P1039"><text:span text:style-name="T1039_1">(στστ)<text:s/>Η<text:s/>συνεργασία<text:s/>με<text:s/>τις<text:s/>αρμόδιες<text:s/>υπηρεσίες<text:s/>της<text:s/>Ανεξάρτητης<text:s/>Αρχής<text:s/>Δημοσίων<text:s/>Εσόδων<text:s/>για<text:s/>την<text:s/>ορθή<text:s/>ερμηνεία<text:s/>και<text:s/>εφαρμογή<text:s/>της<text:s/>φορολογικής<text:s/>νομοθεσίας<text:s/>και<text:s/>ο<text:s/>έγκαιρος<text:s/>εντοπισμός<text:s/>τυχόν<text:s/>προβλημάτων<text:s/>στην<text:s/>εφαρμογή<text:s/>της.</text:span></text:p>
      <text:p text:style-name="P1040"><text:span text:style-name="T1040_1">(ζζ)<text:s/>Η<text:s/>ενσωμάτωση<text:s/>της<text:s/>νομοθεσίας<text:s/>της<text:s/>Ένωσης<text:s/>στο<text:s/>εθνικό<text:s/>δίκαιο<text:s/>σε<text:s/>συνεργασία<text:s/>με<text:s/>τις<text:s/>συναρμόδιες<text:s/>υπηρεσίες<text:s/>ή<text:s/>αρχές.</text:span></text:p>
      <text:p text:style-name="P1041"><text:span text:style-name="T1041_1">(ηη)<text:s/>Η<text:s/>διενέργεια<text:s/>των<text:s/>απαιτούμενων<text:s/>διαβουλεύσεων<text:s/>με<text:s/>τους<text:s/>κοινωνικούς<text:s/>και<text:s/>οικονομικούς<text:s/>εταίρους<text:s/>και<text:s/>τα<text:s/>ενδιαφερόμενα<text:s/>μέρη<text:s/>για<text:s/>την<text:s/>εισαγωγή<text:s/>νέων<text:s/>νομοθετικών<text:s/>ρυθμίσεων<text:s/>ή<text:s/>για<text:s/>την<text:s/>τροποποίηση<text:s/>υφιστάμενων<text:s/>σε<text:s/>συνεργασία<text:s/>με<text:s/>συναρμόδιες<text:s/>υπηρεσίες<text:s/>ή<text:s/>αρχές<text:s/>και<text:s/>η<text:s/>υποβολή<text:s/>προτάσεων<text:s/>στην<text:s/>πολιτική<text:s/>ηγεσία<text:s/>του<text:s/>Υπουργείου<text:s/>Οικονομικών.</text:span></text:p>
      <text:p text:style-name="P1042"><text:span text:style-name="T1042_1">(θθ)<text:s/>Η<text:s/>παρακολούθηση,<text:s/>η<text:s/>ανάλυση<text:s/>και<text:s/>η<text:s/>αξιολόγηση<text:s/>της<text:s/>εφαρμογής<text:s/>των<text:s/>ληφθέντων<text:s/>μέτρων<text:s/>φορολογικής<text:s/>πολιτικής<text:s/>στην<text:s/>πράξη,<text:s/>η<text:s/>υποβολή<text:s/>προτάσεων<text:s/>φορολογικής<text:s/>πολιτικής<text:s/>στα<text:s/>πλαίσια<text:s/>των<text:s/>γενικών<text:s/>κατευθύνσεων<text:s/>της<text:s/>κυβερνητικής<text:s/>πολιτικής<text:s/>και<text:s/>η<text:s/>γνωμοδότηση<text:s/>σε<text:s/>κάθε<text:s/>άλλο<text:s/>συναφές<text:s/>θέμα<text:s/>εφαρμοσμένης<text:s/>φορολογικής<text:s/>πολιτικής,<text:s/>που<text:s/>παραπέμπεται<text:s/>στο<text:s/>Τμήμα<text:s/>από<text:s/>τον<text:s/>Υπουργό<text:s/>Οικονομικών.</text:span></text:p>
      <text:p text:style-name="P1043"><text:span text:style-name="T1043_1">(ιι)<text:s/>Η<text:s/>εισήγηση<text:s/>στον<text:s/>Υπουργό<text:s/>Οικονομικών<text:s/>για<text:s/>κάθε<text:s/>θέμα<text:s/>που<text:s/>αφορά<text:s/>στη<text:s/>στοχοθεσία<text:s/>της<text:s/>Ανεξάρτητης<text:s/>αρχής<text:s/>Δημοσίων<text:s/>Εσόδων<text:s/>και<text:s/>του<text:s/>Διοικητή<text:s/>αυτής<text:s/>σύμφωνα<text:s/>με<text:s/>τις<text:s/>κείμενες<text:s/>διατάξεις<text:s/>σε<text:s/>συνεργασία<text:s/>με<text:s/>το<text:s/>Τμήμα<text:s/>Β΄<text:s/>και<text:s/>τις<text:s/>συναρμόδιες<text:s/>υπηρεσίες<text:s/>του<text:s/>Υπουργείου<text:s/>Οικονομικών.</text:span></text:p>
      <text:p text:style-name="P1044"><text:span text:style-name="T1044_1">(β)<text:s/>Τμήμα<text:s/>Β’<text:s/>-<text:s/>Ανάλυσης<text:s/>Οικονομικών<text:s/>και<text:s/>Δημοσιονομικών<text:s/>Επιπτώσεων<text:s/>Φορολογικής<text:s/>Πολιτικής</text:span></text:p>
      <text:p text:style-name="P1045"><text:span text:style-name="T1045_1">(αα)<text:s/>Η<text:s/>συμμετοχή<text:s/>στη<text:s/>διενέργεια<text:s/>των<text:s/>ποσοτικοποιή-<text:s/>σεων<text:s/>ή<text:s/>προβλέψεων<text:s/>των<text:s/>εσόδων<text:s/>του<text:s/>προϋπολογισμού<text:s/>από<text:s/>την<text:s/>εφαρμογή<text:s/>της<text:s/>φορολογικής<text:s/>νομοθεσίας<text:s/>σε<text:s/>συνεργασία<text:s/>με<text:s/>τις<text:s/>συναρμόδιες<text:s/>υπηρεσίες<text:s/>του<text:s/>Υπουργείου<text:s/>Οικονομικών<text:s/>και<text:s/>της<text:s/>Α.Α.Δ.Ε.<text:s/>.</text:span></text:p>
      <text:p text:style-name="P1046"><text:span text:style-name="T1046_1">(ββ)<text:s/>Ο<text:s/>σχεδιασμός<text:s/>και<text:s/>η<text:s/>ανάπτυξη<text:s/>μοντέλων<text:s/>προσομοίωσης<text:s/>των<text:s/>επιπτώσεων<text:s/>από<text:s/>την<text:s/>εφαρμογή<text:s/>των<text:s/>υφιστάμενων<text:s/>και<text:s/>προτεινόμενων<text:s/>διατάξεων<text:s/>της<text:s/>φορολογικής<text:s/>νομοθεσίας.</text:span></text:p>
      <text:p text:style-name="P1047"><text:span text:style-name="T1047_1">(γγ)<text:s/>Η<text:s/>ανάλυση<text:s/>της<text:s/>επίδοσης<text:s/>και<text:s/>τάσης<text:s/>των<text:s/>εσόδων<text:s/>σε<text:s/>συνεργασία<text:s/>με<text:s/>τις<text:s/>αρμόδιες<text:s/>υπηρεσίες<text:s/>του<text:s/>Υπουργείου<text:s/>Οικονομικών<text:s/>και<text:s/>της<text:s/>Ανεξάρτητης<text:s/>Αρχής<text:s/>Δημοσίων<text:s/>Εσόδων.</text:span></text:p>
      <text:p text:style-name="P1048"><text:span text:style-name="T1048_1">(δδ)<text:s/>Η<text:s/>καταγραφή<text:s/>και<text:s/>ποσοτικοποίηση<text:s/>των<text:s/>επιπτώσεων<text:s/>από<text:s/>προτάσεις<text:s/>τροποποίησης<text:s/>της<text:s/>φορολογικής<text:s/>νομοθεσίας<text:s/>καθώς<text:s/>και<text:s/>η<text:s/>εκπόνηση<text:s/>μελετών<text:s/>και<text:s/>αναφορών<text:s/>για<text:s/>θέματα<text:s/>φορολογικής<text:s/>πολιτικής.</text:span></text:p>
      <text:p text:style-name="P1049"><text:span text:style-name="T1049_1">(εε)<text:s/>Η<text:s/>αξιολόγηση,<text:s/>τεκμηρίωση<text:s/>και<text:s/>εισήγηση<text:s/>στην<text:s/>πολιτική<text:s/>ηγεσία<text:s/>σχετικά<text:s/>με<text:s/>ενδεχόμενες<text:s/>αποκλίσεις<text:s/>που<text:s/>παρατηρούνται<text:s/>μεταξύ<text:s/>των<text:s/>προβλέψεων<text:s/>εσόδων<text:s/>του<text:s/>προϋπολογισμού,<text:s/>των<text:s/>στόχων<text:s/>που<text:s/>έχουν<text:s/>τεθεί<text:s/>και<text:s/>της<text:s/>εκτέλεσης<text:s/>των<text:s/>τάσεων<text:s/>που<text:s/>διαμορφώνονται<text:s/>καθώς<text:s/>και<text:s/>των<text:s/>συγκεκριμένων<text:s/>μέτρων<text:s/>προς<text:s/>αποκατάσταση<text:s/>των<text:s/>αποκλίσεων.</text:span></text:p>
      <text:p text:style-name="P1050"><text:span text:style-name="T1050_1">(στστ)<text:s/>Η<text:s/>εισήγηση<text:s/>στον<text:s/>Υπουργό<text:s/>Οικονομικών<text:s/>για<text:s/>κάθε<text:s/>θέμα<text:s/>που<text:s/>αφορά<text:s/>στη<text:s/>στοχοθεσία<text:s/>της<text:s/>Ανεξάρτητης<text:s/>Αρχής<text:s/>Δημοσίων<text:s/>Εσόδων<text:s/>και<text:s/>του<text:s/>Διοικητή<text:s/>αυτής<text:s/>σύμφωνα<text:s/>με<text:s/>τις<text:s/>κείμενες<text:s/>διατάξεις<text:s/>σε<text:s/>συνεργασία<text:s/>με<text:s/>το<text:s/>Τμήμα<text:s/>Α΄<text:s/>και<text:s/>τις<text:s/>συναρμόδιες<text:s/>υπηρεσίες<text:s/>του<text:s/>Υπουργείου<text:s/>Οικονομικών.</text:span></text:p>
      <text:p text:style-name="P1051"><text:span text:style-name="T1051_1">(γ)<text:s/>Τμήμα<text:s/>Γ’<text:s/>-<text:s/>Διεθνών<text:s/>Πρακτικών<text:s/>και<text:s/>Σχέσεων<text:s/>Φορολογικής<text:s/>Πολιτικής</text:span></text:p>
      <text:p text:style-name="P1052"><text:span text:style-name="T1052_1">(αα)<text:s/>Ο<text:s/>σχεδιασμός,<text:s/>μελέτη<text:s/>και<text:s/>ανάπτυξη<text:s/>της<text:s/>φορολογικής<text:s/>πολιτικής,<text:s/>της<text:s/>φορολογικής<text:s/>νομοθεσίας,<text:s/>του<text:s/>ρυθμιστικού<text:s/>πλαισίου<text:s/>και<text:s/>άλλων<text:s/>συναφών<text:s/>θεμάτων<text:s/>που<text:s/>αφορούν<text:s/>σε<text:s/>ζητήματα<text:s/>της<text:s/>διεθνούς<text:s/>και<text:s/>ευρωπαϊκής<text:s/>φορολογικής<text:s/>νομοθεσίας<text:s/>και<text:s/>η<text:s/>εισήγηση<text:s/>στην<text:s/>πολιτική<text:s/>ηγεσία<text:s/>για<text:s/>τη<text:s/>σύσταση<text:s/>σχετικών<text:s/>προγραμμάτων<text:s/>και<text:s/>την<text:s/>οργάνωση<text:s/>γενικά<text:s/>των<text:s/>διεθνών<text:s/>οικονομικών<text:s/>σχέσεων<text:s/>σε<text:s/>φορολογικά<text:s/>θέματα.</text:span></text:p>
      <text:p text:style-name="P1053"><text:span text:style-name="T1053_1">(ββ)<text:s/>Η<text:s/>συστηματική<text:s/>αξιολόγηση<text:s/>των<text:s/>εργασιών<text:s/>των<text:s/>Ομάδων<text:s/>Εργασίας<text:s/>της<text:s/>Ευρωπαϊκής<text:s/>Ένωσης<text:s/>και<text:s/>του<text:s/>Οργανισμού<text:s/>Οικονομικής<text:s/>Συνεργασίας<text:s/>και<text:s/>Ανάπτυξης<text:s/>(Ο.Ο.Σ.Α.)<text:s/>σε<text:s/>συνεργασία<text:s/>με<text:s/>συναρμόδιες<text:s/>υπηρεσίες<text:s/>της<text:s/>Ανεξάρτητης<text:s/>Αρχής<text:s/>Δημοσίων<text:s/>Εσόδων<text:s/>σε<text:s/>σχέση<text:s/>ιδίως<text:s/>με<text:s/>απαιτούμενες<text:s/>μεταβολές<text:s/>του<text:s/>νομοθετικού<text:s/>και<text:s/>κανονιστικού<text:s/>πλαισίου<text:s/>της<text:s/>φορολογίας.</text:span></text:p>
      <text:p text:style-name="P1054"><text:span text:style-name="T1054_1">(γγ)<text:s/>Η<text:s/>συστηματική<text:s/>αξιολόγηση<text:s/>για<text:s/>τον<text:s/>προγραμματισμό<text:s/>και<text:s/>τις<text:s/>προτεραιότητες<text:s/>σχετικά<text:s/>με<text:s/>τη<text:s/>διαπραγμάτευση<text:s/>της<text:s/>σύναψης,<text:s/>της<text:s/>αναθεώρησης,<text:s/>και<text:s/>της<text:s/>παρακολούθησης<text:s/>εκτέλεσης<text:s/>των<text:s/>Συμβάσεων<text:s/>Αποφυγής<text:s/>της<text:s/>Διπλής<text:s/>Φορολογίας<text:s/>Εισοδήματος<text:s/>και<text:s/>Κεφαλαίου<text:s/>με<text:s/>άλλες<text:s/>χώρες<text:s/>σε<text:s/>συνεργασία<text:s/>με<text:s/>τις<text:s/>συναρμόδιες<text:s/>υπηρεσίες<text:s/>του<text:s/>Υπουργείου<text:s/>Οικονομικών<text:s/>και<text:s/>της<text:s/>Ανεξάρτητης<text:s/>Αρχής<text:s/>Δημοσίων<text:s/>Εσόδων.</text:span></text:p>
      <text:p text:style-name="P1055"><text:span text:style-name="T1055_1">(δδ)<text:s/>Ο<text:s/>συντονισμός<text:s/>σε<text:s/>συνεργασία<text:s/>με<text:s/>τις<text:s/>αρμόδιες<text:s/>υπηρεσίες<text:s/>ή<text:s/>αρχές<text:s/>για<text:s/>την<text:s/>επεξεργασία<text:s/>διατάξεων<text:s/>φορολογικού<text:s/>ενδιαφέροντος<text:s/>που<text:s/>περιλαμβάνονται<text:s/>σε<text:s/>διμερείς<text:s/>συμφωνίες<text:s/>άλλων<text:s/>φορέων<text:s/>του<text:s/>Δημόσιου<text:s/>τομέα.</text:span></text:p>
      <text:p text:style-name="P1056"><text:span text:style-name="T1056_1">(εε)<text:s/>Η<text:s/>συμμετοχή<text:s/>στις<text:s/>διαπραγματεύσεις<text:s/>για<text:s/>τη<text:s/>σύναψη<text:s/>και<text:s/>αναθεώρηση<text:s/>των<text:s/>ανωτέρω<text:s/>διμερών<text:s/>ή<text:s/>πολυμερών<text:s/>συμφωνιών<text:s/>ή<text:s/>συμβάσεων<text:s/>και<text:s/>η<text:s/>εισήγηση<text:s/>για<text:s/>τη<text:s/>νομοθετική<text:s/>τους<text:s/>κύρωση<text:s/>ή<text:s/>τη<text:s/>μεταφορά<text:s/>της<text:s/>ενωσιακής<text:s/>νομοθεσίας<text:s/>στο<text:s/>εθνικό<text:s/>δίκαιο<text:s/>σε<text:s/>συνεργασία<text:s/>με<text:s/>τις<text:s/>συ-<text:s/>ναρμόδιες<text:s/>υπηρεσίες<text:s/>ή<text:s/>αρχές.</text:span></text:p>
      <text:p text:style-name="P1057"><text:span text:style-name="T1057_1">(στστ)<text:s/>Ο<text:s/>συντονισμός<text:s/>των<text:s/>ενεργειών<text:s/>των<text:s/>επιμέρους<text:s/>συναρμόδιων<text:s/>κάθε<text:s/>φορά<text:s/>Διευθύνσεων<text:s/>και<text:s/>Υπηρεσιών<text:s/>του<text:s/>Υπουργείου<text:s/>ή<text:s/>και<text:s/>άλλων<text:s/>Υπουργείων<text:s/>ή<text:s/>αρχών<text:s/>σε<text:s/>φορολογικά<text:s/>θέματα<text:s/>διεθνών<text:s/>οικονομικών<text:s/>σχέσεων.</text:span></text:p>
      <text:p text:style-name="P1058"><text:span text:style-name="T1058_1">(ζζ)<text:s/>Η<text:s/>αξιολόγηση<text:s/>των<text:s/>ενωσιακών<text:s/>και<text:s/>διεθνών<text:s/>εξελίξεων<text:s/>στον<text:s/>τομέα<text:s/>της<text:s/>φορολογικής<text:s/>πολιτικής<text:s/>και<text:s/>η<text:s/>σχετική<text:s/>εισήγηση<text:s/>προς<text:s/>την<text:s/>πολιτική<text:s/>ηγεσία.</text:span></text:p>
      <text:p text:style-name="P1059"><text:span text:style-name="T1059_1">(ηη)<text:s/>Η<text:s/>παρακολούθηση<text:s/>των<text:s/>διεθνών<text:s/>εξελίξεων<text:s/>στον<text:s/>τομέα<text:s/>της<text:s/>φορολογικής<text:s/>πολιτικής<text:s/>και<text:s/>αυτών<text:s/>που<text:s/>μελε-<text:s/>τώνται<text:s/>ή<text:s/>λαμβάνουν<text:s/>χώρα<text:s/>στην<text:s/>Ευρωπαϊκή<text:s/>Ένωση,<text:s/>στον<text:s/>Ο.Ο.Σ.Α.<text:s/>και<text:s/>σε<text:s/>Διεθνείς<text:s/>Οργανισμούς.</text:span></text:p>
      <text:p text:style-name="P1060"><text:span text:style-name="T1060_1">(δ)<text:s/>Τμήμα<text:s/>Δ’<text:s/>Διαχείρισης<text:s/>Φορολογικών<text:s/>και<text:s/>Οικονομικών<text:s/>δεδομένων</text:span></text:p>
      <text:p text:style-name="P1061"><text:span text:style-name="T1061_1">(αα)<text:s/>Παρακολούθηση,<text:s/>αναγνώριση,<text:s/>διαμόρφωση,<text:s/>ιεράρχηση<text:s/>των<text:s/>απαιτήσεων<text:s/>των<text:s/>χρηστών<text:s/>των<text:s/>μηχανογραφημένων<text:s/>εφαρμογών<text:s/>που<text:s/>αφορούν<text:s/>τα<text:s/>θέματα<text:s/>αρμοδιότητας<text:s/>της<text:s/>Διεύθυνσης.</text:span></text:p>
      <text:p text:style-name="P1062"><text:span text:style-name="T1062_1">(ββ)<text:s/>Συλλογή<text:s/>και<text:s/>επεξεργασία<text:s/>στοιχείων,<text:s/>μικροδεδο-<text:s/>μένων,<text:s/>διαχείρισης<text:s/>βάσεων<text:s/>δεδομένων<text:s/>και<text:s/>γενικότερα<text:s/>κάθε<text:s/>απαραίτητηςπληροφορίας<text:s/>για<text:s/>τις<text:s/>ανάγκες<text:s/>της<text:s/>φορολογικής<text:s/>πολιτικής,<text:s/>σε<text:s/>συνεργασία<text:s/>με<text:s/>τις<text:s/>αρμόδιες<text:s/>υπηρεσίες<text:s/>της<text:s/>Α.Α.Δ.Ε.,<text:s/>της<text:s/>Γ.Γ.Π.Σ.,<text:s/>της<text:s/>Ελληνικής<text:s/>Στατιστικής<text:s/>Αρχής,<text:s/>του<text:s/>Σ.Δ.Ο.Ε.<text:s/>και<text:s/>άλλων<text:s/>φορέων.</text:span></text:p>
      <text:p text:style-name="P1063"><text:span text:style-name="T1063_1">(γγ)<text:s/>Συγκέντρωση<text:s/>των<text:s/>επιχειρησιακών<text:s/>αναγκών<text:s/>και<text:s/>καταγραφή<text:s/>των<text:s/>λειτουργικών<text:s/>απαιτήσεων<text:s/>των<text:s/>προς<text:s/>υλοποίηση<text:s/>εφαρμογών<text:s/>καθώς<text:s/>και<text:s/>των<text:s/>απαραίτητων<text:s/>μεταβολών/τροποποιήσεών<text:s/>τους.</text:span></text:p>
      <text:p text:style-name="P1064"><text:span text:style-name="T1064_1">(δδ)<text:s/>Συμμετοχή<text:s/>ως<text:s/>χρήστες<text:s/>στις<text:s/>τελικές<text:s/>δοκιμές<text:s/>των<text:s/>υπό<text:s/>υλοποίηση<text:s/>εφαρμογών<text:s/>ή<text:s/>προσαρμογών<text:s/>τους<text:s/>και<text:s/>υποστήριξη<text:s/>αυτών<text:s/>κατά<text:s/>την<text:s/>πιλοτική<text:s/>και<text:s/>τη<text:s/>δοκιμαστική<text:s/>παραγωγική<text:s/>τους<text:s/>λειτουργία.</text:span></text:p>
      <text:p text:style-name="P1065"><text:span text:style-name="T1065_1">(εε)<text:s/>Επιχειρησιακή<text:s/>διαχείριση<text:s/>και<text:s/>παρακολούθηση<text:s/>της<text:s/>λειτουργίας<text:s/>των<text:s/>εφαρμογών,<text:s/>συμπεριλαμβανομένων<text:s/>των<text:s/>απαιτούμενων<text:s/>πιστοποιήσεων<text:s/>της<text:s/>ορθής<text:s/>λειτουργίας<text:s/>τους.</text:span></text:p>
      <text:p text:style-name="P1066"><text:span text:style-name="T1066_1">(στστ)<text:s/>Επιχειρησιακή<text:s/>υποστήριξη<text:s/>των<text:s/>χρηστών<text:s/>των<text:s/>εφαρμογών<text:s/>και<text:s/>οργάνωση<text:s/>της<text:s/>εκπαίδευσης<text:s/>των<text:s/>εσωτερικών<text:s/>χρηστών.</text:span></text:p>
      <text:p text:style-name="P1067"><text:span text:style-name="T1067_1">(ζζ)<text:s/>Συνεργασία<text:s/>με<text:s/>τις<text:s/>αρμόδιες<text:s/>υπηρεσίες<text:s/>της<text:s/>Γ.Γ.Π.Σ.<text:s/>στα<text:s/>ανωτέρω<text:s/>σχετικά<text:s/>θέματα.</text:span></text:p>
      <text:p text:style-name="P1068"><text:span text:style-name="T1068_1">(ηη)<text:s/>Εισήγηση<text:s/>στις<text:s/>αρμόδιες<text:s/>υπηρεσίες<text:s/>της<text:s/>Γ.Γ.Π.Σ.<text:s/>για<text:s/>την<text:s/>επέκταση,<text:s/>τη<text:s/>βελτίωση<text:s/>υφιστάμενων<text:s/>συστημάτων<text:s/>και<text:s/>την<text:s/>υλοποίηση<text:s/>συμπληρωματικών<text:s/>έργων<text:s/>πληροφορικής<text:s/>και<text:s/>νέων<text:s/>συστημάτων<text:s/>που<text:s/>είναι<text:s/>απαραίτητα<text:s/>για<text:s/>τη<text:s/>λειτουργία<text:s/>των<text:s/>υπηρεσιών<text:s/>της<text:s/>Γενικής<text:s/>Γραμματείας<text:s/>Οικονομικής<text:s/>Πολιτικής.</text:span></text:p>
      <text:p text:style-name="P1069"><text:span text:style-name="T1069_1">(θθ)<text:s/>Υποστήριξη<text:s/>της<text:s/>λήψης<text:s/>αποφάσεων<text:s/>και<text:s/>υποβολή<text:s/>εκθέσεων<text:s/>και<text:s/>αναφορών<text:s/>προς<text:s/>το<text:s/>Γενικό<text:s/>Γραμματέα<text:s/>Οικονομικής<text:s/>Πολιτικής<text:s/>και<text:s/>τον<text:s/>Υπουργό<text:s/>Οικονομικών.</text:span></text:p>
      <text:h text:style-name="P1070" text:outline-level="6"><text:span text:style-name="T1070_1">Άρθρο<text:s/>36<text:s/></text:span></text:h>
      <text:h text:style-name="P1071" text:outline-level="6"><text:span text:style-name="T1071_1">Διεύθυνση<text:s/>Ευρωπαϊκής<text:s/>Ένωσης<text:s/>και</text:span></text:h>
      <text:p text:style-name="P1072"><text:span text:style-name="T1072_1">Διεθνών<text:s/>Σχέσεων</text:span></text:p>
      <text:p text:style-name="P1073"><text:span text:style-name="T1073_1">1.</text:span><text:span text:style-name="T1073_2"><text:s/>Οι<text:s/>επιχειρησιακοί<text:s/>στόχοι<text:s/>της<text:s/>Διεύθυνσης<text:s/>Ευρωπαϊκής<text:s/>Ένωσης<text:s/>και<text:s/>Διεθνών<text:s/>Σχέσεων<text:s/>είναι<text:s/>οι<text:s/>ακόλουθοι:</text:span></text:p>
      <text:p text:style-name="P1074"><text:span text:style-name="T1074_1">(α)<text:s/>Η<text:s/>πληρέστερη<text:s/>και<text:s/>αποτελεσματικότερη<text:s/>διαμόρφωση<text:s/>των<text:s/>ελληνικών<text:s/>θέσεων<text:s/>αρμοδιότητας<text:s/>του<text:s/>Υπουργείου<text:s/>Οικονομικών<text:s/>στο<text:s/>πλαίσιο<text:s/>της<text:s/>προετοιμασίας<text:s/>των<text:s/>φακέλων<text:s/>για<text:s/>όλα<text:s/>τα<text:s/>ευρωπαϊκά<text:s/>και<text:s/>διεθνή<text:s/>όργανα<text:s/>στα<text:s/>οποία<text:s/>το<text:s/>Υπουργείο<text:s/>συμμετέχει.</text:span></text:p>
      <text:p text:style-name="P1075"><text:span text:style-name="T1075_1">(β)<text:s/>Η<text:s/>ενεργή<text:s/>εκπροσώπηση<text:s/>και<text:s/>συμμετοχή<text:s/>σε<text:s/>ευρωπαϊκούς<text:s/>και<text:s/>διεθνείς<text:s/>οργανισμούς,<text:s/>όργανα<text:s/>και<text:s/>επιτροπές<text:s/>που<text:s/>το<text:s/>Υπουργείο<text:s/>Οικονομικών<text:s/>συμμετέχει<text:s/>και<text:s/>η<text:s/>παρακολούθηση<text:s/>των<text:s/>ευρωπαϊκών<text:s/>εξελίξεων<text:s/>επί<text:s/>θεμάτων<text:s/>αρμοδιότητας<text:s/>του<text:s/>Υπουργείου<text:s/>Οικονομικών.</text:span></text:p>
      <text:p text:style-name="P1076"><text:span text:style-name="T1076_1">(γ)<text:s/>Ο<text:s/>αποτελεσματικός<text:s/>συντονισμός<text:s/>σε<text:s/>εθνικό<text:s/>επίπεδο<text:s/>των<text:s/>εθνικών<text:s/>δικτύων<text:s/>και<text:s/>μηχανισμών<text:s/>διακυβέρνησης<text:s/>της<text:s/>Ε.Ε.<text:s/>για<text:s/>ζητήματα<text:s/>αρμοδιότητας<text:s/>Υπουργείου<text:s/>Οικονομικών<text:s/>και<text:s/>η<text:s/>ενεργή<text:s/>συμμετοχή<text:s/>στη<text:s/>διαμόρφωση<text:s/>και<text:s/>εφαρμογή<text:s/>νέων<text:s/>κοινοτικών<text:s/>δράσεων<text:s/>και<text:s/>δικτύων<text:s/>διευρωπαϊκής<text:s/>συνεργασίας.</text:span></text:p>
      <text:p text:style-name="P1077"><text:span text:style-name="T1077_1">2.</text:span><text:span text:style-name="T1077_2"><text:s/>Η<text:s/>Διεύθυνση<text:s/>Ευρωπαϊκής<text:s/>Ένωσης<text:s/>και<text:s/>Διεθνών<text:s/>Σχέσεων<text:s/>διαρθρώνεται<text:s/>σε<text:s/>τέσσερα<text:s/>(4)<text:s/>Τμήματα,<text:s/>ως<text:s/>κατωτέρω:</text:span></text:p>
      <text:p text:style-name="P1078"><text:span text:style-name="T1078_1">α)</text:span><text:span text:style-name="T1078_2"><text:tab/></text:span><text:span text:style-name="T1078_3">Τμήμα<text:s/>Α΄<text:s/>-<text:s/>Οικονομικών<text:s/>και<text:s/>Δημοσιονομικών<text:s/>Υποθέσεων<text:s/>της<text:s/>Ε.Ε.</text:span></text:p>
      <text:p text:style-name="P1079"><text:span text:style-name="T1079_1">β)</text:span><text:span text:style-name="T1079_2"><text:tab/></text:span><text:span text:style-name="T1079_3">Τμήμα<text:s/>Β΄-<text:s/>Προϋπολογισμού<text:s/>Ε.Ε.</text:span></text:p>
      <text:p text:style-name="P1080"><text:span text:style-name="T1080_1">γ)</text:span><text:span text:style-name="T1080_2"><text:tab/></text:span><text:span text:style-name="T1080_3">Τμήμα<text:s/>Γ΄-<text:s/>Οριζόντιων<text:s/>Πολιτικών<text:s/>Ε.Ε.</text:span></text:p>
      <text:p text:style-name="P1081"><text:span text:style-name="T1081_1">δ)</text:span><text:span text:style-name="T1081_2"><text:tab/></text:span><text:span text:style-name="T1081_3">Τμήμα<text:s/>Δ’<text:s/>-<text:s/>Διεθνών<text:s/>Σχέσεων</text:span></text:p>
      <text:p text:style-name="P1082"><text:span text:style-name="T1082_1">3.</text:span><text:span text:style-name="T1082_2"><text:s/>Οι<text:s/>αρμοδιότητες<text:s/>της<text:s/>Διεύθυνσης<text:s/>κατανέμονται<text:s/>στα<text:s/>Τμήματα<text:s/>ως<text:s/>εξής:</text:span></text:p>
      <text:p text:style-name="P1083"><text:span text:style-name="T1083_1">(α)<text:s/>Τμήμα<text:s/>Α’<text:s/>-<text:s/>Οικονομικών<text:s/>και<text:s/>Δημοσιονομικών<text:s/>Υποθέσεων<text:s/>της<text:s/>Ε.Ε.</text:span></text:p>
      <text:p text:style-name="P1084"><text:span text:style-name="T1084_1">(αα)<text:s/>Η<text:s/>παρακολούθηση<text:s/>των<text:s/>θεμάτων<text:s/>των<text:s/>Συμβουλίων<text:s/>ECOFIN<text:s/>και<text:s/>EUROGROUP<text:s/>και<text:s/>η<text:s/>τακτική<text:s/>ενημέρωση<text:s/>της<text:s/>πολιτικής<text:s/>ηγεσίας<text:s/>του<text:s/>Υπουργείου<text:s/>Οικονομικών</text:span></text:p>
      <text:p text:style-name="P1085"><text:span text:style-name="T1085_1">(ββ)<text:s/>Η<text:s/>μελέτη,<text:s/>ανάλυση<text:s/>και<text:s/>επεξεργασία<text:s/>των<text:s/>θεμάτων<text:s/>της<text:s/>Ημερήσιας<text:s/>Διάταξης<text:s/>των<text:s/>Συμβουλίων<text:s/>Οικονομικών<text:s/>και<text:s/>Δημοσιονομικών<text:s/>Υποθέσεων<text:s/>(ECOFIN)<text:s/>και<text:s/>EUROGROUP,<text:s/>η<text:s/>διαμόρφωση<text:s/>του<text:s/>φακέλου<text:s/>των<text:s/>εκπροσώπων<text:s/>του<text:s/>Υπουργείου<text:s/>Οικονομικών<text:s/>στα<text:s/>Συμβούλια<text:s/>αυτά<text:s/>και<text:s/>η<text:s/>υποστήριξη<text:s/>της<text:s/>πολιτικής<text:s/>ηγεσίας<text:s/>του<text:s/>Υπουργείου<text:s/>Οικονομικών.</text:span></text:p>
      <text:p text:style-name="P1086"><text:span text:style-name="T1086_1">(γγ)<text:s/>Ο<text:s/>συντονισμός<text:s/>των<text:s/>συναρμόδιων<text:s/>υπηρεσιών<text:s/>του<text:s/>Υπουργείου<text:s/>Οικονομικών,<text:s/>καθώς<text:s/>και<text:s/>άλλων<text:s/>Υπουργείων<text:s/>στα<text:s/>θέματα<text:s/>αρμοδιότητας<text:s/>του<text:s/>Τμήματος.</text:span></text:p>
      <text:p text:style-name="P1087"><text:span text:style-name="T1087_1">(δδ)<text:s/>Η<text:s/>υποστήριξη<text:s/>του<text:s/>Γραφείου<text:s/>Τύπου<text:s/>και<text:s/>των<text:s/>Οικονομικών<text:s/>και<text:s/>Εμπορικών<text:s/>Ακολούθων<text:s/>των<text:s/>Πρεσβειών<text:s/>των<text:s/>Κρατών<text:s/>Μελών<text:s/>της<text:s/>Ε.Ε.<text:s/>στην<text:s/>Αθήνα.</text:span></text:p>
      <text:p text:style-name="P1088"><text:span text:style-name="T1088_1">(εε)<text:s/>Η<text:s/>συμμετοχή<text:s/>στις<text:s/>συνεδριάσεις<text:s/>του<text:s/>Συμβουλίου,<text:s/>η<text:s/>διαμόρφωση<text:s/>και<text:s/>υποστήριξη<text:s/>ελληνικών<text:s/>θέσεων<text:s/>σε<text:s/>συνεργασία<text:s/>με<text:s/>συναρμόδιες<text:s/>υπηρεσίες<text:s/>και<text:s/>φορείς.</text:span></text:p>
      <text:p text:style-name="P1089"><text:span text:style-name="T1089_1">(στστ)<text:s/>Η<text:s/>ενημέρωση<text:s/>των<text:s/>αρμοδίων<text:s/>Επιτροπών<text:s/>της<text:s/>Βουλής<text:s/>των<text:s/>Ελλήνων,<text:s/>των<text:s/>Βουλευτών,<text:s/>των<text:s/>Ελλήνων<text:s/>Ευρωβουλευτών,<text:s/>των<text:s/>Διακοινοβουλευτικών<text:s/>Επιτροπών<text:s/>Οικονομικών<text:s/>Υποθέσεων<text:s/>και<text:s/>των<text:s/>Επιτροπών<text:s/>Ευρωπαϊκών<text:s/>Υποθέσεων.</text:span></text:p>
      <text:p text:style-name="P1090"><text:span text:style-name="T1090_1">(ζζ)<text:s/>Η<text:s/>παρακολούθηση<text:s/>και<text:s/>διαμόρφωση<text:s/>εθνικών<text:s/>θέσεων<text:s/>επί<text:s/>θεμάτων<text:s/>Μακροοικονομικής<text:s/>Χρηματοδοτικής<text:s/>συνδρομής<text:s/>της<text:s/>Ευρωπαϊκής<text:s/>Ένωσης<text:s/>προς<text:s/>χώρες<text:s/>εκτός<text:s/>ευρωζώνης<text:s/>και<text:s/>τρίτες<text:s/>χώρες.</text:span></text:p>
      <text:p text:style-name="P1091"><text:span text:style-name="T1091_1">(β)<text:s/>Τμήμα<text:s/>Β’<text:s/>-<text:s/>Προϋπολογισμού<text:s/>Ε.Ε.</text:span></text:p>
      <text:p text:style-name="P1092"><text:span text:style-name="T1092_1">(αα)<text:s/>Η<text:s/>επεξεργασία,<text:s/>διαμόρφωση<text:s/>και<text:s/>αποστολή<text:s/>θέσεων<text:s/>και<text:s/>απόψεων<text:s/>κατά<text:s/>τη<text:s/>διαδικασία<text:s/>κατάρτισης,<text:s/>έγκρισης<text:s/>και<text:s/>εκτέλεσης<text:s/>του<text:s/>προϋπολογισμού<text:s/>Ε.Ε.</text:span></text:p>
      <text:p text:style-name="P1093"><text:span text:style-name="T1093_1">(ββ)<text:s/>Η<text:s/>προετοιμασία<text:s/>φακέλου<text:s/>της<text:s/>πολιτικής<text:s/>ηγεσίας<text:s/>του<text:s/>Υπουργείου<text:s/>Οικονομικών<text:s/>για<text:s/>το<text:s/>Συμβούλιο<text:s/>ECOFIN<text:s/>-<text:s/>Προϋπολογισμός<text:s/>και<text:s/>η<text:s/>τακτική<text:s/>ενημέρωση<text:s/>της.</text:span></text:p>
      <text:p text:style-name="P1094"><text:span text:style-name="T1094_1">(γγ)<text:s/>Η<text:s/>διενέργεια<text:s/>προβλέψεων<text:s/>των<text:s/>αποδόσεων<text:s/>και<text:s/>των<text:s/>απολήψεων<text:s/>προς<text:s/>και<text:s/>από<text:s/>την<text:s/>ΕΕ<text:s/>για<text:s/>την<text:s/>κατάρτιση<text:s/>του<text:s/>Πίνακα<text:s/>Χρηματορροών<text:s/>με<text:s/>την<text:s/>Ε.Ε.<text:s/>σε<text:s/>συνεργασία<text:s/>με<text:s/>τις<text:s/>συναρμόδιες<text:s/>Υπηρεσίες<text:s/>καθώς<text:s/>και<text:s/>σύνταξη<text:s/>του<text:s/>σχετικού<text:s/>κεφαλαίου<text:s/>της<text:s/>Εισηγητικής<text:s/>Έκθεσης<text:s/>κατά<text:s/>τη<text:s/>διαδικασία<text:s/>κατάρτισης<text:s/>του<text:s/>Κρατικού<text:s/>Προϋπολογισμού.</text:span></text:p>
      <text:p text:style-name="P1095"><text:span text:style-name="T1095_1">(δδ)<text:s/>Η<text:s/>κατάρτιση<text:s/>προβλέψεων<text:s/>εθνικών<text:s/>συνεισφορών<text:s/>στον<text:s/>προϋπολογισμό<text:s/>της<text:s/>Ε.Ε.<text:s/>σε<text:s/>συνεργασία<text:s/>με<text:s/>τις<text:s/>συ-<text:s/>ναρμόδιες<text:s/>Υπηρεσίες<text:s/>και<text:s/>συμμετοχή<text:s/>στη<text:s/>Συμβουλευτική<text:s/>Επιτροπή<text:s/>Ιδίων<text:s/>Πόρων<text:s/>(Σ.Ε.Ι.Π.)<text:s/>-<text:s/>Υποομάδα<text:s/>«Εκτιμή-<text:s/>σεις»,με<text:s/>κύριο<text:s/>αντικείμενο<text:s/>τη<text:s/>διαμόρφωση<text:s/>των<text:s/>προβλέψεων<text:s/>των<text:s/>Ιδίων<text:s/>Πόρων<text:s/>του<text:s/>προϋπολογισμού<text:s/>της<text:s/>Ευρωπαϊκής<text:s/>Ένωσης.</text:span></text:p>
      <text:p text:style-name="P1096"><text:span text:style-name="T1096_1">(εε)<text:s/>Η<text:s/>παρακολούθηση<text:s/>της<text:s/>Ετήσιας<text:s/>Έκθεσης<text:s/>του<text:s/>Ευρωπαϊκού<text:s/>Ελεγκτικού<text:s/>Συνεδρίου<text:s/>και<text:s/>της<text:s/>διαδικασίας<text:s/>απαλλαγής<text:s/>της<text:s/>Ευρωπαϊκής<text:s/>Επιτροπής<text:s/>για<text:s/>την<text:s/>εκτέλεση<text:s/>του<text:s/>προϋπολογισμού<text:s/>της<text:s/>Ε.Ε.<text:s/>-<text:s/>αποστολή<text:s/>σχετικών<text:s/>θέσεων<text:s/>και<text:s/>απόψεων<text:s/>προς<text:s/>τη<text:s/>Μ.Ε.Α.-Ε.Ε.</text:span></text:p>
      <text:p text:style-name="P1097"><text:span text:style-name="T1097_1">(στστ)<text:s/>Η<text:s/>επεξεργασία<text:s/>και<text:s/>διατύπωση<text:s/>θέσεων<text:s/>κατά<text:s/>τη<text:s/>διαδικασία<text:s/>εξέτασης<text:s/>του<text:s/>Πολυετούς<text:s/>Δημοσιονομικού<text:s/>Πλαισίου<text:s/>και<text:s/>ειδικότερα<text:s/>του<text:s/>Συστήματος<text:s/>Ιδίων<text:s/>Πόρων<text:s/>της<text:s/>Ε.Ε.<text:s/>στο<text:s/>πλαίσιο<text:s/>της<text:s/>«Ομάδας<text:s/>Εργασίας<text:s/>Ίδιοι<text:s/>Πόροι»,<text:s/>καθώς<text:s/>και<text:s/>η<text:s/>εισήγηση<text:s/>για<text:s/>τις<text:s/>δημοσιονομικές<text:s/>επιπτώσεις<text:s/>και<text:s/>τις<text:s/>αναγκαίες<text:s/>προσαρμογές<text:s/>της<text:s/>ελληνικής<text:s/>νομοθεσίας.</text:span></text:p>
      <text:p text:style-name="P1098"><text:span text:style-name="T1098_1">(ζζ)<text:s/>Η<text:s/>διαμόρφωση<text:s/>και<text:s/>διατύπωση<text:s/>θέσεων<text:s/>κατά<text:s/>τη<text:s/>διαδικασία<text:s/>αναθεώρησης<text:s/>του<text:s/>Δημοσιονομικού<text:s/>Κανονισμού.</text:span></text:p>
      <text:p text:style-name="P1099"><text:span text:style-name="T1099_1">(ηη)<text:s/>Η<text:s/>ενημέρωση<text:s/>και<text:s/>παρακολούθηση<text:s/>επί<text:s/>δημοσιονομικών<text:s/>θεμάτων<text:s/>που<text:s/>εξετάζονται<text:s/>στην<text:s/>Ολομέλεια<text:s/>του<text:s/>Ευρωπαϊκού<text:s/>Κοινοβουλίου.</text:span></text:p>
      <text:p text:style-name="P1100"><text:span text:style-name="T1100_1">(θθ)<text:s/>Η<text:s/>προετοιμασία<text:s/>θέσεων<text:s/>και<text:s/>απόψεων<text:s/>και<text:s/>συμμετοχή<text:s/>στην<text:s/>Ομάδα<text:s/>«Κανονισμός<text:s/>Υπηρεσιακής<text:s/>Κατάστασης<text:s/>Κοινοτικών<text:s/>Υπαλλήλων»<text:s/>(Group<text:s/>Statut)<text:s/>του<text:s/>Συμβουλίου<text:s/>καθώς<text:s/>και<text:s/>στην<text:s/>Επιτροπή<text:s/>Προϋπολογισμού<text:s/>των<text:s/>Ευρωπαϊκών<text:s/>Σχολείων.</text:span></text:p>
      <text:p text:style-name="P1101"><text:span text:style-name="T1101_1">(γ)<text:s/>Τμήμα<text:s/>Γ’<text:s/>-<text:s/>Οριζόντιων<text:s/>Πολιτικών<text:s/>Ε.Ε.</text:span></text:p>
      <text:p text:style-name="P1102"><text:span text:style-name="T1102_1">(αα)<text:s/>Η<text:s/>διαμόρφωση<text:s/>και<text:s/>εισήγηση<text:s/>εθνικών<text:s/>θέσεων<text:s/>για<text:s/>οριζόντια<text:s/>θέματα<text:s/>Ενιαίας<text:s/>Αγοράς<text:s/>Συμβουλίου<text:s/>Υπουργών<text:s/>Ε.Ε.<text:s/>και<text:s/>η<text:s/>συμμετοχή<text:s/>στη<text:s/>διαμόρφωση<text:s/>θέσεων<text:s/>για<text:s/>τη<text:s/>χάραξη<text:s/>πολιτικών<text:s/>Ενιαίας<text:s/>Αγοράς<text:s/>και<text:s/>οριζόντιων<text:s/>πολιτικών<text:s/>Ε.Ε.</text:span></text:p>
      <text:p text:style-name="P1103"><text:span text:style-name="T1103_1">(ββ)<text:s/>Ο<text:s/>συντονισμός<text:s/>αρμοδίων<text:s/>φορέων<text:s/>για<text:s/>την<text:s/>εκτίμηση<text:s/>επιπτώσεων<text:s/>στην<text:s/>εθνική<text:s/>οικονομία<text:s/>από<text:s/>την<text:s/>εφαρμογή<text:s/>Οδηγιών<text:s/>ΕΕ<text:s/>οριζόντιου<text:s/>χαρακτήρα<text:s/>Ενιαίας<text:s/>Αγοράς,<text:s/>αρμοδιότητας<text:s/>Υπουργείου<text:s/>Οικονομικών</text:span></text:p>
      <text:p text:style-name="P1104"><text:span text:style-name="T1104_1">(γγ)<text:s/>Ο<text:s/>συντονισμός<text:s/>σε<text:s/>εθνικό<text:s/>επίπεδο<text:s/>Δικτύων<text:s/>Διευρωπαϊκής<text:s/>Συνεργασίας<text:s/>και<text:s/>η<text:s/>εκπαίδευση<text:s/>και<text:s/>υποστήριξη<text:s/>των<text:s/>χειριστών<text:s/>τους<text:s/>καθώς<text:s/>και<text:s/>των<text:s/>υπηρεσιών<text:s/>του<text:s/>Υπουργείου<text:s/>Οικονομικών<text:s/>σε<text:s/>θέματα<text:s/>ευρωπαϊκών<text:s/>δικτύων,<text:s/>στα<text:s/>οποία<text:s/>συμμετέχει<text:s/>το<text:s/>Υπουργείο.</text:span></text:p>
      <text:p text:style-name="P1105"><text:span text:style-name="T1105_1">(δδ)<text:s/>Η<text:s/>εκπροσώπηση<text:s/>σε<text:s/>Ομάδες<text:s/>Υψηλού<text:s/>Επιπέδου<text:s/>της<text:s/>Ε.Ε.<text:s/>για<text:s/>την<text:s/>Ενιαία<text:s/>Αγορά,<text:s/>τη<text:s/>Βελτίωση<text:s/>του<text:s/>Ρυθμιστικού<text:s/>Περιβάλλοντος,<text:s/>τα<text:s/>διευρωπαικά<text:s/>δίκτυα<text:s/>καθώς<text:s/>και<text:s/>σε<text:s/>σχετικές<text:s/>Ομάδες<text:s/>Εργασίας<text:s/>της<text:s/>Ευρωπαϊκής<text:s/>Επιτροπής<text:s/>και<text:s/>του<text:s/>Συμβουλίου.</text:span></text:p>
      <text:p text:style-name="P1106"><text:span text:style-name="T1106_1">(εε)<text:s/>Σύνδεσμος<text:s/>με<text:s/>τη<text:s/>Βουλή<text:s/>των<text:s/>Ελλήνων<text:s/>για<text:s/>τον<text:s/>έλεγχο<text:s/>της<text:s/>τήρησης<text:s/>των<text:s/>αρχών<text:s/>επικουρικότητας<text:s/>και<text:s/>αναλογικότητας,<text:s/>αρμοδιότητας<text:s/>της<text:s/>Γενικής<text:s/>Διεύθυνσης<text:s/>Οικονομικής<text:s/>Πολιτικής.</text:span></text:p>
      <text:p text:style-name="P1107"><text:span text:style-name="T1107_1">(στστ)<text:s/>Η<text:s/>παρακολούθηση<text:s/>της<text:s/>ενσωμάτωσης<text:s/>καθώς<text:s/>και<text:s/>της<text:s/>διαδικασίας<text:s/>παραβιάσεων<text:s/>του<text:s/>ενωσιακού<text:s/>δικαίου<text:s/>αρμοδιότητας<text:s/>του<text:s/>Υπουργείου<text:s/>Οικονομικών<text:s/>και<text:s/>ενημέρωση<text:s/>της<text:s/>ιεραρχίας.</text:span></text:p>
      <text:p text:style-name="P1108"><text:span text:style-name="T1108_1">(ζζ)<text:s/>Ο<text:s/>ορισμός<text:s/>εθνικών<text:s/>εκπροσώπων<text:s/>στην<text:s/>Ευρωπαϊκή<text:s/>Οικονομική<text:s/>και<text:s/>Κοινωνική<text:s/>Επιτροπή,<text:s/>η<text:s/>διενέργεια<text:s/>της<text:s/>διαδικασίας<text:s/>επιλογής,<text:s/>η<text:s/>εισήγηση<text:s/>στον<text:s/>Υπουργό<text:s/>Οικονομικών<text:s/>καθώς<text:s/>και<text:s/>η<text:s/>έκδοση<text:s/>της<text:s/>σχετικής<text:s/>Υπουργικής<text:s/>Απόφασης<text:s/>για<text:s/>ορισμό<text:s/>εκπροσώπων.</text:span></text:p>
      <text:p text:style-name="P1109"><text:span text:style-name="T1109_1">(ηη)<text:s/>Η<text:s/>παρακολούθηση<text:s/>της<text:s/>διαδικασίας<text:s/>διεύρυνσης<text:s/>της<text:s/>Ευρωπαϊκής<text:s/>Ένωσης<text:s/>και<text:s/>ενσωμάτωσης<text:s/>της<text:s/>νομοθεσίας<text:s/>της<text:s/>Ευρωπαϊκής<text:s/>Ένωσης<text:s/>στο<text:s/>εσωτερικό<text:s/>τους<text:s/>δίκαιο.</text:span></text:p>
      <text:p text:style-name="P1110"><text:span text:style-name="T1110_1">(θθ)<text:s/>Ο<text:s/>συντονισμός<text:s/>του<text:s/>εθνικού<text:s/>δικτύου<text:s/>αρμόδιων<text:s/>υπηρεσιών<text:s/>και<text:s/>η<text:s/>εκπροσώπηση<text:s/>της<text:s/>χώρας<text:s/>στην<text:s/>Ε.Ε.<text:s/>για<text:s/>την<text:s/>εφαρμογή<text:s/>του<text:s/>Ευρωπαϊκού<text:s/>Κανονισμού<text:s/>2679/1998.</text:span></text:p>
      <text:p text:style-name="P1111"><text:span text:style-name="T1111_1">(δ)<text:s/>Τμήμα<text:s/>Δ’<text:s/>-<text:s/>Διεθνών<text:s/>Σχέσεων</text:span></text:p>
      <text:p text:style-name="P1112"><text:span text:style-name="T1112_1">(αα)<text:s/>Η<text:s/>προετοιμασία<text:s/>του<text:s/>φακέλου<text:s/>για<text:s/>τη<text:s/>συμμετοχή<text:s/>του<text:s/>Υπουργού<text:s/>Οικονομικών<text:s/>στην<text:s/>σύνοδο<text:s/>του<text:s/>Συμβουλίου<text:s/>Διοικητών<text:s/>της<text:s/>Ευρωπαϊκής<text:s/>Τράπεζας<text:s/>Επενδύσεων<text:s/>(Ε.Τ.Επ.)<text:s/>και<text:s/>πλήρης<text:s/>υποστήριξή<text:s/>του<text:s/>κατά<text:s/>την<text:s/>άσκηση<text:s/>των<text:s/>καθηκόντων<text:s/>του<text:s/>ως<text:s/>διοικητής<text:s/>της<text:s/>Ε.Τ.Επ.</text:span></text:p>
      <text:p text:style-name="P1113"><text:span text:style-name="T1113_1">(ββ)<text:s/>Η<text:s/>συμμετοχή<text:s/>στην<text:s/>επεξεργασία<text:s/>προτάσεων<text:s/>της<text:s/>Ε.Τ.Επ.<text:s/>που<text:s/>εκπονούνται<text:s/>σε<text:s/>συνεργασία<text:s/>με<text:s/>την<text:s/>Ευρωπαϊκή<text:s/>Επιτροπή<text:s/>και<text:s/>η<text:s/>διαμόρφωση<text:s/>προτάσεων<text:s/>για<text:s/>τις<text:s/>ελληνικές<text:s/>θέσεις,<text:s/>σε<text:s/>συνεργασία<text:s/>με<text:s/>κατά<text:s/>περίπτωση<text:s/>συναρμόδια<text:s/>Υπουργεία.</text:span></text:p>
      <text:p text:style-name="P1114"><text:span text:style-name="T1114_1">(γγ)<text:s/>Η<text:s/>παρακολούθηση<text:s/>και<text:s/>διαμόρφωση<text:s/>των<text:s/>ελληνικών<text:s/>θέσεων<text:s/>για<text:s/>θέματα<text:s/>που<text:s/>σχετίζονται<text:s/>με<text:s/>τη<text:s/>συμμετοχή<text:s/>της<text:s/>χώρας<text:s/>σε<text:s/>Διεθνείς<text:s/>Οικονομικούς<text:s/>Οργανισμούς,<text:s/>σε<text:s/>θέματα<text:s/>αρμοδιότητας<text:s/>Υπουργείου<text:s/>Οικονομικών<text:s/>και<text:s/>η<text:s/>προετοιμασία<text:s/>του<text:s/>φακέλου<text:s/>του<text:s/>Υπουργού<text:s/>Οικονομικών<text:s/>για<text:s/>τη<text:s/>συμμετοχή<text:s/>του<text:s/>στις<text:s/>συνεδριάσεις<text:s/>των<text:s/>οργάνων<text:s/>των<text:s/>Οργανισμών<text:s/>αυτών.</text:span></text:p>
      <text:p text:style-name="P1115"><text:span text:style-name="T1115_1">(δδ)<text:s/>Η<text:s/>συμμετοχή<text:s/>στην<text:s/>Ομάδα<text:s/>Εργασίας<text:s/>για<text:s/>θέματα<text:s/>Δημοσιονομικά<text:s/>και<text:s/>Προϋπολογισμού<text:s/>στον<text:s/>Οργανισμό<text:s/>Οικονομικής<text:s/>Συνεργασίας<text:s/>των<text:s/>χωρών<text:s/>Εύξεινου<text:s/>Πόντου.</text:span></text:p>
      <text:p text:style-name="P1116"><text:span text:style-name="T1116_1">(εε)<text:s/>Η<text:s/>μέριμνα<text:s/>για<text:s/>την<text:s/>κύρωση<text:s/>και<text:s/>εφαρμογή<text:s/>διεθνών<text:s/>συμβάσεων<text:s/>που<text:s/>έχουν<text:s/>συναφθεί<text:s/>στο<text:s/>πλαίσιο<text:s/>των<text:s/>Διεθνών<text:s/>Οργανισμών<text:s/>αρμοδιότητας<text:s/>του<text:s/>Τμήματος<text:s/>και<text:s/>έχουν<text:s/>υπογραφεί<text:s/>από<text:s/>την<text:s/>Ελλάδα.</text:span></text:p>
      <text:p text:style-name="P1117"><text:span text:style-name="T1117_1">(στστ)<text:s/>Η<text:s/>παρακολούθηση<text:s/>της<text:s/>τήρησης<text:s/>των<text:s/>υποχρεώσεων<text:s/>που<text:s/>ανακύπτουν<text:s/>από<text:s/>δανειακές<text:s/>συμβάσεις<text:s/>που<text:s/>υπογράφει<text:s/>η<text:s/>χώρα<text:s/>με<text:s/>Διεθνείς<text:s/>Οργανισμούς.</text:span></text:p>
      <text:p text:style-name="P1118"><text:span text:style-name="T1118_1">(ζζ)<text:s/>Η<text:s/>παρακολούθηση<text:s/>και<text:s/>συμμετοχή<text:s/>σε<text:s/>προπαρασκευαστικές<text:s/>συναντήσεις<text:s/>και<text:s/>συνέδρια<text:s/>με<text:s/>αντικείμενο<text:s/>το<text:s/>Ευρωπαϊκό<text:s/>Ταμείο<text:s/>Επενδύσεων<text:s/>(EFSI),<text:s/>με<text:s/>φορείς<text:s/>όπως<text:s/>η<text:s/>Ευρωπαϊκή<text:s/>Τράπεζα<text:s/>Επενδύσεων,<text:s/>Υπουργεία<text:s/>και<text:s/>Οργανισμοί<text:s/>Τοπικής<text:s/>Αυτοδιοίκησης,<text:s/>καθώς<text:s/>και<text:s/>η<text:s/>σύνταξη<text:s/>σημειωμάτων<text:s/>προς<text:s/>ενημέρωση<text:s/>της<text:s/>πολιτικής<text:s/>ηγεσίας<text:s/>του<text:s/>Υπουργείου.</text:span></text:p>
      <text:p text:style-name="P1119"><text:span text:style-name="T1119_1">(ηη)<text:s/>Η<text:s/>παρακολούθηση<text:s/>και<text:s/>συμμετοχή<text:s/>σε<text:s/>Επιτροπές<text:s/>και<text:s/>Ομάδες<text:s/>Εργασίας<text:s/>για<text:s/>την<text:s/>διαχείριση<text:s/>του<text:s/>Προσφυγι-<text:s/>κού/Μεταναστευτικού<text:s/>Ζητήματος<text:s/>σε<text:s/>εθνικό<text:s/>επίπεδο<text:s/>και<text:s/>σε<text:s/>επίπεδο<text:s/>Ε.Ε,<text:s/>επί<text:s/>θεμάτων<text:s/>αρμοδιότητας<text:s/>του<text:s/>Υπουργείου<text:s/>Οικονομικών.</text:span></text:p>
      <text:p text:style-name="P1120"><text:span text:style-name="T1120_1">(θθ)<text:s/>Η<text:s/>παρακολούθηση<text:s/>πρωτοβουλιών<text:s/>και<text:s/>κατευθυντήριων<text:s/>γραμμών<text:s/>της<text:s/>Ε.Ε.<text:s/>και<text:s/>λοιπών<text:s/>Διεθνών<text:s/>Οργανισμών<text:s/>σχετικά<text:s/>με<text:s/>την<text:s/>οικονομική<text:s/>διάσταση<text:s/>των<text:s/>άλλων<text:s/>πολιτικών.</text:span></text:p>
      <text:h text:style-name="P1121" text:outline-level="6"><text:span text:style-name="T1121_1">Άρθρο<text:s/>37<text:s/></text:span></text:h>
      <text:h text:style-name="P1122" text:outline-level="6"><text:span text:style-name="T1122_1">Διεύθυνση<text:s/>Χρηματοοικονομικής<text:s/>Πολιτικής</text:span></text:h>
      <text:p text:style-name="P1123"><text:span text:style-name="T1123_1">1.</text:span><text:span text:style-name="T1123_2"><text:s/>Οι<text:s/>επιχειρησιακοί<text:s/>στόχοι<text:s/>της<text:s/>Διεύθυνσης<text:s/>Χρηματοοικονομικής<text:s/>Πολιτικής<text:s/>είναι<text:s/>οι<text:s/>ακόλουθοι:</text:span></text:p>
      <text:p text:style-name="P1124"><text:span text:style-name="T1124_1">(α)<text:s/>Η<text:s/>συμβολή<text:s/>στην<text:s/>επίτευξη<text:s/>της<text:s/>σταθερότητας<text:s/>του<text:s/>χρηματοοικονομικού<text:s/>συστήματος<text:s/>της<text:s/>χώρας</text:span></text:p>
      <text:p text:style-name="P1125"><text:span text:style-name="T1125_1">(β)<text:s/>Ο<text:s/>σχεδιασμός<text:s/>των<text:s/>κατάλληλων<text:s/>πιστωτικών<text:s/>μέτρων<text:s/>και<text:s/>εργαλείων<text:s/>για<text:s/>την<text:s/>αποτελεσματικότερη<text:s/>αντιμετώπιση<text:s/>προβλημάτων<text:s/>της<text:s/>πραγματικής<text:s/>οικονομίας<text:s/>που<text:s/>απορρέουν<text:s/>από<text:s/>έκτακτα<text:s/>γεγονότα<text:s/>ή<text:s/>οικονομικές<text:s/>διαταραχές<text:s/>σε<text:s/>συνεργασία<text:s/>με<text:s/>συναρμόδιους<text:s/>φορείς<text:s/>και<text:s/>υπηρεσίες.</text:span></text:p>
      <text:p text:style-name="P1126"><text:span text:style-name="T1126_1">2.</text:span><text:span text:style-name="T1126_2"><text:s/>Η<text:s/>Διεύθυνση<text:s/>Χρηματοοικονομικής<text:s/>Πολιτικής<text:s/>διαρθρώνεται<text:s/>σε<text:s/>τέσσερα<text:s/>(4)<text:s/>Τμήματα,<text:s/>ως<text:s/>κατωτέρω:</text:span></text:p>
      <text:p text:style-name="P1127"><text:span text:style-name="T1127_1">α)</text:span><text:span text:style-name="T1127_2"><text:tab/></text:span><text:span text:style-name="T1127_3">Τμήμα<text:s/>Α΄<text:s/>-<text:s/>Πολιτικής<text:s/>Πιστωτικών<text:s/>Ιδρυμάτων<text:s/>και<text:s/>Ιδιωτικής<text:s/>Ασφάλισης</text:span></text:p>
      <text:p text:style-name="P1128"><text:span text:style-name="T1128_1">β)</text:span><text:span text:style-name="T1128_2"><text:tab/></text:span><text:span text:style-name="T1128_3">Τμήμα<text:s/>Β’<text:s/>-<text:s/>Πολιτικής<text:s/>Κεφαλαιαγοράς,<text:s/>Λογιστικής<text:s/>και<text:s/>Ελεγκτικής</text:span></text:p>
      <text:p text:style-name="P1129"><text:span text:style-name="T1129_1">γ)</text:span><text:span text:style-name="T1129_2"><text:tab/></text:span><text:span text:style-name="T1129_3">Τμήμα<text:s/>Γ’<text:s/>-<text:s/>Ειδικών<text:s/>Χρηματοδοτήσεων</text:span></text:p>
      <text:p text:style-name="P1130"><text:span text:style-name="T1130_1">δ)</text:span><text:span text:style-name="T1130_2"><text:tab/></text:span><text:span text:style-name="T1130_3">Τμήμα<text:s/>Δ’<text:s/>-<text:s/>Συντονισμού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31"><text:span text:style-name="T1131_1">3.</text:span><text:span text:style-name="T1131_2"><text:s/>Οι<text:s/>αρμοδιότητες<text:s/>της<text:s/>Διεύθυνσης<text:s/>κατανέμονται<text:s/>στα<text:s/>Τμήματα<text:s/>ως<text:s/>εξής:</text:span></text:p>
      <text:p text:style-name="P1132"><text:span text:style-name="T1132_1">(α)<text:s/>Τμήμα<text:s/>Α’<text:s/>-<text:s/>Πολιτικής<text:s/>Πιστωτικών<text:s/>Ιδρυμάτων<text:s/>και<text:s/>Ιδιωτικής<text:s/>Ασφάλισης</text:span></text:p>
      <text:p text:style-name="P1133"><text:span text:style-name="T1133_1">(αα)<text:s/>Η<text:s/>παρακολούθηση<text:s/>της<text:s/>λειτουργίας<text:s/>του<text:s/>τομέα<text:s/>των<text:s/>Πιστωτικών<text:s/>Ιδρυμάτων<text:s/>και<text:s/>της<text:s/>Ιδιωτικής<text:s/>Ασφάλισης.</text:span></text:p>
      <text:p text:style-name="P1134"><text:span text:style-name="T1134_1">(ββ)<text:s/>Η<text:s/>μελέτη,<text:s/>εισήγηση<text:s/>και<text:s/>υποβολή<text:s/>προτάσεων,<text:s/>συ-<text:s/>μπεριλαμβανομένης<text:s/>της<text:s/>νομοθετικής<text:s/>πρωτοβουλίας,<text:s/>για<text:s/>τη<text:s/>λήψη<text:s/>μέτρων<text:s/>κυβερνητικής<text:s/>πολιτικής<text:s/>προς<text:s/>βελτίωση<text:s/>της<text:s/>λειτουργίας<text:s/>του<text:s/>τραπεζικού<text:s/>και<text:s/>ασφαλιστικού<text:s/>τομέα<text:s/>στην<text:s/>Ελλάδα<text:s/>και<text:s/>την<text:s/>ενίσχυση<text:s/>του<text:s/>αναπτυξιακού<text:s/>τους<text:s/>ρόλου<text:s/>στην<text:s/>οικονομία,<text:s/>λαμβάνοντας<text:s/>υπόψη<text:s/>και<text:s/>τις<text:s/>ευρωπαϊκές<text:s/>και<text:s/>διεθνείς<text:s/>εξελίξεις.</text:span></text:p>
      <text:p text:style-name="P1135"><text:span text:style-name="T1135_1">(γγ)<text:s/>Η<text:s/>παρακολούθηση<text:s/>της<text:s/>εύρυθμης<text:s/>λειτουργίας<text:s/>των<text:s/>φορέων<text:s/>του<text:s/>τραπεζικού<text:s/>και<text:s/>ασφαλιστικού<text:s/>τομέα<text:s/>που<text:s/>εποπτεύονται<text:s/>από<text:s/>τον<text:s/>Υπουργό<text:s/>Οικονομικών.</text:span></text:p>
      <text:p text:style-name="P1136"><text:span text:style-name="T1136_1">(δδ)<text:s/>Η<text:s/>συμμετοχή-εκπροσώπηση<text:s/>της<text:s/>Ελληνικής<text:s/>Δημοκρατίας<text:s/>σε<text:s/>αρμόδια<text:s/>ευρωπαϊκά<text:s/>και<text:s/>διεθνή<text:s/>όργανα<text:s/>συμπεριλαμβανομένων<text:s/>των<text:s/>Αρχών<text:s/>της<text:s/>Ευρωπαϊκής<text:s/>Ένωσης<text:s/>και<text:s/>του<text:s/>ΟΟΣΑ<text:s/>για<text:s/>τη<text:s/>διαμόρφωση<text:s/>του<text:s/>ρυθμιστικού<text:s/>πλαισίου<text:s/>του<text:s/>τραπεζικού<text:s/>και<text:s/>ασφαλιστικού<text:s/>τομέα.</text:span></text:p>
      <text:p text:style-name="P1137"><text:span text:style-name="T1137_1">(εε)<text:s/>Ο<text:s/>συντονισμός<text:s/>των<text:s/>κατά<text:s/>περίπτωση<text:s/>εμπλεκομέ-<text:s/>νων<text:s/>υπηρεσιών<text:s/>του<text:s/>Υπουργείου<text:s/>Οικονομικών,<text:s/>άλλων<text:s/>Υπουργείων<text:s/>και<text:s/>φορέων<text:s/>προκειμένου<text:s/>να<text:s/>διαμορφωθούν<text:s/>σχέδια<text:s/>νόμων<text:s/>για<text:s/>την<text:s/>ενσωμάτωση<text:s/>και<text:s/>εφαρμογή<text:s/>στο<text:s/>εθνικό<text:s/>δίκαιο<text:s/>των<text:s/>σχετικών<text:s/>νομοθετικών<text:s/>και<text:s/>κανονιστικών<text:s/>πράξεων<text:s/>της<text:s/>Ευρωπαϊκής<text:s/>Ένωσης,<text:s/>καθώς<text:s/>και<text:s/>η<text:s/>προώθηση<text:s/>και<text:s/>υποστήριξή<text:s/>τους<text:s/>ενώπιον<text:s/>των<text:s/>αρμοδίων<text:s/>Οργάνων<text:s/>της<text:s/>Βουλής<text:s/>των<text:s/>Ελλήνων.</text:span></text:p>
      <text:p text:style-name="P1138"><text:span text:style-name="T1138_1">(στστ)<text:s/>Η<text:s/>σύσταση,<text:s/>συγκρότηση,<text:s/>ανασυγκρότηση<text:s/>και<text:s/>ο<text:s/>ορισμός<text:s/>μελών<text:s/>συλλογικών<text:s/>οργάνων<text:s/>αρμοδιότητας<text:s/>του<text:s/>Τμήματος,<text:s/>συμπεριλαμβανομένης<text:s/>της<text:s/>σύστασης<text:s/>νομοπαρασκευαστικών<text:s/>επιτροπών<text:s/>για<text:s/>την<text:s/>ενσωμάτωση<text:s/>του<text:s/>ευρωπαϊκού<text:s/>δικαίου<text:s/>στην<text:s/>εθνική<text:s/>νομοθεσία.</text:span></text:p>
      <text:p text:style-name="P1139"><text:span text:style-name="T1139_1">(ζζ)<text:s/>H<text:s/>παρακολούθηση<text:s/>της<text:s/>υλοποίησης<text:s/>της<text:s/>ανακεφα-<text:s/>λαιοποίησης<text:s/>των<text:s/>πιστωτικών<text:s/>ιδρυμάτων,<text:s/>καθώς<text:s/>και<text:s/>των<text:s/>σχεδίων<text:s/>αναδιάρθρωσης<text:s/>αυτών,<text:s/>σε<text:s/>συνεργασία<text:s/>με<text:s/>τις<text:s/>Αρμόδιες<text:s/>Αρχές<text:s/>και<text:s/>φορείς.</text:span></text:p>
      <text:p text:style-name="P1140"><text:span text:style-name="T1140_1">(ηη)<text:s/>Η<text:s/>παρακολούθηση,<text:s/>υλοποίηση<text:s/>και<text:s/>ανανέωση<text:s/>των<text:s/>πλαισίων<text:s/>κρατικής<text:s/>ενίσχυσης<text:s/>του<text:s/>τραπεζικού<text:s/>συστήματος<text:s/>ανάλογα<text:s/>με<text:s/>τις<text:s/>ανάγκες<text:s/>των<text:s/>πιστωτικών<text:s/>ιδρυμάτων<text:s/>και<text:s/>η<text:s/>συνεργασία<text:s/>με<text:s/>τις<text:s/>συναρμόδιες<text:s/>υπηρεσίες<text:s/>του<text:s/>Υπουργείου<text:s/>Οικονομικών<text:s/>για<text:s/>κάθε<text:s/>σχετικό<text:s/>θέμα.</text:span></text:p>
      <text:p text:style-name="P1141"><text:span text:style-name="T1141_1">(θθ)<text:s/>Η<text:s/>εισήγηση<text:s/>για<text:s/>την<text:s/>έκδοση<text:s/>υα<text:s/>και<text:s/>κανονιστικών<text:s/>πράξεων<text:s/>που<text:s/>αφορούν<text:s/>στο<text:s/>Ταμείο<text:s/>Χρηματοπιστωτικής<text:s/>Σταθερότητας<text:s/>και<text:s/>η<text:s/>εισήγηση<text:s/>για<text:s/>την<text:s/>έκδοση<text:s/>Προεδρικού<text:s/>Διατάγματος<text:s/>για<text:s/>τον<text:s/>διορισμό<text:s/>του<text:s/>Διοικητή,<text:s/>Υποδιοικητών<text:s/>και<text:s/>μελών<text:s/>της<text:s/>Νομισματικής<text:s/>Πολιτικής<text:s/>της<text:s/>Τράπεζας<text:s/>της<text:s/>Ελλάδος.</text:span></text:p>
      <text:p text:style-name="P1142"><text:span text:style-name="T1142_1">(ιαια)<text:s/>Η<text:s/>εισήγηση<text:s/>για<text:s/>την<text:s/>έκδοση<text:s/>υα<text:s/>και<text:s/>κανονιστικών<text:s/>πράξεων<text:s/>σχετικά<text:s/>με<text:s/>τη<text:s/>μέθοδο<text:s/>υπολογισμού<text:s/>των<text:s/>τακτικών<text:s/>εισφορών<text:s/>των<text:s/>πιστωτικών<text:s/>ιδρυμάτων<text:s/>προς<text:s/>το<text:s/>Ταμείο<text:s/>Εγγύησης<text:s/>Καταθέσεων<text:s/>και<text:s/>Επενδύσεων<text:s/>(ΤΕΚΕ),<text:s/>καθώς<text:s/>και<text:s/>με<text:s/>το<text:s/>διορισμό<text:s/>μελών<text:s/>του<text:s/>ΔΣ<text:s/>του<text:s/>ΤΕΚΕ.</text:span></text:p>
      <text:p text:style-name="P1143"><text:span text:style-name="T1143_1">(ιβιβ)<text:s/>Η<text:s/>διεκπεραίωση<text:s/>των<text:s/>απαιτούμενων<text:s/>διαδικασιών<text:s/>που<text:s/>αφορούν<text:s/>σε<text:s/>εκκρεμείς<text:s/>δικαστικές<text:s/>υποθέσεις<text:s/>ασφαλισμένων<text:s/>σε<text:s/>ιδιωτικές<text:s/>ασφαλιστικές<text:s/>εταιρείες,<text:s/>σύμφωνα<text:s/>με<text:s/>το<text:s/>ν.<text:s/>4141/2013<text:s/>(Α΄81).</text:span></text:p>
      <text:p text:style-name="P1144"><text:span text:style-name="T1144_1">(ιγιγ)<text:s/>Η<text:s/>εισήγηση<text:s/>επί<text:s/>θεμάτων<text:s/>αρμοδιότητάς<text:s/>του<text:s/>στο<text:s/>Συμβούλιο<text:s/>των<text:s/>Υπουργών<text:s/>Οικονομικών<text:s/>της<text:s/>Ε.Ε.<text:s/>(ECOFIN).</text:span></text:p>
      <text:p text:style-name="P1145"><text:span text:style-name="T1145_1">(ιδιδ)<text:s/>Η<text:s/>παρακολούθηση<text:s/>των<text:s/>εξελίξεων<text:s/>σε<text:s/>εθνικό<text:s/>και<text:s/>διεθνές<text:s/>επίπεδο,<text:s/>στον<text:s/>τομέα<text:s/>των<text:s/>πιστωτικών<text:s/>ιδρυμάτων<text:s/>κα<text:s/>της<text:s/>ιδιωτικής<text:s/>ασφάλισης<text:s/>και<text:s/>η<text:s/>εισήγηση<text:s/>μέτρων<text:s/>πολιτικής<text:s/>για<text:s/>την<text:s/>ομαλή<text:s/>λειτουργία,<text:s/>την<text:s/>εποπτεία<text:s/>και<text:s/>την<text:s/>ανάπτυξή<text:s/>τους.</text:span></text:p>
      <text:p text:style-name="P1146"><text:span text:style-name="T1146_1">(ιειε)<text:s/>Επεξεργασία<text:s/>προτάσεων<text:s/>νόμων<text:s/>και<text:s/>κανονιστικών<text:s/>πράξεων,<text:s/>καθώς<text:s/>και<text:s/>εισήγηση<text:s/>θεσμικών<text:s/>μεταρρυθμίσεων<text:s/>για<text:s/>τη<text:s/>βελτίωση<text:s/>του<text:s/>νομικού<text:s/>πλαισίου<text:s/>για<text:s/>θέματα<text:s/>που<text:s/>εμπίπτουν<text:s/>στις<text:s/>αρμοδιότητες<text:s/>του<text:s/>Τμήματος<text:s/>και<text:s/>παρακολούθηση<text:s/>της<text:s/>εφαρμογής<text:s/>τους<text:s/>από<text:s/>τους<text:s/>αρμόδιους<text:s/>φορείς.</text:span></text:p>
      <text:p text:style-name="P1147"><text:span text:style-name="T1147_1">(β)<text:s/>Τμήμα<text:s/>Β΄-<text:s/>Πολιτικής<text:s/>Κεφαλαιαγοράς,<text:s/>Λογιστικής<text:s/>και<text:s/>Ελεγκτικής</text:span></text:p>
      <text:p text:style-name="P1148"><text:span text:style-name="T1148_1">(αα)<text:s/>Η<text:s/>παρακολούθηση<text:s/>της<text:s/>τήρησης<text:s/>της<text:s/>νομιμότητας<text:s/>και<text:s/>γενικά<text:s/>της<text:s/>εύρυθμης<text:s/>λειτουργίας<text:s/>των<text:s/>φορέων<text:s/>της<text:s/>Κεφαλαιαγοράς.</text:span></text:p>
      <text:p text:style-name="P1149"><text:span text:style-name="T1149_1">(ββ)<text:s/>Η<text:s/>παρακολούθηση<text:s/>των<text:s/>εξελίξεων<text:s/>στις<text:s/>διεθνείς<text:s/>αγορές<text:s/>καθώς<text:s/>και<text:s/>σε<text:s/>εθνικό<text:s/>επίπεδο<text:s/>στις<text:s/>οργανωμένες<text:s/>αγορές,<text:s/>στα<text:s/>ηλεκτρονικά<text:s/>πολυμερή<text:s/>συστήματα<text:s/>διενέργειας<text:s/>χρηματιστηριακών<text:s/>συναλλαγών<text:s/>και<text:s/>εισήγηση<text:s/>μέτρων<text:s/>πολιτικής<text:s/>για<text:s/>την<text:s/>ομαλή<text:s/>λειτουργία,<text:s/>την<text:s/>εποπτεία<text:s/>και<text:s/>την<text:s/>ανάπτυξή<text:s/>τους.</text:span></text:p>
      <text:p text:style-name="P1150"><text:span text:style-name="T1150_1">(γγ)<text:s/>Η<text:s/>έκδοση<text:s/>Υπουργικών<text:s/>Αποφάσεων<text:s/>για<text:s/>τον<text:s/>διορισμό<text:s/>των<text:s/>μελών<text:s/>Διοικητικού<text:s/>Συμβουλίου<text:s/>και<text:s/>των<text:s/>μελών<text:s/>Συμβουλευτικής<text:s/>Επιτροπής<text:s/>της<text:s/>Επιτροπής<text:s/>Κεφαλαιαγοράς<text:s/>καθώς<text:s/>και<text:s/>για<text:s/>τον<text:s/>διορισμό<text:s/>μελών<text:s/>Διοικητικού<text:s/>Συμβουλίου<text:s/>της<text:s/>Επιτροπής<text:s/>Λογιστικής<text:s/>Τυποποίησης<text:s/>και<text:s/>Ελέγχων,<text:s/>και<text:s/>έκδοση<text:s/>αναγκαίων<text:s/>κανονιστικών<text:s/>πράξεων.</text:span></text:p>
      <text:p text:style-name="P1151"><text:span text:style-name="T1151_1">(δδ)<text:s/>Η<text:s/>συμμετοχή-εκπροσώπηση<text:s/>της<text:s/>Ελληνικής<text:s/>Δημοκρατίας<text:s/>σε<text:s/>αρμόδια<text:s/>ευρωπαϊκά<text:s/>και<text:s/>διεθνή<text:s/>όργανα<text:s/>συμπεριλαμβανομένου<text:s/>των<text:s/>Αρχών<text:s/>της<text:s/>Ευρωπαϊκής<text:s/>Ένωσης<text:s/>και<text:s/>τον<text:s/>ΟΟΣΑ<text:s/>για<text:s/>τη<text:s/>διαμόρφωση<text:s/>του<text:s/>ρυθμιστικού<text:s/>πλαισίου<text:s/>των<text:s/>Κεφαλαιαγορών<text:s/>και<text:s/>του<text:s/>ελεγκτικο-λογι-<text:s/>στικού<text:s/>επαγγέλματος.</text:span></text:p>
      <text:p text:style-name="P1152"><text:span text:style-name="T1152_1">(εε)<text:s/>Ο<text:s/>συντονισμός<text:s/>των<text:s/>κατά<text:s/>περίπτωση<text:s/>εμπλεκομέ-<text:s/>νων<text:s/>υπηρεσιών<text:s/>του<text:s/>Υπουργείου<text:s/>Οικονομικών,<text:s/>άλλων<text:s/>Υπουργείων<text:s/>και<text:s/>φορέων<text:s/>προκειμένου<text:s/>να<text:s/>διαμορφωθούν<text:s/>σχέδια<text:s/>νόμων<text:s/>για<text:s/>την<text:s/>ενσωμάτωση<text:s/>και<text:s/>εφαρμογή<text:s/>στο<text:s/>εθνικό<text:s/>δίκαιο<text:s/>των<text:s/>σχετικών<text:s/>νομοθετικών<text:s/>και<text:s/>κανονιστικών<text:s/>πράξεων<text:s/>της<text:s/>Ευρωπαϊκής<text:s/>Ένωσης,<text:s/>καθώς<text:s/>και<text:s/>η<text:s/>προώθηση<text:s/>και<text:s/>υποστήριξή<text:s/>τους<text:s/>ενώπιον<text:s/>των<text:s/>αρμοδίων<text:s/>οργάνων<text:s/>της<text:s/>Βουλής<text:s/>των<text:s/>Ελλήνων.</text:span></text:p>
      <text:p text:style-name="P1153"><text:span text:style-name="T1153_1">(στστ)<text:s/>Η<text:s/>σύσταση,<text:s/>συγκρότηση,<text:s/>ανασυγκρότηση<text:s/>και<text:s/>ο<text:s/>ορισμός<text:s/>μελών<text:s/>συλλογικών<text:s/>οργάνων<text:s/>αρμοδιότητας<text:s/>του<text:s/>Τμήματος,<text:s/>συμπεριλαμβανομένης<text:s/>της<text:s/>σύστασης<text:s/>νομοπαρασκευαστικών<text:s/>επιτροπών<text:s/>για<text:s/>την<text:s/>ενσωμάτωση<text:s/>του<text:s/>ευρωπαϊκού<text:s/>δικαίου<text:s/>στην<text:s/>εθνική<text:s/>νομοθεσία.</text:span></text:p>
      <text:p text:style-name="P1154"><text:span text:style-name="T1154_1">(ζζ)<text:s/>Υποβολή<text:s/>ενημερωτικών<text:s/>σημειωμάτων<text:s/>στα<text:s/>πλαίσια<text:s/>του<text:s/>Συμβουλίου<text:s/>των<text:s/>Υπουργών<text:s/>Οικονομικών<text:s/>της<text:s/>Ευρωπαϊκής<text:s/>Ένωσης<text:s/>(ECOFIN)<text:s/>για<text:s/>θέματα<text:s/>αρμοδιότητας<text:s/>του<text:s/>Τμήματος.</text:span></text:p>
      <text:p text:style-name="P1155"><text:span text:style-name="T1155_1">(ηη)<text:s/>Παρακολούθηση<text:s/>των<text:s/>εξελίξεων<text:s/>του<text:s/>νομικού<text:s/>πλαισίου<text:s/>που<text:s/>αφορά<text:s/>στο<text:s/>ελεγκτικό<text:s/>επάγγελμα<text:s/>(νόμιμοι<text:s/>ελεγκτές).</text:span></text:p>
      <text:p text:style-name="P1156"><text:span text:style-name="T1156_1">(θθ)<text:s/>Επεξεργασία<text:s/>προτάσεων<text:s/>νόμων<text:s/>και<text:s/>κανονιστικών<text:s/>πράξεων,<text:s/>καθώς<text:s/>και<text:s/>εισήγηση<text:s/>θεσμικών<text:s/>μεταρρυθμίσεων<text:s/>για<text:s/>τη<text:s/>βελτίωση<text:s/>του<text:s/>νομικού<text:s/>πλαισίου<text:s/>για<text:s/>θέματα<text:s/>που<text:s/>εμπίπτουν<text:s/>στις<text:s/>αρμοδιότητες<text:s/>του<text:s/>Τμήματος<text:s/>και<text:s/>παρακολούθηση<text:s/>της<text:s/>εφαρμογής<text:s/>τους<text:s/>από<text:s/>τους<text:s/>αρμόδιους<text:s/>φορείς.</text:span></text:p>
      <text:p text:style-name="P1157"><text:span text:style-name="T1157_1">(γ)<text:s/>Τμήμα<text:s/>Γ’<text:s/>-<text:s/>Ειδικών<text:s/>Χρηματοδοτήσεων</text:span></text:p>
      <text:p text:style-name="P1158"><text:span text:style-name="T1158_1">(αα)<text:s/>Η<text:s/>κατάρτιση<text:s/>και<text:s/>προώθηση<text:s/>νομοθετικών<text:s/>διατάξεων<text:s/>και<text:s/>κανονιστικών<text:s/>πράξεων<text:s/>που<text:s/>αφορούν<text:s/>στο<text:s/>θεσμικό<text:s/>πλαίσιο<text:s/>του<text:s/>ν.<text:s/>128/1975<text:s/>(Α΄178),<text:s/>η<text:s/>παρακολούθηση<text:s/>και<text:s/>η<text:s/>διαχείριση<text:s/>θεμάτων<text:s/>που<text:s/>αφορούν<text:s/>στην<text:s/>εφαρμογή<text:s/>του<text:s/>και<text:s/>η<text:s/>παρακολούθηση<text:s/>της<text:s/>κίνησης<text:s/>του<text:s/>λογαριασμού<text:s/>του.</text:span></text:p>
      <text:p text:style-name="P1159"><text:span text:style-name="T1159_1">(ββ)<text:s/>Η<text:s/>διαμόρφωση<text:s/>και<text:s/>σύνταξη<text:s/>εγγράφων<text:s/>αναφορικά<text:s/>με<text:s/>το<text:s/>ν.128/75<text:s/>καθώς<text:s/>και<text:s/>η<text:s/>παροχή<text:s/>πληροφοριών<text:s/>και<text:s/>διευκρινίσεων<text:s/>προς<text:s/>τα<text:s/>πιστωτικά<text:s/>ιδρύματα<text:s/>και<text:s/>λοιπούς<text:s/>φορείς.</text:span></text:p>
      <text:p text:style-name="P1160"><text:span text:style-name="T1160_1">(γγ)<text:s/>Η<text:s/>έκδοση<text:s/>υπουργικών<text:s/>αποφάσεων<text:s/>και<text:s/>κανονιστικών<text:s/>πράξεων<text:s/>για<text:s/>την<text:s/>αποζημίωση<text:s/>επιχειρήσεων<text:s/>που<text:s/>έχουν<text:s/>πληγεί<text:s/>από<text:s/>θεομηνίες<text:s/>στο<text:s/>πλαίσιο<text:s/>εφαρμογής<text:s/>του<text:s/>ν.<text:s/>2459/1997<text:s/>(Α΄17),<text:s/>κατόπιν<text:s/>επεξεργασίας<text:s/>και<text:s/>ελέγχου<text:s/>σχετικών<text:s/>στοιχείων<text:s/>από<text:s/>τις<text:s/>περιφέρειες,<text:s/>επικοινωνία<text:s/>και<text:s/>αλληλογραφία<text:s/>με<text:s/>συναρμόδιους<text:s/>φορείς.</text:span></text:p>
      <text:p text:style-name="P1161"><text:span text:style-name="T1161_1">(δδ)<text:s/>Ο<text:s/>έλεγχος,<text:s/>η<text:s/>εισήγηση<text:s/>και<text:s/>η<text:s/>προώθηση<text:s/>Υπουργικών<text:s/>Αποφάσεων<text:s/>οριοθετήσεων<text:s/>πληγεισών<text:s/>περιοχών<text:s/>από<text:s/>θεομηνίες<text:s/>κατ’<text:s/>εφαρμογή<text:s/>του<text:s/>ν.2576/1998</text:span></text:p>
      <text:p text:style-name="P1162"><text:span text:style-name="T1162_1">(εε)<text:s/>Ο<text:s/>έλεγχος,<text:s/>η<text:s/>εισήγηση<text:s/>και<text:s/>η<text:s/>προώθηση<text:s/>υπουργικών<text:s/>αποφάσεων<text:s/>για<text:s/>την<text:s/>αποζημίωση<text:s/>επιχειρήσεων<text:s/>που<text:s/>έχουν<text:s/>πληγεί<text:s/>κατά<text:s/>τη<text:s/>διάρκεια<text:s/>επεισοδίων<text:s/>με<text:s/>βάση<text:s/>τους<text:s/>ν.<text:s/>3746/2009<text:s/>(Α’27)<text:s/>και<text:s/>3775/2009<text:s/>(Α’<text:s/>122).</text:span></text:p>
      <text:p text:style-name="P1163"><text:span text:style-name="T1163_1">(στστ)<text:s/>Η<text:s/>συμμετοχή-εκπροσώπηση<text:s/>της<text:s/>Ελληνικής<text:s/>Δημοκρατίας<text:s/>σε<text:s/>αρμόδια<text:s/>ευρωπαϊκά<text:s/>και<text:s/>διεθνή<text:s/>όργανα<text:s/>συμπεριλαμβανομένου<text:s/>των<text:s/>Αρχών<text:s/>της<text:s/>Ευρωπαϊκής<text:s/>Ένωσης<text:s/>και<text:s/>τον<text:s/>ΟΟΣΑ<text:s/>για<text:s/>τη<text:s/>διαμόρφωση<text:s/>του<text:s/>ρυθμιστικού<text:s/>πλαισίου<text:s/>για<text:s/>θέματα<text:s/>ενυπόθηκης<text:s/>πίστης<text:s/>λιανικών<text:s/>χρηματοπιστωτικών<text:s/>υπηρεσιών<text:s/>και<text:s/>συναφών<text:s/>θεμάτων.</text:span></text:p>
      <text:p text:style-name="P1164"><text:span text:style-name="T1164_1">(ζζ)<text:s/>Ο<text:s/>συντονισμός<text:s/>των<text:s/>κατά<text:s/>περίπτωση<text:s/>εμπλεκομέ-<text:s/>νων<text:s/>υπηρεσιών<text:s/>του<text:s/>Υπουργείου<text:s/>Οικονομικών,<text:s/>άλλων<text:s/>Υπουργείων<text:s/>και<text:s/>φορέων<text:s/>προκειμένου<text:s/>να<text:s/>διαμορφωθούν<text:s/>σχέδια<text:s/>νόμων<text:s/>για<text:s/>την<text:s/>ενσωμάτωση<text:s/>και<text:s/>εφαρμογή<text:s/>στο<text:s/>εθνικό<text:s/>δίκαιο<text:s/>των<text:s/>σχετικών<text:s/>νομοθετικών<text:s/>και<text:s/>κανονιστικών<text:s/>πράξεων<text:s/>της<text:s/>Ευρωπαϊκής<text:s/>Ένωσης,<text:s/>καθώς<text:s/>και<text:s/>η<text:s/>προώθηση<text:s/>και<text:s/>υποστήριξή<text:s/>τους<text:s/>ενώπιον<text:s/>των<text:s/>αρμοδίων<text:s/>Οργάνων<text:s/>της<text:s/>Βουλής<text:s/>των<text:s/>Ελλήνων.</text:span></text:p>
      <text:p text:style-name="P1165"><text:span text:style-name="T1165_1">(ηη)<text:s/>Η<text:s/>σύσταση,<text:s/>συγκρότηση,<text:s/>ανασυγκρότηση<text:s/>και<text:s/>ο<text:s/>ορισμός<text:s/>μελών<text:s/>συλλογικών<text:s/>οργάνων<text:s/>αρμοδιότητας<text:s/>του<text:s/>Τμήματος,<text:s/>συμπεριλαμβανομένης<text:s/>της<text:s/>σύστασης<text:s/>νομοπαρασκευαστικών<text:s/>επιτροπών<text:s/>για<text:s/>την<text:s/>ενσωμάτωση<text:s/>του<text:s/>ευρωπαϊκού<text:s/>δικαίου<text:s/>στην<text:s/>εθνική<text:s/>νομοθεσία.</text:span></text:p>
      <text:p text:style-name="P1166"><text:span text:style-name="T1166_1">(θθ)<text:s/>Η<text:s/>κατάρτιση<text:s/>κανονιστικών<text:s/>πράξεων<text:s/>και<text:s/>η<text:s/>μέριμνα<text:s/>αξιοποίησης<text:s/>ταμειακών<text:s/>διαθεσίμων<text:s/>κάθε<text:s/>είδους<text:s/>ειδικής<text:s/>χρηματοδότησης<text:s/>κοινωνικού<text:s/>ενδιαφέροντος.</text:span></text:p>
      <text:p text:style-name="P1167"><text:span text:style-name="T1167_1">(ιι)<text:s/>Επεξεργασία<text:s/>προτάσεων<text:s/>νόμων<text:s/>και<text:s/>κανονιστικών<text:s/>πράξεων,<text:s/>καθώς<text:s/>και<text:s/>εισήγηση<text:s/>θεσμικών<text:s/>μεταρρυθμίσεων<text:s/>για<text:s/>τη<text:s/>βελτίωση<text:s/>του<text:s/>νομικού<text:s/>πλαισίου<text:s/>για<text:s/>θέματα<text:s/>που<text:s/>εμπίπτουν<text:s/>στις<text:s/>αρμοδιότητες<text:s/>του<text:s/>Τμήματος.</text:span></text:p>
      <text:p text:style-name="P1168"><text:span text:style-name="T1168_1">(δ)<text:s/>Τμήμα<text:s/>Δ’<text:s/>-<text:s/>Συντονισμού<text:s/>για<text:s/>την<text:s/>Καταπολέμηση<text:s/>της<text:s/>Νομιμοποίησης<text:s/>Εσόδων<text:s/>από<text:s/>Εγκληματικές<text:s/>δραστηριότητες<text:s/>και<text:s/>τη<text:s/>χρηματοδότηση<text:s/>της<text:s/>τρομοκρατίας</text:span></text:p>
      <text:p text:style-name="P1169"><text:span text:style-name="T1169_1">(αα)<text:s/>Ο<text:s/>κεντρικός<text:s/>συντονισμός<text:s/>όλων<text:s/>των<text:s/>αρμοδίων<text:s/>αρχών<text:s/>για<text:s/>την<text:s/>εφαρμογή<text:s/>των<text:s/>διατάξεων<text:s/>της<text:s/>κείμενης<text:s/>νομοθεσίας.</text:span></text:p>
      <text:p text:style-name="P1170"><text:span text:style-name="T1170_1">(ββ)<text:s/>Η<text:s/>παρακολούθηση<text:s/>και<text:s/>αξιολόγηση<text:s/>της<text:s/>εφαρμογής<text:s/>της<text:s/>ισχύουσας<text:s/>νομοθεσίας<text:s/>από<text:s/>τους<text:s/>εμπλεκόμενους<text:s/>φορείς<text:s/>(Υπουργεία,<text:s/>αρμόδιες<text:s/>αρχές).</text:span></text:p>
      <text:p text:style-name="P1171"><text:span text:style-name="T1171_1">(γγ)<text:s/>Η<text:s/>επικαιροποίηση,<text:s/>επεξεργασία<text:s/>και<text:s/>αναθεώρηση<text:s/>του<text:s/>νομοθετικού<text:s/>πλαισίου,<text:s/>είτε<text:s/>για<text:s/>λόγους<text:s/>που<text:s/>αφορούν<text:s/>στη<text:s/>λειτουργικότητά<text:s/>του<text:s/>σε<text:s/>εσωτερικό<text:s/>επίπεδο,<text:s/>είτε<text:s/>για<text:s/>εκπλήρωση<text:s/>διεθνών<text:s/>υποχρεώσεών<text:s/>μας,<text:s/>κυρίως<text:s/>από<text:s/>Οδηγίες<text:s/>και<text:s/>Κανονισμούς<text:s/>της<text:s/>Ευρωπαϊκής<text:s/>Ένωσης<text:s/>και<text:s/>Συστάσεις<text:s/>Διεθνών<text:s/>Οργανισμών.</text:span></text:p>
      <text:p text:style-name="P1172"><text:span text:style-name="T1172_1">(δδ)<text:s/>Ο<text:s/>συντονισμός<text:s/>των<text:s/>εμπλεκομένων<text:s/>φορέων<text:s/>κατά<text:s/>τη<text:s/>διαδικασία<text:s/>αξιολόγησης<text:s/>από<text:s/>διεθνείς<text:s/>οργανισμούς.</text:span></text:p>
      <text:p text:style-name="P1173"><text:span text:style-name="T1173_1">(εε)<text:s/>Η<text:s/>εκπροσώπηση<text:s/>της<text:s/>Χώρας<text:s/>μας<text:s/>στην<text:s/>Ευρωπαϊκή<text:s/>Ένωση<text:s/>σε<text:s/>ομάδες<text:s/>εργασίας<text:s/>κάθε<text:s/>επιπέδου,<text:s/>σε<text:s/>διεθνείς<text:s/>επιτροπές<text:s/>και<text:s/>fora<text:s/>[(Οργανισμός<text:s/>Οικονομικής<text:s/>Συνεργασίας<text:s/>και<text:s/>Ανάπτυξης<text:s/>(ΟΟΣΑ)<text:s/>-<text:s/>Financial<text:s/>Action<text:s/>Task<text:s/>Force<text:s/>(FATF),<text:s/>Συμβούλιο<text:s/>της<text:s/>Ευρώπης].</text:span></text:p>
      <text:p text:style-name="P1174"><text:span text:style-name="T1174_1">(στστ)<text:s/>Η<text:s/>παροχή<text:s/>πλήρους<text:s/>ενημέρωσης<text:s/>στον<text:s/>Πρόεδρο<text:s/>της<text:s/>Επιτροπής<text:s/>Στρατηγικής<text:s/>του<text:s/>άρθρου<text:s/>9<text:s/>του<text:s/>ν.<text:s/>3691/2008<text:s/>(Α΄166),<text:s/>συμβάλλοντας<text:s/>στην<text:s/>προώθηση<text:s/>ενός<text:s/>εποικοδομητικού<text:s/>διαλόγου<text:s/>μεταξύ<text:s/>των<text:s/>φορέων.</text:span></text:p>
      <text:p text:style-name="P1175"><text:span text:style-name="T1175_1">Κεφάλαιο<text:s/>Ε΄</text:span></text:p>
      <text:p text:style-name="P1176"><text:span text:style-name="T1176_1">Γενική<text:s/>Γραμματεία<text:s/>Δημοσιονομικής<text:s/>Πολιτικής</text:span></text:p>
      <text:h text:style-name="P1177" text:outline-level="6"><text:span text:style-name="T1177_1">Άρθρο<text:s/>38</text:span></text:h>
      <text:p text:style-name="P1178"><text:span text:style-name="T1178_1">Διάρθρωση<text:s/>της<text:s/>Γενικής<text:s/>Γραμματείας</text:span></text:p>
      <text:p text:style-name="P1179"><text:span text:style-name="T1179_1">Δημοσιονομικής<text:s/>Πολιτικής</text:span></text:p>
      <text:p text:style-name="P1180"><text:span text:style-name="T1180_1">Η<text:s/>Γενική<text:s/>Γραμματεία<text:s/>Δημοσιονομικής<text:s/>Πολιτικής<text:s/>αποτελείται<text:s/>από<text:s/>τις<text:s/>παρακάτω<text:s/>υπηρεσίες:</text:span></text:p>
      <text:p text:style-name="P1181"><text:span text:style-name="T1181_1">(α)<text:s/>Αυτοτελές<text:s/>Τμήμα<text:s/>Επιχειρησιακής<text:s/>Ανάλυσης<text:s/>και<text:s/>Υποστήριξης</text:span></text:p>
      <text:p text:style-name="P1182"><text:span text:style-name="T1182_1">(β)<text:s/>Γενική<text:s/>Διεύθυνση<text:s/>Δημοσιονομικής<text:s/>Πολιτικής<text:s/>και<text:s/>Προϋπολογισμού</text:span></text:p>
      <text:p text:style-name="P1183"><text:span text:style-name="T1183_1">(γ)<text:s/>Γενική<text:s/>Διεύθυνση<text:s/>Θησαυροφυλακίου<text:s/>και<text:s/>Δημοσιονομικών<text:s/>Κανόνων</text:span></text:p>
      <text:p text:style-name="P1184"><text:span text:style-name="T1184_1">(δ)<text:s/>Γενική<text:s/>Διεύθυνση<text:s/>Δημοσιονομικών<text:s/>Ελέγχων</text:span></text:p>
      <text:p text:style-name="P1185"><text:span text:style-name="T1185_1">(ε)<text:s/>Γενική<text:s/>Διεύθυνση<text:s/>Ελέγχων<text:s/>Συγχρηματοδοτούμε-<text:s/>νων<text:s/>Προγραμμάτων</text:span></text:p>
      <text:p text:style-name="P1186"><text:span text:style-name="T1186_1">(στ)<text:s/>Γενική<text:s/>Διεύθυνση<text:s/>Χορήγησης<text:s/>Συντάξεων<text:s/>Δημοσίου<text:s/>Τομέα.</text:span></text:p>
      <text:h text:style-name="P1187" text:outline-level="6"><text:span text:style-name="T1187_1">Άρθρο<text:s/>39</text:span></text:h>
      <text:p text:style-name="P1188"><text:span text:style-name="T1188_1">Αυτοτελές<text:s/>Τμήμα<text:s/>Επιχειρησιακής<text:s/>Ανάλυσης<text:s/>και</text:span></text:p>
      <text:p text:style-name="P1189"><text:span text:style-name="T1189_1">Υποστήριξης</text:span></text:p>
      <text:p text:style-name="P1190"><text:span text:style-name="T1190_1">Το<text:s/>Αυτοτελές<text:s/>Τμήμα<text:s/>Επιχειρησιακής<text:s/>Ανάλυσης<text:s/>και<text:s/>Υποστήριξης,<text:s/>υπάγεται<text:s/>απευθείας<text:s/>στο<text:s/>Διοικητικό<text:s/>Γραμματέα<text:s/>Δημοσιονομικής<text:s/>Πολιτικής<text:s/>και<text:s/>οι<text:s/>αρμοδιότητές<text:s/>του<text:s/>είναι<text:s/>οι<text:s/>κάτωθι:</text:span></text:p>
      <text:p text:style-name="P1191"><text:span text:style-name="T1191_1">(αα)<text:s/>Συγκέντρωση<text:s/>των<text:s/>επιχειρησιακών<text:s/>αναγκών<text:s/>και<text:s/>καταγραφή<text:s/>των<text:s/>λειτουργικών<text:s/>απαιτήσεων<text:s/>των<text:s/>προς<text:s/>υλοποίηση<text:s/>εφαρμογών<text:s/>καθώς<text:s/>και<text:s/>των<text:s/>απαραίτητων<text:s/>μεταβολών/τροποποιήσεών<text:s/>τους.</text:span></text:p>
      <text:p text:style-name="P1192"><text:span text:style-name="T1192_1">(ββ)<text:s/>Συμμετοχή<text:s/>στις<text:s/>τελικές<text:s/>δοκιμές<text:s/>(UAT)<text:s/>ως<text:s/>χρήστες<text:s/>των<text:s/>υπό<text:s/>υλοποίηση<text:s/>εφαρμογών<text:s/>ή<text:s/>προσαρμογών<text:s/>τους<text:s/>και<text:s/>υποστήριξη<text:s/>κατά<text:s/>την<text:s/>πιλοτική<text:s/>και<text:s/>τη<text:s/>δοκιμαστική<text:s/>παραγωγική<text:s/>λειτουργία<text:s/>τους.</text:span></text:p>
      <text:p text:style-name="P1193"><text:span text:style-name="T1193_1">(γγ)<text:s/>Επιχειρησιακή<text:s/>διαχείριση<text:s/>και<text:s/>παρακολούθηση<text:s/>της<text:s/>λειτουργίας<text:s/>των<text:s/>εφαρμογών,<text:s/>συμπεριλαμβανομένων<text:s/>των<text:s/>απαιτούμενων<text:s/>πιστοποιήσεων<text:s/>της<text:s/>ορθής<text:s/>λειτουργίας<text:s/>τους.</text:span></text:p>
      <text:p text:style-name="P1194"><text:span text:style-name="T1194_1">(δδ)<text:s/>Επιχειρησιακή<text:s/>υποστήριξη<text:s/>των<text:s/>χρηστών<text:s/>των<text:s/>εφαρμογών<text:s/>και<text:s/>οργάνωση<text:s/>της<text:s/>εκπαίδευσης<text:s/>των<text:s/>εσωτερικών<text:s/>χρηστών.</text:span></text:p>
      <text:p text:style-name="P1195"><text:span text:style-name="T1195_1">(εε)<text:s/>Συνεργασία<text:s/>με<text:s/>τις<text:s/>αρμόδιες<text:s/>υπηρεσίες<text:s/>της<text:s/>Γενικής<text:s/>Γραμματείας<text:s/>Πληροφοριακών<text:s/>Συστημάτων<text:s/>(Γ.Γ.Π.Σ.)<text:s/>στα<text:s/>ανωτέρω<text:s/>σχετικά<text:s/>θέματα.</text:span></text:p>
      <text:p text:style-name="P1196"><text:span text:style-name="T1196_1">(στστ)<text:s/>Υποστήριξη<text:s/>της<text:s/>λήψης<text:s/>αποφάσεων<text:s/>και<text:s/>των<text:s/>αναφορών<text:s/>προς<text:s/>τον<text:s/>Διοικητικό<text:s/>Γραμματέα<text:s/>Δημοσιονομικής<text:s/>Πολιτικής<text:s/>και<text:s/>τον<text:s/>Υπουργό<text:s/>Οικονομικών.</text:span></text:p>
      <text:p text:style-name="P1197"><text:span text:style-name="T1197_1">(ζζ)<text:s/>Εισήγηση<text:s/>στις<text:s/>αρμόδιες<text:s/>υπηρεσίες<text:s/>της<text:s/>Γ.Γ.Π.Σ.<text:s/>για<text:s/>την<text:s/>επέκταση,<text:s/>τη<text:s/>βελτίωση<text:s/>υφιστάμενων<text:s/>συστημάτων<text:s/>και<text:s/>την<text:s/>υλοποίηση<text:s/>συμπληρωματικών<text:s/>έργων<text:s/>πληροφορικής<text:s/>και<text:s/>νέων<text:s/>συστημάτων<text:s/>που<text:s/>είναι<text:s/>απαραίτητα<text:s/>για<text:s/>τη<text:s/>λειτουργία<text:s/>των<text:s/>υπηρεσιών<text:s/>της<text:s/>Γενικής<text:s/>Γραμματείας<text:s/>Δημοσιονομικής<text:s/>Πολιτικής.</text:span></text:p>
      <text:h text:style-name="P1198" text:outline-level="6"><text:span text:style-name="T1198_1">Άρθρο<text:s/>40<text:s/></text:span></text:h>
      <text:h text:style-name="P1199" text:outline-level="6"><text:span text:style-name="T1199_1">Γενική<text:s/>Διεύθυνση<text:s/>Δημοσιονομικής<text:s/>Πολιτικής<text:s/>και<text:s/>Προϋπολογισμού</text:span></text:h>
      <text:p text:style-name="P1200"><text:span text:style-name="T1200_1">1.</text:span><text:span text:style-name="T1200_2"><text:s/>Οι<text:s/>στρατηγικοί<text:s/>σκοποί<text:s/>της<text:s/>Γενικής<text:s/>Διεύθυνσης<text:s/>Δημοσιονομικής<text:s/>Πολιτικής<text:s/>και<text:s/>Προϋπολογισμού<text:s/>είναι<text:s/>οι<text:s/>ακόλουθοι:</text:span></text:p>
      <text:p text:style-name="P1201"><text:span text:style-name="T1201_1">(α)<text:s/>Ο<text:s/>σχεδιασμός<text:s/>της<text:s/>δημοσιονομικής<text:s/>στρατηγικής<text:s/>της<text:s/>χώρας<text:s/>μέσα<text:s/>από<text:s/>την<text:s/>αξιόπιστη<text:s/>αποτύπωση<text:s/>των<text:s/>δημοσιονομικών<text:s/>στοιχείων<text:s/>και<text:s/>μεγεθών<text:s/>κατά<text:s/>την<text:s/>κατάρτιση<text:s/>του<text:s/>Μεσοπρόθεσμου<text:s/>Πλαισίου<text:s/>Δημοσιονομικής<text:s/>Στρατηγικής<text:s/>(Μ.Π.Δ.Σ.)<text:s/>και<text:s/>του<text:s/>Προϋπολογισμού<text:s/>της<text:s/>Γενικής<text:s/>Κυβέρνησης,<text:s/>καθώς<text:s/>και<text:s/>ο<text:s/>αποτελεσματικός<text:s/>συντονισμός<text:s/>και<text:s/>καθοδήγηση<text:s/>όλων<text:s/>των<text:s/>δημοσίων<text:s/>υπηρεσιών<text:s/>για<text:s/>την<text:s/>επίτευξη<text:s/>του<text:s/>εν<text:s/>λόγω<text:s/>σκοπού.</text:span></text:p>
      <text:p text:style-name="P1202"><text:span text:style-name="T1202_1">(β)<text:s/>Η<text:s/>διασφάλιση<text:s/>της<text:s/>δημοσιονομικής<text:s/>πειθαρχίας<text:s/>και<text:s/>η<text:s/>αποφυγή<text:s/>δημιουργίας<text:s/>ληξιπρόθεσμων<text:s/>οφειλών<text:s/>από<text:s/>το<text:s/>σύνολο<text:s/>των<text:s/>φορέων<text:s/>της<text:s/>Γενικής<text:s/>Κυβέρνησης,<text:s/>μέσω<text:s/>της<text:s/>αυστηρής<text:s/>παρακολούθησης<text:s/>της<text:s/>εκτέλεσης<text:s/>του<text:s/>Προϋπολογισμού<text:s/>σύμφωνα<text:s/>με<text:s/>τις<text:s/>αρχές<text:s/>της<text:s/>χρηστής<text:s/>δημοσιονομικής<text:s/>διαχείρισης.</text:span></text:p>
      <text:p text:style-name="P1203"><text:span text:style-name="T1203_1">(γ)<text:s/>Η<text:s/>αξιολόγηση<text:s/>των<text:s/>δημοσιονομικών<text:s/>επιπτώσεων<text:s/>στον<text:s/>Προϋπολογισμό<text:s/>και<text:s/>στο<text:s/>Μ.Π.Δ.Σ.<text:s/>από<text:s/>κάθε<text:s/>νομοθετική<text:s/>ή<text:s/>κανονιστική<text:s/>πρωτοβουλία<text:s/>των<text:s/>φορέων<text:s/>της<text:s/>Γενικής<text:s/>Κυβέρνησης.</text:span></text:p>
      <text:p text:style-name="P1204"><text:span text:style-name="T1204_1">(δ)<text:s/>Η<text:s/>κατάρτιση<text:s/>μεθοδολογίας<text:s/>για<text:s/>τη<text:s/>μετατροπή<text:s/>των<text:s/>ταμειακών<text:s/>στοιχείων<text:s/>των<text:s/>φορέων<text:s/>της<text:s/>Γενικής<text:s/>Κυβέρνησης<text:s/>σε<text:s/>δεδουλευμένη<text:s/>βάση<text:s/>κατά<text:s/>την<text:s/>κατηγοριοποίηση<text:s/>των<text:s/>διεθνών<text:s/>και<text:s/>ευρωπαϊκών<text:s/>προτύπων,<text:s/>βάσει<text:s/>των<text:s/>οποίων<text:s/>υπολογίζονται<text:s/>οι<text:s/>στόχοι<text:s/>του<text:s/>Προϋπολογισμού<text:s/>και<text:s/>του<text:s/>Μ.Π.Δ.Σ.</text:span></text:p>
      <text:p text:style-name="P1205"><text:span text:style-name="T1205_1">(ε)<text:s/>Η<text:s/>αξιολόγηση<text:s/>των<text:s/>δράσεων<text:s/>της<text:s/>Γενικής<text:s/>Κυβέρνησης<text:s/>με<text:s/>στόχο<text:s/>την<text:s/>βέλτιστη<text:s/>σχέση<text:s/>πόρων<text:s/>και<text:s/>αποτελέσματος<text:s/>που<text:s/>παράγουν.</text:span></text:p>
      <text:p text:style-name="P1206"><text:span text:style-name="T1206_1">(στ)<text:s/>Ο<text:s/>σχεδιασμός<text:s/>της<text:s/>εισοδηματικής<text:s/>πολιτικής<text:s/>αναφορικά<text:s/>με<text:s/>τους<text:s/>μισθούς<text:s/>και<text:s/>τις<text:s/>συντάξεις<text:s/>του<text:s/>δημοσίου,<text:s/>με<text:s/>γνώμονα<text:s/>τη<text:s/>δημοσιονομική<text:s/>βιωσιμότητα<text:s/>και<text:s/>την<text:s/>κοινωνική<text:s/>ευημερία,<text:s/>καθώς<text:s/>και<text:s/>η<text:s/>αποτελεσματική<text:s/>υλοποίηση<text:s/>της,<text:s/>λαμβανομένων<text:s/>υπόψη<text:s/>των<text:s/>εκάστοτε<text:s/>δημοσιονομικών<text:s/>συνθηκών.</text:span></text:p>
      <text:p text:style-name="P1207"><text:span text:style-name="T1207_1">(ζ)<text:s/>Ο<text:s/>αποτελεσματικός<text:s/>χρηματοδοτικός<text:s/>προγραμματισμός<text:s/>για<text:s/>τη<text:s/>διασφάλιση<text:s/>επαρκών<text:s/>χρηματικών<text:s/>διαθεσίμων,<text:s/>ικανών<text:s/>να<text:s/>καλύψουν<text:s/>τις<text:s/>υποχρεώσεις<text:s/>του<text:s/>Κράτους.</text:span></text:p>
      <text:p text:style-name="P1208"><text:span text:style-name="T1208_1">2.</text:span><text:span text:style-name="T1208_2"><text:s/>Η<text:s/>Γενική<text:s/>Διεύθυνση<text:s/>Δημοσιονομικής<text:s/>Πολιτικής<text:s/>και<text:s/>Προϋπολογισμού<text:s/>διαρθρώνεται<text:s/>ως<text:s/>εξής:</text:span></text:p>
      <text:p text:style-name="P1209"><text:span text:style-name="T1209_1">(α)<text:s/>Διεύθυνση<text:s/>Προϋπολογισμού<text:s/>Γενικής<text:s/>Κυβέρνησης</text:span></text:p>
      <text:p text:style-name="P1210"><text:span text:style-name="T1210_1">(β)<text:s/>Διεύθυνση<text:s/>Προγραμματισμού<text:s/>και<text:s/>Δημοσιονομικών<text:s/>Στοιχείων</text:span></text:p>
      <text:p text:style-name="P1211"><text:span text:style-name="T1211_1">(γ)<text:s/>Διεύθυνση<text:s/>Εισοδηματικής<text:s/>Πολιτικής</text:span></text:p>
      <text:p text:style-name="P1212"><text:span text:style-name="T1212_1">(δ)<text:s/>Διεύθυνση<text:s/>Αξιολόγησης<text:s/>Δράσεων<text:s/>Γενικής<text:s/>Κυβέρνησης</text:span></text:p>
      <text:p text:style-name="P1213"><text:span text:style-name="T1213_1">(ε)<text:s/>Διεύθυνση<text:s/>Επεξεργασίας<text:s/>Νομοθετικών<text:s/>Πράξεων<text:s/>και<text:s/>Κανονιστικών<text:s/>Διοικητικών<text:s/>Πράξεων.</text:span></text:p>
      <text:h text:style-name="P1214" text:outline-level="6"><text:span text:style-name="T1214_1">Άρθρο<text:s/>41<text:s/></text:span></text:h>
      <text:h text:style-name="P1215" text:outline-level="6"><text:span text:style-name="T1215_1">Διεύθυνση<text:s/>Προϋπολογισμού<text:s/>Γενικής</text:span></text:h>
      <text:p text:style-name="P1216"><text:span text:style-name="T1216_1">Κυβέρνησης</text:span></text:p>
      <text:p text:style-name="P1217"><text:span text:style-name="T1217_1">1.</text:span><text:span text:style-name="T1217_2"><text:s/>Οι<text:s/>επιχειρησιακοί<text:s/>στόχοι<text:s/>της<text:s/>Διεύθυνσης<text:s/>Προϋπολογισμού<text:s/>Γενικής<text:s/>Κυβέρνησης<text:s/>είναι<text:s/>οι<text:s/>ακόλουθοι:</text:span></text:p>
      <text:p text:style-name="P1218"><text:span text:style-name="T1218_1">(α)<text:s/>Η<text:s/>ρεαλιστική<text:s/>κατάρτιση<text:s/>και<text:s/>ορθή<text:s/>υλοποίηση<text:s/>του<text:s/>Προϋπολογισμού<text:s/>Γενικής<text:s/>Κυβέρνησης<text:s/>και<text:s/>η<text:s/>έγκαιρη<text:s/>δημοσίευση<text:s/>των<text:s/>αναγκαίων<text:s/>στοιχείων.</text:span></text:p>
      <text:p text:style-name="P1219"><text:span text:style-name="T1219_1">(β)<text:s/>Η<text:s/>αποτελεσματική<text:s/>εξειδίκευση<text:s/>παραμέτρων<text:s/>δημοσιονομικής<text:s/>προσαρμογής<text:s/>και<text:s/>η<text:s/>υποστήριξη<text:s/>της<text:s/>εφαρμογής<text:s/>τους.</text:span></text:p>
      <text:p text:style-name="P1220"><text:span text:style-name="T1220_1">(γ)<text:s/>Η<text:s/>συστηματική<text:s/>παρακολούθηση<text:s/>της<text:s/>χρηστής<text:s/>δημοσιονομικής<text:s/>διαχείρισης<text:s/>των<text:s/>φορέων<text:s/>της<text:s/>Γενικής<text:s/>Κυβέρνησης.</text:span></text:p>
      <text:p text:style-name="P1221"><text:span text:style-name="T1221_1">(δ)<text:s/>Η<text:s/>αποτελεσματική<text:s/>και<text:s/>έγκαιρη<text:s/>υποστήριξη<text:s/>της<text:s/>διαδικασίας<text:s/>παρακολούθησης<text:s/>και<text:s/>αποπληρωμής<text:s/>ληξιπρόθεσμων<text:s/>υποχρεώσεων<text:s/>του<text:s/>Δημοσίου<text:s/>προς<text:s/>τρίτους,<text:s/>με<text:s/>σκοπό<text:s/>την<text:s/>τόνωση<text:s/>της<text:s/>ρευστότητας<text:s/>της<text:s/>πραγματικής<text:s/>οικονομίας.</text:span></text:p>
      <text:p text:style-name="P1222"><text:span text:style-name="T1222_1">2.</text:span><text:span text:style-name="T1222_2"><text:s/>Η<text:s/>Διεύθυνση<text:s/>Προϋπολογισμού<text:s/>Γενικής<text:s/>Κυβέρνησης<text:s/>διαρθρώνεται<text:s/>σε<text:s/>μία<text:s/>(1)<text:s/>Υποδιεύθυνση<text:s/>και<text:s/>εννέα<text:s/>(9)<text:s/>Τμήματα,<text:s/>ως<text:s/>κατωτέρω:</text:span></text:p>
      <text:p text:style-name="P1223"><text:span text:style-name="T1223_1">(α)<text:s/>Τμήματα<text:s/>υπαγόμενα<text:s/>απευθείας<text:s/>στον<text:s/>Προϊστάμενο<text:s/>της<text:s/>Διεύθυνσης:</text:span></text:p>
      <text:p text:style-name="P1224"><text:span text:style-name="T1224_1">(αα)<text:s/>Τμήμα<text:s/>A’<text:s/>-<text:s/>Στοιχείων</text:span></text:p>
      <text:p text:style-name="P1225"><text:span text:style-name="T1225_1">(ββ)<text:s/>Τμήμα<text:s/>Β΄-<text:s/>Προϋπολογισμού<text:s/>Εσόδων</text:span></text:p>
      <text:p text:style-name="P1226"><text:span text:style-name="T1226_1">(γγ)<text:s/>Τμήμα<text:s/>Γ’<text:s/>-<text:s/>Προϋπολογισμού<text:s/>Δημοσίων<text:s/>Επενδύσεων</text:span></text:p>
      <text:p text:style-name="P1227"><text:span text:style-name="T1227_1">(δδ)<text:s/>Τμήμα<text:s/>Δ’<text:s/>-<text:s/>Σχεδιασμού<text:s/>και<text:s/>Υποστήριξης</text:span></text:p>
      <text:p text:style-name="P1228"><text:span text:style-name="T1228_1">(β)<text:s/>Υποδιεύθυνση</text:span></text:p>
      <text:p text:style-name="P1229"><text:span text:style-name="T1229_1">(αα)<text:s/>Τμήμα<text:s/>Ε΄-<text:s/>Προϋπολογισμού</text:span></text:p>
      <text:p text:style-name="P1230"><text:span text:style-name="T1230_1">(ββ)<text:s/>Τμήμα<text:s/>ΣΤ΄<text:s/>-<text:s/>Προϋπολογισμού</text:span></text:p>
      <text:p text:style-name="P1231"><text:span text:style-name="T1231_1">(γγ)<text:s/>Τμήμα<text:s/>Ζ΄<text:s/>-<text:s/>Προϋπολογισμού</text:span></text:p>
      <text:p text:style-name="P1232"><text:span text:style-name="T1232_1">(δδ)<text:s/>Τμήμα<text:s/>Η΄<text:s/>-<text:s/>Προϋπολογισμού</text:span></text:p>
      <text:p text:style-name="P1233"><text:span text:style-name="T1233_1">(εε)<text:s/>Τμήμα<text:s/>Θ΄-<text:s/>Δ.Ε.Κ.Ο.,<text:s/>Ν.Π.Ι.Δ.<text:s/>και<text:s/>Λοιπών<text:s/>Φορέων<text:s/>της<text:s/>Γενικής<text:s/>Κυβέρνησης</text:span></text:p>
      <text:p text:style-name="P1234"><text:span text:style-name="T1234_1">3.</text:span><text:span text:style-name="T1234_2"><text:s/>Οι<text:s/>αρμοδιότητες<text:s/>της<text:s/>Διεύθυνσης<text:s/>κατανέμονται<text:s/>στα<text:s/>Τμήματα<text:s/>ως<text:s/>εξής:</text:span></text:p>
      <text:p text:style-name="P1235"><text:span text:style-name="T1235_1">(α)<text:s/>Τμήμα<text:s/>Α΄-<text:s/>Στοιχείων</text:span></text:p>
      <text:p text:style-name="P1236"><text:span text:style-name="T1236_1">(αα)<text:s/>Ο<text:s/>συντονισμός<text:s/>των<text:s/>εργασιών<text:s/>κατάρτισης<text:s/>του<text:s/>προσχεδίου<text:s/>και<text:s/>του<text:s/>σχεδίου<text:s/>του<text:s/>Κρατικού<text:s/>Προϋπολογισμού<text:s/>(Κ.Π.),<text:s/>καθώς<text:s/>και<text:s/>της<text:s/>εισηγητικής<text:s/>έκθεσης<text:s/>που<text:s/>συνοδεύει<text:s/>το<text:s/>προσχέδιο<text:s/>και<text:s/>το<text:s/>σχέδιο<text:s/>του<text:s/>Κ.Π.</text:span></text:p>
      <text:p text:style-name="P1237"><text:span text:style-name="T1237_1">(ββ)<text:s/>Η<text:s/>παρακολούθηση<text:s/>της<text:s/>εφαρμογής<text:s/>του<text:s/>μητρώου<text:s/>δεσμεύσεων<text:s/>των<text:s/>φορέων<text:s/>της<text:s/>Γενικής<text:s/>Κυβέρνησης,<text:s/>καθώς<text:s/>και<text:s/>η<text:s/>συλλογή<text:s/>και<text:s/>επεξεργασία<text:s/>των<text:s/>στοιχείων<text:s/>για<text:s/>τις<text:s/>απλήρωτες<text:s/>και<text:s/>τις<text:s/>ληξιπρόθεσμες<text:s/>οφειλές<text:s/>τους<text:s/>και<text:s/>την<text:s/>πορεία<text:s/>εξόφλησής<text:s/>τους.</text:span></text:p>
      <text:p text:style-name="P1238"><text:span text:style-name="T1238_1">(γγ)<text:s/>Η<text:s/>παρακολούθηση<text:s/>επίτευξης<text:s/>μηνιαίων<text:s/>και<text:s/>τριμηνιαίων<text:s/>ποσοτικών<text:s/>στόχων<text:s/>εκτέλεσης<text:s/>του<text:s/>Προϋπολογισμού<text:s/>των<text:s/>φορέων<text:s/>της<text:s/>Γενικής<text:s/>Κυβέρνησης,<text:s/>η<text:s/>παρακολούθηση<text:s/>της<text:s/>υλοποίησής<text:s/>τους,<text:s/>η<text:s/>υποβολή<text:s/>προτάσεων<text:s/>για<text:s/>διόρθωση<text:s/>τυχόν<text:s/>αποκλίσεων,<text:s/>καθώς<text:s/>και<text:s/>η<text:s/>σύνταξη<text:s/>αναφορών<text:s/>και<text:s/>η<text:s/>δημοσίευση<text:s/>των<text:s/>αναγκαίων<text:s/>στοιχείων.</text:span></text:p>
      <text:p text:style-name="P1239"><text:span text:style-name="T1239_1">(δδ)<text:s/>Η<text:s/>παροχή<text:s/>στοιχείων,<text:s/>σε<text:s/>μηνιαία<text:s/>και<text:s/>τριμηνιαία<text:s/>βάση,<text:s/>στη<text:s/>Βουλή,<text:s/>σχετικά<text:s/>με<text:s/>τη<text:s/>διάθεση<text:s/>πιστώσεων<text:s/>από<text:s/>το<text:s/>αποθεματικό<text:s/>και<text:s/>τις<text:s/>αυξομειώσεις<text:s/>πιστώσεων<text:s/>του<text:s/>Προϋπολογισμού.</text:span></text:p>
      <text:p text:style-name="P1240"><text:span text:style-name="T1240_1">(εε)<text:s/>Ο<text:s/>καθορισμός<text:s/>μηνιαίου<text:s/>ορίου<text:s/>πληρωμών<text:s/>των<text:s/>δαπανών<text:s/>του<text:s/>Δημοσίου,<text:s/>η<text:s/>παρακολούθηση<text:s/>και<text:s/>ο<text:s/>έλεγχος<text:s/>της<text:s/>υλοποίησής<text:s/>τους<text:s/>και<text:s/>η<text:s/>έκδοση<text:s/>σχετικής<text:s/>μηνιαίας<text:s/>απόφασης.</text:span></text:p>
      <text:p text:style-name="P1241"><text:span text:style-name="T1241_1">(στστ)<text:s/>Η<text:s/>συγκέντρωση,<text:s/>επεξεργασία<text:s/>και<text:s/>καταχώρηση<text:s/>των<text:s/>πληροφοριών<text:s/>από<text:s/>τις<text:s/>αρμόδιες<text:s/>υπηρεσίες<text:s/>για<text:s/>όλες<text:s/>τις<text:s/>εισροές<text:s/>και<text:s/>εκροές<text:s/>που<text:s/>επηρεάζουν<text:s/>τη<text:s/>ρευστότητα,<text:s/>η<text:s/>παρακολούθηση,<text:s/>σε<text:s/>καθημερινή<text:s/>βάση,<text:s/>της<text:s/>ταμειακής<text:s/>θέσης<text:s/>του<text:s/>Ελληνικού<text:s/>Δημοσίου,<text:s/>καθώς<text:s/>και<text:s/>η<text:s/>κατάρτιση<text:s/>σχετικών<text:s/>πινάκων<text:s/>προβλέψεων.</text:span></text:p>
      <text:p text:style-name="P1242"><text:span text:style-name="T1242_1">(ζζ)<text:s/>Η<text:s/>κατάρτιση<text:s/>και<text:s/>επικαιροποίηση<text:s/>του<text:s/>χρηματοδοτικού<text:s/>προγράμματος<text:s/>σε<text:s/>βραχυπρόθεσμη,<text:s/>μεσοπρόθεσμη<text:s/>και<text:s/>μακροπρόθεσμη<text:s/>βάση,<text:s/>και<text:s/>η<text:s/>παρακολούθηση<text:s/>της<text:s/>ταμειακής<text:s/>ρευστότητας.</text:span></text:p>
      <text:p text:style-name="P1243"><text:span text:style-name="T1243_1">(ηη)<text:s/>Η<text:s/>παροχή<text:s/>απολογιστικών<text:s/>πληροφοριών<text:s/>για<text:s/>το<text:s/>ταμειακό<text:s/>ισοζύγιο<text:s/>του<text:s/>Κρατικού<text:s/>Προϋπολογισμού<text:s/>σε<text:s/>μηνιαία<text:s/>βάση.</text:span></text:p>
      <text:p text:style-name="P1244"><text:span text:style-name="T1244_1">(θθ)<text:s/>Η<text:s/>συλλογή<text:s/>και<text:s/>παροχή<text:s/>στοιχείων<text:s/>για<text:s/>τη<text:s/>διαμόρφωση<text:s/>του<text:s/>ισοζυγίου<text:s/>του<text:s/>Κρατικού<text:s/>Προϋπολογισμού<text:s/>(working<text:s/>balance).</text:span></text:p>
      <text:p text:style-name="P1245"><text:span text:style-name="T1245_1">(ιι)<text:s/>Η<text:s/>επικοινωνία,<text:s/>συγκέντρωση,<text:s/>επεξεργασία<text:s/>και<text:s/>αποστολή<text:s/>στοιχείων<text:s/>προς<text:s/>το<text:s/>Ελληνικό<text:s/>Δημοσιονομικό<text:s/>Συμβούλιο,<text:s/>καθώς<text:s/>και<text:s/>η<text:s/>προετοιμασία<text:s/>αναφορών<text:s/>για<text:s/>Διεθνείς<text:s/>Οργανισμούς<text:s/>και<text:s/>Διεθνείς<text:s/>Οίκους<text:s/>Πιστοληπτι-<text:s/>κής<text:s/>Αξιολόγησης.</text:span></text:p>
      <text:p text:style-name="P1246"><text:span text:style-name="T1246_1">(ιαια)<text:s/>Η<text:s/>συγκέντρωση<text:s/>στοιχείων,<text:s/>η<text:s/>επεξεργασία<text:s/>και<text:s/>κατάρτιση<text:s/>του<text:s/>προϋπολογισμού<text:s/>του<text:s/>ειδικού<text:s/>φορέα<text:s/>του<text:s/>Υπουργείου<text:s/>Οικονομικών<text:s/>που<text:s/>αφορά<text:s/>τις<text:s/>Γενικές<text:s/>Κρατικές<text:s/>Δαπάνες<text:s/>και<text:s/>του<text:s/>τμήματος<text:s/>της<text:s/>εισηγητικής<text:s/>έκθεσης<text:s/>που<text:s/>αναφέρεται<text:s/>σε<text:s/>αυτόν,<text:s/>η<text:s/>συγκέντρωση<text:s/>στοιχείων<text:s/>και<text:s/>η<text:s/>παρακολούθηση<text:s/>της<text:s/>εκτέλεσης<text:s/>του<text:s/>προϋπολογισμού<text:s/>του,<text:s/>καθώς<text:s/>και<text:s/>η<text:s/>διαχείριση<text:s/>των<text:s/>σχετικών<text:s/>πιστώσεων.</text:span></text:p>
      <text:p text:style-name="P1247"><text:span text:style-name="T1247_1">(ιβιβ)<text:s/>Η<text:s/>αξιολόγηση<text:s/>των<text:s/>ενδεχόμενων<text:s/>συνεπειών<text:s/>στον<text:s/>προϋπολογισμό<text:s/>του<text:s/>ειδικού<text:s/>φορέα<text:s/>του<text:s/>Υπουργείου<text:s/>Οικονομικών<text:s/>που<text:s/>αφορά<text:s/>τις<text:s/>Γενικές<text:s/>Κρατικές<text:s/>Δαπάνες<text:s/>από<text:s/>σχέδια<text:s/>νόμων,<text:s/>προεδρικών<text:s/>διαταγμάτων<text:s/>και<text:s/>λοιπών<text:s/>κανονιστικών<text:s/>πράξεων,<text:s/>καθώς<text:s/>και<text:s/>η<text:s/>σύμπραξη<text:s/>στην<text:s/>έκδοση<text:s/>υπουργικών<text:s/>και<text:s/>κοινών<text:s/>υπουργικών<text:s/>αποφάσεων<text:s/>που<text:s/>άπτονται<text:s/>θεμάτων<text:s/>προϋπολογισμού<text:s/>του<text:s/>ειδικού<text:s/>φορέα<text:s/>του<text:s/>Υπουργείου<text:s/>Οικονομικών<text:s/>που<text:s/>αφορά<text:s/>τις<text:s/>Γενικές<text:s/>Κρατικές<text:s/>Δαπάνες.</text:span></text:p>
      <text:p text:style-name="P1248"><text:span text:style-name="T1248_1">(ιγιγ)<text:s/>Η<text:s/>συγκέντρωση<text:s/>και<text:s/>επεξεργασία<text:s/>στοιχείων<text:s/>προσωπικού.</text:span></text:p>
      <text:p text:style-name="P1249"><text:span text:style-name="T1249_1">(ιδιδ)<text:s/>Ο<text:s/>καθορισμός<text:s/>του<text:s/>δημοσιονομικού<text:s/>πλαισίου<text:s/>για<text:s/>την<text:s/>τήρηση<text:s/>του<text:s/>εκάστοτε<text:s/>ισχύοντος<text:s/>πλαισίου<text:s/>κανόνα<text:s/>προσλήψεων<text:s/>στο<text:s/>κράτος<text:s/>για<text:s/>τα<text:s/>έτη<text:s/>του<text:s/>εκάστοτε<text:s/>Μ.Π.Δ.Σ.<text:s/>και<text:s/>η<text:s/>αντίστοιχη<text:s/>παρακολούθηση<text:s/>εκτέλεσης<text:s/>του<text:s/>προγραμματισμού<text:s/>προσλήψεων<text:s/>σε<text:s/>δημοσιονομική<text:s/>βάση.</text:span></text:p>
      <text:p text:style-name="P1250"><text:span text:style-name="T1250_1">(β)<text:s/>Τμήμα<text:s/>Β’<text:s/>-<text:s/>Προϋπολογισμού<text:s/>Εσόδων</text:span></text:p>
      <text:p text:style-name="P1251"><text:span text:style-name="T1251_1">(αα)<text:s/>Η<text:s/>συγκέντρωση<text:s/>στοιχείων,<text:s/>η<text:s/>επεξεργασία<text:s/>τους<text:s/>και<text:s/>η<text:s/>κατάρτιση<text:s/>του<text:s/>Κρατικού<text:s/>Προϋπολογισμού<text:s/>στο<text:s/>σκέλος<text:s/>των<text:s/>εσόδων.</text:span></text:p>
      <text:p text:style-name="P1252"><text:span text:style-name="T1252_1">(ββ)<text:s/>Ο<text:s/>συντονισμός<text:s/>των<text:s/>εργασιών<text:s/>κατάρτισης<text:s/>του<text:s/>τόμου<text:s/>των<text:s/>φορολογικών<text:s/>δαπανών<text:s/>έκαστου<text:s/>έτους,<text:s/>σε<text:s/>συνεργασία<text:s/>με<text:s/>τις<text:s/>αρμόδιες<text:s/>φορολογικές<text:s/>αρχές,<text:s/>που<text:s/>συνοδεύει<text:s/>τον<text:s/>Κρατικό<text:s/>Προϋπολογισμό<text:s/>κατά<text:s/>τα<text:s/>προ-<text:s/>βλεπόμενα<text:s/>στο<text:s/>αρ.<text:s/>59<text:s/>του<text:s/>ν.<text:s/>2214/1994<text:s/>(A΄<text:s/>75).</text:span></text:p>
      <text:p text:style-name="P1253"><text:span text:style-name="T1253_1">(γγ)<text:s/>Η<text:s/>παρακολούθηση<text:s/>της<text:s/>πορείας<text:s/>εκτέλεσης<text:s/>του<text:s/>Κρατικού<text:s/>Προϋπολογισμού<text:s/>(σκέλος<text:s/>εσόδων),<text:s/>σε<text:s/>μηνιαία<text:s/>βάση<text:s/>και<text:s/>η<text:s/>κατάρτιση<text:s/>των<text:s/>σχετικών<text:s/>αναφορών.</text:span></text:p>
      <text:p text:style-name="P1254"><text:span text:style-name="T1254_1">(δδ)<text:s/>Ο<text:s/>καθορισμός<text:s/>μηνιαίων<text:s/>και<text:s/>ετήσιων<text:s/>στόχων<text:s/>είσπραξης<text:s/>εσόδων<text:s/>του<text:s/>Κρατικού<text:s/>Προϋπολογισμού<text:s/>και<text:s/>η<text:s/>επανεκτίμηση<text:s/>ή<text:s/>επικαιροποίηση<text:s/>αυτών,<text:s/>με<text:s/>βάση<text:s/>τα<text:s/>νεότερα<text:s/>διαθέσιμα<text:s/>στοιχεία.</text:span></text:p>
      <text:p text:style-name="P1255"><text:span text:style-name="T1255_1">(εε)<text:s/>Η<text:s/>συνεργασία<text:s/>με<text:s/>τις<text:s/>φορολογικές<text:s/>αρχές<text:s/>σχετικά<text:s/>με<text:s/>την<text:s/>εκτίμηση<text:s/>των<text:s/>δημοσιονομικών<text:s/>επιπτώσεων<text:s/>των<text:s/>παρεμβάσεων<text:s/>που<text:s/>λαμβάνονται<text:s/>και<text:s/>επηρεάζουν<text:s/>τα<text:s/>έσοδα<text:s/>του<text:s/>Κρατικού<text:s/>Προϋπολογισμού.</text:span></text:p>
      <text:p text:style-name="P1256"><text:span text:style-name="T1256_1">(στστ)<text:s/>Η<text:s/>παρακολούθηση<text:s/>της<text:s/>απόδοσης<text:s/>των<text:s/>μέτρων<text:s/>που<text:s/>λαμβάνονται<text:s/>κάθε<text:s/>φορά<text:s/>και<text:s/>επηρεάζουν<text:s/>τα<text:s/>έσοδα<text:s/>του<text:s/>Κρατικού<text:s/>Προϋπολογισμού,<text:s/>στο<text:s/>πλαίσιο<text:s/>των<text:s/>συνολικών<text:s/>δημοσιονομικών<text:s/>παρεμβάσεων<text:s/>που<text:s/>προωθούνται<text:s/>για<text:s/>την<text:s/>επίτευξη<text:s/>των<text:s/>στόχων<text:s/>του<text:s/>Μ.Π.Δ.Σ.</text:span></text:p>
      <text:p text:style-name="P1257"><text:span text:style-name="T1257_1">(ζζ)<text:s/>Η<text:s/>παροχή<text:s/>στοιχείων<text:s/>που<text:s/>αφορούν<text:s/>στα<text:s/>έσοδα<text:s/>του<text:s/>Κρατικού<text:s/>Προϋπολογισμού.</text:span></text:p>
      <text:p text:style-name="P1258"><text:span text:style-name="T1258_1">(ηη)<text:s/>Η<text:s/>προετοιμασία<text:s/>και<text:s/>σύνταξη<text:s/>αναφορών<text:s/>σχετικά<text:s/>με<text:s/>την<text:s/>πορεία<text:s/>των<text:s/>εσόδων<text:s/>του<text:s/>Κρατικού<text:s/>Προϋπολογισμού.</text:span></text:p>
      <text:p text:style-name="P1259"><text:span text:style-name="T1259_1">(θθ)<text:s/>Η<text:s/>εκτίμηση<text:s/>των<text:s/>ενδεχόμενων<text:s/>συνεπειών<text:s/>στα<text:s/>έσοδα<text:s/>του<text:s/>Τακτικού<text:s/>Προϋπολογισμού<text:s/>από<text:s/>σχέδια<text:s/>νόμων,<text:s/>προεδρικών<text:s/>διαταγμάτων<text:s/>και<text:s/>λοιπών<text:s/>κανονιστικών<text:s/>διοικητικών<text:s/>πράξεων,<text:s/>η<text:s/>σύμπραξη<text:s/>ή<text:s/>εισήγηση<text:s/>στην<text:s/>έκδοση<text:s/>υπουργικών<text:s/>και<text:s/>κοινών<text:s/>υπουργικών<text:s/>αποφάσεων<text:s/>που<text:s/>άπτονται<text:s/>θεμάτων<text:s/>εσόδων,<text:s/>καθώς<text:s/>και<text:s/>η<text:s/>παροχή<text:s/>σχετικών<text:s/>πληροφοριών,<text:s/>όπου<text:s/>απαιτείται.</text:span></text:p>
      <text:p text:style-name="P1260"><text:span text:style-name="T1260_1">(ιι)<text:s/>Η<text:s/>παρακολούθηση<text:s/>των<text:s/>προερχόμενων<text:s/>από<text:s/>τα<text:s/>ταμεία<text:s/>της<text:s/>Ε.Ε.<text:s/>εσόδων<text:s/>του<text:s/>Κρατικού<text:s/>Προϋπολογισμού<text:s/>που<text:s/>αφορούν<text:s/>στον<text:s/>τακτικό<text:s/>προϋπολογισμό.</text:span></text:p>
      <text:p text:style-name="P1261"><text:span text:style-name="T1261_1">(γ)<text:s/>Τμήμα<text:s/>Γ’<text:s/>-<text:s/>Προϋπολογισμού<text:s/>Δημοσίων<text:s/>Επενδύσεων</text:span></text:p>
      <text:p text:style-name="P1262"><text:span text:style-name="T1262_1">(αα)<text:s/>Η<text:s/>κατάρτιση<text:s/>του<text:s/>Προϋπολογισμού<text:s/>Δημοσίων<text:s/>Επενδύσεων<text:s/>και<text:s/>του<text:s/>αντίστοιχου<text:s/>τμήματος<text:s/>της<text:s/>Εισηγητικής<text:s/>Έκθεσης<text:s/>του<text:s/>Υπουργού<text:s/>των<text:s/>Οικονομικών<text:s/>προς<text:s/>τη<text:s/>Βουλή.</text:span></text:p>
      <text:p text:style-name="P1263"><text:span text:style-name="T1263_1">(ββ)<text:s/>Η<text:s/>επεξεργασία<text:s/>αποφάσεων<text:s/>για<text:s/>τις<text:s/>μεταβολές<text:s/>των<text:s/>πιστώσεων<text:s/>του<text:s/>Προϋπολογισμού<text:s/>Δημοσίων<text:s/>Επενδύσεων<text:s/>στο<text:s/>πλαίσιο<text:s/>των<text:s/>αρμοδιοτήτων<text:s/>του<text:s/>Υπουργείου<text:s/>Οικονομικών.</text:span></text:p>
      <text:p text:style-name="P1264"><text:span text:style-name="T1264_1">(γγ)<text:s/>Η<text:s/>αξιολόγηση<text:s/>των<text:s/>ενδεχόμενων<text:s/>συνεπειών<text:s/>στον<text:s/>Προϋπολογισμό<text:s/>Δημοσίων<text:s/>Επενδύσεων<text:s/>από<text:s/>σχέδια<text:s/>νόμων,<text:s/>προεδρικών<text:s/>διαταγμάτων<text:s/>και<text:s/>λοιπών<text:s/>κανονιστικών<text:s/>διοικητικών<text:s/>πράξεων<text:s/>και<text:s/>η<text:s/>παροχή<text:s/>απόψεων<text:s/>για<text:s/>την<text:s/>έκδοση<text:s/>υπουργικών<text:s/>και<text:s/>κοινών<text:s/>υπουργικών<text:s/>αποφάσεων.</text:span></text:p>
      <text:p text:style-name="P1265"><text:span text:style-name="T1265_1">(δδ)<text:s/>Η<text:s/>επεξεργασία<text:s/>και<text:s/>η<text:s/>εισήγηση<text:s/>προς<text:s/>τον<text:s/>Υπουργό<text:s/>Οικονομικών<text:s/>για<text:s/>την<text:s/>υπογραφή<text:s/>ή<text:s/>μη<text:s/>κανονιστικών<text:s/>διοικητικών<text:s/>πράξεων,<text:s/>οι<text:s/>οποίες<text:s/>άπτονται<text:s/>θεμάτων<text:s/>Προϋπολογισμού<text:s/>Δημοσίων<text:s/>Επενδύσεων.</text:span></text:p>
      <text:p text:style-name="P1266"><text:span text:style-name="T1266_1">(εε)<text:s/>Η<text:s/>παρακολούθηση<text:s/>των<text:s/>προερχόμενων<text:s/>από<text:s/>τα<text:s/>ταμεία<text:s/>της<text:s/>Ε.Ε.<text:s/>εσόδων<text:s/>και<text:s/>των<text:s/>δαπανών<text:s/>που<text:s/>αφορούν<text:s/>στον<text:s/>Προϋπολογισμό<text:s/>Δημοσίων<text:s/>Επενδύσεων.</text:span></text:p>
      <text:p text:style-name="P1267"><text:span text:style-name="T1267_1">(στστ)<text:s/>Η<text:s/>συγκέντρωση<text:s/>στοιχείων<text:s/>αιτήσεων<text:s/>πληρωμής<text:s/>προς<text:s/>τα<text:s/>ταμεία<text:s/>της<text:s/>Ευρωπαϊκής<text:s/>Ένωσης<text:s/>στο<text:s/>πλαίσιο<text:s/>συγ-<text:s/>χρηματοδοτούμενων<text:s/>προγραμμάτων.</text:span></text:p>
      <text:p text:style-name="P1268"><text:span text:style-name="T1268_1">(ζζ)<text:s/>Η<text:s/>συγκέντρωση<text:s/>και<text:s/>επεξεργασία<text:s/>στοιχείων<text:s/>ταμειακών<text:s/>ροών<text:s/>μεταξύ<text:s/>φορέων<text:s/>της<text:s/>Γενικής<text:s/>Κυβέρνησης<text:s/>που<text:s/>αφορούν<text:s/>στον<text:s/>Προϋπολογισμό<text:s/>Δημοσίων<text:s/>Επενδύσεων.</text:span></text:p>
      <text:p text:style-name="P1269"><text:span text:style-name="T1269_1">(ηη)<text:s/>Η<text:s/>παρακολούθηση<text:s/>των<text:s/>μηνιαίων<text:s/>και<text:s/>τριμηνιαίων<text:s/>ποσοτικών<text:s/>στόχων<text:s/>της<text:s/>υλοποίησης<text:s/>του<text:s/>Προϋπολογισμού<text:s/>Δημοσίων<text:s/>Επενδύσεων<text:s/>και<text:s/>η<text:s/>υποβολή<text:s/>προτάσεων<text:s/>για<text:s/>τη<text:s/>διόρθωση<text:s/>τυχόν<text:s/>αποκλίσεων.</text:span></text:p>
      <text:p text:style-name="P1270"><text:span text:style-name="T1270_1">(θθ)<text:s/>Η<text:s/>παρακολούθηση<text:s/>των<text:s/>μητρώων<text:s/>δεσμεύσεων<text:s/>του<text:s/>Προϋπολογισμού<text:s/>Δημοσίων<text:s/>επενδύσεων<text:s/>από<text:s/>τους<text:s/>φορείς<text:s/>Γενικής<text:s/>Κυβέρνησης.</text:span></text:p>
      <text:p text:style-name="P1271"><text:span text:style-name="T1271_1">(ιι)<text:s/>Η<text:s/>έκδοση<text:s/>εντολών<text:s/>μεταφοράς<text:s/>ποσών<text:s/>σε<text:s/>λογαριασμούς<text:s/>που<text:s/>τηρούνται<text:s/>στην<text:s/>Τράπεζα<text:s/>της<text:s/>Ελλάδος,<text:s/>για<text:s/>την<text:s/>υλοποίηση<text:s/>του<text:s/>συγχρηματοδοτούμενου<text:s/>σκέλους<text:s/>του<text:s/>Προγράμματος<text:s/>Δημοσίων<text:s/>Επενδύσεων.</text:span></text:p>
      <text:p text:style-name="P1272"><text:span text:style-name="T1272_1">(ιαια)<text:s/>Η<text:s/>παρακολούθηση<text:s/>επενδυτικών<text:s/>δαπανών<text:s/>που<text:s/>πραγματοποιούνται<text:s/>μέσω<text:s/>του<text:s/>Τακτικού<text:s/>Προϋπολογισμού.</text:span></text:p>
      <text:p text:style-name="P1273"><text:span text:style-name="T1273_1">(ιβιβ)<text:s/>Η<text:s/>παρακολούθηση<text:s/>λοιπών<text:s/>οριζόντιων<text:s/>θεμάτων<text:s/>που<text:s/>αφορούν<text:s/>στον<text:s/>Προϋπολογισμό<text:s/>Δημοσίων<text:s/>Επενδύσεων.</text:span></text:p>
      <text:p text:style-name="P1274"><text:span text:style-name="T1274_1">(ιγιγ)<text:s/>Η<text:s/>παρακολούθηση<text:s/>και<text:s/>επεξεργασία<text:s/>στοιχείων<text:s/>που<text:s/>αφορούν<text:s/>στα<text:s/>ίδια<text:s/>έσοδα<text:s/>του<text:s/>Προϋπολογισμού<text:s/>Δημοσίων<text:s/>Επενδύσεων.</text:span></text:p>
      <text:p text:style-name="P1275"><text:span text:style-name="T1275_1">(ιδιδ)<text:s/>Η<text:s/>παρακολούθηση<text:s/>των<text:s/>αδιαθέτων<text:s/>υπολοίπων<text:s/>χρηματοδοτήσεων<text:s/>του<text:s/>Προϋπολογισμού<text:s/>Δημοσίων<text:s/>Επενδύσεων.</text:span></text:p>
      <text:p text:style-name="P1276"><text:span text:style-name="T1276_1">(δ)<text:s/>Τμήμα<text:s/>Δ΄-<text:s/>Σχεδιασμού<text:s/>και<text:s/>Υποστήριξης</text:span></text:p>
      <text:p text:style-name="P1277"><text:span text:style-name="T1277_1">(αα)<text:s/>Η<text:s/>καθοδήγηση<text:s/>και<text:s/>υποστήριξη<text:s/>των<text:s/>Γενικών<text:s/>Διευθύνσεων<text:s/>Οικονομικών<text:s/>Υπηρεσιών<text:s/>(Γ.Δ.Ο.Υ.)<text:s/>των<text:s/>Υπουργείων<text:s/>καθώς<text:s/>και<text:s/>των<text:s/>εξομοιούμενων<text:s/>με<text:s/>αυτές<text:s/>Υπηρεσιών,<text:s/>κατά<text:s/>τις<text:s/>κείμενες<text:s/>διατάξεις,<text:s/>σε<text:s/>θέματα<text:s/>κατάρτισης,<text:s/>εκτέλεσης<text:s/>και<text:s/>παρακολούθησης<text:s/>των<text:s/>προϋπολογισμών<text:s/>και<text:s/>των<text:s/>προϋπολογισμών<text:s/>των<text:s/>φορέων<text:s/>της<text:s/>Γενικής<text:s/>Κυβέρνησης.</text:span></text:p>
      <text:p text:style-name="P1278"><text:span text:style-name="T1278_1">(ββ)<text:s/>Ο<text:s/>σχεδιασμός<text:s/>και<text:s/>ανάπτυξη<text:s/>διαδικασιών<text:s/>για<text:s/>την<text:s/>κατάρτιση,<text:s/>εκτέλεση<text:s/>και<text:s/>παρακολούθηση<text:s/>των<text:s/>Προϋπολογισμών<text:s/>των<text:s/>φορέων<text:s/>της<text:s/>Γενικής<text:s/>Κυβέρνησης.</text:span></text:p>
      <text:p text:style-name="P1279"><text:span text:style-name="T1279_1">(γγ)<text:s/>Η<text:s/>σύνταξη<text:s/>και<text:s/>επικαιροποίηση<text:s/>κωδικών<text:s/>κατάταξης<text:s/>εσόδων<text:s/>και<text:s/>εξόδων<text:s/>των<text:s/>Προϋπολογισμών<text:s/>των<text:s/>φορέων<text:s/>της<text:s/>Γενικής<text:s/>Κυβέρνησης,<text:s/>σε<text:s/>συμφωνία<text:s/>με<text:s/>το<text:s/>ενιαίο<text:s/>σχέδιο<text:s/>λογαριασμών<text:s/>της<text:s/>Γενικής<text:s/>Κυβέρνησης.</text:span></text:p>
      <text:p text:style-name="P1280"><text:span text:style-name="T1280_1">(δδ)<text:s/>Η<text:s/>συγκέντρωση<text:s/>και<text:s/>επεξεργασία<text:s/>στοιχείων<text:s/>που<text:s/>αφορούν<text:s/>οριζόντια<text:s/>θέματα<text:s/>προϋπολογισμού,<text:s/>η<text:s/>κατάρτιση<text:s/>εγκυκλίων,<text:s/>η<text:s/>σύνταξη<text:s/>αποφάσεων<text:s/>για<text:s/>θέματα<text:s/>προϋπολογισμού,<text:s/>οριζόντιου<text:s/>χαρακτήρα,<text:s/>η<text:s/>σύνταξη<text:s/>αναφορών<text:s/>και<text:s/>η<text:s/>έκδοση<text:s/>γενικών<text:s/>οδηγιών<text:s/>για<text:s/>θέματα<text:s/>Προϋπολογισμού<text:s/>Γενικής<text:s/>Κυβέρνησης.</text:span></text:p>
      <text:p text:style-name="P1281"><text:span text:style-name="T1281_1">(εε)<text:s/>Η<text:s/>καταχώρηση<text:s/>γενικών<text:s/>ποσοστών<text:s/>διάθεσης<text:s/>για<text:s/>εκτέλεση<text:s/>Προϋπολογισμού<text:s/>στο<text:s/>πληροφοριακό<text:s/>σύστημα,<text:s/>οι<text:s/>έλεγχοι<text:s/>των<text:s/>ποσών<text:s/>διάθεσης<text:s/>και<text:s/>η<text:s/>καταχώρηση<text:s/>αποφάσεων<text:s/>αναμόρφωσης<text:s/>πιστώσεων.</text:span></text:p>
      <text:p text:style-name="P1282"><text:span text:style-name="T1282_1">(στστ)<text:s/>Η<text:s/>έκδοση<text:s/>των<text:s/>γενικών<text:s/>αποφάσεων<text:s/>του<text:s/>Υπουργού<text:s/>Οικονομικών<text:s/>για<text:s/>τον<text:s/>ορισμό<text:s/>ποσοστών<text:s/>διάθεσης<text:s/>των<text:s/>πιστώσεων<text:s/>του<text:s/>Προϋπολογισμού.</text:span></text:p>
      <text:p text:style-name="P1283"><text:span text:style-name="T1283_1">(ζζ)<text:s/>Η<text:s/>παροχή<text:s/>στοιχείων<text:s/>και<text:s/>πληροφοριών<text:s/>για<text:s/>θέματα<text:s/>προϋπολογισμού<text:s/>οριζόντιου<text:s/>χαρακτήρα.</text:span></text:p>
      <text:p text:style-name="P1284"><text:span text:style-name="T1284_1">(ηη)<text:s/>Η<text:s/>γραμματειακή<text:s/>και<text:s/>μηχανογραφική<text:s/>υποστήριξη<text:s/>της<text:s/>Διεύθυνσης.</text:span></text:p>
      <text:p text:style-name="P1285"><text:span text:style-name="T1285_1">(ε)<text:s/>Τμήμα<text:s/>Ε΄<text:s/>-<text:s/>Προϋπολογισμού</text:span></text:p>
      <text:p text:style-name="P1286"><text:span text:style-name="T1286_1">(αα)<text:s/>Η<text:s/>συγκέντρωση<text:s/>στοιχείων,<text:s/>η<text:s/>επεξεργασία<text:s/>και<text:s/>κατάρτιση<text:s/>των<text:s/>προϋπολογισμών<text:s/>εξόδων<text:s/>των<text:s/>Υπουργείων<text:s/>Διοικητικής<text:s/>Ανασυγκρότησης,<text:s/>Εσωτερικών,<text:s/>Περιβάλλοντος<text:s/>και<text:s/>Ενέργειας,<text:s/>Εξωτερικών,<text:s/>Δικαιοσύνης,<text:s/>Διαφάνειας<text:s/>και<text:s/>Ανθρωπίνων<text:s/>Δικαιωμάτων,<text:s/>μέρους<text:s/>του<text:s/>Υπουργείου<text:s/>Εσωτερικών<text:s/>που<text:s/>αφορά<text:s/>στο<text:s/>πρώην<text:s/>Υπουργείο<text:s/>Μακεδονίας<text:s/>-<text:s/>Θράκης,<text:s/>καθώς<text:s/>και<text:s/>των<text:s/>Αποκεντρωμένων<text:s/>Διοικήσεων<text:s/>της<text:s/>χώρας.</text:span></text:p>
      <text:p text:style-name="P1287"><text:span text:style-name="T1287_1">(ββ)<text:s/>Η<text:s/>συγκέντρωση<text:s/>στοιχείων,<text:s/>η<text:s/>επεξεργασία<text:s/>και<text:s/>κατάρτιση<text:s/>των<text:s/>συνοπτικών<text:s/>προϋπολογισμών<text:s/>εσόδων<text:s/>και<text:s/>εξόδων<text:s/>των<text:s/>φορέων<text:s/>της<text:s/>Γενικής<text:s/>Κυβέρνησης<text:s/>που<text:s/>εποπτεύονται<text:s/>από<text:s/>τα<text:s/>ανωτέρω<text:s/>Υπουργεία,<text:s/>καθώς<text:s/>και<text:s/>των<text:s/>Ανεξάρτητων<text:s/>Διοικητικών<text:s/>Αρχών.</text:span></text:p>
      <text:p text:style-name="P1288"><text:span text:style-name="T1288_1">(γγ)<text:s/>Η<text:s/>συγκέντρωση<text:s/>στοιχείων<text:s/>και<text:s/>η<text:s/>παρακολούθηση<text:s/>της<text:s/>εκτέλεσης<text:s/>του<text:s/>προϋπολογισμού<text:s/>των<text:s/>ανωτέρω<text:s/>φορέων<text:s/>και<text:s/>Υπουργείων.</text:span></text:p>
      <text:p text:style-name="P1289"><text:span text:style-name="T1289_1">(δδ)<text:s/>Η<text:s/>συγκέντρωση<text:s/>μηνιαίων<text:s/>και<text:s/>τριμηνιαίων<text:s/>ποσοτικών<text:s/>στόχων,<text:s/>η<text:s/>παρακολούθηση<text:s/>της<text:s/>υλοποίησής<text:s/>τους<text:s/>και<text:s/>η<text:s/>υποβολή<text:s/>προτάσεων<text:s/>σχετικά<text:s/>με<text:s/>τη<text:s/>συμμόρφωση<text:s/>των<text:s/>φορέων,<text:s/>σύμφωνα<text:s/>με<text:s/>τα<text:s/>οριζόμενα<text:s/>στο<text:s/>υφιστάμενο<text:s/>κάθε<text:s/>φορά<text:s/>θεσμικό<text:s/>πλαίσιο.</text:span></text:p>
      <text:p text:style-name="P1290"><text:span text:style-name="T1290_1">(εε)<text:s/>Η<text:s/>παροχή<text:s/>στοιχείων<text:s/>για<text:s/>την<text:s/>κατάρτιση<text:s/>του<text:s/>τμήματος<text:s/>της<text:s/>εισηγητικής<text:s/>έκθεσης<text:s/>του<text:s/>ετήσιου<text:s/>Κρατικού<text:s/>Προϋπολογισμού,<text:s/>το<text:s/>οποίο<text:s/>αναφέρεται<text:s/>στους<text:s/>προϋπολογισμούς<text:s/>των<text:s/>ανωτέρω<text:s/>φορέων.</text:span></text:p>
      <text:p text:style-name="P1291"><text:span text:style-name="T1291_1">(στστ)<text:s/>Η<text:s/>αξιολόγηση<text:s/>των<text:s/>ενδεχόμενων<text:s/>συνεπειών<text:s/>στους<text:s/>προϋπολογισμούς<text:s/>των<text:s/>ανωτέρω<text:s/>φορέων<text:s/>από<text:s/>σχέδια<text:s/>νόμων,<text:s/>προεδρικών<text:s/>διαταγμάτων<text:s/>και<text:s/>λοιπών<text:s/>κανονιστικών<text:s/>διοικητικών<text:s/>πράξεων,<text:s/>η<text:s/>παροχή<text:s/>απόψεων<text:s/>για<text:s/>την<text:s/>έκδοση<text:s/>υπουργικών<text:s/>και<text:s/>κοινών<text:s/>υπουργικών<text:s/>αποφάσεων<text:s/>που<text:s/>άπτονται<text:s/>θεμάτων<text:s/>προϋπολογισμών<text:s/>των<text:s/>φορέων<text:s/>της<text:s/>Γενικής<text:s/>Κυβέρνησης<text:s/>αρμοδιότητας<text:s/>του<text:s/>τμήματος,<text:s/>καθώς<text:s/>και<text:s/>η<text:s/>παροχή<text:s/>σχετικών<text:s/>πληροφοριών<text:s/>σε<text:s/>κάθε<text:s/>δημόσια<text:s/>υπηρεσία.</text:span></text:p>
      <text:p text:style-name="P1292"><text:span text:style-name="T1292_1">(ζζ)<text:s/>Η<text:s/>επεξεργασία<text:s/>και<text:s/>η<text:s/>εισήγηση<text:s/>προς<text:s/>τον<text:s/>Υπουργό<text:s/>Οικονομικών<text:s/>για<text:s/>την<text:s/>υπογραφή<text:s/>ή<text:s/>μη<text:s/>κανονιστικών<text:s/>διοικητικών<text:s/>πράξεων,<text:s/>οι<text:s/>οποίες<text:s/>άπτονται<text:s/>θεμάτων<text:s/>προϋπολογισμών<text:s/>των<text:s/>φορέων<text:s/>της<text:s/>Γενικής<text:s/>Κυβέρνησης<text:s/>αρμοδιότητας<text:s/>του<text:s/>τμήματος.</text:span></text:p>
      <text:p text:style-name="P1293"><text:span text:style-name="T1293_1">(στ)<text:s/>Τμήμα<text:s/>ΣΤ΄<text:s/>-<text:s/>Προϋπολογισμού</text:span></text:p>
      <text:p text:style-name="P1294"><text:span text:style-name="T1294_1">Οι<text:s/>ίδιες<text:s/>αρμοδιότητες<text:s/>με<text:s/>τις<text:s/>αρμοδιότητες<text:s/>των<text:s/>υποπεριπτώσεων<text:s/>(αα)<text:s/>έως<text:s/>(ζζ)<text:s/>τουΤμήματος<text:s/>Ε΄<text:s/>-<text:s/>Προϋπολογισμού<text:s/>όσον<text:s/>αφορά<text:s/>στους<text:s/>προϋπολογισμούς<text:s/>εξόδων<text:s/>των<text:s/>Υπουργείων<text:s/>Εθνικής<text:s/>Άμυνας,<text:s/>Παιδείας<text:s/>Έρευνας<text:s/>και<text:s/>Θρησκευμάτων,<text:s/>Πολιτισμού<text:s/>και<text:s/>Αθλητισμού,<text:s/>Τουρισμού,<text:s/>Ναυτιλίας<text:s/>και<text:s/>Νησιωτικής<text:s/>Πολιτικής<text:s/>και<text:s/>των<text:s/>φορέων<text:s/>που<text:s/>εποπτεύονται<text:s/>από<text:s/>αυτά,<text:s/>καθώς<text:s/>και<text:s/>της<text:s/>Βουλής<text:s/>των<text:s/>Ελλήνων.</text:span></text:p>
      <text:p text:style-name="P1295"><text:span text:style-name="T1295_1">(ζ)<text:s/>Τμήμα<text:s/>Ζ΄<text:s/>-<text:s/>Προϋπολογισμού</text:span></text:p>
      <text:p text:style-name="P1296"><text:span text:style-name="T1296_1">(αα)<text:s/>Οι<text:s/>ίδιες<text:s/>αρμοδιότητες<text:s/>με<text:s/>τις<text:s/>αρμοδιότητες<text:s/>των<text:s/>υποπεριπτώσεων<text:s/>(αα)<text:s/>έως<text:s/>(ζζ)<text:s/>του<text:s/>Τμήματος<text:s/>Ε΄-<text:s/>Προϋπολογισμού<text:s/>όσον<text:s/>αφορά<text:s/>στους<text:s/>προϋπολογισμούς<text:s/>εξόδων<text:s/>της<text:s/>Προεδρίας<text:s/>της<text:s/>Δημοκρατίας,<text:s/>των<text:s/>Υπουργείων<text:s/>Οικονομίας<text:s/>και<text:s/>Ανάπτυξης,<text:s/>Υποδομών<text:s/>και<text:s/>Μεταφορών,<text:s/>Ψηφιακής<text:s/>Πολιτικής,<text:s/>Τηλεπικοινωνιών<text:s/>και<text:s/>Ενημέρωσης,<text:s/>Οικονομικών,<text:s/>πλην<text:s/>των<text:s/>Γενικών<text:s/>Κρατικών<text:s/>Δαπανών,<text:s/>Μεταναστευτικής<text:s/>Πολιτικής,<text:s/>μέρους<text:s/>του<text:s/>Υπουργείου<text:s/>Εσωτερικών<text:s/>που<text:s/>αφορά<text:s/>στο<text:s/>πρώην<text:s/>Υπουργείο<text:s/>Δημοσίας<text:s/>Τάξης<text:s/>και<text:s/>Προστασίας<text:s/>του<text:s/>Πολίτη<text:s/>και<text:s/>Αγροτικής<text:s/>Ανάπτυξης<text:s/>και<text:s/>Τροφίμων,<text:s/>καθώς<text:s/>και<text:s/>των<text:s/>φορέων<text:s/>της<text:s/>Γενικής<text:s/>Κυβέρνησης<text:s/>που<text:s/>εποπτεύονται<text:s/>από<text:s/>αυτά.</text:span></text:p>
      <text:p text:style-name="P1297"><text:span text:style-name="T1297_1">(ββ)<text:s/>Η<text:s/>παρακολούθηση<text:s/>των<text:s/>προερχόμενων<text:s/>από<text:s/>γεωργικά<text:s/>ταμεία<text:s/>της<text:s/>Ε.Ε.<text:s/>πόρων<text:s/>που<text:s/>αφορούν<text:s/>στον<text:s/>Ειδικό<text:s/>Λογαριασμό<text:s/>Εγγυήσεων<text:s/>Γεωργικών<text:s/>Προϊόντων<text:s/>(Ε.Λ.Ε.ΓΕ.Π).</text:span></text:p>
      <text:p text:style-name="P1298"><text:span text:style-name="T1298_1">(η)<text:s/>Τμήμα<text:s/>Η΄<text:s/>-<text:s/>Προϋπολογισμού</text:span></text:p>
      <text:p text:style-name="P1299"><text:span text:style-name="T1299_1">(αα)<text:s/>Οι<text:s/>ίδιες<text:s/>αρμοδιότητες<text:s/>με<text:s/>τις<text:s/>αρμοδιότητες<text:s/>των<text:s/>υποπεριπτώσεων<text:s/>(αα)<text:s/>ως<text:s/>(ζζ)<text:s/>του<text:s/>Τμήματος<text:s/>Ε΄<text:s/>-<text:s/>Προϋπολογισμού<text:s/>όσον<text:s/>αφορά<text:s/>στους<text:s/>προϋπολογισμούς<text:s/>εξόδων<text:s/>των<text:s/>Υπουργείων<text:s/>Εργασίας,<text:s/>Κοινωνικής<text:s/>Ασφάλισης<text:s/>και<text:s/>Κοινωνικής<text:s/>Αλληλεγγύης<text:s/>και<text:s/>Υγείας,<text:s/>και<text:s/>των<text:s/>φορέων<text:s/>της<text:s/>Γενικής<text:s/>Κυβέρνησης<text:s/>που<text:s/>εποπτεύονται<text:s/>από<text:s/>αυτά.</text:span></text:p>
      <text:p text:style-name="P1300"><text:span text:style-name="T1300_1">(ββ)<text:s/>Η<text:s/>κατάρτιση<text:s/>και<text:s/>παρακολούθηση<text:s/>του<text:s/>ετήσιου<text:s/>Ενοποιημένου<text:s/>Κοινωνικού<text:s/>Προϋπολογισμού<text:s/>της<text:s/>Γενικής<text:s/>Κυβέρνησης.</text:span></text:p>
      <text:p text:style-name="P1301"><text:span text:style-name="T1301_1">(θ)<text:s/>Τμήμα<text:s/>Θ’<text:s/>-<text:s/>Δ.Ε.Κ.Ο.,<text:s/>Ν.Π.Ι.Δ.<text:s/>και<text:s/>Λοιπών<text:s/>Φορέων<text:s/>Γενικής<text:s/>Κυβέρνησης</text:span></text:p>
      <text:p text:style-name="P1302"><text:span text:style-name="T1302_1">(αα)<text:s/>Η<text:s/>άσκηση<text:s/>του<text:s/>κρατικού<text:s/>ελέγχου<text:s/>και<text:s/>της<text:s/>οικονομικής<text:s/>εποπτείας<text:s/>των<text:s/>Δ.Ε.Κ.Ο.<text:s/>και<text:s/>των<text:s/>Ν.Π.Ι.Δ.<text:s/>του<text:s/>Κεφαλαίου<text:s/>Α΄<text:s/>του<text:s/>ν.3429/2005<text:s/>(Α΄<text:s/>314),<text:s/>υπό<text:s/>την<text:s/>έννοια<text:s/>της<text:s/>συγκέντρωσης,<text:s/>επεξεργασίας<text:s/>και<text:s/>παρακολούθησης<text:s/>των<text:s/>ετήσιων<text:s/>προϋπολογισμών,<text:s/>για<text:s/>τις<text:s/>βασικές<text:s/>κατηγορίες<text:s/>εσόδων<text:s/>και<text:s/>εξόδων,<text:s/>και<text:s/>η<text:s/>αξιολόγησή<text:s/>τους<text:s/>σε<text:s/>σχέση<text:s/>με<text:s/>τους<text:s/>δημοσιονομικούς<text:s/>στόχους<text:s/>του<text:s/>Μεσοπρόθεσμου<text:s/>Πλαισίου<text:s/>Δημοσιονομικής<text:s/>Στρατηγικής,<text:s/>όπως<text:s/>τροποποιείται<text:s/>και<text:s/>ισχύει<text:s/>κάθε<text:s/>φορά,<text:s/>καθώς<text:s/>και<text:s/>η<text:s/>εισήγηση<text:s/>στον<text:s/>Υπουργό<text:s/>Οικονομικών<text:s/>για<text:s/>την<text:s/>έγκριση<text:s/>των<text:s/>ως<text:s/>άνω<text:s/>προϋπολογισμών.</text:span></text:p>
      <text:p text:style-name="P1303"><text:span text:style-name="T1303_1">(ββ)<text:s/>Η<text:s/>συγκέντρωση<text:s/>και<text:s/>παρακολούθηση<text:s/>των<text:s/>μηνιαίων<text:s/>και<text:s/>τριμηνιαίων<text:s/>προγραμμάτων<text:s/>εκτέλεσης<text:s/>των<text:s/>εγκεκριμένων<text:s/>προϋπολογισμών<text:s/>των<text:s/>Δ.Ε.Κ.Ο.<text:s/>και<text:s/>των<text:s/>Ν.Π.Ι.Δ.<text:s/>του<text:s/>Κεφαλαίου<text:s/>Α΄<text:s/>του<text:s/>ν.3429/2005,<text:s/>και<text:s/>η<text:s/>σύνταξη<text:s/>τριμηνιαίων<text:s/>αναφορών<text:s/>για<text:s/>την<text:s/>εκτέλεσή<text:s/>τους<text:s/>σε<text:s/>σύγκριση<text:s/>με<text:s/>τους<text:s/>δημοσιονομικούς<text:s/>στόχους.</text:span></text:p>
      <text:p text:style-name="P1304"><text:span text:style-name="T1304_1">(γγ)<text:s/>Η<text:s/>συγκέντρωση<text:s/>των<text:s/>εισηγήσεων<text:s/>των<text:s/>οικείων<text:s/>Γενικών<text:s/>Διευθύνσεων<text:s/>Οικονομικών<text:s/>Υπηρεσιών<text:s/>των<text:s/>επο-<text:s/>πτευόντων<text:s/>Υπουργείων,<text:s/>για<text:s/>την<text:s/>υλοποίηση<text:s/>διορθωτικών<text:s/>παρεμβάσεων,<text:s/>σε<text:s/>περιπτώσεις<text:s/>αρνητικών<text:s/>αποκλίσεων<text:s/>από<text:s/>τους<text:s/>δημοσιονομικούς<text:s/>στόχους<text:s/>των<text:s/>εγκεκριμένων<text:s/>προϋπολογισμών<text:s/>όλων<text:s/>των<text:s/>φορέων<text:s/>αρμοδιότητας<text:s/>του<text:s/>τμήματος<text:s/>και<text:s/>η<text:s/>υποβολή<text:s/>προτάσεων<text:s/>σχετικά<text:s/>με<text:s/>τη<text:s/>συμμόρφωση<text:s/>των<text:s/>φορέων,<text:s/>σύμφωνα<text:s/>με<text:s/>τα<text:s/>οριζόμενα<text:s/>στο<text:s/>υφιστάμενο,<text:s/>κάθε<text:s/>φορά,<text:s/>θεσμικό<text:s/>πλαίσιο.</text:span></text:p>
      <text:p text:style-name="P1305"><text:span text:style-name="T1305_1">(δδ)<text:s/>Η<text:s/>συγκέντρωση<text:s/>στοιχείων<text:s/>για<text:s/>την<text:s/>κατάρτιση<text:s/>και<text:s/>τη<text:s/>σύνταξη<text:s/>του<text:s/>τμήματος<text:s/>της<text:s/>εισηγητικής<text:s/>έκθεσης<text:s/>του<text:s/>ετήσιου<text:s/>Κρατικού<text:s/>Προϋπολογισμού,<text:s/>το<text:s/>οποίο<text:s/>αναφέρεται<text:s/>στους<text:s/>προϋπολογισμούς<text:s/>των<text:s/>φορέων<text:s/>αρμοδιότητάς<text:s/>του.</text:span></text:p>
      <text:p text:style-name="P1306"><text:span text:style-name="T1306_1">(εε)<text:s/>Η<text:s/>εξέταση<text:s/>των<text:s/>υποβαλλόμενων<text:s/>αιτημάτων<text:s/>αναθεώρησης<text:s/>των<text:s/>εγκεκριμένων<text:s/>προϋπολογισμών<text:s/>των<text:s/>φορέων<text:s/>του<text:s/>Κεφαλαίου<text:s/>Α’<text:s/>του<text:s/>ν.3429/2005<text:s/>και<text:s/>η<text:s/>εισήγηση<text:s/>στον<text:s/>Υπουργό<text:s/>Οικονομικών<text:s/>για<text:s/>την<text:s/>έγκρισή<text:s/>τους<text:s/>ή<text:s/>μη.</text:span></text:p>
      <text:p text:style-name="P1307"><text:span text:style-name="T1307_1">(στστ)<text:s/>Η<text:s/>εισήγηση<text:s/>στον<text:s/>Υπουργό<text:s/>Οικονομικών<text:s/>για<text:s/>την<text:s/>έκδοση<text:s/>αποφάσεων<text:s/>επί<text:s/>θεμάτων<text:s/>κατάρτισης<text:s/>επιχειρησιακών<text:s/>σχεδίων<text:s/>του<text:s/>άρθρου<text:s/>6<text:s/>του<text:s/>ν.3429/2005,<text:s/>των<text:s/>Δ.Ε.Κ.Ο.<text:s/>και<text:s/>των<text:s/>Ν.Π.Ι.Δ.<text:s/>του<text:s/>Κεφαλαίου<text:s/>Α΄<text:s/>του<text:s/>ν.3429/2005<text:s/>και<text:s/>η<text:s/>συγκέντρωση<text:s/>μέσω<text:s/>των<text:s/>αρμόδιων<text:s/>Γενικών<text:s/>Διευθύνσεων<text:s/>Οικονομικών<text:s/>Υπηρεσιών,<text:s/>των<text:s/>εγκεκριμένων<text:s/>επιχειρησιακών<text:s/>σχεδίων.</text:span></text:p>
      <text:p text:style-name="P1308"><text:span text:style-name="T1308_1">(ζζ)<text:s/>Η<text:s/>παροχή<text:s/>απόψεων<text:s/>από<text:s/>την<text:s/>αξιολόγηση<text:s/>των<text:s/>ενδεχόμενων<text:s/>συνεπειών<text:s/>στους<text:s/>προϋπολογισμούς<text:s/>των<text:s/>φορέων<text:s/>αρμοδιότητας<text:s/>του<text:s/>τμήματος<text:s/>από<text:s/>σχέδια<text:s/>νόμων,<text:s/>προεδρικών<text:s/>διαταγμάτων<text:s/>και<text:s/>λοιπών<text:s/>κανονιστικών<text:s/>διοικητικών<text:s/>πράξεων.</text:span></text:p>
      <text:h text:style-name="P1309" text:outline-level="6"><text:span text:style-name="T1309_1">Άρθρο<text:s/>42<text:s/></text:span></text:h>
      <text:h text:style-name="P1310" text:outline-level="6"><text:span text:style-name="T1310_1">Διεύθυνση<text:s/>Προγραμματισμού<text:s/>και</text:span></text:h>
      <text:p text:style-name="P1311"><text:span text:style-name="T1311_1">Δημοσιονομικών<text:s/>Στοιχείων</text:span></text:p>
      <text:p text:style-name="P1312"><text:span text:style-name="T1312_1">1.</text:span><text:span text:style-name="T1312_2"><text:s/>Οι<text:s/>επιχειρησιακοί<text:s/>στόχοι<text:s/>της<text:s/>Διεύθυνσης<text:s/>Προγραμματισμού<text:s/>και<text:s/>Δημοσιονομικών<text:s/>Στοιχείων<text:s/>είναι<text:s/>οι<text:s/>ακόλουθοι:</text:span></text:p>
      <text:p text:style-name="P1313"><text:span text:style-name="T1313_1">(α)<text:s/>Η<text:s/>κατάρτιση<text:s/>και<text:s/>παρακολούθηση<text:s/>της<text:s/>εκτέλεσης<text:s/>του<text:s/>κυλιόμενου<text:s/>Μεσοπρόθεσμου<text:s/>Πλαισίου<text:s/>Δημοσιονομικής<text:s/>Στρατηγικής,<text:s/>σε<text:s/>τετραετή<text:s/>ορίζοντα.</text:span></text:p>
      <text:p text:style-name="P1314"><text:span text:style-name="T1314_1">(β)<text:s/>Η<text:s/>συγκέντρωση<text:s/>και<text:s/>δημοσίευση<text:s/>δημοσιονομικών<text:s/>στοιχείων<text:s/>εκτέλεσης<text:s/>Προϋπολογισμού<text:s/>των<text:s/>φορέων<text:s/>της<text:s/>Γενικής<text:s/>Κυβέρνησης.</text:span></text:p>
      <text:p text:style-name="P1315"><text:span text:style-name="T1315_1">(γ)<text:s/>Η<text:s/>κατάρτιση<text:s/>μεθοδολογίας<text:s/>τήρησης<text:s/>στοιχείων<text:s/>για<text:s/>όλους<text:s/>τους<text:s/>φορείς<text:s/>της<text:s/>Γενικής<text:s/>Κυβέρνησης<text:s/>σε<text:s/>ταμειακή<text:s/>και<text:s/>δεδουλευμένη<text:s/>βάση.</text:span></text:p>
      <text:p text:style-name="P1316"><text:span text:style-name="T1316_1">2.</text:span><text:span text:style-name="T1316_2"><text:s/>Η<text:s/>Διεύθυνση<text:s/>Προγραμματισμού<text:s/>και<text:s/>Δημοσιονομικών<text:s/>Στοιχείων<text:s/>διαρθρώνεται<text:s/>σε<text:s/>τρία<text:s/>(3)<text:s/>Τμήματα,<text:s/>ως<text:s/>κατωτέρω:</text:span></text:p>
      <text:p text:style-name="P1317"><text:span text:style-name="T1317_1">α)</text:span><text:span text:style-name="T1317_2"><text:tab/></text:span><text:span text:style-name="T1317_3">Τμήμα<text:s/>Α΄-<text:s/>Μεσοπρόθεσμου<text:s/>Πλαισίου<text:s/>Δημοσιονομικής<text:s/>Στρατηγικής</text:span></text:p>
      <text:p text:style-name="P1318"><text:span text:style-name="T1318_1">β)</text:span><text:span text:style-name="T1318_2"><text:tab/></text:span><text:span text:style-name="T1318_3">Τμήμα<text:s/>Β’<text:s/>-<text:s/>Δημοσιονομικών<text:s/>Στοιχείων</text:span></text:p>
      <text:p text:style-name="P1319"><text:span text:style-name="T1319_1">γ)</text:span><text:span text:style-name="T1319_2"><text:tab/></text:span><text:span text:style-name="T1319_3">Τμήμα<text:s/>Γ’<text:s/>-<text:s/>Μεθοδολογίας</text:span></text:p>
      <text:p text:style-name="P1320"><text:span text:style-name="T1320_1">3.</text:span><text:span text:style-name="T1320_2"><text:s/>Οι<text:s/>αρμοδιότητες<text:s/>της<text:s/>Διεύθυνσης<text:s/>κατανέμονται<text:s/>στα<text:s/>Τμήματα<text:s/>ως<text:s/>εξής:</text:span></text:p>
      <text:p text:style-name="P1321"><text:span text:style-name="T1321_1">(α)<text:s/>Τμήμα<text:s/>Α΄-<text:s/>Μεσοπρόθεσμου<text:s/>Πλαισίου<text:s/>Δημοσιονομικής<text:s/>Στρατηγικής</text:span></text:p>
      <text:p text:style-name="P1322"><text:span text:style-name="T1322_1">(αα)<text:s/>Η<text:s/>κατάρτιση<text:s/>και<text:s/>επικαιροποίηση<text:s/>του<text:s/>Μεσοπρόθεσμου<text:s/>Πλαισίου<text:s/>Δημοσιονομικής<text:s/>Στρατηγικής<text:s/>(Μ.Π.Δ.Σ.).</text:span></text:p>
      <text:p text:style-name="P1323"><text:span text:style-name="T1323_1">(ββ)<text:s/>Η<text:s/>παρακολούθηση<text:s/>των<text:s/>προγραμμάτων<text:s/>οικονομικής<text:s/>προσαρμογής,<text:s/>η<text:s/>παρακολούθηση<text:s/>της<text:s/>υλοποίησης<text:s/>του<text:s/>εγκεκριμένου<text:s/>Μ.Π.Δ.Σ.<text:s/>και<text:s/>η<text:s/>έγκαιρη<text:s/>γνωστοποίηση<text:s/>τυχόν<text:s/>αποκλίσεων<text:s/>από<text:s/>τους<text:s/>στόχους<text:s/>του<text:s/>Μ.Π.Δ.Σ.,<text:s/>τόσο<text:s/>σε<text:s/>επίπεδο<text:s/>υποτομέων<text:s/>της<text:s/>Γενικής<text:s/>Κυβέρνησης<text:s/>όσο<text:s/>και<text:s/>του<text:s/>συνόλου<text:s/>αυτής.</text:span></text:p>
      <text:p text:style-name="P1324"><text:span text:style-name="T1324_1">(γγ)<text:s/>Η<text:s/>παρακολούθηση<text:s/>σε<text:s/>συγκεκριμένους<text:s/>χρόνους<text:s/>και<text:s/>με<text:s/>συγκεκριμένη<text:s/>μεθοδολογία,<text:s/>συγκεντρωτικών<text:s/>στοιχείων<text:s/>εκτέλεσης<text:s/>του<text:s/>Προϋπολογισμού<text:s/>όλων<text:s/>των<text:s/>φορέων<text:s/>της<text:s/>Γενικής<text:s/>Κυβέρνησης,<text:s/>για<text:s/>την<text:s/>επανεκτίμηση<text:s/>των<text:s/>προβλέψεων<text:s/>ως<text:s/>προς<text:s/>την<text:s/>υλοποίηση<text:s/>του<text:s/>Μ.Π.Δ.Σ.<text:s/>σε<text:s/>όλη<text:s/>τη<text:s/>χρονική<text:s/>περίοδο<text:s/>που<text:s/>καλύπτει.</text:span></text:p>
      <text:p text:style-name="P1325"><text:span text:style-name="T1325_1">(δδ)<text:s/>Η<text:s/>ανάλυση,<text:s/>ποσοτικοποίηση<text:s/>και<text:s/>παρακολούθηση<text:s/>σε<text:s/>τακτική<text:s/>βάση<text:s/>των<text:s/>δημοσιονομικών<text:s/>επιπτώσεων<text:s/>των<text:s/>παρεμβάσεων<text:s/>εσόδων<text:s/>και<text:s/>δαπανών<text:s/>που<text:s/>προωθούνται<text:s/>για<text:s/>την<text:s/>επίτευξη<text:s/>των<text:s/>στόχων<text:s/>του<text:s/>Μ.Π.Δ.Σ.,<text:s/>καθώς<text:s/>και<text:s/>ο<text:s/>εντοπισμός<text:s/>τυχόν<text:s/>αποκλίσεων<text:s/>σε<text:s/>σχέση<text:s/>με<text:s/>τις<text:s/>αρχικές<text:s/>ποσοτικοποιήσεις<text:s/>και<text:s/>η<text:s/>εκπόνηση<text:s/>σχετικών<text:s/>εκθέσεων.</text:span></text:p>
      <text:p text:style-name="P1326"><text:span text:style-name="T1326_1">(εε)<text:s/>Η<text:s/>ανάλυση<text:s/>και<text:s/>εκτίμηση<text:s/>των<text:s/>δημοσιονομικών<text:s/>κινδύνων<text:s/>για<text:s/>την<text:s/>αποτελεσματική<text:s/>εφαρμογή<text:s/>του<text:s/>Μ.Π.Δ.Σ.<text:s/>και<text:s/>του<text:s/>Προϋπολογισμού<text:s/>Γενικής<text:s/>Κυβέρνησης<text:s/>μέσω<text:s/>της<text:s/>διενέργειας<text:s/>προβλέψεων<text:s/>για<text:s/>εναλλακτικά<text:s/>δημοσιονομικά<text:s/>σενάρια,<text:s/>με<text:s/>τη<text:s/>χρήση<text:s/>οικονομετρικών<text:s/>μοντέλων<text:s/>και<text:s/>άλλων<text:s/>εργαλείων.</text:span></text:p>
      <text:p text:style-name="P1327"><text:span text:style-name="T1327_1">(στστ)<text:s/>Η<text:s/>εκτίμηση<text:s/>των<text:s/>ενδεχόμενων<text:s/>συνεπειών<text:s/>στο<text:s/>δημοσιονομικό<text:s/>αποτέλεσμα<text:s/>των<text:s/>ετών<text:s/>του<text:s/>εκάστοτε<text:s/>ισχύοντος<text:s/>Μ.Π.Δ.Σ.<text:s/>για<text:s/>τους<text:s/>φορείς<text:s/>της<text:s/>Γενικής<text:s/>Κυβέρνησης<text:s/>από<text:s/>σχέδια<text:s/>νόμων,<text:s/>προεδρικών<text:s/>διαταγμάτων<text:s/>και<text:s/>λοιπών<text:s/>κανονιστικών<text:s/>διοικητικών<text:s/>πράξεων,<text:s/>στα<text:s/>οποία<text:s/>συμπράττει<text:s/>ο<text:s/>Υπουργός<text:s/>Οικονομικών,<text:s/>και<text:s/>η<text:s/>παροχή<text:s/>σχετικών<text:s/>απόψεων.</text:span></text:p>
      <text:p text:style-name="P1328"><text:span text:style-name="T1328_1">(ζζ)<text:s/>Η<text:s/>επεξεργασία<text:s/>και<text:s/>κατάρτιση<text:s/>των<text:s/>προϋπολογιστι-<text:s/>κών<text:s/>και<text:s/>απολογιστικών<text:s/>δημοσιονομικών<text:s/>αναφορών<text:s/>της<text:s/>Γενικής<text:s/>Κυβέρνησης<text:s/>σε<text:s/>ενοποιημένη<text:s/>βάση.</text:span></text:p>
      <text:p text:style-name="P1329"><text:span text:style-name="T1329_1">(ηη)<text:s/>Η<text:s/>επεξεργασία<text:s/>και<text:s/>παροχή<text:s/>δημοσιονομικών<text:s/>στοιχείων<text:s/>Γενικής<text:s/>Κυβέρνησης<text:s/>στο<text:s/>Δημοσιονομικό<text:s/>Συμβούλιο<text:s/>και<text:s/>σε<text:s/>Διεθνείς<text:s/>Οργανισμούς.</text:span></text:p>
      <text:p text:style-name="P1330"><text:span text:style-name="T1330_1">(θθ)<text:s/>Ο<text:s/>προσδιορισμός<text:s/>και<text:s/>η<text:s/>αιτιολόγηση<text:s/>των<text:s/>αποκλίσεων<text:s/>του<text:s/>ελλείμματος<text:s/>της<text:s/>Γενικής<text:s/>Κυβέρνησης<text:s/>μεταξύ<text:s/>Δ.Υ.Ε.Ε.<text:s/>και<text:s/>τρεχουσών<text:s/>εκτιμήσεων<text:s/>Γ.Λ.Κ.</text:span></text:p>
      <text:p text:style-name="P1331"><text:span text:style-name="T1331_1">(β)<text:s/>Τμήμα<text:s/>Β΄-<text:s/>Δημοσιονομικών<text:s/>Στοιχείων</text:span></text:p>
      <text:p text:style-name="P1332"><text:span text:style-name="T1332_1">(αα)<text:s/>Η<text:s/>συγκέντρωση,<text:s/>ανάλυση<text:s/>και<text:s/>σύνθεση<text:s/>στοιχείων<text:s/>εκτέλεσης<text:s/>Προϋπολογισμού<text:s/>Γενικής<text:s/>Κυβέρνησης<text:s/>(κατά<text:s/>φορέα<text:s/>και<text:s/>υποτομέα)<text:s/>σε<text:s/>ταμειακή<text:s/>βάση<text:s/>και<text:s/>σε<text:s/>μεθοδολογία<text:s/>του<text:s/>Ευρωπαϊκού<text:s/>Συστήματος<text:s/>Οικονομικών<text:s/>Λογαριασμών<text:s/>σε<text:s/>περιοδική<text:s/>βάση.</text:span></text:p>
      <text:p text:style-name="P1333"><text:span text:style-name="T1333_1">(ββ)<text:s/>Η<text:s/>συγκέντρωση,<text:s/>συμφωνία<text:s/>και<text:s/>παροχή<text:s/>στοιχείων<text:s/>Γενικής<text:s/>Κυβέρνησης.</text:span></text:p>
      <text:p text:style-name="P1334"><text:span text:style-name="T1334_1">(γγ)<text:s/>Η<text:s/>δημοσίευση<text:s/>στοιχείων<text:s/>της<text:s/>τρέχουσας<text:s/>εκτέλεσης<text:s/>του<text:s/>Προϋπολογισμού<text:s/>Γενικής<text:s/>Κυβέρνησης<text:s/>σε<text:s/>ενοποιημένη<text:s/>βάση,<text:s/>σε<text:s/>τακτές<text:s/>ημερομηνίες.</text:span></text:p>
      <text:p text:style-name="P1335"><text:span text:style-name="T1335_1">(δδ)<text:s/>Η<text:s/>τήρηση<text:s/>αναλυτικών<text:s/>ιστορικών<text:s/>στοιχείων<text:s/>και<text:s/>χρονολογικών<text:s/>σειρών<text:s/>για<text:s/>όλα<text:s/>τα<text:s/>δημοσιονομικά<text:s/>δεδομένα<text:s/>σε<text:s/>ταμειακή<text:s/>και<text:s/>δεδουλευμένη<text:s/>βάση<text:s/>και<text:s/>η<text:s/>παροχή<text:s/>αυτών<text:s/>προς<text:s/>την<text:s/>πολιτική<text:s/>ηγεσία,<text:s/>τους<text:s/>Διεθνείς<text:s/>Οργανισμούς<text:s/>και<text:s/>αναλυτές,<text:s/>κ.λπ.</text:span></text:p>
      <text:p text:style-name="P1336"><text:span text:style-name="T1336_1">(εε)<text:s/>Η<text:s/>παρακολούθηση<text:s/>των<text:s/>περιοδικών<text:s/>ποσοτικών<text:s/>δημοσιονομικών<text:s/>στόχων<text:s/>(QPCs)<text:s/>των<text:s/>κριτηρίων<text:s/>που<text:s/>τίθενται<text:s/>από<text:s/>διεθνείς<text:s/>υποχρεώσεις<text:s/>της<text:s/>χώρας.</text:span></text:p>
      <text:p text:style-name="P1337"><text:span text:style-name="T1337_1">(γ)<text:s/>Τμήμα<text:s/>Γ΄-<text:s/>Μεθοδολογίας</text:span></text:p>
      <text:p text:style-name="P1338"><text:span text:style-name="T1338_1">(αα)<text:s/>Η<text:s/>δημιουργία,<text:s/>επικαιροποίηση<text:s/>και<text:s/>εποπτεία<text:s/>εφαρμογής<text:s/>κώδικα<text:s/>λεπτομερών<text:s/>μεθοδολογικών<text:s/>κανόνων<text:s/>για<text:s/>όλους<text:s/>τους<text:s/>φορείς<text:s/>της<text:s/>Γενικής<text:s/>Κυβέρνησης,<text:s/>για<text:s/>τον<text:s/>τρόπο<text:s/>κατάρτισης,<text:s/>συγκέντρωσης<text:s/>και<text:s/>πιστοποίησης<text:s/>των<text:s/>δημοσιονομικών<text:s/>στοιχείων:</text:span></text:p>
      <text:p text:style-name="P1339"><text:span text:style-name="T1339_1">i)</text:span><text:span text:style-name="T1339_2"><text:tab/></text:span><text:span text:style-name="T1339_3">της<text:s/>εκτέλεσης<text:s/>του<text:s/>Προϋπολογισμού<text:s/>όλων<text:s/>των<text:s/>υπο-<text:s/>τομέων<text:s/>της<text:s/>Γενικής<text:s/>Κυβέρνησης<text:s/>σε<text:s/>μηνιαία<text:s/>βάση</text:span></text:p>
      <text:p text:style-name="P1340"><text:span text:style-name="T1340_1">ii)</text:span><text:span text:style-name="T1340_2"><text:tab/></text:span><text:span text:style-name="T1340_3">του<text:s/>Μεσοπρόθεσμου<text:s/>Προγράμματος<text:s/>Δημοσιονομικής<text:s/>Στρατηγικής</text:span></text:p>
      <text:p text:style-name="P1341"><text:span text:style-name="T1341_1">iii)</text:span><text:span text:style-name="T1341_2"><text:tab/></text:span><text:span text:style-name="T1341_3">των<text:s/>ετήσιων<text:s/>αναφορών<text:s/>στο<text:s/>πλαίσιο<text:s/>της<text:s/>Διαδικασίας<text:s/>Υπερβολικού<text:s/>Ελλείμματος<text:s/>και<text:s/>των<text:s/>σχετικών<text:s/>τριμηνιαίων<text:s/>στοιχείων<text:s/>προς<text:s/>την<text:s/>Ευρωπαϊκή<text:s/>Στατιστική<text:s/>Υπηρεσία<text:s/>iv)<text:s/>των<text:s/>αναφορών<text:s/>κατά<text:s/>το<text:s/>σύστημα<text:s/>λογαριασμών<text:s/>του<text:s/>Διεθνούς<text:s/>Νομισματικού<text:s/>Ταμείου<text:s/>(κατηγοριοποίηση<text:s/>Government<text:s/>Finance<text:s/>Statistics<text:s/>-<text:s/>GFS).</text:span></text:p>
      <text:p text:style-name="P1342"><text:span text:style-name="T1342_1">(ββ)<text:s/>Η<text:s/>παρακολούθηση<text:s/>των<text:s/>μεθοδολογικών<text:s/>θεμάτων<text:s/>του<text:s/>Ευρωπαϊκού<text:s/>Συστήματος<text:s/>Λογαριασμών,<text:s/>των<text:s/>οδηγιών<text:s/>και<text:s/>αποφάσεων<text:s/>της<text:s/>Ευρωπαϊκής<text:s/>Στατιστικής<text:s/>Υπηρεσίας<text:s/>πάνω<text:s/>σε<text:s/>δημοσιονομικά<text:s/>θέματα.</text:span></text:p>
      <text:p text:style-name="P1343"><text:span text:style-name="T1343_1">(γγ)<text:s/>Η<text:s/>υποβολή<text:s/>ολοκληρωμένων<text:s/>προτάσεων<text:s/>για<text:s/>την<text:s/>πρακτική<text:s/>εφαρμογή<text:s/>οδηγιών<text:s/>της<text:s/>Ευρωπαϊκής<text:s/>Επιτροπής<text:s/>σε<text:s/>θέματα<text:s/>δημοσιονομικής<text:s/>οργάνωσης,<text:s/>διαφάνειας<text:s/>ή<text:s/>συλλογής<text:s/>στοιχείων.</text:span></text:p>
      <text:p text:style-name="P1344"><text:span text:style-name="T1344_1">(δδ)<text:s/>Η<text:s/>περιοδική<text:s/>συγκέντρωση,<text:s/>συμφωνία<text:s/>και<text:s/>παροχή<text:s/>στοιχείων<text:s/>αρμοδιότητας<text:s/>του<text:s/>Γενικού<text:s/>Λογιστηρίου<text:s/>του<text:s/>Κράτους<text:s/>(Γ.Λ.Κ.)<text:s/>προς<text:s/>την<text:s/>Ελληνική<text:s/>Στατιστική<text:s/>Αρχή<text:s/>(ΕΛ.<text:s/>ΣΤΑΤ.).</text:span></text:p>
      <text:p text:style-name="P1345"><text:span text:style-name="T1345_1">(εε)<text:s/>Η<text:s/>δημιουργία<text:s/>και<text:s/>συνεχής<text:s/>ενημέρωση<text:s/>βάσης<text:s/>δεδομένων<text:s/>με<text:s/>όλες<text:s/>τις<text:s/>παρεμβάσεις<text:s/>με<text:s/>δημοσιονομική<text:s/>επίπτωση<text:s/>που<text:s/>περιέχονται<text:s/>στα<text:s/>ψηφισθέντα<text:s/>νομοσχέδια<text:s/>και<text:s/>η<text:s/>καταγραφή<text:s/>της<text:s/>εξέλιξης<text:s/>των<text:s/>ποσοτικοποιήσεών<text:s/>τους.</text:span></text:p>
      <text:p text:style-name="P1346"><text:span text:style-name="T1346_1">(στστ)<text:s/>Η<text:s/>παρακολούθηση<text:s/>διεθνών<text:s/>εξελίξεων<text:s/>σε<text:s/>δημοσιονομικά<text:s/>θέματα.</text:span></text:p>
      <text:p text:style-name="P1347"><text:span text:style-name="T1347_1">(ζζ)<text:s/>Η<text:s/>συνεργασία<text:s/>με<text:s/>ερευνητικούς<text:s/>φορείς<text:s/>στην<text:s/>Ελλάδα<text:s/>και<text:s/>το<text:s/>εξωτερικό<text:s/>για<text:s/>δημοσιονομικά<text:s/>θέματα.</text:span></text:p>
      <text:p text:style-name="P1348"><text:span text:style-name="T1348_1">(ηη)<text:s/>Η<text:s/>γραμματειακή<text:s/>και<text:s/>μηχανογραφική<text:s/>υποστήριξη<text:s/>της<text:s/>Διεύθυνσης.</text:span></text:p>
      <text:h text:style-name="P1349" text:outline-level="6"><text:span text:style-name="T1349_1">Άρθρο<text:s/>43<text:s/></text:span></text:h>
      <text:h text:style-name="P1350" text:outline-level="6"><text:span text:style-name="T1350_1">Διεύθυνση<text:s/>Εισοδηματικής<text:s/>Πολιτικής</text:span></text:h>
      <text:p text:style-name="P1351"><text:span text:style-name="T1351_1">1.</text:span><text:span text:style-name="T1351_2"><text:s/>Οι<text:s/>επιχειρησιακοί<text:s/>στόχοι<text:s/>της<text:s/>Διεύθυνσης<text:s/>Εισοδηματικής<text:s/>Πολιτικής<text:s/>είναι<text:s/>οι<text:s/>ακόλουθοι:</text:span></text:p>
      <text:p text:style-name="P1352"><text:span text:style-name="T1352_1">(α)<text:s/>Η<text:s/>ανάλυση<text:s/>και<text:s/>ο<text:s/>σχεδιασμός<text:s/>μιας<text:s/>δίκαιης<text:s/>και<text:s/>δημοσιονομικά<text:s/>βιώσιμης<text:s/>μισθολογικής<text:s/>πολιτικής<text:s/>για<text:s/>τους<text:s/>εργαζόμενους<text:s/>των<text:s/>φορέων<text:s/>της<text:s/>Γενικής<text:s/>Κυβέρνησης,<text:s/>η<text:s/>οποία<text:s/>θα<text:s/>συμβάλλει<text:s/>στην<text:s/>επίτευξη<text:s/>των<text:s/>στόχων<text:s/>της<text:s/>κυβερνητικής<text:s/>πολιτικής<text:s/>για<text:s/>τη<text:s/>διαχείριση<text:s/>του<text:s/>ανθρώπινου<text:s/>δυναμικού<text:s/>της.</text:span></text:p>
      <text:p text:style-name="P1353"><text:span text:style-name="T1353_1">(β)<text:s/>Η<text:s/>σύνταξη<text:s/>απλής<text:s/>και<text:s/>σαφούς<text:s/>μισθολογικής<text:s/>και<text:s/>συνταξιοδοτικής<text:s/>νομοθεσίας,<text:s/>η<text:s/>παρακολούθηση<text:s/>και<text:s/>η<text:s/>παροχή<text:s/>υποστήριξης<text:s/>στους<text:s/>φορείς<text:s/>της<text:s/>Γενικής<text:s/>Κυβέρνησης,<text:s/>για<text:s/>την<text:s/>ορθή<text:s/>εφαρμογή<text:s/>των<text:s/>μισθολογικών<text:s/>διατάξεων.</text:span></text:p>
      <text:p text:style-name="P1354"><text:span text:style-name="T1354_1">(γ)<text:s/>Η<text:s/>συνεργασία<text:s/>και<text:s/>διαβούλευση<text:s/>με<text:s/>τα<text:s/>συναρμόδια<text:s/>Υπουργεία,<text:s/>φορείς<text:s/>και<text:s/>ενδιαφερόμενα<text:s/>μέρη<text:s/>για<text:s/>θέματα<text:s/>μισθών<text:s/>και<text:s/>συντάξεων,<text:s/>με<text:s/>σκοπό<text:s/>την<text:s/>όσο<text:s/>το<text:s/>δυνατόν<text:s/>ευρύτερη<text:s/>συμμετοχή<text:s/>και<text:s/>ενημέρωση<text:s/>των<text:s/>εμπλεκομένων.</text:span></text:p>
      <text:p text:style-name="P1355"><text:span text:style-name="T1355_1">2.</text:span><text:span text:style-name="T1355_2"><text:s/>Η<text:s/>Διεύθυνση<text:s/>Εισοδηματικής<text:s/>Πολιτικής<text:s/>διαρθρώνεται<text:s/>σε<text:s/>πέντε<text:s/>(5)<text:s/>Τμήματα,<text:s/>ως<text:s/>κατωτέρω:</text:span></text:p>
      <text:p text:style-name="P1356"><text:span text:style-name="T1356_1">(α)<text:s/>Τμήμα<text:s/>Α’<text:s/>-<text:s/>Μισθολογικής<text:s/>Πολιτικής<text:s/>Δημοσίου<text:s/>Τομέα</text:span></text:p>
      <text:p text:style-name="P1357"><text:span text:style-name="T1357_1">(β)<text:s/>Τμήμα<text:s/>Β’<text:s/>-<text:s/>Συνταξιοδοτικής<text:s/>Πολιτικής</text:span></text:p>
      <text:p text:style-name="P1358"><text:span text:style-name="T1358_1">(γ)<text:s/>Τμήμα<text:s/>Γ’<text:s/>-<text:s/>Εφαρμογής<text:s/>Ενιαίου<text:s/>Μισθολογίου</text:span></text:p>
      <text:p text:style-name="P1359"><text:span text:style-name="T1359_1">(δ)<text:s/>Τμήμα<text:s/>Δ’<text:s/>-<text:s/>Εφαρμογής<text:s/>Ειδικών<text:s/>Μισθολογίων</text:span></text:p>
      <text:p text:style-name="P1360"><text:span text:style-name="T1360_1">(ε)<text:s/>Τμήμα<text:s/>Ε’<text:s/>-<text:s/>Κανονισμού<text:s/>και<text:s/>Εντολής<text:s/>Πληρωμής<text:s/>Ειδικών<text:s/>Συντάξεων</text:span></text:p>
      <text:p text:style-name="P1361"><text:span text:style-name="T1361_1">3.</text:span><text:span text:style-name="T1361_2"><text:s/>Οι<text:s/>αρμοδιότητες<text:s/>της<text:s/>Διεύθυνσης<text:s/>κατανέμονται<text:s/>στα<text:s/>Τμήματα<text:s/>ως<text:s/>εξής:</text:span></text:p>
      <text:p text:style-name="P1362"><text:span text:style-name="T1362_1">(α)<text:s/>Τμήμα<text:s/>Α’<text:s/>-<text:s/>Μισθολογικής<text:s/>Πολιτικής<text:s/>Δημοσίου<text:s/>Τομέα</text:span></text:p>
      <text:p text:style-name="P1363"><text:span text:style-name="T1363_1">(αα)<text:s/>Ο<text:s/>σχεδιασμός<text:s/>της<text:s/>μισθολογικής<text:s/>πολιτικής<text:s/>των<text:s/>φορέων<text:s/>του<text:s/>Δημοσίου,<text:s/>των<text:s/>Ν.Π.Δ.Δ.<text:s/>και<text:s/>των<text:s/>Ο.Τ.Α.,<text:s/>καθώς<text:s/>και<text:s/>των<text:s/>Ν.Π.Ι.Δ.<text:s/>κατά<text:s/>τα<text:s/>οριζόμενα<text:s/>στην<text:s/>περίπτωση<text:s/>12<text:s/>της<text:s/>υποπαραγράφου<text:s/>Γ1<text:s/>του<text:s/>άρθρου<text:s/>πρώτου<text:s/>του<text:s/>ν.<text:s/>4093/2012<text:s/>(Α’<text:s/>222),<text:s/>βάσει<text:s/>αναλύσεων<text:s/>και<text:s/>μελετών<text:s/>στο<text:s/>πλαίσιο<text:s/>της<text:s/>ασκούμενης<text:s/>κυβερνητικής<text:s/>πολιτικής,<text:s/>η<text:s/>ενσωμάτωση<text:s/>πορισμάτων<text:s/>κάθε<text:s/>είδους<text:s/>αξιολόγησης<text:s/>και<text:s/>ελέγχου<text:s/>της<text:s/>εφαρμογής<text:s/>της<text:s/>νομοθεσίας,<text:s/>σε<text:s/>συνεργασία<text:s/>με<text:s/>τις<text:s/>συναρμόδιες<text:s/>υπηρεσίες<text:s/>του<text:s/>Υπουργείου<text:s/>Οικονομικών,<text:s/>καθώς<text:s/>και<text:s/>η<text:s/>σχετική<text:s/>ενημέρωση<text:s/>της<text:s/>πολιτικής<text:s/>ηγεσίας.</text:span></text:p>
      <text:p text:style-name="P1364"><text:span text:style-name="T1364_1">(ββ)<text:s/>Η<text:s/>ανάλυση<text:s/>των<text:s/>επιπτώσεων<text:s/>της<text:s/>μισθολογικής<text:s/>πολιτικής<text:s/>του<text:s/>Δημόσιου<text:s/>Τομέα<text:s/>σε<text:s/>σχέση<text:s/>με<text:s/>τα<text:s/>οικονομικά<text:s/>μεγέθη<text:s/>της<text:s/>χώρας,<text:s/>ο<text:s/>υπολογισμός<text:s/>του<text:s/>δημοσιονομικού<text:s/>κόστους<text:s/>των<text:s/>προτεινόμενων<text:s/>ρυθμίσεων,<text:s/>η<text:s/>εξεύρεση<text:s/>εναλλακτικών<text:s/>λύσεων<text:s/>και<text:s/>η<text:s/>αξιολόγησή<text:s/>τους<text:s/>σε<text:s/>σχέση<text:s/>με<text:s/>τις<text:s/>λοιπές<text:s/>πολιτικές<text:s/>διοίκησης<text:s/>ανθρώπινου<text:s/>δυναμικού<text:s/>του<text:s/>Δημόσιου<text:s/>Τομέα.</text:span></text:p>
      <text:p text:style-name="P1365"><text:span text:style-name="T1365_1">(γγ)<text:s/>Η<text:s/>ανάλυση<text:s/>και<text:s/>πρόβλεψη<text:s/>της<text:s/>μισθολογικής<text:s/>δαπάνης<text:s/>του<text:s/>Δημόσιου<text:s/>Τομέα,<text:s/>καθώς<text:s/>και<text:s/>ο<text:s/>εντοπισμός<text:s/>και<text:s/>η<text:s/>ποσοτικοποίηση<text:s/>των<text:s/>συντελεστών,<text:s/>οι<text:s/>οποίοι<text:s/>επηρεάζουν<text:s/>τη<text:s/>μισθολογική<text:s/>πολιτική<text:s/>στο<text:s/>πλαίσιο<text:s/>του<text:s/>δημοσιονομικού<text:s/>προγραμματισμού<text:s/>και<text:s/>της<text:s/>ασκούμενης<text:s/>οικονομικής<text:s/>πολιτικής.</text:span></text:p>
      <text:p text:style-name="P1366"><text:span text:style-name="T1366_1">(δδ)<text:s/>Η<text:s/>σύνταξη<text:s/>νομοθετικών<text:s/>διατάξεων<text:s/>και<text:s/>η<text:s/>ρύθμιση<text:s/>θεμάτων<text:s/>που<text:s/>αφορούν<text:s/>στις<text:s/>αποδοχές<text:s/>και<text:s/>λοιπές<text:s/>απολαβές<text:s/>των<text:s/>μισθοδοτούμενων<text:s/>των<text:s/>φορέων<text:s/>του<text:s/>Δημόσιου<text:s/>Τομέα,<text:s/>καθώς<text:s/>και<text:s/>ο<text:s/>έλεγχος<text:s/>κάθε<text:s/>προωθούμενης<text:s/>διάταξης<text:s/>που<text:s/>ρυθμίζει<text:s/>συναφή<text:s/>θέματα.</text:span></text:p>
      <text:p text:style-name="P1367"><text:span text:style-name="T1367_1">(εε)<text:s/>Η<text:s/>συνεργασία<text:s/>και<text:s/>διαβούλευση<text:s/>με<text:s/>συναρμόδιες<text:s/>υπηρεσίες<text:s/>και<text:s/>φορείς<text:s/>που<text:s/>εμπλέκονται<text:s/>στο<text:s/>σχεδιασμό<text:s/>και<text:s/>την<text:s/>υλοποίηση<text:s/>της<text:s/>μισθολογικής<text:s/>πολιτικής<text:s/>και<text:s/>η<text:s/>παρακολούθηση<text:s/>των<text:s/>συμφωνιών<text:s/>του<text:s/>ιδιωτικού<text:s/>τομέα.</text:span></text:p>
      <text:p text:style-name="P1368"><text:span text:style-name="T1368_1">(στστ)<text:s/>Η<text:s/>παρακολούθηση<text:s/>-σε<text:s/>συνεργασία<text:s/>με<text:s/>συναρ-<text:s/>μόδιες<text:s/>υπηρεσίες-<text:s/>της<text:s/>συμμόρφωσης<text:s/>των<text:s/>φορέων<text:s/>στις<text:s/>μισθολογικές<text:s/>ρυθμίσεις.</text:span></text:p>
      <text:p text:style-name="P1369"><text:span text:style-name="T1369_1">(ζζ)<text:s/>Η<text:s/>μελέτη<text:s/>και<text:s/>ανάλυση<text:s/>των<text:s/>διεθνών<text:s/>πρακτικών<text:s/>στη<text:s/>μισθολογική<text:s/>πολιτική<text:s/>του<text:s/>Δημόσιου<text:s/>Τομέα<text:s/>και<text:s/>η<text:s/>υποβολή<text:s/>προτάσεων<text:s/>στην<text:s/>πολιτική<text:s/>ηγεσία.</text:span></text:p>
      <text:p text:style-name="P1370"><text:span text:style-name="T1370_1">(ηη)<text:s/>Η<text:s/>εισήγηση<text:s/>για<text:s/>τον<text:s/>καθορισμό<text:s/>της<text:s/>αποζημίωσης<text:s/>των<text:s/>μελών<text:s/>του<text:s/>διοικητικού<text:s/>συμβουλίου<text:s/>της<text:s/>κάθε<text:s/>δημόσιας<text:s/>επιχείρησης,<text:s/>συμπεριλαμβανομένου<text:s/>του<text:s/>προέδρου<text:s/>και<text:s/>του<text:s/>διευθύνοντος<text:s/>συμβούλου.</text:span></text:p>
      <text:p text:style-name="P1371"><text:span text:style-name="T1371_1">(β)<text:s/>Τμήμα<text:s/>Β’<text:s/>-<text:s/>Συνταξιοδοτικής<text:s/>Πολιτικής</text:span></text:p>
      <text:p text:style-name="P1372"><text:span text:style-name="T1372_1">(αα)<text:s/>Ο<text:s/>σχεδιασμός<text:s/>της<text:s/>συνταξιοδοτικής<text:s/>πολιτικής<text:s/>βάσει<text:s/>αναλύσεων<text:s/>και<text:s/>μελετών<text:s/>σε<text:s/>συνεργασία<text:s/>με<text:s/>τις<text:s/>συναρμόδιες<text:s/>υπηρεσίες,<text:s/>στο<text:s/>πλαίσιο<text:s/>της<text:s/>ασκούμενης<text:s/>κυβερνητικής<text:s/>πολιτικής.</text:span></text:p>
      <text:p text:style-name="P1373"><text:span text:style-name="T1373_1">(ββ)<text:s/>Η<text:s/>ανάλυση<text:s/>των<text:s/>δημοσιονομικών<text:s/>επιπτώσεων,<text:s/>η<text:s/>αναγνώριση<text:s/>και<text:s/>ποσοτικοποίηση<text:s/>συντελεστών,<text:s/>οι<text:s/>οποίοι<text:s/>επηρεάζουν<text:s/>τη<text:s/>συνταξιοδοτική<text:s/>πολιτική<text:s/>στο<text:s/>πλαίσιο<text:s/>του<text:s/>δημοσιονομικού<text:s/>προγραμματισμού<text:s/>και<text:s/>της<text:s/>ασκούμενης<text:s/>οικονομικής<text:s/>πολιτικής.</text:span></text:p>
      <text:p text:style-name="P1374"><text:span text:style-name="T1374_1">(γγ)<text:s/>Η<text:s/>κατάρτιση<text:s/>και<text:s/>επεξεργασία<text:s/>νομοσχεδίων<text:s/>συ-<text:s/>νταξιοδοτικού<text:s/>περιεχομένου<text:s/>που<text:s/>αφορούν<text:s/>τις<text:s/>συντάξεις<text:s/>του<text:s/>Δημοσίου<text:s/>και<text:s/>τις<text:s/>συντάξεις<text:s/>των<text:s/>Ν.Π.Δ.Δ.,<text:s/>η<text:s/>μελέτη<text:s/>και<text:s/>εισήγηση<text:s/>προτάσεων<text:s/>τροποποίησης<text:s/>των<text:s/>σχετικών<text:s/>διατάξεων.</text:span></text:p>
      <text:p text:style-name="P1375"><text:span text:style-name="T1375_1">(δδ)<text:s/>Η<text:s/>συγκέντρωση,<text:s/>ταξινόμηση<text:s/>και<text:s/>κωδικοποίηση<text:s/>της<text:s/>ισχύουσας<text:s/>συνταξιοδοτικής<text:s/>νομοθεσίας.</text:span></text:p>
      <text:p text:style-name="P1376"><text:span text:style-name="T1376_1">(εε)<text:s/>Η<text:s/>συγκέντρωση<text:s/>και<text:s/>επεξεργασία<text:s/>των<text:s/>πάσης<text:s/>φύ-<text:s/>σεως<text:s/>οικονομικών<text:s/>και<text:s/>στατιστικών<text:s/>στοιχείων<text:s/>και<text:s/>πληροφοριών<text:s/>που<text:s/>αναφέρονται<text:s/>στις<text:s/>συντάξεις<text:s/>για<text:s/>την<text:s/>υποβοήθηση<text:s/>της<text:s/>χάραξης<text:s/>της<text:s/>συνταξιοδοτικής<text:s/>πολιτικής<text:s/>και<text:s/>η<text:s/>έκδοση<text:s/>σχετικού<text:s/>στατιστικού<text:s/>δελτίου.</text:span></text:p>
      <text:p text:style-name="P1377"><text:span text:style-name="T1377_1">(στστ)<text:s/>Η<text:s/>λειτουργία<text:s/>ως<text:s/>Οργανισμός<text:s/>Σύνδεσης<text:s/>για<text:s/>τις<text:s/>συνταξιοδοτικές<text:s/>σχέσεις<text:s/>των<text:s/>υπαλλήλων<text:s/>του<text:s/>Δημοσίου,<text:s/>των<text:s/>Ο.Τ.Α.<text:s/>και<text:s/>των<text:s/>Ν.Π.Δ.Δ.<text:s/>με<text:s/>την<text:s/>Ευρωπαϊκή<text:s/>Ένωση,<text:s/>σύμφωνα<text:s/>με<text:s/>τις<text:s/>κείμενες<text:s/>διατάξεις,<text:s/>ιδίως<text:s/>κατά<text:s/>την<text:s/>εφαρμογή<text:s/>από<text:s/>το<text:s/>Δημόσιο<text:s/>Κανονισμού<text:s/>Υπηρεσιακής<text:s/>Κατάστασης<text:s/>Υπαλλήλων<text:s/>και<text:s/>του<text:s/>καθεστώτος<text:s/>που<text:s/>εφαρμόζεται<text:s/>στο<text:s/>λοιπό<text:s/>προσωπικό<text:s/>της<text:s/>Ε.Ε.<text:s/>(Statut),<text:s/>κατά<text:s/>το<text:s/>μέρος<text:s/>που<text:s/>αφορά<text:s/>ασφαλιστικά<text:s/>-<text:s/>συνταξιοδοτικά<text:s/>θέματα.</text:span></text:p>
      <text:p text:style-name="P1378"><text:span text:style-name="T1378_1">(ζζ)<text:s/>Η<text:s/>παρακολούθηση<text:s/>και<text:s/>η<text:s/>υλοποίηση<text:s/>της<text:s/>Ευρωπαϊκής<text:s/>Νομοθεσίας<text:s/>για<text:s/>την<text:s/>ασφάλιση<text:s/>των<text:s/>εργασιακά<text:s/>μετακινούμενων<text:s/>εντός<text:s/>της<text:s/>Ευρωπαϊκής<text:s/>Ένωσης.</text:span></text:p>
      <text:p text:style-name="P1379"><text:span text:style-name="T1379_1">(ηη)<text:s/>Η<text:s/>εξέταση<text:s/>της<text:s/>δυνατότητας<text:s/>σύναψης<text:s/>διμερών<text:s/>ασφαλιστικών<text:s/>συμβάσεων,<text:s/>η<text:s/>συνεργασία<text:s/>με<text:s/>αλλοδαπούς<text:s/>ασφαλιστικούς<text:s/>οργανισμούς<text:s/>και<text:s/>η<text:s/>μέριμνα<text:s/>για<text:s/>την<text:s/>υλοποίηση<text:s/>των<text:s/>όσων<text:s/>έχουν<text:s/>συμφωνηθεί.</text:span></text:p>
      <text:p text:style-name="P1380"><text:span text:style-name="T1380_1">(θθ)<text:s/>Οι<text:s/>απαντήσεις<text:s/>στη<text:s/>Βουλή<text:s/>και<text:s/>σε<text:s/>Δημόσιες<text:s/>Αρχές<text:s/>για<text:s/>οριζόντια<text:s/>συνταξιοδοτικά<text:s/>θέματα.</text:span></text:p>
      <text:p text:style-name="P1381"><text:span text:style-name="T1381_1">(ιι)<text:s/>Οι<text:s/>απαντήσεις<text:s/>σε<text:s/>ασφαλιστικούς<text:s/>φορείς<text:s/>της<text:s/>Ευρωπαϊκής<text:s/>Ένωσης,<text:s/>σε<text:s/>θεσμικά<text:s/>όργανα<text:s/>της<text:s/>Ευρωπαϊκής<text:s/>Ένωσης,<text:s/>σε<text:s/>ασφαλιστικούς<text:s/>φορείς<text:s/>Διεθνών<text:s/>Οργανισμών<text:s/>και<text:s/>σε<text:s/>μεμονωμένους<text:s/>πολίτες<text:s/>επί<text:s/>ζητημάτων<text:s/>που<text:s/>αφορούν<text:s/>στις<text:s/>συνταξιοδοτικές<text:s/>παραμέτρους<text:s/>των<text:s/>Ευρωπαϊκών<text:s/>Κανονισμών<text:s/>για<text:s/>την<text:s/>ασφάλιση<text:s/>των<text:s/>εργασιακά<text:s/>μετακινούμενων<text:s/>εντός<text:s/>της<text:s/>Ευρωπαϊκής<text:s/>Ένωσης.</text:span></text:p>
      <text:p text:style-name="P1382"><text:span text:style-name="T1382_1">(γ)<text:s/>Τμήμα<text:s/>Γ΄<text:s/>-<text:s/>Εφαρμογής<text:s/>Ενιαίου<text:s/>Μισθολογίου</text:span></text:p>
      <text:p text:style-name="P1383"><text:span text:style-name="T1383_1">(αα)<text:s/>Η<text:s/>υλοποίηση,<text:s/>η<text:s/>ερμηνεία,<text:s/>η<text:s/>επίβλεψη<text:s/>εφαρμογής<text:s/>της<text:s/>μισθολογικής<text:s/>νομοθεσίας<text:s/>και<text:s/>η<text:s/>παροχή<text:s/>οδηγιών<text:s/>προς<text:s/>τους<text:s/>οικείους<text:s/>φορείς.</text:span></text:p>
      <text:p text:style-name="P1384"><text:span text:style-name="T1384_1">(ββ)<text:s/>Η<text:s/>επεξεργασία<text:s/>(έλεγχος,<text:s/>εισήγηση)<text:s/>κοινών<text:s/>υπουργικών<text:s/>αποφάσεων<text:s/>που<text:s/>εκδίδονται<text:s/>με<text:s/>τη<text:s/>σύμπραξη<text:s/>του<text:s/>Υπουργού<text:s/>Οικονομικών<text:s/>για<text:s/>τον<text:s/>καθορισμό<text:s/>των<text:s/>εν<text:s/>γένει<text:s/>αποδοχών,<text:s/>αποζημίωσης<text:s/>συλλογικών<text:s/>οργάνων,<text:s/>οδοιπορικών<text:s/>εξόδων<text:s/>και<text:s/>άλλων<text:s/>ειδικών<text:s/>αποζημιώσεων<text:s/>ή<text:s/>παροχών<text:s/>για<text:s/>όλους<text:s/>τους<text:s/>φορείς,<text:s/>για<text:s/>τους<text:s/>οποίους<text:s/>ισχύει<text:s/>το<text:s/>ενιαίο<text:s/>μισθολόγιο<text:s/>του<text:s/>δημοσίου<text:s/>τομέα.</text:span></text:p>
      <text:p text:style-name="P1385"><text:span text:style-name="T1385_1">(γγ)<text:s/>Η<text:s/>συλλογή<text:s/>στοιχείων<text:s/>μισθοδοσίας<text:s/>και<text:s/>λοιπών<text:s/>αμοιβών<text:s/>που<text:s/>καταβάλλονται<text:s/>στο<text:s/>προσωπικό<text:s/>όλων<text:s/>των<text:s/>ανωτέρω<text:s/>φορέων,<text:s/>η<text:s/>επεξεργασία<text:s/>των<text:s/>στοιχείων<text:s/>αυτών<text:s/>και<text:s/>η<text:s/>διατύπωση<text:s/>προτάσεων.</text:span></text:p>
      <text:p text:style-name="P1386"><text:span text:style-name="T1386_1">(δδ)<text:s/>Η<text:s/>εκπροσώπηση<text:s/>του<text:s/>Δημοσίου<text:s/>σε<text:s/>όργανα<text:s/>επίλυσης<text:s/>συλλογικών<text:s/>διαφορών.</text:span></text:p>
      <text:p text:style-name="P1387"><text:span text:style-name="T1387_1">(εε)<text:s/>Η<text:s/>συνεργασία<text:s/>με<text:s/>συναρμόδιες<text:s/>υπηρεσίες<text:s/>του<text:s/>Υπουργείου<text:s/>για<text:s/>οποιοδήποτε<text:s/>θέμα<text:s/>άπτεται<text:s/>της<text:s/>εφαρμογής<text:s/>της<text:s/>μισθολογικής<text:s/>πολιτικής<text:s/>στο<text:s/>πλαίσιο<text:s/>των<text:s/>αρμοδιοτήτων<text:s/>του<text:s/>Τμήματος.</text:span></text:p>
      <text:p text:style-name="P1388"><text:span text:style-name="T1388_1">(στστ)<text:s/>Η<text:s/>παροχή<text:s/>απόψεων<text:s/>που<text:s/>συνοδεύουν<text:s/>ερωτήματα<text:s/>μισθολογικού<text:s/>περιεχομένου<text:s/>προς<text:s/>το<text:s/>Νομικό<text:s/>Συμβούλιο<text:s/>του<text:s/>Κράτους<text:s/>(Ν.Σ.Κ.),<text:s/>καθώς<text:s/>και<text:s/>απόψεων<text:s/>της<text:s/>διοίκησης<text:s/>επί<text:s/>δικαστικών<text:s/>υποθέσεων<text:s/>μισθολογικού<text:s/>αντικειμένου.</text:span></text:p>
      <text:p text:style-name="P1389"><text:span text:style-name="T1389_1">(δ)<text:s/>Τμήμα<text:s/>Δ΄-<text:s/>Εφαρμογής<text:s/>Ειδικών<text:s/>Μισθολογίων</text:span></text:p>
      <text:p text:style-name="P1390"><text:span text:style-name="T1390_1">(αα)<text:s/>Η<text:s/>υλοποίηση,<text:s/>ερμηνεία,<text:s/>επίβλεψη<text:s/>εφαρμογής<text:s/>της<text:s/>μισθολογικής<text:s/>νομοθεσίας<text:s/>για<text:s/>τα<text:s/>ειδικά<text:s/>μισθολόγια<text:s/>και<text:s/>η<text:s/>παροχή<text:s/>οδηγιών<text:s/>προς<text:s/>τους<text:s/>οικείους<text:s/>φορείς.</text:span></text:p>
      <text:p text:style-name="P1391"><text:span text:style-name="T1391_1">(ββ)<text:s/>Η<text:s/>επεξεργασία<text:s/>(έλεγχος,<text:s/>εισήγηση)<text:s/>κοινών<text:s/>υπουργικών<text:s/>αποφάσεων<text:s/>που<text:s/>εκδίδονται<text:s/>με<text:s/>τη<text:s/>σύμπραξη<text:s/>του<text:s/>Υπουργού<text:s/>Οικονομικών<text:s/>για<text:s/>τον<text:s/>καθορισμό<text:s/>εν<text:s/>γένει<text:s/>αποδοχών,<text:s/>αποζημίωσης<text:s/>συλλογικών<text:s/>οργάνων,<text:s/>οδοιπορικών<text:s/>εξόδων<text:s/>και<text:s/>άλλων<text:s/>ειδικών<text:s/>αποζημιώσεων<text:s/>ή<text:s/>παροχών<text:s/>για<text:s/>όλους<text:s/>τους<text:s/>φορείς<text:s/>για<text:s/>τους<text:s/>οποίους<text:s/>ισχύουν<text:s/>ειδικά<text:s/>μισθολόγια.</text:span></text:p>
      <text:p text:style-name="P1392"><text:span text:style-name="T1392_1">(γγ)<text:s/>Η<text:s/>συλλογή<text:s/>στοιχείων<text:s/>μισθοδοσίας<text:s/>και<text:s/>λοιπών<text:s/>αμοιβών<text:s/>που<text:s/>καταβάλλονται<text:s/>στο<text:s/>προσωπικό<text:s/>όλων<text:s/>των<text:s/>ανωτέρω<text:s/>φορέων,<text:s/>η<text:s/>επεξεργασία<text:s/>των<text:s/>στοιχείων<text:s/>αυτών<text:s/>και<text:s/>η<text:s/>διατύπωση<text:s/>προτάσεων.</text:span></text:p>
      <text:p text:style-name="P1393"><text:span text:style-name="T1393_1">(δδ)<text:s/>Η<text:s/>εκπροσώπηση<text:s/>του<text:s/>Δημοσίου<text:s/>σε<text:s/>όργανα<text:s/>επίλυσης<text:s/>συλλογικών<text:s/>διαφορών.</text:span></text:p>
      <text:p text:style-name="P1394"><text:span text:style-name="T1394_1">(εε)<text:s/>Η<text:s/>συνεργασία<text:s/>με<text:s/>συναρμόδιες<text:s/>υπηρεσίες<text:s/>του<text:s/>Υπουργείου<text:s/>για<text:s/>οποιοδήποτε<text:s/>θέμα<text:s/>άπτεται<text:s/>της<text:s/>εφαρμογής<text:s/>της<text:s/>μισθολογικής<text:s/>πολιτικής<text:s/>στο<text:s/>πλαίσιο<text:s/>των<text:s/>αρμοδιοτήτων<text:s/>του<text:s/>Τμήματος.</text:span></text:p>
      <text:p text:style-name="P1395"><text:span text:style-name="T1395_1">(στστ)<text:s/>Η<text:s/>παροχή<text:s/>απόψεων<text:s/>που<text:s/>συνοδεύουν<text:s/>ερωτήματα<text:s/>μισθολογικού<text:s/>περιεχομένου<text:s/>προς<text:s/>το<text:s/>Ν.Σ.Κ.,<text:s/>καθώς<text:s/>και<text:s/>απόψεων<text:s/>της<text:s/>διοίκησης<text:s/>επί<text:s/>δικαστικών<text:s/>υποθέσεων<text:s/>μισθολογικού<text:s/>αντικειμένου.</text:span></text:p>
      <text:p text:style-name="P1396"><text:span text:style-name="T1396_1">(ε)<text:s/>Τμήμα<text:s/>Ε΄<text:s/>-<text:s/>Κανονισμού<text:s/>και<text:s/>Εντολής<text:s/>Πληρωμής<text:s/>Ειδικών<text:s/>Συντάξεων</text:span></text:p>
      <text:p text:style-name="P1397"><text:span text:style-name="T1397_1">(αα)<text:s/>Ο<text:s/>κανονισμός<text:s/>και<text:s/>η<text:s/>εντολή<text:s/>πληρωμής<text:s/>συντάξεων<text:s/>των<text:s/>αναφερομένων<text:s/>στην<text:s/>παρ.<text:s/>3<text:s/>του<text:s/>άρθρου<text:s/>4<text:s/>του<text:s/>ν.<text:s/>4387/2016<text:s/>(Α΄<text:s/>85)<text:s/>Ειδικών<text:s/>Κατηγοριών.</text:span></text:p>
      <text:p text:style-name="P1398"><text:span text:style-name="T1398_1">(ββ)<text:s/>Η<text:s/>αναπροσαρμογή<text:s/>των<text:s/>συντάξεων<text:s/>Ειδικών<text:s/>Κατηγοριών<text:s/>σύμφωνα<text:s/>με<text:s/>τις<text:s/>αρχές<text:s/>της<text:s/>κείμενης<text:s/>νομοθεσίας.</text:span></text:p>
      <text:p text:style-name="P1399"><text:span text:style-name="T1399_1">(γγ)<text:s/>Η<text:s/>έκδοση<text:s/>ανακλητικών<text:s/>και<text:s/>τροποποιητικών<text:s/>πράξεων.</text:span></text:p>
      <text:p text:style-name="P1400"><text:span text:style-name="T1400_1">(δδ)<text:s/>Η<text:s/>εκτέλεση<text:s/>αποφάσεων<text:s/>του<text:s/>Ελεγκτικού<text:s/>Συνεδρίου<text:s/>με<text:s/>τις<text:s/>οποίες<text:s/>κανονίζεται<text:s/>ή<text:s/>μεταβάλλεται<text:s/>ήδη<text:s/>καταβαλλόμενη<text:s/>σύνταξη.</text:span></text:p>
      <text:p text:style-name="P1401"><text:span text:style-name="T1401_1">(εε)<text:s/>Η<text:s/>παροχή<text:s/>πληροφοριών<text:s/>σε<text:s/>ερωτήματα<text:s/>φορέων<text:s/>σχετικά<text:s/>με<text:s/>τις<text:s/>Ειδικές<text:s/>Συντάξεις.</text:span></text:p>
      <text:h text:style-name="P1402" text:outline-level="6"><text:span text:style-name="T1402_1">Άρθρο<text:s/>44<text:s/></text:span></text:h>
      <text:h text:style-name="P1403" text:outline-level="6"><text:span text:style-name="T1403_1">Διεύθυνση<text:s/>Αξιολόγησης<text:s/>Δράσεων<text:s/>Γενικής</text:span></text:h>
      <text:p text:style-name="P1404"><text:span text:style-name="T1404_1">Κυβέρνησης</text:span></text:p>
      <text:p text:style-name="P1405"><text:span text:style-name="T1405_1">1.</text:span><text:span text:style-name="T1405_2"><text:s/>Οι<text:s/>επιχειρησιακοί<text:s/>στόχοι<text:s/>της<text:s/>Διεύθυνσης<text:s/>Αξιολόγησης<text:s/>Δράσεων<text:s/>Γενικής<text:s/>Κυβέρνησης<text:s/>είναι<text:s/>οι<text:s/>ακόλουθοι:</text:span></text:p>
      <text:p text:style-name="P1406"><text:span text:style-name="T1406_1">(α)<text:s/>Η<text:s/>διαμόρφωση<text:s/>πλαισίου<text:s/>αξιολόγησης<text:s/>της<text:s/>απόδοσης<text:s/>και<text:s/>του<text:s/>αποτελέσματος<text:s/>των<text:s/>προγραμμάτων<text:s/>και<text:s/>των<text:s/>δράσεων<text:s/>της<text:s/>Γενικής<text:s/>Κυβέρνησης.</text:span></text:p>
      <text:p text:style-name="P1407"><text:span text:style-name="T1407_1">(β)<text:s/>Ο<text:s/>σχεδιασμός<text:s/>και<text:s/>η<text:s/>εισαγωγή<text:s/>νέων<text:s/>συστημάτων<text:s/>προϋπολογισμού<text:s/>και<text:s/>δημοσιονομικής<text:s/>διαχείρισης.</text:span></text:p>
      <text:p text:style-name="P1408"><text:span text:style-name="T1408_1">(γ)<text:s/>Ο<text:s/>σχεδιασμός,<text:s/>ο<text:s/>συντονισμός,<text:s/>η<text:s/>υλοποίηση<text:s/>και<text:s/>η<text:s/>αξιολόγηση<text:s/>γενικών<text:s/>και<text:s/>θεματικών<text:s/>επισκοπήσεων<text:s/>δαπανών<text:s/>φορέων<text:s/>Γενικής<text:s/>Κυβέρνησης.</text:span></text:p>
      <text:p text:style-name="P1409"><text:span text:style-name="T1409_1">2.</text:span><text:span text:style-name="T1409_2"><text:s/>Η<text:s/>Διεύθυνση<text:s/>Αξιολόγησης<text:s/>Δράσεων<text:s/>Γενικής<text:s/>Κυβέρνησης<text:s/>διαρθρώνεται<text:s/>σε<text:s/>τρία<text:s/>(3)<text:s/>Τμήματα,<text:s/>ως<text:s/>κατωτέρω:</text:span></text:p>
      <text:p text:style-name="P1410"><text:span text:style-name="T1410_1">(α)<text:s/>Τμήμα<text:s/>Α΄<text:s/>-<text:s/>Αξιολόγησης</text:span></text:p>
      <text:p text:style-name="P1411"><text:span text:style-name="T1411_1">(β)<text:s/>Τμήμα<text:s/>Β΄-<text:s/>Επισκόπησης<text:s/>Δαπανών</text:span></text:p>
      <text:p text:style-name="P1412"><text:span text:style-name="T1412_1">(γ)<text:s/>Τμήμα<text:s/>Γ΄-<text:s/>Σχεδιασμού</text:span></text:p>
      <text:p text:style-name="P1413"><text:span text:style-name="T1413_1">3.</text:span><text:span text:style-name="T1413_2"><text:s/>Οι<text:s/>αρμοδιότητες<text:s/>της<text:s/>Διεύθυνσης<text:s/>κατανέμονται<text:s/>στα<text:s/>Τμήματα<text:s/>ως<text:s/>εξής:</text:span></text:p>
      <text:p text:style-name="P1414"><text:span text:style-name="T1414_1">(α)<text:s/>Τμήμα<text:s/>Α΄<text:s/>-<text:s/>Αξιολόγησης</text:span></text:p>
      <text:p text:style-name="P1415"><text:span text:style-name="T1415_1">(αα)<text:s/>Η<text:s/>διαμόρφωση<text:s/>πλαισίου<text:s/>αξιολόγησης<text:s/>της<text:s/>απόδοσης<text:s/>και<text:s/>του<text:s/>αποτελέσματος<text:s/>των<text:s/>προγραμμάτων<text:s/>και<text:s/>των<text:s/>δραστηριοτήτων<text:s/>της<text:s/>Γενικής<text:s/>Κυβέρνησης.</text:span></text:p>
      <text:p text:style-name="P1416"><text:span text:style-name="T1416_1">(ββ)<text:s/>Η<text:s/>δημιουργία<text:s/>δεικτών<text:s/>αποδοτικότητας.</text:span></text:p>
      <text:p text:style-name="P1417"><text:span text:style-name="T1417_1">(γγ)<text:s/>Η<text:s/>παρακολούθηση<text:s/>των<text:s/>διεθνών<text:s/>εξελίξεων<text:s/>και<text:s/>η<text:s/>εναρμόνιση<text:s/>των<text:s/>διαδικασιών<text:s/>αξιολόγησης<text:s/>των<text:s/>προγραμμάτων<text:s/>και<text:s/>δραστηριοτήτων<text:s/>της<text:s/>Γενικής<text:s/>Κυβέρνησης<text:s/>με<text:s/>τα<text:s/>διεθνή<text:s/>πρότυπα.</text:span></text:p>
      <text:p text:style-name="P1418"><text:span text:style-name="T1418_1">(δδ)<text:s/>Η<text:s/>δημιουργία<text:s/>βάσης<text:s/>δεδομένων<text:s/>και<text:s/>η<text:s/>διαμόρφωση<text:s/>προτύπων<text:s/>σε<text:s/>όρους<text:s/>προγραμμάτων<text:s/>για<text:s/>τη<text:s/>διευκόλυνση<text:s/>διεξαγωγής<text:s/>επισκοπήσεων<text:s/>δαπανών.</text:span></text:p>
      <text:p text:style-name="P1419"><text:span text:style-name="T1419_1">(β)<text:s/>Τμήμα<text:s/>Β΄-<text:s/>Επισκόπησης<text:s/>Δαπανών</text:span></text:p>
      <text:p text:style-name="P1420"><text:span text:style-name="T1420_1">(αα)<text:s/>Ο<text:s/>ετήσιος<text:s/>προγραμματισμός<text:s/>επισκοπήσεων<text:s/>δαπανών<text:s/>των<text:s/>φορέων<text:s/>της<text:s/>Γενικής<text:s/>Κυβέρνησης.</text:span></text:p>
      <text:p text:style-name="P1421"><text:span text:style-name="T1421_1">(ββ)<text:s/>Η<text:s/>επεξεργασία<text:s/>στοιχείων<text:s/>δαπανών<text:s/>των<text:s/>φορέων<text:s/>της<text:s/>Γενικής<text:s/>Κυβέρνησης<text:s/>προς<text:s/>εντοπισμό<text:s/>περιοχών<text:s/>προς<text:s/>επισκόπηση.</text:span></text:p>
      <text:p text:style-name="P1422"><text:span text:style-name="T1422_1">(γγ)<text:s/>Η<text:s/>μελέτη<text:s/>των<text:s/>μεθόδων<text:s/>με<text:s/>τις<text:s/>οποίες<text:s/>γίνονται<text:s/>διεθνώς<text:s/>οι<text:s/>επισκοπήσεις<text:s/>δαπανών.</text:span></text:p>
      <text:p text:style-name="P1423"><text:span text:style-name="T1423_1">(δδ)<text:s/>Η<text:s/>οργάνωση<text:s/>των<text:s/>επισκοπήσεων<text:s/>και<text:s/>ο<text:s/>συντονισμός<text:s/>των<text:s/>φορέων<text:s/>για<text:s/>την<text:s/>ομαλή<text:s/>υλοποίηση<text:s/>του<text:s/>προγράμματος<text:s/>επισκοπήσεων.</text:span></text:p>
      <text:p text:style-name="P1424"><text:span text:style-name="T1424_1">(εε)<text:s/>Η<text:s/>συνεργασία<text:s/>με<text:s/>τις<text:s/>Διευθύνσεις<text:s/>Προϋπολογισμού<text:s/>Γενικής<text:s/>Κυβέρνησης<text:s/>και<text:s/>Προγραμματισμού<text:s/>και<text:s/>Δημοσιονομικών<text:s/>Στοιχείων<text:s/>για<text:s/>την<text:s/>αξιοποίηση<text:s/>των<text:s/>συμπερασμάτων<text:s/>των<text:s/>επισκοπήσεων.</text:span></text:p>
      <text:p text:style-name="P1425"><text:span text:style-name="T1425_1">(γ)<text:s/>Τμήμα<text:s/>Γ΄<text:s/>-<text:s/>Σχεδιασμού</text:span></text:p>
      <text:p text:style-name="P1426"><text:span text:style-name="T1426_1">(αα)<text:s/>Ο<text:s/>σχεδιασμός<text:s/>προϋπολογισμού<text:s/>δομής<text:s/>προγραμμάτων<text:s/>στους<text:s/>φορείς<text:s/>της<text:s/>Γενικής<text:s/>Κυβέρνησης.</text:span></text:p>
      <text:p text:style-name="P1427"><text:span text:style-name="T1427_1">(ββ)<text:s/>Η<text:s/>διαμόρφωση,<text:s/>παρακολούθηση<text:s/>και<text:s/>επικαιροποίηση<text:s/>χρονοδιαγράμματος<text:s/>εφαρμογής<text:s/>προϋπολογισμού<text:s/>προγραμμάτων.</text:span></text:p>
      <text:p text:style-name="P1428"><text:span text:style-name="T1428_1">(γγ)<text:s/>Ο<text:s/>συντονισμός<text:s/>των<text:s/>εργασιών<text:s/>εφαρμογής<text:s/>προϋπολογισμού<text:s/>προγραμμάτων.</text:span></text:p>
      <text:p text:style-name="P1429"><text:span text:style-name="T1429_1">(δδ)<text:s/>Η<text:s/>προώθηση<text:s/>προτάσεων<text:s/>προσαρμογής<text:s/>στη<text:s/>νέα<text:s/>δομή<text:s/>του<text:s/>προϋπολογισμού<text:s/>των<text:s/>διαδικασιών<text:s/>και<text:s/>των<text:s/>υποστηρικτικών<text:s/>συστημάτων<text:s/>κατάρτισης<text:s/>και<text:s/>εκτέλεσης<text:s/>του<text:s/>κρατικού<text:s/>προϋπολογισμού.</text:span></text:p>
      <text:p text:style-name="P1430"><text:span text:style-name="T1430_1">(εε)<text:s/>Ο<text:s/>σχεδιασμός<text:s/>και<text:s/>η<text:s/>εισαγωγή<text:s/>νέων<text:s/>συστημάτων<text:s/>προϋπολογισμού<text:s/>και<text:s/>δημοσιονομικής<text:s/>διαχείρισης.</text:span></text:p>
      <text:h text:style-name="P1431" text:outline-level="6"><text:span text:style-name="T1431_1">Άρθρο<text:s/>45<text:s/></text:span></text:h>
      <text:h text:style-name="P1432" text:outline-level="6"><text:span text:style-name="T1432_1">Διεύθυνση<text:s/>Επεξεργασίας<text:s/>Νομοθετικών<text:s/>Πράξεων<text:s/>και<text:s/>Κανονιστικών<text:s/>Διοικητικών<text:s/>Πράξεων</text:span></text:h>
      <text:p text:style-name="P1433"><text:span text:style-name="T1433_1">1.</text:span><text:span text:style-name="T1433_2"><text:s/>Οι<text:s/>επιχειρησιακοί<text:s/>στόχοι<text:s/>της<text:s/>Διεύθυνσης<text:s/>Επεξεργασίας<text:s/>Νομοθετικών<text:s/>Πράξεων<text:s/>και<text:s/>Κανονιστικών<text:s/>Διοικητικών<text:s/>Πράξεων<text:s/>είναι<text:s/>οι<text:s/>ακόλουθοι:</text:span></text:p>
      <text:p text:style-name="P1434"><text:span text:style-name="T1434_1">(α)<text:s/>Η<text:s/>επεξεργασία<text:s/>σχεδίων<text:s/>νόμων,<text:s/>τροπολογιών<text:s/>και<text:s/>προτάσεων<text:s/>νόμων<text:s/>και<text:s/>η<text:s/>σύνταξη<text:s/>της<text:s/>Έκθεσης<text:s/>του<text:s/>Γενικού<text:s/>Λογιστηρίου<text:s/>του<text:s/>Κράτους<text:s/>σύμφωνα<text:s/>με<text:s/>τις<text:s/>παραγράφους<text:s/>1<text:s/>και<text:s/>2<text:s/>του<text:s/>άρθρου<text:s/>75<text:s/>του<text:s/>Συντάγματος.</text:span></text:p>
      <text:p text:style-name="P1435"><text:span text:style-name="T1435_1">(β)<text:s/>Η<text:s/>επεξεργασία<text:s/>σχεδίων<text:s/>κανονιστικών<text:s/>διοικητικών<text:s/>πράξεων<text:s/>που<text:s/>εκδίδονται<text:s/>με<text:s/>τη<text:s/>σύμπραξη<text:s/>του<text:s/>Υπουργού<text:s/>Οικονομικών,<text:s/>στο<text:s/>πλαίσιο<text:s/>της<text:s/>διασφάλισης<text:s/>της<text:s/>ορθολογικής<text:s/>και<text:s/>ομαλής<text:s/>δημοσιονομικής<text:s/>διαχείρισης,<text:s/>της<text:s/>τήρησης<text:s/>των<text:s/>αρχών<text:s/>δημοσιονομικής<text:s/>πρόβλεψης<text:s/>και<text:s/>πειθαρχίας<text:s/>και<text:s/>της<text:s/>αποφυγής<text:s/>αιφνιδιασμού<text:s/>του<text:s/>Κρατικού<text:s/>Προϋπολογισμού<text:s/>και<text:s/>των<text:s/>προϋπολογισμών<text:s/>των<text:s/>φορέων<text:s/>της<text:s/>Γενικής<text:s/>Κυβέρνησης,<text:s/>το<text:s/>αντικείμενο<text:s/>των<text:s/>οποίων<text:s/>δεν<text:s/>εμπίπτει<text:s/>στο<text:s/>πεδίο<text:s/>αρμοδιοτήτων<text:s/>άλλων<text:s/>Διευθύνσεων<text:s/>του<text:s/>Υπουργείου<text:s/>Οικονομικών.</text:span></text:p>
      <text:p text:style-name="P1436"><text:span text:style-name="T1436_1">2.</text:span><text:span text:style-name="T1436_2"><text:s/>Η<text:s/>Διεύθυνση<text:s/>Επεξεργασίας<text:s/>Νομοθετικών<text:s/>Πράξεων<text:s/>και<text:s/>Κανονιστικών<text:s/>Διοικητικών<text:s/>Πράξεων<text:s/>διαρθρώνεται<text:s/>σε<text:s/>τρία<text:s/>(3)<text:s/>Τμήματα,<text:s/>ως<text:s/>κατωτέρω:</text:span></text:p>
      <text:p text:style-name="P1437"><text:span text:style-name="T1437_1">α)</text:span><text:span text:style-name="T1437_2"><text:tab/></text:span><text:span text:style-name="T1437_3">Τμήμα<text:s/>Α΄<text:s/>-<text:s/>Επεξεργασίας<text:s/>Νομοθετικών<text:s/>Πράξεων</text:span></text:p>
      <text:p text:style-name="P1438"><text:span text:style-name="T1438_1">β)</text:span><text:span text:style-name="T1438_2"><text:tab/></text:span><text:span text:style-name="T1438_3">Τμήμα<text:s/>Β΄<text:s/>-<text:s/>Επεξεργασίας<text:s/>Νομοθετικών<text:s/>Πράξεων</text:span></text:p>
      <text:p text:style-name="P1439"><text:span text:style-name="T1439_1">γ)</text:span><text:span text:style-name="T1439_2"><text:tab/></text:span><text:span text:style-name="T1439_3">Τμήμα<text:s/>Γ΄<text:s/>-<text:s/>Επεξεργασίας<text:s/>Κανονιστικών<text:s/>Διοικητικών<text:s/>Πράξεων</text:span></text:p>
      <text:p text:style-name="P1440"><text:span text:style-name="T1440_1">3.</text:span><text:span text:style-name="T1440_2"><text:s/>Οι<text:s/>αρμοδιότητες<text:s/>της<text:s/>Διεύθυνσης<text:s/>κατανέμονται<text:s/>στα<text:s/>Τμήματα<text:s/>ως<text:s/>εξής:</text:span></text:p>
      <text:p text:style-name="P1441"><text:span text:style-name="T1441_1">(α)<text:s/>Τμήμα<text:s/>Α΄<text:s/>-<text:s/>Επεξεργασίας<text:s/>Νομοθετικών<text:s/>Πράξεων</text:span></text:p>
      <text:p text:style-name="P1442"><text:span text:style-name="T1442_1">(αα)<text:s/>Η<text:s/>επεξεργασία<text:s/>των<text:s/>σχεδίων<text:s/>νόμων,<text:s/>των<text:s/>προτάσεων<text:s/>νόμων<text:s/>και<text:s/>των<text:s/>τροπολογιών<text:s/>αρμοδιότητας<text:s/>των<text:s/>Υπουργείων:<text:s/>Οικονομικών,<text:s/>Οικονομίας<text:s/>και<text:s/>Ανάπτυξης,<text:s/>Τουρισμού,<text:s/>Υγείας,<text:s/>Αγροτικής<text:s/>Ανάπτυξης<text:s/>και<text:s/>Τροφίμων,<text:s/>Πολιτισμού<text:s/>και<text:s/>Αθλητισμού,<text:s/>Εργασίας,<text:s/>Κοινωνικής<text:s/>Ασφάλισης<text:s/>και<text:s/>Κοινωνικής<text:s/>Αλληλεγγύης,<text:s/>και<text:s/>μέρους<text:s/>του<text:s/>Υπουργείου<text:s/>Εσωτερικών<text:s/>που<text:s/>αφορά<text:s/>στο<text:s/>πρώην<text:s/>Υπουργείο<text:s/>Μακεδονίας<text:s/>Θράκης<text:s/>και<text:s/>μέρους<text:s/>του<text:s/>Υπουργείου<text:s/>Ψηφιακής<text:s/>Πολιτικής,<text:s/>Τηλεπικοινωνιών<text:s/>και<text:s/>Ενημέρωσης<text:s/>που<text:s/>αφορά<text:s/>στη<text:s/>Γ.Γ.<text:s/>Ενημέρωσης.</text:span></text:p>
      <text:p text:style-name="P1443"><text:span text:style-name="T1443_1">(ββ)<text:s/>Η<text:s/>σύνταξη<text:s/>της<text:s/>Έκθεσης<text:s/>του<text:s/>Γενικού<text:s/>Λογιστηρίου<text:s/>του<text:s/>Κράτους.</text:span></text:p>
      <text:p text:style-name="P1444"><text:span text:style-name="T1444_1">(γγ)<text:s/>Η<text:s/>εισήγηση<text:s/>στον<text:s/>Υπουργό<text:s/>Οικονομικών<text:s/>επί<text:s/>των<text:s/>προτάσεων<text:s/>των<text:s/>αρμοδίων<text:s/>Υπουργών<text:s/>για<text:s/>τον<text:s/>τρόπο<text:s/>κάλυψης<text:s/>της<text:s/>προκαλούμενης<text:s/>από<text:s/>τα<text:s/>νομοσχέδια<text:s/>και<text:s/>τις<text:s/>τροπολογίες<text:s/>δαπάνης<text:s/>ή<text:s/>της<text:s/>ελάττωσης<text:s/>εσόδων<text:s/>του<text:s/>Κρατικού<text:s/>Προϋπολογισμού,<text:s/>του<text:s/>Προϋπολογισμού<text:s/>φορέων<text:s/>της<text:s/>Γενικής<text:s/>Κυβέρνησης,<text:s/>καθώς<text:s/>και<text:s/>του<text:s/>Προϋπολογισμού<text:s/>φορέων<text:s/>εκτός<text:s/>Γενικής<text:s/>Κυβέρνησης<text:s/>που<text:s/>επιχορηγούνται<text:s/>από<text:s/>τον<text:s/>Κρατικό<text:s/>Προϋπολογισμό.</text:span></text:p>
      <text:p text:style-name="P1445"><text:span text:style-name="T1445_1">(δδ)<text:s/>Η<text:s/>εισήγηση<text:s/>προς<text:s/>τον<text:s/>Υπουργό<text:s/>Οικονομικών<text:s/>για<text:s/>τροποποίηση<text:s/>ή<text:s/>απάλειψη<text:s/>των<text:s/>προτεινόμενων<text:s/>ρυθμίσεων<text:s/>ιδίως<text:s/>όταν<text:s/>προκαλείται<text:s/>δαπάνη<text:s/>ή<text:s/>ελάττωση<text:s/>εσόδων.</text:span></text:p>
      <text:p text:style-name="P1446"><text:span text:style-name="T1446_1">(εε)<text:s/>Η<text:s/>εισήγηση<text:s/>προς<text:s/>τον<text:s/>Υπουργό<text:s/>Οικονομικών<text:s/>επί<text:s/>των<text:s/>νομοσχεδίων<text:s/>και<text:s/>τροπολογιών<text:s/>των<text:s/>παραπάνω<text:s/>Υπουργείων,<text:s/>με<text:s/>τα<text:s/>οποία<text:s/>ρυθμίζονται<text:s/>και<text:s/>θέματα<text:s/>συ-<text:s/>ναρμοδιότητας<text:s/>του<text:s/>Υπουργείου<text:s/>Οικονομικών.</text:span></text:p>
      <text:p text:style-name="P1447"><text:span text:style-name="T1447_1">(β)<text:s/>Τμήμα<text:s/>Β΄<text:s/>-<text:s/>Επεξεργασίας<text:s/>Νομοθετικών<text:s/>Πράξεων</text:span></text:p>
      <text:p text:style-name="P1448"><text:span text:style-name="T1448_1">(αα)<text:s/>Η<text:s/>επεξεργασία<text:s/>των<text:s/>σχεδίων<text:s/>νόμων,<text:s/>των<text:s/>προτάσεων<text:s/>νόμων<text:s/>και<text:s/>των<text:s/>τροπολογιών<text:s/>αρμοδιότητας<text:s/>των<text:s/>Υπουργείων:<text:s/>Εσωτερικών<text:s/>(εκτός<text:s/>από<text:s/>το<text:s/>μέρος<text:s/>που<text:s/>αφορά<text:s/>στο<text:s/>πρώην<text:s/>Υπουργείο<text:s/>Μακεδονίας<text:s/>-<text:s/>Θράκης),<text:s/>Διοικητικής<text:s/>Ανασυγκρότησης,<text:s/>Εξωτερικών,<text:s/>Εθνικής<text:s/>Άμυνας,<text:s/>Παιδείας,<text:s/>Έρευνας<text:s/>και<text:s/>Θρησκευμάτων,<text:s/>Δικαιοσύνης,<text:s/>Διαφάνειας<text:s/>και<text:s/>Ανθρωπίνων<text:s/>Δικαιωμάτων,<text:s/>Περιβάλλοντος<text:s/>και<text:s/>Ενέργειας,<text:s/>Υποδομών<text:s/>και<text:s/>Μεταφορών,<text:s/>Μετα-<text:s/>ναστευτικής<text:s/>Πολιτικής,<text:s/>Ψηφιακής<text:s/>Πολιτικής,<text:s/>Τηλεπικοινωνιών<text:s/>και<text:s/>Ενημέρωσης<text:s/>(πλην<text:s/>της<text:s/>Γ.Γ.<text:s/>Ενημέρωσης)<text:s/>και<text:s/>Ναυτιλίας<text:s/>και<text:s/>Νησιωτικής<text:s/>Πολιτικής.</text:span></text:p>
      <text:p text:style-name="P1449"><text:span text:style-name="T1449_1">(ββ)<text:s/>Η<text:s/>σύνταξη<text:s/>της<text:s/>Έκθεσης<text:s/>του<text:s/>Γενικού<text:s/>Λογιστηρίου<text:s/>του<text:s/>Κράτους.</text:span></text:p>
      <text:p text:style-name="P1450"><text:span text:style-name="T1450_1">(γγ)<text:s/>Η<text:s/>εισήγηση<text:s/>στον<text:s/>Υπουργό<text:s/>Οικονομικών<text:s/>επί<text:s/>των<text:s/>προτάσεων<text:s/>των<text:s/>αρμοδίων<text:s/>Υπουργών<text:s/>για<text:s/>τον<text:s/>τρόπο<text:s/>κάλυψης<text:s/>της<text:s/>προκαλούμενης<text:s/>από<text:s/>τα<text:s/>νομοσχέδια<text:s/>και<text:s/>τις<text:s/>τροπολογίες<text:s/>δαπάνης<text:s/>ή<text:s/>της<text:s/>ελάττωσης<text:s/>εσόδων<text:s/>του<text:s/>Κρατικού<text:s/>Προϋπολογισμού,<text:s/>του<text:s/>Προϋπολογισμού<text:s/>φορέων<text:s/>της<text:s/>Γενικής<text:s/>Κυβέρνησης,<text:s/>καθώς<text:s/>και<text:s/>του<text:s/>Προϋπολογισμού<text:s/>φορέων<text:s/>εκτός<text:s/>Γενικής<text:s/>Κυβέρνησης<text:s/>που<text:s/>επιχορηγούνται<text:s/>από<text:s/>τον<text:s/>Κρατικό<text:s/>Προϋπολογισμό.</text:span></text:p>
      <text:p text:style-name="P1451"><text:span text:style-name="T1451_1">(δδ)<text:s/>Η<text:s/>εισήγηση<text:s/>προς<text:s/>τον<text:s/>Υπουργό<text:s/>Οικονομικών<text:s/>για<text:s/>τροποποίηση<text:s/>ή<text:s/>απάλειψη<text:s/>των<text:s/>προτεινόμενων<text:s/>ρυθμίσεων<text:s/>ιδίως<text:s/>όταν<text:s/>προκαλείται<text:s/>δαπάνη<text:s/>ή<text:s/>ελάττωση<text:s/>εσόδων.</text:span></text:p>
      <text:p text:style-name="P1452"><text:span text:style-name="T1452_1">(εε)<text:s/>Η<text:s/>εισήγηση<text:s/>προς<text:s/>τον<text:s/>Υπουργό<text:s/>Οικονομικών<text:s/>επί<text:s/>των<text:s/>νομοσχεδίων<text:s/>και<text:s/>τροπολογιών<text:s/>των<text:s/>παραπάνω<text:s/>Υπουργείων,<text:s/>με<text:s/>τα<text:s/>οποία<text:s/>ρυθμίζονται<text:s/>και<text:s/>θέματα<text:s/>συ-<text:s/>ναρμοδιότητας<text:s/>του<text:s/>Υπουργείου<text:s/>Οικονομικών.</text:span></text:p>
      <text:p text:style-name="P1453"><text:span text:style-name="T1453_1">(γ)<text:s/>Τμήμα<text:s/>Γ΄<text:s/>-<text:s/>Επεξεργασίας<text:s/>Κανονιστικών<text:s/>Διοικητικών<text:s/>Πράξεων</text:span></text:p>
      <text:p text:style-name="P1454"><text:span text:style-name="T1454_1">(αα)<text:s/>Ο<text:s/>έλεγχος<text:s/>νομιμότητας<text:s/>των<text:s/>κανονιστικών<text:s/>διοικητικών<text:s/>πράξεων<text:s/>που<text:s/>εκδίδονται<text:s/>με<text:s/>την<text:s/>σύμπραξη<text:s/>του<text:s/>Υπουργού<text:s/>Οικονομικών,<text:s/>το<text:s/>αντικείμενο<text:s/>των<text:s/>οποίων<text:s/>δεν<text:s/>εμπίπτει<text:s/>στο<text:s/>πεδίο<text:s/>αρμοδιοτήτων<text:s/>άλλων<text:s/>Διευθύνσεων<text:s/>του<text:s/>Υπουργείου<text:s/>Οικονομικών.</text:span></text:p>
      <text:p text:style-name="P1455"><text:span text:style-name="T1455_1">(ββ)<text:s/>Η<text:s/>επεξεργασία<text:s/>και<text:s/>ο<text:s/>έλεγχος<text:s/>των<text:s/>οικονομικών<text:s/>αποτελεσμάτων<text:s/>που<text:s/>προκαλούν<text:s/>οι<text:s/>ανωτέρω<text:s/>κανονιστικές<text:s/>πράξεις,<text:s/>καθώς<text:s/>και<text:s/>ο<text:s/>προσδιορισμός<text:s/>των<text:s/>άμεσων<text:s/>και<text:s/>έμμεσων<text:s/>οικονομικών<text:s/>επιβαρύνσεων<text:s/>αυτών.</text:span></text:p>
      <text:p text:style-name="P1456"><text:span text:style-name="T1456_1">(γγ)<text:s/>Ο<text:s/>έλεγχος<text:s/>της<text:s/>δυνατότητας<text:s/>και<text:s/>του<text:s/>τρόπου<text:s/>κάλυψης<text:s/>των<text:s/>προκαλούμενων<text:s/>δαπανών<text:s/>από<text:s/>τις<text:s/>ανωτέρω<text:s/>κανονιστικές<text:s/>πράξεις.</text:span></text:p>
      <text:p text:style-name="P1457"><text:span text:style-name="T1457_1">(δδ)<text:s/>Η<text:s/>εισήγηση<text:s/>ή<text:s/>ενημέρωση<text:s/>προς<text:s/>τον<text:s/>Υπουργό<text:s/>Οικονομικών,<text:s/>ως<text:s/>προς<text:s/>τις<text:s/>ανωτέρω<text:s/>κανονιστικές<text:s/>πράξεις.</text:span></text:p>
      <text:h text:style-name="P1458" text:outline-level="6"><text:span text:style-name="T1458_1">Άρθρο<text:s/>46<text:s/></text:span></text:h>
      <text:h text:style-name="P1459" text:outline-level="6"><text:span text:style-name="T1459_1">Γενική<text:s/>Διεύθυνση<text:s/>Θησαυροφυλακίου<text:s/>και</text:span></text:h>
      <text:p text:style-name="P1460"><text:span text:style-name="T1460_1">Δημοσιονομικών<text:s/>Κανόνων</text:span></text:p>
      <text:p text:style-name="P1461"><text:span text:style-name="T1461_1">1.</text:span><text:span text:style-name="T1461_2"><text:s/>Οι<text:s/>στρατηγικοί<text:s/>σκοποί<text:s/>της<text:s/>Γενικής<text:s/>Διεύθυνσης<text:s/>Θησαυροφυλακίου<text:s/>και<text:s/>Δημοσιονομικών<text:s/>Κανόνων<text:s/>είναι<text:s/>οι<text:s/>ακόλουθοι:</text:span></text:p>
      <text:p text:style-name="P1462"><text:span text:style-name="T1462_1">(α)<text:s/>Η<text:s/>έγκαιρη<text:s/>και<text:s/>ενιαία<text:s/>ερμηνεία<text:s/>των<text:s/>δημοσιολογι-<text:s/>στικών<text:s/>διατάξεων<text:s/>προς<text:s/>υποστήριξη<text:s/>των<text:s/>υπηρεσιών<text:s/>του<text:s/>Ελληνικού<text:s/>Δημόσιου<text:s/>για<text:s/>την<text:s/>εφαρμογή<text:s/>τους.</text:span></text:p>
      <text:p text:style-name="P1463"><text:span text:style-name="T1463_1">(β)<text:s/>Η<text:s/>αποτελεσματική<text:s/>διαχείριση<text:s/>των<text:s/>διαδικασιών<text:s/>πληρωμής<text:s/>του<text:s/>Ελληνικού<text:s/>Δημοσίου.</text:span></text:p>
      <text:p text:style-name="P1464"><text:span text:style-name="T1464_1">(γ)<text:s/>Ο<text:s/>καθορισμός,<text:s/>η<text:s/>παρακολούθηση<text:s/>και<text:s/>η<text:s/>διαχείριση<text:s/>του<text:s/>ενιαίου<text:s/>λογιστικού<text:s/>σχεδίου<text:s/>για<text:s/>όλους<text:s/>τους<text:s/>φορείς<text:s/>της<text:s/>Γενικής<text:s/>Κυβέρνησης.</text:span></text:p>
      <text:p text:style-name="P1465"><text:span text:style-name="T1465_1">(δ)<text:s/>Ο<text:s/>καθορισμός<text:s/>και<text:s/>η<text:s/>παρακολούθηση<text:s/>εφαρμογής<text:s/>των<text:s/>ενιαίων<text:s/>διαχειριστικών<text:s/>κανόνων<text:s/>για<text:s/>όλους<text:s/>τους<text:s/>φορείς<text:s/>της<text:s/>Γενικής<text:s/>Κυβέρνησης.</text:span></text:p>
      <text:p text:style-name="P1466"><text:span text:style-name="T1466_1">(ε)<text:s/>Η<text:s/>διασφάλιση<text:s/>της<text:s/>ορθής<text:s/>διαχείρισης<text:s/>της<text:s/>κρατικής<text:s/>εγγύησης<text:s/>κατά<text:s/>τη<text:s/>λειτουργία<text:s/>της<text:s/>ως<text:s/>εργαλείο<text:s/>άσκησης<text:s/>οικονομικής,<text:s/>κοινωνικής<text:s/>και<text:s/>αναπτυξιακής<text:s/>πολιτικής.</text:span></text:p>
      <text:p text:style-name="P1467"><text:span text:style-name="T1467_1">(στ)<text:s/>Η<text:s/>αποτελεσματική<text:s/>διαχείριση<text:s/>της<text:s/>περιουσίας<text:s/>και<text:s/>των<text:s/>εκκρεμοτήτων<text:s/>του<text:s/>τ.<text:s/>Ο.Α.Ε.</text:span></text:p>
      <text:p text:style-name="P1468"><text:span text:style-name="T1468_1">2.</text:span><text:span text:style-name="T1468_2"><text:s/>Η<text:s/>Γενική<text:s/>Διεύθυνση<text:s/>Θησαυροφυλακίου<text:s/>και<text:s/>Δημοσιονομικών<text:s/>Κανόνων<text:s/>διαρθρώνεται<text:s/>ως<text:s/>εξής:</text:span></text:p>
      <text:p text:style-name="P1469"><text:span text:style-name="T1469_1">(α)<text:s/>Διεύθυνση<text:s/>Λογιστικής<text:s/>Γενικής<text:s/>Κυβέρνησης</text:span></text:p>
      <text:p text:style-name="P1470"><text:span text:style-name="T1470_1">(β)<text:s/>Διεύθυνση<text:s/>Κρατικών<text:s/>Εγγυήσεων<text:s/>και<text:s/>Κίνησης<text:s/>Κεφαλαίων</text:span></text:p>
      <text:p text:style-name="P1471"><text:span text:style-name="T1471_1">(γ)<text:s/>Διεύθυνση<text:s/>Κατάρτισης<text:s/>και<text:s/>Συντονισμού<text:s/>Εφαρμογής<text:s/>Δημοσιονομικών<text:s/>Κανόνων</text:span></text:p>
      <text:p text:style-name="P1472"><text:span text:style-name="T1472_1">(δ)<text:s/>Ενιαία<text:s/>Αρχή<text:s/>Πληρωμής</text:span></text:p>
      <text:h text:style-name="P1473" text:outline-level="6"><text:span text:style-name="T1473_1">Άρθρο<text:s/>47<text:s/></text:span></text:h>
      <text:h text:style-name="P1474" text:outline-level="6"><text:span text:style-name="T1474_1">Διεύθυνση<text:s/>Λογιστικής<text:s/>Γενικής<text:s/>Κυβέρνησης</text:span></text:h>
      <text:p text:style-name="P1475"><text:span text:style-name="T1475_1">1.</text:span><text:span text:style-name="T1475_2"><text:s/>Οι<text:s/>επιχειρησιακοί<text:s/>στόχοι<text:s/>της<text:s/>Διεύθυνσης<text:s/>Λογιστικής<text:s/>Γενικής<text:s/>Κυβέρνησης<text:s/>είναι<text:s/>οι<text:s/>ακόλουθοι:</text:span></text:p>
      <text:p text:style-name="P1476"><text:span text:style-name="T1476_1">(α)<text:s/>Η<text:s/>εκτέλεση<text:s/>και<text:s/>παρακολούθηση<text:s/>του<text:s/>Κρατικού<text:s/>Προϋπολογισμού.</text:span></text:p>
      <text:p text:style-name="P1477"><text:span text:style-name="T1477_1">(β)<text:s/>Η<text:s/>διαχείριση<text:s/>λογιστικού<text:s/>συστήματος<text:s/>και<text:s/>η<text:s/>κατάρτιση<text:s/>χρηματοοικονομικών<text:s/>αναφορών<text:s/>για<text:s/>την<text:s/>Κεντρική<text:s/>Διοίκηση.</text:span></text:p>
      <text:p text:style-name="P1478"><text:span text:style-name="T1478_1">(γ)<text:s/>Η<text:s/>διεξαγωγή<text:s/>και<text:s/>η<text:s/>παρακολούθηση<text:s/>όλων<text:s/>των<text:s/>χρηματικών<text:s/>δοσοληψιών<text:s/>του<text:s/>ελληνικού<text:s/>κράτους<text:s/>με<text:s/>την<text:s/>Ευρωπαϊκή<text:s/>Ένωση.</text:span></text:p>
      <text:p text:style-name="P1479"><text:span text:style-name="T1479_1">(δ)<text:s/>H<text:s/>διαχείριση<text:s/>του<text:s/>Ενιαίου<text:s/>Λογιστικού<text:s/>Σχεδίου<text:s/>και<text:s/>ο<text:s/>καθορισμός<text:s/>ενιαίων<text:s/>λογιστικών<text:s/>προτύπων<text:s/>για<text:s/>τη<text:s/>Γενική<text:s/>Κυβέρνηση.</text:span></text:p>
      <text:p text:style-name="P1480"><text:span text:style-name="T1480_1">2.</text:span><text:span text:style-name="T1480_2"><text:s/>Η<text:s/>Διεύθυνση<text:s/>Λογιστικής<text:s/>Γενικής<text:s/>Κυβέρνησης<text:s/>διαρθρώνεται<text:s/>σε<text:s/>πέντε<text:s/>(5)<text:s/>Τμήματα,<text:s/>ως<text:s/>κατωτέρω:</text:span></text:p>
      <text:p text:style-name="P1481"><text:span text:style-name="T1481_1">(α)<text:s/>Τμήμα<text:s/>Α΄-<text:s/>Λογαριασμών</text:span></text:p>
      <text:p text:style-name="P1482"><text:span text:style-name="T1482_1">(β)<text:s/>Τμήμα<text:s/>Β΄-<text:s/>Απολογισμού<text:s/>-<text:s/>Ισολογισμού<text:s/>Κεντρικής<text:s/>Διοίκησης</text:span></text:p>
      <text:p text:style-name="P1483"><text:span text:style-name="T1483_1">(γ)<text:s/>Τμήμα<text:s/>Γ΄-<text:s/>Υπολόγου<text:s/>Συμψηφισμών</text:span></text:p>
      <text:p text:style-name="P1484"><text:span text:style-name="T1484_1">(δ)<text:s/>Τμήμα<text:s/>Δ΄-<text:s/>Χρηματικών<text:s/>Δοσοληψιών<text:s/>με<text:s/>την<text:s/>Ε.Ε.</text:span></text:p>
      <text:p text:style-name="P1485"><text:span text:style-name="T1485_1">(ε)<text:s/>Τμήμα<text:s/>Ε΄-<text:s/>Λογιστικού<text:s/>Σχεδίου<text:s/>Γενικής<text:s/>Κυβέρνησης</text:span></text:p>
      <text:p text:style-name="P1486"><text:span text:style-name="T1486_1">3.</text:span><text:span text:style-name="T1486_2"><text:s/>Οι<text:s/>αρμοδιότητες<text:s/>της<text:s/>Διεύθυνσης<text:s/>κατανέμονται<text:s/>στα<text:s/>Τμήματα<text:s/>ως<text:s/>εξής:</text:span></text:p>
      <text:p text:style-name="P1487"><text:span text:style-name="T1487_1">(α)<text:s/>Τμήμα<text:s/>Α΄-<text:s/>Λογαριασμών</text:span></text:p>
      <text:p text:style-name="P1488"><text:span text:style-name="T1488_1">(αα)<text:s/>Η<text:s/>διαχείριση,<text:s/>παρακολούθηση<text:s/>και<text:s/>ο<text:s/>έλεγχος<text:s/>είτε<text:s/>ειδικών<text:s/>ή<text:s/>μη<text:s/>λογαριασμών<text:s/>του<text:s/>ελληνικού<text:s/>δημοσίου,<text:s/>εντός<text:s/>ή<text:s/>εκτός<text:s/>προϋπολογισμού,<text:s/>είτε<text:s/>ενδιάμεσων<text:s/>ειδικών<text:s/>λογαριασμών,<text:s/>οι<text:s/>οποίοι<text:s/>τηρούνται<text:s/>στην<text:s/>Τράπεζα<text:s/>της<text:s/>Ελλάδος<text:s/>ή<text:s/>σε<text:s/>λοιπές<text:s/>εμπορικές<text:s/>τράπεζες,<text:s/>εκτός<text:s/>αυτών<text:s/>που<text:s/>έχουν<text:s/>ανατεθεί<text:s/>σε<text:s/>άλλες<text:s/>οργανικές<text:s/>μονάδες<text:s/>εντός<text:s/>ή<text:s/>εκτός<text:s/>του<text:s/>Υπουργείου<text:s/>Οικονομικών.</text:span></text:p>
      <text:p text:style-name="P1489"><text:span text:style-name="T1489_1">(ββ)<text:s/>Η<text:s/>διαχείριση<text:s/>δαπανών,<text:s/>η<text:s/>παρακολούθηση<text:s/>σχετικών<text:s/>λογαριασμών,<text:s/>η<text:s/>ορθή<text:s/>λογιστική<text:s/>απεικόνιση<text:s/>και<text:s/>τακτοποίησή<text:s/>τους<text:s/>στη<text:s/>δημόσια<text:s/>ληψοδοσία.</text:span></text:p>
      <text:p text:style-name="P1490"><text:span text:style-name="T1490_1">(γγ)<text:s/>Η<text:s/>μέριμνα<text:s/>για<text:s/>την<text:s/>εμφάνιση<text:s/>εισπραττομένων<text:s/>εσόδων<text:s/>-<text:s/>ποσών<text:s/>στη<text:s/>δημόσια<text:s/>ληψοδοσία.</text:span></text:p>
      <text:p text:style-name="P1491"><text:span text:style-name="T1491_1">(δδ)<text:s/>Οι<text:s/>επιστροφές<text:s/>-<text:s/>αποδόσεις<text:s/>ποσών<text:s/>σε<text:s/>δικαιούχους,<text:s/>η<text:s/>εμφάνισή<text:s/>τους<text:s/>στη<text:s/>δημόσια<text:s/>ληψοδοσία<text:s/>και<text:s/>η<text:s/>μέριμνα<text:s/>για<text:s/>τη<text:s/>λογιστική<text:s/>τακτοποίηση<text:s/>αυτών.</text:span></text:p>
      <text:p text:style-name="P1492"><text:span text:style-name="T1492_1">(εε)<text:s/>Η<text:s/>χορήγηση<text:s/>προκαταβολών<text:s/>σύμφωνα<text:s/>με<text:s/>το<text:s/>άρθρο<text:s/>114<text:s/>του<text:s/>ν.<text:s/>4270/2014,<text:s/>εκτός<text:s/>αυτών<text:s/>που<text:s/>έχουν<text:s/>ανατεθεί<text:s/>σε<text:s/>άλλες<text:s/>οργανικές<text:s/>μονάδες,<text:s/>καθώς<text:s/>και<text:s/>η<text:s/>έκδοση,<text:s/>σε<text:s/>μηνιαία<text:s/>βάση,<text:s/>των<text:s/>εντολών<text:s/>πληρωμής<text:s/>της<text:s/>αντισταθμιστικής<text:s/>καταβολής<text:s/>στον<text:s/>Οργανισμό<text:s/>Αστικών<text:s/>Συγκοινωνιών<text:s/>Θεσσαλονίκης<text:s/>(Ο.Α.Σ.Θ.).</text:span></text:p>
      <text:p text:style-name="P1493"><text:span text:style-name="T1493_1">(στστ)<text:s/>Η<text:s/>διαχείριση<text:s/>και<text:s/>παρακολούθηση<text:s/>του<text:s/>Ειδικού<text:s/>Λογαριασμού<text:s/>No<text:s/>234339/0<text:s/>«ΕΔ-<text:s/>Λογαριασμός<text:s/>Εσόδων<text:s/>από<text:s/>Αποκρατικοποιήσεις».</text:span></text:p>
      <text:p text:style-name="P1494"><text:span text:style-name="T1494_1">(β)<text:s/>Τμήμα<text:s/>Β΄-<text:s/>Απολογισμού<text:s/>-Ισολογισμού<text:s/>Κεντρικής<text:s/>Διοίκησης</text:span></text:p>
      <text:p text:style-name="P1495"><text:span text:style-name="T1495_1">(αα)<text:s/>Η<text:s/>μέριμνα<text:s/>για<text:s/>την<text:s/>εφαρμογή<text:s/>των<text:s/>οδηγιών<text:s/>στο<text:s/>πλαίσιο<text:s/>υλοποίησης<text:s/>του<text:s/>Ενιαίου<text:s/>Λογιστικού<text:s/>Σχεδίου<text:s/>Γενικής<text:s/>Κυβέρνησης.</text:span></text:p>
      <text:p text:style-name="P1496"><text:span text:style-name="T1496_1">(ββ)<text:s/>Η<text:s/>επίβλεψη<text:s/>σε<text:s/>συνεργασία<text:s/>με<text:s/>το<text:s/>Τμήμα<text:s/>Γ΄<text:s/>-<text:s/>Υπολόγου<text:s/>Συμψηφισμών<text:s/>όλων<text:s/>των<text:s/>λογιστικών<text:s/>εργασιών<text:s/>των<text:s/>φορέων<text:s/>της<text:s/>Κεντρικής<text:s/>Διοίκησης<text:s/>και<text:s/>η<text:s/>μέριμνα<text:s/>για<text:s/>τη<text:s/>διευθέτηση<text:s/>λογιστικών<text:s/>ζητημάτων<text:s/>που<text:s/>ανακύπτουν.</text:span></text:p>
      <text:p text:style-name="P1497"><text:span text:style-name="T1497_1">(γγ)<text:s/>Ο<text:s/>έλεγχος<text:s/>και<text:s/>η<text:s/>λογιστική<text:s/>συμφωνία,<text:s/>σε<text:s/>μηνιαία<text:s/>και<text:s/>ετήσια<text:s/>βάση,<text:s/>όλων<text:s/>των<text:s/>εισαγομένων<text:s/>στο<text:s/>πληροφοριακό<text:s/>σύστημα<text:s/>στοιχείων<text:s/>προϋπολογισμού<text:s/>(έσοδα-έξοδα)<text:s/>και<text:s/>στοιχείων<text:s/>λογιστικής<text:s/>των<text:s/>Δημοσίων<text:s/>Οικονομικών<text:s/>Υπηρεσιών<text:s/>(Δ.Ο.Υ.)<text:s/>και<text:s/>των<text:s/>Στρατιωτικών<text:s/>Ταμείων.</text:span></text:p>
      <text:p text:style-name="P1498"><text:span text:style-name="T1498_1">(δδ)<text:s/>Η<text:s/>συμφωνία<text:s/>σε<text:s/>μηνιαία<text:s/>βάση<text:s/>των<text:s/>τραπεζικών<text:s/>υπο-λογαριασμών<text:s/>των<text:s/>Δημοσίων<text:s/>Οικονομικών<text:s/>Υπηρεσιών<text:s/>(Δ.Ο.Υ.)<text:s/>και<text:s/>των<text:s/>Στρατιωτικών<text:s/>Ταμείων<text:s/>με<text:s/>τους<text:s/>αντίστοιχους<text:s/>λογαριασμούς<text:s/>της<text:s/>λογιστικής.</text:span></text:p>
      <text:p text:style-name="P1499"><text:span text:style-name="T1499_1">(εε)<text:s/>Ο<text:s/>έλεγχος<text:s/>και<text:s/>η<text:s/>λογιστική<text:s/>παρακολούθηση,<text:s/>σε<text:s/>μηνιαία<text:s/>και<text:s/>ετήσια<text:s/>βάση,<text:s/>του<text:s/>συνολικού<text:s/>ισοζυγίου.</text:span></text:p>
      <text:p text:style-name="P1500"><text:span text:style-name="T1500_1">(στστ)<text:s/>Η<text:s/>κατάρτιση<text:s/>και<text:s/>η<text:s/>δημοσίευση<text:s/>των<text:s/>ετήσιων<text:s/>χρηματοοικονομικών<text:s/>καταστάσεων<text:s/>και<text:s/>του<text:s/>Απολογισμού<text:s/>των<text:s/>εσόδων<text:s/>και<text:s/>εξόδων<text:s/>του<text:s/>Προϋπολογισμού<text:s/>της<text:s/>Κεντρικής<text:s/>Διοίκησης.</text:span></text:p>
      <text:p text:style-name="P1501"><text:span text:style-name="T1501_1">(ζζ)<text:s/>Η<text:s/>αποστολή<text:s/>των<text:s/>ετήσιων<text:s/>Οικονομικών<text:s/>Καταστάσεων<text:s/>και<text:s/>του<text:s/>Απολογισμού<text:s/>στο<text:s/>Ελεγκτικό<text:s/>Συνέδριο,<text:s/>για<text:s/>έλεγχο<text:s/>και<text:s/>κατάθεση<text:s/>στη<text:s/>Βουλή<text:s/>των<text:s/>Ελλήνων<text:s/>προς<text:s/>ψήφιση.</text:span></text:p>
      <text:p text:style-name="P1502"><text:span text:style-name="T1502_1">(ηη)<text:s/>Η<text:s/>εκκαθάριση<text:s/>και<text:s/>η<text:s/>απόδοση<text:s/>σε<text:s/>τρίτους<text:s/>των<text:s/>εσόδων<text:s/>που<text:s/>εισπράττονται<text:s/>υπέρ<text:s/>αυτών<text:s/>μέσω<text:s/>του<text:s/>προϋπολογισμού.</text:span></text:p>
      <text:p text:style-name="P1503"><text:span text:style-name="T1503_1">(θθ)<text:s/>Η<text:s/>κατάρτιση<text:s/>αποφάσεων<text:s/>έκδοσης<text:s/>αντιγράφων<text:s/>χρηματικών<text:s/>ενταλμάτων,<text:s/>σε<text:s/>περίπτωσή<text:s/>απώλειάς<text:s/>τους.</text:span></text:p>
      <text:p text:style-name="P1504"><text:span text:style-name="T1504_1">(ιι)<text:s/>Το<text:s/>κλείσιμο<text:s/>των<text:s/>βιβλίων<text:s/>και<text:s/>ο<text:s/>προσδιορισμός<text:s/>του<text:s/>οικονομικού<text:s/>αποτελέσματος.</text:span></text:p>
      <text:p text:style-name="P1505"><text:span text:style-name="T1505_1">(γ)<text:s/>Τμήμα<text:s/>Γ΄-<text:s/>Υπολόγου<text:s/>Συμψηφισμών</text:span></text:p>
      <text:p text:style-name="P1506"><text:span text:style-name="T1506_1">(αα)<text:s/>Ο<text:s/>έλεγχος<text:s/>και<text:s/>η<text:s/>συμφωνία<text:s/>όλων<text:s/>των<text:s/>λογιστικών<text:s/>εγγραφών<text:s/>της<text:s/>Κεντρικής<text:s/>Διοίκησης,<text:s/>σε<text:s/>μηνιαία<text:s/>και<text:s/>ετήσια<text:s/>βάση,<text:s/>εκτός<text:s/>των<text:s/>λογιστικών<text:s/>εγγραφών<text:s/>των<text:s/>Δημοσίων<text:s/>Οικονομικών<text:s/>Υπηρεσιών<text:s/>(Δ.Ο.Υ.)<text:s/>και<text:s/>των<text:s/>Στρατιωτικών<text:s/>Ταμείων.</text:span></text:p>
      <text:p text:style-name="P1507"><text:span text:style-name="T1507_1">(ββ)<text:s/>Η<text:s/>συμφωνία<text:s/>των<text:s/>τραπεζικών<text:s/>λογαριασμών<text:s/>της<text:s/>Κεντρικής<text:s/>Διοίκησης,<text:s/>εκτός<text:s/>των<text:s/>υπο-λογαριασμών<text:s/>των<text:s/>Δημοσίων<text:s/>Οικονομικών<text:s/>Υπηρεσιών<text:s/>(Δ.Ο.Υ.)<text:s/>και<text:s/>των<text:s/>Στρατιωτικών<text:s/>Ταμείων,<text:s/>με<text:s/>τους<text:s/>αντίστοιχους<text:s/>λογαριασμούς<text:s/>της<text:s/>λογιστικής.</text:span></text:p>
      <text:p text:style-name="P1508"><text:span text:style-name="T1508_1">(γγ)<text:s/>)<text:s/>Η<text:s/>καταχώριση<text:s/>λογιστικών<text:s/>εγγραφών<text:s/>της<text:s/>Κεντρικής<text:s/>Διοίκησης,<text:s/>εκτός<text:s/>αυτών<text:s/>που<text:s/>εμφανίζονται<text:s/>από<text:s/>άλλες<text:s/>Υπηρεσίες,<text:s/>καθώς<text:s/>και<text:s/>η<text:s/>καταχώριση<text:s/>διορθωτικών<text:s/>λογιστικών<text:s/>εγγραφών.</text:span></text:p>
      <text:p text:style-name="P1509"><text:span text:style-name="T1509_1">(δδ)<text:s/>Η<text:s/>συγκέντρωση<text:s/>και<text:s/>συσχέτιση<text:s/>των<text:s/>εντολών<text:s/>των<text:s/>αρμοδίων<text:s/>Υπηρεσιών<text:s/>των<text:s/>φορέων<text:s/>της<text:s/>Κεντρικής<text:s/>Διοίκησης<text:s/>προς<text:s/>την<text:s/>Τράπεζα<text:s/>της<text:s/>Ελλάδος<text:s/>με<text:s/>τα<text:s/>αντίστοιχα<text:s/>δελτία<text:s/>αναγγελίας<text:s/>της<text:s/>κίνησης<text:s/>των<text:s/>λογαριασμών<text:s/>του<text:s/>Δημοσίου<text:s/>που<text:s/>τηρούνται<text:s/>στην<text:s/>Τράπεζα<text:s/>της<text:s/>Ελλάδος<text:s/>καθώς<text:s/>και<text:s/>η<text:s/>συγκέντρωση<text:s/>και<text:s/>συσχέτιση<text:s/>όλων<text:s/>των<text:s/>Συμ-<text:s/>ψηφιστικών<text:s/>Χρηματικών<text:s/>Ενταλμάτων.</text:span></text:p>
      <text:p text:style-name="P1510"><text:span text:style-name="T1510_1">(εε)<text:s/>Η<text:s/>τήρηση<text:s/>αρχείου<text:s/>δικαιολογητικών<text:s/>όλων<text:s/>των<text:s/>λογιστικών<text:s/>εγγραφών<text:s/>της<text:s/>Κεντρικής<text:s/>Διοίκησης.</text:span></text:p>
      <text:p text:style-name="P1511"><text:span text:style-name="T1511_1">(στστ)<text:s/>Η<text:s/>υποβολή<text:s/>των<text:s/>μηνιαίων<text:s/>και<text:s/>ετήσιων<text:s/>λογαριασμών<text:s/>της<text:s/>Κεντρικής<text:s/>Διοίκησης<text:s/>στο<text:s/>Ελεγκτικό<text:s/>Συνέδριο.</text:span></text:p>
      <text:p text:style-name="P1512"><text:span text:style-name="T1512_1">(δ)<text:s/>Τμήμα<text:s/>Δ΄-<text:s/>Χρηματικών<text:s/>Δοσοληψιών<text:s/>με<text:s/>την<text:s/>Ε.Ε.</text:span></text:p>
      <text:p text:style-name="P1513"><text:span text:style-name="T1513_1">(αα)<text:s/>Η<text:s/>διεκπεραίωση<text:s/>όλων<text:s/>των<text:s/>εργασιών<text:s/>που<text:s/>συναρ-<text:s/>τώνται<text:s/>με<text:s/>τη<text:s/>διεξαγωγή<text:s/>χρηματικών<text:s/>δοσοληψιών<text:s/>με<text:s/>την<text:s/>ΕΕ<text:s/>όσον<text:s/>αφορά<text:s/>στις<text:s/>(i)<text:s/>απολήψεις<text:s/>από<text:s/>την<text:s/>Ε.Ε.<text:s/>για<text:s/>την<text:s/>εκτέλεση<text:s/>όλων<text:s/>των<text:s/>συγχρηματοδοτούμενων<text:s/>προγραμμάτων,<text:s/>καθώς<text:s/>και<text:s/>στις<text:s/>(ii)<text:s/>αποδόσεις<text:s/>στην<text:s/>Ε.Ε.<text:s/>των<text:s/>μηνιαίων<text:s/>συνεισφορών<text:s/>των<text:s/>Ιδίων<text:s/>Πόρων,<text:s/>των<text:s/>προστίμων<text:s/>και<text:s/>των<text:s/>επιστροφών<text:s/>των<text:s/>αχρεωστήτως<text:s/>καταβληθέντων<text:s/>ποσών<text:s/>σε<text:s/>λογαριασμούς<text:s/>της<text:s/>Ε.Ε.<text:s/>σε<text:s/>συνεργασία<text:s/>με<text:s/>τις<text:s/>καθ’<text:s/>ύλην<text:s/>αρμόδιες<text:s/>Υπηρεσίες.</text:span></text:p>
      <text:p text:style-name="P1514"><text:span text:style-name="T1514_1">(ββ)<text:s/>Η<text:s/>νομοθετική<text:s/>πρωτοβουλία<text:s/>για<text:s/>το<text:s/>άνοιγμα<text:s/>και<text:s/>την<text:s/>τήρηση<text:s/>όλων<text:s/>των<text:s/>λογαριασμών<text:s/>αναφορικά<text:s/>με<text:s/>τη<text:s/>διεξαγωγή<text:s/>των<text:s/>χρηματικών<text:s/>δοσοληψιών<text:s/>με<text:s/>την<text:s/>Ε.Ε.</text:span></text:p>
      <text:p text:style-name="P1515"><text:span text:style-name="T1515_1">(γγ)<text:s/>Η<text:s/>λογιστική<text:s/>παρακολούθηση<text:s/>όλων<text:s/>των<text:s/>χρηματικών<text:s/>δοσοληψιών<text:s/>που<text:s/>διεξάγονται<text:s/>με<text:s/>την<text:s/>Ε.Ε.<text:s/>μέσω<text:s/>του<text:s/>εκάστοτε<text:s/>ισχύοντος<text:s/>πληροφοριακού<text:s/>συστήματος<text:s/>δημοσιονομικής<text:s/>πολιτικής.</text:span></text:p>
      <text:p text:style-name="P1516"><text:span text:style-name="T1516_1">(δδ)<text:s/>Η<text:s/>αποστολή<text:s/>απολογιστικών<text:s/>στοιχείων<text:s/>στη<text:s/>Διεύθυνση<text:s/>Προϋπολογισμού<text:s/>Γενικής<text:s/>Κυβέρνησης<text:s/>αναφορικά<text:s/>με<text:s/>τις<text:s/>προβλέψεις<text:s/>των<text:s/>απολήψεων<text:s/>και<text:s/>των<text:s/>αποδόσεων<text:s/>προς<text:s/>την<text:s/>Ε.Ε.<text:s/>στο<text:s/>πλαίσιο<text:s/>παρακολούθησης<text:s/>του<text:s/>Κρατικού<text:s/>Προϋπολογισμού.</text:span></text:p>
      <text:p text:style-name="P1517"><text:span text:style-name="T1517_1">(εε)<text:s/>Η<text:s/>μέριμνα<text:s/>για<text:s/>την<text:s/>έκδοση<text:s/>των<text:s/>συμψηφιστικών<text:s/>ενταλμάτων<text:s/>των<text:s/>δαπανών<text:s/>από<text:s/>την<text:s/>απόδοση<text:s/>των<text:s/>υποχρεώσεων<text:s/>της<text:s/>χώρας<text:s/>στην<text:s/>Ε.Ε.</text:span></text:p>
      <text:p text:style-name="P1518"><text:span text:style-name="T1518_1">(στστ)<text:s/>Η<text:s/>λειτουργία<text:s/>ως<text:s/>αρμόδια<text:s/>Εθνική<text:s/>Αρχή<text:s/>για<text:s/>τη<text:s/>συγκέντρωση<text:s/>και<text:s/>επεξεργασία<text:s/>των<text:s/>απαραίτητων<text:s/>στοιχείων<text:s/>για<text:s/>τον<text:s/>έλεγχο<text:s/>απόδοσης<text:s/>από<text:s/>την<text:s/>Ε.Ε.<text:s/>των<text:s/>οδοιπορικών<text:s/>εξόδων<text:s/>όλων<text:s/>των<text:s/>προσώπων<text:s/>που<text:s/>μετακινούνται<text:s/>με<text:s/>εντολή<text:s/>του<text:s/>Δημοσίου<text:s/>στο<text:s/>πλαίσιο<text:s/>του<text:s/>Συμβουλίου<text:s/>της<text:s/>Ε.Ε.<text:s/>και<text:s/>της<text:s/>Ευρωπαϊκής<text:s/>Επιτροπής,<text:s/>καθώς<text:s/>και<text:s/>η<text:s/>παροχή<text:s/>εγκυκλίων<text:s/>οδηγιών<text:s/>προς<text:s/>τους<text:s/>εμπλεκόμενους<text:s/>φορείς<text:s/>για<text:s/>την<text:s/>ομαλή<text:s/>διεξαγωγή<text:s/>της<text:s/>εν<text:s/>λόγω<text:s/>διαδικασίας.</text:span></text:p>
      <text:p text:style-name="P1519"><text:span text:style-name="T1519_1">(ζζ)<text:s/>Η<text:s/>παροχή<text:s/>απολογιστικών<text:s/>οικονομικών<text:s/>στοιχείων<text:s/>αλλά<text:s/>και<text:s/>διευκρινίσεων<text:s/>στο<text:s/>Υπουργείο<text:s/>Οικονομίας<text:s/>και<text:s/>Ανάπτυξης<text:s/>για<text:s/>την<text:s/>παρακολούθηση<text:s/>των<text:s/>εσόδων<text:s/>του<text:s/>Π.Δ.Ε.<text:s/>που<text:s/>προέρχονται<text:s/>από<text:s/>τον<text:s/>Προϋπολογισμό<text:s/>της<text:s/>Ε.Ε.</text:span></text:p>
      <text:p text:style-name="P1520"><text:span text:style-name="T1520_1">(ηη)<text:s/>Η<text:s/>συμμετοχή<text:s/>στις<text:s/>συνεδριάσεις<text:s/>της<text:s/>Συμβουλευτικής<text:s/>Επιτροπής<text:s/>των<text:s/>Ιδίων<text:s/>Πόρων<text:s/>(Σ.Ε.Ι.Π.)<text:s/>για<text:s/>τον<text:s/>έλεγχο<text:s/>είσπραξης<text:s/>και<text:s/>απόδοσης.</text:span></text:p>
      <text:p text:style-name="P1521"><text:span text:style-name="T1521_1">(θθ)<text:s/>Η<text:s/>διαχείριση<text:s/>και<text:s/>παρακολούθηση<text:s/>του<text:s/>λογαριασμού<text:s/>242174/1<text:s/>«Επιτροπή<text:s/>Ε.Κ<text:s/>-<text:s/>ΓΛΚ»,<text:s/>κατόπιν<text:s/>εντολών<text:s/>της<text:s/>Ευρωπαϊκής<text:s/>Επιτροπής,<text:s/>μέσω<text:s/>του<text:s/>διεθνούς<text:s/>διατραπεζικού<text:s/>συστήματος<text:s/>ανταλλαγής<text:s/>πληροφοριών<text:s/>χρηματοπιστωτικού<text:s/>χαρακτήρα<text:s/>(SWIFT),<text:s/>με<text:s/>σχετική<text:s/>ενημέρωση<text:s/>της<text:s/>Ευρωπαϊκής<text:s/>Επιτροπής.</text:span></text:p>
      <text:p text:style-name="P1522"><text:span text:style-name="T1522_1">(ιι)<text:s/>Η<text:s/>διαχείριση<text:s/>όλων<text:s/>των<text:s/>εκκρεμοτήτων<text:s/>που<text:s/>συναρ-<text:s/>τώνται<text:s/>με<text:s/>τη<text:s/>λειτουργία<text:s/>του<text:s/>λογαριασμού<text:s/>της<text:s/>Τεχνικής<text:s/>Βοήθειας<text:s/>στο<text:s/>πλαίσιο<text:s/>του<text:s/>Γενικού<text:s/>Προγράμματος<text:s/>«Αλληλεγγύη<text:s/>και<text:s/>διαχείριση<text:s/>Μεταναστευτικών<text:s/>Ροών<text:s/>περιόδου<text:s/>2007-2013».</text:span></text:p>
      <text:p text:style-name="P1523"><text:span text:style-name="T1523_1">(ιαια)<text:s/>Η<text:s/>διευθέτηση<text:s/>όλων<text:s/>των<text:s/>ζητημάτων<text:s/>που<text:s/>απορρέουν<text:s/>από<text:s/>την<text:s/>λειτουργία<text:s/>της<text:s/>Αρχής<text:s/>Πιστοποίησης<text:s/>των<text:s/>Ταμείων<text:s/>του<text:s/>Γενικού<text:s/>Προγράμματος<text:s/>«Αλληλεγγύη<text:s/>και<text:s/>Διαχείριση<text:s/>των<text:s/>Μεταναστευτικών<text:s/>Ροών<text:s/>περιόδου<text:s/>2007-2013».</text:span></text:p>
      <text:p text:style-name="P1524"><text:span text:style-name="T1524_1">(ε)<text:s/>Τμήμα<text:s/>Ε΄-<text:s/>Λογιστικού<text:s/>Σχεδίου<text:s/>Γενικής<text:s/>Κυβέρνησης</text:span></text:p>
      <text:p text:style-name="P1525"><text:span text:style-name="T1525_1">(αα)<text:s/>Η<text:s/>διαμόρφωση<text:s/>Ενιαίου<text:s/>Λογιστικού<text:s/>Σχεδίου<text:s/>και<text:s/>χρηματοοικονομικών<text:s/>καταστάσεων<text:s/>για<text:s/>το<text:s/>σύνολο<text:s/>του<text:s/>Δημοσίου<text:s/>Τομέα.</text:span></text:p>
      <text:p text:style-name="P1526"><text:span text:style-name="T1526_1">(ββ)<text:s/>Η<text:s/>παροχή<text:s/>οδηγιών<text:s/>σε<text:s/>όλους<text:s/>τους<text:s/>φορείς<text:s/>του<text:s/>Δημόσιου<text:s/>Τομέα<text:s/>για<text:s/>την<text:s/>εφαρμογή<text:s/>του<text:s/>Ενιαίου<text:s/>Λογιστικού<text:s/>Σχεδίου.</text:span></text:p>
      <text:p text:style-name="P1527"><text:span text:style-name="T1527_1">(γγ)<text:s/>Η<text:s/>προώθηση<text:s/>αλλαγών<text:s/>του<text:s/>πληροφοριακού<text:s/>συστήματος<text:s/>για<text:s/>την<text:s/>υποστήριξη<text:s/>του<text:s/>προσαρμοσμένου<text:s/>λογιστικού<text:s/>σχεδίου.</text:span></text:p>
      <text:p text:style-name="P1528"><text:span text:style-name="T1528_1">(δδ)<text:s/>Η<text:s/>σταθερή<text:s/>διασύνδεση<text:s/>του<text:s/>λογιστικού<text:s/>συστήματος<text:s/>με<text:s/>το<text:s/>σύστημα<text:s/>ταξινόμησης<text:s/>του<text:s/>προϋπολογισμού.</text:span></text:p>
      <text:p text:style-name="P1529"><text:span text:style-name="T1529_1">(εε)<text:s/>Η<text:s/>παροχή<text:s/>γνώμης<text:s/>σχετικά<text:s/>με<text:s/>την<text:s/>τροποποίηση<text:s/>των<text:s/>Κωδικών<text:s/>Κατάταξης<text:s/>Εσόδων<text:s/>και<text:s/>Δαπανών.</text:span></text:p>
      <text:p text:style-name="P1530"><text:span text:style-name="T1530_1">(στστ)<text:s/>Η<text:s/>παρακολούθηση<text:s/>των<text:s/>διεθνών<text:s/>εξελίξεων<text:s/>και<text:s/>η<text:s/>εναρμόνιση<text:s/>των<text:s/>λογαριασμών<text:s/>του<text:s/>Δημοσίου<text:s/>με<text:s/>τα<text:s/>διεθνή<text:s/>πρότυπα.</text:span></text:p>
      <text:h text:style-name="P1531" text:outline-level="6"><text:span text:style-name="T1531_1">Άρθρο<text:s/>48<text:s/></text:span></text:h>
      <text:h text:style-name="P1532" text:outline-level="6"><text:span text:style-name="T1532_1">Διεύθυνση<text:s/>Κρατικών<text:s/>Εγγυήσεων<text:s/>και<text:s/>Κίνησης<text:s/>Κεφαλαίων</text:span></text:h>
      <text:p text:style-name="P1533"><text:span text:style-name="T1533_1">1.</text:span><text:span text:style-name="T1533_2"><text:s/>Οι<text:s/>επιχειρησιακοί<text:s/>στόχοι<text:s/>της<text:s/>Διεύθυνσης<text:s/>Κρατικών<text:s/>Εγγυήσεων<text:s/>και<text:s/>Κίνησης<text:s/>Κεφαλαίων<text:s/>είναι<text:s/>οι<text:s/>ακόλουθοι:</text:span></text:p>
      <text:p text:style-name="P1534"><text:span text:style-name="T1534_1">(α)<text:s/>Η<text:s/>επεξεργασία,<text:s/>εκτέλεση<text:s/>και<text:s/>παρακολούθηση<text:s/>του<text:s/>Ετήσιου<text:s/>Νομισματικού<text:s/>Προγράμματος<text:s/>της<text:s/>χώρας.</text:span></text:p>
      <text:p text:style-name="P1535"><text:span text:style-name="T1535_1">(β)<text:s/>Η<text:s/>αποτελεσματική<text:s/>διαχείριση<text:s/>παροχής<text:s/>εγγυήσεων<text:s/>και<text:s/>καταπτώσεων<text:s/>του<text:s/>Ελληνικού<text:s/>Δημοσίου.</text:span></text:p>
      <text:p text:style-name="P1536"><text:span text:style-name="T1536_1">(γ)<text:s/>Η<text:s/>συνεργασία<text:s/>με<text:s/>το<text:s/>Νομικό<text:s/>Συμβούλιο<text:s/>του<text:s/>Κράτους<text:s/>για<text:s/>την<text:s/>αποτελεσματική<text:s/>δικαστική<text:s/>εκπροσώπηση<text:s/>του<text:s/>Ελληνικού<text:s/>Δημοσίου<text:s/>για<text:s/>θέματα<text:s/>αρμοδιότητας<text:s/>της<text:s/>Διεύθυνσης.</text:span></text:p>
      <text:p text:style-name="P1537"><text:span text:style-name="T1537_1">(δ)<text:s/>Η<text:s/>αποτελεσματική<text:s/>διαχείριση<text:s/>της<text:s/>περιουσίας<text:s/>και<text:s/>των<text:s/>εκκρεμοτήτων<text:s/>του<text:s/>τ.<text:s/>Ο.Α.Ε.</text:span></text:p>
      <text:p text:style-name="P1538"><text:span text:style-name="T1538_1">2.</text:span><text:span text:style-name="T1538_2"><text:s/>Η<text:s/>Διεύθυνση<text:s/>Κρατικών<text:s/>Εγγυήσεων<text:s/>και<text:s/>Κίνησης<text:s/>Κεφαλαίων<text:s/>διαρθρώνεται<text:s/>σε<text:s/>πέντε<text:s/>(5)<text:s/>Τμήματα,<text:s/>ως<text:s/>κατωτέρω:</text:span></text:p>
      <text:p text:style-name="P1539"><text:span text:style-name="T1539_1">(α)<text:s/>Τμήμα<text:s/>Α΄<text:s/>-<text:s/>Παροχής<text:s/>Εγγυήσεων</text:span></text:p>
      <text:p text:style-name="P1540"><text:span text:style-name="T1540_1">(β)<text:s/>Τμήμα<text:s/>Β΄<text:s/>-<text:s/>Καταπτώσεων<text:s/>Εγγυήσεων<text:s/>Φορέων<text:s/>του<text:s/>Δημοσίου<text:s/>και<text:s/>Φυσικών<text:s/>Προσώπων</text:span></text:p>
      <text:p text:style-name="P1541"><text:span text:style-name="T1541_1">(γ)<text:s/>Τμήμα<text:s/>Γ΄<text:s/>-<text:s/>Καταπτώσεων<text:s/>Εγγυήσεων<text:s/>Ιδιωτικών<text:s/>Επιχειρήσεων<text:s/>και<text:s/>Συνεταιριστικών<text:s/>Οργανώσεων</text:span></text:p>
      <text:p text:style-name="P1542"><text:span text:style-name="T1542_1">(δ)<text:s/>Τμήμα<text:s/>Δ΄-<text:s/>Ειδικών<text:s/>Θεμάτων<text:s/>και<text:s/>Δικαστικών<text:s/>Υποθέσεων</text:span></text:p>
      <text:p text:style-name="P1543"><text:span text:style-name="T1543_1">(ε)<text:s/>Τμήμα<text:s/>Ε΄-<text:s/>Κίνησης<text:s/>Κεφαλαίων<text:s/>και<text:s/>Νομισματικών<text:s/>Εκδόσεων</text:span></text:p>
      <text:p text:style-name="P1544"><text:span text:style-name="T1544_1">3.</text:span><text:span text:style-name="T1544_2"><text:s/>Οι<text:s/>αρμοδιότητες<text:s/>της<text:s/>Διεύθυνσης<text:s/>κατανέμονται<text:s/>στα<text:s/>Τμήματα<text:s/>ως<text:s/>εξής:</text:span></text:p>
      <text:p text:style-name="P1545"><text:span text:style-name="T1545_1">(α)<text:s/>Τμήμα<text:s/>Α΄<text:s/>-<text:s/>Παροχής<text:s/>Εγγυήσεων</text:span></text:p>
      <text:p text:style-name="P1546"><text:span text:style-name="T1546_1">(αα)<text:s/>Η<text:s/>έκδοση<text:s/>υπουργικών<text:s/>αποφάσεων<text:s/>παροχής<text:s/>της<text:s/>εγγύησης<text:s/>του<text:s/>Ελληνικού<text:s/>Δημοσίου.</text:span></text:p>
      <text:p text:style-name="P1547"><text:span text:style-name="T1547_1">(ββ)<text:s/>Η<text:s/>έκδοση<text:s/>υπουργικής<text:s/>απόφασης<text:s/>καθορισμού<text:s/>ανώτατου<text:s/>ορίου<text:s/>παρεχόμενων<text:s/>εγγυήσεων<text:s/>του<text:s/>Ελληνικού<text:s/>Δημοσίου<text:s/>κατ’<text:s/>έτος.</text:span></text:p>
      <text:p text:style-name="P1548"><text:span text:style-name="T1548_1">(γγ)<text:s/>Η<text:s/>αξιολόγηση<text:s/>αιτημάτων<text:s/>παροχής<text:s/>εγγύησης<text:s/>του<text:s/>Ελληνικού<text:s/>Δημοσίου<text:s/>υπέρ<text:s/>φορέων<text:s/>του<text:s/>Δημοσίου,<text:s/>πιστωτικών<text:s/>ιδρυμάτων,<text:s/>επιχειρήσεων<text:s/>του<text:s/>ιδιωτικού<text:s/>τομέα,<text:s/>συνεταιριστικών<text:s/>οργανώσεων<text:s/>και<text:s/>φυσικών<text:s/>προσώπων<text:s/>και<text:s/>η<text:s/>εισήγηση<text:s/>προς<text:s/>τα<text:s/>αρμόδια<text:s/>όργανα.</text:span></text:p>
      <text:p text:style-name="P1549"><text:span text:style-name="T1549_1">(δδ)<text:s/>Η<text:s/>επεξεργασία<text:s/>και<text:s/>αξιολόγηση<text:s/>αιτημάτων<text:s/>των<text:s/>ενδιαφερομένων<text:s/>για<text:s/>την<text:s/>υπαγωγή<text:s/>σε<text:s/>εγκεκριμένο<text:s/>υφιστάμενο<text:s/>καθεστώς<text:s/>εγγύησης<text:s/>και<text:s/>η<text:s/>εισήγηση<text:s/>προς<text:s/>τα<text:s/>αρμόδια<text:s/>όργανα.</text:span></text:p>
      <text:p text:style-name="P1550"><text:span text:style-name="T1550_1">(εε)<text:s/>Η<text:s/>εξέταση<text:s/>αιτημάτων<text:s/>υποβαλλόμενων<text:s/>από<text:s/>τα<text:s/>πιστωτικά<text:s/>ιδρύματα<text:s/>και<text:s/>τους<text:s/>δανειολήπτες,<text:s/>αναφορικά<text:s/>με<text:s/>την<text:s/>τροποποίηση<text:s/>όρων<text:s/>παρασχεθεισών<text:s/>εγγυήσεων<text:s/>και<text:s/>η<text:s/>εισήγηση<text:s/>προς<text:s/>τα<text:s/>αρμόδια<text:s/>όργανα.</text:span></text:p>
      <text:p text:style-name="P1551"><text:span text:style-name="T1551_1">(στστ)<text:s/>Η<text:s/>παροχή<text:s/>οδηγιών<text:s/>και<text:s/>διευκρινίσεων<text:s/>σε<text:s/>αιτήματα<text:s/>τραπεζών<text:s/>και<text:s/>οι<text:s/>απαντήσεις<text:s/>σε<text:s/>αιτήματα<text:s/>και<text:s/>αναφορές<text:s/>πολιτών<text:s/>αναφορικά<text:s/>με<text:s/>ζητήματα<text:s/>που<text:s/>άπτονται<text:s/>της<text:s/>εγγύησης<text:s/>του<text:s/>Ελληνικού<text:s/>Δημοσίου.</text:span></text:p>
      <text:p text:style-name="P1552"><text:span text:style-name="T1552_1">(ζζ)<text:s/>Η<text:s/>διαχείριση<text:s/>θεμάτων<text:s/>σχετικά<text:s/>με<text:s/>την<text:s/>παροχή<text:s/>εγγυήσεων<text:s/>του<text:s/>Οργανισμού<text:s/>Ασφάλισης<text:s/>Εξαγωγικών<text:s/>Πιστώσεων<text:s/>(Ο.Α.Ε.Π.).</text:span></text:p>
      <text:p text:style-name="P1553"><text:span text:style-name="T1553_1">(ηη)<text:s/>Ο<text:s/>χειρισμός<text:s/>των<text:s/>θεμάτων<text:s/>αναφορικά<text:s/>με<text:s/>χρέη<text:s/>τρίτων<text:s/>χωρών<text:s/>προς<text:s/>το<text:s/>Ελληνικό<text:s/>Δημόσιο<text:s/>και<text:s/>η<text:s/>παρακολούθηση<text:s/>της<text:s/>διαδικασίας<text:s/>εξόφλησης<text:s/>των<text:s/>χρεών<text:s/>αυτών.</text:span></text:p>
      <text:p text:style-name="P1554"><text:span text:style-name="T1554_1">(θθ)<text:s/>Η<text:s/>λογιστική<text:s/>παρακολούθηση<text:s/>της<text:s/>εξυπηρέτησης<text:s/>των<text:s/>εγγυημένων<text:s/>δανείων<text:s/>και<text:s/>η<text:s/>παροχή<text:s/>σχετικών<text:s/>οικονομικών<text:s/>στοιχείων<text:s/>στους<text:s/>φορείς<text:s/>που<text:s/>ορίζει<text:s/>η<text:s/>νομοθεσία.</text:span></text:p>
      <text:p text:style-name="P1555"><text:span text:style-name="T1555_1">(ιι)<text:s/>Η<text:s/>υποστήριξη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556"><text:span text:style-name="T1556_1">(β)<text:s/>Τμήμα<text:s/>Β΄<text:s/>-<text:s/>Καταπτώσεων<text:s/>Εγγυήσεων<text:s/>Φορέων<text:s/>του<text:s/>Δημοσίου<text:s/>και<text:s/>Φυσικών<text:s/>Προσώπων</text:span></text:p>
      <text:p text:style-name="P1557"><text:span text:style-name="T1557_1">(αα)<text:s/>Ο<text:s/>έλεγχος<text:s/>των<text:s/>υποβαλλόμενων,<text:s/>από<text:s/>τα<text:s/>πιστωτικά<text:s/>ιδρύματα,<text:s/>αιτημάτων<text:s/>κατάπτωσης,<text:s/>σχετικά<text:s/>με<text:s/>την<text:s/>τήρηση<text:s/>των<text:s/>όρων<text:s/>παροχής<text:s/>εγγύησης<text:s/>και<text:s/>πλήρωσης<text:s/>των<text:s/>προϋποθέσεων<text:s/>κατάπτωσης<text:s/>και<text:s/>η<text:s/>βεβαίωση<text:s/>εν<text:s/>ευρεία<text:s/>έννοια<text:s/>των<text:s/>εγγυημένων<text:s/>οφειλών,<text:s/>καθώς<text:s/>και<text:s/>της<text:s/>μη<text:s/>κα-<text:s/>ταβληθείσας<text:s/>οφειλόμενης<text:s/>προμήθειας<text:s/>ασφαλείας.</text:span></text:p>
      <text:p text:style-name="P1558"><text:span text:style-name="T1558_1">(ββ)<text:s/>Η<text:s/>έκδοση<text:s/>εντολών<text:s/>προς<text:s/>την<text:s/>Τράπεζα<text:s/>της<text:s/>Ελλάδος<text:s/>για<text:s/>εξόφληση<text:s/>των<text:s/>υποχρεώσεων<text:s/>που<text:s/>απορρέουν<text:s/>από<text:s/>καταπτώσεις<text:s/>εγγυήσεων<text:s/>φορέων<text:s/>του<text:s/>Δημοσίου,<text:s/>Πιστωτικών<text:s/>Ιδρυμάτων<text:s/>και<text:s/>φυσικών<text:s/>προσώπων.</text:span></text:p>
      <text:p text:style-name="P1559"><text:span text:style-name="T1559_1">(γγ)<text:s/>Η<text:s/>διαβίβαση<text:s/>δικαιολογητικών<text:s/>προς<text:s/>την<text:s/>αρμόδια<text:s/>υπηρεσία<text:s/>πληρωμής,<text:s/>για<text:s/>την<text:s/>έκδοση<text:s/>συμψηφιστικού<text:s/>χρηματικού<text:s/>εντάλματος<text:s/>προς<text:s/>τακτοποίηση<text:s/>προκαταβολών<text:s/>για<text:s/>εξόφληση<text:s/>υποχρεώσεων<text:s/>από<text:s/>κατάπτωση<text:s/>εγγυήσεων.</text:span></text:p>
      <text:p text:style-name="P1560"><text:span text:style-name="T1560_1">(δδ)<text:s/>Η<text:s/>συγκέντρωση<text:s/>και<text:s/>διαβίβαση<text:s/>δικαιολογητικών<text:s/>στη<text:s/>Γενική<text:s/>Διεύθυνση<text:s/>Οικονομικών<text:s/>Υπηρεσιών<text:s/>του<text:s/>Υπουργείου<text:s/>για<text:s/>την<text:s/>έκδοση<text:s/>τακτικού<text:s/>χρηματικού<text:s/>εντάλματος<text:s/>πληρωμής.</text:span></text:p>
      <text:p text:style-name="P1561"><text:span text:style-name="T1561_1">(γ)<text:s/>Τμήμα<text:s/>Γ΄<text:s/>-<text:s/>Καταπτώσεων<text:s/>Εγγυήσεων<text:s/>Ιδιωτικών<text:s/>Επιχειρήσεων<text:s/>και<text:s/>Συνεταιριστικών<text:s/>Οργανώσεων</text:span></text:p>
      <text:p text:style-name="P1562"><text:span text:style-name="T1562_1">Οι<text:s/>ίδιες<text:s/>αρμοδιότητες<text:s/>με<text:s/>τις<text:s/>αρμοδιότητες<text:s/>του<text:s/>Τμήματος<text:s/>Β΄<text:s/>-<text:s/>Καταπτώσεων<text:s/>Εγγυήσεων<text:s/>Φορέων<text:s/>του<text:s/>Δημοσίου<text:s/>και<text:s/>Φυσικών<text:s/>Προσώπων<text:s/>για<text:s/>τις<text:s/>εγγυήσεις<text:s/>του<text:s/>Ελληνικού<text:s/>Δημοσίου<text:s/>σε<text:s/>επιχειρήσεις<text:s/>του<text:s/>ιδιωτικού<text:s/>τομέα<text:s/>και<text:s/>συνεταιριστικές<text:s/>οργανώσεις.</text:span></text:p>
      <text:p text:style-name="P1563"><text:span text:style-name="T1563_1">(δ)<text:s/>Τμήμα<text:s/>Δ΄-<text:s/>Ειδικών<text:s/>Θεμάτων<text:s/>και<text:s/>Δικαστικών<text:s/>Υποθέσεων</text:span></text:p>
      <text:p text:style-name="P1564"><text:span text:style-name="T1564_1">(αα)<text:s/>Η<text:s/>παροχή<text:s/>απόψεων<text:s/>και<text:s/>στοιχείων<text:s/>στο<text:s/>Νομικό<text:s/>Συμβούλιο<text:s/>του<text:s/>Κράτους<text:s/>(Ν.Σ.Κ.)<text:s/>επί<text:s/>ασκούμενων<text:s/>ενδίκων<text:s/>βοηθημάτων/μέσων<text:s/>κατά<text:s/>του<text:s/>Ελληνικού<text:s/>Δημοσίου.</text:span></text:p>
      <text:p text:style-name="P1565"><text:span text:style-name="T1565_1">(ββ)<text:s/>Η<text:s/>επεξεργασία<text:s/>και<text:s/>υποβολή<text:s/>προτάσεων<text:s/>αναθεώρησης<text:s/>του<text:s/>νομικού<text:s/>πλαισίου<text:s/>που<text:s/>διέπει<text:s/>την<text:s/>παροχή<text:s/>της<text:s/>εγγύησης<text:s/>του<text:s/>Ελληνικού<text:s/>Δημοσίου<text:s/>που<text:s/>συναρτώνται<text:s/>με<text:s/>την<text:s/>άσκηση<text:s/>των<text:s/>αρμοδιοτήτων<text:s/>της<text:s/>Διεύθυνσης.</text:span></text:p>
      <text:p text:style-name="P1566"><text:span text:style-name="T1566_1">(γγ)<text:s/>Οι<text:s/>πληρωμές<text:s/>εξόδων<text:s/>θεματοφυλακής<text:s/>ομολόγων<text:s/>που<text:s/>περιήλθαν<text:s/>στην<text:s/>κυριότητα<text:s/>του<text:s/>Δημοσίου<text:s/>λόγω<text:s/>του<text:s/>προγράμματος<text:s/>ανταλλαγής<text:s/>ομολόγων<text:s/>ιδιωτών<text:s/>κατόχων<text:s/>(P.S.I.).</text:span></text:p>
      <text:p text:style-name="P1567"><text:span text:style-name="T1567_1">(δδ)<text:s/>Η<text:s/>διαχείριση<text:s/>και<text:s/>παρακολούθηση<text:s/>του<text:s/>Ειδικού<text:s/>Λογαριασμού<text:s/>No<text:s/>2341034478<text:s/>«Λογαριασμός<text:s/>εσόδων<text:s/>από<text:s/>εκκαθάριση<text:s/>εταιρειών<text:s/>αρμοδιότητας<text:s/>τ.<text:s/>Ο.Α.Ε.».</text:span></text:p>
      <text:p text:style-name="P1568"><text:span text:style-name="T1568_1">(εε)<text:s/>Η<text:s/>διαχείριση<text:s/>της<text:s/>περιουσίας<text:s/>και<text:s/>παρακολούθηση<text:s/>των<text:s/>εκκρεμοτήτων<text:s/>του<text:s/>τέως<text:s/>Οργανισμού<text:s/>Ανασυγκρότησης<text:s/>Επιχειρήσεων,<text:s/>στο<text:s/>πλαίσιο<text:s/>της<text:s/>ειδικής<text:s/>διαδοχής<text:s/>του<text:s/>από<text:s/>το<text:s/>Ελληνικό<text:s/>Δημόσιο<text:s/>(ν.2741/1999<text:s/>και<text:s/>αριθμ.<text:s/>2/46886/0025/27.8.2002<text:s/>απόφαση<text:s/>Υπουργείου<text:s/>Οικονομικών).</text:span></text:p>
      <text:p text:style-name="P1569"><text:span text:style-name="T1569_1">(στστ)<text:s/>Η<text:s/>παρακολούθηση<text:s/>και<text:s/>ο<text:s/>χειρισμός<text:s/>των<text:s/>θεμάτων<text:s/>που<text:s/>απορρέουν<text:s/>από<text:s/>την<text:s/>εκχώρηση<text:s/>στο<text:s/>Ελληνικό<text:s/>Δημόσιο<text:s/>των<text:s/>επισφαλών<text:s/>απαιτήσεων<text:s/>της<text:s/>παλαιάς<text:s/>Τράπεζας<text:s/>Κρήτης,<text:s/>στο<text:s/>πλαίσιο<text:s/>της<text:s/>σύμβασης<text:s/>πώλησής<text:s/>της<text:s/>στην<text:s/>Τράπεζα<text:s/>Eurobank<text:s/>Ergasias<text:s/>A.<text:s/>E.</text:span></text:p>
      <text:p text:style-name="P1570"><text:span text:style-name="T1570_1">(ζζ)<text:s/>Η<text:s/>παρακολούθηση<text:s/>και<text:s/>ο<text:s/>χειρισμός<text:s/>των<text:s/>θεμάτων<text:s/>που<text:s/>σχετίζονται<text:s/>με<text:s/>την<text:s/>παροχή<text:s/>εκ<text:s/>μέρους<text:s/>του<text:s/>Ελληνικού<text:s/>Δημοσίου<text:s/>(Πωλητή)<text:s/>στην<text:s/>Marfin<text:s/>Investment<text:s/>Group<text:s/>Α.Ε<text:s/>(MIG)<text:s/>(Αγοράστρια)<text:s/>εγγυητικών<text:s/>δηλώσεων<text:s/>για<text:s/>τη<text:s/>σύναψη<text:s/>και<text:s/>υλοποίηση<text:s/>της<text:s/>σύμβασης<text:s/>πώλησης<text:s/>του<text:s/>ομίλου<text:s/>ΟΛΥΜΠΙΑΚΗΣ<text:s/>ΑΕΡΟΠΟΡΙΑΣ<text:s/>(ν.<text:s/>3759/2009).</text:span></text:p>
      <text:p text:style-name="P1571"><text:span text:style-name="T1571_1">(ηη)<text:s/>Η<text:s/>εισήγηση<text:s/>προς<text:s/>τον<text:s/>Υπουργό<text:s/>Οικονομικών<text:s/>αποκλειστικά<text:s/>για<text:s/>θέματα<text:s/>κίνησης<text:s/>κεφαλαίων<text:s/>κατά<text:s/>την<text:s/>έκδοση<text:s/>των<text:s/>διοικητικών<text:s/>πράξεων<text:s/>της<text:s/>παρ.<text:s/>2<text:s/>του<text:s/>άρθρου<text:s/>3<text:s/>του<text:s/>ν.δ.<text:s/>2687/1953<text:s/>(Α΄<text:s/>317).</text:span></text:p>
      <text:p text:style-name="P1572"><text:span text:style-name="T1572_1">(θθ)<text:s/>Η<text:s/>εισήγηση<text:s/>προς<text:s/>τον<text:s/>Υπουργό<text:s/>Οικονομικών<text:s/>αποκλειστικά<text:s/>για<text:s/>θέματα<text:s/>κίνησης<text:s/>κεφαλαίων<text:s/>επί<text:s/>των<text:s/>ερωτημάτων<text:s/>της<text:s/>παρ.<text:s/>2<text:s/>του<text:s/>άρθρου<text:s/>1<text:s/>του<text:s/>ν.<text:s/>159/1975<text:s/>(Α΄<text:s/>192).</text:span></text:p>
      <text:p text:style-name="P1573"><text:span text:style-name="T1573_1">(ε)<text:s/>Τμήμα<text:s/>Ε΄-<text:s/>Κίνησης<text:s/>Κεφαλαίων<text:s/>και<text:s/>Νομισματικών<text:s/>Εκδόσεων</text:span></text:p>
      <text:p text:style-name="P1574"><text:span text:style-name="T1574_1">(αα)<text:s/>Η<text:s/>έκδοση<text:s/>και<text:s/>διάθεση<text:s/>μεταλλικών<text:s/>κερμάτων<text:s/>του<text:s/>Ελληνικού<text:s/>Δημοσίου<text:s/>(Ε.Δ.)<text:s/>για<text:s/>την<text:s/>κάλυψη<text:s/>συναλλακτικών<text:s/>αναγκών<text:s/>και<text:s/>η<text:s/>λειτουργία<text:s/>ως<text:s/>Επιτροπή<text:s/>Παραλαβής<text:s/>Παράδοσης<text:s/>μεταλλικών<text:s/>κερμάτων.</text:span></text:p>
      <text:p text:style-name="P1575"><text:span text:style-name="T1575_1">(ββ)<text:s/>Ο<text:s/>έλεγχος<text:s/>και<text:s/>η<text:s/>διαβίβαση<text:s/>δικαιολογητικών<text:s/>στην<text:s/>αρμόδια<text:s/>υπηρεσία<text:s/>πληρωμής,<text:s/>για<text:s/>την<text:s/>έκδοση<text:s/>χρηματικών<text:s/>ενταλμάτων<text:s/>για<text:s/>δαπάνες<text:s/>κοπής<text:s/>και<text:s/>τύπωσης<text:s/>μεταλλικών<text:s/>κερμάτων.</text:span></text:p>
      <text:p text:style-name="P1576"><text:span text:style-name="T1576_1">(γγ)<text:s/>Ο<text:s/>σχεδιασμός<text:s/>και<text:s/>η<text:s/>εκτέλεση<text:s/>του<text:s/>Νομισματικού<text:s/>Προγράμματος<text:s/>της<text:s/>χώρας,<text:s/>καθώς<text:s/>και<text:s/>η<text:s/>έκδοση<text:s/>και<text:s/>διάθεση<text:s/>μεταλλικών<text:s/>αναμνηστικών<text:s/>κερμάτων<text:s/>οποιασδήποτε<text:s/>ονομαστικής<text:s/>αξίας.</text:span></text:p>
      <text:p text:style-name="P1577"><text:span text:style-name="T1577_1">(δδ)<text:s/>Η<text:s/>εφαρμογή<text:s/>της<text:s/>ευρωπαϊκής<text:s/>και<text:s/>εθνικής<text:s/>νομοθεσίας<text:s/>που<text:s/>σχετίζεται<text:s/>με<text:s/>την<text:s/>προστασία<text:s/>του<text:s/>ευρώ,<text:s/>η<text:s/>παρακολούθηση<text:s/>θεμάτων<text:s/>που<text:s/>άπτονται<text:s/>της<text:s/>ευρωπαϊκής<text:s/>νομοθεσίας<text:s/>για<text:s/>τα<text:s/>κέρματα,<text:s/>καθώς<text:s/>και<text:s/>η<text:s/>εκπροσώπηση<text:s/>της<text:s/>χώρας<text:s/>στις<text:s/>συνεδριάσεις<text:s/>της<text:s/>Υποεπιτροπής<text:s/>Κερμάτων<text:s/>ευρώ<text:s/>της<text:s/>Ευρωπαϊκής<text:s/>Επιτροπής.</text:span></text:p>
      <text:p text:style-name="P1578"><text:span text:style-name="T1578_1">(εε)<text:s/>Η<text:s/>μέριμνα<text:s/>για<text:s/>την<text:s/>έκδοση<text:s/>προεδρικού<text:s/>διατάγματος<text:s/>σχετικά<text:s/>με<text:s/>τον<text:s/>ορισμό<text:s/>Επιτρόπου<text:s/>του<text:s/>Κράτους<text:s/>στην<text:s/>Τράπεζα<text:s/>της<text:s/>Ελλάδος<text:s/>και<text:s/>η<text:s/>εκπροσώπηση<text:s/>του<text:s/>Ελληνικού<text:s/>Δημοσίου<text:s/>στις<text:s/>Γενικές<text:s/>Συνελεύσεις<text:s/>της<text:s/>Τράπεζας<text:s/>της<text:s/>Ελλάδος.</text:span></text:p>
      <text:p text:style-name="P1579"><text:span text:style-name="T1579_1">(στστ)<text:s/>Ο<text:s/>χειρισμός<text:s/>θεμάτων<text:s/>από<text:s/>κοινού<text:s/>με<text:s/>την<text:s/>Τράπεζα<text:s/>της<text:s/>Ελλάδος<text:s/>σχετικά<text:s/>με<text:s/>χρεόγραφα<text:s/>κυριότητας<text:s/>του<text:s/>Ελληνικού<text:s/>Δημοσίου<text:s/>που<text:s/>της<text:s/>έχουν<text:s/>κατατεθεί<text:s/>για<text:s/>φύλαξη.</text:span></text:p>
      <text:p text:style-name="P1580"><text:span text:style-name="T1580_1">(ζζ)<text:s/>Η<text:s/>έκδοση<text:s/>ανώτατου<text:s/>ορίου<text:s/>των<text:s/>Εγγυητικών<text:s/>Επιστολών<text:s/>που<text:s/>επιτρέπεται<text:s/>να<text:s/>χορηγούνται<text:s/>από<text:s/>τα<text:s/>Πιστωτικά<text:s/>Ιδρύματα<text:s/>υπέρ<text:s/>του<text:s/>Δημοσίου<text:s/>και<text:s/>των<text:s/>Ν.Π.Δ.Δ.,<text:s/>καθώς<text:s/>και<text:s/>η<text:s/>αναπροσαρμογή<text:s/>των<text:s/>ορίων.</text:span></text:p>
      <text:p text:style-name="P1581"><text:span text:style-name="T1581_1">(ηη)<text:s/>Η<text:s/>παροχή<text:s/>στοιχείων<text:s/>σχετικά<text:s/>με<text:s/>καταβληθείσες<text:s/>αποζημιώσεις,<text:s/>σύμφωνα<text:s/>με<text:s/>το<text:s/>β.δ.<text:s/>της<text:s/>14/25ης<text:s/>Απριλίου<text:s/>1959.</text:span></text:p>
      <text:p text:style-name="P1582"><text:span text:style-name="T1582_1">(θθ)<text:s/>Η<text:s/>ερμηνεία,<text:s/>εκτέλεση<text:s/>και<text:s/>εφαρμογή<text:s/>των<text:s/>διατάξεων<text:s/>του<text:s/>α.ν.<text:s/>2636/1940<text:s/>«Περί<text:s/>δικαιοπραξιών<text:s/>εχθρών<text:s/>και<text:s/>μεσεγγυήσεως<text:s/>εχθρικών<text:s/>περιουσιών»,<text:s/>η<text:s/>παρακολούθηση<text:s/>οικονομικών<text:s/>στοιχείων,<text:s/>η<text:s/>επίλυση<text:s/>ανακυπτόντων<text:s/>ζητημάτων<text:s/>και<text:s/>η<text:s/>παροχή<text:s/>οδηγιών<text:s/>στις<text:s/>κατά<text:s/>τόπους<text:s/>αρμόδιες<text:s/>Υπηρεσίες.</text:span></text:p>
      <text:p text:style-name="P1583"><text:span text:style-name="T1583_1">(ιι)<text:s/>Ο<text:s/>χειρισμός<text:s/>θεμάτων<text:s/>που<text:s/>σχετίζονται<text:s/>με<text:s/>ζητήματα<text:s/>πολεμικών<text:s/>αποζημιώσεων.</text:span></text:p>
      <text:p text:style-name="P1584"><text:span text:style-name="T1584_1">(ιαια)<text:s/>Ο<text:s/>έλεγχος<text:s/>των<text:s/>συναλλαγματικού<text:s/>περιεχομένου<text:s/>όρων<text:s/>εγκριτικών<text:s/>πράξεων<text:s/>νηολόγησης<text:s/>πλοίων,<text:s/>στις<text:s/>περιπτώσεις<text:s/>που<text:s/>αυτοί<text:s/>παρεκκλίνουν<text:s/>από<text:s/>το<text:s/>εγκεκριμένο<text:s/>υπόδειγμα<text:s/>(άρθρο<text:s/>13<text:s/>ν.<text:s/>2687/1953).</text:span></text:p>
      <text:p text:style-name="P1585"><text:span text:style-name="T1585_1">(ιβιβ)<text:s/>Η<text:s/>απόδοση,<text:s/>σε<text:s/>ξένα<text:s/>Δημόσια,<text:s/>ποσών<text:s/>που<text:s/>ει-<text:s/>σπράττονται<text:s/>εκ<text:s/>του<text:s/>Ελληνικού<text:s/>Δημοσίου<text:s/>για<text:s/>λογαριασμό<text:s/>τους,<text:s/>ως<text:s/>φορολογικές<text:s/>οφειλές<text:s/>προσώπων<text:s/>που<text:s/>διαθέτουν<text:s/>ελληνικό<text:s/>Α.Φ.Μ.</text:span></text:p>
      <text:p text:style-name="P1586"><text:span text:style-name="T1586_1">(ιγιγ)<text:s/>Η<text:s/>διαχείριση<text:s/>γραμματίων<text:s/>σύστασης<text:s/>παρακαταθήκης<text:s/>από<text:s/>την<text:s/>εκποίηση<text:s/>αντικειμένων<text:s/>των<text:s/>κολάσιμων<text:s/>πράξεων<text:s/>που<text:s/>δημεύονται<text:s/>υπέρ<text:s/>του<text:s/>Ελληνικού<text:s/>Δημοσίου,<text:s/>βάσει<text:s/>αμετάκλητων<text:s/>δικαστικών<text:s/>αποφάσεων.</text:span></text:p>
      <text:p text:style-name="P1587"><text:span text:style-name="T1587_1">(ιδιδ)<text:s/>Οι<text:s/>εντολές<text:s/>στην<text:s/>Τράπεζα<text:s/>της<text:s/>Ελλάδος<text:s/>για<text:s/>τον<text:s/>τρόπο<text:s/>της<text:s/>χρησιμοποίησης<text:s/>των<text:s/>ποσών<text:s/>που<text:s/>τίθενται<text:s/>στη<text:s/>διάθεση<text:s/>της<text:s/>από<text:s/>τα<text:s/>Χρηματικά<text:s/>Εντάλματα<text:s/>που<text:s/>εκδίδονται<text:s/>στο<text:s/>όνομα<text:s/>αυτής<text:s/>για<text:s/>τις<text:s/>ανάγκες<text:s/>του<text:s/>Δημόσιου<text:s/>Τομέα.</text:span></text:p>
      <text:p text:style-name="P1588"><text:span text:style-name="T1588_1">(ιειε)<text:s/>Η<text:s/>έκδοση<text:s/>εντολών<text:s/>εγκρίσεων<text:s/>για<text:s/>τη<text:s/>χορήγηση<text:s/>συναλλάγματος<text:s/>στο<text:s/>Πεδίο<text:s/>Βολής<text:s/>Κρήτης,<text:s/>καθώς<text:s/>και<text:s/>στα<text:s/>Γενικά<text:s/>Επιτελεία<text:s/>των<text:s/>Ενόπλων<text:s/>Δυνάμεων<text:s/>για<text:s/>την<text:s/>πληρωμή<text:s/>αποδοχών<text:s/>του<text:s/>στρατιωτικού<text:s/>προσωπικού<text:s/>που<text:s/>υπηρετεί<text:s/>στην<text:s/>αλλοδαπή.</text:span></text:p>
      <text:p text:style-name="P1589"><text:span text:style-name="T1589_1">(ιστιστ)<text:s/>Η<text:s/>παρακολούθηση<text:s/>του<text:s/>λογαριασμού<text:s/>«Συναλλαγματική<text:s/>Διαφορά<text:s/>Ελληνικού<text:s/>Δημοσίου»<text:s/>που<text:s/>τηρείται<text:s/>στην<text:s/>Τράπεζα<text:s/>της<text:s/>Ελλάδος.</text:span></text:p>
      <text:p text:style-name="P1590"><text:span text:style-name="T1590_1">(ιζιζ)<text:s/>Η<text:s/>εμφάνιση<text:s/>και<text:s/>απόδοση<text:s/>στον<text:s/>Κρατικό<text:s/>Προϋπολογισμό<text:s/>εσόδων<text:s/>που<text:s/>απορρέουν<text:s/>από<text:s/>την<text:s/>άσκηση<text:s/>αρμοδιοτήτων<text:s/>του<text:s/>Τμήματος.</text:span></text:p>
      <text:p text:style-name="P1591"><text:span text:style-name="T1591_1">(ιηιη)<text:s/>Η<text:s/>γραμματειακή<text:s/>και<text:s/>διοικητική<text:s/>υποστήριξη<text:s/>της<text:s/>Διεύθυνσης.</text:span></text:p>
      <text:h text:style-name="P1592" text:outline-level="6"><text:span text:style-name="T1592_1">Άρθρο<text:s/>49<text:s/></text:span></text:h>
      <text:h text:style-name="P1593" text:outline-level="6"><text:span text:style-name="T1593_1">Διεύθυνση<text:s/>Κατάρτισης<text:s/>και<text:s/>Συντονισμού</text:span></text:h>
      <text:p text:style-name="P1594"><text:span text:style-name="T1594_1">Εφαρμογής<text:s/>Δημοσιονομικών<text:s/>Κανόνων</text:span></text:p>
      <text:p text:style-name="P1595"><text:span text:style-name="T1595_1">1.</text:span><text:span text:style-name="T1595_2"><text:s/>Οι<text:s/>επιχειρησιακοί<text:s/>στόχοι<text:s/>της<text:s/>Διεύθυνσης<text:s/>Κατάρτισης<text:s/>και<text:s/>Συντονισμού<text:s/>Εφαρμογής<text:s/>Δημοσιονομικών<text:s/>Κανόνων<text:s/>είναι<text:s/>οι<text:s/>παρακάτω:</text:span></text:p>
      <text:p text:style-name="P1596"><text:span text:style-name="T1596_1">(α)<text:s/>Η<text:s/>κατάρτιση<text:s/>και<text:s/>ενιαία<text:s/>ερμηνεία<text:s/>του<text:s/>θεσμικού<text:s/>πλαισίου<text:s/>που<text:s/>αφορά<text:s/>στους<text:s/>δημοσιονομικούς<text:s/>κανόνες.</text:span></text:p>
      <text:p text:style-name="P1597"><text:span text:style-name="T1597_1">(β)<text:s/>Η<text:s/>αποτελεσματική<text:s/>καθοδήγηση<text:s/>των<text:s/>Οικονομικών<text:s/>Υπηρεσιών<text:s/>φορέων<text:s/>του<text:s/>Δημόσιου<text:s/>Τομέα<text:s/>για<text:s/>την<text:s/>ορθή<text:s/>εφαρμογή<text:s/>των<text:s/>δημοσιονομικών<text:s/>κανόνων.</text:span></text:p>
      <text:p text:style-name="P1598"><text:span text:style-name="T1598_1">2.</text:span><text:span text:style-name="T1598_2"><text:s/>Η<text:s/>Διεύθυνση<text:s/>Κατάρτισης<text:s/>και<text:s/>Συντονισμού<text:s/>Εφαρμογής<text:s/>Δημοσιονομικών<text:s/>Κανόνων<text:s/>διαρθρώνεται<text:s/>σε<text:s/>πέντε<text:s/>(5)<text:s/>Τμήματα,<text:s/>ως<text:s/>κατωτέρω:</text:span></text:p>
      <text:p text:style-name="P1599"><text:span text:style-name="T1599_1">(α)<text:s/>Τμήμα<text:s/>Α΄<text:s/>-<text:s/>Δημοσιονομικών<text:s/>Κανόνων</text:span></text:p>
      <text:p text:style-name="P1600"><text:span text:style-name="T1600_1">(β)<text:s/>Τμήμα<text:s/>Β΄<text:s/>-<text:s/>Διαδικασιών<text:s/>Ελέγχου<text:s/>και<text:s/>Παρακολούθησης</text:span></text:p>
      <text:p text:style-name="P1601"><text:span text:style-name="T1601_1">(γ)<text:s/>Τμήμα<text:s/>Γ΄-<text:s/>Συντονισμού<text:s/>Οικονομικών<text:s/>Υπηρεσιών<text:s/>Κεντρικής<text:s/>Διοίκησης</text:span></text:p>
      <text:p text:style-name="P1602"><text:span text:style-name="T1602_1">(δ)<text:s/>Τμήμα<text:s/>Δ΄-<text:s/>Συντονισμού<text:s/>Οικονομικών<text:s/>Υπηρεσιών<text:s/>Ο.Τ.Α.<text:s/>και<text:s/>Νομικών<text:s/>Προσώπων<text:s/>αυτών</text:span></text:p>
      <text:p text:style-name="P1603"><text:span text:style-name="T1603_1">(ε)<text:s/>Τμήμα<text:s/>Ε΄<text:s/>-<text:s/>Συντονισμού<text:s/>Οικονομικών<text:s/>Υπηρεσιών<text:s/>Ν.Π.Δ.Δ.<text:s/>(εντός<text:s/>και<text:s/>εκτός<text:s/>Γενικής<text:s/>Κυβέρνησης)<text:s/>πλην<text:s/>Ο.Τ.Α.,<text:s/>καθώς<text:s/>και<text:s/>Ν.Π.Ι.Δ.<text:s/>Γενικής<text:s/>Κυβέρνησης</text:span></text:p>
      <text:p text:style-name="P1604"><text:span text:style-name="T1604_1">3.</text:span><text:span text:style-name="T1604_2"><text:s/>Οι<text:s/>αρμοδιότητες<text:s/>της<text:s/>Διεύθυνσης<text:s/>κατανέμονται<text:s/>στα<text:s/>Τμήματα<text:s/>ως<text:s/>εξής:</text:span></text:p>
      <text:p text:style-name="P1605"><text:span text:style-name="T1605_1">(α)<text:s/>Τμήμα<text:s/>Α΄<text:s/>-<text:s/>Δημοσιονομικών<text:s/>Κανόνων</text:span></text:p>
      <text:p text:style-name="P1606"><text:span text:style-name="T1606_1">(αα)<text:s/>Η<text:s/>σύνταξη<text:s/>των<text:s/>δημοσιονομικών<text:s/>κανόνων,<text:s/>η<text:s/>ρύθμιση<text:s/>θεμάτων<text:s/>που<text:s/>αφορούν<text:s/>σε<text:s/>αυτούς,<text:s/>καθώς<text:s/>και<text:s/>ο<text:s/>έλεγχος<text:s/>κάθε<text:s/>προωθούμενης<text:s/>διάταξης<text:s/>που<text:s/>ρυθμίζει<text:s/>συναφή<text:s/>θέματα.</text:span></text:p>
      <text:p text:style-name="P1607"><text:span text:style-name="T1607_1">(ββ)<text:s/>Η<text:s/>εισήγηση<text:s/>των<text:s/>δημοσιονομικών<text:s/>κανόνων<text:s/>των<text:s/>φορέων<text:s/>της<text:s/>Γενικής<text:s/>Κυβέρνησης,<text:s/>βάσει<text:s/>αναλύσεων<text:s/>και<text:s/>μελετών,<text:s/>η<text:s/>ενσωμάτωση<text:s/>πορισμάτων<text:s/>κάθε<text:s/>είδους<text:s/>αξιολόγησης<text:s/>και<text:s/>ελέγχου<text:s/>της<text:s/>εφαρμογής<text:s/>της<text:s/>νομοθεσίας,<text:s/>σε<text:s/>συνεργασία<text:s/>με<text:s/>τις<text:s/>συναρμόδιες<text:s/>υπηρεσίες<text:s/>του<text:s/>Υπουργείου.</text:span></text:p>
      <text:p text:style-name="P1608"><text:span text:style-name="T1608_1">(γγ)<text:s/>Η<text:s/>συγκέντρωση<text:s/>και<text:s/>παρακολούθηση<text:s/>της<text:s/>νομολογίας,<text:s/>σε<text:s/>θέματα<text:s/>πραγματοποίησης<text:s/>και<text:s/>δικαιολόγησης<text:s/>των<text:s/>δαπανών<text:s/>και<text:s/>η<text:s/>παροχή<text:s/>σχετικών<text:s/>οδηγιών.</text:span></text:p>
      <text:p text:style-name="P1609"><text:span text:style-name="T1609_1">(δδ)<text:s/>Η<text:s/>παρακολούθηση<text:s/>-σε<text:s/>συνεργασία<text:s/>με<text:s/>συναρμό-<text:s/>διες<text:s/>υπηρεσίες-<text:s/>της<text:s/>συμμόρφωσης<text:s/>των<text:s/>φορέων<text:s/>στους<text:s/>δημοσιονομικούς<text:s/>κανόνες,<text:s/>η<text:s/>παροχή<text:s/>οδηγιών<text:s/>και<text:s/>η<text:s/>έκδοση<text:s/>σχετικών<text:s/>εγκυκλίων.</text:span></text:p>
      <text:p text:style-name="P1610"><text:span text:style-name="T1610_1">(εε)<text:s/>Η<text:s/>τυποποίηση<text:s/>και<text:s/>η<text:s/>απλούστευση<text:s/>των<text:s/>διαδικασιών<text:s/>που<text:s/>αφορούν<text:s/>στην<text:s/>εκτέλεση<text:s/>του<text:s/>προϋπολογισμού<text:s/>των<text:s/>φορέων.</text:span></text:p>
      <text:p text:style-name="P1611"><text:span text:style-name="T1611_1">(στστ)<text:s/>Η<text:s/>εισήγηση<text:s/>για<text:s/>λήψη<text:s/>μέτρων<text:s/>για<text:s/>τη<text:s/>βελτίωση<text:s/>των<text:s/>διαδικασιών<text:s/>εκτέλεσης<text:s/>των<text:s/>δαπανών.</text:span></text:p>
      <text:p text:style-name="P1612"><text:span text:style-name="T1612_1">(β)<text:s/>Τμήμα<text:s/>Β΄<text:s/>-<text:s/>Διαδικασιών<text:s/>Ελέγχου<text:s/>και<text:s/>Παρακολούθησης</text:span></text:p>
      <text:p text:style-name="P1613"><text:span text:style-name="T1613_1">(αα)<text:s/>Η<text:s/>παρακολούθηση<text:s/>των<text:s/>πληρωμών<text:s/>των<text:s/>φορέων<text:s/>της<text:s/>Γενικής<text:s/>Κυβέρνησης<text:s/>και<text:s/>του<text:s/>σχετικού<text:s/>δείκτη<text:s/>(ΚΡΙ)<text:s/>και<text:s/>η<text:s/>εισήγηση<text:s/>για<text:s/>λήψη<text:s/>των<text:s/>αναγκαίων<text:s/>μέτρων<text:s/>σε<text:s/>περίπτωση<text:s/>καθυστερήσεων<text:s/>στις<text:s/>πληρωμές.</text:span></text:p>
      <text:p text:style-name="P1614"><text:span text:style-name="T1614_1">(ββ)<text:s/>Η<text:s/>μελέτη<text:s/>και<text:s/>εισήγηση,<text:s/>σε<text:s/>συνεργασία<text:s/>με<text:s/>τις<text:s/>συ-<text:s/>ναρμόδιες<text:s/>Διευθύνσεις<text:s/>του<text:s/>Υπουργείου,<text:s/>μεθόδων<text:s/>βελτίωσης<text:s/>των<text:s/>διαδικασιών<text:s/>για<text:s/>την<text:s/>πληρωμή<text:s/>των<text:s/>δαπανών<text:s/>της<text:s/>Γενικής<text:s/>Κυβέρνησης.</text:span></text:p>
      <text:p text:style-name="P1615"><text:span text:style-name="T1615_1">(γγ)<text:s/>Η<text:s/>συνεργασία<text:s/>με<text:s/>τη<text:s/>Γενική<text:s/>Γραμματεία<text:s/>Πληροφοριακών<text:s/>Συστημάτων<text:s/>για<text:s/>θέματα<text:s/>πληρωμών<text:s/>μέσω<text:s/>του<text:s/>Πληροφοριακού<text:s/>Συστήματος<text:s/>και<text:s/>άλλων<text:s/>σχετικών<text:s/>εφαρμογών.</text:span></text:p>
      <text:p text:style-name="P1616"><text:span text:style-name="T1616_1">(δδ)<text:s/>Η<text:s/>παροχή<text:s/>οδηγιών<text:s/>για<text:s/>τον<text:s/>έλεγχο<text:s/>και<text:s/>την<text:s/>τήρηση<text:s/>του<text:s/>Μητρώου<text:s/>Δεσμεύσεων<text:s/>των<text:s/>φορέων<text:s/>της<text:s/>Γενικής<text:s/>Κυβέρνησης.</text:span></text:p>
      <text:p text:style-name="P1617"><text:span text:style-name="T1617_1">(εε)<text:s/>Η<text:s/>παροχή<text:s/>οδηγιών<text:s/>και<text:s/>η<text:s/>επεξεργασία<text:s/>των<text:s/>εκθέσεων-<text:s/>πορισμάτων<text:s/>επιτόπου<text:s/>ελέγχων<text:s/>σε<text:s/>περίπτωση<text:s/>αμφιβολιών<text:s/>των<text:s/>Προϊσταμένων<text:s/>Οικονομικών<text:s/>Υπηρεσιών,<text:s/>σε<text:s/>συνεργασία<text:s/>με<text:s/>το<text:s/>κατά<text:s/>περίπτωση,<text:s/>αρμόδιο<text:s/>Τμήμα<text:s/>της<text:s/>Διεύθυνσης.</text:span></text:p>
      <text:p text:style-name="P1618"><text:span text:style-name="T1618_1">(στστ)<text:s/>Η<text:s/>παρακολούθηση<text:s/>των<text:s/>διαδικασιών<text:s/>και<text:s/>η<text:s/>παροχή<text:s/>οδηγιών<text:s/>για<text:s/>τον<text:s/>έλεγχο<text:s/>των<text:s/>αναλήψεων<text:s/>από<text:s/>τις<text:s/>Δ.Υ.Ε.Ε.<text:s/>και<text:s/>λοιπές<text:s/>αρμόδιες<text:s/>υπηρεσίες.</text:span></text:p>
      <text:p text:style-name="P1619"><text:span text:style-name="T1619_1">ζζ)</text:span><text:span text:style-name="T1619_2"><text:tab/></text:span><text:span text:style-name="T1619_3">Η<text:s/>μέριμνα<text:s/>για<text:s/>τη<text:s/>σύνταξη<text:s/>του<text:s/>ιδιαίτερου<text:s/>τεύχους<text:s/>με<text:s/>τις<text:s/>απαντήσεις<text:s/>των<text:s/>Διατακτών<text:s/>-Υπουργών<text:s/>επί<text:s/>των<text:s/>παρατηρήσεων<text:s/>της<text:s/>Ετήσιας<text:s/>Έκθεσης<text:s/>του<text:s/>Ελεγκτικού<text:s/>Συνεδρίου.</text:span></text:p>
      <text:p text:style-name="P1620"><text:span text:style-name="T1620_1">(ηη)<text:s/>Η<text:s/>γραμματειακή<text:s/>υποστήριξη<text:s/>της<text:s/>Διεύθυνσης.</text:span></text:p>
      <text:p text:style-name="P1621"><text:span text:style-name="T1621_1">(γ)<text:s/>Τμήμα<text:s/>Γ΄-<text:s/>Συντονισμού<text:s/>Οικονομικών<text:s/>Υπηρεσιών<text:s/>Κεντρικής<text:s/>Διοίκησης</text:span></text:p>
      <text:p text:style-name="P1622"><text:span text:style-name="T1622_1">(αα)<text:s/>Η<text:s/>κατεύθυνση<text:s/>και<text:s/>παρακολούθηση<text:s/>της<text:s/>ορθής<text:s/>και<text:s/>ενιαίας<text:s/>εφαρμογής<text:s/>των<text:s/>δημοσιολογιστικών<text:s/>διατάξεων<text:s/>για<text:s/>την<text:s/>Κεντρική<text:s/>Διοίκηση.</text:span></text:p>
      <text:p text:style-name="P1623"><text:span text:style-name="T1623_1">(ββ)<text:s/>Η<text:s/>παροχή<text:s/>οδηγιών<text:s/>στις<text:s/>Οικονομικές<text:s/>Υπηρεσίες<text:s/>της<text:s/>Κεντρικής<text:s/>Διοίκησης,<text:s/>σχετικά<text:s/>με<text:s/>ζητήματα<text:s/>που<text:s/>προκύπτουν<text:s/>κατά<text:s/>την<text:s/>εκκαθάριση,<text:s/>ενταλματοποίηση<text:s/>και<text:s/>πληρωμή<text:s/>των<text:s/>δαπανών<text:s/>τους.</text:span></text:p>
      <text:p text:style-name="P1624"><text:span text:style-name="T1624_1">(γγ)<text:s/>Η<text:s/>μέριμνα<text:s/>για<text:s/>την<text:s/>επίλυση<text:s/>κάθε<text:s/>ειδικότερου<text:s/>θέματος<text:s/>που<text:s/>ανακύπτει<text:s/>κατά<text:s/>την<text:s/>εκτέλεση<text:s/>των<text:s/>δημοσίων<text:s/>δαπανών.</text:span></text:p>
      <text:p text:style-name="P1625"><text:span text:style-name="T1625_1">(δδ)<text:s/>Η<text:s/>παροχή<text:s/>απόψεων<text:s/>επί<text:s/>εκθέσεων<text:s/>που<text:s/>αποστέλλο-<text:s/>νται<text:s/>από<text:s/>τους<text:s/>Προϊσταμένους<text:s/>Οικονομικών<text:s/>Υπηρεσιών<text:s/>των<text:s/>φορέων<text:s/>αρμοδιότητάς<text:s/>του,<text:s/>είτε<text:s/>κατά<text:s/>τη<text:s/>διαδικασία<text:s/>ανάληψης<text:s/>υποχρεώσεων<text:s/>από<text:s/>τους<text:s/>διατάκτες,<text:s/>είτε<text:s/>ως<text:s/>προς<text:s/>τη<text:s/>νομιμότητα<text:s/>και<text:s/>κανονικότητα<text:s/>της<text:s/>εκκαθαριζό-<text:s/>μενης<text:s/>δαπάνης,<text:s/>σύμφωνα<text:s/>με<text:s/>τις<text:s/>διατάξεις<text:s/>του<text:s/>Δημοσίου<text:s/>Λογιστικού.</text:span></text:p>
      <text:p text:style-name="P1626"><text:span text:style-name="T1626_1">(εε)<text:s/>Η<text:s/>παροχή<text:s/>οδηγιών<text:s/>στις<text:s/>Δ.Υ.Ε.Ε.<text:s/>στους<text:s/>νομούς<text:s/>και<text:s/>τις<text:s/>νομαρχίες<text:s/>στο<text:s/>πλαίσιο<text:s/>της<text:s/>εφαρμογής<text:s/>των<text:s/>διατάξεων<text:s/>της<text:s/>περ.<text:s/>γ’<text:s/>της<text:s/>παρ.<text:s/>3<text:s/>του<text:s/>άρθρου<text:s/>24<text:s/>του<text:s/>ν.<text:s/>4270/2014.</text:span></text:p>
      <text:p text:style-name="P1627"><text:span text:style-name="T1627_1">(στστ)<text:s/>Η<text:s/>εισήγηση<text:s/>και<text:s/>έκδοση<text:s/>υπουργικών<text:s/>αποφάσεων<text:s/>για<text:s/>την<text:s/>παράταση<text:s/>της<text:s/>προθεσμίας<text:s/>απόδοσης<text:s/>λογαριασμού<text:s/>Χρηματικών<text:s/>Ενταλμάτων<text:s/>Προπληρωμής.</text:span></text:p>
      <text:p text:style-name="P1628"><text:span text:style-name="T1628_1">(δ)<text:s/>Τμήμα<text:s/>Δ΄-<text:s/>Συντονισμού<text:s/>Οικονομικών<text:s/>Υπηρεσιών<text:s/>Ο.Τ.Α.<text:s/>και<text:s/>Νομικών<text:s/>Προσώπων<text:s/>αυτών</text:span></text:p>
      <text:p text:style-name="P1629"><text:span text:style-name="T1629_1">Οι<text:s/>ίδιες<text:s/>αρμοδιότητες<text:s/>με<text:s/>τις<text:s/>αρμοδιότητες<text:s/>των<text:s/>υποπεριπτώσεων<text:s/>(αα)<text:s/>έως<text:s/>(δδ)<text:s/>του<text:s/>Τμήματος<text:s/>Γ΄-<text:s/>Συντονισμού<text:s/>Οικονομικών<text:s/>Υπηρεσιών<text:s/>Κεντρικής<text:s/>Διοίκησης,<text:s/>για<text:s/>θέματα<text:s/>Ο.Τ.Α.<text:s/>και<text:s/>Νομικών<text:s/>Προσώπων<text:s/>αυτών.</text:span></text:p>
      <text:p text:style-name="P1630"><text:span text:style-name="T1630_1">(ε)<text:s/>Τμήμα<text:s/>Ε΄<text:s/>-<text:s/>Συντονισμού<text:s/>Οικονομικών<text:s/>Υπηρεσιών<text:s/>Ν.Π.Δ.Δ.<text:s/>(εντός<text:s/>και<text:s/>εκτός<text:s/>Γενικής<text:s/>Κυβέρνησης)<text:s/>πλην<text:s/>Ο.Τ.Α.,<text:s/>καθώς<text:s/>και<text:s/>Ν.Π.Ι.Δ.<text:s/>Γενικής<text:s/>Κυβέρνησης</text:span></text:p>
      <text:p text:style-name="P1631"><text:span text:style-name="T1631_1">(αα)<text:s/>Οι<text:s/>ίδιες<text:s/>αρμοδιότητες<text:s/>με<text:s/>τις<text:s/>αρμοδιότητες<text:s/>των<text:s/>υποπεριπτώσεων<text:s/>(αα)<text:s/>έως<text:s/>(δδ)<text:s/>του<text:s/>Τμήματος<text:s/>Γ΄-<text:s/>Συντονισμού<text:s/>Οικονομικών<text:s/>Υπηρεσιών<text:s/>Κεντρικής<text:s/>Διοίκησης<text:s/>για<text:s/>θέματα<text:s/>Ν.Π.Δ.Δ.<text:s/>(εντός<text:s/>και<text:s/>εκτός<text:s/>Γενικής<text:s/>Κυβέρνησης)<text:s/>πλην<text:s/>Ο.Τ.Α.,<text:s/>καθώς<text:s/>και<text:s/>Ν.Π.Ι.Δ.<text:s/>της<text:s/>Γενικής<text:s/>Κυβέρνησης.</text:span></text:p>
      <text:p text:style-name="P1632"><text:span text:style-name="T1632_1">(ββ)<text:s/>Η<text:s/>εισήγηση<text:s/>προς<text:s/>τον<text:s/>Υπουργό<text:s/>Οικονομικών<text:s/>σε<text:s/>περιπτώσεις<text:s/>σύμπραξής<text:s/>του<text:s/>σε<text:s/>θέματα<text:s/>εκποίησης<text:s/>ακινήτων<text:s/>που<text:s/>ανήκουν<text:s/>σε<text:s/>Ν.Π.Δ.Δ.,<text:s/>κατά<text:s/>τα<text:s/>οριζόμενα<text:s/>στις<text:s/>διατάξεις<text:s/>του<text:s/>π.δ.<text:s/>715/1979<text:s/>(Α’<text:s/>212).</text:span></text:p>
      <text:h text:style-name="P1633" text:outline-level="6"><text:span text:style-name="T1633_1">Άρθρο<text:s/>50<text:s/></text:span></text:h>
      <text:h text:style-name="P1634" text:outline-level="6"><text:span text:style-name="T1634_1">Ενιαία<text:s/>Αρχή<text:s/>Πληρωμής</text:span></text:h>
      <text:p text:style-name="P1635"><text:span text:style-name="T1635_1">1.</text:span><text:span text:style-name="T1635_2"><text:s/>Η<text:s/>Ενιαία<text:s/>Αρχή<text:s/>Πληρωμής<text:s/>αποτελεί<text:s/>οργανική<text:s/>μονάδα<text:s/>επιπέδου<text:s/>Διεύθυνσης.<text:s/>Οι<text:s/>επιχειρησιακοί<text:s/>στόχοι<text:s/>της<text:s/>Ενιαίας<text:s/>Αρχής<text:s/>Πληρωμής<text:s/>(Ε.Α.Π.)<text:s/>είναι<text:s/>οι<text:s/>ακόλουθοι:</text:span></text:p>
      <text:p text:style-name="P1636"><text:span text:style-name="T1636_1">(α)<text:s/>Η<text:s/>διενέργεια<text:s/>της<text:s/>πληρωμής<text:s/>των<text:s/>πάσης<text:s/>φύσεως<text:s/>αμοιβών<text:s/>του<text:s/>προσωπικού<text:s/>του<text:s/>Δημόσιου<text:s/>Τομέα<text:s/>κεντρικά,<text:s/>από<text:s/>έναν<text:s/>ενιαίο<text:s/>φορέα.</text:span></text:p>
      <text:p text:style-name="P1637"><text:span text:style-name="T1637_1">(β)<text:s/>Η<text:s/>διασφάλιση<text:s/>της<text:s/>ορθής<text:s/>διενέργειας<text:s/>πληρωμών<text:s/>των<text:s/>αμοιβών<text:s/>για<text:s/>όλο<text:s/>το<text:s/>προσωπικό<text:s/>του<text:s/>Δημόσιου<text:s/>Τομέα,<text:s/>μέσω<text:s/>της<text:s/>αξιοποίησης<text:s/>και<text:s/>διασταύρωσης<text:s/>των<text:s/>δεδομένων<text:s/>του<text:s/>Μητρώου<text:s/>Μισθοδοτούμενων<text:s/>Ελληνικού<text:s/>Δημοσίου<text:s/>και<text:s/>του<text:s/>αντίστοιχου<text:s/>Μητρώου<text:s/>Ολοκληρωμένου<text:s/>Πληροφοριακού<text:s/>Συστήματος<text:s/>TAXIS.</text:span></text:p>
      <text:p text:style-name="P1638"><text:span text:style-name="T1638_1">(γ)<text:s/>Η<text:s/>διαχείριση<text:s/>και<text:s/>αξιοποίηση<text:s/>στοιχείων<text:s/>μισθοδοσίας<text:s/>-<text:s/>πρόσθετων<text:s/>αμοιβών<text:s/>για<text:s/>την<text:s/>υποστήριξη<text:s/>της<text:s/>δημοσιονομικής<text:s/>και<text:s/>μισθολογικής<text:s/>πολιτικής.</text:span></text:p>
      <text:p text:style-name="P1639"><text:span text:style-name="T1639_1">(δ)<text:s/>Η<text:s/>παροχή<text:s/>οδηγιών<text:s/>και<text:s/>ο<text:s/>συντονισμός<text:s/>των<text:s/>υπόχρεων<text:s/>φορέων<text:s/>για<text:s/>την<text:s/>έγκαιρη<text:s/>και<text:s/>έγκυρη<text:s/>εκτέλεση<text:s/>των<text:s/>διαδικασιών<text:s/>που<text:s/>άπτονται<text:s/>των<text:s/>πληρωμών<text:s/>που<text:s/>πραγματοποιεί.</text:span></text:p>
      <text:p text:style-name="P1640"><text:span text:style-name="T1640_1">2.</text:span><text:span text:style-name="T1640_2"><text:s/>Η<text:s/>Ενιαία<text:s/>Αρχή<text:s/>Πληρωμής<text:s/>διαρθρώνεται<text:s/>σε<text:s/>δύο<text:s/>(2)<text:s/>Τμήματα,<text:s/>ως<text:s/>κατωτέρω:</text:span></text:p>
      <text:p text:style-name="P1641"><text:span text:style-name="T1641_1">(α)<text:s/>Τμήμα<text:s/>Α΄-<text:s/>Επεξεργασίας<text:s/>Στοιχείων<text:s/>Πληρωμής<text:s/>και<text:s/>Συντονισμού</text:span></text:p>
      <text:p text:style-name="P1642"><text:span text:style-name="T1642_1">(β)<text:s/>Τμήμα<text:s/>Β΄-<text:s/>Διασταυρώσεων<text:s/>και<text:s/>Παροχής<text:s/>Στοιχείων</text:span></text:p>
      <text:p text:style-name="P1643"><text:span text:style-name="T1643_1">3.</text:span><text:span text:style-name="T1643_2"><text:s/>Οι<text:s/>αρμοδιότητες<text:s/>της<text:s/>Ε.Α.Π.<text:s/>κατανέμονται<text:s/>στα<text:s/>Τμήματα<text:s/>ως<text:s/>εξής:</text:span></text:p>
      <text:p text:style-name="P1644"><text:span text:style-name="T1644_1">(α)<text:s/>Τμήμα<text:s/>Α΄-<text:s/>Επεξεργασίας<text:s/>Στοιχείων<text:s/>Πληρωμής<text:s/>και<text:s/>Συντονισμού</text:span></text:p>
      <text:p text:style-name="P1645"><text:span text:style-name="T1645_1">(αα)<text:s/>Η<text:s/>πληρωμή<text:s/>των<text:s/>πάσης<text:s/>φύσεως<text:s/>αποδοχών<text:s/>ή<text:s/>πρόσθετων<text:s/>αμοιβών,<text:s/>αποζημιώσεων<text:s/>και<text:s/>με<text:s/>οποιαδήποτε<text:s/>άλλη<text:s/>ονομασία<text:s/>αμοιβών<text:s/>του<text:s/>προσωπικού<text:s/>που<text:s/>υπάγεται<text:s/>στο<text:s/>πεδίο<text:s/>αρμοδιότητας<text:s/>της<text:s/>Ενιαίας<text:s/>Αρχής<text:s/>Πληρωμών<text:s/>(Ε.Α.Π.),<text:s/>σύμφωνα<text:s/>με<text:s/>τις<text:s/>κείμενες<text:s/>διατάξεις.</text:span></text:p>
      <text:p text:style-name="P1646"><text:span text:style-name="T1646_1">(ββ)<text:s/>Η<text:s/>πληρωμή<text:s/>της<text:s/>προκαταβολής<text:s/>της<text:s/>σύνταξης<text:s/>στους<text:s/>συνταξιούχους<text:s/>-<text:s/>λειτουργούς<text:s/>του<text:s/>Δημοσίου.</text:span></text:p>
      <text:p text:style-name="P1647"><text:span text:style-name="T1647_1">(γγ)<text:s/>Η<text:s/>πραγματοποίηση<text:s/>των<text:s/>απαραίτητων<text:s/>ενεργειών<text:s/>για<text:s/>την<text:s/>ένταξη<text:s/>των<text:s/>υπόχρεων<text:s/>φορέων<text:s/>στο<text:s/>σύστημα<text:s/>πληρωμών<text:s/>της<text:s/>Ε.Α.Π.</text:span></text:p>
      <text:p text:style-name="P1648"><text:span text:style-name="T1648_1">(δδ)<text:s/>Η<text:s/>επαλήθευση<text:s/>και<text:s/>διασταύρωση<text:s/>στοιχείων<text:s/>των<text:s/>υποβαλλόμενων<text:s/>αρχείων<text:s/>μέσω<text:s/>του<text:s/>εκάστοτε<text:s/>λειτουρ-<text:s/>γούντος<text:s/>συστήματος<text:s/>μισθοδοσίας,<text:s/>σύμφωνα<text:s/>με<text:s/>τα<text:s/>δεδομένα<text:s/>του<text:s/>Μητρώου<text:s/>Mισθοδοτούμενων<text:s/>Ελληνικού<text:s/>Δημοσίου<text:s/>και<text:s/>του<text:s/>αντίστοιχου<text:s/>Μητρώου<text:s/>Ολοκληρωμένου<text:s/>Πληροφοριακού<text:s/>Συστήματος<text:s/>TAXIS.</text:span></text:p>
      <text:p text:style-name="P1649"><text:span text:style-name="T1649_1">(εε)<text:s/>Η<text:s/>παροχή<text:s/>οδηγιών<text:s/>και<text:s/>υποστήριξη<text:s/>των<text:s/>ενταγμένων<text:s/>στο<text:s/>σύστημα<text:s/>της<text:s/>Ε.Α.Π.<text:s/>φορέων.</text:span></text:p>
      <text:p text:style-name="P1650"><text:span text:style-name="T1650_1">(β)<text:s/>Τμήμα<text:s/>Β΄-<text:s/>Διασταυρώσεων<text:s/>και<text:s/>Παροχής<text:s/>Στοιχείων</text:span></text:p>
      <text:p text:style-name="P1651"><text:span text:style-name="T1651_1">(αα)<text:s/>Η<text:s/>παροχή<text:s/>στοιχείων<text:s/>για<text:s/>την<text:s/>άσκηση<text:s/>δημοσιονομικής<text:s/>πολιτικής<text:s/>και<text:s/>ελέγχων<text:s/>μισθοδοσίας.</text:span></text:p>
      <text:p text:style-name="P1652"><text:span text:style-name="T1652_1">(ββ)<text:s/>Η<text:s/>παροχή<text:s/>αιτούμενων<text:s/>στοιχείων<text:s/>προς<text:s/>φορείς<text:s/>που<text:s/>διαθέτουν<text:s/>σχετική<text:s/>νομιμοποίηση<text:s/>λήψης<text:s/>αυτών.</text:span></text:p>
      <text:p text:style-name="P1653"><text:span text:style-name="T1653_1">(γγ)<text:s/>Η<text:s/>διενέργεια<text:s/>διασταυρώσεων<text:s/>και<text:s/>παροχή<text:s/>στοιχείων<text:s/>σε<text:s/>φορείς<text:s/>για<text:s/>την<text:s/>αποτροπή<text:s/>μη<text:s/>νόμιμων<text:s/>πληρωμών.</text:span></text:p>
      <text:h text:style-name="P1654" text:outline-level="6"><text:span text:style-name="T1654_1">Άρθρο<text:s/>51<text:s/></text:span></text:h>
      <text:h text:style-name="P1655" text:outline-level="6"><text:span text:style-name="T1655_1">Γενική<text:s/>Διεύθυνση<text:s/>Δημοσιονομικών<text:s/>Ελέγχων</text:span></text:h>
      <text:p text:style-name="P1656"><text:span text:style-name="T1656_1">1.</text:span><text:span text:style-name="T1656_2"><text:s/>Οι<text:s/>στρατηγικοί<text:s/>σκοποί<text:s/>της<text:s/>Γενικής<text:s/>Διεύθυνσης<text:s/>Δημοσιονομικών<text:s/>Ελέγχων<text:s/>είναι<text:s/>οι<text:s/>ακόλουθοι:</text:span></text:p>
      <text:p text:style-name="P1657"><text:span text:style-name="T1657_1">(α)<text:s/>Η<text:s/>διασφάλιση<text:s/>της<text:s/>χρηστής<text:s/>δημοσιονομικής<text:s/>διαχείρισης<text:s/>του<text:s/>Κρατικού<text:s/>Προϋπολογισμού<text:s/>και<text:s/>του<text:s/>προϋπολογισμού<text:s/>των<text:s/>φορέων<text:s/>όπως<text:s/>αυτοί<text:s/>καθορίζονται<text:s/>με<text:s/>τη<text:s/>διαδικασία<text:s/>του<text:s/>άρθρου<text:s/>3<text:s/>του<text:s/>ν.<text:s/>3492/2006<text:s/>(Α’<text:s/>210),<text:s/>στο<text:s/>πλαίσιο<text:s/>και<text:s/>των<text:s/>οριζομένων<text:s/>στην<text:s/>περίπτωση<text:s/>ιδ<text:s/>του<text:s/>άρθρου<text:s/>21<text:s/>του<text:s/>ν.4270/2014,<text:s/>καθώς<text:s/>και<text:s/>στο<text:s/>ν.4182/2013.</text:span></text:p>
      <text:p text:style-name="P1658"><text:span text:style-name="T1658_1">(β)<text:s/>Η<text:s/>παροχή<text:s/>επαρκούς<text:s/>διαβεβαίωσης<text:s/>ή<text:s/>η<text:s/>διατύπωση<text:s/>επιφυλάξεων<text:s/>για<text:s/>το<text:s/>σύνολο<text:s/>ή<text:s/>μέρους<text:s/>του<text:s/>συστήματος<text:s/>διαχείρισης<text:s/>και<text:s/>ελέγχου<text:s/>των<text:s/>δημοσιονομικών<text:s/>του<text:s/>Κράτους<text:s/>προς<text:s/>τον<text:s/>Υπουργό<text:s/>Οικονομικών.</text:span></text:p>
      <text:p text:style-name="P1659"><text:span text:style-name="T1659_1">2.</text:span><text:span text:style-name="T1659_2"><text:s/>Η<text:s/>Γενική<text:s/>Διεύθυνση<text:s/>Δημοσιονομικών<text:s/>Ελέγχων<text:s/>διαρθρώνεται<text:s/>ως<text:s/>εξής:</text:span></text:p>
      <text:p text:style-name="P1660"><text:span text:style-name="T1660_1">(α)<text:s/>Αυτοτελές<text:s/>Τμήμα<text:s/>Νομικής<text:s/>Υποστήριξης</text:span></text:p>
      <text:p text:style-name="P1661"><text:span text:style-name="T1661_1">(β)<text:s/>Διεύθυνση<text:s/>Σχεδιασμού<text:s/>Μεθοδολογίας<text:s/>και<text:s/>Επιβολής<text:s/>Κυρώσεων</text:span></text:p>
      <text:p text:style-name="P1662"><text:span text:style-name="T1662_1">(γ)<text:s/>Διεύθυνση<text:s/>Προγραμματισμού<text:s/>και<text:s/>Συντονισμού<text:s/>Ελέγχων</text:span></text:p>
      <text:p text:style-name="P1663"><text:span text:style-name="T1663_1">(δ)<text:s/>Δημοσιονομικές<text:s/>Υπηρεσίες<text:s/>Εποπτείας<text:s/>και<text:s/>Ελέγχου</text:span></text:p>
      <text:h text:style-name="P1664" text:outline-level="6"><text:span text:style-name="T1664_1">Άρθρο<text:s/>52</text:span></text:h>
      <text:p text:style-name="P1665"><text:span text:style-name="T1665_1">Αυτοτελές<text:s/>Τμήμα<text:s/>Νομικής<text:s/>Υποστήριξης</text:span></text:p>
      <text:p text:style-name="P1666"><text:span text:style-name="T1666_1">Το<text:s/>Αυτοτελές<text:s/>Τμήμα<text:s/>Νομικής<text:s/>Υποστήριξης<text:s/>υπάγεται<text:s/>απευθείας<text:s/>στον<text:s/>Γενικό<text:s/>Διευθυντή<text:s/>Δημοσιονομικών<text:s/>Ελέγχων<text:s/>και<text:s/>οι<text:s/>αρμοδιότητές<text:s/>του<text:s/>είναι<text:s/>οι<text:s/>κάτωθι:</text:span></text:p>
      <text:p text:style-name="P1667"><text:span text:style-name="T1667_1">(αα)<text:s/>Η<text:s/>παροχή<text:s/>υποστήριξης<text:s/>στις<text:s/>Διευθύνσεις<text:s/>της<text:s/>παρ.<text:s/>2<text:s/>του<text:s/>άρθρου<text:s/>52<text:s/>και<text:s/>τις<text:s/>Δ.Υ.Ε.Ε.<text:s/>για<text:s/>νομικά<text:s/>θέματα<text:s/>που<text:s/>προκύπτουν<text:s/>σε<text:s/>όλα<text:s/>τα<text:s/>στάδια<text:s/>των<text:s/>ελέγχων<text:s/>(προετοιμασία,<text:s/>διενέργεια<text:s/>ελέγχου,<text:s/>παρακολούθηση).</text:span></text:p>
      <text:p text:style-name="P1668"><text:span text:style-name="T1668_1">(ββ)<text:s/>Η<text:s/>εκπόνηση<text:s/>και<text:s/>η<text:s/>έκδοση<text:s/>του<text:s/>Κώδικα<text:s/>Δεοντολογίας<text:s/>Δημοσιονομικών<text:s/>Ελεγκτών<text:s/>κατ’<text:s/>εφαρμογή<text:s/>των<text:s/>διατάξεων<text:s/>του<text:s/>ν.<text:s/>3492/2006.</text:span></text:p>
      <text:p text:style-name="P1669"><text:span text:style-name="T1669_1">(γγ)<text:s/>Η<text:s/>σύνταξη<text:s/>προτάσεων<text:s/>συμπλήρωσης<text:s/>ή/και<text:s/>τροποποίησης<text:s/>των<text:s/>νομοθετικών<text:s/>ρυθμίσεων<text:s/>που<text:s/>αφορούν<text:s/>τη<text:s/>Γενική<text:s/>Διεύθυνση<text:s/>Δημοσιονομικών<text:s/>Ελέγχων,<text:s/>σε<text:s/>συνεργασία<text:s/>με<text:s/>τις<text:s/>καθ΄<text:s/>ύλην<text:s/>αρμόδιες<text:s/>Διευθύνσεις<text:s/>του<text:s/>Γ.Λ.Κ.<text:s/>και<text:s/>η<text:s/>μέριμνα<text:s/>για<text:s/>την<text:s/>προώθηση<text:s/>και<text:s/>δημοσίευσή<text:s/>τους.</text:span></text:p>
      <text:p text:style-name="P1670"><text:span text:style-name="T1670_1">(δδ)<text:s/>Η<text:s/>κωδικοποίηση<text:s/>της<text:s/>νομοθεσίας<text:s/>της<text:s/>Γενικής<text:s/>Διεύθυνσης<text:s/>Δημοσιονομικών<text:s/>Ελέγχων,<text:s/>η<text:s/>ενημέρωση<text:s/>των<text:s/>υπηρεσιών<text:s/>της<text:s/>επί<text:s/>νόμων,<text:s/>προεδρικών<text:s/>διαταγμάτων<text:s/>και<text:s/>υπουργικών<text:s/>αποφάσεων<text:s/>που<text:s/>δημοσιεύονται<text:s/>και<text:s/>αφορούν<text:s/>τη<text:s/>Γενική<text:s/>Διεύθυνση<text:s/>Δημοσιονομικών<text:s/>Ελέγχων,<text:s/>καθώς<text:s/>και<text:s/>επί<text:s/>νομολογίας<text:s/>δικαστηρίων<text:s/>για<text:s/>σχετικά<text:s/>θέματα.</text:span></text:p>
      <text:p text:style-name="P1671"><text:span text:style-name="T1671_1">(εε)<text:s/>Η<text:s/>τήρηση<text:s/>αρχείου<text:s/>δικαστικών<text:s/>και<text:s/>γενικότερα<text:s/>νομικών<text:s/>υποθέσεων<text:s/>της<text:s/>Γενικής<text:s/>Διεύθυνσης<text:s/>Δημοσιονομικών<text:s/>Ελέγχων<text:s/>και<text:s/>των<text:s/>Διευθύνσεών<text:s/>της.</text:span></text:p>
      <text:p text:style-name="P1672"><text:span text:style-name="T1672_1">(στστ)<text:s/>Η<text:s/>εισήγηση,<text:s/>προς<text:s/>το<text:s/>αρμόδιο<text:s/>όργανο,<text:s/>για<text:s/>υποβολή<text:s/>ερωτημάτων<text:s/>στο<text:s/>Ν.Σ.Κ.<text:s/>και<text:s/>η<text:s/>συνεργασία<text:s/>με<text:s/>την<text:s/>Κεντρική<text:s/>Υπηρεσία<text:s/>του<text:s/>Ν.Σ.Κ.<text:s/>και<text:s/>τα<text:s/>επί<text:s/>μέρους<text:s/>Γραφεία<text:s/>του.</text:span></text:p>
      <text:h text:style-name="P1673" text:outline-level="6"><text:span text:style-name="T1673_1">Άρθρο<text:s/>53<text:s/></text:span></text:h>
      <text:h text:style-name="P1674" text:outline-level="6"><text:span text:style-name="T1674_1">Διεύθυνση<text:s/>Σχεδιασμού<text:s/>Μεθοδολογίας<text:s/>και</text:span></text:h>
      <text:p text:style-name="P1675"><text:span text:style-name="T1675_1">Επιβολής<text:s/>Κυρώσεων</text:span></text:p>
      <text:p text:style-name="P1676"><text:span text:style-name="T1676_1">1.</text:span><text:span text:style-name="T1676_2"><text:s/>Οι<text:s/>επιχειρησιακοί<text:s/>στόχοι<text:s/>της<text:s/>Διεύθυνσης<text:s/>Σχεδια-<text:s/>σμού<text:s/>Μεθοδολογίας<text:s/>και<text:s/>Επιβολής<text:s/>Κυρώσεων<text:s/>είναι<text:s/>οι<text:s/>ακόλουθοι:</text:span></text:p>
      <text:p text:style-name="P1677"><text:span text:style-name="T1677_1">(α)<text:s/>Ο<text:s/>στρατηγικός<text:s/>σχεδιασμός<text:s/>των<text:s/>ελέγχων<text:s/>που<text:s/>διενεργούν<text:s/>οι<text:s/>υπηρεσίες<text:s/>της<text:s/>Γενικής<text:s/>Διεύθυνσης<text:s/>Δημοσιονομικών<text:s/>Ελέγχων<text:s/>(Γ.Δ.Δ.Ε.).</text:span></text:p>
      <text:p text:style-name="P1678"><text:span text:style-name="T1678_1">(β)<text:s/>Η<text:s/>ανάπτυξη<text:s/>μεθοδολογικών<text:s/>εργαλείων<text:s/>για<text:s/>τη<text:s/>διενέργεια<text:s/>των<text:s/>ελέγχων<text:s/>που<text:s/>εμπίπτουν<text:s/>στην<text:s/>αρμοδιότητα<text:s/>της<text:s/>Γ.Δ.Δ.Ε.<text:s/>και<text:s/>η<text:s/>αποτίμηση<text:s/>των<text:s/>αποτελεσμάτων<text:s/>τους.</text:span></text:p>
      <text:p text:style-name="P1679"><text:span text:style-name="T1679_1">(γ)<text:s/>Ο<text:s/>σχεδιασμός<text:s/>των<text:s/>ανωτέρω<text:s/>ελέγχων<text:s/>μέσω<text:s/>της<text:s/>δημιουργίας<text:s/>μεθοδολογιών,<text:s/>προτύπων<text:s/>και<text:s/>εργαλείων<text:s/>ελεγκτικών<text:s/>εργασιών<text:s/>καθώς<text:s/>και<text:s/>κατάλληλων<text:s/>πληροφορικών<text:s/>συστημάτων.</text:span></text:p>
      <text:p text:style-name="P1680"><text:span text:style-name="T1680_1">(δ)<text:s/>Η<text:s/>επιβολή<text:s/>κυρώσεων<text:s/>μετά<text:s/>την<text:s/>οριστικοποίηση<text:s/>των<text:s/>εκθέσεων<text:s/>ελέγχου<text:s/>από<text:s/>την<text:s/>Επιτροπή<text:s/>Συντονισμού<text:s/>Ελέγχων<text:s/>(Ε.Σ.ΕΛ.).</text:span></text:p>
      <text:p text:style-name="P1681"><text:span text:style-name="T1681_1">(ε)<text:s/>Η<text:s/>διαμόρφωση<text:s/>γνώμης<text:s/>αναφορικά<text:s/>με<text:s/>την<text:s/>ικανότητα<text:s/>των<text:s/>φορέων<text:s/>να<text:s/>επιτύχουν<text:s/>ορθή<text:s/>δημοσιονομική<text:s/>διαχείριση<text:s/>των<text:s/>εθνικών<text:s/>πόρων<text:s/>μέσω<text:s/>της<text:s/>αξιολόγησης<text:s/>των<text:s/>αποτελεσμάτων<text:s/>των<text:s/>ελέγχων<text:s/>της<text:s/>Ε.Σ.ΕΛ.<text:s/>του<text:s/>άρθρου<text:s/>10<text:s/>του<text:s/>ν.3492/2006.</text:span></text:p>
      <text:p text:style-name="P1682"><text:span text:style-name="T1682_1">(στ)<text:s/>Ο<text:s/>συντονισμός<text:s/>και<text:s/>η<text:s/>συστηματική<text:s/>συνεργασία<text:s/>με<text:s/>τους<text:s/>αρμόδιους<text:s/>φορείς<text:s/>για<text:s/>όλα<text:s/>τα<text:s/>ανωτέρω<text:s/>θέματα.</text:span></text:p>
      <text:p text:style-name="P1683"><text:span text:style-name="T1683_1">2.</text:span><text:span text:style-name="T1683_2"><text:s/>Η<text:s/>Διεύθυνση<text:s/>Σχεδιασμού<text:s/>Μεθοδολογίας<text:s/>και<text:s/>Επιβολής<text:s/>Κυρώσεων<text:s/>διαρθρώνεται<text:s/>σε<text:s/>δύο<text:s/>(2)<text:s/>Τμήματα,<text:s/>ως<text:s/>κατωτέρω:</text:span></text:p>
      <text:p text:style-name="P1684"><text:span text:style-name="T1684_1">(α)<text:s/>Τμήμα<text:s/>Α΄-<text:s/>Σχεδιασμού<text:s/>Ελέγχων<text:s/>και<text:s/>Επιβολής<text:s/>Κυρώσεων</text:span></text:p>
      <text:p text:style-name="P1685"><text:span text:style-name="T1685_1">(β)<text:s/>Τμήμα<text:s/>Β΄-Στρατηγικής,<text:s/>Μεθοδολογίας<text:s/>και<text:s/>Σύνταξης<text:s/>Ελεγκτικών<text:s/>Προτύπων</text:span></text:p>
      <text:p text:style-name="P1686"><text:span text:style-name="T1686_1">3.</text:span><text:span text:style-name="T1686_2"><text:s/>Οι<text:s/>αρμοδιότητες<text:s/>της<text:s/>Διεύθυνσης<text:s/>κατανέμονται<text:s/>στα<text:s/>Τμήματα<text:s/>ως<text:s/>εξής:</text:span></text:p>
      <text:p text:style-name="P1687"><text:span text:style-name="T1687_1">(α)<text:s/>Τμήμα<text:s/>Α΄<text:s/>-<text:s/>Σχεδιασμού<text:s/>Ελέγχων<text:s/>και<text:s/>Επιβολής<text:s/>Κυρώσεων</text:span></text:p>
      <text:p text:style-name="P1688"><text:span text:style-name="T1688_1">(αα)<text:s/>Η<text:s/>εφαρμογή<text:s/>μεθόδων<text:s/>δειγματοληψίας<text:s/>για<text:s/>την<text:s/>επιλογή<text:s/>προς<text:s/>έλεγχο<text:s/>υποθέσεων.</text:span></text:p>
      <text:p text:style-name="P1689"><text:span text:style-name="T1689_1">(ββ)<text:s/>Η<text:s/>σύνταξη<text:s/>των<text:s/>αποφάσεων<text:s/>Δημοσιονομικών<text:s/>Διορθώσεων<text:s/>και<text:s/>ανάκτησης<text:s/>αχρεωστήτως<text:s/>ή<text:s/>παρανόμως<text:s/>καταβληθέντων<text:s/>ποσών<text:s/>που<text:s/>εντοπίζονται<text:s/>στο<text:s/>πλαίσιο<text:s/>των<text:s/>ελέγχων<text:s/>που<text:s/>διενεργούνται<text:s/>αμιγώς<text:s/>από<text:s/>την<text:s/>Γ.Δ.Δ.Ε.,<text:s/>καθώς<text:s/>και<text:s/>η<text:s/>έκδοση<text:s/>των<text:s/>καταλογιστικών<text:s/>πράξεων,<text:s/>με<text:s/>την<text:s/>επιφύλαξη<text:s/>ειδικών<text:s/>διατάξεων<text:s/>που<text:s/>ορίζουν<text:s/>διαφορετικά.</text:span></text:p>
      <text:p text:style-name="P1690"><text:span text:style-name="T1690_1">(γγ)<text:s/>Η<text:s/>εισήγηση<text:s/>προς<text:s/>την<text:s/>Ε.Σ.ΕΛ.<text:s/>για<text:s/>λήψη<text:s/>πρόσθετων<text:s/>μέτρων<text:s/>σε<text:s/>περίπτωση<text:s/>μη<text:s/>συμμόρφωσης<text:s/>των<text:s/>φορέων<text:s/>στις<text:s/>συστάσεις<text:s/>των<text:s/>εκθέσεων<text:s/>οριστικών<text:s/>αποτελεσμάτων.</text:span></text:p>
      <text:p text:style-name="P1691"><text:span text:style-name="T1691_1">(δδ)<text:s/>Η<text:s/>συγκέντρωση,<text:s/>κατηγοριοποίηση,<text:s/>ανάλυση<text:s/>και<text:s/>αξιολόγηση<text:s/>των<text:s/>αποτελεσμάτων<text:s/>των<text:s/>ελέγχων<text:s/>της<text:s/>Γ.Δ.Δ.Ε.<text:s/>και<text:s/>η<text:s/>υποβολή<text:s/>σχετικής<text:s/>ετήσιας<text:s/>έκθεσης<text:s/>στην<text:s/>Ε.Σ.ΕΛ.</text:span></text:p>
      <text:p text:style-name="P1692"><text:span text:style-name="T1692_1">(εε)<text:s/>Η<text:s/>σύνταξη<text:s/>των<text:s/>ετησίων<text:s/>εκθέσεων<text:s/>ελέγχου:</text:span></text:p>
      <text:p text:style-name="P1693"><text:span text:style-name="T1693_1">i)</text:span><text:span text:style-name="T1693_2"><text:tab/></text:span><text:span text:style-name="T1693_3">για<text:s/>την<text:s/>παροχή<text:s/>επαρκούς<text:s/>διαβεβαίωσης<text:s/>ή<text:s/>την<text:s/>διατύπωση<text:s/>επιφυλάξεων<text:s/>για<text:s/>το<text:s/>σύνολο<text:s/>ή<text:s/>μέρους<text:s/>του<text:s/>συστήματος<text:s/>διαχείρισης<text:s/>και<text:s/>ελέγχου<text:s/>των<text:s/>δημοσιονομικών<text:s/>του<text:s/>Κράτους.</text:span></text:p>
      <text:p text:style-name="P1694"><text:span text:style-name="T1694_1">ii)</text:span><text:span text:style-name="T1694_2"><text:tab/></text:span><text:span text:style-name="T1694_3">για<text:s/>την<text:s/>παρουσίαση<text:s/>των<text:s/>αποτελεσμάτων<text:s/>των<text:s/>ελέγχων<text:s/>της<text:s/>Γ.Δ.Δ.Ε.<text:s/>και<text:s/>την<text:s/>παροχή<text:s/>στοιχείων<text:s/>σε<text:s/>άλλους<text:s/>ελεγκτικούς<text:s/>φορείς<text:s/>για<text:s/>την<text:s/>σύνταξη<text:s/>των<text:s/>εκθέσεών<text:s/>τους.</text:span></text:p>
      <text:p text:style-name="P1695"><text:span text:style-name="T1695_1">(β)<text:s/>Τμήμα<text:s/>Β΄<text:s/>-<text:s/>Στρατηγικής,<text:s/>Μεθοδολογίας<text:s/>και<text:s/>Σύνταξης<text:s/>Ελεγκτικών<text:s/>Προτύπων</text:span></text:p>
      <text:p text:style-name="P1696"><text:span text:style-name="T1696_1">(αα)<text:s/>Η<text:s/>εκπόνηση<text:s/>και<text:s/>έκδοση<text:s/>των<text:s/>κανονισμών<text:s/>λειτουργίας<text:s/>και<text:s/>διενέργειας<text:s/>ελέγχων<text:s/>της<text:s/>Γ.Δ.Δ.Ε.</text:span></text:p>
      <text:p text:style-name="P1697"><text:span text:style-name="T1697_1">(ββ)<text:s/>Η<text:s/>διαμόρφωση<text:s/>προτύπων<text:s/>και<text:s/>μεθοδολογικών<text:s/>συστημάτων<text:s/>διαχείρισης<text:s/>και<text:s/>ελέγχου<text:s/>και<text:s/>η<text:s/>ανάπτυξη<text:s/>μεθοδολογικών<text:s/>εργαλείων<text:s/>για<text:s/>τη<text:s/>διενέργεια<text:s/>των<text:s/>ελέγχων.</text:span></text:p>
      <text:p text:style-name="P1698"><text:span text:style-name="T1698_1">(γγ)<text:s/>Η<text:s/>υποβολή<text:s/>προτάσεων<text:s/>στην<text:s/>Ε.Σ.ΕΛ.<text:s/>για<text:s/>την<text:s/>ποιοτική<text:s/>αναβάθμιση<text:s/>του<text:s/>ελεγκτικού<text:s/>έργου,<text:s/>σε<text:s/>συνεργασία<text:s/>με<text:s/>τις<text:s/>Διευθύνσεις<text:s/>Ελέγχων.</text:span></text:p>
      <text:p text:style-name="P1699"><text:span text:style-name="T1699_1">(δδ)<text:s/>Η<text:s/>εφαρμογή<text:s/>μεθόδων<text:s/>ανάλυσης<text:s/>κινδύνου<text:s/>για<text:s/>την<text:s/>επιλογή<text:s/>φορέων<text:s/>για<text:s/>τον<text:s/>έλεγχο<text:s/>και<text:s/>τον<text:s/>προσδιορισμό<text:s/>περιοχών<text:s/>κινδύνου.</text:span></text:p>
      <text:p text:style-name="P1700"><text:span text:style-name="T1700_1">(εε)<text:s/>Ο<text:s/>σχεδιασμός<text:s/>και<text:s/>η<text:s/>διαχείριση<text:s/>των<text:s/>πληροφοριακών<text:s/>συστημάτων<text:s/>που<text:s/>υποστηρίζουν<text:s/>τους<text:s/>ελέγχους<text:s/>της<text:s/>Γ.Δ.Δ.Ε.<text:s/>σε<text:s/>συνεργασία<text:s/>με<text:s/>τις<text:s/>αρμόδιες<text:s/>υπηρεσίες<text:s/>της<text:s/>Γ.Γ.Π.Σ.</text:span></text:p>
      <text:p text:style-name="P1701"><text:span text:style-name="T1701_1">(στστ)<text:s/>Η<text:s/>παροχή<text:s/>οδηγιών<text:s/>και<text:s/>η<text:s/>έκδοση<text:s/>εγκυκλίων<text:s/>προς<text:s/>τις<text:s/>Διευθύνσεις<text:s/>Ελέγχων<text:s/>για<text:s/>την<text:s/>ορθή<text:s/>τήρηση<text:s/>του<text:s/>Κώδικα<text:s/>Δεοντολογίας<text:s/>και<text:s/>του<text:s/>Κανονισμού<text:s/>Ελέγχων.</text:span></text:p>
      <text:p text:style-name="P1702"><text:span text:style-name="T1702_1">(ζζ)<text:s/>Η<text:s/>γραμματειακή<text:s/>υποστήριξη<text:s/>της<text:s/>Διεύθυνσης.</text:span></text:p>
      <text:h text:style-name="P1703" text:outline-level="6"><text:span text:style-name="T1703_1">Άρθρο<text:s/>54<text:s/></text:span></text:h>
      <text:h text:style-name="P1704" text:outline-level="6"><text:span text:style-name="T1704_1">Διεύθυνση<text:s/>Προγραμματισμού<text:s/>και<text:s/>Συντονισμού<text:s/>Ελέγχων</text:span></text:h>
      <text:p text:style-name="P1705"><text:span text:style-name="T1705_1">1.</text:span><text:span text:style-name="T1705_2"><text:s/>Οι<text:s/>επιχειρησιακοί<text:s/>στόχοι<text:s/>της<text:s/>Διεύθυνσης<text:s/>Προγραμματισμού<text:s/>και<text:s/>Συντονισμού<text:s/>Ελέγχων<text:s/>είναι<text:s/>οι<text:s/>ακόλουθοι:</text:span></text:p>
      <text:p text:style-name="P1706"><text:span text:style-name="T1706_1">(α)<text:s/>Ο<text:s/>προγραμματισμός<text:s/>των<text:s/>τακτικών<text:s/>και<text:s/>έκτακτων<text:s/>κατασταλτικών<text:s/>διαχειριστικών/οικονομικών<text:s/>ελέγχων<text:s/>στους<text:s/>φορείς<text:s/>του<text:s/>άρθρου<text:s/>3<text:s/>του<text:s/>ν.<text:s/>3492/2006,<text:s/>για<text:s/>την<text:s/>επαλήθευση<text:s/>i)<text:s/>της<text:s/>διαχείρισης<text:s/>του<text:s/>προϋπολογισμού<text:s/>τους<text:s/>εντός<text:s/>του<text:s/>πλαισίου<text:s/>της<text:s/>ασκούμενης<text:s/>δημοσιονομικής<text:s/>πολιτικής<text:s/>και<text:s/>ii)<text:s/>της<text:s/>επάρκειας<text:s/>της<text:s/>λειτουργίας<text:s/>των<text:s/>συστημάτων<text:s/>διαχείρισης<text:s/>και<text:s/>ελέγχου<text:s/>αυτών.</text:span></text:p>
      <text:p text:style-name="P1707"><text:span text:style-name="T1707_1">(β)<text:s/>Ο<text:s/>εντοπισμός<text:s/>τυχόν<text:s/>φαινομένων<text:s/>κακοδιοίκησης,<text:s/>κακοδιαχείρισης,<text:s/>κατάχρησης,<text:s/>σπατάλης,<text:s/>απάτης<text:s/>ή<text:s/>διαφθοράς.</text:span></text:p>
      <text:p text:style-name="P1708"><text:span text:style-name="T1708_1">(γ)<text:s/>Ο<text:s/>προγραμματισμός<text:s/>έκτακτων<text:s/>ελέγχων<text:s/>κατόπιν<text:s/>εντολής<text:s/>του<text:s/>Υπουργού<text:s/>Οικονομικών<text:s/>ή<text:s/>του<text:s/>Γενικού<text:s/>Επιθεωρητή<text:s/>Δημόσιας<text:s/>Διοίκησης<text:s/>ή<text:s/>κατόπιν<text:s/>αιτήματος<text:s/>λοιπών<text:s/>διοικητικών<text:s/>φορέων,<text:s/>ύστερα<text:s/>από<text:s/>καταγγελίες<text:s/>ή<text:s/>αναφορές<text:s/>για<text:s/>βάσιμες<text:s/>υπόνοιες<text:s/>για<text:s/>ατασθαλίες<text:s/>ή<text:s/>διαχειριστικές<text:s/>ανωμαλίες<text:s/>σε:</text:span></text:p>
      <text:p text:style-name="P1709"><text:span text:style-name="T1709_1">(i<text:s/>)<text:s/>Δημόσιους<text:s/>φορείς,<text:s/>Ο.Τ.Α.<text:s/>α΄<text:s/>και<text:s/>β΄<text:s/>βαθμού,<text:s/>Ν.Π.Δ.Δ.<text:s/>και<text:s/>Ν.Π.Ι.Δ.<text:s/>με<text:s/>σκοπό<text:s/>τη<text:s/>διαπίστωση<text:s/>της<text:s/>ορθής,<text:s/>εκ<text:s/>μέρους<text:s/>τους,<text:s/>διαχείρισης<text:s/>του<text:s/>προϋπολογισμού<text:s/>τους,<text:s/>υπό<text:s/>την<text:s/>προϋπόθεση<text:s/>ότι<text:s/>εμπίπτουν<text:s/>στο<text:s/>πεδίο<text:s/>εφαρμογής<text:s/>του<text:s/>άρθρου<text:s/>3<text:s/>του<text:s/>ν.3492/2006<text:s/>και<text:s/>σε<text:s/>συνδυασμό<text:s/>με<text:s/>την<text:s/>παράγραφο<text:s/>ιδ<text:s/>του<text:s/>άρθρου<text:s/>21<text:s/>του<text:s/>ν.4270/2014,<text:s/>ή<text:s/>γενικότερα<text:s/>σε<text:s/>φορείς<text:s/>που<text:s/>εμπίπτουν<text:s/>στην<text:s/>αρμοδιότητα<text:s/>τακτικού<text:s/>ελέγχου<text:s/>της<text:s/>Γ.Δ.Δ.Ε.</text:span></text:p>
      <text:p text:style-name="P1710"><text:span text:style-name="T1710_1">(ii<text:s/>)<text:s/>κοινωφελείς<text:s/>περιουσίες/εθνικά<text:s/>κληροδοτήματα<text:s/>και<text:s/>σχολάζουσες<text:s/>κληρονομιές<text:s/>που<text:s/>εμπίπτουν<text:s/>στο<text:s/>πεδίο<text:s/>εφαρμογής<text:s/>του<text:s/>ν.4182/2013<text:s/>(κώδικας<text:s/>κοινωφελών<text:s/>περιουσιών),<text:s/>προκειμένου<text:s/>να<text:s/>διαπιστωθεί<text:s/>η<text:s/>χρηστή<text:s/>διαχείριση<text:s/>αυτών.</text:span></text:p>
      <text:p text:style-name="P1711"><text:span text:style-name="T1711_1">(iii<text:s/>)<text:s/>Ν.Π.Ι.Δ.<text:s/>που<text:s/>επιχορηγούνται<text:s/>από<text:s/>τον<text:s/>κρατικό<text:s/>προϋπολογισμό<text:s/>ή<text:s/>από<text:s/>φορείς<text:s/>της<text:s/>Γενικής<text:s/>Κυβέρνησης<text:s/>με<text:s/>την<text:s/>ιδιότητα<text:s/>Μη<text:s/>Κυβερνητικών<text:s/>Οργανώσεων<text:s/>(Μ.Κ.Ο.).</text:span></text:p>
      <text:p text:style-name="P1712"><text:span text:style-name="T1712_1">(δ)<text:s/>Ο<text:s/>προγραμματισμός<text:s/>ειδικών<text:s/>τακτικών<text:s/>ελέγχων<text:s/>στις<text:s/>κοινωφελείς<text:s/>περιουσίες/εθνικά<text:s/>κληροδοτήματα<text:s/>και<text:s/>σχολάζουσες<text:s/>κληρονομίες,<text:s/>όπως<text:s/>αυτά<text:s/>προσδιορίζονται<text:s/>στον<text:s/>κώδικα<text:s/>κοινωφελών<text:s/>περιουσιών,<text:s/>προκειμένου<text:s/>να<text:s/>διαπιστωθεί<text:s/>η<text:s/>τήρηση<text:s/>της<text:s/>εκάστοτε<text:s/>ισχύουσας<text:s/>νομοθεσίας<text:s/>από<text:s/>τις<text:s/>εποπτεύουσες<text:s/>υπηρεσίες,<text:s/>καθώς<text:s/>και<text:s/>η<text:s/>ορθή<text:s/>διαχείριση<text:s/>των<text:s/>κοινωφελών<text:s/>περιουσιών,<text:s/>είτε<text:s/>τελούν<text:s/>σε<text:s/>στάδιο<text:s/>εκκαθάρισης<text:s/>είτε<text:s/>βρίσκονται<text:s/>σε<text:s/>στάδιο<text:s/>εποπτείας.</text:span></text:p>
      <text:p text:style-name="P1713"><text:span text:style-name="T1713_1">2.</text:span><text:span text:style-name="T1713_2"><text:s/>Η<text:s/>Διεύθυνση<text:s/>Προγραμματισμού<text:s/>και<text:s/>Συντονισμού<text:s/>Ελέγχων<text:s/>διαρθρώνεται<text:s/>σε<text:s/>(<text:s/>5)<text:s/>Τμήματα,<text:s/>ως<text:s/>κατωτέρω:</text:span></text:p>
      <text:p text:style-name="P1714"><text:span text:style-name="T1714_1">α)</text:span><text:span text:style-name="T1714_2"><text:tab/></text:span><text:span text:style-name="T1714_3">Τμήμα<text:s/>Α΄-<text:s/>Προγραμματισμού<text:s/>Τακτικών<text:s/>Ελέγχων<text:s/>β)<text:s/>Τμήμα<text:s/>Β΄-<text:s/>Προγραμματισμού<text:s/>Τακτικών<text:s/>Ελέγχων<text:s/>γ)Τμήμα<text:s/>Γ’<text:s/>-<text:s/>Προγραμματισμού<text:s/>Εκτάκτων<text:s/>Ελέγχων<text:s/>δ)<text:s/>Τμήμα<text:s/>Δ΄-<text:s/>Προγραμματισμού<text:s/>Ειδικών<text:s/>Ελέγχων<text:s/>ε)<text:s/>Τμήμα<text:s/>Ε<text:s/>-<text:s/>Αξιολόγησης<text:s/>του<text:s/>Ελεγκτικού<text:s/>Έργου</text:span></text:p>
      <text:p text:style-name="P1715"><text:span text:style-name="T1715_1">3.</text:span><text:span text:style-name="T1715_2"><text:s/>Οι<text:s/>αρμοδιότητες<text:s/>της<text:s/>Διεύθυνσης<text:s/>κατανέμονται<text:s/>στα<text:s/>Τμήματα<text:s/>ως<text:s/>εξής:</text:span></text:p>
      <text:p text:style-name="P1716"><text:span text:style-name="T1716_1">(α)<text:s/>Τμήμα<text:s/>Α`-<text:s/>Προγραμματισμού<text:s/>Ελέγχων</text:span></text:p>
      <text:p text:style-name="P1717"><text:span text:style-name="T1717_1">Οι<text:s/>αρμοδιότητες<text:s/>του<text:s/>Τμήματος<text:s/>που<text:s/>αναφέρονται<text:s/>κατωτέρω<text:s/>αναλυτικά<text:s/>αφορούν<text:s/>τις<text:s/>Δ.Υ.Ε.Ε.<text:s/>που<text:s/>ελέγχουν<text:s/>τα<text:s/>Υπουργεία<text:s/>Παιδείας,<text:s/>Έρευνας<text:s/>και<text:s/>Θρησκευμάτων,<text:s/>Εσωτερικών,<text:s/>Υγείας,<text:s/>Εθνικής<text:s/>Άμυνας,<text:s/>Εξωτερικών,<text:s/>Πολιτισμού<text:s/>και<text:s/>Αθλητισμού,τις<text:s/>Νομαρχίες<text:s/>Αθηνών,<text:s/>Πειραιά,<text:s/>Ανατολικής<text:s/>Αττικής,<text:s/>Δυτικής<text:s/>Αττικής,<text:s/>την<text:s/>Περιφέρεια<text:s/>Θεσσαλίας,<text:s/>τις<text:s/>Περιφερειακές<text:s/>Ενότητες<text:s/>(Π.Ε.)<text:s/>Μαγνησίας,<text:s/>Καρδίτσας,Τρικάλων,<text:s/>την<text:s/>Περιφέρεια<text:s/>Ιονίων<text:s/>Νήσων,<text:s/>τις<text:s/>Π.Ε.<text:s/>Κεφαλληνίας<text:s/>-<text:s/>Ιθάκης,<text:s/>Ζακύνθου,<text:s/>Λευκάδας,<text:s/>την<text:s/>Περιφέρεια<text:s/>Στερεάς<text:s/>Ελλάδας,<text:s/>τις<text:s/>Π.Ε.<text:s/>Εύβοιας,<text:s/>Βοιωτί-<text:s/>ας,Φωκίδας,<text:s/>Ευρυτανίας,<text:s/>την<text:s/>Περιφέρεια<text:s/>Βορείου<text:s/>Αιγαίου,<text:s/>τις<text:s/>Π.Ε.<text:s/>Χίου,<text:s/>Σάμου,<text:s/>την<text:s/>Περιφέρεια<text:s/>Κρήτης,τις<text:s/>Π.Ε.<text:s/>Χανίων,<text:s/>Λασιθίου<text:s/>και<text:s/>Ρεθύμνου.</text:span></text:p>
      <text:p text:style-name="P1718"><text:span text:style-name="T1718_1">(αα)<text:s/>Η<text:s/>κατάρτιση<text:s/>και<text:s/>εισήγηση<text:s/>στην<text:s/>Ε.Σ.ΕΛ.<text:s/>του<text:s/>ετήσιου<text:s/>προγραμματισμού<text:s/>των<text:s/>τακτικών<text:s/>ελέγχων<text:s/>βάσει<text:s/>δείγματος<text:s/>ελεγχόμενων<text:s/>φορέων.</text:span></text:p>
      <text:p text:style-name="P1719"><text:span text:style-name="T1719_1">(ββ)<text:s/>Η<text:s/>κατανομή<text:s/>του<text:s/>ετήσιου<text:s/>προγραμματισμού<text:s/>των<text:s/>τακτικών<text:s/>ελέγχων<text:s/>στις<text:s/>Δ.Υ.Ε.Ε.,<text:s/>σύμφωνα<text:s/>με<text:s/>τις<text:s/>καθ΄ύλην<text:s/>ή<text:s/>κατά<text:s/>τόπον<text:s/>αρμοδιότητές<text:s/>τους.</text:span></text:p>
      <text:p text:style-name="P1720"><text:span text:style-name="T1720_1">(γγ)<text:s/>Η<text:s/>παρακολούθηση<text:s/>της<text:s/>υλοποίησης<text:s/>του<text:s/>ελεγκτικού<text:s/>προγράμματος<text:s/>και<text:s/>η<text:s/>εισήγηση<text:s/>στον<text:s/>Προϊστάμενο<text:s/>της<text:s/>Γενικής<text:s/>Διεύθυνσης<text:s/>για<text:s/>τυχόν<text:s/>τροποποιήσεις.</text:span></text:p>
      <text:p text:style-name="P1721"><text:span text:style-name="T1721_1">(δδ)<text:s/>Η<text:s/>παροχή<text:s/>οδηγιών<text:s/>και<text:s/>τεχνογνωσίας<text:s/>στις<text:s/>Δ.Υ.Ε.Ε.<text:s/>για<text:s/>την<text:s/>ομαλή<text:s/>διεξαγωγή<text:s/>των<text:s/>ελέγχων<text:s/>και<text:s/>η<text:s/>επίλυση<text:s/>ελεγκτικών<text:s/>θεμάτων<text:s/>που<text:s/>ανακύπτουν.</text:span></text:p>
      <text:p text:style-name="P1722"><text:span text:style-name="T1722_1">(εε)<text:s/>Η<text:s/>έκδοση<text:s/>εγκυκλίων<text:s/>προς<text:s/>τις<text:s/>Δ.Υ.Ε.Ε.<text:s/>για<text:s/>το<text:s/>χειρισμό<text:s/>ειδικών<text:s/>ή<text:s/>συστημικών<text:s/>θεμάτων<text:s/>ή<text:s/>θεμάτων<text:s/>που<text:s/>αφορούν<text:s/>το<text:s/>νομικό<text:s/>ή<text:s/>θεσμικό<text:s/>πλαίσιο<text:s/>των<text:s/>φορέων<text:s/>με<text:s/>σκοπό<text:s/>τη<text:s/>διάχυση<text:s/>της<text:s/>ελεγκτικής<text:s/>εμπειρίας<text:s/>και<text:s/>την<text:s/>ομοιόμορφη<text:s/>εφαρμογή<text:s/>των<text:s/>ελεγκτικών<text:s/>κανόνων.</text:span></text:p>
      <text:p text:style-name="P1723"><text:span text:style-name="T1723_1">(στστ)<text:s/>Η<text:s/>εισήγηση<text:s/>στον<text:s/>Προϊστάμενο<text:s/>της<text:s/>Γενικής<text:s/>Διεύθυνσης,<text:s/>σε<text:s/>συνεργασία<text:s/>με<text:s/>την<text:s/>αρμόδια<text:s/>Δ.Υ.Ε.Ε.,<text:s/>αναφορικά<text:s/>με<text:s/>τη<text:s/>συμμετοχή<text:s/>ελεγκτών<text:s/>σε<text:s/>μικτά<text:s/>κλιμάκια<text:s/>ελέγχων<text:s/>άλλων<text:s/>ελεγκτικών<text:s/>Σωμάτων<text:s/>ή<text:s/>και<text:s/>ελέγχων<text:s/>του<text:s/>Γ.Ε.Δ.Δ.</text:span></text:p>
      <text:p text:style-name="P1724"><text:span text:style-name="T1724_1">(ζζ)<text:s/>Η<text:s/>εισήγηση<text:s/>στον<text:s/>Προϊστάμενο<text:s/>της<text:s/>Γενικής<text:s/>Διεύθυνσης<text:s/>για<text:s/>συμμετοχή<text:s/>υπαλλήλων<text:s/>της<text:s/>Διεύθυνσης<text:s/>σε<text:s/>ελέγχους<text:s/>αρμοδιότητας<text:s/>της<text:s/>Γ.Δ.Δ.Ε.<text:s/>καθώς<text:s/>και<text:s/>σε<text:s/>ελέγχους<text:s/>της<text:s/>Ε.Δ.ΕΛ.</text:span></text:p>
      <text:p text:style-name="P1725"><text:span text:style-name="T1725_1">(ηη)<text:s/>Η<text:s/>συνεργασία<text:s/>με<text:s/>άλλους<text:s/>ελεγκτικούς<text:s/>φορείς,<text:s/>καθώς<text:s/>και<text:s/>αντίστοιχες<text:s/>υπηρεσίες<text:s/>άλλων<text:s/>κρατών,<text:s/>και<text:s/>ιδίως<text:s/>της<text:s/>Ευρωπαϊκής<text:s/>Ένωσης,<text:s/>σε<text:s/>ζητήματα<text:s/>σχετικά<text:s/>με<text:s/>την<text:s/>άσκηση<text:s/>των<text:s/>αρμοδιοτήτων<text:s/>της<text:s/>Διεύθυνσης.</text:span></text:p>
      <text:p text:style-name="P1726"><text:span text:style-name="T1726_1">(θθ)<text:s/>Η<text:s/>μέριμνα<text:s/>για<text:s/>την<text:s/>εκπαίδευση<text:s/>του<text:s/>ελεγκτικού<text:s/>προσωπικού<text:s/>σε<text:s/>συνεργασία<text:s/>με<text:s/>τα<text:s/>υπόλοιπα<text:s/>Τμήματα<text:s/>της<text:s/>Διεύθυνσης,<text:s/>καθώς<text:s/>και<text:s/>με<text:s/>την<text:s/>Αυτοτελή<text:s/>Διεύθυνση<text:s/>Ανθρώπινου<text:s/>Δυναμικού<text:s/>και<text:s/>Οργάνωσης.</text:span></text:p>
      <text:p text:style-name="P1727"><text:span text:style-name="T1727_1">(ιι)<text:s/>Η<text:s/>συμμετοχή<text:s/>σε<text:s/>ομάδες<text:s/>εργασίες,<text:s/>σε<text:s/>εργασίες<text:s/>Τεχνικής<text:s/>Βοήθειας<text:s/>διεθνών<text:s/>Οργανισμών<text:s/>και<text:s/>σε<text:s/>συνέδρια<text:s/>σχετικά<text:s/>με<text:s/>το<text:s/>έργο<text:s/>της<text:s/>Διεύθυνσης.</text:span></text:p>
      <text:p text:style-name="P1728"><text:span text:style-name="T1728_1">(β)<text:s/>Τμήμα<text:s/>Β΄-<text:s/>Προγραμματισμού<text:s/>Ελέγχων</text:span></text:p>
      <text:p text:style-name="P1729"><text:span text:style-name="T1729_1">Οι<text:s/>ίδιες<text:s/>αρμοδιότητες<text:s/>με<text:s/>το<text:s/>Τμήμα<text:s/>Α΄<text:s/>αναφορικά<text:s/>με<text:s/>τις<text:s/>Δ.Υ.Ε.Ε.<text:s/>που<text:s/>ελέγχουν<text:s/>την<text:s/>Προεδρία<text:s/>της<text:s/>Δημοκρατίας,<text:s/>τα<text:s/>Υπουργεία<text:s/>Οικονομίας<text:s/>και<text:s/>Ανάπτυξης,<text:s/>Ναυτιλίας<text:s/>και<text:s/>Νησιωτικής<text:s/>Πολιτικής,<text:s/>Αγροτικής<text:s/>Ανάπτυξης<text:s/>και<text:s/>Τροφίμων,<text:s/>Υποδομών<text:s/>και<text:s/>Μεταφορών,<text:s/>Διοικητικής<text:s/>Ανασυγκρότησης,<text:s/>Οικονομικών,<text:s/>Μεταναστευτικής<text:s/>Πολιτικής,<text:s/>Εργασίας,<text:s/>Κοινωνικής<text:s/>Ασφάλισης<text:s/>και<text:s/>Κοινωνικής<text:s/>Αλληλεγγύης,<text:s/>Τουρισμού,<text:s/>Ψηφιακής<text:s/>Πολιτικής,<text:s/>Τηλεπικοινωνιών<text:s/>και<text:s/>Ενημέρωσης,<text:s/>Δικαιοσύνης,<text:s/>Διαφάνειας<text:s/>και<text:s/>Ανθρωπίνων<text:s/>Δικαιωμάτων,<text:s/>Περιβάλλοντος<text:s/>και<text:s/>Ενέργειας,<text:s/>την<text:s/>Περιφέρεια<text:s/>Κεντρικής<text:s/>Μακεδονίας,<text:s/>τις<text:s/>Π.Ε.<text:s/>Σερρών,<text:s/>Πέλλας,<text:s/>Χαλκιδικής,<text:s/>Πιερίας,<text:s/>Κιλκίς,<text:s/>Ημαθίας,<text:s/>την<text:s/>Περιφέρεια<text:s/>Πε-<text:s/>λοποννήσου,<text:s/>τις<text:s/>Π.Ε.<text:s/>Κορινθίας,<text:s/>Μεσσηνίας,<text:s/>Αργολίδας,<text:s/>Λακωνίας,<text:s/>Δυτικής<text:s/>Ελλάδας,<text:s/>Ηλείας,<text:s/>Αιτωλοακαρνανίας,<text:s/>την<text:s/>Περιφέρεια<text:s/>Ανατολικής<text:s/>Μακεδονίας<text:s/>και<text:s/>Θράκης,<text:s/>τις<text:s/>Π.Ε<text:s/>Έβρου,<text:s/>Καβάλας,<text:s/>Δράμας,<text:s/>Ξάνθης,<text:s/>την<text:s/>Περιφέρεια<text:s/>Δυτικής<text:s/>Μακεδονίας,<text:s/>τις<text:s/>ΠΕ<text:s/>Καστοριάς,<text:s/>Φλώρινας,<text:s/>Γρεβε-<text:s/>νών,<text:s/>την<text:s/>Περιφέρεια<text:s/>Ηπείρου,<text:s/>τις<text:s/>Π.Ε.<text:s/>Άρτας,<text:s/>Πρέβεζας,<text:s/>Θεσπρωτίας,<text:s/>την<text:s/>Περιφέρεια<text:s/>Νοτίου<text:s/>Αιγαίου<text:s/>και<text:s/>την<text:s/>Π.Ε.<text:s/>Ρόδου.</text:span></text:p>
      <text:p text:style-name="P1730"><text:span text:style-name="T1730_1">(γ)<text:s/>Τμήμα<text:s/>Γ’<text:s/>-<text:s/>Έκτακτων<text:s/>Ελέγχων<text:s/>σε<text:s/>φορείς<text:s/>της<text:s/>Γενικής<text:s/>Κυβέρνησης,<text:s/>σε<text:s/>Ο.Τ.Α.,<text:s/>Μ.Κ.Ο.<text:s/>και<text:s/>λοιπούς<text:s/>φορείς<text:s/>εκτός<text:s/>Γενικής<text:s/>Κυβέρνησης</text:span></text:p>
      <text:p text:style-name="P1731"><text:span text:style-name="T1731_1">(αα)<text:s/>Η<text:s/>αξιολόγηση<text:s/>των<text:s/>εισερχομένων<text:s/>καταγγελιών,<text:s/>η<text:s/>επεξεργασία<text:s/>λοιπών<text:s/>αιτημάτων<text:s/>και<text:s/>η<text:s/>σύνταξη<text:s/>εισήγησης<text:s/>στην<text:s/>Ε.Σ.ΕΛ.<text:s/>για<text:s/>την<text:s/>διενέργεια<text:s/>ή<text:s/>μη<text:s/>του<text:s/>ελέγχου.<text:s/>Ο<text:s/>τρόπος<text:s/>και<text:s/>τα<text:s/>κριτήρια<text:s/>αξιολόγησης<text:s/>των<text:s/>καταγγελιών/<text:s/>λοιπών<text:s/>αιτημάτων,<text:s/>καθώς<text:s/>και<text:s/>προτεραιοποίησης<text:s/>των<text:s/>ελέγχων,<text:s/>ρυθμίζονται<text:s/>με<text:s/>απόφαση<text:s/>του<text:s/>Υπουργού<text:s/>Οικονομικών.</text:span></text:p>
      <text:p text:style-name="P1732"><text:span text:style-name="T1732_1">(ββ)<text:s/>Η<text:s/>κατάρτιση<text:s/>και<text:s/>εισήγηση<text:s/>στην<text:s/>Ε.Σ.ΕΛ.<text:s/>του<text:s/>ετήσιου<text:s/>προγραμματισμού<text:s/>των<text:s/>ελέγχων.</text:span></text:p>
      <text:p text:style-name="P1733"><text:span text:style-name="T1733_1">(γγ)<text:s/>Η<text:s/>κατανομή<text:s/>του<text:s/>προγραμματισμού<text:s/>των<text:s/>ελέγχων<text:s/>στις<text:s/>Δ.Υ.Ε.Ε.<text:s/>σύμφωνα<text:s/>με<text:s/>την<text:s/>καθ΄ύλην<text:s/>ή<text:s/>κατά<text:s/>τόπον<text:s/>αρμοδιότητά<text:s/>τους.</text:span></text:p>
      <text:p text:style-name="P1734"><text:span text:style-name="T1734_1">(δδ)<text:s/>Η<text:s/>παρακολούθηση<text:s/>της<text:s/>υλοποίησης<text:s/>του<text:s/>ελεγκτικού<text:s/>έργου<text:s/>και<text:s/>η<text:s/>εισήγηση<text:s/>για<text:s/>τυχόν<text:s/>τροποποιήσεις.</text:span></text:p>
      <text:p text:style-name="P1735"><text:span text:style-name="T1735_1">(εε)<text:s/>Η<text:s/>παροχή<text:s/>οδηγιών<text:s/>και<text:s/>τεχνογνωσίας<text:s/>στις<text:s/>Δ.Υ.Ε.Ε.<text:s/>σε<text:s/>συνεχή<text:s/>βάση<text:s/>για<text:s/>την<text:s/>ομαλή<text:s/>διεξαγωγή<text:s/>των<text:s/>ελέγχων<text:s/>και<text:s/>η<text:s/>επίλυση<text:s/>ελεγκτικών<text:s/>θεμάτων<text:s/>που<text:s/>ανακύπτουν.</text:span></text:p>
      <text:p text:style-name="P1736"><text:span text:style-name="T1736_1">(στστ)<text:s/>Η<text:s/>έκδοση<text:s/>εγκυκλίων<text:s/>για<text:s/>το<text:s/>χειρισμό<text:s/>ειδικών<text:s/>θεμάτων<text:s/>ή<text:s/>θεμάτων<text:s/>που<text:s/>αφορούν<text:s/>το<text:s/>νομικό<text:s/>ή<text:s/>θεσμικό<text:s/>πλαίσιο<text:s/>των<text:s/>φορέων,<text:s/>με<text:s/>σκοπό<text:s/>τη<text:s/>διάχυση<text:s/>της<text:s/>ελεγκτικής<text:s/>εμπειρίας<text:s/>και<text:s/>την<text:s/>ομοιόμορφη<text:s/>εφαρμογή<text:s/>των<text:s/>ελεγκτικών<text:s/>κανόνων.</text:span></text:p>
      <text:p text:style-name="P1737"><text:span text:style-name="T1737_1">(ζζ)<text:s/>Η<text:s/>εισήγηση<text:s/>στον<text:s/>Προϊστάμενο<text:s/>της<text:s/>Γενικής<text:s/>Διεύθυνσης<text:s/>Δημοσιονομικών<text:s/>Ελέγχων,<text:s/>σε<text:s/>συνεργασία<text:s/>με<text:s/>την<text:s/>αντίστοιχη<text:s/>Δ.Υ.Ε.Ε.,<text:s/>αναφορικά<text:s/>με<text:s/>τη<text:s/>συμμετοχή<text:s/>ελεγκτών<text:s/>σε<text:s/>μικτά<text:s/>κλιμάκια<text:s/>ελέγχων<text:s/>άλλων<text:s/>ελεγκτικών<text:s/>Σωμάτων<text:s/>ή<text:s/>και<text:s/>ελέγχων<text:s/>του<text:s/>Γ.Ε.Δ.Δ.</text:span></text:p>
      <text:p text:style-name="P1738"><text:span text:style-name="T1738_1">(ηη)<text:s/>Η<text:s/>εισήγηση<text:s/>στον<text:s/>Προϊστάμενο<text:s/>της<text:s/>Γενικής<text:s/>Διεύθυνσης<text:s/>για<text:s/>συμμετοχή<text:s/>υπαλλήλων<text:s/>της<text:s/>Διεύθυνσης<text:s/>σε<text:s/>ελέγχους<text:s/>αρμοδιότητας<text:s/>της<text:s/>Γ.Δ.Δ.Ε.,<text:s/>καθώς<text:s/>και<text:s/>σε<text:s/>ελέγχους<text:s/>της<text:s/>Ε.Δ.ΕΛ.</text:span></text:p>
      <text:p text:style-name="P1739"><text:span text:style-name="T1739_1">(θθ)<text:s/>Η<text:s/>συνεργασία<text:s/>με<text:s/>άλλους<text:s/>ελεγκτικούς<text:s/>φορείς<text:s/>καθώς<text:s/>και<text:s/>αντίστοιχες<text:s/>υπηρεσίες<text:s/>άλλων<text:s/>κρατών,<text:s/>και<text:s/>ιδίως<text:s/>της<text:s/>Ευρωπαϊκής<text:s/>Ένωσης,<text:s/>σε<text:s/>ζητήματα<text:s/>σχετικά<text:s/>με<text:s/>την<text:s/>άσκηση<text:s/>των<text:s/>αρμοδιοτήτων<text:s/>της<text:s/>Διεύθυνσης.</text:span></text:p>
      <text:p text:style-name="P1740"><text:span text:style-name="T1740_1">(ιι)<text:s/>Η<text:s/>συμμετοχή<text:s/>σε<text:s/>ομάδες<text:s/>εργασίας,<text:s/>σε<text:s/>εργασίες<text:s/>Τεχνικής<text:s/>Βοήθειας<text:s/>Διεθνών<text:s/>Οργανισμών<text:s/>και<text:s/>σε<text:s/>συνέδρια<text:s/>σχετικά<text:s/>με<text:s/>το<text:s/>ελεγκτικό<text:s/>έργο.</text:span></text:p>
      <text:p text:style-name="P1741"><text:span text:style-name="T1741_1">(δ)<text:s/>Τμήμα<text:s/>Δ’<text:s/>-<text:s/>Ειδικών<text:s/>Ελέγχων<text:s/>(Τακτικών<text:s/>και<text:s/>Έκτακτων<text:s/>Ελέγχων<text:s/>Κληροδοτημάτων<text:s/>και<text:s/>Σχολαζουσών<text:s/>Κληρονομιών)</text:span></text:p>
      <text:p text:style-name="P1742"><text:span text:style-name="T1742_1">(αα)<text:s/>Η<text:s/>αξιολόγηση<text:s/>των<text:s/>εισερχομένων<text:s/>καταγγελιών,<text:s/>η<text:s/>επεξεργασία<text:s/>λοιπών<text:s/>αιτημάτων<text:s/>και<text:s/>η<text:s/>σύνταξη<text:s/>εισήγησης<text:s/>στην<text:s/>ΕΣΕΛ<text:s/>για<text:s/>την<text:s/>διενέργεια<text:s/>ή<text:s/>μη<text:s/>του<text:s/>ελέγχου.<text:s/>Ο<text:s/>τρόπος<text:s/>και<text:s/>τα<text:s/>κριτήρια<text:s/>αξιολόγησης<text:s/>των<text:s/>καταγγελιών/λοιπών<text:s/>αιτημάτων<text:s/>καθώς<text:s/>και<text:s/>προτεραιοποίησης<text:s/>των<text:s/>ελέγχων,<text:s/>ρυθμίζονται<text:s/>με<text:s/>απόφαση<text:s/>του<text:s/>Υπουργού<text:s/>Οικονομικών.</text:span></text:p>
      <text:p text:style-name="P1743"><text:span text:style-name="T1743_1">(ββ)<text:s/>Η<text:s/>κατάρτιση<text:s/>και<text:s/>η<text:s/>εισήγηση<text:s/>στην<text:s/>Ε.Σ.ΕΛ.<text:s/>του<text:s/>ετήσιου<text:s/>προγραμματισμού<text:s/>των<text:s/>εγκεκριμένων,<text:s/>ως<text:s/>άνω,<text:s/>από<text:s/>την<text:s/>Ε.Σ.ΕΛ.<text:s/>έκτακτων<text:s/>ελέγχων.</text:span></text:p>
      <text:p text:style-name="P1744"><text:span text:style-name="T1744_1">(γγ)<text:s/>Η<text:s/>κατάρτιση<text:s/>και<text:s/>η<text:s/>εισήγηση<text:s/>στην<text:s/>Ε.Σ.ΕΛ.<text:s/>του<text:s/>ετήσιου<text:s/>προγραμματισμού<text:s/>τακτικών<text:s/>ελέγχων<text:s/>σε<text:s/>φορείς<text:s/>ή<text:s/>πρόσωπα<text:s/>του<text:s/>ν.4182/2013,<text:s/>βάσει<text:s/>δείγματος<text:s/>ελεγχόμενων<text:s/>φορέων,<text:s/>το<text:s/>οποίο<text:s/>εξάγεται<text:s/>από<text:s/>τη<text:s/>Διεύθυνση<text:s/>Σχε-<text:s/>διασμού<text:s/>Μεθοδολογίας<text:s/>και<text:s/>Επιβολής<text:s/>Κυρώσεων.</text:span></text:p>
      <text:p text:style-name="P1745"><text:span text:style-name="T1745_1">(δδ)<text:s/>Η<text:s/>κατανομή<text:s/>του<text:s/>ετήσιου<text:s/>προγραμματισμού<text:s/>των<text:s/>ελέγχων<text:s/>στις<text:s/>Δ.Υ.Ε.Ε.,<text:s/>σύμφωνα<text:s/>με<text:s/>την<text:s/>καθ΄ύλην<text:s/>ή<text:s/>κατά<text:s/>τόπον<text:s/>αρμοδιότητά<text:s/>τους.</text:span></text:p>
      <text:p text:style-name="P1746"><text:span text:style-name="T1746_1">(εε)<text:s/>Η<text:s/>παρακολούθηση<text:s/>της<text:s/>υλοποίησης<text:s/>του<text:s/>ελεγκτικού<text:s/>προγράμματος<text:s/>και<text:s/>η<text:s/>εισήγηση<text:s/>στον<text:s/>Προϊστάμενο<text:s/>της<text:s/>Γενικής<text:s/>Διεύθυνσης<text:s/>για<text:s/>τυχόν<text:s/>τροποποιήσεις.</text:span></text:p>
      <text:p text:style-name="P1747"><text:span text:style-name="T1747_1">(στστ)<text:s/>Η<text:s/>παροχή<text:s/>οδηγιών<text:s/>και<text:s/>τεχνογνωσίας<text:s/>στις<text:s/>Δ.Υ.Ε.Ε.,<text:s/>σε<text:s/>συνεχή<text:s/>βάση<text:s/>για<text:s/>την<text:s/>ομαλή<text:s/>διεξαγωγή<text:s/>των<text:s/>ελέγχων<text:s/>και<text:s/>η<text:s/>επίλυση<text:s/>ελεγκτικών<text:s/>θεμάτων<text:s/>που<text:s/>ανακύπτουν,<text:s/>σε<text:s/>συνεργασία<text:s/>με<text:s/>τις<text:s/>εποπτεύουσες<text:s/>τα<text:s/>κληροδοτήματα<text:s/>Υπηρεσίες.</text:span></text:p>
      <text:p text:style-name="P1748"><text:span text:style-name="T1748_1">(ζζ)<text:s/>Η<text:s/>έκδοση<text:s/>εγκυκλίων<text:s/>για<text:s/>το<text:s/>χειρισμό<text:s/>ειδικών<text:s/>θεμάτων<text:s/>ή<text:s/>θεμάτων<text:s/>που<text:s/>αφορούν<text:s/>το<text:s/>νομικό<text:s/>ή<text:s/>θεσμικό<text:s/>πλαίσιο<text:s/>των<text:s/>φορέων,<text:s/>με<text:s/>σκοπό<text:s/>τη<text:s/>διάχυση<text:s/>της<text:s/>ελεγκτικής<text:s/>εμπειρίας<text:s/>και<text:s/>της<text:s/>ομοιόμορφης<text:s/>εφαρμογής<text:s/>των<text:s/>ελεγκτικών<text:s/>κανόνων.</text:span></text:p>
      <text:p text:style-name="P1749"><text:span text:style-name="T1749_1">(ηη)<text:s/>Η<text:s/>εισήγηση<text:s/>στον<text:s/>Γενικό<text:s/>Διευθυντή<text:s/>Δημοσιονομικών<text:s/>Ελέγχων,<text:s/>σε<text:s/>συνεργασία<text:s/>με<text:s/>την<text:s/>αντίστοιχη<text:s/>Δ.Υ.Ε.Ε.,<text:s/>αναφορικά<text:s/>με<text:s/>τη<text:s/>συμμετοχή<text:s/>ελεγκτών<text:s/>σε<text:s/>μικτά<text:s/>κλιμάκια<text:s/>ελέγχων<text:s/>άλλων<text:s/>ελεγκτικών<text:s/>Σωμάτων<text:s/>ή<text:s/>και<text:s/>ελέγχων<text:s/>του<text:s/>Γ.Ε.Δ.Δ.</text:span></text:p>
      <text:p text:style-name="P1750"><text:span text:style-name="T1750_1">(θθ)<text:s/>Η<text:s/>εισήγηση<text:s/>στον<text:s/>Προϊστάμενο<text:s/>της<text:s/>Γενικής<text:s/>Διεύθυνσης<text:s/>για<text:s/>συμμετοχή<text:s/>υπαλλήλων<text:s/>της<text:s/>Διεύθυνσης<text:s/>σε<text:s/>ελέγχους<text:s/>αρμοδιότητας<text:s/>της<text:s/>Γ.Δ.Δ.Ε.,<text:s/>καθώς<text:s/>και<text:s/>σε<text:s/>ελέγχους<text:s/>της<text:s/>Ε.Δ.ΕΛ.</text:span></text:p>
      <text:p text:style-name="P1751"><text:span text:style-name="T1751_1">(ιι)<text:s/>Η<text:s/>συνεργασία<text:s/>με<text:s/>άλλους<text:s/>ελεγκτικούς<text:s/>φορείς<text:s/>καθώς<text:s/>και<text:s/>αντίστοιχες<text:s/>υπηρεσίες<text:s/>άλλων<text:s/>κρατών,<text:s/>και<text:s/>ιδίως<text:s/>της<text:s/>Ευρωπαϊκής<text:s/>Ένωσης,<text:s/>σε<text:s/>ζητήματα<text:s/>σχετικά<text:s/>με<text:s/>την<text:s/>άσκηση<text:s/>των<text:s/>αρμοδιοτήτων<text:s/>της<text:s/>Διεύθυνσης.</text:span></text:p>
      <text:p text:style-name="P1752"><text:span text:style-name="T1752_1">(ιαια)<text:s/>Η<text:s/>γραμματειακή<text:s/>υποστήριξη<text:s/>της<text:s/>Διεύθυνσης.</text:span></text:p>
      <text:p text:style-name="P1753"><text:span text:style-name="T1753_1">(ιβιβ)<text:s/>Η<text:s/>συμμετοχή<text:s/>σε<text:s/>ομάδες<text:s/>εργασίας,<text:s/>σε<text:s/>εργασίες<text:s/>Τεχνικής<text:s/>Βοήθειας<text:s/>Διεθνών<text:s/>Οργανισμών<text:s/>και<text:s/>σε<text:s/>συνέδρια<text:s/>σχετικά<text:s/>με<text:s/>το<text:s/>ελεγκτικό<text:s/>έργο.</text:span></text:p>
      <text:p text:style-name="P1754"><text:span text:style-name="T1754_1">(ε)<text:s/>Τμήμα<text:s/>Ε’<text:s/>-<text:s/>Αξιολόγησης<text:s/>του<text:s/>Ελεγκτικού<text:s/>Έργου</text:span></text:p>
      <text:p text:style-name="P1755"><text:span text:style-name="T1755_1">(αα)<text:s/>Η<text:s/>αξιολόγηση<text:s/>του<text:s/>ελεγκτικού<text:s/>έργου<text:s/>των<text:s/>Δ.Υ.Ε.Ε.<text:s/>μέσω:<text:s/>i)<text:s/>δειγματοληπτικής<text:s/>αξιολόγησης,<text:s/>ανά<text:s/>τρίμηνο,<text:s/>των<text:s/>οριστικών<text:s/>πορισματικών<text:s/>εκθέσεων<text:s/>και<text:s/>ii)<text:s/>επιτόπιων<text:s/>ελεγκτικών<text:s/>αποστολών.</text:span></text:p>
      <text:p text:style-name="P1756"><text:span text:style-name="T1756_1">(ββ)<text:s/>Η<text:s/>υποβολή<text:s/>εκθέσεων<text:s/>στον<text:s/>Προϊστάμενο<text:s/>της<text:s/>Γενικής<text:s/>Διεύθυνσης<text:s/>Δημοσιονομικών<text:s/>Ελέγχων<text:s/>σχετικά<text:s/>με:<text:s/>i)<text:s/>το<text:s/>αποτέλεσμα<text:s/>της<text:s/>δειγματοληπτικής<text:s/>αξιολόγησης<text:s/>ανά<text:s/>τρίμηνο<text:s/>και<text:s/>ii)<text:s/>το<text:s/>αποτέλεσμα<text:s/>των<text:s/>επιτόπιων<text:s/>ελεγκτικών<text:s/>αποστολών.</text:span></text:p>
      <text:p text:style-name="P1757"><text:span text:style-name="T1757_1">(γγ)<text:s/>Η<text:s/>παροχή<text:s/>στοιχείων<text:s/>στο<text:s/>αρμόδιο<text:s/>Τμήμα<text:s/>της<text:s/>Διεύθυνσης<text:s/>Σχεδιασμού<text:s/>Μεθοδολογίας<text:s/>και<text:s/>Επιβολής<text:s/>Κυρώσεων,<text:s/>όσον<text:s/>αφορά<text:s/>στην<text:s/>παρουσίαση<text:s/>των<text:s/>αποτελεσμάτων<text:s/>των<text:s/>ελέγχων<text:s/>αρμοδιότητας<text:s/>της<text:s/>Διεύθυνσης<text:s/>για<text:s/>τη<text:s/>σύνταξη<text:s/>της<text:s/>ετήσιας<text:s/>έκθεσης<text:s/>ελέγχου.</text:span></text:p>
      <text:p text:style-name="P1758"><text:span text:style-name="T1758_1">(δδ)<text:s/>Η<text:s/>υποβολή<text:s/>προτάσεων<text:s/>για<text:s/>αναμόρφωση<text:s/>του<text:s/>νομικού<text:s/>και<text:s/>θεσμικού<text:s/>ελεγκτικού<text:s/>πλαισίου<text:s/>σε<text:s/>συνέχεια<text:s/>της<text:s/>αξιολόγησης<text:s/>του<text:s/>ελεγκτικού<text:s/>έργου<text:s/>αρμοδιότητας<text:s/>της<text:s/>Διεύθυνσης,<text:s/>σε<text:s/>συνεργασία<text:s/>με<text:s/>τις<text:s/>αρμόδιες<text:s/>Διευθύνσεις<text:s/>του<text:s/>Γ.Λ.Κ.</text:span></text:p>
      <text:h text:style-name="P1759" text:outline-level="6"><text:span text:style-name="T1759_1">Άρθρο<text:s/>55<text:s/></text:span></text:h>
      <text:h text:style-name="P1760" text:outline-level="6"><text:span text:style-name="T1760_1">Δημοσιονομικές<text:s/>Υπηρεσίες<text:s/>Εποπτείας<text:s/>και</text:span></text:h>
      <text:p text:style-name="P1761"><text:span text:style-name="T1761_1">Ελέγχου<text:s/>(Δ.Υ.Ε.Ε.)<text:s/>Α΄έως<text:s/>Η΄</text:span></text:p>
      <text:p text:style-name="P1762"><text:span text:style-name="T1762_1">1.</text:span><text:span text:style-name="T1762_2"><text:s/>Οι<text:s/>επιχειρησιακοί<text:s/>στόχοι<text:s/>των<text:s/>Δημοσιονομικών<text:s/>Υπηρεσιών<text:s/>Εποπτείας<text:s/>και<text:s/>Ελέγχου<text:s/>(Δ.Υ.Ε.Ε.)είναι<text:s/>οι<text:s/>ακόλουθοι:</text:span></text:p>
      <text:p text:style-name="P1763"><text:span text:style-name="T1763_1">(α)<text:s/>Η<text:s/>διενέργεια<text:s/>τακτικών,<text:s/>έκτακτων<text:s/>και<text:s/>ειδικών<text:s/>ελέγχων<text:s/>προς<text:s/>φορείς<text:s/>της<text:s/>Γενικής<text:s/>Κυβέρνησης<text:s/>προκειμένου<text:s/>να<text:s/>διαπιστωθεί:</text:span></text:p>
      <text:p text:style-name="P1764"><text:span text:style-name="T1764_1">(αα)<text:s/>η<text:s/>τήρηση<text:s/>της<text:s/>εκάστοτε<text:s/>ισχύουσας<text:s/>νομοθεσίας<text:s/>καθώς<text:s/>και<text:s/>η<text:s/>ορθή<text:s/>διαχείριση<text:s/>των<text:s/>πόρων<text:s/>που<text:s/>έχουν<text:s/>στη<text:s/>διάθεσή<text:s/>τους,</text:span></text:p>
      <text:p text:style-name="P1765"><text:span text:style-name="T1765_1">(ββ)<text:s/>η<text:s/>επάρκεια<text:s/>λειτουργίας<text:s/>των<text:s/>συστημάτων<text:s/>διαχείρισης<text:s/>και<text:s/>ελέγχου<text:s/>αυτών<text:s/>και</text:span></text:p>
      <text:p text:style-name="P1766"><text:span text:style-name="T1766_1">(γγ)<text:s/>ο<text:s/>εντοπισμός<text:s/>τυχόν<text:s/>φαινομένων<text:s/>κακοδιοίκησης,<text:s/>κακοδιαχείρισης,<text:s/>κατάχρησης,<text:s/>σπατάλης,<text:s/>απάτης<text:s/>ή<text:s/>διαφθοράς.</text:span></text:p>
      <text:p text:style-name="P1767"><text:span text:style-name="T1767_1">(β)<text:s/>Η<text:s/>συμμετοχή<text:s/>σε<text:s/>ελέγχους<text:s/>της<text:s/>Γενικής<text:s/>Διεύθυνσης<text:s/>Ελέγχων<text:s/>Συγχρηματοδοτούμενων<text:s/>Προγραμμάτων.</text:span></text:p>
      <text:p text:style-name="P1768"><text:span text:style-name="T1768_1">2.</text:span><text:span text:style-name="T1768_2"><text:s/>Οι<text:s/>Δημοσιονομικές<text:s/>Υπηρεσίες<text:s/>Εποπτείας<text:s/>και<text:s/>Ελέγχου<text:s/>(Δ.Υ.Ε.Ε.)<text:s/>είναι<text:s/>οι<text:s/>ακόλουθες:</text:span></text:p>
      <text:p text:style-name="P1769"><text:span text:style-name="T1769_1">(α)<text:s/>Α΄Δ.Υ.Ε.Ε.<text:s/>με<text:s/>αρμοδιότητα<text:s/>στο<text:s/>Υπουργείο<text:s/>Παιδείας,<text:s/>Έρευνας<text:s/>και<text:s/>Θρησκευμάτων</text:span></text:p>
      <text:p text:style-name="P1770"><text:span text:style-name="T1770_1">(β)<text:s/>Β΄Δ.Υ.Ε.Ε.<text:s/>με<text:s/>αρμοδιότητα<text:s/>στο<text:s/>Υπουργείο<text:s/>Εσωτερικών</text:span></text:p>
      <text:p text:style-name="P1771"><text:span text:style-name="T1771_1">(γ)<text:s/>Γ΄Δ.Υ.Ε.Ε.<text:s/>με<text:s/>αρμοδιότητα<text:s/>στο<text:s/>Υπουργείο<text:s/>Υγείας</text:span></text:p>
      <text:p text:style-name="P1772"><text:span text:style-name="T1772_1">(δ)<text:s/>Δ΄Δ.Υ.Ε.Ε.<text:s/>με<text:s/>αρμοδιότητα<text:s/>στα<text:s/>Υπουργεία<text:s/>Εθνικής<text:s/>Άμυνας,<text:s/>Εξωτερικών<text:s/>και<text:s/>Πολιτισμού<text:s/>και<text:s/>Αθλητισμού</text:span></text:p>
      <text:p text:style-name="P1773"><text:span text:style-name="T1773_1">(ε)<text:s/>Ε΄Δ.Υ.Ε.Ε.<text:s/>με<text:s/>αρμοδιότητα<text:s/>στην<text:s/>Προεδρία<text:s/>της<text:s/>Δημοκρατίας<text:s/>και<text:s/>τα<text:s/>Υπουργεία<text:s/>Οικονομίας<text:s/>και<text:s/>Ανάπτυξης,<text:s/>Ναυτιλίας<text:s/>και<text:s/>Νησιωτικής<text:s/>Πολιτικής<text:s/>και<text:s/>Αγροτικής<text:s/>Ανάπτυξης<text:s/>και<text:s/>Τροφίμων</text:span></text:p>
      <text:p text:style-name="P1774"><text:span text:style-name="T1774_1">(στ)<text:s/>ΣΤ΄Δ.Υ.Ε.Ε.<text:s/>με<text:s/>αρμοδιότητα<text:s/>στα<text:s/>Υπουργεία<text:s/>Υποδομών<text:s/>και<text:s/>Μεταφορών,<text:s/>Διοικητικής<text:s/>Ανασυγκρότησης,<text:s/>Οικονομικών<text:s/>και<text:s/>Ψηφιακής<text:s/>Πολιτικής</text:span></text:p>
      <text:p text:style-name="P1775"><text:span text:style-name="T1775_1">(ζ)<text:s/>Ζ΄Δ.Υ.Ε.Ε.<text:s/>με<text:s/>αρμοδιότητα<text:s/>στα<text:s/>Υπουργεία<text:s/>Εργασίας,<text:s/>Κοινωνικής<text:s/>Ασφάλισης<text:s/>και<text:s/>Κοινωνικής<text:s/>Αλληλεγγύης,<text:s/>Τουρισμού<text:s/>και<text:s/>Μεταναστευτικής<text:s/>Πολιτικής</text:span></text:p>
      <text:p text:style-name="P1776"><text:span text:style-name="T1776_1">(η)<text:s/>Η΄Δ.Υ.Ε.Ε.<text:s/>με<text:s/>αρμοδιότητα<text:s/>στα<text:s/>Υπουργεία<text:s/>Δικαιοσύνης,<text:s/>Διαφάνειας<text:s/>και<text:s/>Ανθρωπίνων<text:s/>Δικαιωμάτων<text:s/>και<text:s/>Περιβάλλοντος<text:s/>και<text:s/>Ενέργειας</text:span></text:p>
      <text:p text:style-name="P1777"><text:span text:style-name="T1777_1">3.</text:span><text:span text:style-name="T1777_2"><text:s/>Οι<text:s/>Δημοσιονομικές<text:s/>Υπηρεσίες<text:s/>Εποπτείας<text:s/>και<text:s/>Ελέγχου<text:s/>Α΄έως<text:s/>Η΄λειτουργούν<text:s/>σε<text:s/>επίπεδο<text:s/>Διεύθυνσης<text:s/>και<text:s/>διαρθρώνονται<text:s/>σε<text:s/>τρία<text:s/>(3)<text:s/>Τμήματα,<text:s/>ως<text:s/>εξής:</text:span></text:p>
      <text:p text:style-name="P1778"><text:span text:style-name="T1778_1">(α)<text:s/>Τμήμα<text:s/>Α΄<text:s/>Ελέγχων</text:span></text:p>
      <text:p text:style-name="P1779"><text:span text:style-name="T1779_1">(β)<text:s/>Τμήμα<text:s/>Β΄<text:s/>Παρακολούθησης<text:s/>Ελέγχων</text:span></text:p>
      <text:p text:style-name="P1780"><text:span text:style-name="T1780_1">(γ)<text:s/>Τμήμα<text:s/>Γ΄<text:s/>Εποπτείας</text:span></text:p>
      <text:p text:style-name="P1781"><text:span text:style-name="T1781_1">4.</text:span><text:span text:style-name="T1781_2"><text:s/>Οι<text:s/>αρμοδιότητες<text:s/>των<text:s/>ανωτέρω<text:s/>Δ.Υ.Ε.Ε.<text:s/>ασκούνται<text:s/>επί<text:s/>Υπηρεσιών<text:s/>του<text:s/>Υπουργείου,<text:s/>φορείς<text:s/>που<text:s/>εποπτεύονται<text:s/>από<text:s/>αυτό,<text:s/>καθώς<text:s/>και<text:s/>σε<text:s/>όλα<text:s/>τα<text:s/>εποπτευόμενα<text:s/>νομικά<text:s/>πρόσωπα,<text:s/>ανεξαρτήτως<text:s/>μορφής,<text:s/>και<text:s/>προς<text:s/>Λογαριασμούς<text:s/>που<text:s/>συνδέονται<text:s/>με<text:s/>φορείς<text:s/>αρμοδιότητας<text:s/>τους.<text:s/>Η<text:s/>κατανομή<text:s/>των<text:s/>αρμοδιοτήτων<text:s/>στα<text:s/>Τμήματα<text:s/>έχει<text:s/>ως<text:s/>εξής:</text:span></text:p>
      <text:p text:style-name="P1782"><text:span text:style-name="T1782_1">(α)<text:s/>Τμήμα<text:s/>Α΄<text:s/>Ελέγχων</text:span></text:p>
      <text:p text:style-name="P1783"><text:span text:style-name="T1783_1">(αα)<text:s/>Ο<text:s/>έλεγχος<text:s/>των<text:s/>συστημάτων<text:s/>διαχείρισης<text:s/>και<text:s/>ελέγχου<text:s/>των<text:s/>φορέων<text:s/>που<text:s/>υπάγονται<text:s/>στην<text:s/>αρμοδιότητα<text:s/>του<text:s/>αντίστοιχου<text:s/>Υπουργείου<text:s/>και<text:s/>των<text:s/>εποπτευόμενων<text:s/>από<text:s/>αυτό<text:s/>φορέων,<text:s/>ως<text:s/>προς<text:s/>την<text:s/>οικονομική<text:s/>διαχείριση<text:s/>των<text:s/>φορέων,<text:s/>τη<text:s/>νομιμότητα<text:s/>και<text:s/>κανονικότητα<text:s/>των<text:s/>δαπανών,<text:s/>την<text:s/>ταύτιση<text:s/>του<text:s/>φυσικού<text:s/>και<text:s/>οικονομικού<text:s/>αντικειμένου,<text:s/>τη<text:s/>χρηστή<text:s/>δημοσιονομική<text:s/>διαχείριση<text:s/>των<text:s/>πόρων,<text:s/>την<text:s/>ορθή<text:s/>είσπραξη<text:s/>και<text:s/>εμφάνιση<text:s/>των<text:s/>εσόδων<text:s/>των<text:s/>φορέων,<text:s/>τη<text:s/>διαχείριση<text:s/>της<text:s/>περιουσίας<text:s/>και<text:s/>την<text:s/>εξακρίβωση<text:s/>της<text:s/>τήρησης<text:s/>των<text:s/>οικείων<text:s/>διαχειριστικών<text:s/>κανόνων<text:s/>και<text:s/>διαδικασιών,<text:s/>καθώς<text:s/>και<text:s/>την<text:s/>ορθή<text:s/>λογιστική<text:s/>απεικόνιση<text:s/>της<text:s/>οικονομικής<text:s/>κατάστασης<text:s/>και<text:s/>διαχείρισης<text:s/>του<text:s/>φορέα.</text:span></text:p>
      <text:p text:style-name="P1784"><text:span text:style-name="T1784_1">(ββ)<text:s/>Η<text:s/>διενέργεια<text:s/>τακτικών,<text:s/>έκτακτων<text:s/>και<text:s/>ειδικών<text:s/>ελέγχων<text:s/>σε<text:s/>φορείς<text:s/>που<text:s/>υπάγονται<text:s/>στην<text:s/>αρμοδιότητα<text:s/>του<text:s/>αντίστοιχου<text:s/>Υπουργείου,<text:s/>βάσει<text:s/>του<text:s/>προγραμματισμού<text:s/>της<text:s/>Διεύθυνσης<text:s/>Προγραμματισμού<text:s/>και<text:s/>Συντονισμού<text:s/>Ελέγχων.</text:span></text:p>
      <text:p text:style-name="P1785"><text:span text:style-name="T1785_1">(γγ)<text:s/>Η<text:s/>σύνταξη<text:s/>των<text:s/>εκθέσεων<text:s/>προσωρινών<text:s/>αποτελεσμάτων<text:s/>των<text:s/>διενεργούμενων<text:s/>ελέγχων<text:s/>και<text:s/>η<text:s/>κοινοποίησή<text:s/>τους<text:s/>προς<text:s/>στους<text:s/>εμπλεκόμενους<text:s/>φορείς,<text:s/>με<text:s/>συνημμένα<text:s/>τα<text:s/>σχετικά<text:s/>αποσπάσματα<text:s/>για<text:s/>τυχόν<text:s/>απαιτούμενες<text:s/>κοινοποιήσεις<text:s/>από<text:s/>το<text:s/>φορέα<text:s/>σε<text:s/>πρόσωπα<text:s/>κατά<text:s/>των<text:s/>οποίων<text:s/>προτείνεται<text:s/>αναζήτηση<text:s/>αχρεωστήτως<text:s/>ή<text:s/>παρανόμως<text:s/>καταβληθέντων<text:s/>ποσών<text:s/>ή<text:s/>τα<text:s/>οποία<text:s/>τυχόν<text:s/>φέρουν<text:s/>πειθαρχική<text:s/>ή<text:s/>ποινική<text:s/>ευθύνη.</text:span></text:p>
      <text:p text:style-name="P1786"><text:span text:style-name="T1786_1">(δδ)<text:s/>Η<text:s/>εισήγηση<text:s/>στην<text:s/>Ε.Σ.ΕΛ.<text:s/>επί<text:s/>του<text:s/>περιεχομένου<text:s/>της<text:s/>έκθεσης<text:s/>προσωρινών<text:s/>αποτελεσμάτων<text:s/>ελέγχου<text:s/>και<text:s/>επί<text:s/>των<text:s/>τυχόν<text:s/>υποβαλλόμενων<text:s/>αντιρρήσεων<text:s/>ή<text:s/>και<text:s/>παρατηρήσεων<text:s/>των<text:s/>εμπλεκόμενων<text:s/>στους<text:s/>οποίους<text:s/>έχει<text:s/>κοινοποιηθεί<text:s/>η<text:s/>προσωρινή<text:s/>έκθεση.</text:span></text:p>
      <text:p text:style-name="P1787"><text:span text:style-name="T1787_1">(εε)<text:s/>Η<text:s/>σύνταξη<text:s/>οριστικής<text:s/>έκθεσης<text:s/>και<text:s/>η<text:s/>γνωστοποίηση<text:s/>των<text:s/>οριστικών<text:s/>αποτελεσμάτων<text:s/>των<text:s/>ελέγχων<text:s/>του<text:s/>Τμήματος,<text:s/>σύμφωνα<text:s/>με<text:s/>αποφάσεις<text:s/>της<text:s/>Ε.Σ.ΕΛ.</text:span></text:p>
      <text:p text:style-name="P1788"><text:span text:style-name="T1788_1">(στστ)<text:s/>Η<text:s/>διαβίβαση<text:s/>αντιγράφου<text:s/>οριστικής<text:s/>έκθεσης:<text:s/>i)<text:s/>στη<text:s/>Διεύθυνση,<text:s/>Προγραμματισμού<text:s/>και<text:s/>Συντονισμού<text:s/>και<text:s/>ii)<text:s/>στη<text:s/>Διεύθυνση<text:s/>Σχεδιασμού,<text:s/>Μεθοδολογίας<text:s/>και<text:s/>Επιβολής<text:s/>Κυρώσεων<text:s/>προκειμένου<text:s/>η<text:s/>τελευταία<text:s/>να<text:s/>προβεί<text:s/>στην<text:s/>έκδοση<text:s/>των<text:s/>αποφάσεων<text:s/>Δημοσιονομικών<text:s/>Διορθώσεων<text:s/>και<text:s/>καταλογισμών.</text:span></text:p>
      <text:p text:style-name="P1789"><text:span text:style-name="T1789_1">(ζζ)<text:s/>Η<text:s/>συμμετοχή<text:s/>υπαλλήλων<text:s/>της<text:s/>Δ.Υ.Ε.Ε.<text:s/>σε<text:s/>κλιμάκια<text:s/>ελέγχων<text:s/>της<text:s/>Γενικής<text:s/>Διεύθυνσης<text:s/>Δημοσιονομικών<text:s/>Ελέγχων,<text:s/>ανεξαρτήτως<text:s/>αρμοδιότητας<text:s/>του<text:s/>Υπουργείου<text:s/>ή<text:s/>χωρικής<text:s/>αρμοδιότητας,<text:s/>κατόπιν<text:s/>εισήγησης<text:s/>της<text:s/>αρμόδιας<text:s/>Διεύθυνσης<text:s/>ανάλογα<text:s/>με<text:s/>το<text:s/>είδος<text:s/>του<text:s/>ελέγχου<text:s/>και<text:s/>με<text:s/>εντολή<text:s/>του<text:s/>προϊσταμένου<text:s/>της<text:s/>Γενικής<text:s/>Διεύθυνσης<text:s/>Δημοσιονομικών<text:s/>Ελέγχων.</text:span></text:p>
      <text:p text:style-name="P1790"><text:span text:style-name="T1790_1">(β)<text:s/>Τμήμα<text:s/>Β΄<text:s/>Παρακολούθησης<text:s/>Ελέγχων</text:span></text:p>
      <text:p text:style-name="P1791"><text:span text:style-name="T1791_1">(αα)<text:s/>Η<text:s/>παρακολούθησησυμμόρφωσης<text:s/>των<text:s/>φορέων<text:s/>προς<text:s/>συστάσεις<text:s/>των<text:s/>εκθέσεων<text:s/>οριστικών<text:s/>αποτελεσμάτων.</text:span></text:p>
      <text:p text:style-name="P1792"><text:span text:style-name="T1792_1">(ββ)<text:s/>Η<text:s/>χορήγηση<text:s/>εύλογης<text:s/>παράτασης,<text:s/>κατόπιν<text:s/>έγγραφου<text:s/>σχετικού<text:s/>αιτήματος<text:s/>του<text:s/>φορέα,<text:s/>για<text:s/>τη<text:s/>συμμόρφωση<text:s/>επί<text:s/>σύστασης<text:s/>των<text:s/>εκθέσεων<text:s/>οριστικών<text:s/>αποτελεσμάτων.</text:span></text:p>
      <text:p text:style-name="P1793"><text:span text:style-name="T1793_1">(γγ)<text:s/>Η<text:s/>ενημέρωση<text:s/>της<text:s/>Διεύθυνσης<text:s/>Σχεδιασμού,<text:s/>Μεθοδολογίας<text:s/>και<text:s/>Επιβολής<text:s/>Κυρώσεων<text:s/>σε<text:s/>περίπτωση<text:s/>μη<text:s/>συμμόρφωσης<text:s/>των<text:s/>φορέων<text:s/>προς<text:s/>συστάσεις<text:s/>των<text:s/>εκθέσεων<text:s/>οριστικών<text:s/>αποτελεσμάτων,<text:s/>προκειμένου<text:s/>η<text:s/>Ε.Σ.ΕΛ.<text:s/>να<text:s/>προβεί<text:s/>στη<text:s/>λήψη<text:s/>πρόσθετων<text:s/>μέτρων.</text:span></text:p>
      <text:p text:style-name="P1794"><text:span text:style-name="T1794_1">(δδ)<text:s/>Η<text:s/>διαβίβαση,<text:s/>κατόπιν<text:s/>απόφασης<text:s/>της<text:s/>Ε.Σ.ΕΛ.,<text:s/>των<text:s/>σχετικών<text:s/>στοιχείων<text:s/>προς<text:s/>αρμόδιες<text:s/>αρχές,<text:s/>σε<text:s/>περίπτωση<text:s/>που<text:s/>έχουν<text:s/>διαπιστωθεί<text:s/>πράξεις<text:s/>που<text:s/>μπορούν<text:s/>να<text:s/>επισύρουν<text:s/>ποινική<text:s/>ή<text:s/>πειθαρχική<text:s/>ευθύνη<text:s/>ή<text:s/>κρίνεται<text:s/>ότι<text:s/>απαιτείται<text:s/>διενέργεια<text:s/>ένορκης<text:s/>διοικητικής<text:s/>εξέτασης<text:s/>(Ε.Δ.Ε)<text:s/>ή<text:s/>περαιτέρω<text:s/>ειδική<text:s/>έρευνα.</text:span></text:p>
      <text:p text:style-name="P1795"><text:span text:style-name="T1795_1">(εε)<text:s/>Η<text:s/>διαβίβαση<text:s/>αντιγράφων<text:s/>των<text:s/>αναγκαίων<text:s/>στοιχείων<text:s/>και<text:s/>εκθέσεων<text:s/>του<text:s/>φακέλου<text:s/>της<text:s/>υπόθεσης<text:s/>στην<text:s/>αρμόδια<text:s/>Διεύθυνση<text:s/>Σχεδιασμού,<text:s/>Μεθοδολογίας<text:s/>και<text:s/>Επιβολής<text:s/>Κυρώσεων.</text:span></text:p>
      <text:p text:style-name="P1796"><text:span text:style-name="T1796_1">(γ)<text:s/>Τμήμα<text:s/>Γ΄<text:s/>Εποπτείας</text:span></text:p>
      <text:p text:style-name="P1797"><text:span text:style-name="T1797_1">(αα)<text:s/>Η<text:s/>παροχή<text:s/>τεχνικής<text:s/>υποστήριξης<text:s/>στη<text:s/>Γ.Δ.Ο.Υ.<text:s/>του<text:s/>Υπουργείου<text:s/>αρμοδιότητάς<text:s/>της<text:s/>και<text:s/>στους<text:s/>εποπτευόμενους<text:s/>από<text:s/>αυτό<text:s/>φορείς<text:s/>Γενικής<text:s/>Κυβέρνησης,<text:s/>αναφορικά<text:s/>με<text:s/>την<text:s/>κατάρτιση<text:s/>του<text:s/>συνοπτικού<text:s/>και<text:s/>του<text:s/>αναλυτικού<text:s/>προϋπολογισμού,<text:s/>σύμφωνα<text:s/>με<text:s/>τους<text:s/>δεσμευτικούς<text:s/>στόχους<text:s/>του<text:s/>Μ.Π.Δ.Σ.<text:s/>και<text:s/>του<text:s/>Προϋπολογισμού<text:s/>καθώς<text:s/>και<text:s/>η<text:s/>παρακολούθηση<text:s/>της<text:s/>ορθής<text:s/>εκτέλεσης<text:s/>του<text:s/>προϋπολογισμού<text:s/>των<text:s/>ανωτέρω<text:s/>φορέων<text:s/>βάσει<text:s/>των<text:s/>προαναφερ-<text:s/>θέντων.</text:span></text:p>
      <text:p text:style-name="P1798"><text:span text:style-name="T1798_1">(ββ)<text:s/>Η<text:s/>εισήγηση<text:s/>στην<text:s/>εκάστοτε<text:s/>αρμόδια<text:s/>Διεύθυνση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/text:p>
      <text:p text:style-name="P1799"><text:span text:style-name="T1799_1">(γγ)<text:s/>Ο<text:s/>έλεγχος<text:s/>και<text:s/>η<text:s/>συνυπογραφή<text:s/>των<text:s/>αναλήψεων<text:s/>υποχρέωσης<text:s/>-<text:s/>δεσμεύσεων<text:s/>που<text:s/>αφορούν<text:s/>πρόσθετες<text:s/>αμοιβές<text:s/>προσωπικού,<text:s/>προμήθειες<text:s/>και<text:s/>παροχή<text:s/>υπηρεσιών,<text:s/>σε<text:s/>περίπτωση<text:s/>συνεχιζόμενων<text:s/>αποκλίσεων<text:s/>από<text:s/>τους<text:s/>στόχους<text:s/>ή<text:s/>σε<text:s/>περίπτωση<text:s/>μη<text:s/>τήρησης<text:s/>των<text:s/>δημοσιονομικών<text:s/>διατάξεων<text:s/>από<text:s/>φορείς<text:s/>αρμοδιότητάς<text:s/>τους.</text:span></text:p>
      <text:p text:style-name="P1800"><text:span text:style-name="T1800_1">(δδ)<text:s/>Η<text:s/>υποστήριξη<text:s/>των<text:s/>προϊσταμένων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/text:p>
      <text:p text:style-name="P1801"><text:span text:style-name="T1801_1">(εε)<text:s/>Ο<text:s/>δειγματοληπτικός<text:s/>έλεγχος<text:s/>της<text:s/>τήρησης<text:s/>του<text:s/>Μητρώου<text:s/>του<text:s/>πάσης<text:s/>φύσεως<text:s/>προσωπικού<text:s/>των<text:s/>φορέων<text:s/>αρμοδιότητάς<text:s/>τους<text:s/>και<text:s/>η<text:s/>σχετική<text:s/>ενημέρωση<text:s/>της<text:s/>Ενιαίας<text:s/>Αρχής<text:s/>Πληρωμής<text:s/>και<text:s/>του<text:s/>Υπουργείου<text:s/>Διοικητικής<text:s/>Ανασυγκρότησης.</text:span></text:p>
      <text:p text:style-name="P1802"><text:span text:style-name="T1802_1">(στστ)<text:s/>Η<text:s/>άσκηση<text:s/>εποπτείας<text:s/>σε<text:s/>φορείς<text:s/>της<text:s/>Γενικής<text:s/>Κυβέρνησης,<text:s/>η<text:s/>υποβολή<text:s/>προτάσεων<text:s/>και<text:s/>η<text:s/>παρακολούθηση<text:s/>της<text:s/>εφαρμογής<text:s/>των<text:s/>κυρώσεων,<text:s/>σύμφωνα<text:s/>με<text:s/>τα<text:s/>οριζόμενα<text:s/>στο<text:s/>Μέρος<text:s/>Ζ΄<text:s/>του<text:s/>ν.<text:s/>4270/2014.</text:span></text:p>
      <text:p text:style-name="P1803"><text:span text:style-name="T1803_1">(ζζ)<text:s/>Η<text:s/>παρακολούθηση<text:s/>και<text:s/>ο<text:s/>έλεγχος<text:s/>της<text:s/>ορθής<text:s/>εκτέλεσης<text:s/>των<text:s/>οικονομικών<text:s/>μεγεθών<text:s/>του<text:s/>προϋπολογισμού<text:s/>για<text:s/>την<text:s/>επίτευξη<text:s/>των<text:s/>προβλεπόμενων<text:s/>στόχων<text:s/>(μηνιαίων<text:s/>-τριμηνιαίων-<text:s/>ετήσιων),<text:s/>της<text:s/>υλοποίησης<text:s/>των<text:s/>διορθωτικών<text:s/>ενεργειών<text:s/>σε<text:s/>περίπτωση<text:s/>εμφάνισης<text:s/>αρνητικών<text:s/>αποκλίσεων<text:s/>από<text:s/>τους<text:s/>στόχους,<text:s/>της<text:s/>εξακρίβωσης<text:s/>των<text:s/>τυχόν<text:s/>δημοσιονομικών<text:s/>αιτιών<text:s/>απόκλισης<text:s/>από<text:s/>τους<text:s/>στόχους<text:s/>και<text:s/>η<text:s/>πρόταση<text:s/>σχετικών<text:s/>παρεμβάσεων.</text:span></text:p>
      <text:p text:style-name="P1804"><text:span text:style-name="T1804_1">(ηη)<text:s/>Η<text:s/>συμμετοχή<text:s/>σε<text:s/>τακτικές<text:s/>επισκοπήσεις<text:s/>δαπανών<text:s/>των<text:s/>φορέων<text:s/>από<text:s/>μηδενική<text:s/>βάση<text:s/>(spending<text:s/>reviews).</text:span></text:p>
      <text:p text:style-name="P1805"><text:span text:style-name="T1805_1">(θθ)<text:s/>Η<text:s/>υποβολή<text:s/>προτάσεων<text:s/>αναθεώρησης<text:s/>των<text:s/>δημο-<text:s/>σιολογιστικών<text:s/>διατάξεων<text:s/>προς<text:s/>την<text:s/>αρμόδια<text:s/>Διεύθυνση<text:s/>του<text:s/>Υπουργείου<text:s/>Οικονομικών.</text:span></text:p>
      <text:h text:style-name="P1806" text:outline-level="6"><text:span text:style-name="T1806_1">Άρθρο<text:s/>56</text:span></text:h>
      <text:p text:style-name="P1807"><text:span text:style-name="T1807_1">Δημοσιονομικές<text:s/>Υπηρεσίες<text:s/>Εποπτείας</text:span></text:p>
      <text:p text:style-name="P1808"><text:span text:style-name="T1808_1">και<text:s/>Ελέγχου<text:s/>(Δ.Υ.Ε.Ε.)<text:s/>στις<text:s/>Νομαρχίες</text:span></text:p>
      <text:p text:style-name="P1809"><text:span text:style-name="T1809_1">και<text:s/>στους<text:s/>νομούς</text:span></text:p>
      <text:p text:style-name="P1810"><text:span text:style-name="T1810_1">Οι<text:s/>Δημοσιονομικές<text:s/>Υπηρεσίες<text:s/>Εποπτείας<text:s/>και<text:s/>Ελέγχου<text:s/>(Δ.Υ.Ε.Ε.)<text:s/>που<text:s/>εδρεύουν<text:s/>στις<text:s/>έδρες<text:s/>των<text:s/>Περιφερειών,<text:s/>στις<text:s/>Νομαρχίες<text:s/>και<text:s/>στους<text:s/>λοιπούς<text:s/>νομούς,<text:s/>είναι<text:s/>οι<text:s/>ακόλουθες:</text:span></text:p>
      <text:p text:style-name="P1811"><text:span text:style-name="T1811_1">α)</text:span><text:span text:style-name="T1811_2"><text:tab/></text:span><text:span text:style-name="T1811_3">Στο<text:s/>νομό<text:s/>Αττικής<text:s/>λειτουργούν<text:s/>οι<text:s/>παρακάτω<text:s/>Δ.Υ.Ε.Ε.<text:s/>που<text:s/>διαρθρώνονται,<text:s/>ως<text:s/>εξής:</text:span></text:p>
      <text:p text:style-name="P1812"><text:span text:style-name="T1812_1">(αα)<text:s/>Δ.Υ.Ε.Ε.στη<text:s/>Νομαρχία<text:s/>Αθηνών,<text:s/>σε<text:s/>επίπεδο<text:s/>Διεύθυνσης<text:s/>με<text:s/>τέσσερα<text:s/>Τμήματα</text:span></text:p>
      <text:p text:style-name="P1813"><text:span text:style-name="T1813_1">(ββ)<text:s/>Δ.Υ.Ε.Ε.στη<text:s/>Νομαρχία<text:s/>Ανατολικής<text:s/>Αττικής,<text:s/>σε<text:s/>επίπεδο<text:s/>Τμήματος</text:span></text:p>
      <text:p text:style-name="P1814"><text:span text:style-name="T1814_1">(γγ)<text:s/>Δ.Υ.Ε.Ε.στη<text:s/>Νομαρχία<text:s/>Δυτικής<text:s/>Αττικής,<text:s/>σε<text:s/>επίπεδο<text:s/>Τμήματος</text:span></text:p>
      <text:p text:style-name="P1815"><text:span text:style-name="T1815_1">(δδ)<text:s/>Δ.Υ.Ε.Ε.<text:s/>στη<text:s/>Νομαρχία<text:s/>Πειραιά,<text:s/>σε<text:s/>επίπεδο<text:s/>Διεύθυνσης<text:s/>με<text:s/>δύο<text:s/>Τμήματα</text:span></text:p>
      <text:p text:style-name="P1816"><text:span text:style-name="T1816_1">β)</text:span><text:span text:style-name="T1816_2"><text:tab/></text:span><text:span text:style-name="T1816_3">Οι<text:s/>Δ.Υ.Ε.Ε.<text:s/>που<text:s/>εδρεύουν<text:s/>στις<text:s/>έδρες<text:s/>των<text:s/>Περιφερειών<text:s/>λειτουργούν<text:s/>σε<text:s/>επίπεδο<text:s/>Διεύθυνσης<text:s/>και<text:s/>διαρθρώνονται<text:s/>ως<text:s/>εξής:</text:span></text:p>
      <text:p text:style-name="P1817"><text:span text:style-name="T1817_1">(αα)<text:s/>Δ.Υ.Ε.Ε.<text:s/>που<text:s/>εδρεύει<text:s/>στην<text:s/>έδρα<text:s/>της<text:s/>Περιφέρειας<text:s/>Κεντρικής<text:s/>Μακεδονίας<text:s/>(Θεσσαλονίκη),<text:s/>με<text:s/>χωρική<text:s/>αρμοδιότητα<text:s/>στο<text:s/>Ν.<text:s/>Θεσσαλονίκης,<text:s/>με<text:s/>τρία<text:s/>Τμήματα</text:span></text:p>
      <text:p text:style-name="P1818"><text:span text:style-name="T1818_1">(ββ)<text:s/>Δ.Υ.Ε.Ε.<text:s/>που<text:s/>εδρεύει<text:s/>στην<text:s/>έδρα<text:s/>της<text:s/>Περιφέρειας<text:s/>Πελοποννήσου<text:s/>(Τρίπολη),<text:s/>με<text:s/>χωρική<text:s/>αρμοδιότητα<text:s/>στο<text:s/>Ν.<text:s/>Αρκαδίας,<text:s/>με<text:s/>δύο<text:s/>Τμήματα</text:span></text:p>
      <text:p text:style-name="P1819"><text:span text:style-name="T1819_1">(γγ)<text:s/>Δ.Υ.Ε.Ε.<text:s/>που<text:s/>εδρεύει<text:s/>στην<text:s/>Περιφέρεια<text:s/>Δυτικής<text:s/>Ελλάδας<text:s/>(Πάτρα),<text:s/>με<text:s/>χωρική<text:s/>αρμοδιότητα<text:s/>στο<text:s/>Ν.<text:s/>Αχαΐας,<text:s/>με<text:s/>δύο<text:s/>Τμήματα</text:span></text:p>
      <text:p text:style-name="P1820"><text:span text:style-name="T1820_1">(δδ)<text:s/>Δ.Υ.Ε.Ε.<text:s/>που<text:s/>εδρεύει<text:s/>στην<text:s/>έδρα<text:s/>της<text:s/>Περιφέρειας<text:s/>Ανατολικής<text:s/>Μακεδονίας<text:s/>και<text:s/>Θράκης<text:s/>(Κομοτηνή),<text:s/>με<text:s/>χωρική<text:s/>αρμοδιότητα<text:s/>στο<text:s/>N.<text:s/>Ροδόπης,<text:s/>με<text:s/>δύο<text:s/>Τμήματα</text:span></text:p>
      <text:p text:style-name="P1821"><text:span text:style-name="T1821_1">(εε)<text:s/>Δ.Υ.Ε.Ε.<text:s/>που<text:s/>εδρεύει<text:s/>στην<text:s/>έδρα<text:s/>της<text:s/>Περιφέρειας<text:s/>Δυτικής<text:s/>Μακεδονίας<text:s/>(Κοζάνη),<text:s/>με<text:s/>χωρική<text:s/>αρμοδιότητα<text:s/>στο<text:s/>Ν.<text:s/>Κοζάνης,<text:s/>με<text:s/>δύο<text:s/>Τμήματα</text:span></text:p>
      <text:p text:style-name="P1822"><text:span text:style-name="T1822_1">(στστ)<text:s/>Δ.Υ.Ε.Ε.<text:s/>που<text:s/>εδρεύει<text:s/>στην<text:s/>έδρα<text:s/>της<text:s/>Περιφέρειας<text:s/>Ηπείρου<text:s/>(Ιωάννινα),<text:s/>με<text:s/>χωρική<text:s/>αρμοδιότητα<text:s/>στο<text:s/>Ν.<text:s/>Ιωαννίνων,<text:s/>με<text:s/>δύο<text:s/>Τμήματα</text:span></text:p>
      <text:p text:style-name="P1823"><text:span text:style-name="T1823_1">(ζζ)<text:s/>Δ.Υ.Ε.Ε.<text:s/>που<text:s/>εδρεύει<text:s/>στην<text:s/>έδρα<text:s/>της<text:s/>Περιφέρειας<text:s/>Θεσσαλίας<text:s/>(Λάρισα),<text:s/>με<text:s/>χωρική<text:s/>αρμοδιότητα<text:s/>στο<text:s/>Ν.<text:s/>Λα-<text:s/>ρίσης,<text:s/>με<text:s/>δύο<text:s/>Τμήματα</text:span></text:p>
      <text:p text:style-name="P1824"><text:span text:style-name="T1824_1">(ηη)<text:s/>Δ.Υ.Ε.Ε.<text:s/>που<text:s/>εδρεύει<text:s/>στην<text:s/>έδρα<text:s/>της<text:s/>Περιφέρειας<text:s/>Ιονίων<text:s/>Νήσων<text:s/>(Κέρκυρα),<text:s/>με<text:s/>χωρική<text:s/>αρμοδιότητα<text:s/>στο<text:s/>Ν.<text:s/>Κέρκυρας,<text:s/>με<text:s/>δύο<text:s/>Τμήματα</text:span></text:p>
      <text:p text:style-name="P1825"><text:span text:style-name="T1825_1">(θθ)<text:s/>Δ.Υ.Ε.Ε.<text:s/>που<text:s/>εδρεύει<text:s/>στην<text:s/>έδρα<text:s/>της<text:s/>Περιφέρειας<text:s/>Στερεάς<text:s/>Ελλάδας<text:s/>(Λαμία),<text:s/>με<text:s/>χωρική<text:s/>αρμοδιότητα<text:s/>στο<text:s/>Ν.<text:s/>Φθιώτιδας,<text:s/>με<text:s/>δύο<text:s/>Τμήματα</text:span></text:p>
      <text:p text:style-name="P1826"><text:span text:style-name="T1826_1">(ιι)<text:s/>Δ.Υ.Ε.Ε.<text:s/>που<text:s/>εδρεύει<text:s/>στην<text:s/>έδρα<text:s/>της<text:s/>Περιφέρειας<text:s/>Βορείου<text:s/>Αιγαίου<text:s/>(Μυτιλήνη),<text:s/>με<text:s/>χωρική<text:s/>αρμοδιότητα<text:s/>στο<text:s/>Ν.<text:s/>Λέσβου,<text:s/>με<text:s/>δύο<text:s/>Τμήματα</text:span></text:p>
      <text:p text:style-name="P1827"><text:span text:style-name="T1827_1">(ιαια)<text:s/>Δ.Υ.Ε.Ε.<text:s/>που<text:s/>εδρεύει<text:s/>στην<text:s/>έδρα<text:s/>της<text:s/>Περιφέρειας<text:s/>Νοτίου<text:s/>Αιγαίου<text:s/>(Ερμούπολη),<text:s/>με<text:s/>χωρική<text:s/>αρμοδιότητα<text:s/>στο<text:s/>Ν.<text:s/>Κυκλάδων,<text:s/>με<text:s/>δύο<text:s/>Τμήματα</text:span></text:p>
      <text:p text:style-name="P1828"><text:span text:style-name="T1828_1">(ιβιβ)<text:s/>Δ.Υ.Ε.Ε.<text:s/>που<text:s/>εδρεύει<text:s/>στην<text:s/>έδρα<text:s/>της<text:s/>Περιφέρειας<text:s/>Κρήτης<text:s/>(Ηράκλειο),<text:s/>με<text:s/>χωρική<text:s/>αρμοδιότητα<text:s/>στο<text:s/>Ν.<text:s/>Ηρακλείου,<text:s/>με<text:s/>δύο<text:s/>Τμήματα.</text:span></text:p>
      <text:p text:style-name="P1829"><text:span text:style-name="T1829_1">γ)</text:span><text:span text:style-name="T1829_2"><text:tab/></text:span><text:span text:style-name="T1829_3">Οι<text:s/>αρμοδιότητες<text:s/>των<text:s/>ανωτέρω<text:s/>Δ.Υ.Ε.Ε.<text:s/>είναι<text:s/>οι<text:s/>εξής:</text:span></text:p>
      <text:p text:style-name="P1830"><text:span text:style-name="T1830_1">(αα)<text:s/>Οι<text:s/>αρμοδιότητες<text:s/>που<text:s/>ανατίθενται<text:s/>με<text:s/>κοινές<text:s/>υπουργικές<text:s/>αποφάσεις<text:s/>κατ΄<text:s/>εφαρμογή<text:s/>των<text:s/>διατάξεων<text:s/>του<text:s/>άρθρου<text:s/>24<text:s/>παρ.<text:s/>3γ<text:s/>του<text:s/>ν.<text:s/>4270/2014.</text:span></text:p>
      <text:p text:style-name="P1831"><text:span text:style-name="T1831_1">(ββ)<text:s/>Οι<text:s/>αρμοδιότητες<text:s/>του<text:s/>άρθρου<text:s/>69Δ<text:s/>του<text:s/>ν.<text:s/>4270/2014,<text:s/>όπως<text:s/>εξειδικεύονται<text:s/>με<text:s/>την<text:s/>2/99990/0004/30.12.2016<text:s/>κοινή<text:s/>υπουργική<text:s/>απόφαση<text:s/>(Β΄4480).</text:span></text:p>
      <text:p text:style-name="P1832"><text:span text:style-name="T1832_1">(γγ)<text:s/>Η<text:s/>διενέργεια<text:s/>ελέγχων<text:s/>σε<text:s/>φορείς<text:s/>που<text:s/>υπάγονται<text:s/>στη<text:s/>χωρική<text:s/>αρμοδιότητά<text:s/>τους,<text:s/>σύμφωνα<text:s/>με<text:s/>τον<text:s/>προγραμματισμό<text:s/>της<text:s/>Διεύθυνσης<text:s/>Προγραμματισμού<text:s/>και<text:s/>Συντονισμού<text:s/>Ελέγχων.<text:s/>Σε<text:s/>περίπτωση<text:s/>διενέργειας<text:s/>του<text:s/>ελέγχου,<text:s/>ισχύουν<text:s/>οι<text:s/>ίδιες<text:s/>αρμοδιότητες<text:s/>που<text:s/>αναφέρονται<text:s/>στα<text:s/>Α΄και<text:s/>Β΄Τμήματα<text:s/>των<text:s/>Δ.Υ.Ε.Ε.<text:s/>Α΄έως<text:s/>Η΄του<text:s/>άρθρου<text:s/>56.</text:span></text:p>
      <text:p text:style-name="P1833"><text:span text:style-name="T1833_1">(δδ)<text:s/>Η<text:s/>συμμετοχή<text:s/>σε<text:s/>προγραμματισμένους<text:s/>ελέγχους<text:s/>της<text:s/>Ε.Δ.ΕΛ.</text:span></text:p>
      <text:p text:style-name="P1834"><text:span text:style-name="T1834_1">(εε)<text:s/>Η<text:s/>παρακολούθηση<text:s/>και<text:s/>ο<text:s/>έλεγχος<text:s/>της<text:s/>ορθής<text:s/>εκτέλεσης<text:s/>των<text:s/>οικονομικών<text:s/>μεγεθών<text:s/>του<text:s/>προϋπολογισμού<text:s/>για<text:s/>την<text:s/>επίτευξη<text:s/>των<text:s/>προβλεπόμενων<text:s/>στόχων<text:s/>(μηνιαίων<text:s/>-<text:s/>τριμηνιαίων-<text:s/>ετήσιων),<text:s/>της<text:s/>υλοποίησης<text:s/>των<text:s/>διορθωτικών<text:s/>ενεργειών<text:s/>σε<text:s/>περίπτωση<text:s/>εμφάνισης<text:s/>αρνητικών<text:s/>αποκλίσεων<text:s/>από<text:s/>τους<text:s/>στόχους<text:s/>και<text:s/>της<text:s/>εξακρίβωσης<text:s/>των<text:s/>τυχόν<text:s/>δημοσιονομικών<text:s/>αιτιών<text:s/>απόκλισης<text:s/>από<text:s/>τους<text:s/>στόχους<text:s/>καθώς<text:s/>και<text:s/>η<text:s/>πρόταση<text:s/>σχετικών<text:s/>παρεμβάσεων.</text:span></text:p>
      <text:p text:style-name="P1835"><text:span text:style-name="T1835_1">(στστ)<text:s/>Ο<text:s/>σχεδιασμός<text:s/>και<text:s/>η<text:s/>διενέργεια<text:s/>διαδικαστικών<text:s/>ενεργειών<text:s/>για<text:s/>την<text:s/>ανάθεση<text:s/>προμηθειών<text:s/>και<text:s/>υπηρεσιών<text:s/>δημοσίων<text:s/>συμβάσεων<text:s/>και<text:s/>η<text:s/>υπογραφή<text:s/>των<text:s/>σχετικών<text:s/>συμβάσεων.</text:span></text:p>
      <text:p text:style-name="P1836"><text:span text:style-name="T1836_1">δ)</text:span><text:span text:style-name="T1836_2"><text:tab/></text:span><text:span text:style-name="T1836_3">Οι<text:s/>Δ.Υ.Ε.Ε.<text:s/>στους<text:s/>λοιπούς<text:s/>νομούς<text:s/>λειτουργούν<text:s/>σε<text:s/>επίπεδο<text:s/>Αυτοτελούς<text:s/>Τμήματος<text:s/>και<text:s/>είναι<text:s/>οι<text:s/>εξής:</text:span></text:p>
      <text:p text:style-name="P1837"><text:span text:style-name="T1837_1">Δ.Υ.Ε.Ε.<text:s/>στους<text:s/>νομούς<text:s/>Σερρών,<text:s/>Πέλλας,<text:s/>Χαλκιδικής,<text:s/>Πιερίας,<text:s/>Κιλκίς,<text:s/>Ημαθίας,<text:s/>Κορινθίας,<text:s/>Μεσσηνίας,<text:s/>Αργολίδας,<text:s/>Λακωνίας,<text:s/>Ηλείας,<text:s/>Αιτωλοακαρνανίας,<text:s/>Έβρου,<text:s/>Καβάλας,<text:s/>Δράμας,<text:s/>Ξάνθης,<text:s/>Καστοριάς,<text:s/>Φλώρινας,<text:s/>Γρεβενών,<text:s/>Άρτας,<text:s/>Πρέβεζας,<text:s/>Θεσπρωτίας,<text:s/>Μαγνησίας,<text:s/>Καρδίτσας,<text:s/>Τρικάλων,<text:s/>Κεφαλληνίας<text:s/>-<text:s/>Ιθάκης,<text:s/>Ζακύνθου,<text:s/>Λευκάδας,<text:s/>Εύβοιας,<text:s/>Βοιωτίας,<text:s/>Φωκίδας,<text:s/>Ευρυτανίας,<text:s/>Χίου,<text:s/>Σάμου,<text:s/>Δωδεκανήσου,<text:s/>Χανίων,<text:s/>Λασιθίου,<text:s/>Ρεθύμνου.</text:span></text:p>
      <text:p text:style-name="P1838"><text:span text:style-name="T1838_1">ε)</text:span><text:span text:style-name="T1838_2"><text:tab/></text:span><text:span text:style-name="T1838_3">Οι<text:s/>αρμοδιότητες<text:s/>των<text:s/>Δ.Υ.Ε.Ε.<text:s/>στους<text:s/>νομούς<text:s/>είναι<text:s/>οι<text:s/>εξής:</text:span></text:p>
      <text:p text:style-name="P1839"><text:span text:style-name="T1839_1">(αα)<text:s/>Οι<text:s/>αρμοδιότητες<text:s/>που<text:s/>τους<text:s/>έχουν<text:s/>ανατεθεί<text:s/>με<text:s/>τις<text:s/>κοινές<text:s/>υπουργικές<text:s/>αποφάσεις<text:s/>που<text:s/>εκδόθηκαν<text:s/>κατ’<text:s/>εφαρμογή<text:s/>του<text:s/>άρθρου<text:s/>24<text:s/>παρ.<text:s/>3γ<text:s/>του<text:s/>ν.<text:s/>4270/2014.</text:span></text:p>
      <text:p text:style-name="P1840"><text:span text:style-name="T1840_1">(ββ)<text:s/>Οι<text:s/>αρμοδιότητες<text:s/>του<text:s/>άρθρου<text:s/>69Δ<text:s/>του<text:s/>ν.<text:s/>4270/<text:s/>2014.</text:span></text:p>
      <text:p text:style-name="P1841"><text:span text:style-name="T1841_1">(γγ)<text:s/>Η<text:s/>διενέργεια<text:s/>ή<text:s/>η<text:s/>συμμετοχή<text:s/>στη<text:s/>διενέργεια<text:s/>ελέγχων<text:s/>σε<text:s/>φορείς<text:s/>που<text:s/>υπάγονται<text:s/>στη<text:s/>χωρική<text:s/>αρμοδιότητά<text:s/>τους,<text:s/>σύμφωνα<text:s/>με<text:s/>τον<text:s/>προγραμματισμό<text:s/>της<text:s/>Διεύθυνσης<text:s/>Προγραμματισμού<text:s/>και<text:s/>Συντονισμού<text:s/>Ελέγχων.<text:s/>Σε<text:s/>περίπτωση<text:s/>διενέργειας<text:s/>του<text:s/>ελέγχου,<text:s/>ισχύουν<text:s/>οι<text:s/>ίδιες<text:s/>αρμοδιότητες<text:s/>που<text:s/>αναφέρονται<text:s/>στα<text:s/>Α΄και<text:s/>Β΄Τμήματα<text:s/>των<text:s/>Α΄<text:s/>έως<text:s/>Η΄Δ.Υ.Ε.Ε.<text:s/>του<text:s/>άρθρου<text:s/>55.</text:span></text:p>
      <text:p text:style-name="P1842"><text:span text:style-name="T1842_1">(δδ)<text:s/>Η<text:s/>συμμετοχή<text:s/>σε<text:s/>προγραμματισμένους<text:s/>ελέγχους<text:s/>της<text:s/>Ε.Δ.ΕΛ.</text:span></text:p>
      <text:p text:style-name="P1843"><text:span text:style-name="T1843_1">(εε)<text:s/>Ο<text:s/>σχεδιασμός<text:s/>και<text:s/>η<text:s/>διενέργεια<text:s/>διαδικαστικών<text:s/>ενεργειών<text:s/>για<text:s/>την<text:s/>ανάθεση<text:s/>προμηθειών<text:s/>και<text:s/>υπηρεσιών<text:s/>δημοσίων<text:s/>συμβάσεων<text:s/>και<text:s/>η<text:s/>υπογραφή<text:s/>των<text:s/>σχετικών<text:s/>συμβάσεων.</text:span></text:p>
      <text:h text:style-name="P1844" text:outline-level="6"><text:span text:style-name="T1844_1">Άρθρο<text:s/>57<text:s/></text:span></text:h>
      <text:h text:style-name="P1845" text:outline-level="6"><text:span text:style-name="T1845_1">Γενική<text:s/>Διεύθυνση<text:s/>Ελέγχων<text:s/>Συγχρηματοδο-<text:s/>τούμενων<text:s/>Προγραμμάτων<text:s/>(Γ.Δ.Ε.Σ.Π.)</text:span></text:h>
      <text:p text:style-name="P1846"><text:span text:style-name="T1846_1">1.</text:span><text:span text:style-name="T1846_2"><text:s/>Στρατηγικός<text:s/>στόχος<text:s/>της<text:s/>Γενικής<text:s/>Διεύθυνσης<text:s/>Ελέγχων<text:s/>Συγχρηματοδοτούμενων<text:s/>Προγραμμάτων<text:s/>είναι<text:s/>η<text:s/>παροχή<text:s/>επαρκούς<text:s/>διαβεβαίωσης<text:s/>για<text:s/>τη<text:s/>διασφάλιση<text:s/>της<text:s/>ορθής<text:s/>δημοσιονομικής<text:s/>διαχείρισης<text:s/>των<text:s/>εθνικών<text:s/>και<text:s/>ενω-<text:s/>σιακών<text:s/>πόρων<text:s/>μέσω<text:s/>της<text:s/>διενέργειας<text:s/>αποτελεσματικών<text:s/>ελέγχων<text:s/>των<text:s/>συγχρηματοδοτούμενων<text:s/>προγραμμάτων.</text:span></text:p>
      <text:p text:style-name="P1847"><text:span text:style-name="T1847_1">2.</text:span><text:span text:style-name="T1847_2"><text:s/>Η<text:s/>Γενική<text:s/>Διεύθυνση<text:s/>Ελέγχων<text:s/>Συγχρηματοδοτούμε-<text:s/>νων<text:s/>Προγραμμάτων<text:s/>διαρθρώνεται<text:s/>σε<text:s/>τρία<text:s/>(3)<text:s/>Αυτοτελή<text:s/>Τμήματα<text:s/>και<text:s/>τέσσερις<text:s/>(4)<text:s/>Διευθύνσεις,<text:s/>ως<text:s/>εξής:</text:span></text:p>
      <text:p text:style-name="P1848"><text:span text:style-name="T1848_1">(α)<text:s/>Αυτοτελές<text:s/>Τμήμα<text:s/>Διοικητικής<text:s/>Υποστήριξης</text:span></text:p>
      <text:p text:style-name="P1849"><text:span text:style-name="T1849_1">(β)<text:s/>Αυτοτελές<text:s/>Τμήμα<text:s/>Νομικής<text:s/>Υποστήριξης</text:span></text:p>
      <text:p text:style-name="P1850"><text:span text:style-name="T1850_1">(γ)<text:s/>Αυτοτελές<text:s/>Τμήμα<text:s/>Έκτακτων<text:s/>Ελέγχων<text:s/>Συγχρηματο-<text:s/>δοτούμενων<text:s/>Προγραμμάτων</text:span></text:p>
      <text:p text:style-name="P1851"><text:span text:style-name="T1851_1">(δ)<text:s/>Διεύθυνση<text:s/>Σχεδιασμού<text:s/>και<text:s/>Αξιολόγησης<text:s/>Ελέγχων</text:span></text:p>
      <text:p text:style-name="P1852"><text:span text:style-name="T1852_1">(ε)<text:s/>Διεύθυνση<text:s/>Α΄<text:s/>Ελέγχου<text:s/>Διαχείρισης<text:s/>Συγχρηματοδο-<text:s/>τούμενων<text:s/>Προγραμμάτων</text:span></text:p>
      <text:p text:style-name="P1853"><text:span text:style-name="T1853_1">(στ)<text:s/>Διεύθυνση<text:s/>Β΄<text:s/>Ελέγχου<text:s/>Διαχείρισης<text:s/>Συγχρηματο-<text:s/>δοτούμενων<text:s/>Προγραμμάτων</text:span></text:p>
      <text:p text:style-name="P1854"><text:span text:style-name="T1854_1">(ζ)<text:s/>Διεύθυνση<text:s/>Γ΄Πιστοποίησης<text:s/>δαπανών<text:s/>Ευρωπαϊκού<text:s/>Γεωργικού<text:s/>Ταμείου<text:s/>Εγγυήσεων<text:s/>(Ε.Γ.Τ.Ε.)<text:s/>και<text:s/>Ευρωπαϊκού<text:s/>Γεωργικού<text:s/>Ταμείου<text:s/>Αγροτικής<text:s/>Ανάπτυξης<text:s/>(Ε.Γ.Τ.Α.Α.).</text:span></text:p>
      <text:h text:style-name="P1855" text:outline-level="6"><text:span text:style-name="T1855_1">Άρθρο<text:s/>58</text:span></text:h>
      <text:p text:style-name="P1856"><text:span text:style-name="T1856_1">Αυτοτελές<text:s/>Τμήμα<text:s/>Διοικητικής<text:s/>Υποστήριξης</text:span></text:p>
      <text:p text:style-name="P1857"><text:span text:style-name="T1857_1">Οι<text:s/>αρμοδιότητες<text:s/>του<text:s/>Τμήματος<text:s/>είναι<text:s/>οι<text:s/>ακόλουθες:</text:span></text:p>
      <text:p text:style-name="P1858"><text:span text:style-name="T1858_1">(αα)<text:s/>Η<text:s/>μέριμνα<text:s/>για<text:s/>την<text:s/>κατάρτιση<text:s/>και<text:s/>υλοποίηση<text:s/>του<text:s/>ετήσιου<text:s/>προγράμματος<text:s/>ενεργειών<text:s/>Τεχνικής<text:s/>Υποστήριξης,<text:s/>για<text:s/>όλες<text:s/>τις<text:s/>οργανικές<text:s/>μονάδες<text:s/>της<text:s/>Γ.Δ.Ε.Σ.Π.</text:span></text:p>
      <text:p text:style-name="P1859"><text:span text:style-name="T1859_1">(ββ)<text:s/>Η<text:s/>σύνταξη<text:s/>των<text:s/>σχεδίων<text:s/>των<text:s/>αποφάσεων<text:s/>συγκρότησης<text:s/>των<text:s/>ελεγκτικών<text:s/>ομάδων.</text:span></text:p>
      <text:p text:style-name="P1860"><text:span text:style-name="T1860_1">(γγ)<text:s/>Η<text:s/>μέριμνα<text:s/>για<text:s/>την<text:s/>καταβολή<text:s/>των<text:s/>αποζημιώσεων<text:s/>και<text:s/>των<text:s/>εξόδων<text:s/>μετακίνησης<text:s/>υπαλλήλων<text:s/>και<text:s/>ελεγκτικών<text:s/>ομάδων,<text:s/>καθώς<text:s/>και<text:s/>των<text:s/>τυχών<text:s/>πρόσθετων<text:s/>αμοιβών<text:s/>και<text:s/>αποζημιώσεων,<text:s/>για<text:s/>όλες<text:s/>τις<text:s/>οργανικές<text:s/>μονάδες<text:s/>της<text:s/>Γ.Δ.Ε.Σ.Π.</text:span></text:p>
      <text:p text:style-name="P1861"><text:span text:style-name="T1861_1">(δδ)<text:s/>Η<text:s/>γραμματειακή<text:s/>υποστήριξη<text:s/>των<text:s/>υπηρεσιών<text:s/>της<text:s/>Γ.Δ.Ε.Σ.Π.</text:span></text:p>
      <text:p text:style-name="P1862"><text:span text:style-name="T1862_1">(εε)<text:s/>Η<text:s/>αποστολή,<text:s/>αρμοδίως,<text:s/>των<text:s/>Εκθέσεων<text:s/>Αποτελεσμάτων<text:s/>Ελέγχων<text:s/>στους<text:s/>εμπλεκόμενους<text:s/>φορείς.</text:span></text:p>
      <text:p text:style-name="P1863"><text:span text:style-name="T1863_1">(ζζ)<text:s/>Η<text:s/>μέριμνα<text:s/>για<text:s/>την<text:s/>εύρυθμη<text:s/>λειτουργία<text:s/>των<text:s/>Υπολογιστικών<text:s/>Συστημάτων<text:s/>του<text:s/>Τοπικού<text:s/>Δικτύου<text:s/>που<text:s/>ανήκουν<text:s/>στην<text:s/>περιοχή<text:s/>ευθύνης<text:s/>της<text:s/>Γενικής<text:s/>Διεύθυνσης,<text:s/>σε<text:s/>συνεργασία<text:s/>με<text:s/>τις<text:s/>αρμόδιες<text:s/>υπηρεσίες<text:s/>της<text:s/>Γ.Γ.Π.Σ.</text:span></text:p>
      <text:h text:style-name="P1864" text:outline-level="6"><text:span text:style-name="T1864_1">Άρθρο<text:s/>59</text:span></text:h>
      <text:p text:style-name="P1865"><text:span text:style-name="T1865_1">Αυτοτελές<text:s/>Τμήμα<text:s/>Νομικής<text:s/>Υποστήριξης</text:span></text:p>
      <text:p text:style-name="P1866"><text:span text:style-name="T1866_1">Οι<text:s/>αρμοδιότητες<text:s/>του<text:s/>Τμήματος<text:s/>είναι<text:s/>οι<text:s/>ακόλουθες:</text:span></text:p>
      <text:p text:style-name="P1867"><text:span text:style-name="T1867_1">(αα)<text:s/>Η<text:s/>υποστήριξη<text:s/>των<text:s/>Διευθύνσεων<text:s/>της<text:s/>Γενικής<text:s/>Διεύθυνσης<text:s/>για<text:s/>νομικά<text:s/>θέματα<text:s/>που<text:s/>προκύπτουν<text:s/>σε<text:s/>όλα<text:s/>τα<text:s/>στάδια<text:s/>των<text:s/>ελέγχων<text:s/>(προετοιμασία,<text:s/>διενέργεια<text:s/>ελέγχου,<text:s/>παρακολούθηση)<text:s/>και<text:s/>η<text:s/>νομική<text:s/>υποστήριξη<text:s/>για<text:s/>θέματα<text:s/>που<text:s/>συναρτώνται<text:s/>με<text:s/>την<text:s/>άσκηση<text:s/>των<text:s/>αρμοδιοτήτων<text:s/>τους.</text:span></text:p>
      <text:p text:style-name="P1868"><text:span text:style-name="T1868_1">(ββ)<text:s/>Η<text:s/>σύνταξη<text:s/>προτάσεων<text:s/>συμπλήρωσης<text:s/>ή/και<text:s/>τροποποίησης<text:s/>των<text:s/>νομοθετικών<text:s/>ρυθμίσεων<text:s/>που<text:s/>αφορούν<text:s/>τη<text:s/>Γενική<text:s/>Διεύθυνση,<text:s/>σε<text:s/>συνεργασία<text:s/>με<text:s/>τις<text:s/>αρμόδιες<text:s/>καθ΄<text:s/>ύλην<text:s/>Διευθύνσεις<text:s/>της<text:s/>και<text:s/>η<text:s/>μέριμνα<text:s/>για<text:s/>την<text:s/>προώθηση<text:s/>και<text:s/>δημοσίευσή<text:s/>τους.</text:span></text:p>
      <text:p text:style-name="P1869"><text:span text:style-name="T1869_1">(γγ)<text:s/>Η<text:s/>κωδικοποίηση<text:s/>της<text:s/>νομοθεσίας<text:s/>της<text:s/>Γ.Δ.Ε.Σ.Π.,<text:s/>η<text:s/>ενημέρωση<text:s/>των<text:s/>υπηρεσιών<text:s/>της<text:s/>επί<text:s/>νόμων,<text:s/>προεδρικών<text:s/>διαταγμάτων<text:s/>και<text:s/>υπουργικών<text:s/>αποφάσεων,<text:s/>που<text:s/>δημοσιεύονται<text:s/>και<text:s/>αφορούν<text:s/>τη<text:s/>Γενική<text:s/>Διεύθυνση<text:s/>καθώς<text:s/>και<text:s/>επί<text:s/>νομολογίας<text:s/>δικαστηρίων<text:s/>για<text:s/>σχετικά<text:s/>θέματα.</text:span></text:p>
      <text:p text:style-name="P1870"><text:span text:style-name="T1870_1">(δδ)<text:s/>Η<text:s/>τήρηση<text:s/>αρχείου<text:s/>δικαστικών<text:s/>και<text:s/>γενικότερα<text:s/>νομικών<text:s/>υποθέσεων<text:s/>της<text:s/>Γ.Δ.Ε.Σ.Π.<text:s/>και<text:s/>των<text:s/>Διευθύνσεών<text:s/>της.</text:span></text:p>
      <text:p text:style-name="P1871"><text:span text:style-name="T1871_1">(εε)<text:s/>Η<text:s/>εισήγηση<text:s/>προς<text:s/>το<text:s/>αρμόδιο<text:s/>όργανο<text:s/>για<text:s/>υποβολή<text:s/>ερωτημάτων<text:s/>στο<text:s/>Ν.Σ.Κ.<text:s/>και<text:s/>τη<text:s/>συνεργασία<text:s/>με<text:s/>την<text:s/>Κεντρική<text:s/>Υπηρεσία<text:s/>του<text:s/>Ν.Σ.Κ.<text:s/>και<text:s/>τα<text:s/>επί<text:s/>μέρους<text:s/>Γραφεία<text:s/>του.</text:span></text:p>
      <text:h text:style-name="P1872" text:outline-level="6"><text:span text:style-name="T1872_1">Άρθρο<text:s/>60</text:span></text:h>
      <text:p text:style-name="P1873"><text:span text:style-name="T1873_1">Αυτοτελές<text:s/>Τμήμα<text:s/>Έκτακτων<text:s/>Ελέγχων</text:span></text:p>
      <text:p text:style-name="P1874"><text:span text:style-name="T1874_1">Συγχρηματοδοτούμενων<text:s/>Προγραμμάτων</text:span></text:p>
      <text:p text:style-name="P1875"><text:span text:style-name="T1875_1">Οι<text:s/>αρμοδιότητες<text:s/>του<text:s/>Τμήματος<text:s/>είναι<text:s/>οι<text:s/>ακόλουθες:</text:span></text:p>
      <text:p text:style-name="P1876"><text:span text:style-name="T1876_1">α)</text:span><text:span text:style-name="T1876_2"><text:tab/></text:span><text:span text:style-name="T1876_3">Η<text:s/>διενέργεια<text:s/>εκτάκτων,<text:s/>μη<text:s/>προγραμματισμένων<text:s/>ελέγχων,<text:s/>κατόπιν<text:s/>εισαγγελικών<text:s/>παραγγελιών<text:s/>ή<text:s/>κατόπιν<text:s/>εντολής<text:s/>του<text:s/>Υπουργού<text:s/>Οικονομικών<text:s/>ή<text:s/>του<text:s/>Γενικού<text:s/>Επιθεωρητή<text:s/>Δημόσιας<text:s/>Διοίκησης<text:s/>ή<text:s/>κατόπιν<text:s/>αιτήματος<text:s/>λοιπών<text:s/>διοικητικών<text:s/>φορέων,<text:s/>ύστερα<text:s/>από<text:s/>καταγγελίες<text:s/>ή<text:s/>αναφορές<text:s/>για<text:s/>βάσιμες<text:s/>υπόνοιες<text:s/>για<text:s/>ατασθαλίες<text:s/>ή<text:s/>διαχειριστικές<text:s/>ανωμαλίες<text:s/>κατά<text:s/>την<text:s/>υλοποίηση<text:s/>συγχρηματοδοτούμενων<text:s/>προγραμμάτων.</text:span></text:p>
      <text:p text:style-name="P1877"><text:span text:style-name="T1877_1">(β)<text:s/>Η<text:s/>διενέργεια<text:s/>ελέγχων,<text:s/>κατόπιν<text:s/>εισαγγελικών<text:s/>παραγγελιών,<text:s/>που<text:s/>αφορούν<text:s/>σε<text:s/>πράξεις<text:s/>που<text:s/>συγχρηματοδοτούνται<text:s/>από<text:s/>Προγράμματα<text:s/>της<text:s/>Ευρωπαϊκής<text:s/>Ένωσης<text:s/>καθώς<text:s/>και<text:s/>η<text:s/>κατάλληλη<text:s/>προεργασία<text:s/>και<text:s/>η<text:s/>διάθεση<text:s/>προσωπικού<text:s/>στην<text:s/>αρμόδια<text:s/>Υπηρεσία<text:s/>υποδοχής<text:s/>των<text:s/>Εισαγγελικών<text:s/>Παραγγελιών<text:s/>για<text:s/>την<text:s/>οργάνωση<text:s/>μικτών<text:s/>κλιμακίων,<text:s/>προκει-<text:s/>μένου<text:s/>να<text:s/>διενεργούνται<text:s/>οι<text:s/>ως<text:s/>άνω<text:s/>εισαγγελικοί<text:s/>έλεγχοι.</text:span></text:p>
      <text:p text:style-name="P1878"><text:span text:style-name="T1878_1">(γ)<text:s/>Η<text:s/>διενέργεια<text:s/>ελέγχων<text:s/>σε<text:s/>συγχρηματοδοτούμενα<text:s/>προγράμματα,<text:s/>κατόπιν<text:s/>καταγγελιών,<text:s/>δημοσιευμάτων,<text:s/>πληροφοριών<text:s/>και<text:s/>βάσιμων<text:s/>υπονοιών<text:s/>για<text:s/>δωροδοκίες,<text:s/>δωροληψίες,<text:s/>απάτες,<text:s/>ατασθαλίες<text:s/>ή<text:s/>διαχειριστικές<text:s/>ανωμαλίες,<text:s/>ή<text:s/>εντολής<text:s/>του<text:s/>Υπουργού<text:s/>Οικονομικών<text:s/>ή<text:s/>του<text:s/>Γενικού<text:s/>Επιθεωρητή<text:s/>Δημόσιας<text:s/>Διοίκησης<text:s/>και<text:s/>αιτήματος<text:s/>της<text:s/>Ευρωπαϊκής<text:s/>Επιτροπής,<text:s/>με<text:s/>την<text:s/>επιφύλαξη<text:s/>των<text:s/>διατάξεων<text:s/>κάθε<text:s/>άλλης<text:s/>ελεγκτικής<text:s/>αρχής.</text:span></text:p>
      <text:h text:style-name="P1879" text:outline-level="6"><text:span text:style-name="T1879_1">Άρθρο<text:s/>61<text:s/></text:span></text:h>
      <text:h text:style-name="P1880" text:outline-level="6"><text:span text:style-name="T1880_1">Διεύθυνση<text:s/>Σχεδιασμού<text:s/>και<text:s/>Αξιολόγησης<text:s/>Ελέγχων</text:span></text:h>
      <text:p text:style-name="P1881"><text:span text:style-name="T1881_1">1.</text:span><text:span text:style-name="T1881_2"><text:s/>Οι<text:s/>επιχειρησιακοί<text:s/>στόχοι<text:s/>της<text:s/>Διεύθυνσης<text:s/>Σχεδια-<text:s/>σμού<text:s/>και<text:s/>Αξιολόγησης<text:s/>Ελέγχων<text:s/>είναι<text:s/>οι<text:s/>ακόλουθοι:</text:span></text:p>
      <text:p text:style-name="P1882"><text:span text:style-name="T1882_1">(α)<text:s/>Η<text:s/>εκπόνηση<text:s/>μεθοδολογικών<text:s/>εργαλείων<text:s/>για<text:s/>τη<text:s/>διενέργεια<text:s/>των<text:s/>ελέγχων,<text:s/>αρμοδιότητας<text:s/>της<text:s/>Γενικής<text:s/>Διεύθυνσης<text:s/>και<text:s/>η<text:s/>αποτίμηση<text:s/>των<text:s/>αποτελεσμάτων<text:s/>τους.</text:span></text:p>
      <text:p text:style-name="P1883"><text:span text:style-name="T1883_1">(β)<text:s/>Ο<text:s/>σχεδιασμός<text:s/>των<text:s/>ανωτέρω<text:s/>ελέγχων<text:s/>μέσω<text:s/>της<text:s/>δημιουργίας<text:s/>μεθοδολογιών<text:s/>και<text:s/>εργαλείων<text:s/>ελεγκτικών<text:s/>εργασιών,<text:s/>καθώς<text:s/>και<text:s/>κατάλληλων<text:s/>πληροφοριακών<text:s/>συστημάτων<text:s/>σε<text:s/>συνεργασία<text:s/>με<text:s/>τις<text:s/>υπηρεσίες<text:s/>της<text:s/>Γ.Γ.Π.Σ.</text:span></text:p>
      <text:p text:style-name="P1884"><text:span text:style-name="T1884_1">(γ)<text:s/>Η<text:s/>διαμόρφωση<text:s/>γνώμης<text:s/>αναφορικά<text:s/>με<text:s/>την<text:s/>ικανότητα<text:s/>των<text:s/>φορέων<text:s/>για<text:s/>ορθή<text:s/>δημοσιονομική<text:s/>διαχείριση<text:s/>και<text:s/>η<text:s/>συστηματική<text:s/>συνεργασία<text:s/>και<text:s/>ο<text:s/>συντονισμός<text:s/>με<text:s/>την<text:s/>ευρωπαϊκή<text:s/>διοίκηση<text:s/>για<text:s/>όλα<text:s/>τα<text:s/>ανωτέρω<text:s/>θέματα.</text:span></text:p>
      <text:p text:style-name="P1885"><text:span text:style-name="T1885_1">2.</text:span><text:span text:style-name="T1885_2"><text:s/>Η<text:s/>Διεύθυνση<text:s/>Σχεδιασμού<text:s/>και<text:s/>Αξιολόγησης<text:s/>Ελέγχων<text:s/>διαρθρώνεται<text:s/>σε<text:s/>τέσσερα<text:s/>(4)<text:s/>Τμήματα,<text:s/>ως<text:s/>κατωτέρω:</text:span></text:p>
      <text:p text:style-name="P1886"><text:span text:style-name="T1886_1">(α)<text:s/>Τμήμα<text:s/>Α’<text:s/>Στρατηγικής<text:s/>και<text:s/>Υπολογισμού<text:s/>Σφαλμάτων</text:span></text:p>
      <text:p text:style-name="P1887"><text:span text:style-name="T1887_1">(β)<text:s/>Τμήμα<text:s/>Β΄<text:s/>Μεθοδολογιών<text:s/>και<text:s/>Εγχειριδίων</text:span></text:p>
      <text:p text:style-name="P1888"><text:span text:style-name="T1888_1">(γ)<text:s/>Τμήμα<text:s/>Γ΄<text:s/>Παρακολούθησης<text:s/>Ελέγχων</text:span></text:p>
      <text:p text:style-name="P1889"><text:span text:style-name="T1889_1">(δ)<text:s/>Τμήμα<text:s/>Δ΄<text:s/>Παρακολούθησης<text:s/>Ελέγχων</text:span></text:p>
      <text:p text:style-name="P1890"><text:span text:style-name="T1890_1">3.</text:span><text:span text:style-name="T1890_2"><text:s/>Οι<text:s/>αρμοδιότητες<text:s/>της<text:s/>Διεύθυνσης<text:s/>κατανέμονται<text:s/>στα<text:s/>Τμήματα<text:s/>ως<text:s/>εξής:</text:span></text:p>
      <text:p text:style-name="P1891"><text:span text:style-name="T1891_1">(α)<text:s/>Τμήμα<text:s/>Α’<text:s/>Στρατηγικής<text:s/>και<text:s/>Υπολογισμού<text:s/>Σφαλμάτων</text:span></text:p>
      <text:p text:style-name="P1892"><text:span text:style-name="T1892_1">(αα)<text:s/>Η<text:s/>εκπόνηση<text:s/>και<text:s/>επικαιροποίηση<text:s/>στρατηγικών.</text:span></text:p>
      <text:p text:style-name="P1893"><text:span text:style-name="T1893_1">(ββ)<text:s/>Η<text:s/>εφαρμογή<text:s/>μεθόδων<text:s/>δειγματοληψίας<text:s/>για<text:s/>την<text:s/>επιλογή<text:s/>δειγμάτων<text:s/>για<text:s/>ελέγχους<text:s/>συστημάτων<text:s/>και<text:s/>πράξεων<text:s/>και<text:s/>η<text:s/>στατιστική<text:s/>συμπερασματολογία<text:s/>με<text:s/>βάση<text:s/>τα<text:s/>αποτελέσματα<text:s/>των<text:s/>ελέγχων.</text:span></text:p>
      <text:p text:style-name="P1894"><text:span text:style-name="T1894_1">(γγ)<text:s/>Η<text:s/>εφαρμογή<text:s/>μεθόδων<text:s/>ανάλυσης<text:s/>κινδύνου<text:s/>για<text:s/>την<text:s/>επιλογή<text:s/>φορέων<text:s/>για<text:s/>έλεγχο<text:s/>και<text:s/>τον<text:s/>προσδιορισμό<text:s/>περιοχών<text:s/>κινδύνου.</text:span></text:p>
      <text:p text:style-name="P1895"><text:span text:style-name="T1895_1">(β)<text:s/>Τμήμα<text:s/>Β΄<text:s/>Μεθοδολογιών<text:s/>και<text:s/>Εγχειριδίων</text:span></text:p>
      <text:p text:style-name="P1896"><text:span text:style-name="T1896_1">(αα)<text:s/>Η<text:s/>εκπόνηση<text:s/>και<text:s/>επικαιροποίηση<text:s/>Εγχειριδίων<text:s/>και<text:s/>Κωδικών.</text:span></text:p>
      <text:p text:style-name="P1897"><text:span text:style-name="T1897_1">(ββ)<text:s/>Η<text:s/>εφαρμογή<text:s/>μεθόδων<text:s/>υπο-δειγματοληψίας<text:s/>για<text:s/>την<text:s/>επιλογή<text:s/>δειγμάτων<text:s/>στους<text:s/>μεμονωμένους<text:s/>ελέγχους<text:s/>συστημάτων<text:s/>και<text:s/>πράξεων<text:s/>και<text:s/>η<text:s/>συμπερασματολογία<text:s/>με<text:s/>βάση<text:s/>τα<text:s/>αποτελέσματα<text:s/>των<text:s/>ελέγχων.</text:span></text:p>
      <text:p text:style-name="P1898"><text:span text:style-name="T1898_1">(γγ)<text:s/>Ο<text:s/>σχεδιασμός<text:s/>και<text:s/>η<text:s/>διαχείριση<text:s/>των<text:s/>πληροφοριακών<text:s/>συστημάτων<text:s/>που<text:s/>υποστηρίζουν<text:s/>τους<text:s/>ελέγχους<text:s/>της<text:s/>Επιτροπής<text:s/>Δημοσιονομικού<text:s/>Ελέγχου<text:s/>(Ε.Δ.ΕΛ).</text:span></text:p>
      <text:p text:style-name="P1899"><text:span text:style-name="T1899_1">δδ)</text:span><text:span text:style-name="T1899_2"><text:tab/></text:span><text:span text:style-name="T1899_3">Η<text:s/>μέριμνα<text:s/>για<text:s/>την<text:s/>εκπαίδευση<text:s/>του<text:s/>προσωπικού<text:s/>της<text:s/>Διεύθυνσης<text:s/>σε<text:s/>θέματα<text:s/>εγχειριδίου<text:s/>και<text:s/>πληροφοριακού<text:s/>συστήματος.</text:span></text:p>
      <text:p text:style-name="P1900"><text:span text:style-name="T1900_1">(γ)<text:s/>Τμήμα<text:s/>Γ΄<text:s/>Παρακολούθησης<text:s/>Ελέγχων</text:span></text:p>
      <text:p text:style-name="P1901"><text:span text:style-name="T1901_1">Οι<text:s/>κατωτέρω<text:s/>αρμοδιότητες<text:s/>ασκούνται<text:s/>αναφορικά<text:s/>με<text:s/>τους<text:s/>ελέγχους<text:s/>που<text:s/>πραγματοποιούνται<text:s/>για<text:s/>τα<text:s/>Επιχειρησιακά<text:s/>Προγράμματατου<text:s/>Στόχου<text:s/>για<text:s/>την<text:s/>Ανάπτυξη<text:s/>και<text:s/>την<text:s/>Απασχόληση<text:s/>και<text:s/>διενεργούνται<text:s/>από<text:s/>τις<text:s/>Διευθύνσεις<text:s/>Ελέγχου<text:s/>Διαχείρισης<text:s/>Συγχρηματοδοτούμενων<text:s/>Προγραμμάτων<text:s/>καθώς<text:s/>και<text:s/>το<text:s/>Αυτοτελές<text:s/>Τμήμα<text:s/>Εκτάκτων<text:s/>Ελέγχων<text:s/>Συγχρηματοδοτούμενων<text:s/>Προγραμμάτων:</text:span></text:p>
      <text:p text:style-name="P1902"><text:span text:style-name="T1902_1">(αα)<text:s/>Η<text:s/>παρακολούθηση<text:s/>και<text:s/>αξιολόγηση<text:s/>της<text:s/>συμμόρφωσης<text:s/>των<text:s/>ελεγχόμενων<text:s/>φορέων<text:s/>και<text:s/>λοιπών<text:s/>φορέων,<text:s/>που<text:s/>εμπλέκονται<text:s/>στη<text:s/>διαχείριση,<text:s/>τον<text:s/>έλεγχο<text:s/>και<text:s/>την<text:s/>υλοποίηση<text:s/>των<text:s/>ελεγχόμενων<text:s/>από<text:s/>την<text:s/>Ε.Δ.ΕΛ.<text:s/>προγραμμάτων,<text:s/>προς<text:s/>τις<text:s/>συστάσεις<text:s/>και<text:s/>τα<text:s/>διορθωτικά<text:s/>μέτρα<text:s/>που<text:s/>τους<text:s/>απευθύνονται<text:s/>με<text:s/>τις<text:s/>εκθέσεις<text:s/>των<text:s/>οριστικών<text:s/>αποτελεσμάτων<text:s/>ελέγχων<text:s/>της<text:s/>Ε.Δ.ΕΛ.</text:span></text:p>
      <text:p text:style-name="P1903"><text:span text:style-name="T1903_1">(ββ)<text:s/>Η<text:s/>σύνταξη<text:s/>των<text:s/>Αποφάσεων<text:s/>Δημοσιονομικών<text:s/>Διορθώσεων<text:s/>και<text:s/>Ανάκτησης<text:s/>των<text:s/>αχρεωστήτως<text:s/>ή<text:s/>πα-<text:s/>ρανόμως<text:s/>καταβληθέντων<text:s/>ποσών<text:s/>που<text:s/>εντοπίζονται<text:s/>στο<text:s/>πλαίσιο<text:s/>των<text:s/>ελέγχων<text:s/>της<text:s/>Ε.Δ.ΕΛ.<text:s/>και<text:s/>η<text:s/>σχετική<text:s/>ενημέρωση<text:s/>της<text:s/>αρμόδιας<text:s/>Αρχής<text:s/>Πιστοποίησης<text:s/>προκειμένου<text:s/>να<text:s/>ληφθούν<text:s/>υπόψη<text:s/>κατά<text:s/>τη<text:s/>διαδικασία<text:s/>υποβολής<text:s/>αιτημάτων<text:s/>πληρωμής<text:s/>δαπανών<text:s/>προς<text:s/>την<text:s/>Ευρωπαϊκή<text:s/>Επιτροπή.</text:span></text:p>
      <text:p text:style-name="P1904"><text:span text:style-name="T1904_1">(γγ)<text:s/>Η<text:s/>εκπόνηση<text:s/>εκθέσεων<text:s/>και<text:s/>γνωμοδοτήσεων<text:s/>αναφορικά<text:s/>με<text:s/>τη<text:s/>θέσπιση<text:s/>και<text:s/>τη<text:s/>λειτουργία<text:s/>των<text:s/>συστημάτων<text:s/>διαχείρισης<text:s/>και<text:s/>ελέγχου<text:s/>των<text:s/>συγχρηματοδοτούμενων<text:s/>προγραμμάτων.</text:span></text:p>
      <text:p text:style-name="P1905"><text:span text:style-name="T1905_1">(δδ)<text:s/>Η<text:s/>συμβολή<text:s/>στη<text:s/>σύνταξη<text:s/>ετήσιων<text:s/>εκθέσεων<text:s/>και<text:s/>αναφορών<text:s/>που<text:s/>εκπονούνται<text:s/>από<text:s/>άλλους<text:s/>εθνικούς<text:s/>ή<text:s/>ευρωπαϊκούς<text:s/>φορείς/υπηρεσίες<text:s/>μέσω<text:s/>της<text:s/>αποστολής<text:s/>σε<text:s/>αυτούς<text:s/>στοιχείων<text:s/>που<text:s/>αφορούν<text:s/>τα<text:s/>αποτελέσματα<text:s/>των<text:s/>ελέγχων<text:s/>της<text:s/>Ε.Δ.ΕΛ.</text:span></text:p>
      <text:p text:style-name="P1906"><text:span text:style-name="T1906_1">(εε)<text:s/>Η<text:s/>εκπόνηση<text:s/>των<text:s/>Δηλώσεων<text:s/>Περάτωσης/Εγκυρό-<text:s/>τητας<text:s/>και<text:s/>των<text:s/>Τελικών/Συνοδευτικών<text:s/>Εκθέσεων<text:s/>Ελέγχου<text:s/>και<text:s/>η<text:s/>υποβολή<text:s/>αυτών<text:s/>στα<text:s/>αρμόδια<text:s/>ευρωπαϊκά<text:s/>όργανα.</text:span></text:p>
      <text:p text:style-name="P1907"><text:span text:style-name="T1907_1">(στστ)<text:s/>Η<text:s/>διενέργεια<text:s/>ελέγχων<text:s/>διαδικασιών<text:s/>περάτωσης<text:s/>στην<text:s/>Αρχή<text:s/>Πιστοποίησης<text:s/>και<text:s/>τους<text:s/>φορείς<text:s/>διαχείρισης<text:s/>και<text:s/>η<text:s/>σύνταξη<text:s/>των<text:s/>σχετικών<text:s/>εκθέσεων<text:s/>ελέγχου.</text:span></text:p>
      <text:p text:style-name="P1908"><text:span text:style-name="T1908_1">(ζζ)<text:s/>Η<text:s/>παρακολούθηση<text:s/>των<text:s/>ελέγχων<text:s/>της<text:s/>Ευρωπαϊκής<text:s/>Επιτροπής,<text:s/>του<text:s/>Ευρωπαϊκού<text:s/>Ελεγκτικού<text:s/>Συνεδρίου<text:s/>και<text:s/>άλλων<text:s/>ευρωπαϊκών<text:s/>οργάνων.</text:span></text:p>
      <text:p text:style-name="P1909"><text:span text:style-name="T1909_1">(ηη)<text:s/>Η<text:s/>σύνταξη<text:s/>Εκθέσεων<text:s/>Ετήσιου<text:s/>Ελέγχου,<text:s/>η<text:s/>γνωμοδότηση<text:s/>λογιστικού<text:s/>ελέγχου<text:s/>και<text:s/>η<text:s/>υποβολή<text:s/>αυτών<text:s/>στην<text:s/>Ε.Ε.</text:span></text:p>
      <text:p text:style-name="P1910"><text:span text:style-name="T1910_1">(θθ)<text:s/>Η<text:s/>καταχώρηση<text:s/>των<text:s/>ελέγχων<text:s/>της<text:s/>Ε.Δ.ΕΛ.<text:s/>και<text:s/>των<text:s/>ευρωπαϊκών<text:s/>οργάνων<text:s/>στο<text:s/>οικείο<text:s/>Ολοκληρωμένο<text:s/>Πληροφοριακό<text:s/>Σύστημα.</text:span></text:p>
      <text:p text:style-name="P1911"><text:span text:style-name="T1911_1">(ιι)<text:s/>H<text:s/>ηλεκτρονική<text:s/>καταχώριση<text:s/>και<text:s/>διαβίβαση<text:s/>στην<text:s/>Ευρωπαϊκή<text:s/>Υπηρεσία<text:s/>Καταπολέμησης<text:s/>της<text:s/>Απάτης<text:s/>(OLAF)<text:s/>των<text:s/>παρατυπιών<text:s/>που<text:s/>προκύπτουν<text:s/>από<text:s/>ελέγχους<text:s/>της<text:s/>Ε.Δ.ΕΛ.</text:span></text:p>
      <text:p text:style-name="P1912"><text:span text:style-name="T1912_1">(ιαια)<text:s/>Η<text:s/>ηλεκτρονική<text:s/>διαβίβαση<text:s/>στην<text:s/>Ευρωπαϊκή<text:s/>Υπηρεσία<text:s/>Καταπολέμησης<text:s/>της<text:s/>Απάτης<text:s/>(OLAF)<text:s/>των<text:s/>παρατυπιών<text:s/>που<text:s/>προκύπτουν<text:s/>από<text:s/>ελέγχους<text:s/>των<text:s/>Διαχειριστικών<text:s/>Αρχών,<text:s/>της<text:s/>Αρχής<text:s/>Πιστοποίησης<text:s/>και<text:s/>των<text:s/>Ενδιάμεσων<text:s/>Φορέων<text:s/>Διαχείρισης,<text:s/>μετά<text:s/>από<text:s/>σχετικό<text:s/>έλεγχο<text:s/>αυτών.</text:span></text:p>
      <text:p text:style-name="P1913"><text:span text:style-name="T1913_1">Τα<text:s/>ανωτέρω<text:s/>ισχύουν<text:s/>και<text:s/>για<text:s/>την<text:s/>Προγραμματική<text:s/>Περίοδο<text:s/>2007-2013.</text:span></text:p>
      <text:p text:style-name="P1914"><text:span text:style-name="T1914_1">(δ)<text:s/>Τμήμα<text:s/>Δ΄<text:s/>Παρακολούθησης<text:s/>Ελέγχων</text:span></text:p>
      <text:p text:style-name="P1915"><text:span text:style-name="T1915_1">Οι<text:s/>ίδιες<text:s/>αρμοδιότητες<text:s/>με<text:s/>τις<text:s/>αρμοδιότητες<text:s/>των<text:s/>υποπεριπτώσεων<text:s/>(αα)<text:s/>ως<text:s/>(ιαια)<text:s/>του<text:s/>Τμήματος<text:s/>Γ΄<text:s/>Παρακολούθησης<text:s/>Ελέγχων,<text:s/>που<text:s/>ασκούνται<text:s/>αναφορικά<text:s/>με<text:s/>τους<text:s/>ελέγχους<text:s/>που<text:s/>διενεργούν<text:s/>οι<text:s/>Διευθύνσεις<text:s/>Ελέγχου<text:s/>Διαχείρισης<text:s/>Συγχρηματοδοτούμενων<text:s/>Προγραμμάτων<text:s/>καθώς<text:s/>και<text:s/>το<text:s/>Αυτοτελές<text:s/>Τμήμα<text:s/>Εκτάκτων<text:s/>Ελέγχων<text:s/>Συγχρηματοδοτού-<text:s/>μενων<text:s/>Προγραμμάτων<text:s/>και<text:s/>αφορούν<text:s/>όλα<text:s/>τα<text:s/>υπόλοιπα<text:s/>Συγχρηματοδοτούμενα<text:s/>Προγράμματα.</text:span></text:p>
      <text:p text:style-name="P1916"><text:span text:style-name="T1916_1">Τα<text:s/>ανωτέρω<text:s/>ισχύουν<text:s/>και<text:s/>για<text:s/>την<text:s/>Προγραμματική<text:s/>Περίοδο<text:s/>2007-2013.</text:span></text:p>
      <text:h text:style-name="P1917" text:outline-level="6"><text:span text:style-name="T1917_1">Άρθρο<text:s/>62<text:s/></text:span></text:h>
      <text:h text:style-name="P1918" text:outline-level="6"><text:span text:style-name="T1918_1">Διεύθυνση<text:s/>Α΄<text:s/>Ελέγχου<text:s/>Διαχείρισης</text:span></text:h>
      <text:p text:style-name="P1919"><text:span text:style-name="T1919_1">Συγχρηματοδοτούμενων<text:s/>Προγραμμάτων</text:span></text:p>
      <text:p text:style-name="P1920"><text:span text:style-name="T1920_1">1.</text:span><text:span text:style-name="T1920_2"><text:s/>Οι<text:s/>επιχειρησιακοί<text:s/>στόχοι<text:s/>της<text:s/>Διεύθυνσης<text:s/>Α΄<text:s/>Ελέγχου<text:s/>Διαχείρισης<text:s/>Συγχρηματοδοτούμενων<text:s/>Προγραμμάτων<text:s/>είναι<text:s/>η<text:s/>πραγματοποίηση<text:s/>ελέγχων<text:s/>στα<text:s/>Επιχειρησιακά<text:s/>Προγράμματα<text:s/>(Ε.Π.)<text:s/>του<text:s/>Ε.Σ.Π.Α.<text:s/>«Υποδομές<text:s/>Μεταφορών<text:s/>-<text:s/>Περιβάλλον<text:s/>-<text:s/>Αειφόρος<text:s/>Ανάπτυξη»,<text:s/>«Connecting<text:s/>Europe<text:s/>Facility<text:s/>(CEF)»,<text:s/>«Ανταγωνιστικότητα<text:s/>Επιχειρηματικότητα<text:s/>και<text:s/>Καινοτομία»,<text:s/>«Τεχνική<text:s/>Βοήθεια»,<text:s/>καθώς<text:s/>και<text:s/>στα<text:s/>Περιφερειακά<text:s/>Επιχειρησιακά<text:s/>Προγράμματα<text:s/>(Π.Ε.Π.)<text:s/>του<text:s/>Ε.Σ.Π.Α.<text:s/>που<text:s/>συγχρηματοδοτούνται<text:s/>από<text:s/>το<text:s/>Ευρωπαϊκό<text:s/>Ταμείο<text:s/>Περιφερειακής<text:s/>Ανάπτυξης<text:s/>(Ε.Τ.Π.Α.),<text:s/>το<text:s/>Ταμείο<text:s/>Συνοχής<text:s/>(Τ.Σ.)<text:s/>και<text:s/>το<text:s/>Μηχανισμό<text:s/>«Διευκόλυνση<text:s/>συνδέοντας<text:s/>την<text:s/>Ευρώπη»<text:s/>(C.E.F.).</text:span></text:p>
      <text:p text:style-name="P1921"><text:span text:style-name="T1921_1">2.</text:span><text:span text:style-name="T1921_2"><text:s/>Η<text:s/>Διεύθυνση<text:s/>Α΄<text:s/>Ελέγχου<text:s/>Διαχείρισης<text:s/>Συγχρηματο-<text:s/>δοτούμενων<text:s/>Προγραμμάτων<text:s/>διαρθρώνεται<text:s/>σε<text:s/>τρία<text:s/>(3)<text:s/>Τμήματα,ως<text:s/>κατωτέρω:</text:span></text:p>
      <text:p text:style-name="P1922"><text:span text:style-name="T1922_1">(α)<text:s/>Τμήμα<text:s/>Α΄<text:s/>Προγραμματισμού<text:s/>και<text:s/>Ελέγχων</text:span></text:p>
      <text:p text:style-name="P1923"><text:span text:style-name="T1923_1">(β)<text:s/>Τμήμα<text:s/>Β΄<text:s/>Προγραμματισμού<text:s/>και<text:s/>Ελέγχων</text:span></text:p>
      <text:p text:style-name="P1924"><text:span text:style-name="T1924_1">(γ)<text:s/>Τμήμα<text:s/>Γ΄<text:s/>Προγραμματισμού<text:s/>και<text:s/>Ελέγχων</text:span></text:p>
      <text:p text:style-name="P1925"><text:span text:style-name="T1925_1">3.</text:span><text:span text:style-name="T1925_2"><text:s/>Οι<text:s/>αρμοδιότητες<text:s/>της<text:s/>Διεύθυνσης<text:s/>κατανέμονται<text:s/>στα<text:s/>Τμήματα<text:s/>ως<text:s/>εξής:</text:span></text:p>
      <text:p text:style-name="P1926"><text:span text:style-name="T1926_1">(α)<text:s/>Τμήμα<text:s/>Α΄<text:s/>Προγραμματισμού<text:s/>και<text:s/>Ελέγχων</text:span></text:p>
      <text:p text:style-name="P1927"><text:span text:style-name="T1927_1">Οι<text:s/>κατωτέρω<text:s/>αρμοδιότητες<text:s/>ασκούνται<text:s/>αναφορικά<text:s/>με<text:s/>τα<text:s/>Επιχειρησιακά<text:s/>Προγράμματα<text:s/>(Ε.Π.)<text:s/>του<text:s/>Ε.Σ.Π.Α.<text:s/>«Υποδομές<text:s/>Μεταφορών<text:s/>-<text:s/>Περιβάλλον<text:s/>-<text:s/>Αειφόρος<text:s/>Ανάπτυξη»<text:s/>και<text:s/>«Connecting<text:s/>Europe<text:s/>Facility<text:s/>(CEF)»:</text:span></text:p>
      <text:p text:style-name="P1928"><text:span text:style-name="T1928_1">(αα)<text:s/>Η<text:s/>κατάρτιση<text:s/>του<text:s/>προγράμματος<text:s/>των<text:s/>ελέγχων,<text:s/>οι<text:s/>οποίοι<text:s/>αφορούν<text:s/>στα<text:s/>Συστήματα<text:s/>Διαχείρισης<text:s/>και<text:s/>Ελέγχου<text:s/>και<text:s/>τις<text:s/>Πράξεις<text:s/>των<text:s/>Ε.Π.<text:s/>αρμοδιότητας<text:s/>του<text:s/>Τμήματος.</text:span></text:p>
      <text:p text:style-name="P1929"><text:span text:style-name="T1929_1">(ββ)<text:s/>Η<text:s/>προετοιμασία<text:s/>και<text:s/>διενέργεια<text:s/>των<text:s/>ανωτέρω<text:s/>ελέγχων.</text:span></text:p>
      <text:p text:style-name="P1930"><text:span text:style-name="T1930_1">(γγ)<text:s/>Η<text:s/>σύνταξη<text:s/>των<text:s/>εκθέσεων<text:s/>προσωρινών<text:s/>αποτελεσμάτων<text:s/>των<text:s/>ανωτέρω<text:s/>Ελέγχων<text:s/>και<text:s/>ο<text:s/>έλεγχος<text:s/>της<text:s/>πληρότητας<text:s/>αυτών,<text:s/>ως<text:s/>προς<text:s/>την<text:s/>τήρηση<text:s/>των<text:s/>ακόλουθων<text:s/>προϋποθέσεων:</text:span></text:p>
      <text:p text:style-name="P1931"><text:span text:style-name="T1931_1">Ι.<text:s/>Εάν<text:s/>η<text:s/>σύνταξη<text:s/>της<text:s/>έκθεσης<text:s/>τηρεί<text:s/>τις<text:s/>κατευθύνσεις<text:s/>του<text:s/>εγκεκριμένου<text:s/>από<text:s/>την<text:s/>Ε.Δ.ΕΛ.<text:s/>εγχειριδίου<text:s/>και<text:s/>των<text:s/>οδηγιών<text:s/>της<text:s/>Διεύθυνσης.</text:span></text:p>
      <text:p text:style-name="P1932"><text:span text:style-name="T1932_1">ΙΙ.<text:s/>Εάν<text:s/>το<text:s/>περιεχόμενό<text:s/>της<text:s/>είναι<text:s/>σαφές<text:s/>και<text:s/>κατανοητό.</text:span></text:p>
      <text:p text:style-name="P1933"><text:span text:style-name="T1933_1">ΙΙΙ.<text:s/>Εάν<text:s/>οι<text:s/>διαπιστώσεις<text:s/>και<text:s/>συστάσεις<text:s/>είναι<text:s/>επαρκώς<text:s/>τεκμηριωμένες,<text:s/>σύμφωνα<text:s/>με<text:s/>τα<text:s/>ευρήματα<text:s/>του<text:s/>ελέγχου,<text:s/>χωρίς<text:s/>όμως<text:s/>ο<text:s/>έλεγχος<text:s/>πληρότητας<text:s/>να<text:s/>υπεισέρχεται<text:s/>σ’<text:s/>αυτά.</text:span></text:p>
      <text:p text:style-name="P1934"><text:span text:style-name="T1934_1">(δδ)<text:s/>Η<text:s/>εισήγηση<text:s/>προς<text:s/>την<text:s/>Επιτροπή<text:s/>Δημοσιονομικού<text:s/>Ελέγχου<text:s/>(Ε.Δ.ΕΛ.),<text:s/>επί<text:s/>του<text:s/>περιεχομένου<text:s/>της<text:s/>έκθεσης<text:s/>προσωρινών<text:s/>αποτελεσμάτων<text:s/>ελέγχου<text:s/>και<text:s/>επί<text:s/>των<text:s/>τυχόν<text:s/>υποβαλλομένων<text:s/>αντιρρήσεων<text:s/>ή<text:s/>και<text:s/>παρατηρήσεων<text:s/>των<text:s/>εμπλεκόμενων<text:s/>φορέων<text:s/>στη<text:s/>διαχείριση<text:s/>και<text:s/>υλοποίηση<text:s/>των<text:s/>ελεγχθέντων<text:s/>συστημάτων-έργων.</text:span></text:p>
      <text:p text:style-name="P1935"><text:span text:style-name="T1935_1">(εε)<text:s/>Η<text:s/>σύνταξη<text:s/>της<text:s/>έκθεσης<text:s/>οριστικών<text:s/>αποτελεσμάτων<text:s/>ελέγχου,<text:s/>σύμφωνα<text:s/>με<text:s/>τις<text:s/>αποφάσεις<text:s/>της<text:s/>Ε.Δ.ΕΛ.<text:s/>και<text:s/>η<text:s/>διαβίβασή<text:s/>της<text:s/>στον<text:s/>Πρόεδρο<text:s/>της<text:s/>Ε.Δ.ΕΛ.<text:s/>για<text:s/>υπογραφή.<text:s/>Για<text:s/>την<text:s/>υπογραφή<text:s/>των<text:s/>εκθέσεων<text:s/>οριστικών<text:s/>αποτελεσμάτων<text:s/>ελέγχου<text:s/>εφαρμόζονται<text:s/>τα<text:s/>προβλεπόμενα<text:s/>στην<text:s/>παρ.<text:s/>8<text:s/>του<text:s/>άρθρου<text:s/>13<text:s/>του<text:s/>Κώδικα<text:s/>Διοικητικής<text:s/>Διαδικασίας.</text:span></text:p>
      <text:p text:style-name="P1936"><text:span text:style-name="T1936_1">(στστ)<text:s/>Η<text:s/>διαβίβαση<text:s/>της<text:s/>έκθεσης<text:s/>οριστικών<text:s/>αποτελεσμάτων<text:s/>ελέγχου<text:s/>στο<text:s/>Αυτοτελές<text:s/>Τμήμα<text:s/>Διοικητικής<text:s/>Υποστήριξης.</text:span></text:p>
      <text:p text:style-name="P1937"><text:span text:style-name="T1937_1">(ζζ)<text:s/>Η<text:s/>κοινοποίηση<text:s/>των<text:s/>εκθέσεων<text:s/>οριστικών<text:s/>αποτελεσμάτων<text:s/>ελέγχου<text:s/>συστημάτων<text:s/>στην<text:s/>Ε.Ε.<text:s/>μέσω<text:s/>του<text:s/>Ηλεκτρονικού<text:s/>Συστήματος<text:s/>Επικοινωνίας<text:s/>με<text:s/>την<text:s/>Ε.Ε.<text:s/>(System<text:s/>for<text:s/>Fund<text:s/>Management<text:s/>in<text:s/>the<text:s/>European<text:s/>Community<text:s/>-<text:s/>SFC<text:s/>2007).</text:span></text:p>
      <text:p text:style-name="P1938"><text:span text:style-name="T1938_1">(ηη)<text:s/>Η<text:s/>υποστήριξη,<text:s/>η<text:s/>προετοιμασία<text:s/>και<text:s/>η<text:s/>συμμετοχή<text:s/>σε<text:s/>ελέγχους<text:s/>ευρωπαϊκών<text:s/>ελεγκτικών<text:s/>οργάνων.</text:span></text:p>
      <text:p text:style-name="P1939"><text:span text:style-name="T1939_1">(β)<text:s/>Τμήμα<text:s/>Β΄<text:s/>Προγραμματισμού<text:s/>και<text:s/>Ελέγχων</text:span></text:p>
      <text:p text:style-name="P1940"><text:span text:style-name="T1940_1">Οι<text:s/>ίδιες<text:s/>αρμοδιότητες<text:s/>με<text:s/>τις<text:s/>αρμοδιότητες<text:s/>των<text:s/>υποπεριπτώσεων<text:s/>(αα)<text:s/>έως<text:s/>(ηη)<text:s/>του<text:s/>Τμήματος<text:s/>Α΄<text:s/>Προγραμματισμού<text:s/>και<text:s/>Ελέγχων<text:s/>όσον<text:s/>αφορά<text:s/>στα<text:s/>Επιχειρησιακά<text:s/>Προγράμματα<text:s/>(Ε.Π.)<text:s/>του<text:s/>Ε.Σ.Π.Α.<text:s/>«Ανταγωνιστικότητα<text:s/>Επιχειρηματικότητα<text:s/>και<text:s/>Καινοτομία»<text:s/>και<text:s/>«Τεχνική<text:s/>Βοήθεια».</text:span></text:p>
      <text:p text:style-name="P1941"><text:span text:style-name="T1941_1">(γ)<text:s/>Τμήμα<text:s/>Γ΄<text:s/>Προγραμματισμού<text:s/>και<text:s/>Ελέγχων</text:span></text:p>
      <text:p text:style-name="P1942"><text:span text:style-name="T1942_1">Οι<text:s/>ίδιες<text:s/>αρμοδιότητες<text:s/>με<text:s/>τις<text:s/>αρμοδιότητες<text:s/>των<text:s/>υποπεριπτώσεων<text:s/>(αα)<text:s/>έως<text:s/>(ηη)<text:s/>του<text:s/>Τμήματος<text:s/>Α΄<text:s/>Προγραμματισμού<text:s/>και<text:s/>Ελέγχων<text:s/>όσον<text:s/>αφορά<text:s/>στα<text:s/>Περιφερειακά<text:s/>Επιχειρησιακά<text:s/>Προγράμματα<text:s/>(Π.Ε.Π.)<text:s/>του<text:s/>Ε.Σ.Π.Α.,<text:s/>που<text:s/>συγχρηματοδοτούνται<text:s/>από<text:s/>το<text:s/>Ευρωπαϊκό<text:s/>Ταμείο<text:s/>Περιφερειακής<text:s/>Ανάπτυξης<text:s/>(Ε.Τ.Π.Α.)<text:s/>και<text:s/>το<text:s/>Ταμείο<text:s/>Συνοχής<text:s/>(Τ.Σ.).</text:span></text:p>
      <text:h text:style-name="P1943" text:outline-level="6"><text:span text:style-name="T1943_1">Άρθρο<text:s/>63<text:s/></text:span></text:h>
      <text:h text:style-name="P1944" text:outline-level="6"><text:span text:style-name="T1944_1">Διεύθυνση<text:s/>Β΄<text:s/>Ελέγχου<text:s/>Διαχείρισης</text:span></text:h>
      <text:p text:style-name="P1945"><text:span text:style-name="T1945_1">Συγχρηματοδοτούμενων<text:s/>Προγραμμάτων</text:span></text:p>
      <text:p text:style-name="P1946"><text:span text:style-name="T1946_1">1.</text:span><text:span text:style-name="T1946_2"><text:s/>Οι<text:s/>επιχειρησιακοί<text:s/>στόχοι<text:s/>της<text:s/>Διεύθυνσης<text:s/>Β΄<text:s/>Ελέγχου<text:s/>Διαχείρισης<text:s/>Συγχρηματοδοτούμενων<text:s/>Προγραμμάτων<text:s/>είναι<text:s/>οι<text:s/>ακόλουθοι:</text:span></text:p>
      <text:p text:style-name="P1947"><text:span text:style-name="T1947_1">(α)<text:s/>Η<text:s/>πραγματοποίηση<text:s/>ελέγχων<text:s/>στα<text:s/>Επιχειρησιακά<text:s/>Προγράμματα<text:s/>(Ε.Π.)<text:s/>του<text:s/>Ε.Σ.Π.Α.<text:s/>«Ανάπτυξη<text:s/>Ανθρώπινου<text:s/>Δυναμικού-Εκπαίδευση<text:s/>και<text:s/>Δια<text:s/>Βίου<text:s/>Μάθηση»<text:s/>και<text:s/>«Μεταρρύθμιση<text:s/>Δημόσιου<text:s/>Τομέα»,<text:s/>που<text:s/>συγχρηματοδοτούνται<text:s/>από<text:s/>το<text:s/>Ευρωπαϊκό<text:s/>Κοινωνικό<text:s/>Ταμείο<text:s/>(Ε.Κ.Τ.),<text:s/>στο<text:s/>Πρόγραμμα<text:s/>Απασχόληση<text:s/>και<text:s/>Κοινωνική<text:s/>Καινοτομία<text:s/>(EASI),<text:s/>στις<text:s/>Δράσεις<text:s/>του<text:s/>Ταμείου<text:s/>Ευρωπαϊκής<text:s/>Βοήθειας<text:s/>προς<text:s/>τους<text:s/>Απόρους<text:s/>(FEAD),<text:s/>στο<text:s/>Ευρωπαϊκό<text:s/>Ταμείο<text:s/>Ασύλου,<text:s/>Μετανάστευσης<text:s/>και<text:s/>Ένταξης<text:s/>(AMIF),<text:s/>στo<text:s/>Tα-<text:s/>μείο<text:s/>Εσωτερικής<text:s/>Ασφάλειας<text:s/>(ΙSF),<text:s/>στο<text:s/>Ε.Π.<text:s/>που<text:s/>συγχρηματοδοτείται<text:s/>από<text:s/>το<text:s/>Χρηματοδοτικό<text:s/>Μηχανισμό<text:s/>του<text:s/>Ευρωπαϊκού<text:s/>Οικονομικού<text:s/>Χώρου<text:s/>(ΧΜ<text:s/>-<text:s/>ΕΟΧ)<text:s/>και<text:s/>στα<text:s/>Προγράμματα<text:s/>του<text:s/>Ευρωπαϊκού<text:s/>Ταμείου<text:s/>Προσαρμογής<text:s/>στην<text:s/>Παγκοσμιοποίηση.</text:span></text:p>
      <text:p text:style-name="P1948"><text:span text:style-name="T1948_1">(β)<text:s/>Η<text:s/>πραγματοποίηση<text:s/>ελέγχων<text:s/>στα<text:s/>Επιχειρησιακά<text:s/>Προγράμματα<text:s/>(Ε.Π.)<text:s/>του<text:s/>Ε.Σ.Π.Α.,<text:s/>που<text:s/>εντάσσονται<text:s/>στο<text:s/>Ταμείο<text:s/>Αλιείας<text:s/>(ΕΤΘΑ),<text:s/>στο<text:s/>στόχο<text:s/>«Ευρωπαϊκή<text:s/>Εδαφική<text:s/>Συνεργασία»<text:s/>καθώς<text:s/>και<text:s/>στις<text:s/>Δράσεις<text:s/>που<text:s/>χρηματοδοτούνται<text:s/>από<text:s/>το<text:s/>Ταμείο<text:s/>Αλληλεγγύης.</text:span></text:p>
      <text:p text:style-name="P1949"><text:span text:style-name="T1949_1">2.</text:span><text:span text:style-name="T1949_2"><text:s/>Η<text:s/>Διεύθυνση<text:s/>Β΄<text:s/>Ελέγχου<text:s/>Διαχείρισης<text:s/>Συγχρηματο-<text:s/>δοτούμενων<text:s/>Προγραμμάτων<text:s/>διαρθρώνεται<text:s/>σε<text:s/>τρία<text:s/>(3)<text:s/>Τμήματα,<text:s/>ως<text:s/>κατωτέρω:</text:span></text:p>
      <text:p text:style-name="P1950"><text:span text:style-name="T1950_1">(α)<text:s/>Τμήμα<text:s/>Α΄<text:s/>Προγραμματισμού<text:s/>και<text:s/>Ελέγχων</text:span></text:p>
      <text:p text:style-name="P1951"><text:span text:style-name="T1951_1">(β)<text:s/>Τμήμα<text:s/>Β΄<text:s/>Προγραμματισμού<text:s/>και<text:s/>Ελέγχων</text:span></text:p>
      <text:p text:style-name="P1952"><text:span text:style-name="T1952_1">(γ)<text:s/>Τμήμα<text:s/>Γ΄<text:s/>Προγραμματισμού<text:s/>και<text:s/>Ελέγχων</text:span></text:p>
      <text:p text:style-name="P1953"><text:span text:style-name="T1953_1">3.</text:span><text:span text:style-name="T1953_2"><text:s/>Οι<text:s/>αρμοδιότητες<text:s/>της<text:s/>Διεύθυνσης<text:s/>κατανέμονται<text:s/>στα<text:s/>Τμήματα<text:s/>ως<text:s/>εξής:</text:span></text:p>
      <text:p text:style-name="P1954"><text:span text:style-name="T1954_1">(α)<text:s/>Τμήμα<text:s/>Α΄<text:s/>Προγραμματισμού<text:s/>και<text:s/>Ελέγχων</text:span></text:p>
      <text:p text:style-name="P1955"><text:span text:style-name="T1955_1">Οι<text:s/>κατωτέρω<text:s/>αρμοδιότητες<text:s/>ασκούνται<text:s/>αναφορικά<text:s/>με<text:s/>τα<text:s/>Επιχειρησιακά<text:s/>Προγράμματα<text:s/>(Ε.Π.)<text:s/>του<text:s/>Ε.Σ.Π.Α.<text:s/>«Ανάπτυξη<text:s/>Ανθρώπινου<text:s/>Δυναμικού<text:s/>-<text:s/>Εκπαίδευση<text:s/>και<text:s/>Δια<text:s/>Βίου<text:s/>Μάθηση»<text:s/>και<text:s/>«Διοικητική<text:s/>Μεταρρύθμιση»,<text:s/>που<text:s/>συγχρηματοδοτούνται<text:s/>από<text:s/>το<text:s/>Ευρωπαϊκό<text:s/>Κοινωνικό<text:s/>Ταμείο<text:s/>(Ε.Κ.Τ.)<text:s/>καθώς<text:s/>και<text:s/>των<text:s/>Δράσεων<text:s/>του<text:s/>Ταμείου<text:s/>Ευρωπαϊκής<text:s/>Βοήθειας<text:s/>προς<text:s/>τους<text:s/>Απόρους<text:s/>(FEAD)<text:s/>και<text:s/>του<text:s/>Προγράμματος<text:s/>Απασχόληση<text:s/>και<text:s/>Κοινωνική<text:s/>Καινοτομία<text:s/>(EASI):</text:span></text:p>
      <text:p text:style-name="P1956"><text:span text:style-name="T1956_1">(αα)<text:s/>Η<text:s/>κατάρτιση<text:s/>του<text:s/>προγράμματος<text:s/>των<text:s/>ελέγχων,<text:s/>οι<text:s/>οποίοι<text:s/>αφορούν<text:s/>στα<text:s/>Συστήματα<text:s/>Διαχείρισης<text:s/>και<text:s/>Ελέγχου<text:s/>και<text:s/>στις<text:s/>Πράξεις<text:s/>των<text:s/>Ε.Π.<text:s/>αρμοδιότητας<text:s/>του<text:s/>Τμήματος.</text:span></text:p>
      <text:p text:style-name="P1957"><text:span text:style-name="T1957_1">(ββ)<text:s/>Η<text:s/>προετοιμασία<text:s/>και<text:s/>διενέργεια<text:s/>των<text:s/>ανωτέρω<text:s/>ελέγχων.</text:span></text:p>
      <text:p text:style-name="P1958"><text:span text:style-name="T1958_1">(γγ)<text:s/>Η<text:s/>σύνταξη<text:s/>των<text:s/>εκθέσεων<text:s/>προσωρινών<text:s/>αποτελεσμάτων<text:s/>των<text:s/>ανωτέρω<text:s/>ελέγχων<text:s/>και<text:s/>ο<text:s/>έλεγχος<text:s/>της<text:s/>πληρότητας<text:s/>αυτής,<text:s/>ως<text:s/>προς<text:s/>την<text:s/>τήρηση<text:s/>των<text:s/>ακόλουθων<text:s/>προϋποθέσεων:</text:span></text:p>
      <text:p text:style-name="P1959"><text:span text:style-name="T1959_1">i)</text:span><text:span text:style-name="T1959_2"><text:tab/></text:span><text:span text:style-name="T1959_3">εάν<text:s/>η<text:s/>σύνταξη<text:s/>της<text:s/>έκθεσης<text:s/>τηρεί<text:s/>τις<text:s/>κατευθύνσεις<text:s/>του<text:s/>εγκεκριμένου<text:s/>από<text:s/>την<text:s/>Ε.Δ.ΕΛ.<text:s/>εγχειριδίου<text:s/>και<text:s/>των<text:s/>οδηγιών<text:s/>της<text:s/>Διεύθυνσης.</text:span></text:p>
      <text:p text:style-name="P1960"><text:span text:style-name="T1960_1">ii)</text:span><text:span text:style-name="T1960_2"><text:tab/></text:span><text:span text:style-name="T1960_3">εάν<text:s/>το<text:s/>περιεχόμενό<text:s/>της<text:s/>είναι<text:s/>σαφές<text:s/>και<text:s/>κατανοητό.<text:s/>iii)<text:s/>εάν<text:s/>οι<text:s/>διαπιστώσεις<text:s/>και<text:s/>συστάσεις<text:s/>είναι<text:s/>επαρκώς<text:s/>τεκμηριωμένες,<text:s/>σύμφωνα<text:s/>με<text:s/>τα<text:s/>ευρήματα<text:s/>του<text:s/>ελέγχου,<text:s/>χωρίς<text:s/>όμως<text:s/>ο<text:s/>έλεγχος<text:s/>πληρότητας<text:s/>να<text:s/>υπεισέρχεται<text:s/>σ’<text:s/>αυτά.</text:span></text:p>
      <text:p text:style-name="P1961"><text:span text:style-name="T1961_1">(δδ)<text:s/>Η<text:s/>εισήγηση<text:s/>προς<text:s/>την<text:s/>Επιτροπή<text:s/>Δημοσιονομικού<text:s/>Ελέγχου<text:s/>(Ε.Δ.ΕΛ.),<text:s/>επί<text:s/>του<text:s/>περιεχομένου<text:s/>της<text:s/>έκθεσης<text:s/>προσωρινών<text:s/>αποτελεσμάτων<text:s/>ελέγχου<text:s/>και<text:s/>επί<text:s/>των<text:s/>τυχόν<text:s/>υποβαλλομένων<text:s/>αντιρρήσεων<text:s/>ή<text:s/>και<text:s/>παρατηρήσεων<text:s/>των<text:s/>εμπλεκόμενων<text:s/>φορέων<text:s/>στη<text:s/>διαχείριση<text:s/>και<text:s/>υλοποίηση<text:s/>των<text:s/>ελεγχθέντων<text:s/>συστημάτων-έργων.</text:span></text:p>
      <text:p text:style-name="P1962"><text:span text:style-name="T1962_1">(εε)<text:s/>Η<text:s/>σύνταξη<text:s/>της<text:s/>έκθεσης<text:s/>οριστικών<text:s/>αποτελεσμάτων<text:s/>ελέγχου,<text:s/>σύμφωνα<text:s/>με<text:s/>τις<text:s/>αποφάσεις<text:s/>της<text:s/>Ε.Δ.ΕΛ.<text:s/>και<text:s/>η<text:s/>διαβίβασή<text:s/>της<text:s/>στον<text:s/>Πρόεδρο<text:s/>της<text:s/>Ε.Δ.ΕΛ.<text:s/>για<text:s/>υπογραφή.<text:s/>Για<text:s/>την<text:s/>υπογραφή<text:s/>των<text:s/>εκθέσεων<text:s/>οριστικών<text:s/>αποτελεσμάτων<text:s/>ελέγχου<text:s/>εφαρμόζονται<text:s/>τα<text:s/>προβλεπόμενα<text:s/>στην<text:s/>παρ.<text:s/>8<text:s/>του<text:s/>άρθρου<text:s/>13<text:s/>του<text:s/>Κώδικα<text:s/>Διοικητικής<text:s/>Διαδικασίας.</text:span></text:p>
      <text:p text:style-name="P1963"><text:span text:style-name="T1963_1">(στστ)<text:s/>Η<text:s/>διαβίβαση<text:s/>της<text:s/>έκθεσης<text:s/>οριστικών<text:s/>αποτελεσμάτων<text:s/>ελέγχου<text:s/>στο<text:s/>Αυτοτελές<text:s/>Τμήμα<text:s/>Διοικητικής<text:s/>Υποστήριξης.</text:span></text:p>
      <text:p text:style-name="P1964"><text:span text:style-name="T1964_1">(ζζ)<text:s/>Η<text:s/>κοινοποίηση<text:s/>των<text:s/>εκθέσεων<text:s/>οριστικών<text:s/>αποτελεσμάτων<text:s/>ελέγχου<text:s/>συστημάτων<text:s/>στην<text:s/>Ε.Ε.<text:s/>μέσω<text:s/>του<text:s/>Ηλεκτρονικού<text:s/>Συστήματος<text:s/>Επικοινωνίας<text:s/>με<text:s/>την<text:s/>Ε.Ε.<text:s/>(System<text:s/>for<text:s/>Fund<text:s/>Management<text:s/>in<text:s/>the<text:s/>European<text:s/>Community<text:s/>-<text:s/>SFC<text:s/>2007).</text:span></text:p>
      <text:p text:style-name="P1965"><text:span text:style-name="T1965_1">(ηη)<text:s/>Η<text:s/>υποστήριξη,<text:s/>η<text:s/>προετοιμασία<text:s/>και<text:s/>η<text:s/>συμμετοχή<text:s/>σε<text:s/>ελέγχους<text:s/>ευρωπαϊκών<text:s/>ελεγκτικών<text:s/>οργάνων.</text:span></text:p>
      <text:p text:style-name="P1966"><text:span text:style-name="T1966_1">(β)<text:s/>Τμήμα<text:s/>Β΄<text:s/>Προγραμματισμού<text:s/>και<text:s/>Ελέγχων</text:span></text:p>
      <text:p text:style-name="P1967"><text:span text:style-name="T1967_1">Οι<text:s/>ίδιες<text:s/>αρμοδιότητες<text:s/>με<text:s/>τις<text:s/>αρμοδιότητες<text:s/>των<text:s/>υποπεριπτώσεων<text:s/>(αα)<text:s/>ως<text:s/>(ηη)<text:s/>του<text:s/>Τμήματος<text:s/>Α΄<text:s/>Προγραμματισμού<text:s/>και<text:s/>Ελέγχων<text:s/>όσον<text:s/>αφορά<text:s/>στον<text:s/>έλεγχο<text:s/>του<text:s/>Ε.Π.<text:s/>που<text:s/>συγχρηματοδοτείται<text:s/>από<text:s/>το<text:s/>Χ.Μ.<text:s/>του<text:s/>Ε.Ο.Χ.,<text:s/>των<text:s/>Δράσεων<text:s/>και<text:s/>Σχεδίων<text:s/>του<text:s/>Γενικού<text:s/>Προγράμματος<text:s/>Αλληλεγγύη<text:s/>και<text:s/>Διαχείριση<text:s/>των<text:s/>Μεταναστευτικών<text:s/>Ροών<text:s/>καθώς<text:s/>και<text:s/>των<text:s/>προγραμμάτων<text:s/>του<text:s/>Ευρωπαϊκού<text:s/>Ταμείου<text:s/>Προσαρμογής<text:s/>στην<text:s/>Παγκοσμιοποίηση.</text:span></text:p>
      <text:p text:style-name="P1968"><text:span text:style-name="T1968_1">(γ)<text:s/>Τμήμα<text:s/>Γ΄<text:s/>Προγραμματισμού<text:s/>και<text:s/>Ελέγχων</text:span></text:p>
      <text:p text:style-name="P1969"><text:span text:style-name="T1969_1">(αα)<text:s/>Οι<text:s/>ίδιες<text:s/>αρμοδιότητες<text:s/>με<text:s/>τις<text:s/>αρμοδιότητες<text:s/>των<text:s/>υποπεριπτώσεων<text:s/>(αα)<text:s/>ως<text:s/>(ηη)<text:s/>του<text:s/>Τμήματος<text:s/>Α΄<text:s/>Προγραμματισμού<text:s/>και<text:s/>Ελέγχων<text:s/>όσον<text:s/>αφορά<text:s/>στα<text:s/>Επιχειρησιακά<text:s/>Προγράμματα<text:s/>(Ε.Π.)<text:s/>του<text:s/>Ε.Σ.Π.Α.,<text:s/>που<text:s/>εντάσσονται<text:s/>στο<text:s/>Ταμείο<text:s/>Αλιείας<text:s/>(ΕΤΘΑ),<text:s/>στο<text:s/>στόχο<text:s/>«Ευρωπαϊκή<text:s/>Εδαφική<text:s/>Συνεργασία»<text:s/>καθώς<text:s/>και<text:s/>στις<text:s/>Δράσεις<text:s/>που<text:s/>χρηματοδοτούνται<text:s/>από<text:s/>το<text:s/>Ταμείο<text:s/>Αλληλεγγύης.</text:span></text:p>
      <text:p text:style-name="P1970"><text:span text:style-name="T1970_1">(ββ)<text:s/>Η<text:s/>επεξεργασία<text:s/>και<text:s/>σύνταξη<text:s/>των<text:s/>συνθετικών<text:s/>εκθέσεων<text:s/>των<text:s/>πράξεων<text:s/>των<text:s/>διασυνοριακών<text:s/>Επιχειρησιακών<text:s/>Προγραμμάτων,<text:s/>που<text:s/>εντάσσονται<text:s/>στο<text:s/>στόχο<text:s/>«Ευρωπαϊκή<text:s/>Εδαφική<text:s/>Συνεργασία».</text:span></text:p>
      <text:p text:style-name="P1971"><text:span text:style-name="T1971_1">(γγ)<text:s/>Η<text:s/>εισήγηση<text:s/>προς<text:s/>την<text:s/>Ε.Δ.ΕΛ.<text:s/>για<text:s/>τον<text:s/>ορισμό<text:s/>των<text:s/>υπαλλήλων<text:s/>που<text:s/>πρόκειται<text:s/>να<text:s/>εκπροσωπήσουν<text:s/>την<text:s/>Αρχή<text:s/>Ελέγχου<text:s/>στις<text:s/>συναντήσεις<text:s/>ομάδων<text:s/>ελεγκτών<text:s/>για<text:s/>τα<text:s/>διασυνοριακά<text:s/>και<text:s/>διαπεριφερειακά<text:s/>προγράμματα<text:s/>ή<text:s/>άλλων<text:s/>συλλογικών<text:s/>οργάνων.</text:span></text:p>
      <text:p text:style-name="P1972"><text:span text:style-name="T1972_1">(δδ)<text:s/>Η<text:s/>διεκπεραίωση<text:s/>της<text:s/>απαιτούμενης<text:s/>αλληλογραφίας<text:s/>με<text:s/>τους<text:s/>εταίρους<text:s/>των<text:s/>Ε.Π.<text:s/>του<text:s/>στόχου<text:s/>«Ευρωπαϊκή<text:s/>Εδαφική<text:s/>Συνεργασία»,<text:s/>την<text:s/>Ευρωπαϊκή<text:s/>Επιτροπή<text:s/>και<text:s/>λοιπούς<text:s/>φορείς.</text:span></text:p>
      <text:h text:style-name="P1973" text:outline-level="6"><text:span text:style-name="T1973_1">Άρθρο<text:s/>64<text:s/></text:span></text:h>
      <text:h text:style-name="P1974" text:outline-level="6"><text:span text:style-name="T1974_1">Διεύθυνση<text:s/>Γ΄Πιστοποίησης<text:s/>δαπανών</text:span></text:h>
      <text:p text:style-name="P1975"><text:span text:style-name="T1975_1">Ευρωπαϊκού<text:s/>Γεωργικού<text:s/>Ταμείου<text:s/>Εγγυήσεων<text:s/>(Ε.Γ.Τ.Ε.)<text:s/>και<text:s/>Ευρωπαϊκού<text:s/>Γεωργικού<text:s/>Ταμείου<text:s/>Αγροτικής<text:s/>Ανάπτυξης<text:s/>(Ε.Γ.Τ.Α.Α.)</text:span></text:p>
      <text:p text:style-name="P1976"><text:span text:style-name="T1976_1">1.</text:span><text:span text:style-name="T1976_2"><text:s/>Οι<text:s/>επιχειρησιακοί<text:s/>στόχοι<text:s/>της<text:s/>Διεύθυνσης<text:s/>είναι:</text:span></text:p>
      <text:p text:style-name="P1977"><text:span text:style-name="T1977_1">(α)<text:s/>Η<text:s/>εκπόνηση<text:s/>μεθοδολογικών<text:s/>εργαλείων<text:s/>για<text:s/>τη<text:s/>διενέργεια<text:s/>των<text:s/>ελέγχων<text:s/>αρμοδιότητας<text:s/>της<text:s/>Διεύθυνσης<text:s/>και<text:s/>η<text:s/>αποτίμηση<text:s/>των<text:s/>αποτελεσμάτων<text:s/>τους.</text:span></text:p>
      <text:p text:style-name="P1978"><text:span text:style-name="T1978_1">(β)<text:s/>Ο<text:s/>προγραμματισμός<text:s/>και<text:s/>η<text:s/>διενέργεια<text:s/>του<text:s/>ελεγκτικού<text:s/>έργου,<text:s/>σύμφωνα<text:s/>με<text:s/>τα<text:s/>προβλεπόμενα<text:s/>στα<text:s/>άρθρα<text:s/>6<text:s/>και<text:s/>7<text:s/>του<text:s/>Εκτελεστικού<text:s/>Κανονισμού<text:s/>(ΕΕ)<text:s/>908/2014<text:s/>της<text:s/>Ευρωπαϊκής<text:s/>Επιτροπής.</text:span></text:p>
      <text:p text:style-name="P1979"><text:span text:style-name="T1979_1">(γ)<text:s/>Η<text:s/>παροχή<text:s/>γνωμοδότησης<text:s/>σύμφωνα<text:s/>με<text:s/>τα<text:s/>προβλε-<text:s/>πόμενα<text:s/>στο<text:s/>άρθρο<text:s/>9<text:s/>του<text:s/>Κανονισμού<text:s/>1306/2013<text:s/>του<text:s/>Ευρωπαϊκού<text:s/>Κοινοβουλίου<text:s/>και<text:s/>του<text:s/>Συμβουλίου.</text:span></text:p>
      <text:p text:style-name="P1980"><text:span text:style-name="T1980_1">(δ)<text:s/>Η<text:s/>παροχή<text:s/>έκθεσης<text:s/>των<text:s/>πορισμάτων<text:s/>του<text:s/>ελεγκτικού<text:s/>έργου,<text:s/>σύμφωνα<text:s/>με<text:s/>τα<text:s/>προβλεπόμενα<text:s/>στο<text:s/>άρθρο<text:s/>5<text:s/>του<text:s/>Εκτελεστικού<text:s/>Κανονισμού<text:s/>(ΕΕ)<text:s/>908/2014<text:s/>της<text:s/>Ευρωπαϊκής<text:s/>Επιτροπής.</text:span></text:p>
      <text:p text:style-name="P1981"><text:span text:style-name="T1981_1">(ε)<text:s/>Η<text:s/>συστηματική<text:s/>συνεργασία<text:s/>και<text:s/>ο<text:s/>συντονισμός<text:s/>με<text:s/>τα<text:s/>αρμόδια<text:s/>όργανα<text:s/>της<text:s/>Ε.Ε.<text:s/>για<text:s/>τα<text:s/>ανωτέρω<text:s/>θέματα.</text:span></text:p>
      <text:p text:style-name="P1982"><text:span text:style-name="T1982_1">2.</text:span><text:span text:style-name="T1982_2"><text:s/>Η<text:s/>Διεύθυνση<text:s/>διαρθρώνεται<text:s/>σε<text:s/>δύο<text:s/>(2)<text:s/>Τμήματα,<text:s/>ως<text:s/>κατωτέρω:</text:span></text:p>
      <text:p text:style-name="P1983"><text:span text:style-name="T1983_1">(α)<text:s/>Τμήμα<text:s/>Α:<text:s/>Μεθοδολογίας,<text:s/>Στρατηγικής,<text:s/>Ελέγχου<text:s/>και<text:s/>Γνωμοδότησης<text:s/>στο<text:s/>πλαίσιο<text:s/>του<text:s/>Ευρωπαϊκού<text:s/>Γεωργικού<text:s/>Ταμείου<text:s/>Εγγυήσεων<text:s/>(Ε.Γ.Τ.Ε.)</text:span></text:p>
      <text:p text:style-name="P1984"><text:span text:style-name="T1984_1">(β)<text:s/>Τμήμα<text:s/>Β:<text:s/>Μεθοδολογίας,<text:s/>Στρατηγικής,<text:s/>Ελέγχου<text:s/>και<text:s/>Γνωμοδότησης<text:s/>στο<text:s/>πλαίσιο<text:s/>του<text:s/>Ευρωπαϊκού<text:s/>Γεωργικού<text:s/>Ταμείου<text:s/>Αγροτικής<text:s/>Ανάπτυξης<text:s/>(Ε.Γ.Τ.Α.Α.)</text:span></text:p>
      <text:p text:style-name="P1985"><text:span text:style-name="T1985_1">3.</text:span><text:span text:style-name="T1985_2"><text:s/>Οι<text:s/>αρμοδιότητες<text:s/>της<text:s/>Διεύθυνσης<text:s/>κατανέμονται<text:s/>στα<text:s/>Τμήματα<text:s/>ως<text:s/>εξής:</text:span></text:p>
      <text:p text:style-name="P1986"><text:span text:style-name="T1986_1">(α)<text:s/>Τμήμα<text:s/>Α΄:<text:s/>Μεθοδολογίας,<text:s/>Στρατηγικής,<text:s/>Ελέγχου<text:s/>και<text:s/>Γνωμοδότησης<text:s/>στο<text:s/>πλαίσιο<text:s/>του<text:s/>Ευρωπαϊκού<text:s/>Γεωργικού<text:s/>Ταμείου<text:s/>Εγγυήσεων<text:s/>(Ε.Γ.Τ.Ε.)</text:span></text:p>
      <text:p text:style-name="P1987"><text:span text:style-name="T1987_1">(αα)<text:s/>Η<text:s/>κατάρτιση<text:s/>και<text:s/>η<text:s/>επικαιροποίηση<text:s/>στρατηγικής,<text:s/>εγχειριδίου<text:s/>ελέγχου<text:s/>και<text:s/>ερωτηματολογίων<text:s/>ελέγχου,<text:s/>τα<text:s/>οποία<text:s/>θα<text:s/>καθορίζουν<text:s/>το<text:s/>πεδίο<text:s/>εφαρμογής,<text:s/>το<text:s/>χρονοδιάγραμμα<text:s/>και<text:s/>την<text:s/>κατεύθυνση<text:s/>του<text:s/>ελέγχου<text:s/>πιστοποίησης,<text:s/>τις<text:s/>μεθόδους<text:s/>ελέγχου<text:s/>και<text:s/>τη<text:s/>μεθοδολογία<text:s/>δειγματοληψίας<text:s/>για<text:s/>τη<text:s/>διενέργεια<text:s/>των<text:s/>ελέγχων<text:s/>του<text:s/>Οργανισμού<text:s/>Πιστοποίησης.</text:span></text:p>
      <text:p text:style-name="P1988"><text:span text:style-name="T1988_1">(ββ)<text:s/>Η<text:s/>εκπόνηση<text:s/>και<text:s/>εφαρμογή<text:s/>μεθόδων<text:s/>δειγματοληψίας<text:s/>για<text:s/>την<text:s/>επιλογή<text:s/>δειγμάτων<text:s/>ελέγχου<text:s/>των<text:s/>δαπανών<text:s/>που<text:s/>χρηματοδοτούνται<text:s/>στο<text:s/>πλαίσιο<text:s/>του<text:s/>Ε.Γ.Τ.Ε.</text:span></text:p>
      <text:p text:style-name="P1989"><text:span text:style-name="T1989_1">(γγ)<text:s/>Ο<text:s/>σχεδιασμός<text:s/>και<text:s/>η<text:s/>διαχείριση<text:s/>του<text:s/>πληροφοριακού<text:s/>συστήματος<text:s/>που<text:s/>υποστηρίζει<text:s/>τους<text:s/>ελέγχους<text:s/>της<text:s/>Διεύθυνσης<text:s/>και<text:s/>η<text:s/>κατάρτιση<text:s/>των<text:s/>κατάλληλων<text:s/>αναφορών.</text:span></text:p>
      <text:p text:style-name="P1990"><text:span text:style-name="T1990_1">(δδ)<text:s/>Η<text:s/>κατάρτιση<text:s/>του<text:s/>προγράμματος<text:s/>των<text:s/>ελέγχων.</text:span></text:p>
      <text:p text:style-name="P1991"><text:span text:style-name="T1991_1">(εε)<text:s/>Η<text:s/>προετοιμασία<text:s/>και<text:s/>η<text:s/>διενέργεια<text:s/>των<text:s/>ανωτέρω<text:s/>ελέγχων<text:s/>σύμφωνα<text:s/>με<text:s/>τα<text:s/>άρθρα<text:s/>6<text:s/>και<text:s/>7<text:s/>του<text:s/>Εκτελεστικού<text:s/>Κανονισμού<text:s/>(ΕΕ)<text:s/>908/2014,<text:s/>οι<text:s/>οποίοι<text:s/>περιλαμβάνουν:<text:s/>(1)<text:s/>Αξιολόγηση<text:s/>του<text:s/>συστήματος<text:s/>Εσωτερικού<text:s/>Ελέγχου<text:s/>του<text:s/>Οργανισμού<text:s/>Πληρωμών<text:s/>(Ο.Π.Ε.Κ.Ε.Π.Ε.),<text:s/>(2)<text:s/>Έλεγχο<text:s/>νομιμότητας<text:s/>-<text:s/>κανονικότητας<text:s/>δαπανών<text:s/>και<text:s/>(3)<text:s/>έλεγχο<text:s/>των<text:s/>ετησίων<text:s/>λογαριασμών<text:s/>των<text:s/>δαπανών<text:s/>που<text:s/>πραγματοποιήθηκαν<text:s/>κατά<text:s/>την<text:s/>εκτέλεση<text:s/>των<text:s/>καθηκόντων,<text:s/>τα<text:s/>οποία<text:s/>έχουν<text:s/>ανατεθεί<text:s/>στον<text:s/>διαπιστευμένο<text:s/>Οργανισμό<text:s/>Πληρωμών,<text:s/>(Ο.Π.Ε.Κ.Ε.Π.Ε.).</text:span></text:p>
      <text:p text:style-name="P1992"><text:span text:style-name="T1992_1">(στστ)<text:s/>Η<text:s/>σύνταξη<text:s/>των<text:s/>εκθέσεων<text:s/>αποτελεσμάτων<text:s/>των<text:s/>ανωτέρω<text:s/>ελέγχων<text:s/>και<text:s/>ο<text:s/>έλεγχος<text:s/>της<text:s/>πληρότητας<text:s/>αυτών,<text:s/>ως<text:s/>προς<text:s/>την<text:s/>τήρηση<text:s/>των<text:s/>ακόλουθων<text:s/>προϋποθέσεων:<text:s/>(α)<text:s/>εάν<text:s/>η<text:s/>σύνταξη<text:s/>της<text:s/>έκθεσης<text:s/>τηρεί<text:s/>τις<text:s/>κατευθύνσεις<text:s/>του<text:s/>εγκεκριμένου<text:s/>από<text:s/>την<text:s/>Ε.Δ.ΕΛ.<text:s/>εγχειριδίου,<text:s/>(β)<text:s/>εάν<text:s/>το<text:s/>περιεχόμενό<text:s/>της<text:s/>είναι<text:s/>σαφές<text:s/>και<text:s/>κατανοητό<text:s/>και<text:s/>(γ)<text:s/>εάν<text:s/>οι<text:s/>διαπιστώσεις<text:s/>και<text:s/>συστάσεις<text:s/>είναι<text:s/>επαρκώς<text:s/>τεκμηριωμένες,<text:s/>σύμφωνα<text:s/>με<text:s/>τα<text:s/>ευρήματα<text:s/>του<text:s/>ελέγχου,<text:s/>χωρίς<text:s/>όμως<text:s/>ο<text:s/>έλεγχος<text:s/>πληρότητας<text:s/>να<text:s/>υπεισέρχεται<text:s/>σ’<text:s/>αυτά.</text:span></text:p>
      <text:p text:style-name="P1993"><text:span text:style-name="T1993_1">(ζζ)<text:s/>Η<text:s/>παρακολούθηση<text:s/>και<text:s/>η<text:s/>αξιολόγηση<text:s/>της<text:s/>συμμόρφωσης<text:s/>επί<text:s/>των<text:s/>συστάσεων<text:s/>που<text:s/>απευθύνονται<text:s/>στους<text:s/>ελεγχόμενους<text:s/>φορείς.</text:span></text:p>
      <text:p text:style-name="P1994"><text:span text:style-name="T1994_1">(ηη)<text:s/>Η<text:s/>σύνταξη<text:s/>και<text:s/>η<text:s/>υποβολή<text:s/>για<text:s/>έγκριση<text:s/>στην<text:s/>Ε.Δ.ΕΛ.,<text:s/>η<text:s/>οποία<text:s/>αποτελεί<text:s/>τον<text:s/>Οργανισμό<text:s/>Πιστοποίησης<text:s/>του<text:s/>άρθρου<text:s/>9<text:s/>του<text:s/>Κανονισμού<text:s/>(EE)<text:s/>αριθ.<text:s/>1306/2013,<text:s/>έκθεσης<text:s/>των<text:s/>πορισμάτων<text:s/>του<text:s/>ελεγκτικού<text:s/>έργου,<text:s/>σύμφωνα<text:s/>με<text:s/>τα<text:s/>προβλεπόμενα<text:s/>στο<text:s/>άρθρο<text:s/>5<text:s/>του<text:s/>Εκτελεστικού<text:s/>Κανονισμού<text:s/>(ΕΕ)<text:s/>908/2014,<text:s/>που<text:s/>θα<text:s/>αναφέρει<text:s/>κατά<text:s/>πόσο:<text:s/>α)<text:s/>ο<text:s/>οργανισμός<text:s/>πληρωμών<text:s/>συμμορφώθηκε<text:s/>με<text:s/>τα<text:s/>κριτήρια<text:s/>διαπίστευσης,<text:s/>β)<text:s/>οι<text:s/>διαδικασίες<text:s/>του<text:s/>οργανισμού<text:s/>πληρωμών<text:s/>παρείχαν<text:s/>εύλογη<text:s/>διαβεβαίωση<text:s/>ότι<text:s/>οι<text:s/>δαπάνες<text:s/>που<text:s/>καταλογίζονται<text:s/>στα<text:s/>Ταμεία<text:s/>πραγματοποιήθηκαν<text:s/>σύμφωνα<text:s/>με<text:s/>τους<text:s/>ενωσιακούς<text:s/>κανόνες,<text:s/>εξασφαλίζοντας<text:s/>τη<text:s/>νομιμότητα<text:s/>και<text:s/>την<text:s/>κανονικότητα<text:s/>των<text:s/>υποκείμενων<text:s/>πράξεων,<text:s/>και<text:s/>ότι<text:s/>εφαρμόστηκαν<text:s/>οι<text:s/>τυχόν<text:s/>συστάσεις<text:s/>για<text:s/>βελτιώσεις,<text:s/>γ)<text:s/>οι<text:s/>ετήσιοι<text:s/>λογαριασμοί<text:s/>που<text:s/>συντάσσει<text:s/>ο<text:s/>Οργανισμός<text:s/>Πληρωμών<text:s/>ήταν<text:s/>σύμφωνοι<text:s/>με<text:s/>τα<text:s/>βιβλία<text:s/>και<text:s/>τα<text:s/>στοιχεία<text:s/>του,<text:s/>δ)<text:s/>οι<text:s/>δηλώσεις<text:s/>δαπανών<text:s/>και<text:s/>παρεμβάσεων<text:s/>συνιστούν<text:s/>στην<text:s/>πραγματικότητα<text:s/>αληθή,<text:s/>πλήρη<text:s/>και<text:s/>ακριβή<text:s/>καταγραφή<text:s/>των<text:s/>ενεργειών<text:s/>που<text:s/>καταλογίζονται<text:s/>στα<text:s/>Ταμεία<text:s/>και<text:s/>ε)<text:s/>τα<text:s/>οικονομικά<text:s/>συμφέροντα<text:s/>της<text:s/>Ένωσης<text:s/>όσον<text:s/>αφορά<text:s/>τις<text:s/>καταβληθείσες<text:s/>προκαταβολές,<text:s/>τις<text:s/>κατατεθείσες<text:s/>εγγυήσεις,<text:s/>τα<text:s/>αποθέματα<text:s/>παρέμβασης<text:s/>και<text:s/>τα<text:s/>προς<text:s/>είσπραξη<text:s/>ποσά<text:s/>προστατεύονται<text:s/>καταλλήλως.</text:span></text:p>
      <text:p text:style-name="P1995"><text:span text:style-name="T1995_1">(θθ)<text:s/>Η<text:s/>σύνταξη<text:s/>και<text:s/>η<text:s/>υποβολή<text:s/>για<text:s/>έγκριση<text:s/>στην<text:s/>Ε.Δ.ΕΛ.,<text:s/>γνωμοδότησης,<text:s/>η<text:s/>οποία<text:s/>συντάσσεται<text:s/>σύμφωνα<text:s/>με<text:s/>διεθνώς<text:s/>αποδεκτά<text:s/>πρότυπα<text:s/>ελέγχου,<text:s/>σχετικά<text:s/>με:<text:s/>i)<text:s/>την<text:s/>πληρότητα,<text:s/>την<text:s/>ακρίβεια<text:s/>και<text:s/>την<text:s/>αλήθεια<text:s/>των<text:s/>ετήσιων<text:s/>λογαριασμών<text:s/>του<text:s/>Οργανισμού<text:s/>Πληρωμών,<text:s/>ii)<text:s/>την<text:s/>ορθή<text:s/>λειτουργία<text:s/>του<text:s/>εσωτερικού<text:s/>συστήματος<text:s/>ελέγχου<text:s/>του<text:s/>Οργανισμού<text:s/>Πληρωμών<text:s/>και<text:s/>iii)<text:s/>τη<text:s/>νομιμότητα<text:s/>και<text:s/>την<text:s/>κανονικότητα<text:s/>των<text:s/>δαπανών<text:s/>για<text:s/>τις<text:s/>οποίες<text:s/>έχει<text:s/>ζητηθεί<text:s/>επιστροφή<text:s/>από<text:s/>την<text:s/>Επιτροπή.</text:span></text:p>
      <text:p text:style-name="P1996"><text:span text:style-name="T1996_1">(ιι)<text:s/>Η<text:s/>παρακολούθηση<text:s/>των<text:s/>ελέγχων<text:s/>της<text:s/>Ευρωπαϊκής<text:s/>Επιτροπής,<text:s/>του<text:s/>Ευρωπαϊκού<text:s/>Ελεγκτικού<text:s/>Συνεδρίου<text:s/>και<text:s/>των<text:s/>άλλων<text:s/>ευρωπαϊκών<text:s/>οργάνων.</text:span></text:p>
      <text:p text:style-name="P1997"><text:span text:style-name="T1997_1">(ιαια)<text:s/>Η<text:s/>υποστήριξη,<text:s/>η<text:s/>προετοιμασία<text:s/>και<text:s/>η<text:s/>συμμετοχή<text:s/>σε<text:s/>ελέγχους<text:s/>ευρωπαϊκών<text:s/>ελεγκτικών<text:s/>οργάνων.</text:span></text:p>
      <text:p text:style-name="P1998"><text:span text:style-name="T1998_1">(β)<text:s/>Τμήμα<text:s/>Β΄Μεθοδολογίας,<text:s/>Στρατηγικής,<text:s/>Ελέγχου<text:s/>και<text:s/>Γνωμοδότησης<text:s/>στο<text:s/>πλαίσιο<text:s/>του<text:s/>Ευρωπαϊκού<text:s/>Γεωργικού<text:s/>Ταμείου<text:s/>Αγροτικής<text:s/>Ανάπτυξης<text:s/>(Ε.Γ.Τ.Α.Α.)</text:span></text:p>
      <text:p text:style-name="P1999"><text:span text:style-name="T1999_1">Οι<text:s/>αρμοδιότητες<text:s/>των<text:s/>υποπεριπτώσεων<text:s/>(αα)<text:s/>έως<text:s/>(ιαια)<text:s/>του<text:s/>Τμήματος<text:s/>Α’,<text:s/>όσον<text:s/>αφορά<text:s/>στις<text:s/>δαπάνες<text:s/>που<text:s/>συγχρηματοδοτούνται<text:s/>από<text:s/>το<text:s/>Ε.Γ.Τ.Α.Α.</text:span></text:p>
      <text:h text:style-name="P2000" text:outline-level="6"><text:span text:style-name="T2000_1">Άρθρο<text:s/>65<text:s/></text:span></text:h>
      <text:h text:style-name="P2001" text:outline-level="6"><text:span text:style-name="T2001_1">Γενική<text:s/>Διεύθυνση<text:s/>Χορήγησης<text:s/>Συντάξεων</text:span></text:h>
      <text:p text:style-name="P2002"><text:span text:style-name="T2002_1">Δημοσίου<text:s/>Τομέα</text:span></text:p>
      <text:p text:style-name="P2003"><text:span text:style-name="T2003_1">1.</text:span><text:span text:style-name="T2003_2"><text:s/>Οι<text:s/>στρατηγικοί<text:s/>σκοποί<text:s/>της<text:s/>Γενικής<text:s/>Διεύθυνσης<text:s/>Χορήγησης<text:s/>Συντάξεων<text:s/>Δημοσίου<text:s/>Τομέα<text:s/>είναι<text:s/>οι<text:s/>ακόλουθοι:</text:span></text:p>
      <text:p text:style-name="P2004"><text:span text:style-name="T2004_1">(α)<text:s/>Ο<text:s/>σχεδιασμός<text:s/>της<text:s/>εισοδηματικής<text:s/>πολιτικής<text:s/>αναφορικά<text:s/>με<text:s/>τους<text:s/>μισθούς<text:s/>και<text:s/>τις<text:s/>συντάξεις,<text:s/>με<text:s/>γνώμονα<text:s/>τη<text:s/>δημοσιονομική<text:s/>βιωσιμότητα<text:s/>και<text:s/>την<text:s/>κοινωνική<text:s/>ευημερία<text:s/>καθώς<text:s/>και<text:s/>η<text:s/>αποτελεσματική<text:s/>υλοποίησή<text:s/>της,<text:s/>λαμβάνο-<text:s/>ντας<text:s/>υπόψη<text:s/>τις<text:s/>εκάστοτε<text:s/>δημοσιονομικές<text:s/>συνθήκες.</text:span></text:p>
      <text:p text:style-name="P2005"><text:span text:style-name="T2005_1">(β)<text:s/>Η<text:s/>συνεχής<text:s/>βελτίωση<text:s/>των<text:s/>διοικητικών<text:s/>διαδικασιών,<text:s/>αρμοδιότητας<text:s/>της<text:s/>Γενικής<text:s/>Διεύθυνσης,<text:s/>με<text:s/>στόχο<text:s/>την<text:s/>αποτελεσματική<text:s/>εξυπηρέτηση<text:s/>των<text:s/>πολιτών<text:s/>μέσα<text:s/>από<text:s/>την<text:s/>έγκαιρη<text:s/>διεκπεραίωση<text:s/>των<text:s/>αιτημάτων<text:s/>που<text:s/>υποβάλλονται<text:s/>από<text:s/>τα<text:s/>ενδιαφερόμενα<text:s/>πρόσωπα<text:s/>ή<text:s/>από<text:s/>δημόσιους<text:s/>και<text:s/>ιδιωτικούς<text:s/>φορείς<text:s/>και<text:s/>την<text:s/>αποφυγή<text:s/>συσσώρευσης<text:s/>εκκρεμοτήτων.</text:span></text:p>
      <text:p text:style-name="P2006"><text:span text:style-name="T2006_1">(γ)<text:s/>Η<text:s/>διενέργεια<text:s/>αποτελεσματικών<text:s/>ελέγχων<text:s/>για<text:s/>την<text:s/>ορθή<text:s/>εφαρμογή<text:s/>των<text:s/>συνταξιοδοτικών<text:s/>διατάξεων,<text:s/>στο<text:s/>πλαίσιο<text:s/>της<text:s/>καταπολέμησης<text:s/>της<text:s/>απάτης,<text:s/>της<text:s/>διαφθοράς<text:s/>και<text:s/>της<text:s/>αποφυγής<text:s/>σφαλμάτων.</text:span></text:p>
      <text:p text:style-name="P2007"><text:span text:style-name="T2007_1">2.</text:span><text:span text:style-name="T2007_2"><text:s/>Η<text:s/>Γενική<text:s/>Διεύθυνση<text:s/>Χορήγησης<text:s/>Συντάξεων<text:s/>Δημοσίου<text:s/>Τομέα<text:s/>διαρθρώνεται<text:s/>ως<text:s/>εξής:</text:span></text:p>
      <text:p text:style-name="P2008"><text:span text:style-name="T2008_1">α)</text:span><text:span text:style-name="T2008_2"><text:tab/></text:span><text:span text:style-name="T2008_3">Διεύθυνση<text:s/>Κανονισμού<text:s/>και<text:s/>Εντολής<text:s/>Πληρωμής<text:s/>Πολιτικών<text:s/>Συντάξεων</text:span></text:p>
      <text:p text:style-name="P2009"><text:span text:style-name="T2009_1">β)</text:span><text:span text:style-name="T2009_2"><text:tab/></text:span><text:span text:style-name="T2009_3">Διεύθυνση<text:s/>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010"><text:span text:style-name="T2010_1">γ)</text:span><text:span text:style-name="T2010_2"><text:tab/></text:span><text:span text:style-name="T2010_3">Διεύθυνση<text:s/>Κανονισμού<text:s/>και<text:s/>Εντολής<text:s/>Πληρωμής<text:s/>Πολεμικών<text:s/>και<text:s/>Στρατιωτικών<text:s/>Συντάξεων</text:span></text:p>
      <text:p text:style-name="P2011"><text:span text:style-name="T2011_1">δ)</text:span><text:span text:style-name="T2011_2"><text:tab/></text:span><text:span text:style-name="T2011_3">Διεύθυνση<text:s/>Διενέργειας<text:s/>Μεταβολών<text:s/>και<text:s/>Δειγματοληπτικών<text:s/>Ελέγχων</text:span></text:p>
      <text:p text:style-name="P2012"><text:span text:style-name="T2012_1">ε)</text:span><text:span text:style-name="T2012_2"><text:tab/></text:span><text:span text:style-name="T2012_3">Αυτοτελές<text:s/>Γραφείο<text:s/>Εξυπηρέτησης<text:s/>Πολιτών<text:s/>και<text:s/>Διοικητικής<text:s/>Υποστήριξης</text:span></text:p>
      <text:h text:style-name="P2013" text:outline-level="6"><text:span text:style-name="T2013_1">Άρθρο<text:s/>66<text:s/></text:span></text:h>
      <text:h text:style-name="P2014" text:outline-level="6"><text:span text:style-name="T2014_1">Διεύθυνση<text:s/>Κανονισμού<text:s/>και<text:s/>Εντολής<text:s/>Πληρωμής</text:span></text:h>
      <text:p text:style-name="P2015"><text:span text:style-name="T2015_1">Πολιτικών<text:s/>Συντάξεων</text:span></text:p>
      <text:p text:style-name="P2016"><text:span text:style-name="T2016_1">1.</text:span><text:span text:style-name="T2016_2"><text:s/>Οι<text:s/>επιχειρησιακοί<text:s/>στόχοι<text:s/>της<text:s/>Διεύθυνσης<text:s/>Κανονισμού<text:s/>και<text:s/>Εντολής<text:s/>Πληρωμής<text:s/>Πολιτικών<text:s/>Συντάξεων<text:s/>είναι<text:s/>οι<text:s/>ακόλουθοι:</text:span></text:p>
      <text:p text:style-name="P2017"><text:span text:style-name="T2017_1">(α)<text:s/>H<text:s/>συντόμευση<text:s/>του<text:s/>απαιτούμενου<text:s/>χρόνου<text:s/>για<text:s/>την<text:s/>έκδοση<text:s/>πράξεων<text:s/>πολιτικών<text:s/>συντάξεων,<text:s/>η<text:s/>εκτέλεση<text:s/>και<text:s/>η<text:s/>εντολή<text:s/>πληρωμής<text:s/>αυτών.</text:span></text:p>
      <text:p text:style-name="P2018"><text:span text:style-name="T2018_1">(β)<text:s/>H<text:s/>αποτελεσματική<text:s/>διαχείριση<text:s/>συνταξιοδοτικών<text:s/>θεμάτων<text:s/>που<text:s/>προκύπτουν<text:s/>κατόπιν<text:s/>αιτημάτων<text:s/>ενδιαφε-<text:s/>ρόμενων,<text:s/>ασφαλιστικών<text:s/>φορέων<text:s/>και<text:s/>υπηρεσιών.</text:span></text:p>
      <text:p text:style-name="P2019"><text:span text:style-name="T2019_1">(γ)<text:s/>Η<text:s/>επιχειρησιακή<text:s/>και<text:s/>λειτουργική<text:s/>υποστήριξη<text:s/>της<text:s/>διαδικτυακής<text:s/>εφαρμογής<text:s/>του<text:s/>Δελτίου<text:s/>Ατομικής<text:s/>Υπηρεσιακής<text:s/>Κατάστασης<text:s/>(Δ.Α.Υ.Κ.),<text:s/>η<text:s/>παροχή<text:s/>στοιχείων<text:s/>προς<text:s/>φορείς<text:s/>που<text:s/>έχουν<text:s/>έννομο<text:s/>συμφέρον<text:s/>και<text:s/>ο<text:s/>έλεγχος<text:s/>των<text:s/>στοιχείων<text:s/>που<text:s/>απαιτούνται<text:s/>για<text:s/>την<text:s/>καταβολή<text:s/>της<text:s/>προκαταβολής<text:s/>της<text:s/>σύνταξης.</text:span></text:p>
      <text:p text:style-name="P2020"><text:span text:style-name="T2020_1">2.</text:span><text:span text:style-name="T2020_2"><text:s/>Η<text:s/>Διεύθυνση<text:s/>Κανονισμού<text:s/>και<text:s/>Εντολής<text:s/>Πληρωμής<text:s/>Πολιτικών<text:s/>Συντάξεων<text:s/>διαρθρώνεται<text:s/>σε<text:s/>πέντε<text:s/>(5)<text:s/>Τμήματα,<text:s/>ως<text:s/>κατωτέρω:</text:span></text:p>
      <text:p text:style-name="P2021"><text:span text:style-name="T2021_1">α)</text:span><text:span text:style-name="T2021_2"><text:tab/></text:span><text:span text:style-name="T2021_3">Τμήμα<text:s/>Α΄<text:s/>-<text:s/>Κανονισμού<text:s/>και<text:s/>Εντολής<text:s/>Πληρωμής<text:s/>Πολιτικών<text:s/>Συντάξεων</text:span></text:p>
      <text:p text:style-name="P2022"><text:span text:style-name="T2022_1">β)</text:span><text:span text:style-name="T2022_2"><text:tab/></text:span><text:span text:style-name="T2022_3">Τμήμα<text:s/>Β΄-<text:s/>Κανονισμού<text:s/>και<text:s/>Εντολής<text:s/>Πληρωμής<text:s/>Πολιτικών<text:s/>Συντάξεων</text:span></text:p>
      <text:p text:style-name="P2023"><text:span text:style-name="T2023_1">γ)</text:span><text:span text:style-name="T2023_2"><text:tab/></text:span><text:span text:style-name="T2023_3">Τμήμα<text:s/>Γ΄-<text:s/>Κανονισμού<text:s/>και<text:s/>Εντολής<text:s/>Πληρωμής<text:s/>Πολιτικών<text:s/>Συντάξεων</text:span></text:p>
      <text:p text:style-name="P2024"><text:span text:style-name="T2024_1">δ)</text:span><text:span text:style-name="T2024_2"><text:tab/></text:span><text:span text:style-name="T2024_3">Τμήμα<text:s/>Δ’<text:s/>-<text:s/>Κανονισμού<text:s/>και<text:s/>Εντολής<text:s/>Πληρωμής<text:s/>Πολιτικών<text:s/>Συντάξεων</text:span></text:p>
      <text:p text:style-name="P2025"><text:span text:style-name="T2025_1">ε)</text:span><text:span text:style-name="T2025_2"><text:tab/></text:span><text:span text:style-name="T2025_3">Τμήμα<text:s/>Ε’<text:s/>-<text:s/>Κανονισμού<text:s/>και<text:s/>Εντολής<text:s/>Πληρωμής<text:s/>Πολιτικών<text:s/>Συντάξεων</text:span></text:p>
      <text:p text:style-name="P2026"><text:span text:style-name="T2026_1">3.</text:span><text:span text:style-name="T2026_2"><text:s/>Οι<text:s/>αρμοδιότητες<text:s/>της<text:s/>Διεύθυνσης<text:s/>είναι<text:s/>οι<text:s/>κάτωθι:</text:span></text:p>
      <text:p text:style-name="P2027"><text:span text:style-name="T2027_1">(α)<text:s/>Ο<text:s/>κανονισμός<text:s/>και<text:s/>η<text:s/>εντολή<text:s/>πληρωμής<text:s/>πολιτικών<text:s/>συντάξεων.</text:span></text:p>
      <text:p text:style-name="P2028"><text:span text:style-name="T2028_1">(β)<text:s/>Η<text:s/>έκδοση<text:s/>πράξεων<text:s/>αναγνώρισης<text:s/>ή<text:s/>περιορισμού<text:s/>συντάξιμης<text:s/>υπηρεσίας.</text:span></text:p>
      <text:p text:style-name="P2029"><text:span text:style-name="T2029_1">(γ)<text:s/>Η<text:s/>έκδοση<text:s/>ανακλητικών<text:s/>και<text:s/>τροποποιητικών<text:s/>πράξεων.</text:span></text:p>
      <text:p text:style-name="P2030"><text:span text:style-name="T2030_1">(δ)<text:s/>Η<text:s/>έκδοση<text:s/>πράξεων<text:s/>διαδοχικής<text:s/>ασφάλισης.</text:span></text:p>
      <text:p text:style-name="P2031"><text:span text:style-name="T2031_1">(ε)<text:s/>Η<text:s/>έκδοση<text:s/>πράξεων<text:s/>μεταφοράς<text:s/>ασφαλιστικών<text:s/>δικαιωμάτων<text:s/>από<text:s/>το<text:s/>εθνικό<text:s/>στο<text:s/>ειδικό<text:s/>συνταξιοδοτικό<text:s/>σύστημα<text:s/>υπαλλήλων<text:s/>της<text:s/>Ε.Ε.<text:s/>ή<text:s/>άλλο<text:s/>αναγνωρισμένο<text:s/>ασφαλιστικό<text:s/>σύστημα<text:s/>(αναλογιστικό<text:s/>ισοδύναμο).</text:span></text:p>
      <text:p text:style-name="P2032"><text:span text:style-name="T2032_1">(στ)<text:s/>Ο<text:s/>καθορισμός<text:s/>της<text:s/>συντάξιμης<text:s/>υπηρεσίας,<text:s/>όταν<text:s/>προβλέπεται<text:s/>από<text:s/>την<text:s/>κείμενη<text:s/>νομοθεσία,<text:s/>και<text:s/>η<text:s/>διαπίστωση<text:s/>του<text:s/>συντάξιμου<text:s/>της<text:s/>υπηρεσίας<text:s/>-<text:s/>προϋπηρεσίας<text:s/>εν<text:s/>ενεργεία<text:s/>υπαλλήλου.</text:span></text:p>
      <text:p text:style-name="P2033"><text:span text:style-name="T2033_1">(ζ)<text:s/>Η<text:s/>αναπροσαρμογή<text:s/>των<text:s/>συντάξεων<text:s/>υπαλλήλων<text:s/>-<text:s/>λειτουργών,<text:s/>σύμφωνα<text:s/>με<text:s/>τις<text:s/>αρχές<text:s/>της<text:s/>κείμενης<text:s/>νομοθεσίας.</text:span></text:p>
      <text:p text:style-name="P2034"><text:span text:style-name="T2034_1">(η)<text:s/>Η<text:s/>εκτέλεση<text:s/>και<text:s/>η<text:s/>εντολή<text:s/>πληρωμής<text:s/>των<text:s/>ανωτέρω<text:s/>πράξεων.</text:span></text:p>
      <text:p text:style-name="P2035"><text:span text:style-name="T2035_1">(θ)<text:s/>Η<text:s/>εκτέλεση<text:s/>αποφάσεων<text:s/>του<text:s/>Ελεγκτικού<text:s/>Συνεδρίου<text:s/>με<text:s/>τις<text:s/>οποίες<text:s/>κανονίζεται<text:s/>ή<text:s/>μεταβάλλεται<text:s/>ήδη<text:s/>καταβαλλόμενη<text:s/>σύνταξη.</text:span></text:p>
      <text:p text:style-name="P2036"><text:span text:style-name="T2036_1">(ι)<text:s/>Η<text:s/>έκδοση<text:s/>καταλογιστικών<text:s/>πράξεων<text:s/>και<text:s/>αποφάσεων<text:s/>παρακράτησης.</text:span></text:p>
      <text:p text:style-name="P2037"><text:span text:style-name="T2037_1">(ια)<text:s/>Η<text:s/>παροχή<text:s/>πληροφοριών<text:s/>σε<text:s/>ερωτήματα<text:s/>φορέων<text:s/>σχετικά<text:s/>με<text:s/>τις<text:s/>κρατήσεις<text:s/>επί<text:s/>των<text:s/>αποδοχών<text:s/>των<text:s/>ασφαλισμένων<text:s/>αρμοδιότητας<text:s/>της<text:s/>Διεύθυνσης<text:s/>για<text:s/>κύρια<text:s/>σύνταξη,<text:s/>σε<text:s/>συνεργασία<text:s/>με<text:s/>τη<text:s/>Διεύθυνση<text:s/>Εισοδηματικής<text:s/>Πολιτικής.</text:span></text:p>
      <text:p text:style-name="P2038"><text:span text:style-name="T2038_1">4.</text:span><text:span text:style-name="T2038_2"><text:s/>Οι<text:s/>αρμοδιότητες<text:s/>της<text:s/>Διεύθυνσης<text:s/>κατανέμονται<text:s/>στα<text:s/>Τμήματά<text:s/>της,<text:s/>ως<text:s/>εξής:</text:span></text:p>
      <text:p text:style-name="P2039"><text:span text:style-name="T2039_1">(α)<text:s/>Τμήμα<text:s/>Α’<text:s/>-<text:s/>Κανονισμού<text:s/>και<text:s/>Εντολής<text:s/>Πληρωμής<text:s/>Πολιτικών<text:s/>Συντάξεων</text:span></text:p>
      <text:p text:style-name="P2040"><text:span text:style-name="T2040_1">Το<text:s/>Τμήμα<text:s/>αυτό<text:s/>έχει<text:s/>τις<text:s/>αναφερόμενες<text:s/>στην<text:s/>παράγραφο<text:s/>2<text:s/>αρμοδιότητες<text:s/>κατά<text:s/>το<text:s/>μέρος<text:s/>που<text:s/>αφορούν:</text:span></text:p>
      <text:p text:style-name="P2041"><text:span text:style-name="T2041_1">(αα)<text:s/>υπαλλήλους<text:s/>των<text:s/>Υπουργείων:<text:s/>i)<text:s/>Εξωτερικών,<text:s/>ii)<text:s/>Οικονομίας<text:s/>και<text:s/>Ανάπτυξης,<text:s/>iii)<text:s/>Αγροτικής<text:s/>Ανάπτυξης<text:s/>και<text:s/>Τροφίμων,<text:s/>iv)<text:s/>Δικαιοσύνης,<text:s/>Διαφάνειας<text:s/>και<text:s/>Ανθρωπίνων<text:s/>Δικαιωμάτων,<text:s/>v)<text:s/>Πολιτισμού<text:s/>και<text:s/>Αθλητισμού,<text:s/>vi)<text:s/>Τουρισμού,<text:s/>vii)<text:s/>Ναυτιλίας<text:s/>και<text:s/>Νησιωτικής<text:s/>Πολιτικής<text:s/>και<text:s/>viii)<text:s/>Ψηφιακής<text:s/>Πολιτικής,<text:s/>Τηλεπικοινωνιών<text:s/>και<text:s/>Ενημέρωσης,</text:span></text:p>
      <text:p text:style-name="P2042"><text:span text:style-name="T2042_1">(ββ)<text:s/>υπαλλήλους<text:s/>της<text:s/>Βουλής<text:s/>των<text:s/>Ελλήνων,<text:s/>του<text:s/>Νομικού<text:s/>Συμβουλίου<text:s/>του<text:s/>Κράτους,<text:s/>της<text:s/>Αρχής<text:s/>Προστασίας<text:s/>Προσωπικών<text:s/>Δεδομένων<text:s/>και<text:s/>της<text:s/>τ.<text:s/>Ε.Ρ.Τ.,</text:span></text:p>
      <text:p text:style-name="P2043"><text:span text:style-name="T2043_1">(γγ)<text:s/>υπαλλήλους<text:s/>και<text:s/>ερευνητές<text:s/>του<text:s/>Εθνικού<text:s/>Κέντρου<text:s/>Έρευνας<text:s/>Φυσικών<text:s/>Επιστημών<text:s/>(Ε.Κ.Ε.Φ.Ε.)<text:s/>«Δημόκριτος»,<text:s/>του<text:s/>Εθνικού<text:s/>Ιδρύματος<text:s/>Αγροτικής<text:s/>Έρευνας<text:s/>(Ε.Θ.Ι.Α.Γ.Ε.)<text:s/>και<text:s/>της<text:s/>Εθνικής<text:s/>Υπηρεσίας<text:s/>Πληροφοριών<text:s/>(Ε.Υ.Π.).</text:span></text:p>
      <text:p text:style-name="P2044"><text:span text:style-name="T2044_1">(β)<text:s/>Τμήμα<text:s/>Β’<text:s/>-<text:s/>Κανονισμού<text:s/>και<text:s/>Εντολής<text:s/>Πληρωμής<text:s/>Πολιτικών<text:s/>Συντάξεων</text:span></text:p>
      <text:p text:style-name="P2045"><text:span text:style-name="T2045_1">Το<text:s/>Τμήμα<text:s/>αυτό<text:s/>έχει<text:s/>τις<text:s/>αναφερόμενες<text:s/>στην<text:s/>παράγραφο<text:s/>2<text:s/>αρμοδιότητες<text:s/>κατά<text:s/>το<text:s/>μέρος<text:s/>που<text:s/>αφορούν:</text:span></text:p>
      <text:p text:style-name="P2046"><text:span text:style-name="T2046_1">(αα)<text:s/>υπαλλήλους<text:s/>και<text:s/>εκπαιδευτικούς:<text:s/>i)<text:s/>της<text:s/>Δευτεροβάθμιας<text:s/>Εκπαίδευσης,<text:s/>ii)<text:s/>όλων<text:s/>των<text:s/>κατηγοριών<text:s/>και<text:s/>βαθμίδων<text:s/>των<text:s/>Α.Ε.Ι.<text:s/>και</text:span></text:p>
      <text:p text:style-name="P2047"><text:span text:style-name="T2047_1">(ββ)<text:s/>υπαλλήλους<text:s/>του<text:s/>Ταμείου<text:s/>Διοίκησης<text:s/>και<text:s/>Διαχείρισης<text:s/>Πανεπιστημιακών<text:s/>Δασών<text:s/>(Ν.Π.Δ.Δ.).</text:span></text:p>
      <text:p text:style-name="P2048"><text:span text:style-name="T2048_1">(γ)<text:s/>Τμήμα<text:s/>Γ’<text:s/>-<text:s/>Κανονισμού<text:s/>και<text:s/>Εντολής<text:s/>Πληρωμής<text:s/>Πολιτικών<text:s/>Συντάξεων</text:span></text:p>
      <text:p text:style-name="P2049"><text:span text:style-name="T2049_1">Το<text:s/>Τμήμα<text:s/>αυτό<text:s/>έχει<text:s/>τις<text:s/>αναφερόμενες<text:s/>στην<text:s/>παράγραφο<text:s/>2<text:s/>αρμοδιότητες<text:s/>κατά<text:s/>το<text:s/>μέρος<text:s/>που<text:s/>αφορούν:</text:span></text:p>
      <text:p text:style-name="P2050"><text:span text:style-name="T2050_1">(αα)<text:s/>υπαλλήλους<text:s/>των<text:s/>Υπουργείων:<text:s/>i)<text:s/>Οικονομικών,<text:s/>ii)<text:s/>Εθνικής<text:s/>Άμυνας,<text:s/>iii)<text:s/>Εργασίας,<text:s/>Κοινωνικής<text:s/>Ασφάλισης<text:s/>και<text:s/>Κοινωνικής<text:s/>Αλληλεγγύης</text:span></text:p>
      <text:p text:style-name="P2051"><text:span text:style-name="T2051_1">(ββ)<text:s/>υπαλλήλους<text:s/>της<text:s/>Ελληνικής<text:s/>Στατιστικής<text:s/>Αρχής<text:s/>(ΕΛ.<text:s/>ΣΤΑΤ.),<text:s/>του<text:s/>Μετοχικού<text:s/>Ταμείου<text:s/>Δημοσίων<text:s/>Υπαλλήλων<text:s/>(Μ.Τ.Π.Υ.),<text:s/>της<text:s/>Ρυθμιστικής<text:s/>Αρχής<text:s/>Ενέργειας<text:s/>(Ρ.Α.Ε.)<text:s/>και</text:span></text:p>
      <text:p text:style-name="P2052"><text:span text:style-name="T2052_1">(γγ)<text:s/>πολιτικό<text:s/>και<text:s/>εκπαιδευτικό<text:s/>προσωπικό<text:s/>όλων<text:s/>των<text:s/>κατηγοριών<text:s/>και<text:s/>βαθμίδων<text:s/>των<text:s/>Ανώτατων<text:s/>Στρατιωτικών<text:s/>Εκπαιδευτικών<text:s/>Ιδρυμάτων<text:s/>(Α.Σ.Ε.Ι.).</text:span></text:p>
      <text:p text:style-name="P2053"><text:span text:style-name="T2053_1">(δ)<text:s/>Τμήμα<text:s/>Δ’<text:s/>-<text:s/>Κανονισμού<text:s/>και<text:s/>Εντολής<text:s/>Πληρωμής<text:s/>Πολιτικών<text:s/>Συντάξεων</text:span></text:p>
      <text:p text:style-name="P2054"><text:span text:style-name="T2054_1">Το<text:s/>Τμήμα<text:s/>αυτό<text:s/>έχει<text:s/>τις<text:s/>αναφερόμενες<text:s/>στην<text:s/>παράγραφο<text:s/>2<text:s/>αρμοδιότητες<text:s/>κατά<text:s/>το<text:s/>μέρος<text:s/>που<text:s/>αφορούν:</text:span></text:p>
      <text:p text:style-name="P2055"><text:span text:style-name="T2055_1">(αα)<text:s/>υπαλλήλους<text:s/>των<text:s/>Υπουργείων:<text:s/>i)<text:s/>Εσωτερικών,<text:s/>ii)<text:s/>Διοικητικής<text:s/>Ανασυγκρότησης,<text:s/>iii)<text:s/>Περιβάλλοντος<text:s/>και<text:s/>Ενέργειας,<text:s/>iv)<text:s/>Υποδομών<text:s/>και<text:s/>Μεταφορών,<text:s/>v)<text:s/>Υγείας,<text:s/>vi)<text:s/>Μεταναστευτικής<text:s/>Πολιτικής,</text:span></text:p>
      <text:p text:style-name="P2056"><text:span text:style-name="T2056_1">(ββ)<text:s/>υπαλλήλους<text:s/>του<text:s/>Εθνικού<text:s/>Τυπογραφείου,<text:s/>του<text:s/>Οργανισμού<text:s/>Κτηματολογίου<text:s/>και<text:s/>Χαρτογραφήσεων<text:s/>Ελλάδος<text:s/>(Ο.Κ.Χ.Ε.)/Ν.Π.Δ.Δ.,<text:s/>της<text:s/>Υπηρεσίας<text:s/>Πολιτικής<text:s/>Αεροπορίας<text:s/>(Υ.Π.Α.),<text:s/>της<text:s/>Ανεξάρτητης<text:s/>Αρχής<text:s/>του<text:s/>Συνηγόρου<text:s/>του<text:s/>Πολίτη,<text:s/>του<text:s/>Ανωτάτου<text:s/>Συμβουλίου<text:s/>Επιλογής<text:s/>Προσωπικού<text:s/>(Α.Σ.Ε.Π.),<text:s/>του<text:s/>Ταχυδρομικού<text:s/>Ταμιευτηρίου,<text:s/>του<text:s/>Οργανισμού<text:s/>Περίθαλψης<text:s/>Ασφαλισμένων<text:s/>Δημοσίου<text:s/>(Ο.Π.Α.Δ.)<text:s/>και</text:span></text:p>
      <text:p text:style-name="P2057"><text:span text:style-name="T2057_1">(γγ)<text:s/>υπαλλήλους<text:s/>και<text:s/>εκπαιδευτικό<text:s/>προσωπικό<text:s/>της<text:s/>Εθνικής<text:s/>Σχολής<text:s/>Δημόσιας<text:s/>Υγείας<text:s/>(Ε.Σ.Δ.Υ.).</text:span></text:p>
      <text:p text:style-name="P2058"><text:span text:style-name="T2058_1">(ε)<text:s/>Τμήμα<text:s/>Ε’<text:s/>-<text:s/>Κανονισμού<text:s/>και<text:s/>Εντολής<text:s/>Πληρωμής<text:s/>Πολιτικών<text:s/>Συντάξεων</text:span></text:p>
      <text:p text:style-name="P2059"><text:span text:style-name="T2059_1">Το<text:s/>Τμήμα<text:s/>αυτό<text:s/>έχει<text:s/>τις<text:s/>αναφερόμενες<text:s/>στην<text:s/>παράγραφο<text:s/>2<text:s/>αρμοδιότητες<text:s/>κατά<text:s/>το<text:s/>μέρος<text:s/>που<text:s/>αφορούν:</text:span></text:p>
      <text:p text:style-name="P2060"><text:span text:style-name="T2060_1">(αα)<text:s/>υπαλλήλους<text:s/>και<text:s/>εκπαιδευτικούς:<text:s/>i)<text:s/>της<text:s/>Πρωτοβάθμιας<text:s/>Εκπαίδευσης,<text:s/>ii)<text:s/>όλων<text:s/>των<text:s/>κατηγοριών<text:s/>και<text:s/>βαθμί-<text:s/>δων<text:s/>των<text:s/>Τ.Ε.Ι.,<text:s/>iii)<text:s/>της<text:s/>Ανώτατης<text:s/>Σχολής<text:s/>Παιδαγωγικής<text:s/>και<text:s/>Τεχνολογικής<text:s/>Εκπαίδευσης<text:s/>(Α.Σ.ΠΑΙ.ΤΕ.),<text:s/>iv)<text:s/>της<text:s/>Ειδικής<text:s/>Παιδαγωγικής<text:s/>Ακαδημίας,<text:s/>v)<text:s/>των<text:s/>Εκκλησιαστικών<text:s/>Σχολών,</text:span></text:p>
      <text:p text:style-name="P2061"><text:span text:style-name="T2061_1">(ββ)<text:s/>υπαλλήλους<text:s/>και<text:s/>συμβούλους<text:s/>του<text:s/>Ιδρύματος<text:s/>Τεχνολογίας<text:s/>και<text:s/>Έρευνας<text:s/>(Ι.Τ.Ε.),</text:span></text:p>
      <text:p text:style-name="P2062"><text:span text:style-name="T2062_1">(γγ)<text:s/>υπαλλήλους<text:s/>και<text:s/>ερευνητές<text:s/>της<text:s/>Ακαδημίας<text:s/>Αθηνών,<text:s/>(δδ)<text:s/>υπαλλήλους<text:s/>και<text:s/>μέλη<text:s/>του<text:s/>τέως<text:s/>Παιδαγωγικού<text:s/>Ινστιτούτου,</text:span></text:p>
      <text:p text:style-name="P2063"><text:span text:style-name="T2063_1">(εε)<text:s/>υπαλλήλους<text:s/>της<text:s/>Κεντρικής<text:s/>Υπηρεσίας<text:s/>του<text:s/>Υπουργείου<text:s/>Παιδείας,<text:s/>Έρευνας<text:s/>και<text:s/>Θρησκευμάτων,<text:s/>του<text:s/>Ιδρύματος<text:s/>Κρατικών<text:s/>Υποτροφιών<text:s/>(Ι.Κ.Υ.),<text:s/>της<text:s/>Εθνικής<text:s/>Βιβλιοθήκης<text:s/>και<text:s/>των<text:s/>λοιπών<text:s/>δημοσίων<text:s/>βιβλιοθηκών<text:s/>και</text:span></text:p>
      <text:p text:style-name="P2064"><text:span text:style-name="T2064_1">(στστ)<text:s/>εκπαιδευτικούς<text:s/>αναγνωρισμένων<text:s/>σχολείων<text:s/>της<text:s/>αλλοδαπής.</text:span></text:p>
      <text:h text:style-name="P2065" text:outline-level="6"><text:span text:style-name="T2065_1">Άρθρο<text:s/>67<text:s/></text:span></text:h>
      <text:h text:style-name="P2066" text:outline-level="6"><text:span text:style-name="T2066_1">Διεύθυνση<text:s/>Κανονισμού<text:s/>και<text:s/>Εντολής<text:s/>Πληρωμής</text:span></text:h>
      <text:p text:style-name="P2067"><text:span text:style-name="T2067_1">Συντάξεων<text:s/>υπαλλήλων<text:s/>Ο.Τ.Α.,<text:s/>Νομικών</text:span></text:p>
      <text:p text:style-name="P2068"><text:span text:style-name="T2068_1">Προσώπων<text:s/>Δημοσίου<text:s/>Δικαίου<text:s/>και</text:span></text:p>
      <text:p text:style-name="P2069"><text:span text:style-name="T2069_1">Ειδικών<text:s/>Κατηγοριών</text:span></text:p>
      <text:p text:style-name="P2070"><text:span text:style-name="T2070_1">1.</text:span><text:span text:style-name="T2070_2"><text:s/>Οι<text:s/>επιχειρησιακοί<text:s/>στόχοι<text:s/>της<text:s/>Διεύθυνσης<text:s/>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text:s/>είναι<text:s/>οι<text:s/>ακόλουθοι:</text:span></text:p>
      <text:p text:style-name="P2071"><text:span text:style-name="T2071_1">(α)<text:s/>H<text:s/>συντόμευση<text:s/>του<text:s/>απαιτούμενου<text:s/>χρόνου<text:s/>για<text:s/>την<text:s/>έκδοση<text:s/>συνταξιοδοτικών<text:s/>πράξεων<text:s/>υπαλλήλων<text:s/>Ν.Π.Δ.Δ.<text:s/>και<text:s/>Ειδικών<text:s/>Κατηγοριών,<text:s/>η<text:s/>εκτέλεση<text:s/>και<text:s/>εντολή<text:s/>πληρωμής<text:s/>αυτών.</text:span></text:p>
      <text:p text:style-name="P2072"><text:span text:style-name="T2072_1">(β)<text:s/>Η<text:s/>αποτελεσματική<text:s/>διαχείριση<text:s/>συνταξιοδοτικών<text:s/>θεμάτων<text:s/>που<text:s/>προκύπτουν<text:s/>κατόπιν<text:s/>αιτημάτων<text:s/>ενδιαφε-<text:s/>ρόμενων,<text:s/>ασφαλιστικών<text:s/>φορέων<text:s/>και<text:s/>υπηρεσιών.</text:span></text:p>
      <text:p text:style-name="P2073"><text:span text:style-name="T2073_1">(γ)<text:s/>Η<text:s/>επιχειρησιακή<text:s/>και<text:s/>λειτουργική<text:s/>υποστήριξη<text:s/>της<text:s/>διαδικτυακής<text:s/>εφαρμογής<text:s/>του<text:s/>Δελτίου<text:s/>Ατομικής<text:s/>Υπηρεσιακής<text:s/>Κατάστασης<text:s/>(Δ.Α.Υ.Κ.),<text:s/>η<text:s/>παροχή<text:s/>στοιχείων<text:s/>προς<text:s/>φορείς<text:s/>που<text:s/>έχουν<text:s/>έννομο<text:s/>συμφέρον<text:s/>και<text:s/>ο<text:s/>έλεγχος<text:s/>των<text:s/>στοιχείων<text:s/>που<text:s/>απαιτούνται<text:s/>για<text:s/>την<text:s/>καταβολή<text:s/>της<text:s/>προκαταβολής<text:s/>της<text:s/>σύνταξης.</text:span></text:p>
      <text:p text:style-name="P2074"><text:span text:style-name="T2074_1">2.</text:span><text:span text:style-name="T2074_2"><text:s/>Η<text:s/>Διεύθυνση<text:s/>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text:s/>διαρθρώνεται<text:s/>σε<text:s/>τρία<text:s/>(3)<text:s/>Τμήματα,<text:s/>ως<text:s/>κατωτέρω:</text:span></text:p>
      <text:p text:style-name="P2075"><text:span text:style-name="T2075_1">α)</text:span><text:span text:style-name="T2075_2"><text:tab/></text:span><text:span text:style-name="T2075_3">Τμήμα<text:s/>Α΄<text:s/>-<text:s/>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076"><text:span text:style-name="T2076_1">β)</text:span><text:span text:style-name="T2076_2"><text:tab/></text:span><text:span text:style-name="T2076_3">Τμήμα<text:s/>Β΄-<text:s/>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077"><text:span text:style-name="T2077_1">γ)</text:span><text:span text:style-name="T2077_2"><text:tab/></text:span><text:span text:style-name="T2077_3">Τμήμα<text:s/>Γ΄-<text:s/>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078"><text:span text:style-name="T2078_1">3.</text:span><text:span text:style-name="T2078_2"><text:s/>Οι<text:s/>αρμοδιότητες<text:s/>της<text:s/>Διεύθυνσης<text:s/>είναι<text:s/>οι<text:s/>κάτωθι:</text:span></text:p>
      <text:p text:style-name="P2079"><text:span text:style-name="T2079_1">(α)<text:s/>Ο<text:s/>κανονισμός<text:s/>και<text:s/>η<text:s/>εντολή<text:s/>πληρωμής<text:s/>συντάξεων<text:s/>υπαλλήλων<text:s/>Ο.Τ.Α.,<text:s/>Νομικών<text:s/>Προσώπων<text:s/>Δημοσίου<text:s/>Δικαίου<text:s/>και<text:s/>Ειδικών<text:s/>Κατηγοριών.</text:span></text:p>
      <text:p text:style-name="P2080"><text:span text:style-name="T2080_1">(β)<text:s/>Η<text:s/>έκδοση<text:s/>πράξεων<text:s/>αναγνώρισης<text:s/>ή<text:s/>περιορισμού<text:s/>συντάξιμης<text:s/>υπηρεσίας.</text:span></text:p>
      <text:p text:style-name="P2081"><text:span text:style-name="T2081_1">(γ)<text:s/>Η<text:s/>έκδοση<text:s/>ανακλητικών<text:s/>και<text:s/>τροποποιητικών<text:s/>πράξεων.</text:span></text:p>
      <text:p text:style-name="P2082"><text:span text:style-name="T2082_1">(δ)<text:s/>Η<text:s/>έκδοση<text:s/>πράξεων<text:s/>διαδοχικής<text:s/>ασφάλισης.</text:span></text:p>
      <text:p text:style-name="P2083"><text:span text:style-name="T2083_1">(ε)<text:s/>Η<text:s/>έκδοση<text:s/>πράξεων<text:s/>μεταφοράς<text:s/>ασφαλιστικών<text:s/>δικαιωμάτων<text:s/>από<text:s/>το<text:s/>εθνικό<text:s/>στο<text:s/>ειδικό<text:s/>συνταξιοδοτικό<text:s/>σύστημα<text:s/>υπαλλήλων<text:s/>της<text:s/>Ε.Ε.<text:s/>ή<text:s/>άλλο<text:s/>αναγνωρισμένο<text:s/>ασφαλιστικό<text:s/>σύστημα<text:s/>(αναλογιστικό<text:s/>ισοδύναμο).</text:span></text:p>
      <text:p text:style-name="P2084"><text:span text:style-name="T2084_1">(στ)<text:s/>Ο<text:s/>καθορισμός<text:s/>της<text:s/>συντάξιμης<text:s/>υπηρεσίας<text:s/>όταν<text:s/>προβλέπεται<text:s/>από<text:s/>την<text:s/>κείμενη<text:s/>νομοθεσία<text:s/>και<text:s/>η<text:s/>διαπίστωση<text:s/>του<text:s/>συντάξιμου<text:s/>της<text:s/>υπηρεσίας<text:s/>-<text:s/>προϋπηρεσίας<text:s/>εν<text:s/>ενεργεία<text:s/>υπαλλήλου.</text:span></text:p>
      <text:p text:style-name="P2085"><text:span text:style-name="T2085_1">(ζ)<text:s/>Η<text:s/>αναπροσαρμογή<text:s/>των<text:s/>συντάξεων<text:s/>υπαλλήλων<text:s/>-<text:s/>λειτουργών,<text:s/>σύμφωνα<text:s/>με<text:s/>τις<text:s/>αρχές<text:s/>της<text:s/>κείμενης<text:s/>νομοθεσίας.</text:span></text:p>
      <text:p text:style-name="P2086"><text:span text:style-name="T2086_1">(η)<text:s/>Η<text:s/>εκτέλεση<text:s/>και<text:s/>εντολή<text:s/>πληρωμής<text:s/>των<text:s/>ανωτέρω<text:s/>πράξεων.</text:span></text:p>
      <text:p text:style-name="P2087"><text:span text:style-name="T2087_1">(θ)<text:s/>Η<text:s/>εκτέλεση<text:s/>αποφάσεων<text:s/>του<text:s/>Ελεγκτικού<text:s/>Συνεδρίου<text:s/>με<text:s/>τις<text:s/>οποίες<text:s/>κανονίζεται<text:s/>ή<text:s/>μεταβάλλεται<text:s/>ήδη<text:s/>καταβαλλόμενη<text:s/>σύνταξη.</text:span></text:p>
      <text:p text:style-name="P2088"><text:span text:style-name="T2088_1">(ι)<text:s/>Η<text:s/>έκδοση<text:s/>καταλογιστικών<text:s/>πράξεων<text:s/>και<text:s/>αποφάσεων<text:s/>παρακράτησης.</text:span></text:p>
      <text:p text:style-name="P2089"><text:span text:style-name="T2089_1">(ια)<text:s/>Η<text:s/>παροχή<text:s/>πληροφοριών<text:s/>σε<text:s/>ερωτήματα<text:s/>φορέων<text:s/>σχετικά<text:s/>με<text:s/>τις<text:s/>κρατήσεις<text:s/>επί<text:s/>των<text:s/>αποδοχών<text:s/>των<text:s/>ασφαλισμένων<text:s/>αρμοδιότητας<text:s/>της<text:s/>Διεύθυνσης<text:s/>για<text:s/>κύρια<text:s/>σύνταξη,<text:s/>σε<text:s/>συνεργασία<text:s/>με<text:s/>τη<text:s/>Διεύθυνση<text:s/>Εισοδηματικής<text:s/>Πολιτικής.</text:span></text:p>
      <text:p text:style-name="P2090"><text:span text:style-name="T2090_1">4.</text:span><text:span text:style-name="T2090_2"><text:s/>Οι<text:s/>αρμοδιότητες<text:s/>της<text:s/>Διεύθυνσης<text:s/>κατανέμονται<text:s/>στα<text:s/>Τμήματα<text:s/>ως<text:s/>εξής:</text:span></text:p>
      <text:p text:style-name="P2091"><text:span text:style-name="T2091_1">(α)<text:s/>Τμήμα<text:s/>Α΄-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092"><text:span text:style-name="T2092_1">Το<text:s/>Τμήμα<text:s/>αυτό<text:s/>έχει<text:s/>τις<text:s/>αναφερόμενες<text:s/>στην<text:s/>παράγραφο<text:s/>3<text:s/>αρμοδιότητες<text:s/>κατά<text:s/>το<text:s/>μέρος<text:s/>που<text:s/>αφορούν<text:s/>υπαλλήλους<text:s/>νοσηλευτικών<text:s/>ιδρυμάτων<text:s/>συμπεριλαμβανομένων<text:s/>των<text:s/>Ιατρών.</text:span></text:p>
      <text:p text:style-name="P2093"><text:span text:style-name="T2093_1">(β)<text:s/>Τμήμα<text:s/>Β΄-<text:s/>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094"><text:span text:style-name="T2094_1">Το<text:s/>Τμήμα<text:s/>αυτό<text:s/>έχει<text:s/>τις<text:s/>αναφερόμενες<text:s/>στην<text:s/>παράγραφο<text:s/>3<text:s/>αρμοδιότητες<text:s/>κατά<text:s/>το<text:s/>μέρος<text:s/>που<text:s/>αφορούν<text:s/>Δημοτικούς<text:s/>υπαλλήλους,<text:s/>Βουλευτές,<text:s/>Περιφερειάρχες<text:s/>και<text:s/>Δημάρχους.</text:span></text:p>
      <text:p text:style-name="P2095"><text:span text:style-name="T2095_1">(γ)<text:s/>Τμήμα<text:s/>Γ΄-<text:s/>Κανονισμού<text:s/>και<text:s/>Εντολής<text:s/>Πληρωμής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096"><text:span text:style-name="T2096_1">Το<text:s/>Τμήμα<text:s/>αυτό<text:s/>έχει<text:s/>τις<text:s/>αναφερόμενες<text:s/>στην<text:s/>παράγραφο<text:s/>3<text:s/>αρμοδιότητες<text:s/>κατά<text:s/>το<text:s/>μέρος<text:s/>που<text:s/>αφορούν<text:s/>υπαλλήλους:<text:s/>i)<text:s/>των<text:s/>Παιδικών<text:s/>Σταθμών,<text:s/>ii)<text:s/>των<text:s/>Ν.Π.Δ.Δ.<text:s/>του<text:s/>άρθρου<text:s/>1<text:s/>του<text:s/>ν.<text:s/>541/1977<text:s/>(Α΄<text:s/>42),<text:s/>iii)<text:s/>της<text:s/>Νομαρχιακής<text:s/>Αυτοδιοίκησης,<text:s/>iv)<text:s/>του<text:s/>Οργανισμού<text:s/>Σιδηροδρόμων<text:s/>Ελλάδος<text:s/>(Ο.Σ.Ε.),<text:s/>v)<text:s/>των<text:s/>Ελληνικών<text:s/>Ταχυδρομείων<text:s/>(ΕΛ.ΤΑ.),<text:s/>vi)<text:s/>του<text:s/>Οργανισμού<text:s/>Τηλεπικοινωνιών<text:s/>Ελλάδος<text:s/>(Ο.Τ.Ε.),<text:s/>vii)<text:s/>των<text:s/>Ν.Π.Δ.Δ.<text:s/>που<text:s/>η<text:s/>καταβολή<text:s/>των<text:s/>συντάξεών<text:s/>τους<text:s/>δεν<text:s/>βαρύνει<text:s/>το<text:s/>Δημόσιο,<text:s/>viii)<text:s/>ασφαλισμένους<text:s/>πρώην<text:s/>Τ.Α.Κ.Ε.,<text:s/>ix)<text:s/>αγωνιστές<text:s/>Εθνικής<text:s/>Αντίστασης,<text:s/>x)<text:s/>ανασφάλιστους<text:s/>Αγωνιστές<text:s/>Εθνικής<text:s/>Αντίστασης<text:s/>και<text:s/>xi)<text:s/>Λογοτέχνες,<text:s/>Καλλιτέχνες.</text:span></text:p>
      <text:h text:style-name="P2097" text:outline-level="6"><text:span text:style-name="T2097_1">Άρθρο<text:s/>68<text:s/></text:span></text:h>
      <text:h text:style-name="P2098" text:outline-level="6"><text:span text:style-name="T2098_1">Διεύθυνση<text:s/>Κανονισμού<text:s/>και<text:s/>Εντολής<text:s/>Πληρωμής</text:span></text:h>
      <text:p text:style-name="P2099"><text:span text:style-name="T2099_1">Στρατιωτικών<text:s/>και<text:s/>Πολεμικών<text:s/>Συντάξεων</text:span></text:p>
      <text:p text:style-name="P2100"><text:span text:style-name="T2100_1">1.</text:span><text:span text:style-name="T2100_2"><text:s/>Οι<text:s/>επιχειρησιακοί<text:s/>στόχοι<text:s/>της<text:s/>Διεύθυνσης<text:s/>Κανονισμού<text:s/>και<text:s/>Εντολής<text:s/>Πληρωμής<text:s/>Στρατιωτικών<text:s/>και<text:s/>Πολεμικών<text:s/>Συντάξεων<text:s/>είναι<text:s/>οι<text:s/>ακόλουθοι:</text:span></text:p>
      <text:p text:style-name="P2101"><text:span text:style-name="T2101_1">(α)<text:s/>H<text:s/>συντόμευση<text:s/>του<text:s/>απαιτούμενου<text:s/>χρόνου<text:s/>για<text:s/>την<text:s/>έκδοση<text:s/>πράξεων<text:s/>στρατιωτικών<text:s/>και<text:s/>πολεμικών<text:s/>συντάξεων,<text:s/>η<text:s/>εκτέλεση<text:s/>και<text:s/>εντολή<text:s/>πληρωμής<text:s/>αυτών.</text:span></text:p>
      <text:p text:style-name="P2102"><text:span text:style-name="T2102_1">(β)<text:s/>Η<text:s/>αποτελεσματική<text:s/>διαχείριση<text:s/>συνταξιοδοτικών<text:s/>θεμάτων<text:s/>που<text:s/>προκύπτουν<text:s/>κατόπιν<text:s/>αιτημάτων<text:s/>ενδιαφε-<text:s/>ρόμενων,<text:s/>ασφαλιστικών<text:s/>φορέων<text:s/>και<text:s/>υπηρεσιών.</text:span></text:p>
      <text:p text:style-name="P2103"><text:span text:style-name="T2103_1">2.</text:span><text:span text:style-name="T2103_2"><text:s/>Η<text:s/>Διεύθυνση<text:s/>Κανονισμού<text:s/>και<text:s/>Εντολής<text:s/>Πληρωμής<text:s/>Στρατιωτικών<text:s/>και<text:s/>Πολεμικών<text:s/>Συντάξεων<text:s/>διαρθρώνεται<text:s/>σε<text:s/>τρία<text:s/>(3)<text:s/>Τμήματα,<text:s/>ως<text:s/>κατωτέρω:</text:span></text:p>
      <text:p text:style-name="P2104"><text:span text:style-name="T2104_1">(α)<text:s/>Τμήμα<text:s/>Α΄-<text:s/>Κανονισμού<text:s/>και<text:s/>Εντολής<text:s/>Πληρωμής<text:s/>Στρατιωτικών<text:s/>και<text:s/>Πολεμικών<text:s/>Συντάξεων</text:span></text:p>
      <text:p text:style-name="P2105"><text:span text:style-name="T2105_1">(β)<text:s/>Τμήμα<text:s/>Β΄-<text:s/>Κανονισμού<text:s/>και<text:s/>Εντολής<text:s/>Πληρωμής<text:s/>Στρατιωτικών<text:s/>και<text:s/>Πολεμικών<text:s/>Συντάξεων</text:span></text:p>
      <text:p text:style-name="P2106"><text:span text:style-name="T2106_1">(γ)<text:s/>Τμήμα<text:s/>Γ΄-<text:s/>Κανονισμού<text:s/>και<text:s/>Εντολής<text:s/>Πληρωμής<text:s/>Στρατιωτικών<text:s/>και<text:s/>Πολεμικών<text:s/>Συντάξεων</text:span></text:p>
      <text:p text:style-name="P2107"><text:span text:style-name="T2107_1">3.</text:span><text:span text:style-name="T2107_2"><text:s/>Οι<text:s/>αρμοδιότητες<text:s/>της<text:s/>Διεύθυνσης<text:s/>είναι<text:s/>οι<text:s/>κάτωθι:</text:span></text:p>
      <text:p text:style-name="P2108"><text:span text:style-name="T2108_1">(α)<text:s/>Ο<text:s/>κανονισμός<text:s/>και<text:s/>η<text:s/>εντολή<text:s/>πληρωμής<text:s/>στρατιωτικών<text:s/>και<text:s/>πολεμικών<text:s/>συντάξεων.</text:span></text:p>
      <text:p text:style-name="P2109"><text:span text:style-name="T2109_1">(β)<text:s/>Η<text:s/>έκδοση<text:s/>πράξεων<text:s/>αναγνώρισης<text:s/>ή<text:s/>περιορισμού<text:s/>συντάξιμης<text:s/>υπηρεσίας.</text:span></text:p>
      <text:p text:style-name="P2110"><text:span text:style-name="T2110_1">(γ)<text:s/>Η<text:s/>έκδοση<text:s/>ανακλητικών<text:s/>και<text:s/>τροποποιητικών<text:s/>πράξεων.</text:span></text:p>
      <text:p text:style-name="P2111"><text:span text:style-name="T2111_1">(δ)Η<text:s/>έκδοση<text:s/>πράξεων<text:s/>διαδοχικής<text:s/>ασφάλισης.</text:span></text:p>
      <text:p text:style-name="P2112"><text:span text:style-name="T2112_1">(ε)<text:s/>Η<text:s/>έκδοση<text:s/>πράξεων<text:s/>μεταφοράς<text:s/>ασφαλιστικών<text:s/>δικαιωμάτων<text:s/>από<text:s/>το<text:s/>εθνικό<text:s/>στο<text:s/>ειδικό<text:s/>συνταξιοδοτικό<text:s/>σύστημα<text:s/>υπαλλήλων<text:s/>της<text:s/>Ε.Ε.<text:s/>ή<text:s/>άλλο<text:s/>αναγνωρισμένο<text:s/>ασφαλιστικό<text:s/>σύστημα<text:s/>(αναλογιστικό<text:s/>ισοδύναμο).</text:span></text:p>
      <text:p text:style-name="P2113"><text:span text:style-name="T2113_1">(στ)<text:s/>Ο<text:s/>καθορισμός<text:s/>της<text:s/>συντάξιμης<text:s/>υπηρεσίας<text:s/>όταν<text:s/>προβλέπεται<text:s/>από<text:s/>την<text:s/>κείμενη<text:s/>νομοθεσία<text:s/>και<text:s/>η<text:s/>διαπίστωση<text:s/>του<text:s/>συντάξιμου<text:s/>της<text:s/>υπηρεσίας<text:s/>-<text:s/>προϋπηρεσίας<text:s/>εν<text:s/>ενεργεία<text:s/>υπαλλήλου.</text:span></text:p>
      <text:p text:style-name="P2114"><text:span text:style-name="T2114_1">(ζ)<text:s/>Η<text:s/>αναπροσαρμογή<text:s/>των<text:s/>συντάξεων<text:s/>υπαλλήλων<text:s/>-<text:s/>λειτουργών,<text:s/>σύμφωνα<text:s/>με<text:s/>τις<text:s/>αρχές<text:s/>της<text:s/>κείμενης<text:s/>νομοθεσίας.</text:span></text:p>
      <text:p text:style-name="P2115"><text:span text:style-name="T2115_1">(η)<text:s/>Η<text:s/>εκτέλεση<text:s/>και<text:s/>εντολή<text:s/>πληρωμής<text:s/>των<text:s/>ανωτέρω<text:s/>πράξεων.</text:span></text:p>
      <text:p text:style-name="P2116"><text:span text:style-name="T2116_1">(θ)<text:s/>Η<text:s/>εκτέλεση<text:s/>αποφάσεων<text:s/>του<text:s/>Ελεγκτικού<text:s/>Συνεδρίου<text:s/>με<text:s/>τις<text:s/>οποίες<text:s/>κανονίζεται<text:s/>ή<text:s/>μεταβάλλεται<text:s/>ήδη<text:s/>καταβαλλόμενη<text:s/>σύνταξη.</text:span></text:p>
      <text:p text:style-name="P2117"><text:span text:style-name="T2117_1">(ι)<text:s/>Η<text:s/>έκδοση<text:s/>καταλογιστικών<text:s/>πράξεων<text:s/>και<text:s/>αποφάσεων<text:s/>παρακράτησης.</text:span></text:p>
      <text:p text:style-name="P2118"><text:span text:style-name="T2118_1">(ια)<text:s/>Η<text:s/>παροχή<text:s/>πληροφοριών<text:s/>σε<text:s/>ερωτήματα<text:s/>φορέων<text:s/>σχετικά<text:s/>με<text:s/>τις<text:s/>κρατήσεις<text:s/>επί<text:s/>των<text:s/>αποδοχών<text:s/>των<text:s/>ασφαλισμένων<text:s/>αρμοδιότητας<text:s/>της<text:s/>Διεύθυνσης<text:s/>για<text:s/>κύρια<text:s/>σύνταξη<text:s/>σε<text:s/>συνεργασία<text:s/>με<text:s/>τη<text:s/>Διεύθυνση<text:s/>Εισοδηματικής<text:s/>Πολιτικής.</text:span></text:p>
      <text:p text:style-name="P2119"><text:span text:style-name="T2119_1">4.</text:span><text:span text:style-name="T2119_2"><text:s/>Οι<text:s/>αρμοδιότητες<text:s/>της<text:s/>Διεύθυνσης<text:s/>κατανέμονται<text:s/>στα<text:s/>Τμήματα<text:s/>ως<text:s/>εξής:</text:span></text:p>
      <text:p text:style-name="P2120"><text:span text:style-name="T2120_1">(α)<text:s/>Τμήμα<text:s/>Α΄-<text:s/>Κανονισμού<text:s/>και<text:s/>Εντολής<text:s/>Πληρωμής<text:s/>Στρατιωτικών<text:s/>και<text:s/>Πολεμικών<text:s/>Συντάξεων</text:span></text:p>
      <text:p text:style-name="P2121"><text:span text:style-name="T2121_1">Το<text:s/>Τμήμα<text:s/>αυτό<text:s/>έχει<text:s/>τις<text:s/>αναφερόμενες<text:s/>στην<text:s/>παράγραφο<text:s/>3<text:s/>αρμοδιότητες<text:s/>κατά<text:s/>το<text:s/>μέρος<text:s/>που<text:s/>αφορούν<text:s/>Αξιωματικούς<text:s/>των<text:s/>Ενόπλων<text:s/>Δυνάμεων<text:s/>(Στρατός,<text:s/>Πολεμικό<text:s/>Ναυτικό<text:s/>και<text:s/>Πολεμική<text:s/>Αεροπορία).</text:span></text:p>
      <text:p text:style-name="P2122"><text:span text:style-name="T2122_1">(β)<text:s/>Τμήμα<text:s/>Β΄-<text:s/>Κανονισμού<text:s/>και<text:s/>Εντολής<text:s/>Πληρωμής<text:s/>Στρατιωτικών<text:s/>και<text:s/>Πολεμικών<text:s/>Συντάξεων</text:span></text:p>
      <text:p text:style-name="P2123"><text:span text:style-name="T2123_1">Το<text:s/>Τμήμα<text:s/>αυτό<text:s/>έχει<text:s/>τις<text:s/>αναφερόμενες<text:s/>στην<text:s/>παράγραφο<text:s/>3<text:s/>αρμοδιότητες<text:s/>κατά<text:s/>το<text:s/>μέρος<text:s/>που<text:s/>αφορούν<text:s/>Αξιωματικούς<text:s/>των<text:s/>Σωμάτων<text:s/>Ασφαλείας<text:s/>(Ελληνική<text:s/>Αστυνομία,<text:s/>Λιμενικό<text:s/>και<text:s/>Πυροσβεστικό<text:s/>Σώμα),<text:s/>αναπήρους<text:s/>πολέμου<text:s/>και<text:s/>άμαχου<text:s/>πληθυσμού.</text:span></text:p>
      <text:p text:style-name="P2124"><text:span text:style-name="T2124_1">(γ)<text:s/>Τμήμα<text:s/>Γ΄-<text:s/>Κανονισμού<text:s/>και<text:s/>Εντολής<text:s/>Πληρωμής<text:s/>Στρατιωτικών<text:s/>και<text:s/>Πολεμικών<text:s/>Συντάξεων</text:span></text:p>
      <text:p text:style-name="P2125"><text:span text:style-name="T2125_1">Το<text:s/>Τμήμα<text:s/>αυτό<text:s/>έχει<text:s/>τις<text:s/>αναφερόμενες<text:s/>στην<text:s/>παράγραφο<text:s/>3<text:s/>αρμοδιότητες<text:s/>κατά<text:s/>το<text:s/>μέρος<text:s/>που<text:s/>αφορούν<text:s/>Υπα-<text:s/>ξιωματικούς,<text:s/>Αξιωματικούς<text:s/>και<text:s/>Οπλίτες<text:s/>των<text:s/>Ενόπλων<text:s/>Δυνάμεων<text:s/>και<text:s/>των<text:s/>Σωμάτων<text:s/>Ασφαλείας.</text:span></text:p>
      <text:h text:style-name="P2126" text:outline-level="6"><text:span text:style-name="T2126_1">Άρθρο<text:s/>69<text:s/></text:span></text:h>
      <text:h text:style-name="P2127" text:outline-level="6"><text:span text:style-name="T2127_1">Διεύθυνση<text:s/>Διενέργειας<text:s/>Μεταβολών<text:s/>και</text:span></text:h>
      <text:p text:style-name="P2128"><text:span text:style-name="T2128_1">Δειγματοληπτικών<text:s/>Ελέγχων</text:span></text:p>
      <text:p text:style-name="P2129"><text:span text:style-name="T2129_1">1.</text:span><text:span text:style-name="T2129_2"><text:s/>Ο<text:s/>επιχειρησιακός<text:s/>στόχος<text:s/>της<text:s/>Διεύθυνσης<text:s/>Διενέργειας<text:s/>Μεταβολών<text:s/>και<text:s/>Δειγματοληπτικών<text:s/>Ελέγχων<text:s/>είναι<text:s/>η<text:s/>διασφάλιση<text:s/>του<text:s/>δημοσίου<text:s/>συμφέροντος<text:s/>μέσω<text:s/>της<text:s/>ορθής<text:s/>διενέργειας<text:s/>μεταβολών<text:s/>στις<text:s/>συντάξεις<text:s/>και<text:s/>του<text:s/>αποτελεσματικού<text:s/>ελέγχου<text:s/>της<text:s/>συνταξιοδότησης<text:s/>των<text:s/>δημοσίων<text:s/>υπαλλήλων<text:s/>και<text:s/>λειτουργών<text:s/>και<text:s/>των<text:s/>μεταβολών<text:s/>των<text:s/>καταβαλλόμενων<text:s/>συντάξεων.</text:span></text:p>
      <text:p text:style-name="P2130"><text:span text:style-name="T2130_1">2.</text:span><text:span text:style-name="T2130_2"><text:s/>Η<text:s/>Διεύθυνση<text:s/>Διενέργειας<text:s/>Μεταβολών<text:s/>και<text:s/>Δειγματοληπτικών<text:s/>Ελέγχων<text:s/>διαρθρώνεται<text:s/>σε<text:s/>τέσσερα<text:s/>(4)<text:s/>Τμήματα,<text:s/>ως<text:s/>κατωτέρω:</text:span></text:p>
      <text:p text:style-name="P2131"><text:span text:style-name="T2131_1">α)</text:span><text:span text:style-name="T2131_2"><text:tab/></text:span><text:span text:style-name="T2131_3">Τμήμα<text:s/>Α΄-<text:s/>Διενέργειας<text:s/>Μεταβολών<text:s/>επί<text:s/>των<text:s/>Πολιτικών<text:s/>Συντάξεων</text:span></text:p>
      <text:p text:style-name="P2132"><text:span text:style-name="T2132_1">β)</text:span><text:span text:style-name="T2132_2"><text:tab/></text:span><text:span text:style-name="T2132_3">Τμήμα<text:s/>Β΄-<text:s/>Διενέργειας<text:s/>Μεταβολών<text:s/>επί<text:s/>των<text:s/>Συντάξεων<text:s/>υπαλλήλων<text:s/>Ο.Τ.Α.<text:s/>Ν.Π.Δ.Δ.,<text:s/>Ειδικών<text:s/>κατηγοριών<text:s/>και<text:s/>συντάξεων<text:s/>Λογοτεχνών,<text:s/>Καλλιτεχνών</text:span></text:p>
      <text:p text:style-name="P2133"><text:span text:style-name="T2133_1">γ)</text:span><text:span text:style-name="T2133_2"><text:tab/></text:span><text:span text:style-name="T2133_3">Τμήμα<text:s/>Γ΄-<text:s/>Διενέργειας<text:s/>Μεταβολών<text:s/>επί<text:s/>των<text:s/>Στρατιωτικών<text:s/>και<text:s/>Πολεμικών<text:s/>Συντάξεων</text:span></text:p>
      <text:p text:style-name="P2134"><text:span text:style-name="T2134_1">δ)</text:span><text:span text:style-name="T2134_2"><text:tab/></text:span><text:span text:style-name="T2134_3">Τμήμα<text:s/>Δ’<text:s/>-<text:s/>Δειγματοληπτικών<text:s/>Ελέγχων</text:span></text:p>
      <text:p text:style-name="P2135"><text:span text:style-name="T2135_1">3.</text:span><text:span text:style-name="T2135_2"><text:s/>Οι<text:s/>αρμοδιότητες<text:s/>της<text:s/>Διεύθυνσης<text:s/>κατανέμονται<text:s/>στα<text:s/>Τμήματα<text:s/>ως<text:s/>εξής:</text:span></text:p>
      <text:p text:style-name="P2136"><text:span text:style-name="T2136_1">(α)<text:s/>Τμήμα<text:s/>Α’<text:s/>-<text:s/>Διενέργειας<text:s/>Μεταβολών<text:s/>επί<text:s/>των<text:s/>Πολιτικών<text:s/>Συντάξεων</text:span></text:p>
      <text:p text:style-name="P2137"><text:span text:style-name="T2137_1">(αα)<text:s/>Η<text:s/>διαγραφή<text:s/>αποβιωσάντων<text:s/>πολιτικών<text:s/>συνταξιούχων,<text:s/>η<text:s/>χορήγηση<text:s/>τριμήνου<text:s/>σύνταξης<text:s/>και<text:s/>η<text:s/>αναζήτηση<text:s/>με<text:s/>σχετική<text:s/>καταχώρηση<text:s/>στο<text:s/>οικείο<text:s/>πληροφοριακό<text:s/>σύστημα<text:s/>των<text:s/>αχρεωστήτως<text:s/>καταβληθέντων<text:s/>ποσών<text:s/>λόγω<text:s/>θανάτου<text:s/>του<text:s/>συνταξιούχου,<text:s/>στις<text:s/>περιπτώσεις<text:s/>που<text:s/>η<text:s/>σύνταξη<text:s/>δεν<text:s/>μεταβιβάζεται.</text:span></text:p>
      <text:p text:style-name="P2138"><text:span text:style-name="T2138_1">(ββ)<text:s/>Η<text:s/>χορήγηση<text:s/>ή<text:s/>η<text:s/>διακοπή<text:s/>επιδομάτων,<text:s/>σύμφωνα<text:s/>με<text:s/>τις<text:s/>κείμενες<text:s/>διατάξεις.</text:span></text:p>
      <text:p text:style-name="P2139"><text:span text:style-name="T2139_1">(γγ)<text:s/>Η<text:s/>εκκαθάριση<text:s/>και<text:s/>η<text:s/>διενέργεια<text:s/>μεταβολών<text:s/>στις<text:s/>καταβαλλόμενες<text:s/>συντάξεις<text:s/>του<text:s/>δημοσίου,<text:s/>σύμφωνα<text:s/>με<text:s/>τις<text:s/>κείμενες<text:s/>διατάξεις.</text:span></text:p>
      <text:p text:style-name="P2140"><text:span text:style-name="T2140_1">(δδ)<text:s/>Η<text:s/>αναστολή,<text:s/>ο<text:s/>περιορισμός,<text:s/>η<text:s/>επαναχορήγηση,<text:s/>ο<text:s/>χωρισμός<text:s/>καθώς<text:s/>και<text:s/>η<text:s/>εκκαθάριση<text:s/>της<text:s/>σύνταξης,<text:s/>όπου<text:s/>απαιτείται,<text:s/>σύμφωνα<text:s/>με<text:s/>τις<text:s/>κείμενες<text:s/>διατάξεις.</text:span></text:p>
      <text:p text:style-name="P2141"><text:span text:style-name="T2141_1">(εε)<text:s/>Οι<text:s/>έλεγχοι<text:s/>των<text:s/>μεταβολών<text:s/>συντάξεων<text:s/>ή<text:s/>επιδομάτων<text:s/>και<text:s/>η<text:s/>απογραφή<text:s/>των<text:s/>δικαιούχων<text:s/>πολιτικών<text:s/>συντάξεων.</text:span></text:p>
      <text:p text:style-name="P2142"><text:span text:style-name="T2142_1">(στστ)<text:s/>Οι<text:s/>καταλογισμοί<text:s/>των<text:s/>αχρεωστήτως<text:s/>καταβληθέ-<text:s/>ντων<text:s/>ποσών<text:s/>σύνταξης<text:s/>και<text:s/>επιδομάτων<text:s/>που<text:s/>διαπιστώνονται<text:s/>κατά<text:s/>την<text:s/>άσκηση<text:s/>των<text:s/>αρμοδιοτήτων<text:s/>της<text:s/>Διεύθυνσης.</text:span></text:p>
      <text:p text:style-name="P2143"><text:span text:style-name="T2143_1">(ζζ)<text:s/>Η<text:s/>διενέργεια<text:s/>παρακρατήσεων<text:s/>και<text:s/>κρατήσεων<text:s/>δανείων<text:s/>καθώς<text:s/>και<text:s/>η<text:s/>διενέργεια<text:s/>λοιπών<text:s/>κρατήσεων,<text:s/>σύμφωνα<text:s/>με<text:s/>τις<text:s/>κείμενες<text:s/>διατάξεις.</text:span></text:p>
      <text:p text:style-name="P2144"><text:span text:style-name="T2144_1">(ηη)<text:s/>Η<text:s/>έγγραφη<text:s/>παραπομπή<text:s/>στη<text:s/>δικαιοσύνη<text:s/>συνδικαι-<text:s/>ούχων<text:s/>ή/και<text:s/>κληρονόμων,<text:s/>θανόντων<text:s/>πολιτικών<text:s/>συνταξιούχων,<text:s/>στις<text:s/>περιπτώσεις<text:s/>μη<text:s/>δήλωσης<text:s/>θανάτου<text:s/>συνταξιούχου<text:s/>και<text:s/>ανάληψης<text:s/>των<text:s/>αχρεωστήτως<text:s/>καταβληθεισών<text:s/>συντάξεων<text:s/>από<text:s/>το<text:s/>λογαριασμό<text:s/>του<text:s/>θανόντος<text:s/>επί<text:s/>μακρόν.</text:span></text:p>
      <text:p text:style-name="P2145"><text:span text:style-name="T2145_1">(θθ)<text:s/>Η<text:s/>διαβίβαση<text:s/>ενστάσεων<text:s/>των<text:s/>δικαιούχων<text:s/>για<text:s/>θέματα<text:s/>αρμοδιότητας<text:s/>του<text:s/>Τμήματος,<text:s/>η<text:s/>διατύπωση<text:s/>σχετικών<text:s/>απόψεων<text:s/>προς<text:s/>το<text:s/>Ελεγκτικό<text:s/>Συνέδριο<text:s/>και<text:s/>η<text:s/>εκτέλεση<text:s/>πράξεών<text:s/>του.</text:span></text:p>
      <text:p text:style-name="P2146"><text:span text:style-name="T2146_1">(β)<text:s/>Τμήμα<text:s/>Β’<text:s/>-<text:s/>Διενέργειας<text:s/>Μεταβολών<text:s/>επί<text:s/>των<text:s/>Συντάξεων<text:s/>Υπαλλήλων<text:s/>Ο.Τ.Α.,<text:s/>Ν.Π.Δ.Δ.,<text:s/>Ειδικών<text:s/>κατηγοριών<text:s/>και<text:s/>Συντάξεων<text:s/>Λογοτεχνών,<text:s/>Καλλιτεχνών</text:span></text:p>
      <text:p text:style-name="P2147"><text:span text:style-name="T2147_1">Το<text:s/>Τμήμα<text:s/>ασκεί<text:s/>τις<text:s/>ίδιες<text:s/>αρμοδιότητες<text:s/>με<text:s/>το<text:s/>Τμήμα<text:s/>Α’<text:s/>αναφορικά<text:s/>με<text:s/>τις<text:s/>εξής<text:s/>κατηγορίες<text:s/>συντάξεων:<text:s/>υπαλλήλων<text:s/>Ο.Τ.Α.,<text:s/>Ν.Π.Δ.Δ.,<text:s/>Ειδικών<text:s/>κατηγοριών<text:s/>και<text:s/>συντάξεων<text:s/>Λογοτεχνών,<text:s/>Καλλιτεχνών.</text:span></text:p>
      <text:p text:style-name="P2148"><text:span text:style-name="T2148_1">(γ)<text:s/>Τμήμα<text:s/>Γ’<text:s/>-<text:s/>Διενέργειας<text:s/>Μεταβολών<text:s/>επί<text:s/>των<text:s/>Στρατιωτικών<text:s/>και<text:s/>Πολεμικών<text:s/>Συντάξεων</text:span></text:p>
      <text:p text:style-name="P2149"><text:span text:style-name="T2149_1">Το<text:s/>Τμήμα<text:s/>ασκεί<text:s/>τις<text:s/>ίδιες<text:s/>αρμοδιότητας<text:s/>με<text:s/>το<text:s/>Τμήμα<text:s/>Α’<text:s/>αναφορικά<text:s/>με<text:s/>τις<text:s/>στρατιωτικές<text:s/>και<text:s/>πολεμικές<text:s/>συντάξεις.</text:span></text:p>
      <text:p text:style-name="P2150"><text:span text:style-name="T2150_1">(δ)<text:s/>Τμήμα<text:s/>Δ’<text:s/>-<text:s/>Δειγματοληπτικών<text:s/>Ελέγχων</text:span></text:p>
      <text:p text:style-name="P2151"><text:span text:style-name="T2151_1">(αα)<text:s/>Ο<text:s/>έλεγχος,<text:s/>βάσει<text:s/>δείγματος,<text:s/>συνταξιοδοτικών<text:s/>πράξεων,<text:s/>καταβαλλόμενων<text:s/>συντάξεων<text:s/>και<text:s/>διενεργη-<text:s/>θεισών<text:s/>μεταβολών<text:s/>επί<text:s/>των<text:s/>καταβαλλόμενων<text:s/>συντάξεων<text:s/>ως<text:s/>προς<text:s/>την<text:s/>ορθή<text:s/>εφαρμογή<text:s/>των<text:s/>συνταξιοδοτικών<text:s/>διατάξεων,<text:s/>η<text:s/>επεξεργασία<text:s/>διασταυρώσεων,<text:s/>καθώς<text:s/>και<text:s/>η<text:s/>διατύπωση<text:s/>συστάσεων<text:s/>για<text:s/>την<text:s/>λήψη<text:s/>κατάλληλων<text:s/>διορθωτικών<text:s/>μέτρων.</text:span></text:p>
      <text:p text:style-name="P2152"><text:span text:style-name="T2152_1">(ββ)<text:s/>Ο<text:s/>σχεδιασμός<text:s/>και<text:s/>η<text:s/>εφαρμογή<text:s/>μεθόδων<text:s/>για<text:s/>τον<text:s/>έλεγχο<text:s/>των<text:s/>συντάξεων<text:s/>του<text:s/>δημοσίου</text:span></text:p>
      <text:p text:style-name="P2153"><text:span text:style-name="T2153_1">(γγ)<text:s/>Η<text:s/>σύνταξη<text:s/>της<text:s/>ετήσιας<text:s/>έκθεσης<text:s/>για<text:s/>τα<text:s/>αποτελέσματα<text:s/>των<text:s/>ελέγχων<text:s/>και<text:s/>η<text:s/>υποβολή<text:s/>αυτής<text:s/>στον<text:s/>Προϊστάμενο<text:s/>της<text:s/>Γενικής<text:s/>Διεύθυνσης<text:s/>Χορήγησης<text:s/>Συντάξεων<text:s/>Δημοσίου<text:s/>Τομέα.</text:span></text:p>
      <text:p text:style-name="P2154"><text:span text:style-name="T2154_1">(δδ)<text:s/>Η<text:s/>συνεργασία<text:s/>με<text:s/>συναρμόδιες<text:s/>υπηρεσίες<text:s/>στο<text:s/>πλαίσιο<text:s/>των<text:s/>αρμοδιοτήτων<text:s/>της<text:s/>Διεύθυνσης<text:s/>για<text:s/>την<text:s/>προσαρμογή<text:s/>των<text:s/>εφαρμογών<text:s/>της<text:s/>πληροφορικής<text:s/>στις<text:s/>νέες<text:s/>νομοθετικές<text:s/>διατάξεις,<text:s/>την<text:s/>επίλυση<text:s/>προβλημάτων<text:s/>και<text:s/>την<text:s/>απλοποίηση<text:s/>διαδικασιών<text:s/>καθώς<text:s/>και<text:s/>τη<text:s/>διενέργεια<text:s/>διασταυρώσεων<text:s/>με<text:s/>άλλα<text:s/>ηλεκτρονικά<text:s/>αρχεία<text:s/>με<text:s/>στόχο<text:s/>τον<text:s/>έλεγχο<text:s/>των<text:s/>καταβαλλόμενων<text:s/>συντάξεων.</text:span></text:p>
      <text:p text:style-name="P2155"><text:span text:style-name="T2155_1">(εε)<text:s/>Η<text:s/>λογιστική<text:s/>παρακολούθηση<text:s/>των<text:s/>οικονομικών<text:s/>απαιτήσεων<text:s/>-<text:s/>υποχρεώσεων<text:s/>του<text:s/>Δημοσίου<text:s/>που<text:s/>απορρέουν<text:s/>από<text:s/>τις<text:s/>διατάξεις<text:s/>περί<text:s/>διαδοχικής<text:s/>ασφάλισης.</text:span></text:p>
      <text:h text:style-name="P2156" text:outline-level="6"><text:span text:style-name="T2156_1">Άρθρο<text:s/>70</text:span></text:h>
      <text:p text:style-name="P2157"><text:span text:style-name="T2157_1">Αυτοτελές<text:s/>Γραφείο<text:s/>Εξυπηρέτησης<text:s/>Πολιτών<text:s/>και<text:s/>Διοικητικής<text:s/>Υποστήριξης</text:span></text:p>
      <text:p text:style-name="P2158"><text:span text:style-name="T2158_1">Το<text:s/>Αυτοτελές<text:s/>Γραφείο<text:s/>Εξυπηρέτησης<text:s/>Πολιτών<text:s/>και<text:s/>Διοικητικής<text:s/>Υποστήριξης<text:s/>υπάγεται<text:s/>απευθείας<text:s/>στο<text:s/>Προϊστάμενο<text:s/>της<text:s/>Γενικής<text:s/>Διεύθυνσης<text:s/>Χορήγησης<text:s/>Συντάξεων<text:s/>του<text:s/>Δημοσίου<text:s/>Τομέα.<text:s/>Οι<text:s/>αρμοδιότητές<text:s/>του<text:s/>εκτείνονται<text:s/>επί<text:s/>του<text:s/>συνόλου<text:s/>των<text:s/>καταβαλλόμενων<text:s/>συντάξεων<text:s/>της<text:s/>Γενικής<text:s/>Διεύθυνσης<text:s/>και<text:s/>είναι<text:s/>οι<text:s/>ακόλουθες:</text:span></text:p>
      <text:p text:style-name="P2159"><text:span text:style-name="T2159_1">(α)<text:s/>Η<text:s/>μέριμνα<text:s/>για<text:s/>την<text:s/>εύρυθμη<text:s/>λειτουργία<text:s/>του<text:s/>τηλεφωνικού<text:s/>Κέντρου<text:s/>Ενημέρωσης<text:s/>Πολιτών<text:s/>και<text:s/>της<text:s/>αίθουσας<text:s/>Εξυπηρέτησης<text:s/>του<text:s/>Πολίτη<text:s/>της<text:s/>Γενικής<text:s/>Διεύθυνσης.</text:span></text:p>
      <text:p text:style-name="P2160"><text:span text:style-name="T2160_1">(β)<text:s/>Η<text:s/>διεκπεραίωση<text:s/>κάθε<text:s/>διοικητικής<text:s/>διαδικασίας<text:s/>προς<text:s/>τους<text:s/>πολίτες<text:s/>και<text:s/>ειδικά<text:s/>αναφορικά<text:s/>με<text:s/>τις<text:s/>συνταξιοδοτικές<text:s/>πράξεις,<text:s/>τις<text:s/>μεταβολές<text:s/>της<text:s/>συνταξιοδοτικής<text:s/>κατάστασης<text:s/>των<text:s/>δικαιούχων<text:s/>και<text:s/>τη<text:s/>χορήγηση<text:s/>κάθε<text:s/>είδους<text:s/>βεβαίωσης,<text:s/>πιστοποιητικών<text:s/>και<text:s/>αντιγράφων.</text:span></text:p>
      <text:p text:style-name="P2161"><text:span text:style-name="T2161_1">(γ)<text:s/>Η<text:s/>συνεργασία<text:s/>με<text:s/>τις<text:s/>αρμόδιες<text:s/>υπηρεσίες<text:s/>για<text:s/>την<text:s/>άμεση<text:s/>και<text:s/>αποτελεσματική<text:s/>πληροφόρηση<text:s/>των<text:s/>ενδιαφερομένων<text:s/>σχετικά<text:s/>με<text:s/>την<text:s/>έκβαση<text:s/>της<text:s/>υπόθεσής<text:s/>τους<text:s/>στα<text:s/>διάφορα<text:s/>στάδια<text:s/>επεξεργασίας<text:s/>της.</text:span></text:p>
      <text:p text:style-name="P2162"><text:span text:style-name="T2162_1">(δ)<text:s/>Η<text:s/>έκδοση<text:s/>και<text:s/>διάθεση<text:s/>ενημερωτικών<text:s/>φυλλαδίων,<text:s/>εντύπων<text:s/>και<text:s/>οδηγιών<text:s/>σχετικά<text:s/>με<text:s/>θέματα<text:s/>των<text:s/>Διευθύνσεων<text:s/>Συντάξεων.</text:span></text:p>
      <text:p text:style-name="P2163"><text:span text:style-name="T2163_1">(ε)<text:s/>Η<text:s/>συνεργασία<text:s/>με<text:s/>το<text:s/>Αυτοτελές<text:s/>Γραφείο<text:s/>Τύπου<text:s/>και<text:s/>Δημοσίων<text:s/>Σχέσεων<text:s/>του<text:s/>Υπουργείου<text:s/>Οικονομικών<text:s/>για<text:s/>κάθε<text:s/>θέμα<text:s/>αρμοδιότητας<text:s/>της<text:s/>Γενικής<text:s/>Διεύθυνσης.</text:span></text:p>
      <text:p text:style-name="P2164"><text:span text:style-name="T2164_1">(στ)<text:s/>Η<text:s/>διεκπεραίωση<text:s/>όλων<text:s/>των<text:s/>διαδικασιών<text:s/>που<text:s/>σχετίζονται<text:s/>με<text:s/>την<text:s/>τήρηση,<text:s/>ταξινόμηση<text:s/>και<text:s/>φύλαξη<text:s/>του<text:s/>αρχείου<text:s/>των<text:s/>Διευθύνσεων<text:s/>Συντάξεων.</text:span></text:p>
      <text:p text:style-name="P2165"><text:span text:style-name="T2165_1">(ζ)<text:s/>Η<text:s/>τήρηση<text:s/>πρωτοκόλλου<text:s/>εισερχομένων<text:s/>στις<text:s/>Διευθύνσεις<text:s/>Συντάξεων,<text:s/>εγγράφων<text:s/>και<text:s/>συνταξιοδοτικών<text:s/>υποθέσεων<text:s/>και<text:s/>η<text:s/>καταχώρηση<text:s/>στα<text:s/>βιβλία<text:s/>πρωτοκόλλου<text:s/>των<text:s/>σχεδίων<text:s/>εξερχομένων<text:s/>εγγράφων.</text:span></text:p>
      <text:p text:style-name="P2166"><text:span text:style-name="T2166_1">Κεφάλαιο<text:s/>ΣΤ΄</text:span></text:p>
      <text:p text:style-name="P2167"><text:span text:style-name="T2167_1">Γενική<text:s/>Γραμματεία<text:s/>Δημόσιας<text:s/>Περιουσίας</text:span></text:p>
      <text:h text:style-name="P2168" text:outline-level="6"><text:span text:style-name="T2168_1">Άρθρο<text:s/>71</text:span></text:h>
      <text:p text:style-name="P2169"><text:span text:style-name="T2169_1">Διάρθρωση<text:s/>Γενικής<text:s/>Γραμματείας<text:s/>Δημόσιας<text:s/>Περιουσίας</text:span></text:p>
      <text:p text:style-name="P2170"><text:span text:style-name="T2170_1">Η<text:s/>Γενική<text:s/>Γραμματεία<text:s/>Δημόσιας<text:s/>Περιουσίας<text:s/>διαρθρώνεται<text:s/>ως<text:s/>εξής:</text:span></text:p>
      <text:p text:style-name="P2171"><text:span text:style-name="T2171_1">(α)<text:s/>Υπηρεσίες<text:s/>υπαγόμενες<text:s/>στο<text:s/>Γενικό<text:s/>Γραμματέα</text:span></text:p>
      <text:p text:style-name="P2172"><text:span text:style-name="T2172_1">(αα)<text:s/>Αυτοτελές<text:s/>Γραφείο<text:s/>Ελληνικού</text:span></text:p>
      <text:p text:style-name="P2173"><text:span text:style-name="T2173_1">(ββ)<text:s/>Αυτοτελές<text:s/>Τμήμα<text:s/>Μητρώου<text:s/>Ακίνητης<text:s/>Περιουσίας</text:span></text:p>
      <text:p text:style-name="P2174"><text:span text:style-name="T2174_1">(β)<text:s/>Γενική<text:s/>Διεύθυνση<text:s/>Δημόσιας<text:s/>Περιουσίας<text:s/>και<text:s/>Κοινωφελών<text:s/>Περιουσιών</text:span></text:p>
      <text:h text:style-name="P2175" text:outline-level="6"><text:span text:style-name="T2175_1">Άρθρο<text:s/>72</text:span></text:h>
      <text:p text:style-name="P2176"><text:span text:style-name="T2176_1">Αυτοτελές<text:s/>Γραφείο<text:s/>Ελληνικού</text:span></text:p>
      <text:p text:style-name="P2177"><text:span text:style-name="T2177_1">Οι<text:s/>αρμοδιότητες<text:s/>του<text:s/>Αυτοτελούς<text:s/>Γραφείου<text:s/>Ελληνικού<text:s/>είναι<text:s/>οι<text:s/>κάτωθι:</text:span></text:p>
      <text:p text:style-name="P2178"><text:span text:style-name="T2178_1">(α)<text:s/>Παρακολούθηση<text:s/>της<text:s/>εφαρμογής<text:s/>του<text:s/>Σχεδίου<text:s/>Ανάπτυξης<text:s/>του<text:s/>Μητροπολιτικού<text:s/>Πόλου<text:s/>Ελληνικού-Αγίου<text:s/>Κοσμά<text:s/>και<text:s/>των<text:s/>πράξεων<text:s/>που<text:s/>εκδίδονται<text:s/>σε<text:s/>εκτέλεση<text:s/>αυτού.</text:span></text:p>
      <text:p text:style-name="P2179"><text:span text:style-name="T2179_1">(β)<text:s/>Ενημέρωση<text:s/>των<text:s/>ενδιαφερομένων<text:s/>για<text:s/>τη<text:s/>διαδικασία<text:s/>αδειοδότησης<text:s/>των<text:s/>έργων,<text:s/>δραστηριοτήτων,<text:s/>εγκαταστάσεων<text:s/>και<text:s/>κτιρίων<text:s/>εντός<text:s/>του<text:s/>Μητροπολιτικού<text:s/>Πόλου<text:s/>Ελληνικού-Αγίου<text:s/>Κοσμά.</text:span></text:p>
      <text:p text:style-name="P2180"><text:span text:style-name="T2180_1">(γ)<text:s/>Παραλαβή<text:s/>αιτήσεων,<text:s/>έλεγχος<text:s/>και<text:s/>μέριμνα<text:s/>για<text:s/>την<text:s/>πληρότητα<text:s/>των<text:s/>φακέλων<text:s/>και<text:s/>διαβίβασή<text:s/>τους<text:s/>στις<text:s/>αρμόδιες<text:s/>υπηρεσίες.</text:span></text:p>
      <text:p text:style-name="P2181"><text:span text:style-name="T2181_1">(δ)<text:s/>Έκδοση<text:s/>αδειών<text:s/>δόμησης<text:s/>και<text:s/>κατεδάφισης<text:s/>εντός</text:span></text:p>
      <text:p text:style-name="P2182"><text:span text:style-name="T2182_1">του<text:s/>Μητροπολιτικού<text:s/>Πόλου<text:s/>Ελληνικού-Αγίου<text:s/>Κοσμά,<text:s/>σύμφωνα<text:s/>με<text:s/>τις<text:s/>κείμενες<text:s/>διατάξεις.</text:span></text:p>
      <text:p text:style-name="P2183"><text:span text:style-name="T2183_1">(ε)<text:s/>Χορήγηση<text:s/>κάθε<text:s/>άλλης<text:s/>άδειας<text:s/>ή<text:s/>έγκρισης<text:s/>που<text:s/>είναι<text:s/>απαραίτητη<text:s/>για<text:s/>την<text:s/>πραγματοποίηση<text:s/>των<text:s/>έργων<text:s/>και<text:s/>δραστηριοτήτων<text:s/>στο<text:s/>Μητροπολιτικό<text:s/>Πόλο<text:s/>Ελληνικού-<text:s/>Αγίου<text:s/>Κοσμά,<text:s/>καθώς<text:s/>και<text:s/>για<text:s/>την<text:s/>ανέγερση<text:s/>των<text:s/>πάσης<text:s/>φύσης<text:s/>κτιρίων<text:s/>και<text:s/>εγκαταστάσεων,<text:s/>λειτουργώντας<text:s/>ως<text:s/>υπηρεσία<text:s/>μιας<text:s/>στάσης.</text:span></text:p>
      <text:p text:style-name="P2184"><text:span text:style-name="T2184_1">(στ)<text:s/>Γραμματειακή<text:s/>υποστήριξη<text:s/>του<text:s/>Κεντρικού<text:s/>Συμβουλίου<text:s/>Διοίκησης<text:s/>για<text:s/>την<text:s/>Αξιοποίηση<text:s/>του<text:s/>Μητροπολιτικού<text:s/>Πόλου<text:s/>Ελληνικού-Αγίου<text:s/>Κοσμά.</text:span></text:p>
      <text:h text:style-name="P2185" text:outline-level="6"><text:span text:style-name="T2185_1">Άρθρο<text:s/>73</text:span></text:h>
      <text:p text:style-name="P2186"><text:span text:style-name="T2186_1">Αυτοτελές<text:s/>Τμήμα<text:s/>Μητρώου<text:s/>Ακίνητης<text:s/>Περιουσίας</text:span></text:p>
      <text:p text:style-name="P2187"><text:span text:style-name="T2187_1">Οι<text:s/>αρμοδιότητες<text:s/>του<text:s/>Αυτοτελούς<text:s/>Τμήματος<text:s/>Μητρώου<text:s/>Ακίνητης<text:s/>Περιουσίας<text:s/>είναι<text:s/>οι<text:s/>κάτωθι:</text:span></text:p>
      <text:p text:style-name="P2188"><text:span text:style-name="T2188_1">(α)<text:s/>Σύνταξη<text:s/>και<text:s/>επικαιροποίηση<text:s/>αμελητί<text:s/>του<text:s/>Μητρώου<text:s/>Ακίνητης<text:s/>Περιουσίας<text:s/>του<text:s/>Δημοσίου<text:s/>και<text:s/>των<text:s/>φορέων<text:s/>του<text:s/>Δημοσίου<text:s/>Τομέα<text:s/>(Μ.Α.Π.)<text:s/>(ειδικότερα<text:s/>Υπουργείων,<text:s/>Δημοσίων<text:s/>Επιχειρήσεων<text:s/>στις<text:s/>οποίες<text:s/>το<text:s/>Δημόσιο<text:s/>κατέχει<text:s/>το<text:s/>σύνολο<text:s/>του<text:s/>μετοχικού<text:s/>τους<text:s/>κεφαλαίου,<text:s/>των<text:s/>Δημοσίων<text:s/>Οργανισμών,<text:s/>των<text:s/>Ν.Π.Δ.Δ.<text:s/>και<text:s/>της<text:s/>Ελληνικής<text:s/>Εταιρείας<text:s/>Συμμετοχών<text:s/>και<text:s/>Περιουσίας<text:s/>Α.Ε.<text:s/>του<text:s/>ν.<text:s/>4389.2016).</text:span></text:p>
      <text:p text:style-name="P2189"><text:span text:style-name="T2189_1">(β)<text:s/>Ενημέρωση,<text:s/>έκδοση<text:s/>αναφορών<text:s/>και<text:s/>στατιστικών<text:s/>στοιχείων<text:s/>από<text:s/>το<text:s/>Μητρώο<text:s/>Ακίνητης<text:s/>Περιουσίας<text:s/>(Μ.Α.Π.)<text:s/>προς<text:s/>τον<text:s/>ΥπουργόΟικονομικών,<text:s/>τον<text:s/>κατά<text:s/>περίπτωση<text:s/>αρμόδιο<text:s/>Υπουργό<text:s/>και<text:s/>τη<text:s/>Γενική<text:s/>Γραμματεία<text:s/>Συντονισμού<text:s/>Κυβερνητικού<text:s/>Έργου.</text:span></text:p>
      <text:p text:style-name="P2190"><text:span text:style-name="T2190_1">(γ)<text:s/>Παρακολούθηση<text:s/>της<text:s/>κανονικής,<text:s/>διαρκούς<text:s/>και<text:s/>ασφαλούς<text:s/>λειτουργίας<text:s/>του<text:s/>Μ.Α.Π.<text:s/>και<text:s/>της<text:s/>ορθής<text:s/>κατα-<text:s/>χώρησης<text:s/>στοιχείων<text:s/>σε<text:s/>αυτό.</text:span></text:p>
      <text:p text:style-name="P2191"><text:span text:style-name="T2191_1">(δ)<text:s/>Συνδρομή<text:s/>στον<text:s/>Υπουργό<text:s/>Οικονομικών<text:s/>σε<text:s/>όλα<text:s/>τα<text:s/>θέματα,<text:s/>τεχνικής<text:s/>φύσης,<text:s/>που<text:s/>αφορούν<text:s/>την<text:s/>παρακολούθηση<text:s/>των<text:s/>ακινήτων<text:s/>που<text:s/>μεταβιβάστηκαν<text:s/>ή<text:s/>πρόκειται<text:s/>να<text:s/>μεταβιβαστούν<text:s/>στην<text:s/>Ελληνική<text:s/>Εταιρία<text:s/>Συμμετοχών<text:s/>και<text:s/>Περιουσίας<text:s/>Α.Ε.<text:s/>(άρθρο<text:s/>184<text:s/>ν.<text:s/>4389/2016).</text:span></text:p>
      <text:p text:style-name="P2192"><text:span text:style-name="T2192_1">(ε)<text:s/>Συντονισμός<text:s/>των<text:s/>ενεργειών<text:s/>των<text:s/>αρμοδίων<text:s/>Υπηρεσιών<text:s/>της<text:s/>Γενικής<text:s/>Γραμματείας<text:s/>Δημόσιας<text:s/>Περιουσίας<text:s/>και<text:s/>της<text:s/>Εταιρείας<text:s/>Ακινήτων<text:s/>Δημοσίου<text:s/>Α.Ε.<text:s/>(ΕΤ.Α.Δ.<text:s/>Α.Ε.)<text:s/>σε<text:s/>θέματα<text:s/>αξιοποίησης<text:s/>-<text:s/>ωρίμανσης<text:s/>ακινήτων.</text:span></text:p>
      <text:h text:style-name="P2193" text:outline-level="6"><text:span text:style-name="T2193_1">Άρθρο<text:s/>74<text:s/></text:span></text:h>
      <text:h text:style-name="P2194" text:outline-level="6"><text:span text:style-name="T2194_1">Γενική<text:s/>Διεύθυνση<text:s/>Δημόσιας<text:s/>Περιουσίας<text:s/>και<text:s/>Κοινωφελών<text:s/>Περιουσιών</text:span></text:h>
      <text:p text:style-name="P2195"><text:span text:style-name="T2195_1">1.</text:span><text:span text:style-name="T2195_2"><text:s/>Οι<text:s/>στρατηγικοί<text:s/>σκοποί<text:s/>της<text:s/>Γενικής<text:s/>Διεύθυνσης<text:s/>Δημόσιας<text:s/>Περιουσίας<text:s/>και<text:s/>Κοινωφελών<text:s/>Περιουσιών,<text:s/>οι<text:s/>οποίοι<text:s/>υλοποιούνται<text:s/>δια<text:s/>των<text:s/>υπαγόμενων<text:s/>σε<text:s/>αυτή<text:s/>Υπηρεσιών,<text:s/>είναι<text:s/>οι<text:s/>ακόλουθοι:</text:span></text:p>
      <text:p text:style-name="P2196"><text:span text:style-name="T2196_1">(α)<text:s/>Η<text:s/>αποκάλυψη,<text:s/>η<text:s/>συστηματική<text:s/>καταγραφή<text:s/>και<text:s/>η<text:s/>διαρκής<text:s/>και<text:s/>αποτελεσματική<text:s/>προστασία<text:s/>της<text:s/>Δημόσιας<text:s/>Περιουσίας.</text:span></text:p>
      <text:p text:style-name="P2197"><text:span text:style-name="T2197_1">(β)<text:s/>Η<text:s/>αξιοποίηση<text:s/>της<text:s/>Δημόσιας<text:s/>Περιουσίας<text:s/>αρμοδιότητας<text:s/>της<text:s/>Γενικής<text:s/>Γραμματείας<text:s/>Δημόσιας<text:s/>Περιουσίας</text:span></text:p>
      <text:p text:style-name="P2198"><text:span text:style-name="T2198_1">(γ)<text:s/>Η<text:s/>ενδυνάμωση<text:s/>του<text:s/>εποπτικού<text:s/>ρόλου<text:s/>των<text:s/>Κοινωφελών<text:s/>Περιουσιών,<text:s/>με<text:s/>γνώμονα<text:s/>τη<text:s/>διασφάλιση<text:s/>της<text:s/>υλοποίησης<text:s/>της<text:s/>συνταγματικά<text:s/>κατοχυρωμένης<text:s/>βούλησης<text:s/>των<text:s/>διαθετών.</text:span></text:p>
      <text:p text:style-name="P2199"><text:span text:style-name="T2199_1">(δ)<text:s/>Η<text:s/>αύξηση<text:s/>των<text:s/>εσόδων,<text:s/>μέσω<text:s/>της<text:s/>ορθολογικότερης<text:s/>και<text:s/>αποτελεσματικότερης<text:s/>προστασίας,<text:s/>διαχείρισης<text:s/>και<text:s/>αξιοποίησης<text:s/>της<text:s/>Δημόσιας<text:s/>Περιουσίας.</text:span></text:p>
      <text:p text:style-name="P2200"><text:span text:style-name="T2200_1">(ε)<text:s/>Η<text:s/>ποιοτική<text:s/>αναβάθμιση<text:s/>των<text:s/>κτιριακών<text:s/>υποδομών<text:s/>του<text:s/>Δημοσίου<text:s/>και<text:s/>η<text:s/>εξοικονόμηση<text:s/>δημοσίων<text:s/>πόρων,<text:s/>δια<text:s/>της<text:s/>αποτελεσματικότερης<text:s/>διαχείρισης<text:s/>του<text:s/>κτιριακού<text:s/>αποθέματος,<text:s/>με<text:s/>στόχο<text:s/>την<text:s/>κάλυψη<text:s/>των<text:s/>αναγκών<text:s/>στέγασης<text:s/>των<text:s/>Υπηρεσιών<text:s/>του<text:s/>Δημοσίου.</text:span></text:p>
      <text:p text:style-name="P2201"><text:span text:style-name="T2201_1">(στ)<text:s/>Η<text:s/>δημιουργία<text:s/>της<text:s/>οικονομικής<text:s/>ταυτότητας<text:s/>τόσο<text:s/>των<text:s/>Δημοσίων<text:s/>όσο<text:s/>και<text:s/>των<text:s/>Ιδιωτικών<text:s/>ακινήτων<text:s/>της<text:s/>χώρας<text:s/>σε<text:s/>ενιαία<text:s/>βάση<text:s/>δεδομένων,<text:s/>τόσο<text:s/>για<text:s/>την<text:s/>ορθολογικότερη<text:s/>διαχείριση<text:s/>-<text:s/>αξιοποίηση<text:s/>της<text:s/>Δημόσιας<text:s/>Περιουσίας,<text:s/>όσο<text:s/>και<text:s/>για<text:s/>την<text:s/>άσκηση<text:s/>της<text:s/>εκάστοτε<text:s/>πολιτικής<text:s/>διά<text:s/>των<text:s/>τιμών<text:s/>των<text:s/>ακινήτων,<text:s/>δημοσίων<text:s/>και<text:s/>ιδιωτικών.</text:span></text:p>
      <text:p text:style-name="P2202"><text:span text:style-name="T2202_1">(ζ)<text:s/>Η<text:s/>συμβολή<text:s/>στον<text:s/>καθορισμό<text:s/>της<text:s/>πολιτικής<text:s/>της<text:s/>χώρας,<text:s/>σχετικά<text:s/>με<text:s/>τις<text:s/>τιμές<text:s/>των<text:s/>ακινήτων<text:s/>και<text:s/>του<text:s/>συστηματικού<text:s/>και<text:s/>αυτόματου<text:s/>τρόπου<text:s/>προσδιορισμού<text:s/>τους<text:s/>με<text:s/>συνολική<text:s/>και<text:s/>αντικειμενική<text:s/>αντίληψη.</text:span></text:p>
      <text:p text:style-name="P2203"><text:span text:style-name="T2203_1">(η)<text:s/>Η<text:s/>συμμόρφωση<text:s/>της<text:s/>χώρας<text:s/>με<text:s/>τα<text:s/>διεθνή<text:s/>πρότυπα<text:s/>και<text:s/>η<text:s/>τήρηση<text:s/>των<text:s/>διεθνών<text:s/>δεσμεύσεών<text:s/>της.</text:span></text:p>
      <text:p text:style-name="P2204"><text:span text:style-name="T2204_1">θ)</text:span><text:span text:style-name="T2204_2"><text:tab/></text:span><text:span text:style-name="T2204_3">Η<text:s/>αξιοποίηση<text:s/>του<text:s/>εκάστοτε<text:s/>πληροφοριακού<text:s/>συστήματος<text:s/>και<text:s/>των<text:s/>χαρτογραφικών<text:s/>δεδομένων<text:s/>των<text:s/>Δημοσίων<text:s/>φορέων<text:s/>για<text:s/>την<text:s/>επίτευξή<text:s/>των<text:s/>πιο<text:s/>πάνω<text:s/>σκοπών.</text:span></text:p>
      <text:p text:style-name="P2205"><text:span text:style-name="T2205_1">2.</text:span><text:span text:style-name="T2205_2"><text:s/>Η<text:s/>Γενική<text:s/>Διεύθυνση<text:s/>Δημόσιας<text:s/>Περιουσίας<text:s/>και<text:s/>Κοινωφελών<text:s/>Περιουσιών<text:s/>διαρθρώνεται<text:s/>ως<text:s/>εξής:</text:span></text:p>
      <text:p text:style-name="P2206"><text:span text:style-name="T2206_1">α)</text:span><text:span text:style-name="T2206_2"><text:tab/></text:span><text:span text:style-name="T2206_3">Διεύθυνση<text:s/>Δημόσιας<text:s/>Περιουσίας</text:span></text:p>
      <text:p text:style-name="P2207"><text:span text:style-name="T2207_1">β)</text:span><text:span text:style-name="T2207_2"><text:tab/></text:span><text:span text:style-name="T2207_3">Διεύθυνση<text:s/>Κοινωφελών<text:s/>Περιουσιών</text:span></text:p>
      <text:p text:style-name="P2208"><text:span text:style-name="T2208_1">γ)</text:span><text:span text:style-name="T2208_2"><text:tab/></text:span><text:span text:style-name="T2208_3">Διεύθυνση<text:s/>Τεχνικών<text:s/>Υπηρεσιών</text:span></text:p>
      <text:p text:style-name="P2209"><text:span text:style-name="T2209_1">δ)</text:span><text:span text:style-name="T2209_2"><text:tab/></text:span><text:span text:style-name="T2209_3">τρεις<text:s/>(3)<text:s/>Κτηματικές<text:s/>Υπηρεσίες<text:s/>επιπέδου<text:s/>Διεύθυνσης</text:span></text:p>
      <text:p text:style-name="P2210"><text:span text:style-name="T2210_1">ε)</text:span><text:span text:style-name="T2210_2"><text:tab/></text:span><text:span text:style-name="T2210_3">πενήντα<text:s/>μία<text:s/>(51)<text:s/>Κτηματικές<text:s/>Υπηρεσίες<text:s/>επιπέδου<text:s/>Αυτοτελούς<text:s/>Τμήματος.</text:span></text:p>
      <text:h text:style-name="P2211" text:outline-level="6"><text:span text:style-name="T2211_1">Άρθρο<text:s/>75<text:s/></text:span></text:h>
      <text:h text:style-name="P2212" text:outline-level="6"><text:span text:style-name="T2212_1">Διεύθυνση<text:s/>Δημόσιας<text:s/>Περιουσίας</text:span></text:h>
      <text:p text:style-name="P2213"><text:span text:style-name="T2213_1">1.</text:span><text:span text:style-name="T2213_2"><text:s/>Οι<text:s/>επιχειρησιακοί<text:s/>στόχοι<text:s/>της<text:s/>Διεύθυνσης<text:s/>είναι:</text:span></text:p>
      <text:p text:style-name="P2214"><text:span text:style-name="T2214_1">α)</text:span><text:span text:style-name="T2214_2"><text:tab/></text:span><text:span text:style-name="T2214_3">Η<text:s/>ορθολογική<text:s/>και<text:s/>αποτελεσματική<text:s/>διαχείριση<text:s/>των<text:s/>υποθέσεων<text:s/>δημόσιας<text:s/>περιουσίας<text:s/>και<text:s/>απαλλοτριώσεων.</text:span></text:p>
      <text:p text:style-name="P2215"><text:span text:style-name="T2215_1">β)</text:span><text:span text:style-name="T2215_2"><text:tab/></text:span><text:span text:style-name="T2215_3">Η<text:s/>καθοδήγηση<text:s/>και<text:s/>υποστήριξη<text:s/>Κτηματικών<text:s/>Υπηρεσιών.</text:span></text:p>
      <text:p text:style-name="P2216"><text:span text:style-name="T2216_1">γ)</text:span><text:span text:style-name="T2216_2"><text:tab/></text:span><text:span text:style-name="T2216_3">Ο<text:s/>εκσυγχρονισμός<text:s/>και<text:s/>η<text:s/>απλοποίηση<text:s/>του<text:s/>νομοθετικού<text:s/>πλαισίου<text:s/>Δημόσιας<text:s/>Περιουσίας.</text:span></text:p>
      <text:p text:style-name="P2217"><text:span text:style-name="T2217_1">2.</text:span><text:span text:style-name="T2217_2"><text:s/>Η<text:s/>Διεύθυνση<text:s/>Δημόσιας<text:s/>Περιουσίας<text:s/>διαρθρώνεται<text:s/>σε<text:s/>τέσσερα<text:s/>(4)<text:s/>Τμήματα<text:s/>και<text:s/>ένα<text:s/>(1)<text:s/>Γραφείο<text:s/>ως<text:s/>κατωτέρω:</text:span></text:p>
      <text:p text:style-name="P2218"><text:span text:style-name="T2218_1">α)</text:span><text:span text:style-name="T2218_2"><text:tab/></text:span><text:span text:style-name="T2218_3">Τμήμα<text:s/>Α’<text:s/>-<text:s/>Δημόσιων<text:s/>και<text:s/>Ανταλλάξιμων<text:s/>Κτημάτων</text:span></text:p>
      <text:p text:style-name="P2219"><text:span text:style-name="T2219_1">β)</text:span><text:span text:style-name="T2219_2"><text:tab/></text:span><text:span text:style-name="T2219_3">Τμήμα<text:s/>Β’<text:s/>-<text:s/>Αιγιαλού<text:s/>και<text:s/>Παραλίας</text:span></text:p>
      <text:p text:style-name="P2220"><text:span text:style-name="T2220_1">γ)</text:span><text:span text:style-name="T2220_2"><text:tab/></text:span><text:span text:style-name="T2220_3">Τμήμα<text:s/>Γ΄<text:s/>-<text:s/>Απαλλοτριώσεων</text:span></text:p>
      <text:p text:style-name="P2221"><text:span text:style-name="T2221_1">δ)</text:span><text:span text:style-name="T2221_2"><text:tab/></text:span><text:span text:style-name="T2221_3">Τμήμα<text:s/>Δ΄<text:s/>-<text:s/>Συντονισμού<text:s/>και<text:s/>παρακολούθησης<text:s/>οικονομικών<text:s/>στοιχείων</text:span></text:p>
      <text:p text:style-name="P2222"><text:span text:style-name="T2222_1">ε)</text:span><text:span text:style-name="T2222_2"><text:tab/></text:span><text:span text:style-name="T2222_3">Γραφείο<text:s/>Γραμματειακής<text:s/>Υποστήριξης</text:span></text:p>
      <text:p text:style-name="P2223"><text:span text:style-name="T2223_1">3.</text:span><text:span text:style-name="T2223_2"><text:s/>Η<text:s/>Διεύθυνση<text:s/>Δημόσιας<text:s/>Περιουσίας,<text:s/>δια<text:s/>των<text:s/>ως<text:s/>άνω<text:s/>Τμημάτων,<text:s/>έχει<text:s/>τις<text:s/>ακόλουθες<text:s/>γενικές<text:s/>αρμοδιότητες:</text:span></text:p>
      <text:p text:style-name="P2224"><text:span text:style-name="T2224_1">α)</text:span><text:span text:style-name="T2224_2"><text:tab/></text:span><text:span text:style-name="T2224_3">Την<text:s/>παροχή<text:s/>κατευθύνσεων<text:s/>και<text:s/>την<text:s/>έκδοση<text:s/>εγκυκλίων<text:s/>για<text:s/>την<text:s/>ορθή<text:s/>εφαρμογή<text:s/>της<text:s/>νομοθεσίας,<text:s/>που<text:s/>αναφέρεται<text:s/>στα<text:s/>αντικείμενα<text:s/>της<text:s/>αρμοδιότητάς<text:s/>της.</text:span></text:p>
      <text:p text:style-name="P2225"><text:span text:style-name="T2225_1">β)</text:span><text:span text:style-name="T2225_2"><text:tab/></text:span><text:span text:style-name="T2225_3">Τη<text:s/>μέριμνα<text:s/>για<text:s/>την<text:s/>υποβολή<text:s/>ερωτημάτων<text:s/>στο<text:s/>Νομικό<text:s/>Συμβούλιο<text:s/>του<text:s/>Κράτους<text:s/>(Ν.Σ.Κ.).</text:span></text:p>
      <text:p text:style-name="P2226"><text:span text:style-name="T2226_1">γ)</text:span><text:span text:style-name="T2226_2"><text:tab/></text:span><text:span text:style-name="T2226_3">Την<text:s/>τήρηση<text:s/>στο<text:s/>εκάστοτε<text:s/>ισχύον<text:s/>Ολοκληρωμένο<text:s/>Πληροφοριακό<text:s/>Σύστημα<text:s/>της<text:s/>Γενικής<text:s/>Γραμματείας<text:s/>Δημόσιας<text:s/>Περιουσίας<text:s/>όλων<text:s/>των<text:s/>δεδομένων<text:s/>στα<text:s/>αντικείμενα<text:s/>αρμοδιότητας<text:s/>της<text:s/>Διεύθυνσης,<text:s/>καταμεριζόμενη<text:s/>ανά<text:s/>Τμήμα<text:s/>κατά<text:s/>λόγο<text:s/>αρμοδιότητας<text:s/>αυτών.</text:span></text:p>
      <text:p text:style-name="P2227"><text:span text:style-name="T2227_1">δ)</text:span><text:span text:style-name="T2227_2"><text:tab/></text:span><text:span text:style-name="T2227_3">Τον<text:s/>έλεγχο<text:s/>τήρησης<text:s/>των<text:s/>προϋποθέσεων<text:s/>για<text:s/>την<text:s/>έκδοση<text:s/>υπουργικών<text:s/>αποφάσεων.</text:span></text:p>
      <text:p text:style-name="P2228"><text:span text:style-name="T2228_1">ε)</text:span><text:span text:style-name="T2228_2"><text:tab/></text:span><text:span text:style-name="T2228_3">Τη<text:s/>διατύπωση<text:s/>απόψεων<text:s/>επί<text:s/>αιτήσεων<text:s/>αναστολής<text:s/>και<text:s/>ακύρωσης<text:s/>στο<text:s/>Συμβούλιο<text:s/>της<text:s/>Επικρατείας<text:s/>(Σ.τ.Ε.).</text:span></text:p>
      <text:p text:style-name="P2229"><text:span text:style-name="T2229_1">στ)</text:span><text:span text:style-name="T2229_2"><text:tab/></text:span><text:span text:style-name="T2229_3">Την<text:s/>ευθύνη<text:s/>για<text:s/>τη<text:s/>σύνταξη<text:s/>του<text:s/>ετήσιου<text:s/>στρατηγικού<text:s/>σχεδιασμού<text:s/>της<text:s/>Διεύθυνσης<text:s/>και<text:s/>τη<text:s/>συνδρομή<text:s/>των<text:s/>υπηρεσιών<text:s/>της<text:s/>για<text:s/>την<text:s/>επίτευξη<text:s/>των<text:s/>οικονομικών,<text:s/>ελεγκτικών<text:s/>και<text:s/>λοιπών<text:s/>στόχων<text:s/>τους.</text:span></text:p>
      <text:p text:style-name="P2230"><text:span text:style-name="T2230_1">4.</text:span><text:span text:style-name="T2230_2"><text:s/>Οι<text:s/>ειδικότερες<text:s/>αρμοδιότητες<text:s/>της<text:s/>Διεύθυνσης<text:s/>κατα-<text:s/>νέμονται<text:s/>στα<text:s/>ως<text:s/>άνω<text:s/>Τμήματα<text:s/>ως<text:s/>ακολούθως:</text:span></text:p>
      <text:p text:style-name="P2231"><text:span text:style-name="T2231_1">(α)<text:s/>Τμήμα<text:s/>Α΄-<text:s/>Δημόσιων<text:s/>και<text:s/>Ανταλλάξιμων<text:s/>Κτημάτων</text:span></text:p>
      <text:p text:style-name="P2232"><text:span text:style-name="T2232_1">(αα)<text:s/>Η<text:s/>παροχή<text:s/>οδηγιών<text:s/>και<text:s/>κατευθύνσεων<text:s/>για<text:s/>την<text:s/>ορθή<text:s/>και<text:s/>ενιαία<text:s/>εφαρμογή<text:s/>της<text:s/>νομοθεσίας<text:s/>από<text:s/>τις<text:s/>Κτηματικές<text:s/>Υπηρεσίες,<text:s/>που<text:s/>αναφέρεται<text:s/>στα<text:s/>Δημόσια<text:s/>και<text:s/>Ανταλλάξιμα<text:s/>Κτήματα.<text:s/>Η<text:s/>μέριμνα<text:s/>για<text:s/>τη<text:s/>λήψη<text:s/>νομοθετικών<text:s/>και<text:s/>διοικητικών<text:s/>μέτρων<text:s/>στα<text:s/>θέματα<text:s/>αυτά.<text:s/>Η<text:s/>μέριμνα<text:s/>για<text:s/>κάθε<text:s/>θέμα,<text:s/>που<text:s/>αναφέρεται<text:s/>στη<text:s/>διοίκηση,<text:s/>διαχείριση<text:s/>και<text:s/>προστασία<text:s/>των<text:s/>δημοσίων<text:s/>και<text:s/>ανταλλάξιμων<text:s/>κτημάτων,<text:s/>μεταξύ<text:s/>των<text:s/>οποίων<text:s/>και<text:s/>κάθε<text:s/>ενέργεια<text:s/>σχετική<text:s/>με<text:s/>τις<text:s/>υποθέσεις<text:s/>που<text:s/>εξετάζονται<text:s/>από<text:s/>το<text:s/>Γνωμοδοτικό<text:s/>Συμβούλιο<text:s/>Δημοσίων<text:s/>Κτημάτων<text:s/>και<text:s/>Ανταλλάξιμης<text:s/>Περιουσίας,<text:s/>καθώς<text:s/>και<text:s/>για<text:s/>την<text:s/>έκδοση<text:s/>των<text:s/>προβλεπομένων<text:s/>σχετικών<text:s/>Υπουργικών<text:s/>Αποφάσεων.</text:span></text:p>
      <text:p text:style-name="P2233"><text:span text:style-name="T2233_1">(ββ)<text:s/>Μέριμνα<text:s/>και<text:s/>έλεγχος<text:s/>των<text:s/>προϋποθέσεων<text:s/>για<text:s/>την<text:s/>έκδοση<text:s/>υπουργικών<text:s/>αποφάσεων<text:s/>παραχώρησης<text:s/>δημοσίων<text:s/>κτημάτων<text:s/>αρμοδιότητας<text:s/>Υπουργείου<text:s/>Οικονομικών.</text:span></text:p>
      <text:p text:style-name="P2234"><text:span text:style-name="T2234_1">(γγ)<text:s/>Η<text:s/>επικαιροποίηση,<text:s/>τροποποίηση<text:s/>και<text:s/>κωδικοποίηση<text:s/>της<text:s/>νομοθεσίας<text:s/>που<text:s/>αφορούν<text:s/>στο<text:s/>αντικείμενο<text:s/>αρ-<text:s/>μοδιότητάς<text:s/>του.</text:span></text:p>
      <text:p text:style-name="P2235"><text:span text:style-name="T2235_1">(δδ)<text:s/>Η<text:s/>καταγραφή,<text:s/>η<text:s/>διοίκηση<text:s/>και<text:s/>η<text:s/>διαχείριση<text:s/>ακινήτων,<text:s/>που<text:s/>περιήλθαν<text:s/>στο<text:s/>Δημόσιο<text:s/>από<text:s/>εγκληματικές<text:s/>δραστηριότητες.</text:span></text:p>
      <text:p text:style-name="P2236"><text:span text:style-name="T2236_1">(εε)<text:s/>Η<text:s/>αποστολή<text:s/>στοιχείων<text:s/>για<text:s/>την<text:s/>επικαιροποίηση<text:s/>του<text:s/>Μητρώου<text:s/>Ακίνητης<text:s/>Περιουσίας.</text:span></text:p>
      <text:p text:style-name="P2237"><text:span text:style-name="T2237_1">(στστ)<text:s/>Προτάσεις<text:s/>για<text:s/>την<text:s/>επικαιροποίηση<text:s/>και<text:s/>τροποποίηση<text:s/>της<text:s/>νομοθεσίας<text:s/>που<text:s/>αφορά<text:s/>στα<text:s/>αντικείμενα<text:s/>αρμοδιότητας<text:s/>του<text:s/>Τμήματος.</text:span></text:p>
      <text:p text:style-name="P2238"><text:span text:style-name="T2238_1">(ζζ)<text:s/>Κάθε<text:s/>ενέργεια<text:s/>σχετική<text:s/>με<text:s/>την<text:s/>εισαγωγή<text:s/>υποθέσεων<text:s/>στο<text:s/>Γνωμοδοτικό<text:s/>Συμβούλιο<text:s/>Δημοσίων<text:s/>Κτημάτων<text:s/>και<text:s/>Ανταλλάξιμης<text:s/>Περιουσίας,<text:s/>καθώς<text:s/>και<text:s/>για<text:s/>την<text:s/>έκδοση<text:s/>των<text:s/>προβλεπομένων<text:s/>σχετικών<text:s/>Υπουργικών<text:s/>Αποφάσεων.</text:span></text:p>
      <text:p text:style-name="P2239"><text:span text:style-name="T2239_1">(ηη)<text:s/>Γραμματειακή<text:s/>υποστήριξη<text:s/>του<text:s/>Γνωμοδοτικού<text:s/>Συμβουλίου<text:s/>Δημοσίων<text:s/>Κτημάτων<text:s/>και<text:s/>Ανταλλάξιμης<text:s/>περιουσίας.</text:span></text:p>
      <text:p text:style-name="P2240"><text:span text:style-name="T2240_1">(θθ)<text:s/>Μέριμνα<text:s/>για<text:s/>τη<text:s/>σύνταξη<text:s/>απόψεων<text:s/>επί<text:s/>σχεδίων<text:s/>νόμων<text:s/>και<text:s/>παροχή<text:s/>απαντήσεων<text:s/>στο<text:s/>πλαίσιο<text:s/>του<text:s/>κοινοβουλευτικού<text:s/>ελέγχου.</text:span></text:p>
      <text:p text:style-name="P2241"><text:span text:style-name="T2241_1">(β)<text:s/>Τμήμα<text:s/>Β΄<text:s/>-<text:s/>Αιγιαλού<text:s/>και<text:s/>Παραλίας</text:span></text:p>
      <text:p text:style-name="P2242"><text:span text:style-name="T2242_1">(αα)<text:s/>Η<text:s/>παροχή<text:s/>οδηγιών<text:s/>και<text:s/>κατευθύνσεων<text:s/>για<text:s/>την<text:s/>ορθή<text:s/>και<text:s/>ενιαία<text:s/>εφαρμογή<text:s/>της<text:s/>νομοθεσίας,<text:s/>που<text:s/>αναφέρεται<text:s/>σε<text:s/>αιγιαλό,<text:s/>παραλία,<text:s/>θαλάσσιο<text:s/>χώρο,<text:s/>πυθμένα,<text:s/>όχθη<text:s/>και<text:s/>παρόχθια<text:s/>ζώνη<text:s/>πλεύσιμων<text:s/>ποταμών<text:s/>και<text:s/>λιμνώ-<text:s/>ναπό<text:s/>τις<text:s/>Κτηματικές<text:s/>Υπηρεσίες.<text:s/>Η<text:s/>μέριμνα<text:s/>για<text:s/>τη<text:s/>λήψη<text:s/>νομοθετικών<text:s/>και<text:s/>διοικητικών<text:s/>μέτρων<text:s/>στα<text:s/>θέματα<text:s/>αυτά.<text:s/>Η<text:s/>μέριμνα<text:s/>για<text:s/>κάθε<text:s/>θέμα,<text:s/>που<text:s/>αναφέρεται<text:s/>στη<text:s/>διοίκηση,<text:s/>διαχείριση<text:s/>και<text:s/>προστασία<text:s/>τους.</text:span></text:p>
      <text:p text:style-name="P2243"><text:span text:style-name="T2243_1">(ββ)<text:s/>Η<text:s/>επικαιροποίηση,<text:s/>τροποποίηση<text:s/>και<text:s/>κωδικοποίηση<text:s/>της<text:s/>νομοθεσίας<text:s/>που<text:s/>αφορά<text:s/>στο<text:s/>αντικείμενο<text:s/>αρμο-<text:s/>διότητάς<text:s/>του.</text:span></text:p>
      <text:p text:style-name="P2244"><text:span text:style-name="T2244_1">(γγ)<text:s/>Η<text:s/>μέριμνα<text:s/>για<text:s/>την<text:s/>έκδοση<text:s/>Υπουργικών<text:s/>Αποφάσεων<text:s/>παραχώρησης<text:s/>χρήσης<text:s/>αιγιαλού,<text:s/>παραλίας,<text:s/>θαλασσίου<text:s/>χώρου<text:s/>και<text:s/>πυθμένα,<text:s/>όχθης<text:s/>και<text:s/>παρόχθιας<text:s/>ζώνης<text:s/>πλευσίμων<text:s/>ποταμών<text:s/>και<text:s/>λιμνών.</text:span></text:p>
      <text:p text:style-name="P2245"><text:span text:style-name="T2245_1">(δδ)<text:s/>Η<text:s/>μέριμνα<text:s/>για<text:s/>την<text:s/>έκδοση<text:s/>Κοινών<text:s/>Υπουργικών<text:s/>Αποφάσεων<text:s/>με<text:s/>θέμα<text:s/>την<text:s/>παραχώρηση<text:s/>της<text:s/>απλής<text:s/>χρήσης<text:s/>αιγιαλού,<text:s/>παραλίας,<text:s/>όχθης<text:s/>και<text:s/>παρόχθιας<text:s/>ζώνης,<text:s/>σύμφωνα<text:s/>με<text:s/>την<text:s/>ισχύουσα<text:s/>νομοθεσία.</text:span></text:p>
      <text:p text:style-name="P2246"><text:span text:style-name="T2246_1">(εε)<text:s/>Η<text:s/>παροχή<text:s/>σύμφωνης<text:s/>γνώμης<text:s/>για<text:s/>καθορισμό<text:s/>Ζώνης<text:s/>Λιμένα<text:s/>και<text:s/>εξομοιούμενου<text:s/>προς<text:s/>αυτόν<text:s/>χώρου,<text:s/>καθώς<text:s/>και<text:s/>ο<text:s/>έλεγχος<text:s/>των<text:s/>συμβατικών<text:s/>όρων<text:s/>μεταξύ<text:s/>Δημοσίου<text:s/>και<text:s/>Οργανισμού<text:s/>Λιμένα<text:s/>για<text:s/>παραχώρηση<text:s/>σε<text:s/>ζώνη<text:s/>λιμένα,<text:s/>και<text:s/>κάθε<text:s/>άλλη<text:s/>αρμοδιότητα<text:s/>που<text:s/>προκύπτει<text:s/>από<text:s/>την<text:s/>ισχύουσα<text:s/>νομοθεσία.</text:span></text:p>
      <text:p text:style-name="P2247"><text:span text:style-name="T2247_1">(στστ)<text:s/>Η<text:s/>τήρηση<text:s/>κεντρικού<text:s/>ηλεκτρονικού<text:s/>μητρώου<text:s/>μισθωτικών<text:s/>αξιών<text:s/>κοινόχρηστων<text:s/>χώρων,<text:s/>αιγιαλού,<text:s/>παραλίας,<text:s/>θαλάσσιου<text:s/>χώρου<text:s/>και<text:s/>χώρων<text:s/>αμμοληψίας,<text:s/>με<text:s/>ενημέρωσή<text:s/>του<text:s/>από<text:s/>όλες<text:s/>τις<text:s/>Κτηματικές<text:s/>Υπηρεσίες.</text:span></text:p>
      <text:p text:style-name="P2248"><text:span text:style-name="T2248_1">(ζζ)<text:s/>Η<text:s/>αποστολή<text:s/>στοιχείων<text:s/>για<text:s/>την<text:s/>επικαιροποίηση<text:s/>του<text:s/>Μητρώου<text:s/>Ακίνητης<text:s/>Περιουσίας.</text:span></text:p>
      <text:p text:style-name="P2249"><text:span text:style-name="T2249_1">(ηη)<text:s/>Προτάσεις<text:s/>για<text:s/>την<text:s/>επικαιροποίηση<text:s/>και<text:s/>τροποποίηση<text:s/>της<text:s/>νομοθεσίας<text:s/>που<text:s/>αφορά<text:s/>στα<text:s/>αντικείμενα<text:s/>αρμοδιότητας<text:s/>του<text:s/>Τμήματος.</text:span></text:p>
      <text:p text:style-name="P2250"><text:span text:style-name="T2250_1">(θθ)<text:s/>Η<text:s/>μέριμνα<text:s/>για<text:s/>τη<text:s/>σύνταξη<text:s/>απόψεων<text:s/>επί<text:s/>σχεδίων<text:s/>νόμων<text:s/>και<text:s/>παροχή<text:s/>απαντήσεων<text:s/>στο<text:s/>πλαίσιο<text:s/>του<text:s/>κοινοβουλευτικού<text:s/>ελέγχου.</text:span></text:p>
      <text:p text:style-name="P2251"><text:span text:style-name="T2251_1">(γ)<text:s/>Τμήμα<text:s/>Γ΄-<text:s/>Απαλλοτριώσεων</text:span></text:p>
      <text:p text:style-name="P2252"><text:span text:style-name="T2252_1">(αα)<text:s/>Η<text:s/>μέριμνα<text:s/>για<text:s/>την<text:s/>έκδοση<text:s/>Υπουργικών<text:s/>Αποφάσεων,<text:s/>που<text:s/>προβλέπονται<text:s/>στην<text:s/>κείμενη<text:s/>νομοθεσία<text:s/>περί<text:s/>απαλλοτριώσεων,<text:s/>ήτοι<text:s/>κήρυξης<text:s/>απαλλοτρίωσης,<text:s/>ανάκλησης<text:s/>απαλλοτρίωσης<text:s/>καθώς<text:s/>και<text:s/>επιστρεπτέας<text:s/>αποζημίωσης.</text:span></text:p>
      <text:p text:style-name="P2253"><text:span text:style-name="T2253_1">(ββ)<text:s/>Σύνταξη<text:s/>προϋπολογισμού<text:s/>και<text:s/>εκτέλεσή<text:s/>του<text:s/>για<text:s/>τις<text:s/>πληρωμές<text:s/>αποζημιώσεων<text:s/>της<text:s/>Πολεμικής<text:s/>Αεροπορίας<text:s/>και<text:s/>των<text:s/>Σωμάτων<text:s/>Ασφαλείας.</text:span></text:p>
      <text:p text:style-name="P2254"><text:span text:style-name="T2254_1">(γγ)<text:s/>Η<text:s/>τήρηση<text:s/>και<text:s/>επιμέλεια<text:s/>του<text:s/>φυσικού<text:s/>αρχείου<text:s/>απαλλοτριώσεων<text:s/>και<text:s/>η<text:s/>συστηματική<text:s/>ενημέρωση<text:s/>του<text:s/>αντίστοιχου<text:s/>ψηφιακού<text:s/>αρχείου.</text:span></text:p>
      <text:p text:style-name="P2255"><text:span text:style-name="T2255_1">(δδ)<text:s/>Προτάσεις<text:s/>για<text:s/>την<text:s/>επικαιροποίηση<text:s/>και<text:s/>τροποποίηση<text:s/>της<text:s/>νομοθεσίας<text:s/>που<text:s/>αφορά<text:s/>στα<text:s/>αντικείμενα<text:s/>αρμοδιότητας<text:s/>του<text:s/>Τμήματος.</text:span></text:p>
      <text:p text:style-name="P2256"><text:span text:style-name="T2256_1">(εε)<text:s/>Παροχή<text:s/>απόψεων<text:s/>επί<text:s/>αιτήσεων<text:s/>ακύρωσης<text:s/>και<text:s/>αναστολής<text:s/>εκτέλεσης<text:s/>των<text:s/>υπουργικών<text:s/>αποφάσεων<text:s/>αρμοδιότητας<text:s/>Τμήματος<text:s/>στο<text:s/>Σ.τ.Ε.,<text:s/>καθώς<text:s/>και<text:s/>η<text:s/>παροχή<text:s/>απόψεων<text:s/>για<text:s/>δικαστικές<text:s/>υποθέσεις<text:s/>όλων<text:s/>των<text:s/>βαθμίδων.</text:span></text:p>
      <text:p text:style-name="P2257"><text:span text:style-name="T2257_1">(στστ)<text:s/>Παροχή<text:s/>οδηγιών<text:s/>για<text:s/>την<text:s/>εφαρμογή<text:s/>του<text:s/>Κώδικα<text:s/>Αναγκαστικών<text:s/>Απαλλοτριώσεων<text:s/>προς<text:s/>φορείς<text:s/>του<text:s/>δημοσίου<text:s/>και<text:s/>φυσικά<text:s/>πρόσωπα.</text:span></text:p>
      <text:p text:style-name="P2258"><text:span text:style-name="T2258_1">(ζζ)<text:s/>Μέριμνα<text:s/>για<text:s/>τη<text:s/>σύνταξη<text:s/>απόψεων<text:s/>επί<text:s/>σχεδίων<text:s/>νόμων<text:s/>και<text:s/>παροχή<text:s/>απαντήσεων<text:s/>στο<text:s/>πλαίσιο<text:s/>του<text:s/>κοινοβουλευτικού<text:s/>ελέγχου.</text:span></text:p>
      <text:p text:style-name="P2259"><text:span text:style-name="T2259_1">(δ)<text:s/>Τμήμα<text:s/>Δ΄-<text:s/>Συντονισμού<text:s/>και<text:s/>παρακολούθησης<text:s/>οικονομικών<text:s/>στοιχείων</text:span></text:p>
      <text:p text:style-name="P2260"><text:span text:style-name="T2260_1">(αα)<text:s/>Προγραμματισμός<text:s/>δράσεων<text:s/>και<text:s/>εξέταση<text:s/>της<text:s/>ορθότητας<text:s/>των<text:s/>ενεργειών<text:s/>των<text:s/>Κτηματικών<text:s/>Υπηρεσιών,<text:s/>με<text:s/>σκοπό<text:s/>την<text:s/>ορθή<text:s/>και<text:s/>ομοιόμορφη<text:s/>εφαρμογή<text:s/>της<text:s/>νομοθεσίας<text:s/>καθώς<text:s/>και<text:s/>το<text:s/>συντονισμό<text:s/>του<text:s/>έργου<text:s/>τους.</text:span></text:p>
      <text:p text:style-name="P2261"><text:span text:style-name="T2261_1">(ββ)<text:s/>Συνδρομή<text:s/>για<text:s/>την<text:s/>εύρυθμη<text:s/>και<text:s/>αποτελεσματική<text:s/>λειτουργία<text:s/>των<text:s/>Κτηματικών<text:s/>Υπηρεσιών.</text:span></text:p>
      <text:p text:style-name="P2262"><text:span text:style-name="T2262_1">(γγ)<text:s/>Μέριμνα<text:s/>για<text:s/>τη<text:s/>διαβίβαση<text:s/>στοιχείων<text:s/>προς<text:s/>τη<text:s/>Μονάδα<text:s/>Εσωτερικού<text:s/>Ελέγχου<text:s/>του<text:s/>Υπουργείου<text:s/>για<text:s/>τη<text:s/>διενέργεια<text:s/>ελέγχων<text:s/>αρμοδιότητάς<text:s/>της.</text:span></text:p>
      <text:p text:style-name="P2263"><text:span text:style-name="T2263_1">(δδ)<text:s/>Μέριμνα<text:s/>για<text:s/>την<text:s/>παρακολούθηση<text:s/>της<text:s/>πορείας<text:s/>των<text:s/>βεβαιωθέντων<text:s/>και<text:s/>εισπραχθέντων<text:s/>εσόδων<text:s/>των<text:s/>Κτηματικών<text:s/>Υπηρεσιών,<text:s/>αξιολόγηση<text:s/>και<text:s/>υποβολή<text:s/>προτάσεων<text:s/>σε<text:s/>συνεργασία<text:s/>με<text:s/>τα<text:s/>υπόλοιπα<text:s/>Τμήματα<text:s/>της<text:s/>Διεύθυνσης,<text:s/>με<text:s/>σκοπό<text:s/>την<text:s/>αύξηση<text:s/>των<text:s/>εσόδων<text:s/>της.<text:s/>Παρακολούθηση<text:s/>και<text:s/>εξέταση<text:s/>των<text:s/>προϋπολογισμών<text:s/>και<text:s/>απολογισμών<text:s/>των<text:s/>Τμημάτων<text:s/>της<text:s/>Διεύθυνσης<text:s/>και<text:s/>των<text:s/>Κτηματικών<text:s/>Υπηρεσιών.<text:s/>Παραγωγή<text:s/>στατιστικών<text:s/>στοιχείων<text:s/>με<text:s/>βάση<text:s/>τα<text:s/>αποτελέσματα<text:s/>(οικονομικά,<text:s/>ελεγκτικά<text:s/>και<text:s/>άλλα)<text:s/>των<text:s/>Τμημάτων<text:s/>της<text:s/>Διεύθυνσης<text:s/>και<text:s/>των<text:s/>Κτηματικών<text:s/>Υπηρεσιών.</text:span></text:p>
      <text:p text:style-name="P2264"><text:span text:style-name="T2264_1">(εε)<text:s/>Εισήγηση<text:s/>για<text:s/>την<text:s/>τροποποίηση<text:s/>της<text:s/>νομοθεσίας<text:s/>για<text:s/>την<text:s/>αποτελεσματική<text:s/>και<text:s/>εύρυθμη<text:s/>λειτουργία<text:s/>των<text:s/>Κτηματικών<text:s/>Υπηρεσιών,<text:s/>την<text:s/>βέλτιστη<text:s/>αξιοποίηση<text:s/>της<text:s/>δημόσιας<text:s/>περιουσίας,<text:s/>καθως<text:s/>και<text:s/>την<text:s/>εξυπηρέτηση<text:s/>των<text:s/>πολιτών,<text:s/>σε<text:s/>συνεργασία<text:s/>με<text:s/>τα<text:s/>αρμόδια<text:s/>τμήματα.</text:span></text:p>
      <text:p text:style-name="P2265"><text:span text:style-name="T2265_1">(ε)Γραφείο<text:s/>Γραμματειακής<text:s/>Υποστήριξης</text:span></text:p>
      <text:p text:style-name="P2266"><text:span text:style-name="T2266_1">αα)Η<text:s/>διοικητική<text:s/>και<text:s/>γραμματειακή<text:s/>υποστήριξη<text:s/>της<text:s/>Υπηρεσίας<text:s/>και<text:s/>η<text:s/>μέριμνα<text:s/>επί<text:s/>σχετικών<text:s/>θεμάτων<text:s/>της<text:s/>Υπηρεσίας.</text:span></text:p>
      <text:p text:style-name="P2267"><text:span text:style-name="T2267_1">ββ)</text:span><text:span text:style-name="T2267_2"><text:tab/></text:span><text:span text:style-name="T2267_3">Η<text:s/>τήρηση<text:s/>των<text:s/>υπηρεσιακών<text:s/>φακέλων<text:s/>του<text:s/>προσωπικού<text:s/>της<text:s/>Υπηρεσίας<text:s/>και<text:s/>η<text:s/>διεκπεραίωση<text:s/>θεμάτων<text:s/>των<text:s/>υπαλλήλων.</text:span></text:p>
      <text:p text:style-name="P2268"><text:span text:style-name="T2268_1">γγ)</text:span><text:span text:style-name="T2268_2"><text:tab/></text:span><text:span text:style-name="T2268_3">Η<text:s/>χορήγηση<text:s/>αντιγράφων,<text:s/>αποσπασμάτων<text:s/>διαγραμμάτων<text:s/>που<text:s/>τηρούνται<text:s/>στον<text:s/>φάκελο<text:s/>της<text:s/>κάθε<text:s/>υπόθεσης.</text:span></text:p>
      <text:h text:style-name="P2269" text:outline-level="6"><text:span text:style-name="T2269_1">Άρθρο<text:s/>76<text:s/></text:span></text:h>
      <text:h text:style-name="P2270" text:outline-level="6"><text:span text:style-name="T2270_1">Διεύθυνση<text:s/>Κοινωφελών<text:s/>Περιουσιών</text:span></text:h>
      <text:p text:style-name="P2271"><text:span text:style-name="T2271_1">1.</text:span><text:span text:style-name="T2271_2"><text:s/>Οι<text:s/>επιχειρησιακοί<text:s/>στόχοι<text:s/>της<text:s/>Διεύθυνσης<text:s/>Κοινωφελών<text:s/>Περιουσιών<text:s/>είναι<text:s/>οι<text:s/>παρακάτω:</text:span></text:p>
      <text:p text:style-name="P2272"><text:span text:style-name="T2272_1">(α)<text:s/>Η<text:s/>καταγραφή,<text:s/>η<text:s/>εκκαθάριση<text:s/>και<text:s/>η<text:s/>συνεχής<text:s/>εποπτεία<text:s/>του<text:s/>διαχειριστικού<text:s/>έργου<text:s/>των<text:s/>οργάνων<text:s/>διοίκησης<text:s/>των<text:s/>Κοινωφελών<text:s/>Περιουσιών<text:s/>(Εκκαθαριστές/<text:s/>Εκτελεστές/<text:s/>Κηδε-<text:s/>μόνες/<text:s/>Όργανα<text:s/>διοίκησης<text:s/>Ιδρυμάτων-Κληροδοτημάτων)<text:s/>για<text:s/>την<text:s/>επωφελέστερη<text:s/>αξιοποίηση<text:s/>της<text:s/>περιουσίας<text:s/>τους<text:s/>με<text:s/>στόχο<text:s/>την<text:s/>υλοποίηση<text:s/>της<text:s/>βούλησης<text:s/>των<text:s/>διαθετών.</text:span></text:p>
      <text:p text:style-name="P2273"><text:span text:style-name="T2273_1">(β)<text:s/>Η<text:s/>ταχεία<text:s/>εκκαθάριση<text:s/>των<text:s/>σχολαζουσών<text:s/>κληρονομιών<text:s/>και<text:s/>η<text:s/>αναγνώριση<text:s/>του<text:s/>κληρονομικού<text:s/>δικαιώματος<text:s/>του<text:s/>Δημοσίου.</text:span></text:p>
      <text:p text:style-name="P2274"><text:span text:style-name="T2274_1">(γ)<text:s/>Η<text:s/>διαχείριση<text:s/>των<text:s/>Κοινωφελών<text:s/>Περιουσιών<text:s/>που<text:s/>ανήκουν<text:s/>στην<text:s/>άμεση<text:s/>διαχείριση<text:s/>του<text:s/>Υπουργείου<text:s/>Οικονομικών<text:s/>και<text:s/>η<text:s/>συνεχής<text:s/>και<text:s/>απρόσκοπτη<text:s/>εκτέλεση<text:s/>της<text:s/>βούλησης<text:s/>των<text:s/>συγκεκριμένων<text:s/>διαθετών.</text:span></text:p>
      <text:p text:style-name="P2275"><text:span text:style-name="T2275_1">(δ)<text:s/>Η<text:s/>μέριμνα<text:s/>για<text:s/>την<text:s/>περιέλευση<text:s/>στο<text:s/>Ελληνικό<text:s/>Δημόσιο<text:s/>των<text:s/>παραγραφέντων<text:s/>υπέρ<text:s/>του<text:s/>Ελληνικού<text:s/>Δημοσίου<text:s/>αξιών<text:s/>και<text:s/>απαιτήσεων.</text:span></text:p>
      <text:p text:style-name="P2276"><text:span text:style-name="T2276_1">2.</text:span><text:span text:style-name="T2276_2"><text:s/>Η<text:s/>Διεύθυνση<text:s/>Κοινωφελών<text:s/>Περιουσιών<text:s/>διαρθρώνεται<text:s/>σε<text:s/>τρία<text:s/>(3)<text:s/>Τμήματα<text:s/>και<text:s/>ένα<text:s/>(1)<text:s/>Γραφείο<text:s/>ως<text:s/>κατωτέρω:</text:span></text:p>
      <text:p text:style-name="P2277"><text:span text:style-name="T2277_1">(α)<text:s/>Τμήμα<text:s/>Α’<text:s/>-<text:s/>Εκκαθάρισης</text:span></text:p>
      <text:p text:style-name="P2278"><text:span text:style-name="T2278_1">(β)<text:s/>Τμήμα<text:s/>Β’<text:s/>-<text:s/>Εποπτείας</text:span></text:p>
      <text:p text:style-name="P2279"><text:span text:style-name="T2279_1">(γ)<text:s/>Τμήμα<text:s/>Γ’-<text:s/>Σχολαζουσών<text:s/>Κληρονομιών</text:span></text:p>
      <text:p text:style-name="P2280"><text:span text:style-name="T2280_1">(δ)<text:s/>Γραφείο<text:s/>Μητρώου<text:s/>-<text:s/>Γραμματεία</text:span></text:p>
      <text:p text:style-name="P2281"><text:span text:style-name="T2281_1">3.</text:span><text:span text:style-name="T2281_2"><text:s/>Η<text:s/>Διεύθυνση<text:s/>Κοινωφελών<text:s/>Περιουσιών,<text:s/>δια<text:s/>των<text:s/>ως<text:s/>άνω<text:s/>Τμημάτων<text:s/>έχει<text:s/>τις<text:s/>ακόλουθες<text:s/>γενικές<text:s/>αρμοδιότητες:</text:span></text:p>
      <text:p text:style-name="P2282"><text:span text:style-name="T2282_1">(α)<text:s/>Την<text:s/>έκδοση<text:s/>εγκυκλίων<text:s/>και<text:s/>εγγράφων<text:s/>παροχής<text:s/>οδηγιών<text:s/>για<text:s/>την<text:s/>ορθή<text:s/>εφαρμογή<text:s/>του<text:s/>Κώδικα<text:s/>Κοινωφελών<text:s/>Περιουσιών<text:s/>και<text:s/>Σχολαζουσών<text:s/>Κληρονομιών.</text:span></text:p>
      <text:p text:style-name="P2283"><text:span text:style-name="T2283_1">(β)<text:s/>Τη<text:s/>μέριμνα<text:s/>-<text:s/>προεργασία<text:s/>για<text:s/>την<text:s/>υποβολή<text:s/>ερωτημάτων<text:s/>στο<text:s/>Νομικό<text:s/>Συμβούλιο<text:s/>του<text:s/>Κράτους<text:s/>(Ν.Σ.Κ.),<text:s/>σε<text:s/>σχέση<text:s/>πάντοτε<text:s/>με<text:s/>το<text:s/>αντικείμενό<text:s/>της.</text:span></text:p>
      <text:p text:style-name="P2284"><text:span text:style-name="T2284_1">(γ)<text:s/>Την<text:s/>υποβολή<text:s/>προτάσεων<text:s/>για<text:s/>επικαιροποίηση,<text:s/>τροποποίηση<text:s/>και<text:s/>κωδικοποίηση<text:s/>της<text:s/>νομοθεσίας,<text:s/>που<text:s/>αφορά<text:s/>στο<text:s/>αντικείμενό<text:s/>της.</text:span></text:p>
      <text:p text:style-name="P2285"><text:span text:style-name="T2285_1">Οι<text:s/>ειδικότερες<text:s/>αρμοδιότητες<text:s/>της<text:s/>Διεύθυνσης<text:s/>κατανέ-<text:s/>μονται<text:s/>στα<text:s/>ως<text:s/>άνω<text:s/>Τμήματα<text:s/>και<text:s/>γραφείο<text:s/>ως<text:s/>εξής:</text:span></text:p>
      <text:p text:style-name="P2286"><text:span text:style-name="T2286_1">(α)Τμήμα<text:s/>Α’<text:s/>-<text:s/>Εκκαθάρισης</text:span></text:p>
      <text:p text:style-name="P2287"><text:span text:style-name="T2287_1">(αα)<text:s/>Η<text:s/>αποδοχή<text:s/>και<text:s/>εκκαθάριση<text:s/>των<text:s/>υπέρ<text:s/>του<text:s/>Δημοσίου<text:s/>κληρονομιών,<text:s/>κληροδοσιών<text:s/>και<text:s/>δωρεών,<text:s/>καθώς<text:s/>και<text:s/>η<text:s/>εκκαθάριση<text:s/>των<text:s/>υπέρ<text:s/>κοινωφελών<text:s/>γενικά<text:s/>σκοπών,<text:s/>καταλειπόμενων<text:s/>ή<text:s/>δωρούμενων<text:s/>περιουσιών<text:s/>που<text:s/>υπάγονται<text:s/>στην<text:s/>αρμοδιότητα<text:s/>του<text:s/>Υπουργού<text:s/>Οικονομικών.</text:span></text:p>
      <text:p text:style-name="P2288"><text:span text:style-name="T2288_1">(ββ)<text:s/>Η<text:s/>εκκαθάριση<text:s/>Κοινωφελών<text:s/>Περιουσιών<text:s/>που<text:s/>έχουν<text:s/>περιουσιακά<text:s/>στοιχεία<text:s/>στην<text:s/>αλλοδαπή<text:s/>ή<text:s/>που<text:s/>ο<text:s/>σκοπός<text:s/>τους<text:s/>εκτελείται<text:s/>στην<text:s/>αλλοδαπή.</text:span></text:p>
      <text:p text:style-name="P2289"><text:span text:style-name="T2289_1">(γγ)<text:s/>Ο<text:s/>έλεγχος<text:s/>των<text:s/>προϋποθέσεων<text:s/>και<text:s/>η<text:s/>μέριμνα<text:s/>για<text:s/>την<text:s/>έκδοση<text:s/>π.δ.<text:s/>σύστασης<text:s/>Κοινωφελών<text:s/>Ιδρυμάτων.</text:span></text:p>
      <text:p text:style-name="P2290"><text:span text:style-name="T2290_1">(δδ)<text:s/>Η<text:s/>διαχείριση<text:s/>θεμάτων<text:s/>που<text:s/>αφορούν<text:s/>σε<text:s/>περιουσίες<text:s/>Ελληνικών<text:s/>Κοινοτήτων<text:s/>του<text:s/>εξωτερικού<text:s/>που<text:s/>καταργού-<text:s/>νται<text:s/>και<text:s/>κοινωφελών<text:s/>ιδρυμάτων<text:s/>που<text:s/>έχουν<text:s/>την<text:s/>έδρα<text:s/>τους<text:s/>στο<text:s/>εξωτερικό.</text:span></text:p>
      <text:p text:style-name="P2291"><text:span text:style-name="T2291_1">(εε)<text:s/>Η<text:s/>άσκηση<text:s/>καθηκόντων<text:s/>προσωρινής<text:s/>διαχείρισης<text:s/>Κοινωφελών<text:s/>Περιουσιών<text:s/>μέχρι<text:s/>τον<text:s/>ορισμό<text:s/>εκτελεστή<text:s/>διαθήκης.</text:span></text:p>
      <text:p text:style-name="P2292"><text:span text:style-name="T2292_1">(στστ)<text:s/>Ο<text:s/>διορισμός,<text:s/>η<text:s/>εποπτεία<text:s/>και<text:s/>ο<text:s/>έλεγχος<text:s/>Εκκαθα-<text:s/>ριστών,<text:s/>Εκτελεστών<text:s/>διαθηκών<text:s/>και<text:s/>η<text:s/>επιβολή<text:s/>ενδεχόμενων<text:s/>πειθαρχικών<text:s/>κυρώσεων.</text:span></text:p>
      <text:p text:style-name="P2293"><text:span text:style-name="T2293_1">(ζζ)<text:s/>Η<text:s/>τήρηση<text:s/>φυσικού<text:s/>αρχείου<text:s/>και<text:s/>η<text:s/>συστηματική<text:s/>ενημέρωση<text:s/>του<text:s/>εκάστοτε<text:s/>ισχύοντος<text:s/>Ψηφιακού<text:s/>Μητρώου,<text:s/>για<text:s/>φακέλους/υποθέσεις<text:s/>αρμοδιότητας<text:s/>του<text:s/>Τμήματος<text:s/>καθώς<text:s/>και<text:s/>η<text:s/>διασφάλιση<text:s/>της<text:s/>ορθότητας<text:s/>και<text:s/>της<text:s/>πληρότητας<text:s/>των<text:s/>δεδομένων<text:s/>αυτών.</text:span></text:p>
      <text:p text:style-name="P2294"><text:span text:style-name="T2294_1">(ηη)<text:s/>Η<text:s/>ανάρτηση<text:s/>στον<text:s/>διαδικτυακό<text:s/>τόπο<text:s/>του<text:s/>εκάστοτε<text:s/>ισχύοντος<text:s/>πληροφοριακού<text:s/>συστήματος<text:s/>των<text:s/>ανακοινώσεων<text:s/>που<text:s/>αφορούν<text:s/>αντικείμενα<text:s/>αρμοδιότητας<text:s/>του<text:s/>Τμήματος<text:s/>πλην<text:s/>των<text:s/>ρητά<text:s/>αναφερόμενων<text:s/>στις<text:s/>αρμοδιότητες<text:s/>του<text:s/>Γραφείου<text:s/>Μητρώου<text:s/>-<text:s/>Γραμματείας.</text:span></text:p>
      <text:p text:style-name="P2295"><text:span text:style-name="T2295_1">(β)<text:s/>Τμήμα<text:s/>Β’<text:s/>-<text:s/>Εποπτείας</text:span></text:p>
      <text:p text:style-name="P2296"><text:span text:style-name="T2296_1">(αα)<text:s/>Η<text:s/>εποπτεία<text:s/>της<text:s/>διοίκησης<text:s/>και<text:s/>διαχείρισης<text:s/>όλων<text:s/>των<text:s/>ιδρυμάτων<text:s/>και<text:s/>κεφαλαίων<text:s/>αυτοτελούς<text:s/>διαχείρισης<text:s/>που<text:s/>σύμφωνα<text:s/>με<text:s/>τις<text:s/>κείμενες<text:s/>διατάξεις<text:s/>υπάγονται<text:s/>στην<text:s/>αρμοδιότητα<text:s/>του<text:s/>Υπουργείου<text:s/>Οικονομικών<text:s/>και<text:s/>της<text:s/>πιστής<text:s/>εκτέλεσης<text:s/>του<text:s/>κοινωφελούς<text:s/>σκοπού,<text:s/>όπως<text:s/>ορίζεται<text:s/>στη<text:s/>συστατική<text:s/>πράξη<text:s/>τους.</text:span></text:p>
      <text:p text:style-name="P2297"><text:span text:style-name="T2297_1">(ββ)<text:s/>Η<text:s/>εκτέλεση<text:s/>του<text:s/>σκοπού<text:s/>και<text:s/>η<text:s/>διαχείριση<text:s/>περιουσιών<text:s/>που<text:s/>υπάγονται<text:s/>στην<text:s/>άμεση<text:s/>διαχείριση<text:s/>του<text:s/>Υπουργείου<text:s/>Οικονομικών.</text:span></text:p>
      <text:p text:style-name="P2298"><text:span text:style-name="T2298_1">(γγ)<text:s/>Η<text:s/>κατάρτιση<text:s/>προϋπολογισμού<text:s/>εσόδων<text:s/>και<text:s/>δαπανών<text:s/>των<text:s/>κληροδοτημάτων<text:s/>που<text:s/>υπάγονται<text:s/>στην<text:s/>άμεση<text:s/>διαχείριση<text:s/>του<text:s/>Υπουργείου<text:s/>Οικονομικών<text:s/>και<text:s/>αποστολή<text:s/>των<text:s/>σχετικών<text:s/>στοιχείων<text:s/>στη<text:s/>Διεύθυνση<text:s/>Προϋπολογισμού<text:s/>Γενικής<text:s/>Κυβέρνησης.</text:span></text:p>
      <text:p text:style-name="P2299"><text:span text:style-name="T2299_1">(δδ)<text:s/>Ο<text:s/>διορισμός,<text:s/>η<text:s/>εποπτεία<text:s/>και<text:s/>ο<text:s/>έλεγχος<text:s/>των<text:s/>ιδρυμάτων<text:s/>και<text:s/>η<text:s/>επιβολή<text:s/>ενδεχόμενων<text:s/>πειθαρχικών<text:s/>κυρώσεων.</text:span></text:p>
      <text:p text:style-name="P2300"><text:span text:style-name="T2300_1">(εε)<text:s/>Η<text:s/>εποπτεία<text:s/>Κοινωφελών<text:s/>Περιουσιών<text:s/>που<text:s/>έχουν<text:s/>τα<text:s/>περιουσιακά<text:s/>τους<text:s/>στοιχεία<text:s/>στην<text:s/>αλλοδαπή<text:s/>ή<text:s/>ο<text:s/>σκοπός<text:s/>τους<text:s/>εκτελείται<text:s/>στην<text:s/>αλλοδαπή.</text:span></text:p>
      <text:p text:style-name="P2301"><text:span text:style-name="T2301_1">(στστ)<text:s/>Ο<text:s/>έλεγχος<text:s/>των<text:s/>προϋποθέσεων<text:s/>και<text:s/>η<text:s/>μέριμνα<text:s/>για<text:s/>την<text:s/>έκδοση<text:s/>π.δ.<text:s/>που<text:s/>αφορούν<text:s/>στην<text:s/>τροποποίηση<text:s/>των<text:s/>οργανισμών<text:s/>Κοινωφελών<text:s/>Ιδρυμάτων<text:s/>καθώς<text:s/>και<text:s/>στην<text:s/>διάλυση<text:s/>αυτών.</text:span></text:p>
      <text:p text:style-name="P2302"><text:span text:style-name="T2302_1">(ζζ)<text:s/>Ο<text:s/>έλεγχος<text:s/>των<text:s/>προϋποθέσεων<text:s/>και<text:s/>η<text:s/>μέριμνα<text:s/>για<text:s/>την<text:s/>έκδοση<text:s/>Κοινών<text:s/>Υπουργικών<text:s/>Αποφάσεων<text:s/>για<text:s/>την<text:s/>υπαγωγή<text:s/>Κοινωφελών<text:s/>Περιουσιών<text:s/>στην<text:s/>άμεση<text:s/>διαχείριση<text:s/>του<text:s/>Υπουργείου<text:s/>Οικονομικών.</text:span></text:p>
      <text:p text:style-name="P2303"><text:span text:style-name="T2303_1">(ηη)<text:s/>Η<text:s/>έκδοση<text:s/>εφαρμοστικών<text:s/>αποφάσεων<text:s/>που<text:s/>προ-<text:s/>βλέπονται<text:s/>από<text:s/>το<text:s/>νόμο<text:s/>που<text:s/>διέπει<text:s/>τις<text:s/>Κοινωφελείς<text:s/>Περιουσίες<text:s/>(ν.4182/2013,<text:s/>Α΄185).</text:span></text:p>
      <text:p text:style-name="P2304"><text:span text:style-name="T2304_1">(θθ)<text:s/>Η<text:s/>τήρηση<text:s/>φυσικού<text:s/>αρχείου<text:s/>και<text:s/>η<text:s/>συστηματική<text:s/>ενημέρωση<text:s/>του<text:s/>εκάστοτε<text:s/>ισχύοντος<text:s/>Ψηφιακού<text:s/>Μητρώου,<text:s/>για<text:s/>φακέλους/υποθέσεις<text:s/>αρμοδιότητας<text:s/>του<text:s/>Τμήματος<text:s/>πλην<text:s/>των<text:s/>ρητά<text:s/>αναφερόμενων<text:s/>στις<text:s/>αρμοδιότητες<text:s/>του<text:s/>Γραφείου<text:s/>Μητρώου<text:s/>-<text:s/>Γραμματείας<text:s/>καθώς<text:s/>και<text:s/>η<text:s/>διασφάλιση<text:s/>της<text:s/>ορθότητας<text:s/>και<text:s/>της<text:s/>πληρότητας<text:s/>των<text:s/>δεδομένων<text:s/>αυτών.</text:span></text:p>
      <text:p text:style-name="P2305"><text:span text:style-name="T2305_1">(ιι)<text:s/>Η<text:s/>καταγραφή<text:s/>των<text:s/>ακινήτων<text:s/>της<text:s/>άμεσης<text:s/>διαχείρισης<text:s/>του<text:s/>Υπουργού<text:s/>Οικονομικών<text:s/>στα<text:s/>πλαίσια<text:s/>κατάρτισης<text:s/>του<text:s/>Εθνικού<text:s/>Κτηματολογίου<text:s/>καθώς<text:s/>και<text:s/>ως<text:s/>προς<text:s/>την<text:s/>διερεύ-<text:s/>νηση<text:s/>εναλλακτικών<text:s/>τρόπων<text:s/>αξιοποίησής<text:s/>τους.</text:span></text:p>
      <text:p text:style-name="P2306"><text:span text:style-name="T2306_1">(γ)<text:s/>Τμήμα<text:s/>Γ’<text:s/>-<text:s/>Σχολαζουσών<text:s/>Κληρονομιών</text:span></text:p>
      <text:p text:style-name="P2307"><text:span text:style-name="T2307_1">(αα)<text:s/>Η<text:s/>μέριμνα<text:s/>για<text:s/>την<text:s/>κήρυξη<text:s/>μιας<text:s/>κληρονομιάς<text:s/>ως<text:s/>σχολάζουσας<text:s/>καθώς<text:s/>και<text:s/>η<text:s/>αναζήτηση<text:s/>του<text:s/>ενεργητικού<text:s/>και<text:s/>του<text:s/>παθητικού<text:s/>της.</text:span></text:p>
      <text:p text:style-name="P2308"><text:span text:style-name="T2308_1">(ββ)<text:s/>Ο<text:s/>διορισμός<text:s/>και<text:s/>η<text:s/>άσκηση<text:s/>διοικητικής<text:s/>εποπτείας<text:s/>των<text:s/>κηδεμόνων<text:s/>σχολαζουσών<text:s/>κληρονομιών<text:s/>κατά<text:s/>την<text:s/>διαχείριση<text:s/>και<text:s/>εκκαθάρισή<text:s/>τους.</text:span></text:p>
      <text:p text:style-name="P2309"><text:span text:style-name="T2309_1">(γγ)<text:s/>Η<text:s/>επιμέλεια<text:s/>για<text:s/>την<text:s/>εισήγηση<text:s/>ενώπιον<text:s/>του<text:s/>Κεντρικού<text:s/>Συμβουλίου<text:s/>Κοινωφελών<text:s/>Περιουσιών<text:s/>και<text:s/>η<text:s/>μέριμνα<text:s/>για<text:s/>τη<text:s/>συγκέντρωση<text:s/>των<text:s/>απαιτούμενων<text:s/>δικαιολογητι-<text:s/>κών<text:s/>για<text:s/>την<text:s/>κίνηση<text:s/>της<text:s/>διαδικασίας<text:s/>αναγνώρισης<text:s/>του<text:s/>εξ΄αδιαθέτου<text:s/>κληρονομικού<text:s/>δικαιώματος<text:s/>του<text:s/>Δημοσίου.</text:span></text:p>
      <text:p text:style-name="P2310"><text:span text:style-name="T2310_1">(δδ)<text:s/>Η<text:s/>επιμέλεια<text:s/>για<text:s/>την<text:s/>ανάρτηση<text:s/>πρόσκλησης<text:s/>για<text:s/>τυχόν<text:s/>αξίωση<text:s/>κληρονομικού<text:s/>δικαιώματος<text:s/>επί<text:s/>σχολά-<text:s/>ζουσας<text:s/>κληρονομιάς.</text:span></text:p>
      <text:p text:style-name="P2311"><text:span text:style-name="T2311_1">(εε)<text:s/>Η<text:s/>επιμέλεια<text:s/>για<text:s/>την<text:s/>αποστολή<text:s/>στο<text:s/>Ν.Σ.Κ.<text:s/>των<text:s/>απαραίτητων<text:s/>δικαιολογητικών<text:s/>για<text:s/>να<text:s/>ζητηθεί<text:s/>η<text:s/>βεβαίωση<text:s/>κατά<text:s/>το<text:s/>άρθρο<text:s/>1868<text:s/>Α.Κ.<text:s/>του<text:s/>κληρονομικού<text:s/>δικαιώματος<text:s/>του<text:s/>Δημοσίου<text:s/>επι<text:s/>σχολαζουσών<text:s/>κληρονομιών.</text:span></text:p>
      <text:p text:style-name="P2312"><text:span text:style-name="T2312_1">(στστ)<text:s/>Η<text:s/>μέριμνα<text:s/>για<text:s/>την<text:s/>αποστολή<text:s/>στις<text:s/>αρμόδιες<text:s/>Υπηρεσίες<text:s/>των<text:s/>απαραίτητων<text:s/>στοιχείων<text:s/>προς<text:s/>βεβαίωση<text:s/>και<text:s/>καταγραφή<text:s/>των<text:s/>περιουσιών<text:s/>στις<text:s/>οποίες<text:s/>αναγνωρίζεται<text:s/>το<text:s/>Δημόσιο<text:s/>μοναδικός<text:s/>κληρονόμος.</text:span></text:p>
      <text:p text:style-name="P2313"><text:span text:style-name="T2313_1">(ζζ)<text:s/>Η<text:s/>τήρηση<text:s/>φυσικού<text:s/>αρχείου<text:s/>και<text:s/>η<text:s/>ενημέρωση<text:s/>του<text:s/>ψηφιακού<text:s/>μητρώου<text:s/>για<text:s/>τις<text:s/>υποθέσεις<text:s/>αρμοδιότητας<text:s/>του<text:s/>Τμήματος<text:s/>και<text:s/>η<text:s/>ανάρτηση<text:s/>στον<text:s/>διαδικτυακό<text:s/>τόπο<text:s/>του<text:s/>εκάστοτε<text:s/>ισχύοντος<text:s/>Ψηφιακού<text:s/>Μητρώου<text:s/>των<text:s/>ανακοινώσεων<text:s/>που<text:s/>αφορούν<text:s/>υποθέσεις<text:s/>του<text:s/>Τμήματος.<text:s/>Η<text:s/>διασφάλιση<text:s/>της<text:s/>ορθότητας<text:s/>και<text:s/>της<text:s/>πληρότητας<text:s/>των<text:s/>δεδομένων<text:s/>αυτών.</text:span></text:p>
      <text:p text:style-name="P2314"><text:span text:style-name="T2314_1">(ηη)<text:s/>Η<text:s/>παρακολούθηση<text:s/>της<text:s/>εφαρμογής<text:s/>των<text:s/>διατάξεων<text:s/>του<text:s/>ν.δ.<text:s/>1195/1942<text:s/>«Περί<text:s/>παραγραφής<text:s/>υπέρ<text:s/>του<text:s/>Δημοσίου<text:s/>καταθέσεων<text:s/>παρά<text:s/>τράπεζαις<text:s/>και<text:s/>άλλων<text:s/>τινών<text:s/>αξιών<text:s/>και<text:s/>απαιτήσεων»<text:s/>αναφορικά<text:s/>με<text:s/>τα<text:s/>παραγραφόμενα<text:s/>οικονομικά<text:s/>αγαθά.</text:span></text:p>
      <text:p text:style-name="P2315"><text:span text:style-name="T2315_1">(δ)Γραφείο<text:s/>Μητρώου<text:s/>-<text:s/>Γραμματείας</text:span></text:p>
      <text:p text:style-name="P2316"><text:span text:style-name="T2316_1">(αα)<text:s/>Η<text:s/>παρακολούθηση<text:s/>της<text:s/>έγκαιρης<text:s/>και<text:s/>ορθής<text:s/>κα-<text:s/>ταχώρησης<text:s/>στοιχείων<text:s/>από<text:s/>τα<text:s/>Τμήματα<text:s/>της<text:s/>Διεύθυνσης.</text:span></text:p>
      <text:p text:style-name="P2317"><text:span text:style-name="T2317_1">(ββ)<text:s/>Η<text:s/>οργάνωση<text:s/>και<text:s/>η<text:s/>εποπτεία<text:s/>της<text:s/>βάσης<text:s/>ή<text:s/>των<text:s/>βάσεων<text:s/>δεδομένων<text:s/>που<text:s/>συνθέτουν<text:s/>το<text:s/>Μητρώο,<text:s/>καθώς<text:s/>και<text:s/>τον<text:s/>διαδικτυακό<text:s/>τόπο<text:s/>του<text:s/>Μητρώου.</text:span></text:p>
      <text:p text:style-name="P2318"><text:span text:style-name="T2318_1">(γγ)<text:s/>Η<text:s/>χορήγηση<text:s/>αντιγράφων,<text:s/>αποσπασμάτων<text:s/>ή<text:s/>πιστοποιητικών<text:s/>των<text:s/>πράξεων<text:s/>και<text:s/>στοιχείων<text:s/>που<text:s/>τηρούνται<text:s/>στο<text:s/>φάκελο<text:s/>της<text:s/>κάθε<text:s/>περιουσίας<text:s/>καθώς<text:s/>και<text:s/>στη<text:s/>μερίδα<text:s/>της.</text:span></text:p>
      <text:p text:style-name="P2319"><text:span text:style-name="T2319_1">(δδ)<text:s/>Η<text:s/>αποστολή,<text:s/>ανά<text:s/>τακτά<text:s/>χρονικά<text:s/>διαστήματα,<text:s/>ειδοποιήσεων<text:s/>στους<text:s/>υπόχρεους<text:s/>για<text:s/>την<text:s/>προσκόμιση<text:s/>στοιχείων<text:s/>ενημέρωσης<text:s/>του<text:s/>Μητρώου<text:s/>Κοινωφελών<text:s/>Περιουσιών.</text:span></text:p>
      <text:p text:style-name="P2320"><text:span text:style-name="T2320_1">(εε)<text:s/>Η<text:s/>έκδοση<text:s/>αναφορών<text:s/>και<text:s/>στατιστικών<text:s/>στοιχείων<text:s/>από<text:s/>το<text:s/>Κεντρικό<text:s/>Μητρώο<text:s/>Ακίνητης<text:s/>Περιουσίας.</text:span></text:p>
      <text:p text:style-name="P2321"><text:span text:style-name="T2321_1">(στστ)<text:s/>Η<text:s/>παρακολούθηση<text:s/>της<text:s/>κανονικής,<text:s/>διαρκούς<text:s/>και<text:s/>ασφαλούς<text:s/>λειτουργίας<text:s/>του<text:s/>λειτουργικού<text:s/>συστήματος,<text:s/>του<text:s/>δικτύου<text:s/>και<text:s/>του<text:s/>εν<text:s/>γένει<text:s/>εξοπλισμού<text:s/>και<text:s/>λογισμικού<text:s/>που<text:s/>εξυπηρετούν<text:s/>τη<text:s/>βάση<text:s/>δεδομένων.</text:span></text:p>
      <text:p text:style-name="P2322"><text:span text:style-name="T2322_1">(ζζ)<text:s/>Η<text:s/>μέριμνα<text:s/>για<text:s/>την<text:s/>τήρηση<text:s/>του<text:s/>Μητρώου<text:s/>Εκτελεστών<text:s/>Διαθηκών,<text:s/>Εκκαθαριστών,<text:s/>Διαχειριστών<text:s/>Κοινωφελών<text:s/>Περιουσιών<text:s/>ή<text:s/>Ιδρυμάτων<text:s/>και<text:s/>Κηδεμόνων<text:s/>Σχολαζου-<text:s/>σών<text:s/>Κληρονομιών.</text:span></text:p>
      <text:p text:style-name="P2323"><text:span text:style-name="T2323_1">(ηη)<text:s/>Η<text:s/>διαπίστευση<text:s/>των<text:s/>νομιμοποιούμενων<text:s/>προς<text:s/>κα-<text:s/>ταχώρηση<text:s/>προσώπων<text:s/>και<text:s/>η<text:s/>παρακολούθηση<text:s/>της<text:s/>προ-<text:s/>σβασιμότητας<text:s/>στη<text:s/>βάση<text:s/>δεδομένων<text:s/>μόνο<text:s/>από<text:s/>νομιμοποιημένα<text:s/>πρόσωπα.</text:span></text:p>
      <text:p text:style-name="P2324"><text:span text:style-name="T2324_1">(θθ)<text:s/>Η<text:s/>γραμματειακή<text:s/>υποστήριξη<text:s/>της<text:s/>Διεύθυνσης<text:s/>για<text:s/>τη<text:s/>σωστή<text:s/>και<text:s/>αποτελεσματική<text:s/>λειτουργία<text:s/>της.</text:span></text:p>
      <text:h text:style-name="P2325" text:outline-level="6"><text:span text:style-name="T2325_1">Άρθρο<text:s/>77<text:s/></text:span></text:h>
      <text:h text:style-name="P2326" text:outline-level="6"><text:span text:style-name="T2326_1">Διεύθυνση<text:s/>Τεχνικών<text:s/>Υπηρεσιών</text:span></text:h>
      <text:p text:style-name="P2327"><text:span text:style-name="T2327_1">1.</text:span><text:span text:style-name="T2327_2"><text:s/>Οι<text:s/>επιχειρησιακοί<text:s/>στόχοι<text:s/>της<text:s/>Διεύθυνσης<text:s/>Τεχνικών<text:s/>Υπηρεσιών<text:s/>είναι<text:s/>οι<text:s/>κάτωθι:</text:span></text:p>
      <text:p text:style-name="P2328"><text:span text:style-name="T2328_1">(α)<text:s/>Η<text:s/>υλοποίηση<text:s/>του<text:s/>τεχνικού<text:s/>έργου<text:s/>τόσο<text:s/>της<text:s/>Διεύθυνσης<text:s/>Δημόσιας<text:s/>Περιουσίας<text:s/>όσο<text:s/>και<text:s/>της<text:s/>Διεύθυνσης<text:s/>Κοινωφελών<text:s/>Περιουσιών.</text:span></text:p>
      <text:p text:style-name="P2329"><text:span text:style-name="T2329_1">(β)<text:s/>Η<text:s/>καθοδήγηση<text:s/>και<text:s/>υποστήριξη<text:s/>των<text:s/>Κτηματικών<text:s/>Υπηρεσιών<text:s/>σε<text:s/>τεχνικά<text:s/>θέματα<text:s/>που<text:s/>αφορούν<text:s/>τη<text:s/>Δημόσια<text:s/>Περιουσία.</text:span></text:p>
      <text:p text:style-name="P2330"><text:span text:style-name="T2330_1">(γ)<text:s/>Η<text:s/>μέριμνα<text:s/>για<text:s/>την<text:s/>εφαρμογή<text:s/>νέων<text:s/>τεχνολογιών<text:s/>σε<text:s/>θέματα<text:s/>καταγραφής<text:s/>και<text:s/>προστασίας<text:s/>της<text:s/>Δημόσιας<text:s/>Περιουσίας.</text:span></text:p>
      <text:p text:style-name="P2331"><text:span text:style-name="T2331_1">(δ)<text:s/>Η<text:s/>εξοικονόμηση<text:s/>πόρων<text:s/>μέσω<text:s/>του<text:s/>εξορθολογισμού<text:s/>της<text:s/>στέγασης<text:s/>των<text:s/>υπηρεσιών<text:s/>του<text:s/>Δημοσίου<text:s/>από<text:s/>οικονομικής<text:s/>και<text:s/>υλικοτεχνικής<text:s/>άποψης.</text:span></text:p>
      <text:p text:style-name="P2332"><text:span text:style-name="T2332_1">(ε)<text:s/>Η<text:s/>βελτίωση<text:s/>της<text:s/>διαδικασίας<text:s/>εκτέλεσης<text:s/>και<text:s/>επίβλεψης<text:s/>έργων<text:s/>με<text:s/>γνώμονα<text:s/>τις<text:s/>αρχές<text:s/>της<text:s/>αποτελεσματικό-<text:s/>τητας<text:s/>και<text:s/>της<text:s/>αποδοτικότητας.</text:span></text:p>
      <text:p text:style-name="P2333"><text:span text:style-name="T2333_1">(στ)<text:s/>Η<text:s/>δημιουργία<text:s/>σε<text:s/>κεντρικό<text:s/>επίπεδο<text:s/>ηλεκτρονικού<text:s/>Μητρώου<text:s/>(βάσης<text:s/>δεδομένων)<text:s/>Αξιών<text:s/>Ακινήτων<text:s/>επί<text:s/>καταλλήλων<text:s/>γεωχωρικών<text:s/>δεδομένων,<text:s/>με<text:s/>συγκέντρωση<text:s/>αξιόπιστων<text:s/>στοιχείων<text:s/>των<text:s/>φορέων<text:s/>που<text:s/>τα<text:s/>διαθέτουν,<text:s/>για<text:s/>τη<text:s/>διαρκή<text:s/>παρακολούθηση<text:s/>της<text:s/>αγοράς<text:s/>ακινήτων.</text:span></text:p>
      <text:p text:style-name="P2334"><text:span text:style-name="T2334_1">(ζ)<text:s/>Η<text:s/>μετάβαση<text:s/>του<text:s/>συστήματος<text:s/>Αντικειμενικών<text:s/>Αξιών<text:s/>Ακινήτων,<text:s/>σε<text:s/>σύστημα<text:s/>Μεσοσταθμικών<text:s/>Εμπορικών<text:s/>Αξιών<text:s/>Ακινήτων,<text:s/>με<text:s/>τη<text:s/>χρήση<text:s/>και<text:s/>την<text:s/>επεξεργασία<text:s/>του<text:s/>ηλεκτρονικού<text:s/>Μητρώου<text:s/>Αξιών<text:s/>Ακινήτων<text:s/>και<text:s/>εισηγήσεις<text:s/>προς<text:s/>την<text:s/>πολιτική<text:s/>ηγεσία<text:s/>για<text:s/>τις<text:s/>απαραίτητες<text:s/>νομοθετικές<text:s/>ρυθμίσεις.</text:span></text:p>
      <text:p text:style-name="P2335"><text:span text:style-name="T2335_1">(η)<text:s/>Η<text:s/>διαρκής<text:s/>εξέλιξη-αναβάθμιση<text:s/>του<text:s/>συστήματος<text:s/>Μεσοσταθμικών<text:s/>Εμπορικών<text:s/>Αξιών<text:s/>Ακινήτων,<text:s/>ώστε<text:s/>να<text:s/>αποτελέσει<text:s/>αξιόπιστο<text:s/>εργαλείο<text:s/>για<text:s/>την<text:s/>εμπέδωση<text:s/>διαφάνειας<text:s/>στη<text:s/>συναλλαγή<text:s/>Κράτους-πολίτη<text:s/>που<text:s/>αφορά<text:s/>τα<text:s/>ακίνητα<text:s/>καθώς<text:s/>και<text:s/>την<text:s/>ορθολογικότερη<text:s/>διαχείριση<text:s/>και<text:s/>αξιοποίηση<text:s/>της<text:s/>Δημόσιας<text:s/>Περιουσίας.</text:span></text:p>
      <text:p text:style-name="P2336"><text:span text:style-name="T2336_1">(θ)<text:s/>Η<text:s/>αναπροσαρμογή<text:s/>του<text:s/>συστήματος<text:s/>Μεσοσταθ-<text:s/>μικών<text:s/>Εμπορικών<text:s/>Αξιών<text:s/>Ακινήτων,<text:s/>όποτε<text:s/>απαιτείται,<text:s/>με<text:s/>βάση<text:s/>το<text:s/>ηλεκτρονικό<text:s/>Μητρώο<text:s/>Αξιών<text:s/>Ακινήτων.</text:span></text:p>
      <text:p text:style-name="P2337"><text:span text:style-name="T2337_1">2.</text:span><text:span text:style-name="T2337_2"><text:s/>Η<text:s/>Διεύθυνση<text:s/>Τεχνικών<text:s/>Υπηρεσιών<text:s/>διαρθρώνεται<text:s/>στα<text:s/>ακόλουθα<text:s/>τέσσερα<text:s/>(4)<text:s/>Τμήματα<text:s/>και<text:s/>δύο<text:s/>(2)<text:s/>Γραφεία:</text:span></text:p>
      <text:p text:style-name="P2338"><text:span text:style-name="T2338_1">α)</text:span><text:span text:style-name="T2338_2"><text:tab/></text:span><text:span text:style-name="T2338_3">Τμήμα<text:s/>Α’<text:s/>-<text:s/>Τεχνικών<text:s/>Θεμάτων</text:span></text:p>
      <text:p text:style-name="P2339"><text:span text:style-name="T2339_1">β)</text:span><text:span text:style-name="T2339_2"><text:tab/></text:span><text:span text:style-name="T2339_3">Τμήμα<text:s/>Β’<text:s/>-<text:s/>Μελετών<text:s/>Έργων<text:s/>και<text:s/>Στέγασης</text:span></text:p>
      <text:p text:style-name="P2340"><text:span text:style-name="T2340_1">γ)</text:span><text:span text:style-name="T2340_2"><text:tab/></text:span><text:span text:style-name="T2340_3">Τμήμα<text:s/>Γ’<text:s/>-<text:s/>Κατασκευής<text:s/>και<text:s/>Συντήρησης<text:s/>Έργων</text:span></text:p>
      <text:p text:style-name="P2341"><text:span text:style-name="T2341_1">δ)</text:span><text:span text:style-name="T2341_2"><text:tab/></text:span><text:span text:style-name="T2341_3">Τμήμα<text:s/>Δ’<text:s/>-<text:s/>Προσδιορισμού<text:s/>Αξιών<text:s/>Ακινήτων</text:span></text:p>
      <text:p text:style-name="P2342"><text:span text:style-name="T2342_1">ε)</text:span><text:span text:style-name="T2342_2"><text:tab/></text:span><text:span text:style-name="T2342_3">Γραφείο<text:s/>Επιχειρησιακής<text:s/>Ανάλυσης<text:s/>και<text:s/>Υποστήριξης<text:s/>στ)<text:s/>Γραφείο<text:s/>Γραμματειακής<text:s/>Υποστήριξης</text:span></text:p>
      <text:p text:style-name="P2343"><text:span text:style-name="T2343_1">3.</text:span><text:span text:style-name="T2343_2"><text:s/>Η<text:s/>Διεύθυνση<text:s/>Τεχνικών<text:s/>Υπηρεσιών,<text:s/>δια<text:s/>των<text:s/>ως<text:s/>άνω<text:s/>τμημάτων,<text:s/>ασκεί<text:s/>τις<text:s/>ακόλουθες<text:s/>γενικές<text:s/>αρμοδιότητες:</text:span></text:p>
      <text:p text:style-name="P2344"><text:span text:style-name="T2344_1">(α)<text:s/>Οτιδήποτε<text:s/>αφορά<text:s/>τεχνικό<text:s/>έργο<text:s/>τόσο<text:s/>της<text:s/>Δημόσιας<text:s/>Περιουσίας<text:s/>όσο<text:s/>και<text:s/>των<text:s/>Κοινωφελών<text:s/>Περιουσιών,<text:s/>αρμοδιότητας<text:s/>του<text:s/>Υπουργείου<text:s/>Οικονομικών.</text:span></text:p>
      <text:p text:style-name="P2345"><text:span text:style-name="T2345_1">(β)<text:s/>Την<text:s/>παροχή<text:s/>οδηγιών<text:s/>στις<text:s/>Κτηματικές<text:s/>Υπηρεσίες<text:s/>για<text:s/>τεχνικά<text:s/>ζητήματα<text:s/>και<text:s/>την<text:s/>έκδοση<text:s/>εγκυκλίων<text:s/>για<text:s/>την<text:s/>ορθή<text:s/>εφαρμογή<text:s/>της<text:s/>νομοθεσίας,<text:s/>η<text:s/>οποία<text:s/>αφορά<text:s/>στις<text:s/>αρμοδιότητες<text:s/>της<text:s/>Διεύθυνσης<text:s/>Τεχνικών<text:s/>Υπηρεσιών.</text:span></text:p>
      <text:p text:style-name="P2346"><text:span text:style-name="T2346_1">(γ)Τη<text:s/>μέριμνα-προεργασία<text:s/>για<text:s/>την<text:s/>υποβολή<text:s/>ερωτημάτων<text:s/>στο<text:s/>Νομικό<text:s/>Συμβούλιο<text:s/>του<text:s/>Κράτους<text:s/>(Ν.Σ.Κ.),<text:s/>σε<text:s/>σχέση<text:s/>πάντοτε<text:s/>με<text:s/>το<text:s/>αντικείμενό<text:s/>της.</text:span></text:p>
      <text:p text:style-name="P2347"><text:span text:style-name="T2347_1">(δ)Την<text:s/>υποβολή<text:s/>προτάσεων<text:s/>για<text:s/>επικαιροποίηση,<text:s/>τροποποίηση<text:s/>και<text:s/>κωδικοποίηση<text:s/>της<text:s/>νομοθεσίας,<text:s/>που<text:s/>αφορά<text:s/>στο<text:s/>αντικείμενό<text:s/>της.</text:span></text:p>
      <text:p text:style-name="P2348"><text:span text:style-name="T2348_1">(ε)<text:s/>Διατύπωση<text:s/>απόψεων<text:s/>επί<text:s/>αιτήσεων<text:s/>αναστολής<text:s/>και<text:s/>ακύρωσης<text:s/>στο<text:s/>Σ.τ.Ε.</text:span></text:p>
      <text:p text:style-name="P2349"><text:span text:style-name="T2349_1">4.</text:span><text:span text:style-name="T2349_2"><text:s/>Οι<text:s/>ειδικότερες<text:s/>αρμοδιότητες<text:s/>της<text:s/>Διεύθυνσης<text:s/>κατα-<text:s/>νέμονται<text:s/>στα<text:s/>ως<text:s/>άνω<text:s/>Τμήματα<text:s/>ως<text:s/>ακολούθως:</text:span></text:p>
      <text:p text:style-name="P2350"><text:span text:style-name="T2350_1">(α)Τμήμα<text:s/>Α’<text:s/>-<text:s/>Τεχνικών<text:s/>Θεμάτων</text:span></text:p>
      <text:p text:style-name="P2351"><text:span text:style-name="T2351_1">(αα)<text:s/>Η<text:s/>παροχή<text:s/>οδηγιών<text:s/>και<text:s/>έκδοση<text:s/>εγκυκλίων<text:s/>για<text:s/>την<text:s/>ορθή<text:s/>και<text:s/>ενιαία<text:s/>εφαρμογή<text:s/>από<text:s/>τις<text:s/>Κτηματικές<text:s/>Υπηρεσίες,<text:s/>της<text:s/>νομοθεσίας<text:s/>επί<text:s/>τεχνικών<text:s/>θεμάτων<text:s/>για<text:s/>τον<text:s/>καθορισμό<text:s/>αιγιαλού,<text:s/>παραλίας<text:s/>και<text:s/>παλαιού<text:s/>αιγιαλού,<text:s/>όχθης,<text:s/>παρόχθιας<text:s/>ζώνη<text:s/>και<text:s/>παλαιάς<text:s/>όχθης<text:s/>πλευσίμων<text:s/>ποταμών<text:s/>και<text:s/>μεγάλων<text:s/>λιμνών.</text:span></text:p>
      <text:p text:style-name="P2352"><text:span text:style-name="T2352_1">(ββ)<text:s/>Η<text:s/>παροχή<text:s/>οδηγιών<text:s/>έργου<text:s/>επί<text:s/>τεχνικών<text:s/>θεμάτων<text:s/>Δημόσιας<text:s/>Περιουσίας<text:s/>αρμοδιότητας<text:s/>του<text:s/>Τμήματος,<text:s/>στη<text:s/>Διεύθυνση<text:s/>Δημόσιας<text:s/>Περιουσίας<text:s/>και<text:s/>στη<text:s/>Διεύθυνση<text:s/>Κοινωφελών<text:s/>Περιουσιών.</text:span></text:p>
      <text:p text:style-name="P2353"><text:span text:style-name="T2353_1">(γγ)<text:s/>Η<text:s/>σύνταξη<text:s/>τεχνικών<text:s/>προδιαγραφών<text:s/>των<text:s/>εκτε-<text:s/>λούμενων<text:s/>από<text:s/>τις<text:s/>Κτηματικές<text:s/>Υπηρεσίες<text:s/>εργασιών<text:s/>που<text:s/>αφορούν<text:s/>στην<text:s/>παραγωγή,<text:s/>ψηφιακή<text:s/>καταχώρηση<text:s/>-<text:s/>επεξεργασία<text:s/>-<text:s/>διαχείριση<text:s/>Γεωχωρικών<text:s/>Δεδομένων<text:s/>Δημόσιας<text:s/>Περιουσίας<text:s/>από<text:s/>τις<text:s/>Κτηματικές<text:s/>Υπηρεσίες.</text:span></text:p>
      <text:p text:style-name="P2354"><text:span text:style-name="T2354_1">(δδ)<text:s/>Η<text:s/>μέριμνα<text:s/>για<text:s/>την<text:s/>ανάθεση<text:s/>κτηματογραφήσεων,<text:s/>μελετών<text:s/>φωτοερμηνείας,<text:s/>γεωλογικών<text:s/>μελετών<text:s/>για<text:s/>έρευνα<text:s/>δικαιωμάτων<text:s/>του<text:s/>Δημοσίου.</text:span></text:p>
      <text:p text:style-name="P2355"><text:span text:style-name="T2355_1">(εε)<text:s/>Η<text:s/>μελέτη<text:s/>και<text:s/>η<text:s/>μέριμνα<text:s/>για<text:s/>την<text:s/>ανάπτυξη<text:s/>και<text:s/>εφαρμογή<text:s/>νέων<text:s/>τεχνολογιών<text:s/>και<text:s/>μεθόδων<text:s/>(χρήση<text:s/>δορυφορικών<text:s/>εικόνων)<text:s/>σε<text:s/>τομείς<text:s/>ενδιαφέροντος<text:s/>του<text:s/>Υπουργείου<text:s/>Οικονομικών.</text:span></text:p>
      <text:p text:style-name="P2356"><text:span text:style-name="T2356_1">(στστ)<text:s/>Η<text:s/>μελέτη,<text:s/>η<text:s/>εισήγηση<text:s/>και<text:s/>η<text:s/>διοργάνωση<text:s/>εκπαίδευσης<text:s/>προσωπικού<text:s/>σε<text:s/>θέματα<text:s/>διαχείρισης<text:s/>Γεωχωρικών<text:s/>Δεδομένων<text:s/>Δημόσιας<text:s/>Περιουσίας,<text:s/>ανάλυσης<text:s/>εφαρμογών<text:s/>και<text:s/>εφαρμογή<text:s/>νέων<text:s/>τεχνολογιών<text:s/>και<text:s/>μεθόδων<text:s/>τοπογραφικού<text:s/>ενδιαφέροντος.</text:span></text:p>
      <text:p text:style-name="P2357"><text:span text:style-name="T2357_1">(β)<text:s/>Τμήμα<text:s/>Β’<text:s/>-<text:s/>Μελετών<text:s/>Έργων<text:s/>και<text:s/>Στέγασης</text:span></text:p>
      <text:p text:style-name="P2358"><text:span text:style-name="T2358_1">(αα)<text:s/>Η<text:s/>κατάρτιση<text:s/>προγραμμάτων<text:s/>στέγασης<text:s/>των<text:s/>Υπηρεσιών<text:s/>του<text:s/>Υπουργείου<text:s/>Οικονομικών.</text:span></text:p>
      <text:p text:style-name="P2359"><text:span text:style-name="T2359_1">(ββ)<text:s/>Η<text:s/>επιλογή<text:s/>ιδιόκτητων<text:s/>ακινήτων<text:s/>για<text:s/>τη<text:s/>στέγαση<text:s/>Δημοσίων<text:s/>Υπηρεσιών<text:s/>σε<text:s/>συνεργασία<text:s/>με<text:s/>την<text:s/>ΕΤ.Α.Δ.<text:s/>Α.Ε.,<text:s/>σύμφωνα<text:s/>με<text:s/>τις<text:s/>ισχύουσες<text:s/>διατάξεις.</text:span></text:p>
      <text:p text:style-name="P2360"><text:span text:style-name="T2360_1">(γγ)<text:s/>Η<text:s/>παρακολούθηση<text:s/>της<text:s/>εφαρμογής<text:s/>της<text:s/>νομοθεσίας<text:s/>στέγασης<text:s/>των<text:s/>Δημοσίων<text:s/>Υπηρεσιών.</text:span></text:p>
      <text:p text:style-name="P2361"><text:span text:style-name="T2361_1">(δδ)<text:s/>Η<text:s/>σύνταξη<text:s/>κτιριολογικών<text:s/>μελετών<text:s/>και<text:s/>μελετών<text:s/>εκτέλεσης<text:s/>έργων<text:s/>για<text:s/>την<text:s/>στέγαση<text:s/>των<text:s/>υπηρεσιών<text:s/>του<text:s/>Υπουργείου<text:s/>Οικονομικών.</text:span></text:p>
      <text:p text:style-name="P2362"><text:span text:style-name="T2362_1">(εε)<text:s/>Η<text:s/>ανάθεση<text:s/>μελετών<text:s/>εκτέλεσης<text:s/>έργων<text:s/>για<text:s/>δημόσια<text:s/>ακίνητα<text:s/>που<text:s/>στεγάζονται<text:s/>Υπηρεσίες<text:s/>του<text:s/>Υπουργείου<text:s/>Οικονομικών.</text:span></text:p>
      <text:p text:style-name="P2363"><text:span text:style-name="T2363_1">(στστ)<text:s/>Η<text:s/>σύνταξη<text:s/>ή<text:s/>η<text:s/>ανάθεση<text:s/>μελετών<text:s/>έργων<text:s/>για<text:s/>ακίνητα<text:s/>Κοινωφελών<text:s/>Περιουσιών<text:s/>της<text:s/>άμεσης<text:s/>διαχείρισης<text:s/>και<text:s/>των<text:s/>σχολαζουσών<text:s/>κληρονομιών<text:s/>του<text:s/>Υπουργείου<text:s/>Οικονομικών.</text:span></text:p>
      <text:p text:style-name="P2364"><text:span text:style-name="T2364_1">(ζζ)<text:s/>Η<text:s/>δυνατότητα<text:s/>σύναψης<text:s/>προγραμματικών<text:s/>συμβάσεων<text:s/>με<text:s/>υπηρεσίες<text:s/>της<text:s/>Κεντρικής<text:s/>και<text:s/>Γενικής<text:s/>Κυβέρνησης<text:s/>στις<text:s/>κατά<text:s/>τόπους<text:s/>Περιφερειακές<text:s/>Ενότητες<text:s/>προκει-<text:s/>μένου<text:s/>να<text:s/>συνταχθούν<text:s/>ή<text:s/>να<text:s/>ανατεθούν<text:s/>μελέτες<text:s/>έργων<text:s/>για<text:s/>ακίνητα<text:s/>κοινωφελών<text:s/>περιουσιών<text:s/>της<text:s/>άμεσης<text:s/>διαχείρισης<text:s/>και<text:s/>των<text:s/>σχολαζουσών<text:s/>κληρονομιών<text:s/>του<text:s/>Υπουργείου<text:s/>Οικονομικών.</text:span></text:p>
      <text:p text:style-name="P2365"><text:span text:style-name="T2365_1">(ηη)<text:s/>Η<text:s/>εισήγηση<text:s/>επί<text:s/>θεμάτων<text:s/>αξιοποίησης<text:s/>ακινήτων<text:s/>ιδιοκτησίας<text:s/>των<text:s/>Κοινωφελών<text:s/>Περιουσιών<text:s/>στο<text:s/>Κεντρικό<text:s/>Συμβούλιο<text:s/>Κοινωφελών<text:s/>Περιουσιών.</text:span></text:p>
      <text:p text:style-name="P2366"><text:span text:style-name="T2366_1">(θθ)<text:s/>Η<text:s/>κεντρική<text:s/>παρακολούθηση<text:s/>του<text:s/>μητρώου<text:s/>Δημόσιων<text:s/>και<text:s/>μισθωμένων<text:s/>κτιρίων,<text:s/>στα<text:s/>οποία<text:s/>στεγάζονται<text:s/>υπηρεσίες<text:s/>του<text:s/>Δημοσίου,<text:s/>μέσω<text:s/>του<text:s/>εκάστοτε<text:s/>ισχύοντος<text:s/>πληροφοριακού<text:s/>συστήματος.</text:span></text:p>
      <text:p text:style-name="P2367"><text:span text:style-name="T2367_1">(ιι)<text:s/>Η<text:s/>εκκαθάριση<text:s/>αμοιβών<text:s/>μηχανικών<text:s/>για<text:s/>παρασχε-<text:s/>θείσες<text:s/>υπηρεσίες<text:s/>σε<text:s/>σχολάζουσες<text:s/>κληρονομιές<text:s/>και<text:s/>Κοινωφελείς<text:s/>Περιουσίες<text:s/>αρμοδιότητας<text:s/>του<text:s/>Υπουργείου<text:s/>Οικονομικών</text:span></text:p>
      <text:p text:style-name="P2368"><text:span text:style-name="T2368_1">(ιαια)<text:s/>Η<text:s/>αντιμετώπιση<text:s/>όλων<text:s/>των<text:s/>τεχνικών<text:s/>ζητημάτων<text:s/>που<text:s/>αφορούν<text:s/>σε<text:s/>ακίνητα<text:s/>Κοινωφελών<text:s/>Περιουσιών,<text:s/>σχο-<text:s/>λαζουσών<text:s/>κληρονομιών<text:s/>αρμοδιότητας<text:s/>Υπουργείου<text:s/>Οικονομικών.</text:span></text:p>
      <text:p text:style-name="P2369"><text:span text:style-name="T2369_1">(ιβιβ)<text:s/>Η<text:s/>τήρηση<text:s/>μητρώου<text:s/>για<text:s/>όλα<text:s/>τα<text:s/>θέματα<text:s/>Κοινωφελών<text:s/>Περιουσιών<text:s/>αρμοδιότητας<text:s/>του<text:s/>Τμήματος.</text:span></text:p>
      <text:p text:style-name="P2370"><text:span text:style-name="T2370_1">(γ)<text:s/>Τμήμα<text:s/>Γ΄<text:s/>-<text:s/>Κατασκευής<text:s/>και<text:s/>Συντήρησης<text:s/>Έργων</text:span></text:p>
      <text:p text:style-name="P2371"><text:span text:style-name="T2371_1">(αα)<text:s/>Η<text:s/>σύνταξη<text:s/>μελετών<text:s/>εργασιών<text:s/>μικρής<text:s/>κλίμακας<text:s/>για<text:s/>επισκευή<text:s/>και<text:s/>συντήρηση<text:s/>κτιριακών<text:s/>εγκαταστάσεων<text:s/>για<text:s/>τη<text:s/>στέγαση<text:s/>των<text:s/>υπηρεσιών<text:s/>του<text:s/>Υπουργείου<text:s/>Οικονομικών<text:s/>και<text:s/>η<text:s/>επίβλεψη<text:s/>αυτών<text:s/>εντός<text:s/>της<text:s/>Περιφέρειας<text:s/>Αττικής.</text:span></text:p>
      <text:p text:style-name="P2372"><text:span text:style-name="T2372_1">(ββ)<text:s/>Η<text:s/>ανάθεση<text:s/>και<text:s/>η<text:s/>επίβλεψη<text:s/>έργων<text:s/>που<text:s/>αφορούν<text:s/>δημόσια<text:s/>ακίνητα,<text:s/>Κοινωφελείς<text:s/>Περιουσίες<text:s/>της<text:s/>άμεσης<text:s/>διαχείρισης<text:s/>του<text:s/>Υπουργείου<text:s/>Οικονομικών,<text:s/>εντός<text:s/>της<text:s/>Περιφέρειας<text:s/>Αττικής,<text:s/>σύμφωνα<text:s/>με<text:s/>τις<text:s/>ισχύουσες<text:s/>διατάξεις<text:s/>περί<text:s/>Δημοσίων<text:s/>Έργων.</text:span></text:p>
      <text:p text:style-name="P2373"><text:span text:style-name="T2373_1">(γγ)<text:s/>Η<text:s/>εκτέλεση<text:s/>εργασιών<text:s/>συντήρησης<text:s/>έργων<text:s/>σε<text:s/>κτίρια<text:s/>στα<text:s/>οποία<text:s/>στεγάζονται<text:s/>υπηρεσίες<text:s/>του<text:s/>Υπουργείου<text:s/>Οικονομικών,<text:s/>κατά<text:s/>τα<text:s/>προβλεπόμενα<text:s/>στις<text:s/>σχετικές<text:s/>διατάξεις,<text:s/>καθώς<text:s/>και<text:s/>σε<text:s/>κτίρια<text:s/>της<text:s/>άμεσης<text:s/>διαχείρισης<text:s/>του<text:s/>Υπουργείου<text:s/>Οικονομικών.</text:span></text:p>
      <text:p text:style-name="P2374"><text:span text:style-name="T2374_1">(δδ)<text:s/>Η<text:s/>δυνατότητα<text:s/>σύναψης<text:s/>προγραμματικών<text:s/>συμβάσεων<text:s/>με<text:s/>υπηρεσίες<text:s/>της<text:s/>Κεντρικής<text:s/>και<text:s/>Γενικής<text:s/>Κυβέρνησης<text:s/>στις<text:s/>κατά<text:s/>τόπους<text:s/>Περιφερειακές<text:s/>Ενότητες<text:s/>προ-<text:s/>κειμένου<text:s/>να<text:s/>ανατεθούν<text:s/>και<text:s/>να<text:s/>εκτελεστούν<text:s/>έργα<text:s/>που<text:s/>αφορούν<text:s/>ακίνητα<text:s/>κοινωφελών<text:s/>περιουσιών<text:s/>της<text:s/>άμεσης<text:s/>διαχείρισης<text:s/>και<text:s/>των<text:s/>σχολαζουσών<text:s/>κληρονομιών<text:s/>του<text:s/>Υπουργείου<text:s/>Οικονομικών.</text:span></text:p>
      <text:p text:style-name="P2375"><text:span text:style-name="T2375_1">(εε)<text:s/>Η<text:s/>σύνταξη<text:s/>τεχνικών<text:s/>προδιαγραφών<text:s/>για<text:s/>προμήθειες<text:s/>ηλεκτρομηχανολογικού,<text:s/>ηλεκτρονικού<text:s/>και<text:s/>λοιπού<text:s/>εξοπλισμού<text:s/>των<text:s/>υπηρεσιών<text:s/>του<text:s/>Υπουργείου<text:s/>Οικονομικών,<text:s/>σε<text:s/>συνεργασία<text:s/>με<text:s/>τις<text:s/>αρμόδιες<text:s/>υπηρεσίες<text:s/>του<text:s/>Υπουργείου<text:s/>Οικονομικών.</text:span></text:p>
      <text:p text:style-name="P2376"><text:span text:style-name="T2376_1">(στστ)<text:s/>Η<text:s/>συνδρομή<text:s/>των<text:s/>Περιφερειακών<text:s/>Υπηρεσιών<text:s/>του<text:s/>Υπουργείου<text:s/>σε<text:s/>θέματα<text:s/>συντήρησης<text:s/>και<text:s/>επισκευών<text:s/>κτιριακών<text:s/>και<text:s/>ηλεκτρομηχανολογικών<text:s/>εγκαταστάσεων,<text:s/>κατά<text:s/>τις<text:s/>κείμενες<text:s/>διατάξεις.</text:span></text:p>
      <text:p text:style-name="P2377"><text:span text:style-name="T2377_1">(ζζ)<text:s/>Η<text:s/>μέριμνα<text:s/>και<text:s/>παρακολούθηση<text:s/>της<text:s/>έκδοσης<text:s/>Πιστοποιητικών<text:s/>Ενεργειακής<text:s/>Απόδοσης<text:s/>(Π.Ε.Α.)<text:s/>και<text:s/>της<text:s/>ενεργειακής<text:s/>αναβάθμισης<text:s/>κτιρίων<text:s/>του<text:s/>Υπουργείου<text:s/>Οικονομικών,<text:s/>για<text:s/>την<text:s/>εξοικονόμηση<text:s/>πόρων<text:s/>και<text:s/>την<text:s/>επίτευξη<text:s/>των<text:s/>νομοθετημένων<text:s/>εθνικών<text:s/>στόχων.</text:span></text:p>
      <text:p text:style-name="P2378"><text:span text:style-name="T2378_1">(ηη)<text:s/>Η<text:s/>τήρηση<text:s/>μητρώου<text:s/>διαγραμμάτων<text:s/>και<text:s/>εργασιών<text:s/>σχετικών<text:s/>με<text:s/>το<text:s/>αντικείμενο<text:s/>του<text:s/>Τμήματος.</text:span></text:p>
      <text:p text:style-name="P2379"><text:span text:style-name="T2379_1">(δ)Τμήμα<text:s/>Δ΄<text:s/>-<text:s/>Προσδιορισμού<text:s/>Αξιών<text:s/>Ακινήτων</text:span></text:p>
      <text:p text:style-name="P2380"><text:span text:style-name="T2380_1">(αα)<text:s/>Η<text:s/>άντληση<text:s/>στοιχείων<text:s/>Αξιών<text:s/>Ακινήτων<text:s/>από<text:s/>διάφορους<text:s/>φορείς<text:s/>του<text:s/>Δημοσίου,<text:s/>των<text:s/>Ν.Π.Δ.Δ.<text:s/>και<text:s/>του<text:s/>ιδιωτικού<text:s/>τομέα<text:s/>και<text:s/>η<text:s/>απεικόνισή<text:s/>τους<text:s/>σε<text:s/>ενιαίο<text:s/>γεωχωρικό<text:s/>υπόβαθρο.</text:span></text:p>
      <text:p text:style-name="P2381"><text:span text:style-name="T2381_1">(ββ)<text:s/>Η<text:s/>μέριμνα<text:s/>για<text:s/>τη<text:s/>θέσπιση<text:s/>του<text:s/>Νομοθετικού<text:s/>πλαισίου<text:s/>για<text:s/>τη<text:s/>συνεχή<text:s/>τροφοδοσία<text:s/>και<text:s/>λειτουργία<text:s/>του<text:s/>Μητρώου<text:s/>Τιμών<text:s/>Ακινήτων.</text:span></text:p>
      <text:p text:style-name="P2382"><text:span text:style-name="T2382_1">(γγ)<text:s/>Η<text:s/>ανάλυση,<text:s/>αξιολόγηση<text:s/>και<text:s/>στατιστική<text:s/>επεξεργασία<text:s/>των<text:s/>εισερχομένων<text:s/>στοιχείων<text:s/>και<text:s/>η<text:s/>γεωχωρική<text:s/>απεικόνιση<text:s/>των<text:s/>αποτελεσμάτων<text:s/>τους.</text:span></text:p>
      <text:p text:style-name="P2383"><text:span text:style-name="T2383_1">(δδ)<text:s/>Η<text:s/>υποστήριξη<text:s/>των<text:s/>αρμόδιων<text:s/>Υπηρεσιών<text:s/>του<text:s/>Υπουργείου<text:s/>Οικονομικών<text:s/>για<text:s/>την<text:s/>εκτίμηση<text:s/>ή<text:s/>την<text:s/>αξιοποίηση<text:s/>της<text:s/>Δημόσιας<text:s/>Περιουσίας<text:s/>και<text:s/>των<text:s/>Κοινωφελών<text:s/>Περιουσιών,<text:s/>με<text:s/>παροχή<text:s/>κατευθύνσεων<text:s/>και<text:s/>στοιχείων<text:s/>αξιών<text:s/>από<text:s/>το<text:s/>Μητρώο<text:s/>Αξιών<text:s/>Ακινήτων.</text:span></text:p>
      <text:p text:style-name="P2384"><text:span text:style-name="T2384_1">(εε)<text:s/>Η<text:s/>συνδρομή<text:s/>σε<text:s/>άλλους<text:s/>δημόσιους<text:s/>φορείς<text:s/>με<text:s/>παροχή<text:s/>στοιχείων<text:s/>από<text:s/>το<text:s/>Μητρώο<text:s/>Αξιών<text:s/>Ακινήτων.</text:span></text:p>
      <text:p text:style-name="P2385"><text:span text:style-name="T2385_1">(στστ)<text:s/>Η<text:s/>σύνταξη<text:s/>Πινάκων<text:s/>Τιμών<text:s/>Ακινήτων<text:s/>και<text:s/>η<text:s/>γε-<text:s/>ωχωρική<text:s/>απεικόνισή<text:s/>τους,<text:s/>με<text:s/>συστηματική<text:s/>συνεργασία<text:s/>με<text:s/>το<text:s/>Μητρώο<text:s/>Τιμών<text:s/>Ακινήτων<text:s/>και<text:s/>με<text:s/>το<text:s/>Α’<text:s/>Τμήμα<text:s/>της<text:s/>Διεύθυνσης.</text:span></text:p>
      <text:p text:style-name="P2386"><text:span text:style-name="T2386_1">(ζζ)<text:s/>Η<text:s/>εισήγηση<text:s/>για<text:s/>τον<text:s/>καθορισμό<text:s/>των<text:s/>συντελεστών<text:s/>και<text:s/>των<text:s/>λοιπών<text:s/>παραμέτρων<text:s/>του<text:s/>συστήματος.</text:span></text:p>
      <text:p text:style-name="P2387"><text:span text:style-name="T2387_1">(ηη)<text:s/>Η<text:s/>απεικόνιση<text:s/>ζωνών<text:s/>τιμών<text:s/>σε<text:s/>κατάλληλο<text:s/>χαρτογραφικό<text:s/>υπόβαθρο,<text:s/>όπου<text:s/>αυτό<text:s/>απαιτείται,<text:s/>και<text:s/>η<text:s/>σχεδίαση<text:s/>των<text:s/>κατάλληλων<text:s/>εντύπων.</text:span></text:p>
      <text:p text:style-name="P2388"><text:span text:style-name="T2388_1">(θθ)<text:s/>Η<text:s/>παρακολούθηση<text:s/>και<text:s/>παροχή<text:s/>κατευθύνσεων<text:s/>για<text:s/>ορθή<text:s/>και<text:s/>ομοιόμορφη<text:s/>εφαρμογή<text:s/>του<text:s/>συστήματος<text:s/>προσδιορισμού<text:s/>Μεσοσταθμικών<text:s/>Εμπορικών<text:s/>Αξιών<text:s/>Ακινήτων.</text:span></text:p>
      <text:p text:style-name="P2389"><text:span text:style-name="T2389_1">(ιι)<text:s/>Η<text:s/>μέριμνα<text:s/>για<text:s/>βελτίωση<text:s/>(εξέλιξη-αναβάθμιση-επέ-<text:s/>κταση)<text:s/>του<text:s/>συστήματος<text:s/>προσδιορισμού<text:s/>Μεσοσταθμι-<text:s/>κών<text:s/>Εμπορικών<text:s/>Αξιών<text:s/>Ακινήτων.</text:span></text:p>
      <text:p text:style-name="P2390"><text:span text:style-name="T2390_1">(ιαια)<text:s/>Η<text:s/>μέριμνα<text:s/>για<text:s/>την<text:s/>έκδοση<text:s/>σχετικών<text:s/>Υπουργικών<text:s/>Αποφάσεων<text:s/>και<text:s/>τη<text:s/>δημοσίευσή<text:s/>τους,<text:s/>κατά<text:s/>τις<text:s/>κείμενες<text:s/>διατάξεις.</text:span></text:p>
      <text:p text:style-name="P2391"><text:span text:style-name="T2391_1">(ιβιβ)<text:s/>Η<text:s/>εφαρμογή<text:s/>του<text:s/>συστήματος<text:s/>αντικειμενικού<text:s/>προσδιορισμού<text:s/>της<text:s/>αξίας<text:s/>των<text:s/>ακινήτων,<text:s/>μέχρι<text:s/>την<text:s/>ολοκλήρωση<text:s/>και<text:s/>πλήρη<text:s/>εφαρμογή<text:s/>του<text:s/>Μητρώου<text:s/>Τιμών<text:s/>Ακινήτων.</text:span></text:p>
      <text:p text:style-name="P2392"><text:span text:style-name="T2392_1">(ιγιγ)<text:s/>Η<text:s/>παροχή<text:s/>οδηγιών<text:s/>σχετικά<text:s/>με<text:s/>την<text:s/>εφαρμογή<text:s/>του<text:s/>συστήματος<text:s/>αντικειμενικού<text:s/>προσδιορισμού<text:s/>και<text:s/>η<text:s/>παροχή<text:s/>στοιχείων<text:s/>σε<text:s/>σχετικά<text:s/>αιτήματα<text:s/>δημοσίων<text:s/>φορέων<text:s/>και<text:s/>ιδιωτών<text:s/>μέχρι<text:s/>την<text:s/>ολοκλήρωση<text:s/>και<text:s/>πλήρη<text:s/>εφαρμογή<text:s/>του<text:s/>Μητρώου<text:s/>Τιμών<text:s/>Ακινήτων.</text:span></text:p>
      <text:p text:style-name="P2393"><text:span text:style-name="T2393_1">(ιδιδ)<text:s/>Η<text:s/>μέριμνα<text:s/>για<text:s/>τη<text:s/>σύνταξη<text:s/>και<text:s/>ο<text:s/>έλεγχος<text:s/>μελετών<text:s/>εκτίμησης<text:s/>αξίας<text:s/>δημοσίων<text:s/>ακινήτων<text:s/>και<text:s/>εθνικών<text:s/>κληροδοτημάτων<text:s/>μέχρι<text:s/>την<text:s/>ολοκλήρωση<text:s/>και<text:s/>πλήρη<text:s/>εφαρμογή<text:s/>του<text:s/>Μητρώου<text:s/>Τιμών<text:s/>Ακινήτων.</text:span></text:p>
      <text:p text:style-name="P2394"><text:span text:style-name="T2394_1">(ε)Γραφείο<text:s/>Επιχειρησιακής<text:s/>Ανάλυσης<text:s/>και<text:s/>Υποστήριξης<text:s/>Οι<text:s/>αρμοδιότητες<text:s/>του<text:s/>Γραφείου<text:s/>είναι<text:s/>οι<text:s/>ακόλουθες:</text:span></text:p>
      <text:p text:style-name="P2395"><text:span text:style-name="T2395_1">(αα)<text:s/>Συγκέντρωση<text:s/>των<text:s/>επιχειρησιακών<text:s/>αναγκών<text:s/>και<text:s/>καταγραφή<text:s/>των<text:s/>λειτουργικών<text:s/>απαιτήσεων<text:s/>των<text:s/>προς<text:s/>υλοποίηση<text:s/>εφαρμογών<text:s/>καθώς<text:s/>και<text:s/>των<text:s/>απαραίτητων<text:s/>μεταβολών/τροποποιήσεών<text:s/>τους.</text:span></text:p>
      <text:p text:style-name="P2396"><text:span text:style-name="T2396_1">(ββ)<text:s/>Συμμετοχή<text:s/>ως<text:s/>χρήστες<text:s/>στις<text:s/>τελικές<text:s/>δοκιμές<text:s/>(UAT)<text:s/>των<text:s/>υπό<text:s/>υλοποίηση<text:s/>εφαρμογών<text:s/>ή<text:s/>προσαρμογών<text:s/>τους<text:s/>και<text:s/>υποστήριξη<text:s/>κατά<text:s/>την<text:s/>πιλοτική<text:s/>και<text:s/>τη<text:s/>δοκιμαστική<text:s/>παραγωγική<text:s/>λειτουργία<text:s/>τους.</text:span></text:p>
      <text:p text:style-name="P2397"><text:span text:style-name="T2397_1">(γγ)<text:s/>Επιχειρησιακή<text:s/>διαχείριση<text:s/>και<text:s/>παρακολούθηση<text:s/>της<text:s/>λειτουργίας<text:s/>των<text:s/>εφαρμογών,<text:s/>συμπεριλαμβανομένων<text:s/>των<text:s/>απαιτούμενων<text:s/>πιστοποιήσεων<text:s/>της<text:s/>ορθής<text:s/>λειτουργίας<text:s/>τους.</text:span></text:p>
      <text:p text:style-name="P2398"><text:span text:style-name="T2398_1">(δδ)<text:s/>Επιχειρησιακή<text:s/>υποστήριξη<text:s/>των<text:s/>χρηστών<text:s/>των<text:s/>εφαρμογών<text:s/>και<text:s/>οργάνωση<text:s/>της<text:s/>εκπαίδευσης<text:s/>των<text:s/>εσωτερικών<text:s/>χρηστών.</text:span></text:p>
      <text:p text:style-name="P2399"><text:span text:style-name="T2399_1">(εε)<text:s/>Συνεργασία<text:s/>με<text:s/>τις<text:s/>αρμόδιες<text:s/>υπηρεσίες<text:s/>της<text:s/>Γενικής<text:s/>Γραμματείας<text:s/>Πληροφοριακών<text:s/>Συστημάτων<text:s/>(Γ.Γ.Π.Σ.)<text:s/>στα<text:s/>ανωτέρω<text:s/>σχετικά<text:s/>θέματα.</text:span></text:p>
      <text:p text:style-name="P2400"><text:span text:style-name="T2400_1">(στστ)<text:s/>Υποστήριξη<text:s/>της<text:s/>λήψης<text:s/>αποφάσεων<text:s/>και<text:s/>των<text:s/>αναφορών<text:s/>προς<text:s/>το<text:s/>Γενικό<text:s/>Γραμματέα<text:s/>Δημόσιας<text:s/>Περιουσίας<text:s/>και<text:s/>τον<text:s/>Υπουργό<text:s/>Οικονομικών.</text:span></text:p>
      <text:p text:style-name="P2401"><text:span text:style-name="T2401_1">(ζζ)<text:s/>Εισήγηση<text:s/>στις<text:s/>αρμόδιες<text:s/>υπηρεσίες<text:s/>της<text:s/>Γ.Γ.Π.Σ.<text:s/>για<text:s/>την<text:s/>επέκταση,<text:s/>τη<text:s/>βελτίωση<text:s/>υφιστάμενων<text:s/>συστημάτων<text:s/>και<text:s/>την<text:s/>υλοποίηση<text:s/>συμπληρωματικών<text:s/>έργων<text:s/>πληροφορικής<text:s/>και<text:s/>νέων<text:s/>συστημάτων<text:s/>που<text:s/>είναι<text:s/>απαραίτητα<text:s/>για<text:s/>τη<text:s/>λειτουργία<text:s/>των<text:s/>υπηρεσιών<text:s/>της<text:s/>Γενικής<text:s/>Γραμματείας<text:s/>Δημόσιας<text:s/>Περιουσίας.</text:span></text:p>
      <text:p text:style-name="P2402"><text:span text:style-name="T2402_1">(ηη)<text:s/>Εισήγηση<text:s/>στις<text:s/>αρμόδιες<text:s/>υπηρεσίες<text:s/>της<text:s/>Γ.Γ.Π.Σ.<text:s/>για<text:s/>τη<text:s/>διαλειτουργικότητα<text:s/>με<text:s/>άλλα<text:s/>πληροφοριακά<text:s/>συστήματα<text:s/>που<text:s/>λειτουργούν<text:s/>στο<text:s/>Υπουργείο<text:s/>Οικονομικών<text:s/>ή<text:s/>σε<text:s/>άλλους<text:s/>φορείς.</text:span></text:p>
      <text:p text:style-name="P2403"><text:span text:style-name="T2403_1">(στ)Γραφείο<text:s/>Γραμματειακής<text:s/>Υποστήριξης</text:span></text:p>
      <text:p text:style-name="P2404"><text:span text:style-name="T2404_1">(αα)<text:s/>Η<text:s/>διοικητική<text:s/>και<text:s/>γραμματειακή<text:s/>υποστήριξη<text:s/>και<text:s/>η<text:s/>μέριμνα<text:s/>επί<text:s/>σχετικών<text:s/>θεμάτων<text:s/>της<text:s/>Υπηρεσίας.</text:span></text:p>
      <text:p text:style-name="P2405"><text:span text:style-name="T2405_1">(ββ)<text:s/>Η<text:s/>συγκέντρωση<text:s/>εγγράφων<text:s/>που<text:s/>αφορούν<text:s/>διάφορα<text:s/>Τμήματα<text:s/>και<text:s/>η<text:s/>από<text:s/>κοινού<text:s/>διεκπεραίωσή<text:s/>τους.</text:span></text:p>
      <text:h text:style-name="P2406" text:outline-level="6"><text:span text:style-name="T2406_1">Άρθρο<text:s/>78<text:s/></text:span></text:h>
      <text:h text:style-name="P2407" text:outline-level="6"><text:span text:style-name="T2407_1">Κτηματικές<text:s/>Υπηρεσίες</text:span></text:h>
      <text:p text:style-name="P2408"><text:span text:style-name="T2408_1">1.</text:span><text:span text:style-name="T2408_2"><text:s/>Οι<text:s/>επιχειρησιακοί<text:s/>στόχοι<text:s/>των<text:s/>Κτηματικών<text:s/>Υπηρεσιών<text:s/>είναι<text:s/>οι<text:s/>ακόλουθοι:</text:span></text:p>
      <text:p text:style-name="P2409"><text:span text:style-name="T2409_1">(α)<text:s/>Η<text:s/>ταχύτερη<text:s/>διεκπεραίωση<text:s/>των<text:s/>υποθέσεων<text:s/>δημόσιας<text:s/>περιουσίας<text:s/>και<text:s/>η<text:s/>διευθέτησή<text:s/>τους<text:s/>σε<text:s/>τοπικό<text:s/>επίπεδο</text:span></text:p>
      <text:p text:style-name="P2410"><text:span text:style-name="T2410_1">(β)<text:s/>Η<text:s/>αποτελεσματικότερη<text:s/>καταγραφή<text:s/>και<text:s/>προστασία<text:s/>της<text:s/>Δημόσιας<text:s/>Περιουσίας</text:span></text:p>
      <text:p text:style-name="P2411"><text:span text:style-name="T2411_1">(γ)<text:s/>Η<text:s/>αποτελεσματικότερη<text:s/>αξιοποίηση<text:s/>της<text:s/>Δημόσιας<text:s/>Περιουσίας<text:s/>αρμοδιότητας<text:s/>της<text:s/>Γενικής<text:s/>Γραμματείας<text:s/>Δημόσιας<text:s/>Περιουσίας.</text:span></text:p>
      <text:p text:style-name="P2412"><text:span text:style-name="T2412_1">(δ)<text:s/>Η<text:s/>εξοικονόμηση<text:s/>πόρων<text:s/>από<text:s/>τη<text:s/>στέγαση<text:s/>των<text:s/>Δημόσιων<text:s/>Υπηρεσιών.</text:span></text:p>
      <text:p text:style-name="P2413"><text:span text:style-name="T2413_1">2.</text:span><text:span text:style-name="T2413_2"><text:s/>Οι<text:s/>Κτηματικές<text:s/>Υπηρεσίες<text:s/>διακρίνονται<text:s/>σε:</text:span></text:p>
      <text:p text:style-name="P2414"><text:span text:style-name="T2414_1">α)</text:span><text:span text:style-name="T2414_2"><text:tab/></text:span><text:span text:style-name="T2414_3">Κτηματικές<text:s/>Υπηρεσίες<text:s/>επιπέδου<text:s/>Διεύθυνσης<text:s/>και</text:span></text:p>
      <text:p text:style-name="P2415"><text:span text:style-name="T2415_1">β)</text:span><text:span text:style-name="T2415_2"><text:tab/></text:span><text:span text:style-name="T2415_3">Κτηματικές<text:s/>Υπηρεσίες<text:s/>επιπέδου<text:s/>Αυτοτελούς<text:s/>Τμήματος</text:span></text:p>
      <text:p text:style-name="P2416"><text:span text:style-name="T2416_1">3.</text:span><text:span text:style-name="T2416_2"><text:s/>Οι<text:s/>Κτηματικές<text:s/>Υπηρεσίες<text:s/>επιπέδου<text:s/>Διεύθυνσης<text:s/>είναι<text:s/>τρεις<text:s/>(3):</text:span></text:p>
      <text:p text:style-name="P2417"><text:span text:style-name="T2417_1">(α)<text:s/>Κτηματική<text:s/>Υπηρεσία<text:s/>Αθηνών<text:s/>-<text:s/>Ανατολικής<text:s/>Αττικής,<text:s/>με<text:s/>έδρα<text:s/>την<text:s/>Αθήνα<text:s/>και<text:s/>με<text:s/>χωρική<text:s/>αρμοδιότητα<text:s/>στις<text:s/>Περιφερειακές<text:s/>Ενότητες<text:s/>Κεντρικού<text:s/>Τομέα<text:s/>Αθηνών,<text:s/>Βορείου<text:s/>Τομέα<text:s/>Αθηνών<text:s/>και<text:s/>Ανατολικής<text:s/>Αττικής.</text:span></text:p>
      <text:p text:style-name="P2418"><text:span text:style-name="T2418_1">(β)<text:s/>Κτηματική<text:s/>Υπηρεσία<text:s/>Πειραιά-νήσων<text:s/>και<text:s/>Δυτικής<text:s/>Αττικής,<text:s/>με<text:s/>έδρα<text:s/>τον<text:s/>Πειραιά<text:s/>και<text:s/>με<text:s/>χωρική<text:s/>αρμοδιότητα<text:s/>στις<text:s/>Περιφερειακές<text:s/>Ενότητες<text:s/>Νοτίου<text:s/>Τομέα<text:s/>Αθηνών,<text:s/>Δυτικού<text:s/>Τομέα<text:s/>Αθηνών,<text:s/>Πειραιώς,<text:s/>Νήσων<text:s/>και<text:s/>Δυτικής<text:s/>Αττικής.</text:span></text:p>
      <text:p text:style-name="P2419"><text:span text:style-name="T2419_1">(γ)<text:s/>Κτηματική<text:s/>Υπηρεσία<text:s/>Θεσσαλονίκης,<text:s/>με<text:s/>έδρα<text:s/>τη<text:s/>Θεσσαλονίκη<text:s/>και<text:s/>με<text:s/>χωρική<text:s/>αρμοδιότητα<text:s/>στην<text:s/>Περιφερειακή<text:s/>Ενότητα<text:s/>Θεσσαλονίκης.</text:span></text:p>
      <text:p text:style-name="P2420"><text:span text:style-name="T2420_1">4.</text:span><text:span text:style-name="T2420_2"><text:s/>Οι<text:s/>Κτηματικές<text:s/>Υπηρεσίες<text:s/>επιπέδου<text:s/>αυτοτελούς<text:s/>Τμήματος<text:s/>είναι<text:s/>οι<text:s/>ακόλουθες<text:s/>πενήντα<text:s/>μία<text:s/>(51):</text:span></text:p>
      <text:p text:style-name="P2421"><text:span text:style-name="T2421_1">4.1</text:span><text:span text:style-name="T2421_2"><text:s/>Κτηματική<text:s/>Υπηρεσία<text:s/>Αιτωλοακαρνανίας,<text:s/>με<text:s/>έδρα<text:s/>το<text:s/>Μεσολόγγι<text:s/>και<text:s/>με<text:s/>χωρική<text:s/>αρμοδιότητα<text:s/>στην<text:s/>Περιφερειακή<text:s/>Ενότητα<text:s/>Αιτωλοακαρνανίας</text:span></text:p>
      <text:p text:style-name="P2422"><text:span text:style-name="T2422_1">4.2</text:span><text:span text:style-name="T2422_2"><text:s/>Κτηματική<text:s/>Υπηρεσία<text:s/>Αργολίδας,<text:s/>με<text:s/>έδρα<text:s/>το<text:s/>Ναύπλιο<text:s/>και<text:s/>με<text:s/>χωρική<text:s/>αρμοδιότητα<text:s/>στην<text:s/>Περιφερειακή<text:s/>Ενότητα<text:s/>Αργολίδας</text:span></text:p>
      <text:p text:style-name="P2423"><text:span text:style-name="T2423_1">4.3</text:span><text:span text:style-name="T2423_2"><text:s/>.<text:s/>Κτηματική<text:s/>Υπηρεσία<text:s/>Αρκαδίας,<text:s/>με<text:s/>έδρα<text:s/>την<text:s/>Τρίπολη<text:s/>και<text:s/>με<text:s/>χωρική<text:s/>αρμοδιότητα<text:s/>στην<text:s/>Περιφερειακή<text:s/>Ενότητα<text:s/>Αρκαδίας</text:span></text:p>
      <text:p text:style-name="P2424"><text:span text:style-name="T2424_1">4.4</text:span><text:span text:style-name="T2424_2"><text:s/>.<text:s/>Κτηματική<text:s/>Υπηρεσία<text:s/>Άρτας,<text:s/>με<text:s/>έδρα<text:s/>την<text:s/>Άρτα<text:s/>και<text:s/>με<text:s/>χωρική<text:s/>αρμοδιότητα<text:s/>στην<text:s/>Περιφερειακή<text:s/>Ενότητα<text:s/>Άρτας</text:span></text:p>
      <text:p text:style-name="P2425"><text:span text:style-name="T2425_1">4.5</text:span><text:span text:style-name="T2425_2"><text:s/>Κτηματική<text:s/>Υπηρεσία<text:s/>Αχαΐας,<text:s/>με<text:s/>έδρα<text:s/>την<text:s/>Πάτρα<text:s/>και<text:s/>με<text:s/>χωρική<text:s/>αρμοδιότητα<text:s/>στην<text:s/>Περιφερειακή<text:s/>Ενότητα<text:s/>Αχαΐας</text:span></text:p>
      <text:p text:style-name="P2426"><text:span text:style-name="T2426_1">4.6</text:span><text:span text:style-name="T2426_2"><text:s/>Κτηματική<text:s/>Υπηρεσία<text:s/>Βοιωτίας,<text:s/>με<text:s/>έδρα<text:s/>τη<text:s/>Λιβαδειά<text:s/>και<text:s/>με<text:s/>χωρική<text:s/>αρμοδιότητα<text:s/>στην<text:s/>Περιφερειακή<text:s/>Ενότητα<text:s/>Βοιωτίας</text:span></text:p>
      <text:p text:style-name="P2427"><text:span text:style-name="T2427_1">4.7</text:span><text:span text:style-name="T2427_2"><text:s/>Κτηματική<text:s/>Υπηρεσία<text:s/>Γρεβενών,<text:s/>με<text:s/>έδρα<text:s/>τα<text:s/>Γρεβενά<text:s/>και<text:s/>με<text:s/>χωρική<text:s/>αρμοδιότητα<text:s/>στην<text:s/>Περιφερειακή<text:s/>Ενότητα<text:s/>Γρεβενών</text:span></text:p>
      <text:p text:style-name="P2428"><text:span text:style-name="T2428_1">4.8</text:span><text:span text:style-name="T2428_2"><text:s/>Κτηματική<text:s/>Υπηρεσία<text:s/>Δράμας,<text:s/>με<text:s/>έδρα<text:s/>τη<text:s/>Δράμα<text:s/>και<text:s/>με<text:s/>χωρική<text:s/>αρμοδιότητα<text:s/>στην<text:s/>Περιφερειακή<text:s/>Ενότητα<text:s/>Δράμας</text:span></text:p>
      <text:p text:style-name="P2429"><text:span text:style-name="T2429_1">4.9</text:span><text:span text:style-name="T2429_2"><text:s/>Κτηματική<text:s/>Υπηρεσία<text:s/>Δωδεκανήσων<text:s/>Α΄,<text:s/>με<text:s/>έδρα<text:s/>τη<text:s/>Ρόδο<text:s/>και<text:s/>με<text:s/>χωρική<text:s/>αρμοδιότητα<text:s/>στις<text:s/>Περιφερειακές<text:s/>Ενότητες<text:s/>Ρόδου,<text:s/>Καρπάθου.</text:span></text:p>
      <text:p text:style-name="P2430"><text:span text:style-name="T2430_1">4.10</text:span><text:span text:style-name="T2430_2"><text:s/>Κτηματική<text:s/>Υπηρεσία<text:s/>Δωδεκανήσων<text:s/>Β’,<text:s/>με<text:s/>έδρα<text:s/>την<text:s/>Κω<text:s/>και<text:s/>με<text:s/>χωρική<text:s/>αρμοδιότητα<text:s/>τις<text:s/>Περιφερειακές<text:s/>Ενότητες<text:s/>Κω,<text:s/>Καλύμνου</text:span></text:p>
      <text:p text:style-name="P2431"><text:span text:style-name="T2431_1">4.11</text:span><text:span text:style-name="T2431_2"><text:s/>Κτηματική<text:s/>Υπηρεσία<text:s/>Έβρου,<text:s/>με<text:s/>έδρα<text:s/>την<text:s/>Αλεξανδρούπολη<text:s/>και<text:s/>με<text:s/>χωρική<text:s/>αρμοδιότητα<text:s/>στην<text:s/>Περιφερειακή<text:s/>Ενότητα<text:s/>Έβρου</text:span></text:p>
      <text:p text:style-name="P2432"><text:span text:style-name="T2432_1">4.12</text:span><text:span text:style-name="T2432_2"><text:s/>Κτηματική<text:s/>Υπηρεσία<text:s/>Εύβοιας,<text:s/>με<text:s/>έδρα<text:s/>τη<text:s/>Χαλκίδα<text:s/>και<text:s/>με<text:s/>χωρική<text:s/>αρμοδιότητα<text:s/>στην<text:s/>Περιφερειακή<text:s/>Ενότητα<text:s/>Εύβοιας</text:span></text:p>
      <text:p text:style-name="P2433"><text:span text:style-name="T2433_1">4.13</text:span><text:span text:style-name="T2433_2"><text:s/>Κτηματική<text:s/>Υπηρεσία<text:s/>Ευρυτανίας,<text:s/>με<text:s/>έδρα<text:s/>το<text:s/>Καρπενήσι<text:s/>και<text:s/>με<text:s/>χωρική<text:s/>αρμοδιότητα<text:s/>στην<text:s/>Περιφερειακή<text:s/>Ενότητα<text:s/>Ευρυτανίας</text:span></text:p>
      <text:p text:style-name="P2434"><text:span text:style-name="T2434_1">4.14</text:span><text:span text:style-name="T2434_2"><text:s/>Κτηματική<text:s/>υπηρεσία<text:s/>Ζακύνθου,<text:s/>με<text:s/>έδρα<text:s/>τη<text:s/>Ζάκυνθο<text:s/>και<text:s/>με<text:s/>χωρική<text:s/>αρμοδιότητα<text:s/>στην<text:s/>Περιφερειακή<text:s/>Ενότητα<text:s/>Ζακύνθου</text:span></text:p>
      <text:p text:style-name="P2435"><text:span text:style-name="T2435_1">4.15</text:span><text:span text:style-name="T2435_2"><text:s/>Κτηματική<text:s/>Υπηρεσία<text:s/>Ηλείας,<text:s/>με<text:s/>έδρα<text:s/>τον<text:s/>Πύργο<text:s/>και<text:s/>με<text:s/>χωρική<text:s/>αρμοδιότητα<text:s/>στην<text:s/>Περιφερειακή<text:s/>Ενότητα<text:s/>Ηλείας</text:span></text:p>
      <text:p text:style-name="P2436"><text:span text:style-name="T2436_1">4.16</text:span><text:span text:style-name="T2436_2"><text:s/>Κτηματική<text:s/>Υπηρεσία<text:s/>Ημαθίας,<text:s/>με<text:s/>έδρα<text:s/>τη<text:s/>Βέροια<text:s/>και<text:s/>με<text:s/>χωρική<text:s/>αρμοδιότητα<text:s/>στην<text:s/>Περιφερειακή<text:s/>Ενότητα<text:s/>Ημαθίας</text:span></text:p>
      <text:p text:style-name="P2437"><text:span text:style-name="T2437_1">4.17</text:span><text:span text:style-name="T2437_2"><text:s/>Κτηματική<text:s/>Υπηρεσία<text:s/>Ηρακλείου,<text:s/>με<text:s/>έδρα<text:s/>το<text:s/>Ηράκλειο<text:s/>και<text:s/>με<text:s/>χωρική<text:s/>αρμοδιότητα<text:s/>στην<text:s/>Περιφερειακή<text:s/>Ενότητα<text:s/>Ηρακλείου</text:span></text:p>
      <text:p text:style-name="P2438"><text:span text:style-name="T2438_1">4.18</text:span><text:span text:style-name="T2438_2"><text:s/>Κτηματική<text:s/>Υπηρεσία<text:s/>Θεσπρωτίας,<text:s/>με<text:s/>έδρα<text:s/>την<text:s/>Ηγουμενίτσα<text:s/>και<text:s/>με<text:s/>χωρική<text:s/>αρμοδιότητα<text:s/>στην<text:s/>Περιφερειακή<text:s/>Ενότητα<text:s/>Θεσπρωτίας</text:span></text:p>
      <text:p text:style-name="P2439"><text:span text:style-name="T2439_1">4.19</text:span><text:span text:style-name="T2439_2"><text:s/>Κτηματική<text:s/>Υπηρεσία<text:s/>Ιωαννίνων,<text:s/>με<text:s/>έδρα<text:s/>τα<text:s/>Ιωάννινα<text:s/>και<text:s/>με<text:s/>χωρική<text:s/>αρμοδιότητα<text:s/>στην<text:s/>Περιφερειακή<text:s/>Ενότητα<text:s/>Ιωαννίνων</text:span></text:p>
      <text:p text:style-name="P2440"><text:span text:style-name="T2440_1">4.20</text:span><text:span text:style-name="T2440_2"><text:s/>Κτηματική<text:s/>Υπηρεσία<text:s/>Καβάλας,<text:s/>με<text:s/>έδρα<text:s/>την<text:s/>Καβάλα<text:s/>και<text:s/>με<text:s/>χωρική<text:s/>αρμοδιότητα<text:s/>στις<text:s/>Περιφερειακές<text:s/>Ενότητες<text:s/>Καβάλας<text:s/>και<text:s/>Θάσου</text:span></text:p>
      <text:p text:style-name="P2441"><text:span text:style-name="T2441_1">4.21</text:span><text:span text:style-name="T2441_2"><text:s/>Κτηματική<text:s/>Υπηρεσία<text:s/>Καρδίτσας,<text:s/>με<text:s/>έδρα<text:s/>την<text:s/>Καρδίτσα<text:s/>και<text:s/>με<text:s/>χωρική<text:s/>αρμοδιότητα<text:s/>στην<text:s/>Περιφερειακή<text:s/>Ενότητα<text:s/>Καρδίτσας</text:span></text:p>
      <text:p text:style-name="P2442"><text:span text:style-name="T2442_1">4.22</text:span><text:span text:style-name="T2442_2"><text:s/>Κτηματική<text:s/>Υπηρεσία<text:s/>Καστοριάς,<text:s/>με<text:s/>έδρα<text:s/>την<text:s/>Καστοριά<text:s/>και<text:s/>με<text:s/>χωρική<text:s/>αρμοδιότητα<text:s/>στην<text:s/>Περιφερειακή<text:s/>Ενότητα<text:s/>Καστοριάς</text:span></text:p>
      <text:p text:style-name="P2443"><text:span text:style-name="T2443_1">4.23</text:span><text:span text:style-name="T2443_2"><text:s/>Κτηματική<text:s/>Υπηρεσία<text:s/>Κέρκυρας,<text:s/>με<text:s/>έδρα<text:s/>την<text:s/>Κέρκυρα<text:s/>και<text:s/>με<text:s/>χωρική<text:s/>αρμοδιότητα<text:s/>στην<text:s/>Περιφερειακή<text:s/>Ενότητα<text:s/>Κέρκυρας</text:span></text:p>
      <text:p text:style-name="P2444"><text:span text:style-name="T2444_1">4.24</text:span><text:span text:style-name="T2444_2"><text:s/>Κτηματική<text:s/>Υπηρεσία<text:s/>Κεφαλληνίας,<text:s/>με<text:s/>έδρα<text:s/>την<text:s/>Κε-<text:s/>φαλληνιά<text:s/>και<text:s/>με<text:s/>χωρική<text:s/>αρμοδιότητα<text:s/>στις<text:s/>Περιφερειακές<text:s/>Ενότητες<text:s/>Κεφαλληνίας<text:s/>και<text:s/>Ιθάκης</text:span></text:p>
      <text:p text:style-name="P2445"><text:span text:style-name="T2445_1">4.25</text:span><text:span text:style-name="T2445_2"><text:s/>Κτηματική<text:s/>Υπηρεσία<text:s/>Κιλκίς,<text:s/>με<text:s/>έδρα<text:s/>το<text:s/>Κιλκίς<text:s/>και<text:s/>με<text:s/>χωρική<text:s/>αρμοδιότητα<text:s/>στην<text:s/>Περιφερειακή<text:s/>Ενότητα<text:s/>Κιλκίς</text:span></text:p>
      <text:p text:style-name="P2446"><text:span text:style-name="T2446_1">4.26</text:span><text:span text:style-name="T2446_2"><text:s/>Κτηματική<text:s/>Υπηρεσία<text:s/>Κοζάνης,<text:s/>με<text:s/>έδρα<text:s/>την<text:s/>Κοζάνη<text:s/>και<text:s/>με<text:s/>χωρική<text:s/>αρμοδιότητα<text:s/>στην<text:s/>Περιφερειακή<text:s/>Ενότητα<text:s/>Κοζάνης</text:span></text:p>
      <text:p text:style-name="P2447"><text:span text:style-name="T2447_1">4.27</text:span><text:span text:style-name="T2447_2"><text:s/>Κτηματική<text:s/>Υπηρεσία<text:s/>Κορίνθου,<text:s/>με<text:s/>έδρα<text:s/>την<text:s/>Κόρινθο<text:s/>και<text:s/>με<text:s/>χωρική<text:s/>αρμοδιότητα<text:s/>στην<text:s/>Περιφερειακή<text:s/>Ενότητα<text:s/>Κορίνθου</text:span></text:p>
      <text:p text:style-name="P2448"><text:span text:style-name="T2448_1">4.28</text:span><text:span text:style-name="T2448_2"><text:s/>Κτηματική<text:s/>Υπηρεσία<text:s/>Κυκλάδων<text:s/>Α΄<text:s/>με<text:s/>έδρα<text:s/>τη<text:s/>Σύρο<text:s/>και<text:s/>με<text:s/>χωρική<text:s/>αρμοδιότητα<text:s/>τις<text:s/>Περιφερειακές<text:s/>Ενότητες<text:s/>Σύρου,<text:s/>Άνδρου,<text:s/>Τήνου,<text:s/>Μυκόνου,<text:s/>Μήλου,<text:s/>Κέας<text:s/>-<text:s/>Κύθνου</text:span></text:p>
      <text:p text:style-name="P2449"><text:span text:style-name="T2449_1">4.29</text:span><text:span text:style-name="T2449_2"><text:s/>Κτηματική<text:s/>Υπηρεσία<text:s/>Κυκλάδων<text:s/>Β΄<text:s/>με<text:s/>έδρα<text:s/>τη<text:s/>Νάξο<text:s/>και<text:s/>με<text:s/>χωρική<text:s/>αρμοδιότητα<text:s/>τις<text:s/>Περιφερειακές<text:s/>Ενότητες<text:s/>Νάξου,<text:s/>Πάρου<text:s/>και<text:s/>Θήρας.</text:span></text:p>
      <text:p text:style-name="P2450"><text:span text:style-name="T2450_1">4.30</text:span><text:span text:style-name="T2450_2"><text:s/>Κτηματική<text:s/>Υπηρεσία<text:s/>Λακωνίας,<text:s/>με<text:s/>έδρα<text:s/>τη<text:s/>Σπάρτη<text:s/>και<text:s/>με<text:s/>χωρική<text:s/>αρμοδιότητα<text:s/>στην<text:s/>Περιφερειακή<text:s/>Ενότητα<text:s/>Λακωνίας</text:span></text:p>
      <text:p text:style-name="P2451"><text:span text:style-name="T2451_1">Κτηματική<text:s/>Υπηρεσία<text:s/>Λάρισας,<text:s/>με<text:s/>έδρα<text:s/>τη<text:s/>Λάρισα<text:s/>και<text:s/>με<text:s/>χωρική<text:s/>αρμοδιότητα<text:s/>στην<text:s/>Περιφερειακή<text:s/>ενότητα<text:s/>Λάρισας</text:span></text:p>
      <text:p text:style-name="P2452"><text:span text:style-name="T2452_1">4.32</text:span><text:span text:style-name="T2452_2"><text:s/>Κτηματική<text:s/>Υπηρεσία<text:s/>Λασιθίου,<text:s/>με<text:s/>έδρα<text:s/>τον<text:s/>Άγιο<text:s/>Νικόλαο<text:s/>και<text:s/>με<text:s/>χωρική<text:s/>αρμοδιότητα<text:s/>στην<text:s/>Περιφερειακή<text:s/>Ενότητα<text:s/>Λασιθίου</text:span></text:p>
      <text:p text:style-name="P2453"><text:span text:style-name="T2453_1">4.33</text:span><text:span text:style-name="T2453_2"><text:s/>Κτηματική<text:s/>Υπηρεσία<text:s/>Λέσβου,<text:s/>με<text:s/>έδρα<text:s/>τη<text:s/>Μυτιλήνη<text:s/>και<text:s/>με<text:s/>χωρική<text:s/>αρμοδιότητα<text:s/>στις<text:s/>Περιφερειακές<text:s/>Ενότητες<text:s/>Λέσβου<text:s/>και<text:s/>Λήμνου</text:span></text:p>
      <text:p text:style-name="P2454"><text:span text:style-name="T2454_1">4.34</text:span><text:span text:style-name="T2454_2"><text:s/>Κτηματική<text:s/>Υπηρεσία<text:s/>Λευκάδας,<text:s/>με<text:s/>έδρα<text:s/>τη<text:s/>Λευκάδα<text:s/>και<text:s/>με<text:s/>χωρική<text:s/>αρμοδιότητα<text:s/>στην<text:s/>Περιφερειακή<text:s/>Ενότητα<text:s/>Λευκάδας</text:span></text:p>
      <text:p text:style-name="P2455"><text:span text:style-name="T2455_1">4.35</text:span><text:span text:style-name="T2455_2"><text:s/>Κτηματική<text:s/>Υπηρεσία<text:s/>Μαγνησίας,<text:s/>με<text:s/>έδρα<text:s/>το<text:s/>Βόλο<text:s/>και<text:s/>με<text:s/>χωρική<text:s/>αρμοδιότητα<text:s/>στις<text:s/>Περιφερειακές<text:s/>Ενότητες<text:s/>Μαγνησίας<text:s/>και<text:s/>Σποράδων</text:span></text:p>
      <text:p text:style-name="P2456"><text:span text:style-name="T2456_1">4.36</text:span><text:span text:style-name="T2456_2"><text:s/>Κτηματική<text:s/>Υπηρεσία<text:s/>Μεσσηνίας,<text:s/>με<text:s/>έδρα<text:s/>την<text:s/>Καλαμάτα<text:s/>και<text:s/>με<text:s/>χωρική<text:s/>αρμοδιότητα<text:s/>στην<text:s/>Περιφερειακή<text:s/>Ενότητα<text:s/>Μεσσηνίας</text:span></text:p>
      <text:p text:style-name="P2457"><text:span text:style-name="T2457_1">4.37</text:span><text:span text:style-name="T2457_2"><text:s/>Κτηματική<text:s/>Υπηρεσία<text:s/>Ξάνθης,<text:s/>με<text:s/>έδρα<text:s/>την<text:s/>Ξάνθη<text:s/>και<text:s/>με<text:s/>χωρική<text:s/>αρμοδιότητα<text:s/>στην<text:s/>Περιφερειακή<text:s/>Ενότητα<text:s/>Ξάνθης</text:span></text:p>
      <text:p text:style-name="P2458"><text:span text:style-name="T2458_1">4.38</text:span><text:span text:style-name="T2458_2"><text:s/>Κτηματική<text:s/>Υπηρεσία<text:s/>Πέλλας,<text:s/>με<text:s/>έδρα<text:s/>την<text:s/>Έδεσσα<text:s/>και<text:s/>με<text:s/>χωρική<text:s/>αρμοδιότητα<text:s/>στην<text:s/>Περιφερειακή<text:s/>Ενότητα<text:s/>Πέλλας</text:span></text:p>
      <text:p text:style-name="P2459"><text:span text:style-name="T2459_1">4.39</text:span><text:span text:style-name="T2459_2"><text:s/>Κτηματική<text:s/>Υπηρεσία<text:s/>Πιερίας,<text:s/>με<text:s/>έδρα<text:s/>την<text:s/>Κατερίνη<text:s/>και<text:s/>με<text:s/>χωρική<text:s/>αρμοδιότητα<text:s/>στην<text:s/>Περιφερειακή<text:s/>Ενότητα<text:s/>Πιερίας</text:span></text:p>
      <text:p text:style-name="P2460"><text:span text:style-name="T2460_1">4.40</text:span><text:span text:style-name="T2460_2"><text:s/>Κτηματική<text:s/>Υπηρεσία<text:s/>Πρέβεζας,<text:s/>με<text:s/>έδρα<text:s/>την<text:s/>Πρέβεζα<text:s/>και<text:s/>με<text:s/>χωρική<text:s/>αρμοδιότητα<text:s/>στην<text:s/>Περιφερειακή<text:s/>Ενότητα<text:s/>Πρέβεζας</text:span></text:p>
      <text:p text:style-name="P2461"><text:span text:style-name="T2461_1">4.41</text:span><text:span text:style-name="T2461_2"><text:s/>Κτηματική<text:s/>Υπηρεσία<text:s/>Ρεθύμνου,<text:s/>με<text:s/>έδρα<text:s/>το<text:s/>Ρέθυμνο<text:s/>και<text:s/>με<text:s/>χωρική<text:s/>αρμοδιότητα<text:s/>στην<text:s/>Περιφερειακή<text:s/>Ενότητα<text:s/>Ρεθύμνου</text:span></text:p>
      <text:p text:style-name="P2462"><text:span text:style-name="T2462_1">4.42</text:span><text:span text:style-name="T2462_2"><text:s/>Κτηματική<text:s/>Υπηρεσία<text:s/>Ροδόπης,<text:s/>με<text:s/>έδρα<text:s/>την<text:s/>Κομοτηνή<text:s/>και<text:s/>με<text:s/>χωρική<text:s/>αρμοδιότητα<text:s/>στην<text:s/>Περιφερειακή<text:s/>Ενότητα<text:s/>Ροδόπης</text:span></text:p>
      <text:p text:style-name="P2463"><text:span text:style-name="T2463_1">4.43</text:span><text:span text:style-name="T2463_2"><text:s/>Κτηματική<text:s/>Υπηρεσία<text:s/>Σάμου,<text:s/>με<text:s/>έδρα<text:s/>τη<text:s/>Σάμο<text:s/>και<text:s/>με<text:s/>χωρική<text:s/>αρμοδιότητα<text:s/>στις<text:s/>Περιφερειακές<text:s/>Ενότητες<text:s/>Σάμου<text:s/>και<text:s/>Ικαρίας</text:span></text:p>
      <text:p text:style-name="P2464"><text:span text:style-name="T2464_1">4.44</text:span><text:span text:style-name="T2464_2"><text:s/>Κτηματική<text:s/>Υπηρεσία<text:s/>Σερρών,<text:s/>με<text:s/>έδρα<text:s/>τις<text:s/>Σέρρες<text:s/>και<text:s/>με<text:s/>χωρική<text:s/>αρμοδιότητα<text:s/>στην<text:s/>Περιφερειακή<text:s/>Ενότητα<text:s/>Σερρών</text:span></text:p>
      <text:p text:style-name="P2465"><text:span text:style-name="T2465_1">4.45</text:span><text:span text:style-name="T2465_2"><text:s/>Κτηματική<text:s/>Υπηρεσία<text:s/>Τρικάλων,<text:s/>με<text:s/>έδρα<text:s/>τα<text:s/>Τρίκαλα<text:s/>και<text:s/>με<text:s/>χωρική<text:s/>αρμοδιότητα<text:s/>στην<text:s/>Περιφερειακή<text:s/>Ενότητα<text:s/>Τρικάλων</text:span></text:p>
      <text:p text:style-name="P2466"><text:span text:style-name="T2466_1">4.46</text:span><text:span text:style-name="T2466_2"><text:s/>Κτηματική<text:s/>Υπηρεσία<text:s/>Φθιώτιδας,<text:s/>με<text:s/>έδρα<text:s/>τη<text:s/>Λαμία<text:s/>και<text:s/>με<text:s/>χωρική<text:s/>αρμοδιότητα<text:s/>στην<text:s/>Περιφερειακή<text:s/>Ενότητα<text:s/>Φθιώτιδας</text:span></text:p>
      <text:p text:style-name="P2467"><text:span text:style-name="T2467_1">4.47</text:span><text:span text:style-name="T2467_2"><text:s/>Κτηματική<text:s/>Υπηρεσία<text:s/>Φλώρινας,<text:s/>με<text:s/>έδρα<text:s/>τη<text:s/>Φλώρινα<text:s/>και<text:s/>με<text:s/>χωρική<text:s/>αρμοδιότητα<text:s/>στην<text:s/>Περιφερειακή<text:s/>Ενότητα<text:s/>Φλώρινας</text:span></text:p>
      <text:p text:style-name="P2468"><text:span text:style-name="T2468_1">4.48</text:span><text:span text:style-name="T2468_2"><text:s/>Κτηματική<text:s/>Υπηρεσία<text:s/>Φωκίδας,<text:s/>με<text:s/>έδρα<text:s/>την<text:s/>Άμφισσα<text:s/>και<text:s/>με<text:s/>χωρική<text:s/>αρμοδιότητα<text:s/>στην<text:s/>Περιφερειακή<text:s/>Ενότητα<text:s/>Φωκίδας</text:span></text:p>
      <text:p text:style-name="P2469"><text:span text:style-name="T2469_1">4.49</text:span><text:span text:style-name="T2469_2"><text:s/>Κτηματική<text:s/>Υπηρεσία<text:s/>Χαλκιδικής,<text:s/>με<text:s/>έδρα<text:s/>τον<text:s/>Πολύγυρο<text:s/>και<text:s/>με<text:s/>χωρική<text:s/>αρμοδιότητα<text:s/>στην<text:s/>Περιφερειακή<text:s/>Ενότητα<text:s/>Χαλκιδικής</text:span></text:p>
      <text:p text:style-name="P2470"><text:span text:style-name="T2470_1">4.50</text:span><text:span text:style-name="T2470_2"><text:s/>Κτηματική<text:s/>Υπηρεσία<text:s/>Χανίων,<text:s/>με<text:s/>έδρα<text:s/>τα<text:s/>Χανιά<text:s/>και<text:s/>με<text:s/>χωρική<text:s/>αρμοδιότητα<text:s/>στην<text:s/>Περιφερειακή<text:s/>Ενότητα<text:s/>Χανίων</text:span></text:p>
      <text:p text:style-name="P2471"><text:span text:style-name="T2471_1">4.51</text:span><text:span text:style-name="T2471_2"><text:s/>Κτηματική<text:s/>Υπηρεσία<text:s/>Χίου,<text:s/>με<text:s/>έδρα<text:s/>την<text:s/>Χίο<text:s/>και<text:s/>με<text:s/>χωρική<text:s/>αρμοδιότητα<text:s/>στην<text:s/>Περιφερειακή<text:s/>Ενότητα<text:s/>Χίου.</text:span></text:p>
      <text:p text:style-name="P2472"><text:span text:style-name="T2472_1">5.</text:span><text:span text:style-name="T2472_2"><text:s/>Οι<text:s/>Κτηματικές<text:s/>Υπηρεσίες<text:s/>επιπέδου<text:s/>Διεύθυνσης<text:s/>διαρθρώνονται<text:s/>σε<text:s/>τρία<text:s/>(3)<text:s/>Τμήματα<text:s/>και<text:s/>δύο<text:s/>(2)<text:s/>Γραφεία,<text:s/>ως<text:s/>εξής:</text:span></text:p>
      <text:p text:style-name="P2473"><text:span text:style-name="T2473_1">α)</text:span><text:span text:style-name="T2473_2"><text:tab/></text:span><text:span text:style-name="T2473_3">Τμήμα<text:s/>Α’<text:s/>-<text:s/>Δημόσιων<text:s/>και<text:s/>Ανταλλαξίμων<text:s/>Κτημάτων,<text:s/>Απαλλοτριώσεων<text:s/>και<text:s/>Κοινωφελών<text:s/>Περιουσιών<text:s/>εντός<text:s/>του<text:s/>οποίου<text:s/>λειτουργεί<text:s/>Γραφείο<text:s/>Εθνικού<text:s/>Κτηματολογίου.</text:span></text:p>
      <text:p text:style-name="P2474"><text:span text:style-name="T2474_1">β)</text:span><text:span text:style-name="T2474_2"><text:tab/></text:span><text:span text:style-name="T2474_3">Τμήμα<text:s/>Β’<text:s/>-<text:s/>Αιγιαλού<text:s/>και<text:s/>Παραλίας</text:span></text:p>
      <text:p text:style-name="P2475"><text:span text:style-name="T2475_1">γ)</text:span><text:span text:style-name="T2475_2"><text:tab/></text:span><text:span text:style-name="T2475_3">Τμήμα<text:s/>Γ’<text:s/>-<text:s/>Τεχνικό</text:span></text:p>
      <text:p text:style-name="P2476"><text:span text:style-name="T2476_1">δ)</text:span><text:span text:style-name="T2476_2"><text:tab/></text:span><text:span text:style-name="T2476_3">Γραφείο<text:s/>Δικαστικών<text:s/>Ενεργειών</text:span></text:p>
      <text:p text:style-name="P2477"><text:span text:style-name="T2477_1">ε)</text:span><text:span text:style-name="T2477_2"><text:tab/></text:span><text:span text:style-name="T2477_3">Γραφείο<text:s/>Γραμματειακής<text:s/>Υποστήριξης<text:s/>και<text:s/>Διαχείρισης</text:span></text:p>
      <text:p text:style-name="P2478"><text:span text:style-name="T2478_1">6.</text:span><text:span text:style-name="T2478_2"><text:s/>Οι<text:s/>Κτηματικές<text:s/>Υπηρεσίες<text:s/>επιπέδου<text:s/>Διεύθυνσης/<text:s/>Τμήματος,<text:s/>έχουν<text:s/>τις<text:s/>ακόλουθες<text:s/>γενικές<text:s/>αρμοδιότητες:</text:span></text:p>
      <text:p text:style-name="P2479"><text:span text:style-name="T2479_1">α)</text:span><text:span text:style-name="T2479_2"><text:tab/></text:span><text:span text:style-name="T2479_3">Συστηματική<text:s/>ενημέρωση<text:s/>των<text:s/>χωρικών,<text:s/>περιγραφικών<text:s/>και<text:s/>λοιπών<text:s/>πληροφοριών<text:s/>του<text:s/>ψηφιακού<text:s/>μητρώου.<text:s/>β)<text:s/>Αποστολή<text:s/>απόψεων<text:s/>ενώπιον<text:s/>των<text:s/>αρμοδίων<text:s/>Δικαστηρίων<text:s/>ή<text:s/>του<text:s/>Νομικού<text:s/>Συμβουλίου<text:s/>επί<text:s/>υποθέσεων<text:s/>που<text:s/>χειρίζεται<text:s/>η<text:s/>Υπηρεσία,<text:s/>καθώς<text:s/>και<text:s/>η<text:s/>κατάθεση<text:s/>μαρτύρων<text:s/>ενώπιον<text:s/>των<text:s/>ανακριτικών<text:s/>και<text:s/>διοικητικών<text:s/>αρχών.</text:span></text:p>
      <text:p text:style-name="P2480"><text:span text:style-name="T2480_1">γ)</text:span><text:span text:style-name="T2480_2"><text:tab/></text:span><text:span text:style-name="T2480_3">Σχεδιασμός<text:s/>και<text:s/>διενέργεια<text:s/>διαδικαστικών<text:s/>ενεργειών<text:s/>για<text:s/>την<text:s/>ανάθεση<text:s/>προμηθειών<text:s/>και<text:s/>υπηρεσιών<text:s/>δημοσίων<text:s/>συμβάσεων<text:s/>και<text:s/>η<text:s/>υπογραφή<text:s/>των<text:s/>σχετικών<text:s/>συμβάσεων.</text:span></text:p>
      <text:p text:style-name="P2481"><text:span text:style-name="T2481_1">7.</text:span><text:span text:style-name="T2481_2"><text:s/>Οι<text:s/>ειδικότερες<text:s/>αρμοδιότητες<text:s/>των<text:s/>Κτηματικών<text:s/>Υπηρεσιών<text:s/>επιπέδου<text:s/>Διεύθυνσης<text:s/>κατανέμονται<text:s/>στα<text:s/>Τμήματά<text:s/>τους<text:s/>ως<text:s/>ακολούθως:</text:span></text:p>
      <text:p text:style-name="P2482"><text:span text:style-name="T2482_1">(α)Τμήμα<text:s/>Α’<text:s/>-<text:s/>Δημόσιων<text:s/>και<text:s/>Ανταλλάξιμων<text:s/>Κτημάτων,<text:s/>Απαλλοτριώσεων<text:s/>και<text:s/>Κοινωφελών<text:s/>Περιουσιών</text:span></text:p>
      <text:p text:style-name="P2483"><text:span text:style-name="T2483_1">(αα)<text:s/>Κάθε<text:s/>ενέργεια<text:s/>για<text:s/>τη<text:s/>διερεύνηση,<text:s/>αποκάλυψη,<text:s/>καταγραφή,<text:s/>προστασία<text:s/>και<text:s/>αξιοποίηση<text:s/>της<text:s/>ιδιωτικής<text:s/>περιουσίας<text:s/>του<text:s/>Δημοσίου,<text:s/>αρμοδιότητας<text:s/>του<text:s/>Υπουργείου<text:s/>Οικονομικών,<text:s/>συμπεριλαμβανομένης<text:s/>της<text:s/>λήψης<text:s/>όλων<text:s/>των<text:s/>προβλεπόμενων<text:s/>από<text:s/>την<text:s/>κείμενη<text:s/>νομοθεσία<text:s/>μέτρων.</text:span></text:p>
      <text:p text:style-name="P2484"><text:span text:style-name="T2484_1">(ββ)<text:s/>Κάθε<text:s/>ενέργεια<text:s/>για<text:s/>την<text:s/>προστασία,<text:s/>διαχείριση<text:s/>και<text:s/>ρευστοποίηση<text:s/>της<text:s/>ανταλλάξιμης<text:s/>περιουσίας,<text:s/>αρμοδιότητας<text:s/>Υπουργείου<text:s/>Οικονομικών.</text:span></text:p>
      <text:p text:style-name="P2485"><text:span text:style-name="T2485_1">(γγ)<text:s/>Η<text:s/>διενέργεια<text:s/>αυτοψιών<text:s/>και<text:s/>ελέγχων<text:s/>για<text:s/>την<text:s/>προστασία<text:s/>ακινήτων<text:s/>αρμοδιότητας<text:s/>άλλων<text:s/>Υπουργείων<text:s/>ή<text:s/>φορέων,<text:s/>εκτός<text:s/>του<text:s/>Υπουργείου<text:s/>Οικονομικών,<text:s/>και<text:s/>η<text:s/>λήψη<text:s/>μέτρων<text:s/>προστασίας,<text:s/>κατόπιν<text:s/>έγγραφης<text:s/>αίτησής<text:s/>τους<text:s/>και<text:s/>εφόσον<text:s/>προβλέπεται<text:s/>από<text:s/>τις<text:s/>κείμενες<text:s/>διατάξεις.</text:span></text:p>
      <text:p text:style-name="P2486"><text:span text:style-name="T2486_1">(δδ)<text:s/>Η<text:s/>διενέργεια<text:s/>κάθε<text:s/>απαιτούμενης<text:s/>διαδικασίας<text:s/>για<text:s/>τη<text:s/>σύγκληση<text:s/>των<text:s/>προβλεπόμενων<text:s/>από<text:s/>την<text:s/>κείμενη<text:s/>νομοθεσία<text:s/>περί<text:s/>δημόσιων<text:s/>και<text:s/>ανταλλάξιμων<text:s/>κτημάτων<text:s/>και<text:s/>περί<text:s/>απαλλοτριώσεων,<text:s/>Επιτροπών,<text:s/>καθώς<text:s/>και<text:s/>η<text:s/>υποβολή<text:s/>σχετικών<text:s/>εισηγήσεων.</text:span></text:p>
      <text:p text:style-name="P2487"><text:span text:style-name="T2487_1">(εε)<text:s/>Η<text:s/>συγκέντρωση<text:s/>των<text:s/>απαιτούμενων<text:s/>στοιχείων<text:s/>και<text:s/>η<text:s/>εισήγηση<text:s/>στην<text:s/>αρμόδια<text:s/>Αποκεντρωμένη<text:s/>Διοίκηση<text:s/>για<text:s/>την<text:s/>έκδοση<text:s/>αποφάσεων<text:s/>παραχώρησης<text:s/>δημόσιων<text:s/>κτημάτων,<text:s/>καθώς<text:s/>και<text:s/>η<text:s/>παρακολούθηση<text:s/>τήρησης<text:s/>των<text:s/>τιθέμενων<text:s/>με<text:s/>αυτές<text:s/>τις<text:s/>αποφάσεις<text:s/>όρων.</text:span></text:p>
      <text:p text:style-name="P2488"><text:span text:style-name="T2488_1">(στστ)<text:s/>Η<text:s/>συγκέντρωση<text:s/>των<text:s/>απαιτούμενων<text:s/>στοιχείων<text:s/>και<text:s/>η<text:s/>εισήγηση<text:s/>στη<text:s/>Διεύθυνση<text:s/>Δημόσιας<text:s/>Περιουσίας<text:s/>για<text:s/>την<text:s/>έκδοση<text:s/>Υπουργικών<text:s/>Αποφάσεων<text:s/>παραχώρησης<text:s/>δημόσιων<text:s/>κτημάτων,<text:s/>καθώς<text:s/>και<text:s/>η<text:s/>παρακολούθηση<text:s/>τήρησης<text:s/>των<text:s/>τιθέμενων<text:s/>με<text:s/>αυτές<text:s/>τις<text:s/>αποφάσεις<text:s/>όρων.</text:span></text:p>
      <text:p text:style-name="P2489"><text:span text:style-name="T2489_1">(ζζ)<text:s/>Η<text:s/>τήρηση<text:s/>της<text:s/>προβλεπόμενης<text:s/>από<text:s/>την<text:s/>κείμενη<text:s/>νομοθεσία<text:s/>διαδικασίας<text:s/>και<text:s/>η<text:s/>παροχή<text:s/>των<text:s/>απαιτούμε-<text:s/>νων<text:s/>στοιχείων<text:s/>προς<text:s/>το<text:s/>καθ΄υλην<text:s/>αρμόδιο<text:s/>όργανο<text:s/>για<text:s/>την<text:s/>έκδοση<text:s/>άδειας<text:s/>ανεύρεσης<text:s/>κρυμμένου<text:s/>θησαυρού,<text:s/>καθώς<text:s/>και<text:s/>η<text:s/>παρακολούθηση<text:s/>τήρησης<text:s/>των<text:s/>τιθέμενων<text:s/>με<text:s/>την<text:s/>άδεια<text:s/>όρων.</text:span></text:p>
      <text:p text:style-name="P2490"><text:span text:style-name="T2490_1">(ηη)<text:s/>Η<text:s/>έκδοση<text:s/>τίτλων<text:s/>κυριότητας<text:s/>(παραχωρητήρια).</text:span></text:p>
      <text:p text:style-name="P2491"><text:span text:style-name="T2491_1">(θθ)<text:s/>Η<text:s/>παροχή<text:s/>των<text:s/>απαιτούμενων<text:s/>στοιχείων<text:s/>στη<text:s/>Διεύθυνση<text:s/>Δημόσιας<text:s/>Περιουσίας<text:s/>για<text:s/>την<text:s/>έκδοση<text:s/>υπουργικών<text:s/>αποφάσεων<text:s/>σχετιζόμενων<text:s/>με<text:s/>απαλλοτριώσεις.</text:span></text:p>
      <text:p text:style-name="P2492"><text:span text:style-name="T2492_1">(ιι)<text:s/>Κάθε<text:s/>ενέργεια,<text:s/>που<text:s/>προβλέπεται<text:s/>από<text:s/>τον<text:s/>Κώδικα<text:s/>Αναγκαστικών<text:s/>Απαλλοτριώσεων.</text:span></text:p>
      <text:p text:style-name="P2493"><text:span text:style-name="T2493_1">(ιαια)<text:s/>Η<text:s/>παροχή<text:s/>απόψεων<text:s/>επί<text:s/>δικαστικών<text:s/>θεμάτων,<text:s/>καθώς<text:s/>και<text:s/>οι<text:s/>μαρτυρικές<text:s/>καταθέσεις.</text:span></text:p>
      <text:p text:style-name="P2494"><text:span text:style-name="T2494_1">(ιβιβ)<text:s/>Η<text:s/>εκμίσθωση<text:s/>των<text:s/>ακινήτων<text:s/>κοινωφελών<text:s/>περιουσιών,<text:s/>που<text:s/>υπάγονται<text:s/>στην<text:s/>άμεση<text:s/>διαχείριση<text:s/>του<text:s/>Υπουργείου<text:s/>Οικονομικών.</text:span></text:p>
      <text:p text:style-name="P2495"><text:span text:style-name="T2495_1">(ιγιγ)<text:s/>Η<text:s/>διενέργεια<text:s/>αυτοψιών,<text:s/>η<text:s/>συντήρηση<text:s/>και<text:s/>η<text:s/>λήψη<text:s/>μέτρων<text:s/>προστασίας<text:s/>και<text:s/>διασφάλισης<text:s/>των<text:s/>ακινήτων<text:s/>Κοινωφελών<text:s/>Περιουσιών<text:s/>της<text:s/>άμεσης<text:s/>διαχείρισης<text:s/>του<text:s/>Υπουργείου<text:s/>Οικονομικών,<text:s/>καθώς<text:s/>επίσης<text:s/>Κοινωφελών<text:s/>Περιουσιών<text:s/>και<text:s/>σχολαζουσών<text:s/>κληρονομιών,<text:s/>που<text:s/>υπάγονται<text:s/>στην<text:s/>αρμοδιότητα<text:s/>του<text:s/>Υπουργείου<text:s/>Οικονομικών<text:s/>και<text:s/>στερούνται<text:s/>διοίκησης<text:s/>-<text:s/>εκπροσώπησης.</text:span></text:p>
      <text:p text:style-name="P2496"><text:span text:style-name="T2496_1">(ιδιδ)<text:s/>Η<text:s/>παρακολούθηση<text:s/>υλοποίησης<text:s/>των<text:s/>έργων,<text:s/>που<text:s/>αφορούν<text:s/>σε<text:s/>ακίνητα<text:s/>Κοινωφελών<text:s/>Περιουσιών<text:s/>αρμοδιότητας<text:s/>του<text:s/>Υπουργείου<text:s/>Οικονομικών<text:s/>σε<text:s/>συνεργασία<text:s/>με<text:s/>τη<text:s/>Διεύθυνση<text:s/>Τεχνικών<text:s/>Υπηρεσιών,<text:s/>πλην<text:s/>αυτών,<text:s/>που<text:s/>ευρίσκονται<text:s/>στην<text:s/>Περιφέρεια<text:s/>Αττικής,<text:s/>για<text:s/>τα<text:s/>οποία<text:s/>έχει<text:s/>αρμοδιότητα<text:s/>η<text:s/>Διεύθυνση<text:s/>Τεχνικών<text:s/>Υπηρεσιών.</text:span></text:p>
      <text:p text:style-name="P2497"><text:span text:style-name="T2497_1">(ιειε)<text:s/>Η<text:s/>παρακολούθηση<text:s/>υλοποίησης<text:s/>των<text:s/>έργων<text:s/>που<text:s/>αφορούν<text:s/>σε<text:s/>ακίνητα<text:s/>Κοινωφελών<text:s/>Περιουσιών<text:s/>της<text:s/>άμεσης<text:s/>διαχείρισης<text:s/>του<text:s/>Υπουργείου<text:s/>Οικονομικών<text:s/>και<text:s/>σε<text:s/>ακίνητα<text:s/>σχολαζουσών<text:s/>κληρονομιών<text:s/>σε<text:s/>συνεργασία<text:s/>με<text:s/>τη<text:s/>Διεύθυνση<text:s/>Τεχνικών<text:s/>Υπηρεσιών.</text:span></text:p>
      <text:p text:style-name="P2498"><text:span text:style-name="T2498_1">(ιστιστ)<text:s/>Η<text:s/>τήρηση<text:s/>αρχείου<text:s/>και<text:s/>η<text:s/>συστηματική<text:s/>ενημέρωση<text:s/>των<text:s/>χωρικών,<text:s/>περιγραφικών<text:s/>και<text:s/>λοιπών<text:s/>πληροφοριών<text:s/>του<text:s/>εκάστοτε<text:s/>ισχύοντος<text:s/>Ψηφιακού<text:s/>Μητρώου<text:s/>που<text:s/>αφορούν<text:s/>στα<text:s/>Δημόσια<text:s/>και<text:s/>Ανταλλάξιμα<text:s/>Κτήματα,<text:s/>καθώς<text:s/>και<text:s/>στις<text:s/>απαλλοτριώσεις.</text:span></text:p>
      <text:p text:style-name="P2499"><text:span text:style-name="T2499_1">Στο<text:s/>Τμήμα<text:s/>Δημόσιων<text:s/>και<text:s/>Ανταλλάξιμων<text:s/>Κτημάτων<text:s/>λειτουργεί<text:s/>Γραφείο<text:s/>Εθνικού<text:s/>Κτηματολογίου<text:s/>με<text:s/>τις<text:s/>κάτωθι<text:s/>αρμοδιότητες:</text:span></text:p>
      <text:p text:style-name="P2500"><text:span text:style-name="T2500_1">α)</text:span><text:span text:style-name="T2500_2"><text:tab/></text:span><text:span text:style-name="T2500_3">Η<text:s/>μέριμνα<text:s/>για<text:s/>τη<text:s/>δήλωση<text:s/>και<text:s/>εγγραφή<text:s/>στο<text:s/>Εθνικό<text:s/>Κτηματολόγιο<text:s/>διοικητικών<text:s/>καθορισμών<text:s/>αιγιαλού,<text:s/>απαλλοτριώσεων,<text:s/>καθώς<text:s/>επίσης<text:s/>δημόσιων<text:s/>και<text:s/>ανταλλάξιμων<text:s/>κτημάτων,<text:s/>αρμοδιότητας<text:s/>του<text:s/>Υπουργείου<text:s/>Οικονομικών.</text:span></text:p>
      <text:p text:style-name="P2501"><text:span text:style-name="T2501_1">β)</text:span><text:span text:style-name="T2501_2"><text:tab/></text:span><text:span text:style-name="T2501_3">Η<text:s/>τήρηση<text:s/>κτηματολογικών<text:s/>στοιχείων<text:s/>Δημόσιων<text:s/>και<text:s/>Ανταλλαξίμων<text:s/>Κτημάτων.</text:span></text:p>
      <text:p text:style-name="P2502"><text:span text:style-name="T2502_1">γ)</text:span><text:span text:style-name="T2502_2"><text:tab/></text:span><text:span text:style-name="T2502_3">Η<text:s/>υποβολή<text:s/>ενστάσεων,<text:s/>κατά<text:s/>την<text:s/>κείμενη<text:s/>νομοθεσία<text:s/>περί<text:s/>Εθνικού<text:s/>Κτηματολογίου,<text:s/>για<text:s/>Δημόσια<text:s/>και<text:s/>Ανταλλάξιμα<text:s/>Κτήματα.</text:span></text:p>
      <text:p text:style-name="P2503"><text:span text:style-name="T2503_1">(δ)<text:s/>Η<text:s/>υποβολή<text:s/>πρότασης<text:s/>στο<text:s/>Νομικό<text:s/>Συμβούλιο<text:s/>του<text:s/>Κράτους<text:s/>για<text:s/>έγερση<text:s/>αγωγών<text:s/>στο<text:s/>πλαίσιο<text:s/>εφαρμογής<text:s/>του<text:s/>Κτηματολογίου<text:s/>στα<text:s/>Δημόσια<text:s/>και<text:s/>Ανταλλάξιμα<text:s/>Κτήματα,<text:s/>καθώς<text:s/>και<text:s/>η<text:s/>σύσταση<text:s/>και<text:s/>αποστολή<text:s/>του<text:s/>σχετικού<text:s/>φακέλου.</text:span></text:p>
      <text:p text:style-name="P2504"><text:span text:style-name="T2504_1">(ε)<text:s/>Η<text:s/>διενέργεια<text:s/>κάθε<text:s/>άλλης<text:s/>πράξης,<text:s/>που<text:s/>προβλέπεται<text:s/>από<text:s/>τη<text:s/>νομοθεσία<text:s/>περί<text:s/>Εθνικού<text:s/>Κτηματολογίου,<text:s/>για<text:s/>τη<text:s/>διασφάλιση<text:s/>της<text:s/>κτηματολογικής<text:s/>εγγραφής<text:s/>Δημόσιων<text:s/>και<text:s/>Ανταλλάξιμων<text:s/>Κτημάτων.</text:span></text:p>
      <text:p text:style-name="P2505"><text:span text:style-name="T2505_1">(β)<text:s/>Τμήμα<text:s/>Β’<text:s/>-<text:s/>Αιγιαλού<text:s/>και<text:s/>Παραλίας</text:span></text:p>
      <text:p text:style-name="P2506"><text:span text:style-name="T2506_1">(αα)<text:s/>Κάθε<text:s/>ενέργεια<text:s/>για<text:s/>την<text:s/>προστασία,<text:s/>διαχείριση<text:s/>και<text:s/>αξιοποίηση<text:s/>της<text:s/>κοινόχρηστης<text:s/>περιουσίας,<text:s/>αρμοδιότητας<text:s/>του<text:s/>Υπουργείου<text:s/>Οικονομικών,<text:s/>συμπεριλαμβανομένης<text:s/>της<text:s/>λήψης<text:s/>όλων<text:s/>των<text:s/>προβλεπόμενων<text:s/>από<text:s/>την<text:s/>κείμενη<text:s/>νομοθεσία<text:s/>μέτρων.</text:span></text:p>
      <text:p text:style-name="P2507"><text:span text:style-name="T2507_1">(ββ)<text:s/>Κάθε<text:s/>ενέργεια<text:s/>για<text:s/>την<text:s/>υλοποίηση<text:s/>της<text:s/>καθοριζόμενης,<text:s/>από<text:s/>την<text:s/>κείμενη<text:s/>νομοθεσία,<text:s/>διαδικασίας<text:s/>διοικητικού<text:s/>καθορισμού<text:s/>αιγιαλού,<text:s/>παραλίας,<text:s/>παλαιού<text:s/>αιγιαλού,<text:s/>καθώς<text:s/>επίσης<text:s/>όχθης,<text:s/>παρόχθιας<text:s/>ζώνης<text:s/>και<text:s/>παλαιάς<text:s/>όχθης<text:s/>πλευσίμων<text:s/>ποταμών<text:s/>και<text:s/>μεγάλων<text:s/>λιμνών.</text:span></text:p>
      <text:p text:style-name="P2508"><text:span text:style-name="T2508_1">(γγ)<text:s/>Ο<text:s/>έλεγχος<text:s/>των<text:s/>προϋποθέσεων,<text:s/>η<text:s/>συγκέντρωση<text:s/>των<text:s/>απαιτούμενων<text:s/>στοιχείων<text:s/>και<text:s/>η<text:s/>εισήγηση<text:s/>προς<text:s/>την<text:s/>αρμόδια<text:s/>Αποκεντρωμένη<text:s/>Διοίκηση<text:s/>για<text:s/>την<text:s/>έκδοση<text:s/>αποφάσεων<text:s/>παραχώρησης<text:s/>αιγιαλού<text:s/>κ.λπ.,<text:s/>καθώς<text:s/>και<text:s/>η<text:s/>παρακολούθηση<text:s/>τήρησης<text:s/>των<text:s/>όρων<text:s/>των<text:s/>εκδιδομένων<text:s/>αποφάσεων.</text:span></text:p>
      <text:p text:style-name="P2509"><text:span text:style-name="T2509_1">(δδ)<text:s/>Η<text:s/>συγκέντρωση<text:s/>των<text:s/>απαιτούμενων<text:s/>στοιχείων,<text:s/>η<text:s/>εισήγηση<text:s/>προς<text:s/>τη<text:s/>Διεύθυνση<text:s/>Δημόσιας<text:s/>Περιουσίας<text:s/>για<text:s/>την<text:s/>έκδοση<text:s/>Υπουργικών<text:s/>Αποφάσεων<text:s/>παραχώρησης<text:s/>αι-<text:s/>γιαλού<text:s/>παραλίας,<text:s/>θαλάσσιου<text:s/>χώρου<text:s/>και<text:s/>πυθμένα,<text:s/>όχθης,<text:s/>παρόχθιας<text:s/>όχθης<text:s/>και<text:s/>η<text:s/>παρακολούθηση<text:s/>τήρησης<text:s/>των<text:s/>όρων<text:s/>των<text:s/>εκδιδομένων<text:s/>αποφάσεων.</text:span></text:p>
      <text:p text:style-name="P2510"><text:span text:style-name="T2510_1">(εε)<text:s/>Η<text:s/>διενέργεια<text:s/>των<text:s/>απαιτούμενων<text:s/>διαδικασιών<text:s/>για<text:s/>τη<text:s/>συγκρότηση<text:s/>και<text:s/>σύγκληση<text:s/>των<text:s/>προβλεπόμενων,<text:s/>από<text:s/>την<text:s/>κείμενη<text:s/>νομοθεσία,<text:s/>επιτροπών.</text:span></text:p>
      <text:p text:style-name="P2511"><text:span text:style-name="T2511_1">(στστ)<text:s/>Κάθε<text:s/>ενέργεια<text:s/>για<text:s/>την<text:s/>παραχώρηση<text:s/>των<text:s/>χώρων<text:s/>αμμοληψίας<text:s/>σε<text:s/>τρίτους,<text:s/>καθώς<text:s/>και<text:s/>η<text:s/>λήψη<text:s/>μέτρων<text:s/>προστασίας<text:s/>σε<text:s/>μη<text:s/>νόμιμες<text:s/>αμμοληψίες,<text:s/>εφόσον<text:s/>αυτές<text:s/>γίνονται<text:s/>εντός<text:s/>δημόσιων<text:s/>εκτάσεων,<text:s/>αρμοδιότητας<text:s/>Υπουργείου<text:s/>Οικονομικών.</text:span></text:p>
      <text:p text:style-name="P2512"><text:span text:style-name="T2512_1">(ζζ)<text:s/>Η<text:s/>διάθεση<text:s/>αμμοχάλικου,<text:s/>αδρανών<text:s/>και<text:s/>φερτών<text:s/>υλικών,<text:s/>με<text:s/>ή<text:s/>χωρίς<text:s/>δημοπρασία<text:s/>και<text:s/>με<text:s/>τίμημα,<text:s/>το<text:s/>οποίο<text:s/>θα<text:s/>καθορίζεται<text:s/>από<text:s/>την<text:s/>Επιτροπή<text:s/>Δημόσιων<text:s/>Κτημάτων,<text:s/>κατόπιν<text:s/>υποβολής<text:s/>από<text:s/>τους<text:s/>ενδιαφερόμενους<text:s/>των<text:s/>απαι-<text:s/>τούμενων<text:s/>δικαιολογητικών.</text:span></text:p>
      <text:p text:style-name="P2513"><text:span text:style-name="T2513_1">(ηη)<text:s/>Η<text:s/>παροχή<text:s/>απόψεων<text:s/>επί<text:s/>δικαστικών<text:s/>υποθέσεων,<text:s/>καθώς<text:s/>και<text:s/>οι<text:s/>μαρτυρικές<text:s/>καταθέσεις.</text:span></text:p>
      <text:p text:style-name="P2514"><text:span text:style-name="T2514_1">(θθ)<text:s/>Η<text:s/>τήρηση<text:s/>φυσικού<text:s/>αρχείου<text:s/>και<text:s/>η<text:s/>συστηματική<text:s/>ενημέρωση<text:s/>των<text:s/>χωρικών,<text:s/>περιγραφικών<text:s/>και<text:s/>λοιπών<text:s/>πληροφοριών<text:s/>του<text:s/>εκάστοτε<text:s/>ισχύοντος<text:s/>Ψηφιακού<text:s/>Μητρώου<text:s/>αρμοδιότητας<text:s/>του<text:s/>Τμήματος.</text:span></text:p>
      <text:p text:style-name="P2515"><text:span text:style-name="T2515_1">(γ)Τμήμα<text:s/>Γ’<text:s/>-<text:s/>Τεχνικό</text:span></text:p>
      <text:p text:style-name="P2516"><text:span text:style-name="T2516_1">(αα)<text:s/>Κάθε<text:s/>ενέργεια,<text:s/>που<text:s/>προβλέπεται<text:s/>από<text:s/>την<text:s/>κείμενη<text:s/>νομοθεσία<text:s/>περί<text:s/>μισθώσεων<text:s/>ακινήτων,<text:s/>για<text:s/>τη<text:s/>στέγαση<text:s/>Δημοσίων<text:s/>Υπηρεσιών.</text:span></text:p>
      <text:p text:style-name="P2517"><text:span text:style-name="T2517_1">(ββ)<text:s/>Η<text:s/>σύγκληση<text:s/>Επιτροπής<text:s/>Στεγάσεων.</text:span></text:p>
      <text:p text:style-name="P2518"><text:span text:style-name="T2518_1">(γγ)<text:s/>Η<text:s/>υλοποίηση<text:s/>έργων,<text:s/>επιπέδου<text:s/>μέχρι<text:s/>και<text:s/>του<text:s/>ορίου<text:s/>πρόχειρου<text:s/>μειοδοτικού<text:s/>διαγωνισμού,<text:s/>σε<text:s/>ακίνητα,<text:s/>αρμοδιότητας<text:s/>του<text:s/>Υπουργείου<text:s/>Οικονομικών,<text:s/>για<text:s/>τη<text:s/>στέγαση<text:s/>υπηρεσιών<text:s/>του<text:s/>ή<text:s/>για<text:s/>την<text:s/>εν<text:s/>γένει<text:s/>προστασία,<text:s/>συντήρηση<text:s/>και<text:s/>επισκευή<text:s/>Δημόσιων<text:s/>ακινήτων,<text:s/>συμπεριλαμβανομένων<text:s/>αυτών<text:s/>του<text:s/>Υπουργείου<text:s/>Οικονομικών.</text:span></text:p>
      <text:p text:style-name="P2519"><text:span text:style-name="T2519_1">(δδ)<text:s/>Η<text:s/>τεχνική<text:s/>υποστήριξη<text:s/>της<text:s/>Υπηρεσίας.</text:span></text:p>
      <text:p text:style-name="P2520"><text:span text:style-name="T2520_1">(εε)<text:s/>Η<text:s/>διαχείριση<text:s/>των<text:s/>περιουσιακών<text:s/>στοιχείων<text:s/>των<text:s/>Μεσεγγυημένων<text:s/>Εχθρικών<text:s/>Περιουσιών<text:s/>(Μ.Ε.Π.).</text:span></text:p>
      <text:p text:style-name="P2521"><text:span text:style-name="T2521_1">(στστ)<text:s/>Η<text:s/>μέριμνα<text:s/>για<text:s/>κάθε<text:s/>είδους<text:s/>κτηματογράφηση,<text:s/>καθώς<text:s/>και<text:s/>η<text:s/>σύνταξη<text:s/>τεχνικών<text:s/>μελετών,<text:s/>που<text:s/>αφορούν<text:s/>στα<text:s/>αντικείμενα<text:s/>της<text:s/>υπηρεσίας.</text:span></text:p>
      <text:p text:style-name="P2522"><text:span text:style-name="T2522_1">(ζζ)<text:s/>Η<text:s/>παροχή<text:s/>απόψεων<text:s/>επί<text:s/>δικαστικών<text:s/>υποθέσεων,<text:s/>καθώς<text:s/>και<text:s/>οι<text:s/>μαρτυρικές<text:s/>καταθέσεις.</text:span></text:p>
      <text:p text:style-name="P2523"><text:span text:style-name="T2523_1">(ηη)<text:s/>Η<text:s/>τήρηση<text:s/>αρχείου<text:s/>και<text:s/>η<text:s/>συστηματική<text:s/>ενημέρωση<text:s/>των<text:s/>χωρικών,<text:s/>περιγραφικών<text:s/>και<text:s/>λοιπών<text:s/>πληροφοριών<text:s/>του<text:s/>Ψηφιακού<text:s/>Μητρώου,<text:s/>που<text:s/>αφορούν<text:s/>στο<text:s/>Τμήμα.</text:span></text:p>
      <text:p text:style-name="P2524"><text:span text:style-name="T2524_1">(δ)<text:s/>Γραφείο<text:s/>Δικαστικών<text:s/>Ενεργειών</text:span></text:p>
      <text:p text:style-name="P2525"><text:span text:style-name="T2525_1">(αα)<text:s/>Η<text:s/>νομική<text:s/>υποστήριξη<text:s/>της<text:s/>Υπηρεσίας.</text:span></text:p>
      <text:p text:style-name="P2526"><text:span text:style-name="T2526_1">(ββ)<text:s/>Η<text:s/>μέριμνα<text:s/>για<text:s/>υποβολή<text:s/>ερωτημάτων<text:s/>στο<text:s/>Νομικό<text:s/>Συμβούλιο<text:s/>του<text:s/>Κράτους.</text:span></text:p>
      <text:p text:style-name="P2527"><text:span text:style-name="T2527_1">(γγ)<text:s/>Η<text:s/>υποβολή<text:s/>προτάσεων<text:s/>για<text:s/>επικαιροποίηση<text:s/>ή<text:s/>τροποποίηση<text:s/>της<text:s/>νομοθεσίας.</text:span></text:p>
      <text:p text:style-name="P2528"><text:span text:style-name="T2528_1">(ε)<text:s/>Γραφείο<text:s/>Γραμματειακής<text:s/>Υποστήριξης<text:s/>και<text:s/>Διαχείρισης</text:span></text:p>
      <text:p text:style-name="P2529"><text:span text:style-name="T2529_1">(αα)<text:s/>Όλες<text:s/>οι<text:s/>απαιτούμενες<text:s/>ενέργειες<text:s/>εξασφάλισης<text:s/>κονδυλίων<text:s/>για<text:s/>την<text:s/>εύρυθμη<text:s/>λειτουργία<text:s/>της<text:s/>Υπηρεσίας<text:s/>(μισθώματα,<text:s/>μετακινήσεις,<text:s/>αναλώσιμα).</text:span></text:p>
      <text:p text:style-name="P2530"><text:span text:style-name="T2530_1">(ββ)<text:s/>Η<text:s/>παρακολούθηση<text:s/>του<text:s/>προϋπολογισμού<text:s/>των<text:s/>εσόδων<text:s/>και<text:s/>των<text:s/>δαπανών<text:s/>της<text:s/>Υπηρεσίας,<text:s/>καθώς<text:s/>και<text:s/>η<text:s/>σχετική<text:s/>ενημέρωση<text:s/>της<text:s/>Διεύθυνσης<text:s/>Δημόσιας<text:s/>Περιουσίας.</text:span></text:p>
      <text:p text:style-name="P2531"><text:span text:style-name="T2531_1">(γγ)<text:s/>Η<text:s/>γραμματειακή<text:s/>υποστήριξη<text:s/>της<text:s/>Κτηματικής<text:s/>Υπηρεσίας<text:s/>επιπέδου<text:s/>διεύθυνσης.</text:span></text:p>
      <text:p text:style-name="P2532"><text:span text:style-name="T2532_1">8.</text:span><text:span text:style-name="T2532_2"><text:s/>Οι<text:s/>Κτηματικές<text:s/>Υπηρεσίες,<text:s/>επιπέδου<text:s/>αυτοτελούς<text:s/>Τμήματος,<text:s/>ασκούν<text:s/>την<text:s/>αρμοδιότητα<text:s/>της<text:s/>περίπτωσης<text:s/>γ<text:s/>της<text:s/>παραγράφου<text:s/>6,καθώς<text:s/>καιτο<text:s/>σύνολο<text:s/>των<text:s/>αρμοδιοτήτων<text:s/>της<text:s/>παραγράφου<text:s/>7<text:s/>του<text:s/>παρόντος<text:s/>άρθρου.</text:span></text:p>
      <text:p text:style-name="P2533"><text:span text:style-name="T2533_1">Κεφάλαιο<text:s/>Ζ΄</text:span></text:p>
      <text:p text:style-name="P2534"><text:span text:style-name="T2534_1">Ειδική<text:s/>Γραμματεία<text:s/>Σώματος<text:s/>Δίωξης<text:s/>Οικονομικού<text:s/>Εγκλήματος</text:span></text:p>
      <text:h text:style-name="P2535" text:outline-level="6"><text:span text:style-name="T2535_1">Άρθρο<text:s/>79<text:s/></text:span></text:h>
      <text:h text:style-name="P2536" text:outline-level="6"><text:span text:style-name="T2536_1">Αποστολή<text:s/>και<text:s/>διάρθρωση<text:s/>Ειδικής<text:s/>Γραμματείας<text:s/>Σώματος<text:s/>Δίωξης<text:s/>Οικονομικού<text:s/>Εγκλήματος</text:span></text:h>
      <text:p text:style-name="P2537"><text:span text:style-name="T2537_1">1.</text:span><text:span text:style-name="T2537_2"><text:s/>Αποστολή<text:s/>της<text:s/>Ειδικής<text:s/>Γραμματείας<text:s/>Σώματος<text:s/>Δίωξης<text:s/>Οικονομικού<text:s/>Εγκλήματος<text:s/>(Ε.Γ.<text:s/>Σ.Δ.Ο.Ε.),<text:s/>είναι<text:s/>η<text:s/>αποκάλυψη<text:s/>και<text:s/>καταπολέμηση<text:s/>εστιών<text:s/>οικονομικού<text:s/>εγκλήματος,<text:s/>ο<text:s/>έλεγχος<text:s/>της<text:s/>κίνησης<text:s/>κεφαλαίων,<text:s/>της<text:s/>κατοχής<text:s/>και<text:s/>διακίνησης<text:s/>απαγορευμένων<text:s/>ή<text:s/>υπό<text:s/>ειδικό<text:s/>καθεστώς<text:s/>ειδών<text:s/>και<text:s/>ουσιών,<text:s/>ο<text:s/>έλεγχος<text:s/>της<text:s/>ορθής<text:s/>εφαρμογής<text:s/>των<text:s/>διατάξεων<text:s/>που<text:s/>σχετίζονται<text:s/>με<text:s/>τις<text:s/>εθνικές<text:s/>και<text:s/>κοινοτικές<text:s/>επιδοτήσεις<text:s/>και<text:s/>επιχορηγήσεις,<text:s/>η<text:s/>αποκάλυψη<text:s/>περιπτώσεων<text:s/>διαφθοράς<text:s/>και<text:s/>απάτης,<text:s/>καθώς<text:s/>επίσης<text:s/>και<text:s/>ο<text:s/>έλεγχος<text:s/>της<text:s/>ορθής<text:s/>εφαρμογής<text:s/>των<text:s/>διατάξεων<text:s/>που<text:s/>αναφέρονται<text:s/>στην<text:s/>προστασία<text:s/>της<text:s/>δημόσιας<text:s/>περιουσίας,<text:s/>με<text:s/>σκοπό<text:s/>την<text:s/>πρόληψη<text:s/>των<text:s/>σχετικών<text:s/>παραβάσεων<text:s/>και<text:s/>παράνομων<text:s/>πράξεων,<text:s/>την<text:s/>οικειοθελή<text:s/>συμμόρφωση<text:s/>των<text:s/>υπόχρεων,<text:s/>τη<text:s/>δίωξη<text:s/>των<text:s/>υπευθύνων<text:s/>παραβατών,<text:s/>καθώς<text:s/>και<text:s/>την<text:s/>προστασία<text:s/>γενικότερα<text:s/>των<text:s/>οικονομικών<text:s/>συμφερόντων<text:s/>του<text:s/>Ελληνικού<text:s/>Δημοσίου,<text:s/>της<text:s/>εθνικής<text:s/>οικονομίας,<text:s/>του<text:s/>κοινωνικού<text:s/>συνόλου<text:s/>και<text:s/>της<text:s/>Ευρωπαϊκής<text:s/>Ένωσης<text:s/>(Ε.Ε.).</text:span></text:p>
      <text:p text:style-name="P2538"><text:span text:style-name="T2538_1">2.</text:span><text:span text:style-name="T2538_2"><text:s/>Η<text:s/>Ειδική<text:s/>Γραμματεία<text:s/>του<text:s/>Σώματος<text:s/>Δίωξης<text:s/>Οικονομικού<text:s/>Εγκλήματος<text:s/>διαρθρώνεται<text:s/>ως<text:s/>εξής:</text:span></text:p>
      <text:p text:style-name="P2539"><text:span text:style-name="T2539_1">(α)<text:s/>Κεντρική<text:s/>Υπηρεσία</text:span></text:p>
      <text:p text:style-name="P2540"><text:span text:style-name="T2540_1">(αα)<text:s/>Διεύθυνση<text:s/>Στρατηγικού<text:s/>Σχεδιασμού<text:s/>και<text:s/>Προγραμματισμού<text:s/>Ερευνών</text:span></text:p>
      <text:p text:style-name="P2541"><text:span text:style-name="T2541_1">(ββ)<text:s/>Διεύθυνση<text:s/>Επιχειρησιακής<text:s/>Υποστήριξης</text:span></text:p>
      <text:p text:style-name="P2542"><text:span text:style-name="T2542_1">(β)<text:s/>Επιχειρησιακή<text:s/>Διεύθυνση<text:s/>Σ.Δ.Ο.Ε.<text:s/>Αττικής</text:span></text:p>
      <text:p text:style-name="P2543"><text:span text:style-name="T2543_1">(γ)<text:s/>Επιχειρησιακή<text:s/>Διεύθυνση<text:s/>Σ.Δ.Ο.Ε.<text:s/>Μακεδονίας.</text:span></text:p>
      <text:h text:style-name="P2544" text:outline-level="6"><text:span text:style-name="T2544_1">Άρθρο<text:s/>80<text:s/></text:span></text:h>
      <text:h text:style-name="P2545" text:outline-level="6"><text:span text:style-name="T2545_1">Διεύθυνση<text:s/>Στρατηγικού<text:s/>Σχεδιασμού<text:s/>και<text:s/>Προγραμματισμού<text:s/>Ερευνών</text:span></text:h>
      <text:p text:style-name="P2546"><text:span text:style-name="T2546_1">1.</text:span><text:span text:style-name="T2546_2"><text:s/>Οι<text:s/>επιχειρησιακοί<text:s/>στόχοι<text:s/>της<text:s/>Διεύθυνσης<text:s/>Στρατηγικού<text:s/>Σχεδιασμού<text:s/>και<text:s/>Προγραμματισμού<text:s/>Ερευνών<text:s/>είναι<text:s/>οι<text:s/>ακόλουθοι:</text:span></text:p>
      <text:p text:style-name="P2547"><text:span text:style-name="T2547_1">(α)<text:s/>Ο<text:s/>στρατηγικός<text:s/>σχεδιασμός,<text:s/>ο<text:s/>συντονισμός<text:s/>και<text:s/>η<text:s/>εποπτεία<text:s/>των<text:s/>ελέγχων<text:s/>που<text:s/>διενεργούν<text:s/>οι<text:s/>υπηρεσίες<text:s/>της<text:s/>Ε.Γ.<text:s/>Σ.Δ.Ο.Ε.,<text:s/>καθώς<text:s/>και<text:s/>η<text:s/>ανάθεση<text:s/>στοχευμένων<text:s/>ελέγχων<text:s/>σε<text:s/>αυτές.</text:span></text:p>
      <text:p text:style-name="P2548"><text:span text:style-name="T2548_1">(β)<text:s/>Η<text:s/>ανάλυση<text:s/>-<text:s/>αξιολόγηση<text:s/>των<text:s/>εισερχομένων<text:s/>καταγγελιών<text:s/>και<text:s/>πληροφοριών.</text:span></text:p>
      <text:p text:style-name="P2549"><text:span text:style-name="T2549_1">(γ)<text:s/>Η<text:s/>ανάπτυξη<text:s/>των<text:s/>σχέσεων<text:s/>συνεργασίας<text:s/>και<text:s/>αμοιβαίας<text:s/>διοικητικής<text:s/>συνδρομής<text:s/>της<text:s/>Ε.Γ.<text:s/>Σ.Δ.Ο.Ε.<text:s/>με<text:s/>διεθνείς<text:s/>οργανισμούς.</text:span></text:p>
      <text:p text:style-name="P2550"><text:span text:style-name="T2550_1">2.</text:span><text:span text:style-name="T2550_2"><text:s/>Η<text:s/>Διεύθυνση<text:s/>Στρατηγικού<text:s/>Σχεδιασμού<text:s/>και<text:s/>Προγραμματισμού<text:s/>Ερευνών<text:s/>διαρθρώνεται<text:s/>σε<text:s/>τέσσερα<text:s/>(4)<text:s/>Τμήματα,<text:s/>ως<text:s/>κατωτέρω:</text:span></text:p>
      <text:p text:style-name="P2551"><text:span text:style-name="T2551_1">α)</text:span><text:span text:style-name="T2551_2"><text:tab/></text:span><text:span text:style-name="T2551_3">Τμήμα<text:s/>Α΄<text:s/>-<text:s/>Στρατηγικού<text:s/>Σχεδιασμού</text:span></text:p>
      <text:p text:style-name="P2552"><text:span text:style-name="T2552_1">β)</text:span><text:span text:style-name="T2552_2"><text:tab/></text:span><text:span text:style-name="T2552_3">Τμήμα<text:s/>Β΄-<text:s/>Συλλογής,<text:s/>Επεξεργασίας<text:s/>-<text:s/>Ανάλυσης<text:s/>Πληροφοριών</text:span></text:p>
      <text:p text:style-name="P2553"><text:span text:style-name="T2553_1">γ)</text:span><text:span text:style-name="T2553_2"><text:tab/></text:span><text:span text:style-name="T2553_3">Τμήμα<text:s/>Γ΄-<text:s/>Επιχειρησιακού<text:s/>Σχεδιασμού<text:s/>και<text:s/>Υποστήριξης</text:span></text:p>
      <text:p text:style-name="P2554"><text:span text:style-name="T2554_1">δ)</text:span><text:span text:style-name="T2554_2"><text:tab/></text:span><text:span text:style-name="T2554_3">Τμήμα<text:s/>Δ΄<text:s/>-<text:s/>Ανάκτησης<text:s/>Περιουσιακών<text:s/>Στοιχείων<text:s/>από<text:s/>Εγκληματικές<text:s/>Δραστηριότητες<text:s/>και<text:s/>Αμοιβαίας<text:s/>Συνδρομής.</text:span></text:p>
      <text:p text:style-name="P2555"><text:span text:style-name="T2555_1">3.</text:span><text:span text:style-name="T2555_2"><text:s/>Οι<text:s/>αρμοδιότητες<text:s/>της<text:s/>Διεύθυνσης<text:s/>κατανέμονται<text:s/>στα<text:s/>Τμήματα<text:s/>ως<text:s/>εξής:</text:span></text:p>
      <text:p text:style-name="P2556"><text:span text:style-name="T2556_1">(α)<text:s/>Τμήμα<text:s/>Α’<text:s/>-<text:s/>Στρατηγικού<text:s/>Σχεδιασμού</text:span></text:p>
      <text:p text:style-name="P2557"><text:span text:style-name="T2557_1">(αα)<text:s/>Η<text:s/>εισήγηση<text:s/>της<text:s/>στρατηγικής,<text:s/>ο<text:s/>σχεδιασμός<text:s/>και<text:s/>ο<text:s/>προγραμματισμός<text:s/>της<text:s/>υλοποίησης<text:s/>του<text:s/>στρατηγικού<text:s/>σχεδίου,<text:s/>με<text:s/>σκοπό<text:s/>την<text:s/>επίτευξη<text:s/>των<text:s/>στόχων<text:s/>της<text:s/>Ε.Γ.<text:s/>Σ.Δ.Ο.Ε.</text:span></text:p>
      <text:p text:style-name="P2558"><text:span text:style-name="T2558_1">(ββ)<text:s/>Η<text:s/>ανάλυση<text:s/>και<text:s/>η<text:s/>αξιολόγηση<text:s/>του<text:s/>εσωτερικού<text:s/>και<text:s/>εξωτερικού<text:s/>περιβάλλοντος<text:s/>για<text:s/>τον<text:s/>καθορισμό<text:s/>των<text:s/>επι-<text:s/>μέρους<text:s/>στρατηγικών,<text:s/>καθώς<text:s/>και<text:s/>του<text:s/>χρονοδιαγράμματος<text:s/>και<text:s/>του<text:s/>απαιτούμενου<text:s/>προϋπολογισμού<text:s/>για<text:s/>την<text:s/>επίτευξη<text:s/>των<text:s/>επιδιωκόμενων<text:s/>στόχων.</text:span></text:p>
      <text:p text:style-name="P2559"><text:span text:style-name="T2559_1">(γγ)<text:s/>Η<text:s/>συλλογή,<text:s/>η<text:s/>ανάλυση<text:s/>και<text:s/>η<text:s/>αξιολόγηση<text:s/>στοιχείων<text:s/>και<text:s/>πληροφοριών<text:s/>για<text:s/>τις<text:s/>μεθόδους<text:s/>και<text:s/>τους<text:s/>τρόπους<text:s/>διάπραξης<text:s/>απάτης<text:s/>και<text:s/>παρατυπιών<text:s/>σε<text:s/>βάρος<text:s/>των<text:s/>δημοσιονομικών<text:s/>συμφερόντων<text:s/>της<text:s/>Ε.Ε.,<text:s/>καθώς<text:s/>και<text:s/>για<text:s/>τις<text:s/>μεθόδους<text:s/>και<text:s/>τους<text:s/>τρόπους<text:s/>διάπραξης<text:s/>παραβάσεων<text:s/>σε<text:s/>βάρος<text:s/>των<text:s/>Εθνικών<text:s/>δημοσιονομικών<text:s/>συμφερόντων<text:s/>επί<text:s/>υποθέσεων<text:s/>προμηθειών<text:s/>του<text:s/>Δημοσίου,<text:s/>των<text:s/>Ν.Π.Δ.Δ.<text:s/>του<text:s/>ευρύτερου<text:s/>Δημόσιου<text:s/>τομέα<text:s/>και<text:s/>των<text:s/>Ν.Π.Ι.Δ.,<text:s/>που<text:s/>επιχορηγούνται<text:s/>από<text:s/>τον<text:s/>κρατικό<text:s/>προϋπολογισμό,<text:s/>επί<text:s/>υποθέσεων<text:s/>νόμιμης<text:s/>διάθεσης<text:s/>και<text:s/>χρησιμοποίησης<text:s/>των<text:s/>κρατικών<text:s/>χρηματοδοτήσεων<text:s/>και<text:s/>δανείων,<text:s/>επί<text:s/>υποθέσεων<text:s/>περί<text:s/>παροχής<text:s/>επενδυτικών<text:s/>κινήτρων<text:s/>ή<text:s/>επί<text:s/>σχετικών<text:s/>συμβάσεων<text:s/>των<text:s/>κρατικών<text:s/>επιχορηγήσεων,<text:s/>επιδοτήσεων<text:s/>και<text:s/>δανείων<text:s/>για<text:s/>επενδύσεις,<text:s/>καθώς<text:s/>και<text:s/>η<text:s/>παροχή<text:s/>οδηγιών<text:s/>προς<text:s/>τις<text:s/>αρμόδιες<text:s/>υπηρεσίες<text:s/>της<text:s/>Ε.Γ.<text:s/>Σ.Δ.Ο.Ε.<text:s/>για<text:s/>την<text:s/>αξιοποίηση<text:s/>των<text:s/>παραπάνω<text:s/>στοιχείων.</text:span></text:p>
      <text:p text:style-name="P2560"><text:span text:style-name="T2560_1">(δδ)<text:s/>Η<text:s/>καταγραφή<text:s/>της<text:s/>φύσεως,<text:s/>του<text:s/>τόπου,<text:s/>της<text:s/>εδαφικής<text:s/>έκτασης,<text:s/>των<text:s/>διαστάσεων,<text:s/>των<text:s/>επιπλοκών<text:s/>και<text:s/>των<text:s/>επακόλουθων<text:s/>των<text:s/>εγκληματολογικών<text:s/>φαινομένων<text:s/>που<text:s/>ερευνούν<text:s/>οι<text:s/>υπηρεσίες<text:s/>της<text:s/>Ε.Γ.<text:s/>Σ.Δ.Ο.Ε.</text:span></text:p>
      <text:p text:style-name="P2561"><text:span text:style-name="T2561_1">(εε)<text:s/>Η<text:s/>καταγραφή<text:s/>των<text:s/>μεθόδων,<text:s/>των<text:s/>μέσων<text:s/>και<text:s/>των<text:s/>τρόπων<text:s/>διάπραξης<text:s/>του<text:s/>οικονομικού<text:s/>εγκλήματος<text:s/>ανά<text:s/>θεματικό<text:s/>πεδίο,<text:s/>η<text:s/>παρακολούθηση<text:s/>των<text:s/>επικρατουσών<text:s/>τάσεων<text:s/>παραβατικότητας,<text:s/>καθώς<text:s/>και<text:s/>η<text:s/>υποβολή<text:s/>προτάσεων<text:s/>για<text:s/>την<text:s/>αντιμετώπισή<text:s/>τους,<text:s/>σύμφωνα<text:s/>με<text:s/>τις<text:s/>διεθνείς<text:s/>καλές<text:s/>πρακτικές,</text:span></text:p>
      <text:p text:style-name="P2562"><text:span text:style-name="T2562_1">(στστ)<text:s/>Η<text:s/>καταγραφή,<text:s/>η<text:s/>ανάλυση<text:s/>και<text:s/>η<text:s/>αξιολόγηση<text:s/>των<text:s/>αποτελεσμάτων<text:s/>των<text:s/>ερευνών<text:s/>και<text:s/>των<text:s/>ελέγχων<text:s/>που<text:s/>διε-<text:s/>νεργούνται<text:s/>από<text:s/>τα<text:s/>Επιχειρησιακά<text:s/>Τμήματα<text:s/>των<text:s/>υπηρεσιών<text:s/>της<text:s/>Ε.Γ.<text:s/>Σ.Δ.Ο.Ε.<text:s/>και<text:s/>η<text:s/>εισήγηση<text:s/>στον<text:s/>Ειδικό<text:s/>Γραμματέα<text:s/>για<text:s/>την<text:s/>υποβολή<text:s/>αιτήματος<text:s/>ελέγχου<text:s/>προς<text:s/>την<text:s/>Μονάδα<text:s/>Εσωτερικού<text:s/>Ελέγχου<text:s/>του<text:s/>Υπουργείου<text:s/>Οικονομικών.</text:span></text:p>
      <text:p text:style-name="P2563"><text:span text:style-name="T2563_1">(ζζ)<text:s/>Η<text:s/>ανάλυση<text:s/>στατιστικών<text:s/>στοιχείων<text:s/>παραβάσεων<text:s/>της<text:s/>νομοθεσίας<text:s/>αρμοδιότητας<text:s/>της<text:s/>Ε.Γ.<text:s/>Σ.Δ.Ο.Ε.<text:s/>και<text:s/>η<text:s/>κωδικοποίηση<text:s/>των<text:s/>μεθόδων,<text:s/>των<text:s/>μέσων<text:s/>και<text:s/>των<text:s/>τρόπων<text:s/>διάπραξης<text:s/>του<text:s/>οικονομικού<text:s/>εγκλήματος.</text:span></text:p>
      <text:p text:style-name="P2564"><text:span text:style-name="T2564_1">(ηη)<text:s/>Η<text:s/>διενέργεια<text:s/>προγνώσεων<text:s/>αναφορικά<text:s/>με<text:s/>την<text:s/>εξέλιξη<text:s/>ή<text:s/>την<text:s/>μελλοντική<text:s/>ανάπτυξη<text:s/>εγκληματικών<text:s/>συμπεριφορών<text:s/>σε<text:s/>συγκεκριμένη<text:s/>περιοχή<text:s/>ή<text:s/>σε<text:s/>συνάρτηση<text:s/>με<text:s/>άλλα<text:s/>εγκληματικά<text:s/>φαινόμενα<text:s/>που<text:s/>εμπίπτουν<text:s/>στο<text:s/>πεδίο<text:s/>έρευνας<text:s/>των<text:s/>υπηρεσιών<text:s/>της<text:s/>Ε.Γ.<text:s/>Σ.Δ.Ο.Ε.</text:span></text:p>
      <text:p text:style-name="P2565"><text:span text:style-name="T2565_1">(θθ)<text:s/>Η<text:s/>εκπόνηση<text:s/>των<text:s/>επιχειρησιακών<text:s/>σχεδίων,<text:s/>ανά<text:s/>θεματική<text:s/>κατηγορία,<text:s/>για<text:s/>τη<text:s/>διενέργεια<text:s/>ερευνών<text:s/>και<text:s/>ελέγχων<text:s/>αρμοδιότητας<text:s/>των<text:s/>υπηρεσιών<text:s/>της<text:s/>Ε.Γ.<text:s/>Σ.Δ.Ο.Ε.,<text:s/>προς<text:s/>επίτευξη<text:s/>των<text:s/>στόχων<text:s/>του<text:s/>στρατηγικού<text:s/>σχεδίου,<text:s/>καθώς<text:s/>και<text:s/>η<text:s/>μέριμνα<text:s/>για<text:s/>την<text:s/>επικαιροποίηση<text:s/>αυτών.</text:span></text:p>
      <text:p text:style-name="P2566"><text:span text:style-name="T2566_1">(ιι)<text:s/>Η<text:s/>επεξεργασία<text:s/>σχεδίων,<text:s/>κατά<text:s/>είδος<text:s/>υποθέσεων<text:s/>ή<text:s/>κλάδο<text:s/>επιχειρήσεων,<text:s/>με<text:s/>την<text:s/>χρήση<text:s/>κριτηρίων<text:s/>και<text:s/>μέσων<text:s/>προγραμματισμού,<text:s/>όπως<text:s/>διαθέσιμα<text:s/>στοιχεία<text:s/>από<text:s/>βάσεις<text:s/>δεδομένων,<text:s/>μεθόδους<text:s/>ανάλυσης,<text:s/>διασταυρώσεις,<text:s/>στατιστική<text:s/>ανάλυση,<text:s/>ως<text:s/>και<text:s/>τα<text:s/>αποτελέσματα<text:s/>ανάλυσης<text:s/>κινδύνου<text:s/>που<text:s/>διενεργείται<text:s/>από<text:s/>τις<text:s/>αρμόδιες<text:s/>υπηρεσίες<text:s/>της<text:s/>Ε.Γ.<text:s/>Σ.Δ.Ο.Ε.</text:span></text:p>
      <text:p text:style-name="P2567"><text:span text:style-name="T2567_1">(ιαια)<text:s/>Η<text:s/>εκπόνηση<text:s/>μελετών<text:s/>και<text:s/>αναλύσεων<text:s/>και<text:s/>ο<text:s/>καθορισμός<text:s/>των<text:s/>κριτηρίων<text:s/>επιλογής<text:s/>υποθέσεων<text:s/>για<text:s/>έλεγχο,<text:s/>βάσει<text:s/>των<text:s/>οποίων<text:s/>θα<text:s/>λειτουργεί<text:s/>το<text:s/>σύστημα<text:s/>ανάλυσης<text:s/>κινδύνου,<text:s/>ώστε<text:s/>να<text:s/>γίνεται<text:s/>η<text:s/>στόχευση<text:s/>και<text:s/>η<text:s/>επιλογή<text:s/>ερευνών<text:s/>και<text:s/>ελέγχων,<text:s/>η<text:s/>έκδοση<text:s/>δελτίων<text:s/>επικινδυνότητας<text:s/>και<text:s/>ο<text:s/>προσδιορισμός<text:s/>του<text:s/>πεδίου<text:s/>δράσης<text:s/>της<text:s/>υπηρεσίας.</text:span></text:p>
      <text:p text:style-name="P2568"><text:span text:style-name="T2568_1">(ιβιβ)<text:s/>Η<text:s/>επιλογή<text:s/>και<text:s/>η<text:s/>ανάπτυξη<text:s/>μεθοδολογικών<text:s/>εργαλείων<text:s/>για<text:s/>τη<text:s/>διενέργεια<text:s/>ελέγχων<text:s/>αρμοδιότητας<text:s/>των<text:s/>υπηρεσιών<text:s/>της<text:s/>Ε.Γ.<text:s/>Σ.Δ.Ο.Ε.<text:s/>και<text:s/>η<text:s/>αποτίμηση<text:s/>των<text:s/>αποτελεσμάτων<text:s/>τους.</text:span></text:p>
      <text:p text:style-name="P2569"><text:span text:style-name="T2569_1">(ιγιγ)<text:s/>Η<text:s/>εκπόνηση<text:s/>και<text:s/>η<text:s/>επικαιροποίηση<text:s/>Εγχειριδίων<text:s/>Βέλτιστων<text:s/>Πρακτικών,<text:s/>στο<text:s/>πλαίσιο<text:s/>των<text:s/>αρμοδιοτήτων<text:s/>των<text:s/>υπηρεσιών<text:s/>της<text:s/>Ε.Γ.<text:s/>Σ.Δ.Ο.Ε.,<text:s/>καθώς<text:s/>και<text:s/>των<text:s/>Κανονισμών<text:s/>Λειτουργίας<text:s/>και<text:s/>Διενέργειας<text:s/>των<text:s/>Ελέγχων<text:s/>και<text:s/>του<text:s/>Κώδικα<text:s/>Δεοντολογίας<text:s/>Ελεγκτών.</text:span></text:p>
      <text:p text:style-name="P2570"><text:span text:style-name="T2570_1">(ιδιδ)<text:s/>Η<text:s/>συνεργασία<text:s/>με<text:s/>άλλες<text:s/>υπηρεσίες<text:s/>του<text:s/>Υπουργείου<text:s/>και<text:s/>υπηρεσίες<text:s/>ή<text:s/>αρχές<text:s/>άλλων<text:s/>δημοσίων<text:s/>ή<text:s/>ιδιωτικών<text:s/>φορέων<text:s/>της<text:s/>Ελλάδας,<text:s/>της<text:s/>Ε.Ε.<text:s/>και<text:s/>άλλων<text:s/>κρατών,<text:s/>καθώς<text:s/>και<text:s/>με<text:s/>Διεθνείς<text:s/>Ενώσεις<text:s/>ή<text:s/>Οργανισμούς<text:s/>για<text:s/>την<text:s/>κοινή<text:s/>επιχειρησιακή<text:s/>δράση,<text:s/>την<text:s/>εκπόνηση<text:s/>μελετών,<text:s/>ανταλλαγή<text:s/>πληροφοριών,<text:s/>οργάνωση,<text:s/>ανάπτυξη<text:s/>και<text:s/>λειτουργία<text:s/>εφαρμογών<text:s/>πληροφορικής<text:s/>με<text:s/>σκοπό<text:s/>τη<text:s/>συλλογή,<text:s/>επεξεργασία,<text:s/>ανάλυση<text:s/>και<text:s/>διαβίβαση<text:s/>πληροφοριών.</text:span></text:p>
      <text:p text:style-name="P2571"><text:span text:style-name="T2571_1">(ιειε)<text:s/>Η<text:s/>μέριμνα<text:s/>για<text:s/>τη<text:s/>συμμετοχή<text:s/>υπαλλήλων<text:s/>της<text:s/>Διεύθυνσης<text:s/>σε<text:s/>ομάδες,<text:s/>επιτροπές,<text:s/>και<text:s/>όργανα<text:s/>της<text:s/>Ε.Ε.</text:span></text:p>
      <text:p text:style-name="P2572"><text:span text:style-name="T2572_1">(ιστιστ)<text:s/>Η<text:s/>εισήγηση<text:s/>στον<text:s/>Προϊστάμενο<text:s/>της<text:s/>Διεύθυνσης<text:s/>Στρατηγικού<text:s/>Σχεδιασμού<text:s/>και<text:s/>Προγραμματισμού<text:s/>Ερευνών,<text:s/>των<text:s/>αναγκαίων<text:s/>διοικητικών<text:s/>και<text:s/>νομοθετικών<text:s/>μέτρων<text:s/>για<text:s/>την<text:s/>επίλυση<text:s/>των<text:s/>παρουσιαζόμενων,<text:s/>κατά<text:s/>την<text:s/>υλοποίηση<text:s/>των<text:s/>επιχειρησιακών<text:s/>σχεδίων,<text:s/>προβλημάτων,<text:s/>για<text:s/>την<text:s/>καλύτερη<text:s/>λειτουργία<text:s/>και<text:s/>την<text:s/>αποτελεσματικότερη<text:s/>δράση<text:s/>της<text:s/>υπηρεσίας.</text:span></text:p>
      <text:p text:style-name="P2573"><text:span text:style-name="T2573_1">(ιζιζ)<text:s/>Η<text:s/>αξιολόγηση<text:s/>των<text:s/>επιτευχθέντων<text:s/>αποτελεσμάτων,<text:s/>σε<text:s/>συνάρτηση<text:s/>με<text:s/>το<text:s/>κόστος-<text:s/>όφελος<text:s/>και<text:s/>την<text:s/>ποιότητα<text:s/>αυτών,<text:s/>και<text:s/>η<text:s/>εισήγηση<text:s/>στον<text:s/>Προϊστάμενο<text:s/>της<text:s/>Διεύθυνσης<text:s/>Στρατηγικού<text:s/>Σχεδιασμού<text:s/>και<text:s/>Προγραμματισμού<text:s/>Ερευνών<text:s/>για<text:s/>την<text:s/>αναθεώρηση<text:s/>ή<text:s/>την<text:s/>προσαρμογή<text:s/>των<text:s/>παραπάνω<text:s/>σχεδίων<text:s/>με<text:s/>τις<text:s/>αναγκαίες<text:s/>μεταβολές.</text:span></text:p>
      <text:p text:style-name="P2574"><text:span text:style-name="T2574_1">(ιθιθ)<text:s/>Η<text:s/>αξιολόγηση<text:s/>αιτημάτων<text:s/>και<text:s/>πληροφοριών<text:s/>που<text:s/>αφορούν<text:s/>περιπτώσεις<text:s/>νομιμοποίησης<text:s/>εσόδων<text:s/>από<text:s/>εγκληματικές<text:s/>δραστηριότητες<text:s/>και<text:s/>η<text:s/>διαβίβαση<text:s/>-<text:s/>όταν<text:s/>απαιτείται<text:s/>-<text:s/>των<text:s/>σχετικών<text:s/>αιτημάτων<text:s/>στις<text:s/>αρμόδιες<text:s/>υπηρεσίες<text:s/>της<text:s/>Ε.Γ.<text:s/>Σ.Δ.Ο.Ε.,<text:s/>προκειμένου<text:s/>να<text:s/>διενεργήσουν<text:s/>σχετικές<text:s/>έρευνες<text:s/>και<text:s/>ελέγχους.</text:span></text:p>
      <text:p text:style-name="P2575"><text:span text:style-name="T2575_1">(β)<text:s/>Τμήμα<text:s/>Β΄-<text:s/>Συλλογής,<text:s/>Επεξεργασίας<text:s/>-<text:s/>Ανάλυσης<text:s/>Πληροφοριών</text:span></text:p>
      <text:p text:style-name="P2576"><text:span text:style-name="T2576_1">(αα)<text:s/>Η<text:s/>συλλογή,<text:s/>η<text:s/>ανάλυση<text:s/>και<text:s/>η<text:s/>αξιολόγηση<text:s/>στοιχείων<text:s/>και<text:s/>πληροφοριών,<text:s/>από<text:s/>οποιαδήποτε<text:s/>πηγή,<text:s/>αναφορικά<text:s/>με<text:s/>τη<text:s/>διάπραξη<text:s/>οικονομικού<text:s/>εγκλήματος<text:s/>αρμοδιότητας<text:s/>της<text:s/>Ε.Γ.<text:s/>Σ.Δ.Ο.Ε.</text:span></text:p>
      <text:p text:style-name="P2577"><text:span text:style-name="T2577_1">(ββ)<text:s/>Η<text:s/>σύνταξη<text:s/>ενημερωτικών<text:s/>δελτίων<text:s/>αναφορικά<text:s/>με<text:s/>ιδιαίτερους<text:s/>τρόπους<text:s/>διάπραξης<text:s/>εγκλημάτων<text:s/>και<text:s/>ειδικότερα<text:s/>θέματα.</text:span></text:p>
      <text:p text:style-name="P2578"><text:span text:style-name="T2578_1">(γγ)<text:s/>Η<text:s/>ανάπτυξη<text:s/>και<text:s/>η<text:s/>διαχείριση<text:s/>συστήματος<text:s/>ανάλυσης<text:s/>πληροφοριών<text:s/>και<text:s/>δεδομένων<text:s/>διάπραξης<text:s/>οικονομικού<text:s/>εγκλήματος.</text:span></text:p>
      <text:p text:style-name="P2579"><text:span text:style-name="T2579_1">(δδ)<text:s/>Η<text:s/>συνεργασία<text:s/>με<text:s/>τα<text:s/>λοιπά<text:s/>Τμήματα<text:s/>της<text:s/>Διεύθυνσης<text:s/>για<text:s/>την<text:s/>εκτίμηση<text:s/>και<text:s/>την<text:s/>ανάλυση<text:s/>των<text:s/>κινδύνων.</text:span></text:p>
      <text:p text:style-name="P2580"><text:span text:style-name="T2580_1">(εε)<text:s/>Η<text:s/>εφαρμογή<text:s/>μεθόδων<text:s/>ανάλυσης<text:s/>κινδύνου<text:s/>για<text:s/>την<text:s/>αξιολόγηση<text:s/>των<text:s/>πληροφοριών.</text:span></text:p>
      <text:p text:style-name="P2581"><text:span text:style-name="T2581_1">(στστ)<text:s/>Η<text:s/>συγκέντρωση<text:s/>και<text:s/>η<text:s/>επεξεργασία<text:s/>των<text:s/>καταγγελιών,<text:s/>παραπόνων<text:s/>και<text:s/>υποδείξεων<text:s/>και<text:s/>η<text:s/>υποβολή<text:s/>προτάσεων<text:s/>και<text:s/>αιτημάτων<text:s/>για<text:s/>την<text:s/>αξιολόγησή<text:s/>τους<text:s/>από<text:s/>το<text:s/>Τμήμα<text:s/>ή<text:s/>και<text:s/>από<text:s/>Επιτροπή<text:s/>που<text:s/>θα<text:s/>συσταθεί<text:s/>ειδικά<text:s/>για<text:s/>τον<text:s/>σκοπό<text:s/>αυτόν.</text:span></text:p>
      <text:p text:style-name="P2582"><text:span text:style-name="T2582_1">(ζζ)<text:s/>Η<text:s/>αξιολόγηση<text:s/>του<text:s/>συνόλου<text:s/>των<text:s/>στοιχείων<text:s/>και<text:s/>δεδομένων<text:s/>κάθε<text:s/>πληροφορίας<text:s/>και<text:s/>καταγγελίας,<text:s/>αρμοδιότητας<text:s/>των<text:s/>υπηρεσιών<text:s/>της<text:s/>Ε.Γ.<text:s/>Σ.Δ.Ο.Ε.,<text:s/>τόσο<text:s/>μεμονωμένα,<text:s/>όσο<text:s/>και<text:s/>σωρευτικά<text:s/>για<text:s/>κάθε<text:s/>υπόθεση.</text:span></text:p>
      <text:p text:style-name="P2583"><text:span text:style-name="T2583_1">(ηη)<text:s/>Η<text:s/>διαχείριση<text:s/>και<text:s/>η<text:s/>προώθηση<text:s/>των<text:s/>παραπάνω<text:s/>καταγγελιών,<text:s/>παραπόνων,<text:s/>υποδείξεων,<text:s/>προτάσεων<text:s/>και<text:s/>αιτημάτων,<text:s/>μετά<text:s/>την<text:s/>αξιολόγηση<text:s/>τους,<text:s/>στις<text:s/>αρμόδιες<text:s/>υπηρεσίες<text:s/>για<text:s/>εξέταση<text:s/>και<text:s/>περαιτέρω,<text:s/>κατά<text:s/>περίπτωση,<text:s/>ενέργειες.</text:span></text:p>
      <text:p text:style-name="P2584"><text:span text:style-name="T2584_1">(θθ)<text:s/>Η<text:s/>ευθύνη<text:s/>για<text:s/>τη<text:s/>διαβίβαση<text:s/>πληροφοριών<text:s/>και<text:s/>καταγγελιών<text:s/>από<text:s/>άλλους<text:s/>φορείς,<text:s/>αρχές<text:s/>ή<text:s/>υπηρεσίες,<text:s/>για<text:s/>τις<text:s/>οποίες<text:s/>έχει<text:s/>λάβει<text:s/>γνώση<text:s/>πρωτογενώς,<text:s/>προς<text:s/>τις<text:s/>αρμόδιες<text:s/>επιχειρησιακές<text:s/>Διευθύνσεις<text:s/>της<text:s/>Ε.Γ.<text:s/>Σ.Δ.Ο.Ε.<text:s/>για<text:s/>τη<text:s/>διενέργεια<text:s/>των<text:s/>σχετικών<text:s/>ελέγχων<text:s/>ή<text:s/>προς<text:s/>το<text:s/>Τμήμα<text:s/>Γ΄<text:s/>Επιχειρησιακού<text:s/>Σχεδιασμού<text:s/>και<text:s/>Υποστήριξης<text:s/>της<text:s/>Διεύθυνσης.</text:span></text:p>
      <text:p text:style-name="P2585"><text:span text:style-name="T2585_1">(ιι)<text:s/>Η<text:s/>τήρηση<text:s/>ηλεκτρονικού<text:s/>αρχείου<text:s/>όλων<text:s/>των<text:s/>εισερχόμενων<text:s/>πληροφοριών<text:s/>και<text:s/>καταγγελιών,<text:s/>σε<text:s/>συνεργασία<text:s/>με<text:s/>άλλα<text:s/>Τμήματα<text:s/>της<text:s/>Κεντρικής<text:s/>Υπηρεσίας<text:s/>της<text:s/>Ε.Γ.<text:s/>Σ.Δ.Ο.Ε.,<text:s/>με<text:s/>δυνατότητα<text:s/>πολλαπλής<text:s/>ασφαλούς<text:s/>μορφοποίησης,<text:s/>καθώς<text:s/>και<text:s/>η<text:s/>τήρηση<text:s/>φυσικού<text:s/>αρχείου,<text:s/>σε<text:s/>ιδιαίτερες<text:s/>περιπτώσεις<text:s/>αδυναμίας<text:s/>ηλεκτρονικής<text:s/>αποθήκευσης<text:s/>δεδομένων,<text:s/>ή<text:s/>ύπαρξης<text:s/>πρωτότυπου<text:s/>αποδεικτικού<text:s/>υλικού.</text:span></text:p>
      <text:p text:style-name="P2586"><text:span text:style-name="T2586_1">(ιαια)<text:s/>Η<text:s/>διερεύνηση<text:s/>των<text:s/>εισερχόμενων<text:s/>πληροφοριών<text:s/>και<text:s/>η<text:s/>αναζήτηση<text:s/>πρόσθετων<text:s/>στοιχείων<text:s/>στο<text:s/>διαδίκτυο<text:s/>και<text:s/>στις<text:s/>βάσεις<text:s/>δεδομένων<text:s/>της<text:s/>Ε.Γ.<text:s/>Σ.Δ.Ο.Ε.<text:s/>ή<text:s/>οποιουδήποτε<text:s/>άλλου<text:s/>φορέα,<text:s/>υπηρεσίας<text:s/>ή<text:s/>αρχής.</text:span></text:p>
      <text:p text:style-name="P2587"><text:span text:style-name="T2587_1">(ιβιβ)<text:s/>Η<text:s/>εξέταση<text:s/>με<text:s/>ασφαλείς<text:s/>και<text:s/>αξιόπιστες<text:s/>μεθόδους,<text:s/>στις<text:s/>περιπτώσεις<text:s/>που<text:s/>κρίνεται<text:s/>αναγκαίο<text:s/>από<text:s/>τις<text:s/>υπηρεσίες<text:s/>της<text:s/>Ε.Γ.<text:s/>Σ.Δ.Ο.Ε.<text:s/>ή<text:s/>άλλες<text:s/>ελεγκτικές<text:s/>υπηρεσίες<text:s/>του<text:s/>Υπουργείου<text:s/>ή<text:s/>άλλων<text:s/>φορέων<text:s/>και<text:s/>αρχών,<text:s/>ηλεκτρονικών<text:s/>μέσων<text:s/>και<text:s/>συσκευών,<text:s/>χρησιμοποιώντας<text:s/>προς<text:s/>τούτο<text:s/>τα<text:s/>κατάλληλα<text:s/>μέσα,<text:s/>με<text:s/>σκοπό<text:s/>την<text:s/>ανάγνωση,<text:s/>αποκωδικοποίηση<text:s/>και<text:s/>ανάκτηση<text:s/>ψηφιακών<text:s/>δεδομένων.</text:span></text:p>
      <text:p text:style-name="P2588"><text:span text:style-name="T2588_1">(ιγιγ)<text:s/>Η<text:s/>συλλογή,<text:s/>η<text:s/>μελέτη,<text:s/>η<text:s/>ανάλυση<text:s/>και<text:s/>η<text:s/>επεξεργασία<text:s/>των<text:s/>πληροφοριακών<text:s/>δεδομένων<text:s/>και<text:s/>στοιχείων,<text:s/>για<text:s/>την<text:s/>επιχειρησιακή<text:s/>τους<text:s/>αξιοποίηση,<text:s/>κατά<text:s/>λόγο<text:s/>αρμοδιότητας.</text:span></text:p>
      <text:p text:style-name="P2589"><text:span text:style-name="T2589_1">(ιδιδ)<text:s/>Η<text:s/>μέριμνα<text:s/>για<text:s/>τη<text:s/>λήψη<text:s/>και<text:s/>καταγραφή<text:s/>των<text:s/>τηλεφωνικών<text:s/>καταγγελιών<text:s/>πολιτών<text:s/>σε<text:s/>24ωρη<text:s/>βάση<text:s/>μέσω<text:s/>του<text:s/>κέντρου<text:s/>τηλεπικοινωνιών<text:s/>της<text:s/>Κεντρικής<text:s/>Υπηρεσίας<text:s/>της<text:s/>Ε.Γ.<text:s/>Σ.Δ.Ο.Ε.</text:span></text:p>
      <text:p text:style-name="P2590"><text:span text:style-name="T2590_1">(γ)<text:s/>Τμήμα<text:s/>Γ΄-<text:s/>Επιχειρησιακού<text:s/>Σχεδιασμού<text:s/>και<text:s/>Υποστήριξης</text:span></text:p>
      <text:p text:style-name="P2591"><text:span text:style-name="T2591_1">(αα)<text:s/>Ο<text:s/>συντονισμός,<text:s/>η<text:s/>διαχείριση<text:s/>και<text:s/>η<text:s/>εποπτεία<text:s/>των<text:s/>επιχειρησιακών<text:s/>δράσεων<text:s/>των<text:s/>Διευθύνσεων<text:s/>και<text:s/>των<text:s/>τμημάτων<text:s/>της<text:s/>υπηρεσίας.</text:span></text:p>
      <text:p text:style-name="P2592"><text:span text:style-name="T2592_1">(ββ)<text:s/>Η<text:s/>κατάρτιση<text:s/>ετήσιου<text:s/>επιχειρησιακού<text:s/>προγραμματισμού<text:s/>δράσης<text:s/>των<text:s/>διευθύνσεων<text:s/>της<text:s/>Ε.Γ.<text:s/>Σ.Δ.Ο.Ε.<text:s/>για<text:s/>το<text:s/>επόμενο<text:s/>έτος,<text:s/>με<text:s/>βάση<text:s/>τις<text:s/>στρατηγικές<text:s/>κατευθύνσεις<text:s/>και<text:s/>τις<text:s/>προτεραιότητες<text:s/>που<text:s/>τίθενται<text:s/>από<text:s/>την<text:s/>πολιτική<text:s/>ηγεσία,<text:s/>τα<text:s/>αποτελέσματα<text:s/>των<text:s/>στατιστικών<text:s/>αναλύσεων<text:s/>και<text:s/>τα<text:s/>αποτελέσματα<text:s/>της<text:s/>δράσης<text:s/>των<text:s/>προηγουμένων<text:s/>ετών.</text:span></text:p>
      <text:p text:style-name="P2593"><text:span text:style-name="T2593_1">(γγ)<text:s/>Η<text:s/>παρακολούθηση,<text:s/>σε<text:s/>μηνιαία<text:s/>βάση,<text:s/>της<text:s/>υλοποίησης<text:s/>του<text:s/>ετήσιου<text:s/>επιχειρησιακού<text:s/>προγραμματισμού<text:s/>δράσης,<text:s/>καθώς<text:s/>και<text:s/>των<text:s/>αποτελεσμάτων<text:s/>του,<text:s/>με<text:s/>τη<text:s/>χρήση<text:s/>συστήματος<text:s/>δεικτών<text:s/>μέτρησης<text:s/>και<text:s/>η<text:s/>άμεση<text:s/>ενημέρωση<text:s/>ώστε<text:s/>να<text:s/>γίνονται<text:s/>διορθωτικές<text:s/>παρεμβάσεις,<text:s/>όπου<text:s/>αυτό<text:s/>κρίνεται<text:s/>αναγκαίο.</text:span></text:p>
      <text:p text:style-name="P2594"><text:span text:style-name="T2594_1">(δδ)<text:s/>Η<text:s/>τήρηση<text:s/>αρχείου<text:s/>για<text:s/>την<text:s/>παρακολούθηση<text:s/>των<text:s/>μέσων<text:s/>διάπραξης<text:s/>αδικημάτων<text:s/>και<text:s/>παραβάσεων<text:s/>και<text:s/>η<text:s/>εισήγηση<text:s/>στο<text:s/>αρμόδιο<text:s/>Τμήμα<text:s/>για<text:s/>τον<text:s/>εφοδιασμό<text:s/>των<text:s/>υπηρεσιών<text:s/>της<text:s/>Ε.Γ.<text:s/>Σ.Δ.Ο.Ε.<text:s/>με<text:s/>σύγχρονα<text:s/>μέσα<text:s/>εντοπισμού<text:s/>και<text:s/>δίωξης,<text:s/>καθώς<text:s/>και<text:s/>για<text:s/>την<text:s/>κατανομή<text:s/>και<text:s/>διάθεσή<text:s/>τους<text:s/>στις<text:s/>Υπηρεσίες<text:s/>της<text:s/>Ε.Γ.<text:s/>Σ.Δ.Ο.Ε.</text:span></text:p>
      <text:p text:style-name="P2595"><text:span text:style-name="T2595_1">(εε)<text:s/>Η<text:s/>ενημέρωση,<text:s/>η<text:s/>καθοδήγηση,<text:s/>ο<text:s/>συντονισμός<text:s/>και<text:s/>ο<text:s/>έλεγχος<text:s/>υλοποίησης<text:s/>των<text:s/>προγραμματισμών<text:s/>δράσης<text:s/>των<text:s/>Διευθύνσεων<text:s/>της<text:s/>Ε.Γ.<text:s/>Σ.Δ.Ο.Ε.<text:s/>και<text:s/>η<text:s/>μέριμνα<text:s/>για<text:s/>την<text:s/>τυχόν<text:s/>προσαρμογή<text:s/>των<text:s/>επιχειρησιακών<text:s/>σχεδίων<text:s/>και<text:s/>στόχων.</text:span></text:p>
      <text:p text:style-name="P2596"><text:span text:style-name="T2596_1">(στστ)<text:s/>Ο<text:s/>σχεδιασμός<text:s/>της<text:s/>υλοποίησης<text:s/>των<text:s/>μεθόδων<text:s/>διενέργειας<text:s/>των<text:s/>ερευνών<text:s/>και<text:s/>ελέγχων<text:s/>της<text:s/>Ε.Γ.<text:s/>Σ.Δ.Ο.Ε.,<text:s/>καθώς<text:s/>και<text:s/>ο<text:s/>καθορισμός<text:s/>των<text:s/>κανόνων,<text:s/>των<text:s/>μεθόδων<text:s/>και<text:s/>των<text:s/>διαδικασιών,<text:s/>με<text:s/>σκοπό<text:s/>την<text:s/>αποτελεσματικότερη<text:s/>και<text:s/>ομοιόμορφη<text:s/>εκτέλεσή<text:s/>τους.</text:span></text:p>
      <text:p text:style-name="P2597"><text:span text:style-name="T2597_1">(ζζ)<text:s/>Η<text:s/>μέριμνα<text:s/>για<text:s/>τον<text:s/>σχεδιασμό<text:s/>των<text:s/>σχετικών<text:s/>εντύπων<text:s/>για<text:s/>τη<text:s/>διενέργεια<text:s/>των<text:s/>ελεγκτικών<text:s/>διαδικασιών.</text:span></text:p>
      <text:p text:style-name="P2598"><text:span text:style-name="T2598_1">(ηη)<text:s/>Ο<text:s/>σχεδιασμός<text:s/>εκπαιδευτικών<text:s/>προγραμμάτων<text:s/>στο<text:s/>πεδίο<text:s/>αρμοδιότητας<text:s/>του<text:s/>και<text:s/>η<text:s/>εισήγηση<text:s/>στο<text:s/>Τμήμα<text:s/>Διοικητικής<text:s/>Μέριμνας<text:s/>για<text:s/>την<text:s/>πραγματοποίησή<text:s/>τους.</text:span></text:p>
      <text:p text:style-name="P2599"><text:span text:style-name="T2599_1">(θθ)<text:s/>Η<text:s/>εποπτεία<text:s/>εκτέλεσης<text:s/>του<text:s/>ελεγκτικού<text:s/>και<text:s/>του<text:s/>διωκτικού<text:s/>έργου<text:s/>των<text:s/>Επιχειρησιακών<text:s/>Διευθύνσεων<text:s/>της<text:s/>Ε.Γ<text:s/>Σ.Δ.Ο.Ε.<text:s/>ανά<text:s/>θεματικό<text:s/>πεδίο<text:s/>και<text:s/>η<text:s/>εισήγηση<text:s/>λήψης<text:s/>των<text:s/>αναγκαίων<text:s/>μέτρων<text:s/>για<text:s/>την<text:s/>καλύτερη<text:s/>λειτουργία<text:s/>και<text:s/>την<text:s/>αποτελεσματικότερη<text:s/>δράση<text:s/>αυτών.</text:span></text:p>
      <text:p text:style-name="P2600"><text:span text:style-name="T2600_1">(ιι)<text:s/>Η<text:s/>παρακολούθηση<text:s/>της<text:s/>πορείας<text:s/>του<text:s/>ελεγκτικού<text:s/>και<text:s/>του<text:s/>διωκτικού<text:s/>έργου<text:s/>των<text:s/>Διευθύνσεων<text:s/>της<text:s/>Ε.Γ.<text:s/>Σ.Δ.Ο.Ε.,<text:s/>στο<text:s/>πλαίσιο<text:s/>των<text:s/>αρμοδιοτήτων<text:s/>του<text:s/>Τμήματος,<text:s/>η<text:s/>εισήγηση<text:s/>για<text:s/>τη<text:s/>λήψη<text:s/>των<text:s/>αναγκαίων<text:s/>διοικητικών<text:s/>και<text:s/>νομοθετικών<text:s/>μέτρων<text:s/>για<text:s/>την<text:s/>αποτελεσματικότερη<text:s/>λειτουργία<text:s/>και<text:s/>δράση<text:s/>των<text:s/>Διευθύνσεων<text:s/>της<text:s/>Ε.Γ.<text:s/>Σ.Δ.Ο.Ε.<text:s/>και<text:s/>ο<text:s/>έλεγχος<text:s/>για<text:s/>την<text:s/>πιστή<text:s/>εφαρμογή<text:s/>της<text:s/>εκάστοτε<text:s/>ισχύουσας<text:s/>εθνικής<text:s/>και<text:s/>ενωσιακής<text:s/>νομοθεσίας<text:s/>και<text:s/>νομολογίας.</text:span></text:p>
      <text:p text:style-name="P2601"><text:span text:style-name="T2601_1">(ιαια)<text:s/>Η<text:s/>υποστήριξη<text:s/>των<text:s/>ερευνών<text:s/>που<text:s/>διενεργούνται<text:s/>από<text:s/>ελεγκτικά<text:s/>κλιμάκια<text:s/>ή<text:s/>Τμήματα<text:s/>της<text:s/>Υπηρεσίας,<text:s/>με<text:s/>ανάλυση<text:s/>των<text:s/>διαθέσιμων<text:s/>πληροφοριών,<text:s/>οι<text:s/>οποίες<text:s/>έχουν<text:s/>προηγουμένως<text:s/>αξιολογηθεί<text:s/>ως<text:s/>προς<text:s/>την<text:s/>αξιοπιστία<text:s/>τους.</text:span></text:p>
      <text:p text:style-name="P2602"><text:span text:style-name="T2602_1">(ιβιβ)<text:s/>Η<text:s/>αναγνώριση<text:s/>των<text:s/>χαρακτηριστικών<text:s/>των<text:s/>στόχων<text:s/>ελέγχου,<text:s/>με<text:s/>σκοπό<text:s/>τον<text:s/>καθορισμό<text:s/>των<text:s/>απαραίτητων<text:s/>πόρων<text:s/>και<text:s/>του<text:s/>χρονοδιαγράμματος<text:s/>διεξαγωγής<text:s/>του<text:s/>ελέγχου.</text:span></text:p>
      <text:p text:style-name="P2603"><text:span text:style-name="T2603_1">(ιγιγ)<text:s/>Η<text:s/>αξιοποίηση<text:s/>του<text:s/>διαθέσιμου<text:s/>πληροφοριακού<text:s/>υλικού,<text:s/>με<text:s/>σκοπό<text:s/>την<text:s/>επιλογή<text:s/>των<text:s/>κατάλληλων<text:s/>στόχων<text:s/>ελέγχου.</text:span></text:p>
      <text:p text:style-name="P2604"><text:span text:style-name="T2604_1">(ιδιδ)<text:s/>Η<text:s/>καταγραφή<text:s/>των<text:s/>τρόπων<text:s/>δράσης,<text:s/>της<text:s/>εδαφικής<text:s/>εμβέλειας,<text:s/>των<text:s/>διαδρομών,<text:s/>των<text:s/>εσωτερικών<text:s/>και<text:s/>εξωτερικών<text:s/>διασυνδέσεων,<text:s/>των<text:s/>μεθόδων<text:s/>επικοινωνίας<text:s/>και<text:s/>λειτουργίας<text:s/>των<text:s/>παραβατών<text:s/>και<text:s/>η<text:s/>παροχή<text:s/>υποστήριξης<text:s/>στους<text:s/>ερευνητές,<text:s/>ώστε<text:s/>να<text:s/>καθορίζουν<text:s/>σωστά<text:s/>την<text:s/>κατεύθυνση<text:s/>και<text:s/>το<text:s/>στόχο<text:s/>των<text:s/>ερευνών<text:s/>τους.</text:span></text:p>
      <text:p text:style-name="P2605"><text:span text:style-name="T2605_1">(ιειε)<text:s/>Ο<text:s/>προσδιορισμός<text:s/>τομέων<text:s/>των<text:s/>υπό<text:s/>έρευνα<text:s/>υποθέσεων,<text:s/>για<text:s/>τους<text:s/>οποίους<text:s/>απαιτείται<text:s/>εμπλουτισμός<text:s/>του<text:s/>διαθέσιμου<text:s/>πληροφοριακού<text:s/>ή<text:s/>αποδεικτικού<text:s/>υλικού.</text:span></text:p>
      <text:p text:style-name="P2606"><text:span text:style-name="T2606_1">(ιστιστ)<text:s/>Η<text:s/>διασύνδεση<text:s/>εν<text:s/>εξελίξει<text:s/>ερευνών,<text:s/>που<text:s/>διεξάγονται<text:s/>από<text:s/>διάφορα<text:s/>κλιμάκια<text:s/>της<text:s/>υπηρεσίας<text:s/>και<text:s/>ο<text:s/>συντονισμός<text:s/>των<text:s/>ερευνών<text:s/>που<text:s/>διεξάγονται<text:s/>από<text:s/>την<text:s/>υπηρεσία<text:s/>με<text:s/>έρευνες<text:s/>άλλων<text:s/>διωκτικών<text:s/>αρχών<text:s/>της<text:s/>χώρας<text:s/>ή<text:s/>του<text:s/>εξωτερικού.</text:span></text:p>
      <text:p text:style-name="P2607"><text:span text:style-name="T2607_1">(ιζιζ)<text:s/>Η<text:s/>αξιολόγηση<text:s/>των<text:s/>μεθόδων<text:s/>και<text:s/>της<text:s/>ποιότητας<text:s/>των<text:s/>ελέγχων<text:s/>και<text:s/>των<text:s/>ερευνών<text:s/>που<text:s/>ασκούνται<text:s/>από<text:s/>τα<text:s/>Επιχειρησιακά<text:s/>Τμήματα,<text:s/>η<text:s/>παροχή<text:s/>οδηγιών<text:s/>προς<text:s/>αυτά<text:s/>για<text:s/>το<text:s/>ομοιόμορφο<text:s/>των<text:s/>διαδικασιών<text:s/>ελέγχου<text:s/>και<text:s/>την<text:s/>αποτελεσματικότερη<text:s/>διενέργεια<text:s/>των<text:s/>ελέγχων<text:s/>και<text:s/>των<text:s/>ερευνών,<text:s/>καθώς<text:s/>και<text:s/>η<text:s/>εισήγηση<text:s/>στον<text:s/>Προϊστάμενο<text:s/>της<text:s/>Διεύθυνσης<text:s/>Στρατηγικού<text:s/>Σχεδιασμού<text:s/>και<text:s/>Προγραμματισμού<text:s/>Ερευνών<text:s/>μέτρων<text:s/>για<text:s/>την<text:s/>βελτίωση<text:s/>της<text:s/>ποιότητας<text:s/>αυτών.</text:span></text:p>
      <text:p text:style-name="P2608"><text:span text:style-name="T2608_1">(ιηιη)<text:s/>Η<text:s/>σύνταξη<text:s/>και<text:s/>η<text:s/>υποβολή<text:s/>στον<text:s/>Ειδικό<text:s/>Γραμματέα<text:s/>της<text:s/>Ε.Γ.<text:s/>Σ.Δ.Ο.Ε.<text:s/>για<text:s/>έγκριση<text:s/>της<text:s/>ετήσιας<text:s/>απολογιστικής<text:s/>έκθεσης<text:s/>της<text:s/>Ε.Γ.<text:s/>Σ.Δ.Ο.Ε.</text:span></text:p>
      <text:p text:style-name="P2609"><text:span text:style-name="T2609_1">(ιθιθ)<text:s/>Η<text:s/>υποστήριξη<text:s/>του<text:s/>ελέγχου,<text:s/>ιδίως<text:s/>στις<text:s/>περιπτώσεις<text:s/>που<text:s/>χρησιμοποιούνται<text:s/>συστήματα<text:s/>πληροφορικής.</text:span></text:p>
      <text:p text:style-name="P2610"><text:span text:style-name="T2610_1">(κκ)<text:s/>Η<text:s/>συγκέντρωση,<text:s/>σε<text:s/>μηνιαία<text:s/>βάση,<text:s/>για<text:s/>επεξεργασία<text:s/>και<text:s/>αξιολόγηση,<text:s/>των<text:s/>αποτελεσμάτων<text:s/>δράσης<text:s/>των<text:s/>υπηρεσιών<text:s/>της<text:s/>Ε.Γ.<text:s/>Σ.Δ.Ο.Ε.<text:s/>και<text:s/>ενημέρωσή<text:s/>τους<text:s/>για<text:s/>τα<text:s/>αποτελέσματα<text:s/>της<text:s/>παραπάνω<text:s/>αξιολόγησης,<text:s/>για<text:s/>τη<text:s/>βελτίωση<text:s/>της<text:s/>αποδοτικότητάς<text:s/>τους.</text:span></text:p>
      <text:p text:style-name="P2611"><text:span text:style-name="T2611_1">(κακα)<text:s/>Η<text:s/>ενημέρωση,<text:s/>κατά<text:s/>λόγο<text:s/>αρμοδιότητας,<text:s/>των<text:s/>αρμόδιων<text:s/>εθνικών<text:s/>αρχών,<text:s/>των<text:s/>υπηρεσιών<text:s/>και<text:s/>των<text:s/>οργάνων<text:s/>της<text:s/>Ε.Ε.<text:s/>για<text:s/>τα<text:s/>αποτελέσματα<text:s/>των<text:s/>ερευνών<text:s/>και<text:s/>των<text:s/>ελέγχων,<text:s/>καθώς<text:s/>και<text:s/>για<text:s/>τις<text:s/>διαπιστωθείσες<text:s/>παραβάσεις.</text:span></text:p>
      <text:p text:style-name="P2612"><text:span text:style-name="T2612_1">(κβκβ)<text:s/>Η<text:s/>δημιουργία<text:s/>κανόνων<text:s/>στόχευσης<text:s/>και<text:s/>ο<text:s/>καθορισμός<text:s/>των<text:s/>κριτηρίων<text:s/>προτεραιοποίησης<text:s/>των<text:s/>ελέγχων<text:s/>και<text:s/>των<text:s/>ερευνών<text:s/>των<text:s/>υπηρεσιών<text:s/>της<text:s/>Ε.Γ.<text:s/>Σ.Δ.Ο.Ε.</text:span></text:p>
      <text:p text:style-name="P2613"><text:span text:style-name="T2613_1">(κγκγ)<text:s/>Η<text:s/>συγκέντρωση<text:s/>των<text:s/>επιχειρησιακών<text:s/>αναγκών<text:s/>και<text:s/>η<text:s/>καταγραφή<text:s/>των<text:s/>λειτουργικών<text:s/>απαιτήσεων<text:s/>των<text:s/>προς<text:s/>υλοποίηση<text:s/>εφαρμογών,<text:s/>καθώς<text:s/>και<text:s/>των<text:s/>απαραίτητων<text:s/>μεταβολών/τροποποιήσεών<text:s/>τους<text:s/>σε<text:s/>συστήματα<text:s/>που<text:s/>χρησιμοποιούνται<text:s/>από<text:s/>υπηρεσίες<text:s/>της<text:s/>Ε.Γ.<text:s/>Σ.Δ.Ο.Ε.<text:s/>είτε<text:s/>είναι<text:s/>αρμοδιότητας<text:s/>του<text:s/>Υπουργείου<text:s/>Οικονομικών<text:s/>είτε<text:s/>άλλων<text:s/>φορέων<text:s/>ή/και<text:s/>ανεξαρτήτων<text:s/>αρχών.</text:span></text:p>
      <text:p text:style-name="P2614"><text:span text:style-name="T2614_1">(κδκδ)<text:s/>Η<text:s/>συμμετοχή<text:s/>ως<text:s/>χρήστες<text:s/>στις<text:s/>τελικές<text:s/>δοκιμές<text:s/>(UAT)<text:s/>των<text:s/>υπό<text:s/>υλοποίηση<text:s/>εφαρμογών<text:s/>ή<text:s/>προσαρμογών<text:s/>τους<text:s/>και<text:s/>η<text:s/>υποστήριξη<text:s/>κατά<text:s/>την<text:s/>πιλοτική<text:s/>και<text:s/>τη<text:s/>δοκιμαστική<text:s/>παραγωγική<text:s/>λειτουργία<text:s/>τους.</text:span></text:p>
      <text:p text:style-name="P2615"><text:span text:style-name="T2615_1">(κεκε)<text:s/>Η<text:s/>επιχειρησιακή<text:s/>διαχείριση<text:s/>και<text:s/>η<text:s/>παρακολούθηση<text:s/>της<text:s/>λειτουργίας<text:s/>των<text:s/>εφαρμογών,<text:s/>συμπεριλαμβανομένων<text:s/>των<text:s/>απαιτούμενων<text:s/>πιστοποιήσεων<text:s/>της<text:s/>ορθής<text:s/>λειτουργίας<text:s/>τους.</text:span></text:p>
      <text:p text:style-name="P2616"><text:span text:style-name="T2616_1">(κστκστ)<text:s/>Η<text:s/>επιχειρησιακή<text:s/>υποστήριξη<text:s/>των<text:s/>χρηστών<text:s/>των<text:s/>εφαρμογών<text:s/>και<text:s/>η<text:s/>οργάνωση<text:s/>της<text:s/>εκπαίδευσης<text:s/>των<text:s/>εσωτερικών<text:s/>χρηστών.</text:span></text:p>
      <text:p text:style-name="P2617"><text:span text:style-name="T2617_1">(κζκζ)<text:s/>Η<text:s/>συνεργασία<text:s/>με<text:s/>τις<text:s/>αρμόδιες<text:s/>υπηρεσίες<text:s/>της<text:s/>Γενικής<text:s/>Γραμματείας<text:s/>Πληροφοριακών<text:s/>Συστημάτων<text:s/>(Γ.Γ.Π.Σ.)<text:s/>στα<text:s/>ανωτέρω<text:s/>σχετικά<text:s/>θέματα.</text:span></text:p>
      <text:p text:style-name="P2618"><text:span text:style-name="T2618_1">(κηκη)<text:s/>Η<text:s/>υποστήριξη<text:s/>της<text:s/>λήψης<text:s/>αποφάσεων<text:s/>και<text:s/>των<text:s/>αναφορών<text:s/>προς<text:s/>τον<text:s/>Ειδικό<text:s/>Γραμματέα<text:s/>Σ.Δ.Ο.Ε.<text:s/>και<text:s/>τον<text:s/>Υπουργό<text:s/>Οικονομικών.</text:span></text:p>
      <text:p text:style-name="P2619"><text:span text:style-name="T2619_1">(κθκθ)<text:s/>Η<text:s/>εισήγηση<text:s/>στο<text:s/>αρμόδιο<text:s/>τμήμα<text:s/>της<text:s/>Γ.Γ.Π.Σ.<text:s/>για<text:s/>επέκταση<text:s/>της<text:s/>διαλειτουργικότητας<text:s/>των<text:s/>Ο.Π.Σ.<text:s/>με<text:s/>άλλα<text:s/>συστήματα<text:s/>και<text:s/>βάσεις<text:s/>δεδομένων,<text:s/>εσωτερικών<text:s/>και<text:s/>εξωτερικών<text:s/>φορέων,<text:s/>με<text:s/>σύναψη<text:s/>μνημονίων<text:s/>συνεργασίας<text:s/>με<text:s/>άλλες<text:s/>υπηρεσίες<text:s/>σε<text:s/>επίπεδο<text:s/>πρόσβασης<text:s/>και<text:s/>διαμοιρα-<text:s/>σμού<text:s/>της<text:s/>πληροφορίας.</text:span></text:p>
      <text:p text:style-name="P2620"><text:span text:style-name="T2620_1">(λλ)<text:s/>Η<text:s/>συνεργασία<text:s/>με<text:s/>συναρμόδιες<text:s/>υπηρεσίες<text:s/>της<text:s/>χώρας<text:s/>και<text:s/>αντίστοιχες<text:s/>υπηρεσίες<text:s/>της<text:s/>Ε.Ε.,<text:s/>αλλά<text:s/>και<text:s/>τρίτων<text:s/>χωρών,<text:s/>καθώς<text:s/>και<text:s/>με<text:s/>την<text:s/>αρμόδια<text:s/>Επιτροπή<text:s/>του<text:s/>άρθρου<text:s/>7<text:s/>του<text:s/>ν.<text:s/>3691/2008<text:s/>(Α’<text:s/>166),<text:s/>τη<text:s/>Γενική<text:s/>Γραμματεία<text:s/>για<text:s/>την<text:s/>Καταπολέμηση<text:s/>της<text:s/>Διαφθοράς<text:s/>και<text:s/>την<text:s/>Ευρωπαϊκή<text:s/>Υπηρεσία<text:s/>Καταπολέμησης<text:s/>της<text:s/>Απάτης<text:s/>(OLAF)<text:s/>για<text:s/>την<text:s/>αποτελεσματικότερη<text:s/>δράση<text:s/>στα<text:s/>ζητήματα<text:s/>αρμοδιότητας<text:s/>του<text:s/>Τμήματος.</text:span></text:p>
      <text:p text:style-name="P2621"><text:span text:style-name="T2621_1">(λαλα)<text:s/>Η<text:s/>συνεργασία<text:s/>με<text:s/>τις<text:s/>αντίστοιχες<text:s/>συναρμόδιες<text:s/>υπηρεσίες<text:s/>της<text:s/>χώρας,<text:s/>της<text:s/>Ε.Ε.<text:s/>αλλά<text:s/>και<text:s/>τρίτες<text:s/>χώρες,<text:s/>σε<text:s/>θέματα<text:s/>αρμοδιότητας<text:s/>του<text:s/>Τμήματος<text:s/>για<text:s/>κοινή<text:s/>δράση<text:s/>και<text:s/>αποτελεσματικότερη<text:s/>υποβοήθηση<text:s/>του<text:s/>έργου<text:s/>των<text:s/>υπηρεσιών<text:s/>της<text:s/>Ε.Γ.<text:s/>Σ.Δ.Ο.Ε.</text:span></text:p>
      <text:p text:style-name="P2622"><text:span text:style-name="T2622_1">(λβλβ)<text:s/>Η<text:s/>υποβολή<text:s/>αιτήματος<text:s/>στην<text:s/>Γ.Γ.Π.Σ.<text:s/>για<text:s/>την<text:s/>εγκατάσταση<text:s/>και<text:s/>διαχείριση<text:s/>λογισμικού<text:s/>(Software)<text:s/>και<text:s/>η<text:s/>μέριμνα<text:s/>για<text:s/>τη<text:s/>συντήρηση,<text:s/>την<text:s/>ανανέωση<text:s/>και<text:s/>τον<text:s/>εμπλουτισμό<text:s/>της<text:s/>ιστοσελίδας<text:s/>της<text:s/>Ε.Γ.<text:s/>Σ.Δ.Ο.Ε.<text:s/>στο<text:s/>διαδίκτυο.</text:span></text:p>
      <text:p text:style-name="P2623"><text:span text:style-name="T2623_1">(λγλγ)<text:s/>Η<text:s/>υποβολή<text:s/>αιτήματος<text:s/>στη<text:s/>Γ.Γ.Π.Σ.<text:s/>για<text:s/>θέματα<text:s/>που<text:s/>αφορούν<text:s/>προμήθειες<text:s/>νέων<text:s/>ή/και<text:s/>συντήρηση,<text:s/>υφιστάμενων<text:s/>υποδομών<text:s/>πληροφορικής<text:s/>και<text:s/>επικοινωνιών<text:s/>που<text:s/>χρησιμοποιούνται<text:s/>από<text:s/>τις<text:s/>υπηρεσίες<text:s/>της<text:s/>Ε.Γ.<text:s/>Σ.Δ.Ο.Ε.</text:span></text:p>
      <text:p text:style-name="P2624"><text:span text:style-name="T2624_1">(δ)<text:s/>Τμήμα<text:s/>Δ΄-<text:s/>Ανάκτησης<text:s/>Περιουσιακών<text:s/>Στοιχείων<text:s/>από<text:s/>Εγκληματικές<text:s/>Δραστηριότητες<text:s/>και<text:s/>Αμοιβαίας<text:s/>Συνδρομής</text:span></text:p>
      <text:p text:style-name="P2625"><text:span text:style-name="T2625_1">(αα)<text:s/>Η<text:s/>άσκηση<text:s/>αρμοδιοτήτων<text:s/>υπό<text:s/>την<text:s/>ιδιότητα<text:s/>του<text:s/>Εθνικού<text:s/>Γραφείου<text:s/>Ανάκτησης<text:s/>κεφαλαίων<text:s/>και<text:s/>περιουσιακών<text:s/>στοιχείων<text:s/>από<text:s/>εγκληματικές<text:s/>δραστηριότητες<text:s/>(ARO<text:s/>Greece),<text:s/>σύμφωνα<text:s/>με<text:s/>την<text:s/>ευρωπαϊκή<text:s/>νομοθεσία,<text:s/>με<text:s/>τη<text:s/>διευκόλυνση<text:s/>της<text:s/>αμοιβαίας<text:s/>διοικητικής<text:s/>συνεργασίας<text:s/>και<text:s/>συνδρομής<text:s/>και<text:s/>την<text:s/>ταχεία<text:s/>ανταλλαγή<text:s/>πληροφοριών<text:s/>και<text:s/>στοιχείων<text:s/>μέσω<text:s/>του<text:s/>δικτύου<text:s/>των<text:s/>Εθνικών<text:s/>Γραφείων<text:s/>Ανάκτησης,<text:s/>του<text:s/>δικτύου<text:s/>CARIN<text:s/>και<text:s/>άλλων<text:s/>δικτύων.</text:span></text:p>
      <text:p text:style-name="P2626"><text:span text:style-name="T2626_1">(ββ)<text:s/>Η<text:s/>συνεργασία<text:s/>με<text:s/>τις<text:s/>αντίστοιχες<text:s/>υπηρεσίες<text:s/>των<text:s/>κρατών-<text:s/>μελών<text:s/>της<text:s/>Ε.Ε.<text:s/>για<text:s/>την<text:s/>ανίχνευση<text:s/>και<text:s/>τον<text:s/>εντοπισμό<text:s/>στη<text:s/>χώρα<text:s/>μας<text:s/>προϊόντων<text:s/>και<text:s/>άλλων<text:s/>περιουσιακών<text:s/>στοιχείων,<text:s/>που<text:s/>προέρχονται<text:s/>από<text:s/>διασυνοριακές<text:s/>εγκληματικές<text:s/>δραστηριότητες<text:s/>και<text:s/>ενδέχεται<text:s/>να<text:s/>αποτελέσουν<text:s/>αντικείμενο<text:s/>δικαστικής<text:s/>συνδρομής<text:s/>για<text:s/>δέσμευση<text:s/>ή<text:s/>για<text:s/>κατάσχεση<text:s/>ή<text:s/>για<text:s/>δήμευση<text:s/>σε<text:s/>ποινικές<text:s/>υποθέσεις.</text:span></text:p>
      <text:p text:style-name="P2627"><text:span text:style-name="T2627_1">(γγ)<text:s/>Η<text:s/>συνεργασία<text:s/>και<text:s/>η<text:s/>εισήγηση<text:s/>για<text:s/>σύναψη<text:s/>ευρωπαϊκών<text:s/>και<text:s/>διεθνών<text:s/>συμβάσεων<text:s/>με<text:s/>τις<text:s/>αντίστοιχες<text:s/>υπηρεσίες<text:s/>των<text:s/>κρατών<text:s/>-<text:s/>μελών<text:s/>της<text:s/>Ε.Ε.<text:s/>και/ή<text:s/>τρίτων<text:s/>χωρών,<text:s/>για<text:s/>την<text:s/>ανίχνευση<text:s/>και<text:s/>τον<text:s/>εντοπισμό<text:s/>στη<text:s/>χώρα<text:s/>μας,<text:s/>προϊόντων<text:s/>και<text:s/>άλλων<text:s/>περιουσιακών<text:s/>στοιχείων,<text:s/>που<text:s/>προέρχονται<text:s/>από<text:s/>διασυνοριακές<text:s/>εγκληματικές<text:s/>δραστηριότητες<text:s/>και<text:s/>ενδέχεται<text:s/>να<text:s/>αποτελέσουν<text:s/>αντικείμενο<text:s/>δικαστικής<text:s/>συνδρομής<text:s/>για<text:s/>δέσμευση<text:s/>ή<text:s/>κατάσχεση<text:s/>ή<text:s/>δήμευση<text:s/>σε<text:s/>ποινικές<text:s/>υποθέσεις,<text:s/>σύμφωνα<text:s/>με<text:s/>τις<text:s/>κείμενες<text:s/>διατάξεις<text:s/>και<text:s/>τις<text:s/>σχετικές<text:s/>αποφάσεις<text:s/>του<text:s/>Συμβουλίου<text:s/>της<text:s/>Ε.Ε.<text:s/>ή<text:s/>διεθνών<text:s/>οργανισμών.</text:span></text:p>
      <text:p text:style-name="P2628"><text:span text:style-name="T2628_1">(δδ)<text:s/>Η<text:s/>μέριμνα<text:s/>για<text:s/>τη<text:s/>διεκπεραίωση<text:s/>αιτημάτων<text:s/>Αμοιβαίας<text:s/>Διοικητικής<text:s/>Συνδρομής<text:s/>από<text:s/>και<text:s/>προς<text:s/>τις<text:s/>ομόλογες<text:s/>υπηρεσίες<text:s/>των<text:s/>Κρατών<text:s/>Μελών<text:s/>της<text:s/>Ε.Ε.,<text:s/>την<text:s/>Ευρωπαϊκή<text:s/>Υπηρεσία<text:s/>Καταπολέμησης<text:s/>της<text:s/>Απάτης<text:s/>(OLAF),<text:s/>καθώς<text:s/>και<text:s/>τρίτες<text:s/>χώρες.</text:span></text:p>
      <text:p text:style-name="P2629"><text:span text:style-name="T2629_1">(εε)<text:s/>Η<text:s/>μέριμνα<text:s/>για<text:s/>τη<text:s/>διεκπεραίωση<text:s/>αιτημάτων<text:s/>Αμοιβαίας<text:s/>Συνδρομής<text:s/>από<text:s/>και<text:s/>προς<text:s/>τις<text:s/>διωκτικές<text:s/>αρχές<text:s/>των<text:s/>Κρατών<text:s/>Μελών<text:s/>της<text:s/>Ε.Ε.,<text:s/>καθώς<text:s/>και<text:s/>τρίτων<text:s/>χωρών,<text:s/>που<text:s/>διαβιβάζονται<text:s/>μέσω<text:s/>EUROPOL<text:s/>και<text:s/>INTERPOL<text:s/>και<text:s/>άλλων<text:s/>φορέων.</text:span></text:p>
      <text:p text:style-name="P2630"><text:span text:style-name="T2630_1">(στστ)<text:s/>Η<text:s/>εισήγηση<text:s/>για<text:s/>τη<text:s/>σύνταξη<text:s/>συμφωνιών<text:s/>συνεργασίας<text:s/>προς<text:s/>τις<text:s/>ομόλογες<text:s/>υπηρεσίες<text:s/>των<text:s/>Κρατών<text:s/>Μελών<text:s/>της<text:s/>Ε.Ε.<text:s/>και<text:s/>το<text:s/>Ευρωπαϊκό<text:s/>Γραφείο<text:s/>Καταπολέμησης<text:s/>της<text:s/>Απάτης,<text:s/>καθώς<text:s/>και<text:s/>των<text:s/>τρίτων<text:s/>χωρών.</text:span></text:p>
      <text:p text:style-name="P2631"><text:span text:style-name="T2631_1">(ζζ)<text:s/>Η<text:s/>ευθύνη<text:s/>συντονισμού<text:s/>για<text:s/>την<text:s/>Ε.Γ.<text:s/>Σ.Δ.Ο.Ε.<text:s/>της<text:s/>λειτουργίας<text:s/>του<text:s/>πληροφοριακού<text:s/>συστήματος<text:s/>Antifraud<text:s/>Information<text:s/>System<text:s/>(AFIS).</text:span></text:p>
      <text:p text:style-name="P2632"><text:span text:style-name="T2632_1">(ηη)<text:s/>Η<text:s/>εισήγηση<text:s/>στο<text:s/>Τμήμα<text:s/>Επιχειρησιακού<text:s/>Σχεδια-<text:s/>σμού<text:s/>και<text:s/>Πληροφορικής<text:s/>Υποστήριξης<text:s/>ως<text:s/>προς<text:s/>τον<text:s/>τρόπο<text:s/>επιλογής<text:s/>υποθέσεων<text:s/>προς<text:s/>έλεγχο,<text:s/>διαμέσου<text:s/>ειδικών<text:s/>κριτηρίων<text:s/>επιλογής,<text:s/>βάσει<text:s/>των<text:s/>οποίων<text:s/>θα<text:s/>λειτουργεί<text:s/>το<text:s/>σύστημα<text:s/>ανάλυσης<text:s/>κινδύνου,<text:s/>ώστε<text:s/>να<text:s/>γίνεται<text:s/>η<text:s/>στόχευ-<text:s/>ση<text:s/>και<text:s/>η<text:s/>επιλογή<text:s/>των<text:s/>ερευνών<text:s/>και<text:s/>των<text:s/>ελέγχων.</text:span></text:p>
      <text:p text:style-name="P2633"><text:span text:style-name="T2633_1">(θθ)<text:s/>Η<text:s/>ευθύνη<text:s/>για<text:s/>τη<text:s/>διαβίβαση<text:s/>πληροφοριών<text:s/>και<text:s/>καταγγελιών,<text:s/>για<text:s/>τις<text:s/>οποίες<text:s/>έχει<text:s/>λάβει<text:s/>γνώση<text:s/>πρωτογενώς,<text:s/>προς<text:s/>τις<text:s/>αρμόδιες<text:s/>Επιχειρησιακές<text:s/>Διευθύνσεις,<text:s/>για<text:s/>τη<text:s/>διενέργεια<text:s/>των<text:s/>σχετικών<text:s/>ελέγχων<text:s/>με<text:s/>ταυτόχρονη<text:s/>ενημέρωση<text:s/>του<text:s/>Τμήματος<text:s/>Συλλογής,<text:s/>Επεξεργασίας<text:s/>-<text:s/>Ανάλυσης<text:s/>Πληροφοριών.</text:span></text:p>
      <text:p text:style-name="P2634"><text:span text:style-name="T2634_1">(ιι)<text:s/>Η<text:s/>εισήγηση<text:s/>για<text:s/>τη<text:s/>λήψη<text:s/>των<text:s/>αναγκαίων<text:s/>διοικητικών<text:s/>και<text:s/>νομοθετικών<text:s/>μέτρων,<text:s/>για<text:s/>την<text:s/>αποτελεσματικότερη<text:s/>λειτουργία<text:s/>και<text:s/>δράση,<text:s/>και<text:s/>ο<text:s/>έλεγχος<text:s/>για<text:s/>την<text:s/>πιστή<text:s/>εφαρμογή<text:s/>της<text:s/>εκάστοτε<text:s/>ισχύουσας<text:s/>εθνικής<text:s/>και<text:s/>ενωσιακής<text:s/>νομοθεσίας<text:s/>και<text:s/>νομολογίας.</text:span></text:p>
      <text:p text:style-name="P2635"><text:span text:style-name="T2635_1">(ιαια)<text:s/>Η<text:s/>εισήγηση<text:s/>προς<text:s/>το<text:s/>αρμόδιο<text:s/>τμήμα<text:s/>για<text:s/>την<text:s/>εκπόνηση<text:s/>επιχειρησιακών<text:s/>σχεδίων<text:s/>για<text:s/>όλα<text:s/>τα<text:s/>θέματα<text:s/>αρμοδιότητας<text:s/>του<text:s/>Τμήματος.</text:span></text:p>
      <text:p text:style-name="P2636"><text:span text:style-name="T2636_1">(ιβιβ)<text:s/>Η<text:s/>συλλογή<text:s/>στοιχείων<text:s/>για<text:s/>όλες<text:s/>τις<text:s/>δεσμεύσεις,<text:s/>κατασχέσεις<text:s/>και<text:s/>δημεύσεις<text:s/>περιουσιακών<text:s/>στοιχείων<text:s/>εγκληματικής<text:s/>προέλευσης,<text:s/>οι<text:s/>οποίες<text:s/>πραγματοποιούνται<text:s/>από<text:s/>τις<text:s/>δικαστικές<text:s/>και<text:s/>διωκτικές<text:s/>αρχές<text:s/>της<text:s/>χώρας<text:s/>και<text:s/>η<text:s/>τήρηση<text:s/>στατιστικών<text:s/>στοιχείων<text:s/>στον<text:s/>τομέα<text:s/>αυτό.</text:span></text:p>
      <text:p text:style-name="P2637"><text:span text:style-name="T2637_1">(ιγιγ)<text:s/>Η<text:s/>μελέτη<text:s/>και<text:s/>η<text:s/>επεξεργασία<text:s/>προτάσεων,<text:s/>εκθέσεων<text:s/>και<text:s/>πορισμάτων<text:s/>διεθνών<text:s/>οργανισμών<text:s/>ή<text:s/>άλλων<text:s/>φορέων<text:s/>για<text:s/>θέματα<text:s/>αρμοδιότητας<text:s/>της<text:s/>Ε.Γ.<text:s/>Σ.Δ.Ο.Ε.<text:s/>και<text:s/>η<text:s/>μέριμνα<text:s/>για<text:s/>την<text:s/>αξιοποίησή<text:s/>τους.</text:span></text:p>
      <text:p text:style-name="P2638"><text:span text:style-name="T2638_1">(ιδιδ)<text:s/>Η<text:s/>συγκέντρωση<text:s/>και<text:s/>η<text:s/>διαβίβαση<text:s/>των<text:s/>Δελτίων<text:s/>Παρατυπιών<text:s/>και<text:s/>καταστάσεων<text:s/>παρατυπιών,<text:s/>καθώς<text:s/>και<text:s/>κάθε<text:s/>άλλου<text:s/>στοιχείου<text:s/>που<text:s/>κρίνεται<text:s/>απαραίτητο,<text:s/>σύμφωνα<text:s/>με<text:s/>την<text:s/>ευρωπαϊκή<text:s/>νομοθεσία,<text:s/>στο<text:s/>πλαίσιο<text:s/>των<text:s/>αρμοδιοτήτων<text:s/>του<text:s/>για<text:s/>την<text:s/>καταπολέμηση<text:s/>της<text:s/>απάτης.</text:span></text:p>
      <text:h text:style-name="P2639" text:outline-level="6"><text:span text:style-name="T2639_1">Άρθρο<text:s/>81<text:s/></text:span></text:h>
      <text:h text:style-name="P2640" text:outline-level="6"><text:span text:style-name="T2640_1">Διεύθυνση<text:s/>Επιχειρησιακής<text:s/>Υποστήριξης</text:span></text:h>
      <text:p text:style-name="P2641"><text:span text:style-name="T2641_1">1.</text:span><text:span text:style-name="T2641_2"><text:s/>Οι<text:s/>επιχειρησιακοί<text:s/>στόχοι<text:s/>της<text:s/>Διεύθυνσης<text:s/>Επιχειρησιακής<text:s/>Υποστήριξης<text:s/>είναι<text:s/>οι<text:s/>ακόλουθοι:</text:span></text:p>
      <text:p text:style-name="P2642"><text:span text:style-name="T2642_1">α)</text:span><text:span text:style-name="T2642_2"><text:tab/></text:span><text:span text:style-name="T2642_3">Η<text:s/>υποστήριξη<text:s/>και<text:s/>η<text:s/>αναβάθμιση<text:s/>των<text:s/>μέσων,<text:s/>των<text:s/>πόρων<text:s/>και<text:s/>του<text:s/>προσωπικού<text:s/>όλων<text:s/>των<text:s/>Διευθύνσεων<text:s/>της<text:s/>Ε.Γ.<text:s/>Σ.Δ.Ο.Ε.</text:span></text:p>
      <text:p text:style-name="P2643"><text:span text:style-name="T2643_1">(β)<text:s/>Η<text:s/>μέριμνα<text:s/>για<text:s/>τη<text:s/>νομική<text:s/>υποστήριξη<text:s/>των<text:s/>υπηρεσιών<text:s/>της<text:s/>Ε.Γ.<text:s/>Σ.Δ.Ο.Ε.</text:span></text:p>
      <text:p text:style-name="P2644"><text:span text:style-name="T2644_1">(γ)<text:s/>Η<text:s/>γραμματειακή<text:s/>υποστήριξη<text:s/>των<text:s/>Διευθύνσεων<text:s/>της<text:s/>Κεντρικής<text:s/>Υπηρεσίας<text:s/>της<text:s/>Ε.Γ.<text:s/>Σ.Δ.Ο.Ε.</text:span></text:p>
      <text:p text:style-name="P2645"><text:span text:style-name="T2645_1">2.</text:span><text:span text:style-name="T2645_2"><text:s/>Η<text:s/>Διεύθυνση<text:s/>Επιχειρησιακής<text:s/>Υποστήριξης<text:s/>διαρθρώνεται<text:s/>σε<text:s/>τρία<text:s/>(3)<text:s/>Τμήματα<text:s/>ως<text:s/>κατωτέρω:</text:span></text:p>
      <text:p text:style-name="P2646"><text:span text:style-name="T2646_1">α)</text:span><text:span text:style-name="T2646_2"><text:tab/></text:span><text:span text:style-name="T2646_3">Τμήμα<text:s/>Α΄-<text:s/>Διοικητικής<text:s/>Μέριμνας</text:span></text:p>
      <text:p text:style-name="P2647"><text:span text:style-name="T2647_1">β)</text:span><text:span text:style-name="T2647_2"><text:tab/></text:span><text:span text:style-name="T2647_3">Τμήμα<text:s/>Β΄-<text:s/>Νομικής<text:s/>Υποστήριξης</text:span></text:p>
      <text:p text:style-name="P2648"><text:span text:style-name="T2648_1">γ)</text:span><text:span text:style-name="T2648_2"><text:tab/></text:span><text:span text:style-name="T2648_3">Τμήμα<text:s/>Γ΄-<text:s/>Επικοινωνιών,<text:s/>Τεχνικής<text:s/>Υποστήριξης<text:s/>και<text:s/>Μέσων<text:s/>Δίωξης</text:span></text:p>
      <text:p text:style-name="P2649"><text:span text:style-name="T2649_1">3.</text:span><text:span text:style-name="T2649_2"><text:s/>Ο<text:s/>αρμοδιότητες<text:s/>της<text:s/>Διεύθυνσης<text:s/>κατανέμονται<text:s/>στα<text:s/>ακόλουθα<text:s/>Τμήματα<text:s/>ως<text:s/>εξής:</text:span></text:p>
      <text:p text:style-name="P2650"><text:span text:style-name="T2650_1">(α)<text:s/>Τμήμα<text:s/>Α΄-<text:s/>Διοικητικής<text:s/>Μέριμνας</text:span></text:p>
      <text:p text:style-name="P2651"><text:span text:style-name="T2651_1">(αα)<text:s/>Η<text:s/>εισήγηση<text:s/>για<text:s/>τη<text:s/>στελέχωση<text:s/>των<text:s/>υπηρεσιών<text:s/>της<text:s/>Ε.Γ.<text:s/>Σ.Δ.Ο.Ε.<text:s/>με<text:s/>το<text:s/>απαραίτητο<text:s/>σε<text:s/>αριθμό<text:s/>και<text:s/>σύνθεση<text:s/>προσωπικό,<text:s/>σε<text:s/>συνεργασία<text:s/>με<text:s/>την<text:s/>Αυτοτελή<text:s/>Διεύθυνση<text:s/>Ανθρώπινου<text:s/>Δυναμικού<text:s/>και<text:s/>Οργάνωσης<text:s/>του<text:s/>Υπουργείου,<text:s/>με<text:s/>σκοπό<text:s/>την<text:s/>ορθολογική<text:s/>διοίκηση<text:s/>και<text:s/>διαχείριση<text:s/>του<text:s/>ανθρωπίνου<text:s/>δυναμικού,<text:s/>καθώς<text:s/>και<text:s/>η<text:s/>δυνατότητα<text:s/>εισήγησης<text:s/>για<text:s/>την<text:s/>σύσταση<text:s/>νέων<text:s/>οργανικών<text:s/>δομών<text:s/>ή<text:s/>την<text:s/>τροποποίηση<text:s/>και<text:s/>βελτίωση<text:s/>των<text:s/>υφισταμένων.</text:span></text:p>
      <text:p text:style-name="P2652"><text:span text:style-name="T2652_1">(ββ)<text:s/>Η<text:s/>τήρηση<text:s/>βοηθητικού<text:s/>μητρώου<text:s/>των<text:s/>υπηρετού-<text:s/>ντων<text:s/>υπαλλήλων<text:s/>των<text:s/>υπηρεσιών<text:s/>της<text:s/>Ε.Γ.<text:s/>Σ.Δ.Ο.Ε.,<text:s/>καθώς<text:s/>και<text:s/>των<text:s/>μεταβολών<text:s/>της<text:s/>υπηρεσιακής<text:s/>τους<text:s/>κατάστασης.</text:span></text:p>
      <text:p text:style-name="P2653"><text:span text:style-name="T2653_1">(γγ)<text:s/>Η<text:s/>συγκέντρωση<text:s/>των<text:s/>προτάσεων<text:s/>των<text:s/>υπηρεσιών<text:s/>της<text:s/>Ε.Γ.<text:s/>Σ.Δ.Ο.Ε.<text:s/>για<text:s/>τις<text:s/>εκπαιδευτικές<text:s/>ανάγκες<text:s/>του<text:s/>προσωπικού<text:s/>αυτών,<text:s/>η<text:s/>αξιολόγηση<text:s/>τους<text:s/>και<text:s/>η<text:s/>εισήγηση<text:s/>αρμοδίως<text:s/>για<text:s/>τη<text:s/>διοργάνωση<text:s/>σχετικών<text:s/>εκπαιδευτικών<text:s/>προγραμμάτων<text:s/>για<text:s/>την<text:s/>αναγκαία<text:s/>εκπαίδευση<text:s/>του<text:s/>προσωπικού<text:s/>αυτών.</text:span></text:p>
      <text:p text:style-name="P2654"><text:span text:style-name="T2654_1">(δδ)<text:s/>Η<text:s/>τήρηση<text:s/>κεντρικού<text:s/>πρωτοκόλλου<text:s/>εισερχομένων<text:s/>και<text:s/>εξερχομένων<text:s/>εγγράφων<text:s/>των<text:s/>Διευθύνσεων<text:s/>της<text:s/>Κεντρικής<text:s/>Υπηρεσίας<text:s/>της<text:s/>Ε.Γ.<text:s/>Σ.Δ.Ο.Ε.<text:s/>και<text:s/>η<text:s/>διεκπεραίωση<text:s/>της<text:s/>κοινής<text:s/>και<text:s/>εμπιστευτικής<text:s/>αλληλογραφίας<text:s/>αυτών.</text:span></text:p>
      <text:p text:style-name="P2655"><text:span text:style-name="T2655_1">(εε)<text:s/>Η<text:s/>τήρηση<text:s/>του<text:s/>γενικού<text:s/>αρχείου<text:s/>των<text:s/>Διευθύνσεων<text:s/>της<text:s/>Κεντρικής<text:s/>Υπηρεσίας<text:s/>της<text:s/>Ε.Γ.<text:s/>Σ.Δ.Ο.Ε.,<text:s/>η<text:s/>μέριμνα<text:s/>και<text:s/>η<text:s/>παροχή<text:s/>οδηγιών<text:s/>για<text:s/>την<text:s/>εκκαθάρισή<text:s/>του,<text:s/>σύμφωνα<text:s/>με<text:s/>τις<text:s/>ισχύουσες<text:s/>κάθε<text:s/>φορά<text:s/>σχετικές<text:s/>διατάξεις,<text:s/>καθώς<text:s/>και<text:s/>η<text:s/>παραλαβή,<text:s/>αναπαραγωγή<text:s/>και<text:s/>διανομή<text:s/>στους<text:s/>υπαλλήλους,<text:s/>των<text:s/>διαφόρων<text:s/>εγγράφων<text:s/>και<text:s/>εγκυκλίων.</text:span></text:p>
      <text:p text:style-name="P2656"><text:span text:style-name="T2656_1">(στστ)<text:s/>Η<text:s/>μέριμνα<text:s/>για<text:s/>την<text:s/>έκδοση<text:s/>αρμοδίως<text:s/>των<text:s/>αναγκαίων<text:s/>αποφάσεων<text:s/>επέκτασης<text:s/>ή<text:s/>περιορισμού<text:s/>της<text:s/>κατά<text:s/>τόπον<text:s/>αρμοδιότητας<text:s/>των<text:s/>Επιχειρησιακών<text:s/>Διευθύνσεων<text:s/>της<text:s/>Ε.Γ.<text:s/>Σ.Δ.Ο.Ε.<text:s/>και<text:s/>σε<text:s/>άλλες<text:s/>περιοχές<text:s/>(παρ.<text:s/>9<text:s/>του<text:s/>άρθρου<text:s/>30<text:s/>του<text:s/>ν.<text:s/>3296/2004,<text:s/>Α΄253),<text:s/>ανάλογα<text:s/>με<text:s/>τις<text:s/>υπηρεσιακές<text:s/>ανάγκες<text:s/>για<text:s/>την<text:s/>αποτελεσματικότερη<text:s/>δίωξη<text:s/>του<text:s/>οικονομικού<text:s/>εγκλήματος,<text:s/>μετά<text:s/>από<text:s/>εισήγηση<text:s/>της<text:s/>Διεύθυνσης<text:s/>Επιχειρησιακής<text:s/>Υποστήριξης.</text:span></text:p>
      <text:p text:style-name="P2657"><text:span text:style-name="T2657_1">(ζζ)<text:s/>Η<text:s/>μέριμνα<text:s/>για<text:s/>τη<text:s/>χορήγηση<text:s/>αδειών<text:s/>στο<text:s/>προσωπικό<text:s/>της<text:s/>Διεύθυνσης,<text:s/>πλην<text:s/>των<text:s/>αδειών<text:s/>χωρίς<text:s/>αποδοχές,<text:s/>και<text:s/>η<text:s/>εποπτεία<text:s/>για<text:s/>την<text:s/>κατά<text:s/>νόμο<text:s/>προσέλευση<text:s/>και<text:s/>αποχώρησή<text:s/>του<text:s/>και<text:s/>ο<text:s/>χειρισμός<text:s/>θεμάτων<text:s/>του<text:s/>ν.1264/1982<text:s/>(A΄<text:s/>79)<text:s/>για<text:s/>το<text:s/>προσωπικό<text:s/>των<text:s/>υπηρεσιών<text:s/>της<text:s/>Ε.Γ.<text:s/>Σ.Δ.Ο.Ε.</text:span></text:p>
      <text:p text:style-name="P2658"><text:span text:style-name="T2658_1">(ηη)<text:s/>Η<text:s/>μέριμνα<text:s/>για<text:s/>την<text:s/>έκδοση<text:s/>των<text:s/>αποφάσεων<text:s/>για<text:s/>τις<text:s/>εκτός<text:s/>έδρας<text:s/>μετακινήσεις<text:s/>του<text:s/>προσωπικού<text:s/>των<text:s/>Υπηρεσιών<text:s/>της<text:s/>Ε.Γ.<text:s/>Σ.Δ.Ο.Ε.,<text:s/>σύμφωνα<text:s/>με<text:s/>τις<text:s/>ισχύουσες<text:s/>εξου-<text:s/>σιοδοτικές<text:s/>διατάξεις.</text:span></text:p>
      <text:p text:style-name="P2659"><text:span text:style-name="T2659_1">(θθ)<text:s/>Η<text:s/>μέριμνα<text:s/>για<text:s/>την<text:s/>εφαρμογή<text:s/>όλων<text:s/>των<text:s/>νόμιμων<text:s/>διαδικασιών<text:s/>που<text:s/>απαιτούνται<text:s/>για<text:s/>την<text:s/>αποτελεσματική<text:s/>τήρηση<text:s/>των<text:s/>οικονομικών<text:s/>προγραμμάτων<text:s/>λειτουργίας<text:s/>των<text:s/>υπηρεσιών<text:s/>της<text:s/>Ε.Γ.<text:s/>Σ.Δ.Ο.Ε.,<text:s/>τη<text:s/>σωστή<text:s/>απεικόνιση<text:s/>των<text:s/>οικονομικών<text:s/>πράξεων<text:s/>και<text:s/>τη<text:s/>διαχείριση<text:s/>των<text:s/>εσόδων<text:s/>και<text:s/>δαπανών.</text:span></text:p>
      <text:p text:style-name="P2660"><text:span text:style-name="T2660_1">(ιι)<text:s/>Η<text:s/>μέριμνα<text:s/>για<text:s/>την<text:s/>έγκαιρη<text:s/>συγκέντρωση<text:s/>των<text:s/>απαραίτητων<text:s/>στοιχείων<text:s/>για<text:s/>την<text:s/>κατάρτιση<text:s/>του<text:s/>σχεδίου<text:s/>προϋπολογισμού<text:s/>εξόδων<text:s/>όλων<text:s/>των<text:s/>υπηρεσιών<text:s/>της<text:s/>Ε.Γ.<text:s/>Σ.Δ.Ο.Ε.<text:s/>και<text:s/>η<text:s/>συνεργασία<text:s/>με<text:s/>τις<text:s/>αρμόδιες<text:s/>Διευθύνσεις<text:s/>του<text:s/>Υπουργείου<text:s/>Οικονομικών<text:s/>και<text:s/>το<text:s/>Γραφείο<text:s/>του<text:s/>Ειδικού<text:s/>Γραμματέα<text:s/>για<text:s/>την<text:s/>εγγραφή<text:s/>στον<text:s/>κρατικό<text:s/>προϋπολογισμό<text:s/>των<text:s/>αναγκαίων<text:s/>πιστώσεων<text:s/>για<text:s/>τις<text:s/>δαπάνες<text:s/>στέγασης<text:s/>και<text:s/>λειτουργίας<text:s/>όλων<text:s/>των<text:s/>υπηρεσιών<text:s/>της<text:s/>Ε.Γ.<text:s/>Σ.Δ.Ο.Ε.,<text:s/>της<text:s/>προμήθειας<text:s/>κάθε<text:s/>είδους<text:s/>υλικού<text:s/>και<text:s/>μέσων<text:s/>δίωξης<text:s/>και<text:s/>συντήρησης<text:s/>του<text:s/>μηχανολογικού,<text:s/>τηλεπικοινωνιακού<text:s/>και<text:s/>λοιπού<text:s/>εξοπλισμού<text:s/>της<text:s/>Ε.Γ.<text:s/>Σ.Δ.Ο.Ε.,<text:s/>καθώς<text:s/>και<text:s/>κάθε<text:s/>άλλης<text:s/>δαπάνης<text:s/>που<text:s/>αφορά<text:s/>τις<text:s/>υπηρεσίες<text:s/>της<text:s/>Ε.Γ.<text:s/>Σ.Δ.Ο.Ε.</text:span></text:p>
      <text:p text:style-name="P2661"><text:span text:style-name="T2661_1">(β)<text:s/>Τμήμα<text:s/>Β΄-<text:s/>Νομικής<text:s/>Υποστήριξης</text:span></text:p>
      <text:p text:style-name="P2662"><text:span text:style-name="T2662_1">(αα)<text:s/>Η<text:s/>συλλογή,<text:s/>η<text:s/>τήρηση<text:s/>και<text:s/>η<text:s/>διαρκής<text:s/>ενημέρωση<text:s/>του<text:s/>αρχείου<text:s/>της<text:s/>υπηρεσίας<text:s/>σχετικά<text:s/>με<text:s/>την<text:s/>εθνική,<text:s/>ευρωπαϊκή<text:s/>και<text:s/>διεθνή<text:s/>νομοθεσία<text:s/>που<text:s/>αφορά<text:s/>στην<text:s/>πρόληψη,<text:s/>αποκάλυψη<text:s/>και<text:s/>δίωξη<text:s/>του<text:s/>οικονομικού<text:s/>εγκλήματος,<text:s/>καθώς<text:s/>και<text:s/>η<text:s/>τήρηση<text:s/>αρχείου<text:s/>διοικητικής<text:s/>και<text:s/>ποινικής<text:s/>νομολογίας<text:s/>στα<text:s/>θέματα<text:s/>αυτά.</text:span></text:p>
      <text:p text:style-name="P2663"><text:span text:style-name="T2663_1">(ββ)<text:s/>Η<text:s/>παροχή<text:s/>οδηγιών,<text:s/>συμβουλών<text:s/>και<text:s/>κατευθύνσεων<text:s/>νομικής<text:s/>φύσεως<text:s/>στις<text:s/>υπηρεσίες<text:s/>της<text:s/>Ε.Γ.<text:s/>Σ.Δ.Ο.Ε.,<text:s/>για<text:s/>την<text:s/>αντιμετώπιση<text:s/>των<text:s/>οικείων<text:s/>υποθέσεων,<text:s/>γνωμοδότηση<text:s/>επί<text:s/>συγκεκριμένων<text:s/>θεμάτων<text:s/>και<text:s/>διασφάλιση<text:s/>του<text:s/>νομότυπου<text:s/>των<text:s/>ενεργειών.</text:span></text:p>
      <text:p text:style-name="P2664"><text:span text:style-name="T2664_1">(γγ)<text:s/>Η<text:s/>εισήγηση<text:s/>αρμοδίως<text:s/>για<text:s/>ζητήματα<text:s/>σχετικά<text:s/>με<text:s/>τροποποιήσεις<text:s/>και<text:s/>βελτιώσεις<text:s/>της<text:s/>κείμενης<text:s/>νομοθεσίας.</text:span></text:p>
      <text:p text:style-name="P2665"><text:span text:style-name="T2665_1">(δδ)<text:s/>Η<text:s/>μελέτη<text:s/>των<text:s/>δικαστικών<text:s/>αποφάσεων<text:s/>που<text:s/>εκδί-<text:s/>δονται<text:s/>και<text:s/>η<text:s/>αξιοποίησή<text:s/>τους<text:s/>για<text:s/>την<text:s/>καλύτερη<text:s/>δράση<text:s/>των<text:s/>υπηρεσιών<text:s/>της<text:s/>Ε.Γ.<text:s/>Σ.Δ.Ο.Ε.</text:span></text:p>
      <text:p text:style-name="P2666"><text:span text:style-name="T2666_1">(εε)<text:s/>Η<text:s/>μέριμνα<text:s/>για<text:s/>την<text:s/>έγκαιρη<text:s/>ανάθεση<text:s/>στους<text:s/>εκπροσώπους<text:s/>του<text:s/>Δημοσίου<text:s/>των<text:s/>υποθέσεων<text:s/>της<text:s/>Ε.Γ.<text:s/>Σ.Δ.Ο.Ε.<text:s/>που<text:s/>παραπέμπονται<text:s/>στη<text:s/>Δικαιοσύνη,<text:s/>καθώς<text:s/>και<text:s/>για<text:s/>την<text:s/>αποτελεσματική<text:s/>στήριξη<text:s/>των<text:s/>θέσεων<text:s/>του<text:s/>Δημοσίου<text:s/>σε<text:s/>όλα<text:s/>τα<text:s/>στάδια<text:s/>της<text:s/>διαδικασίας.</text:span></text:p>
      <text:p text:style-name="P2667"><text:span text:style-name="T2667_1">(στστ)<text:s/>Η<text:s/>εισήγηση<text:s/>αρμοδίως<text:s/>και<text:s/>ιδίως<text:s/>στην<text:s/>Διεύθυνση<text:s/>Επιχειρησιακής<text:s/>Υποστήριξης<text:s/>ή/και<text:s/>στη<text:s/>Διεύθυνση<text:s/>Στρατηγικού<text:s/>Σχεδιασμού<text:s/>και<text:s/>Προγραμματισμού<text:s/>Ερευνών,<text:s/>με<text:s/>βάση<text:s/>την<text:s/>ενημέρωση<text:s/>που<text:s/>παρέχεται<text:s/>από<text:s/>τις<text:s/>Επιχειρησιακές<text:s/>Διευθύνσεις<text:s/>σχετικά<text:s/>με<text:s/>την<text:s/>πορεία<text:s/>των<text:s/>υποθέσεων<text:s/>που<text:s/>άγονται<text:s/>στα<text:s/>δικαστήρια,<text:s/>για<text:s/>τη<text:s/>λήψη<text:s/>των<text:s/>κατάλληλων<text:s/>μέτρων<text:s/>θεραπείας<text:s/>και<text:s/>την<text:s/>επίσπευση<text:s/>της<text:s/>εκδίκασής<text:s/>τους,<text:s/>σε<text:s/>περιπτώσεις<text:s/>όπου<text:s/>παρατηρούνται<text:s/>προσκόμματα<text:s/>ή<text:s/>καθυστερήσεις.</text:span></text:p>
      <text:p text:style-name="P2668"><text:span text:style-name="T2668_1">(ζζ)<text:s/>Η<text:s/>συνεργασία<text:s/>με<text:s/>το<text:s/>Γραφείο<text:s/>του<text:s/>Νομικού<text:s/>Συμβούλου<text:s/>του<text:s/>Υπουργείου<text:s/>και<text:s/>τους<text:s/>Νομικούς<text:s/>Συμβούλους<text:s/>και<text:s/>Παρέδρους<text:s/>του<text:s/>Ν.Σ.Κ.<text:s/>για<text:s/>την<text:s/>παροχή<text:s/>νομικών<text:s/>συμβουλών<text:s/>και<text:s/>απόψεων<text:s/>σε<text:s/>θέματα<text:s/>αρμοδιότητας<text:s/>της<text:s/>Ε.Γ.<text:s/>Σ.Δ.Ο.Ε.</text:span></text:p>
      <text:p text:style-name="P2669"><text:span text:style-name="T2669_1">(ηη)<text:s/>Η<text:s/>συνεργασία<text:s/>με<text:s/>άλλες<text:s/>υπηρεσίες<text:s/>του<text:s/>Υπουργείου<text:s/>και<text:s/>υπηρεσίες<text:s/>άλλων<text:s/>δημόσιων<text:s/>και<text:s/>ιδιωτικών<text:s/>φορέων<text:s/>της<text:s/>Ελλάδας,<text:s/>της<text:s/>Ε.Ε.<text:s/>και<text:s/>άλλων<text:s/>κρατών,<text:s/>καθώς<text:s/>και<text:s/>με<text:s/>διεθνείς<text:s/>οργανώσεις<text:s/>ή<text:s/>οργανισμούς<text:s/>για<text:s/>νομικά<text:s/>ζητήματα<text:s/>σε<text:s/>θέματα<text:s/>αρμοδιότητας<text:s/>της<text:s/>Ε.Γ.<text:s/>Σ.Δ.Ο.Ε.</text:span></text:p>
      <text:p text:style-name="P2670"><text:span text:style-name="T2670_1">(θθ)<text:s/>Η<text:s/>μέριμνα<text:s/>για<text:s/>την<text:s/>υπεράσπιση<text:s/>ενώπιον<text:s/>των<text:s/>ποινικών<text:s/>δικαστηρίων,<text:s/>κατά<text:s/>τις<text:s/>διατάξεις<text:s/>της<text:s/>παραγράφου<text:s/>13<text:s/>του<text:s/>άρθρου<text:s/>5<text:s/>του<text:s/>ν.<text:s/>2343/1995,<text:s/>υπαλλήλων<text:s/>της<text:s/>Ε.Γ.<text:s/>Σ.Δ.Ο.Ε.,<text:s/>που<text:s/>διώκονται<text:s/>γιατί<text:s/>ενήργησαν<text:s/>για<text:s/>το<text:s/>συμφέρον<text:s/>της<text:s/>Υπηρεσίας.</text:span></text:p>
      <text:p text:style-name="P2671"><text:span text:style-name="T2671_1">(γ)<text:s/>Τμήμα<text:s/>Γ΄-<text:s/>Επικοινωνιών,<text:s/>Τεχνικής<text:s/>Υποστήριξης<text:s/>και<text:s/>Μέσων<text:s/>Δίωξης</text:span></text:p>
      <text:p text:style-name="P2672"><text:span text:style-name="T2672_1">(αα)<text:s/>Η<text:s/>μέριμνα<text:s/>και<text:s/>η<text:s/>συνεργασία<text:s/>με<text:s/>την<text:s/>Αυτοτελή<text:s/>Διεύθυνση<text:s/>Ανθρώπινου<text:s/>Δυναμικού<text:s/>και<text:s/>Οργάνωσης<text:s/>για<text:s/>την<text:s/>ενημέρωση<text:s/>και<text:s/>την<text:s/>εξειδικευμένη<text:s/>εκπαίδευση<text:s/>του<text:s/>προσωπικού<text:s/>της<text:s/>Ε.Γ.<text:s/>Σ.Δ.Ο.Ε.<text:s/>μέσω<text:s/>του<text:s/>Εθνικού<text:s/>Κέντρου<text:s/>Δημόσιας<text:s/>Διοίκησης<text:s/>και<text:s/>Αυτοδιοίκησης<text:s/>ή<text:s/>άλλων<text:s/>πιστοποιημένων<text:s/>φορέων<text:s/>επιμόρφωσης,<text:s/>αναφορικά<text:s/>με<text:s/>τη<text:s/>χρήση<text:s/>των<text:s/>μέσων<text:s/>δίωξης,<text:s/>εξοπλισμού,<text:s/>οπλισμού<text:s/>και<text:s/>πυρομαχικών.</text:span></text:p>
      <text:p text:style-name="P2673"><text:span text:style-name="T2673_1">(ββ)<text:s/>Η<text:s/>διαχείριση<text:s/>και<text:s/>η<text:s/>παρακολούθηση<text:s/>της<text:s/>λειτουργίας<text:s/>του<text:s/>τηλεπικοινωνιακού<text:s/>δικτύου<text:s/>της<text:s/>Ε.Γ.<text:s/>Σ.Δ.Ο.Ε.<text:s/>και<text:s/>του<text:s/>ψηφιακού<text:s/>συστήματος<text:s/>επικοινωνιών.</text:span></text:p>
      <text:p text:style-name="P2674"><text:span text:style-name="T2674_1">(γγ)<text:s/>Η<text:s/>διαχείριση<text:s/>και<text:s/>η<text:s/>εφαρμογή<text:s/>της<text:s/>μετάδοσης<text:s/>ψηφιοποιημένων<text:s/>πληροφοριών<text:s/>δεδομένων<text:s/>(DATA)<text:s/>και<text:s/>η<text:s/>καταγραφή<text:s/>των<text:s/>θέσεων<text:s/>όλων<text:s/>των<text:s/>μέσων<text:s/>δίωξης<text:s/>της<text:s/>Ε.Γ.<text:s/>Σ.Δ.Ο.Ε.</text:span></text:p>
      <text:p text:style-name="P2675"><text:span text:style-name="T2675_1">(δδ)<text:s/>Η<text:s/>διαχείριση<text:s/>και<text:s/>ο<text:s/>προγραμματισμός<text:s/>της<text:s/>σωστής<text:s/>κατανομής<text:s/>των<text:s/>μέσων<text:s/>ελέγχου<text:s/>και<text:s/>του<text:s/>εξοπλισμού<text:s/>μεταξύ<text:s/>των<text:s/>οργανικών<text:s/>μονάδων<text:s/>της<text:s/>Ε.Γ.<text:s/>Σ.Δ.Ο.Ε.,<text:s/>καθώς<text:s/>και<text:s/>η<text:s/>μέριμνα<text:s/>για<text:s/>τη<text:s/>φύλαξη,<text:s/>τη<text:s/>συντήρηση<text:s/>και<text:s/>την<text:s/>επισκευή<text:s/>τους<text:s/>και<text:s/>η<text:s/>εποπτεία<text:s/>για<text:s/>την<text:s/>πλήρη<text:s/>αξιοποίηση<text:s/>τους.</text:span></text:p>
      <text:p text:style-name="P2676"><text:span text:style-name="T2676_1">(εε)<text:s/>Η<text:s/>μέριμνα<text:s/>για<text:s/>τη<text:s/>συντήρηση,<text:s/>την<text:s/>επισκευή,<text:s/>τη<text:s/>στέγαση<text:s/>και<text:s/>τη<text:s/>φύλαξη<text:s/>των<text:s/>χερσαίων<text:s/>και<text:s/>λοιπών<text:s/>μέσων<text:s/>δίωξης<text:s/>και<text:s/>τον<text:s/>εφοδιασμό<text:s/>τους<text:s/>με<text:s/>τα<text:s/>απαραίτητα<text:s/>εφόδια<text:s/>και<text:s/>η<text:s/>παρακολούθηση<text:s/>της<text:s/>κίνησης<text:s/>τους.</text:span></text:p>
      <text:p text:style-name="P2677"><text:span text:style-name="T2677_1">(στστ)<text:s/>Η<text:s/>εκπόνηση<text:s/>οδηγιών<text:s/>για<text:s/>την<text:s/>αποτελεσματικότερη<text:s/>χρήση<text:s/>όλων<text:s/>των<text:s/>μέσων<text:s/>δίωξης<text:s/>και<text:s/>του<text:s/>εξοπλισμού<text:s/>εν<text:s/>γένει.</text:span></text:p>
      <text:p text:style-name="P2678"><text:span text:style-name="T2678_1">(ζζ)<text:s/>Η<text:s/>μέριμνα<text:s/>για<text:s/>την<text:s/>εύρυθμη<text:s/>λειτουργία<text:s/>όλων<text:s/>των<text:s/>τηλεπικοινωνιακών<text:s/>συσκευών,<text:s/>δικτύων,<text:s/>μέσων,<text:s/>κινητών<text:s/>και<text:s/>δορυφορικών<text:s/>τηλεφώνων<text:s/>των<text:s/>υπηρεσιών<text:s/>της<text:s/>Ε.Γ.<text:s/>Σ.Δ.Ο.Ε.</text:span></text:p>
      <text:p text:style-name="P2679"><text:span text:style-name="T2679_1">(ηη)<text:s/>Η<text:s/>συγκέντρωση,<text:s/>η<text:s/>καταγραφή<text:s/>και<text:s/>η<text:s/>αξιολόγηση<text:s/>των<text:s/>προτάσεων<text:s/>των<text:s/>υπηρεσιών<text:s/>της<text:s/>Ε.Γ.<text:s/>Σ.Δ.Ο.Ε.,<text:s/>σχετικά<text:s/>με<text:s/>τις<text:s/>ανάγκες<text:s/>τους<text:s/>σε<text:s/>μέσα<text:s/>ελέγχου<text:s/>και<text:s/>δίωξης,<text:s/>εξοπλισμού,<text:s/>οπλισμού<text:s/>και<text:s/>πυρομαχικών<text:s/>και<text:s/>η<text:s/>εισήγηση<text:s/>για<text:s/>την<text:s/>προμήθειά<text:s/>τους.</text:span></text:p>
      <text:p text:style-name="P2680"><text:span text:style-name="T2680_1">(θθ)<text:s/>Η<text:s/>ενημέρωση<text:s/>του<text:s/>Προϊσταμένου<text:s/>της<text:s/>Διεύθυνσης<text:s/>για<text:s/>τα<text:s/>κατάλληλα<text:s/>μέσα<text:s/>δίωξης<text:s/>για<text:s/>την<text:s/>υποστήριξη<text:s/>του<text:s/>ελέγχου<text:s/>και<text:s/>η<text:s/>εισήγηση<text:s/>για<text:s/>τον<text:s/>εφοδιασμό<text:s/>της<text:s/>Ε.Γ.<text:s/>Σ.Δ.Ο.Ε.<text:s/>με<text:s/>τα<text:s/>πλέον<text:s/>σύγχρονα<text:s/>εξ’<text:s/>αυτών.</text:span></text:p>
      <text:p text:style-name="P2681"><text:span text:style-name="T2681_1">(ιι)<text:s/>Η<text:s/>μέριμνα<text:s/>για<text:s/>την<text:s/>ενίσχυση<text:s/>των<text:s/>Επιχειρησιακών<text:s/>Διευθύνσεων<text:s/>της<text:s/>Ε.Γ.<text:s/>Σ.Δ.Ο.Ε.<text:s/>με<text:s/>μέσα<text:s/>δίωξης<text:s/>και<text:s/>τηλεπικοινωνιακό<text:s/>υλικό,<text:s/>πέραν<text:s/>αυτών<text:s/>που<text:s/>διαθέτουν,<text:s/>όταν<text:s/>ζητηθεί<text:s/>από<text:s/>τους<text:s/>Προϊσταμένους<text:s/>τους,<text:s/>για<text:s/>τις<text:s/>ανάγκες<text:s/>αντιμετώπισης<text:s/>εκτάκτων<text:s/>και<text:s/>ειδικών<text:s/>περιπτώσεων<text:s/>δίωξης.</text:span></text:p>
      <text:p text:style-name="P2682"><text:span text:style-name="T2682_1">(ιαια)<text:s/>Η<text:s/>μέριμνα<text:s/>για<text:s/>την<text:s/>προμήθεια<text:s/>των<text:s/>αναγκαίων<text:s/>υλικών<text:s/>και<text:s/>εντύπων<text:s/>για<text:s/>τις<text:s/>λειτουργικές<text:s/>ανάγκες<text:s/>των<text:s/>Διευθύνσεων<text:s/>της<text:s/>Ε.Γ.<text:s/>Σ.Δ.Ο.Ε.,<text:s/>καθώς<text:s/>και<text:s/>για<text:s/>την<text:s/>υπηρεσιακή<text:s/>ενδυμασία<text:s/>και<text:s/>τις<text:s/>ταυτότητες<text:s/>των<text:s/>υπαλλήλων<text:s/>της<text:s/>και<text:s/>η<text:s/>κατάρτιση<text:s/>των<text:s/>τεχνικών<text:s/>προδιαγραφών<text:s/>τους.</text:span></text:p>
      <text:p text:style-name="P2683"><text:span text:style-name="T2683_1">(ιβιβ)<text:s/>Η<text:s/>εισήγηση<text:s/>και<text:s/>η<text:s/>επιμέλεια<text:s/>της<text:s/>σύνταξης<text:s/>τεχνικών<text:s/>προδιαγραφών<text:s/>και<text:s/>της<text:s/>έγκαιρης<text:s/>διενέργειας<text:s/>των<text:s/>διαγωνισμών<text:s/>προμήθειας,<text:s/>επισκευής<text:s/>και<text:s/>συντήρησης<text:s/>των<text:s/>αναγκαίων<text:s/>μέσων<text:s/>δίωξης,<text:s/>εξοπλισμού,<text:s/>οπλισμού<text:s/>και<text:s/>πυρομαχικών,<text:s/>σε<text:s/>συνεργασία<text:s/>με<text:s/>τις<text:s/>αρμόδιες<text:s/>διευθύνσεις<text:s/>του<text:s/>Υπουργείου<text:s/>Οικονομικών<text:s/>ή<text:s/>με<text:s/>άλλες<text:s/>υπηρεσίες<text:s/>του<text:s/>Δημοσίου.</text:span></text:p>
      <text:p text:style-name="P2684"><text:span text:style-name="T2684_1">(ιγιγ)<text:s/>Η<text:s/>συνεχής<text:s/>παρακολούθηση<text:s/>και<text:s/>η<text:s/>καταγραφή<text:s/>όλων<text:s/>των<text:s/>εθνικών,<text:s/>ευρωπαϊκών,<text:s/>διεθνών,<text:s/>ειδικών<text:s/>και<text:s/>πάσης<text:s/>φύσεως<text:s/>προγραμμάτων<text:s/>χρηματοδότησης,<text:s/>χορηγίας,<text:s/>δωρεάς<text:s/>για<text:s/>προμήθεια<text:s/>πάσης<text:s/>φύσεως<text:s/>μέσων<text:s/>ελέγχου<text:s/>και<text:s/>δίωξης,<text:s/>πάσης<text:s/>φύσεως<text:s/>εξοπλισμού<text:s/>και<text:s/>τηλεπικοινωνιακού<text:s/>υλικού,<text:s/>οπλισμού<text:s/>και<text:s/>πυρομαχικών,<text:s/>και<text:s/>η<text:s/>προετοιμασία<text:s/>των<text:s/>σχετικών<text:s/>φακέλων<text:s/>συμμετοχής<text:s/>της<text:s/>Ε.Γ.<text:s/>Σ.Δ.Ο.Ε.<text:s/>σε<text:s/>τέτοια<text:s/>προγράμματα,<text:s/>σε<text:s/>συνεργασία<text:s/>με<text:s/>τα<text:s/>ανάλογα<text:s/>τμήματα.</text:span></text:p>
      <text:p text:style-name="P2685"><text:span text:style-name="T2685_1">(ιδιδ)<text:s/>Η<text:s/>τήρηση<text:s/>Μητρώου<text:s/>Παγίων,<text:s/>Μητρώου<text:s/>Μέσων<text:s/>Δίωξης<text:s/>και<text:s/>Εξοπλισμού<text:s/>της<text:s/>Ε.Γ.<text:s/>Σ.Δ.Ο.Ε.<text:s/>μετά<text:s/>τη<text:s/>διενέργεια<text:s/>σχετικής<text:s/>τακτικής<text:s/>απογραφής.</text:span></text:p>
      <text:p text:style-name="P2686"><text:span text:style-name="T2686_1">(ιειε)<text:s/>Η<text:s/>επιμέλεια<text:s/>της<text:s/>έκδοσης<text:s/>και<text:s/>τακτοποίησης<text:s/>των<text:s/>χρηματικών<text:s/>ενταλμάτων<text:s/>πληρωμής<text:s/>(Χ.Ε.Π.),<text:s/>προπληρωμής<text:s/>και<text:s/>ορισμού<text:s/>δημοσίων<text:s/>υπολόγων<text:s/>και<text:s/>διαχειριστών.</text:span></text:p>
      <text:p text:style-name="P2687"><text:span text:style-name="T2687_1">(ιστιστ)<text:s/>Η<text:s/>τήρηση<text:s/>αρχείου<text:s/>τηλεματικής,<text:s/>συμβάσεων<text:s/>προμηθειών,<text:s/>σχετικών<text:s/>με<text:s/>τις<text:s/>τηλεπικοινωνιακές<text:s/>υποδομές<text:s/>της<text:s/>Ε.Γ.<text:s/>Σ.Δ.Ο.Ε<text:s/>και<text:s/>αρχείου<text:s/>συμβάσεων<text:s/>σχετικών<text:s/>με<text:s/>την<text:s/>μίσθωση<text:s/>κτιριακών<text:s/>εγκαταστάσεων.</text:span></text:p>
      <text:p text:style-name="P2688"><text:span text:style-name="T2688_1">(ιζιζ)<text:s/>Η<text:s/>τήρηση<text:s/>αποθήκης<text:s/>προμηθευμένων<text:s/>ειδών<text:s/>και<text:s/>υλικών<text:s/>και<text:s/>η<text:s/>μέριμνα<text:s/>για<text:s/>την<text:s/>εκποίηση<text:s/>ακατάλληλων<text:s/>και<text:s/>άχρηστων<text:s/>υλικών<text:s/>και<text:s/>εξοπλισμού,<text:s/>σύμφωνα<text:s/>με<text:s/>την<text:s/>κείμενη<text:s/>νομοθεσία.</text:span></text:p>
      <text:p text:style-name="P2689"><text:span text:style-name="T2689_1">(ιηιη)<text:s/>Η<text:s/>υποβολή<text:s/>αιτημάτων<text:s/>και<text:s/>η<text:s/>συνεργασία<text:s/>με<text:s/>την<text:s/>Γ.Γ.Π.Σ.<text:s/>σχετικά<text:s/>με<text:s/>την<text:s/>κάλυψη<text:s/>των<text:s/>μηχανογραφικών<text:s/>αναγκών<text:s/>όλων<text:s/>των<text:s/>Υπηρεσιών<text:s/>της<text:s/>Ε.Γ.<text:s/>Σ.Δ.Ο.Ε.<text:s/>σε<text:s/>εφαρμογές<text:s/>διαδικτύου,<text:s/>(Intranet,<text:s/>Internet)<text:s/>από<text:s/>πλευράς<text:s/>ανάλυσης,<text:s/>σχεδίασης,<text:s/>προγραμματισμού,<text:s/>τεκμηρίωσης,<text:s/>υλοποίησης<text:s/>των<text:s/>εφαρμογών<text:s/>και<text:s/>σύνταξης<text:s/>ειδικών<text:s/>τεχνικών<text:s/>μελετών<text:s/>σκοπιμότητας.</text:span></text:p>
      <text:p text:style-name="P2690"><text:span text:style-name="T2690_1">(ιθιθ)<text:s/>Η<text:s/>διατύπωση<text:s/>προτάσεων<text:s/>στη<text:s/>Διεύθυνση<text:s/>Επιχειρησιακής<text:s/>Υποστήριξης<text:s/>για<text:s/>την<text:s/>αναγκαία<text:s/>επιμόρφωση<text:s/>-<text:s/>εκπαίδευση<text:s/>του<text:s/>προσωπικού<text:s/>της<text:s/>Ε.Γ.<text:s/>Σ.Δ.Ο.Ε.<text:s/>σε<text:s/>θέματα<text:s/>χρήσης<text:s/>των<text:s/>συστημάτων.</text:span></text:p>
      <text:h text:style-name="P2691" text:outline-level="6"><text:span text:style-name="T2691_1">Άρθρο<text:s/>82<text:s/></text:span></text:h>
      <text:h text:style-name="P2692" text:outline-level="6"><text:span text:style-name="T2692_1">Επιχειρησιακή<text:s/>Διεύθυνση<text:s/>Σ.Δ.Ο.Ε.<text:s/>Αττικής</text:span></text:h>
      <text:p text:style-name="P2693"><text:span text:style-name="T2693_1">1.</text:span><text:span text:style-name="T2693_2"><text:s/>Οι<text:s/>επιχειρησιακοί<text:s/>στόχοι<text:s/>της<text:s/>Επιχειρησιακής<text:s/>Διεύθυνσης<text:s/>Σ.Δ.Ο.Ε.<text:s/>Αττικής<text:s/>είναι<text:s/>οι<text:s/>ακόλουθοι:</text:span></text:p>
      <text:p text:style-name="P2694"><text:span text:style-name="T2694_1">(α)<text:s/>Η<text:s/>αποκάλυψη<text:s/>περιπτώσεων<text:s/>οικονομικού<text:s/>εγκλήματος<text:s/>μέσω<text:s/>της<text:s/>διενέργειας<text:s/>ελέγχων<text:s/>δημοσίων<text:s/>δαπανών.</text:span></text:p>
      <text:p text:style-name="P2695"><text:span text:style-name="T2695_1">(β)<text:s/>Ο<text:s/>χειρισμός<text:s/>θεμάτων<text:s/>που<text:s/>αφορούν<text:s/>συναλλαγές<text:s/>και<text:s/>δραστηριότητες,<text:s/>ως<text:s/>προϊόν<text:s/>μορφών<text:s/>διαφθοράς<text:s/>και<text:s/>απάτης<text:s/>δημοσίων<text:s/>λειτουργών<text:s/>και<text:s/>άλλων<text:s/>εμπλεκόμενων<text:s/>προσώπων<text:s/>που<text:s/>σχετίζονται<text:s/>με<text:s/>το<text:s/>οικονομικό<text:s/>έγκλημα,<text:s/>καθώς<text:s/>και<text:s/>ελέγχους<text:s/>περιουσιακής<text:s/>κατάστασης.</text:span></text:p>
      <text:p text:style-name="P2696"><text:span text:style-name="T2696_1">(γ)<text:s/>Η<text:s/>προστασία<text:s/>των<text:s/>συμφερόντων<text:s/>του<text:s/>Ελληνικού<text:s/>Δημοσίου<text:s/>και<text:s/>της<text:s/>Ε.Ε.<text:s/>με<text:s/>την<text:s/>αποτελεσματική<text:s/>αντιμετώπιση<text:s/>των<text:s/>περιπτώσεων<text:s/>οικονομικής<text:s/>απάτης<text:s/>σε<text:s/>βάρος<text:s/>τους.</text:span></text:p>
      <text:p text:style-name="P2697"><text:span text:style-name="T2697_1">(δ)<text:s/>Ο<text:s/>χειρισμός<text:s/>θεμάτων<text:s/>που<text:s/>αφορούν<text:s/>έρευνες<text:s/>ηλεκτρονικού<text:s/>οικονομικού<text:s/>εγκλήματος<text:s/>και<text:s/>διανοητικής<text:s/>ιδιοκτησίας.</text:span></text:p>
      <text:p text:style-name="P2698"><text:span text:style-name="T2698_1">(ε)<text:s/>Ο<text:s/>έλεγχος<text:s/>της<text:s/>κίνησης<text:s/>κεφαλαίων<text:s/>και<text:s/>του<text:s/>επιχει-<text:s/>ρούμενου<text:s/>εμπορίου<text:s/>με<text:s/>παράνομες<text:s/>πράξεις<text:s/>με<text:s/>σκοπό<text:s/>την<text:s/>εξαπάτηση<text:s/>των<text:s/>αρχών.</text:span></text:p>
      <text:p text:style-name="P2699"><text:span text:style-name="T2699_1">(στ)<text:s/>Ο<text:s/>έλεγχος<text:s/>της<text:s/>κατοχής<text:s/>και<text:s/>της<text:s/>διακίνησης<text:s/>απαγορευμένων<text:s/>ή<text:s/>υπό<text:s/>ειδικό<text:s/>καθεστώς<text:s/>ειδών<text:s/>και<text:s/>ουσιών.</text:span></text:p>
      <text:p text:style-name="P2700"><text:span text:style-name="T2700_1">(ζ)<text:s/>Ο<text:s/>έλεγχος<text:s/>της<text:s/>ορθής<text:s/>εφαρμογής<text:s/>των<text:s/>διατάξεων<text:s/>που<text:s/>σχετίζονται<text:s/>με<text:s/>τις<text:s/>εθνικές<text:s/>και<text:s/>κοινοτικές<text:s/>επιδοτήσεις<text:s/>και<text:s/>επιχορηγήσεις.</text:span></text:p>
      <text:p text:style-name="P2701"><text:span text:style-name="T2701_1">(η)<text:s/>Η<text:s/>έρευνα<text:s/>και<text:s/>η<text:s/>αποκάλυψη<text:s/>περιπτώσεων<text:s/>διαφθοράς<text:s/>και<text:s/>απάτης.</text:span></text:p>
      <text:p text:style-name="P2702"><text:span text:style-name="T2702_1">(θ)<text:s/>Ο<text:s/>έλεγχος<text:s/>της<text:s/>ορθής<text:s/>εφαρμογής<text:s/>των<text:s/>διατάξεων<text:s/>που<text:s/>αναφέρονται<text:s/>στην<text:s/>προστασία<text:s/>της<text:s/>δημόσιας<text:s/>περιουσίας,<text:s/>με<text:s/>σκοπό<text:s/>την<text:s/>πρόληψη<text:s/>ή<text:s/>τον<text:s/>εντοπισμό<text:s/>των<text:s/>σχετικών<text:s/>παραβάσεων<text:s/>και<text:s/>παράνομων<text:s/>πράξεων,<text:s/>την<text:s/>οικειοθελή<text:s/>συμμόρφωση<text:s/>των<text:s/>υπόχρεων,<text:s/>τη<text:s/>δίωξη<text:s/>των<text:s/>υπευθύνων<text:s/>παραβατών<text:s/>σε<text:s/>συνεργασία<text:s/>με<text:s/>τις<text:s/>συναρμό-<text:s/>διες<text:s/>υπηρεσίες.</text:span></text:p>
      <text:p text:style-name="P2703"><text:span text:style-name="T2703_1">(ι)<text:s/>Ο<text:s/>έλεγχος<text:s/>κανόνων<text:s/>διακίνησης,<text:s/>αγοράς<text:s/>προϊόντων<text:s/>και<text:s/>παροχής<text:s/>υπηρεσιών.</text:span></text:p>
      <text:p text:style-name="P2704"><text:span text:style-name="T2704_1">(ια)<text:s/>Η<text:s/>προστασία<text:s/>γενικότερα<text:s/>των<text:s/>οικονομικών<text:s/>συμφερόντων<text:s/>του<text:s/>Ελληνικού<text:s/>Δημοσίου,<text:s/>της<text:s/>εθνικής<text:s/>οικονομίας,<text:s/>της<text:s/>δημόσιας<text:s/>περιουσίας,<text:s/>της<text:s/>επιχειρηματικότητας,<text:s/>του<text:s/>ανταγωνισμού<text:s/>και<text:s/>της<text:s/>ασφάλειας<text:s/>των<text:s/>συναλλαγών<text:s/>των<text:s/>πολιτών<text:s/>και<text:s/>καταναλωτών,<text:s/>του<text:s/>κοινωνικού<text:s/>συνόλου,<text:s/>η<text:s/>προστασία<text:s/>του<text:s/>περιβάλλοντος<text:s/>καθώς<text:s/>και<text:s/>των<text:s/>συμφερόντων<text:s/>της<text:s/>Ε.Ε.,<text:s/>προβαίνοντας<text:s/>προς<text:s/>τούτο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<text:s/>Όταν<text:s/>κατά<text:s/>την<text:s/>άσκηση<text:s/>των<text:s/>αρμοδιοτήτων<text:s/>της<text:s/>προκύπτουν<text:s/>διαπιστώσεις<text:s/>που<text:s/>εντάσσονται<text:s/>στις<text:s/>αρμοδιότητες<text:s/>άλλων<text:s/>αρχών<text:s/>ή<text:s/>φορέων,<text:s/>συνεργάζεται<text:s/>και<text:s/>ενημερώνει<text:s/>τις<text:s/>εν<text:s/>λόγω<text:s/>αρχές<text:s/>και<text:s/>φορείς.</text:span></text:p>
      <text:p text:style-name="P2705"><text:span text:style-name="T2705_1">2.</text:span><text:span text:style-name="T2705_2"><text:s/>Η<text:s/>Επιχειρησιακή<text:s/>Διεύθυνση<text:s/>Σ.Δ.Ο.Ε.<text:s/>Αττικής<text:s/>διαρθρώνεται<text:s/>σε<text:s/>δύο<text:s/>(2)<text:s/>Υποδιευθύνσεις<text:s/>(Α΄<text:s/>και<text:s/>Β΄)<text:s/>και<text:s/>συνολικά<text:s/>εννέα<text:s/>(9)<text:s/>Τμήματα,<text:s/>ως<text:s/>εξής:</text:span></text:p>
      <text:p text:style-name="P2706"><text:span text:style-name="T2706_1">α)</text:span><text:span text:style-name="T2706_2"><text:tab/></text:span><text:span text:style-name="T2706_3">Τμήμα<text:s/>Α΄-<text:s/>Διοικητικής<text:s/>Υποστήριξης<text:s/>και<text:s/>Προγραμματισμού<text:s/>και</text:span></text:p>
      <text:p text:style-name="P2707"><text:span text:style-name="T2707_1">β)</text:span><text:span text:style-name="T2707_2"><text:tab/></text:span><text:span text:style-name="T2707_3">Τμήμα<text:s/>Β΄-<text:s/>Δικαστικού,<text:s/>υπαγόμενα<text:s/>στον<text:s/>Προϊστάμενο<text:s/>της<text:s/>Διεύθυνσης,</text:span></text:p>
      <text:p text:style-name="P2708"><text:span text:style-name="T2708_1">γ)</text:span><text:span text:style-name="T2708_2"><text:tab/></text:span><text:span text:style-name="T2708_3">Α΄<text:s/>Υποδιεύθυνση:</text:span></text:p>
      <text:p text:style-name="P2709"><text:span text:style-name="T2709_1">αα)</text:span><text:span text:style-name="T2709_2"><text:tab/></text:span><text:span text:style-name="T2709_3">Τμήμα<text:s/>Γ΄<text:s/>-<text:s/>Ελέγχου<text:s/>Εθνικών<text:s/>και<text:s/>Κοινοτικών<text:s/>Δαπανών<text:s/>και<text:s/>Καταπολέμησης<text:s/>Απάτης<text:s/>και<text:s/>Διαφθοράς</text:span></text:p>
      <text:p text:style-name="P2710"><text:span text:style-name="T2710_1">ββ)</text:span><text:span text:style-name="T2710_2"><text:tab/></text:span><text:span text:style-name="T2710_3">Τμήμα<text:s/>Δ΄<text:s/>-<text:s/>Ελέγχου<text:s/>Εθνικών<text:s/>και<text:s/>Κοινοτικών<text:s/>Δαπανών<text:s/>και<text:s/>Καταπολέμησης<text:s/>Απάτης<text:s/>και<text:s/>Διαφθοράς</text:span></text:p>
      <text:p text:style-name="P2711"><text:span text:style-name="T2711_1">γγ)</text:span><text:span text:style-name="T2711_2"><text:tab/></text:span><text:span text:style-name="T2711_3">Τμήμα<text:s/>Ε΄-<text:s/>Χρηματοοικονομικών<text:s/>Υποθέσεων</text:span></text:p>
      <text:p text:style-name="P2712"><text:span text:style-name="T2712_1">δδ)</text:span><text:span text:style-name="T2712_2"><text:tab/></text:span><text:span text:style-name="T2712_3">Τμήμα<text:s/>ΣΤ’<text:s/>-<text:s/>Ειδικών<text:s/>Υποθέσεων<text:s/>και<text:s/>Ερευνών</text:span></text:p>
      <text:p text:style-name="P2713"><text:span text:style-name="T2713_1">δ)</text:span><text:span text:style-name="T2713_2"><text:tab/></text:span><text:span text:style-name="T2713_3">Β΄<text:s/>Υποδιεύθυνση:</text:span></text:p>
      <text:p text:style-name="P2714"><text:span text:style-name="T2714_1">αα)</text:span><text:span text:style-name="T2714_2"><text:tab/></text:span><text:span text:style-name="T2714_3">Τμήμα<text:s/>Ζ΄-<text:s/>Προστασίας<text:s/>Διανοητικής<text:s/>Ιδιοκτησίας<text:s/>και<text:s/>Ηλεκτρονικού<text:s/>εγκλήματος</text:span></text:p>
      <text:p text:style-name="P2715"><text:span text:style-name="T2715_1">ββ)</text:span><text:span text:style-name="T2715_2"><text:tab/></text:span><text:span text:style-name="T2715_3">Τμήμα<text:s/>Η΄-<text:s/>Ελέγχου<text:s/>Κανόνων<text:s/>Διακίνησης,<text:s/>Αγοράς<text:s/>Προϊόντων<text:s/>και<text:s/>Παροχής<text:s/>Υπηρεσιών</text:span></text:p>
      <text:p text:style-name="P2716"><text:span text:style-name="T2716_1">γγ)</text:span><text:span text:style-name="T2716_2"><text:tab/></text:span><text:span text:style-name="T2716_3">Τμήμα<text:s/>Θ΄<text:s/>-<text:s/>Δίωξης<text:s/>Ναρκωτικών,<text:s/>Όπλων<text:s/>και<text:s/>Λοιπών<text:s/>Ελεγχόμενων<text:s/>Προϊόντων</text:span></text:p>
      <text:p text:style-name="P2717"><text:span text:style-name="T2717_1">3.</text:span><text:span text:style-name="T2717_2"><text:s/>Η<text:s/>κατά<text:s/>τόπο<text:s/>αρμοδιότητα<text:s/>της<text:s/>Διεύθυνσης<text:s/>εκτείνεται<text:s/>σε<text:s/>όλη<text:s/>την<text:s/>επικράτεια<text:s/>και<text:s/>ως<text:s/>έδρα<text:s/>της<text:s/>ορίζεται<text:s/>ο<text:s/>Νομός<text:s/>Αττικής.</text:span></text:p>
      <text:p text:style-name="P2718"><text:span text:style-name="T2718_1">4.</text:span><text:span text:style-name="T2718_2"><text:s/>Οι<text:s/>αρμοδιότητες<text:s/>της<text:s/>Επιχειρησιακής<text:s/>Διεύθυνσης<text:s/>Σ.Δ.Ο.Ε.<text:s/>Αττικής<text:s/>κατανέμονται<text:s/>μεταξύ<text:s/>των<text:s/>Τμημάτων<text:s/>της<text:s/>ως<text:s/>εξής:</text:span></text:p>
      <text:p text:style-name="P2719"><text:span text:style-name="T2719_1">(α)<text:s/>Τμήμα<text:s/>Α΄-<text:s/>Διοικητικής<text:s/>Υποστήριξης<text:s/>και<text:s/>Προγραμματισμού</text:span></text:p>
      <text:p text:style-name="P2720"><text:span text:style-name="T2720_1">(αα)<text:s/>Η<text:s/>προετοιμασία<text:s/>και<text:s/>έκδοση<text:s/>των<text:s/>εντολών<text:s/>ελέγχου<text:s/>κατόπιν<text:s/>εντολής<text:s/>του<text:s/>Προϊσταμένου<text:s/>της<text:s/>Επιχειρησιακής<text:s/>Διεύθυνσης.</text:span></text:p>
      <text:p text:style-name="P2721"><text:span text:style-name="T2721_1">(ββ)<text:s/>Η<text:s/>μέριμνα<text:s/>για<text:s/>τον<text:s/>εφοδιασμό<text:s/>των<text:s/>ελεγκτών<text:s/>με<text:s/>τα<text:s/>κατάλληλα<text:s/>έντυπα<text:s/>των<text:s/>ελέγχων.</text:span></text:p>
      <text:p text:style-name="P2722"><text:span text:style-name="T2722_1">(γγ)<text:s/>Η<text:s/>ενημέρωση<text:s/>της<text:s/>Διεύθυνσης<text:s/>Στρατηγικού<text:s/>Σχε-<text:s/>διασμού<text:s/>και<text:s/>Προγραμματισμού<text:s/>Ερευνών<text:s/>για<text:s/>θέματα<text:s/>άσκησης<text:s/>του<text:s/>ελεγκτικού<text:s/>έργου<text:s/>των<text:s/>επιχειρησιακών<text:s/>διευθύνσεων<text:s/>και<text:s/>εισήγηση<text:s/>για<text:s/>τη<text:s/>λήψη<text:s/>των<text:s/>αναγκαίων<text:s/>νομοθετικών<text:s/>και<text:s/>διοικητικών<text:s/>μέτρων.</text:span></text:p>
      <text:p text:style-name="P2723"><text:span text:style-name="T2723_1">(δδ)<text:s/>Η<text:s/>διαχείριση<text:s/>πληροφοριακών<text:s/>δελτίων<text:s/>και<text:s/>εισαγ-<text:s/>γελικών<text:s/>παραγγελιών<text:s/>καθώς<text:s/>και<text:s/>αποστολή<text:s/>απαντήσεων<text:s/>σε<text:s/>αιτήματα<text:s/>υπηρεσιών<text:s/>σχετικά<text:s/>με<text:s/>υποθέσεις<text:s/>που<text:s/>διαχειρίζεται<text:s/>η<text:s/>Επιχειρησιακή<text:s/>Διεύθυνση.</text:span></text:p>
      <text:p text:style-name="P2724"><text:span text:style-name="T2724_1">(εε)<text:s/>Η<text:s/>μέριμνα<text:s/>για<text:s/>τη<text:s/>χορήγηση<text:s/>αδειών<text:s/>στο<text:s/>προσωπικό<text:s/>της<text:s/>Διεύθυνσης<text:s/>πλην<text:s/>των<text:s/>αδειών<text:s/>χωρίς<text:s/>αποδοχές<text:s/>και<text:s/>εποπτεία<text:s/>για<text:s/>την<text:s/>κατά<text:s/>νόμο<text:s/>προσέλευση<text:s/>και<text:s/>αποχώρησή<text:s/>του.</text:span></text:p>
      <text:p text:style-name="P2725"><text:span text:style-name="T2725_1">(στστ)<text:s/>Η<text:s/>γραμματειακή<text:s/>υποστήριξη<text:s/>της<text:s/>Διεύθυνσης,<text:s/>τήρηση<text:s/>πρωτοκόλλου<text:s/>εισερχομένων<text:s/>και<text:s/>εξερχόμενων<text:s/>εγγράφων,<text:s/>διεκπεραίωση<text:s/>της<text:s/>αλληλογραφίας,<text:s/>τήρηση<text:s/>αρχείου<text:s/>Φ.Ε.Κ.,<text:s/>καθώς<text:s/>και<text:s/>άλλων<text:s/>αρχείων<text:s/>και<text:s/>βιβλίων<text:s/>σχετικών<text:s/>με<text:s/>το<text:s/>αντικείμενο<text:s/>και<text:s/>τις<text:s/>αρμοδιότητες<text:s/>της<text:s/>Ε.Γ.<text:s/>Σ.Δ.Ο.Ε.</text:span></text:p>
      <text:p text:style-name="P2726"><text:span text:style-name="T2726_1">(ζζ)<text:s/>Η<text:s/>επιμέλεια<text:s/>έκδοσης<text:s/>των<text:s/>αποφάσεων<text:s/>για<text:s/>τις<text:s/>εκτός<text:s/>έδρας<text:s/>μετακινήσεις<text:s/>του<text:s/>προσωπικού<text:s/>της<text:s/>Διεύθυνσης.</text:span></text:p>
      <text:p text:style-name="P2727"><text:span text:style-name="T2727_1">(ηη)<text:s/>Η<text:s/>εισήγηση<text:s/>στο<text:s/>Τμήμα<text:s/>Α΄-<text:s/>Διοικητικής<text:s/>Μέριμνας<text:s/>της<text:s/>Διεύθυνσης<text:s/>Επιχειρησιακής<text:s/>Υποστήριξης<text:s/>για<text:s/>τη<text:s/>στε-<text:s/>λέχωση<text:s/>των<text:s/>υπηρεσιών<text:s/>της<text:s/>Ε.Γ.<text:s/>Σ.Δ.Ο.Ε.<text:s/>με<text:s/>το<text:s/>απαραίτητο<text:s/>σε<text:s/>αριθμό<text:s/>και<text:s/>σύνθεση<text:s/>προσωπικό,<text:s/>σε<text:s/>συνεργασία<text:s/>με<text:s/>την<text:s/>Αυτοτελή<text:s/>Διεύθυνση<text:s/>Ανθρώπινου<text:s/>Δυναμικού<text:s/>και<text:s/>Οργάνωσης<text:s/>του<text:s/>Υπουργείου.</text:span></text:p>
      <text:p text:style-name="P2728"><text:span text:style-name="T2728_1">(θθ)<text:s/>Η<text:s/>συγκέντρωση<text:s/>και<text:s/>αξιολόγηση<text:s/>των<text:s/>προτάσεων<text:s/>της<text:s/>Επιχειρησιακής<text:s/>Διεύθυνσης<text:s/>Σ.Δ.Ο.Ε.<text:s/>Αττικής<text:s/>για<text:s/>τις<text:s/>εκπαιδευτικές<text:s/>ανάγκες<text:s/>του<text:s/>προσωπικού<text:s/>καθώς<text:s/>και<text:s/>εισήγηση<text:s/>αρμοδίως<text:s/>για<text:s/>τη<text:s/>διοργάνωση<text:s/>σχετικών<text:s/>εκπαιδευτικών<text:s/>προγραμμάτων<text:s/>για<text:s/>την<text:s/>αναγκαία<text:s/>εκπαίδευση<text:s/>του<text:s/>προσωπικού.</text:span></text:p>
      <text:p text:style-name="P2729"><text:span text:style-name="T2729_1">(ιι)<text:s/>Η<text:s/>τήρηση<text:s/>γενικού<text:s/>αρχείου<text:s/>εγγράφων<text:s/>και<text:s/>εγκυκλίων<text:s/>της<text:s/>Διεύθυνσης<text:s/>και<text:s/>μέριμνα<text:s/>για<text:s/>την<text:s/>εκκαθάρισή<text:s/>του,<text:s/>σύμφωνα<text:s/>με<text:s/>τις<text:s/>ισχύουσες<text:s/>κάθε<text:s/>φορά<text:s/>σχετικές<text:s/>διατάξεις,<text:s/>καθώς<text:s/>και<text:s/>μέριμνα<text:s/>για<text:s/>την<text:s/>παραλαβή<text:s/>και<text:s/>διανομή<text:s/>των<text:s/>διαφόρων<text:s/>εγγράφων<text:s/>και<text:s/>εγκυκλίων<text:s/>στους<text:s/>υπαλλήλους.</text:span></text:p>
      <text:p text:style-name="P2730"><text:span text:style-name="T2730_1">(ιαια)<text:s/>Η<text:s/>παρακολούθηση<text:s/>των<text:s/>δαπανών<text:s/>της<text:s/>Διεύθυνσης<text:s/>και<text:s/>εισήγηση<text:s/>στην<text:s/>αρμόδια<text:s/>Διεύθυνση<text:s/>της<text:s/>Ε.Γ.<text:s/>Σ.Δ.Ο.Ε.<text:s/>για<text:s/>την<text:s/>κατάρτιση<text:s/>και<text:s/>εγγραφή<text:s/>στον<text:s/>Κρατικό<text:s/>Προϋπολογισμό<text:s/>των<text:s/>αναγκαίων<text:s/>πιστώσεων<text:s/>προμήθειας<text:s/>υλικών<text:s/>και<text:s/>μέσων,<text:s/>καθώς<text:s/>και<text:s/>επισκευής<text:s/>και<text:s/>συντήρησης<text:s/>του<text:s/>εξοπλισμού.</text:span></text:p>
      <text:p text:style-name="P2731"><text:span text:style-name="T2731_1">(ιβιβ)<text:s/>Η<text:s/>οργάνωση<text:s/>και<text:s/>λειτουργία<text:s/>της<text:s/>αποθήκης<text:s/>υλικού<text:s/>της<text:s/>Διεύθυνσης,<text:s/>διατήρηση<text:s/>των<text:s/>αναγκαίων<text:s/>αποθεμάτων,<text:s/>διενέργεια<text:s/>απογραφών,<text:s/>τήρηση<text:s/>των<text:s/>αναγκαίων<text:s/>διατυπώσεων<text:s/>παρακολούθησης<text:s/>της<text:s/>διαχείρισης<text:s/>αυτών,<text:s/>καθώς<text:s/>και<text:s/>διάθεσή<text:s/>τους.</text:span></text:p>
      <text:p text:style-name="P2732"><text:span text:style-name="T2732_1">(ιγιγ)<text:s/>Η<text:s/>στέγαση,<text:s/>φύλαξη,<text:s/>συντήρηση<text:s/>και<text:s/>επισκευή<text:s/>των<text:s/>μέσων<text:s/>δίωξης,<text:s/>εφοδιασμός<text:s/>τους<text:s/>με<text:s/>συμβατικές<text:s/>πινακίδες<text:s/>κυκλοφορίας,<text:s/>καύσιμα<text:s/>και<text:s/>άλλα<text:s/>απαραίτητα<text:s/>εφόδια,<text:s/>έκδοση<text:s/>διαταγών<text:s/>πορείας<text:s/>και<text:s/>παρακολούθηση<text:s/>της<text:s/>κίνησης<text:s/>τους.</text:span></text:p>
      <text:p text:style-name="P2733"><text:span text:style-name="T2733_1">(ιδιδ)<text:s/>Η<text:s/>μέριμνα<text:s/>για<text:s/>τη<text:s/>φύλαξη<text:s/>και<text:s/>συντήρηση<text:s/>του<text:s/>οπλισμού<text:s/>και<text:s/>των<text:s/>πυρομαχικών<text:s/>και<text:s/>υποβολή,<text:s/>στο<text:s/>αρμόδιο<text:s/>τμήμα<text:s/>της<text:s/>Κεντρικής<text:s/>Υπηρεσίας,<text:s/>των<text:s/>αιτημάτων<text:s/>για<text:s/>προμήθεια<text:s/>και<text:s/>συντήρηση<text:s/>αυτών<text:s/>καθώς<text:s/>και<text:s/>εκπαίδευσης<text:s/>του<text:s/>προσωπικού<text:s/>της<text:s/>Επιχειρησιακής<text:s/>Διεύθυνσης<text:s/>στη<text:s/>χρήση<text:s/>του.</text:span></text:p>
      <text:p text:style-name="P2734"><text:span text:style-name="T2734_1">(ιειε)<text:s/>Η<text:s/>συγκέντρωση,<text:s/>επεξεργασία<text:s/>και<text:s/>αξιολόγηση<text:s/>δεδομένων<text:s/>καθώς<text:s/>και<text:s/>καταγραφή<text:s/>και<text:s/>κατηγοριοποίηση<text:s/>οικονομικών<text:s/>δραστηριοτήτων.</text:span></text:p>
      <text:p text:style-name="P2735"><text:span text:style-name="T2735_1">(ιστιστ)<text:s/>Η<text:s/>τήρηση<text:s/>βοηθητικού<text:s/>μητρώου<text:s/>των<text:s/>υπηρε-<text:s/>τούντων<text:s/>υπαλλήλων<text:s/>καθώς<text:s/>και<text:s/>των<text:s/>μεταβολών<text:s/>της<text:s/>υπηρεσιακής<text:s/>τους<text:s/>κατάστασης.</text:span></text:p>
      <text:p text:style-name="P2736"><text:span text:style-name="T2736_1">(ιζιζ)<text:s/>Η<text:s/>παραλαβή<text:s/>των<text:s/>υποθέσεων<text:s/>με<text:s/>παραβάσεις<text:s/>από<text:s/>τα<text:s/>αρμόδια<text:s/>Τμήματα<text:s/>της<text:s/>Επιχειρησιακής<text:s/>Διεύθυνσης<text:s/>και<text:s/>μέριμνα<text:s/>για<text:s/>τη<text:s/>διαβίβαση<text:s/>αυτών<text:s/>στις<text:s/>αρμόδιες<text:s/>Υπηρεσίες<text:s/>ή<text:s/>στο<text:s/>Τμήμα<text:s/>Δικαστικού<text:s/>της<text:s/>Επιχειρησιακής<text:s/>Διεύθυνσης<text:s/>για<text:s/>περαιτέρω<text:s/>ενέργειες.</text:span></text:p>
      <text:p text:style-name="P2737"><text:span text:style-name="T2737_1">(β)<text:s/>Τμήμα<text:s/>Β΄-<text:s/>Δικαστικού</text:span></text:p>
      <text:p text:style-name="P2738"><text:span text:style-name="T2738_1">(αα)<text:s/>Η<text:s/>παροχή<text:s/>οδηγιών<text:s/>νομικής<text:s/>φύσεως<text:s/>στα<text:s/>Τμήματα<text:s/>της<text:s/>Επιχειρησιακής<text:s/>Διεύθυνσης<text:s/>για<text:s/>την<text:s/>αντιμετώπιση<text:s/>των<text:s/>οικείων<text:s/>υποθέσεων.</text:span></text:p>
      <text:p text:style-name="P2739"><text:span text:style-name="T2739_1">(ββ)<text:s/>Η<text:s/>παρακολούθηση<text:s/>της<text:s/>πορείας<text:s/>των<text:s/>υποθέσεων<text:s/>που<text:s/>άγονται<text:s/>στα<text:s/>δικαστήρια.</text:span></text:p>
      <text:p text:style-name="P2740"><text:span text:style-name="T2740_1">(γγ)<text:s/>Η<text:s/>μελέτη<text:s/>και<text:s/>αξιοποίηση<text:s/>των<text:s/>δικαστικών<text:s/>αποφάσεων<text:s/>που<text:s/>εκδίδονται<text:s/>για<text:s/>την<text:s/>καλύτερη<text:s/>δράση<text:s/>της<text:s/>Επιχειρησιακής<text:s/>Διεύθυνσης.</text:span></text:p>
      <text:p text:style-name="P2741"><text:span text:style-name="T2741_1">(δδ)<text:s/>Η<text:s/>συνεργασία<text:s/>με<text:s/>το<text:s/>Τμήμα<text:s/>Νομικής<text:s/>Υποστήριξης<text:s/>της<text:s/>Κεντρικής<text:s/>Υπηρεσίας,<text:s/>το<text:s/>Γραφείο<text:s/>του<text:s/>Νομικού<text:s/>Συμβούλου<text:s/>του<text:s/>Υπουργείου<text:s/>και<text:s/>τους<text:s/>Νομικούς<text:s/>Συμβούλους<text:s/>και<text:s/>Παρέδρους<text:s/>του<text:s/>Ν.Σ.Κ.<text:s/>για<text:s/>την<text:s/>παροχή<text:s/>νομικών<text:s/>συμβουλών<text:s/>και<text:s/>απόψεων<text:s/>σε<text:s/>θέματα<text:s/>αρμοδιότητας<text:s/>της<text:s/>Ε.Γ.<text:s/>Σ.Δ.Ο.Ε.</text:span></text:p>
      <text:p text:style-name="P2742"><text:span text:style-name="T2742_1">(εε)<text:s/>Η<text:s/>μέριμνα<text:s/>για<text:s/>την<text:s/>έγκαιρη<text:s/>ανάθεση<text:s/>στους<text:s/>εκπροσώπους<text:s/>του<text:s/>Δημοσίου<text:s/>των<text:s/>υποθέσεων<text:s/>της<text:s/>Επιχειρησιακής<text:s/>Διεύθυνσης<text:s/>που<text:s/>παραπέμπονται<text:s/>στη<text:s/>Δικαιοσύνη<text:s/>καθώς<text:s/>και<text:s/>για<text:s/>την<text:s/>αποτελεσματική<text:s/>στήριξη<text:s/>των<text:s/>θέσεων<text:s/>του<text:s/>Δημοσίου<text:s/>σε<text:s/>όλα<text:s/>τα<text:s/>στάδια<text:s/>της<text:s/>διαδικασίας.</text:span></text:p>
      <text:p text:style-name="P2743"><text:span text:style-name="T2743_1">(στστ)<text:s/>Η<text:s/>διατύπωση<text:s/>προτάσεων<text:s/>στην<text:s/>Επιχειρησιακή<text:s/>Διεύθυνση<text:s/>για<text:s/>την<text:s/>αναγκαία<text:s/>επιμόρφωση<text:s/>του<text:s/>προσωπικού<text:s/>της<text:s/>Ε.Γ.<text:s/>Σ.Δ.Ο.Ε.<text:s/>σε<text:s/>θέματα<text:s/>νομικής<text:s/>φύσης.</text:span></text:p>
      <text:p text:style-name="P2744"><text:span text:style-name="T2744_1">(ζζ)<text:s/>Η<text:s/>μέριμνα<text:s/>για<text:s/>την<text:s/>υπεράσπιση<text:s/>ενώπιον<text:s/>των<text:s/>ποινικών<text:s/>δικαστηρίων,<text:s/>κατά<text:s/>τις<text:s/>διατάξεις<text:s/>της<text:s/>παραγράφου<text:s/>13<text:s/>του<text:s/>άρθρου<text:s/>5<text:s/>του<text:s/>ν.<text:s/>2343/1995<text:s/>(Α΄211),<text:s/>των<text:s/>υπαλλήλων<text:s/>της<text:s/>Επιχειρησιακής<text:s/>Διεύθυνσης<text:s/>που<text:s/>διώκονται<text:s/>στο<text:s/>πλαίσιο<text:s/>εκτέλεσης<text:s/>των<text:s/>υπηρεσιακών<text:s/>τους<text:s/>καθηκόντων.</text:span></text:p>
      <text:p text:style-name="P2745"><text:span text:style-name="T2745_1">(ηη)<text:s/>Η<text:s/>επιμέλεια<text:s/>για<text:s/>συλλογή<text:s/>του<text:s/>αποδεικτικού<text:s/>υλικού,<text:s/>λήψη<text:s/>καταθέσεων<text:s/>και<text:s/>απολογιών<text:s/>και<text:s/>έλεγχος<text:s/>αρτιότητας<text:s/>των<text:s/>σχετικών<text:s/>φακέλων.</text:span></text:p>
      <text:p text:style-name="P2746"><text:span text:style-name="T2746_1">(θθ)<text:s/>Η<text:s/>υποβολή<text:s/>των<text:s/>μηνυτήριων<text:s/>αναφορών<text:s/>στον<text:s/>αρμόδιο<text:s/>Εισαγγελέα<text:s/>και<text:s/>παρακολούθηση<text:s/>της<text:s/>εξέλιξης<text:s/>της<text:s/>εκδίκασης<text:s/>αυτών,<text:s/>με<text:s/>αντίστοιχη<text:s/>ενημέρωση<text:s/>του<text:s/>Τμήματος<text:s/>Β΄<text:s/>Νομικής<text:s/>Υποστήριξης<text:s/>της<text:s/>Διεύθυνσης<text:s/>Επιχειρησιακής<text:s/>Υποστήριξης.</text:span></text:p>
      <text:p text:style-name="P2747"><text:span text:style-name="T2747_1">(ιι)<text:s/>Η<text:s/>μέριμνα<text:s/>της<text:s/>διαδικασίας<text:s/>για<text:s/>την<text:s/>παράδοση<text:s/>στις<text:s/>αρμόδιες<text:s/>αρχές<text:s/>των<text:s/>κατασχεθέντων<text:s/>υλικών,<text:s/>εμπορευμάτων,<text:s/>αξιών,<text:s/>βιβλίων<text:s/>και<text:s/>στοιχείων.</text:span></text:p>
      <text:p text:style-name="P2748"><text:span text:style-name="T2748_1">(ιαια)<text:s/>Η<text:s/>προετοιμασία<text:s/>και<text:s/>σύνταξη<text:s/>καταλογιστικών<text:s/>πράξεων<text:s/>και<text:s/>υποβολή<text:s/>των<text:s/>μηνυτήριων<text:s/>αναφορών<text:s/>των<text:s/>παραβάσεων<text:s/>των<text:s/>διατάξεων<text:s/>του<text:s/>ν.<text:s/>2121/1993<text:s/>και<text:s/>ενημέρωση<text:s/>των<text:s/>δικαιούχων<text:s/>μέσω<text:s/>του<text:s/>Οργανισμού<text:s/>Πνευματικής<text:s/>Ιδιοκτησίας.</text:span></text:p>
      <text:p text:style-name="P2749"><text:span text:style-name="T2749_1">γ)</text:span><text:span text:style-name="T2749_2"><text:tab/></text:span><text:span text:style-name="T2749_3">Α΄<text:s/>Υποδιεύθυνση,<text:s/>η<text:s/>οποία<text:s/>συγκροτείται<text:s/>από<text:s/>τα<text:s/>παρακάτω<text:s/>Τμήματα:</text:span></text:p>
      <text:p text:style-name="P2750"><text:span text:style-name="T2750_1">(αα)<text:s/>Τμήμα<text:s/>Γ΄<text:s/>-<text:s/>Ελέγχου<text:s/>Εθνικών<text:s/>και<text:s/>Κοινοτικών<text:s/>Δαπανών<text:s/>και<text:s/>Καταπολέμησης<text:s/>Απάτης<text:s/>και<text:s/>Διαφθοράς</text:span></text:p>
      <text:p text:style-name="P2751"><text:span text:style-name="T2751_1">(i)<text:s/>Η<text:s/>συλλογή,<text:s/>ανάλυση<text:s/>και<text:s/>αξιολόγηση<text:s/>στοιχείων<text:s/>και<text:s/>πληροφοριών<text:s/>από<text:s/>βάσεις<text:s/>δεδομένων,<text:s/>στατιστικές<text:s/>αναλύσεις<text:s/>και<text:s/>λοιπές<text:s/>πηγές<text:s/>πληροφοριών<text:s/>και<text:s/>στοιχείων<text:s/>και<text:s/>διενέργεια<text:s/>επιτόπιων<text:s/>ελέγχων<text:s/>και<text:s/>ερευνών<text:s/>προς<text:s/>εντοπισμό,<text:s/>αποκάλυψη,<text:s/>τεκμηρίωση<text:s/>και<text:s/>καταπολέμηση<text:s/>των<text:s/>οικονομικών<text:s/>παραβάσεων<text:s/>και<text:s/>εγκλημάτων<text:s/>σε<text:s/>βάρος<text:s/>των<text:s/>εθνικών<text:s/>δημοσιονομικών<text:s/>συμφερόντων<text:s/>και<text:s/>των<text:s/>οικονομικών<text:s/>συμφερόντων<text:s/>της<text:s/>Ε.Ε.</text:span></text:p>
      <text:p text:style-name="P2752"><text:span text:style-name="T2752_1">(ii)<text:s/>Η<text:s/>πρόληψη<text:s/>και<text:s/>καταστολή<text:s/>παραβάσεων<text:s/>που<text:s/>τελούνται<text:s/>σε<text:s/>βάρος<text:s/>των<text:s/>εθνικών<text:s/>δημοσιονομικών<text:s/>συμφερόντων,<text:s/>παραβάσεων<text:s/>επί<text:s/>θεμάτων<text:s/>προμηθειών<text:s/>του<text:s/>Δημοσίου,<text:s/>των<text:s/>Ν.Π.Δ.Δ.<text:s/>του<text:s/>ευρύτερου<text:s/>δημόσιου<text:s/>τομέα<text:s/>και<text:s/>των<text:s/>Ν.Π.Ι.Δ.<text:s/>που<text:s/>επιχορηγούνται<text:s/>από<text:s/>τον<text:s/>Κρατικό<text:s/>Προϋπολογισμό,<text:s/>επί<text:s/>θεμάτων<text:s/>νόμιμης<text:s/>διάθεσης<text:s/>και<text:s/>χρησιμοποίησης<text:s/>των<text:s/>κρατικών<text:s/>χρηματοδοτήσεων<text:s/>και<text:s/>δανείων<text:s/>και<text:s/>παραβάσεων<text:s/>της<text:s/>νομοθεσίας<text:s/>παροχής<text:s/>επενδυτικών<text:s/>κινήτρων,<text:s/>καθώς<text:s/>και<text:s/>παραβάσεων<text:s/>επί<text:s/>σχετικών<text:s/>συμβάσεων<text:s/>των<text:s/>κρατικών<text:s/>επιχορηγήσεων,<text:s/>εθνικών<text:s/>και<text:s/>κοινοτικών<text:s/>επιδοτήσεων<text:s/>ή<text:s/>δανείων<text:s/>για<text:s/>επενδύσεις,<text:s/>συμμετοχή<text:s/>σε<text:s/>συγχρηματοδοτούμενα<text:s/>κοινοτικά<text:s/>προγράμματα.</text:span></text:p>
      <text:p text:style-name="P2753"><text:span text:style-name="T2753_1">(iii)<text:s/>Η<text:s/>συλλογή,<text:s/>ανάλυση<text:s/>και<text:s/>αξιολόγηση<text:s/>στοιχείων<text:s/>και<text:s/>πληροφοριών<text:s/>και<text:s/>διεξαγωγή<text:s/>ερευνών<text:s/>και<text:s/>ελέγχων<text:s/>για<text:s/>τον<text:s/>εντοπισμό,<text:s/>την<text:s/>αποκάλυψη,<text:s/>την<text:s/>τεκμηρίωση,<text:s/>την<text:s/>καταπολέμηση<text:s/>και<text:s/>την<text:s/>καταστολή<text:s/>οικονομικών<text:s/>παραβάσεων<text:s/>και<text:s/>εγκλημάτων<text:s/>σχετικών<text:s/>με<text:s/>την<text:s/>παράνομη<text:s/>προέλευση<text:s/>ιδιωτικών<text:s/>κεφαλαίων,<text:s/>συναλλαγών<text:s/>και<text:s/>δραστηριοτήτων,<text:s/>που<text:s/>είναι<text:s/>προϊόν<text:s/>διαφθοράς<text:s/>δημοσίων<text:s/>λειτουργών<text:s/>και<text:s/>άλλων<text:s/>προσώπων<text:s/>που<text:s/>αποκομίζουν<text:s/>οφέλη<text:s/>από<text:s/>τα<text:s/>αδικήματα<text:s/>της<text:s/>δωροδοκίας<text:s/>ή<text:s/>δωροληψίας,<text:s/>της<text:s/>δωροδοκίας<text:s/>αλλοδαπών<text:s/>δημοσίων<text:s/>λειτουργών<text:s/>στις<text:s/>διεθνείς<text:s/>επιχειρηματικές<text:s/>συναλλαγές,<text:s/>καθώς<text:s/>και<text:s/>της<text:s/>προσφοράς<text:s/>για<text:s/>άσκηση<text:s/>επιρροής,<text:s/>τις<text:s/>απάτες<text:s/>και<text:s/>παρατυπίες<text:s/>κατά<text:s/>των<text:s/>οικονομικών<text:s/>συμφερόντων<text:s/>του<text:s/>Ελληνικού<text:s/>Δημοσίου<text:s/>και<text:s/>της<text:s/>εθνικής<text:s/>οικονομίας<text:s/>γενικότερα,<text:s/>άλλων<text:s/>περιπτώσεων<text:s/>παράνομων<text:s/>δραστηριοτήτων,<text:s/>παραλείψεων<text:s/>και<text:s/>παρατυπιών,<text:s/>ιδιάζουσας<text:s/>φύσης<text:s/>ή<text:s/>ιδιαίτερου<text:s/>οικονομικού<text:s/>ενδιαφέροντος<text:s/>σε<text:s/>βάρος<text:s/>των<text:s/>συμφερόντων<text:s/>της<text:s/>χώρας.</text:span></text:p>
      <text:p text:style-name="P2754"><text:span text:style-name="T2754_1">(iv)<text:s/>Η<text:s/>έρευνα<text:s/>υποθέσεων<text:s/>υπερτιμολόγησης<text:s/>και<text:s/>υποτι-<text:s/>μολόγησης<text:s/>αγαθών<text:s/>και<text:s/>υπηρεσιών<text:s/>που<text:s/>προμηθεύονται<text:s/>ή<text:s/>λαμβάνουν<text:s/>φορείς<text:s/>του<text:s/>Δημοσίου,<text:s/>του<text:s/>ευρύτερου<text:s/>Δημοσίου<text:s/>και<text:s/>λοιποί<text:s/>εποπτευόμενοι<text:s/>φορείς.</text:span></text:p>
      <text:p text:style-name="P2755"><text:span text:style-name="T2755_1">(v)<text:s/>Η<text:s/>διενέργεια<text:s/>ελέγχων<text:s/>και<text:s/>εξακριβώσεων<text:s/>από<text:s/>κοινού<text:s/>με<text:s/>αντίστοιχες<text:s/>συναρμόδιες<text:s/>υπηρεσίες<text:s/>της<text:s/>χώρας,<text:s/>της<text:s/>Ε.Ε.,<text:s/>αλλά<text:s/>και<text:s/>τρίτων<text:s/>χωρών<text:s/>για<text:s/>την<text:s/>αποτελεσματικότερη<text:s/>δράση<text:s/>στα<text:s/>αντικείμενα<text:s/>αρμοδιότητας<text:s/>του<text:s/>Τμήματος.</text:span></text:p>
      <text:p text:style-name="P2756"><text:span text:style-name="T2756_1">(vii)<text:s/>Η<text:s/>διαβίβαση<text:s/>στη<text:s/>Διεύθυνση<text:s/>Στρατηγικού<text:s/>Σχεδια-<text:s/>σμού<text:s/>και<text:s/>Προγραμματισμού<text:s/>Ερευνών<text:s/>στοιχείων<text:s/>και<text:s/>πληροφοριών<text:s/>που<text:s/>μπορούν<text:s/>να<text:s/>αξιοποιηθούν<text:s/>επιχειρησιακά,<text:s/>όπως<text:s/>νέες<text:s/>μέθοδοι<text:s/>διάπραξης<text:s/>οικονομικού<text:s/>εγκλήματος<text:s/>για<text:s/>περαιτέρω<text:s/>επεξεργασία<text:s/>και<text:s/>μελλοντική<text:s/>αξιοποίηση.</text:span></text:p>
      <text:p text:style-name="P2757"><text:span text:style-name="T2757_1">(viii)<text:s/>Η<text:s/>έρευνα<text:s/>όλων<text:s/>των<text:s/>θεμάτων<text:s/>που<text:s/>ανακύπτουν<text:s/>και<text:s/>εντάσσονται<text:s/>στις<text:s/>αρμοδιότητες<text:s/>της<text:s/>Ε.Γ.<text:s/>Σ.Δ.Ο.Ε.<text:s/>κατά<text:s/>τη<text:s/>διάρκεια<text:s/>στοχευμένων<text:s/>ερευνών<text:s/>σύμφωνα<text:s/>με<text:s/>τη<text:s/>κείμενη<text:s/>νομοθεσία.</text:span></text:p>
      <text:p text:style-name="P2758"><text:span text:style-name="T2758_1">(ββ)<text:s/>Τμήμα<text:s/>Δ’<text:s/>Ελέγχου<text:s/>Εθνικών<text:s/>και<text:s/>Κοινοτικών<text:s/>Δαπανών<text:s/>και<text:s/>καταπολέμησης<text:s/>απάτης<text:s/>και<text:s/>διαφθοράς</text:span></text:p>
      <text:p text:style-name="P2759"><text:span text:style-name="T2759_1">Ασκεί<text:s/>τις<text:s/>ίδιες<text:s/>αρμοδιότητες<text:s/>με<text:s/>το<text:s/>Τμήμα<text:s/>Γ’<text:s/>Ελέγχου<text:s/>Εθνικών<text:s/>και<text:s/>Κοινοτικών<text:s/>Δαπανών<text:s/>και<text:s/>Καταπολέμησης<text:s/>Απάτης<text:s/>και<text:s/>Διαφθοράς.</text:span></text:p>
      <text:p text:style-name="P2760"><text:span text:style-name="T2760_1">(γγ)<text:s/>Τμήμα<text:s/>Ε΄-<text:s/>Χρηματοοικονομικών<text:s/>Υποθέσεων</text:span></text:p>
      <text:p text:style-name="P2761"><text:span text:style-name="T2761_1">(i)<text:s/>Η<text:s/>πρόληψη,<text:s/>έρευνα<text:s/>και<text:s/>καταστολή<text:s/>οικονομικών<text:s/>παραβάσεων<text:s/>και<text:s/>εγκλημάτων<text:s/>που<text:s/>διενεργούνται<text:s/>σε<text:s/>βάρος<text:s/>των<text:s/>εθνικών<text:s/>δημοσιονομικών<text:s/>συμφερόντων<text:s/>και<text:s/>της<text:s/>εθνικής<text:s/>οικονομίας,<text:s/>καθώς<text:s/>και<text:s/>σε<text:s/>βάρος<text:s/>του<text:s/>κοινωνικού<text:s/>συνόλου.</text:span></text:p>
      <text:p text:style-name="P2762"><text:span text:style-name="T2762_1">(ii)<text:s/>Η<text:s/>συλλογή,<text:s/>ανάλυση<text:s/>και<text:s/>αξιολόγηση<text:s/>στοιχείων<text:s/>και<text:s/>πληροφοριών<text:s/>από<text:s/>βάσεις<text:s/>δεδομένων,<text:s/>στατιστικές<text:s/>αναλύσεις<text:s/>και<text:s/>λοιπές<text:s/>πηγές<text:s/>πληροφοριών<text:s/>και<text:s/>στοιχείων<text:s/>και<text:s/>διενέργεια<text:s/>επιτόπιων<text:s/>ελέγχων<text:s/>και<text:s/>ερευνών<text:s/>προς<text:s/>εντοπισμό,<text:s/>αποκάλυψη,<text:s/>τεκμηρίωση<text:s/>και<text:s/>καταπολέμηση<text:s/>οικονομικών<text:s/>παραβάσεων<text:s/>και<text:s/>εγκλημάτων.</text:span></text:p>
      <text:p text:style-name="P2763"><text:span text:style-name="T2763_1">(iii)<text:s/>Η<text:s/>διερεύνηση<text:s/>παραβάσεων<text:s/>της<text:s/>τραπεζικής<text:s/>νομοθεσίας<text:s/>και<text:s/>της<text:s/>νομοθεσίας<text:s/>για<text:s/>την<text:s/>κεφαλαιαγορά,<text:s/>τα<text:s/>ομόλογα,<text:s/>ομολογίες,<text:s/>ομολογιακά<text:s/>δάνεια,<text:s/>έντοκα<text:s/>γραμμάτια<text:s/>ελληνικού<text:s/>δημοσίου<text:s/>και<text:s/>μετοχές,<text:s/>τις<text:s/>χρηματιστηριακές<text:s/>συναλλαγές,<text:s/>τραπεζικές,<text:s/>χρηματοπιστωτικές<text:s/>και<text:s/>ασφαλιστικές<text:s/>συναλλαγές<text:s/>ή<text:s/>συμβάσεις,<text:s/>απάτες<text:s/>σχετικά<text:s/>με<text:s/>την<text:s/>ασφαλιστική<text:s/>νομοθεσία,<text:s/>απάτη<text:s/>υποθηκών,<text:s/>παράνομα<text:s/>δάνεια<text:s/>και<text:s/>τοκογλυφία,<text:s/>σε<text:s/>συνεργασία<text:s/>με<text:s/>την<text:s/>Τράπεζα<text:s/>της<text:s/>Ελλάδος,<text:s/>την<text:s/>Επιτροπή<text:s/>Κεφαλαιαγοράς<text:s/>και<text:s/>άλλους<text:s/>φορείς.</text:span></text:p>
      <text:p text:style-name="P2764"><text:span text:style-name="T2764_1">(iv)<text:s/>Η<text:s/>πρόληψη,<text:s/>έρευνα<text:s/>και<text:s/>καταστολή<text:s/>εγκλημάτων<text:s/>που<text:s/>αποσκοπούν<text:s/>σε<text:s/>νομιμοποίηση<text:s/>εσόδων<text:s/>από<text:s/>παράνομες<text:s/>δραστηριότητες<text:s/>και<text:s/>αφορούν<text:s/>απάτες<text:s/>(περιλαμ-<text:s/>βανομένης<text:s/>της<text:s/>απάτης<text:s/>των<text:s/>επενδυτών)<text:s/>και<text:s/>καταχρήσεις,<text:s/>δόλια<text:s/>προστασία<text:s/>από<text:s/>τις<text:s/>τρέχουσες<text:s/>ή<text:s/>μελλοντικές<text:s/>απαιτήσεις<text:s/>πιστωτών,<text:s/>αθέμιτη<text:s/>συμμετοχή<text:s/>σε<text:s/>πλειστη-<text:s/>ριασμούς,<text:s/>μισθώσεις<text:s/>και<text:s/>δημοπρασίες<text:s/>σε<text:s/>βάρος<text:s/>των<text:s/>συμφερόντων<text:s/>του<text:s/>Δημοσίου.</text:span></text:p>
      <text:p text:style-name="P2765"><text:span text:style-name="T2765_1">(v)<text:s/>Η<text:s/>διαβίβαση<text:s/>στη<text:s/>Διεύθυνση<text:s/>Στρατηγικού<text:s/>Σχεδια-<text:s/>σμού<text:s/>και<text:s/>Προγραμματισμού<text:s/>Ερευνών<text:s/>πληροφοριών<text:s/>που<text:s/>μπορούν<text:s/>να<text:s/>αξιοποιηθούν<text:s/>επιχειρησιακά,<text:s/>όπως<text:s/>νέες<text:s/>μέθοδοι<text:s/>διάπραξης<text:s/>απάτης,<text:s/>για<text:s/>περαιτέρω<text:s/>επεξεργασία<text:s/>και<text:s/>μελλοντική<text:s/>αξιοποίηση.</text:span></text:p>
      <text:p text:style-name="P2766"><text:span text:style-name="T2766_1">(vi)<text:s/>Η<text:s/>έρευνα<text:s/>όλων<text:s/>των<text:s/>θεμάτων<text:s/>που<text:s/>ανακύπτουν<text:s/>και<text:s/>εντάσσονται<text:s/>στις<text:s/>αρμοδιότητες<text:s/>της<text:s/>Ε.Γ.<text:s/>Σ.Δ.Ο.Ε.<text:s/>κατά<text:s/>τη<text:s/>διάρκεια<text:s/>στοχευμένων<text:s/>ερευνών<text:s/>σύμφωνα<text:s/>με<text:s/>την<text:s/>κείμενη<text:s/>νομοθεσία.</text:span></text:p>
      <text:p text:style-name="P2767"><text:span text:style-name="T2767_1">(vii)<text:s/>Η<text:s/>διενέργεια<text:s/>ελέγχων<text:s/>και<text:s/>εξακριβώσεων<text:s/>από<text:s/>κοινού<text:s/>με<text:s/>αντίστοιχες<text:s/>συναρμόδιες<text:s/>Υπηρεσίες<text:s/>της<text:s/>χώρας,<text:s/>της<text:s/>Ε.Ε.,<text:s/>αλλά<text:s/>και<text:s/>τρίτων<text:s/>χωρών,<text:s/>για<text:s/>την<text:s/>αποτελεσματικότερη<text:s/>δράση<text:s/>στα<text:s/>αντικείμενα<text:s/>αρμοδιότητας<text:s/>του<text:s/>Τμήματος.</text:span></text:p>
      <text:p text:style-name="P2768"><text:span text:style-name="T2768_1">(δδ)<text:s/>Τμήμα<text:s/>ΣΤ΄-<text:s/>Ειδικών<text:s/>Υποθέσεων<text:s/>και<text:s/>Ερευνών</text:span></text:p>
      <text:p text:style-name="P2769"><text:span text:style-name="T2769_1">(i)<text:s/>Η<text:s/>πρόληψη,<text:s/>έρευνα<text:s/>και<text:s/>καταστολή<text:s/>οικονομικών<text:s/>παραβάσεων<text:s/>και<text:s/>εγκλημάτων<text:s/>που<text:s/>διενεργούνται<text:s/>σε<text:s/>βάρος<text:s/>των<text:s/>εθνικών<text:s/>δημοσιονομικών<text:s/>συμφερόντων<text:s/>και<text:s/>της<text:s/>εθνικής<text:s/>οικονομίας,<text:s/>καθώς<text:s/>και<text:s/>σε<text:s/>βάρος<text:s/>του<text:s/>κοινωνικού<text:s/>συνόλου.</text:span></text:p>
      <text:p text:style-name="P2770"><text:span text:style-name="T2770_1">(ii)<text:s/>Η<text:s/>πρόληψη,<text:s/>έρευνα<text:s/>και<text:s/>καταστολή<text:s/>οικονομικών<text:s/>εγκλημάτων<text:s/>που<text:s/>αφορούν<text:s/>νομιμοποίηση<text:s/>εσόδων<text:s/>από<text:s/>παράνομες<text:s/>δραστηριότητες<text:s/>(ξέπλυμα<text:s/>χρήματος).</text:span></text:p>
      <text:p text:style-name="P2771"><text:span text:style-name="T2771_1">(iii)<text:s/>Η<text:s/>πρόληψη,<text:s/>έρευνα,<text:s/>εντοπισμός,<text:s/>δίωξη<text:s/>και<text:s/>καταστολή<text:s/>οικονομικών<text:s/>εγκλημάτων<text:s/>-<text:s/>αδικημάτων<text:s/>που<text:s/>σχετίζονται<text:s/>με<text:s/>την<text:s/>ορθή<text:s/>εφαρμογή<text:s/>των<text:s/>διατάξεων<text:s/>που<text:s/>αναφέρονται<text:s/>στην<text:s/>προστασία<text:s/>της<text:s/>δημόσιας<text:s/>περιουσίας<text:s/>και<text:s/>ειδικώς<text:s/>την<text:s/>προστασία<text:s/>του<text:s/>αιγιαλού<text:s/>και<text:s/>της<text:s/>παραλίας,<text:s/>της<text:s/>όχθης<text:s/>και<text:s/>παρόχθιας<text:s/>ζώνης,<text:s/>με<text:s/>τα<text:s/>ανταλλάξιμα<text:s/>και<text:s/>δημόσια<text:s/>κτήματα,<text:s/>τις<text:s/>ιδιωτικές<text:s/>ή<text:s/>δημόσιες<text:s/>δασικές<text:s/>εκτάσεις<text:s/>και<text:s/>την<text:s/>προστασία<text:s/>κοινοχρήστων<text:s/>χώρων,<text:s/>τις<text:s/>αυθαίρετες<text:s/>καταπατήσεις<text:s/>και<text:s/>κατασκευές<text:s/>επ’<text:s/>αυτών,<text:s/>μέσω<text:s/>της<text:s/>συνεργασίας<text:s/>με<text:s/>τις<text:s/>συναρμόδιες,<text:s/>κατά<text:s/>τις<text:s/>κείμενες<text:s/>διατάξεις<text:s/>Υπηρεσίες.</text:span></text:p>
      <text:p text:style-name="P2772"><text:span text:style-name="T2772_1">(iv)<text:s/>Η<text:s/>διενέργεια<text:s/>ελέγχων<text:s/>για<text:s/>δωροδοκίες,<text:s/>δωροληψίες,<text:s/>απάτες,<text:s/>ατασθαλίες<text:s/>ή<text:s/>διαχειριστικές<text:s/>ανωμαλίες.</text:span></text:p>
      <text:p text:style-name="P2773"><text:span text:style-name="T2773_1">(v)<text:s/>Η<text:s/>άσκηση<text:s/>ελέγχου<text:s/>για<text:s/>την<text:s/>ορθή<text:s/>εφαρμογή<text:s/>των<text:s/>διατάξεων<text:s/>που<text:s/>διέπουν<text:s/>τα<text:s/>αντικείμενα<text:s/>αρμοδιότητας<text:s/>της<text:s/>Διεύθυνσης<text:s/>Κοινωφελών<text:s/>Περιουσιών<text:s/>του<text:s/>Υπουργείου<text:s/>Οικονομικών,<text:s/>επί<text:s/>των<text:s/>φυσικών<text:s/>ή<text:s/>νομικών<text:s/>προσώπων<text:s/>που<text:s/>ενεργούν<text:s/>εκκαθάριση,<text:s/>διοίκηση<text:s/>και<text:s/>διαχείριση<text:s/>Εθνικών<text:s/>Κληροδοτημάτων,<text:s/>σχολαζουσών<text:s/>κληρονομιών<text:s/>και<text:s/>παραγραφόμενων<text:s/>υπέρ<text:s/>του<text:s/>Δημοσίου<text:s/>τραπεζικών<text:s/>καταθέσεων<text:s/>και<text:s/>άλλων<text:s/>αξιών<text:s/>και<text:s/>απαιτήσεων.</text:span></text:p>
      <text:p text:style-name="P2774"><text:span text:style-name="T2774_1">(vi)<text:s/>Η<text:s/>διενέργεια<text:s/>ειδικών<text:s/>ελέγχων,<text:s/>εξακριβώσεων,<text:s/>ανακρίσεων<text:s/>και<text:s/>ερευνών,<text:s/>σε<text:s/>υποθέσεις<text:s/>που<text:s/>αφορούν<text:s/>στην<text:s/>εκκαθάριση,<text:s/>διοίκηση<text:s/>και<text:s/>διαχείριση<text:s/>κοινωφελών<text:s/>περιουσιών,<text:s/>σχολαζουσών<text:s/>κληρονομιών,<text:s/>παραγραφόμενων<text:s/>υπέρ<text:s/>του<text:s/>Δημοσίου<text:s/>καταθέσεων<text:s/>σε<text:s/>πιστωτικά<text:s/>ιδρύματα<text:s/>και<text:s/>άλλες<text:s/>αξίες<text:s/>και<text:s/>απαιτήσεις<text:s/>ή<text:s/>στην<text:s/>εκτέλεση<text:s/>κοινωφελών<text:s/>σκοπών<text:s/>από<text:s/>φυσικά<text:s/>ή<text:s/>νομικά<text:s/>πρόσωπα<text:s/>(κοινωφελή<text:s/>ιδρύματα,<text:s/>οργανισμούς,<text:s/>σωματεία<text:s/>και<text:s/>λοιπά<text:s/>νομικά<text:s/>πρόσωπα,<text:s/>εκκαθαριστές,<text:s/>εκτελεστές<text:s/>διαθηκών,<text:s/>δωρεών,<text:s/>διοικητές<text:s/>ή<text:s/>διαχειριστές<text:s/>ή<text:s/>υπαλλήλους<text:s/>κοινωφελών<text:s/>ιδρυμάτων<text:s/>ή<text:s/>κοινωφελών<text:s/>περιουσιών<text:s/>γενικά,<text:s/>διαχειριστές<text:s/>χρημάτων<text:s/>ενταλμάτων<text:s/>προπληρωμής<text:s/>ή<text:s/>παγίας<text:s/>προκαταβολής,<text:s/>κηδεμόνες<text:s/>σχολαζουσών<text:s/>κληρονομιών<text:s/>ή<text:s/>άλλα<text:s/>πρόσωπα<text:s/>που<text:s/>διαχειρίζονται<text:s/>χωρίς<text:s/>εντολή<text:s/>οποιαδήποτε<text:s/>περιουσία<text:s/>των<text:s/>παραπάνω<text:s/>περιπτώσεων).</text:span></text:p>
      <text:p text:style-name="P2775"><text:span text:style-name="T2775_1">(viii)<text:s/>Ο<text:s/>έλεγχος<text:s/>των<text:s/>Μη<text:s/>Κυβερνητικών<text:s/>Οργανώσεων<text:s/>(Μ.Κ.Ο.).</text:span></text:p>
      <text:p text:style-name="P2776"><text:span text:style-name="T2776_1">(ix)<text:s/>Ο<text:s/>εντοπισμός<text:s/>φαινομένων<text:s/>κατάχρησης,<text:s/>απάτης<text:s/>ή<text:s/>διαφθοράς<text:s/>μέσω<text:s/>της<text:s/>αποτελεσματικής<text:s/>άσκησης<text:s/>ελέγχων<text:s/>στις<text:s/>επιχειρήσεις<text:s/>με<text:s/>τις<text:s/>οποίες<text:s/>το<text:s/>δημόσιο<text:s/>συνδέεται<text:s/>με<text:s/>σύμβαση<text:s/>για<text:s/>το<text:s/>μέρος<text:s/>που<text:s/>αφορά<text:s/>εκτέλεση<text:s/>των<text:s/>συμβάσεων<text:s/>αυτών<text:s/>και<text:s/>στα<text:s/>Ν.Π.Ι.Δ.<text:s/>μη<text:s/>κερδοσκοπικού<text:s/>χαρακτήρα<text:s/>και<text:s/>ιδίως<text:s/>τα<text:s/>ιδρύματα,<text:s/>σχολές,<text:s/>συλλόγους<text:s/>και<text:s/>σωματεία<text:s/>που<text:s/>επιδιώκουν<text:s/>την<text:s/>εκπλήρωση<text:s/>αγαθοεργών,<text:s/>κοινωνικών,<text:s/>πολιτιστικών<text:s/>και<text:s/>αθλητικών<text:s/>σκοπών<text:s/>και<text:s/>επιχορηγούνται<text:s/>ή<text:s/>ενισχύονται<text:s/>με<text:s/>οποιοδήποτε<text:s/>τρόπο<text:s/>από<text:s/>το<text:s/>Κράτος,<text:s/>από<text:s/>Ν.Π.Δ.Δ.<text:s/>και<text:s/>από<text:s/>την<text:s/>Ε.Ε.<text:s/>ή<text:s/>άλλους<text:s/>Διεθνείς<text:s/>Οργανισμούς.</text:span></text:p>
      <text:p text:style-name="P2777"><text:span text:style-name="T2777_1">(x)<text:s/>Η<text:s/>διενέργεια<text:s/>ελέγχων<text:s/>και<text:s/>εξακριβώσεων<text:s/>από<text:s/>κοινού<text:s/>με<text:s/>αντίστοιχες<text:s/>συναρμόδιες<text:s/>Υπηρεσίες<text:s/>της<text:s/>χώρας,<text:s/>της<text:s/>Ε.Ε.,<text:s/>αλλά<text:s/>και<text:s/>τρίτων<text:s/>χωρών,<text:s/>για<text:s/>την<text:s/>αποτελεσματικότερη<text:s/>δράση<text:s/>στα<text:s/>αντικείμενα<text:s/>αρμοδιότητας<text:s/>του<text:s/>Τμήματος.</text:span></text:p>
      <text:p text:style-name="P2778"><text:span text:style-name="T2778_1">(δ)<text:s/>Β΄<text:s/>Υποδιεύθυνση,<text:s/>η<text:s/>οποία<text:s/>συγκροτείται<text:s/>από<text:s/>τα<text:s/>παρακάτω<text:s/>Τμήματα:</text:span></text:p>
      <text:p text:style-name="P2779"><text:span text:style-name="T2779_1">(αα)<text:s/>Τμήμα<text:s/>Ζ΄-<text:s/>Προστασίας<text:s/>Διανοητικής<text:s/>Ιδιοκτησίας<text:s/>και<text:s/>Ηλεκτρονικού<text:s/>Εγκλήματος</text:span></text:p>
      <text:p text:style-name="P2780"><text:span text:style-name="T2780_1">(i)<text:s/>Η<text:s/>συλλογή,<text:s/>ανάλυση<text:s/>και<text:s/>αξιολόγηση<text:s/>στοιχείων<text:s/>και<text:s/>πληροφοριών<text:s/>και<text:s/>διεξαγωγή<text:s/>ερευνών<text:s/>και<text:s/>ελέγχων<text:s/>για<text:s/>καταστολή<text:s/>εγκλημάτων<text:s/>που<text:s/>σχετίζονται<text:s/>με<text:s/>παραβίαση<text:s/>δικαιωμάτων<text:s/>διανοητικής<text:s/>ιδιοκτησίας,<text:s/>όπως<text:s/>πνευματικής<text:s/>ιδιοκτησίας<text:s/>και<text:s/>συγγενικών<text:s/>δικαιωμάτων,<text:s/>άδειας,<text:s/>σήματος,<text:s/>ευρεσιτεχνίας,<text:s/>και<text:s/>λοιπών<text:s/>συναφών<text:s/>εμπορικών<text:s/>δικαιωμάτων.</text:span></text:p>
      <text:p text:style-name="P2781"><text:span text:style-name="T2781_1">(ii)<text:s/>Η<text:s/>συλλογή,<text:s/>ανάλυση<text:s/>και<text:s/>αξιολόγηση<text:s/>στοιχείων<text:s/>και<text:s/>πληροφοριών<text:s/>και<text:s/>διεξαγωγή<text:s/>ερευνών<text:s/>και<text:s/>ελέγχων<text:s/>για<text:s/>καταστολή<text:s/>εγκλημάτων<text:s/>σε<text:s/>βάρος<text:s/>των<text:s/>εθνικών<text:s/>δημοσιονομικών<text:s/>συμφερόντων<text:s/>και<text:s/>σε<text:s/>βάρος<text:s/>των<text:s/>συμφερόντων<text:s/>του<text:s/>κοινωνικού<text:s/>συνόλου<text:s/>από<text:s/>παράνομες<text:s/>δραστηριότητες<text:s/>και<text:s/>συναλλαγές<text:s/>αγαθών<text:s/>και<text:s/>υπηρεσιών,<text:s/>καθώς<text:s/>και<text:s/>ειδών<text:s/>που<text:s/>απαγορεύονται<text:s/>ή<text:s/>τελούν<text:s/>υπό<text:s/>περιορισμό,<text:s/>οι<text:s/>οποίες<text:s/>διενεργούνται<text:s/>ή<text:s/>προωθούνται<text:s/>μέσω<text:s/>του<text:s/>διαδικτύου<text:s/>με<text:s/>τη<text:s/>χρήση<text:s/>ηλεκτρονικών<text:s/>μέσων<text:s/>και<text:s/>λοιπών<text:s/>νέων<text:s/>τεχνολογιών.</text:span></text:p>
      <text:p text:style-name="P2782"><text:span text:style-name="T2782_1">(iii)<text:s/>Η<text:s/>πρόληψη,<text:s/>έρευνα,<text:s/>αποκάλυψη,<text:s/>δίωξη<text:s/>και<text:s/>καταστολή<text:s/>εγκλημάτων<text:s/>που<text:s/>σχετίζονται<text:s/>με<text:s/>τη<text:s/>διακίνηση<text:s/>στην<text:s/>αγορά<text:s/>κάθε<text:s/>είδους<text:s/>εμπορευμάτων<text:s/>με<text:s/>οποιονδήποτε<text:s/>τρόπο<text:s/>και<text:s/>τα<text:s/>οποία<text:s/>είτε<text:s/>είναι<text:s/>πειρατικά<text:s/>είτε<text:s/>συνιστούν<text:s/>παράνομη<text:s/>παραποίηση<text:s/>ή<text:s/>απομίμηση<text:s/>προϊόντων<text:s/>είτε<text:s/>αυτά<text:s/>είναι<text:s/>υπαίθριου<text:s/>εμπορίου,<text:s/>είτε<text:s/>εντός<text:s/>αποθηκευτικών<text:s/>εν<text:s/>γένει<text:s/>χώρων,<text:s/>στεγασμένων<text:s/>ή<text:s/>μη,<text:s/>περιλαμβανομένων<text:s/>και<text:s/>αυτοκινούμενων<text:s/>μέσων,<text:s/>είτε<text:s/>χώρων<text:s/>στεγασμένου<text:s/>εμπορίου<text:s/>σε<text:s/>συνεργασία<text:s/>με<text:s/>τις<text:s/>συναρμόδιες<text:s/>υπηρεσίες.</text:span></text:p>
      <text:p text:style-name="P2783"><text:span text:style-name="T2783_1">(iv)<text:s/>Η<text:s/>πρόληψη,<text:s/>έρευνα,<text:s/>αποκάλυψη,<text:s/>δίωξη<text:s/>και<text:s/>καταστολή<text:s/>παράνομων<text:s/>συναλλαγών<text:s/>που<text:s/>σχετίζονται<text:s/>με<text:s/>τυχερά<text:s/>παίγνια,<text:s/>στοιχήματα<text:s/>και<text:s/>καζίνο.</text:span></text:p>
      <text:p text:style-name="P2784"><text:span text:style-name="T2784_1">(v)<text:s/>Η<text:s/>συλλογή,<text:s/>ανάλυση<text:s/>και<text:s/>αξιολόγηση<text:s/>στοιχείων<text:s/>και<text:s/>πληροφοριών<text:s/>και<text:s/>διεξαγωγή<text:s/>ερευνών<text:s/>και<text:s/>ελέγχων<text:s/>για<text:s/>καταστολή<text:s/>εγκλημάτων<text:s/>που<text:s/>σχετίζονται<text:s/>με<text:s/>την<text:s/>παραχάραξη<text:s/>του<text:s/>εθνικού<text:s/>νομίσματος<text:s/>και<text:s/>άλλων<text:s/>νομισμάτων,<text:s/>κυκλοφορία<text:s/>κίβδηλων<text:s/>νομισμάτων,<text:s/>κατάχρηση<text:s/>ενσήμων<text:s/>ή<text:s/>τίτλων<text:s/>και<text:s/>αξιών<text:s/>του<text:s/>δημοσίου<text:s/>και<text:s/>διάπραξης<text:s/>παραβάσεων<text:s/>γενικά<text:s/>της<text:s/>νομοθεσίας<text:s/>περί<text:s/>εθνικού<text:s/>νομίσματος.</text:span></text:p>
      <text:p text:style-name="P2785"><text:span text:style-name="T2785_1">(vi)<text:s/>Η<text:s/>διενέργεια<text:s/>επιτόπιων<text:s/>ελέγχων<text:s/>και<text:s/>ερευνών<text:s/>για<text:s/>τον<text:s/>εντοπισμό,<text:s/>αποκάλυψη,<text:s/>τεκμηρίωση<text:s/>και<text:s/>καταπολέμηση<text:s/>των<text:s/>οικονομικών<text:s/>εγκλημάτων<text:s/>και<text:s/>λοιπών<text:s/>παραβάσεων<text:s/>αρμοδιότητας<text:s/>του<text:s/>Τμήματος.</text:span></text:p>
      <text:p text:style-name="P2786"><text:span text:style-name="T2786_1">(vii)<text:s/>Η<text:s/>διενέργεια<text:s/>ελέγχων<text:s/>και<text:s/>εξακριβώσεων<text:s/>από<text:s/>κοινού<text:s/>με<text:s/>αντίστοιχες<text:s/>συναρμόδιες<text:s/>υπηρεσίες<text:s/>της<text:s/>χώρας,<text:s/>της<text:s/>Ε.Ε.,<text:s/>αλλά<text:s/>και<text:s/>τρίτων<text:s/>χωρών<text:s/>για<text:s/>την<text:s/>αποτελεσματικότερη<text:s/>δράση<text:s/>στα<text:s/>αντικείμενα<text:s/>αρμοδιότητας<text:s/>του<text:s/>Τμήματος.</text:span></text:p>
      <text:p text:style-name="P2787"><text:span text:style-name="T2787_1">(viii)<text:s/>Η<text:s/>τήρηση<text:s/>αρχείου<text:s/>στατιστικών<text:s/>δεδομένων<text:s/>επί<text:s/>των<text:s/>παραβάσεων<text:s/>των<text:s/>ανωτέρω<text:s/>περιπτώσεων<text:s/>και<text:s/>ενημέρωση<text:s/>των<text:s/>αρμόδιων<text:s/>υπηρεσιών.</text:span></text:p>
      <text:p text:style-name="P2788"><text:span text:style-name="T2788_1">(ix)<text:s/>Η<text:s/>διαβίβαση<text:s/>στη<text:s/>Διεύθυνση<text:s/>Στρατηγικού<text:s/>Σχεδια-<text:s/>σμού<text:s/>και<text:s/>Προγραμματισμού<text:s/>Ερευνών<text:s/>στοιχείων<text:s/>και<text:s/>πληροφοριών<text:s/>που<text:s/>μπορούν<text:s/>να<text:s/>αξιοποιηθούν<text:s/>επιχειρησιακά,<text:s/>όπως<text:s/>νέες<text:s/>μέθοδοι<text:s/>διάπραξης<text:s/>απάτης,<text:s/>για<text:s/>περαιτέρω<text:s/>επεξεργασία<text:s/>και<text:s/>μελλοντική<text:s/>αξιοποίηση.</text:span></text:p>
      <text:p text:style-name="P2789"><text:span text:style-name="T2789_1">(x)<text:s/>Η<text:s/>έρευνα<text:s/>όλων<text:s/>των<text:s/>θεμάτων<text:s/>που<text:s/>ανακύπτουν<text:s/>και<text:s/>εντάσσονται<text:s/>στις<text:s/>αρμοδιότητες<text:s/>της<text:s/>Ε.Γ.<text:s/>Σ.Δ.Ο.Ε.<text:s/>κατά<text:s/>τη<text:s/>διάρκεια<text:s/>στοχευμένων<text:s/>ερευνών<text:s/>ομάδων<text:s/>δίωξης,<text:s/>σύμφωνα<text:s/>με<text:s/>την<text:s/>κείμενη<text:s/>νομοθεσία.</text:span></text:p>
      <text:p text:style-name="P2790"><text:span text:style-name="T2790_1">(xi)<text:s/>Η<text:s/>προετοιμασία<text:s/>και<text:s/>σύνταξη<text:s/>διαπιστωτικών<text:s/>πράξεων<text:s/>των<text:s/>παραβάσεων<text:s/>των<text:s/>διατάξεων<text:s/>του<text:s/>ν.<text:s/>2121/1993<text:s/>(Α΄25)<text:s/>και<text:s/>ενημέρωση<text:s/>των<text:s/>δικαιούχων<text:s/>μέσω<text:s/>του<text:s/>Οργανισμού<text:s/>Πνευματικής<text:s/>Ιδιοκτησίας.</text:span></text:p>
      <text:p text:style-name="P2791"><text:span text:style-name="T2791_1">(ββ)<text:s/>Τμήμα<text:s/>Η΄-<text:s/>Ελέγχου<text:s/>Κανόνων<text:s/>Διακίνησης,<text:s/>Αγοράς<text:s/>Προϊόντων<text:s/>και<text:s/>Παροχής<text:s/>Υπηρεσιών</text:span></text:p>
      <text:p text:style-name="P2792"><text:span text:style-name="T2792_1">(i)<text:s/>Η<text:s/>συλλογή,<text:s/>ανάλυση<text:s/>και<text:s/>αξιολόγηση<text:s/>στοιχείων<text:s/>και<text:s/>πληροφοριών,<text:s/>διεξαγωγή<text:s/>ερευνών<text:s/>και<text:s/>ελέγχων<text:s/>για<text:s/>καταστολή<text:s/>αδικημάτων<text:s/>και<text:s/>παραβάσεων<text:s/>που<text:s/>σχετίζονται<text:s/>με<text:s/>την<text:s/>παράνομη<text:s/>διακίνηση,<text:s/>διάθεση,<text:s/>παροχή<text:s/>και<text:s/>εμπορία<text:s/>προϊόντων<text:s/>ή<text:s/>παροχή<text:s/>υπηρεσιών<text:s/>στην<text:s/>ελληνική<text:s/>αγορά<text:s/>από<text:s/>οικονομικούς<text:s/>φορείς<text:s/>που<text:s/>δραστηριοποιούνται<text:s/>στο<text:s/>στεγασμένο,<text:s/>υπαίθριο<text:s/>(πλανόδιο<text:s/>και<text:s/>στάσιμο)<text:s/>και<text:s/>από<text:s/>απόσταση<text:s/>εμπόριο,<text:s/>τήρηση<text:s/>της<text:s/>ορθής<text:s/>εφαρμογής<text:s/>της<text:s/>σχετικής<text:s/>εθνικής,<text:s/>κοινοτικής<text:s/>και<text:s/>διεθνούς<text:s/>νομοθεσίας.</text:span></text:p>
      <text:p text:style-name="P2793"><text:span text:style-name="T2793_1">(ii)<text:s/>Η<text:s/>πρόληψη,<text:s/>έρευνα,<text:s/>αποκάλυψη,<text:s/>δίωξη<text:s/>και<text:s/>καταστολή<text:s/>παραβάσεων-αδικημάτων<text:s/>που<text:s/>σχετίζονται<text:s/>με<text:s/>την<text:s/>παράνομη<text:s/>παραγωγή,<text:s/>κατοχή,<text:s/>διακίνηση<text:s/>και<text:s/>εμπορία<text:s/>νοθευμένων<text:s/>προϊόντων<text:s/>με<text:s/>έμφαση<text:s/>στα<text:s/>πετρελαιοειδή,<text:s/>οινοπνευματώδη.</text:span></text:p>
      <text:p text:style-name="P2794"><text:span text:style-name="T2794_1">(iii)<text:s/>Η<text:s/>πρόληψη,<text:s/>έρευνα,<text:s/>αποκάλυψη,<text:s/>δίωξη<text:s/>και<text:s/>καταστολή<text:s/>παραβάσεων-αδικημάτων<text:s/>που<text:s/>σχετίζονται<text:s/>με<text:s/>την<text:s/>καθ’<text:s/>οιονδήποτε<text:s/>τρόπο<text:s/>καταδολίευση<text:s/>ή<text:s/>εντοπισμό<text:s/>ιχνών<text:s/>καταδολίευσης<text:s/>ή<text:s/>αλλοίωσης<text:s/>στο<text:s/>μηχανολογικό<text:s/>ή<text:s/>ηλεκτρολογικό<text:s/>ή<text:s/>ηλεκτρονικό<text:s/>μέρος<text:s/>των<text:s/>συστημάτων<text:s/>μέτρησης/μετρητών<text:s/>ποσότητας<text:s/>καυσίμων<text:s/>ή<text:s/>στο<text:s/>λογισμικό<text:s/>αυτών<text:s/>ή<text:s/>στο<text:s/>λογισμικό<text:s/>κάθε<text:s/>συσχετιζόμενου<text:s/>με<text:s/>τους<text:s/>διανεμητές<text:s/>συστήματος<text:s/>ή<text:s/>με<text:s/>την<text:s/>αλλοίωση<text:s/>των<text:s/>ενδείξεων<text:s/>τους<text:s/>ή<text:s/>την<text:s/>αλλοίωση<text:s/>των<text:s/>δεδομένων<text:s/>που<text:s/>δέχονται<text:s/>ή<text:s/>παράγουν<text:s/>ή<text:s/>με<text:s/>τη<text:s/>μη<text:s/>εγκεκριμένη<text:s/>τροποποίηση<text:s/>εξαρτημάτων<text:s/>που<text:s/>επηρεάζουν<text:s/>τα<text:s/>μετρολογικά<text:s/>δεδομένα<text:s/>των<text:s/>πετρελαιοειδών<text:s/>προϊόντων<text:s/>ή<text:s/>βιοκαυσίμων,<text:s/>με<text:s/>την<text:s/>εμπορία,<text:s/>παραχώρηση<text:s/>ή<text:s/>κατασκευή<text:s/>συστημάτων<text:s/>μέτρησης/μετρητών<text:s/>ποσότητας<text:s/>καυσίμων<text:s/>τα<text:s/>οποία<text:s/>δεν<text:s/>συμμορφώνονται<text:s/>ως<text:s/>προς<text:s/>τα<text:s/>μετρολογικά<text:s/>τους<text:s/>χαρακτηριστικά<text:s/>με<text:s/>το<text:s/>ισχύον<text:s/>εθνικό<text:s/>ή<text:s/>ενωσιακό<text:s/>δίκαιο.</text:span></text:p>
      <text:p text:style-name="P2795"><text:span text:style-name="T2795_1">(iv)<text:s/>Η<text:s/>διενέργεια<text:s/>επιτόπιων<text:s/>ελέγχων<text:s/>και<text:s/>ερευνών<text:s/>για<text:s/>τον<text:s/>εντοπισμό,<text:s/>αποκάλυψη,<text:s/>τεκμηρίωση<text:s/>και<text:s/>καταπολέμηση<text:s/>των<text:s/>οικονομικών<text:s/>εγκλημάτων<text:s/>σχετικών<text:s/>με<text:s/>την<text:s/>παράνομη<text:s/>διακίνηση,<text:s/>διάθεση,<text:s/>παροχή<text:s/>και<text:s/>εμπορία<text:s/>προϊόντων<text:s/>ή<text:s/>παροχή<text:s/>υπηρεσιών<text:s/>στην<text:s/>ελληνική<text:s/>αγορά<text:s/>και<text:s/>λοιπών<text:s/>παραβάσεων<text:s/>αρμοδιότητας<text:s/>του<text:s/>Τμήματος.</text:span></text:p>
      <text:p text:style-name="P2796"><text:span text:style-name="T2796_1">(v)<text:s/>Η<text:s/>διενέργεια<text:s/>ελέγχων<text:s/>και<text:s/>εξακριβώσεων<text:s/>από<text:s/>κοινού<text:s/>με<text:s/>αντίστοιχες<text:s/>συναρμόδιες<text:s/>υπηρεσίες<text:s/>της<text:s/>χώρας,<text:s/>της<text:s/>Ε.Ε.,<text:s/>αλλά<text:s/>και<text:s/>τρίτων<text:s/>χωρών,<text:s/>για<text:s/>την<text:s/>αποτελεσματικότερη<text:s/>δράση<text:s/>στα<text:s/>αντικείμενα<text:s/>αρμοδιότητας<text:s/>του<text:s/>Τμήματος.</text:span></text:p>
      <text:p text:style-name="P2797"><text:span text:style-name="T2797_1">(vi)<text:s/>Η<text:s/>διενέργεια<text:s/>ελέγχων<text:s/>για<text:s/>τη<text:s/>διαπίστωση<text:s/>παραβάσεων<text:s/>της<text:s/>πρώτης<text:s/>παραγράφου<text:s/>του<text:s/>άρθρου<text:s/>65<text:s/>του<text:s/>ν.<text:s/>4446/2016<text:s/>(Α΄240).</text:span></text:p>
      <text:p text:style-name="P2798"><text:span text:style-name="T2798_1">(vii)<text:s/>Η<text:s/>τήρηση<text:s/>αρχείου<text:s/>στατιστικών<text:s/>δεδομένων<text:s/>επί<text:s/>των<text:s/>παραβάσεων<text:s/>των<text:s/>ανωτέρω<text:s/>περιπτώσεων<text:s/>και<text:s/>ενημέρωση<text:s/>των<text:s/>αρμόδιων<text:s/>υπηρεσιών.</text:span></text:p>
      <text:p text:style-name="P2799"><text:span text:style-name="T2799_1">(viii)<text:s/>Η<text:s/>εισήγηση<text:s/>προς<text:s/>το<text:s/>αρμόδιο<text:s/>Τμήμα<text:s/>της<text:s/>Κεντρικής<text:s/>Υπηρεσίας<text:s/>της<text:s/>Ε.Γ.<text:s/>Σ.Δ.Ο.Ε.<text:s/>για<text:s/>τη<text:s/>λήψη<text:s/>αναγκαίων<text:s/>νομοθετικών<text:s/>και<text:s/>διοικητικών<text:s/>μέτρων<text:s/>βάσει<text:s/>των<text:s/>αποτελεσμάτων<text:s/>και<text:s/>συμπερασμάτων<text:s/>από<text:s/>την<text:s/>δραστηριότητα<text:s/>του<text:s/>Τμήματος<text:s/>στα<text:s/>αντικείμενα<text:s/>αρμοδιότητάς<text:s/>του.</text:span></text:p>
      <text:p text:style-name="P2800"><text:span text:style-name="T2800_1">(ix)<text:s/>Η<text:s/>εισήγηση<text:s/>στη<text:s/>Διεύθυνση<text:s/>Στρατηγικού<text:s/>Σχεδια-<text:s/>σμού<text:s/>και<text:s/>Προγραμματισμού<text:s/>Ερευνών<text:s/>για<text:s/>τον<text:s/>καθορισμό<text:s/>εκπροσώπων<text:s/>της<text:s/>Ε.Γ<text:s/>Σ.Δ.Ο.Ε<text:s/>που<text:s/>συμμετέχουν<text:s/>σε<text:s/>όργανα,<text:s/>σεμινάρια,<text:s/>και<text:s/>συναντήσεις<text:s/>που<text:s/>πραγματοποιούνται<text:s/>σε<text:s/>διεθνές<text:s/>και<text:s/>εθνικό<text:s/>επίπεδο<text:s/>στα<text:s/>θέματα<text:s/>αρμοδιότητας<text:s/>του.</text:span></text:p>
      <text:p text:style-name="P2801"><text:span text:style-name="T2801_1">(x)<text:s/>Η<text:s/>έρευνα<text:s/>όλων<text:s/>των<text:s/>θεμάτων<text:s/>που<text:s/>ανακύπτουν<text:s/>και<text:s/>εντάσσονται<text:s/>στις<text:s/>αρμοδιότητες<text:s/>της<text:s/>Ε.Γ.<text:s/>Σ.Δ.Ο.Ε.<text:s/>κατά<text:s/>τη<text:s/>διάρκεια<text:s/>στοχευμένων<text:s/>ερευνών<text:s/>ομάδων<text:s/>δίωξης,<text:s/>σύμφωνα<text:s/>με<text:s/>την<text:s/>κείμενη<text:s/>νομοθεσία.</text:span></text:p>
      <text:p text:style-name="P2802"><text:span text:style-name="T2802_1">(γγ)<text:s/>Τμήμα<text:s/>Θ΄<text:s/>-<text:s/>Δίωξης<text:s/>Ναρκωτικών,<text:s/>Όπλων<text:s/>και<text:s/>Λοιπών<text:s/>Ελεγχόμενων<text:s/>Προϊόντων</text:span></text:p>
      <text:p text:style-name="P2803"><text:span text:style-name="T2803_1">(i)<text:s/>Η<text:s/>πρόληψη,<text:s/>έρευνα,<text:s/>αποκάλυψη,<text:s/>δίωξη<text:s/>και<text:s/>καταστολή<text:s/>παραβάσεων<text:s/>-<text:s/>αδικημάτων,<text:s/>που<text:s/>σχετίζονται<text:s/>με<text:s/>παράνομη<text:s/>παραγωγή,<text:s/>παρασκευή,<text:s/>κατοχή<text:s/>μεταφορά,<text:s/>αποθήκευση<text:s/>προμήθεια,<text:s/>επεξεργασία,<text:s/>κυκλοφορία<text:s/>και<text:s/>με<text:s/>οποιονδήποτε<text:s/>τρόπο<text:s/>μεσολάβηση<text:s/>και<text:s/>συμμετοχή<text:s/>στη<text:s/>διακίνηση<text:s/>ναρκωτικών<text:s/>και<text:s/>ψυχοτρόπων<text:s/>ουσιών,<text:s/>αναβολικών<text:s/>ουσιών,<text:s/>ιδιαιτέρως<text:s/>όταν<text:s/>συνδέονται<text:s/>με<text:s/>παράνομες<text:s/>δράσεις<text:s/>του<text:s/>διεθνούς<text:s/>οργανωμένου<text:s/>εγκλήματος.<text:s/>διαφθοράς,<text:s/>εκβίασης<text:s/>και<text:s/>τρομοκρατίας,<text:s/>καθώς<text:s/>και<text:s/>για<text:s/>την<text:s/>εκτροπή<text:s/>προδρόμων<text:s/>ουσιών,<text:s/>παράνομη<text:s/>διακίνηση<text:s/>όπλων<text:s/>και<text:s/>εκρηκτικών,<text:s/>παράνομη<text:s/>διακίνηση<text:s/>τοξικών,<text:s/>αποβλήτων<text:s/>και<text:s/>επικίνδυνων<text:s/>ουσιών.</text:span></text:p>
      <text:p text:style-name="P2804"><text:span text:style-name="T2804_1">(ii)<text:s/>Η<text:s/>διενέργεια<text:s/>όλων<text:s/>των<text:s/>αναγκαίων<text:s/>ελεγκτικών<text:s/>επαληθεύσεων,<text:s/>οι<text:s/>οποίες<text:s/>αποσκοπούν<text:s/>αποκλειστικά<text:s/>και<text:s/>μόνο<text:s/>στην<text:s/>υποβοήθηση<text:s/>του<text:s/>έργου<text:s/>του<text:s/>Τμήματος,<text:s/>με<text:s/>τη<text:s/>συνδρομή,<text:s/>όταν<text:s/>αυτό<text:s/>κρίνεται<text:s/>απαραίτητο,<text:s/>της<text:s/>αρμόδιας<text:s/>φορολογικής,<text:s/>τελωνειακής<text:s/>ή<text:s/>άλλης<text:s/>υπηρεσίας,<text:s/>αρχής<text:s/>ή<text:s/>φορέα.</text:span></text:p>
      <text:p text:style-name="P2805"><text:span text:style-name="T2805_1">(iii)<text:s/>Η<text:s/>ανάπτυξη<text:s/>δικτύων<text:s/>συλλογής<text:s/>πληροφοριών<text:s/>σχετικά<text:s/>με<text:s/>μεθόδους,<text:s/>τόπους,<text:s/>τρόπους,<text:s/>μέσα<text:s/>και<text:s/>πρόσωπα<text:s/>που<text:s/>χρησιμοποιούνται<text:s/>ή<text:s/>με<text:s/>οποιοδήποτε<text:s/>τρόπο<text:s/>εμπλέκονται<text:s/>στην<text:s/>εισαγωγή<text:s/>-<text:s/>εξαγωγή,<text:s/>εμπορία,<text:s/>κατοχή,<text:s/>αποθήκευση,<text:s/>διακίνηση,<text:s/>προώθηση,<text:s/>διάθεση<text:s/>και<text:s/>χρήση<text:s/>ναρκωτικών<text:s/>και<text:s/>προδρόμων<text:s/>ουσιών,<text:s/>όπλων<text:s/>και<text:s/>λοιπών<text:s/>ελεγχόμενων<text:s/>προϊόντων.</text:span></text:p>
      <text:p text:style-name="P2806"><text:span text:style-name="T2806_1">(iv)<text:s/>Η<text:s/>δυνατότητα<text:s/>πρόσβασης<text:s/>σε<text:s/>οποιοδήποτε<text:s/>πληροφοριακό<text:s/>σύστημα<text:s/>(ΟΠΣ)<text:s/>ή<text:s/>βάσεις<text:s/>δεδομένων<text:s/>άλλων<text:s/>υπηρεσιών,<text:s/>φορέων<text:s/>ή<text:s/>αρχών<text:s/>για<text:s/>την<text:s/>αποτελεσματικότερη<text:s/>άσκηση<text:s/>των<text:s/>αρμοδιοτήτων<text:s/>του<text:s/>Τμήματος.</text:span></text:p>
      <text:p text:style-name="P2807"><text:span text:style-name="T2807_1">(v)<text:s/>Η<text:s/>διενέργεια<text:s/>ελέγχων<text:s/>σε<text:s/>παντός<text:s/>είδους<text:s/>μεταφορικά<text:s/>μέσα<text:s/>(χερσαία,<text:s/>θαλάσσια<text:s/>και<text:s/>εναέρια),<text:s/>άτομα,<text:s/>επιχειρήσεις,<text:s/>εμπορεύματα<text:s/>και<text:s/>μέσα<text:s/>διακίνησης<text:s/>αυτών.</text:span></text:p>
      <text:p text:style-name="P2808"><text:span text:style-name="T2808_1">Σε<text:s/>περίπτωση<text:s/>φυσικών<text:s/>προσώπων,<text:s/>εμπορευμάτων,<text:s/>καθώς<text:s/>και<text:s/>μέσων<text:s/>διακίνησης<text:s/>που<text:s/>βρίσκονται<text:s/>σε<text:s/>υποκείμενο<text:s/>τελωνειακό<text:s/>χώρο,<text:s/>ο<text:s/>έλεγχος<text:s/>πραγματοποιείται<text:s/>κατόπιν<text:s/>συνεννοήσεως<text:s/>με<text:s/>την<text:s/>αρμόδια<text:s/>τελωνειακή<text:s/>αρχή<text:s/>και<text:s/>με<text:s/>την<text:s/>παρουσία<text:s/>τελωνειακών<text:s/>υπαλλήλων.</text:span></text:p>
      <text:p text:style-name="P2809"><text:span text:style-name="T2809_1">(vii)<text:s/>Η<text:s/>διενέργεια<text:s/>ελέγχων<text:s/>σε<text:s/>εμπορεύματα<text:s/>που<text:s/>προέρχονται<text:s/>από<text:s/>χώρες<text:s/>υψηλού<text:s/>κινδύνου<text:s/>στην<text:s/>παραγωγή<text:s/>και<text:s/>διακίνηση<text:s/>ναρκωτικών,<text:s/>τα<text:s/>οποία<text:s/>είναι<text:s/>αποθηκευμένα<text:s/>ή<text:s/>έχουν<text:s/>εναποτεθεί<text:s/>σε<text:s/>υποκείμενο<text:s/>τελωνειακό<text:s/>χώρο,<text:s/>κατόπιν<text:s/>άδειας<text:s/>της<text:s/>αρμόδιας<text:s/>τελωνειακής<text:s/>αρχής<text:s/>και<text:s/>με<text:s/>την<text:s/>παρουσία<text:s/>τελωνειακών<text:s/>υπαλλήλων.</text:span></text:p>
      <text:p text:style-name="P2810"><text:span text:style-name="T2810_1">(viii)<text:s/>Η<text:s/>συγκέντρωση<text:s/>και<text:s/>επεξεργασία<text:s/>πληροφοριών<text:s/>και<text:s/>διενέργεια<text:s/>ελέγχων<text:s/>και<text:s/>ερευνών<text:s/>σε<text:s/>άτομα<text:s/>και<text:s/>επιχειρήσεις<text:s/>που<text:s/>εμπλέκονται<text:s/>με<text:s/>εισαγωγή,<text:s/>εξαγωγή,<text:s/>εμπορία,<text:s/>κατοχή,<text:s/>αποθήκευση<text:s/>ή<text:s/>μεταποίηση<text:s/>προδρόμων<text:s/>ουσιών.</text:span></text:p>
      <text:p text:style-name="P2811"><text:span text:style-name="T2811_1">(ix)<text:s/>Η<text:s/>εφαρμογή<text:s/>των<text:s/>διεθνών<text:s/>συμβάσεων<text:s/>και<text:s/>των<text:s/>συστάσεων<text:s/>των<text:s/>διεθνών<text:s/>οργανισμών<text:s/>στον<text:s/>τομέα<text:s/>πρόληψης<text:s/>του<text:s/>λαθρεμπορίου<text:s/>ναρκωτικών<text:s/>και<text:s/>ψυχοτρόπων<text:s/>ουσιών,<text:s/>στο<text:s/>πλαίσιο<text:s/>της<text:s/>αμοιβαίας<text:s/>συνδρομής.</text:span></text:p>
      <text:p text:style-name="P2812"><text:span text:style-name="T2812_1">(x)<text:s/>Η<text:s/>παρακολούθηση<text:s/>υποθέσεων<text:s/>παράδοσης<text:s/>ναρκωτικών<text:s/>και<text:s/>ψυχοτρόπων<text:s/>ουσιών,<text:s/>σε<text:s/>συνεργασία<text:s/>με<text:s/>το<text:s/>Συντονιστικό<text:s/>Όργανο<text:s/>Δίωξης<text:s/>Ναρκωτικών<text:s/>(Σ.O.Δ.N.).</text:span></text:p>
      <text:p text:style-name="P2813"><text:span text:style-name="T2813_1">(xi)<text:s/>Η<text:s/>διαχείριση<text:s/>του<text:s/>προγράμματος<text:s/>ελέγχου<text:s/>«Σύστημα<text:s/>Παρακολούθησης<text:s/>των<text:s/>θαλασσίων<text:s/>διακινουμένων<text:s/>εμπορευματοκιβωτίων»<text:s/>(MARINFO)<text:s/>κατά<text:s/>λόγο<text:s/>αρμοδιότητας<text:s/>των<text:s/>υπηρεσιών<text:s/>της<text:s/>Ε.Γ.<text:s/>Σ.Δ.Ο.Ε.</text:span></text:p>
      <text:p text:style-name="P2814"><text:span text:style-name="T2814_1">(xii)<text:s/>Ο<text:s/>έλεγχος<text:s/>και<text:s/>δίωξη<text:s/>οικονομικών<text:s/>εγκλημάτων<text:s/>που<text:s/>διαπιστώνονται<text:s/>και<text:s/>διαπράττονται<text:s/>στο<text:s/>θαλάσσιο<text:s/>χώρο,<text:s/>όπως<text:s/>παράνομη<text:s/>διακίνηση<text:s/>και<text:s/>κατοχή<text:s/>ναρκωτικών,<text:s/>προδρόμων<text:s/>και<text:s/>ψυχοτρόπων<text:s/>ουσιών,<text:s/>όπλων,<text:s/>πυρο-<text:s/>μαχικών,<text:s/>εκρηκτικών<text:s/>υλών<text:s/>και<text:s/>εκρηκτικών<text:s/>μηχανισμών,<text:s/>αρχαιοτήτων<text:s/>και<text:s/>άλλων<text:s/>ειδών<text:s/>ή<text:s/>θησαυρών<text:s/>της<text:s/>εθνικής<text:s/>πολιτιστικής<text:s/>κληρονομιάς.</text:span></text:p>
      <text:p text:style-name="P2815"><text:span text:style-name="T2815_1">(xiii)<text:s/>Ο<text:s/>έλεγχος<text:s/>της<text:s/>σωστής<text:s/>τήρησης<text:s/>των<text:s/>διατάξεων<text:s/>που<text:s/>είναι<text:s/>σχετικές<text:s/>με<text:s/>τις<text:s/>τοξικές<text:s/>και<text:s/>επικίνδυνες<text:s/>ουσίες<text:s/>(όπως<text:s/>ραδιενεργά<text:s/>υλικά,<text:s/>τοξικά<text:s/>απόβλητα,<text:s/>πυρηνικά),<text:s/>τα<text:s/>υλικά<text:s/>που<text:s/>εκπέμπουν<text:s/>επιβλαβείς<text:s/>για<text:s/>τον<text:s/>άνθρωπο<text:s/>ακτινοβολίες,<text:s/>τη<text:s/>ρύπανση<text:s/>του<text:s/>περιβάλλοντος<text:s/>και<text:s/>των<text:s/>πηγών,<text:s/>καθώς<text:s/>και<text:s/>των<text:s/>διατάξεων<text:s/>που<text:s/>αφορούν<text:s/>στην<text:s/>παράνομη<text:s/>διακίνηση<text:s/>αρχαιοτήτων<text:s/>μνημείων,<text:s/>κειμηλίων,<text:s/>έργων<text:s/>τέχνης,<text:s/>χρυσού<text:s/>και<text:s/>πολύτιμων<text:s/>λίθων<text:s/>καθώς<text:s/>και<text:s/>των<text:s/>διατάξεων<text:s/>που<text:s/>αφορούν<text:s/>ειδικές<text:s/>περιπτώσεις.</text:span></text:p>
      <text:p text:style-name="P2816"><text:span text:style-name="T2816_1">(xiv)<text:s/>Η<text:s/>συνεργασία<text:s/>με<text:s/>τις<text:s/>αντίστοιχες<text:s/>συναρμόδιες<text:s/>υπηρεσίες<text:s/>της<text:s/>χώρας,<text:s/>της<text:s/>Ε.Ε.,<text:s/>αλλά<text:s/>και<text:s/>τρίτων<text:s/>χωρών,<text:s/>για<text:s/>τη<text:s/>διερεύνηση<text:s/>και<text:s/>εξάρθρωση<text:s/>εγκληματικών<text:s/>οργανώσεων<text:s/>διακίνησης<text:s/>ναρκωτικών<text:s/>και<text:s/>όπλων<text:s/>σε<text:s/>διεθνές<text:s/>επίπεδο.</text:span></text:p>
      <text:p text:style-name="P2817"><text:span text:style-name="T2817_1">(xv)<text:s/>Η<text:s/>συνεργασία<text:s/>και<text:s/>επιχειρησιακή<text:s/>συνδρομή<text:s/>των<text:s/>λοιπών<text:s/>Τμημάτων<text:s/>των<text:s/>υπηρεσιών<text:s/>της<text:s/>Ε.Γ.<text:s/>Σ.Δ.Ο.Ε.<text:s/>σε<text:s/>υποθέσεις<text:s/>αρμοδιότητάς<text:s/>τους<text:s/>και<text:s/>ειδικότερα<text:s/>με<text:s/>το<text:s/>Τμήμα<text:s/>Η΄-<text:s/>Ελέγχου<text:s/>Κανόνων<text:s/>Διακίνησης,<text:s/>Αγοράς<text:s/>Προϊόντων<text:s/>και<text:s/>Παροχής<text:s/>Υπηρεσιών<text:s/>της<text:s/>Β`<text:s/>Υποδιεύθυνσης,<text:s/>σε<text:s/>περιπτώσεις<text:s/>βαριάς<text:s/>παραβατικότητας.</text:span></text:p>
      <text:p text:style-name="P2818"><text:span text:style-name="T2818_1">(xvi)<text:s/>Η<text:s/>συνεργασία<text:s/>με<text:s/>τις<text:s/>αρμόδιες<text:s/>τελωνειακές<text:s/>υπηρεσίες,<text:s/>όταν<text:s/>είναι<text:s/>αναγκαίο,<text:s/>για<text:s/>την<text:s/>από<text:s/>κοινού<text:s/>αποτελεσματικότερη<text:s/>δίωξη<text:s/>του<text:s/>λαθρεμπορίου.</text:span></text:p>
      <text:p text:style-name="P2819"><text:span text:style-name="T2819_1">(xvii)<text:s/>Η<text:s/>έρευνα<text:s/>όλων<text:s/>των<text:s/>θεμάτων<text:s/>που<text:s/>ανακύπτουν<text:s/>και<text:s/>εντάσσονται<text:s/>στις<text:s/>αρμοδιότητες<text:s/>της<text:s/>Ε.Γ.<text:s/>Σ.Δ.Ο.Ε.<text:s/>κατά<text:s/>τη<text:s/>διάρκεια<text:s/>στοχευμένων<text:s/>ερευνών<text:s/>ομάδων<text:s/>δίωξης,<text:s/>σύμφωνα<text:s/>με<text:s/>την<text:s/>κείμενη<text:s/>νομοθεσία.</text:span></text:p>
      <text:h text:style-name="P2820" text:outline-level="6"><text:span text:style-name="T2820_1">Άρθρο<text:s/>83<text:s/></text:span></text:h>
      <text:h text:style-name="P2821" text:outline-level="6"><text:span text:style-name="T2821_1">Επιχειρησιακή<text:s/>Διεύθυνση<text:s/>Σ.Δ.Ο.Ε.<text:s/>Μακεδονίας</text:span></text:h>
      <text:p text:style-name="P2822"><text:span text:style-name="T2822_1">1.</text:span><text:span text:style-name="T2822_2"><text:s/>Οι<text:s/>επιχειρησιακοί<text:s/>στόχοι<text:s/>της<text:s/>Επιχειρησιακής<text:s/>Διεύθυνσης<text:s/>Σ.Δ.Ο.Ε.<text:s/>Μακεδονίας<text:s/>είναι<text:s/>οι<text:s/>ακόλουθοι:</text:span></text:p>
      <text:p text:style-name="P2823"><text:span text:style-name="T2823_1">(α)<text:s/>η<text:s/>αποκάλυψη<text:s/>περιπτώσεων<text:s/>οικονομικού<text:s/>εγκλήματος<text:s/>μέσω<text:s/>της<text:s/>διενέργειας<text:s/>ελέγχων<text:s/>δημοσίων<text:s/>δαπανών.</text:span></text:p>
      <text:p text:style-name="P2824"><text:span text:style-name="T2824_1">(β)<text:s/>ο<text:s/>χειρισμός<text:s/>θεμάτων<text:s/>που<text:s/>αφορούν<text:s/>συναλλαγές<text:s/>και<text:s/>δραστηριότητες,<text:s/>ως<text:s/>προϊόν<text:s/>μορφών<text:s/>διαφθοράς<text:s/>δημοσίων<text:s/>λειτουργών<text:s/>και<text:s/>άλλων<text:s/>εμπλεκόμενων<text:s/>προσώπων<text:s/>που<text:s/>σχετίζονται<text:s/>με<text:s/>το<text:s/>οικονομικό<text:s/>έγκλημα.</text:span></text:p>
      <text:p text:style-name="P2825"><text:span text:style-name="T2825_1">(γ)<text:s/>η<text:s/>προστασία<text:s/>των<text:s/>συμφερόντων<text:s/>του<text:s/>Ελληνικού<text:s/>Δημοσίου<text:s/>και<text:s/>της<text:s/>Ε.Ε.<text:s/>με<text:s/>την<text:s/>αποτελεσματική<text:s/>αντιμετώπιση<text:s/>των<text:s/>περιπτώσεων<text:s/>οικονομικής<text:s/>απάτης<text:s/>σε<text:s/>βάρος<text:s/>τους.</text:span></text:p>
      <text:p text:style-name="P2826"><text:span text:style-name="T2826_1">(δ)<text:s/>ο<text:s/>χειρισμός<text:s/>θεμάτων<text:s/>που<text:s/>αφορούν<text:s/>έρευνες<text:s/>ηλεκτρονικού<text:s/>οικονομικού<text:s/>εγκλήματος<text:s/>και<text:s/>διανοητικής<text:s/>ιδιοκτησίας<text:s/>καθώς<text:s/>και<text:s/>ελέγχους<text:s/>περιουσιακής<text:s/>κατάστασης.</text:span></text:p>
      <text:p text:style-name="P2827"><text:span text:style-name="T2827_1">(ε)<text:s/>ο<text:s/>έλεγχος<text:s/>της<text:s/>κίνησης<text:s/>κεφαλαίων<text:s/>και<text:s/>του<text:s/>επιχει-<text:s/>ρούμενου<text:s/>εμπορίου<text:s/>με<text:s/>παράνομες<text:s/>πράξεις<text:s/>με<text:s/>σκοπό<text:s/>την<text:s/>εξαπάτηση<text:s/>των<text:s/>Αρχών.</text:span></text:p>
      <text:p text:style-name="P2828"><text:span text:style-name="T2828_1">(στ)<text:s/>ο<text:s/>έλεγχος<text:s/>της<text:s/>κατοχής<text:s/>και<text:s/>διακίνησης<text:s/>απαγορευμένων<text:s/>ή<text:s/>υπό<text:s/>ειδικό<text:s/>καθεστώς<text:s/>ειδών<text:s/>και<text:s/>ουσιών.</text:span></text:p>
      <text:p text:style-name="P2829"><text:span text:style-name="T2829_1">(ζ)<text:s/>ο<text:s/>έλεγχος<text:s/>της<text:s/>ορθής<text:s/>εφαρμογής<text:s/>των<text:s/>διατάξεων<text:s/>που<text:s/>σχετίζονται<text:s/>με<text:s/>τις<text:s/>εθνικές<text:s/>και<text:s/>κοινοτικές<text:s/>επιδοτήσεις<text:s/>και<text:s/>επιχορηγήσεις.</text:span></text:p>
      <text:p text:style-name="P2830"><text:span text:style-name="T2830_1">(η)<text:s/>η<text:s/>έρευνα<text:s/>και<text:s/>η<text:s/>αποκάλυψη<text:s/>περιπτώσεων<text:s/>διαφθοράς<text:s/>και<text:s/>απάτης.</text:span></text:p>
      <text:p text:style-name="P2831"><text:span text:style-name="T2831_1">(θ)<text:s/>ο<text:s/>έλεγχος<text:s/>της<text:s/>ορθής<text:s/>εφαρμογής<text:s/>των<text:s/>διατάξεων<text:s/>που<text:s/>αναφέρονται<text:s/>στην<text:s/>προστασία<text:s/>της<text:s/>δημόσιας<text:s/>περιουσίας,<text:s/>με<text:s/>σκοπό<text:s/>την<text:s/>πρόληψη<text:s/>ή<text:s/>τον<text:s/>εντοπισμό<text:s/>των<text:s/>σχετικών<text:s/>παραβάσεων<text:s/>και<text:s/>παράνομων<text:s/>πράξεων,<text:s/>την<text:s/>οικειοθελή<text:s/>συμμόρφωση<text:s/>των<text:s/>υπόχρεων,<text:s/>τη<text:s/>δίωξη<text:s/>των<text:s/>υπευθύνων<text:s/>παραβατών.</text:span></text:p>
      <text:p text:style-name="P2832"><text:span text:style-name="T2832_1">(ι)<text:s/>ο<text:s/>έλεγχος<text:s/>κανόνων<text:s/>διακίνησης,<text:s/>αγοράς<text:s/>προϊόντων<text:s/>και<text:s/>παροχής<text:s/>υπηρεσιών.</text:span></text:p>
      <text:p text:style-name="P2833"><text:span text:style-name="T2833_1">(ια)<text:s/>Η<text:s/>προστασία<text:s/>γενικότερα<text:s/>των<text:s/>οικονομικών<text:s/>συμφερόντων<text:s/>του<text:s/>Ελληνικού<text:s/>Δημοσίου,<text:s/>της<text:s/>εθνικής<text:s/>οικονομίας,<text:s/>της<text:s/>δημόσιας<text:s/>περιουσίας,<text:s/>της<text:s/>επιχειρηματικότητας,<text:s/>του<text:s/>ανταγωνισμού<text:s/>και<text:s/>της<text:s/>ασφάλειας<text:s/>των<text:s/>συναλλαγών<text:s/>των<text:s/>πολιτών<text:s/>και<text:s/>καταναλωτών,<text:s/>του<text:s/>κοινωνικού<text:s/>συνόλου,<text:s/>η<text:s/>προστασία<text:s/>του<text:s/>περιβάλλοντος,<text:s/>καθώς<text:s/>και<text:s/>των<text:s/>συμφερόντων<text:s/>της<text:s/>Ε.Ε.,<text:s/>προβαίνοντας<text:s/>προς<text:s/>τούτο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<text:s/>Όταν<text:s/>κατά<text:s/>την<text:s/>άσκηση<text:s/>των<text:s/>αρμοδιοτήτων<text:s/>της<text:s/>προκύπτουν<text:s/>διαπιστώσεις<text:s/>που<text:s/>εντάσσονται<text:s/>στις<text:s/>αρμοδιότητες<text:s/>άλλων<text:s/>αρχών<text:s/>ή<text:s/>φορέων,<text:s/>συνεργάζεται<text:s/>και<text:s/>ενημερώνει<text:s/>τις<text:s/>εν<text:s/>λόγω<text:s/>αρχές<text:s/>και<text:s/>φορείς.</text:span></text:p>
      <text:p text:style-name="P2834"><text:span text:style-name="T2834_1">2.</text:span><text:span text:style-name="T2834_2"><text:s/>Η<text:s/>Επιχειρησιακή<text:s/>Διεύθυνση<text:s/>Σ.Δ.Ο.Ε.<text:s/>Μακεδονίας<text:s/>διαρθρώνεται<text:s/>σε<text:s/>δύο<text:s/>(2)<text:s/>Υποδιευθύνσεις<text:s/>(Α΄<text:s/>και<text:s/>Β΄)<text:s/>και<text:s/>συνολικά<text:s/>επτά<text:s/>(7)<text:s/>Τμήματα,<text:s/>ως<text:s/>εξής:</text:span></text:p>
      <text:p text:style-name="P2835"><text:span text:style-name="T2835_1">α)Τμήμα<text:s/>Α΄<text:s/>-<text:s/>Διοικητικής<text:s/>Υποστήριξης,<text:s/>Προγραμματισμού<text:s/>και<text:s/>Δικαστικού,<text:s/>υπαγόμενο<text:s/>στον<text:s/>Προϊστάμενο<text:s/>της<text:s/>Διεύθυνσης</text:span></text:p>
      <text:p text:style-name="P2836"><text:span text:style-name="T2836_1">β)</text:span><text:span text:style-name="T2836_2"><text:tab/></text:span><text:span text:style-name="T2836_3">Α’<text:s/>Υποδιεύθυνση:</text:span></text:p>
      <text:p text:style-name="P2837"><text:span text:style-name="T2837_1">(αα)<text:s/>Τμήμα<text:s/>Β΄<text:s/>-<text:s/>Ελέγχου<text:s/>Εθνικών<text:s/>και<text:s/>Κοινοτικών<text:s/>Δαπανών<text:s/>και<text:s/>Καταπολέμησης<text:s/>Απάτης<text:s/>και<text:s/>Διαφθοράς</text:span></text:p>
      <text:p text:style-name="P2838"><text:span text:style-name="T2838_1">(ββ)<text:s/>Τμήμα<text:s/>Γ΄<text:s/>-<text:s/>Χρηματοοικονομικών<text:s/>Υποθέσεων</text:span></text:p>
      <text:p text:style-name="P2839"><text:span text:style-name="T2839_1">(γγ)<text:s/>Τμήμα<text:s/>Δ΄<text:s/>-<text:s/>Ειδικών<text:s/>Υποθέσεων<text:s/>και<text:s/>Ερευνών</text:span></text:p>
      <text:p text:style-name="P2840"><text:span text:style-name="T2840_1">γ)</text:span><text:span text:style-name="T2840_2"><text:tab/></text:span><text:span text:style-name="T2840_3">Β’<text:s/>Υποδιεύθυνση:</text:span></text:p>
      <text:p text:style-name="P2841"><text:span text:style-name="T2841_1">(αα)<text:s/>Τμήμα<text:s/>Ε΄<text:s/>-<text:s/>Δίωξης<text:s/>Ναρκωτικών<text:s/>Όπλων<text:s/>και<text:s/>Λοιπών<text:s/>Ελεγχόμενων<text:s/>Προϊόντων</text:span></text:p>
      <text:p text:style-name="P2842"><text:span text:style-name="T2842_1">(ββ)<text:s/>Τμήμα<text:s/>ΣΤ΄-<text:s/>Προστασίας<text:s/>Διανοητικής<text:s/>Ιδιοκτησίας<text:s/>και<text:s/>Ηλεκτρονικού<text:s/>εγκλήματος</text:span></text:p>
      <text:p text:style-name="P2843"><text:span text:style-name="T2843_1">(γγ)<text:s/>Τμήμα<text:s/>Ζ΄<text:s/>-<text:s/>Ελέγχου<text:s/>Κανόνων<text:s/>Διακίνησης,<text:s/>Αγοράς<text:s/>Προϊόντων<text:s/>και<text:s/>Παροχής<text:s/>Υπηρεσιών</text:span></text:p>
      <text:p text:style-name="P2844"><text:span text:style-name="T2844_1">3.</text:span><text:span text:style-name="T2844_2"><text:s/>Η<text:s/>κατά<text:s/>τόπο<text:s/>αρμοδιότητα<text:s/>της<text:s/>Διεύθυνσης<text:s/>εκτείνεται<text:s/>στις<text:s/>Περιφέρειες<text:s/>Ανατολικής<text:s/>Μακεδονίας<text:s/>-<text:s/>Θράκης,<text:s/>Κεντρικής<text:s/>Μακεδονίας,<text:s/>Δυτικής<text:s/>Μακεδονίας,<text:s/>Ηπείρου<text:s/>και<text:s/>Θεσσαλίας,<text:s/>όπως<text:s/>αυτές<text:s/>προσδιορίζονται<text:s/>κατά<text:s/>περίπτωση<text:s/>σύμφωνα<text:s/>με<text:s/>το<text:s/>άρθρο<text:s/>3<text:s/>του<text:s/>ν.<text:s/>3852/2010<text:s/>(Α΄87/2010)<text:s/>και<text:s/>στην<text:s/>νήσο<text:s/>Κέρκυρα,<text:s/>με<text:s/>συναρμοδιότητα,<text:s/>σε<text:s/>εξαιρετικές<text:s/>περιπτώσεις,<text:s/>σε<text:s/>όλη<text:s/>την<text:s/>επικράτεια<text:s/>κατόπιν<text:s/>σχεδιασμού<text:s/>δράσης<text:s/>από<text:s/>την<text:s/>Διεύθυνση<text:s/>Στρατηγικού<text:s/>Σχεδιασμού<text:s/>και<text:s/>Προγραμματισμού<text:s/>Ερευνών,<text:s/>και<text:s/>ως<text:s/>έδρα<text:s/>της<text:s/>ορίζεται<text:s/>ο<text:s/>Νομός<text:s/>Θεσσαλονίκης.</text:span></text:p>
      <text:p text:style-name="P2845"><text:span text:style-name="T2845_1">4.</text:span><text:span text:style-name="T2845_2"><text:s/>Οι<text:s/>αρμοδιότητες<text:s/>της<text:s/>Επιχειρησιακής<text:s/>Διεύθυνσης<text:s/>Σ.Δ.Ο.Ε.<text:s/>Μακεδονίας<text:s/>κατανέμονται<text:s/>μεταξύ<text:s/>των<text:s/>Τμημάτων<text:s/>της,<text:s/>ως<text:s/>κατωτέρω:</text:span></text:p>
      <text:p text:style-name="P2846"><text:span text:style-name="T2846_1">(α)<text:s/>Τμήμα<text:s/>Α΄<text:s/>-<text:s/>Διοικητικής<text:s/>Υποστήριξης,<text:s/>Προγραμματισμού<text:s/>και<text:s/>Δικαστικού</text:span></text:p>
      <text:p text:style-name="P2847"><text:span text:style-name="T2847_1">(αα)<text:s/>Ασκεί<text:s/>τις<text:s/>ίδιες<text:s/>αρμοδιότητες<text:s/>με<text:s/>αυτές<text:s/>των<text:s/>Τμημάτων<text:s/>Α΄-<text:s/>Διοικητικής<text:s/>Υποστήριξης<text:s/>και<text:s/>Προγραμματισμού<text:s/>και<text:s/>Β΄-<text:s/>Δικαστικού<text:s/>της<text:s/>Επιχειρησιακής<text:s/>Διεύθυνσης<text:s/>Σ.Δ.Ο.Ε.<text:s/>Αττικής.</text:span></text:p>
      <text:p text:style-name="P2848"><text:span text:style-name="T2848_1">(ββ)<text:s/>Είναι<text:s/>αρμόδιο<text:s/>για<text:s/>το<text:s/>σχεδιασμό<text:s/>και<text:s/>τη<text:s/>διενέργεια<text:s/>διαδικαστικών<text:s/>ενεργειών<text:s/>για<text:s/>την<text:s/>ανάθεση<text:s/>προμηθειών<text:s/>και<text:s/>υπηρεσιών<text:s/>δημοσίων<text:s/>συμβάσεων<text:s/>καθώς<text:s/>και<text:s/>για<text:s/>την<text:s/>υπογραφή<text:s/>των<text:s/>σχετικών<text:s/>συμβάσεων.</text:span></text:p>
      <text:p text:style-name="P2849"><text:span text:style-name="T2849_1">(β)<text:s/>Α΄<text:s/>Υποδιεύθυνση,<text:s/>η<text:s/>οποία<text:s/>συγκροτείται<text:s/>από<text:s/>τα<text:s/>εξής<text:s/>Τμήματα:</text:span></text:p>
      <text:p text:style-name="P2850"><text:span text:style-name="T2850_1">(αα)<text:s/>Τμήμα<text:s/>Β΄-<text:s/>Ελέγχου<text:s/>Εθνικών<text:s/>και<text:s/>Κοινοτικών<text:s/>Δαπανών<text:s/>και<text:s/>Καταπολέμησης<text:s/>Απάτης<text:s/>και<text:s/>Διαφθοράς</text:span></text:p>
      <text:p text:style-name="P2851"><text:span text:style-name="T2851_1">Ασκεί<text:s/>τις<text:s/>ίδιες<text:s/>αρμοδιότητες<text:s/>με<text:s/>αυτές<text:s/>των<text:s/>Τμημάτων<text:s/>Γ΄<text:s/>και<text:s/>Δ΄-<text:s/>Ελέγχου<text:s/>Εθνικών<text:s/>και<text:s/>Κοινοτικών<text:s/>Δαπανών<text:s/>και<text:s/>Καταπολέμησης<text:s/>Απάτης<text:s/>και<text:s/>Διαφθοράς<text:s/>της<text:s/>Επιχειρησιακής<text:s/>Διεύθυνσης<text:s/>Σ.Δ.Ο.Ε.<text:s/>Αττικής.</text:span></text:p>
      <text:p text:style-name="P2852"><text:span text:style-name="T2852_1">(ββ)<text:s/>Τμήμα<text:s/>Γ΄<text:s/>-<text:s/>Χρηματοοικονομικών<text:s/>Υποθέσεων</text:span></text:p>
      <text:p text:style-name="P2853"><text:span text:style-name="T2853_1">Ασκεί<text:s/>τις<text:s/>ίδιες<text:s/>αρμοδιότητες<text:s/>με<text:s/>αυτές<text:s/>του<text:s/>Τμήματος<text:s/>Ε΄-Χρηματοοικονομικών<text:s/>Υποθέσεων<text:s/>της<text:s/>Επιχειρησιακής<text:s/>Διεύθυνσης<text:s/>Σ.Δ.Ο.Ε.<text:s/>Αττικής.</text:span></text:p>
      <text:p text:style-name="P2854"><text:span text:style-name="T2854_1">(γγ)<text:s/>Τμήμα<text:s/>Δ΄<text:s/>-<text:s/>Ειδικών<text:s/>Υποθέσεων<text:s/>και<text:s/>Ερευνών</text:span></text:p>
      <text:p text:style-name="P2855"><text:span text:style-name="T2855_1">Ασκεί<text:s/>τις<text:s/>ίδιες<text:s/>αρμοδιότητες<text:s/>με<text:s/>αυτές<text:s/>του<text:s/>Τμήματος<text:s/>ΣΤ΄-<text:s/>Ειδικών<text:s/>Υποθέσεων<text:s/>και<text:s/>Ερευνών<text:s/>της<text:s/>Επιχειρησιακής<text:s/>Διεύθυνσης<text:s/>Σ.Δ.Ο.Ε.<text:s/>Αττικής.</text:span></text:p>
      <text:p text:style-name="P2856"><text:span text:style-name="T2856_1">(γ)<text:s/>Β΄<text:s/>Υποδιεύθυνση,<text:s/>η<text:s/>οποία<text:s/>συγκροτείται<text:s/>από<text:s/>τα<text:s/>κατωτέρω<text:s/>Τμήματα:</text:span></text:p>
      <text:p text:style-name="P2857"><text:span text:style-name="T2857_1">(αα)<text:s/>Τμήμα<text:s/>Ε΄<text:s/>-<text:s/>Δίωξης<text:s/>Ναρκωτικών,<text:s/>Όπλων<text:s/>και<text:s/>Λοιπών<text:s/>Ελεγχόμενων<text:s/>Προϊόντων</text:span></text:p>
      <text:p text:style-name="P2858"><text:span text:style-name="T2858_1">Ασκεί<text:s/>τις<text:s/>ίδιες<text:s/>αρμοδιότητες<text:s/>με<text:s/>αυτές<text:s/>του<text:s/>Τμήματος<text:s/>Θ΄-<text:s/>Δίωξης<text:s/>Ναρκωτικών,<text:s/>Όπλων<text:s/>και<text:s/>Λοιπών<text:s/>Ελεγχόμενων<text:s/>Προϊόντων<text:s/>της<text:s/>Επιχειρησιακής<text:s/>Διεύθυνσης<text:s/>Σ.Δ.Ο.Ε.<text:s/>Αττικής.</text:span></text:p>
      <text:p text:style-name="P2859"><text:span text:style-name="T2859_1">(ββ)<text:s/>Τμήμα<text:s/>ΣΤ΄<text:s/>-<text:s/>Προστασίας<text:s/>Διανοητικής<text:s/>Ιδιοκτησίας<text:s/>και<text:s/>Ηλεκτρονικού<text:s/>Εγκλήματος</text:span></text:p>
      <text:p text:style-name="P2860"><text:span text:style-name="T2860_1">Ασκεί<text:s/>τις<text:s/>ίδιες<text:s/>αρμοδιότητες<text:s/>με<text:s/>αυτές<text:s/>του<text:s/>Τμήματος<text:s/>Ζ΄-<text:s/>Προστασίας<text:s/>Διανοητικής<text:s/>Ιδιοκτησίας<text:s/>και<text:s/>Ηλεκτρονικού<text:s/>Εγκλήματος<text:s/>της<text:s/>Επιχειρησιακής<text:s/>Διεύθυνσης<text:s/>Σ.Δ.Ο.Ε.<text:s/>Αττικής.</text:span></text:p>
      <text:p text:style-name="P2861"><text:span text:style-name="T2861_1">(γγ)<text:s/>Τμήμα<text:s/>Ζ΄<text:s/>-<text:s/>Ελέγχου<text:s/>Κανόνων<text:s/>Διακίνησης,<text:s/>Αγοράς<text:s/>Προϊόντων<text:s/>και<text:s/>Παροχής<text:s/>Υπηρεσιών</text:span></text:p>
      <text:p text:style-name="P2862"><text:span text:style-name="T2862_1">Ασκεί<text:s/>τις<text:s/>ίδιες<text:s/>αρμοδιότητες<text:s/>με<text:s/>αυτές<text:s/>του<text:s/>Τμήματος<text:s/>Η΄-<text:s/>Ελέγχου<text:s/>Κανόνων<text:s/>Διακίνησης,<text:s/>Αγοράς<text:s/>Προϊόντων<text:s/>και<text:s/>Παροχής<text:s/>Υπηρεσιών<text:s/>της<text:s/>Επιχειρησιακής<text:s/>Διεύθυνσης<text:s/>Σ.Δ.Ο.Ε.<text:s/>Αττικής.</text:span></text:p>
      <text:h text:style-name="P2863" text:outline-level="1"><text:span text:style-name="T2863_1">Μέρος<text:s/>Β’<text:s/></text:span></text:h>
      <text:h text:style-name="P2864" text:outline-level="1"><text:span text:style-name="T2864_1">Προσωπικό<text:s/>του<text:s/>Υπουργείου<text:s/>Οικονομικών</text:span></text:h>
      <text:h text:style-name="P2865" text:outline-level="6"><text:span text:style-name="T2865_1">Άρθρο<text:s/>84</text:span></text:h>
      <text:p text:style-name="P2866"><text:span text:style-name="T2866_1">Θέσεις<text:s/>Προσωπικού</text:span></text:p>
      <text:p text:style-name="P2867"><text:span text:style-name="T2867_1">Οι<text:s/>θέσεις<text:s/>προσωπικού<text:s/>του<text:s/>Υπουργείου<text:s/>Οικονομικών<text:s/>ορίζονται<text:s/>στις<text:s/>τρεις<text:s/>χιλιάδες<text:s/>τετρακόσιες<text:s/>πενήντα<text:s/>πέντε<text:s/>(3.455).</text:span></text:p>
      <text:h text:style-name="P2868" text:outline-level="6"><text:span text:style-name="T2868_1">Άρθρο<text:s/>85<text:s/></text:span></text:h>
      <text:h text:style-name="P2869" text:outline-level="6"><text:span text:style-name="T2869_1">Προσωπικό<text:s/>Ειδικών<text:s/>Θέσεων</text:span></text:h>
      <text:p text:style-name="P2870"><text:span text:style-name="T2870_1">1.</text:span><text:span text:style-name="T2870_2"><text:s/>Οι<text:s/>οργανικές<text:s/>θέσεις<text:s/>προσωπικού<text:s/>Ειδικών<text:s/>Θέσεων<text:s/>με<text:s/>σχέση<text:s/>εργασίας<text:s/>δημοσίου<text:s/>δικαίου,<text:s/>κατανέμονται<text:s/>ως<text:s/>εξής:</text:span></text:p>
      <text:p text:style-name="P2871"><text:span text:style-name="T2871_1">(α)<text:s/>Διοικητικός<text:s/>Γραμματέας:<text:s/>μία<text:s/>(1)<text:s/>θέση<text:s/>με<text:s/>βαθμό<text:s/>1ο<text:s/>της<text:s/>κατηγορίας<text:s/>Ειδικών<text:s/>θέσεων<text:s/>(Ε.Θ.),<text:s/>με<text:s/>τετραετή<text:s/>θητεία<text:s/>που<text:s/>μπορεί<text:s/>να<text:s/>ανανεώνεται<text:s/>για<text:s/>μία<text:s/>μόνο<text:s/>φορά<text:s/>(άρθρο<text:s/>7<text:s/>παρ.<text:s/>3<text:s/>του<text:s/>ν.<text:s/>4369/2016,<text:s/>Α΄33).</text:span></text:p>
      <text:p text:style-name="P2872"><text:span text:style-name="T2872_1">(β)<text:s/>Τομεακοί<text:s/>γραμματείς:<text:s/>τέσσερις<text:s/>(4)<text:s/>θέσεις<text:s/>με<text:s/>βαθμό<text:s/>1ο<text:s/>της<text:s/>κατηγορίας<text:s/>Ειδικών<text:s/>θέσεων<text:s/>(Ε.Θ.),<text:s/>με<text:s/>τετραετή<text:s/>θητεία<text:s/>που<text:s/>μπορεί<text:s/>να<text:s/>ανανεώνεται<text:s/>για<text:s/>μία<text:s/>μόνο<text:s/>φορά<text:s/>(άρθρο<text:s/>7<text:s/>παρ.<text:s/>3<text:s/>του<text:s/>ν.<text:s/>4369/2016)</text:span></text:p>
      <text:p text:style-name="P2873"><text:span text:style-name="T2873_1">(γ)<text:s/>Ειδικός<text:s/>Τομεακός<text:s/>Γραμματέας:<text:s/>μία<text:s/>(1)<text:s/>θέση,<text:s/>με<text:s/>βαθμό<text:s/>1ο<text:s/>της<text:s/>κατηγορίας<text:s/>Ειδικών<text:s/>θέσεων<text:s/>(Ε.Θ.),<text:s/>με<text:s/>τετραετή<text:s/>θητεία<text:s/>που<text:s/>μπορεί<text:s/>να<text:s/>ανανεώνεται<text:s/>για<text:s/>μία<text:s/>μόνο<text:s/>φορά<text:s/>(άρθρο<text:s/>7<text:s/>παρ.<text:s/>3<text:s/>του<text:s/>ν.<text:s/>4369/2016).</text:span></text:p>
      <text:p text:style-name="P2874"><text:span text:style-name="T2874_1">(δ)<text:s/>Μία<text:s/>(1)<text:s/>θέση<text:s/>με<text:s/>βαθμό<text:s/>2ο<text:s/>της<text:s/>κατηγορίας<text:s/>Ειδικών<text:s/>θέσεων<text:s/>(Ε.Θ.),<text:s/>με<text:s/>τριετή<text:s/>θητεία<text:s/>που<text:s/>μπορεί<text:s/>να<text:s/>ανανεώνεται<text:s/>για<text:s/>μία<text:s/>μόνο<text:s/>φορά<text:s/>(άρθρο<text:s/>6<text:s/>του<text:s/>ν.<text:s/>4062/2012,<text:s/>Α΄70).</text:span></text:p>
      <text:p text:style-name="P2875"><text:span text:style-name="T2875_1">2.</text:span><text:span text:style-name="T2875_2"><text:s/>Μία<text:s/>(1)<text:s/>θέση<text:s/>Προϊσταμένου<text:s/>με<text:s/>βαθμό<text:s/>Διευθυντή<text:s/>της<text:s/>Κεντρικής<text:s/>Μονάδας<text:s/>Κρατικών<text:s/>Ενισχύσεων<text:s/>(περ.<text:s/>1<text:s/>της<text:s/>υποπαραγράφου<text:s/>Β3<text:s/>του<text:s/>ν.<text:s/>4152/2013).</text:span></text:p>
      <text:p text:style-name="P2876"><text:span text:style-name="T2876_1">3.</text:span><text:span text:style-name="T2876_2"><text:s/>Τέσσερις<text:s/>(4)<text:s/>προσωρινές<text:s/>θέσεις<text:s/>με<text:s/>βαθμό<text:s/>1ο<text:s/>της<text:s/>κατηγορίας<text:s/>Ειδικών<text:s/>θέσεων<text:s/>(Ε.Θ.).</text:span></text:p>
      <text:p text:style-name="P2877"><text:span text:style-name="T2877_1">4.</text:span><text:span text:style-name="T2877_2"><text:s/>Μία<text:s/>(1)<text:s/>προσωρινή<text:s/>θέση<text:s/>με<text:s/>βαθμό<text:s/>2ο<text:s/>της<text:s/>κατηγορίας<text:s/>Ειδικών<text:s/>θέσεων<text:s/>(Ε.Θ.).</text:span></text:p>
      <text:p text:style-name="P2878"><text:span text:style-name="T2878_1">5.</text:span><text:span text:style-name="T2878_2"><text:s/>Οι<text:s/>προσωρινές<text:s/>θέσεις<text:s/>των<text:s/>παραγράφων<text:s/>3<text:s/>και<text:s/>4<text:s/>του<text:s/>παρόντος<text:s/>καταργούνται<text:s/>με<text:s/>την<text:s/>καθ’<text:s/>οιονδήποτε<text:s/>τρόπο<text:s/>αποχώρηση<text:s/>αυτών<text:s/>που<text:s/>τις<text:s/>κατέχουν.</text:span></text:p>
      <text:h text:style-name="P2879" text:outline-level="6"><text:span text:style-name="T2879_1">Άρθρο<text:s/>86<text:s/></text:span></text:h>
      <text:h text:style-name="P2880" text:outline-level="6"><text:span text:style-name="T2880_1">Κατανομή<text:s/>οργανικών<text:s/>θέσεων<text:s/>μόνιμου<text:s/>προσωπικού<text:s/>κατά<text:s/>κατηγορία<text:s/>και<text:s/>κλάδο</text:span></text:h>
      <text:p text:style-name="P2881"><text:span text:style-name="T2881_1">Οι<text:s/>οργανικές<text:s/>θέσεις<text:s/>του<text:s/>μόνιμου<text:s/>προσωπικού<text:s/>κατανέ-<text:s/>μονται<text:s/>κατά<text:s/>κατηγορία<text:s/>και<text:s/>κλάδο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882"><text:span text:style-name="T2882_1">Κατηγορία<text:s/>Πανεπιστημιακής<text:s/>Εκπαίδευσης<text:s/>(Π.Ε.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883"><text:span text:style-name="T2883_1">α/α</text:span></text:p>
          </table:table-cell>
          <table:table-cell table:style-name="Cell3">
            <text:p text:style-name="P2884"><text:span text:style-name="T2884_1">Κλάδος</text:span></text:p>
          </table:table-cell>
          <table:table-cell table:style-name="Cell4">
            <text:p text:style-name="P2885"><text:span text:style-name="T2885_1">Θέσεις<text:s/>(ολογράφως)</text:span></text:p>
          </table:table-cell>
          <table:table-cell table:style-name="Cell5">
            <text:p text:style-name="P2886"><text:span text:style-name="T2886_1">Θέσεις<text:s/>(αριθμός)</text:span></text:p>
          </table:table-cell>
        </table:table-row>
        <table:table-row table:style-name="Row3">
          <table:table-cell table:style-name="Cell6">
            <text:p text:style-name="P2887"><text:span text:style-name="T2887_1">1</text:span></text:p>
          </table:table-cell>
          <table:table-cell table:style-name="Cell7">
            <text:p text:style-name="P2888"><text:span text:style-name="T2888_1">Εφοριακών</text:span></text:p>
          </table:table-cell>
          <table:table-cell table:style-name="Cell8">
            <text:p text:style-name="P2889"><text:span text:style-name="T2889_1">Τετρακόσιες<text:s/>σαράντα<text:s/>εννέα</text:span></text:p>
          </table:table-cell>
          <table:table-cell table:style-name="Cell9">
            <text:p text:style-name="P2890"><text:span text:style-name="T2890_1">449</text:span></text:p>
          </table:table-cell>
        </table:table-row>
        <table:table-row table:style-name="Row4">
          <table:table-cell table:style-name="Cell10">
            <text:p text:style-name="P2891"><text:span text:style-name="T2891_1">2</text:span></text:p>
          </table:table-cell>
          <table:table-cell table:style-name="Cell11">
            <text:p text:style-name="P2892"><text:span text:style-name="T2892_1">Τελωνειακών</text:span></text:p>
          </table:table-cell>
          <table:table-cell table:style-name="Cell12">
            <text:p text:style-name="P2893"><text:span text:style-name="T2893_1">Πενήντα<text:s/>τρείς</text:span></text:p>
          </table:table-cell>
          <table:table-cell table:style-name="Cell13">
            <text:p text:style-name="P2894"><text:span text:style-name="T2894_1">53</text:span></text:p>
          </table:table-cell>
        </table:table-row>
        <table:table-row table:style-name="Row5">
          <table:table-cell table:style-name="Cell14">
            <text:p text:style-name="P2895"><text:span text:style-name="T2895_1">3</text:span></text:p>
          </table:table-cell>
          <table:table-cell table:style-name="Cell15">
            <text:p text:style-name="P2896"><text:span text:style-name="T2896_1">Δημοσιονομικών</text:span></text:p>
          </table:table-cell>
          <table:table-cell table:style-name="Cell16">
            <text:p text:style-name="P2897"><text:span text:style-name="T2897_1">Επτακόσιες<text:s/>ενενήντα<text:s/>πέντε</text:span></text:p>
          </table:table-cell>
          <table:table-cell table:style-name="Cell17">
            <text:p text:style-name="P2898"><text:span text:style-name="T2898_1">795</text:span></text:p>
          </table:table-cell>
        </table:table-row>
        <table:table-row table:style-name="Row6">
          <table:table-cell table:style-name="Cell18">
            <text:p text:style-name="P2899"><text:span text:style-name="T2899_1">4</text:span></text:p>
          </table:table-cell>
          <table:table-cell table:style-name="Cell19">
            <text:p text:style-name="P2900"><text:span text:style-name="T2900_1">Διοικητικού<text:s/>Οικονομικού</text:span></text:p>
          </table:table-cell>
          <table:table-cell table:style-name="Cell20">
            <text:p text:style-name="P2901"><text:span text:style-name="T2901_1">Εκατόν<text:s/>είκοσι<text:s/>πέντε</text:span></text:p>
          </table:table-cell>
          <table:table-cell table:style-name="Cell21">
            <text:p text:style-name="P2902"><text:span text:style-name="T2902_1">125</text:span></text:p>
          </table:table-cell>
        </table:table-row>
        <table:table-row table:style-name="Row7">
          <table:table-cell table:style-name="Cell22">
            <text:p text:style-name="P2903"><text:span text:style-name="T2903_1">5</text:span></text:p>
          </table:table-cell>
          <table:table-cell table:style-name="Cell23">
            <text:p text:style-name="P2904"><text:span text:style-name="T2904_1">Οικονομικών<text:s/>Επιθεωρητών</text:span></text:p>
          </table:table-cell>
          <table:table-cell table:style-name="Cell24">
            <text:p text:style-name="P2905"><text:span text:style-name="T2905_1">Εκατόν<text:s/>επτά</text:span></text:p>
          </table:table-cell>
          <table:table-cell table:style-name="Cell25">
            <text:p text:style-name="P2906"><text:span text:style-name="T2906_1">107</text:span></text:p>
          </table:table-cell>
        </table:table-row>
        <table:table-row table:style-name="Row8">
          <table:table-cell table:style-name="Cell26">
            <text:p text:style-name="P2907"><text:span text:style-name="T2907_1">6</text:span></text:p>
          </table:table-cell>
          <table:table-cell table:style-name="Cell27">
            <text:p text:style-name="P2908"><text:span text:style-name="T2908_1">Πληροφορικής</text:span></text:p>
          </table:table-cell>
          <table:table-cell table:style-name="Cell28">
            <text:p text:style-name="P2909"><text:span text:style-name="T2909_1">Εκατόν<text:s/>πενήντα<text:s/>οκτώ</text:span></text:p>
          </table:table-cell>
          <table:table-cell table:style-name="Cell29">
            <text:p text:style-name="P2910"><text:span text:style-name="T2910_1">158</text:span></text:p>
          </table:table-cell>
        </table:table-row>
        <table:table-row table:style-name="Row9">
          <table:table-cell table:style-name="Cell30">
            <text:p text:style-name="P2911"><text:span text:style-name="T2911_1">7</text:span></text:p>
          </table:table-cell>
          <table:table-cell table:style-name="Cell31">
            <text:p text:style-name="P2912"><text:span text:style-name="T2912_1">Μηχανικών</text:span></text:p>
          </table:table-cell>
          <table:table-cell table:style-name="Cell32">
            <text:p text:style-name="P2913"><text:span text:style-name="T2913_1">Διακόσια<text:s/>σαράντα<text:s/>δύο</text:span></text:p>
          </table:table-cell>
          <table:table-cell table:style-name="Cell33">
            <text:p text:style-name="P2914"><text:span text:style-name="T2914_1">242</text:span></text:p>
          </table:table-cell>
        </table:table-row>
        <table:table-row table:style-name="Row10">
          <table:table-cell table:style-name="Cell34">
            <text:p text:style-name="P2915"><text:span text:style-name="T2915_1">8</text:span></text:p>
          </table:table-cell>
          <table:table-cell table:style-name="Cell35">
            <text:p text:style-name="P2916"><text:span text:style-name="T2916_1">Μεταφραστών<text:s/>Διερμηνέων</text:span></text:p>
          </table:table-cell>
          <table:table-cell table:style-name="Cell36">
            <text:p text:style-name="P2917"><text:span text:style-name="T2917_1">Δύο</text:span></text:p>
          </table:table-cell>
          <table:table-cell table:style-name="Cell37">
            <text:p text:style-name="P2918"><text:span text:style-name="T2918_1">2</text:span></text:p>
          </table:table-cell>
        </table:table-row>
        <table:table-row table:style-name="Row11">
          <table:table-cell table:style-name="Cell38">
            <text:p text:style-name="P2919"><text:span text:style-name="T2919_1">9</text:span></text:p>
          </table:table-cell>
          <table:table-cell table:style-name="Cell39">
            <text:p text:style-name="P2920"><text:span text:style-name="T2920_1">Ιατρών</text:span></text:p>
          </table:table-cell>
          <table:table-cell table:style-name="Cell40">
            <text:p text:style-name="P2921"><text:span text:style-name="T2921_1">Μία</text:span></text:p>
          </table:table-cell>
          <table:table-cell table:style-name="Cell41">
            <text:p text:style-name="P2922"><text:span text:style-name="T2922_1">1</text:span></text:p>
          </table:table-cell>
        </table:table-row>
        <table:table-row table:style-name="Row12">
          <table:table-cell table:style-name="Cell42">
            <text:p text:style-name="P2923"><text:span text:style-name="T2923_1">10</text:span></text:p>
          </table:table-cell>
          <table:table-cell table:style-name="Cell43">
            <text:p text:style-name="P2924"><text:span text:style-name="T2924_1">Γεωτεχνικών</text:span></text:p>
          </table:table-cell>
          <table:table-cell table:style-name="Cell44">
            <text:p text:style-name="P2925"><text:span text:style-name="T2925_1">Τρείς</text:span></text:p>
          </table:table-cell>
          <table:table-cell table:style-name="Cell45">
            <text:p text:style-name="P2926"><text:span text:style-name="T2926_1">3</text:span></text:p>
          </table:table-cell>
        </table:table-row>
        <table:table-row table:style-name="Row13">
          <table:table-cell table:style-name="Cell46">
            <text:p text:style-name="P2927"/>
          </table:table-cell>
          <table:table-cell table:style-name="Cell47">
            <text:p text:style-name="P2928"><text:span text:style-name="T2928_1">ΣΥΝΟΛΟ<text:s/>ΠΕ</text:span></text:p>
          </table:table-cell>
          <table:table-cell table:style-name="Cell48">
            <text:p text:style-name="P2929"><text:span text:style-name="T2929_1">Χίλιες<text:s/>εννιακόσιες<text:s/>τριάντα<text:s/>πέντε</text:span></text:p>
          </table:table-cell>
          <table:table-cell table:style-name="Cell49">
            <text:p text:style-name="P2930"><text:span text:style-name="T2930_1">1.935</text:span></text:p>
          </table:table-cell>
        </table:table-row>
        <table:table-row table:style-name="Row14">
          <table:table-cell table:style-name="Cell50" table:number-columns-spanned="3">
            <text:p text:style-name="P2931"><text:span text:style-name="T2931_1">Κατηγορία<text:s/>Τεχνολογικής<text:s/>Εκπαίδευσης<text:s/>(Τ.Ε.)</text:span></text:p>
          </table:table-cell>
          <table:covered-table-cell/>
          <table:covered-table-cell/>
          <table:table-cell table:style-name="Cell51">
            <text:p text:style-name="P2932"/>
          </table:table-cell>
        </table:table-row>
        <table:table-row table:style-name="Row15">
          <table:table-cell table:style-name="Cell52">
            <text:p text:style-name="P2933"><text:span text:style-name="T2933_1">α/α</text:span></text:p>
          </table:table-cell>
          <table:table-cell table:style-name="Cell53">
            <text:p text:style-name="P2934"><text:span text:style-name="T2934_1">Κλάδος</text:span></text:p>
          </table:table-cell>
          <table:table-cell table:style-name="Cell54">
            <text:p text:style-name="P2935"><text:span text:style-name="T2935_1">Θέσεις<text:s/>(ολογράφως)</text:span></text:p>
          </table:table-cell>
          <table:table-cell table:style-name="Cell55">
            <text:p text:style-name="P2936"/>
          </table:table-cell>
        </table:table-row>
        <table:table-row table:style-name="Row16">
          <table:table-cell table:style-name="Cell56">
            <text:p text:style-name="P2937"><text:span text:style-name="T2937_1">1</text:span></text:p>
          </table:table-cell>
          <table:table-cell table:style-name="Cell57">
            <text:p text:style-name="P2938"><text:span text:style-name="T2938_1">Εφοριακών</text:span></text:p>
          </table:table-cell>
          <table:table-cell table:style-name="Cell58">
            <text:p text:style-name="P2939"><text:span text:style-name="T2939_1">Εκατόν<text:s/>είκοσι<text:s/>τέσσερις</text:span></text:p>
          </table:table-cell>
          <table:table-cell table:style-name="Cell59">
            <text:p text:style-name="P2940"><text:span text:style-name="T2940_1">124</text:span></text:p>
          </table:table-cell>
        </table:table-row>
        <table:table-row table:style-name="Row17">
          <table:table-cell table:style-name="Cell60">
            <text:p text:style-name="P2941"><text:span text:style-name="T2941_1">2</text:span></text:p>
          </table:table-cell>
          <table:table-cell table:style-name="Cell61">
            <text:p text:style-name="P2942"><text:span text:style-name="T2942_1">Τελωνειακών</text:span></text:p>
          </table:table-cell>
          <table:table-cell table:style-name="Cell62">
            <text:p text:style-name="P2943"><text:span text:style-name="T2943_1">Είκοσι<text:s/>τέσσερις</text:span></text:p>
          </table:table-cell>
          <table:table-cell table:style-name="Cell63">
            <text:p text:style-name="P2944"><text:span text:style-name="T2944_1">24</text:span></text:p>
          </table:table-cell>
        </table:table-row>
        <table:table-row table:style-name="Row18">
          <table:table-cell table:style-name="Cell64">
            <text:p text:style-name="P2945"><text:span text:style-name="T2945_1">3</text:span></text:p>
          </table:table-cell>
          <table:table-cell table:style-name="Cell65">
            <text:p text:style-name="P2946"><text:span text:style-name="T2946_1">Δημοσιονομικών</text:span></text:p>
          </table:table-cell>
          <table:table-cell table:style-name="Cell66">
            <text:p text:style-name="P2947"><text:span text:style-name="T2947_1">Εκατόν<text:s/>εβδομήντα<text:s/>τρείς</text:span></text:p>
          </table:table-cell>
          <table:table-cell table:style-name="Cell67">
            <text:p text:style-name="P2948"><text:span text:style-name="T2948_1">173</text:span></text:p>
          </table:table-cell>
        </table:table-row>
        <table:table-row table:style-name="Row19">
          <table:table-cell table:style-name="Cell68">
            <text:p text:style-name="P2949"><text:span text:style-name="T2949_1">4</text:span></text:p>
          </table:table-cell>
          <table:table-cell table:style-name="Cell69">
            <text:p text:style-name="P2950"><text:span text:style-name="T2950_1">Διοικητικού-Λογιστικού</text:span></text:p>
          </table:table-cell>
          <table:table-cell table:style-name="Cell70">
            <text:p text:style-name="P2951"><text:span text:style-name="T2951_1">Επτά</text:span></text:p>
          </table:table-cell>
          <table:table-cell table:style-name="Cell71">
            <text:p text:style-name="P2952"><text:span text:style-name="T2952_1">7</text:span></text:p>
          </table:table-cell>
        </table:table-row>
        <table:table-row table:style-name="Row20">
          <table:table-cell table:style-name="Cell72">
            <text:p text:style-name="P2953"><text:span text:style-name="T2953_1">5</text:span></text:p>
          </table:table-cell>
          <table:table-cell table:style-name="Cell73">
            <text:p text:style-name="P2954"><text:span text:style-name="T2954_1">Πληροφορικής</text:span></text:p>
          </table:table-cell>
          <table:table-cell table:style-name="Cell74">
            <text:p text:style-name="P2955"><text:span text:style-name="T2955_1">Πενήντα<text:s/>εννέα</text:span></text:p>
          </table:table-cell>
          <table:table-cell table:style-name="Cell75">
            <text:p text:style-name="P2956"><text:span text:style-name="T2956_1">59</text:span></text:p>
          </table:table-cell>
        </table:table-row>
        <table:table-row table:style-name="Row21">
          <table:table-cell table:style-name="Cell76">
            <text:p text:style-name="P2957"><text:span text:style-name="T2957_1">6</text:span></text:p>
          </table:table-cell>
          <table:table-cell table:style-name="Cell77">
            <text:p text:style-name="P2958"><text:span text:style-name="T2958_1">Μηχανικών</text:span></text:p>
          </table:table-cell>
          <table:table-cell table:style-name="Cell78">
            <text:p text:style-name="P2959"><text:span text:style-name="T2959_1">Ενενήντα<text:s/>τέσσερις</text:span></text:p>
          </table:table-cell>
          <table:table-cell table:style-name="Cell79">
            <text:p text:style-name="P2960"><text:span text:style-name="T2960_1">94</text:span></text:p>
          </table:table-cell>
        </table:table-row>
        <table:table-row table:style-name="Row22">
          <table:table-cell table:style-name="Cell80">
            <text:p text:style-name="P2961"><text:span text:style-name="T2961_1">7</text:span></text:p>
          </table:table-cell>
          <table:table-cell table:style-name="Cell81">
            <text:p text:style-name="P2962"><text:span text:style-name="T2962_1">Εργοδηγών</text:span></text:p>
          </table:table-cell>
          <table:table-cell table:style-name="Cell82">
            <text:p text:style-name="P2963"><text:span text:style-name="T2963_1">Πέντε</text:span></text:p>
          </table:table-cell>
          <table:table-cell table:style-name="Cell83">
            <text:p text:style-name="P2964"><text:span text:style-name="T2964_1">5</text:span></text:p>
          </table:table-cell>
        </table:table-row>
        <table:table-row table:style-name="Row23">
          <table:table-cell table:style-name="Cell84">
            <text:p text:style-name="P2965"><text:span text:style-name="T2965_1">8</text:span></text:p>
          </table:table-cell>
          <table:table-cell table:style-name="Cell85">
            <text:p text:style-name="P2966"><text:span text:style-name="T2966_1">Γραφικών<text:s/>Τεχνών<text:s/>και<text:s/>Καλλιτεχνικών<text:s/>Σπουδών</text:span></text:p>
          </table:table-cell>
          <table:table-cell table:style-name="Cell86">
            <text:p text:style-name="P2967"><text:span text:style-name="T2967_1">Μία</text:span></text:p>
          </table:table-cell>
          <table:table-cell table:style-name="Cell87">
            <text:p text:style-name="P2968"><text:span text:style-name="T2968_1">1</text:span></text:p>
          </table:table-cell>
        </table:table-row>
        <table:table-row table:style-name="Row24">
          <table:table-cell table:style-name="Cell88">
            <text:p text:style-name="P2969"/>
          </table:table-cell>
          <table:table-cell table:style-name="Cell89">
            <text:p text:style-name="P2970"><text:span text:style-name="T2970_1">ΣΥΝΟΛΟ<text:s/>ΤΕ</text:span></text:p>
          </table:table-cell>
          <table:table-cell table:style-name="Cell90">
            <text:p text:style-name="P2971"><text:span text:style-name="T2971_1">Τετρακόσιες<text:s/>ογδόντα<text:s/>επτά</text:span></text:p>
          </table:table-cell>
          <table:table-cell table:style-name="Cell91">
            <text:p text:style-name="P2972"><text:span text:style-name="T2972_1">487</text:span></text:p>
          </table:table-cell>
        </table:table-row>
      </table:table>
      <text:p text:style-name="P297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5">
          <table:table-cell table:style-name="Cell92" table:number-columns-spanned="3">
            <text:p text:style-name="P2974"><text:span text:style-name="T2974_1">Κατηγορία<text:s/>Δευτεροβάθμιας<text:s/>Εκπαίδευσης<text:s/>(Δ.Ε.)</text:span></text:p>
          </table:table-cell>
          <table:covered-table-cell/>
          <table:covered-table-cell/>
          <table:table-cell table:style-name="Cell93">
            <text:p text:style-name="P2975"/>
          </table:table-cell>
        </table:table-row>
        <table:table-row table:style-name="Row26">
          <table:table-cell table:style-name="Cell94">
            <text:p text:style-name="P2976"><text:span text:style-name="T2976_1">α/α</text:span></text:p>
          </table:table-cell>
          <table:table-cell table:style-name="Cell95">
            <text:p text:style-name="P2977"><text:span text:style-name="T2977_1">Κλάδος</text:span></text:p>
          </table:table-cell>
          <table:table-cell table:style-name="Cell96">
            <text:p text:style-name="P2978"><text:span text:style-name="T2978_1">Θέσεις<text:s/>(ολογράφως)</text:span></text:p>
          </table:table-cell>
          <table:table-cell table:style-name="Cell97">
            <text:p text:style-name="P2979"/>
          </table:table-cell>
        </table:table-row>
        <table:table-row table:style-name="Row27">
          <table:table-cell table:style-name="Cell98">
            <text:p text:style-name="P2980"><text:span text:style-name="T2980_1">1</text:span></text:p>
          </table:table-cell>
          <table:table-cell table:style-name="Cell99">
            <text:p text:style-name="P2981"><text:span text:style-name="T2981_1">Εφοριακών</text:span></text:p>
          </table:table-cell>
          <table:table-cell table:style-name="Cell100">
            <text:p text:style-name="P2982"><text:span text:style-name="T2982_1">Εκατόν<text:s/>ογδόντα<text:s/>πέντε</text:span></text:p>
          </table:table-cell>
          <table:table-cell table:style-name="Cell101">
            <text:p text:style-name="P2983"><text:span text:style-name="T2983_1">185</text:span></text:p>
          </table:table-cell>
        </table:table-row>
        <table:table-row table:style-name="Row28">
          <table:table-cell table:style-name="Cell102">
            <text:p text:style-name="P2984"><text:span text:style-name="T2984_1">2</text:span></text:p>
          </table:table-cell>
          <table:table-cell table:style-name="Cell103">
            <text:p text:style-name="P2985"><text:span text:style-name="T2985_1">Τελωνειακών</text:span></text:p>
          </table:table-cell>
          <table:table-cell table:style-name="Cell104">
            <text:p text:style-name="P2986"><text:span text:style-name="T2986_1">Δέκα<text:s/>έξι</text:span></text:p>
          </table:table-cell>
          <table:table-cell table:style-name="Cell105">
            <text:p text:style-name="P2987"><text:span text:style-name="T2987_1">16</text:span></text:p>
          </table:table-cell>
        </table:table-row>
        <table:table-row table:style-name="Row29">
          <table:table-cell table:style-name="Cell106">
            <text:p text:style-name="P2988"><text:span text:style-name="T2988_1">3</text:span></text:p>
          </table:table-cell>
          <table:table-cell table:style-name="Cell107">
            <text:p text:style-name="P2989"><text:span text:style-name="T2989_1">Δημοσιονομικών</text:span></text:p>
          </table:table-cell>
          <table:table-cell table:style-name="Cell108">
            <text:p text:style-name="P2990"><text:span text:style-name="T2990_1">Διακόσιες<text:s/>εβδομήντα<text:s/>οκτώ</text:span></text:p>
          </table:table-cell>
          <table:table-cell table:style-name="Cell109">
            <text:p text:style-name="P2991"><text:span text:style-name="T2991_1">278</text:span></text:p>
          </table:table-cell>
        </table:table-row>
        <table:table-row table:style-name="Row30">
          <table:table-cell table:style-name="Cell110">
            <text:p text:style-name="P2992"><text:span text:style-name="T2992_1">4</text:span></text:p>
          </table:table-cell>
          <table:table-cell table:style-name="Cell111">
            <text:p text:style-name="P2993"><text:span text:style-name="T2993_1">Διοικητικού</text:span></text:p>
          </table:table-cell>
          <table:table-cell table:style-name="Cell112">
            <text:p text:style-name="P2994"><text:span text:style-name="T2994_1">Τριάντα<text:s/>οκτώ</text:span></text:p>
          </table:table-cell>
          <table:table-cell table:style-name="Cell113">
            <text:p text:style-name="P2995"><text:span text:style-name="T2995_1">38</text:span></text:p>
          </table:table-cell>
        </table:table-row>
        <table:table-row table:style-name="Row31">
          <table:table-cell table:style-name="Cell114">
            <text:p text:style-name="P2996"><text:span text:style-name="T2996_1">5</text:span></text:p>
          </table:table-cell>
          <table:table-cell table:style-name="Cell115">
            <text:p text:style-name="P2997"><text:span text:style-name="T2997_1">Προσωπικού<text:s/>Η/Υ</text:span></text:p>
          </table:table-cell>
          <table:table-cell table:style-name="Cell116">
            <text:p text:style-name="P2998"><text:span text:style-name="T2998_1">Ογδόντα<text:s/>πέντε</text:span></text:p>
          </table:table-cell>
          <table:table-cell table:style-name="Cell117">
            <text:p text:style-name="P2999"><text:span text:style-name="T2999_1">85</text:span></text:p>
          </table:table-cell>
        </table:table-row>
        <table:table-row table:style-name="Row32">
          <table:table-cell table:style-name="Cell118">
            <text:p text:style-name="P3000"><text:span text:style-name="T3000_1">6</text:span></text:p>
          </table:table-cell>
          <table:table-cell table:style-name="Cell119">
            <text:p text:style-name="P3001"><text:span text:style-name="T3001_1">Τεχνικών</text:span></text:p>
          </table:table-cell>
          <table:table-cell table:style-name="Cell120">
            <text:p text:style-name="P3002"><text:span text:style-name="T3002_1">Είκοσι</text:span></text:p>
          </table:table-cell>
          <table:table-cell table:style-name="Cell121">
            <text:p text:style-name="P3003"><text:span text:style-name="T3003_1">20</text:span></text:p>
          </table:table-cell>
        </table:table-row>
        <table:table-row table:style-name="Row33">
          <table:table-cell table:style-name="Cell122">
            <text:p text:style-name="P3004"><text:span text:style-name="T3004_1">7</text:span></text:p>
          </table:table-cell>
          <table:table-cell table:style-name="Cell123">
            <text:p text:style-name="P3005"><text:span text:style-name="T3005_1">Οδηγών</text:span></text:p>
          </table:table-cell>
          <table:table-cell table:style-name="Cell124">
            <text:p text:style-name="P3006"><text:span text:style-name="T3006_1">Είκοσι<text:s/>τέσσερις</text:span></text:p>
          </table:table-cell>
          <table:table-cell table:style-name="Cell125">
            <text:p text:style-name="P3007"><text:span text:style-name="T3007_1">24</text:span></text:p>
          </table:table-cell>
        </table:table-row>
        <table:table-row table:style-name="Row34">
          <table:table-cell table:style-name="Cell126">
            <text:p text:style-name="P3008"><text:span text:style-name="T3008_1">8</text:span></text:p>
          </table:table-cell>
          <table:table-cell table:style-name="Cell127">
            <text:p text:style-name="P3009"><text:span text:style-name="T3009_1">Τυπογράφων</text:span></text:p>
          </table:table-cell>
          <table:table-cell table:style-name="Cell128">
            <text:p text:style-name="P3010"><text:span text:style-name="T3010_1">Τριάντα<text:s/>έξι</text:span></text:p>
          </table:table-cell>
          <table:table-cell table:style-name="Cell129">
            <text:p text:style-name="P3011"><text:span text:style-name="T3011_1">36</text:span></text:p>
          </table:table-cell>
        </table:table-row>
        <table:table-row table:style-name="Row35">
          <table:table-cell table:style-name="Cell130">
            <text:p text:style-name="P3012"/>
          </table:table-cell>
          <table:table-cell table:style-name="Cell131">
            <text:p text:style-name="P3013"><text:span text:style-name="T3013_1">ΣΥΝΟΛΟ<text:s/>ΔΕ</text:span></text:p>
          </table:table-cell>
          <table:table-cell table:style-name="Cell132">
            <text:p text:style-name="P3014"><text:span text:style-name="T3014_1">Εξακόσιες<text:s/>ογδόντα<text:s/>δύο</text:span></text:p>
          </table:table-cell>
          <table:table-cell table:style-name="Cell133">
            <text:p text:style-name="P3015"><text:span text:style-name="T3015_1">682</text:span></text:p>
          </table:table-cell>
        </table:table-row>
        <table:table-row table:style-name="Row36">
          <table:table-cell table:style-name="Cell134" table:number-columns-spanned="3">
            <text:p text:style-name="P3016"><text:span text:style-name="T3016_1">Κατηγορία<text:s/>Υποχρεωτικής<text:s/>Εκπαίδευσης<text:s/>(Υ.Ε.)</text:span></text:p>
          </table:table-cell>
          <table:covered-table-cell/>
          <table:covered-table-cell/>
          <table:table-cell table:style-name="Cell135">
            <text:p text:style-name="P3017"/>
          </table:table-cell>
        </table:table-row>
        <table:table-row table:style-name="Row37">
          <table:table-cell table:style-name="Cell136">
            <text:p text:style-name="P3018"><text:span text:style-name="T3018_1">α/α</text:span></text:p>
          </table:table-cell>
          <table:table-cell table:style-name="Cell137">
            <text:p text:style-name="P3019"><text:span text:style-name="T3019_1">Κλάδος</text:span></text:p>
          </table:table-cell>
          <table:table-cell table:style-name="Cell138">
            <text:p text:style-name="P3020"><text:span text:style-name="T3020_1">Θέσεις<text:s/>(ολογράφως)</text:span></text:p>
          </table:table-cell>
          <table:table-cell table:style-name="Cell139">
            <text:p text:style-name="P3021"/>
          </table:table-cell>
        </table:table-row>
        <table:table-row table:style-name="Row38">
          <table:table-cell table:style-name="Cell140">
            <text:p text:style-name="P3022"><text:span text:style-name="T3022_1">1</text:span></text:p>
          </table:table-cell>
          <table:table-cell table:style-name="Cell141">
            <text:p text:style-name="P3023"><text:span text:style-name="T3023_1">Επιμελητών</text:span></text:p>
          </table:table-cell>
          <table:table-cell table:style-name="Cell142">
            <text:p text:style-name="P3024"><text:span text:style-name="T3024_1">Πενήντα</text:span></text:p>
          </table:table-cell>
          <table:table-cell table:style-name="Cell143">
            <text:p text:style-name="P3025"><text:span text:style-name="T3025_1">50</text:span></text:p>
          </table:table-cell>
        </table:table-row>
        <table:table-row table:style-name="Row39">
          <table:table-cell table:style-name="Cell144">
            <text:p text:style-name="P3026"><text:span text:style-name="T3026_1">2</text:span></text:p>
          </table:table-cell>
          <table:table-cell table:style-name="Cell145">
            <text:p text:style-name="P3027"><text:span text:style-name="T3027_1">Εργατών</text:span></text:p>
          </table:table-cell>
          <table:table-cell table:style-name="Cell146">
            <text:p text:style-name="P3028"><text:span text:style-name="T3028_1">Τρείς</text:span></text:p>
          </table:table-cell>
          <table:table-cell table:style-name="Cell147">
            <text:p text:style-name="P3029"><text:span text:style-name="T3029_1">3</text:span></text:p>
          </table:table-cell>
        </table:table-row>
        <table:table-row table:style-name="Row40">
          <table:table-cell table:style-name="Cell148">
            <text:p text:style-name="P3030"><text:span text:style-name="T3030_1">3</text:span></text:p>
          </table:table-cell>
          <table:table-cell table:style-name="Cell149">
            <text:p text:style-name="P3031"><text:span text:style-name="T3031_1">Προσωπικού<text:s/>Καθαριότητας</text:span></text:p>
          </table:table-cell>
          <table:table-cell table:style-name="Cell150">
            <text:p text:style-name="P3032"><text:span text:style-name="T3032_1">Οκτώ</text:span></text:p>
          </table:table-cell>
          <table:table-cell table:style-name="Cell151">
            <text:p text:style-name="P3033"><text:span text:style-name="T3033_1">8</text:span></text:p>
          </table:table-cell>
        </table:table-row>
        <table:table-row table:style-name="Row41">
          <table:table-cell table:style-name="Cell152">
            <text:p text:style-name="P3034"><text:span text:style-name="T3034_1">4</text:span></text:p>
          </table:table-cell>
          <table:table-cell table:style-name="Cell153">
            <text:p text:style-name="P3035"><text:span text:style-name="T3035_1">Φυλάκων-Νυκτοφυλάκων</text:span></text:p>
          </table:table-cell>
          <table:table-cell table:style-name="Cell154">
            <text:p text:style-name="P3036"><text:span text:style-name="T3036_1">Επτά</text:span></text:p>
          </table:table-cell>
          <table:table-cell table:style-name="Cell155">
            <text:p text:style-name="P3037"><text:span text:style-name="T3037_1">7</text:span></text:p>
          </table:table-cell>
        </table:table-row>
        <table:table-row table:style-name="Row42">
          <table:table-cell table:style-name="Cell156">
            <text:p text:style-name="P3038"/>
          </table:table-cell>
          <table:table-cell table:style-name="Cell157">
            <text:p text:style-name="P3039"><text:span text:style-name="T3039_1">ΣΥΝΟΛΟ<text:s/>ΥΕ</text:span></text:p>
          </table:table-cell>
          <table:table-cell table:style-name="Cell158">
            <text:p text:style-name="P3040"><text:span text:style-name="T3040_1">Εξήντα<text:s/>οκτώ</text:span></text:p>
          </table:table-cell>
          <table:table-cell table:style-name="Cell159">
            <text:p text:style-name="P3041"><text:span text:style-name="T3041_1">68</text:span></text:p>
          </table:table-cell>
        </table:table-row>
        <table:table-row table:style-name="Row43">
          <table:table-cell table:style-name="Cell160">
            <text:p text:style-name="P3042"/>
          </table:table-cell>
          <table:table-cell table:style-name="Cell161">
            <text:p text:style-name="P3043"><text:span text:style-name="T3043_1">ΓΕΝΙΚΟ<text:s/>ΣΥΝΟΛΟ</text:span></text:p>
          </table:table-cell>
          <table:table-cell table:style-name="Cell162">
            <text:p text:style-name="P3044"><text:span text:style-name="T3044_1">Τρείς<text:s/>χιλιάδες<text:s/>εκατόν<text:s/>εβδομήντα<text:s/>δύο</text:span></text:p>
          </table:table-cell>
          <table:table-cell table:style-name="Cell163">
            <text:p text:style-name="P3045"><text:span text:style-name="T3045_1">3.172</text:span></text:p>
          </table:table-cell>
        </table:table-row>
      </table:table>
      <text:p text:style-name="P3046"><text:span text:style-name="T3046_1">2.</text:span><text:span text:style-name="T3046_2"><text:s/>Στην<text:s/>ανωτέρω<text:s/>κατανομή<text:s/>εμπεριέχονται<text:s/>και<text:s/>οι<text:s/>προσωρινές<text:s/>θέσεις<text:s/>προσωπικού<text:s/>όλων<text:s/>των<text:s/>κλάδων,<text:s/>μεταξύ<text:s/>των<text:s/>οποίων<text:s/>και<text:s/>πέντε<text:s/>(5)<text:s/>προσωποπαγείς<text:s/>θέσεις<text:s/>του<text:s/>κλάδου<text:s/>ΠΕ<text:s/>Δημοσιονομικών<text:s/>που<text:s/>συστάθηκαν<text:s/>με<text:s/>την<text:s/>αριθ.<text:s/>2/14761/004/18.2.2016<text:s/>απόφαση<text:s/>του<text:s/>Υπουργού<text:s/>Οικονομικών<text:s/>(Γ΄148).</text:span></text:p>
      <text:p text:style-name="P3047"><text:span text:style-name="T3047_1">3.</text:span><text:span text:style-name="T3047_2"><text:s/>Ο<text:s/>συνολικός<text:s/>αριθμός<text:s/>των<text:s/>οργανικών<text:s/>θέσεων<text:s/>του<text:s/>μόνιμου<text:s/>προσωπικού<text:s/>ανέρχεται<text:s/>σε<text:s/>τρείς<text:s/>χιλιάδες<text:s/>διακόσιες<text:s/>εξήντα<text:s/>τρεις<text:s/>(3.263)<text:s/>και<text:s/>προκύπτει<text:s/>από<text:s/>το<text:s/>άθροισμα<text:s/>των<text:s/>οργανικών<text:s/>θέσεων<text:s/>του<text:s/>πίνακα<text:s/>της<text:s/>παρ.<text:s/>1<text:s/>του<text:s/>παρόντος<text:s/>άρθρου<text:s/>και<text:s/>των<text:s/>δεσμευμένων<text:s/>οργανικών<text:s/>θέσεων<text:s/>του<text:s/>Πίνακα<text:s/>της<text:s/>περίπτωσης<text:s/>(α)<text:s/>της<text:s/>παρ.<text:s/>2<text:s/>του<text:s/>άρθρου<text:s/>87.</text:span></text:p>
      <text:h text:style-name="P3048" text:outline-level="6"><text:span text:style-name="T3048_1">Άρθρο<text:s/>87<text:s/></text:span></text:h>
      <text:h text:style-name="P3049" text:outline-level="6"><text:span text:style-name="T3049_1">Κατανομή<text:s/>θέσεων<text:s/>προσωπικού<text:s/>με<text:s/>σχέση<text:s/>εργασίας</text:span></text:h>
      <text:p text:style-name="P3050"><text:span text:style-name="T3050_1">ιδιωτικού<text:s/>δικαίου<text:s/>αορίστου<text:s/>χρόνου</text:span></text:p>
      <text:p text:style-name="P3051"><text:span text:style-name="T3051_1">κατά<text:s/>εκπαιδευτική<text:s/>βαθμίδα<text:s/>και<text:s/>ειδικότητα</text:span></text:p>
      <text:p text:style-name="P3052"><text:span text:style-name="T3052_1">1<text:s/>.Οι<text:s/>οργανικές<text:s/>θέσεις<text:s/>που<text:s/>πληρούνται<text:s/>με<text:s/>προσωπικό<text:s/>που<text:s/>προσλαμβάνεται<text:s/>με<text:s/>σχέση<text:s/>εργασίας<text:s/>ιδιωτικού<text:s/>δικαίου<text:s/>αορίστου<text:s/>χρόνου,<text:s/>κατ’<text:s/>επιταγή<text:s/>των<text:s/>διατάξεων<text:s/>της<text:s/>παρ.<text:s/>3<text:s/>του<text:s/>άρθρου<text:s/>103<text:s/>του<text:s/>Συντάγματος<text:s/>και<text:s/>της<text:s/>κείμενης<text:s/>νομοθεσίας,<text:s/>κατανέμονται<text:s/>κατά<text:s/>εκπαιδευτική<text:s/>βαθμίδα<text:s/>και<text:s/>ειδικότητα,<text:s/>ως<text:s/>εξής: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4">
          <table:table-cell table:style-name="Cell164" table:number-columns-spanned="4">
            <text:p text:style-name="P3053"><text:span text:style-name="T3053_1">Βαθμίδα<text:s/>Πανεπιστημιακής<text:s/>Εκπαίδευσης</text:span></text:p>
          </table:table-cell>
          <table:covered-table-cell/>
          <table:covered-table-cell/>
          <table:covered-table-cell/>
        </table:table-row>
        <table:table-row table:style-name="Row45">
          <table:table-cell table:style-name="Cell165">
            <text:p text:style-name="P3054"><text:span text:style-name="T3054_1">α/α</text:span></text:p>
          </table:table-cell>
          <table:table-cell table:style-name="Cell166">
            <text:p text:style-name="P3055"><text:span text:style-name="T3055_1">Ειδικότητα</text:span></text:p>
          </table:table-cell>
          <table:table-cell table:style-name="Cell167">
            <text:p text:style-name="P3056"><text:span text:style-name="T3056_1">Θέσεις<text:s/>(ολογράφως)</text:span></text:p>
          </table:table-cell>
          <table:table-cell table:style-name="Cell168">
            <text:p text:style-name="P3057"><text:span text:style-name="T3057_1">Θέσεις<text:s/>(αριθμός)</text:span></text:p>
          </table:table-cell>
        </table:table-row>
        <table:table-row table:style-name="Row46">
          <table:table-cell table:style-name="Cell169">
            <text:p text:style-name="P3058"><text:span text:style-name="T3058_1">1</text:span></text:p>
          </table:table-cell>
          <table:table-cell table:style-name="Cell170">
            <text:p text:style-name="P3059"><text:span text:style-name="T3059_1">Ειδικό<text:s/>Επιστημονικό<text:s/>Προσωπικό<text:s/>διαφόρων<text:s/>εξειδικεύσεων<text:s/>που<text:s/>καθορίζονται<text:s/>κάθε<text:s/>φορά<text:s/>με<text:s/>την<text:s/>προκήρυξη</text:span></text:p>
          </table:table-cell>
          <table:table-cell table:style-name="Cell171">
            <text:p text:style-name="P3060"><text:span text:style-name="T3060_1">Σαράντα<text:s/>δύο</text:span></text:p>
          </table:table-cell>
          <table:table-cell table:style-name="Cell172">
            <text:p text:style-name="P3061"><text:span text:style-name="T3061_1">42</text:span></text:p>
          </table:table-cell>
        </table:table-row>
        <table:table-row table:style-name="Row47">
          <table:table-cell table:style-name="Cell173">
            <text:p text:style-name="P3062"/>
          </table:table-cell>
          <table:table-cell table:style-name="Cell174">
            <text:p text:style-name="P3063"><text:span text:style-name="T3063_1">ΣΥΝΟΛΟ<text:s/>ΠΕ</text:span></text:p>
          </table:table-cell>
          <table:table-cell table:style-name="Cell175">
            <text:p text:style-name="P3064"><text:span text:style-name="T3064_1">Σαράντα<text:s/>δύο</text:span></text:p>
          </table:table-cell>
          <table:table-cell table:style-name="Cell176">
            <text:p text:style-name="P3065"><text:span text:style-name="T3065_1">42</text:span></text:p>
          </table:table-cell>
        </table:table-row>
        <table:table-row table:style-name="Row48">
          <table:table-cell table:style-name="Cell177" table:number-columns-spanned="4">
            <text:p text:style-name="P3066"><text:span text:style-name="T3066_1">Κατηγορία<text:s/>Δευτεροβάθμιας<text:s/>Εκπαίδευσης<text:s/>(Δ.Ε.)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78">
            <text:p text:style-name="P3067"><text:span text:style-name="T3067_1">α/α</text:span></text:p>
          </table:table-cell>
          <table:table-cell table:style-name="Cell179">
            <text:p text:style-name="P3068"><text:span text:style-name="T3068_1">Κλάδος</text:span></text:p>
          </table:table-cell>
          <table:table-cell table:style-name="Cell180">
            <text:p text:style-name="P3069"><text:span text:style-name="T3069_1">Θέσεις<text:s/>(ολογράφως)</text:span></text:p>
          </table:table-cell>
          <table:table-cell table:style-name="Cell181">
            <text:p text:style-name="P3070"/>
          </table:table-cell>
        </table:table-row>
        <table:table-row table:style-name="Row50">
          <table:table-cell table:style-name="Cell182">
            <text:p text:style-name="P3071"><text:span text:style-name="T3071_1">1</text:span></text:p>
          </table:table-cell>
          <table:table-cell table:style-name="Cell183">
            <text:p text:style-name="P3072"><text:span text:style-name="T3072_1">Τεχνικών</text:span></text:p>
          </table:table-cell>
          <table:table-cell table:style-name="Cell184">
            <text:p text:style-name="P3073"><text:span text:style-name="T3073_1">Επτά</text:span></text:p>
          </table:table-cell>
          <table:table-cell table:style-name="Cell185">
            <text:p text:style-name="P3074"><text:span text:style-name="T3074_1">7</text:span></text:p>
          </table:table-cell>
        </table:table-row>
        <table:table-row table:style-name="Row51">
          <table:table-cell table:style-name="Cell186">
            <text:p text:style-name="P3075"><text:span text:style-name="T3075_1">2</text:span></text:p>
          </table:table-cell>
          <table:table-cell table:style-name="Cell187">
            <text:p text:style-name="P3076"><text:span text:style-name="T3076_1">Εργοδηγών<text:s/>(Δομικών<text:s/>Έργων)</text:span></text:p>
          </table:table-cell>
          <table:table-cell table:style-name="Cell188">
            <text:p text:style-name="P3077"><text:span text:style-name="T3077_1">Μία</text:span></text:p>
          </table:table-cell>
          <table:table-cell table:style-name="Cell189">
            <text:p text:style-name="P3078"><text:span text:style-name="T3078_1">1</text:span></text:p>
          </table:table-cell>
        </table:table-row>
        <table:table-row table:style-name="Row52">
          <table:table-cell table:style-name="Cell190">
            <text:p text:style-name="P3079"><text:span text:style-name="T3079_1">3</text:span></text:p>
          </table:table-cell>
          <table:table-cell table:style-name="Cell191">
            <text:p text:style-name="P3080"><text:span text:style-name="T3080_1">Ξυλουργών-Επιπλοποιών</text:span></text:p>
          </table:table-cell>
          <table:table-cell table:style-name="Cell192">
            <text:p text:style-name="P3081"><text:span text:style-name="T3081_1">Δύο</text:span></text:p>
          </table:table-cell>
          <table:table-cell table:style-name="Cell193">
            <text:p text:style-name="P3082"><text:span text:style-name="T3082_1">2</text:span></text:p>
          </table:table-cell>
        </table:table-row>
        <table:table-row table:style-name="Row53">
          <table:table-cell table:style-name="Cell194">
            <text:p text:style-name="P3083"/>
          </table:table-cell>
          <table:table-cell table:style-name="Cell195">
            <text:p text:style-name="P3084"><text:span text:style-name="T3084_1">ΣΥΝΟΛΟ<text:s/>ΔΕ</text:span></text:p>
          </table:table-cell>
          <table:table-cell table:style-name="Cell196">
            <text:p text:style-name="P3085"><text:span text:style-name="T3085_1">Δέκα</text:span></text:p>
          </table:table-cell>
          <table:table-cell table:style-name="Cell197">
            <text:p text:style-name="P3086"><text:span text:style-name="T3086_1">10</text:span></text:p>
          </table:table-cell>
        </table:table-row>
      </table:table>
      <text:p text:style-name="P308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54">
          <table:table-cell table:style-name="Cell198" table:number-columns-spanned="4">
            <text:p text:style-name="P3088"><text:span text:style-name="T3088_1">Κατηγορία<text:s/>Υποχρεωτικής<text:s/>Εκπαίδευσης<text:s/>(Υ.Ε.)</text:span></text:p>
          </table:table-cell>
          <table:covered-table-cell/>
          <table:covered-table-cell/>
          <table:covered-table-cell/>
        </table:table-row>
        <table:table-row table:style-name="Row55">
          <table:table-cell table:style-name="Cell199">
            <text:p text:style-name="P3089"><text:span text:style-name="T3089_1">α/α</text:span></text:p>
          </table:table-cell>
          <table:table-cell table:style-name="Cell200">
            <text:p text:style-name="P3090"><text:span text:style-name="T3090_1">Κλάδος</text:span></text:p>
          </table:table-cell>
          <table:table-cell table:style-name="Cell201">
            <text:p text:style-name="P3091"><text:span text:style-name="T3091_1">Θέσεις<text:s/>(ολογράφως)</text:span></text:p>
          </table:table-cell>
          <table:table-cell table:style-name="Cell202">
            <text:p text:style-name="P3092"/>
          </table:table-cell>
        </table:table-row>
        <table:table-row table:style-name="Row56">
          <table:table-cell table:style-name="Cell203">
            <text:p text:style-name="P3093"><text:span text:style-name="T3093_1">1</text:span></text:p>
          </table:table-cell>
          <table:table-cell table:style-name="Cell204">
            <text:p text:style-name="P3094"><text:span text:style-name="T3094_1">Επιμελητών</text:span></text:p>
          </table:table-cell>
          <table:table-cell table:style-name="Cell205">
            <text:p text:style-name="P3095"><text:span text:style-name="T3095_1">Τέσσερις</text:span></text:p>
          </table:table-cell>
          <table:table-cell table:style-name="Cell206">
            <text:p text:style-name="P3096"><text:span text:style-name="T3096_1">4</text:span></text:p>
          </table:table-cell>
        </table:table-row>
        <table:table-row table:style-name="Row57">
          <table:table-cell table:style-name="Cell207">
            <text:p text:style-name="P3097"/>
          </table:table-cell>
          <table:table-cell table:style-name="Cell208">
            <text:p text:style-name="P3098"><text:span text:style-name="T3098_1">ΣΥΝΟΛΟ<text:s/>ΥΕ</text:span></text:p>
          </table:table-cell>
          <table:table-cell table:style-name="Cell209">
            <text:p text:style-name="P3099"><text:span text:style-name="T3099_1">Τέσσερις</text:span></text:p>
          </table:table-cell>
          <table:table-cell table:style-name="Cell210">
            <text:p text:style-name="P3100"><text:span text:style-name="T3100_1">4</text:span></text:p>
          </table:table-cell>
        </table:table-row>
        <table:table-row table:style-name="Row58">
          <table:table-cell table:style-name="Cell211">
            <text:p text:style-name="P3101"/>
          </table:table-cell>
          <table:table-cell table:style-name="Cell212">
            <text:p text:style-name="P3102"><text:span text:style-name="T3102_1">ΓΕΝΙΚΟ<text:s/>ΣΥΝΟΛΟ</text:span></text:p>
          </table:table-cell>
          <table:table-cell table:style-name="Cell213">
            <text:p text:style-name="P3103"><text:span text:style-name="T3103_1">Πενήντα<text:s/>έξι</text:span></text:p>
          </table:table-cell>
          <table:table-cell table:style-name="Cell214">
            <text:p text:style-name="P3104"><text:span text:style-name="T3104_1">56</text:span></text:p>
          </table:table-cell>
        </table:table-row>
      </table:table>
      <text:p text:style-name="P3105"><text:span text:style-name="T3105_1">2.</text:span><text:span text:style-name="T3105_2"><text:s/>(α)<text:s/>Οι<text:s/>προσωποπαγείς<text:s/>θέσεις<text:s/>προσωπικού<text:s/>με<text:s/>σχέση<text:s/>εργασίας<text:s/>ιδιωτικού<text:s/>δικαίου<text:s/>αορίστου<text:s/>χρόνου<text:s/>οι<text:s/>οποίες<text:s/>δεσμεύουν<text:s/>οργανικές<text:s/>θέσεις<text:s/>μονίμου<text:s/>προσωπικού<text:s/>κατανέμονται<text:s/>κατά<text:s/>εκπαιδευτική<text:s/>βαθμίδα<text:s/>και<text:s/>ειδικότητα,<text:s/>ως<text:s/>εξής: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9">
          <table:table-cell table:style-name="Cell215" table:number-columns-spanned="3">
            <text:p text:style-name="P3106"><text:span text:style-name="T3106_1">Βαθμίδα<text:s/>Πανεπιστημιακής<text:s/>Εκπαίδευσης<text:s/>(Π.Ε.)</text:span></text:p>
          </table:table-cell>
          <table:covered-table-cell/>
          <table:covered-table-cell/>
          <table:table-cell table:style-name="Cell216">
            <text:p text:style-name="P3107"/>
          </table:table-cell>
        </table:table-row>
        <table:table-row table:style-name="Row60">
          <table:table-cell table:style-name="Cell217">
            <text:p text:style-name="P3108"><text:span text:style-name="T3108_1">α/α</text:span></text:p>
          </table:table-cell>
          <table:table-cell table:style-name="Cell218">
            <text:p text:style-name="P3109"><text:span text:style-name="T3109_1">Κλάδος</text:span></text:p>
          </table:table-cell>
          <table:table-cell table:style-name="Cell219">
            <text:p text:style-name="P3110"><text:span text:style-name="T3110_1">Θέσεις<text:s/>(ολογράφως)</text:span></text:p>
          </table:table-cell>
          <table:table-cell table:style-name="Cell220">
            <text:p text:style-name="P3111"><text:span text:style-name="T3111_1">Θέσεις<text:s/>(αριθμός)</text:span></text:p>
          </table:table-cell>
        </table:table-row>
        <table:table-row table:style-name="Row61">
          <table:table-cell table:style-name="Cell221">
            <text:p text:style-name="P3112"><text:span text:style-name="T3112_1">1</text:span></text:p>
          </table:table-cell>
          <table:table-cell table:style-name="Cell222">
            <text:p text:style-name="P3113"><text:span text:style-name="T3113_1">Εφοριακών</text:span></text:p>
          </table:table-cell>
          <table:table-cell table:style-name="Cell223">
            <text:p text:style-name="P3114"><text:span text:style-name="T3114_1">Τέσσερις</text:span></text:p>
          </table:table-cell>
          <table:table-cell table:style-name="Cell224">
            <text:p text:style-name="P3115"><text:span text:style-name="T3115_1">4</text:span></text:p>
          </table:table-cell>
        </table:table-row>
        <table:table-row table:style-name="Row62">
          <table:table-cell table:style-name="Cell225">
            <text:p text:style-name="P3116"><text:span text:style-name="T3116_1">2</text:span></text:p>
          </table:table-cell>
          <table:table-cell table:style-name="Cell226">
            <text:p text:style-name="P3117"><text:span text:style-name="T3117_1">Δημοσιονομικών</text:span></text:p>
          </table:table-cell>
          <table:table-cell table:style-name="Cell227">
            <text:p text:style-name="P3118"><text:span text:style-name="T3118_1">Δέκα<text:s/>τρείς</text:span></text:p>
          </table:table-cell>
          <table:table-cell table:style-name="Cell228">
            <text:p text:style-name="P3119"><text:span text:style-name="T3119_1">13</text:span></text:p>
          </table:table-cell>
        </table:table-row>
        <table:table-row table:style-name="Row63">
          <table:table-cell table:style-name="Cell229">
            <text:p text:style-name="P3120"><text:span text:style-name="T3120_1">3</text:span></text:p>
          </table:table-cell>
          <table:table-cell table:style-name="Cell230">
            <text:p text:style-name="P3121"><text:span text:style-name="T3121_1">Διοικητικού<text:s/>Οικονομικού</text:span></text:p>
          </table:table-cell>
          <table:table-cell table:style-name="Cell231">
            <text:p text:style-name="P3122"><text:span text:style-name="T3122_1">Δέκα<text:s/>τέσσερις</text:span></text:p>
          </table:table-cell>
          <table:table-cell table:style-name="Cell232">
            <text:p text:style-name="P3123"><text:span text:style-name="T3123_1">14</text:span></text:p>
          </table:table-cell>
        </table:table-row>
        <table:table-row table:style-name="Row64">
          <table:table-cell table:style-name="Cell233">
            <text:p text:style-name="P3124"><text:span text:style-name="T3124_1">4</text:span></text:p>
          </table:table-cell>
          <table:table-cell table:style-name="Cell234">
            <text:p text:style-name="P3125"><text:span text:style-name="T3125_1">Πληροφορικής</text:span></text:p>
          </table:table-cell>
          <table:table-cell table:style-name="Cell235">
            <text:p text:style-name="P3126"><text:span text:style-name="T3126_1">Πέντε</text:span></text:p>
          </table:table-cell>
          <table:table-cell table:style-name="Cell236">
            <text:p text:style-name="P3127"><text:span text:style-name="T3127_1">5</text:span></text:p>
          </table:table-cell>
        </table:table-row>
        <table:table-row table:style-name="Row65">
          <table:table-cell table:style-name="Cell237">
            <text:p text:style-name="P3128"><text:span text:style-name="T3128_1">5</text:span></text:p>
          </table:table-cell>
          <table:table-cell table:style-name="Cell238">
            <text:p text:style-name="P3129"><text:span text:style-name="T3129_1">Μηχανικών</text:span></text:p>
          </table:table-cell>
          <table:table-cell table:style-name="Cell239">
            <text:p text:style-name="P3130"><text:span text:style-name="T3130_1">Έντεκα</text:span></text:p>
          </table:table-cell>
          <table:table-cell table:style-name="Cell240">
            <text:p text:style-name="P3131"><text:span text:style-name="T3131_1">11</text:span></text:p>
          </table:table-cell>
        </table:table-row>
        <table:table-row table:style-name="Row66">
          <table:table-cell table:style-name="Cell241">
            <text:p text:style-name="P3132"><text:span text:style-name="T3132_1">6</text:span></text:p>
          </table:table-cell>
          <table:table-cell table:style-name="Cell242">
            <text:p text:style-name="P3133"><text:span text:style-name="T3133_1">Γεωτεχνικών</text:span></text:p>
          </table:table-cell>
          <table:table-cell table:style-name="Cell243">
            <text:p text:style-name="P3134"><text:span text:style-name="T3134_1">Μία</text:span></text:p>
          </table:table-cell>
          <table:table-cell table:style-name="Cell244">
            <text:p text:style-name="P3135"><text:span text:style-name="T3135_1">1</text:span></text:p>
          </table:table-cell>
        </table:table-row>
        <table:table-row table:style-name="Row67">
          <table:table-cell table:style-name="Cell245">
            <text:p text:style-name="P3136"/>
          </table:table-cell>
          <table:table-cell table:style-name="Cell246">
            <text:p text:style-name="P3137"><text:span text:style-name="T3137_1">ΣΥΝΟΛΟ<text:s/>ΠΕ</text:span></text:p>
          </table:table-cell>
          <table:table-cell table:style-name="Cell247">
            <text:p text:style-name="P3138"><text:span text:style-name="T3138_1">Σαράντα<text:s/>οκτώ</text:span></text:p>
          </table:table-cell>
          <table:table-cell table:style-name="Cell248">
            <text:p text:style-name="P3139"><text:span text:style-name="T3139_1">48</text:span></text:p>
          </table:table-cell>
        </table:table-row>
        <table:table-row table:style-name="Row68">
          <table:table-cell table:style-name="Cell249" table:number-columns-spanned="3">
            <text:p text:style-name="P3140"><text:span text:style-name="T3140_1">Βαθμίδα<text:s/>Τεχνολογικής<text:s/>Εκπαίδευσης<text:s/>(Τ.Ε.)</text:span></text:p>
          </table:table-cell>
          <table:covered-table-cell/>
          <table:covered-table-cell/>
          <table:table-cell table:style-name="Cell250">
            <text:p text:style-name="P3141"/>
          </table:table-cell>
        </table:table-row>
        <table:table-row table:style-name="Row69">
          <table:table-cell table:style-name="Cell251">
            <text:p text:style-name="P3142"><text:span text:style-name="T3142_1">α/α</text:span></text:p>
          </table:table-cell>
          <table:table-cell table:style-name="Cell252">
            <text:p text:style-name="P3143"><text:span text:style-name="T3143_1">Κλάδος</text:span></text:p>
          </table:table-cell>
          <table:table-cell table:style-name="Cell253">
            <text:p text:style-name="P3144"><text:span text:style-name="T3144_1">Θέσεις<text:s/>(ολογράφως)</text:span></text:p>
          </table:table-cell>
          <table:table-cell table:style-name="Cell254">
            <text:p text:style-name="P3145"/>
          </table:table-cell>
        </table:table-row>
        <table:table-row table:style-name="Row70">
          <table:table-cell table:style-name="Cell255">
            <text:p text:style-name="P3146"><text:span text:style-name="T3146_1">1</text:span></text:p>
          </table:table-cell>
          <table:table-cell table:style-name="Cell256">
            <text:p text:style-name="P3147"><text:span text:style-name="T3147_1">Δημοσιονομικών</text:span></text:p>
          </table:table-cell>
          <table:table-cell table:style-name="Cell257">
            <text:p text:style-name="P3148"><text:span text:style-name="T3148_1">Μία</text:span></text:p>
          </table:table-cell>
          <table:table-cell table:style-name="Cell258">
            <text:p text:style-name="P3149"><text:span text:style-name="T3149_1">1</text:span></text:p>
          </table:table-cell>
        </table:table-row>
        <table:table-row table:style-name="Row71">
          <table:table-cell table:style-name="Cell259">
            <text:p text:style-name="P3150"><text:span text:style-name="T3150_1">2</text:span></text:p>
          </table:table-cell>
          <table:table-cell table:style-name="Cell260">
            <text:p text:style-name="P3151"><text:span text:style-name="T3151_1">Πληροφορικής</text:span></text:p>
          </table:table-cell>
          <table:table-cell table:style-name="Cell261">
            <text:p text:style-name="P3152"><text:span text:style-name="T3152_1">Τρείς</text:span></text:p>
          </table:table-cell>
          <table:table-cell table:style-name="Cell262">
            <text:p text:style-name="P3153"><text:span text:style-name="T3153_1">3</text:span></text:p>
          </table:table-cell>
        </table:table-row>
        <table:table-row table:style-name="Row72">
          <table:table-cell table:style-name="Cell263">
            <text:p text:style-name="P3154"><text:span text:style-name="T3154_1">3</text:span></text:p>
          </table:table-cell>
          <table:table-cell table:style-name="Cell264">
            <text:p text:style-name="P3155"><text:span text:style-name="T3155_1">Μηχανικών</text:span></text:p>
          </table:table-cell>
          <table:table-cell table:style-name="Cell265">
            <text:p text:style-name="P3156"><text:span text:style-name="T3156_1">Τέσσερις</text:span></text:p>
          </table:table-cell>
          <table:table-cell table:style-name="Cell266">
            <text:p text:style-name="P3157"><text:span text:style-name="T3157_1">4</text:span></text:p>
          </table:table-cell>
        </table:table-row>
        <table:table-row table:style-name="Row73">
          <table:table-cell table:style-name="Cell267">
            <text:p text:style-name="P3158"/>
          </table:table-cell>
          <table:table-cell table:style-name="Cell268">
            <text:p text:style-name="P3159"><text:span text:style-name="T3159_1">ΣΥΝΟΛΟ<text:s/>ΤΕ</text:span></text:p>
          </table:table-cell>
          <table:table-cell table:style-name="Cell269">
            <text:p text:style-name="P3160"><text:span text:style-name="T3160_1">Οκτώ</text:span></text:p>
          </table:table-cell>
          <table:table-cell table:style-name="Cell270">
            <text:p text:style-name="P3161"><text:span text:style-name="T3161_1">8</text:span></text:p>
          </table:table-cell>
        </table:table-row>
        <table:table-row table:style-name="Row74">
          <table:table-cell table:style-name="Cell271" table:number-columns-spanned="3">
            <text:p text:style-name="P3162"><text:span text:style-name="T3162_1">Βαθμίδα<text:s/>Δευτεροβάθμιας<text:s/>Εκπαίδευσης<text:s/>(Δ.Ε.)</text:span></text:p>
          </table:table-cell>
          <table:covered-table-cell/>
          <table:covered-table-cell/>
          <table:table-cell table:style-name="Cell272">
            <text:p text:style-name="P3163"/>
          </table:table-cell>
        </table:table-row>
        <table:table-row table:style-name="Row75">
          <table:table-cell table:style-name="Cell273">
            <text:p text:style-name="P3164"><text:span text:style-name="T3164_1">α/α</text:span></text:p>
          </table:table-cell>
          <table:table-cell table:style-name="Cell274">
            <text:p text:style-name="P3165"><text:span text:style-name="T3165_1">Κλάδος</text:span></text:p>
          </table:table-cell>
          <table:table-cell table:style-name="Cell275">
            <text:p text:style-name="P3166"><text:span text:style-name="T3166_1">Θέσεις<text:s/>(ολογράφως)</text:span></text:p>
          </table:table-cell>
          <table:table-cell table:style-name="Cell276">
            <text:p text:style-name="P3167"/>
          </table:table-cell>
        </table:table-row>
        <table:table-row table:style-name="Row76">
          <table:table-cell table:style-name="Cell277">
            <text:p text:style-name="P3168"><text:span text:style-name="T3168_1">1</text:span></text:p>
          </table:table-cell>
          <table:table-cell table:style-name="Cell278">
            <text:p text:style-name="P3169"><text:span text:style-name="T3169_1">Εφοριακών</text:span></text:p>
          </table:table-cell>
          <table:table-cell table:style-name="Cell279">
            <text:p text:style-name="P3170"><text:span text:style-name="T3170_1">Δύο</text:span></text:p>
          </table:table-cell>
          <table:table-cell table:style-name="Cell280">
            <text:p text:style-name="P3171"><text:span text:style-name="T3171_1">2</text:span></text:p>
          </table:table-cell>
        </table:table-row>
        <table:table-row table:style-name="Row77">
          <table:table-cell table:style-name="Cell281">
            <text:p text:style-name="P3172"><text:span text:style-name="T3172_1">2</text:span></text:p>
          </table:table-cell>
          <table:table-cell table:style-name="Cell282">
            <text:p text:style-name="P3173"><text:span text:style-name="T3173_1">Τελωνειακών</text:span></text:p>
          </table:table-cell>
          <table:table-cell table:style-name="Cell283">
            <text:p text:style-name="P3174"><text:span text:style-name="T3174_1">Μία</text:span></text:p>
          </table:table-cell>
          <table:table-cell table:style-name="Cell284">
            <text:p text:style-name="P3175"><text:span text:style-name="T3175_1">1</text:span></text:p>
          </table:table-cell>
        </table:table-row>
        <table:table-row table:style-name="Row78">
          <table:table-cell table:style-name="Cell285">
            <text:p text:style-name="P3176"><text:span text:style-name="T3176_1">3</text:span></text:p>
          </table:table-cell>
          <table:table-cell table:style-name="Cell286">
            <text:p text:style-name="P3177"><text:span text:style-name="T3177_1">Δημοσιονομικών</text:span></text:p>
          </table:table-cell>
          <table:table-cell table:style-name="Cell287">
            <text:p text:style-name="P3178"><text:span text:style-name="T3178_1">Δέκα<text:s/>τέσσερις</text:span></text:p>
          </table:table-cell>
          <table:table-cell table:style-name="Cell288">
            <text:p text:style-name="P3179"><text:span text:style-name="T3179_1">14</text:span></text:p>
          </table:table-cell>
        </table:table-row>
        <table:table-row table:style-name="Row79">
          <table:table-cell table:style-name="Cell289">
            <text:p text:style-name="P3180"><text:span text:style-name="T3180_1">4</text:span></text:p>
          </table:table-cell>
          <table:table-cell table:style-name="Cell290">
            <text:p text:style-name="P3181"><text:span text:style-name="T3181_1">Προσωπικού<text:s/>Η/Υ</text:span></text:p>
          </table:table-cell>
          <table:table-cell table:style-name="Cell291">
            <text:p text:style-name="P3182"><text:span text:style-name="T3182_1">Δέκα<text:s/>πέντε</text:span></text:p>
          </table:table-cell>
          <table:table-cell table:style-name="Cell292">
            <text:p text:style-name="P3183"><text:span text:style-name="T3183_1">15</text:span></text:p>
          </table:table-cell>
        </table:table-row>
        <table:table-row table:style-name="Row80">
          <table:table-cell table:style-name="Cell293">
            <text:p text:style-name="P3184"><text:span text:style-name="T3184_1">5</text:span></text:p>
          </table:table-cell>
          <table:table-cell table:style-name="Cell294">
            <text:p text:style-name="P3185"><text:span text:style-name="T3185_1">Οδηγών</text:span></text:p>
          </table:table-cell>
          <table:table-cell table:style-name="Cell295">
            <text:p text:style-name="P3186"><text:span text:style-name="T3186_1">Τρείς</text:span></text:p>
          </table:table-cell>
          <table:table-cell table:style-name="Cell296">
            <text:p text:style-name="P3187"><text:span text:style-name="T3187_1">3</text:span></text:p>
          </table:table-cell>
        </table:table-row>
        <table:table-row table:style-name="Row81">
          <table:table-cell table:style-name="Cell297">
            <text:p text:style-name="P3188"/>
          </table:table-cell>
          <table:table-cell table:style-name="Cell298">
            <text:p text:style-name="P3189"><text:span text:style-name="T3189_1">ΣΥΝΟΛΟ<text:s/>ΔΕ</text:span></text:p>
          </table:table-cell>
          <table:table-cell table:style-name="Cell299">
            <text:p text:style-name="P3190"><text:span text:style-name="T3190_1">Τριάντα<text:s/>πέντε</text:span></text:p>
          </table:table-cell>
          <table:table-cell table:style-name="Cell300">
            <text:p text:style-name="P3191"><text:span text:style-name="T3191_1">35</text:span></text:p>
          </table:table-cell>
        </table:table-row>
        <table:table-row table:style-name="Row82">
          <table:table-cell table:style-name="Cell301">
            <text:p text:style-name="P3192"/>
          </table:table-cell>
          <table:table-cell table:style-name="Cell302">
            <text:p text:style-name="P3193"><text:span text:style-name="T3193_1">ΓΕΝΙΚΟ<text:s/>ΣΥΝΟΛΟ</text:span></text:p>
          </table:table-cell>
          <table:table-cell table:style-name="Cell303">
            <text:p text:style-name="P3194"><text:span text:style-name="T3194_1">Ενενήντα<text:s/>μία</text:span></text:p>
          </table:table-cell>
          <table:table-cell table:style-name="Cell304">
            <text:p text:style-name="P3195"><text:span text:style-name="T3195_1">91</text:span></text:p>
          </table:table-cell>
        </table:table-row>
      </table:table>
      <text:p text:style-name="P3196"><text:span text:style-name="T3196_1">(β)<text:s/>Με<text:s/>την<text:s/>καθ’<text:s/>οιονδήποτε<text:s/>τρόπο<text:s/>κένωση<text:s/>κάθε<text:s/>θέσης<text:s/>της<text:s/>περίπτωσης<text:s/>(α)<text:s/>της<text:s/>παρούσας<text:s/>παραγράφου,<text:s/>αυτή<text:s/>καταργείται<text:s/>και<text:s/>κενώνεται<text:s/>η<text:s/>οργανική<text:s/>θέση<text:s/>δημοσίου<text:s/>δικαίου,<text:s/>αντίστοιχης<text:s/>κατηγορίας<text:s/>και<text:s/>κλάδου,<text:s/>η<text:s/>οποία<text:s/>έχει<text:s/>δεσμευθεί.<text:s/>Για<text:s/>την<text:s/>εφαρμογή<text:s/>των<text:s/>κατά<text:s/>τα<text:s/>ανωτέρω<text:s/>οριζομένων<text:s/>εκδίδεται<text:s/>διαπιστωτική<text:s/>πράξη<text:s/>του<text:s/>Υπουργού<text:s/>Οικονομικών<text:s/>ή<text:s/>του<text:s/>αρμόδιου<text:s/>προς<text:s/>τούτο<text:s/>οργάνου.</text:span></text:p>
      <text:p text:style-name="P3197"><text:span text:style-name="T3197_1">3<text:s/>.(α)<text:s/>Οι<text:s/>προσωποπαγείς<text:s/>θέσεις<text:s/>προσωπικού<text:s/>με<text:s/>σχέση<text:s/>εργασίας<text:s/>ιδιωτικού<text:s/>δικαίου<text:s/>αορίστου<text:s/>χρόνου<text:s/>κατανέμονται<text:s/>κατά<text:s/>εκπαιδευτική<text:s/>βαθμίδα<text:s/>και<text:s/>ειδικότητα,<text:s/>ως<text:s/>εξής: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83">
          <table:table-cell table:style-name="Cell305" table:number-columns-spanned="3">
            <text:p text:style-name="P3198"><text:span text:style-name="T3198_1">Βαθμίδα<text:s/>Πανεπιστημιακής<text:s/>Εκπαίδευσης<text:s/>(Π.Ε.)</text:span></text:p>
          </table:table-cell>
          <table:covered-table-cell/>
          <table:covered-table-cell/>
          <table:table-cell table:style-name="Cell306">
            <text:p text:style-name="P3199"/>
          </table:table-cell>
        </table:table-row>
        <table:table-row table:style-name="Row84">
          <table:table-cell table:style-name="Cell307">
            <text:p text:style-name="P3200"><text:span text:style-name="T3200_1">α/α</text:span></text:p>
          </table:table-cell>
          <table:table-cell table:style-name="Cell308">
            <text:p text:style-name="P3201"><text:span text:style-name="T3201_1">Κλάδος</text:span></text:p>
          </table:table-cell>
          <table:table-cell table:style-name="Cell309">
            <text:p text:style-name="P3202"><text:span text:style-name="T3202_1">Θέσεις<text:s/>(ολογράφως)</text:span></text:p>
          </table:table-cell>
          <table:table-cell table:style-name="Cell310">
            <text:p text:style-name="P3203"><text:span text:style-name="T3203_1">Θέσεις<text:s/>(αριθμός)</text:span></text:p>
          </table:table-cell>
        </table:table-row>
        <table:table-row table:style-name="Row85">
          <table:table-cell table:style-name="Cell311">
            <text:p text:style-name="P3204"><text:span text:style-name="T3204_1">1</text:span></text:p>
          </table:table-cell>
          <table:table-cell table:style-name="Cell312">
            <text:p text:style-name="P3205"><text:span text:style-name="T3205_1">Εφοριακών</text:span></text:p>
          </table:table-cell>
          <table:table-cell table:style-name="Cell313">
            <text:p text:style-name="P3206"><text:span text:style-name="T3206_1">Μία</text:span></text:p>
          </table:table-cell>
          <table:table-cell table:style-name="Cell314">
            <text:p text:style-name="P3207"><text:span text:style-name="T3207_1">1</text:span></text:p>
          </table:table-cell>
        </table:table-row>
        <table:table-row table:style-name="Row86">
          <table:table-cell table:style-name="Cell315">
            <text:p text:style-name="P3208"><text:span text:style-name="T3208_1">5</text:span></text:p>
          </table:table-cell>
          <table:table-cell table:style-name="Cell316">
            <text:p text:style-name="P3209"><text:span text:style-name="T3209_1">Μηχανικών</text:span></text:p>
          </table:table-cell>
          <table:table-cell table:style-name="Cell317">
            <text:p text:style-name="P3210"><text:span text:style-name="T3210_1">Τρείς</text:span></text:p>
          </table:table-cell>
          <table:table-cell table:style-name="Cell318">
            <text:p text:style-name="P3211"><text:span text:style-name="T3211_1">3</text:span></text:p>
          </table:table-cell>
        </table:table-row>
        <table:table-row table:style-name="Row87">
          <table:table-cell table:style-name="Cell319">
            <text:p text:style-name="P3212"/>
          </table:table-cell>
          <table:table-cell table:style-name="Cell320">
            <text:p text:style-name="P3213"><text:span text:style-name="T3213_1">ΣΥΝΟΛΟ<text:s/>ΠΕ</text:span></text:p>
          </table:table-cell>
          <table:table-cell table:style-name="Cell321">
            <text:p text:style-name="P3214"><text:span text:style-name="T3214_1">Τέσσερις</text:span></text:p>
          </table:table-cell>
          <table:table-cell table:style-name="Cell322">
            <text:p text:style-name="P3215"><text:span text:style-name="T3215_1">4</text:span></text:p>
          </table:table-cell>
        </table:table-row>
      </table:table>
      <text:p text:style-name="P3216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88">
          <table:table-cell table:style-name="Cell323" table:number-columns-spanned="4">
            <text:p text:style-name="P3217"><text:span text:style-name="T3217_1">Βαθμίδα<text:s/>Τεχνολογικής<text:s/>Εκπαίδευσης<text:s/>(Τ.Ε.)</text:span></text:p>
          </table:table-cell>
          <table:covered-table-cell/>
          <table:covered-table-cell/>
          <table:covered-table-cell/>
        </table:table-row>
        <table:table-row table:style-name="Row89">
          <table:table-cell table:style-name="Cell324">
            <text:p text:style-name="P3218"><text:span text:style-name="T3218_1">α/α</text:span></text:p>
          </table:table-cell>
          <table:table-cell table:style-name="Cell325">
            <text:p text:style-name="P3219"><text:span text:style-name="T3219_1">Κλάδος</text:span></text:p>
          </table:table-cell>
          <table:table-cell table:style-name="Cell326">
            <text:p text:style-name="P3220"><text:span text:style-name="T3220_1">Θέσεις<text:s/>(ολογράφως)</text:span></text:p>
          </table:table-cell>
          <table:table-cell table:style-name="Cell327">
            <text:p text:style-name="P3221"/>
          </table:table-cell>
        </table:table-row>
        <table:table-row table:style-name="Row90">
          <table:table-cell table:style-name="Cell328">
            <text:p text:style-name="P3222"><text:span text:style-name="T3222_1">1</text:span></text:p>
          </table:table-cell>
          <table:table-cell table:style-name="Cell329">
            <text:p text:style-name="P3223"><text:span text:style-name="T3223_1">Δημοσιονομικών</text:span></text:p>
          </table:table-cell>
          <table:table-cell table:style-name="Cell330">
            <text:p text:style-name="P3224"><text:span text:style-name="T3224_1">Δύο</text:span></text:p>
          </table:table-cell>
          <table:table-cell table:style-name="Cell331">
            <text:p text:style-name="P3225"><text:span text:style-name="T3225_1">2</text:span></text:p>
          </table:table-cell>
        </table:table-row>
        <table:table-row table:style-name="Row91">
          <table:table-cell table:style-name="Cell332">
            <text:p text:style-name="P3226"><text:span text:style-name="T3226_1">2</text:span></text:p>
          </table:table-cell>
          <table:table-cell table:style-name="Cell333">
            <text:p text:style-name="P3227"><text:span text:style-name="T3227_1">Διοικητικού-Λογιστικού</text:span></text:p>
          </table:table-cell>
          <table:table-cell table:style-name="Cell334">
            <text:p text:style-name="P3228"><text:span text:style-name="T3228_1">Τρείς</text:span></text:p>
          </table:table-cell>
          <table:table-cell table:style-name="Cell335">
            <text:p text:style-name="P3229"><text:span text:style-name="T3229_1">3</text:span></text:p>
          </table:table-cell>
        </table:table-row>
        <table:table-row table:style-name="Row92">
          <table:table-cell table:style-name="Cell336">
            <text:p text:style-name="P3230"><text:span text:style-name="T3230_1">3</text:span></text:p>
          </table:table-cell>
          <table:table-cell table:style-name="Cell337">
            <text:p text:style-name="P3231"><text:span text:style-name="T3231_1">Πληροφορικής</text:span></text:p>
          </table:table-cell>
          <table:table-cell table:style-name="Cell338">
            <text:p text:style-name="P3232"><text:span text:style-name="T3232_1">Μία</text:span></text:p>
          </table:table-cell>
          <table:table-cell table:style-name="Cell339">
            <text:p text:style-name="P3233"><text:span text:style-name="T3233_1">1</text:span></text:p>
          </table:table-cell>
        </table:table-row>
        <table:table-row table:style-name="Row93">
          <table:table-cell table:style-name="Cell340">
            <text:p text:style-name="P3234"/>
          </table:table-cell>
          <table:table-cell table:style-name="Cell341">
            <text:p text:style-name="P3235"><text:span text:style-name="T3235_1">ΣΥΝΟΛΟ<text:s/>ΤΕ</text:span></text:p>
          </table:table-cell>
          <table:table-cell table:style-name="Cell342">
            <text:p text:style-name="P3236"><text:span text:style-name="T3236_1">Έξι</text:span></text:p>
          </table:table-cell>
          <table:table-cell table:style-name="Cell343">
            <text:p text:style-name="P3237"><text:span text:style-name="T3237_1">6</text:span></text:p>
          </table:table-cell>
        </table:table-row>
        <table:table-row table:style-name="Row94">
          <table:table-cell table:style-name="Cell344" table:number-columns-spanned="4">
            <text:p text:style-name="P3238"><text:span text:style-name="T3238_1">Βαθμίδα<text:s/>Δευτεροβάθμιας<text:s/>Εκπαίδευσης<text:s/>(Δ.Ε.)</text:span></text:p>
          </table:table-cell>
          <table:covered-table-cell/>
          <table:covered-table-cell/>
          <table:covered-table-cell/>
        </table:table-row>
        <table:table-row table:style-name="Row95">
          <table:table-cell table:style-name="Cell345">
            <text:p text:style-name="P3239"><text:span text:style-name="T3239_1">α/α</text:span></text:p>
          </table:table-cell>
          <table:table-cell table:style-name="Cell346">
            <text:p text:style-name="P3240"><text:span text:style-name="T3240_1">Κλάδος</text:span></text:p>
          </table:table-cell>
          <table:table-cell table:style-name="Cell347">
            <text:p text:style-name="P3241"><text:span text:style-name="T3241_1">Θέσεις<text:s/>(ολογράφως)</text:span></text:p>
          </table:table-cell>
          <table:table-cell table:style-name="Cell348">
            <text:p text:style-name="P3242"/>
          </table:table-cell>
        </table:table-row>
        <table:table-row table:style-name="Row96">
          <table:table-cell table:style-name="Cell349">
            <text:p text:style-name="P3243"><text:span text:style-name="T3243_1">1</text:span></text:p>
          </table:table-cell>
          <table:table-cell table:style-name="Cell350">
            <text:p text:style-name="P3244"><text:span text:style-name="T3244_1">Εφοριακών</text:span></text:p>
          </table:table-cell>
          <table:table-cell table:style-name="Cell351">
            <text:p text:style-name="P3245"><text:span text:style-name="T3245_1">Πέντε</text:span></text:p>
          </table:table-cell>
          <table:table-cell table:style-name="Cell352">
            <text:p text:style-name="P3246"><text:span text:style-name="T3246_1">5</text:span></text:p>
          </table:table-cell>
        </table:table-row>
        <table:table-row table:style-name="Row97">
          <table:table-cell table:style-name="Cell353">
            <text:p text:style-name="P3247"><text:span text:style-name="T3247_1">3</text:span></text:p>
          </table:table-cell>
          <table:table-cell table:style-name="Cell354">
            <text:p text:style-name="P3248"><text:span text:style-name="T3248_1">Δημοσιονομικών</text:span></text:p>
          </table:table-cell>
          <table:table-cell table:style-name="Cell355">
            <text:p text:style-name="P3249"><text:span text:style-name="T3249_1">Έξι</text:span></text:p>
          </table:table-cell>
          <table:table-cell table:style-name="Cell356">
            <text:p text:style-name="P3250"><text:span text:style-name="T3250_1">6</text:span></text:p>
          </table:table-cell>
        </table:table-row>
        <table:table-row table:style-name="Row98">
          <table:table-cell table:style-name="Cell357">
            <text:p text:style-name="P3251"><text:span text:style-name="T3251_1">4</text:span></text:p>
          </table:table-cell>
          <table:table-cell table:style-name="Cell358">
            <text:p text:style-name="P3252"><text:span text:style-name="T3252_1">Προσωπικού<text:s/>Η/Υ</text:span></text:p>
          </table:table-cell>
          <table:table-cell table:style-name="Cell359">
            <text:p text:style-name="P3253"><text:span text:style-name="T3253_1">Τριάντα<text:s/>πέντε</text:span></text:p>
          </table:table-cell>
          <table:table-cell table:style-name="Cell360">
            <text:p text:style-name="P3254"><text:span text:style-name="T3254_1">35</text:span></text:p>
          </table:table-cell>
        </table:table-row>
        <table:table-row table:style-name="Row99">
          <table:table-cell table:style-name="Cell361">
            <text:p text:style-name="P3255"><text:span text:style-name="T3255_1">5</text:span></text:p>
          </table:table-cell>
          <table:table-cell table:style-name="Cell362">
            <text:p text:style-name="P3256"><text:span text:style-name="T3256_1">Οδηγών</text:span></text:p>
          </table:table-cell>
          <table:table-cell table:style-name="Cell363">
            <text:p text:style-name="P3257"><text:span text:style-name="T3257_1">Τέσσερις</text:span></text:p>
          </table:table-cell>
          <table:table-cell table:style-name="Cell364">
            <text:p text:style-name="P3258"><text:span text:style-name="T3258_1">4</text:span></text:p>
          </table:table-cell>
        </table:table-row>
        <table:table-row table:style-name="Row100">
          <table:table-cell table:style-name="Cell365">
            <text:p text:style-name="P3259"/>
          </table:table-cell>
          <table:table-cell table:style-name="Cell366">
            <text:p text:style-name="P3260"><text:span text:style-name="T3260_1">ΣΥΝΟΛΟ<text:s/>ΔΕ</text:span></text:p>
          </table:table-cell>
          <table:table-cell table:style-name="Cell367">
            <text:p text:style-name="P3261"><text:span text:style-name="T3261_1">Πενήντα</text:span></text:p>
          </table:table-cell>
          <table:table-cell table:style-name="Cell368">
            <text:p text:style-name="P3262"><text:span text:style-name="T3262_1">50</text:span></text:p>
          </table:table-cell>
        </table:table-row>
        <table:table-row table:style-name="Row101">
          <table:table-cell table:style-name="Cell369" table:number-columns-spanned="4">
            <text:p text:style-name="P3263"><text:span text:style-name="T3263_1">Βαθμίδα<text:s/>Υποχρεωτικής<text:s/>Εκπαίδευσης<text:s/>(Υ.Ε.)</text:span></text:p>
          </table:table-cell>
          <table:covered-table-cell/>
          <table:covered-table-cell/>
          <table:covered-table-cell/>
        </table:table-row>
        <table:table-row table:style-name="Row102">
          <table:table-cell table:style-name="Cell370">
            <text:p text:style-name="P3264"><text:span text:style-name="T3264_1">α/α</text:span></text:p>
          </table:table-cell>
          <table:table-cell table:style-name="Cell371">
            <text:p text:style-name="P3265"><text:span text:style-name="T3265_1">Κλάδος</text:span></text:p>
          </table:table-cell>
          <table:table-cell table:style-name="Cell372">
            <text:p text:style-name="P3266"><text:span text:style-name="T3266_1">Θέσεις<text:s/>(ολογράφως)</text:span></text:p>
          </table:table-cell>
          <table:table-cell table:style-name="Cell373">
            <text:p text:style-name="P3267"/>
          </table:table-cell>
        </table:table-row>
        <table:table-row table:style-name="Row103">
          <table:table-cell table:style-name="Cell374">
            <text:p text:style-name="P3268"><text:span text:style-name="T3268_1">1</text:span></text:p>
          </table:table-cell>
          <table:table-cell table:style-name="Cell375">
            <text:p text:style-name="P3269"><text:span text:style-name="T3269_1">Οδηγών</text:span></text:p>
          </table:table-cell>
          <table:table-cell table:style-name="Cell376">
            <text:p text:style-name="P3270"><text:span text:style-name="T3270_1">Μία</text:span></text:p>
          </table:table-cell>
          <table:table-cell table:style-name="Cell377">
            <text:p text:style-name="P3271"><text:span text:style-name="T3271_1">1</text:span></text:p>
          </table:table-cell>
        </table:table-row>
        <table:table-row table:style-name="Row104">
          <table:table-cell table:style-name="Cell378">
            <text:p text:style-name="P3272"><text:span text:style-name="T3272_1">2</text:span></text:p>
          </table:table-cell>
          <table:table-cell table:style-name="Cell379">
            <text:p text:style-name="P3273"><text:span text:style-name="T3273_1">Καθαριστριών</text:span></text:p>
          </table:table-cell>
          <table:table-cell table:style-name="Cell380">
            <text:p text:style-name="P3274"><text:span text:style-name="T3274_1">Πενήντα<text:s/>τρείς</text:span></text:p>
          </table:table-cell>
          <table:table-cell table:style-name="Cell381">
            <text:p text:style-name="P3275"><text:span text:style-name="T3275_1">53</text:span></text:p>
          </table:table-cell>
        </table:table-row>
        <table:table-row table:style-name="Row105">
          <table:table-cell table:style-name="Cell382">
            <text:p text:style-name="P3276"><text:span text:style-name="T3276_1">3</text:span></text:p>
          </table:table-cell>
          <table:table-cell table:style-name="Cell383">
            <text:p text:style-name="P3277"><text:span text:style-name="T3277_1">Επιμελητών</text:span></text:p>
          </table:table-cell>
          <table:table-cell table:style-name="Cell384">
            <text:p text:style-name="P3278"><text:span text:style-name="T3278_1">Τέσσερις</text:span></text:p>
          </table:table-cell>
          <table:table-cell table:style-name="Cell385">
            <text:p text:style-name="P3279"><text:span text:style-name="T3279_1">4</text:span></text:p>
          </table:table-cell>
        </table:table-row>
        <table:table-row table:style-name="Row106">
          <table:table-cell table:style-name="Cell386">
            <text:p text:style-name="P3280"/>
          </table:table-cell>
          <table:table-cell table:style-name="Cell387">
            <text:p text:style-name="P3281"><text:span text:style-name="T3281_1">ΣΥΝΟΛΟ<text:s/>ΥΕ</text:span></text:p>
          </table:table-cell>
          <table:table-cell table:style-name="Cell388">
            <text:p text:style-name="P3282"><text:span text:style-name="T3282_1">Πενήντα<text:s/>οκτώ</text:span></text:p>
          </table:table-cell>
          <table:table-cell table:style-name="Cell389">
            <text:p text:style-name="P3283"><text:span text:style-name="T3283_1">58</text:span></text:p>
          </table:table-cell>
        </table:table-row>
        <table:table-row table:style-name="Row107">
          <table:table-cell table:style-name="Cell390">
            <text:p text:style-name="P3284"/>
          </table:table-cell>
          <table:table-cell table:style-name="Cell391">
            <text:p text:style-name="P3285"><text:span text:style-name="T3285_1">ΓΕΝΙΚΟ<text:s/>ΣΥΝΟΛΟ</text:span></text:p>
          </table:table-cell>
          <table:table-cell table:style-name="Cell392">
            <text:p text:style-name="P3286"><text:span text:style-name="T3286_1">Εκατόν<text:s/>δέκα<text:s/>οκτώ</text:span></text:p>
          </table:table-cell>
          <table:table-cell table:style-name="Cell393">
            <text:p text:style-name="P3287"><text:span text:style-name="T3287_1">118</text:span></text:p>
          </table:table-cell>
        </table:table-row>
      </table:table>
      <text:p text:style-name="P3288"><text:span text:style-name="T3288_1">(β)<text:s/>Με<text:s/>την<text:s/>καθ’<text:s/>οιονδήποτε<text:s/>τρόπο<text:s/>κένωση<text:s/>κάθε<text:s/>θέσης<text:s/>της<text:s/>περίπτωσης<text:s/>(α)<text:s/>της<text:s/>παρούσας<text:s/>παραγράφου,<text:s/>αυτή<text:s/>μετατρέπεται<text:s/>σε<text:s/>οργανική<text:s/>θέση<text:s/>δημοσίου<text:s/>δικαίου,<text:s/>αντίστοιχης<text:s/>κατηγορίας<text:s/>και<text:s/>κλάδου,<text:s/>στον<text:s/>οποίο<text:s/>και<text:s/>προσμετράται.<text:s/>Για<text:s/>την<text:s/>εφαρμογή<text:s/>των<text:s/>κατά<text:s/>τα<text:s/>ανωτέρω<text:s/>οριζομένων<text:s/>εκδίδεται<text:s/>πράξη<text:s/>του<text:s/>Υπουργού<text:s/>Οικονομικών.</text:span></text:p>
      <text:h text:style-name="P3289" text:outline-level="6"><text:span text:style-name="T3289_1">Άρθρο<text:s/>88</text:span></text:h>
      <text:p text:style-name="P3290"><text:span text:style-name="T3290_1">Θέσεις<text:s/>Δικηγόρων</text:span></text:p>
      <text:p text:style-name="P3291"><text:span text:style-name="T3291_1">Στο<text:s/>Υπουργείο<text:s/>Οικονομικών<text:s/>υπάρχουν<text:s/>πέντε<text:s/>(5)<text:s/>θέσεις<text:s/>Δικηγόρων<text:s/>με<text:s/>έμμισθη<text:s/>εντολή.</text:span></text:p>
      <text:h text:style-name="P3292" text:outline-level="6"><text:span text:style-name="T3292_1">Άρθρο<text:s/>89<text:s/></text:span></text:h>
      <text:h text:style-name="P3293" text:outline-level="6"><text:span text:style-name="T3293_1">Προσόντα<text:s/>διορισμού</text:span></text:h>
      <text:p text:style-name="P3294"><text:span text:style-name="T3294_1">1.</text:span><text:span text:style-name="T3294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3295"><text:span text:style-name="T3295_1">2.</text:span><text:span text:style-name="T3295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3296"><text:span text:style-name="T3296_1">3.</text:span><text:span text:style-name="T3296_2"><text:s/>Για<text:s/>τους<text:s/>παρακάτω<text:s/>κλάδους<text:s/>του<text:s/>Υπουργείου<text:s/>Οικονομικών<text:s/>προσόντα<text:s/>διορισμού<text:s/>στον<text:s/>εισαγωγικό<text:s/>βαθμό<text:s/>ορίζονται<text:s/>τα<text:s/>παρακάτω:</text:span></text:p>
      <table:table table:style-name="Table8">
        <table:table-column table:style-name="Column29"/>
        <table:table-column table:style-name="Column30"/>
        <table:table-row table:style-name="Row108">
          <table:table-cell table:style-name="Cell394">
            <text:p text:style-name="P3297"><text:span text:style-name="T3297_1">Κατηγορία<text:s/>Πανεπιστη</text:span></text:p>
          </table:table-cell>
          <table:table-cell table:style-name="Cell395">
            <text:p text:style-name="P3298"><text:span text:style-name="T3298_1">μιακής<text:s/>Εκπαίδευσης</text:span></text:p>
          </table:table-cell>
        </table:table-row>
        <table:table-row table:style-name="Row109">
          <table:table-cell table:style-name="Cell396">
            <text:p text:style-name="P3299"><text:span text:style-name="T3299_1">Δημοσιονομικών,<text:s/>Εφοριακών,<text:s/>Τελωνειακών</text:span></text:p>
          </table:table-cell>
          <table:table-cell table:style-name="Cell397">
            <text:p text:style-name="P3300"><text:span text:style-name="T3300_1">(α)<text:s/>Πτυχίο<text:s/>ή<text:s/>δίπλωμα<text:s/>Τμημάτων<text:s/>ΑΕΙ<text:s/>της<text:s/>ημεδαπής:</text:span></text:p>
            <text:p text:style-name="P3301"><text:span text:style-name="T3301_1">•<text:s/>Νομικής<text:s/>ή<text:s/>το<text:s/>ομώνυμο<text:s/>πτυχίο<text:s/>ή<text:s/>δίπλωμα<text:s/>Ε.Α.Π.<text:s/>(Α.Ε.Ι.)<text:s/>ή<text:s/>Π.Σ.Ε.<text:s/>(Α.Ε.Ι.)<text:s/>της<text:s/>ημεδαπής<text:s/>ή<text:s/>ισότιμος<text:s/>τίτλος<text:s/>αντίστοιχης<text:s/>ειδικότητας<text:s/>σχολών<text:s/>της<text:s/>ημεδαπής<text:s/>ή<text:s/>αλλοδαπής</text:span></text:p>
            <text:p text:style-name="P3302"><text:span text:style-name="T3302_1">•<text:s/>Οικονομικών,<text:s/>Οικονομικής<text:s/>και<text:s/>Περιφερειακής<text:s/>Ανάπτυξης,<text:s/>Διεθνών<text:s/>και<text:s/>Ευρωπαϊκών<text:s/>Οικονομικών<text:s/>Σπουδών,<text:s/>Δημοσίων<text:s/>Οικονομικών,<text:s/>Περιφερειακής<text:s/>και<text:s/>Οικονομικής<text:s/>Ανάπτυξης,<text:s/>Στατιστικής,<text:s/>Στατιστικής<text:s/>και<text:s/>Αναλογιστικής<text:s/>Επιστήμης,<text:s/>Στατιστικής<text:s/>και<text:s/>Ασφαλιστικής<text:s/>Επιστήμης,<text:s/>Στατιστικής<text:s/>και<text:s/>Αναλογιστικών<text:s/>-<text:s/>Χρηματοοικονομικών<text:s/>Μαθηματικών,<text:s/>Χρηματοοικονομικής<text:s/>και<text:s/>Τραπεζικής<text:s/>Διοικητικής,<text:s/>Λογιστικής<text:s/>και<text:s/>Χρηματοοικονομικής,<text:s/>Λογιστικής<text:s/>Χρηματοοικονομικής<text:s/>και<text:s/>Ποσοτικής<text:s/>Ανάλυσης</text:span></text:p>
            <text:p text:style-name="P3303"><text:span text:style-name="T3303_1">•<text:s/>Βιομηχανικής<text:s/>Διοίκησης<text:s/>και<text:s/>Τεχνολογίας,<text:s/>Ναυτιλιακών<text:s/>Σπουδών,<text:s/>Οργάνωσης<text:s/>και<text:s/>Διοίκησης<text:s/>Επιχειρήσεων,<text:s/>Τεχνολογίας<text:s/>και<text:s/>Συστημάτων<text:s/>Παραγωγής,<text:s/>Διοίκησης<text:s/>Επιχειρήσεων,<text:s/>Διοίκησης<text:s/>Επιχειρήσεων<text:s/>και<text:s/>Οργανισμών,<text:s/>Επιχειρησιακής<text:s/>Έρευνας<text:s/>και<text:s/>Μάρκετινγκ,<text:s/>Δημόσιας<text:s/>Διοίκησης,<text:s/>Διεθνών<text:s/>και<text:s/>Ευρωπαϊκών<text:s/>Σπουδών,<text:s/>Πολιτικής<text:s/>Επιστήμης<text:s/>και<text:s/>Δημόσιας<text:s/>Διοίκησης.</text:span></text:p>
          </table:table-cell>
        </table:table-row>
      </table:table>
      <text:p text:style-name="P3304"><text:span text:style-name="T3304_1">•<text:s/></text:span><text:span text:style-name="T3304_2">Μαθηματικών<text:s/>ή<text:s/>Φυσικής</text:span></text:p>
      <text:p text:style-name="P3305"><text:span text:style-name="T3305_1"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<text:p text:style-name="P3306"><text:span text:style-name="T3306_1">ή<text:s/>πτυχίο<text:s/>ή<text:s/>δίπλωμα<text:s/>Τμημάτων<text:s/>ΑΕΙ<text:s/>της<text:s/>ημεδαπής<text:s/>ή<text:s/>αλλοδαπής<text:s/>οποιασδήποτε<text:s/>κατεύθυνσης<text:s/>με<text:s/>αναγνωρισμένο<text:s/>μεταπτυχιακό<text:s/>ή<text:s/>διδακτορικό<text:s/>τίτλο<text:s/>σπουδών<text:s/>νομικής,<text:s/>οικονομικής<text:s/>ή<text:s/>διοικητικής<text:s/>κατεύθυνσης<text:s/>ή<text:s/>αποφοίτηση<text:s/>από<text:s/>την<text:s/>Εθνική<text:s/>Σχολή<text:s/>Δημόσιας<text:s/>Διοίκησης<text:s/>ανεξαρτήτως<text:s/>βασικού<text:s/>τίτλου<text:s/>σπουδών.</text:span></text:p>
      <text:p text:style-name="P3307"><text:span text:style-name="T3307_1">(β)<text:s/>Καλή<text:s/>γνώση<text:s/>της<text:s/>αγγλικής<text:s/>ή<text:s/>γαλλικής<text:s/>ή<text:s/>γερμανικής<text:s/>γλώσσας</text:span></text:p>
      <text:p text:style-name="P3308"><text:span text:style-name="T3308_1">Τα<text:s/>απαραίτητα<text:s/>πτυχία<text:s/>της<text:s/>περίπτωσης<text:s/>(α)<text:s/>μπορούν<text:s/>να<text:s/>εξειδικεύονται<text:s/>με<text:s/>την<text:s/>εκάστoτε<text:s/>πρό-<text:s/>σκληση-προκήρυξη.</text:span></text:p>
      <table:table table:style-name="Table9">
        <table:table-column table:style-name="Column31"/>
        <table:table-column table:style-name="Column32"/>
        <table:table-row table:style-name="Row110">
          <table:table-cell table:style-name="Cell398" table:number-columns-spanned="2">
            <text:p text:style-name="P3309"><text:span text:style-name="T3309_1">Κατηγορία<text:s/>Τεχνολογικής<text:s/>Εκπαίδευσης</text:span></text:p>
          </table:table-cell>
          <table:covered-table-cell/>
        </table:table-row>
        <table:table-row table:style-name="Row111">
          <table:table-cell table:style-name="Cell399">
            <text:p text:style-name="P3310"><text:span text:style-name="T3310_1">Δημοσιονομικών,<text:s/>Εφοριακών,<text:s/>Τελωνειακών</text:span></text:p>
          </table:table-cell>
          <table:table-cell table:style-name="Cell400">
            <text:p text:style-name="P3311"><text:span text:style-name="T3311_1">(α)<text:s/>Πτυχίο<text:s/>ή<text:s/>δίπλωμα<text:s/>οποιουδήποτε<text:s/>Τμήματος<text:s/>ΑΤΕΙ<text:s/>των<text:s/>Σχολών<text:s/>Διοίκησης<text:s/>και<text:s/>Οικονομίας<text:s/>της<text:s/>ημεδαπής<text:s/>ή<text:s/>το<text:s/>ομώνυμο<text:s/>ή<text:s/>αντίστοιχης<text:s/>ειδικότητας<text:s/>πτυχίο<text:s/>ή<text:s/>δίπλωμα<text:s/>ισότιμων<text:s/>τίτλων<text:s/>σχολών<text:s/>της<text:s/>ημεδαπής<text:s/>ή<text:s/>αλλοδαπής.</text:span></text:p>
            <text:p text:style-name="P3312"><text:span text:style-name="T3312_1">ή<text:s/>Πτυχίο<text:s/>ή<text:s/>δίπλωμα<text:s/>Τμημάτων<text:s/>ΑΤΕΙ<text:s/>της<text:s/>ημεδαπής<text:s/>ή<text:s/>αλλοδαπής<text:s/>οποιασδήποτε<text:s/>κατεύθυνσης<text:s/>και<text:s/>σχολής<text:s/>με<text:s/>αναγνωρισμένο<text:s/>μεταπτυχιακό<text:s/>ή<text:s/>διδακτορικό<text:s/>τίτλο<text:s/>σπουδών<text:s/>νομικής,<text:s/>οικονομικής<text:s/>ή<text:s/>διοικητικής<text:s/>κατεύθυνσης</text:span></text:p>
            <text:p text:style-name="P3313"><text:span text:style-name="T3313_1">(β)<text:s/>Καλή<text:s/>γνώση<text:s/>της<text:s/>αγγλικής<text:s/>ή<text:s/>γαλλικής<text:s/>ή<text:s/>γερμανικής<text:s/>γλώσσας</text:span></text:p>
            <text:p text:style-name="P3314"><text:span text:style-name="T3314_1">Τα<text:s/>απαραίτητα<text:s/>πτυχία<text:s/>της<text:s/>περίπτωσης<text:s/>(α)<text:s/>μπορούν<text:s/>να<text:s/>εξειδικεύονται<text:s/>με<text:s/>την<text:s/>εκάστoτε<text:s/>πρό-<text:s/>σκληση-προκήρυξη.</text:span></text:p>
          </table:table-cell>
        </table:table-row>
        <table:table-row table:style-name="Row112">
          <table:table-cell table:style-name="Cell401" table:number-columns-spanned="2">
            <text:p text:style-name="P3315"><text:span text:style-name="T3315_1">Κατηγορία<text:s/>Δευτεροβάθμιας<text:s/>Εκπαίδευσης</text:span></text:p>
          </table:table-cell>
          <table:covered-table-cell/>
        </table:table-row>
        <table:table-row table:style-name="Row113">
          <table:table-cell table:style-name="Cell402">
            <text:p text:style-name="P3316"><text:span text:style-name="T3316_1">Δημοσιονομικών<text:s/>Εφοριακών,<text:s/>Τελωνειακών</text:span></text:p>
          </table:table-cell>
          <table:table-cell table:style-name="Cell403">
            <text:p text:style-name="P3317"><text:span text:style-name="T3317_1">Ότι<text:s/>προβλέπεται<text:s/>στις<text:s/>κείμενες<text:s/>διατάξεις<text:s/>για<text:s/>τα<text:s/>προσόντα<text:s/>του<text:s/>ΔΕ<text:s/>Διοικητικού-Λογιστικού</text:span></text:p>
          </table:table-cell>
        </table:table-row>
      </table:table>
      <text:h text:style-name="P3318" text:outline-level="6"><text:span text:style-name="T3318_1">Άρθρο<text:s/>90<text:s/></text:span></text:h>
      <text:h text:style-name="P3319" text:outline-level="6"><text:span text:style-name="T3319_1">Περιγράμματα<text:s/>Θέσεων<text:s/>Προϊσταμένων<text:s/>Γενικών<text:s/>Διευθύνσεων</text:span></text:h>
      <text:p text:style-name="P3320"><text:span text:style-name="T3320_1">1.</text:span><text:span text:style-name="T3320_2"><text:s/>Τα<text:s/>καθήκοντα<text:s/>των<text:s/>Προϊσταμένων<text:s/>Γενικών<text:s/>Διευθύνσεων<text:s/>είναι<text:s/>τα<text:s/>παρακάτω:</text:span></text:p>
      <text:p text:style-name="P3321"><text:span text:style-name="T3321_1">(α)<text:s/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3322"><text:span text:style-name="T3322_1">(β)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3323"><text:span text:style-name="T3323_1">(γ)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3324"><text:span text:style-name="T3324_1">(δ)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3325"><text:span text:style-name="T3325_1">(ε)<text:s/>Η<text:s/>ανάληψη<text:s/>πρωτοβουλιών<text:s/>για<text:s/>τη<text:s/>διαχείριση<text:s/>κρίσεων.</text:span></text:p>
      <text:p text:style-name="P3326"><text:span text:style-name="T3326_1">(στ)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3327"><text:span text:style-name="T3327_1">(ζ)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3328"><text:span text:style-name="T3328_1">(η)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3329"><text:span text:style-name="T3329_1">(θ)<text:s/>Η<text:s/>αξιολόγηση<text:s/>του<text:s/>προσωπικού<text:s/>σύμφωνα<text:s/>με<text:s/>το<text:s/>ισχύον<text:s/>θεσμικό<text:s/>πλαίσιο.</text:span></text:p>
      <text:p text:style-name="P3330"><text:span text:style-name="T3330_1">(ι)<text:s/>Η<text:s/>εκπροσώπηση<text:s/>της<text:s/>Γενικής<text:s/>Διεύθυνσης,<text:s/>όπου<text:s/>απαιτείται.</text:span></text:p>
      <text:p text:style-name="P3331"><text:span text:style-name="T3331_1">2.</text:span><text:span text:style-name="T3331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3332" text:outline-level="6"><text:span text:style-name="T3332_1">Άρθρο<text:s/>91<text:s/></text:span></text:h>
      <text:h text:style-name="P3333" text:outline-level="6"><text:span text:style-name="T3333_1">Περιγράμματα<text:s/>Θέσεων<text:s/>Προϊσταμένων</text:span></text:h>
      <text:p text:style-name="P3334"><text:span text:style-name="T3334_1">Διευθύνσεων<text:s/>και<text:s/>Υποδιευθύνσεων</text:span></text:p>
      <text:p text:style-name="P3335"><text:span text:style-name="T3335_1">1.</text:span><text:span text:style-name="T3335_2"><text:s/>Τα<text:s/>καθήκοντα<text:s/>των<text:s/>προϊσταμένων<text:s/>Διευθύνσεων<text:s/>και<text:s/>Υποδιευθύνσεων<text:s/>είναι<text:s/>τα<text:s/>παρακάτω:</text:span></text:p>
      <text:p text:style-name="P3336"><text:span text:style-name="T3336_1">(α)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3337"><text:span text:style-name="T3337_1">(β)<text:s/>Η<text:s/>παροχή<text:s/>οδηγιών<text:s/>και<text:s/>κατευθύνσεων<text:s/>βάσει<text:s/>των<text:s/>επιχειρησιακών<text:s/>στόχων.</text:span></text:p>
      <text:p text:style-name="P3338"><text:span text:style-name="T3338_1">(γ)<text:s/>Η<text:s/>διασφάλιση<text:s/>συνθηκών<text:s/>οριζόντιας<text:s/>συνεργασίας<text:s/>μεταξύ<text:s/>των<text:s/>οργανικών<text:s/>μονάδων<text:s/>της<text:s/>Διεύθυνσης/Υποδι-<text:s/>εύθυνσης<text:s/>και<text:s/>λοιπών<text:s/>φορέων<text:s/>της<text:s/>Δημόσιας<text:s/>Διοίκησης.</text:span></text:p>
      <text:p text:style-name="P3339"><text:span text:style-name="T3339_1">(δ)<text:s/>Η<text:s/>παρότρυνση<text:s/>του<text:s/>προσωπικού<text:s/>για<text:s/>την<text:s/>επίτευξη<text:s/>των<text:s/>επιχειρησιακών<text:s/>στόχων<text:s/>της<text:s/>Διεύθυνσης/Υποδιεύθυνσης.</text:span></text:p>
      <text:p text:style-name="P3340"><text:span text:style-name="T3340_1">(ε)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3341"><text:span text:style-name="T3341_1">(στ)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3342"><text:span text:style-name="T3342_1">(ζ)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3343"><text:span text:style-name="T3343_1">(η)<text:s/>Η<text:s/>αξιολόγηση<text:s/>του<text:s/>προσωπικού<text:s/>σύμφωνα<text:s/>με<text:s/>το<text:s/>ισχύον<text:s/>θεσμικό<text:s/>πλαίσιο.</text:span></text:p>
      <text:p text:style-name="P3344"><text:span text:style-name="T3344_1">(θ)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/Υποδιεύθυνσης.</text:span></text:p>
      <text:p text:style-name="P3345"><text:span text:style-name="T3345_1">(ι)<text:s/>Η<text:s/>εκπροσώπηση<text:s/>της<text:s/>Διεύθυνσης/Υποδιεύθυνσης<text:s/>όπου<text:s/>απαιτείται.</text:span></text:p>
      <text:p text:style-name="P3346"><text:span text:style-name="T3346_1">2.</text:span><text:span text:style-name="T3346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3347" text:outline-level="6"><text:span text:style-name="T3347_1">Άρθρο<text:s/>92<text:s/></text:span></text:h>
      <text:h text:style-name="P3348" text:outline-level="6"><text:span text:style-name="T3348_1">Περιγράμματα<text:s/>Θέσεων<text:s/>Προϊσταμένων<text:s/>Τμημάτων</text:span></text:h>
      <text:p text:style-name="P3349"><text:span text:style-name="T3349_1">1.</text:span><text:span text:style-name="T3349_2"><text:s/>Τα<text:s/>καθήκοντα<text:s/>των<text:s/>προϊσταμένων<text:s/>Τμημάτων<text:s/>είναι<text:s/>τα<text:s/>παρακάτω:</text:span></text:p>
      <text:p text:style-name="P3350"><text:span text:style-name="T3350_1">(α)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3351"><text:span text:style-name="T3351_1">(β)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3352"><text:span text:style-name="T3352_1">(γ)<text:s/>Η<text:s/>παρότρυνση<text:s/>των<text:s/>υπαλλήλων<text:s/>για<text:s/>την<text:s/>υλοποίηση<text:s/>των<text:s/>δράσεων<text:s/>του<text:s/>Τμήματος.</text:span></text:p>
      <text:p text:style-name="P3353"><text:span text:style-name="T3353_1">(δ)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3354"><text:span text:style-name="T3354_1"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3355"><text:span text:style-name="T3355_1">(στ)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3356"><text:span text:style-name="T3356_1">(ζ)<text:s/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3357"><text:span text:style-name="T3357_1">(η)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3358"><text:span text:style-name="T3358_1">(θ)<text:s/>Η<text:s/>αξιολόγηση<text:s/>του<text:s/>προσωπικού<text:s/>σύμφωνα<text:s/>με<text:s/>το<text:s/>ισχύον<text:s/>θεσμικό<text:s/>πλαίσιο.</text:span></text:p>
      <text:p text:style-name="P3359"><text:span text:style-name="T3359_1">(ι)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με-<text:s/>νων<text:s/>προθεσμιών.</text:span></text:p>
      <text:p text:style-name="P3360"><text:span text:style-name="T3360_1">2.</text:span><text:span text:style-name="T3360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3361" text:outline-level="6"><text:span text:style-name="T3361_1">Άρθρο<text:s/>93</text:span></text:h>
      <text:p text:style-name="P3362"><text:span text:style-name="T3362_1">Κλάδοι<text:s/>Προϊσταμένων<text:s/>Γενικών<text:s/>Διευθύνσεων</text:span></text:p>
      <text:p text:style-name="P3363"><text:span text:style-name="T3363_1">Στις<text:s/>Γενικές<text:s/>Διευθύνσεις<text:s/>του<text:s/>Υπουργείου<text:s/>Οικονομικών<text:s/>προΐστανται<text:s/>υπάλληλοι<text:s/>κατηγορίας<text:s/>ΠΕ<text:s/>όλων<text:s/>των<text:s/>κλάδων.</text:span></text:p>
      <text:h text:style-name="P3364" text:outline-level="6"><text:span text:style-name="T3364_1">Άρθρο<text:s/>94<text:s/></text:span></text:h>
      <text:h text:style-name="P3365" text:outline-level="6"><text:span text:style-name="T3365_1">Κλάδοι<text:s/>Προϊσταμένων<text:s/>Διευθύνσεων<text:s/>και<text:s/>Υποδιευθύνσεων<text:s/>Κεντρικής<text:s/>Υπηρεσίας</text:span></text:h>
      <text:p text:style-name="P3366"><text:span text:style-name="T3366_1">Α.<text:s/>Κλάδοι<text:s/>Προϊσταμένων<text:s/>Διευθύνσεων</text:span></text:p>
      <text:p text:style-name="P3367"><text:span text:style-name="T3367_1">Στη<text:s/>Μονάδα<text:s/>Εσωτερικού<text:s/>Ελέγχου<text:s/>και<text:s/>στη<text:s/>Μονάδα<text:s/>Αποκρατικοποιήσεων,<text:s/>Διαχείρισης<text:s/>Κινητών<text:s/>Αξιών<text:s/>και<text:s/>Επιχειρησιακού<text:s/>Σχεδιασμού,<text:s/>προΐστανται<text:s/>υπάλληλοι<text:s/>κατηγορίας<text:s/>ΠΕ<text:s/>ή<text:s/>ΤΕ<text:s/>όλων<text:s/>των<text:s/>κλάδων.</text:span></text:p>
      <text:p text:style-name="P3368"><text:span text:style-name="T3368_1">2.</text:span><text:span text:style-name="T3368_2"><text:s/>Στην<text:s/>Κεντρική<text:s/>Μονάδα<text:s/>Κρατικών<text:s/>Ενισχύσεων<text:s/>προ-<text:s/>ΐσταται<text:s/>υπάλληλος<text:s/>σύμφωνα<text:s/>με<text:s/>τις<text:s/>διατάξεις<text:s/>της<text:s/>περ.<text:s/>1<text:s/>της<text:s/>υποπαραγράφου<text:s/>Β3<text:s/>του<text:s/>ν.<text:s/>4152/2013,<text:s/>σε<text:s/>συνδυασμό<text:s/>με<text:s/>τις<text:s/>διατάξεις<text:s/>της<text:s/>περ.<text:s/>ΙΙ<text:s/>της<text:s/>παρ.<text:s/>3.<text:s/>της<text:s/>αριθ.<text:s/>Δ6Α<text:s/>1110484ΕΞ2013/10.7.2013<text:s/>απόφασης<text:s/>του<text:s/>Υπουργού<text:s/>Οικονομικών<text:s/>(Β΄1695).,<text:s/>όπως<text:s/>εκάστοτε<text:s/>ισχύει.</text:span></text:p>
      <text:p text:style-name="P3369"><text:span text:style-name="T3369_1">3.</text:span><text:span text:style-name="T3369_2"><text:s/>Στην<text:s/>Αυτοτελή<text:s/>Διεύθυνση<text:s/>Ανθρώπινου<text:s/>Δυναμικού<text:s/>και<text:s/>Οργάνωσης<text:s/>και<text:s/>στις<text:s/>Διευθύνσεις<text:s/>της<text:s/>Γενικής<text:s/>Διεύθυνσης<text:s/>Οικονομικών<text:s/>Υπηρεσιών<text:s/>της<text:s/>Γενικής<text:s/>Γραμματείας<text:s/>Υπουργείου<text:s/>Οικονομικών,<text:s/>προΐστανται<text:s/>υπάλληλοι<text:s/>κατηγορίας<text:s/>ΠΕ<text:s/>ή<text:s/>ΤΕ<text:s/>όλων<text:s/>των<text:s/>κλάδων.</text:span></text:p>
      <text:p text:style-name="P3370"><text:span text:style-name="T3370_1">4.</text:span><text:span text:style-name="T3370_2"><text:s/>Στις<text:s/>Διευθύνσεις<text:s/>της<text:s/>Γενικής<text:s/>Διεύθυνσης<text:s/>Υποδομών<text:s/>Πληροφορικής<text:s/>και<text:s/>Επικοινωνιών<text:s/>και<text:s/>της<text:s/>Γενικής<text:s/>Διεύθυνσης<text:s/>Ανάπτυξης<text:s/>και<text:s/>Παραγωγικής<text:s/>Λειτουργίας<text:s/>Πληροφοριακών<text:s/>Συστημάτων<text:s/>της<text:s/>Γενικής<text:s/>Γραμματείας<text:s/>Πληροφοριακών<text:s/>Συστημάτων<text:s/>και<text:s/>Διοικητικής<text:s/>Υποστήριξης<text:s/>προΐστανται<text:s/>υπάλληλοι<text:s/>κατηγορίας<text:s/>ΠΕ<text:s/>ή<text:s/>ΤΕ<text:s/>του<text:s/>κλάδου<text:s/>Πληροφορικής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<text:s/>για<text:s/>τον<text:s/>κλάδο<text:s/>ΠΕ<text:s/>ή<text:s/>ΤΕ<text:s/>Πληροφορικής,<text:s/>όπως<text:s/>αυτές<text:s/>προσδιορίζονται<text:s/>από<text:s/>τις<text:s/>κείμενες<text:s/>διατάξεις.</text:span></text:p>
      <text:p text:style-name="P3371"><text:span text:style-name="T3371_1">5.</text:span><text:span text:style-name="T3371_2"><text:s/>Στις<text:s/>Διευθύνσεις<text:s/>της<text:s/>Γενικής<text:s/>Διεύθυνσης<text:s/>Οικονομικής<text:s/>Πολιτικής<text:s/>προΐστανται<text:s/>υπάλληλοι<text:s/>κατηγορίας<text:s/>ΠΕ<text:s/>ή<text:s/>ΤΕ<text:s/>του<text:s/>κλάδου<text:s/>Δημοσιονομικών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και<text:s/>στην<text:s/>κατηγορία<text:s/>Τεχνολογικής<text:s/>Εκπαίδευσης,<text:s/>αντίστοιχα.</text:span></text:p>
      <text:p text:style-name="P3372"><text:span text:style-name="T3372_1">6.</text:span><text:span text:style-name="T3372_2"><text:s/>Στις<text:s/>Διευθύνσεις<text:s/>και<text:s/>Υποδιευθύνσεις<text:s/>των<text:s/>Γενικών<text:s/>Διευθύνσεων<text:s/>Δημοσιονομικής<text:s/>Πολιτικής<text:s/>και<text:s/>Προϋπολογισμού,<text:s/>Θησαυροφυλακίου<text:s/>και<text:s/>Δημοσιονομικών<text:s/>Κανόνων,<text:s/>Δημοσιονομικών<text:s/>Ελέγχων,<text:s/>Ελέγχων<text:s/>Συγχρηματο-<text:s/>δοτούμενων<text:s/>Προγραμμάτων<text:s/>και<text:s/>Χορήγησης<text:s/>Συντάξεων<text:s/>Δημοσίου<text:s/>Τομέα,<text:s/>προΐστανται<text:s/>υπάλληλοι<text:s/>κατηγορίας<text:s/>ΠΕ<text:s/>ή<text:s/>ΤΕ<text:s/>του<text:s/>κλάδου<text:s/>Δημοσιονομικών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και<text:s/>στην<text:s/>κατηγορία<text:s/>Τεχνολογικής<text:s/>Εκπαίδευσης,<text:s/>αντίστοιχα.</text:span></text:p>
      <text:p text:style-name="P3373"><text:span text:style-name="T3373_1">7.</text:span><text:span text:style-name="T3373_2"><text:s/>Των<text:s/>Διευθύνσεων<text:s/>της<text:s/>Γενικής<text:s/>Γραμματείας<text:s/>Δημόσιας<text:s/>Περιουσίας<text:s/>προΐστανται:</text:span></text:p>
      <text:p text:style-name="P3374"><text:span text:style-name="T3374_1">(α)<text:s/>Των<text:s/>Διευθύνσεων<text:s/>Δημόσιας<text:s/>Περιουσίας,<text:s/>Κοινωφελών<text:s/>Περιουσιών<text:s/>της<text:s/>Γενικής<text:s/>Διεύθυνσης<text:s/>Δημόσιας<text:s/>Περιουσίας<text:s/>και<text:s/>Κοινωφελών<text:s/>Περιουσιών,<text:s/>υπάλληλοι<text:s/>κατηγορίας<text:s/>ΠΕ<text:s/>ή<text:s/>ΤΕ<text:s/>όλων<text:s/>των<text:s/>κλάδων.</text:span></text:p>
      <text:p text:style-name="P3375"><text:span text:style-name="T3375_1">(β)<text:s/>Της<text:s/>Διεύθυνσης<text:s/>Τεχνικών<text:s/>Υπηρεσιών<text:s/>της<text:s/>Γενικής<text:s/>Διεύθυνσης<text:s/>Δημόσιας<text:s/>Περιουσίας<text:s/>και<text:s/>Κοινωφελών<text:s/>Περιουσιών,<text:s/>υπάλληλοι<text:s/>κατηγορίας<text:s/>ΠΕ<text:s/>ή<text:s/>ΤΕ<text:s/>του<text:s/>κλάδου<text:s/>Μηχανικών</text:span></text:p>
      <text:p text:style-name="P3376"><text:span text:style-name="T3376_1">Στις<text:s/>Διευθύνσεις<text:s/>της<text:s/>Κεντρικής<text:s/>Υπηρεσίας<text:s/>της<text:s/>Ειδικής<text:s/>Γραμματείας<text:s/>του<text:s/>Σώματος<text:s/>Δίωξης<text:s/>Οικονομικού<text:s/>Εγκλήματος<text:s/>προΐστανται<text:s/>υπάλληλοι,<text:s/>κατηγορίας<text:s/>ΠΕ<text:s/>ή<text:s/>ΤΕ<text:s/>του<text:s/>κλάδου<text:s/>Εφοριακών<text:s/>ή<text:s/>Τελωνειακών<text:s/>ή<text:s/>Δημοσιονομικών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και<text:s/>στην<text:s/>κατηγορία<text:s/>Τεχνολογικής<text:s/>Εκπαίδευσης,<text:s/>αντίστοιχα,<text:s/>ή<text:s/>υπάλληλοι<text:s/>κατηγορίας<text:s/>ΠΕ<text:s/>του<text:s/>κλάδου<text:s/>Οικονομικών<text:s/>Επιθεωρητών<text:s/>ή<text:s/>υπάλληλοι<text:s/>κατηγορίας<text:s/>ΠΕ<text:s/>ή<text:s/>ΤΕ<text:s/>του<text:s/>κλάδου<text:s/>Διοικητικού<text:s/>Οικονομικού<text:s/>ή<text:s/>υπάλληλοι<text:s/>κατηγορίας<text:s/>ΠΕ<text:s/>ή<text:s/>ΤΕ<text:s/>του<text:s/>κλάδου<text:s/>Πληροφορικής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<text:s/>για<text:s/>τον<text:s/>κλάδο<text:s/>ΠΕ<text:s/>ή<text:s/>ΤΕ<text:s/>Πληροφορικής<text:s/>αντίστοιχα,<text:s/>όπως<text:s/>αυτές<text:s/>προσδιορίζονται<text:s/>από<text:s/>τις<text:s/>κείμενες<text:s/>διατάξεις.</text:span></text:p>
      <text:p text:style-name="P3377"><text:span text:style-name="T3377_1">Β.<text:s/>Κλάδοι<text:s/>Προϊσταμένων<text:s/>Υποδιευθύνσεων</text:span></text:p>
      <text:p text:style-name="P3378"><text:span text:style-name="T3378_1">Των<text:s/>Υποδιευθύνσεων<text:s/>των<text:s/>Υπηρεσιών<text:s/>που<text:s/>περιλαμβάνονται<text:s/>στο<text:s/>παρόν<text:s/>άρθρο<text:s/>προΐστανται<text:s/>υπάλληλοι<text:s/>από<text:s/>τους<text:s/>ίδιους<text:s/>κλάδους<text:s/>από<text:s/>τους<text:s/>οποίους<text:s/>προέρχονται<text:s/>οι<text:s/>Προϊστάμενοι<text:s/>των<text:s/>Διευθύνσεων.</text:span></text:p>
      <text:h text:style-name="P3379" text:outline-level="6"><text:span text:style-name="T3379_1">Άρθρο<text:s/>95<text:s/></text:span></text:h>
      <text:h text:style-name="P3380" text:outline-level="6"><text:span text:style-name="T3380_1">Κλάδοι<text:s/>Προϊσταμένων<text:s/>Διευθύνσεων<text:s/>και<text:s/>Υποδιευθύνσεων<text:s/>Περιφερειακών<text:s/>Υπηρεσιών<text:s/>και<text:s/>Δημοσιονομικών<text:s/>Υπηρεσιών<text:s/>Εποπτείας<text:s/>και<text:s/>Ελέγχου</text:span></text:h>
      <text:p text:style-name="P3381"><text:span text:style-name="T3381_1">1.</text:span><text:span text:style-name="T3381_2"><text:s/>Στις<text:s/>Περιφερειακές<text:s/>Διευθύνσεις,<text:s/>Υποδιευθύνσεις,<text:s/>καθώς<text:s/>και<text:s/>στις<text:s/>Δημοσιονομικές<text:s/>Υπηρεσίες<text:s/>Εποπτείας<text:s/>και<text:s/>Ελέγχου<text:s/>προΐστανται<text:s/>υπάλληλοι<text:s/>του<text:s/>Υπουργείου<text:s/>Οικονομικών,<text:s/>ως<text:s/>εξής:</text:span></text:p>
      <text:p text:style-name="P3382"><text:span text:style-name="T3382_1">(α)<text:s/>στις<text:s/>Δημοσιονομικές<text:s/>Υπηρεσίες<text:s/>Εποπτείας<text:s/>και<text:s/>Ελέγχου<text:s/>Α΄<text:s/>εώς<text:s/>Η΄,<text:s/>υπάλληλοι<text:s/>κατηγορίας<text:s/>ΠΕ<text:s/>ή<text:s/>ΤΕ<text:s/>του<text:s/>κλάδου<text:s/>Δημοσιονομικών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και<text:s/>στην<text:s/>κατηγορία<text:s/>Τεχνολογικής<text:s/>Εκπαίδευσης,<text:s/>αντίστοιχα.</text:span></text:p>
      <text:p text:style-name="P3383"><text:span text:style-name="T3383_1">(β)<text:s/>στις<text:s/>Δημοσιονομικές<text:s/>Υπηρεσίες<text:s/>Εποπτείας<text:s/>και<text:s/>Ελέγχου<text:s/>που<text:s/>εδρεύουν<text:s/>στις<text:s/>έδρες<text:s/>των<text:s/>Περιφερειών,<text:s/>υπάλληλοι<text:s/>κατηγορίας<text:s/>ΠΕ<text:s/>του<text:s/>κλάδου<text:s/>Δημοσιονομικών<text:s/>ή<text:s/>υπάλληλοι<text:s/>κατηγορίας<text:s/>Π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ή<text:s/>υπάλληλοι<text:s/>κατηγορίας<text:s/>ΤΕ<text:s/>του<text:s/>κλάδου<text:s/>Δημοσιονομικών<text:s/>ή<text:s/>υπάλληλοι<text:s/>κατηγορίας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Τεχνολογικής<text:s/>Εκπαίδευσης.</text:span></text:p>
      <text:p text:style-name="P3384"><text:span text:style-name="T3384_1">(γ)<text:s/>Στις<text:s/>Κτηματικές<text:s/>Υπηρεσίες<text:s/>επιπέδου<text:s/>Διεύθυνσης<text:s/>υπάλληλοι<text:s/>κατηγορίας<text:s/>ΠΕ<text:s/>ή<text:s/>ΤΕ<text:s/>όλων<text:s/>των<text:s/>κλάδων.</text:span></text:p>
      <text:p text:style-name="P3385"><text:span text:style-name="T3385_1">(δ)<text:s/>Στις<text:s/>Επιχειρησιακές<text:s/>Διευθύνσεις<text:s/>Σ.Δ.Ο.Ε.<text:s/>Αττικής<text:s/>και<text:s/>Μακεδονίας,<text:s/>υπάλληλοι<text:s/>κατηγορίας<text:s/>ΠΕ<text:s/>ή<text:s/>ΤΕ<text:s/>του<text:s/>κλάδου<text:s/>Εφοριακών<text:s/>ή<text:s/>Τελωνειακών<text:s/>ή<text:s/>Δημοσιονομικών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και<text:s/>στην<text:s/>κατηγορία<text:s/>Τεχνολογικής<text:s/>Εκπαίδευσης,<text:s/>αντίστοιχα,<text:s/>ή<text:s/>υπάλληλοι<text:s/>κατηγορίας<text:s/>ΠΕ<text:s/>του<text:s/>κλάδου<text:s/>Οικονομικών<text:s/>Επιθεωρητών<text:s/>ή<text:s/>υπάλληλοι<text:s/>κατηγορίας<text:s/>ΠΕ<text:s/>ή<text:s/>ΤΕ<text:s/>του<text:s/>κλάδου<text:s/>Διοικητικού<text:s/>Οικονομικού<text:s/>ή<text:s/>υπάλληλοι<text:s/>κατηγορίας<text:s/>ΠΕ<text:s/>ή<text:s/>ΤΕ<text:s/>του<text:s/>κλάδου<text:s/>Πληροφορικής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<text:s/>για<text:s/>τον<text:s/>κλάδο<text:s/>ΠΕ<text:s/>ή<text:s/>ΤΕ<text:s/>Πληροφορικής<text:s/>αντίστοιχα,<text:s/>όπως<text:s/>αυτές<text:s/>προσδιορίζονται<text:s/>από<text:s/>τις<text:s/>κείμενες<text:s/>διατάξεις.</text:span></text:p>
      <text:p text:style-name="P3386"><text:span text:style-name="T3386_1">2.</text:span><text:span text:style-name="T3386_2"><text:s/>Των<text:s/>Υποδιευθύνσεων<text:s/>των<text:s/>Υπηρεσιών<text:s/>που<text:s/>περιλαμβάνονται<text:s/>στο<text:s/>παρόν<text:s/>άρθρο<text:s/>προΐστανται<text:s/>υπάλληλοι<text:s/>από<text:s/>τους<text:s/>ίδιους<text:s/>κλάδους<text:s/>από<text:s/>τους<text:s/>οποίους<text:s/>προέρχονται<text:s/>οι<text:s/>Προϊστάμενοι<text:s/>των<text:s/>Διευθύνσεων.</text:span></text:p>
      <text:h text:style-name="P3387" text:outline-level="6"><text:span text:style-name="T3387_1">Άρθρο<text:s/>96</text:span></text:h>
      <text:p text:style-name="P3388"><text:span text:style-name="T3388_1">Κλάδοι<text:s/>Προϊσταμένων<text:s/>Τμημάτων<text:s/>και<text:s/>Αυτοτελών<text:s/>Τμημάτων</text:span></text:p>
      <text:p text:style-name="P3389"><text:span text:style-name="T3389_1">Στα<text:s/>Τμήματα<text:s/>και<text:s/>Αυτοτελή<text:s/>Τμήματα<text:s/>των<text:s/>Υπηρεσιών<text:s/>του<text:s/>Υπουργείου<text:s/>Οικονομικών<text:s/>προΐστανται<text:s/>υπάλληλοι<text:s/>του<text:s/>Υπουργείου<text:s/>Οικονομικών,<text:s/>ως<text:s/>εξής:</text:span></text:p>
      <table:table table:style-name="Table10">
        <table:table-column table:style-name="Column33"/>
        <table:table-column table:style-name="Column34"/>
        <table:table-row table:style-name="Row114">
          <table:table-cell table:style-name="Cell404" table:number-columns-spanned="2">
            <text:p text:style-name="P3390"><text:span text:style-name="T3390_1">Υπηρεσίες<text:s/>υπαγόμενες<text:s/>στον<text:s/>Υπουργό<text:s/>Οικονομικών</text:span></text:p>
          </table:table-cell>
          <table:covered-table-cell/>
        </table:table-row>
        <table:table-row table:style-name="Row115">
          <table:table-cell table:style-name="Cell405">
            <text:p text:style-name="P3391"><text:span text:style-name="T3391_1">Τμήματα<text:s/>Μονάδας<text:s/>Εσωτερικού<text:s/>Ελέγχου,<text:s/>πλην<text:s/>του<text:s/>Τμήματος<text:s/>Ελέγχου<text:s/>Πληροφοριακών<text:s/>Συστημάτων.</text:span></text:p>
          </table:table-cell>
          <table:table-cell table:style-name="Cell406">
            <text:p text:style-name="P3392"><text:span text:style-name="T3392_1">υπάλληλοι<text:s/>κατηγορίας<text:s/>ΠΕ<text:s/>όλων<text:s/>των<text:s/>κλάδων<text:s/>ή<text:s/>υπάλληλοι<text:s/>κατηγορίας<text:s/>ΤΕ<text:s/>όλων<text:s/>των<text:s/>κλάδων.</text:span></text:p>
          </table:table-cell>
        </table:table-row>
        <table:table-row table:style-name="Row116">
          <table:table-cell table:style-name="Cell407">
            <text:p text:style-name="P3393"><text:span text:style-name="T3393_1">Τμήμα<text:s/>Ελέγχου<text:s/>Πληροφοριακών<text:s/>Συστημάτων<text:s/>της<text:s/>Μονάδας<text:s/>Εσωτερικού<text:s/>Ελέγχου.</text:span></text:p>
          </table:table-cell>
          <table:table-cell table:style-name="Cell408">
            <text:p text:style-name="P3394"><text:span text:style-name="T3394_1">υπάλληλοι<text:s/>κατηγορίας<text:s/>ΠΕ<text:s/>του<text:s/>κλάδου<text:s/>Πληροφορικής<text:s/>ή<text:s/>υπάλληλοι<text:s/>κατηγορίας<text:s/>ΠΕ<text:s/>οποιουδήποτε<text:s/>κλάδου<text:s/>που<text:s/>πληρούν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<text:s/>ή<text:s/>υπάλληλοι<text:s/>κατηγορίας<text:s/>ΤΕ<text:s/>του<text:s/>κλάδου<text:s/>Πληροφορικής<text:s/>ή<text:s/>υπάλληλοι<text:s/>κατηγορίας<text:s/>ΤΕ<text:s/>οποιουδήποτε<text:s/>κλάδου<text:s/>που<text:s/>πληρούν<text:s/>τις<text:s/>αντίστοιχες<text:s/>προϋποθέσεις<text:s/>διορισμού<text:s/>για<text:s/>τον<text:s/>κλάδο<text:s/>ΤΕ<text:s/>Πληροφορικής,<text:s/>όπως<text:s/>αυτές<text:s/>προσδιορίζονται<text:s/>από<text:s/>τις<text:s/>κείμενες<text:s/>διατάξεις.</text:span></text:p>
          </table:table-cell>
        </table:table-row>
        <table:table-row table:style-name="Row117">
          <table:table-cell table:style-name="Cell409" table:number-columns-spanned="2">
            <text:p text:style-name="P3395"><text:span text:style-name="T3395_1">Υπηρεσίες<text:s/>της<text:s/>Γενικής<text:s/>Γραμματείας<text:s/>Υπουργείου<text:s/>Οικονομικών</text:span></text:p>
          </table:table-cell>
          <table:covered-table-cell/>
        </table:table-row>
        <table:table-row table:style-name="Row118">
          <table:table-cell table:style-name="Cell410">
            <text:p text:style-name="P3396"><text:span text:style-name="T3396_1">Αυτοτελές<text:s/>Τμήμα<text:s/>Πολιτικής<text:s/>Σχεδίασης<text:s/>Εκτάκτου<text:s/>Ανάγκης<text:s/>(Π.Σ.Ε.Α.)</text:span></text:p>
          </table:table-cell>
          <table:table-cell table:style-name="Cell411">
            <text:p text:style-name="P3397"><text:span text:style-name="T3397_1">υπάλληλοι<text:s/>κατηγορίας<text:s/>ΠΕ<text:s/>όλων<text:s/>των<text:s/>κλάδων<text:s/>ή<text:s/>υπάλληλοι<text:s/>κατηγορίας<text:s/>ΤΕ<text:s/>όλων<text:s/>των<text:s/>κλάδων.</text:span></text:p>
          </table:table-cell>
        </table:table-row>
      </table:table>
      <text:p text:style-name="P3398"/>
      <table:table table:style-name="Table11">
        <table:table-column table:style-name="Column35"/>
        <table:table-column table:style-name="Column36"/>
        <table:table-row table:style-name="Row119">
          <table:table-cell table:style-name="Cell412">
            <text:p text:style-name="P3399"><text:span text:style-name="T3399_1">Αυτοτελές<text:s/>Τμήμα<text:s/>Κοινοβουλευτικού<text:s/>Ελέγχου.</text:span></text:p>
          </table:table-cell>
          <table:table-cell table:style-name="Cell413">
            <text:p text:style-name="P3400"><text:span text:style-name="T3400_1">υπάλληλοι<text:s/>κατηγορίας<text:s/>ΠΕ<text:s/>όλων<text:s/>των<text:s/>κλάδων<text:s/>ή<text:s/>υπάλληλοι<text:s/>κατηγορίας<text:s/>ΤΕ<text:s/>όλων<text:s/>των<text:s/>κλάδων.</text:span></text:p>
          </table:table-cell>
        </table:table-row>
        <table:table-row table:style-name="Row120">
          <table:table-cell table:style-name="Cell414">
            <text:p text:style-name="P3401"><text:span text:style-name="T3401_1">Αυτοτελές<text:s/>Τμήμα<text:s/>Νομοθετικής<text:s/>Πρωτοβουλίας.</text:span></text:p>
          </table:table-cell>
          <table:table-cell table:style-name="Cell415">
            <text:p text:style-name="P3402"><text:span text:style-name="T3402_1">υπάλληλοι<text:s/>κατηγορίας<text:s/>ΠΕ<text:s/>όλων<text:s/>των<text:s/>κλάδων<text:s/>με<text:s/>τίτλο<text:s/>σπουδών<text:s/>νομικής<text:s/>κατεύθυνσης</text:span></text:p>
          </table:table-cell>
        </table:table-row>
        <table:table-row table:style-name="Row121">
          <table:table-cell table:style-name="Cell416">
            <text:p text:style-name="P3403"><text:span text:style-name="T3403_1">α)</text:span><text:span text:style-name="T3403_2"><text:tab/></text:span><text:span text:style-name="T3403_3">Τμήματα<text:s/>της<text:s/>Γενικής<text:s/>Διεύθυνσης<text:s/>Οικονομικών<text:s/>Υπηρεσιών,<text:s/>β)<text:s/>Τμήματα<text:s/>της<text:s/>Αυτοτελούς<text:s/>Διεύθυνσης<text:s/>Ανθρώπινου<text:s/>Δυναμικού<text:s/>και<text:s/>Οργάνωσης</text:span></text:p>
          </table:table-cell>
          <table:table-cell table:style-name="Cell417">
            <text:p text:style-name="P3404"><text:span text:style-name="T3404_1">υπάλληλοι<text:s/>κατηγορίας<text:s/>ΠΕ<text:s/>όλων<text:s/>των<text:s/>κλάδων<text:s/>ή<text:s/>υπάλληλοι<text:s/>κατηγορίας<text:s/>ΤΕ<text:s/>όλων<text:s/>των<text:s/>κλάδων.</text:span></text:p>
          </table:table-cell>
        </table:table-row>
        <table:table-row table:style-name="Row122">
          <table:table-cell table:style-name="Cell418" table:number-columns-spanned="2">
            <text:p text:style-name="P3405"><text:span text:style-name="T3405_1">Υπηρεσίες<text:s/>της<text:s/>Γενικής<text:s/>Γραμματείας<text:s/>Πληροφοριακών<text:s/>Συστημάτων</text:span></text:p>
          </table:table-cell>
          <table:covered-table-cell/>
        </table:table-row>
        <table:table-row table:style-name="Row123">
          <table:table-cell table:style-name="Cell419">
            <text:p text:style-name="P3406"><text:span text:style-name="T3406_1">α)</text:span><text:span text:style-name="T3406_2"><text:tab/></text:span><text:span text:style-name="T3406_3">Τμήματα<text:s/>της<text:s/>Διεύθυνσης<text:s/>Σχεδια-<text:s/>σμού<text:s/>και<text:s/>Ανάπτυξης<text:s/>Εφαρμογών,<text:s/>β)<text:s/>Τμήματα<text:s/>της<text:s/>Διεύθυνσης<text:s/>Διαχείρισης<text:s/>Υπολογιστικών<text:s/>Υποδομών-<text:s/>Κυβερνητικού<text:s/>Νέφους,</text:span></text:p>
            <text:p text:style-name="P3407"><text:span text:style-name="T3407_1">γ)</text:span><text:span text:style-name="T3407_2"><text:tab/></text:span><text:span text:style-name="T3407_3">Τμήματα<text:s/>της<text:s/>Διεύθυνσης<text:s/>Υποστήριξης<text:s/>Λειτουργίας<text:s/>Πληροφοριακών<text:s/>Συστημάτων<text:s/>Δημοσιονομικού<text:s/>Τομέα<text:s/>δ)<text:s/>Τμήματα<text:s/>της<text:s/>Διεύθυνσης<text:s/>Λειτουργίας<text:s/>Πληροφοριακών<text:s/>Συστημάτων<text:s/>Οικονομικών<text:s/>Λειτουργιών</text:span></text:p>
            <text:p text:style-name="P3408"><text:span text:style-name="T3408_1">ε)</text:span><text:span text:style-name="T3408_2"><text:tab/></text:span><text:span text:style-name="T3408_3">Τμήματα<text:s/>Α΄-<text:s/>Λειτουργίας<text:s/>Οριζόντιων<text:s/>Εφαρμογών<text:s/>Υπουργείου<text:s/>Οικονομικών<text:s/>και<text:s/>Δ’<text:s/>-<text:s/>Υποστήριξης<text:s/>Χρηστών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/text:span></text:p>
            <text:p text:style-name="P3409"><text:span text:style-name="T3409_1">στ)</text:span><text:span text:style-name="T3409_2"><text:tab/></text:span><text:span text:style-name="T3409_3">Αυτοτελές<text:s/>Τμήμα<text:s/>Ασφάλειας<text:s/>και<text:s/>ζ)<text:s/>Αυτοτελές<text:s/>Τμήμα<text:s/>Στρατηγικής,<text:s/>Προγραμματισμού<text:s/>και<text:s/>Διαχείρισης<text:s/>Έργων.</text:span></text:p>
          </table:table-cell>
          <table:table-cell table:style-name="Cell420">
            <text:p text:style-name="P3410"><text:span text:style-name="T3410_1">υπάλληλοι<text:s/>κατηγορίας<text:s/>ΠΕ<text:s/>του<text:s/>κλάδου<text:s/>Πληροφορικής<text:s/>ή<text:s/>υπάλληλοι<text:s/>κατηγορίας<text:s/>ΠΕ<text:s/>οποιουδήποτε<text:s/>κλάδου<text:s/>που<text:s/>πληρούν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<text:s/>ή<text:s/>υπάλληλοι<text:s/>κατηγορίας<text:s/>ΤΕ<text:s/>του<text:s/>κλάδου<text:s/>Πληροφορικής<text:s/>ή<text:s/>υπάλληλοι<text:s/>κατηγορίας<text:s/>ΤΕ<text:s/>οποιουδήποτε<text:s/>κλάδου<text:s/>που<text:s/>πληρούν<text:s/>τις<text:s/>αντίστοιχες<text:s/>προϋποθέσεις<text:s/>διορισμού<text:s/>για<text:s/>τον<text:s/>κλάδο<text:s/>ΤΕ<text:s/>Πληροφορικής,<text:s/>όπως<text:s/>αυτές<text:s/>προσδιορίζονται<text:s/>από<text:s/>τις<text:s/>κείμενες<text:s/>διατάξεις.</text:span></text:p>
          </table:table-cell>
        </table:table-row>
        <table:table-row table:style-name="Row124">
          <table:table-cell table:style-name="Cell421">
            <text:p text:style-name="P3411"><text:span text:style-name="T3411_1">Τμήμα<text:s/>Β΄-<text:s/>Λειτουργικής<text:s/>Μέριμνας<text:s/>και<text:s/>Διαχείρισης<text:s/>Υλικών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/text:span></text:p>
          </table:table-cell>
          <table:table-cell table:style-name="Cell422">
            <text:p text:style-name="P3412"><text:span text:style-name="T3412_1">υπάλληλοι<text:s/>κατηγορίας<text:s/>ΠΕ<text:s/>του<text:s/>κλάδου<text:s/>Πληροφορικής<text:s/>ή<text:s/>υπάλληλοι<text:s/>κατηγορίας<text:s/>ΠΕ<text:s/>του<text:s/>κλάδου<text:s/>Μηχανικών<text:s/>ή<text:s/>υπάλληλοι<text:s/>κατηγορίας<text:s/>ΠΕ<text:s/>του<text:s/>κλάδου<text:s/>Διοικητικού<text:s/>Οικονομικού<text:s/>ή<text:s/>υπάλληλοι<text:s/>κατηγορίας<text:s/>ΠΕ<text:s/>οποιουδήποτε<text:s/>κλάδου<text:s/>που<text:s/>πληρούν<text:s/>τις<text:s/>αντίστοιχες<text:s/>προϋποθέσεις<text:s/>διορισμού<text:s/>για<text:s/>τον<text:s/>κλάδο<text:s/>ΠΕ<text:s/>Πληροφορικής<text:s/>ή<text:s/>Μηχανικών<text:s/>ή<text:s/>Διοικητικού<text:s/>Οικονομικού,<text:s/>όπως<text:s/>αυτές<text:s/>προσδιορίζονται<text:s/>από<text:s/>τις<text:s/>κείμενες<text:s/>διατάξεις<text:s/>ή<text:s/>υπάλληλοι<text:s/>κατηγορίας<text:s/>ΤΕ<text:s/>οποιουδήποτε<text:s/>κλάδου.</text:span></text:p>
          </table:table-cell>
        </table:table-row>
        <table:table-row table:style-name="Row125">
          <table:table-cell table:style-name="Cell423">
            <text:p text:style-name="P3413"><text:span text:style-name="T3413_1">Τμήμα<text:s/>Γ΄-<text:s/>Προγραμματισμού<text:s/>Εκτυπώσεων,<text:s/>Σχεδιασμού<text:s/>Εντύπων,<text:s/>Βιβλιοδεσίας<text:s/>και<text:s/>εμφακέλωσης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/text:span></text:p>
          </table:table-cell>
          <table:table-cell table:style-name="Cell424">
            <text:p text:style-name="P3414"><text:span text:style-name="T3414_1">υπάλληλοι<text:s/>κατηγορίας<text:s/>ΠΕ<text:s/>όλων<text:s/>των<text:s/>κλάδων<text:s/>ή<text:s/>υπάλληλοι<text:s/>κατηγορίας<text:s/>ΤΕ<text:s/>όλων<text:s/>των<text:s/>κλάδων.</text:span></text:p>
          </table:table-cell>
        </table:table-row>
        <table:table-row table:style-name="Row126">
          <table:table-cell table:style-name="Cell425" table:number-columns-spanned="2">
            <text:p text:style-name="P3415"><text:span text:style-name="T3415_1">Υπηρεσίες<text:s/>της<text:s/>Γενικής<text:s/>Γραμματείας<text:s/>Οικονομικής<text:s/>Πολιτικής</text:span></text:p>
          </table:table-cell>
          <table:covered-table-cell/>
        </table:table-row>
        <table:table-row table:style-name="Row127">
          <table:table-cell table:style-name="Cell426">
            <text:p text:style-name="P3416"><text:span text:style-name="T3416_1">Τμήματα<text:s/>της<text:s/>Μονάδας<text:s/>Αποκρατικοποιήσεων<text:s/>και<text:s/>Διαχείρισης<text:s/>Κινητών</text:span></text:p>
            <text:p text:style-name="P3417"><text:span text:style-name="T3417_1">Αξιών<text:s/>και<text:s/>Επιχειρησιακού<text:s/>Σχεδιασμού</text:span></text:p>
          </table:table-cell>
          <table:table-cell table:style-name="Cell427">
            <text:p text:style-name="P3418"><text:span text:style-name="T3418_1">υπάλληλοι<text:s/>κατηγορίας<text:s/>ΠΕ<text:s/>όλων<text:s/>των<text:s/>κλάδων<text:s/>ή<text:s/>υπάλληλοι<text:s/>κατηγορίας<text:s/>ΤΕ<text:s/>όλων<text:s/>των<text:s/>κλάδων.</text:span></text:p>
          </table:table-cell>
        </table:table-row>
        <table:table-row table:style-name="Row128">
          <table:table-cell table:style-name="Cell428">
            <text:p text:style-name="P3419"><text:span text:style-name="T3419_1">Αυτοτελές<text:s/>Τμήμα<text:s/>Νομικής<text:s/>Υποστήριξης</text:span></text:p>
          </table:table-cell>
          <table:table-cell table:style-name="Cell429">
            <text:p text:style-name="P3420"><text:span text:style-name="T3420_1">υπάλληλοι<text:s/>κατηγορίας<text:s/>ΠΕ<text:s/>όλων<text:s/>των<text:s/>κλάδων<text:s/>με<text:s/>τίτλο<text:s/>σπουδών<text:s/>νομικής<text:s/>κατεύθυνσης</text:span></text:p>
          </table:table-cell>
        </table:table-row>
        <table:table-row table:style-name="Row129">
          <table:table-cell table:style-name="Cell430">
            <text:p text:style-name="P3421"><text:span text:style-name="T3421_1">Τμήματα<text:s/>των<text:s/>Υπηρεσιών<text:s/>της<text:s/>Γενικής<text:s/>Διεύθυνσης<text:s/>Οικονομικής<text:s/>Πολιτικής</text:span></text:p>
          </table:table-cell>
          <table:table-cell table:style-name="Cell431">
            <text:p text:style-name="P3422"><text:span text:style-name="T3422_1">υπάλληλοι<text:s/>κατηγορίας<text:s/>ΠΕ<text:s/>ή<text:s/>ΤΕ<text:s/>του<text:s/>κλάδου<text:s/>Δημοσιονομικών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και<text:s/>στην<text:s/>κατηγορία<text:s/>Τεχνολογικής<text:s/>Εκπαίδευσης,<text:s/>αντίστοιχα</text:span></text:p>
          </table:table-cell>
        </table:table-row>
      </table:table>
      <text:p text:style-name="P3423"/>
      <table:table table:style-name="Table12">
        <table:table-column table:style-name="Column37"/>
        <table:table-column table:style-name="Column38"/>
        <table:table-row table:style-name="Row130">
          <table:table-cell table:style-name="Cell432" table:number-columns-spanned="2">
            <text:p text:style-name="P3424"><text:span text:style-name="T3424_1">Υπηρεσίες<text:s/>της<text:s/>Γενικής<text:s/>Γραμματείας<text:s/>Δημοσιονομικής<text:s/>Πολιτικής</text:span></text:p>
          </table:table-cell>
          <table:covered-table-cell/>
        </table:table-row>
        <table:table-row table:style-name="Row131">
          <table:table-cell table:style-name="Cell433">
            <text:p text:style-name="P3425"><text:span text:style-name="T3425_1">Αυτοτελές<text:s/>Τμήμα<text:s/>Επιχειρησιακής<text:s/>Ανάλυσης<text:s/>και<text:s/>Υποστήριξης</text:span></text:p>
          </table:table-cell>
          <table:table-cell table:style-name="Cell434">
            <text:p text:style-name="P3426"><text:span text:style-name="T3426_1">υπάλληλοι<text:s/>κατηγορίας<text:s/>ΠΕ<text:s/>του<text:s/>κλάδου<text:s/>Δημοσιονομικών<text:s/>ή<text:s/>υπάλληλοι<text:s/>κατηγορίας<text:s/>Π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ή<text:s/>υπάλληλοι<text:s/>κατηγορίας<text:s/>ΤΕ<text:s/>του<text:s/>κλάδου<text:s/>Δημοσιονομικών<text:s/>ή<text:s/>υπάλληλοι<text:s/>κατηγορίας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Τεχνολογικής<text:s/>Εκπαίδευσης.</text:span></text:p>
          </table:table-cell>
        </table:table-row>
        <table:table-row table:style-name="Row132">
          <table:table-cell table:style-name="Cell435">
            <text:p text:style-name="P3427"><text:span text:style-name="T3427_1">Τμήματα<text:s/>των<text:s/>Υπηρεσιών<text:s/>των<text:s/>Γενικών<text:s/>Διευθύνσεων:</text:span></text:p>
            <text:p text:style-name="P3428"><text:span text:style-name="T3428_1">α)</text:span><text:span text:style-name="T3428_2"><text:tab/></text:span><text:span text:style-name="T3428_3">Δημοσιονομικής<text:s/>Πολιτικής<text:s/>και<text:s/>Προϋπολογισμού,</text:span></text:p>
            <text:p text:style-name="P3429"><text:span text:style-name="T3429_1">β)</text:span><text:span text:style-name="T3429_2"><text:tab/></text:span><text:span text:style-name="T3429_3">Θησαυροφυλακίου<text:s/>και<text:s/>Δημοσιονομικών<text:s/>Κανόνων,</text:span></text:p>
            <text:p text:style-name="P3430"><text:span text:style-name="T3430_1">γ)</text:span><text:span text:style-name="T3430_2"><text:tab/></text:span><text:span text:style-name="T3430_3">Δημοσιονομικών<text:s/>Ελέγχων,<text:s/>πλην<text:s/>των<text:s/>Τμημάτων<text:s/>των<text:s/>Δ.Υ.Ε.Ε.<text:s/>στις<text:s/>έδρες<text:s/>των<text:s/>Περιφερειών<text:s/>και<text:s/>των<text:s/>νομών,</text:span></text:p>
            <text:p text:style-name="P3431"><text:span text:style-name="T3431_1">δ)</text:span><text:span text:style-name="T3431_2"><text:tab/></text:span><text:span text:style-name="T3431_3">Χορήγησης<text:s/>Συντάξεων<text:s/>Δημοσίου<text:s/>Τομέα.</text:span></text:p>
          </table:table-cell>
          <table:table-cell table:style-name="Cell436">
            <text:p text:style-name="P3432"><text:span text:style-name="T3432_1">υπάλληλοι<text:s/>κατηγορίας<text:s/>ΠΕ<text:s/>του<text:s/>κλάδου<text:s/>Δημοσιονομικών<text:s/>ή<text:s/>υπάλληλοι<text:s/>κατηγορίας<text:s/>Π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ή<text:s/>υπάλληλοι<text:s/>κατηγορίας<text:s/>ΤΕ<text:s/>του<text:s/>κλάδου<text:s/>Δημοσιονομικών<text:s/>ή<text:s/>υπάλληλοι<text:s/>κατηγορίας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Τεχνολογικής<text:s/>Εκπαίδευσης.</text:span></text:p>
          </table:table-cell>
        </table:table-row>
        <table:table-row table:style-name="Row133">
          <table:table-cell table:style-name="Cell437">
            <text:p text:style-name="P3433"><text:span text:style-name="T3433_1">Τμήματα<text:s/>των<text:s/>Υπηρεσιών<text:s/>της<text:s/>Γενικής<text:s/>Διεύθυνσης<text:s/>Ελέγχων<text:s/>Συγχρη-<text:s/>ματοδοτούμενων<text:s/>Προγραμμάτων</text:span></text:p>
          </table:table-cell>
          <table:table-cell table:style-name="Cell438">
            <text:p text:style-name="P3434"><text:span text:style-name="T3434_1">υπάλληλοι<text:s/>κατηγορίας<text:s/>ΠΕ<text:s/>του<text:s/>κλάδου<text:s/>Δημοσιονομικών<text:s/>ή<text:s/>υπάλληλοι<text:s/>κατηγορίας<text:s/>Π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ή<text:s/>υπάλληλοι<text:s/>κατηγορίας<text:s/>ΤΕ<text:s/>του<text:s/>κλάδου<text:s/>Δημοσιονομικών<text:s/>ή<text:s/>υπάλληλοι<text:s/>κατηγορίας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Τεχνολογικής<text:s/>Εκπαίδευσης<text:s/>ή<text:s/>υπάλληλοι<text:s/>κατηγορίας<text:s/>ΠΕ<text:s/>του<text:s/>κλάδου<text:s/>Μηχανικών<text:s/>ή<text:s/>υπάλληλοι<text:s/>κατηγορίας<text:s/>ΠΕ<text:s/>οποιουδήποτε<text:s/>κλάδου<text:s/>που<text:s/>πληρούν<text:s/>τις<text:s/>αντίστοιχες<text:s/>προϋποθέσεις<text:s/>διορισμού<text:s/>για<text:s/>τον<text:s/>κλάδο<text:s/>ΠΕ<text:s/>Μηχανικών,<text:s/>όπως<text:s/>αυτές<text:s/>ορίζονται<text:s/>από<text:s/>τις<text:s/>κείμενες<text:s/>διατάξεις<text:s/>ή<text:s/>υπάλληλοι<text:s/>κατηγορίας<text:s/>ΤΕ<text:s/>του<text:s/>κλάδου<text:s/>Μηχανικών<text:s/>ή<text:s/>υπάλληλοι<text:s/>κατηγορίας<text:s/>ΤΕ<text:s/>οποιουδήποτε<text:s/>κλάδου<text:s/>που<text:s/>πληρούν<text:s/>τις<text:s/>αντίστοιχες<text:s/>προϋποθέσεις<text:s/>διορισμού<text:s/>για<text:s/>τον<text:s/>κλάδο<text:s/>ΤΕ<text:s/>Μηχανικών,<text:s/>όπως<text:s/>αυτές<text:s/>ορίζονται<text:s/>από<text:s/>τις<text:s/>κείμενες<text:s/>διατάξεις<text:s/>ή<text:s/>ΠΕ<text:s/>Γεωτεχνικών.</text:span></text:p>
          </table:table-cell>
        </table:table-row>
        <table:table-row table:style-name="Row134">
          <table:table-cell table:style-name="Cell439">
            <text:p text:style-name="P3435"><text:span text:style-name="T3435_1">Τμήματα<text:s/>των<text:s/>Δημοσιονομικών<text:s/>Υπηρεσιών<text:s/>Εποπτείας<text:s/>και<text:s/>Ελέγχου<text:s/>που<text:s/>εδρεύουν<text:s/>στις<text:s/>έδρες<text:s/>των<text:s/>Περιφερειών<text:s/>και<text:s/>των<text:s/>Νομών</text:span></text:p>
          </table:table-cell>
          <table:table-cell table:style-name="Cell440">
            <text:p text:style-name="P3436"><text:span text:style-name="T3436_1">υπάλληλοι<text:s/>κατηγορίας<text:s/>ΠΕ<text:s/>του<text:s/>κλάδου<text:s/>Δημοσιονομικών<text:s/>ή<text:s/>υπάλληλοι<text:s/>κατηγορίας<text:s/>Π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ή<text:s/>υπάλληλοι<text:s/>κατηγορίας<text:s/>ΤΕ<text:s/>του<text:s/>κλάδου<text:s/>Δημοσιονομικών<text:s/>ή<text:s/>υπάλληλοι<text:s/>κατηγορίας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Τεχνολογικής<text:s/>Εκπαίδευσης<text:s/>ή<text:s/>υπάλληλοι<text:s/>κατηγορίας<text:s/>ΔΕ<text:s/>του<text:s/>κλάδου<text:s/>Δημοσιονομικών<text:s/>ή<text:s/>υπάλληλοι<text:s/>κατηγορίας<text:s/>ΔΕ<text:s/>οποιουδήποτε<text:s/>κλάδου<text:s/>που<text:s/>πληρούν<text:s/>τις<text:s/>αντίστοιχες<text:s/>προϋποθέσεις<text:s/>διορισμού,<text:s/>όπως<text:s/>αυτές<text:s/>ορίζονται<text:s/>στον<text:s/>Πίνακα<text:s/>της<text:s/>παραγράφου<text:s/>3<text:s/>του<text:s/>άρθρου<text:s/>89<text:s/>του<text:s/>παρόντος<text:s/>που<text:s/>αφορά<text:s/>στην<text:s/>κατηγορία<text:s/>Δευτεροβάθμιας<text:s/>Εκπαίδευσης.</text:span></text:p>
          </table:table-cell>
        </table:table-row>
        <table:table-row table:style-name="Row135">
          <table:table-cell table:style-name="Cell441" table:number-columns-spanned="2">
            <text:p text:style-name="P3437"><text:span text:style-name="T3437_1">Υπηρεσίες<text:s/>της<text:s/>Γενικής<text:s/>Γραμματείας<text:s/>Δημόσιας<text:s/>Περιουσίας</text:span></text:p>
          </table:table-cell>
          <table:covered-table-cell/>
        </table:table-row>
        <table:table-row table:style-name="Row136">
          <table:table-cell table:style-name="Cell442">
            <text:p text:style-name="P3438"><text:span text:style-name="T3438_1">Τμήματα<text:s/>των<text:s/>Διευθύνσεων<text:s/>Δημόσιας<text:s/>Περιουσίας<text:s/>και<text:s/>Κοινωφελών<text:s/>Περιουσιών,<text:s/>του<text:s/>Δ΄<text:s/>τμήματος<text:s/>της<text:s/>Διεύθυνσης<text:s/>Τεχνικών<text:s/>Υπηρεσιών</text:span></text:p>
          </table:table-cell>
          <table:table-cell table:style-name="Cell443">
            <text:p text:style-name="P3439"><text:span text:style-name="T3439_1">υπάλληλοι<text:s/>κατηγορίας<text:s/>ΠΕ<text:s/>ή<text:s/>ΤΕ<text:s/>όλων<text:s/>των<text:s/>κλάδων</text:span></text:p>
          </table:table-cell>
        </table:table-row>
      </table:table>
      <text:p text:style-name="P3440"/>
      <table:table table:style-name="Table13">
        <table:table-column table:style-name="Column39"/>
        <table:table-column table:style-name="Column40"/>
        <table:table-row table:style-name="Row137">
          <table:table-cell table:style-name="Cell444">
            <text:p text:style-name="P3441"><text:span text:style-name="T3441_1">Τμήμα<text:s/>Α΄<text:s/>«Τεχνικό<text:s/>τμήμα<text:s/>Δημόσιας<text:s/>Περιουσίας»<text:s/>της<text:s/>Διεύθυνσης<text:s/>Τεχνικών<text:s/>Υπηρεσιών,<text:s/>Τμήμα<text:s/>Β΄<text:s/>«Μελετών<text:s/>έργων<text:s/>και<text:s/>στέγασης»<text:s/>της<text:s/>Διεύθυνσης<text:s/>Τεχνικών<text:s/>Υπηρεσιών,<text:s/>Τμήμα<text:s/>Γ’<text:s/>«Κατασκευής<text:s/>και<text:s/>συντήρησης<text:s/>έργων»<text:s/>της<text:s/>Διεύθυνσης<text:s/>Τεχνικών<text:s/>Υπηρεσιών,<text:s/>Τμήμα<text:s/>Γ΄<text:s/>«Τεχνικό»<text:s/>των<text:s/>Κτηματικών<text:s/>Υπηρεσιών<text:s/>επιπέδου<text:s/>Διεύθυνσης</text:span></text:p>
          </table:table-cell>
          <table:table-cell table:style-name="Cell445">
            <text:p text:style-name="P3442"><text:span text:style-name="T3442_1">υπάλληλοι<text:s/>κατηγορίας<text:s/>ΠΕ<text:s/>ή<text:s/>ΤΕ<text:s/>του<text:s/>κλάδου<text:s/>Μηχανικών</text:span></text:p>
          </table:table-cell>
        </table:table-row>
        <table:table-row table:style-name="Row138">
          <table:table-cell table:style-name="Cell446">
            <text:p text:style-name="P3443"><text:span text:style-name="T3443_1">Αυτοτελές<text:s/>Τμήμα<text:s/>Μητρώου<text:s/>Ακίνητης<text:s/>Περιουσίας</text:span></text:p>
          </table:table-cell>
          <table:table-cell table:style-name="Cell447">
            <text:p text:style-name="P3444"><text:span text:style-name="T3444_1">υπάλληλοι<text:s/>κατηγορίας<text:s/>ΠΕ<text:s/>ή<text:s/>ΤΕ<text:s/>όλων<text:s/>των<text:s/>κλάδων</text:span></text:p>
          </table:table-cell>
        </table:table-row>
        <table:table-row table:style-name="Row139">
          <table:table-cell table:style-name="Cell448">
            <text:p text:style-name="P3445"><text:span text:style-name="T3445_1">Τμήμα<text:s/>Α’<text:s/>«Δημόσιων<text:s/>και<text:s/>ανταλλαξίμων<text:s/>κτημάτων»<text:s/>και<text:s/>Τμήμα<text:s/>Β΄<text:s/>«Αιγια-<text:s/>λού<text:s/>και<text:s/>παραλίας»<text:s/>των<text:s/>Κτηματικών<text:s/>υπηρεσιών<text:s/>επιπέδου<text:s/>Διεύθυνσης</text:span></text:p>
          </table:table-cell>
          <table:table-cell table:style-name="Cell449">
            <text:p text:style-name="P3446"><text:span text:style-name="T3446_1">υπάλληλοι<text:s/>κατηγορίας<text:s/>ΠΕ<text:s/>ή<text:s/>ΤΕ<text:s/>όλων<text:s/>των<text:s/>κλάδων</text:span></text:p>
          </table:table-cell>
        </table:table-row>
        <table:table-row table:style-name="Row140">
          <table:table-cell table:style-name="Cell450">
            <text:p text:style-name="P3447"><text:span text:style-name="T3447_1">Κτηματικές<text:s/>υπηρεσίες<text:s/>επιπέδου<text:s/>αυτοτελούς<text:s/>τμήματος</text:span></text:p>
          </table:table-cell>
          <table:table-cell table:style-name="Cell451">
            <text:p text:style-name="P3448"><text:span text:style-name="T3448_1">υπάλληλοι<text:s/>κατηγορίας<text:s/>ΠΕ<text:s/>ή<text:s/>ΤΕ<text:s/>όλων<text:s/>των<text:s/>κλάδων<text:s/>και<text:s/>εν<text:s/>ελλείψει<text:s/>αυτών,<text:s/>υπάλληλοι<text:s/>κατηγορίας<text:s/>ΔΕ<text:s/>του<text:s/>κλάδου<text:s/>Εφοριακών<text:s/>ή<text:s/>υπάλληλοι<text:s/>κατηγορίας<text:s/>ΔΕ<text:s/>του<text:s/>κλάδου<text:s/>Τελωνειακών<text:s/>ή<text:s/>υπάλληλοι<text:s/>κατηγορίας<text:s/>ΔΕ<text:s/>του<text:s/>κλάδου<text:s/>Δημοσιονομικών<text:s/>ή<text:s/>υπάλληλοι<text:s/>κατηγορίας<text:s/>ΔΕ<text:s/>του<text:s/>κλάδου<text:s/>Διοικητικού</text:span></text:p>
          </table:table-cell>
        </table:table-row>
        <table:table-row table:style-name="Row141">
          <table:table-cell table:style-name="Cell452">
            <text:p text:style-name="P3449"><text:span text:style-name="T3449_1">Αυτοτελές<text:s/>Γραφείο<text:s/>Ελληνικού</text:span></text:p>
          </table:table-cell>
          <table:table-cell table:style-name="Cell453">
            <text:p text:style-name="P3450"><text:span text:style-name="T3450_1">Ότι<text:s/>προβλέπεται<text:s/>στο<text:s/>άρθρο<text:s/>6<text:s/>του<text:s/>ν.<text:s/>4062/2012</text:span></text:p>
          </table:table-cell>
        </table:table-row>
        <table:table-row table:style-name="Row142">
          <table:table-cell table:style-name="Cell454" table:number-columns-spanned="2">
            <text:p text:style-name="P3451"><text:span text:style-name="T3451_1">Υπηρεσίες<text:s/>της<text:s/>Ειδικής<text:s/>Γραμματείας<text:s/>του<text:s/>Σώματος<text:s/>Δίωξης<text:s/>Οικονομικού<text:s/>Εγκλήματος</text:span></text:p>
          </table:table-cell>
          <table:covered-table-cell/>
        </table:table-row>
        <table:table-row table:style-name="Row143">
          <table:table-cell table:style-name="Cell455">
            <text:p text:style-name="P3452"><text:span text:style-name="T3452_1">Τμήματα<text:s/>όλων<text:s/>των<text:s/>υπηρεσιών<text:s/>της<text:s/>Ε.Γ.<text:s/>Σ.Δ.Ο.Ε.</text:span></text:p>
          </table:table-cell>
          <table:table-cell table:style-name="Cell456">
            <text:p text:style-name="P3453"><text:span text:style-name="T3453_1">ΠΕ<text:s/>ή<text:s/>ΤΕ<text:s/>του<text:s/>κλάδου<text:s/>Εφοριακών<text:s/>ή<text:s/>Τελωνειακών<text:s/>ή<text:s/>Δημοσιονομικών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,<text:s/>όπως<text:s/>αυτές<text:s/>ορίζονται<text:s/>στην<text:s/>περίπτωση<text:s/>(α)<text:s/>του<text:s/>Πίνακα<text:s/>της<text:s/>παραγράφου<text:s/>3<text:s/>του<text:s/>άρθρου<text:s/>89<text:s/>του<text:s/>παρόντος<text:s/>που<text:s/>αφορά<text:s/>στην<text:s/>κατηγορία<text:s/>Πανεπιστημιακής<text:s/>Εκπαίδευσης<text:s/>και<text:s/>στην<text:s/>κατηγορία<text:s/>Τεχνολογικής<text:s/>Εκπαίδευσης,<text:s/>αντίστοιχα,<text:s/>ή<text:s/>υπάλληλοι<text:s/>κατηγορίας<text:s/>ΠΕ<text:s/>του<text:s/>κλάδου<text:s/>Οικονομικών<text:s/>Επιθεωρητών<text:s/>ή<text:s/>υπάλληλοι<text:s/>κατηγορίας<text:s/>ΠΕ<text:s/>ή<text:s/>ΤΕ<text:s/>του<text:s/>κλάδου<text:s/>Διοικητικού<text:s/>Οικονομικού<text:s/>ή<text:s/>υπάλληλοι<text:s/>κατηγορίας<text:s/>ΠΕ<text:s/>ή<text:s/>ΤΕ<text:s/>του<text:s/>κλάδου<text:s/>Πληροφορικής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<text:s/>για<text:s/>τον<text:s/>κλάδο<text:s/>ΠΕ<text:s/>ή<text:s/>ΤΕ<text:s/>Πληροφορικής<text:s/>αντίστοιχα,<text:s/>όπως<text:s/>αυτές<text:s/>προσδιορίζονται<text:s/>από<text:s/>τις<text:s/>κείμενες<text:s/>διατάξεις.</text:span></text:p>
          </table:table-cell>
        </table:table-row>
      </table:table>
      <text:h text:style-name="P3454" text:outline-level="1"><text:span text:style-name="T3454_1">Μέρος<text:s/>Γ΄<text:s/></text:span></text:h>
      <text:h text:style-name="P3455" text:outline-level="1"><text:span text:style-name="T3455_1">Τελικές<text:s/>Διατάξεις</text:span></text:h>
      <text:h text:style-name="P3456" text:outline-level="6"><text:span text:style-name="T3456_1">Άρθρο<text:s/>97<text:s/></text:span></text:h>
      <text:h text:style-name="P3457" text:outline-level="6"><text:span text:style-name="T3457_1">Μεταβατικές<text:s/>Διατάξεις</text:span></text:h>
      <text:p text:style-name="P3458"><text:span text:style-name="T3458_1">1.</text:span><text:span text:style-name="T3458_2"><text:s/>Όπου<text:s/>σε<text:s/>διατάξεις<text:s/>της<text:s/>κείμενης<text:s/>νομοθεσίας<text:s/>αναφέρεται<text:s/>η<text:s/>Γενική<text:s/>Γραμματεία<text:s/>Πληροφοριακών<text:s/>Συστημάτων<text:s/>και<text:s/>Διοικητικής<text:s/>Υποστήριξης<text:s/>(ΓΓΠΣ<text:s/>και<text:s/>ΔΥ),<text:s/>νοείται<text:s/>εφεξής<text:s/>η<text:s/>Γενική<text:s/>Γραμματεία<text:s/>Πληροφοριακών<text:s/>Συστημάτων.<text:s/>Τα<text:s/>ευρισκόμενα<text:s/>σε<text:s/>εξέλιξη<text:s/>κατά<text:s/>την<text:s/>δημοσίευση<text:s/>του<text:s/>παρόντος<text:s/>συγχρηματοδοτούμενα<text:s/>ή<text:s/>μη<text:s/>έργα<text:s/>αρμοδιότητας<text:s/>της<text:s/>Γενικής<text:s/>Γραμματείας<text:s/>Πληροφοριακών<text:s/>Συστημάτων<text:s/>και<text:s/>Διοικητικής<text:s/>Υποστήριξης<text:s/>μεταφέρονται<text:s/>στη<text:s/>Γενική<text:s/>Γραμματεία<text:s/>Πληροφοριακών<text:s/>Συστημάτων.</text:span></text:p>
      <text:p text:style-name="P3459"><text:span text:style-name="T3459_1">2.</text:span><text:span text:style-name="T3459_2"><text:s/>Μέχρι<text:s/>την<text:s/>ημερομηνία<text:s/>έναρξης<text:s/>λειτουργίας<text:s/>της<text:s/>Κτηματικής<text:s/>Υπηρεσίας<text:s/>Νάξου,<text:s/>η<text:s/>οποία<text:s/>θα<text:s/>οριστεί<text:s/>με<text:s/>απόφαση<text:s/>του<text:s/>Υπουργού<text:s/>Οικονομικών,<text:s/>οι<text:s/>αρμοδιότητες<text:s/>της<text:s/>θα<text:s/>ασκούνται<text:s/>από<text:s/>την<text:s/>Κτηματική<text:s/>Υπηρεσία<text:s/>Σύρου.</text:span></text:p>
      <text:p text:style-name="P3460"><text:span text:style-name="T3460_1">3.</text:span><text:span text:style-name="T3460_2"><text:s/>Μέχρι<text:s/>την<text:s/>ημερομηνία<text:s/>έναρξης<text:s/>λειτουργίας<text:s/>της<text:s/>Κτηματικής<text:s/>Υπηρεσίας<text:s/>Δωδεκανήσων<text:s/>Β’,<text:s/>με<text:s/>έδρα<text:s/>την<text:s/>Κω,η<text:s/>οποία<text:s/>θα<text:s/>οριστεί<text:s/>με<text:s/>απόφαση<text:s/>του<text:s/>Υπουργού<text:s/>Οικονομικών,<text:s/>οι<text:s/>αρμοδιότητες<text:s/>της<text:s/>θα<text:s/>ασκούνται<text:s/>από<text:s/>την<text:s/>Κτηματική<text:s/>Υπηρεσία<text:s/>Δωδεκανήσων<text:s/>Α΄,<text:s/>με<text:s/>έδρα<text:s/>τη<text:s/>Ρόδο.</text:span></text:p>
      <text:p text:style-name="P3461"><text:span text:style-name="T3461_1">4.</text:span><text:span text:style-name="T3461_2"><text:s/>Με<text:s/>απόφαση<text:s/>του<text:s/>Υπουργού<text:s/>Οικονομικών<text:s/>θα<text:s/>ανασταλεί<text:s/>η<text:s/>λειτουργία<text:s/>του<text:s/>Τμήματος<text:s/>Ε΄<text:s/>-<text:s/>Κανονισμού<text:s/>και<text:s/>Εντολής<text:s/>Πληρωμής<text:s/>Ειδικών<text:s/>Συντάξεων<text:s/>της<text:s/>Διεύθυνσης<text:s/>Εισοδηματικής<text:s/>Πολιτικής<text:s/>της<text:s/>Γενικής<text:s/>Διεύθυνσης<text:s/>Δημοσιονομικής<text:s/>Πολιτικής<text:s/>και<text:s/>Προϋπολογισμού<text:s/>μέχρι<text:s/>το<text:s/>χρόνο<text:s/>μεταφοράς<text:s/>των<text:s/>αρμοδιοτήτων<text:s/>της<text:s/>Γενικής<text:s/>Διεύθυνσης<text:s/>Χορήγησης<text:s/>Συντάξεων<text:s/>στον<text:s/>Ενιαίο<text:s/>Φορέα<text:s/>Κοινωνικής<text:s/>Ασφάλισης<text:s/>(Ε.Φ.Κ.Α.).</text:span></text:p>
      <text:p text:style-name="P3462"><text:span text:style-name="T3462_1">5.</text:span><text:span text:style-name="T3462_2"><text:s/>Με<text:s/>απόφαση<text:s/>του<text:s/>Υπουργού<text:s/>Οικονομικών<text:s/>που<text:s/>εκ-<text:s/>δίδεται<text:s/>κατ’<text:s/>εξουσιοδότηση<text:s/>των<text:s/>προβλεπομένων<text:s/>στο<text:s/>άρθρο<text:s/>32<text:s/>του<text:s/>ν.<text:s/>1828/1989<text:s/>(Α΄<text:s/>2),<text:s/>όπως<text:s/>ισχύει,<text:s/>θα<text:s/>καθοριστεί<text:s/>ο<text:s/>χρόνος<text:s/>έναρξης<text:s/>λειτουργίας<text:s/>των<text:s/>οργανικών<text:s/>μονάδων<text:s/>του<text:s/>άρθρου<text:s/>64<text:s/>του<text:s/>παρόντος.</text:span></text:p>
      <text:h text:style-name="P3463" text:outline-level="6"><text:span text:style-name="T3463_1">Άρθρο<text:s/>98<text:s/></text:span></text:h>
      <text:h text:style-name="P3464" text:outline-level="6"><text:span text:style-name="T3464_1">Εξουσιοδοτικές<text:s/>διατάξεις</text:span></text:h>
      <text:p text:style-name="P3465"><text:span text:style-name="T3465_1">1.</text:span><text:span text:style-name="T3465_2"><text:s/>Με<text:s/>αποφάσεις<text:s/>του<text:s/>Υπουργού<text:s/>Οικονομικών<text:s/>δύνανται<text:s/>να<text:s/>ανασυγκροτούνται<text:s/>τα<text:s/>συλλογικά<text:s/>όργανα,<text:s/>των<text:s/>οποίων<text:s/>η,<text:s/>κατά<text:s/>τις<text:s/>κείμενες<text:s/>διατάξεις,<text:s/>συγκρότηση<text:s/>επηρεάζεται<text:s/>από<text:s/>τις<text:s/>ρυθμίσεις<text:s/>του<text:s/>παρόντος<text:s/>π.δ.</text:span></text:p>
      <text:p text:style-name="P3466"><text:span text:style-name="T3466_1">2.</text:span><text:span text:style-name="T3466_2"><text:s/>Με<text:s/>αποφάσεις<text:s/>του<text:s/>Υπουργού<text:s/>Οικονομικών<text:s/>δύναται<text:s/>να<text:s/>καθορίζεται<text:s/>η<text:s/>περαιτέρω<text:s/>εξειδίκευση<text:s/>των<text:s/>αρμοδιοτήτων<text:s/>της<text:s/>Διεύθυνσης<text:s/>του<text:s/>άρθρου<text:s/>64<text:s/>του<text:s/>παρόντος<text:s/>στα<text:s/>τμήματα<text:s/>αυτής.</text:span></text:p>
      <text:h text:style-name="P3467" text:outline-level="6"><text:span text:style-name="T3467_1">Άρθρο<text:s/>99</text:span></text:h>
      <text:p text:style-name="P3468"><text:span text:style-name="T3468_1">Καταργούμενες<text:s/>Διατάξεις</text:span></text:p>
      <text:p text:style-name="P3469"><text:span text:style-name="T3469_1">Από<text:s/>την<text:s/>έναρξη<text:s/>ισχύος<text:s/>του<text:s/>παρόντος<text:s/>καταργείται<text:s/>το<text:s/>πδ.<text:s/>111/2014<text:s/>(Α’<text:s/>178)<text:s/>«Οργανισμός<text:s/>Υπουργείου<text:s/>Οικονομικών»<text:s/>όπως<text:s/>έχει<text:s/>τροποποιηθεί<text:s/>και<text:s/>ισχύει,<text:s/>καθώς<text:s/>και<text:s/>κάθε<text:s/>άλλη<text:s/>γενική<text:s/>ή<text:s/>ειδική<text:s/>διάταξη<text:s/>που<text:s/>αντίκειται<text:s/>στις<text:s/>ρυθμίσεις<text:s/>του<text:s/>παρόντος.</text:span></text:p>
      <text:h text:style-name="P3470" text:outline-level="6"><text:span text:style-name="T3470_1">Άρθρο<text:s/>100</text:span></text:h>
      <text:p text:style-name="P3471"><text:span text:style-name="T3471_1">Διατηρούμενες<text:s/>διατάξεις</text:span></text:p>
      <text:p text:style-name="P3472"><text:span text:style-name="T3472_1">Διατηρούνται<text:s/>σε<text:s/>ισχύ<text:s/>οι<text:s/>διατάξεις<text:s/>των<text:s/>άρθρων<text:s/>88<text:s/>έως<text:s/>128<text:s/>του<text:s/>πδ.<text:s/>284/1988<text:s/>(Α’<text:s/>128),<text:s/>το<text:s/>πδ.<text:s/>551/1988<text:s/>(Α’<text:s/>259),<text:s/>τα<text:s/>άρθρα<text:s/>6<text:s/>έως<text:s/>13,<text:s/>34<text:s/>και<text:s/>η<text:s/>παράγραφος<text:s/>Ι<text:s/>του<text:s/>άρθρου<text:s/>66<text:s/>του<text:s/>πδ<text:s/>178/2000<text:s/>(Α’<text:s/>165)<text:s/>«Οργανισμός<text:s/>του<text:s/>Υπουργείου<text:s/>Εθνικής<text:s/>Οικονομίας»,<text:s/>οι<text:s/>διατάξεις<text:s/>του<text:s/>ν.<text:s/>2343/1995<text:s/>(Α’<text:s/>211)<text:s/>κατά<text:s/>το<text:s/>μέρος<text:s/>που<text:s/>δεν<text:s/>αντίκεινται<text:s/>στις<text:s/>ρυθμίσεις<text:s/>του<text:s/>παρόντος.</text:span></text:p>
      <text:h text:style-name="P3473" text:outline-level="6"><text:span text:style-name="T3473_1">Άρθρο<text:s/>101</text:span></text:h>
      <text:p text:style-name="P3474"><text:span text:style-name="T3474_1">Έναρξη<text:s/>Ισχύος</text:span></text:p>
      <text:p text:style-name="P3475"><text:span text:style-name="T3475_1">Η<text:s/>ισχύς<text:s/>του<text:s/>παρόντος<text:s/>αρχίζει<text:s/>δέκα<text:s/>(10)<text:s/>ημέρες<text:s/>από<text:s/>τη<text:s/>δημοσίευσή<text:s/>του.</text:span></text:p>
      <text:p text:style-name="P3476"><text:span text:style-name="T3476_1">Στον<text:s/>Υπουργό<text:s/>Οικονομικών<text:s/>αναθέτουμε<text:s/>τη<text:s/>δημοσίευση<text:s/>και<text:s/>εκτέλεση<text:s/>του<text:s/>παρόντος<text:s/>διατάγματος.</text:span></text:p>
      <text:p text:style-name="P3477"><text:span text:style-name="T3477_1">Αθήνα,<text:s/>14<text:s/>Νοεμβρίου<text:s/>2017</text:span></text:p>
      <text:p text:style-name="P3478"><text:span text:style-name="T3478_1">Ο<text:s/>Πρόεδρος<text:s/>της<text:s/>Δημοκρατίας</text:span></text:p>
      <text:p text:style-name="P3479"><text:span text:style-name="T3479_1">ΠΡΟΚΟΠΙΟΣ<text:s/>Β.<text:s/>ΠΑΥΛΟΠΟΥΛΟΣ</text:span></text:p>
      <text:p text:style-name="P3480"><text:span text:style-name="T3480_1">Οι<text:s/>Υπουργοί</text:span></text:p>
      <text:p text:style-name="P3481"><text:span text:style-name="T3481_1">Αναπληρωτής<text:s/>Υπουργός</text:span></text:p>
      <text:p text:style-name="P3482"><text:span text:style-name="T3482_1">Οικονομικών<text:s/>Οικονομικών</text:span></text:p>
      <text:p text:style-name="P3483"><text:span text:style-name="T3483_1">ΕΥΚΛΕΙΔΗΣ<text:s/>ΤΣΑΚΑΛΩΤΟΣ<text:s/>ΓΕΩΡΓΙΟΣ<text:s/>ΧΟΥΛΙΑΡΑΚΗΣ</text:span></text:p>
      <text:p text:style-name="P3484"><text:span text:style-name="T3484_1">Διοικητικής<text:s/>Ανασυγκρότησης</text:span></text:p>
      <text:p text:style-name="P3485"><text:span text:style-name="T3485_1">ΟΛΓΑ<text:s/>ΓΕΡΟΒΑΣΙΛΗ</text:span></text:p>
      <text:p text:style-name="P3486"><text:span text:style-name="T3486_1">ΕΘΝΙΚΟ<text:s/>ΤΥΠΟΓΡΑΦΕΙΟ</text:span></text:p>
      <text:p text:style-name="P3487"><text:span text:style-name="T3487_1">Καποδιστρίου<text:s/>34,<text:s/>Τ.Κ.<text:s/>104<text:s/>32,<text:s/>Αθήνα</text:span></text:p>
      <text:p text:style-name="P3488"><text:span text:style-name="T3488_1">Τηλ.<text:s/>Κέντρο<text:s/>210<text:s/>5279000</text:span></text:p>
      <text:p text:style-name="P3489"><text:span text:style-name="T3489_1">Κείμενα<text:s/>προς<text:s/>δημοσίευση:<text:s/></text:span><text:span text:style-name="T3489_2"><text:a xlink:type="simple" xlink:href="mailto:webmaster.et@et.gr"><text:span text:style-name="T348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