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 style:parent-style-name="hierarchy-num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 style:parent-style-name="article-num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 style:parent-style-name="article-num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 style:parent-style-name="article-num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 style:parent-style-name="article-num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 style:parent-style-name="article-num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T1177_2" style:family="text">
      <style:text-properties fo:language="el" fo:language-asian="el"/>
    </style:style>
    <style:style style:name="T1177_3" style:family="text">
      <style:text-properties fo:language="el" fo:language-asian="el"/>
    </style:style>
    <style:style style:name="T1177_4" style:family="text">
      <style:text-properties fo:language="el" fo:language-asian="el"/>
    </style:style>
    <style:style style:name="T1177_5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Heading_20_6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Heading_20_6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Heading_20_6">
      <style:paragraph-properties fo:margin-top="0.423cm" fo:margin-bottom="0.423cm"/>
    </style:style>
    <style:style style:name="T1750_1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/>
    </style:style>
    <style:style style:name="T1757_2" style:family="text">
      <style:text-properties fo:language="en" fo:language-asian="en"/>
    </style:style>
    <style:style style:name="T1757_3" style:family="text">
      <style:text-properties fo:language="el" fo:language-asian="el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/>
    </style:style>
    <style:style style:name="T1758_2" style:family="text">
      <style:text-properties fo:language="en" fo:language-asian="en"/>
    </style:style>
    <style:style style:name="T1758_3" style:family="text">
      <style:text-properties fo:language="el" fo:language-asian="el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/>
    </style:style>
    <style:style style:name="T1759_2" style:family="text">
      <style:text-properties fo:language="en" fo:language-asian="en"/>
    </style:style>
    <style:style style:name="T1759_3" style:family="text">
      <style:text-properties fo:language="el" fo:language-asian="el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/>
    </style:style>
    <style:style style:name="T1760_2" style:family="text">
      <style:text-properties fo:language="en" fo:language-asian="en"/>
    </style:style>
    <style:style style:name="T1760_3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/>
    </style:style>
    <style:style style:name="T1762_2" style:family="text">
      <style:text-properties fo:language="en" fo:language-asian="en"/>
    </style:style>
    <style:style style:name="T1762_3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/>
    </style:style>
    <style:style style:name="T1781_2" style:family="text">
      <style:text-properties fo:language="en" fo:language-asian="en"/>
    </style:style>
    <style:style style:name="T1781_3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/>
    </style:style>
    <style:style style:name="T1794_2" style:family="text">
      <style:text-properties fo:language="en" fo:language-asian="en"/>
    </style:style>
    <style:style style:name="T1794_3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/>
    </style:style>
    <style:style style:name="T1814_2" style:family="text">
      <style:text-properties fo:language="en" fo:language-asian="en"/>
    </style:style>
    <style:style style:name="T1814_3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/>
    </style:style>
    <style:style style:name="T1838_2" style:family="text">
      <style:text-properties fo:language="en" fo:language-asian="en"/>
    </style:style>
    <style:style style:name="T1838_3" style:family="text">
      <style:text-properties fo:language="el" fo:language-asian="el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/>
    </style:style>
    <style:style style:name="T1839_2" style:family="text">
      <style:text-properties fo:language="en" fo:language-asian="en"/>
    </style:style>
    <style:style style:name="T1839_3" style:family="text">
      <style:text-properties fo:language="el" fo:language-asian="el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/>
    </style:style>
    <style:style style:name="T1840_2" style:family="text">
      <style:text-properties fo:language="en" fo:language-asian="en"/>
    </style:style>
    <style:style style:name="T1840_3" style:family="text">
      <style:text-properties fo:language="el" fo:language-asian="el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/>
    </style:style>
    <style:style style:name="T1841_2" style:family="text">
      <style:text-properties fo:language="en" fo:language-asian="en"/>
    </style:style>
    <style:style style:name="T1841_3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/>
    </style:style>
    <style:style style:name="T1853_2" style:family="text">
      <style:text-properties fo:language="en" fo:language-asian="en"/>
    </style:style>
    <style:style style:name="T1853_3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/>
    </style:style>
    <style:style style:name="T1872_2" style:family="text">
      <style:text-properties fo:language="en" fo:language-asian="en"/>
    </style:style>
    <style:style style:name="T1872_3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/>
    </style:style>
    <style:style style:name="T1891_2" style:family="text">
      <style:text-properties fo:language="en" fo:language-asian="en"/>
    </style:style>
    <style:style style:name="T1891_3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Heading_20_6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/>
    </style:style>
    <style:style style:name="T1907_2" style:family="text">
      <style:text-properties fo:language="en" fo:language-asian="en"/>
    </style:style>
    <style:style style:name="T1907_3" style:family="text">
      <style:text-properties fo:language="el" fo:language-asian="el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/>
    </style:style>
    <style:style style:name="T1908_2" style:family="text">
      <style:text-properties fo:language="en" fo:language-asian="en"/>
    </style:style>
    <style:style style:name="T1908_3" style:family="text">
      <style:text-properties fo:language="el" fo:language-asian="el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/>
    </style:style>
    <style:style style:name="T1909_2" style:family="text">
      <style:text-properties fo:language="en" fo:language-asian="en"/>
    </style:style>
    <style:style style:name="T1909_3" style:family="text">
      <style:text-properties fo:language="el" fo:language-asian="el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/>
    </style:style>
    <style:style style:name="T1910_2" style:family="text">
      <style:text-properties fo:language="en" fo:language-asian="en"/>
    </style:style>
    <style:style style:name="T1910_3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/>
    </style:style>
    <style:style style:name="T1912_2" style:family="text">
      <style:text-properties fo:language="en" fo:language-asian="en"/>
    </style:style>
    <style:style style:name="T1912_3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/>
    </style:style>
    <style:style style:name="T1922_2" style:family="text">
      <style:text-properties fo:language="en" fo:language-asian="en"/>
    </style:style>
    <style:style style:name="T1922_3" style:family="text">
      <style:text-properties fo:language="el" fo:language-asian="el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/>
    </style:style>
    <style:style style:name="T1924_2" style:family="text">
      <style:text-properties fo:language="en" fo:language-asian="en"/>
    </style:style>
    <style:style style:name="T1924_3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/>
    </style:style>
    <style:style style:name="T1929_2" style:family="text">
      <style:text-properties fo:language="en" fo:language-asian="en"/>
    </style:style>
    <style:style style:name="T1929_3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/>
    </style:style>
    <style:style style:name="T1939_2" style:family="text">
      <style:text-properties fo:language="en" fo:language-asian="en"/>
    </style:style>
    <style:style style:name="T1939_3" style:family="text">
      <style:text-properties fo:language="el" fo:language-asian="el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/>
    </style:style>
    <style:style style:name="T1940_2" style:family="text">
      <style:text-properties fo:language="en" fo:language-asian="en"/>
    </style:style>
    <style:style style:name="T1940_3" style:family="text">
      <style:text-properties fo:language="el" fo:language-asian="el"/>
    </style:style>
    <style:style style:name="P1941" style:family="paragraph" style:parent-style-name="Heading_20_6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Heading_20_6">
      <style:paragraph-properties fo:margin-top="0.423cm" fo:margin-bottom="0.423cm"/>
    </style:style>
    <style:style style:name="T1942_1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/>
    </style:style>
    <style:style style:name="T1950_2" style:family="text">
      <style:text-properties fo:language="en" fo:language-asian="en"/>
    </style:style>
    <style:style style:name="T1950_3" style:family="text">
      <style:text-properties fo:language="el" fo:language-asian="el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/>
    </style:style>
    <style:style style:name="T1951_2" style:family="text">
      <style:text-properties fo:language="en" fo:language-asian="en"/>
    </style:style>
    <style:style style:name="T1951_3" style:family="text">
      <style:text-properties fo:language="el" fo:language-asian="el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/>
    </style:style>
    <style:style style:name="T1952_2" style:family="text">
      <style:text-properties fo:language="en" fo:language-asian="en"/>
    </style:style>
    <style:style style:name="T1952_3" style:family="text">
      <style:text-properties fo:language="el" fo:language-asian="el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/>
    </style:style>
    <style:style style:name="T1953_2" style:family="text">
      <style:text-properties fo:language="en" fo:language-asian="en"/>
    </style:style>
    <style:style style:name="T1953_3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/>
    </style:style>
    <style:style style:name="T1955_2" style:family="text">
      <style:text-properties fo:language="en" fo:language-asian="en"/>
    </style:style>
    <style:style style:name="T1955_3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/>
    </style:style>
    <style:style style:name="T1964_2" style:family="text">
      <style:text-properties fo:language="en" fo:language-asian="en"/>
    </style:style>
    <style:style style:name="T1964_3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/>
    </style:style>
    <style:style style:name="T1974_2" style:family="text">
      <style:text-properties fo:language="en" fo:language-asian="en"/>
    </style:style>
    <style:style style:name="T1974_3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/>
    </style:style>
    <style:style style:name="T1994_2" style:family="text">
      <style:text-properties fo:language="en" fo:language-asian="en"/>
    </style:style>
    <style:style style:name="T1994_3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/>
    </style:style>
    <style:style style:name="T2002_2" style:family="text">
      <style:text-properties fo:language="en" fo:language-asian="en"/>
    </style:style>
    <style:style style:name="T2002_3" style:family="text">
      <style:text-properties fo:language="el" fo:language-asian="el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/>
    </style:style>
    <style:style style:name="T2003_2" style:family="text">
      <style:text-properties fo:language="en" fo:language-asian="en"/>
    </style:style>
    <style:style style:name="T2003_3" style:family="text">
      <style:text-properties fo:language="el" fo:language-asian="el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/>
    </style:style>
    <style:style style:name="T2014_2" style:family="text">
      <style:text-properties fo:language="en" fo:language-asian="en"/>
    </style:style>
    <style:style style:name="T2014_3" style:family="text">
      <style:text-properties fo:language="el" fo:language-asian="el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/>
    </style:style>
    <style:style style:name="T2015_2" style:family="text">
      <style:text-properties fo:language="en" fo:language-asian="en"/>
    </style:style>
    <style:style style:name="T2015_3" style:family="text">
      <style:text-properties fo:language="el" fo:language-asian="el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/>
    </style:style>
    <style:style style:name="T2016_2" style:family="text">
      <style:text-properties fo:language="en" fo:language-asian="en"/>
    </style:style>
    <style:style style:name="T2016_3" style:family="text">
      <style:text-properties fo:language="el" fo:language-asian="el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/>
    </style:style>
    <style:style style:name="T2017_2" style:family="text">
      <style:text-properties fo:language="en" fo:language-asian="en"/>
    </style:style>
    <style:style style:name="T2017_3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/>
    </style:style>
    <style:style style:name="T2019_2" style:family="text">
      <style:text-properties fo:language="en" fo:language-asian="en"/>
    </style:style>
    <style:style style:name="T2019_3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/>
    </style:style>
    <style:style style:name="T2033_2" style:family="text">
      <style:text-properties fo:language="en" fo:language-asian="en"/>
    </style:style>
    <style:style style:name="T2033_3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/>
    </style:style>
    <style:style style:name="T2038_2" style:family="text">
      <style:text-properties fo:language="en" fo:language-asian="en"/>
    </style:style>
    <style:style style:name="T2038_3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/>
    </style:style>
    <style:style style:name="T2052_2" style:family="text">
      <style:text-properties fo:language="en" fo:language-asian="en"/>
    </style:style>
    <style:style style:name="T2052_3" style:family="text">
      <style:text-properties fo:language="el" fo:language-asian="el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/>
    </style:style>
    <style:style style:name="T2053_2" style:family="text">
      <style:text-properties fo:language="en" fo:language-asian="en"/>
    </style:style>
    <style:style style:name="T2053_3" style:family="text">
      <style:text-properties fo:language="el" fo:language-asian="el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/>
    </style:style>
    <style:style style:name="T2054_2" style:family="text">
      <style:text-properties fo:language="en" fo:language-asian="en"/>
    </style:style>
    <style:style style:name="T2054_3" style:family="text">
      <style:text-properties fo:language="el" fo:language-asian="el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/>
    </style:style>
    <style:style style:name="T2055_2" style:family="text">
      <style:text-properties fo:language="en" fo:language-asian="en"/>
    </style:style>
    <style:style style:name="T2055_3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/>
    </style:style>
    <style:style style:name="T2067_2" style:family="text">
      <style:text-properties fo:language="en" fo:language-asian="en"/>
    </style:style>
    <style:style style:name="T2067_3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/>
    </style:style>
    <style:style style:name="T2091_2" style:family="text">
      <style:text-properties fo:language="en" fo:language-asian="en"/>
    </style:style>
    <style:style style:name="T2091_3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/>
    </style:style>
    <style:style style:name="T2123_2" style:family="text">
      <style:text-properties fo:language="en" fo:language-asian="en"/>
    </style:style>
    <style:style style:name="T2123_3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 fo:margin-bottom="0.423cm"/>
    </style:style>
    <style:style style:name="T2128_1" style:family="text">
      <style:text-properties fo:language="el" fo:language-asian="el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/>
    </style:style>
    <style:style style:name="T2129_2" style:family="text">
      <style:text-properties fo:language="en" fo:language-asian="en"/>
    </style:style>
    <style:style style:name="T2129_3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 fo:margin-bottom="0.423cm"/>
    </style:style>
    <style:style style:name="T2139_1" style:family="text">
      <style:text-properties fo:language="el" fo:language-asian="el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/>
    </style:style>
    <style:style style:name="P2141" style:family="paragraph" style:parent-style-name="Normal">
      <style:paragraph-properties fo:margin-top="0.423cm" fo:margin-bottom="0.423cm"/>
    </style:style>
    <style:style style:name="T2141_1" style:family="text">
      <style:text-properties fo:language="el" fo:language-asian="el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/>
    </style:style>
    <style:style style:name="T2142_2" style:family="text">
      <style:text-properties fo:language="en" fo:language-asian="en"/>
    </style:style>
    <style:style style:name="T2142_3" style:family="text">
      <style:text-properties fo:language="el" fo:language-asian="el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/>
    </style:style>
    <style:style style:name="T2143_2" style:family="text">
      <style:text-properties fo:language="en" fo:language-asian="en"/>
    </style:style>
    <style:style style:name="T2143_3" style:family="text">
      <style:text-properties fo:language="el" fo:language-asian="el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/>
    </style:style>
    <style:style style:name="T2144_2" style:family="text">
      <style:text-properties fo:language="en" fo:language-asian="en"/>
    </style:style>
    <style:style style:name="T2144_3" style:family="text">
      <style:text-properties fo:language="el" fo:language-asian="el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/>
    </style:style>
    <style:style style:name="T2145_2" style:family="text">
      <style:text-properties fo:language="en" fo:language-asian="en"/>
    </style:style>
    <style:style style:name="T2145_3" style:family="text">
      <style:text-properties fo:language="el" fo:language-asian="el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/>
    </style:style>
    <style:style style:name="T2146_2" style:family="text">
      <style:text-properties fo:language="en" fo:language-asian="en"/>
    </style:style>
    <style:style style:name="T2146_3" style:family="text">
      <style:text-properties fo:language="el" fo:language-asian="el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/>
    </style:style>
    <style:style style:name="T2147_2" style:family="text">
      <style:text-properties fo:language="en" fo:language-asian="en"/>
    </style:style>
    <style:style style:name="T2147_3" style:family="text">
      <style:text-properties fo:language="el" fo:language-asian="el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/>
    </style:style>
    <style:style style:name="T2152_2" style:family="text">
      <style:text-properties fo:language="en" fo:language-asian="en"/>
    </style:style>
    <style:style style:name="T2152_3" style:family="text">
      <style:text-properties fo:language="el" fo:language-asian="el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/>
    </style:style>
    <style:style style:name="T2155_2" style:family="text">
      <style:text-properties fo:language="en" fo:language-asian="en"/>
    </style:style>
    <style:style style:name="T2155_3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 fo:margin-bottom="0.423cm"/>
    </style:style>
    <style:style style:name="T2169_1" style:family="text">
      <style:text-properties fo:language="el" fo:language-asian="el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/>
    </style:style>
    <style:style style:name="T2170_2" style:family="text">
      <style:text-properties fo:language="en" fo:language-asian="en"/>
    </style:style>
    <style:style style:name="T2170_3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/>
    </style:style>
    <style:style style:name="T2176_2" style:family="text">
      <style:text-properties fo:language="en" fo:language-asian="en"/>
    </style:style>
    <style:style style:name="T2176_3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Heading_20_6">
      <style:paragraph-properties fo:margin-top="0.423cm"/>
    </style:style>
    <style:style style:name="T2186_1" style:family="text" style:parent-style-name="article-num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/>
    </style:style>
    <style:style style:name="T2192_2" style:family="text">
      <style:text-properties fo:language="en" fo:language-asian="en"/>
    </style:style>
    <style:style style:name="T2192_3" style:family="text">
      <style:text-properties fo:language="el" fo:language-asian="el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/>
    </style:style>
    <style:style style:name="T2193_2" style:family="text">
      <style:text-properties fo:language="en" fo:language-asian="en"/>
    </style:style>
    <style:style style:name="T2193_3" style:family="text">
      <style:text-properties fo:language="el" fo:language-asian="el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/>
    </style:style>
    <style:style style:name="T2194_2" style:family="text">
      <style:text-properties fo:language="en" fo:language-asian="en"/>
    </style:style>
    <style:style style:name="T2194_3" style:family="text">
      <style:text-properties fo:language="el" fo:language-asian="el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Heading_20_6">
      <style:paragraph-properties fo:margin-top="0.423cm" fo:margin-bottom="0.423cm"/>
    </style:style>
    <style:style style:name="T2196_1" style:family="text">
      <style:text-properties fo:language="el" fo:language-asian="el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/>
    </style:style>
    <style:style style:name="T2198_2" style:family="text">
      <style:text-properties fo:language="en" fo:language-asian="en"/>
    </style:style>
    <style:style style:name="T2198_3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Heading_20_6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/>
    </style:style>
    <style:style style:name="T2225_2" style:family="text">
      <style:text-properties fo:language="en" fo:language-asian="en"/>
    </style:style>
    <style:style style:name="T2225_3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Heading_20_6">
      <style:paragraph-properties fo:margin-top="0.423cm"/>
    </style:style>
    <style:style style:name="T2234_1" style:family="text" style:parent-style-name="article-num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Heading_20_1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Heading_20_1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Heading_20_6">
      <style:paragraph-properties fo:margin-top="0.423cm"/>
    </style:style>
    <style:style style:name="T2239_1" style:family="text" style:parent-style-name="article-num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Heading_20_6">
      <style:paragraph-properties fo:margin-top="0.423cm"/>
    </style:style>
    <style:style style:name="T2242_1" style:family="text" style:parent-style-name="article-num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Heading_20_6">
      <style:paragraph-properties fo:margin-top="0.423cm"/>
    </style:style>
    <style:style style:name="T2295_1" style:family="text" style:parent-style-name="article-num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Heading_20_6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Heading_20_6">
      <style:paragraph-properties fo:margin-top="0.423cm" fo:margin-bottom="0.423cm"/>
    </style:style>
    <style:style style:name="T2301_1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Heading_20_6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Heading_20_6">
      <style:paragraph-properties fo:margin-top="0.423cm" fo:margin-bottom="0.423cm"/>
    </style:style>
    <style:style style:name="T2305_1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Heading_20_6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Heading_20_6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Heading_20_6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Heading_20_6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Heading_20_6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Heading_20_6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Heading_20_6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Heading_20_6">
      <style:paragraph-properties fo:margin-top="0.423cm" fo:margin-bottom="0.423cm"/>
    </style:style>
    <style:style style:name="T2377_1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Heading_20_6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Heading_20_6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/>
    <style:style style:name="T24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4" style:family="text">
      <style:text-properties fo:language="el" fo:language-asian="el" fo:font-weight="bold" style:font-weight-asian="bold" style:font-weight-complex="bold"/>
    </style:style>
    <style:style style:name="T2403_5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T2406_4" style:family="text">
      <style:text-properties fo:language="el" fo:language-asian="el" fo:font-weight="bold" style:font-weight-asian="bold" style:font-weight-complex="bold"/>
    </style:style>
    <style:style style:name="T2406_5" style:family="text"/>
    <style:style style:name="T240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7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n" fo:language-asian="en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T2407_4" style:family="text"/>
    <style:style style:name="T2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6" style:family="text">
      <style:text-properties fo:language="el" fo:language-asian="el" fo:font-weight="bold" style:font-weight-asian="bold" style:font-weight-complex="bold"/>
    </style:style>
    <style:style style:name="T2407_7" style:family="text">
      <style:text-properties fo:language="el" fo:language-asian="el" fo:font-weight="bold" style:font-weight-asian="bold" style:font-weight-complex="bold"/>
    </style:style>
    <style:style style:name="T2407_8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n" fo:language-asian="en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/>
    <style:style style:name="T24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/>
    <style:style style:name="T24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/>
    <style:style style:name="T242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3<text:s/>Δεκεμβρ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92</text:span></text:p>
      <text:p text:style-name="P5"><text:span text:style-name="T5_1">ΠΕΡΙΕΧΟΜΕΝΑ</text:span><text:span text:style-name="T5_2"><text:line-break/></text:span><text:span text:style-name="T5_3">ΠΡΟΕΔΡΙΚΑ<text:s/>ΔΙΑΤΑΓΜΑΤΑ</text:span></text:p>
      <text:p text:style-name="P6"><text:span text:style-name="T6_1">1<text:s/></text:span><text:span text:style-name="T6_2">147.<text:s/></text:span><text:span text:style-name="T6_3">Οργανισμός<text:s/>του<text:s/>Υπουργείου<text:s/>Οικονομίας<text:s/>και<text:s/>Ανάπτυξης.</text:span></text:p>
      <text:p text:style-name="P7"><text:span text:style-name="T7_1">ΔΙΟΡΘΩΣΕΙΣ<text:s/>ΣΦΑΛΜΑΤΩΝ</text:span></text:p>
      <text:p text:style-name="P8"><text:span text:style-name="T8_1">2<text:s/>Διόρθωση<text:s/>σφάλματος<text:s/>στο<text:s/>ν.4481/2017<text:s/>«Συλλογική<text:s/>διαχείριση<text:s/>δικαιωμάτων<text:s/>πνευματικής<text:s/>ιδιοκτησίας<text:s/>και<text:s/>συγγενικών<text:s/>δικαιωμάτων,<text:s/>χορήγηση<text:s/>πολυεδαφικών<text:s/>αδειών<text:s/>για<text:s/>επιγραμμικές<text:s/>χρήσεις<text:s/>μουσικών<text:s/>έργων<text:s/>και<text:s/>άλλα<text:s/>θέματα<text:s/>αρμοδιότητας<text:s/>Υπουργείου<text:s/>Πολιτισμού<text:s/>και<text:s/>Αθλητισμού»,<text:s/>που<text:s/>δημοσιεύτηκε<text:s/>στο<text:s/>ΦΕΚ<text:s/>100/20.7.2017<text:s/>(τεύχος<text:s/>Α’).</text:span></text:p>
      <text:p text:style-name="P9"><text:span text:style-name="T9_1">ΠΡΟΕΔΡΙΚΑ<text:s/>ΔΙΑΤΑΓΜΑΤΑ</text:span></text:p>
      <text:p text:style-name="P10"><text:span text:style-name="T10_1">ΠΡΟΕΔΡΙΚΟ<text:s/>ΔΙΑΤΑΓΜΑ<text:s/>ΥΠ’<text:s/>ΑΡΙΘΜ.<text:s/>147<text:s/></text:span><text:span text:style-name="T10_2">(1)</text:span></text:p>
      <text:p text:style-name="P11"><text:span text:style-name="T11_1">Οργανισμός<text:s/>του<text:s/>Υπουργείου<text:s/>Οικονομίας<text:s/>και<text:s/>Ανάπτυξης.</text:span></text:p>
      <text:p text:style-name="P12"><text:span text:style-name="T12_1">Ο<text:s/>ΠΡΟΕΔΡΟΣ</text:span></text:p>
      <text:p text:style-name="P13"><text:span text:style-name="T13_1">ΤΗΣ<text:s/>ΕΛΛΗΝΙΚΗΣ<text:s/>ΔΗΜΟΚΡΑΤΙΑΣ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άρθρου<text:s/>54<text:s/>του<text:s/>ν.<text:s/>4178/2013<text:s/>«Αντιμετώπιση<text:s/>της<text:s/>Αυθαίρετης<text:s/>Δόμησης-Περιβαλλο-<text:s/>ντικό<text:s/>Ισοζύγιο»<text:s/>(Α΄<text:s/>174),<text:s/>όπως<text:s/>η<text:s/>διάταξη<text:s/>αυτή<text:s/>ισχύει<text:s/>μετά<text:s/>την<text:s/>τροποποίησή<text:s/>της<text:s/>με<text:s/>το<text:s/>άρθρο<text:s/>27<text:s/>του<text:s/>ν.<text:s/>4210/2013<text:s/>(Α΄254),<text:s/>55<text:s/>του<text:s/>ν.<text:s/>4238/2014<text:s/>(Α΄38),<text:s/>46<text:s/>του<text:s/>ν.<text:s/>4250/2014<text:s/>(Α΄574),<text:s/>26<text:s/>του<text:s/>ν.<text:s/>4272/2014<text:s/>(Α΄145),<text:s/>7<text:s/>του<text:s/>ν.<text:s/>4275/2014<text:s/>(Α΄149),<text:s/>30<text:s/>του<text:s/>ν.<text:s/>4305/2014<text:s/>(Α΄237),<text:s/>34<text:s/>του<text:s/>ν.<text:s/>4447/2016<text:s/>(Α΄241)<text:s/>και<text:s/>του<text:s/>άρθρου<text:s/>πέμπτου<text:s/>του<text:s/>ν.<text:s/>4464/2017<text:s/>(Α΄46).</text:span></text:p>
      <text:p text:style-name="P16"><text:span text:style-name="T16_1">2.<text:s/>Τις<text:s/>διατάξεις<text:s/>του<text:s/>άρθρου<text:s/>35<text:s/>παρ.<text:s/>4<text:s/>του<text:s/>ν.<text:s/>4024/2011<text:s/>«<text:s/>Συνταξιοδοτικές<text:s/>ρυθμίσεις,<text:s/>ενιαίο<text:s/>μισθολόγιο<text:s/>-<text:s/>βαθμολόγιο,<text:s/>εργασιακή<text:s/>εφεδρεία<text:s/>και<text:s/>άλλες<text:s/>διατάξεις,<text:s/>εφαρμογή<text:s/>του<text:s/>μεσοπρόθεσμου<text:s/>πλαισίου<text:s/>δημοσιονομικής<text:s/>στρατηγικής<text:s/>2012-2015»<text:s/>(Α΄226),<text:s/>όπως<text:s/>ισχύει,</text:span></text:p>
      <text:p text:style-name="P17"><text:span text:style-name="T17_1">3.<text:s/>Τις<text:s/>διατάξεις<text:s/>του<text:s/>άρθρου<text:s/>52<text:s/>παρ.<text:s/>2<text:s/>και<text:s/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.</text:span></text:p>
      <text:p text:style-name="P18"><text:span text:style-name="T18_1"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΄<text:s/>116),</text:span></text:p>
      <text:p text:style-name="P19"><text:span text:style-name="T19_1">5.<text:s/>Τις<text:s/>διατάξεις<text:s/>του<text:s/>άρθρ.<text:s/>2<text:s/>του<text:s/>π.δ.<text:s/>123/2016<text:s/>«Ανασύσταση<text:s/>και…,<text:s/>μετονομασία<text:s/>Υπουργείων…<text:s/>Οικονομίας,<text:s/>Ανάπτυξης<text:s/>και<text:s/>Τουρισμού...»<text:s/>(Α΄<text:s/>208),</text:span></text:p>
      <text:p text:style-name="P20"><text:span text:style-name="T20_1">6.<text:s/>Τις<text:s/>διατάξεις<text:s/>του<text:s/>π.δ.<text:s/>125/2016<text:s/>«Διορισμός<text:s/>Υπουργών,<text:s/>Αναπληρωτών<text:s/>Υπουργών<text:s/>και<text:s/>Υφυπουργών»<text:s/>(Α΄<text:s/>210),</text:span></text:p>
      <text:p text:style-name="P21"><text:span text:style-name="T21_1">7.<text:s/>Την<text:s/>από<text:s/>17-5-2017<text:s/>απόφαση<text:s/>του<text:s/>Κυβερνητικού<text:s/>Συμβουλίου<text:s/>Μεταρρύθμισης,<text:s/>που<text:s/>αφορά<text:s/>στις<text:s/>μεταρ-<text:s/>ρυθμιστικές<text:s/>δράσεις<text:s/>του<text:s/>Υπουργείου<text:s/>Οικονομίας<text:s/>και<text:s/>Ανάπτυξης.</text:span></text:p>
      <text:p text:style-name="P22"><text:span text:style-name="T22_1">8.<text:s/>Την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΄2168).</text:span></text:p>
      <text:p text:style-name="P23"><text:span text:style-name="T23_1">9.<text:s/>Την<text:s/>αριθμ.<text:s/>694/19.05.2017<text:s/>Ειδική<text:s/>έκθεση<text:s/>της<text:s/>Γενικής<text:s/>Διεύθυνσης<text:s/>Οικονομικών<text:s/>Υπηρεσιών<text:s/>του<text:s/>Υπουργείου<text:s/>Οικονομίας<text:s/>και<text:s/>Ανάπτυξης.</text:span></text:p>
      <text:p text:style-name="P24"><text:span text:style-name="T24_1">10.<text:s/>Το<text:s/>γεγονός<text:s/>ότι<text:s/>από<text:s/>την<text:s/>έκδοση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25"><text:span text:style-name="T25_1">11.<text:s/>Τις<text:s/>αριθμ.<text:s/>167/2017<text:s/>και<text:s/>226/2017<text:s/>Γνωμοδοτήσεις<text:s/>του<text:s/>Συμβουλίου<text:s/>της<text:s/>Επικρατείας,<text:s/>μετά<text:s/>από<text:s/>πρόταση<text:s/>της<text:s/>Υπουργού<text:s/>Διοικητικής<text:s/>Ανασυγκρότησης,<text:s/>του<text:s/>Υπουργού<text:s/>Οικονομίας<text:s/>και<text:s/>Ανάπτυξης<text:s/>και<text:s/>του<text:s/>Αναπληρωτή<text:s/>Υπουργού<text:s/>Οικονομικών,<text:s/>αποφασίζουμε:</text:span></text:p>
      <text:h text:style-name="P26" text:outline-level="1"><text:span text:style-name="T26_1">ΤΜΗΜΑ<text:s/>Α΄</text:span></text:h>
      <text:h text:style-name="P27" text:outline-level="6"><text:span text:style-name="T27_1">Άρθρο<text:s/>1</text:span></text:h>
      <text:p text:style-name="P28"><text:span text:style-name="T28_1">ΑΠΟΣΤΟΛΗ</text:span></text:p>
      <text:p text:style-name="P29"><text:span text:style-name="T29_1">Το<text:s/>Υπουργείο<text:s/>Οικονομίας<text:s/>και<text:s/>Ανάπτυξης<text:s/>έχει<text:s/>ως<text:s/>αποστολή<text:s/>τον<text:s/>στρατηγικό<text:s/>και<text:s/>επιχειρησιακό<text:s/>σχεδια-<text:s/>σμό,<text:s/>προγραμματισμό<text:s/>και<text:s/>υλοποίηση<text:s/>της<text:s/>αναπτυξιακής<text:s/>πολιτικής<text:s/>της<text:s/>χώρας<text:s/>με<text:s/>στόχο<text:s/>την<text:s/>προώθηση<text:s/>της<text:s/>ανταγωνιστικότητας,<text:s/>της<text:s/>παραγωγικότητας,<text:s/>της<text:s/>επιχειρηματικότητας,<text:s/>της<text:s/>εξωστρέφειας<text:s/>και<text:s/>της<text:s/>καινοτομίας<text:s/>της<text:s/>οικονομίας,<text:s/>καθώς<text:s/>και<text:s/>την<text:s/>ενίσχυση<text:s/>της<text:s/>οικονομικής<text:s/>και<text:s/>κοινωνικής<text:s/>συνοχής.</text:span></text:p>
      <text:p text:style-name="P30"><text:span text:style-name="T30_1">Ειδικότερα,<text:s/>το<text:s/>Υπουργείο,<text:s/>στο<text:s/>πλαίσιο<text:s/>της<text:s/>αποστολής<text:s/>του,<text:s/>μεριμνά<text:s/>για:</text:span></text:p>
      <text:p text:style-name="P31"><text:span text:style-name="T31_1">α.<text:s/>Τον<text:s/>σχεδιασμό<text:s/>και<text:s/>τη<text:s/>διαχείριση<text:s/>του<text:s/>προγράμματος<text:s/>δημοσίων<text:s/>επενδύσεων<text:s/>και<text:s/>των<text:s/>κοινοτικών<text:s/>χρηματοδοτήσεων<text:s/>για<text:s/>την<text:s/>ισόρροπη<text:s/>ανάπτυξη<text:s/>της<text:s/>χώρας.</text:span></text:p>
      <text:p text:style-name="P32"><text:span text:style-name="T32_1">β.<text:s/>Τη<text:s/>χάραξη<text:s/>και<text:s/>προώθηση<text:s/>κατάλληλων<text:s/>πολιτικών<text:s/>για<text:s/>την<text:s/>ενίσχυση<text:s/>της<text:s/>επιχειρηματικότητας,<text:s/>την<text:s/>προσέλκυση<text:s/>παραγωγικών<text:s/>ιδιωτικών<text:s/>επενδύσεων<text:s/>και<text:s/>τη<text:s/>βελτίωση<text:s/>της<text:s/>ανταγωνιστικότητας<text:s/>της<text:s/>οικονομίας.</text:span></text:p>
      <text:p text:style-name="P33"><text:span text:style-name="T33_1">γ.<text:s/>Τη<text:s/>δημιουργία<text:s/>κατάλληλου<text:s/>επιχειρηματικού<text:s/>περιβάλλοντος<text:s/>για<text:s/>την<text:s/>ανάπτυξη<text:s/>της<text:s/>καινοτομίας,<text:s/>της<text:s/>βιομηχανίας<text:s/>και<text:s/>των<text:s/>μεσαίων,<text:s/>μικρών<text:s/>και<text:s/>πολύ<text:s/>μικρών<text:s/>επιχειρήσεων.</text:span></text:p>
      <text:p text:style-name="P34"><text:span text:style-name="T34_1">δ.<text:s/>Τη<text:s/>χάραξη<text:s/>στρατηγικής<text:s/>διεθνούς<text:s/>εμπορίου,<text:s/>την<text:s/>ανάπτυξη<text:s/>των<text:s/>διεθνών<text:s/>εμπορικών<text:s/>και<text:s/>οικονομικών<text:s/>σχέσεων<text:s/>και<text:s/>της<text:s/>διεθνούς<text:s/>συνεργασίας<text:s/>για<text:s/>την<text:s/>προώθηση<text:s/>των<text:s/>ελληνικών<text:s/>προϊόντων<text:s/>και<text:s/>υπηρεσιών<text:s/>στη<text:s/>διεθνή<text:s/>αγορά.</text:span></text:p>
      <text:p text:style-name="P35"><text:span text:style-name="T35_1">ε.<text:s/>Την<text:s/>εξασφάλιση<text:s/>της<text:s/>λειτουργίας<text:s/>των<text:s/>βιομηχανικών<text:s/>και<text:s/>βιοτεχνικών<text:s/>δραστηριοτήτων<text:s/>και<text:s/>άσκησης<text:s/>των<text:s/>τεχνικών<text:s/>επαγγελμάτων<text:s/>καθώς<text:s/>και<text:s/>την<text:s/>ενίσχυση<text:s/>της<text:s/>ασφάλειας<text:s/>και<text:s/>της<text:s/>ποιότητας<text:s/>των<text:s/>βιομηχανικών<text:s/>προϊόντων<text:s/>και<text:s/>υπηρεσιών.</text:span></text:p>
      <text:p text:style-name="P36"><text:span text:style-name="T36_1">στ.<text:s/>Την<text:s/>εξασφάλιση<text:s/>συνθηκών<text:s/>ομαλής<text:s/>λειτουργίας<text:s/>της<text:s/>αγοράς<text:s/>και<text:s/>του<text:s/>ανταγωνισμού.</text:span></text:p>
      <text:p text:style-name="P37"><text:span text:style-name="T37_1">ζ.<text:s/>Την<text:s/>προστασία<text:s/>του<text:s/>καταναλωτή.</text:span></text:p>
      <text:h text:style-name="P38" text:outline-level="6"><text:span text:style-name="T38_1">Άρθρο<text:s/>2<text:s/></text:span></text:h>
      <text:h text:style-name="P39" text:outline-level="6"><text:span text:style-name="T39_1">ΔΙΑΡΘΡΩΣΗ<text:s/>ΥΠΗΡΕΣΙΩΝ</text:span></text:h>
      <text:p text:style-name="P40"><text:span text:style-name="T40_1">Το<text:s/>Υπουργείο<text:s/>Οικονομίας<text:s/>και<text:s/>Ανάπτυξης<text:s/>διαρθρώνεται<text:s/>ως<text:s/>εξής:</text:span></text:p>
      <text:p text:style-name="P41"><text:span text:style-name="T41_1">1.</text:span><text:span text:style-name="T41_2"><text:s/>α.<text:s/>Πολιτικά<text:s/>Γραφεία<text:s/>Υπουργού,<text:s/>Αναπληρωτή<text:s/>Υπουργού<text:s/>και<text:s/>Υφυπουργού</text:span></text:p>
      <text:p text:style-name="P42"><text:span text:style-name="T42_1">β.<text:s/>Γραφεία<text:s/>Γενικών<text:s/>Γραμματέων<text:s/>και<text:s/>Ειδικών<text:s/>Γραμματέων<text:s/>γ.<text:s/>Αυτοτελές<text:s/>Τμήμα<text:s/>Εσωτερικού<text:s/>Ελέγχου</text:span></text:p>
      <text:p text:style-name="P43"><text:span text:style-name="T43_1">δ.<text:s/>Αυτοτελές<text:s/>Τμήμα<text:s/>Κοινοβουλευτικού<text:s/>Ελέγχου</text:span></text:p>
      <text:p text:style-name="P44"><text:span text:style-name="T44_1">ε.<text:s/>Αυτοτελές<text:s/>Τμήμα<text:s/>Επιθεώρησης<text:s/>Στρατηγικών<text:s/>και<text:s/>Ιδιωτικών<text:s/>Επενδύσεων</text:span></text:p>
      <text:p text:style-name="P45"><text:span text:style-name="T45_1">στ.<text:s/>Αυτοτελές<text:s/>Τμήμα<text:s/>Υποστήριξης<text:s/>Θεμάτων<text:s/>Αναπτυξιακής<text:s/>Πολιτικής<text:s/>και<text:s/>Εξωστρέφειας</text:span></text:p>
      <text:p text:style-name="P46"><text:span text:style-name="T46_1">ζ.<text:s/>Αυτοτελές<text:s/>Τμήμα<text:s/>Στρατηγικού<text:s/>Αναπτυξιακού<text:s/>Σχε-<text:s/>διασμού</text:span></text:p>
      <text:p text:style-name="P47"><text:span text:style-name="T47_1">η.<text:s/>Μονάδα<text:s/>Συντονισμού</text:span></text:p>
      <text:p text:style-name="P48"><text:span text:style-name="T48_1">2.</text:span><text:span text:style-name="T48_2"><text:s/>α.<text:s/>ΚΕΝΤΡΙΚΗ<text:s/>ΥΠΗΡΕΣΙΑ<text:s/>-<text:s/>ΓΕΝΙΚΗ<text:s/>ΓΡΑΜΜΑΤΕΙΑ<text:s/>ΤΟΥ<text:s/>ΥΠΟΥΡΓΕΙΟΥ</text:span></text:p>
      <text:p text:style-name="P49"><text:span text:style-name="T49_1">Στην<text:s/>Κεντρική<text:s/>Υπηρεσία<text:s/>του<text:s/>Υπουργείου<text:s/>Οικονομίας<text:s/>και<text:s/>Ανάπτυξης<text:s/>προΐσταται<text:s/>Διοικητικός<text:s/>Γραμματέας<text:s/>που<text:s/>υπάγεται<text:s/>στον<text:s/>Υπουργό.<text:s/>Ο<text:s/>Διοικητικός<text:s/>Γραμματέας<text:s/>είναι<text:s/>επικεφαλής<text:s/>της<text:s/>διοικητικής<text:s/>ιεραρχίας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/text:span></text:p>
      <text:p text:style-name="P50"><text:span text:style-name="T50_1">Η<text:s/>Κεντρική<text:s/>Υπηρεσία<text:s/>του<text:s/>Υπουργείου<text:s/>αποτελείται<text:s/>από<text:s/>τις<text:s/>ακόλουθες<text:s/>υπηρεσίες:</text:span></text:p>
      <text:p text:style-name="P51"><text:span text:style-name="T51_1">αα.<text:s/>Γραφείο<text:s/>Διοικητικού<text:s/>Γραμματέα,<text:s/>το<text:s/>οποίο<text:s/>στελεχώνεται<text:s/>από<text:s/>υπαλλήλους<text:s/>του</text:span></text:p>
      <text:p text:style-name="P52"><text:span text:style-name="T52_1">Υπουργείου<text:s/>και<text:s/>επικουρεί<text:s/>τον<text:s/>Διοικητικό<text:s/>Γραμματέα<text:s/>στην<text:s/>άσκηση<text:s/>των<text:s/>καθηκόντων<text:s/>του.</text:span></text:p>
      <text:p text:style-name="P53"><text:span text:style-name="T53_1">ββ.<text:s/>Γενική<text:s/>Διεύθυνση<text:s/>Διοικητικών<text:s/>Υπηρεσιών.</text:span></text:p>
      <text:p text:style-name="P54"><text:span text:style-name="T54_1">γγ.<text:s/>Γενική<text:s/>Διεύθυνση<text:s/>Οικονομικών<text:s/>Υπηρεσιών.</text:span></text:p>
      <text:p text:style-name="P55"><text:span text:style-name="T55_1">δδ.<text:s/>Γενική<text:s/>Διεύθυνση<text:s/>Ψηφιακής<text:s/>Πολιτικής<text:s/>και<text:s/>Ηλεκτρονικής<text:s/>Διακυβέρνησης.</text:span></text:p>
      <text:p text:style-name="P56"><text:span text:style-name="T56_1">εε.<text:s/>Γενική<text:s/>Διεύθυνση<text:s/>Διεθνούς<text:s/>Οικονομικής<text:s/>και<text:s/>Εμπορικής<text:s/>Πολιτικής<text:s/>(ΓΔΟΕΠ).</text:span></text:p>
      <text:p text:style-name="P57"><text:span text:style-name="T57_1">στστ.<text:s/>Αυτοτελές<text:s/>Τμήμα<text:s/>Πολιτικής<text:s/>Σχεδίασης<text:s/>Εκτάκτου<text:s/>Ανάγκης.</text:span></text:p>
      <text:p text:style-name="P58"><text:span text:style-name="T58_1">β.<text:s/>ΓΕΝΙΚΗ<text:s/>ΓΡΑΜΜΑΤΕΙΑ<text:s/>ΣΤΡΑΤΗΓΙΚΩΝ<text:s/>ΚΑΙ<text:s/>ΙΔΙΩΤΙΚΩΝ<text:s/>ΕΠΕΝΔΥΣΕΩΝ</text:span></text:p>
      <text:p text:style-name="P59"><text:span text:style-name="T59_1">Στη<text:s/>Γενική<text:s/>Γραμματεία<text:s/>Στρατηγικών<text:s/>και<text:s/>Ιδιωτικών<text:s/>Επενδύσεων<text:s/>υφίσταται<text:s/>θέση<text:s/>Τομεακού<text:s/>Γραμματέα<text:s/>που<text:s/>υπάγεται<text:s/>στον<text:s/>Υπουργό.<text:s/>Ο<text:s/>Τομεακός<text:s/>Γραμματέας<text:s/>είναι<text:s/>επικεφαλής<text:s/>της<text:s/>διοικητικής<text:s/>ιεραρχίας<text:s/>της<text:s/>Γενικής<text:s/>Γραμματείας<text:s/>Στρατηγικών<text:s/>και<text:s/>Ιδιωτικών<text:s/>Επενδύσεων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/text:span></text:p>
      <text:p text:style-name="P60"><text:span text:style-name="T60_1">Η<text:s/>Γενική<text:s/>Γραμματεία<text:s/>Στρατηγικών<text:s/>και<text:s/>Ιδιωτικών<text:s/>Επενδύσεων<text:s/>αποτελείται<text:s/>από<text:s/>τις<text:s/>ακόλουθες<text:s/>υπηρεσίες:</text:span></text:p>
      <text:p text:style-name="P61"><text:span text:style-name="T61_1">αα.<text:s/>Γραφείο<text:s/>Τομεακού<text:s/>Γραμματέα,<text:s/>το<text:s/>οποίο<text:s/>στελεχώνεται<text:s/>από<text:s/>υπαλλήλους<text:s/>του<text:s/>Υπουργείου<text:s/>και<text:s/>επικουρεί<text:s/>τον<text:s/>Τομεακό<text:s/>Γραμματέα<text:s/>στην<text:s/>άσκηση<text:s/>των<text:s/>καθηκόντων<text:s/>του.</text:span></text:p>
      <text:p text:style-name="P62"><text:span text:style-name="T62_1">ββ.<text:s/>Γενική<text:s/>Διεύθυνση<text:s/>Στρατηγικών<text:s/>Επενδύσεων</text:span></text:p>
      <text:p text:style-name="P63"><text:span text:style-name="T63_1">γγ.<text:s/>Γενική<text:s/>Διεύθυνση<text:s/>Ιδιωτικών<text:s/>Επενδύσεων</text:span></text:p>
      <text:p text:style-name="P64"><text:span text:style-name="T64_1">γ.<text:s/>ΓΕΝΙΚΗ<text:s/>ΓΡΑΜΜΑΤΕΙΑ<text:s/>ΔΗΜΟΣΙΩΝ<text:s/>ΕΠΕΝΔΥΣΕΩΝ<text:s/>ΚΑΙ<text:s/>ΕΤΑΙΡΙΚΟΥ<text:s/>ΣΥΜΦΩΝΟΥ<text:s/>ΓΙΑ<text:s/>ΤΟ<text:s/>ΠΛΑΙΣΙΟ<text:s/>ΑΝΑΠΤΥΞΗΣ<text:s/>(ΕΣΠΑ)</text:span></text:p>
      <text:p text:style-name="P65"><text:span text:style-name="T65_1">Στη<text:s/>Γενική<text:s/>Γραμματεία<text:s/>Δημοσίων<text:s/>Επενδύσεων<text:s/>και<text:s/>Εταιρικού<text:s/>Συμφώνου<text:s/>για<text:s/>το<text:s/>Πλαίσιο<text:s/>Ανάπτυξης<text:s/>(ΕΣΠΑ)<text:s/>υφίσταται<text:s/>θέση<text:s/>Τομεακού<text:s/>Γραμματέα<text:s/>που<text:s/>υπάγεται<text:s/>στον<text:s/>Υπουργό.<text:s/>Ο<text:s/>Τομεακός<text:s/>Γραμματέας<text:s/>είναι<text:s/>επικεφαλής<text:s/>της<text:s/>διοικητικής<text:s/>ιεραρχίας<text:s/>της<text:s/>Γενικής<text:s/>Γραμματείας<text:s/>Δημοσίων<text:s/>Επενδύσεων<text:s/>και<text:s/>Εταιρικού<text:s/>Συμφώνου<text:s/>για<text:s/>το<text:s/>Πλαίσιο<text:s/>Ανάπτυξης<text:s/>(ΕΣΠΑ)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/text:span></text:p>
      <text:p text:style-name="P66"><text:span text:style-name="T66_1">Η<text:s/>Γενική<text:s/>Γραμματεία<text:s/>Δημοσίων<text:s/>Επενδύσεων<text:s/>και<text:s/>Εταιρικού<text:s/>Συμφώνου<text:s/>για<text:s/>το<text:s/>Πλαίσιο<text:s/>Ανάπτυξης<text:s/>(ΕΣΠΑ),<text:s/>αποτελείται<text:s/>από<text:s/>τις<text:s/>ακόλουθες<text:s/>υπηρεσίες:</text:span></text:p>
      <text:p text:style-name="P67"><text:span text:style-name="T67_1">αα.<text:s/>Γραφείο<text:s/>Τομεακού<text:s/>Γραμματέα,<text:s/>το<text:s/>οποίο<text:s/>στελεχώνεται<text:s/>από<text:s/>υπαλλήλους<text:s/>του<text:s/>Υπουργείου<text:s/>και<text:s/>επικουρεί<text:s/>τον<text:s/>Τομεακό<text:s/>Γραμματέα<text:s/>στην<text:s/>άσκηση<text:s/>των<text:s/>καθηκόντων<text:s/>του.</text:span></text:p>
      <text:p text:style-name="P68"><text:span text:style-name="T68_1">ββ.<text:s/>Γενική<text:s/>Διεύθυνση<text:s/>Δημοσίων<text:s/>Επενδύσεων.</text:span></text:p>
      <text:p text:style-name="P69"><text:span text:style-name="T69_1">γγ.<text:s/>Την<text:s/>Εθνική<text:s/>Αρχή<text:s/>Συντονισμού<text:s/>(ΕΑΣ)<text:s/>του<text:s/>ΕΣΠΑ<text:s/>και<text:s/>τις<text:s/>Ειδικές<text:s/>Υπηρεσίες<text:s/>που<text:s/>υπάγονται<text:s/>σε<text:s/>αυτήν<text:s/>βάσει<text:s/>του<text:s/>εκάστοτε<text:s/>νομοθετικού<text:s/>πλαισίου<text:s/>που<text:s/>διέπει<text:s/>τη<text:s/>διαχείριση,<text:s/>παρακολούθηση<text:s/>και<text:s/>έλεγχο<text:s/>των<text:s/>συγχρηματο-<text:s/>δοτούμενων<text:s/>προγραμμάτων<text:s/>και</text:span></text:p>
      <text:p text:style-name="P70"><text:span text:style-name="T70_1">δδ.<text:s/>Τις<text:s/>λοιπές<text:s/>Ειδικές<text:s/>Υπηρεσίες<text:s/>που<text:s/>υπάγονται<text:s/>σε<text:s/>αυτήν<text:s/>βάσει<text:s/>του<text:s/>εκάστοτε<text:s/>νομοθετικού<text:s/>πλαισίου.</text:span></text:p>
      <text:p text:style-name="P71"><text:span text:style-name="T71_1">δ.<text:s/>ΓΕΝΙΚΗ<text:s/>ΓΡΑΜΜΑΤΕΙΑ<text:s/>ΒΙΟΜΗΧΑΝΙΑΣ</text:span></text:p>
      <text:p text:style-name="P72"><text:span text:style-name="T72_1">Στη<text:s/>Γενική<text:s/>Γραμματεία<text:s/>Βιομηχανίας<text:s/>υφίσταται<text:s/>θέση<text:s/>Τομεακού<text:s/>Γραμματέα<text:s/>που<text:s/>υπάγεται<text:s/>στον<text:s/>Υπουργό.<text:s/>Ο<text:s/>Τομεακός<text:s/>Γραμματέας<text:s/>είναι<text:s/>επικεφαλής<text:s/>της<text:s/>διοικητικής<text:s/>ιεραρχίας<text:s/>της<text:s/>Γενικής<text:s/>Γραμματείας<text:s/>Βιομηχανίας<text:s/>και<text:s/>είναι<text:s/>υπεύθυνος<text:s/>για<text:s/>την<text:s/>εκτέλεση<text:s/>και<text:s/>την<text:s/>διοικητική<text:s/>εφαρμογή<text:s/>της<text:s/>πολιτικής<text:s/>των<text:s/>υπηρεσιών<text:s/>των<text:s/>οποίων<text:s/>προΐστα-<text:s/>ται,<text:s/>όπως<text:s/>αυτή<text:s/>καθορίζεται<text:s/>από<text:s/>την<text:s/>Κυβέρνηση<text:s/>και<text:s/>τα<text:s/>όργανά<text:s/>της.</text:span></text:p>
      <text:p text:style-name="P73"><text:span text:style-name="T73_1">Η<text:s/>Γενική<text:s/>Γραμματεία<text:s/>Βιομηχανίας<text:s/>αποτελείται<text:s/>από<text:s/>τις<text:s/>ακόλουθες<text:s/>υπηρεσίες:</text:span></text:p>
      <text:p text:style-name="P74"><text:span text:style-name="T74_1">αα.<text:s/>Γραφείο<text:s/>Τομεακού<text:s/>Γραμματέα,<text:s/>το<text:s/>οποίο<text:s/>στελεχώνεται<text:s/>από<text:s/>υπαλλήλους<text:s/>του<text:s/>Υπουργείου<text:s/>και<text:s/>επικουρεί<text:s/>τον<text:s/>Τομεακό<text:s/>Γραμματέα<text:s/>στην<text:s/>άσκηση<text:s/>των<text:s/>καθηκόντων<text:s/>του.</text:span></text:p>
      <text:p text:style-name="P75"><text:span text:style-name="T75_1">ββ.<text:s/>Γενική<text:s/>Διεύθυνση<text:s/>Βιομηχανικής<text:s/>και<text:s/>Επιχειρηματικής<text:s/>Πολιτικής.</text:span></text:p>
      <text:p text:style-name="P76"><text:span text:style-name="T76_1">γγ.<text:s/>Γενική<text:s/>Διεύθυνση<text:s/>Εφαρμογής<text:s/>Κανονισμών,<text:s/>Υποδομών<text:s/>και<text:s/>Ελέγχου.</text:span></text:p>
      <text:p text:style-name="P77"><text:span text:style-name="T77_1">ε.<text:s/>ΓΕΝΙΚΗ<text:s/>ΓΡΑΜΜΑΤΕΙΑ<text:s/>ΕΜΠΟΡΙΟΥ<text:s/>ΚΑΙ<text:s/>ΠΡΟΣΤΑΣΙΑΣ<text:s/>ΚΑΤΑΝΑΛΩΤΗ</text:span></text:p>
      <text:p text:style-name="P78"><text:span text:style-name="T78_1">Στη<text:s/>Γενική<text:s/>Γραμματεία<text:s/>Εμπορίου<text:s/>και<text:s/>Προστασίας<text:s/>Καταναλωτή<text:s/>υφίσταται<text:s/>θέση<text:s/>Τομεακού<text:s/>Γραμματέα<text:s/>που<text:s/>υπάγεται<text:s/>στον<text:s/>Υπουργό.<text:s/>Ο<text:s/>Τομεακός<text:s/>Γραμματέας<text:s/>είναι<text:s/>επικεφαλής<text:s/>της<text:s/>διοικητικής<text:s/>ιεραρχίας<text:s/>της<text:s/>Γενικής<text:s/>Γραμματείας<text:s/>Εμπορίου<text:s/>και<text:s/>Προστασίας<text:s/>Καταναλωτή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/text:span></text:p>
      <text:p text:style-name="P79"><text:span text:style-name="T79_1">Η<text:s/>Γενική<text:s/>Γραμματεία<text:s/>Εμπορίου<text:s/>και<text:s/>Προστασίας<text:s/>Καταναλωτή<text:s/>αποτελείται<text:s/>από<text:s/>τις<text:s/>ακόλουθες<text:s/>υπηρεσίες:</text:span></text:p>
      <text:p text:style-name="P80"><text:span text:style-name="T80_1">αα.<text:s/>Γραφείο<text:s/>Τομεακού<text:s/>Γραμματέα,<text:s/>το<text:s/>οποίο<text:s/>στελεχώνεται<text:s/>από<text:s/>υπαλλήλους<text:s/>του<text:s/>Υπουργείου<text:s/>και<text:s/>επικουρεί<text:s/>τον<text:s/>Τομεακό<text:s/>Γραμματέα<text:s/>στην<text:s/>άσκηση<text:s/>των<text:s/>καθηκόντων<text:s/>του.<text:s/>ββ.<text:s/>Γενική<text:s/>Διεύθυνση<text:s/>Αγοράς.</text:span></text:p>
      <text:p text:style-name="P81"><text:span text:style-name="T81_1">γγ.<text:s/>Γενική<text:s/>Διεύθυνση<text:s/>Δημοσίων<text:s/>Συμβάσεων.</text:span></text:p>
      <text:p text:style-name="P82"><text:span text:style-name="T82_1">δδ.<text:s/>Γενική<text:s/>Διεύθυνση<text:s/>Προστασίας<text:s/>Καταναλωτή.</text:span></text:p>
      <text:p text:style-name="P83"><text:span text:style-name="T83_1">στ.<text:s/>ΕΙΔΙΚΗ<text:s/>ΓΡΑΜΜΑΤΕΙΑ<text:s/>ΔΙΑΧΕΙΡΙΣΗΣ<text:s/>ΤΟΜΕΑΚΩΝ<text:s/>Ε.Π.<text:s/>ΤΟΥ<text:s/>Ε.Κ.Τ.</text:span></text:p>
      <text:p text:style-name="P84"><text:span text:style-name="T84_1">Στην<text:s/>Ειδική<text:s/>Γραμματεία<text:s/>Διαχείρισης<text:s/>Τομεακών<text:s/>Ε.Π.<text:s/>του<text:s/>Ε.Κ.Τ.<text:s/>υφίσταται<text:s/>θέση<text:s/>Ειδικού<text:s/>Τομεακού<text:s/>Γραμματέα<text:s/>που<text:s/>υπάγεται<text:s/>στον<text:s/>Υπουργό.<text:s/>Ο<text:s/>Ειδικός<text:s/>Τομεακός<text:s/>Γραμματέας<text:s/>είναι<text:s/>επικεφαλής<text:s/>της<text:s/>διοικητικής<text:s/>ιεραρχίας<text:s/>της<text:s/>Ειδικής<text:s/>Γραμματείας<text:s/>Διαχείρισης<text:s/>Τομεακών<text:s/>Ε.Π.<text:s/>του<text:s/>Ε.Κ.Τ.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/text:span></text:p>
      <text:p text:style-name="P85"><text:span text:style-name="T85_1">Η<text:s/>Ειδική<text:s/>Γραμματεία<text:s/>επιβλέπει<text:s/>και<text:s/>συντονίζει<text:s/>τις<text:s/>Ειδικές<text:s/>Υπηρεσίες<text:s/>αρμοδιότητάς<text:s/>της,<text:s/>όπως<text:s/>αυτές<text:s/>προβλέ-<text:s/>πονται<text:s/>από<text:s/>το<text:s/>εκάστοτε<text:s/>νομοθετικό<text:s/>πλαίσιο.</text:span></text:p>
      <text:p text:style-name="P86"><text:span text:style-name="T86_1">ζ.<text:s/>ΕΙΔΙΚΗ<text:s/>ΓΡΑΜΜΑΤΕΙΑ<text:s/>ΔΙΑΧΕΙΡΙΣΗΣ<text:s/>ΤΟΜΕΑΚΩΝ<text:s/>Ε.Π.<text:s/>ΤΟΥ<text:s/>Ε.Τ.Π.Α.</text:span></text:p>
      <text:p text:style-name="P87"><text:span text:style-name="T87_1">Στην<text:s/>Ειδική<text:s/>Γραμματεία<text:s/>Διαχείρισης<text:s/>Τομεακών<text:s/>Ε.Π.<text:s/>του<text:s/>Ε.Τ.Π.Α.<text:s/>υφίσταται<text:s/>θέση<text:s/>Ειδικού<text:s/>Τομεακού<text:s/>Γραμματέα<text:s/>που<text:s/>υπάγεται<text:s/>στον<text:s/>Υπουργό.<text:s/>Ο<text:s/>Ειδικός<text:s/>Τομεακός<text:s/>Γραμματέας<text:s/>είναι<text:s/>επικεφαλής<text:s/>της<text:s/>διοικητικής<text:s/>ιεραρχίας<text:s/>της<text:s/>Ειδικής<text:s/>Γραμματείας<text:s/>Διαχείρισης<text:s/>Τομεακών<text:s/>Ε.Π.<text:s/>του<text:s/>Ε.Τ.Π.Α.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/text:span></text:p>
      <text:p text:style-name="P88"><text:span text:style-name="T88_1">Η<text:s/>Ειδική<text:s/>Γραμματεία<text:s/>επιβλέπει<text:s/>και<text:s/>συντονίζει<text:s/>τις<text:s/>Ειδικές<text:s/>Υπηρεσίες<text:s/>αρμοδιότητάς<text:s/>της,<text:s/>όπως<text:s/>αυτές<text:s/>προβλέ-<text:s/>πονται<text:s/>από<text:s/>το<text:s/>εκάστοτε<text:s/>νομοθετικό<text:s/>πλαίσιο.</text:span></text:p>
      <text:p text:style-name="P89"><text:span text:style-name="T89_1">η.<text:s/>ΕΙΔΙΚΗ<text:s/>ΓΡΑΜΜΑΤΕΙΑ<text:s/>ΣΥΝΤΟΝΙΣΜΟΥ<text:s/>ΚΑΙ<text:s/>ΔΙΑΧΕΙΡΙΣΗΣ<text:s/>ΠΡΟΓΡΑΜΜΑΤΩΝ<text:s/>ΤΑΜΕΙΟΥ<text:s/>ΑΣΥΛΟΥ,<text:s/>ΜΕΤΑΝΑΣΤΕΥΣΗΣ<text:s/>ΚΑΙ<text:s/>ΕΝΤΑΞΗΣ<text:s/>ΚΑΙ<text:s/>ΤΑΜΕΙΟΥ<text:s/>ΕΣΩΤΕΡΙΚΗΣ<text:s/>ΑΣΦΑΛΕΙΑΣ<text:s/>ΚΑΙ<text:s/>ΑΛΛΩΝ<text:s/>ΠΟΡΩΝ</text:span></text:p>
      <text:p text:style-name="P90"><text:span text:style-name="T90_1">Στην<text:s/>Ειδική<text:s/>Γραμματεία<text:s/>Συντονισμού<text:s/>και<text:s/>Διαχείρισης<text:s/>Προγραμμάτων<text:s/>Ταμείου<text:s/>Ασύλου,<text:s/>Μετανάστευσης<text:s/>και<text:s/>Ένταξης<text:s/>και<text:s/>Ταμείου<text:s/>Εσωτερικής<text:s/>Ασφάλειας<text:s/>και<text:s/>άλλων<text:s/>Πόρων<text:s/>υφίσταται<text:s/>θέση<text:s/>Ειδικού<text:s/>Τομεακού<text:s/>Γραμματέα<text:s/>που<text:s/>υπάγεται<text:s/>στον<text:s/>Υπουργό.<text:s/>Ο<text:s/>Ειδικός<text:s/>Τομεακός<text:s/>Γραμματέας<text:s/>είναι<text:s/>επικεφαλής<text:s/>της<text:s/>διοικητικής<text:s/>ιεραρχίας<text:s/>της<text:s/>ανωτέρω<text:s/>Ειδικής<text:s/>Γραμματείας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/text:span></text:p>
      <text:p text:style-name="P91"><text:span text:style-name="T91_1">Στην<text:s/>Ειδική<text:s/>Γραμματεία<text:s/>υπάγονται<text:s/>οι<text:s/>Ειδικές<text:s/>Υπηρεσίες<text:s/>αρμοδιότητάς<text:s/>της,<text:s/>όπως<text:s/>αυτές<text:s/>προβλέπονται<text:s/>από<text:s/>το<text:s/>εκάστοτε<text:s/>νομοθετικό<text:s/>πλαίσιο.</text:span></text:p>
      <text:p text:style-name="P92"><text:span text:style-name="T92_1">θ.<text:s/>ΕΙΔΙΚΗ<text:s/>ΓΡΑΜΜΑΤΕΙΑ<text:s/>ΣΥΜΠΡΑΞΕΩΝ<text:s/>ΔΗΜΟΣΙΟΥ<text:s/>ΚΑΙ<text:s/>ΙΔΙΩΤΙΚΟΥΤΟΜΕΑ</text:span></text:p>
      <text:p text:style-name="P93"><text:span text:style-name="T93_1">Στην<text:s/>Ειδική<text:s/>Γραμματεία<text:s/>Συμπράξεων<text:s/>Δημοσίου<text:s/>και<text:s/>Ιδιωτικού<text:s/>Τομέα<text:s/>υφίσταται<text:s/>θέση<text:s/>Ειδικού<text:s/>Τομεακού<text:s/>Γραμματέα<text:s/>που<text:s/>υπάγεται<text:s/>στον<text:s/>Υπουργό.<text:s/>Ο<text:s/>Ειδικός<text:s/>Τομεακός<text:s/>Γραμματέας<text:s/>είναι<text:s/>επικεφαλής<text:s/>της<text:s/>διοικητικής<text:s/>ιεραρχίας<text:s/>της<text:s/>Ειδικής<text:s/>Γραμματείας<text:s/>Συμπράξεων<text:s/>Δημοσίου<text:s/>και<text:s/>Ιδιωτικού<text:s/>Τομέα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/text:span></text:p>
      <text:p text:style-name="P94"><text:span text:style-name="T94_1">Η<text:s/>Ειδική<text:s/>Γραμματεία<text:s/>Συμπράξεων<text:s/>Δημοσίου<text:s/>και<text:s/>Ιδιωτικού<text:s/>Τομέα<text:s/>αποτελείται<text:s/>από<text:s/>τις<text:s/>ακόλουθες<text:s/>υπηρεσίες:</text:span></text:p>
      <text:p text:style-name="P95"><text:span text:style-name="T95_1">αα.<text:s/>Γραφείο<text:s/>Ειδικού<text:s/>Τομεακού<text:s/>Γραμματέα,<text:s/>το<text:s/>οποίο<text:s/>στελεχώνεται<text:s/>από<text:s/>υπαλλήλους<text:s/>του<text:s/>Υπουργείου<text:s/>και<text:s/>επικουρεί<text:s/>τον<text:s/>Ειδικό<text:s/>Τομεακό<text:s/>Γραμματέα<text:s/>στην<text:s/>άσκηση<text:s/>των<text:s/>καθηκόντων<text:s/>του.</text:span></text:p>
      <text:p text:style-name="P96"><text:span text:style-name="T96_1">ββ.<text:s/>Αυτοτελές<text:s/>Τμήμα<text:s/>Προγραμματισμού<text:s/>και<text:s/>Αξιολόγησης<text:s/>Σ.Δ.Ι.Τ.</text:span></text:p>
      <text:p text:style-name="P97"><text:span text:style-name="T97_1">γγ.<text:s/>Αυτοτελές<text:s/>Τμήμα<text:s/>Παρακολούθηση<text:s/>της<text:s/>Εκτέλεσης<text:s/>Συμβάσεων<text:s/>Σ.Δ.Ι.Τ.</text:span></text:p>
      <text:p text:style-name="P98"><text:span text:style-name="T98_1">δδ.<text:s/>Αυτοτελές<text:s/>Τμήμα<text:s/>Οργάνωσης<text:s/>και<text:s/>Υποστήριξης</text:span></text:p>
      <text:p text:style-name="P99"><text:span text:style-name="T99_1">3.</text:span><text:span text:style-name="T99_2"><text:s/>ΥΠΗΡΕΣΙΕΣ<text:s/>ΕΞΩΤΕΡΙΚΟΥ</text:span></text:p>
      <text:p text:style-name="P100"><text:span text:style-name="T100_1">αα.<text:s/>Μόνιμη<text:s/>Ελληνική<text:s/>Αντιπροσωπεία<text:s/>στον<text:s/>Οργανισμό<text:s/>Οικονομικής<text:s/>Συνεργασίας<text:s/>και<text:s/>Ανάπτυξης<text:s/>(ΟΟΣΑ).</text:span></text:p>
      <text:p text:style-name="P101"><text:span text:style-name="T101_1">ββ.<text:s/>Γραφείο<text:s/>Οικονομικού<text:s/>Συμβούλου<text:s/>στη<text:s/>Γενεύη.</text:span></text:p>
      <text:p text:style-name="P102"><text:span text:style-name="T102_1">4.</text:span><text:span text:style-name="T102_2"><text:s/>Στο<text:s/>Υπουργείο<text:s/>λειτουργούν<text:s/>επίσης,<text:s/>σύμφωνα<text:s/>με<text:s/>τις<text:s/>κείμενες<text:s/>σχετικές<text:s/>διατάξεις:</text:span></text:p>
      <text:p text:style-name="P103"><text:span text:style-name="T103_1">α.<text:s/>Γραφείο<text:s/>Νομικού<text:s/>Συμβούλου<text:s/>του<text:s/>Κράτους.</text:span></text:p>
      <text:p text:style-name="P104"><text:span text:style-name="T104_1">β.<text:s/>Γραφείο<text:s/>Νομικού<text:s/>Συμβούλου<text:s/>του<text:s/>Κράτους<text:s/>στις<text:s/>Γενικές<text:s/>Γραμματείες<text:s/>Εμπορίου-Καταναλωτή<text:s/>και<text:s/>Βιομηχανίας.<text:s/>γ.<text:s/>Γραφείο<text:s/>Τύπου<text:s/>και<text:s/>Δημοσίων<text:s/>Σχέσεων.</text:span></text:p>
      <text:p text:style-name="P105"><text:span text:style-name="T105_1">δ.<text:s/>Υπηρεσία<text:s/>Επιτρόπου<text:s/>Ελεγκτικού<text:s/>Συνεδρίου.</text:span></text:p>
      <text:p text:style-name="P106"><text:span text:style-name="T106_1">5.</text:span><text:span text:style-name="T106_2"><text:s/>Υπηρεσίες<text:s/>και<text:s/>Σώματα<text:s/>Ελέγχου<text:s/>και<text:s/>Επιθεωρήσεις<text:s/>Κλιμάκια<text:s/>ελέγχου<text:s/>λαϊκών<text:s/>αγορών<text:s/>και<text:s/>υπαίθριου<text:s/>εμπορίου<text:s/>(άρθρο<text:s/>10<text:s/>του<text:s/>ν.<text:s/>4081/2012).</text:span></text:p>
      <text:h text:style-name="P107" text:outline-level="6"><text:span text:style-name="T107_1">Άρθρο<text:s/>3</text:span></text:h>
      <text:p text:style-name="P108"><text:span text:style-name="T108_1">ΠΟΛΙΤΙΚΑ<text:s/>ΓΡΑΦΕΙΑ</text:span></text:p>
      <text:p text:style-name="P109"><text:span text:style-name="T109_1">Στα<text:s/>Πολιτικά<text:s/>Γραφεία,<text:s/>τα<text:s/>οποία<text:s/>επικουρούν<text:s/>τον<text:s/>Υπουργό,<text:s/>τον<text:s/>Αναπληρωτή<text:s/>Υπουργό<text:s/>και<text:s/>τον<text:s/>Υφυπουργό<text:s/>στο<text:s/>έργο<text:s/>τους,<text:s/>ανήκει<text:s/>μεταξύ<text:s/>των<text:s/>άλλων<text:s/>η<text:s/>συγκέντρωση<text:s/>των<text:s/>αναγκαίων<text:s/>στοιχείων<text:s/>προς<text:s/>ενημέρωση<text:s/>του<text:s/>προϊσταμένου<text:s/>μέλους<text:s/>της<text:s/>Κυβέρνησης<text:s/>ή<text:s/>Υφυπουργού,<text:s/>κατά<text:s/>την<text:s/>εκπλήρωση<text:s/>των<text:s/>καθηκόντων<text:s/>τους,<text:s/>η<text:s/>επιμέλεια<text:s/>της<text:s/>αλληλογραφίας<text:s/>τους,<text:s/>η<text:s/>τήρηση<text:s/>του<text:s/>προσωπικού<text:s/>τους<text:s/>πρωτοκόλλου,<text:s/>η<text:s/>φροντίδα<text:s/>για<text:s/>ό,τι<text:s/>αφορά<text:s/>στην<text:s/>επικοινωνία<text:s/>τους<text:s/>με<text:s/>τους<text:s/>βουλευτές,<text:s/>τους<text:s/>πολίτες,<text:s/>τους<text:s/>εκπροσώπους<text:s/>των<text:s/>κοινωνικών<text:s/>φορέων<text:s/>και<text:s/>τους<text:s/>δημόσιους<text:s/>γενικά<text:s/>λειτουργούς,<text:s/>καθώς<text:s/>και<text:s/>η<text:s/>μέριμνα<text:s/>για<text:s/>τη<text:s/>σωστή<text:s/>εκπλήρωση<text:s/>των<text:s/>εθιμοτυπικών<text:s/>τους<text:s/>υποχρεώσεων,<text:s/>διέπονται<text:s/>δε,<text:s/>σε<text:s/>ό,τι<text:s/>αφορά<text:s/>στην<text:s/>οργάνωση<text:s/>και<text:s/>τη<text:s/>λειτουργία<text:s/>τους,<text:s/>από<text:s/>τις<text:s/>διατάξεις<text:s/>που<text:s/>ισχύουν<text:s/>κάθε<text:s/>φορά.</text:span></text:p>
      <text:h text:style-name="P110" text:outline-level="6"><text:span text:style-name="T110_1">Άρθρο<text:s/>4</text:span></text:h>
      <text:p text:style-name="P111"><text:span text:style-name="T111_1">ΓΡΑΦΕΙΑ<text:s/>ΔΙΟΙΚΗΤΙΚΟΥ<text:s/>ΓΡΑΜΜΑΤΕΑ,</text:span></text:p>
      <text:p text:style-name="P112"><text:span text:style-name="T112_1">ΤΟΜΕΑΚΩΝ<text:s/>ΓΡΑΜΜΑΤΕΩΝ<text:s/>ΚΑΙ<text:s/>ΕΙΔΙΚΩΝ</text:span></text:p>
      <text:p text:style-name="P113"><text:span text:style-name="T113_1">ΤΟΜΕΑΚΩΝ<text:s/>ΓΡΑΜΜΑΤΕΩΝ</text:span></text:p>
      <text:p text:style-name="P114"><text:span text:style-name="T114_1">Τα<text:s/>Γραφεία<text:s/>επικουρούν<text:s/>τον<text:s/>Διοικητικό<text:s/>Γραμματέα,<text:s/>τους<text:s/>Τομεακούς<text:s/>Γραμματείς<text:s/>και<text:s/>τους<text:s/>Ειδικούς<text:s/>Τομεα-<text:s/>κούς<text:s/>Γραμματείς<text:s/>στην<text:s/>άσκηση<text:s/>των<text:s/>καθηκόντων<text:s/>τους,<text:s/>έχουν<text:s/>την<text:s/>επιμέλεια<text:s/>της<text:s/>αλληλογραφίας<text:s/>τους<text:s/>και<text:s/>της<text:s/>τήρησης<text:s/>των<text:s/>σχετικών<text:s/>αρχείων<text:s/>και<text:s/>στοιχείων,<text:s/>οργανώνουν<text:s/>την<text:s/>επικοινωνία<text:s/>τους<text:s/>με<text:s/>τις<text:s/>υπηρεσίες<text:s/>και<text:s/>τους<text:s/>πολίτες,<text:s/>διέπονται<text:s/>δε,<text:s/>σε<text:s/>ό,τι<text:s/>αφορά<text:s/>στην<text:s/>οργάνωση<text:s/>και<text:s/>τη<text:s/>λειτουργία<text:s/>τους,<text:s/>από<text:s/>τις<text:s/>διατάξεις<text:s/>που<text:s/>ισχύουν<text:s/>κάθε<text:s/>φορά.</text:span></text:p>
      <text:h text:style-name="P115" text:outline-level="6"><text:span text:style-name="T115_1">Άρθρο<text:s/>5<text:s/></text:span></text:h>
      <text:h text:style-name="P116" text:outline-level="6"><text:span text:style-name="T116_1">ΑΥΤΟΤΕΛΕΣ<text:s/>ΤΜΗΜΑ<text:s/>ΕΣΩΤΕΡΙΚΟΥ<text:s/>ΕΛΕΓΧΟΥ</text:span></text:h>
      <text:p text:style-name="P117"><text:span text:style-name="T117_1">1<text:s/>.Το<text:s/>Αυτοτελές<text:s/>Τμήμα<text:s/>Εσωτερικού<text:s/>Ελέγχου<text:s/>υπάγεται<text:s/>απευθείας<text:s/>στον<text:s/>Υπουργό<text:s/>Οικονομίας<text:s/>και<text:s/>Ανάπτυξης.</text:span></text:p>
      <text:p text:style-name="P118"><text:span text:style-name="T118_1">2.</text:span><text:span text:style-name="T118_2"><text:s/>Οι<text:s/>αρμοδιότητες<text:s/>του<text:s/>Αυτοτελούς<text:s/>Τμήματος<text:s/>είναι<text:s/>οι<text:s/>ακόλουθες:</text:span></text:p>
      <text:p text:style-name="P119"><text:span text:style-name="T119_1">α)</text:span><text:span text:style-name="T119_2"><text:tab/></text:span><text:span text:style-name="T119_3">Η<text:s/>παροχή<text:s/>ελεγκτικών<text:s/>-<text:s/>συμβουλευτικών<text:s/>υπηρεσιών,<text:s/>όπως:</text:span></text:p>
      <text:p text:style-name="P120"><text:span text:style-name="T120_1">αα.<text:s/>ο<text:s/>έλεγχος<text:s/>επάρκειας<text:s/>του<text:s/>συστήματος<text:s/>εσωτερικού<text:s/>ελέγχου<text:s/>(internal<text:s/>control)<text:s/>του<text:s/>Υπουργείου<text:s/>και<text:s/>η<text:s/>εισήγηση<text:s/>των<text:s/>σχετικών<text:s/>βελτιωτικών<text:s/>προτάσεων,</text:span></text:p>
      <text:p text:style-name="P121"><text:span text:style-name="T121_1">ββ.<text:s/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Ι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,</text:span></text:p>
      <text:p text:style-name="P122"><text:span text:style-name="T122_1">γγ.<text:s/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Υπουργείου<text:s/>βάσει<text:s/>της<text:s/>αρχής<text:s/>της<text:s/>χρηστής<text:s/>δημοσιονομικής<text:s/>διαχείρισης,</text:span></text:p>
      <text:p text:style-name="P123"><text:span text:style-name="T123_1">δδ.<text:s/>η<text:s/>αξιολόγηση<text:s/>του<text:s/>προγραμματισμού<text:s/>του<text:s/>σχεδι-<text:s/>ασμού<text:s/>και<text:s/>της<text:s/>εκτέλεσης<text:s/>των<text:s/>λειτουργιών<text:s/>του<text:s/>Υπουργείου,</text:span></text:p>
      <text:p text:style-name="P124"><text:span text:style-name="T124_1">εε.<text:s/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,</text:span></text:p>
      <text:p text:style-name="P125"><text:span text:style-name="T125_1">στστ.<text:s/>ο<text:s/>έλεγχος<text:s/>πληροφοριακών<text:s/>συστημάτων,<text:s/>προ-<text:s/>κειμέ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ίδες<text:s/>/<text:s/>μηχανισμοί<text:s/>ελέγχου,</text:span></text:p>
      <text:p text:style-name="P126"><text:span text:style-name="T126_1">ζζ.<text:s/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και<text:s/>λοιπών<text:s/>αναφορών.</text:span></text:p>
      <text:p text:style-name="P127"><text:span text:style-name="T127_1">β)</text:span><text:span text:style-name="T127_2"><text:tab/></text:span><text:span text:style-name="T127_3">Η<text:s/>παροχή<text:s/>διαβεβαίωσης<text:s/>περί<text:s/>της<text:s/>επάρκειας<text:s/>των<text:s/>συστημάτων<text:s/>διαχείρισης<text:s/>και<text:s/>ελέγχου<text:s/>του<text:s/>Υπουργείου.</text:span></text:p>
      <text:p text:style-name="P128"><text:span text:style-name="T128_1">γ)</text:span><text:span text:style-name="T128_2"><text:tab/></text:span><text:span text:style-name="T128_3">Η<text:s/>διενέργεια<text:s/>τακτικού<text:s/>ελέγχου<text:s/>των<text:s/>παγίων<text:s/>προκαταβολών<text:s/>του<text:s/>Υπουργείου.</text:span></text:p>
      <text:p text:style-name="P129"><text:span text:style-name="T129_1">δ)</text:span><text:span text:style-name="T129_2"><text:tab/></text:span><text:span text:style-name="T129_3">Η<text:s/>διενέργεια<text:s/>οικονομικού<text:s/>και<text:s/>διαχειριστικού<text:s/>ελέγχου<text:s/>των<text:s/>δημοσίων<text:s/>υπολόγων<text:s/>και<text:s/>δημοσίων<text:s/>διαχειρίσεων<text:s/>που<text:s/>υπάγονται<text:s/>στο<text:s/>Υπουργείο.</text:span></text:p>
      <text:p text:style-name="P130"><text:span text:style-name="T130_1">ε)</text:span><text:span text:style-name="T130_2"><text:tab/></text:span><text:span text:style-name="T130_3">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p text:style-name="P131"><text:span text:style-name="T131_1">στ)</text:span><text:span text:style-name="T131_2"><text:tab/></text:span><text:span text:style-name="T131_3">Η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132"><text:span text:style-name="T132_1">ζ)</text:span><text:span text:style-name="T132_2"><text:tab/></text:span><text:span text:style-name="T132_3">Η<text:s/>επιβολή<text:s/>δημοσιονομικών<text:s/>διορθώσεων<text:s/>στις<text:s/>περιπτώσεις<text:s/>που<text:s/>εντοπισθούν<text:s/>μεμονωμένες<text:s/>ή<text:s/>συστημικές<text:s/>παρατυπίες<text:s/>σε<text:s/>υπηρεσίες<text:s/>του<text:s/>Υπουργείου<text:s/>ή<text:s/>σε<text:s/>εποπτευόμενους<text:s/>φορείς<text:s/>του,<text:s/>εφόσον<text:s/>οι<text:s/>φορείς<text:s/>αυτοί<text:s/>δεν<text:s/>διαθέτουν<text:s/>μονάδα<text:s/>εσωτερικού<text:s/>ελέγχου<text:s/>και<text:s/>η<text:s/>παρακολούθηση<text:s/>της<text:s/>εκτέλεσής<text:s/>τους.</text:span></text:p>
      <text:h text:style-name="P133" text:outline-level="6"><text:span text:style-name="T133_1">Άρθρο<text:s/>6<text:s/></text:span></text:h>
      <text:h text:style-name="P134" text:outline-level="6"><text:span text:style-name="T134_1">ΑΥΤΟΤΕΛΕΣ<text:s/>ΤΜΗΜΑ</text:span></text:h>
      <text:p text:style-name="P135"><text:span text:style-name="T135_1">ΚΟΙΝΟΒΟΥΛΕΥΤΙΚΟΥ<text:s/>ΕΛΕΓΧΟΥ</text:span></text:p>
      <text:p text:style-name="P136"><text:span text:style-name="T136_1">1.</text:span><text:span text:style-name="T136_2"><text:s/>Το<text:s/>Αυτοτελές<text:s/>Τμήμα<text:s/>Κοινοβουλευτικού<text:s/>Ελέγχου<text:s/>υπάγεται<text:s/>απευθείας<text:s/>στον<text:s/>Υπουργό<text:s/>Οικονομίας<text:s/>και<text:s/>Ανάπτυξης.</text:span></text:p>
      <text:p text:style-name="P137"><text:span text:style-name="T137_1">2.</text:span><text:span text:style-name="T137_2"><text:s/>Οι<text:s/>αρμοδιότητες<text:s/>του<text:s/>Αυτοτελούς<text:s/>Τμήματος<text:s/>είναι<text:s/>οι<text:s/>ακόλουθες:</text:span></text:p>
      <text:p text:style-name="P138"><text:span text:style-name="T138_1">αα.<text:s/>Η<text:s/>μέριμνα<text:s/>για<text:s/>την<text:s/>έγκαιρη<text:s/>διεκπεραίωση<text:s/>των<text:s/>μέσων<text:s/>με<text:s/>τα<text:s/>οποία<text:s/>ασκείται<text:s/>ο<text:s/>κοινοβουλευτικός<text:s/>έλεγχος<text:s/>που<text:s/>αφορά<text:s/>το<text:s/>Υπουργείο.</text:span></text:p>
      <text:p text:style-name="P139"><text:span text:style-name="T139_1">ββ.<text:s/>Ο<text:s/>συντονισμός<text:s/>του<text:s/>χειρισμού<text:s/>από<text:s/>τις<text:s/>αρμόδιες,<text:s/>κατά<text:s/>περίπτωση,<text:s/>υπηρεσίες<text:s/>και<text:s/>φορείς<text:s/>κάθε<text:s/>θέματος<text:s/>που<text:s/>αφορά<text:s/>στον<text:s/>κοινοβουλευτικό<text:s/>έλεγχο<text:s/>του<text:s/>Υπουργείου.</text:span></text:p>
      <text:h text:style-name="P140" text:outline-level="6"><text:span text:style-name="T140_1">Άρθρο<text:s/>7<text:s/></text:span></text:h>
      <text:h text:style-name="P141" text:outline-level="6"><text:span text:style-name="T141_1">ΑΥΤΟΤΕΛΕΣ<text:s/>ΤΜΗΜΑ</text:span></text:h>
      <text:p text:style-name="P142"><text:span text:style-name="T142_1">ΕΠΙΘΕΩΡΗΣΗΣ<text:s/>ΣΤΡΑΤΗΓΙΚΩΝ<text:s/>ΚΑΙ</text:span></text:p>
      <text:p text:style-name="P143"><text:span text:style-name="T143_1">ΙΔΙΩΤΙΚΩΝ<text:s/>ΕΠΕΝΔΥΣΕΩΝ<text:s/>(ΤΕΣΙΕ)</text:span></text:p>
      <text:p text:style-name="P144"><text:span text:style-name="T144_1">1.</text:span><text:span text:style-name="T144_2"><text:s/>Το<text:s/>ΤΕΣΙΕ,<text:s/>που<text:s/>συστήθηκε<text:s/>με<text:s/>το<text:s/>άρθρο<text:s/>15<text:s/>του<text:s/>ν.<text:s/>4146/2013<text:s/>(Α’<text:s/>90),<text:s/>υπάγεται<text:s/>απευθείας<text:s/>στον<text:s/>Υπουργό<text:s/>Οικονομίας<text:s/>και<text:s/>Ανάπτυξης.</text:span></text:p>
      <text:p text:style-name="P145"><text:span text:style-name="T145_1">2.</text:span><text:span text:style-name="T145_2"><text:s/>Το<text:s/>Αυτοτελές<text:s/>Τμήμα<text:s/>ελέγχει<text:s/>την<text:s/>ορθή<text:s/>εφαρμογή<text:s/>των<text:s/>διαδικασιών<text:s/>που<text:s/>διέπουν<text:s/>τις<text:s/>Ιδιωτικές<text:s/>Επενδύσεις,<text:s/>καθώς<text:s/>και<text:s/>την<text:s/>τήρηση<text:s/>των<text:s/>όρων<text:s/>αδειοδότησης<text:s/>και<text:s/>της<text:s/>βιωσιμότητας<text:s/>των<text:s/>θέσεων<text:s/>εργασίας<text:s/>των<text:s/>Στρατηγικών<text:s/>Επενδύσεων.</text:span></text:p>
      <text:p text:style-name="P146"><text:span text:style-name="T146_1">Οι<text:s/>έλεγχοι<text:s/>του<text:s/>ΤΕΣΙΕ<text:s/>διεξάγονται<text:s/>περιοδικά<text:s/>(γενικός<text:s/>δειγματοληπτικός<text:s/>έλεγχος),<text:s/>τουλάχιστον<text:s/>ανά<text:s/>τρίμηνο<text:s/>και<text:s/>έκτακτα<text:s/>(ειδικός<text:s/>έλεγχος).<text:s/>Το<text:s/>ΤΕΣΙΕ<text:s/>συντάσσει<text:s/>πορίσματα<text:s/>ελέγχου,<text:s/>τα<text:s/>οποία<text:s/>απευθύνει<text:s/>στον<text:s/>Γενικό<text:s/>Γραμματέα<text:s/>Στρατηγικών<text:s/>και<text:s/>Ιδιωτικών<text:s/>Επενδύσεων<text:s/>(ΓΓΣΙΕ)<text:s/>και<text:s/>τα<text:s/>κοινοποιεί<text:s/>στον<text:s/>εκάστοτε<text:s/>αρμόδιο<text:s/>Υπουργό<text:s/>ή<text:s/>Υφυπουργό.<text:s/>Το<text:s/>ΤΕΣΙΕ<text:s/>δύναται<text:s/>να<text:s/>ενεργεί<text:s/>χωρίς<text:s/>εντολή<text:s/>του<text:s/>ΓΓΣΙΕ.</text:span></text:p>
      <text:h text:style-name="P147" text:outline-level="6"><text:span text:style-name="T147_1">Άρθρο<text:s/>8<text:s/></text:span></text:h>
      <text:h text:style-name="P148" text:outline-level="6"><text:span text:style-name="T148_1">ΑΥΤΟΤΕΛΕΣ<text:s/>ΤΜΗΜΑ<text:s/>ΥΠΟΣΤΗΡΙΞΗΣ<text:s/>ΘΕΜΑΤΩΝ<text:s/>ΑΝΑΠΤΥΞΙΑΚΗΣ<text:s/>ΠΟΛΙΤΙΚΗΣ<text:s/>ΚΑΙ<text:s/>ΕΞΩΣΤΡΕΦΕΙΑΣ</text:span></text:h>
      <text:p text:style-name="P149"><text:span text:style-name="T149_1">1.</text:span><text:span text:style-name="T149_2"><text:s/>Το<text:s/>Αυτοτελές<text:s/>Τμήμα<text:s/>Υποστήριξης<text:s/>Θεμάτων<text:s/>Αναπτυξιακής<text:s/>Πολιτικής<text:s/>και<text:s/>Εξωστρέφειας,<text:s/>υπάγεται<text:s/>απευθείας<text:s/>στον<text:s/>Υπουργό<text:s/>Οικονομίας<text:s/>και<text:s/>Ανάπτυξης.</text:span></text:p>
      <text:p text:style-name="P150"><text:span text:style-name="T150_1">2.</text:span><text:span text:style-name="T150_2"><text:s/>Οι<text:s/>αρμοδιότητες<text:s/>του<text:s/>ανωτέρω<text:s/>Τμήματος<text:s/>είναι<text:s/>οι<text:s/>ακόλουθες:</text:span></text:p>
      <text:p text:style-name="P151"><text:span text:style-name="T151_1">αα.<text:s/>Η<text:s/>συνεργασία<text:s/>με<text:s/>τις<text:s/>υπηρεσίες<text:s/>του<text:s/>Υπουργείου,<text:s/>των<text:s/>συναρμόδιων<text:s/>Υπουργείων,<text:s/>της<text:s/>Ευρωπαϊκής<text:s/>Ένωσης<text:s/>και<text:s/>με<text:s/>τη<text:s/>Μόνιμη<text:s/>Ελληνική<text:s/>Αντιπροσωπεία<text:s/>στην<text:s/>ΕΕ<text:s/>για<text:s/>τον<text:s/>χειρισμό<text:s/>και<text:s/>την<text:s/>προώθηση<text:s/>θεμάτων<text:s/>Ανταγωνιστικότητας<text:s/>και<text:s/>Ανάπτυξης,<text:s/>αρμοδιότητας<text:s/>του<text:s/>Υπουργείου.</text:span></text:p>
      <text:p text:style-name="P152"><text:span text:style-name="T152_1">ββ.<text:s/>Ο<text:s/>συντονισμός<text:s/>των<text:s/>συναρμοδίων<text:s/>φορέων<text:s/>και<text:s/>υπηρεσιών<text:s/>με<text:s/>σκοπό<text:s/>την<text:s/>έγκαιρη<text:s/>προετοιμασία<text:s/>και<text:s/>υποστήριξη<text:s/>της<text:s/>συμμετοχής<text:s/>του<text:s/>Υπουργού<text:s/>Οικονομίας<text:s/>και<text:s/>Ανάπτυξης<text:s/>στις<text:s/>εργασίες<text:s/>του<text:s/>Συμβουλίου<text:s/>«Ανταγωνιστικότητα<text:s/>και<text:s/>Ανάπτυξη»<text:s/>(COMPET)<text:s/>της<text:s/>Ευρωπαϊκής<text:s/>Ένωσης<text:s/>(κατάρτιση<text:s/>φακέλου,<text:s/>ενημερωτικών<text:s/>σημειωμάτων<text:s/>και<text:s/>σημείων<text:s/>παρέμβασης).<text:s/>Η<text:s/>παρακολούθηση<text:s/>των<text:s/>εργασιών<text:s/>και<text:s/>η<text:s/>συγκέντρωση<text:s/>των<text:s/>συμπερασμάτων<text:s/>και<text:s/>αποφάσεων<text:s/>(τήρηση<text:s/>αρχείου)<text:s/>του<text:s/>εν<text:s/>λόγω<text:s/>Συμβουλίου.</text:span></text:p>
      <text:p text:style-name="P153"><text:span text:style-name="T153_1">γγ.<text:s/>Η<text:s/>μέριμνα<text:s/>για<text:s/>την<text:s/>αποτύπωση<text:s/>της<text:s/>εθνικής<text:s/>αναπτυξιακής<text:s/>πολιτικής<text:s/>στις<text:s/>θέσεις<text:s/>που<text:s/>εισηγείται<text:s/>η<text:s/>Υπηρεσία<text:s/>στο<text:s/>πλαίσιο<text:s/>της<text:s/>ελληνικής<text:s/>εκπροσώπησης<text:s/>στο<text:s/>Συμβούλιο<text:s/>«Ανταγωνιστικότητα<text:s/>και<text:s/>Ανάπτυξη»<text:s/>της<text:s/>ΕΕ<text:s/>και<text:s/>στις<text:s/>επιμέρους<text:s/>προπαρασκευαστικές<text:s/>επιτροπές<text:s/>και<text:s/>ομάδες<text:s/>εργασίας<text:s/>του<text:s/>ιδίου<text:s/>Συμβουλίου.<text:s/>Η<text:s/>συνεργασία<text:s/>με<text:s/>τις<text:s/>κατά<text:s/>περίπτωση<text:s/>και<text:s/>ανά<text:s/>θέμα<text:s/>συναρμόδιες<text:s/>υπηρεσίες<text:s/>και<text:s/>φορείς<text:s/>για<text:s/>τον<text:s/>ίδιο<text:s/>σκοπό.</text:span></text:p>
      <text:p text:style-name="P154"><text:span text:style-name="T154_1">δδ.<text:s/>Ο<text:s/>συντονισμός<text:s/>των<text:s/>συναρμοδίων<text:s/>φορέων<text:s/>και<text:s/>υπηρεσιών<text:s/>με<text:s/>σκοπό<text:s/>τόσο<text:s/>την<text:s/>ενημέρωση<text:s/>των<text:s/>Ελλήνων<text:s/>ευρωβουλευτών<text:s/>και<text:s/>των<text:s/>μελών<text:s/>του<text:s/>Ελληνικού<text:s/>Κοινοβουλίου<text:s/>επί<text:s/>θεμάτων<text:s/>Ανταγωνιστικότητας<text:s/>και<text:s/>Ανάπτυξης,<text:s/>αρμοδιότητας<text:s/>του<text:s/>Υπουργείου.</text:span></text:p>
      <text:p text:style-name="P155"><text:span text:style-name="T155_1">εε.<text:s/>Η<text:s/>παρακολούθηση<text:s/>ενσωμάτωσης<text:s/>του<text:s/>Ενωσιακού<text:s/>Δικαίου<text:s/>στην<text:s/>ελληνική<text:s/>νομοθεσία<text:s/>καθώς<text:s/>και<text:s/>η<text:s/>παρακολούθηση<text:s/>διαδικασίας<text:s/>καταγγελιών,<text:s/>Υποθέσεων<text:s/>EU-<text:s/>PILOT,<text:s/>και<text:s/>Προδικαστικών<text:s/>ερωτημάτων<text:s/>επί<text:s/>θεμάτων<text:s/>αρμοδιότητας<text:s/>του<text:s/>Υπουργείου,<text:s/>σε<text:s/>συνεργασία<text:s/>με<text:s/>τις<text:s/>καθ’<text:s/>ύλην<text:s/>αρμόδιες<text:s/>υπηρεσίες.</text:span></text:p>
      <text:p text:style-name="P156"><text:span text:style-name="T156_1">στστ.<text:s/>Η<text:s/>προετοιμασία<text:s/>και<text:s/>ο<text:s/>συντονισμός<text:s/>των<text:s/>υπηρεσιών<text:s/>του<text:s/>Υπουργείου<text:s/>κατά<text:s/>την<text:s/>εκάστοτε<text:s/>ανάληψη<text:s/>από<text:s/>τη<text:s/>χώρα<text:s/>μας<text:s/>της<text:s/>προεδρίας<text:s/>της<text:s/>ΕΕ.<text:s/>Η<text:s/>συνδιαμόρφωση<text:s/>με<text:s/>τις<text:s/>αρμόδιες<text:s/>Διευθύνσεις<text:s/>των<text:s/>προτεραιοτήτων<text:s/>της<text:s/>χώρας<text:s/>μας<text:s/>και<text:s/>η<text:s/>υποστήριξη<text:s/>διοργάνωσης<text:s/>των<text:s/>σχετικών<text:s/>δράσεων.</text:span></text:p>
      <text:p text:style-name="P157"><text:span text:style-name="T157_1">ζζ.<text:s/>Ο<text:s/>συντονισμός<text:s/>των<text:s/>απαραίτητων<text:s/>ενεργειών<text:s/>των<text:s/>υπηρεσιών<text:s/>του<text:s/>Υπουργείου,<text:s/>αλλά<text:s/>και<text:s/>τρίτων<text:s/>φορέων<text:s/>σε<text:s/>ό,τι<text:s/>αφορά<text:s/>στην<text:s/>εκπόνηση<text:s/>και<text:s/>διαπραγμάτευση<text:s/>σχεδίων<text:s/>συμφωνιών<text:s/>μνημονίων<text:s/>συνεργασίας<text:s/>και<text:s/>λοιπών<text:s/>συναφών<text:s/>κειμένων<text:s/>που<text:s/>υπογράφονται<text:s/>μεταξύ<text:s/>του<text:s/>Υπουργού<text:s/>Οικονομίας<text:s/>και<text:s/>Ανάπτυξης<text:s/>και<text:s/>ομολόγων<text:s/>του<text:s/>Υπουργών<text:s/>τρίτων<text:s/>χωρών.</text:span></text:p>
      <text:p text:style-name="P158"><text:span text:style-name="T158_1">ηη.<text:s/>Η<text:s/>τήρηση<text:s/>αρχείου<text:s/>των<text:s/>προαναφερθέντων<text:s/>κειμένων,<text:s/>συμφωνιών,<text:s/>μνημονίων<text:s/>συνεργασίας,<text:s/>κοινών<text:s/>δηλώσεων,<text:s/>κ.λπ.</text:span></text:p>
      <text:h text:style-name="P159" text:outline-level="6"><text:span text:style-name="T159_1">Άρθρο<text:s/>9<text:s/></text:span></text:h>
      <text:h text:style-name="P160" text:outline-level="6"><text:span text:style-name="T160_1">ΑΥΤΟΤΕΛΕΣ<text:s/>ΤΜΗΜΑ<text:s/>ΣΤΡΑΤΗΓΙΚΟΥ</text:span></text:h>
      <text:p text:style-name="P161"><text:span text:style-name="T161_1">ΑΝΑΠΤΥΞΙΑΚΟΥ<text:s/>ΣΧΕΔΙΑΣΜΟΥ</text:span></text:p>
      <text:p text:style-name="P162"><text:span text:style-name="T162_1">1.</text:span><text:span text:style-name="T162_2"><text:s/>Το<text:s/>αυτοτελές<text:s/>τμήμα<text:s/>Στρατηγικού<text:s/>Αναπτυξιακού<text:s/>Σχεδιασμού<text:s/>υπάγεται<text:s/>απευθείας<text:s/>στον<text:s/>Υπουργό<text:s/>Οικονομίας<text:s/>και<text:s/>Ανάπτυξης.</text:span></text:p>
      <text:p text:style-name="P163"><text:span text:style-name="T163_1">2.</text:span><text:span text:style-name="T163_2"><text:s/>Το<text:s/>αυτοτελές<text:s/>τμήμα<text:s/>Στρατηγικού<text:s/>Αναπτυξιακού<text:s/>Σχεδιασμού<text:s/>υποστηρίζει<text:s/>τον<text:s/>Υπουργό<text:s/>Οικονομίας<text:s/>και<text:s/>Ανάπτυξης<text:s/>στη<text:s/>συντονισμένη<text:s/>χάραξη<text:s/>και<text:s/>τον<text:s/>στρατηγικό<text:s/>σχεδιασμό<text:s/>της<text:s/>εθνικής<text:s/>αναπτυξιακής<text:s/>πολιτικής,<text:s/>η<text:s/>οποία<text:s/>εξειδικεύεται<text:s/>και<text:s/>υλοποιείται<text:s/>περαιτέρω<text:s/>από<text:s/>την<text:s/>πολιτική<text:s/>ηγεσία,<text:s/>τις<text:s/>οργανωτικές<text:s/>μονάδες<text:s/>και<text:s/>το<text:s/>σύνολο<text:s/>των<text:s/>εποπτευομένων<text:s/>φορέων<text:s/>του<text:s/>Υπουργείου,<text:s/>καθώς<text:s/>και<text:s/>στην<text:s/>παρακολούθηση<text:s/>της<text:s/>ενιαίας<text:s/>εφαρμογής<text:s/>της.</text:span></text:p>
      <text:p text:style-name="P164"><text:span text:style-name="T164_1">Ειδικότερα<text:s/>έχει<text:s/>τις<text:s/>ακόλουθες<text:s/>αρμοδιότητες:</text:span></text:p>
      <text:p text:style-name="P165"><text:span text:style-name="T165_1">αα.<text:s/>Εισηγείται<text:s/>στον<text:s/>Υπουργό<text:s/>για<text:s/>τις<text:s/>αναπτυξιακές<text:s/>προτεραιότητες<text:s/>και<text:s/>τις<text:s/>αναπτυξιακές<text:s/>πολιτικές<text:s/>του<text:s/>Υπουργείου,<text:s/>στο<text:s/>πλαίσιο<text:s/>των<text:s/>αποφάσεων<text:s/>του<text:s/>Υπουργικού<text:s/>Συμβουλίου<text:s/>και<text:s/>των<text:s/>λοιπών<text:s/>συλλογικών<text:s/>κυβερνητικών<text:s/>οργάνων,<text:s/>με<text:s/>γνώμονα<text:s/>τη<text:s/>διασφάλιση<text:s/>του<text:s/>συντονισμού<text:s/>και<text:s/>της<text:s/>συνέργειας<text:s/>των<text:s/>πολιτικών,<text:s/>των<text:s/>δράσεων<text:s/>και<text:s/>των<text:s/>κάθε<text:s/>είδους<text:s/>αναπτυξιακών<text:s/>σχεδιασμών<text:s/>που<text:s/>διενεργού-<text:s/>νται<text:s/>από<text:s/>τις<text:s/>Γενικές<text:s/>Γραμματείες<text:s/>και<text:s/>τους<text:s/>λοιπούς<text:s/>φορείς<text:s/>του<text:s/>Υπουργείου<text:s/>στον<text:s/>τομέα<text:s/>του<text:s/>σχεδιασμού<text:s/>και<text:s/>της<text:s/>χάραξης<text:s/>των<text:s/>αναπτυξιακών<text:s/>αυτών<text:s/>πολιτικών.</text:span></text:p>
      <text:p text:style-name="P166"><text:span text:style-name="T166_1">ββ.<text:s/>Παρακολουθεί<text:s/>τις<text:s/>εργασίες<text:s/>και<text:s/>τα<text:s/>αποτελέσματα<text:s/>(συστάσεων<text:s/>και<text:s/>κατευθυντηρίων)<text:s/>του<text:s/>«Αναπτυξιακού<text:s/>Συμβουλίου»<text:s/>του<text:s/>Υπουργείου<text:s/>Οικονομίας<text:s/>και<text:s/>Ανάπτυξης<text:s/>(ν.<text:s/>4399/2016,<text:s/>Α΄117)<text:s/>και<text:s/>τηρεί<text:s/>το<text:s/>σχετικό<text:s/>αρχείο.</text:span></text:p>
      <text:p text:style-name="P167"><text:span text:style-name="T167_1">γγ.<text:s/>Επεξεργάζεται<text:s/>και<text:s/>υποβάλλει<text:s/>στον<text:s/>Υπουργό<text:s/>προτάσεις<text:s/>για<text:s/>τον<text:s/>στρατηγικό<text:s/>προγραμματισμό<text:s/>για<text:s/>την<text:s/>προώθηση<text:s/>της<text:s/>ανταγωνιστικότητας,<text:s/>της<text:s/>ανάπτυξης,<text:s/>της<text:s/>παραγωγικότητας,<text:s/>της<text:s/>επιχειρηματικότητας<text:s/>και<text:s/>της<text:s/>καινοτομίας,<text:s/>καθώς<text:s/>και<text:s/>για<text:s/>την<text:s/>επιχειρησιακή<text:s/>του<text:s/>εξει-<text:s/>δίκευση<text:s/>και<text:s/>υλοποίηση.</text:span></text:p>
      <text:p text:style-name="P168"><text:span text:style-name="T168_1">δδ.<text:s/>Εισηγείται<text:s/>για<text:s/>τη<text:s/>διαμόρφωση<text:s/>διαδικασιών<text:s/>αποτελεσματικής<text:s/>εφαρμογής<text:s/>και<text:s/>αξιολόγησης<text:s/>των<text:s/>κάθε<text:s/>είδους<text:s/>μεταρρυθμιστικών<text:s/>δράσεων<text:s/>που<text:s/>εμπίπτουν<text:s/>στην<text:s/>αποστολή<text:s/>του<text:s/>Υπουργείου<text:s/>Οικονομίας<text:s/>και<text:s/>Ανάπτυξης<text:s/>και<text:s/>δύναται<text:s/>να<text:s/>υποβάλλει<text:s/>προτάσεις<text:s/>για<text:s/>δράσεις<text:s/>και<text:s/>πολιτικές<text:s/>στον<text:s/>τομέα<text:s/>αυτό.</text:span></text:p>
      <text:p text:style-name="P169"><text:span text:style-name="T169_1">εε.<text:s/>Παρακολουθεί<text:s/>όλες<text:s/>τις<text:s/>μελέτες<text:s/>και<text:s/>τα<text:s/>σχέδια<text:s/>με-<text:s/>ταρρυθμιστικών<text:s/>δράσεων<text:s/>του<text:s/>Υπουργείου<text:s/>Οικονομίας<text:s/>και<text:s/>Ανάπτυξης,<text:s/>υποστηρίζοντας<text:s/>τον<text:s/>Υπουργό<text:s/>στην<text:s/>ανάθεση,<text:s/>αλλά<text:s/>και<text:s/>σε<text:s/>τυχόν<text:s/>έγκρισή<text:s/>τους,<text:s/>καθώς<text:s/>και<text:s/>στον<text:s/>έλεγχο,<text:s/>την<text:s/>αξιολόγηση<text:s/>και<text:s/>την<text:s/>αξιοποίηση<text:s/>των<text:s/>πορισμάτων<text:s/>τους,<text:s/>την<text:s/>ανατροφοδότηση<text:s/>των<text:s/>Υπηρεσιών<text:s/>και<text:s/>των<text:s/>φορέων<text:s/>του<text:s/>Υπουργείου<text:s/>με<text:s/>τα<text:s/>συμπεράσματά<text:s/>τους<text:s/>με<text:s/>σκοπό<text:s/>τη<text:s/>βελτίωση<text:s/>του<text:s/>Στρατηγικού<text:s/>και<text:s/>Επιχειρησιακού<text:s/>Σχεδιασμού<text:s/>για<text:s/>την<text:s/>Ανάπτυξη.</text:span></text:p>
      <text:p text:style-name="P170"><text:span text:style-name="T170_1">στστ.<text:s/>Εισηγείται<text:s/>επί<text:s/>θεμάτων<text:s/>στοχοθεσίας,<text:s/>μέτρησης<text:s/>δεικτών<text:s/>αποτελεσματικότητας,<text:s/>αποδοτικότητας<text:s/>και<text:s/>απορροφητικότητας<text:s/>σε<text:s/>θέματα<text:s/>ανάπτυξης<text:s/>και<text:s/>συντάσσει<text:s/>σχετικό<text:s/>έλεγχο<text:s/>προόδου<text:s/>των<text:s/>Υπηρεσιών<text:s/>και<text:s/>των<text:s/>φορέων<text:s/>του<text:s/>Υπουργείου.</text:span></text:p>
      <text:p text:style-name="P171"><text:span text:style-name="T171_1">ζζ.<text:s/>Παρέχει<text:s/>γραμματειακή<text:s/>υποστήριξη<text:s/>στη<text:s/>λειτουργία<text:s/>του<text:s/>Αναπτυξιακού<text:s/>Συμβουλίου,<text:s/>τηρώντας<text:s/>τα<text:s/>πρακτικά<text:s/>των<text:s/>συναντήσεων<text:s/>της<text:s/>Επιστημονικής<text:s/>Επιτροπής<text:s/>και<text:s/>της<text:s/>ΕΚΕΔΔ<text:s/>και<text:s/>μεριμνώντας<text:s/>για<text:s/>τον<text:s/>επικοινωνιακό<text:s/>συντονισμό<text:s/>τόσο<text:s/>μεταξύ<text:s/>των<text:s/>μελών<text:s/>κάθε<text:s/>επιπέδου<text:s/>λειτουργίας<text:s/>του<text:s/>Συμβουλίου,<text:s/>όσο<text:s/>και<text:s/>το<text:s/>συντονισμό<text:s/>μεταξύ<text:s/>της<text:s/>Επιστημονικής<text:s/>Επιτροπής<text:s/>και<text:s/>της<text:s/>ΕΚΕΔΔ.</text:span></text:p>
      <text:p text:style-name="P172"><text:span text:style-name="T172_1">ηη.<text:s/>Υποβοηθά<text:s/>διοικητικά<text:s/>το<text:s/>Αναπτυξιακό<text:s/>Συμβούλιο<text:s/>στην<text:s/>επιτέλεση<text:s/>του<text:s/>έργου<text:s/>του.<text:s/>Για<text:s/>το<text:s/>σκοπό<text:s/>αυτό<text:s/>επικοινωνεί<text:s/>και<text:s/>συνεργάζεται<text:s/>με<text:s/>τις<text:s/>αρμόδιες<text:s/>υπηρεσίες<text:s/>της<text:s/>Δημόσιας<text:s/>Διοίκησης.</text:span></text:p>
      <text:p text:style-name="P173"><text:span text:style-name="T173_1">θθ.<text:s/>Συγκεντρώνει<text:s/>στοιχεία<text:s/>που<text:s/>αφορούν<text:s/>σε<text:s/>ζητήματα<text:s/>ανάπτυξης,<text:s/>δημιουργώντας<text:s/>μια<text:s/>βάση<text:s/>δεδομένων<text:s/>και<text:s/>ενημερώνει<text:s/>τακτικά<text:s/>τα<text:s/>μέλη<text:s/>του<text:s/>Αναπτυξιακού<text:s/>Συμβουλίου.</text:span></text:p>
      <text:p text:style-name="P174"><text:span text:style-name="T174_1">ιι.<text:s/>Χειρίζεται<text:s/>την<text:s/>ηλεκτρονική<text:s/>ιστοσελίδα<text:s/>του<text:s/>Αναπτυξιακού<text:s/>Συμβουλίου.</text:span></text:p>
      <text:p text:style-name="P175"><text:span text:style-name="T175_1">ιαια.<text:s/>Συνεργάζεται<text:s/>με<text:s/>όλες<text:s/>τις<text:s/>Υπηρεσίες<text:s/>και<text:s/>τους<text:s/>φορείς<text:s/>του<text:s/>Υπουργείου,<text:s/>οι<text:s/>οποίες<text:s/>του<text:s/>παρέχουν<text:s/>κάθε<text:s/>αναγκαίο<text:s/>στοιχείο,<text:s/>πληροφορία,<text:s/>έγγραφο<text:s/>και<text:s/>κάθε<text:s/>δυνατή<text:s/>υποστήριξη<text:s/>για<text:s/>την<text:s/>άσκηση<text:s/>των<text:s/>καθηκόντων<text:s/>του.</text:span></text:p>
      <text:p text:style-name="P176"><text:span text:style-name="T176_1">ιβιβ.<text:s/>Ασκεί<text:s/>κάθε<text:s/>άλλη<text:s/>αρμοδιότητα<text:s/>που<text:s/>του<text:s/>ανατίθεται<text:s/>από<text:s/>τον<text:s/>Υπουργό<text:s/>Οικονομίας<text:s/>και<text:s/>Ανάπτυξης<text:s/>αναφορικά<text:s/>με<text:s/>το<text:s/>στρατηγικό<text:s/>αναπτυξιακό<text:s/>σχεδιασμό.</text:span></text:p>
      <text:p text:style-name="P177"><text:span text:style-name="T177_1">ιγιγ.<text:s/>Ο<text:s/>σχεδιασμός,<text:s/>υλοποίηση<text:s/>και<text:s/>παρακολούθηση<text:s/>των<text:s/>ενεργειών<text:s/>και<text:s/>δράσεων<text:s/>της<text:s/>πολιτικής<text:s/>που<text:s/>με<text:s/>τον<text:s/>τίτλο<text:s/>«Μένω<text:s/>Ελλάδα<text:s/>–<text:s/>Επιστρέφω<text:s/>Ελλάδα<text:s/>–<text:s/>Γέφυρες<text:s/>Συ-<text:s/>νεργασίας/Γνώσης»<text:s/>θα<text:s/>επιδιώξει<text:s/>να<text:s/>αντιμετωπίσει<text:s/>τις<text:s/>επιπτώσεις<text:s/>που<text:s/>προκαλεί<text:s/>το<text:s/>φαινόμενο<text:s/>της<text:s/>«διαρροής<text:s/>εγκεφάλων»<text:s/>(brain<text:s/>drain)<text:s/>στο<text:s/>εξωτερικό,<text:s/>στοχεύοντας<text:s/>στη<text:s/>διατήρηση<text:s/>αλλά<text:s/>και<text:s/>τη<text:s/>συνεχή<text:s/>βελτίωση<text:s/>της<text:s/>επαφής<text:s/>των<text:s/>Ελλήνων<text:s/>επιστημόνων<text:s/>μεταναστών<text:s/>με<text:s/>δημόσιους<text:s/>και<text:s/>ιδιωτικούς<text:s/>επιχειρηματικούς<text:s/>φορείς<text:s/>στην<text:s/>Ελλάδα,<text:s/>ακαδημαϊκούς<text:s/>και<text:s/>ερευνητικούς<text:s/>φορείς,<text:s/>τη<text:s/>διευκόλυνση<text:s/>της<text:s/>επαγγελματικής<text:s/>σύνδεσής<text:s/>τους<text:s/>καθώς<text:s/>και<text:s/>την<text:s/>κινητοποίησή<text:s/>τους<text:s/>προκειμένου<text:s/>να<text:s/>ενεργούν<text:s/>ως<text:s/>«εταίροι»<text:s/>στην<text:s/>ανάπτυξη<text:s/>της<text:s/>χώρας.</text:span></text:p>
      <text:h text:style-name="P178" text:outline-level="6"><text:span text:style-name="T178_1">Άρθρο<text:s/>10</text:span></text:h>
      <text:p text:style-name="P179"><text:span text:style-name="T179_1">ΜΟΝΑΔΑ<text:s/>ΣΥΝΤΟΝΙΣΜΟΥ</text:span></text:p>
      <text:p text:style-name="P180"><text:span text:style-name="T180_1">1<text:s/>.<text:s/>Η<text:s/>Μονάδα<text:s/>Συντονισμού<text:s/>υπάγεται<text:s/>απευθείας<text:s/>στον<text:s/>Υπουργό<text:s/>Οικονομίας<text:s/>και<text:s/>Ανάπτυξης,<text:s/>οργανώνεται<text:s/>δε<text:s/>και<text:s/>λειτουργεί<text:s/>σύμφωνα<text:s/>με<text:s/>τις<text:s/>διατάξεις<text:s/>του<text:s/>άρθρου<text:s/>20<text:s/>παρ.<text:s/>2<text:s/>του<text:s/>ν.<text:s/>2503/1997<text:s/>(Α΄<text:s/>107).</text:span></text:p>
      <text:p text:style-name="P181"><text:span text:style-name="T181_1">2<text:s/>.Η<text:s/>Μονάδα<text:s/>Συντονισμού<text:s/>υποστηρίζει<text:s/>τον<text:s/>Υπουργό<text:s/>Οικονομίας<text:s/>και<text:s/>Ανάπτυξης<text:s/>στο<text:s/>σύνολο<text:s/>του<text:s/>έργου<text:s/>του<text:s/>και<text:s/>στις<text:s/>εκάστοτε<text:s/>ανάγκες<text:s/>που<text:s/>προκύπτουν<text:s/>από<text:s/>τη<text:s/>χάραξη<text:s/>της<text:s/>εθνικής<text:s/>στρατηγικής<text:s/>πολιτικής.<text:s/>Ασκεί<text:s/>δε<text:s/>κάθε<text:s/>αρμοδιότητα<text:s/>που<text:s/>της<text:s/>ανατίθεται<text:s/>από<text:s/>τον<text:s/>Υπουργό<text:s/>Οικονομίας<text:s/>και<text:s/>Ανάπτυξης<text:s/>μέσω<text:s/>της<text:s/>λειτουργίας<text:s/>Ομάδων<text:s/>Διοίκησης<text:s/>Έργου<text:s/>(ΟΔΕ),<text:s/>που<text:s/>συγκροτούνται<text:s/>κάθε<text:s/>φορά<text:s/>με<text:s/>απόφαση<text:s/>του<text:s/>Υπουργού,<text:s/>ανάλογα<text:s/>με<text:s/>τις<text:s/>ανάγκες<text:s/>της<text:s/>υπηρεσίας<text:s/>και<text:s/>για<text:s/>συγκεκριμένο<text:s/>έργο.<text:s/>Σε<text:s/>κάθε<text:s/>Ομάδα<text:s/>Διοίκησης<text:s/>Έργου<text:s/>ορίζεται<text:s/>με<text:s/>την<text:s/>πιο<text:s/>πάνω<text:s/>απόφαση<text:s/>υπεύθυνος<text:s/>Διοίκησης<text:s/>έργου<text:s/>(ΥΔΕ),<text:s/>με<text:s/>γνώση<text:s/>και<text:s/>πείρα<text:s/>στο<text:s/>αντικείμενο<text:s/>του<text:s/>έργου.<text:s/>Ο<text:s/>ΥΔΕ<text:s/>έχει<text:s/>την<text:s/>ευθύνη<text:s/>για<text:s/>το<text:s/>σχεδιασμό<text:s/>και<text:s/>τις<text:s/>παραδοτέες<text:s/>εργασίες<text:s/>του<text:s/>έργου,<text:s/>τον<text:s/>προγραμματισμό<text:s/>και<text:s/>την<text:s/>οργάνωσή<text:s/>του,<text:s/>τη<text:s/>διεξαγωγή<text:s/>του<text:s/>σύμφωνα<text:s/>με<text:s/>χρονοδιάγραμμα<text:s/>και<text:s/>γενικότερα<text:s/>την<text:s/>παρακολούθηση<text:s/>και<text:s/>τον<text:s/>έλεγχο<text:s/>πορείας<text:s/>του<text:s/>έργου.</text:span></text:p>
      <text:h text:style-name="P182" text:outline-level="6"><text:span text:style-name="T182_1">Άρθρο<text:s/>11<text:s/></text:span></text:h>
      <text:h text:style-name="P183" text:outline-level="6"><text:span text:style-name="T183_1">ΓΕΝΙΚΗ<text:s/>ΓΡΑΜΜΑΤΕΙΑ<text:s/>ΥΠΟΥΡΓΕΙΟΥ<text:s/>ΟΙΚΟΝΟΜΙΑΣ<text:s/>ΚΑΙ<text:s/>ΑΝΑΠΤΥΞΗΣ</text:span></text:h>
      <text:p text:style-name="P184"><text:span text:style-name="T184_1">1.</text:span><text:span text:style-name="T184_2"><text:s/>Αποστολή<text:s/>της<text:s/>Γενικής<text:s/>Γραμματείας<text:s/>του<text:s/>Υπουργείου<text:s/>Οικονομίας<text:s/>και<text:s/>Ανάπτυξης<text:s/>είναι<text:s/>ο<text:s/>επιχειρησιακός<text:s/>σχεδι-<text:s/>ασμός,<text:s/>προγραμματισμός<text:s/>και<text:s/>υλοποίηση<text:s/>δράσεων<text:s/>που<text:s/>εξασφαλίζουν<text:s/>την<text:s/>εύρυθμη<text:s/>λειτουργία<text:s/>των<text:s/>διοικητικών,<text:s/>οικονομικών<text:s/>και<text:s/>των<text:s/>υπηρεσιών<text:s/>ηλεκτρονικής<text:s/>διακυβέρνησης,<text:s/>καθώς<text:s/>και<text:s/>δράσεων<text:s/>που<text:s/>ενισχύουν<text:s/>την<text:s/>οικονομική<text:s/>και<text:s/>εμπορική<text:s/>θέση<text:s/>της<text:s/>χώρας<text:s/>στο<text:s/>διεθνοποιημένο<text:s/>οικονομικό<text:s/>περιβάλλον,<text:s/>στο<text:s/>πλαίσιο<text:s/>της<text:s/>αναπτυξιακής<text:s/>πολιτικής<text:s/>του<text:s/>Υπουργείου.</text:span></text:p>
      <text:p text:style-name="P185"><text:span text:style-name="T185_1">2.</text:span><text:span text:style-name="T185_2"><text:s/>Η<text:s/>Γενική<text:s/>Γραμματεία<text:s/>του<text:s/>Υπουργείου<text:s/>αποτελείται<text:s/>από<text:s/>τις<text:s/>ακόλουθες<text:s/>υπηρεσίες:</text:span></text:p>
      <text:p text:style-name="P186"><text:span text:style-name="T186_1">α)</text:span><text:span text:style-name="T186_2"><text:tab/></text:span><text:span text:style-name="T186_3">Τη<text:s/>Γενική<text:s/>Διεύθυνση<text:s/>Διοικητικών<text:s/>Υπηρεσιών.</text:span></text:p>
      <text:p text:style-name="P187"><text:span text:style-name="T187_1">β)</text:span><text:span text:style-name="T187_2"><text:tab/></text:span><text:span text:style-name="T187_3">Τη<text:s/>Γενική<text:s/>Διεύθυνση<text:s/>Οικονομικών<text:s/>Υπηρεσιών.</text:span></text:p>
      <text:p text:style-name="P188"><text:span text:style-name="T188_1">γ)</text:span><text:span text:style-name="T188_2"><text:tab/></text:span><text:span text:style-name="T188_3">Τη<text:s/>Γενική<text:s/>Διεύθυνση<text:s/>Ψηφιακής<text:s/>Πολιτικής<text:s/>και<text:s/>Ηλεκτρονικής<text:s/>Διακυβέρνησης.</text:span></text:p>
      <text:p text:style-name="P189"><text:span text:style-name="T189_1">δ)</text:span><text:span text:style-name="T189_2"><text:tab/></text:span><text:span text:style-name="T189_3">Τη<text:s/>Γενική<text:s/>Διεύθυνση<text:s/>Διεθνούς<text:s/>Οικονομικής<text:s/>και<text:s/>Εμπορικής<text:s/>Πολιτικής<text:s/>(ΓΔΟΕΠ).</text:span></text:p>
      <text:p text:style-name="P190"><text:span text:style-name="T190_1">ε)</text:span><text:span text:style-name="T190_2"><text:tab/></text:span><text:span text:style-name="T190_3">Το<text:s/>Αυτοτελές<text:s/>Τμήμα<text:s/>Πολιτικής<text:s/>Σχεδίασης<text:s/>Εκτάκτου<text:s/>Ανάγκης.</text:span></text:p>
      <text:h text:style-name="P191" text:outline-level="6"><text:span text:style-name="T191_1">Άρθρο<text:s/>12<text:s/></text:span></text:h>
      <text:h text:style-name="P192" text:outline-level="6"><text:span text:style-name="T192_1">ΓΕΝΙΚΗ<text:s/>ΔΙΕΥΘΥΝΣΗ<text:s/>ΔΙΟΙΚΗΤΙΚΩΝ<text:s/>ΥΠΗΡΕΣΙΩΝ</text:span></text:h>
      <text:p text:style-name="P193"><text:span text:style-name="T193_1">1.</text:span><text:span text:style-name="T193_2"><text:s/>Στρατηγικός<text:s/>σκοπός<text:s/>της<text:s/>Γενικής<text:s/>Διεύθυνσης<text:s/>Διοικητικών<text:s/>Υπηρεσιών<text:s/>είναι<text:s/>η<text:s/>εύρυθμη<text:s/>διοικητική<text:s/>λειτουργία<text:s/>του<text:s/>Υπουργείου,<text:s/>μέσω<text:s/>του<text:s/>συντονισμού<text:s/>της<text:s/>δράσης<text:s/>των<text:s/>επί<text:s/>μέρους<text:s/>υπηρεσιακών<text:s/>της<text:s/>μονάδων,<text:s/>η<text:s/>οποία<text:s/>επικεντρώνεται<text:s/>στους<text:s/>εξής<text:s/>τομείς:</text:span></text:p>
      <text:p text:style-name="P194"><text:span text:style-name="T194_1">α.<text:s/>Τη<text:s/>βέλτιστη<text:s/>αξιοποίηση<text:s/>και<text:s/>ανάπτυξη<text:s/>του<text:s/>ανθρώπινου<text:s/>δυναμικού,<text:s/>βάσει<text:s/>της<text:s/>αποστολής<text:s/>και<text:s/>των<text:s/>επιχειρησιακών<text:s/>αναγκών<text:s/>του<text:s/>Υπουργείου.</text:span></text:p>
      <text:p text:style-name="P195"><text:span text:style-name="T195_1">β.<text:s/>Την<text:s/>ορθολογική<text:s/>διαχείριση<text:s/>των<text:s/>υλικών<text:s/>πόρων<text:s/>και<text:s/>διαδικασιών<text:s/>διοικητικής<text:s/>υποστήριξης<text:s/>για<text:s/>την<text:s/>άρτια<text:s/>υλι-<text:s/>κοτεχνική<text:s/>υποστήριξη<text:s/>των<text:s/>υπηρεσιών,<text:s/>την<text:s/>υλοποίηση<text:s/>διαλειτουργικών<text:s/>διαδικασιών<text:s/>για<text:s/>τη<text:s/>διασύνδεση<text:s/>των<text:s/>Γενικών<text:s/>Γραμματειών<text:s/>και<text:s/>τη<text:s/>βέλτιστη<text:s/>αξιοποίηση<text:s/>των<text:s/>διατιθεμένων<text:s/>πόρων.</text:span></text:p>
      <text:p text:style-name="P196"><text:span text:style-name="T196_1">γ.<text:s/>Το<text:s/>συντονισμό<text:s/>της<text:s/>νομοθετικής<text:s/>δραστηριότητας<text:s/>του<text:s/>Υπουργείου<text:s/>στην<text:s/>κατάρτιση<text:s/>σχεδίων<text:s/>νόμων<text:s/>και<text:s/>κανονιστικών<text:s/>πράξεων.</text:span></text:p>
      <text:p text:style-name="P197"><text:span text:style-name="T197_1">δ.<text:s/>Την<text:s/>άσκηση<text:s/>διοικητικής<text:s/>εποπτείας<text:s/>στα<text:s/>εποπτευόμενα<text:s/>από<text:s/>το<text:s/>Υπουργείο<text:s/>Νομικά<text:s/>Πρόσωπα.</text:span></text:p>
      <text:p text:style-name="P198"><text:span text:style-name="T198_1">ε.<text:s/>Την<text:s/>οργάνωση<text:s/>των<text:s/>υπηρεσιών<text:s/>Πολιτικής<text:s/>Κινητοποίησης,<text:s/>Άμυνας<text:s/>και<text:s/>Προστασίας<text:s/>με<text:s/>βάση<text:s/>τις<text:s/>ειδικές<text:s/>διατάξεις<text:s/>που<text:s/>ισχύουν.</text:span></text:p>
      <text:p text:style-name="P199"><text:span text:style-name="T199_1">2.</text:span><text:span text:style-name="T199_2"><text:s/>Η<text:s/>Γενική<text:s/>Διεύθυνση<text:s/>Διοικητικών<text:s/>Υπηρεσιών<text:s/>αποτελείται<text:s/>από<text:s/>τις<text:s/>ακόλουθες<text:s/>Διευθύνσεις:</text:span></text:p>
      <text:p text:style-name="P200"><text:span text:style-name="T200_1">α)</text:span><text:span text:style-name="T200_2"><text:tab/></text:span><text:span text:style-name="T200_3">Τη<text:s/>Διεύθυνση<text:s/>Διαχείρισης<text:s/>και<text:s/>Ανάπτυξης<text:s/>Ανθρώπινου<text:s/>Δυναμικού.</text:span></text:p>
      <text:p text:style-name="P201"><text:span text:style-name="T201_1">β)</text:span><text:span text:style-name="T201_2"><text:tab/></text:span><text:span text:style-name="T201_3">Τη<text:s/>Διεύθυνση<text:s/>Οργάνωσης,<text:s/>Διοικητικής<text:s/>και<text:s/>Τεχνικής<text:s/>Υποστήριξης.</text:span></text:p>
      <text:p text:style-name="P202"><text:span text:style-name="T202_1">γ)</text:span><text:span text:style-name="T202_2"><text:tab/></text:span><text:span text:style-name="T202_3">Τη<text:s/>Διεύθυνση<text:s/>Νομοθετικού<text:s/>Συντονισμού<text:s/>και<text:s/>Επο-<text:s/>πτείας<text:s/>Νομικών<text:s/>Προσώπων.</text:span></text:p>
      <text:p text:style-name="P203"><text:span text:style-name="T203_1">δ)</text:span><text:span text:style-name="T203_2"><text:tab/></text:span><text:span text:style-name="T203_3">Το<text:s/>Αυτοτελές<text:s/>Τμήμα<text:s/>Πολιτικής<text:s/>Σχεδίασης<text:s/>Εκτάκτου<text:s/>Ανάγκης.</text:span></text:p>
      <text:h text:style-name="P204" text:outline-level="6"><text:span text:style-name="T204_1">Άρθρο<text:s/>13<text:s/></text:span></text:h>
      <text:h text:style-name="P205" text:outline-level="6"><text:span text:style-name="T205_1">ΔΙΕΥΘΥΝΣΗ<text:s/>ΔΙΑΧΕΙΡΙΣΗΣ<text:s/>ΚΑΙ</text:span></text:h>
      <text:p text:style-name="P206"><text:span text:style-name="T206_1">ΑΝΑΠΤΥΞΗΣ<text:s/>ΑΝΘΡΩΠΙΝΟΥ<text:s/>ΔΥΝΑΜΙΚΟΥ</text:span></text:p>
      <text:p text:style-name="P207"><text:span text:style-name="T207_1">1.</text:span><text:span text:style-name="T207_2"><text:s/>Επιχειρησιακοί<text:s/>στόχοι<text:s/>της<text:s/>Διεύθυνσης<text:s/>είναι:</text:span></text:p>
      <text:p text:style-name="P208"><text:span text:style-name="T208_1">α.<text:s/>Η<text:s/>αποτελεσματική<text:s/>άσκηση<text:s/>της<text:s/>λειτουργίας<text:s/>διοίκησης<text:s/>προσωπικού<text:s/>του<text:s/>Υπουργείου.</text:span></text:p>
      <text:p text:style-name="P209"><text:span text:style-name="T209_1">β.<text:s/>Η<text:s/>αξιοποίηση<text:s/>και<text:s/>ανάπτυξη<text:s/>του<text:s/>ανθρώπινου<text:s/>δυναμικού.</text:span></text:p>
      <text:p text:style-name="P210"><text:span text:style-name="T210_1">γ.<text:s/>Η<text:s/>αποτελεσματική<text:s/>και<text:s/>αξιόπιστη<text:s/>διοικητική<text:s/>υποστήριξη<text:s/>των<text:s/>οργανικών<text:s/>του<text:s/>μονάδων.</text:span></text:p>
      <text:p text:style-name="P211"><text:span text:style-name="T211_1">2.</text:span><text:span text:style-name="T211_2"><text:s/>Η<text:s/>Διεύθυνση<text:s/>αποτελείται<text:s/>από<text:s/>τα<text:s/>ακόλουθα<text:s/>τμήματα:<text:s/>α)<text:s/>Τμήμα<text:s/>Υπηρεσιακής<text:s/>Κατάστασης<text:s/>Υπαλλήλων</text:span></text:p>
      <text:p text:style-name="P212"><text:span text:style-name="T212_1">β)</text:span><text:span text:style-name="T212_2"><text:tab/></text:span><text:span text:style-name="T212_3">Τμήμα<text:s/>Κινητικότητας<text:s/>Υπαλλήλων</text:span></text:p>
      <text:p text:style-name="P213"><text:span text:style-name="T213_1">3.</text:span><text:span text:style-name="T213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214"><text:span text:style-name="T214_1">α)</text:span><text:span text:style-name="T214_2"><text:tab/></text:span><text:span text:style-name="T214_3">Τμήμα<text:s/>Υπηρεσιακής<text:s/>Κατάστασης<text:s/>Υπαλλήλων</text:span></text:p>
      <text:p text:style-name="P215"><text:span text:style-name="T215_1">αα.<text:s/>Η<text:s/>εφαρμογή<text:s/>της<text:s/>κείμενης<text:s/>νομοθεσίας<text:s/>που<text:s/>αφορά<text:s/>στην<text:s/>υπηρεσιακή<text:s/>κατάσταση<text:s/>και<text:s/>στις<text:s/>υπηρεσιακές<text:s/>μεταβολές<text:s/>του<text:s/>πάσης<text:s/>φύσεως<text:s/>προσωπικού.</text:span></text:p>
      <text:p text:style-name="P216"><text:span text:style-name="T216_1">ββ.<text:s/>Η<text:s/>κατανομή<text:s/>των<text:s/>οργανικών<text:s/>θέσεων,<text:s/>η<text:s/>περιγραφή<text:s/>και<text:s/>ανάλυση<text:s/>των<text:s/>καθηκόντων,<text:s/>καθώς<text:s/>και<text:s/>ο<text:s/>καθορισμός<text:s/>των<text:s/>περιγραμμάτων<text:s/>εργασίας.</text:span></text:p>
      <text:p text:style-name="P217"><text:span text:style-name="T217_1">γγ.<text:s/>Η<text:s/>αριθμητική<text:s/>καταγραφή,<text:s/>παρακολούθηση<text:s/>και<text:s/>απογραφή<text:s/>του<text:s/>πάσης<text:s/>φύσεως<text:s/>προσωπικού,<text:s/>η<text:s/>διαρκής<text:s/>ενημέρωση<text:s/>του<text:s/>Μητρώου<text:s/>Μισθοδοτούμενων,<text:s/>η<text:s/>σύνταξη<text:s/>καταστάσεων<text:s/>με<text:s/>στοιχεία<text:s/>του<text:s/>προσωπικού<text:s/>(επετηρίδα)<text:s/>και<text:s/>η<text:s/>τήρηση<text:s/>των<text:s/>προσωπικών<text:s/>μητρώων<text:s/>των<text:s/>υπηρε-<text:s/>τούντων<text:s/>υπαλλήλων.</text:span></text:p>
      <text:p text:style-name="P218"><text:span text:style-name="T218_1">δδ.<text:s/>Η<text:s/>διαδικασία<text:s/>έγκρισης<text:s/>υπερωριών<text:s/>του<text:s/>πάσης<text:s/>φύ-<text:s/>σεως<text:s/>προσωπικού.</text:span></text:p>
      <text:p text:style-name="P219"><text:span text:style-name="T219_1">εε.<text:s/>Η<text:s/>έκδοση<text:s/>αποφάσεων<text:s/>μετακινήσεων<text:s/>εκτός<text:s/>έδρας<text:s/>στο<text:s/>εσωτερικό<text:s/>και<text:s/>στο<text:s/>εξωτερικό<text:s/>για<text:s/>εκτέλεση<text:s/>υπηρεσίας<text:s/>υπαλλήλων<text:s/>και<text:s/>ιδιωτών.</text:span></text:p>
      <text:p text:style-name="P220"><text:span text:style-name="T220_1">στστ.<text:s/>Η<text:s/>χορήγηση<text:s/>των<text:s/>αδειών<text:s/>που<text:s/>απαιτούν<text:s/>την<text:s/>έκδοση<text:s/>διοικητικής<text:s/>πράξης,<text:s/>πλην<text:s/>των<text:s/>περιπτώσεων<text:s/>που<text:s/>ρυθμίζονται<text:s/>από<text:s/>ειδικές<text:s/>διατάξεις.</text:span></text:p>
      <text:p text:style-name="P221"><text:span text:style-name="T221_1">ζζ.<text:s/>Η<text:s/>καταγραφή<text:s/>των<text:s/>αναγκών<text:s/>εκπαίδευσης<text:s/>και<text:s/>επιμόρφωσης<text:s/>του<text:s/>στελεχιακού<text:s/>δυναμικού,<text:s/>η<text:s/>κατάρτιση<text:s/>του<text:s/>ετήσιου<text:s/>εκπαιδευτικού<text:s/>προγράμματος,<text:s/>η<text:s/>διαχείριση<text:s/>μητρώου<text:s/>εκπαιδευθέντων<text:s/>καθώς<text:s/>και<text:s/>η<text:s/>δυνατότητα<text:s/>πρακτικής<text:s/>άσκησης<text:s/>φοιτητών<text:s/>ΤΕΙ<text:s/>και<text:s/>ΑΕΙ.</text:span></text:p>
      <text:p text:style-name="P222"><text:span text:style-name="T222_1">ηη.<text:s/>Η<text:s/>εφαρμογή<text:s/>του<text:s/>Πειθαρχικού<text:s/>δικαίου<text:s/>και<text:s/>των<text:s/>διατάξεων<text:s/>περί<text:s/>αργίας<text:s/>–<text:s/>αναστολής<text:s/>εκτέλεσης<text:s/>καθηκόντων<text:s/>για<text:s/>τους<text:s/>υπαλλήλους.</text:span></text:p>
      <text:p text:style-name="P223"><text:span text:style-name="T223_1">θθ.<text:s/>Η<text:s/>γραμματειακή<text:s/>υποστήριξη<text:s/>του<text:s/>Υπηρεσιακού<text:s/>και<text:s/>του<text:s/>Πειθαρχικού<text:s/>Συμβουλίου<text:s/>σε<text:s/>συνεννόηση<text:s/>με<text:s/>το<text:s/>Τμήμα<text:s/>Κινητικότητας<text:s/>Υπαλλήλων.</text:span></text:p>
      <text:p text:style-name="P224"><text:span text:style-name="T224_1">ιι.<text:s/>Οι<text:s/>εκλογές<text:s/>αιρετών<text:s/>εκπροσώπων<text:s/>των<text:s/>υπαλλήλων<text:s/>στο<text:s/>Υπηρεσιακό<text:s/>Συμβούλιο<text:s/>του<text:s/>Υπουργείου.</text:span></text:p>
      <text:p text:style-name="P225"><text:span text:style-name="T225_1">ιαια.<text:s/>Η<text:s/>εφαρμογή<text:s/>των<text:s/>διατάξεων<text:s/>περί<text:s/>αξιολόγησης<text:s/>του<text:s/>προσωπικού.</text:span></text:p>
      <text:p text:style-name="P226"><text:span text:style-name="T226_1">ιβιβ.<text:s/>Η<text:s/>εφαρμογή<text:s/>των<text:s/>διατάξεων<text:s/>περί<text:s/>καθορισμού<text:s/>των<text:s/>ετήσιων<text:s/>στόχων<text:s/>και<text:s/>δεικτών<text:s/>μέτρησης<text:s/>αποδοτικότητας<text:s/>και<text:s/>αποτελεσματικότητας,<text:s/>η<text:s/>παρακολούθηση<text:s/>υλοποίησης<text:s/>και<text:s/>η<text:s/>αναθεώρησή<text:s/>τους,<text:s/>η<text:s/>σύνταξη<text:s/>των<text:s/>επί<text:s/>μέρους<text:s/>εκθέσεων<text:s/>αξιολογήσεων/μετρήσεων<text:s/>για<text:s/>τις<text:s/>Υπηρεσιακές<text:s/>Μονάδες,<text:s/>καθώς<text:s/>και<text:s/>της<text:s/>ετήσιας<text:s/>έκθεσης<text:s/>απολογισμού.</text:span></text:p>
      <text:p text:style-name="P227"><text:span text:style-name="T227_1">β)</text:span><text:span text:style-name="T227_2"><text:tab/></text:span><text:span text:style-name="T227_3">Τμήμα<text:s/>Κινητικότητας<text:s/>Υπαλλήλων</text:span></text:p>
      <text:p text:style-name="P228"><text:span text:style-name="T228_1">αα.<text:s/>Η<text:s/>καταγραφή<text:s/>των<text:s/>υπηρεσιακών<text:s/>αναγκών<text:s/>και<text:s/>η<text:s/>παρακολούθηση<text:s/>των<text:s/>οργανικών<text:s/>θέσεων<text:s/>του<text:s/>Υπουργείου.</text:span></text:p>
      <text:p text:style-name="P229"><text:span text:style-name="T229_1">ββ.<text:s/>Η<text:s/>στελέχωση<text:s/>του<text:s/>Υπουργείου<text:s/>(διορισμοί-απο-<text:s/>σπάσεις-μετατάξεις-μεταφορές<text:s/>από<text:s/>κατηγορία<text:s/>σε<text:s/>κατηγορία,<text:s/>από<text:s/>κλάδο<text:s/>σε<text:s/>κλάδο<text:s/>καθώς<text:s/>και<text:s/>από<text:s/>και<text:s/>προς<text:s/>άλλους<text:s/>φορείς).</text:span></text:p>
      <text:p text:style-name="P230"><text:span text:style-name="T230_1">γγ.<text:s/>Οι<text:s/>τοποθετήσεις<text:s/>και<text:s/>μετακινήσεις<text:s/>στις<text:s/>οργανικές<text:s/>μονάδες<text:s/>του<text:s/>Υπουργείου.</text:span></text:p>
      <text:p text:style-name="P231"><text:span text:style-name="T231_1">δδ.<text:s/>Η<text:s/>παρακολούθηση<text:s/>και<text:s/>εφαρμογή<text:s/>της<text:s/>κινητικότητας<text:s/>των<text:s/>υπαλλήλων.</text:span></text:p>
      <text:p text:style-name="P232"><text:span text:style-name="T232_1">εε.<text:s/>Η<text:s/>στελέχωση<text:s/>των<text:s/>Πολιτικών<text:s/>Γραφείων<text:s/>του<text:s/>Υπουργού,<text:s/>του<text:s/>Αναπληρωτή<text:s/>Υπουργού,<text:s/>του<text:s/>Υφυπουργού<text:s/>και<text:s/>των<text:s/>Γραφείων<text:s/>των<text:s/>Γενικών<text:s/>και<text:s/>Ειδικών<text:s/>Γραμματέων<text:s/>του<text:s/>Υπουργείου.</text:span></text:p>
      <text:p text:style-name="P233"><text:span text:style-name="T233_1">στστ.<text:s/>Η<text:s/>εφαρμογή<text:s/>της<text:s/>κείμενης<text:s/>νομοθεσίας<text:s/>που<text:s/>αφορά<text:s/>στα<text:s/>θέματα<text:s/>στελέχωσης<text:s/>των<text:s/>Υπηρεσιών<text:s/>Εξωτερικού,<text:s/>καθώς<text:s/>και<text:s/>αποσπάσεων<text:s/>υπαλλήλων<text:s/>στη<text:s/>Μόνιμη<text:s/>Ελληνική<text:s/>Αντιπροσωπεία<text:s/>στην<text:s/>Ευρωπαϊκή<text:s/>Ένωση<text:s/>(ΜΕΑ),<text:s/>σε<text:s/>Όργανα<text:s/>της<text:s/>Ευρωπαϊκής<text:s/>Ένωσης<text:s/>και<text:s/>άλλους<text:s/>διεθνείς<text:s/>οργανισμούς<text:s/>και<text:s/>η<text:s/>παρακολούθηση<text:s/>των<text:s/>υπηρεσιακών<text:s/>μεταβολών<text:s/>αυτών.</text:span></text:p>
      <text:p text:style-name="P234"><text:span text:style-name="T234_1">ζζ.<text:s/>Η<text:s/>στελέχωση<text:s/>των<text:s/>Ειδικών<text:s/>Υπηρεσιών<text:s/>του<text:s/>Υπουργείου,<text:s/>οι<text:s/>οποίες<text:s/>διαχειρίζονται<text:s/>επιχειρησιακά<text:s/>προγράμματα,<text:s/>με<text:s/>μετακινήσεις<text:s/>και<text:s/>αποσπάσεις<text:s/>υπαλλήλων.</text:span></text:p>
      <text:p text:style-name="P235"><text:span text:style-name="T235_1">ηη.<text:s/>Η<text:s/>γραμματειακή<text:s/>υποστήριξη<text:s/>του<text:s/>Υπηρεσιακού<text:s/>και<text:s/>του<text:s/>Πειθαρχικού<text:s/>Συμβουλίου<text:s/>σε<text:s/>συνεννόηση<text:s/>με<text:s/>το<text:s/>Τμήμα<text:s/>Υπηρεσιακής<text:s/>Κατάστασης<text:s/>Υπαλλήλων.</text:span></text:p>
      <text:h text:style-name="P236" text:outline-level="6"><text:span text:style-name="T236_1">Άρθρο<text:s/>14<text:s/></text:span></text:h>
      <text:h text:style-name="P237" text:outline-level="6"><text:span text:style-name="T237_1">ΔΙΕΥΘΥΝΣΗ<text:s/>ΟΡΓΑΝΩΣΗΣ,<text:s/>ΔΙΟΙΚΗΤΙΚΗΣ<text:s/>ΚΑΙ<text:s/>ΤΕΧΝΙΚΗΣ<text:s/>ΥΠΟΣΤΗΡΙΞΗΣ</text:span></text:h>
      <text:p text:style-name="P238"><text:span text:style-name="T238_1">1.</text:span><text:span text:style-name="T238_2"><text:s/>Επιχειρησιακός<text:s/>στόχος<text:s/>της<text:s/>Διεύθυνσης<text:s/>είναι<text:s/>η<text:s/>ορθολογική<text:s/>διαχείριση<text:s/>των<text:s/>υλικών<text:s/>πόρων<text:s/>και<text:s/>διαδικασιών<text:s/>διοικητικής<text:s/>υποστήριξης<text:s/>για<text:s/>την<text:s/>άρτια<text:s/>υλικοτεχνική<text:s/>υποστήριξη<text:s/>των<text:s/>υπηρεσιών,<text:s/>την<text:s/>υλοποίηση<text:s/>διαλειτουρ-<text:s/>γικών<text:s/>διαδικασιών<text:s/>για<text:s/>τη<text:s/>διασύνδεση<text:s/>των<text:s/>Γενικών<text:s/>Γραμματειών<text:s/>και<text:s/>την<text:s/>βέλτιστη<text:s/>αξιοποίηση<text:s/>των<text:s/>διατιθεμένων<text:s/>πόρων.</text:span></text:p>
      <text:p text:style-name="P239"><text:span text:style-name="T239_1">2.</text:span><text:span text:style-name="T239_2"><text:s/>Η<text:s/>Διεύθυνση<text:s/>αποτελείται<text:s/>από<text:s/>τα<text:s/>ακόλουθα<text:s/>τμήματα:<text:s/>α)<text:s/>Τμήμα<text:s/>Οργάνωσης,<text:s/>Διοικητικής<text:s/>και<text:s/>Τεχνικής<text:s/>Υποστήριξης<text:s/>Τομέα<text:s/>Οικονομίας.</text:span></text:p>
      <text:p text:style-name="P240"><text:span text:style-name="T240_1">β)</text:span><text:span text:style-name="T240_2"><text:tab/></text:span><text:span text:style-name="T240_3">Τμήμα<text:s/>Οργάνωσης,<text:s/>Διοικητικής<text:s/>και<text:s/>Τεχνικής<text:s/>Υποστήριξης<text:s/>Τομέα<text:s/>Εμπορίου-Καταναλωτή<text:s/>και<text:s/>Βιομηχανίας.</text:span></text:p>
      <text:p text:style-name="P241"><text:span text:style-name="T241_1">3.</text:span><text:span text:style-name="T241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242"><text:span text:style-name="T242_1">α)</text:span><text:span text:style-name="T242_2"><text:tab/></text:span><text:span text:style-name="T242_3">Τμήμα<text:s/>Οργάνωσης,<text:s/>Διοικητικής<text:s/>και<text:s/>Τεχνικής<text:s/>Υποστήριξης<text:s/>Τομέα<text:s/>Οικονομίας.</text:span></text:p>
      <text:p text:style-name="P243"><text:span text:style-name="T243_1">αα.<text:s/>Η<text:s/>μέριμνα<text:s/>για<text:s/>την<text:s/>τήρηση<text:s/>του<text:s/>ωραρίου<text:s/>μέσω<text:s/>των<text:s/>καρτών<text:s/>προσέλευσης-αναχώρησης<text:s/>του<text:s/>προσωπικού<text:s/>και<text:s/>η<text:s/>παρακολούθηση<text:s/>των<text:s/>αδειών.</text:span></text:p>
      <text:p text:style-name="P244"><text:span text:style-name="T244_1">ββ.<text:s/>Η<text:s/>τήρηση<text:s/>του<text:s/>Γενικού<text:s/>Πρωτοκόλλου<text:s/>(φυσικού<text:s/>ή<text:s/>και<text:s/>ηλεκτρονικού)<text:s/>του<text:s/>Τομέα.</text:span></text:p>
      <text:p text:style-name="P245"><text:span text:style-name="T245_1">γγ.<text:s/>Η<text:s/>διεκπεραίωση<text:s/>της<text:s/>απλής<text:s/>και<text:s/>διαβαθμισμένης<text:s/>αλληλογραφίας<text:s/>και<text:s/>του<text:s/>λοιπού<text:s/>έντυπου<text:s/>και<text:s/>ηλεκτρονικού<text:s/>υλικού.</text:span></text:p>
      <text:p text:style-name="P246"><text:span text:style-name="T246_1">δδ.<text:s/>Η<text:s/>επικύρωση<text:s/>αντιγράφων,<text:s/>εγγράφων<text:s/>και<text:s/>η<text:s/>βεβαίωση<text:s/>του<text:s/>γνησίου<text:s/>της<text:s/>υπογραφής,<text:s/>σύμφωνα<text:s/>με<text:s/>το<text:s/>άρθρο<text:s/>1<text:s/>του<text:s/>ν.<text:s/>4250/2014<text:s/>(Α΄<text:s/>74).</text:span></text:p>
      <text:p text:style-name="P247"><text:span text:style-name="T247_1">εε.<text:s/>Η<text:s/>επίδοση<text:s/>εγγράφων<text:s/>και<text:s/>λοιπού<text:s/>έντυπου<text:s/>υλικού<text:s/>εντός<text:s/>και<text:s/>εκτός<text:s/>του<text:s/>Τομέα.</text:span></text:p>
      <text:p text:style-name="P248"><text:span text:style-name="T248_1">στστ.<text:s/>Η<text:s/>ευθύνη<text:s/>για<text:s/>τις<text:s/>διαδικασίες<text:s/>αναπαραγωγής<text:s/>εγγράφων.</text:span></text:p>
      <text:p text:style-name="P249"><text:span text:style-name="T249_1">ζζ.<text:s/>Η<text:s/>ευθύνη<text:s/>για<text:s/>την<text:s/>κίνηση<text:s/>των<text:s/>υπηρεσιακών<text:s/>οχημάτων.</text:span></text:p>
      <text:p text:style-name="P250"><text:span text:style-name="T250_1">ηη.<text:s/>Οι<text:s/>ενέργειες<text:s/>για<text:s/>τη<text:s/>χωροταξική<text:s/>κατανομή<text:s/>και<text:s/>στέγαση<text:s/>των<text:s/>Υπηρεσιών<text:s/>του<text:s/>Υπουργείου<text:s/>σε<text:s/>συνάρτηση<text:s/>με<text:s/>το<text:s/>αντικείμενό<text:s/>τους<text:s/>και<text:s/>την<text:s/>εξυπηρέτηση<text:s/>του<text:s/>πολίτη<text:s/>καθώς<text:s/>και<text:s/>η<text:s/>μέριμνα<text:s/>για<text:s/>την<text:s/>ορθολογική<text:s/>διαχείριση<text:s/>και<text:s/>εξοικονόμηση<text:s/>ενέργειας<text:s/>στα<text:s/>κτήρια<text:s/>του<text:s/>Υπουργείου.</text:span></text:p>
      <text:p text:style-name="P251"><text:span text:style-name="T251_1">θθ.<text:s/>Η<text:s/>μέριμνα<text:s/>για<text:s/>τη<text:s/>λειτουργία<text:s/>του<text:s/>τηλεφωνικού<text:s/>κέντρου.</text:span></text:p>
      <text:p text:style-name="P252"><text:span text:style-name="T252_1">ιι.<text:s/>Η<text:s/>υλοποίηση,<text:s/>επίβλεψη<text:s/>και<text:s/>συντονισμός<text:s/>των<text:s/>διαδικασιών<text:s/>για<text:s/>τη<text:s/>συντήρηση,<text:s/>βελτίωση,<text:s/>φύλαξη<text:s/>και<text:s/>πυρασφάλεια<text:s/>των<text:s/>χώρων<text:s/>και<text:s/>των<text:s/>εγκαταστάσεων,<text:s/>τη<text:s/>φροντίδα<text:s/>για<text:s/>την<text:s/>καθαριότητα<text:s/>των<text:s/>καταστημάτων<text:s/>του<text:s/>Υπουργείου<text:s/>καθώς<text:s/>και<text:s/>τη<text:s/>λειτουργία<text:s/>των<text:s/>FAX<text:s/>και<text:s/>των<text:s/>φωτοτυπικών<text:s/>μηχανημάτων.</text:span></text:p>
      <text:p text:style-name="P253"><text:span text:style-name="T253_1">ιαια.<text:s/>Η<text:s/>παραλαβή<text:s/>και<text:s/>η<text:s/>βεβαίωση<text:s/>ενεργών<text:s/>λογαριασμών<text:s/>ΔΕΚΟ<text:s/>(<text:s/>Ύδρευση,<text:s/>σταθερή<text:s/>τηλεφωνία,<text:s/>ηλεκτρική<text:s/>ενέργεια<text:s/>και<text:s/>φυσικό<text:s/>αέριο)<text:s/>και<text:s/>η<text:s/>διαβίβασή<text:s/>τους<text:s/>στη<text:s/>Γενική<text:s/>Διεύθυνση<text:s/>Οικονομικών<text:s/>Υπηρεσιών.</text:span></text:p>
      <text:p text:style-name="P254"><text:span text:style-name="T254_1">ιβιβ.<text:s/>Οι<text:s/>μελέτες<text:s/>και<text:s/>προτάσεις<text:s/>προς<text:s/>το<text:s/>Τμήμα<text:s/>Κατάρτισης<text:s/>και<text:s/>Εκτέλεσης<text:s/>Προγράμματος<text:s/>Προμηθειών<text:s/>για<text:s/>την<text:s/>προμήθεια<text:s/>υλικού<text:s/>και<text:s/>εξοπλισμού<text:s/>της<text:s/>Κεντρικής<text:s/>Υπηρεσίας,<text:s/>καθώς<text:s/>και<text:s/>για<text:s/>κάθε<text:s/>είδους<text:s/>προμήθειες<text:s/>που<text:s/>αφορούν<text:s/>στον<text:s/>Τομέα,<text:s/>όπως<text:s/>επίσης<text:s/>και<text:s/>ο<text:s/>προγραμματισμός<text:s/>για<text:s/>τεχνικά<text:s/>έργα.</text:span></text:p>
      <text:p text:style-name="P255"><text:span text:style-name="T255_1">ιγιγ.<text:s/>Η<text:s/>διενέργεια<text:s/>της<text:s/>επίβλεψης-καταμέτρησης-<text:s/>παραλαβής<text:s/>τεχνικών<text:s/>εργασιών<text:s/>σε<text:s/>συνεργασία<text:s/>με<text:s/>τη<text:s/>Διεύθυνση<text:s/>Προμηθειών,<text:s/>Υποδομών<text:s/>και<text:s/>Διαχείρισης<text:s/>Υλικού<text:s/>του<text:s/>Υπουργείου.</text:span></text:p>
      <text:p text:style-name="P256"><text:span text:style-name="T256_1">ιδιδ.<text:s/>Η<text:s/>λειτουργία<text:s/>και<text:s/>εφαρμογή<text:s/>των<text:s/>σύγχρονων<text:s/>εργαλείων<text:s/>διαχείρισης<text:s/>των<text:s/>Βιβλιοθηκών,<text:s/>λαμβάνοντας<text:s/>υπόψη<text:s/>τη<text:s/>διασύνδεση<text:s/>και<text:s/>ανταπόκριση<text:s/>στα<text:s/>αιτήματα<text:s/>των<text:s/>εργαζομένων.</text:span></text:p>
      <text:p text:style-name="P257"><text:span text:style-name="T257_1">ιειε.<text:s/>Η<text:s/>ευθύνη<text:s/>της<text:s/>μελέτης,<text:s/>υπόδειξης<text:s/>και<text:s/>παρακολούθησης<text:s/>εφαρμογής<text:s/>μέτρων<text:s/>για<text:s/>την<text:s/>απλούστευση<text:s/>γραφειοκρατικών<text:s/>τύπων<text:s/>και<text:s/>την<text:s/>καθιέρωση<text:s/>προσφορότερων<text:s/>μεθόδων<text:s/>εργασίας<text:s/>για<text:s/>την<text:s/>αύξηση<text:s/>της<text:s/>παραγωγικότητας.</text:span></text:p>
      <text:p text:style-name="P258"><text:span text:style-name="T258_1">ιστιστ.<text:s/>Η<text:s/>εξυπηρέτηση-πληροφόρηση<text:s/>του<text:s/>πολίτη.</text:span></text:p>
      <text:p text:style-name="P259"><text:span text:style-name="T259_1">ιζιζ.<text:s/>Η<text:s/>εξασφάλιση<text:s/>της<text:s/>προσβασιμότητας<text:s/>και<text:s/>λοιπών<text:s/>διευκολύνσεων<text:s/>για<text:s/>τα<text:s/>άτομα<text:s/>με<text:s/>αναπηρίες<text:s/>στους<text:s/>χώρους<text:s/>λειτουργίας<text:s/>του<text:s/>Υπουργείου.</text:span></text:p>
      <text:p text:style-name="P260"><text:span text:style-name="T260_1">β)</text:span><text:span text:style-name="T260_2"><text:tab/></text:span><text:span text:style-name="T260_3">Τμήμα<text:s/>Οργάνωσης,<text:s/>Διοικητικής<text:s/>και<text:s/>Τεχνικής<text:s/>Υποστήριξης<text:s/>Τομέα<text:s/>Εμπορίου<text:s/>–<text:s/>Καταναλωτή<text:s/>και<text:s/>Βιομηχανίας</text:span></text:p>
      <text:p text:style-name="P261"><text:span text:style-name="T261_1">αα.<text:s/>Η<text:s/>μέριμνα<text:s/>για<text:s/>την<text:s/>τήρηση<text:s/>ωραρίου<text:s/>μέσω<text:s/>των<text:s/>καρτών<text:s/>προσέλευσης-αναχώρησης<text:s/>του<text:s/>προσωπικού<text:s/>και<text:s/>η<text:s/>παρακολούθηση<text:s/>των<text:s/>αδειών.</text:span></text:p>
      <text:p text:style-name="P262"><text:span text:style-name="T262_1">ββ.<text:s/>Η<text:s/>τήρηση<text:s/>του<text:s/>Γενικού<text:s/>Πρωτοκόλλου<text:s/>(φυσικού<text:s/>ή<text:s/>και<text:s/>ηλεκτρονικού)<text:s/>του<text:s/>Τομέα.</text:span></text:p>
      <text:p text:style-name="P263"><text:span text:style-name="T263_1">γγ.<text:s/>Η<text:s/>διεκπεραίωση<text:s/>της<text:s/>απλής<text:s/>και<text:s/>διαβαθμισμένης<text:s/>αλληλογραφίας<text:s/>και<text:s/>του<text:s/>λοιπού<text:s/>έντυπου<text:s/>και<text:s/>ηλεκτρονικού<text:s/>υλικού<text:s/>του<text:s/>Τομέα.</text:span></text:p>
      <text:p text:style-name="P264"><text:span text:style-name="T264_1">δδ.<text:s/>Η<text:s/>επικύρωση<text:s/>αντιγράφων,<text:s/>εγγράφων<text:s/>και<text:s/>η<text:s/>βεβαίωση<text:s/>του<text:s/>γνησίου<text:s/>της<text:s/>υπογραφής,<text:s/>σύμφωνα<text:s/>με<text:s/>το<text:s/>άρθρο<text:s/>1<text:s/>του<text:s/>ν.<text:s/>4250/2014<text:s/>(Α΄<text:s/>74).</text:span></text:p>
      <text:p text:style-name="P265"><text:span text:style-name="T265_1">εε.<text:s/>Η<text:s/>επίδοση<text:s/>εγγράφων<text:s/>και<text:s/>λοιπού<text:s/>έντυπου<text:s/>υλικού<text:s/>εντός<text:s/>και<text:s/>εκτός<text:s/>του<text:s/>Τομέα.</text:span></text:p>
      <text:p text:style-name="P266"><text:span text:style-name="T266_1">στστ.<text:s/>Η<text:s/>ευθύνη<text:s/>για<text:s/>τις<text:s/>διαδικασίες<text:s/>αναπαραγωγής<text:s/>εγγράφων.</text:span></text:p>
      <text:p text:style-name="P267"><text:span text:style-name="T267_1">ζζ.<text:s/>Η<text:s/>ευθύνη<text:s/>για<text:s/>την<text:s/>κίνηση<text:s/>των<text:s/>υπηρεσιακών<text:s/>οχημάτων.</text:span></text:p>
      <text:p text:style-name="P268"><text:span text:style-name="T268_1">ηη.<text:s/>Οι<text:s/>ενέργειες<text:s/>για<text:s/>τη<text:s/>χωροταξική<text:s/>κατανομή<text:s/>και<text:s/>στέγαση<text:s/>των<text:s/>Υπηρεσιών<text:s/>του<text:s/>Υπουργείου<text:s/>σε<text:s/>συνάρτηση<text:s/>με<text:s/>το<text:s/>αντικείμενό<text:s/>τους<text:s/>και<text:s/>την<text:s/>εξυπηρέτηση<text:s/>του<text:s/>πολίτη,<text:s/>καθώς<text:s/>και<text:s/>η<text:s/>μέριμνα<text:s/>για<text:s/>την<text:s/>ορθολογική<text:s/>διαχείριση<text:s/>και<text:s/>εξοικονόμηση<text:s/>ενέργειας<text:s/>στα<text:s/>κτήρια<text:s/>του<text:s/>Υπουργείου.</text:span></text:p>
      <text:p text:style-name="P269"><text:span text:style-name="T269_1">θθ.<text:s/>Η<text:s/>μέριμνα<text:s/>για<text:s/>τη<text:s/>λειτουργία<text:s/>του<text:s/>τηλεφωνικού<text:s/>κέντρου<text:s/>και<text:s/>η<text:s/>υποστήριξη<text:s/>της<text:s/>τηλεφωνικής<text:s/>γραμμής<text:s/>καταναλωτή<text:s/>1520.</text:span></text:p>
      <text:p text:style-name="P270"><text:span text:style-name="T270_1">ιι.<text:s/>Η<text:s/>υλοποίηση,<text:s/>επίβλεψη<text:s/>και<text:s/>συντονισμός<text:s/>των<text:s/>διαδικασιών<text:s/>για<text:s/>τη<text:s/>συντήρηση,<text:s/>βελτίωση,<text:s/>φύλαξη<text:s/>και<text:s/>πυρασφάλεια<text:s/>των<text:s/>χώρων<text:s/>και<text:s/>των<text:s/>εγκαταστάσεων,<text:s/>τη<text:s/>φροντίδα<text:s/>για<text:s/>την<text:s/>καθαριότητα<text:s/>των<text:s/>καταστημάτων<text:s/>του<text:s/>Υπουργείου<text:s/>καθώς<text:s/>και<text:s/>τη<text:s/>λειτουργία<text:s/>των<text:s/>FAX<text:s/>και<text:s/>των<text:s/>φωτοτυπικών<text:s/>μηχανημάτων.</text:span></text:p>
      <text:p text:style-name="P271"><text:span text:style-name="T271_1">ιαια.<text:s/>Η<text:s/>παραλαβή<text:s/>και<text:s/>η<text:s/>βεβαίωση<text:s/>ενεργών<text:s/>λογαριασμών<text:s/>ΔΕΚΟ<text:s/>(<text:s/>Ύδρευση,<text:s/>σταθερή<text:s/>τηλεφωνία,<text:s/>ηλεκτρική<text:s/>ενέργεια<text:s/>και<text:s/>φυσικό<text:s/>αέριο)<text:s/>και<text:s/>η<text:s/>διαβίβασή<text:s/>τους<text:s/>στη<text:s/>Γενική<text:s/>Διεύθυνση<text:s/>Οικονομικών<text:s/>Υπηρεσιών.</text:span></text:p>
      <text:p text:style-name="P272"><text:span text:style-name="T272_1">ιβιβ.<text:s/>Οι<text:s/>μελέτες<text:s/>και<text:s/>προτάσεις<text:s/>προς<text:s/>το<text:s/>Τμήμα<text:s/>Κατάρτισης<text:s/>και<text:s/>Εκτέλεσης<text:s/>Προγράμματος<text:s/>Προμηθειών<text:s/>για<text:s/>την<text:s/>προμήθεια<text:s/>υλικού<text:s/>και<text:s/>εξοπλισμού<text:s/>του<text:s/>Τομέα,<text:s/>όπως<text:s/>επίσης<text:s/>και<text:s/>ο<text:s/>προγραμματισμός<text:s/>για<text:s/>τεχνικά<text:s/>έργα.</text:span></text:p>
      <text:p text:style-name="P273"><text:span text:style-name="T273_1">ιγιγ.<text:s/>Η<text:s/>διενέργεια<text:s/>της<text:s/>επίβλεψης-καταμέτρησης-<text:s/>παραλαβής<text:s/>τεχνικών<text:s/>εργασιών<text:s/>σε<text:s/>συνεργασία<text:s/>με<text:s/>τη<text:s/>Διεύθυνση<text:s/>Προμηθειών,<text:s/>Υποδομών<text:s/>και<text:s/>Διαχείρισης<text:s/>Υλικού<text:s/>του<text:s/>Υπουργείου.</text:span></text:p>
      <text:p text:style-name="P274"><text:span text:style-name="T274_1">ιδιδ.<text:s/>Η<text:s/>λειτουργία<text:s/>και<text:s/>εφαρμογή<text:s/>των<text:s/>σύγχρονων<text:s/>εργαλείων<text:s/>διαχείρισης<text:s/>των<text:s/>Βιβλιοθηκών,<text:s/>λαμβάνοντας<text:s/>υπόψη<text:s/>τη<text:s/>διασύνδεση<text:s/>και<text:s/>η<text:s/>ανταπόκριση<text:s/>στα<text:s/>αιτήματα<text:s/>των<text:s/>εργαζομένων.</text:span></text:p>
      <text:p text:style-name="P275"><text:span text:style-name="T275_1">ιειε.<text:s/>Η<text:s/>ευθύνη<text:s/>της<text:s/>μελέτης,<text:s/>υπόδειξης<text:s/>και<text:s/>παρακολούθησης<text:s/>εφαρμογής<text:s/>μέτρων<text:s/>για<text:s/>την<text:s/>απλούστευση<text:s/>γραφειοκρατικών<text:s/>τύπων<text:s/>και<text:s/>την<text:s/>καθιέρωση<text:s/>προσφορότερων<text:s/>μεθόδων<text:s/>εργασίας<text:s/>για<text:s/>την<text:s/>αύξηση<text:s/>της<text:s/>παραγωγικότητας.</text:span></text:p>
      <text:p text:style-name="P276"><text:span text:style-name="T276_1">ιστιστ.<text:s/>Η<text:s/>εξυπηρέτηση-πληροφόρηση<text:s/>του<text:s/>πολίτη.</text:span></text:p>
      <text:p text:style-name="P277"><text:span text:style-name="T277_1">ιζιζ.<text:s/>Η<text:s/>εξασφάλιση<text:s/>της<text:s/>προσβασιμότητας<text:s/>και<text:s/>λοιπών<text:s/>διευκολύνσεων<text:s/>για<text:s/>τα<text:s/>άτομα<text:s/>με<text:s/>αναπηρίες<text:s/>στους<text:s/>χώρους<text:s/>λειτουργίας<text:s/>του<text:s/>Υπουργείου.</text:span></text:p>
      <text:h text:style-name="P278" text:outline-level="6"><text:span text:style-name="T278_1">Άρθρο<text:s/>15<text:s/></text:span></text:h>
      <text:h text:style-name="P279" text:outline-level="6"><text:span text:style-name="T279_1">ΔΙΕΥΘΥΝΣΗ<text:s/>ΝΟΜΟΘΕΤΙΚΟΥ<text:s/>ΣΥΝΤΟΝΙΣΜΟΥ</text:span></text:h>
      <text:p text:style-name="P280"><text:span text:style-name="T280_1">ΚΑΙ<text:s/>ΕΠΟΠΤΕΙΑΣ<text:s/>ΝΟΜΙΚΩΝ<text:s/>ΠΡΟΣΩΠΩΝ</text:span></text:p>
      <text:p text:style-name="P281"><text:span text:style-name="T281_1">1.</text:span><text:span text:style-name="T281_2"><text:s/>Επιχειρησιακός<text:s/>στόχος<text:s/>της<text:s/>Διεύθυνσης<text:s/>είναι<text:s/>ο<text:s/>συντονισμός<text:s/>της<text:s/>νομοθετικής<text:s/>δραστηριότητας<text:s/>του<text:s/>Υπουργείου<text:s/>στην<text:s/>κατάρτιση<text:s/>σχεδίων<text:s/>νόμων<text:s/>και<text:s/>κανονιστικών<text:s/>πράξεων<text:s/>και<text:s/>η<text:s/>άσκηση<text:s/>διοικητικής<text:s/>εποπτείας<text:s/>στα<text:s/>εποπτευόμενα<text:s/>από<text:s/>το<text:s/>Υπουργείο<text:s/>Νομικά<text:s/>Πρόσωπα.</text:span></text:p>
      <text:p text:style-name="P282"><text:span text:style-name="T282_1">2.</text:span><text:span text:style-name="T282_2"><text:s/>Η<text:s/>Διεύθυνση<text:s/>αποτελείται<text:s/>από<text:s/>τα<text:s/>ακόλουθα<text:s/>τμήματα:<text:s/>α)<text:s/>Τμήμα<text:s/>Νομοθετικού<text:s/>Συντονισμού.</text:span></text:p>
      <text:p text:style-name="P283"><text:span text:style-name="T283_1">β)</text:span><text:span text:style-name="T283_2"><text:tab/></text:span><text:span text:style-name="T283_3">Τμήμα<text:s/>Εποπτείας<text:s/>Νομικών<text:s/>Προσώπων.</text:span></text:p>
      <text:p text:style-name="P284"><text:span text:style-name="T284_1">3.</text:span><text:span text:style-name="T284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285"><text:span text:style-name="T285_1">α)</text:span><text:span text:style-name="T285_2"><text:tab/></text:span><text:span text:style-name="T285_3">Τμήμα<text:s/>Νομοθετικού<text:s/>Συντονισμού</text:span></text:p>
      <text:p text:style-name="P286"><text:span text:style-name="T286_1">αα.<text:s/>Η<text:s/>μετά<text:s/>από<text:s/>γραπτές<text:s/>και<text:s/>αιτιολογημένες<text:s/>προτάσεις<text:s/>εισήγηση<text:s/>των<text:s/>καθ’<text:s/>ύλην<text:s/>αρμόδιων<text:s/>υπηρεσιών<text:s/>του<text:s/>Υπουργείου<text:s/>και<text:s/>η<text:s/>προετοιμασία<text:s/>σχεδίων<text:s/>νόμων,<text:s/>προεδρικών<text:s/>διαταγμάτων,<text:s/>πράξεων<text:s/>νομοθετικού<text:s/>περιεχομένου<text:s/>και<text:s/>υπουργικών<text:s/>αποφάσεων,<text:s/>και<text:s/>σε<text:s/>συνεργασία<text:s/>με<text:s/>αυτές,<text:s/>καθώς<text:s/>και<text:s/>η<text:s/>προετοιμασία<text:s/>και<text:s/>υποστήριξη<text:s/>της<text:s/>νομοθετικής<text:s/>πρωτοβουλίας<text:s/>του<text:s/>Υπουργείου.</text:span></text:p>
      <text:p text:style-name="P287"><text:span text:style-name="T287_1">ββ.<text:s/>Η<text:s/>μέριμνα<text:s/>για<text:s/>την<text:s/>προώθηση<text:s/>και<text:s/>η<text:s/>παρακολούθηση<text:s/>της<text:s/>προβλεπόμενης<text:s/>διαδικασίας<text:s/>μέχρι<text:s/>τη<text:s/>δημοσίευση<text:s/>των<text:s/>ανωτέρω<text:s/>νομοθετικών<text:s/>κειμένων.</text:span></text:p>
      <text:p text:style-name="P288"><text:span text:style-name="T288_1">γγ.<text:s/>Ο<text:s/>συντονισμός<text:s/>για<text:s/>την<text:s/>κωδικοποίηση<text:s/>από<text:s/>τις<text:s/>αρμόδιες,<text:s/>κατά<text:s/>περίπτωση,<text:s/>υπηρεσίες<text:s/>της<text:s/>νομοθεσίας<text:s/>και<text:s/>των<text:s/>διοικητικών<text:s/>οδηγιών.</text:span></text:p>
      <text:p text:style-name="P289"><text:span text:style-name="T289_1">δδ.<text:s/>Η<text:s/>ενημέρωση<text:s/>των<text:s/>υπηρεσιών<text:s/>για<text:s/>τα<text:s/>δημοσιευμένα<text:s/>θέματα<text:s/>της<text:s/>αρμοδιότητάς<text:s/>τους.</text:span></text:p>
      <text:p text:style-name="P290"><text:span text:style-name="T290_1">εε.<text:s/>Η<text:s/>μέριμνα<text:s/>για<text:s/>την<text:s/>έκδοση<text:s/>και<text:s/>τη<text:s/>δημοσίευση<text:s/>αποφάσεων<text:s/>για<text:s/>τη<text:s/>μεταβίβαση<text:s/>των<text:s/>αρμοδιοτήτων<text:s/>ή<text:s/>του<text:s/>δικαιώματος<text:s/>υπογραφής<text:s/>εγγράφων<text:s/>του<text:s/>Υπουργείου.</text:span></text:p>
      <text:p text:style-name="P291"><text:span text:style-name="T291_1">στστ.<text:s/>Ο<text:s/>ορισμός<text:s/>εκπροσώπων<text:s/>του<text:s/>Υπουργείου<text:s/>σε<text:s/>Διοικητικά<text:s/>Συμβούλια,<text:s/>Επιτροπές,<text:s/>Συμβούλια<text:s/>και<text:s/>Ομάδες<text:s/>Εργασίας<text:s/>και<text:s/>λοιπά<text:s/>συλλογικά<text:s/>όργανα<text:s/>άλλων<text:s/>Υπουργείων<text:s/>και<text:s/>λοιπών<text:s/>φορέων<text:s/>του<text:s/>Δημοσίου<text:s/>Τομέα.</text:span></text:p>
      <text:p text:style-name="P292"><text:span text:style-name="T292_1">ζζ.<text:s/>Η<text:s/>σύσταση,<text:s/>συγκρότηση<text:s/>και<text:s/>ο<text:s/>ορισμός<text:s/>μελών<text:s/>του<text:s/>Υπηρεσιακού<text:s/>και<text:s/>του<text:s/>Πειθαρχικού<text:s/>Συμβουλίου<text:s/>του<text:s/>Υπουργείου.</text:span></text:p>
      <text:p text:style-name="P293"><text:span text:style-name="T293_1">ηη.<text:s/>Η<text:s/>συγκρότηση<text:s/>και<text:s/>ο<text:s/>ορισμός<text:s/>μελών,<text:s/>συμβουλίων,<text:s/>επιτροπών,<text:s/>ομάδων<text:s/>εργασίας<text:s/>,<text:s/>ομάδων<text:s/>διοίκησης<text:s/>έργου<text:s/>(ΟΔΕ)<text:s/>κλπ,<text:s/>που<text:s/>αφορούν<text:s/>στη<text:s/>λειτουργία<text:s/>του<text:s/>Υπουργείου.</text:span></text:p>
      <text:p text:style-name="P294"><text:span text:style-name="T294_1">θθ.<text:s/>Ο<text:s/>συντονισμός<text:s/>των<text:s/>εργασιών<text:s/>για<text:s/>τη<text:s/>σύνταξη<text:s/>του<text:s/>Οργανισμού<text:s/>του<text:s/>Υπουργείου,<text:s/>η<text:s/>σύνταξη<text:s/>των<text:s/>τομεακών<text:s/>ενοτήτων<text:s/>και<text:s/>η<text:s/>ανάληψη<text:s/>δράσεων<text:s/>που<text:s/>αφορούν<text:s/>στην<text:s/>τροποποίηση<text:s/>και<text:s/>προσαρμογή<text:s/>του<text:s/>στις<text:s/>νέες<text:s/>απαιτήσεις.</text:span></text:p>
      <text:p text:style-name="P295"><text:span text:style-name="T295_1">ιι.<text:s/>Η<text:s/>άσκηση<text:s/>των<text:s/>αρμοδιοτήτων<text:s/>που<text:s/>προβλέπονται<text:s/>στην<text:s/>παράγραφο<text:s/>3<text:s/>του<text:s/>άρθρου<text:s/>15<text:s/>του<text:s/>ν.<text:s/>4048/2012.</text:span></text:p>
      <text:p text:style-name="P296"><text:span text:style-name="T296_1">β)</text:span><text:span text:style-name="T296_2"><text:tab/></text:span><text:span text:style-name="T296_3">Τμήμα<text:s/>Εποπτείας<text:s/>Νομικών<text:s/>Προσώπων</text:span></text:p>
      <text:p text:style-name="P297"><text:span text:style-name="T297_1">αα.<text:s/>Η<text:s/>μετά<text:s/>από<text:s/>γραπτές<text:s/>και<text:s/>αιτιολογημένες<text:s/>προτάσεις<text:s/>των<text:s/>εποπτευομένων<text:s/>φορέων<text:s/>εισήγηση<text:s/>και<text:s/>η<text:s/>προετοιμασία<text:s/>σχεδίων<text:s/>νόμων,<text:s/>προεδρικών<text:s/>διαταγμάτων,<text:s/>πράξεων<text:s/>νομοθετικού<text:s/>περιεχομένου<text:s/>και<text:s/>υπουργικών<text:s/>αποφάσεων,<text:s/>και<text:s/>σε<text:s/>συνεργασία<text:s/>με<text:s/>αυτές.</text:span></text:p>
      <text:p text:style-name="P298"><text:span text:style-name="T298_1">ββ.<text:s/>Η<text:s/>διοικητική<text:s/>εποπτεία<text:s/>και<text:s/>η<text:s/>εν<text:s/>γένει<text:s/>διοικητική<text:s/>υποστήριξη<text:s/>των<text:s/>εποπτευομένων<text:s/>Νομικών<text:s/>Προσώπων.</text:span></text:p>
      <text:p text:style-name="P299"><text:span text:style-name="T299_1">γγ.<text:s/>Η<text:s/>μέριμνα<text:s/>για<text:s/>την<text:s/>έκδοση<text:s/>αποφάσεων<text:s/>σύστασης<text:s/>και<text:s/>συγκρότησης<text:s/>των<text:s/>Συλλογικών<text:s/>και<text:s/>των<text:s/>Μονομελών<text:s/>Οργάνων<text:s/>Διοίκησης<text:s/>των<text:s/>Νομικών<text:s/>Προσώπων.</text:span></text:p>
      <text:p text:style-name="P300"><text:span text:style-name="T300_1">δδ.<text:s/>Η<text:s/>μέριμνα<text:s/>για<text:s/>τη<text:s/>συλλογή<text:s/>και<text:s/>αποστολή<text:s/>των<text:s/>απαραίτητων<text:s/>στοιχείων<text:s/>των<text:s/>εποπτευομένων<text:s/>φορέων<text:s/>για<text:s/>την<text:s/>άσκηση<text:s/>του<text:s/>Κοινοβουλευτικού<text:s/>Ελέγχου.</text:span></text:p>
      <text:h text:style-name="P301" text:outline-level="6"><text:span text:style-name="T301_1">Άρθρο<text:s/>16</text:span></text:h>
      <text:p text:style-name="P302"><text:span text:style-name="T302_1">ΑΥΤΟΤΕΛΕΣ<text:s/>ΤΜΗΜΑ<text:s/>ΠΟΛΙΤΙΚΗΣ</text:span></text:p>
      <text:p text:style-name="P303"><text:span text:style-name="T303_1">ΣΧΕΔΙΑΣΗΣ<text:s/>ΕΚΤΑΚΤΟΥ<text:s/>ΑΝΑΓΚΗΣ</text:span></text:p>
      <text:p text:style-name="P304"><text:span text:style-name="T304_1">Οι<text:s/>αρμοδιότητες<text:s/>του<text:s/>Αυτοτελούς<text:s/>Τμήματος<text:s/>είναι<text:s/>οι<text:s/>ακόλουθες:</text:span></text:p>
      <text:p text:style-name="P305"><text:span text:style-name="T305_1">Ο<text:s/>σχεδιασμός,<text:s/>η<text:s/>οργάνωση,<text:s/>η<text:s/>κινητοποίηση<text:s/>και<text:s/>η<text:s/>δράση<text:s/>κατά<text:s/>τον<text:s/>πόλεμο<text:s/>ή<text:s/>σε<text:s/>περίπτωση<text:s/>έκτακτης<text:s/>ανάγκης<text:s/>σε<text:s/>καιρό<text:s/>ειρήνης<text:s/>των<text:s/>υπηρεσιών<text:s/>του<text:s/>Υπουργείου,<text:s/>καθώς<text:s/>και<text:s/>η<text:s/>ρύθμιση<text:s/>κάθε<text:s/>σχετικού<text:s/>θέματος,<text:s/>σύμφωνα<text:s/>με<text:s/>τις<text:s/>ισχύουσες<text:s/>κάθε<text:s/>φορά<text:s/>διατάξεις.</text:span></text:p>
      <text:h text:style-name="P306" text:outline-level="6"><text:span text:style-name="T306_1">Άρθρο<text:s/>17</text:span></text:h>
      <text:p text:style-name="P307"><text:span text:style-name="T307_1">ΓΕΝΙΚΗ<text:s/>ΔΙΕΥΘΥΝΣΗ<text:s/>ΟΙΚΟΝΟΜΙΚΩΝ<text:s/>ΥΠΗΡΕΣΙΩΝ</text:span></text:p>
      <text:p text:style-name="P308"><text:span text:style-name="T308_1">1<text:s/>.Στρατηγικός<text:s/>σκοπός<text:s/>της<text:s/>Γενικής<text:s/>Διεύθυνσης<text:s/>είναι<text:s/>η<text:s/>ενιαία<text:s/>οικονομική<text:s/>διαχείριση,<text:s/>ο<text:s/>έλεγχος<text:s/>των<text:s/>οικονομικών<text:s/>υποθέσεων<text:s/>και<text:s/>λειτουργιών<text:s/>όλων<text:s/>των<text:s/>ειδικών<text:s/>φορέων<text:s/>που<text:s/>συμπεριλαμβάνονται<text:s/>στον<text:s/>προϋπολογισμό<text:s/>του<text:s/>Υπουργείου<text:s/>και<text:s/>των<text:s/>εποπτευόμενων<text:s/>από<text:s/>αυτό<text:s/>φορέων.<text:s/>Ειδικότερα<text:s/>παρακολουθεί<text:s/>και<text:s/>ελέγχει<text:s/>τον<text:s/>σχεδιασμό<text:s/>και<text:s/>συντονισμό,<text:s/>τη<text:s/>διαχείριση<text:s/>και<text:s/>εποπτεία<text:s/>όλων<text:s/>των<text:s/>θεμάτων<text:s/>που<text:s/>άπτονται<text:s/>της<text:s/>οικονομικής<text:s/>λειτουργίας<text:s/>του<text:s/>Υπουργείου,<text:s/>συμπεριλαμβανομένης<text:s/>και<text:s/>της<text:s/>οικονομικής<text:s/>παρακολούθησης<text:s/>των<text:s/>εποπτευόμενων<text:s/>φορέων,<text:s/>σύμφωνα<text:s/>με<text:s/>τις<text:s/>αρχές<text:s/>και<text:s/>τους<text:s/>κανόνες<text:s/>της<text:s/>χρηστής<text:s/>δημοσιονομικής<text:s/>διαχείρισης<text:s/>και<text:s/>ευθύνης,<text:s/>όπως<text:s/>αυτές<text:s/>καθορίζονται<text:s/>από<text:s/>το<text:s/>εκάστοτε<text:s/>ισχύον<text:s/>θεσμικό<text:s/>πλαίσιο.</text:span></text:p>
      <text:p text:style-name="P309"><text:span text:style-name="T309_1">Συντάσσει<text:s/>οικονομικές<text:s/>εκθέσεις<text:s/>για<text:s/>θέματα<text:s/>αρμοδιότητας<text:s/>του<text:s/>Υπουργείου<text:s/>σε<text:s/>εφαρμογή<text:s/>του<text:s/>ν.4270/2014<text:s/>(A΄<text:s/>143).</text:span></text:p>
      <text:p text:style-name="P310"><text:span text:style-name="T310_1">Έχει<text:s/>την<text:s/>ευθύνη<text:s/>της<text:s/>δημοσιονομικής<text:s/>διαχείρισης<text:s/>όλων<text:s/>των<text:s/>φορέων<text:s/>που<text:s/>συμπεριλαμβάνονται<text:s/>στον<text:s/>προϋπολογισμό<text:s/>του<text:s/>Υπουργείου<text:s/>και<text:s/>του<text:s/>συγχρηματοδοτού-<text:s/>μενου<text:s/>και<text:s/>εθνικού<text:s/>σκέλους<text:s/>του<text:s/>ΠΔΕ<text:s/>αρμοδιότητας<text:s/>του<text:s/>Υπουργείου.</text:span></text:p>
      <text:p text:style-name="P311"><text:span text:style-name="T311_1">2<text:s/>.<text:s/>Η<text:s/>Γενική<text:s/>Διεύθυνση<text:s/>Οικονομικών<text:s/>Υπηρεσιών<text:s/>αποτελείται<text:s/>από<text:s/>τις<text:s/>ακόλουθες<text:s/>Διευθύνσεις:</text:span></text:p>
      <text:p text:style-name="P312"><text:span text:style-name="T312_1">α)</text:span><text:span text:style-name="T312_2"><text:tab/></text:span><text:span text:style-name="T312_3">Τη<text:s/>Διεύθυνση<text:s/>Κατάρτισης<text:s/>Προϋπολογισμού<text:s/>και<text:s/>Δημοσιονομικών<text:s/>Αναφορών.</text:span></text:p>
      <text:p text:style-name="P313"><text:span text:style-name="T313_1">β)</text:span><text:span text:style-name="T313_2"><text:tab/></text:span><text:span text:style-name="T313_3">Τη<text:s/>Διεύθυνση<text:s/>Οικονομικής<text:s/>Διαχείρισης.</text:span></text:p>
      <text:p text:style-name="P314"><text:span text:style-name="T314_1">γ)</text:span><text:span text:style-name="T314_2"><text:tab/></text:span><text:span text:style-name="T314_3">Τη<text:s/>Διεύθυνση<text:s/>Παρακολούθησης<text:s/>Εποπτευόμενων<text:s/>Φορέων.</text:span></text:p>
      <text:p text:style-name="P315"><text:span text:style-name="T315_1">δ)</text:span><text:span text:style-name="T315_2"><text:tab/></text:span><text:span text:style-name="T315_3">Τη<text:s/>Διεύθυνση<text:s/>Προμηθειών<text:s/>Υποδομών<text:s/>και<text:s/>Διαχείρισης<text:s/>Υλικού.</text:span></text:p>
      <text:h text:style-name="P316" text:outline-level="6"><text:span text:style-name="T316_1">Άρθρο<text:s/>18<text:s/></text:span></text:h>
      <text:h text:style-name="P317" text:outline-level="6"><text:span text:style-name="T317_1">ΔΙΕΥΘΥΝΣΗ<text:s/>ΚΑΤΑΡΤΙΣΗΣ<text:s/>ΠΡΟΫΠΟΛΟΓΙΣΜΟΥ</text:span></text:h>
      <text:p text:style-name="P318"><text:span text:style-name="T318_1">ΚΑΙ<text:s/>ΔΗΜΟΣΙΟΝΟΜΙΚΩΝ<text:s/>ΑΝΑΦΟΡΩΝ</text:span></text:p>
      <text:p text:style-name="P319"><text:span text:style-name="T319_1">1.</text:span><text:span text:style-name="T319_2"><text:s/>Επιχειρησιακός<text:s/>στόχος<text:s/>της<text:s/>Διεύθυνσης<text:s/>είναι<text:s/>η<text:s/>κατάρτιση<text:s/>του<text:s/>τακτικού<text:s/>Προϋπολογισμού<text:s/>και<text:s/>του<text:s/>Προγράμματος<text:s/>Δημοσίων<text:s/>Επενδύσεων<text:s/>(ΠΔΕ)<text:s/>του<text:s/>Υπουργείου,<text:s/>ο<text:s/>συντονισμός<text:s/>της<text:s/>προετοιμασίας<text:s/>του<text:s/>Μεσοπρόθεσμου<text:s/>Πλαισίου<text:s/>Δημοσιονομικής<text:s/>Στρατηγικής<text:s/>και<text:s/>των<text:s/>δημοσιονομικών<text:s/>αναλύσεων<text:s/>και<text:s/>αναφορών.</text:span></text:p>
      <text:p text:style-name="P320"><text:span text:style-name="T320_1">2.</text:span><text:span text:style-name="T320_2"><text:s/>Η<text:s/>Διεύθυνση<text:s/>αποτελείται<text:s/>από<text:s/>τα<text:s/>ακόλουθα<text:s/>τμήματα:<text:s/>α)<text:s/>Τμήμα<text:s/>Κατάρτισης<text:s/>Τακτικού<text:s/>Προϋπολογισμού<text:s/>και<text:s/>Μεσοπρόθεσμου<text:s/>Πλαισίου<text:s/>Δημοσιονομικής<text:s/>Στρατηγικής.</text:span></text:p>
      <text:p text:style-name="P321"><text:span text:style-name="T321_1">β)</text:span><text:span text:style-name="T321_2"><text:tab/></text:span><text:span text:style-name="T321_3">Τμήμα<text:s/>Κατάρτισης<text:s/>Προγράμματος<text:s/>Δημοσίων<text:s/>Επενδύσεων<text:s/>(ΠΔΕ).</text:span></text:p>
      <text:p text:style-name="P322"><text:span text:style-name="T322_1">γ)</text:span><text:span text:style-name="T322_2"><text:tab/></text:span><text:span text:style-name="T322_3">Τμήμα<text:s/>Δημοσιονομικών<text:s/>Αναλύσεων<text:s/>και<text:s/>Αναφορών.</text:span></text:p>
      <text:p text:style-name="P323"><text:span text:style-name="T323_1">3.</text:span><text:span text:style-name="T323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324"><text:span text:style-name="T324_1">α)</text:span><text:span text:style-name="T324_2"><text:tab/></text:span><text:span text:style-name="T324_3">Τμήμα<text:s/>Κατάρτισης<text:s/>Τακτικού<text:s/>Προϋπολογισμού<text:s/>και<text:s/>Μεσοπρόθεσμου<text:s/>Πλαισίου<text:s/>Δημοσιονομικής<text:s/>Στρατηγικής</text:span></text:p>
      <text:p text:style-name="P325"><text:span text:style-name="T325_1">αα.<text:s/>Η<text:s/>συγκέντρωση<text:s/>οικονομικών<text:s/>στοιχείων,<text:s/>επεξεργασία,<text:s/>κατάρτιση<text:s/>του<text:s/>ετήσιου<text:s/>τακτικού<text:s/>προϋπολογισμού<text:s/>σε<text:s/>συνεργασία<text:s/>με<text:s/>τις<text:s/>αρμόδιες<text:s/>Γενικές<text:s/>Διευθύνσεις<text:s/>και<text:s/>η<text:s/>παρακολούθηση<text:s/>της<text:s/>κίνησης<text:s/>των<text:s/>πιστώσεων<text:s/>και<text:s/>η<text:s/>ανακατανομή<text:s/>αυτών.</text:span></text:p>
      <text:p text:style-name="P326"><text:span text:style-name="T326_1">ββ.<text:s/>Η<text:s/>παρακολούθηση<text:s/>των<text:s/>ορίων<text:s/>διαθέσεων<text:s/>πιστώσεων<text:s/>και<text:s/>μηνιαίων<text:s/>πληρωμών.</text:span></text:p>
      <text:p text:style-name="P327"><text:span text:style-name="T327_1">γγ.<text:s/>Η<text:s/>παρακολούθηση<text:s/>και<text:s/>η<text:s/>αντιμετώπιση<text:s/>θεμάτων<text:s/>ειδικών<text:s/>λογαριασμών.</text:span></text:p>
      <text:p text:style-name="P328"><text:span text:style-name="T328_1">δδ.<text:s/>Η<text:s/>κατάρτιση,<text:s/>σε<text:s/>συνεργασία<text:s/>με<text:s/>τις<text:s/>επί<text:s/>μέρους<text:s/>υπηρεσιακές<text:s/>μονάδες<text:s/>των<text:s/>μακροπρόθεσμων<text:s/>και<text:s/>ετήσιων<text:s/>προγραμμάτων<text:s/>κάθε<text:s/>τομέα<text:s/>δραστηριότητας<text:s/>και<text:s/>ο<text:s/>προσδιορισμός<text:s/>των<text:s/>ειδικότερων<text:s/>στόχων<text:s/>και<text:s/>επιδιώξεων.</text:span></text:p>
      <text:p text:style-name="P329"><text:span text:style-name="T329_1">εε.<text:s/>Η<text:s/>πρόταση<text:s/>για<text:s/>ενδεχόμενη<text:s/>αναθεώρηση<text:s/>του<text:s/>προϋπολογισμού.</text:span></text:p>
      <text:p text:style-name="P330"><text:span text:style-name="T330_1">στστ.<text:s/>Η<text:s/>σύνταξη<text:s/>του<text:s/>Μνημονίου<text:s/>Συνεργασίας<text:s/>μεταξύ<text:s/>του<text:s/>Υπουργείου<text:s/>Οικονομίας<text:s/>και<text:s/>Ανάπτυξης<text:s/>και<text:s/>του<text:s/>Υπουργείου<text:s/>Οικονομικών,<text:s/>όπως<text:s/>προβλέπεται<text:s/>από<text:s/>τις<text:s/>κείμενες<text:s/>διατάξεις<text:s/>και<text:s/>τις<text:s/>οδηγίες<text:s/>του<text:s/>Γενικού<text:s/>Λογιστηρίου<text:s/>του<text:s/>Κράτους<text:s/>(ΓΛΚ).</text:span></text:p>
      <text:p text:style-name="P331"><text:span text:style-name="T331_1">ζζ.<text:s/>Ο<text:s/>καθορισμός<text:s/>των<text:s/>μηνιαίων<text:s/>και<text:s/>τριμηνιαίων<text:s/>στόχων<text:s/>εκτέλεσης<text:s/>του<text:s/>Προϋπολογισμού<text:s/>και<text:s/>η<text:s/>παρακολούθηση<text:s/>εκτέλεσης<text:s/>αυτών.</text:span></text:p>
      <text:p text:style-name="P332"><text:span text:style-name="T332_1">ηη.<text:s/>Η<text:s/>συνεργασία<text:s/>με<text:s/>τις<text:s/>αρμόδιες<text:s/>Διευθύνσεις<text:s/>για<text:s/>τον<text:s/>καθορισμό<text:s/>του<text:s/>μηνιαίου<text:s/>ορίου<text:s/>απαιτούμενων<text:s/>πιστώσεων<text:s/>για<text:s/>την<text:s/>πληρωμή<text:s/>των<text:s/>δαπανών<text:s/>του<text:s/>επόμενου<text:s/>μηνός,<text:s/>η<text:s/>κατάρτιση<text:s/>σχετικών<text:s/>πινάκων<text:s/>και<text:s/>η<text:s/>υποβολή<text:s/>αυτών<text:s/>στην<text:s/>αρμόδια<text:s/>Διεύθυνση<text:s/>του<text:s/>Υπουργείου.</text:span></text:p>
      <text:p text:style-name="P333"><text:span text:style-name="T333_1">θθ.<text:s/>Ο<text:s/>συντονισμός<text:s/>της<text:s/>προετοιμασίας<text:s/>του<text:s/>Μεσοπρόθεσμου<text:s/>Πλαισίου<text:s/>Δημοσιονομικής<text:s/>Στρατηγικής<text:s/>και<text:s/>των<text:s/>επικαιροποιήσεων<text:s/>αυτού<text:s/>σε<text:s/>συνεργασία<text:s/>με<text:s/>τα<text:s/>αρμόδια<text:s/>Τμήματα<text:s/>της<text:s/>Γενικής<text:s/>Διεύθυνσης,<text:s/>σύμφωνα<text:s/>με<text:s/>τις<text:s/>οδηγίες<text:s/>του<text:s/>Γενικού<text:s/>Λογιστηρίου<text:s/>του<text:s/>Κράτους<text:s/>(ΓΛΚ).</text:span></text:p>
      <text:p text:style-name="P334"><text:span text:style-name="T334_1">ιι.<text:s/>Η<text:s/>μέριμνα<text:s/>για<text:s/>την<text:s/>έγκρισή<text:s/>του<text:s/>και<text:s/>την<text:s/>υποβολή<text:s/>αυτού,<text:s/>καθώς<text:s/>και<text:s/>τυχόν<text:s/>επικαιροποιήσεις<text:s/>αυτού<text:s/>στο<text:s/>ΓΛΚ.</text:span></text:p>
      <text:p text:style-name="P335"><text:span text:style-name="T335_1">ιαια.<text:s/>Η<text:s/>τήρηση<text:s/>των<text:s/>ανώτατων<text:s/>ορίων<text:s/>και<text:s/>στόχων<text:s/>που<text:s/>ορίζονται<text:s/>στο<text:s/>Μεσοπρόθεσμο<text:s/>Πλαίσιο<text:s/>Δημοσιονομικής<text:s/>Στρατηγικής.</text:span></text:p>
      <text:p text:style-name="P336"><text:span text:style-name="T336_1">ιβιβ.<text:s/>Η<text:s/>συνεργασία<text:s/>με<text:s/>την<text:s/>Διεύθυνση<text:s/>Παρακολούθησης<text:s/>Εποπτευόμενων<text:s/>Φορέων,<text:s/>κατευθύνοντας<text:s/>τους<text:s/>φορείς<text:s/>που<text:s/>εποπτεύει<text:s/>το<text:s/>Υπουργείο,<text:s/>για<text:s/>την<text:s/>κατάρτιση<text:s/>του<text:s/>προϋπολογισμού<text:s/>εντός<text:s/>των<text:s/>ορίων<text:s/>του<text:s/>Μεσοπρόθεσμου<text:s/>Πλαισίου<text:s/>Δημοσιονομικής<text:s/>Στρατηγικής<text:s/>(ΜΠΔΣ)<text:s/>και<text:s/>την<text:s/>ορθή<text:s/>εκτέλεσή<text:s/>τους</text:span></text:p>
      <text:p text:style-name="P337"><text:span text:style-name="T337_1">β)</text:span><text:span text:style-name="T337_2"><text:tab/></text:span><text:span text:style-name="T337_3">Τμήμα<text:s/>Κατάρτισης<text:s/>Προγράμματος<text:s/>Δημοσίων<text:s/>Επενδύσεων<text:s/>(ΠΔΕ)</text:span></text:p>
      <text:p text:style-name="P338"><text:span text:style-name="T338_1">αα.<text:s/>Η<text:s/>συγκέντρωση<text:s/>οικονομικών<text:s/>στοιχείων<text:s/>και<text:s/>η<text:s/>επεξεργασία<text:s/>τους<text:s/>για<text:s/>την<text:s/>κατάρτιση<text:s/>του<text:s/>Προγράμματος<text:s/>Δημοσίων<text:s/>Επενδύσεων<text:s/>του<text:s/>Υπουργείου<text:s/>και<text:s/>τυχόν<text:s/>τροποποιήσεις<text:s/>αυτού,<text:s/>σε<text:s/>συνεργασία<text:s/>με<text:s/>τις<text:s/>αρμόδιες<text:s/>υπηρεσίες,<text:s/>το<text:s/>οποίο<text:s/>θα<text:s/>αποστέλλεται<text:s/>για<text:s/>έγκριση<text:s/>στη<text:s/>Διεύθυνση<text:s/>Δημοσίων<text:s/>Επενδύσεων.</text:span></text:p>
      <text:p text:style-name="P339"><text:span text:style-name="T339_1">ββ.<text:s/>Η<text:s/>παρακολούθηση<text:s/>των<text:s/>ορίων<text:s/>διαθέσεων<text:s/>πιστώσεων<text:s/>και<text:s/>πληρωμών.</text:span></text:p>
      <text:p text:style-name="P340"><text:span text:style-name="T340_1">γγ.<text:s/>Η<text:s/>κατάρτιση,<text:s/>σε<text:s/>συνεργασία<text:s/>με<text:s/>τις<text:s/>επιμέρους<text:s/>υπηρεσιακές<text:s/>μονάδες,<text:s/>Προϋπολογισμού<text:s/>των<text:s/>μακροπρόθεσμων<text:s/>και<text:s/>ετήσιων<text:s/>προγραμμάτων<text:s/>κάθε<text:s/>τομέα<text:s/>δραστηριότητας<text:s/>και<text:s/>ο<text:s/>προσδιορισμός<text:s/>των<text:s/>ειδικότερων<text:s/>στόχων<text:s/>και<text:s/>επιδιώξεων.</text:span></text:p>
      <text:p text:style-name="P341"><text:span text:style-name="T341_1">δδ.<text:s/>Η<text:s/>πρόταση<text:s/>για<text:s/>ενδεχόμενη<text:s/>αναθεώρηση<text:s/>του<text:s/>προγράμματος<text:s/>χρηματοδότησης.</text:span></text:p>
      <text:p text:style-name="P342"><text:span text:style-name="T342_1">εε.<text:s/>Η<text:s/>εισήγηση<text:s/>για<text:s/>τον<text:s/>ορισμό<text:s/>των<text:s/>νομικών<text:s/>προσώπων<text:s/>Δημοσίου<text:s/>Δικαίου<text:s/>ως<text:s/>Υπολόγων<text:s/>Διαχειριστών<text:s/>έργων,<text:s/>με<text:s/>ευθύνη<text:s/>των<text:s/>οποίων<text:s/>πραγματοποιούνται<text:s/>οι<text:s/>πληρωμές,<text:s/>όπου<text:s/>κρίνεται<text:s/>αναγκαίο.</text:span></text:p>
      <text:p text:style-name="P343"><text:span text:style-name="T343_1">γ)</text:span><text:span text:style-name="T343_2"><text:tab/></text:span><text:span text:style-name="T343_3">Τμήμα<text:s/>Δημοσιονομικών<text:s/>Αναλύσεων<text:s/>και<text:s/>Αναφορών<text:s/>αα.<text:s/>Η<text:s/>συγκέντρωση<text:s/>των<text:s/>δημοσιονομικών<text:s/>στοιχείων<text:s/>από<text:s/>τα<text:s/>μητρώα<text:s/>δεσμεύσεων<text:s/>του<text:s/>Τακτικού<text:s/>Προϋπολογισμού,<text:s/>του<text:s/>Προγράμματος<text:s/>Δημοσίων<text:s/>Επενδύσεων,<text:s/>των<text:s/>ειδικών<text:s/>φορέων<text:s/>καθώς<text:s/>και<text:s/>των<text:s/>εποπτευομένων<text:s/>φορέων<text:s/>του<text:s/>Υπουργείου.</text:span></text:p>
      <text:p text:style-name="P344"><text:span text:style-name="T344_1">ββ.<text:s/>Η<text:s/>σύνταξη<text:s/>των<text:s/>οικονομικών<text:s/>καταστάσεων<text:s/>και<text:s/>αναφορών<text:s/>για<text:s/>τους<text:s/>ειδικούς<text:s/>φορείς<text:s/>του<text:s/>Υπουργείου<text:s/>και<text:s/>τους<text:s/>εποπτευόμενους<text:s/>φορείς<text:s/>και<text:s/>η<text:s/>διαβίβασή<text:s/>τους<text:s/>στις<text:s/>αρμόδιες<text:s/>αρχές.</text:span></text:p>
      <text:p text:style-name="P345"><text:span text:style-name="T345_1">γγ.<text:s/>Η<text:s/>σύνταξη<text:s/>απολογισμών<text:s/>και<text:s/>σχετικών<text:s/>εκθέσεων<text:s/>για<text:s/>την<text:s/>πορεία<text:s/>εκτέλεσης<text:s/>του<text:s/>Τακτικού<text:s/>Προϋπολογισμού<text:s/>και<text:s/>του<text:s/>Προγράμματος<text:s/>Δημοσίων<text:s/>Επενδύσεων.</text:span></text:p>
      <text:p text:style-name="P346"><text:span text:style-name="T346_1">δδ.<text:s/>Ο<text:s/>έλεγχος<text:s/>της<text:s/>εγκυρότητας<text:s/>και<text:s/>της<text:s/>αξιοπιστίας<text:s/>των<text:s/>υποβαλλομένων<text:s/>από<text:s/>τους<text:s/>εποπτευόμενους<text:s/>φορείς<text:s/>οικονομικών<text:s/>καταστάσεων.</text:span></text:p>
      <text:p text:style-name="P347"><text:span text:style-name="T347_1">εε.<text:s/>Η<text:s/>αξιολόγηση<text:s/>του<text:s/>εκτελούμενου<text:s/>προϋπολογισμού<text:s/>με<text:s/>σκοπό<text:s/>την<text:s/>αύξηση<text:s/>των<text:s/>εσόδων<text:s/>και<text:s/>τη<text:s/>μείωση<text:s/>των<text:s/>δαπανών<text:s/>και<text:s/>γενικά<text:s/>τη<text:s/>χρησιμοποίηση<text:s/>όλων<text:s/>των<text:s/>πόρων<text:s/>με<text:s/>αποδοτικό<text:s/>και<text:s/>αποτελεσματικό<text:s/>τρόπο.</text:span></text:p>
      <text:h text:style-name="P348" text:outline-level="6"><text:span text:style-name="T348_1">Άρθρο<text:s/>19<text:s/></text:span></text:h>
      <text:h text:style-name="P349" text:outline-level="6"><text:span text:style-name="T349_1">ΔΙΕΥΘΥΝΣΗ<text:s/>ΟΙΚΟΝΟΜΙΚΗΣ<text:s/>ΔΙΑΧΕΙΡΙΣΗΣ</text:span></text:h>
      <text:p text:style-name="P350"><text:span text:style-name="T350_1">1.</text:span><text:span text:style-name="T350_2"><text:s/>Επιχειρησιακός<text:s/>στόχος<text:s/>της<text:s/>Διεύθυνσης<text:s/>είναι<text:s/>η<text:s/>εκτέλεση<text:s/>του<text:s/>τακτικού<text:s/>Προϋπολογισμού<text:s/>και<text:s/>του<text:s/>Προγράμματος<text:s/>Δημοσίων<text:s/>Επενδύσεων<text:s/>(ΠΔΕ)<text:s/>του<text:s/>Υπουργείου,<text:s/>η<text:s/>εκκαθάριση<text:s/>των<text:s/>αποδοχών<text:s/>των<text:s/>υπαλλήλων<text:s/>του<text:s/>Υπουργείου<text:s/>και<text:s/>η<text:s/>πληρωμή<text:s/>των<text:s/>δαπανών<text:s/>όλων<text:s/>των<text:s/>ειδικών<text:s/>φορέων<text:s/>του<text:s/>Υπουργείου.</text:span></text:p>
      <text:p text:style-name="P351"><text:span text:style-name="T351_1">2.</text:span><text:span text:style-name="T351_2"><text:s/>Η<text:s/>Διεύθυνση<text:s/>αποτελείται<text:s/>από<text:s/>τα<text:s/>ακόλουθα<text:s/>τμήματα:<text:s/>α)<text:s/>Τμήμα<text:s/>Εκτέλεσης<text:s/>Τακτικού<text:s/>Προϋπολογισμού</text:span></text:p>
      <text:p text:style-name="P352"><text:span text:style-name="T352_1">β)</text:span><text:span text:style-name="T352_2"><text:tab/></text:span><text:span text:style-name="T352_3">Τμήμα<text:s/>Εκτέλεσης<text:s/>Προγράμματος<text:s/>Δημοσίων<text:s/>Επενδύσεων<text:s/>(ΠΔΕ)</text:span></text:p>
      <text:p text:style-name="P353"><text:span text:style-name="T353_1">γ)</text:span><text:span text:style-name="T353_2"><text:tab/></text:span><text:span text:style-name="T353_3">Τμήμα<text:s/>Εκκαθάρισης<text:s/>Αποδοχών</text:span></text:p>
      <text:p text:style-name="P354"><text:span text:style-name="T354_1">δ)</text:span><text:span text:style-name="T354_2"><text:tab/></text:span><text:span text:style-name="T354_3">Τμήμα<text:s/>Πληρωμών<text:s/>και<text:s/>Λοιπών<text:s/>Οικονομικών<text:s/>Θεμάτων.</text:span></text:p>
      <text:p text:style-name="P355"><text:span text:style-name="T355_1">3.</text:span><text:span text:style-name="T355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356"><text:span text:style-name="T356_1">α)</text:span><text:span text:style-name="T356_2"><text:tab/></text:span><text:span text:style-name="T356_3">Τμήμα<text:s/>Εκτέλεσης<text:s/>Τακτικού<text:s/>Προϋπολογισμού.</text:span></text:p>
      <text:p text:style-name="P357"><text:span text:style-name="T357_1">αα.<text:s/>Ο<text:s/>έλεγχος<text:s/>και<text:s/>η<text:s/>εκκαθάριση<text:s/>των<text:s/>δαπανών<text:s/>του<text:s/>οικείου<text:s/>φορέα,<text:s/>με<text:s/>βάση<text:s/>τα<text:s/>πλήρη<text:s/>και<text:s/>νόμιμα<text:s/>δικαιολο-<text:s/>γητικά<text:s/>αυτών.</text:span></text:p>
      <text:p text:style-name="P358"><text:span text:style-name="T358_1">ββ.<text:s/>Η<text:s/>έκδοση<text:s/>εντολής<text:s/>πληρωμής<text:s/>των<text:s/>δαπανών<text:s/>του<text:s/>οικείου<text:s/>φορέα,<text:s/>μέσα<text:s/>στα<text:s/>καθοριζόμενα<text:s/>κατά<text:s/>μήνα<text:s/>όρια<text:s/>πληρωμών<text:s/>εντός<text:s/>της<text:s/>προβλεπόμενης<text:s/>προθεσμίας<text:s/>από<text:s/>το<text:s/>ενωσιακό<text:s/>και<text:s/>εθνικό<text:s/>κανονιστικό<text:s/>πλαίσιο.</text:span></text:p>
      <text:p text:style-name="P359"><text:span text:style-name="T359_1">γγ.<text:s/>Η<text:s/>σύνταξη<text:s/>έκθεσης<text:s/>επί<text:s/>διαφωνιών<text:s/>με<text:s/>το<text:s/>διατάκτη<text:s/>κατά<text:s/>τη<text:s/>διενέργεια<text:s/>ελέγχου<text:s/>νομιμότητας<text:s/>και<text:s/>κανονικότητας<text:s/>της<text:s/>δαπάνης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ν<text:s/>αρμόδια<text:s/>Γενική<text:s/>Διεύθυνση<text:s/>Δημοσιονομικών<text:s/>Ελέγχων<text:s/>του<text:s/>Γενικού<text:s/>Λογιστηρίου<text:s/>του<text:s/>Κράτους<text:s/>(ΓΛΚ),<text:s/>σύμφωνα<text:s/>με<text:s/>τα<text:s/>οριζόμενα<text:s/>στην<text:s/>παράγραφο<text:s/>1<text:s/>του<text:s/>άρθρου<text:s/>26<text:s/>του<text:s/>ν.<text:s/>4270/2014(Α΄143).</text:span></text:p>
      <text:p text:style-name="P360"><text:span text:style-name="T360_1">δδ.<text:s/>Η<text:s/>έκδοση<text:s/>και<text:s/>τακτοποίηση<text:s/>των<text:s/>χρηματικών<text:s/>ενταλμάτων<text:s/>προπληρωμής.</text:span></text:p>
      <text:p text:style-name="P361"><text:span text:style-name="T361_1">εε.<text:s/>Η<text:s/>αποκατάσταση<text:s/>πάγιων<text:s/>προκαταβολών.</text:span></text:p>
      <text:p text:style-name="P362"><text:span text:style-name="T362_1">στστ.<text:s/>Η<text:s/>τήρηση<text:s/>του<text:s/>Μητρώου<text:s/>Δεσμεύσεων<text:s/>και<text:s/>υποβολή<text:s/>σχετικών<text:s/>αναφορών<text:s/>στη<text:s/>Διεύθυνση<text:s/>Προϋπολογισμού<text:s/>και<text:s/>Δημοσιονομικών<text:s/>Αναφορών.</text:span></text:p>
      <text:p text:style-name="P363"><text:span text:style-name="T363_1">ζζ.<text:s/>Η<text:s/>παρακολούθηση<text:s/>μηνιαίως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.</text:span></text:p>
      <text:p text:style-name="P364"><text:span text:style-name="T364_1">ηη.<text:s/>Η<text:s/>κατάρτιση<text:s/>του<text:s/>σχεδίου<text:s/>απόφασης<text:s/>ανάληψης<text:s/>υποχρέωσης<text:s/>κατόπιν<text:s/>τεκμηριωμένου<text:s/>αιτήματος<text:s/>και<text:s/>η<text:s/>καταχώρηση<text:s/>των<text:s/>αναλαμβανόμενων<text:s/>δεσμεύσεων<text:s/>στα<text:s/>οικεία<text:s/>λογιστικά<text:s/>βιβλία<text:s/>και<text:s/>στο<text:s/>Μητρώο<text:s/>Δεσμεύσεων.</text:span></text:p>
      <text:p text:style-name="P365"><text:span text:style-name="T365_1">θθ.<text:s/>Ο<text:s/>έλεγχος<text:s/>τήρησης<text:s/>των<text:s/>περί<text:s/>ανάληψης<text:s/>υποχρεώσεων<text:s/>διατάξεων<text:s/>και<text:s/>η<text:s/>παροχή<text:s/>βεβαίωσης<text:s/>επί<text:s/>των<text:s/>σχεδίων<text:s/>των<text:s/>σχετικών<text:s/>πράξεων<text:s/>για<text:s/>την<text:s/>ύπαρξη<text:s/>της<text:s/>απαιτού-<text:s/>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366"><text:span text:style-name="T366_1">ιι.<text:s/>Η<text:s/>σύνταξη<text:s/>έκθεσης<text:s/>προς<text:s/>την<text:s/>αρμόδια<text:s/>Δημοσιονομική<text:s/>Υπηρεσία<text:s/>Εποπτείας<text:s/>και<text:s/>Ελέγχου<text:s/>(ΔΥΕΕ)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Προεδρικού<text:s/>Διατάγματος<text:s/>(π.δ.<text:s/>80/2016<text:s/>,<text:s/>Α΄145).</text:span></text:p>
      <text:p text:style-name="P367"><text:span text:style-name="T367_1">ιαια.<text:s/>Η<text:s/>έκδοση<text:s/>επιτροπικών<text:s/>ενταλμάτων<text:s/>για<text:s/>τη<text:s/>μεταβίβαση<text:s/>πιστώσεων<text:s/>στους<text:s/>δευτερεύοντες<text:s/>διατάκτες.</text:span></text:p>
      <text:p text:style-name="P368"><text:span text:style-name="T368_1">ιβιβ.<text:s/>Η<text:s/>τήρηση<text:s/>των<text:s/>λογιστικών<text:s/>βιβλίων<text:s/>που<text:s/>προβλέ-<text:s/>πονται<text:s/>από<text:s/>τις<text:s/>ισχύουσες<text:s/>διατάξεις<text:s/>και<text:s/>του<text:s/>Μητρώου<text:s/>Δεσμεύσεων<text:s/>Τακτικού<text:s/>Προϋπολογισμού.</text:span></text:p>
      <text:p text:style-name="P369"><text:span text:style-name="T369_1">ιγιγ.<text:s/>Η<text:s/>παρακολούθηση<text:s/>της<text:s/>κίνησης<text:s/>των<text:s/>πιστώσεων<text:s/>του<text:s/>προϋπολογισμού<text:s/>και<text:s/>η<text:s/>τήρηση<text:s/>των<text:s/>ανώτατων<text:s/>ορίων<text:s/>τους.</text:span></text:p>
      <text:p text:style-name="P370"><text:span text:style-name="T370_1">ιδιδ.<text:s/>Η<text:s/>έκδοση<text:s/>εντολών<text:s/>προς<text:s/>τους<text:s/>οικείους<text:s/>εκκα-<text:s/>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<text:s/>ή<text:s/>τους<text:s/>έχουν<text:s/>καταβληθεί<text:s/>αχρεωστήτως<text:s/>ποσά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/text:p>
      <text:p text:style-name="P371"><text:span text:style-name="T371_1">ιειε.<text:s/>Παροχή<text:s/>απόψεων<text:s/>στα<text:s/>Δικαστήρια,<text:s/>εκτέλεση<text:s/>δικαστικών<text:s/>αποφάσεων<text:s/>και<text:s/>κοινοποίηση<text:s/>στην<text:s/>αρμόδια<text:s/>ΔΥΕΕ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.</text:span></text:p>
      <text:p text:style-name="P372"><text:span text:style-name="T372_1">ιστιστ.<text:s/>Η<text:s/>εποπτεία<text:s/>των<text:s/>υπολόγων<text:s/>χρηματικών<text:s/>ενταλμάτων<text:s/>προπληρωμής,<text:s/>ήτοι<text:s/>ο<text:s/>έλεγχος<text:s/>τήρησης<text:s/>των<text:s/>διαδικασιών<text:s/>που<text:s/>απαιτούνται<text:s/>για<text:s/>την<text:s/>έκδοση<text:s/>και<text:s/>τακτοποίηση<text:s/>των<text:s/>ΧΕΠ.</text:span></text:p>
      <text:p text:style-name="P373"><text:span text:style-name="T373_1">ιζιζ.<text:s/>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ιου<text:s/>ελέγχου.</text:span></text:p>
      <text:p text:style-name="P374"><text:span text:style-name="T374_1">ιηιη.<text:s/>Η<text:s/>μέριμνα<text:s/>για<text:s/>την<text:s/>αποτροπή<text:s/>συσσώρευσης<text:s/>οφειλών<text:s/>αρμοδιότητας<text:s/>του<text:s/>τμήματος.</text:span></text:p>
      <text:p text:style-name="P375"><text:span text:style-name="T375_1">ιθιθ.<text:s/>Η<text:s/>ορθολογική<text:s/>αξιοποίηση<text:s/>των<text:s/>πόρων<text:s/>του<text:s/>Υπουργείου<text:s/>βάσει<text:s/>των<text:s/>γενικών<text:s/>αρχών<text:s/>και<text:s/>κανόνων<text:s/>για<text:s/>τη<text:s/>δημοσιονομική<text:s/>διαχείριση<text:s/>του<text:s/>ν.<text:s/>4270/2014.</text:span></text:p>
      <text:p text:style-name="P376"><text:span text:style-name="T376_1">β)</text:span><text:span text:style-name="T376_2"><text:tab/></text:span><text:span text:style-name="T376_3">Τμήμα<text:s/>Εκτέλεσης<text:s/>Προγράμματος<text:s/>Δημοσίων<text:s/>Επενδύσεων<text:s/>(ΠΔΕ).</text:span></text:p>
      <text:p text:style-name="P377"><text:span text:style-name="T377_1">αα.<text:s/>Υποβολή<text:s/>αιτημάτων<text:s/>χρηματοδότησης,<text:s/>σε<text:s/>συνέχεια<text:s/>αιτημάτων<text:s/>φορέων<text:s/>και<text:s/>μετά<text:s/>από<text:s/>έλεγχο<text:s/>των<text:s/>ορίων<text:s/>πιστώσεων<text:s/>βάσει<text:s/>των<text:s/>εγκεκριμένων<text:s/>Συλλογικών<text:s/>Αποφάσεων<text:s/>(εθνικών<text:s/>και<text:s/>συγχρηματοδοτούμενων).</text:span></text:p>
      <text:p text:style-name="P378"><text:span text:style-name="T378_1">ββ.<text:s/>Κατάρτιση<text:s/>εντολών<text:s/>κατανομής<text:s/>πιστώσεων<text:s/>σε<text:s/>συνέχεια<text:s/>αιτημάτων<text:s/>φορέων<text:s/>του<text:s/>Υπουργείου.</text:span></text:p>
      <text:p text:style-name="P379"><text:span text:style-name="T379_1">γγ.<text:s/>Έλεγχος<text:s/>και<text:s/>εκκαθάριση<text:s/>δαπανών<text:s/>με<text:s/>βάση<text:s/>τα<text:s/>πλήρη<text:s/>και<text:s/>νόμιμα<text:s/>δικαιολογητικά<text:s/>αυτών<text:s/>και<text:s/>του<text:s/>διαθέσιμου<text:s/>υπόλοιπου<text:s/>ανά<text:s/>ενάριθμο<text:s/>και<text:s/>υπεύθυνο<text:s/>λογαριασμού<text:s/>και<text:s/>η<text:s/>έκδοση<text:s/>εντολών<text:s/>πληρωμής.</text:span></text:p>
      <text:p text:style-name="P380"><text:span text:style-name="T380_1">δδ.<text:s/>Παροχή<text:s/>απόψεων<text:s/>στα<text:s/>Δικαστήρια,<text:s/>εκτέλεση<text:s/>δικαστικών<text:s/>αποφάσεων<text:s/>και<text:s/>κοινοποίηση<text:s/>στην<text:s/>αρμόδια<text:s/>ΔΥΕΕ<text:s/>των<text:s/>δικαστικών<text:s/>αυτών<text:s/>αποφάσεων,<text:s/>από<text:s/>τις<text:s/>οποίες<text:s/>προκύπτει<text:s/>επιβάρυνση<text:s/>στον<text:s/>προϋπολογισμό<text:s/>του<text:s/>φορέα.</text:span></text:p>
      <text:p text:style-name="P381"><text:span text:style-name="T381_1">εε.<text:s/>Μέριμνα<text:s/>για<text:s/>την<text:s/>αποτροπή<text:s/>συσσώρευσης<text:s/>οφειλών<text:s/>και<text:s/>αδιάθετων<text:s/>πιστώσεων,<text:s/>η<text:s/>διαχείριση<text:s/>κάθε<text:s/>είδους<text:s/>δαπάνης<text:s/>και<text:s/>η<text:s/>μέριμνα<text:s/>για<text:s/>την<text:s/>είσπραξη<text:s/>κάθε<text:s/>εσόδου.</text:span></text:p>
      <text:p text:style-name="P382"><text:span text:style-name="T382_1">στστ.<text:s/>Η<text:s/>τήρηση<text:s/>του<text:s/>Μητρώου<text:s/>Δεσμεύσεων<text:s/>ΠΔΕ<text:s/>και<text:s/>υποβολή<text:s/>σχετικών<text:s/>αναφορών<text:s/>στη<text:s/>Δ/νση<text:s/>Προϋπολογισμού<text:s/>και<text:s/>Δημοσιονομικών<text:s/>Αναφορών.</text:span></text:p>
      <text:p text:style-name="P383"><text:span text:style-name="T383_1">ζζ.<text:s/>Τήρηση<text:s/>των<text:s/>λογιστικών<text:s/>βιβλίων<text:s/>που<text:s/>προβλέπο-<text:s/>νται<text:s/>από<text:s/>τις<text:s/>ισχύουσες<text:s/>διατάξεις<text:s/>σε<text:s/>συνεργασία<text:s/>με<text:s/>τους<text:s/>αρμόδιους<text:s/>φορείς<text:s/>εκτέλεσης<text:s/>και<text:s/>παρακολούθησης<text:s/>των<text:s/>έργων.</text:span></text:p>
      <text:p text:style-name="P384"><text:span text:style-name="T384_1">ηη.<text:s/>Έκδοση<text:s/>επιτροπικών<text:s/>ενταλμάτων<text:s/>για<text:s/>τη<text:s/>μεταβίβαση<text:s/>πιστώσεων<text:s/>στους<text:s/>δευτερεύοντες<text:s/>διατάκτες<text:s/>και<text:s/>η<text:s/>παρακολούθηση<text:s/>μηνιαίως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.</text:span></text:p>
      <text:p text:style-name="P385"><text:span text:style-name="T385_1">θθ.<text:s/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<text:s/>Πρόγραμμα<text:s/>Δημοσίων<text:s/>Επενδύσεων<text:s/>στη<text:s/>δημόσια<text:s/>ληψοδοσία,<text:s/>καθώς<text:s/>και<text:s/>έκδοση<text:s/>λοιπών<text:s/>συμψη-<text:s/>φιστικών<text:s/>χρηματικών<text:s/>ενταλμάτων,<text:s/>όπου<text:s/>προβλέπεται.</text:span></text:p>
      <text:p text:style-name="P386"><text:span text:style-name="T386_1">ιι.<text:s/>Η<text:s/>παρακολούθηση<text:s/>της<text:s/>πορείας<text:s/>εκτέλεσης<text:s/>του<text:s/>Προγράμματος<text:s/>Δημοσίων<text:s/>Επενδύσεων<text:s/>του<text:s/>Υπουργείου<text:s/>για<text:s/>την<text:s/>ομαλή<text:s/>και<text:s/>έγκαιρη<text:s/>εφαρμογή<text:s/>του<text:s/>καθώς<text:s/>και<text:s/>η<text:s/>συγκέντρωση<text:s/>των<text:s/>στοιχείων<text:s/>που<text:s/>χρειάζονται<text:s/>για<text:s/>το<text:s/>σκοπό<text:s/>αυτό.</text:span></text:p>
      <text:p text:style-name="P387"><text:span text:style-name="T387_1">ιαια.<text:s/>Η<text:s/>συνεργασία<text:s/>με<text:s/>την<text:s/>Τράπεζα<text:s/>της<text:s/>Ελλάδος<text:s/>για<text:s/>την<text:s/>παρακολούθηση<text:s/>της<text:s/>θεμάτων<text:s/>εκτέλεσης<text:s/>του<text:s/>ΠΔΕ.</text:span></text:p>
      <text:p text:style-name="P388"><text:span text:style-name="T388_1">ιβιβ.<text:s/>Η<text:s/>μέριμνα<text:s/>για<text:s/>τη<text:s/>συλλογή<text:s/>και<text:s/>εισαγωγή<text:s/>των<text:s/>στοιχείων<text:s/>του<text:s/>Πληροφοριακού<text:s/>Συστήματος<text:s/>Παρακολούθησης<text:s/>Πληρωμών<text:s/>και<text:s/>Οφειλών<text:s/>Δημοσίων<text:s/>Επενδύσεων<text:s/>(ΠΣΥΠΠΟΔΕ)<text:s/>για<text:s/>όλα<text:s/>τα<text:s/>έργα<text:s/>με<text:s/>Φορέα<text:s/>Χρηματοδότησης<text:s/>το<text:s/>Υπουργείο.</text:span></text:p>
      <text:p text:style-name="P389"><text:span text:style-name="T389_1">ιγιγ.<text:s/>Η<text:s/>συνεργασία<text:s/>με<text:s/>το<text:s/>ΓΛΚ<text:s/>για<text:s/>την<text:s/>τήρηση<text:s/>των<text:s/>Κωδικών<text:s/>Αριθμών<text:s/>Εξόδων.</text:span></text:p>
      <text:p text:style-name="P390"><text:span text:style-name="T390_1">γ)</text:span><text:span text:style-name="T390_2"><text:tab/></text:span><text:span text:style-name="T390_3">Τμήμα<text:s/>Εκκαθάρισης<text:s/>Αποδοχών</text:span></text:p>
      <text:p text:style-name="P391"><text:span text:style-name="T391_1">αα.<text:s/>Η<text:s/>εκκαθάριση<text:s/>και<text:s/>η<text:s/>έκδοση<text:s/>εντολής<text:s/>πληρωμής<text:s/>των<text:s/>κάθε<text:s/>είδους<text:s/>αποδοχών,<text:s/>πρόσθετων<text:s/>αμοιβών,<text:s/>αποζημιώσεων<text:s/>και<text:s/>κάθε<text:s/>άλλη<text:s/>καταβαλλόμενη<text:s/>απολαβή<text:s/>του<text:s/>πάσης<text:s/>φύσεως<text:s/>προσωπικού<text:s/>του<text:s/>Υπουργείου<text:s/>και<text:s/>των<text:s/>Υπηρεσιών<text:s/>του<text:s/>Εξωτερικού,<text:s/>των<text:s/>αμοιβών<text:s/>επιτροπών,<text:s/>ομάδων<text:s/>εργασίας<text:s/>και<text:s/>οργάνων<text:s/>ελέγχου,<text:s/>των<text:s/>φυσικών<text:s/>προσώπων<text:s/>με<text:s/>οποιουδήποτε<text:s/>τύπου<text:s/>μίσθωση<text:s/>έργου<text:s/>ή<text:s/>παροχής<text:s/>ανεξάρτητων<text:s/>υπηρεσιών<text:s/>ή<text:s/>έμμισθης<text:s/>εντολής,<text:s/>καθώς<text:s/>και<text:s/>αποζημιώσεων<text:s/>φοιτητών<text:s/>και<text:s/>σπουδαστών<text:s/>για<text:s/>την<text:s/>πρακτική<text:s/>τους<text:s/>άσκηση<text:s/>σε<text:s/>υπηρεσίες<text:s/>του<text:s/>Υπουργείου</text:span></text:p>
      <text:p text:style-name="P392"><text:span text:style-name="T392_1">ββ.<text:s/>Κατάρτιση<text:s/>του<text:s/>σχεδίου<text:s/>απόφασης<text:s/>ανάληψης<text:s/>υποχρεώσεων,<text:s/>αρμοδιότητας<text:s/>του<text:s/>Τμήματος,<text:s/>κατόπιν<text:s/>τεκμηριωμένου<text:s/>αιτήματος<text:s/>του<text:s/>διατάκτη<text:s/>και<text:s/>καταχώρηση<text:s/>των<text:s/>αναλαμβανόμενων<text:s/>δεσμεύσεων<text:s/>στα<text:s/>οικεία<text:s/>λογιστικά<text:s/>βιβλία<text:s/>και<text:s/>στο<text:s/>Μητρώο<text:s/>Δεσμεύσεων,<text:s/>σύμφωνα<text:s/>με<text:s/>τις<text:s/>διατάξεις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393"><text:span text:style-name="T393_1">γγ.<text:s/>Έλεγχος<text:s/>τήρησης<text:s/>των<text:s/>περί<text:s/>ανάληψης<text:s/>υποχρεώσεων<text:s/>διατάξεων,<text:s/>για<text:s/>θέματα<text:s/>αρμοδιότητας<text:s/>του<text:s/>Τμήματος,<text:s/>και<text:s/>παροχή<text:s/>βεβαίωσης<text:s/>επί<text:s/>των<text:s/>σχεδίων<text:s/>των<text:s/>σχετικών<text:s/>πράξεων,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394"><text:span text:style-name="T394_1">δδ.<text:s/>Σύνταξη<text:s/>έκθεσης<text:s/>προς<text:s/>την<text:s/>αρμόδια<text:s/>ΔΥΕΕ<text:s/>για<text:s/>θέματα<text:s/>αρμοδιότητας<text:s/>του<text:s/>Τμήματος,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395"><text:span text:style-name="T395_1">εε.<text:s/>Έλεγχος<text:s/>και<text:s/>εκκαθάριση<text:s/>των<text:s/>δαπανών<text:s/>αρμοδιότητας<text:s/>του<text:s/>Τμήματος<text:s/>με<text:s/>βάση<text:s/>τα<text:s/>πλήρη<text:s/>και<text:s/>νόμιμα<text:s/>δικαιο-<text:s/>λογητικά<text:s/>αυτών.</text:span></text:p>
      <text:p text:style-name="P396"><text:span text:style-name="T396_1">στστ.<text:s/>Έκδοση<text:s/>τίτλου<text:s/>για<text:s/>την<text:s/>εντολή<text:s/>πληρωμής<text:s/>δαπανών,<text:s/>σε<text:s/>συνεργασία<text:s/>με<text:s/>την<text:s/>Ενιαία<text:s/>Αρχή<text:s/>Πληρωμ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ακό<text:s/>και<text:s/>εθνικό<text:s/>κανονιστικό<text:s/>πλαίσιο.</text:span></text:p>
      <text:p text:style-name="P397"><text:span text:style-name="T397_1">ζζ.<text:s/>Σύνταξη<text:s/>έκθεσης<text:s/>επί<text:s/>διαφωνιών<text:s/>με<text:s/>το<text:s/>διατάκτη<text:s/>κατά<text:s/>τη<text:s/>διενέργεια<text:s/>ελέγχου<text:s/>νομιμότητας<text:s/>και<text:s/>κανονικότητας<text:s/>των<text:s/>δαπανών<text:s/>αρμοδιότητας<text:s/>του<text:s/>Τμήματος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-<text:s/>στικών<text:s/>Διατάξεων<text:s/>με<text:s/>σχετική<text:s/>κοινοποίηση<text:s/>στη<text:s/>Γενική<text:s/>Διεύθυνση<text:s/>Δημοσιονομικών<text:s/>Ελέγχων<text:s/>του<text:s/>Γενικού<text:s/>Λογιστηρίου<text:s/>του<text:s/>Κράτους<text:s/>(ΓΛΚ),<text:s/>σύμφωνα<text:s/>με<text:s/>τα<text:s/>οριζόμενα<text:s/>στην<text:s/>παράγραφο<text:s/>1<text:s/>του<text:s/>άρθρου<text:s/>26<text:s/>του<text:s/>ν.<text:s/>4270/2014.</text:span></text:p>
      <text:p text:style-name="P398"><text:span text:style-name="T398_1">ηη.<text:s/>Σύνταξη<text:s/>έκθεσης<text:s/>προς<text:s/>την<text:s/>αρμόδια<text:s/>Υπηρεσία<text:s/>προ-<text:s/>κειμένου<text:s/>να<text:s/>κινηθεί<text:s/>η<text:s/>προβλεπόμενη<text:s/>από<text:s/>τις<text:s/>κείμενες<text:s/>διατάξεις<text:s/>διαδικασία<text:s/>του<text:s/>επιτόπου<text:s/>ελέγχου<text:s/>για<text:s/>θέματα<text:s/>αρμοδιότητας<text:s/>του<text:s/>Τμήματος.</text:span></text:p>
      <text:p text:style-name="P399"><text:span text:style-name="T399_1">θθ.<text:s/>Η<text:s/>έκδοση<text:s/>και<text:s/>η<text:s/>τακτοποίηση<text:s/>των<text:s/>χρηματικών<text:s/>ενταλμάτων<text:s/>προπληρωμής.</text:span></text:p>
      <text:p text:style-name="P400"><text:span text:style-name="T400_1">ιι.<text:s/>Εισήγηση<text:s/>αρμοδίως<text:s/>για<text:s/>καταλογισμό<text:s/>δημόσιου<text:s/>υπολόγου,<text:s/>καθώς<text:s/>και<text:s/>λαβόντα<text:s/>αχρεώστητης<text:s/>πληρωμής.</text:span></text:p>
      <text:p text:style-name="P401"><text:span text:style-name="T401_1">ιαια.<text:s/>Παροχή<text:s/>απόψεων<text:s/>στα<text:s/>Δικαστήρια,<text:s/>εκτέλεση<text:s/>δικαστικών<text:s/>αποφάσεων<text:s/>και<text:s/>κοινοποίηση<text:s/>στην<text:s/>αρμόδια<text:s/>ΔΥΕΕ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<text:s/>για<text:s/>δαπάνες<text:s/>αρμοδιότητας<text:s/>του<text:s/>Τμήματος.</text:span></text:p>
      <text:p text:style-name="P402"><text:span text:style-name="T402_1">ιβιβ.<text:s/>Μέριμνα<text:s/>για<text:s/>την<text:s/>αποτροπή<text:s/>συσσώρευσης<text:s/>οφειλών<text:s/>αρμοδιότητας<text:s/>του<text:s/>Τμήματος.</text:span></text:p>
      <text:p text:style-name="P403"><text:span text:style-name="T403_1">ιγιγ.<text:s/>Τήρηση<text:s/>μισθολογικών<text:s/>μητρώων,<text:s/>καθώς<text:s/>και<text:s/>στοιχείων<text:s/>για<text:s/>τα<text:s/>ταμεία<text:s/>κοινωνικής<text:s/>ασφάλισης<text:s/>πάσης<text:s/>φύσε-<text:s/>ως<text:s/>προσωπικού<text:s/>του<text:s/>οικείου<text:s/>Υπουργείου.</text:span></text:p>
      <text:p text:style-name="P404"><text:span text:style-name="T404_1">ιδιδ.<text:s/>Παροχή<text:s/>βεβαίωσης<text:s/>επί<text:s/>των<text:s/>πράξεων<text:s/>διορισμών,<text:s/>εντάξεων,<text:s/>μετατάξεων,<text:s/>αποσπάσεων<text:s/>και<text:s/>προαγωγών<text:s/>του<text:s/>προσωπικού<text:s/>κάθε<text:s/>κατηγορίας<text:s/>του<text:s/>Υπουργείου,<text:s/>για<text:s/>την<text:s/>ύπαρξη<text:s/>σχετικών<text:s/>προβλέψεων<text:s/>στον<text:s/>προϋπολογισμό<text:s/>του.</text:span></text:p>
      <text:p text:style-name="P405"><text:span text:style-name="T405_1">ιειε.<text:s/>Παροχή<text:s/>στοιχείων,<text:s/>βεβαιώσεων<text:s/>και<text:s/>οδηγιών<text:s/>αναφορικά<text:s/>με<text:s/>αποδοχές,<text:s/>πρόσθετες<text:s/>αμοιβές,<text:s/>αποζημιώσεις,<text:s/>κρατήσεις<text:s/>κ.λ.π.,<text:s/>για<text:s/>το<text:s/>πάσης<text:s/>φύσεως<text:s/>τέως<text:s/>και<text:s/>νυν<text:s/>προσωπικό<text:s/>του<text:s/>Υπουργείου.<text:s/>Παροχή<text:s/>οικονομικών<text:s/>στοιχείων<text:s/>για<text:s/>την<text:s/>συνταξιοδότηση<text:s/>υπαλλήλων.</text:span></text:p>
      <text:p text:style-name="P406"><text:span text:style-name="T406_1">ιστιστ.<text:s/>Η<text:s/>εκκαθάριση<text:s/>και<text:s/>η<text:s/>έκδοση<text:s/>εντολής<text:s/>πληρωμής<text:s/>των<text:s/>πάσης<text:s/>φύσεως<text:s/>δαπανών<text:s/>μετακινήσεων,<text:s/>στο<text:s/>εσωτερικό<text:s/>και<text:s/>εξωτερικό<text:s/>του<text:s/>πάσης<text:s/>φύσεως<text:s/>προσωπικού<text:s/>του<text:s/>Υπουργείου<text:s/>και<text:s/>των<text:s/>Υπηρεσιών<text:s/>του<text:s/>Εξωτερικού,<text:s/>των<text:s/>φυσικών<text:s/>προσώπων<text:s/>με<text:s/>οποιουδήποτε<text:s/>τύπου<text:s/>μίσθωση<text:s/>έργου<text:s/>ή<text:s/>παροχής<text:s/>ανεξάρτητων<text:s/>υπηρεσιών<text:s/>ή<text:s/>έμμισθης<text:s/>εντολής.</text:span></text:p>
      <text:p text:style-name="P407"><text:span text:style-name="T407_1">ιζιζ.<text:s/>Η<text:s/>παροχή<text:s/>στοιχείων<text:s/>επί<text:s/>θεμάτων<text:s/>που<text:s/>αφορούν<text:s/>στο<text:s/>τμήμα.</text:span></text:p>
      <text:p text:style-name="P408"><text:span text:style-name="T408_1">ιηιη.<text:s/>Η<text:s/>αποκατάσταση<text:s/>των<text:s/>πάγιων<text:s/>προκαταβολών.</text:span></text:p>
      <text:p text:style-name="P409"><text:span text:style-name="T409_1">ιθιθ.<text:s/>Η<text:s/>εποπτεία<text:s/>των<text:s/>υπολόγων<text:s/>χρηματικών<text:s/>ενταλμάτων<text:s/>προπληρωμής,<text:s/>ήτοι<text:s/>ο<text:s/>έλεγχος<text:s/>τήρησης<text:s/>των<text:s/>διαδικασιών<text:s/>που<text:s/>απαιτούνται<text:s/>για<text:s/>την<text:s/>έκδοση<text:s/>και<text:s/>τακτοποίηση<text:s/>των<text:s/>ΧΕΠ.</text:span></text:p>
      <text:p text:style-name="P410"><text:span text:style-name="T410_1">κκ.<text:s/>Η<text:s/>τήρηση<text:s/>των<text:s/>λογιστικών<text:s/>βιβλίων<text:s/>που<text:s/>προβλέ-<text:s/>πονται<text:s/>από<text:s/>τις<text:s/>ισχύουσες<text:s/>διατάξεις<text:s/>και<text:s/>του<text:s/>Μητρώου<text:s/>Δεσμεύσεων<text:s/>Τακτικού<text:s/>Προϋπολογισμού<text:s/>που<text:s/>αφορούν<text:s/>τους<text:s/>ΚΑΕ<text:s/>μισθοδοσίας<text:s/>και<text:s/>αποδοχών,<text:s/>πρόσθετων<text:s/>αμοιβών,<text:s/>αποζημιώσεων<text:s/>και<text:s/>κάθε<text:s/>άλλης<text:s/>καταβαλλόμενης<text:s/>απολαβής,<text:s/>δαπανών<text:s/>υπηρεσιακής<text:s/>μετακίνησης,<text:s/>των<text:s/>σχετικών<text:s/>κρατήσεων<text:s/>και<text:s/>εισφορών<text:s/>για<text:s/>κάθε<text:s/>ταμείο,<text:s/>του<text:s/>πάσης<text:s/>φύσεως<text:s/>προσωπικού<text:s/>του<text:s/>Υπουργείου<text:s/>και<text:s/>των<text:s/>Υπηρεσιών<text:s/>του<text:s/>Εξωτερικού,<text:s/>των<text:s/>αμοιβών<text:s/>επιτροπών,<text:s/>ομάδων<text:s/>εργασίας<text:s/>και<text:s/>οργάνων<text:s/>ελέγχου,<text:s/>των<text:s/>φυσικών<text:s/>προσώπων<text:s/>με<text:s/>οποιουδήποτε<text:s/>τύπου<text:s/>μίσθωση<text:s/>έργου<text:s/>ή<text:s/>παροχής<text:s/>ανεξάρτητων<text:s/>υπηρεσιών<text:s/>ή<text:s/>έμμισθης<text:s/>εντολής,<text:s/>καθώς<text:s/>και<text:s/>αποζημιώσεων<text:s/>φοιτητών<text:s/>και<text:s/>σπουδαστών<text:s/>για<text:s/>την<text:s/>πρακτική<text:s/>τους<text:s/>άσκηση<text:s/>σε<text:s/>υπηρεσίες<text:s/>του<text:s/>Υπουργείου.</text:span></text:p>
      <text:p text:style-name="P411"><text:span text:style-name="T411_1">δ)</text:span><text:span text:style-name="T411_2"><text:tab/></text:span><text:span text:style-name="T411_3">Τμήμα<text:s/>Πληρωμών<text:s/>και<text:s/>Λοιπών<text:s/>Οικονομικών<text:s/>Θεμάτων</text:span></text:p>
      <text:p text:style-name="P412"><text:span text:style-name="T412_1">αα.<text:s/>Η<text:s/>παραγωγή<text:s/>στο<text:s/>Ολοκληρωμένο<text:s/>Πληροφοριακό<text:s/>Σύστημα<text:s/>Δημοσιονομικής<text:s/>Πολιτικής<text:s/>(ΟΠΣΔΠ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-<text:s/>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.</text:span></text:p>
      <text:p text:style-name="P413"><text:span text:style-name="T413_1">ββ.<text:s/>Η<text:s/>εκτέλεση<text:s/>των<text:s/>εντολών<text:s/>πληρωμών<text:s/>του<text:s/>τμήματος<text:s/>Εκτέλεσης<text:s/>Προγράμματος<text:s/>Δημοσίων<text:s/>Επενδύσεων<text:s/>(ΠΔΕ).</text:span></text:p>
      <text:p text:style-name="P414"><text:span text:style-name="T414_1">γγ.<text:s/>Ο<text:s/>ορισμός<text:s/>των<text:s/>υπεύθυνων<text:s/>λογαριασμών<text:s/>με<text:s/>απόφαση<text:s/>του<text:s/>Γενικού<text:s/>Διευθυντή<text:s/>Οικονομικών<text:s/>Υπηρεσιών.</text:span></text:p>
      <text:p text:style-name="P415"><text:span text:style-name="T415_1">δδ.<text:s/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/text:p>
      <text:p text:style-name="P416"><text:span text:style-name="T416_1">εε.<text:s/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417"><text:span text:style-name="T417_1">στστ.<text:s/>Η<text:s/>τήρηση<text:s/>μητρώων<text:s/>κατασχέσεων<text:s/>και<text:s/>εκχωρήσεων<text:s/>και<text:s/>η<text:s/>καταχώρηση<text:s/>στοιχείων<text:s/>στα<text:s/>τηρούμενα<text:s/>μητρώα.</text:span></text:p>
      <text:p text:style-name="P418"><text:span text:style-name="T418_1">ζζ.<text:s/>Η<text:s/>παρακολούθηση,<text:s/>επεξεργασία<text:s/>και<text:s/>αναφορά<text:s/>της<text:s/>συγκέντρωσης<text:s/>εσόδων<text:s/>στις<text:s/>αρμόδιες<text:s/>υπηρεσίες<text:s/>του<text:s/>υπουργείου<text:s/>και<text:s/>του<text:s/>ΓΛΚ.</text:span></text:p>
      <text:p text:style-name="P419"><text:span text:style-name="T419_1">ηη.<text:s/>Η<text:s/>πληρωμή<text:s/>των<text:s/>δαπανών<text:s/>μετακινήσεων<text:s/>εκτός<text:s/>έδρας,<text:s/>στο<text:s/>εσωτερικό<text:s/>και<text:s/>εξωτερικό.</text:span></text:p>
      <text:p text:style-name="P420"><text:span text:style-name="T420_1">θθ.<text:s/>Καταχώρηση<text:s/>των<text:s/>στοιχείων<text:s/>των<text:s/>δικαιούχων<text:s/>δαπανών<text:s/>και<text:s/>τήρηση<text:s/>του<text:s/>μητρώου<text:s/>αυτών.</text:span></text:p>
      <text:p text:style-name="P421"><text:span text:style-name="T421_1">ιι.<text:s/>Η<text:s/>έκδοση<text:s/>βεβαιώσεων<text:s/>παρακρατούμενων<text:s/>φόρων<text:s/>και<text:s/>η<text:s/>ανάρτηση<text:s/>των<text:s/>ετήσιων<text:s/>συγκεντρωτικών<text:s/>καταστάσεων<text:s/>στην<text:s/>ειδική<text:s/>εφαρμογή<text:s/>της<text:s/>ΓΓΠΣ<text:s/>του<text:s/>Υπουργείου<text:s/>Οικονομικών.</text:span></text:p>
      <text:h text:style-name="P422" text:outline-level="6"><text:span text:style-name="T422_1">Άρθρο<text:s/>20<text:s/></text:span></text:h>
      <text:h text:style-name="P423" text:outline-level="6"><text:span text:style-name="T423_1">ΔΙΕΥΘΥΝΣΗ<text:s/>ΠΑΡΑΚΟΛΟΥΘΗΣΗΣ<text:s/>ΕΠΟΠΤΕΥΟΜΕΝΩΝ<text:s/>ΦΟΡΕΩΝ</text:span></text:h>
      <text:p text:style-name="P424"><text:span text:style-name="T424_1">1.</text:span><text:span text:style-name="T424_2"><text:s/>Επιχειρησιακός<text:s/>στόχος<text:s/>της<text:s/>Διεύθυνσης<text:s/>είναι<text:s/>η<text:s/>παρακολούθηση<text:s/>του<text:s/>συνόλου<text:s/>των<text:s/>εποπτευομένων<text:s/>φορέων<text:s/>του<text:s/>Υπουργείου<text:s/>αναφορικά<text:s/>με<text:s/>την<text:s/>οικονομική<text:s/>τους<text:s/>διαχείριση,<text:s/>τη<text:s/>δυνατότητα<text:s/>χρηματοδότησης/επιχορήγησής<text:s/>τους,<text:s/>την<text:s/>καθοδήγησή<text:s/>τους<text:s/>για<text:s/>την<text:s/>προετοιμασία<text:s/>του<text:s/>προϋπολογισμού<text:s/>και<text:s/>του<text:s/>Μεσοπρόθεσμου<text:s/>Πλαισίου<text:s/>Δημοσιονομικής<text:s/>Στρατηγικής<text:s/>και<text:s/>τέλος<text:s/>την<text:s/>εποπτεία<text:s/>της<text:s/>τήρησης<text:s/>του<text:s/>Μητρώου<text:s/>Δεσμεύσεων.</text:span></text:p>
      <text:p text:style-name="P425"><text:span text:style-name="T425_1">2.</text:span><text:span text:style-name="T425_2"><text:s/>Η<text:s/>Διεύθυνση<text:s/>αποτελείται<text:s/>από<text:s/>τα<text:s/>ακόλουθα<text:s/>τμήματα:<text:s/>α)<text:s/>Τμήμα<text:s/>Παρακολούθησης<text:s/>Εποπτευόμενων<text:s/>Φορέων<text:s/>Τομέα<text:s/>Οικονομίας<text:s/>και<text:s/>των<text:s/>Φορέων<text:s/>ΕΤΕΑΝ<text:s/>Α.Ε.<text:s/>και<text:s/>ΤΑΝΕΟ<text:s/>Α.Ε.<text:s/>του<text:s/>τομέα<text:s/>Βιομηχανίας.</text:span></text:p>
      <text:p text:style-name="P426"><text:span text:style-name="T426_1">β)</text:span><text:span text:style-name="T426_2"><text:tab/></text:span><text:span text:style-name="T426_3">Τμήμα<text:s/>Παρακολούθησης<text:s/>Εποπτευόμενων<text:s/>Φορέων<text:s/>Τομέα<text:s/>Εμπορίου-Καταναλωτή<text:s/>και<text:s/>Βιομηχανίας.</text:span></text:p>
      <text:p text:style-name="P427"><text:span text:style-name="T427_1">3.</text:span><text:span text:style-name="T427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428"><text:span text:style-name="T428_1">α)</text:span><text:span text:style-name="T428_2"><text:tab/></text:span><text:span text:style-name="T428_3">Τμήμα<text:s/>Παρακολούθησης<text:s/>Εποπτευομένων<text:s/>Φορέων<text:s/>του<text:s/>Τομέα<text:s/>Οικονομίας<text:s/>και<text:s/>των<text:s/>Φορέων<text:s/>ΕΤΕΑΝ<text:s/>Α.Ε<text:s/>και<text:s/>ΤΑΝΕΟ<text:s/>Α.Ε.<text:s/>του<text:s/>τομέα<text:s/>Βιομηχανίας.</text:span></text:p>
      <text:p text:style-name="P429"><text:span text:style-name="T429_1">αα.<text:s/>Η<text:s/>παρακολούθηση<text:s/>της<text:s/>οικονομικής<text:s/>διαχείρισης<text:s/>των<text:s/>εποπτευομένων<text:s/>Φορέων<text:s/>του<text:s/>τμήματος,<text:s/>σύμφωνα<text:s/>με<text:s/>τα<text:s/>προβλεπόμενα<text:s/>από<text:s/>τη<text:s/>κείμενη<text:s/>νομοθεσία<text:s/>στοιχεία<text:s/>που<text:s/>υποβάλλονται<text:s/>και<text:s/>ειδικότερα<text:s/>κατά<text:s/>περίπτωση<text:s/>στοιχεία<text:s/>τα<text:s/>οποία<text:s/>απαιτούνται.</text:span></text:p>
      <text:p text:style-name="P430"><text:span text:style-name="T430_1">ββ.<text:s/>Ο<text:s/>έλεγχος<text:s/>της<text:s/>εγκυρότητας<text:s/>και<text:s/>της<text:s/>αξιοπιστίας<text:s/>των<text:s/>υποβαλλομένων<text:s/>από<text:s/>τους<text:s/>εποπτευόμενους<text:s/>φορείς<text:s/>οικονομικών<text:s/>στοιχείων.</text:span></text:p>
      <text:p text:style-name="P431"><text:span text:style-name="T431_1">γγ.<text:s/>Η<text:s/>εποπτεία<text:s/>της<text:s/>τήρησης<text:s/>του<text:s/>Μητρώου<text:s/>Δεσμεύσεων<text:s/>από<text:s/>τους<text:s/>εποπτευομένους<text:s/>φορείς<text:s/>και<text:s/>η<text:s/>παροχή<text:s/>οδηγιών<text:s/>για<text:s/>τη<text:s/>σωστή<text:s/>τήρησή<text:s/>του,<text:s/>καθώς<text:s/>και<text:s/>η<text:s/>καταχώριση<text:s/>των<text:s/>στοιχείων<text:s/>του<text:s/>Μητρώου<text:s/>Δεσμεύσεων<text:s/>στην<text:s/>ηλεκτρονική<text:s/>πύλη<text:s/>του<text:s/>ΓΛΚ.</text:span></text:p>
      <text:p text:style-name="P432"><text:span text:style-name="T432_1">δδ.<text:s/>Η<text:s/>εισήγηση<text:s/>για<text:s/>την<text:s/>έγκριση<text:s/>καταβολής<text:s/>επιχορήγησης<text:s/>τακτικού<text:s/>προϋπολογισμού<text:s/>στους<text:s/>εποπτευόμενους<text:s/>φορείς,<text:s/>η<text:s/>έκδοση<text:s/>των<text:s/>σχετικών<text:s/>αποφάσεων,<text:s/>η<text:s/>μέριμνα<text:s/>για<text:s/>την<text:s/>έκδοση<text:s/>των<text:s/>αποφάσεων<text:s/>δέσμευσης<text:s/>πίστωσης<text:s/>για<text:s/>την<text:s/>καταβολή<text:s/>των<text:s/>επιχορηγήσεων<text:s/>και<text:s/>η<text:s/>συγκέντρωση<text:s/>των<text:s/>απαραίτητων<text:s/>δικαιολογητικών.</text:span></text:p>
      <text:p text:style-name="P433"><text:span text:style-name="T433_1">εε.<text:s/>Ο<text:s/>έλεγχος<text:s/>δυνατότητας<text:s/>χρηματοδότησης<text:s/>από<text:s/>το<text:s/>ΠΔΕ<text:s/>σύμφωνα<text:s/>με<text:s/>τους<text:s/>εγκεκριμένους<text:s/>προϋπολογισμούς<text:s/>και<text:s/>η<text:s/>παρακολούθηση<text:s/>εκτέλεσής<text:s/>τους.</text:span></text:p>
      <text:p text:style-name="P434"><text:span text:style-name="T434_1">στστ.<text:s/>Η<text:s/>καθοδήγηση<text:s/>των<text:s/>εποπτευομένων<text:s/>φορέων<text:s/>για<text:s/>την<text:s/>προετοιμασία<text:s/>του<text:s/>προϋπολογισμού<text:s/>και<text:s/>του<text:s/>Μεσοπρόθεσμου<text:s/>Πλαισίου<text:s/>Δημοσιονομικής<text:s/>Στρατηγικής.</text:span></text:p>
      <text:p text:style-name="P435"><text:span text:style-name="T435_1">ζζ.<text:s/>Η<text:s/>σύναψη<text:s/>μνημονίων<text:s/>συνεργασίας<text:s/>με<text:s/>τους<text:s/>εποπτευόμενους<text:s/>φορείς<text:s/>αρμοδιότητας<text:s/>του<text:s/>τμήματος,<text:s/>σύμφωνα<text:s/>με<text:s/>την<text:s/>κείμενη<text:s/>νομοθεσία.</text:span></text:p>
      <text:p text:style-name="P436"><text:span text:style-name="T436_1">β)</text:span><text:span text:style-name="T436_2"><text:tab/></text:span><text:span text:style-name="T436_3">Τμήμα<text:s/>Παρακολούθησης<text:s/>Εποπτευομένων<text:s/>Φορέων<text:s/>του<text:s/>Τομέα<text:s/>Εμπορίου-Καταναλωτή<text:s/>και<text:s/>Βιομηχανίας</text:span></text:p>
      <text:p text:style-name="P437"><text:span text:style-name="T437_1">αα.<text:s/>Η<text:s/>παρακολούθηση<text:s/>της<text:s/>οικονομικής<text:s/>διαχείρισης<text:s/>των<text:s/>εποπτευομένων<text:s/>Φορέων<text:s/>του<text:s/>Τομέα<text:s/>(πλην<text:s/>των<text:s/>Φορέων<text:s/>ΕΤΕΑΝ<text:s/>Α.Ε<text:s/>και<text:s/>ΤΑΝΕΟ<text:s/>Α.Ε.),<text:s/>σύμφωνα<text:s/>με<text:s/>τα<text:s/>προ-<text:s/>βλεπόμενα<text:s/>από<text:s/>τη<text:s/>κείμενη<text:s/>νομοθεσία<text:s/>στοιχεία<text:s/>που<text:s/>υποβάλλονται<text:s/>και<text:s/>ειδικότερα<text:s/>κατά<text:s/>περίπτωση<text:s/>στοιχεία<text:s/>τα<text:s/>οποία<text:s/>απαιτούνται.</text:span></text:p>
      <text:p text:style-name="P438"><text:span text:style-name="T438_1">ββ.<text:s/>Ο<text:s/>έλεγχος<text:s/>της<text:s/>εγκυρότητας<text:s/>και<text:s/>της<text:s/>αξιοπιστίας<text:s/>των<text:s/>υποβαλλομένων<text:s/>από<text:s/>τους<text:s/>εποπτευόμενους<text:s/>φορείς<text:s/>απολογισμών<text:s/>διάθεσης<text:s/>χρηματοδότησης<text:s/>και<text:s/>άλλων<text:s/>οικονομικών<text:s/>στοιχείων.</text:span></text:p>
      <text:p text:style-name="P439"><text:span text:style-name="T439_1">γγ.<text:s/>Η<text:s/>εποπτεία<text:s/>της<text:s/>τήρησης<text:s/>του<text:s/>Μητρώου<text:s/>Δεσμεύσεων<text:s/>από<text:s/>τους<text:s/>εποπτευομένους<text:s/>φορείς<text:s/>και<text:s/>η<text:s/>παροχή<text:s/>οδηγιών<text:s/>για<text:s/>τη<text:s/>σωστή<text:s/>τήρησή<text:s/>του,<text:s/>καθώς<text:s/>και<text:s/>η<text:s/>καταχώριση<text:s/>των<text:s/>στοιχείων<text:s/>του<text:s/>Μητρώου<text:s/>Δεσμεύσεων<text:s/>στην<text:s/>ηλεκτρονική<text:s/>πύλη<text:s/>του<text:s/>ΓΛΚ.</text:span></text:p>
      <text:p text:style-name="P440"><text:span text:style-name="T440_1">δδ.<text:s/>Η<text:s/>εισήγηση<text:s/>για<text:s/>την<text:s/>έγκριση<text:s/>καταβολής<text:s/>επιχορήγησης<text:s/>τακτικού<text:s/>προϋπολογισμού<text:s/>στους<text:s/>εποπτευόμενους<text:s/>φορείς,<text:s/>η<text:s/>έκδοση<text:s/>των<text:s/>σχετικών<text:s/>αποφάσεων,<text:s/>η<text:s/>μέριμνα<text:s/>για<text:s/>την<text:s/>έκδοση<text:s/>των<text:s/>αποφάσεων<text:s/>δέσμευσης<text:s/>πίστωσης<text:s/>για<text:s/>την<text:s/>καταβολή<text:s/>των<text:s/>επιχορηγήσεων<text:s/>και<text:s/>η<text:s/>συγκέντρωση<text:s/>των<text:s/>απαραίτητων<text:s/>δικαιολογητικών.</text:span></text:p>
      <text:p text:style-name="P441"><text:span text:style-name="T441_1">εε.<text:s/>Ο<text:s/>έλεγχος<text:s/>δυνατότητας<text:s/>χρηματοδότησης<text:s/>από<text:s/>το<text:s/>ΠΔΕ<text:s/>σύμφωνα<text:s/>με<text:s/>τους<text:s/>εγκεκριμένους<text:s/>προϋπολογισμούς<text:s/>και<text:s/>η<text:s/>παρακολούθηση<text:s/>εκτέλεσής<text:s/>τους.</text:span></text:p>
      <text:p text:style-name="P442"><text:span text:style-name="T442_1">στστ.<text:s/>Η<text:s/>καθοδήγηση<text:s/>των<text:s/>εποπτευομένων<text:s/>φορέων<text:s/>για<text:s/>την<text:s/>προετοιμασία<text:s/>του<text:s/>προϋπολογισμού<text:s/>και<text:s/>του<text:s/>Μεσοπρόθεσμου<text:s/>Πλαισίου<text:s/>Δημοσιονομικής<text:s/>Στρατηγικής.</text:span></text:p>
      <text:p text:style-name="P443"><text:span text:style-name="T443_1">ζζ.<text:s/>Η<text:s/>σύναψη<text:s/>μνημονίων<text:s/>συνεργασίας<text:s/>με<text:s/>τους<text:s/>εποπτευόμενους<text:s/>φορείς<text:s/>αρμοδιότητας<text:s/>του<text:s/>τμήματος,<text:s/>σύμφωνα<text:s/>με<text:s/>την<text:s/>κείμενη<text:s/>νομοθεσία.</text:span></text:p>
      <text:h text:style-name="P444" text:outline-level="6"><text:span text:style-name="T444_1">Άρθρο<text:s/>21<text:s/></text:span></text:h>
      <text:h text:style-name="P445" text:outline-level="6"><text:span text:style-name="T445_1">ΔΙΕΥΘΥΝΣΗ<text:s/>ΠΡΟΜΗΘΕΙΩΝ,<text:s/>ΥΠΟΔΟΜΩΝ<text:s/>ΚΑΙ<text:s/>ΔΙΑΧΕΙΡΙΣΗΣ<text:s/>ΥΛΙΚΟΥ</text:span></text:h>
      <text:p text:style-name="P446"><text:span text:style-name="T446_1">1.</text:span><text:span text:style-name="T446_2"><text:s/>Επιχειρησιακός<text:s/>στόχος<text:s/>της<text:s/>Διεύθυνσης<text:s/>είναι<text:s/>η<text:s/>κατάρτιση<text:s/>και<text:s/>εκτέλεση<text:s/>του<text:s/>προγράμματος<text:s/>προμηθειών<text:s/>όσον<text:s/>αφορά<text:s/>τη<text:s/>διαχείριση<text:s/>συμβάσεων<text:s/>προμηθειών<text:s/>και<text:s/>υπηρεσιών<text:s/>με<text:s/>τη<text:s/>διενέργεια<text:s/>των<text:s/>απαραίτητων<text:s/>διαδικασιών<text:s/>για<text:s/>τη<text:s/>σύναψη<text:s/>και<text:s/>εκτέλεση<text:s/>συμβάσεων<text:s/>προμήθειας<text:s/>ειδών<text:s/>και<text:s/>παροχής<text:s/>υπηρεσιών<text:s/>που<text:s/>αφορούν<text:s/>στο<text:s/>Υπουργείο,<text:s/>τη<text:s/>συγκέντρωση<text:s/>αιτημάτων<text:s/>αναγκών<text:s/>προμηθειών,<text:s/>την<text:s/>κωδικοποίηση<text:s/>ειδών<text:s/>και<text:s/>κατάρτιση<text:s/>του<text:s/>Ενιαίου<text:s/>Προγράμματος<text:s/>Προμηθειών<text:s/>πάσης<text:s/>φύσε-<text:s/>ως<text:s/>υλικών,<text:s/>καθώς<text:s/>και<text:s/>η<text:s/>διαχείριση<text:s/>του<text:s/>υλικού<text:s/>και<text:s/>των<text:s/>περιουσιακών<text:s/>στοιχείων<text:s/>του<text:s/>Υπουργείου.</text:span></text:p>
      <text:p text:style-name="P447"><text:span text:style-name="T447_1">2.</text:span><text:span text:style-name="T447_2"><text:s/>Η<text:s/>Διεύθυνση<text:s/>αποτελείται<text:s/>από<text:s/>τα<text:s/>ακόλουθα<text:s/>Τμήματα:<text:s/>α)<text:s/>Τμήμα<text:s/>Κατάρτισης<text:s/>και<text:s/>Εκτέλεσης<text:s/>Προγράμματος<text:s/>Προμηθειών.</text:span></text:p>
      <text:p text:style-name="P448"><text:span text:style-name="T448_1">β)</text:span><text:span text:style-name="T448_2"><text:tab/></text:span><text:span text:style-name="T448_3">Τμήμα<text:s/>Διαχείρισης<text:s/>Υλικού<text:s/>και<text:s/>Εγκαταστάσεων.</text:span></text:p>
      <text:p text:style-name="P449"><text:span text:style-name="T449_1">3.</text:span><text:span text:style-name="T449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450"><text:span text:style-name="T450_1">α)</text:span><text:span text:style-name="T450_2"><text:tab/></text:span><text:span text:style-name="T450_3">Τμήμα<text:s/>Κατάρτισης<text:s/>και<text:s/>Εκτέλεσης<text:s/>Προγράμματος<text:s/>Προμηθειών</text:span></text:p>
      <text:p text:style-name="P451"><text:span text:style-name="T451_1">αα.<text:s/>Η<text:s/>μέριμνα<text:s/>για<text:s/>την<text:s/>έγκαιρη<text:s/>συγκέντρωση<text:s/>αιτημάτων<text:s/>αναγκών<text:s/>προμηθειών<text:s/>υλικών/παροχής<text:s/>υπηρεσιών,<text:s/>με<text:s/>τις<text:s/>απαιτούμενες<text:s/>προδιαγραφές,<text:s/>όπου<text:s/>αυτό<text:s/>είναι<text:s/>αναγκαίο,<text:s/>από<text:s/>το<text:s/>σύνολο<text:s/>των<text:s/>Υπηρεσιών<text:s/>του<text:s/>Υπουργείου.</text:span></text:p>
      <text:p text:style-name="P452"><text:span text:style-name="T452_1">ββ.<text:s/>Η<text:s/>μελέτη<text:s/>των<text:s/>αιτημάτων<text:s/>της<text:s/>προηγούμενης<text:s/>υποπερίπτωσης<text:s/>αα<text:s/>και<text:s/>η<text:s/>επεξεργασία<text:s/>του<text:s/>ετήσιου<text:s/>προγράμματος<text:s/>προμηθειών<text:s/>εντός<text:s/>του<text:s/>πλαισίου<text:s/>του<text:s/>προϋπολογισμού<text:s/>του<text:s/>Υπουργείου<text:s/>και<text:s/>της<text:s/>κείμενης<text:s/>νομοθεσίας<text:s/>για<text:s/>τη<text:s/>νομιμότητα<text:s/>και<text:s/>κανονικότητα<text:s/>των<text:s/>προμηθειών.</text:span></text:p>
      <text:p text:style-name="P453"><text:span text:style-name="T453_1">γγ.<text:s/>Ο<text:s/>προγραμματισμός<text:s/>και<text:s/>η<text:s/>υλοποίηση<text:s/>των<text:s/>προμηθειών<text:s/>υλικών/παροχής<text:s/>υπηρεσιών.</text:span></text:p>
      <text:p text:style-name="P454"><text:span text:style-name="T454_1">δδ.<text:s/>Η<text:s/>υλοποίηση<text:s/>των<text:s/>έκτακτων<text:s/>προμηθειών<text:s/>υλικών/<text:s/>παροχής<text:s/>υπηρεσιών.</text:span></text:p>
      <text:p text:style-name="P455"><text:span text:style-name="T455_1">εε.<text:s/>Η<text:s/>ενημέρωση<text:s/>του<text:s/>μητρώου<text:s/>δεσμεύσεων.</text:span></text:p>
      <text:p text:style-name="P456"><text:span text:style-name="T456_1">στστ.<text:s/>Η<text:s/>μέριμνα<text:s/>για<text:s/>τη<text:s/>διαχείριση<text:s/>των<text:s/>διαδικασιών<text:s/>που<text:s/>αφορούν<text:s/>στην<text:s/>κατάρτιση,<text:s/>σύναψη<text:s/>και<text:s/>υλοποίηση<text:s/>συμβάσεων<text:s/>για<text:s/>την<text:s/>προμήθεια<text:s/>υλικών/παροχή<text:s/>υπηρεσιών<text:s/>από<text:s/>φυσικά,<text:s/>νομικά<text:s/>πρόσωπα<text:s/>και<text:s/>ΔΕΚΟ.</text:span></text:p>
      <text:p text:style-name="P457"><text:span text:style-name="T457_1">ζζ.<text:s/>Η<text:s/>συγκέντρωση<text:s/>και<text:s/>αποστολή<text:s/>των<text:s/>προβλεπόμε-<text:s/>νων<text:s/>κατά<text:s/>περίπτωση<text:s/>δικαιολογητικών<text:s/>λογαριασμών<text:s/>και<text:s/>τιμολογίων<text:s/>στην<text:s/>αρμόδια<text:s/>οικονομική<text:s/>Διεύθυνση<text:s/>προς<text:s/>εκκαθάριση.</text:span></text:p>
      <text:p text:style-name="P458"><text:span text:style-name="T458_1">ηη.<text:s/>Η<text:s/>τήρηση<text:s/>του<text:s/>μητρώου<text:s/>συμβάσεων<text:s/>και<text:s/>του<text:s/>μητρώου<text:s/>προμηθευτών.</text:span></text:p>
      <text:p text:style-name="P459"><text:span text:style-name="T459_1">θθ.<text:s/>Η<text:s/>συγκέντρωση<text:s/>προτάσεων,<text:s/>κωδικοποίηση<text:s/>ειδών<text:s/>κατά<text:s/>CPV<text:s/>και<text:s/>κατάρτιση<text:s/>του<text:s/>προγράμματος<text:s/>προμηθειών<text:s/>προς<text:s/>υποβολή<text:s/>και<text:s/>ένταξη<text:s/>στο<text:s/>Ενιαίο<text:s/>Πρόγραμμα<text:s/>Προμηθειών<text:s/>των<text:s/>πάσης<text:s/>φύσεως<text:s/>υλικών,<text:s/>εξοπλισμού<text:s/>και<text:s/>εφοδίων<text:s/>για<text:s/>τις<text:s/>ανάγκες<text:s/>των<text:s/>υπηρεσιών<text:s/>και<text:s/>για<text:s/>τη<text:s/>συντήρηση<text:s/>και<text:s/>αποκατάσταση<text:s/>κάθε<text:s/>είδους<text:s/>εξοπλισμού.</text:span></text:p>
      <text:p text:style-name="P460"><text:span text:style-name="T460_1">ιι.<text:s/>Η<text:s/>μέριμνα<text:s/>δημοσιότητας<text:s/>των<text:s/>διαγωνιστικών<text:s/>διαδικασιών<text:s/>σύμφωνα<text:s/>με<text:s/>την<text:s/>ισχύουσα<text:s/>νομοθεσία.</text:span></text:p>
      <text:p text:style-name="P461"><text:span text:style-name="T461_1">ιαια.<text:s/>Η<text:s/>επεξεργασία<text:s/>όλων<text:s/>των<text:s/>απαιτήσεων<text:s/>των<text:s/>λογαριασμών<text:s/>και<text:s/>τιμολογίων<text:s/>για<text:s/>αγαθά<text:s/>και<text:s/>υπηρεσίες<text:s/>σύμφωνα<text:s/>με<text:s/>την<text:s/>κείμενη<text:s/>νομοθεσία,<text:s/>η<text:s/>ανάρτηση<text:s/>στοιχείων<text:s/>στη<text:s/>ΔΙΑΥΓΕΙΑ<text:s/>και<text:s/>το<text:s/>ΚΗΔΜΗΣ,<text:s/>και<text:s/>η<text:s/>υποβολή<text:s/>τους<text:s/>προς<text:s/>εκκαθάριση<text:s/>στην<text:s/>αρμόδια<text:s/>Διεύθυνση.</text:span></text:p>
      <text:p text:style-name="P462"><text:span text:style-name="T462_1">β)</text:span><text:span text:style-name="T462_2"><text:tab/></text:span><text:span text:style-name="T462_3">Τμήμα<text:s/>Διαχείρισης<text:s/>Υλικού<text:s/>και<text:s/>Εγκαταστάσεων</text:span></text:p>
      <text:p text:style-name="P463"><text:span text:style-name="T463_1">αα.<text:s/>Η<text:s/>μέριμνα<text:s/>για<text:s/>την<text:s/>παραλαβή,<text:s/>αποθήκευση,<text:s/>ταξινόμηση<text:s/>και<text:s/>διάθεση<text:s/>όλων<text:s/>των<text:s/>προμηθευόμενων<text:s/>υλικών<text:s/>του<text:s/>Υπουργείου.</text:span></text:p>
      <text:p text:style-name="P464"><text:span text:style-name="T464_1">ββ.<text:s/>Η<text:s/>μέριμνα<text:s/>για<text:s/>την<text:s/>καταγραφή<text:s/>των<text:s/>Η/Υ,<text:s/>εκτυπωτών,<text:s/>fax,<text:s/>πολυμηχανημάτων,<text:s/>παλαιών<text:s/>και<text:s/>νέων.<text:s/>Η<text:s/>διάθεση<text:s/>αυτών<text:s/>στους<text:s/>υπαλλήλους<text:s/>του<text:s/>Υπουργείου<text:s/>σε<text:s/>συνεργασία<text:s/>με<text:s/>την<text:s/>Γενική<text:s/>Διεύθυνση<text:s/>Ψηφιακής<text:s/>Πολιτικής<text:s/>και<text:s/>Ηλεκτρονικής<text:s/>Διακυβέρνησης.</text:span></text:p>
      <text:p text:style-name="P465"><text:span text:style-name="T465_1">γγ.<text:s/>Η<text:s/>τήρηση<text:s/>αποθηκών<text:s/>αναλώσιμων<text:s/>και<text:s/>μη<text:s/>υλικών.</text:span></text:p>
      <text:p text:style-name="P466"><text:span text:style-name="T466_1">δδ.<text:s/>Η<text:s/>τήρηση<text:s/>αρχείου<text:s/>προμηθευόμενου<text:s/>εξοπλισμού<text:s/>και<text:s/>κάθε<text:s/>είδους<text:s/>υλικού<text:s/>και<text:s/>η<text:s/>ενημέρωση<text:s/>των<text:s/>διαχειριστικών<text:s/>βιβλίων<text:s/>και<text:s/>καρτελών<text:s/>αποθεμάτων<text:s/>και<text:s/>υλικών<text:s/>της<text:s/>αποθήκη<text:s/>σε<text:s/>μηχανογραφημένο<text:s/>πρόγραμμα.</text:span></text:p>
      <text:p text:style-name="P467"><text:span text:style-name="T467_1">εε.<text:s/>Η<text:s/>χορήγηση<text:s/>των<text:s/>ειδών<text:s/>της<text:s/>αποθήκης<text:s/>στις<text:s/>επιμέ-<text:s/>ρους<text:s/>Υπηρεσίες<text:s/>και<text:s/>η<text:s/>ενημέρωση<text:s/>των<text:s/>διαχειριστικών<text:s/>βιβλίων<text:s/>και<text:s/>καρτελών<text:s/>αποθεμάτων<text:s/>και<text:s/>υλικών<text:s/>της<text:s/>αποθήκης.</text:span></text:p>
      <text:p text:style-name="P468"><text:span text:style-name="T468_1">στστ.<text:s/>Η<text:s/>παρακολούθηση,<text:s/>η<text:s/>καταγραφή,<text:s/>η<text:s/>ενημέρωση<text:s/>για<text:s/>τις<text:s/>αναλώσεις<text:s/>υλικών<text:s/>και<text:s/>η<text:s/>πρόταση<text:s/>για<text:s/>την<text:s/>ανανέωση<text:s/>των<text:s/>αποθεμάτων<text:s/>του<text:s/>αναλώσιμου<text:s/>και<text:s/>μη<text:s/>υλικού<text:s/>προς<text:s/>το<text:s/>Τμήμα<text:s/>Κατάρτισης<text:s/>και<text:s/>Εκτέλεσης<text:s/>Προγράμματος<text:s/>Προμηθειών.</text:span></text:p>
      <text:p text:style-name="P469"><text:span text:style-name="T469_1">ζζ.<text:s/>Η<text:s/>διαχείριση<text:s/>του<text:s/>συνόλου<text:s/>των<text:s/>αναλώσιμων<text:s/>και<text:s/>μη<text:s/>υλικών<text:s/>καθώς<text:s/>και<text:s/>η<text:s/>τήρηση<text:s/>και<text:s/>ενημέρωση<text:s/>μητρώου<text:s/>περιουσιακών<text:s/>στοιχείων.</text:span></text:p>
      <text:h text:style-name="P470" text:outline-level="6"><text:span text:style-name="T470_1">Άρθρο<text:s/>22<text:s/></text:span></text:h>
      <text:h text:style-name="P471" text:outline-level="6"><text:span text:style-name="T471_1">ΓΕΝΙΚΗ<text:s/>ΔΙΕΥΘΥΝΣΗ<text:s/>ΨΗΦΙΑΚΗΣ<text:s/>ΠΟΛΙΤΙΚΗΣ</text:span></text:h>
      <text:p text:style-name="P472"><text:span text:style-name="T472_1">ΚΑΙ<text:s/>ΗΛΕΚΤΡΟΝΙΚΗΣ<text:s/>ΔΙΑΚΥΒΕΡΝΗΣΗΣ<text:s/>(Γ.Δ.Ψη.Πο.Η.Δ)</text:span></text:p>
      <text:p text:style-name="P473"><text:span text:style-name="T473_1">1.</text:span><text:span text:style-name="T473_2"><text:s/>Στρατηγικός<text:s/>σκοπός<text:s/>της<text:s/>Γενικής<text:s/>Διεύθυνσης<text:s/>Ψηφιακής<text:s/>Πολιτικής<text:s/>και<text:s/>Ηλεκτρονικής<text:s/>Διακυβέρνησης<text:s/>είναι<text:s/>ο<text:s/>σχεδιασμός<text:s/>και<text:s/>η<text:s/>υλοποίηση<text:s/>της<text:s/>ψηφιακής<text:s/>πολιτικής<text:s/>του<text:s/>Υπουργείου,<text:s/>καθώς<text:s/>και<text:s/>η<text:s/>συνεχής,<text:s/>ασφαλής<text:s/>και<text:s/>απρόσκοπτη<text:s/>λειτουργία<text:s/>του<text:s/>συνόλου<text:s/>των<text:s/>υποδομών<text:s/>και<text:s/>εφαρμογών<text:s/>σε<text:s/>Δίκτυα<text:s/>-<text:s/>Επικοινωνίες<text:s/>και<text:s/>Πληροφοριακά<text:s/>Συστήματα,<text:s/>παρέχοντας<text:s/>ποιοτικές<text:s/>ηλεκτρονικές<text:s/>υπηρεσίες<text:s/>με<text:s/>βάση<text:s/>τους<text:s/>άξονες<text:s/>δράσης<text:s/>και<text:s/>τομείς<text:s/>πολιτικής<text:s/>του<text:s/>Υπουργείου,<text:s/>και<text:s/>πιο<text:s/>συγκεκριμένα:</text:span></text:p>
      <text:p text:style-name="P474"><text:span text:style-name="T474_1">α.<text:s/>Ο<text:s/>σχεδιασμός<text:s/>και<text:s/>η<text:s/>υλοποίηση<text:s/>ψηφιακής<text:s/>πολιτικής<text:s/>για<text:s/>την<text:s/>προώθηση<text:s/>της<text:s/>ηλεκτρονικής<text:s/>διακυβέρνησης<text:s/>και<text:s/>την<text:s/>παροχή<text:s/>ποιοτικών<text:s/>και<text:s/>ασφαλών<text:s/>ψηφιακών<text:s/>υπηρεσιών<text:s/>προς<text:s/>τον<text:s/>πολίτη,<text:s/>την<text:s/>επιχείρηση<text:s/>και<text:s/>το<text:s/>κράτος<text:s/>στους<text:s/>τομείς<text:s/>Επενδύσεων<text:s/>-<text:s/>ΕΣΠΑ,<text:s/>Επιχειρηματικότητας,<text:s/>Βιομηχανίας<text:s/>και<text:s/>Εποπτείας<text:s/>Αγοράς.</text:span></text:p>
      <text:p text:style-name="P475"><text:span text:style-name="T475_1">β.<text:s/>Ο<text:s/>σχεδιασμός<text:s/>δράσεων<text:s/>για<text:s/>τη<text:s/>συνεχή<text:s/>βελτίωση<text:s/>των<text:s/>παρεχομένων<text:s/>υπηρεσιών<text:s/>με<text:s/>βάση<text:s/>τα<text:s/>πλέον<text:s/>σύγχρονα<text:s/>πρότυπα<text:s/>Ηλεκτρονικής<text:s/>Διακυβέρνησης,<text:s/>Τεχνολογιών<text:s/>Πληροφορικής<text:s/>και<text:s/>Επικοινωνιών<text:s/>(ΤΠΕ)<text:s/>σύμφωνα<text:s/>και<text:s/>με<text:s/>τις<text:s/>κατευθύνσεις<text:s/>της<text:s/>Γενικής<text:s/>Γραμματείας<text:s/>Ψηφιακής<text:s/>Πολιτικής.</text:span></text:p>
      <text:p text:style-name="P476"><text:span text:style-name="T476_1">γ.<text:s/>Ο<text:s/>συντονισμός<text:s/>δράσεων<text:s/>για<text:s/>τη<text:s/>δημιουργία<text:s/>ενός<text:s/>ενοποιημένου<text:s/>περιβάλλοντος<text:s/>ψηφιακής<text:s/>συνεργασίας<text:s/>-<text:s/>επικοινωνίας<text:s/>μεταξύ<text:s/>των<text:s/>υπηρεσιών<text:s/>του<text:s/>Υπουργείου<text:s/>και<text:s/>άλλων<text:s/>φορέων<text:s/>σε<text:s/>Εθνικό<text:s/>και<text:s/>Ευρωπαϊκό<text:s/>επίπεδο.</text:span></text:p>
      <text:p text:style-name="P477"><text:span text:style-name="T477_1">2.</text:span><text:span text:style-name="T477_2"><text:s/>Η<text:s/>Γενική<text:s/>Διεύθυνση<text:s/>αποτελείται<text:s/>από<text:s/>τις<text:s/>ακόλουθες<text:s/>Διευθύνσεις:</text:span></text:p>
      <text:p text:style-name="P478"><text:span text:style-name="T478_1">α)</text:span><text:span text:style-name="T478_2"><text:tab/></text:span><text:span text:style-name="T478_3">Τη<text:s/>Διεύθυνση<text:s/>Τεχνικής<text:s/>Υποστήριξης.</text:span></text:p>
      <text:p text:style-name="P479"><text:span text:style-name="T479_1">β)</text:span><text:span text:style-name="T479_2"><text:tab/></text:span><text:span text:style-name="T479_3">Τη<text:s/>Διεύθυνση<text:s/>Διαχείρισης<text:s/>Έργων<text:s/>ΤΠΕ<text:s/>και<text:s/>Εφαρμογών.</text:span></text:p>
      <text:h text:style-name="P480" text:outline-level="6"><text:span text:style-name="T480_1">Άρθρο<text:s/>23<text:s/></text:span></text:h>
      <text:h text:style-name="P481" text:outline-level="6"><text:span text:style-name="T481_1">ΔΙΕΥΘΥΝΣΗ<text:s/>ΤΕΧΝΙΚΗΣ<text:s/>ΥΠΟΣΤΗΡΙΞΗΣ</text:span></text:h>
      <text:p text:style-name="P482"><text:span text:style-name="T482_1">1.</text:span><text:span text:style-name="T482_2"><text:s/>Επιχειρησιακοί<text:s/>στόχοι<text:s/>της<text:s/>Διεύθυνσης<text:s/>είναι:</text:span></text:p>
      <text:p text:style-name="P483"><text:span text:style-name="T483_1">α.<text:s/>Η<text:s/>Εκπόνηση<text:s/>δράσεων<text:s/>για<text:s/>την<text:s/>απρόσκοπτη<text:s/>λειτουργία<text:s/>του<text:s/>εξοπλισμού<text:s/>και<text:s/>την<text:s/>υποστήριξη<text:s/>των<text:s/>χρηστών<text:s/>του<text:s/>Υπουργείου,<text:s/>εφαρμόζοντας<text:s/>τις<text:s/>βέλτιστες<text:s/>τεχνολογικές<text:s/>πρακτικές<text:s/>που<text:s/>θα<text:s/>συμβάλλουν<text:s/>στην<text:s/>αύξηση<text:s/>της<text:s/>παραγωγικότητας<text:s/>με<text:s/>ταυτόχρονη<text:s/>μείωση<text:s/>του<text:s/>λειτουργικού<text:s/>κόστους.</text:span></text:p>
      <text:p text:style-name="P484"><text:span text:style-name="T484_1">β.<text:s/>Η<text:s/>Εκπόνηση<text:s/>δράσεων<text:s/>για<text:s/>τη<text:s/>συνεχή,<text:s/>ασφαλή<text:s/>και<text:s/>απρόσκοπτη<text:s/>λειτουργία<text:s/>του<text:s/>συνόλου<text:s/>των<text:s/>υποδομών<text:s/>(εξυπηρετητών,<text:s/>λειτουργικών<text:s/>συστημάτων,<text:s/>δικτύων<text:s/>-<text:s/>επικοινωνιών<text:s/>και<text:s/>βάσεων<text:s/>δεδομένων),<text:s/>εφαρμόζοντας<text:s/>τις<text:s/>βέλτιστες<text:s/>τεχνολογικές<text:s/>πρακτικές<text:s/>που<text:s/>θα<text:s/>συμβάλλουν<text:s/>στην<text:s/>αύξηση<text:s/>της<text:s/>ποιότητας<text:s/>των<text:s/>παρεχόμενων<text:s/>υπηρεσιών<text:s/>με<text:s/>ταυτόχρονη<text:s/>μείωση<text:s/>του<text:s/>λειτουργικού<text:s/>κόστους.</text:span></text:p>
      <text:p text:style-name="P485"><text:span text:style-name="T485_1">γ.<text:s/>Η<text:s/>συνεχής<text:s/>παρακολούθηση<text:s/>της<text:s/>εφαρμογής<text:s/>των<text:s/>δράσεων<text:s/>αυτών,<text:s/>η<text:s/>αξιολόγηση<text:s/>τους<text:s/>και<text:s/>η<text:s/>επεξεργασία<text:s/>προτάσεων<text:s/>για<text:s/>βελτίωση<text:s/>της<text:s/>λειτουργικότητας<text:s/>μέσω<text:s/>της<text:s/>αναδιοργάνωσης<text:s/>των<text:s/>υφιστάμενων<text:s/>δράσεων.</text:span></text:p>
      <text:p text:style-name="P486"><text:span text:style-name="T486_1">2.</text:span><text:span text:style-name="T486_2"><text:s/>Η<text:s/>Διεύθυνση<text:s/>συγκροτείται<text:s/>από<text:s/>τα<text:s/>ακόλουθα<text:s/>τμήματα:</text:span></text:p>
      <text:p text:style-name="P487"><text:span text:style-name="T487_1">α)</text:span><text:span text:style-name="T487_2"><text:tab/></text:span><text:span text:style-name="T487_3">Τμήμα<text:s/>Διαχείρισης<text:s/>Εξυπηρετητών,<text:s/>Λειτουργικών<text:s/>Συστημάτων<text:s/>και<text:s/>Δικτύων.</text:span></text:p>
      <text:p text:style-name="P488"><text:span text:style-name="T488_1">β)</text:span><text:span text:style-name="T488_2"><text:tab/></text:span><text:span text:style-name="T488_3">Τμήμα<text:s/>Υποστήριξης<text:s/>Χρηστών<text:s/>και<text:s/>Εξοπλισμού<text:s/>του<text:s/>Τομέα<text:s/>Οικονομίας.</text:span></text:p>
      <text:p text:style-name="P489"><text:span text:style-name="T489_1">γ)</text:span><text:span text:style-name="T489_2"><text:tab/></text:span><text:span text:style-name="T489_3">Τμήμα<text:s/>Υποστήριξης<text:s/>Χρηστών<text:s/>και<text:s/>Εξοπλισμού<text:s/>του<text:s/>Τομέα<text:s/>Εμπορίου-Καταναλωτή<text:s/>και<text:s/>Βιομηχανίας.</text:span></text:p>
      <text:p text:style-name="P490"><text:span text:style-name="T490_1">3.</text:span><text:span text:style-name="T490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491"><text:span text:style-name="T491_1">α)</text:span><text:span text:style-name="T491_2"><text:tab/></text:span><text:span text:style-name="T491_3">Τμήμα<text:s/>Διαχείρισης<text:s/>Εξυπηρετητών,<text:s/>Λειτουργικών<text:s/>Συστημάτων<text:s/>και<text:s/>Δικτύων</text:span></text:p>
      <text:p text:style-name="P492"><text:span text:style-name="T492_1">αα.<text:s/>Η<text:s/>ανάληψη<text:s/>δράσεων<text:s/>για<text:s/>την<text:s/>εγκατάσταση,<text:s/>κεντρική<text:s/>διαχείριση,<text:s/>συντήρηση,<text:s/>καλή<text:s/>λειτουργία,<text:s/>και<text:s/>αναβάθμιση<text:s/>του<text:s/>εξοπλισμού<text:s/>των<text:s/>δικτύων<text:s/>-<text:s/>επικοινωνιών,<text:s/>των<text:s/>Εξυπηρετητών<text:s/>και<text:s/>των<text:s/>Λειτουργικών<text:s/>τους<text:s/>Συστημάτων<text:s/>καθώς<text:s/>και<text:s/>των<text:s/>Βάσεων<text:s/>Δεδομένων<text:s/>των<text:s/>συστημάτων<text:s/>του<text:s/>Υπουργείου<text:s/>με<text:s/>στόχο<text:s/>την<text:s/>παροχή<text:s/>ποιοτικών<text:s/>και<text:s/>ασφαλών<text:s/>ψηφιακών<text:s/>υπηρεσιών.</text:span></text:p>
      <text:p text:style-name="P493"><text:span text:style-name="T493_1">ββ.<text:s/>Ο<text:s/>καθορισμός<text:s/>της<text:s/>πολιτικής<text:s/>ασφαλείας<text:s/>των<text:s/>δικτύων<text:s/>-<text:s/>επικοινωνιών,<text:s/>των<text:s/>Εξυπηρετητών<text:s/>και<text:s/>των<text:s/>Λειτουργικών<text:s/>τους<text:s/>Συστημάτων<text:s/>καθώς<text:s/>και<text:s/>των<text:s/>Βάσεων<text:s/>Δεδομένων,<text:s/>ο<text:s/>έλεγχος<text:s/>και<text:s/>η<text:s/>αναπροσαρμογή<text:s/>της<text:s/>όπως<text:s/>επιβάλλουν<text:s/>οι<text:s/>τεχνολογικές<text:s/>εξελίξεις<text:s/>και<text:s/>οι<text:s/>ανάγκες<text:s/>του<text:s/>Υπουργείου.</text:span></text:p>
      <text:p text:style-name="P494"><text:span text:style-name="T494_1">γγ.<text:s/>Η<text:s/>Σύνταξη<text:s/>προδιαγραφών<text:s/>για<text:s/>την<text:s/>απόκτηση<text:s/>σταθμών<text:s/>εργασίας,<text:s/>εκτυπωτών,<text:s/>εξοπλισμού<text:s/>δικτύων-επικοι-<text:s/>νωνιών<text:s/>και<text:s/>εξυπηρετητών<text:s/>για<text:s/>όλες<text:s/>τις<text:s/>υπηρεσίες<text:s/>του<text:s/>Υπουργείου.</text:span></text:p>
      <text:p text:style-name="P495"><text:span text:style-name="T495_1">δδ.<text:s/>Η<text:s/>εφαρμογή<text:s/>πολιτικής<text:s/>παροχής<text:s/>ποιοτικών<text:s/>υπηρεσιών<text:s/>(Quality<text:s/>of<text:s/>Service<text:s/>QoS).</text:span></text:p>
      <text:p text:style-name="P496"><text:span text:style-name="T496_1">εε.<text:s/>Η<text:s/>υποστήριξη<text:s/>και<text:s/>η<text:s/>αποκατάσταση<text:s/>βλαβών<text:s/>των<text:s/>τοπικών<text:s/>δικτύων<text:s/>σε<text:s/>β΄<text:s/>επίπεδο.</text:span></text:p>
      <text:p text:style-name="P497"><text:span text:style-name="T497_1">στστ.<text:s/>Η<text:s/>διαχείριση<text:s/>και<text:s/>η<text:s/>διάχυση<text:s/>της<text:s/>γνώσης<text:s/>και<text:s/>της<text:s/>τεχνογνωσίας<text:s/>σε<text:s/>θέματα<text:s/>δικτύων<text:s/>-<text:s/>επικοινωνιών,<text:s/>των<text:s/>Εξυπηρετητών<text:s/>και<text:s/>των<text:s/>Λειτουργικών<text:s/>τους<text:s/>Συστημάτων<text:s/>καθώς<text:s/>και<text:s/>των<text:s/>Βάσεων<text:s/>Δεδομένων.</text:span></text:p>
      <text:p text:style-name="P498"><text:span text:style-name="T498_1">β)</text:span><text:span text:style-name="T498_2"><text:tab/></text:span><text:span text:style-name="T498_3">Τμήμα<text:s/>Υποστήριξης<text:s/>Χρηστών<text:s/>και<text:s/>Εξοπλισμού<text:s/>του<text:s/>Τομέα<text:s/>Οικονομίας.</text:span></text:p>
      <text:p text:style-name="P499"><text:span text:style-name="T499_1">αα.<text:s/>Η<text:s/>ανάπτυξη<text:s/>διαδικασιών<text:s/>και<text:s/>μεθόδων<text:s/>για<text:s/>την<text:s/>αποτελεσματική<text:s/>και<text:s/>παραγωγική<text:s/>υποστήριξη<text:s/>διαχείριση<text:s/>Χρηστών<text:s/>και<text:s/>των<text:s/>Υποδομών<text:s/>τους<text:s/>επί<text:s/>τόπου.</text:span></text:p>
      <text:p text:style-name="P500"><text:span text:style-name="T500_1">ββ.<text:s/>Η<text:s/>υποστήριξη<text:s/>και<text:s/>η<text:s/>αποκατάσταση<text:s/>βλαβών<text:s/>του<text:s/>τοπικού<text:s/>δικτύου<text:s/>σε<text:s/>α΄<text:s/>επίπεδο.</text:span></text:p>
      <text:p text:style-name="P501"><text:span text:style-name="T501_1">γγ.<text:s/>Η<text:s/>διαχείριση<text:s/>και<text:s/>διάχυση<text:s/>της<text:s/>γνώσης<text:s/>και<text:s/>της<text:s/>τεχνογνωσίας<text:s/>σε<text:s/>θέματα<text:s/>χειρισμού<text:s/>ηλεκτρονικών<text:s/>υπολογιστών,<text:s/>σε<text:s/>εφαρμογές<text:s/>αυτοματισμού<text:s/>γραφείου<text:s/>και<text:s/>εξειδικευμένων<text:s/>εφαρμογών<text:s/>καθώς<text:s/>και<text:s/>στην<text:s/>εκπόνηση<text:s/>πρακτικών<text:s/>ορθής<text:s/>χρήσης<text:s/>αυτών.</text:span></text:p>
      <text:p text:style-name="P502"><text:span text:style-name="T502_1">δδ.<text:s/>Η<text:s/>τήρηση<text:s/>των<text:s/>διαδικασιών<text:s/>για<text:s/>την<text:s/>αποκατάσταση<text:s/>της<text:s/>λειτουργίας<text:s/>των<text:s/>Ηλεκτρονικών<text:s/>Υπολογιστών,<text:s/>εκτυπωτών,<text:s/>σαρωτών<text:s/>καθώς<text:s/>και<text:s/>του<text:s/>δικτύου<text:s/>μετά<text:s/>από<text:s/>οποιαδήποτε<text:s/>διακοπή<text:s/>ή<text:s/>βλάβη.</text:span></text:p>
      <text:p text:style-name="P503"><text:span text:style-name="T503_1">εε.<text:s/>Η<text:s/>εγκατάσταση<text:s/>και<text:s/>η<text:s/>υποστήριξη<text:s/>τοπικά<text:s/>όλων<text:s/>των<text:s/>ηλεκτρονικών<text:s/>υπηρεσιών<text:s/>που<text:s/>αποφασίζονται<text:s/>από<text:s/>το<text:s/>Τμήμα<text:s/>Διαχείρισης<text:s/>Εξυπηρετητών,<text:s/>Λειτουργικών<text:s/>Συστημάτων<text:s/>και<text:s/>Δικτύων<text:s/>όπως<text:s/>Λογαριασμών<text:s/>Ηλεκτρονικού<text:s/>Ταχυδρομείου<text:s/>e-mail,<text:s/>Προστασίας<text:s/>από<text:s/>ιούς<text:s/>κ.α.</text:span></text:p>
      <text:p text:style-name="P504"><text:span text:style-name="T504_1">γ)</text:span><text:span text:style-name="T504_2"><text:tab/></text:span><text:span text:style-name="T504_3">Τμήμα<text:s/>Υποστήριξης<text:s/>Χρηστών<text:s/>και<text:s/>Εξοπλισμού<text:s/>του<text:s/>Τομέα<text:s/>Εμπορίου-Καταναλωτή<text:s/>και<text:s/>Βιομηχανίας</text:span></text:p>
      <text:p text:style-name="P505"><text:span text:style-name="T505_1">αα.<text:s/>Η<text:s/>ανάπτυξη<text:s/>διαδικασιών<text:s/>και<text:s/>μεθόδων<text:s/>για<text:s/>την<text:s/>αποτελεσματική<text:s/>και<text:s/>παραγωγική<text:s/>υποστήριξη<text:s/>διαχείριση<text:s/>Χρηστών<text:s/>και<text:s/>των<text:s/>Υποδομών<text:s/>τους<text:s/>επί<text:s/>τόπου.</text:span></text:p>
      <text:p text:style-name="P506"><text:span text:style-name="T506_1">ββ.<text:s/>Η<text:s/>υποστήριξη<text:s/>και<text:s/>η<text:s/>αποκατάσταση<text:s/>βλαβών<text:s/>του<text:s/>τοπικού<text:s/>δικτύου<text:s/>σε<text:s/>α΄<text:s/>επίπεδο.</text:span></text:p>
      <text:p text:style-name="P507"><text:span text:style-name="T507_1">γγ.<text:s/>Η<text:s/>διαχείριση<text:s/>και<text:s/>διάχυση<text:s/>της<text:s/>γνώσης<text:s/>και<text:s/>της<text:s/>τεχνογνωσίας<text:s/>σε<text:s/>θέματα<text:s/>χειρισμού<text:s/>ηλεκτρονικών<text:s/>υπολογιστών,<text:s/>σε<text:s/>εφαρμογές<text:s/>αυτοματισμού<text:s/>γραφείου<text:s/>και<text:s/>εξειδικευμένων<text:s/>εφαρμογών<text:s/>καθώς<text:s/>και<text:s/>στην<text:s/>εκπόνηση<text:s/>πρακτικών<text:s/>ορθής<text:s/>χρήσης<text:s/>αυτών.</text:span></text:p>
      <text:p text:style-name="P508"><text:span text:style-name="T508_1">δδ.<text:s/>Η<text:s/>τήρηση<text:s/>των<text:s/>διαδικασιών<text:s/>για<text:s/>την<text:s/>αποκατάσταση<text:s/>της<text:s/>λειτουργίας<text:s/>των<text:s/>Ηλεκτρονικών<text:s/>Υπολογιστών,<text:s/>εκτυπωτών,<text:s/>σαρωτών<text:s/>καθώς<text:s/>και<text:s/>του<text:s/>δικτύου<text:s/>μετά<text:s/>από<text:s/>οποιαδήποτε<text:s/>διακοπή<text:s/>ή<text:s/>βλάβη.</text:span></text:p>
      <text:p text:style-name="P509"><text:span text:style-name="T509_1">εε.<text:s/>Η<text:s/>εγκατάσταση<text:s/>και<text:s/>υποστήριξη<text:s/>τοπικά<text:s/>όλων<text:s/>των<text:s/>ηλεκτρονικών<text:s/>υπηρεσιών<text:s/>που<text:s/>αποφασίζονται<text:s/>από<text:s/>το<text:s/>Τμήμα<text:s/>Διαχείρισης<text:s/>Εξυπηρετητών,<text:s/>Λειτουργικών<text:s/>Συστημάτων<text:s/>και<text:s/>Δικτύων,<text:s/>όπως<text:s/>Λογαριασμών<text:s/>Ηλεκτρονικού<text:s/>Ταχυδρομείου<text:s/>e-mail,<text:s/>προστασίας<text:s/>από<text:s/>ιούς<text:s/>κ.ά.</text:span></text:p>
      <text:h text:style-name="P510" text:outline-level="6"><text:span text:style-name="T510_1">Άρθρο<text:s/>24<text:s/></text:span></text:h>
      <text:h text:style-name="P511" text:outline-level="6"><text:span text:style-name="T511_1">ΔΙΕΥΘΥΝΣΗ<text:s/>ΔΙΑΧΕΙΡΙΣΗΣ<text:s/>ΕΡΓΩΝ<text:s/>ΤΠΕ</text:span></text:h>
      <text:p text:style-name="P512"><text:span text:style-name="T512_1">ΚΑΙ<text:s/>ΕΦΑΡΜΟΓΩΝ</text:span></text:p>
      <text:p text:style-name="P513"><text:span text:style-name="T513_1">1.</text:span><text:span text:style-name="T513_2"><text:s/>Επιχειρησιακοί<text:s/>στόχοι<text:s/>της<text:s/>Διεύθυνσης<text:s/>είναι:</text:span></text:p>
      <text:p text:style-name="P514"><text:span text:style-name="T514_1">α.<text:s/>Ο<text:s/>σχεδιασμός<text:s/>και<text:s/>η<text:s/>υλοποίηση,<text:s/>σε<text:s/>συνεργασία<text:s/>με<text:s/>τη<text:s/>Γενική<text:s/>Γραμματεία<text:s/>Ψηφιακής<text:s/>Πολιτικής,<text:s/>πενταετούς<text:s/>Εθνικού<text:s/>Στρατηγικού<text:s/>Σχεδίου<text:s/>για<text:s/>την<text:s/>Ψηφιακή<text:s/>Πολιτική,<text:s/>με<text:s/>προτεραιότητες,<text:s/>που<text:s/>αναλύονται<text:s/>και<text:s/>κατά<text:s/>έτος.</text:span></text:p>
      <text:p text:style-name="P515"><text:span text:style-name="T515_1">β.<text:s/>Η<text:s/>εκπόνηση<text:s/>δράσεων<text:s/>για<text:s/>τον<text:s/>Επιχειρησιακό<text:s/>Σχε-<text:s/>διασμό<text:s/>και<text:s/>την<text:s/>Διαχείριση<text:s/>των<text:s/>΄Εργων<text:s/>ΤΠΕ<text:s/>σύμφωνα<text:s/>με<text:s/>τις<text:s/>ανάγκες<text:s/>των<text:s/>τομέων<text:s/>πολιτικής<text:s/>του<text:s/>Υπουργείου<text:s/>σε<text:s/>συνεργασία<text:s/>με<text:s/>τις<text:s/>άλλες<text:s/>υπηρεσίες<text:s/>του<text:s/>Υπουργείου.</text:span></text:p>
      <text:p text:style-name="P516"><text:span text:style-name="T516_1">γ.<text:s/>Η<text:s/>εκπόνηση<text:s/>δράσεων<text:s/>για<text:s/>την<text:s/>Ανάπτυξη,<text:s/>Συντήρηση<text:s/>και<text:s/>αδιάλειπτη<text:s/>Λειτουργία<text:s/>των<text:s/>Εφαρμογών<text:s/>του<text:s/>Υπουργείου,<text:s/>εφαρμόζοντας<text:s/>τις<text:s/>βέλτιστες<text:s/>τεχνολογικές<text:s/>πρακτικές<text:s/>συμβάλλοντας<text:s/>στην<text:s/>εξοικονόμηση<text:s/>πόρων<text:s/>και<text:s/>στην<text:s/>παροχή<text:s/>ποιοτικών<text:s/>και<text:s/>ασφαλών<text:s/>ψηφιακών<text:s/>υπηρεσιών<text:s/>προς<text:s/>τον<text:s/>πολίτη,<text:s/>την<text:s/>επιχείρηση<text:s/>και<text:s/>το<text:s/>κράτος.</text:span></text:p>
      <text:p text:style-name="P517"><text:span text:style-name="T517_1">δ.<text:s/>Η<text:s/>εκπόνηση<text:s/>δράσεων<text:s/>για<text:s/>την<text:s/>ασφαλή<text:s/>και<text:s/>ομαλή<text:s/>διαλειτουργικότητα<text:s/>των<text:s/>διαφορετικών<text:s/>Πληροφοριακών<text:s/>Συστημάτων<text:s/>του<text:s/>Υπουργείου.</text:span></text:p>
      <text:p text:style-name="P518"><text:span text:style-name="T518_1">ε.<text:s/>Η<text:s/>εκπόνηση<text:s/>δράσης<text:s/>για<text:s/>την<text:s/>ανάπτυξη<text:s/>και<text:s/>διαχείριση<text:s/>ασφαλών<text:s/>διαδικτυακών<text:s/>πυλών<text:s/>του<text:s/>Υπουργείου<text:s/>και<text:s/>την<text:s/>προσαρμογή<text:s/>της<text:s/>στα<text:s/>συνεχώς<text:s/>μεταβαλλόμενα<text:s/>παγκόσμια<text:s/>πρότυπα.</text:span></text:p>
      <text:p text:style-name="P519"><text:span text:style-name="T519_1">στ.<text:s/>Η<text:s/>συνεχής<text:s/>παρακολούθηση<text:s/>της<text:s/>εφαρμογής<text:s/>των<text:s/>δράσεων<text:s/>αυτών<text:s/>και<text:s/>η<text:s/>αξιολόγησή<text:s/>τους.</text:span></text:p>
      <text:p text:style-name="P520"><text:span text:style-name="T520_1">2.</text:span><text:span text:style-name="T520_2"><text:s/>Η<text:s/>Διεύθυνση<text:s/>αποτελείται<text:s/>από<text:s/>τα<text:s/>ακόλουθα<text:s/>τμήματα:<text:s/>α)<text:s/>Τμήμα<text:s/>Σχεδιασμού<text:s/>και<text:s/>Διαχείρισης<text:s/>Έργων.</text:span></text:p>
      <text:p text:style-name="P521"><text:span text:style-name="T521_1">β)</text:span><text:span text:style-name="T521_2"><text:tab/></text:span><text:span text:style-name="T521_3">Τμήμα<text:s/>Ανάπτυξης<text:s/>-<text:s/>Συντήρησης<text:s/>Εφαρμογών<text:s/>και<text:s/>Διαχείρισης<text:s/>Διαδικτυακών<text:s/>Πυλών.</text:span></text:p>
      <text:p text:style-name="P522"><text:span text:style-name="T522_1">γ)</text:span><text:span text:style-name="T522_2"><text:tab/></text:span><text:span text:style-name="T522_3">Τμήμα<text:s/>Λειτουργίας<text:s/>Εφαρμογών.</text:span></text:p>
      <text:p text:style-name="P523"><text:span text:style-name="T523_1">3.</text:span><text:span text:style-name="T523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524"><text:span text:style-name="T524_1">α)</text:span><text:span text:style-name="T524_2"><text:tab/></text:span><text:span text:style-name="T524_3">Τμήμα<text:s/>Σχεδιασμού<text:s/>και<text:s/>Διαχείρισης<text:s/>Έργων.</text:span></text:p>
      <text:p text:style-name="P525"><text:span text:style-name="T525_1">αα.<text:s/>Ο<text:s/>Συντονισμός<text:s/>και<text:s/>η<text:s/>αποτύπωση<text:s/>των<text:s/>αναγκών,<text:s/>προγραμματισμού,<text:s/>εξειδίκευσης<text:s/>και<text:s/>υποστήριξης<text:s/>των<text:s/>οριζόντιων<text:s/>και<text:s/>τομεακών<text:s/>δράσεων<text:s/>ΤΠΕ<text:s/>και<text:s/>Ηλεκτρονικής<text:s/>Διακυβέρνησης<text:s/>του<text:s/>Υπουργείου.</text:span></text:p>
      <text:p text:style-name="P526"><text:span text:style-name="T526_1">ββ.<text:s/>Η<text:s/>διερεύνηση<text:s/>και<text:s/>τεκμηρίωση<text:s/>των<text:s/>αναγκών<text:s/>του<text:s/>Υπουργείου<text:s/>και<text:s/>η<text:s/>εισήγηση<text:s/>δράσεων<text:s/>Ηλεκτρονικής<text:s/>Διακυβέρνησης<text:s/>σε<text:s/>συνεργασία<text:s/>με<text:s/>τις<text:s/>υπόλοιπες<text:s/>υπηρεσίες<text:s/>του<text:s/>Υπουργείου.</text:span></text:p>
      <text:p text:style-name="P527"><text:span text:style-name="T527_1">γγ.<text:s/>Ο<text:s/>εντοπισμός<text:s/>προβλημάτων<text:s/>ή<text:s/>καθυστερήσεων<text:s/>στη<text:s/>σχεδίαση<text:s/>και<text:s/>υλοποίηση<text:s/>δράσεων<text:s/>και<text:s/>έργων<text:s/>Ψηφιακής<text:s/>Πολιτικής<text:s/>και<text:s/>Ηλεκτρονικής<text:s/>Διακυβέρνησης<text:s/>του<text:s/>Υπουργείου<text:s/>και<text:s/>η<text:s/>πρόταση<text:s/>διορθωτικών<text:s/>ενεργειών.</text:span></text:p>
      <text:p text:style-name="P528"><text:span text:style-name="T528_1">δδ.<text:s/>Η<text:s/>διαμόρφωση<text:s/>της<text:s/>τεχνολογικής<text:s/>στρατηγικής<text:s/>και<text:s/>ο<text:s/>καθορισμός<text:s/>δράσεων<text:s/>για<text:s/>τη<text:s/>βελτίωση<text:s/>και<text:s/>τον<text:s/>ποιοτικό<text:s/>έλεγχο<text:s/>των<text:s/>παρεχόμενων<text:s/>ψηφιακών<text:s/>υπηρεσιών.</text:span></text:p>
      <text:p text:style-name="P529"><text:span text:style-name="T529_1">εε.<text:s/>Ο<text:s/>επιχειρησιακός,<text:s/>τεχνικός<text:s/>και<text:s/>λειτουργικός<text:s/>σχε-<text:s/>διασμός<text:s/>έργων<text:s/>ΤΠΕ<text:s/>και<text:s/>η<text:s/>ανάληψη<text:s/>των<text:s/>απαιτούμενων<text:s/>ενεργειών<text:s/>ωρίμασης<text:s/>των<text:s/>έργων.</text:span></text:p>
      <text:p text:style-name="P530"><text:span text:style-name="T530_1">στστ.<text:s/>Η<text:s/>διαμόρφωση<text:s/>και<text:s/>η<text:s/>παρακολούθηση<text:s/>των<text:s/>Διαδικασιών<text:s/>διαχείρισης<text:s/>των<text:s/>έργων<text:s/>ΤΠΕ<text:s/>με<text:s/>την<text:s/>προετοιμασία,<text:s/>παρακολούθηση<text:s/>φυσικού<text:s/>αντικειμένου,<text:s/>διενέργεια<text:s/>διαγωνισμών,<text:s/>ανάθεση<text:s/>συμβάσεων,<text:s/>ποιοτική<text:s/>και<text:s/>ποσοτική<text:s/>παραλαβή,<text:s/>διαχείριση<text:s/>πιστώσεων<text:s/>και<text:s/>συμβάσεων<text:s/>έργων<text:s/>του<text:s/>Υπουργείου<text:s/>και<text:s/>των<text:s/>εποπτευομένων<text:s/>από<text:s/>αυτό<text:s/>φορέων.</text:span></text:p>
      <text:p text:style-name="P531"><text:span text:style-name="T531_1">ζζ.<text:s/>Η<text:s/>παρακολούθηση<text:s/>τήρησης<text:s/>των<text:s/>διαδικασιών<text:s/>και<text:s/>η<text:s/>ανάληψη<text:s/>δράσεων<text:s/>για<text:s/>τα<text:s/>ανοικτά<text:s/>δεδομένα.</text:span></text:p>
      <text:p text:style-name="P532"><text:span text:style-name="T532_1">ηη.<text:s/>Η<text:s/>διαμόρφωση<text:s/>και<text:s/>η<text:s/>παρακολούθηση<text:s/>των<text:s/>διαδικασιών<text:s/>οικονομικής<text:s/>διαχείρισης<text:s/>και<text:s/>διαχειριστικού<text:s/>κλεισίματος<text:s/>των<text:s/>έργων<text:s/>ΤΠΕ.</text:span></text:p>
      <text:p text:style-name="P533"><text:span text:style-name="T533_1">θθ.<text:s/>Η<text:s/>διερεύνηση<text:s/>και<text:s/>διασφάλιση<text:s/>απαιτούμενων<text:s/>πόρων<text:s/>για<text:s/>την<text:s/>υλοποίηση<text:s/>των<text:s/>έργων<text:s/>ΤΠΕ.</text:span></text:p>
      <text:p text:style-name="P534"><text:span text:style-name="T534_1">ιι.<text:s/>Η<text:s/>παρακολούθηση<text:s/>και<text:s/>εφαρμογή<text:s/>της<text:s/>ισχύουσας<text:s/>νομοθεσίας<text:s/>έργων<text:s/>ΤΠΕ<text:s/>και<text:s/>Ηλεκτρονικής<text:s/>Διακυβέρνησης.</text:span></text:p>
      <text:p text:style-name="P535"><text:span text:style-name="T535_1">β)</text:span><text:span text:style-name="T535_2"><text:tab/></text:span><text:span text:style-name="T535_3">Τμήμα<text:s/>Ανάπτυξης<text:s/>-<text:s/>Συντήρησης<text:s/>Εφαρμογών<text:s/>και<text:s/>Διαχείρισης<text:s/>Διαδικτυακών<text:s/>Πυλών.</text:span></text:p>
      <text:p text:style-name="P536"><text:span text:style-name="T536_1">αα.<text:s/>Η<text:s/>ανάληψη<text:s/>δράσεων<text:s/>για<text:s/>την<text:s/>κεντρική<text:s/>διαχείριση,<text:s/>ανάπτυξη,<text:s/>συντήρηση,<text:s/>αναβάθμιση,<text:s/>έλεγχο<text:s/>και<text:s/>μέτρηση<text:s/>απόδοσης<text:s/>των<text:s/>υφιστάμενων<text:s/>και<text:s/>των<text:s/>νέων<text:s/>Εφαρμογών.</text:span></text:p>
      <text:p text:style-name="P537"><text:span text:style-name="T537_1">ββ.<text:s/>Η<text:s/>συγκέντρωση<text:s/>διεθνών<text:s/>καλών<text:s/>πρακτικών<text:s/>και<text:s/>νέων<text:s/>εργαλείων,<text:s/>η<text:s/>παρακολούθηση<text:s/>των<text:s/>διεθνών<text:s/>τεχνολογικών<text:s/>εξελίξεων<text:s/>και<text:s/>η<text:s/>εφαρμογή<text:s/>τους<text:s/>για<text:s/>την<text:s/>ανάπτυξη<text:s/>και<text:s/>έλεγχο<text:s/>των<text:s/>εφαρμογών.</text:span></text:p>
      <text:p text:style-name="P538"><text:span text:style-name="T538_1">γγ.<text:s/>Ο<text:s/>σχεδιασμός<text:s/>των<text:s/>εφαρμογών<text:s/>σε<text:s/>συνεργασία<text:s/>με<text:s/>το<text:s/>Τμήμα<text:s/>Σχεδιασμού<text:s/>και<text:s/>Διαχείρισης<text:s/>Έργων.</text:span></text:p>
      <text:p text:style-name="P539"><text:span text:style-name="T539_1">δδ.<text:s/>Η<text:s/>ανάληψη<text:s/>δράσεων<text:s/>για<text:s/>την<text:s/>ομογενοποίηση<text:s/>-<text:s/>δι-<text:s/>αλειτουργικότητα<text:s/>των<text:s/>πληροφοριακών<text:s/>συστημάτων<text:s/>σύμφωνα<text:s/>με<text:s/>το<text:s/>γενικό<text:s/>πλαίσιο<text:s/>διαλειτουργικότητας<text:s/>της<text:s/>κυβέρνησης.</text:span></text:p>
      <text:p text:style-name="P540"><text:span text:style-name="T540_1">εε.<text:s/>Η<text:s/>ανάπτυξη,<text:s/>λειτουργία<text:s/>και<text:s/>διαχείριση<text:s/>διαδικτυακών<text:s/>πυλών<text:s/>για<text:s/>τη<text:s/>βέλτιστη<text:s/>παροχή<text:s/>ποιοτικών<text:s/>και<text:s/>ασφαλών<text:s/>ηλεκτρονικών<text:s/>υπηρεσιών<text:s/>στον<text:s/>πολίτη,<text:s/>την<text:s/>επιχείρηση<text:s/>και<text:s/>το<text:s/>κράτος.</text:span></text:p>
      <text:p text:style-name="P541"><text:span text:style-name="T541_1">γ)</text:span><text:span text:style-name="T541_2"><text:tab/></text:span><text:span text:style-name="T541_3">Τμήμα<text:s/>Λειτουργίας<text:s/>Εφαρμογών</text:span></text:p>
      <text:p text:style-name="P542"><text:span text:style-name="T542_1">αα.<text:s/>Η<text:s/>ανάληψη<text:s/>δράσεων<text:s/>για<text:s/>τη<text:s/>συνεχή<text:s/>και<text:s/>απρόσκοπτη<text:s/>λειτουργία<text:s/>και<text:s/>υποστήριξη<text:s/>των<text:s/>εφαρμογών.</text:span></text:p>
      <text:p text:style-name="P543"><text:span text:style-name="T543_1">ββ.<text:s/>Η<text:s/>δημιουργία<text:s/>και<text:s/>λειτουργία<text:s/>γραφείων<text:s/>υποστήριξης<text:s/>των<text:s/>χρηστών<text:s/>των<text:s/>εφαρμογών<text:s/>σε<text:s/>συνεργασία<text:s/>με<text:s/>την<text:s/>Διεύθυνση<text:s/>Τεχνικής<text:s/>Υποστήριξης<text:s/>και<text:s/>το<text:s/>Τμήμα<text:s/>Ανάπτυξης<text:s/>και<text:s/>Συντήρησης<text:s/>Εφαρμογών.</text:span></text:p>
      <text:p text:style-name="P544"><text:span text:style-name="T544_1">γγ.<text:s/>Η<text:s/>διαχείριση<text:s/>και<text:s/>διάχυση<text:s/>της<text:s/>γνώσης<text:s/>και<text:s/>της<text:s/>τεχνογνωσίας<text:s/>μέσω<text:s/>παροχής<text:s/>συνεχούς<text:s/>εκπαίδευσης<text:s/>και<text:s/>επιμόρφωσης<text:s/>των<text:s/>χρηστών<text:s/>σε<text:s/>θέματα<text:s/>λειτουργίας<text:s/>των<text:s/>εφαρμογών.</text:span></text:p>
      <text:p text:style-name="P545"><text:span text:style-name="T545_1">δδ.<text:s/>Η<text:s/>υποβολή<text:s/>προτάσεων<text:s/>για<text:s/>τη<text:s/>βελτιστοποίηση<text:s/>της<text:s/>χρήσης<text:s/>και<text:s/>τυχόν<text:s/>αναγκαίων<text:s/>αναδιοργανώσεων.</text:span></text:p>
      <text:p text:style-name="P546"><text:span text:style-name="T546_1">εε.<text:s/>Η<text:s/>υποβολή<text:s/>προτάσεων<text:s/>για<text:s/>την<text:s/>απλούστευση<text:s/>διαδικασιών<text:s/>και<text:s/>λειτουργιών<text:s/>στο<text:s/>τομέα<text:s/>της<text:s/>αρμοδιότητάς<text:s/>του.</text:span></text:p>
      <text:h text:style-name="P547" text:outline-level="6"><text:span text:style-name="T547_1">Άρθρο<text:s/>25<text:s/></text:span></text:h>
      <text:h text:style-name="P548" text:outline-level="6"><text:span text:style-name="T548_1">ΓΕΝΙΚΗ<text:s/>ΔΙΕΥΘΥΝΣΗ<text:s/>ΔΙΕΘΝΟΥΣ<text:s/>ΟΙΚΟΝΟΜΙΚΗΣ<text:s/>ΚΑΙ<text:s/>ΕΜΠΟΡΙΚΗΣ<text:s/>ΠΟΛΙΤΙΚΗΣ<text:s/>(ΓΔΟΕΠ)</text:span></text:h>
      <text:p text:style-name="P549"><text:span text:style-name="T549_1">1.</text:span><text:span text:style-name="T549_2"><text:s/>Στρατηγικός<text:s/>σκοπός<text:s/>της<text:s/>Γενικής<text:s/>Διεύθυνσης<text:s/>είναι<text:s/>η<text:s/>ενίσχυση<text:s/>της<text:s/>οικονομικής<text:s/>και<text:s/>εμπορικής<text:s/>θέσης<text:s/>της<text:s/>Ελλάδας<text:s/>στο<text:s/>διεθνοποιημένο<text:s/>οικονομικό<text:s/>περιβάλλον.<text:s/>Η<text:s/>Γενική<text:s/>Διεύθυνση<text:s/>επιδιώκει<text:s/>τη<text:s/>δημιουργία<text:s/>συνθηκών<text:s/>που<text:s/>διευκολύνουν<text:s/>και<text:s/>ισχυροποιούν<text:s/>την<text:s/>παρουσία<text:s/>των<text:s/>ελληνικών<text:s/>επιχειρήσεων<text:s/>στο<text:s/>εξωτερικό,<text:s/>δημιουργώντας<text:s/>νέες<text:s/>αγορές<text:s/>και<text:s/>απομακρύνοντας<text:s/>εμπόδια,<text:s/>και<text:s/>συντελούν<text:s/>στην<text:s/>προσέλκυση<text:s/>ξένων<text:s/>επενδύσεων.<text:s/>Επιδιώκει<text:s/>ιδίως:</text:span></text:p>
      <text:p text:style-name="P550"><text:span text:style-name="T550_1">α.<text:s/>Τη<text:s/>διαπραγμάτευση<text:s/>με<text:s/>τους<text:s/>εταίρους<text:s/>στην<text:s/>Ευρωπαϊκή<text:s/>Ένωση<text:s/>σε<text:s/>θέματα<text:s/>κοινής<text:s/>εμπορικής<text:s/>πολιτικής<text:s/>με<text:s/>στόχο<text:s/>τη<text:s/>διαμόρφωση<text:s/>πολιτικών<text:s/>και<text:s/>τη<text:s/>σύναψη<text:s/>συμφωνιών<text:s/>προς<text:s/>το<text:s/>συμφέρον<text:s/>της<text:s/>χώρας<text:s/>για<text:s/>την<text:s/>ενίσχυση<text:s/>των<text:s/>ελληνικών<text:s/>εξαγωγών,<text:s/>την<text:s/>προστασία<text:s/>των<text:s/>Ελλήνων<text:s/>παραγωγών,<text:s/>καθώς<text:s/>και<text:s/>την<text:s/>προσέλκυση<text:s/>ξένων<text:s/>επενδύσεων.</text:span></text:p>
      <text:p text:style-name="P551"><text:span text:style-name="T551_1">β.<text:s/>Την<text:s/>ενδυνάμωση<text:s/>της<text:s/>οικονομικής<text:s/>και<text:s/>εμπορικής<text:s/>θέσης<text:s/>της<text:s/>χώρας<text:s/>μέσα<text:s/>από<text:s/>την<text:s/>υποστήριξη<text:s/>και<text:s/>προώθηση<text:s/>των<text:s/>εθνικών<text:s/>οικονομικών<text:s/>και<text:s/>εμπορικών<text:s/>συμφερόντων<text:s/>στα<text:s/>θεσμικά<text:s/>όργανα<text:s/>της<text:s/>ΕΕ,<text:s/>στους<text:s/>διεθνείς<text:s/>οικονομικούς<text:s/>οργανισμούς,<text:s/>και<text:s/>σε<text:s/>τρίτα<text:s/>κράτη<text:s/>μέσω<text:s/>της<text:s/>διμερούς<text:s/>εμπορικής<text:s/>και<text:s/>οικονομικής<text:s/>συνεργασίας.</text:span></text:p>
      <text:p text:style-name="P552"><text:span text:style-name="T552_1">γ.<text:s/>Τον<text:s/>συντονισμό<text:s/>των<text:s/>Υπουργείων,<text:s/>των<text:s/>Υπηρεσιών<text:s/>Εξωτερικού<text:s/>στην<text:s/>ΕΕ,<text:s/>τον<text:s/>ΟΟΣΑ<text:s/>και<text:s/>τον<text:s/>ΠΟΕ,<text:s/>καθώς<text:s/>και<text:s/>λοιπών<text:s/>φορέων<text:s/>στο<text:s/>σχεδιασμό,<text:s/>την<text:s/>εφαρμογή<text:s/>και<text:s/>την<text:s/>αξιολόγηση<text:s/>της<text:s/>εθνικής<text:s/>πολιτικής<text:s/>για<text:s/>την<text:s/>εξωστρέφεια<text:s/>της<text:s/>χώρας.</text:span></text:p>
      <text:p text:style-name="P553"><text:span text:style-name="T553_1">2.</text:span><text:span text:style-name="T553_2"><text:s/>Η<text:s/>Γενική<text:s/>Διεύθυνση<text:s/>αποτελείται<text:s/>από<text:s/>τις<text:s/>ακόλουθες<text:s/>Διευθύνσεις:</text:span></text:p>
      <text:p text:style-name="P554"><text:span text:style-name="T554_1">α)</text:span><text:span text:style-name="T554_2"><text:tab/></text:span><text:span text:style-name="T554_3">Τη<text:s/>Διεύθυνση<text:s/>Πολιτικής<text:s/>Διεθνούς<text:s/>Εμπορίου<text:s/>(ΠΔΕ).<text:s/>β)<text:s/>Τη<text:s/>Διεύθυνση<text:s/>Εμπορικών<text:s/>Καθεστώτων<text:s/>και<text:s/>Μέτρων<text:s/>Άμυνας<text:s/>(ΕΚΜΑ).</text:span></text:p>
      <text:p text:style-name="P555"><text:span text:style-name="T555_1">γ)</text:span><text:span text:style-name="T555_2"><text:tab/></text:span><text:span text:style-name="T555_3">Τη<text:s/>Διεύθυνση<text:s/>Εξαγωγικής<text:s/>Πολιτικής<text:s/>και<text:s/>Παρακολούθησης<text:s/>Διμερών<text:s/>Οικονομικών<text:s/>Σχέσεων<text:s/>(ΕΠΠΔΟΣ).<text:s/>δ)<text:s/>Τη<text:s/>Διεύθυνση<text:s/>Διεθνών<text:s/>Οργανισμών<text:s/>(ΔΔΟ).</text:span></text:p>
      <text:h text:style-name="P556" text:outline-level="6"><text:span text:style-name="T556_1">Άρθρο<text:s/>26<text:s/></text:span></text:h>
      <text:h text:style-name="P557" text:outline-level="6"><text:span text:style-name="T557_1">ΔΙΕΥΘΥΝΣΗ<text:s/>ΠΟΛΙΤΙΚΗΣ<text:s/>ΔΙΕΘΝΟΥΣ<text:s/>ΕΜΠΟΡΙΟΥ</text:span></text:h>
      <text:p text:style-name="P558"><text:span text:style-name="T558_1">1.</text:span><text:span text:style-name="T558_2"><text:s/>Επιχειρησιακοί<text:s/>στόχοι<text:s/>της<text:s/>Διεύθυνσης<text:s/>είναι:</text:span></text:p>
      <text:p text:style-name="P559"><text:span text:style-name="T559_1">α.<text:s/>Η<text:s/>χάραξη<text:s/>και<text:s/>η<text:s/>διαμόρφωση<text:s/>πολιτικής<text:s/>για<text:s/>θέματα<text:s/>κοινής<text:s/>εμπορικής<text:s/>πολιτικής<text:s/>με<text:s/>βάση<text:s/>το<text:s/>άρθρο<text:s/>207<text:s/>της<text:s/>Συνθήκης<text:s/>της<text:s/>Λισσαβώνας<text:s/>για<text:s/>την<text:s/>ΕΕ<text:s/>(ΣΛΕΕ).</text:span></text:p>
      <text:p text:style-name="P560"><text:span text:style-name="T560_1">β.<text:s/>Η<text:s/>διαμόρφωση<text:s/>των<text:s/>ελληνικών<text:s/>θέσεων<text:s/>μέσω<text:s/>συντονισμού<text:s/>με<text:s/>δημόσιους<text:s/>και<text:s/>ιδιωτικούς<text:s/>φορείς<text:s/>και<text:s/>η<text:s/>υποστήριξη<text:s/>της<text:s/>ελληνικής<text:s/>εκπροσώπησης<text:s/>και<text:s/>συμμετοχής<text:s/>στα<text:s/>αρμόδια<text:s/>όργανα<text:s/>της<text:s/>ΕΕ,<text:s/>του<text:s/>ΠΟΕ<text:s/>και<text:s/>του<text:s/>ΟΟΣΑ,<text:s/>για<text:s/>τα<text:s/>θέματα<text:s/>διεθνούς<text:s/>εμπορίου<text:s/>αγαθών,<text:s/>προστασίας<text:s/>πνευματικής<text:s/>ιδιοκτησίας,<text:s/>υπηρεσιών,<text:s/>επενδύσεων,<text:s/>δημοσίων<text:s/>προμηθειών,<text:s/>διευκόλυνσης<text:s/>εμπορίου,<text:s/>κ.λ.π..</text:span></text:p>
      <text:p text:style-name="P561"><text:span text:style-name="T561_1">γ.<text:s/>Η<text:s/>διαπραγμάτευση<text:s/>με<text:s/>τους<text:s/>εταίρους<text:s/>στην<text:s/>ΕΕ,<text:s/>στο<text:s/>πλαίσιο<text:s/>της<text:s/>κοινής<text:s/>εμπορικής<text:s/>πολιτικής,<text:s/>για<text:s/>την<text:s/>προώθηση<text:s/>των<text:s/>ελληνικών<text:s/>συμφερόντων<text:s/>με<text:s/>στόχο<text:s/>τη<text:s/>διαμόρφωση<text:s/>πολιτικών<text:s/>και<text:s/>τη<text:s/>σύναψη<text:s/>συμφωνιών<text:s/>προς<text:s/>όφελος<text:s/>της<text:s/>χώρας.</text:span></text:p>
      <text:p text:style-name="P562"><text:span text:style-name="T562_1">2.</text:span><text:span text:style-name="T562_2"><text:s/>Η<text:s/>Διεύθυνση<text:s/>αποτελείται<text:s/>από<text:s/>τα<text:s/>ακόλουθα<text:s/>Τμήματα:<text:s/>α)<text:s/>Τμήμα<text:s/>Διεθνούς<text:s/>Εμπορίου<text:s/>Αγαθών.</text:span></text:p>
      <text:p text:style-name="P563"><text:span text:style-name="T563_1">β)</text:span><text:span text:style-name="T563_2"><text:tab/></text:span><text:span text:style-name="T563_3">Τμήμα<text:s/>Διεθνούς<text:s/>Εμπορίου<text:s/>Υπηρεσιών,<text:s/>Πολιτικής<text:s/>Διεθνών<text:s/>Επενδύσεων<text:s/>και<text:s/>Βιώσιμης<text:s/>Ανάπτυξης.</text:span></text:p>
      <text:p text:style-name="P564"><text:span text:style-name="T564_1">γ)</text:span><text:span text:style-name="T564_2"><text:tab/></text:span><text:span text:style-name="T564_3">Τμήμα<text:s/>Πνευματικών<text:s/>Δικαιωμάτων<text:s/>στον<text:s/>Τομέα<text:s/>Εμπορίου,<text:s/>Διευκόλυνσης<text:s/>του<text:s/>Εμπορίου<text:s/>και<text:s/>λοιπών<text:s/>θεμάτων<text:s/>Εμπορικής<text:s/>Πολιτικής.</text:span></text:p>
      <text:p text:style-name="P565"><text:span text:style-name="T565_1">3.</text:span><text:span text:style-name="T565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text:s/>α)<text:s/>Τμήμα<text:s/>Διεθνούς<text:s/>Εμπορίου<text:s/>Αγαθών.</text:span></text:p>
      <text:p text:style-name="P566"><text:span text:style-name="T566_1">αα.<text:s/>Η<text:s/>χάραξη<text:s/>και<text:s/>η<text:s/>διαμόρφωση<text:s/>πολιτικής<text:s/>για<text:s/>θέματα<text:s/>κοινής<text:s/>εμπορικής<text:s/>πολιτικής<text:s/>που<text:s/>αφορούν<text:s/>στη<text:s/>διακίνηση<text:s/>προϊόντων<text:s/>με<text:s/>βάση<text:s/>το<text:s/>άρθρο<text:s/>207<text:s/>της<text:s/>ΣΛΕΕ<text:s/>(εφαρμογή<text:s/>ομοιόμορφων<text:s/>αρχών<text:s/>στις<text:s/>δασμολογικές<text:s/>τροποποιήσεις,<text:s/>σύναψη<text:s/>δασμολογικών<text:s/>και<text:s/>εμπορικών<text:s/>συμφωνιών,<text:s/>μέτρα<text:s/>απελευθέρωσης,<text:s/>ζώνες<text:s/>ελευθέρων<text:s/>συναλλαγών,<text:s/>περιφερειακές<text:s/>οικονομικές<text:s/>ολοκληρώσεις,<text:s/>εμπορική<text:s/>και<text:s/>οικονομική<text:s/>πολιτική<text:s/>ΕΕ<text:s/>έναντι<text:s/>περιοχών<text:s/>ή<text:s/>ομάδων<text:s/>χωρών)<text:s/>μέσω<text:s/>συντονισμού<text:s/>με<text:s/>δημόσιους<text:s/>και<text:s/>ιδιωτικούς<text:s/>φορείς.</text:span></text:p>
      <text:p text:style-name="P567"><text:span text:style-name="T567_1">ββ.<text:s/>Η<text:s/>διαμόρφωση<text:s/>θέσεων<text:s/>και<text:s/>προτάσεων<text:s/>πολιτικής<text:s/>σε<text:s/>συνεργασία<text:s/>με<text:s/>άλλα<text:s/>αρμόδια<text:s/>Υπουργεία,<text:s/>Υπηρεσίες<text:s/>και<text:s/>Φορείς<text:s/>επί<text:s/>των<text:s/>ανωτέρω<text:s/>θεμάτων<text:s/>και<text:s/>η<text:s/>ευθύνη<text:s/>συντονισμού<text:s/>και<text:s/>παρουσίασης<text:s/>των<text:s/>ελληνικών<text:s/>θέσεων<text:s/>σε<text:s/>σχετικούς<text:s/>εθνικούς<text:s/>και<text:s/>διεθνείς<text:s/>θεσμούς.<text:s/>Ο<text:s/>συντονισμός<text:s/>των<text:s/>εκάστοτε<text:s/>αρμοδίων<text:s/>υπηρεσιών<text:s/>που<text:s/>εμπλέκονται<text:s/>στην<text:s/>εφαρμογή<text:s/>των<text:s/>αποφάσεων<text:s/>αυτών.</text:span></text:p>
      <text:p text:style-name="P568"><text:span text:style-name="T568_1">γγ.<text:s/>Η<text:s/>συμμετοχή<text:s/>στην<text:s/>Επιτροπή<text:s/>Πολιτικής<text:s/>Εμπορίου<text:s/>(TPC)<text:s/>και<text:s/>άλλες<text:s/>σχετικές<text:s/>με<text:s/>το<text:s/>εμπόριο<text:s/>επιτροπές<text:s/>που<text:s/>αφορούν<text:s/>διαπραγματεύσεις<text:s/>συμφωνιών<text:s/>με<text:s/>τρίτες<text:s/>χώρες,<text:s/>στις<text:s/>οποίες<text:s/>προβαίνει<text:s/>η<text:s/>ΕΕ<text:s/>κατόπιν<text:s/>οδηγιών<text:s/>του<text:s/>Συμβουλίου.</text:span></text:p>
      <text:p text:style-name="P569"><text:span text:style-name="T569_1">δδ.<text:s/>Ο<text:s/>συντονισμός<text:s/>των<text:s/>συναρμοδίων<text:s/>φορέων<text:s/>και<text:s/>υπηρεσιών<text:s/>με<text:s/>σκοπό<text:s/>την<text:s/>έγκαιρη<text:s/>προετοιμασία<text:s/>και<text:s/>υποστήριξη<text:s/>της<text:s/>συμμετοχής<text:s/>του<text:s/>Υπουργού<text:s/>Οικονομίας<text:s/>και<text:s/>Ανάπτυξης<text:s/>στις<text:s/>εργασίες<text:s/>του<text:s/>Συμβουλίου<text:s/>«Εξωτερικών<text:s/>Υποθέσεων<text:s/>για<text:s/>θέματα<text:s/>Εμπορίου»<text:s/>(<text:s/>FAC<text:s/>-<text:s/>Trade)<text:s/>της<text:s/>ΕΕ,<text:s/>καθώς<text:s/>και<text:s/>της<text:s/>συμμετοχής<text:s/>του<text:s/>Προϊσταμένου<text:s/>της<text:s/>Γενικής<text:s/>Διεύθυνσης<text:s/>στην<text:s/>Επιτροπή<text:s/>Πολιτικής<text:s/>Εμπορίου<text:s/>(Τακτικών<text:s/>Μελών)<text:s/>(κατάρτιση<text:s/>φακέλου,<text:s/>ενημερωτικών<text:s/>σημειωμάτων<text:s/>και<text:s/>σημείων<text:s/>παρέμβασης).<text:s/>Η<text:s/>παρακολούθηση<text:s/>των<text:s/>εργασιών<text:s/>και<text:s/>η<text:s/>συγκέντρωση<text:s/>των<text:s/>συμπερασμάτων<text:s/>και<text:s/>αποφάσεων<text:s/>(τήρηση<text:s/>αρχείου)<text:s/>των<text:s/>ανωτέρω.</text:span></text:p>
      <text:p text:style-name="P570"><text:span text:style-name="T570_1">εε.<text:s/>Η<text:s/>παρακολούθηση<text:s/>των<text:s/>πολυμερών<text:s/>εμπορικών<text:s/>συμφωνιών<text:s/>και<text:s/>θεμάτων<text:s/>αρμοδιότητας<text:s/>του<text:s/>Παγκόσμιου<text:s/>Οργανισμού<text:s/>Εμπορίου<text:s/>(ΠΟΕ)<text:s/>που<text:s/>αφορούν<text:s/>στην<text:s/>απελευθέρωση<text:s/>του<text:s/>διεθνούς<text:s/>εμπορίου<text:s/>προϊόντων<text:s/>και<text:s/>τη<text:s/>συμμετοχή<text:s/>στις<text:s/>σχετικές<text:s/>διαπραγματεύσεις.</text:span></text:p>
      <text:p text:style-name="P571"><text:span text:style-name="T571_1">στστ.<text:s/>Η<text:s/>παρακολούθηση<text:s/>θεμάτων<text:s/>της<text:s/>Επιτροπής<text:s/>Εμπορίου<text:s/>του<text:s/>ΟΟΣΑ<text:s/>όσον<text:s/>αφορά<text:s/>στο<text:s/>εμπόριο<text:s/>αγαθών.</text:span></text:p>
      <text:p text:style-name="P572"><text:span text:style-name="T572_1">β)</text:span><text:span text:style-name="T572_2"><text:tab/></text:span><text:span text:style-name="T572_3">Τμήμα<text:s/>Διεθνούς<text:s/>Εμπορίου<text:s/>Υπηρεσιών,<text:s/>Πολιτικής<text:s/>Διεθνών<text:s/>Επενδύσεων<text:s/>και<text:s/>Βιώσιμης<text:s/>Ανάπτυξης</text:span></text:p>
      <text:p text:style-name="P573"><text:span text:style-name="T573_1">αα.<text:s/>Η<text:s/>χάραξη<text:s/>και<text:s/>η<text:s/>διαμόρφωση<text:s/>πολιτικής<text:s/>για<text:s/>θέματα<text:s/>κοινής<text:s/>εμπορικής<text:s/>πολιτικής<text:s/>που<text:s/>αφορούν<text:s/>στις<text:s/>υπηρεσίες<text:s/>και<text:s/>επενδύσεις<text:s/>με<text:s/>βάση<text:s/>το<text:s/>άρθρο<text:s/>207<text:s/>της<text:s/>ΣΛΕΕ<text:s/>(σύναψη<text:s/>εμπορικών<text:s/>συμφωνιών,<text:s/>μέτρα<text:s/>απελευθέρωσης,<text:s/>ζώνες<text:s/>ελεύθερων<text:s/>συναλλαγών,<text:s/>περιφερειακές<text:s/>οικονομικές<text:s/>ολοκληρώσεις,<text:s/>Εμπορική<text:s/>και<text:s/>Οικονομική<text:s/>Πολιτική<text:s/>της<text:s/>Ευρωπαϊκής<text:s/>Ένωσης<text:s/>έναντι<text:s/>περιοχών<text:s/>ή<text:s/>ομάδων<text:s/>χωρών<text:s/>στον<text:s/>τομέα<text:s/>του<text:s/>εμπορίου<text:s/>υπηρεσιών<text:s/>και<text:s/>επενδύσεων)<text:s/>μέσω<text:s/>συντονισμού<text:s/>με<text:s/>δημόσιους<text:s/>και<text:s/>ιδιωτικούς<text:s/>φορείς,<text:s/>καθώς<text:s/>και<text:s/>θεμάτων<text:s/>σχετικών<text:s/>με<text:s/>το<text:s/>εμπόριο<text:s/>και<text:s/>τη<text:s/>βιώσιμη<text:s/>ανάπτυξη.</text:span></text:p>
      <text:p text:style-name="P574"><text:span text:style-name="T574_1">ββ.<text:s/>Η<text:s/>διαμόρφωση<text:s/>θέσεων<text:s/>και<text:s/>προτάσεων<text:s/>πολιτικής<text:s/>σε<text:s/>συνεργασία<text:s/>με<text:s/>άλλα<text:s/>αρμόδια<text:s/>Υπουργεία,<text:s/>Υπηρεσίες<text:s/>και<text:s/>Φορείς<text:s/>επί<text:s/>των<text:s/>ανωτέρω<text:s/>θεμάτων<text:s/>και<text:s/>η<text:s/>ευθύνη<text:s/>συντονισμού<text:s/>και<text:s/>παρουσίασης<text:s/>των<text:s/>ελληνικών<text:s/>θέσεων<text:s/>σε<text:s/>σχετικούς<text:s/>εθνικούς<text:s/>και<text:s/>διεθνείς<text:s/>θεσμούς.<text:s/>Ο<text:s/>συντονισμός<text:s/>των<text:s/>αρμόδιων<text:s/>φορέων<text:s/>που<text:s/>εμπλέκονται<text:s/>στην<text:s/>εφαρμογή<text:s/>των<text:s/>αποφάσεων<text:s/>αυτών.</text:span></text:p>
      <text:p text:style-name="P575"><text:span text:style-name="T575_1">γγ.<text:s/>Η<text:s/>συμμετοχή<text:s/>στην<text:s/>Επιτροπή<text:s/>Πολιτικής<text:s/>Εμπορίου<text:s/>(Υπηρεσιών<text:s/>και<text:s/>Επενδύσεων),<text:s/>για<text:s/>τα<text:s/>θέματα<text:s/>εμπορίου<text:s/>υπηρεσιών<text:s/>και<text:s/>επενδύσεων,<text:s/>στις<text:s/>σχετικές<text:s/>επιτροπές<text:s/>για<text:s/>τις<text:s/>διαπραγματεύσεις<text:s/>συμφωνιών<text:s/>με<text:s/>τρίτες<text:s/>χώρες<text:s/>που<text:s/>διενεργεί<text:s/>η<text:s/>ΕΕ<text:s/>κατόπιν<text:s/>οδηγιών<text:s/>του<text:s/>Συμβουλίου,<text:s/>καθώς<text:s/>και<text:s/>η<text:s/>συμμετοχή<text:s/>στην<text:s/>Επιτροπή<text:s/>Συμφωνιών<text:s/>Επενδύσεων<text:s/>(που<text:s/>συστάθηκε<text:s/>βάσει<text:s/>του<text:s/>Κανονισμού<text:s/>1219/2012<text:s/>του<text:s/>Ευρωπαϊκού<text:s/>Κοινοβουλίου<text:s/>και<text:s/>Συμβουλίου).</text:span></text:p>
      <text:p text:style-name="P576"><text:span text:style-name="T576_1">δδ.<text:s/>Η<text:s/>παρακολούθηση<text:s/>των<text:s/>πολυμερών<text:s/>εμπορικών<text:s/>συμφωνιών<text:s/>και<text:s/>θεμάτων<text:s/>αρμοδιότητας<text:s/>του<text:s/>ΠΟΕ<text:s/>που<text:s/>αφορούν<text:s/>στην<text:s/>απελευθέρωση<text:s/>του<text:s/>διεθνούς<text:s/>εμπορίου<text:s/>υπηρεσιών,<text:s/>όπως<text:s/>η<text:s/>Γενική<text:s/>Συμφωνία<text:s/>Εμπορίου<text:s/>Υπηρεσιών<text:s/>(GATS)<text:s/>και<text:s/>η<text:s/>συμμετοχή<text:s/>στις<text:s/>σχετικές<text:s/>διαπραγματεύσεις.</text:span></text:p>
      <text:p text:style-name="P577"><text:span text:style-name="T577_1">εε.<text:s/>Η<text:s/>παρακολούθηση<text:s/>των<text:s/>θεμάτων<text:s/>της<text:s/>Επιτροπής<text:s/>Εμπορίου<text:s/>του<text:s/>ΟΟΣΑ<text:s/>όσον<text:s/>αφορά<text:s/>στο<text:s/>εμπόριο<text:s/>υπηρεσιών,<text:s/>της<text:s/>Επιτροπής<text:s/>Επενδυτικής<text:s/>Πολιτικής<text:s/>του<text:s/>ΟΟΣΑ<text:s/>όσον<text:s/>αφορά<text:s/>στην<text:s/>πολιτική<text:s/>διεθνών<text:s/>επενδύσεων,<text:s/>καθώς<text:s/>και<text:s/>σχετικών<text:s/>εργασιών<text:s/>άλλων<text:s/>Διεθνών<text:s/>Οργανισμών<text:s/>(π.χ.<text:s/>UNCTAD).</text:span></text:p>
      <text:p text:style-name="P578"><text:span text:style-name="T578_1">στστ.<text:s/>Η<text:s/>ευθύνη<text:s/>της<text:s/>διαπραγμάτευσης<text:s/>πολυμερών<text:s/>και<text:s/>διμερών<text:s/>Συμφωνιών<text:s/>Προστασίας<text:s/>και<text:s/>Προώθησης<text:s/>Επενδύσεων<text:s/>και<text:s/>συναφών<text:s/>κανόνων<text:s/>επενδύσεων<text:s/>στον<text:s/>ΠΟΕ<text:s/>και<text:s/>σε<text:s/>άλλους<text:s/>διεθνείς<text:s/>ή<text:s/>περιφερειακούς<text:s/>οργανισμούς,<text:s/>όπως<text:s/>ο<text:s/>ΟΟΣΑ<text:s/>και<text:s/>ο<text:s/>Ευρωπαϊκός<text:s/>Χάρτης<text:s/>Ενέργειας,<text:s/>καθώς<text:s/>και<text:s/>η<text:s/>σχετική<text:s/>προετοιμασία<text:s/>των<text:s/>ελληνικών<text:s/>θέσεων.</text:span></text:p>
      <text:p text:style-name="P579"><text:span text:style-name="T579_1">ζζ.<text:s/>Η<text:s/>παρακολούθηση<text:s/>της<text:s/>εφαρμογής<text:s/>εντός<text:s/>της<text:s/>χώρας<text:s/>των<text:s/>σχετικών<text:s/>διεθνών<text:s/>υποχρεώσεων<text:s/>που<text:s/>αναλαμβάνονται<text:s/>στο<text:s/>πλαίσιο<text:s/>των<text:s/>ανωτέρω<text:s/>συμφωνιών<text:s/>και<text:s/>η<text:s/>ενημέρωση<text:s/>των<text:s/>ελληνικών<text:s/>επιχειρήσεων<text:s/>που<text:s/>δραστηριοποιούνται<text:s/>στο<text:s/>εξωτερικό,<text:s/>για<text:s/>τις<text:s/>υποχρεώσεις<text:s/>τους<text:s/>με<text:s/>βάση<text:s/>τις<text:s/>Κατευθυντήριες<text:s/>Οδηγίες<text:s/>του<text:s/>ΟΟΣΑ<text:s/>για<text:s/>τις<text:s/>Πολυεθνικές<text:s/>Επιχειρήσεις.<text:s/>Η<text:s/>λειτουργία<text:s/>ως<text:s/>Εθνικού<text:s/>Σημείου<text:s/>Επαφής<text:s/>στον<text:s/>ΟΟΣΑ<text:s/>επί<text:s/>θεμάτων<text:s/>Εταιρικής<text:s/>Κοινωνικής<text:s/>Ευθύνης<text:s/>(ΕΚΕ)<text:s/>και<text:s/>η<text:s/>συνεργασία<text:s/>επί<text:s/>συναφών<text:s/>θεμάτων<text:s/>με<text:s/>αρμόδιους<text:s/>φορείς.</text:span></text:p>
      <text:p text:style-name="P580"><text:span text:style-name="T580_1">γ)</text:span><text:span text:style-name="T580_2"><text:tab/></text:span><text:span text:style-name="T580_3">Τμήμα<text:s/>Πνευματικών<text:s/>Δικαιωμάτων<text:s/>στον<text:s/>Τομέα<text:s/>Εμπορίου,<text:s/>Διευκόλυνσης<text:s/>του<text:s/>Εμπορίου<text:s/>και<text:s/>λοιπών<text:s/>θεμάτων<text:s/>Εμπορικής<text:s/>Πολιτικής</text:span></text:p>
      <text:p text:style-name="P581"><text:span text:style-name="T581_1">αα.<text:s/>Η<text:s/>χάραξη<text:s/>και<text:s/>η<text:s/>διαμόρφωση<text:s/>πολιτικής<text:s/>για<text:s/>θέματα<text:s/>κοινής<text:s/>εμπορικής<text:s/>πολιτικής,<text:s/>η<text:s/>οποία<text:s/>αφορά<text:s/>στα<text:s/>πνευματικά<text:s/>δικαιώματα<text:s/>στον<text:s/>τομέα<text:s/>του<text:s/>εμπορίου<text:s/>με<text:s/>βάση<text:s/>το<text:s/>άρθρο<text:s/>207<text:s/>της<text:s/>ΣΛΕΕ,<text:s/>καθώς<text:s/>και<text:s/>τις<text:s/>δημόσιες<text:s/>προμήθειες.</text:span></text:p>
      <text:p text:style-name="P582"><text:span text:style-name="T582_1">ββ.<text:s/>Η<text:s/>διαμόρφωση<text:s/>θέσεων<text:s/>και<text:s/>προτάσεων<text:s/>πολιτικής<text:s/>σε<text:s/>συνεργασία<text:s/>με<text:s/>άλλα<text:s/>αρμόδια<text:s/>Υπουργεία,<text:s/>Υπηρεσίες<text:s/>και<text:s/>Φορείς<text:s/>επί<text:s/>των<text:s/>ανωτέρω<text:s/>θεμάτων<text:s/>και<text:s/>η<text:s/>ευθύνη<text:s/>συντονισμού<text:s/>και<text:s/>παρουσίασης<text:s/>των<text:s/>ελληνικών<text:s/>θέσεων<text:s/>σε<text:s/>σχετικούς<text:s/>εθνικούς<text:s/>και<text:s/>διεθνείς<text:s/>θεσμούς.<text:s/>Ο<text:s/>συντονισμός<text:s/>των<text:s/>εκάστοτε<text:s/>αρμοδίων<text:s/>υπηρεσιών<text:s/>που<text:s/>εμπλέκονται<text:s/>στην<text:s/>εφαρμογή<text:s/>των<text:s/>αποφάσεων<text:s/>αυτών.</text:span></text:p>
      <text:p text:style-name="P583"><text:span text:style-name="T583_1">γγ.<text:s/>Η<text:s/>προετοιμασία<text:s/>θέσεων<text:s/>και<text:s/>η<text:s/>συμμετοχή<text:s/>στις<text:s/>διαπραγματεύσεις<text:s/>για<text:s/>τη<text:s/>Νέα<text:s/>Συμφωνία<text:s/>για<text:s/>τη<text:s/>Διευκόλυνση<text:s/>Εμπορίου<text:s/>του<text:s/>ΠΟΕ,<text:s/>κατόπιν<text:s/>διαβούλευσης<text:s/>με<text:s/>τους<text:s/>φορείς<text:s/>και<text:s/>με<text:s/>τις<text:s/>συναρμόδιες<text:s/>Υπηρεσίες<text:s/>του<text:s/>δημόσιου<text:s/>και<text:s/>ιδιωτικού<text:s/>τομέα.<text:s/>Η<text:s/>παροχή<text:s/>διοικητικής<text:s/>και<text:s/>γραμματειακής<text:s/>υποστήριξης<text:s/>της<text:s/>Ελληνικής<text:s/>Μόνιμης<text:s/>Επιτροπής<text:s/>για<text:s/>τη<text:s/>διευκόλυνση<text:s/>των<text:s/>διαδικασιών<text:s/>του<text:s/>Διεθνούς<text:s/>Εμπορίου<text:s/>-<text:s/>HTPRO<text:s/>και<text:s/>η<text:s/>παρακολούθηση<text:s/>των<text:s/>εξελίξεων<text:s/>τόσο<text:s/>στο<text:s/>πλαίσιο<text:s/>της<text:s/>ΕΕ,<text:s/>όσο<text:s/>και<text:s/>του<text:s/>ΠΟΕ.</text:span></text:p>
      <text:p text:style-name="P584"><text:span text:style-name="T584_1">δδ.<text:s/>Η<text:s/>συμμετοχή<text:s/>στην<text:s/>Επιτροπή<text:s/>Πολιτικής<text:s/>Εμπορίου<text:s/>της<text:s/>ΕΕ<text:s/>(Αναπληρωτών)<text:s/>και<text:s/>στις<text:s/>επιτροπές<text:s/>για<text:s/>τις<text:s/>διαπραγματεύσεις<text:s/>συμφωνιών<text:s/>με<text:s/>τρίτες<text:s/>χώρες<text:s/>που<text:s/>διενεργεί<text:s/>η<text:s/>ΕΕ<text:s/>κατόπιν<text:s/>οδηγιών<text:s/>του<text:s/>Συμβουλίου<text:s/>για<text:s/>τα<text:s/>πνευματικά<text:s/>δικαιώματα<text:s/>στον<text:s/>τομέα<text:s/>του<text:s/>εμπορίου,<text:s/>τη<text:s/>διευκόλυνση<text:s/>εμπορίου<text:s/>και<text:s/>τα<text:s/>θέματα<text:s/>δημοσίων<text:s/>προμηθειών.</text:span></text:p>
      <text:p text:style-name="P585"><text:span text:style-name="T585_1">εε.<text:s/>Η<text:s/>παρακολούθηση<text:s/>των<text:s/>πολυμερών<text:s/>εμπορικών<text:s/>συμφωνιών<text:s/>και<text:s/>θεμάτων<text:s/>αρμοδιότητας<text:s/>ΠΟΕ<text:s/>που<text:s/>αφορούν<text:s/>τα<text:s/>πνευματικά<text:s/>δικαιώματα<text:s/>στον<text:s/>τομέα<text:s/>του<text:s/>εμπορίου,<text:s/>τη<text:s/>διευκόλυνση<text:s/>εμπορίου<text:s/>και<text:s/>τις<text:s/>δημόσιες<text:s/>προμήθειες<text:s/>και<text:s/>η<text:s/>συμμετοχή<text:s/>στις<text:s/>σχετικές<text:s/>διαπραγματεύσεις.</text:span></text:p>
      <text:p text:style-name="P586"><text:span text:style-name="T586_1">στστ.<text:s/>Η<text:s/>παρακολούθηση<text:s/>των<text:s/>θεμάτων<text:s/>της<text:s/>Επιτροπής<text:s/>Εμπορίου<text:s/>του<text:s/>ΟΟΣΑ<text:s/>όσον<text:s/>αφορά<text:s/>στα<text:s/>πνευματικά<text:s/>δικαιώματα,<text:s/>τη<text:s/>διευκόλυνση<text:s/>εμπορίου<text:s/>και<text:s/>τις<text:s/>δημόσιες<text:s/>προμήθειες.</text:span></text:p>
      <text:h text:style-name="P587" text:outline-level="6"><text:span text:style-name="T587_1">Άρθρο<text:s/>27<text:s/></text:span></text:h>
      <text:h text:style-name="P588" text:outline-level="6"><text:span text:style-name="T588_1">ΔΙΕΥΘΥΝΣΗ<text:s/>ΕΜΠΟΡΙΚΩΝ<text:s/>ΚΑΘΕΣΤΩΤΩΝ<text:s/>ΚΑΙ<text:s/>ΜΕΤΡΩΝ<text:s/>ΑΜΥΝΑΣ</text:span></text:h>
      <text:p text:style-name="P589"><text:span text:style-name="T589_1">1.</text:span><text:span text:style-name="T589_2"><text:s/>Επιχειρησιακός<text:s/>στόχος<text:s/>της<text:s/>Διεύθυνσης<text:s/>είναι:</text:span></text:p>
      <text:p text:style-name="P590"><text:span text:style-name="T590_1">α.<text:s/>Ο<text:s/>χειρισμός<text:s/>θεμάτων<text:s/>κοινής<text:s/>εμπορικής<text:s/>πολιτικής<text:s/>που<text:s/>αφορούν<text:s/>τη<text:s/>λήψη<text:s/>μέτρων<text:s/>εμπορικής<text:s/>άμυνας<text:s/>για<text:s/>την<text:s/>αντιμετώπιση<text:s/>αθέμιτων<text:s/>εμπορικών<text:s/>πρακτικών.</text:span></text:p>
      <text:p text:style-name="P591"><text:span text:style-name="T591_1">β.<text:s/>Ο<text:s/>χειρισμός<text:s/>τομεακών<text:s/>εμπορικών<text:s/>θεμάτων<text:s/>της<text:s/>ΕΕ<text:s/>στο<text:s/>πλαίσιο<text:s/>ειδικών<text:s/>καθεστώτων<text:s/>εισαγωγών.</text:span></text:p>
      <text:p text:style-name="P592"><text:span text:style-name="T592_1">γ.<text:s/>Η<text:s/>διαμόρφωση<text:s/>κανόνων<text:s/>για<text:s/>ειδικά<text:s/>εξαγωγικά<text:s/>καθεστώτα<text:s/>και<text:s/>εμπάργκο<text:s/>σε<text:s/>αγαθά.</text:span></text:p>
      <text:p text:style-name="P593"><text:span text:style-name="T593_1">2.</text:span><text:span text:style-name="T593_2"><text:s/>Η<text:s/>Διεύθυνση<text:s/>αποτελείται<text:s/>από<text:s/>τα<text:s/>ακόλουθα<text:s/>τμήματα:<text:s/>α)<text:s/>Τμήμα<text:s/>Μέτρων<text:s/>Εμπορικής<text:s/>Άμυνας.</text:span></text:p>
      <text:p text:style-name="P594"><text:span text:style-name="T594_1">β)</text:span><text:span text:style-name="T594_2"><text:tab/></text:span><text:span text:style-name="T594_3">Τμήμα<text:s/>Ειδικών<text:s/>Καθεστώτων<text:s/>Εισαγωγών.<text:s/>γ)<text:s/>Τμήμα<text:s/>Ειδικών<text:s/>Καθεστώτων<text:s/>Εξαγωγών.</text:span></text:p>
      <text:p text:style-name="P595"><text:span text:style-name="T595_1">3.</text:span><text:span text:style-name="T595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text:s/>α)<text:s/>Τμήμα<text:s/>Μέτρων<text:s/>Εμπορικής<text:s/>Άμυνας.</text:span></text:p>
      <text:p text:style-name="P596"><text:span text:style-name="T596_1">αα.<text:s/>Η<text:s/>παρακολούθηση,<text:s/>ο<text:s/>συντονισμός<text:s/>και<text:s/>η<text:s/>συμμετοχή<text:s/>στην<text:s/>Ομάδα<text:s/>Εμπορικών<text:s/>Θεμάτων<text:s/>(Working<text:s/>Party<text:s/>on<text:s/>Trade<text:s/>Questions)<text:s/>με<text:s/>στόχο<text:s/>τη<text:s/>λήψη<text:s/>αποφάσεων<text:s/>στο<text:s/>νομοθετικό<text:s/>έργο<text:s/>της<text:s/>Ομάδας<text:s/>στις<text:s/>επιμέρους<text:s/>υποθέσεις.</text:span></text:p>
      <text:p text:style-name="P597"><text:span text:style-name="T597_1">ββ.<text:s/>Ο<text:s/>χειρισμός<text:s/>θεμάτων<text:s/>κοινής<text:s/>εμπορικής<text:s/>πολιτικής<text:s/>της<text:s/>ΕΕ<text:s/>στο<text:s/>πλαίσιο<text:s/>διαβούλευσης<text:s/>για<text:s/>τη<text:s/>λήψη<text:s/>μέτρων<text:s/>εμπορικής<text:s/>άμυνας<text:s/>υπό<text:s/>τη<text:s/>μορφή<text:s/>δασμών<text:s/>αντιντάμπινγκ<text:s/>ή<text:s/>αντεπιδοτήσεων<text:s/>για<text:s/>την<text:s/>αντιμετώπιση<text:s/>αθέμιτων<text:s/>εμπορικών<text:s/>πρακτικών.</text:span></text:p>
      <text:p text:style-name="P598"><text:span text:style-name="T598_1">γγ.<text:s/>Η<text:s/>συμμετοχή<text:s/>στα<text:s/>όργανα<text:s/>Εμπορικής<text:s/>Άμυνας<text:s/>της<text:s/>ΕΕ:<text:s/>Συμβουλευτική<text:s/>Επιτροπή<text:s/>Αντιντάμπινγκ<text:s/>και<text:s/>Αντε-<text:s/>πιδoτήσεων<text:s/>και<text:s/>στην<text:s/>Επιτροπή<text:s/>Μέτρων<text:s/>Διασφάλισης<text:s/>για<text:s/>το<text:s/>κοινό<text:s/>καθεστώς<text:s/>εισαγωγών.</text:span></text:p>
      <text:p text:style-name="P599"><text:span text:style-name="T599_1">δδ.<text:s/>Η<text:s/>παρακολούθηση<text:s/>και<text:s/>η<text:s/>συμμετοχή<text:s/>στο<text:s/>συντονισμό<text:s/>της<text:s/>ΕΕ<text:s/>για<text:s/>τα<text:s/>μέτρα<text:s/>εμπορικής<text:s/>άμυνας<text:s/>(Κανόνες<text:s/>Αντιντάμπινγκ<text:s/>και<text:s/>Αντεπιδoτήσεων,<text:s/>Μέτρα<text:s/>Διασφάλισης)<text:s/>στις<text:s/>αντίστοιχες<text:s/>Επιτροπές<text:s/>/<text:s/>Ομάδες<text:s/>του<text:s/>ΠΟΕ.</text:span></text:p>
      <text:p text:style-name="P600"><text:span text:style-name="T600_1">εε.<text:s/>Η<text:s/>συνεργασία<text:s/>με<text:s/>εκπροσώπους<text:s/>κλαδικών<text:s/>συνδέσμων,<text:s/>οργανώσεων<text:s/>ή<text:s/>άλλων<text:s/>αρμόδιων<text:s/>κρατικών<text:s/>και<text:s/>ιδιωτικών<text:s/>φορέων,<text:s/>προκειμένου<text:s/>να<text:s/>διαμορφωθούν<text:s/>απόψεις<text:s/>και<text:s/>θέσεις<text:s/>και<text:s/>να<text:s/>υποβληθούν<text:s/>προτάσεις<text:s/>στα<text:s/>αρμόδια<text:s/>όργανα<text:s/>της<text:s/>Ευρωπαϊκής<text:s/>Ένωσης.</text:span></text:p>
      <text:p text:style-name="P601"><text:span text:style-name="T601_1">β)</text:span><text:span text:style-name="T601_2"><text:tab/></text:span><text:span text:style-name="T601_3">Τμήμα<text:s/>Ειδικών<text:s/>Καθεστώτων<text:s/>Εισαγωγών.</text:span></text:p>
      <text:p text:style-name="P602"><text:span text:style-name="T602_1">αα.<text:s/>Ο<text:s/>χειρισμός<text:s/>τομεακών<text:s/>εμπορικών<text:s/>θεμάτων<text:s/>της<text:s/>ΕΕ<text:s/>στο<text:s/>πλαίσιο<text:s/>ορισμένων<text:s/>ειδικών<text:s/>καθεστώτων<text:s/>εισαγωγών.<text:s/>Η<text:s/>παρακολούθηση<text:s/>των<text:s/>θεμάτων<text:s/>και<text:s/>η<text:s/>συμμετοχή<text:s/>στα<text:s/>αρμόδια<text:s/>κοινοτικά<text:s/>όργανα<text:s/>(Επιτροπή<text:s/>STIS:<text:s/>Χάλυβα,<text:s/>Κλωστοϋφαντουργίας<text:s/>και<text:s/>άλλων<text:s/>Βιομηχανικών<text:s/>Κλάδων),<text:s/>καθώς<text:s/>και<text:s/>στις<text:s/>αντίστοιχες<text:s/>Διαχειριστικές<text:s/>Επιτροπές.<text:s/>Η<text:s/>αντιμετώπιση<text:s/>θεμάτων<text:s/>που<text:s/>άπτονται<text:s/>των<text:s/>ανωτέρω<text:s/>επιτροπών.</text:span></text:p>
      <text:p text:style-name="P603"><text:span text:style-name="T603_1">ββ.<text:s/>Η<text:s/>έκδοση<text:s/>αδειών<text:s/>εισαγωγής<text:s/>για<text:s/>τα<text:s/>ειδικά<text:s/>καθεστώτα<text:s/>και<text:s/>η<text:s/>συμμετοχή<text:s/>στην<text:s/>αρμόδια<text:s/>Ομάδα<text:s/>Εργασίας<text:s/>της<text:s/>ΕΕ<text:s/>για<text:s/>το<text:s/>Ολοκληρωμένο<text:s/>Σύστημα<text:s/>Διαχείρισης<text:s/>Αδειών<text:s/>(Επιτροπή<text:s/>SIGL).</text:span></text:p>
      <text:p text:style-name="P604"><text:span text:style-name="T604_1">γγ.<text:s/>Η<text:s/>παρακολούθηση,<text:s/>ο<text:s/>συντονισμός<text:s/>και<text:s/>η<text:s/>αντιμετώπιση<text:s/>θεμάτων<text:s/>του<text:s/>Συστήματος<text:s/>Γενικευμένων<text:s/>Δασμολογικών<text:s/>Προτιμήσεων,<text:s/>καθώς<text:s/>και<text:s/>η<text:s/>συμμετοχή<text:s/>στα<text:s/>αρμόδια<text:s/>όργανα<text:s/>της<text:s/>Ε.Ε..<text:s/>(Επιτροπές<text:s/>GSP).</text:span></text:p>
      <text:p text:style-name="P605"><text:span text:style-name="T605_1">δδ.<text:s/>Ο<text:s/>χειρισμός<text:s/>θεμάτων<text:s/>που<text:s/>αφορούν<text:s/>στο<text:s/>άνοιγμα<text:s/>και<text:s/>την<text:s/>παράταση<text:s/>δασμολογικών<text:s/>ποσοστώσεων<text:s/>και<text:s/>αναστολών<text:s/>για<text:s/>βιομηχανικά<text:s/>προϊόντα<text:s/>καταγωγής<text:s/>τρίτων<text:s/>χωρών<text:s/>και<text:s/>η<text:s/>συμμετοχή<text:s/>στην<text:s/>αρμόδια<text:s/>Ομάδα<text:s/>Δασμολογικών<text:s/>Οικονομικών<text:s/>Θεμάτων.</text:span></text:p>
      <text:p text:style-name="P606"><text:span text:style-name="T606_1">εε.<text:s/>Η<text:s/>παρακολούθηση<text:s/>και<text:s/>η<text:s/>συμμετοχή<text:s/>στο<text:s/>συντονισμό<text:s/>ΕΕ<text:s/>για<text:s/>τα<text:s/>ειδικά<text:s/>καθεστώτα,<text:s/>καθώς<text:s/>και<text:s/>για<text:s/>τα<text:s/>Μέτρα<text:s/>Διασφάλισης,<text:s/>στις<text:s/>αντίστοιχες<text:s/>Επιτροπές<text:s/>και<text:s/>Ομάδες<text:s/>του<text:s/>ΠΟΕ.</text:span></text:p>
      <text:p text:style-name="P607"><text:span text:style-name="T607_1">στστ.<text:s/>Η<text:s/>παρακολούθηση<text:s/>της<text:s/>εφαρμογής<text:s/>του<text:s/>κανονισμού<text:s/>(ΕΚ)<text:s/>αριθ.2368/2002<text:s/>του<text:s/>Συμβουλίου<text:s/>στο<text:s/>διεθνές<text:s/>εμπόριο<text:s/>ακατέργαστων<text:s/>διαμαντιών<text:s/>όσον<text:s/>αφορά<text:s/>στη<text:s/>διαδικασία<text:s/>πιστοποίησης<text:s/>Κίμπερλυ<text:s/>(Kimberley)<text:s/>για<text:s/>τη<text:s/>νόμιμη<text:s/>εισαγωγή<text:s/>ή<text:s/>εξαγωγή<text:s/>τους<text:s/>και<text:s/>η<text:s/>συμμετοχή<text:s/>στην<text:s/>αντίστοιχη<text:s/>Επιτροπή<text:s/>Κίμπερλυ<text:s/>(Kimberley).</text:span></text:p>
      <text:p text:style-name="P608"><text:span text:style-name="T608_1">ζζ.<text:s/>Η<text:s/>συνεργασία<text:s/>με<text:s/>εκπροσώπους<text:s/>Κλαδικών<text:s/>Συνδέσμων,<text:s/>Οργανώσεων<text:s/>ή<text:s/>άλλων<text:s/>αρμοδίων<text:s/>ιδιωτικών<text:s/>ή<text:s/>κρατικών<text:s/>φορέων,<text:s/>προκειμένου<text:s/>να<text:s/>διαμορφωθούν<text:s/>απόψεις<text:s/>και<text:s/>θέσεις<text:s/>και<text:s/>να<text:s/>υποβληθούν<text:s/>σχετικές<text:s/>προτάσεις<text:s/>στα<text:s/>αρμόδια<text:s/>όργανα<text:s/>της<text:s/>ΕΕ.</text:span></text:p>
      <text:p text:style-name="P609"><text:span text:style-name="T609_1">ηη.<text:s/>Η<text:s/>έκδοση<text:s/>σχετικών<text:s/>με<text:s/>τα<text:s/>ανωτέρω<text:s/>αποφάσεων,<text:s/>εγκυκλίων<text:s/>και<text:s/>οδηγιών<text:s/>προς<text:s/>τις<text:s/>Τελωνειακές<text:s/>και<text:s/>άλλες<text:s/>Δημόσιες<text:s/>Αρχές,<text:s/>τα<text:s/>Τραπεζικά<text:s/>Ιδρύματα,<text:s/>τα<text:s/>Εμπορικά<text:s/>και<text:s/>Βιομηχανικά<text:s/>Επιμελητήρια<text:s/>της<text:s/>χώρας<text:s/>καθώς<text:s/>και<text:s/>κάθε<text:s/>άλλο<text:s/>αρμόδιο<text:s/>φορέα.</text:span></text:p>
      <text:p text:style-name="P610"><text:span text:style-name="T610_1">γ)</text:span><text:span text:style-name="T610_2"><text:tab/></text:span><text:span text:style-name="T610_3">Τμήμα<text:s/>Ειδικών<text:s/>Καθεστώτων<text:s/>Εξαγωγών.</text:span></text:p>
      <text:p text:style-name="P611"><text:span text:style-name="T611_1">αα.<text:s/>Η<text:s/>διαμόρφωση<text:s/>κανόνων<text:s/>για<text:s/>ειδικά<text:s/>εξαγωγικά<text:s/>καθεστώτα<text:s/>και<text:s/>εμπάργκο<text:s/>σε<text:s/>αγαθά.<text:s/>Η<text:s/>έκδοση<text:s/>αποφάσεων<text:s/>για<text:s/>την<text:s/>υλοποίηση<text:s/>των<text:s/>υποχρεώσεων<text:s/>που<text:s/>απορρέουν<text:s/>από<text:s/>Κανονισμούς<text:s/>της<text:s/>ΕΕ,<text:s/>αποφάσεις<text:s/>Διεθνών<text:s/>Οργανισμών,<text:s/>δεσμεύσεις<text:s/>Διεθνών<text:s/>Συμφωνιών<text:s/>της<text:s/>χώρας<text:s/>που<text:s/>αφορούν<text:s/>στη<text:s/>με<text:s/>οποιονδήποτε<text:s/>τρόπο<text:s/>παρέμβαση<text:s/>στο<text:s/>καθεστώς<text:s/>εξαγωγής<text:s/>και<text:s/>διακίνησης<text:s/>αγαθών.<text:s/>Ειδικότερα,<text:s/>στην<text:s/>περίπτωση<text:s/>εμπάργκο<text:s/>η<text:s/>αρμοδιότητα<text:s/>ασκείται<text:s/>στο<text:s/>πλαίσιο<text:s/>του<text:s/>συντονισμού<text:s/>και<text:s/>των<text:s/>οδηγιών<text:s/>του<text:s/>Υπουργείου<text:s/>Εξωτερικών<text:s/>ή<text:s/>όποιας<text:s/>Υπηρεσίας<text:s/>οριστεί<text:s/>στο<text:s/>μέλλον<text:s/>ως<text:s/>συντονιστική<text:s/>εθνική<text:s/>αρχή.</text:span></text:p>
      <text:p text:style-name="P612"><text:span text:style-name="T612_1">ββ.<text:s/>Η<text:s/>συμμετοχή<text:s/>στα<text:s/>αρμόδια<text:s/>όργανα<text:s/>τόσο<text:s/>της<text:s/>ΕΕ<text:s/>(ενδεικτικά<text:s/>Επιτροπή<text:s/>Αγαθών<text:s/>Διττής<text:s/>Χρήσης<text:s/>(Dual<text:s/>Use),<text:s/>COARM<text:s/>όσο<text:s/>και<text:s/>άλλων<text:s/>Διεθνών<text:s/>Οργανισμών<text:s/>(ενδεικτικά<text:s/>Διακανονισμό<text:s/>Wassenaar),<text:s/>καθώς<text:s/>και<text:s/>σε<text:s/>εθνικά<text:s/>όργανα,<text:s/>για<text:s/>τη<text:s/>διαμόρφωση,<text:s/>θέσπιση<text:s/>κανόνων<text:s/>όπως<text:s/>και<text:s/>την<text:s/>εφαρμογή<text:s/>των<text:s/>σχετικών<text:s/>καθεστώτων<text:s/>που<text:s/>διέπουν<text:s/>την<text:s/>εξαγωγή<text:s/>και<text:s/>διακίνηση<text:s/>αγαθών<text:s/>για<text:s/>προϊόντα<text:s/>διττής<text:s/>χρήσης<text:s/>και<text:s/>προϊόντα<text:s/>συνδεόμενα<text:s/>με<text:s/>την<text:s/>άμυνα.</text:span></text:p>
      <text:p text:style-name="P613"><text:span text:style-name="T613_1">γγ.<text:s/>Η<text:s/>χορήγηση<text:s/>αδειών<text:s/>διακίνησης<text:s/>ελεγχομένων<text:s/>ειδών<text:s/>(διττής<text:s/>χρήσης<text:s/>και<text:s/>ειδών<text:s/>συνδεομένων<text:s/>με<text:s/>την<text:s/>άμυνα,<text:s/>κυνηγετικών,<text:s/>εκρηκτικών<text:s/>εμπορικής<text:s/>χρήσης),<text:s/>όπως<text:s/>προ-<text:s/>βλέπεται<text:s/>από<text:s/>τις<text:s/>διατάξεις<text:s/>του<text:s/>ν.<text:s/>2168/1993,<text:s/>όπως<text:s/>ισχύει,<text:s/>καθώς<text:s/>και<text:s/>η<text:s/>διεξαγωγή<text:s/>των<text:s/>απαραίτητων<text:s/>ενδιάμεσων<text:s/>ενεργειών<text:s/>με<text:s/>τα<text:s/>συναρμόδια<text:s/>Υπουργεία.</text:span></text:p>
      <text:p text:style-name="P614"><text:span text:style-name="T614_1">δδ.<text:s/>Η<text:s/>χορήγηση<text:s/>αδειών<text:s/>εισόδου<text:s/>στη<text:s/>χώρα<text:s/>και<text:s/>θέσεων<text:s/>σε<text:s/>ειδικά<text:s/>τελωνειακά<text:s/>καθεστώτα<text:s/>όπλων<text:s/>και<text:s/>πάσης<text:s/>μορφής<text:s/>πολεμικού<text:s/>υλικού<text:s/>όπως<text:s/>αυτό<text:s/>περιγράφεται<text:s/>στον<text:s/>ν.<text:s/>2168/1993,<text:s/>όπως<text:s/>ισχύει.</text:span></text:p>
      <text:p text:style-name="P615"><text:span text:style-name="T615_1">εε.<text:s/>Η<text:s/>χορήγηση<text:s/>Διεθνών<text:s/>Πιστοποιητικών<text:s/>Εισαγωγής<text:s/>και<text:s/>Πιστοποιητικών<text:s/>Παράδοσης<text:s/>για<text:s/>ελεγχόμενα<text:s/>είδη,<text:s/>όταν<text:s/>αυτό<text:s/>ζητείται<text:s/>από<text:s/>τις<text:s/>αρχές<text:s/>του<text:s/>κράτους<text:s/>εισόδου<text:s/>των<text:s/>αγαθών.</text:span></text:p>
      <text:p text:style-name="P616"><text:span text:style-name="T616_1">στστ.<text:s/>Η<text:s/>χορήγηση<text:s/>αδειών<text:s/>πραγματοποίησης<text:s/>μεσιτικών<text:s/>εργασιών<text:s/>σχετικών<text:s/>με<text:s/>τη<text:s/>διακίνηση<text:s/>ελεγχομένων<text:s/>ειδών<text:s/>διττής<text:s/>χρήσης<text:s/>και<text:s/>των<text:s/>προβλεπομένων<text:s/>του<text:s/>ν.<text:s/>2168/1993,<text:s/>όπως<text:s/>ισχύει.</text:span></text:p>
      <text:p text:style-name="P617"><text:span text:style-name="T617_1">ζζ.<text:s/>Η<text:s/>τήρηση<text:s/>μητρώου<text:s/>Διαμεσολαβητών<text:s/>–<text:s/>Μεσιτών<text:s/>όπως<text:s/>προβλέπεται<text:s/>στο<text:s/>ν.<text:s/>2168/1993,<text:s/>όπως<text:s/>ισχύει.</text:span></text:p>
      <text:p text:style-name="P618"><text:span text:style-name="T618_1">ηη.<text:s/>Η<text:s/>χορήγηση<text:s/>έγκρισης<text:s/>αδειών<text:s/>εξαγωγής<text:s/>χημικών<text:s/>προϊόντων<text:s/>και<text:s/>τοξικών<text:s/>αποβλήτων.</text:span></text:p>
      <text:p text:style-name="P619"><text:span text:style-name="T619_1">θθ.<text:s/>Η<text:s/>έκδοση<text:s/>εγκυκλίων<text:s/>και<text:s/>οδηγιών<text:s/>προς<text:s/>τις<text:s/>τελωνει-<text:s/>ακές<text:s/>και<text:s/>άλλες<text:s/>Δημόσιες<text:s/>Αρχές,<text:s/>τα<text:s/>Τραπεζικά<text:s/>Ιδρύματα,<text:s/>τα<text:s/>Εμπορικά<text:s/>και<text:s/>Βιομηχανικά<text:s/>Επιμελητήρια<text:s/>της<text:s/>χώρας<text:s/>και<text:s/>κάθε<text:s/>άλλο<text:s/>αρμόδιο<text:s/>φορέα<text:s/>σχετικά<text:s/>με<text:s/>τις<text:s/>εξαγωγές<text:s/>και<text:s/>τη<text:s/>διακίνηση<text:s/>των<text:s/>εμπορευμάτων,<text:s/>στο<text:s/>πλαίσιο<text:s/>των<text:s/>ειδικών<text:s/>εξαγωγικών<text:s/>καθεστώτων<text:s/>και<text:s/>του<text:s/>εμπάργκο<text:s/>αγαθών<text:s/>στη<text:s/>βάση<text:s/>των<text:s/>οδηγιών<text:s/>του<text:s/>Υπουργείου<text:s/>Εξωτερικών<text:s/>ή<text:s/>όποιας<text:s/>Υπηρεσίας<text:s/>οριστεί<text:s/>στο<text:s/>μέλλον<text:s/>ως<text:s/>συντονιστική<text:s/>εθνική<text:s/>αρχή.</text:span></text:p>
      <text:h text:style-name="P620" text:outline-level="6"><text:span text:style-name="T620_1">Άρθρο<text:s/>28<text:s/></text:span></text:h>
      <text:h text:style-name="P621" text:outline-level="6"><text:span text:style-name="T621_1">ΔΙΕΥΘΥΝΣΗ<text:s/>ΕΞΑΓΩΓΙΚΗΣ<text:s/>ΠΟΛΙΤΙΚΗΣ<text:s/>ΚΑΙ<text:s/>ΠΑΡΑΚΟΛΟΥΘΗΣΗΣ<text:s/>ΔΙΜΕΡΩΝ</text:span></text:h>
      <text:p text:style-name="P622"><text:span text:style-name="T622_1">ΟΙΚΟΝΟΜΙΚΩΝ<text:s/>ΣΧΕΣΕΩΝ</text:span></text:p>
      <text:p text:style-name="P623"><text:span text:style-name="T623_1">1.</text:span><text:span text:style-name="T623_2"><text:s/>Επιχειρησιακοί<text:s/>στόχοι<text:s/>της<text:s/>Διεύθυνσης<text:s/>είναι:</text:span></text:p>
      <text:p text:style-name="P624"><text:span text:style-name="T624_1">α.<text:s/>Η<text:s/>παρακολούθηση<text:s/>των<text:s/>διμερών<text:s/>εμπορικών<text:s/>και<text:s/>οικονομικών<text:s/>σχέσεων<text:s/>της<text:s/>Ελλάδας<text:s/>με<text:s/>τρίτες<text:s/>χώρες,<text:s/>μέσα<text:s/>από<text:s/>τη<text:s/>διαρκή<text:s/>συλλογή,<text:s/>επεξεργασία<text:s/>και<text:s/>ανάλυση<text:s/>οικονομικών<text:s/>και<text:s/>στατιστικών<text:s/>στοιχείων<text:s/>που<text:s/>αποτυπώνουν<text:s/>την<text:s/>εξέλιξη<text:s/>και<text:s/>τις<text:s/>προοπτικές<text:s/>των<text:s/>σχέσεων<text:s/>αυτών.<text:s/>Η<text:s/>εκπόνηση<text:s/>σχετικών<text:s/>εισηγήσεων<text:s/>και<text:s/>προτάσεων<text:s/>προς<text:s/>την<text:s/>πολιτική<text:s/>ηγεσία,<text:s/>με<text:s/>έμφαση<text:s/>στην<text:s/>ανάπτυξη<text:s/>των<text:s/>εν<text:s/>λόγω<text:s/>σχέσεων,<text:s/>σε<text:s/>συνεργασία<text:s/>με<text:s/>το<text:s/>Υπουργείο<text:s/>Εξωτερικών<text:s/>και<text:s/>τις<text:s/>αρμόδιες<text:s/>Ελληνικές<text:s/>Αρχές<text:s/>Εξωτερικού<text:s/>(γραφεία<text:s/>Οικονομικών<text:s/>και<text:s/>Εμπορικών<text:s/>Υποθέσεων<text:s/>ΟΕΥ).</text:span></text:p>
      <text:p text:style-name="P625"><text:span text:style-name="T625_1">β.<text:s/>Η<text:s/>παρακολούθηση<text:s/>των<text:s/>εργασιών<text:s/>των<text:s/>θεσμικών<text:s/>οργάνων<text:s/>και<text:s/>φορέων<text:s/>που<text:s/>σχεδιάζουν<text:s/>την<text:s/>εξαγωγική<text:s/>πολιτική,<text:s/>όπως<text:s/>και<text:s/>εκείνων<text:s/>που<text:s/>σχετίζονται<text:s/>με<text:s/>την<text:s/>εφαρμογή<text:s/>της<text:s/>πολιτικής<text:s/>αυτής.<text:s/>Η<text:s/>εκπόνηση<text:s/>σχετικών<text:s/>εισηγήσεων<text:s/>και<text:s/>προτάσεων,<text:s/>με<text:s/>έμφαση<text:s/>στη<text:s/>βελτίωση<text:s/>του<text:s/>συντονισμού<text:s/>των<text:s/>δράσεων<text:s/>εξωστρέφειας<text:s/>και<text:s/>στη<text:s/>δημιουργία<text:s/>συνεργειών<text:s/>μεταξύ<text:s/>συναρμόδιων<text:s/>φορέων.</text:span></text:p>
      <text:p text:style-name="P626"><text:span text:style-name="T626_1">γ.<text:s/>Η<text:s/>διαρκής<text:s/>υποστήριξη<text:s/>των<text:s/>Ελλήνων<text:s/>εξαγωγέων,<text:s/>μέσω<text:s/>της<text:s/>παρακολούθησης<text:s/>και<text:s/>διαχείρισης<text:s/>των<text:s/>δασμολογικών<text:s/>και<text:s/>μη<text:s/>δασμολογικών<text:s/>εμποδίων<text:s/>και<text:s/>των<text:s/>μέτρων<text:s/>εμπορικής<text:s/>άμυνας<text:s/>που<text:s/>επιβάλλονται<text:s/>από<text:s/>τρίτες<text:s/>χώρες<text:s/>ή<text:s/>/<text:s/>και<text:s/>έκτακτων<text:s/>περιστατικών<text:s/>που<text:s/>παρακωλύουν<text:s/>την<text:s/>εξαγωγική<text:s/>δραστηριότητα.<text:s/>Ο<text:s/>συντονισμός<text:s/>των<text:s/>απαραίτητων<text:s/>δράσεων<text:s/>για<text:s/>την<text:s/>αντιμετώπιση<text:s/>των<text:s/>προβλημάτων<text:s/>αυτών<text:s/>σε<text:s/>συνεργασία<text:s/>με<text:s/>συναρμόδιους<text:s/>φορείς<text:s/>και<text:s/>με<text:s/>τα<text:s/>όργανα<text:s/>και<text:s/>τους<text:s/>μηχανισμούς<text:s/>της<text:s/>ΕΕ<text:s/>στο<text:s/>πλαίσιο<text:s/>της<text:s/>κοινής<text:s/>εμπορικής<text:s/>πολιτικής.</text:span></text:p>
      <text:p text:style-name="P627"><text:span text:style-name="T627_1">2.</text:span><text:span text:style-name="T627_2"><text:s/>Η<text:s/>Διεύθυνση<text:s/>αποτελείται<text:s/>από<text:s/>τα<text:s/>ακόλουθα<text:s/>τμήματα:<text:s/>α)<text:s/>Τμήμα<text:s/>Εξαγωγικής<text:s/>Πολιτικής<text:s/>και<text:s/>Παρακολούθησης<text:s/>Δράσεων<text:s/>Εξωστρέφειας.</text:span></text:p>
      <text:p text:style-name="P628"><text:span text:style-name="T628_1">β)</text:span><text:span text:style-name="T628_2"><text:tab/></text:span><text:span text:style-name="T628_3">Τμήμα<text:s/>Στατιστικής<text:s/>Τεκμηρίωσης<text:s/>και<text:s/>Παρακολούθησης<text:s/>Διμερών<text:s/>Οικονομικών<text:s/>Σχέσεων.</text:span></text:p>
      <text:p text:style-name="P629"><text:span text:style-name="T629_1">γ)</text:span><text:span text:style-name="T629_2"><text:tab/></text:span><text:span text:style-name="T629_3">Τμήμα<text:s/>Αξιοποίησης<text:s/>Εμπορικών<text:s/>Συμφωνιών<text:s/>και<text:s/>Πρόσβασης<text:s/>στην<text:s/>Αγορά<text:s/>Τρίτων<text:s/>Χωρών.</text:span></text:p>
      <text:p text:style-name="P630"><text:span text:style-name="T630_1">3.</text:span><text:span text:style-name="T630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631"><text:span text:style-name="T631_1">α)</text:span><text:span text:style-name="T631_2"><text:tab/></text:span><text:span text:style-name="T631_3">Τμήμα<text:s/>Εξαγωγικής<text:s/>Πολιτικής<text:s/>και<text:s/>Παρακολούθησης<text:s/>Δράσεων<text:s/>Εξωστρέφειας.</text:span></text:p>
      <text:p text:style-name="P632"><text:span text:style-name="T632_1">αα.<text:s/>Η<text:s/>παρακολούθηση<text:s/>των<text:s/>εργασιών<text:s/>της<text:s/>διϋπουργι-<text:s/>κής<text:s/>«Επιτροπής<text:s/>Εξωστρέφειας»,<text:s/>η<text:s/>οποία<text:s/>έχει<text:s/>συσταθεί<text:s/>για<text:s/>την<text:s/>προώθηση<text:s/>της<text:s/>εξωστρέφειας<text:s/>της<text:s/>ελληνικής<text:s/>οικονομίας<text:s/>και<text:s/>το<text:s/>συντονισμό<text:s/>των<text:s/>διεθνών<text:s/>οικονομικών<text:s/>δράσεων<text:s/>της<text:s/>Ελλάδας<text:s/>(Αποφ.<text:s/>Υ132,<text:s/>ΦΕΚ<text:s/>Β’631/9-3-2016,<text:s/>όπως<text:s/>ισχύει).<text:s/>Η<text:s/>συγκέντρωση<text:s/>των<text:s/>αποφάσεων<text:s/>και<text:s/>συμπερασμάτων<text:s/>της<text:s/>εν<text:s/>λόγω<text:s/>Επιτροπής<text:s/>(τήρηση<text:s/>αρχείου),<text:s/>η<text:s/>παρακολούθηση<text:s/>της<text:s/>εφαρμογής<text:s/>των<text:s/>μέτρων<text:s/>που<text:s/>αποφασίζονται<text:s/>από<text:s/>αυτή<text:s/>και<text:s/>η<text:s/>εισήγηση<text:s/>προτάσεων<text:s/>για<text:s/>τυχόν<text:s/>διορθωτικές<text:s/>παρεμβάσεις.<text:s/>Η<text:s/>προώθηση<text:s/>των<text:s/>απαραίτητων<text:s/>ενεργειών<text:s/>για<text:s/>την<text:s/>υλοποίηση<text:s/>αποφάσεων<text:s/>της<text:s/>Επιτροπής<text:s/>που<text:s/>εμπίπτουν<text:s/>στην<text:s/>αρμοδιότητα<text:s/>του<text:s/>Υπουργείου<text:s/>Οικονομίας<text:s/>και<text:s/>Ανάπτυξης,<text:s/>κατ<text:s/>’εφαρμογή<text:s/>σχετικών<text:s/>οδηγιών<text:s/>της<text:s/>πολιτικής<text:s/>ηγεσίας.</text:span></text:p>
      <text:p text:style-name="P633"><text:span text:style-name="T633_1">ββ.<text:s/>Η<text:s/>εισήγηση<text:s/>προς<text:s/>την<text:s/>ανωτέρω<text:s/>αναφερόμενη<text:s/>«Επιτροπή<text:s/>Εξωστρέφειας»<text:s/>προτάσεων<text:s/>και<text:s/>θεμάτων<text:s/>που<text:s/>σχετίζονται<text:s/>με<text:s/>τον<text:s/>εντοπισμό<text:s/>και<text:s/>την<text:s/>επίλυση<text:s/>προβλημάτων<text:s/>του<text:s/>εξαγωγικού<text:s/>εμπορίου,<text:s/>μετά<text:s/>από<text:s/>συνεργασία<text:s/>με<text:s/>τους<text:s/>συναρμόδιους<text:s/>κρατικούς<text:s/>φορείς<text:s/>αλλά<text:s/>και<text:s/>με<text:s/>τους<text:s/>φορείς<text:s/>εκπροσώπησης<text:s/>των<text:s/>εξαγωγέων.</text:span></text:p>
      <text:p text:style-name="P634"><text:span text:style-name="T634_1">γγ.<text:s/>Η<text:s/>διαρκής<text:s/>επικοινωνία<text:s/>και<text:s/>συνεργασία<text:s/>με<text:s/>τις<text:s/>υπηρεσίες<text:s/>του<text:s/>Υπουργείου<text:s/>Οικονομίας<text:s/>και<text:s/>Ανάπτυξης<text:s/>που<text:s/>είναι<text:s/>υπεύθυνες<text:s/>για<text:s/>τη<text:s/>διαμόρφωση<text:s/>και<text:s/>διατύπωση<text:s/>των<text:s/>ελληνικών<text:s/>θέσεων<text:s/>στο<text:s/>πλαίσιο<text:s/>των<text:s/>οργάνων<text:s/>λήψης<text:s/>αποφάσεων<text:s/>της<text:s/>Ευρωπαϊκής<text:s/>Ένωσης<text:s/>(επιτροπών<text:s/>του<text:s/>Συμβουλίου<text:s/>και<text:s/>ομάδων<text:s/>εργασίας<text:s/>της<text:s/>Ευρωπαϊκής<text:s/>Επιτροπής)<text:s/>επί<text:s/>θεμάτων<text:s/>κοινής<text:s/>εμπορικής<text:s/>πολιτικής.<text:s/>Σκοπός<text:s/>της<text:s/>συνεργασίας<text:s/>αυτής<text:s/>είναι<text:s/>η<text:s/>ευθυγράμμιση<text:s/>των<text:s/>εν<text:s/>λόγω<text:s/>θέσεων<text:s/>με<text:s/>τις<text:s/>αποφάσεις,<text:s/>τα<text:s/>συμπεράσματα<text:s/>και<text:s/>τις<text:s/>κατευθύνσεις<text:s/>που<text:s/>παράγονται<text:s/>από<text:s/>την<text:s/>«Επιτροπή<text:s/>Εξωστρέφειας»,<text:s/>καθώς<text:s/>και<text:s/>η<text:s/>αμφίδρομη<text:s/>ενημέρωση<text:s/>της<text:s/>Επιτροπής<text:s/>επί<text:s/>προβλημάτων<text:s/>του<text:s/>εξαγωγικού<text:s/>εμπορίου<text:s/>που<text:s/>σχετίζονται<text:s/>με<text:s/>την<text:s/>κοινή<text:s/>εμπορική<text:s/>πολιτική<text:s/>της<text:s/>ΕΕ.</text:span></text:p>
      <text:p text:style-name="P635"><text:span text:style-name="T635_1">δδ.<text:s/>Η<text:s/>συνεργασία<text:s/>με<text:s/>το<text:s/>αρμόδιο<text:s/>Τμήμα<text:s/>Στατιστικής<text:s/>Τεκμηρίωσης<text:s/>και<text:s/>Παρακολούθησης<text:s/>Διμερών<text:s/>Οικονομικών<text:s/>Σχέσεων<text:s/>της<text:s/>ιδίας<text:s/>Διεύθυνσης,<text:s/>καθώς<text:s/>και<text:s/>με<text:s/>άλλους<text:s/>δημόσιους<text:s/>ή<text:s/>ιδιωτικούς<text:s/>φορείς,<text:s/>με<text:s/>σκοπό<text:s/>τον<text:s/>εντοπισμό<text:s/>των<text:s/>κλάδων<text:s/>ή<text:s/>προϊόντων<text:s/>στα<text:s/>οποία<text:s/>η<text:s/>χώρα<text:s/>παρουσιάζει<text:s/>ή<text:s/>δύναται<text:s/>να<text:s/>παρουσιάσει<text:s/>ανταγωνιστικά<text:s/>πλεονεκτήματα.<text:s/>Η<text:s/>κοινοποίηση<text:s/>των<text:s/>σχετικών<text:s/>πορισμάτων<text:s/>σε<text:s/>υφιστάμενες<text:s/>ή<text:s/>εν<text:s/>δυνάμει<text:s/>δομές<text:s/>πληροφόρησης<text:s/>που<text:s/>τηρούνται<text:s/>από<text:s/>δημόσιους<text:s/>ή<text:s/>ιδιωτικούς<text:s/>φορείς<text:s/>και<text:s/>απευθύνονται<text:s/>στους<text:s/>εξαγωγείς,<text:s/>καθώς<text:s/>και<text:s/>η<text:s/>εισήγηση<text:s/>σχετικών<text:s/>μέτρων<text:s/>ή<text:s/>δράσεων<text:s/>προς<text:s/>την<text:s/>πολιτική<text:s/>ηγεσία<text:s/>του<text:s/>Υπουργείου<text:s/>Οικονομίας<text:s/>και<text:s/>Ανάπτυξης<text:s/>ή/και<text:s/>την<text:s/>ανωτέρω<text:s/>αναφερόμενη<text:s/>«Επιτροπή<text:s/>Εξωστρέφειας».</text:span></text:p>
      <text:p text:style-name="P636"><text:span text:style-name="T636_1">εε.<text:s/>Η<text:s/>παρακολούθηση<text:s/>της<text:s/>δράσης<text:s/>των<text:s/>φορέων<text:s/>υποστήριξης<text:s/>της<text:s/>εξαγωγικής<text:s/>δραστηριότητας<text:s/>που<text:s/>εποπτεύονται<text:s/>από<text:s/>το<text:s/>Υπουργείο<text:s/>Οικονομίας<text:s/>και<text:s/>Ανάπτυξης<text:s/>και<text:s/>ειδικότερα<text:s/>του<text:s/>ΟΑΕΠ<text:s/>και<text:s/>της<text:s/>«Ελληνικής<text:s/>Εταιρείας<text:s/>Επενδύσεων<text:s/>και<text:s/>Εξωτερικού<text:s/>Εμπορίου<text:s/>Α.Ε.»<text:s/>(Enterprise<text:s/>Greece).<text:s/>Η<text:s/>συνεργασία<text:s/>και<text:s/>εκπόνηση<text:s/>εισηγήσεων<text:s/>επί<text:s/>της<text:s/>κατάρτισης<text:s/>των<text:s/>ετήσιων<text:s/>επιχειρησιακών<text:s/>σχεδίων<text:s/>της<text:s/>εν<text:s/>λόγω<text:s/>εταιρείας<text:s/>(κατά<text:s/>τα<text:s/>οριζόμενα<text:s/>στο<text:s/>αρ.<text:s/>1<text:s/>του<text:s/>ν.<text:s/>4242/2014).<text:s/>Η<text:s/>τακτική<text:s/>ενημέρωση<text:s/>επί<text:s/>της<text:s/>εκτέλεσης<text:s/>και<text:s/>του<text:s/>απολογισμού<text:s/>των<text:s/>δραστηριοτήτων<text:s/>αυτής,<text:s/>σε<text:s/>ετήσια<text:s/>βάση,<text:s/>και<text:s/>η<text:s/>σύνταξη<text:s/>σχετικών<text:s/>ενημερωτικών<text:s/>εκθέσεων,<text:s/>εισηγήσεων<text:s/>ή<text:s/>προτάσεων<text:s/>προς<text:s/>την<text:s/>πολιτική<text:s/>ηγεσία<text:s/>του<text:s/>Υπουργείου<text:s/>Οικονομίας<text:s/>και<text:s/>Ανάπτυξης<text:s/>ή<text:s/>/<text:s/>και<text:s/>προς<text:s/>την<text:s/>ανωτέρω<text:s/>αναφερόμενη<text:s/>«Επιτροπή<text:s/>Εξωστρέφειας».</text:span></text:p>
      <text:p text:style-name="P637"><text:span text:style-name="T637_1">στστ.<text:s/>Η<text:s/>διαμόρφωση<text:s/>των<text:s/>ελληνικών<text:s/>θέσεων<text:s/>και<text:s/>η<text:s/>εκπροσώπηση<text:s/>της<text:s/>χώρας<text:s/>στο<text:s/>Διεθνές<text:s/>Γραφείο<text:s/>Εκθέσεων,<text:s/>στο<text:s/>νομοθετικό<text:s/>πλαίσιο<text:s/>του<text:s/>οποίου<text:s/>βασίζεται<text:s/>η<text:s/>οργάνωση<text:s/>των<text:s/>Παγκόσμιων<text:s/>Εκθέσεων<text:s/>(EΧPΟ)<text:s/>ανά<text:s/>τον<text:s/>κόσμο,<text:s/>σε<text:s/>συνεργασία<text:s/>με<text:s/>άλλες<text:s/>υπηρεσίες<text:s/>και<text:s/>φορείς<text:s/>δημοσίου<text:s/>και<text:s/>ιδιωτικού<text:s/>συμφέροντος.</text:span></text:p>
      <text:p text:style-name="P638"><text:span text:style-name="T638_1">ζζ.<text:s/>Η<text:s/>διαχείριση<text:s/>κρίσεων/έκτακτων<text:s/>περιστατικών<text:s/>που<text:s/>επηρεάζουν<text:s/>δυσμενώς<text:s/>την<text:s/>εξαγωγική<text:s/>δραστηριότητα,<text:s/>βάσει<text:s/>αιτημάτων<text:s/>ή<text:s/>καταγγελιών<text:s/>που<text:s/>υποβάλλονται<text:s/>σχετικά<text:s/>από<text:s/>εξαγωγικές<text:s/>επιχειρήσεις<text:s/>ή<text:s/>φορείς<text:s/>εκπροσώπησης<text:s/>αυτών:<text:s/>Υποδοχή/πρωτοκόλληση<text:s/>των<text:s/>σχετικών<text:s/>αιτημάτων<text:s/>ή<text:s/>καταγγελιών,<text:s/>συνεργασία<text:s/>με<text:s/>τις<text:s/>αρμόδιες,<text:s/>κατά<text:s/>περίπτωση<text:s/>υπηρεσίες<text:s/>ή<text:s/>φορείς<text:s/>και<text:s/>εκπόνηση<text:s/>σχετικών<text:s/>προτάσεων<text:s/>για<text:s/>τα<text:s/>ενδεδειγμένα<text:s/>μέτρα<text:s/>και<text:s/>δράσεις<text:s/>προς<text:s/>την<text:s/>πολιτική<text:s/>ηγεσία<text:s/>του<text:s/>Υπουργείου<text:s/>Οικονομίας<text:s/>και<text:s/>Ανάπτυξης<text:s/>ή<text:s/>/και<text:s/>την<text:s/>«Επιτροπή<text:s/>Εξωστρέφειας»,<text:s/>με<text:s/>ταυτόχρονη<text:s/>κοινοποίηση<text:s/>στους<text:s/>ενδιαφερομένους.</text:span></text:p>
      <text:p text:style-name="P639"><text:span text:style-name="T639_1">ηη.<text:s/>Η<text:s/>διαμόρφωση<text:s/>και<text:s/>η<text:s/>υποβολή<text:s/>προτάσεων<text:s/>και<text:s/>θέσεων<text:s/>προς<text:s/>τα<text:s/>αρμόδια<text:s/>όργανα<text:s/>της<text:s/>Ε<text:s/>Ε<text:s/>και<text:s/>των<text:s/>άλλων<text:s/>Διεθνών<text:s/>Οργανισμών<text:s/>για<text:s/>την<text:s/>αντιμετώπιση<text:s/>θεμάτων<text:s/>σχετικών<text:s/>με<text:s/>εξαγωγικές<text:s/>δραστηριότητες<text:s/>σε<text:s/>συνεργασία<text:s/>με<text:s/>τους<text:s/>εκπροσώπους<text:s/>των<text:s/>οικείων<text:s/>κλαδικών<text:s/>Συνδέσμων<text:s/>ή<text:s/>Οργανώσεων<text:s/>που<text:s/>σχετίζονται<text:s/>με<text:s/>τις<text:s/>εξαγωγικές<text:s/>δραστηριότητες.</text:span></text:p>
      <text:p text:style-name="P640"><text:span text:style-name="T640_1">θθ.<text:s/>Η<text:s/>παρακολούθηση<text:s/>των<text:s/>θεμάτων<text:s/>ασφάλισης<text:s/>βραχυπρόθεσμων<text:s/>και<text:s/>μεσομακροπρόθεσμων<text:s/>εξαγωγικών<text:s/>πιστώσεων<text:s/>που<text:s/>χειρίζεται<text:s/>ο<text:s/>Οργανισμός<text:s/>Ασφάλισης<text:s/>Εξαγωγικών<text:s/>Πιστώσεων<text:s/>(ΟΑΕΠ)<text:s/>και,<text:s/>ειδικότερα,<text:s/>η<text:s/>παρακολούθηση<text:s/>των<text:s/>μεσομακροπρόθεσμων<text:s/>εξαγωγικών<text:s/>πιστώσεων<text:s/>που<text:s/>χορηγούνται<text:s/>από<text:s/>την<text:s/>Ελλάδα<text:s/>προς<text:s/>τρίτες<text:s/>χώρες<text:s/>υπό<text:s/>τη<text:s/>μορφή<text:s/>«Ανακυκλούμενων<text:s/>Πιστωτικών<text:s/>Διευκολύνσεων»,<text:s/>μέσω<text:s/>συνεργασίας<text:s/>με<text:s/>τις<text:s/>Τράπεζες<text:s/>που<text:s/>χορηγούν<text:s/>τις<text:s/>παραπάνω<text:s/>πιστώσεις<text:s/>και<text:s/>τον<text:s/>ΟΑΕΠ<text:s/>που<text:s/>τις<text:s/>εγγυάται.</text:span></text:p>
      <text:p text:style-name="P641"><text:span text:style-name="T641_1">ιι.<text:s/>Η<text:s/>ενημέρωση<text:s/>και<text:s/>συνεργασία<text:s/>επί<text:s/>του<text:s/>προγραμματισμού,<text:s/>της<text:s/>εκτέλεσης<text:s/>και<text:s/>του<text:s/>απολογισμού<text:s/>των<text:s/>δραστηριοτήτων<text:s/>του<text:s/>ΟΑΕΠ,<text:s/>σε<text:s/>ετήσια<text:s/>βάση.<text:s/>Η<text:s/>σύνταξη<text:s/>σχετικών<text:s/>ενημερωτικών<text:s/>εκθέσεων,<text:s/>εισηγήσεων<text:s/>ή<text:s/>προτάσεων<text:s/>προς<text:s/>την<text:s/>πολιτική<text:s/>ηγεσία<text:s/>του<text:s/>Υπουργείου<text:s/>Οικονομίας<text:s/>και<text:s/>Ανάπτυξης<text:s/>ή<text:s/>και<text:s/>προς<text:s/>την<text:s/>«Επιτροπή<text:s/>Εξωστρέφειας»,<text:s/>Απόφαση<text:s/>με<text:s/>αριθμ.<text:s/>Υ132/4-3-2016<text:s/>(Β΄<text:s/>631),<text:s/>όπως<text:s/>έχει<text:s/>τροποποιηθεί<text:s/>και<text:s/>ισχύει).</text:span></text:p>
      <text:p text:style-name="P642"><text:span text:style-name="T642_1">ιαια.<text:s/>Η<text:s/>συνεργασία<text:s/>με<text:s/>όλους<text:s/>τους<text:s/>ενδιαφερόμενους<text:s/>και<text:s/>δημόσιους<text:s/>και<text:s/>ιδιωτικούς<text:s/>φορείς,<text:s/>όπως<text:s/>κλαδικούς<text:s/>Συνδέσμους,<text:s/>Επιμελητήρια<text:s/>και<text:s/>Ομοσπονδίες,<text:s/>με<text:s/>σκοπό<text:s/>την<text:s/>επεξεργασία<text:s/>προτάσεων<text:s/>και<text:s/>μέτρων<text:s/>για<text:s/>τη<text:s/>βελτίωση<text:s/>της<text:s/>πολιτικής<text:s/>εξαγωγικών<text:s/>πιστώσεων.</text:span></text:p>
      <text:p text:style-name="P643"><text:span text:style-name="T643_1">ιβιβ.<text:s/>Η<text:s/>συμμετοχή<text:s/>στις<text:s/>συνεδριάσεις<text:s/>της<text:s/>Ομάδας<text:s/>Εξα-<text:s/>γωγικών<text:s/>Πιστώσεων<text:s/>του<text:s/>Συμβουλίου<text:s/>της<text:s/>ΕΕ,<text:s/>της<text:s/>Ομάδας<text:s/>Εξαγωγικών<text:s/>Πιστώσεων<text:s/>και<text:s/>Πιστωτικών<text:s/>Εγγυήσεων<text:s/>του<text:s/>ΟΟΣΑ<text:s/>και<text:s/>στην<text:s/>Ομάδα<text:s/>Συμμετεχόντων<text:s/>στο<text:s/>Διακανονισμό<text:s/>του<text:s/>ΟΟΣΑ<text:s/>και<text:s/>η<text:s/>διαμόρφωση<text:s/>των<text:s/>ελληνικών<text:s/>θέσεων<text:s/>σε<text:s/>αυτές,<text:s/>σε<text:s/>συνεργασία<text:s/>με<text:s/>τον<text:s/>ΟΑΕΠ.</text:span></text:p>
      <text:p text:style-name="P644"><text:span text:style-name="T644_1">β)</text:span><text:span text:style-name="T644_2"><text:tab/></text:span><text:span text:style-name="T644_3">Τμήμα<text:s/>Στατιστικής<text:s/>Τεκμηρίωσης<text:s/>και<text:s/>Παρακολούθησης<text:s/>Διμερών<text:s/>Οικονομικών<text:s/>Σχέσεων</text:span></text:p>
      <text:p text:style-name="P645"><text:span text:style-name="T645_1">αα.<text:s/>Η<text:s/>λήψη<text:s/>από<text:s/>επίσημες<text:s/>πηγές<text:s/>(Ελληνική<text:s/>Στατιστική<text:s/>Αρχή,<text:s/>Τράπεζα<text:s/>της<text:s/>Ελλάδος,<text:s/>Διεθνείς<text:s/>Οργανισμούς)<text:s/>στατιστικών<text:s/>στοιχείων<text:s/>διεθνούς<text:s/>εμπορίου<text:s/>προϊόντων<text:s/>και<text:s/>υπηρεσιών,<text:s/>η<text:s/>επεξεργασία,<text:s/>η<text:s/>ανάλυση<text:s/>και<text:s/>η<text:s/>μελέτη<text:s/>αυτών<text:s/>με<text:s/>στόχο<text:s/>την<text:s/>τεκμηρίωση<text:s/>της<text:s/>εθνικής<text:s/>πολιτικής<text:s/>εξαγωγών.</text:span></text:p>
      <text:p text:style-name="P646"><text:span text:style-name="T646_1">ββ.<text:s/>Η<text:s/>παρακολούθηση<text:s/>της<text:s/>διαχρονικής<text:s/>εξέλιξης<text:s/>του<text:s/>εξωτερικού<text:s/>εμπορίου<text:s/>της<text:s/>χώρας<text:s/>κατά<text:s/>κατηγορίες<text:s/>προϊόντων<text:s/>και<text:s/>ανά<text:s/>χώρα<text:s/>προορισμού.<text:s/>Ειδικότερα,<text:s/>ο<text:s/>προσδιορισμός<text:s/>της<text:s/>εξέλιξης<text:s/>του<text:s/>όγκου<text:s/>των<text:s/>εξαγωγών,<text:s/>της<text:s/>εμπορικής<text:s/>αξίας<text:s/>και<text:s/>της<text:s/>γεωγραφικής<text:s/>συγκέντρωσης<text:s/>των<text:s/>εξαγωγών,<text:s/>των<text:s/>μεριδίων<text:s/>αγοράς<text:s/>της<text:s/>Ελλάδος<text:s/>ανά<text:s/>χώρα<text:s/>προορισμού<text:s/>καθώς<text:s/>και<text:s/>αντίστοιχα<text:s/>των<text:s/>ανταγωνι-<text:s/>στριών<text:s/>χωρών,<text:s/>η<text:s/>περιφερειακή<text:s/>κατανομή<text:s/>των<text:s/>ελληνικών<text:s/>εξαγωγών,<text:s/>η<text:s/>σύνθεση<text:s/>του<text:s/>ανταγωνισμού<text:s/>ανά<text:s/>χώρα<text:s/>ενδιαφέροντος<text:s/>από<text:s/>τις<text:s/>διάφορες<text:s/>προμηθεύτριες<text:s/>χώρες<text:s/>σε<text:s/>σχέση<text:s/>με<text:s/>την<text:s/>Ελλάδα.</text:span></text:p>
      <text:p text:style-name="P647"><text:span text:style-name="T647_1">γγ.<text:s/>Η<text:s/>στατιστική<text:s/>ανάλυση<text:s/>των<text:s/>εξαγόμενων<text:s/>ελληνικών<text:s/>προϊόντων<text:s/>ανά<text:s/>κλάδους<text:s/>προτεραιότητας<text:s/>για<text:s/>την<text:s/>Ελλάδα.<text:s/>Η<text:s/>αναλυτική<text:s/>στατιστική<text:s/>παρακολούθηση<text:s/>των<text:s/>βασικών<text:s/>κλάδων<text:s/>και<text:s/>προϊόντων<text:s/>με<text:s/>συγκριτικά<text:s/>ανταγωνιστικά<text:s/>πλεονεκτήματα<text:s/>που<text:s/>εμφανίζουν<text:s/>δυνατότητες<text:s/>και<text:s/>προοπτικές<text:s/>αύξησης<text:s/>του<text:s/>μεριδίου<text:s/>τους<text:s/>στη<text:s/>διεθνή<text:s/>αγορά,<text:s/>με<text:s/>στόχο<text:s/>την<text:s/>επικέντρωση<text:s/>των<text:s/>εθνικών<text:s/>προσπαθειών<text:s/>στα<text:s/>συγκεκριμένα<text:s/>αυτά<text:s/>προϊόντα<text:s/>και<text:s/>κλάδους.</text:span></text:p>
      <text:p text:style-name="P648"><text:span text:style-name="T648_1">δδ.<text:s/>Η<text:s/>τήρηση<text:s/>και<text:s/>τακτική<text:s/>επικαιροποίηση<text:s/>βάσης<text:s/>δεδομένων<text:s/>με<text:s/>τα<text:s/>αποτελέσματα<text:s/>των<text:s/>ανωτέρω<text:s/>στατιστικών<text:s/>αναλύσεων<text:s/>και<text:s/>η<text:s/>μέριμνα<text:s/>για<text:s/>διασύνδεση<text:s/>αυτής<text:s/>με<text:s/>υφιστάμενες<text:s/>ή<text:s/>εν<text:s/>δυνάμει<text:s/>δομές<text:s/>πληροφόρησης<text:s/>των<text:s/>εξαγωγέων,<text:s/>οι<text:s/>οποίες<text:s/>τηρούνται<text:s/>από<text:s/>δημόσιους<text:s/>ή<text:s/>ιδιωτικούς<text:s/>φορείς.</text:span></text:p>
      <text:p text:style-name="P649"><text:span text:style-name="T649_1">εε.<text:s/>Η<text:s/>σύνταξη<text:s/>σχετικών<text:s/>με<text:s/>τις<text:s/>ανωτέρω<text:s/>αρμοδιότητες<text:s/>του<text:s/>Τμήματος<text:s/>ενημερωτικών<text:s/>εκθέσεων<text:s/>προς<text:s/>την<text:s/>πολιτική<text:s/>ηγεσία<text:s/>του<text:s/>Υπουργείου<text:s/>Οικονομίας<text:s/>και<text:s/>Ανάπτυξης<text:s/>σε<text:s/>τακτική<text:s/>βάση<text:s/>(τουλάχιστον<text:s/>ετήσια)<text:s/>και<text:s/>η<text:s/>κοινοποίηση<text:s/>αυτών<text:s/>στους<text:s/>ενδιαφερόμενους<text:s/>δημόσιους<text:s/>ή<text:s/>ιδιωτικούς<text:s/>φορείς.</text:span></text:p>
      <text:p text:style-name="P650"><text:span text:style-name="T650_1">στστ.<text:s/>Η<text:s/>παρακολούθηση<text:s/>των<text:s/>διμερών<text:s/>οικονομικών<text:s/>σχέσεων<text:s/>της<text:s/>Ελλάδας<text:s/>με<text:s/>τρίτες<text:s/>χώρες,<text:s/>σε<text:s/>ό,τι<text:s/>αφορά<text:s/>τις<text:s/>εμπορικές<text:s/>και<text:s/>επενδυτικές<text:s/>ροές,<text:s/>σε<text:s/>συνεργασία<text:s/>με<text:s/>τις<text:s/>αρμόδιες<text:s/>υπηρεσίες<text:s/>του<text:s/>Υπουργείου<text:s/>Εξωτερικών,<text:s/>τις<text:s/>Ελληνικές<text:s/>Αρχές<text:s/>Εξωτερικού<text:s/>(Γραφεία<text:s/>Ο.Ε.Υ.)<text:s/>και<text:s/>την<text:s/>«Ελληνική<text:s/>Εταιρεία<text:s/>Επενδύσεων<text:s/>και<text:s/>Εξωτερικού<text:s/>Εμπορίου<text:s/>Α.Ε.».<text:s/>Η<text:s/>σύνταξη<text:s/>σχετικών<text:s/>ενημερωτικών<text:s/>σημειωμάτων<text:s/>και<text:s/>εκθέσεων<text:s/>για<text:s/>την<text:s/>υποστήριξη<text:s/>διμερών<text:s/>επαφών<text:s/>της<text:s/>πολιτικής<text:s/>ηγεσίας<text:s/>του<text:s/>Υπουργείου<text:s/>Οικονομίας<text:s/>και<text:s/>Ανάπτυξης,<text:s/>όποτε<text:s/>αυτό<text:s/>ζητηθεί.</text:span></text:p>
      <text:p text:style-name="P651"><text:span text:style-name="T651_1">ζζ.<text:s/>Η<text:s/>συνεισφορά,<text:s/>μέσω<text:s/>προτάσεων<text:s/>και<text:s/>εισηγήσεων<text:s/>σχετικών<text:s/>με<text:s/>τις<text:s/>ανωτέρω<text:s/>αναφερόμενες<text:s/>αρμοδιότητες<text:s/>του<text:s/>τμήματος,<text:s/>στις<text:s/>διαπραγματεύσεις<text:s/>διμερών<text:s/>συμφωνιών<text:s/>στο<text:s/>πλαίσιο<text:s/>μεικτών<text:s/>διϋπουργικών<text:s/>επιτροπών<text:s/>συνεργασίας<text:s/>με<text:s/>τρίτες<text:s/>χώρες,<text:s/>τις<text:s/>οποίες<text:s/>διοργανώνει<text:s/>και<text:s/>διεξάγει<text:s/>το<text:s/>Υπουργείο<text:s/>Εξωτερικών.</text:span></text:p>
      <text:p text:style-name="P652"><text:span text:style-name="T652_1">γ)</text:span><text:span text:style-name="T652_2"><text:tab/></text:span><text:span text:style-name="T652_3">Τμήμα<text:s/>Αξιοποίησης<text:s/>Εμπορικών<text:s/>Συμφωνιών<text:s/>και<text:s/>Πρόσβασης<text:s/>στην<text:s/>Αγορά<text:s/>Τρίτων<text:s/>Χωρών.</text:span></text:p>
      <text:p text:style-name="P653"><text:span text:style-name="T653_1">αα.<text:s/>Η<text:s/>παρακολούθηση,<text:s/>σε<text:s/>συνεργασία<text:s/>με<text:s/>συναρμόδι-<text:s/>ους<text:s/>φορείς<text:s/>και<text:s/>υπηρεσίες,<text:s/>της<text:s/>εφαρμογής<text:s/>των<text:s/>εμπορικών<text:s/>συμφωνιών<text:s/>της<text:s/>ΕΕ<text:s/>με<text:s/>τρίτες<text:s/>χώρες<text:s/>και<text:s/>ο<text:s/>εντοπισμός<text:s/>προβλημάτων<text:s/>αλλά<text:s/>και<text:s/>δυνατοτήτων<text:s/>και<text:s/>ευκαιριών<text:s/>που<text:s/>παρουσιάζονται<text:s/>για<text:s/>τους<text:s/>Έλληνες<text:s/>εξαγωγείς.</text:span></text:p>
      <text:p text:style-name="P654"><text:span text:style-name="T654_1">ββ.<text:s/>Η<text:s/>κοινοποίηση<text:s/>των<text:s/>σχετικών<text:s/>με<text:s/>την<text:s/>προηγούμενη<text:s/>παράγραφο<text:s/>πορισμάτων<text:s/>σε<text:s/>υφιστάμενες<text:s/>ή<text:s/>εν<text:s/>δυνάμει<text:s/>δομές<text:s/>πληροφόρησης<text:s/>που<text:s/>τηρούνται<text:s/>από<text:s/>δημόσιους<text:s/>ή<text:s/>ιδιωτικούς<text:s/>φορείς<text:s/>και<text:s/>απευθύνονται<text:s/>στους<text:s/>εξαγωγείς,<text:s/>καθώς<text:s/>και<text:s/>η<text:s/>εισήγηση<text:s/>συναφών<text:s/>μέτρων<text:s/>ή<text:s/>δράσεων<text:s/>προς<text:s/>την<text:s/>πολιτική<text:s/>ηγεσία<text:s/>του<text:s/>Υπουργείου<text:s/>Οικονομίας<text:s/>και<text:s/>Ανάπτυξης<text:s/>ή<text:s/>και<text:s/>την<text:s/>ανωτέρω<text:s/>αναφερόμενη<text:s/>«Επιτροπή<text:s/>Εξωστρέφειας».</text:span></text:p>
      <text:p text:style-name="P655"><text:span text:style-name="T655_1">γγ.<text:s/>Η<text:s/>παρακολούθηση<text:s/>και<text:s/>διαχείριση<text:s/>δασμολογικών<text:s/>και<text:s/>μη<text:s/>δασμολογικών<text:s/>εμποδίων<text:s/>και<text:s/>μέτρων<text:s/>εμπορικής<text:s/>άμυνας<text:s/>που<text:s/>επιβάλλονται<text:s/>από<text:s/>τρίτες<text:s/>χώρες.<text:s/>Η<text:s/>αποστολή<text:s/>των<text:s/>σχετικών<text:s/>φακέλων<text:s/>στην<text:s/>αρμόδια<text:s/>Ευρωπαϊκή<text:s/>Βάση<text:s/>Δεδομένων<text:s/>(Μarket<text:s/>Access<text:s/>Data<text:s/>Base),<text:s/>προκειμένου<text:s/>η<text:s/>Ευρωπαϊκή<text:s/>Επιτροπή<text:s/>σε<text:s/>συνεργασία<text:s/>με<text:s/>τις<text:s/>ελληνικές<text:s/>υπηρεσίες,<text:s/>να<text:s/>αναλάβει,<text:s/>μέσω<text:s/>των<text:s/>μηχανισμών<text:s/>που<text:s/>διαθέτει,<text:s/>δράση<text:s/>για<text:s/>την<text:s/>εξάλειψή<text:s/>τους.<text:s/>Η<text:s/>συμμετοχή<text:s/>στην<text:s/>αρμόδια<text:s/>«Συμβουλευτική<text:s/>Επιτροπή<text:s/>για<text:s/>την<text:s/>Πρόσβαση<text:s/>στην<text:s/>Αγορά»<text:s/>(MAAC<text:s/>-<text:s/>Market<text:s/>Access<text:s/>Advisory<text:s/>Committee),<text:s/>η<text:s/>οποία<text:s/>συγκροτείται<text:s/>από<text:s/>εκπροσώπους<text:s/>των<text:s/>κμ<text:s/>της<text:s/>ΕΕ<text:s/>και<text:s/>προοδεύεται<text:s/>από<text:s/>την<text:s/>Ευρωπαϊκή<text:s/>Επιτροπή<text:s/>(βάσει<text:s/>της<text:s/>Απόφασης<text:s/>98/552/ΕΚ<text:s/>του<text:s/>Συμβουλίου<text:s/>της<text:s/>ΕΕ).</text:span></text:p>
      <text:p text:style-name="P656"><text:span text:style-name="T656_1">δδ.<text:s/>Η<text:s/>αντιμετώπιση<text:s/>θεμάτων<text:s/>του<text:s/>Κανονισμού<text:s/>υπ.<text:s/>αρ.<text:s/>3286/1994<text:s/>του<text:s/>Συμβουλίου<text:s/>της<text:s/>Ευρωπαϊκής<text:s/>Ένωσης<text:s/>για<text:s/>την<text:s/>άρση<text:s/>των<text:s/>εμποδίων<text:s/>στο<text:s/>Εμπόριο<text:s/>(ΤΒR:<text:s/>Trade<text:s/>Barriers<text:s/>Regulation).<text:s/>Η<text:s/>συμμετοχή<text:s/>στην<text:s/>επιτροπή<text:s/>που<text:s/>προβλέπε-<text:s/>ται<text:s/>από<text:s/>το<text:s/>άρθρο<text:s/>7<text:s/>του<text:s/>εν<text:s/>λόγω<text:s/>Κανονισμού.</text:span></text:p>
      <text:h text:style-name="P657" text:outline-level="6"><text:span text:style-name="T657_1">Άρθρο<text:s/>29<text:s/></text:span></text:h>
      <text:h text:style-name="P658" text:outline-level="6"><text:span text:style-name="T658_1">ΔΙΕΥΘΥΝΣΗ<text:s/>ΔΙΕΘΝΩΝ<text:s/>ΟΡΓΑΝΙΣΜΩΝ</text:span></text:h>
      <text:p text:style-name="P659"><text:span text:style-name="T659_1">1.</text:span><text:span text:style-name="T659_2"><text:s/>Επιχειρησιακοί<text:s/>στόχοι<text:s/>της<text:s/>Διεύθυνσης<text:s/>είναι:</text:span></text:p>
      <text:p text:style-name="P660"><text:span text:style-name="T660_1">α.<text:s/>Η<text:s/>διαμόρφωση<text:s/>των<text:s/>ελληνικών<text:s/>θέσεων<text:s/>και<text:s/>η<text:s/>υποστήριξη<text:s/>της<text:s/>ελληνικής<text:s/>εκπροσώπησης<text:s/>και<text:s/>συμμετοχής<text:s/>στα<text:s/>αρμόδια<text:s/>όργανα<text:s/>των<text:s/>Διεθνών<text:s/>Οικονομικών<text:s/>και<text:s/>Χρηματοδοτικών<text:s/>Οργανισμών<text:s/>και<text:s/>των<text:s/>Πολυμερών<text:s/>Αναπτυξιακών<text:s/>Τραπεζών,<text:s/>όπου<text:s/>εκπροσωπείται<text:s/>η<text:s/>Ελλάδα.</text:span></text:p>
      <text:p text:style-name="P661"><text:span text:style-name="T661_1">β.<text:s/>Η<text:s/>παρακολούθηση<text:s/>και<text:s/>συμμετοχή<text:s/>στις<text:s/>εργασίες<text:s/>των<text:s/>Περιφερειακών<text:s/>Οργανισμών<text:s/>και<text:s/>Πρωτοβουλιών.</text:span></text:p>
      <text:p text:style-name="P662"><text:span text:style-name="T662_1">γ.<text:s/>Η<text:s/>διαχείριση<text:s/>της<text:s/>συνεργασίας<text:s/>του<text:s/>Υπουργείου<text:s/>με<text:s/>τους<text:s/>ανωτέρω<text:s/>διεθνείς<text:s/>οργανισμούς.<text:s/>Η<text:s/>διάχυση<text:s/>των<text:s/>αρχών,<text:s/>των<text:s/>πολιτικών<text:s/>και<text:s/>των<text:s/>κανονιστικών<text:s/>κειμένων<text:s/>των<text:s/>ανωτέρω<text:s/>Διεθνών<text:s/>Οργανισμών<text:s/>σε<text:s/>εθνικό<text:s/>επίπεδο<text:s/>και<text:s/>η<text:s/>ενημέρωση<text:s/>των<text:s/>αρμόδιων<text:s/>φορέων<text:s/>επ’<text:s/>αυτών,<text:s/>η<text:s/>επιστημονική<text:s/>τεκμηρίωση<text:s/>και<text:s/>προώθηση<text:s/>των<text:s/>θέσεων<text:s/>της<text:s/>χώρας<text:s/>στους<text:s/>ως<text:s/>άνω<text:s/>Οργανισμούς.</text:span></text:p>
      <text:p text:style-name="P663"><text:span text:style-name="T663_1">2.</text:span><text:span text:style-name="T663_2"><text:s/>Η<text:s/>Διεύθυνση<text:s/>αποτελείται<text:s/>από<text:s/>τα<text:s/>εξής<text:s/>Τμήματα:</text:span></text:p>
      <text:p text:style-name="P664"><text:span text:style-name="T664_1">α)</text:span><text:span text:style-name="T664_2"><text:tab/></text:span><text:span text:style-name="T664_3">Τμήμα<text:s/>Διεθνών<text:s/>Οικονομικών<text:s/>Οργανισμών<text:s/>και<text:s/>Περιφερειακών<text:s/>Συνεργασιών.</text:span></text:p>
      <text:p text:style-name="P665"><text:span text:style-name="T665_1">β)</text:span><text:span text:style-name="T665_2"><text:tab/></text:span><text:span text:style-name="T665_3">Τμήμα<text:s/>Διεθνών<text:s/>Χρηματοδοτικών<text:s/>Οργανισμών<text:s/>και<text:s/>Αναπτυξιακών<text:s/>Τραπεζών.</text:span></text:p>
      <text:p text:style-name="P666"><text:span text:style-name="T666_1">3.</text:span><text:span text:style-name="T666_2">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667"><text:span text:style-name="T667_1">α)</text:span><text:span text:style-name="T667_2"><text:tab/></text:span><text:span text:style-name="T667_3">Τμήμα<text:s/>Διεθνών<text:s/>Οικονομικών<text:s/>Οργανισμών<text:s/>και<text:s/>Περιφερειακών<text:s/>Συνεργασιών.</text:span></text:p>
      <text:p text:style-name="P668"><text:span text:style-name="T668_1">αα.<text:s/>Παρακολούθηση<text:s/>των<text:s/>εργασιών,<text:s/>διαμόρφωση<text:s/>εισηγήσεων<text:s/>και<text:s/>συμμετοχή<text:s/>στις<text:s/>συνεδριάσεις<text:s/>επιτροπών<text:s/>και<text:s/>ομάδων<text:s/>εργασίας<text:s/>Διεθνών<text:s/>Οικονομικών<text:s/>Οργανισμών,<text:s/>όπως:<text:s/>o<text:s/>Οργανισμός<text:s/>Οικονομικής<text:s/>Συνεργασίας<text:s/>και<text:s/>Ανάπτυξης<text:s/>(ΟΟΣΑ),<text:s/>το<text:s/>Κέντρο<text:s/>Ανάπτυξης<text:s/>του<text:s/>ΟΟΣΑ<text:s/>(DC),<text:s/>το<text:s/>Πρόγραμμα<text:s/>Ανάπτυξης<text:s/>των<text:s/>Ηνωμένων<text:s/>Εθνών<text:s/>(UNDP),<text:s/>η<text:s/>Παγκόσμια<text:s/>Περιβαλλοντική<text:s/>Διευκόλυνση<text:s/>(GEF),<text:s/>η<text:s/>Διάσκεψη<text:s/>των<text:s/>Ηνωμένων<text:s/>Εθνών<text:s/>για<text:s/>το<text:s/>Εμπόριο<text:s/>και<text:s/>την<text:s/>Ανάπτυξη<text:s/>(UNCTAD),<text:s/>η<text:s/>Οικονομική<text:s/>Επιτροπή<text:s/>για<text:s/>την<text:s/>Ευρώπη<text:s/>των<text:s/>Ηνωμένων<text:s/>Εθνών<text:s/>(UNECE)<text:s/>και<text:s/>το<text:s/>Διεθνές<text:s/>Κέντρο<text:s/>Εμπορίου<text:s/>(ITC).</text:span></text:p>
      <text:p text:style-name="P669"><text:span text:style-name="T669_1">ββ.<text:s/>Η<text:s/>διαμόρφωση<text:s/>εισηγήσεων<text:s/>για<text:s/>την<text:s/>οικονομική<text:s/>συμμετοχή<text:s/>της<text:s/>Ελλάδος<text:s/>στις<text:s/>αναπληρώσεις<text:s/>των<text:s/>πόρων<text:s/>και<text:s/>στις<text:s/>αυξήσεις<text:s/>μετοχικού<text:s/>κεφαλαίου<text:s/>των<text:s/>ανωτέρω<text:s/>Διεθνών<text:s/>Οικονομικών<text:s/>Οργανισμών.<text:s/>Η<text:s/>επεξεργασία<text:s/>για<text:s/>τη<text:s/>νομοθετική<text:s/>κύρωση<text:s/>και<text:s/>η<text:s/>εφαρμογή<text:s/>των<text:s/>διεθνών<text:s/>συμβάσεων<text:s/>που<text:s/>έχουν<text:s/>συναφθεί<text:s/>στο<text:s/>πλαίσιο<text:s/>των<text:s/>ως<text:s/>άνω<text:s/>διεθνών<text:s/>θεσμών<text:s/>και<text:s/>έχουν<text:s/>υπογραφεί<text:s/>από<text:s/>την<text:s/>Ελλάδα.</text:span></text:p>
      <text:p text:style-name="P670"><text:span text:style-name="T670_1">γγ.<text:s/>Η<text:s/>ιεράρχηση<text:s/>και<text:s/>ο<text:s/>προγραμματισμός<text:s/>των<text:s/>χρηματοδοτήσεων,<text:s/>η<text:s/>σύνταξη<text:s/>εισηγήσεων<text:s/>έγκρισης<text:s/>των<text:s/>συνεισφορών<text:s/>και<text:s/>η<text:s/>κατάρτιση<text:s/>των<text:s/>απαιτούμενων<text:s/>διοικητικών<text:s/>πράξεων<text:s/>για<text:s/>την<text:s/>καταβολή<text:s/>των<text:s/>συνεισφορών<text:s/>και<text:s/>των<text:s/>συμμετοχών<text:s/>της<text:s/>Ελλάδος<text:s/>στους<text:s/>ως<text:s/>άνω<text:s/>Διεθνείς<text:s/>Οικονομικούς<text:s/>Οργανισμούς.</text:span></text:p>
      <text:p text:style-name="P671"><text:span text:style-name="T671_1">δδ.<text:s/>Η<text:s/>μέριμνα<text:s/>για<text:s/>τον<text:s/>ορισμό<text:s/>Διοικητών,<text:s/>Αναπληρωτών<text:s/>Διοικητών,<text:s/>Διευθυντών<text:s/>και<text:s/>Αναπληρωτών<text:s/>Διευθυντών<text:s/>για<text:s/>την<text:s/>Ελλάδα<text:s/>στους<text:s/>ανωτέρω<text:s/>Διεθνείς<text:s/>Οικονομικούς<text:s/>Οργανισμούς.</text:span></text:p>
      <text:p text:style-name="P672"><text:span text:style-name="T672_1">εε.<text:s/>Η<text:s/>συνεργασία<text:s/>με<text:s/>συναρμόδιους<text:s/>φορείς<text:s/>για<text:s/>τη<text:s/>διαμόρφωση<text:s/>των<text:s/>ελληνικών<text:s/>θέσεων<text:s/>στους<text:s/>ανωτέρω<text:s/>Διεθνείς<text:s/>Οικονομικούς<text:s/>Οργανισμούς,<text:s/>καθώς<text:s/>και<text:s/>για<text:s/>θέματα<text:s/>των<text:s/>ανωτέρω<text:s/>Οργανισμών<text:s/>στις<text:s/>Επιτροπές<text:s/>και<text:s/>Ομάδες<text:s/>Εργασίας<text:s/>της<text:s/>Ευρωπαϊκής<text:s/>Ένωσης.</text:span></text:p>
      <text:p text:style-name="P673"><text:span text:style-name="T673_1">στστ.<text:s/>Η<text:s/>εξέταση<text:s/>της<text:s/>δυνατότητας<text:s/>μελλοντικής<text:s/>συμμετοχής<text:s/>της<text:s/>Ελλάδος<text:s/>σε<text:s/>Διεθνείς<text:s/>Οικονομικούς<text:s/>Οργανισμούς,<text:s/>όπου<text:s/>δεν<text:s/>συμμετέχει<text:s/>ακόμα,<text:s/>και<text:s/>η<text:s/>υποβολή<text:s/>σχετικών<text:s/>εισηγήσεων.</text:span></text:p>
      <text:p text:style-name="P674"><text:span text:style-name="T674_1">ζζ.<text:s/>Η<text:s/>μέριμνα<text:s/>για<text:s/>την<text:s/>καταβολή<text:s/>συνεισφορών<text:s/>και<text:s/>κάθε<text:s/>άλλης<text:s/>μορφής<text:s/>χρηματοδοτήσεων<text:s/>στο<text:s/>πλαίσιο<text:s/>της<text:s/>συμμετοχής<text:s/>της<text:s/>Ελλάδας<text:s/>στους<text:s/>ως<text:s/>άνω<text:s/>Διεθνείς<text:s/>Οργανισμούς,<text:s/>και<text:s/>ειδικότερα<text:s/>στον<text:s/>Οργανισμό<text:s/>Οικονομικής<text:s/>Συνεργασίας<text:s/>και<text:s/>Ανάπτυξης<text:s/>(ΟΟΣΑ),<text:s/>στο<text:s/>Πρόγραμμα<text:s/>Ανάπτυξης<text:s/>των<text:s/>Ηνωμένων<text:s/>Εθνών<text:s/>(UNDP)<text:s/>και<text:s/>στη<text:s/>Παγκόσμια<text:s/>Περιβαλλοντική<text:s/>Διευκόλυνση<text:s/>(GEF),<text:s/>πλην<text:s/>των<text:s/>εισφορών<text:s/>προς<text:s/>τον<text:s/>ΟΟΣΑ<text:s/>που<text:s/>καταβάλλονται<text:s/>από<text:s/>τα<text:s/>κατά<text:s/>περίπτωση<text:s/>αρμόδια<text:s/>Υπουργεία.</text:span></text:p>
      <text:p text:style-name="P675"><text:span text:style-name="T675_1">ηη.<text:s/>Η<text:s/>παρακολούθηση<text:s/>των<text:s/>εργασιών<text:s/>και<text:s/>η<text:s/>συμμετοχή<text:s/>στις<text:s/>συνεδριάσεις<text:s/>της<text:s/>Ομάδας<text:s/>Εργασίας<text:s/>για<text:s/>το<text:s/>εμπόριο<text:s/>και<text:s/>την<text:s/>οικονομική<text:s/>ανάπτυξη<text:s/>του<text:s/>Οργανισμού<text:s/>Οικονομικής<text:s/>Συνεργασίας<text:s/>του<text:s/>Ευξείνου<text:s/>Πόντου<text:s/>(ΟΣΕΠ).</text:span></text:p>
      <text:p text:style-name="P676"><text:span text:style-name="T676_1">θθ.<text:s/>Η<text:s/>συμμετοχή<text:s/>στην<text:s/>Ομάδα<text:s/>Εργασίας<text:s/>για<text:s/>τα<text:s/>Βασικά<text:s/>Προϊόντα<text:s/>της<text:s/>ΕΕ<text:s/>(Working<text:s/>Party<text:s/>on<text:s/>Commodities<text:s/>–<text:s/>PROBA).<text:s/>Η<text:s/>εκπόνηση<text:s/>σχετικών<text:s/>εισηγήσεων<text:s/>και<text:s/>προτάσεων<text:s/>προς<text:s/>την<text:s/>πολιτική<text:s/>ηγεσία<text:s/>του<text:s/>Υπουργείου<text:s/>Οικονομίας<text:s/>και<text:s/>Ανάπτυξης<text:s/>και<text:s/>η<text:s/>συμβολή<text:s/>στη<text:s/>διαμόρφωση<text:s/>των<text:s/>ελληνικών<text:s/>θέσεων<text:s/>στο<text:s/>πλαίσιο<text:s/>χάραξης<text:s/>της<text:s/>κοινοτικής<text:s/>πολιτικής<text:s/>επί<text:s/>θεμάτων<text:s/>διεθνούς<text:s/>εμπορίου<text:s/>βασικών<text:s/>προϊόντων,<text:s/>σε<text:s/>συνεργασία<text:s/>με<text:s/>το<text:s/>Υπουργείο<text:s/>Αγροτικής<text:s/>Ανάπτυξης<text:s/>και<text:s/>Τροφίμων<text:s/>και<text:s/>λοιπούς<text:s/>συναρμόδιους<text:s/>φορείς.</text:span></text:p>
      <text:p text:style-name="P677"><text:span text:style-name="T677_1">β)</text:span><text:span text:style-name="T677_2"><text:tab/></text:span><text:span text:style-name="T677_3">Τμήμα<text:s/>Διεθνών<text:s/>Χρηματοδοτικών<text:s/>Οργανισμών<text:s/>και<text:s/>Αναπτυξιακών<text:s/>Τραπεζών.</text:span></text:p>
      <text:p text:style-name="P678"><text:span text:style-name="T678_1">αα.<text:s/>Παρακολούθηση<text:s/>των<text:s/>εργασιών,<text:s/>διαμόρφωση<text:s/>εισηγήσεων<text:s/>και<text:s/>συμμετοχή<text:s/>στις<text:s/>συνεδριάσεις<text:s/>επιτροπών<text:s/>και<text:s/>ομάδων<text:s/>εργασίας<text:s/>Διεθνών<text:s/>Χρηματοδοτικών<text:s/>Οργανισμών<text:s/>και<text:s/>Αναπτυξιακών<text:s/>Τραπεζών<text:s/>όπου<text:s/>συμμετέχει<text:s/>ως<text:s/>μέλος<text:s/>η<text:s/>Ελλάδα,<text:s/>όπως:<text:s/>η<text:s/>Διεθνής<text:s/>Τράπεζα<text:s/>Ανασυγκρότησης<text:s/>και<text:s/>Ανάπτυξης<text:s/>(IBRD),<text:s/>ο<text:s/>Διεθνής<text:s/>Οργανισμός<text:s/>Ανάπτυξης<text:s/>(IDA),<text:s/>o<text:s/>Διεθνής<text:s/>Οργανισμός<text:s/>Χρηματοδότησης<text:s/>(IFC),<text:s/>o<text:s/>Πολυμερής<text:s/>Οργανισμός<text:s/>Ασφάλισης<text:s/>Επενδύσεων<text:s/>(MIGA)<text:s/>και<text:s/>τo<text:s/>Διεθνές<text:s/>Κέντρο<text:s/>Επίλυσης<text:s/>Διαφορών<text:s/>Επενδύσεων<text:s/>(ICSID),<text:s/>η<text:s/>Τράπεζα<text:s/>Ανάπτυξης<text:s/>του<text:s/>Συμβουλίου<text:s/>της<text:s/>Ευρώπης<text:s/>(CEB<text:s/>/<text:s/>ΤΑΣΕ),<text:s/>η<text:s/>Ευρωπαϊκή<text:s/>Τράπεζα<text:s/>Ανασυγκρότησης<text:s/>και<text:s/>Ανάπτυξης<text:s/>(EBRD),<text:s/>η<text:s/>Τράπεζα<text:s/>Εμπορίου<text:s/>και<text:s/>Ανάπτυξης<text:s/>Ευξείνου<text:s/>Πόντου<text:s/>(BSTDB<text:s/>/<text:s/>ΤΕΑΕΠ).<text:s/>Ακόμη,<text:s/>o<text:s/>Οργανισμός<text:s/>Βιομηχανικής<text:s/>Ανάπτυξης<text:s/>των<text:s/>Ηνωμένων<text:s/>Εθνών<text:s/>(UNIDO)<text:s/>και<text:s/>το<text:s/>Ταμείο<text:s/>Κεφαλαιουχικής<text:s/>Ανάπτυξης<text:s/>των<text:s/>Ηνωμένων<text:s/>Εθνών<text:s/>(UNCDF).</text:span></text:p>
      <text:p text:style-name="P679"><text:span text:style-name="T679_1">ββ.<text:s/>Η<text:s/>διαμόρφωση<text:s/>εισηγήσεων<text:s/>για<text:s/>την<text:s/>οικονομική<text:s/>συμμετοχή<text:s/>της<text:s/>Ελλάδος<text:s/>στις<text:s/>αναπληρώσεις<text:s/>των<text:s/>πόρων<text:s/>και<text:s/>στις<text:s/>αυξήσεις<text:s/>μετοχικού<text:s/>κεφαλαίου<text:s/>των<text:s/>ανωτέρω<text:s/>Διεθνών<text:s/>Χρηματοδοτικών<text:s/>Οργανισμών<text:s/>και<text:s/>Αναπτυξιακών<text:s/>Τραπεζών.<text:s/>Η<text:s/>επεξεργασία<text:s/>για<text:s/>τη<text:s/>νομοθετική<text:s/>κύρωση<text:s/>και<text:s/>η<text:s/>εφαρμογή<text:s/>των<text:s/>διεθνών<text:s/>συμβάσεων<text:s/>που<text:s/>έχουν<text:s/>συνα-<text:s/>φθεί<text:s/>στο<text:s/>πλαίσιο<text:s/>των<text:s/>ως<text:s/>άνω<text:s/>διεθνών<text:s/>θεσμών<text:s/>και<text:s/>έχουν<text:s/>υπογραφεί<text:s/>από<text:s/>την<text:s/>Ελλάδα.</text:span></text:p>
      <text:p text:style-name="P680"><text:span text:style-name="T680_1">γγ.<text:s/>Η<text:s/>ιεράρχηση<text:s/>και<text:s/>ο<text:s/>προγραμματισμός<text:s/>των<text:s/>χρηματοδοτήσεων,<text:s/>η<text:s/>σύνταξη<text:s/>εισηγήσεων<text:s/>έγκρισης<text:s/>των<text:s/>συνεισφορών<text:s/>και<text:s/>η<text:s/>κατάρτιση<text:s/>των<text:s/>απαιτούμενων<text:s/>διοικητικών<text:s/>πράξεων<text:s/>για<text:s/>την<text:s/>καταβολή<text:s/>των<text:s/>συνεισφορών<text:s/>και<text:s/>των<text:s/>συμμετοχών<text:s/>της<text:s/>Ελλάδος<text:s/>στους<text:s/>ως<text:s/>άνω<text:s/>Διεθνείς<text:s/>Οργανισμούς<text:s/>και<text:s/>Αναπτυξιακές<text:s/>Τράπεζες,<text:s/>καθώς<text:s/>και<text:s/>η<text:s/>μέριμνα<text:s/>για<text:s/>την<text:s/>κατάρτιση<text:s/>των<text:s/>απαιτούμενων<text:s/>διοικητικών<text:s/>πράξεων<text:s/>για<text:s/>την<text:s/>καταβολή<text:s/>των<text:s/>συνεισφορών<text:s/>στα<text:s/>έργα<text:s/>Κοινής<text:s/>Υποδομής<text:s/>ΝΑΤΟ.</text:span></text:p>
      <text:p text:style-name="P681"><text:span text:style-name="T681_1">δδ.<text:s/>Η<text:s/>μέριμνα<text:s/>για<text:s/>τον<text:s/>ορισμό<text:s/>Διοικητών,<text:s/>Αναπληρωτών<text:s/>Διοικητών,<text:s/>Διευθυντών<text:s/>και<text:s/>Αναπληρωτών<text:s/>Διευθυντών<text:s/>για<text:s/>την<text:s/>Ελλάδα<text:s/>στους<text:s/>ανωτέρω<text:s/>Διεθνείς<text:s/>Χρηματοδοτικούς<text:s/>Οργανισμούς<text:s/>και<text:s/>Αναπτυξιακές<text:s/>Τράπεζες.</text:span></text:p>
      <text:p text:style-name="P682"><text:span text:style-name="T682_1">εε.<text:s/>Η<text:s/>συνεργασία<text:s/>με<text:s/>συναρμόδιους<text:s/>φορείς<text:s/>για<text:s/>τη<text:s/>διαμόρφωση<text:s/>των<text:s/>ελληνικών<text:s/>θέσεων<text:s/>στους<text:s/>ανωτέρω<text:s/>Διεθνείς<text:s/>Χρηματοδοτικούς<text:s/>Οργανισμούς<text:s/>και<text:s/>Αναπτυξιακές<text:s/>Τράπεζες,<text:s/>καθώς<text:s/>και<text:s/>για<text:s/>θέματα<text:s/>των<text:s/>ανωτέρω<text:s/>Οργανισμών<text:s/>και<text:s/>Τραπεζών<text:s/>στις<text:s/>Επιτροπές<text:s/>και<text:s/>Ομάδες<text:s/>Εργασίας<text:s/>της<text:s/>Ευρωπαϊκής<text:s/>Ένωσης.</text:span></text:p>
      <text:p text:style-name="P683"><text:span text:style-name="T683_1">στστ.<text:s/>Η<text:s/>εξέταση<text:s/>της<text:s/>δυνατότητας<text:s/>μελλοντικής<text:s/>συμμετοχής<text:s/>της<text:s/>Ελλάδος<text:s/>σε<text:s/>Διεθνείς<text:s/>Χρηματοδοτικούς<text:s/>Οργανισμούς<text:s/>και<text:s/>Διεθνείς<text:s/>Αναπτυξιακές<text:s/>Τράπεζες,<text:s/>όπου<text:s/>δεν<text:s/>συμμετέχει<text:s/>ακόμα,<text:s/>και<text:s/>η<text:s/>υποβολή<text:s/>σχετικών<text:s/>εισηγήσεων.</text:span></text:p>
      <text:p text:style-name="P684"><text:span text:style-name="T684_1">ζζ.<text:s/>Τακτική<text:s/>επικοινωνία<text:s/>με<text:s/>υφιστάμενες<text:s/>αντιπροσωπείες<text:s/>των<text:s/>ανωτέρω<text:s/>Οργανισμών<text:s/>και<text:s/>Τραπεζών<text:s/>στην<text:s/>Ελλάδα<text:s/>και<text:s/>παρακολούθηση<text:s/>των<text:s/>εργασιών<text:s/>αυτών,<text:s/>όπως<text:s/>και<text:s/>υποβολή<text:s/>προτάσεων<text:s/>και<text:s/>εισηγήσεων,<text:s/>σε<text:s/>συνεργασία<text:s/>με<text:s/>άλλα<text:s/>Υπουργεία<text:s/>και<text:s/>συναρμόδιους<text:s/>Φορείς,<text:s/>αναφορικά<text:s/>με<text:s/>πρωτοβουλίες<text:s/>για<text:s/>τη<text:s/>λειτουργία<text:s/>νέων<text:s/>Γραφείων<text:s/>ή<text:s/>αντιπροσωπειών<text:s/>των<text:s/>ανωτέρω<text:s/>Οργανισμών<text:s/>και<text:s/>Τραπεζών<text:s/>στην<text:s/>Ελλάδα<text:s/>ή<text:s/>στο<text:s/>εξωτερικό.</text:span></text:p>
      <text:p text:style-name="P685"><text:span text:style-name="T685_1">ηη.<text:s/>Μέριμνα<text:s/>για<text:s/>την<text:s/>καταβολή<text:s/>συνεισφορών<text:s/>που<text:s/>απορρέουν<text:s/>από<text:s/>συμβατικές<text:s/>υποχρεώσεις,<text:s/>εθελοντικών<text:s/>συνεισφορών<text:s/>και<text:s/>κάθε<text:s/>άλλης<text:s/>μορφής<text:s/>χρηματοδοτήσεων<text:s/>στο<text:s/>πλαίσιο<text:s/>της<text:s/>συμμετοχής<text:s/>της<text:s/>Ελλάδας<text:s/>στους<text:s/>έως<text:s/>άνω<text:s/>Διεθνείς<text:s/>Χρηματοδοτικούς<text:s/>Οργανισμούς<text:s/>και<text:s/>Αναπτυξιακές<text:s/>Τράπεζες.</text:span></text:p>
      <text:h text:style-name="P686" text:outline-level="6"><text:span text:style-name="T686_1">Άρθρο<text:s/>30<text:s/></text:span></text:h>
      <text:h text:style-name="P687" text:outline-level="6"><text:span text:style-name="T687_1">ΓΕΝΙΚΗ<text:s/>ΓΡΑΜΜΑΤΕΙΑ<text:s/>ΣΤΡΑΤΗΓΙΚΩΝ<text:s/>ΚΑΙ<text:s/>ΙΔΙΩΤΙΚΩΝ<text:s/>ΕΠΕΝΔΥΣΕΩΝ</text:span></text:h>
      <text:p text:style-name="P688"><text:span text:style-name="T688_1">1.</text:span><text:span text:style-name="T688_2"><text:s/>Αποστολή<text:s/>της<text:s/>Γενικής<text:s/>Γραμματείας<text:s/>Στρατηγικών<text:s/>και<text:s/>Ιδιωτικών<text:s/>Επενδύσεων,<text:s/>είναι<text:s/>η<text:s/>χάραξη<text:s/>εθνικής<text:s/>στρατηγικής<text:s/>επενδυτικής<text:s/>πολιτικής<text:s/>στο<text:s/>πλαίσιο<text:s/>της<text:s/>αναπτυξιακής<text:s/>πολιτικής<text:s/>του<text:s/>Υπουργείου</text:span></text:p>
      <text:p text:style-name="P689"><text:span text:style-name="T689_1">2.</text:span><text:span text:style-name="T689_2"><text:s/>Η<text:s/>Γενική<text:s/>Γραμματεία<text:s/>Στρατηγικών<text:s/>και<text:s/>Ιδιωτικών<text:s/>Επενδύσεων<text:s/>αποτελείται<text:s/>από<text:s/>τις<text:s/>ακόλουθες<text:s/>Υπηρεσίες:<text:s/>α)<text:s/>Τη<text:s/>Γενική<text:s/>Διεύθυνση<text:s/>Στρατηγικών<text:s/>Επενδύσεων.<text:s/>β)<text:s/>Τη<text:s/>Γενική<text:s/>Διεύθυνση<text:s/>Ιδιωτικών<text:s/>Επενδύσεων.</text:span></text:p>
      <text:h text:style-name="P690" text:outline-level="6"><text:span text:style-name="T690_1">Άρθρο<text:s/>31<text:s/></text:span></text:h>
      <text:h text:style-name="P691" text:outline-level="6"><text:span text:style-name="T691_1">ΓΕΝΙΚΗ<text:s/>ΔΙΕΥΘΥΝΣΗ<text:s/>ΣΤΡΑΤΗΓΙΚΩΝ<text:s/>ΕΠΕΝΔΥΣΕΩΝ</text:span></text:h>
      <text:p text:style-name="P692"><text:span text:style-name="T692_1">1.</text:span><text:span text:style-name="T692_2"><text:s/>Στρατηγικός<text:s/>σκοπός<text:s/>της<text:s/>Γενικής<text:s/>Διεύθυνσης<text:s/>είναι<text:s/>η<text:s/>χάραξη<text:s/>εθνικής<text:s/>στρατηγικής<text:s/>επενδυτικής<text:s/>πολιτικής,<text:s/>ο<text:s/>σχεδιασμός<text:s/>και<text:s/>η<text:s/>οργάνωση<text:s/>των<text:s/>στρατηγικών<text:s/>επενδύσεων,<text:s/>η<text:s/>λειτουργία<text:s/>της<text:s/>ως<text:s/>Υπηρεσία<text:s/>μιας<text:s/>στάσης<text:s/>για<text:s/>την<text:s/>αδειοδότηση<text:s/>των<text:s/>Στρατηγικών<text:s/>Επενδύσεων,<text:s/>κατά<text:s/>το<text:s/>άρθρο<text:s/>13<text:s/>του<text:s/>ν.<text:s/>4146/2013<text:s/>(Α’<text:s/>90),<text:s/>ο<text:s/>συνολικός<text:s/>χειρισμός<text:s/>σχετικών<text:s/>αιτημάτων<text:s/>με<text:s/>την<text:s/>επιτάχυνση<text:s/>των<text:s/>διαδικασιών<text:s/>εφαρμογής<text:s/>του<text:s/>σχετικού<text:s/>θεσμικού<text:s/>πλαισίου,<text:s/>ώστε<text:s/>να<text:s/>ενισχυθεί<text:s/>η<text:s/>διαμόρφωση<text:s/>φιλικού<text:s/>αναπτυξιακού<text:s/>περιβάλλοντος<text:s/>που<text:s/>συμβάλλει<text:s/>στην<text:s/>ανάπτυξη<text:s/>της<text:s/>συνολικής<text:s/>οικονομίας,<text:s/>η<text:s/>ευθύνη<text:s/>της<text:s/>διευκόλυνσης<text:s/>και<text:s/>του<text:s/>συντονισμού<text:s/>της<text:s/>διαδικασίας<text:s/>χορήγησης<text:s/>αδειών<text:s/>για<text:s/>τα<text:s/>Ενεργειακά<text:s/>Έργα<text:s/>Κοινού<text:s/>Ενδιαφέροντος<text:s/>(PCI)<text:s/>και<text:s/>για<text:s/>την<text:s/>εφαρμογή<text:s/>του<text:s/>σχετικού<text:s/>κανονισμού<text:s/>(ΕΕ)<text:s/>αριθ.<text:s/>347/2013<text:s/>του<text:s/>Ευρωπαϊκού<text:s/>Κοινοβουλίου<text:s/>και<text:s/>του<text:s/>Συμβουλίου<text:s/>της<text:s/>17ης<text:s/>Απριλίου<text:s/>2013.</text:span></text:p>
      <text:p text:style-name="P693"><text:span text:style-name="T693_1">2.</text:span><text:span text:style-name="T693_2"><text:s/>Η<text:s/>Γενική<text:s/>Διεύθυνση<text:s/>αποτελείται<text:s/>από<text:s/>τις<text:s/>ακόλουθες<text:s/>Διευθύνσεις:</text:span></text:p>
      <text:p text:style-name="P694"><text:span text:style-name="T694_1">α)</text:span><text:span text:style-name="T694_2"><text:tab/></text:span><text:span text:style-name="T694_3">Τη<text:s/>Διεύθυνση<text:s/>Οργάνωσης<text:s/>και<text:s/>Παρακολούθησης<text:s/>Στρατηγικών<text:s/>Επενδύσεων.</text:span></text:p>
      <text:p text:style-name="P695"><text:span text:style-name="T695_1">β)</text:span><text:span text:style-name="T695_2"><text:tab/></text:span><text:span text:style-name="T695_3">Τη<text:s/>Διεύθυνση<text:s/>Αδειοδοτήσεων<text:s/>Στρατηγικών<text:s/>Επενδύσεων.</text:span></text:p>
      <text:h text:style-name="P696" text:outline-level="6"><text:span text:style-name="T696_1">Άρθρο<text:s/>32<text:s/></text:span></text:h>
      <text:h text:style-name="P697" text:outline-level="6"><text:span text:style-name="T697_1">ΔΙΕΥΘΥΝΣΗ<text:s/>ΟΡΓΑΝΩΣΗΣ<text:s/>ΚΑΙ<text:s/>ΠΑΡΑΚΟΛΟΥΘΗΣΗΣ<text:s/>ΣΤΡΑΤΗΓΙΚΩΝ<text:s/>ΕΠΕΝΔΥΣΕΩΝ</text:span></text:h>
      <text:p text:style-name="P698"><text:span text:style-name="T698_1">1.</text:span><text:span text:style-name="T698_2"><text:s/>Η<text:s/>Διεύθυνση<text:s/>Οργάνωσης<text:s/>και<text:s/>Παρακολούθησης<text:s/>Στρατηγικών<text:s/>Επενδύσεων<text:s/>έχει<text:s/>ως<text:s/>επιχειρησιακό<text:s/>στόχο<text:s/>την<text:s/>οργάνωση<text:s/>και<text:s/>το<text:s/>συντονισμό<text:s/>της<text:s/>αδειοδοτικής<text:s/>διαδικασίας<text:s/>στρατηγικών<text:s/>επενδύσεων,<text:s/>τη<text:s/>σύνταξη<text:s/>προεδρικών<text:s/>διαταγμάτων<text:s/>με<text:s/>τα<text:s/>οποία<text:s/>καταρτίζονται<text:s/>Ειδικά<text:s/>Σχέδια<text:s/>χωρικής<text:s/>ανάπτυξης<text:s/>Στρατηγικών<text:s/>Επενδύσεων,<text:s/>την<text:s/>παρακολούθηση<text:s/>της<text:s/>πορείας<text:s/>υλοποίησης<text:s/>των<text:s/>Στρατηγικών<text:s/>Επενδύσεων<text:s/>και<text:s/>την<text:s/>υλοποίηση<text:s/>στρατηγικών<text:s/>επενδύσεων<text:s/>που<text:s/>προέρχονται<text:s/>από<text:s/>συμπράξεις<text:s/>δημοσίου<text:s/>και<text:s/>ιδιωτικού<text:s/>τομέα.</text:span></text:p>
      <text:p text:style-name="P699"><text:span text:style-name="T699_1">2.</text:span><text:span text:style-name="T699_2"><text:s/>Η<text:s/>Διεύθυνση<text:s/>αποτελείται<text:s/>από<text:s/>τα<text:s/>ακόλουθα<text:s/>τμήματα:<text:s/>α)<text:s/>Τμήμα<text:s/>Υποδοχής<text:s/>και<text:s/>Παρακολούθησης<text:s/>Στρατηγικών<text:s/>Επενδύσεων.</text:span></text:p>
      <text:p text:style-name="P700"><text:span text:style-name="T700_1">β)</text:span><text:span text:style-name="T700_2"><text:tab/></text:span><text:span text:style-name="T700_3">Τμήμα<text:s/>Ειδικών<text:s/>Σχεδίων<text:s/>Χωρικής<text:s/>Ανάπτυξης<text:s/>Στρατηγικών<text:s/>Επενδύσεων<text:s/>(ΕΣΧΑΣΕ).</text:span></text:p>
      <text:p text:style-name="P701"><text:span text:style-name="T701_1"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702"><text:span text:style-name="T702_1">α)</text:span><text:span text:style-name="T702_2"><text:tab/></text:span><text:span text:style-name="T702_3">Τμήμα<text:s/>Υποδοχής<text:s/>και<text:s/>Παρακολούθησης<text:s/>Στρατηγικών<text:s/>Επενδύσεων.</text:span></text:p>
      <text:p text:style-name="P703"><text:span text:style-name="T703_1">αα.<text:s/>Η<text:s/>οργάνωση<text:s/>και<text:s/>ο<text:s/>συντονισμός<text:s/>της<text:s/>αδειοδοτικής<text:s/>διαδικασίας<text:s/>των<text:s/>στρατηγικών<text:s/>επενδύσεων.</text:span></text:p>
      <text:p text:style-name="P704"><text:span text:style-name="T704_1">ββ.<text:s/>Ο<text:s/>προγραμματισμός<text:s/>και<text:s/>η<text:s/>οργάνωση<text:s/>των<text:s/>στρατηγικών<text:s/>επενδύσεων.</text:span></text:p>
      <text:p text:style-name="P705"><text:span text:style-name="T705_1">γγ.<text:s/>Η<text:s/>παραλαβή<text:s/>των<text:s/>εγκεκριμένων<text:s/>από<text:s/>τη<text:s/>Διυπουργική<text:s/>Επιτροπή<text:s/>Στρατηγικών<text:s/>Επενδύσεων<text:s/>(ΔΕΣΕ),<text:s/>επενδυτικών<text:s/>φακέλων,<text:s/>που<text:s/>διαβιβάζονται<text:s/>στη<text:s/>Διεύθυνση<text:s/>από<text:s/>την<text:s/>«Ελληνική<text:s/>Εταιρεία<text:s/>Επενδύσεων<text:s/>και<text:s/>Εξωτερικού<text:s/>Εμπορίου<text:s/>Α.Ε.»,<text:s/>η<text:s/>επεξεργασία<text:s/>τους<text:s/>και<text:s/>διαβίβασή<text:s/>τους<text:s/>στη<text:s/>Διεύθυνση<text:s/>Αδειοδοτήσεων.</text:span></text:p>
      <text:p text:style-name="P706"><text:span text:style-name="T706_1">δδ.<text:s/>Η<text:s/>γνωστοποίηση<text:s/>στην<text:s/>Ευρωπαϊκή<text:s/>Επιτροπή<text:s/>των<text:s/>καθεστώτων<text:s/>ενισχύσεων<text:s/>στρατηγικών<text:s/>επενδύσεων<text:s/>και<text:s/>η<text:s/>συνεργασία<text:s/>με<text:s/>την<text:s/>αρμόδια<text:s/>Γενική<text:s/>Διεύθυνση<text:s/>Ιδιωτικών<text:s/>Επενδύσεων<text:s/>για<text:s/>την<text:s/>παροχή<text:s/>φορολογικών<text:s/>κινήτρων.</text:span></text:p>
      <text:p text:style-name="P707"><text:span text:style-name="T707_1">εε.<text:s/>Η<text:s/>διεξαγωγή<text:s/>και<text:s/>ολοκλήρωση<text:s/>της<text:s/>διαδικασίας<text:s/>δημόσιας<text:s/>διαβούλευσης,<text:s/>επί<text:s/>Στρατηγικών<text:s/>Μελετών<text:s/>Περιβαλλοντικής<text:s/>Εκτίμησης<text:s/>και<text:s/>προτάσεων<text:s/>Ειδικών<text:s/>Σχεδίων<text:s/>Χωρικής<text:s/>Ανάπτυξης<text:s/>Στρατηγικών<text:s/>Επενδύσεων.</text:span></text:p>
      <text:p text:style-name="P708"><text:span text:style-name="T708_1">στστ.<text:s/>Η<text:s/>συνεργασία<text:s/>με<text:s/>Διεθνείς<text:s/>Αναπτυξιακές<text:s/>Τράπεζες<text:s/>και<text:s/>Οργανισμούς,<text:s/>καθώς<text:s/>και<text:s/>ενωσιακά<text:s/>όργανα<text:s/>με<text:s/>σκοπό<text:s/>την<text:s/>προώθηση<text:s/>επενδύσεων<text:s/>ενταγμένων<text:s/>στο<text:s/>πλαίσιο<text:s/>των<text:s/>στρατηγικών<text:s/>επενδύσεων.</text:span></text:p>
      <text:p text:style-name="P709"><text:span text:style-name="T709_1">ζζ.<text:s/>Η<text:s/>συνεργασία<text:s/>με<text:s/>την<text:s/>αρμόδια<text:s/>Ειδική<text:s/>Γραμματεία<text:s/>Συμπράξεων<text:s/>Δημοσίου<text:s/>και<text:s/>Ιδιωτικού<text:s/>Τομέα<text:s/>(ΣΔΙΤ),<text:s/>καθώς<text:s/>και<text:s/>των<text:s/>λοιπών<text:s/>οργανικών<text:s/>μονάδων<text:s/>της<text:s/>Γενικής<text:s/>Διεύθυνσης,<text:s/>για<text:s/>την<text:s/>υλοποίηση<text:s/>επενδύσεων<text:s/>που<text:s/>προέρχονται<text:s/>από<text:s/>τις<text:s/>ως<text:s/>άνω<text:s/>συμπράξεις<text:s/>Δημοσίου<text:s/>και<text:s/>Ιδιωτικού<text:s/>Τομέα,<text:s/>ως<text:s/>Στρατηγικών<text:s/>Επενδύσεων.</text:span></text:p>
      <text:p text:style-name="P710"><text:span text:style-name="T710_1">ηη.<text:s/>Η<text:s/>συνεργασία<text:s/>με<text:s/>τις<text:s/>λοιπές<text:s/>οργανικές<text:s/>μονάδες<text:s/>της<text:s/>Γενικής<text:s/>Διεύθυνσης,<text:s/>για<text:s/>την<text:s/>υλοποίηση<text:s/>δημοσίων<text:s/>επενδύσεων<text:s/>ως<text:s/>στρατηγικών<text:s/>επενδύσεων.</text:span></text:p>
      <text:p text:style-name="P711"><text:span text:style-name="T711_1">θθ.<text:s/>Η<text:s/>συνεργασία<text:s/>με<text:s/>το<text:s/>Τμήμα<text:s/>Ειδικών<text:s/>Σχεδίων<text:s/>Χωρικής<text:s/>Ανάπτυξης<text:s/>Στρατηγικών<text:s/>Επενδύσεων<text:s/>για<text:s/>την<text:s/>ανταπόκριση<text:s/>στα<text:s/>μέσα<text:s/>άσκησης<text:s/>του<text:s/>κοινοβουλευτικού<text:s/>ελέγχου<text:s/>(ερωτήσεων,<text:s/>αναφορών,<text:s/>επερωτήσεων,<text:s/>αιτήσεων<text:s/>κατάθεσης<text:s/>εγγράφων,<text:s/>επίκαιρων<text:s/>ερωτήσεων,<text:s/>επίκαιρων<text:s/>επερωτήσεων)<text:s/>στο<text:s/>πλαίσιο<text:s/>των<text:s/>αρμοδιοτήτων<text:s/>της<text:s/>Γενικής<text:s/>Διεύθυνσης.</text:span></text:p>
      <text:p text:style-name="P712"><text:span text:style-name="T712_1">ιι.<text:s/>Η<text:s/>παρακολούθηση<text:s/>της<text:s/>εξέλιξης<text:s/>της<text:s/>διαδικασίας<text:s/>αδειοδότησης<text:s/>των<text:s/>στρατηγικών<text:s/>επενδύσεων<text:s/>αναφορικά<text:s/>με<text:s/>το<text:s/>χρονοδιάγραμμα<text:s/>που<text:s/>θα<text:s/>υποβάλει<text:s/>ο<text:s/>επενδυτής<text:s/>στην<text:s/>Γενική<text:s/>Διεύθυνση<text:s/>Στρατηγικών<text:s/>Επενδύσεων<text:s/>.</text:span></text:p>
      <text:p text:style-name="P713"><text:span text:style-name="T713_1">ιαια.<text:s/>Η<text:s/>παρακολούθηση<text:s/>της<text:s/>διαδικασίας<text:s/>ολοκλήρωσης<text:s/>του<text:s/>συνολικού<text:s/>σχεδιασμού<text:s/>κατά<text:s/>τα<text:s/>εγκεκριμένα<text:s/>επενδυτικά<text:s/>σχέδια,<text:s/>τα<text:s/>κίνητρα<text:s/>τα<text:s/>οποία<text:s/>έχουν<text:s/>δοθεί<text:s/>και<text:s/>τους<text:s/>όρους<text:s/>όπως<text:s/>έχουν<text:s/>τεθεί<text:s/>στην<text:s/>απόφαση<text:s/>της<text:s/>ΔΕΣΕ<text:s/>(φορολογικά<text:s/>κίνητρα,<text:s/>ανταποδοτικά<text:s/>οφέλη<text:s/>στις<text:s/>τοπικές<text:s/>κοινωνίες,<text:s/>τήρηση<text:s/>κοινόχρηστων<text:s/>χώρων,<text:s/>έξοδα<text:s/>κοινωφελών<text:s/>δράσεων,<text:s/>όπως<text:s/>υποτροφίες,<text:s/>κ.ά.).</text:span></text:p>
      <text:p text:style-name="P714"><text:span text:style-name="T714_1">ιβιβ.<text:s/>Η<text:s/>εισήγηση<text:s/>για<text:s/>επανακαθορισμό<text:s/>των<text:s/>παρεχόμενων<text:s/>αναπτυξιακών<text:s/>κινήτρων<text:s/>σε<text:s/>σχέση<text:s/>με<text:s/>την<text:s/>εξέλιξη<text:s/>υλοποίησης<text:s/>της<text:s/>επένδυσης,<text:s/>κατά<text:s/>τις<text:s/>διατάξεις<text:s/>του<text:s/>άρθρου<text:s/>1<text:s/>του<text:s/>ν.<text:s/>3894/2010,<text:s/>όπως<text:s/>ισχύει.</text:span></text:p>
      <text:p text:style-name="P715"><text:span text:style-name="T715_1">ιγιγ.<text:s/>Ο<text:s/>έλεγχος<text:s/>κατά<text:s/>την<text:s/>κατασκευαστική<text:s/>περίοδο<text:s/>με<text:s/>τη<text:s/>διενέργεια<text:s/>αυτοψιών<text:s/>και<text:s/>συνέργειες<text:s/>με<text:s/>ανεξάρτητους<text:s/>τεχνικούς<text:s/>(project<text:s/>completion<text:s/>managers).</text:span></text:p>
      <text:p text:style-name="P716"><text:span text:style-name="T716_1">β)</text:span><text:span text:style-name="T716_2"><text:tab/></text:span><text:span text:style-name="T716_3">Τμήμα<text:s/>Ειδικών<text:s/>Σχεδίων<text:s/>Χωρικής<text:s/>Ανάπτυξης<text:s/>Στρατηγικών<text:s/>Επενδύσεων<text:s/>(ΕΣΧΑΣΕ).</text:span></text:p>
      <text:p text:style-name="P717"><text:span text:style-name="T717_1">αα.<text:s/>Η<text:s/>συνεργασία<text:s/>με<text:s/>τη<text:s/>Διεύθυνση<text:s/>και<text:s/>τα<text:s/>επί<text:s/>μέρους<text:s/>Τμήματα<text:s/>της<text:s/>Διεύθυνσης<text:s/>Αδειοδοτήσεων,<text:s/>για<text:s/>το<text:s/>σχεδι-<text:s/>ασμό<text:s/>πολεοδομικών<text:s/>και<text:s/>περιβαλλοντικών<text:s/>όρων<text:s/>για<text:s/>την<text:s/>αδειοδότηση<text:s/>κτηριακών<text:s/>υποδομών,<text:s/>στρατηγικών<text:s/>επενδύσεων,<text:s/>κατά<text:s/>τα<text:s/>άρθρα<text:s/>1,<text:s/>2,<text:s/>3,<text:s/>4,<text:s/>και<text:s/>5<text:s/>του<text:s/>ν.<text:s/>4146/2013<text:s/>(Α’<text:s/>90).</text:span></text:p>
      <text:p text:style-name="P718"><text:span text:style-name="T718_1">ββ.<text:s/>Η<text:s/>σύνταξη<text:s/>σχεδίων<text:s/>προεδρικών<text:s/>διαταγμάτων,<text:s/>με<text:s/>τα<text:s/>οποία<text:s/>καταρτίζονται<text:s/>Ειδικά<text:s/>Σχέδια<text:s/>Χωρικής<text:s/>Ανάπτυξης<text:s/>Στρατηγικών<text:s/>Επενδύσεων.</text:span></text:p>
      <text:p text:style-name="P719"><text:span text:style-name="T719_1">γγ.<text:s/>Η<text:s/>παρακολούθηση<text:s/>της<text:s/>εθνικής,<text:s/>ενωσιακής<text:s/>και<text:s/>διεθνούς<text:s/>νομοθεσίας.</text:span></text:p>
      <text:p text:style-name="P720"><text:span text:style-name="T720_1">δδ.<text:s/>Η<text:s/>συνεργασία<text:s/>με<text:s/>φορείς<text:s/>του<text:s/>Δημοσίου<text:s/>με<text:s/>αδειο-<text:s/>δοτικές<text:s/>αρμοδιότητες.</text:span></text:p>
      <text:p text:style-name="P721"><text:span text:style-name="T721_1">εε.<text:s/>Η<text:s/>σύνταξη<text:s/>ερωτημάτων<text:s/>προς<text:s/>το<text:s/>Νομικό<text:s/>Συμβούλιο<text:s/>του<text:s/>Κράτους,<text:s/>καθώς<text:s/>και<text:s/>η<text:s/>σύνταξη<text:s/>των<text:s/>εκθέσεων<text:s/>με<text:s/>τις<text:s/>απόψεις<text:s/>της<text:s/>υπηρεσίας<text:s/>και<text:s/>η<text:s/>αποστολή<text:s/>του<text:s/>σχετικού<text:s/>φακέλου<text:s/>στο<text:s/>Συμβούλιο<text:s/>της<text:s/>Επικρατείας<text:s/>και<text:s/>τα<text:s/>Διοικητικά<text:s/>Δικαστήρια.</text:span></text:p>
      <text:p text:style-name="P722"><text:span text:style-name="T722_1">στστ.<text:s/>Η<text:s/>ανταπόκριση<text:s/>στα<text:s/>μέσα<text:s/>κοινοβουλευτικού<text:s/>ελέγχου.</text:span></text:p>
      <text:p text:style-name="P723"><text:span text:style-name="T723_1">ζζ.<text:s/>Η<text:s/>επεξεργασία<text:s/>και<text:s/>κατάρτιση<text:s/>των<text:s/>νομοθετικών<text:s/>ρυθμίσεων,<text:s/>κανονιστικών<text:s/>αποφάσεων,<text:s/>καθώς<text:s/>και<text:s/>η<text:s/>έκδοση<text:s/>ερμηνευτικών<text:s/>εγκυκλίων<text:s/>και<text:s/>εσωτερικών<text:s/>οδηγιών<text:s/>στο<text:s/>πλαίσιο<text:s/>των<text:s/>αρμοδιοτήτων<text:s/>της<text:s/>Γενικής<text:s/>Διεύθυνσης.</text:span></text:p>
      <text:p text:style-name="P724"><text:span text:style-name="T724_1">΄Αρθρο<text:s/>33</text:span></text:p>
      <text:p text:style-name="P725"><text:span text:style-name="T725_1">ΔΙΕΥΘΥΝΣΗ<text:s/>ΑΔΕΙΟΔΟΤΗΣΕΩΝ<text:s/>ΣΤΡΑΤΗΓΙΚΩΝ<text:s/>ΕΠΕΝΔΥΣΕΩΝ</text:span></text:p>
      <text:p text:style-name="P726"><text:span text:style-name="T726_1">1.</text:span><text:span text:style-name="T726_2"><text:s/>Η<text:s/>Διεύθυνση<text:s/>Αδειοδοτήσεων<text:s/>Στρατηγικών<text:s/>Επενδύσεων<text:s/>έχει<text:s/>ως<text:s/>επιχειρησιακό<text:s/>στόχο<text:s/>την<text:s/>αδειοδότηση<text:s/>των<text:s/>στρατηγικών<text:s/>επενδύσεων,<text:s/>σε<text:s/>εφαρμογή<text:s/>των<text:s/>διατάξεων<text:s/>του<text:s/>οικείου<text:s/>νομικού<text:s/>πλαισίου<text:s/>και<text:s/>την<text:s/>ευθύνη<text:s/>της<text:s/>διευκόλυνσης<text:s/>και<text:s/>του<text:s/>συντονισμού<text:s/>της<text:s/>διαδικασίας<text:s/>χορήγησης<text:s/>αδειών<text:s/>για<text:s/>τα<text:s/>΄Εργα<text:s/>Κοινού<text:s/>Ενδιαφέροντος<text:s/>σε<text:s/>εφαρμογή<text:s/>του<text:s/>σχετικού<text:s/>κανονισμού<text:s/>(ΕΕ)<text:s/>αριθ.<text:s/>347/2013<text:s/>του<text:s/>Ευρωπαϊκού<text:s/>Κοινοβουλίου<text:s/>και<text:s/>του<text:s/>Συμβουλίου<text:s/>της<text:s/>17ης<text:s/>Απριλίου<text:s/>2013.</text:span></text:p>
      <text:p text:style-name="P727"><text:span text:style-name="T727_1">2.</text:span><text:span text:style-name="T727_2"><text:s/>Η<text:s/>Διεύθυνση<text:s/>αποτελείται<text:s/>από<text:s/>τα<text:s/>ακόλουθα<text:s/>Τμήματα:<text:s/>α)<text:s/>Τμήμα<text:s/>Πολεοδομίας.</text:span></text:p>
      <text:p text:style-name="P728"><text:span text:style-name="T728_1">β)</text:span><text:span text:style-name="T728_2"><text:tab/></text:span><text:span text:style-name="T728_3">Τμήμα<text:s/>Περιβαλλοντικών<text:s/>Όρων.</text:span></text:p>
      <text:p text:style-name="P729"><text:span text:style-name="T729_1">γ)</text:span><text:span text:style-name="T729_2"><text:tab/></text:span><text:span text:style-name="T729_3">Τμήμα<text:s/>Δασών.</text:span></text:p>
      <text:p text:style-name="P730"><text:span text:style-name="T730_1">δ)</text:span><text:span text:style-name="T730_2"><text:tab/></text:span><text:span text:style-name="T730_3">Τμήμα<text:s/>Αιγιαλού<text:s/>και<text:s/>Παραλίας.</text:span></text:p>
      <text:p text:style-name="P731"><text:span text:style-name="T731_1">ε)</text:span><text:span text:style-name="T731_2"><text:tab/></text:span><text:span text:style-name="T731_3">Τμήμα<text:s/>Αρχαιολογίας.</text:span></text:p>
      <text:p text:style-name="P732"><text:span text:style-name="T732_1">3.</text:span><text:span text:style-name="T732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733"><text:span text:style-name="T733_1">α)</text:span><text:span text:style-name="T733_2"><text:tab/></text:span><text:span text:style-name="T733_3">Τμήμα<text:s/>Πολεοδομίας.</text:span></text:p>
      <text:p text:style-name="P734"><text:span text:style-name="T734_1">αα.<text:s/>Η<text:s/>έκδοση<text:s/>των<text:s/>αδειών<text:s/>δόμησης<text:s/>και<text:s/>κατεδάφισης,<text:s/>κατά<text:s/>τα<text:s/>οριζόμενα<text:s/>στο<text:s/>άρθρο<text:s/>13,<text:s/>παρ.<text:s/>1,<text:s/>περίπτ.<text:s/>Γ’,<text:s/>υπο-<text:s/>περ.<text:s/>γγ’<text:s/>και<text:s/>δδ’,<text:s/>του<text:s/>ν.<text:s/>4146/2013.</text:span></text:p>
      <text:p text:style-name="P735"><text:span text:style-name="T735_1">ββ.<text:s/>Η<text:s/>παρακολούθηση,<text:s/>ο<text:s/>συντονισμός<text:s/>και<text:s/>η<text:s/>επίσπευση<text:s/>των<text:s/>διαδικασιών<text:s/>που<text:s/>απαιτούνται<text:s/>για<text:s/>την<text:s/>ολοκλήρωση<text:s/>του<text:s/>συνόλου<text:s/>των<text:s/>αδειών<text:s/>για<text:s/>στρατηγικές<text:s/>επενδύσεις,<text:s/>εξαιρουμένων<text:s/>όσων<text:s/>αποτελούν<text:s/>αρμοδιότητες<text:s/>του<text:s/>Τμήματος<text:s/>Περιβαλλοντικών<text:s/>Όρων<text:s/>του<text:s/>στοιχείου<text:s/>β)<text:s/>του<text:s/>παρόντος<text:s/>άρθρου.<text:s/>Ενδεικτικά,<text:s/>αναφέρονται:<text:s/>άδειες<text:s/>χρήσης<text:s/>γης,<text:s/>εγκρίσεις<text:s/>αρχιτεκτονικών<text:s/>μελετών,<text:s/>καταλληλότητας<text:s/>οικοπέδων,<text:s/>άδειες<text:s/>πυρασφάλειας<text:s/>και<text:s/>υγειονομικές<text:s/>άδειες<text:s/>για<text:s/>στρατηγικές<text:s/>επενδύσεις.</text:span></text:p>
      <text:p text:style-name="P736"><text:span text:style-name="T736_1">γγ.<text:s/>Η<text:s/>επίσπευση<text:s/>της<text:s/>διαδικασίας<text:s/>για<text:s/>τη<text:s/>λήψη<text:s/>σύμφωνης<text:s/>γνώμης<text:s/>από<text:s/>την<text:s/>Αεροπορία<text:s/>για<text:s/>την<text:s/>έκδοση<text:s/>αδειών<text:s/>ανανεώσιμων<text:s/>πηγών<text:s/>ενέργειας,<text:s/>όπου<text:s/>απαιτείται<text:s/>από<text:s/>την<text:s/>κείμενη<text:s/>νομοθεσία.</text:span></text:p>
      <text:p text:style-name="P737"><text:span text:style-name="T737_1">δδ.<text:s/>Η<text:s/>επίσπευση<text:s/>της<text:s/>διαδικασίας<text:s/>για<text:s/>την<text:s/>έκδοση<text:s/>σήματος<text:s/>από<text:s/>τον<text:s/>Εθνικό<text:s/>Οργανισμό<text:s/>Τουρισμού<text:s/>(ΕΟΤ).</text:span></text:p>
      <text:p text:style-name="P738"><text:span text:style-name="T738_1">εε.<text:s/>Η<text:s/>συνεργασία<text:s/>με<text:s/>το<text:s/>Τμήμα<text:s/>Ειδικών<text:s/>Σχεδίων<text:s/>Χωρικής<text:s/>Ανάπτυξης<text:s/>Στρατηγικών<text:s/>Επενδύσεων<text:s/>(ΕΣΧΑΣΕ)<text:s/>της<text:s/>Διεύθυνσης<text:s/>Οργάνωσης<text:s/>και<text:s/>Παρακολούθησης<text:s/>Στρατηγικών<text:s/>Επενδύσεων<text:s/>,<text:s/>για<text:s/>την<text:s/>έκδοση<text:s/>προεδρικών<text:s/>διαταγμάτων<text:s/>ΕΣΧΑΣΕ.</text:span></text:p>
      <text:p text:style-name="P739"><text:span text:style-name="T739_1">β)</text:span><text:span text:style-name="T739_2"><text:tab/></text:span><text:span text:style-name="T739_3">Τμήμα<text:s/>Περιβαλλοντικών<text:s/>Όρων.</text:span></text:p>
      <text:p text:style-name="P740"><text:span text:style-name="T740_1">αα.<text:s/>Η<text:s/>παρακολούθηση,<text:s/>ο<text:s/>συντονισμός<text:s/>και<text:s/>η<text:s/>επίσπευση<text:s/>των<text:s/>διαδικασιών<text:s/>που<text:s/>απαιτούνται<text:s/>για<text:s/>την<text:s/>έκδοση<text:s/>αδειών<text:s/>οριοθέτησης<text:s/>ρεμάτων,<text:s/>υδροδότησης,<text:s/>χρήσης<text:s/>νερού<text:s/>από<text:s/>ιδιωτικές<text:s/>γεωτρήσεις<text:s/>-<text:s/>πηγές,<text:s/>εγκατάστασης<text:s/>και<text:s/>λειτουργίας<text:s/>για<text:s/>στρατηγικές<text:s/>επενδύσεις.</text:span></text:p>
      <text:p text:style-name="P741"><text:span text:style-name="T741_1">ββ.<text:s/>Η<text:s/>παρακολούθηση,<text:s/>ο<text:s/>συντονισμός<text:s/>και<text:s/>η<text:s/>επίσπευση<text:s/>των<text:s/>διαδικασιών<text:s/>που<text:s/>απαιτούνται<text:s/>για<text:s/>τον<text:s/>καθορισμό<text:s/>περιβαλλοντικών<text:s/>όρων<text:s/>και<text:s/>την<text:s/>ολοκλήρωση<text:s/>του<text:s/>συνόλου<text:s/>των<text:s/>περιβαλλοντικών<text:s/>αδειών.</text:span></text:p>
      <text:p text:style-name="P742"><text:span text:style-name="T742_1">Ενδεικτικά:</text:span></text:p>
      <text:p text:style-name="P743"><text:span text:style-name="T743_1">Η<text:s/>θέσπιση<text:s/>περιβαλλοντικών<text:s/>όρων<text:s/>στρατηγικών<text:s/>επενδύσεων,<text:s/>η<text:s/>διενέργεια<text:s/>διαβουλεύσεων<text:s/>για<text:s/>Μελέτες<text:s/>Περιβαλλοντικών<text:s/>Επιπτώσεων<text:s/>(ΜΠΕ)<text:s/>και<text:s/>Στρατηγικές<text:s/>Μελέτες<text:s/>Περιβαλλοντικών<text:s/>Επιπτώσεων<text:s/>(ΜΠΕ)<text:s/>Στρατηγικών<text:s/>Επενδύσεων,<text:s/>ο<text:s/>ορισμός<text:s/>Αποδέκτη<text:s/>Υγρών<text:s/>(επεξεργασμένων)<text:s/>Λυμάτων,<text:s/>ο<text:s/>ορισμός<text:s/>Αποδέκτη/<text:s/>διαχειριστή<text:s/>στερεών<text:s/>αποβλήτων.</text:span></text:p>
      <text:p text:style-name="P744"><text:span text:style-name="T744_1">γγ.<text:s/>Οι<text:s/>ενέργειες<text:s/>για<text:s/>τη<text:s/>λήψη<text:s/>αδειών<text:s/>Παραγωγής<text:s/>Ηλεκτρικής<text:s/>Ενέργειας<text:s/>ή<text:s/>απαλλακτικής<text:s/>απόφασης<text:s/>από<text:s/>τη<text:s/>Ρυθμιστική<text:s/>Αρχή<text:s/>Ενέργειας<text:s/>(ΡΑΕ).</text:span></text:p>
      <text:p text:style-name="P745"><text:span text:style-name="T745_1">δδ.<text:s/>Οι<text:s/>ενέργειες<text:s/>για<text:s/>τη<text:s/>λήψη<text:s/>γνωμοδοτήσεων,<text:s/>την<text:s/>έκδοση<text:s/>διαπιστωτικών<text:s/>αποφάσεων<text:s/>κ.α.<text:s/>από<text:s/>τη<text:s/>Ρυθμιστική<text:s/>Αρχή<text:s/>Ενέργειας<text:s/>(ΡΑΕ).</text:span></text:p>
      <text:p text:style-name="P746"><text:span text:style-name="T746_1">εε.<text:s/>Η<text:s/>διεξαγωγή<text:s/>και<text:s/>ολοκλήρωση<text:s/>της<text:s/>διαδικασίας<text:s/>δημόσιας<text:s/>διαβούλευσης<text:s/>για<text:s/>τα<text:s/>Έργα<text:s/>Κοινού<text:s/>Ευρωπαϊκού<text:s/>Ενδιαφέροντος<text:s/>(Projects<text:s/>of<text:s/>Common<text:s/>Interest-<text:s/>PCIs).</text:span></text:p>
      <text:p text:style-name="P747"><text:span text:style-name="T747_1">γ)</text:span><text:span text:style-name="T747_2"><text:tab/></text:span><text:span text:style-name="T747_3">Τμήμα<text:s/>Δασών.</text:span></text:p>
      <text:p text:style-name="P748"><text:span text:style-name="T748_1">αα.<text:s/>Η<text:s/>παρακολούθηση,<text:s/>ο<text:s/>συντονισμός<text:s/>και<text:s/>η<text:s/>επίσπευση<text:s/>των<text:s/>διαδικασιών<text:s/>που<text:s/>απαιτούνται<text:s/>για<text:s/>τη<text:s/>βεβαίωση<text:s/>του<text:s/>δασικού<text:s/>ή<text:s/>μη<text:s/>χαρακτήρα<text:s/>εκτάσεων,<text:s/>από<text:s/>τις<text:s/>αρμόδιες<text:s/>Υπηρεσίες,<text:s/>εντός<text:s/>της<text:s/>προθεσμίας<text:s/>της<text:s/>παραγράφου<text:s/>1<text:s/>του<text:s/>άρθρου<text:s/>22<text:s/>του<text:s/>ν.<text:s/>3894/2010,<text:s/>όπως<text:s/>ισχύει.</text:span></text:p>
      <text:p text:style-name="P749"><text:span text:style-name="T749_1">ββ<text:s/>Η<text:s/>παρακολούθηση<text:s/>ο<text:s/>συντονισμός<text:s/>και<text:s/>η<text:s/>επίσπευση<text:s/>των<text:s/>διαδικασιών<text:s/>που<text:s/>απαιτούνται<text:s/>για<text:s/>την<text:s/>ολοκλήρωση<text:s/>των<text:s/>αδειών<text:s/>χορήγησης<text:s/>άδειας<text:s/>επέμβασης<text:s/>σε<text:s/>δασικές<text:s/>εκτάσεις<text:s/>για<text:s/>στρατηγικές<text:s/>επενδύσεις,<text:s/>εντός<text:s/>της<text:s/>προθεσμίας<text:s/>της<text:s/>παραγράφου<text:s/>1<text:s/>του<text:s/>άρθρου<text:s/>22<text:s/>του<text:s/>ν.<text:s/>3894/2010,<text:s/>όπως<text:s/>ισχύει.</text:span></text:p>
      <text:p text:style-name="P750"><text:span text:style-name="T750_1">γγ.<text:s/>Η<text:s/>βεβαίωση<text:s/>του<text:s/>δασικού<text:s/>ή<text:s/>μη<text:s/>χαρακτήρα<text:s/>εκτάσεων<text:s/>για<text:s/>στρατηγικές<text:s/>επενδύσεις,<text:s/>μετά<text:s/>την<text:s/>πάροδο<text:s/>της<text:s/>προθεσμίας<text:s/>της<text:s/>παραγράφου<text:s/>1<text:s/>του<text:s/>άρθρου<text:s/>22<text:s/>του<text:s/>ν.<text:s/>3894/2010,<text:s/>και<text:s/>κατά<text:s/>τις<text:s/>διατάξεις<text:s/>της<text:s/>παραγράφου<text:s/>6<text:s/>του<text:s/>άρθρου<text:s/>22<text:s/>του<text:s/>ν.<text:s/>3894/2010,<text:s/>όπως<text:s/>ισχύει.</text:span></text:p>
      <text:p text:style-name="P751"><text:span text:style-name="T751_1">δδ.<text:s/>Η<text:s/>έκδοση<text:s/>-<text:s/>χορήγηση<text:s/>αδειών<text:s/>επέμβασης<text:s/>σε<text:s/>δασικές<text:s/>εκτάσεις<text:s/>για<text:s/>στρατηγικές<text:s/>επενδύσεις,<text:s/>μετά<text:s/>την<text:s/>πάροδο<text:s/>της<text:s/>προθεσμίας<text:s/>της<text:s/>παραγράφου<text:s/>1<text:s/>του<text:s/>άρθρου<text:s/>22<text:s/>του<text:s/>ν.<text:s/>3894/2010,<text:s/>και<text:s/>κατά<text:s/>τις<text:s/>διατάξεις<text:s/>της<text:s/>παραγράφου<text:s/>6<text:s/>του<text:s/>άρθρου<text:s/>22<text:s/>του<text:s/>ν.<text:s/>3894/2010,<text:s/>όπως<text:s/>ισχύει.</text:span></text:p>
      <text:p text:style-name="P752"><text:span text:style-name="T752_1">εε.<text:s/>Η<text:s/>διενέργεια<text:s/>αυτοψιών<text:s/>και<text:s/>η<text:s/>λήψη<text:s/>σχετικών<text:s/>δεδομένων<text:s/>(δασικών<text:s/>χαρτών,<text:s/>γεωχωρικών<text:s/>δεδομένων,<text:s/>αεροφωτογραφιών<text:s/>και<text:s/>λοιπού<text:s/>σχετικού<text:s/>υλικού)<text:s/>από<text:s/>τις<text:s/>κατά<text:s/>τόπους<text:s/>αρμόδιες<text:s/>δασικές<text:s/>Υπηρεσίες.</text:span></text:p>
      <text:p text:style-name="P753"><text:span text:style-name="T753_1">δ)</text:span><text:span text:style-name="T753_2"><text:tab/></text:span><text:span text:style-name="T753_3">Τμήμα<text:s/>Αιγιαλού<text:s/>και<text:s/>Παραλίας.</text:span></text:p>
      <text:p text:style-name="P754"><text:span text:style-name="T754_1">αα.<text:s/>Η<text:s/>παρακολούθηση,<text:s/>ο<text:s/>συντονισμός<text:s/>και<text:s/>η<text:s/>επίσπευση<text:s/>των<text:s/>διαδικασιών<text:s/>που<text:s/>απαιτούνται<text:s/>για<text:s/>την<text:s/>ολοκλήρωση<text:s/>του<text:s/>συνόλου<text:s/>των<text:s/>αδειών<text:s/>παραχώρησης<text:s/>αιγιαλού<text:s/>και<text:s/>παραλίας<text:s/>για<text:s/>την<text:s/>εγκατάσταση<text:s/>και<text:s/>λειτουργία<text:s/>στρατηγικών<text:s/>επενδύσεων,<text:s/>εντός<text:s/>της<text:s/>προθεσμίας<text:s/>της<text:s/>παραγράφου<text:s/>1<text:s/>του<text:s/>άρθρου<text:s/>22<text:s/>του<text:s/>ν.<text:s/>3894/2010,<text:s/>όπως<text:s/>ισχύει.</text:span></text:p>
      <text:p text:style-name="P755"><text:span text:style-name="T755_1">ββ.<text:s/>Η<text:s/>έκδοση<text:s/>αδειών<text:s/>παραχώρησης<text:s/>αιγιαλού<text:s/>και<text:s/>παραλίας<text:s/>για<text:s/>την<text:s/>εγκατάσταση<text:s/>και<text:s/>λειτουργία<text:s/>στρατηγικών<text:s/>επενδύσεων,<text:s/>μετά<text:s/>την<text:s/>πάροδο<text:s/>της<text:s/>προθεσμίας<text:s/>της<text:s/>παραγράφου<text:s/>1<text:s/>του<text:s/>άρθρου<text:s/>22<text:s/>του<text:s/>ν.<text:s/>3894/2010,<text:s/>και<text:s/>κατά<text:s/>τις<text:s/>διατάξεις<text:s/>της<text:s/>παραγράφου<text:s/>6<text:s/>του<text:s/>άρθρου<text:s/>22<text:s/>του<text:s/>ν.<text:s/>3894/2010,<text:s/>όπως<text:s/>ισχύει.</text:span></text:p>
      <text:p text:style-name="P756"><text:span text:style-name="T756_1">ε)</text:span><text:span text:style-name="T756_2"><text:tab/></text:span><text:span text:style-name="T756_3">Τμήμα<text:s/>Αρχαιολογίας.</text:span></text:p>
      <text:p text:style-name="P757"><text:span text:style-name="T757_1">αα.<text:s/>Η<text:s/>παρακολούθηση,<text:s/>ο<text:s/>συντονισμός<text:s/>και<text:s/>η<text:s/>επίσπευση<text:s/>των<text:s/>διαδικασιών<text:s/>που<text:s/>απαιτούνται<text:s/>για<text:s/>την<text:s/>ολοκλήρωση<text:s/>της<text:s/>γνωμοδοτικής<text:s/>διαδικασίας<text:s/>σχετικά<text:s/>με<text:s/>ζητήματα<text:s/>αρχαιολογικού<text:s/>χαρακτήρα<text:s/>εκτάσεων,<text:s/>εντός<text:s/>της<text:s/>προθεσμίας<text:s/>της<text:s/>παραγράφου<text:s/>1<text:s/>του<text:s/>άρθρου<text:s/>22<text:s/>του<text:s/>ν.<text:s/>3894/2010,<text:s/>όπως<text:s/>ισχύει.</text:span></text:p>
      <text:p text:style-name="P758"><text:span text:style-name="T758_1">ββ.<text:s/>Η<text:s/>έκδοση<text:s/>αρχαιολογικών<text:s/>αδειών<text:s/>(γνωμοδοτήσεων),<text:s/>στο<text:s/>πλαίσιο<text:s/>της<text:s/>διαδικασίας<text:s/>αδειοδότησης<text:s/>στρατηγικών<text:s/>επενδύσεων,<text:s/>μετά<text:s/>την<text:s/>πάροδο<text:s/>της<text:s/>προθεσμίας<text:s/>της<text:s/>παραγράφου<text:s/>1<text:s/>του<text:s/>άρθρου<text:s/>22<text:s/>του<text:s/>ν.<text:s/>3894/2010,<text:s/>και<text:s/>κατά<text:s/>τις<text:s/>διατάξεις<text:s/>της<text:s/>παραγράφου<text:s/>6<text:s/>του<text:s/>άρθρου<text:s/>22<text:s/>του<text:s/>ν.<text:s/>3894/2010,<text:s/>όπως<text:s/>ισχύει.</text:span></text:p>
      <text:h text:style-name="P759" text:outline-level="6"><text:span text:style-name="T759_1">Άρθρο<text:s/>34<text:s/></text:span></text:h>
      <text:h text:style-name="P760" text:outline-level="6"><text:span text:style-name="T760_1">ΓΕΝΙΚΗ<text:s/>ΔΙΕΥΘΥΝΣΗ<text:s/>ΙΔΙΩΤΙΚΩΝ<text:s/>ΕΠΕΝΔΥΣΕΩΝ</text:span></text:h>
      <text:p text:style-name="P761"><text:span text:style-name="T761_1">1.</text:span><text:span text:style-name="T761_2"><text:s/>Στρατηγικός<text:s/>σκοπός<text:s/>της<text:s/>Γενικής<text:s/>Διεύθυνσης<text:s/>Ιδιωτικών<text:s/>Επενδύσεων<text:s/>είναι<text:s/>ο<text:s/>συντονισμός<text:s/>της<text:s/>δράσης<text:s/>των<text:s/>επί<text:s/>μέρους<text:s/>υπηρεσιακών<text:s/>μονάδων<text:s/>από<text:s/>τις<text:s/>οποίες<text:s/>συγκροτείται,<text:s/>για<text:s/>την<text:s/>υλοποίηση<text:s/>των<text:s/>επενδυτικών<text:s/>έργων<text:s/>των<text:s/>αναπτυξιακών<text:s/>νόμων<text:s/>και<text:s/>της<text:s/>επενδυτικής<text:s/>πολιτικής<text:s/>προσέλκυσης<text:s/>Κεφαλαίων<text:s/>Εξωτερικού.</text:span></text:p>
      <text:p text:style-name="P762"><text:span text:style-name="T762_1">2.</text:span><text:span text:style-name="T762_2"><text:s/>Η<text:s/>Γενική<text:s/>Διεύθυνση<text:s/>αποτελείται<text:s/>από<text:s/>τις<text:s/>ακόλουθες<text:s/>Διευθύνσεις:</text:span></text:p>
      <text:p text:style-name="P763"><text:span text:style-name="T763_1">α)</text:span><text:span text:style-name="T763_2"><text:tab/></text:span><text:span text:style-name="T763_3">Τη<text:s/>Διεύθυνση<text:s/>Αναπτυξιακών<text:s/>Νόμων.</text:span></text:p>
      <text:p text:style-name="P764"><text:span text:style-name="T764_1">β)</text:span><text:span text:style-name="T764_2"><text:tab/></text:span><text:span text:style-name="T764_3">Τη<text:s/>Διεύθυνση<text:s/>Κεφαλαίων<text:s/>Εξωτερικού.</text:span></text:p>
      <text:h text:style-name="P765" text:outline-level="6"><text:span text:style-name="T765_1">Άρθρο<text:s/>35<text:s/></text:span></text:h>
      <text:h text:style-name="P766" text:outline-level="6"><text:span text:style-name="T766_1">ΔΙΕΥΘΥΝΣΗ<text:s/>ΑΝΑΠΤΥΞΙΑΚΩΝ<text:s/>ΝΟΜΩΝ</text:span></text:h>
      <text:p text:style-name="P767"><text:span text:style-name="T767_1">1.</text:span><text:span text:style-name="T767_2"><text:s/>Η<text:s/>Διεύθυνση<text:s/>Αναπτυξιακών<text:s/>Νόμων<text:s/>έχει<text:s/>ως<text:s/>επιχειρησιακό<text:s/>στόχο<text:s/>τη<text:s/>μελέτη,<text:s/>επεξεργασία<text:s/>και<text:s/>διαμόρφωση<text:s/>του<text:s/>θεσμικού<text:s/>πλαισίου<text:s/>των<text:s/>αναπτυξιακών<text:s/>νόμων<text:s/>καθώς<text:s/>και<text:s/>την<text:s/>αξιολόγηση,<text:s/>την<text:s/>έγκριση,<text:s/>την<text:s/>τεχνική<text:s/>και<text:s/>οικονομική<text:s/>παρακολούθηση<text:s/>των<text:s/>ιδιωτικών<text:s/>επενδύσεων<text:s/>και<text:s/>την<text:s/>παροχή<text:s/>κρατικών<text:s/>ενισχύσεων,<text:s/>σε<text:s/>εφαρμογή<text:s/>των<text:s/>νόμων<text:s/>αυτών.</text:span></text:p>
      <text:p text:style-name="P768"><text:span text:style-name="T768_1">2.</text:span><text:span text:style-name="T768_2"><text:s/>Η<text:s/>Διεύθυνση<text:s/>αποτελείται<text:s/>από<text:s/>τα<text:s/>ακόλουθα<text:s/>Τμήματα:</text:span></text:p>
      <text:p text:style-name="P769"><text:span text:style-name="T769_1">α)</text:span><text:span text:style-name="T769_2"><text:tab/></text:span><text:span text:style-name="T769_3">Τμήμα<text:s/>Αξιολόγησης<text:s/>Επενδυτικών<text:s/>Σχεδίων.</text:span></text:p>
      <text:p text:style-name="P770"><text:span text:style-name="T770_1">β)</text:span><text:span text:style-name="T770_2"><text:tab/></text:span><text:span text:style-name="T770_3">Τμήμα<text:s/>Ελέγχου<text:s/>και<text:s/>Παρακολούθησης<text:s/>Μακροχρονίων<text:s/>Υποχρεώσεων.</text:span></text:p>
      <text:p text:style-name="P771"><text:span text:style-name="T771_1">γ)</text:span><text:span text:style-name="T771_2"><text:tab/></text:span><text:span text:style-name="T771_3">Τμήμα<text:s/>Πιστοποιήσεων<text:s/>και<text:s/>Υποστήριξης<text:s/>Συγχρημα-<text:s/>τοδοτούμενων<text:s/>Έργων.</text:span></text:p>
      <text:p text:style-name="P772"><text:span text:style-name="T772_1">δ)</text:span><text:span text:style-name="T772_2"><text:tab/></text:span><text:span text:style-name="T772_3">Τμήμα<text:s/>Λειτουργικών<text:s/>Προδιαγραφών<text:s/>και<text:s/>Υποστήριξης<text:s/>Διαδικασιών<text:s/>του<text:s/>Αναπτυξιακού</text:span></text:p>
      <text:p text:style-name="P773"><text:span text:style-name="T773_1">Νόμου.</text:span></text:p>
      <text:p text:style-name="P774"><text:span text:style-name="T774_1">ε)</text:span><text:span text:style-name="T774_2"><text:tab/></text:span><text:span text:style-name="T774_3">Τμήμα<text:s/>Νομικής<text:s/>Υποστήριξης<text:s/>και<text:s/>Ενημέρωσης<text:s/>Επενδυτών.</text:span></text:p>
      <text:p text:style-name="P775"><text:span text:style-name="T775_1">στ)</text:span><text:span text:style-name="T775_2"><text:tab/></text:span><text:span text:style-name="T775_3">Τμήμα<text:s/>Αναπτυξιακού<text:s/>Σχεδιασμού.</text:span></text:p>
      <text:p text:style-name="P776"><text:span text:style-name="T776_1">3.</text:span><text:span text:style-name="T776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777"><text:span text:style-name="T777_1">α)</text:span><text:span text:style-name="T777_2"><text:tab/></text:span><text:span text:style-name="T777_3">Τμήμα<text:s/>Αξιολόγησης<text:s/>Επενδυτικών<text:s/>Σχεδίων.</text:span></text:p>
      <text:p text:style-name="P778"><text:span text:style-name="T778_1">αα.<text:s/>Η<text:s/>πραγματοποίηση<text:s/>όλων<text:s/>των<text:s/>ενεργειών<text:s/>που<text:s/>σχετίζονται<text:s/>με<text:s/>την<text:s/>αξιολόγηση<text:s/>των<text:s/>υποβαλλόμενων<text:s/>επενδυτικών<text:s/>σχεδίων,<text:s/>την<text:s/>έκδοση<text:s/>εγκριτικών<text:s/>ή<text:s/>απορριπτικών<text:s/>αποφάσεων,<text:s/>την<text:s/>εξέταση<text:s/>αιτημάτων<text:s/>τροποποιήσεων<text:s/>των<text:s/>εγκεκριμένων<text:s/>επενδυτικών<text:s/>σχεδίων.</text:span></text:p>
      <text:p text:style-name="P779"><text:span text:style-name="T779_1">ββ.<text:s/>Η<text:s/>εισήγηση<text:s/>για<text:s/>την<text:s/>έκδοση<text:s/>αποφάσεων<text:s/>υπαγωγής<text:s/>στους<text:s/>επενδυτικούς<text:s/>νόμους,<text:s/>η<text:s/>εισήγηση<text:s/>επί<text:s/>αιτήσεων<text:s/>μεταβολών<text:s/>των<text:s/>εγκριτικών<text:s/>αποφάσεων<text:s/>κατά<text:s/>τη<text:s/>διάρκεια<text:s/>υλοποίησης<text:s/>των<text:s/>επενδυτικών<text:s/>σχεδίων<text:s/>και<text:s/>η<text:s/>εισήγηση<text:s/>για<text:s/>τη<text:s/>έκδοση<text:s/>απορριπτικών<text:s/>ή<text:s/>ανακλητικών<text:s/>αποφάσεων<text:s/>στις<text:s/>περιπτώσεις<text:s/>που<text:s/>δεν<text:s/>έχει<text:s/>προηγηθεί<text:s/>οιοσδήποτε<text:s/>έλεγχος<text:s/>επενδυτικών<text:s/>σχεδίων.<text:s/>Στις<text:s/>περιπτώσεις<text:s/>έκδοσης<text:s/>ανακλητικών<text:s/>αποφάσεων<text:s/>και<text:s/>επιβολής<text:s/>κυρώσεων<text:s/>κατά<text:s/>τη<text:s/>διάρκεια<text:s/>υλοποίησης<text:s/>των<text:s/>επενδυτικών<text:s/>σχεδίων<text:s/>συμπράττει<text:s/>με<text:s/>το<text:s/>Τμήμα<text:s/>Πιστοποιήσεων<text:s/>και<text:s/>Υποστήριξης<text:s/>Συγχρηματοδοτούμενων<text:s/>έργων.</text:span></text:p>
      <text:p text:style-name="P780"><text:span text:style-name="T780_1">γγ.<text:s/>Η<text:s/>εξέταση<text:s/>αιτημάτων<text:s/>θεραπείας<text:s/>επί<text:s/>αποφάσεων<text:s/>που<text:s/>εκδόθηκαν<text:s/>στο<text:s/>πλαίσιο<text:s/>των<text:s/>αρμοδιοτήτων<text:s/>του.</text:span></text:p>
      <text:p text:style-name="P781"><text:span text:style-name="T781_1">δδ.<text:s/>Η<text:s/>εισήγηση<text:s/>επί<text:s/>θεμάτων<text:s/>αρμοδιότητάς<text:s/>του<text:s/>ενώπιον<text:s/>της<text:s/>Γνωμοδοτικής<text:s/>Επιτροπής.</text:span></text:p>
      <text:p text:style-name="P782"><text:span text:style-name="T782_1">εε.<text:s/>H<text:s/>μέριμνα<text:s/>για<text:s/>τη<text:s/>θεσμοθέτηση<text:s/>διαδικασιών<text:s/>πιστοποίησης<text:s/>-<text:s/>εκπαίδευσης<text:s/>-<text:s/>αξιολόγησης<text:s/>των<text:s/>μελών<text:s/>του<text:s/>Μητρώου<text:s/>Αξιολογητών<text:s/>και<text:s/>της<text:s/>σύνταξης<text:s/>Οδηγού<text:s/>Δεοντολογίας<text:s/>Αξιολογητών<text:s/>και<text:s/>Αξιολόγησης<text:s/>Επενδύσεων.</text:span></text:p>
      <text:p text:style-name="P783"><text:span text:style-name="T783_1">β)</text:span><text:span text:style-name="T783_2"><text:tab/></text:span><text:span text:style-name="T783_3">Τμήμα<text:s/>Ελέγχου<text:s/>και<text:s/>Παρακολούθησης<text:s/>Μακροχρονίων<text:s/>Υποχρεώσεων.</text:span></text:p>
      <text:p text:style-name="P784"><text:span text:style-name="T784_1">αα.<text:s/>Η<text:s/>συγκρότηση<text:s/>των<text:s/>Οργάνων<text:s/>Ελέγχου<text:s/>για<text:s/>τον<text:s/>έλεγχο<text:s/>των<text:s/>επενδύσεων<text:s/>κατά<text:s/>τη<text:s/>διάρκεια<text:s/>υλοποίησής<text:s/>τους,<text:s/>κατά<text:s/>την<text:s/>ολοκλήρωση<text:s/>και<text:s/>έναρξη<text:s/>της<text:s/>παραγωγικής<text:s/>λειτουργίας<text:s/>τους<text:s/>και<text:s/>για<text:s/>την<text:s/>τήρηση<text:s/>των<text:s/>μακροχρονίων<text:s/>υποχρεώσεων.</text:span></text:p>
      <text:p text:style-name="P785"><text:span text:style-name="T785_1">ββ.<text:s/>Ο<text:s/>έλεγχος<text:s/>πληρότητας<text:s/>των<text:s/>εκθέσεων<text:s/>ελέγχου<text:s/>και<text:s/>η<text:s/>διαβίβασή<text:s/>τους<text:s/>στα<text:s/>αρμόδια<text:s/>Τμήματα<text:s/>της<text:s/>Διεύθυνσης.</text:span></text:p>
      <text:p text:style-name="P786"><text:span text:style-name="T786_1">γγ.<text:s/>H<text:s/>μέριμνα<text:s/>για<text:s/>τη<text:s/>θεσμοθέτηση<text:s/>διαδικασιών<text:s/>πιστοποίησης<text:s/>-<text:s/>εκπαίδευσης<text:s/>-<text:s/>αξιολόγησης<text:s/>των<text:s/>μελών<text:s/>του<text:s/>Μητρώου<text:s/>Ελεγκτών<text:s/>και<text:s/>σύνταξης<text:s/>Οδηγού<text:s/>Δεοντολογίας<text:s/>Ελεγκτών<text:s/>και<text:s/>Ελέγχου<text:s/>Επενδύσεων.</text:span></text:p>
      <text:p text:style-name="P787"><text:span text:style-name="T787_1">δδ.<text:s/>Η<text:s/>εισαγωγή<text:s/>και<text:s/>ο<text:s/>έλεγχος<text:s/>των<text:s/>στοιχείων<text:s/>παρακολούθησης<text:s/>της<text:s/>υλοποίησης<text:s/>των<text:s/>επενδύσεων<text:s/>και<text:s/>η<text:s/>περιοδική<text:s/>έκδοση<text:s/>αποτελεσμάτων<text:s/>παρακολούθησης<text:s/>και<text:s/>προόδου<text:s/>υλοποίησης<text:s/>των<text:s/>επενδύσεων.</text:span></text:p>
      <text:p text:style-name="P788"><text:span text:style-name="T788_1">εε.<text:s/>H<text:s/>παρακολούθηση<text:s/>των<text:s/>επενδύσεων<text:s/>για<text:s/>την<text:s/>τήρηση<text:s/>των<text:s/>μακροχρόνιων<text:s/>υποχρεώσεων.</text:span></text:p>
      <text:p text:style-name="P789"><text:span text:style-name="T789_1">στστ.<text:s/>Η<text:s/>ευθύνη<text:s/>για<text:s/>την<text:s/>παρακολούθηση<text:s/>της<text:s/>υποβολής<text:s/>των<text:s/>Δηλώσεων<text:s/>Φορολογικής<text:s/>Απαλλαγής<text:s/>(Δ.Φ.Α.)<text:s/>των<text:s/>αναπτυξιακών<text:s/>νόμων.</text:span></text:p>
      <text:p text:style-name="P790"><text:span text:style-name="T790_1">γ)</text:span><text:span text:style-name="T790_2"><text:tab/></text:span><text:span text:style-name="T790_3">Τμήμα<text:s/>Πιστοποιήσεων<text:s/>και<text:s/>Υποστήριξης<text:s/>Συγχρημα-<text:s/>τοδοτούμενων<text:s/>Έργων.</text:span></text:p>
      <text:p text:style-name="P791"><text:span text:style-name="T791_1">αα.<text:s/>H<text:s/>εισήγηση<text:s/>για<text:s/>την<text:s/>έκδοση<text:s/>αποφάσεων<text:s/>πιστοποίησης<text:s/>προόδου<text:s/>υλοποίησης,<text:s/>ολοκλήρωσης<text:s/>και<text:s/>έναρξης<text:s/>παραγωγικής<text:s/>λειτουργίας<text:s/>των<text:s/>επενδύσεων.</text:span></text:p>
      <text:p text:style-name="P792"><text:span text:style-name="T792_1">ββ.<text:s/>H<text:s/>εισήγηση<text:s/>για<text:s/>την<text:s/>έκδοση<text:s/>αποφάσεων<text:s/>επί<text:s/>αιτήσεων<text:s/>μεταβολών<text:s/>των<text:s/>αποφάσεων<text:s/>ολοκλήρωσης<text:s/>και<text:s/>έναρξης<text:s/>παραγωγικής<text:s/>λειτουργίας<text:s/>των<text:s/>επενδύσεων<text:s/>καθώς<text:s/>και<text:s/>αποφάσεων<text:s/>ανάκλησης<text:s/>και<text:s/>επιβολής<text:s/>κυρώσεων/<text:s/>δημοσιονομικών<text:s/>διορθώσεων<text:s/>και<text:s/>ανακτήσεων<text:s/>μετά<text:s/>τη<text:s/>δημοσίευση<text:s/>της<text:s/>απόφασης<text:s/>ολοκλήρωσης<text:s/>και<text:s/>έναρξης<text:s/>παραγωγικής<text:s/>λειτουργίας<text:s/>των<text:s/>επενδύσεων.<text:s/>Στις<text:s/>περιπτώσεις<text:s/>έκδοσης<text:s/>ανακλητικών<text:s/>αποφάσεων<text:s/>και<text:s/>επιβολής<text:s/>κυρώσεων<text:s/>κατά<text:s/>τη<text:s/>διάρκεια<text:s/>υλοποίησης<text:s/>των<text:s/>επενδυτικών<text:s/>σχεδίων<text:s/>συμπράττει<text:s/>με<text:s/>το<text:s/>Τμήμα<text:s/>Αξιολόγησης<text:s/>Επενδυτικών<text:s/>Σχεδίων.</text:span></text:p>
      <text:p text:style-name="P793"><text:span text:style-name="T793_1">γγ.<text:s/>Η<text:s/>εισήγηση<text:s/>επί<text:s/>θεμάτων<text:s/>αρμοδιότητάς<text:s/>του<text:s/>ενώπιον<text:s/>της<text:s/>Γνωμοδοτικής<text:s/>Επιτροπής.</text:span></text:p>
      <text:p text:style-name="P794"><text:span text:style-name="T794_1">δδ.<text:s/>Η<text:s/>εξέταση<text:s/>αιτήσεων<text:s/>θεραπείας<text:s/>κατά<text:s/>αποφάσεων<text:s/>που<text:s/>εκδόθηκαν<text:s/>στο<text:s/>πλαίσιο<text:s/>των<text:s/>αρμοδιοτήτων<text:s/>του.</text:span></text:p>
      <text:p text:style-name="P795"><text:span text:style-name="T795_1">εε.<text:s/>H<text:s/>διενέργεια<text:s/>όλων<text:s/>των<text:s/>απαραίτητων<text:s/>ενεργειών<text:s/>για<text:s/>τη<text:s/>χρηματοδότηση<text:s/>από<text:s/>το<text:s/>Πρόγραμμα<text:s/>Δημοσίων<text:s/>Επενδύσεων<text:s/>των<text:s/>ενισχύσεων<text:s/>των<text:s/>επενδυτικών<text:s/>σχεδίων<text:s/>και<text:s/>των<text:s/>λειτουργικών<text:s/>δαπανών<text:s/>όλων<text:s/>των<text:s/>φορέων<text:s/>εφαρμογής<text:s/>των<text:s/>επενδυτικών<text:s/>νόμων.</text:span></text:p>
      <text:p text:style-name="P796"><text:span text:style-name="T796_1">στστ.<text:s/>Η<text:s/>διαβίβαση<text:s/>των<text:s/>δικαιολογητικών<text:s/>και<text:s/>λοιπών<text:s/>στοιχείων<text:s/>στη<text:s/>Γενική<text:s/>Διεύθυνση<text:s/>Οικονομικών<text:s/>Υπηρεσιών<text:s/>για<text:s/>την<text:s/>καταβολή<text:s/>των<text:s/>ενισχύσεων<text:s/>στους<text:s/>φορείς<text:s/>των<text:s/>επενδυτικών<text:s/>σχεδίων.</text:span></text:p>
      <text:p text:style-name="P797"><text:span text:style-name="T797_1">ζζ.<text:s/>Η<text:s/>προεργασία,<text:s/>η<text:s/>ένταξη<text:s/>και<text:s/>η<text:s/>παρακολούθηση<text:s/>των<text:s/>επενδύσεων<text:s/>που<text:s/>συγχρηματοδοτούνται<text:s/>από<text:s/>Επιχειρησιακά<text:s/>Προγράμματα<text:s/>της<text:s/>Ευρωπαϊκής<text:s/>Ένωσης<text:s/>καθώς<text:s/>και<text:s/>η<text:s/>υποβολή<text:s/>προτάσεων<text:s/>για<text:s/>ένταξη<text:s/>εγκεκριμένων<text:s/>επενδύσεων<text:s/>σε<text:s/>επιχειρησιακά<text:s/>προγράμματα<text:s/>συγχρηματο-<text:s/>δότησης<text:s/>από<text:s/>την<text:s/>Ε.Ε.<text:s/>και<text:s/>η<text:s/>παροχή<text:s/>στοιχείων<text:s/>προόδου<text:s/>υλοποίησης<text:s/>αυτών.</text:span></text:p>
      <text:p text:style-name="P798"><text:span text:style-name="T798_1">ηη.<text:s/>Συντονισμός<text:s/>των<text:s/>ελέγχων<text:s/>που<text:s/>πραγματοποιούνται<text:s/>στη<text:s/>Διεύθυνση<text:s/>από<text:s/>ανώτατους<text:s/>Ελεγκτικούς<text:s/>μηχανισμούς<text:s/>(Αρχή<text:s/>Πληρωμής,<text:s/>ΕΔΕΛ,<text:s/>Ευρωπαϊκό<text:s/>Συνέδριο,<text:s/>OLAF,<text:s/>ΓΕΔΔ<text:s/>κ.λ.π.)<text:s/>και<text:s/>υποστήριξη<text:s/>αυτών<text:s/>κατά<text:s/>τη<text:s/>διάρκεια<text:s/>και<text:s/>μετά<text:s/>τη<text:s/>διεξαγωγή<text:s/>τους,<text:s/>καθώς<text:s/>και<text:s/>τήρηση<text:s/>ιστορικού<text:s/>αρχείου<text:s/>των<text:s/>ελέγχων<text:s/>αυτών.</text:span></text:p>
      <text:p text:style-name="P799"><text:span text:style-name="T799_1">θθ.<text:s/>Η<text:s/>διαχείριση<text:s/>του<text:s/>Προγράμματος<text:s/>Τεχνικής<text:s/>Βοήθειας<text:s/>που<text:s/>δικαιούται<text:s/>η<text:s/>Διεύθυνση<text:s/>ως<text:s/>Ενδιάμεσος<text:s/>Φορέας<text:s/>Διαχείρισης,<text:s/>ήτοι<text:s/>ενέργειες<text:s/>ένταξης<text:s/>Πράξεων<text:s/>στο<text:s/>ΕΠ<text:s/>Τεχνική<text:s/>Βοήθεια,<text:s/>χρηματοδότησης<text:s/>από<text:s/>το<text:s/>ΠΔΕ,<text:s/>ανάθεσης-<text:s/>διαχείρισης<text:s/>συμβάσεων<text:s/>με<text:s/>προμηθευτές<text:s/>και<text:s/>παρόχους<text:s/>υπηρεσιών.</text:span></text:p>
      <text:p text:style-name="P800"><text:span text:style-name="T800_1">δ)</text:span><text:span text:style-name="T800_2"><text:tab/></text:span><text:span text:style-name="T800_3">Τμήμα<text:s/>Λειτουργικών<text:s/>Προδιαγραφών<text:s/>και<text:s/>Υποστήριξης<text:s/>Διαδικασιών<text:s/>του<text:s/>Αναπτυξιακού<text:s/>Νόμου.</text:span></text:p>
      <text:p text:style-name="P801"><text:span text:style-name="T801_1">αα.<text:s/>Η<text:s/>επεξεργασία<text:s/>θεμάτων<text:s/>που<text:s/>προκύπτουν<text:s/>από<text:s/>τις<text:s/>διατάξεις<text:s/>του<text:s/>αναπτυξιακού<text:s/>νόμου<text:s/>με<text:s/>σκοπό<text:s/>τον<text:s/>επιχειρησιακό<text:s/>σχεδιασμό<text:s/>πληροφοριακών<text:s/>συστημάτων<text:s/>ή<text:s/>άλλων<text:s/>εφαρμογών.</text:span></text:p>
      <text:p text:style-name="P802"><text:span text:style-name="T802_1">ββ.<text:s/>Η<text:s/>ηλεκτρονική,<text:s/>στατιστική<text:s/>παρακολούθηση<text:s/>των<text:s/>επενδυτικών<text:s/>προτάσεων<text:s/>και<text:s/>των<text:s/>επενδύσεων<text:s/>που<text:s/>υπάγονται<text:s/>στις<text:s/>διατάξεις<text:s/>των<text:s/>αναπτυξιακών<text:s/>νόμων<text:s/>με<text:s/>σύγχρονες<text:s/>μεθόδους<text:s/>ανάλυσης<text:s/>δεδομένων<text:s/>και<text:s/>έξυπνων<text:s/>προγραμμάτων.</text:span></text:p>
      <text:p text:style-name="P803"><text:span text:style-name="T803_1">γγ.<text:s/>Η<text:s/>υποβολή<text:s/>λειτουργικών<text:s/>προδιαγραφών<text:s/>για<text:s/>τη<text:s/>συστηματική<text:s/>καταγραφή<text:s/>και<text:s/>παρακολούθηση<text:s/>των<text:s/>διαδικασιών<text:s/>που<text:s/>πραγματοποιούνται<text:s/>στα<text:s/>Τμήματα<text:s/>της<text:s/>Διεύθυνσης<text:s/>κατά<text:s/>την<text:s/>άσκηση<text:s/>των<text:s/>αρμοδιοτήτων<text:s/>τους.</text:span></text:p>
      <text:p text:style-name="P804"><text:span text:style-name="T804_1">δδ.<text:s/>Η<text:s/>ανάλυση<text:s/>και<text:s/>τεκμηρίωση<text:s/>των<text:s/>στατιστικών<text:s/>στοιχείων<text:s/>των<text:s/>αναπτυξιακών<text:s/>νόμων<text:s/>και<text:s/>η<text:s/>παρουσίαση<text:s/>και<text:s/>έκδοσή<text:s/>τους<text:s/>κατά<text:s/>τακτά<text:s/>χρονικά<text:s/>διαστήματα<text:s/>και<text:s/>οπωσδήποτε<text:s/>σε<text:s/>μηχαναγνώσιμο<text:s/>μορφότυπο<text:s/>για<text:s/>την<text:s/>ικανοποίηση<text:s/>των<text:s/>απαιτήσεων<text:s/>του<text:s/>ν.<text:s/>4305/2014<text:s/>περί<text:s/>Ανοικτών<text:s/>δεδομένων.</text:span></text:p>
      <text:p text:style-name="P805"><text:span text:style-name="T805_1">εε.<text:s/>Η<text:s/>μέριμνα<text:s/>για<text:s/>την<text:s/>έκδοση<text:s/>Οδηγιών<text:s/>επιχειρησιακής<text:s/>λειτουργίας<text:s/>των<text:s/>πληροφοριακών<text:s/>Συστημάτων<text:s/>καθώς<text:s/>και<text:s/>η<text:s/>ανάρτηση<text:s/>στο<text:s/>διαδίκτυο<text:s/>των<text:s/>ανακοινώσεων,<text:s/>προσκλήσεων<text:s/>και<text:s/>εν<text:s/>γένει<text:s/>ενημερωτικών<text:s/>σημειωμάτων<text:s/>της<text:s/>Γενικής<text:s/>Διεύθυνσης<text:s/>Ιδιωτικών<text:s/>Επενδύσεων<text:s/>ως<text:s/>φορέα<text:s/>υλοποίησης<text:s/>των<text:s/>επενδυτικών<text:s/>νόμων,<text:s/>καθώς<text:s/>και<text:s/>η<text:s/>διαχείριση<text:s/>του<text:s/>περιεχομένου<text:s/>της<text:s/>οικείας<text:s/>ιστοσελίδας.</text:span></text:p>
      <text:p text:style-name="P806"><text:span text:style-name="T806_1">ε)</text:span><text:span text:style-name="T806_2"><text:tab/></text:span><text:span text:style-name="T806_3">Τμήμα<text:s/>Νομικής<text:s/>Υποστήριξης<text:s/>και<text:s/>Ενημέρωσης<text:s/>Επενδυτών.</text:span></text:p>
      <text:p text:style-name="P807"><text:span text:style-name="T807_1">αα.<text:s/>Η<text:s/>σύνταξη<text:s/>και<text:s/>αποστολή<text:s/>προς<text:s/>τα<text:s/>Διοικητικά<text:s/>Δικαστήρια<text:s/>εκθέσεων<text:s/>απόψεων<text:s/>της<text:s/>Διοίκησης<text:s/>στις<text:s/>περιπτώσεις<text:s/>άσκησης<text:s/>ενδίκων<text:s/>βοηθημάτων<text:s/>και<text:s/>μέσων<text:s/>στρεφο-<text:s/>μένων<text:s/>κατά<text:s/>του<text:s/>Υπουργού<text:s/>Οικονομίας<text:s/>και<text:s/>Ανάπτυξης,<text:s/>που<text:s/>αφορούν<text:s/>υποθέσεις<text:s/>που<text:s/>άπτονται<text:s/>των<text:s/>αρμοδιοτήτων<text:s/>της<text:s/>Διεύθυνσης.</text:span></text:p>
      <text:p text:style-name="P808"><text:span text:style-name="T808_1">ββ.<text:s/>Η<text:s/>παρακολούθηση<text:s/>και<text:s/>η<text:s/>μελέτη<text:s/>της<text:s/>νομοθεσίας<text:s/>που<text:s/>αφορά<text:s/>στα<text:s/>καθεστώτα<text:s/>κινήτρων<text:s/>των<text:s/>επενδυτικών<text:s/>νόμων<text:s/>και<text:s/>η<text:s/>εισήγηση<text:s/>και<text:s/>έκδοση<text:s/>ερμηνευτικών<text:s/>εγκυκλίων<text:s/>και<text:s/>για<text:s/>την<text:s/>πιστή<text:s/>και<text:s/>ομοιόμορφη<text:s/>εφαρμογή<text:s/>της<text:s/>από<text:s/>τις<text:s/>Υπηρεσίες<text:s/>της<text:s/>Διεύθυνσης.</text:span></text:p>
      <text:p text:style-name="P809"><text:span text:style-name="T809_1">γγ.<text:s/>Η<text:s/>κατάρτιση<text:s/>και<text:s/>νομοτεχνική<text:s/>επεξεργασία<text:s/>σχεδίων<text:s/>νόμων,<text:s/>Προεδρικών<text:s/>Διαταγμάτων<text:s/>και<text:s/>κανονιστικών<text:s/>αποφάσεων<text:s/>σχετικά<text:s/>με<text:s/>τα<text:s/>καθεστώτα<text:s/>ενίσχυσης<text:s/>ιδιωτικών<text:s/>επενδύσεων.</text:span></text:p>
      <text:p text:style-name="P810"><text:span text:style-name="T810_1">δδ.<text:s/>Η<text:s/>παρακολούθηση<text:s/>και<text:s/>μελέτη<text:s/>του<text:s/>δικαίου<text:s/>της<text:s/>Ευρωπαϊκής<text:s/>Ένωσης<text:s/>σχετικά<text:s/>με<text:s/>την<text:s/>παροχή<text:s/>κινήτρων<text:s/>στις<text:s/>ιδιωτικές<text:s/>επενδύσεις<text:s/>και<text:s/>τα<text:s/>καθεστώτα<text:s/>ενισχύσεων<text:s/>και<text:s/>η<text:s/>καθοδήγηση<text:s/>των<text:s/>Υπηρεσιών<text:s/>της<text:s/>Διεύθυνσης<text:s/>για<text:s/>την<text:s/>ορθή<text:s/>εφαρμογή<text:s/>της<text:s/>νομοθεσίας.</text:span></text:p>
      <text:p text:style-name="P811"><text:span text:style-name="T811_1">εε.<text:s/>Η<text:s/>επεξεργασία<text:s/>και<text:s/>υποβολή<text:s/>ερωτημάτων<text:s/>για<text:s/>νομικά<text:s/>ζητήματα<text:s/>προς<text:s/>το<text:s/>Γραφείο<text:s/>Νομικού<text:s/>Συμβούλου<text:s/>του<text:s/>Υπουργείου<text:s/>Οικονομίας<text:s/>και<text:s/>Ανάπτυξης<text:s/>για<text:s/>θέματα<text:s/>που<text:s/>άπτονται<text:s/>των<text:s/>αρμοδιοτήτων<text:s/>της<text:s/>Διεύθυνσης.</text:span></text:p>
      <text:p text:style-name="P812"><text:span text:style-name="T812_1">στστ.<text:s/>Η<text:s/>ανταπόκριση<text:s/>στα<text:s/>μέσα<text:s/>άσκησης<text:s/>του<text:s/>κοινοβουλευτικού<text:s/>ελέγχου<text:s/>στο<text:s/>πλαίσιο<text:s/>των<text:s/>αρμοδιοτήτων<text:s/>της<text:s/>Διεύθυνσης.</text:span></text:p>
      <text:p text:style-name="P813"><text:span text:style-name="T813_1">ζζ.<text:s/>Η<text:s/>συνδρομή<text:s/>στη<text:s/>διαμόρφωση<text:s/>του<text:s/>περιεχομένου<text:s/>ατομικών<text:s/>διοικητικών<text:s/>πράξεων<text:s/>επιβολής<text:s/>κυρώσεων<text:s/>για<text:s/>μη<text:s/>τήρηση<text:s/>όρων<text:s/>υπαγωγής.</text:span></text:p>
      <text:p text:style-name="P814"><text:span text:style-name="T814_1">ηη.<text:s/>Η<text:s/>παροχή<text:s/>νομικών<text:s/>συμβουλών<text:s/>προς<text:s/>τις<text:s/>Υπηρεσίες<text:s/>για<text:s/>ζητήματα<text:s/>νομικής<text:s/>φύσεως<text:s/>που<text:s/>ανακύπτουν<text:s/>κατά<text:s/>την<text:s/>εκτέλεση<text:s/>των<text:s/>καθηκόντων<text:s/>και<text:s/>αρμοδιοτήτων<text:s/>τους<text:s/>και<text:s/>την<text:s/>καθοδήγηση<text:s/>των<text:s/>Υπηρεσιών<text:s/>της<text:s/>Διεύθυνσης<text:s/>για<text:s/>την<text:s/>ορθή<text:s/>εφαρμογή<text:s/>της<text:s/>νομοθεσίας.</text:span></text:p>
      <text:p text:style-name="P815"><text:span text:style-name="T815_1">θθ.<text:s/>Η<text:s/>αποστολή<text:s/>στοιχείων<text:s/>και<text:s/>η<text:s/>παροχή<text:s/>διευκρινίσεων<text:s/>με<text:s/>τη<text:s/>συνδρομή<text:s/>των<text:s/>αρμοδίων<text:s/>τμημάτων<text:s/>της<text:s/>Διεύθυνσης<text:s/>επί<text:s/>θεμάτων<text:s/>του<text:s/>τομέα<text:s/>αρμοδιοτήτων<text:s/>αυτής<text:s/>στις<text:s/>δικαστικές<text:s/>αρχές<text:s/>και<text:s/>τα<text:s/>θεσμοθετημένα<text:s/>ελεγκτικά<text:s/>σώματα.</text:span></text:p>
      <text:p text:style-name="P816"><text:span text:style-name="T816_1">ιι.<text:s/>Η<text:s/>παραλαβή<text:s/>αιτήσεων,<text:s/>δικαιολογητικών<text:s/>και<text:s/>στοιχείων<text:s/>για<text:s/>τα<text:s/>στάδια<text:s/>υλοποίησης<text:s/>των<text:s/>επενδυτικών<text:s/>σχεδίων<text:s/>όλων<text:s/>των<text:s/>επενδυτικών<text:s/>νόμων<text:s/>καθώς<text:s/>και<text:s/>λοιπών<text:s/>εγγράφων<text:s/>που<text:s/>απευθύνονται<text:s/>στη<text:s/>Γενική<text:s/>Διεύθυνση<text:s/>Ιδιωτικών<text:s/>Επενδύσεων,<text:s/>ως<text:s/>φορέα<text:s/>υλοποίησης<text:s/>τους.</text:span></text:p>
      <text:p text:style-name="P817"><text:span text:style-name="T817_1">ιαια.<text:s/>Η<text:s/>επικοινωνία<text:s/>μεταξύ<text:s/>της<text:s/>Γενικής<text:s/>Διεύθυνσης<text:s/>Ιδιωτικών<text:s/>Επενδύσεων,<text:s/>ως<text:s/>φορέα<text:s/>υλοποίησης<text:s/>των<text:s/>επενδυτικών<text:s/>νόμων<text:s/>και<text:s/>των<text:s/>επιχειρηματικών<text:s/>φορέων<text:s/>για<text:s/>όλα<text:s/>τα<text:s/>θέματα<text:s/>που<text:s/>αφορούν<text:s/>τα<text:s/>επενδυτικά<text:s/>τους<text:s/>σχέδια.</text:span></text:p>
      <text:p text:style-name="P818"><text:span text:style-name="T818_1">ιβιβ.<text:s/>Η<text:s/>υποδοχή<text:s/>του<text:s/>επενδυτικού<text:s/>κοινού<text:s/>και<text:s/>η<text:s/>παροχή<text:s/>πληροφοριών<text:s/>και<text:s/>διευκρινίσεων<text:s/>για<text:s/>τον<text:s/>τρόπο<text:s/>εφαρμογής<text:s/>των<text:s/>επενδυτικών<text:s/>νόμων<text:s/>σύμφωνα<text:s/>με<text:s/>τη<text:s/>νομοθεσία,<text:s/>το<text:s/>λοιπό<text:s/>θεσμικό<text:s/>πλαίσιο<text:s/>που<text:s/>τους<text:s/>διέπει<text:s/>και<text:s/>τις<text:s/>οδηγίες<text:s/>της<text:s/>αρμόδιας<text:s/>Υπηρεσίας.</text:span></text:p>
      <text:p text:style-name="P819"><text:span text:style-name="T819_1">ιγιγ.<text:s/>Η<text:s/>σύνταξη<text:s/>σε<text:s/>συνεργασία<text:s/>με<text:s/>τα<text:s/>λοιπά<text:s/>Τμήματα<text:s/>της<text:s/>Διεύθυνσης<text:s/>ενημερωτικών<text:s/>εντύπων<text:s/>για<text:s/>τα<text:s/>παρεχόμενα<text:s/>κίνητρα<text:s/>των<text:s/>επενδυτικών<text:s/>νόμων.</text:span></text:p>
      <text:p text:style-name="P820"><text:span text:style-name="T820_1">στ)</text:span><text:span text:style-name="T820_2"><text:tab/></text:span><text:span text:style-name="T820_3">Τμήμα<text:s/>Αναπτυξιακού<text:s/>Σχεδιασμού.</text:span></text:p>
      <text:p text:style-name="P821"><text:span text:style-name="T821_1">αα.<text:s/>Η<text:s/>εξειδικευμένη<text:s/>επεξεργασία<text:s/>των<text:s/>στατιστικών<text:s/>στοιχείων<text:s/>των<text:s/>αναπτυξιακών<text:s/>νόμων,<text:s/>η<text:s/>συσχέτισή<text:s/>τους<text:s/>με<text:s/>στοιχεία<text:s/>λοιπών<text:s/>προγραμμάτων<text:s/>κρατικών<text:s/>ενισχύσεων<text:s/>καθώς<text:s/>και<text:s/>γενικότερους<text:s/>δείκτες<text:s/>τομέων<text:s/>της<text:s/>οικονομίας,<text:s/>με<text:s/>στόχο<text:s/>την<text:s/>εσωτερική<text:s/>αξιολόγηση<text:s/>των<text:s/>παρεχόμενων<text:s/>αναπτυξιακών<text:s/>κινήτρων,<text:s/>την<text:s/>εκπόνηση<text:s/>μελετών<text:s/>και<text:s/>τη<text:s/>διαμόρφωση<text:s/>προτάσεων<text:s/>για<text:s/>τα<text:s/>παρεχόμενα<text:s/>κίνητρα<text:s/>και<text:s/>γενικότερα<text:s/>επί<text:s/>θεμάτων<text:s/>αναπτυξιακής<text:s/>πολιτικής.</text:span></text:p>
      <text:p text:style-name="P822"><text:span text:style-name="T822_1">ββ.<text:s/>Ο<text:s/>σχεδιασμός<text:s/>διαδικασιών<text:s/>λειτουργίας<text:s/>και<text:s/>συστημάτων<text:s/>οργάνωσης<text:s/>της<text:s/>Διεύθυνσης<text:s/>σε<text:s/>συνεργασία<text:s/>με<text:s/>τους<text:s/>Προϊσταμένους<text:s/>και<text:s/>τα<text:s/>στελέχη<text:s/>των<text:s/>Τμημάτων,<text:s/>η<text:s/>διατύπωση<text:s/>προτάσεων<text:s/>θεσμοθέτησής<text:s/>τους<text:s/>και<text:s/>η<text:s/>παρακολούθηση<text:s/>της<text:s/>εφαρμογής<text:s/>τους.</text:span></text:p>
      <text:p text:style-name="P823"><text:span text:style-name="T823_1">γγ.<text:s/>Η<text:s/>ανάπτυξη<text:s/>και<text:s/>διαχείριση<text:s/>συστήματος<text:s/>ποιότητας<text:s/>της<text:s/>Διεύθυνσης,<text:s/>καθώς<text:s/>και<text:s/>η<text:s/>πιστοποίησή<text:s/>του<text:s/>σύμφωνα<text:s/>με<text:s/>αναγνωρισμένα<text:s/>πρότυπα.</text:span></text:p>
      <text:p text:style-name="P824"><text:span text:style-name="T824_1">δδ.<text:s/>Η<text:s/>τήρηση<text:s/>αρχείου<text:s/>κλαδικών<text:s/>μελετών<text:s/>και<text:s/>η<text:s/>τήρηση<text:s/>και<text:s/>συνεχής<text:s/>ενημέρωση<text:s/>αρχείου<text:s/>τεχνικών<text:s/>εκθέσεων<text:s/>κατά<text:s/>κλάδο<text:s/>και<text:s/>πινάκων<text:s/>τυποποιημένων<text:s/>μεγεθών<text:s/>καθώς<text:s/>και<text:s/>τιμών<text:s/>κόστους<text:s/>για<text:s/>κτιριακές<text:s/>και<text:s/>μηχανολογικές<text:s/>εγκαταστάσεις<text:s/>των<text:s/>επενδυτικών<text:s/>μονάδων<text:s/>για<text:s/>τις<text:s/>ανάγκες<text:s/>τόσο<text:s/>της<text:s/>Κεντρικής<text:s/>όσο<text:s/>και<text:s/>των<text:s/>λοιπών<text:s/>υπηρεσιών<text:s/>εφαρμογής<text:s/>των<text:s/>αναπτυξιακών<text:s/>κινήτρων.</text:span></text:p>
      <text:h text:style-name="P825" text:outline-level="6"><text:span text:style-name="T825_1">Άρθρο<text:s/>36<text:s/></text:span></text:h>
      <text:h text:style-name="P826" text:outline-level="6"><text:span text:style-name="T826_1">ΔΙΕΥΘΥΝΣΗ<text:s/>ΚΕΦΑΛΑΙΩΝ<text:s/>ΕΞΩΤΕΡΙΚΟΥ</text:span></text:h>
      <text:p text:style-name="P827"><text:span text:style-name="T827_1">1.</text:span><text:span text:style-name="T827_2"><text:s/>Η<text:s/>Διεύθυνση<text:s/>Κεφαλαίων<text:s/>Εξωτερικού<text:s/>έχει<text:s/>ως<text:s/>επιχειρησιακό<text:s/>στόχο<text:s/>την<text:s/>ανάπτυξη<text:s/>και<text:s/>εφαρμογή<text:s/>μέτρων<text:s/>προσέλκυσης<text:s/>ξένων<text:s/>κεφαλαίων<text:s/>στην<text:s/>Ελλάδα<text:s/>για<text:s/>άμεσες<text:s/>επενδύσεις<text:s/>και<text:s/>επιχειρηματική<text:s/>δραστηριότητα,<text:s/>επωφελείς<text:s/>για<text:s/>την<text:s/>εθνική<text:s/>ανάπτυξη<text:s/>και<text:s/>οικονομία<text:s/>καθώς<text:s/>και<text:s/>στην<text:s/>προώθηση<text:s/>και<text:s/>εφαρμογή<text:s/>ευνοϊκών<text:s/>ρυθμίσεων<text:s/>για<text:s/>επενδύσεις<text:s/>στο<text:s/>πλαίσιο<text:s/>συναρμοδιότητας<text:s/>με<text:s/>άλλα<text:s/>Υπουργεία.</text:span></text:p>
      <text:p text:style-name="P828"><text:span text:style-name="T828_1">2.</text:span><text:span text:style-name="T828_2"><text:s/>Η<text:s/>Διεύθυνση<text:s/>Κεφαλαίων<text:s/>Εξωτερικού<text:s/>αποτελείται<text:s/>από<text:s/>τα<text:s/>ακόλουθα<text:s/>Τμήματα:</text:span></text:p>
      <text:p text:style-name="P829"><text:span text:style-name="T829_1">α)</text:span><text:span text:style-name="T829_2"><text:tab/></text:span><text:span text:style-name="T829_3">Τμήμα<text:s/>Εταιρειών<text:s/>Ενδο-ομιλικών<text:s/>Υπηρεσιών<text:s/>και<text:s/>Άμεσων<text:s/>Επενδύσεων.</text:span></text:p>
      <text:p text:style-name="P830"><text:span text:style-name="T830_1">β)</text:span><text:span text:style-name="T830_2"><text:tab/></text:span><text:span text:style-name="T830_3">Τμήμα<text:s/>Ναυτιλιακών<text:s/>Εταιρειών.</text:span></text:p>
      <text:p text:style-name="P831"><text:span text:style-name="T831_1">3.</text:span><text:span text:style-name="T831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832"><text:span text:style-name="T832_1">α)</text:span><text:span text:style-name="T832_2"><text:tab/></text:span><text:span text:style-name="T832_3">Τμήμα<text:s/>Εταιρειών<text:s/>Ενδο-ομιλικών<text:s/>Υπηρεσιών<text:s/>και<text:s/>Άμεσων<text:s/>Επενδύσεων.</text:span></text:p>
      <text:p text:style-name="P833"><text:span text:style-name="T833_1">αα.<text:s/>Βάσει<text:s/>των<text:s/>διατάξεων<text:s/>του<text:s/>Κεφ.<text:s/>ΣΤ΄<text:s/>του<text:s/>ν.<text:s/>3427/2005:</text:span></text:p>
      <text:p text:style-name="P834"><text:span text:style-name="T834_1">i.<text:s/>Η<text:s/>υποδοχή<text:s/>αιτήσεων<text:s/>για<text:s/>χορήγηση<text:s/>άδειας<text:s/>εγκατάστασης<text:s/>στην<text:s/>Ελλάδα<text:s/>αλλοδαπών<text:s/>εταιρειών<text:s/>για<text:s/>υπαγωγή<text:s/>ημεδαπών<text:s/>εταιρειών<text:s/>στις<text:s/>διατάξεις<text:s/>αυτές,<text:s/>καθώς<text:s/>και<text:s/>ο<text:s/>έλεγχός<text:s/>τους.</text:span></text:p>
      <text:p text:style-name="P835"><text:span text:style-name="T835_1">ii.<text:s/>Η<text:s/>αξιολόγηση<text:s/>της<text:s/>μελέτης<text:s/>τεκμηρίωσης<text:s/>περιθωρίου<text:s/>κέρδους<text:s/>με<text:s/>τη<text:s/>μέθοδο<text:s/>cost-plus,<text:s/>και<text:s/>η<text:s/>εισήγηση<text:s/>στην<text:s/>προβλεπόμενη<text:s/>από<text:s/>το<text:s/>άρθρο<text:s/>28<text:s/>του<text:s/>ν.<text:s/>3427/2005<text:s/>Επιτροπή.</text:span></text:p>
      <text:p text:style-name="P836"><text:span text:style-name="T836_1">iii.<text:s/>Η<text:s/>χορήγηση<text:s/>άδειας<text:s/>εγκατάστασης<text:s/>στην<text:s/>Ελλάδα<text:s/>αλλοδαπών<text:s/>εταιρειών<text:s/>και<text:s/>υπαγωγής<text:s/>ημεδαπών<text:s/>εταιρειών,<text:s/>καθώς<text:s/>και<text:s/>η<text:s/>τροποποίηση<text:s/>ή<text:s/>ανάκληση<text:s/>αυτών.</text:span></text:p>
      <text:p text:style-name="P837"><text:span text:style-name="T837_1">iv.<text:s/>Η<text:s/>επικαιροποίηση<text:s/>του<text:s/>καθορισθέντος<text:s/>περιθωρίου<text:s/>κέρδους<text:s/>σύμφωνα<text:s/>με<text:s/>τα<text:s/>οριζόμενα<text:s/>στο<text:s/>νόμο.</text:span></text:p>
      <text:p text:style-name="P838"><text:span text:style-name="T838_1">v.<text:s/>Ο<text:s/>έλεγχος<text:s/>και<text:s/>η<text:s/>παρακολούθηση<text:s/>της<text:s/>λειτουργίας<text:s/>των<text:s/>παραπάνω<text:s/>εταιρειών,<text:s/>και<text:s/>η<text:s/>επιβολή<text:s/>κυρώσεων<text:s/>σε<text:s/>περίπτωση<text:s/>διαπίστωσης<text:s/>παράβασης<text:s/>του<text:s/>νόμου<text:s/>και<text:s/>των<text:s/>εγκριτικών<text:s/>αποφάσεων.</text:span></text:p>
      <text:p text:style-name="P839"><text:span text:style-name="T839_1">vi.<text:s/>Η<text:s/>ανάπτυξη<text:s/>και<text:s/>λειτουργία<text:s/>Πληροφοριακού<text:s/>Συστήματος<text:s/>για<text:s/>την<text:s/>εφαρμογή<text:s/>και<text:s/>παρακολούθηση<text:s/>του<text:s/>νόμου.</text:span></text:p>
      <text:p text:style-name="P840"><text:span text:style-name="T840_1">ββ.<text:s/>Η<text:s/>κατάρτιση<text:s/>προτάσεων<text:s/>για<text:s/>την<text:s/>παραχώρηση<text:s/>της<text:s/>χρήσης<text:s/>αιγιαλού,<text:s/>παραλίας<text:s/>και<text:s/>θαλασσίου<text:s/>χώρου<text:s/>για<text:s/>εμπορικούς,<text:s/>βιομηχανικούς,<text:s/>συγκοινωνιακούς,<text:s/>λιμενικούς<text:s/>ή<text:s/>άλλου<text:s/>είδους<text:s/>σκοπούς,<text:s/>κατά<text:s/>το<text:s/>άρθρο<text:s/>14<text:s/>του<text:s/>ν.<text:s/>2971/2001<text:s/>(Α΄<text:s/>285).</text:span></text:p>
      <text:p text:style-name="P841"><text:span text:style-name="T841_1">γγ.<text:s/>Η<text:s/>αιτιολογημένη<text:s/>εισήγηση<text:s/>για<text:s/>τη<text:s/>σκοπιμότητα<text:s/>χορήγησης<text:s/>άδειας<text:s/>διαμονής<text:s/>σε<text:s/>αλλοδαπούς<text:s/>για<text:s/>ανάπτυξη<text:s/>επενδυτικής<text:s/>δραστηριότητας,<text:s/>βάσει<text:s/>του<text:s/>άρθρου<text:s/>16<text:s/>του<text:s/>ν.<text:s/>4251/2014<text:s/>(Α΄80).</text:span></text:p>
      <text:p text:style-name="P842"><text:span text:style-name="T842_1">δδ.<text:s/>Η<text:s/>εφαρμογή<text:s/>των<text:s/>άρθρων<text:s/>7<text:s/>και<text:s/>9<text:s/>του<text:s/>ν.<text:s/>4171/1961<text:s/>«Περί<text:s/>λήψεως<text:s/>γενικών<text:s/>μέτρων<text:s/>δια<text:s/>την<text:s/>υποβοήθησιν<text:s/>της<text:s/>αναπτύξεως<text:s/>της<text:s/>οικονομίας<text:s/>της<text:s/>χώρας»<text:s/>(Α’<text:s/>93),<text:s/>όπως<text:s/>ισχύει.</text:span></text:p>
      <text:p text:style-name="P843"><text:span text:style-name="T843_1">εε.<text:s/>Η<text:s/>εφαρμογή<text:s/>των<text:s/>διατάξεων<text:s/>του<text:s/>Ν.Δ.<text:s/>2687/1953<text:s/>«Περί<text:s/>επενδύσεων<text:s/>και<text:s/>προστασίας<text:s/>Κεφαλαίων<text:s/>Εξωτερικού»<text:s/>(Α΄317).</text:span></text:p>
      <text:p text:style-name="P844"><text:span text:style-name="T844_1">στστ.<text:s/>Η<text:s/>ενημέρωση<text:s/>των<text:s/>επιχειρήσεων<text:s/>σχετικά<text:s/>με<text:s/>την<text:s/>εφαρμογή<text:s/>του<text:s/>θεσμικού<text:s/>πλαισίου<text:s/>αρμοδιότητας<text:s/>του<text:s/>Τμήματος,<text:s/>μέσω<text:s/>ιστοσελίδας<text:s/>και<text:s/>κάθε<text:s/>άλλης<text:s/>δυνατής<text:s/>επικοινωνιακής<text:s/>μεθόδου.</text:span></text:p>
      <text:p text:style-name="P845"><text:span text:style-name="T845_1">ζζ.<text:s/>Η<text:s/>εισήγηση<text:s/>μέτρων<text:s/>και<text:s/>η<text:s/>συμμετοχή<text:s/>σε<text:s/>δράσεις<text:s/>που<text:s/>αποβλέπουν<text:s/>στην<text:s/>προσέλκυση<text:s/>κεφαλαίων<text:s/>εξωτερικού<text:s/>και<text:s/>η<text:s/>υποστήριξη<text:s/>επενδυτών<text:s/>για<text:s/>επιχειρηματική<text:s/>δραστηριότητα<text:s/>στην<text:s/>Ελλάδα.</text:span></text:p>
      <text:p text:style-name="P846"><text:span text:style-name="T846_1">ηη.<text:s/>Η<text:s/>συμμετοχή<text:s/>στις<text:s/>Επιτροπές<text:s/>για<text:s/>διμερείς<text:s/>και<text:s/>πολυμερείς<text:s/>συνεργασίες<text:s/>και<text:s/>συμφωνίες<text:s/>όσον<text:s/>αφορά<text:s/>τις<text:s/>Άμεσες<text:s/>Ξένες<text:s/>Επενδύσεις</text:span></text:p>
      <text:p text:style-name="P847"><text:span text:style-name="T847_1">β)</text:span><text:span text:style-name="T847_2"><text:tab/></text:span><text:span text:style-name="T847_3">Τμήμα<text:s/>Ναυτιλιακών<text:s/>Εταιρειών.</text:span></text:p>
      <text:p text:style-name="P848"><text:span text:style-name="T848_1">αα.<text:s/>Η<text:s/>παρακολούθηση<text:s/>των<text:s/>αδειών<text:s/>εγκατάστασης<text:s/>γραφείων<text:s/>ή<text:s/>υποκαταστημάτων<text:s/>αλλοδαπών<text:s/>ναυτιλιακών<text:s/>εταιρειών<text:s/>σύμφωνα<text:s/>με<text:s/>τις<text:s/>διατάξεις<text:s/>του<text:s/>άρθρου<text:s/>25<text:s/>του<text:s/>ν.<text:s/>27/1975<text:s/>(Α΄<text:s/>77)<text:s/>όπως<text:s/>ισχύει<text:s/>και<text:s/>των<text:s/>αποφάσεων<text:s/>υπαγωγής<text:s/>ημεδαπών<text:s/>ναυτιλιακών<text:s/>εταιρειών<text:s/>στις<text:s/>παραπάνω<text:s/>διατάξεις.</text:span></text:p>
      <text:p text:style-name="P849"><text:span text:style-name="T849_1">ββ.<text:s/>Η<text:s/>διαχείριση<text:s/>των<text:s/>εγγυητικών<text:s/>επιστολών<text:s/>των<text:s/>παραπάνω<text:s/>εταιρειών.</text:span></text:p>
      <text:p text:style-name="P850"><text:span text:style-name="T850_1">γγ.<text:s/>Η<text:s/>παρακολούθηση<text:s/>και<text:s/>ο<text:s/>έλεγχος<text:s/>της<text:s/>λειτουργίας<text:s/>αυτών.</text:span></text:p>
      <text:p text:style-name="P851"><text:span text:style-name="T851_1">δδ.<text:s/>Η<text:s/>επιβολή<text:s/>κυρώσεων<text:s/>σε<text:s/>περίπτωση<text:s/>διαπίστωσης<text:s/>παράβασης<text:s/>του<text:s/>νόμου<text:s/>και<text:s/>των<text:s/>εγκριτικών<text:s/>αποφάσεων.</text:span></text:p>
      <text:p text:style-name="P852"><text:span text:style-name="T852_1">εε.<text:s/>Η<text:s/>ανάπτυξη<text:s/>και<text:s/>λειτουργία<text:s/>Πληροφοριακού<text:s/>Συστήματος<text:s/>για<text:s/>την<text:s/>εφαρμογή<text:s/>και<text:s/>παρακολούθηση<text:s/>των<text:s/>παραπάνω.</text:span></text:p>
      <text:p text:style-name="P853"><text:span text:style-name="T853_1">στστ.<text:s/>Η<text:s/>εισήγηση<text:s/>επί<text:s/>του<text:s/>κανονιστικού<text:s/>πλαισίου<text:s/>εφαρμογής<text:s/>των<text:s/>διατάξεων<text:s/>του<text:s/>άρθρου<text:s/>25<text:s/>του<text:s/>ν.27/1975.</text:span></text:p>
      <text:p text:style-name="P854"><text:span text:style-name="T854_1">ζζ.<text:s/>Η<text:s/>υπαγωγή<text:s/>πλοίων<text:s/>στα<text:s/>Ελληνικά<text:s/>νηολόγια<text:s/>σύμφωνα<text:s/>με<text:s/>το<text:s/>άρθρο<text:s/>13<text:s/>του<text:s/>ν.δ.<text:s/>2687/1953<text:s/>(Α΄<text:s/>317).</text:span></text:p>
      <text:p text:style-name="P855"><text:span text:style-name="T855_1">ηη.<text:s/>Η<text:s/>εκπροσώπηση<text:s/>του<text:s/>Υπουργείου<text:s/>στο<text:s/>πλαίσιο<text:s/>των<text:s/>αρμοδιοτήτων<text:s/>αυτού<text:s/>σε<text:s/>θέματα<text:s/>ναυτιλιακής<text:s/>πολιτικής.</text:span></text:p>
      <text:h text:style-name="P856" text:outline-level="6"><text:span text:style-name="T856_1">Άρθρο<text:s/>37</text:span></text:h>
      <text:p text:style-name="P857"><text:span text:style-name="T857_1">ΓΕΝΙΚΗ<text:s/>ΓΡΑΜΜΑΤΕΙΑ<text:s/>ΔΗΜΟΣΙΩΝ</text:span></text:p>
      <text:p text:style-name="P858"><text:span text:style-name="T858_1">ΕΠΕΝΔΥΣΕΩΝ<text:s/>ΚΑΙ<text:s/>ΕΤΑΙΡΙΚΟΥ<text:s/>ΣΥΜΦΩΝΟΥ</text:span></text:p>
      <text:p text:style-name="P859"><text:span text:style-name="T859_1">ΓΙΑ<text:s/>ΤΟ<text:s/>ΠΛΑΙΣΙΟ<text:s/>ΑΝΑΠΤΥΞΗΣ<text:s/>(ΕΣΠΑ)</text:span></text:p>
      <text:p text:style-name="P860"><text:span text:style-name="T860_1">Η<text:s/>Γενική<text:s/>Γραμματεία<text:s/>Δημοσίων<text:s/>Επενδύσεων<text:s/>και<text:s/>Εταιρικού<text:s/>Συμφώνου<text:s/>για<text:s/>το<text:s/>Πλαίσιο<text:s/>Ανάπτυξης<text:s/>(ΕΣΠΑ),<text:s/>αποτελείται<text:s/>από:</text:span></text:p>
      <text:p text:style-name="P861"><text:span text:style-name="T861_1">α)</text:span><text:span text:style-name="T861_2"><text:tab/></text:span><text:span text:style-name="T861_3">Τη<text:s/>Γενική<text:s/>Διεύθυνση<text:s/>Δημοσίων<text:s/>Επενδύσεων</text:span></text:p>
      <text:p text:style-name="P862"><text:span text:style-name="T862_1">β)</text:span><text:span text:style-name="T862_2"><text:tab/></text:span><text:span text:style-name="T862_3">Την<text:s/>Εθνική<text:s/>Αρχή<text:s/>Συντονισμού<text:s/>(ΕΑΣ)<text:s/>του<text:s/>ΕΣΠΑ<text:s/>και<text:s/>τις<text:s/>Ειδικές<text:s/>Υπηρεσίες<text:s/>που<text:s/>υπάγονται<text:s/>σε<text:s/>αυτήν<text:s/>βάσει<text:s/>του<text:s/>εκάστοτε<text:s/>νομοθετικού<text:s/>πλαισίου<text:s/>και</text:span></text:p>
      <text:p text:style-name="P863"><text:span text:style-name="T863_1">γ)</text:span><text:span text:style-name="T863_2"><text:tab/></text:span><text:span text:style-name="T863_3">Τις<text:s/>λοιπές<text:s/>Ειδικές<text:s/>Υπηρεσίες<text:s/>που<text:s/>υπάγονται<text:s/>σε<text:s/>αυτήν<text:s/>βάσει<text:s/>του<text:s/>εκάστοτε<text:s/>νομοθετικού<text:s/>πλαισίου.</text:span></text:p>
      <text:h text:style-name="P864" text:outline-level="6"><text:span text:style-name="T864_1">Άρθρο<text:s/>38<text:s/></text:span></text:h>
      <text:h text:style-name="P865" text:outline-level="6"><text:span text:style-name="T865_1">ΓΕΝΙΚΗ<text:s/>ΔΙΕΥΘΥΝΣΗ<text:s/>ΔΗΜΟΣΙΩΝ<text:s/>ΕΠΕΝΔΥΣΕΩΝ</text:span></text:h>
      <text:p text:style-name="P866"><text:span text:style-name="T866_1">1.</text:span><text:span text:style-name="T866_2"><text:s/>Στρατηγικός<text:s/>σκοπός<text:s/>της<text:s/>Γενικής<text:s/>Διεύθυνσης<text:s/>Δημοσίων<text:s/>Επενδύσεων<text:s/>είναι<text:s/>η<text:s/>διαμόρφωση<text:s/>και<text:s/>εποπτεία<text:s/>του<text:s/>πλαισίου<text:s/>χρηματοδότησης<text:s/>της<text:s/>αναπτυξιακής<text:s/>πολιτικής<text:s/>της<text:s/>χώρας.</text:span></text:p>
      <text:p text:style-name="P867"><text:span text:style-name="T867_1">Συγκεκριμένα<text:s/>στρατηγικός<text:s/>σκοπός<text:s/>της<text:s/>Γενικής<text:s/>Διεύθυνσης<text:s/>Δημοσίων<text:s/>Επενδύσεων<text:s/>είναι:</text:span></text:p>
      <text:p text:style-name="P868"><text:span text:style-name="T868_1">α.<text:s/>Ο<text:s/>συντονισμός<text:s/>του<text:s/>σχεδιασμού,<text:s/>των<text:s/>προτεραιοτήτων<text:s/>και<text:s/>της<text:s/>εφαρμογής<text:s/>των<text:s/>αναπτυξιακών<text:s/>πολιτικών,<text:s/>μέσω<text:s/>της<text:s/>διασφάλισης<text:s/>των<text:s/>πόρων<text:s/>του<text:s/>Προϋπολογισμού<text:s/>Δημοσίων<text:s/>Επενδύσεων<text:s/>για<text:s/>τη<text:s/>χρηματοδότηση<text:s/>Προγραμμάτων<text:s/>Ανάπτυξης,<text:s/>ανεξαρτήτως<text:s/>πηγής<text:s/>χρηματοδότησης.</text:span></text:p>
      <text:p text:style-name="P869"><text:span text:style-name="T869_1">β.<text:s/>Η<text:s/>εποπτεία<text:s/>και<text:s/>ο<text:s/>συντονισμός<text:s/>του<text:s/>ελέγχου<text:s/>της<text:s/>οικονομικής<text:s/>παρακολούθησης<text:s/>της<text:s/>εκτέλεσης<text:s/>του<text:s/>Προγράμματος<text:s/>Δημοσίων<text:s/>Επενδύσεων<text:s/>μέσω<text:s/>σχετικών<text:s/>επιθεωρήσεων.</text:span></text:p>
      <text:p text:style-name="P870"><text:span text:style-name="T870_1">γ.<text:s/>Η<text:s/>διαμόρφωση<text:s/>και<text:s/>εποπτεία<text:s/>της<text:s/>επίτευξης<text:s/>των<text:s/>οικονομικών<text:s/>στόχων<text:s/>υλοποίησης<text:s/>των<text:s/>συγχρηματοδοτού-<text:s/>μενων<text:s/>Προγραμμάτων<text:s/>της<text:s/>προγραμματικής<text:s/>περιόδου<text:s/>2007<text:s/>-<text:s/>2013<text:s/>(ΕΣΠΑ,<text:s/>Πρόγραμμα<text:s/>Αγροτικής<text:s/>Ανάπτυξης,<text:s/>Πρόγραμμα<text:s/>Αλιείας,<text:s/>Λοιπά<text:s/>προγράμματα)<text:s/>και<text:s/>της<text:s/>προγραμματικής<text:s/>περιόδου<text:s/>2014<text:s/>–<text:s/>2020.</text:span></text:p>
      <text:p text:style-name="P871"><text:span text:style-name="T871_1">δ.<text:s/>Η<text:s/>διαμόρφωση<text:s/>και<text:s/>εποπτεία<text:s/>της<text:s/>επίτευξης<text:s/>των<text:s/>οικονομικών<text:s/>στόχων<text:s/>υλοποίησης<text:s/>κάθε<text:s/>συγχρηματο-<text:s/>δοτούμενου<text:s/>ή<text:s/>εθνικού<text:s/>Προγράμματος<text:s/>Ανάπτυξης<text:s/>που<text:s/>υλοποιείται<text:s/>μέσω<text:s/>του<text:s/>ΠΔΕ.</text:span></text:p>
      <text:p text:style-name="P872"><text:span text:style-name="T872_1">ε.<text:s/>Η<text:s/>εκπροσώπηση<text:s/>της<text:s/>χώρας<text:s/>έναντι<text:s/>διεθνών<text:s/>και<text:s/>άλλων<text:s/>οικονομικών<text:s/>Οργανισμών<text:s/>για<text:s/>τα<text:s/>θέματα<text:s/>προγραμματισμού,<text:s/>χρηματοδότησης<text:s/>και<text:s/>εκτέλεσης<text:s/>του<text:s/>Προγράμματος<text:s/>Δημοσίων<text:s/>Επενδύσεων.</text:span></text:p>
      <text:p text:style-name="P873"><text:span text:style-name="T873_1">2.</text:span><text:span text:style-name="T873_2"><text:s/>Η<text:s/>Γενική<text:s/>Διεύθυνση<text:s/>Δημοσίων<text:s/>Επενδύσεων<text:s/>αποτελείται<text:s/>από</text:span></text:p>
      <text:p text:style-name="P874"><text:span text:style-name="T874_1">α)</text:span><text:span text:style-name="T874_2"><text:tab/></text:span><text:span text:style-name="T874_3">Τη<text:s/>Διεύθυνση<text:s/>Δημοσίων<text:s/>Επενδύσεων.</text:span></text:p>
      <text:p text:style-name="P875"><text:span text:style-name="T875_1">β)</text:span><text:span text:style-name="T875_2"><text:tab/></text:span><text:span text:style-name="T875_3">Τη<text:s/>Διεύθυνση<text:s/>Διαχείρισης<text:s/>Εθνικού<text:s/>Προγράμματος<text:s/>Δημοσίων<text:s/>Επενδύσεων.</text:span></text:p>
      <text:h text:style-name="P876" text:outline-level="6"><text:span text:style-name="T876_1">Άρθρο<text:s/>39<text:s/></text:span></text:h>
      <text:h text:style-name="P877" text:outline-level="6"><text:span text:style-name="T877_1">ΔΙΕΥΘΥΝΣΗ<text:s/>ΔΗΜΟΣΙΩΝ<text:s/>ΕΠΕΝΔΥΣΕΩΝ</text:span></text:h>
      <text:p text:style-name="P878"><text:span text:style-name="T878_1">1.</text:span><text:span text:style-name="T878_2"><text:s/>Επιχειρησιακός<text:s/>στόχος<text:s/>της<text:s/>Διεύθυνσης<text:s/>Δημοσίων<text:s/>Επενδύσεων<text:s/>είναι<text:s/>η<text:s/>χρηματοδότηση<text:s/>της<text:s/>αναπτυξιακής<text:s/>πολιτικής<text:s/>με<text:s/>την<text:s/>υλοποίηση<text:s/>του<text:s/>Προγράμματος<text:s/>Δημοσίων<text:s/>Επενδύσεων<text:s/>(ΠΔΕ).</text:span></text:p>
      <text:p text:style-name="P879"><text:span text:style-name="T879_1">2.</text:span><text:span text:style-name="T879_2"><text:s/>Η<text:s/>Διεύθυνση<text:s/>αποτελείται<text:s/>από<text:s/>τα<text:s/>ακόλουθα<text:s/>Τμήματα:<text:s/>α)<text:s/>Τμήμα<text:s/>Προϋπολογισμού<text:s/>Δημοσίων<text:s/>Επενδύσεων.</text:span></text:p>
      <text:p text:style-name="P880"><text:span text:style-name="T880_1">β)</text:span><text:span text:style-name="T880_2"><text:tab/></text:span><text:span text:style-name="T880_3">Τμήμα<text:s/>Κατάρτισης<text:s/>Ετήσιων<text:s/>Προγραμμάτων.</text:span></text:p>
      <text:p text:style-name="P881"><text:span text:style-name="T881_1">γ)</text:span><text:span text:style-name="T881_2"><text:tab/></text:span><text:span text:style-name="T881_3">Τμήμα<text:s/>Χρηματοδότησης<text:s/>και<text:s/>Οικονομικής<text:s/>Παρακολούθησης.</text:span></text:p>
      <text:p text:style-name="P882"><text:span text:style-name="T882_1">δ)</text:span><text:span text:style-name="T882_2"><text:tab/></text:span><text:span text:style-name="T882_3">Τμήμα<text:s/>Στατιστικής,<text:s/>Τεκμηρίωσης<text:s/>και<text:s/>Υποστήριξης.</text:span></text:p>
      <text:p text:style-name="P883"><text:span text:style-name="T883_1">3.</text:span><text:span text:style-name="T883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884"><text:span text:style-name="T884_1">α)</text:span><text:span text:style-name="T884_2"><text:tab/></text:span><text:span text:style-name="T884_3">Τμήμα<text:s/>Προϋπολογισμού<text:s/>Δημοσίων<text:s/>Επενδύσεων.</text:span></text:p>
      <text:p text:style-name="P885"><text:span text:style-name="T885_1">αα.<text:s/>Εισηγείται<text:s/>τον<text:s/>ετήσιο<text:s/>και<text:s/>μεσοπρόθεσμο<text:s/>προϋπο-<text:s/>λογισμό/προγραμματισμό<text:s/>του<text:s/>ΠΔΕ,<text:s/>σε<text:s/>συνεργασία<text:s/>με<text:s/>τους<text:s/>αρμόδιους<text:s/>φορείς.</text:span></text:p>
      <text:p text:style-name="P886"><text:span text:style-name="T886_1">ββ.<text:s/>Επικοινωνεί<text:s/>με<text:s/>τους<text:s/>φορείς<text:s/>του<text:s/>ΠΔΕ<text:s/>και<text:s/>συλλέγει<text:s/>όλα<text:s/>τα<text:s/>απαραίτητα<text:s/>στοιχεία<text:s/>για<text:s/>επίτευξη<text:s/>του<text:s/>ορθού<text:s/>προγραμματισμού.</text:span></text:p>
      <text:p text:style-name="P887"><text:span text:style-name="T887_1">γγ.<text:s/>Συντάσσει<text:s/>την<text:s/>ετήσια<text:s/>εγκύκλιο<text:s/>οδηγιών<text:s/>για<text:s/>την<text:s/>κατάρτιση<text:s/>του<text:s/>ΠΔΕ<text:s/>στα<text:s/>πλαίσια<text:s/>του<text:s/>ετήσιου<text:s/>και<text:s/>του<text:s/>μεσοπρόθεσμου<text:s/>Προγραμματισμού<text:s/>σε<text:s/>συνεργασία<text:s/>με<text:s/>τα<text:s/>υπόλοιπα<text:s/>τμήματα<text:s/>της<text:s/>Διεύθυνσης<text:s/>καθώς<text:s/>και<text:s/>εγκυκλίους<text:s/>οδηγιών<text:s/>προς<text:s/>τους<text:s/>Φορείς<text:s/>για<text:s/>την<text:s/>ορθή<text:s/>εκτέλεση<text:s/>του<text:s/>ΠΔΕ.</text:span></text:p>
      <text:p text:style-name="P888"><text:span text:style-name="T888_1">δδ.<text:s/>Παρακολουθεί<text:s/>το<text:s/>θεσμικό<text:s/>πλαίσιο<text:s/>που<text:s/>διέπει<text:s/>το<text:s/>ΠΔΕ<text:s/>και<text:s/>εισηγείται<text:s/>την<text:s/>έκδοση<text:s/>κανονιστικών<text:s/>πράξεων<text:s/>για<text:s/>τη<text:s/>λειτουργία<text:s/>του<text:s/>και<text:s/>τη<text:s/>βελτίωση<text:s/>του.</text:span></text:p>
      <text:p text:style-name="P889"><text:span text:style-name="T889_1">εε.<text:s/>Διαμορφώνει<text:s/>την<text:s/>εισηγητική<text:s/>έκθεση<text:s/>του<text:s/>Προϋπολογισμού<text:s/>Δημοσίων<text:s/>Επενδύσεων<text:s/>για<text:s/>την<text:s/>κατάρτιση<text:s/>του<text:s/>Κρατικού<text:s/>Προϋπολογισμού<text:s/>και<text:s/>αποστέλλει<text:s/>τις<text:s/>σχετικές<text:s/>εισηγήσεις<text:s/>στο<text:s/>Γενικό<text:s/>Λογιστήριο<text:s/>του<text:s/>Κράτους.</text:span></text:p>
      <text:p text:style-name="P890"><text:span text:style-name="T890_1">στστ<text:s/>Συνεργάζεται<text:s/>με<text:s/>το<text:s/>Τμήμα<text:s/>Χρηματοδότησης<text:s/>και<text:s/>Οικονομικής<text:s/>Παρακολούθησης<text:s/>για<text:s/>τη<text:s/>σύνταξη<text:s/>του<text:s/>οικονομικού<text:s/>απολογισμού<text:s/>της<text:s/>εκτέλεσης<text:s/>του<text:s/>ΠΔΕ<text:s/>του<text:s/>προηγούμενου<text:s/>έτους<text:s/>και<text:s/>της<text:s/>απορρόφησης<text:s/>των<text:s/>σχετικών<text:s/>πόρων<text:s/>και<text:s/>διαμορφώνει<text:s/>σχετική<text:s/>εισηγητική<text:s/>έκθεση.<text:s/>ζζ.<text:s/>Παρακολουθεί<text:s/>την<text:s/>εξέλιξη<text:s/>των<text:s/>εσόδων<text:s/>του<text:s/>ΠΔΕ<text:s/>σε<text:s/>μηνιαία<text:s/>βάση.</text:span></text:p>
      <text:p text:style-name="P891"><text:span text:style-name="T891_1">ηη.<text:s/>Παρακολουθεί<text:s/>την<text:s/>εξέλιξη<text:s/>των<text:s/>αιτημάτων<text:s/>που<text:s/>υποβάλλονται<text:s/>από<text:s/>τις<text:s/>αρμόδιες<text:s/>αρχές<text:s/>προς<text:s/>την<text:s/>Ε.Ε.<text:s/>για<text:s/>τη<text:s/>συγχρηματοδότηση<text:s/>προγραμμάτων<text:s/>και<text:s/>έργων<text:s/>ΠΔΕ<text:s/>μέσω<text:s/>κάθε<text:s/>πηγής<text:s/>χρηματοδότησης<text:s/>(Ταμεία<text:s/>Ε.Ε,<text:s/>Διευκολύνσεις<text:s/>κ.λ.π.)<text:s/>σύμφωνα<text:s/>με<text:s/>το<text:s/>ενωσιακό<text:s/>θεσμικό<text:s/>πλαίσιο.</text:span></text:p>
      <text:p text:style-name="P892"><text:span text:style-name="T892_1">θθ.<text:s/>Σε<text:s/>συνεργασία<text:s/>με<text:s/>το<text:s/>Τμήμα<text:s/>Χρηματοδότησης<text:s/>και<text:s/>Οικονομικής<text:s/>Παρακολούθησης<text:s/>συντάσσει<text:s/>τον<text:s/>οικονομικό<text:s/>απολογισμό<text:s/>της<text:s/>εκτέλεσης<text:s/>του<text:s/>ΠΔΕ<text:s/>του<text:s/>προηγούμενου<text:s/>έτους<text:s/>και<text:s/>της<text:s/>απορρόφησης<text:s/>των<text:s/>σχετικών<text:s/>πόρων<text:s/>και<text:s/>διαμορφώνει<text:s/>σχετική<text:s/>εισηγητική<text:s/>έκθεση.</text:span></text:p>
      <text:p text:style-name="P893"><text:span text:style-name="T893_1">ιι.<text:s/>Διαμορφώνει<text:s/>τις<text:s/>εκτιμήσεις<text:s/>για<text:s/>την<text:s/>πορεία<text:s/>εκτέλεσης<text:s/>του<text:s/>ΠΔΕ<text:s/>(π.χ.<text:s/>μηνιαίες<text:s/>εκτιμήσεις<text:s/>δαπανών<text:s/>και<text:s/>εσόδων<text:s/>ΠΔΕ)<text:s/>και<text:s/>συντάσσει<text:s/>σχετικές<text:s/>αναφορές.</text:span></text:p>
      <text:p text:style-name="P894"><text:span text:style-name="T894_1">ιαια.<text:s/>Επικοινωνεί<text:s/>και<text:s/>ενεργεί<text:s/>σε<text:s/>σχέση<text:s/>με<text:s/>διεθνείς<text:s/>χρηματοοικονομικούς<text:s/>οργανισμούς<text:s/>(ΕΤΕπ,<text:s/>κ.λπ.),<text:s/>για<text:s/>τη<text:s/>χρηματοδότηση<text:s/>έργων<text:s/>και<text:s/>προγραμμάτων<text:s/>του<text:s/>ΠΔΕ.</text:span></text:p>
      <text:p text:style-name="P895"><text:span text:style-name="T895_1">ιβιβ.<text:s/>Επικοινωνεί<text:s/>και<text:s/>ενεργεί<text:s/>σε<text:s/>συνεργασία<text:s/>με<text:s/>το<text:s/>Υπουργείο<text:s/>Οικονομικών,<text:s/>έναντι<text:s/>θεσμών<text:s/>της<text:s/>Ευρωπαϊκής<text:s/>Ένωσης<text:s/>και<text:s/>διεθνών<text:s/>οικονομικών<text:s/>οργανισμών,<text:s/>για<text:s/>τα<text:s/>θέματα<text:s/>προγραμματισμού,<text:s/>προϋπολογισμού,<text:s/>και<text:s/>εκτέλεσης<text:s/>του<text:s/>ΠΔΕ.</text:span></text:p>
      <text:p text:style-name="P896"><text:span text:style-name="T896_1">ιγιγ.<text:s/>Συντάσσει<text:s/>προδιαγραφές<text:s/>για<text:s/>τη<text:s/>λειτουργία<text:s/>των<text:s/>Πληροφοριακών<text:s/>Συστημάτων<text:s/>της<text:s/>Διεύθυνσης<text:s/>στα<text:s/>θέματα<text:s/>του<text:s/>προγραμματισμού<text:s/>και<text:s/>προϋπολογισμού.</text:span></text:p>
      <text:p text:style-name="P897"><text:span text:style-name="T897_1">β)</text:span><text:span text:style-name="T897_2"><text:tab/></text:span><text:span text:style-name="T897_3">Τμήμα<text:s/>Κατάρτισης<text:s/>Ετήσιων<text:s/>Προγραμμάτων.</text:span></text:p>
      <text:p text:style-name="P898"><text:span text:style-name="T898_1">αα.<text:s/>Αξιολογεί<text:s/>τις<text:s/>προτάσεις<text:s/>των<text:s/>φορέων<text:s/>και<text:s/>των<text:s/>τρο-<text:s/>ποποιήσεών<text:s/>τους,<text:s/>και<text:s/>εισηγείται<text:s/>την<text:s/>τελική<text:s/>διαμόρφωση,<text:s/>κατάρτιση<text:s/>και<text:s/>έγκριση<text:s/>των<text:s/>Συλλογικών<text:s/>Αποφάσεων<text:s/>ένταξης<text:s/>έργων,<text:s/>μελετών<text:s/>και<text:s/>προγραμμάτων.</text:span></text:p>
      <text:p text:style-name="P899"><text:span text:style-name="T899_1">ββ.<text:s/>Παρακολουθεί<text:s/>σε<text:s/>συνεργασία<text:s/>με<text:s/>το<text:s/>Τμήμα<text:s/>Χρηματοδότησης<text:s/>και<text:s/>Οικονομικής<text:s/>Παρακολούθησης<text:s/>την<text:s/>εκτέλεση<text:s/>των<text:s/>ετήσιων<text:s/>επενδυτικών<text:s/>προγραμμάτων<text:s/>όλων<text:s/>των<text:s/>φορέων,<text:s/>καθώς<text:s/>και<text:s/>την<text:s/>εκτέλεση<text:s/>του<text:s/>ΠΔΕ<text:s/>σύμφωνα<text:s/>με<text:s/>το<text:s/>σχεδιασμό<text:s/>του.</text:span></text:p>
      <text:p text:style-name="P900"><text:span text:style-name="T900_1">γγ.<text:s/>Σε<text:s/>συνεργασία<text:s/>με<text:s/>τα<text:s/>υπόλοιπα<text:s/>τμήματα<text:s/>της<text:s/>Διεύθυνσης<text:s/>μεριμνά<text:s/>για<text:s/>την<text:s/>υλοποίηση<text:s/>των<text:s/>επενδυτικών<text:s/>προτεραιοτήτων<text:s/>του<text:s/>Δημοσίου<text:s/>με<text:s/>την<text:s/>κατανομή<text:s/>των<text:s/>ετήσιων<text:s/>πιστώσεων<text:s/>των<text:s/>έργων<text:s/>Εθνικού<text:s/>και<text:s/>Περιφερειακού<text:s/>Επιπέδου<text:s/>στους<text:s/>επιμέρους<text:s/>φορείς<text:s/>και<text:s/>τομείς.</text:span></text:p>
      <text:p text:style-name="P901"><text:span text:style-name="T901_1">δδ.<text:s/>Παρέχει<text:s/>στο<text:s/>Τμήμα<text:s/>Προϋπολογισμού<text:s/>Δημοσίων<text:s/>Επενδύσεων<text:s/>στοιχεία<text:s/>για<text:s/>την<text:s/>κατάρτιση<text:s/>του<text:s/>Προϋπολογισμού<text:s/>Δημοσίων<text:s/>Επενδύσεων,<text:s/>του<text:s/>Οικονομικού<text:s/>Απολογισμού<text:s/>και<text:s/>των<text:s/>σχετικών<text:s/>Εγκυκλίων<text:s/>Οδηγιών<text:s/>προς<text:s/>τους<text:s/>αρμόδιους<text:s/>φορείς.</text:span></text:p>
      <text:p text:style-name="P902"><text:span text:style-name="T902_1">εε.<text:s/>Συλλέγει<text:s/>στοιχεία<text:s/>του<text:s/>ΠΔΕ<text:s/>που<text:s/>αφορούν<text:s/>τις<text:s/>νομικές<text:s/>δεσμεύσεις<text:s/>που<text:s/>αναλαμβάνουν<text:s/>οι<text:s/>Φορείς<text:s/>σε<text:s/>βάρος<text:s/>του<text:s/>Προγράμματος<text:s/>Δημοσίων<text:s/>Επενδύσεων,<text:s/>τις<text:s/>χρηματοδοτήσεις<text:s/>και<text:s/>τις<text:s/>πληρωμές<text:s/>και<text:s/>εισηγείται<text:s/>τυχόν<text:s/>διορθωτικές<text:s/>ενέργειες<text:s/>στον<text:s/>προγραμματισμό.</text:span></text:p>
      <text:p text:style-name="P903"><text:span text:style-name="T903_1">στστ.<text:s/>Συντάσσει<text:s/>προδιαγραφές<text:s/>για<text:s/>τη<text:s/>λειτουργία<text:s/>των<text:s/>Πληροφοριακών<text:s/>Συστημάτων<text:s/>(ΠΣ)<text:s/>της<text:s/>Διεύθυνσης<text:s/>στα<text:s/>θέματα<text:s/>κατάρτισης<text:s/>του<text:s/>προγράμματος.</text:span></text:p>
      <text:p text:style-name="P904"><text:span text:style-name="T904_1">ζζ.<text:s/>Συνεργάζεται<text:s/>με<text:s/>το<text:s/>Τμήμα<text:s/>Προϋπολογισμού<text:s/>Δημοσίων<text:s/>Επενδύσεων<text:s/>για<text:s/>την<text:s/>έκδοση<text:s/>κανονιστικών<text:s/>πράξεων<text:s/>και<text:s/>εγκυκλίων<text:s/>σε<text:s/>ό,τι<text:s/>αφορά<text:s/>στα<text:s/>θέματα<text:s/>κατάρτισης<text:s/>και<text:s/>έγκρισης<text:s/>του<text:s/>ΠΔΕ.</text:span></text:p>
      <text:p text:style-name="P905"><text:span text:style-name="T905_1">ηη.<text:s/>Παρέχει<text:s/>πληροφόρηση<text:s/>και<text:s/>οδηγίες<text:s/>στους<text:s/>αρμόδιους<text:s/>Φορείς<text:s/>για<text:s/>τα<text:s/>θέματα<text:s/>κατάρτισης<text:s/>και<text:s/>έγκρισης<text:s/>του<text:s/>ΠΔΕ<text:s/>αρμοδιότητάς<text:s/>τους<text:s/>και<text:s/>απαντά<text:s/>σε<text:s/>σχετικά<text:s/>ερωτήματα.</text:span></text:p>
      <text:p text:style-name="P906"><text:span text:style-name="T906_1">θθ.<text:s/>Προβαίνει<text:s/>στην<text:s/>αξιολόγηση<text:s/>προτάσεων<text:s/>για<text:s/>λοιπά<text:s/>κοινοτικά<text:s/>προγράμματα<text:s/>και<text:s/>εισηγείται<text:s/>την<text:s/>ένταξή<text:s/>τους<text:s/>στο<text:s/>ΠΔΕ.</text:span></text:p>
      <text:p text:style-name="P907"><text:span text:style-name="T907_1">γ)</text:span><text:span text:style-name="T907_2"><text:tab/></text:span><text:span text:style-name="T907_3">Τμήμα<text:s/>Χρηματοδότησης<text:s/>και<text:s/>Οικονομικής<text:s/>Παρακολούθησης.</text:span></text:p>
      <text:p text:style-name="P908"><text:span text:style-name="T908_1">αα.<text:s/>Πραγματοποιεί<text:s/>τη<text:s/>χρηματοδότηση<text:s/>του<text:s/>ετήσιου<text:s/>ΠΔΕ<text:s/>σύμφωνα<text:s/>με<text:s/>τις<text:s/>ισχύουσες<text:s/>διατάξεις<text:s/>περί<text:s/>Δημοσίων<text:s/>Επενδύσεων<text:s/>σε<text:s/>συνεργασία<text:s/>με<text:s/>τις<text:s/>αρμόδιες<text:s/>Υπηρεσίες<text:s/>του<text:s/>Γενικού<text:s/>Λογιστηρίου<text:s/>του<text:s/>Κράτους<text:s/>και<text:s/>την<text:s/>Τράπεζα<text:s/>της<text:s/>Ελλάδος.</text:span></text:p>
      <text:p text:style-name="P909"><text:span text:style-name="T909_1">ββ.<text:s/>Χρηματοδοτεί<text:s/>τους<text:s/>φορείς<text:s/>εκτέλεσης<text:s/>των<text:s/>έργων<text:s/>του<text:s/>ΠΔΕ,<text:s/>παρακολουθεί<text:s/>τις<text:s/>πληρωμές<text:s/>του<text:s/>και<text:s/>τα<text:s/>λοιπά<text:s/>οικονομικά<text:s/>στοιχεία.</text:span></text:p>
      <text:p text:style-name="P910"><text:span text:style-name="T910_1">γγ.<text:s/>Συντάσσει<text:s/>τον<text:s/>οικονομικό<text:s/>απολογισμό<text:s/>της<text:s/>εκτέλεσης<text:s/>του<text:s/>ΠΔΕ<text:s/>τρέχοντος<text:s/>έτους<text:s/>σε<text:s/>συνεργασία<text:s/>με<text:s/>το<text:s/>Γενικό<text:s/>Λογιστήριο<text:s/>του<text:s/>Κράτους,<text:s/>την<text:s/>Τράπεζα<text:s/>της<text:s/>Ελλάδας<text:s/>και<text:s/>άλλα<text:s/>Τμήματα<text:s/>της<text:s/>Δ/νσης<text:s/>και<text:s/>τον<text:s/>αποστέλλει<text:s/>στις<text:s/>αρμόδιες<text:s/>αρχές<text:s/>(ΕΛΣΤΑΤ<text:s/>κ.λπ).</text:span></text:p>
      <text:p text:style-name="P911"><text:span text:style-name="T911_1">δδ.<text:s/>Παρακολουθεί<text:s/>την<text:s/>εξέλιξη<text:s/>των<text:s/>πληρωμών<text:s/>κατά<text:s/>την<text:s/>εκτέλεση<text:s/>του<text:s/>Ετήσιου<text:s/>Προϋπολογισμού<text:s/>Δημοσίων<text:s/>Επενδύσεων<text:s/>και<text:s/>μεριμνά<text:s/>για<text:s/>την<text:s/>έκδοση<text:s/>περιοδικών<text:s/>και<text:s/>τελικών<text:s/>απολογιστικών<text:s/>στοιχείων.</text:span></text:p>
      <text:p text:style-name="P912"><text:span text:style-name="T912_1">εε.<text:s/>Παρακολουθεί,<text:s/>σε<text:s/>συνεργασία<text:s/>με<text:s/>τους<text:s/>φορείς<text:s/>του<text:s/>ΠΔΕ<text:s/>το<text:s/>μητρώο<text:s/>δεσμεύσεων<text:s/>που<text:s/>τηρούν<text:s/>οι<text:s/>φορείς.</text:span></text:p>
      <text:p text:style-name="P913"><text:span text:style-name="T913_1">στστ.<text:s/>Συλλέγει<text:s/>στοιχεία<text:s/>και<text:s/>παρακολουθεί<text:s/>τις<text:s/>ληξιπρόθεσμες<text:s/>υποχρεώσεις<text:s/>του<text:s/>ΠΔΕ.</text:span></text:p>
      <text:p text:style-name="P914"><text:span text:style-name="T914_1">ζζ.<text:s/>Συνεργάζεται<text:s/>με<text:s/>το<text:s/>Τμήμα<text:s/>Προϋπολογισμού<text:s/>Δημοσίων<text:s/>Επενδύσεων<text:s/>για<text:s/>την<text:s/>έκδοση<text:s/>κανονιστικών<text:s/>πράξεων<text:s/>και<text:s/>εγκυκλίων<text:s/>σε<text:s/>ότι<text:s/>αφορά<text:s/>τα<text:s/>θέματα<text:s/>χρηματοδότησης<text:s/>και<text:s/>πληρωμών.</text:span></text:p>
      <text:p text:style-name="P915"><text:span text:style-name="T915_1">ηη.<text:s/>Παρέχει<text:s/>πληροφόρηση<text:s/>και<text:s/>οδηγίες<text:s/>στους<text:s/>αρμόδιους<text:s/>Φορείς<text:s/>για<text:s/>τα<text:s/>θέματα<text:s/>χρηματοδότησης<text:s/>και<text:s/>πληρωμών<text:s/>του<text:s/>ΠΔΕ<text:s/>αρμοδιότητάς<text:s/>τους<text:s/>και<text:s/>απαντά<text:s/>σε<text:s/>σχετικά<text:s/>ερωτήματα.</text:span></text:p>
      <text:p text:style-name="P916"><text:span text:style-name="T916_1">θθ.<text:s/>Συντάσσει<text:s/>προδιαγραφές<text:s/>για<text:s/>τη<text:s/>λειτουργία<text:s/>των<text:s/>Πληροφοριακών<text:s/>Συστημάτων<text:s/>(ΠΣ)<text:s/>της<text:s/>Διεύθυνσης<text:s/>στα<text:s/>θέματα<text:s/>χρηματοδότησης.</text:span></text:p>
      <text:p text:style-name="P917"><text:span text:style-name="T917_1">δ)</text:span><text:span text:style-name="T917_2"><text:tab/></text:span><text:span text:style-name="T917_3">Τμήμα<text:s/>Στατιστικής,<text:s/>Τεκμηρίωσης<text:s/>και<text:s/>Υποστήριξης.</text:span></text:p>
      <text:p text:style-name="P918"><text:span text:style-name="T918_1">αα.<text:s/>Συλλέγει,<text:s/>επεξεργάζεται<text:s/>και<text:s/>αναλύει<text:s/>τα<text:s/>στοιχεία<text:s/>εκτέλεσης<text:s/>του<text:s/>Προϋπολογισμού<text:s/>Δημοσίων<text:s/>Επενδύσεων<text:s/>σε<text:s/>ετήσια<text:s/>και<text:s/>μακροχρόνια<text:s/>βάση<text:s/>με<text:s/>σκοπό<text:s/>την<text:s/>υποβοήθηση<text:s/>του<text:s/>έργου<text:s/>της<text:s/>Διεύθυνσης.</text:span></text:p>
      <text:p text:style-name="P919"><text:span text:style-name="T919_1">ββ.<text:s/>Έχει<text:s/>την<text:s/>επιχειρησιακή<text:s/>ευθύνη<text:s/>για<text:s/>την<text:s/>ορθή<text:s/>λειτουργία<text:s/>των<text:s/>Πληροφοριακών<text:s/>Συστημάτων<text:s/>(ΠΣ)<text:s/>της<text:s/>Διεύθυνσης<text:s/>(Ολοκληρωμένο<text:s/>Πληροφοριακό<text:s/>Σύστημα<text:s/>ΠΔΕ<text:s/>–ΟΠΣ<text:s/>ΠΔΕ,<text:s/>Πληροφοριακό<text:s/>Σύστημα<text:s/>Πληρωμών<text:s/>και<text:s/>Οφειλών<text:s/>Δημοσίων<text:s/>Επενδύσεων<text:s/>–<text:s/>ΠΣΥΠΠΟΔΕ-,<text:s/>e-pde<text:s/>κ.λπ.).</text:span></text:p>
      <text:p text:style-name="P920"><text:span text:style-name="T920_1">γγ.<text:s/>Σχεδιάζει<text:s/>νέα<text:s/>ΠΣ<text:s/>και<text:s/>τροποποιήσεις/επεκτάσεις<text:s/>υπαρχόντων,<text:s/>σύμφωνα<text:s/>με<text:s/>τις<text:s/>επιχειρησιακές<text:s/>ανάγκες.</text:span></text:p>
      <text:p text:style-name="P921"><text:span text:style-name="T921_1">δδ.<text:s/>Έχει<text:s/>την<text:s/>επιχειρησιακή<text:s/>ευθύνη<text:s/>για<text:s/>την<text:s/>σύνδεση<text:s/>των<text:s/>ΠΣ<text:s/>με<text:s/>τρίτα<text:s/>συστήματα<text:s/>(ΓΛΚ,<text:s/>ΤτΕ,<text:s/>Τaxis,<text:s/>κ.λπ.)<text:s/>και<text:s/>προτείνει,<text:s/>σύμφωνα<text:s/>με<text:s/>τις<text:s/>επιχειρησιακές<text:s/>ανάγκες,<text:s/>νέες<text:s/>συνδέσεις.</text:span></text:p>
      <text:p text:style-name="P922"><text:span text:style-name="T922_1">εε.<text:s/>Μεριμνά<text:s/>για<text:s/>τη<text:s/>λειτουργία<text:s/>γραφείου<text:s/>υποστήριξης<text:s/>(help<text:s/>desk)<text:s/>για<text:s/>την<text:s/>υποστήριξη<text:s/>των<text:s/>χρηστών<text:s/>των<text:s/>ΠΣ<text:s/>της<text:s/>Διεύθυνσης.</text:span></text:p>
      <text:p text:style-name="P923"><text:span text:style-name="T923_1">στστ.<text:s/>Μεριμνά<text:s/>για<text:s/>την<text:s/>κατάρτιση<text:s/>και<text:s/>εκπαίδευση<text:s/>στελεχών<text:s/>της<text:s/>Διεύθυνσης<text:s/>αλλά<text:s/>και<text:s/>των<text:s/>αρμοδίων<text:s/>φορέων<text:s/>για<text:s/>θέματα<text:s/>του<text:s/>ΠΔΕ<text:s/>μέσω<text:s/>σεμιναρίων<text:s/>και<text:s/>επιμορφωτικών<text:s/>προγραμμάτων.</text:span></text:p>
      <text:p text:style-name="P924"><text:span text:style-name="T924_1">ζζ.<text:s/>Προγραμματίζει<text:s/>και<text:s/>υλοποιεί<text:s/>τις<text:s/>ενέργειες<text:s/>Τεχνικής<text:s/>υποστήριξης<text:s/>(εθνική<text:s/>και<text:s/>συγχρηματοδοτούμενη<text:s/>-<text:s/>της<text:s/>ΔΔΕ<text:s/>ως<text:s/>τελικού<text:s/>δικαιούχου<text:s/>των<text:s/>σχετικών<text:s/>Επιχειρησιακών<text:s/>Προγραμμάτων<text:s/>του<text:s/>ΕΣΠΑ).</text:span></text:p>
      <text:p text:style-name="P925"><text:span text:style-name="T925_1">ηη.<text:s/>Συνεργάζεται<text:s/>με<text:s/>τα<text:s/>άλλα<text:s/>τμήματα<text:s/>της<text:s/>Διεύθυνσης<text:s/>για<text:s/>τον<text:s/>προσδιορισμό<text:s/>των<text:s/>έργων<text:s/>(μελέτες,<text:s/>έρευνες,<text:s/>εμπειρογνωμοσύνες<text:s/>κ.λπ.)<text:s/>που<text:s/>απαιτούνται<text:s/>για<text:s/>την<text:s/>υποστήριξη<text:s/>των<text:s/>αρμοδιοτήτων<text:s/>τους.</text:span></text:p>
      <text:p text:style-name="P926"><text:span text:style-name="T926_1">θθ.<text:s/>Οργανώνει<text:s/>και<text:s/>παρακολουθεί<text:s/>την<text:s/>υλοποίηση<text:s/>των<text:s/>ενεργειών<text:s/>Τεχνικής<text:s/>Βοήθειας<text:s/>(ανάθεση<text:s/>μελετών,<text:s/>ερευνών<text:s/>κ.λπ.)<text:s/>και<text:s/>τηρεί<text:s/>τους<text:s/>φακέλους<text:s/>τους<text:s/>με<text:s/>όλα<text:s/>τα<text:s/>στοιχεία<text:s/>του<text:s/>φυσικού<text:s/>και<text:s/>οικονομικού<text:s/>αντικειμένου<text:s/>τους.</text:span></text:p>
      <text:h text:style-name="P927" text:outline-level="6"><text:span text:style-name="T927_1">Άρθρο<text:s/>40<text:s/></text:span></text:h>
      <text:h text:style-name="P928" text:outline-level="6"><text:span text:style-name="T928_1">ΔΙΕΥΘΥΝΣΗ<text:s/>ΔΙΑΧΕΙΡΙΣΗΣ<text:s/>ΕΘΝΙΚΟΥ</text:span></text:h>
      <text:p text:style-name="P929"><text:span text:style-name="T929_1">ΠΡΟΓΡΑΜΜΑΤΟΣ<text:s/>ΔΗΜΟΣΙΩΝ<text:s/>ΕΠΕΝΔΥΣΕΩΝ</text:span></text:p>
      <text:p text:style-name="P930"><text:span text:style-name="T930_1">1.</text:span><text:span text:style-name="T930_2"><text:s/>Επιχειρησιακός<text:s/>στόχος<text:s/>της<text:s/>Διεύθυνσης<text:s/>Διαχείρισης<text:s/>Εθνικού<text:s/>Προγράμματος<text:s/>Δημοσίων<text:s/>Επενδύσεων<text:s/>είναι<text:s/>ο<text:s/>σχεδιασμός<text:s/>και<text:s/>η<text:s/>ορθή<text:s/>υλοποίηση<text:s/>προγραμμάτων<text:s/>ανάπτυξης<text:s/>χρηματοδοτούμενων<text:s/>από<text:s/>αμιγώς<text:s/>εθνικούς<text:s/>πόρους<text:s/>του<text:s/>ΠΔΕ.</text:span></text:p>
      <text:p text:style-name="P931"><text:span text:style-name="T931_1">2.</text:span><text:span text:style-name="T931_2"><text:s/>Η<text:s/>Διεύθυνση<text:s/>αποτελείται<text:s/>από<text:s/>τα<text:s/>ακόλουθα<text:s/>τμήματα:<text:s/>α)<text:s/>Τμήμα<text:s/>Σχεδιασμού<text:s/>και<text:s/>Αξιολόγησης<text:s/>Προγράμματος.<text:s/>β)<text:s/>Τμήμα<text:s/>Παρακολούθησης<text:s/>και<text:s/>Ελέγχων.</text:span></text:p>
      <text:p text:style-name="P932"><text:span text:style-name="T932_1">γ)</text:span><text:span text:style-name="T932_2"><text:tab/></text:span><text:span text:style-name="T932_3">Τμήμα<text:s/>Τεχνικής<text:s/>Βοήθειας<text:s/>και<text:s/>Υποστήριξης.</text:span></text:p>
      <text:p text:style-name="P933"><text:span text:style-name="T933_1">3.</text:span><text:span text:style-name="T933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934"><text:span text:style-name="T934_1">α)</text:span><text:span text:style-name="T934_2"><text:tab/></text:span><text:span text:style-name="T934_3">Τμήμα<text:s/>Σχεδιασμού<text:s/>και<text:s/>Αξιολόγησης<text:s/>Προγράμματος.</text:span></text:p>
      <text:p text:style-name="P935"><text:span text:style-name="T935_1">αα.<text:s/>Σχεδιάζει<text:s/>τη<text:s/>δομή,<text:s/>το<text:s/>περιεχόμενο<text:s/>και<text:s/>τις<text:s/>διαδικασίες<text:s/>κατάρτισης<text:s/>του<text:s/>Εθνικού<text:s/>Προγράμματος<text:s/>Ανάπτυξης<text:s/>(ΕΠΑ)<text:s/>και<text:s/>παρακολουθεί<text:s/>και<text:s/>συντονίζει<text:s/>την<text:s/>εξειδίκευση<text:s/>των<text:s/>επιμέρους<text:s/>Προγραμμάτων<text:s/>του.</text:span></text:p>
      <text:p text:style-name="P936"><text:span text:style-name="T936_1">ββ.<text:s/>Σε<text:s/>συνεργασία<text:s/>με<text:s/>τα<text:s/>αρμόδια<text:s/>Υπουργεία<text:s/>και<text:s/>τις<text:s/>Περιφέρειες<text:s/>καταρτίζει<text:s/>το<text:s/>σχέδιο<text:s/>του<text:s/>ΕΠΑ<text:s/>που<text:s/>εγκρίνεται<text:s/>από<text:s/>τον<text:s/>Υπουργό<text:s/>Οικονομίας<text:s/>και<text:s/>Ανάπτυξης.</text:span></text:p>
      <text:p text:style-name="P937"><text:span text:style-name="T937_1">γγ.<text:s/>Παρακολουθεί<text:s/>και<text:s/>συντονίζει<text:s/>με<text:s/>τους<text:s/>αρμόδιους<text:s/>φορείς<text:s/>δείκτες<text:s/>παρακολούθησης<text:s/>και<text:s/>αξιολόγησης<text:s/>του<text:s/>ΕΠΑ.</text:span></text:p>
      <text:p text:style-name="P938"><text:span text:style-name="T938_1">δδ.<text:s/>Έχει<text:s/>την<text:s/>ευθύνη<text:s/>για<text:s/>τη<text:s/>συγκρότηση<text:s/>και<text:s/>λειτουργία<text:s/>των<text:s/>συστημάτων<text:s/>διαχείρισης<text:s/>και<text:s/>ελέγχου<text:s/>του<text:s/>Εθνικού<text:s/>Προγράμματος<text:s/>Ανάπτυξης<text:s/>και<text:s/>των<text:s/>Προγραμμάτων<text:s/>στα<text:s/>οποία<text:s/>αυτό<text:s/>εξειδικεύεται.</text:span></text:p>
      <text:p text:style-name="P939"><text:span text:style-name="T939_1">εε.<text:s/>Εξετάζει<text:s/>τα<text:s/>εθνικά<text:s/>αναπτυξιακά<text:s/>προγράμματα<text:s/>που<text:s/>υποβάλλονται<text:s/>και<text:s/>εισηγείται<text:s/>την<text:s/>έγκρισή<text:s/>τους<text:s/>από<text:s/>τον<text:s/>Υπουργό<text:s/>Οικονομίας<text:s/>και<text:s/>Ανάπτυξης<text:s/>καθώς<text:s/>και<text:s/>την<text:s/>κατανομή<text:s/>των<text:s/>πόρων<text:s/>του<text:s/>ΕΠΑ<text:s/>κατά<text:s/>αναπτυξιακό<text:s/>πρόγραμμα<text:s/>και<text:s/>έτος.</text:span></text:p>
      <text:p text:style-name="P940"><text:span text:style-name="T940_1">στστ.<text:s/>Αξιολογεί<text:s/>την<text:s/>πορεία<text:s/>και<text:s/>τα<text:s/>αποτελέσματα<text:s/>της<text:s/>υλοποίησης<text:s/>του<text:s/>ΕΠΑ<text:s/>και<text:s/>διαμορφώνει<text:s/>προτάσεις<text:s/>για<text:s/>τυχόν<text:s/>αναθεώρησή<text:s/>του,<text:s/>και<text:s/>προβαίνει<text:s/>στην<text:s/>αξιολόγηση<text:s/>κάθε<text:s/>προγράμματος<text:s/>που<text:s/>χρηματοδοτείται<text:s/>από<text:s/>το<text:s/>Εθνικό<text:s/>Σκέλος<text:s/>του<text:s/>ΠΔΕ.</text:span></text:p>
      <text:p text:style-name="P941"><text:span text:style-name="T941_1">ζζ.<text:s/>Εποπτεύει<text:s/>και<text:s/>ενεργεί<text:s/>για<text:s/>τη<text:s/>δημιουργία<text:s/>συστήματος<text:s/>αξιολόγησης<text:s/>έργων<text:s/>χρηματοδοτούμενων<text:s/>από<text:s/>εθνικούς<text:s/>πόρους<text:s/>με<text:s/>χρήση<text:s/>μεθοδολογικών<text:s/>εργαλείων.</text:span></text:p>
      <text:p text:style-name="P942"><text:span text:style-name="T942_1">ηη.<text:s/>Καταρτίζει<text:s/>τις<text:s/>προδιαγραφές<text:s/>και<text:s/>τα<text:s/>κριτήρια<text:s/>για<text:s/>την<text:s/>ένταξη<text:s/>έργων<text:s/>στο<text:s/>ΕΠΑ.</text:span></text:p>
      <text:p text:style-name="P943"><text:span text:style-name="T943_1">θθ.<text:s/>Εκδίδει<text:s/>προσκλήσεις<text:s/>για<text:s/>την<text:s/>υποβολή<text:s/>αιτήσεων<text:s/>χρηματοδότησης<text:s/>από<text:s/>το<text:s/>ΕΠΑ<text:s/>και<text:s/>παρέχει<text:s/>στους<text:s/>δυνητικούς<text:s/>δικαιούχους<text:s/>σχετικές<text:s/>πληροφορίες.</text:span></text:p>
      <text:p text:style-name="P944"><text:span text:style-name="T944_1">ιι.<text:s/>Εισηγείται<text:s/>στον<text:s/>Υπουργό<text:s/>Οικονομίας<text:s/>και<text:s/>Ανάπτυξης<text:s/>την<text:s/>ένταξη<text:s/>πράξεων<text:s/>στα<text:s/>εθνικά<text:s/>προγράμματα<text:s/>ανάπτυξης<text:s/>μετά<text:s/>από<text:s/>αξιολόγησή<text:s/>τους<text:s/>με<text:s/>βάση<text:s/>τα<text:s/>καθορισμένα<text:s/>κριτήρια<text:s/>επιλογής<text:s/>και<text:s/>ενημερώνει<text:s/>σχετικά<text:s/>τη<text:s/>Διεύθυνση<text:s/>Δημοσίων<text:s/>Επενδύσεων<text:s/>προκειμένου<text:s/>να<text:s/>εντάσσονται<text:s/>τα<text:s/>έργα<text:s/>στο<text:s/>ΠΔΕ.</text:span></text:p>
      <text:p text:style-name="P945"><text:span text:style-name="T945_1">ιαια.<text:s/>Συντονίζει<text:s/>το<text:s/>σχεδιασμό<text:s/>Ειδικών<text:s/>Αναπτυξιακών<text:s/>Προγραμμάτων<text:s/>που<text:s/>χρηματοδοτούνται<text:s/>αμιγώς<text:s/>από<text:s/>το<text:s/>Εθνικό<text:s/>σκέλος<text:s/>του<text:s/>ΠΔΕ.</text:span></text:p>
      <text:p text:style-name="P946"><text:span text:style-name="T946_1">ιβιβ.<text:s/>Έχει<text:s/>την<text:s/>ευθύνη<text:s/>της<text:s/>συγκρότησης<text:s/>και<text:s/>λειτουργίας<text:s/>των<text:s/>συστημάτων<text:s/>διαχείρισης<text:s/>των<text:s/>Ειδικών<text:s/>Αναπτυξιακών<text:s/>Προγραμμάτων<text:s/>καθώς<text:s/>και<text:s/>της<text:s/>παρακολούθησης<text:s/>τους.</text:span></text:p>
      <text:p text:style-name="P947"><text:span text:style-name="T947_1">ιγιγ.<text:s/>Συντάσσει<text:s/>προδιαγραφές<text:s/>για<text:s/>τη<text:s/>λειτουργία<text:s/>των<text:s/>Πληροφοριακών<text:s/>Συστημάτων<text:s/>της<text:s/>Διεύθυνσης<text:s/>στα<text:s/>θέματα<text:s/>αρμοδιότητας<text:s/>του<text:s/>Τμήματος<text:s/>που<text:s/>αφορούν<text:s/>σε<text:s/>έργα<text:s/>και<text:s/>Προγράμματα<text:s/>του<text:s/>εθνικού<text:s/>σκέλους.</text:span></text:p>
      <text:p text:style-name="P948"><text:span text:style-name="T948_1">ιδιδ.<text:s/>Διασφαλίζει<text:s/>την<text:s/>συλλογή<text:s/>και<text:s/>έγκαιρη<text:s/>καταχώ-<text:s/>ρηση<text:s/>στο<text:s/>ΟΠΣ<text:s/>ΠΔΕ<text:s/>των<text:s/>απαραίτητων<text:s/>δεδομένων<text:s/>που<text:s/>αφορούν<text:s/>τις<text:s/>διαδικασίες<text:s/>αρμοδιότητάς<text:s/>του.</text:span></text:p>
      <text:p text:style-name="P949"><text:span text:style-name="T949_1">β)</text:span><text:span text:style-name="T949_2"><text:tab/></text:span><text:span text:style-name="T949_3">Τμήμα<text:s/>Παρακολούθησης<text:s/>και<text:s/>Ελέγχων.</text:span></text:p>
      <text:p text:style-name="P950"><text:span text:style-name="T950_1">αα.<text:s/>Συντονίζει<text:s/>και<text:s/>εποπτεύει<text:s/>τους<text:s/>αρμόδιους<text:s/>Φορείς<text:s/>για<text:s/>την<text:s/>υλοποίηση<text:s/>των<text:s/>έργων<text:s/>του<text:s/>ΕΠΑ.<text:s/>Για<text:s/>το<text:s/>λόγο<text:s/>αυτό<text:s/>εκδίδει<text:s/>εγκυκλίους<text:s/>παρέχει<text:s/>κατευθύνσεις<text:s/>και<text:s/>οδηγίες<text:s/>για<text:s/>την<text:s/>εφαρμογή<text:s/>του<text:s/>συστήματος<text:s/>διαχείρισης<text:s/>και<text:s/>ελέγχου.</text:span></text:p>
      <text:p text:style-name="P951"><text:span text:style-name="T951_1">ββ.<text:s/>Παρακολουθεί<text:s/>την<text:s/>πορεία<text:s/>υλοποίησης<text:s/>των<text:s/>έργων<text:s/>του<text:s/>ΕΠΑ<text:s/>και<text:s/>τηρεί<text:s/>πλήρη<text:s/>φάκελο<text:s/>για<text:s/>όλα<text:s/>τα<text:s/>έργα.</text:span></text:p>
      <text:p text:style-name="P952"><text:span text:style-name="T952_1">γγ.<text:s/>Μεριμνά<text:s/>για<text:s/>την<text:s/>ορθή<text:s/>και<text:s/>ενιαία<text:s/>εφαρμογή<text:s/>του<text:s/>συστήματος<text:s/>διαχείρισης<text:s/>και<text:s/>ελέγχου<text:s/>των<text:s/>Προγραμμάτων<text:s/>του<text:s/>ΕΠΑ.</text:span></text:p>
      <text:p text:style-name="P953"><text:span text:style-name="T953_1">δδ.<text:s/>Παρακολουθεί<text:s/>σε<text:s/>συνεργασία<text:s/>με<text:s/>τις<text:s/>αρμόδιες<text:s/>αρχές<text:s/>την<text:s/>τήρηση<text:s/>των<text:s/>διαδικασιών<text:s/>των<text:s/>συστημάτων<text:s/>διαχείρισης<text:s/>και<text:s/>ελέγχου<text:s/>και<text:s/>προβαίνει<text:s/>σε<text:s/>διασταυρώσεις<text:s/>στοιχείων<text:s/>και<text:s/>έλεγχο<text:s/>αυτών.</text:span></text:p>
      <text:p text:style-name="P954"><text:span text:style-name="T954_1">εε.<text:s/>Επιβεβαιώνει<text:s/>δειγματοληπτικά<text:s/>την<text:s/>ολοκλήρωση<text:s/>των<text:s/>έργων<text:s/>του<text:s/>ΕΠΑ<text:s/>και<text:s/>ενημερώνει<text:s/>σχετικά<text:s/>τη<text:s/>Διεύθυνση<text:s/>Δημοσίων<text:s/>Επενδύσεων.</text:span></text:p>
      <text:p text:style-name="P955"><text:span text:style-name="T955_1">στστ.<text:s/>Σχεδιάζει<text:s/>τη<text:s/>δομή,<text:s/>το<text:s/>περιεχόμενο<text:s/>και<text:s/>τις<text:s/>διαδικασίες<text:s/>κατάρτισης<text:s/>του<text:s/>συστήματος<text:s/>διαχείρισης<text:s/>επιθεωρήσεων<text:s/>στα<text:s/>προγράμματα<text:s/>και<text:s/>έργα<text:s/>του<text:s/>ΕΠΑ<text:s/>και<text:s/>καθορίζει<text:s/>τα<text:s/>κριτήρια<text:s/>του<text:s/>δείγματος<text:s/>επιθεωρήσεων.</text:span></text:p>
      <text:p text:style-name="P956"><text:span text:style-name="T956_1">ζζ.<text:s/>Συντάσσει<text:s/>σχέδια<text:s/>υπουργικών<text:s/>αποφάσεων,<text:s/>για<text:s/>σύσταση<text:s/>ομάδων<text:s/>Επιθεωρήσεων,<text:s/>για<text:s/>τη<text:s/>διενέργεια<text:s/>δειγματοληπτικών<text:s/>επιθεωρήσεων.</text:span></text:p>
      <text:p text:style-name="P957"><text:span text:style-name="T957_1">ηη.<text:s/>Διενεργεί,<text:s/>με<text:s/>εντολή<text:s/>της<text:s/>πολιτικής<text:s/>ηγεσίας,<text:s/>έκτακτες<text:s/>επιθεωρήσεις<text:s/>σε<text:s/>οποιαδήποτε<text:s/>κατηγορία<text:s/>έργου<text:s/>που<text:s/>χρηματοδοτείται<text:s/>από<text:s/>το<text:s/>εθνικό<text:s/>σκέλος<text:s/>του<text:s/>ΠΔΕ.</text:span></text:p>
      <text:p text:style-name="P958"><text:span text:style-name="T958_1">θθ.<text:s/>Αξιολογεί<text:s/>τις<text:s/>αναφορές<text:s/>των<text:s/>ομάδων<text:s/>επιθεωρήσεων,<text:s/>συνθέτει<text:s/>πορίσματα<text:s/>και<text:s/>τηρεί<text:s/>αρχείο<text:s/>επιθεωρήσεων.</text:span></text:p>
      <text:p text:style-name="P959"><text:span text:style-name="T959_1">ιι.<text:s/>Δημιουργεί<text:s/>αναφορές<text:s/>επιθεωρήσεων<text:s/>και<text:s/>μεριμνά<text:s/>για<text:s/>την<text:s/>εισαγωγή<text:s/>αυτών<text:s/>στο<text:s/>σύστημα<text:s/>ΟΠΣ.</text:span></text:p>
      <text:p text:style-name="P960"><text:span text:style-name="T960_1">ιαια.<text:s/>Διαβιβάζει<text:s/>τα<text:s/>πορίσματα<text:s/>στις<text:s/>περιπτώσεις<text:s/>ευρημάτων<text:s/>παρατυπιών<text:s/>στα<text:s/>αρμόδια<text:s/>όργανα<text:s/>ελέγχου<text:s/>για<text:s/>περαιτέρω<text:s/>ενδελεχή<text:s/>έλεγχο.</text:span></text:p>
      <text:p text:style-name="P961"><text:span text:style-name="T961_1">ιβιβ.<text:s/>Ασκεί<text:s/>τις<text:s/>αρμοδιότητες<text:s/>των<text:s/>παραπάνω<text:s/>παραγράφων<text:s/>στστ,<text:s/>ζζ,<text:s/>ηη,<text:s/>θθ,<text:s/>ιι,<text:s/>και<text:s/>ιαια,<text:s/>για<text:s/>έργα<text:s/>που<text:s/>εντάσσονται<text:s/>στο<text:s/>συγχρηματοδοτούμενο<text:s/>ΠΔΕ<text:s/>και<text:s/>βαρύνουν<text:s/>Εθνικούς<text:s/>πόρους.</text:span></text:p>
      <text:p text:style-name="P962"><text:span text:style-name="T962_1">ιγιγ.<text:s/>Εισηγείται<text:s/>για<text:s/>τη<text:s/>λήψη<text:s/>διορθωτικών<text:s/>μέτρων</text:span></text:p>
      <text:p text:style-name="P963"><text:span text:style-name="T963_1">γ)</text:span><text:span text:style-name="T963_2"><text:tab/></text:span><text:span text:style-name="T963_3">Τμήμα<text:s/>Τεχνικής<text:s/>Βοήθειας<text:s/>και<text:s/>Υποστήριξης.</text:span></text:p>
      <text:p text:style-name="P964"><text:span text:style-name="T964_1">αα.<text:s/>Μεριμνά<text:s/>για<text:s/>την<text:s/>κατάρτιση<text:s/>Προγράμματος<text:s/>ενεργειών<text:s/>Τεχνικής<text:s/>Υποστήριξης<text:s/>για<text:s/>την<text:s/>υλοποίηση<text:s/>του<text:s/>ΕΠΑ,<text:s/>χρηματοδοτούμενο<text:s/>από<text:s/>το<text:s/>Εθνικό<text:s/>Σκέλος<text:s/>του<text:s/>ΠΔΕ.</text:span></text:p>
      <text:p text:style-name="P965"><text:span text:style-name="T965_1">ββ.<text:s/>Υποβάλει<text:s/>το<text:s/>Πρόγραμμα<text:s/>Τεχνικής<text:s/>Υποστήριξης<text:s/>του<text:s/>ΕΠΑ<text:s/>στον<text:s/>Υπουργό<text:s/>Οικονομίας<text:s/>και<text:s/>Ανάπτυξης<text:s/>προς<text:s/>έγκριση<text:s/>καθώς<text:s/>και<text:s/>κάθε<text:s/>τροποποίηση<text:s/>αυτού.</text:span></text:p>
      <text:p text:style-name="P966"><text:span text:style-name="T966_1">γγ.<text:s/>Μεριμνά<text:s/>για<text:s/>την<text:s/>έκδοση<text:s/>αποφάσεων<text:s/>μεταβίβασης<text:s/>αρμοδιότητας<text:s/>εκτέλεσης<text:s/>ενεργειών<text:s/>τεχνικής<text:s/>υποστήριξης<text:s/>του<text:s/>ΕΠΑ<text:s/>που<text:s/>χρηματοδοτούνται<text:s/>από<text:s/>αμιγώς<text:s/>εθνικούς<text:s/>πόρους<text:s/>σε<text:s/>άλλους<text:s/>φορείς<text:s/>ή<text:s/>υπηρεσίες.</text:span></text:p>
      <text:p text:style-name="P967"><text:span text:style-name="T967_1">δδ.<text:s/>Εκτελεί<text:s/>τα<text:s/>έργα<text:s/>Τεχνικής<text:s/>Υποστήριξης<text:s/>για<text:s/>την<text:s/>υλοποίηση<text:s/>του<text:s/>ΕΠΑ,<text:s/>με<text:s/>δικαιούχο<text:s/>τη<text:s/>Γενική<text:s/>Διεύθυνση<text:s/>Δημοσίων<text:s/>Επενδύσεων<text:s/>και<text:s/>τηρεί<text:s/>τα<text:s/>στοιχεία<text:s/>φυσικού<text:s/>και<text:s/>οικονομικού<text:s/>αντικειμένου<text:s/>αυτών.</text:span></text:p>
      <text:p text:style-name="P968"><text:span text:style-name="T968_1">εε.<text:s/>Συνεργάζεται<text:s/>με<text:s/>τα<text:s/>άλλα<text:s/>τμήματα<text:s/>της<text:s/>Διεύθυνσης<text:s/>για<text:s/>τον<text:s/>προσδιορισμό<text:s/>των<text:s/>έργων<text:s/>(μελέτες,<text:s/>έρευνες,<text:s/>εμπειρογνωμοσύνες<text:s/>κ.λ.π.)<text:s/>που<text:s/>απαιτούνται<text:s/>για<text:s/>την<text:s/>υποστήριξη<text:s/>των<text:s/>αρμοδιοτήτων<text:s/>τους.</text:span></text:p>
      <text:p text:style-name="P969"><text:span text:style-name="T969_1">στστ.<text:s/>Έχει<text:s/>την<text:s/>ευθύνη<text:s/>της<text:s/>διοργάνωσης<text:s/>και<text:s/>υποστήριξης<text:s/>κάθε<text:s/>τεχνικής<text:s/>ή<text:s/>άλλης<text:s/>συνάντησης<text:s/>που<text:s/>είναι<text:s/>απαραίτητη<text:s/>για<text:s/>την<text:s/>υλοποίηση<text:s/>του<text:s/>έργου<text:s/>της<text:s/>Δ/νσης</text:span></text:p>
      <text:p text:style-name="P970"><text:span text:style-name="T970_1">ζζ.<text:s/>Εκδίδει<text:s/>όλα<text:s/>τα<text:s/>απαραίτητα<text:s/>έγγραφα<text:s/>που<text:s/>προβλέ-<text:s/>πονται<text:s/>από<text:s/>το<text:s/>σύστημα<text:s/>διαχείρισης<text:s/>και<text:s/>ελέγχου<text:s/>για<text:s/>τα<text:s/>προγράμματα<text:s/>και<text:s/>έργα<text:s/>του<text:s/>ΕΠΑ.</text:span></text:p>
      <text:p text:style-name="P971"><text:span text:style-name="T971_1">ηη.<text:s/>Διασφαλίζει<text:s/>τη<text:s/>συλλογή<text:s/>και<text:s/>έγκυρη<text:s/>καταχώριση<text:s/>στο<text:s/>ΟΠΣ<text:s/>των<text:s/>απαραίτητων<text:s/>δεδομένων<text:s/>που<text:s/>αφορούν<text:s/>διαδικασίες<text:s/>αρμοδιότητας<text:s/>της<text:s/>Δ/νσης<text:s/>και<text:s/>έχει<text:s/>την<text:s/>ευθύνη<text:s/>για<text:s/>την<text:s/>ακρίβεια<text:s/>την<text:s/>πληρότητα<text:s/>και<text:s/>την<text:s/>ποιότητα<text:s/>των<text:s/>στοιχείων<text:s/>που<text:s/>καταχωρούνται.</text:span></text:p>
      <text:p text:style-name="P972"><text:span text:style-name="T972_1">θθ.<text:s/>Συντάσσει<text:s/>προδιαγραφές<text:s/>λειτουργίας<text:s/>των<text:s/>Πληροφοριακών<text:s/>Συστημάτων<text:s/>(ΠΣ)<text:s/>της<text:s/>Γενικής<text:s/>Διεύθυνσης<text:s/>για<text:s/>τα<text:s/>θέματα<text:s/>του<text:s/>ΕΠΑ.</text:span></text:p>
      <text:p text:style-name="P973"><text:span text:style-name="T973_1">ιι.<text:s/>Τηρεί<text:s/>το<text:s/>αρχείο<text:s/>της<text:s/>Διεύθυνσης<text:s/>και<text:s/>έχει<text:s/>την<text:s/>ευθύνη<text:s/>για<text:s/>την<text:s/>διακίνηση<text:s/>των<text:s/>εγγράφων<text:s/>και<text:s/>την<text:s/>εν<text:s/>γένει<text:s/>γραμματειακή<text:s/>υποστήριξης<text:s/>των<text:s/>Τμημάτων<text:s/>και<text:s/>του<text:s/>προσωπικού<text:s/>της.</text:span></text:p>
      <text:h text:style-name="P974" text:outline-level="6"><text:span text:style-name="T974_1">Άρθρο<text:s/>41<text:s/></text:span></text:h>
      <text:h text:style-name="P975" text:outline-level="6"><text:span text:style-name="T975_1">ΓΕΝΙΚΗ<text:s/>ΓΡΑΜΜΑΤΕΙΑ<text:s/>ΒΙΟΜΗΧΑΝΙΑΣ</text:span></text:h>
      <text:p text:style-name="P976"><text:span text:style-name="T976_1">1.</text:span><text:span text:style-name="T976_2"><text:s/>Αποστολή<text:s/>της<text:s/>Γενικής<text:s/>Γραμματείας<text:s/>Βιομηχανίας<text:s/>είναι<text:s/>η<text:s/>ανασυγκρότηση,<text:s/>η<text:s/>ανάπτυξη<text:s/>και<text:s/>διερεύνηση<text:s/>της<text:s/>παραγωγικής<text:s/>βάσης<text:s/>της<text:s/>χώρας<text:s/>στους<text:s/>τομείς<text:s/>της<text:s/>μεταποίησης<text:s/>και<text:s/>των<text:s/>συναφών<text:s/>προς<text:s/>αυτή<text:s/>υπηρεσιών,<text:s/>με<text:s/>στόχο<text:s/>την<text:s/>ενίσχυση<text:s/>της<text:s/>εθνικής<text:s/>οικονομίας,<text:s/>την<text:s/>ενδυνάμωση<text:s/>της<text:s/>ανταγωνιστικής<text:s/>τους<text:s/>θέσης<text:s/>στο<text:s/>διεθνές<text:s/>οικονομικό<text:s/>περιβάλλον,<text:s/>την<text:s/>αύξηση<text:s/>της<text:s/>απασχόλησης,<text:s/>καθώς<text:s/>και<text:s/>την<text:s/>προώθηση<text:s/>της<text:s/>βιώσιμης<text:s/>ανάπτυξης<text:s/>και<text:s/>της<text:s/>προστασίας<text:s/>του<text:s/>περιβάλλοντος.</text:span></text:p>
      <text:p text:style-name="P977"><text:span text:style-name="T977_1">2.</text:span><text:span text:style-name="T977_2"><text:s/>Η<text:s/>Γενική<text:s/>Γραμματεία<text:s/>Βιομηχανίας<text:s/>αποτελείται<text:s/>από<text:s/>τις<text:s/>ακόλουθες<text:s/>υπηρεσίες:</text:span></text:p>
      <text:p text:style-name="P978"><text:span text:style-name="T978_1">α)</text:span><text:span text:style-name="T978_2"><text:tab/></text:span><text:span text:style-name="T978_3">Τη<text:s/>Γενική<text:s/>Διεύθυνση<text:s/>Βιομηχανικής<text:s/>και<text:s/>Επιχειρηματικής<text:s/>Πολιτικής.</text:span></text:p>
      <text:p text:style-name="P979"><text:span text:style-name="T979_1">β)</text:span><text:span text:style-name="T979_2"><text:tab/></text:span><text:span text:style-name="T979_3">Τη<text:s/>Γενική<text:s/>Διεύθυνση<text:s/>Εφαρμογής<text:s/>Κανονισμών,<text:s/>Υποδομών<text:s/>και<text:s/>Ελέγχου.</text:span></text:p>
      <text:h text:style-name="P980" text:outline-level="6"><text:span text:style-name="T980_1">Άρθρο<text:s/>42<text:s/></text:span></text:h>
      <text:h text:style-name="P981" text:outline-level="6"><text:span text:style-name="T981_1">ΓΕΝΙΚΗ<text:s/>ΔΙΕΥΘΥΝΣΗ<text:s/>ΒΙΟΜΗΧΑΝΙΚΗΣ<text:s/>ΚΑΙ<text:s/>ΕΠΙΧΕΙΡΗΜΑΤΙΚΗΣ<text:s/>ΠΟΛΙΤΙΚΗΣ</text:span></text:h>
      <text:p text:style-name="P982"><text:span text:style-name="T982_1">1.</text:span><text:span text:style-name="T982_2"><text:s/>Στρατηγικός<text:s/>σκοπός<text:s/>της<text:s/>Γενικής<text:s/>Διεύθυνσης<text:s/>είναι:<text:s/>α.<text:s/>Η<text:s/>ανάλυση,<text:s/>η<text:s/>εξειδίκευση<text:s/>και<text:s/>ο<text:s/>επιμερισμός<text:s/>των<text:s/>στρατηγικών<text:s/>στόχων<text:s/>της<text:s/>Γενικής<text:s/>Γραμματείας<text:s/>Βιομηχανίας,<text:s/>όπως<text:s/>αυτοί<text:s/>καθορίζονται<text:s/>από<text:s/>τα<text:s/>αρμόδια<text:s/>όργανα<text:s/>Διοίκησης<text:s/>σύμφωνα<text:s/>με<text:s/>την<text:s/>σχετική<text:s/>νομοθεσία,<text:s/>για<text:s/>τον<text:s/>τομέα<text:s/>ευθύνης<text:s/>της<text:s/>Γενικής<text:s/>Διεύθυνσης<text:s/>και<text:s/>των<text:s/>Διευθύνσεων<text:s/>που<text:s/>υπάγονται<text:s/>σε<text:s/>αυτή.</text:span></text:p>
      <text:p text:style-name="P983"><text:span text:style-name="T983_1">β.<text:s/>Η<text:s/>εκπόνηση<text:s/>στοχοθεσίας,<text:s/>ο<text:s/>προγραμματισμός<text:s/>των<text:s/>δραστηριοτήτων,<text:s/>ο<text:s/>συντονισμός,<text:s/>η<text:s/>παρακολούθηση<text:s/>της<text:s/>εφαρμογής<text:s/>των<text:s/>επιμέρους<text:s/>στόχων<text:s/>κάθε<text:s/>Διεύθυνσης,<text:s/>ανάλογα<text:s/>με<text:s/>τις<text:s/>αρμοδιότητές<text:s/>της,<text:s/>όπως<text:s/>και<text:s/>η<text:s/>αξιολόγηση<text:s/>των<text:s/>αποτελεσμάτων<text:s/>της<text:s/>μέσω<text:s/>συγκεκριμένων<text:s/>ετήσιων<text:s/>ποιοτικών<text:s/>και<text:s/>ποσοτικών<text:s/>δεικτών<text:s/>και<text:s/>η<text:s/>λήψη<text:s/>διορθωτικών<text:s/>μέτρων<text:s/>όπου<text:s/>αυτό<text:s/>απαιτείται.</text:span></text:p>
      <text:p text:style-name="P984"><text:span text:style-name="T984_1">γ.<text:s/>Η<text:s/>προώθηση<text:s/>της<text:s/>ανάπτυξης<text:s/>και<text:s/>η<text:s/>ενίσχυση<text:s/>της<text:s/>ανταγωνιστικότητας<text:s/>της<text:s/>ελληνικής<text:s/>βιομηχανίας,<text:s/>των<text:s/>Μικρομεσαίων<text:s/>Επιχειρήσεων<text:s/>(ΜμΕ)<text:s/>και<text:s/>των<text:s/>Πολύ<text:s/>μικρών<text:s/>Επιχειρήσεων<text:s/>(ΠμΕ),<text:s/>μέσω<text:s/>του<text:s/>σχεδιασμού<text:s/>και<text:s/>του<text:s/>συντονισμού<text:s/>της<text:s/>υλοποίησης<text:s/>συγκεκριμένων<text:s/>πολιτικών,<text:s/>πρωτοβουλιών,<text:s/>μέτρων<text:s/>και<text:s/>δράσεων.</text:span></text:p>
      <text:p text:style-name="P985"><text:span text:style-name="T985_1">δ.<text:s/>Η<text:s/>ενθάρρυνση<text:s/>και<text:s/>η<text:s/>στήριξη<text:s/>της<text:s/>πάσης<text:s/>μορφής<text:s/>και<text:s/>φύσεως<text:s/>επιχειρηματικότητας,<text:s/>όπως<text:s/>η<text:s/>καινοτομική<text:s/>επιχειρηματικότητα,<text:s/>η<text:s/>νεανική<text:s/>και<text:s/>η<text:s/>γυναικεία<text:s/>επιχειρηματικότητα,<text:s/>η<text:s/>επιχειρηματικότητα<text:s/>ειδικών<text:s/>κατηγοριών<text:s/>πολιτών,<text:s/>για<text:s/>την<text:s/>ανάπτυξη<text:s/>και<text:s/>την<text:s/>απασχόληση.</text:span></text:p>
      <text:p text:style-name="P986"><text:span text:style-name="T986_1">ε.<text:s/>Η<text:s/>διατύπωση<text:s/>προτάσεων<text:s/>πολιτικής<text:s/>και<text:s/>εφαρμογών<text:s/>αρμοδίως,<text:s/>για<text:s/>την<text:s/>προαγωγή<text:s/>και<text:s/>ενθάρρυνση<text:s/>της<text:s/>επιχειρηματικότητας,<text:s/>την<text:s/>αξιοποίηση<text:s/>των<text:s/>δυνατοτήτων<text:s/>της<text:s/>καινοτομίας<text:s/>και<text:s/>των<text:s/>νέων<text:s/>τεχνολογιών<text:s/>στη<text:s/>βιομηχανική<text:s/>δραστηριότητα<text:s/>και<text:s/>των<text:s/>συναφών<text:s/>προς<text:s/>αυτή<text:s/>υπηρεσιών,<text:s/>την<text:s/>χρήση<text:s/>νέων<text:s/>σύγχρονων<text:s/>θεσμών<text:s/>και<text:s/>εργαλείων<text:s/>χρηματοδότησης<text:s/>για<text:s/>την<text:s/>υποστήριξη<text:s/>των<text:s/>επιχειρήσεων.</text:span></text:p>
      <text:p text:style-name="P987"><text:span text:style-name="T987_1">στ.<text:s/>Η<text:s/>εξασφάλιση<text:s/>της<text:s/>απαιτούμενης<text:s/>συνεργασίας<text:s/>με<text:s/>άλλα<text:s/>συναρμόδια<text:s/>Υπουργεία<text:s/>και<text:s/>φορείς<text:s/>για<text:s/>την<text:s/>επίτευξη<text:s/>των<text:s/>στρατηγικών<text:s/>και<text:s/>επιχειρησιακών<text:s/>στόχων<text:s/>που<text:s/>τίθενται,<text:s/>όπως<text:s/>και<text:s/>η<text:s/>μέριμνα<text:s/>για<text:s/>την<text:s/>αποτελεσματική<text:s/>επο-<text:s/>πτεία<text:s/>και<text:s/>την<text:s/>υποστήριξη<text:s/>των<text:s/>φορέων<text:s/>και<text:s/>οργανισμών<text:s/>που<text:s/>ανήκουν<text:s/>άμεσα<text:s/>ή<text:s/>έμμεσα<text:s/>στη<text:s/>Γενική<text:s/>Γραμματεία,<text:s/>για<text:s/>την<text:s/>υλοποίηση<text:s/>του<text:s/>έργου<text:s/>τους.</text:span></text:p>
      <text:p text:style-name="P988"><text:span text:style-name="T988_1">ζ.<text:s/>Ο<text:s/>συντονισμός<text:s/>για<text:s/>τη<text:s/>διαμόρφωση<text:s/>των<text:s/>εθνικών<text:s/>θέσεων<text:s/>για<text:s/>θέματα<text:s/>αρμοδιότητάς<text:s/>της<text:s/>που<text:s/>εξετάζονται<text:s/>στα<text:s/>όργανα<text:s/>της<text:s/>ΕΕ,<text:s/>τους<text:s/>διεθνείς<text:s/>και<text:s/>περιφερειακούς<text:s/>οργανισμούς<text:s/>και<text:s/>εισήγηση<text:s/>αρμοδίως,<text:s/>όπως<text:s/>και<text:s/>ο<text:s/>συντονισμός<text:s/>για<text:s/>τη<text:s/>σύναψη<text:s/>με<text:s/>τρίτες<text:s/>χώρες<text:s/>διμερών<text:s/>Συμφωνιών<text:s/>και<text:s/>Μνημονίων<text:s/>Κατανόησης<text:s/>σε<text:s/>θέματα<text:s/>αρμοδιότητας<text:s/>της.</text:span></text:p>
      <text:p text:style-name="P989"><text:span text:style-name="T989_1">η.<text:s/>Η<text:s/>εκπροσώπηση<text:s/>της<text:s/>Ελλάδος<text:s/>στις<text:s/>εξής<text:s/>ομάδες<text:s/>υψηλού<text:s/>επιπέδου:<text:s/>(1)<text:s/>Ομάδα<text:s/>Υψηλού<text:s/>Επιπέδου<text:s/>του<text:s/>Συμβουλίου<text:s/>«Ανταγωνιστικότητα<text:s/>και<text:s/>Ανάπτυξη»<text:s/>(High<text:s/>Level<text:s/>Group<text:s/>on<text:s/>Competitiveness<text:s/>and<text:s/>Growth)<text:s/>και<text:s/>(2)<text:s/>Ομάδα<text:s/>Πολιτικής<text:s/>Επιχειρήσεων<text:s/>-<text:s/>Γενικοί<text:s/>Διευθυντές<text:s/>(Enterprise<text:s/>Policy<text:s/>Group<text:s/>-<text:s/>Directors<text:s/>General)<text:s/>της<text:s/>Ευρωπαϊκής<text:s/>Επιτροπής.<text:s/>Υποστηρίζεται<text:s/>στη<text:s/>λειτουργία<text:s/>του<text:s/>αυτή<text:s/>από<text:s/>το<text:s/>Τμήμα<text:s/>Βιομηχανικής<text:s/>Πολιτικής<text:s/>&amp;<text:s/>Διεθνών<text:s/>Βιομηχανικών<text:s/>Σχέσεων<text:s/>της<text:s/>Διεύθυνσης<text:s/>Βιομηχανικής<text:s/>Πολιτικής.</text:span></text:p>
      <text:p text:style-name="P990"><text:span text:style-name="T990_1">2.</text:span><text:span text:style-name="T990_2"><text:s/>Η<text:s/>Γενική<text:s/>Διεύθυνση<text:s/>αποτελείται<text:s/>από<text:s/>τις<text:s/>ακόλουθες<text:s/>Διευθύνσεις:</text:span></text:p>
      <text:p text:style-name="P991"><text:span text:style-name="T991_1">α)</text:span><text:span text:style-name="T991_2"><text:tab/></text:span><text:span text:style-name="T991_3">Διεύθυνση<text:s/>Βιομηχανικής<text:s/>Πολιτικής.</text:span></text:p>
      <text:p text:style-name="P992"><text:span text:style-name="T992_1">β)</text:span><text:span text:style-name="T992_2"><text:tab/></text:span><text:span text:style-name="T992_3">Διεύθυνση<text:s/>Στήριξης<text:s/>Μικρομεσαίων<text:s/>Επιχειρήσεων.</text:span></text:p>
      <text:p text:style-name="P993"><text:span text:style-name="T993_1">γ)</text:span><text:span text:style-name="T993_2"><text:tab/></text:span><text:span text:style-name="T993_3">Διεύθυνση<text:s/>Επιχειρηματικής<text:s/>Καινοτομίας<text:s/>και<text:s/>Νέων<text:s/>Τεχνολογιών.</text:span></text:p>
      <text:h text:style-name="P994" text:outline-level="6"><text:span text:style-name="T994_1">Άρθρο<text:s/>43<text:s/></text:span></text:h>
      <text:h text:style-name="P995" text:outline-level="6"><text:span text:style-name="T995_1">ΔΙΕΥΘΥΝΣΗ<text:s/>ΒΙΟΜΗΧΑΝΙΚΗΣ<text:s/>ΠΟΛΙΤΙΚΗΣ</text:span></text:h>
      <text:p text:style-name="P996"><text:span text:style-name="T996_1">1.</text:span><text:span text:style-name="T996_2"><text:s/>Επιχειρησιακός<text:s/>στόχος<text:s/>της<text:s/>Διεύθυνσης<text:s/>είναι<text:s/>η<text:s/>βελτίωση<text:s/>των<text:s/>επιδόσεων<text:s/>της<text:s/>Ελληνικής<text:s/>Βιομηχανίας<text:s/>και<text:s/>των<text:s/>συναφών<text:s/>υπηρεσιών<text:s/>με<text:s/>την:</text:span></text:p>
      <text:p text:style-name="P997"><text:span text:style-name="T997_1">α.<text:s/>διαμόρφωση<text:s/>κατάρτισης<text:s/>βιομηχανικής<text:s/>πολιτικής,<text:s/>την<text:s/>εκπόνηση<text:s/>και<text:s/>εφαρμογή<text:s/>Επενδυτικών<text:s/>Προγραμμάτων<text:s/>για<text:s/>την<text:s/>βιομηχανία<text:s/>και<text:s/>ΜΜΕ,</text:span></text:p>
      <text:p text:style-name="P998"><text:span text:style-name="T998_1">β.<text:s/>εφαρμογή<text:s/>θεσμών<text:s/>για<text:s/>την<text:s/>ανάπτυξη<text:s/>της<text:s/>εγχώριας<text:s/>παραγωγής<text:s/>και<text:s/>μεταποίησης,</text:span></text:p>
      <text:p text:style-name="P999"><text:span text:style-name="T999_1">γ.<text:s/>ανάληψη<text:s/>πρωτοβουλιών<text:s/>και<text:s/>ενεργοποίησης<text:s/>των<text:s/>δράσεων<text:s/>για<text:s/>τη<text:s/>διαμόρφωση<text:s/>κατάλληλου<text:s/>επιχειρηματικού<text:s/>και<text:s/>επενδυτικού<text:s/>περιβάλλοντος,<text:s/>την<text:s/>άρση<text:s/>της<text:s/>πάσης<text:s/>φύσεως<text:s/>εμποδίων<text:s/>με<text:s/>την<text:s/>προώθηση<text:s/>νέων<text:s/>τεχνολογιών<text:s/>και<text:s/>την<text:s/>εξωστρέφεια<text:s/>των<text:s/>επιχειρήσεων.</text:span></text:p>
      <text:p text:style-name="P1000"><text:span text:style-name="T1000_1">2.</text:span><text:span text:style-name="T1000_2"><text:s/>Η<text:s/>Διεύθυνση<text:s/>αποτελείται<text:s/>από<text:s/>τα<text:s/>ακόλουθα<text:s/>Τμήματα:<text:s/>α)<text:s/>Τμήμα<text:s/>Βιομηχανικής<text:s/>Πολιτικής<text:s/>και<text:s/>Διεθνών<text:s/>Βιομηχανικών<text:s/>Σχέσεων.</text:span></text:p>
      <text:p text:style-name="P1001"><text:span text:style-name="T1001_1">β)</text:span><text:span text:style-name="T1001_2"><text:tab/></text:span><text:span text:style-name="T1001_3">Τμήμα<text:s/>Μελετών,<text:s/>Αναλύσεων,<text:s/>Αξιολόγησης<text:s/>και<text:s/>Τεκμηρίωσης,<text:s/>Περιφερειακής<text:s/>Ανάπτυξης<text:s/>και<text:s/>Εξειδίκευσης.</text:span></text:p>
      <text:p text:style-name="P1002"><text:span text:style-name="T1002_1">γ)</text:span><text:span text:style-name="T1002_2"><text:tab/></text:span><text:span text:style-name="T1002_3">Τμήμα<text:s/>Δράσεων,<text:s/>Μέτρων,<text:s/>Εφαρμογών,<text:s/>Διαχείρισης<text:s/>και<text:s/>Ελέγχων.</text:span></text:p>
      <text:p text:style-name="P1003"><text:span text:style-name="T1003_1">3.</text:span><text:span text:style-name="T1003_2"><text:s/>Η<text:s/>Διεύθυνση<text:s/>έχει<text:s/>τις<text:s/>ακόλουθες<text:s/>αρμοδιότητες,<text:s/>οι<text:s/>οποίες<text:s/>κατανέμονται<text:s/>μεταξύ<text:s/>των<text:s/>τμημάτων<text:s/>της,<text:s/>ως<text:s/>εξής:</text:span></text:p>
      <text:p text:style-name="P1004"><text:span text:style-name="T1004_1">α)</text:span><text:span text:style-name="T1004_2"><text:tab/></text:span><text:span text:style-name="T1004_3">Τμήμα<text:s/>Βιομηχανικής<text:s/>Πολιτικής<text:s/>και<text:s/>Διεθνών<text:s/>Βιομηχανικών<text:s/>Σχέσεων.</text:span></text:p>
      <text:p text:style-name="P1005"><text:span text:style-name="T1005_1">αα.<text:s/>Μελετά,<text:s/>διαμορφώνει,<text:s/>και<text:s/>εισηγείται<text:s/>αρμοδίως<text:s/>σε<text:s/>συνεργασία<text:s/>με<text:s/>τα<text:s/>εμπλεκόμενα<text:s/>μέρη<text:s/>και<text:s/>τους<text:s/>οικονομικούς<text:s/>εταίρους,<text:s/>όπου<text:s/>αυτό<text:s/>απαιτείται,<text:s/>τις<text:s/>βασικές<text:s/>κατευθύνσεις<text:s/>και<text:s/>τα<text:s/>επιχειρησιακά<text:s/>προγράμματα,<text:s/>για<text:s/>την<text:s/>ανάπτυξη<text:s/>και<text:s/>τη<text:s/>βελτίωση<text:s/>των<text:s/>επιδόσεων<text:s/>των<text:s/>ελληνικών<text:s/>επιχειρήσεων<text:s/>στους<text:s/>τομείς<text:s/>της<text:s/>μεταποίησης<text:s/>και<text:s/>των<text:s/>συναφών<text:s/>προς<text:s/>αυτή<text:s/>υπηρεσιών.<text:s/>Στο<text:s/>ίδιο<text:s/>πλαίσιο,<text:s/>προωθεί<text:s/>και<text:s/>την<text:s/>ενίσχυση<text:s/>της<text:s/>ανταγωνιστικότητας<text:s/>και<text:s/>της<text:s/>εξωστρέφειας<text:s/>της<text:s/>βιομηχανίας,<text:s/>και<text:s/>της<text:s/>εν<text:s/>γένει<text:s/>μεταποίησης,<text:s/>ιδιαίτερα<text:s/>αυτής<text:s/>που<text:s/>ενσωματώνει<text:s/>την<text:s/>καινοτομία<text:s/>και<text:s/>την<text:s/>φιλικότητα<text:s/>προς<text:s/>το<text:s/>περιβάλλον<text:s/>στην<text:s/>δραστηριότητά<text:s/>της,<text:s/>λαμβάνοντας<text:s/>υπόψη<text:s/>όλες<text:s/>τις<text:s/>παραμέτρους<text:s/>και<text:s/>τα<text:s/>στοιχεία<text:s/>του<text:s/>ελληνικού,<text:s/>ευρωπαϊκού<text:s/>και<text:s/>διεθνούς<text:s/>οικονομικού<text:s/>περιβάλλοντος.</text:span></text:p>
      <text:p text:style-name="P1006"><text:span text:style-name="T1006_1">ββ.<text:s/>Σχεδιάζει<text:s/>πρωτοβουλίες,<text:s/>μέτρα<text:s/>και<text:s/>προγράμματα<text:s/>για<text:s/>την<text:s/>εφαρμογή<text:s/>των<text:s/>στρατηγικών<text:s/>επιλογών<text:s/>που<text:s/>έχουν<text:s/>αποφασιστεί<text:s/>σε<text:s/>εθνικό<text:s/>και<text:s/>ευρωπαϊκό<text:s/>επίπεδο<text:s/>και<text:s/>όπου<text:s/>απαιτείται<text:s/>προωθεί<text:s/>δράσεις,<text:s/>σχετικά<text:s/>με<text:s/>τη<text:s/>διαμόρφωση<text:s/>του<text:s/>κατάλληλου<text:s/>επενδυτικού<text:s/>και<text:s/>επιχειρηματικού<text:s/>περιβάλλοντος,<text:s/>μέσα<text:s/>στο<text:s/>οποίο<text:s/>δραστηριοποιούνται<text:s/>και<text:s/>αναπτύσσονται<text:s/>οι<text:s/>επιχειρήσεις.<text:s/>Μεριμνά<text:s/>για<text:s/>την<text:s/>ομαλή<text:s/>και<text:s/>σταθερή<text:s/>λειτουργία<text:s/>του,<text:s/>όπως<text:s/>και<text:s/>για<text:s/>την<text:s/>άρση<text:s/>των<text:s/>πάσης<text:s/>φύσεως<text:s/>διοικητικών,<text:s/>οικονομικών<text:s/>και<text:s/>άλλης<text:s/>μορφής<text:s/>εμποδίων,<text:s/>για<text:s/>την<text:s/>επίτευξη<text:s/>των<text:s/>στόχων<text:s/>που<text:s/>έχουν<text:s/>τεθεί.</text:span></text:p>
      <text:p text:style-name="P1007"><text:span text:style-name="T1007_1">γγ.<text:s/>Σε<text:s/>συνεργασία<text:s/>και<text:s/>συντονισμό<text:s/>με<text:s/>άλλες<text:s/>Διευθύνσεις<text:s/>της<text:s/>Γενικής<text:s/>Γραμματείας<text:s/>διαμορφώνει<text:s/>προτάσεις<text:s/>για<text:s/>περαιτέρω<text:s/>ανάπτυξη<text:s/>υφιστάμενων<text:s/>και<text:s/>δημιουργία<text:s/>νέων<text:s/>δομών,<text:s/>υποδομών<text:s/>και<text:s/>εργαλείων<text:s/>για<text:s/>τη<text:s/>βελτίωση<text:s/>της<text:s/>πρόσβασης<text:s/>των<text:s/>βιομηχανικών<text:s/>και<text:s/>βιοτεχνικών<text:s/>επιχειρήσεων,<text:s/>στη<text:s/>χρηματοδότηση<text:s/>και<text:s/>στη<text:s/>γνώση,<text:s/>καθώς<text:s/>και<text:s/>στη<text:s/>δημιουργία<text:s/>και<text:s/>προώθηση<text:s/>νέων<text:s/>επιχειρηματικών<text:s/>και<text:s/>παραγωγικών<text:s/>κλάδων.</text:span></text:p>
      <text:p text:style-name="P1008"><text:span text:style-name="T1008_1">δδ.<text:s/>Σχεδιάζει<text:s/>και<text:s/>προωθεί<text:s/>στοχευμένες<text:s/>πολιτικές,<text:s/>εκπονεί<text:s/>προγράμματα<text:s/>και<text:s/>υποστηρίζει<text:s/>πρωτοβουλίες,<text:s/>ενέργειες<text:s/>και<text:s/>δράσεις,<text:s/>που<text:s/>στοχεύουν<text:s/>στην<text:s/>ενίσχυση<text:s/>της<text:s/>εξωστρεφούς<text:s/>δραστηριότητας<text:s/>των<text:s/>ελληνικών<text:s/>μεταποιητικών<text:s/>επιχειρήσεων.</text:span></text:p>
      <text:p text:style-name="P1009"><text:span text:style-name="T1009_1">εε.<text:s/>Παρακολουθεί<text:s/>και<text:s/>συμμετέχει<text:s/>στα<text:s/>ευρωπαϊκά<text:s/>όργανα<text:s/>και<text:s/>ευρωπαϊκούς,<text:s/>περιφερειακούς<text:s/>και<text:s/>διεθνείς<text:s/>οργανισμούς,<text:s/>σχετικά<text:s/>με<text:s/>θέματα<text:s/>βιομηχανικής<text:s/>πολιτικής<text:s/>και<text:s/>συντονίζει<text:s/>τη<text:s/>διαμόρφωση<text:s/>και<text:s/>διατύπωση<text:s/>των<text:s/>ελληνικών<text:s/>θέσεων<text:s/>για<text:s/>τα<text:s/>ως<text:s/>άνω<text:s/>θέματα<text:s/>σε<text:s/>συνεργασία<text:s/>με<text:s/>τις<text:s/>συναρμόδιες<text:s/>υπηρεσιακές<text:s/>μονάδες<text:s/>της<text:s/>Γενικής<text:s/>Γραμματείας<text:s/>και<text:s/>άλλα<text:s/>εμπλεκόμενα<text:s/>μέρη,<text:s/>όπως<text:s/>οικονομικοί<text:s/>εταίροι,<text:s/>φορείς<text:s/>των<text:s/>επιχειρήσεων,<text:s/>συναρμόδια<text:s/>υπουργεία<text:s/>και<text:s/>υπηρεσίες.</text:span></text:p>
      <text:p text:style-name="P1010"><text:span text:style-name="T1010_1">στστ.<text:s/>Προετοιμάζει<text:s/>τις<text:s/>προτάσεις<text:s/>και<text:s/>εισηγήσεις<text:s/>της<text:s/>πολιτικής<text:s/>ηγεσίας<text:s/>επί<text:s/>θεμάτων<text:s/>βιομηχανικής<text:s/>πολιτικής<text:s/>και<text:s/>πολιτικής<text:s/>για<text:s/>τις<text:s/>επιχειρήσεις,<text:s/>στο<text:s/>πλαίσιο<text:s/>του<text:s/>Συμβουλίου<text:s/>«Ανταγωνιστικότητα»<text:s/>της<text:s/>ΕΕ<text:s/>Παρακολουθεί<text:s/>και<text:s/>μεριμνά<text:s/>για<text:s/>τη<text:s/>διατύπωση<text:s/>της<text:s/>ελληνικών<text:s/>θέσεων<text:s/>στο<text:s/>πλαίσιο<text:s/>των<text:s/>προπαρασκευαστικών<text:s/>οργάνων<text:s/>του<text:s/>Συμβουλίου<text:s/>της<text:s/>ΕΕ<text:s/>Παρακολουθεί<text:s/>την<text:s/>εξέλιξη<text:s/>των<text:s/>θεμάτων<text:s/>αρμοδιότητας<text:s/>της<text:s/>Γενικής<text:s/>Γραμματείας<text:s/>Βιομηχανίας<text:s/>στο<text:s/>πλαίσιο<text:s/>των<text:s/>εργασιών<text:s/>του<text:s/>Ευρωπαϊκού<text:s/>Κοινοβουλίου<text:s/>και<text:s/>μεριμνά<text:s/>για<text:s/>την<text:s/>ενημέρωση<text:s/>των<text:s/>Ελλήνων<text:s/>Ευρωβουλευτών<text:s/>για<text:s/>τις<text:s/>ελληνικές<text:s/>θέσεις<text:s/>στα<text:s/>θέματα<text:s/>αυτά.</text:span></text:p>
      <text:p text:style-name="P1011"><text:span text:style-name="T1011_1">ζζ.<text:s/>Παρέχει<text:s/>έγκαιρη<text:s/>και<text:s/>έγκυρη<text:s/>ενημέρωση<text:s/>στις<text:s/>υπηρεσίες<text:s/>της<text:s/>Γενικής<text:s/>Γραμματείας,<text:s/>τους<text:s/>οικονομικούς<text:s/>εταίρους,<text:s/>τη<text:s/>βιομηχανία<text:s/>και<text:s/>τις<text:s/>επιχειρήσεις,<text:s/>καθώς<text:s/>και<text:s/>σε<text:s/>άλλες<text:s/>εμπλεκόμενες<text:s/>υπηρεσίες<text:s/>(κεντρικές<text:s/>και<text:s/>περιφερειακές)<text:s/>και<text:s/>φορείς,<text:s/>σχετικά<text:s/>με<text:s/>τις<text:s/>εξελίξεις,<text:s/>τις<text:s/>πρωτοβουλίες<text:s/>και<text:s/>τις<text:s/>αποφάσεις,<text:s/>των<text:s/>οργάνων<text:s/>της<text:s/>ΕΕ<text:s/>και<text:s/>των<text:s/>Διεθνών<text:s/>Οργανισμών<text:s/>σχετικά<text:s/>με<text:s/>τη<text:s/>βιομηχανική<text:s/>πολιτική<text:s/>και<text:s/>την<text:s/>πολιτική<text:s/>για<text:s/>τις<text:s/>επιχειρήσεις.</text:span></text:p>
      <text:p text:style-name="P1012"><text:span text:style-name="T1012_1">ηη.<text:s/>Παρακολουθεί<text:s/>θέματα<text:s/>διμερών<text:s/>βιομηχανικών<text:s/>σχέσεων<text:s/>και<text:s/>προετοιμάζει<text:s/>τις<text:s/>εισηγήσεις<text:s/>για<text:s/>την<text:s/>εκπροσώπηση<text:s/>της<text:s/>Γενικής<text:s/>Γραμματείας<text:s/>σε<text:s/>διυπουργικές<text:s/>συναντήσεις<text:s/>με<text:s/>στόχο<text:s/>τη<text:s/>σύναψη<text:s/>διμερών<text:s/>συμφωνιών.</text:span></text:p>
      <text:p text:style-name="P1013"><text:span text:style-name="T1013_1">θθ.<text:s/>Μεριμνά<text:s/>για<text:s/>το<text:s/>συντονισμό<text:s/>της<text:s/>ελληνικής<text:s/>εκπροσώπησης<text:s/>επί<text:s/>θεμάτων<text:s/>βιομηχανικής<text:s/>πολιτικής<text:s/>και<text:s/>πολιτικής<text:s/>επιχειρήσεων<text:s/>στις<text:s/>Επιτροπές<text:s/>και<text:s/>Ομάδες<text:s/>Εργασίας<text:s/>της<text:s/>ΕΕ<text:s/>και<text:s/>άλλων<text:s/>Διεθνών<text:s/>Οργανισμών.</text:span></text:p>
      <text:p text:style-name="P1014"><text:span text:style-name="T1014_1">β)</text:span><text:span text:style-name="T1014_2"><text:tab/></text:span><text:span text:style-name="T1014_3">Τμήμα<text:s/>Μελετών,<text:s/>Αναλύσεων,<text:s/>Αξιολόγησης<text:s/>και<text:s/>Τεκμηρίωσης,<text:s/>Περιφερειακής<text:s/>Ανάπτυξης<text:s/>και<text:s/>Εξειδίκευσης.</text:span></text:p>
      <text:p text:style-name="P1015"><text:span text:style-name="T1015_1">αα.<text:s/>Παρακολουθεί<text:s/>την<text:s/>υλοποίηση<text:s/>και<text:s/>εφαρμογή<text:s/>των<text:s/>δράσεων<text:s/>της<text:s/>Διεύθυνσης<text:s/>και<text:s/>της<text:s/>Γενικής<text:s/>Διεύθυνσης<text:s/>(monitoring),<text:s/>και<text:s/>σε<text:s/>συνεργασία<text:s/>όπου<text:s/>αυτό<text:s/>απαιτείται<text:s/>με<text:s/>άλλες<text:s/>Διευθύνσεις,<text:s/>συντάσσει<text:s/>ενδιάμεσες<text:s/>Εκθέσεις<text:s/>(Reports),<text:s/>αξιολογεί<text:s/>τα<text:s/>αποτελέσματα<text:s/>των<text:s/>επενδυτικών<text:s/>πρωτοβουλιών<text:s/>που<text:s/>υλοποιούνται<text:s/>και<text:s/>αποφαίνεται<text:s/>περί<text:s/>της<text:s/>αποτελεσματικότητας<text:s/>και<text:s/>των<text:s/>επιπτώσεων<text:s/>τους<text:s/>στην<text:s/>βιομηχανία<text:s/>και<text:s/>την<text:s/>οικονομία<text:s/>και<text:s/>προβαίνει<text:s/>στις<text:s/>κατάλληλες<text:s/>αναθεωρήσεις<text:s/>όπου<text:s/>αυτό<text:s/>είναι<text:s/>αναγκαίο<text:s/>και<text:s/>χρήσιμο<text:s/>για<text:s/>την<text:s/>εφαρμογή.</text:span></text:p>
      <text:p text:style-name="P1016"><text:span text:style-name="T1016_1">ββ.<text:s/>Συγκεντρώνει<text:s/>μελέτες,<text:s/>έρευνες,<text:s/>εκθέσεις<text:s/>και<text:s/>στατιστικά<text:s/>στοιχεία<text:s/>ελληνικών<text:s/>και<text:s/>ξένων<text:s/>αναγνωρισμένων<text:s/>οργανισμών,<text:s/>ινστιτούτων,<text:s/>φορέων<text:s/>και<text:s/>της<text:s/>ΓΓΒ<text:s/>κ.λπ.,<text:s/>σχετικά<text:s/>με<text:s/>την<text:s/>πορεία<text:s/>της<text:s/>ελληνικής<text:s/>μεταποιητικής<text:s/>βιομηχανίας<text:s/>και<text:s/>των<text:s/>επιχειρήσεων,<text:s/>αλλά<text:s/>και<text:s/>τα<text:s/>προϊόντα<text:s/>και<text:s/>τις<text:s/>συναφείς<text:s/>υπηρεσίες<text:s/>και<text:s/>κάθε<text:s/>άλλο<text:s/>στοιχείο<text:s/>που<text:s/>εκπονείται<text:s/>υπό<text:s/>μορφή<text:s/>των<text:s/>ανωτέρω.</text:span></text:p>
      <text:p text:style-name="P1017"><text:span text:style-name="T1017_1">γγ.<text:s/>Καταχωρεί<text:s/>σε<text:s/>ψηφιακή<text:s/>και<text:s/>έντυπη<text:s/>μορφή<text:s/>τα<text:s/>ανωτέρω<text:s/>και<text:s/>μεριμνά<text:s/>για<text:s/>την<text:s/>αξιοποίησή<text:s/>και<text:s/>επεξεργασία<text:s/>τους,<text:s/>για<text:s/>την<text:s/>μελέτη<text:s/>και<text:s/>αξιολόγηση<text:s/>της<text:s/>πορείας<text:s/>και<text:s/>των<text:s/>εξελίξεων<text:s/>του<text:s/>δευτερογενούς<text:s/>και<text:s/>τριτογενούς<text:s/>τομέα<text:s/>στη<text:s/>χώρα.<text:s/>Εκπονεί<text:s/>κατά<text:s/>περίπτωση<text:s/>μελέτες<text:s/>και<text:s/>συντάσσει<text:s/>εκθέσεις<text:s/>σχετικά<text:s/>με<text:s/>την<text:s/>πορεία<text:s/>των<text:s/>ελληνικών<text:s/>επιχειρήσεων<text:s/>και<text:s/>τομέων<text:s/>της<text:s/>παραγωγής<text:s/>και<text:s/>τεκμηριώνει<text:s/>τις<text:s/>επιπτώσεις<text:s/>των<text:s/>πολιτικών<text:s/>και<text:s/>των<text:s/>μέτρων<text:s/>που<text:s/>λαμβάνο-<text:s/>νται,<text:s/>στη<text:s/>λειτουργία<text:s/>και<text:s/>την<text:s/>ανάπτυξή<text:s/>τους,<text:s/>στο<text:s/>επιχειρηματικό<text:s/>περιβάλλον<text:s/>και<text:s/>την<text:s/>ανταγωνιστικότητά<text:s/>τους.</text:span></text:p>
      <text:p text:style-name="P1018"><text:span text:style-name="T1018_1">δδ.<text:s/>Συνεργάζεται<text:s/>με<text:s/>άλλες<text:s/>υπηρεσίες,<text:s/>αρχές,<text:s/>φορείς,<text:s/>ινστιτούτα,<text:s/>πανεπιστημιακά<text:s/>ιδρύματα,<text:s/>διεθνείς<text:s/>οργανισμούς<text:s/>κ.λπ.,<text:s/>σε<text:s/>θέματα<text:s/>αξιοποίησης<text:s/>στοιχείων,<text:s/>μελετών<text:s/>εκπόνησης<text:s/>Εκθέσεων,<text:s/>Αναλύσεων<text:s/>κ.λπ.,<text:s/>και<text:s/>προωθεί<text:s/>τα<text:s/>αποτελέσματα<text:s/>μέσω<text:s/>πρωτοβουλιών<text:s/>ευαισθητοποίησης,<text:s/>ενημέρωσης<text:s/>και<text:s/>πληροφόρησης<text:s/>στα<text:s/>ενδιαφερόμενα<text:s/>μέρη.</text:span></text:p>
      <text:p text:style-name="P1019"><text:span text:style-name="T1019_1">εε.<text:s/>Συνεργάζεται<text:s/>και<text:s/>υποστηρίζει<text:s/>τη<text:s/>λειτουργία<text:s/>του<text:s/>Εθνικού<text:s/>Συμβουλίου<text:s/>Ανταγωνιστικότητας<text:s/>και<text:s/>Ανάπτυξης<text:s/>(ΕΣΑΑ),<text:s/>όπως<text:s/>και<text:s/>την<text:s/>Επιτροπή<text:s/>Εμπειρογνωμόνων<text:s/>και<text:s/>άλλα<text:s/>όργανα<text:s/>φορείς<text:s/>και<text:s/>μπορεί<text:s/>να<text:s/>εκπονεί<text:s/>ή<text:s/>και<text:s/>να<text:s/>αναθέτει<text:s/>σε<text:s/>τρίτους<text:s/>την<text:s/>εκπόνηση<text:s/>εξειδικευμένων<text:s/>μελετών<text:s/>για<text:s/>θέματα<text:s/>βιομηχανίας,<text:s/>ανταγωνιστικότητας,<text:s/>περιφερειακής<text:s/>ανάπτυξης,<text:s/>κ.λπ.<text:s/>και<text:s/>να<text:s/>προβαίνει<text:s/>σε<text:s/>κάθε<text:s/>άλλη<text:s/>ενέργεια<text:s/>που<text:s/>υποστηρίζει<text:s/>την<text:s/>τεκμηρίωση<text:s/>στα<text:s/>θέματα<text:s/>αρμοδιότητας<text:s/>της<text:s/>Γενικής<text:s/>Γραμματείας.</text:span></text:p>
      <text:p text:style-name="P1020"><text:span text:style-name="T1020_1">στστ.<text:s/>Σε<text:s/>συνεργασία<text:s/>με<text:s/>τα<text:s/>ενδιαφερόμενα<text:s/>μέρη<text:s/>υποστηρίζει<text:s/>από<text:s/>πλευράς<text:s/>στοιχείων<text:s/>και<text:s/>δεδομένων<text:s/>όλες<text:s/>τις<text:s/>υφιστάμενες<text:s/>δομές<text:s/>και<text:s/>υποδομές<text:s/>ενίσχυσης<text:s/>της<text:s/>ανταγωνιστικότητας<text:s/>των<text:s/>επιχειρήσεων<text:s/>και<text:s/>εφαρμόζει<text:s/>καταξιωμένες<text:s/>μεθόδους<text:s/>και<text:s/>δείκτες<text:s/>μέτρησης<text:s/>και<text:s/>αξιολόγησης<text:s/>της.<text:s/>Οργανώνει<text:s/>και<text:s/>προωθεί<text:s/>δράσεις<text:s/>και<text:s/>ενέργειες<text:s/>για<text:s/>την<text:s/>έγκαιρη<text:s/>και<text:s/>έγκυρη<text:s/>ενημέρωση<text:s/>και<text:s/>ευαισθητοποί-<text:s/>ηση<text:s/>των<text:s/>επιχειρήσεων<text:s/>στους<text:s/>τομείς<text:s/>της<text:s/>βιομηχανίας<text:s/>και<text:s/>των<text:s/>συναφών<text:s/>επιχειρήσεων<text:s/>και<text:s/>των<text:s/>επενδυτών.</text:span></text:p>
      <text:p text:style-name="P1021"><text:span text:style-name="T1021_1">ζζ.<text:s/>Συνεργάζεται<text:s/>με<text:s/>το<text:s/>Τμήμα<text:s/>Σχεδιασμού<text:s/>Πολιτικών<text:s/>και<text:s/>Προγραμματισμού<text:s/>και<text:s/>τις<text:s/>άλλες<text:s/>υπηρεσίες<text:s/>της<text:s/>ΓΓΒ<text:s/>για<text:s/>το<text:s/>σχεδιασμό,<text:s/>τον<text:s/>προγραμματισμό<text:s/>και<text:s/>τη<text:s/>λήψη<text:s/>μέτρων<text:s/>για<text:s/>την<text:s/>αναδιάρθρωση<text:s/>την<text:s/>ανασυγκρότηση<text:s/>και<text:s/>την<text:s/>ανάπτυξη<text:s/>προβληματικών<text:s/>ή<text:s/>κρίσιμων<text:s/>παραγωγικών<text:s/>κλάδων<text:s/>της<text:s/>οικονομίας<text:s/>στην<text:s/>περιφέρεια,<text:s/>συμπεριλαμ-<text:s/>βανομένης<text:s/>της<text:s/>μεταφοράς<text:s/>τεχνογνωσίας<text:s/>και<text:s/>της<text:s/>εφαρμογής<text:s/>άλλων<text:s/>εργαλείων<text:s/>και<text:s/>μεθόδων,<text:s/>που<text:s/>μπορούν<text:s/>να<text:s/>ενισχύσουν<text:s/>τις<text:s/>συγκεκριμένες<text:s/>ενέργειες<text:s/>και<text:s/>δράσεις.</text:span></text:p>
      <text:p text:style-name="P1022"><text:span text:style-name="T1022_1">ηη.<text:s/>Προγραμματίζει<text:s/>και<text:s/>αναλαμβάνει<text:s/>πρωτοβουλίες<text:s/>και<text:s/>προγράμματα<text:s/>για<text:s/>τη<text:s/>διευκόλυνση<text:s/>της<text:s/>πρόσβασης,<text:s/>των<text:s/>υπό<text:s/>αναδιάρθρωση<text:s/>και<text:s/>αναδιοργάνωση<text:s/>επιχειρήσεων<text:s/>και<text:s/>περιφερειών,<text:s/>στις<text:s/>νέες<text:s/>τεχνολογίες,<text:s/>στην<text:s/>καινοτομία<text:s/>και<text:s/>στην<text:s/>τεχνολογική<text:s/>αναβάθμιση<text:s/>των<text:s/>δραστηριοτήτων<text:s/>τους,<text:s/>καθώς<text:s/>και<text:s/>στη<text:s/>στροφή<text:s/>σε<text:s/>νέες,<text:s/>αλλά<text:s/>και<text:s/>στην<text:s/>παροχή<text:s/>κινήτρων,<text:s/>στην<text:s/>χρηματοδότηση<text:s/>και<text:s/>επανακατάρτιση<text:s/>του<text:s/>προσωπικού<text:s/>τους,<text:s/>για<text:s/>την<text:s/>ενίσχυση<text:s/>της<text:s/>ανάπτυξης<text:s/>στις<text:s/>περιφέρειες<text:s/>της<text:s/>χώρας.</text:span></text:p>
      <text:p text:style-name="P1023"><text:span text:style-name="T1023_1">θθ.<text:s/>Αναδεικνύει<text:s/>και<text:s/>προωθεί<text:s/>τεχνολογίες<text:s/>ευρέως<text:s/>ενδιαφέροντος<text:s/>(Base<text:s/>-<text:s/>Technologies<text:s/>τεχνολογίες<text:s/>υποδομής)<text:s/>με<text:s/>έμφαση<text:s/>στην<text:s/>οριζόντια<text:s/>εφαρμογή<text:s/>τους,<text:s/>συμπεριλαμβανομένων<text:s/>της<text:s/>περιφερειακής<text:s/>ανάπτυξης.</text:span></text:p>
      <text:p text:style-name="P1024"><text:span text:style-name="T1024_1">ιι.<text:s/>Ερευνά<text:s/>για<text:s/>τον<text:s/>εντοπισμό<text:s/>δυσκολιών,<text:s/>εμποδίων<text:s/>(τεχνικών,<text:s/>οικονομικών<text:s/>κοινωνικών,<text:s/>περιβαλλοντικών,<text:s/>ενεργειακών<text:s/>κ.λπ.)<text:s/>και<text:s/>αρνητικών<text:s/>παραγόντων<text:s/>που<text:s/>δημιουργούν<text:s/>δυσχέρειες<text:s/>στην<text:s/>επέκταση,<text:s/>λειτουργία<text:s/>και<text:s/>ανάπτυξη<text:s/>της<text:s/>μεταποιητικής<text:s/>βιομηχανίας<text:s/>και<text:s/>ιδιαίτερα<text:s/>στις<text:s/>μεγάλες<text:s/>επιχειρήσεις<text:s/>και<text:s/>εισηγείται<text:s/>πολιτικές<text:s/>και</text:span></text:p>
      <text:p text:style-name="P1025"><text:span text:style-name="T1025_1">μέτρα<text:s/>για<text:s/>την<text:s/>άρση<text:s/>τους,<text:s/>σε<text:s/>συνεργασία<text:s/>με<text:s/>άλλα<text:s/>συναρ-<text:s/>μόδια<text:s/>υπουργεία<text:s/>και<text:s/>δημόσιες<text:s/>επιχειρήσεις.</text:span></text:p>
      <text:p text:style-name="P1026"><text:span text:style-name="T1026_1">ιαια)</text:span><text:span text:style-name="T1026_2"><text:tab/></text:span><text:span text:style-name="T1026_3">Έχει<text:s/>την<text:s/>αρμοδιότητα<text:s/>της<text:s/>διαχείρισης<text:s/>της<text:s/>Τεχνικής<text:s/>Υποστήριξης<text:s/>Εφαρμογής,<text:s/>χρηματοδοτούμενης<text:s/>από<text:s/>εθνικούς<text:s/>και<text:s/>από<text:s/>κοινοτικούς<text:s/>πόρους,<text:s/>για<text:s/>την<text:s/>υλοποίηση<text:s/>των<text:s/>δράσεων<text:s/>με<text:s/>δικαιούχο<text:s/>τη<text:s/>Γενική<text:s/>Γραμματεία<text:s/>Βιομηχανίας.</text:span></text:p>
      <text:p text:style-name="P1027"><text:span text:style-name="T1027_1">ιβιβ)</text:span><text:span text:style-name="T1027_2"><text:tab/></text:span><text:span text:style-name="T1027_3">Παρέχει<text:s/>την<text:s/>επιχορήγηση<text:s/>για<text:s/>ζημιές<text:s/>από<text:s/>πλημμύρες<text:s/>και<text:s/>λοιπές<text:s/>θεομηνίες,<text:s/>εκτός<text:s/>σεισμών,<text:s/>στους<text:s/>δικαιούχους<text:s/>σύμφωνα<text:s/>με<text:s/>τις<text:s/>διατάξεις<text:s/>του<text:s/>άρθρου<text:s/>36<text:s/>του<text:s/>ν.<text:s/>2459/1997<text:s/>(Α΄<text:s/>17)<text:s/>όπως<text:s/>ισχύει,<text:s/>πλην<text:s/>του<text:s/>σταδίου<text:s/>της<text:s/>τελικής<text:s/>πληρωμής<text:s/>που<text:s/>πραγματοποιείται<text:s/>από<text:s/>τις<text:s/>υπηρεσίες<text:s/>της<text:s/>Γενικής<text:s/>Διεύθυνσης<text:s/>Οικονομικών<text:s/>Υπηρεσιών<text:s/>του<text:s/>ιδίου<text:s/>Υπουργείου.</text:span></text:p>
      <text:p text:style-name="P1028"><text:span text:style-name="T1028_1">ιγιγ)</text:span><text:span text:style-name="T1028_2"><text:tab/></text:span><text:span text:style-name="T1028_3">Τηρεί<text:s/>το<text:s/>Γενικό<text:s/>Μητρώο<text:s/>που<text:s/>προβλέπεται<text:s/>στο<text:s/>άρθρο<text:s/>4<text:s/>παρ.<text:s/>3<text:s/>του<text:s/>ν.<text:s/>3551/2007<text:s/>(Α΄<text:s/>76)<text:s/>και<text:s/>παρακολουθεί<text:s/>και<text:s/>εισηγείται<text:s/>επί<text:s/>θεμάτων<text:s/>αρμοδιότητας<text:s/>της<text:s/>ΓΓΒ<text:s/>που<text:s/>προβλέπονται<text:s/>από<text:s/>τις<text:s/>διατάξεις<text:s/>των<text:s/>ΚΥΑ<text:s/>υπ’<text:s/>αριθ.<text:s/>8312.23Β/12/09<text:s/>(Β΄<text:s/>1132),<text:s/>αριθ.<text:s/>8312.23Β/11/09<text:s/>(Β΄1001),<text:s/>όπως<text:s/>ισχύουν.</text:span></text:p>
      <text:p text:style-name="P1029"><text:span text:style-name="T1029_1">γ)</text:span><text:span text:style-name="T1029_2"><text:tab/></text:span><text:span text:style-name="T1029_3">Τμήμα<text:s/>Δράσεων,<text:s/>Μέτρων,<text:s/>Εφαρμογών,<text:s/>Διαχείρισης<text:s/>και<text:s/>Ελέγχων.</text:span></text:p>
      <text:p text:style-name="P1030"><text:span text:style-name="T1030_1">αα.<text:s/>Εξειδικεύει<text:s/>μέτρα<text:s/>και<text:s/>δράσεις<text:s/>για<text:s/>την<text:s/>προώθηση<text:s/>δομικών<text:s/>και<text:s/>θεσμικών<text:s/>αλλαγών<text:s/>για<text:s/>δημιουργία<text:s/>φιλικότερου<text:s/>θεσμικού<text:s/>περιβάλλοντος<text:s/>στη<text:s/>μεταποίηση<text:s/>και<text:s/>τις<text:s/>επιχειρήσεις,<text:s/>για<text:s/>την<text:s/>εισαγωγή<text:s/>τους<text:s/>στη<text:s/>χρήση<text:s/>και<text:s/>εφαρμογή<text:s/>νέων<text:s/>τεχνολογιών<text:s/>για<text:s/>την<text:s/>προώθηση<text:s/>των<text:s/>πλεονεκτημάτων<text:s/>της<text:s/>ενιαίας<text:s/>αγοράς,<text:s/>για<text:s/>τη<text:s/>χρήση<text:s/>νέων<text:s/>καθαρότερων<text:s/>και<text:s/>αποτελεσματικότερων<text:s/>και<text:s/>φιλικότερων<text:s/>στο<text:s/>περιβάλλον<text:s/>τεχνολογιών<text:s/>στην<text:s/>παραγωγή<text:s/>των<text:s/>προϊόντων,<text:s/>την<text:s/>προώθηση<text:s/>δράσεων<text:s/>κλπ.</text:span></text:p>
      <text:p text:style-name="P1031"><text:span text:style-name="T1031_1">ββ.<text:s/>Στο<text:s/>πλαίσιο<text:s/>των<text:s/>Κοινοτικών<text:s/>Προγραμμάτων<text:s/>Στήριξης<text:s/>και<text:s/>Πρωτοβουλιών,<text:s/>όπως<text:s/>και<text:s/>των<text:s/>Εθνικών<text:s/>Έργων<text:s/>και<text:s/>Προγραμμάτων<text:s/>της<text:s/>ΓΓΒ,<text:s/>υλοποιεί<text:s/>ή<text:s/>εποπτεύει<text:s/>την<text:s/>υλοποίησή<text:s/>τους<text:s/>για<text:s/>την<text:s/>εφαρμογή<text:s/>των<text:s/>στρατηγικών<text:s/>και<text:s/>πολιτικών<text:s/>επιλογών<text:s/>που<text:s/>έχουν<text:s/>αποφασιστεί<text:s/>σε<text:s/>εθνικό<text:s/>και<text:s/>ευρωπαϊκό<text:s/>επίπεδο<text:s/>για<text:s/>τη<text:s/>βιομηχανία,<text:s/>περιλαμβα-<text:s/>νομένων<text:s/>και<text:s/>των<text:s/>αναπτυξιακών<text:s/>νόμων,<text:s/>προκειμένου<text:s/>να<text:s/>επιτευχθεί<text:s/>ο<text:s/>εκσυγχρονισμός<text:s/>των<text:s/>μονάδων<text:s/>και<text:s/>η<text:s/>βελτίωση<text:s/>της<text:s/>ανάπτυξης<text:s/>και<text:s/>ανταγωνιστικότητάς<text:s/>τους.</text:span></text:p>
      <text:p text:style-name="P1032"><text:span text:style-name="T1032_1">γγ.<text:s/>Σχεδιάζει<text:s/>και<text:s/>προωθεί<text:s/>την<text:s/>εφαρμογή<text:s/>πολιτικών<text:s/>και<text:s/>προγραμμάτων<text:s/>ευρείας<text:s/>πληροφόρησης<text:s/>και<text:s/>διάχυσης,<text:s/>αξιοποιώντας<text:s/>και<text:s/>υποστηρίζοντας<text:s/>όλες<text:s/>τις<text:s/>υπάρχουσες<text:s/>εθνικές<text:s/>δομές<text:s/>και<text:s/>υποδομές<text:s/>(π.χ<text:s/>European<text:s/>Network),<text:s/>ενισχύοντας<text:s/>τη<text:s/>δημιουργία<text:s/>νέων<text:s/>(πχ<text:s/>e-ΚΕΠ),<text:s/>καθώς<text:s/>και<text:s/>κάθε<text:s/>άλλο<text:s/>πρόσφορο<text:s/>μέσο<text:s/>που<text:s/>επιτρέπει<text:s/>την<text:s/>ευρύτητα<text:s/>της<text:s/>διασποράς<text:s/>της<text:s/>γνώσης<text:s/>και<text:s/>των<text:s/>σύγχρονων<text:s/>εξελίξεων,<text:s/>των<text:s/>εργαλείων<text:s/>βελτίωσης<text:s/>της<text:s/>ανταγωνιστικότητας<text:s/>της<text:s/>βιομηχανίας<text:s/>στα<text:s/>ενδιαφερόμενα<text:s/>μέρη,<text:s/>και<text:s/>προωθεί<text:s/>τρόπους<text:s/>βελτίωσης<text:s/>της<text:s/>προσβασιμότητάς<text:s/>της<text:s/>και<text:s/>στην<text:s/>αποτελεσματικότερη<text:s/>ένταξη<text:s/>στις<text:s/>δράσεις<text:s/>και<text:s/>ενέργειες<text:s/>υποστήριξης,<text:s/>μείωσης<text:s/>των<text:s/>κενών<text:s/>και<text:s/>των<text:s/>εμποδίων<text:s/>που<text:s/>παρουσιάζονται,<text:s/>καθώς<text:s/>και<text:s/>η<text:s/>βελτίωση<text:s/>της<text:s/>ισότιμης<text:s/>πρόσβασης<text:s/>και<text:s/>χρηματοδότησης<text:s/>των<text:s/>μεταποιητικών<text:s/>επιχειρήσεων<text:s/>στο<text:s/>σύστημα<text:s/>ενισχύσεων.</text:span></text:p>
      <text:p text:style-name="P1033"><text:span text:style-name="T1033_1">δδ.<text:s/>Παρακολουθεί<text:s/>και<text:s/>επιβλέπει<text:s/>την<text:s/>υλοποίηση<text:s/>των<text:s/>επενδύσεων<text:s/>που<text:s/>εγκρίθηκαν<text:s/>και<text:s/>υλοποιούνται<text:s/>στο<text:s/>πλαίσιο<text:s/>συγκεκριμένων<text:s/>δράσεων<text:s/>και<text:s/>προγραμμάτων<text:s/>και<text:s/>αναπτυξιακών<text:s/>νόμων,<text:s/>καθώς<text:s/>και<text:s/>την<text:s/>πραγματοποίηση<text:s/>των<text:s/>προβλεπομένων<text:s/>ελέγχων<text:s/>και<text:s/>μεριμνά<text:s/>για<text:s/>την<text:s/>ολοκλήρωση<text:s/>των<text:s/>διαδικασιών<text:s/>καταβολής<text:s/>των<text:s/>επιχορηγήσεων<text:s/>στους<text:s/>δικαιούχους.</text:span></text:p>
      <text:h text:style-name="P1034" text:outline-level="6"><text:span text:style-name="T1034_1">Άρθρο<text:s/>44<text:s/></text:span></text:h>
      <text:h text:style-name="P1035" text:outline-level="6"><text:span text:style-name="T1035_1">ΔΙΕΥΘΥΝΣΗ<text:s/>ΣΤΗΡΙΞΗΣ<text:s/>ΜΙΚΡΟΜΕΣΑΙΩΝ<text:s/>ΕΠΙΧΕΙΡΗΣΕΩΝ<text:s/>(ΜμΕ)</text:span></text:h>
      <text:p text:style-name="P1036"><text:span text:style-name="T1036_1">1.</text:span><text:span text:style-name="T1036_2"><text:s/>Επιχειρησιακός<text:s/>στόχος<text:s/>της<text:s/>Διεύθυνσης<text:s/>είναι<text:s/>η<text:s/>ανάπτυξη<text:s/>και<text:s/>η<text:s/>στήριξη<text:s/>των<text:s/>ΜμΕ<text:s/>και<text:s/>της<text:s/>χειροτεχνίας<text:s/>με<text:s/>την<text:s/>ανάληψη<text:s/>πρωτοβουλιών,<text:s/>με<text:s/>την<text:s/>εκπόνηση<text:s/>μέτρων<text:s/>και<text:s/>δράσεων<text:s/>για<text:s/>τη<text:s/>βελτίωση<text:s/>της<text:s/>ανταγωνιστικότητας,<text:s/>με<text:s/>τη<text:s/>θεσμοθέτηση<text:s/>και<text:s/>εφαρμογή<text:s/>ελέγχων<text:s/>χρηματοδοτικών<text:s/>εργαλείων<text:s/>για<text:s/>τη<text:s/>χρηματοδότηση<text:s/>των<text:s/>ΜμΕ<text:s/>και<text:s/>με<text:s/>την<text:s/>υποστήριξη<text:s/>και<text:s/>ανάπτυξη<text:s/>δομών<text:s/>πληροφόρησης<text:s/>και<text:s/>υποστήριξης<text:s/>των<text:s/>ΜμΕ.</text:span></text:p>
      <text:p text:style-name="P1037"><text:span text:style-name="T1037_1">2.</text:span><text:span text:style-name="T1037_2"><text:s/>Η<text:s/>Διεύθυνση<text:s/>αποτελείται<text:s/>από<text:s/>τα<text:s/>ακόλουθα<text:s/>Τμήματα:</text:span></text:p>
      <text:p text:style-name="P1038"><text:span text:style-name="T1038_1">α)</text:span><text:span text:style-name="T1038_2"><text:tab/></text:span><text:span text:style-name="T1038_3">Τμήμα<text:s/>Πολιτικών<text:s/>και<text:s/>Δομών<text:s/>Υποστήριξης<text:s/>Μικρο-<text:s/>μεσαίων<text:s/>Επιχειρήσεων.</text:span></text:p>
      <text:p text:style-name="P1039"><text:span text:style-name="T1039_1">β)</text:span><text:span text:style-name="T1039_2"><text:tab/></text:span><text:span text:style-name="T1039_3">Τμήμα<text:s/>Πολιτικών<text:s/>Υποστήριξης<text:s/>Πολύ<text:s/>Μικρών<text:s/>Επιχειρήσεων,<text:s/>Βιοτεχνίας,<text:s/>Χειροτεχνίας<text:s/>και<text:s/>Εκπαίδευσης<text:s/>σε<text:s/>Θέματα<text:s/>Επιχειρηματικότητας.</text:span></text:p>
      <text:p text:style-name="P1040"><text:span text:style-name="T1040_1">γ)</text:span><text:span text:style-name="T1040_2"><text:tab/></text:span><text:span text:style-name="T1040_3">Τμήμα<text:s/>Ανάπτυξης<text:s/>Επιχειρηματικότητας,<text:s/>Βελτίωσης<text:s/>της<text:s/>Ανταγωνιστικότητας<text:s/>και<text:s/>Πρόσβασης<text:s/>των<text:s/>Μι-<text:s/>κρομεσαίων<text:s/>Επιχειρήσεων<text:s/>στους<text:s/>Χρηματοπιστωτικούς<text:s/>Θεσμούς.</text:span></text:p>
      <text:p text:style-name="P1041"><text:span text:style-name="T1041_1">3.</text:span><text:span text:style-name="T1041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1042"><text:span text:style-name="T1042_1">α)</text:span><text:span text:style-name="T1042_2"><text:tab/></text:span><text:span text:style-name="T1042_3">Τμήμα<text:s/>Πολιτικών<text:s/>και<text:s/>Δομών<text:s/>Υποστήριξης<text:s/>Μικρο-<text:s/>μεσαίων<text:s/>Επιχειρήσεων.</text:span></text:p>
      <text:p text:style-name="P1043"><text:span text:style-name="T1043_1">αα.<text:s/>Συγκεντρώνει,<text:s/>αναλύει<text:s/>και<text:s/>αξιολογεί<text:s/>στοιχεία<text:s/>(οικονομικά,<text:s/>χρηματοδοτικά,<text:s/>επενδυτικά,<text:s/>κ.λπ.),<text:s/>σχετικά<text:s/>με<text:s/>την<text:s/>εξέλιξη<text:s/>και<text:s/>ανάπτυξη<text:s/>των<text:s/>Μεσαίων,<text:s/>Μικρών<text:s/>(ΜμΕ)<text:s/>και<text:s/>Πολύ<text:s/>Μικρών<text:s/>Επιχειρήσεων<text:s/>(ΠμΕ)<text:s/>στη<text:s/>χώρα<text:s/>και<text:s/>εισηγείται<text:s/>και<text:s/>εφαρμόζει<text:s/>μέτρα,<text:s/>δράσεις,<text:s/>ενέργειες<text:s/>και<text:s/>προγράμματα<text:s/>με<text:s/>στόχο<text:s/>τη<text:s/>βελτίωση<text:s/>της<text:s/>επιχειρηματικότητας<text:s/>και<text:s/>της<text:s/>ανταγωνιστικότητάς<text:s/>τους.</text:span></text:p>
      <text:p text:style-name="P1044"><text:span text:style-name="T1044_1">ββ.<text:s/>Συνεργάζεται<text:s/>με<text:s/>τους<text:s/>οικονομικούς<text:s/>φορείς<text:s/>και<text:s/>τις<text:s/>άλλες<text:s/>εμπλεκόμενες<text:s/>υπηρεσίες<text:s/>του<text:s/>δημόσιου<text:s/>τομέα,<text:s/>για<text:s/>τη<text:s/>διαμόρφωση<text:s/>και<text:s/>υλοποίηση<text:s/>πολιτικών<text:s/>για<text:s/>τις<text:s/>Μικρο-<text:s/>μεσαίες<text:s/>(ΜμΕ)<text:s/>και<text:s/>Πολύ<text:s/>Μικρές<text:s/>Επιχειρήσεις<text:s/>(ΠμΕ),<text:s/>παρακολουθεί<text:s/>ενδελεχώς<text:s/>τα<text:s/>σχετικά<text:s/>θέματα<text:s/>στην<text:s/>Ευρωπαϊκή<text:s/>Ένωση<text:s/>και<text:s/>τους<text:s/>άλλους<text:s/>διεθνείς<text:s/>οργανισμούς<text:s/>(πχ.<text:s/>ΟΟΣΑ)<text:s/>και<text:s/>μεριμνά<text:s/>για<text:s/>τη<text:s/>διαμόρφωση<text:s/>κατάλληλων<text:s/>προϋποθέσεων<text:s/>εφαρμογής<text:s/>των<text:s/>εξειδικευμένων<text:s/>πλαισίων,<text:s/>όπως<text:s/>το<text:s/>«Μικρό<text:s/>Επιχειρείν»<text:s/>(Small<text:s/>Business<text:s/>Act)<text:s/>και<text:s/>την<text:s/>εκπόνηση<text:s/>των<text:s/>σχετικών<text:s/>Ετήσιων<text:s/>Εκθέσεων<text:s/>Εφαρμογής<text:s/>τους.</text:span></text:p>
      <text:p text:style-name="P1045"><text:span text:style-name="T1045_1">γγ.<text:s/>Παρακολουθεί<text:s/>την<text:s/>εφαρμογή-υλοποίηση<text:s/>των<text:s/>θεσμικών<text:s/>παρεμβάσεων<text:s/>και<text:s/>πρωτοβουλιών<text:s/>για<text:s/>τις<text:s/>ΜμΕ<text:s/>σχετικά<text:s/>με<text:s/>το<text:s/>«Μικρό<text:s/>Επιχειρείν»<text:s/>(SmallBusinessAct)<text:s/>και<text:s/>τη<text:s/>συνθήκη<text:s/>της<text:s/>Λισσαβόνας<text:s/>και<text:s/>αναδεικνύει<text:s/>και<text:s/>διαχέει<text:s/>τις<text:s/>καλές<text:s/>επιχειρηματικές<text:s/>πρακτικές<text:s/>για<text:s/>τις<text:s/>ΜμΕ,<text:s/>με<text:s/>ιδιαίτερη<text:s/>έμφαση<text:s/>σε<text:s/>θέματα<text:s/>καλών<text:s/>επιχειρηματικών<text:s/>πρακτικών<text:s/>για<text:s/>την<text:s/>ανταγωνιστικότητα,<text:s/>την<text:s/>εξωστρέφεια<text:s/>και<text:s/>την<text:s/>πράσινη<text:s/>ανάπτυξη<text:s/>των<text:s/>ΜμΕ.</text:span></text:p>
      <text:p text:style-name="P1046"><text:span text:style-name="T1046_1">δδ.<text:s/>Αποτελεί<text:s/>το<text:s/>«Εθνικό<text:s/>Σημείο<text:s/>Αναφοράς»<text:s/>για<text:s/>θέματα<text:s/>συντονισμού<text:s/>πολιτικής<text:s/>και<text:s/>δράσεων<text:s/>για<text:s/>τη<text:s/>στήριξη<text:s/>και<text:s/>ενίσχυση<text:s/>των<text:s/>ΜμΕ,<text:s/>διαμορφώνει<text:s/>και<text:s/>εισηγείται<text:s/>νομικές<text:s/>και<text:s/>θεσμικές<text:s/>παρεμβάσεις<text:s/>για<text:s/>όλα<text:s/>τα<text:s/>θέματα<text:s/>που<text:s/>αφορούν<text:s/>τις<text:s/>ΜμΕ<text:s/>και<text:s/>συνεχίζει<text:s/>μέχρι<text:s/>την<text:s/>ολοκλήρωση<text:s/>του<text:s/>έργου<text:s/>και<text:s/>της<text:s/>αποστολής<text:s/>του<text:s/>ΕΟΜΜΕΧ.</text:span></text:p>
      <text:p text:style-name="P1047"><text:span text:style-name="T1047_1">εε.<text:s/>Υποστηρίζει<text:s/>το<text:s/>Εθνικό<text:s/>Συμβούλιο<text:s/>για<text:s/>τις<text:s/>Μικρομε-<text:s/>σαίες<text:s/>Επιχειρήσεις<text:s/>και<text:s/>την<text:s/>Επιτροπή<text:s/>Εμπειρογνωμόνων,<text:s/>λειτουργεί<text:s/>και<text:s/>εποπτεύει<text:s/>το<text:s/>Παρατηρητήριο<text:s/>για<text:s/>τις<text:s/>ΜμΕ,<text:s/>και<text:s/>όπου<text:s/>είναι<text:s/>απαραίτητο<text:s/>συνεργάζεται<text:s/>με<text:s/>τους<text:s/>συναρ-<text:s/>μόδιους<text:s/>φορείς<text:s/>για<text:s/>τα<text:s/>θέματα<text:s/>αυτά,<text:s/>ενώ<text:s/>υποστηρίζει<text:s/>και<text:s/>τον<text:s/>Εντεταλμένο<text:s/>Εκπρόσωπο<text:s/>σε<text:s/>Εθνικό<text:s/>και<text:s/>Ευρωπαϊκό<text:s/>Επίπεδο<text:s/>(SME-Envoy),<text:s/>ο<text:s/>οποίος<text:s/>συντονίζει<text:s/>την<text:s/>υλοποίηση<text:s/>της<text:s/>Ευρωπαϊκής<text:s/>Δράσης<text:s/>για<text:s/>τις<text:s/>ΜμΕ.</text:span></text:p>
      <text:p text:style-name="P1048"><text:span text:style-name="T1048_1">στστ.<text:s/>Συνεργάζεται<text:s/>με<text:s/>άλλες<text:s/>υπηρεσιακές<text:s/>μονάδες<text:s/>της<text:s/>Γενικής<text:s/>Γραμματείας<text:s/>και<text:s/>ενθαρρύνει<text:s/>την<text:s/>ανάληψη<text:s/>πρωτοβουλιών<text:s/>για<text:s/>τη<text:s/>διαμόρφωση<text:s/>προτάσεων<text:s/>για<text:s/>περαιτέρω<text:s/>ανάπτυξη<text:s/>υφιστάμενων<text:s/>δομών,<text:s/>υποδομών,<text:s/>εργαλείων,<text:s/>εφαρμογών<text:s/>και<text:s/>δημιουργία<text:s/>νέων,<text:s/>που<text:s/>βελτιώνουν<text:s/>την<text:s/>πρόσβαση<text:s/>των<text:s/>βιομηχανικών<text:s/>και<text:s/>βιοτεχνικών<text:s/>επιχειρήσεων,<text:s/>ιδίως<text:s/>των<text:s/>μικρών<text:s/>και<text:s/>πολύ<text:s/>μικρών<text:s/>στη<text:s/>χρηματοδότηση<text:s/>και<text:s/>στη<text:s/>γνώση,<text:s/>καθώς<text:s/>και<text:s/>στη<text:s/>δημιουργία<text:s/>και<text:s/>προώθηση<text:s/>νέων<text:s/>επιχειρηματικών<text:s/>και<text:s/>παραγωγικών<text:s/>κλάδων<text:s/>και<text:s/>επιχειρηματικών<text:s/>συνεργασιών/<text:s/>συνεργιών.</text:span></text:p>
      <text:p text:style-name="P1049"><text:span text:style-name="T1049_1">β)</text:span><text:span text:style-name="T1049_2"><text:tab/></text:span><text:span text:style-name="T1049_3">Τμήμα<text:s/>Πολιτικών<text:s/>Υποστήριξης<text:s/>Πολύ<text:s/>Μικρών<text:s/>Επιχειρήσεων,<text:s/>Βιοτεχνίας,<text:s/>Χειροτεχνίας<text:s/>και<text:s/>Εκπαίδευσης<text:s/>σε<text:s/>Θέματα<text:s/>Επιχειρηματικότητας.</text:span></text:p>
      <text:p text:style-name="P1050"><text:span text:style-name="T1050_1">αα.<text:s/>Προάγει<text:s/>και<text:s/>ενισχύει<text:s/>με<text:s/>κάθε<text:s/>πρόσφορο<text:s/>μέσο<text:s/>την<text:s/>ανάπτυξη<text:s/>των<text:s/>βιοτεχνικών<text:s/>και<text:s/>χειροτεχνικών<text:s/>επιχειρήσεων<text:s/>του<text:s/>δευτερογενούς<text:s/>και<text:s/>τριτογενούς<text:s/>τομέα<text:s/>της<text:s/>οικονομίας,<text:s/>αλλά<text:s/>και<text:s/>ειδικών<text:s/>κλάδων<text:s/>της<text:s/>παραγωγής,<text:s/>όπως<text:s/>της<text:s/>ταπητουργίας,<text:s/>της<text:s/>καλλιτεχνικής<text:s/>και<text:s/>κεραμικής<text:s/>βιοτεχνίας,<text:s/>της<text:s/>αργυροχρυσοχοΐας<text:s/>και<text:s/>της<text:s/>γουνοποιίας<text:s/>κ.ά.<text:s/>Υποστηρίζει<text:s/>ακόμα<text:s/>την<text:s/>ανάπτυξη<text:s/>βιοτεχνικών<text:s/>και<text:s/>χειροτεχνικών<text:s/>δραστηριοτήτων<text:s/>στους<text:s/>τομείς<text:s/>του<text:s/>Δέρματος,<text:s/>του<text:s/>Υποδήματος,<text:s/>του<text:s/>Ξύλου<text:s/>-<text:s/>Επίπλου,<text:s/>των<text:s/>Πλαστικών,<text:s/>της<text:s/>Κλωστοϋφαντουργίας,<text:s/>της<text:s/>Ένδυσης,<text:s/>του<text:s/>Μαρμάρου,<text:s/>Αλουμινίου,<text:s/>Χαρτιού<text:s/>και<text:s/>άλλων<text:s/>χειροτεχνικών<text:s/>δραστηριοτήτων.</text:span></text:p>
      <text:p text:style-name="P1051"><text:span text:style-name="T1051_1">ββ.<text:s/>Διενεργεί<text:s/>έρευνες<text:s/>σε<text:s/>εθνικό<text:s/>και<text:s/>διεθνές<text:s/>επίπεδο<text:s/>για<text:s/>την<text:s/>προώθηση<text:s/>των<text:s/>προϊόντων<text:s/>του<text:s/>κλάδου<text:s/>της<text:s/>Χειροτεχνίας,<text:s/>της<text:s/>Καλλιτεχνικής<text:s/>Βιοτεχνίας,<text:s/>της<text:s/>Κεραμικής<text:s/>Βιοτεχνίας,<text:s/>της<text:s/>αργυροχρυσοχοΐας<text:s/>και<text:s/>της<text:s/>γουνοποιίας<text:s/>και<text:s/>υποστηρίζει<text:s/>εκδηλώσεις<text:s/>και<text:s/>πρωτοβουλίες<text:s/>που<text:s/>συμβάλλουν<text:s/>στην<text:s/>ανάδειξη<text:s/>και<text:s/>προώθηση<text:s/>νέων<text:s/>μορφών,<text:s/>σχεδίων<text:s/>και<text:s/>μεθόδων<text:s/>των<text:s/>προϊόντων<text:s/>των<text:s/>κλάδων<text:s/>αυτών.</text:span></text:p>
      <text:p text:style-name="P1052"><text:span text:style-name="T1052_1">γγ.<text:s/>Μεριμνά<text:s/>για<text:s/>τη<text:s/>διάσωση<text:s/>και<text:s/>διάδοση<text:s/>των<text:s/>ποικίλων<text:s/>μορφών<text:s/>της<text:s/>Ελληνικής<text:s/>Λαϊκής<text:s/>Τέχνης,<text:s/>όπως<text:s/>αυτές<text:s/>εκφράζονται<text:s/>με<text:s/>το<text:s/>αντικείμενο<text:s/>της<text:s/>εγχώριας<text:s/>Χειροτεχνίας<text:s/>και<text:s/>της<text:s/>Καλλιτεχνικής<text:s/>Βιοτεχνίας,<text:s/>και<text:s/>προωθεί<text:s/>τη<text:s/>μετατροπή<text:s/>τους<text:s/>μέσα<text:s/>από<text:s/>πρωτοβουλίες<text:s/>μέτρα<text:s/>και<text:s/>δράσεις,<text:s/>σε<text:s/>βιώσιμη<text:s/>επιχειρηματική<text:s/>-<text:s/>πολιτιστική<text:s/>δραστηριότητα.</text:span></text:p>
      <text:p text:style-name="P1053"><text:span text:style-name="T1053_1">δδ.<text:s/>Εκπονεί<text:s/>επενδυτικά<text:s/>προγράμματα<text:s/>και<text:s/>εξειδικευμένες<text:s/>δράσεις<text:s/>για<text:s/>την<text:s/>ενίσχυση<text:s/>και<text:s/>την<text:s/>αύξηση<text:s/>της<text:s/>ανταγωνιστικότητας<text:s/>των<text:s/>δραστηριοτήτων<text:s/>των<text:s/>Χειροτεχνικών<text:s/>ΜμΕ<text:s/>και<text:s/>ΠμΕ,<text:s/>όπως<text:s/>και<text:s/>της<text:s/>Καλλιτεχνικής<text:s/>Βιοτεχνίας,<text:s/>της<text:s/>Κεραμικής<text:s/>Βιοτεχνίας,<text:s/>της<text:s/>Αργυροχρυσοχοΐας<text:s/>της<text:s/>Γουνοποιίας<text:s/>κ.ά.</text:span></text:p>
      <text:p text:style-name="P1054"><text:span text:style-name="T1054_1">εε.<text:s/>Συνεργάζεται<text:s/>με<text:s/>άλλους<text:s/>φορείς,<text:s/>εκπαιδευτικά<text:s/>ιδρύματα,<text:s/>επιχειρηματικούς<text:s/>φορείς<text:s/>και<text:s/>χρηματοδοτικούς<text:s/>οργανισμούς<text:s/>με<text:s/>στόχο<text:s/>την<text:s/>βιομηχανική<text:s/>ανάπτυξη<text:s/>των<text:s/>κλάδων<text:s/>της<text:s/>Χειροτεχνίας,<text:s/>της<text:s/>Καλλιτεχνικής<text:s/>Βιοτεχνίας,<text:s/>της<text:s/>Κεραμικής<text:s/>Βιοτεχνίας,<text:s/>της<text:s/>Αργυροχρυσοχοΐας<text:s/>της<text:s/>Γουνοποιίας<text:s/>κ.ά.</text:span></text:p>
      <text:p text:style-name="P1055"><text:span text:style-name="T1055_1">στστ.<text:s/>Μεριμνά<text:s/>σε<text:s/>συνεργασία<text:s/>με<text:s/>άλλες<text:s/>υπηρεσιακές<text:s/>μονάδες<text:s/>της<text:s/>Γενικής<text:s/>Γραμματείας<text:s/>και<text:s/>με<text:s/>το<text:s/>Εθνικό<text:s/>Κέντρο<text:s/>Δημόσιας<text:s/>Διοίκησης<text:s/>και<text:s/>Αυτοδιοίκησης<text:s/>(ΕΚΔΔΑ)<text:s/>για<text:s/>την<text:s/>εκπόνηση<text:s/>στρατηγικού<text:s/>και<text:s/>επιχειρησιακού<text:s/>προγραμματισμού<text:s/>στα<text:s/>θέματα<text:s/>εκπαίδευσης<text:s/>και<text:s/>κατάρτισης<text:s/>και,<text:s/>γενικότερα,<text:s/>ανάπτυξης<text:s/>του<text:s/>ανθρώπινου<text:s/>δυναμικού<text:s/>των<text:s/>δημοσίων<text:s/>υπηρεσιών<text:s/>και<text:s/>των<text:s/>επιχειρήσεων,<text:s/>με<text:s/>στόχο<text:s/>την<text:s/>ανάπτυξη<text:s/>του<text:s/>επιπέδου,<text:s/>την<text:s/>αύξηση<text:s/>της<text:s/>εξειδί-<text:s/>κευσης,<text:s/>τη<text:s/>βελτίωση<text:s/>των<text:s/>δεξιοτήτων<text:s/>και<text:s/>των<text:s/>επιδόσεων<text:s/>του.</text:span></text:p>
      <text:p text:style-name="P1056"><text:span text:style-name="T1056_1">ζζ.<text:s/>Μεριμνά<text:s/>για<text:s/>την<text:s/>κατάρτιση<text:s/>και<text:s/>εφαρμογή<text:s/>προγραμμάτων<text:s/>εκπαίδευσης<text:s/>στο<text:s/>εσωτερικό<text:s/>και<text:s/>εξωτερικό<text:s/>για<text:s/>θέματα<text:s/>ποιότητας,<text:s/>ανάπτυξης<text:s/>της<text:s/>καινοτομίας,<text:s/>της<text:s/>επιχειρηματικότητας,<text:s/>καθώς<text:s/>και<text:s/>κάθε<text:s/>άλλης<text:s/>ανάγκης<text:s/>που<text:s/>απαιτείται<text:s/>από<text:s/>τις<text:s/>πολιτικές<text:s/>και<text:s/>τα<text:s/>προγράμματα<text:s/>που<text:s/>εφαρμόζονται.</text:span></text:p>
      <text:p text:style-name="P1057"><text:span text:style-name="T1057_1">ηη.<text:s/>Προωθεί,<text:s/>οργανώνει<text:s/>και<text:s/>παρακολουθεί<text:s/>την<text:s/>υλοποίηση<text:s/>ειδικών<text:s/>δράσεων<text:s/>επιχειρηματικής<text:s/>εκπαίδευσης<text:s/>και<text:s/>ανάπτυξης<text:s/>του<text:s/>προσωπικού<text:s/>που<text:s/>απασχολείται<text:s/>στις<text:s/>ΜμΕ,<text:s/>μέσω<text:s/>τεχνικών<text:s/>εργασιακής<text:s/>διαμεσολάβησης,<text:s/>ατομικής<text:s/>συμβουλευτικής,<text:s/>καθοδήγησης<text:s/>και<text:s/>λοιπών<text:s/>τεχνικών<text:s/>ανάπτυξης<text:s/>ανθρώπινου<text:s/>δυναμικού<text:s/>και<text:s/>σχεδιάζει,<text:s/>υλοποιεί<text:s/>και<text:s/>εποπτεύει<text:s/>πολιτικές<text:s/>και<text:s/>δράσεις<text:s/>οι<text:s/>οποίες<text:s/>αποσκοπούν<text:s/>στην<text:s/>εξυπηρέτηση<text:s/>του<text:s/>σκοπού<text:s/>αυτού.</text:span></text:p>
      <text:p text:style-name="P1058"><text:span text:style-name="T1058_1">γ)</text:span><text:span text:style-name="T1058_2"><text:tab/></text:span><text:span text:style-name="T1058_3">Τμήμα<text:s/>Ανάπτυξης<text:s/>Επιχειρηματικότητας,<text:s/>Βελτίωσης<text:s/>της<text:s/>Ανταγωνιστικότητας<text:s/>και<text:s/>Πρόσβασης<text:s/>των<text:s/>Μι-<text:s/>κρομεσαίων<text:s/>Επιχειρήσεων<text:s/>στους<text:s/>Χρηματοπιστωτικούς<text:s/>Θεσμούς.</text:span></text:p>
      <text:p text:style-name="P1059"><text:span text:style-name="T1059_1">αα.<text:s/>Παρακολουθεί<text:s/>όλο<text:s/>το<text:s/>σύστημα<text:s/>των<text:s/>θεσμών,<text:s/>δομών<text:s/>και<text:s/>υποδομών<text:s/>που<text:s/>σχεδιάζεται<text:s/>ή<text:s/>και<text:s/>έχει<text:s/>δημιουρ-<text:s/>γηθεί<text:s/>και<text:s/>λειτουργεί<text:s/>στη<text:s/>χώρα<text:s/>και<text:s/>την<text:s/>ΕΕ,<text:s/>για<text:s/>την<text:s/>υποστήριξη<text:s/>και<text:s/>ανάπτυξη<text:s/>της<text:s/>ανταγωνιστικότητας<text:s/>των<text:s/>ΜμΕ<text:s/>και<text:s/>ΠμΕ.<text:s/>Ειδικότερα<text:s/>σχεδιάζει<text:s/>και<text:s/>εισηγείται<text:s/>(περιλαμβα-<text:s/>νομένων<text:s/>και<text:s/>των<text:s/>θεσμικών<text:s/>ρυθμίσεων)<text:s/>την<text:s/>ανάπτυξη<text:s/>και<text:s/>λειτουργία,<text:s/>όπως<text:s/>και<text:s/>στην<text:s/>ΕΕ,<text:s/>αντίστοιχων<text:s/>σχημάτων,<text:s/>θεσμών,<text:s/>μέτρων<text:s/>και<text:s/>δράσεων<text:s/>για<text:s/>τις<text:s/>μεσαίες,<text:s/>μικρές<text:s/>και<text:s/>χειροτεχνικές<text:s/>επιχειρήσεις,<text:s/>με<text:s/>έμφαση<text:s/>στην<text:s/>υποστήριξη<text:s/>επενδυτικών<text:s/>και<text:s/>άλλων<text:s/>πρωτοβουλιών<text:s/>που<text:s/>εμπεριέχουν<text:s/>αυξημένους<text:s/>επιχειρηματικούς<text:s/>κινδύνους.</text:span></text:p>
      <text:p text:style-name="P1060"><text:span text:style-name="T1060_1">ββ.<text:s/>Σχεδιάζει<text:s/>με<text:s/>άλλες<text:s/>συναρμόδιες<text:s/>υπηρεσίες,<text:s/>φορείς<text:s/>και<text:s/>ιδρύματα,<text:s/>μηχανισμούς,<text:s/>δομές<text:s/>και<text:s/>σχήματα<text:s/>ενημέρωσης,<text:s/>διευκόλυνσης<text:s/>ή<text:s/>και<text:s/>ενεργοποίησης<text:s/>των<text:s/>ΜμΕ<text:s/>και<text:s/>ΠμΕ,<text:s/>για<text:s/>την<text:s/>απόκτηση<text:s/>πρόσβασης<text:s/>στις<text:s/>πληροφορίες,<text:s/>στις<text:s/>διαδικασίες<text:s/>και<text:s/>στα<text:s/>κεφάλαια<text:s/>που<text:s/>χρειάζονται,<text:s/>καθώς<text:s/>και<text:s/>στα<text:s/>χρηματοδοτικά<text:s/>εργαλεία<text:s/>που<text:s/>μπορούν<text:s/>να<text:s/>ικανοποιήσουν<text:s/>τις<text:s/>ανάγκες<text:s/>τους.</text:span></text:p>
      <text:p text:style-name="P1061"><text:span text:style-name="T1061_1">γγ.<text:s/>Ενημερώνει,<text:s/>πληροφορεί<text:s/>και<text:s/>ευαισθητοποιεί<text:s/>μέσω<text:s/>ενός<text:s/>οργανωμένου<text:s/>πληροφοριακού<text:s/>συστήματος<text:s/>όλα<text:s/>τα<text:s/>ενδιαφερόμενα<text:s/>μέρη<text:s/>σε<text:s/>θέματα<text:s/>εφαρμογής<text:s/>καινοτόμων<text:s/>εργαλείων<text:s/>και<text:s/>πρακτικών<text:s/>(όπως<text:s/>Startup<text:s/>Greece,<text:s/>Αντένες<text:s/>Επιχειρηματικότητας,<text:s/>Εταιρική<text:s/>Κοινωνική<text:s/>Ευθύνη,<text:s/>Βελτίωση<text:s/>της<text:s/>Επιχειρηματικής<text:s/>και<text:s/>Κοινωνικής<text:s/>Περιβαλλοντικής<text:s/>Ενημέρωσης,<text:s/>κ.α.),<text:s/>που<text:s/>στοχεύουν<text:s/>στη<text:s/>βελτίωση<text:s/>της<text:s/>ανταγωνιστικότητας<text:s/>και<text:s/>των<text:s/>επιδόσεων<text:s/>των<text:s/>Μικρο-<text:s/>μεσαίων<text:s/>και<text:s/>Πολύ<text:s/>Μικρών<text:s/>Επιχειρήσεων<text:s/>στους<text:s/>τομείς<text:s/>των<text:s/>υπηρεσιών<text:s/>και<text:s/>της<text:s/>βιομηχανίας<text:s/>και<text:s/>παράλληλα<text:s/>συγκεντρώνει<text:s/>όλα<text:s/>τα<text:s/>σχετικά<text:s/>στοιχεία<text:s/>και<text:s/>δεδομένα<text:s/>για<text:s/>την<text:s/>εκπόνηση<text:s/>της<text:s/>Ετήσιας<text:s/>Έκθεσης<text:s/>για<text:s/>τις<text:s/>ΜμΕ.</text:span></text:p>
      <text:p text:style-name="P1062"><text:span text:style-name="T1062_1">δδ.<text:s/>Συμμετέχει<text:s/>και<text:s/>εκπροσωπεί<text:s/>τη<text:s/>χώρα<text:s/>στα<text:s/>διεθνή,<text:s/>ευρωπαϊκά<text:s/>και<text:s/>διακρατικά<text:s/>δίκτυα<text:s/>υποστήριξης<text:s/>της<text:s/>επιχειρηματικής<text:s/>δράσης<text:s/>των<text:s/>ΜμΕ,<text:s/>όπως<text:s/>το<text:s/>Enterprise<text:s/>Europe<text:s/>Network,<text:s/>μεριμνώντας<text:s/>για<text:s/>την<text:s/>αξιοποίηση<text:s/>των<text:s/>ευκαιριών<text:s/>στις<text:s/>διεθνείς<text:s/>αγορές.</text:span></text:p>
      <text:p text:style-name="P1063"><text:span text:style-name="T1063_1">εε.<text:s/>Σχεδιάζει,<text:s/>διαχειρίζεται,<text:s/>εποπτεύει<text:s/>ή/και<text:s/>υλοποιεί<text:s/>επενδυτικά<text:s/>προγράμματα<text:s/>και<text:s/>ειδικές<text:s/>δράσεις<text:s/>για<text:s/>την<text:s/>υποστήριξη<text:s/>των<text:s/>επενδυτικών<text:s/>πρωτοβουλιών<text:s/>των<text:s/>Μεσαίων,<text:s/>Μικρών<text:s/>και<text:s/>Πολύ<text:s/>Μικρών<text:s/>Επιχειρήσεων,<text:s/>για<text:s/>τη<text:s/>συνεχή<text:s/>βελτίωση<text:s/>της<text:s/>ανταγωνιστικότητάς<text:s/>τους<text:s/>και<text:s/>την<text:s/>ενίσχυση<text:s/>της<text:s/>παρουσίας<text:s/>τους<text:s/>στην<text:s/>ελληνική,<text:s/>ευρωπαϊκή<text:s/>και<text:s/>διεθνή<text:s/>αγορά.</text:span></text:p>
      <text:p text:style-name="P1064"><text:span text:style-name="T1064_1">στστ.<text:s/>Προωθεί,<text:s/>στηρίζει<text:s/>και<text:s/>ενθαρρύνει<text:s/>μέσω<text:s/>στοχευ-<text:s/>μένων<text:s/>προγραμμάτων<text:s/>και<text:s/>δράσεων<text:s/>την<text:s/>ανάπτυξη<text:s/>της<text:s/>επιχειρηματικότητας<text:s/>σε<text:s/>ειδικούς<text:s/>και<text:s/>ευαίσθητους<text:s/>τομείς<text:s/>όπως<text:s/>είναι<text:s/>οι<text:s/>νέες<text:s/>τεχνολογίες,<text:s/>το<text:s/>περιβάλλον,<text:s/>οι<text:s/>ειδικές<text:s/>κατηγορίες<text:s/>πληθυσμού,<text:s/>όπως<text:s/>οι<text:s/>νέοι,<text:s/>οι<text:s/>γυναίκες,<text:s/>τα<text:s/>άτομα<text:s/>με<text:s/>ειδικές<text:s/>ανάγκες<text:s/>και<text:s/>οι<text:s/>νέοι<text:s/>επιστήμονες.</text:span></text:p>
      <text:p text:style-name="P1065"><text:span text:style-name="T1065_1">ζζ.<text:s/>Σχεδιάζει,<text:s/>υλοποιεί<text:s/>και<text:s/>εποπτεύει<text:s/>πολιτικές<text:s/>και<text:s/>μέτρα<text:s/>που<text:s/>αποσκοπούν<text:s/>στην<text:s/>δημιουργία<text:s/>και<text:s/>ενίσχυση<text:s/>των<text:s/>συνεργασιών/συνεργειών<text:s/>και<text:s/>δικτυώσεων<text:s/>(clusters)<text:s/>μεταξύ<text:s/>των<text:s/>επιχειρήσεων<text:s/>στο<text:s/>χώρο<text:s/>των<text:s/>ΜμΕ<text:s/>και<text:s/>ΠμΕ,<text:s/>και<text:s/>εν<text:s/>γένει<text:s/>των<text:s/>επιχειρήσεων<text:s/>και<text:s/>αποτελεί<text:s/>το<text:s/>«Εθνικό<text:s/>Σημείο<text:s/>Αναφοράς»<text:s/>για<text:s/>θέματα<text:s/>συντονισμού<text:s/>πολιτικής<text:s/>και<text:s/>δράσεων.</text:span></text:p>
      <text:p text:style-name="P1066"><text:span text:style-name="T1066_1">ηη.<text:s/>Οργανώνει<text:s/>και<text:s/>διευκολύνει<text:s/>την<text:s/>υλοποίηση<text:s/>ιδιωτικών<text:s/>επενδύσεων,<text:s/>μέσα<text:s/>από<text:s/>την<text:s/>καθιέρωση<text:s/>και<text:s/>εφαρμογή<text:s/>σύγχρονων<text:s/>χρηματοπιστωτικών<text:s/>εργαλείων,<text:s/>καθώς<text:s/>και<text:s/>κέντρων<text:s/>επιχειρηματικής<text:s/>και<text:s/>τεχνολογικής<text:s/>ανάπτυξης,<text:s/>και<text:s/>παρακολουθεί<text:s/>όλο<text:s/>το<text:s/>σύστημα<text:s/>των<text:s/>θεσμών<text:s/>που<text:s/>σχεδιάζεται<text:s/>ή<text:s/>εφαρμόζεται<text:s/>στην<text:s/>ΕΕ<text:s/>και<text:s/>τη<text:s/>χώρα<text:s/>μας,<text:s/>με<text:s/>στόχο<text:s/>τη<text:s/>χρηματοδότηση<text:s/>και<text:s/>τις<text:s/>ροές<text:s/>πόρων<text:s/>για<text:s/>την<text:s/>υποστήριξη<text:s/>επιχειρήσεων<text:s/>της<text:s/>βιομηχανίας<text:s/>και<text:s/>των<text:s/>ΜμΕ.</text:span></text:p>
      <text:p text:style-name="P1067"><text:span text:style-name="T1067_1">θθ.<text:s/>Μεριμνά<text:s/>σε<text:s/>συνεργασία<text:s/>με<text:s/>άλλα<text:s/>Υπουργεία,<text:s/>υπηρεσίες,<text:s/>φορείς<text:s/>και<text:s/>ιδρύματα<text:s/>για<text:s/>την<text:s/>προώθηση<text:s/>και<text:s/>εφαρμογή<text:s/>νέων<text:s/>σύγχρονων<text:s/>και<text:s/>αποτελεσματικών<text:s/>εργαλείων<text:s/>χρηματοδότησης,<text:s/>όπως<text:s/>είναι<text:s/>το<text:s/>Ταμείο<text:s/>Επιχειρηματικότητας<text:s/>και<text:s/>τα<text:s/>νέα<text:s/>σχήματα<text:s/>εγγυοδοσίας<text:s/>για<text:s/>επιχειρήσεις<text:s/>και<text:s/>κυρίως<text:s/>για<text:s/>ΜμΕ<text:s/>που<text:s/>προωθούνται<text:s/>μέσω<text:s/>του<text:s/>ΕΤΕΑΝ,<text:s/>σε<text:s/>συνεργασία<text:s/>με<text:s/>τη<text:s/>ΓΓΒ,<text:s/>τα<text:s/>κεφάλαια<text:s/>επιχειρηματικών<text:s/>συμμετοχών<text:s/>(venture<text:s/>capital),<text:s/>οι<text:s/>μικρο-<text:s/>πιστώσεις<text:s/>(microfinance),<text:s/>οι<text:s/>επιχειρηματικοί<text:s/>άγγελοι<text:s/>(business<text:s/>angles)<text:s/>καθώς<text:s/>και<text:s/>κάθε<text:s/>άλλο<text:s/>νέο<text:s/>πρόσφορο<text:s/>μέσο<text:s/>και<text:s/>εργαλείο<text:s/>και<text:s/>Πρόγραμμα<text:s/>Εθνικό<text:s/>ή<text:s/>Ευρωπαϊκό<text:s/>που<text:s/>διευκολύνει<text:s/>την<text:s/>πρόσβαση<text:s/>των<text:s/>μεταποιητικών<text:s/>και<text:s/>των<text:s/>μικρομεσαίων<text:s/>επιχειρήσεων<text:s/>στη<text:s/>χρηματοδότηση<text:s/>ή<text:s/>και<text:s/>την<text:s/>ικανοποίηση<text:s/>των<text:s/>επιχειρηματικών<text:s/>τους<text:s/>αναγκών.</text:span></text:p>
      <text:h text:style-name="P1068" text:outline-level="6"><text:span text:style-name="T1068_1">Άρθρο<text:s/>45<text:s/></text:span></text:h>
      <text:h text:style-name="P1069" text:outline-level="6"><text:span text:style-name="T1069_1">ΔΙΕΥΘΥΝΣΗ<text:s/>ΕΠΙΧΕΙΡΗΜΑΤΙΚΗΣ<text:s/>ΚΑΙΝΟΤΟΜΙΑΣ<text:s/>ΚΑΙ<text:s/>ΝΕΩΝ<text:s/>ΤΕΧΝΟΛΟΓΙΩΝ</text:span></text:h>
      <text:p text:style-name="P1070"><text:span text:style-name="T1070_1">1.</text:span><text:span text:style-name="T1070_2"><text:s/>Επιχειρησιακός<text:s/>στόχος<text:s/>της<text:s/>Διεύθυνσης<text:s/>είναι<text:s/>η<text:s/>ανάπτυξη<text:s/>και<text:s/>η<text:s/>ενίσχυση<text:s/>της<text:s/>Βιομηχανικής<text:s/>και<text:s/>Επιχειρηματικής<text:s/>Καινοτομίας<text:s/>με<text:s/>έμφαση<text:s/>στις<text:s/>ανάγκες<text:s/>των<text:s/>ΜμΕ:</text:span></text:p>
      <text:p text:style-name="P1071"><text:span text:style-name="T1071_1">α.<text:s/>με<text:s/>τη<text:s/>διαμόρφωση<text:s/>ευνοϊκών<text:s/>συνθηκών<text:s/>για<text:s/>την<text:s/>προώθηση<text:s/>της<text:s/>οικονομίας,<text:s/>της<text:s/>γνώσης,<text:s/>της<text:s/>καινοτομικότη-<text:s/>τας<text:s/>μέσω<text:s/>θεσμικών,<text:s/>χρηματοδοτών<text:s/>ή<text:s/>άλλων<text:s/>μέτρων<text:s/>και<text:s/>παρεμβάσεων</text:span></text:p>
      <text:p text:style-name="P1072"><text:span text:style-name="T1072_1">β.<text:s/>με<text:s/>την<text:s/>ανάδειξη<text:s/>νέων<text:s/>και<text:s/>ανερχόμενων<text:s/>τεχνολογιών<text:s/>ευρέως<text:s/>εφαρμογής</text:span></text:p>
      <text:p text:style-name="P1073"><text:span text:style-name="T1073_1">γ.<text:s/>με<text:s/>τη<text:s/>διαμόρφωση<text:s/>και<text:s/>προώθηση<text:s/>της<text:s/>έξυπνης<text:s/>εξει-<text:s/>δίκευσης,<text:s/>οικο-καινοτομίας<text:s/>και<text:s/>επιχειρηματικής<text:s/>αξιοποίησης<text:s/>του<text:s/>Περιβάλλοντος</text:span></text:p>
      <text:p text:style-name="P1074"><text:span text:style-name="T1074_1">δ.<text:s/>με<text:s/>τη<text:s/>διαμόρφωση<text:s/>θεσμικού<text:s/>πλαισίου<text:s/>και<text:s/>παροχή<text:s/>κινήτρων<text:s/>για<text:s/>την<text:s/>επιβράβευση<text:s/>της<text:s/>επιχειρηματικής<text:s/>αριστείας.</text:span></text:p>
      <text:p text:style-name="P1075"><text:span text:style-name="T1075_1">2.</text:span><text:span text:style-name="T1075_2"><text:s/>Η<text:s/>Διεύθυνση<text:s/>αποτελείται<text:s/>από<text:s/>τα<text:s/>εξής<text:s/>Τμήματα:</text:span></text:p>
      <text:p text:style-name="P1076"><text:span text:style-name="T1076_1">α)</text:span><text:span text:style-name="T1076_2"><text:tab/></text:span><text:span text:style-name="T1076_3">Τμήμα<text:s/>Σχεδιασμού<text:s/>και<text:s/>Συντονισμού<text:s/>Πολιτικών<text:s/>Καινοτομίας<text:s/>και<text:s/>Επιχειρηματικών<text:s/>Εφαρμογών.</text:span></text:p>
      <text:p text:style-name="P1077"><text:span text:style-name="T1077_1">β)</text:span><text:span text:style-name="T1077_2"><text:tab/></text:span><text:span text:style-name="T1077_3">Τμήμα<text:s/>Αξιολόγησης<text:s/>και<text:s/>Υποστήριξης<text:s/>Πολιτικών<text:s/>Επιχειρηματικής<text:s/>Καινοτομίας<text:s/>και<text:s/>Επιχειρηματικής<text:s/>Αρι-<text:s/>στείας.</text:span></text:p>
      <text:p text:style-name="P1078"><text:span text:style-name="T1078_1">3.</text:span><text:span text:style-name="T1078_2"><text:s/>Οι<text:s/>αρμοδιότητες<text:s/>της<text:s/>Διεύθυνσης<text:s/>είναι<text:s/>οι<text:s/>ακόλουθες<text:s/>και<text:s/>κατανέμονται<text:s/>μεταξύ<text:s/>των<text:s/>Τμημάτων<text:s/>ως<text:s/>εξής:</text:span></text:p>
      <text:p text:style-name="P1079"><text:span text:style-name="T1079_1">α)</text:span><text:span text:style-name="T1079_2"><text:tab/></text:span><text:span text:style-name="T1079_3">Τμήμα<text:s/>Σχεδιασμού<text:s/>και<text:s/>Συντονισμού<text:s/>Πολιτικών<text:s/>Καινοτομίας<text:s/>και<text:s/>Επιχειρηματικών<text:s/>Εφαρμογών.</text:span></text:p>
      <text:p text:style-name="P1080"><text:span text:style-name="T1080_1">αα.<text:s/>Εισηγείται<text:s/>αρμοδίως<text:s/>με<text:s/>τη<text:s/>στρατηγική,<text:s/>τις<text:s/>πολιτικές,<text:s/>τους<text:s/>στόχους<text:s/>και<text:s/>τις<text:s/>προτεραιότητες<text:s/>και<text:s/>προωθεί<text:s/>πρωτοβουλίες<text:s/>ανάπτυξης,<text:s/>ενίσχυσης<text:s/>και<text:s/>στήριξης<text:s/>της<text:s/>βιομηχανικής<text:s/>και<text:s/>επιχειρηματικής<text:s/>καινοτομίας<text:s/>με<text:s/>ιδιαίτερη<text:s/>έμφαση<text:s/>στις<text:s/>μεταποιητικές<text:s/>επιχειρήσεις<text:s/>και<text:s/>στην<text:s/>ικανοποίηση<text:s/>των<text:s/>αναγκών<text:s/>των<text:s/>ΜμΕ.</text:span></text:p>
      <text:p text:style-name="P1081"><text:span text:style-name="T1081_1">ββ.<text:s/>Μεριμνά<text:s/>για<text:s/>τη<text:s/>διαμόρφωση<text:s/>ευνοϊκών<text:s/>συνθηκών<text:s/>και<text:s/>τη<text:s/>βελτίωση<text:s/>του<text:s/>επιχειρηματικού<text:s/>περιβάλλοντος,<text:s/>την<text:s/>άρση<text:s/>των<text:s/>πάσης<text:s/>φύσεως<text:s/>εμποδίων<text:s/>και<text:s/>την<text:s/>απλοποίηση<text:s/>των<text:s/>διαδικασιών,<text:s/>με<text:s/>στόχο<text:s/>την<text:s/>προώθηση<text:s/>και<text:s/>ενίσχυση<text:s/>της<text:s/>οικονομίας<text:s/>της<text:s/>γνώσης<text:s/>και<text:s/>του<text:s/>καινοτομικού<text:s/>πνεύματος<text:s/>στην<text:s/>επιχειρηματικότητα,<text:s/>της<text:s/>ενσωμάτωσης<text:s/>της<text:s/>βιομηχανικής<text:s/>και<text:s/>επιχειρηματικής<text:s/>καινοτομίας<text:s/>στη<text:s/>βιομηχανία<text:s/>και<text:s/>τις<text:s/>ΜμΕ,<text:s/>μέσω<text:s/>θεσμικών,<text:s/>χρηματοδοτικών<text:s/>ή<text:s/>άλλων<text:s/>μέτρων<text:s/>και<text:s/>παρεμβάσεων.</text:span></text:p>
      <text:p text:style-name="P1082"><text:span text:style-name="T1082_1">γγ.<text:s/>Αναπτύσσει<text:s/>πολιτικές<text:s/>στήριξης<text:s/>και<text:s/>εποπτείας<text:s/>φορέων,<text:s/>δομών<text:s/>και<text:s/>υποδομών<text:s/>επιχειρηματικής<text:s/>καινοτομίας,<text:s/>προωθεί<text:s/>προτάσεις<text:s/>για<text:s/>δημιουργία<text:s/>νέων<text:s/>ή<text:s/>τον<text:s/>εκσυγχρονισμό<text:s/>των<text:s/>υπαρχουσών<text:s/>δομών<text:s/>στήριξης<text:s/>της<text:s/>επιχειρηματικής<text:s/>καινοτομίας<text:s/>και<text:s/>σε<text:s/>συνεργασία<text:s/>με<text:s/>άλλους<text:s/>αρμόδιους<text:s/>φορείς,<text:s/>συμμετέχει<text:s/>στη<text:s/>διαμόρφωση<text:s/>στρατηγικών<text:s/>έξυπνης<text:s/>εξειδίκευσης<text:s/>σε<text:s/>περιφερειακό<text:s/>και<text:s/>εθνικό<text:s/>επίπεδο.</text:span></text:p>
      <text:p text:style-name="P1083"><text:span text:style-name="T1083_1">δδ.<text:s/>Συμμετέχει<text:s/>και<text:s/>παρακολουθεί<text:s/>σε<text:s/>επίπεδο<text:s/>Ευρωπαϊκής<text:s/>Ένωσης<text:s/>και<text:s/>Διεθνών<text:s/>Οργανισμών<text:s/>τις<text:s/>εξελίξεις<text:s/>και<text:s/>τις<text:s/>τάσεις<text:s/>σχετικά<text:s/>με<text:s/>τη<text:s/>διαμόρφωση<text:s/>καλών<text:s/>πρακτικών<text:s/>και<text:s/>μηχανισμούς<text:s/>διάχυσής<text:s/>τους<text:s/>και<text:s/>αναλαμβάνει<text:s/>την<text:s/>προώθηση<text:s/>πρωτοβουλιών<text:s/>/<text:s/>μέτρων<text:s/>για<text:s/>την<text:s/>προώθησή<text:s/>τους<text:s/>στις<text:s/>επιχειρήσεις<text:s/>και<text:s/>στο<text:s/>δημόσιο<text:s/>τομέα.</text:span></text:p>
      <text:p text:style-name="P1084"><text:span text:style-name="T1084_1">εε.<text:s/>Παρακολουθεί<text:s/>και<text:s/>αποτιμά<text:s/>ενέργειες,<text:s/>πρωτοβουλίες<text:s/>και<text:s/>δράσεις<text:s/>που<text:s/>σχετίζονται<text:s/>με<text:s/>την<text:s/>επιχειρηματική<text:s/>καινοτομία<text:s/>και<text:s/>μεριμνά<text:s/>για<text:s/>τον<text:s/>συντονισμό<text:s/>ενεργειών,<text:s/>τη<text:s/>διαβούλευση<text:s/>με<text:s/>τα<text:s/>ενδιαφερόμενα<text:s/>μέρη<text:s/>και<text:s/>για<text:s/>την<text:s/>ανάπτυξη<text:s/>συνεργειών<text:s/>με<text:s/>συναρμόδιες<text:s/>Υπηρεσίες,<text:s/>φορείς<text:s/>και<text:s/>οργανισμούς,<text:s/>στο<text:s/>πλαίσιο<text:s/>του<text:s/>εθνικού<text:s/>συστήματος<text:s/>καινοτομίας,<text:s/>με<text:s/>στόχο<text:s/>τον<text:s/>καλύτερο<text:s/>και<text:s/>αποτελεσματικότερο<text:s/>συντονισμό<text:s/>ενεργειών<text:s/>και<text:s/>τη<text:s/>βελτιστοποίηση<text:s/>επιδόσεων<text:s/>των<text:s/>επιχειρήσεων<text:s/>στο<text:s/>πεδίο<text:s/>της<text:s/>καινοτομίας.</text:span></text:p>
      <text:p text:style-name="P1085"><text:span text:style-name="T1085_1">στστ.<text:s/>Σε<text:s/>συνεργασία<text:s/>με<text:s/>τα<text:s/>άλλα<text:s/>τμήματα<text:s/>της<text:s/>Διεύθυνσης,<text:s/>σχεδιάζει,<text:s/>εκπονεί<text:s/>και<text:s/>προκηρύσσει<text:s/>εξειδικευμένα<text:s/>προγράμματα<text:s/>στήριξης<text:s/>και<text:s/>προώθησης<text:s/>της<text:s/>επιχειρηματικής<text:s/>καινοτομίας,<text:s/>στο<text:s/>πλαίσιο<text:s/>των<text:s/>ευρωπαϊκών<text:s/>διαρθρωτικών<text:s/>ταμείων<text:s/>και<text:s/>συναφών<text:s/>ευρωπαϊκών<text:s/>προγραμμάτων<text:s/>προώθησης<text:s/>της<text:s/>ανταγωνιστικότητας<text:s/>και<text:s/>καινοτομίας.</text:span></text:p>
      <text:p text:style-name="P1086"><text:span text:style-name="T1086_1">ζζ.<text:s/>Προσδιορίζει,<text:s/>αναδεικνύει<text:s/>και<text:s/>προβάλλει<text:s/>τις<text:s/>νέες<text:s/>και<text:s/>ανερχόμενες<text:s/>τεχνολογίες<text:s/>ευρείας<text:s/>εφαρμογής<text:s/>(Key<text:s/>Enabling<text:s/>Technologies)<text:s/>και<text:s/>τις<text:s/>αντίστοιχες<text:s/>τεχνολογίες<text:s/>αιχμής,<text:s/>κρίσιμης<text:s/>στρατηγικής<text:s/>και<text:s/>οικονομικής<text:s/>σημασίας<text:s/>για<text:s/>συγκεκριμένους<text:s/>παραγωγικούς<text:s/>κλάδους<text:s/>ή/και<text:s/>το<text:s/>σύνολο<text:s/>της<text:s/>ελληνικής<text:s/>οικονομίας<text:s/>και<text:s/>σχεδιάζει<text:s/>μέτρα<text:s/>και<text:s/>αναλαμβάνει<text:s/>πρωτοβουλίες<text:s/>κάθε<text:s/>μορφής<text:s/>και<text:s/>περιεχομένου<text:s/>για<text:s/>την<text:s/>προώθηση<text:s/>και<text:s/>επιχειρηματική<text:s/>αξιοποίησή<text:s/>τους.</text:span></text:p>
      <text:p text:style-name="P1087"><text:span text:style-name="T1087_1">ηη.<text:s/>Μεριμνά<text:s/>για<text:s/>την<text:s/>καταγραφή<text:s/>και<text:s/>κωδικοποίηση<text:s/>των<text:s/>απαραίτητων<text:s/>προϋποθέσεων,<text:s/>ενσωμάτωσης<text:s/>των<text:s/>νέων<text:s/>τεχνολογιών<text:s/>ευρείας<text:s/>εφαρμογής<text:s/>στον<text:s/>παραγωγικό<text:s/>ιστό<text:s/>της<text:s/>χώρας<text:s/>και<text:s/>εισηγείται<text:s/>για<text:s/>πολιτικές,<text:s/>μέτρα<text:s/>και<text:s/>ενέργειες<text:s/>για<text:s/>τη<text:s/>σύζευξη<text:s/>θεμάτων<text:s/>τεχνολογικής,<text:s/>ενεργειακής,<text:s/>αγροτικής<text:s/>και<text:s/>τουριστικής<text:s/>πολιτικής<text:s/>στο<text:s/>σχεδιασμό<text:s/>και<text:s/>στο<text:s/>συντονισμό<text:s/>των<text:s/>δράσεων<text:s/>για<text:s/>την<text:s/>προώθηση<text:s/>της<text:s/>επιχειρηματικής<text:s/>καινοτομίας,<text:s/>και<text:s/>των<text:s/>εφαρμογών<text:s/>των<text:s/>νέων<text:s/>τεχνολογιών.</text:span></text:p>
      <text:p text:style-name="P1088"><text:span text:style-name="T1088_1">θθ.<text:s/>Διαμορφώνει,<text:s/>εξειδικευμένα<text:s/>μέτρα,<text:s/>πολιτικές<text:s/>και<text:s/>διαδικασίες,<text:s/>καθώς<text:s/>και<text:s/>το<text:s/>σχεδιασμό<text:s/>και<text:s/>την<text:s/>υλοποίηση<text:s/>ειδικών<text:s/>ενισχύσεων<text:s/>και<text:s/>προγραμμάτων<text:s/>για<text:s/>τη<text:s/>στήριξη<text:s/>της<text:s/>επιχειρηματικής<text:s/>καινοτομίας<text:s/>σε<text:s/>κλαδικό<text:s/>ή<text:s/>και<text:s/>περιφερειακό<text:s/>επίπεδο,<text:s/>την<text:s/>υποστήριξη<text:s/>δικτύων,<text:s/>πόλων,<text:s/>συνεργειών<text:s/>και<text:s/>συμπράξεων<text:s/>(επιχειρηματικής)<text:s/>καινοτομίας.</text:span></text:p>
      <text:p text:style-name="P1089"><text:span text:style-name="T1089_1">ιι.<text:s/>Εισηγείται<text:s/>μέτρα<text:s/>και<text:s/>διαδικασίες<text:s/>για<text:s/>τον<text:s/>μετασχηματισμό<text:s/>ή<text:s/>και<text:s/>την<text:s/>αναγέννηση<text:s/>φθινόντων<text:s/>κλάδων<text:s/>της<text:s/>οικονομίας<text:s/>δια<text:s/>μέσου<text:s/>της<text:s/>χρήσης<text:s/>τεχνολογιών<text:s/>ευρείας<text:s/>εφαρμογής,<text:s/>όπως<text:s/>και<text:s/>δράσεις<text:s/>ενημέρωσης<text:s/>και<text:s/>επιμόρφωσης<text:s/>των<text:s/>επιχειρήσεων<text:s/>και<text:s/>του<text:s/>δημοσίου<text:s/>τομέα<text:s/>για<text:s/>θέματα<text:s/>νέων<text:s/>τεχνολογιών<text:s/>και<text:s/>των<text:s/>δυνατοτήτων<text:s/>τους.</text:span></text:p>
      <text:p text:style-name="P1090"><text:span text:style-name="T1090_1">ιαια.<text:s/>Προσδιορίζει<text:s/>-<text:s/>κωδικοποιεί<text:s/>/<text:s/>ομαδοποιεί<text:s/>και<text:s/>αναδεικνύει<text:s/>νέα<text:s/>προϊόντα,<text:s/>υπηρεσίες<text:s/>και<text:s/>διαδικασίες<text:s/>ουσιαστικής<text:s/>χρηστικής,<text:s/>στρατηγικής<text:s/>και<text:s/>οικονομικής<text:s/>σημασίας<text:s/>για<text:s/>συγκεκριμένους<text:s/>οικονομικούς<text:s/>κλάδους<text:s/>ή/και<text:s/>το<text:s/>σύνολο<text:s/>της<text:s/>Ελληνικής<text:s/>οικονομίας<text:s/>και<text:s/>σχεδιάζει<text:s/>μέτρα<text:s/>και<text:s/>πρωτοβουλίες<text:s/>επιχειρηματικής<text:s/>αξιοποίησής<text:s/>τους.</text:span></text:p>
      <text:p text:style-name="P1091"><text:span text:style-name="T1091_1">ιβιβ.<text:s/>Υποβάλλει<text:s/>και<text:s/>συν-διαμορφώνει<text:s/>προτάσεις<text:s/>αξιοποίησης<text:s/>των<text:s/>κρατικών<text:s/>προμηθειών,<text:s/>όσον<text:s/>αφορά<text:s/>τα<text:s/>και-<text:s/>νοτόμα<text:s/>προϊόντα<text:s/>και<text:s/>τις<text:s/>υπηρεσίες,<text:s/>με<text:s/>στόχο<text:s/>την<text:s/>προώθηση<text:s/>της<text:s/>επιχειρηματικής<text:s/>καινοτομίας,<text:s/>λαμβάνοντας<text:s/>υπόψη<text:s/>τις<text:s/>ιδιαίτερες<text:s/>ανάγκες<text:s/>των<text:s/>μικρών<text:s/>επιχειρήσεων.</text:span></text:p>
      <text:p text:style-name="P1092"><text:span text:style-name="T1092_1">ιγιγ.<text:s/>Διαμορφώνει<text:s/>και<text:s/>υλοποιεί<text:s/>ενέργειες<text:s/>και<text:s/>προτάσεις<text:s/>που<text:s/>αποσκοπούν<text:s/>στην<text:s/>ανάπτυξη<text:s/>της<text:s/>επιχειρηματικής<text:s/>καινοτομίας,<text:s/>μέσω<text:s/>της<text:s/>ανανέωσης<text:s/>και<text:s/>διεύρυνσης<text:s/>του<text:s/>φάσματος<text:s/>προϊόντων,<text:s/>υπηρεσιών<text:s/>και<text:s/>των<text:s/>συναφών<text:s/>αγορών,<text:s/>της<text:s/>καθιέρωσης<text:s/>νέων<text:s/>μεθόδων<text:s/>σχεδιασμού,<text:s/>παραγωγής,<text:s/>εφοδιασμού<text:s/>και<text:s/>διανομής<text:s/>και<text:s/>της<text:s/>ενθάρρυνσης<text:s/>της<text:s/>οικο-καινοτομίας.</text:span></text:p>
      <text:p text:style-name="P1093"><text:span text:style-name="T1093_1">ιδιδ.<text:s/>Διαμορφώνει<text:s/>πολιτικές,<text:s/>και<text:s/>καθορίζει<text:s/>προτεραιότητες<text:s/>και<text:s/>στόχους<text:s/>για<text:s/>την<text:s/>ανάπτυξη<text:s/>και<text:s/>ενίσχυση<text:s/>της<text:s/>Οικο-Καινοτομίας<text:s/>και<text:s/>της<text:s/>επιχειρηματικής<text:s/>αξιοποίησης<text:s/>του<text:s/>περιβάλλοντος,<text:s/>και<text:s/>μεριμνά<text:s/>για<text:s/>την<text:s/>ανάδειξη,<text:s/>ομαδοποίηση<text:s/>και<text:s/>διάχυση<text:s/>καλών<text:s/>πρακτικών<text:s/>και<text:s/>επιχειρηματικών<text:s/>επιλογών<text:s/>οικο-καινοτομίας<text:s/>και<text:s/>της<text:s/>πράσινης<text:s/>οικονομίας<text:s/>στις<text:s/>επιχειρήσεις<text:s/>και<text:s/>το<text:s/>δημόσιο<text:s/>τομέα.</text:span></text:p>
      <text:p text:style-name="P1094"><text:span text:style-name="T1094_1">ιειε.<text:s/>Προωθεί<text:s/>μέσω<text:s/>στοχευμένων<text:s/>πρωτοβουλιών<text:s/>και<text:s/>ενεργειών<text:s/>την<text:s/>«πράσινη<text:s/>επιχειρηματικότητα»<text:s/>δια<text:s/>μέσου<text:s/>τεχνολογιών<text:s/>ευρέως<text:s/>ενδιαφέροντος<text:s/>με<text:s/>έμφαση<text:s/>και<text:s/>λαμβάνει<text:s/>μέτρα<text:s/>για<text:s/>τη<text:s/>διευκόλυνση<text:s/>της<text:s/>πρόσβασης<text:s/>των<text:s/>επιχειρήσεων<text:s/>σ’<text:s/>αυτές,<text:s/>προκειμένου<text:s/>να<text:s/>ενισχυθεί<text:s/>η<text:s/>οικολογική<text:s/>καινοτομία<text:s/>και<text:s/>η<text:s/>ενσωμάτωσή<text:s/>της<text:s/>στην<text:s/>παραγωγή<text:s/>και<text:s/>τη<text:s/>διάθεση<text:s/>νέων<text:s/>προϊόντων.</text:span></text:p>
      <text:p text:style-name="P1095"><text:span text:style-name="T1095_1">β)</text:span><text:span text:style-name="T1095_2"><text:tab/></text:span><text:span text:style-name="T1095_3">Τμήμα<text:s/>Αξιολόγησης<text:s/>και<text:s/>Υποστήριξης<text:s/>Πολιτικών<text:s/>Επιχειρηματικής<text:s/>Καινοτομίας<text:s/>και<text:s/>Επιχειρηματικής<text:s/>Αρι-<text:s/>στείας.</text:span></text:p>
      <text:p text:style-name="P1096"><text:span text:style-name="T1096_1">αα.<text:s/>Καταγράφει,<text:s/>μελετά<text:s/>και<text:s/>αξιολογεί<text:s/>πολιτικές<text:s/>και<text:s/>δείκτες<text:s/>καινοτομίας<text:s/>με<text:s/>σκοπό<text:s/>την<text:s/>εκπόνηση<text:s/>συγκρίσιμων<text:s/>στοιχείων<text:s/>αναφοράς<text:s/>και<text:s/>δεικτών<text:s/>στον<text:s/>τομέα<text:s/>της<text:s/>πολιτικής<text:s/>επιχειρηματικής<text:s/>καινοτομίας<text:s/>και<text:s/>προβαίνει<text:s/>στη<text:s/>συλλογή,<text:s/>ανάλυση,<text:s/>κωδικοποίηση,<text:s/>αξιολόγηση<text:s/>και<text:s/>διάδοση<text:s/>πληροφοριών<text:s/>σε<text:s/>θέματα<text:s/>επιχειρηματικής<text:s/>καινοτομίας<text:s/>και<text:s/>οικο-καινοτομίας.</text:span></text:p>
      <text:p text:style-name="P1097"><text:span text:style-name="T1097_1">ββ.<text:s/>Συνεργάζεται<text:s/>με<text:s/>την<text:s/>Εθνική<text:s/>Στατιστική<text:s/>Αρχή<text:s/>και<text:s/>άλλους<text:s/>αρμοδίους<text:s/>φορείς<text:s/>για<text:s/>τη<text:s/>συλλογή<text:s/>συγκρίσιμων<text:s/>στατιστικών<text:s/>στοιχείων<text:s/>στον<text:s/>τομέα<text:s/>της<text:s/>επιχειρηματικής<text:s/>καινοτομίας<text:s/>της<text:s/>οικο-καινοτομίας<text:s/>και<text:s/>της<text:s/>επιχειρηματικής<text:s/>αριστείας<text:s/>και<text:s/>παρακολουθεί<text:s/>τις<text:s/>τάσεις<text:s/>στην<text:s/>Ευρώπη,<text:s/>τον<text:s/>Ευρωπαϊκό<text:s/>Πίνακα<text:s/>Επιδόσεων<text:s/>για<text:s/>την<text:s/>Καινοτομία<text:s/>και<text:s/>των<text:s/>σχετικών<text:s/>εκθέσεων<text:s/>της<text:s/>Ευρωπαϊκής<text:s/>Επιτροπής<text:s/>και<text:s/>του<text:s/>ΟΟΣΑ,<text:s/>ενημερώνοντας<text:s/>αρμοδίως.</text:span></text:p>
      <text:p text:style-name="P1098"><text:span text:style-name="T1098_1">γγ.<text:s/>Παρακολουθεί<text:s/>σε<text:s/>εθνικό<text:s/>επίπεδο,<text:s/>τους<text:s/>μηχανισμούς<text:s/>αξιολόγησης<text:s/>(assessment)<text:s/>και<text:s/>συγκριτικής<text:s/>αξιολόγησης<text:s/>των<text:s/>επιδόσεων<text:s/>(benchmarking)<text:s/>για<text:s/>τη<text:s/>μέτρηση<text:s/>της<text:s/>προόδου<text:s/>στον<text:s/>τομέα<text:s/>της<text:s/>επιχειρηματικής<text:s/>καινοτομίας<text:s/>και<text:s/>προβαίνει<text:s/>σε<text:s/>αποτιμήσεις<text:s/>ενεργειών<text:s/>και<text:s/>δράσεων<text:s/>άλλων<text:s/>δημόσιων<text:s/>και<text:s/>ιδιωτικών<text:s/>φορέων,<text:s/>που<text:s/>σχετίζονται<text:s/>με<text:s/>την<text:s/>επιχειρηματική<text:s/>καινοτομία,<text:s/>την<text:s/>αξιολόγηση<text:s/>των<text:s/>επιπτώσεων<text:s/>τους<text:s/>και,<text:s/>σε<text:s/>συνεργασία<text:s/>με<text:s/>το<text:s/>Τμήμα<text:s/>Σχε-<text:s/>διασμού<text:s/>και<text:s/>Συντονισμού,<text:s/>την<text:s/>υποβολή<text:s/>προτάσεων<text:s/>για<text:s/>τον<text:s/>καλύτερο<text:s/>και<text:s/>αποτελεσματικότερο<text:s/>συντονισμό<text:s/>τους.</text:span></text:p>
      <text:p text:style-name="P1099"><text:span text:style-name="T1099_1">δδ.<text:s/>Καθορίζει<text:s/>την<text:s/>πολιτική<text:s/>και<text:s/>στρατηγική<text:s/>για<text:s/>την<text:s/>ανάπτυξη,<text:s/>την<text:s/>ενσωμάτωση<text:s/>και<text:s/>την<text:s/>εφαρμογή<text:s/>των<text:s/>αναγκαίων<text:s/>διαδικασιών<text:s/>και<text:s/>εργαλείων<text:s/>για<text:s/>επίτευξη<text:s/>αριστείας<text:s/>στην<text:s/>επιχειρηματική<text:s/>δραστηριότητα<text:s/>και<text:s/>την<text:s/>υιοθέτηση<text:s/>«Καινοτομικής<text:s/>και<text:s/>ποιοτικής<text:s/>συνείδησης»<text:s/>στην<text:s/>παραγωγική<text:s/>διαδικασία,<text:s/>συνεργάζεται<text:s/>με<text:s/>τις<text:s/>βιομηχανικές<text:s/>και<text:s/>επιχειρηματικές<text:s/>ενώσεις,<text:s/>τα<text:s/>κλαδικά<text:s/>επιμελητήρια<text:s/>και<text:s/>τις<text:s/>επαγγελματικές<text:s/>ενώσεις,<text:s/>συντονίζει<text:s/>και<text:s/>προωθεί<text:s/>κάθε<text:s/>εργασία<text:s/>και<text:s/>πρωτοβουλία<text:s/>στον<text:s/>τομέα<text:s/>αυτό.</text:span></text:p>
      <text:p text:style-name="P1100"><text:span text:style-name="T1100_1">εε.<text:s/>Μεριμνά<text:s/>για<text:s/>θέματα<text:s/>δημιουργίας<text:s/>συνθηκών,<text:s/>ανάδειξης,<text:s/>παροχής<text:s/>κινήτρων<text:s/>και<text:s/>επιβράβευσης<text:s/>της<text:s/>επιχειρηματικής<text:s/>αριστείας,<text:s/>μέσω<text:s/>προγραμμάτων,<text:s/>πρωτοβουλιών,<text:s/>μέτρων<text:s/>και<text:s/>δράσεων<text:s/>για<text:s/>την<text:s/>υποστήριξή<text:s/>της<text:s/>τόσο<text:s/>στις<text:s/>παραγωγικές<text:s/>διαδικασίες<text:s/>όσο<text:s/>και<text:s/>στις<text:s/>επιχειρηματικές<text:s/>πρωτοβουλίες.<text:s/>Υποστηρίζει<text:s/>παράλληλα<text:s/>την<text:s/>εφαρμογή<text:s/>Συστημάτων<text:s/>Διαχείρισης<text:s/>Καινοτομίας<text:s/>από<text:s/>τις<text:s/>υπηρεσίες<text:s/>της<text:s/>Γενικής<text:s/>Γραμματείας<text:s/>Βιομηχανίας<text:s/>αλλά<text:s/>και<text:s/>του<text:s/>Υπουργείου<text:s/>γενικότερα<text:s/>για<text:s/>τη<text:s/>βέλτιστη<text:s/>λειτουργία<text:s/>των<text:s/>υπηρεσιακών<text:s/>δομών<text:s/>της<text:s/>Διοίκησης<text:s/>και<text:s/>την<text:s/>αποτελεσματική<text:s/>και<text:s/>αποδοτικότερη<text:s/>παραγωγή<text:s/>του<text:s/>επιτελούμενου<text:s/>έργου.</text:span></text:p>
      <text:p text:style-name="P1101"><text:span text:style-name="T1101_1">στστ.<text:s/>Σε<text:s/>συνεργασία<text:s/>με<text:s/>τη<text:s/>Διεύθυνση<text:s/>Ποιότητας,<text:s/>υποστηρίζει<text:s/>και<text:s/>λειτουργεί<text:s/>σε<text:s/>εθνικό<text:s/>επίπεδο<text:s/>το<text:s/>«Βραβείο<text:s/>Ποιότητας<text:s/>και<text:s/>Επιχειρηματικής<text:s/>Αριστείας»<text:s/>και<text:s/>προωθεί<text:s/>κίνητρα,<text:s/>δράσεις<text:s/>και<text:s/>ενέργειες<text:s/>για<text:s/>την<text:s/>ανάδειξη<text:s/>του<text:s/>θεσμού<text:s/>αυτού,<text:s/>ενώ<text:s/>συμμετέχει<text:s/>ενεργά<text:s/>και<text:s/>αναλαμβάνει<text:s/>πρωτοβουλίες<text:s/>για<text:s/>την<text:s/>προώθηση<text:s/>και<text:s/>την<text:s/>εφαρμογή<text:s/>καινοτόμων<text:s/>εργαλείων<text:s/>και<text:s/>θεσμών<text:s/>ποιότητας<text:s/>όπως<text:s/>η<text:s/>«ευρωπαϊκή<text:s/>αξιολόγηση<text:s/>της<text:s/>επιχειρηματικής<text:s/>αριστείας»<text:s/>ή<text:s/>«Εταιρική<text:s/>Κοινωνική<text:s/>Ευθύνη<text:s/>(CSR)»<text:s/>και<text:s/>προτείνει<text:s/>κίνητρα<text:s/>για<text:s/>την<text:s/>υιοθέτηση<text:s/>των<text:s/>κατάλληλων<text:s/>διαδικασιών<text:s/>που<text:s/>συμβάλλουν<text:s/>στην<text:s/>υλοποίηση<text:s/>των<text:s/>θεσμών<text:s/>αυτών.</text:span></text:p>
      <text:p text:style-name="P1102"><text:span text:style-name="T1102_1">ζζ.<text:s/>Εποπτεύει<text:s/>τον<text:s/>Οργανισμό<text:s/>Βιομηχανικής<text:s/>Ιδιοκτησίας<text:s/>(ΟΒΙ)<text:s/>και<text:s/>συν-διαμορφώνει<text:s/>και<text:s/>εισηγείται<text:s/>την<text:s/>εθνική<text:s/>στρατηγική,<text:s/>πολιτικές,<text:s/>στόχους<text:s/>και<text:s/>προτεραιότητες<text:s/>προστασίας<text:s/>Βιομηχανικής<text:s/>Ιδιοκτησίας<text:s/>και<text:s/>μεριμνά<text:s/>για<text:s/>την<text:s/>σύνδεση<text:s/>της<text:s/>πολιτικής<text:s/>αυτής<text:s/>με<text:s/>την<text:s/>παραγωγική<text:s/>βάση<text:s/>της<text:s/>χώρας<text:s/>και<text:s/>τις<text:s/>επιχειρήσεις<text:s/>(ιδίως<text:s/>τις<text:s/>ΜμΕ).</text:span></text:p>
      <text:p text:style-name="P1103"><text:span text:style-name="T1103_1">ηη.<text:s/>Μεριμνά<text:s/>για<text:s/>την<text:s/>διασύνδεση<text:s/>των<text:s/>εθνικών<text:s/>πολιτικών<text:s/>προστασίας<text:s/>βιομηχανικής<text:s/>πνευματικής<text:s/>και<text:s/>εμπορικής<text:s/>ιδιοκτησίας<text:s/>με<text:s/>την<text:s/>εθνική<text:s/>πολιτική<text:s/>προτύπων<text:s/>και<text:s/>διαπιστεύσεων,<text:s/>για<text:s/>την<text:s/>αξιοποίηση<text:s/>της<text:s/>τυποποίησης,<text:s/>της<text:s/>διαπίστευσης,<text:s/>της<text:s/>προστασίας<text:s/>βιομηχανικών<text:s/>και<text:s/>πνευματικών<text:s/>δικαιωμάτων<text:s/>και<text:s/>ευρύτερα<text:s/>της<text:s/>νομοθεσίας<text:s/>της<text:s/>εσωτερικής<text:s/>αγοράς<text:s/>με<text:s/>στόχο<text:s/>την<text:s/>τόνωση<text:s/>της<text:s/>επιχειρηματικής<text:s/>καινοτομίας<text:s/>και<text:s/>της<text:s/>εν<text:s/>γένει<text:s/>επιχειρηματικότητας.</text:span></text:p>
      <text:p text:style-name="P1104"><text:span text:style-name="T1104_1">θθ.<text:s/>Διαμορφώνει,<text:s/>εισηγείται<text:s/>νομικές<text:s/>και<text:s/>θεσμικές<text:s/>παρεμβάσεις,<text:s/>υλοποιεί<text:s/>δράσεις<text:s/>και<text:s/>ενέργειες<text:s/>για<text:s/>όλα<text:s/>τα<text:s/>παραπάνω<text:s/>θέματα<text:s/>και<text:s/>φροντίζει<text:s/>για<text:s/>την<text:s/>διεθνή<text:s/>προβολή<text:s/>και<text:s/>προστασία<text:s/>της<text:s/>Ελληνικής<text:s/>Βιομηχανικής<text:s/>Ιδιοκτησίας<text:s/>στο<text:s/>εξωτερικό.</text:span></text:p>
      <text:h text:style-name="P1105" text:outline-level="6"><text:span text:style-name="T1105_1">Άρθρο<text:s/>46<text:s/></text:span></text:h>
      <text:h text:style-name="P1106" text:outline-level="6"><text:span text:style-name="T1106_1">ΓΕΝΙΚΗ<text:s/>ΔΙΕΥΘΥΝΣΗ<text:s/>ΕΦΑΡΜΟΓΗΣ</text:span></text:h>
      <text:p text:style-name="P1107"><text:span text:style-name="T1107_1">ΚΑΝΟΝΙΣΜΩΝ,<text:s/>ΥΠΟΔΟΜΩΝ<text:s/>ΚΑΙ<text:s/>ΕΛΕΓΧΟΥ</text:span></text:p>
      <text:p text:style-name="P1108"><text:span text:style-name="T1108_1">1.</text:span><text:span text:style-name="T1108_2"><text:s/>Στρατηγικός<text:s/>σκοπός<text:s/>της<text:s/>Γενικής<text:s/>Διεύθυνσης<text:s/>είναι:<text:s/>α)<text:s/>Η<text:s/>στήριξη,<text:s/>η<text:s/>προώθηση<text:s/>της<text:s/>ανάπτυξης<text:s/>και<text:s/>η<text:s/>ενίσχυση<text:s/>της<text:s/>ανταγωνιστικότητας<text:s/>της<text:s/>ελληνικής<text:s/>βιομηχανίας,<text:s/>της<text:s/>βιοτεχνίας,<text:s/>των<text:s/>Μικρομεσαίων<text:s/>Επιχειρήσεων<text:s/>(ΜμΕ)<text:s/>και<text:s/>των<text:s/>Πολύ<text:s/>μικρών<text:s/>Επιχειρήσεων<text:s/>(ΠμΕ),<text:s/>μέσω<text:s/>της<text:s/>εκπόνησης<text:s/>εναρμόνισης<text:s/>και<text:s/>εφαρμογής<text:s/>της<text:s/>τεχνικής<text:s/>βιομηχανικής<text:s/>νομοθεσίας<text:s/>(ευρωπαϊκής<text:s/>και<text:s/>εθνικής)<text:s/>για<text:s/>τα<text:s/>βιομηχανικά<text:s/>προϊόντα<text:s/>και<text:s/>της<text:s/>άσκησης<text:s/>εποπτείας<text:s/>επιτήρησης<text:s/>τους<text:s/>από<text:s/>τις<text:s/>υπηρεσίες<text:s/>της<text:s/>ΓΓΒ,<text:s/>που<text:s/>έχουν<text:s/>οριστεί<text:s/>ως<text:s/>αρμόδιες<text:s/>εθνικές<text:s/>αρχές,<text:s/>όπως<text:s/>επίσης<text:s/>και<text:s/>η<text:s/>αδειοδότηση<text:s/>βιομηχανιών,<text:s/>επιχειρηματικών<text:s/>περιοχών,<text:s/>εγκαταστάσεων<text:s/>και<text:s/>τεχνικών<text:s/>επαγγελμάτων<text:s/>και<text:s/>δεξιοτήτων.</text:span></text:p>
      <text:p text:style-name="P1109"><text:span text:style-name="T1109_1">β)</text:span><text:span text:style-name="T1109_2"><text:tab/></text:span><text:span text:style-name="T1109_3">Η<text:s/>ανάλυση,<text:s/>η<text:s/>εξειδίκευση<text:s/>και<text:s/>ο<text:s/>επιμερισμός<text:s/>των<text:s/>στρατηγικών<text:s/>στόχων<text:s/>της<text:s/>Γενικής<text:s/>Γραμματείας<text:s/>Βιομηχανίας,<text:s/>όπως<text:s/>αυτοί<text:s/>καθορίζονται<text:s/>από<text:s/>τα<text:s/>αρμόδια<text:s/>όργανα<text:s/>Διοίκησης<text:s/>σύμφωνα<text:s/>με<text:s/>την<text:s/>σχετική<text:s/>νομοθεσία,<text:s/>για<text:s/>τον<text:s/>τομέα<text:s/>ευθύνης<text:s/>της<text:s/>Γενικής<text:s/>Διεύθυνσης<text:s/>και<text:s/>των<text:s/>Διευθύνσεων<text:s/>που<text:s/>υπάγονται<text:s/>σ’<text:s/>αυτή.</text:span></text:p>
      <text:p text:style-name="P1110"><text:span text:style-name="T1110_1">γ)</text:span><text:span text:style-name="T1110_2"><text:tab/></text:span><text:span text:style-name="T1110_3">Η<text:s/>στοχοθεσία,<text:s/>ο<text:s/>προγραμματισμός<text:s/>δραστηριοτήτων,<text:s/>ο<text:s/>συντονισμός,<text:s/>η<text:s/>παρακολούθηση<text:s/>της<text:s/>εφαρμογής<text:s/>των<text:s/>επιμέρους<text:s/>στόχων<text:s/>κάθε<text:s/>Διεύθυνσης<text:s/>σύμφωνα<text:s/>με<text:s/>τις<text:s/>αρμοδιότητές<text:s/>της,<text:s/>όπως<text:s/>και<text:s/>η<text:s/>αξιολόγηση<text:s/>των<text:s/>αποτελεσμάτων<text:s/>της<text:s/>μέσω<text:s/>συγκεκριμένων<text:s/>ετήσιων<text:s/>ποιοτικών<text:s/>και<text:s/>ποσοτικών<text:s/>δεικτών.</text:span></text:p>
      <text:p text:style-name="P1111"><text:span text:style-name="T1111_1">δ)</text:span><text:span text:style-name="T1111_2"><text:tab/></text:span><text:span text:style-name="T1111_3">Η<text:s/>διατύπωση<text:s/>αρμοδίως<text:s/>εισηγήσεων<text:s/>και<text:s/>προτάσεων<text:s/>πολιτικής,<text:s/>εφαρμογών<text:s/>και<text:s/>θεσμικού<text:s/>πλαισίου,<text:s/>για<text:s/>τη<text:s/>βελτίωση<text:s/>της<text:s/>ποιότητας<text:s/>και<text:s/>ενίσχυση<text:s/>της<text:s/>ανταγωνιστικότητας<text:s/>των<text:s/>βιομηχανικών<text:s/>προϊόντων<text:s/>που<text:s/>παράγουν<text:s/>οι<text:s/>ελληνικές<text:s/>επιχειρήσεις<text:s/>και<text:s/>τη<text:s/>βελτίωση<text:s/>της<text:s/>επιτήρησης<text:s/>και<text:s/>εποπτείας<text:s/>των<text:s/>εγκαταστάσεων,<text:s/>της<text:s/>γενικής<text:s/>ασφάλειας<text:s/>προϊόντων<text:s/>και<text:s/>της<text:s/>αγοράς,<text:s/>προκειμένου<text:s/>να<text:s/>διασφαλίζεται<text:s/>η<text:s/>προστασία<text:s/>των<text:s/>χρηστών,<text:s/>των<text:s/>εργαζομένων,<text:s/>του<text:s/>περιβάλλοντος<text:s/>όπως<text:s/>και<text:s/>ο<text:s/>υγιής<text:s/>ισότιμος<text:s/>ανταγωνισμός.</text:span></text:p>
      <text:p text:style-name="P1112"><text:span text:style-name="T1112_1">ε)</text:span><text:span text:style-name="T1112_2"><text:tab/></text:span><text:span text:style-name="T1112_3">Η<text:s/>αξιολόγηση<text:s/>των<text:s/>υπηρεσιών<text:s/>και<text:s/>του<text:s/>προσωπικού,<text:s/>σχετικά<text:s/>με<text:s/>την<text:s/>επίτευξη<text:s/>των<text:s/>στόχων<text:s/>και<text:s/>αποτελεσμάτων<text:s/>και<text:s/>η<text:s/>λήψη<text:s/>διορθωτικών<text:s/>και<text:s/>συμπληρωματικών<text:s/>μέτρων<text:s/>για<text:s/>τη<text:s/>βελτίωση<text:s/>της<text:s/>αποτελεσματικότητας<text:s/>της<text:s/>λειτουργίας<text:s/>τους.</text:span></text:p>
      <text:p text:style-name="P1113"><text:span text:style-name="T1113_1">στ)</text:span><text:span text:style-name="T1113_2"><text:tab/></text:span><text:span text:style-name="T1113_3">Η<text:s/>εξασφάλιση<text:s/>της<text:s/>απαιτούμενης<text:s/>συνεργασίας<text:s/>με<text:s/>άλλα<text:s/>συναρμόδια<text:s/>Υπουργεία<text:s/>και<text:s/>φορείς<text:s/>για<text:s/>την<text:s/>επίτευξη<text:s/>των<text:s/>στρατηγικών<text:s/>και<text:s/>επιχειρησιακών<text:s/>στόχων<text:s/>που<text:s/>τίθενται,<text:s/>όπως<text:s/>και<text:s/>η<text:s/>μέριμνα<text:s/>για<text:s/>την<text:s/>αποτελεσματική<text:s/>επο-<text:s/>πτεία<text:s/>και<text:s/>την<text:s/>υποστήριξη<text:s/>των<text:s/>φορέων<text:s/>και<text:s/>οργανισμών<text:s/>που<text:s/>ανήκουν<text:s/>άμεσα<text:s/>ή<text:s/>έμμεσα<text:s/>στη<text:s/>Γενική<text:s/>Γραμματεία,<text:s/>για<text:s/>την<text:s/>επίτευξη<text:s/>του<text:s/>έργου<text:s/>τους.</text:span></text:p>
      <text:p text:style-name="P1114"><text:span text:style-name="T1114_1">ζ)</text:span><text:span text:style-name="T1114_2"><text:tab/></text:span><text:span text:style-name="T1114_3">Ο<text:s/>συντονισμός<text:s/>για<text:s/>τη<text:s/>διαμόρφωση<text:s/>των<text:s/>εθνικών<text:s/>θέσεων<text:s/>για<text:s/>θέματα<text:s/>αρμοδιότητάς<text:s/>της<text:s/>που<text:s/>εξετάζονται<text:s/>στα<text:s/>όργανα<text:s/>της<text:s/>ΕΕ<text:s/>(Συμβούλια<text:s/>Υπουργών,<text:s/>Σύνοδοι<text:s/>Γενικών<text:s/>Διευθυντών<text:s/>κ.λπ.),<text:s/>τους<text:s/>διεθνείς<text:s/>και<text:s/>περιφερειακούς<text:s/>οργανισμούς<text:s/>(π.χ<text:s/>ΟΟΣΑ,<text:s/>Ευρωπαϊκοί<text:s/>και<text:s/>Διεθνείς<text:s/>Οργανισμοί<text:s/>Τυποποίησης,<text:s/>Διαπίστευσης,<text:s/>Μετρολογίας,<text:s/>Ποιότητας<text:s/>κ.λπ.)<text:s/>και<text:s/>εισήγηση<text:s/>αρμοδίως,<text:s/>όπως<text:s/>και<text:s/>ο<text:s/>συντονισμός<text:s/>για<text:s/>τη<text:s/>σύναψη<text:s/>με<text:s/>τρίτες<text:s/>χώρες<text:s/>διμερών<text:s/>Συμφωνιών<text:s/>και<text:s/>Μνημονίων<text:s/>Κατανόησης<text:s/>(MoU’<text:s/>s)<text:s/>σε<text:s/>θέματα<text:s/>αρμοδιότητάς<text:s/>της.</text:span></text:p>
      <text:p text:style-name="P1115"><text:span text:style-name="T1115_1">2.</text:span><text:span text:style-name="T1115_2"><text:s/>Η<text:s/>Γενική<text:s/>Διεύθυνση<text:s/>αποτελείται<text:s/>από<text:s/>τις<text:s/>ακόλουθες<text:s/>Διευθύνσεις:</text:span></text:p>
      <text:p text:style-name="P1116"><text:span text:style-name="T1116_1">α)</text:span><text:span text:style-name="T1116_2"><text:tab/></text:span><text:span text:style-name="T1116_3">Διεύθυνση<text:s/>Τεχνικής<text:s/>Βιομηχανικής<text:s/>Νομοθεσίας.</text:span></text:p>
      <text:p text:style-name="P1117"><text:span text:style-name="T1117_1">β)</text:span><text:span text:style-name="T1117_2"><text:tab/></text:span><text:span text:style-name="T1117_3">Διεύθυνση<text:s/>Τεχνικών<text:s/>Επαγγελμάτων<text:s/>και<text:s/>Ασφάλειας<text:s/>Εγκαταστάσεων.</text:span></text:p>
      <text:p text:style-name="P1118"><text:span text:style-name="T1118_1">γ)</text:span><text:span text:style-name="T1118_2"><text:tab/></text:span><text:span text:style-name="T1118_3">Διεύθυνση<text:s/>Πολιτικής<text:s/>Ποιότητας.</text:span></text:p>
      <text:p text:style-name="P1119"><text:span text:style-name="T1119_1">δ)</text:span><text:span text:style-name="T1119_2"><text:tab/></text:span><text:span text:style-name="T1119_3">Διεύθυνση<text:s/>Αδειοδότησης<text:s/>Επιχειρήσεων<text:s/>και<text:s/>Επιχειρηματικών<text:s/>Πάρκων.</text:span></text:p>
      <text:h text:style-name="P1120" text:outline-level="6"><text:span text:style-name="T1120_1">Άρθρο<text:s/>47<text:s/></text:span></text:h>
      <text:h text:style-name="P1121" text:outline-level="6"><text:span text:style-name="T1121_1">ΔΙΕΥΘΥΝΣΗ<text:s/>ΤΕΧΝΙΚΗΣ<text:s/>ΒΙΟΜΗΧΑΝΙΚΗΣ<text:s/>ΝΟΜΟΘΕΣΙΑΣ</text:span></text:h>
      <text:p text:style-name="P1122"><text:span text:style-name="T1122_1">1.</text:span><text:span text:style-name="T1122_2"><text:s/>Επιχειρησιακός<text:s/>στόχος<text:s/>της<text:s/>Διεύθυνσης<text:s/>είναι:</text:span></text:p>
      <text:p text:style-name="P1123"><text:span text:style-name="T1123_1">α.<text:s/>Η<text:s/>παρακολούθηση<text:s/>και<text:s/>εποπτεία<text:s/>της<text:s/>εφαρμογής<text:s/>της<text:s/>Τεχνικής<text:s/>Νομοθεσίας<text:s/>για<text:s/>τα<text:s/>βιομηχανικά<text:s/>προϊόντα<text:s/>και<text:s/>υπηρεσιών<text:s/>ποιότητας<text:s/>σχεδιασμός<text:s/>και<text:s/>εφαρμογή<text:s/>ειδικών<text:s/>προγραμμάτων<text:s/>ελέγχων<text:s/>για<text:s/>την<text:s/>εποπτεία<text:s/>της<text:s/>αγοράς.</text:span></text:p>
      <text:p text:style-name="P1124"><text:span text:style-name="T1124_1">β.<text:s/>Η<text:s/>υποστήριξη<text:s/>των<text:s/>ελληνικών<text:s/>παραγωγικών<text:s/>προϊόντων<text:s/>και<text:s/>υπηρεσιών<text:s/>και<text:s/>η<text:s/>συμμόρφωσή<text:s/>τους<text:s/>προς<text:s/>τις<text:s/>απαιτήσεις<text:s/>της<text:s/>Τεχνικής<text:s/>Νομοθεσίας.</text:span></text:p>
      <text:p text:style-name="P1125"><text:span text:style-name="T1125_1">2.</text:span><text:span text:style-name="T1125_2"><text:s/>Η<text:s/>Διεύθυνση<text:s/>αποτελείται<text:s/>από<text:s/>τα<text:s/>εξής<text:s/>Τμήματα:</text:span></text:p>
      <text:p text:style-name="P1126"><text:span text:style-name="T1126_1">α)</text:span><text:span text:style-name="T1126_2"><text:tab/></text:span><text:span text:style-name="T1126_3">Τμήμα<text:s/>Ηλεκτρικών<text:s/>και<text:s/>Ηλεκτρονικών<text:s/>Συσκευών<text:s/>και<text:s/>Προϊόντων<text:s/>και<text:s/>Ενεργειακών<text:s/>Αποδόσεων,<text:s/>Μηχανημάτων,<text:s/>Μεταφορικών<text:s/>Μέσων<text:s/>και<text:s/>Εγκαταστάσεων<text:s/>Χώρων<text:s/>Αναψυχής.</text:span></text:p>
      <text:p text:style-name="P1127"><text:span text:style-name="T1127_1">β)</text:span><text:span text:style-name="T1127_2"><text:tab/></text:span><text:span text:style-name="T1127_3">Τμήμα<text:s/>Θερμικών<text:s/>Εγκαταστάσεων<text:s/>και<text:s/>Μέσων<text:s/>υπό<text:s/>Πίεση<text:s/>και<text:s/>Λοιπών<text:s/>Βιομηχανικών<text:s/>Προϊόντων.</text:span></text:p>
      <text:p text:style-name="P1128"><text:span text:style-name="T1128_1">γ)</text:span><text:span text:style-name="T1128_2"><text:tab/></text:span><text:span text:style-name="T1128_3">Τμήμα<text:s/>Δομικών,<text:s/>Χημικών<text:s/>και<text:s/>Λοιπών<text:s/>Βιομηχανικών<text:s/>Προϊόντων.</text:span></text:p>
      <text:p text:style-name="P1129"><text:span text:style-name="T1129_1">δ)</text:span><text:span text:style-name="T1129_2"><text:tab/></text:span><text:span text:style-name="T1129_3">Τμήμα<text:s/>Επαλήθευσης<text:s/>Μετρήσεων<text:s/>και<text:s/>Επιθεώρησης<text:s/>Μετρητικών<text:s/>Συστημάτων<text:s/>(Εισροών<text:s/>–Εκροών).</text:span></text:p>
      <text:p text:style-name="P1130"><text:span text:style-name="T1130_1">3.</text:span><text:span text:style-name="T1130_2"><text:s/>Η<text:s/>Διεύθυνση<text:s/>έχει<text:s/>τις<text:s/>ακόλουθες<text:s/>αρμοδιότητες,<text:s/>οι<text:s/>οποίες<text:s/>κατανέμονται<text:s/>μεταξύ<text:s/>των<text:s/>τμημάτων<text:s/>της,<text:s/>ως<text:s/>εξής:<text:s/>α)<text:s/>Τμήμα<text:s/>Ηλεκτρικών<text:s/>και<text:s/>Ηλεκτρονικών<text:s/>Συσκευών<text:s/>και<text:s/>Προϊόντων<text:s/>και<text:s/>Ενεργειακών<text:s/>Αποδόσεων,<text:s/>Μηχανημάτων,<text:s/>Μεταφορικών<text:s/>Μέσων<text:s/>και<text:s/>Εγκαταστάσεων<text:s/>Χώρων<text:s/>Αναψυχής.</text:span></text:p>
      <text:p text:style-name="P1131"><text:span text:style-name="T1131_1">αα.<text:s/>Η<text:s/>παρακολούθηση<text:s/>και<text:s/>ο<text:s/>έλεγχος<text:s/>εφαρμογής<text:s/>της<text:s/>τεχνικής<text:s/>βιομηχανικής<text:s/>νομοθεσίας,<text:s/>όπως<text:s/>ορίζεται<text:s/>στο<text:s/>άρθρο<text:s/>22<text:s/>του<text:s/>ν.<text:s/>4072/2012<text:s/>(Α΄80)<text:s/>και<text:s/>όπως<text:s/>εκάστοτε<text:s/>ισχύει<text:s/>σχετικά<text:s/>με<text:s/>θέματα<text:s/>ασφάλειας,<text:s/>παραγωγής<text:s/>και<text:s/>διάθεσης<text:s/>στην<text:s/>αγορά<text:s/>ή<text:s/>και<text:s/>χρήσης<text:s/>βιομηχανικών<text:s/>προϊόντων,<text:s/>όπως<text:s/>οι<text:s/>ηλεκτρικές<text:s/>συσκευές,<text:s/>το<text:s/>ηλεκτρολογικό<text:s/>υλικό,<text:s/>οι<text:s/>ηλεκτρικές<text:s/>μηχανές,<text:s/>οι<text:s/>λαμπτήρες,<text:s/>το<text:s/>ηλεκτρονικό<text:s/>υλικό,<text:s/>ο<text:s/>ηλεκτρονικός<text:s/>εξοπλισμός,<text:s/>τα<text:s/>μηχανήματα,<text:s/>τα<text:s/>ανυψωτικά,<text:s/>τα<text:s/>επιτρεπόμενα<text:s/>όρια<text:s/>θορύβου<text:s/>και<text:s/>τα<text:s/>καυσαέρια<text:s/>σε<text:s/>ορισμένες<text:s/>κατηγορίες<text:s/>αυτών,<text:s/>τα<text:s/>σκάφη<text:s/>αναψυχής,<text:s/>οι<text:s/>εγκαταστάσεις<text:s/>και<text:s/>τα<text:s/>πάρκα<text:s/>αναψυχής,<text:s/>οι<text:s/>παιδικές<text:s/>χαρές<text:s/>και<text:s/>οι<text:s/>χώροι<text:s/>παιχνιδιού,<text:s/>οι<text:s/>συσκευές<text:s/>αερολυμάτων<text:s/>που<text:s/>εμπίπτουν<text:s/>στο<text:s/>πεδίο<text:s/>εφαρμογής<text:s/>των<text:s/>Οδηγιών<text:s/>«Νέας<text:s/>Προσέγγισης»<text:s/>(ενδεικτικά<text:s/>Οδηγία<text:s/>73/23/<text:s/>ΕΟΚ,<text:s/>2005/32/<text:s/>ΕΚ,<text:s/>94/9/ΕΚ,<text:s/>Οδηγίες<text:s/>για<text:s/>την<text:s/>ενεργειακή<text:s/>απόδοση<text:s/>και<text:s/>σήμανση<text:s/>και<text:s/>το<text:s/>θεσμικό<text:s/>πλαίσιο<text:s/>για<text:s/>τους<text:s/>ρευματοδότες-ρευματολήπτες,<text:s/>Οδηγία<text:s/>2006/42/<text:s/>ΕΚ,<text:s/>94/25/ΕΟΚ,<text:s/>75/324/ΕΟΚ,<text:s/>94/1/ΕΟΚ,<text:s/>2008/47/ΕΚ,<text:s/>2000/14/ΕΚ,<text:s/>2012/96/ΕΕ,<text:s/>κ.λπ.),<text:s/>των<text:s/>Κανονισμών<text:s/>ή<text:s/>άλλων<text:s/>σχετικών<text:s/>κανονιστικών<text:s/>αποφάσεων<text:s/>της<text:s/>Ευρωπαϊκής<text:s/>Ένωσης,<text:s/>των<text:s/>σχετικών<text:s/>εθνικών<text:s/>διατάξεων<text:s/>με<text:s/>τις<text:s/>οποίες<text:s/>ενσωματώνονται<text:s/>στο<text:s/>εθνικό<text:s/>δίκαιο<text:s/>οι<text:s/>ως<text:s/>άνω<text:s/>Οδηγίες,<text:s/>καθώς<text:s/>και<text:s/>των<text:s/>αμιγώς<text:s/>εθνικών<text:s/>διατάξεων<text:s/>(μη<text:s/>εναρμονισμένος<text:s/>τομέας)<text:s/>της<text:s/>τεχνικής<text:s/>βιομηχανικής<text:s/>νομοθεσίας.</text:span></text:p>
      <text:p text:style-name="P1132"><text:span text:style-name="T1132_1">ββ.<text:s/>Η<text:s/>επεξεργασία<text:s/>και<text:s/>κατάρτιση<text:s/>των<text:s/>σχετικών<text:s/>κανονιστικών<text:s/>αποφάσεων<text:s/>(Υ.Α.,<text:s/>Κ.Υ.Α,<text:s/>Π.Δ.)<text:s/>για<text:s/>την<text:s/>μεταφορά<text:s/>και<text:s/>ενσωμάτωση<text:s/>στο<text:s/>εθνικό<text:s/>δίκαιο<text:s/>των<text:s/>Οδηγιών<text:s/>«Νέας<text:s/>Προσέγγισης»<text:s/>ή<text:s/>άλλων<text:s/>σχετικών<text:s/>πράξεων<text:s/>της<text:s/>Ευρωπαϊκής<text:s/>Ένωσης<text:s/>(Αποφάσεις,<text:s/>κ.λπ.)<text:s/>καθώς<text:s/>και<text:s/>των<text:s/>τυχόν<text:s/>τροποποιήσεων<text:s/>ή<text:s/>αναθεωρήσεών<text:s/>τους,<text:s/>που<text:s/>ρυθμίζουν<text:s/>θέματα<text:s/>ασφάλειας,<text:s/>κατασκευής,<text:s/>εμπορίας<text:s/>και<text:s/>διάθεσης<text:s/>στην<text:s/>αγορά<text:s/>προϊόντων<text:s/>που<text:s/>εμπίπτουν<text:s/>στις<text:s/>ανωτέρω<text:s/>ή<text:s/>παρεμφερείς<text:s/>κατηγορίες<text:s/>βιομηχανιών<text:s/>προϊόντων<text:s/>αρμοδιότητας<text:s/>του<text:s/>Τμήματος.</text:span></text:p>
      <text:p text:style-name="P1133"><text:span text:style-name="T1133_1">γγ.<text:s/>Η<text:s/>επεξεργασία<text:s/>και<text:s/>σύνταξη<text:s/>νομοθετικών<text:s/>ρυθμίσεων<text:s/>για<text:s/>τη<text:s/>λήψη<text:s/>των<text:s/>απαιτούμενων<text:s/>συμπληρωματικών<text:s/>εθνικών<text:s/>μέτρων<text:s/>εφαρμογής<text:s/>Κανονισμών<text:s/>της<text:s/>ΕΕ<text:s/>σχετικά<text:s/>με<text:s/>τη<text:s/>παραγωγή,<text:s/>διάθεση<text:s/>και<text:s/>χρήση<text:s/>αρμοδιότητας<text:s/>Τμήματος.</text:span></text:p>
      <text:p text:style-name="P1134"><text:span text:style-name="T1134_1">δδ.<text:s/>Η<text:s/>μέριμνα<text:s/>για<text:s/>την<text:s/>εισήγηση,<text:s/>διαμόρφωση<text:s/>και<text:s/>κατάρτιση<text:s/>τεχνικών<text:s/>κανονισμών<text:s/>ή<text:s/>άλλων<text:s/>κανονιστικών<text:s/>αποφάσεων<text:s/>σχετικά<text:s/>με<text:s/>τη<text:s/>λήψη<text:s/>μέτρων<text:s/>για<text:s/>την<text:s/>ασφάλεια<text:s/>βιομηχανικών<text:s/>εγκαταστάσεων<text:s/>και<text:s/>για<text:s/>την<text:s/>αποθήκευση,<text:s/>διακίνηση<text:s/>και<text:s/>διάθεση<text:s/>στην<text:s/>αγορά<text:s/>ασφαλών<text:s/>βιομηχανικών<text:s/>προϊόντων,<text:s/>αρμοδιότητας<text:s/>του<text:s/>Τμήματος<text:s/>και<text:s/>για<text:s/>τον<text:s/>έλεγχο<text:s/>εφαρμογής<text:s/>των<text:s/>τεχνικών<text:s/>προδιαγραφών<text:s/>των<text:s/>προϊόντων<text:s/>αυτών<text:s/>σύμφωνα<text:s/>με<text:s/>το<text:s/>άρθρο<text:s/>22<text:s/>του<text:s/>ν.<text:s/>1682/1987<text:s/>(Α΄14).</text:span></text:p>
      <text:p text:style-name="P1135"><text:span text:style-name="T1135_1">εε.<text:s/>Η<text:s/>διαμόρφωση<text:s/>και<text:s/>σύνταξη<text:s/>ερμηνευτικών<text:s/>εγκυκλίων,<text:s/>οδηγών<text:s/>εφαρμογής<text:s/>και<text:s/>λοιπών<text:s/>διοικητικών<text:s/>εγγράφων<text:s/>παροχής<text:s/>οδηγιών<text:s/>και<text:s/>διευκρινίσεων<text:s/>για<text:s/>την<text:s/>ενιαία<text:s/>και<text:s/>ορθή<text:s/>εφαρμογή<text:s/>της<text:s/>σχετικής<text:s/>τεχνικής<text:s/>βιομηχανικής<text:s/>νομοθεσίας,<text:s/>εθνικής<text:s/>και<text:s/>ενωσιακής,<text:s/>αρμοδιότητας<text:s/>Τμήματος.</text:span></text:p>
      <text:p text:style-name="P1136"><text:span text:style-name="T1136_1">στστ.<text:s/>Η<text:s/>παροχή<text:s/>πληροφοριών<text:s/>και<text:s/>διευκρινήσεων<text:s/>προς<text:s/>τους<text:s/>οικονομικούς<text:s/>φορείς<text:s/>και<text:s/>τις<text:s/>συναρμόδιες<text:s/>υπηρεσίες<text:s/>(Διευθύνσεις<text:s/>Ανάπτυξης<text:s/>Π.Ε.,<text:s/>Τελωνειακές<text:s/>Αρχές,<text:s/>υπηρεσίες<text:s/>της<text:s/>Γενικής<text:s/>Γραμματείας<text:s/>Δημοσίων<text:s/>Έργων,<text:s/>κ.λπ.)<text:s/>περί<text:s/>ορθής<text:s/>εφαρμογής<text:s/>της<text:s/>κείμενης<text:s/>τεχνικής<text:s/>βιομηχανικής<text:s/>νομοθεσίας<text:s/>για<text:s/>τα<text:s/>προϊόντα<text:s/>αρμοδιότητας<text:s/>του<text:s/>Τμήματος.</text:span></text:p>
      <text:p text:style-name="P1137"><text:span text:style-name="T1137_1">ζζ.<text:s/>Η<text:s/>ενημέρωση<text:s/>των<text:s/>οικονομικών<text:s/>φορέων<text:s/>των<text:s/>σχετικών<text:s/>βιομηχανικών<text:s/>κλάδων<text:s/>και<text:s/>των<text:s/>επιμελητηρίων,<text:s/>και<text:s/>των<text:s/>τεχνικών<text:s/>και<text:s/>επιστημονικών<text:s/>ενώσεων<text:s/>σχετικά<text:s/>με<text:s/>την<text:s/>εφαρμογή<text:s/>του<text:s/>θεσμικού<text:s/>πλαισίου,<text:s/>αρμοδιότητας<text:s/>του<text:s/>Τμήματος,<text:s/>μέσω<text:s/>ιστοσελίδας<text:s/>ή<text:s/>κάθε<text:s/>άλλης<text:s/>δυνατής<text:s/>επικοινωνιακής<text:s/>μεθόδου.</text:span></text:p>
      <text:p text:style-name="P1138"><text:span text:style-name="T1138_1">ηη.<text:s/>Η<text:s/>μέριμνα<text:s/>για<text:s/>τη<text:s/>λειτουργία<text:s/>Ομάδων<text:s/>Εργασίας<text:s/>για<text:s/>την<text:s/>νομοτεχνική<text:s/>υποστήριξη<text:s/>ενσωμάτωσης<text:s/>Οδηγιών<text:s/>Νέας<text:s/>Προσέγγισης<text:s/>και<text:s/>των<text:s/>Κανονισμών<text:s/>και<text:s/>τη<text:s/>λήψη<text:s/>μέτρων<text:s/>εφαρμογής<text:s/>των.</text:span></text:p>
      <text:p text:style-name="P1139"><text:span text:style-name="T1139_1">θθ.<text:s/>Ο<text:s/>σχεδιασμός,<text:s/>η<text:s/>σύνταξη<text:s/>και<text:s/>η<text:s/>υλοποίηση<text:s/>ετήσιου<text:s/>προγράμματος<text:s/>εποπτείας<text:s/>της<text:s/>αγοράς<text:s/>βιομηχανικών<text:s/>προϊόντων,<text:s/>αρμοδιότητας<text:s/>της<text:s/>Διεύθυνσης,<text:s/>σε<text:s/>συνεργασία<text:s/>με<text:s/>τα<text:s/>λοιπά<text:s/>Τμήματα<text:s/>της<text:s/>Διεύθυνσης,<text:s/>η<text:s/>υποβολή<text:s/>του<text:s/>προγράμματος<text:s/>στην<text:s/>αρμόδια<text:s/>Διεύθυνση<text:s/>Πολιτικής<text:s/>Ποιότητας<text:s/>και<text:s/>Γενικής<text:s/>Ασφάλειας<text:s/>Προϊόντων<text:s/>για<text:s/>την<text:s/>ενημέρωση<text:s/>της<text:s/>ΕΕ<text:s/>στο<text:s/>πλαίσιο<text:s/>του<text:s/>Κανονισμού<text:s/>765/2008,<text:s/>η<text:s/>αξιολόγηση<text:s/>και<text:s/>ο<text:s/>επανασχεδιασμός<text:s/>του<text:s/>καθώς<text:s/>και<text:s/>η<text:s/>υποβολή<text:s/>απολογισμού<text:s/>της<text:s/>εφαρμογής<text:s/>του<text:s/>ως<text:s/>άνω<text:s/>προγράμματος.</text:span></text:p>
      <text:p text:style-name="P1140"><text:span text:style-name="T1140_1">ιι.<text:s/>Η<text:s/>μέριμνα<text:s/>για<text:s/>την<text:s/>πραγματοποίηση<text:s/>όλων<text:s/>των<text:s/>ενεργειών<text:s/>που<text:s/>σχετίζονται<text:s/>με<text:s/>τη<text:s/>διενέργεια<text:s/>των<text:s/>ελέγχων<text:s/>βιομηχανικών<text:s/>προϊόντων,<text:s/>αρμοδιότητας<text:s/>του<text:s/>Τμήματος<text:s/>και<text:s/>ειδικότερα:</text:span></text:p>
      <text:p text:style-name="P1141"><text:span text:style-name="T1141_1">i.Η<text:s/>διενέργεια<text:s/>επιτόπιων<text:s/>ελέγχων<text:s/>για<text:s/>τη<text:s/>διαπίστωση<text:s/>συμμόρφωσης<text:s/>των<text:s/>προϊόντων<text:s/>ως<text:s/>προς<text:s/>τις<text:s/>απαιτήσεις<text:s/>της<text:s/>τεχνικής<text:s/>βιομηχανικής<text:s/>νομοθεσίας<text:s/>και<text:s/>ειδικότερα<text:s/>ο<text:s/>έλεγχος<text:s/>των<text:s/>χαρακτηριστικών<text:s/>και<text:s/>της<text:s/>σήμανσης<text:s/>CE,<text:s/>των<text:s/>προϊόντων<text:s/>αρμοδιότητας<text:s/>του<text:s/>Τμήματος<text:s/>καθώς<text:s/>και<text:s/>ο<text:s/>έλεγχος<text:s/>της<text:s/>επικινδυνότητας<text:s/>τους,<text:s/>εφόσον<text:s/>απαιτείται,<text:s/>στους<text:s/>χώρους<text:s/>παραγωγής,<text:s/>αποθήκευσης<text:s/>και<text:s/>εμπορίας<text:s/>αυτών<text:s/>καθώς<text:s/>και<text:s/>σε<text:s/>εργοτάξια,<text:s/>μέσω<text:s/>του<text:s/>τεχνικού<text:s/>φακέλου<text:s/>αλλά<text:s/>και<text:s/>με<text:s/>λήψη<text:s/>δειγμάτων.</text:span></text:p>
      <text:p text:style-name="P1142"><text:span text:style-name="T1142_1">ii<text:s/>.Η<text:s/>εισήγηση<text:s/>συγκρότησης<text:s/>των<text:s/>σχετικών<text:s/>οργάνων<text:s/>ελέγχου<text:s/>και<text:s/>η<text:s/>έκδοση<text:s/>της<text:s/>σχετικής<text:s/>ηλεκτρονικής<text:s/>εντολής<text:s/>διενέργειας<text:s/>επιτόπιου<text:s/>ελέγχου,<text:s/>μέσω<text:s/>του<text:s/>ολοκληρωμένου<text:s/>πληροφοριακού<text:s/>συστήματος<text:s/>που<text:s/>λειτουργεί<text:s/>στη<text:s/>Γενική<text:s/>Γραμματεία<text:s/>Βιομηχανίας<text:s/>για<text:s/>την<text:s/>εποπτεία<text:s/>της<text:s/>αγοράς.</text:span></text:p>
      <text:p text:style-name="P1143"><text:span text:style-name="T1143_1">iii<text:s/>.Η<text:s/>διενέργεια<text:s/>ελέγχων,<text:s/>μέσω<text:s/>πιστοποιητικών<text:s/>εγγράφων<text:s/>και<text:s/>του<text:s/>τεχνικού<text:s/>φακέλου<text:s/>ή<text:s/>κατόπιν<text:s/>αυτοψίας,<text:s/>για<text:s/>διαπίστωση<text:s/>συμμόρφωσης<text:s/>με<text:s/>τις<text:s/>απαιτήσεις<text:s/>της<text:s/>τεχνικής<text:s/>βιομηχανικής<text:s/>νομοθεσίας,<text:s/>των<text:s/>προϊόντων<text:s/>που<text:s/>εισάγονται<text:s/>από<text:s/>τρίτες<text:s/>χώρες,<text:s/>σε<text:s/>συνεργασία<text:s/>με<text:s/>τις<text:s/>τε-<text:s/>λωνειακές<text:s/>αρχές<text:s/>της<text:s/>χώρας,<text:s/>βάση<text:s/>των<text:s/>άρθρων<text:s/>27<text:s/>και<text:s/>29<text:s/>του<text:s/>Κανονισμού<text:s/>765/2008.</text:span></text:p>
      <text:p text:style-name="P1144"><text:span text:style-name="T1144_1">iv<text:s/>.Η<text:s/>αποστολή<text:s/>δειγμάτων<text:s/>και<text:s/>η<text:s/>εντολή<text:s/>για<text:s/>τη<text:s/>διενέργεια<text:s/>εργαστηριακών<text:s/>ελέγχων<text:s/>και<text:s/>η<text:s/>θεώρηση<text:s/>των<text:s/>σχετικών<text:s/>τιμολογίων<text:s/>εργαστηρίων<text:s/>ελέγχων.</text:span></text:p>
      <text:p text:style-name="P1145"><text:span text:style-name="T1145_1">v.<text:s/>Η<text:s/>διαχείριση<text:s/>και<text:s/>διερεύνηση<text:s/>καταγγελιών<text:s/>που<text:s/>αφορούν<text:s/>στα<text:s/>ανωτέρω<text:s/>προϊόντα<text:s/>σχετικά<text:s/>με<text:s/>τη<text:s/>μη<text:s/>τήρηση<text:s/>της<text:s/>κείμενης<text:s/>τεχνικής<text:s/>βιομηχανικής<text:s/>νομοθεσίας.</text:span></text:p>
      <text:p text:style-name="P1146"><text:span text:style-name="T1146_1">vi.Η<text:s/>αξιολόγηση<text:s/>των<text:s/>αποτελεσμάτων<text:s/>των<text:s/>σχετικών<text:s/>ελέγχων<text:s/>εποπτείας<text:s/>της<text:s/>αγοράς.</text:span></text:p>
      <text:p text:style-name="P1147"><text:span text:style-name="T1147_1">ιαια.<text:s/>Η<text:s/>συνεργασία<text:s/>με<text:s/>συναρμόδια<text:s/>Yπουργεία<text:s/>και<text:s/>φορείς<text:s/>για<text:s/>την<text:s/>υλοποίηση<text:s/>του<text:s/>έργου<text:s/>της<text:s/>εποπτείας<text:s/>της<text:s/>αγοράς,<text:s/>καθ’<text:s/>όλη<text:s/>τη<text:s/>διάρκεια<text:s/>του<text:s/>έτους,<text:s/>σύμφωνα<text:s/>με<text:s/>το<text:s/>άρθρο<text:s/>30<text:s/>του<text:s/>ν.<text:s/>4072/2012<text:s/>(Α’<text:s/>86).</text:span></text:p>
      <text:p text:style-name="P1148"><text:span text:style-name="T1148_1">ιβιβ.<text:s/>Η<text:s/>εισήγηση<text:s/>για<text:s/>την<text:s/>έκδοση<text:s/>των<text:s/>αποφάσεων<text:s/>επιβολής<text:s/>διοικητικών<text:s/>κυρώσεων<text:s/>στους<text:s/>παραβάτες<text:s/>των<text:s/>διατάξεων<text:s/>αρμοδιότητας<text:s/>του<text:s/>Τμήματος<text:s/>και<text:s/>η<text:s/>εξέταση<text:s/>ενστάσεων<text:s/>και<text:s/>προσφυγών<text:s/>κατά<text:s/>των<text:s/>σχετικών<text:s/>αποφάσεων.</text:span></text:p>
      <text:p text:style-name="P1149"><text:span text:style-name="T1149_1">ιγιγ.<text:s/>Η<text:s/>λήψη<text:s/>των<text:s/>μέτρων<text:s/>που<text:s/>προβλέπονται<text:s/>για<text:s/>την<text:s/>αρμόδια<text:s/>αρχή<text:s/>από<text:s/>το<text:s/>άρθρο<text:s/>6<text:s/>της<text:s/>ΚΥΑ<text:s/>Ζ3-2810/14.12.2004<text:s/>(Β΄1885)<text:s/>για<text:s/>τη<text:s/>Γενική<text:s/>Ασφάλεια<text:s/>των<text:s/>Προϊόντων.</text:span></text:p>
      <text:p text:style-name="P1150"><text:span text:style-name="T1150_1">ιδιδ.<text:s/>Η<text:s/>τήρηση<text:s/>και<text:s/>ενημέρωση<text:s/>των<text:s/>αρχείων<text:s/>ελέγχων<text:s/>που<text:s/>διενεργούνται<text:s/>με<text:s/>βάση<text:s/>το<text:s/>ετήσιο<text:s/>πρόγραμμα<text:s/>επο-<text:s/>πτείας<text:s/>της<text:s/>αγοράς<text:s/>καθώς<text:s/>και<text:s/>του<text:s/>κεντρικού<text:s/>ολοκληρωμένου<text:s/>πληροφοριακού<text:s/>συστήματος<text:s/>εποπτείας<text:s/>της<text:s/>αγοράς<text:s/>που<text:s/>λειτουργεί<text:s/>στη<text:s/>Γενική<text:s/>Γραμματεία<text:s/>Βιομηχανίας,<text:s/>σε<text:s/>συνεργασία<text:s/>με<text:s/>τη<text:s/>Διεύθυνση<text:s/>Πολιτικής<text:s/>Ποιότητας<text:s/>και<text:s/>Γενικής<text:s/>Ασφάλειας<text:s/>Προϊόντων.</text:span></text:p>
      <text:p text:style-name="P1151"><text:span text:style-name="T1151_1">ιειε.<text:s/>Η<text:s/>παρακολούθηση<text:s/>και<text:s/>η<text:s/>συμμετοχή<text:s/>σε<text:s/>όλα<text:s/>τα<text:s/>όργανα,<text:s/>τις<text:s/>επιτροπές<text:s/>και<text:s/>τις<text:s/>ομάδες<text:s/>εργασίας<text:s/>της<text:s/>ΕΕ,<text:s/>για<text:s/>θέματα<text:s/>συνδιαμόρφωσης<text:s/>και<text:s/>εφαρμογής<text:s/>των<text:s/>ανωτέρω<text:s/>οδηγιών<text:s/>και<text:s/>κανονισμών,<text:s/>αρμοδιότητας<text:s/>του<text:s/>Τμήματος<text:s/>καθώς<text:s/>και<text:s/>εποπτείας<text:s/>της<text:s/>αγοράς<text:s/>των<text:s/>σχετικών<text:s/>προϊόντων.<text:s/>Η<text:s/>συνεργασία<text:s/>με<text:s/>τις<text:s/>αρχές<text:s/>άλλων<text:s/>κρατών<text:s/>μελών<text:s/>και<text:s/>την<text:s/>Ευρωπαϊκή<text:s/>Επιτροπή<text:s/>για<text:s/>θέματα<text:s/>εποπτείας<text:s/>της<text:s/>αγοράς<text:s/>στα<text:s/>σχετικά<text:s/>προϊόντα<text:s/>αρμοδιότητας<text:s/>του<text:s/>Τμήματος.</text:span></text:p>
      <text:p text:style-name="P1152"><text:span text:style-name="T1152_1">β)</text:span><text:span text:style-name="T1152_2"><text:tab/></text:span><text:span text:style-name="T1152_3">Τμήμα<text:s/>Θερμικών<text:s/>Εγκαταστάσεων<text:s/>και<text:s/>Μέσων<text:s/>υπό<text:s/>Πίεση<text:s/>και<text:s/>Λοιπών<text:s/>Βιομηχανικών<text:s/>Προϊόντων.</text:span></text:p>
      <text:p text:style-name="P1153"><text:span text:style-name="T1153_1">αα.<text:s/>Η<text:s/>παρακολούθηση<text:s/>και<text:s/>ο<text:s/>έλεγχος<text:s/>εφαρμογής<text:s/>της<text:s/>τεχνικής<text:s/>βιομηχανικής<text:s/>νομοθεσίας,<text:s/>όπως<text:s/>ορίζεται<text:s/>στο<text:s/>άρθρο<text:s/>22<text:s/>του<text:s/>ν.<text:s/>4072/2012<text:s/>(Α΄80)<text:s/>και<text:s/>όπως<text:s/>εκάστοτε<text:s/>ισχύει<text:s/>σχετικά<text:s/>με<text:s/>θέματα<text:s/>ασφάλειας,<text:s/>παραγωγής<text:s/>και<text:s/>διάθεσης<text:s/>στην<text:s/>αγορά<text:s/>ή<text:s/>και<text:s/>χρήσης<text:s/>βιομηχανικών<text:s/>προϊόντων,<text:s/>όπως<text:s/>Απλά<text:s/>Δοχεία<text:s/>Πίεσης,<text:s/>Λέβητες<text:s/>Θερμού<text:s/>Νερού,<text:s/>Συσκευές<text:s/>Αερίου,<text:s/>Μεταφερόμενος<text:s/>Εξοπλισμός<text:s/>υπό<text:s/>Πίεση,<text:s/>Εξοπλισμοί<text:s/>υπό<text:s/>Πίεση,<text:s/>Χάλυβες<text:s/>Οπλισμού<text:s/>Σκυροδέματος,<text:s/>Μεταλλικά<text:s/>Ικριώματα<text:s/>(Σκαλωσιές),<text:s/>πυροσβεστήρες<text:s/>και<text:s/>λοιπά<text:s/>συστήματα<text:s/>πυρόσβεσης,<text:s/>που<text:s/>εμπίπτουν<text:s/>στο<text:s/>πεδίο<text:s/>εφαρμογής<text:s/>των<text:s/>Οδηγιών<text:s/>«Νέας<text:s/>Προσέγγισης»<text:s/>(ενδεικτικά<text:s/>Οδηγία<text:s/>87/404/ΕΟΚ,<text:s/>92/42/ΕΟΚ<text:s/>93/68/ΕΟΚ,<text:s/>2004/8/ΕΚ,<text:s/>2005/32/ΕΚ,<text:s/>2008/28/ΕΚ,<text:s/>90/396/<text:s/>ΕΟΚ,<text:s/>89/393/ΕΟΚ,<text:s/>2006/42/ΕΚ,<text:s/>1999/36/ΕΚ,<text:s/>2001/12/ΕΚ,<text:s/>2002/50/ΕΚ<text:s/>και<text:s/>2010/35/ΕΚ,<text:s/>97/23/ΕΚ,<text:s/>κ.λπ.),<text:s/>των<text:s/>Κανονισμών<text:s/>ή<text:s/>άλλων<text:s/>σχετικών<text:s/>κανονιστικών<text:s/>αποφάσεων<text:s/>της<text:s/>Ευρωπαϊκής<text:s/>Ένωσης,<text:s/>των<text:s/>σχετικών<text:s/>εθνικών<text:s/>διατάξεων<text:s/>με<text:s/>τις<text:s/>οποίες<text:s/>ενσωματώνονται<text:s/>στο<text:s/>εθνικό<text:s/>δίκαιο<text:s/>οι<text:s/>ως<text:s/>άνω<text:s/>Οδηγίες,<text:s/>καθώς<text:s/>και<text:s/>των<text:s/>αμιγώς<text:s/>εθνικών<text:s/>διατάξεων<text:s/>(μη<text:s/>εναρμονισμένος<text:s/>τομέας)<text:s/>της<text:s/>τεχνικής<text:s/>βιομηχανικής<text:s/>νομοθεσίας.</text:span></text:p>
      <text:p text:style-name="P1154"><text:span text:style-name="T1154_1">ββ.<text:s/>Η<text:s/>επεξεργασία<text:s/>και<text:s/>κατάρτιση<text:s/>των<text:s/>σχετικών<text:s/>κανονιστικών<text:s/>αποφάσεων<text:s/>(ΥΑ,<text:s/>ΚΥΑ,<text:s/>ΠΔ)<text:s/>για<text:s/>τη<text:s/>μεταφορά<text:s/>και<text:s/>ενσωμάτωση<text:s/>στο<text:s/>εθνικό<text:s/>δίκαιο<text:s/>των<text:s/>Οδηγιών<text:s/>«Νέας<text:s/>Προσέγγισης»<text:s/>ή<text:s/>άλλων<text:s/>σχετικών<text:s/>πράξεων<text:s/>της<text:s/>Ευρωπαϊκής<text:s/>Ένωσης<text:s/>(Αποφάσεις,<text:s/>κ.λπ.)<text:s/>καθώς<text:s/>και<text:s/>των<text:s/>τυχόν<text:s/>τροποποιήσεων<text:s/>ή<text:s/>αναθεωρήσεων<text:s/>τους,<text:s/>που<text:s/>ρυθμίζουν<text:s/>θέματα<text:s/>ασφάλειας,<text:s/>κατασκευής,<text:s/>εμπορίας<text:s/>και<text:s/>διάθεσης<text:s/>στην<text:s/>αγορά<text:s/>προϊόντων<text:s/>που<text:s/>εμπίπτουν<text:s/>στις<text:s/>ανωτέρω<text:s/>ή<text:s/>παρεμφερείς<text:s/>κατηγορίες<text:s/>βιομηχανιών<text:s/>προϊόντων<text:s/>αρμοδιότητας<text:s/>του<text:s/>Τμήματος.</text:span></text:p>
      <text:p text:style-name="P1155"><text:span text:style-name="T1155_1">γγ.<text:s/>Η<text:s/>επεξεργασία<text:s/>και<text:s/>σύνταξη<text:s/>νομοθετικών<text:s/>ρυθμίσεων<text:s/>για<text:s/>τη<text:s/>λήψη<text:s/>των<text:s/>απαιτούμενων<text:s/>συμπληρωματικών<text:s/>εθνικών<text:s/>μέτρων<text:s/>εφαρμογής<text:s/>Κανονισμών<text:s/>της<text:s/>ΕΕ<text:s/>σχετικά<text:s/>με<text:s/>τη<text:s/>παραγωγή,<text:s/>διάθεση<text:s/>και<text:s/>χρήση<text:s/>αρμοδιότητας<text:s/>Τμήματος.</text:span></text:p>
      <text:p text:style-name="P1156"><text:span text:style-name="T1156_1">δδ.<text:s/>Η<text:s/>μέριμνα<text:s/>για<text:s/>την<text:s/>εισήγηση,<text:s/>διαμόρφωση<text:s/>και<text:s/>κατάρτιση<text:s/>τεχνικών<text:s/>κανονισμών<text:s/>ή<text:s/>άλλων<text:s/>κανονιστικών<text:s/>αποφάσεων<text:s/>σχετικά<text:s/>με<text:s/>τη<text:s/>λήψη<text:s/>μέτρων<text:s/>για<text:s/>την<text:s/>ασφάλεια<text:s/>βιομηχανικών<text:s/>εγκαταστάσεων<text:s/>και<text:s/>για<text:s/>την<text:s/>αποθήκευση,<text:s/>διακίνηση<text:s/>και<text:s/>διάθεση<text:s/>στην<text:s/>αγορά<text:s/>ασφαλών<text:s/>βιομηχανικών<text:s/>προϊόντων,<text:s/>αρμοδιότητας<text:s/>του<text:s/>Τμήματος<text:s/>και<text:s/>για<text:s/>τον<text:s/>έλεγχο<text:s/>εφαρμογής<text:s/>των<text:s/>τεχνικών<text:s/>προδιαγραφών<text:s/>των<text:s/>προϊόντων<text:s/>αυτών<text:s/>σύμφωνα<text:s/>με<text:s/>το<text:s/>άρθρο<text:s/>22<text:s/>του<text:s/>ν.<text:s/>1682/1987<text:s/>(Α΄14).</text:span></text:p>
      <text:p text:style-name="P1157"><text:span text:style-name="T1157_1">εε.<text:s/>Η<text:s/>διαμόρφωση<text:s/>και<text:s/>σύνταξη<text:s/>ερμηνευτικών<text:s/>εγκυκλίων,<text:s/>οδηγών<text:s/>εφαρμογής<text:s/>και<text:s/>λοιπών<text:s/>διοικητικών<text:s/>εγγράφων<text:s/>παροχής<text:s/>οδηγιών<text:s/>και<text:s/>διευκρινίσεων<text:s/>για<text:s/>την<text:s/>ενιαία<text:s/>και<text:s/>ορθή<text:s/>εφαρμογή<text:s/>της<text:s/>σχετικής<text:s/>τεχνικής<text:s/>βιομηχανικής<text:s/>νομοθεσίας,<text:s/>εθνικής<text:s/>και<text:s/>ενωσιακής,<text:s/>αρμοδιότητας<text:s/>Τμήματος.</text:span></text:p>
      <text:p text:style-name="P1158"><text:span text:style-name="T1158_1">στστ.<text:s/>Η<text:s/>παροχή<text:s/>πληροφοριών<text:s/>και<text:s/>διευκρινήσεων<text:s/>προς<text:s/>τους<text:s/>οικονομικούς<text:s/>φορείς<text:s/>και<text:s/>τις<text:s/>συναρμόδιες<text:s/>υπηρεσίες<text:s/>(Διευθύνσεις<text:s/>Ανάπτυξης<text:s/>Π.Ε.,<text:s/>Τελωνειακές<text:s/>Αρχές,<text:s/>υπηρεσίες<text:s/>της<text:s/>Γενικής<text:s/>Γραμματείας<text:s/>Δημοσίων<text:s/>Έργων,<text:s/>κ.λπ.)<text:s/>περί<text:s/>ορθής<text:s/>εφαρμογής<text:s/>της<text:s/>κείμενης<text:s/>τεχνικής<text:s/>βιομηχανικής<text:s/>νομοθεσίας<text:s/>για<text:s/>τα<text:s/>προϊόντα<text:s/>αρμοδιότητας<text:s/>του<text:s/>Τμήματος.</text:span></text:p>
      <text:p text:style-name="P1159"><text:span text:style-name="T1159_1">ζζ.<text:s/>Η<text:s/>ενημέρωση<text:s/>των<text:s/>οικονομικών<text:s/>φορέων<text:s/>των<text:s/>σχετικών<text:s/>βιομηχανικών<text:s/>κλάδων<text:s/>και<text:s/>των<text:s/>επιμελητηρίων,<text:s/>και<text:s/>των<text:s/>τεχνικών<text:s/>και<text:s/>επιστημονικών<text:s/>ενώσεων<text:s/>σχετικά<text:s/>με<text:s/>την<text:s/>εφαρμογή<text:s/>του<text:s/>θεσμικού<text:s/>πλαισίου,<text:s/>αρμοδιότητας<text:s/>του<text:s/>Τμήματος,<text:s/>μέσω<text:s/>ιστοσελίδας<text:s/>ή<text:s/>κάθε<text:s/>άλλης<text:s/>δυνατής<text:s/>επικοινωνιακής<text:s/>μεθόδου.</text:span></text:p>
      <text:p text:style-name="P1160"><text:span text:style-name="T1160_1">ηη.<text:s/>Η<text:s/>μέριμνα<text:s/>για<text:s/>τη<text:s/>λειτουργία<text:s/>Ομάδων<text:s/>Εργασίας<text:s/>για<text:s/>τη<text:s/>νομοτεχνική<text:s/>υποστήριξη<text:s/>ενσωμάτωσης<text:s/>Οδηγιών<text:s/>Νέας<text:s/>Προσέγγισης<text:s/>και<text:s/>των<text:s/>Κανονισμών<text:s/>και<text:s/>τη<text:s/>λήψη<text:s/>μέτρων<text:s/>εφαρμογής<text:s/>τους.</text:span></text:p>
      <text:p text:style-name="P1161"><text:span text:style-name="T1161_1">θθ.<text:s/>Ο<text:s/>σχεδιασμός,<text:s/>η<text:s/>σύνταξη<text:s/>και<text:s/>η<text:s/>υλοποίηση<text:s/>ετήσιου<text:s/>προγράμματος<text:s/>εποπτείας<text:s/>της<text:s/>αγοράς<text:s/>βιομηχανικών<text:s/>προϊόντων,<text:s/>αρμοδιότητας<text:s/>της<text:s/>Διεύθυνσης,<text:s/>σε<text:s/>συνεργασία<text:s/>με<text:s/>τα<text:s/>λοιπά<text:s/>Τμήματα<text:s/>της<text:s/>Διεύθυνσης,<text:s/>η<text:s/>υποβολή<text:s/>του<text:s/>προγράμματος<text:s/>στην<text:s/>αρμόδια<text:s/>Διεύθυνση<text:s/>Πολιτικής<text:s/>Ποιότητας<text:s/>και<text:s/>Γενικής<text:s/>Ασφάλειας<text:s/>Προϊόντων<text:s/>για<text:s/>την<text:s/>ενημέρωση<text:s/>της<text:s/>ΕΕ<text:s/>στο<text:s/>πλαίσιο<text:s/>του<text:s/>Κανονισμού<text:s/>765/2008,<text:s/>η<text:s/>αξιολόγηση<text:s/>και<text:s/>ο<text:s/>επανασχεδιασμός<text:s/>του<text:s/>καθώς<text:s/>και<text:s/>η<text:s/>υποβολή<text:s/>απολογισμού<text:s/>της<text:s/>εφαρμογής<text:s/>του<text:s/>ως<text:s/>άνω<text:s/>προγράμματος.</text:span></text:p>
      <text:p text:style-name="P1162"><text:span text:style-name="T1162_1">ιι.<text:s/>Η<text:s/>μέριμνα<text:s/>για<text:s/>την<text:s/>πραγματοποίηση<text:s/>όλων<text:s/>των<text:s/>ενεργειών<text:s/>που<text:s/>σχετίζονται<text:s/>με<text:s/>τη<text:s/>διενέργεια<text:s/>των<text:s/>ελέγχων<text:s/>βιομηχανικών<text:s/>προϊόντων,<text:s/>αρμοδιότητας<text:s/>του<text:s/>Τμήματος<text:s/>και<text:s/>ειδικότερα:</text:span></text:p>
      <text:p text:style-name="P1163"><text:span text:style-name="T1163_1">i<text:s/>.Η<text:s/>διενέργεια<text:s/>επιτόπιων<text:s/>ελέγχων<text:s/>για<text:s/>τη<text:s/>διαπίστωση<text:s/>συμμόρφωσης<text:s/>των<text:s/>προϊόντων<text:s/>ως<text:s/>προς<text:s/>τις<text:s/>απαιτήσεις<text:s/>της<text:s/>τεχνικής<text:s/>βιομηχανικής<text:s/>νομοθεσίας<text:s/>και<text:s/>ειδικότερα<text:s/>ο<text:s/>έλεγχος<text:s/>των<text:s/>χαρακτηριστικών<text:s/>και<text:s/>της<text:s/>σήμανσης<text:s/>CE,<text:s/>των<text:s/>προϊόντων<text:s/>αρμοδιότητας<text:s/>του<text:s/>Τμήματος<text:s/>καθώς<text:s/>και<text:s/>ο<text:s/>έλεγχος<text:s/>της<text:s/>επικινδυνότητας<text:s/>τους,<text:s/>εφόσον<text:s/>απαιτείται,<text:s/>στους<text:s/>χώρους<text:s/>παραγωγής,<text:s/>αποθήκευσης<text:s/>και<text:s/>εμπορίας<text:s/>αυτών<text:s/>καθώς<text:s/>και<text:s/>σε<text:s/>εργοτάξια,<text:s/>μέσω<text:s/>του<text:s/>τεχνικού<text:s/>φακέλου<text:s/>αλλά<text:s/>και<text:s/>με<text:s/>λήψη<text:s/>δειγμάτων.</text:span></text:p>
      <text:p text:style-name="P1164"><text:span text:style-name="T1164_1">ii<text:s/>.Η<text:s/>εισήγηση<text:s/>συγκρότησης<text:s/>των<text:s/>σχετικών<text:s/>οργάνων<text:s/>ελέγχου<text:s/>και<text:s/>η<text:s/>έκδοση<text:s/>της<text:s/>σχετικής<text:s/>ηλεκτρονικής<text:s/>εντολής<text:s/>διενέργειας<text:s/>επιτόπιου<text:s/>ελέγχου,<text:s/>μέσω<text:s/>του<text:s/>ολοκληρωμένου<text:s/>πληροφοριακού<text:s/>συστήματος<text:s/>που<text:s/>λειτουργεί<text:s/>στη<text:s/>Γενική<text:s/>Γραμματεία<text:s/>Βιομηχανίας<text:s/>για<text:s/>την<text:s/>εποπτεία<text:s/>της<text:s/>αγοράς.</text:span></text:p>
      <text:p text:style-name="P1165"><text:span text:style-name="T1165_1">iii<text:s/>.Η<text:s/>διενέργεια<text:s/>ελέγχων,<text:s/>μέσω<text:s/>πιστοποιητικών<text:s/>εγγράφων<text:s/>και<text:s/>του<text:s/>τεχνικού<text:s/>φακέλου<text:s/>ή<text:s/>κατόπιν<text:s/>αυτοψίας,<text:s/>για<text:s/>διαπίστωση<text:s/>συμμόρφωσης<text:s/>με<text:s/>τις<text:s/>απαιτήσεις<text:s/>της<text:s/>τεχνικής<text:s/>βιομηχανικής<text:s/>νομοθεσίας,<text:s/>των<text:s/>προϊόντων<text:s/>που<text:s/>εισάγονται<text:s/>από<text:s/>τρίτες<text:s/>χώρες,<text:s/>σε<text:s/>συνεργασία<text:s/>με<text:s/>τις<text:s/>τε-<text:s/>λωνειακές<text:s/>αρχές<text:s/>της<text:s/>χώρας,<text:s/>βάση<text:s/>των<text:s/>άρθρων<text:s/>27<text:s/>και<text:s/>29<text:s/>του<text:s/>Κανονισμού<text:s/>765/2008.</text:span></text:p>
      <text:p text:style-name="P1166"><text:span text:style-name="T1166_1">iv<text:s/>.Η<text:s/>αποστολή<text:s/>δειγμάτων<text:s/>και<text:s/>η<text:s/>εντολή<text:s/>για<text:s/>τη<text:s/>διενέργεια<text:s/>εργαστηριακών<text:s/>ελέγχων<text:s/>και<text:s/>η<text:s/>θεώρηση<text:s/>των<text:s/>σχετικών<text:s/>τιμολογίων<text:s/>εργαστηρίων<text:s/>ελέγχων.</text:span></text:p>
      <text:p text:style-name="P1167"><text:span text:style-name="T1167_1">v<text:s/>.Η<text:s/>διαχείριση<text:s/>και<text:s/>διερεύνηση<text:s/>καταγγελιών<text:s/>που<text:s/>αφορούν<text:s/>στα<text:s/>ανωτέρω<text:s/>προϊόντα<text:s/>σχετικά<text:s/>με<text:s/>τη<text:s/>μη<text:s/>τήρηση<text:s/>της<text:s/>κείμενης<text:s/>τεχνικής<text:s/>βιομηχανικής<text:s/>νομοθεσίας.</text:span></text:p>
      <text:p text:style-name="P1168"><text:span text:style-name="T1168_1">vi.Η<text:s/>αξιολόγηση<text:s/>των<text:s/>αποτελεσμάτων<text:s/>των<text:s/>σχετικών<text:s/>ελέγχων<text:s/>εποπτείας<text:s/>της<text:s/>αγοράς.</text:span></text:p>
      <text:p text:style-name="P1169"><text:span text:style-name="T1169_1">ιαια.<text:s/>Η<text:s/>συνεργασία<text:s/>με<text:s/>συναρμόδια<text:s/>υπουργεία<text:s/>και<text:s/>φορείς<text:s/>για<text:s/>την<text:s/>υλοποίηση<text:s/>του<text:s/>έργου<text:s/>της<text:s/>εποπτείας<text:s/>της<text:s/>αγοράς,<text:s/>καθ’<text:s/>όλη<text:s/>τη<text:s/>διάρκεια<text:s/>του<text:s/>έτους,<text:s/>σύμφωνα<text:s/>με<text:s/>το<text:s/>άρθρο<text:s/>30<text:s/>του<text:s/>ν.<text:s/>4072/2012<text:s/>(Α’<text:s/>86).</text:span></text:p>
      <text:p text:style-name="P1170"><text:span text:style-name="T1170_1">ιβιβ.<text:s/>Η<text:s/>εισήγηση<text:s/>για<text:s/>την<text:s/>έκδοση<text:s/>των<text:s/>αποφάσεων<text:s/>επιβολής<text:s/>διοικητικών<text:s/>κυρώσεων<text:s/>στους<text:s/>παραβάτες<text:s/>των<text:s/>διατάξεων<text:s/>αρμοδιότητας<text:s/>του<text:s/>Τμήματος<text:s/>και<text:s/>η<text:s/>εξέταση<text:s/>ενστάσεων<text:s/>και<text:s/>προσφυγών<text:s/>κατά<text:s/>των<text:s/>σχετικών<text:s/>αποφάσεων.</text:span></text:p>
      <text:p text:style-name="P1171"><text:span text:style-name="T1171_1">ιγιγ.<text:s/>Η<text:s/>λήψη<text:s/>των<text:s/>μέτρων<text:s/>που<text:s/>προβλέπονται<text:s/>για<text:s/>την<text:s/>αρμόδια<text:s/>αρχή<text:s/>από<text:s/>το<text:s/>άρθρο<text:s/>6<text:s/>της<text:s/>ΚΥΑ<text:s/>Ζ3-2810/14.12.2004<text:s/>(Β΄1885)<text:s/>για<text:s/>τη<text:s/>Γενική<text:s/>Ασφάλεια<text:s/>των<text:s/>Προϊόντων.</text:span></text:p>
      <text:p text:style-name="P1172"><text:span text:style-name="T1172_1">ιδιδ.<text:s/>Η<text:s/>τήρηση<text:s/>και<text:s/>ενημέρωση<text:s/>των<text:s/>αρχείων<text:s/>ελέγχων<text:s/>που<text:s/>διενεργούνται<text:s/>με<text:s/>βάση<text:s/>το<text:s/>ετήσιο<text:s/>πρόγραμμα<text:s/>επο-<text:s/>πτείας<text:s/>της<text:s/>αγοράς<text:s/>καθώς<text:s/>και<text:s/>του<text:s/>κεντρικού<text:s/>ολοκληρωμένου<text:s/>πληροφοριακού<text:s/>συστήματος<text:s/>εποπτείας<text:s/>της<text:s/>αγοράς<text:s/>που<text:s/>λειτουργεί<text:s/>στη<text:s/>Γενική<text:s/>Γραμματεία<text:s/>Βιομηχανίας,<text:s/>σε<text:s/>συνεργασία<text:s/>με<text:s/>τη<text:s/>Διεύθυνση<text:s/>Πολιτικής<text:s/>Ποιότητας<text:s/>και<text:s/>Γενικής<text:s/>Ασφάλειας<text:s/>Προϊόντων.</text:span></text:p>
      <text:p text:style-name="P1173"><text:span text:style-name="T1173_1">ιειε.<text:s/>Η<text:s/>παρακολούθηση<text:s/>και<text:s/>η<text:s/>συμμετοχή<text:s/>σε<text:s/>όλα<text:s/>τα<text:s/>όργανα,<text:s/>τις<text:s/>επιτροπές<text:s/>και<text:s/>τις<text:s/>ομάδες<text:s/>εργασίας<text:s/>της<text:s/>ΕΕ,<text:s/>για<text:s/>θέματα<text:s/>συνδιαμόρφωσης<text:s/>και<text:s/>εφαρμογής<text:s/>των<text:s/>ανωτέρω<text:s/>οδηγιών<text:s/>και<text:s/>κανονισμών,<text:s/>αρμοδιότητας<text:s/>του<text:s/>Τμήματος<text:s/>καθώς<text:s/>και<text:s/>εποπτείας<text:s/>της<text:s/>αγοράς<text:s/>των<text:s/>σχετικών<text:s/>προϊόντων.<text:s/>Η<text:s/>συνεργασία<text:s/>με<text:s/>τις<text:s/>αρχές<text:s/>άλλων<text:s/>κρατών<text:s/>μελών<text:s/>και<text:s/>την<text:s/>Ευρωπαϊκή<text:s/>Επιτροπή<text:s/>για<text:s/>θέματα<text:s/>εποπτείας<text:s/>της<text:s/>αγοράς<text:s/>στα<text:s/>σχετικά<text:s/>προϊόντα<text:s/>αρμοδιότητας<text:s/>του<text:s/>Τμήματος.</text:span></text:p>
      <text:p text:style-name="P1174"><text:span text:style-name="T1174_1">γ)</text:span><text:span text:style-name="T1174_2"><text:tab/></text:span><text:span text:style-name="T1174_3">Τμήμα<text:s/>Δομικών,<text:s/>Χημικών<text:s/>και<text:s/>λοιπών<text:s/>Βιομηχανικών<text:s/>Προϊόντων.</text:span></text:p>
      <text:p text:style-name="P1175"><text:span text:style-name="T1175_1">αα.<text:s/>Η<text:s/>παρακολούθηση<text:s/>και<text:s/>ο<text:s/>έλεγχος<text:s/>εφαρμογής<text:s/>της<text:s/>τεχνικής<text:s/>βιομηχανικής<text:s/>νομοθεσίας,<text:s/>όπως<text:s/>ορίζεται<text:s/>στο<text:s/>άρθρο<text:s/>22<text:s/>του<text:s/>ν.<text:s/>4072/2012<text:s/>(Α΄80)<text:s/>και<text:s/>όπως<text:s/>εκάστοτε<text:s/>ισχύει<text:s/>σχετικά<text:s/>με<text:s/>θέματα<text:s/>ασφάλειας,<text:s/>παραγωγής<text:s/>και<text:s/>διάθεσης<text:s/>στην<text:s/>αγορά<text:s/>ή<text:s/>και<text:s/>χρήσης<text:s/>βιομηχανικών<text:s/>προϊόντων,<text:s/>καθώς<text:s/>και<text:s/>εφαρμογής<text:s/>προτύπων<text:s/>και<text:s/>τεχνικών<text:s/>προδιαγραφών<text:s/>στους<text:s/>τομείς<text:s/>των<text:s/>δομικών<text:s/>προϊόντων,<text:s/>χημικών<text:s/>προϊόντων,<text:s/>συμπεριλαμβανόμενων<text:s/>των<text:s/>εκρηκτικών<text:s/>υλών<text:s/>εμπορικής<text:s/>χρήσης,<text:s/>των<text:s/>πρόδρομων<text:s/>ουσιών<text:s/>εκρηκτικών<text:s/>υλών,<text:s/>των<text:s/>ειδών<text:s/>πυροτεχνίας,<text:s/>των<text:s/>πλαστι-<text:s/>κών/ελαστικών<text:s/>προϊόντων,<text:s/>των<text:s/>παιχνιδιών,<text:s/>των<text:s/>προϊόντων<text:s/>κλωστοϋφαντουργίας,<text:s/>δέρματος,<text:s/>χάρτου,<text:s/>ξύλου,<text:s/>μέσων<text:s/>ατομικής<text:s/>προστασίας<text:s/>και<text:s/>βιοτεχνολογίας,<text:s/>που<text:s/>εμπίπτουν<text:s/>στο<text:s/>πεδίο<text:s/>εφαρμογής<text:s/>των<text:s/>Οδηγιών<text:s/>«Νέας<text:s/>Προσέγγισης»,<text:s/>των<text:s/>Κανονισμών<text:s/>ή<text:s/>άλλων<text:s/>σχετικών<text:s/>κανονιστικών<text:s/>αποφάσεων<text:s/>της<text:s/>Ευρωπαϊκής<text:s/>Ένωσης,<text:s/>των<text:s/>σχετικών<text:s/>εθνικών<text:s/>διατάξεων<text:s/>με<text:s/>τις<text:s/>οποίες<text:s/>ενσωματώνονται<text:s/>στο<text:s/>εθνικό<text:s/>δίκαιο<text:s/>οι<text:s/>ως<text:s/>άνω<text:s/>Οδηγίες,<text:s/>καθώς<text:s/>και<text:s/>των<text:s/>αμιγώς<text:s/>εθνικών<text:s/>διατάξεων<text:s/>(μη<text:s/>εναρμονισμένος<text:s/>τομέας)<text:s/>της<text:s/>τεχνικής<text:s/>βιομηχανικής<text:s/>νομοθεσίας.</text:span></text:p>
      <text:p text:style-name="P1176"><text:span text:style-name="T1176_1">Ειδικότερα:</text:span></text:p>
      <text:p text:style-name="P1177"><text:span text:style-name="T1177_1">i<text:s/>.<text:s/>Της<text:s/>Οδηγίας<text:s/>93/15/ΕΚ,<text:s/>(εκρηκτικά<text:s/>ύλες<text:s/>εμπορικής<text:s/>χρήσης),<text:s/>2008/43/ΕΚ<text:s/>(σύστημα<text:s/>αναγνώρισης<text:s/>και<text:s/>εντοπισμού<text:s/>εκρηκτικών<text:s/>υλών),<text:s/>2012/4/ΕΕ<text:s/>(εκρηκτικές<text:s/>ύλες<text:s/>εμπορικής<text:s/>χρήσης),<text:s/></text:span><text:span text:style-name="T1177_2">2007/23/</text:span><text:span text:style-name="T1177_3">ε</text:span><text:span text:style-name="T1177_4">Ε</text:span><text:span text:style-name="T1177_5"><text:s/>(είδη<text:s/>πυροτεχνί-<text:s/>ας),<text:s/>88/378/ΕΚ<text:s/>(Παιχνίδια),<text:s/>89/686/ΕΚ<text:s/>(Μέσα<text:s/>Ατομικής<text:s/>Προστασίας),<text:s/>89/106/<text:s/>ΕΟΚ<text:s/>(Δομικά<text:s/>Προϊόντα)<text:s/>και<text:s/>των<text:s/>Ευρωπαϊκών<text:s/>Κανονισμών<text:s/>(ΕΕ)<text:s/>305/2011<text:s/>(Όροι<text:s/>εμπορίας<text:s/>δομικών<text:s/>προϊόντων)<text:s/>και<text:s/>(ΕΕ)<text:s/>98/2013<text:s/>κυκλοφορία<text:s/>και<text:s/>χρήση<text:s/>πρόδρομων<text:s/>ουσιών<text:s/>εκρηκτικών<text:s/>υλών,</text:span></text:p>
      <text:p text:style-name="P1178"><text:span text:style-name="T1178_1">ii<text:s/>.Των<text:s/>εθνικών<text:s/>διατάξεων<text:s/>(μη<text:s/>εναρμονισμένος<text:s/>τομέας)<text:s/>της<text:s/>τεχνικής<text:s/>βιομηχανικής<text:s/>νομοθεσίας<text:s/>που<text:s/>εκδίδονται<text:s/>κατ’<text:s/>εξουσιοδότηση<text:s/>του<text:s/>άρθρου<text:s/>22<text:s/>του<text:s/>ν.<text:s/>1682/1987<text:s/>(Α΄14)<text:s/>σχετικά<text:s/>με<text:s/>τους<text:s/>Κανονισμούς<text:s/>για<text:s/>την<text:s/>παραγωγή,<text:s/>αποθήκευση<text:s/>και<text:s/>διάθεση<text:s/>εκρηκτικών<text:s/>υλών<text:s/>(ΚΥΑ<text:s/>3329/1989)<text:s/>και<text:s/>με<text:s/>τον<text:s/>έλεγχο<text:s/>τεχνικών<text:s/>προδιαγραφών<text:s/>στους<text:s/>πλαστικούς<text:s/>σωλήνες<text:s/>(ΚΥΑ<text:s/>14097/757/2012).</text:span></text:p>
      <text:p text:style-name="P1179"><text:span text:style-name="T1179_1">ββ.<text:s/>Αρμοδιότητες<text:s/>που<text:s/>προκύπτουν<text:s/>από<text:s/>την<text:s/>εφαρμογή<text:s/>του<text:s/>άρθρου<text:s/>76<text:s/>(1)<text:s/>του<text:s/>Ευρωπαϊκού<text:s/>Κανονισμού<text:s/>1907/2006/EK<text:s/>(REACH)<text:s/>για<text:s/>τα<text:s/>χημικά<text:s/>προϊόντα,<text:s/>όπως<text:s/>εκάστοτε<text:s/>ισχύει,<text:s/>σχετικά<text:s/>με<text:s/>την<text:s/>αξιολόγηση<text:s/>των<text:s/>κοινωνικοοικονομικών<text:s/>επιπτώσεων<text:s/>κατά<text:s/>την<text:s/>αδειοδότηση<text:s/>και<text:s/>την<text:s/>επιβολή<text:s/>περιορισμών<text:s/>χημικών<text:s/>προϊόντων.</text:span></text:p>
      <text:p text:style-name="P1180"><text:span text:style-name="T1180_1">γγ.<text:s/>Η<text:s/>επεξεργασία<text:s/>και<text:s/>κατάρτιση<text:s/>των<text:s/>σχετικών<text:s/>κανονιστικών<text:s/>αποφάσεων<text:s/>(Υ.Α.,<text:s/>Κ.Υ.Α,<text:s/>Π.Δ.)<text:s/>για<text:s/>την<text:s/>μεταφορά<text:s/>και<text:s/>ενσωμάτωση<text:s/>στο<text:s/>εθνικό<text:s/>δίκαιο<text:s/>των<text:s/>Οδηγιών<text:s/>«Νέας<text:s/>Προσέγγισης»<text:s/>ή<text:s/>άλλων<text:s/>σχετικών<text:s/>πράξεων<text:s/>της<text:s/>Ευρωπαϊκής<text:s/>Ένωσης<text:s/>(Αποφάσεις,<text:s/>κ.λπ.)<text:s/>καθώς<text:s/>και<text:s/>των<text:s/>τυχόν<text:s/>τροποποιήσεων<text:s/>ή<text:s/>αναθεωρήσεων<text:s/>τους,<text:s/>που<text:s/>ρυθμίζουν<text:s/>θέματα<text:s/>ασφάλειας,<text:s/>κατασκευής,<text:s/>εμπορίας<text:s/>και<text:s/>διάθεσης<text:s/>στην<text:s/>αγορά<text:s/>προϊόντων<text:s/>που<text:s/>εμπίπτουν<text:s/>στις<text:s/>ανωτέρω<text:s/>ή<text:s/>παρεμφερείς<text:s/>κατηγορίες<text:s/>βιομηχανιών<text:s/>προϊόντων<text:s/>αρμοδιότητας<text:s/>του<text:s/>Τμήματος.</text:span></text:p>
      <text:p text:style-name="P1181"><text:span text:style-name="T1181_1">δδ.<text:s/>Η<text:s/>επεξεργασία<text:s/>και<text:s/>σύνταξη<text:s/>νομοθετικών<text:s/>ρυθμίσεων<text:s/>για<text:s/>τη<text:s/>λήψη<text:s/>των<text:s/>απαιτούμενων<text:s/>συμπληρωματικών<text:s/>εθνικών<text:s/>μέτρων<text:s/>εφαρμογής<text:s/>Κανονισμών<text:s/>της<text:s/>ΕΕ<text:s/>σχετικά<text:s/>με<text:s/>τη<text:s/>παραγωγή,<text:s/>διάθεση<text:s/>και<text:s/>χρήση<text:s/>αρμοδιότητας<text:s/>Τμήματος.</text:span></text:p>
      <text:p text:style-name="P1182"><text:span text:style-name="T1182_1">εε.<text:s/>Η<text:s/>μέριμνα<text:s/>για<text:s/>την<text:s/>εισήγηση,<text:s/>διαμόρφωση<text:s/>και<text:s/>κατάρτιση<text:s/>τεχνικών<text:s/>κανονισμών<text:s/>ή<text:s/>άλλων<text:s/>κανονιστικών<text:s/>αποφάσεων<text:s/>σχετικά<text:s/>με<text:s/>τη<text:s/>λήψη<text:s/>μέτρων<text:s/>για<text:s/>την<text:s/>ασφάλεια<text:s/>βιομηχανικών<text:s/>εγκαταστάσεων<text:s/>και<text:s/>για<text:s/>την<text:s/>αποθήκευση,<text:s/>διακίνηση<text:s/>και<text:s/>διάθεση<text:s/>στην<text:s/>αγορά<text:s/>ασφαλών<text:s/>βιομηχανικών<text:s/>προϊόντων,<text:s/>αρμοδιότητας<text:s/>του<text:s/>Τμήματος<text:s/>και<text:s/>για<text:s/>τον<text:s/>έλεγχο<text:s/>εφαρμογής<text:s/>των<text:s/>τεχνικών<text:s/>προδιαγραφών<text:s/>των<text:s/>προϊόντων<text:s/>αυτών<text:s/>σύμφωνα<text:s/>με<text:s/>το<text:s/>άρθρο<text:s/>22<text:s/>του<text:s/>ν.<text:s/>1682/1987<text:s/>(Α΄14).</text:span></text:p>
      <text:p text:style-name="P1183"><text:span text:style-name="T1183_1">στστ.<text:s/>Η<text:s/>διαμόρφωση<text:s/>και<text:s/>σύνταξη<text:s/>ερμηνευτικών<text:s/>εγκυκλίων,<text:s/>οδηγών<text:s/>εφαρμογής<text:s/>και<text:s/>λοιπών<text:s/>διοικητικών<text:s/>εγγράφων<text:s/>παροχής<text:s/>οδηγιών<text:s/>και<text:s/>διευκρινίσεων<text:s/>για<text:s/>την<text:s/>ενιαία<text:s/>και<text:s/>ορθή<text:s/>εφαρμογή<text:s/>της<text:s/>σχετικής<text:s/>τεχνικής<text:s/>βιομηχανικής<text:s/>νομοθεσίας,<text:s/>εθνικής<text:s/>και<text:s/>ενωσιακής,<text:s/>αρμοδιότητας<text:s/>Τμήματος.</text:span></text:p>
      <text:p text:style-name="P1184"><text:span text:style-name="T1184_1">ζζ.<text:s/>Η<text:s/>παροχή<text:s/>πληροφοριών<text:s/>και<text:s/>διευκρινίσεων<text:s/>προς<text:s/>τους<text:s/>οικονομικούς<text:s/>φορείς<text:s/>και<text:s/>τις<text:s/>συναρμόδιες<text:s/>υπηρεσίες<text:s/>(Διευθύνσεις<text:s/>Ανάπτυξης<text:s/>Π.Ε.,<text:s/>Τελωνειακές<text:s/>Αρχές,<text:s/>υπηρεσίες<text:s/>της<text:s/>Γενικής<text:s/>Γραμματείας<text:s/>Δημοσίων<text:s/>Έργων,<text:s/>κ.λπ.)<text:s/>περί<text:s/>ορθής<text:s/>εφαρμογής<text:s/>της<text:s/>κείμενης<text:s/>τεχνικής<text:s/>βιομηχανικής<text:s/>νομοθεσίας<text:s/>για<text:s/>τα<text:s/>προϊόντα<text:s/>αρμοδιότητας<text:s/>του<text:s/>Τμήματος.</text:span></text:p>
      <text:p text:style-name="P1185"><text:span text:style-name="T1185_1">ηη.<text:s/>Η<text:s/>ενημέρωση<text:s/>των<text:s/>οικονομικών<text:s/>φορέων<text:s/>των<text:s/>σχετικών<text:s/>βιομηχανικών<text:s/>κλάδων<text:s/>και<text:s/>των<text:s/>επιμελητηρίων,<text:s/>και<text:s/>των<text:s/>τεχνικών<text:s/>και<text:s/>επιστημονικών<text:s/>ενώσεων<text:s/>σχετικά<text:s/>με<text:s/>την<text:s/>εφαρμογή<text:s/>του<text:s/>θεσμικού<text:s/>πλαισίου,<text:s/>αρμοδιότητας<text:s/>του<text:s/>Τμήματος,<text:s/>μέσω<text:s/>ιστοσελίδας<text:s/>ή<text:s/>κάθε<text:s/>άλλης<text:s/>δυνατής<text:s/>επικοινωνιακής<text:s/>μεθόδου.</text:span></text:p>
      <text:p text:style-name="P1186"><text:span text:style-name="T1186_1">θθ.<text:s/>Η<text:s/>λειτουργία<text:s/>του<text:s/>Τμήματος<text:s/>ως<text:s/>«εθνικό<text:s/>σημείο<text:s/>επαφής»<text:s/>για<text:s/>τα<text:s/>δομικά,<text:s/>βάση<text:s/>του<text:s/>άρθρου<text:s/>10<text:s/>του<text:s/>Κανονισμού<text:s/>305/2011,<text:s/>όπως<text:s/>ισχύει.</text:span></text:p>
      <text:p text:style-name="P1187"><text:span text:style-name="T1187_1">ιι.<text:s/>Η<text:s/>μέριμνα<text:s/>για<text:s/>τη<text:s/>λειτουργία<text:s/>Ομάδων<text:s/>Εργασίας<text:s/>για<text:s/>την<text:s/>νομοτεχνική<text:s/>υποστήριξη<text:s/>ενσωμάτωσης<text:s/>Οδηγιών<text:s/>Νέας<text:s/>Προσέγγισης<text:s/>και<text:s/>των<text:s/>Κανονισμών<text:s/>και<text:s/>τη<text:s/>λήψη<text:s/>μέτρων<text:s/>εφαρμογής<text:s/>τους.</text:span></text:p>
      <text:p text:style-name="P1188"><text:span text:style-name="T1188_1">ιαια.<text:s/>Ο<text:s/>σχεδιασμός,<text:s/>η<text:s/>σύνταξη<text:s/>και<text:s/>η<text:s/>υλοποίηση<text:s/>ετήσιου<text:s/>προγράμματος<text:s/>εποπτείας<text:s/>της<text:s/>αγοράς<text:s/>βιομηχανικών<text:s/>προϊόντων,<text:s/>αρμοδιότητας<text:s/>της<text:s/>Διεύθυνσης,<text:s/>σε<text:s/>συνεργασία<text:s/>με<text:s/>τα<text:s/>λοιπά<text:s/>Τμήματα<text:s/>της<text:s/>Διεύθυνσης,<text:s/>η<text:s/>υποβολή<text:s/>του<text:s/>προγράμματος<text:s/>στην<text:s/>αρμόδια<text:s/>Διεύθυνση<text:s/>Πολιτικής<text:s/>Ποιότητας<text:s/>και<text:s/>Γενικής<text:s/>Ασφάλειας<text:s/>Προϊόντων<text:s/>για<text:s/>την<text:s/>ενημέρωση<text:s/>της<text:s/>Ε.Ε.<text:s/>στο<text:s/>πλαίσιο<text:s/>του<text:s/>Κανονισμού<text:s/>765/2008,<text:s/>η<text:s/>αξιολόγηση<text:s/>και<text:s/>ο<text:s/>επανασχεδιασμός<text:s/>του<text:s/>καθώς<text:s/>και<text:s/>η<text:s/>υποβολή<text:s/>απολογισμού<text:s/>της<text:s/>εφαρμογής<text:s/>του<text:s/>ως<text:s/>άνω<text:s/>προγράμματος.</text:span></text:p>
      <text:p text:style-name="P1189"><text:span text:style-name="T1189_1">ιβιβ.<text:s/>Η<text:s/>μέριμνα<text:s/>για<text:s/>την<text:s/>πραγματοποίηση<text:s/>όλων<text:s/>των<text:s/>ενεργειών<text:s/>που<text:s/>σχετίζονται<text:s/>με<text:s/>τη<text:s/>διενέργεια<text:s/>των<text:s/>ελέγχων<text:s/>βιομηχανικών<text:s/>προϊόντων,<text:s/>αρμοδιότητας<text:s/>του<text:s/>Τμήματος<text:s/>και<text:s/>ειδικότερα:</text:span></text:p>
      <text:p text:style-name="P1190"><text:span text:style-name="T1190_1">i.Η<text:s/>διενέργεια<text:s/>επιτόπιων<text:s/>ελέγχων<text:s/>για<text:s/>τη<text:s/>διαπίστωση<text:s/>συμμόρφωσης<text:s/>των<text:s/>προϊόντων<text:s/>ως<text:s/>προς<text:s/>τις<text:s/>απαιτήσεις<text:s/>της<text:s/>τεχνικής<text:s/>βιομηχανικής<text:s/>νομοθεσίας<text:s/>και<text:s/>ειδικότερα<text:s/>ο<text:s/>έλεγχος<text:s/>των<text:s/>χαρακτηριστικών<text:s/>και<text:s/>της<text:s/>σήμανσης<text:s/>CE,<text:s/>των<text:s/>προϊόντων<text:s/>αρμοδιότητας<text:s/>του<text:s/>Τμήματος<text:s/>καθώς<text:s/>και<text:s/>ο<text:s/>έλεγχος<text:s/>της<text:s/>επικινδυνότητας<text:s/>τους,<text:s/>εφόσον<text:s/>απαιτείται,<text:s/>στους<text:s/>χώρους<text:s/>παραγωγής,<text:s/>αποθήκευσης<text:s/>και<text:s/>εμπορίας<text:s/>αυτών<text:s/>καθώς<text:s/>και<text:s/>σε<text:s/>εργοτάξια,<text:s/>μέσω<text:s/>του<text:s/>τεχνικού<text:s/>φακέλου<text:s/>αλλά<text:s/>και<text:s/>με<text:s/>λήψη<text:s/>δειγμάτων.</text:span></text:p>
      <text:p text:style-name="P1191"><text:span text:style-name="T1191_1">ii<text:s/>.Η<text:s/>εισήγηση<text:s/>συγκρότησης<text:s/>των<text:s/>σχετικών<text:s/>οργάνων<text:s/>ελέγχου<text:s/>και<text:s/>η<text:s/>έκδοση<text:s/>της<text:s/>σχετικής<text:s/>ηλεκτρονικής<text:s/>εντολής<text:s/>διενέργειας<text:s/>επιτόπιου<text:s/>ελέγχου,<text:s/>μέσω<text:s/>του<text:s/>ολοκληρωμένου<text:s/>πληροφοριακού<text:s/>συστήματος<text:s/>που<text:s/>λειτουργεί<text:s/>στη<text:s/>Γενική<text:s/>Γραμματεία<text:s/>Βιομηχανίας<text:s/>για<text:s/>την<text:s/>εποπτεία<text:s/>της<text:s/>αγοράς.</text:span></text:p>
      <text:p text:style-name="P1192"><text:span text:style-name="T1192_1">iii<text:s/>.Η<text:s/>διενέργεια<text:s/>ελέγχων,<text:s/>μέσω<text:s/>πιστοποιητικών<text:s/>εγγράφων<text:s/>και<text:s/>του<text:s/>τεχνικού<text:s/>φακέλου<text:s/>ή<text:s/>κατόπιν<text:s/>αυτοψίας,<text:s/>για<text:s/>διαπίστωση<text:s/>συμμόρφωσης<text:s/>με<text:s/>τις<text:s/>απαιτήσεις<text:s/>της<text:s/>τεχνικής<text:s/>βιομηχανικής<text:s/>νομοθεσίας,<text:s/>των<text:s/>προϊόντων<text:s/>που<text:s/>εισάγονται<text:s/>από<text:s/>τρίτες<text:s/>χώρες,<text:s/>σε<text:s/>συνεργασία<text:s/>με<text:s/>τις<text:s/>τε-<text:s/>λωνειακές<text:s/>αρχές<text:s/>της<text:s/>χώρας,<text:s/>βάση<text:s/>των<text:s/>άρθρων<text:s/>27<text:s/>και<text:s/>29<text:s/>του<text:s/>Κανονισμού<text:s/>765/2008.</text:span></text:p>
      <text:p text:style-name="P1193"><text:span text:style-name="T1193_1">iv<text:s/>.<text:s/>Η<text:s/>αποστολή<text:s/>δειγμάτων<text:s/>και<text:s/>η<text:s/>εντολή<text:s/>για<text:s/>τη<text:s/>διενέργεια<text:s/>εργαστηριακών<text:s/>ελέγχων<text:s/>και<text:s/>η<text:s/>θεώρηση<text:s/>των<text:s/>σχετικών<text:s/>τιμολογίων<text:s/>εργαστηρίων<text:s/>ελέγχων.</text:span></text:p>
      <text:p text:style-name="P1194"><text:span text:style-name="T1194_1">v<text:s/>.Η<text:s/>διαχείριση<text:s/>και<text:s/>διερεύνηση<text:s/>καταγγελιών<text:s/>που<text:s/>αφορούν<text:s/>στα<text:s/>ανωτέρω<text:s/>προϊόντα<text:s/>σχετικά<text:s/>με<text:s/>τη<text:s/>μη<text:s/>τήρηση<text:s/>της<text:s/>κείμενης<text:s/>τεχνικής<text:s/>βιομηχανικής<text:s/>νομοθεσίας.</text:span></text:p>
      <text:p text:style-name="P1195"><text:span text:style-name="T1195_1">vi.Η<text:s/>αξιολόγηση<text:s/>των<text:s/>αποτελεσμάτων<text:s/>των<text:s/>σχετικών<text:s/>ελέγχων<text:s/>εποπτείας<text:s/>της<text:s/>αγοράς.</text:span></text:p>
      <text:p text:style-name="P1196"><text:span text:style-name="T1196_1">ιγιγ.<text:s/>Η<text:s/>συνεργασία<text:s/>με<text:s/>συναρμόδια<text:s/>Yπουργεία<text:s/>και<text:s/>φορείς<text:s/>για<text:s/>την<text:s/>υλοποίηση<text:s/>του<text:s/>έργου<text:s/>της<text:s/>εποπτείας<text:s/>της<text:s/>αγοράς,<text:s/>καθ’<text:s/>όλη<text:s/>τη<text:s/>διάρκεια<text:s/>του<text:s/>έτους,<text:s/>σύμφωνα<text:s/>με<text:s/>το<text:s/>άρθρο<text:s/>30<text:s/>του<text:s/>ν.<text:s/>4072/2012<text:s/>(Α’<text:s/>86).</text:span></text:p>
      <text:p text:style-name="P1197"><text:span text:style-name="T1197_1">ιδιδ.<text:s/>Η<text:s/>εισήγηση<text:s/>για<text:s/>την<text:s/>έκδοση<text:s/>των<text:s/>αποφάσεων<text:s/>επιβολής<text:s/>διοικητικών<text:s/>κυρώσεων<text:s/>στους<text:s/>παραβάτες<text:s/>των<text:s/>διατάξεων<text:s/>αρμοδιότητας<text:s/>του<text:s/>Τμήματος<text:s/>και<text:s/>η<text:s/>εξέταση<text:s/>ενστάσεων<text:s/>και<text:s/>προσφυγών<text:s/>κατά<text:s/>των<text:s/>σχετικών<text:s/>αποφάσεων.</text:span></text:p>
      <text:p text:style-name="P1198"><text:span text:style-name="T1198_1">ιειε.<text:s/>Η<text:s/>λήψη<text:s/>των<text:s/>μέτρων<text:s/>που<text:s/>προβλέπονται<text:s/>για<text:s/>την<text:s/>αρμόδια<text:s/>αρχή<text:s/>από<text:s/>το<text:s/>άρθρο<text:s/>6<text:s/>της<text:s/>ΚΥΑ<text:s/>Ζ3-<text:s/>2810/14.12.2004<text:s/>(Β΄1885)<text:s/>για<text:s/>τη<text:s/>Γενική<text:s/>Ασφάλεια<text:s/>των<text:s/>Προϊόντων.</text:span></text:p>
      <text:p text:style-name="P1199"><text:span text:style-name="T1199_1">ιστιστ.<text:s/>Η<text:s/>τήρηση<text:s/>και<text:s/>ενημέρωση<text:s/>των<text:s/>αρχείων<text:s/>ελέγχων<text:s/>που<text:s/>διενεργούνται<text:s/>με<text:s/>βάση<text:s/>το<text:s/>ετήσιο<text:s/>πρόγραμμα<text:s/>εποπτείας<text:s/>της<text:s/>αγοράς<text:s/>καθώς<text:s/>και<text:s/>του<text:s/>κεντρικού<text:s/>ολοκληρωμένου<text:s/>πληροφοριακού<text:s/>συστήματος<text:s/>εποπτείας<text:s/>της<text:s/>αγοράς<text:s/>που<text:s/>λειτουργεί<text:s/>στη<text:s/>Γενική<text:s/>Γραμματεία<text:s/>Βιομηχανίας,<text:s/>σε<text:s/>συνεργασία<text:s/>με<text:s/>τη<text:s/>Διεύθυνση<text:s/>Πολιτικής<text:s/>Ποιότητας<text:s/>και<text:s/>Γενικής<text:s/>Ασφάλειας<text:s/>Προϊόντων.</text:span></text:p>
      <text:p text:style-name="P1200"><text:span text:style-name="T1200_1">ιζιζ.<text:s/>Η<text:s/>παρακολούθηση<text:s/>και<text:s/>η<text:s/>συμμετοχή<text:s/>σε<text:s/>όλα<text:s/>τα<text:s/>όργανα,<text:s/>τις<text:s/>επιτροπές<text:s/>και<text:s/>τις<text:s/>ομάδες<text:s/>εργασίας<text:s/>της<text:s/>ΕΕ,<text:s/>για<text:s/>θέματα<text:s/>συνδιαμόρφωσης<text:s/>και<text:s/>εφαρμογής<text:s/>των<text:s/>ανωτέρω<text:s/>οδηγιών<text:s/>και<text:s/>κανονισμών,<text:s/>αρμοδιότητας<text:s/>του<text:s/>Τμήματος<text:s/>καθώς<text:s/>και<text:s/>εποπτείας<text:s/>της<text:s/>αγοράς<text:s/>των<text:s/>σχετικών<text:s/>προϊόντων.<text:s/>Η<text:s/>συνεργασία<text:s/>με<text:s/>τις<text:s/>αρχές<text:s/>άλλων<text:s/>κρατών<text:s/>μελών<text:s/>και<text:s/>την<text:s/>Ευρωπαϊκή<text:s/>Επιτροπή<text:s/>για<text:s/>θέματα<text:s/>εποπτείας<text:s/>της<text:s/>αγοράς<text:s/>στα<text:s/>σχετικά<text:s/>προϊόντα<text:s/>αρμοδιότητας<text:s/>του<text:s/>Τμήματος.</text:span></text:p>
      <text:p text:style-name="P1201"><text:span text:style-name="T1201_1">δ)</text:span><text:span text:style-name="T1201_2"><text:tab/></text:span><text:span text:style-name="T1201_3">Τμήμα<text:s/>Επαλήθευσης<text:s/>Μετρήσεων<text:s/>και<text:s/>Επιθεώρησης<text:s/>Μετρητικών<text:s/>Συστημάτων.</text:span></text:p>
      <text:p text:style-name="P1202"><text:span text:style-name="T1202_1">[Εισροών<text:s/>-<text:s/>Εκροών]</text:span></text:p>
      <text:p text:style-name="P1203"><text:span text:style-name="T1203_1">αα.<text:s/>Μεριμνά<text:s/>για<text:s/>τη<text:s/>σύνταξη<text:s/>εθνικής<text:s/>νομοθεσίας,<text:s/>την<text:s/>εναρμόνιση<text:s/>αυτής<text:s/>προς<text:s/>το<text:s/>δίκαιο<text:s/>της<text:s/>ΕΕ,<text:s/>καθώς<text:s/>και<text:s/>για<text:s/>την<text:s/>εφαρμογή<text:s/>της<text:s/>και<text:s/>ειδικότερα<text:s/>σε<text:s/>σχέση<text:s/>με<text:s/>τις<text:s/>μονάδες<text:s/>και<text:s/>τα<text:s/>όργανα<text:s/>μέτρησης<text:s/>που<text:s/>χρησιμοποιούνται<text:s/>στη<text:s/>διακίνηση<text:s/>καυσίμων.</text:span></text:p>
      <text:p text:style-name="P1204"><text:span text:style-name="T1204_1">ββ.<text:s/>Χορηγεί<text:s/>εθνική<text:s/>έγκριση<text:s/>για<text:s/>όργανα<text:s/>μέτρησης<text:s/>που<text:s/>χρησιμοποιούνται<text:s/>για<text:s/>τη<text:s/>διακίνηση<text:s/>καυσίμων<text:s/>και<text:s/>τηρεί<text:s/>μητρώο<text:s/>εγκεκριμένων<text:s/>οργάνων<text:s/>μέτρησης<text:s/>που<text:s/>κυκλοφορούν<text:s/>στην<text:s/>ελληνική<text:s/>αγορά.</text:span></text:p>
      <text:p text:style-name="P1205"><text:span text:style-name="T1205_1">γγ.<text:s/>Παρέχει<text:s/>ενημέρωση,<text:s/>πρακτικές<text:s/>οδηγίες<text:s/>και<text:s/>κατευθύνσεις<text:s/>στους<text:s/>κατασκευαστές<text:s/>και<text:s/>εισαγωγείς<text:s/>των<text:s/>οργάνων<text:s/>μέτρησης<text:s/>που<text:s/>χρησιμοποιούνται<text:s/>στη<text:s/>διακίνηση<text:s/>καυσίμων.</text:span></text:p>
      <text:p text:style-name="P1206"><text:span text:style-name="T1206_1">δδ.<text:s/>Παρέχει<text:s/>ενημέρωση,<text:s/>πρακτικές<text:s/>οδηγίες<text:s/>και<text:s/>κατευθύνσεις<text:s/>και<text:s/>μεριμνά<text:s/>για<text:s/>την<text:s/>παροχή<text:s/>εκπαίδευσης<text:s/>των<text:s/>υπαλλήλων<text:s/>των<text:s/>αρμοδίων<text:s/>υπηρεσιών<text:s/>που<text:s/>ασχολούνται<text:s/>με<text:s/>την<text:s/>εποπτεία<text:s/>της<text:s/>αγοράς,<text:s/>τον<text:s/>αρχικό<text:s/>και<text:s/>περιοδικό<text:s/>έλεγχο,<text:s/>καθώς<text:s/>και<text:s/>με<text:s/>τους<text:s/>έκτακτους<text:s/>ελέγχους,<text:s/>των<text:s/>οργάνων<text:s/>μέτρησης<text:s/>που<text:s/>χρησιμοποιούνται<text:s/>στη<text:s/>διακίνηση<text:s/>καυσίμων.</text:span></text:p>
      <text:p text:style-name="P1207"><text:span text:style-name="T1207_1">εε.<text:s/>Μεριμνά<text:s/>για<text:s/>το<text:s/>σχεδιασμό<text:s/>ολοκληρωμένων<text:s/>συστημάτων<text:s/>εισροών<text:s/>εκροών,<text:s/>για<text:s/>τη<text:s/>σύνταξη<text:s/>ή<text:s/>αναθεώρηση<text:s/>των<text:s/>τεχνικών<text:s/>προδιαγραφών<text:s/>των<text:s/>συστημάτων<text:s/>αυτών,<text:s/>την<text:s/>παροχή<text:s/>ενημέρωσης<text:s/>στους<text:s/>ενδιαφερόμενους,<text:s/>την<text:s/>εποπτεία<text:s/>της<text:s/>υλοποίησης<text:s/>του<text:s/>όλου<text:s/>έργου,<text:s/>την<text:s/>αξιολόγηση<text:s/>των<text:s/>εταιρειών<text:s/>εγκατάστασης,<text:s/>τον<text:s/>έλεγχο<text:s/>των<text:s/>τεχνικών<text:s/>φακέλων<text:s/>εγκαταστάσεων,<text:s/>τον<text:s/>έλεγχο<text:s/>ισοζυγίων<text:s/>και<text:s/>τον<text:s/>επιτόπιο<text:s/>έλεγχο<text:s/>σε<text:s/>εγκαταστάσεις<text:s/>για<text:s/>την<text:s/>αξιολόγηση<text:s/>της<text:s/>τεχνικής<text:s/>επάρκειας<text:s/>και<text:s/>νόμιμης<text:s/>λειτουργίας<text:s/>αυτών.</text:span></text:p>
      <text:p text:style-name="P1208"><text:span text:style-name="T1208_1">στστ.<text:s/>Μεριμνά<text:s/>για<text:s/>τη<text:s/>διενέργεια<text:s/>του<text:s/>Αρχικού<text:s/>Ελέγχου,<text:s/>στα<text:s/>όργανα<text:s/>μέτρησης<text:s/>που<text:s/>χρησιμοποιούνται<text:s/>στη<text:s/>διακίνηση<text:s/>καυσίμων<text:s/>με<text:s/>εθνική<text:s/>έγκριση,<text:s/>βάσει<text:s/>του<text:s/>π.δ.<text:s/>524/1978,<text:s/>όπως<text:s/>ισχύει.</text:span></text:p>
      <text:p text:style-name="P1209"><text:span text:style-name="T1209_1">ζζ.<text:s/>Υποστηρίζει<text:s/>τις<text:s/>διαδικασίες<text:s/>ελέγχου<text:s/>της<text:s/>νόμιμης<text:s/>λειτουργίας<text:s/>όλων<text:s/>των<text:s/>συστημάτων<text:s/>εισροών<text:s/>εκροών<text:s/>και<text:s/>κάνει<text:s/>χρήση<text:s/>των<text:s/>αποτελεσμάτων<text:s/>αυτών<text:s/>ως<text:s/>εργαλείων<text:s/>ελέγχου<text:s/>των<text:s/>πρατηρίων<text:s/>ή<text:s/>λοιπών<text:s/>εγκαταστάσεων,<text:s/>υποστηρίζει<text:s/>την<text:s/>επίλυση<text:s/>διαφόρων<text:s/>τεχνικών<text:s/>προβλημάτων<text:s/>που<text:s/>ανακύπτουν,<text:s/>ενώ<text:s/>ενημερώνει<text:s/>και<text:s/>συντονίζει<text:s/>τους<text:s/>εμπλεκόμενους<text:s/>φορείς<text:s/>και<text:s/>χρήστες<text:s/>σε<text:s/>όλα<text:s/>τα<text:s/>στάδια<text:s/>της<text:s/>εγκατάστασης<text:s/>και<text:s/>της<text:s/>χρηματοδότησης.</text:span></text:p>
      <text:p text:style-name="P1210"><text:span text:style-name="T1210_1">ηη.<text:s/>Συντονίζει<text:s/>τη<text:s/>διενέργεια<text:s/>εκτάκτων<text:s/>μετρολογικών<text:s/>ελέγχων<text:s/>από<text:s/>τις<text:s/>αρμόδιες<text:s/>υπηρεσίες<text:s/>καθώς<text:s/>και<text:s/>τη<text:s/>διενέργεια<text:s/>μετρολογικών<text:s/>ελέγχων<text:s/>για<text:s/>τα<text:s/>όργανα<text:s/>μέτρησης<text:s/>που<text:s/>χρησιμοποιούνται<text:s/>στη<text:s/>διακίνηση<text:s/>καυσίμων.</text:span></text:p>
      <text:p text:style-name="P1211"><text:span text:style-name="T1211_1">θθ.<text:s/>Παρέχει,<text:s/>κατόπιν<text:s/>αξιολόγησης,<text:s/>εξουσιοδότηση<text:s/>σε<text:s/>συνεργεία<text:s/>για<text:s/>τον<text:s/>έλεγχο,<text:s/>ρύθμιση<text:s/>και<text:s/>σφράγιση<text:s/>των<text:s/>οργάνων<text:s/>μέτρησης<text:s/>και<text:s/>συστημάτων<text:s/>που<text:s/>χρησιμοποιούνται<text:s/>στη<text:s/>διακίνηση<text:s/>καυσίμων,<text:s/>καθώς<text:s/>και<text:s/>την<text:s/>τήρηση<text:s/>μητρώου<text:s/>των<text:s/>ως<text:s/>άνω<text:s/>συνεργείων.</text:span></text:p>
      <text:h text:style-name="P1212" text:outline-level="6"><text:span text:style-name="T1212_1">Άρθρο<text:s/>48<text:s/></text:span></text:h>
      <text:h text:style-name="P1213" text:outline-level="6"><text:span text:style-name="T1213_1">ΔΙΕΥΘΥΝΣΗ<text:s/>ΤΕΧΝΙΚΩΝ<text:s/>ΕΠΑΓΓΕΛΜΑΤΩΝ<text:s/>ΚΑΙ<text:s/>ΑΣΦΑΛΕΙΑΣ<text:s/>ΕΓΚΑΤΑΣΤΑΣΕΩΝ</text:span></text:h>
      <text:p text:style-name="P1214"><text:span text:style-name="T1214_1">1.</text:span><text:span text:style-name="T1214_2"><text:s/>Επιχειρησιακός<text:s/>στόχος<text:s/>της<text:s/>Διεύθυνσης<text:s/>είναι:</text:span></text:p>
      <text:p text:style-name="P1215"><text:span text:style-name="T1215_1">α.<text:s/>η<text:s/>διαμόρφωση<text:s/>του<text:s/>θεσμικού<text:s/>πλαισίου<text:s/>για<text:s/>την<text:s/>άσκηση<text:s/>Τεχνικών<text:s/>Επαγγελμάτων<text:s/>για<text:s/>τα<text:s/>οποία<text:s/>απαιτείται<text:s/>η<text:s/>έκδοση<text:s/>επαγγελματικής<text:s/>άδειας,<text:s/>σε<text:s/>ό,τι<text:s/>αφορά<text:s/>στην<text:s/>κατασκευή,<text:s/>συντήρηση,<text:s/>επισκευή<text:s/>και<text:s/>την<text:s/>επιτήρηση<text:s/>του<text:s/>με<text:s/>βάση<text:s/>της<text:s/>ισχύουσας<text:s/>νομοθεσίας.</text:span></text:p>
      <text:p text:style-name="P1216"><text:span text:style-name="T1216_1">β.<text:s/>η<text:s/>προώθηση<text:s/>νομοθετικών<text:s/>ρυθμίσεων<text:s/>και<text:s/>διοικητικών<text:s/>μέτρων<text:s/>για<text:s/>την<text:s/>προστασία<text:s/>των<text:s/>πολιτών,<text:s/>του<text:s/>περιβάλλοντος<text:s/>και<text:s/>των<text:s/>εργαζομένων<text:s/>από<text:s/>την<text:s/>εν<text:s/>γέ-<text:s/>νει<text:s/>λειτουργία<text:s/>πάσης<text:s/>φύσεως<text:s/>ηλεκτρομηχανολογικών<text:s/>εγκαταστάσεων<text:s/>καθώς<text:s/>και<text:s/>μεθόδων<text:s/>και<text:s/>διαδικασιών<text:s/>των<text:s/>απαιτούμενων<text:s/>ελέγχων.</text:span></text:p>
      <text:p text:style-name="P1217"><text:span text:style-name="T1217_1">2.</text:span><text:span text:style-name="T1217_2"><text:s/>Η<text:s/>Διεύθυνση<text:s/>αποτελείται<text:s/>από<text:s/>τα<text:s/>εξής<text:s/>Τμήματα:</text:span></text:p>
      <text:p text:style-name="P1218"><text:span text:style-name="T1218_1">α)</text:span><text:span text:style-name="T1218_2"><text:tab/></text:span><text:span text:style-name="T1218_3">Τμήμα<text:s/>Πολιτικών<text:s/>και<text:s/>Αδειοδότησης<text:s/>Τεχνικών<text:s/>Επαγγελμάτων<text:s/>και<text:s/>Δεξιοτήτων</text:span></text:p>
      <text:p text:style-name="P1219"><text:span text:style-name="T1219_1">β)</text:span><text:span text:style-name="T1219_2"><text:tab/></text:span><text:span text:style-name="T1219_3">Τμήμα<text:s/>Μητρώων<text:s/>και<text:s/>Ελέγχου<text:s/>Τεχνικών<text:s/>Επαγγελμάτων,<text:s/>Η/Μ<text:s/>και<text:s/>Λοιπών<text:s/>Εγκαταστάσεων</text:span></text:p>
      <text:p text:style-name="P1220"><text:span text:style-name="T1220_1">γ)</text:span><text:span text:style-name="T1220_2"><text:tab/></text:span><text:span text:style-name="T1220_3">Τμήμα<text:s/>Συνεργασίας,<text:s/>Εποπτείας<text:s/>και<text:s/>Υποστήριξης<text:s/>Περιφερειών.</text:span></text:p>
      <text:p text:style-name="P1221"><text:span text:style-name="T1221_1">3.</text:span><text:span text:style-name="T1221_2"><text:s/>Οι<text:s/>αρμοδιότητες<text:s/>της<text:s/>Διεύθυνσης<text:s/>είναι<text:s/>οι<text:s/>ακόλουθες<text:s/>και<text:s/>κατανέμονται<text:s/>μεταξύ<text:s/>των<text:s/>Τμημάτων<text:s/>ως<text:s/>εξής:</text:span></text:p>
      <text:p text:style-name="P1222"><text:span text:style-name="T1222_1">α)</text:span><text:span text:style-name="T1222_2"><text:tab/></text:span><text:span text:style-name="T1222_3">Τμήμα<text:s/>Πολιτικών<text:s/>και<text:s/>Αδειοδότησης<text:s/>Τεχνικών<text:s/>Επαγγελμάτων<text:s/>και<text:s/>Δεξιοτήτων.</text:span></text:p>
      <text:p text:style-name="P1223"><text:span text:style-name="T1223_1">αα.<text:s/>Προσδιορίζει<text:s/>για<text:s/>τα<text:s/>Τεχνικά<text:s/>Επαγγέλματα<text:s/>που<text:s/>ασκούνται<text:s/>στις<text:s/>εγκαταστάσεις<text:s/>σύμφωνα<text:s/>με<text:s/>τους<text:s/>ν.<text:s/>3982/2011<text:s/>(<text:s/>Α΄143)<text:s/>και<text:s/>ν.<text:s/>6422/1934<text:s/>(<text:s/>Α΄<text:s/>412),<text:s/>όπως<text:s/>εκάστοτε<text:s/>ισχύουν,<text:s/>το<text:s/>τεχνικό<text:s/>τους<text:s/>αντικείμενο<text:s/>(κατηγοριοποίηση,<text:s/>εγκατάσταση)<text:s/>για<text:s/>την<text:s/>άσκηση<text:s/>του<text:s/>οποίου<text:s/>κατοχυρώνεται<text:s/>η<text:s/>υποχρέωση<text:s/>Αναγγελίας<text:s/>ή<text:s/>Αδειοδότησης<text:s/>ή<text:s/>Πιστοποίησης,<text:s/>καθώς<text:s/>και<text:s/>τα<text:s/>επαγγελματικά<text:s/>προσόντα<text:s/>που<text:s/>απαιτούνται<text:s/>για<text:s/>την<text:s/>άσκηση<text:s/>του<text:s/>επαγγέλματος<text:s/>και<text:s/>η<text:s/>διαβάθμισή<text:s/>του.</text:span></text:p>
      <text:p text:style-name="P1224"><text:span text:style-name="T1224_1">ββ.<text:s/>Προσδιορίζει<text:s/>σε<text:s/>συνεργασία<text:s/>με<text:s/>συναρμόδιους<text:s/>φορείς<text:s/>τη<text:s/>διαδικασία<text:s/>χορήγησης<text:s/>επαγγελματικών<text:s/>αδειών<text:s/>άσκησης<text:s/>τεχνικών<text:s/>επαγγελμάτων<text:s/>για<text:s/>τις<text:s/>οποίες<text:s/>προβλέπονται<text:s/>εξετάσεις,<text:s/>τις<text:s/>ειδικότερες<text:s/>απαιτήσεις<text:s/>για<text:s/>ανεξαρτησία,<text:s/>αμεροληψία<text:s/>και<text:s/>ικανότητα<text:s/>των<text:s/>μελών<text:s/>των<text:s/>εξεταστικών<text:s/>επιτροπών,<text:s/>το<text:s/>σύστημα<text:s/>εσωτερικού<text:s/>ελέγχου<text:s/>των<text:s/>υπηρεσιών<text:s/>των<text:s/>αδειοδοτουσών<text:s/>αρχών<text:s/>των<text:s/>Περιφερειών<text:s/>και<text:s/>των<text:s/>εξεταστικών<text:s/>επιτροπών,<text:s/>την<text:s/>εξεταστέα<text:s/>ύλη,<text:s/>τον<text:s/>τρόπο<text:s/>και<text:s/>τις<text:s/>αναγκαίες<text:s/>υποδομές<text:s/>για<text:s/>τη<text:s/>διενέργεια<text:s/>των<text:s/>εξετάσεων,<text:s/>τη<text:s/>διάρκεια,<text:s/>τον<text:s/>τρόπο<text:s/>και<text:s/>το<text:s/>περιεχόμενο<text:s/>της<text:s/>επιμόρφωσης<text:s/>των<text:s/>μελών<text:s/>των<text:s/>εξεταστικών<text:s/>επιτροπών,<text:s/>τον<text:s/>τύπο<text:s/>και<text:s/>το<text:s/>περιεχόμενο<text:s/>των<text:s/>εκδιδόμενων<text:s/>αδειών<text:s/>και<text:s/>βεβαιώσεων.</text:span></text:p>
      <text:p text:style-name="P1225"><text:span text:style-name="T1225_1">γγ.<text:s/>Προσδιορίζει<text:s/>σε<text:s/>συνεργασία<text:s/>με<text:s/>συναρμόδιους<text:s/>φορείς<text:s/>το<text:s/>διεθνές<text:s/>πρότυπο<text:s/>διαπίστευσης<text:s/>και<text:s/>τις<text:s/>εφαρμόσιμες<text:s/>απαιτήσεις<text:s/>του,<text:s/>τη<text:s/>σύνθεση<text:s/>του<text:s/>συλλογικού<text:s/>οργάνου<text:s/>ελέγχου<text:s/>της<text:s/>ανεξαρτησίας<text:s/>και<text:s/>της<text:s/>αμεροληψίας<text:s/>του<text:s/>φορέα,<text:s/>τα<text:s/>δικαιολογητικά<text:s/>και<text:s/>τη<text:s/>διαδικασία<text:s/>για<text:s/>την<text:s/>αδειοδότηση<text:s/>των<text:s/>ιδιωτικών<text:s/>φορέων<text:s/>διεξαγωγής<text:s/>εξετάσεων<text:s/>για<text:s/>χορήγηση<text:s/>επαγγελματικής<text:s/>άδειας<text:s/>άσκησης<text:s/>τεχνικών<text:s/>επαγγελμάτων,<text:s/>τη<text:s/>διαδικασία<text:s/>και<text:s/>τον<text:s/>τρόπο<text:s/>διενέργειας<text:s/>του<text:s/>ελέγχου<text:s/>των<text:s/>αδειοδοτημένων<text:s/>φορέων<text:s/>καθώς<text:s/>και<text:s/>την<text:s/>αρχή<text:s/>επιβολής<text:s/>κυρώσεων<text:s/>σε<text:s/>αυτούς,<text:s/>την<text:s/>εξειδίκευση<text:s/>των<text:s/>παραβάσεων,<text:s/>τα<text:s/>κριτήρια<text:s/>για<text:s/>την<text:s/>κλιμάκωση<text:s/>των<text:s/>προβλεπομένων<text:s/>κυρώσεων<text:s/>στους<text:s/>αδειοδοτη-<text:s/>μένους<text:s/>φορείς<text:s/>και<text:s/>τη<text:s/>διαδικασία<text:s/>επιβολής<text:s/>τους,<text:s/>τον<text:s/>τύπο<text:s/>και<text:s/>το<text:s/>περιεχόμενο<text:s/>της<text:s/>βεβαίωσης<text:s/>επιτυχούς<text:s/>εξέτασης,<text:s/>τον<text:s/>τρόπο<text:s/>συγκρότησης<text:s/>και<text:s/>τήρησης<text:s/>του<text:s/>Μητρώου<text:s/>Αδειοδοτημένων<text:s/>Φορέων,<text:s/>καθώς<text:s/>και<text:s/>τον<text:s/>τρόπο<text:s/>δημοσιοποίησής<text:s/>του<text:s/>(ν.<text:s/>3982/2011,<text:s/>Α΄143,<text:s/>ΚΥΑ<text:s/>14132/924/<text:s/>ΦΓ<text:s/>9.6.4.<text:s/>ΦΕΚ<text:s/>3133/Β/10-12-2013).</text:span></text:p>
      <text:p text:style-name="P1226"><text:span text:style-name="T1226_1">δδ.<text:s/>Προσδιορίζει<text:s/>σε<text:s/>συνεργασία<text:s/>με<text:s/>συναρμόδιους<text:s/>φορείς<text:s/>τις<text:s/>προϋποθέσεις<text:s/>έγκρισης<text:s/>των<text:s/>φορέων<text:s/>επαγγελματικής<text:s/>κατάρτισης<text:s/>που<text:s/>δύναται<text:s/>να<text:s/>υποκαταστήσει<text:s/>επαγγελματική<text:s/>εμπειρία<text:s/>για<text:s/>την<text:s/>άσκηση<text:s/>των<text:s/>τεχνικών<text:s/>επαγγελμάτων,<text:s/>το<text:s/>περιεχόμενο<text:s/>και<text:s/>τη<text:s/>διάρκεια<text:s/>της<text:s/>κατάρτισης<text:s/>για<text:s/>κάθε<text:s/>ειδικότητα,<text:s/>καθώς<text:s/>και<text:s/>κάθε<text:s/>άλλη<text:s/>αναγκαία<text:s/>λεπτομέρεια<text:s/>και<text:s/>τις<text:s/>προϋποθέσεις<text:s/>αντικατάστασης<text:s/>της<text:s/>επαγγελματικής<text:s/>εμπειρίας<text:s/>με<text:s/>παρακολούθηση<text:s/>προγραμμάτων<text:s/>επαγγελματικής<text:s/>(θεωρητικής<text:s/>και<text:s/>πρακτικής)<text:s/>κατάρτισης<text:s/>από<text:s/>εγκεκριμένους<text:s/>για<text:s/>το<text:s/>σκοπό<text:s/>αυτό<text:s/>φορείς.</text:span></text:p>
      <text:p text:style-name="P1227"><text:span text:style-name="T1227_1">εε.<text:s/>Προσδιορίζει<text:s/>σε<text:s/>συνεργασία<text:s/>με<text:s/>συναρμόδιους<text:s/>φορείς<text:s/>το<text:s/>ύψος<text:s/>των<text:s/>παραβόλων<text:s/>υπέρ<text:s/>της<text:s/>Περιφέρειας<text:s/>και<text:s/>τον<text:s/>τρόπο<text:s/>υπολογισμού<text:s/>της<text:s/>αποζημίωσης<text:s/>των<text:s/>μελών<text:s/>των<text:s/>εξεταστικών<text:s/>επιτροπών,<text:s/>για<text:s/>τη<text:s/>διαδικασία<text:s/>χορήγησης<text:s/>επαγγελματικών<text:s/>αναγγελιών<text:s/>ή<text:s/>αδειών<text:s/>όπου<text:s/>προβλέπονται<text:s/>εξετάσεις.</text:span></text:p>
      <text:p text:style-name="P1228"><text:span text:style-name="T1228_1">στστ.<text:s/>Προσδιορίζει<text:s/>τις<text:s/>προβλεπόμενες<text:s/>κυρώσεις<text:s/>στην<text:s/>περίπτωση<text:s/>της<text:s/>μη<text:s/>ποιοτικής<text:s/>παροχής<text:s/>υπηρεσιών<text:s/>από<text:s/>αδειούχους<text:s/>τεχνικούς<text:s/>επαγγελματίες<text:s/>ασκούντες<text:s/>τις<text:s/>ως<text:s/>άνω<text:s/>τεχνικές<text:s/>δραστηριότητες<text:s/>και<text:s/>συγκεκριμένα<text:s/>καθορίζει<text:s/>τα<text:s/>κριτήρια<text:s/>για<text:s/>την<text:s/>κλιμάκωση<text:s/>των<text:s/>προβλεπομένων<text:s/>κυρώσεων,<text:s/>τα<text:s/>όργανα,<text:s/>τη<text:s/>διαδικασία<text:s/>επιβολής<text:s/>τους<text:s/>και<text:s/>κάθε<text:s/>άλλη<text:s/>αναγκαία<text:s/>σχετική<text:s/>λεπτομέρεια.</text:span></text:p>
      <text:p text:style-name="P1229"><text:span text:style-name="T1229_1">ζζ.<text:s/>Προσδιορίζει<text:s/>τις<text:s/>επαγγελματικές<text:s/>υποχρεώσεις<text:s/>των<text:s/>πιστοποιούμενων,<text:s/>καθώς<text:s/>και<text:s/>το<text:s/>περιεχόμενο<text:s/>της<text:s/>απαιτούμενης<text:s/>υποχρεωτικής<text:s/>κατάρτισης<text:s/>που<text:s/>πρέπει<text:s/>να<text:s/>λάβουν,<text:s/>πριν<text:s/>από<text:s/>την<text:s/>πιστοποίηση<text:s/>σε<text:s/>συνεργασία,<text:s/>όπου<text:s/>απαιτείται,<text:s/>με<text:s/>τους<text:s/>αρμόδιους<text:s/>φορείς,<text:s/>οργανισμούς<text:s/>και<text:s/>υπηρεσίες.</text:span></text:p>
      <text:p text:style-name="P1230"><text:span text:style-name="T1230_1">ηη.<text:s/>Παρακολουθεί<text:s/>και<text:s/>συμμετέχει<text:s/>στα<text:s/>ευρωπαϊκά<text:s/>και<text:s/>διεθνή<text:s/>όργανα<text:s/>και<text:s/>οργανισμούς,<text:s/>για<text:s/>τα<text:s/>θέματα<text:s/>των<text:s/>επαγγελματικών<text:s/>προσόντων<text:s/>και<text:s/>δεξιοτήτων<text:s/>και<text:s/>λαμβάνει<text:s/>τα<text:s/>κατάλληλα<text:s/>μέτρα<text:s/>(θεσμικά<text:s/>και<text:s/>άλλα)<text:s/>σχετικά<text:s/>με<text:s/>την<text:s/>εναρμόνιση<text:s/>και<text:s/>εφαρμογή<text:s/>στη<text:s/>χώρα<text:s/>των<text:s/>σχετικών<text:s/>ευρωπαϊκών<text:s/>θεσμικών<text:s/>κανόνων<text:s/>(Οδηγίες,<text:s/>Κανονισμοί<text:s/>κ.λπ.)<text:s/>ή<text:s/>και<text:s/>τη<text:s/>δημιουργία<text:s/>εθνικού<text:s/>πλαισίου<text:s/>όπου<text:s/>αυτό<text:s/>απαιτείται.</text:span></text:p>
      <text:p text:style-name="P1231"><text:span text:style-name="T1231_1">θθ.<text:s/>Εισηγείται<text:s/>στην<text:s/>Επιτροπή<text:s/>Τεχνικών<text:s/>Επαγγελμάτων<text:s/>του<text:s/>ν.<text:s/>3982/2011<text:s/>για<text:s/>θέματα<text:s/>αρμοδιότητάς<text:s/>του<text:s/>σχετικά<text:s/>με<text:s/>την<text:s/>εφαρμογή<text:s/>του<text:s/>θεσμικού<text:s/>πλαισίου<text:s/>των<text:s/>τεχνικών<text:s/>επαγγελμάτων.</text:span></text:p>
      <text:p text:style-name="P1232"><text:span text:style-name="T1232_1">β)</text:span><text:span text:style-name="T1232_2"><text:tab/></text:span><text:span text:style-name="T1232_3">Τμήμα<text:s/>Μητρώων<text:s/>και<text:s/>Ελέγχου<text:s/>Τεχνικών<text:s/>Επαγγελμάτων,<text:s/>Η/Μ<text:s/>και<text:s/>Λοιπών<text:s/>Εγκαταστάσεων.</text:span></text:p>
      <text:p text:style-name="P1233"><text:span text:style-name="T1233_1">αα.<text:s/>Εκπονεί<text:s/>το<text:s/>εθνικό<text:s/>θεσμικό<text:s/>πλαίσιο<text:s/>και<text:s/>εναρμονίζει<text:s/>στο<text:s/>ελληνικό<text:s/>δίκαιο<text:s/>τις<text:s/>σχετικές<text:s/>Ευρωπαϊκές<text:s/>Οδηγίες<text:s/>ή<text:s/>άλλες<text:s/>σχετικές<text:s/>Πράξεις<text:s/>της<text:s/>Ευρωπαϊκής<text:s/>Ένωσης<text:s/>και<text:s/>καθιερώνει<text:s/>τους<text:s/>αναγκαίους<text:s/>τεχνικούς<text:s/>κανονισμούς,<text:s/>πρότυπα<text:s/>και<text:s/>προδιαγραφές<text:s/>που<text:s/>πρέπει<text:s/>να<text:s/>εφαρμόζονται<text:s/>σύμφωνα<text:s/>με<text:s/>τις<text:s/>υφιστάμενες<text:s/>κανονιστικές<text:s/>διατάξεις<text:s/>για<text:s/>την<text:s/>παραγωγή,<text:s/>διάθεση<text:s/>στην<text:s/>αγορά<text:s/>και<text:s/>θέση<text:s/>σε<text:s/>λειτουργία<text:s/>των<text:s/>εγκαταστάσεων,<text:s/>όπως<text:s/>τους<text:s/>Ανελκυστήρες,<text:s/>τα<text:s/>Συρματόσχοινα<text:s/>για<text:s/>τη<text:s/>μεταφορά<text:s/>προσώπων,<text:s/>τα<text:s/>Ανυψωτικά<text:s/>Μηχανήματα<text:s/>και<text:s/>Εγκαταστάσεις<text:s/>αυτών,<text:s/>τις<text:s/>Κυλιόμενες<text:s/>Κλίμακες<text:s/>και<text:s/>Κυλιόμενους<text:s/>Πεζόδρομους<text:s/>και<text:s/>τις<text:s/>Εσωτερικές<text:s/>Ηλεκτρικές<text:s/>Εγκαταστάσεις,<text:s/>σύμφωνα<text:s/>με<text:s/>τις<text:s/>υφιστάμενες<text:s/>εθνικές<text:s/>διατάξεις<text:s/>και<text:s/>τις<text:s/>σχετικές<text:s/>Ευρωπαϊκές<text:s/>Οδηγίες<text:s/>Τεχνικής<text:s/>Εναρμόνισης.</text:span></text:p>
      <text:p text:style-name="P1234"><text:span text:style-name="T1234_1">ββ.<text:s/>Μεριμνά<text:s/>για<text:s/>την<text:s/>έκδοση<text:s/>εθνικών<text:s/>κανονισμών<text:s/>σε<text:s/>συνεργασία<text:s/>με<text:s/>τη<text:s/>Διεύθυνση<text:s/>Πολιτικής<text:s/>Ποιότητας,<text:s/>Μετρολογίας<text:s/>και<text:s/>Γενικής<text:s/>Ασφάλειας<text:s/>Προϊόντων<text:s/>σχετικά<text:s/>με<text:s/>τις<text:s/>προϋποθέσεις<text:s/>για<text:s/>την<text:s/>παραγωγή,<text:s/>διάθεση<text:s/>στην<text:s/>αγορά<text:s/>και<text:s/>θέση<text:s/>σε<text:s/>λειτουργία<text:s/>των<text:s/>εγκαταστάσεων<text:s/>στους<text:s/>Ανελκυστήρες<text:s/>(Οδηγία<text:s/>95/16/ΕΚ),<text:s/>τα<text:s/>Συρματόσχοινα<text:s/>για<text:s/>τη<text:s/>μεταφορά<text:s/>προσώπων<text:s/>(Οδηγία<text:s/>2000/9/ΕΚ),<text:s/>τα<text:s/>Ανυψωτικά<text:s/>Μηχανήματα<text:s/>και<text:s/>Εγκαταστάσεις<text:s/>καθώς<text:s/>και<text:s/>τις<text:s/>Κυλιόμενες<text:s/>Κλίμακες<text:s/>και<text:s/>Κυλιόμενους<text:s/>Πεζόδρο-<text:s/>μους<text:s/>(σύμφωνα<text:s/>με<text:s/>τον<text:s/>Κανονισμό<text:s/>Ελέγχων<text:s/>Ανυψωτικών<text:s/>Μηχανημάτων,<text:s/>την<text:s/>Οδηγία<text:s/>2006/42/ΕΚ<text:s/>και<text:s/>τις<text:s/>κείμενες<text:s/>εθνικές<text:s/>διατάξεις)<text:s/>και<text:s/>τις<text:s/>Εσωτερικές<text:s/>Ηλεκτρικές<text:s/>Εγκαταστάσεις<text:s/>(σύμφωνα<text:s/>με<text:s/>τις<text:s/>διατάξεις<text:s/>του<text:s/>ν.<text:s/>4483/1965),<text:s/>καθώς<text:s/>και<text:s/>κάθε<text:s/>άλλο<text:s/>σχετικό<text:s/>ευρωπαϊκό<text:s/>νομοθετικό<text:s/>κείμενο<text:s/>(Κανονισμός,<text:s/>Απόφαση<text:s/>κ.λπ.)<text:s/>που<text:s/>ισχύει<text:s/>ή<text:s/>πρόκειται<text:s/>να<text:s/>εκδοθεί<text:s/>για<text:s/>τα<text:s/>προϊόντα<text:s/>/εγκαταστάσεις<text:s/>αυτά.</text:span></text:p>
      <text:p text:style-name="P1235"><text:span text:style-name="T1235_1">γγ.<text:s/>Μεριμνά<text:s/>για<text:s/>τον<text:s/>προσδιορισμό<text:s/>και<text:s/>το<text:s/>σχεδιασμό<text:s/>των<text:s/>ειδικών<text:s/>απαιτήσεων<text:s/>και<text:s/>των<text:s/>προδιαγραφών<text:s/>λειτουργίας<text:s/>των<text:s/>Φορέων<text:s/>Πιστοποίησης<text:s/>Προσώπων<text:s/>για<text:s/>κάθε<text:s/>συγκεκριμένη<text:s/>κατηγορία<text:s/>Πιστοποιημένης<text:s/>Τεχνικής<text:s/>Επαγγελματικής<text:s/>Απασχόλησης<text:s/>και<text:s/>επιμελείται<text:s/>για<text:s/>την<text:s/>καθιέρωση<text:s/>και<text:s/>την<text:s/>εφαρμογή<text:s/>διαδικασιών<text:s/>πιστοποίησης<text:s/>προσώπων<text:s/>και<text:s/>ελεγκτών.</text:span></text:p>
      <text:p text:style-name="P1236"><text:span text:style-name="T1236_1">δδ.<text:s/>Προσδιορίζει<text:s/>και<text:s/>καθορίζει,<text:s/>σε<text:s/>συνεργασία<text:s/>όπου<text:s/>απαιτείται,<text:s/>με<text:s/>τις<text:s/>αρμόδιες<text:s/>υπηρεσίες<text:s/>και<text:s/>οργανισμούς,<text:s/>τις<text:s/>απαιτήσεις<text:s/>και<text:s/>τις<text:s/>προδιαγραφές<text:s/>για<text:s/>την<text:s/>επιλογή<text:s/>Φορέων<text:s/>Πιστοποίησης<text:s/>Προσωπικού<text:s/>και<text:s/>εκπονεί<text:s/>προδιαγραφές<text:s/>/<text:s/>κανονισμούς<text:s/>σχετικά<text:s/>με<text:s/>τους<text:s/>ελέγχους<text:s/>και<text:s/>επανελέγχους<text:s/>εγκαταστάσεων<text:s/>εξυπηρέτησης<text:s/>κτιρίων.</text:span></text:p>
      <text:p text:style-name="P1237"><text:span text:style-name="T1237_1">εε.<text:s/>Συνεργάζεται,<text:s/>όπου<text:s/>απαιτείται,<text:s/>με<text:s/>τους<text:s/>αρμόδιους<text:s/>φορείς,<text:s/>οργανισμούς<text:s/>και<text:s/>υπηρεσίες,<text:s/>και<text:s/>προσδιορίζει<text:s/>τα<text:s/>Επαγγελματικά<text:s/>Προσόντα<text:s/>και<text:s/>τις<text:s/>υποχρεώσεις<text:s/>των<text:s/>Ελεγκτών<text:s/>Εγκαταστάσεων,<text:s/>όπως<text:s/>και<text:s/>τις<text:s/>διαδικασίες<text:s/>και<text:s/>τα<text:s/>απαιτούμενα<text:s/>προσόντα<text:s/>για<text:s/>την<text:s/>διαβάθμισή<text:s/>τους,<text:s/>τους<text:s/>όρους<text:s/>και<text:s/>τους<text:s/>φορείς<text:s/>πιστοποίησής<text:s/>τους,<text:s/>καθώς<text:s/>και<text:s/>το<text:s/>περιεχόμενο<text:s/>της<text:s/>απαιτούμενης<text:s/>υποχρεωτικής<text:s/>κατάρτισής<text:s/>τους.</text:span></text:p>
      <text:p text:style-name="P1238"><text:span text:style-name="T1238_1">στστ.<text:s/>Αναπτύσσει,<text:s/>διατηρεί,<text:s/>συντηρεί<text:s/>και<text:s/>βελτιώνει<text:s/>το<text:s/>Ενιαίο<text:s/>Μητρώο<text:s/>Φυσικών<text:s/>ή<text:s/>Νομικών<text:s/>Προσώπων<text:s/>τα<text:s/>οποία<text:s/>ασκούν<text:s/>Τεχνικά<text:s/>Επαγγέλματα,<text:s/>το<text:s/>Ενιαίο<text:s/>Μητρώο<text:s/>Ηλεκτρικών<text:s/>Εγκαταστάσεων<text:s/>που<text:s/>περιλαμβάνει<text:s/>την<text:s/>καταγραφή,<text:s/>καταχώρηση<text:s/>και<text:s/>έλεγχο<text:s/>των<text:s/>εσωτερικών<text:s/>ηλεκτρικών<text:s/>εγκαταστάσεων<text:s/>και<text:s/>των<text:s/>ανελκυστήρων,<text:s/>το<text:s/>Μητρώο<text:s/>Κυλιόμενων<text:s/>Κλιμάκων<text:s/>και<text:s/>Πεζόδρομων,<text:s/>καθώς<text:s/>και<text:s/>αυτό<text:s/>των<text:s/>Πιστοποιητών<text:s/>Ελεγκτών<text:s/>Εγκαταστάσεων.</text:span></text:p>
      <text:p text:style-name="P1239"><text:span text:style-name="T1239_1">ζζ.<text:s/>Σχεδιάζει,<text:s/>εφαρμόζει,<text:s/>εποπτεύει<text:s/>και<text:s/>παρακολουθεί<text:s/>τα<text:s/>ετήσια<text:s/>προγράμματα<text:s/>για<text:s/>τον<text:s/>έλεγχο/τους<text:s/>ελέγχους<text:s/>της<text:s/>εφαρμογής<text:s/>της<text:s/>τεχνικής<text:s/>βιομηχανικής<text:s/>νομοθεσίας<text:s/>σε<text:s/>κεντρικό<text:s/>και<text:s/>περιφερειακό<text:s/>επίπεδο<text:s/>σχετικά<text:s/>με<text:s/>τις<text:s/>Εγκαταστάσεις<text:s/>με<text:s/>Συρματόσχοινα<text:s/>για<text:s/>τη<text:s/>μεταφορά<text:s/>προσώπων<text:s/>(σύμφωνα<text:s/>με<text:s/>την<text:s/>Οδηγία<text:s/>2000/9/ΕΚ),<text:s/>τα<text:s/>Ανυψωτικά<text:s/>Μηχανήματα<text:s/>και<text:s/>Εγκαταστάσεις,<text:s/>τις<text:s/>Κυλιόμενες<text:s/>Κλίμακες<text:s/>και<text:s/>Πεζόδρομους<text:s/>(σύμφωνα<text:s/>με<text:s/>τον<text:s/>Κανονισμό<text:s/>Ελέγχων<text:s/>Ανυψωτικών<text:s/>Μηχανημάτων,<text:s/>την<text:s/>Οδηγία<text:s/>2006/42/ΕΚ<text:s/>και<text:s/>τις<text:s/>κείμενες<text:s/>εθνικές<text:s/>διατάξεις),<text:s/>τους<text:s/>Ανελκυστήρες<text:s/>(σύμφωνα<text:s/>με<text:s/>την<text:s/>Οδηγία<text:s/>95/16/<text:s/>ΕΚ<text:s/>και<text:s/>τις<text:s/>κείμενες<text:s/>εθνικές<text:s/>διατάξεις)<text:s/>και<text:s/>τις<text:s/>Εσωτερικές<text:s/>Ηλεκτρικές<text:s/>Εγκαταστάσεις<text:s/>(σύμφωνα<text:s/>με<text:s/>τις<text:s/>διατάξεις<text:s/>του<text:s/>ν.<text:s/>4483/1965),<text:s/>όπως<text:s/>αυτές<text:s/>τροποποιούνται<text:s/>και<text:s/>ισχύουν.</text:span></text:p>
      <text:p text:style-name="P1240"><text:span text:style-name="T1240_1">ηη.<text:s/>Καθορίζει<text:s/>σε<text:s/>συνεργασία<text:s/>με<text:s/>τις<text:s/>συναρμόδιες<text:s/>Διευθύνσεις<text:s/>τη<text:s/>μεθοδολογία<text:s/>και<text:s/>τις<text:s/>διαδικασίες<text:s/>της<text:s/>επιτήρησης,<text:s/>της<text:s/>εποπτείας<text:s/>και<text:s/>των<text:s/>ελέγχων<text:s/>των<text:s/>εγκαταστάσεων<text:s/>της<text:s/>παραγράφου<text:s/>αα<text:s/>και<text:s/>των<text:s/>υπηρεσιών<text:s/>συμπεριλαμβανομένου<text:s/>και<text:s/>του<text:s/>ελέγχου<text:s/>ορθότητας<text:s/>του<text:s/>σήματος<text:s/>CE.<text:s/>Ασκεί<text:s/>τη<text:s/>φυσική<text:s/>εποπτεία<text:s/>και<text:s/>έλεγχο<text:s/>της<text:s/>αγοράς<text:s/>στις<text:s/>περιπτώσεις<text:s/>διερεύνησης<text:s/>καταγγελιών<text:s/>και<text:s/>ατυχημάτων<text:s/>στις<text:s/>περιπτώσεις<text:s/>των<text:s/>Ανυψωτικών<text:s/>Μηχανημάτων,<text:s/>των<text:s/>Κυλιόμενων<text:s/>Κλιμάκων<text:s/>και<text:s/>Πεζοδρόμων<text:s/>και<text:s/>στα<text:s/>Συρματόσχοινα<text:s/>για<text:s/>τη<text:s/>μεταφορά<text:s/>προσώπων.</text:span></text:p>
      <text:p text:style-name="P1241"><text:span text:style-name="T1241_1">θθ.<text:s/>Καταρτίζει<text:s/>και<text:s/>δημοσιοποιεί<text:s/>με<text:s/>κάθε<text:s/>πρόσφορο<text:s/>μέσο<text:s/>στις<text:s/>επιχειρήσεις<text:s/>κατευθυντήριες<text:s/>οδηγίες,<text:s/>εγχειρίδια<text:s/>εφαρμογής<text:s/>και<text:s/>εγκυκλίους<text:s/>για<text:s/>την<text:s/>καλύτερη<text:s/>υλοποίηση<text:s/>και<text:s/>εφαρμογή<text:s/>των<text:s/>κανονιστικών<text:s/>αυτών<text:s/>διατάξεων.</text:span></text:p>
      <text:p text:style-name="P1242"><text:span text:style-name="T1242_1">ιι.<text:s/>Παρακολουθεί<text:s/>και<text:s/>συμμετέχει,<text:s/>ως<text:s/>αρμόδια<text:s/>υπηρεσία<text:s/>(εθνική<text:s/>αρχή)<text:s/>για<text:s/>τους<text:s/>τομείς<text:s/>της<text:s/>παραγράφου<text:s/>αα,<text:s/>σε<text:s/>όλα<text:s/>τα<text:s/>όργανα<text:s/>και<text:s/>τις<text:s/>επιτροπές<text:s/>της<text:s/>ΕΕ,<text:s/>προκειμένου<text:s/>να<text:s/>εκφράζει<text:s/>τις<text:s/>εθνικές<text:s/>θέσεις<text:s/>και<text:s/>να<text:s/>διαμορφώνει<text:s/>το<text:s/>πλαίσιο<text:s/>της<text:s/>επιτήρησης,<text:s/>της<text:s/>εποπτείας<text:s/>και<text:s/>των<text:s/>ελέγχων<text:s/>σε<text:s/>κοινοτικό<text:s/>επίπεδο<text:s/>για<text:s/>την<text:s/>ορθή<text:s/>εφαρμογή<text:s/>των<text:s/>κανόνων<text:s/>λειτουργίας<text:s/>της<text:s/>ευρωπαϊκής<text:s/>αγοράς.</text:span></text:p>
      <text:p text:style-name="P1243"><text:span text:style-name="T1243_1">ιαια.<text:s/>Ενημερώνει<text:s/>το<text:s/>Ολοκληρωμένο<text:s/>Πληροφοριακό<text:s/>Σύστημα<text:s/>που<text:s/>λειτουργεί<text:s/>στη<text:s/>ΓΓΒ<text:s/>σχετικά<text:s/>με<text:s/>τα<text:s/>αποτελέσματα<text:s/>των<text:s/>ελέγχων<text:s/>που<text:s/>διενεργούνται<text:s/>στην<text:s/>προανα-<text:s/>φερόμενη<text:s/>τεχνική<text:s/>βιομηχανική<text:s/>νομοθεσία,<text:s/>καθώς<text:s/>και<text:s/>για<text:s/>την<text:s/>πορεία<text:s/>της<text:s/>υλοποίησης<text:s/>του<text:s/>Ετήσιου<text:s/>Προγράμματος<text:s/>Εποπτείας<text:s/>της<text:s/>Αγοράς,<text:s/>καθώς<text:s/>και<text:s/>κάθε<text:s/>άλλου<text:s/>στοιχείου<text:s/>που<text:s/>προκύπτει<text:s/>από<text:s/>τους<text:s/>ελέγχους.</text:span></text:p>
      <text:p text:style-name="P1244"><text:span text:style-name="T1244_1">ιβιβ.<text:s/>Συνεργάζεται<text:s/>στο<text:s/>πλαίσιο<text:s/>της<text:s/>ευρωπαϊκής<text:s/>διοικητικής<text:s/>συνεργασίας<text:s/>με<text:s/>τις<text:s/>άλλες<text:s/>αρμόδιες<text:s/>εθνικές<text:s/>αρχές<text:s/>στο<text:s/>εσωτερικό<text:s/>και<text:s/>σε<text:s/>άλλα<text:s/>κράτη<text:s/>μέλη<text:s/>της<text:s/>ΕΕ<text:s/>για<text:s/>θέματα<text:s/>της<text:s/>εποπτείας<text:s/>της<text:s/>αγοράς<text:s/>στα<text:s/>συγκεκριμένα<text:s/>αντικείμενα<text:s/>αρμοδιότητάς<text:s/>της.</text:span></text:p>
      <text:p text:style-name="P1245"><text:span text:style-name="T1245_1">ιγιγ.<text:s/>Εποπτεύει<text:s/>την<text:s/>καλή<text:s/>λειτουργία<text:s/>των<text:s/>εσωτερικών<text:s/>ηλεκτρικών<text:s/>εγκαταστάσεων<text:s/>τόσο<text:s/>σε<text:s/>κτίρια<text:s/>όσο<text:s/>και<text:s/>σε<text:s/>βιομηχανικές<text:s/>και<text:s/>άλλες<text:s/>εγκαταστάσεις,<text:s/>σύμφωνα<text:s/>με<text:s/>το<text:s/>πρότυπο<text:s/>HD<text:s/>384<text:s/>και<text:s/>τις<text:s/>άλλες<text:s/>συναφείς<text:s/>νομοθετικές<text:s/>ρυθμίσεις<text:s/>για<text:s/>την<text:s/>προστασία<text:s/>της<text:s/>υγείας<text:s/>και<text:s/>της<text:s/>ασφάλειας<text:s/>προσωπικού,<text:s/>σε<text:s/>κεντρικό<text:s/>και<text:s/>περιφερειακό<text:s/>επίπεδο,<text:s/>σε<text:s/>συνεργασία<text:s/>με<text:s/>άλλους<text:s/>συναρμόδιους<text:s/>φορείς.</text:span></text:p>
      <text:p text:style-name="P1246"><text:span text:style-name="T1246_1">ιδιδ.<text:s/>Μεριμνά<text:s/>και<text:s/>επιμελείται<text:s/>για<text:s/>όλες<text:s/>τις<text:s/>ενέργειες,<text:s/>πράξεις<text:s/>και<text:s/>δράσεις<text:s/>που<text:s/>σχετίζονται<text:s/>με<text:s/>τη<text:s/>σύσταση,<text:s/>συγκρότηση<text:s/>και<text:s/>ενημέρωση<text:s/>σχετικών<text:s/>μητρώων,<text:s/>σώματος<text:s/>επιθεωρητών<text:s/>και<text:s/>ελεγκτικών<text:s/>μηχανισμών.</text:span></text:p>
      <text:p text:style-name="P1247"><text:span text:style-name="T1247_1">ιειε.<text:s/>Επιβάλλει<text:s/>τις<text:s/>κατά<text:s/>νόμο<text:s/>κυρώσεις<text:s/>στους<text:s/>παραβάτες<text:s/>των<text:s/>διατάξεων<text:s/>αρμοδιότητάς<text:s/>του.</text:span></text:p>
      <text:p text:style-name="P1248"><text:span text:style-name="T1248_1">ιστιστ.<text:s/>Μελετά<text:s/>και<text:s/>εισηγείται<text:s/>τα<text:s/>μέτρα<text:s/>και<text:s/>τις<text:s/>κανονιστικές<text:s/>ρυθμίσεις<text:s/>που<text:s/>απαιτούνται<text:s/>σχετικά<text:s/>με<text:s/>την<text:s/>εφαρμογή<text:s/>διαδικασιών,<text:s/>στους<text:s/>τομείς<text:s/>που<text:s/>αναφέρονται<text:s/>στην<text:s/>παράγραφο<text:s/>Αα.</text:span></text:p>
      <text:p text:style-name="P1249"><text:span text:style-name="T1249_1">γ)</text:span><text:span text:style-name="T1249_2"><text:tab/></text:span><text:span text:style-name="T1249_3">Τμήμα<text:s/>Συνεργασίας,<text:s/>Εποπτείας<text:s/>και<text:s/>Υποστήριξης<text:s/>Περιφερειών.</text:span></text:p>
      <text:p text:style-name="P1250"><text:span text:style-name="T1250_1">αα.<text:s/>Παρακολουθεί<text:s/>την<text:s/>εφαρμογή<text:s/>της<text:s/>βιομηχανικής<text:s/>νομοθεσίας<text:s/>από<text:s/>τις<text:s/>αρμόδιες<text:s/>Διευθύνσεις<text:s/>των<text:s/>Περιφερειακών<text:s/>Ενοτήτων,<text:s/>τις<text:s/>κεντρικές<text:s/>Υπηρεσίες<text:s/>συναρμό-<text:s/>διων<text:s/>Υπουργείων,<text:s/>τα<text:s/>Επιμελητήρια<text:s/>καθώς<text:s/>και<text:s/>από<text:s/>τις<text:s/>Υπηρεσίες<text:s/>του<text:s/>Υπουργείου<text:s/>Ανάπτυξης,<text:s/>οι<text:s/>οποίες<text:s/>είναι<text:s/>αρμόδιες<text:s/>για<text:s/>την<text:s/>αδειοδότηση<text:s/>των<text:s/>δραστηριοτήτων<text:s/>της<text:s/>Διεύθυνσης<text:s/>που<text:s/>υπάγονται<text:s/>στις<text:s/>διατάξεις<text:s/>του<text:s/>ν.<text:s/>3982/2011.</text:span></text:p>
      <text:p text:style-name="P1251"><text:span text:style-name="T1251_1">ββ.<text:s/>Συνεργάζεται<text:s/>με<text:s/>τα<text:s/>Επιμελητήρια<text:s/>(Βιομηχανικά,<text:s/>Βιοτεχνικά,<text:s/>Εμπορικά,<text:s/>Επαγγελματικά,<text:s/>Τεχνικά)<text:s/>και<text:s/>τους<text:s/>παραγωγικούς<text:s/>φορείς<text:s/>για<text:s/>τον<text:s/>εντοπισμό<text:s/>και<text:s/>την<text:s/>επίλυση<text:s/>των<text:s/>προβλημάτων,<text:s/>τα<text:s/>οποία<text:s/>αναφύονται<text:s/>από<text:s/>την<text:s/>εφαρμογή<text:s/>της<text:s/>βιομηχανικής<text:s/>νομοθεσίας,<text:s/>καθώς<text:s/>και<text:s/>την<text:s/>επεξεργασία<text:s/>προτάσεων<text:s/>οι<text:s/>οποίες<text:s/>βελτιώνουν<text:s/>το<text:s/>σύστημα<text:s/>αδειοδότησης<text:s/>ηλεκτρομηχανολογικών<text:s/>εγκαταστάσεων<text:s/>και<text:s/>των<text:s/>δραστηριοτήτων<text:s/>του<text:s/>ν.<text:s/>3982/2011<text:s/>όπως<text:s/>εκάστοτε<text:s/>ισχύει.</text:span></text:p>
      <text:p text:style-name="P1252"><text:span text:style-name="T1252_1">γγ.<text:s/>Παρεμβαίνει,<text:s/>όπου<text:s/>απαιτείται,<text:s/>σε<text:s/>συνεργασία<text:s/>με<text:s/>τα<text:s/>Τμήματα<text:s/>Α<text:s/>«Πολιτικών<text:s/>και<text:s/>Αδειοδότησης<text:s/>Τεχνικών<text:s/>Επαγγελμάτων<text:s/>και<text:s/>Δεξιοτήτων»<text:s/>και<text:s/>Β<text:s/>«Μητρώων<text:s/>και<text:s/>Ελέγχου<text:s/>Τεχνικών<text:s/>Επαγγελμάτων,<text:s/>Η/Μ<text:s/>και<text:s/>Λοιπών<text:s/>Εγκαταστάσεων»,<text:s/>για<text:s/>την<text:s/>έκδοση<text:s/>εγκυκλίων<text:s/>ή<text:s/>οδηγιών<text:s/>και<text:s/>τη<text:s/>διενέργεια<text:s/>των<text:s/>απαραίτητων<text:s/>ενεργειών<text:s/>προκειμένου<text:s/>να<text:s/>επιτυγχάνεται<text:s/>η<text:s/>συνεχής<text:s/>βελτίωση<text:s/>του<text:s/>συστήματος<text:s/>αδειοδότησης<text:s/>των<text:s/>δραστηριοτήτων<text:s/>του<text:s/>ν.<text:s/>3982/2011<text:s/>καθώς<text:s/>και<text:s/>η<text:s/>βελτίωση<text:s/>του<text:s/>επιχειρηματικού<text:s/>περιβάλλοντος,<text:s/>αναφορικά<text:s/>με<text:s/>την<text:s/>αδειοδότηση<text:s/>ηλεκτρομηχανο-<text:s/>λογικών<text:s/>εγκαταστάσεων.</text:span></text:p>
      <text:p text:style-name="P1253"><text:span text:style-name="T1253_1">δδ.<text:s/>Συντονίζει<text:s/>επιτελικά<text:s/>τις<text:s/>αρμόδιες<text:s/>Διευθύνσεις<text:s/>Περιφερειακών<text:s/>Ενοτήτων,<text:s/>καθώς<text:s/>και<text:s/>των<text:s/>Υπηρεσιών<text:s/>του<text:s/>Υπουργείου<text:s/>Ανάπτυξης,<text:s/>οι<text:s/>οποίες<text:s/>είναι<text:s/>αρμόδιες<text:s/>για<text:s/>θέματα<text:s/>ηλεκτρομηχανολογικών<text:s/>εγκαταστάσεων<text:s/>ή<text:s/>για<text:s/>την<text:s/>επιθεώρηση<text:s/>των<text:s/>σχετικών<text:s/>δραστηριοτήτων<text:s/>του<text:s/>ν.<text:s/>3982/2011,<text:s/>με<text:s/>την<text:s/>παροχή<text:s/>κατευθύνσεων<text:s/>και<text:s/>οδηγιών<text:s/>και<text:s/>την<text:s/>παρέμβαση<text:s/>με<text:s/>την<text:s/>ανάληψη<text:s/>των<text:s/>απαραίτητων<text:s/>ενεργειών,<text:s/>προκειμένου<text:s/>να<text:s/>πραγματοποιηθούν<text:s/>οι<text:s/>απαι-<text:s/>τούμενες<text:s/>διορθωτικές<text:s/>ή<text:s/>διαρθρωτικές<text:s/>αλλαγές,<text:s/>καθώς<text:s/>και<text:s/>η<text:s/>εφαρμογή<text:s/>με<text:s/>ενιαίο<text:s/>τρόπο<text:s/>της<text:s/>βιομηχανικής<text:s/>νομοθεσίας.</text:span></text:p>
      <text:p text:style-name="P1254"><text:span text:style-name="T1254_1">εε.<text:s/>Μελετά<text:s/>και<text:s/>εισηγείται<text:s/>για<text:s/>μέτρα<text:s/>σχετικά<text:s/>με<text:s/>την<text:s/>εφαρμογή<text:s/>διαδικασιών,<text:s/>προκειμένου<text:s/>οι<text:s/>δραστηριότητες<text:s/>αρμοδιότητας<text:s/>της<text:s/>Διεύθυνσης<text:s/>Ανάπτυξης<text:s/>της<text:s/>Περιφερειακής<text:s/>Αυτοδιοίκησης<text:s/>ή<text:s/>άλλων<text:s/>σχετικών<text:s/>αρμοδίων<text:s/>Διευθύνσεων<text:s/>να<text:s/>διεκπεραιώνονται<text:s/>από<text:s/>τα<text:s/>«Κέντρα<text:s/>Εξυπηρέτησης<text:s/>Πολιτών».</text:span></text:p>
      <text:p text:style-name="P1255"><text:span text:style-name="T1255_1">στστ.<text:s/>Συμμετέχει<text:s/>σε<text:s/>εθνικά<text:s/>όργανα,<text:s/>συμβούλια<text:s/>και<text:s/>ομάδες<text:s/>εργασίας<text:s/>που<text:s/>ασχολούνται<text:s/>με<text:s/>θέματα<text:s/>αναγνώρισης<text:s/>επαγγελματικών<text:s/>προσόντων<text:s/>ή<text:s/>τίτλων<text:s/>τεχνικής<text:s/>εκπαίδευσης/<text:s/>κατάρτισης,<text:s/>όπως<text:s/>Σ.Α.Ε.Π.,<text:s/>Δ.Ο.Α.Τ.Α.Π.,<text:s/>Ε.Ο.Π.Π.Ε.Π.</text:span></text:p>
      <text:p text:style-name="P1256"><text:span text:style-name="T1256_1">ζζ.<text:s/>Καθορίζει<text:s/>το<text:s/>σχετικό<text:s/>πλαίσιο<text:s/>και<text:s/>χορηγεί<text:s/>την<text:s/>άδεια/βεβαίωση<text:s/>άσκησης<text:s/>των<text:s/>επαγγελματικών<text:s/>δραστηριοτήτων<text:s/>σε<text:s/>ξένους<text:s/>υπηκόους<text:s/>για<text:s/>προσωρινή<text:s/>παροχή<text:s/>υπηρεσίας.</text:span></text:p>
      <text:p text:style-name="P1257"><text:span text:style-name="T1257_1">ηη.<text:s/>Υποστηρίζει,<text:s/>σε<text:s/>συνεργασία<text:s/>με<text:s/>τις<text:s/>αρμόδιες<text:s/>υπηρεσίες<text:s/>των<text:s/>Περιφερειών,<text:s/>τη<text:s/>λειτουργία<text:s/>του<text:s/>Ηλεκτρονικού<text:s/>Συστήματος<text:s/>Πληροφόρησης<text:s/>για<text:s/>την<text:s/>Εσωτερική<text:s/>Αγορά<text:s/>(ΙΜΙ),<text:s/>με<text:s/>το<text:s/>οποίο<text:s/>ανταλλάσσονται<text:s/>πληροφορίες<text:s/>μεταξύ<text:s/>χωρών<text:s/>της<text:s/>ΕΕ<text:s/>για<text:s/>τα<text:s/>επαγγελματικά<text:s/>δικαιώματα<text:s/>προσώπων<text:s/>τα<text:s/>οποία<text:s/>ασκούν<text:s/>Τεχνικά<text:s/>Επαγγέλματα<text:s/>στις<text:s/>δραστηριότητες<text:s/>του<text:s/>ν.<text:s/>3982/2011,<text:s/>προκειμένου<text:s/>να<text:s/>ασκούν<text:s/>αντίστοιχες<text:s/>δραστηριότητες<text:s/>στις<text:s/>χώρες<text:s/>της<text:s/>ΕΕ.</text:span></text:p>
      <text:p text:style-name="P1258"><text:span text:style-name="T1258_1">θθ.<text:s/>Εισηγείται<text:s/>στην<text:s/>Επιτροπή<text:s/>Τεχνικών<text:s/>Επαγγελμάτων<text:s/>του<text:s/>ν.<text:s/>3982/2011<text:s/>για<text:s/>θέματα<text:s/>αρμοδιότητάς<text:s/>του<text:s/>σχετικά<text:s/>με<text:s/>την<text:s/>εφαρμογή<text:s/>του<text:s/>θεσμικού<text:s/>πλαισίου<text:s/>των<text:s/>τεχνικών<text:s/>επαγγελμάτων.</text:span></text:p>
      <text:p text:style-name="P1259"><text:span text:style-name="T1259_1">ιι.<text:s/>Επιμελείται<text:s/>της<text:s/>κοινοποίησης<text:s/>των<text:s/>νομοθετημάτων,<text:s/>των<text:s/>εγκυκλίων<text:s/>και<text:s/>των<text:s/>εγγράφων,<text:s/>τα<text:s/>οποία<text:s/>εκδίδονται<text:s/>από<text:s/>τις<text:s/>Υπηρεσίες<text:s/>του<text:s/>Υπουργείου<text:s/>Ανάπτυξης<text:s/>στις<text:s/>αρμόδιες<text:s/>Διευθύνσεις<text:s/>των<text:s/>Περιφερειακών<text:s/>Αυτοδιοικήσεων<text:s/>και<text:s/>τα<text:s/>ΚΥΕ<text:s/>καθώς<text:s/>και<text:s/>στις<text:s/>Υπηρεσίες<text:s/>του<text:s/>Υπουργείου<text:s/>Ανάπτυξης,<text:s/>οι<text:s/>οποίες<text:s/>χορηγούν<text:s/>τις<text:s/>προβλεπόμενες<text:s/>άδειες<text:s/>σύμφωνα<text:s/>με<text:s/>το<text:s/>ν.<text:s/>3982/2011.</text:span></text:p>
      <text:p text:style-name="P1260"><text:span text:style-name="T1260_1">ιαια.<text:s/>Μεριμνά<text:s/>και<text:s/>επιμελείται<text:s/>για<text:s/>όλες<text:s/>τις<text:s/>ενέργειες,<text:s/>πράξεις<text:s/>και<text:s/>δράσεις<text:s/>που<text:s/>σχετίζονται<text:s/>με<text:s/>την<text:s/>σύσταση,<text:s/>συγκρότηση<text:s/>και<text:s/>ενημέρωση<text:s/>σχετικών<text:s/>μητρώων,<text:s/>σώματος<text:s/>επιθεωρητών<text:s/>και<text:s/>ελεγκτικών<text:s/>μηχανισμών.</text:span></text:p>
      <text:p text:style-name="P1261"><text:span text:style-name="T1261_1">ιβιβ.<text:s/>Μελετά<text:s/>και<text:s/>εισηγείται<text:s/>για<text:s/>μέτρα<text:s/>και<text:s/>τις<text:s/>όποιες<text:s/>κανονιστικές<text:s/>ρυθμίσεις<text:s/>απαιτούνται<text:s/>σχετικά<text:s/>με<text:s/>την<text:s/>εφαρμογή<text:s/>διαδικασιών,<text:s/>για<text:s/>τις<text:s/>ανωτέρω<text:s/>αρμοδιότητες.</text:span></text:p>
      <text:h text:style-name="P1262" text:outline-level="6"><text:span text:style-name="T1262_1">Άρθρο<text:s/>49<text:s/></text:span></text:h>
      <text:h text:style-name="P1263" text:outline-level="6"><text:span text:style-name="T1263_1">ΔΙΕΥΘΥΝΣΗ<text:s/>ΠΟΛΙΤΙΚΗΣ<text:s/>ΠΟΙΟΤΗΤΑΣ</text:span></text:h>
      <text:p text:style-name="P1264"><text:span text:style-name="T1264_1">1.</text:span><text:span text:style-name="T1264_2"><text:s/>Επιχειρησιακός<text:s/>στόχος<text:s/>της<text:s/>Διεύθυνσης<text:s/>είναι:</text:span></text:p>
      <text:p text:style-name="P1265"><text:span text:style-name="T1265_1">α)</text:span><text:span text:style-name="T1265_2"><text:tab/></text:span><text:span text:style-name="T1265_3">η<text:s/>ανάπτυξη<text:s/>και<text:s/>λειτουργία<text:s/>του<text:s/>Εθνικού<text:s/>Συστήματος<text:s/>Ποιότητας<text:s/>στους<text:s/>τομείς<text:s/>Τυποποίησης<text:s/>διαπίστευσης<text:s/>μετρολογίας<text:s/>και<text:s/>της<text:s/>εποπτείας<text:s/>της<text:s/>αγοράς.</text:span></text:p>
      <text:p text:style-name="P1266"><text:span text:style-name="T1266_1">β)</text:span><text:span text:style-name="T1266_2"><text:tab/></text:span><text:span text:style-name="T1266_3">η<text:s/>υποστήριξη<text:s/>θεσμών<text:s/>προώθησης<text:s/>της<text:s/>Ποιότητας<text:s/>και<text:s/>της<text:s/>Εποπτείας<text:s/>της<text:s/>Αγοράς.</text:span></text:p>
      <text:p text:style-name="P1267"><text:span text:style-name="T1267_1">γ)</text:span><text:span text:style-name="T1267_2"><text:tab/></text:span><text:span text:style-name="T1267_3">αρμόδια<text:s/>Εθνική<text:s/>Αρχή<text:s/>Εποπτείας<text:s/>για<text:s/>την<text:s/>εφαρμογή<text:s/>Ευρωπαϊκών<text:s/>Κανονισμών<text:s/>για<text:s/>την<text:s/>Ποιότητα<text:s/>και<text:s/>για<text:s/>Κέντρο<text:s/>Πληροφόρησης<text:s/>για<text:s/>τα<text:s/>Πρότυπα<text:s/>και<text:s/>τους<text:s/>Τεχνικούς<text:s/>Κανόνες<text:s/>και<text:s/>για<text:s/>την<text:s/>εφαρμογή<text:s/>της<text:s/>Οδηγίας<text:s/>για<text:s/>την<text:s/>Γενική<text:s/>Ασφάλεια<text:s/>Προϊόντων.</text:span></text:p>
      <text:p text:style-name="P1268"><text:span text:style-name="T1268_1">2.</text:span><text:span text:style-name="T1268_2"><text:s/>Η<text:s/>Διεύθυνση<text:s/>αποτελείται<text:s/>από<text:s/>τα<text:s/>εξής<text:s/>τμήματα:</text:span></text:p>
      <text:p text:style-name="P1269"><text:span text:style-name="T1269_1">α)</text:span><text:span text:style-name="T1269_2"><text:tab/></text:span><text:span text:style-name="T1269_3">Τμήμα<text:s/>Πολιτικών<text:s/>Ποιότητας,<text:s/>Επιχειρηματικής<text:s/>Αρι-<text:s/>στείας<text:s/>και<text:s/>Μετρολογικής<text:s/>Πολιτικής.</text:span></text:p>
      <text:p text:style-name="P1270"><text:span text:style-name="T1270_1">β)</text:span><text:span text:style-name="T1270_2"><text:tab/></text:span><text:span text:style-name="T1270_3">Τμήμα<text:s/>Εποπτείας<text:s/>Δομών<text:s/>και<text:s/>Υποδομών<text:s/>Ποιότητας,<text:s/>Εποπτείας<text:s/>Τεχνικής<text:s/>Νομοθεσίας<text:s/>και<text:s/>Διαχείρισης<text:s/>Ελεγκτικών<text:s/>Μηχανισμών.</text:span></text:p>
      <text:p text:style-name="P1271"><text:span text:style-name="T1271_1">γ)</text:span><text:span text:style-name="T1271_2"><text:tab/></text:span><text:span text:style-name="T1271_3">Τμήμα<text:s/>Γενικής<text:s/>Ασφάλειας<text:s/>Προϊόντων.</text:span></text:p>
      <text:p text:style-name="P1272"><text:span text:style-name="T1272_1">Οι<text:s/>αρμοδιότητες<text:s/>της<text:s/>Διεύθυνσης<text:s/>είναι<text:s/>οι<text:s/>ακόλουθες<text:s/>και<text:s/>κατανέμονται<text:s/>μεταξύ<text:s/>των<text:s/>Τμημάτων<text:s/>ως<text:s/>εξής:</text:span></text:p>
      <text:p text:style-name="P1273"><text:span text:style-name="T1273_1">α)</text:span><text:span text:style-name="T1273_2"><text:tab/></text:span><text:span text:style-name="T1273_3">Τμήμα<text:s/>Πολιτικών<text:s/>Ποιότητας,<text:s/>Επιχειρηματικής<text:s/>Αρι-<text:s/>στείας<text:s/>και<text:s/>Μετρολογικής<text:s/>Πολιτικής.</text:span></text:p>
      <text:p text:style-name="P1274"><text:span text:style-name="T1274_1">αα.<text:s/>Σχεδιάζει<text:s/>τις<text:s/>πολιτικές<text:s/>και<text:s/>εξειδικεύει<text:s/>τους<text:s/>στρατηγικούς<text:s/>και<text:s/>επιχειρησιακούς<text:s/>στόχους<text:s/>για<text:s/>την<text:s/>ανάπτυξη<text:s/>και<text:s/>τη<text:s/>λειτουργία<text:s/>ολοκληρωμένου<text:s/>Εθνικού<text:s/>Συστήματος<text:s/>Ποιότητας<text:s/>στη<text:s/>χώρα<text:s/>και<text:s/>παρακολουθεί<text:s/>και<text:s/>υποστηρίζει<text:s/>την<text:s/>εφαρμογή<text:s/>τους.</text:span></text:p>
      <text:p text:style-name="P1275"><text:span text:style-name="T1275_1">ββ.<text:s/>Εποπτεύει<text:s/>την<text:s/>ορθή<text:s/>εφαρμογή<text:s/>των<text:s/>κανόνων<text:s/>του<text:s/>Εθνικού<text:s/>Συστήματος<text:s/>Ποιότητας,<text:s/>και<text:s/>στηρίζει<text:s/>τις<text:s/>εθνικές<text:s/>υποδομές<text:s/>ποιότητας<text:s/>στους<text:s/>τομείς<text:s/>της<text:s/>Τυποποίησης,<text:s/>της<text:s/>Διαπίστευσης,<text:s/>της<text:s/>Μετρολογίας,<text:s/>της<text:s/>Πιστοποίησης,<text:s/>των<text:s/>Εργαστηριακών<text:s/>Δοκιμών<text:s/>και<text:s/>της<text:s/>Εποπτείας<text:s/>της<text:s/>Αγοράς,<text:s/>προκειμένου<text:s/>να<text:s/>διασφαλίζει<text:s/>την<text:s/>ορθή<text:s/>και<text:s/>συνεκτική<text:s/>τήρησής<text:s/>τους<text:s/>προς<text:s/>όφελος<text:s/>των<text:s/>επιχειρήσεων,<text:s/>της<text:s/>οικονομίας<text:s/>και<text:s/>των<text:s/>πολιτών.</text:span></text:p>
      <text:p text:style-name="P1276"><text:span text:style-name="T1276_1">γγ.<text:s/>Προάγει<text:s/>την<text:s/>«Κουλτούρα<text:s/>Ποιότητας»<text:s/>στα<text:s/>στελέχη<text:s/>των<text:s/>υπηρεσιών<text:s/>του<text:s/>δημόσιου<text:s/>και<text:s/>του<text:s/>ευρύτερου<text:s/>δημοσίου<text:s/>τομέα,<text:s/>της<text:s/>βιομηχανίας<text:s/>και<text:s/>των<text:s/>επιχειρήσεων,<text:s/>ενώ<text:s/>προωθεί<text:s/>την<text:s/>ποιότητα,<text:s/>με<text:s/>κάθε<text:s/>πρόσφορο<text:s/>μέσο,<text:s/>ως<text:s/>ένα<text:s/>βασικό<text:s/>εργαλείο<text:s/>οριζόντιας<text:s/>προσέγγισης<text:s/>για<text:s/>τη<text:s/>βελτίωση<text:s/>των<text:s/>επιχειρηματικών<text:s/>δραστηριοτήτων,<text:s/>την<text:s/>ενίσχυση<text:s/>της<text:s/>ανταγωνιστικότητας<text:s/>των<text:s/>προϊόντων,<text:s/>την<text:s/>ανάκαμψη<text:s/>της<text:s/>οικονομίας<text:s/>και<text:s/>τη<text:s/>διασφάλιση<text:s/>των<text:s/>θέσεων<text:s/>εργασίας.</text:span></text:p>
      <text:p text:style-name="P1277"><text:span text:style-name="T1277_1">δδ.<text:s/>Εκπονεί<text:s/>και<text:s/>εισηγείται<text:s/>προγράμματα,<text:s/>πρωτοβουλίες,<text:s/>δράσεις,<text:s/>ενέργειες<text:s/>και<text:s/>μέτρα<text:s/>που<text:s/>συμβάλλουν<text:s/>στη<text:s/>διάδοση<text:s/>των<text:s/>αρχών<text:s/>της<text:s/>ποιότητας<text:s/>με<text:s/>έμφαση<text:s/>στους<text:s/>τομείς<text:s/>της<text:s/>μεταποίησης<text:s/>και<text:s/>των<text:s/>υπηρεσιών.</text:span></text:p>
      <text:p text:style-name="P1278"><text:span text:style-name="T1278_1">εε.<text:s/>Υποστηρίζει<text:s/>το<text:s/>«Εθνικό<text:s/>Συμβούλιο<text:s/>Πολιτικής<text:s/>Ποιότητας»<text:s/>της<text:s/>Γενικής<text:s/>Γραμματείας<text:s/>Βιομηχανίας<text:s/>και<text:s/>συντονίζει<text:s/>τη<text:s/>λειτουργία<text:s/>αυτού.</text:span></text:p>
      <text:p text:style-name="P1279"><text:span text:style-name="T1279_1">στστ.<text:s/>Συμμετέχει<text:s/>σε<text:s/>όργανα<text:s/>και<text:s/>επιτροπές<text:s/>της<text:s/>Ευρωπαϊκής<text:s/>Ένωσης<text:s/>που<text:s/>επεξεργάζονται<text:s/>πολιτικές<text:s/>ποιότητας<text:s/>και<text:s/>εκπροσωπεί<text:s/>τη<text:s/>χώρα<text:s/>σε<text:s/>διεθνή<text:s/>fora<text:s/>για<text:s/>θέματα<text:s/>ποιότητας.</text:span></text:p>
      <text:p text:style-name="P1280"><text:span text:style-name="T1280_1">ζζ.<text:s/>Αναλαμβάνει<text:s/>δράσεις<text:s/>και<text:s/>πρωτοβουλίες<text:s/>συνεργασίας<text:s/>και<text:s/>υποστηρίζει<text:s/>εκδηλώσεις<text:s/>προώθησης,<text:s/>προβολής,<text:s/>ενημέρωσης<text:s/>και<text:s/>ευαισθητοποίησης<text:s/>σχετικά<text:s/>με<text:s/>τη<text:s/>διάδοση<text:s/>της<text:s/>ποιότητας<text:s/>και<text:s/>των<text:s/>εξειδικευμένων<text:s/>υπηρεσιών<text:s/>της<text:s/>στις<text:s/>επιχειρήσεις,<text:s/>στις<text:s/>υπηρεσίες<text:s/>του<text:s/>δημόσιου<text:s/>και<text:s/>ευρύτερου<text:s/>δημόσιου<text:s/>τομέα,<text:s/>των<text:s/>οργανισμών<text:s/>περιφερειακής<text:s/>και<text:s/>τοπικής<text:s/>αυτοδιοίκησης,<text:s/>των<text:s/>ερευνητικών<text:s/>κέντρων<text:s/>και<text:s/>των<text:s/>ανωτάτων<text:s/>ιδρυμάτων.<text:s/>αλλά<text:s/>και<text:s/>για<text:s/>τη<text:s/>διαμόρφωση<text:s/>ενιαίας<text:s/>στρατηγικής<text:s/>στην<text:s/>εφαρμογή<text:s/>των<text:s/>κανόνων<text:s/>ποιότητας<text:s/>και<text:s/>των<text:s/>κριτηρίων<text:s/>αξιολόγησής<text:s/>της.</text:span></text:p>
      <text:p text:style-name="P1281"><text:span text:style-name="T1281_1">ηη.<text:s/>Προωθεί<text:s/>τη<text:s/>χρήση<text:s/>σύγχρονων<text:s/>οργανωτικών<text:s/>και<text:s/>διοικητικών<text:s/>εργαλείων<text:s/>σε<text:s/>φορείς<text:s/>και<text:s/>επιχειρήσεις,<text:s/>όπως<text:s/>πρότυπα<text:s/>για<text:s/>την<text:s/>Εφαρμογή<text:s/>Συστημάτων<text:s/>Διαχείρισης<text:s/>της<text:s/>Ποιότητας,<text:s/>Ευέλικτης<text:s/>Οργάνωσης<text:s/>Δομών,<text:s/>Πιστοποίησης,<text:s/>Διαπίστευσης,<text:s/>αλλά<text:s/>και<text:s/>για<text:s/>την<text:s/>προώθηση<text:s/>της<text:s/>Εταιρικής<text:s/>Κοινωνικής<text:s/>Ευθύνης.</text:span></text:p>
      <text:p text:style-name="P1282"><text:span text:style-name="T1282_1">θθ.<text:s/>Συμβάλλει<text:s/>στη<text:s/>λειτουργία<text:s/>«Παρατηρητηρίου<text:s/>Ολικής<text:s/>Ποιότητας<text:s/>και<text:s/>Επιχειρηματικής<text:s/>Αριστείας»<text:s/>και<text:s/>προωθεί<text:s/>σύγχρονους<text:s/>μηχανισμούς<text:s/>βραβείων<text:s/>ποιότητας,<text:s/>επιχειρηματικής<text:s/>αριστείας,<text:s/>συγκριτικής<text:s/>αξιολόγησης<text:s/>στις<text:s/>ασκούμενες<text:s/>πολιτικές<text:s/>και<text:s/>τις<text:s/>επιχειρηματικές<text:s/>δράσεις.</text:span></text:p>
      <text:p text:style-name="P1283"><text:span text:style-name="T1283_1">ιι.<text:s/>Διαχειρίζεται<text:s/>το<text:s/>Εθνικό<text:s/>Μοντέλο<text:s/>Ολικής<text:s/>Ποιότητας<text:s/>και<text:s/>Επιχειρηματικής<text:s/>Αρίστευσης<text:s/>όπως<text:s/>δημιουργήθηκε<text:s/>στο<text:s/>πλαίσιο<text:s/>του<text:s/>Επιχειρησιακού<text:s/>Προγράμματος<text:s/>Ανταγωνιστικότητα<text:s/>(ΕΠΑΝ)<text:s/>και<text:s/>προωθεί<text:s/>κίνητρα,<text:s/>δράσεις<text:s/>και<text:s/>ενέργειες<text:s/>για<text:s/>την<text:s/>ανάδειξη<text:s/>του<text:s/>θεσμού<text:s/>αυτού.</text:span></text:p>
      <text:p text:style-name="P1284"><text:span text:style-name="T1284_1">ιαια.<text:s/>Υποστηρίζει<text:s/>το<text:s/>Εθνικό<text:s/>Μοντέλο<text:s/>Ολικής<text:s/>Ποιότητας<text:s/>και<text:s/>Επιχειρηματικής<text:s/>Αρίστευσης<text:s/>και<text:s/>το<text:s/>προωθεί<text:s/>μέσω<text:s/>διαδικασιών<text:s/>συνεχούς<text:s/>επιμόρφωσης<text:s/>και<text:s/>με<text:s/>τη<text:s/>συνεργασία<text:s/>φορέων<text:s/>κατάρτισης<text:s/>και<text:s/>εκπαίδευσης.<text:s/>Συμμετέχει<text:s/>ενεργά<text:s/>στην<text:s/>περαιτέρω<text:s/>ανάπτυξη<text:s/>του<text:s/>και<text:s/>στην<text:s/>ανάδειξη<text:s/>του<text:s/>σε<text:s/>εθνικό<text:s/>ή<text:s/>και<text:s/>Ευρωπαϊκό<text:s/>επίπεδο.</text:span></text:p>
      <text:p text:style-name="P1285"><text:span text:style-name="T1285_1">ιβιβ.<text:s/>Καθορίζει<text:s/>την<text:s/>πολιτική<text:s/>και<text:s/>στρατηγική<text:s/>για<text:s/>την<text:s/>ανάπτυξη,<text:s/>την<text:s/>ενσωμάτωση<text:s/>και<text:s/>την<text:s/>εφαρμογή<text:s/>διαδικασιών<text:s/>και<text:s/>εργαλείων<text:s/>για<text:s/>την<text:s/>υιοθέτηση<text:s/>συστημάτων<text:s/>Ολικής<text:s/>Ποιότητας<text:s/>και<text:s/>Επιχειρηματικής<text:s/>Αριστείας<text:s/>καθώς<text:s/>και<text:s/>την<text:s/>προώθηση<text:s/>του<text:s/>Εθνικού<text:s/>Μοντέλου<text:s/>στην<text:s/>επιχειρηματική<text:s/>δραστηριότητα.<text:s/>Συμβάλλει<text:s/>στην<text:s/>υιοθέτηση<text:s/>«συνείδησης<text:s/>ποιότητας»<text:s/>στα<text:s/>στελέχη<text:s/>της<text:s/>βιομηχανίας,<text:s/>αλλά<text:s/>και<text:s/>στην<text:s/>παραγωγική<text:s/>διαδικασία<text:s/>και<text:s/>συνεργάζεται,<text:s/>για<text:s/>τον<text:s/>σκοπό<text:s/>αυτό,<text:s/>με<text:s/>βιομηχανικές<text:s/>και<text:s/>επιχειρηματικές<text:s/>ενώσεις,<text:s/>κλαδικά<text:s/>επιμελητήρια<text:s/>και<text:s/>επαγγελματικές<text:s/>ενώσεις.</text:span></text:p>
      <text:p text:style-name="P1286"><text:span text:style-name="T1286_1">ιγιγ.<text:s/>Συμβάλλει<text:s/>στη<text:s/>δημιουργία<text:s/>συνθηκών,<text:s/>στην<text:s/>ανάδειξη<text:s/>επιλογών<text:s/>και<text:s/>στην<text:s/>παροχή<text:s/>κινήτρων<text:s/>και<text:s/>ενισχύσεων<text:s/>για<text:s/>υιοθέτηση<text:s/>συστημάτων<text:s/>Ολικής<text:s/>Ποιότητας<text:s/>-<text:s/>Επιχειρηματικής<text:s/>Αριστείας,<text:s/>μέσω<text:s/>των<text:s/>συγχρηματοδο-<text:s/>τούμενων<text:s/>προγραμμάτων<text:s/>κρατικών<text:s/>ενισχύσεων<text:s/>ή<text:s/>των<text:s/>άλλων<text:s/>χρηματοδοτικών<text:s/>εργαλείων.</text:span></text:p>
      <text:p text:style-name="P1287"><text:span text:style-name="T1287_1">ιδιδ.<text:s/>Καταγράφει,<text:s/>μελετά<text:s/>και<text:s/>αξιολογεί<text:s/>πολιτικές<text:s/>και<text:s/>δείκτες<text:s/>που<text:s/>αφορούν<text:s/>στην<text:s/>Ολική<text:s/>Ποιότητα<text:s/>-<text:s/>Επιχειρηματική<text:s/>Αριστεία<text:s/>για<text:s/>την<text:s/>εκπόνηση<text:s/>συγκρίσιμων<text:s/>στοιχείων<text:s/>αναφοράς,<text:s/>δεικτών<text:s/>και<text:s/>βαρομέτρων<text:s/>Ποιότητας<text:s/>και<text:s/>προβαίνει<text:s/>στη<text:s/>συλλογή,<text:s/>ανάλυση,<text:s/>κωδικοποίηση,<text:s/>αξιολόγηση<text:s/>και<text:s/>διάδοση<text:s/>αντίστοιχων<text:s/>πληροφοριών.</text:span></text:p>
      <text:p text:style-name="P1288"><text:span text:style-name="T1288_1">ιστιστ.<text:s/>Παρακολουθεί<text:s/>σε<text:s/>εθνικό<text:s/>επίπεδο,<text:s/>την<text:s/>εφαρμογή<text:s/>του<text:s/>μοντέλου<text:s/>του<text:s/>EFQM<text:s/>ή<text:s/>άλλων<text:s/>σύγχρονων<text:s/>Ευρωπαϊκών<text:s/>πρωτοβουλιών<text:s/>και<text:s/>συντονίζει<text:s/>εθνικά<text:s/>τη<text:s/>λειτουργία<text:s/>τους.</text:span></text:p>
      <text:p text:style-name="P1289"><text:span text:style-name="T1289_1">ιζιζ.<text:s/>Υποστηρίζει<text:s/>και<text:s/>παρακολουθεί<text:s/>την<text:s/>εφαρμογή<text:s/>Συστημάτων<text:s/>Διαχείρισης<text:s/>Ποιότητας<text:s/>και<text:s/>Καινοτομίας<text:s/>στις<text:s/>υπηρεσίες<text:s/>της<text:s/>Γενικής<text:s/>Γραμματείας<text:s/>Βιομηχανίας<text:s/>και<text:s/>του<text:s/>Υπουργείου<text:s/>Ανάπτυξης<text:s/>και<text:s/>Ανταγωνιστικότητας<text:s/>γενικότερα,<text:s/>για<text:s/>τη<text:s/>βέλτιστη<text:s/>διοικητική<text:s/>λειτουργία<text:s/>των<text:s/>υπηρεσιακών<text:s/>δομών<text:s/>της<text:s/>Δημόσιας<text:s/>Διοίκησης<text:s/>και<text:s/>για<text:s/>την<text:s/>αποτελεσματική<text:s/>και<text:s/>αποδοτικότερη<text:s/>παραγωγή<text:s/>του<text:s/>επιτελούμενου<text:s/>έργου.</text:span></text:p>
      <text:p text:style-name="P1290"><text:span text:style-name="T1290_1">ιηιη.<text:s/>Προωθεί<text:s/>και<text:s/>υποστηρίζει<text:s/>σε<text:s/>εθνικό<text:s/>επίπεδο<text:s/>την<text:s/>«Εταιρική<text:s/>Κοινωνική<text:s/>Ευθύνη<text:s/>(CSR)»<text:s/>και<text:s/>προτείνει<text:s/>κίνητρα<text:s/>για<text:s/>την<text:s/>υιοθέτηση<text:s/>των<text:s/>κατάλληλων<text:s/>διαδικασιών<text:s/>που<text:s/>συμβάλλουν<text:s/>στην<text:s/>υλοποίηση<text:s/>της.</text:span></text:p>
      <text:p text:style-name="P1291"><text:span text:style-name="T1291_1">ιθιθ.<text:s/>Μεριμνά<text:s/>για<text:s/>την<text:s/>εναρμόνιση<text:s/>της<text:s/>ελληνικής<text:s/>νομοθεσίας<text:s/>με<text:s/>το<text:s/>ευρωπαϊκό<text:s/>δίκαιο<text:s/>στα<text:s/>θέματα<text:s/>νομικής<text:s/>μετρολογίας<text:s/>και<text:s/>για<text:s/>το<text:s/>λόγο<text:s/>αυτό<text:s/>συμμετέχει<text:s/>στα<text:s/>αντίστοιχα<text:s/>ευρωπαϊκά<text:s/>και<text:s/>διεθνή<text:s/>όργανα<text:s/>και<text:s/>τις<text:s/>επιτροπές<text:s/>που<text:s/>επεξεργάζονται<text:s/>θέματα<text:s/>της<text:s/>αρμοδιότητάς<text:s/>του.</text:span></text:p>
      <text:p text:style-name="P1292"><text:span text:style-name="T1292_1">κκ.<text:s/>Μεριμνά<text:s/>για<text:s/>την<text:s/>τακτοποίηση<text:s/>των<text:s/>οικονομικών<text:s/>υποχρεώσεων<text:s/>της<text:s/>χώρας,<text:s/>ως<text:s/>μέλους<text:s/>σε<text:s/>διεθνείς,<text:s/>ευρωπαϊκούς<text:s/>ή<text:s/>εθνικούς<text:s/>οργανισμούς,<text:s/>που<text:s/>σχετίζονται<text:s/>με<text:s/>τη<text:s/>μετρολογία.</text:span></text:p>
      <text:p text:style-name="P1293"><text:span text:style-name="T1293_1">κακα.<text:s/>Ρυθμίζει<text:s/>θέματα<text:s/>που<text:s/>εμπίπτουν<text:s/>στο<text:s/>πεδίο<text:s/>της<text:s/>νομικής<text:s/>μετρολογίας<text:s/>σχετικά<text:s/>με<text:s/>τα<text:s/>προσυσκευασμένα<text:s/>προϊόντα,<text:s/>τον<text:s/>μετρολογικό<text:s/>έλεγχο<text:s/>και<text:s/>τα<text:s/>ανεκτά<text:s/>όρια<text:s/>σφάλματος<text:s/>του<text:s/>καθαρού<text:s/>περιεχομένου<text:s/>αυτών.</text:span></text:p>
      <text:p text:style-name="P1294"><text:span text:style-name="T1294_1">κβκβ.<text:s/>Ρυθμίζει<text:s/>θέματα<text:s/>που<text:s/>εμπίπτουν<text:s/>στο<text:s/>πεδίο<text:s/>της<text:s/>νομικής<text:s/>μετρολογίας<text:s/>σχετικά<text:s/>με<text:s/>τις<text:s/>μονάδες<text:s/>μέτρησης,<text:s/>τις<text:s/>τεχνικές<text:s/>προδιαγραφές<text:s/>των<text:s/>σταθμικών<text:s/>οργάνων<text:s/>και<text:s/>των<text:s/>μετρητικών<text:s/>διατάξεων<text:s/>και<text:s/>καθορίζει,<text:s/>σε<text:s/>συνεργασία<text:s/>με<text:s/>το<text:s/>Ελληνικό<text:s/>Ινστιτούτο<text:s/>Μετρολογίας,<text:s/>τα<text:s/>νόμιμα<text:s/>ανεκτά<text:s/>όρια<text:s/>σφάλματος<text:s/>με<text:s/>βάση<text:s/>την<text:s/>εγνωσμένη<text:s/>αβεβαιότητα<text:s/>των<text:s/>μετρητικών<text:s/>οργάνων.</text:span></text:p>
      <text:p text:style-name="P1295"><text:span text:style-name="T1295_1">κγκγ.<text:s/>Μεριμνά<text:s/>για<text:s/>την<text:s/>ορθή<text:s/>εφαρμογή<text:s/>των<text:s/>κανόνων<text:s/>νομικής<text:s/>μετρολογίας<text:s/>στα<text:s/>διάφορα<text:s/>μετρολογικά<text:s/>όργανα<text:s/>και<text:s/>μετρητικές<text:s/>διατάξεις<text:s/>που<text:s/>χρησιμοποιούνται<text:s/>στην<text:s/>αγορά<text:s/>και<text:s/>στις<text:s/>εμπορικές<text:s/>συναλλαγές<text:s/>με<text:s/>τη<text:s/>διενέργεια<text:s/>κατάλληλων<text:s/>ελεγκτικών<text:s/>μηχανισμών.<text:s/>Για<text:s/>το<text:s/>λόγο<text:s/>αυτό<text:s/>έχει<text:s/>πρόσβαση<text:s/>σε<text:s/>χώρους<text:s/>παραγωγής,<text:s/>αποθήκευσης<text:s/>ή<text:s/>χρήσης<text:s/>αυτών<text:s/>(αντλίες<text:s/>υγρών<text:s/>καυσίμων,<text:s/>βυτιοφόρα<text:s/>μεταφοράς<text:s/>καυσίμων,<text:s/>κ.λπ.).</text:span></text:p>
      <text:p text:style-name="P1296"><text:span text:style-name="T1296_1">κδκδ.<text:s/>Καταρτίζει<text:s/>και<text:s/>εκδίδει,<text:s/>σε<text:s/>συνεργασία<text:s/>με<text:s/>το<text:s/>Ελληνικό<text:s/>Ινστιτούτο<text:s/>Μετρολογίας,<text:s/>Τεχνικές<text:s/>Οδηγίες<text:s/>Ελέγχου<text:s/>μετρητικών<text:s/>οργάνων<text:s/>και<text:s/>διατάξεων<text:s/>για<text:s/>χρήση<text:s/>από<text:s/>τις<text:s/>αρμόδιες<text:s/>ελεγκτικές<text:s/>υπηρεσίες<text:s/>και<text:s/>κατευθυντήριες<text:s/>οδηγίες<text:s/>για<text:s/>τεχνική<text:s/>υποστήριξη<text:s/>κατασκευαστών<text:s/>και<text:s/>εισαγωγέων<text:s/>στα<text:s/>προϊόντα<text:s/>μετρητικού<text:s/>εξοπλισμού.</text:span></text:p>
      <text:p text:style-name="P1297"><text:span text:style-name="T1297_1">κεκε.<text:s/>Μεριμνά<text:s/>για<text:s/>την<text:s/>εξειδικευμένη<text:s/>εκπαίδευση,<text:s/>την<text:s/>αξιολόγηση<text:s/>και<text:s/>την<text:s/>Πιστοποίηση<text:s/>Επιθεωρητών<text:s/>-<text:s/>Ελεγκτών<text:s/>νομικής<text:s/>μετρολογίας,<text:s/>καθώς<text:s/>και<text:s/>των<text:s/>στελεχών<text:s/>των<text:s/>συναρμόδιων<text:s/>περιφερειακών<text:s/>υπηρεσιών<text:s/>της<text:s/>χώρας<text:s/>στα<text:s/>διάφορα<text:s/>θεματικά<text:s/>πεδία<text:s/>μετρολογικών<text:s/>ελέγχων.</text:span></text:p>
      <text:p text:style-name="P1298"><text:span text:style-name="T1298_1">β)</text:span><text:span text:style-name="T1298_2"><text:tab/></text:span><text:span text:style-name="T1298_3">Τμήμα<text:s/>Εποπτείας<text:s/>Δομών<text:s/>και<text:s/>Υποδομών<text:s/>Ποιότητας,<text:s/>Εποπτείας<text:s/>Τεχνικής<text:s/>Νομοθεσίας<text:s/>και<text:s/>Διαχείρισης<text:s/>Ελεγκτικών<text:s/>Μηχανισμών.</text:span></text:p>
      <text:p text:style-name="P1299"><text:span text:style-name="T1299_1">αα.<text:s/>Εποπτεύει<text:s/>τις<text:s/>δραστηριότητες<text:s/>των<text:s/>Εθνικών<text:s/>Υποδομών<text:s/>Ποιότητας,<text:s/>στους<text:s/>τομείς<text:s/>της<text:s/>Τυποποίησης,<text:s/>της<text:s/>Διαπίστευσης<text:s/>και<text:s/>της<text:s/>Μετρολογίας<text:s/>(ΕΣΥΠ-Ελληνικός<text:s/>Οργανισμός<text:s/>Τυποποίησης<text:s/>-<text:s/>Εθνικό<text:s/>Σύστημα<text:s/>Διαπίστευσης<text:s/>-<text:s/>Ελληνικό<text:s/>Ινστιτούτο<text:s/>Μετρολογίας),<text:s/>καθώς<text:s/>και<text:s/>στους<text:s/>τομείς<text:s/>των<text:s/>Εργαστηριακών<text:s/>Δοκιμών<text:s/>και<text:s/>της<text:s/>αξιολόγησης<text:s/>της<text:s/>Συμμόρφωσης<text:s/>(ΕΒΕΤΑΜ<text:s/>ΑΕ<text:s/>-<text:s/>Εταιρεία<text:s/>Βιομηχανικής<text:s/>Έρευνας<text:s/>και<text:s/>Τεχνολογικής<text:s/>Ανάπτυξης<text:s/>Μετάλλων,<text:s/>Πιστοποιήσεων<text:s/>και<text:s/>Παροχής<text:s/>υπηρεσιών<text:s/>Ποιότητας).</text:span></text:p>
      <text:p text:style-name="P1300"><text:span text:style-name="T1300_1">ββ.<text:s/>Εκπροσωπεί<text:s/>την<text:s/>Γενική<text:s/>Γραμματεία<text:s/>Βιομηχανίας<text:s/>στα<text:s/>συλλογικά<text:s/>όργανα<text:s/>διοίκησης<text:s/>των<text:s/>Εθνικών<text:s/>Υποδομών<text:s/>Ποιότητας,<text:s/>στα<text:s/>αρμόδια<text:s/>Συμβούλια,<text:s/>Επιτροπές<text:s/>και<text:s/>Ομάδες<text:s/>που<text:s/>λειτουργούν<text:s/>στα<text:s/>πλαίσια<text:s/>των<text:s/>Εθνικών<text:s/>Υποδομών<text:s/>Ποιότητας,<text:s/>με<text:s/>σκοπό<text:s/>την<text:s/>ορθή<text:s/>εφαρμογή<text:s/>των<text:s/>εθνικών<text:s/>πολιτικών<text:s/>που<text:s/>αποφασίζονται<text:s/>στους<text:s/>τομείς<text:s/>αρμοδιότη-<text:s/>τάς<text:s/>τους,<text:s/>καθώς<text:s/>και<text:s/>για<text:s/>την<text:s/>προώθηση<text:s/>και<text:s/>την<text:s/>παρακολούθηση<text:s/>των<text:s/>κριτηρίων<text:s/>και<text:s/>κανόνων<text:s/>της<text:s/>ποιότητας.</text:span></text:p>
      <text:p text:style-name="P1301"><text:span text:style-name="T1301_1">γγ.<text:s/>Αξιολογεί<text:s/>τη<text:s/>συνδρομή<text:s/>των<text:s/>Εθνικών<text:s/>Υποδομών<text:s/>Ποιότητας<text:s/>στη<text:s/>συνολική<text:s/>πολιτική<text:s/>Ποιότητας,<text:s/>εξετάζει<text:s/>την<text:s/>επίπτωση<text:s/>της<text:s/>ποιότητας<text:s/>στη<text:s/>μεταποιητική<text:s/>δραστηριότητα<text:s/>βάσει<text:s/>των<text:s/>πολιτικών<text:s/>που<text:s/>υιοθετήθηκαν<text:s/>και<text:s/>εισηγείται<text:s/>μέτρα<text:s/>βελτίωσης.<text:s/>Λαμβάνει<text:s/>μέτρα<text:s/>και<text:s/>συντονίζει<text:s/>δράσεις<text:s/>για<text:s/>βελτίωση<text:s/>των<text:s/>χορηγουμένων<text:s/>υπηρεσιών<text:s/>ποιότητας<text:s/>στη<text:s/>βιομηχανία,<text:s/>την<text:s/>επιχείρηση<text:s/>και<text:s/>ιδιαίτερα<text:s/>τη<text:s/>ΜμΕ,<text:s/>τους<text:s/>εργαζόμενους<text:s/>και<text:s/>τους<text:s/>καταναλωτές.</text:span></text:p>
      <text:p text:style-name="P1302"><text:span text:style-name="T1302_1">δδ.<text:s/>Προωθεί<text:s/>προγράμματα,<text:s/>πρωτοβουλίες<text:s/>και<text:s/>μέτρα<text:s/>οικονομικής<text:s/>στήριξης<text:s/>των<text:s/>Εθνικών<text:s/>Υποδομών<text:s/>Ποιότητας,<text:s/>αναβάθμισης<text:s/>των<text:s/>χορηγουμένων<text:s/>υπηρεσιών<text:s/>και<text:s/>βελτίωσης<text:s/>της<text:s/>λειτουργίας<text:s/>τους.</text:span></text:p>
      <text:p text:style-name="P1303"><text:span text:style-name="T1303_1">εε.<text:s/>Προωθεί<text:s/>σε<text:s/>εθνικό<text:s/>επίπεδο<text:s/>την<text:s/>Αναγνώριση<text:s/>ή<text:s/>και<text:s/>την<text:s/>Κοινοποίηση<text:s/>δημόσιων<text:s/>και<text:s/>ιδιωτικών<text:s/>Φορέων<text:s/>Αξιολόγησης<text:s/>της<text:s/>Συμμόρφωσης<text:s/>και<text:s/>Εργαστηρίων<text:s/>Δοκιμών,<text:s/>Αναλύσεων<text:s/>και<text:s/>Διακρίβωσης<text:s/>για<text:s/>τη<text:s/>νόμιμη<text:s/>και<text:s/>απρόσκοπτη<text:s/>δραστηριοποίησή<text:s/>τους<text:s/>στα<text:s/>πεδία<text:s/>της<text:s/>βιομηχανικής<text:s/>τεχνικής<text:s/>νομοθεσίας.</text:span></text:p>
      <text:p text:style-name="P1304"><text:span text:style-name="T1304_1">στστ.<text:s/>Συνεργάζεται<text:s/>με<text:s/>τις<text:s/>ενώσεις<text:s/>κλαδικών<text:s/>και<text:s/>επαγγελματικών<text:s/>φορέων,<text:s/>όπως<text:s/>και<text:s/>με<text:s/>τις<text:s/>Ενώσεις<text:s/>των<text:s/>Διαπιστευμένων<text:s/>Φορέων<text:s/>Πιστοποίησης<text:s/>και<text:s/>Ελέγχου<text:s/>(HellasCert)<text:s/>και<text:s/>των<text:s/>Ελληνικών<text:s/>Εργαστηρίων<text:s/>(Hellas<text:s/>Lab)<text:s/>για<text:s/>την<text:s/>προώθηση<text:s/>και<text:s/>εφαρμογή<text:s/>αρχών<text:s/>και<text:s/>κανόνων<text:s/>ποιότητας<text:s/>στη<text:s/>βιομηχανία,<text:s/>τις<text:s/>επιχειρήσεις<text:s/>και<text:s/>τις<text:s/>υπηρεσίες<text:s/>με<text:s/>στόχο<text:s/>τη<text:s/>βελτίωση<text:s/>της<text:s/>παραγωγής<text:s/>και<text:s/>έμμεσα<text:s/>της<text:s/>ανταγωνιστικότητας<text:s/>της<text:s/>εθνικής<text:s/>οικονομίας.</text:span></text:p>
      <text:p text:style-name="P1305"><text:span text:style-name="T1305_1">ζζ.<text:s/>Προωθεί,<text:s/>σε<text:s/>συνεργασία<text:s/>με<text:s/>τις<text:s/>Εθνικές<text:s/>Υποδομές<text:s/>Ποιότητας,<text:s/>δράσεις<text:s/>ενημέρωσης,<text:s/>ευαισθητοποίησης<text:s/>και<text:s/>πληροφόρησης<text:s/>των<text:s/>οικονομικών<text:s/>και<text:s/>κοινωνικών<text:s/>εταίρων,<text:s/>σχετικά<text:s/>με<text:s/>τη<text:s/>σημασία<text:s/>και<text:s/>τον<text:s/>αναπτυξιακό<text:s/>ρόλο<text:s/>της<text:s/>Ποιότητας<text:s/>στην<text:s/>ανταγωνιστικότητα<text:s/>και<text:s/>την<text:s/>εξωστρέ-<text:s/>φεια<text:s/>των<text:s/>επιχειρήσεων<text:s/>καθώς<text:s/>και<text:s/>για<text:s/>τη<text:s/>συμβολή<text:s/>της<text:s/>ποιότητας<text:s/>στη<text:s/>δημιουργία<text:s/>θέσεων<text:s/>εργασίας.</text:span></text:p>
      <text:p text:style-name="P1306"><text:span text:style-name="T1306_1">ηη.<text:s/>Αξιολογεί<text:s/>και<text:s/>παρακολουθεί<text:s/>την<text:s/>υλοποίηση,<text:s/>σε<text:s/>συνεργασία<text:s/>όπου<text:s/>αυτό<text:s/>απαιτείται<text:s/>με<text:s/>τις<text:s/>Εθνικές<text:s/>Υποδομές<text:s/>Ποιότητας,<text:s/>έργων<text:s/>που<text:s/>εντάσσονται<text:s/>σε<text:s/>συγχρηματοδο-<text:s/>τούμενα<text:s/>ή<text:s/>εθνικά<text:s/>προγράμματα<text:s/>για<text:s/>την<text:s/>προώθηση<text:s/>ή<text:s/>υποστήριξη<text:s/>της<text:s/>ποιότητας.</text:span></text:p>
      <text:p text:style-name="P1307"><text:span text:style-name="T1307_1">θθ.<text:s/>Υποστηρίζει,<text:s/>συντονίζει<text:s/>και<text:s/>παρακολουθεί<text:s/>τη<text:s/>λειτουργία<text:s/>του<text:s/>Εθνικού<text:s/>Κέντρου<text:s/>Πληροφόρησης<text:s/>σχετικά<text:s/>με<text:s/>τα<text:s/>Πρότυπα<text:s/>και<text:s/>τους<text:s/>Τεχνικούς<text:s/>Κανονισμούς<text:s/>στα<text:s/>πλαίσια<text:s/>της<text:s/>εφαρμογής<text:s/>των<text:s/>διατάξεων<text:s/>της<text:s/>Ευρωπαϊκής<text:s/>Οδηγίας<text:s/>98/34/ΕΚ<text:s/>για<text:s/>την<text:s/>άρση<text:s/>των<text:s/>τεχνικών<text:s/>εμποδίων<text:s/>στην<text:s/>ευρωπαϊκή<text:s/>αγορά.<text:s/>Παρακολουθεί<text:s/>τις<text:s/>εξελίξεις<text:s/>της<text:s/>τεχνικής<text:s/>νομοθεσίας<text:s/>των<text:s/>άλλων<text:s/>κρατών<text:s/>μελών<text:s/>και<text:s/>ενημερώνει<text:s/>τις<text:s/>αρμόδιες<text:s/>υπηρεσίες<text:s/>και<text:s/>φορείς<text:s/>της<text:s/>χώρας.</text:span></text:p>
      <text:p text:style-name="P1308"><text:span text:style-name="T1308_1">ιι.<text:s/>Τηρεί<text:s/>Μητρώο<text:s/>Διαπιστευμένων<text:s/>Φορέων<text:s/>και<text:s/>Εργαστηρίων<text:s/>που<text:s/>αναγνωρίζονται<text:s/>στα<text:s/>πλαίσια<text:s/>της<text:s/>εθνικής<text:s/>τεχνικής<text:s/>νομοθεσίας<text:s/>ή<text:s/>κοινοποιούνται<text:s/>στις<text:s/>αρμόδιες<text:s/>υπηρεσίες<text:s/>της<text:s/>Ευρωπαϊκής<text:s/>Επιτροπής<text:s/>για<text:s/>την<text:s/>εφαρμογή<text:s/>των<text:s/>διατάξεων<text:s/>των<text:s/>ευρωπαϊκών<text:s/>οδηγιών.</text:span></text:p>
      <text:p text:style-name="P1309"><text:span text:style-name="T1309_1">ιαια.<text:s/>Καταρτίζει,<text:s/>σε<text:s/>συνεργασία<text:s/>με<text:s/>τις<text:s/>άλλες<text:s/>συναρ-<text:s/>μόδιες<text:s/>εθνικές<text:s/>αρχές<text:s/>της<text:s/>χώρας,<text:s/>το<text:s/>Εθνικό<text:s/>Πρόγραμμα<text:s/>Εποπτείας<text:s/>Αγοράς<text:s/>για<text:s/>βιομηχανικά<text:s/>προϊόντα<text:s/>και<text:s/>υπηρεσίες<text:s/>ποιότητας.</text:span></text:p>
      <text:p text:style-name="P1310"><text:span text:style-name="T1310_1">ιβιβ.<text:s/>Παρακολουθεί<text:s/>σε<text:s/>συνεχή<text:s/>και<text:s/>τακτική<text:s/>βάση<text:s/>την<text:s/>υλοποίησή<text:s/>του<text:s/>και<text:s/>ενημερώνει<text:s/>τα<text:s/>αρμόδια<text:s/>ευρωπαϊκά<text:s/>όργανα<text:s/>και<text:s/>τις<text:s/>αντίστοιχες<text:s/>εθνικές<text:s/>αρχές<text:s/>των<text:s/>άλλων<text:s/>κρατών<text:s/>μελών<text:s/>για<text:s/>την<text:s/>πορεία<text:s/>εφαρμογής<text:s/>του.</text:span></text:p>
      <text:p text:style-name="P1311"><text:span text:style-name="T1311_1">ιγιγ.<text:s/>Επιμελείται<text:s/>την<text:s/>ορθή<text:s/>εφαρμογή<text:s/>του<text:s/>Ετήσιου<text:s/>Προγράμματος<text:s/>Εποπτείας<text:s/>της<text:s/>Αγοράς<text:s/>βιομηχανικών<text:s/>προϊόντων<text:s/>και<text:s/>υπηρεσιών<text:s/>ποιότητας,<text:s/>συνεργάζεται<text:s/>για<text:s/>το<text:s/>σκοπό<text:s/>αυτό<text:s/>με<text:s/>τις<text:s/>συναρμόδιες<text:s/>εθνικές<text:s/>αρχές<text:s/>ελέγχου<text:s/>και<text:s/>τις<text:s/>υπηρεσίες<text:s/>της<text:s/>Περιφερειακής<text:s/>Αυτοδιοίκησης<text:s/>της<text:s/>χώρας<text:s/>και<text:s/>προωθεί<text:s/>τις<text:s/>αναγκαίες<text:s/>διμερείς<text:s/>συνεργασίες<text:s/>για<text:s/>την<text:s/>υλοποίησή<text:s/>του.</text:span></text:p>
      <text:p text:style-name="P1312"><text:span text:style-name="T1312_1">ιδιδ.<text:s/>Καταρτίζει<text:s/>τις<text:s/>ετήσιες<text:s/>Εκθέσεις<text:s/>Απολογισμού<text:s/>από<text:s/>την<text:s/>πορεία<text:s/>των<text:s/>Προγραμμάτων<text:s/>Εποπτείας<text:s/>της<text:s/>Αγοράς<text:s/>και<text:s/>ενημερώνει<text:s/>σχετικά<text:s/>τις<text:s/>αρμόδιες<text:s/>αρχές<text:s/>των<text:s/>κρατών<text:s/>μελών<text:s/>και<text:s/>τις<text:s/>υπηρεσίες<text:s/>της<text:s/>Ευρωπαϊκής<text:s/>Επιτροπής<text:s/>(DG<text:s/>Enterprise<text:s/>and<text:s/>Industry<text:s/>-<text:s/>DG<text:s/>SANCO)<text:s/>και<text:s/>παρέχει<text:s/>σχετική<text:s/>πληροφορία<text:s/>για<text:s/>τη<text:s/>δημοσίευση<text:s/>των<text:s/>στατιστικών<text:s/>στοιχείων<text:s/>του<text:s/>«Πίνακα<text:s/>Επιδόσεων<text:s/>Ενιαίας<text:s/>Αγοράς»<text:s/>σε<text:s/>θέματα<text:s/>Καταναλωτή<text:s/>(The<text:s/>Consumer<text:s/>Markets<text:s/>Scoreboard).</text:span></text:p>
      <text:p text:style-name="P1313"><text:span text:style-name="T1313_1">ιειε.<text:s/>Ελέγχει<text:s/>αυτεπάγγελτα<text:s/>ή<text:s/>κατόπιν<text:s/>καταγγελίας<text:s/>τη<text:s/>συμμόρφωση<text:s/>των<text:s/>διατιθέμενων<text:s/>στην<text:s/>αγορά<text:s/>βιομηχανικών<text:s/>και<text:s/>καταναλωτικών<text:s/>προϊόντων,<text:s/>σε<text:s/>συνεργασία<text:s/>με<text:s/>τις<text:s/>αρμόδιες<text:s/>υπηρεσίες<text:s/>της<text:s/>ΓΓΒ.</text:span></text:p>
      <text:p text:style-name="P1314"><text:span text:style-name="T1314_1">ιστιστ.<text:s/>Συμμετέχει<text:s/>σε<text:s/>εθνικό<text:s/>επίπεδο<text:s/>στις<text:s/>επιτροπές<text:s/>και<text:s/>ομάδες<text:s/>εργασίας<text:s/>που<text:s/>προωθούν<text:s/>διατάξεις<text:s/>ή<text:s/>ενσωματώνουν<text:s/>εναρμονισμένη<text:s/>κοινοτική<text:s/>νομοθεσία<text:s/>για<text:s/>βιομηχανικά<text:s/>προϊόντα<text:s/>και<text:s/>εκπροσωπεί<text:s/>τη<text:s/>χώρα<text:s/>στην<text:s/>ευρωπαϊκή<text:s/>διοικητική<text:s/>συνεργασία<text:s/>(ADCO<text:s/>-<text:s/>administrative<text:s/>cooperation).</text:span></text:p>
      <text:p text:style-name="P1315"><text:span text:style-name="T1315_1">ιζιζ.<text:s/>Καταρτίζει<text:s/>σε<text:s/>συνεργασία<text:s/>με<text:s/>τις<text:s/>αρμόδιες<text:s/>υπηρεσίες<text:s/>της<text:s/>Γενικής<text:s/>Γραμματείας<text:s/>Βιομηχανίας<text:s/>«Ενημερωτικά<text:s/>Έντυπα»<text:s/>και<text:s/>«Εγχειρίδια<text:s/>Εφαρμογής»<text:s/>κλαδικού<text:s/>χαρακτήρα<text:s/>για<text:s/>την<text:s/>ορθή<text:s/>εφαρμογή<text:s/>των<text:s/>κανόνων<text:s/>της<text:s/>τεχνικής<text:s/>νομοθεσίας<text:s/>καθώς<text:s/>και<text:s/>«Κατευθυντήριες<text:s/>Οδηγίες»<text:s/>για<text:s/>την<text:s/>ενημέρωση<text:s/>των<text:s/>Πιστοποιημένων<text:s/>Επιθεωρητών<text:s/>-<text:s/>Ελεγκτών<text:s/>που<text:s/>δραστηριοποιούνται<text:s/>στο<text:s/>σύστημα<text:s/>Επο-<text:s/>πτείας<text:s/>της<text:s/>Αγοράς.</text:span></text:p>
      <text:p text:style-name="P1316"><text:span text:style-name="T1316_1">ιηιη.<text:s/>Εκδίδει<text:s/>πρακτικούς<text:s/>οδηγούς,<text:s/>κατευθυντήριες<text:s/>γραμμές<text:s/>και<text:s/>κώδικες<text:s/>δεοντολογίας<text:s/>στο<text:s/>πλαίσιο<text:s/>των<text:s/>διαδικασιών<text:s/>συν-ρύθμισης,<text:s/>σε<text:s/>συνεργασία<text:s/>με<text:s/>συναρμόδιες<text:s/>αρχές,<text:s/>φορείς<text:s/>της<text:s/>αγοράς,<text:s/>πανεπιστημιακά<text:s/>ιδρύματα<text:s/>και<text:s/>μη<text:s/>κερδοσκοπικές<text:s/>οργανώσεις<text:s/>σχετικά<text:s/>με<text:s/>την<text:s/>επισήμανση,<text:s/>την<text:s/>παρουσίαση<text:s/>και<text:s/>την<text:s/>προώθηση<text:s/>των<text:s/>προσφε-<text:s/>ρόμενων<text:s/>προϊόντων<text:s/>και<text:s/>υπηρεσιών<text:s/>που<text:s/>επικαλούνται<text:s/>οφέλη<text:s/>σχετικά<text:s/>με<text:s/>την<text:s/>υγεία<text:s/>των<text:s/>πολιτών,<text:s/>την<text:s/>προστασία<text:s/>του<text:s/>περιβάλλοντος,<text:s/>την<text:s/>ενεργειακή<text:s/>απόδοση,<text:s/>την<text:s/>εξοικονόμηση<text:s/>πόρων<text:s/>ή<text:s/>και<text:s/>ιδιαίτερα,<text:s/>για<text:s/>καινοτόμα<text:s/>χαρακτηριστικά<text:s/>και<text:s/>ιδιότητες<text:s/>σε<text:s/>σύγκριση<text:s/>με<text:s/>συμβατικά<text:s/>προϊόντα,<text:s/>σε<text:s/>ό,τι<text:s/>αφορά<text:s/>βιομηχανικά<text:s/>προϊόντα<text:s/>αρμοδιότητας<text:s/>του<text:s/>Τμήματος.</text:span></text:p>
      <text:p text:style-name="P1317"><text:span text:style-name="T1317_1">ιθιθ.<text:s/>Εποπτεύει<text:s/>την<text:s/>εφαρμογή<text:s/>της<text:s/>Οδηγίας<text:s/>για<text:s/>την<text:s/>επισήμανση<text:s/>των<text:s/>υποδημάτων,<text:s/>του<text:s/>Κανονισμού<text:s/>για<text:s/>τις<text:s/>ονομασίες<text:s/>νομοθεσίας<text:s/>των<text:s/>κλωστοϋφαντουργικών<text:s/>προϊόντων<text:s/>και<text:s/>της<text:s/>εθνικής<text:s/>νομοθεσίας<text:s/>για<text:s/>τα<text:s/>αντικείμενα<text:s/>από<text:s/>πολύτιμα<text:s/>μέταλλα<text:s/>και<text:s/>τα<text:s/>δερμάτινα<text:s/>είδη,<text:s/>σε<text:s/>ό,τι<text:s/>αφορά<text:s/>βιομηχανικά<text:s/>προϊόντα<text:s/>αρμοδιότητας<text:s/>του<text:s/>Τμήματος.</text:span></text:p>
      <text:p text:style-name="P1318"><text:span text:style-name="T1318_1">κκ.<text:s/>Εκπονεί<text:s/>προγράμματα,<text:s/>προτείνει<text:s/>δράσεις<text:s/>και<text:s/>αναλαμβάνει<text:s/>πρωτοβουλίες<text:s/>για<text:s/>την<text:s/>ευαισθητοποίηση,<text:s/>την<text:s/>ενημέρωση<text:s/>και<text:s/>την<text:s/>πληροφόρηση<text:s/>των<text:s/>οικονομικών<text:s/>παραγόντων<text:s/>και<text:s/>των<text:s/>εμπλεκομένων<text:s/>φορέων<text:s/>ελέγχου<text:s/>και<text:s/>επιθεώρησης<text:s/>στα<text:s/>θέματα<text:s/>εφαρμογής<text:s/>της<text:s/>τεχνικής<text:s/>νομοθεσίας<text:s/>και<text:s/>της<text:s/>αποτελεσματικότερης<text:s/>εφαρμογής<text:s/>των<text:s/>κανόνων<text:s/>Εποπτείας<text:s/>της<text:s/>Αγοράς,<text:s/>σε<text:s/>ό,τι<text:s/>αφορά<text:s/>βιομηχανικά<text:s/>προϊόντα<text:s/>αρμοδιότητας<text:s/>του<text:s/>Τμήματος.</text:span></text:p>
      <text:p text:style-name="P1319"><text:span text:style-name="T1319_1">κακα.<text:s/>Παρέχει<text:s/>επιστημονική<text:s/>και<text:s/>γραμματειακή<text:s/>υποστήριξη<text:s/>στο<text:s/>«Συντονιστικό<text:s/>Συμβούλιο<text:s/>Εποπτείας<text:s/>Αγοράς»<text:s/>που<text:s/>λειτουργεί<text:s/>η<text:s/>Γενική<text:s/>Γραμματεία<text:s/>Βιομηχανίας<text:s/>για<text:s/>τον<text:s/>συντονισμό<text:s/>όλων<text:s/>των<text:s/>συναρμόδιων<text:s/>εθνικών<text:s/>αρχών<text:s/>ελέγχου<text:s/>της<text:s/>χώρας<text:s/>(άρθρο<text:s/>26<text:s/>του<text:s/>ν.<text:s/>4072/2012).</text:span></text:p>
      <text:p text:style-name="P1320"><text:span text:style-name="T1320_1">κβκβ.<text:s/>Τηρεί<text:s/>και<text:s/>υποστηρίζει,<text:s/>ενημερώνει<text:s/>σε<text:s/>συνεργασία<text:s/>με<text:s/>τις<text:s/>συναρμόδιες<text:s/>Διευθύνσεις<text:s/>της<text:s/>ΓΓΒ,<text:s/>το<text:s/>Ολοκληρωμένο<text:s/>Πληροφοριακό<text:s/>Σύστημα<text:s/>Εποπτείας<text:s/>της<text:s/>Αγοράς<text:s/>και<text:s/>μεριμνά<text:s/>για<text:s/>τη<text:s/>συνεχή<text:s/>αναβάθμιση<text:s/>και<text:s/>επικαιροποίηση<text:s/>των<text:s/>στοιχείων<text:s/>του.</text:span></text:p>
      <text:p text:style-name="P1321"><text:span text:style-name="T1321_1">κγκγ.<text:s/>Τηρεί<text:s/>τα<text:s/>στοιχεία<text:s/>των<text:s/>ελεγκτικών<text:s/>μηχανισμών,<text:s/>εκπονεί<text:s/>απολογιστικές<text:s/>εκθέσεις<text:s/>προόδου<text:s/>και<text:s/>δημοσιοποιεί<text:s/>τα<text:s/>αποτελέσματα<text:s/>αυτών<text:s/>σε<text:s/>τακτά<text:s/>χρονικά<text:s/>διαστήματα<text:s/>εντός<text:s/>του<text:s/>έτους<text:s/>και<text:s/>σε<text:s/>ετήσια<text:s/>βάση.</text:span></text:p>
      <text:p text:style-name="P1322"><text:span text:style-name="T1322_1">κδκδ.<text:s/>Τηρεί<text:s/>και<text:s/>επικαιροποιεί<text:s/>το<text:s/>Μητρώο<text:s/>Επιθεωρητών<text:s/>-<text:s/>Ελεγκτών,<text:s/>που<text:s/>συμμετέχουν<text:s/>στο<text:s/>Σύστημα<text:s/>Εποπτεί-<text:s/>ας<text:s/>της<text:s/>Αγοράς<text:s/>και<text:s/>πραγματοποιούν<text:s/>το<text:s/>έργο<text:s/>των<text:s/>ελέγχων<text:s/>για<text:s/>βιομηχανικά<text:s/>προϊόντα<text:s/>και<text:s/>υπηρεσίες<text:s/>ποιότητας.</text:span></text:p>
      <text:p text:style-name="P1323"><text:span text:style-name="T1323_1">κεκε.<text:s/>Μεριμνά<text:s/>για<text:s/>την<text:s/>εκπαίδευση,<text:s/>την<text:s/>κατάρτιση,<text:s/>την<text:s/>αξιολόγηση,<text:s/>την<text:s/>πιστοποίηση<text:s/>και<text:s/>την<text:s/>ένταξή<text:s/>στο<text:s/>Μητρώο<text:s/>Επιθεωρητών<text:s/>-<text:s/>Ελεγκτών,<text:s/>των<text:s/>υπαλλήλων<text:s/>και<text:s/>των<text:s/>λοιπών<text:s/>στελεχών<text:s/>που<text:s/>συμμετέχουν<text:s/>στο<text:s/>σύστημα<text:s/>εποπτείας<text:s/>της<text:s/>αγοράς.</text:span></text:p>
      <text:p text:style-name="P1324"><text:span text:style-name="T1324_1">κστκστ.<text:s/>Τηρεί<text:s/>και<text:s/>αναπτύσσει<text:s/>βάσεις<text:s/>δεδομένων<text:s/>στο<text:s/>Ολοκληρωμένο<text:s/>Πληροφοριακό<text:s/>Σύστημα,<text:s/>σχετικά<text:s/>με<text:s/>τη<text:s/>νομοθεσία,<text:s/>τα<text:s/>προϊόντα,<text:s/>τους<text:s/>παραγωγούς/κατασκευα-<text:s/>στές,<text:s/>τους<text:s/>εισαγωγείς,<text:s/>τους<text:s/>διανομείς,<text:s/>τα<text:s/>σημεία<text:s/>ελέγχου,<text:s/>τα<text:s/>σχετικά<text:s/>πρότυπα<text:s/>και<text:s/>προδιαγραφές,<text:s/>καθώς<text:s/>και<text:s/>τους<text:s/>Διαπιστευμένους<text:s/>Φορείς<text:s/>Πιστοποίησης,<text:s/>Ελέγχου<text:s/>και<text:s/>Εργαστηριακών<text:s/>Δοκιμών,<text:s/>οι<text:s/>οποίοι<text:s/>εμπλέκονται<text:s/>στις<text:s/>διαδικασίες<text:s/>διαπίστωσης<text:s/>της<text:s/>συμμόρφωσης.</text:span></text:p>
      <text:p text:style-name="P1325"><text:span text:style-name="T1325_1">κζκζ.<text:s/>Εκπονεί<text:s/>προγράμματα,<text:s/>δράσεις<text:s/>και<text:s/>πρωτοβουλίες<text:s/>για<text:s/>ενημέρωση,<text:s/>πληροφόρηση<text:s/>και<text:s/>ευαισθητοποίηση<text:s/>όλων<text:s/>των<text:s/>εμπλεκομένων<text:s/>μερών<text:s/>στο<text:s/>σύστημα<text:s/>εποπτείας<text:s/>της<text:s/>αγοράς,<text:s/>ενώ<text:s/>οργανώνει<text:s/>κατάλληλα<text:s/>workshops<text:s/>για<text:s/>τη<text:s/>μεταφορά<text:s/>τεχνογνωσίας<text:s/>και<text:s/>την<text:s/>εφαρμογή<text:s/>ορθών<text:s/>πρακτικών<text:s/>στην<text:s/>αποτελεσματική<text:s/>εφαρμογή<text:s/>του<text:s/>ελέγχου<text:s/>αγοράς.</text:span></text:p>
      <text:p text:style-name="P1326"><text:span text:style-name="T1326_1">γ)</text:span><text:span text:style-name="T1326_2"><text:tab/></text:span><text:span text:style-name="T1326_3">Τμήμα<text:s/>Γενικής<text:s/>Ασφάλειας<text:s/>Προϊόντων.</text:span></text:p>
      <text:p text:style-name="P1327"><text:span text:style-name="T1327_1">αα.<text:s/>Συμμετέχει<text:s/>και<text:s/>παρακολουθεί<text:s/>σε<text:s/>ευρωπαϊκό<text:s/>επίπεδο,<text:s/>ως<text:s/>αρμόδια<text:s/>εθνική<text:s/>αρχή,<text:s/>τις<text:s/>πολιτικές<text:s/>και<text:s/>νομοθετικές<text:s/>πρωτοβουλίες<text:s/>στον<text:s/>τομέα<text:s/>της<text:s/>Γενικής<text:s/>Ασφάλειας<text:s/>Προϊόντων<text:s/>και<text:s/>εποπτεύει<text:s/>σε<text:s/>εθνικό<text:s/>επίπεδο<text:s/>την<text:s/>εφαρμογή<text:s/>του<text:s/>εναρμονισμένου<text:s/>ευρωπαϊκού<text:s/>θεσμικού<text:s/>πλαισίου<text:s/>όπως<text:s/>αυτό<text:s/>εκάστοτε<text:s/>διαμορφώνεται<text:s/>και<text:s/>ισχύει.</text:span></text:p>
      <text:p text:style-name="P1328"><text:span text:style-name="T1328_1">ββ.<text:s/>Μεριμνά<text:s/>για<text:s/>την<text:s/>ενσωμάτωση<text:s/>της<text:s/>ευρωπαϊκής<text:s/>νομοθεσίας<text:s/>στο<text:s/>εθνικό<text:s/>δίκαιο<text:s/>και<text:s/>εισηγείται<text:s/>την<text:s/>έκδοση<text:s/>εφαρμοστικών<text:s/>πράξεων<text:s/>στον<text:s/>τομέα<text:s/>της<text:s/>επισήμανσης<text:s/>και<text:s/>της<text:s/>γενικής<text:s/>ασφάλειας<text:s/>προϊόντων,<text:s/>ιδιαίτερα<text:s/>των<text:s/>μη<text:s/>υπαγομένων<text:s/>σε<text:s/>ειδικότερες<text:s/>τομεακές<text:s/>νομοθεσίες<text:s/>της<text:s/>ευρωπαϊκής<text:s/>τεχνικής<text:s/>εναρμόνισης.<text:s/>Εισηγείται<text:s/>τους<text:s/>όρους<text:s/>διάθεσης<text:s/>στην<text:s/>αγορά<text:s/>των<text:s/>προϊόντων<text:s/>των<text:s/>μη<text:s/>υπαγομέ-<text:s/>νων<text:s/>σε<text:s/>εναρμονισμένη<text:s/>ευρωπαϊκή<text:s/>νομοθεσία,<text:s/>ιδιαίτερα<text:s/>σε<text:s/>ό,τι<text:s/>αφορά<text:s/>τα<text:s/>χαρακτηριστικά<text:s/>ποιότητας<text:s/>αυτών<text:s/>και<text:s/>δημοσιοποιεί<text:s/>τις<text:s/>προϋποθέσεις<text:s/>διάθεσης<text:s/>των<text:s/>προϊόντων<text:s/>αυτών<text:s/>για<text:s/>την<text:s/>κατάλληλη<text:s/>πληροφόρηση<text:s/>και<text:s/>ενημέρωση<text:s/>του<text:s/>πολίτη.</text:span></text:p>
      <text:p text:style-name="P1329"><text:span text:style-name="T1329_1">γγ.<text:s/>Εκπονεί<text:s/>τις<text:s/>εθνικές<text:s/>νομοθετικές<text:s/>και<text:s/>κανονιστικές<text:s/>ρυθμίσεις<text:s/>σχετικά<text:s/>με<text:s/>τις<text:s/>απαιτήσεις<text:s/>ασφάλειας<text:s/>και<text:s/>προστασίας<text:s/>χρηστών<text:s/>καταναλωτών<text:s/>καθώς<text:s/>και<text:s/>τους<text:s/>όρους<text:s/>διάθεσης<text:s/>στην<text:s/>αγορά<text:s/>όλων<text:s/>των<text:s/>προϊόντων<text:s/>που<text:s/>εμπίπτουν<text:s/>στο<text:s/>πεδίο<text:s/>της<text:s/>εναρμονισμένης<text:s/>ευρωπαϊκής<text:s/>νομοθεσίας<text:s/>στο<text:s/>πεδίο<text:s/>της<text:s/>γενικής<text:s/>ασφάλειας<text:s/>των<text:s/>προϊόντων.</text:span></text:p>
      <text:p text:style-name="P1330"><text:span text:style-name="T1330_1">δδ.<text:s/>Εκπονεί,<text:s/>συντονίζει<text:s/>και<text:s/>παρακολουθεί<text:s/>το<text:s/>ετήσιο<text:s/>πρόγραμμα<text:s/>εποπτείας<text:s/>της<text:s/>αγοράς<text:s/>σε<text:s/>συνεργασία<text:s/>με<text:s/>το<text:s/>Γενικό<text:s/>Χημείο<text:s/>του<text:s/>Κράτους<text:s/>και<text:s/>τις<text:s/>περιφερειακές<text:s/>αυτοδιοικήσεις<text:s/>της<text:s/>χώρας<text:s/>στον<text:s/>τομέα<text:s/>της<text:s/>γενικής<text:s/>ασφάλειας<text:s/>και<text:s/>της<text:s/>ποιότητας<text:s/>των<text:s/>προϊόντων.</text:span></text:p>
      <text:p text:style-name="P1331"><text:span text:style-name="T1331_1">εε.<text:s/>Καταρτίζει<text:s/>την<text:s/>ετήσια<text:s/>έκθεση<text:s/>απολογισμού<text:s/>από<text:s/>την<text:s/>εφαρμογή<text:s/>των<text:s/>προγραμμάτων<text:s/>εποπτείας<text:s/>αγοράς<text:s/>και<text:s/>ενημερώνει<text:s/>σχετικά<text:s/>τις<text:s/>αρμόδιες<text:s/>αρχές<text:s/>των<text:s/>κρατών<text:s/>μελών<text:s/>και<text:s/>την<text:s/>αρμόδια<text:s/>υπηρεσία<text:s/>της<text:s/>Ευρωπαϊκής<text:s/>Επιτροπής<text:s/>(DG<text:s/>SANCO)<text:s/>για<text:s/>την<text:s/>έκδοση<text:s/>των<text:s/>στατιστικών<text:s/>στοιχείων<text:s/>του<text:s/>Πίνακα<text:s/>Επιδόσεων<text:s/>της<text:s/>Ενιαίας<text:s/>Αγοράς<text:s/>σε<text:s/>θέματα<text:s/>Καταναλωτή<text:s/>(The<text:s/>Consumer<text:s/>Markets<text:s/>Scoreboard).</text:span></text:p>
      <text:p text:style-name="P1332"><text:span text:style-name="T1332_1">στστ.<text:s/>Ελέγχει<text:s/>κατόπιν<text:s/>καταγγελίας<text:s/>ή<text:s/>αυτεπάγγελτα<text:s/>τη<text:s/>συμμόρφωση<text:s/>προς<text:s/>τη<text:s/>νομοθεσία<text:s/>αρμοδιότητάς<text:s/>του,<text:s/>των<text:s/>διατιθέμενων<text:s/>στην<text:s/>αγορά<text:s/>καταναλωτικών<text:s/>προϊόντων.</text:span></text:p>
      <text:p text:style-name="P1333"><text:span text:style-name="T1333_1">ζζ.<text:s/>Συμμετέχει<text:s/>σε<text:s/>διμερή<text:s/>και<text:s/>κοινά<text:s/>ευρωπαϊκά<text:s/>προγράμματα<text:s/>εποπτείας<text:s/>της<text:s/>αγοράς<text:s/>για<text:s/>την<text:s/>εφαρμογή<text:s/>του<text:s/>εναρμονισμένου<text:s/>θεσμικού<text:s/>πλαισίου<text:s/>(όπως<text:s/>τα<text:s/>συγχρημα-<text:s/>τοδοτούμενα<text:s/>από<text:s/>την<text:s/>Ευρωπαϊκή<text:s/>Επιτροπή<text:s/>προγράμματα<text:s/>του<text:s/>Οργανισμού<text:s/>PROSAFE,<text:s/>οι<text:s/>ομάδες<text:s/>εργασίας<text:s/>για<text:s/>το<text:s/>σύστημα<text:s/>RAPEX<text:s/>κλπ.)<text:s/>Συμμετέχει<text:s/>επίσης<text:s/>σε<text:s/>όλα<text:s/>τα<text:s/>ευρωπαϊκά<text:s/>όργανα<text:s/>για<text:s/>τον<text:s/>τομέα<text:s/>της<text:s/>γενικής<text:s/>Ασφάλειας<text:s/>Προϊόντων<text:s/>(όπως<text:s/>το<text:s/>Ευρωπαϊκό<text:s/>Δίκτυο<text:s/>για<text:s/>την<text:s/>Ασφάλεια<text:s/>των<text:s/>Προϊόντων,<text:s/>τις<text:s/>ομάδες<text:s/>εργασίας<text:s/>του<text:s/>Συμβουλίου<text:s/>και<text:s/>τις<text:s/>Επιτροπής<text:s/>κ.λπ.),<text:s/>προκειμένου<text:s/>να<text:s/>εκφράζει<text:s/>τις<text:s/>εθνικές<text:s/>θέσεις<text:s/>και<text:s/>να<text:s/>συνδιαμορφώνει<text:s/>το<text:s/>πλαίσιο<text:s/>εποπτείας<text:s/>της<text:s/>αγοράς<text:s/>σε<text:s/>επίπεδο<text:s/>Ευρωπαϊκής<text:s/>Ένωσης.</text:span></text:p>
      <text:p text:style-name="P1334"><text:span text:style-name="T1334_1">ηη.<text:s/>Αποτελεί<text:s/>το<text:s/>Εθνικό<text:s/>Σημείο<text:s/>Επαφής,<text:s/>του<text:s/>Ευρωπαϊκού<text:s/>Συστήματος<text:s/>Ταχείας<text:s/>Ανταλλαγής<text:s/>Πληροφοριών<text:s/>για<text:s/>μη<text:s/>Ασφαλή<text:s/>Προϊόντα<text:s/>(σύστημα<text:s/>RAPEX)<text:s/>και<text:s/>συνεργάζεται<text:s/>με<text:s/>τις<text:s/>κατά<text:s/>περίπτωση<text:s/>αρμόδιες<text:s/>αρχές<text:s/>για<text:s/>παρακολούθηση<text:s/>των<text:s/>ανακλήσεων<text:s/>και<text:s/>λοιπών<text:s/>διορθωτικών<text:s/>μέτρων<text:s/>που<text:s/>λαμβάνονται.</text:span></text:p>
      <text:p text:style-name="P1335"><text:span text:style-name="T1335_1">θθ.<text:s/>Δημοσιοποιεί<text:s/>Δελτία<text:s/>Τύπου<text:s/>με<text:s/>τις<text:s/>εβδομαδιαίες<text:s/>αναφορές<text:s/>του<text:s/>συστήματος<text:s/>RAPEX<text:s/>μεταφρασμένες<text:s/>στην<text:s/>ελληνική<text:s/>γλώσσα,<text:s/>για<text:s/>ενημέρωση<text:s/>των<text:s/>καταναλωτών,<text:s/>των<text:s/>ελεγκτικών<text:s/>αρχών<text:s/>και<text:s/>των<text:s/>οικονομικών<text:s/>φορέων.</text:span></text:p>
      <text:p text:style-name="P1336"><text:span text:style-name="T1336_1">ιι.<text:s/>Εκπονεί<text:s/>και<text:s/>εκδίδει<text:s/>Ενημερωτικά<text:s/>Φυλλάδια<text:s/>και<text:s/>Δελτίων<text:s/>Τύπου,<text:s/>προς<text:s/>ενημέρωση<text:s/>των<text:s/>πολιτών,<text:s/>των<text:s/>καταναλωτών<text:s/>και<text:s/>των<text:s/>εμπλεκόμενων<text:s/>οικονομικών<text:s/>φορέων<text:s/>σχετικά<text:s/>με<text:s/>θέματα<text:s/>ασφάλειας<text:s/>προϊόντων<text:s/>και<text:s/>υπηρεσιών.</text:span></text:p>
      <text:p text:style-name="P1337"><text:span text:style-name="T1337_1">ιαια.<text:s/>Αξιολογεί<text:s/>και<text:s/>συνεργάζεται<text:s/>με<text:s/>επιτροπές<text:s/>εμπειρογνωμόνων<text:s/>για<text:s/>την<text:s/>εκτίμηση<text:s/>κινδύνων<text:s/>καταναλωτικών<text:s/>προϊόντων<text:s/>με<text:s/>βάση<text:s/>τις<text:s/>κατευθυντήριες<text:s/>γραμμές<text:s/>της<text:s/>Ευρωπαϊκής<text:s/>Επιτροπής<text:s/>για<text:s/>το<text:s/>σύστημα<text:s/>RAPEX.</text:span></text:p>
      <text:p text:style-name="P1338"><text:span text:style-name="T1338_1">ιβιβ.<text:s/>Λαμβάνει<text:s/>τα<text:s/>προσήκοντα<text:s/>περιοριστικά<text:s/>μέτρα<text:s/>για<text:s/>την<text:s/>προστασία<text:s/>του<text:s/>κοινού,<text:s/>από<text:s/>την<text:s/>κυκλοφορία<text:s/>μη<text:s/>ασφαλών<text:s/>προϊόντων<text:s/>στην<text:s/>ελληνική<text:s/>αγορά<text:s/>(δεσμεύσεις,<text:s/>αποσύρσεις,<text:s/>ανακλήσεις<text:s/>κ.λπ.)<text:s/>και<text:s/>επιβάλλει<text:s/>τις<text:s/>κατά<text:s/>νόμο<text:s/>κυρώσεις<text:s/>στους<text:s/>παραβάτες<text:s/>των<text:s/>διατάξεων<text:s/>αρμοδιότητάς<text:s/>του.</text:span></text:p>
      <text:p text:style-name="P1339"><text:span text:style-name="T1339_1">ιγιγ.<text:s/>Συνεργάζεται<text:s/>με<text:s/>το<text:s/>Γενικό<text:s/>Χημείο<text:s/>του<text:s/>Κράτους<text:s/>και<text:s/>τις<text:s/>Τελωνειακές<text:s/>Αρχές<text:s/>για<text:s/>τους<text:s/>ελέγχους<text:s/>προϊόντων<text:s/>αρμοδιότητας<text:s/>του<text:s/>Τμήματος<text:s/>στα<text:s/>σημεία<text:s/>εισόδου.</text:span></text:p>
      <text:p text:style-name="P1340"><text:span text:style-name="T1340_1">ιδιδ.<text:s/>Εκδίδει<text:s/>πρακτικούς<text:s/>οδηγούς,<text:s/>κατευθυντήριες<text:s/>γραμμές<text:s/>ή/και<text:s/>κώδικες<text:s/>δεοντολογίας<text:s/>στο<text:s/>πλαίσιο<text:s/>των<text:s/>διαδικασιών<text:s/>συν-ρύθμισης,<text:s/>σε<text:s/>συνεργασία<text:s/>με<text:s/>συναρ-<text:s/>μόδιες<text:s/>αρχές,<text:s/>φορείς<text:s/>της<text:s/>αγοράς,<text:s/>πανεπιστημιακά<text:s/>ιδρύματα<text:s/>και<text:s/>μη<text:s/>κερδοσκοπικές<text:s/>οργανώσεις<text:s/>σχετικά<text:s/>με<text:s/>την<text:s/>επισήμανση,<text:s/>την<text:s/>παρουσίαση<text:s/>και<text:s/>την<text:s/>προώθηση<text:s/>των<text:s/>προσφερόμενων<text:s/>προϊόντων<text:s/>και<text:s/>υπηρεσιών<text:s/>που<text:s/>επικαλούνται<text:s/>οφέλη<text:s/>σχετικά<text:s/>με<text:s/>την<text:s/>υγεία<text:s/>των<text:s/>πολιτών,<text:s/>την<text:s/>προστασία<text:s/>του<text:s/>περιβάλλοντος,<text:s/>την<text:s/>ενεργειακή<text:s/>απόδοση,<text:s/>την<text:s/>εξοικονόμηση<text:s/>πόρων<text:s/>ή<text:s/>και,<text:s/>ιδιαίτερα,<text:s/>για<text:s/>καινοτόμα<text:s/>χαρακτηριστικά<text:s/>και<text:s/>ιδιότητες<text:s/>σε<text:s/>σύγκριση<text:s/>με<text:s/>συμβατικά<text:s/>προϊόντα,<text:s/>σε<text:s/>ό,τι<text:s/>αφορά<text:s/>τη<text:s/>γενική<text:s/>ασφάλεια<text:s/>προϊόντων.</text:span></text:p>
      <text:p text:style-name="P1341"><text:span text:style-name="T1341_1">ιειε.<text:s/>Εποπτεύει<text:s/>την<text:s/>εφαρμογή<text:s/>της<text:s/>Οδηγίας<text:s/>για<text:s/>την<text:s/>επισήμανση<text:s/>των<text:s/>υποδημάτων,<text:s/>του<text:s/>Κανονισμού<text:s/>για<text:s/>τις<text:s/>ονομασίες<text:s/>νομοθεσίας<text:s/>των<text:s/>κλωστοϋφαντουργικών<text:s/>προϊόντων<text:s/>και<text:s/>της<text:s/>εθνικής<text:s/>νομοθεσίας<text:s/>για<text:s/>τα<text:s/>αντικείμενα<text:s/>από<text:s/>πολύτιμα<text:s/>μέταλλα<text:s/>και<text:s/>τα<text:s/>δερμάτινα<text:s/>είδη,<text:s/>σε<text:s/>ό,τι<text:s/>αφορά<text:s/>τη<text:s/>γενική<text:s/>ασφάλεια<text:s/>προϊόντων.</text:span></text:p>
      <text:p text:style-name="P1342"><text:span text:style-name="T1342_1">ιστιστ.<text:s/>Παρακολουθεί<text:s/>και<text:s/>συντονίζει<text:s/>σε<text:s/>εθνικό<text:s/>επίπεδο<text:s/>την<text:s/>εφαρμογή<text:s/>και<text:s/>τη<text:s/>λειτουργία<text:s/>των<text:s/>διατάξεων<text:s/>των<text:s/>Ευρωπαϊκών<text:s/>Κανονισμών<text:s/>764/2008/ΕΚ<text:s/>και<text:s/>765/2008/<text:s/>ΕΚ,<text:s/>σχετικά<text:s/>με<text:s/>τους<text:s/>κανόνες<text:s/>εποπτείας<text:s/>της<text:s/>αγοράς<text:s/>στον<text:s/>τομέα<text:s/>των<text:s/>βιομηχανικών<text:s/>προϊόντων.</text:span></text:p>
      <text:p text:style-name="P1343"><text:span text:style-name="T1343_1">ιζιζ.<text:s/>Αποτελεί<text:s/>το<text:s/>Εθνικό<text:s/>Σημείο<text:s/>Επαφής<text:s/>για<text:s/>τη<text:s/>λειτουργία<text:s/>και<text:s/>την<text:s/>παρακολούθηση<text:s/>σε<text:s/>εθνικό<text:s/>και<text:s/>ευρωπαϊκό<text:s/>επίπεδο<text:s/>του<text:s/>Κανονισμού<text:s/>764/2008/ΕΚ<text:s/>σχετικά<text:s/>με<text:s/>την<text:s/>αμοιβαία<text:s/>αναγνώριση<text:s/>και<text:s/>την<text:s/>επίκληση<text:s/>ρήτρας<text:s/>διασφάλισης<text:s/>σχετικά<text:s/>με<text:s/>την<text:s/>ελεύθερη<text:s/>κυκλοφορία<text:s/>στην<text:s/>ευρωπαϊκή<text:s/>αγορά.</text:span></text:p>
      <text:p text:style-name="P1344"><text:span text:style-name="T1344_1">ιηιη.<text:s/>Εκπονεί<text:s/>προγράμματα,<text:s/>προτείνει<text:s/>δράσεις<text:s/>και<text:s/>αναλαμβάνει<text:s/>πρωτοβουλίες<text:s/>για<text:s/>την<text:s/>ευαισθητοποίηση,<text:s/>την<text:s/>ενημέρωση<text:s/>και<text:s/>την<text:s/>πληροφόρηση<text:s/>των<text:s/>οικονομικών<text:s/>παραγόντων<text:s/>και<text:s/>των<text:s/>εμπλεκομένων<text:s/>φορέων<text:s/>ελέγχου<text:s/>και<text:s/>επιθεώρησης<text:s/>στα<text:s/>θέματα<text:s/>εφαρμογής<text:s/>της<text:s/>τεχνικής<text:s/>νομοθεσίας<text:s/>και<text:s/>της<text:s/>αποτελεσματικότερης<text:s/>εφαρμογής<text:s/>των<text:s/>κανόνων<text:s/>Εποπτείας<text:s/>της<text:s/>Αγοράς,<text:s/>σε<text:s/>ό,τι<text:s/>αφορά<text:s/>τη<text:s/>γενική<text:s/>ασφάλεια<text:s/>προϊόντων.</text:span></text:p>
      <text:h text:style-name="P1345" text:outline-level="6"><text:span text:style-name="T1345_1">Άρθρο<text:s/>50<text:s/></text:span></text:h>
      <text:h text:style-name="P1346" text:outline-level="6"><text:span text:style-name="T1346_1">ΔΙΕΥΘΥΝΣΗ<text:s/>ΑΔΕΙΟΔΟΤΗΣΗΣ<text:s/>ΕΠΙΧΕΙΡΗΣΕΩΝ</text:span></text:h>
      <text:p text:style-name="P1347"><text:span text:style-name="T1347_1">ΚΑΙ<text:s/>ΕΠΙΧΕΙΡΗΜΑΤΙΚΩΝ<text:s/>ΠΑΡΚΩΝ</text:span></text:p>
      <text:p text:style-name="P1348"><text:span text:style-name="T1348_1">1.</text:span><text:span text:style-name="T1348_2"><text:s/>Επιχειρησιακός<text:s/>στόχος<text:s/>της<text:s/>Διεύθυνσης<text:s/>είναι:</text:span></text:p>
      <text:p text:style-name="P1349"><text:span text:style-name="T1349_1">α.<text:s/>Η<text:s/>απλοποίηση<text:s/>των<text:s/>διαδικασιών<text:s/>αδειοδότησης<text:s/>για<text:s/>την<text:s/>εγκατάσταση,<text:s/>επέκταση,<text:s/>εκσυγχρονισμό<text:s/>και<text:s/>λειτουργία<text:s/>μεταποιητικών<text:s/>επιχειρήσεων.</text:span></text:p>
      <text:p text:style-name="P1350"><text:span text:style-name="T1350_1">β.<text:s/>Η<text:s/>παρακολούθηση<text:s/>της<text:s/>μεταρρύθμισης<text:s/>απλούστευ-<text:s/>σης<text:s/>αδειοδότησης<text:s/>των<text:s/>επιχειρήσεων<text:s/>και<text:s/>της<text:s/>μεταρρύθμισης<text:s/>σχετικά<text:s/>με<text:s/>την<text:s/>εποπτεία<text:s/>των<text:s/>οικονομικών<text:s/>δραστηριοτήτων,<text:s/>καθώς<text:s/>και<text:s/>της<text:s/>αποτελεσματικής<text:s/>εφαρμογής<text:s/>των<text:s/>μεταρρυθμίσεων,<text:s/>σε<text:s/>κεντρικό<text:s/>και<text:s/>σε<text:s/>τοπικό<text:s/>επίπεδο.</text:span></text:p>
      <text:p text:style-name="P1351"><text:span text:style-name="T1351_1">γ.<text:s/>Η<text:s/>συνεχής<text:s/>βελτίωση<text:s/>του<text:s/>τρόπου<text:s/>εφαρμογής<text:s/>της<text:s/>νομοθεσίας,<text:s/>κατά<text:s/>τρόπο<text:s/>που<text:s/>να<text:s/>στηρίζει<text:s/>την<text:s/>οικονομική<text:s/>ανάπτυξη,<text:s/>να<text:s/>μη<text:s/>δημιουργεί<text:s/>επιπρόσθετο<text:s/>κόστος<text:s/>και<text:s/>διοικητικό<text:s/>βάρος<text:s/>και<text:s/>να<text:s/>προωθεί<text:s/>τις<text:s/>καλές<text:s/>πρακτικές.</text:span></text:p>
      <text:p text:style-name="P1352"><text:span text:style-name="T1352_1">δ.<text:s/>Η<text:s/>κωδικοποίηση<text:s/>της<text:s/>ισχύουσας<text:s/>νομοθεσίας.</text:span></text:p>
      <text:p text:style-name="P1353"><text:span text:style-name="T1353_1">ε.<text:s/>Ο<text:s/>σχεδιασμός<text:s/>και<text:s/>η<text:s/>εποπτεία<text:s/>πολιτικών<text:s/>για<text:s/>την<text:s/>βιομηχανική<text:s/>χωροθεσία<text:s/>οργανωμένων<text:s/>υποδοχέων<text:s/>επιχειρηματικότητας,<text:s/>βιομηχανικών,<text:s/>επιχειρηματικών<text:s/>πάρκων.</text:span></text:p>
      <text:p text:style-name="P1354"><text:span text:style-name="T1354_1">στ.<text:s/>Η<text:s/>εφαρμογή<text:s/>πολιτικών<text:s/>για<text:s/>την<text:s/>πρόληψη<text:s/>και<text:s/>αντιμετώπιση<text:s/>βιομηχανικών<text:s/>ατυχημάτων<text:s/>μεγάλης<text:s/>έκτασης.</text:span></text:p>
      <text:p text:style-name="P1355"><text:span text:style-name="T1355_1">ζ.<text:s/>Η<text:s/>λήψη<text:s/>μέτρων<text:s/>για<text:s/>την<text:s/>προστασία<text:s/>του<text:s/>περιβάλλοντος<text:s/>από<text:s/>τη<text:s/>βιομηχανική<text:s/>δραστηριότητα,<text:s/>η<text:s/>ανάδειξη<text:s/>επενδυτικών<text:s/>πρωτοβουλιών<text:s/>περιβαλλοντικής<text:s/>μέριμνας<text:s/>και<text:s/>η<text:s/>μείωση<text:s/>των<text:s/>περιβαλλοντικών<text:s/>επιπτώσεων.</text:span></text:p>
      <text:p text:style-name="P1356"><text:span text:style-name="T1356_1">2.</text:span><text:span text:style-name="T1356_2"><text:s/>Η<text:s/>Διεύθυνση<text:s/>αποτελείται<text:s/>από<text:s/>τα<text:s/>ακόλουθα<text:s/>τμήματα:<text:s/>α)<text:s/>Τμήμα<text:s/>Αδειοδότησης<text:s/>Επιχειρήσεων<text:s/>και<text:s/>Κωδικοποίησης<text:s/>Διαδικασιών.</text:span></text:p>
      <text:p text:style-name="P1357"><text:span text:style-name="T1357_1">β)</text:span><text:span text:style-name="T1357_2"><text:tab/></text:span><text:span text:style-name="T1357_3">Τμήμα<text:s/>Περιβάλλοντος<text:s/>και<text:s/>Βιομηχανικής<text:s/>Ασφάλειας,<text:s/>Βιομηχανικής<text:s/>και<text:s/>Επιχειρηματικής<text:s/>Χωροθεσίας.</text:span></text:p>
      <text:p text:style-name="P1358"><text:span text:style-name="T1358_1">γ)</text:span><text:span text:style-name="T1358_2"><text:tab/></text:span><text:span text:style-name="T1358_3">Τμήμα<text:s/>Υποστήριξης<text:s/>Περιφερειών,<text:s/>Μητρώων<text:s/>Επιθεωρητών<text:s/>και<text:s/>Βιομηχανικών<text:s/>και<text:s/>Επιχειρηματικών<text:s/>Μητρώων.</text:span></text:p>
      <text:p text:style-name="P1359"><text:span text:style-name="T1359_1">δ)</text:span><text:span text:style-name="T1359_2"><text:tab/></text:span><text:span text:style-name="T1359_3">Τμήμα<text:s/>Απλοποίησης<text:s/>Αδειοδότησης<text:s/>και<text:s/>Εποπτείας<text:s/>Οικονομικών<text:s/>Δραστηριοτήτων</text:span></text:p>
      <text:p text:style-name="P1360"><text:span text:style-name="T1360_1">3.</text:span><text:span text:style-name="T1360_2"><text:s/>Οι<text:s/>αρμοδιότητες<text:s/>της<text:s/>Διεύθυνσης<text:s/>είναι<text:s/>οι<text:s/>ακόλουθες<text:s/>και<text:s/>κατανέμονται<text:s/>μεταξύ<text:s/>των<text:s/>Τμημάτων<text:s/>ως<text:s/>εξής:</text:span></text:p>
      <text:p text:style-name="P1361"><text:span text:style-name="T1361_1">α)</text:span><text:span text:style-name="T1361_2"><text:tab/></text:span><text:span text:style-name="T1361_3">Τμήμα<text:s/>Αδειοδότησης<text:s/>Επιχειρήσεων<text:s/>και<text:s/>Κωδικοποίησης<text:s/>Διαδικασιών.</text:span></text:p>
      <text:p text:style-name="P1362"><text:span text:style-name="T1362_1">αα.<text:s/>Χορηγεί<text:s/>ως<text:s/>Αδειοδοτούσα<text:s/>Αρχή<text:s/>άδειες<text:s/>εγκατάστασης,<text:s/>επέκτασης,<text:s/>εκσυγχρονισμού<text:s/>και<text:s/>λειτουργίας<text:s/>βιομηχανιών<text:s/>και<text:s/>βιοτεχνιών<text:s/>φαρμάκων<text:s/>και<text:s/>παραγωγής<text:s/>ιατρικών<text:s/>αερίων,<text:s/>ελέγχει<text:s/>και<text:s/>επιβάλλει<text:s/>κυρώσεις<text:s/>σε<text:s/>περιπτώσεις<text:s/>παραβάσεων<text:s/>και<text:s/>εξετάζει<text:s/>αιτήματα<text:s/>για<text:s/>την<text:s/>κατά<text:s/>παρέκκλιση<text:s/>έκδοση<text:s/>αδειών<text:s/>των<text:s/>δραστηριοτήτων<text:s/>που<text:s/>υπάγονται<text:s/>στις<text:s/>διατάξεις<text:s/>του<text:s/>δεύτερου<text:s/>μέρους<text:s/>του<text:s/>ν.<text:s/>3982/2011,<text:s/>όπως<text:s/>εκάστοτε<text:s/>ισχύει.</text:span></text:p>
      <text:p text:style-name="P1363"><text:span text:style-name="T1363_1">ββ.<text:s/>Συμμετέχει<text:s/>στη<text:s/>διαδικασία<text:s/>πιστοποίησης<text:s/>της<text:s/>Υπηρεσίας<text:s/>χορήγησης<text:s/>αδειών<text:s/>του<text:s/>Τεχνικού<text:s/>Επιμελητηρίου<text:s/>Ελλάδος<text:s/>και<text:s/>των<text:s/>κατά<text:s/>τόπον<text:s/>αρμοδίων<text:s/>για<text:s/>τις<text:s/>μεταποιητικές<text:s/>και<text:s/>συναφείς<text:s/>δραστηριότητες<text:s/>Επιμελητηρίων<text:s/>και<text:s/>Ενώσεων<text:s/>αυτών,<text:s/>εισηγείται<text:s/>στον<text:s/>Γενικό<text:s/>Γραμματέα<text:s/>Βιομηχανίας<text:s/>για<text:s/>την<text:s/>πιστοποίησή<text:s/>τους<text:s/>και<text:s/>παρακολουθεί<text:s/>το<text:s/>έργο<text:s/>τους.</text:span></text:p>
      <text:p text:style-name="P1364"><text:span text:style-name="T1364_1">γγ.<text:s/>Παρέχει<text:s/>υποστήριξη<text:s/>στην<text:s/>Επιτροπή<text:s/>εξέτασης<text:s/>ενδικοφανών<text:s/>προσφυγών<text:s/>του<text:s/>άρθρου<text:s/>31<text:s/>του<text:s/>ν.<text:s/>3982/2011,<text:s/>όπως<text:s/>ισχύει.</text:span></text:p>
      <text:p text:style-name="P1365"><text:span text:style-name="T1365_1">δδ.<text:s/>Μεριμνά<text:s/>για<text:s/>την<text:s/>εφαρμογή,<text:s/>την<text:s/>παρακολούθηση<text:s/>της<text:s/>λειτουργίας<text:s/>και<text:s/>την<text:s/>περαιτέρω<text:s/>ανάπτυξη<text:s/>συστήματος<text:s/>ηλεκτρονικής<text:s/>διασύνδεσης<text:s/>του<text:s/>Υπουργείου<text:s/>Οικονομίας<text:s/>και<text:s/>Ανάπτυξης<text:s/>με<text:s/>όλες<text:s/>τις<text:s/>συναρμόδιες<text:s/>Αρχές<text:s/>για<text:s/>την<text:s/>αδειοδότηση<text:s/>των<text:s/>δραστηριοτήτων<text:s/>του<text:s/>ν.3982/2011<text:s/>και<text:s/>προβαίνει<text:s/>στην<text:s/>αξιολόγηση<text:s/>των<text:s/>στοιχείων<text:s/>που<text:s/>κα-<text:s/>ταχωρούνται<text:s/>στο<text:s/>σύστημα.</text:span></text:p>
      <text:p text:style-name="P1366"><text:span text:style-name="T1366_1">εε.<text:s/>Ενημερώνει<text:s/>για<text:s/>την<text:s/>πορεία<text:s/>των<text:s/>επενδύσεων<text:s/>σε<text:s/>κάθε<text:s/>νομό<text:s/>και<text:s/>περιφέρεια,<text:s/>τις<text:s/>επιχειρηματικές<text:s/>τάσεις<text:s/>που<text:s/>διαμορφώνονται<text:s/>και<text:s/>τα<text:s/>προβλήματα<text:s/>που<text:s/>τυχόν<text:s/>δη-<text:s/>μιουργούνται<text:s/>στους<text:s/>κλάδους<text:s/>της<text:s/>μεταποίησης.</text:span></text:p>
      <text:p text:style-name="P1367"><text:span text:style-name="T1367_1">στστ.<text:s/>Επεξεργάζεται<text:s/>τη<text:s/>μορφή<text:s/>των<text:s/>εντύπων<text:s/>που<text:s/>χρησιμοποιούνται<text:s/>από<text:s/>τις<text:s/>Αδειοδοτούσες<text:s/>Αρχές<text:s/>σχετικά<text:s/>με<text:s/>την<text:s/>αδειοδότηση<text:s/>των<text:s/>μεταποιητικών<text:s/>και<text:s/>συναφών<text:s/>δραστηριοτήτων.</text:span></text:p>
      <text:p text:style-name="P1368"><text:span text:style-name="T1368_1">ζζ.<text:s/>Παρακολουθεί<text:s/>τη<text:s/>διαδικασία<text:s/>αδειοδότησης<text:s/>των<text:s/>μεταποιητικών<text:s/>και<text:s/>συναφών<text:s/>δραστηριοτήτων<text:s/>από<text:s/>τις<text:s/>Αδειοδοτούσες<text:s/>Αρχές<text:s/>και<text:s/>ενημερώνεται<text:s/>για<text:s/>τα<text:s/>προβλήματα<text:s/>που<text:s/>αναφύονται<text:s/>από<text:s/>την<text:s/>εφαρμογή<text:s/>της<text:s/>σχετικής<text:s/>νομοθεσίας,<text:s/>είτε<text:s/>με<text:s/>υπηρεσιακή<text:s/>αλληλογραφία,<text:s/>είτε<text:s/>με<text:s/>επιτόπιες<text:s/>επισκέψεις,<text:s/>που<text:s/>περιλαμβάνουν<text:s/>μελέτη<text:s/>φακέλων<text:s/>αδειών<text:s/>και<text:s/>λήψη<text:s/>αντιγράφων,<text:s/>προκειμένου<text:s/>να<text:s/>αξιολογηθεί<text:s/>η<text:s/>διαδικασία<text:s/>αδειοδότησης.</text:span></text:p>
      <text:p text:style-name="P1369"><text:span text:style-name="T1369_1">ηη.<text:s/>Μεριμνά<text:s/>για<text:s/>την<text:s/>εκπαίδευση<text:s/>των<text:s/>υπαλλήλων<text:s/>που<text:s/>υπηρετούν<text:s/>στις<text:s/>Αδειοδοτούσες<text:s/>Αρχές,<text:s/>τόσο<text:s/>μέσω<text:s/>του<text:s/>Εθνικού<text:s/>Κέντρου<text:s/>Δημόσιας<text:s/>Διοίκησης<text:s/>και<text:s/>Αυτοδιοίκησης,<text:s/>όσο<text:s/>και<text:s/>με<text:s/>κάθε<text:s/>άλλο<text:s/>πρόσφορο<text:s/>μέσο<text:s/>και<text:s/>διαδικασία.</text:span></text:p>
      <text:p text:style-name="P1370"><text:span text:style-name="T1370_1">β)</text:span><text:span text:style-name="T1370_2"><text:tab/></text:span><text:span text:style-name="T1370_3">Τμήμα<text:s/>Περιβάλλοντος<text:s/>και<text:s/>Βιομηχανικής<text:s/>Ασφάλειας,<text:s/>Βιομηχανικής<text:s/>και<text:s/>Επιχειρηματικής<text:s/>Χωροθεσίας.</text:span></text:p>
      <text:p text:style-name="P1371"><text:span text:style-name="T1371_1">αα.<text:s/>Παρακολουθεί<text:s/>και<text:s/>λαμβάνει<text:s/>μέτρα<text:s/>σχετικά<text:s/>με<text:s/>την<text:s/>πρόληψη<text:s/>και<text:s/>αντιμετώπιση<text:s/>βιομηχανικών<text:s/>ατυχημάτων<text:s/>μεγάλης<text:s/>έκτασης<text:s/>(ΒΑΜΕ)<text:s/>σύμφωνα<text:s/>με<text:s/>το<text:s/>θεσμικό<text:s/>πλαίσιο<text:s/>της<text:s/>Οδηγίας<text:s/>SEVEZO.<text:s/>Αξιολογεί<text:s/>τις<text:s/>μελέτες<text:s/>ασφαλείας<text:s/>των<text:s/>βιομηχανικών<text:s/>εγκαταστάσεων<text:s/>για<text:s/>την<text:s/>πρόληψη<text:s/>και<text:s/>αντιμετώπιση<text:s/>κινδύνων<text:s/>από<text:s/>ατυχήματα<text:s/>μεγάλης<text:s/>έκτασης<text:s/>και<text:s/>διενεργεί<text:s/>σχετικούς<text:s/>ελέγχους<text:s/>αναφορικά<text:s/>με<text:s/>την<text:s/>αξιολόγηση<text:s/>και<text:s/>εφαρμογή<text:s/>τους<text:s/>σχετικά<text:s/>με<text:s/>τα<text:s/>μέτρα<text:s/>που<text:s/>εφαρμόζουν<text:s/>οι<text:s/>βιομηχανίες.</text:span></text:p>
      <text:p text:style-name="P1372"><text:span text:style-name="T1372_1">ββ.<text:s/>Αξιολογεί<text:s/>τις<text:s/>προτάσεις<text:s/>ή<text:s/>αναλαμβάνει<text:s/>πρωτοβουλίες<text:s/>με<text:s/>τους<text:s/>συναρμόδιους<text:s/>φορείς<text:s/>και<text:s/>προωθεί<text:s/>προγράμματα<text:s/>για<text:s/>επενδύσεις<text:s/>και<text:s/>δράσεις<text:s/>που<text:s/>σχετίζονται<text:s/>με<text:s/>την<text:s/>πρόληψη<text:s/>και<text:s/>αντιμετώπιση<text:s/>Βιομηχανικών<text:s/>Ατυχημάτων<text:s/>Μεγάλης<text:s/>Έκτασης<text:s/>(BAME),<text:s/>την<text:s/>ευαισθητοποίηση,<text:s/>ενημέρωση<text:s/>και<text:s/>πληροφόρηση<text:s/>όλων<text:s/>των<text:s/>εμπλεκόμενων<text:s/>μερών.</text:span></text:p>
      <text:p text:style-name="P1373"><text:span text:style-name="T1373_1">γγ.<text:s/>Αναλαμβάνει<text:s/>πρωτοβουλίες<text:s/>με<text:s/>τους<text:s/>συναρμόδι-<text:s/>ους<text:s/>φορείς<text:s/>για<text:s/>την<text:s/>ανάγκη<text:s/>τεχνολογικών<text:s/>και<text:s/>οργανωτικών<text:s/>αλλαγών<text:s/>στην<text:s/>παραγωγική<text:s/>διαδικασία<text:s/>που<text:s/>θα<text:s/>κατοχυρώνουν<text:s/>τις<text:s/>βέλτιστες<text:s/>προδιαγραφές<text:s/>υγείας<text:s/>και<text:s/>ασφάλειας<text:s/>των<text:s/>βιομηχανικών<text:s/>εγκαταστάσεων<text:s/>και<text:s/>του<text:s/>περιβάλλοντος<text:s/>κατά<text:s/>τα<text:s/>κοινοτικά<text:s/>πρότυπα,<text:s/>και<text:s/>γενικότερα<text:s/>θα<text:s/>προάγουν<text:s/>την<text:s/>ασφάλεια<text:s/>των<text:s/>βιομηχανικών<text:s/>εγκαταστάσεων.</text:span></text:p>
      <text:p text:style-name="P1374"><text:span text:style-name="T1374_1">δδ.<text:s/>Συμμετέχει<text:s/>σε<text:s/>διυπουργικά<text:s/>όργανα<text:s/>για<text:s/>την<text:s/>εκπόνηση<text:s/>Σχεδίων<text:s/>Έκτακτης<text:s/>Ανάγκης<text:s/>συνεργαζόμενο<text:s/>με<text:s/>άλλους<text:s/>συναρμόδιους<text:s/>φορείς<text:s/>και<text:s/>Υπουργεία,<text:s/>όπως<text:s/>και<text:s/>σε<text:s/>Επιτροπές<text:s/>για<text:s/>μελέτες<text:s/>χωροταξικού<text:s/>σχεδιασμού<text:s/>που<text:s/>σχετίζονται<text:s/>με<text:s/>τις<text:s/>βιομηχανικές<text:s/>και<text:s/>άλλες<text:s/>υποδομές.</text:span></text:p>
      <text:p text:style-name="P1375"><text:span text:style-name="T1375_1">εε.<text:s/>Συνεργάζεται<text:s/>με<text:s/>τα<text:s/>συναρμόδια<text:s/>Υπουργεία<text:s/>και<text:s/>φορείς,<text:s/>για<text:s/>την<text:s/>έκδοση<text:s/>νομοθετικών<text:s/>και<text:s/>διοικητικών<text:s/>μέτρων<text:s/>που<text:s/>αφορούν<text:s/>την<text:s/>προστασία<text:s/>των<text:s/>πολιτών,<text:s/>του<text:s/>περιβάλλοντος<text:s/>και<text:s/>των<text:s/>εργαζομένων<text:s/>από<text:s/>την<text:s/>εν<text:s/>γένει<text:s/>λειτουργία<text:s/>των<text:s/>βιομηχανιών<text:s/>και<text:s/>βιοτεχνιών.</text:span></text:p>
      <text:p text:style-name="P1376"><text:span text:style-name="T1376_1">στστ.<text:s/>Λαμβάνει<text:s/>μέτρα<text:s/>και<text:s/>προωθεί<text:s/>ενέργειες<text:s/>σχετικά<text:s/>με<text:s/>την<text:s/>οικολογική<text:s/>πιστοποίηση<text:s/>των<text:s/>βιομηχανικών<text:s/>προϊόντων<text:s/>και<text:s/>παραγωγικών<text:s/>διαδικασιών<text:s/>και<text:s/>την<text:s/>απονομή<text:s/>οικολογικού<text:s/>σήματος<text:s/>προϊόντων,<text:s/>καθώς<text:s/>και<text:s/>δράσεις<text:s/>για<text:s/>την<text:s/>απονομή<text:s/>οικολογικών<text:s/>βραβείων<text:s/>σε<text:s/>μεταποιητικές<text:s/>επιχειρήσεις<text:s/>για<text:s/>προϊόντα<text:s/>και<text:s/>παραγωγικές<text:s/>διαδικασίες.</text:span></text:p>
      <text:p text:style-name="P1377"><text:span text:style-name="T1377_1">ζζ.<text:s/>Σε<text:s/>συνεργασία<text:s/>με<text:s/>συναρμόδιες<text:s/>Υπηρεσίες<text:s/>σχεδιάζει<text:s/>και<text:s/>προωθεί<text:s/>μέτρα<text:s/>για<text:s/>την<text:s/>διαχείριση<text:s/>των<text:s/>επικίνδυνων<text:s/>και<text:s/>τοξικών<text:s/>αποβλήτων<text:s/>που<text:s/>προέρχονται<text:s/>από<text:s/>την<text:s/>βιομηχανία<text:s/>για<text:s/>την<text:s/>ανάπτυξη<text:s/>καθαρών<text:s/>τεχνολογιών<text:s/>επεξεργασίας<text:s/>των<text:s/>αποβλήτων<text:s/>για<text:s/>την<text:s/>επιλογή<text:s/>καταλλήλων<text:s/>τεχνικών,<text:s/>για<text:s/>την<text:s/>διάθεση<text:s/>των<text:s/>επικίνδυνων<text:s/>ουσιών<text:s/>και<text:s/>για<text:s/>την<text:s/>αξιοποίηση<text:s/>των<text:s/>αποβλήτων<text:s/>με<text:s/>επαναχρησιμο-<text:s/>ποίηση<text:s/>ή<text:s/>ανάκτηση<text:s/>δευτερογενών<text:s/>πρώτων<text:s/>υλών<text:s/>ή<text:s/>την<text:s/>παραγωγή<text:s/>ενέργειας.</text:span></text:p>
      <text:p text:style-name="P1378"><text:span text:style-name="T1378_1">ηη.<text:s/>Σχεδιάζει,<text:s/>υλοποιεί<text:s/>και<text:s/>ελέγχει<text:s/>δράσεις<text:s/>για<text:s/>τη<text:s/>δημιουργία<text:s/>Περιβαλλοντικών<text:s/>Δικτύων,<text:s/>την<text:s/>ενίσχυση<text:s/>της<text:s/>συνεργασίας<text:s/>επιχειρήσεων<text:s/>με<text:s/>σκοπό<text:s/>τη<text:s/>διαχείριση<text:s/>ή<text:s/>και<text:s/>αξιοποίηση<text:s/>βιομηχανικών<text:s/>αποβλήτων<text:s/>ή<text:s/>άλλων<text:s/>ειδικών<text:s/>απορριμμάτων<text:s/>υλικών,<text:s/>την<text:s/>ανάκτηση<text:s/>και<text:s/>ανακύκλωση<text:s/>υλικών<text:s/>και<text:s/>την<text:s/>επεξεργασία<text:s/>και<text:s/>διάθεση<text:s/>των<text:s/>αποβλήτων,<text:s/>την<text:s/>πιστοποίηση<text:s/>προϊόντων<text:s/>με<text:s/>το<text:s/>οικολογικό<text:s/>σήμα<text:s/>(Ecolabel),<text:s/>την<text:s/>εφαρμογή<text:s/>Συστημάτων<text:s/>Περιβαλλοντικής<text:s/>Διαχείρισης<text:s/>κ.λπ.</text:span></text:p>
      <text:p text:style-name="P1379"><text:span text:style-name="T1379_1">θθ.<text:s/>Εποπτεύει<text:s/>και<text:s/>ελέγχει<text:s/>τη<text:s/>λειτουργία<text:s/>των<text:s/>Οργανωμένων<text:s/>Υποδοχέων<text:s/>Μεταποιητικών<text:s/>και<text:s/>Επιχειρηματικών<text:s/>Δραστηριοτήτων<text:s/>(ΟΥΜΕΔ),<text:s/>την<text:s/>εφαρμογή<text:s/>των<text:s/>κανονισμών<text:s/>λειτουργίας<text:s/>τους<text:s/>και<text:s/>παρακολουθεί<text:s/>την<text:s/>πορεία<text:s/>των<text:s/>επενδυτικών<text:s/>σχεδίων<text:s/>αρμοδιότητας<text:s/>ΓΓΒ<text:s/>που<text:s/>έχουν<text:s/>ενταχθεί<text:s/>στα<text:s/>Ευρωπαϊκά<text:s/>Προγράμματα<text:s/>Ενισχύσεων.</text:span></text:p>
      <text:p text:style-name="P1380"><text:span text:style-name="T1380_1">ιι.<text:s/>Εισηγείται<text:s/>για<text:s/>την<text:s/>ίδρυση<text:s/>Επιχειρηματικών<text:s/>Πάρκων<text:s/>σε<text:s/>περιοχές<text:s/>προτεραιότητας<text:s/>της<text:s/>χώρας<text:s/>από<text:s/>ιδιωτικούς<text:s/>ή<text:s/>μικτούς<text:s/>φορείς<text:s/>με<text:s/>βάση<text:s/>την<text:s/>κείμενη<text:s/>νομοθεσία,<text:s/>και<text:s/>για<text:s/>την<text:s/>επέκταση<text:s/>ή<text:s/>αναβάθμιση<text:s/>υφιστάμενων<text:s/>ΟΥΜΕΔ.</text:span></text:p>
      <text:p text:style-name="P1381"><text:span text:style-name="T1381_1">ιαια.<text:s/>Μεριμνά<text:s/>για<text:s/>τη<text:s/>λήψη<text:s/>και<text:s/>προώθηση<text:s/>κάθε<text:s/>απαραίτητου<text:s/>μέτρου<text:s/>προς<text:s/>εξασφάλιση<text:s/>σύγχρονων<text:s/>υποδομών<text:s/>υψηλής<text:s/>στάθμης<text:s/>(βασικές<text:s/>υποδομές,<text:s/>επικοινωνίες,<text:s/>τηλεπικοινωνίες,<text:s/>δίκτυα,<text:s/>κ.λπ.)<text:s/>στους<text:s/>ανωτέρω<text:s/>ΟΥΜΕΔ,<text:s/>ενώ<text:s/>προωθεί<text:s/>έργα<text:s/>προστασίας<text:s/>του<text:s/>περιβάλλοντος<text:s/>σε<text:s/>αυτούς.</text:span></text:p>
      <text:p text:style-name="P1382"><text:span text:style-name="T1382_1">ιβιβ.<text:s/>Εισηγείται<text:s/>σε<text:s/>συνεργασία<text:s/>με<text:s/>άλλα<text:s/>συναρμόδια<text:s/>υπουργεία<text:s/>και<text:s/>φορείς<text:s/>για<text:s/>τη<text:s/>λήψη<text:s/>νομοθετικών<text:s/>και<text:s/>διοικητικών<text:s/>μέτρων,<text:s/>αναφορικά<text:s/>με<text:s/>την<text:s/>κάθε<text:s/>μορφής<text:s/>χωροθέτηση<text:s/>μεταποιητικών<text:s/>και<text:s/>επιχειρηματικών<text:s/>δραστηριοτήτων,<text:s/>καθώς<text:s/>και<text:s/>τη<text:s/>χρήση<text:s/>εκτάσεων<text:s/>γης<text:s/>για<text:s/>τις<text:s/>εν<text:s/>λόγω<text:s/>δραστηριότητες.</text:span></text:p>
      <text:p text:style-name="P1383"><text:span text:style-name="T1383_1">ιγιγ.<text:s/>Καταγράφει<text:s/>τις<text:s/>υπάρχουσες<text:s/>ανάγκες,<text:s/>καθορίζει<text:s/>τις<text:s/>προτεραιότητες<text:s/>και<text:s/>τη<text:s/>διαδικασία<text:s/>προώθησης<text:s/>κάθε<text:s/>απαραίτητου<text:s/>θεσμικού,<text:s/>διοικητικού<text:s/>ή<text:s/>άλλου<text:s/>μέτρου<text:s/>(συμπεριλαμβανομένων<text:s/>των<text:s/>απαλλοτριώσεων)<text:s/>για<text:s/>την<text:s/>ίδρυση,<text:s/>οργάνωση<text:s/>και<text:s/>λειτουργία<text:s/>Επιχειρηματικών<text:s/>Πάρκων,<text:s/>και<text:s/>λοιπών<text:s/>Οργανωμένων<text:s/>Υποδοχέων<text:s/>Μεταποιητικών<text:s/>και<text:s/>Επιχειρηματικών<text:s/>Δραστηριοτήτων<text:s/>και<text:s/>συνεργάζεται<text:s/>με<text:s/>τα<text:s/>συναρμόδια<text:s/>Υπουργεία<text:s/>και<text:s/>φορείς<text:s/>για<text:s/>την<text:s/>εξασφάλιση<text:s/>του<text:s/>αναγκαίου<text:s/>χώρου<text:s/>για<text:s/>τις<text:s/>προηγούμενες<text:s/>δραστηριότητες.</text:span></text:p>
      <text:p text:style-name="P1384"><text:span text:style-name="T1384_1">ιδιδ.<text:s/>Εφαρμόζει<text:s/>πολιτικές<text:s/>και<text:s/>προωθεί<text:s/>την<text:s/>κατάλληλη<text:s/>νομοθεσία<text:s/>για<text:s/>την<text:s/>ανάπτυξη<text:s/>και<text:s/>επέκταση<text:s/>Οργανωμένων<text:s/>Υποδοχέων<text:s/>Μεταποιητικών<text:s/>και<text:s/>Επιχειρηματικών<text:s/>Δραστηριοτήτων<text:s/>και<text:s/>λαμβάνει<text:s/>μέτρα<text:s/>για<text:s/>την<text:s/>αναβάθμιση<text:s/>και<text:s/>βέλτιστη<text:s/>αξιοποίηση<text:s/>τους.</text:span></text:p>
      <text:p text:style-name="P1385"><text:span text:style-name="T1385_1">ιειε.<text:s/>Συμμετέχει<text:s/>στη<text:s/>διαδικασία<text:s/>κατάρτισης<text:s/>του<text:s/>Χωροταξικού<text:s/>Σχεδιασμού<text:s/>και<text:s/>σχεδιάζει<text:s/>και<text:s/>εισηγείται<text:s/>μέτρα<text:s/>για<text:s/>την<text:s/>εύρυθμη<text:s/>λειτουργία<text:s/>της<text:s/>βιομηχανίας,<text:s/>τη<text:s/>βελτίωση<text:s/>των<text:s/>υποδομών<text:s/>σε<text:s/>περιοχές<text:s/>με<text:s/>μεγάλες<text:s/>βιομηχανικές<text:s/>και<text:s/>επιχειρηματικές<text:s/>συγκεντρώσεις<text:s/>και<text:s/>τη<text:s/>δημιουργία<text:s/>ειδικών<text:s/>βιομηχανικών<text:s/>και<text:s/>επιχειρηματικών<text:s/>κλαδικών<text:s/>ζωνών.</text:span></text:p>
      <text:p text:style-name="P1386"><text:span text:style-name="T1386_1">ιστιστ.<text:s/>Εφαρμόζει<text:s/>τη<text:s/>σχετική<text:s/>νομοθεσία<text:s/>για<text:s/>τις<text:s/>απαλλοτριώσεις<text:s/>ιδιωτικών<text:s/>εγκαταστάσεων<text:s/>με<text:s/>σκοπό<text:s/>την<text:s/>ίδρυση,<text:s/>επέκταση<text:s/>ή<text:s/>μεταφορά<text:s/>βιομηχανιών<text:s/>γενικά,<text:s/>ενώ<text:s/>έχει<text:s/>και<text:s/>την<text:s/>ευθύνη<text:s/>της,<text:s/>όπως<text:s/>και<text:s/>για<text:s/>την<text:s/>παραχώρηση<text:s/>κοινόχρηστων,<text:s/>δημοτικών<text:s/>ή<text:s/>κοινοτικών<text:s/>εκτάσεων<text:s/>με<text:s/>σκοπό<text:s/>την<text:s/>ίδρυση,<text:s/>επέκταση<text:s/>ή<text:s/>μεταφορά<text:s/>βιομηχανιών<text:s/>γενικά,<text:s/>σε<text:s/>συνεργασία<text:s/>σε<text:s/>κάθε<text:s/>περίπτωση<text:s/>με<text:s/>τα<text:s/>συναρ-<text:s/>μόδια<text:s/>Υπουργεία.</text:span></text:p>
      <text:p text:style-name="P1387"><text:span text:style-name="T1387_1">ιζιζ.<text:s/>Παρέχει<text:s/>τη<text:s/>σύμφωνη<text:s/>γνώμη<text:s/>για<text:s/>την<text:s/>παραχώρηση<text:s/>δημοσίων<text:s/>κτημάτων<text:s/>από<text:s/>το<text:s/>Υπουργείο<text:s/>Οικονομικών,<text:s/>με<text:s/>σκοπό<text:s/>την<text:s/>ίδρυση<text:s/>ή<text:s/>επέκταση<text:s/>βιομηχανιών<text:s/>ή<text:s/>για<text:s/>απόλη-<text:s/>ψη<text:s/>πρώτης<text:s/>ύλης<text:s/>από<text:s/>τις<text:s/>βιομηχανίες,<text:s/>καθώς<text:s/>και<text:s/>για<text:s/>την<text:s/>παραχώρηση<text:s/>δικαιώματος<text:s/>χρήσης<text:s/>αιγιαλού<text:s/>ή<text:s/>παραλίας<text:s/>από<text:s/>το<text:s/>ίδιο<text:s/>Υπουργείο<text:s/>και<text:s/>για<text:s/>το<text:s/>σκοπό<text:s/>αυτό.</text:span></text:p>
      <text:p text:style-name="P1388"><text:span text:style-name="T1388_1">ιηιη.<text:s/>Παρέχει<text:s/>γνώμη<text:s/>για<text:s/>τη<text:s/>σύσταση<text:s/>Ελεύθερης<text:s/>Ζώνης<text:s/>και<text:s/>Ελεύθερης<text:s/>Αποθήκης<text:s/>σύμφωνα<text:s/>με<text:s/>το<text:s/>άρθρο<text:s/>39<text:s/>του<text:s/>ν.<text:s/>2960/2001<text:s/>«Τελωνειακός<text:s/>Κώδικας»<text:s/>όπως<text:s/>εκάστοτε<text:s/>τροποποιείται<text:s/>και<text:s/>ισχύει.</text:span></text:p>
      <text:p text:style-name="P1389"><text:span text:style-name="T1389_1">ιθιθ.<text:s/>Συνεργάζεται<text:s/>με<text:s/>τις<text:s/>κατά<text:s/>περίπτωση<text:s/>αρμόδιες<text:s/>Υπηρεσίες,<text:s/>τις<text:s/>περιφερειακές<text:s/>υπηρεσίες<text:s/>και<text:s/>Φορείς<text:s/>για<text:s/>την<text:s/>ορθή<text:s/>εφαρμογή<text:s/>της<text:s/>νομοθεσίας<text:s/>που<text:s/>αφορά<text:s/>αρμοδιότητες<text:s/>αυτής<text:s/>της<text:s/>παραγράφου.</text:span></text:p>
      <text:p text:style-name="P1390"><text:span text:style-name="T1390_1">κκ.<text:s/>Δημιουργεί<text:s/>και<text:s/>διατηρεί<text:s/>σχετικές<text:s/>ηλεκτρονικές<text:s/>βάσεις<text:s/>με<text:s/>σκοπό<text:s/>τη<text:s/>λεπτομερή<text:s/>ενημέρωση<text:s/>των<text:s/>επιχειρηματιών<text:s/>σχετικά<text:s/>με<text:s/>όλες<text:s/>τις<text:s/>διαδικασίες,<text:s/>τα<text:s/>απαι-<text:s/>τούμενα<text:s/>δικαιολογητικά<text:s/>και<text:s/>τις<text:s/>διοικητικές<text:s/>πράξεις<text:s/>και<text:s/>γνωμοδοτήσεις<text:s/>που<text:s/>απαιτούνται<text:s/>για<text:s/>την<text:s/>αδειοδότηση<text:s/>των<text:s/>Επιχειρηματικών<text:s/>Πάρκων,<text:s/>καθώς<text:s/>και<text:s/>σχετικά<text:s/>με<text:s/>τις<text:s/>απαλλοτριώσεις<text:s/>για<text:s/>βιομηχανικούς<text:s/>σκοπούς<text:s/>και<text:s/>εν<text:s/>γένει<text:s/>όλα<text:s/>τα<text:s/>αρχεία<text:s/>που<text:s/>οφείλουν<text:s/>να<text:s/>τηρούνται<text:s/>στο<text:s/>πλαίσιο<text:s/>των<text:s/>αρμοδιοτήτων<text:s/>της<text:s/>Διεύθυνσης.</text:span></text:p>
      <text:p text:style-name="P1391"><text:span text:style-name="T1391_1">γ)</text:span><text:span text:style-name="T1391_2"><text:tab/></text:span><text:span text:style-name="T1391_3">Τμήμα<text:s/>Υποστήριξης<text:s/>Περιφερειών,<text:s/>Μητρώων<text:s/>Επιθεωρητών<text:s/>και<text:s/>Βιομηχανικών<text:s/>και<text:s/>Επιχειρηματικών<text:s/>Μητρώων.</text:span></text:p>
      <text:p text:style-name="P1392"><text:span text:style-name="T1392_1">αα.<text:s/>Παρακολουθεί<text:s/>και<text:s/>αξιολογεί<text:s/>την<text:s/>αποτελεσματικό-<text:s/>τητα<text:s/>της<text:s/>βιομηχανικής<text:s/>νομοθεσίας<text:s/>για<text:s/>την<text:s/>αδειοδότηση<text:s/>μεταποιητικών<text:s/>και<text:s/>συναφών<text:s/>δραστηριοτήτων,<text:s/>μεριμνά<text:s/>για<text:s/>την<text:s/>κωδικοποίηση<text:s/>της<text:s/>ανωτέρω<text:s/>νομοθεσίας<text:s/>εισηγείται<text:s/>τροποποιήσεις<text:s/>αυτής<text:s/>και<text:s/>τρόπους<text:s/>βελτίωσης<text:s/>του<text:s/>επιχειρηματικού<text:s/>περιβάλλοντος<text:s/>και<text:s/>μεριμνά<text:s/>για<text:s/>την<text:s/>εναρμόνιση<text:s/>της<text:s/>εθνικής<text:s/>νομοθεσίας<text:s/>με<text:s/>το<text:s/>σχετικό<text:s/>δίκαιο<text:s/>της<text:s/>Ευρωπαϊκής<text:s/>Ένωσης.</text:span></text:p>
      <text:p text:style-name="P1393"><text:span text:style-name="T1393_1">ββ.<text:s/>Συντονίζει<text:s/>επιτελικά<text:s/>τις<text:s/>Αδειοδοτούσες<text:s/>Αρχές,<text:s/>μεριμνά<text:s/>για<text:s/>την<text:s/>έκδοση<text:s/>εγκυκλίων<text:s/>ή<text:s/>οδηγιών<text:s/>επί<text:s/>της<text:s/>εφαρμογής<text:s/>της<text:s/>βιομηχανικής<text:s/>νομοθεσίας<text:s/>για<text:s/>την<text:s/>αδει-<text:s/>οδότηση<text:s/>μεταποιητικών<text:s/>και<text:s/>συναφών<text:s/>δραστηριοτήτων<text:s/>και<text:s/>απαντά<text:s/>σε<text:s/>ερωτήματα<text:s/>των<text:s/>Αδειοδοτουσών<text:s/>Αρχών<text:s/>με<text:s/>σκοπό<text:s/>την<text:s/>εφαρμογή<text:s/>της<text:s/>σχετικής<text:s/>νομοθεσίας<text:s/>με<text:s/>ενιαίο<text:s/>τρόπο.</text:span></text:p>
      <text:p text:style-name="P1394"><text:span text:style-name="T1394_1">γγ.<text:s/>Συνεργάζεται<text:s/>με<text:s/>τα<text:s/>Επιμελητήρια<text:s/>και<text:s/>τους<text:s/>παραγωγικούς<text:s/>φορείς<text:s/>για<text:s/>τον<text:s/>εντοπισμό<text:s/>και<text:s/>την<text:s/>επίλυση<text:s/>των<text:s/>προβλημάτων,<text:s/>τα<text:s/>οποία<text:s/>αναφύονται<text:s/>από<text:s/>την<text:s/>εφαρμογή<text:s/>της<text:s/>βιομηχανικής<text:s/>νομοθεσίας<text:s/>για<text:s/>την<text:s/>αδειοδότηση<text:s/>μεταποιητικών<text:s/>και<text:s/>συναφών<text:s/>δραστηριοτήτων,<text:s/>καθώς<text:s/>και<text:s/>για<text:s/>την<text:s/>επεξεργασία<text:s/>προτάσεων<text:s/>οι<text:s/>οποίες<text:s/>βελτιώνουν<text:s/>το<text:s/>σύστημα<text:s/>αδειοδότησης<text:s/>των<text:s/>δραστηριοτήτων<text:s/>του<text:s/>ν.<text:s/>3982/2011,<text:s/>όπως<text:s/>ισχύει.</text:span></text:p>
      <text:p text:style-name="P1395"><text:span text:style-name="T1395_1">δδ.<text:s/>Συνεργάζεται<text:s/>με<text:s/>συναρμόδια<text:s/>Υπουργεία<text:s/>και<text:s/>φορείς<text:s/>για<text:s/>την<text:s/>έκδοση<text:s/>νομοθετικών<text:s/>και<text:s/>διοικητικών<text:s/>μέτρων<text:s/>που<text:s/>αφορούν<text:s/>την<text:s/>προστασία<text:s/>των<text:s/>πολιτών<text:s/>του<text:s/>περιβάλλοντος<text:s/>και<text:s/>των<text:s/>εργαζομένων<text:s/>από<text:s/>την<text:s/>εν<text:s/>γένει<text:s/>λειτουργία<text:s/>μεταποιητικών<text:s/>και<text:s/>συναφών<text:s/>μονάδων.<text:s/>Διατυπώνει<text:s/>γνώμη<text:s/>για<text:s/>τα<text:s/>νομοθετήματα<text:s/>που<text:s/>συντάσσονται<text:s/>από<text:s/>τις<text:s/>Υπηρεσίες<text:s/>του<text:s/>Υπουργείου<text:s/>Ανάπτυξης<text:s/>και<text:s/>Ανταγωνιστικότητας<text:s/>ή<text:s/>των<text:s/>συναρμόδιων<text:s/>Υπουργείων<text:s/>και<text:s/>αφορούν<text:s/>σε<text:s/>θέματα<text:s/>βιομηχανικής<text:s/>νομοθεσίας,<text:s/>στο<text:s/>σύνολό<text:s/>της,<text:s/>προκειμένου<text:s/>να<text:s/>διαπιστωθεί<text:s/>η<text:s/>συμβατότητά<text:s/>τους<text:s/>με<text:s/>τη<text:s/>νομοθεσία<text:s/>αδειοδότησης<text:s/>των<text:s/>μεταποιητικών<text:s/>και<text:s/>συναφών<text:s/>δραστηριοτήτων.</text:span></text:p>
      <text:p text:style-name="P1396"><text:span text:style-name="T1396_1">εε.<text:s/>Παρέχει<text:s/>διοικητική<text:s/>και<text:s/>κάθε<text:s/>άλλη<text:s/>υποστήριξη<text:s/>στο<text:s/>έργο<text:s/>της<text:s/>Κεντρικής<text:s/>Συντονιστικής<text:s/>Ομάδας<text:s/>Διοίκησης<text:s/>Αδειοδότησης<text:s/>του<text:s/>άρθρου<text:s/>32<text:s/>του<text:s/>ν.<text:s/>3982/2011.</text:span></text:p>
      <text:p text:style-name="P1397"><text:span text:style-name="T1397_1">στστ.<text:s/>Συνεργάζεται<text:s/>και<text:s/>υποστηρίζει<text:s/>τον<text:s/>τρόπο<text:s/>λειτουργίας<text:s/>των<text:s/>επιλεγμένων<text:s/>κέντρων<text:s/>εξυπηρέτησης<text:s/>πολιτών<text:s/>(ΚΕΠ)<text:s/>ως<text:s/>κέντρα<text:s/>υποδοχής<text:s/>της<text:s/>αίτησης<text:s/>και<text:s/>ενημέρωσης.</text:span></text:p>
      <text:p text:style-name="P1398"><text:span text:style-name="T1398_1">ζζ.<text:s/>Τηρεί,<text:s/>ενημερώνει<text:s/>και<text:s/>ελέγχει<text:s/>το<text:s/>Μητρώο<text:s/>Επιθεωρητών<text:s/>του<text:s/>άρθρου<text:s/>27<text:s/>του<text:s/>ν.<text:s/>3982/2011,<text:s/>όπως<text:s/>ισχύει,<text:s/>καθώς<text:s/>επίσης<text:s/>συντονίζει<text:s/>όλες<text:s/>τις<text:s/>απαιτούμενες<text:s/>ενέργειες<text:s/>για<text:s/>την<text:s/>λειτουργία<text:s/>του.</text:span></text:p>
      <text:p text:style-name="P1399"><text:span text:style-name="T1399_1">ηη.<text:s/>Μεριμνά<text:s/>και<text:s/>επιμελείται<text:s/>για<text:s/>όλες<text:s/>τις<text:s/>ενέργειες,<text:s/>πράξεις<text:s/>και<text:s/>δράσεις<text:s/>που<text:s/>σχετίζονται<text:s/>με<text:s/>την<text:s/>σύσταση,<text:s/>συγκρότηση<text:s/>και<text:s/>ενημέρωση<text:s/>σχετικών<text:s/>μητρώων,<text:s/>σώματος<text:s/>επιθεωρητών<text:s/>και<text:s/>ελεγκτικών<text:s/>μηχανισμών<text:s/>και<text:s/>εισηγείται<text:s/>για<text:s/>μέτρα<text:s/>και<text:s/>κανονιστικές<text:s/>ρυθμίσεις<text:s/>που<text:s/>απαιτούνται<text:s/>σχετικά<text:s/>με<text:s/>την<text:s/>εφαρμογή<text:s/>τους.</text:span></text:p>
      <text:p text:style-name="P1400"><text:span text:style-name="T1400_1">δ)</text:span><text:span text:style-name="T1400_2"><text:tab/></text:span><text:span text:style-name="T1400_3">Τμήμα<text:s/>Απλοποίησης<text:s/>Αδειοδότησης<text:s/>και<text:s/>Εποπτείας<text:s/>Οικονομικών<text:s/>Δραστηριοτήτων.</text:span></text:p>
      <text:p text:style-name="P1401"><text:span text:style-name="T1401_1">αα.<text:s/>Παρακολουθεί<text:s/>και<text:s/>συντονίζει<text:s/>τις<text:s/>ενέργειες<text:s/>για<text:s/>τη<text:s/>διασφάλιση<text:s/>της<text:s/>συνοχής<text:s/>της<text:s/>μεταρρύθμισης<text:s/>σχετικά<text:s/>με<text:s/>την<text:s/>απλοποίηση<text:s/>της<text:s/>αδειοδότησης<text:s/>και<text:s/>την<text:s/>ενίσχυση<text:s/>της<text:s/>εποπτείας<text:s/>των<text:s/>οικονομικών<text:s/>φορέων<text:s/>μέσω:<text:s/>α)<text:s/>της<text:s/>συνδρομής<text:s/>του<text:s/>στην<text:s/>έγκριση<text:s/>και<text:s/>εφαρμογή<text:s/>νέων<text:s/>νομοθετικών<text:s/>κειμένων<text:s/>με<text:s/>τα<text:s/>οποία<text:s/>εισάγονται<text:s/>διαδικασίες,<text:s/>απαιτήσεις,<text:s/>εργαλεία<text:s/>κ.λπ.<text:s/>για<text:s/>την<text:s/>αδειοδότηση<text:s/>και<text:s/>την<text:s/>εποπτεία,<text:s/>β)<text:s/>της<text:s/>ευθυγράμμισης<text:s/>μεταξύ<text:s/>των<text:s/>πρακτικών<text:s/>που<text:s/>εφαρμόζονται<text:s/>από<text:s/>τις<text:s/>αρμόδιες<text:s/>αρχές<text:s/>και<text:s/>της<text:s/>νομοθεσίας<text:s/>και<text:s/>γ)<text:s/>της<text:s/>αντιμετώπισης<text:s/>μη<text:s/>εναρμονισμένων<text:s/>ερμηνειών<text:s/>μεταξύ<text:s/>των<text:s/>διαφόρων<text:s/>ρυθμιστικών<text:s/>φορέων,<text:s/>προκειμένου<text:s/>να<text:s/>υπάρχει<text:s/>ενιαία<text:s/>αντιμετώπιση<text:s/>και<text:s/>ερμηνεία<text:s/>της<text:s/>νομοθεσίας<text:s/>και<text:s/>να<text:s/>μην<text:s/>δημιουργείται<text:s/>ανασφάλεια<text:s/>δικαίου.</text:span></text:p>
      <text:p text:style-name="P1402"><text:span text:style-name="T1402_1">ββ.<text:s/>Καθορίζει<text:s/>σε<text:s/>συνεργασία<text:s/>με<text:s/>συναρμόδια<text:s/>Υπουργεία<text:s/>τη<text:s/>στρατηγική<text:s/>προσέγγιση<text:s/>των<text:s/>μεταρρυθμίσεων<text:s/>σε<text:s/>σχέση<text:s/>με<text:s/>θέματα<text:s/>απλούστευσης<text:s/>της<text:s/>αδειοδότησης<text:s/>και<text:s/>εποπτείας<text:s/>των<text:s/>οικονομικών<text:s/>φορέων.</text:span></text:p>
      <text:p text:style-name="P1403"><text:span text:style-name="T1403_1">γγ.<text:s/>Παρακολουθεί<text:s/>την<text:s/>ορθή<text:s/>εφαρμογή<text:s/>των<text:s/>ανωτέρω<text:s/>μεταρρυθμίσεων<text:s/>προκειμένου<text:s/>να<text:s/>εξασφαλίζεται<text:s/>η<text:s/>συνέχεια<text:s/>του<text:s/>μεταρρυθμιστικού<text:s/>έργου<text:s/>και<text:s/>να<text:s/>επιτυγχάνεται<text:s/>η<text:s/>βελτίωση<text:s/>του<text:s/>επιχειρηματικού<text:s/>περιβάλλοντος.</text:span></text:p>
      <text:p text:style-name="P1404"><text:span text:style-name="T1404_1">δδ.<text:s/>Μεριμνά<text:s/>για<text:s/>συνεχείς<text:s/>βελτιώσεις<text:s/>στις<text:s/>διαδικασίες<text:s/>αδειοδότησης<text:s/>και<text:s/>εποπτείας,<text:s/>προκειμένου<text:s/>να<text:s/>εμπεδώνονται<text:s/>σχέσεις<text:s/>εμπιστοσύνης<text:s/>μεταξύ<text:s/>του<text:s/>δημόσιου<text:s/>και<text:s/>ιδιωτικού<text:s/>τομέα<text:s/>και<text:s/>να<text:s/>αυξάνεται<text:s/>η<text:s/>συμμόρφωση<text:s/>των<text:s/>επιχειρήσεων.</text:span></text:p>
      <text:p text:style-name="P1405"><text:span text:style-name="T1405_1">εε.<text:s/>Συνδιαλέγεται<text:s/>με<text:s/>φορείς<text:s/>εκπροσώπησης<text:s/>των<text:s/>επιχειρήσεων<text:s/>–<text:s/>κοινωνικούς<text:s/>εταίρους,<text:s/>προκειμένου<text:s/>να<text:s/>διασφαλίζεται<text:s/>η<text:s/>ανταλλαγή<text:s/>απόψεων<text:s/>προς<text:s/>όφελος<text:s/>της<text:s/>διαμόρφωσης<text:s/>πολιτικών<text:s/>βελτίωσης<text:s/>του<text:s/>επιχειρηματικού<text:s/>περιβάλλοντος.</text:span></text:p>
      <text:p text:style-name="P1406"><text:span text:style-name="T1406_1">στστ.<text:s/>Παρέχει<text:s/>μεθοδολογική<text:s/>καθοδήγηση<text:s/>για<text:s/>τη<text:s/>μεταρρύθμιση<text:s/>της<text:s/>εποπτείας<text:s/>των<text:s/>οικονομικών<text:s/>φορέων,<text:s/>συ-<text:s/>μπεριλαμβανομένης<text:s/>της<text:s/>ανάπτυξης<text:s/>μεθόδων<text:s/>εκτίμησης<text:s/>και<text:s/>διαχείρισης<text:s/>κινδύνου<text:s/>και<text:s/>προώθησης<text:s/>της<text:s/>συμμόρφωσης,<text:s/>της<text:s/>ανάπτυξης<text:s/>ειδικών<text:s/>εργαλείων<text:s/>(π.χ.<text:s/>φύλλων<text:s/>ελέγχου),<text:s/>του<text:s/>συντονισμού<text:s/>μεταξύ<text:s/>των<text:s/>εποπτευουσών<text:s/>αρχών<text:s/>και<text:s/>της<text:s/>ανταλλαγής<text:s/>εμπειριών.</text:span></text:p>
      <text:p text:style-name="P1407"><text:span text:style-name="T1407_1">ζζ.<text:s/>Μεριμνά<text:s/>για<text:s/>την<text:s/>ενιαία<text:s/>εφαρμογή<text:s/>της<text:s/>νομοθεσίας<text:s/>αναφορικά<text:s/>με<text:s/>το<text:s/>έργο<text:s/>και<text:s/>τις<text:s/>δραστηριότητες<text:s/>των<text:s/>εποπτευουσών<text:s/>αρχών.<text:s/>Υποστηρίζει<text:s/>τη<text:s/>προώθηση<text:s/>και<text:s/>διάδοση<text:s/>των<text:s/>καλών<text:s/>πρακτικών<text:s/>άσκησης<text:s/>εποπτείας<text:s/>μέσω<text:s/>της<text:s/>οργάνωσης<text:s/>σεμιναρίων,<text:s/>της<text:s/>σύνταξης<text:s/>σχετικών<text:s/>εγκυκλίων,<text:s/>κ.α.<text:s/>τόσο<text:s/>προς<text:s/>τις<text:s/>αρμόδιες<text:s/>αρχές<text:s/>όσο<text:s/>και<text:s/>προς<text:s/>τους<text:s/>οικονομικούς<text:s/>φορείς.</text:span></text:p>
      <text:p text:style-name="P1408"><text:span text:style-name="T1408_1">ηη.<text:s/>Είναι<text:s/>ο<text:s/>διαχειριστής<text:s/>του<text:s/>Ολοκληρωμένου<text:s/>Πληροφοριακού<text:s/>Συστήματος<text:s/>Άσκησης<text:s/>Δραστηριοτήτων<text:s/>και<text:s/>Ελέγχων<text:s/>(ΟΠΣ-ΑΔΕ)<text:s/>του<text:s/>άρθρου<text:s/>14<text:s/>του<text:s/>ν.<text:s/>4442/2016<text:s/>για<text:s/>την<text:s/>υποστήριξη<text:s/>του<text:s/>τιθέμενου<text:s/>με<text:s/>τον<text:s/>ως<text:s/>άνω<text:s/>νόμο<text:s/>θεσμικού<text:s/>πλαισίου<text:s/>για<text:s/>την<text:s/>αδειοδότηση<text:s/>και<text:s/>την<text:s/>εποπτεία<text:s/>των<text:s/>οικονομικών<text:s/>δραστηριοτήτων<text:s/>και<text:s/>με<text:s/>στόχο<text:s/>τη<text:s/>διευκόλυνση<text:s/>της<text:s/>ανταλλαγής<text:s/>πληροφοριών<text:s/>μεταξύ<text:s/>των<text:s/>διαφόρων<text:s/>ρυθμιστικών<text:s/>αρχών<text:s/>και<text:s/>την<text:s/>αυτοματοποίηση<text:s/>των<text:s/>διαδικασιών.</text:span></text:p>
      <text:p text:style-name="P1409"><text:span text:style-name="T1409_1">θθ.<text:s/>Λειτουργεί<text:s/>ως<text:s/>αποθετήριο<text:s/>τεχνογνωσίας<text:s/>και<text:s/>εμπειρίας<text:s/>όσον<text:s/>αφορά<text:s/>την<text:s/>αδειοδότηση<text:s/>και<text:s/>την<text:s/>εποπτεία<text:s/>οικονομικών<text:s/>δραστηριοτήτων.</text:span></text:p>
      <text:h text:style-name="P1410" text:outline-level="6"><text:span text:style-name="T1410_1">Άρθρο<text:s/>51<text:s/></text:span></text:h>
      <text:h text:style-name="P1411" text:outline-level="6"><text:span text:style-name="T1411_1">ΓΕΝΙΚΗ<text:s/>ΓΡΑΜΜΑΤΕΙΑ<text:s/>ΕΜΠΟΡΙΟΥ<text:s/>ΚΑΙ<text:s/>ΠΡΟΣΤΑΣΙΑΣ<text:s/>ΚΑΤΑΝΑΛΩΤΗ</text:span></text:h>
      <text:p text:style-name="P1412"><text:span text:style-name="T1412_1">1.</text:span><text:span text:style-name="T1412_2"><text:s/>Αποστολή<text:s/>της<text:s/>Γενικής<text:s/>Γραμματείας<text:s/>Εμπορίου<text:s/>και<text:s/>Προστασίας<text:s/>Καταναλωτή<text:s/>είναι<text:s/>η<text:s/>χάραξη<text:s/>πολιτικής,<text:s/>ο<text:s/>στρατηγικός<text:s/>σχεδιασμός,<text:s/>ο<text:s/>καθορισμός<text:s/>στόχων<text:s/>και<text:s/>ο<text:s/>επιτελικός<text:s/>έλεγχος<text:s/>στους<text:s/>τομείς<text:s/>της<text:s/>αγοράς<text:s/>του<text:s/>εμπορίου,<text:s/>του<text:s/>καταναλωτή<text:s/>και<text:s/>των<text:s/>δημοσίων<text:s/>συμβάσεων,<text:s/>με<text:s/>σκοπό<text:s/>τη<text:s/>διασφάλιση<text:s/>του<text:s/>δημοσίου<text:s/>και<text:s/>κοινωνικού<text:s/>συμφέροντος,<text:s/>την<text:s/>ενίσχυση<text:s/>της<text:s/>ανταγωνιστικότητας<text:s/>και<text:s/>της<text:s/>ανάπτυξης<text:s/>των<text:s/>επιχειρήσεων<text:s/>και<text:s/>την<text:s/>προάσπιση<text:s/>των<text:s/>δικαιωμάτων<text:s/>των<text:s/>καταναλωτών.<text:s/>Συγκεκριμένα<text:s/>οι<text:s/>στόχοι<text:s/>της<text:s/>Γενικής<text:s/>Γραμματείας<text:s/>Εμπορίου<text:s/>και<text:s/>Προστασίας<text:s/>Καταναλωτή<text:s/>είναι:</text:span></text:p>
      <text:p text:style-name="P1413"><text:span text:style-name="T1413_1">α.<text:s/>Η<text:s/>βελτίωση<text:s/>των<text:s/>κανόνων<text:s/>σύστασης<text:s/>και<text:s/>λειτουργίας<text:s/>των<text:s/>επιχειρήσεων,<text:s/>η<text:s/>προαγωγή<text:s/>και<text:s/>ο<text:s/>εκσυγχρονισμός<text:s/>του<text:s/>επιχειρηματικού<text:s/>περιβάλλοντος<text:s/>στην<text:s/>αγορά,<text:s/>στο<text:s/>εμπόριο<text:s/>καθώς<text:s/>η<text:s/>στήριξη<text:s/>των<text:s/>δομών<text:s/>της<text:s/>αγοράς</text:span></text:p>
      <text:p text:style-name="P1414"><text:span text:style-name="T1414_1">β.<text:s/>Ο<text:s/>εκσυγχρονισμός<text:s/>και<text:s/>η<text:s/>ρύθμισή<text:s/>των<text:s/>κανόνων<text:s/>λειτουργίας<text:s/>του<text:s/>χονδρικού,<text:s/>του<text:s/>λιανικού<text:s/>και<text:s/>του<text:s/>υπαίθριου<text:s/>εμπορίου<text:s/>με<text:s/>σκοπό<text:s/>τη<text:s/>διασφάλιση<text:s/>της<text:s/>ορθής<text:s/>εφαρμογής<text:s/>των<text:s/>κανόνων<text:s/>διακίνησης<text:s/>προϊόντων<text:s/>και<text:s/>παροχής<text:s/>υπηρεσιών<text:s/>και<text:s/>του<text:s/>υγιούς<text:s/>ανταγωνισμού</text:span></text:p>
      <text:p text:style-name="P1415"><text:span text:style-name="T1415_1">γ.<text:s/>Η<text:s/>μέριμνα<text:s/>για<text:s/>την<text:s/>προστασία<text:s/>των<text:s/>δικαιωμάτων<text:s/>καταναλωτών,<text:s/>η<text:s/>προστασία<text:s/>της<text:s/>υγείας,<text:s/>της<text:s/>ασφάλειας<text:s/>και<text:s/>των<text:s/>οικονομικών<text:s/>συμφερόντων<text:s/>του<text:s/>καταναλωτή</text:span></text:p>
      <text:p text:style-name="P1416"><text:span text:style-name="T1416_1">δ.<text:s/>Ο<text:s/>ορθολογισμός<text:s/>και<text:s/>ο<text:s/>εκσυγχρονισμός<text:s/>του<text:s/>πλαισίου<text:s/>λειτουργίας<text:s/>των<text:s/>δημοσίων<text:s/>συμβάσεων,<text:s/>ο<text:s/>κεντρικός<text:s/>σχε-<text:s/>διασμός<text:s/>και<text:s/>η<text:s/>ηλεκτρονική<text:s/>διαχείριση<text:s/>του<text:s/>προγραμματισμού<text:s/>για<text:s/>τη<text:s/>προμήθεια<text:s/>αγαθών<text:s/>και<text:s/>υπηρεσιών<text:s/>και<text:s/>της<text:s/>αδιάβλητης<text:s/>εκτέλεσης<text:s/>των<text:s/>διαδικασιών<text:s/>στο<text:s/>τομέα<text:s/>αυτό</text:span></text:p>
      <text:p text:style-name="P1417"><text:span text:style-name="T1417_1">2.</text:span><text:span text:style-name="T1417_2"><text:s/>Η<text:s/>Γενική<text:s/>Γραμματεία<text:s/>Εμπορίου<text:s/>και<text:s/>Προστασίας<text:s/>Καταναλωτή<text:s/>αποτελείται<text:s/>από<text:s/>τις<text:s/>ακόλουθες<text:s/>υπηρεσίες:</text:span></text:p>
      <text:p text:style-name="P1418"><text:span text:style-name="T1418_1">α)</text:span><text:span text:style-name="T1418_2"><text:tab/></text:span><text:span text:style-name="T1418_3">Τη<text:s/>Γενική<text:s/>Διεύθυνση<text:s/>Αγοράς.</text:span></text:p>
      <text:p text:style-name="P1419"><text:span text:style-name="T1419_1">β)</text:span><text:span text:style-name="T1419_2"><text:tab/></text:span><text:span text:style-name="T1419_3">Τη<text:s/>Γενική<text:s/>Διεύθυνση<text:s/>Δημοσίων<text:s/>Συμβάσεων.</text:span></text:p>
      <text:p text:style-name="P1420"><text:span text:style-name="T1420_1">γ)</text:span><text:span text:style-name="T1420_2"><text:tab/></text:span><text:span text:style-name="T1420_3">Τη<text:s/>Γενική<text:s/>Διεύθυνση<text:s/>Προστασίας<text:s/>Καταναλωτή.</text:span></text:p>
      <text:h text:style-name="P1421" text:outline-level="6"><text:span text:style-name="T1421_1">Άρθρο<text:s/>52<text:s/></text:span></text:h>
      <text:h text:style-name="P1422" text:outline-level="6"><text:span text:style-name="T1422_1">ΓΕΝΙΚΗ<text:s/>ΔΙΕΥΘΥΝΣΗ<text:s/>ΑΓΟΡΑΣ</text:span></text:h>
      <text:p text:style-name="P1423"><text:span text:style-name="T1423_1">1.</text:span><text:span text:style-name="T1423_2"><text:s/>Στρατηγικός<text:s/>σκοπός<text:s/>της<text:s/>Γενικής<text:s/>Διεύθυνσης<text:s/>Αγοράς<text:s/>είναι<text:s/>ο<text:s/>σχεδιασμός<text:s/>πολιτικής<text:s/>για<text:s/>την<text:s/>ομαλή<text:s/>λειτουργία<text:s/>της<text:s/>αγοράς,<text:s/>την<text:s/>προώθηση<text:s/>της<text:s/>επιχειρηματικότητας,<text:s/>την<text:s/>ασφάλεια<text:s/>των<text:s/>συναλλαγών,<text:s/>την<text:s/>προστασία<text:s/>των<text:s/>Εταιρειών<text:s/>και<text:s/>των<text:s/>Πιστωτικών<text:s/>Ιδρυμάτων,<text:s/>καθώς<text:s/>και<text:s/>την<text:s/>ομαλή<text:s/>λειτουργία<text:s/>του<text:s/>εμπορίου,<text:s/>τη<text:s/>διασφάλιση<text:s/>της<text:s/>ομαλής<text:s/>λειτουργίας<text:s/>των<text:s/>επαγγελματικών<text:s/>οργανώσεων,<text:s/>την<text:s/>προστασία<text:s/>των<text:s/>εμπορικών<text:s/>συναλλαγών,<text:s/>την<text:s/>διασφάλιση<text:s/>του<text:s/>υγιούς<text:s/>ανταγωνισμού<text:s/>των<text:s/>επιχειρήσεων<text:s/>και<text:s/>ιδίως:</text:span></text:p>
      <text:p text:style-name="P1424"><text:span text:style-name="T1424_1">α.<text:s/>η<text:s/>μελέτη<text:s/>του<text:s/>επιπέδου<text:s/>και<text:s/>του<text:s/>τρόπου<text:s/>διαμόρφωσης<text:s/>τιμών<text:s/>των<text:s/>προϊόντων<text:s/>και<text:s/>υπηρεσιών,</text:span></text:p>
      <text:p text:style-name="P1425"><text:span text:style-name="T1425_1">β.<text:s/>η<text:s/>διενέργεια<text:s/>πάσης<text:s/>φύσεως<text:s/>ελέγχων,<text:s/>ερευνών<text:s/>και<text:s/>τιμοληψιών<text:s/>σε<text:s/>κάθε<text:s/>στάδιο<text:s/>παραγωγής<text:s/>και<text:s/>εμπορίας<text:s/>προϊόντων<text:s/>και<text:s/>υπηρεσιών,</text:span></text:p>
      <text:p text:style-name="P1426"><text:span text:style-name="T1426_1">γ.<text:s/>η<text:s/>άρση<text:s/>περιορισμών<text:s/>και<text:s/>η<text:s/>εξάλειψη<text:s/>καταχρηστικών<text:s/>πρακτικών<text:s/>σε<text:s/>όλα<text:s/>τα<text:s/>στάδια<text:s/>της<text:s/>παραγωγής,<text:s/>διακίνησης<text:s/>και<text:s/>εμπορίας<text:s/>αγαθών<text:s/>και<text:s/>υπηρεσιών.</text:span></text:p>
      <text:p text:style-name="P1427"><text:span text:style-name="T1427_1">2.</text:span><text:span text:style-name="T1427_2"><text:s/>Η<text:s/>Γενική<text:s/>Διεύθυνση<text:s/>Αγοράς<text:s/>αποτελείται<text:s/>από<text:s/>τις<text:s/>ακόλουθες<text:s/>υπηρεσίες:</text:span></text:p>
      <text:p text:style-name="P1428"><text:span text:style-name="T1428_1">α)</text:span><text:span text:style-name="T1428_2"><text:tab/></text:span><text:span text:style-name="T1428_3">Τη<text:s/>Διεύθυνση<text:s/>Εταιρειών.</text:span></text:p>
      <text:p text:style-name="P1429"><text:span text:style-name="T1429_1">β)</text:span><text:span text:style-name="T1429_2"><text:tab/></text:span><text:span text:style-name="T1429_3">Τη<text:s/>Διεύθυνση<text:s/>Επιχειρηματικότητας<text:s/>και<text:s/>Επιμελητηρίων.</text:span></text:p>
      <text:p text:style-name="P1430"><text:span text:style-name="T1430_1">γ)</text:span><text:span text:style-name="T1430_2"><text:tab/></text:span><text:span text:style-name="T1430_3">Τη<text:s/>Διεύθυνση<text:s/>Θεσμικών<text:s/>Ρυθμίσεων<text:s/>Εμπορίου.</text:span></text:p>
      <text:p text:style-name="P1431"><text:span text:style-name="T1431_1">δ)</text:span><text:span text:style-name="T1431_2"><text:tab/></text:span><text:span text:style-name="T1431_3">Τη<text:s/>Διεύθυνση<text:s/>Ελέγχων<text:s/>και<text:s/>Παρατηρητηρίων.</text:span></text:p>
      <text:p text:style-name="P1432"><text:span text:style-name="T1432_1">ε)</text:span><text:span text:style-name="T1432_2"><text:tab/></text:span><text:span text:style-name="T1432_3">Τη<text:s/>Διεύθυνση<text:s/>Σημάτων.</text:span></text:p>
      <text:h text:style-name="P1433" text:outline-level="6"><text:span text:style-name="T1433_1">Άρθρο<text:s/>53<text:s/></text:span></text:h>
      <text:h text:style-name="P1434" text:outline-level="6"><text:span text:style-name="T1434_1">ΔΙΕΥΘΥΝΣΗ<text:s/>ΕΤΑΙΡΕΙΩΝ</text:span></text:h>
      <text:p text:style-name="P1435"><text:span text:style-name="T1435_1">1.</text:span><text:span text:style-name="T1435_2"><text:s/>Οι<text:s/>επιχειρησιακοί<text:s/>στόχοι<text:s/>της<text:s/>Διεύθυνσης<text:s/>Εταιρειών<text:s/>είναι:</text:span></text:p>
      <text:p text:style-name="P1436"><text:span text:style-name="T1436_1">α.<text:s/>Η<text:s/>διαμόρφωση<text:s/>και<text:s/>παρακολούθηση<text:s/>της<text:s/>νομοθεσίας<text:s/>περί<text:s/>Ανωνύμων<text:s/>Εταιρειών,<text:s/>Εταιρειών<text:s/>Περιορισμένης<text:s/>Ευθύνης,<text:s/>Ιδιωτικών<text:s/>Κεφαλαιουχικών<text:s/>Εταιριών<text:s/>και<text:s/>προσωπικών<text:s/>εταιρειών.</text:span></text:p>
      <text:p text:style-name="P1437"><text:span text:style-name="T1437_1">β.<text:s/>Η<text:s/>παρακολούθηση<text:s/>της<text:s/>κοινοτικής<text:s/>νομοθεσίας<text:s/>που<text:s/>αφορά<text:s/>στις<text:s/>κεφαλαιουχικές<text:s/>εταιρείες<text:s/>και<text:s/>η<text:s/>εναρμόνιση<text:s/>του<text:s/>ελληνικού<text:s/>δικαίου.</text:span></text:p>
      <text:p text:style-name="P1438"><text:span text:style-name="T1438_1">γ.<text:s/>Η<text:s/>εποπτεία<text:s/>ειδικών<text:s/>κατηγοριών<text:s/>Ανωνύμων<text:s/>Εταιριών<text:s/>και<text:s/>Υποκαταστημάτων<text:s/>αλλοδαπών<text:s/>εταιρειών<text:s/>που<text:s/>ανήκουν<text:s/>στις<text:s/>συγκεκριμένες<text:s/>ειδικές<text:s/>κατηγορίες<text:s/>και<text:s/>η<text:s/>τήρηση<text:s/>του<text:s/>Γενικού<text:s/>Εμπορικού<text:s/>Μητρώου<text:s/>(Γ.Ε.ΜΗ),<text:s/>σύμφωνα<text:s/>με<text:s/>τις<text:s/>διατάξεις<text:s/>του<text:s/>κ.ν.<text:s/>2190/1920,<text:s/>σε<text:s/>συνδυασμό<text:s/>με<text:s/>τις<text:s/>διατάξεις<text:s/>περί<text:s/>Γ.Ε.ΜΗ.<text:s/>του<text:s/>ν.<text:s/>3419/2005.</text:span></text:p>
      <text:p text:style-name="P1439"><text:span text:style-name="T1439_1">δ.<text:s/>Η<text:s/>καταχώριση<text:s/>στο<text:s/>Γ.Ε.ΜΗ.<text:s/>όλων<text:s/>των<text:s/>πράξεων<text:s/>και<text:s/>στοιχείων<text:s/>των<text:s/>ανωτέρω<text:s/>εταιρειών.</text:span></text:p>
      <text:p text:style-name="P1440"><text:span text:style-name="T1440_1">ε.<text:s/>Η<text:s/>παρακολούθηση<text:s/>της<text:s/>λειτουργίας<text:s/>του<text:s/>(Γ.Ε.ΜΗ.),<text:s/>η<text:s/>μελέτη<text:s/>και<text:s/>η<text:s/>εισήγηση<text:s/>μέτρων<text:s/>για<text:s/>τη<text:s/>νομοθετική<text:s/>αντιμετώπιση<text:s/>θεμάτων<text:s/>που<text:s/>αφορούν<text:s/>στην<text:s/>τήρηση<text:s/>και<text:s/>λειτουργία<text:s/>του.</text:span></text:p>
      <text:p text:style-name="P1441"><text:span text:style-name="T1441_1">στ.<text:s/>Η<text:s/>εκπόνηση,<text:s/>σε<text:s/>συνεργασία<text:s/>με<text:s/>το<text:s/>Εθνικό<text:s/>Κέντρο<text:s/>Δημόσιας<text:s/>Διοίκησης,<text:s/>προγραμμάτων<text:s/>εκπαίδευσης<text:s/>και<text:s/>επιμόρφωσης<text:s/>για<text:s/>θέματα<text:s/>αρμοδιότητάς<text:s/>της.</text:span></text:p>
      <text:p text:style-name="P1442"><text:span text:style-name="T1442_1">2.</text:span><text:span text:style-name="T1442_2"><text:s/>Η<text:s/>Διεύθυνση<text:s/>Εταιρειών<text:s/>αποτελείται<text:s/>από<text:s/>τα<text:s/>ακόλουθα<text:s/>Τμήματα:</text:span></text:p>
      <text:p text:style-name="P1443"><text:span text:style-name="T1443_1">α)</text:span><text:span text:style-name="T1443_2"><text:tab/></text:span><text:span text:style-name="T1443_3">Το<text:s/>Τμήμα<text:s/>Εταιρικού<text:s/>Δικαίου<text:s/>και<text:s/>Γενικού<text:s/>Εμπορικού<text:s/>Μητρώου.</text:span></text:p>
      <text:p text:style-name="P1444"><text:span text:style-name="T1444_1">β)</text:span><text:span text:style-name="T1444_2"><text:tab/></text:span><text:span text:style-name="T1444_3">Το<text:s/>Τμήμα<text:s/>Εποπτείας<text:s/>Εισηγμένων<text:s/>Ανωνύμων<text:s/>Εταιρειών<text:s/>και<text:s/>Αθλητικών<text:s/>Ανωνύμων<text:s/>Εταιρειών.</text:span></text:p>
      <text:p text:style-name="P1445"><text:span text:style-name="T1445_1">γ)</text:span><text:span text:style-name="T1445_2"><text:tab/></text:span><text:span text:style-name="T1445_3">Το<text:s/>Τμήμα<text:s/>Ασφαλιστικών<text:s/>Ανωνύμων<text:s/>Εταιρειών<text:s/>και<text:s/>Χρηματοπιστωτικών<text:s/>Ιδρυμάτων.</text:span></text:p>
      <text:p text:style-name="P1446"><text:span text:style-name="T1446_1">3.</text:span><text:span text:style-name="T1446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1447"><text:span text:style-name="T1447_1">α)</text:span><text:span text:style-name="T1447_2"><text:tab/></text:span><text:span text:style-name="T1447_3">Τμήμα<text:s/>Εταιρικού<text:s/>Δικαίου<text:s/>και<text:s/>Γενικού<text:s/>Εμπορικού<text:s/>Μητρώου:</text:span></text:p>
      <text:p text:style-name="P1448"><text:span text:style-name="T1448_1">αα.<text:s/>Η<text:s/>μελέτη<text:s/>και<text:s/>η<text:s/>εισήγηση<text:s/>μέτρων<text:s/>για<text:s/>τη<text:s/>νομοθετική<text:s/>αντιμετώπιση<text:s/>θεμάτων<text:s/>εμπορικών<text:s/>εταιρειών<text:s/>(προσωπικών<text:s/>και<text:s/>κεφαλαιουχικών).</text:span></text:p>
      <text:p text:style-name="P1449"><text:span text:style-name="T1449_1">ββ.<text:s/>Η<text:s/>παρακολούθηση<text:s/>της<text:s/>κοινοτικής<text:s/>νομοθεσίας<text:s/>που<text:s/>αφορά<text:s/>τις<text:s/>κεφαλαιουχικές<text:s/>εταιρείες,<text:s/>την<text:s/>ευρωπαϊκή<text:s/>εταιρεία<text:s/>και<text:s/>την<text:s/>εναρμόνιση<text:s/>του<text:s/>ελληνικού<text:s/>δικαίου<text:s/>περί<text:s/>κεφαλαιουχικών<text:s/>εταιρειών<text:s/>και<text:s/>εμπορικού<text:s/>μητρώου<text:s/>με<text:s/>το<text:s/>δίκαιο<text:s/>της<text:s/>Ευρωπαϊκής<text:s/>Ένωσης.</text:span></text:p>
      <text:p text:style-name="P1450"><text:span text:style-name="T1450_1">γγ.<text:s/>Η<text:s/>έκδοση<text:s/>εγκυκλίων<text:s/>και<text:s/>η<text:s/>παροχή<text:s/>οδηγιών<text:s/>προς<text:s/>τις<text:s/>κατά<text:s/>τόπους<text:s/>αρμόδιες<text:s/>υπηρεσίες<text:s/>για<text:s/>την<text:s/>ορθή<text:s/>εφαρμογή<text:s/>της<text:s/>υφιστάμενης<text:s/>νομοθεσίας<text:s/>για<text:s/>τις<text:s/>ημεδαπές<text:s/>Ανώνυμες<text:s/>Εταιρείες,<text:s/>τις<text:s/>Εταιρείες<text:s/>Περιορισμένης<text:s/>Ευθύνης,<text:s/>τις<text:s/>Ι.Κ.Ε,<text:s/>τις<text:s/>προσωπικές<text:s/>εταιρείες<text:s/>και<text:s/>τα<text:s/>υποκαταστήματα<text:s/>αλλοδαπών<text:s/>Εταιρειών.</text:span></text:p>
      <text:p text:style-name="P1451"><text:span text:style-name="T1451_1">δδ.<text:s/>Ο<text:s/>ορισμός<text:s/>ελεγκτών<text:s/>Ανωνύμων<text:s/>Εταιρειών<text:s/>για<text:s/>όλη<text:s/>την<text:s/>Επικράτεια<text:s/>και<text:s/>η<text:s/>αποδοχή<text:s/>της<text:s/>παραίτησης<text:s/>αυτών.</text:span></text:p>
      <text:p text:style-name="P1452"><text:span text:style-name="T1452_1">εε.<text:s/>Η<text:s/>παρακολούθηση<text:s/>της<text:s/>λειτουργίας<text:s/>του<text:s/>Γ.Ε.ΜΗ..</text:span></text:p>
      <text:p text:style-name="P1453"><text:span text:style-name="T1453_1">στστ.<text:s/>Η<text:s/>παροχή<text:s/>οδηγιών<text:s/>προς<text:s/>τις<text:s/>υπηρεσίες<text:s/>Γ.Ε.ΜΗ.<text:s/>και<text:s/>τις<text:s/>κατά<text:s/>τόπους<text:s/>περιφερειακές<text:s/>αρμόδιες<text:s/>υπηρεσίες,<text:s/>που<text:s/>ασκούν<text:s/>εποπτεία<text:s/>επί<text:s/>των<text:s/>Ανωνύμων<text:s/>Εταιρειών,<text:s/>για<text:s/>την<text:s/>ορθή<text:s/>εφαρμογή<text:s/>της<text:s/>νομοθεσίας<text:s/>για<text:s/>το<text:s/>Γ.Ε.ΜΗ.<text:s/>και<text:s/>η<text:s/>εκπόνηση<text:s/>σε<text:s/>συνεργασία<text:s/>με<text:s/>το<text:s/>ΕΚΔΔΑ<text:s/>προγραμμάτων<text:s/>εκπαίδευσης<text:s/>και<text:s/>επιμόρφωσης.</text:span></text:p>
      <text:p text:style-name="P1454"><text:span text:style-name="T1454_1">ζζ.<text:s/>Η<text:s/>μελέτη<text:s/>και<text:s/>η<text:s/>εισήγηση<text:s/>μέτρων<text:s/>για<text:s/>τη<text:s/>νομοθετική<text:s/>αντιμετώπιση<text:s/>θεμάτων<text:s/>που<text:s/>αφορούν<text:s/>στην<text:s/>τήρηση<text:s/>και<text:s/>λειτουργία<text:s/>του<text:s/>Γ.Ε.ΜΗ..</text:span></text:p>
      <text:p text:style-name="P1455"><text:span text:style-name="T1455_1">ηη.<text:s/>Η<text:s/>συνεργασία<text:s/>με<text:s/>το<text:s/>Εποπτικό<text:s/>Συμβούλιο<text:s/>του<text:s/>Γ.Ε.ΜΗ.<text:s/>και<text:s/>την<text:s/>Κεντρική<text:s/>Ένωση<text:s/>Επιμελητηρίων<text:s/>Ελλάδας<text:s/>(ΚΕΕΕ)<text:s/>ως<text:s/>διαχειριστή<text:s/>της<text:s/>Βάσης<text:s/>του<text:s/>Γ.Ε.ΜΗ.</text:span></text:p>
      <text:p text:style-name="P1456"><text:span text:style-name="T1456_1">β)</text:span><text:span text:style-name="T1456_2"><text:tab/></text:span><text:span text:style-name="T1456_3">Τμήμα<text:s/>Εποπτείας<text:s/>Εισηγμένων<text:s/>Ανωνύμων<text:s/>Εταιρειών<text:s/>και<text:s/>Αθλητικών<text:s/>Ανωνύμων<text:s/>Εταιρειών.</text:span></text:p>
      <text:p text:style-name="P1457"><text:span text:style-name="T1457_1">αα.<text:s/>Η<text:s/>εποπτεία<text:s/>επί<text:s/>των<text:s/>Ανωνύμων<text:s/>Εταιρειών<text:s/>των<text:s/>οποίων<text:s/>οι<text:s/>μετοχές<text:s/>είναι<text:s/>εισηγμένες<text:s/>σε<text:s/>οργανωμένη<text:s/>χρηματιστηριακή<text:s/>αγορά<text:s/>που<text:s/>λειτουργεί<text:s/>στην<text:s/>Ελλάδα.</text:span></text:p>
      <text:p text:style-name="P1458"><text:span text:style-name="T1458_1">ββ.<text:s/>Η<text:s/>εποπτεία<text:s/>κάθε<text:s/>άλλης<text:s/>μη<text:s/>εισηγμένης<text:s/>Ανώνυμης<text:s/>Εταιρείας<text:s/>οσάκις<text:s/>προβλέπεται<text:s/>από<text:s/>διάταξη<text:s/>νόμου.</text:span></text:p>
      <text:p text:style-name="P1459"><text:span text:style-name="T1459_1">γγ.<text:s/>Η<text:s/>εποπτεία<text:s/>επί<text:s/>των<text:s/>ευρωπαϊκών<text:s/>εταιρειών<text:s/>που<text:s/>έχουν<text:s/>την<text:s/>έδρα<text:s/>τους<text:s/>στην<text:s/>Ελλάδα<text:s/>και<text:s/>των<text:s/>οποίων<text:s/>οι<text:s/>μετοχές<text:s/>είναι<text:s/>εισηγμένες<text:s/>σε<text:s/>οργανωμένη<text:s/>χρηματιστηριακή<text:s/>αγορά<text:s/>που<text:s/>λειτουργεί<text:s/>στην<text:s/>Ελλάδα.</text:span></text:p>
      <text:p text:style-name="P1460"><text:span text:style-name="T1460_1">δδ.<text:s/>Η<text:s/>εποπτεία<text:s/>των<text:s/>αθλητικών<text:s/>Ανωνύμων<text:s/>Εταιρειών,<text:s/>σύμφωνα<text:s/>με<text:s/>τις<text:s/>διατάξεις<text:s/>του<text:s/>κ.ν.<text:s/>2190/1920,<text:s/>σε<text:s/>συνδυασμό<text:s/>με<text:s/>την<text:s/>ειδική<text:s/>νομοθεσία<text:s/>από<text:s/>την<text:s/>οποία<text:s/>αυτές<text:s/>διέπονται.</text:span></text:p>
      <text:p text:style-name="P1461"><text:span text:style-name="T1461_1">εε.<text:s/>Η<text:s/>έγκριση<text:s/>διασυνοριακής<text:s/>συγχώνευσης<text:s/>κεφαλαιουχικών<text:s/>και<text:s/>των<text:s/>ως<text:s/>άνω<text:s/>εταιρειών.</text:span></text:p>
      <text:p text:style-name="P1462"><text:span text:style-name="T1462_1">στστ.<text:s/>Η<text:s/>καταχώριση<text:s/>στο<text:s/>Γ.Ε.ΜΗ.<text:s/>όλων<text:s/>των<text:s/>πράξεων<text:s/>και<text:s/>στοιχείων<text:s/>των<text:s/>ως<text:s/>άνω<text:s/>εταιρειών.</text:span></text:p>
      <text:p text:style-name="P1463"><text:span text:style-name="T1463_1">γ)</text:span><text:span text:style-name="T1463_2"><text:tab/></text:span><text:span text:style-name="T1463_3">Τμήμα<text:s/>Ασφαλιστικών<text:s/>Ανωνύμων<text:s/>Εταιρειών<text:s/>και<text:s/>Χρηματοπιστωτικών<text:s/>Ιδρυμάτων.</text:span></text:p>
      <text:p text:style-name="P1464"><text:span text:style-name="T1464_1">αα.<text:s/>Η<text:s/>εποπτεία<text:s/>επί<text:s/>των<text:s/>Πιστωτικών<text:s/>Ιδρυμάτων<text:s/>όλης<text:s/>της<text:s/>χώρας<text:s/>που<text:s/>έχουν<text:s/>τη<text:s/>μορφή<text:s/>της<text:s/>Ανώνυμης<text:s/>Εταιρείας<text:s/>σύμφωνα<text:s/>με<text:s/>τις<text:s/>διατάξεις<text:s/>του<text:s/>κ.ν.<text:s/>2190/1920,<text:s/>όπως<text:s/>ισχύει,<text:s/>σε<text:s/>συνδυασμό<text:s/>με<text:s/>την<text:s/>ισχύουσα<text:s/>κάθε<text:s/>φορά<text:s/>τραπεζική<text:s/>νομοθεσία.</text:span></text:p>
      <text:p text:style-name="P1465"><text:span text:style-name="T1465_1">ββ.<text:s/>Η<text:s/>εποπτεία<text:s/>επί<text:s/>των<text:s/>ασφαλιστικών<text:s/>εταιρειών<text:s/>όλης<text:s/>της<text:s/>χώρας<text:s/>που<text:s/>έχουν<text:s/>τη<text:s/>μορφή<text:s/>της<text:s/>Ανώνυμης<text:s/>Εταιρείας<text:s/>σύμφωνα<text:s/>με<text:s/>τις<text:s/>διατάξεις<text:s/>του<text:s/>κ.ν.<text:s/>2190/1920,<text:s/>όπως<text:s/>ισχύει,<text:s/>σε<text:s/>συνδυασμό<text:s/>με<text:s/>την<text:s/>ισχύουσα<text:s/>κάθε<text:s/>φορά<text:s/>ασφαλιστική<text:s/>νομοθεσία.</text:span></text:p>
      <text:p text:style-name="P1466"><text:span text:style-name="T1466_1">γγ.<text:s/>Η<text:s/>εποπτεία<text:s/>επί<text:s/>των<text:s/>κατωτέρω<text:s/>Ανωνύμων<text:s/>Εταιρειών,<text:s/>σύμφωνα<text:s/>με<text:s/>τις<text:s/>διατάξεις<text:s/>του<text:s/>κ.ν.<text:s/>2190/1920,<text:s/>όπως<text:s/>ισχύει,<text:s/>σε<text:s/>συνδυασμό<text:s/>με<text:s/>την<text:s/>ειδική<text:s/>νομοθεσία<text:s/>από<text:s/>την<text:s/>οποία<text:s/>διέπονται,<text:s/>ήτοι:</text:span></text:p>
      <text:p text:style-name="P1467"><text:span text:style-name="T1467_1">1.</text:span><text:span text:style-name="T1467_2"><text:s/>Των<text:s/>Ανωνύμων<text:s/>Εταιρειών<text:s/>Επενδύσεων<text:s/>Χαρτοφυλακίου.</text:span></text:p>
      <text:p text:style-name="P1468"><text:span text:style-name="T1468_1">2.</text:span><text:span text:style-name="T1468_2"><text:s/>Των<text:s/>Ανωνύμων<text:s/>Εταιρειών<text:s/>Διαχείρισης<text:s/>Αμοιβαίων<text:s/>Κεφαλαίων.</text:span></text:p>
      <text:p text:style-name="P1469"><text:span text:style-name="T1469_1">3.</text:span><text:span text:style-name="T1469_2"><text:s/>Των<text:s/>Ανωνύμων<text:s/>Εταιρειών<text:s/>Παροχής<text:s/>Επενδυτικών<text:s/>Υπηρεσιών<text:s/>και</text:span></text:p>
      <text:p text:style-name="P1470"><text:span text:style-name="T1470_1">4.</text:span><text:span text:style-name="T1470_2"><text:s/>Κάθε<text:s/>άλλης<text:s/>ανώνυμης<text:s/>εταιρείας,<text:s/>η<text:s/>οποία<text:s/>χαρακτηρίζεται<text:s/>χρηματοδοτική<text:s/>και<text:s/>οι<text:s/>μετοχές<text:s/>της<text:s/>είναι<text:s/>εισηγμένες<text:s/>σε<text:s/>οργανωμένη<text:s/>χρηματιστηριακή<text:s/>αγορά<text:s/>που<text:s/>λειτουργεί<text:s/>στην<text:s/>Ελλάδα.</text:span></text:p>
      <text:p text:style-name="P1471"><text:span text:style-name="T1471_1">δδ.<text:s/>Η<text:s/>μέριμνα<text:s/>για<text:s/>την<text:s/>καταχώριση<text:s/>στο<text:s/>Γ.Ε.ΜΗ.<text:s/>ανακοίνωσης<text:s/>εγκατάστασης<text:s/>στην<text:s/>Ελλάδα<text:s/>υποκαταστημάτων<text:s/>των<text:s/>ως<text:s/>άνω<text:s/>εταιρειών,<text:s/>με<text:s/>έδρα<text:s/>άλλο<text:s/>κράτος<text:s/>μέλος<text:s/>της<text:s/>ΕΕ,<text:s/>και<text:s/>η<text:s/>έκδοση<text:s/>αποφάσεων<text:s/>για<text:s/>την<text:s/>εγκατάσταση<text:s/>υποκαταστημάτων<text:s/>τους<text:s/>με<text:s/>έδρα<text:s/>τρίτες<text:s/>χώρες<text:s/>καθώς<text:s/>και<text:s/>η<text:s/>εποπτεία<text:s/>τους<text:s/>για<text:s/>την<text:s/>εφαρμογή<text:s/>της<text:s/>υφιστάμενης<text:s/>νομοθεσίας<text:s/>των<text:s/>Ανωνύμων<text:s/>Εταιρειών<text:s/>σε<text:s/>συνδυασμό<text:s/>με<text:s/>την<text:s/>ισχύουσα,<text:s/>κατά<text:s/>περίπτωση,<text:s/>νομοθεσία.</text:span></text:p>
      <text:p text:style-name="P1472"><text:span text:style-name="T1472_1">εε.<text:s/>Η<text:s/>καταχώριση<text:s/>στο<text:s/>Γ.Ε.ΜΗ.<text:s/>όλων<text:s/>των<text:s/>πράξεων<text:s/>και<text:s/>στοιχείων,<text:s/>των<text:s/>ως<text:s/>άνω<text:s/>εταιρειών<text:s/>που<text:s/>σύμφωνα<text:s/>με<text:s/>τη<text:s/>νομοθεσία<text:s/>υπόκεινται<text:s/>σε<text:s/>δημοσιότητα.</text:span></text:p>
      <text:p text:style-name="P1473"><text:span text:style-name="T1473_1">στστ.<text:s/>Η<text:s/>έγκριση<text:s/>διασυνοριακής<text:s/>συγχώνευσης<text:s/>των<text:s/>ως<text:s/>άνω<text:s/>εταιρειών</text:span></text:p>
      <text:h text:style-name="P1474" text:outline-level="6"><text:span text:style-name="T1474_1">Άρθρο<text:s/>54<text:s/></text:span></text:h>
      <text:h text:style-name="P1475" text:outline-level="6"><text:span text:style-name="T1475_1">ΔΙΕΥΘΥΝΣΗ<text:s/>ΕΠΙΧΕΙΡΗΜΑΤΙΚΟΤΗΤΑΣ<text:s/>ΚΑΙ<text:s/>ΕΠΙΜΕΛΗΤΗΡΙΩΝ</text:span></text:h>
      <text:p text:style-name="P1476"><text:span text:style-name="T1476_1">1.</text:span><text:span text:style-name="T1476_2"><text:s/>Οι<text:s/>επιχειρησιακοί<text:s/>στόχοι<text:s/>της<text:s/>Διεύθυνσης<text:s/>Επιχειρηματικότητας<text:s/>και<text:s/>Επιμελητηρίων<text:s/>είναι:</text:span></text:p>
      <text:p text:style-name="P1477"><text:span text:style-name="T1477_1">α.<text:s/>Η<text:s/>ενίσχυση,<text:s/>η<text:s/>ανάπτυξη<text:s/>και<text:s/>αρωγή<text:s/>της<text:s/>επιχειρηματικότητας<text:s/>μέσω<text:s/>της<text:s/>παρακολούθησης<text:s/>και<text:s/>βελτίωσης<text:s/>του<text:s/>επιχειρηματικού<text:s/>περιβάλλοντος,<text:s/>της<text:s/>στήριξης<text:s/>της<text:s/>επιχειρηματικής<text:s/>καινοτομίας,<text:s/>της<text:s/>διασύνδεσης<text:s/>των<text:s/>Μικρομεσαίων<text:s/>επιχειρήσεων<text:s/>(ΜμΕ)<text:s/>με<text:s/>ευρωπαϊκά<text:s/>προγράμματα<text:s/>και<text:s/>της<text:s/>παρακολούθησης<text:s/>των<text:s/>Δικτύων<text:s/>Συνεργειών<text:s/>(clusters)<text:s/>στον<text:s/>τομέα<text:s/>του<text:s/>Εμπορίου,<text:s/>της<text:s/>διαμόρφωσης<text:s/>εθνικής<text:s/>στρατηγικής<text:s/>και<text:s/>νομοθετικής<text:s/>ρύθμισης<text:s/>της<text:s/>Εταιρικής<text:s/>Κοινωνικής<text:s/>Ευθύνης<text:s/>(ΕΚΕ),<text:s/>της<text:s/>στήριξης<text:s/>και<text:s/>ανάπτυξης<text:s/>της<text:s/>ηλεκτρονικής<text:s/>διαλειτουργικής<text:s/>επιχειρηματικότητας,<text:s/>καθώς<text:s/>και<text:s/>η<text:s/>ομαλή<text:s/>λειτουργία<text:s/>των<text:s/>Εμπορικών<text:s/>Εκθέσεων.</text:span></text:p>
      <text:p text:style-name="P1478"><text:span text:style-name="T1478_1">β.<text:s/>Η<text:s/>στήριξη<text:s/>και<text:s/>μέριμνα<text:s/>για<text:s/>την<text:s/>ομαλή<text:s/>λειτουργία<text:s/>του<text:s/>θεσμού<text:s/>των<text:s/>Επιμελητηρίων<text:s/>της<text:s/>χώρας.</text:span></text:p>
      <text:p text:style-name="P1479"><text:span text:style-name="T1479_1">γ.<text:s/>Η<text:s/>ανάλυση<text:s/>δομών<text:s/>αγοράς<text:s/>και<text:s/>η<text:s/>λήψη<text:s/>των<text:s/>απαραίτητων<text:s/>νομοθετικών<text:s/>μέτρων<text:s/>για<text:s/>την<text:s/>διασφάλιση<text:s/>της<text:s/>λειτουργίας<text:s/>της<text:s/>αγοράς<text:s/>με<text:s/>όρους<text:s/>υγιούς<text:s/>ανταγωνισμού.</text:span></text:p>
      <text:p text:style-name="P1480"><text:span text:style-name="T1480_1">2.</text:span><text:span text:style-name="T1480_2"><text:s/>Η<text:s/>Διεύθυνση<text:s/>Επιχειρηματικότητας<text:s/>και<text:s/>Επιμελητηρίων<text:s/>αποτελείται<text:s/>από<text:s/>τα<text:s/>κάτωθι<text:s/>τμήματα:</text:span></text:p>
      <text:p text:style-name="P1481"><text:span text:style-name="T1481_1">α)</text:span><text:span text:style-name="T1481_2"><text:tab/></text:span><text:span text:style-name="T1481_3">Το<text:s/>Τμήμα<text:s/>Δομής<text:s/>Αγοράς<text:s/>και<text:s/>Ανταγωνισμού.</text:span></text:p>
      <text:p text:style-name="P1482"><text:span text:style-name="T1482_1">β)</text:span><text:span text:style-name="T1482_2"><text:tab/></text:span><text:span text:style-name="T1482_3">Το<text:s/>Τμήμα<text:s/>Επιχειρηματικότητας.</text:span></text:p>
      <text:p text:style-name="P1483"><text:span text:style-name="T1483_1">γ)</text:span><text:span text:style-name="T1483_2"><text:tab/></text:span><text:span text:style-name="T1483_3">Το<text:s/>Τμήμα<text:s/>Επιμελητηρίων.</text:span></text:p>
      <text:p text:style-name="P1484"><text:span text:style-name="T1484_1">3.</text:span><text:span text:style-name="T1484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1485"><text:span text:style-name="T1485_1">α)</text:span><text:span text:style-name="T1485_2"><text:tab/></text:span><text:span text:style-name="T1485_3">Τμήμα<text:s/>Δομής<text:s/>Αγοράς<text:s/>και<text:s/>Ανταγωνισμού.</text:span></text:p>
      <text:p text:style-name="P1486"><text:span text:style-name="T1486_1">1.</text:span><text:span text:style-name="T1486_2"><text:s/>Αρμοδιότητες<text:s/>σχετικά<text:s/>με<text:s/>τη<text:s/>Δομή<text:s/>Αγοράς:</text:span></text:p>
      <text:p text:style-name="P1487"><text:span text:style-name="T1487_1">αα.<text:s/>Η<text:s/>άρση<text:s/>εμποδίων<text:s/>και<text:s/>φραγμών<text:s/>εισόδου<text:s/>στους<text:s/>διάφορους<text:s/>κλάδους<text:s/>επιχειρηματικής<text:s/>δραστηριότητας,<text:s/>καθώς<text:s/>και<text:s/>η<text:s/>άρση<text:s/>εμποδίων<text:s/>στη<text:s/>λειτουργία<text:s/>των<text:s/>εμπορικών<text:s/>επιχειρήσεων.</text:span></text:p>
      <text:p text:style-name="P1488"><text:span text:style-name="T1488_1">ββ.<text:s/>Η<text:s/>ενίσχυση<text:s/>της<text:s/>καινοτομίας<text:s/>των<text:s/>εμπορικών<text:s/>επιχειρήσεων.</text:span></text:p>
      <text:p text:style-name="P1489"><text:span text:style-name="T1489_1">γγ.<text:s/>Η<text:s/>χρηματοδότηση<text:s/>της<text:s/>επιχειρηματικότητας<text:s/>των<text:s/>εμπορικών<text:s/>επιχειρήσεων.</text:span></text:p>
      <text:p text:style-name="P1490"><text:span text:style-name="T1490_1">δδ.<text:s/>Η<text:s/>ένταξή<text:s/>της<text:s/>στην<text:s/>εκπαίδευση.</text:span></text:p>
      <text:p text:style-name="P1491"><text:span text:style-name="T1491_1">εε.<text:s/>Η<text:s/>διαμόρφωση<text:s/>εθνικής<text:s/>στρατηγικής<text:s/>για<text:s/>την<text:s/>εμπορική<text:s/>χωροταξία.</text:span></text:p>
      <text:p text:style-name="P1492"><text:span text:style-name="T1492_1">στστ.<text:s/>Η<text:s/>εισήγηση<text:s/>για<text:s/>τη<text:s/>λήψη<text:s/>των<text:s/>απαραίτητων<text:s/>γενικών<text:s/>μέτρων<text:s/>για<text:s/>την<text:s/>ορθολογική<text:s/>διάρθρωση<text:s/>και<text:s/>δημιουργία<text:s/>κινήτρων<text:s/>για<text:s/>την<text:s/>προαγωγή<text:s/>και<text:s/>τον<text:s/>εκσυγχρονισμό<text:s/>του<text:s/>εσωτερικού<text:s/>εμπορίου<text:s/>της<text:s/>χώρας,<text:s/>με<text:s/>σκοπό<text:s/>την<text:s/>αύξηση<text:s/>της<text:s/>παραγωγικότητάς<text:s/>του<text:s/>και<text:s/>την<text:s/>παρακολούθηση<text:s/>της<text:s/>εν<text:s/>γένει<text:s/>δραστηριότητας<text:s/>του<text:s/>εμπορίου<text:s/>στο<text:s/>εσωτερικό.</text:span></text:p>
      <text:p text:style-name="P1493"><text:span text:style-name="T1493_1">ζζ.<text:s/>Η<text:s/>παροχή<text:s/>οδηγιών<text:s/>στις<text:s/>αρμόδιες<text:s/>υπηρεσίες<text:s/>για<text:s/>τα<text:s/>ανωτέρω<text:s/>θέματα.</text:span></text:p>
      <text:p text:style-name="P1494"><text:span text:style-name="T1494_1">ηη.<text:s/>Η<text:s/>παρακολούθηση<text:s/>των<text:s/>πολιτικών<text:s/>και<text:s/>των<text:s/>τάσεων<text:s/>που<text:s/>επιδρούν<text:s/>στο<text:s/>εμπόριο<text:s/>σε<text:s/>εθνικό,<text:s/>ευρωπαϊκό<text:s/>και<text:s/>διεθνές<text:s/>επίπεδο,<text:s/>καθώς<text:s/>και<text:s/>η<text:s/>παρακολούθηση<text:s/>των<text:s/>καλών<text:s/>πρακτικών<text:s/>που<text:s/>εφαρμόζονται<text:s/>σε<text:s/>άλλα<text:s/>κράτη,<text:s/>για<text:s/>την<text:s/>εξαγωγή<text:s/>χρήσιμων<text:s/>συμπερασμάτων<text:s/>και<text:s/>την<text:s/>αξιοποίησή<text:s/>τους<text:s/>για<text:s/>την<text:s/>ανάπτυξη<text:s/>του<text:s/>εμπορίου<text:s/>στην<text:s/>Ελλάδα<text:s/>και<text:s/>τη<text:s/>βελτίωση<text:s/>του<text:s/>επιχειρηματικού<text:s/>περιβάλλοντος<text:s/>στον<text:s/>τομέα<text:s/>αυτόν.</text:span></text:p>
      <text:p text:style-name="P1495"><text:span text:style-name="T1495_1">θθ.<text:s/>Η<text:s/>έκδοση<text:s/>εγκυκλίων<text:s/>για<text:s/>την<text:s/>παροχή<text:s/>οδηγιών<text:s/>και<text:s/>κατευθύνσεων<text:s/>στις<text:s/>κατά<text:s/>τόπους<text:s/>αρμόδιες<text:s/>Υπηρεσίες<text:s/>σε<text:s/>θέματα<text:s/>εμπορίου<text:s/>των<text:s/>Περιφερειών,<text:s/>των<text:s/>Περιφερειακών<text:s/>Ενοτήτων<text:s/>και<text:s/>των<text:s/>Μητροπολιτικών<text:s/>Περιφερειών<text:s/>της<text:s/>Χώρας,<text:s/>σε<text:s/>Δήμους<text:s/>και<text:s/>Οργανισμούς,<text:s/>για<text:s/>την<text:s/>εφαρμογή<text:s/>της<text:s/>κείμενης<text:s/>νομοθεσίας<text:s/>αρμοδιότητας<text:s/>της<text:s/>Διεύθυνσης.</text:span></text:p>
      <text:p text:style-name="P1496"><text:span text:style-name="T1496_1">2.</text:span><text:span text:style-name="T1496_2"><text:s/>Αρμοδιότητες<text:s/>σχετικά<text:s/>με<text:s/>τον<text:s/>Ανταγωνισμό:</text:span></text:p>
      <text:p text:style-name="P1497"><text:span text:style-name="T1497_1">αα.<text:s/>Η<text:s/>μέριμνα<text:s/>για<text:s/>την<text:s/>άσκηση<text:s/>των<text:s/>προβλεπόμενων,<text:s/>από<text:s/>τις<text:s/>κείμενες<text:s/>διατάξεις,<text:s/>αρμοδιοτήτων<text:s/>του<text:s/>Υπουργού<text:s/>Ανάπτυξης<text:s/>και<text:s/>Ανταγωνιστικότητας<text:s/>σε<text:s/>θέματα<text:s/>ανταγωνιστικής<text:s/>συμπεριφοράς<text:s/>των<text:s/>επιχειρήσεων.</text:span></text:p>
      <text:p text:style-name="P1498"><text:span text:style-name="T1498_1">ββ.<text:s/>Η<text:s/>μελέτη<text:s/>και<text:s/>εισήγηση<text:s/>μέτρων<text:s/>για<text:s/>τη<text:s/>νομοθετική<text:s/>αντιμετώπιση<text:s/>θεμάτων<text:s/>ανταγωνισμού.</text:span></text:p>
      <text:p text:style-name="P1499"><text:span text:style-name="T1499_1">γγ.<text:s/>Η<text:s/>μέριμνα<text:s/>για<text:s/>την<text:s/>έκδοση<text:s/>των<text:s/>προβλεπόμενων,<text:s/>από<text:s/>το<text:s/>ν.<text:s/>3959/2011<text:s/>«Προστασία<text:s/>του<text:s/>ελεύθερου<text:s/>ανταγωνισμού»<text:s/>(Α΄<text:s/>93),<text:s/>αποφάσεων<text:s/>κανονιστικού<text:s/>περιεχομένου<text:s/>και<text:s/>λοιπών<text:s/>πράξεων.</text:span></text:p>
      <text:p text:style-name="P1500"><text:span text:style-name="T1500_1">δδ.<text:s/>Η<text:s/>μελέτη<text:s/>και<text:s/>εισήγηση<text:s/>μέτρων<text:s/>για<text:s/>τη<text:s/>νομοθετική<text:s/>αντιμετώπιση<text:s/>θεμάτων<text:s/>αθέμιτων<text:s/>εμπορικών<text:s/>συμπεριφορών.</text:span></text:p>
      <text:p text:style-name="P1501"><text:span text:style-name="T1501_1">εε.<text:s/>Η<text:s/>αξιολόγηση<text:s/>του<text:s/>νομοθετικού<text:s/>πλαισίου<text:s/>για<text:s/>τις<text:s/>συνθήκες<text:s/>ανταγωνισμού<text:s/>και<text:s/>ειδικότερα:</text:span></text:p>
      <text:p text:style-name="P1502"><text:span text:style-name="T1502_1">i.<text:s/>Η<text:s/>εξέταση<text:s/>των<text:s/>φραγμών<text:s/>εισόδου<text:s/>ή<text:s/>ρυθμίσεων<text:s/>εισόδου<text:s/>νέων<text:s/>επιχειρήσεων<text:s/>στην<text:s/>αγορά.</text:span></text:p>
      <text:p text:style-name="P1503"><text:span text:style-name="T1503_1">ii.<text:s/>Η<text:s/>μελέτη<text:s/>της<text:s/>αύξησης<text:s/>των<text:s/>κοστών<text:s/>του<text:s/>αντιπάλου.</text:span></text:p>
      <text:p text:style-name="P1504"><text:span text:style-name="T1504_1">iii.<text:s/>Η<text:s/>εξέταση<text:s/>νομοθετικών<text:s/>ρυθμίσεων<text:s/>που<text:s/>περιορίζουν<text:s/>τον<text:s/>αριθμό<text:s/>των<text:s/>προμηθευτών,<text:s/>καθώς<text:s/>και<text:s/>την<text:s/>χορήγηση<text:s/>αποκλειστικών<text:s/>δικαιωμάτων.</text:span></text:p>
      <text:p text:style-name="P1505"><text:span text:style-name="T1505_1">iv.<text:s/>Η<text:s/>εξέταση<text:s/>των<text:s/>νομοθετικών<text:s/>και<text:s/>κανονιστικών<text:s/>ρυθμίσεων<text:s/>που<text:s/>περιορίζουν<text:s/>τον<text:s/>ανταγωνισμό<text:s/>μεταξύ<text:s/>των<text:s/>προμηθευτών.</text:span></text:p>
      <text:p text:style-name="P1506"><text:span text:style-name="T1506_1">v.<text:s/>Η<text:s/>εξέταση<text:s/>ρυθμίσεων<text:s/>που<text:s/>αφορούν<text:s/>στο<text:s/>περιεχόμενο<text:s/>και<text:s/>τον<text:s/>καθορισμό<text:s/>προδιαγραφών.</text:span></text:p>
      <text:p text:style-name="P1507"><text:span text:style-name="T1507_1">vi.<text:s/>Η<text:s/>εξέταση<text:s/>ρυθμίσεων<text:s/>που<text:s/>επηρεάζουν<text:s/>τις<text:s/>τιμές.</text:span></text:p>
      <text:p text:style-name="P1508"><text:span text:style-name="T1508_1">vii.<text:s/>Η<text:s/>εξέταση<text:s/>ρυθμίσεων<text:s/>που<text:s/>αφορούν<text:s/>τη<text:s/>διαφήμιση<text:s/>και<text:s/>το<text:s/>μάρκετινγκ.</text:span></text:p>
      <text:p text:style-name="P1509"><text:span text:style-name="T1509_1">viii.<text:s/>Η<text:s/>παρακολούθηση<text:s/>των<text:s/>αθέμιτων<text:s/>πρακτικών<text:s/>των<text:s/>επιχειρήσεων<text:s/>και<text:s/>η<text:s/>εισήγηση<text:s/>για<text:s/>τη<text:s/>λήψη<text:s/>μέτρων<text:s/>αντιμετώπισης<text:s/>αυτών.</text:span></text:p>
      <text:p text:style-name="P1510"><text:span text:style-name="T1510_1">στστ.<text:s/>Η<text:s/>εκπροσώπηση<text:s/>της<text:s/>χώρας<text:s/>μας<text:s/>σε<text:s/>κοινοτικούς,<text:s/>διεθνείς<text:s/>οργανισμούς<text:s/>σε<text:s/>θέματα<text:s/>αρμοδιότητας<text:s/>του<text:s/>Τμήματος.</text:span></text:p>
      <text:p text:style-name="P1511"><text:span text:style-name="T1511_1">3.</text:span><text:span text:style-name="T1511_2"><text:s/>Αρμοδιότητες<text:s/>σχετικά<text:s/>με<text:s/>τις<text:s/>κλαδικές<text:s/>έρευνες:</text:span></text:p>
      <text:p text:style-name="P1512"><text:span text:style-name="T1512_1">αα.<text:s/>Η<text:s/>συμβολή<text:s/>στη<text:s/>διαμόρφωση<text:s/>μέτρων<text:s/>πολιτικής<text:s/>που<text:s/>διασφαλίζουν<text:s/>συνθήκες<text:s/>ομαλότητας<text:s/>στην<text:s/>αγορά,<text:s/>αποτελεσματικό<text:s/>ανταγωνισμό<text:s/>και<text:s/>εν<text:s/>τέλει<text:s/>χαμηλό<text:s/>επίπεδο<text:s/>τιμών,<text:s/>μέσα<text:s/>από<text:s/>την<text:s/>παροχή<text:s/>στους<text:s/>φορείς<text:s/>διαμόρφωσης<text:s/>πολιτικής:</text:span></text:p>
      <text:p text:style-name="P1513"><text:span text:style-name="T1513_1">i.<text:s/>πληροφόρησης<text:s/>σχετικά<text:s/>με<text:s/>τη<text:s/>δομή<text:s/>και<text:s/>τις<text:s/>συνθήκες<text:s/>λειτουργίας<text:s/>της<text:s/>αγοράς,<text:s/>στοιχεία<text:s/>που<text:s/>οριοθετούν<text:s/>εν<text:s/>τέ-<text:s/>λει<text:s/>το<text:s/>επίπεδο<text:s/>του<text:s/>ανταγωνισμού<text:s/>στη<text:s/>χώρα.</text:span></text:p>
      <text:p text:style-name="P1514"><text:span text:style-name="T1514_1">ii.<text:s/>πληροφόρησης<text:s/>σχετικά<text:s/>με<text:s/>τους<text:s/>παράγοντες<text:s/>που<text:s/>διαμορφώνουν<text:s/>το<text:s/>κόστος<text:s/>παραγωγής<text:s/>στη<text:s/>χώρα<text:s/>και<text:s/>επηρεάζουν<text:s/>την<text:s/>ανταγωνιστικότητά<text:s/>της.</text:span></text:p>
      <text:p text:style-name="P1515"><text:span text:style-name="T1515_1">iii.<text:s/>πληροφόρησης<text:s/>σχετικά<text:s/>με<text:s/>την<text:s/>εξέλιξη<text:s/>των<text:s/>τιμών<text:s/>καταναλωτή<text:s/>και<text:s/>τις<text:s/>διαγραφόμενες<text:s/>τάσεις.</text:span></text:p>
      <text:p text:style-name="P1516"><text:span text:style-name="T1516_1">iv.<text:s/>πληροφόρησης<text:s/>σχετικά<text:s/>με<text:s/>το<text:s/>βαθμό<text:s/>τήρησης<text:s/>της<text:s/>αρχής<text:s/>των<text:s/>ίσων<text:s/>αποστάσεων<text:s/>κατά<text:s/>την<text:s/>τιμολόγηση<text:s/>μεταξύ<text:s/>των<text:s/>εταιρειών<text:s/>που<text:s/>λειτουργούν<text:s/>με<text:s/>οποιοδήποτε<text:s/>τύπο<text:s/>και<text:s/>μορφή<text:s/>στην<text:s/>Ελλάδα<text:s/>και<text:s/>των<text:s/>εταιρειών<text:s/>που<text:s/>είναι<text:s/>συνδεδεμένες<text:s/>με<text:s/>αυτές.</text:span></text:p>
      <text:p text:style-name="P1517"><text:span text:style-name="T1517_1">4.</text:span><text:span text:style-name="T1517_2"><text:s/>Αρμοδιότητες<text:s/>σχετικά<text:s/>με<text:s/>το<text:s/>Παρατηρητήριο<text:s/>Εμπορίου:</text:span></text:p>
      <text:p text:style-name="P1518"><text:span text:style-name="T1518_1">αα.<text:s/>Η<text:s/>φροντίδα<text:s/>για<text:s/>τη<text:s/>σωστή<text:s/>και<text:s/>ομοιόμορφη<text:s/>καταχώ-<text:s/>ρηση<text:s/>στο<text:s/>σύστημα<text:s/>δεδομένων<text:s/>εμπορικών<text:s/>επιχειρήσεων,<text:s/>ιδίως<text:s/>επωνυμία<text:s/>επιχείρησης,<text:s/>κλάδος<text:s/>επιχειρηματικής<text:s/>δραστηριότητας,<text:s/>τόπος<text:s/>άσκησης<text:s/>επιχειρηματικής<text:s/>δραστηριότητας.</text:span></text:p>
      <text:p text:style-name="P1519"><text:span text:style-name="T1519_1">ββ.<text:s/>Η<text:s/>φροντίδα<text:s/>για<text:s/>την<text:s/>ομαλή<text:s/>λειτουργία<text:s/>της<text:s/>δικτυα-<text:s/>κής<text:s/>πύλης<text:s/>(portal)<text:s/>και<text:s/>την<text:s/>επικαιροποίηση<text:s/>των<text:s/>πληροφοριών<text:s/>που<text:s/>περιέχει.</text:span></text:p>
      <text:p text:style-name="P1520"><text:span text:style-name="T1520_1">γγ.<text:s/>Η<text:s/>δημιουργία,<text:s/>για<text:s/>τις<text:s/>υπόχρεες<text:s/>υποβολής<text:s/>στοιχείων<text:s/>επιχειρήσεις,<text:s/>κωδικού<text:s/>πρόσβασης<text:s/>σε<text:s/>εξουσιοδοτημένο<text:s/>χρήστη,<text:s/>προκειμένου<text:s/>να<text:s/>έχουν<text:s/>τη<text:s/>δυνατότητα<text:s/>υποβολής<text:s/>αυτών<text:s/>ηλεκτρονικά.</text:span></text:p>
      <text:p text:style-name="P1521"><text:span text:style-name="T1521_1">δδ.<text:s/>Η<text:s/>επεξεργασία<text:s/>των<text:s/>δεδομένων<text:s/>της<text:s/>βάσης<text:s/>για<text:s/>την<text:s/>παραγωγή<text:s/>στατιστικών<text:s/>αναφορών<text:s/>και<text:s/>δεικτών,<text:s/>σχετικά<text:s/>με<text:s/>τις<text:s/>τάσεις,<text:s/>εξελίξεις<text:s/>και<text:s/>τα<text:s/>κρίσιμα<text:s/>για<text:s/>τις<text:s/>επιχειρήσεις<text:s/>μεγέθη.</text:span></text:p>
      <text:p text:style-name="P1522"><text:span text:style-name="T1522_1">εε.<text:s/>Η<text:s/>διαχείριση<text:s/>του<text:s/>συστήματος<text:s/>και<text:s/>η<text:s/>δικτύωσή<text:s/>του<text:s/>με<text:s/>ανάλογα<text:s/>παρατηρητήρια<text:s/>ή<text:s/>Οργανισμούς<text:s/>που<text:s/>λειτουργούν<text:s/>σε<text:s/>χώρες<text:s/>της<text:s/>Ευρωπαϊκής<text:s/>Ένωσης<text:s/>και<text:s/>άλλες<text:s/>χώρες,<text:s/>για<text:s/>τη<text:s/>μεταφορά<text:s/>διεθνούς<text:s/>τεχνογνωσίας,<text:s/>καταγραφή<text:s/>και<text:s/>διάδοση<text:s/>βέλτιστων<text:s/>μεθόδων<text:s/>και<text:s/>πρακτικών,<text:s/>ανταλλαγή<text:s/>εμπειριών<text:s/>και<text:s/>διάχυση<text:s/>πληροφοριών<text:s/>σε<text:s/>θέματα,<text:s/>πρακτικές<text:s/>και<text:s/>πολιτικές,<text:s/>σχετικά<text:s/>με<text:s/>το<text:s/>εμπόριο.</text:span></text:p>
      <text:p text:style-name="P1523"><text:span text:style-name="T1523_1">στστ.<text:s/>Η<text:s/>μέριμνα<text:s/>για<text:s/>την<text:s/>ανάρτηση<text:s/>των<text:s/>στατιστικών<text:s/>αναφορών<text:s/>και<text:s/>δεικτών<text:s/>στη<text:s/>δικτυακή<text:s/>πύλη<text:s/>(portal).</text:span></text:p>
      <text:p text:style-name="P1524"><text:span text:style-name="T1524_1">ζζ.<text:s/>Η<text:s/>ενημέρωση,<text:s/>για<text:s/>τα<text:s/>παραπάνω<text:s/>στοιχεία<text:s/>Φορέων<text:s/>του<text:s/>Δημοσίου,<text:s/>Ενώσεων<text:s/>Εμπορικών<text:s/>Επιχειρήσεων,<text:s/>καθώς<text:s/>και<text:s/>κάθε<text:s/>ενδιαφερόμενου<text:s/>για<text:s/>νόμιμη<text:s/>χρήση.</text:span></text:p>
      <text:p text:style-name="P1525"><text:span text:style-name="T1525_1">β)</text:span><text:span text:style-name="T1525_2"><text:tab/></text:span><text:span text:style-name="T1525_3">Τμήμα<text:s/>Επιχειρηματικότητας.</text:span></text:p>
      <text:p text:style-name="P1526"><text:span text:style-name="T1526_1">αα.<text:s/>Η<text:s/>παρακολούθηση,<text:s/>ανάλυση<text:s/>και<text:s/>επεξεργασία<text:s/>δεικτών<text:s/>επιχειρηματικότητας<text:s/>και<text:s/>επιχειρηματικού<text:s/>περιβάλλοντος.</text:span></text:p>
      <text:p text:style-name="P1527"><text:span text:style-name="T1527_1">ββ.<text:s/>Η<text:s/>λήψη<text:s/>μέτρων<text:s/>για<text:s/>τη<text:s/>βελτίωση<text:s/>του<text:s/>επιχειρηματικού<text:s/>περιβάλλοντος,<text:s/>καθώς<text:s/>και<text:s/>η<text:s/>μέριμνα<text:s/>για<text:s/>την<text:s/>ανάπτυξη<text:s/>μηχανισμών<text:s/>υποστήριξης<text:s/>και<text:s/>εξυπηρέτησης<text:s/>επιχειρήσεων.</text:span></text:p>
      <text:p text:style-name="P1528"><text:span text:style-name="T1528_1">γγ.<text:s/>Η<text:s/>διασύνδεση<text:s/>και<text:s/>παρακολούθηση<text:s/>με<text:s/>Ευρωπαϊκά<text:s/>Προγράμματα<text:s/>Μικρομεσαίων<text:s/>Επιχειρήσεων<text:s/>(ΜμΕ).</text:span></text:p>
      <text:p text:style-name="P1529"><text:span text:style-name="T1529_1">δδ.<text:s/>Η<text:s/>παρακολούθηση<text:s/>των<text:s/>Δικτύων<text:s/>Συνεργειών<text:s/>(Clusters)<text:s/>στον<text:s/>τομέα<text:s/>του<text:s/>Εμπορίου.</text:span></text:p>
      <text:p text:style-name="P1530"><text:span text:style-name="T1530_1">εε.<text:s/>Για<text:s/>την<text:s/>Εταιρική<text:s/>Κοινωνική<text:s/>Ευθύνη<text:s/>(ΕΚΕ):</text:span></text:p>
      <text:p text:style-name="P1531"><text:span text:style-name="T1531_1">i.<text:s/>Η<text:s/>διαμόρφωση<text:s/>εθνικής<text:s/>στρατηγικής<text:s/>για<text:s/>την<text:s/>Εταιρική<text:s/>Κοινωνική<text:s/>Ευθύνη<text:s/>με<text:s/>στόχο<text:s/>την<text:s/>ανάπτυξη,<text:s/>την<text:s/>καινοτομία<text:s/>και<text:s/>την<text:s/>ανταγωνιστικότητα.</text:span></text:p>
      <text:p text:style-name="P1532"><text:span text:style-name="T1532_1">ii.<text:s/>Η<text:s/>προώθηση<text:s/>Πλαισίου<text:s/>Αρχών<text:s/>και<text:s/>Πρακτικών<text:s/>ΕΚΕ.</text:span></text:p>
      <text:p text:style-name="P1533"><text:span text:style-name="T1533_1">iii.<text:s/>Η<text:s/>υιοθέτηση<text:s/>κριτηρίων<text:s/>ΕΚΕ<text:s/>για<text:s/>τις<text:s/>Δημόσιες<text:s/>Προμήθειες.</text:span></text:p>
      <text:p text:style-name="P1534"><text:span text:style-name="T1534_1">iv.<text:s/>Η<text:s/>διαμόρφωση<text:s/>στρατηγικών<text:s/>συμμαχιών<text:s/>της<text:s/>ΓΓΕ<text:s/>με<text:s/>τα<text:s/>Επιστημονικά<text:s/>Ιδρύματα,<text:s/>τα<text:s/>Επιμελητήρια<text:s/>και<text:s/>τους<text:s/>Φορείς<text:s/>ΕΚΕ.</text:span></text:p>
      <text:p text:style-name="P1535"><text:span text:style-name="T1535_1">v.<text:s/>Η<text:s/>ίδρυση<text:s/>Παρατηρητηρίου<text:s/>ΕΚΕ<text:s/>για<text:s/>ενημέρωση<text:s/>και<text:s/>υποστήριξη<text:s/>των<text:s/>επιχειρήσεων.</text:span></text:p>
      <text:p text:style-name="P1536"><text:span text:style-name="T1536_1">vi.<text:s/>Η<text:s/>ανάπτυξη<text:s/>και<text:s/>χρήση<text:s/>κατάλληλων<text:s/>εργαλείων<text:s/>μέτρησης<text:s/>αποτελεσμάτων<text:s/>ΕΚΕ<text:s/>(δείκτες<text:s/>απόδοσης).</text:span></text:p>
      <text:p text:style-name="P1537"><text:span text:style-name="T1537_1">vii.<text:s/>Η<text:s/>ενημέρωση<text:s/>και<text:s/>κατάρτιση<text:s/>των<text:s/>επιχειρήσεων<text:s/>σε<text:s/>θέματα<text:s/>καλών<text:s/>πρακτικών<text:s/>για<text:s/>την<text:s/>Εταιρική<text:s/>Κοινωνική<text:s/>Ευθύνη,<text:s/>τη<text:s/>δημοσιοποίηση<text:s/>καλών<text:s/>πρακτικών<text:s/>ΕΚΕ,<text:s/>τη<text:s/>διοργάνωση<text:s/>σεμιναρίων<text:s/>και<text:s/>την<text:s/>παροχή<text:s/>συμβουλών<text:s/>σε<text:s/>θέματα<text:s/>ΕΚΕ,<text:s/>με<text:s/>στόχο<text:s/>την<text:s/>αύξηση<text:s/>της<text:s/>ανταγωνιστικότητας<text:s/>των<text:s/>επιχειρήσεων.</text:span></text:p>
      <text:p text:style-name="P1538"><text:span text:style-name="T1538_1">viii.<text:s/>Η<text:s/>παρακολούθηση<text:s/>της<text:s/>εξέλιξης<text:s/>της<text:s/>κοινοτικής<text:s/>νομοθεσίας<text:s/>και<text:s/>η<text:s/>προώθηση<text:s/>των<text:s/>απαιτούμενων<text:s/>εκτελεστικών<text:s/>μέτρων.</text:span></text:p>
      <text:p text:style-name="P1539"><text:span text:style-name="T1539_1">στστ.<text:s/>Για<text:s/>το<text:s/>Ηλεκτρονικό<text:s/>Εμπόριο<text:s/>και<text:s/>την<text:s/>Οικονομία<text:s/>Διαμοιρασμού:</text:span></text:p>
      <text:p text:style-name="P1540"><text:span text:style-name="T1540_1">i.<text:s/>Ο<text:s/>σχεδιασμός<text:s/>της<text:s/>εθνικής<text:s/>στρατηγικής<text:s/>στον<text:s/>τομέα<text:s/>του<text:s/>ηλεκτρονικώς<text:s/>επιχειρείν.</text:span></text:p>
      <text:p text:style-name="P1541"><text:span text:style-name="T1541_1">ii.<text:s/>Η<text:s/>εισήγηση<text:s/>και<text:s/>λήψη<text:s/>μέτρων<text:s/>για<text:s/>την<text:s/>άρση<text:s/>των<text:s/>εμποδίων<text:s/>και<text:s/>την<text:s/>είσοδο<text:s/>των<text:s/>επιχειρήσεων<text:s/>στον<text:s/>τομέα<text:s/>του<text:s/>ηλεκτρονικώς<text:s/>επιχειρείν,<text:s/>σε<text:s/>όλες<text:s/>τις<text:s/>μορφές<text:s/>του,<text:s/>καθώς<text:s/>και<text:s/>για<text:s/>την<text:s/>τεχνολογική<text:s/>ανάπτυξη<text:s/>αυτών<text:s/>και<text:s/>την<text:s/>αύξηση<text:s/>της<text:s/>ανταγωνιστικότητάς<text:s/>τους<text:s/>στον<text:s/>τομέα<text:s/>αυτό.</text:span></text:p>
      <text:p text:style-name="P1542"><text:span text:style-name="T1542_1">iii.<text:s/>Η<text:s/>προώθηση<text:s/>της<text:s/>οργάνωσης<text:s/>των<text:s/>υποδομών<text:s/>για<text:s/>την<text:s/>απρόσκοπτη<text:s/>λειτουργία<text:s/>των<text:s/>επιχειρήσεων<text:s/>στο<text:s/>ηλεκτρονικό<text:s/>περιβάλλον.</text:span></text:p>
      <text:p text:style-name="P1543"><text:span text:style-name="T1543_1">iv.<text:s/>Η<text:s/>μέριμνα<text:s/>για<text:s/>την<text:s/>προώθηση<text:s/>και<text:s/>την<text:s/>αναβάθμιση<text:s/>των<text:s/>υπηρεσιών<text:s/>ηλεκτρονικού<text:s/>εμπορίου,<text:s/>μέσα<text:s/>από<text:s/>το<text:s/>σχεδιασμό<text:s/>και<text:s/>την<text:s/>υλοποίηση<text:s/>δράσεων<text:s/>ενημέρωσης,<text:s/>κατάρτισης<text:s/>και<text:s/>εκπαίδευσης<text:s/>των<text:s/>επιχειρήσεων<text:s/>και<text:s/>των<text:s/>στελεχών<text:s/>του<text:s/>Δημοσίου.</text:span></text:p>
      <text:p text:style-name="P1544"><text:span text:style-name="T1544_1">v.<text:s/>Η<text:s/>εισήγηση<text:s/>και<text:s/>λήψη<text:s/>μέτρων<text:s/>για<text:s/>την<text:s/>εμπέδωση<text:s/>πνεύματος<text:s/>εμπιστοσύνης<text:s/>κατά<text:s/>τις<text:s/>συναλλαγές<text:s/>με<text:s/>ηλεκτρονικά<text:s/>μέσα.</text:span></text:p>
      <text:p text:style-name="P1545"><text:span text:style-name="T1545_1">vi.<text:s/>Η<text:s/>μέριμνα<text:s/>για<text:s/>την<text:s/>εφαρμογή<text:s/>του<text:s/>ισχύοντος<text:s/>κάθε<text:s/>φορά<text:s/>ρυθμιστικού<text:s/>πλαισίου<text:s/>σχετικά<text:s/>με<text:s/>το<text:s/>ηλεκτρονικό<text:s/>εμπόριο.</text:span></text:p>
      <text:p text:style-name="P1546"><text:span text:style-name="T1546_1">vii.<text:s/>Ο<text:s/>συντονισμός<text:s/>και<text:s/>η<text:s/>υποστήριξη<text:s/>της<text:s/>εκπροσώπησης<text:s/>της<text:s/>χώρας<text:s/>μας<text:s/>σε<text:s/>κοινοτικούς<text:s/>ή<text:s/>διεθνείς<text:s/>οργανισμούς<text:s/>και<text:s/>πρωτοβουλίες<text:s/>για<text:s/>θέματα<text:s/>ηλεκτρονικού<text:s/>εμπορίου,<text:s/>καθώς<text:s/>και<text:s/>σε<text:s/>ανάλογες<text:s/>πρωτοβουλίες<text:s/>άλλων<text:s/>χωρών.</text:span></text:p>
      <text:p text:style-name="P1547"><text:span text:style-name="T1547_1">viii.<text:s/>Η<text:s/>συμμετοχή<text:s/>σε<text:s/>όργανα<text:s/>και<text:s/>επιτροπές<text:s/>που<text:s/>χειρίζονται<text:s/>θέματα<text:s/>ηλεκτρονικού<text:s/>εμπορίου.</text:span></text:p>
      <text:p text:style-name="P1548"><text:span text:style-name="T1548_1">ix.<text:s/>Η<text:s/>παρακολούθηση<text:s/>της<text:s/>εξέλιξης<text:s/>της<text:s/>κοινοτικής<text:s/>νομοθεσίας<text:s/>και<text:s/>η<text:s/>προώθηση<text:s/>των<text:s/>απαιτούμενων<text:s/>εκτελεστικών<text:s/>μέτρων.</text:span></text:p>
      <text:p text:style-name="P1549"><text:span text:style-name="T1549_1">ζζ.<text:s/>Η<text:s/>προώθηση<text:s/>και<text:s/>ενίσχυση<text:s/>της<text:s/>επιχειρηματικής<text:s/>καινοτομίας.</text:span></text:p>
      <text:p text:style-name="P1550"><text:span text:style-name="T1550_1">ηη.<text:s/>Η<text:s/>εκπόνηση<text:s/>και<text:s/>η<text:s/>βελτίωση<text:s/>του<text:s/>θεσμικού<text:s/>πλαισίου<text:s/>αδειοδότησης<text:s/>και<text:s/>λειτουργίας<text:s/>των<text:s/>Εμπορικών<text:s/>Εκθέσεων<text:s/>και<text:s/>των<text:s/>Εκθεσιακών<text:s/>χώρων.</text:span></text:p>
      <text:p text:style-name="P1551"><text:span text:style-name="T1551_1">γ)</text:span><text:span text:style-name="T1551_2"><text:tab/></text:span><text:span text:style-name="T1551_3">Τμήμα<text:s/>Επιμελητηρίων.</text:span></text:p>
      <text:p text:style-name="P1552"><text:span text:style-name="T1552_1">αα.<text:s/>Η<text:s/>μελέτη<text:s/>και<text:s/>η<text:s/>εισήγηση<text:s/>μέτρων<text:s/>για<text:s/>την<text:s/>προαγωγή<text:s/>του<text:s/>θεσμού<text:s/>των<text:s/>Εμπορικών,<text:s/>Επαγγελματικών,<text:s/>Βιοτεχνικών<text:s/>και<text:s/>Βιομηχανικών<text:s/>Επιμελητηρίων<text:s/>στη<text:s/>χώρα<text:s/>μας.</text:span></text:p>
      <text:p text:style-name="P1553"><text:span text:style-name="T1553_1">ββ.<text:s/>Η<text:s/>διαμόρφωση<text:s/>αναγκαίου<text:s/>θεσμικού<text:s/>πλαισίου<text:s/>και<text:s/>η<text:s/>μέριμνα<text:s/>εφαρμογής<text:s/>του.</text:span></text:p>
      <text:p text:style-name="P1554"><text:span text:style-name="T1554_1">γγ.<text:s/>Η<text:s/>διαμόρφωση<text:s/>πολιτικών<text:s/>για<text:s/>ανάληψη<text:s/>και<text:s/>προώθηση<text:s/>πρωτοβουλιών,<text:s/>σχετικά<text:s/>με<text:s/>την<text:s/>ανάπτυξη<text:s/>διεθνών<text:s/>εμπορικών<text:s/>συνεργασιών.</text:span></text:p>
      <text:p text:style-name="P1555"><text:span text:style-name="T1555_1">δδ.<text:s/>Η<text:s/>ενημέρωση<text:s/>και<text:s/>παρακολούθηση<text:s/>ειδικών<text:s/>μητρώων<text:s/>που<text:s/>τηρούν<text:s/>τα<text:s/>Επιμελητήρια.</text:span></text:p>
      <text:h text:style-name="P1556" text:outline-level="6"><text:span text:style-name="T1556_1">Άρθρο<text:s/>55<text:s/></text:span></text:h>
      <text:h text:style-name="P1557" text:outline-level="6"><text:span text:style-name="T1557_1">ΔΙΕΥΘΥΝΣΗ<text:s/>ΘΕΣΜΙΚΩΝ<text:s/>ΡΥΘΜΙΣΕΩΝ<text:s/>ΕΜΠΟΡΙΟΥ</text:span></text:h>
      <text:p text:style-name="P1558"><text:span text:style-name="T1558_1">1.</text:span><text:span text:style-name="T1558_2"><text:s/>Οι<text:s/>επιχειρησιακοί<text:s/>στόχοι<text:s/>την<text:s/>Διεύθυνσης<text:s/>Θεσμικών<text:s/>Ρυθμίσεων<text:s/>Εμπορίου<text:s/>είναι:</text:span></text:p>
      <text:p text:style-name="P1559"><text:span text:style-name="T1559_1">α.<text:s/>Η<text:s/>ρύθμιση<text:s/>κανόνων<text:s/>λειτουργίας<text:s/>εμπορίου.</text:span></text:p>
      <text:p text:style-name="P1560"><text:span text:style-name="T1560_1">β.<text:s/>Η<text:s/>εκπόνηση<text:s/>και<text:s/>βελτίωση<text:s/>κανόνων<text:s/>διακίνησης<text:s/>προϊόντων<text:s/>και<text:s/>υπηρεσιών.</text:span></text:p>
      <text:p text:style-name="P1561"><text:span text:style-name="T1561_1">γ.<text:s/>Η<text:s/>μελέτη<text:s/>και<text:s/>εισήγηση<text:s/>μέτρων<text:s/>που<text:s/>αφορούν<text:s/>στο<text:s/>υπαίθριο<text:s/>εμπόριο<text:s/>(στάσιμο<text:s/>και<text:s/>πλανόδιο)<text:s/>και<text:s/>η<text:s/>υποστήριξη<text:s/>λειτουργίας<text:s/>των<text:s/>ηλεκτρονικών<text:s/>μητρώων<text:s/>του<text:s/>υπαίθριου<text:s/>εμπορίου.</text:span></text:p>
      <text:p text:style-name="P1562"><text:span text:style-name="T1562_1">2.</text:span><text:span text:style-name="T1562_2"><text:s/>Η<text:s/>Διεύθυνση<text:s/>Θεσμικών<text:s/>Ρυθμίσεων<text:s/>Εμπορίου,<text:s/>αποτελείται<text:s/>από<text:s/>τα<text:s/>κάτωθι<text:s/>τμήματα:</text:span></text:p>
      <text:p text:style-name="P1563"><text:span text:style-name="T1563_1">α)</text:span><text:span text:style-name="T1563_2"><text:tab/></text:span><text:span text:style-name="T1563_3">Το<text:s/>Τμήμα<text:s/>Εμπορίου<text:s/>Προϊόντων.</text:span></text:p>
      <text:p text:style-name="P1564"><text:span text:style-name="T1564_1">β)</text:span><text:span text:style-name="T1564_2"><text:tab/></text:span><text:span text:style-name="T1564_3">Το<text:s/>Τμήμα<text:s/>Εμπορίου<text:s/>Υπηρεσιών.</text:span></text:p>
      <text:p text:style-name="P1565"><text:span text:style-name="T1565_1">γ)</text:span><text:span text:style-name="T1565_2"><text:tab/></text:span><text:span text:style-name="T1565_3">Το<text:s/>Τμήμα<text:s/>Υπαίθριου<text:s/>Εμπορίου.</text:span></text:p>
      <text:p text:style-name="P1566"><text:span text:style-name="T1566_1">3.</text:span><text:span text:style-name="T1566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1567"><text:span text:style-name="T1567_1">α)</text:span><text:span text:style-name="T1567_2"><text:tab/></text:span><text:span text:style-name="T1567_3">Τμήμα<text:s/>Εμπορίου<text:s/>Προϊόντων.</text:span></text:p>
      <text:p text:style-name="P1568"><text:span text:style-name="T1568_1">1.</text:span><text:span text:style-name="T1568_2"><text:s/>Χονδρικό<text:s/>Εμπόριο</text:span></text:p>
      <text:p text:style-name="P1569"><text:span text:style-name="T1569_1">2.</text:span><text:span text:style-name="T1569_2"><text:s/>Εφοδιαστική<text:s/>Αλυσίδα<text:s/>και<text:s/>Δίκτυα<text:s/>Διανομής<text:s/>(logistics):<text:s/>αα.<text:s/>Η<text:s/>παρακολούθηση<text:s/>των<text:s/>προτύπων<text:s/>για<text:s/>την<text:s/>ακεραιότητα<text:s/>και<text:s/>το<text:s/>σεβασμό<text:s/>των<text:s/>εμπλεκόμενων<text:s/>μερών<text:s/>στην<text:s/>εφοδιαστική<text:s/>αλυσίδα<text:s/>και<text:s/>τα<text:s/>δίκτυα<text:s/>διανομής.</text:span></text:p>
      <text:p text:style-name="P1570"><text:span text:style-name="T1570_1">ββ.<text:s/>Η<text:s/>μέριμνα<text:s/>για<text:s/>την<text:s/>ακεραιότητα<text:s/>της<text:s/>λειτουργίας<text:s/>της<text:s/>εφοδιαστικής<text:s/>αλυσίδας<text:s/>και<text:s/>των<text:s/>δικτύων<text:s/>διανομής,<text:s/>την<text:s/>ηθική,<text:s/>τον<text:s/>επαγγελματισμό<text:s/>και<text:s/>την<text:s/>ευθύνη<text:s/>για<text:s/>τη<text:s/>διασφάλιση<text:s/>της<text:s/>ποιότητας<text:s/>και<text:s/>της<text:s/>έγκαιρης<text:s/>παροχής<text:s/>υπηρεσίας<text:s/>σχετικά<text:s/>με<text:s/>όλες<text:s/>τις<text:s/>επιχειρησιακές<text:s/>δραστηριότητες<text:s/>της<text:s/>εφοδιαστικής<text:s/>αλυσίδας<text:s/>και<text:s/>των<text:s/>δικτύων<text:s/>διανομής.</text:span></text:p>
      <text:p text:style-name="P1571"><text:span text:style-name="T1571_1">γγ.<text:s/>Η<text:s/>μέριμνα<text:s/>για<text:s/>την<text:s/>εκπαίδευση<text:s/>και<text:s/>ενημέρωση<text:s/>των<text:s/>επιχειρήσεων<text:s/>για<text:s/>τις<text:s/>νόμιμες<text:s/>και<text:s/>ηθικές<text:s/>επιχειρησιακές<text:s/>πρακτικές.</text:span></text:p>
      <text:p text:style-name="P1572"><text:span text:style-name="T1572_1">δδ.<text:s/>Η<text:s/>παρακολούθηση<text:s/>της<text:s/>εφαρμογής<text:s/>του<text:s/>ισχύοντος<text:s/>νομικού<text:s/>πλαισίου<text:s/>σχετικά<text:s/>με<text:s/>την<text:s/>εφοδιαστική<text:s/>αλυσίδα,<text:s/>τα<text:s/>δίκτυα<text:s/>διανομής<text:s/>και<text:s/>την<text:s/>αποθήκευση.</text:span></text:p>
      <text:p text:style-name="P1573"><text:span text:style-name="T1573_1">εε.<text:s/>Ο<text:s/>συντονισμός<text:s/>και<text:s/>η<text:s/>υποστήριξη<text:s/>της<text:s/>εκπροσώπησης<text:s/>της<text:s/>χώρας<text:s/>μας<text:s/>σε<text:s/>κοινοτικούς<text:s/>ή<text:s/>διεθνείς<text:s/>οργανισμούς<text:s/>και<text:s/>η<text:s/>ανάληψη<text:s/>πρωτοβουλιών<text:s/>για<text:s/>θέματα<text:s/>εφοδιαστικής<text:s/>αλυσίδας,<text:s/>δικτύων<text:s/>διανομής<text:s/>και<text:s/>μεθόδων<text:s/>αποθήκευσης.</text:span></text:p>
      <text:p text:style-name="P1574"><text:span text:style-name="T1574_1">στστ.<text:s/>Η<text:s/>συμμετοχή<text:s/>σε<text:s/>όργανα<text:s/>και<text:s/>επιτροπές<text:s/>που<text:s/>χειρίζονται<text:s/>θέματα<text:s/>σχετικά<text:s/>με<text:s/>την<text:s/>εφοδιαστική<text:s/>αλυσίδα,<text:s/>τα<text:s/>δίκτυα<text:s/>διανομής<text:s/>και<text:s/>την<text:s/>αποθήκευση.</text:span></text:p>
      <text:p text:style-name="P1575"><text:span text:style-name="T1575_1">ζζ.<text:s/>Η<text:s/>παρακολούθηση<text:s/>της<text:s/>εξέλιξης<text:s/>της<text:s/>κοινοτικής<text:s/>νομοθεσίας,<text:s/>η<text:s/>ενσωμάτωσή<text:s/>της<text:s/>στο<text:s/>ελληνικό<text:s/>δίκαιο<text:s/>και<text:s/>η<text:s/>προώθηση<text:s/>των<text:s/>απαιτούμενων<text:s/>εκτελεστικών<text:s/>μέτρων.</text:span></text:p>
      <text:p text:style-name="P1576"><text:span text:style-name="T1576_1">3.</text:span><text:span text:style-name="T1576_2"><text:s/>Χονδρεμπορικές<text:s/>αγορές<text:s/>–<text:s/>Δημοπρατήρια.</text:span></text:p>
      <text:p text:style-name="P1577"><text:span text:style-name="T1577_1">4.</text:span><text:span text:style-name="T1577_2"><text:s/>Χρηματιστήριο<text:s/>Εμπορευμάτων</text:span></text:p>
      <text:p text:style-name="P1578"><text:span text:style-name="T1578_1">αα.<text:s/>Η<text:s/>ανάπτυξη<text:s/>του<text:s/>θεσμού<text:s/>του<text:s/>Χρηματιστηρίου<text:s/>Εμπορευμάτων<text:s/>και<text:s/>η<text:s/>αξιοποίησή<text:s/>του<text:s/>για<text:s/>την<text:s/>ενημέρωση<text:s/>της<text:s/>επιχειρηματικής<text:s/>κοινότητας.</text:span></text:p>
      <text:p text:style-name="P1579"><text:span text:style-name="T1579_1">ββ.<text:s/>Η<text:s/>άσκηση<text:s/>πολιτικών<text:s/>βελτίωσης<text:s/>του<text:s/>οικονομικού<text:s/>περιβάλλοντος.</text:span></text:p>
      <text:p text:style-name="P1580"><text:span text:style-name="T1580_1">5.</text:span><text:span text:style-name="T1580_2"><text:s/>Κανόνες<text:s/>ΔΙ.Ε.Π.Π.Υ.<text:s/>για<text:s/>προϊόντα:</text:span></text:p>
      <text:p text:style-name="P1581"><text:span text:style-name="T1581_1">αα.<text:s/>Η<text:s/>επεξεργασία<text:s/>και<text:s/>σύνταξη<text:s/>κανόνων<text:s/>λειτουργίας<text:s/>και<text:s/>κυρωτικού<text:s/>πλαισίου<text:s/>για<text:s/>τα<text:s/>προϊόντα<text:s/>καθόλα<text:s/>τα<text:s/>στάδια<text:s/>διακίνησης<text:s/>και<text:s/>εμπορίας<text:s/>αυτών.</text:span></text:p>
      <text:p text:style-name="P1582"><text:span text:style-name="T1582_1">ββ.<text:s/>Η<text:s/>εναρμόνιση<text:s/>της<text:s/>εθνικής<text:s/>νομοθεσίας<text:s/>με<text:s/>το<text:s/>κοινοτικό<text:s/>δίκαιο.</text:span></text:p>
      <text:p text:style-name="P1583"><text:span text:style-name="T1583_1">γγ.<text:s/>Η<text:s/>επικοινωνία<text:s/>με<text:s/>συναρμόδιες<text:s/>υπηρεσίες,<text:s/>κεντρικές<text:s/>και<text:s/>περιφερειακές,<text:s/>για<text:s/>θέματα<text:s/>Δ.Ι.Ε.Π.Π.Υ..</text:span></text:p>
      <text:p text:style-name="P1584"><text:span text:style-name="T1584_1">δδ.<text:s/>Η<text:s/>παροχή<text:s/>πληροφοριακού<text:s/>υλικού<text:s/>στη<text:s/>Διεύθυνση<text:s/>Πολιτικής<text:s/>και<text:s/>Ενημέρωσης<text:s/>Καταναλωτή<text:s/>για<text:s/>την<text:s/>ενημέρωση<text:s/>της<text:s/>ιστοσελίδας<text:s/>της<text:s/>Γενικής<text:s/>Διεύθυνσης<text:s/>Προστασίας<text:s/>Καταναλωτή<text:s/>σχετικά<text:s/>με<text:s/>τα<text:s/>ως<text:s/>άνω<text:s/>θέματα.</text:span></text:p>
      <text:p text:style-name="P1585"><text:span text:style-name="T1585_1">εε.<text:s/>Η<text:s/>παροχή<text:s/>απαντήσεων<text:s/>σε<text:s/>σχετικά<text:s/>ερωτήματα<text:s/>καταναλωτών,<text:s/>περιφερειακών<text:s/>και<text:s/>συναρμόδιων<text:s/>υπηρεσιών<text:s/>και<text:s/>φορέων<text:s/>αγοράς<text:s/>καθώς<text:s/>και<text:s/>απαντήσεις<text:s/>επί<text:s/>δικαστικών<text:s/>θεμάτων<text:s/>και<text:s/>θεμάτων<text:s/>κοινοβουλευτικού<text:s/>ελέγχου.</text:span></text:p>
      <text:p text:style-name="P1586"><text:span text:style-name="T1586_1">στστ.<text:s/>Η<text:s/>παροχή<text:s/>υπηρεσιών<text:s/>για<text:s/>καταστήματα<text:s/>STOCK<text:s/>και<text:s/>OUTLET,<text:s/>εκπτώσεις,<text:s/>προσφορές,<text:s/>προωθητικές<text:s/>ενέργειες,<text:s/>τήρηση<text:s/>πινακίδων<text:s/>και<text:s/>τιμοκαταλόγων<text:s/>από<text:s/>επιχειρήσεις.</text:span></text:p>
      <text:p text:style-name="P1587"><text:span text:style-name="T1587_1">ζζ.<text:s/>Η<text:s/>συμμετοχή<text:s/>στην<text:s/>απόδοση<text:s/>ελληνικού<text:s/>σήματος.</text:span></text:p>
      <text:p text:style-name="P1588"><text:span text:style-name="T1588_1">ηη.<text:s/>Η<text:s/>εκπροσώπηση<text:s/>σε<text:s/>διυπουργικά-κοινοτικά<text:s/>όργανα,<text:s/>επιτροπές,<text:s/>διεθνείς<text:s/>οργανισμούς<text:s/>και<text:s/>ομάδες<text:s/>εργασίας.</text:span></text:p>
      <text:p text:style-name="P1589"><text:span text:style-name="T1589_1">θθ.<text:s/>Η<text:s/>αντιμετώπιση<text:s/>κρίσεων<text:s/>στην<text:s/>αγορά<text:s/>μέσω<text:s/>σχεδίων<text:s/>εκτάκτου<text:s/>ανάγκης.</text:span></text:p>
      <text:p text:style-name="P1590"><text:span text:style-name="T1590_1">6.</text:span><text:span text:style-name="T1590_2"><text:s/>Ίδρυση<text:s/>και<text:s/>ωράριο<text:s/>καταστημάτων:</text:span></text:p>
      <text:p text:style-name="P1591"><text:span text:style-name="T1591_1">αα.<text:s/>Η<text:s/>μελέτη<text:s/>και<text:s/>η<text:s/>εισήγηση<text:s/>μέτρων<text:s/>για<text:s/>τη<text:s/>νομοθετική<text:s/>ρύθμιση<text:s/>θεμάτων<text:s/>που<text:s/>αφορούν<text:s/>την<text:s/>ίδρυση<text:s/>καταστημάτων<text:s/>Λιανικού<text:s/>Εμπορίου.</text:span></text:p>
      <text:p text:style-name="P1592"><text:span text:style-name="T1592_1">ββ.<text:s/>Η<text:s/>διαμόρφωση<text:s/>μέτρων<text:s/>πολιτικής<text:s/>που<text:s/>αφορούν<text:s/>την<text:s/>απλοποίηση<text:s/>αδειοδότησης<text:s/>εμπορικών<text:s/>επιχειρήσεων<text:s/>και<text:s/>μείωσης<text:s/>των<text:s/>διοικητικών<text:s/>βαρών<text:s/>των<text:s/>επιχειρήσεων.<text:s/>γγ.<text:s/>Η<text:s/>διαμόρφωση<text:s/>πλαισίου<text:s/>για<text:s/>τη<text:s/>λειτουργία<text:s/>των<text:s/>επιχειρήσεων<text:s/>ως<text:s/>προς<text:s/>το<text:s/>ωράριο<text:s/>λειτουργίας<text:s/>αυτών,<text:s/>τις<text:s/>εκπτώσεις,<text:s/>προσφορές,<text:s/>προωθητικές<text:s/>ενέργειες<text:s/>κ.λπ.<text:s/>β)<text:s/>Τμήμα<text:s/>Εμπορίου<text:s/>Υπηρεσιών.</text:span></text:p>
      <text:p text:style-name="P1593"><text:span text:style-name="T1593_1">1.</text:span><text:span text:style-name="T1593_2"><text:s/>Κανόνες<text:s/>Δ.Ι.Ε.Π.Π.Υ..</text:span></text:p>
      <text:p text:style-name="P1594"><text:span text:style-name="T1594_1">αα.<text:s/>Η<text:s/>έκδοση<text:s/>νόμων,<text:s/>κανόνων<text:s/>και<text:s/>λοιπών<text:s/>κανονιστικών<text:s/>πράξεων<text:s/>για<text:s/>τη<text:s/>ρύθμιση<text:s/>της<text:s/>παροχής<text:s/>υπηρεσιών<text:s/>σε<text:s/>συνεργασία<text:s/>με<text:s/>τη<text:s/>Διεύθυνση<text:s/>Πολιτικής<text:s/>και<text:s/>Ενημέρωσης<text:s/>Καταναλωτή.</text:span></text:p>
      <text:p text:style-name="P1595"><text:span text:style-name="T1595_1">ββ.<text:s/>Η<text:s/>παροχή<text:s/>υπηρεσιών<text:s/>για<text:s/>μισθώσεις<text:s/>ακινήτων,<text:s/>μισθώσεις<text:s/>κατοικιών,<text:s/>εμπορικές<text:s/>και<text:s/>επαγγελματικές<text:s/>μισθώσεις,<text:s/>εστίαση<text:s/>και<text:s/>αναψυχή,<text:s/>δίδακτρα<text:s/>ιδιωτικών<text:s/>εκπαιδευτηρίων,<text:s/>τήρηση<text:s/>πινακίδων<text:s/>και<text:s/>τιμοκαταλόγων<text:s/>από<text:s/>επιχειρήσεις<text:s/>παροχής<text:s/>υπηρεσιών.</text:span></text:p>
      <text:p text:style-name="P1596"><text:span text:style-name="T1596_1">γγ.<text:s/>Η<text:s/>εναρμόνιση<text:s/>της<text:s/>εθνικής<text:s/>νομοθεσίας<text:s/>με<text:s/>το<text:s/>ενω-<text:s/>σιακό<text:s/>δίκαιο,<text:s/>σε<text:s/>συνεργασία<text:s/>με<text:s/>τη<text:s/>Διεύθυνση<text:s/>Πολιτικής<text:s/>και<text:s/>Ενημέρωσης<text:s/>Καταναλωτή<text:s/>και<text:s/>συναρμόδιους<text:s/>φορείς.</text:span></text:p>
      <text:p text:style-name="P1597"><text:span text:style-name="T1597_1">δδ.<text:s/>Η<text:s/>ενημέρωση<text:s/>και<text:s/>ο<text:s/>χειρισμός<text:s/>θεμάτων<text:s/>-<text:s/>ερωτημάτων<text:s/>που<text:s/>τίθενται<text:s/>από<text:s/>ενδιαφερόμενους<text:s/>φορείς,<text:s/>δημόσιους,<text:s/>ιδιωτικούς,<text:s/>περιφερειακές<text:s/>υπηρεσίες.</text:span></text:p>
      <text:p text:style-name="P1598"><text:span text:style-name="T1598_1">εε.<text:s/>Η<text:s/>εκπροσώπηση<text:s/>σε<text:s/>διυπουργικά<text:s/>–<text:s/>κοινοτικά<text:s/>όργανα,<text:s/>επιτροπές,<text:s/>διεθνείς<text:s/>οργανισμούς,<text:s/>ομάδες<text:s/>εργασίας.</text:span></text:p>
      <text:p text:style-name="P1599"><text:span text:style-name="T1599_1">2.</text:span><text:span text:style-name="T1599_2"><text:s/>Η<text:s/>μελέτη<text:s/>και<text:s/>εισήγηση<text:s/>μέτρων<text:s/>για<text:s/>τη<text:s/>νομοθετική<text:s/>ρύθμιση<text:s/>θεμάτων<text:s/>που<text:s/>αφορούν<text:s/>στους:</text:span></text:p>
      <text:p text:style-name="P1600"><text:span text:style-name="T1600_1">αα.<text:s/>Μεσίτες<text:s/>Αστικών<text:s/>Συμβάσεων.</text:span></text:p>
      <text:p text:style-name="P1601"><text:span text:style-name="T1601_1">ββ.<text:s/>Εμπορικούς<text:s/>Αντιπροσώπους.</text:span></text:p>
      <text:p text:style-name="P1602"><text:span text:style-name="T1602_1">γ)</text:span><text:span text:style-name="T1602_2"><text:tab/></text:span><text:span text:style-name="T1602_3">Τμήμα<text:s/>Υπαίθριου<text:s/>Εμπορίου.</text:span></text:p>
      <text:p text:style-name="P1603"><text:span text:style-name="T1603_1">αα.<text:s/>Η<text:s/>μελέτη<text:s/>και<text:s/>εισήγηση<text:s/>μέτρων<text:s/>που<text:s/>αφορούν<text:s/>το<text:s/>Υπαίθριο<text:s/>Εμπόριο<text:s/>(στάσιμο<text:s/>και<text:s/>πλανόδιο).</text:span></text:p>
      <text:p text:style-name="P1604"><text:span text:style-name="T1604_1">ββ.<text:s/>Αναφορικά<text:s/>με<text:s/>τις<text:s/>Λαϊκές<text:s/>Αγορές:<text:s/>Η<text:s/>μέριμνα<text:s/>για<text:s/>την<text:s/>έκδοση<text:s/>νομοθετικών<text:s/>κανόνων<text:s/>για<text:s/>θέματα<text:s/>οργάνωσης<text:s/>και<text:s/>λειτουργίας<text:s/>αγορών,<text:s/>ημερήσιου<text:s/>δικαιώματος<text:s/>των<text:s/>προσερχόμενων<text:s/>στις<text:s/>αγορές<text:s/>πωλητών,<text:s/>καθώς<text:s/>και<text:s/>η<text:s/>μέριμνα<text:s/>για<text:s/>τον<text:s/>εκσυγχρονισμό<text:s/>και<text:s/>την<text:s/>εύρυθμη<text:s/>λειτουργία<text:s/>τους.</text:span></text:p>
      <text:p text:style-name="P1605"><text:span text:style-name="T1605_1">γγ.<text:s/>Αναφορικά<text:s/>με<text:s/>το<text:s/>Συντονιστικό<text:s/>Κέντρο<text:s/>Αντιμετώπισης<text:s/>Παραεμπορίου<text:s/>(ΣΥΚΑΠ):</text:span></text:p>
      <text:p text:style-name="P1606"><text:span text:style-name="T1606_1">Ο<text:s/>ορισμός<text:s/>νομοθετικού<text:s/>πλαισίου<text:s/>και<text:s/>η<text:s/>γραμματειακή<text:s/>υποστήριξη<text:s/>του<text:s/>ΣΥΚΑΠ.</text:span></text:p>
      <text:p text:style-name="P1607"><text:span text:style-name="T1607_1">δδ.<text:s/>Η<text:s/>υποστήριξη<text:s/>και<text:s/>παρακολούθηση<text:s/>των<text:s/>ηλεκτρονικών<text:s/>μητρώων<text:s/>Υπαίθριου<text:s/>Εμπορίου.</text:span></text:p>
      <text:h text:style-name="P1608" text:outline-level="6"><text:span text:style-name="T1608_1">Άρθρο<text:s/>56<text:s/></text:span></text:h>
      <text:h text:style-name="P1609" text:outline-level="6"><text:span text:style-name="T1609_1">ΔΙΕΥΘΥΝΣΗ<text:s/>ΕΛΕΓΧΩΝ<text:s/>ΚΑΙ<text:s/>ΠΑΡΑΤΗΡΗΤΗΡΙΩΝ</text:span></text:h>
      <text:p text:style-name="P1610"><text:span text:style-name="T1610_1">1<text:s/>.Οι<text:s/>επιχειρησιακοί<text:s/>στόχοι<text:s/>της<text:s/>Διεύθυνσης<text:s/>Ελέγχων<text:s/>και<text:s/>Παρατηρητηρίων<text:s/>είναι:</text:span></text:p>
      <text:p text:style-name="P1611"><text:span text:style-name="T1611_1">α)</text:span><text:span text:style-name="T1611_2"><text:tab/></text:span><text:span text:style-name="T1611_3">ο<text:s/>έλεγχος<text:s/>της<text:s/>τήρησης<text:s/>των<text:s/>κανόνων<text:s/>Δ.Ι.Ε.Π.Π.Υ.<text:s/>προϊόντων<text:s/>και<text:s/>εμπορευμάτων<text:s/>και<text:s/>σε<text:s/>χώρους<text:s/>παροχής<text:s/>υπηρεσιών<text:s/>καθώς<text:s/>και<text:s/>ο<text:s/>έλεγχος<text:s/>της<text:s/>συμμόρφωσης<text:s/>καταναλωτικών<text:s/>αγαθών<text:s/>και<text:s/>υπηρεσιών<text:s/>με<text:s/>τις<text:s/>διατάξεις<text:s/>αρμοδιότητας<text:s/>της<text:s/>Γενικής<text:s/>Διεύθυνσης<text:s/>Προστασίας<text:s/>Καταναλωτή.</text:span></text:p>
      <text:p text:style-name="P1612"><text:span text:style-name="T1612_1">β)</text:span><text:span text:style-name="T1612_2"><text:tab/></text:span><text:span text:style-name="T1612_3">η<text:s/>συλλογή<text:s/>τιμών<text:s/>προϊόντων<text:s/>και<text:s/>υπηρεσιών<text:s/>και<text:s/>η<text:s/>καταγραφή<text:s/>και<text:s/>τήρηση<text:s/>αυτών<text:s/>στο<text:s/>σύστημα<text:s/>του<text:s/>Παρατηρητηρίου<text:s/>Τιμών<text:s/>και<text:s/>σε<text:s/>άλλα<text:s/>συστήματα,<text:s/>καθώς<text:s/>και<text:s/>η<text:s/>πληροφόρηση,<text:s/>μέσω<text:s/>των<text:s/>συστημάτων<text:s/>για<text:s/>τα<text:s/>επίπεδα<text:s/>και<text:s/>την<text:s/>εξέλιξη<text:s/>των<text:s/>τιμών.</text:span></text:p>
      <text:p text:style-name="P1613"><text:span text:style-name="T1613_1">2.</text:span><text:span text:style-name="T1613_2"><text:s/>Η<text:s/>Διεύθυνση<text:s/>Ελέγχων<text:s/>και<text:s/>Παρατηρητηρίων<text:s/>αποτελείται<text:s/>από<text:s/>τα<text:s/>ακόλουθα<text:s/>Τμήματα:</text:span></text:p>
      <text:p text:style-name="P1614"><text:span text:style-name="T1614_1">α)</text:span><text:span text:style-name="T1614_2"><text:tab/></text:span><text:span text:style-name="T1614_3">Το<text:s/>Τμήμα<text:s/>Συντονισμού<text:s/>Ελέγχων<text:s/>Τροφίμων<text:s/>και<text:s/>Ποτών.</text:span></text:p>
      <text:p text:style-name="P1615"><text:span text:style-name="T1615_1">β)</text:span><text:span text:style-name="T1615_2"><text:tab/></text:span><text:span text:style-name="T1615_3">Το<text:s/>Τμήμα<text:s/>Συντονισμού<text:s/>Ελέγχων<text:s/>Βιομηχανικών<text:s/>Προϊόντων<text:s/>και<text:s/>Παροχής<text:s/>Υπηρεσιών.</text:span></text:p>
      <text:p text:style-name="P1616"><text:span text:style-name="T1616_1">γ)</text:span><text:span text:style-name="T1616_2"><text:tab/></text:span><text:span text:style-name="T1616_3">Το<text:s/>Τμήμα<text:s/>Παρατηρητηρίων<text:s/>Τιμών.</text:span></text:p>
      <text:p text:style-name="P1617"><text:span text:style-name="T1617_1">δ)</text:span><text:span text:style-name="T1617_2"><text:tab/></text:span><text:span text:style-name="T1617_3">Το<text:s/>Τμήμα<text:s/>Χημικών<text:s/>Αναλύσεων.</text:span></text:p>
      <text:p text:style-name="P1618"><text:span text:style-name="T1618_1">3.</text:span><text:span text:style-name="T1618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1619"><text:span text:style-name="T1619_1">α)</text:span><text:span text:style-name="T1619_2"><text:tab/></text:span><text:span text:style-name="T1619_3">Τμήμα<text:s/>Συντονισμού<text:s/>Ελέγχων<text:s/>Τροφίμων<text:s/>και<text:s/>Ποτών.</text:span></text:p>
      <text:p text:style-name="P1620"><text:span text:style-name="T1620_1">αα.<text:s/>Η<text:s/>οργάνωση<text:s/>ελέγχων<text:s/>για<text:s/>την<text:s/>τήρηση<text:s/>των<text:s/>κανόνων<text:s/>λειτουργίας<text:s/>της<text:s/>αγοράς<text:s/>σε<text:s/>καθημερινή<text:s/>βάση<text:s/>στην<text:s/>περιφέρεια<text:s/>Αττικής<text:s/>σε<text:s/>συνεργασία<text:s/>με<text:s/>τις<text:s/>συναρμόδιες<text:s/>Υπηρεσίες<text:s/>της<text:s/>Περιφέρειας.</text:span></text:p>
      <text:p text:style-name="P1621"><text:span text:style-name="T1621_1">ββ.<text:s/>Η<text:s/>οργάνωση<text:s/>και<text:s/>συμμετοχή<text:s/>σε<text:s/>ειδικά<text:s/>κλιμάκια<text:s/>ελέγχων<text:s/>σε<text:s/>όλη<text:s/>την<text:s/>επικράτεια<text:s/>σε<text:s/>συνεργασία<text:s/>με<text:s/>ΣΥΚΑΠ<text:s/>και<text:s/>άλλες<text:s/>ελεγκτικές<text:s/>υπηρεσίες<text:s/>μετά<text:s/>από<text:s/>εντολή<text:s/>του<text:s/>Γενικού<text:s/>Γραμματέα<text:s/>Εμπορίου<text:s/>και<text:s/>Προστασίας<text:s/>Καταναλωτή.</text:span></text:p>
      <text:p text:style-name="P1622"><text:span text:style-name="T1622_1">γγ.<text:s/>Η<text:s/>συνεργασία<text:s/>με<text:s/>τις<text:s/>συναρμόδιες<text:s/>περιφερειακές<text:s/>ελεγκτικές<text:s/>υπηρεσίες.</text:span></text:p>
      <text:p text:style-name="P1623"><text:span text:style-name="T1623_1">δδ.<text:s/>Απαντήσεις<text:s/>σε<text:s/>κοινοβουλευτικούς<text:s/>ελέγχους<text:s/>και<text:s/>δικαστικά<text:s/>θέματα<text:s/>αρμοδιότητας<text:s/>του.</text:span></text:p>
      <text:p text:style-name="P1624"><text:span text:style-name="T1624_1">εε.<text:s/>Η<text:s/>συλλογή<text:s/>πληροφοριών<text:s/>και<text:s/>στοιχείων<text:s/>από<text:s/>συναρ-<text:s/>μόδιες<text:s/>υπηρεσίες,<text:s/>ηλεκτρονικές<text:s/>πλατφόρμες<text:s/>και<text:s/>φορείς<text:s/>αγοράς.</text:span></text:p>
      <text:p text:style-name="P1625"><text:span text:style-name="T1625_1">στστ.<text:s/>Η<text:s/>εκπροσώπηση<text:s/>σε<text:s/>διυπουργικά<text:s/>–<text:s/>ενωσιακά<text:s/>όργανα,<text:s/>επιτροπές,<text:s/>διεθνείς<text:s/>οργανισμούς,<text:s/>ομάδες<text:s/>εργασίας<text:s/>για<text:s/>θέματα<text:s/>Εποπτείας<text:s/>Αγοράς.</text:span></text:p>
      <text:p text:style-name="P1626"><text:span text:style-name="T1626_1">ζζ.<text:s/>Η<text:s/>αντιμετώπιση<text:s/>κρίσεων<text:s/>στην<text:s/>αγορά<text:s/>μέσω<text:s/>σχεδίων<text:s/>εκτάκτου<text:s/>ανάγκης.</text:span></text:p>
      <text:p text:style-name="P1627"><text:span text:style-name="T1627_1">ηη.<text:s/>Ο<text:s/>έλεγχος<text:s/>ελληνικού<text:s/>σήματος.</text:span></text:p>
      <text:p text:style-name="P1628"><text:span text:style-name="T1628_1">θθ.<text:s/>Η<text:s/>τήρηση<text:s/>και<text:s/>ενημέρωση<text:s/>του<text:s/>ενιαίου<text:s/>ηλεκτρονικού<text:s/>μητρώου<text:s/>της<text:s/>Διεύθυνσης.</text:span></text:p>
      <text:p text:style-name="P1629"><text:span text:style-name="T1629_1">β)</text:span><text:span text:style-name="T1629_2"><text:tab/></text:span><text:span text:style-name="T1629_3">Τμήμα<text:s/>Συντονισμού<text:s/>Ελέγχων<text:s/>Βιομηχανικών<text:s/>Προϊόντων<text:s/>και<text:s/>Παροχής<text:s/>Υπηρεσιών.</text:span></text:p>
      <text:p text:style-name="P1630"><text:span text:style-name="T1630_1">αα.<text:s/>Η<text:s/>οργάνωση<text:s/>ελέγχων<text:s/>για<text:s/>την<text:s/>τήρηση<text:s/>των<text:s/>κανόνων<text:s/>λειτουργίας<text:s/>της<text:s/>αγοράς<text:s/>σε<text:s/>καθημερινή<text:s/>βάση<text:s/>στην<text:s/>περιφέρεια<text:s/>Αττικής<text:s/>σε<text:s/>συνεργασία<text:s/>με<text:s/>τις<text:s/>συναρμόδιες<text:s/>Υπηρεσίες<text:s/>της<text:s/>Περιφέρειας.</text:span></text:p>
      <text:p text:style-name="P1631"><text:span text:style-name="T1631_1">ββ.<text:s/>Η<text:s/>οργάνωση<text:s/>και<text:s/>συμμετοχή<text:s/>σε<text:s/>ειδικά<text:s/>κλιμάκια<text:s/>ελέγχων<text:s/>σε<text:s/>όλη<text:s/>την<text:s/>επικράτεια<text:s/>σε<text:s/>συνεργασία<text:s/>με<text:s/>ΣΥΚΑΠ<text:s/>και<text:s/>άλλες<text:s/>ελεγκτικές<text:s/>υπηρεσίες<text:s/>μετά<text:s/>από<text:s/>εντολή<text:s/>του<text:s/>Γενικού<text:s/>Γραμματέα<text:s/>Εμπορίου<text:s/>και<text:s/>Προστασίας<text:s/>Καταναλωτή.</text:span></text:p>
      <text:p text:style-name="P1632"><text:span text:style-name="T1632_1">γγ.<text:s/>Η<text:s/>συνεργασία<text:s/>με<text:s/>τις<text:s/>συναρμόδιες<text:s/>περιφερειακές<text:s/>ελεγκτικές<text:s/>υπηρεσίες.</text:span></text:p>
      <text:p text:style-name="P1633"><text:span text:style-name="T1633_1">δδ.<text:s/>Απαντήσεις<text:s/>σε<text:s/>κοινοβουλευτικούς<text:s/>ελέγχους<text:s/>και<text:s/>δικαστικά<text:s/>θέματα<text:s/>αρμοδιότητας<text:s/>του.</text:span></text:p>
      <text:p text:style-name="P1634"><text:span text:style-name="T1634_1">εε.<text:s/>Η<text:s/>συλλογή<text:s/>πληροφοριών<text:s/>και<text:s/>στοιχείων<text:s/>από<text:s/>συναρ-<text:s/>μόδιες<text:s/>υπηρεσίες,<text:s/>ηλεκτρονικές<text:s/>πλατφόρμες<text:s/>και<text:s/>φορείς<text:s/>αγοράς</text:span></text:p>
      <text:p text:style-name="P1635"><text:span text:style-name="T1635_1">στστ.<text:s/>Η<text:s/>εκπροσώπηση<text:s/>σε<text:s/>διυπουργικά<text:s/>–<text:s/>ενωσιακά<text:s/>όργανα,<text:s/>επιτροπές,<text:s/>διεθνείς<text:s/>οργανισμούς,<text:s/>ομάδες<text:s/>εργασίας<text:s/>για<text:s/>θέματα<text:s/>Εποπτείας<text:s/>Αγοράς.</text:span></text:p>
      <text:p text:style-name="P1636"><text:span text:style-name="T1636_1">ζζ.<text:s/>Η<text:s/>αντιμετώπιση<text:s/>κρίσεων<text:s/>στην<text:s/>αγορά<text:s/>μέσω<text:s/>σχεδίων<text:s/>εκτάκτου<text:s/>ανάγκης.</text:span></text:p>
      <text:p text:style-name="P1637"><text:span text:style-name="T1637_1">ηη.<text:s/>Ο<text:s/>έλεγχος<text:s/>ελληνικού<text:s/>σήματος.</text:span></text:p>
      <text:p text:style-name="P1638"><text:span text:style-name="T1638_1">θθ.<text:s/>Η<text:s/>τήρηση<text:s/>και<text:s/>ενημέρωση<text:s/>του<text:s/>ενιαίου<text:s/>ηλεκτρονικού<text:s/>μητρώου<text:s/>της<text:s/>Διεύθυνσης.</text:span></text:p>
      <text:p text:style-name="P1639"><text:span text:style-name="T1639_1">γ)</text:span><text:span text:style-name="T1639_2"><text:tab/></text:span><text:span text:style-name="T1639_3">Τμήμα<text:s/>Παρατηρητηρίων<text:s/>Τιμών.</text:span></text:p>
      <text:p text:style-name="P1640"><text:span text:style-name="T1640_1">αα.<text:s/>Οι<text:s/>τιμοληψίες<text:s/>σε<text:s/>επίπεδο<text:s/>λιανικής<text:s/>για<text:s/>τρόφιμα<text:s/>και<text:s/>ποτά,<text:s/>προϊόντα<text:s/>πρωτογενούς<text:s/>παραγωγής,<text:s/>βιομηχανικά<text:s/>προϊόντα,<text:s/>καύσιμα<text:s/>και<text:s/>υπηρεσίες.</text:span></text:p>
      <text:p text:style-name="P1641"><text:span text:style-name="T1641_1">ββ.<text:s/>Οι<text:s/>τιμοληψίες<text:s/>για<text:s/>προϊόντα<text:s/>πρωτογενούς<text:s/>παραγωγής<text:s/>σε<text:s/>επίπεδο<text:s/>παραγωγού,<text:s/>προϊόντα<text:s/>πρωτογενούς<text:s/>παραγωγής<text:s/>σε<text:s/>επίπεδο<text:s/>χονδρικής<text:s/>και<text:s/>νωπά<text:s/>αλιεύματα<text:s/>σε<text:s/>ιχθυόσκαλες.</text:span></text:p>
      <text:p text:style-name="P1642"><text:span text:style-name="T1642_1">γγ.<text:s/>Η<text:s/>επεξεργασία<text:s/>στοιχείων<text:s/>για<text:s/>τη<text:s/>διαχρονική<text:s/>εξέλιξη<text:s/>τιμών<text:s/>και<text:s/>την<text:s/>εξαγωγή<text:s/>στατιστικών<text:s/>συμπερασμάτων.</text:span></text:p>
      <text:p text:style-name="P1643"><text:span text:style-name="T1643_1">δδ.<text:s/>Η<text:s/>εκπροσώπηση<text:s/>σε<text:s/>διυπουργικά<text:s/>–<text:s/>ενωσιακά<text:s/>όργανα,<text:s/>επιτροπές,<text:s/>διεθνείς<text:s/>οργανισμούς<text:s/>και<text:s/>ομάδες<text:s/>εργασίας.</text:span></text:p>
      <text:p text:style-name="P1644"><text:span text:style-name="T1644_1">εε.<text:s/>Η<text:s/>συλλογή<text:s/>και<text:s/>επεξεργασία<text:s/>στοιχείων<text:s/>τραπεζικών<text:s/>συναλλαγών.</text:span></text:p>
      <text:p text:style-name="P1645"><text:span text:style-name="T1645_1">στστ.<text:s/>Η<text:s/>Υποστήριξη<text:s/>των<text:s/>σχετικών<text:s/>ηλεκτρονικών<text:s/>Παρατηρητηρίων.</text:span></text:p>
      <text:p text:style-name="P1646"><text:span text:style-name="T1646_1">δ)</text:span><text:span text:style-name="T1646_2"><text:tab/></text:span><text:span text:style-name="T1646_3">Τμήμα<text:s/>Χημικών<text:s/>Αναλύσεων.</text:span></text:p>
      <text:p text:style-name="P1647"><text:span text:style-name="T1647_1">αα.<text:s/>Η<text:s/>διενέργεια<text:s/>χημικών<text:s/>και<text:s/>οργανοληπτικών<text:s/>αναλύσεων<text:s/>ελαιολάδου<text:s/>με<text:s/>σκοπό<text:s/>τη<text:s/>συλλογή<text:s/>των<text:s/>απαραίτητων<text:s/>στοιχείων<text:s/>για<text:s/>τη<text:s/>διαμόρφωση<text:s/>των<text:s/>παραμέτρων<text:s/>ποιότητας<text:s/>και<text:s/>νοθείας<text:s/>του<text:s/>ελληνικού<text:s/>ελαιολάδου.</text:span></text:p>
      <text:p text:style-name="P1648"><text:span text:style-name="T1648_1">ββ.<text:s/>Η<text:s/>ενημέρωση<text:s/>των<text:s/>αρμόδιων<text:s/>υπηρεσιών<text:s/>και<text:s/>των<text:s/>ενδιαφερόμενων<text:s/>παραγωγικών<text:s/>τάξεων<text:s/>για<text:s/>την<text:s/>προστασία<text:s/>του<text:s/>ελληνικού<text:s/>ελαιολάδου<text:s/>που<text:s/>συνιστά<text:s/>εθνικό<text:s/>προϊόν<text:s/>και<text:s/>είναι<text:s/>βασικό<text:s/>είδος<text:s/>για<text:s/>τη<text:s/>διατροφή<text:s/>του<text:s/>Έλληνα<text:s/>καταναλωτή.</text:span></text:p>
      <text:p text:style-name="P1649"><text:span text:style-name="T1649_1">γγ.<text:s/>Η<text:s/>ενημέρωση<text:s/>του<text:s/>Υπουργείου<text:s/>που<text:s/>είναι<text:s/>αρμόδιο<text:s/>για<text:s/>τη<text:s/>χάραξη<text:s/>και<text:s/>εφαρμογή<text:s/>της<text:s/>κυβερνητικής<text:s/>πολιτικής<text:s/>στον<text:s/>τομέα<text:s/>των<text:s/>τροφίμων,<text:s/>σχετικά<text:s/>με<text:s/>τις<text:s/>μελέτες<text:s/>που<text:s/>διενεργεί<text:s/>για<text:s/>το<text:s/>ελληνικό<text:s/>ελαιόλαδο<text:s/>και<text:s/>η<text:s/>συμμετοχή<text:s/>των<text:s/>εμπειρογνωμόνων<text:s/>του<text:s/>τμήματος<text:s/>σε<text:s/>όργανα<text:s/>διεθνών<text:s/>οργανισμών.</text:span></text:p>
      <text:p text:style-name="P1650"><text:span text:style-name="T1650_1">δδ.<text:s/>Η<text:s/>διενέργεια<text:s/>οργανοληπτικών<text:s/>αναλύσεων<text:s/>ελαιολά-<text:s/>δου<text:s/>κατόπιν<text:s/>αιτημάτων<text:s/>των<text:s/>υπεύθυνων<text:s/>φορέων<text:s/>ελέγχου<text:s/>της<text:s/>αγοράς<text:s/>και<text:s/>η<text:s/>γνωμοδότηση<text:s/>για<text:s/>την<text:s/>κατάταξη<text:s/>του<text:s/>ελαιολάδου<text:s/>σύμφωνα<text:s/>με<text:s/>τον<text:s/>κανονισμό<text:s/>ΕΚ<text:s/>2568/91.</text:span></text:p>
      <text:p text:style-name="P1651"><text:span text:style-name="T1651_1">εε.<text:s/>Ο<text:s/>εργαστηριακός<text:s/>έλεγχος<text:s/>δειγμάτων<text:s/>ελαιολάδου<text:s/>κρατικών<text:s/>προμηθειών,<text:s/>εφόσον<text:s/>προβλέπεται<text:s/>από<text:s/>τους<text:s/>όρους<text:s/>των<text:s/>διακηρύξεων<text:s/>και<text:s/>των<text:s/>συμβάσεων.</text:span></text:p>
      <text:p text:style-name="P1652"><text:span text:style-name="T1652_1">στστ.<text:s/>Η<text:s/>παροχή<text:s/>υπηρεσιών<text:s/>εκτέλεσης<text:s/>φυσικοχημικών<text:s/>αναλύσεων<text:s/>και<text:s/>οργανοληπτικών<text:s/>αναλύσεων<text:s/>ελαιολάδου,<text:s/>χορήγησης<text:s/>πιστοποιητικών<text:s/>ποιότητας<text:s/>και<text:s/>οργανοληπτικής<text:s/>εξέτασης,<text:s/>προς<text:s/>οργανισμούς,<text:s/>επιχειρήσεις<text:s/>και<text:s/>ιδιώτες,<text:s/>κατόπιν<text:s/>είσπραξης<text:s/>τελών,<text:s/>σύμφωνα<text:s/>με<text:s/>τις<text:s/>εκάστοτε<text:s/>ισχύουσες<text:s/>διατάξεις<text:s/>της<text:s/>Υ.Α.<text:s/>300<text:s/>2640/1552/06-02-2002<text:s/>(Β΄161),<text:s/>(άρθρο<text:s/>33<text:s/>παρ.<text:s/>1<text:s/>ν.<text:s/>3377/2005<text:s/>,<text:s/>Α΄202).</text:span></text:p>
      <text:p text:style-name="P1653"><text:span text:style-name="T1653_1">ζζ.<text:s/>Η<text:s/>συμμετοχή<text:s/>σε<text:s/>όργανα<text:s/>διεθνών<text:s/>οργανισμών<text:s/>για<text:s/>θέματα<text:s/>που<text:s/>αφορούν<text:s/>τις<text:s/>φυσικές<text:s/>και<text:s/>χημικές<text:s/>σταθερές,<text:s/>τα<text:s/>ποιοτικά<text:s/>χαρακτηριστικά<text:s/>και<text:s/>τις<text:s/>μεθόδους<text:s/>ελέγχου<text:s/>ελαιολάδου.</text:span></text:p>
      <text:p text:style-name="P1654"><text:span text:style-name="T1654_1">ηη.<text:s/>Η<text:s/>συμμετοχή<text:s/>στην<text:s/>υποεπιτροπή<text:s/>χημικών<text:s/>εμπειρογνωμόνων<text:s/>της<text:s/>Ευρωπαϊκής<text:s/>Κοινότητας<text:s/>για<text:s/>την<text:s/>γνωμοδότηση<text:s/>των<text:s/>κριτηρίων<text:s/>που<text:s/>καθορίζουν<text:s/>τα<text:s/>όρια<text:s/>εμπορίας<text:s/>και<text:s/>διακίνησης<text:s/>ελαιολάδου.</text:span></text:p>
      <text:p text:style-name="P1655"><text:span text:style-name="T1655_1">θθ.<text:s/>Η<text:s/>συμμετοχή<text:s/>σε<text:s/>όργανα<text:s/>διεθνών<text:s/>οργανισμών<text:s/>για<text:s/>θέματα<text:s/>που<text:s/>αφορούν<text:s/>τα<text:s/>οργανοληπτικά<text:s/>χαρακτηριστικά<text:s/>του<text:s/>ελαιολάδου.</text:span></text:p>
      <text:p text:style-name="P1656"><text:span text:style-name="T1656_1">ιι.<text:s/>Η<text:s/>διοργάνωση<text:s/>διεργαστηριακών<text:s/>δοκιμών<text:s/>στην<text:s/>Ελλάδα<text:s/>για<text:s/>τον<text:s/>έλεγχο<text:s/>της<text:s/>αξιοπιστίας<text:s/>των<text:s/>αναγνωρισμένων<text:s/>ομάδων<text:s/>δοκιμαστών<text:s/>παρθένου<text:s/>ελαιολάδου.</text:span></text:p>
      <text:p text:style-name="P1657"><text:span text:style-name="T1657_1">ιαια.<text:s/>Η<text:s/>συμμετοχή<text:s/>σε<text:s/>εργαστηριακές<text:s/>δοκιμές<text:s/>ελέγχου<text:s/>ποιότητας<text:s/>με<text:s/>εργαστήρια<text:s/>άλλων<text:s/>χωρών,<text:s/>που<text:s/>πραγματοποιούνται<text:s/>για<text:s/>την<text:s/>εξακρίβωση<text:s/>της<text:s/>αξιοπιστίας<text:s/>των<text:s/>μεθόδων<text:s/>ανάλυσης<text:s/>και<text:s/>των<text:s/>εργαστηρίων.</text:span></text:p>
      <text:p text:style-name="P1658"><text:span text:style-name="T1658_1">ιβιβ.<text:s/>Η<text:s/>διεξαγωγή<text:s/>και<text:s/>εκπόνηση<text:s/>ετήσιας<text:s/>μελέτης<text:s/>των<text:s/>οργανοληπτικών<text:s/>χαρακτηριστικών<text:s/>του<text:s/>παρθένου<text:s/>ελαι-<text:s/>ολάδου<text:s/>από<text:s/>όλες<text:s/>τις<text:s/>ελαιοπαραγωγικές<text:s/>περιοχές<text:s/>της<text:s/>Ελλάδας.</text:span></text:p>
      <text:p text:style-name="P1659"><text:span text:style-name="T1659_1">ιγιγ.<text:s/>Η<text:s/>παρακολούθηση<text:s/>και<text:s/>μελέτη<text:s/>των<text:s/>τεχνολογικών<text:s/>εξελίξεων<text:s/>στη<text:s/>βιομηχανική<text:s/>παραγωγή<text:s/>ελαίων<text:s/>και<text:s/>σπο-<text:s/>ρελαίων.</text:span></text:p>
      <text:p text:style-name="P1660"><text:span text:style-name="T1660_1">ιδιδ.<text:s/>Η<text:s/>συμμετοχή<text:s/>σε<text:s/>διεθνή<text:s/>προγράμματα<text:s/>προς<text:s/>αναζήτηση<text:s/>νέων<text:s/>μεθόδων<text:s/>αναλύσεων<text:s/>για<text:s/>τη<text:s/>βελτίωση<text:s/>της<text:s/>ποιότητας<text:s/>και<text:s/>την<text:s/>καταπολέμηση<text:s/>της<text:s/>νοθείας<text:s/>του<text:s/>ελαι-<text:s/>ολάδου.</text:span></text:p>
      <text:p text:style-name="P1661"><text:span text:style-name="T1661_1">ιειε.<text:s/>Η<text:s/>συνεργασία<text:s/>με<text:s/>εκπαιδευτικά<text:s/>ιδρύματα<text:s/>και<text:s/>άλλους<text:s/>φορείς<text:s/>σε<text:s/>εργαστηριακές<text:s/>έρευνες.</text:span></text:p>
      <text:p text:style-name="P1662"><text:span text:style-name="T1662_1">ιστιστ.<text:s/>Η<text:s/>οργάνωση<text:s/>και<text:s/>πραγματοποίηση<text:s/>σεμιναρίων<text:s/>για<text:s/>την<text:s/>οργανοληπτική<text:s/>αξιολόγηση<text:s/>του<text:s/>παρθένου<text:s/>ελαιολάδου.</text:span></text:p>
      <text:h text:style-name="P1663" text:outline-level="6"><text:span text:style-name="T1663_1">Άρθρο<text:s/>57<text:s/></text:span></text:h>
      <text:h text:style-name="P1664" text:outline-level="6"><text:span text:style-name="T1664_1">ΔΙΕΥΘΥΝΣΗ<text:s/>ΣΗΜΑΤΩΝ</text:span></text:h>
      <text:p text:style-name="P1665"><text:span text:style-name="T1665_1">1.</text:span><text:span text:style-name="T1665_2"><text:s/>Επιχειρησιακοί<text:s/>στόχοι<text:s/>της<text:s/>Διεύθυνσης<text:s/>Σημάτων<text:s/>είναι<text:s/>η<text:s/>εφαρμογή<text:s/>του<text:s/>δικαίου<text:s/>περί<text:s/>ελληνικών,<text:s/>κοινοτικών<text:s/>και<text:s/>διεθνών<text:s/>σημάτων,<text:s/>καθώς<text:s/>και<text:s/>η<text:s/>διαφύλαξη<text:s/>και<text:s/>προαγωγή<text:s/>των<text:s/>δικαιωμάτων<text:s/>εμπορικής<text:s/>ιδιοκτησίας.</text:span></text:p>
      <text:p text:style-name="P1666"><text:span text:style-name="T1666_1">2.</text:span><text:span text:style-name="T1666_2"><text:s/>Η<text:s/>Διεύθυνση<text:s/>Σημάτων<text:s/>αποτελείται<text:s/>από<text:s/>τα<text:s/>κάτωθι<text:s/>τμήματα:</text:span></text:p>
      <text:p text:style-name="P1667"><text:span text:style-name="T1667_1">α)</text:span><text:span text:style-name="T1667_2"><text:tab/></text:span><text:span text:style-name="T1667_3">Το<text:s/>Τμήμα<text:s/>Κατάθεσης<text:s/>Σημάτων<text:s/>και<text:s/>Θεσμικών<text:s/>Ρυθμίσεων.</text:span></text:p>
      <text:p text:style-name="P1668"><text:span text:style-name="T1668_1">β)</text:span><text:span text:style-name="T1668_2"><text:tab/></text:span><text:span text:style-name="T1668_3">Το<text:s/>Τμήμα<text:s/>Ελέγχου<text:s/>και<text:s/>Παραδοχής<text:s/>Σημάτων.</text:span></text:p>
      <text:p text:style-name="P1669"><text:span text:style-name="T1669_1">γ)</text:span><text:span text:style-name="T1669_2"><text:tab/></text:span><text:span text:style-name="T1669_3">Το<text:s/>Τμήμα<text:s/>Ελληνικού<text:s/>Σήματος<text:s/>προϊόντων<text:s/>και<text:s/>υπηρεσιών.</text:span></text:p>
      <text:p text:style-name="P1670"><text:span text:style-name="T1670_1">3.</text:span><text:span text:style-name="T1670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1671"><text:span text:style-name="T1671_1">α)</text:span><text:span text:style-name="T1671_2"><text:tab/></text:span><text:span text:style-name="T1671_3">Τμήμα<text:s/>Κατάθεσης<text:s/>Σημάτων<text:s/>και<text:s/>Θεσμικών<text:s/>Ρυθμίσεων.</text:span></text:p>
      <text:p text:style-name="P1672"><text:span text:style-name="T1672_1">αα.<text:s/>Η<text:s/>παροχή<text:s/>οδηγιών<text:s/>στους<text:s/>καταθέτες<text:s/>εθνικών<text:s/>σημάτων<text:s/>για<text:s/>την<text:s/>ακολουθητέα<text:s/>διαδικασία<text:s/>κατάθεσης<text:s/>της<text:s/>σχετικής<text:s/>δήλωσης.</text:span></text:p>
      <text:p text:style-name="P1673"><text:span text:style-name="T1673_1">ββ.<text:s/>Η<text:s/>παραλαβή<text:s/>των<text:s/>δηλώσεων<text:s/>σημάτων<text:s/>και<text:s/>η<text:s/>επιμέλεια<text:s/>βιβλιοδεσίας<text:s/>αυτών.</text:span></text:p>
      <text:p text:style-name="P1674"><text:span text:style-name="T1674_1">γγ.<text:s/>Η<text:s/>παραλαβή<text:s/>των<text:s/>αιτήσεων<text:s/>μετατροπής<text:s/>κοινοτικού<text:s/>και<text:s/>διεθνούς<text:s/>σήματος<text:s/>σε<text:s/>εθνικό.</text:span></text:p>
      <text:p text:style-name="P1675"><text:span text:style-name="T1675_1">δδ.<text:s/>Η<text:s/>τήρηση<text:s/>Μητρώου<text:s/>Σημάτων.</text:span></text:p>
      <text:p text:style-name="P1676"><text:span text:style-name="T1676_1">εε.<text:s/>Η<text:s/>μέριμνα<text:s/>τήρησης<text:s/>και<text:s/>λειτουργίας<text:s/>ηλεκτρονικού<text:s/>ευρετηρίου<text:s/>σημάτων.</text:span></text:p>
      <text:p text:style-name="P1677"><text:span text:style-name="T1677_1">στστ.<text:s/>Η<text:s/>εποπτεία<text:s/>της<text:s/>αίθουσας<text:s/>Μητρώου<text:s/>Σημάτων<text:s/>και<text:s/>η<text:s/>παροχή<text:s/>οδηγιών<text:s/>για<text:s/>χρήση<text:s/>της<text:s/>από<text:s/>τους<text:s/>ενδια-<text:s/>φερόμενους.</text:span></text:p>
      <text:p text:style-name="P1678"><text:span text:style-name="T1678_1">ζζ.<text:s/>Η<text:s/>μέριμνα<text:s/>για<text:s/>την<text:s/>έκδοση<text:s/>βιβλίων<text:s/>και<text:s/>εντύπων.</text:span></text:p>
      <text:p text:style-name="P1679"><text:span text:style-name="T1679_1">ηη.<text:s/>Η<text:s/>έκδοση<text:s/>αντιγράφων<text:s/>σημάτων.</text:span></text:p>
      <text:p text:style-name="P1680"><text:span text:style-name="T1680_1">θθ.<text:s/>Η<text:s/>μέριμνα<text:s/>για<text:s/>την<text:s/>έκδοση<text:s/>αντιγράφων<text:s/>αποφάσεων<text:s/>εξεταστών<text:s/>και<text:s/>Δ.Ε.Σ..</text:span></text:p>
      <text:p text:style-name="P1681"><text:span text:style-name="T1681_1">ιι.<text:s/>Η<text:s/>παραλαβή<text:s/>των<text:s/>εισερχομένων<text:s/>εγγράφων,<text:s/>η<text:s/>τήρηση<text:s/>πρωτοκόλλου<text:s/>και<text:s/>διαχείριση<text:s/>αυτών.</text:span></text:p>
      <text:p text:style-name="P1682"><text:span text:style-name="T1682_1">ιαια.<text:s/>Η<text:s/>τήρηση<text:s/>ηλεκτρονικού<text:s/>πρωτοκόλλου<text:s/>των<text:s/>εισερχομένων<text:s/>στη<text:s/>Διεύθυνση<text:s/>εγγράφων.</text:span></text:p>
      <text:p text:style-name="P1683"><text:span text:style-name="T1683_1">ιβιβ.<text:s/>Η<text:s/>διοικητική<text:s/>μέριμνα<text:s/>για<text:s/>την<text:s/>έκδοση<text:s/>απόφασης<text:s/>συγκρότησης<text:s/>της<text:s/>Δ.Ε.Σ.<text:s/>και<text:s/>κάθε<text:s/>άλλο<text:s/>θέμα<text:s/>που<text:s/>αφορά<text:s/>τη<text:s/>λειτουργία<text:s/>της.</text:span></text:p>
      <text:p text:style-name="P1684"><text:span text:style-name="T1684_1">ιγιγ.<text:s/>Η<text:s/>παραλαβή<text:s/>των<text:s/>παραχωρήσεων<text:s/>αδειών<text:s/>χρήσεως<text:s/>σήματος.</text:span></text:p>
      <text:p text:style-name="P1685"><text:span text:style-name="T1685_1">ιδ.<text:s/>Η<text:s/>μέριμνα<text:s/>τήρησης<text:s/>και<text:s/>λειτουργίας<text:s/>του<text:s/>αρχείου<text:s/>των<text:s/>αποφάσεων<text:s/>των<text:s/>εξεταστών<text:s/>και<text:s/>της<text:s/>Δ.Ε.Σ..</text:span></text:p>
      <text:p text:style-name="P1686"><text:span text:style-name="T1686_1">ιε.<text:s/>Η<text:s/>καταχώριση<text:s/>στο<text:s/>Μητρώο<text:s/>Σημάτων<text:s/>των<text:s/>μεταβολών<text:s/>επί<text:s/>των<text:s/>σημάτων<text:s/>(ιδίως<text:s/>μεταβιβάσεις,<text:s/>ανανεώσεις,<text:s/>αλλαγή<text:s/>διεύθυνσης,<text:s/>επωνυμίας,<text:s/>νομικής<text:s/>μορφής,<text:s/>πληρεξουσίου<text:s/>δικηγόρου<text:s/>και<text:s/>αντικλήτου,<text:s/>ενέχυρα,<text:s/>κατασχέσεις),<text:s/>των<text:s/>παραχωρήσεων<text:s/>αδειών<text:s/>χρήσεως,<text:s/>καθώς<text:s/>και<text:s/>χορήγηση<text:s/>σχετικών<text:s/>πιστοποιητικών.</text:span></text:p>
      <text:p text:style-name="P1687"><text:span text:style-name="T1687_1">ιστ.<text:s/>Η<text:s/>παροχή<text:s/>οδηγιών<text:s/>στους<text:s/>Έλληνες<text:s/>καταθέτες<text:s/>κοινοτικού<text:s/>και<text:s/>διεθνούς<text:s/>σήματος<text:s/>για<text:s/>την<text:s/>ακολουθητέα<text:s/>διαδικασία<text:s/>καταθέσεων<text:s/>δηλώσεων<text:s/>κοινοτικών<text:s/>και<text:s/>διεθνών<text:s/>σημάτων.</text:span></text:p>
      <text:p text:style-name="P1688"><text:span text:style-name="T1688_1">ιζ.<text:s/>Η<text:s/>επιμέλεια<text:s/>της<text:s/>σύναψης<text:s/>συμβάσεων<text:s/>με<text:s/>το<text:s/>Γραφείο<text:s/>Εναρμόνισης<text:s/>στην<text:s/>Εσωτερική<text:s/>Αγορά<text:s/>(Ο.Η.Ι.Μ.)<text:s/>και<text:s/>τον<text:s/>Παγκόσμιο<text:s/>Οργανισμό<text:s/>Διανοητικής<text:s/>Ιδιοκτησίας<text:s/>(W.I.P.O.).</text:span></text:p>
      <text:p text:style-name="P1689"><text:span text:style-name="T1689_1">ιη.<text:s/>Ο<text:s/>έλεγχος<text:s/>της<text:s/>αρχαιότητας<text:s/>κοινοτικών<text:s/>σημάτων<text:s/>που<text:s/>στηρίζονται<text:s/>σε<text:s/>εθνικά<text:s/>σήματα<text:s/>και<text:s/>η<text:s/>ενημέρωση<text:s/>του<text:s/>Μητρώου<text:s/>Σημάτων.</text:span></text:p>
      <text:p text:style-name="P1690"><text:span text:style-name="T1690_1">ιθ.<text:s/>Η<text:s/>παραλαβή,<text:s/>μετάφραση,<text:s/>έλεγχος<text:s/>των<text:s/>στοιχείων<text:s/>των<text:s/>διεθνών<text:s/>σημάτων,<text:s/>η<text:s/>αλληλογραφία<text:s/>με<text:s/>το<text:s/>Διεθνές<text:s/>Γραφείο<text:s/>στις<text:s/>περιπτώσεις<text:s/>λάθους<text:s/>ή<text:s/>ανακρίβειας<text:s/>των<text:s/>στοιχείων<text:s/>αυτών,<text:s/>η<text:s/>συμπλήρωση<text:s/>των<text:s/>δηλώσεων<text:s/>διεθνών<text:s/>σημάτων<text:s/>με<text:s/>χώρα<text:s/>προορισμού<text:s/>την<text:s/>Ελλάδα,<text:s/>η<text:s/>επιμέλεια<text:s/>βιβλιοδεσίας<text:s/>αυτών<text:s/>και<text:s/>η<text:s/>ένταξη<text:s/>σε<text:s/>ηλεκτρονικό<text:s/>μητρώο<text:s/>και<text:s/>η<text:s/>μέριμνα<text:s/>για<text:s/>την<text:s/>τήρηση<text:s/>και<text:s/>λειτουργία<text:s/>του<text:s/>ηλεκτρονικού<text:s/>αρχείου/μητρώου<text:s/>διεθνών<text:s/>σημάτων<text:s/>με<text:s/>χώρα<text:s/>προέλευσης<text:s/>και<text:s/>με<text:s/>χώρα<text:s/>προορισμού<text:s/>την<text:s/>Ελλάδα.</text:span></text:p>
      <text:p text:style-name="P1691"><text:span text:style-name="T1691_1">κα.<text:s/>Η<text:s/>παραλαβή<text:s/>αιτήσεων<text:s/>διεθνών<text:s/>σημάτων<text:s/>που<text:s/>στηρίζονται<text:s/>σε<text:s/>εθνικές<text:s/>δηλώσεις<text:s/>ή<text:s/>καταχωρίσεις,<text:s/>ο<text:s/>έλεγχος<text:s/>αυτών<text:s/>και<text:s/>η<text:s/>διαβίβασή<text:s/>τους<text:s/>στο<text:s/>Διεθνές<text:s/>Γραφείο<text:s/>(W.I.P.O)<text:s/>εντός<text:s/>διμήνου<text:s/>από<text:s/>την<text:s/>κατάθεση,<text:s/>και<text:s/>η<text:s/>επικοινωνία<text:s/>με<text:s/>αυτό<text:s/>ή/και<text:s/>τον<text:s/>καταθέτη<text:s/>στις<text:s/>περιπτώσεις<text:s/>παραλείψεων<text:s/>ή<text:s/>λαθών<text:s/>προς<text:s/>αποκατάσταση<text:s/>αυτών.</text:span></text:p>
      <text:p text:style-name="P1692"><text:span text:style-name="T1692_1">κβ.<text:s/>Η<text:s/>μέριμνα<text:s/>τήρησης<text:s/>και<text:s/>λειτουργίας<text:s/>αρχείου<text:s/>κατάθεσης<text:s/>Διεθνών<text:s/>σημάτων<text:s/>με<text:s/>χώρα<text:s/>προορισμού<text:s/>την<text:s/>Ελλάδα.</text:span></text:p>
      <text:p text:style-name="P1693"><text:span text:style-name="T1693_1">κγ.<text:s/>Η<text:s/>παραλαβή<text:s/>των<text:s/>αιτήσεων<text:s/>αντικατάστασης<text:s/>εθνικών<text:s/>σημάτων<text:s/>από<text:s/>διεθνή<text:s/>εξέταση<text:s/>αυτών<text:s/>και<text:s/>η<text:s/>ενημέρωση<text:s/>των<text:s/>βιβλίων-Μητρώου<text:s/>και<text:s/>του<text:s/>Διεθνούς<text:s/>Γραφείου<text:s/>(W.I.P.O.).</text:span></text:p>
      <text:p text:style-name="P1694"><text:span text:style-name="T1694_1">κδ.<text:s/>Η<text:s/>διαρκής<text:s/>παρακολούθηση<text:s/>των<text:s/>εθνικών<text:s/>δηλώσεων<text:s/>ή<text:s/>καταχωρίσεων<text:s/>που<text:s/>αποτελούν<text:s/>βάση<text:s/>διεθνούς<text:s/>αίτησης<text:s/>και<text:s/>ενημέρωση<text:s/>του<text:s/>Διεθνούς<text:s/>Γραφείου<text:s/>(W.I.P.O.)<text:s/>για<text:s/>κάθε<text:s/>μεταβολή<text:s/>τους.</text:span></text:p>
      <text:p text:style-name="P1695"><text:span text:style-name="T1695_1">κε.<text:s/>Η<text:s/>μέριμνα<text:s/>τήρησης<text:s/>και<text:s/>λειτουργίας<text:s/>αρχείου<text:s/>κα-<text:s/>τάθεσης/μεταβολών<text:s/>σε<text:s/>ειδικούς<text:s/>φακέλους<text:s/>ανά<text:s/>διεθνές<text:s/>σήμα<text:s/>βάσει<text:s/>κοινοποιήσεων<text:s/>από<text:s/>το<text:s/>Διεθνές<text:s/>Γραφείο<text:s/>Σημάτων<text:s/>(W.I.P.O.).</text:span></text:p>
      <text:p text:style-name="P1696"><text:span text:style-name="T1696_1">κστ.<text:s/>Η<text:s/>παρακολούθηση<text:s/>του<text:s/>λογαριασμού<text:s/>απολήψεων<text:s/>από<text:s/>το<text:s/>Γραφείο<text:s/>Εναρμόνισης<text:s/>στην<text:s/>Εσωτερική<text:s/>Αγορά<text:s/>(Ο.Η.Ι.Μ.).</text:span></text:p>
      <text:p text:style-name="P1697"><text:span text:style-name="T1697_1">κζ.<text:s/>Η<text:s/>μέριμνα<text:s/>για<text:s/>την<text:s/>υποβολή<text:s/>εξ<text:s/>αποστάσεως<text:s/>με<text:s/>ηλεκτρονικά<text:s/>μέσα<text:s/>δήλωσης<text:s/>κατάθεσης<text:s/>και<text:s/>μεταβολής<text:s/>σήματος.</text:span></text:p>
      <text:p text:style-name="P1698"><text:span text:style-name="T1698_1">κη.<text:s/>Η<text:s/>σύνταξη<text:s/>προϋπολογισμού<text:s/>της<text:s/>Διεύθυνσης.</text:span></text:p>
      <text:p text:style-name="P1699"><text:span text:style-name="T1699_1">β)</text:span><text:span text:style-name="T1699_2"><text:tab/></text:span><text:span text:style-name="T1699_3">Τμήμα<text:s/>Ελέγχου<text:s/>και<text:s/>Παραδοχής<text:s/>Σημάτων.</text:span></text:p>
      <text:p text:style-name="P1700"><text:span text:style-name="T1700_1">αα.<text:s/>Η<text:s/>τήρηση<text:s/>ειδικού<text:s/>βιβλίου<text:s/>χρέωσης<text:s/>ανά<text:s/>ελεγκτή<text:s/>και<text:s/>εξεταστή<text:s/>των<text:s/>κατατεθειμένων<text:s/>δηλώσεων<text:s/>σημάτων.</text:span></text:p>
      <text:p text:style-name="P1701"><text:span text:style-name="T1701_1">ββ.<text:s/>Ο<text:s/>έλεγχος<text:s/>επί<text:s/>των<text:s/>προγενεστέρων<text:s/>σημάτων<text:s/>για<text:s/>την<text:s/>παραδοχή<text:s/>ή<text:s/>όχι<text:s/>των<text:s/>εθνικών<text:s/>και<text:s/>διεθνών<text:s/>δηλώσεων<text:s/>σημάτων<text:s/>(εθνικών,<text:s/>διεθνών<text:s/>και<text:s/>εκ<text:s/>μετατροπής)<text:s/>και<text:s/>η<text:s/>υποβολή<text:s/>του<text:s/>πορίσματος<text:s/>του<text:s/>ελέγχου<text:s/>στους<text:s/>εξεταστές.</text:span></text:p>
      <text:p text:style-name="P1702"><text:span text:style-name="T1702_1">γγ.<text:s/>Η<text:s/>τήρηση<text:s/>ειδικού<text:s/>βιβλίου,<text:s/>στο<text:s/>οποίο<text:s/>καταχωρού-<text:s/>νται<text:s/>τα<text:s/>αποτελέσματα<text:s/>του<text:s/>ως<text:s/>άνω<text:s/>ελέγχου.</text:span></text:p>
      <text:p text:style-name="P1703"><text:span text:style-name="T1703_1">δδ.<text:s/>Η<text:s/>εξέταση<text:s/>των<text:s/>δηλώσεων<text:s/>σημάτων<text:s/>από<text:s/>τους<text:s/>εξεταστές.</text:span></text:p>
      <text:p text:style-name="P1704"><text:span text:style-name="T1704_1">εε.<text:s/>Η<text:s/>μέριμνα<text:s/>για<text:s/>την<text:s/>κοινοποίηση<text:s/>και<text:s/>δημοσίευση<text:s/>των<text:s/>αποφάσεων<text:s/>των<text:s/>εξεταστών.</text:span></text:p>
      <text:p text:style-name="P1705"><text:span text:style-name="T1705_1">στστ.<text:s/>Η<text:s/>παραλαβή<text:s/>των<text:s/>ενδίκων<text:s/>μέσων<text:s/>(αιτήσεων<text:s/>ανακοπών,<text:s/>προσφυγών,<text:s/>αιτήσεων<text:s/>διαγραφής),<text:s/>ο<text:s/>προσδιορισμός<text:s/>της<text:s/>εκδίκασής<text:s/>τους<text:s/>και<text:s/>η<text:s/>εγγραφή<text:s/>τους<text:s/>στο<text:s/>οικείο<text:s/>Μητρώο<text:s/>ενδίκων.</text:span></text:p>
      <text:p text:style-name="P1706"><text:span text:style-name="T1706_1">ζζ.<text:s/>Η<text:s/>μέριμνα<text:s/>για<text:s/>την<text:s/>εγγραφή<text:s/>του<text:s/>ενδίκου<text:s/>στο<text:s/>οικείο<text:s/>βιβλίο<text:s/>Σημάτων,<text:s/>καθώς<text:s/>και<text:s/>στην<text:s/>ηλεκτρονική<text:s/>βάση<text:s/>δεδομένων.</text:span></text:p>
      <text:p text:style-name="P1707"><text:span text:style-name="T1707_1">ηη.<text:s/>Η<text:s/>μέριμνα<text:s/>για<text:s/>την<text:s/>απρόσκοπτη<text:s/>λειτουργία<text:s/>των<text:s/>τμημάτων<text:s/>της<text:s/>Δ.Ε.Σ.</text:span></text:p>
      <text:p text:style-name="P1708"><text:span text:style-name="T1708_1">θθ.<text:s/>Η<text:s/>μέριμνα<text:s/>για<text:s/>την<text:s/>προετοιμασία<text:s/>του<text:s/>φακέλου<text:s/>των<text:s/>υποθέσεων<text:s/>του<text:s/>εκθέματος<text:s/>έκαστης</text:span></text:p>
      <text:p text:style-name="P1709"><text:span text:style-name="T1709_1">συνεδρίασης.</text:span></text:p>
      <text:p text:style-name="P1710"><text:span text:style-name="T1710_1">ιι.<text:s/>Η<text:s/>μέριμνα<text:s/>για<text:s/>τη<text:s/>σύνταξη<text:s/>εκθέματος<text:s/>κάθε<text:s/>δικασίμου<text:s/>και<text:s/>για<text:s/>τη<text:s/>δημόσια<text:s/>ανάρτησή<text:s/>του.</text:span></text:p>
      <text:p text:style-name="P1711"><text:span text:style-name="T1711_1">ια.<text:s/>Η<text:s/>τήρηση<text:s/>ειδικού<text:s/>βιβλίου<text:s/>συνεδριάσεων<text:s/>(δικασίμων)<text:s/>της<text:s/>Διοικητικής<text:s/>Επιτροπής<text:s/>Σημάτων<text:s/>(Δ.Ε.Σ.),<text:s/>η<text:s/>καταγραφή<text:s/>των<text:s/>εκδικαζόμενων<text:s/>υποθέσεων<text:s/>και<text:s/>η<text:s/>γνωστοποίηση<text:s/>στους<text:s/>καταθέτες<text:s/>της<text:s/>ημερομηνίας<text:s/>δικασίμου.</text:span></text:p>
      <text:p text:style-name="P1712"><text:span text:style-name="T1712_1">ιβ.<text:s/>Η<text:s/>τήρηση<text:s/>ειδικού<text:s/>βιβλίου<text:s/>συνεδριάσεων<text:s/>της<text:s/>Δ.Ε.Σ.<text:s/>και<text:s/>η<text:s/>καταγραφή<text:s/>των<text:s/>εκδικαζομένων<text:s/>υποθέσεων.</text:span></text:p>
      <text:p text:style-name="P1713"><text:span text:style-name="T1713_1">ιγ.<text:s/>Η<text:s/>τήρηση<text:s/>βιβλίου<text:s/>διασκέψεων<text:s/>της<text:s/>Δ.Ε.Σ.</text:span></text:p>
      <text:p text:style-name="P1714"><text:span text:style-name="T1714_1">ιδ.<text:s/>Η<text:s/>έκδοση<text:s/>αποφάσεων<text:s/>από<text:s/>τη<text:s/>Δ.Ε.Σ.<text:s/>επί<text:s/>των<text:s/>εκδι-<text:s/>καζομένων<text:s/>υποθέσεων.</text:span></text:p>
      <text:p text:style-name="P1715"><text:span text:style-name="T1715_1">ιε.<text:s/>Η<text:s/>τήρηση<text:s/>ειδικού<text:s/>βιβλίου<text:s/>δημοσιεύσεων<text:s/>των<text:s/>αποφάσεων<text:s/>της<text:s/>Δ.Ε.Σ.<text:s/>(Δεκτών<text:s/>-<text:s/>Δεκτών<text:s/>εν<text:s/>μέρει<text:s/>–<text:s/>Απορριπτικών<text:s/>-<text:s/>Ενδίκων<text:s/>Μέσων)<text:s/>και<text:s/>η<text:s/>ενημέρωση<text:s/>των<text:s/>βιβλίων<text:s/>σημάτων.</text:span></text:p>
      <text:p text:style-name="P1716"><text:span text:style-name="T1716_1">ιστ.<text:s/>Η<text:s/>μέριμνα<text:s/>για<text:s/>την<text:s/>κοινοποίηση<text:s/>των<text:s/>αποφάσεων<text:s/>της<text:s/>Διοικητικής<text:s/>Επιτροπής<text:s/>Σημάτων<text:s/>και<text:s/>η<text:s/>τήρηση<text:s/>βιβλί-<text:s/>ου/<text:s/>μητρώου<text:s/>δικαστικών<text:s/>επιμελητών.</text:span></text:p>
      <text:p text:style-name="P1717"><text:span text:style-name="T1717_1">ιζ.<text:s/>Η<text:s/>μέριμνα<text:s/>για<text:s/>τη<text:s/>δημοσίευση<text:s/>των<text:s/>αποφάσεων<text:s/>της<text:s/>Διοικητικής<text:s/>Επιτροπής<text:s/>Σημάτων.</text:span></text:p>
      <text:p text:style-name="P1718"><text:span text:style-name="T1718_1">ιη.<text:s/>Η<text:s/>οριστική<text:s/>καταχώριση<text:s/>των<text:s/>σημάτων<text:s/>στα<text:s/>βιβλία<text:s/>και<text:s/>στο<text:s/>Μητρώο.</text:span></text:p>
      <text:p text:style-name="P1719"><text:span text:style-name="T1719_1">ιθ.<text:s/>Οι<text:s/>οριστικοποιήσεις<text:s/>των<text:s/>σημάτων.</text:span></text:p>
      <text:p text:style-name="P1720"><text:span text:style-name="T1720_1">κ.<text:s/>Η<text:s/>μέριμνα<text:s/>για<text:s/>τη<text:s/>διαδικασία<text:s/>ενώπιον<text:s/>του<text:s/>Διοικητικού<text:s/>Πρωτοδικείου<text:s/>Αθηνών<text:s/>ή<text:s/>όποιου<text:s/>άλλου<text:s/>δικαστηρίου<text:s/>ορισθεί.</text:span></text:p>
      <text:p text:style-name="P1721"><text:span text:style-name="T1721_1">κα.<text:s/>Η<text:s/>έκδοση<text:s/>αποφάσεων<text:s/>και<text:s/>εγκυκλίων<text:s/>που<text:s/>αφορούν<text:s/>το<text:s/>σύνολο<text:s/>των<text:s/>θεμάτων<text:s/>της<text:s/>Διεύθυνσης.</text:span></text:p>
      <text:p text:style-name="P1722"><text:span text:style-name="T1722_1">κβ.<text:s/>Η<text:s/>απάντηση<text:s/>σε<text:s/>προδικαστικά<text:s/>ερωτήματα<text:s/>που<text:s/>αφορούν<text:s/>εκκρεμείς<text:s/>υποθέσεις<text:s/>στα<text:s/>Ευρωπαϊκά<text:s/>δικαστήρια<text:s/>και<text:s/>σε<text:s/>ερωτήσεις<text:s/>του<text:s/>Γραφείου<text:s/>Κοινοβουλευτικού<text:s/>Ελέγχου.</text:span></text:p>
      <text:p text:style-name="P1723"><text:span text:style-name="T1723_1">κγ.<text:s/>Η<text:s/>εξέταση<text:s/>των<text:s/>Διεθνών<text:s/>Σημάτων<text:s/>και<text:s/>η<text:s/>έκδοση<text:s/>αποφάσεων<text:s/>επ’<text:s/>αυτών.</text:span></text:p>
      <text:p text:style-name="P1724"><text:span text:style-name="T1724_1">κδ.<text:s/>Η<text:s/>παρακολούθηση<text:s/>της<text:s/>έκδοσης<text:s/>των<text:s/>αποφάσεων<text:s/>των<text:s/>εξεταστών<text:s/>εντός<text:s/>των<text:s/>νομίμων<text:s/>προθεσμιών<text:s/>για<text:s/>τα<text:s/>Διεθνή<text:s/>Σήματα.</text:span></text:p>
      <text:p text:style-name="P1725"><text:span text:style-name="T1725_1">κε.<text:s/>Η<text:s/>μετάφραση<text:s/>των<text:s/>κυριοτέρων<text:s/>στοιχείων<text:s/>των<text:s/>αποφάσεων<text:s/>των<text:s/>εξεταστών<text:s/>και<text:s/>της<text:s/>Δ.Ε.Σ.<text:s/>και<text:s/>η<text:s/>κατά<text:s/>νόμο<text:s/>κοινοποίησή<text:s/>τους<text:s/>στο<text:s/>Διεθνές<text:s/>Γραφείο.</text:span></text:p>
      <text:p text:style-name="P1726"><text:span text:style-name="T1726_1">κστ.<text:s/>Η<text:s/>κατά<text:s/>νόμο<text:s/>κοινοποίηση<text:s/>στο<text:s/>Διεθνές<text:s/>Γραφείο<text:s/>και<text:s/>η<text:s/>ενημέρωση<text:s/>των<text:s/>διεθνών<text:s/>καταθετών<text:s/>περί<text:s/>των<text:s/>ασκηθέ-<text:s/>ντων<text:s/>ενδίκων<text:s/>μέσων<text:s/>επί<text:s/>των<text:s/>διεθνών<text:s/>σημάτων<text:s/>και<text:s/>των<text:s/>αποφάσεων<text:s/>επ’<text:s/>αυτών.</text:span></text:p>
      <text:p text:style-name="P1727"><text:span text:style-name="T1727_1">γ)</text:span><text:span text:style-name="T1727_2"><text:tab/></text:span><text:span text:style-name="T1727_3">Τμήμα<text:s/>Ελληνικού<text:s/>Σήματος<text:s/>Προϊόντων<text:s/>και<text:s/>Υπηρεσιών.</text:span></text:p>
      <text:p text:style-name="P1728"><text:span text:style-name="T1728_1">αα.<text:s/>Η<text:s/>υποστήριξη<text:s/>της<text:s/>Επιτροπής<text:s/>Ελληνικού<text:s/>Σήματος.</text:span></text:p>
      <text:p text:style-name="P1729"><text:span text:style-name="T1729_1">ββ.<text:s/>Η<text:s/>μέριμνα<text:s/>για<text:s/>τον<text:s/>έλεγχο<text:s/>και<text:s/>την<text:s/>πιστοποίηση<text:s/>του<text:s/>ελληνικού<text:s/>σήματος.</text:span></text:p>
      <text:p text:style-name="P1730"><text:span text:style-name="T1730_1">γγ.<text:s/>Η<text:s/>μέριμνα<text:s/>για<text:s/>την<text:s/>έκδοση<text:s/>νομοθετημάτων<text:s/>και<text:s/>κανονισμών.</text:span></text:p>
      <text:p text:style-name="P1731"><text:span text:style-name="T1731_1">δδ.<text:s/>Η<text:s/>διενέργεια<text:s/>δράσεων<text:s/>για<text:s/>την<text:s/>προώθηση<text:s/>και<text:s/>την<text:s/>προβολή<text:s/>του<text:s/>ελληνικού<text:s/>σήματος.</text:span></text:p>
      <text:p text:style-name="P1732"><text:span text:style-name="T1732_1">εε.<text:s/>Η<text:s/>συνεργασία<text:s/>με<text:s/>άλλους<text:s/>φορείς.</text:span></text:p>
      <text:h text:style-name="P1733" text:outline-level="6"><text:span text:style-name="T1733_1">Άρθρο<text:s/>58<text:s/></text:span></text:h>
      <text:h text:style-name="P1734" text:outline-level="6"><text:span text:style-name="T1734_1">ΓΕΝΙΚΗ<text:s/>ΔΙΕΥΘΥΝΣΗ<text:s/>ΔΗΜΟΣΙΩΝ<text:s/>ΣΥΜΒΑΣΕΩΝ</text:span></text:h>
      <text:p text:style-name="P1735"><text:span text:style-name="T1735_1">1.</text:span><text:span text:style-name="T1735_2"><text:s/>Η<text:s/>Γενική<text:s/>Διεύθυνση<text:s/>Δημοσίων<text:s/>Συμβάσεων<text:s/>(ΓΔΔΣ)<text:s/>σύμφωνα<text:s/>με<text:s/>το<text:s/>ν.4412/16<text:s/>είναι<text:s/>Εθνική<text:s/>Κεντρική<text:s/>Αρχή<text:s/>Αγορών<text:s/>(ΕΚΑΑ)<text:s/>και<text:s/>έχει<text:s/>ως<text:s/>αποστολή<text:s/>το<text:s/>σχεδιασμό,<text:s/>τον<text:s/>προγραμματισμό<text:s/>και<text:s/>την<text:s/>κεντρική<text:s/>διαχείριση<text:s/>της<text:s/>παροχής<text:s/>κεντρικών<text:s/>και<text:s/>επικουρικών<text:s/>δραστηριοτήτων<text:s/>των<text:s/>δημοσίων<text:s/>συμβάσεων<text:s/>προμήθειας<text:s/>αγαθών<text:s/>και<text:s/>υπηρεσιών.</text:span></text:p>
      <text:p text:style-name="P1736"><text:span text:style-name="T1736_1">Συγκεκριμένα,<text:s/>ο<text:s/>στρατηγικός<text:s/>στόχος<text:s/>της<text:s/>Γενικής<text:s/>Διεύθυνσης<text:s/>Δημοσίων<text:s/>Συμβάσεων<text:s/>είναι<text:s/>η<text:s/>επιτελική<text:s/>οργάνωση,<text:s/>ο<text:s/>συντονισμός<text:s/>και<text:s/>η<text:s/>διαχείριση<text:s/>των<text:s/>διαδικασιών<text:s/>στον<text:s/>τομέα<text:s/>των<text:s/>δημοσίων<text:s/>συμβάσεων,<text:s/>καθώς<text:s/>και<text:s/>η<text:s/>διαχείριση<text:s/>και<text:s/>υποστήριξη<text:s/>των<text:s/>συστημάτων<text:s/>ΕΣΗΔΗΣ<text:s/>και<text:s/>ΚΗΜΔΗΣ.</text:span></text:p>
      <text:p text:style-name="P1737"><text:span text:style-name="T1737_1">Σκοπός<text:s/>της<text:s/>ΓΔΔΣ<text:s/>είναι<text:s/>η<text:s/>συνεχής<text:s/>βελτίωση<text:s/>του<text:s/>πλαισίου<text:s/>λειτουργίας<text:s/>των<text:s/>δημοσίων<text:s/>συμβάσεων,<text:s/>με<text:s/>γνώμονα<text:s/>τη<text:s/>διασφάλιση<text:s/>του<text:s/>δημοσίου<text:s/>συμφέροντος,<text:s/>την<text:s/>ενίσχυση<text:s/>του<text:s/>υγιούς<text:s/>ανταγωνισμού,<text:s/>τη<text:s/>διαρκή<text:s/>ανάπτυξη<text:s/>των<text:s/>συνεργατικών<text:s/>σχέσεων<text:s/>με<text:s/>τις<text:s/>αναθέτουσες<text:s/>αρχές<text:s/>και<text:s/>τους<text:s/>οικονομικούς<text:s/>φορείς,<text:s/>μέσω<text:s/>της<text:s/>ορθολογικής<text:s/>οργάνωσης<text:s/>και<text:s/>της<text:s/>αποτελεσματικής<text:s/>και<text:s/>βιώσιμης<text:s/>λειτουργίας,<text:s/>αξιοποιώντας<text:s/>νέες<text:s/>τεχνολογίες<text:s/>και<text:s/>σύγχρονα<text:s/>μεθοδολογικά<text:s/>εργαλεία.<text:s/>Μέσα<text:s/>από<text:s/>τη<text:s/>λειτουργία<text:s/>της<text:s/>Γενικής<text:s/>Διεύθυνσης<text:s/>επιδιώκεται:</text:span></text:p>
      <text:p text:style-name="P1738"><text:span text:style-name="T1738_1">α.<text:s/>Τόνωση<text:s/>των<text:s/>συνθηκών<text:s/>του<text:s/>ανταγωνισμού<text:s/>και<text:s/>βελτίωση<text:s/>της<text:s/>επιχειρηματικότητας.</text:span></text:p>
      <text:p text:style-name="P1739"><text:span text:style-name="T1739_1">β.<text:s/>Εξοικονόμηση<text:s/>πόρων<text:s/>του<text:s/>Δημοσίου<text:s/>μέσω<text:s/>της<text:s/>υλοποίησης<text:s/>προμηθειών<text:s/>με<text:s/>χρήση<text:s/>νέων<text:s/>τεχνολογιών.</text:span></text:p>
      <text:p text:style-name="P1740"><text:span text:style-name="T1740_1">γ.<text:s/>Επιτελικός<text:s/>προγραμματισμός<text:s/>των<text:s/>προμηθειών<text:s/>Φορέων<text:s/>του<text:s/>Δημοσίου.</text:span></text:p>
      <text:p text:style-name="P1741"><text:span text:style-name="T1741_1">δ.<text:s/>Απορρόφηση<text:s/>και<text:s/>αξιοποίηση<text:s/>κοινοτικών<text:s/>πόρων<text:s/>διαμέσου<text:s/>της<text:s/>υλοποίησης<text:s/>Δημοσίων<text:s/>συμβάσεων,<text:s/>το<text:s/>αντικείμενο<text:s/>των<text:s/>οποίων<text:s/>συγχρηματοδοτείται<text:s/>από<text:s/>την<text:s/>Ευρωπαϊκή<text:s/>Ένωση.</text:span></text:p>
      <text:p text:style-name="P1742"><text:span text:style-name="T1742_1">ε.<text:s/>Διαχείριση<text:s/>της<text:s/>υλοποίησης<text:s/>συμβάσεων<text:s/>προμήθειας<text:s/>αγαθών<text:s/>και<text:s/>παροχής<text:s/>υπηρεσιών<text:s/>για<text:s/>την<text:s/>κάλυψη<text:s/>των<text:s/>αναγκών<text:s/>άλλων<text:s/>Φορέων<text:s/>του<text:s/>Δημοσίου<text:s/>καθώς<text:s/>και<text:s/>παροχή<text:s/>παντός<text:s/>είδους<text:s/>τεχνικής<text:s/>συνδρομής<text:s/>και<text:s/>αντιμετώπιση<text:s/>κάθε<text:s/>ζητήματος<text:s/>τεχνικής<text:s/>φύσης<text:s/>που<text:s/>ανακύπτει<text:s/>κατά<text:s/>τα<text:s/>στάδια<text:s/>της<text:s/>υλοποίησης<text:s/>των<text:s/>Δημοσίων<text:s/>συμβάσεων<text:s/>προμήθειας<text:s/>αγαθών<text:s/>και<text:s/>παροχής<text:s/>υπηρεσιών.</text:span></text:p>
      <text:p text:style-name="P1743"><text:span text:style-name="T1743_1">στ.<text:s/>Διαχείριση<text:s/>και<text:s/>πλήρης<text:s/>υποστήριξη<text:s/>της<text:s/>λειτουργίας<text:s/>του<text:s/>Εθνικού<text:s/>Συστήματος<text:s/>Ηλεκτρονικών<text:s/>Δημόσιων<text:s/>Συμβάσεων<text:s/>(ΕΣΗΔΗΣ)<text:s/>και<text:s/>του<text:s/>Κεντρικού<text:s/>Ηλεκτρονικού<text:s/>Μητρώου<text:s/>Δημοσίων<text:s/>Συμβάσεων<text:s/>(ΚΗΜΔΗΣ).</text:span></text:p>
      <text:p text:style-name="P1744"><text:span text:style-name="T1744_1">2.</text:span><text:span text:style-name="T1744_2"><text:s/>Η<text:s/>Γενική<text:s/>Διεύθυνση<text:s/>αποτελείται<text:s/>από<text:s/>τις<text:s/>ακόλουθες<text:s/>Διευθύνσεις:</text:span></text:p>
      <text:p text:style-name="P1745"><text:span text:style-name="T1745_1">α)</text:span><text:span text:style-name="T1745_2"><text:tab/></text:span><text:span text:style-name="T1745_3">Τη<text:s/>Διεύθυνση<text:s/>Υποστήριξης<text:s/>και<text:s/>Σχεδιασμού.</text:span></text:p>
      <text:p text:style-name="P1746"><text:span text:style-name="T1746_1">β)</text:span><text:span text:style-name="T1746_2"><text:tab/></text:span><text:span text:style-name="T1746_3">Τη<text:s/>Διεύθυνση<text:s/>Έρευνας<text:s/>Αγοράς<text:s/>και<text:s/>Τεχνικών<text:s/>Προδιαγραφών.</text:span></text:p>
      <text:p text:style-name="P1747"><text:span text:style-name="T1747_1">γ)</text:span><text:span text:style-name="T1747_2"><text:tab/></text:span><text:span text:style-name="T1747_3">Τη<text:s/>Διεύθυνση<text:s/>Διαχείρισης<text:s/>και<text:s/>Εκτέλεσης<text:s/>Διαγωνιστικών<text:s/>Διαδικασιών.</text:span></text:p>
      <text:p text:style-name="P1748"><text:span text:style-name="T1748_1">δ)</text:span><text:span text:style-name="T1748_2"><text:tab/></text:span><text:span text:style-name="T1748_3">Τη<text:s/>Διεύθυνση<text:s/>Διαχείρισης,<text:s/>Ανάπτυξης<text:s/>και<text:s/>Υποστήριξης<text:s/>Εθνικού<text:s/>Συστήματος<text:s/>Ηλεκτρονικών<text:s/>Δημοσίων<text:s/>Συμβάσεων<text:s/>(ΕΣΗΔΗΣ).</text:span></text:p>
      <text:h text:style-name="P1749" text:outline-level="6"><text:span text:style-name="T1749_1">Άρθρο<text:s/>59<text:s/></text:span></text:h>
      <text:h text:style-name="P1750" text:outline-level="6"><text:span text:style-name="T1750_1">ΔΙΕΥΘΥΝΣΗ<text:s/>ΥΠΟΣΤΗΡΙΞΗΣ<text:s/>ΚΑΙ<text:s/>ΣΧΕΔΙΑΣΜΟΥ</text:span></text:h>
      <text:p text:style-name="P1751"><text:span text:style-name="T1751_1">1.</text:span><text:span text:style-name="T1751_2"><text:s/>Ο<text:s/>επιχειρησιακός<text:s/>στόχος<text:s/>της<text:s/>Διεύθυνσης<text:s/>συνίσταται<text:s/>στην:</text:span></text:p>
      <text:p text:style-name="P1752"><text:span text:style-name="T1752_1">α.<text:s/>Διεύρυνση<text:s/>του<text:s/>κύκλου<text:s/>συμμετοχής<text:s/>των<text:s/>προμηθευτών<text:s/>στους<text:s/>δημόσιους<text:s/>διαγωνισμούς,<text:s/>μέσω<text:s/>θεσμικών<text:s/>ρυθμίσεων<text:s/>και<text:s/>βέλτιστων<text:s/>πρακτικών<text:s/>που<text:s/>αίρουν<text:s/>τα<text:s/>εμπόδια<text:s/>και<text:s/>διασφαλίζουν<text:s/>συνθήκες<text:s/>υγιούς<text:s/>ανταγωνισμού.</text:span></text:p>
      <text:p text:style-name="P1753"><text:span text:style-name="T1753_1">β.<text:s/>Ενίσχυση<text:s/>της<text:s/>διαφάνειας<text:s/>των<text:s/>δημοσίων<text:s/>συμβάσεων,<text:s/>με<text:s/>την<text:s/>ευρύτερη<text:s/>ενημέρωση<text:s/>των<text:s/>επιμέρους<text:s/>ανα-<text:s/>θετουσών<text:s/>αρχών<text:s/>και<text:s/>οικονομικών<text:s/>φορέων<text:s/>(εγκύκλιοι<text:s/>και<text:s/>αναρτήσεις<text:s/>στην<text:s/>ιστοσελίδα)<text:s/>και<text:s/>τη<text:s/>λειτουργία<text:s/>του<text:s/>συστήματος<text:s/>Κεντρικού<text:s/>Ηλεκτρονικού<text:s/>Μητρώου.</text:span></text:p>
      <text:p text:style-name="P1754"><text:span text:style-name="T1754_1">γ.<text:s/>Εξοικονόμηση<text:s/>πόρων<text:s/>και<text:s/>εξορθολογισμός<text:s/>των<text:s/>δημοσίων<text:s/>συμβάσεων,<text:s/>μέσω<text:s/>της<text:s/>κεντρικής<text:s/>υλοποίησης<text:s/>διαγωνισμών<text:s/>και<text:s/>της<text:s/>ομαδοποίησης<text:s/>αγαθών<text:s/>και<text:s/>υπηρεσιών<text:s/>(Κεντρικές<text:s/>Αναθέτουσες<text:s/>Αρχές,<text:s/>Συμφωνίες<text:s/>Πλαίσιο,<text:s/>Δυναμικά<text:s/>Συστήματα<text:s/>Αγορών).</text:span></text:p>
      <text:p text:style-name="P1755"><text:span text:style-name="T1755_1">δ.<text:s/>Την<text:s/>τεκμηριωμένη<text:s/>λήψη<text:s/>αποφάσεων<text:s/>σχετικά<text:s/>με<text:s/>τον<text:s/>εθνικό<text:s/>σχεδιασμό,<text:s/>προγραμματισμό,<text:s/>συντονισμό<text:s/>και<text:s/>απολογισμό-επανασχεδιασμό<text:s/>συγκεντρωτικών<text:s/>και<text:s/>επικουρικών<text:s/>δράσεων<text:s/>αγορών<text:s/>Αγαθών<text:s/>και<text:s/>Υπηρεσιών<text:s/>μέσω<text:s/>της<text:s/>συστηματικής<text:s/>ανάλυσης<text:s/>και<text:s/>επεξεργασίας<text:s/>της<text:s/>βάσης<text:s/>δεδομένων<text:s/>του<text:s/>ΕΣΗΔΗΣ<text:s/>ή<text:s/>άλλων<text:s/>συνδεδεμένων<text:s/>σε<text:s/>αυτό<text:s/>βάσεων.</text:span></text:p>
      <text:p text:style-name="P1756"><text:span text:style-name="T1756_1">2.</text:span><text:span text:style-name="T1756_2"><text:s/>Η<text:s/>Διεύθυνση<text:s/>Υποστήριξης<text:s/>και<text:s/>Σχεδιασμού<text:s/>συγκροτείται<text:s/>από<text:s/>τα<text:s/>ακόλουθα<text:s/>Τμήματα:</text:span></text:p>
      <text:p text:style-name="P1757"><text:span text:style-name="T1757_1">α)</text:span><text:span text:style-name="T1757_2"><text:tab/></text:span><text:span text:style-name="T1757_3">Τμήμα<text:s/>Συντονισμού<text:s/>και<text:s/>Νομικής<text:s/>Υποστήριξης</text:span></text:p>
      <text:p text:style-name="P1758"><text:span text:style-name="T1758_1">β)</text:span><text:span text:style-name="T1758_2"><text:tab/></text:span><text:span text:style-name="T1758_3">Τμήμα<text:s/>Σχεδιασμού,<text:s/>Προγραμματισμού<text:s/>και<text:s/>Ενοποίησης<text:s/>Αναγκών.</text:span></text:p>
      <text:p text:style-name="P1759"><text:span text:style-name="T1759_1">γ)</text:span><text:span text:style-name="T1759_2"><text:tab/></text:span><text:span text:style-name="T1759_3">Τμήμα<text:s/>Αναθετουσών<text:s/>Αρχών.</text:span></text:p>
      <text:p text:style-name="P1760"><text:span text:style-name="T1760_1">δ)</text:span><text:span text:style-name="T1760_2"><text:tab/></text:span><text:span text:style-name="T1760_3">Τμήμα<text:s/>Επικοινωνίας<text:s/>και<text:s/>Εκπαίδευσης.</text:span></text:p>
      <text:p text:style-name="P1761"><text:span text:style-name="T1761_1">3.</text:span><text:span text:style-name="T1761_2"><text:s/>Οι<text:s/>αρμοδιότητες<text:s/>της<text:s/>Διεύθυνσης<text:s/>κατανέμονται<text:s/>μεταξύ<text:s/>των<text:s/>Τμημάτων<text:s/>της<text:s/>ως<text:s/>εξής:</text:span></text:p>
      <text:p text:style-name="P1762"><text:span text:style-name="T1762_1">α)</text:span><text:span text:style-name="T1762_2"><text:tab/></text:span><text:span text:style-name="T1762_3">Τμήμα<text:s/>Συντονισμού<text:s/>και<text:s/>Νομικής<text:s/>Υποστήριξης</text:span></text:p>
      <text:p text:style-name="P1763"><text:span text:style-name="T1763_1">αα.<text:s/>Η<text:s/>έκδοση<text:s/>εγκυκλίων<text:s/>και<text:s/>η<text:s/>παροχή<text:s/>οδηγιών<text:s/>και<text:s/>πληροφοριών<text:s/>προς<text:s/>τους<text:s/>φορείς<text:s/>και<text:s/>τις<text:s/>κεντρικές<text:s/>ανα-<text:s/>θέτουσες<text:s/>αρχές<text:s/>σχετικά<text:s/>με<text:s/>την<text:s/>ορθή<text:s/>εφαρμογή<text:s/>των<text:s/>διατάξεων<text:s/>που<text:s/>αφορούν<text:s/>συγκεντρωτικές<text:s/>αγορές<text:s/>και<text:s/>τεχνικές<text:s/>(Συμφωνίες<text:s/>πλαίσιο<text:s/>–<text:s/>ΚΑΑ)<text:s/>και<text:s/>ενοποιημένους<text:s/>διαγωνισμούς<text:s/>φορέων.</text:span></text:p>
      <text:p text:style-name="P1764"><text:span text:style-name="T1764_1">ββ.<text:s/>Η<text:s/>έκδοση<text:s/>εγκυκλίων<text:s/>και<text:s/>η<text:s/>παροχή<text:s/>οδηγιών<text:s/>και<text:s/>πληροφοριών<text:s/>προς<text:s/>τους<text:s/>φορείς<text:s/>και<text:s/>τις<text:s/>κεντρικές<text:s/>ανα-<text:s/>θέτουσες<text:s/>αρχές<text:s/>σχετικά<text:s/>με<text:s/>ειδικά<text:s/>θέματα<text:s/>δημοσίων<text:s/>συμβάσεων<text:s/>όπως<text:s/>συμπράξεις<text:s/>καινοτομίας,<text:s/>πράσινες<text:s/>συμβάσεις,<text:s/>προγραμματικές,<text:s/>αναπτυξιακές,<text:s/>κατ’<text:s/>αποκλειστικότητα<text:s/>κ.ά.</text:span></text:p>
      <text:p text:style-name="P1765"><text:span text:style-name="T1765_1">γγ.<text:s/>Ο<text:s/>συντονισμός<text:s/>των<text:s/>ενεργειών<text:s/>των<text:s/>αναθετουσών<text:s/>αρχών<text:s/>για<text:s/>την<text:s/>εφαρμογή<text:s/>των<text:s/>διατάξεων<text:s/>που<text:s/>αφορούν<text:s/>στις<text:s/>δημόσιες<text:s/>συμβάσεις<text:s/>υπηρεσιών<text:s/>και<text:s/>αγαθών.</text:span></text:p>
      <text:p text:style-name="P1766"><text:span text:style-name="T1766_1">δδ.<text:s/>Η<text:s/>ενημέρωση<text:s/>της<text:s/>Ευρωπαϊκής<text:s/>Επιτροπής<text:s/>και<text:s/>των<text:s/>λοιπών<text:s/>Κρατών<text:s/>-<text:s/>Μελών<text:s/>της<text:s/>Ευρωπαϊκής<text:s/>Ένωσης<text:s/>για<text:s/>θέματα<text:s/>που<text:s/>αφορούν<text:s/>στις<text:s/>δημόσιες<text:s/>συμβάσεις.</text:span></text:p>
      <text:p text:style-name="P1767"><text:span text:style-name="T1767_1">εε.<text:s/>Η<text:s/>υποστήριξη<text:s/>των<text:s/>αναθετουσών<text:s/>αρχών<text:s/>για<text:s/>τη<text:s/>νομική<text:s/>αντιμετώπιση<text:s/>θεμάτων<text:s/>δημοσίων<text:s/>συμβάσεων<text:s/>προμήθειας<text:s/>αγαθών<text:s/>και<text:s/>παροχής<text:s/>υπηρεσιών<text:s/>σε<text:s/>Εθνικό<text:s/>και<text:s/>Κοινοτικό<text:s/>επίπεδο.</text:span></text:p>
      <text:p text:style-name="P1768"><text:span text:style-name="T1768_1">στστ.<text:s/>Η<text:s/>εκπροσώπηση<text:s/>της<text:s/>χώρας<text:s/>στην<text:s/>Ευρωπαϊκή<text:s/>Ένωση<text:s/>και<text:s/>σε<text:s/>Διεθνείς<text:s/>Οργανισμούς<text:s/>για<text:s/>θέματα<text:s/>που<text:s/>αφορούν<text:s/>στη<text:s/>λειτουργία<text:s/>Κεντρικών<text:s/>Αναθετουσών<text:s/>Αρχών.</text:span></text:p>
      <text:p text:style-name="P1769"><text:span text:style-name="T1769_1">ζζ.<text:s/>Η<text:s/>μελέτη<text:s/>και<text:s/>εισήγηση<text:s/>μέτρων<text:s/>επί<text:s/>οργανωτικών<text:s/>θεμάτων<text:s/>του<text:s/>Κεντρικού<text:s/>Ηλεκτρονικού<text:s/>Μητρώου<text:s/>Δημοσίων<text:s/>Συμβάσεων<text:s/>και<text:s/>του<text:s/>ΕΣΗΔΗΣ<text:s/>και<text:s/>η<text:s/>έκδοση<text:s/>σχετικών<text:s/>αποφάσεων,<text:s/>εγκυκλίων,<text:s/>καθώς<text:s/>και<text:s/>η<text:s/>παροχή<text:s/>οδηγιών<text:s/>κατόπιν<text:s/>συνεργασίας<text:s/>με<text:s/>τη<text:s/>Διεύθυνση<text:s/>Ανάπτυξης<text:s/>και<text:s/>Τεχνικής<text:s/>Στήριξης<text:s/>ΕΣΗΔΗΣ.</text:span></text:p>
      <text:p text:style-name="P1770"><text:span text:style-name="T1770_1">ηη.<text:s/>Η<text:s/>μέριμνα<text:s/>για<text:s/>την<text:s/>κατάρτιση,<text:s/>τήρηση<text:s/>και<text:s/>διαρκή<text:s/>ενημέρωση<text:s/>του<text:s/>Μητρώου<text:s/>Μελών<text:s/>Επιτροπών<text:s/>Παραλαβής<text:s/>για<text:s/>συμβάσεις<text:s/>που<text:s/>εκτελεί<text:s/>η<text:s/>Γενική<text:s/>Διεύθυνση.</text:span></text:p>
      <text:p text:style-name="P1771"><text:span text:style-name="T1771_1">θθ.<text:s/>Η<text:s/>έκδοση,<text:s/>τροποποίηση<text:s/>και<text:s/>κωδικοποίηση<text:s/>αποφάσεων<text:s/>σχετικά<text:s/>με<text:s/>τις<text:s/>αρμοδιότητες,<text:s/>το<text:s/>έργο<text:s/>και<text:s/>τον<text:s/>τρόπο<text:s/>λειτουργίας<text:s/>των<text:s/>Επιτροπών,<text:s/>που<text:s/>συγκροτούνται<text:s/>και<text:s/>λειτουργούν<text:s/>στη<text:s/>Γενική<text:s/>Διεύθυνση.</text:span></text:p>
      <text:p text:style-name="P1772"><text:span text:style-name="T1772_1">ιι.<text:s/>Η<text:s/>διοικητική<text:s/>μέριμνα<text:s/>για<text:s/>τον<text:s/>ορισμό<text:s/>των<text:s/>μελών<text:s/>των<text:s/>Επιτροπών<text:s/>που<text:s/>λειτουργούν<text:s/>στη<text:s/>Γενική<text:s/>Διεύθυνση,<text:s/>καθώς<text:s/>και<text:s/>για<text:s/>τον<text:s/>ορισμό<text:s/>των<text:s/>μελών<text:s/>και<text:s/>τον<text:s/>καθορισμό<text:s/>των<text:s/>αρμοδιοτήτων<text:s/>εκτάκτων<text:s/>Επιτροπών<text:s/>ή<text:s/>Ομάδων<text:s/>Εργασίας<text:s/>που<text:s/>συγκροτούνται<text:s/>για<text:s/>ειδικά<text:s/>θέματα<text:s/>δημοσίων<text:s/>συμβάσεων.</text:span></text:p>
      <text:p text:style-name="P1773"><text:span text:style-name="T1773_1">κκ.<text:s/>Ο<text:s/>ορισμός<text:s/>των<text:s/>μελών<text:s/>των<text:s/>Επιτροπών<text:s/>Παραλαβής,<text:s/>μετά<text:s/>από<text:s/>προηγούμενη<text:s/>κλήρωση<text:s/>για<text:s/>συμβάσεις<text:s/>που<text:s/>εκτελεί<text:s/>η<text:s/>Γενική<text:s/>Διεύθυνση.</text:span></text:p>
      <text:p text:style-name="P1774"><text:span text:style-name="T1774_1">ιαια.<text:s/>Ο<text:s/>ετήσιος<text:s/>προγραμματισμός<text:s/>και<text:s/>το<text:s/>χρονοδιάγραμμα<text:s/>συμμετοχής<text:s/>εκπροσώπων<text:s/>των<text:s/>Διευθύνσεων<text:s/>της<text:s/>Γενικής<text:s/>Γραμματείας<text:s/>Εμπορίου<text:s/>και<text:s/>Προστασίας<text:s/>Καταναλωτή<text:s/>στην<text:s/>Επιτροπή<text:s/>Παραλαβής<text:s/>και<text:s/>Αποσφράγισης<text:s/>Προσφορών,<text:s/>η<text:s/>επιμέλεια<text:s/>για<text:s/>τον<text:s/>ορισμό<text:s/>των<text:s/>μελών<text:s/>της,<text:s/>καθώς<text:s/>και<text:s/>ο<text:s/>συντονισμός<text:s/>και<text:s/>η<text:s/>παρακολούθηση<text:s/>του<text:s/>έργου<text:s/>της<text:s/>επιτροπής<text:s/>αυτής<text:s/>με<text:s/>σκοπό<text:s/>την<text:s/>απρόσκοπτη<text:s/>λειτουργία<text:s/>της.</text:span></text:p>
      <text:p text:style-name="P1775"><text:span text:style-name="T1775_1">ιβιβ.<text:s/>Η<text:s/>μέριμνα<text:s/>για<text:s/>την<text:s/>αποζημίωση<text:s/>των<text:s/>μελών<text:s/>των<text:s/>Επιτροπών,<text:s/>καθώς<text:s/>και<text:s/>κάθε<text:s/>τρίτου<text:s/>που<text:s/>δικαιούται<text:s/>αμοιβής<text:s/>λόγω<text:s/>συμμετοχής<text:s/>του<text:s/>σε<text:s/>Επιτροπές<text:s/>και<text:s/>Ομάδες<text:s/>Εργασίας.</text:span></text:p>
      <text:p text:style-name="P1776"><text:span text:style-name="T1776_1">ιγιγ.<text:s/>Η<text:s/>μελέτη<text:s/>και<text:s/>η<text:s/>εισήγηση<text:s/>μέτρων<text:s/>επί<text:s/>θεσμικών<text:s/>και<text:s/>οργανωτικών<text:s/>θεμάτων<text:s/>των<text:s/>Δημοσίων<text:s/>Συμβάσεων<text:s/>προμήθειας<text:s/>αγαθών<text:s/>και<text:s/>παροχής<text:s/>υπηρεσιών.</text:span></text:p>
      <text:p text:style-name="P1777"><text:span text:style-name="T1777_1">ιδιδ.<text:s/>Η<text:s/>έκδοση<text:s/>των<text:s/>κανονιστικών<text:s/>και<text:s/>εκτελεστικών<text:s/>πράξεων<text:s/>που<text:s/>προβλέπονται<text:s/>από<text:s/>τις<text:s/>ισχύουσες<text:s/>διατάξεις<text:s/>των<text:s/>Δημοσίων<text:s/>Συμβάσεων<text:s/>προμήθειας<text:s/>αγαθών<text:s/>και<text:s/>παροχής<text:s/>υπηρεσιών.</text:span></text:p>
      <text:p text:style-name="P1778"><text:span text:style-name="T1778_1">ιειε.<text:s/>Η<text:s/>έκδοση<text:s/>εγκυκλίων<text:s/>και<text:s/>η<text:s/>παροχή<text:s/>οδηγιών<text:s/>και<text:s/>πληροφοριών<text:s/>στις<text:s/>αναθέτουσες<text:s/>αρχές<text:s/>σχετικά<text:s/>με<text:s/>τις<text:s/>διατάξεις<text:s/>των<text:s/>Δημοσίων<text:s/>Συμβάσεων<text:s/>προμήθειας<text:s/>αγαθών<text:s/>και<text:s/>παροχής<text:s/>υπηρεσιών,<text:s/>καθώς<text:s/>και<text:s/>για<text:s/>κάθε<text:s/>θέμα<text:s/>που<text:s/>προκύπτει<text:s/>κατά<text:s/>τη<text:s/>σύναψη<text:s/>των<text:s/>συμβάσεων<text:s/>αυτών,<text:s/>σύμφωνα<text:s/>με<text:s/>την<text:s/>ισχύουσα<text:s/>νομοθεσία.</text:span></text:p>
      <text:p text:style-name="P1779"><text:span text:style-name="T1779_1">ιστιστ.<text:s/>Η<text:s/>παρακολούθηση<text:s/>των<text:s/>εξελίξεων<text:s/>επί<text:s/>θεμάτων<text:s/>δημοσίων<text:s/>συμβάσεων<text:s/>προϊόντων<text:s/>και<text:s/>υπηρεσιών<text:s/>στην<text:s/>Ευρωπαϊκή<text:s/>Ένωση,<text:s/>και<text:s/>ο<text:s/>συντονισμός<text:s/>των<text:s/>φορέων,<text:s/>για<text:s/>την<text:s/>ομοιόμορφη<text:s/>εφαρμογή<text:s/>της<text:s/>εθνικής<text:s/>και<text:s/>κοινοτικής<text:s/>νομοθεσίας.</text:span></text:p>
      <text:p text:style-name="P1780"><text:span text:style-name="T1780_1">ιζιζ.<text:s/>Η<text:s/>παροχή<text:s/>νομικής<text:s/>υποστήριξης<text:s/>κατά<text:s/>τη<text:s/>διάρκεια<text:s/>του<text:s/>σχεδιασμού,<text:s/>δημοπράτησης<text:s/>και<text:s/>υλοποίησης<text:s/>των<text:s/>συμβάσεων<text:s/>προς<text:s/>τις<text:s/>Αναθέτουσες<text:s/>Αρχές<text:s/>και<text:s/>τους<text:s/>εποπτευόμενους<text:s/>φορείς<text:s/>τους<text:s/>που<text:s/>αφορούν<text:s/>ενστάσεις,<text:s/>ασφαλιστικά<text:s/>μέτρα.</text:span></text:p>
      <text:p text:style-name="P1781"><text:span text:style-name="T1781_1">β)</text:span><text:span text:style-name="T1781_2"><text:tab/></text:span><text:span text:style-name="T1781_3">Τμήμα<text:s/>Σχεδιασμού,<text:s/>Προγραμματισμού<text:s/>και<text:s/>Ενοποίησης<text:s/>Αναγκών.</text:span></text:p>
      <text:p text:style-name="P1782"><text:span text:style-name="T1782_1">αα.<text:s/>Η<text:s/>διαδικασία<text:s/>και<text:s/>οι<text:s/>όροι<text:s/>υποβολής<text:s/>των<text:s/>επιμέρους<text:s/>προγραμμάτων<text:s/>αγαθών<text:s/>και<text:s/>υπηρεσιών<text:s/>των<text:s/>Κεντρικών<text:s/>Αρχών<text:s/>Αγορών<text:s/>και<text:s/>των<text:s/>Αναθετουσών<text:s/>Αρχών<text:s/>στη<text:s/>Γενική<text:s/>Διεύθυνση<text:s/>Δημοσίων<text:s/>Συμβάσεων,<text:s/>καθώς<text:s/>και<text:s/>η<text:s/>έκδοση<text:s/>των<text:s/>σχετικών<text:s/>αποφάσεων<text:s/>και<text:s/>εγκυκλίων<text:s/>για<text:s/>την<text:s/>εφαρμογή<text:s/>τους.</text:span></text:p>
      <text:p text:style-name="P1783"><text:span text:style-name="T1783_1">ββ.<text:s/>Η<text:s/>μέριμνα<text:s/>για<text:s/>την<text:s/>κατ’<text:s/>έτος<text:s/>συγκέντρωση,<text:s/>έλεγχο<text:s/>και<text:s/>επεξεργασία<text:s/>των<text:s/>επιμέρους<text:s/>προγραμμάτων<text:s/>προμηθειών<text:s/>αγαθών<text:s/>και<text:s/>υπηρεσιών<text:s/>των<text:s/>φορέων.</text:span></text:p>
      <text:p text:style-name="P1784"><text:span text:style-name="T1784_1">γγ.<text:s/>Η<text:s/>διερεύνηση<text:s/>ομαδοποίησης<text:s/>αγαθών<text:s/>και<text:s/>υπηρεσιών<text:s/>των<text:s/>επιμέρους<text:s/>προγραμμάτων<text:s/>των<text:s/>φορέων,<text:s/>σε<text:s/>συνεργασία<text:s/>με<text:s/>τη<text:s/>Διεύθυνση<text:s/>Έρευνας<text:s/>Αγοράς<text:s/>και<text:s/>Τεχνικών<text:s/>Προδιαγραφών<text:s/>και<text:s/>η<text:s/>πρόταση<text:s/>για<text:s/>την<text:s/>προσφυγή<text:s/>σε<text:s/>συγκεντρωτικές<text:s/>δραστηριότητες<text:s/>και<text:s/>τεχνικές<text:s/>αγορών<text:s/>τους.</text:span></text:p>
      <text:p text:style-name="P1785"><text:span text:style-name="T1785_1">δδ.<text:s/>Ο<text:s/>προσδιορισμός<text:s/>των<text:s/>κατηγοριών<text:s/>των<text:s/>αγαθών<text:s/>και<text:s/>υπηρεσιών<text:s/>που<text:s/>θα<text:s/>αποτελέσουν<text:s/>αντικείμενο<text:s/>ομαδοποίησης<text:s/>σε<text:s/>εθνικό<text:s/>ή<text:s/>περιφερειακό<text:s/>ή<text:s/>τοπικό<text:s/>επίπεδο<text:s/>και<text:s/>η<text:s/>αγορά<text:s/>των<text:s/>οποίων<text:s/>υλοποιείται<text:s/>με<text:s/>προσφυγή<text:s/>σε<text:s/>τεχνικές<text:s/>και<text:s/>εργαλεία<text:s/>για<text:s/>ηλεκτρονικές<text:s/>και<text:s/>συγκεντρωτικές<text:s/>αγορές<text:s/>από<text:s/>τη<text:s/>Γενική<text:s/>Διεύθυνση<text:s/>Δημοσίων<text:s/>Συμβάσεων.</text:span></text:p>
      <text:p text:style-name="P1786"><text:span text:style-name="T1786_1">εε.<text:s/>Οι<text:s/>όροι<text:s/>ομαδοποίησης<text:s/>και<text:s/>υπαγωγής<text:s/>συμβάσεων<text:s/>στην<text:s/>Γενική<text:s/>Διεύθυνση<text:s/>Δημοσίων<text:s/>Συμβάσεων.</text:span></text:p>
      <text:p text:style-name="P1787"><text:span text:style-name="T1787_1">στστ.<text:s/>Οι<text:s/>Αναθέτουσες<text:s/>Αρχές<text:s/>που<text:s/>προσφεύγουν<text:s/>υποχρεωτικά<text:s/>στην<text:s/>Γενική<text:s/>Διεύθυνση<text:s/>Δημοσίων<text:s/>Συμβάσεων<text:s/>για<text:s/>την<text:s/>αγορά<text:s/>των<text:s/>ανωτέρω<text:s/>κατηγοριών<text:s/>αγαθών<text:s/>και<text:s/>υπηρεσιών<text:s/>και<text:s/>η<text:s/>έκδοση<text:s/>των<text:s/>σχετικών<text:s/>αποφάσεων<text:s/>και<text:s/>εγκυκλίων.</text:span></text:p>
      <text:p text:style-name="P1788"><text:span text:style-name="T1788_1">ζζ.<text:s/>Η<text:s/>κατάρτιση<text:s/>του<text:s/>κατ’<text:s/>έτος<text:s/>Προγράμματος<text:s/>Συγκεντρωτικών<text:s/>Αγορών<text:s/>Αγαθών<text:s/>και<text:s/>Υπηρεσιών,<text:s/>καθώς<text:s/>και<text:s/>η<text:s/>έκδοση<text:s/>των<text:s/>σχετικών<text:s/>αποφάσεων<text:s/>και<text:s/>εγκυκλίων<text:s/>μετά<text:s/>τον<text:s/>έλεγχο<text:s/>των<text:s/>τεχνικών<text:s/>προδιαγραφών<text:s/>και<text:s/>την<text:s/>τεκμηρίωση<text:s/>της<text:s/>προϋπολογισθείσας<text:s/>δαπάνης.</text:span></text:p>
      <text:p text:style-name="P1789"><text:span text:style-name="T1789_1">ηη.<text:s/>Η<text:s/>τροποποίηση,<text:s/>συμπλήρωση<text:s/>του<text:s/>κατ’<text:s/>έτος<text:s/>Προγράμματος<text:s/>Συγκεντρωτικών<text:s/>Αγορών<text:s/>Αγαθών<text:s/>και<text:s/>υπηρεσιών<text:s/>κατά<text:s/>τη<text:s/>διάρκεια<text:s/>ισχύος<text:s/>του<text:s/>και<text:s/>η<text:s/>έκδοση<text:s/>των<text:s/>σχετικών<text:s/>αποφάσεων.</text:span></text:p>
      <text:p text:style-name="P1790"><text:span text:style-name="T1790_1">θθ.<text:s/>Η<text:s/>μέριμνα<text:s/>για<text:s/>τη<text:s/>συγκέντρωση,<text:s/>επεξεργασία<text:s/>και<text:s/>ανάλυση<text:s/>απολογιστικών<text:s/>στοιχείων,<text:s/>σχετικά<text:s/>με<text:s/>την<text:s/>εκτέλεση<text:s/>του<text:s/>κατ’<text:s/>έτος<text:s/>Προγράμματος<text:s/>αγαθών<text:s/>και<text:s/>υπηρεσιών.</text:span></text:p>
      <text:p text:style-name="P1791"><text:span text:style-name="T1791_1">ιι.<text:s/>Η<text:s/>κωδικοποίηση<text:s/>των<text:s/>αναγκών<text:s/>της<text:s/>Δημόσιας<text:s/>Διοίκησης<text:s/>για<text:s/>την<text:s/>προμήθεια<text:s/>αγαθών<text:s/>και<text:s/>υπηρεσιών,<text:s/>ύστερα<text:s/>από<text:s/>λεπτομερή<text:s/>ανάλυση<text:s/>των<text:s/>αγαθών<text:s/>και<text:s/>υπηρεσιών<text:s/>που<text:s/>ανταποκρίνονται<text:s/>και<text:s/>ικανοποιούν<text:s/>καταγεγραμμένες<text:s/>ανάγκες,<text:s/>η<text:s/>τήρηση<text:s/>αρχείου<text:s/>και<text:s/>η<text:s/>συνεχής<text:s/>ενημέρωση<text:s/>του.</text:span></text:p>
      <text:p text:style-name="P1792"><text:span text:style-name="T1792_1">ιαια.<text:s/>Η<text:s/>απόδοση<text:s/>κωδικού<text:s/>στα<text:s/>προς<text:s/>προμήθεια<text:s/>αγαθά<text:s/>και<text:s/>υπηρεσίες<text:s/>των<text:s/>φορέων<text:s/>όπου<text:s/>απαιτείται<text:s/>βάσει<text:s/>του<text:s/>ενωσιακού<text:s/>κωδικολογίου<text:s/>(CPV)<text:s/>και<text:s/>η<text:s/>εκτέλεση<text:s/>των<text:s/>διαδικασιών,<text:s/>σε<text:s/>συνεργασία<text:s/>με<text:s/>το<text:s/>τμήμα<text:s/>Αναθετουσών<text:s/>Αρχών<text:s/>και<text:s/>τη<text:s/>Διεύθυνση<text:s/>Έρευνας<text:s/>Αγοράς<text:s/>και<text:s/>Τεχνικών<text:s/>Προδιαγραφών.</text:span></text:p>
      <text:p text:style-name="P1793"><text:span text:style-name="T1793_1">ιβιβ.<text:s/>Οι<text:s/>εισηγήσεις<text:s/>σχετικά<text:s/>με<text:s/>τις<text:s/>εξαιρέσεις<text:s/>φορέων<text:s/>και<text:s/>αγαθών<text:s/>και<text:s/>υπηρεσιών<text:s/>του<text:s/>δημοσίου<text:s/>τομέα,<text:s/>από<text:s/>τις<text:s/>σχετικές<text:s/>διατάξεις<text:s/>του<text:s/>νόμου<text:s/>και<text:s/>των<text:s/>Προγραμμάτων<text:s/>Συγκεντρωτικών<text:s/>Αγορών<text:s/>Αγαθών<text:s/>και<text:s/>Υπηρεσιών.</text:span></text:p>
      <text:p text:style-name="P1794"><text:span text:style-name="T1794_1">γ)</text:span><text:span text:style-name="T1794_2"><text:tab/></text:span><text:span text:style-name="T1794_3">Τμήμα<text:s/>Αναθετουσών<text:s/>Αρχών.</text:span></text:p>
      <text:p text:style-name="P1795"><text:span text:style-name="T1795_1">αα.<text:s/>Η<text:s/>παροχή<text:s/>οδηγιών<text:s/>και<text:s/>πληροφοριών<text:s/>προς<text:s/>τους<text:s/>φορείς<text:s/>και<text:s/>τις<text:s/>κεντρικές<text:s/>αναθέτουσες<text:s/>αρχές<text:s/>σχετικά<text:s/>με<text:s/>τις<text:s/>διατάξεις<text:s/>που<text:s/>αφορούν<text:s/>συγκεντρωτικές<text:s/>αγορές<text:s/>και<text:s/>τεχνικές,<text:s/>αγαθών<text:s/>και<text:s/>υπηρεσιών<text:s/>για<text:s/>την<text:s/>ομοιόμορφη<text:s/>εφαρμογή<text:s/>τους.</text:span></text:p>
      <text:p text:style-name="P1796"><text:span text:style-name="T1796_1">ββ.<text:s/>Η<text:s/>παροχή<text:s/>συμβουλών<text:s/>προς<text:s/>τις<text:s/>Κεντρικές<text:s/>Ανα-<text:s/>θέτουσες<text:s/>Αρχές<text:s/>(ΚΑΑ)<text:s/>και<text:s/>τις<text:s/>Αναθέτουσες<text:s/>Αρχές<text:s/>(ΑΑ)<text:s/>σχετικά<text:s/>με<text:s/>τη<text:s/>διεξαγωγή<text:s/>ή<text:s/>το<text:s/>σχεδιασμό<text:s/>διαδικασιών<text:s/>σύναψης<text:s/>δημοσίων<text:s/>συμβάσεων<text:s/>αγαθών<text:s/>και<text:s/>υπηρεσιών.</text:span></text:p>
      <text:p text:style-name="P1797"><text:span text:style-name="T1797_1">γγ.<text:s/>Η<text:s/>διερεύνηση<text:s/>των<text:s/>αναγκών<text:s/>προμήθειας<text:s/>αγαθών<text:s/>και<text:s/>υπηρεσιών<text:s/>των<text:s/>αναθετουσών<text:s/>αρχών.</text:span></text:p>
      <text:p text:style-name="P1798"><text:span text:style-name="T1798_1">δδ.<text:s/>Η<text:s/>διερεύνηση<text:s/>των<text:s/>αναγκών<text:s/>των<text:s/>αναθετουσών<text:s/>αρχών<text:s/>για<text:s/>την<text:s/>αγορά<text:s/>καινοτόμων<text:s/>και<text:s/>πράσινων<text:s/>αγαθών<text:s/>και<text:s/>υπηρεσιών<text:s/>καθώς<text:s/>και<text:s/>η<text:s/>παροχή<text:s/>συμβουλών<text:s/>για<text:s/>τη<text:s/>διαδικασία<text:s/>υλοποίησης<text:s/>τους.</text:span></text:p>
      <text:p text:style-name="P1799"><text:span text:style-name="T1799_1">εε.<text:s/>Η<text:s/>διερεύνηση<text:s/>σύναψης<text:s/>ειδικών<text:s/>τύπων<text:s/>δημοσίων<text:s/>συμβάσεων,<text:s/>όπως<text:s/>οι<text:s/>συμβάσεις<text:s/>κατ΄<text:s/>αποκλειστικότητα,<text:s/>οι<text:s/>προγραμματικές,<text:s/>οι<text:s/>προεμπορικές,<text:s/>οι<text:s/>αναπτυξιακές<text:s/>από<text:s/>τις<text:s/>ΚΑΑ<text:s/>και<text:s/>τις<text:s/>ΑΑ<text:s/>και<text:s/>η<text:s/>παροχή<text:s/>συμβουλών<text:s/>για<text:s/>τη<text:s/>διαδικασία<text:s/>υλοποίησής<text:s/>τους.</text:span></text:p>
      <text:p text:style-name="P1800"><text:span text:style-name="T1800_1">στστ.<text:s/>Η<text:s/>συνεργασία<text:s/>με<text:s/>το<text:s/>Τμήμα<text:s/>Προγραμματισμού<text:s/>και<text:s/>Ενοποίησης<text:s/>Αναγκών<text:s/>και<text:s/>τη<text:s/>Διεύθυνση<text:s/>Έρευνας<text:s/>Αγοράς<text:s/>και<text:s/>Τεχνικών<text:s/>Προδιαγραφών<text:s/>για<text:s/>τη<text:s/>χρήση<text:s/>και<text:s/>εφαρμογή<text:s/>του<text:s/>κοινοτικού<text:s/>κωδικολογίου<text:s/>(CPV).</text:span></text:p>
      <text:p text:style-name="P1801"><text:span text:style-name="T1801_1">ζζ.<text:s/>Η<text:s/>συνεργασία<text:s/>με<text:s/>το<text:s/>τμήμα<text:s/>Ανάπτυξης<text:s/>Συντονισμού<text:s/>και<text:s/>Νομικής<text:s/>Υποστήριξης<text:s/>για<text:s/>την<text:s/>επαρκή<text:s/>και<text:s/>αποτελεσματική<text:s/>κάλυψη<text:s/>των<text:s/>αναγκών<text:s/>των<text:s/>φορέων.</text:span></text:p>
      <text:p text:style-name="P1802"><text:span text:style-name="T1802_1">ηη.<text:s/>Η<text:s/>συνεργασία<text:s/>με<text:s/>το<text:s/>τμήμα<text:s/>Επικοινωνίας<text:s/>και<text:s/>Εκπαίδευσης<text:s/>όσον<text:s/>αφορά<text:s/>ζητήματα<text:s/>εκπαίδευσης<text:s/>στελεχών<text:s/>της<text:s/>Δημόσιας<text:s/>Διοίκησης<text:s/>σχετικά<text:s/>με<text:s/>τη<text:s/>λειτουργία<text:s/>των<text:s/>Κεντρικών<text:s/>Αρχών<text:s/>Προμηθειών<text:s/>(ΚΑΠ)<text:s/>και<text:s/>των<text:s/>εποπτευόμενων<text:s/>φορέων,<text:s/>καθώς<text:s/>και<text:s/>την<text:s/>εφαρμογή<text:s/>και<text:s/>εκτέλεση<text:s/>συγκεντρωτικών<text:s/>αγορών<text:s/>και<text:s/>τεχνικών<text:s/>αγαθών<text:s/>και<text:s/>υπηρεσιών<text:s/>(Συμφωνίες<text:s/>Πλαίσιο).</text:span></text:p>
      <text:p text:style-name="P1803"><text:span text:style-name="T1803_1">θθ.<text:s/>Η<text:s/>συνεργασία<text:s/>με<text:s/>το<text:s/>τμήμα<text:s/>Συντονισμού<text:s/>και<text:s/>Νομικής<text:s/>Υποστήριξης,<text:s/>όσον<text:s/>αφορά<text:s/>στην<text:s/>έκδοση<text:s/>εγκυκλίων<text:s/>και<text:s/>την<text:s/>παροχή<text:s/>οδηγιών<text:s/>και<text:s/>πληροφοριών<text:s/>προς<text:s/>τις<text:s/>Αναθέτουσες<text:s/>Αρχές<text:s/>και<text:s/>τις<text:s/>Κεντρικές<text:s/>Αναθέτουσες<text:s/>Αρχές<text:s/>σχετικά<text:s/>με<text:s/>την<text:s/>ορθή<text:s/>εφαρμογή<text:s/>διαδικασιών<text:s/>που<text:s/>αφορούν<text:s/>τους<text:s/>ενοποιημένους<text:s/>διαγωνισμούς<text:s/>είτε<text:s/>διενερ-<text:s/>γούνται<text:s/>κεντρικά<text:s/>είτε<text:s/>με<text:s/>Συμφωνία<text:s/>Πλαίσιο.</text:span></text:p>
      <text:p text:style-name="P1804"><text:span text:style-name="T1804_1">ιι.<text:s/>Ο<text:s/>σχετικός<text:s/>συντονισμός<text:s/>των<text:s/>φορέων<text:s/>για<text:s/>τη<text:s/>διενέργεια<text:s/>διαγωνισμών<text:s/>ενοποιημένων<text:s/>δημοσίων<text:s/>συμβάσεων<text:s/>προμήθειας<text:s/>αγαθών<text:s/>και<text:s/>παροχής<text:s/>υπηρεσιών,<text:s/>καθώς<text:s/>και<text:s/>Συμφωνιών<text:s/>Πλαίσιο<text:s/>κεντρικά<text:s/>από<text:s/>τη<text:s/>Γενική<text:s/>Διεύθυνση<text:s/>ή<text:s/>από<text:s/>άλλες<text:s/>αναθέτουσες<text:s/>αρχές<text:s/>που<text:s/>ενεργούν<text:s/>ως<text:s/>Κεντρικές<text:s/>Αρχές<text:s/>Αγορών<text:s/>(ΚΑΑ).</text:span></text:p>
      <text:p text:style-name="P1805"><text:span text:style-name="T1805_1">ιαια.<text:s/>Η<text:s/>ανάλυση<text:s/>της<text:s/>διάρθρωσης<text:s/>των<text:s/>ΚΑΑ<text:s/>και<text:s/>των<text:s/>εποπτευόμενων<text:s/>φορέων,<text:s/>ιδίως<text:s/>Κεντρική<text:s/>Διοίκηση,<text:s/>Περιφερειακή<text:s/>Διοίκηση,<text:s/>Τοπική<text:s/>Αυτοδιοίκηση,<text:s/>Υγεία,<text:s/>Πανεπιστήμια<text:s/>και<text:s/>η<text:s/>εισήγηση<text:s/>μεθόδων<text:s/>ικανοποίησης<text:s/>της<text:s/>ζήτησης<text:s/>σε<text:s/>συνεργασία<text:s/>με<text:s/>το<text:s/>Τμήμα<text:s/>Σχεδιασμού,<text:s/>Προγραμματισμού<text:s/>και<text:s/>Ενοποίησης<text:s/>Αναγκών.</text:span></text:p>
      <text:p text:style-name="P1806"><text:span text:style-name="T1806_1">ιβιβ.<text:s/>Η<text:s/>τήρηση<text:s/>βάσης<text:s/>πληροφοριών<text:s/>με<text:s/>τα<text:s/>στοιχεία<text:s/>των<text:s/>αναθετουσών<text:s/>αρχών,<text:s/>όπως<text:s/>στοιχεία<text:s/>επαφής,<text:s/>συχνότητα<text:s/>επικοινωνίας,<text:s/>αιτήματα<text:s/>και<text:s/>βαθμός<text:s/>ικανοποίησης<text:s/>αυτών,<text:s/>συνεχής<text:s/>ενημέρωση<text:s/>των<text:s/>στοιχείων<text:s/>και<text:s/>διάθεση<text:s/>αυτών<text:s/>στις<text:s/>επιμέρους<text:s/>Διευθύνσεις.</text:span></text:p>
      <text:p text:style-name="P1807"><text:span text:style-name="T1807_1">ιγιγ.<text:s/>Ο<text:s/>ορισμός<text:s/>των<text:s/>ΚΑΑ<text:s/>και<text:s/>η<text:s/>έκδοση<text:s/>της<text:s/>σχετικής<text:s/>ΚΥΑ<text:s/>σε<text:s/>συνεργασία<text:s/>με<text:s/>τα<text:s/>συναρμόδια<text:s/>Υπουργεία.</text:span></text:p>
      <text:p text:style-name="P1808"><text:span text:style-name="T1808_1">ιδιδ.<text:s/>Η<text:s/>παρακολούθηση<text:s/>της<text:s/>λειτουργίας<text:s/>των<text:s/>ΚΑΑ,<text:s/>η<text:s/>υποστήριξή<text:s/>τους<text:s/>όσον<text:s/>αφορά<text:s/>σε<text:s/>οργανωτικά<text:s/>θέματα<text:s/>και<text:s/>η<text:s/>έκδοση<text:s/>των<text:s/>ΚΥΑ<text:s/>προσδιορισμού<text:s/>των<text:s/>δημοσίων<text:s/>συμβάσεων<text:s/>αγαθών<text:s/>και<text:s/>υπηρεσιών<text:s/>που<text:s/>υλοποιούν,<text:s/>σε<text:s/>συνεργασία<text:s/>με<text:s/>αυτές.</text:span></text:p>
      <text:p text:style-name="P1809"><text:span text:style-name="T1809_1">ιειε.<text:s/>Η<text:s/>εισαγωγή<text:s/>στο<text:s/>αρμόδιο<text:s/>συλλογικό<text:s/>όργανο<text:s/>της<text:s/>Γενικής<text:s/>Διεύθυνσης<text:s/>Δημοσίων<text:s/>Συμβάσεων<text:s/>των<text:s/>εισηγήσεων<text:s/>των<text:s/>αναθετουσών<text:s/>αρχών<text:s/>για<text:s/>αποκλεισμό<text:s/>οικονομικών<text:s/>φορέων.</text:span></text:p>
      <text:p text:style-name="P1810"><text:span text:style-name="T1810_1">ιστιστ.<text:s/>Η<text:s/>εκπόνηση<text:s/>περιοδικών<text:s/>αναφορών,<text:s/>σε<text:s/>συνεργασία<text:s/>με<text:s/>τη<text:s/>Διεύθυνση<text:s/>Διαχείρισης,<text:s/>Ανάπτυξης<text:s/>και<text:s/>Υποστήριξης<text:s/>Εθνικού<text:s/>Συστήματος<text:s/>Ηλεκτρονικών<text:s/>Δημοσίων<text:s/>Συμβάσεων<text:s/>(ΕΣΗΔΗΣ),<text:s/>για<text:s/>την<text:s/>πορεία<text:s/>εκτέλεσης<text:s/>και<text:s/>αξιοποίησης<text:s/>των<text:s/>Συμφωνιών<text:s/>Πλαίσιο<text:s/>από<text:s/>τους<text:s/>φορείς<text:s/>του<text:s/>Δημοσίου.</text:span></text:p>
      <text:p text:style-name="P1811"><text:span text:style-name="T1811_1">ιζιζ.<text:s/>Η<text:s/>αξιολόγηση<text:s/>στοιχείων<text:s/>προγραμματισμού<text:s/>και<text:s/>προετοιμασίας<text:s/>Συμφωνιών<text:s/>Πλαίσιο<text:s/>και<text:s/>η<text:s/>παρουσίαση<text:s/>της<text:s/>προτεινόμενης<text:s/>στρατηγικής<text:s/>στα<text:s/>επιτελικά<text:s/>όργανα<text:s/>προς<text:s/>τελική<text:s/>αποδοχή.</text:span></text:p>
      <text:p text:style-name="P1812"><text:span text:style-name="T1812_1">ιηιη.<text:s/>Η<text:s/>μελέτη<text:s/>και<text:s/>η<text:s/>εισήγηση<text:s/>μέτρων<text:s/>επί<text:s/>οργανωτικών<text:s/>θεμάτων<text:s/>για<text:s/>τη<text:s/>διενέργεια<text:s/>ενοποιημένων<text:s/>δημοσίων<text:s/>συμβάσεων<text:s/>προμήθειας<text:s/>αγαθών<text:s/>και<text:s/>παροχής<text:s/>υπηρεσιών<text:s/>καθώς<text:s/>και<text:s/>Συμφωνιών<text:s/>Πλαίσιο<text:s/>κεντρικά<text:s/>από<text:s/>τη<text:s/>Γενική<text:s/>Διεύθυνση<text:s/>Δημοσίων<text:s/>Συμβάσεων<text:s/>της<text:s/>Γενικής<text:s/>Γραμματείας<text:s/>Εμπορίου<text:s/>και<text:s/>Προστασίας<text:s/>Καταναλωτή<text:s/>ή<text:s/>από<text:s/>άλλες<text:s/>αναθέτουσες<text:s/>αρχές<text:s/>που<text:s/>ενεργούν<text:s/>ως<text:s/>Κεντρικές<text:s/>Αρχές<text:s/>Προμηθειών<text:s/>(ΚΑΠ).</text:span></text:p>
      <text:p text:style-name="P1813"><text:span text:style-name="T1813_1">ιθιθ.<text:s/>Η<text:s/>σύνταξη<text:s/>σχεδίων<text:s/>των<text:s/>προβλεπομένων<text:s/>από<text:s/>τις<text:s/>παρ.<text:s/>4<text:s/>και<text:s/>5<text:s/>του<text:s/>άρθρου<text:s/>239<text:s/>του<text:s/>ν.<text:s/>4072/2012<text:s/>και<text:s/>κατά<text:s/>τα<text:s/>ειδικότερα<text:s/>οριζόμενα<text:s/>σ’<text:s/>αυτήν<text:s/>Κοινών<text:s/>Υπουργικών<text:s/>Αποφάσεων<text:s/>για<text:s/>τη<text:s/>σύναψη<text:s/>και<text:s/>εκτέλεση<text:s/>ενοποιημένων<text:s/>δημοσίων<text:s/>συμβάσεων<text:s/>παροχής<text:s/>υπηρεσιών.</text:span></text:p>
      <text:p text:style-name="P1814"><text:span text:style-name="T1814_1">δ)</text:span><text:span text:style-name="T1814_2"><text:tab/></text:span><text:span text:style-name="T1814_3">Τμήμα<text:s/>Επικοινωνίας<text:s/>και<text:s/>Εκπαίδευσης.</text:span></text:p>
      <text:p text:style-name="P1815"><text:span text:style-name="T1815_1">αα.<text:s/>Η<text:s/>κατάρτιση<text:s/>του<text:s/>πλάνου<text:s/>επικοινωνίας<text:s/>και<text:s/>η<text:s/>υποβολή<text:s/>του<text:s/>προς<text:s/>έγκριση<text:s/>στο<text:s/>Γενικό<text:s/>Γραμματέα<text:s/>Εμπορίου<text:s/>και<text:s/>Προστασίας<text:s/>Καταναλωτή.</text:span></text:p>
      <text:p text:style-name="P1816"><text:span text:style-name="T1816_1">ββ.<text:s/>Η<text:s/>εφαρμογή<text:s/>του<text:s/>πλάνου<text:s/>επικοινωνίας<text:s/>μέσω<text:s/>συγκεκριμένων<text:s/>δράσεων<text:s/>και<text:s/>των<text:s/>διαθέσιμων<text:s/>επικοινωνιακών<text:s/>εργαλείων<text:s/>και<text:s/>πρακτικών.</text:span></text:p>
      <text:p text:style-name="P1817"><text:span text:style-name="T1817_1">γγ.<text:s/>Η<text:s/>ενημέρωση<text:s/>των<text:s/>ΚΑΠ<text:s/>και<text:s/>των<text:s/>εποπτευομένων<text:s/>φορέων<text:s/>σχετικά<text:s/>με<text:s/>τις<text:s/>τεχνικές<text:s/>και<text:s/>εργαλεία<text:s/>για<text:s/>συγκεντρωτικές<text:s/>δράσεις<text:s/>αγορών<text:s/>και<text:s/>τις<text:s/>νέες<text:s/>διαδικασίες<text:s/>στις<text:s/>δημόσιες<text:s/>συμβάσεις<text:s/>(<text:s/>Συμφωνίες<text:s/>–<text:s/>Πλαίσιο,<text:s/>δυναμικά<text:s/>συστήματα<text:s/>αγορών,<text:s/>ηλεκτρονικοί<text:s/>κατάλογοι<text:s/>κά.).</text:span></text:p>
      <text:p text:style-name="P1818"><text:span text:style-name="T1818_1">δδ.<text:s/>Η<text:s/>οργάνωση<text:s/>της<text:s/>επικοινωνίας<text:s/>μεταξύ<text:s/>των<text:s/>επιμέ-<text:s/>ρους<text:s/>Διευθύνσεων<text:s/>της<text:s/>Γενικής<text:s/>Διεύθυνσης<text:s/>Δημοσίων<text:s/>Συμβάσεων.</text:span></text:p>
      <text:p text:style-name="P1819"><text:span text:style-name="T1819_1">εε.<text:s/>Η<text:s/>οργάνωση<text:s/>της<text:s/>επικοινωνίας<text:s/>της<text:s/>Γενικής<text:s/>Διεύθυνσης<text:s/>προς<text:s/>τους<text:s/>Οικονομικούς<text:s/>Φορείς<text:s/>και<text:s/>τις<text:s/>αναθέτουσες<text:s/>αρχές,<text:s/>προγραμματίζοντας<text:s/>ενημερωτικές<text:s/>και<text:s/>εκπαιδευτικές<text:s/>δράσεις.</text:span></text:p>
      <text:p text:style-name="P1820"><text:span text:style-name="T1820_1">στστ.<text:s/>Η<text:s/>διάχυση<text:s/>στο<text:s/>ευρύ<text:s/>κοινό<text:s/>των<text:s/>οφελών<text:s/>και<text:s/>των<text:s/>προκλήσεων<text:s/>που<text:s/>προκύπτουν<text:s/>από<text:s/>συγκεντρωτικές<text:s/>δράσεις<text:s/>αγορών<text:s/>και<text:s/>τις<text:s/>νέες<text:s/>διαδικασίες<text:s/>στις<text:s/>δημόσιες<text:s/>συμβάσεις<text:s/>(Συμφωνίες<text:s/>–<text:s/>Πλαίσιο,<text:s/>δυναμικά<text:s/>συστήματα<text:s/>αγορών,<text:s/>ηλεκτρονικοί<text:s/>κατάλογοι<text:s/>κ.ά.).</text:span></text:p>
      <text:p text:style-name="P1821"><text:span text:style-name="T1821_1">ζζ.<text:s/>Η<text:s/>οργάνωση<text:s/>ενημερωτικών<text:s/>και<text:s/>εκπαιδευτικών<text:s/>δράσεων<text:s/>με<text:s/>τη<text:s/>συμμετοχή<text:s/>οικονομικών<text:s/>φορέων<text:s/>σε<text:s/>συνεργασία<text:s/>με<text:s/>τη<text:s/>Διεύθυνση<text:s/>Διαχείρισης,<text:s/>Ανάπτυξης<text:s/>και<text:s/>Υποστήριξης<text:s/>Εθνικού<text:s/>Συστήματος<text:s/>Ηλεκτρονικών<text:s/>Δημοσίων<text:s/>Συμβάσεων<text:s/>(ΕΣΗΔΗΣ),<text:s/>για<text:s/>θέματα<text:s/>που<text:s/>την<text:s/>αφορούν.</text:span></text:p>
      <text:p text:style-name="P1822"><text:span text:style-name="T1822_1">ηη.<text:s/>Η<text:s/>έγκαιρη<text:s/>επισήμανση<text:s/>και<text:s/>διαχείριση<text:s/>επικοινω-<text:s/>νιακών<text:s/>ζητημάτων<text:s/>που<text:s/>κατά<text:s/>περίπτωση<text:s/>ανακύπτουν.</text:span></text:p>
      <text:p text:style-name="P1823"><text:span text:style-name="T1823_1">θθ.<text:s/>Η<text:s/>μέριμνα<text:s/>για<text:s/>την<text:s/>προώθηση<text:s/>του<text:s/>ανταγωνισμού<text:s/>και<text:s/>ιδίως<text:s/>την<text:s/>ενίσχυση<text:s/>των<text:s/>Μικρομεσαίων<text:s/>και<text:s/>Μικρών<text:s/>Επιχειρήσεων<text:s/>μέσω<text:s/>ενημερωτικών<text:s/>δράσεων<text:s/>για<text:s/>τη<text:s/>χρήση<text:s/>και<text:s/>αξιοποίηση<text:s/>του<text:s/>ΕΣΗΔΗΣ.</text:span></text:p>
      <text:p text:style-name="P1824"><text:span text:style-name="T1824_1">ιι.<text:s/>Η<text:s/>οργάνωση<text:s/>σε<text:s/>συνεργασία<text:s/>με<text:s/>το<text:s/>Εθνικό<text:s/>Κέντρο<text:s/>Δημόσιας<text:s/>Διοίκησης<text:s/>και<text:s/>Αυτοδιοίκησης<text:s/>εκπαιδευτικών<text:s/>προγραμμάτων<text:s/>στη<text:s/>χρήση<text:s/>του<text:s/>ΕΣΗΔΗΣ<text:s/>και<text:s/>στην<text:s/>εφαρμογή<text:s/>σύγχρονων<text:s/>τεχνικών<text:s/>και<text:s/>μεθόδων<text:s/>σύναψης<text:s/>Δημόσιων<text:s/>Συμβάσεων.</text:span></text:p>
      <text:p text:style-name="P1825"><text:span text:style-name="T1825_1">ιαια.<text:s/>Η<text:s/>οργάνωση<text:s/>ενημερωτικών<text:s/>δράσεων<text:s/>για<text:s/>την<text:s/>προώθηση<text:s/>της<text:s/>καινοτομίας<text:s/>και<text:s/>των<text:s/>πράσινων<text:s/>αγαθών.</text:span></text:p>
      <text:p text:style-name="P1826"><text:span text:style-name="T1826_1">ιβιβ.<text:s/>Η<text:s/>συνεχής<text:s/>ενημέρωση<text:s/>των<text:s/>υπαλλήλων<text:s/>της<text:s/>Γενικής<text:s/>Διεύθυνσης<text:s/>για<text:s/>εκπαιδευτικά<text:s/>προγράμματα,<text:s/>σεμινάρια<text:s/>και<text:s/>λοιπές<text:s/>εκπαιδευτικές<text:s/>και<text:s/>ενημερωτικές<text:s/>δραστηριότητες<text:s/>στα<text:s/>αντικείμενα<text:s/>της<text:s/>εργασίας<text:s/>τους<text:s/>καθώς<text:s/>και<text:s/>η<text:s/>οργάνωση<text:s/>της<text:s/>εκπαίδευσης<text:s/>στις<text:s/>δημόσιες<text:s/>συμβάσεις<text:s/>και<text:s/>τη<text:s/>χρήση<text:s/>του<text:s/>ΕΣΗΔΗΣ<text:s/>σε<text:s/>ενδοϋπηρεσιακό<text:s/>επίπεδο.</text:span></text:p>
      <text:h text:style-name="P1827" text:outline-level="6"><text:span text:style-name="T1827_1">Άρθρο<text:s/>60<text:s/></text:span></text:h>
      <text:h text:style-name="P1828" text:outline-level="6"><text:span text:style-name="T1828_1">ΔΙΕΥΘΥΝΣΗ<text:s/>ΕΡΕΥΝΑΣ<text:s/>ΑΓΟΡΑΣ<text:s/>ΚΑΙ</text:span></text:h>
      <text:p text:style-name="P1829"><text:span text:style-name="T1829_1">ΤΕΧΝΙΚΩΝ<text:s/>ΠΡΟΔΙΑΓΡΑΦΩΝ</text:span></text:p>
      <text:p text:style-name="P1830"><text:span text:style-name="T1830_1">1.</text:span><text:span text:style-name="T1830_2"><text:s/>Ο<text:s/>επιχειρησιακός<text:s/>στόχος<text:s/>της<text:s/>Διεύθυνσης<text:s/>Έρευνας<text:s/>Αγοράς<text:s/>και<text:s/>Τεχνικών<text:s/>Προδιαγραφών<text:s/>συνίσταται<text:s/>στην<text:s/>ολοκληρωμένη<text:s/>οικονομοτεχνική<text:s/>συνδρομή<text:s/>καθώς<text:s/>και<text:s/>υποστήριξη<text:s/>των<text:s/>νέων<text:s/>λειτουργιών<text:s/>της<text:s/>Γενικής<text:s/>Διεύθυνσης<text:s/>Δημοσίων<text:s/>Συμβάσεων<text:s/>με<text:s/>σκοπό<text:s/>την<text:s/>αποτελεσματική<text:s/>και<text:s/>εύρυθμη<text:s/>λειτουργία<text:s/>της<text:s/>για<text:s/>τη<text:s/>διασφάλιση<text:s/>του<text:s/>δημοσίου<text:s/>συμφέροντος.</text:span></text:p>
      <text:p text:style-name="P1831"><text:span text:style-name="T1831_1">Συγκεκριμένα<text:s/>η<text:s/>αποστολή<text:s/>της<text:s/>Διεύθυνσης<text:s/>συνίσταται<text:s/>στα<text:s/>εξής:</text:span></text:p>
      <text:p text:style-name="P1832"><text:span text:style-name="T1832_1">α.<text:s/>Μελέτη,<text:s/>έρευνα<text:s/>αγοράς<text:s/>και<text:s/>παροχή<text:s/>οικονομοτεχνικής<text:s/>συνδρομής<text:s/>σε<text:s/>θέματα<text:s/>δημοσίων<text:s/>συμβάσεων<text:s/>για<text:s/>αγαθά<text:s/>και<text:s/>υπηρεσίες.</text:span></text:p>
      <text:p text:style-name="P1833"><text:span text:style-name="T1833_1">β.<text:s/>Έλεγχος,<text:s/>διαβούλευση,<text:s/>έγκριση<text:s/>και<text:s/>θεώρηση<text:s/>τεχνικών<text:s/>προδιαγραφών<text:s/>προμήθειας<text:s/>αγαθών<text:s/>και<text:s/>παροχής<text:s/>υπηρεσιών<text:s/>για<text:s/>τους<text:s/>φορείς<text:s/>του<text:s/>Δημοσίου.</text:span></text:p>
      <text:p text:style-name="P1834"><text:span text:style-name="T1834_1">γ.<text:s/>Δημιουργία<text:s/>και<text:s/>επικαιροποίηση<text:s/>ενιαίων<text:s/>τεχνικών<text:s/>προδιαγραφών.</text:span></text:p>
      <text:p text:style-name="P1835"><text:span text:style-name="T1835_1">δ.<text:s/>Τεχνική<text:s/>και<text:s/>επιστημονική<text:s/>υποστήριξη<text:s/>σε<text:s/>θέματα<text:s/>δημοσίων<text:s/>συμβάσεων,<text:s/>όπως<text:s/>ηλεκτρονικοί<text:s/>διαγωνισμοί,<text:s/>συμφωνίες<text:s/>πλαίσιο,<text:s/>ηλεκτρονικοί<text:s/>κατάλογοι,<text:s/>ηλεκτρονικές<text:s/>δημοπρασίες<text:s/>(e-auctions).</text:span></text:p>
      <text:p text:style-name="P1836"><text:span text:style-name="T1836_1">ε.<text:s/>Τεχνική<text:s/>και<text:s/>επιστημονική<text:s/>υποστήριξη<text:s/>σε<text:s/>θέματα<text:s/>δημοσίων<text:s/>συμβάσεων<text:s/>καινοτομίας<text:s/>και<text:s/>των<text:s/>προ-εμπορικών<text:s/>δημοσίων<text:s/>συμβάσεων.</text:span></text:p>
      <text:p text:style-name="P1837"><text:span text:style-name="T1837_1">2.</text:span><text:span text:style-name="T1837_2"><text:s/>Η<text:s/>Διεύθυνση<text:s/>Έρευνας<text:s/>Αγοράς<text:s/>και<text:s/>Τεχνικών<text:s/>Προδιαγραφών<text:s/>αποτελείται<text:s/>από<text:s/>τα<text:s/>ακόλουθα<text:s/>Τμήματα:</text:span></text:p>
      <text:p text:style-name="P1838"><text:span text:style-name="T1838_1">α)</text:span><text:span text:style-name="T1838_2"><text:tab/></text:span><text:span text:style-name="T1838_3">Το<text:s/>Τμήμα<text:s/>Έρευνας<text:s/>Αγοράς<text:s/>και<text:s/>Οικονομοτεχνικής<text:s/>Ανάλυσης.</text:span></text:p>
      <text:p text:style-name="P1839"><text:span text:style-name="T1839_1">β)</text:span><text:span text:style-name="T1839_2"><text:tab/></text:span><text:span text:style-name="T1839_3">Το<text:s/>Τμήμα<text:s/>Ελέγχου<text:s/>Τεχνικών<text:s/>Προδιαγραφών<text:s/>Τροφίμων,<text:s/>Χάρτου,<text:s/>Χημικών,<text:s/>Κλωστοϋφαντουργικών<text:s/>Ειδών,<text:s/>Πλαστικών<text:s/>και<text:s/>Δερμάτων<text:s/>(Αγαθά<text:s/>Α).</text:span></text:p>
      <text:p text:style-name="P1840"><text:span text:style-name="T1840_1">γ)</text:span><text:span text:style-name="T1840_2"><text:tab/></text:span><text:span text:style-name="T1840_3">Το<text:s/>Τμήμα<text:s/>Ελέγχου<text:s/>Τεχνικών<text:s/>Προδιαγραφών<text:s/>Μεταφορικών<text:s/>Μέσων,<text:s/>Μηχανολογικού<text:s/>και<text:s/>Ηλεκτρονικού<text:s/>Εξοπλισμού<text:s/>(Αγαθά<text:s/>Β).</text:span></text:p>
      <text:p text:style-name="P1841"><text:span text:style-name="T1841_1">δ)</text:span><text:span text:style-name="T1841_2"><text:tab/></text:span><text:span text:style-name="T1841_3">Το<text:s/>Τμήμα<text:s/>Ελέγχου<text:s/>Τεχνικών<text:s/>Προδιαγραφών<text:s/>για<text:s/>την<text:s/>παροχή<text:s/>υπηρεσιών.</text:span></text:p>
      <text:p text:style-name="P1842"><text:span text:style-name="T1842_1">3.</text:span><text:span text:style-name="T1842_2"><text:s/>Οι<text:s/>αρμοδιότητες<text:s/>της<text:s/>Διεύθυνσης<text:s/>κατανέμονται<text:s/>μεταξύ<text:s/>των<text:s/>Τμημάτων<text:s/>της<text:s/>ως<text:s/>εξής:</text:span></text:p>
      <text:p text:style-name="P1843"><text:span text:style-name="T1843_1">α)</text:span><text:span text:style-name="T1843_2"><text:tab/></text:span><text:span text:style-name="T1843_3">Τμήμα<text:s/>Έρευνας<text:s/>Αγοράς<text:s/>και<text:s/>Οικονομοτεχνικής<text:s/>Ανάλυσης.</text:span></text:p>
      <text:p text:style-name="P1844"><text:span text:style-name="T1844_1">αα.<text:s/>Η<text:s/>οικονομοτεχνική<text:s/>αξιολόγηση<text:s/>της<text:s/>προϋπολογι-<text:s/>σθείσας<text:s/>δαπάνης<text:s/>των<text:s/>προς<text:s/>προμήθεια<text:s/>αγαθών/υπηρε-<text:s/>σιών<text:s/>κατά<text:s/>το<text:s/>στάδιο<text:s/>του<text:s/>προγραμματισμού<text:s/>τους<text:s/>από<text:s/>τη<text:s/>Γενική<text:s/>Διεύθυνση<text:s/>Δημοσίων<text:s/>Συμβάσεων.</text:span></text:p>
      <text:p text:style-name="P1845"><text:span text:style-name="T1845_1">ββ.<text:s/>Η<text:s/>μελέτη<text:s/>και<text:s/>η<text:s/>εισήγηση<text:s/>επί<text:s/>θεμάτων<text:s/>έρευνας<text:s/>αγοράς,<text:s/>τιμών<text:s/>και<text:s/>κόστους<text:s/>των<text:s/>υπό<text:s/>προμήθεια<text:s/>αγαθών/<text:s/>υπηρεσιών<text:s/>σε<text:s/>οποιοδήποτε<text:s/>στάδιο<text:s/>διενέργειας<text:s/>ενός<text:s/>διαγωνισμού<text:s/>ή<text:s/>εκτέλεσης<text:s/>μιας<text:s/>σύμβασης,<text:s/>εφόσον<text:s/>ζητηθεί<text:s/>από<text:s/>όργανο<text:s/>της<text:s/>Γενικής<text:s/>Διεύθυνσης<text:s/>Δημοσίων<text:s/>Συμβάσεων.</text:span></text:p>
      <text:p text:style-name="P1846"><text:span text:style-name="T1846_1">γγ.<text:s/>Η<text:s/>συνδρομή<text:s/>στην<text:s/>ομαδοποίηση<text:s/>και<text:s/>τη<text:s/>συγκεντρο-<text:s/>ποίηση<text:s/>των<text:s/>προμηθειών<text:s/>σε<text:s/>συνάρτηση<text:s/>με<text:s/>ίδιες<text:s/>ή<text:s/>ομο-<text:s/>ειδείς<text:s/>απαιτήσεις<text:s/>σε<text:s/>συνεργασία<text:s/>με<text:s/>τα<text:s/>λοιπά<text:s/>Τμήματα<text:s/>της<text:s/>Διεύθυνσης<text:s/>καθώς<text:s/>και<text:s/>το<text:s/>Τμήμα<text:s/>Σχεδιασμού,<text:s/>Προγραμματισμού<text:s/>και<text:s/>Ενοποίησης<text:s/>Αναγκών<text:s/>της<text:s/>Διεύθυνσης<text:s/>Υποστήριξης<text:s/>και<text:s/>Σχεδιασμού.</text:span></text:p>
      <text:p text:style-name="P1847"><text:span text:style-name="T1847_1">δδ.<text:s/>Η<text:s/>συλλογή<text:s/>κατασκευαστικών,<text:s/>ποιοτικών<text:s/>και<text:s/>κο-<text:s/>στολογικών<text:s/>στοιχείων<text:s/>τεκμηρίωσης<text:s/>όπως<text:s/>τιμοκατάλογοι,<text:s/>τεχνικά<text:s/>φυλλάδια,<text:s/>τάσεις<text:s/>της<text:s/>αγοράς<text:s/>για<text:s/>αγαθά<text:s/>και<text:s/>υπηρεσίες<text:s/>από<text:s/>τους<text:s/>εν<text:s/>δυνάμει<text:s/>προμηθευτές/κατασκευ-<text:s/>αστές/παρόχους<text:s/>υπηρεσιών<text:s/>καθώς<text:s/>και<text:s/>από<text:s/>κάθε<text:s/>άλλη<text:s/>πρόσφορη<text:s/>πηγή.</text:span></text:p>
      <text:p text:style-name="P1848"><text:span text:style-name="T1848_1">εε.<text:s/>Η<text:s/>διενέργεια<text:s/>έρευνας<text:s/>αγοράς<text:s/>με<text:s/>βάση<text:s/>τις<text:s/>καταγε-<text:s/>γραμμένες<text:s/>ανάγκες<text:s/>των<text:s/>φορέων<text:s/>του<text:s/>Δημοσίου<text:s/>από<text:s/>το<text:s/>Τμήμα<text:s/>Σχεδιασμού,<text:s/>Προγραμματισμού<text:s/>και<text:s/>Ενοποίησης<text:s/>Αναγκών<text:s/>της<text:s/>Διεύθυνσης<text:s/>Υποστήριξης<text:s/>και<text:s/>Σχεδιασμού.</text:span></text:p>
      <text:p text:style-name="P1849"><text:span text:style-name="T1849_1">στστ.<text:s/>Η<text:s/>διενέργεια<text:s/>έρευνας<text:s/>αγοράς<text:s/>για<text:s/>την<text:s/>αποτύπωση<text:s/>των<text:s/>πιθανών<text:s/>εναλλακτικών<text:s/>για<text:s/>την<text:s/>προμήθεια<text:s/>αγαθών<text:s/>ή<text:s/>παροχή<text:s/>υπηρεσιών<text:s/>και<text:s/>η<text:s/>οικονομικοτεχνική<text:s/>τεκμηρίωση<text:s/>των<text:s/>στοιχείων<text:s/>της<text:s/>έρευνας<text:s/>για<text:s/>τη<text:s/>λήψη<text:s/>αποφάσεων<text:s/>περί<text:s/>επανάληψης,<text:s/>επαναπρογραμματισμού<text:s/>ή<text:s/>ακύρωσης<text:s/>προμήθειας<text:s/>που<text:s/>διενεργείται<text:s/>από<text:s/>τη<text:s/>Γενική<text:s/>Διεύθυνση<text:s/>Δημοσίων<text:s/>Συμβάσεων.<text:s/>Η<text:s/>ανάπτυξη<text:s/>συνεργασίας<text:s/>με<text:s/>άλλες<text:s/>αρμόδιες<text:s/>υπηρεσίες,<text:s/>φορείς<text:s/>του<text:s/>εσωτερικού<text:s/>ή<text:s/>του<text:s/>εξωτερικού,<text:s/>καθώς<text:s/>και<text:s/>εν<text:s/>δυνάμει<text:s/>προμηθευτές<text:s/>για<text:s/>την<text:s/>άντληση<text:s/>και<text:s/>ανταλλαγή<text:s/>πληροφοριών<text:s/>σχετικά<text:s/>με<text:s/>την<text:s/>τεκμηρίωση<text:s/>των<text:s/>στοιχείων<text:s/>κόστους<text:s/>και<text:s/>τιμών<text:s/>αγαθών<text:s/>και<text:s/>υπηρεσιών.</text:span></text:p>
      <text:p text:style-name="P1850"><text:span text:style-name="T1850_1">ζζ.<text:s/>Η<text:s/>στατιστική<text:s/>επεξεργασία,<text:s/>κατάρτιση,<text:s/>τήρηση,<text:s/>συνεχής<text:s/>ενημέρωση<text:s/>και<text:s/>επικαιροποίηση<text:s/>οικονομικών<text:s/>στοιχείων<text:s/>(τράπεζα<text:s/>-<text:s/>βάση<text:s/>πληροφοριών)<text:s/>των<text:s/>αγαθών/<text:s/>υπηρεσιών<text:s/>που<text:s/>προμηθεύεται<text:s/>το<text:s/>Δημόσιο,<text:s/>ύστερα<text:s/>από<text:s/>έρευνα<text:s/>της<text:s/>εγχώριας<text:s/>και<text:s/>διεθνούς<text:s/>αγοράς,<text:s/>καθώς<text:s/>και<text:s/>από<text:s/>τις<text:s/>επιτευχθείσες<text:s/>τιμές<text:s/>σε<text:s/>διαγωνισμούς.</text:span></text:p>
      <text:p text:style-name="P1851"><text:span text:style-name="T1851_1">ηη.<text:s/>Η<text:s/>συνεργασία<text:s/>με<text:s/>επιμελητήρια<text:s/>και<text:s/>κλαδικές<text:s/>ενώσεις<text:s/>κατασκευαστών<text:s/>προμηθευτών<text:s/>καθώς<text:s/>και<text:s/>με<text:s/>έγκυρα<text:s/>κέντρα<text:s/>μελετών<text:s/>για<text:s/>τη<text:s/>βιομηχανία,<text:s/>τη<text:s/>βιοτεχνία<text:s/>και<text:s/>το<text:s/>εμπόριο,<text:s/>με<text:s/>σκοπό<text:s/>την<text:s/>άντληση<text:s/>οικονομοτεχνικών<text:s/>πληροφοριών<text:s/>και<text:s/>στοιχείων.</text:span></text:p>
      <text:p text:style-name="P1852"><text:span text:style-name="T1852_1">θθ.<text:s/>Η<text:s/>διενέργεια<text:s/>επιθεωρήσεων,<text:s/>μετά<text:s/>από<text:s/>αίτημα<text:s/>της<text:s/>Διεύθυνσης<text:s/>Διαχείρισης<text:s/>και<text:s/>Εκτέλεσης<text:s/>Διαγωνιστικών<text:s/>Διαδικασιών<text:s/>για<text:s/>τη<text:s/>διαπίστωση<text:s/>των<text:s/>οικονομοτεχνικών<text:s/>δυνατοτήτων<text:s/>των<text:s/>κατασκευαστών,<text:s/>προμηθευτών<text:s/>και<text:s/>παρόχων<text:s/>υπηρεσιών,<text:s/>σε<text:s/>συνεργασία<text:s/>με<text:s/>τα<text:s/>άλλα<text:s/>Τμήματα<text:s/>της<text:s/>Διεύθυνσης.</text:span></text:p>
      <text:p text:style-name="P1853"><text:span text:style-name="T1853_1">β)</text:span><text:span text:style-name="T1853_2"><text:tab/></text:span><text:span text:style-name="T1853_3">Τμήμα<text:s/>Ελέγχου<text:s/>Τεχνικών<text:s/>Προδιαγραφών<text:s/>Τροφίμων,<text:s/>Χάρτου,<text:s/>Χημικών,<text:s/>Κλωστοϋφαντουργικών<text:s/>Ειδών,<text:s/>Πλαστικών<text:s/>και<text:s/>Δερμάτων<text:s/>(Αγαθά<text:s/>Α).</text:span></text:p>
      <text:p text:style-name="P1854"><text:span text:style-name="T1854_1">αα.<text:s/>Η<text:s/>μελέτη,<text:s/>ο<text:s/>έλεγχος,<text:s/>η<text:s/>τροποποίηση<text:s/>–όπου<text:s/>απαι-<text:s/>τείται–<text:s/>και<text:s/>η<text:s/>θεώρηση<text:s/>των<text:s/>καταρτιζόμενων<text:s/>από<text:s/>τους<text:s/>οικείους<text:s/>φορείς<text:s/>τεχνικών<text:s/>προδιαγραφών<text:s/>των<text:s/>αγαθών<text:s/>θεματικής<text:s/>αρμοδιότητος<text:s/>του<text:s/>Τμήματος,<text:s/>των<text:s/>οποίων<text:s/>οι<text:s/>προμήθειες<text:s/>εκτελούνται<text:s/>από<text:s/>τη<text:s/>Γενική<text:s/>Διεύθυνση<text:s/>Δημοσίων<text:s/>Συμβάσεων.</text:span></text:p>
      <text:p text:style-name="P1855"><text:span text:style-name="T1855_1">ββ.<text:s/>Η<text:s/>συνεργασία<text:s/>με<text:s/>τo<text:s/>τμήμα<text:s/>Αναθετουσών<text:s/>Αρχών<text:s/>για<text:s/>τη<text:s/>χρήση<text:s/>και<text:s/>εφαρμογή<text:s/>του<text:s/>κοινοτικού<text:s/>κωδικολο-<text:s/>γίου<text:s/>(CPV).</text:span></text:p>
      <text:p text:style-name="P1856"><text:span text:style-name="T1856_1">γγ.<text:s/>Η<text:s/>δημιουργία<text:s/>και<text:s/>η<text:s/>επικαιροποίηση<text:s/>ενιαίων<text:s/>τεχνικών<text:s/>προδιαγραφών<text:s/>για<text:s/>είδη<text:s/>που<text:s/>προορίζονται<text:s/>για<text:s/>Συμφωνίες<text:s/>Πλαίσιο<text:s/>και<text:s/>για<text:s/>το<text:s/>Μητρώο<text:s/>Ενιαίων<text:s/>Τεχνικών<text:s/>Προδιαγραφών.</text:span></text:p>
      <text:p text:style-name="P1857"><text:span text:style-name="T1857_1">δδ.<text:s/>Η<text:s/>διαχείριση<text:s/>και<text:s/>η<text:s/>διενέργεια<text:s/>της<text:s/>ηλεκτρονικής<text:s/>δημόσιας<text:s/>διαβούλευσης<text:s/>για<text:s/>τις<text:s/>τεχνικές<text:s/>προδιαγραφές<text:s/>προμήθειας<text:s/>αγαθών<text:s/>θεματικής<text:s/>αρμοδιότητας<text:s/>του<text:s/>Τμήματος,<text:s/>καθώς<text:s/>και<text:s/>η<text:s/>επακόλουθη<text:s/>μελέτη<text:s/>και<text:s/>αξιολόγηση<text:s/>των<text:s/>παρατηρήσεων<text:s/>που<text:s/>προκύπτουν<text:s/>από<text:s/>αυτή.</text:span></text:p>
      <text:p text:style-name="P1858"><text:span text:style-name="T1858_1">εε.<text:s/>Η<text:s/>υιοθέτηση<text:s/>πράσινων<text:s/>κριτηρίων<text:s/>και<text:s/>απαιτήσεων<text:s/>περιβαλλοντικής<text:s/>διαχείρισης,<text:s/>υγιεινής<text:s/>και<text:s/>ασφάλειας,<text:s/>όπου<text:s/>κρίνεται<text:s/>απαραίτητο<text:s/>στις<text:s/>τεχνικές<text:s/>προδιαγραφές<text:s/>των<text:s/>αγαθών.</text:span></text:p>
      <text:p text:style-name="P1859"><text:span text:style-name="T1859_1">στστ.<text:s/>Η<text:s/>μέριμνα<text:s/>για<text:s/>την<text:s/>κατάρτιση<text:s/>και<text:s/>οργάνωση<text:s/>Αρχείου<text:s/>Τεχνικών<text:s/>Προδιαγραφών<text:s/>για<text:s/>αγαθά<text:s/>θεματικής<text:s/>αρμοδιότητας<text:s/>του<text:s/>Τμήματος<text:s/>και<text:s/>η<text:s/>φροντίδα<text:s/>συνεχούς<text:s/>ενημέρωσης<text:s/>και<text:s/>εμπλουτισμού<text:s/>του.</text:span></text:p>
      <text:p text:style-name="P1860"><text:span text:style-name="T1860_1">ζζ.<text:s/>Η<text:s/>μέριμνα<text:s/>για<text:s/>τη<text:s/>συγκέντρωση<text:s/>και<text:s/>οργάνωση<text:s/>Αρχείου<text:s/>Επίσημων<text:s/>Κοινοτικών<text:s/>Προτύπων<text:s/>(standards),<text:s/>άλλων<text:s/>Διεθνών<text:s/>Προτύπων,<text:s/>Ελληνικών<text:s/>Προτύπων,<text:s/>καθώς<text:s/>και<text:s/>για<text:s/>τη<text:s/>συγκέντρωση<text:s/>σχετικού<text:s/>Τεχνικού<text:s/>Επιστημονικού<text:s/>Υλικού<text:s/>και<text:s/>Τεχνικών<text:s/>Φυλλαδίων<text:s/>για<text:s/>αγαθά<text:s/>θεματικής<text:s/>αρμοδιότητας<text:s/>του<text:s/>Τμήματος.</text:span></text:p>
      <text:p text:style-name="P1861"><text:span text:style-name="T1861_1">ηη.<text:s/>Η<text:s/>ανάπτυξη<text:s/>συνεργασίας<text:s/>με<text:s/>άλλες<text:s/>αρμόδιες<text:s/>υπηρεσίες,<text:s/>φορείς<text:s/>του<text:s/>εσωτερικού<text:s/>ή<text:s/>του<text:s/>εξωτερικού<text:s/>καθώς<text:s/>και<text:s/>εν<text:s/>δυνάμει<text:s/>προμηθευτές<text:s/>για<text:s/>την<text:s/>άντληση<text:s/>και<text:s/>ανταλλαγή<text:s/>πληροφοριών<text:s/>σχετικά<text:s/>με<text:s/>θέματα<text:s/>τεχνικών<text:s/>προδιαγραφών,<text:s/>απαιτήσεων<text:s/>καθώς<text:s/>και<text:s/>πρακτικών<text:s/>για<text:s/>την<text:s/>προμήθεια<text:s/>αγαθών.</text:span></text:p>
      <text:p text:style-name="P1862"><text:span text:style-name="T1862_1">θθ.<text:s/>Η<text:s/>παροχή<text:s/>διευκρινίσεων<text:s/>και<text:s/>απαντήσεων<text:s/>σε<text:s/>ερωτήματα<text:s/>που<text:s/>προκύπτουν<text:s/>επί<text:s/>τεχνικών<text:s/>θεμάτων<text:s/>κατά<text:s/>τη<text:s/>διενέργεια<text:s/>διαγωνισμών<text:s/>και<text:s/>η<text:s/>εκτέλεση<text:s/>των<text:s/>συμβάσεων<text:s/>για<text:s/>την<text:s/>προμήθεια<text:s/>αγαθών<text:s/>θεματικής<text:s/>αρμοδιότητας<text:s/>του<text:s/>Τμήματος.</text:span></text:p>
      <text:p text:style-name="P1863"><text:span text:style-name="T1863_1">ιι.<text:s/>Η<text:s/>συνδρομή<text:s/>στην<text:s/>αξιολόγηση<text:s/>των<text:s/>τεχνικών<text:s/>προσφορών<text:s/>διαγωνισμών<text:s/>προμήθειας<text:s/>αγαθών<text:s/>θεματικής<text:s/>αρμοδιότητας<text:s/>του<text:s/>Τμήματος<text:s/>που<text:s/>διενεργούνται<text:s/>από<text:s/>τη<text:s/>Γενική<text:s/>Διεύθυνση<text:s/>Δημοσίων<text:s/>Συμβάσεων.</text:span></text:p>
      <text:p text:style-name="P1864"><text:span text:style-name="T1864_1">ιαια.<text:s/>Η<text:s/>εισήγηση<text:s/>επί<text:s/>ποιοτικών-τεχνικών<text:s/>εκτροπών<text:s/>που<text:s/>παρουσιάζονται<text:s/>κατά<text:s/>την<text:s/>εκτέλεση<text:s/>των<text:s/>συμβάσεων<text:s/>στα<text:s/>υπό<text:s/>παραλαβή<text:s/>αγαθά<text:s/>της<text:s/>Διεύθυνσης<text:s/>Διαχείρισης<text:s/>και<text:s/>Εκτέλεσης<text:s/>Διαγωνιστικών<text:s/>Διαδικασιών,<text:s/>καθώς<text:s/>και<text:s/>η<text:s/>μελέτη<text:s/>και<text:s/>η<text:s/>εισήγηση<text:s/>μέτρων<text:s/>και<text:s/>προτάσεων<text:s/>και<text:s/>λύσεων<text:s/>για<text:s/>κάθε<text:s/>θέμα<text:s/>τεχνικής<text:s/>φύσεως<text:s/>επί<text:s/>των<text:s/>Δημόσιων<text:s/>Συμβάσεων<text:s/>για<text:s/>αγαθά.</text:span></text:p>
      <text:p text:style-name="P1865"><text:span text:style-name="T1865_1">ιβιβ.<text:s/>Η<text:s/>παροχή<text:s/>τεχνικής<text:s/>συνδρομής<text:s/>στους<text:s/>φορείς<text:s/>σχετικά<text:s/>με<text:s/>τις<text:s/>τεχνικές<text:s/>προδιαγραφές<text:s/>αγαθών<text:s/>και<text:s/>άλλα<text:s/>συναφή<text:s/>τεχνικά<text:s/>θέματα.</text:span></text:p>
      <text:p text:style-name="P1866"><text:span text:style-name="T1866_1">ιγιγ.<text:s/>Η<text:s/>παροχή<text:s/>οδηγιών<text:s/>στις<text:s/>ΚΑΠ<text:s/>και<text:s/>εποπτευόμενους<text:s/>φορείς<text:s/>του<text:s/>Δημοσίου<text:s/>σχετικά<text:s/>με<text:s/>τεχνικά<text:s/>θέματα<text:s/>για<text:s/>τους<text:s/>διαγωνισμούς,<text:s/>τις<text:s/>Συμφωνίες<text:s/>Πλαίσιο<text:s/>και<text:s/>τις<text:s/>συμβάσεις<text:s/>για<text:s/>την<text:s/>προμήθεια<text:s/>αγαθών.</text:span></text:p>
      <text:p text:style-name="P1867"><text:span text:style-name="T1867_1">ιδιδ.<text:s/>Η<text:s/>τεχνική<text:s/>επιθεώρηση,<text:s/>μετά<text:s/>από<text:s/>αίτημα<text:s/>της<text:s/>Διεύθυνσης<text:s/>Διαχείρισης<text:s/>και<text:s/>Εκτέλεσης<text:s/>Διαγωνιστικών<text:s/>Διαδικασιών,<text:s/>των<text:s/>εγκαταστάσεων<text:s/>κατασκευαστών<text:s/>-<text:s/>προμηθευτών<text:s/>και<text:s/>ο<text:s/>έλεγχος<text:s/>της<text:s/>παραγωγής<text:s/>των<text:s/>προς<text:s/>προμήθεια<text:s/>αγαθών,<text:s/>τόσο<text:s/>από<text:s/>πλευράς<text:s/>ποιότητας<text:s/>όσο<text:s/>και<text:s/>από<text:s/>πλευράς<text:s/>παραγωγικής<text:s/>δυνατότητας.</text:span></text:p>
      <text:p text:style-name="P1868"><text:span text:style-name="T1868_1">ιειε.<text:s/>Η<text:s/>μέριμνα<text:s/>για<text:s/>τη<text:s/>δημιουργία,<text:s/>κατάρτιση,<text:s/>επικαιροποίηση<text:s/>και<text:s/>διαχείριση<text:s/>Μητρώου<text:s/>Ενιαίων<text:s/>Τεχνικών<text:s/>Προδιαγραφών<text:s/>για<text:s/>αγαθά<text:s/>που<text:s/>ζητούν<text:s/>οι<text:s/>φορείς<text:s/>του<text:s/>Δημοσίου.</text:span></text:p>
      <text:p text:style-name="P1869"><text:span text:style-name="T1869_1">ιστιστ.<text:s/>Η<text:s/>ενοποίηση,<text:s/>όταν<text:s/>απαιτείται,<text:s/>των<text:s/>τεχνικών<text:s/>προδιαγραφών<text:s/>αγαθών<text:s/>που<text:s/>προμηθεύονται<text:s/>οι<text:s/>φορείς<text:s/>του<text:s/>Δημοσίου<text:s/>και<text:s/>κάθε<text:s/>άλλο<text:s/>συναφές<text:s/>θέμα.</text:span></text:p>
      <text:p text:style-name="P1870"><text:span text:style-name="T1870_1">ιζιζ.<text:s/>Η<text:s/>παροχή<text:s/>συνδρομής<text:s/>σχετικά<text:s/>με<text:s/>τη<text:s/>σύνταξη<text:s/>τεχνικών<text:s/>προδιαγραφών<text:s/>για<text:s/>την<text:s/>κάλυψη<text:s/>των<text:s/>αναγκών<text:s/>της<text:s/>Γενικής<text:s/>Διεύθυνσης<text:s/>που<text:s/>αφορά<text:s/>προμήθεια<text:s/>αγαθών.</text:span></text:p>
      <text:p text:style-name="P1871"><text:span text:style-name="T1871_1">ιηιη.<text:s/>Η<text:s/>συνεργασία<text:s/>και<text:s/>η<text:s/>παροχή<text:s/>συνδρομής<text:s/>προς<text:s/>τη<text:s/>Διεύθυνση<text:s/>Διαχείρισης,<text:s/>Ανάπτυξης<text:s/>και<text:s/>Υποστήριξης<text:s/>Εθνικού<text:s/>Συστήματος<text:s/>Ηλεκτρονικών<text:s/>Δημοσίων<text:s/>Συμβάσεων<text:s/>(ΕΣΗΔΗΣ)<text:s/>σχετικά<text:s/>με<text:s/>θέματα<text:s/>τεχνικών<text:s/>προδιαγραφών,<text:s/>κωδικοποιήσεων,<text:s/>τεχνικής<text:s/>αξιολόγησης<text:s/>διαγωνισμών<text:s/>και<text:s/>κάθε<text:s/>άλλο<text:s/>τεχνικό<text:s/>θέμα<text:s/>επί<text:s/>των<text:s/>δημόσιων<text:s/>συμβάσεων<text:s/>που<text:s/>αφορά<text:s/>προμήθεια<text:s/>αγαθών.</text:span></text:p>
      <text:p text:style-name="P1872"><text:span text:style-name="T1872_1">γ)</text:span><text:span text:style-name="T1872_2"><text:tab/></text:span><text:span text:style-name="T1872_3">Τμήμα<text:s/>Ελέγχου<text:s/>Τεχνικών<text:s/>Προδιαγραφών<text:s/>Μεταφορικών<text:s/>Μέσων,<text:s/>Μηχανολογικού<text:s/>και<text:s/>Ηλεκτρονικού<text:s/>Εξοπλισμού<text:s/>(Αγαθά<text:s/>Β).</text:span></text:p>
      <text:p text:style-name="P1873"><text:span text:style-name="T1873_1">αα.<text:s/>Η<text:s/>μελέτη,<text:s/>ο<text:s/>έλεγχος,<text:s/>η<text:s/>τροποποίηση<text:s/>–όπου<text:s/>απαιτείται-<text:s/>και<text:s/>η<text:s/>θεώρηση<text:s/>των<text:s/>καταρτιζόμενων<text:s/>από<text:s/>τους<text:s/>οικείους<text:s/>φορείς<text:s/>τεχνικών<text:s/>προδιαγραφών<text:s/>των<text:s/>αγαθών<text:s/>θεματικής<text:s/>αρμοδιότητος<text:s/>του<text:s/>Τμήματος,<text:s/>των<text:s/>οποίων<text:s/>οι<text:s/>προμήθειες<text:s/>εκτελούνται<text:s/>από<text:s/>τη<text:s/>Γενική<text:s/>Διεύθυνση<text:s/>Δημοσίων<text:s/>Συμβάσεων.</text:span></text:p>
      <text:p text:style-name="P1874"><text:span text:style-name="T1874_1">ββ.<text:s/>Η<text:s/>συνεργασία<text:s/>με<text:s/>τo<text:s/>τμήμα<text:s/>Αναθετουσών<text:s/>Αρχών<text:s/>για<text:s/>τη<text:s/>χρήση<text:s/>και<text:s/>εφαρμογή<text:s/>του<text:s/>κοινοτικού<text:s/>κωδικολο-<text:s/>γίου<text:s/>(CPV).</text:span></text:p>
      <text:p text:style-name="P1875"><text:span text:style-name="T1875_1">γγ.<text:s/>Η<text:s/>δημιουργία<text:s/>και<text:s/>η<text:s/>επικαιροποίηση<text:s/>ενιαίων<text:s/>τεχνικών<text:s/>προδιαγραφών<text:s/>για<text:s/>είδη<text:s/>που<text:s/>προορίζονται<text:s/>για<text:s/>Συμφωνίες<text:s/>Πλαίσιο<text:s/>και<text:s/>για<text:s/>το<text:s/>Μητρώο<text:s/>Ενιαίων<text:s/>Τεχνικών<text:s/>Προδιαγραφών.</text:span></text:p>
      <text:p text:style-name="P1876"><text:span text:style-name="T1876_1">δδ.<text:s/>Η<text:s/>διαχείριση<text:s/>και<text:s/>η<text:s/>διενέργεια<text:s/>της<text:s/>ηλεκτρονικής<text:s/>δημόσιας<text:s/>διαβούλευσης<text:s/>για<text:s/>τις<text:s/>τεχνικές<text:s/>προδιαγραφές<text:s/>προμήθειας<text:s/>αγαθών<text:s/>θεματικής<text:s/>αρμοδιότητας<text:s/>του<text:s/>Τμήματος,<text:s/>καθώς<text:s/>και<text:s/>η<text:s/>επακόλουθη<text:s/>μελέτη<text:s/>και<text:s/>αξιολόγηση<text:s/>των<text:s/>παρατηρήσεων<text:s/>που<text:s/>προκύπτουν<text:s/>από<text:s/>αυτή.</text:span></text:p>
      <text:p text:style-name="P1877"><text:span text:style-name="T1877_1">εε.<text:s/>Η<text:s/>υιοθέτηση<text:s/>πράσινων<text:s/>κριτηρίων<text:s/>και<text:s/>απαιτήσεων<text:s/>περιβαλλοντικής<text:s/>διαχείρισης,<text:s/>υγιεινής<text:s/>και<text:s/>ασφάλειας,<text:s/>όπου<text:s/>κρίνεται<text:s/>απαραίτητο<text:s/>στις<text:s/>τεχνικές<text:s/>προδιαγραφές<text:s/>των<text:s/>αγαθών.</text:span></text:p>
      <text:p text:style-name="P1878"><text:span text:style-name="T1878_1">στστ.<text:s/>Η<text:s/>μέριμνα<text:s/>για<text:s/>την<text:s/>κατάρτιση<text:s/>και<text:s/>οργάνωση<text:s/>Αρχείου<text:s/>Τεχνικών<text:s/>Προδιαγραφών<text:s/>για<text:s/>αγαθά<text:s/>θεματικής<text:s/>αρμοδιότητας<text:s/>του<text:s/>Τμήματος<text:s/>και<text:s/>η<text:s/>φροντίδα<text:s/>συνεχούς<text:s/>ενημέρωσης<text:s/>και<text:s/>εμπλουτισμού<text:s/>του.</text:span></text:p>
      <text:p text:style-name="P1879"><text:span text:style-name="T1879_1">ζζ.<text:s/>Η<text:s/>μέριμνα<text:s/>για<text:s/>τη<text:s/>συγκέντρωση<text:s/>και<text:s/>οργάνωση<text:s/>Αρχείου<text:s/>Επίσημων<text:s/>Κοινοτικών<text:s/>Προτύπων<text:s/>(standards),<text:s/>άλλων<text:s/>Διεθνών<text:s/>Προτύπων,<text:s/>Ελληνικών<text:s/>Προτύπων,<text:s/>καθώς<text:s/>και<text:s/>για<text:s/>τη<text:s/>συγκέντρωση<text:s/>σχετικού<text:s/>Τεχνικού<text:s/>Επιστημονικού<text:s/>Υλικού<text:s/>και<text:s/>Τεχνικών<text:s/>Φυλλαδίων<text:s/>για<text:s/>αγαθά<text:s/>θεματικής<text:s/>αρμοδιότητας<text:s/>του<text:s/>Τμήματος.</text:span></text:p>
      <text:p text:style-name="P1880"><text:span text:style-name="T1880_1">ηη.<text:s/>Η<text:s/>ανάπτυξη<text:s/>συνεργασίας<text:s/>με<text:s/>άλλες<text:s/>αρμόδιες<text:s/>υπηρεσίες,<text:s/>φορείς<text:s/>του<text:s/>εσωτερικού<text:s/>ή<text:s/>του<text:s/>εξωτερικού<text:s/>καθώς<text:s/>και<text:s/>εν<text:s/>δυνάμει<text:s/>προμηθευτές<text:s/>για<text:s/>την<text:s/>άντληση<text:s/>και<text:s/>ανταλλαγή<text:s/>πληροφοριών<text:s/>σχετικά<text:s/>με<text:s/>θέματα<text:s/>τεχνικών<text:s/>προδιαγραφών,<text:s/>απαιτήσεων<text:s/>καθώς<text:s/>και<text:s/>πρακτικών<text:s/>για<text:s/>την<text:s/>προμήθεια<text:s/>αγαθών.</text:span></text:p>
      <text:p text:style-name="P1881"><text:span text:style-name="T1881_1">θθ.<text:s/>Η<text:s/>παροχή<text:s/>διευκρινίσεων<text:s/>και<text:s/>απαντήσεων<text:s/>σε<text:s/>ερωτήματα<text:s/>που<text:s/>προκύπτουν<text:s/>επί<text:s/>τεχνικών<text:s/>θεμάτων<text:s/>κατά<text:s/>τη<text:s/>διενέργεια<text:s/>διαγωνισμών<text:s/>και<text:s/>η<text:s/>εκτέλεση<text:s/>των<text:s/>συμβάσεων<text:s/>για<text:s/>την<text:s/>προμήθεια<text:s/>αγαθών<text:s/>θεματικής<text:s/>αρμοδιότητας<text:s/>του<text:s/>Τμήματος.</text:span></text:p>
      <text:p text:style-name="P1882"><text:span text:style-name="T1882_1">ιι.<text:s/>Η<text:s/>συνδρομή<text:s/>στην<text:s/>αξιολόγηση<text:s/>των<text:s/>τεχνικών<text:s/>προσφορών<text:s/>διαγωνισμών<text:s/>προμήθειας<text:s/>αγαθών<text:s/>θεματικής<text:s/>αρμοδιότητας<text:s/>του<text:s/>Τμήματος<text:s/>που<text:s/>διενεργούνται<text:s/>από<text:s/>τη<text:s/>Γενική<text:s/>Διεύθυνση<text:s/>Συμβάσεων.</text:span></text:p>
      <text:p text:style-name="P1883"><text:span text:style-name="T1883_1">ιαια.<text:s/>Η<text:s/>εισήγηση<text:s/>επί<text:s/>ποιοτικών<text:s/>-<text:s/>τεχνικών<text:s/>εκτροπών<text:s/>που<text:s/>παρουσιάζονται<text:s/>κατά<text:s/>την<text:s/>εκτέλεση<text:s/>των<text:s/>συμβάσεων<text:s/>στα<text:s/>υπό<text:s/>παραλαβή<text:s/>αγαθά<text:s/>της<text:s/>Διεύθυνσης<text:s/>Διαχείρισης<text:s/>και<text:s/>Εκτέλεσης<text:s/>Διαγωνιστικών<text:s/>Διαδικασιών,<text:s/>καθώς<text:s/>και<text:s/>η<text:s/>μελέτη<text:s/>και<text:s/>η<text:s/>εισήγηση<text:s/>μέτρων<text:s/>και<text:s/>προτάσεων<text:s/>και<text:s/>λύσεων<text:s/>για<text:s/>κάθε<text:s/>θέμα<text:s/>τεχνικής<text:s/>φύσεως<text:s/>επί<text:s/>των<text:s/>Δημόσιων<text:s/>Συμβάσεων<text:s/>για<text:s/>αγαθά.</text:span></text:p>
      <text:p text:style-name="P1884"><text:span text:style-name="T1884_1">ιβιβ.<text:s/>Η<text:s/>παροχή<text:s/>τεχνικής<text:s/>συνδρομής<text:s/>στους<text:s/>φορείς<text:s/>σχετικά<text:s/>με<text:s/>τις<text:s/>τεχνικές<text:s/>προδιαγραφές<text:s/>αγαθών<text:s/>και<text:s/>άλλα<text:s/>συναφή<text:s/>τεχνικά<text:s/>θέματα.</text:span></text:p>
      <text:p text:style-name="P1885"><text:span text:style-name="T1885_1">ιγιγ.<text:s/>Η<text:s/>παροχή<text:s/>οδηγιών<text:s/>στις<text:s/>ΚΑΠ<text:s/>και<text:s/>εποπτευόμενους<text:s/>φορείς<text:s/>του<text:s/>Δημοσίου<text:s/>σχετικά<text:s/>με<text:s/>τεχνικά<text:s/>θέματα<text:s/>για<text:s/>τους<text:s/>διαγωνισμούς,<text:s/>τις<text:s/>Συμφωνίες<text:s/>Πλαίσιο<text:s/>και<text:s/>τις<text:s/>συμβάσεις<text:s/>για<text:s/>την<text:s/>προμήθεια<text:s/>αγαθών.</text:span></text:p>
      <text:p text:style-name="P1886"><text:span text:style-name="T1886_1">ιδιδ.<text:s/>Η<text:s/>τεχνική<text:s/>επιθεώρηση,<text:s/>μετά<text:s/>από<text:s/>αίτημα<text:s/>της<text:s/>Διεύθυνσης<text:s/>Διαχείρισης<text:s/>και<text:s/>Εκτέλεσης<text:s/>Διαγωνιστικών<text:s/>Διαδικασιών,<text:s/>των<text:s/>εγκαταστάσεων<text:s/>κατασκευαστών<text:s/>-<text:s/>προμηθευτών<text:s/>και<text:s/>ο<text:s/>έλεγχος<text:s/>της<text:s/>παραγωγής<text:s/>των<text:s/>προς<text:s/>προμήθεια<text:s/>αγαθών,<text:s/>τόσο<text:s/>από<text:s/>πλευράς<text:s/>ποιότητας<text:s/>όσο<text:s/>και<text:s/>από<text:s/>πλευράς<text:s/>παραγωγικής<text:s/>δυνατότητας.</text:span></text:p>
      <text:p text:style-name="P1887"><text:span text:style-name="T1887_1">ιειε.<text:s/>Η<text:s/>μέριμνα<text:s/>για<text:s/>τη<text:s/>δημιουργία,<text:s/>κατάρτιση,<text:s/>επικαιροποίηση<text:s/>και<text:s/>διαχείριση<text:s/>Μητρώου<text:s/>Ενιαίων<text:s/>Τεχνικών<text:s/>Προδιαγραφών<text:s/>για<text:s/>αγαθά<text:s/>που<text:s/>ζητούν<text:s/>οι<text:s/>φορείς<text:s/>του<text:s/>Δημοσίου.</text:span></text:p>
      <text:p text:style-name="P1888"><text:span text:style-name="T1888_1">ιστιστ.<text:s/>Η<text:s/>ενοποίηση,<text:s/>όταν<text:s/>απαιτείται,<text:s/>των<text:s/>τεχνικών<text:s/>προδιαγραφών<text:s/>αγαθών<text:s/>που<text:s/>προμηθεύονται<text:s/>οι<text:s/>φορείς<text:s/>του<text:s/>Δημοσίου<text:s/>και<text:s/>κάθε<text:s/>άλλο<text:s/>συναφές<text:s/>θέμα.</text:span></text:p>
      <text:p text:style-name="P1889"><text:span text:style-name="T1889_1">ιζιζ.<text:s/>Η<text:s/>παροχή<text:s/>συνδρομής<text:s/>σχετικά<text:s/>με<text:s/>τη<text:s/>σύνταξη<text:s/>τεχνικών<text:s/>προδιαγραφών<text:s/>για<text:s/>την<text:s/>κάλυψη<text:s/>των<text:s/>αναγκών<text:s/>της<text:s/>Γενικής<text:s/>Διεύθυνσης<text:s/>που<text:s/>αφορά<text:s/>προμήθεια<text:s/>αγαθών.</text:span></text:p>
      <text:p text:style-name="P1890"><text:span text:style-name="T1890_1">ιηιη.<text:s/>Η<text:s/>συνεργασία<text:s/>και<text:s/>η<text:s/>παροχή<text:s/>συνδρομής<text:s/>προς<text:s/>τη<text:s/>Διεύθυνση<text:s/>Διαχείρισης,<text:s/>Ανάπτυξης<text:s/>και<text:s/>Υποστήριξης<text:s/>Εθνικού<text:s/>Συστήματος<text:s/>Ηλεκτρονικών<text:s/>Δημοσίων<text:s/>Συμβάσεων<text:s/>(ΕΣΗΔΗΣ)<text:s/>σχετικά<text:s/>με<text:s/>θέματα<text:s/>τεχνικών<text:s/>προδιαγραφών,<text:s/>κωδικοποιήσεων,<text:s/>τεχνικής<text:s/>αξιολόγησης<text:s/>διαγωνισμών<text:s/>και<text:s/>κάθε<text:s/>άλλο<text:s/>τεχνικό<text:s/>θέμα<text:s/>επί<text:s/>των<text:s/>δημοσίων<text:s/>συμβάσεων<text:s/>που<text:s/>αφορά<text:s/>προμήθεια<text:s/>αγαθών.</text:span></text:p>
      <text:p text:style-name="P1891"><text:span text:style-name="T1891_1">δ)</text:span><text:span text:style-name="T1891_2"><text:tab/></text:span><text:span text:style-name="T1891_3">Τμήμα<text:s/>Ελέγχου<text:s/>Τεχνικών<text:s/>Προδιαγραφών<text:s/>για<text:s/>την<text:s/>Παροχή<text:s/>Υπηρεσιών.</text:span></text:p>
      <text:p text:style-name="P1892"><text:span text:style-name="T1892_1">αα.<text:s/>Η<text:s/>μελέτη,<text:s/>ο<text:s/>έλεγχος,<text:s/>η<text:s/>τροποποίηση<text:s/>–όπου<text:s/>απαι-<text:s/>τείται–<text:s/>και<text:s/>η<text:s/>θεώρηση<text:s/>των<text:s/>καταρτιζόμενων<text:s/>από<text:s/>τους<text:s/>οικείους<text:s/>φορείς<text:s/>τεχνικών<text:s/>προδιαγραφών<text:s/>υπηρεσιών<text:s/>θεματικής<text:s/>αρμοδιότητος<text:s/>του<text:s/>Τμήματος,<text:s/>των<text:s/>οποίων<text:s/>οι<text:s/>προμήθειες<text:s/>εκτελούνται<text:s/>από<text:s/>τη<text:s/>Γενική<text:s/>Διεύθυνση<text:s/>Δημοσίων<text:s/>Συμβάσεων.</text:span></text:p>
      <text:p text:style-name="P1893"><text:span text:style-name="T1893_1">ββ.<text:s/>Η<text:s/>συνεργασία<text:s/>με<text:s/>το<text:s/>Τμήμα<text:s/>Αναθετουσών<text:s/>Αρχών<text:s/>για<text:s/>τη<text:s/>χρήση<text:s/>και<text:s/>εφαρμογή<text:s/>του<text:s/>κοινοτικού<text:s/>κωδικολο-<text:s/>γίου<text:s/>(CPV).</text:span></text:p>
      <text:p text:style-name="P1894"><text:span text:style-name="T1894_1">γγ.<text:s/>Η<text:s/>δημιουργία<text:s/>και<text:s/>η<text:s/>επικαιροποίηση<text:s/>ενιαίων<text:s/>τεχνικών<text:s/>προδιαγραφών<text:s/>για<text:s/>είδη<text:s/>που<text:s/>προορίζονται<text:s/>για<text:s/>Συμφωνίες<text:s/>Πλαίσιο<text:s/>και<text:s/>για<text:s/>το<text:s/>Μητρώο<text:s/>Ενιαίων<text:s/>Τεχνικών<text:s/>Προδιαγραφών.</text:span></text:p>
      <text:p text:style-name="P1895"><text:span text:style-name="T1895_1">δδ.<text:s/>Η<text:s/>διαχείριση<text:s/>και<text:s/>η<text:s/>διενέργεια<text:s/>της<text:s/>ηλεκτρονικής<text:s/>δημόσιας<text:s/>διαβούλευσης<text:s/>για<text:s/>τις<text:s/>τεχνικές<text:s/>προδιαγραφές<text:s/>παροχής<text:s/>υπηρεσιών<text:s/>θεματικής<text:s/>αρμοδιότητας<text:s/>του<text:s/>Τμήματος,<text:s/>καθώς<text:s/>και<text:s/>η<text:s/>επακόλουθη<text:s/>μελέτη<text:s/>και<text:s/>αξιολόγηση<text:s/>των<text:s/>παρατηρήσεων<text:s/>που<text:s/>προκύπτουν<text:s/>από<text:s/>αυτή.</text:span></text:p>
      <text:p text:style-name="P1896"><text:span text:style-name="T1896_1">εε.<text:s/>Η<text:s/>υιοθέτηση<text:s/>πράσινων<text:s/>κριτηρίων<text:s/>και<text:s/>απαιτήσεων<text:s/>περιβαλλοντικής<text:s/>διαχείρισης,<text:s/>υγιεινής<text:s/>και<text:s/>ασφάλειας,<text:s/>όπου<text:s/>κρίνεται<text:s/>απαραίτητο<text:s/>στις<text:s/>τεχνικές<text:s/>προδιαγραφές<text:s/>των<text:s/>υπηρεσιών.</text:span></text:p>
      <text:p text:style-name="P1897"><text:span text:style-name="T1897_1">στστ.<text:s/>Η<text:s/>μέριμνα<text:s/>για<text:s/>την<text:s/>κατάρτιση<text:s/>και<text:s/>οργάνωση<text:s/>Αρχείου<text:s/>Τεχνικών<text:s/>Προδιαγραφών<text:s/>για<text:s/>υπηρεσίες<text:s/>θεματικής<text:s/>αρμοδιότητας<text:s/>του<text:s/>Τμήματος<text:s/>και<text:s/>η<text:s/>φροντίδα<text:s/>συνεχούς<text:s/>ενημέρωσής<text:s/>του.</text:span></text:p>
      <text:p text:style-name="P1898"><text:span text:style-name="T1898_1">ζζ.<text:s/>Η<text:s/>μέριμνα<text:s/>για<text:s/>τη<text:s/>συγκέντρωση<text:s/>και<text:s/>οργάνωση<text:s/>Αρχείου<text:s/>Επίσημων<text:s/>Κοινοτικών<text:s/>Προτύπων<text:s/>(standards),<text:s/>άλλων<text:s/>Διεθνών<text:s/>Προτύπων,<text:s/>Ελληνικών<text:s/>Προτύπων,<text:s/>καθώς<text:s/>και<text:s/>για<text:s/>τη<text:s/>συγκέντρωση<text:s/>σχετικού<text:s/>Τεχνικού<text:s/>Επιστημονικού<text:s/>Υλικού<text:s/>και<text:s/>Τεχνικών<text:s/>Φυλλαδίων<text:s/>για<text:s/>υπηρεσίες<text:s/>θεματικής<text:s/>αρμοδιότητας<text:s/>του<text:s/>Τμήματος.</text:span></text:p>
      <text:p text:style-name="P1899"><text:span text:style-name="T1899_1">ηη.<text:s/>Η<text:s/>ανάπτυξη<text:s/>συνεργασίας<text:s/>με<text:s/>άλλες<text:s/>αρμόδιες<text:s/>υπηρεσίες,<text:s/>φορείς<text:s/>του<text:s/>εσωτερικού<text:s/>ή<text:s/>του<text:s/>εξωτερικού<text:s/>κα-</text:span></text:p>
      <text:p text:style-name="P1900"><text:span text:style-name="T1900_1">θώς<text:s/>και<text:s/>εν<text:s/>δυνάμει<text:s/>προμηθευτές<text:s/>για<text:s/>την<text:s/>άντληση<text:s/>και<text:s/>ανταλλαγή<text:s/>πληροφοριών<text:s/>σχετικά<text:s/>με<text:s/>θέματα<text:s/>τεχνικών<text:s/>προδιαγραφών,<text:s/>απαιτήσεων<text:s/>καθώς<text:s/>και<text:s/>πρακτικών<text:s/>για<text:s/>την<text:s/>παροχή<text:s/>υπηρεσιών.</text:span></text:p>
      <text:h text:style-name="P1901" text:outline-level="6"><text:span text:style-name="T1901_1">Άρθρο<text:s/>61<text:s/></text:span></text:h>
      <text:h text:style-name="P1902" text:outline-level="6"><text:span text:style-name="T1902_1">ΔΙΕΥΘΥΝΣΗ<text:s/>ΔΙΑΧΕΙΡΙΣΗΣ<text:s/>ΚΑΙ<text:s/>ΕΚΤΕΛΕΣΗΣ<text:s/>ΔΙΑΓΩΝΙΣΤΙΚΩΝ<text:s/>ΔΙΑΔΙΚΑΣΙΩΝ</text:span></text:h>
      <text:p text:style-name="P1903"><text:span text:style-name="T1903_1">1.</text:span><text:span text:style-name="T1903_2"><text:s/>Ο<text:s/>επιχειρησιακός<text:s/>στόχος<text:s/>της<text:s/>Διεύθυνσης<text:s/>Διαχείρισης<text:s/>και<text:s/>Εκτέλεσης<text:s/>Διαγωνιστικών<text:s/>Διαδικασιών<text:s/>συνί-<text:s/>σταται:</text:span></text:p>
      <text:p text:style-name="P1904"><text:span text:style-name="T1904_1">α.<text:s/>Στη<text:s/>διενέργεια,<text:s/>υλοποίηση<text:s/>και<text:s/>παρακολούθηση<text:s/>ενοποιημένων<text:s/>ή<text:s/>μη<text:s/>δημοσίων<text:s/>συμβάσεων<text:s/>προμήθειας<text:s/>αγαθών<text:s/>ή<text:s/>/<text:s/>και<text:s/>παροχής<text:s/>υπηρεσιών<text:s/>επιδιώκοντας<text:s/>την<text:s/>εξοικονόμηση<text:s/>πόρων<text:s/>και<text:s/>την<text:s/>ταχύτατη<text:s/>και<text:s/>απρόσκοπτη<text:s/>ολοκλήρωση<text:s/>των<text:s/>σχετικών<text:s/>διαδικασιών<text:s/>αξιοποιώντας<text:s/>τεχνικές<text:s/>προμηθειών<text:s/>όπως<text:s/>ενδεικτικά<text:s/>τις<text:s/>Συμφωνίες<text:s/>Πλαίσιο<text:s/>ή<text:s/>ηλεκτρονικές<text:s/>τεχνικές<text:s/>αγορών,<text:s/>όπως<text:s/>ενδεικτικά<text:s/>Δυναμικά<text:s/>Συστήματα<text:s/>Αγορών,<text:s/>Ηλεκτρονικοί<text:s/>Κατάλογοι,<text:s/>Ηλεκτρονικοί<text:s/>Πλειστηριασμοί<text:s/>ή<text:s/>τα<text:s/>εργαλεία<text:s/>των<text:s/>Δημοσίων<text:s/>Συμβάσεων<text:s/>Καινοτομίας<text:s/>και<text:s/>των<text:s/>Προε-<text:s/>μπορικών<text:s/>Δημοσίων<text:s/>Συμβάσεων.</text:span></text:p>
      <text:p text:style-name="P1905"><text:span text:style-name="T1905_1">β.<text:s/>Στην<text:s/>εισήγηση<text:s/>αναγκαίων<text:s/>διορθωτικών<text:s/>μέτρων,<text:s/>για<text:s/>τα<text:s/>ανωτέρω,<text:s/>όπου<text:s/>αυτό<text:s/>απαιτείται.</text:span></text:p>
      <text:p text:style-name="P1906"><text:span text:style-name="T1906_1">2.</text:span><text:span text:style-name="T1906_2"><text:s/>Η<text:s/>Διεύθυνση<text:s/>Διαχείρισης<text:s/>και<text:s/>Εκτέλεσης<text:s/>Διαγωνιστικών<text:s/>Διαδικασιών<text:s/>συγκροτείται<text:s/>από<text:s/>τα<text:s/>ακόλουθα<text:s/>Τμήματα:</text:span></text:p>
      <text:p text:style-name="P1907"><text:span text:style-name="T1907_1">α)</text:span><text:span text:style-name="T1907_2"><text:tab/></text:span><text:span text:style-name="T1907_3">Τμήμα<text:s/>Τροφίμων,<text:s/>Χάρτου,<text:s/>Χημικών,<text:s/>Κλωστοϋφαντουργικών<text:s/>Ειδών,<text:s/>Πλαστικών<text:s/>και<text:s/>Δερμάτων<text:s/>(Αγαθά<text:s/>Α).</text:span></text:p>
      <text:p text:style-name="P1908"><text:span text:style-name="T1908_1">β)</text:span><text:span text:style-name="T1908_2"><text:tab/></text:span><text:span text:style-name="T1908_3">Τμήμα<text:s/>Μεταφορικών<text:s/>Μέσων,<text:s/>Μηχανολογικού<text:s/>και<text:s/>Ηλεκτρονικού<text:s/>Εξοπλισμού<text:s/>(Αγαθά<text:s/>Β).</text:span></text:p>
      <text:p text:style-name="P1909"><text:span text:style-name="T1909_1">γ)</text:span><text:span text:style-name="T1909_2"><text:tab/></text:span><text:span text:style-name="T1909_3">Τμήμα<text:s/>Παροχής<text:s/>Υπηρεσιών.</text:span></text:p>
      <text:p text:style-name="P1910"><text:span text:style-name="T1910_1">δ)</text:span><text:span text:style-name="T1910_2"><text:tab/></text:span><text:span text:style-name="T1910_3">Τμήμα<text:s/>Ανάπτυξης,<text:s/>Συντονισμού,<text:s/>Ηλεκτρονικών<text:s/>Τεχνικών<text:s/>Αγορών<text:s/>και<text:s/>Καινοτομίας.</text:span></text:p>
      <text:p text:style-name="P1911"><text:span text:style-name="T1911_1">3.</text:span><text:span text:style-name="T1911_2"><text:s/>Οι<text:s/>αρμοδιότητες<text:s/>της<text:s/>Διεύθυνσης<text:s/>κατανέμονται<text:s/>μεταξύ<text:s/>των<text:s/>τμημάτων<text:s/>της<text:s/>ως<text:s/>εξής:</text:span></text:p>
      <text:p text:style-name="P1912"><text:span text:style-name="T1912_1">α)</text:span><text:span text:style-name="T1912_2"><text:tab/></text:span><text:span text:style-name="T1912_3">Τμήμα<text:s/>Τροφίμων,<text:s/>Χάρτου,<text:s/>Χημικών,<text:s/>Κλωστοϋφαντουργικών<text:s/>Ειδών,<text:s/>Πλαστικών<text:s/>και<text:s/>Δερμάτων<text:s/>(Αγαθά<text:s/>Α).</text:span></text:p>
      <text:p text:style-name="P1913"><text:span text:style-name="T1913_1">αα.<text:s/>Η<text:s/>διενέργεια<text:s/>των<text:s/>απαραίτητων<text:s/>διαδικασιών<text:s/>σε<text:s/>συνεργασία<text:s/>με<text:s/>όλες<text:s/>τις<text:s/>συναρμόδιες<text:s/>Διευθύνσεις<text:s/>της<text:s/>οικείας<text:s/>Γενικής<text:s/>Διεύθυνσης,<text:s/>σύμφωνα<text:s/>με<text:s/>την<text:s/>παρ<text:s/>1α<text:s/>και<text:s/>τις<text:s/>διατάξεις<text:s/>που<text:s/>ισχύουν<text:s/>κάθε<text:s/>φορά,<text:s/>για<text:s/>τη<text:s/>σύναψη<text:s/>ή/και<text:s/>εκτέλεση<text:s/>(ενοποιημένων<text:s/>ή<text:s/>μη)<text:s/>δημοσίων<text:s/>συμβάσεων<text:s/>μέχρι<text:s/>την<text:s/>οριστική<text:s/>παραλαβή<text:s/>των<text:s/>αγαθών<text:s/>και<text:s/>την<text:s/>αποπληρωμή<text:s/>του<text:s/>τιμήματος<text:s/>από<text:s/>τις<text:s/>αναθέτουσες<text:s/>αρχές,<text:s/>τις<text:s/>ΚΑΠ<text:s/>ή<text:s/>τους<text:s/>εποπτευόμενους<text:s/>φορείς<text:s/>στον<text:s/>οικονομικό<text:s/>φορέα,<text:s/>για<text:s/>την<text:s/>προμήθεια<text:s/>ενδεικτικά<text:s/>των<text:s/>εξής<text:s/>αγαθών:<text:s/>Τρόφιμα,<text:s/>Χαρτί,<text:s/>Χημικά,<text:s/>Κλωστοϋφαντουργικά<text:s/>Είδη,<text:s/>Πλαστικά<text:s/>και<text:s/>Δέρματα,<text:s/>όπως<text:s/>αυτά<text:s/>περιγράφονται<text:s/>αναλυτικότερα<text:s/>σε<text:s/>επίπεδο<text:s/>ομάδας<text:s/>και<text:s/>στο<text:s/>Κοινό<text:s/>Λεξιλόγιο<text:s/>για<text:s/>τις<text:s/>Δημόσιες<text:s/>Συμβάσεις<text:s/>(CPV),<text:s/>όπως<text:s/>κάθε<text:s/>φορά<text:s/>ισχύει.</text:span></text:p>
      <text:p text:style-name="P1914"><text:span text:style-name="T1914_1">ββ.<text:s/>Η<text:s/>υποβολή<text:s/>αιτήματος<text:s/>στην<text:s/>αρμόδια<text:s/>υπηρεσία<text:s/>για<text:s/>τη<text:s/>δέσμευση<text:s/>της<text:s/>απαιτούμενης<text:s/>πίστωσης<text:s/>πριν<text:s/>την<text:s/>έκδοση<text:s/>της<text:s/>διακήρυξης<text:s/>και<text:s/>η<text:s/>έκδοση<text:s/>πράξης<text:s/>έγκρισης<text:s/>πληρωμής<text:s/>τιμήματος<text:s/>στις<text:s/>περιπτώσεις<text:s/>που<text:s/>προβλέπεται<text:s/>πληρωμή<text:s/>του<text:s/>προμηθευτή<text:s/>από<text:s/>τη<text:s/>Διεύθυνση.</text:span></text:p>
      <text:p text:style-name="P1915"><text:span text:style-name="T1915_1">γγ.<text:s/>Η<text:s/>μέριμνα<text:s/>για<text:s/>τη<text:s/>δημοσίευση<text:s/>περιλήψεων<text:s/>διακηρύξεων<text:s/>και<text:s/>κάθε<text:s/>μορφής<text:s/>ανακοινώσεων<text:s/>στην<text:s/>Επίσημη<text:s/>Εφημερίδα<text:s/>των<text:s/>Ευρωπαϊκών<text:s/>Κοινοτήτων,<text:s/>στην<text:s/>Εφημερίδα<text:s/>της<text:s/>Κυβερνήσεως<text:s/>και<text:s/>στον<text:s/>ελληνικό<text:s/>τύπο.</text:span></text:p>
      <text:p text:style-name="P1916"><text:span text:style-name="T1916_1">δδ.<text:s/>Η<text:s/>μέριμνα<text:s/>για<text:s/>την<text:s/>υποβολή<text:s/>στοιχείων<text:s/>που<text:s/>αφορούν:</text:span></text:p>
      <text:p text:style-name="P1917"><text:span text:style-name="T1917_1">1)<text:s/>επιθεωρήσεις,<text:s/>όπου<text:s/>απαιτείται,<text:s/>με<text:s/>σκοπό<text:s/>είτε<text:s/>την<text:s/>ακριβή<text:s/>εφαρμογή<text:s/>των<text:s/>όρων<text:s/>των<text:s/>συμβάσεων,<text:s/>όσον<text:s/>αφορά<text:s/>στην<text:s/>ποιότητα<text:s/>των<text:s/>προς<text:s/>προμήθεια<text:s/>ειδών<text:s/>και<text:s/>την<text:s/>έγκαιρη<text:s/>παράδοση<text:s/>αυτών,<text:s/>είτε<text:s/>στην<text:s/>εξακρίβωση<text:s/>των<text:s/>οικονομοτεχνικών<text:s/>δυνατοτήτων<text:s/>και<text:s/>της<text:s/>φερεγγυότητας<text:s/>των<text:s/>επιχειρήσεων.</text:span></text:p>
      <text:p text:style-name="P1918"><text:span text:style-name="T1918_1">2)<text:s/>ελέγχους,<text:s/>όσον<text:s/>αφορά<text:s/>στην<text:s/>ποιότητα<text:s/>και<text:s/>την<text:s/>έγκαιρη<text:s/>προμήθεια<text:s/>από<text:s/>τους<text:s/>οικονομικούς<text:s/>φορείς<text:s/>πρώτων<text:s/>υλών<text:s/>απαραίτητων<text:s/>για<text:s/>την<text:s/>εκτέλεση<text:s/>συμβάσεων,<text:s/>για<text:s/>τις<text:s/>οποίες<text:s/>χορηγήθηκε<text:s/>προκαταβολή.</text:span></text:p>
      <text:p text:style-name="P1919"><text:span text:style-name="T1919_1">εε.<text:s/>Η<text:s/>παρακολούθηση<text:s/>του<text:s/>έργου<text:s/>των<text:s/>Επιτροπών<text:s/>Παραλαβής<text:s/>των<text:s/>συμβάσεων<text:s/>που<text:s/>εκτελούνται<text:s/>από<text:s/>τη<text:s/>Διεύθυνση.</text:span></text:p>
      <text:p text:style-name="P1920"><text:span text:style-name="T1920_1">στστ.<text:s/>Η<text:s/>εκκαθάριση<text:s/>των<text:s/>συμβάσεων<text:s/>και<text:s/>η<text:s/>αποστολή<text:s/>των<text:s/>σχετικών<text:s/>φακέλων<text:s/>στην<text:s/>Γενική<text:s/>Διεύθυνση<text:s/>Οικονομικών<text:s/>Υπηρεσιών<text:s/>(ΓΔΟΥ)<text:s/>στις<text:s/>περιπτώσεις<text:s/>που<text:s/>προβλέ-<text:s/>πεται<text:s/>πληρωμή<text:s/>του<text:s/>προμηθευτή<text:s/>από<text:s/>τη<text:s/>Διεύθυνση.</text:span></text:p>
      <text:p text:style-name="P1921"><text:span text:style-name="T1921_1">ζζ.<text:s/>Η<text:s/>τήρηση<text:s/>στοιχείων<text:s/>σχετικά<text:s/>με<text:s/>τη<text:s/>σύναψη<text:s/>και<text:s/>εκτέλεση<text:s/>των<text:s/>ως<text:s/>άνω<text:s/>συμβάσεων.</text:span></text:p>
      <text:p text:style-name="P1922"><text:span text:style-name="T1922_1">β)</text:span><text:span text:style-name="T1922_2"><text:tab/></text:span><text:span text:style-name="T1922_3">Τμήμα<text:s/>Μεταφορικών<text:s/>Μέσων,<text:s/>Μηχανολογικού<text:s/>και<text:s/>Ηλεκτρονικού<text:s/>Εξοπλισμού<text:s/>(Αγαθά<text:s/>Β).</text:span></text:p>
      <text:p text:style-name="P1923"><text:span text:style-name="T1923_1">αα.<text:s/>Έχει<text:s/>τις<text:s/>αρμοδιότητες<text:s/>του<text:s/>τμήματος<text:s/>«ΤΡΟΦΙΜΩΝ,<text:s/>ΧΑΡΤΟΥ,<text:s/>ΧΗΜΙΚΩΝ,<text:s/>ΚΛΩΣΤΟΥΦΑΝΤΟΥΡΓΙΚΩΝ<text:s/>ΕΙΔΩΝ,<text:s/>ΠΛΑΣΤΙΚΩΝ<text:s/>ΚΑΙ<text:s/>ΔΕΡΜΑΤΩΝ<text:s/>(ΑΓΑΘΑ<text:s/>Α)»<text:s/>για<text:s/>την<text:s/>προμήθεια<text:s/>ενδεικτικά<text:s/>των<text:s/>εξής<text:s/>αγαθών:<text:s/>Μεταφορικά<text:s/>Μέσα,<text:s/>Μηχανολογικός<text:s/>και<text:s/>Ηλεκτρονικός<text:s/>Εξοπλισμός<text:s/>και<text:s/>συμπληρωματικά<text:s/>όπως<text:s/>αυτά<text:s/>περιγράφονται<text:s/>αναλυτικότερα<text:s/>σε<text:s/>επίπεδο<text:s/>ομάδας<text:s/>και<text:s/>στο<text:s/>Κοινό<text:s/>Λεξιλόγιο<text:s/>για<text:s/>τις<text:s/>Δημόσιες<text:s/>Συμβάσεις<text:s/>(CPV),<text:s/>όπως<text:s/>κάθε<text:s/>φορά<text:s/>ισχύει.</text:span></text:p>
      <text:p text:style-name="P1924"><text:span text:style-name="T1924_1">γ)</text:span><text:span text:style-name="T1924_2"><text:tab/></text:span><text:span text:style-name="T1924_3">Τμήμα<text:s/>Παροχής<text:s/>Υπηρεσιών.</text:span></text:p>
      <text:p text:style-name="P1925"><text:span text:style-name="T1925_1">αα.<text:s/>Έχει<text:s/>τις<text:s/>αρμοδιότητες<text:s/>του<text:s/>τμήματος<text:s/>«ΤΡΟΦΙΜΩΝ,<text:s/>ΧΑΡΤΟΥ,<text:s/>ΧΗΜΙΚΩΝ,<text:s/>ΚΛΩΣΤΟΥΦΑΝΤΟΥΡΓΙΚΩΝ<text:s/>ΕΙΔΩΝ,<text:s/>ΠΛΑΣΤΙΚΩΝ<text:s/>ΚΑΙ<text:s/>ΔΕΡΜΑΤΩΝ<text:s/>(ΑΓΑΘΑ<text:s/>Α)<text:s/>(πλην<text:s/>της<text:s/>περ.<text:s/>δδ.)<text:s/>για<text:s/>την<text:s/>προμήθεια<text:s/>πάσης<text:s/>φύσεως<text:s/>παροχής<text:s/>υπηρεσιών<text:s/>μέχρι<text:s/>την<text:s/>οριστική<text:s/>παραλαβή<text:s/>της<text:s/>παρασχεθείσας<text:s/>υπηρεσίας<text:s/>και<text:s/>την<text:s/>αποπληρωμή<text:s/>του<text:s/>τιμήματος<text:s/>από<text:s/>τις<text:s/>αναθέτουσες<text:s/>αρχές,<text:s/>τις<text:s/>ΚΑΠ<text:s/>ή<text:s/>τους<text:s/>εποπτευόμενους<text:s/>φορείς<text:s/>στον<text:s/>οικονομικό<text:s/>φορέα,<text:s/>όπως<text:s/>ενδεικτικά<text:s/>καθαριότητα<text:s/>ή<text:s/>φύλαξη<text:s/>ή<text:s/>συντήρηση<text:s/>κτιρίων<text:s/>και<text:s/>εγκαταστάσεων,<text:s/>τηλεπικοινωνιακές<text:s/>υπηρεσίες<text:s/>σταθερής<text:s/>και<text:s/>κινητής<text:s/>τηλεφωνίας,<text:s/>ταξιδιωτικές<text:s/>υπηρεσίες,<text:s/>ταχυδρομικές<text:s/>υπηρεσίες,<text:s/>όπως<text:s/>αυτές<text:s/>περιγράφονται<text:s/>αναλυτικότερα<text:s/>σε<text:s/>επίπεδο<text:s/>ομάδας<text:s/>και<text:s/>στο<text:s/>Κοινό<text:s/>Λεξιλόγιο<text:s/>για<text:s/>τις<text:s/>Δημόσιες<text:s/>Συμβάσεις<text:s/>(CPV),<text:s/>όπως<text:s/>κάθε<text:s/>φορά<text:s/>ισχύει.</text:span></text:p>
      <text:p text:style-name="P1926"><text:span text:style-name="T1926_1">ββ.<text:s/>Η<text:s/>μέριμνα<text:s/>για<text:s/>την<text:s/>υποβολή<text:s/>στοιχείων<text:s/>που<text:s/>αφορούν:</text:span></text:p>
      <text:p text:style-name="P1927"><text:span text:style-name="T1927_1">1)<text:s/>επιθεωρήσεις,<text:s/>όπου<text:s/>απαιτείται<text:s/>με<text:s/>σκοπό<text:s/>είτε<text:s/>την<text:s/>ακριβή<text:s/>εφαρμογή<text:s/>των<text:s/>όρων<text:s/>των<text:s/>συμβάσεων,<text:s/>όσον<text:s/>αφορά<text:s/>την<text:s/>ποιότητα<text:s/>των<text:s/>παρεχομένων<text:s/>υπηρεσιών,<text:s/>είτε<text:s/>την<text:s/>εξακρίβωση<text:s/>των<text:s/>οικονομοτεχνικών<text:s/>δυνατοτήτων<text:s/>και<text:s/>της<text:s/>φερεγγυότητας<text:s/>των<text:s/>επιχειρήσεων.</text:span></text:p>
      <text:p text:style-name="P1928"><text:span text:style-name="T1928_1">2)<text:s/>ελέγχους,<text:s/>όσον<text:s/>αφορά<text:s/>την<text:s/>ποιότητα<text:s/>και<text:s/>την<text:s/>έγκαιρη<text:s/>παροχή<text:s/>των<text:s/>υπηρεσιών<text:s/>από<text:s/>τους<text:s/>οικονομικούς<text:s/>φορείς,<text:s/>για<text:s/>την<text:s/>εκτέλεση<text:s/>συμβάσεων,<text:s/>για<text:s/>τις<text:s/>οποίες<text:s/>χορηγήθηκε<text:s/>προκαταβολή.</text:span></text:p>
      <text:p text:style-name="P1929"><text:span text:style-name="T1929_1">δ)</text:span><text:span text:style-name="T1929_2"><text:tab/></text:span><text:span text:style-name="T1929_3">Τμήμα<text:s/>Ανάπτυξης,<text:s/>Συντονισμού,<text:s/>Ηλεκτρονικών<text:s/>Τεχνικών<text:s/>Αγορών<text:s/>και<text:s/>Καινοτομίας.</text:span></text:p>
      <text:p text:style-name="P1930"><text:span text:style-name="T1930_1">Η<text:s/>σύμφωνα<text:s/>με<text:s/>το<text:s/>παρ.<text:s/>1α:</text:span></text:p>
      <text:p text:style-name="P1931"><text:span text:style-name="T1931_1">αα.<text:s/>Διασφάλιση<text:s/>των<text:s/>ορθών<text:s/>σταδίων<text:s/>εφαρμογής<text:s/>των<text:s/>διαγωνιστικών<text:s/>διαδικασιών<text:s/>και<text:s/>συμβάσεων<text:s/>και<text:s/>η<text:s/>συνεργασία<text:s/>με<text:s/>τα<text:s/>αρμόδια<text:s/>τμήματα<text:s/>για<text:s/>την<text:s/>παρακολούθηση<text:s/>και<text:s/>το<text:s/>συντονισμό<text:s/>των<text:s/>εσωτερικών<text:s/>διαδικασιών<text:s/>που<text:s/>είναι<text:s/>απαραίτητο<text:s/>να<text:s/>ακολουθηθούν<text:s/>κατά<text:s/>τη<text:s/>διάρκεια<text:s/>του<text:s/>κύκλου<text:s/>ζωής<text:s/>των<text:s/>συμβάσεων.</text:span></text:p>
      <text:p text:style-name="P1932"><text:span text:style-name="T1932_1">ββ.<text:s/>Σχεδιασμό,<text:s/>υλοποίηση<text:s/>και<text:s/>παρακολούθηση<text:s/>της<text:s/>χρήσης<text:s/>διαγωνιστικών<text:s/>διαδικασιών<text:s/>με<text:s/>τη<text:s/>χρήση<text:s/>νέων<text:s/>ηλεκτρονικών<text:s/>τεχνικών<text:s/>αγορών,<text:s/>όπως<text:s/>ενδεικτικά<text:s/>Δυναμικά<text:s/>Συστήματα<text:s/>Αγορών,<text:s/>ηλεκτρονικοί<text:s/>κατάλογοι,<text:s/>ηλεκτρονικοί<text:s/>πλειστηριασμοί.</text:span></text:p>
      <text:p text:style-name="P1933"><text:span text:style-name="T1933_1">γγ.<text:s/>Σχεδιασμό,<text:s/>παρακολούθηση<text:s/>και<text:s/>διάχυση<text:s/>της<text:s/>χρήσης<text:s/>διαγωνιστικών<text:s/>διαδικασιών<text:s/>με<text:s/>τη<text:s/>χρήση<text:s/>των<text:s/>εργαλείων<text:s/>των<text:s/>Δημοσίων<text:s/>Συμβάσεων<text:s/>Καινοτομίας<text:s/>και<text:s/>των<text:s/>Προεμπορικών<text:s/>Δημοσίων<text:s/>Συμβάσεων.</text:span></text:p>
      <text:p text:style-name="P1934"><text:span text:style-name="T1934_1">δδ.<text:s/>Eπικοινωνία<text:s/>με<text:s/>τα<text:s/>τμήματα<text:s/>της<text:s/>Διεύθυνσης<text:s/>Υποστήριξης<text:s/>και<text:s/>Σχεδιασμού<text:s/>για<text:s/>το<text:s/>συντονισμό<text:s/>και<text:s/>τη<text:s/>διάχυση<text:s/>αναγκαίων<text:s/>πληροφοριών<text:s/>για<text:s/>την<text:s/>προετοιμασία<text:s/>και<text:s/>το<text:s/>σχε-<text:s/>διασμό<text:s/>των<text:s/>διαγωνιστικών<text:s/>διαδικασιών<text:s/>και<text:s/>συμβάσεων.</text:span></text:p>
      <text:p text:style-name="P1935"><text:span text:style-name="T1935_1">εε.<text:s/>Η<text:s/>εκπόνηση<text:s/>περιοδικών<text:s/>αναφορών<text:s/>σε<text:s/>συνεργασία<text:s/>με<text:s/>τη<text:s/>Διεύθυνση<text:s/>Διαχείρισης,<text:s/>Ανάπτυξης<text:s/>και<text:s/>Υποστήριξης<text:s/>ΕΣΗΔΗΣ<text:s/>για<text:s/>την<text:s/>αξιολόγηση,<text:s/>πορεία<text:s/>εκτέλεσης<text:s/>και<text:s/>αξιοποίησης<text:s/>των<text:s/>διαγωνιστικών<text:s/>διαδικασιών<text:s/>και<text:s/>μεθόδων<text:s/>που<text:s/>ακολουθεί<text:s/>η<text:s/>Διεύθυνση.</text:span></text:p>
      <text:p text:style-name="P1936"><text:span text:style-name="T1936_1">στστ.<text:s/>Η<text:s/>παρακολούθηση<text:s/>και<text:s/>αξιολόγηση<text:s/>καλών<text:s/>πρακτικών<text:s/>τεχνικών<text:s/>προμηθειών,<text:s/>ηλεκτρονικών<text:s/>τεχνικών<text:s/>αγορών<text:s/>και<text:s/>καινοτομίας<text:s/>από<text:s/>ευρωπαϊκές<text:s/>χώρες<text:s/>και<text:s/>η<text:s/>υποβολή<text:s/>σχετικών<text:s/>προτάσεων<text:s/>στη<text:s/>Διεύθυνση<text:s/>Υποστήριξης<text:s/>και<text:s/>Σχεδιασμού<text:s/>για<text:s/>την<text:s/>ομαλή<text:s/>και<text:s/>έγκαιρη<text:s/>υιοθέτηση<text:s/>αυτών<text:s/>από<text:s/>τη<text:s/>Διεύθυνση.</text:span></text:p>
      <text:p text:style-name="P1937"><text:span text:style-name="T1937_1">ζζ.<text:s/>Οι<text:s/>εισηγήσεις<text:s/>για<text:s/>υιοθέτηση,<text:s/>παρακολούθηση<text:s/>και<text:s/>επικαιροποίηση<text:s/>βασικών<text:s/>δεικτών<text:s/>απόδοσης<text:s/>που<text:s/>σχετίζονται<text:s/>με<text:s/>τις<text:s/>αρμοδιότητες<text:s/>της<text:s/>Διεύθυνσης<text:s/>Διαχείρισης<text:s/>και<text:s/>Εκτέλεσης<text:s/>Διαγωνιστικών<text:s/>Διαδικασιών,<text:s/>καθώς<text:s/>και<text:s/>η<text:s/>εκπόνηση<text:s/>περιοδικών<text:s/>αναφορών<text:s/>ανασχεδιασμού<text:s/>διαγωνιστικών<text:s/>διαδικασιών<text:s/>ή<text:s/>παρακολούθησης<text:s/>εκτέλεσης<text:s/>δημοσίων<text:s/>συμβάσεων<text:s/>βάσει<text:s/>των<text:s/>αποτελεσμάτων<text:s/>των<text:s/>εκάστοτε<text:s/>δεικτών.</text:span></text:p>
      <text:p text:style-name="P1938"><text:span text:style-name="T1938_1">ηη.<text:s/>Όσον<text:s/>αφορά<text:s/>τους<text:s/>διαγωνισμούς<text:s/>που<text:s/>διενεργού-<text:s/>νται<text:s/>από<text:s/>την<text:s/>Διεύθυνση:</text:span></text:p>
      <text:p text:style-name="P1939"><text:span text:style-name="T1939_1">α)</text:span><text:span text:style-name="T1939_2"><text:tab/></text:span><text:span text:style-name="T1939_3">Η<text:s/>τήρηση<text:s/>αρχείου<text:s/>καταχώρισης<text:s/>δημοσιεύσεων<text:s/>στοιχείων<text:s/>διαγωνισμών<text:s/>ιδίως<text:s/>προδημοσιεύσεων,<text:s/>δημοσιεύσεων<text:s/>διακηρύξεων,<text:s/>αναβολών,<text:s/>μεταθέσεων,<text:s/>επαναλήψεων,<text:s/>ματαιώσεων,<text:s/>συμβάσεων,<text:s/>στην<text:s/>Επίσημη<text:s/>Εφημερίδα<text:s/>των<text:s/>Ευρωπαϊκών<text:s/>Κοινοτήτων,<text:s/>στην<text:s/>Εφημερίδα<text:s/>της<text:s/>Κυβέρνησης<text:s/>και<text:s/>τον<text:s/>ελληνικό<text:s/>τύπο.</text:span></text:p>
      <text:p text:style-name="P1940"><text:span text:style-name="T1940_1">β)</text:span><text:span text:style-name="T1940_2"><text:tab/></text:span><text:span text:style-name="T1940_3">Η<text:s/>τήρηση<text:s/>στοιχείων<text:s/>καταχώρισης<text:s/>διακηρύξεων<text:s/>και<text:s/>συμβάσεων<text:s/>καθώς<text:s/>και<text:s/>αντίστοιχων<text:s/>αρχείων<text:s/>φύλαξης<text:s/>των<text:s/>πρωτοτύπων<text:s/>αυτών,<text:s/>καθώς<text:s/>και<text:s/>η<text:s/>θεώρηση<text:s/>των<text:s/>συμβάσεων.</text:span></text:p>
      <text:h text:style-name="P1941" text:outline-level="6"><text:span text:style-name="T1941_1">Άρθρο<text:s/>62<text:s/></text:span></text:h>
      <text:h text:style-name="P1942" text:outline-level="6"><text:span text:style-name="T1942_1">ΔΙΕΥΘΥΝΣΗ<text:s/>ΔΙΑΧΕΙΡΙΣΗΣ,<text:s/>ΑΝΑΠΤΥΞΗΣ<text:s/>ΚΑΙ<text:s/>ΥΠΟΣΤΗΡΙΞΗΣ<text:s/>ΕΘΝΙΚΟΥ<text:s/>ΣΥΣΤΗΜΑΤΟΣ<text:s/>ΗΛΕΚΤΡΟΝΙΚΩΝ<text:s/>ΔΗΜΟΣΙΩΝ<text:s/>ΣΥΜΒΑΣΕΩΝ<text:s/>(ΕΣΗΔΗΣ)</text:span></text:h>
      <text:p text:style-name="P1943"><text:span text:style-name="T1943_1">1.</text:span><text:span text:style-name="T1943_2"><text:s/>Ο<text:s/>επιχειρησιακός<text:s/>στόχος<text:s/>της<text:s/>Διεύθυνσης<text:s/>Διαχείρισης,<text:s/>Ανάπτυξης<text:s/>και<text:s/>Υποστήριξης<text:s/>Εθνικού<text:s/>Συστήματος<text:s/>Ηλεκτρονικών<text:s/>Δημοσίων<text:s/>Συμβάσεων<text:s/>(ΕΣΗΔΗΣ)<text:s/>συνί-<text:s/>σταται<text:s/>στην:</text:span></text:p>
      <text:p text:style-name="P1944"><text:span text:style-name="T1944_1">α.<text:s/>Υποστήριξη<text:s/>της<text:s/>καλής<text:s/>λειτουργίας<text:s/>του<text:s/>Εθνικού<text:s/>Συστήματος<text:s/>Ηλεκτρονικών<text:s/>Δημοσίων<text:s/>Συμβάσεων<text:s/>και<text:s/>του<text:s/>Κεντρικού<text:s/>Ηλεκτρονικού<text:s/>Μητρώου<text:s/>Δημοσίων<text:s/>Συμβάσεων.</text:span></text:p>
      <text:p text:style-name="P1945"><text:span text:style-name="T1945_1">β.<text:s/>Εφαρμογή<text:s/>σύγχρονων<text:s/>τεχνικών<text:s/>και<text:s/>μεθόδων<text:s/>σύναψης<text:s/>Δημόσιων<text:s/>Συμβάσεων.</text:span></text:p>
      <text:p text:style-name="P1946"><text:span text:style-name="T1946_1">γ.<text:s/>Επεξεργασία<text:s/>δεδομένων<text:s/>για<text:s/>την<text:s/>παροχή<text:s/>πληροφόρησης,<text:s/>εξαγωγή<text:s/>γνώσης<text:s/>καθώς<text:s/>και<text:s/>την<text:s/>τεκμηριωμένη<text:s/>λήψη<text:s/>αποφάσεων<text:s/>σχετικά<text:s/>με<text:s/>τις<text:s/>Δημόσιες<text:s/>Συμβάσεις<text:s/>Αγαθών<text:s/>και<text:s/>Υπηρεσιών<text:s/>στην<text:s/>Ελλάδα.</text:span></text:p>
      <text:p text:style-name="P1947"><text:span text:style-name="T1947_1">δ.<text:s/>Παροχή<text:s/>συνεχούς,<text:s/>πλήρους<text:s/>και<text:s/>συστηματικής<text:s/>εκ-<text:s/>παίδευσης/ενημέρωσης<text:s/>των<text:s/>Φορέων<text:s/>του<text:s/>Δημοσίου<text:s/>και<text:s/>των<text:s/>οικονομικών<text:s/>φορέων<text:s/>σχετικά<text:s/>με<text:s/>τη<text:s/>λειτουργία<text:s/>και<text:s/>χρήση<text:s/>του<text:s/>ΕΣΗΔΗΣ.</text:span></text:p>
      <text:p text:style-name="P1948"><text:span text:style-name="T1948_1">ε.<text:s/>Περιοδική<text:s/>διαβίβαση<text:s/>στις<text:s/>αρμόδιες<text:s/>Υπηρεσίες<text:s/>της<text:s/>Ευρωπαϊκής<text:s/>Επιτροπής<text:s/>στατιστικών<text:s/>στοιχείων<text:s/>σχετικά<text:s/>με<text:s/>τις<text:s/>συμβάσεις<text:s/>υπηρεσιών<text:s/>που<text:s/>συνάπτονται<text:s/>στη<text:s/>χώρα<text:s/>μας</text:span></text:p>
      <text:p text:style-name="P1949"><text:span text:style-name="T1949_1">2.</text:span><text:span text:style-name="T1949_2"><text:s/>Η<text:s/>Διεύθυνση<text:s/>Διαχείρισης,<text:s/>Ανάπτυξης<text:s/>και<text:s/>Υποστήριξης<text:s/>του<text:s/>Εθνικού<text:s/>Συστήματος<text:s/>Ηλεκτρονικών<text:s/>Δημοσίων<text:s/>Συμβάσεων<text:s/>(ΕΣΗΔΗΣ)<text:s/>αποτελείται<text:s/>από<text:s/>τα<text:s/>ακόλουθα<text:s/>Τμήματα:</text:span></text:p>
      <text:p text:style-name="P1950"><text:span text:style-name="T1950_1">α)</text:span><text:span text:style-name="T1950_2"><text:tab/></text:span><text:span text:style-name="T1950_3">Το<text:s/>Τμήμα<text:s/>Υποστήριξης<text:s/>Λειτουργίας<text:s/>ΕΣΗΔΗΣ<text:s/>και<text:s/>ΚΗΜΔΗΣ</text:span></text:p>
      <text:p text:style-name="P1951"><text:span text:style-name="T1951_1">β)</text:span><text:span text:style-name="T1951_2"><text:tab/></text:span><text:span text:style-name="T1951_3">Το<text:s/>Τμήμα<text:s/>Υποστήριξης<text:s/>και<text:s/>Εκπαίδευσης<text:s/>Χρηστών<text:s/>ΕΣΗΔΗΣ<text:s/>και<text:s/>ΚΗΜΔΗΣ</text:span></text:p>
      <text:p text:style-name="P1952"><text:span text:style-name="T1952_1">γ)</text:span><text:span text:style-name="T1952_2"><text:tab/></text:span><text:span text:style-name="T1952_3">Το<text:s/>Τμήμα<text:s/>Μητρώου<text:s/>Οικονομικών<text:s/>Φορέων,<text:s/>Επιτελικής<text:s/>Πληροφόρησης,<text:s/>Στατιστικών<text:s/>και<text:s/>Απολογιστικών<text:s/>Στοιχείων</text:span></text:p>
      <text:p text:style-name="P1953"><text:span text:style-name="T1953_1">δ)</text:span><text:span text:style-name="T1953_2"><text:tab/></text:span><text:span text:style-name="T1953_3">Το<text:s/>Τμήμα<text:s/>Ανάπτυξης<text:s/>και<text:s/>Τεχνικής<text:s/>Εξέλιξης<text:s/>ΕΣΗΔΗΣ.</text:span></text:p>
      <text:p text:style-name="P1954"><text:span text:style-name="T1954_1">3.</text:span><text:span text:style-name="T1954_2"><text:s/>Οι<text:s/>αρμοδιότητες<text:s/>της<text:s/>Διεύθυνσης<text:s/>κατανέμονται<text:s/>μεταξύ<text:s/>των<text:s/>τμημάτων<text:s/>της<text:s/>ως<text:s/>εξής:</text:span></text:p>
      <text:p text:style-name="P1955"><text:span text:style-name="T1955_1">α)</text:span><text:span text:style-name="T1955_2"><text:tab/></text:span><text:span text:style-name="T1955_3">Τμήμα<text:s/>Υποστήριξης<text:s/>Λειτουργίας<text:s/>ΕΣΗΔΗΣ<text:s/>και<text:s/>ΚΗΜ-<text:s/>ΔΗΣ.</text:span></text:p>
      <text:p text:style-name="P1956"><text:span text:style-name="T1956_1">αα.<text:s/>Η<text:s/>μέριμνα<text:s/>για<text:s/>την<text:s/>απρόσκοπτη<text:s/>λειτουργία<text:s/>των<text:s/>συστημάτων,<text:s/>την<text:s/>αναβάθμιση<text:s/>και<text:s/>τη<text:s/>συντήρησή<text:s/>τους.</text:span></text:p>
      <text:p text:style-name="P1957"><text:span text:style-name="T1957_1">ββ.<text:s/>Η<text:s/>εποπτεία<text:s/>της<text:s/>καλής<text:s/>χρήσης<text:s/>και<text:s/>της<text:s/>ασφάλειας<text:s/>των<text:s/>συστημάτων.</text:span></text:p>
      <text:p text:style-name="P1958"><text:span text:style-name="T1958_1">γγ.<text:s/>Ο<text:s/>έλεγχος<text:s/>των<text:s/>προϋποθέσεων<text:s/>εγγραφής<text:s/>και<text:s/>αυθε-<text:s/>ντικοποίησης<text:s/>των<text:s/>χρηστών<text:s/>και<text:s/>της<text:s/>εν<text:s/>γένει<text:s/>διαχείρισής<text:s/>τους.</text:span></text:p>
      <text:p text:style-name="P1959"><text:span text:style-name="T1959_1">δδ.<text:s/>Η<text:s/>τήρηση<text:s/>του<text:s/>ηλεκτρονικού<text:s/>αρχείου<text:s/>ΕΣΗΔΗΣ<text:s/>και<text:s/>ΚΗΜΔΗΣ.</text:span></text:p>
      <text:p text:style-name="P1960"><text:span text:style-name="T1960_1">εε.<text:s/>Η<text:s/>παρακολούθηση,<text:s/>ενημέρωση,<text:s/>εμπλουτισμός,<text:s/>συντήρηση<text:s/>και<text:s/>διαχείριση<text:s/>της<text:s/>ηλεκτρονικής<text:s/>πύλης<text:s/>του<text:s/>ΕΣΗΔΗΣ,<text:s/>στην<text:s/>οποία<text:s/>περιέχεται<text:s/>το<text:s/>ΚΗΜΔΗΣ.</text:span></text:p>
      <text:p text:style-name="P1961"><text:span text:style-name="T1961_1">στστ.<text:s/>Η<text:s/>μέριμνα<text:s/>για<text:s/>την<text:s/>επικοινωνία<text:s/>και<text:s/>διαλειτουργι-<text:s/>κότητα<text:s/>των<text:s/>συστημάτων<text:s/>με<text:s/>άλλα<text:s/>πληροφοριακά<text:s/>συστήματα<text:s/>της<text:s/>Δημόσιας<text:s/>Διοίκησης,<text:s/>με<text:s/>αντίστοιχα<text:s/>συστήματα<text:s/>κρατών<text:s/>–<text:s/>μελών<text:s/>της<text:s/>Ευρωπαϊκής<text:s/>Ένωσης<text:s/>ή/και<text:s/>τρίτων<text:s/>χωρών<text:s/>και<text:s/>τις<text:s/>υπηρεσίες<text:s/>της<text:s/>Ευρωπαϊκής<text:s/>Επιτροπής.</text:span></text:p>
      <text:p text:style-name="P1962"><text:span text:style-name="T1962_1">ζζ.<text:s/>Η<text:s/>παροχή<text:s/>άμεσης<text:s/>εξειδικευμένης<text:s/>βοήθειας<text:s/>προς<text:s/>τους<text:s/>χρήστες<text:s/>των<text:s/>συστημάτων<text:s/>(ΓΓΕ,<text:s/>Φορείς<text:s/>του<text:s/>Δημοσίου<text:s/>και<text:s/>Οικονομικοί<text:s/>Φορείς<text:s/>-<text:s/>Προμηθευτές)<text:s/>και<text:s/>η<text:s/>παροχή<text:s/>συμβουλευτικών<text:s/>υπηρεσιών<text:s/>για<text:s/>τεχνικά<text:s/>και<text:s/>λειτουργικά<text:s/>θέματα.<text:s/>Η<text:s/>αξιολόγηση,<text:s/>κατηγοριοποίηση<text:s/>και<text:s/>επίλυση<text:s/>τεχνικών<text:s/>θεμάτων<text:s/>που<text:s/>προκύπτουν<text:s/>κατά<text:s/>τη<text:s/>λειτουργία<text:s/>των<text:s/>συστημάτων<text:s/>(Help<text:s/>Desk).</text:span></text:p>
      <text:p text:style-name="P1963"><text:span text:style-name="T1963_1">ηη.<text:s/>Οι<text:s/>εισηγήσεις<text:s/>για<text:s/>τη<text:s/>βελτίωση<text:s/>των<text:s/>διαδικασιών<text:s/>προγραμματισμού<text:s/>και<text:s/>εκτέλεσης<text:s/>των<text:s/>Ηλεκτρονικών<text:s/>Δημοσίων<text:s/>Συμβάσεων<text:s/>μέσα<text:s/>από<text:s/>την<text:s/>ανάπτυξη<text:s/>εργαλείων<text:s/>μέτρησης<text:s/>του<text:s/>επιπέδου<text:s/>της<text:s/>ποιότητας,<text:s/>ιδίως<text:s/>μέτρηση<text:s/>αποτελεσματικότητας,<text:s/>αποδοτικότητας<text:s/>και<text:s/>απαιτού-<text:s/>μενου<text:s/>χρόνου<text:s/>για<text:s/>την<text:s/>προμήθεια<text:s/>αγαθών<text:s/>και<text:s/>παροχή<text:s/>υπηρεσιών,<text:s/>με<text:s/>δείκτες,<text:s/>ερωτηματολόγια<text:s/>μέσα<text:s/>από<text:s/>το<text:s/>portal<text:s/>–<text:s/>διαδικτυακή<text:s/>πύλη<text:s/>του<text:s/>ΕΣΗΔΗΣ.</text:span></text:p>
      <text:p text:style-name="P1964"><text:span text:style-name="T1964_1">β)</text:span><text:span text:style-name="T1964_2"><text:tab/></text:span><text:span text:style-name="T1964_3">Τμήμα<text:s/>Υποστήριξης<text:s/>και<text:s/>Εκπαίδευσης<text:s/>Χρηστών<text:s/>ΕΣΗ-<text:s/>ΔΗΣ<text:s/>και<text:s/>ΚΗΜΔΗΣ.</text:span></text:p>
      <text:p text:style-name="P1965"><text:span text:style-name="T1965_1">αα.<text:s/>Η<text:s/>παροχή<text:s/>εξειδικευμένης<text:s/>βοήθειας<text:s/>προς<text:s/>τους<text:s/>χρήστες<text:s/>των<text:s/>συστημάτων<text:s/>(ΓΓΕ,<text:s/>Φορείς<text:s/>του<text:s/>Δημοσίου<text:s/>και<text:s/>Οικονομικοί<text:s/>Φορείς<text:s/>)<text:s/>για<text:s/>την<text:s/>κατάλληλη<text:s/>προετοιμασία<text:s/>στη<text:s/>χρήση<text:s/>του<text:s/>Συστήματος<text:s/>για<text:s/>προγραμματισμό<text:s/>αναγκών<text:s/>των<text:s/>φορέων,<text:s/>διενέργεια<text:s/>ηλεκτρονικών<text:s/>διαγωνισμών,<text:s/>διαχείριση<text:s/>και<text:s/>εκτέλεση<text:s/>συμβάσεων<text:s/>.<text:s/>Η<text:s/>εξάπλωση<text:s/>της<text:s/>εφαρμογής<text:s/>του<text:s/>ΕΣΗΔΗΣ<text:s/>και<text:s/>του<text:s/>ΚΗΜΔΗΣ,<text:s/>δίνοντας<text:s/>έμφαση<text:s/>στη<text:s/>δραστηριοποίηση<text:s/>Μικρομεσαίων<text:s/>Επιχειρήσεων.</text:span></text:p>
      <text:p text:style-name="P1966"><text:span text:style-name="T1966_1">ββ.<text:s/>Η<text:s/>παροχή<text:s/>συνεχούς<text:s/>εκπαίδευσης<text:s/>και<text:s/>επιμόρφωσης<text:s/>των<text:s/>χρηστών<text:s/>στα<text:s/>υποσυστήματα<text:s/>του<text:s/>ΕΣΗΔΗΣ,<text:s/>σε<text:s/>συνεργασία<text:s/>με<text:s/>το<text:s/>Τμήμα<text:s/>Επικοινωνίας<text:s/>και<text:s/>Εκπαίδευσης.</text:span></text:p>
      <text:p text:style-name="P1967"><text:span text:style-name="T1967_1">γγ.<text:s/>Η<text:s/>διευκόλυνση<text:s/>και<text:s/>ο<text:s/>συντονισμός<text:s/>ενεργειών<text:s/>για<text:s/>την<text:s/>ευρύτερη<text:s/>χρήση<text:s/>του<text:s/>συστήματος<text:s/>(roll<text:s/>out).</text:span></text:p>
      <text:p text:style-name="P1968"><text:span text:style-name="T1968_1">δδ.<text:s/>Η<text:s/>υποβολή<text:s/>προτάσεων<text:s/>για<text:s/>την<text:s/>προώθηση<text:s/>του<text:s/>συστήματος,<text:s/>την<text:s/>ευρύτερη<text:s/>εφαρμογή<text:s/>του<text:s/>και<text:s/>την<text:s/>αρτιότερη<text:s/>υποστήριξη<text:s/>των<text:s/>χρηστών<text:s/>του.</text:span></text:p>
      <text:p text:style-name="P1969"><text:span text:style-name="T1969_1">εε.<text:s/>Ο<text:s/>συντονισμός<text:s/>όλων<text:s/>των<text:s/>εμπλεκομένων<text:s/>στη<text:s/>λειτουργία<text:s/>των<text:s/>συστημάτων<text:s/>(ΕΣΗΔΗΣ<text:s/>και<text:s/>ΚΗΜΔΗΣ)<text:s/>και<text:s/>η<text:s/>παρακολούθηση<text:s/>της<text:s/>εφαρμογής<text:s/>τους.</text:span></text:p>
      <text:p text:style-name="P1970"><text:span text:style-name="T1970_1">στστ.<text:s/>Η<text:s/>παρακολούθηση,<text:s/>αξιολόγηση,<text:s/>κατηγοριοποίηση<text:s/>και<text:s/>επίλυση<text:s/>των<text:s/>θεμάτων<text:s/>που<text:s/>προκύπτουν<text:s/>κατά<text:s/>τη<text:s/>χρήση<text:s/>των<text:s/>υποσυστημάτων<text:s/>του<text:s/>ΕΣΗΔΗΣ.</text:span></text:p>
      <text:p text:style-name="P1971"><text:span text:style-name="T1971_1">ζζ.<text:s/>Η<text:s/>υποβολή<text:s/>προτάσεων<text:s/>για<text:s/>βελτιστοποίηση<text:s/>της<text:s/>χρήσης<text:s/>και<text:s/>τυχόν<text:s/>αναγκαίων<text:s/>αναδιοργανώσεων<text:s/>καθώς<text:s/>και<text:s/>η<text:s/>υποβολή<text:s/>προτάσεων<text:s/>για<text:s/>τη<text:s/>συντόμευση<text:s/>διαδικασιών<text:s/>διεξαγωγής<text:s/>διαγωνισμών<text:s/>στη<text:s/>Γενική<text:s/>Διεύθυνση.</text:span></text:p>
      <text:p text:style-name="P1972"><text:span text:style-name="T1972_1">ηη.<text:s/>Ο<text:s/>προσδιορισμός<text:s/>και<text:s/>η<text:s/>σύνταξη<text:s/>μελετών<text:s/>επιπτώσεων,<text:s/>πάνω<text:s/>στη<text:s/>συμπεριφορά<text:s/>των<text:s/>προμηθευτών<text:s/>που<text:s/>δημιουργεί<text:s/>η<text:s/>λειτουργία<text:s/>του<text:s/>Συστήματος<text:s/>Ηλεκτρονικών<text:s/>Δημοσίων<text:s/>Συμβάσεων<text:s/>προκειμένου<text:s/>να<text:s/>αξιολογηθεί<text:s/>και<text:s/>να<text:s/>αξιοποιηθεί<text:s/>από<text:s/>τις<text:s/>υπόλοιπες<text:s/>Διευθύνσεις.</text:span></text:p>
      <text:p text:style-name="P1973"><text:span text:style-name="T1973_1">θθ.<text:s/>Η<text:s/>μελέτη,<text:s/>αξιολόγηση,<text:s/>εισήγηση<text:s/>μέτρων<text:s/>και<text:s/>παροχή<text:s/>οδηγιών<text:s/>σχετικά<text:s/>με<text:s/>τη<text:s/>χρήση<text:s/>του<text:s/>ΕΣΗΔΗΣ<text:s/>και<text:s/>του<text:s/>ΚΗΜΔΗΣ</text:span></text:p>
      <text:p text:style-name="P1974"><text:span text:style-name="T1974_1">γ)</text:span><text:span text:style-name="T1974_2"><text:tab/></text:span><text:span text:style-name="T1974_3">Τμήμα<text:s/>Μητρώου<text:s/>Οικονομικών<text:s/>Φορέων,<text:s/>Επιτελικής<text:s/>Πληροφόρησης,<text:s/>Στατιστικών<text:s/>και<text:s/>Απολογιστικών<text:s/>Στοιχείων.</text:span></text:p>
      <text:p text:style-name="P1975"><text:span text:style-name="T1975_1">αα.<text:s/>Η<text:s/>μέριμνα<text:s/>για<text:s/>την<text:s/>κατάρτιση,<text:s/>τήρηση<text:s/>και<text:s/>διαρκή<text:s/>ενημέρωση<text:s/>του<text:s/>Μητρώου<text:s/>Οικονομικών<text:s/>Φορέων<text:s/>για<text:s/>την<text:s/>προμήθεια<text:s/>αγαθών<text:s/>και<text:s/>την<text:s/>παροχή<text:s/>υπηρεσιών.</text:span></text:p>
      <text:p text:style-name="P1976"><text:span text:style-name="T1976_1">ββ.<text:s/>Η<text:s/>χορήγηση<text:s/>πιστοποιητικών<text:s/>βάσει<text:s/>των<text:s/>στοιχείων<text:s/>που<text:s/>καταχωρούνται<text:s/>στο<text:s/>Μητρώο<text:s/>Οικονομικών<text:s/>Φορέων<text:s/>για<text:s/>την<text:s/>προμήθεια<text:s/>αγαθών<text:s/>και<text:s/>την<text:s/>παροχή<text:s/>υπηρεσιών.</text:span></text:p>
      <text:p text:style-name="P1977"><text:span text:style-name="T1977_1">γγ.<text:s/>Η<text:s/>μέριμνα<text:s/>για<text:s/>την<text:s/>παροχή<text:s/>οδηγιών<text:s/>στους<text:s/>οικονομικούς<text:s/>φορείς<text:s/>σχετικά<text:s/>με<text:s/>τις<text:s/>διαδικασίες<text:s/>εγγραφής,<text:s/>τροποποίησης<text:s/>και<text:s/>διαγραφής<text:s/>των<text:s/>στοιχείων<text:s/>τους<text:s/>στο<text:s/>Μητρώο<text:s/>Οικονομικών<text:s/>Φορέων<text:s/>για<text:s/>την<text:s/>προμήθεια<text:s/>αγαθών<text:s/>και<text:s/>την<text:s/>παροχή<text:s/>υπηρεσιών.</text:span></text:p>
      <text:p text:style-name="P1978"><text:span text:style-name="T1978_1">δδ.<text:s/>Η<text:s/>διαχείριση<text:s/>του<text:s/>υποσυστήματος<text:s/>Eπιχειρηματικής</text:span></text:p>
      <text:p text:style-name="P1979"><text:span text:style-name="T1979_1">Ευφυΐας<text:s/>(Business<text:s/>Intelligence)<text:s/>του<text:s/>ΕΣΗΔΗΣ<text:s/>σε<text:s/>συνεργασία<text:s/>με<text:s/>το<text:s/>τμήμα<text:s/>Υποστήριξης<text:s/>Λειτουργίας<text:s/>ΕΣΗΔΗΣ<text:s/>και<text:s/>ΚΗΜΔHΣ.</text:span></text:p>
      <text:p text:style-name="P1980"><text:span text:style-name="T1980_1">εε.<text:s/>Η<text:s/>διαχείριση<text:s/>των<text:s/>χρηστών,<text:s/>των<text:s/>ρόλων<text:s/>και<text:s/>της<text:s/>πρόσβασης<text:s/>στο<text:s/>υποσύστημα<text:s/>Business<text:s/>Intelligence<text:s/>του<text:s/>ΕΣΗΔΗΣ.</text:span></text:p>
      <text:p text:style-name="P1981"><text:span text:style-name="T1981_1">στστ.<text:s/>Η<text:s/>μέριμνα<text:s/>για<text:s/>την<text:s/>παροχή<text:s/>οδηγιών<text:s/>ως<text:s/>προς<text:s/>τη<text:s/>χρήση<text:s/>του<text:s/>υποσυστήματος<text:s/>Business<text:s/>Intelligence<text:s/>του<text:s/>ΕΣΗΔΗΣ.</text:span></text:p>
      <text:p text:style-name="P1982"><text:span text:style-name="T1982_1">ζζ.<text:s/>Η<text:s/>εκπόνηση<text:s/>και<text:s/>παροχή<text:s/>περιοδικών<text:s/>αναφορών<text:s/>στατιστικών,<text:s/>απολογιστικών<text:s/>και<text:s/>ενημερωτικών<text:s/>στοιχείων<text:s/>σχετικά<text:s/>με<text:s/>τις<text:s/>δημόσιες<text:s/>συμβάσεις<text:s/>των<text:s/>φορέων<text:s/>του<text:s/>Δημοσίου<text:s/>που<text:s/>καταχωρούνται<text:s/>στο<text:s/>ΕΣΗΔΗΣ<text:s/>και<text:s/>το<text:s/>ΚΗΜΔΗΣ.</text:span></text:p>
      <text:p text:style-name="P1983"><text:span text:style-name="T1983_1">ηη.<text:s/>Η<text:s/>εκπόνηση<text:s/>και<text:s/>παροχή<text:s/>αναφορών<text:s/>επιτελικής<text:s/>πληροφόρησης<text:s/>με<text:s/>τη<text:s/>χρήση<text:s/>του<text:s/>υποσυστήματος<text:s/>Business<text:s/>Intelligence<text:s/>και<text:s/>την<text:s/>αξιοποίηση<text:s/>των<text:s/>στοιχείων<text:s/>που<text:s/>τηρούνται<text:s/>στο<text:s/>ΕΣΗΔΗΣ<text:s/>και<text:s/>το<text:s/>ΚΗΜΔΗΣ.</text:span></text:p>
      <text:p text:style-name="P1984"><text:span text:style-name="T1984_1">θθ.<text:s/>Η<text:s/>επεξεργασία<text:s/>και<text:s/>η<text:s/>δημοσίευση<text:s/>στατιστικών<text:s/>στοιχείων<text:s/>των<text:s/>δημοσίων<text:s/>συμβάσεων<text:s/>αγαθών<text:s/>και<text:s/>υπηρεσιών<text:s/>πλην<text:s/>αυτών<text:s/>του<text:s/>ν.<text:s/>3316/2005,<text:s/>καθώς<text:s/>και<text:s/>η<text:s/>αποστολή<text:s/>τους<text:s/>στην<text:s/>Ευρωπαϊκή<text:s/>Επιτροπή.</text:span></text:p>
      <text:p text:style-name="P1985"><text:span text:style-name="T1985_1">ιι.<text:s/>Η<text:s/>παροχή<text:s/>αναφορών<text:s/>ως<text:s/>προς<text:s/>τις<text:s/>δημόσιες<text:s/>συμβάσεις<text:s/>προς<text:s/>αρμόδιες<text:s/>υπηρεσίες,<text:s/>φορείς<text:s/>του<text:s/>Δημοσίου<text:s/>και<text:s/>την<text:s/>Ευρωπαϊκή<text:s/>Επιτροπή.</text:span></text:p>
      <text:p text:style-name="P1986"><text:span text:style-name="T1986_1">ιαια.<text:s/>Η<text:s/>επεξεργασία<text:s/>και<text:s/>ανάλυση<text:s/>των<text:s/>δεδομένων<text:s/>του<text:s/>ΕΣΗΔΗΣ<text:s/>και<text:s/>του<text:s/>ΚΗΜΔΗΣ<text:s/>για<text:s/>την<text:s/>παροχή<text:s/>εξατομικευ-<text:s/>μένης<text:s/>πληροφόρησης,<text:s/>και<text:s/>την<text:s/>εξαγωγή<text:s/>γνώσης<text:s/>για<text:s/>την<text:s/>τεκμηριωμένη<text:s/>λήψη<text:s/>αποφάσεων<text:s/>σχετικά<text:s/>με<text:s/>τις<text:s/>δημόσιες<text:s/>συμβάσεις<text:s/>προμήθειας<text:s/>αγαθών<text:s/>και<text:s/>παροχής<text:s/>υπηρεσιών<text:s/>στην<text:s/>Ελλάδα.</text:span></text:p>
      <text:p text:style-name="P1987"><text:span text:style-name="T1987_1">ιβιβ.<text:s/>Η<text:s/>μέριμνα<text:s/>για<text:s/>τη<text:s/>συγκέντρωση<text:s/>και<text:s/>στατιστική<text:s/>επεξεργασία<text:s/>των<text:s/>στοιχείων<text:s/>που<text:s/>προέρχονται<text:s/>από<text:s/>τη<text:s/>λειτουργία<text:s/>των<text:s/>συστημάτων,<text:s/>την<text:s/>εκπαίδευση<text:s/>και<text:s/>την<text:s/>υποστήριξη<text:s/>χρηστών<text:s/>σε<text:s/>συνεργασία<text:s/>με<text:s/>τα<text:s/>υπόλοιπα<text:s/>τμήματα<text:s/>της<text:s/>Διεύθυνσης.</text:span></text:p>
      <text:p text:style-name="P1988"><text:span text:style-name="T1988_1">ιγιγ.<text:s/>Η<text:s/>παρακολούθηση<text:s/>της<text:s/>ποιότητας<text:s/>των<text:s/>δεδομένων<text:s/>που<text:s/>καταχωρούνται<text:s/>στο<text:s/>ΕΣΗΔΗΣ<text:s/>και<text:s/>το<text:s/>ΚΗΜΔΗΣ,<text:s/>η<text:s/>διερεύνηση<text:s/>των<text:s/>όποιων<text:s/>λαθών<text:s/>ή<text:s/>ελλείψεων<text:s/>παρατηρούνται<text:s/>και<text:s/>η<text:s/>υποβολή<text:s/>εισηγήσεων<text:s/>για<text:s/>τις<text:s/>αιτίες<text:s/>και<text:s/>την<text:s/>αντιμετώπιση<text:s/>αυτών.</text:span></text:p>
      <text:p text:style-name="P1989"><text:span text:style-name="T1989_1">ιδιδ.<text:s/>Η<text:s/>μελέτη,<text:s/>η<text:s/>εισήγηση<text:s/>μέτρων<text:s/>και<text:s/>η<text:s/>παροχή<text:s/>οδηγιών<text:s/>σχετικά<text:s/>με<text:s/>θέματα<text:s/>που<text:s/>άπτονται<text:s/>των<text:s/>δεδομένων<text:s/>που<text:s/>καταχωρούνται<text:s/>στο<text:s/>ΕΣΗΔΗΣ<text:s/>και<text:s/>το<text:s/>ΚΗΜΔΗΣ<text:s/>σε<text:s/>συνεργασία<text:s/>με<text:s/>τα<text:s/>υπόλοιπα<text:s/>τμήματα<text:s/>της<text:s/>Διεύθυνσης.</text:span></text:p>
      <text:p text:style-name="P1990"><text:span text:style-name="T1990_1">ιειε.<text:s/>Η<text:s/>μέριμνα<text:s/>για<text:s/>υψηλή<text:s/>αποτελεσματικότητα,<text:s/>μέγιστο<text:s/>βαθμό<text:s/>διαφάνειας<text:s/>και<text:s/>υψηλό<text:s/>επίπεδο<text:s/>παροχής<text:s/>υπηρεσιών<text:s/>των<text:s/>ηλεκτρονικών<text:s/>συμβάσεων<text:s/>μέσα<text:s/>από<text:s/>διαδικασίες<text:s/>εξόρυξης<text:s/>πληροφοριών<text:s/>από<text:s/>τις<text:s/>βάσεις<text:s/>δεδομένων.</text:span></text:p>
      <text:p text:style-name="P1991"><text:span text:style-name="T1991_1">ιστιστ.<text:s/>Η<text:s/>παρακολούθηση<text:s/>των<text:s/>εξελίξεων<text:s/>και<text:s/>η<text:s/>συμμετοχή<text:s/>σε<text:s/>σχετικές<text:s/>ομάδες<text:s/>εργασίας<text:s/>αναφορικά<text:s/>με<text:s/>θέματα<text:s/>εφαρμογής<text:s/>συστημάτων<text:s/>επιχειρηματικής<text:s/>ευφυΐας<text:s/>(business<text:s/>intelligence),<text:s/>τεχνικών<text:s/>εξόρυξης<text:s/>δεδομένων<text:s/>(data<text:s/>mining)<text:s/>και<text:s/>άλλων<text:s/>τεχνικών<text:s/>ανάλυσης<text:s/>δεδομένων<text:s/>με<text:s/>έμφαση<text:s/>στις<text:s/>δημόσιες<text:s/>συμβάσεις<text:s/>άλλων<text:s/>φορέων,<text:s/>οργανισμών<text:s/>και<text:s/>χωρών<text:s/>για<text:s/>την<text:s/>υποβολή<text:s/>σχετικών<text:s/>εισηγήσεων.</text:span></text:p>
      <text:p text:style-name="P1992"><text:span text:style-name="T1992_1">ιζιζ.<text:s/>Η<text:s/>ανάλυση<text:s/>και<text:s/>η<text:s/>επεξεργασία<text:s/>των<text:s/>επιπτώσεων<text:s/>από<text:s/>τις<text:s/>αλλαγές<text:s/>που<text:s/>επιφέρει<text:s/>η<text:s/>εφαρμογή<text:s/>των<text:s/>νέων<text:s/>στρατηγικών<text:s/>και<text:s/>συνακόλουθων<text:s/>τακτικών<text:s/>και<text:s/>λειτουργικών<text:s/>διαδικασιών<text:s/>του<text:s/>συστήματος<text:s/>Ηλεκτρονικών<text:s/>Δημοσίων<text:s/>Συμβάσεων<text:s/>και<text:s/>η<text:s/>υποβολή<text:s/>ανάλογων<text:s/>εισηγήσεων<text:s/>για<text:s/>την<text:s/>προσαρμογή<text:s/>των<text:s/>ενδιαφερομένων<text:s/>μερών.</text:span></text:p>
      <text:p text:style-name="P1993"><text:span text:style-name="T1993_1">ιηιη.<text:s/>Η<text:s/>διοικητική<text:s/>υποστήριξη<text:s/>της<text:s/>Διεύθυνσης<text:s/>και<text:s/>των<text:s/>τμημάτων<text:s/>της<text:s/>(διεκπεραίωση<text:s/>και<text:s/>αρχειοθέτηση<text:s/>θεμάτων,<text:s/>θέματα<text:s/>προσωπικού,<text:s/>κτλ).</text:span></text:p>
      <text:p text:style-name="P1994"><text:span text:style-name="T1994_1">δ)</text:span><text:span text:style-name="T1994_2"><text:tab/></text:span><text:span text:style-name="T1994_3">Τμήμα<text:s/>Ανάπτυξης<text:s/>και<text:s/>Τεχνικής<text:s/>Εξέλιξης<text:s/>ΕΣΗΔΗΣ.</text:span></text:p>
      <text:p text:style-name="P1995"><text:span text:style-name="T1995_1">αα.<text:s/>Η<text:s/>ανάπτυξη<text:s/>όλων<text:s/>των<text:s/>υποσυστημάτων<text:s/>του<text:s/>ΕΣΗ-<text:s/>ΔΗΣ<text:s/>συμπεριλαμβανομένης<text:s/>της<text:s/>υποστήριξης<text:s/>της<text:s/>εφαρμογής<text:s/>των<text:s/>ηλεκτρονικών<text:s/>καταλόγων,<text:s/>της<text:s/>ηλεκτρονικής<text:s/>παραγγελίας,<text:s/>της<text:s/>ηλεκτρονικής<text:s/>τιμολόγησης<text:s/>και<text:s/>των<text:s/>ηλεκτρονικών<text:s/>πληρωμών.</text:span></text:p>
      <text:p text:style-name="P1996"><text:span text:style-name="T1996_1">ββ.<text:s/>Ο<text:s/>σχεδιασμός<text:s/>και<text:s/>η<text:s/>υποβολή<text:s/>προτάσεων<text:s/>για<text:s/>τη<text:s/>βελτίωση<text:s/>των<text:s/>ανωτέρω<text:s/>υποσυστημάτων,<text:s/>τη<text:s/>βελτιστοποίηση<text:s/>της<text:s/>χρήσης<text:s/>τους<text:s/>και<text:s/>τους<text:s/>τυχόν<text:s/>αναγκαίους<text:s/>ανασχεδιασμούς.</text:span></text:p>
      <text:p text:style-name="P1997"><text:span text:style-name="T1997_1">γγ.<text:s/>Η<text:s/>ενημέρωση<text:s/>για<text:s/>την<text:s/>εξέλιξη<text:s/>και<text:s/>εφαρμογή<text:s/>νέων<text:s/>τεχνολογιών<text:s/>σε<text:s/>ηλεκτρονικά<text:s/>Συστήματα<text:s/>Δημοσίων<text:s/>Συμβάσεων,<text:s/>η<text:s/>μελέτη<text:s/>αυτών<text:s/>και<text:s/>η<text:s/>εισήγηση<text:s/>αλλαγών<text:s/>για<text:s/>βελτιστοποίηση<text:s/>της<text:s/>χρήσης<text:s/>του<text:s/>ΕΣΗΔΗΣ.</text:span></text:p>
      <text:h text:style-name="P1998" text:outline-level="6"><text:span text:style-name="T1998_1">Άρθρο<text:s/>63<text:s/></text:span></text:h>
      <text:h text:style-name="P1999" text:outline-level="6"><text:span text:style-name="T1999_1">ΓΕΝΙΚΗ<text:s/>ΔΙΕΥΘΥΝΣΗ<text:s/>ΠΡΟΣΤΑΣΙΑΣ<text:s/>ΚΑΤΑΝΑΛΩΤΗ</text:span></text:h>
      <text:p text:style-name="P2000"><text:span text:style-name="T2000_1">1.</text:span><text:span text:style-name="T2000_2"><text:s/>Στρατηγικός<text:s/>σκοπός<text:s/>της<text:s/>Γενικής<text:s/>Διεύθυνσης<text:s/>Προστασίας<text:s/>Καταναλωτή<text:s/>είναι<text:s/>η<text:s/>προάσπιση<text:s/>των<text:s/>δικαιωμάτων<text:s/>των<text:s/>καταναλωτών,<text:s/>η<text:s/>προστασία<text:s/>της<text:s/>υγείας,<text:s/>της<text:s/>ασφάλειας<text:s/>και<text:s/>των<text:s/>οικονομικών<text:s/>συμφερόντων<text:s/>τους,<text:s/>η<text:s/>προαγωγή<text:s/>της<text:s/>πληροφόρησης<text:s/>και<text:s/>επιμόρφωσής<text:s/>τους<text:s/>ώστε<text:s/>να<text:s/>επηρεάζουν<text:s/>σε<text:s/>όφελός<text:s/>τους<text:s/>τις<text:s/>εξελίξεις<text:s/>στην<text:s/>αγορά,<text:s/>η<text:s/>υποστήριξη<text:s/>της<text:s/>οργάνωσής<text:s/>τους<text:s/>σε<text:s/>ενώσεις<text:s/>καταναλωτών<text:s/>και<text:s/>της<text:s/>ακρόασής<text:s/>τους<text:s/>σε<text:s/>θέματα<text:s/>που<text:s/>τους<text:s/>αφορούν,<text:s/>η<text:s/>διαμόρφωση<text:s/>υγιούς<text:s/>καταναλωτικής<text:s/>συνείδησης<text:s/>και<text:s/>προτύπων<text:s/>ορθής<text:s/>καταναλωτικής<text:s/>συμπεριφοράς.</text:span></text:p>
      <text:p text:style-name="P2001"><text:span text:style-name="T2001_1">2.</text:span><text:span text:style-name="T2001_2"><text:s/>Η<text:s/>Γενική<text:s/>Διεύθυνση<text:s/>Προστασίας<text:s/>Καταναλωτή<text:s/>αποτελείται<text:s/>από<text:s/>τις<text:s/>ακόλουθες<text:s/>υπηρεσίες:</text:span></text:p>
      <text:p text:style-name="P2002"><text:span text:style-name="T2002_1">α)</text:span><text:span text:style-name="T2002_2"><text:tab/></text:span><text:span text:style-name="T2002_3">Τη<text:s/>Διεύθυνση<text:s/>Πολιτικής<text:s/>και<text:s/>Ενημέρωσης<text:s/>Καταναλωτή.</text:span></text:p>
      <text:p text:style-name="P2003"><text:span text:style-name="T2003_1">β)</text:span><text:span text:style-name="T2003_2"><text:tab/></text:span><text:span text:style-name="T2003_3">Τη<text:s/>Διεύθυνση<text:s/>Προστασίας<text:s/>Καταναλωτή.</text:span></text:p>
      <text:h text:style-name="P2004" text:outline-level="6"><text:span text:style-name="T2004_1">Άρθρο<text:s/>64<text:s/></text:span></text:h>
      <text:h text:style-name="P2005" text:outline-level="6"><text:span text:style-name="T2005_1">ΔΙΕΥΘΥΝΣΗ<text:s/>ΠΟΛΙΤΙΚΗΣ<text:s/>ΚΑΙ</text:span></text:h>
      <text:p text:style-name="P2006"><text:span text:style-name="T2006_1">ΕΝΗΜΕΡΩΣΗΣ<text:s/>ΚΑΤΑΝΑΛΩΤΗ</text:span></text:p>
      <text:p text:style-name="P2007"><text:span text:style-name="T2007_1">1<text:s/>.Οι<text:s/>επιχειρησιακοί<text:s/>στόχοι<text:s/>της<text:s/>Διεύθυνσης<text:s/>Πολιτικής<text:s/>και<text:s/>Ενημέρωσης<text:s/>Καταναλωτή<text:s/>είναι:</text:span></text:p>
      <text:p text:style-name="P2008"><text:span text:style-name="T2008_1">α.<text:s/>Η<text:s/>ενίσχυση<text:s/>της<text:s/>προστασίας<text:s/>του<text:s/>καταναλωτή.</text:span></text:p>
      <text:p text:style-name="P2009"><text:span text:style-name="T2009_1">β.<text:s/>Η<text:s/>νομοθετική<text:s/>πρωτοβουλία<text:s/>για<text:s/>την<text:s/>έννομη<text:s/>προστασία<text:s/>των<text:s/>καταναλωτών<text:s/>και<text:s/>επιχειρήσεων<text:s/>σε<text:s/>περιπτώσεις<text:s/>παράβασης<text:s/>της<text:s/>αντιμονοπωλιακής<text:s/>νομοθεσίας.</text:span></text:p>
      <text:p text:style-name="P2010"><text:span text:style-name="T2010_1">γ.<text:s/>Η<text:s/>ενσωμάτωση<text:s/>της<text:s/>Οδηγίας<text:s/>2011/83/ΕΕ<text:s/>για<text:s/>τα<text:s/>Δικαιώματα<text:s/>του<text:s/>Καταναλωτή.</text:span></text:p>
      <text:p text:style-name="P2011"><text:span text:style-name="T2011_1">δ.<text:s/>Η<text:s/>ορθή<text:s/>ενσωμάτωση<text:s/>-<text:s/>κωδικοποίηση<text:s/>της<text:s/>νομοθεσίας<text:s/>για<text:s/>την<text:s/>καταναλωτική<text:s/>πίστη.</text:span></text:p>
      <text:p text:style-name="P2012"><text:span text:style-name="T2012_1">ε.<text:s/>Οι<text:s/>δράσεις<text:s/>ενημέρωσης<text:s/>και<text:s/>εκπαίδευσης<text:s/>καταναλωτή.</text:span></text:p>
      <text:p text:style-name="P2013"><text:span text:style-name="T2013_1">2.</text:span><text:span text:style-name="T2013_2"><text:s/>Η<text:s/>Διεύθυνση<text:s/>Πολιτικής<text:s/>και<text:s/>Ενημέρωσης<text:s/>Καταναλωτή<text:s/>αποτελείται<text:s/>από<text:s/>τα<text:s/>ακόλουθα<text:s/>Τμήματα:</text:span></text:p>
      <text:p text:style-name="P2014"><text:span text:style-name="T2014_1">α)</text:span><text:span text:style-name="T2014_2"><text:tab/></text:span><text:span text:style-name="T2014_3">Τμήμα<text:s/>Πολιτικής,<text:s/>Θεσμικών<text:s/>Σχέσεων<text:s/>και<text:s/>Διοικητικής<text:s/>Συνεργασίας.</text:span></text:p>
      <text:p text:style-name="P2015"><text:span text:style-name="T2015_1">β)</text:span><text:span text:style-name="T2015_2"><text:tab/></text:span><text:span text:style-name="T2015_3">Τμήμα<text:s/>Νομικής<text:s/>Υποστήριξης.</text:span></text:p>
      <text:p text:style-name="P2016"><text:span text:style-name="T2016_1">γ)</text:span><text:span text:style-name="T2016_2"><text:tab/></text:span><text:span text:style-name="T2016_3">Τμήμα<text:s/>Επικοινωνίας<text:s/>με<text:s/>Καταναλωτές.</text:span></text:p>
      <text:p text:style-name="P2017"><text:span text:style-name="T2017_1">δ)</text:span><text:span text:style-name="T2017_2"><text:tab/></text:span><text:span text:style-name="T2017_3">Τμήμα<text:s/>Συνεργασίας<text:s/>με<text:s/>Κοινωνικούς<text:s/>Φορείς<text:s/>και<text:s/>Εταίρους.</text:span></text:p>
      <text:p text:style-name="P2018"><text:span text:style-name="T2018_1">3.</text:span><text:span text:style-name="T2018_2"><text:s/>Οι<text:s/>αρμοδιότητες<text:s/>της<text:s/>Διεύθυνσης<text:s/>είναι<text:s/>οι<text:s/>ακόλουθες<text:s/>και<text:s/>κατανέμονται<text:s/>μεταξύ<text:s/>των<text:s/>Tμημάτων<text:s/>της<text:s/>ως<text:s/>εξής:</text:span></text:p>
      <text:p text:style-name="P2019"><text:span text:style-name="T2019_1">α)</text:span><text:span text:style-name="T2019_2"><text:tab/></text:span><text:span text:style-name="T2019_3">Τμήμα<text:s/>Πολιτικής,<text:s/>Θεσμικών<text:s/>Σχέσεων<text:s/>και<text:s/>Διοικητικής<text:s/>Συνεργασίας.</text:span></text:p>
      <text:p text:style-name="P2020"><text:span text:style-name="T2020_1">αα.<text:s/>Η<text:s/>χάραξη<text:s/>πολιτικής<text:s/>για<text:s/>την<text:s/>προστασία<text:s/>του<text:s/>καταναλωτή<text:s/>και<text:s/>η<text:s/>σύνταξη<text:s/>του<text:s/>ετήσιου<text:s/>προγράμματος<text:s/>δράσης<text:s/>της<text:s/>Γενικής<text:s/>Διεύθυνσης<text:s/>Προστασίας<text:s/>Καταναλωτή<text:s/>και<text:s/>Εποπτείας<text:s/>της<text:s/>Αγοράς<text:s/>για<text:s/>την<text:s/>πολιτική<text:s/>καταναλωτή.</text:span></text:p>
      <text:p text:style-name="P2021"><text:span text:style-name="T2021_1">ββ.<text:s/>Η<text:s/>επεξεργασία,<text:s/>εισήγηση<text:s/>και<text:s/>προώθηση<text:s/>πρωτοβουλιών,<text:s/>μέτρων<text:s/>και<text:s/>νομοθετικών<text:s/>προτάσεων<text:s/>για<text:s/>την<text:s/>ενίσχυση<text:s/>της<text:s/>προστασίας<text:s/>των<text:s/>καταναλωτών.</text:span></text:p>
      <text:p text:style-name="P2022"><text:span text:style-name="T2022_1">γγ.<text:s/>Η<text:s/>παρακολούθηση<text:s/>της<text:s/>διεθνούς<text:s/>πολιτικής,<text:s/>η<text:s/>μελέτη<text:s/>της<text:s/>νομοθεσίας<text:s/>στο<text:s/>εσωτερικό<text:s/>και<text:s/>το<text:s/>εξωτερικό<text:s/>σε<text:s/>θέματα<text:s/>σχετικά<text:s/>με<text:s/>τον<text:s/>καταναλωτή,<text:s/>η<text:s/>κωδικοποίηση<text:s/>των<text:s/>δικαιωμάτων<text:s/>του<text:s/>καταναλωτή<text:s/>και<text:s/>η<text:s/>ενημέρωση<text:s/>των<text:s/>αρμόδιων<text:s/>υπηρεσιών.</text:span></text:p>
      <text:p text:style-name="P2023"><text:span text:style-name="T2023_1">δδ.<text:s/>Η<text:s/>συμμετοχή,<text:s/>σε<text:s/>συνεργασία<text:s/>με<text:s/>την<text:s/>Ευρωπαϊκή<text:s/>Ένωση<text:s/>και<text:s/>με<text:s/>τους<text:s/>διεθνείς<text:s/>οργανισμούς,<text:s/>στην<text:s/>εκπόνηση<text:s/>μελετών<text:s/>και<text:s/>προγραμμάτων,<text:s/>συμπεριλαμβανομένων<text:s/>των<text:s/>κοινοτικών<text:s/>χρηματοδοτούμενων<text:s/>προγραμμάτων<text:s/>που<text:s/>προβλέπονται<text:s/>από<text:s/>τη<text:s/>στρατηγική<text:s/>της<text:s/>Ευρωπαϊκής<text:s/>Ένωσης<text:s/>για<text:s/>την<text:s/>προστασία<text:s/>των<text:s/>οικονομικών<text:s/>συμφερόντων<text:s/>και<text:s/>της<text:s/>υγείας<text:s/>των<text:s/>καταναλωτών.</text:span></text:p>
      <text:p text:style-name="P2024"><text:span text:style-name="T2024_1">εε.<text:s/>Η<text:s/>συμμετοχή<text:s/>σε<text:s/>όργανα<text:s/>και<text:s/>επιτροπές<text:s/>της<text:s/>Ευρωπαϊκής<text:s/>Ένωσης<text:s/>και<text:s/>των<text:s/>διεθνών<text:s/>οργανισμών<text:s/>και<text:s/>γενικά<text:s/>η<text:s/>συνεργασία<text:s/>με<text:s/>τις<text:s/>αρχές<text:s/>άλλων<text:s/>κρατών<text:s/>ή<text:s/>άλλους<text:s/>διεθνείς<text:s/>οργανισμούς<text:s/>για<text:s/>θέματα<text:s/>προστασίας<text:s/>καταναλωτή.</text:span></text:p>
      <text:p text:style-name="P2025"><text:span text:style-name="T2025_1">στστ.<text:s/>Η<text:s/>εναρμόνιση<text:s/>της<text:s/>ελληνικής<text:s/>νομοθεσίας<text:s/>με<text:s/>το<text:s/>ενωσιακό<text:s/>δίκαιο<text:s/>σε<text:s/>θέματα<text:s/>προστασίας<text:s/>καταναλωτή.</text:span></text:p>
      <text:p text:style-name="P2026"><text:span text:style-name="T2026_1">ζζ.<text:s/>Η<text:s/>λειτουργία<text:s/>ως<text:s/>Ενιαίου<text:s/>Γραφείου<text:s/>Σύνδεσης<text:s/>στο<text:s/>πλαίσιο<text:s/>εφαρμογής<text:s/>του<text:s/>Κανονισμού<text:s/>2006/2004<text:s/>του<text:s/>Ευρωπαϊκού<text:s/>Κοινοβουλίου<text:s/>και<text:s/>του<text:s/>Συμβουλίου.</text:span></text:p>
      <text:p text:style-name="P2027"><text:span text:style-name="T2027_1">ηη.<text:s/>Η<text:s/>ενημέρωση<text:s/>και<text:s/>η<text:s/>παροχή<text:s/>οδηγιών<text:s/>στους<text:s/>ενδια-<text:s/>φερόμενους<text:s/>φορείς<text:s/>όπως<text:s/>επιχειρήσεις,<text:s/>αρμόδιες<text:s/>αρχές,<text:s/>σχετικά<text:s/>με<text:s/>την<text:s/>κείμενη<text:s/>νομοθεσία<text:s/>και<text:s/>τις<text:s/>υποχρεώσεις<text:s/>που<text:s/>απορρέουν<text:s/>από<text:s/>αυτή.</text:span></text:p>
      <text:p text:style-name="P2028"><text:span text:style-name="T2028_1">θθ.<text:s/>Η<text:s/>σύγκληση<text:s/>της<text:s/>Επιτροπής<text:s/>Προστασίας<text:s/>Ανηλίκων<text:s/>του<text:s/>άρθρου<text:s/>7α<text:s/>του<text:s/>ν.<text:s/>2251/1994,<text:s/>(Α΄<text:s/>191)<text:s/>για<text:s/>την<text:s/>προστασία<text:s/>των<text:s/>καταναλωτών<text:s/>και<text:s/>τη<text:s/>σύνταξη<text:s/>εισηγήσεων<text:s/>για<text:s/>την<text:s/>έκδοση<text:s/>αποφάσεων<text:s/>του<text:s/>αρμόδιου<text:s/>Υπουργού<text:s/>ή<text:s/>/και<text:s/>η<text:s/>υιοθέτηση<text:s/>κωδίκων<text:s/>ορθής<text:s/>πρακτικής<text:s/>για<text:s/>τη<text:s/>ρύθμιση<text:s/>θεμάτων<text:s/>που<text:s/>άπτονται<text:s/>της<text:s/>ψυχικής<text:s/>υγείας<text:s/>των<text:s/>ανηλίκων.</text:span></text:p>
      <text:p text:style-name="P2029"><text:span text:style-name="T2029_1">β)</text:span><text:span text:style-name="T2029_2"><text:tab/></text:span><text:span text:style-name="T2029_3">Τμήμα<text:s/>Νομικής<text:s/>Υποστήριξης.</text:span></text:p>
      <text:p text:style-name="P2030"><text:span text:style-name="T2030_1">αα.<text:s/>Η<text:s/>υποστήριξη<text:s/>των<text:s/>υπηρεσιών<text:s/>της<text:s/>Γενικής<text:s/>Διεύθυνσης,<text:s/>ώστε<text:s/>οι<text:s/>πράξεις<text:s/>που<text:s/>εκδίδονται<text:s/>από<text:s/>αυτές<text:s/>και<text:s/>ιδίως<text:s/>οι<text:s/>πράξεις<text:s/>επιβολής<text:s/>διοικητικών<text:s/>κυρώσεων<text:s/>και<text:s/>οι<text:s/>αποφάσεις<text:s/>αιτήσεων<text:s/>θεραπείας,<text:s/>να<text:s/>είναι<text:s/>νόμιμες.</text:span></text:p>
      <text:p text:style-name="P2031"><text:span text:style-name="T2031_1">ββ.<text:s/>Η<text:s/>υποστήριξη<text:s/>των<text:s/>ως<text:s/>άνω<text:s/>υπηρεσιών<text:s/>κατά<text:s/>την<text:s/>κατάρτιση<text:s/>νομοσχεδίων,<text:s/>προεδρικών<text:s/>διαταγμάτων<text:s/>και<text:s/>άλλων<text:s/>διοικητικών<text:s/>πράξεων<text:s/>για<text:s/>θέματα<text:s/>της<text:s/>Γενικής<text:s/>Διεύθυνσης<text:s/>Προστασίας<text:s/>Καταναλωτή<text:s/>και<text:s/>Εποπτείας<text:s/>της<text:s/>Αγοράς<text:s/>καθώς<text:s/>και<text:s/>για<text:s/>την<text:s/>εναρμόνιση<text:s/>της<text:s/>ελληνικής<text:s/>νομοθεσίας<text:s/>προς<text:s/>το<text:s/>ενωσιακό<text:s/>δίκαιο<text:s/>σε<text:s/>θέματα<text:s/>προστασίας<text:s/>καταναλωτή.</text:span></text:p>
      <text:p text:style-name="P2032"><text:span text:style-name="T2032_1">γγ.<text:s/>Η<text:s/>τήρηση<text:s/>σε<text:s/>ηλεκτρονική<text:s/>μορφή<text:s/>και<text:s/>η<text:s/>διαχείριση<text:s/>διαφόρων<text:s/>μητρώων.</text:span></text:p>
      <text:p text:style-name="P2033"><text:span text:style-name="T2033_1">γ)</text:span><text:span text:style-name="T2033_2"><text:tab/></text:span><text:span text:style-name="T2033_3">Τμήμα<text:s/>Επικοινωνίας<text:s/>με<text:s/>Καταναλωτές.</text:span></text:p>
      <text:p text:style-name="P2034"><text:span text:style-name="T2034_1">αα.<text:s/>Η<text:s/>ενημέρωση<text:s/>των<text:s/>καταναλωτών<text:s/>για<text:s/>τα<text:s/>δικαιώματά<text:s/>τους,<text:s/>και<text:s/>τα<text:s/>μέσα<text:s/>προστασίας<text:s/>των<text:s/>συμφερόντων<text:s/>τους.</text:span></text:p>
      <text:p text:style-name="P2035"><text:span text:style-name="T2035_1">ββ.<text:s/>Η<text:s/>λειτουργία<text:s/>και<text:s/>η<text:s/>ενημέρωση<text:s/>της<text:s/>ιστοσελίδας<text:s/>της<text:s/>Γενικής<text:s/>Διεύθυνσης.</text:span></text:p>
      <text:p text:style-name="P2036"><text:span text:style-name="T2036_1">γγ.<text:s/>Η<text:s/>διεξαγωγή<text:s/>και<text:s/>οργάνωση<text:s/>προωθητικών<text:s/>ενεργειών<text:s/>για<text:s/>την<text:s/>ενημέρωση<text:s/>των<text:s/>καταναλωτών<text:s/>σε<text:s/>θέματα<text:s/>καταναλωτικής<text:s/>συμπεριφοράς<text:s/>(έκδοση<text:s/>δελτίων<text:s/>τύπου,<text:s/>ενημερωτικά<text:s/>φυλλάδια,<text:s/>διοργάνωση<text:s/>εκδηλώσεων,<text:s/>ημερίδων,<text:s/>κλπ).</text:span></text:p>
      <text:p text:style-name="P2037"><text:span text:style-name="T2037_1">δδ.<text:s/>Η<text:s/>οργάνωση<text:s/>και<text:s/>η<text:s/>λειτουργία<text:s/>των<text:s/>ψηφιακών<text:s/>μέσων<text:s/>(ηλεκτρονικής<text:s/>πλατφόρμας,<text:s/>τηλεφωνικής<text:s/>γραμμής<text:s/>κ.λπ.)<text:s/>μέσω<text:s/>της<text:s/>οποίας<text:s/>παρέχεται<text:s/>πληροφόρηση<text:s/>στους<text:s/>καταναλωτές<text:s/>για<text:s/>την<text:s/>προστασία<text:s/>των<text:s/>δικαιωμάτων<text:s/>και<text:s/>των<text:s/>συμφερόντων<text:s/>τους<text:s/>και<text:s/>λαμβάνονται<text:s/>αναφορές,<text:s/>καταγγελίες<text:s/>και<text:s/>παράπονα<text:s/>σχετικά<text:s/>με<text:s/>παραβιάσεις<text:s/>κανόνων<text:s/>προστασίας<text:s/>καταναλωτών.</text:span></text:p>
      <text:p text:style-name="P2038"><text:span text:style-name="T2038_1">δ)</text:span><text:span text:style-name="T2038_2"><text:tab/></text:span><text:span text:style-name="T2038_3">Τμήμα<text:s/>Συνεργασίας<text:s/>με<text:s/>Κοινωνικούς<text:s/>Φορείς<text:s/>και<text:s/>Εταίρους.</text:span></text:p>
      <text:p text:style-name="P2039"><text:span text:style-name="T2039_1">αα.<text:s/>Η<text:s/>άσκηση<text:s/>των<text:s/>αρμοδιοτήτων<text:s/>που<text:s/>προβλέπονται<text:s/>από<text:s/>τη<text:s/>νομοθεσία<text:s/>αναφορικά<text:s/>με<text:s/>τις<text:s/>ενώσεις<text:s/>καταναλωτών,<text:s/>το<text:s/>Εθνικό<text:s/>Συμβούλιο<text:s/>Καταναλωτή<text:s/>και<text:s/>Αγοράς<text:s/>και<text:s/>η<text:s/>συμμετοχή<text:s/>εκπροσώπων<text:s/>των<text:s/>ενώσεων<text:s/>καταναλωτών<text:s/>σε<text:s/>εθνικά<text:s/>ή<text:s/>διεθνή<text:s/>συλλογικά<text:s/>όργανα.</text:span></text:p>
      <text:p text:style-name="P2040"><text:span text:style-name="T2040_1">ββ.<text:s/>Ο<text:s/>σχεδιασμός,<text:s/>η<text:s/>επεξεργασία,<text:s/>η<text:s/>εισήγηση<text:s/>και<text:s/>η<text:s/>υλοποίηση<text:s/>μέτρων<text:s/>και<text:s/>δράσεων<text:s/>για<text:s/>την<text:s/>ενίσχυση<text:s/>των<text:s/>ενώσεων<text:s/>καταναλωτών<text:s/>και<text:s/>του<text:s/>καταναλωτικού<text:s/>κινήματος.</text:span></text:p>
      <text:p text:style-name="P2041"><text:span text:style-name="T2041_1">γγ.<text:s/>Η<text:s/>τήρηση<text:s/>και<text:s/>η<text:s/>διαχείριση<text:s/>του<text:s/>μητρώου<text:s/>ενώσεων<text:s/>καταναλωτών.</text:span></text:p>
      <text:p text:style-name="P2042"><text:span text:style-name="T2042_1">δδ.<text:s/>Η<text:s/>συνεργασία<text:s/>με<text:s/>ενώσεις<text:s/>καταναλωτών<text:s/>και<text:s/>οργανώσεις<text:s/>πολιτών,<text:s/>οι<text:s/>οποίες<text:s/>δραστηριοποιούνται<text:s/>για<text:s/>την<text:s/>προστασία<text:s/>των<text:s/>δικαιωμάτων<text:s/>και<text:s/>των<text:s/>συμφερόντων<text:s/>των<text:s/>καταναλωτών.</text:span></text:p>
      <text:p text:style-name="P2043"><text:span text:style-name="T2043_1">εε.<text:s/>Η<text:s/>διενέργεια<text:s/>εκπαιδευτικών<text:s/>σεμιναρίων<text:s/>και<text:s/>ημερίδων<text:s/>για<text:s/>τα<text:s/>στελέχη<text:s/>των<text:s/>καταναλωτικών<text:s/>οργανώσεων<text:s/>και<text:s/>φορέων<text:s/>που<text:s/>συνδράμουν<text:s/>τους<text:s/>καταναλωτές<text:s/>στις<text:s/>διαφορές<text:s/>τους<text:s/>με<text:s/>τους<text:s/>προμηθευτές.</text:span></text:p>
      <text:p text:style-name="P2044"><text:span text:style-name="T2044_1">στστ.<text:s/>Συνέργειες<text:s/>με<text:s/>άλλους<text:s/>δημόσιους,<text:s/>κρατικούς<text:s/>φορείς<text:s/>για<text:s/>την<text:s/>προώθηση<text:s/>δράσεων<text:s/>σχετικών<text:s/>με<text:s/>την<text:s/>προστασία<text:s/>του<text:s/>Καταναλωτή.</text:span></text:p>
      <text:h text:style-name="P2045" text:outline-level="6"><text:span text:style-name="T2045_1">Άρθρο<text:s/>65<text:s/></text:span></text:h>
      <text:h text:style-name="P2046" text:outline-level="6"><text:span text:style-name="T2046_1">ΔΙΕΥΘΥΝΣΗ<text:s/>ΠΡΟΣΤΑΣΙΑΣ<text:s/>ΚΑΤΑΝΑΛΩΤΗ</text:span></text:h>
      <text:p text:style-name="P2047"><text:span text:style-name="T2047_1">1<text:s/>.Οι<text:s/>επιχειρησιακοί<text:s/>στόχοι<text:s/>της<text:s/>Διεύθυνσης<text:s/>Προστασίας<text:s/>Καταναλωτή<text:s/>είναι<text:s/>οι<text:s/>εξής:</text:span></text:p>
      <text:p text:style-name="P2048"><text:span text:style-name="T2048_1">α.<text:s/>Η<text:s/>προστασία<text:s/>του<text:s/>καταναλωτικού<text:s/>κοινού<text:s/>στο<text:s/>πλαίσιο<text:s/>εφαρμογής<text:s/>του<text:s/>ν.<text:s/>2251/1994<text:s/>και<text:s/>ειδικότερα<text:s/>η<text:s/>προστασία<text:s/>των<text:s/>οικονομικών<text:s/>συμφερόντων<text:s/>των<text:s/>καταναλωτών<text:s/>όσον<text:s/>αφορά<text:s/>συναλλαγές<text:s/>τους<text:s/>σε<text:s/>σχέση<text:s/>με<text:s/>την<text:s/>αγορά<text:s/>καταναλωτικών<text:s/>αγαθών,<text:s/>αλλά<text:s/>και<text:s/>την<text:s/>παροχή<text:s/>υπηρεσιών.</text:span></text:p>
      <text:p text:style-name="P2049"><text:span text:style-name="T2049_1">β.<text:s/>Η<text:s/>εύρυθμη<text:s/>λειτουργία<text:s/>της<text:s/>αγοράς<text:s/>και<text:s/>η<text:s/>καταστολή<text:s/>των<text:s/>αθέμιτων<text:s/>εμπορικών<text:s/>πρακτικών<text:s/>προς<text:s/>όφελος<text:s/>τόσο<text:s/>των<text:s/>καταναλωτών<text:s/>όσο<text:s/>και<text:s/>του<text:s/>υγιούς<text:s/>ανταγωνισμού<text:s/>των<text:s/>επιχειρήσεων.</text:span></text:p>
      <text:p text:style-name="P2050"><text:span text:style-name="T2050_1">γ.<text:s/>H<text:s/>παρακολούθηση<text:s/>και<text:s/>εποπτεία<text:s/>εφαρμογής<text:s/>της<text:s/>νομοθεσίας<text:s/>για<text:s/>τη<text:s/>λειτουργία<text:s/>των<text:s/>Εταιρειών<text:s/>Ενημέρωσης<text:s/>Οφειλετών<text:s/>και<text:s/>την<text:s/>προστασία<text:s/>της<text:s/>προσωπικής<text:s/>σφαίρας<text:s/>και<text:s/>προσωπικότητας<text:s/>των<text:s/>οφειλετών<text:s/>από<text:s/>αθέμιτες<text:s/>πρακτικές<text:s/>είσπραξης<text:s/>των<text:s/>απαιτήσεων.</text:span></text:p>
      <text:p text:style-name="P2051"><text:span text:style-name="T2051_1">2.</text:span><text:span text:style-name="T2051_2"><text:s/>Η<text:s/>Διεύθυνση<text:s/>Προστασίας<text:s/>Καταναλωτή<text:s/>αποτελείται<text:s/>από<text:s/>τα<text:s/>ακόλουθα<text:s/>Τμήματα:</text:span></text:p>
      <text:p text:style-name="P2052"><text:span text:style-name="T2052_1">α)</text:span><text:span text:style-name="T2052_2"><text:tab/></text:span><text:span text:style-name="T2052_3">Τμήμα<text:s/>Καταναλωτικών<text:s/>Προϊόντων.</text:span></text:p>
      <text:p text:style-name="P2053"><text:span text:style-name="T2053_1">β)</text:span><text:span text:style-name="T2053_2"><text:tab/></text:span><text:span text:style-name="T2053_3">Τμήμα<text:s/>Γενικών<text:s/>και<text:s/>Ειδικών<text:s/>Υπηρεσιών.</text:span></text:p>
      <text:p text:style-name="P2054"><text:span text:style-name="T2054_1">γ)</text:span><text:span text:style-name="T2054_2"><text:tab/></text:span><text:span text:style-name="T2054_3">Τμήμα<text:s/>Τραπεζικών<text:s/>Υπηρεσιών.</text:span></text:p>
      <text:p text:style-name="P2055"><text:span text:style-name="T2055_1">δ)</text:span><text:span text:style-name="T2055_2"><text:tab/></text:span><text:span text:style-name="T2055_3">Τμήμα<text:s/>Λοιπών<text:s/>Χρηματοοικονομικών<text:s/>Υπηρεσιών.</text:span></text:p>
      <text:p text:style-name="P2056"><text:span text:style-name="T2056_1">3.</text:span><text:span text:style-name="T2056_2"><text:s/>Οι<text:s/>αρμοδιότητες<text:s/>της<text:s/>Διεύθυνσης<text:s/>είναι<text:s/>οι<text:s/>ακόλουθες:</text:span></text:p>
      <text:p text:style-name="P2057"><text:span text:style-name="T2057_1">αα.<text:s/>Η<text:s/>λήψη<text:s/>καταγγελιών,<text:s/>αναφορών<text:s/>και<text:s/>παραπόνων<text:s/>καταναλωτών<text:s/>και<text:s/>ενώσεων<text:s/>καταναλωτών<text:s/>για<text:s/>παράβαση<text:s/>των<text:s/>κανόνων<text:s/>που<text:s/>αποβλέπουν<text:s/>στην<text:s/>προστασία<text:s/>των<text:s/>καταναλωτών<text:s/>στους<text:s/>τομείς<text:s/>των<text:s/>αγαθών<text:s/>και<text:s/>των<text:s/>υπηρεσιών.</text:span></text:p>
      <text:p text:style-name="P2058"><text:span text:style-name="T2058_1">ββ.<text:s/>Η<text:s/>διενέργεια<text:s/>ελέγχου,<text:s/>μετά<text:s/>από<text:s/>καταγγελία<text:s/>ή<text:s/>αυ-<text:s/>τεπαγγέλτως,<text:s/>της<text:s/>παραβίασης<text:s/>των<text:s/>παραπάνω<text:s/>κανόνων<text:s/>στους<text:s/>τομείς<text:s/>των<text:s/>αγαθών<text:s/>και<text:s/>των<text:s/>υπηρεσιών<text:s/>ή<text:s/>τη<text:s/>διαβίβαση<text:s/>αιτήματος<text:s/>στην<text:s/>κατά<text:s/>περίπτωση<text:s/>αρμόδια<text:s/>υπηρεσία<text:s/>για<text:s/>διεξαγωγή<text:s/>του<text:s/>απαιτούμενου<text:s/>ελέγχου.</text:span></text:p>
      <text:p text:style-name="P2059"><text:span text:style-name="T2059_1">γγ.<text:s/>Η<text:s/>επιβολή<text:s/>κατόπιν<text:s/>συνεργασίας<text:s/>με<text:s/>το<text:s/>Τμήμα<text:s/>Νομικής<text:s/>Υποστήριξης<text:s/>της<text:s/>Διεύθυνσης<text:s/>Πολιτικής<text:s/>και<text:s/>Ενημέρωσης<text:s/>Καταναλωτή<text:s/>κυρώσεων<text:s/>στους<text:s/>παραβάτες<text:s/>με<text:s/>βάση<text:s/>τη<text:s/>νομοθεσία<text:s/>για<text:s/>την<text:s/>προστασία<text:s/>του<text:s/>καταναλωτή<text:s/>ή<text:s/>την<text:s/>παραπομπή<text:s/>υποθέσεων<text:s/>σε<text:s/>άλλους<text:s/>αρμόδιους<text:s/>φορείς<text:s/>για<text:s/>την<text:s/>επιβολή<text:s/>κυρώσεων<text:s/>με<text:s/>βάση<text:s/>τη<text:s/>νομοθεσία<text:s/>αρμοδιότητάς<text:s/>τους.</text:span></text:p>
      <text:p text:style-name="P2060"><text:span text:style-name="T2060_1">δδ.<text:s/>Η<text:s/>παρακολούθηση<text:s/>και<text:s/>η<text:s/>εποπτεία<text:s/>εφαρμογής<text:s/>των<text:s/>κανόνων<text:s/>για<text:s/>την<text:s/>προστασία<text:s/>των<text:s/>καταναλωτών<text:s/>στους<text:s/>τομείς<text:s/>των<text:s/>αγαθών<text:s/>και<text:s/>των<text:s/>υπηρεσιών,<text:s/>ιδίως<text:s/>των<text:s/>διατάξεων<text:s/>του<text:s/>ν.<text:s/>2251/1994,<text:s/>ή<text:s/>άλλων<text:s/>ειδικών<text:s/>διατάξεων<text:s/>που<text:s/>προβλέπουν<text:s/>αρμοδιότητα<text:s/>της<text:s/>Διεύθυνσης<text:s/>σε<text:s/>σχέση<text:s/>με<text:s/>υπηρεσίες<text:s/>ή<text:s/>αγαθά.</text:span></text:p>
      <text:p text:style-name="P2061"><text:span text:style-name="T2061_1">εε.<text:s/>Η<text:s/>ενημέρωση<text:s/>της<text:s/>Διεύθυνσης<text:s/>Πολιτικής<text:s/>και<text:s/>Ενημέρωσης<text:s/>Καταναλωτή<text:s/>ή<text:s/>κάθε<text:s/>άλλης<text:s/>αρμόδιας<text:s/>υπηρεσίας<text:s/>για<text:s/>ελλείψεις<text:s/>στη<text:s/>νομοθεσία<text:s/>για<text:s/>την<text:s/>προστασία<text:s/>του<text:s/>καταναλωτή<text:s/>που<text:s/>διαπιστώνονται<text:s/>κατά<text:s/>την<text:s/>άσκηση<text:s/>των<text:s/>αρμοδιοτήτων<text:s/>τους.</text:span></text:p>
      <text:p text:style-name="P2062"><text:span text:style-name="T2062_1">στστ.<text:s/>Η<text:s/>συνεργασία<text:s/>με<text:s/>τη<text:s/>Διεύθυνση<text:s/>Πολιτικής<text:s/>και<text:s/>Ενημέρωσης<text:s/>Καταναλωτή<text:s/>για<text:s/>την<text:s/>εναρμόνιση<text:s/>της<text:s/>ελληνικής<text:s/>νομοθεσίας<text:s/>με<text:s/>το<text:s/>ενωσιακό<text:s/>δίκαιο<text:s/>και<text:s/>την<text:s/>ανάπτυξη<text:s/>δράσεων<text:s/>ενημέρωσης<text:s/>και<text:s/>εκπαίδευσης<text:s/>των<text:s/>καταναλωτών<text:s/>σχετικά<text:s/>με<text:s/>αγαθά<text:s/>και<text:s/>υπηρεσίες<text:s/>που<text:s/>ανήκουν<text:s/>στον<text:s/>τομέα<text:s/>ευθύνης<text:s/>τους.</text:span></text:p>
      <text:p text:style-name="P2063"><text:span text:style-name="T2063_1">ζζ.<text:s/>Η<text:s/>συνεργασία<text:s/>με<text:s/>τις<text:s/>αρμόδιες<text:s/>για<text:s/>θέματα<text:s/>προστασίας<text:s/>καταναλωτή<text:s/>περιφερειακές<text:s/>και<text:s/>δημοτικές<text:s/>υπηρεσίες,<text:s/>το<text:s/>Συνήγορο<text:s/>του<text:s/>Καταναλωτή,<text:s/>τις<text:s/>Επιτροπές<text:s/>Φιλικού<text:s/>Διακανονισμού<text:s/>και<text:s/>άλλα<text:s/>όργανα<text:s/>διαμεσολάβησης<text:s/>και<text:s/>επίλυσης<text:s/>καταναλωτικών<text:s/>διαφορών<text:s/>για<text:s/>τη<text:s/>διευκόλυνση<text:s/>του<text:s/>έργου<text:s/>τους<text:s/>ή<text:s/>τη<text:s/>διερεύνηση<text:s/>της<text:s/>βασιμότητας<text:s/>καταγγελιών<text:s/>που<text:s/>γίνονται<text:s/>σε<text:s/>αυτούς.</text:span></text:p>
      <text:p text:style-name="P2064"><text:span text:style-name="T2064_1">ηη.<text:s/>Η<text:s/>παροχή<text:s/>στους<text:s/>καταναλωτές<text:s/>συμβουλών<text:s/>και<text:s/>βοήθειας<text:s/>όταν<text:s/>υφίστανται<text:s/>βλάβη<text:s/>ή<text:s/>ζημία<text:s/>από<text:s/>αγαθά<text:s/>ή<text:s/>παροχή<text:s/>υπηρεσιών<text:s/>και<text:s/>η<text:s/>μέριμνα<text:s/>για<text:s/>την<text:s/>επίλυση<text:s/>προβλημάτων<text:s/>των<text:s/>καταναλωτών<text:s/>σε<text:s/>ζητήματα<text:s/>αρμοδιότητας<text:s/>άλλων<text:s/>υπηρεσιών.</text:span></text:p>
      <text:p text:style-name="P2065"><text:span text:style-name="T2065_1">θθ.<text:s/>Η<text:s/>συμμετοχή<text:s/>σε<text:s/>όργανα<text:s/>και<text:s/>επιτροπές<text:s/>της<text:s/>Ευρωπαϊκής<text:s/>Ένωσης<text:s/>και<text:s/>των<text:s/>διεθνών<text:s/>οργανισμών<text:s/>για<text:s/>θέματα<text:s/>προστασίας<text:s/>των<text:s/>οικονομικών<text:s/>συμφερόντων<text:s/>των<text:s/>καταναλωτών<text:s/>στους<text:s/>τομείς<text:s/>των<text:s/>αγαθών<text:s/>και<text:s/>υπηρεσιών,<text:s/>όποτε<text:s/>κρίνεται<text:s/>απαραίτητη<text:s/>η<text:s/>συνεπικουρία<text:s/>της<text:s/>Διεύθυνσης<text:s/>Πολιτικής<text:s/>και<text:s/>Ενημέρωσης<text:s/>Καταναλωτή<text:s/>στο<text:s/>έργο.</text:span></text:p>
      <text:p text:style-name="P2066"><text:span text:style-name="T2066_1">Οι<text:s/>αρμοδιότητες<text:s/>της<text:s/>Διεύθυνσης<text:s/>Προστασίας<text:s/>Καταναλωτή<text:s/>κατανέμονται<text:s/>μεταξύ<text:s/>των<text:s/>Τμημάτων<text:s/>της<text:s/>ως<text:s/>εξής:</text:span></text:p>
      <text:p text:style-name="P2067"><text:span text:style-name="T2067_1">α)</text:span><text:span text:style-name="T2067_2"><text:tab/></text:span><text:span text:style-name="T2067_3">Τμήμα<text:s/>Καταναλωτικών<text:s/>Προϊόντων.</text:span></text:p>
      <text:p text:style-name="P2068"><text:span text:style-name="T2068_1">Είναι<text:s/>επιφορτισμένο<text:s/>με<text:s/>τις<text:s/>αρμοδιότητες<text:s/>της<text:s/>Διεύθυνσης<text:s/>Προστασίας<text:s/>Καταναλωτή<text:s/>που<text:s/>το<text:s/>αντικείμενό<text:s/>τους<text:s/>αφορά<text:s/>σε<text:s/>προϊόντα<text:s/>και<text:s/>ιδίως<text:s/>σε:</text:span></text:p>
      <text:p text:style-name="P2069"><text:span text:style-name="T2069_1">αα.<text:s/>Τρόφιμα,<text:s/>αλκοολούχα<text:s/>και<text:s/>μη<text:s/>ποτά,<text:s/>αντικείμενα<text:s/>που<text:s/>έρχονται<text:s/>σε<text:s/>επαφή<text:s/>με<text:s/>τρόφιμα.</text:span></text:p>
      <text:p text:style-name="P2070"><text:span text:style-name="T2070_1">ββ.<text:s/>Είδη<text:s/>καπνού.</text:span></text:p>
      <text:p text:style-name="P2071"><text:span text:style-name="T2071_1">γγ.<text:s/>Είδη<text:s/>ένδυσης<text:s/>και<text:s/>υπόδησης,<text:s/>κλωστοϋφαντουργικά<text:s/>και<text:s/>δερμάτινα<text:s/>είδη.</text:span></text:p>
      <text:p text:style-name="P2072"><text:span text:style-name="T2072_1">δδ.<text:s/>Έπιπλα<text:s/>και<text:s/>διακοσμητικά<text:s/>είδη.</text:span></text:p>
      <text:p text:style-name="P2073"><text:span text:style-name="T2073_1">εε.<text:s/>Αγαθά<text:s/>για<text:s/>συντήρηση<text:s/>και<text:s/>βελτίωση<text:s/>κατοικίας.</text:span></text:p>
      <text:p text:style-name="P2074"><text:span text:style-name="T2074_1">στστ.<text:s/>Φάρμακα,<text:s/>ιατροτεχνολογικά<text:s/>προϊόντα<text:s/>και<text:s/>άλλα<text:s/>φυσικά<text:s/>βοηθήματα<text:s/>που<text:s/>χρησιμοποιούνται<text:s/>από<text:s/>ασθενείς.</text:span></text:p>
      <text:p text:style-name="P2075"><text:span text:style-name="T2075_1">ζζ.<text:s/>Αγαθά<text:s/>αναψυχής,<text:s/>παιχνίδια<text:s/>κάθε<text:s/>είδους,<text:s/>αθλητικό<text:s/>εξοπλισμό,<text:s/>μουσικά<text:s/>όργανα.</text:span></text:p>
      <text:p text:style-name="P2076"><text:span text:style-name="T2076_1">ηη.<text:s/>Καύσιμα,<text:s/>λιπαντικά,<text:s/>άλλα<text:s/>πετροχημικά<text:s/>προϊόντα<text:s/>και<text:s/>χημικά<text:s/>προϊόντα.</text:span></text:p>
      <text:p text:style-name="P2077"><text:span text:style-name="T2077_1">θθ.<text:s/>Βιβλία,<text:s/>περιοδικά,<text:s/>εφημερίδες<text:s/>και<text:s/>χαρτικά<text:s/>είδη,<text:s/>προϊόντα<text:s/>γραφικής<text:s/>ύλης<text:s/>και<text:s/>σχολικά.</text:span></text:p>
      <text:p text:style-name="P2078"><text:span text:style-name="T2078_1">ιι.<text:s/>Ζώα<text:s/>συντροφιάς<text:s/>και<text:s/>αγαθά<text:s/>για<text:s/>ζώα<text:s/>συντροφιάς.</text:span></text:p>
      <text:p text:style-name="P2079"><text:span text:style-name="T2079_1">ιαια.<text:s/>Καλλυντικά<text:s/>και<text:s/>είδη<text:s/>υγιεινής<text:s/>προσωπικής<text:s/>φροντίδας.</text:span></text:p>
      <text:p text:style-name="P2080"><text:span text:style-name="T2080_1">ιβιβ.<text:s/>Κοσμήματα,<text:s/>ασημικά,<text:s/>ρολόγια<text:s/>κάθε<text:s/>είδους<text:s/>και<text:s/>αξεσουάρ.</text:span></text:p>
      <text:p text:style-name="P2081"><text:span text:style-name="T2081_1">ιγιγ.<text:s/>Είδη<text:s/>μέριμνας<text:s/>βρεφών<text:s/>και<text:s/>παιδιών,<text:s/>παιδικά<text:s/>παιχνίδια,<text:s/>παιδικό<text:s/>εξοπλισμό.</text:span></text:p>
      <text:p text:style-name="P2082"><text:span text:style-name="T2082_1">ιδιδ.<text:s/>Προϊόντα<text:s/>για<text:s/>καθαρισμό<text:s/>και<text:s/>συντήρηση,<text:s/>είδη<text:s/>για<text:s/>καθαρισμό<text:s/>και<text:s/>άλλα<text:s/>μη<text:s/>διαρκή<text:s/>είδη<text:s/>για<text:s/>οικιακή<text:s/>χρήση.</text:span></text:p>
      <text:p text:style-name="P2083"><text:span text:style-name="T2083_1">ιειε.<text:s/>Μικρές<text:s/>και<text:s/>μεγάλες<text:s/>οικιακές<text:s/>συσκευές.</text:span></text:p>
      <text:p text:style-name="P2084"><text:span text:style-name="T2084_1">ιστιστ.<text:s/>Κλιματιστικά,<text:s/>φίλτρα<text:s/>νερού,<text:s/>παντός<text:s/>τύπου<text:s/>συσκευές<text:s/>και<text:s/>εγκαταστάσεις,<text:s/>εξαρτήματα<text:s/>και<text:s/>ανταλλακτικά<text:s/>αυτών.</text:span></text:p>
      <text:p text:style-name="P2085"><text:span text:style-name="T2085_1">ιζιζ.<text:s/>Ηλεκτρονικά<text:s/>αγαθά,<text:s/>συστήματα<text:s/>ήχου<text:s/>και<text:s/>εικόνας,<text:s/>φωτογραφικό<text:s/>και<text:s/>κινηματογραφικό<text:s/>εξοπλισμό,<text:s/>οπτικά<text:s/>όργανα,<text:s/>μέσα<text:s/>εγγραφής,<text:s/>εξαρτήματα<text:s/>και<text:s/>ανταλλακτικά<text:s/>αυτών.</text:span></text:p>
      <text:p text:style-name="P2086"><text:span text:style-name="T2086_1">ιηιη.<text:s/>Αγαθά<text:s/>που<text:s/>προορίζονται<text:s/>να<text:s/>καλύψουν<text:s/>τη<text:s/>λειτουργία<text:s/>της<text:s/>επεξεργασίας<text:s/>πληροφοριών<text:s/>και<text:s/>επικοινωνίας<text:s/>με<text:s/>ηλεκτρονικά<text:s/>μέσα<text:s/>ή<text:s/>χρησιμοποιούν<text:s/>ηλεκτρονική<text:s/>επεξεργασία<text:s/>για<text:s/>τον<text:s/>εντοπισμό,<text:s/>υπολογισμό<text:s/>ή<text:s/>καταγραφή<text:s/>φυσικών<text:s/>φαινομένων<text:s/>(αγαθά<text:s/>τεχνολογιών<text:s/>πληροφοριών<text:s/>και<text:s/>επικοινωνιών).</text:span></text:p>
      <text:p text:style-name="P2087"><text:span text:style-name="T2087_1">ιθιθ.<text:s/>Ηλεκτρικές<text:s/>συσκευές<text:s/>προσωπικής<text:s/>φροντίδας.</text:span></text:p>
      <text:p text:style-name="P2088"><text:span text:style-name="T2088_1">κκ.<text:s/>Αυτοκίνητα<text:s/>και<text:s/>άλλα<text:s/>μέσα<text:s/>μεταφοράς<text:s/>ιδιωτικής<text:s/>χρήσης<text:s/>καθώς<text:s/>και<text:s/>ανταλλακτικά<text:s/>και<text:s/>εξαρτήματα<text:s/>αυτών.</text:span></text:p>
      <text:p text:style-name="P2089"><text:span text:style-name="T2089_1">κακα.<text:s/>Μηχανολογικά,<text:s/>ηλεκτρονικά<text:s/>ή<text:s/>ηλεκτρολογικά<text:s/>προϊόντα.</text:span></text:p>
      <text:p text:style-name="P2090"><text:span text:style-name="T2090_1">κβκβ.<text:s/>Συσκευές<text:s/>εξοικονόμησης<text:s/>ενέργειας<text:s/>και<text:s/>γενικά<text:s/>συσκευές<text:s/>με<text:s/>κάθε<text:s/>είδους<text:s/>περιβαλλοντικούς<text:s/>ισχυρισμούς.</text:span></text:p>
      <text:p text:style-name="P2091"><text:span text:style-name="T2091_1">β)</text:span><text:span text:style-name="T2091_2"><text:tab/></text:span><text:span text:style-name="T2091_3">Τμήμα<text:s/>Γενικών<text:s/>και<text:s/>Ειδικών<text:s/>Υπηρεσιών.</text:span></text:p>
      <text:p text:style-name="P2092"><text:span text:style-name="T2092_1">Α.<text:s/>Είναι<text:s/>επιφορτισμένο<text:s/>με<text:s/>τις<text:s/>αρμοδιότητες<text:s/>της<text:s/>Διεύθυνσης<text:s/>Προστασίας<text:s/>Καταναλωτή<text:s/>που<text:s/>το<text:s/>αντικείμενό<text:s/>τους<text:s/>αφορά<text:s/>σε<text:s/>γενικές<text:s/>υπηρεσίες<text:s/>και<text:s/>ιδίως<text:s/>σε:</text:span></text:p>
      <text:p text:style-name="P2093"><text:span text:style-name="T2093_1">αα.<text:s/>Ύδρευση,<text:s/>αποχέτευση,<text:s/>αποκομιδή<text:s/>και<text:s/>διάθεση<text:s/>απορριμμάτων,<text:s/>βιολογικό<text:s/>καθαρισμό,<text:s/>ανακύκλωση.</text:span></text:p>
      <text:p text:style-name="P2094"><text:span text:style-name="T2094_1">ββ.<text:s/>Ηλεκτρική<text:s/>ενέργεια,<text:s/>φυσικό<text:s/>αέριο,<text:s/>άλλες<text:s/>πηγές<text:s/>ενέργειας,<text:s/>όπως<text:s/>πετρέλαιο<text:s/>και<text:s/>στερεά<text:s/>καύσιμα<text:s/>για<text:s/>τη<text:s/>θέρμανση<text:s/>κατοικιών,<text:s/>υγροποιημένοι<text:s/>υδρογονάνθρακες,<text:s/>τηλεθέρμανση,<text:s/>γεωθερμική<text:s/>θέρμανση.</text:span></text:p>
      <text:p text:style-name="P2095"><text:span text:style-name="T2095_1">γγ.<text:s/>Ταχυδρομικές<text:s/>υπηρεσίες<text:s/>και<text:s/>ταχυμεταφορές.</text:span></text:p>
      <text:p text:style-name="P2096"><text:span text:style-name="T2096_1">δδ.<text:s/>Υπηρεσίες<text:s/>σταθερής<text:s/>και<text:s/>κινητής<text:s/>τηλεφωνίας,<text:s/>τηλεγραφίας,<text:s/>τηλεομοιοτυπίας,<text:s/>άλλες<text:s/>υπηρεσίες<text:s/>επικοινωνίας,<text:s/>όπως<text:s/>προπληρωμένες<text:s/>τηλεφωνικές<text:s/>κάρτες,<text:s/>φωνητική<text:s/>τηλεφωνία<text:s/>μέσω<text:s/>πρωτοκόλλου<text:s/>διαδικτύου,<text:s/>τηλεφωνικές<text:s/>υπηρεσίες<text:s/>μέσω<text:s/>διαδικτύου<text:s/>κ.ά..</text:span></text:p>
      <text:p text:style-name="P2097"><text:span text:style-name="T2097_1">εε.<text:s/>Υπηρεσίες<text:s/>διαδικτύου<text:s/>και<text:s/>ευρυζωνικότητας,<text:s/>πολυ-<text:s/>μεσικής<text:s/>πληροφόρησης.</text:span></text:p>
      <text:p text:style-name="P2098"><text:span text:style-name="T2098_1">στστ.<text:s/>Υπηρεσίες<text:s/>τηλεόρασης,<text:s/>αναλογικής<text:s/>και<text:s/>ψηφιακής<text:s/>τεχνολογίας.</text:span></text:p>
      <text:p text:style-name="P2099"><text:span text:style-name="T2099_1">ζζ.<text:s/>Υπηρεσίες<text:s/>υγείας.</text:span></text:p>
      <text:p text:style-name="P2100"><text:span text:style-name="T2100_1">ηη.<text:s/>Εγκαταστάσεις<text:s/>περίθαλψης<text:s/>και<text:s/>κατ’<text:s/>οίκον<text:s/>περίθαλψη.</text:span></text:p>
      <text:p text:style-name="P2101"><text:span text:style-name="T2101_1">θθ.<text:s/>Μεταφορές<text:s/>προσώπων<text:s/>και<text:s/>πραγμάτων<text:s/>με<text:s/>κάθε<text:s/>μεταφορικό<text:s/>μέσο<text:s/>(συγκοινωνίες,<text:s/>σιδηροδρομικές<text:s/>μεταφορές,<text:s/>αερογραμμές,<text:s/>ταξί,<text:s/>πλωτές<text:s/>μεταφορές).</text:span></text:p>
      <text:p text:style-name="P2102"><text:span text:style-name="T2102_1">ιι.<text:s/>Υπηρεσίες<text:s/>μεταφορικών<text:s/>υποδομών,<text:s/>όπως<text:s/>υπηρεσίες<text:s/>στάθμευσης,<text:s/>παρκόμετρα,<text:s/>εγκαταστάσεις<text:s/>διοδίων,<text:s/>σταθμοί<text:s/>τρένων<text:s/>και<text:s/>λεωφορείων,<text:s/>λιμάνια,<text:s/>αεροδρόμια,<text:s/>ελικοδρόμια.</text:span></text:p>
      <text:p text:style-name="P2103"><text:span text:style-name="T2103_1">Β.<text:s/>Επίσης<text:s/>το<text:s/>Τμήμα<text:s/>Γενικών<text:s/>και<text:s/>Ειδικών<text:s/>Υπηρεσιών<text:s/>είναι<text:s/>αρμόδιο<text:s/>για<text:s/>τις<text:s/>εξής<text:s/>ειδικές<text:s/>υπηρεσίες:</text:span></text:p>
      <text:p text:style-name="P2104"><text:span text:style-name="T2104_1">αα.<text:s/>Υπηρεσίες<text:s/>εκπαίδευσης<text:s/>όπως<text:s/>σχολεία,<text:s/>εκπαιδευτήρια,<text:s/>εκμάθησης<text:s/>γλωσσών.</text:span></text:p>
      <text:p text:style-name="P2105"><text:span text:style-name="T2105_1">ββ.<text:s/>Σχολές<text:s/>εκμάθησης<text:s/>τεχνών,<text:s/>ωδεία,<text:s/>σχολές<text:s/>οδήγησης<text:s/>ή<text:s/>άλλα<text:s/>ιδιαίτερα<text:s/>μαθήματα.</text:span></text:p>
      <text:p text:style-name="P2106"><text:span text:style-name="T2106_1">γγ.<text:s/>Υπηρεσίες<text:s/>που<text:s/>συνδέονται<text:s/>με<text:s/>ακίνητα,<text:s/>όπως<text:s/>κτηματομεσιτικές,<text:s/>εκτιμήσεις<text:s/>ακινήτων,<text:s/>πωλήσεις<text:s/>ακινήτων,<text:s/>κατασκευή<text:s/>νέων<text:s/>κατοικιών,<text:s/>μισθώσεις<text:s/>κατοικιών,<text:s/>υπηρεσίες<text:s/>συντήρησης,<text:s/>βελτίωσης<text:s/>και<text:s/>επισκευής<text:s/>κατοικιών,<text:s/>απομάκρυνσης<text:s/>περιεχομένου<text:s/>κατοικίας<text:s/>και<text:s/>αποθήκευσης,<text:s/>υπηρεσίες<text:s/>καθαρισμού<text:s/>κατοικίας,<text:s/>υπηρεσίες<text:s/>καθαρισμού,<text:s/>υπηρεσίες<text:s/>απολύμανσης,<text:s/>οικιακή<text:s/>μέριμνα,<text:s/>υπηρεσίες<text:s/>διαχειρίσεως<text:s/>και<text:s/>κοινοχρήστων.</text:span></text:p>
      <text:p text:style-name="P2107"><text:span text:style-name="T2107_1">δδ.<text:s/>Μισθώσεις<text:s/>κινητών.</text:span></text:p>
      <text:p text:style-name="P2108"><text:span text:style-name="T2108_1">εε.<text:s/>Υπηρεσίες<text:s/>επισκευής<text:s/>αγαθών.</text:span></text:p>
      <text:p text:style-name="P2109"><text:span text:style-name="T2109_1">στστ.<text:s/>Τουρισμός,<text:s/>υπηρεσίες<text:s/>αναψυχής,<text:s/>ξενοδοχεία<text:s/>και<text:s/>άλλα<text:s/>καταλύματα<text:s/>διακοπών,<text:s/>οργανωμένα<text:s/>ταξίδια,<text:s/>υπηρεσίες<text:s/>ταξιδιωτικών<text:s/>πρακτορείων,<text:s/>χρονομεριστική<text:s/>μίσθωση<text:s/>και<text:s/>παρόμοια.</text:span></text:p>
      <text:p text:style-name="P2110"><text:span text:style-name="T2110_1">ζζ.<text:s/>Υπηρεσίες<text:s/>προσωπικής<text:s/>φροντίδας,<text:s/>όπως<text:s/>κομμωτήρια,<text:s/>κουρεία,<text:s/>περιποίηση<text:s/>μαλλιών,<text:s/>κέντρα<text:s/>αδυνατίσματος,<text:s/>ινστιτούτα<text:s/>καλλονής,<text:s/>αισθητική<text:s/>θεραπεία,<text:s/>περιποίηση<text:s/>σώματος,<text:s/>τεχνητό<text:s/>μαύρισμα,<text:s/>σάουνα<text:s/>και<text:s/>συναφείς<text:s/>υπηρεσίες.</text:span></text:p>
      <text:p text:style-name="P2111"><text:span text:style-name="T2111_1">ηη.<text:s/>Υπηρεσίες<text:s/>τροφοδοσίας,<text:s/>εστιατόρια,<text:s/>ταχυφαγεία,<text:s/>καντίνες<text:s/>και<text:s/>μπαρ.</text:span></text:p>
      <text:p text:style-name="P2112"><text:span text:style-name="T2112_1">θθ.<text:s/>Καθάρισμα,<text:s/>επιδιόρθωση<text:s/>και<text:s/>ενοικίαση<text:s/>ενδυμάτων<text:s/>και<text:s/>υποδημάτων.</text:span></text:p>
      <text:p text:style-name="P2113"><text:span text:style-name="T2113_1">ιι.<text:s/>Υποστήριξη,<text:s/>έρευνα<text:s/>και<text:s/>υπηρεσίες<text:s/>διαμεσολάβησης<text:s/>(υπηρεσίες<text:s/>προγύμνασης,<text:s/>γραφεία<text:s/>διοργάνωσης<text:s/>εκδηλώσεων,<text:s/>ευρέσεως<text:s/>εργασίας<text:s/>κ.ά.).</text:span></text:p>
      <text:p text:style-name="P2114"><text:span text:style-name="T2114_1">ιαια.<text:s/>Συντήρηση<text:s/>και<text:s/>επισκευή<text:s/>οχημάτων<text:s/>και<text:s/>άλλων<text:s/>μεταφορικών<text:s/>μέσων,<text:s/>καθώς<text:s/>και<text:s/>υπηρεσίες<text:s/>οδικής<text:s/>βοήθειας.</text:span></text:p>
      <text:p text:style-name="P2115"><text:span text:style-name="T2115_1">ιβιβ.<text:s/>Νομικές<text:s/>και<text:s/>λογιστικές<text:s/>υπηρεσίες.</text:span></text:p>
      <text:p text:style-name="P2116"><text:span text:style-name="T2116_1">ιγιγ.<text:s/>Παιδική<text:s/>μέριμνα.</text:span></text:p>
      <text:p text:style-name="P2117"><text:span text:style-name="T2117_1">ιδιδ.<text:s/>Υπηρεσίες<text:s/>που<text:s/>σχετίζονται<text:s/>με<text:s/>αθλήματα<text:s/>και<text:s/>άλλες<text:s/>δραστηριότητες.</text:span></text:p>
      <text:p text:style-name="P2118"><text:span text:style-name="T2118_1">ιειε.<text:s/>Πολιτιστικές<text:s/>και<text:s/>ψυχαγωγικές<text:s/>υπηρεσίες,<text:s/>άλλες<text:s/>υπηρεσίες<text:s/>αναψυχής.</text:span></text:p>
      <text:p text:style-name="P2119"><text:span text:style-name="T2119_1">ιστιστ.<text:s/>Τυχερά<text:s/>παιχνίδια,<text:s/>λαχειοφόροι<text:s/>αγορές.</text:span></text:p>
      <text:p text:style-name="P2120"><text:span text:style-name="T2120_1">ιζιζ.<text:s/>Υπηρεσίες<text:s/>για<text:s/>ζώα<text:s/>συντροφιάς.</text:span></text:p>
      <text:p text:style-name="P2121"><text:span text:style-name="T2121_1">ιηιη.<text:s/>Υπηρεσίες<text:s/>γραφείων<text:s/>τελετών.</text:span></text:p>
      <text:p text:style-name="P2122"><text:span text:style-name="T2122_1">ιθιθ.<text:s/>Κάθε<text:s/>τομέα<text:s/>υπηρεσιών<text:s/>που<text:s/>δεν<text:s/>υπάγεται<text:s/>στο<text:s/>Τμήμα<text:s/>Χρηματοοικονομικών<text:s/>Υπηρεσιών<text:s/>της<text:s/>Διεύθυνσης.</text:span></text:p>
      <text:p text:style-name="P2123"><text:span text:style-name="T2123_1">γ)</text:span><text:span text:style-name="T2123_2"><text:tab/></text:span><text:span text:style-name="T2123_3">Τμήμα<text:s/>Τραπεζικών<text:s/>Υπηρεσιών.</text:span></text:p>
      <text:p text:style-name="P2124"><text:span text:style-name="T2124_1">Είναι<text:s/>επιφορτισμένο<text:s/>με<text:s/>τις<text:s/>αρμοδιότητες<text:s/>της<text:s/>Διεύθυνσης<text:s/>Προστασίας<text:s/>Καταναλωτή<text:s/>που<text:s/>το<text:s/>αντικείμενό<text:s/>τους<text:s/>αφορά<text:s/>σε<text:s/>τραπεζικές<text:s/>υπηρεσίες,<text:s/>όπως:</text:span></text:p>
      <text:p text:style-name="P2125"><text:span text:style-name="T2125_1">αα.<text:s/>Υπηρεσίες<text:s/>πληρωμών<text:s/>και<text:s/>υπηρεσίες<text:s/>που<text:s/>συνδέονται<text:s/>με<text:s/>κάποιο<text:s/>λογαριασμό<text:s/>πληρωμών<text:s/>(δυνατότητα<text:s/>υπερανάληψης<text:s/>από<text:s/>λογαριασμό<text:s/>πληρωμών,<text:s/>τραπεζικές<text:s/>συναλλαγές<text:s/>αυτοπροσώπως,<text:s/>μέσω<text:s/>διαδικτύου,<text:s/>κινητού<text:s/>τηλεφώνου<text:s/>στο<text:s/>πλαίσιο<text:s/>λογαριασμού<text:s/>πληρωμών,<text:s/>εκτέλεση<text:s/>συναλλαγών<text:s/>πληρωμής<text:s/>μέσω<text:s/>χρεωστικής<text:s/>κάρτας,<text:s/>ηλεκτρονικό<text:s/>χρήμα<text:s/>και<text:s/>άλλες<text:s/>συναφείς<text:s/>υπηρεσίες).</text:span></text:p>
      <text:p text:style-name="P2126"><text:span text:style-name="T2126_1">ββ.<text:s/>Υπηρεσίες<text:s/>που<text:s/>συνδέονται<text:s/>με<text:s/>λογαριασμό<text:s/>ταμιευτηρίου<text:s/>όπως<text:s/>αποταμιεύσεις.</text:span></text:p>
      <text:p text:style-name="P2127"><text:span text:style-name="T2127_1">γγ.<text:s/>Πιστώσεις<text:s/>και<text:s/>υπηρεσίες<text:s/>που<text:s/>συνδέονται<text:s/>με<text:s/>δανεισμό<text:s/>χρημάτων,<text:s/>όπως<text:s/>δάνεια<text:s/>προσωπικά,<text:s/>καταναλωτικά,<text:s/>ανοικτή<text:s/>πίστωση,<text:s/>πληρωμή<text:s/>μέσω<text:s/>πιστωτικής<text:s/>κάρτας<text:s/>ως<text:s/>μέσου<text:s/>πίστωσης,<text:s/>στεγαστικά<text:s/>δάνεια,<text:s/>δάνεια<text:s/>με<text:s/>υποθήκες.</text:span></text:p>
      <text:p text:style-name="P2128"><text:span text:style-name="T2128_1">δδ.<text:s/>Παρακολούθηση<text:s/>της<text:s/>τήρησης<text:s/>και<text:s/>εφαρμογής<text:s/>των<text:s/>διατάξεων<text:s/>του<text:s/>ν.<text:s/>3869/2010,<text:s/>όπως<text:s/>ισχύει,<text:s/>σε<text:s/>ότι<text:s/>αφορά<text:s/>τα<text:s/>δικαιώματα<text:s/>των<text:s/>καταναλωτών.</text:span></text:p>
      <text:p text:style-name="P2129"><text:span text:style-name="T2129_1">δ)</text:span><text:span text:style-name="T2129_2"><text:tab/></text:span><text:span text:style-name="T2129_3">Τμήμα<text:s/>Λοιπών<text:s/>Χρηματοοικονομικών<text:s/>Υπηρεσιών.</text:span></text:p>
      <text:p text:style-name="P2130"><text:span text:style-name="T2130_1">Είναι<text:s/>επιφορτισμένο<text:s/>με<text:s/>τις<text:s/>αρμοδιότητες<text:s/>της<text:s/>Διεύθυνσης<text:s/>Προστασίας<text:s/>Καταναλωτή<text:s/>που<text:s/>το<text:s/>αντικείμενό<text:s/>τους<text:s/>αφορά<text:s/>σε<text:s/>άλλες<text:s/>χρηματοοικονομικές<text:s/>υπηρεσίες<text:s/>πλην<text:s/>των<text:s/>τραπεζικών,<text:s/>όπως:</text:span></text:p>
      <text:p text:style-name="P2131"><text:span text:style-name="T2131_1">αα.<text:s/>Άλλες<text:s/>χρηματοοικονομικές<text:s/>υπηρεσίες,<text:s/>όπως<text:s/>μεταφορά<text:s/>χρημάτων<text:s/>από<text:s/>καταναλωτή<text:s/>σε<text:s/>καταναλωτή<text:s/>και<text:s/>μετατροπή<text:s/>συναλλάγματος.</text:span></text:p>
      <text:p text:style-name="P2132"><text:span text:style-name="T2132_1">ββ.<text:s/>Χρηματοδοτικές<text:s/>μισθώσεις.</text:span></text:p>
      <text:p text:style-name="P2133"><text:span text:style-name="T2133_1">γγ.<text:s/>Υπηρεσίες<text:s/>ιδιωτικής<text:s/>ασφάλισης,<text:s/>όπως<text:s/>ασφαλίσεων<text:s/>γενικών<text:s/>κλάδων,<text:s/>μεταφορών,<text:s/>αστικής<text:s/>ευθύνης<text:s/>από<text:s/>αυτοκίνητα<text:s/>ή<text:s/>άλλα<text:s/>μέσα,<text:s/>ασφαλίσεις<text:s/>υγείας,<text:s/>ατυχημάτων,<text:s/>ασφαλίσεις<text:s/>ζωής,<text:s/>ασφαλίσεις<text:s/>ζωής<text:s/>συνδεδεμένες<text:s/>με<text:s/>επενδύσεις<text:s/>και<text:s/>κάθε<text:s/>άλλης<text:s/>ασφάλισης.</text:span></text:p>
      <text:p text:style-name="P2134"><text:span text:style-name="T2134_1">δδ.<text:s/>Επενδυτικές<text:s/>υπηρεσίες,<text:s/>υπηρεσίες<text:s/>που<text:s/>συνδέονται<text:s/>με<text:s/>επενδύσεις<text:s/>σε<text:s/>ομόλογα,<text:s/>κινητές<text:s/>αξίες<text:s/>ή<text:s/>άλλα<text:s/>χρηματοοικονομικά<text:s/>μέσα<text:s/>ή<text:s/>επενδυτικά<text:s/>προϊόντα.</text:span></text:p>
      <text:p text:style-name="P2135"><text:span text:style-name="T2135_1">εε.<text:s/>Λοιπές<text:s/>χρηματοοικονομικές<text:s/>υπηρεσίες.</text:span></text:p>
      <text:p text:style-name="P2136"><text:span text:style-name="T2136_1">Το<text:s/>Τμήμα<text:s/>αυτό<text:s/>είναι<text:s/>επίσης<text:s/>αρμόδιο<text:s/>για<text:s/>την<text:s/>παρακολούθηση<text:s/>θεμάτων<text:s/>ρύθμισης<text:s/>χρεών<text:s/>των<text:s/>καταναλωτών<text:s/>προς<text:s/>πιστωτές<text:s/>και<text:s/>τη<text:s/>λειτουργία<text:s/>των<text:s/>Εταιρειών<text:s/>Ενημέρωσης<text:s/>Οφειλετών<text:s/>και<text:s/>την<text:s/>προστασία<text:s/>των<text:s/>οφειλετών<text:s/>από<text:s/>αθέμιτες<text:s/>πρακτικές<text:s/>ενημέρωσης<text:s/>και<text:s/>είσπραξης<text:s/>των<text:s/>απαιτήσεων.</text:span></text:p>
      <text:h text:style-name="P2137" text:outline-level="6"><text:span text:style-name="T2137_1">Άρθρο<text:s/>66<text:s/></text:span></text:h>
      <text:h text:style-name="P2138" text:outline-level="6"><text:span text:style-name="T2138_1">ΕΙΔΙΚΗ<text:s/>ΓΡΑΜΜΑΤΕΙΑ<text:s/>ΣΥΜΠΡΑΞΕΩΝ<text:s/>ΔΗΜΟΣΙΟΥ</text:span></text:h>
      <text:p text:style-name="P2139"><text:span text:style-name="T2139_1">ΚΑΙ<text:s/>ΙΔΙΩΤΙΚΟΥ<text:s/>ΤΟΜΕΑ<text:s/>(ΣΔΙΤ)</text:span></text:p>
      <text:p text:style-name="P2140"><text:span text:style-name="T2140_1">1.</text:span><text:span text:style-name="T2140_2"><text:s/>Στρατηγικός<text:s/>σκοπός<text:s/>της<text:s/>ΕΓΣΔΙΤ<text:s/>είναι<text:s/>η<text:s/>προώθηση<text:s/>και<text:s/>ανάπτυξη<text:s/>του<text:s/>θεσμού<text:s/>των<text:s/>ΣΔΙΤ<text:s/>του<text:s/>ν.3389/2005<text:s/>συμβάλλοντας<text:s/>στην<text:s/>ανάπτυξη<text:s/>της<text:s/>ελληνικής<text:s/>οικονομίας,<text:s/>την<text:s/>ενίσχυση<text:s/>της<text:s/>απασχόλησης,<text:s/>την<text:s/>παροχή<text:s/>υποδομών<text:s/>και<text:s/>υπηρεσιών<text:s/>υψηλής<text:s/>ποιότητας<text:s/>στο<text:s/>κοινωνικό<text:s/>σύνολο<text:s/>με<text:s/>γνώμονα<text:s/>τη<text:s/>μέγιστη<text:s/>οικονομική<text:s/>δυνατότητα.</text:span></text:p>
      <text:p text:style-name="P2141"><text:span text:style-name="T2141_1">Ειδικότερα,<text:s/>έργο<text:s/>της<text:s/>ΕΓΣΔΙΤ<text:s/>είναι:</text:span></text:p>
      <text:p text:style-name="P2142"><text:span text:style-name="T2142_1">α)</text:span><text:span text:style-name="T2142_2"><text:tab/></text:span><text:span text:style-name="T2142_3">Ο<text:s/>εντοπισμός<text:s/>των<text:s/>έργων<text:s/>ή<text:s/>υπηρεσιών<text:s/>που<text:s/>μπορούν<text:s/>να<text:s/>εκτελεσθούν<text:s/>ή<text:s/>να<text:s/>παρασχεθούν<text:s/>μέσω<text:s/>Συμπράξεων<text:s/>και<text:s/>να<text:s/>υπαχθούν<text:s/>στις<text:s/>διατάξεις<text:s/>του<text:s/>ν.<text:s/>3389/2005.</text:span></text:p>
      <text:p text:style-name="P2143"><text:span text:style-name="T2143_1">β)</text:span><text:span text:style-name="T2143_2"><text:tab/></text:span><text:span text:style-name="T2143_3">Η<text:s/>εν<text:s/>γένει<text:s/>προώθηση<text:s/>της<text:s/>εκτέλεσης<text:s/>έργων<text:s/>ή<text:s/>της<text:s/>παροχής<text:s/>υπηρεσιών<text:s/>μέσω<text:s/>του<text:s/>θεσμού<text:s/>των<text:s/>ΣΔΙΤ<text:s/>και<text:s/>η<text:s/>κατάρτιση<text:s/>και<text:s/>παρακολούθηση<text:s/>της<text:s/>εφαρμογής<text:s/>της<text:s/>Εθνικής<text:s/>Στρατηγικής<text:s/>ΣΔΙΤ<text:s/>σε<text:s/>συνεργασία<text:s/>με<text:s/>τα<text:s/>αρμόδια<text:s/>κυβερνητικά<text:s/>όργανα.</text:span></text:p>
      <text:p text:style-name="P2144"><text:span text:style-name="T2144_1">γ)</text:span><text:span text:style-name="T2144_2"><text:tab/></text:span><text:span text:style-name="T2144_3">Η<text:s/>διευκόλυνση<text:s/>και<text:s/>υποστήριξη<text:s/>των<text:s/>δημόσιων<text:s/>φορέων<text:s/>στο<text:s/>πλαίσιο<text:s/>των<text:s/>διαδικασιών<text:s/>ανάθεσης<text:s/>για<text:s/>την<text:s/>επιλογή<text:s/>των<text:s/>ιδιωτικών<text:s/>φορέων<text:s/>που<text:s/>θα<text:s/>αναλάβουν<text:s/>την<text:s/>εκτέλεση<text:s/>των<text:s/>έργων<text:s/>ή<text:s/>την<text:s/>παροχή<text:s/>υπηρεσιών<text:s/>στο<text:s/>πλαίσιο<text:s/>ΣΔΙΤ.</text:span></text:p>
      <text:p text:style-name="P2145"><text:span text:style-name="T2145_1">δ)</text:span><text:span text:style-name="T2145_2"><text:tab/></text:span><text:span text:style-name="T2145_3">Η<text:s/>παρακολούθηση<text:s/>της<text:s/>υλοποίησης<text:s/>των<text:s/>Συμβάσεων<text:s/>Σύμπραξης<text:s/>και<text:s/>των<text:s/>Παρεπόμενων<text:s/>Συμφώνων,<text:s/>η<text:s/>τακτική<text:s/>ενημέρωση<text:s/>της<text:s/>Διυπουργικής<text:s/>Επιτροπής<text:s/>Συμπράξεων<text:s/>Δημοσίου<text:s/>και<text:s/>Ιδιωτικού<text:s/>Τομέα<text:s/>(ΔΕΣΔΙΤ)<text:s/>του<text:s/>ν.3389/2005<text:s/>και<text:s/>η<text:s/>επεξεργασία<text:s/>και<text:s/>η<text:s/>υποβολή<text:s/>εισηγήσεων<text:s/>για<text:s/>την<text:s/>αντιμετώπιση<text:s/>τυχόν<text:s/>προβλημάτων.</text:span></text:p>
      <text:p text:style-name="P2146"><text:span text:style-name="T2146_1">ε)</text:span><text:span text:style-name="T2146_2"><text:tab/></text:span><text:span text:style-name="T2146_3">Η<text:s/>σύνταξη<text:s/>ετήσιας<text:s/>έκθεσης<text:s/>και<text:s/>η<text:s/>παρουσίασή<text:s/>της<text:s/>στην<text:s/>αρμόδια<text:s/>Επιτροπή<text:s/>της<text:s/>Βουλής.</text:span></text:p>
      <text:p text:style-name="P2147"><text:span text:style-name="T2147_1">στ)</text:span><text:span text:style-name="T2147_2"><text:tab/></text:span><text:span text:style-name="T2147_3">Η<text:s/>εκπροσώπηση<text:s/>της<text:s/>χώρας,<text:s/>ως<text:s/>πρωταρχική<text:s/>εθνική<text:s/>αρχή<text:s/>επικοινωνίας<text:s/>σε<text:s/>διεθνείς<text:s/>οργανισμούς<text:s/>και<text:s/>υπηρεσίες<text:s/>για<text:s/>θέματα<text:s/>ΣΔΙΤ.</text:span></text:p>
      <text:p text:style-name="P2148"><text:span text:style-name="T2148_1">2.</text:span><text:span text:style-name="T2148_2"><text:s/>Για<text:s/>την<text:s/>πραγματοποίηση<text:s/>των<text:s/>σκοπών<text:s/>της,<text:s/>η<text:s/>ΕΓΣΔΙΤ<text:s/>έχει<text:s/>όλες<text:s/>τις<text:s/>αρμοδιότητες<text:s/>που<text:s/>προβλέπονται<text:s/>στο<text:s/>άρθρο<text:s/>4<text:s/>παρ.<text:s/>2,<text:s/>3<text:s/>και<text:s/>4<text:s/>του<text:s/>ν.3389/2005.</text:span></text:p>
      <text:p text:style-name="P2149"><text:span text:style-name="T2149_1">3.</text:span><text:span text:style-name="T2149_2"><text:s/>Η<text:s/>Ειδική<text:s/>Γραμματεία<text:s/>ΣΔΙΤ<text:s/>διαρθρώνεται<text:s/>ως<text:s/>προς<text:s/>τις<text:s/>υπηρεσιακές<text:s/>της<text:s/>μονάδες<text:s/>ως<text:s/>ακολούθως:</text:span></text:p>
      <text:p text:style-name="P2150"><text:span text:style-name="T2150_1">α)</text:span><text:span text:style-name="T2150_2"><text:tab/></text:span><text:span text:style-name="T2150_3">Αυτοτελές<text:s/>Τμήμα<text:s/>Προγραμματισμού<text:s/>και<text:s/>Αξιολόγησης<text:s/>ΣΔΙΤ.</text:span></text:p>
      <text:p text:style-name="P2151"><text:span text:style-name="T2151_1">β)</text:span><text:span text:style-name="T2151_2"><text:tab/></text:span><text:span text:style-name="T2151_3">Αυτοτελές<text:s/>Τμήμα<text:s/>Παρακολούθηση<text:s/>της<text:s/>Εκτέλεσης<text:s/>Συμβάσεων<text:s/>ΣΔΙΤ.</text:span></text:p>
      <text:p text:style-name="P2152"><text:span text:style-name="T2152_1">γ)</text:span><text:span text:style-name="T2152_2"><text:tab/></text:span><text:span text:style-name="T2152_3">Αυτοτελές<text:s/>Τμήμα<text:s/>Οργάνωσης<text:s/>και<text:s/>Υποστήριξης.</text:span></text:p>
      <text:p text:style-name="P2153"><text:span text:style-name="T2153_1">4.</text:span><text:span text:style-name="T2153_2"><text:s/>Τα<text:s/>Αυτοτελή<text:s/>Τμήματα<text:s/>υπάγονται<text:s/>διοικητικά<text:s/>απευθείας<text:s/>στον<text:s/>Ειδικό<text:s/>Γραμματέα<text:s/>ΣΔΙΤ.</text:span></text:p>
      <text:p text:style-name="P2154"><text:span text:style-name="T2154_1">5.</text:span><text:span text:style-name="T2154_2"><text:s/>Οι<text:s/>αρμοδιότητες<text:s/>της<text:s/>ΕΓΣΔΙΤ<text:s/>κατανέμονται<text:s/>μεταξύ<text:s/>των<text:s/>Αυτοτελών<text:s/>Τμημάτων<text:s/>της<text:s/>ως<text:s/>εξής:</text:span></text:p>
      <text:p text:style-name="P2155"><text:span text:style-name="T2155_1">α)</text:span><text:span text:style-name="T2155_2"><text:tab/></text:span><text:span text:style-name="T2155_3">Αυτοτελές<text:s/>Τμήμα<text:s/>Προγραμματισμού<text:s/>και<text:s/>Αξιολόγησης<text:s/>ΣΔΙΤ.</text:span></text:p>
      <text:p text:style-name="P2156"><text:span text:style-name="T2156_1">αα.<text:s/>Η<text:s/>αναζήτηση<text:s/>στοιχείων<text:s/>σχετικά<text:s/>με<text:s/>έργα<text:s/>ή<text:s/>υπηρεσίες,<text:s/>την<text:s/>εκτέλεση<text:s/>ή<text:s/>παροχή<text:s/>των<text:s/>οποίων<text:s/>προωθούν<text:s/>ή<text:s/>σχεδιάζουν<text:s/>Δημόσιοι<text:s/>Φορείς,<text:s/>σε<text:s/>συνεργασία<text:s/>με<text:s/>Δημόσιους<text:s/>ή<text:s/>Ιδιωτικούς<text:s/>φορείς<text:s/>ή<text:s/>επαγγελματικές<text:s/>και<text:s/>επιστημονικές<text:s/>ενώσεις.</text:span></text:p>
      <text:p text:style-name="P2157"><text:span text:style-name="T2157_1">ββ.<text:s/>Η<text:s/>μέριμνα<text:s/>για<text:s/>την<text:s/>προώθηση<text:s/>της<text:s/>εκτέλεσης<text:s/>έργων<text:s/>ή<text:s/>της<text:s/>παροχής<text:s/>υπηρεσιών<text:s/>μέσω<text:s/>του<text:s/>θεσμού<text:s/>των<text:s/>ΣΔΙΤ.</text:span></text:p>
      <text:p text:style-name="P2158"><text:span text:style-name="T2158_1">γγ.<text:s/>Η<text:s/>παροχή<text:s/>κάθε<text:s/>εύλογης<text:s/>συνδρομής<text:s/>στους<text:s/>δημόσιους<text:s/>ή<text:s/>ιδιωτικούς<text:s/>φορείς<text:s/>που<text:s/>επεξεργάζονται<text:s/>προτάσεις<text:s/>για<text:s/>την<text:s/>εκτέλεση<text:s/>έργων<text:s/>ή<text:s/>την<text:s/>παροχή<text:s/>υπηρεσιών<text:s/>με<text:s/>ΣΔΙΤ.</text:span></text:p>
      <text:p text:style-name="P2159"><text:span text:style-name="T2159_1">δδ.<text:s/>Η<text:s/>παραλαβή,<text:s/>μελέτη<text:s/>και<text:s/>αξιολόγηση<text:s/>των<text:s/>προτάσεων<text:s/>των<text:s/>φορέων<text:s/>για<text:s/>την<text:s/>εκτέλεση<text:s/>έργων<text:s/>ή<text:s/>την<text:s/>παροχή<text:s/>υπηρεσιών<text:s/>μέσω<text:s/>ΣΔΙΤ.</text:span></text:p>
      <text:p text:style-name="P2160"><text:span text:style-name="T2160_1">εε.<text:s/>Η<text:s/>παρακολούθηση<text:s/>του<text:s/>συνόλου<text:s/>των<text:s/>οικονομικών<text:s/>υποχρεώσεων<text:s/>που<text:s/>αναλαμβάνουν<text:s/>οι<text:s/>Δημόσιοι<text:s/>Φορείς,<text:s/>ιδιαίτερα<text:s/>της<text:s/>μελλοντικής<text:s/>επιβάρυνσης<text:s/>του<text:s/>Προγράμματος<text:s/>Δημοσίων<text:s/>Επενδύσεων<text:s/>σε<text:s/>συνεργασία<text:s/>με<text:s/>τις<text:s/>συναρμόδιες<text:s/>υπηρεσίες<text:s/>και<text:s/>με<text:s/>την<text:s/>Ελληνική<text:s/>Στατιστική<text:s/>Αρχή<text:s/>για<text:s/>τον<text:s/>δημοσιονομικό<text:s/>χειρισμό<text:s/>των<text:s/>υπό<text:s/>ανάθεση<text:s/>έργων<text:s/>ΣΔΙΤ.</text:span></text:p>
      <text:p text:style-name="P2161"><text:span text:style-name="T2161_1">στστ.<text:s/>Η<text:s/>ένταξη<text:s/>έργων<text:s/>ή<text:s/>υπηρεσιών<text:s/>στον<text:s/>Κατάλογο<text:s/>Προτεινόμενων<text:s/>Συμπράξεων,<text:s/>καθώς<text:s/>και<text:s/>η<text:s/>συμπλήρωση<text:s/>και<text:s/>αναμόρφωσή<text:s/>του.</text:span></text:p>
      <text:p text:style-name="P2162"><text:span text:style-name="T2162_1">ζζ.<text:s/>Η<text:s/>προετοιμασία<text:s/>των<text:s/>εισηγήσεων<text:s/>του<text:s/>Ειδικού<text:s/>Γραμματέα<text:s/>προς<text:s/>τη<text:s/>ΔΕΣΔΙΤ<text:s/>για<text:s/>την<text:s/>έκδοση<text:s/>ή<text:s/>ανάκληση<text:s/>αποφάσεων<text:s/>υπαγωγής.</text:span></text:p>
      <text:p text:style-name="P2163"><text:span text:style-name="T2163_1">ηη.<text:s/>Η<text:s/>διευκόλυνση<text:s/>και<text:s/>υποστήριξη<text:s/>των<text:s/>Δημόσιων<text:s/>Φορέων<text:s/>στο<text:s/>πλαίσιο<text:s/>των<text:s/>διαδικασιών<text:s/>ανάθεσης<text:s/>για<text:s/>την<text:s/>επιλογή<text:s/>των<text:s/>ιδιωτικών<text:s/>φορέων<text:s/>που<text:s/>θα<text:s/>αναλάβουν<text:s/>την<text:s/>εκτέλεση<text:s/>των<text:s/>έργων<text:s/>ή<text:s/>την<text:s/>παροχή<text:s/>υπηρεσιών<text:s/>στο<text:s/>πλαίσιο<text:s/>των<text:s/>ΣΔΙΤ.</text:span></text:p>
      <text:p text:style-name="P2164"><text:span text:style-name="T2164_1">θθ.<text:s/>Ο<text:s/>συντονισμός<text:s/>των<text:s/>διαδικασιών<text:s/>ανάθεσης<text:s/>των<text:s/>πάσης<text:s/>φύσεων<text:s/>συμβάσεων<text:s/>που<text:s/>συνάπτονται<text:s/>για<text:s/>την<text:s/>εκτέλεση<text:s/>έργων<text:s/>ή<text:s/>υπηρεσιών<text:s/>ως<text:s/>ΣΔΙΤ<text:s/>και<text:s/>η<text:s/>εισήγηση<text:s/>σε<text:s/>κάθε<text:s/>κείμενο<text:s/>που<text:s/>σχετίζεται<text:s/>με<text:s/>τη<text:s/>διενέργεια<text:s/>των<text:s/>εν<text:s/>λόγω<text:s/>διαδικασιών<text:s/>ανάθεσης,<text:s/>περιλαμβανομένων<text:s/>και<text:s/>των<text:s/>τευχών<text:s/>δημοπράτησης,<text:s/>όπως<text:s/>η<text:s/>προκήρυξη,<text:s/>η<text:s/>ειδική<text:s/>και<text:s/>η<text:s/>τεχνική<text:s/>συγγραφή<text:s/>υποχρεώσεων,<text:s/>η<text:s/>πρόσκληση<text:s/>υποβολής<text:s/>προσφορών<text:s/>και<text:s/>το<text:s/>σχέδιο<text:s/>σύμβασης<text:s/>με<text:s/>τα<text:s/>παραρτήματα<text:s/>και<text:s/>τα<text:s/>προσαρτήματά<text:s/>του.</text:span></text:p>
      <text:p text:style-name="P2165"><text:span text:style-name="T2165_1">ιι.<text:s/>Η<text:s/>παρακολούθηση<text:s/>της<text:s/>εθνικής<text:s/>και<text:s/>ενωσιακής<text:s/>νομοθεσίας,<text:s/>καθώς<text:s/>και<text:s/>των<text:s/>διεθνώς<text:s/>παραδεδεγμένων<text:s/>μεθόδων<text:s/>που<text:s/>εφαρμόζονται<text:s/>κατά<text:s/>το<text:s/>σχεδιασμό,<text:s/>την<text:s/>ανάθεση<text:s/>και<text:s/>την<text:s/>εκτέλεση<text:s/>με<text:s/>τις<text:s/>ΣΔΙΤ<text:s/>και<text:s/>η<text:s/>υποβολή<text:s/>στη<text:s/>ΔΕΣΔΙΤ<text:s/>προτάσεων<text:s/>για<text:s/>τη<text:s/>βελτίωση<text:s/>του<text:s/>νομοθετικού<text:s/>πλαισίου<text:s/>των<text:s/>ΣΔΙΤ.</text:span></text:p>
      <text:p text:style-name="P2166"><text:span text:style-name="T2166_1">ιαια.<text:s/>Η<text:s/>τυποποίηση<text:s/>των<text:s/>εγγράφων<text:s/>που<text:s/>μπορούν<text:s/>να<text:s/>χρησιμοποιούνται<text:s/>για<text:s/>τις<text:s/>ανάγκες<text:s/>των<text:s/>διαδικασιών<text:s/>ανάθεσης<text:s/>και<text:s/>η<text:s/>έκδοση<text:s/>σχετικών<text:s/>κατευθυντήριων<text:s/>γραμμών<text:s/>και<text:s/>οδηγιών.</text:span></text:p>
      <text:p text:style-name="P2167"><text:span text:style-name="T2167_1">ιβιβ.<text:s/>Η<text:s/>επικοινωνία<text:s/>και<text:s/>συνεργασία<text:s/>με<text:s/>διεθνείς<text:s/>χρηματοοικονομικούς<text:s/>οργανισμούς<text:s/>για<text:s/>τη<text:s/>δυνατότητα<text:s/>χρηματοδότησης<text:s/>έργων<text:s/>ΣΔΙΤ.</text:span></text:p>
      <text:p text:style-name="P2168"><text:span text:style-name="T2168_1">ιγιγ.<text:s/>Η<text:s/>επικοινωνία<text:s/>και<text:s/>συνεργασία<text:s/>με<text:s/>τα<text:s/>θεσμικά<text:s/>όργανα<text:s/>της<text:s/>Ευρωπαϊκής<text:s/>Ένωσης,<text:s/>ιδίως<text:s/>με<text:s/>το<text:s/>Ευρωπαϊκό<text:s/>Κέντρο<text:s/>Τεχνογνωσίας<text:s/>σε<text:s/>θέματα<text:s/>ΣΔΙΤ<text:s/>(EPEC)<text:s/>της<text:s/>Ευρωπαϊκής<text:s/>Τράπεζας<text:s/>Επενδύσεων,<text:s/>καθώς<text:s/>και<text:s/>με<text:s/>όργανα<text:s/>και<text:s/>υπηρεσίες<text:s/>διεθνών<text:s/>οργανισμών<text:s/>για<text:s/>θέματα<text:s/>ΣΔΙΤ.</text:span></text:p>
      <text:p text:style-name="P2169"><text:span text:style-name="T2169_1">ιδιδ.<text:s/>Η<text:s/>επικοινωνία<text:s/>της<text:s/>ΕΓΣΔΙΤ<text:s/>κατά<text:s/>την<text:s/>ενάσκηση<text:s/>του<text:s/>ρόλου<text:s/>της<text:s/>ως<text:s/>Εθνικού<text:s/>Συντονιστή<text:s/>του<text:s/>Ευρωπαϊκού<text:s/>Ταμείου<text:s/>Στρατηγικών<text:s/>Επενδύσεων<text:s/>του<text:s/>Κανονισμού<text:s/>2015/1017.</text:span></text:p>
      <text:p text:style-name="P2170"><text:span text:style-name="T2170_1">β)</text:span><text:span text:style-name="T2170_2"><text:tab/></text:span><text:span text:style-name="T2170_3">Αυτοτελές<text:s/>Τμήμα<text:s/>Παρακολούθησης<text:s/>της<text:s/>Εκτέλεσης<text:s/>Συμβάσεων<text:s/>ΣΔΙΤ.</text:span></text:p>
      <text:p text:style-name="P2171"><text:span text:style-name="T2171_1">αα.<text:s/>Η<text:s/>οικονομική<text:s/>και<text:s/>νομική<text:s/>παρακολούθηση<text:s/>της<text:s/>εκτέλεσης<text:s/>των<text:s/>συμβάσεων<text:s/>ΣΔΙΤ<text:s/>και<text:s/>των<text:s/>παρεπόμενων<text:s/>συμφώνων,<text:s/>σύμφωνα<text:s/>με<text:s/>το<text:s/>ν.3389/2005,<text:s/>σε<text:s/>συνεργασία<text:s/>με<text:s/>τις<text:s/>αρμόδιες<text:s/>υπηρεσίες<text:s/>των<text:s/>εμπλεκόμενων<text:s/>Δημόσιων<text:s/>Φορέων,<text:s/>οι<text:s/>οποίες<text:s/>παρέχουν<text:s/>στην<text:s/>ΕΓΣΔΙΤ<text:s/>κάθε<text:s/>αναγκαίο<text:s/>στοιχείο<text:s/>και<text:s/>συνδρομή.</text:span></text:p>
      <text:p text:style-name="P2172"><text:span text:style-name="T2172_1">ββ.<text:s/>Η<text:s/>προετοιμασία<text:s/>εισηγήσεων<text:s/>προς<text:s/>τη<text:s/>ΔΕΣΔΙΤ<text:s/>για<text:s/>την<text:s/>αντιμετώπιση<text:s/>τυχόν<text:s/>προβλημάτων<text:s/>που<text:s/>ανακύπτουν<text:s/>κατά<text:s/>την<text:s/>εκτέλεση<text:s/>των<text:s/>συμβάσεων<text:s/>ΣΔΙΤ.</text:span></text:p>
      <text:p text:style-name="P2173"><text:span text:style-name="T2173_1">γγ.<text:s/>Η<text:s/>μέριμνα<text:s/>για<text:s/>την<text:s/>προετοιμασία<text:s/>και<text:s/>παροχή<text:s/>στοιχείων<text:s/>προς<text:s/>τις<text:s/>αρμόδιες<text:s/>υπηρεσίες<text:s/>του<text:s/>Υπουργείου<text:s/>Οικονομίας<text:s/>και<text:s/>Ανάπτυξης,<text:s/>του<text:s/>Υπουργείου<text:s/>Οικονομικών<text:s/>και<text:s/>της<text:s/>Ελληνικής<text:s/>Στατιστικής<text:s/>Αρχής.</text:span></text:p>
      <text:p text:style-name="P2174"><text:span text:style-name="T2174_1">δδ.<text:s/>Η<text:s/>τυποποίηση<text:s/>κάθε<text:s/>είδους<text:s/>σύμβασης<text:s/>ΣΔΙΤ<text:s/>ή<text:s/>παρεπόμενων<text:s/>συμφώνων,<text:s/>σύμφωνα<text:s/>με<text:s/>το<text:s/>ν.3389/2005,<text:s/>προς<text:s/>το<text:s/>σκοπό<text:s/>της<text:s/>διευκόλυνσης<text:s/>των<text:s/>Δημόσιων<text:s/>και<text:s/>Ιδιωτικών<text:s/>Φορέων<text:s/>στη<text:s/>διαμόρφωση<text:s/>των<text:s/>όρων<text:s/>των<text:s/>Συμβάσεων<text:s/>Σύμπραξης.</text:span></text:p>
      <text:p text:style-name="P2175"><text:span text:style-name="T2175_1">εε.<text:s/>Η<text:s/>νομική<text:s/>υποστήριξη<text:s/>του<text:s/>έργου<text:s/>της<text:s/>ΕΓΣΔΙΤ.</text:span></text:p>
      <text:p text:style-name="P2176"><text:span text:style-name="T2176_1">γ)</text:span><text:span text:style-name="T2176_2"><text:tab/></text:span><text:span text:style-name="T2176_3">Αυτοτελές<text:s/>Τμήμα<text:s/>Οργάνωσης<text:s/>και<text:s/>Υποστήριξης.</text:span></text:p>
      <text:p text:style-name="P2177"><text:span text:style-name="T2177_1">αα.<text:s/>Ο<text:s/>συντονισμός<text:s/>των<text:s/>διαδικασιών<text:s/>για<text:s/>την<text:s/>ανάθεση<text:s/>και<text:s/>εκπόνηση<text:s/>μελετών<text:s/>και<text:s/>την<text:s/>παροχή<text:s/>λοιπών<text:s/>συμβουλευτικών<text:s/>υπηρεσιών<text:s/>και<text:s/>την<text:s/>εν<text:s/>γένει<text:s/>παροχή<text:s/>υπηρεσιών<text:s/>υποστήριξης<text:s/>του<text:s/>έργου<text:s/>της<text:s/>ΕΓΣΔΙΤ.</text:span></text:p>
      <text:p text:style-name="P2178"><text:span text:style-name="T2178_1">ββ.<text:s/>Η<text:s/>συντήρηση<text:s/>και<text:s/>ανάπτυξη<text:s/>του<text:s/>διαδικτυακού<text:s/>τόπου<text:s/>της<text:s/>ΕΓΣΔΙΤ.</text:span></text:p>
      <text:p text:style-name="P2179"><text:span text:style-name="T2179_1">γγ.<text:s/>Ο<text:s/>προγραμματισμός<text:s/>και<text:s/>η<text:s/>υλοποίηση<text:s/>όλων<text:s/>των<text:s/>ενεργειών<text:s/>τεχνικής<text:s/>υποστήριξης<text:s/>(εθνικής<text:s/>και<text:s/>συγχρη-<text:s/>ματοδοτούμενης).</text:span></text:p>
      <text:p text:style-name="P2180"><text:span text:style-name="T2180_1">δδ.<text:s/>Η<text:s/>μέριμνα<text:s/>για<text:s/>τη<text:s/>σύνταξη<text:s/>της<text:s/>ετήσιας<text:s/>έκθεσης<text:s/>προς<text:s/>την<text:s/>αρμόδια<text:s/>Επιτροπή<text:s/>της<text:s/>Βουλής<text:s/>σε<text:s/>συνεργασία<text:s/>με<text:s/>τα<text:s/>λοιπά<text:s/>Αυτοτελή<text:s/>Τμήματα.</text:span></text:p>
      <text:p text:style-name="P2181"><text:span text:style-name="T2181_1">εε.<text:s/>Η<text:s/>προετοιμασία<text:s/>έντυπου<text:s/>υλικού<text:s/>με<text:s/>πληροφορίες<text:s/>και<text:s/>οδηγίες<text:s/>σχετικά<text:s/>με<text:s/>τις<text:s/>ΣΔΙΤ.</text:span></text:p>
      <text:p text:style-name="P2182"><text:span text:style-name="T2182_1">στστ.<text:s/>Η<text:s/>οργάνωση<text:s/>ενεργειών,<text:s/>δράσεων<text:s/>πληροφόρησης<text:s/>και<text:s/>επικοινωνίας<text:s/>σχετικά<text:s/>με<text:s/>τις<text:s/>ΣΔΙΤ.</text:span></text:p>
      <text:p text:style-name="P2183"><text:span text:style-name="T2183_1">ζζ.<text:s/>Ο<text:s/>προγραμματισμός<text:s/>και<text:s/>η<text:s/>οργάνωση<text:s/>της<text:s/>εκπαίδευσης<text:s/>φορέων<text:s/>του<text:s/>δημόσιου<text:s/>και<text:s/>ιδιωτικού<text:s/>τομέα<text:s/>σε<text:s/>θέματα<text:s/>ΣΔΙΤ,<text:s/>σε<text:s/>συνεργασία<text:s/>με<text:s/>φορείς<text:s/>του<text:s/>δημόσιου<text:s/>ή<text:s/>ιδιωτικού<text:s/>τομέα,<text:s/>ειδικούς<text:s/>επιστήμονες<text:s/>και<text:s/>εμπειρογνώμονες.</text:span></text:p>
      <text:p text:style-name="P2184"><text:span text:style-name="T2184_1">ηη.<text:s/>Ο<text:s/>σχεδιασμός<text:s/>και<text:s/>η<text:s/>εκτέλεση<text:s/>δράσεων<text:s/>εκπαίδευσης<text:s/>και<text:s/>κατάρτισης<text:s/>του<text:s/>προσωπικού<text:s/>της<text:s/>ΕΓΣΔΙΤ.</text:span></text:p>
      <text:p text:style-name="P2185"><text:span text:style-name="T2185_1">θθ.<text:s/>Η<text:s/>διοικητική<text:s/>και<text:s/>γραμματειακή<text:s/>υποστήριξη<text:s/>των<text:s/>αυτοτελών<text:s/>τμημάτων<text:s/>της<text:s/>ΕΓΣΔΙΤ.</text:span></text:p>
      <text:h text:style-name="P2186" text:outline-level="6"><text:span text:style-name="T2186_1">Άρθρο<text:s/>67</text:span></text:h>
      <text:p text:style-name="P2187"><text:span text:style-name="T2187_1">ΥΠΗΡΕΣΙΕΣ<text:s/>ΕΞΩΤΕΡΙΚΟΥ</text:span></text:p>
      <text:p text:style-name="P2188"><text:span text:style-name="T2188_1">ΜΟΝΙΜΗ<text:s/>ΕΛΛΗΝΙΚΗ<text:s/>ΑΝΤΙΠΡΟΣΩΠΕΙΑ<text:s/>(ΜΕΑ)</text:span></text:p>
      <text:p text:style-name="P2189"><text:span text:style-name="T2189_1">ΣΤΟΝ<text:s/>ΟΡΓΑΝΙΣΜΟ<text:s/>ΟΙΚΟΝΟΜΙΚΗΣ<text:s/>ΣΥΝΕΡΓΑΣΙΑΣ</text:span></text:p>
      <text:p text:style-name="P2190"><text:span text:style-name="T2190_1">ΚΑΙ<text:s/>ΑΝΑΠΤΥΞΗΣ<text:s/>(ΟΟΣΑ)</text:span></text:p>
      <text:p text:style-name="P2191"><text:span text:style-name="T2191_1">Η<text:s/>Μόνιμη<text:s/>Ελληνική<text:s/>Αντιπροσωπεία<text:s/>στον<text:s/>Οργανισμό<text:s/>Οικονομικής<text:s/>Συνεργασίας<text:s/>και<text:s/>Ανάπτυξης<text:s/>εδρεύει<text:s/>όπου<text:s/>και<text:s/>η<text:s/>έδρα<text:s/>του<text:s/>Οργανισμού<text:s/>Οικονομικής<text:s/>Συνεργασίας<text:s/>και<text:s/>Ανάπτυξης<text:s/>και<text:s/>έχει<text:s/>για<text:s/>αποστολή:</text:span></text:p>
      <text:p text:style-name="P2192"><text:span text:style-name="T2192_1">α)</text:span><text:span text:style-name="T2192_2"><text:tab/></text:span><text:span text:style-name="T2192_3">Τη<text:s/>γενική<text:s/>εκπροσώπηση<text:s/>της<text:s/>Ελληνικής<text:s/>Κυβέρνησης<text:s/>στον<text:s/>ΟΟΣΑ,<text:s/>σύμφωνα<text:s/>με<text:s/>την<text:s/>από<text:s/>14<text:s/>Δεκεμβρίου<text:s/>1960<text:s/>σύμβαση<text:s/>περί<text:s/>συστάσεως<text:s/>του<text:s/>ΟΟΣΑ.</text:span></text:p>
      <text:p text:style-name="P2193"><text:span text:style-name="T2193_1">β)</text:span><text:span text:style-name="T2193_2"><text:tab/></text:span><text:span text:style-name="T2193_3">Τη<text:s/>συνεργασία<text:s/>με<text:s/>τις<text:s/>Αντιπροσωπείες<text:s/>των<text:s/>Κρατών<text:s/>που<text:s/>μετέχουν<text:s/>στον<text:s/>ΟΟΣΑ<text:s/>και<text:s/>την<text:s/>διαχείριση<text:s/>των<text:s/>θεμάτων<text:s/>που<text:s/>ανακύπτουν.</text:span></text:p>
      <text:p text:style-name="P2194"><text:span text:style-name="T2194_1">γ)</text:span><text:span text:style-name="T2194_2"><text:tab/></text:span><text:span text:style-name="T2194_3">Τη<text:s/>συνεχή<text:s/>παρακολούθηση,<text:s/>μελέτη<text:s/>και<text:s/>ταχεία<text:s/>ενημέρωση<text:s/>της<text:s/>Ελληνικής<text:s/>Κυβέρνησης<text:s/>για<text:s/>κάθε<text:s/>θέμα<text:s/>που<text:s/>έχει<text:s/>σχέση<text:s/>με<text:s/>τις<text:s/>τρέχουσες<text:s/>εργασίες<text:s/>του<text:s/>ΟΟΣΑ<text:s/>και<text:s/>ιδίως<text:s/>με<text:s/>την<text:s/>προπαρασκευή<text:s/>ή<text:s/>την<text:s/>εκτέλεση<text:s/>σχεδίων<text:s/>ή<text:s/>προγραμμάτων<text:s/>του,<text:s/>καθώς<text:s/>και<text:s/>για<text:s/>κάθε<text:s/>άλλο<text:s/>ζήτημα<text:s/>που<text:s/>ανατίθεται<text:s/>σε<text:s/>αυτήν<text:s/>από<text:s/>την<text:s/>Κυβέρνηση.</text:span></text:p>
      <text:h text:style-name="P2195" text:outline-level="6"><text:span text:style-name="T2195_1">Άρθρο<text:s/>68<text:s/></text:span></text:h>
      <text:h text:style-name="P2196" text:outline-level="6"><text:span text:style-name="T2196_1">ΠΡΟΣΩΠΙΚΟ<text:s/>ΤΗΣ<text:s/>ΜΟΝΙΜΗΣ<text:s/>ΕΛΛΗΝΙΚΗΣ<text:s/>ΑΝΤΙΠΡΟΣΩΠΕΙΑΣ<text:s/>(ΜΕΑ)<text:s/>ΣΤΟΝ<text:s/>ΟΡΓΑΝΙΣΜΟ<text:s/>ΟΙΚΟΝΟΜΙΚΗΣ<text:s/>ΣΥΝΕΡΓΑΣΙΑΣ<text:s/>ΚΑΙ<text:s/>ΑΝΑΠΤΥΞΗΣ<text:s/>(ΟΟΣΑ)</text:span></text:h>
      <text:p text:style-name="P2197"><text:span text:style-name="T2197_1">1.</text:span><text:span text:style-name="T2197_2"><text:s/>Οι<text:s/>θέσεις<text:s/>της<text:s/>Μόνιμης<text:s/>Ελληνικής<text:s/>Αντιπροσωπείας<text:s/>(ΜΕΑ)<text:s/>στον<text:s/>Οργανισμό<text:s/>Οικονομικής<text:s/>Συνεργασίας<text:s/>και<text:s/>Ανάπτυξης<text:s/>(ΟΟΣΑ)<text:s/>ορίζονται<text:s/>ως<text:s/>εξής:</text:span></text:p>
      <text:p text:style-name="P2198"><text:span text:style-name="T2198_1">α)</text:span><text:span text:style-name="T2198_2"><text:tab/></text:span><text:span text:style-name="T2198_3">Μία<text:s/>(1)<text:s/>θέση<text:s/>Μονίμου<text:s/>Αντιπροσώπου<text:s/>με<text:s/>βαθμό<text:s/>αντίστοιχο<text:s/>Πρέσβεως.<text:s/>Ο<text:s/>Μόνιμος<text:s/>Αντιπρόσωπος<text:s/>προ-<text:s/>ΐσταται<text:s/>της<text:s/>Μόνιμης<text:s/>Ελληνικής<text:s/>Αντιπροσωπείας<text:s/>(ΜΕΑ)<text:s/>στον<text:s/>Οργανισμό<text:s/>Οικονομικής<text:s/>Συνεργασίας<text:s/>και<text:s/>Ανάπτυξης<text:s/>(ΟΟΣΑ)<text:s/>και<text:s/>είναι<text:s/>υπεύθυνος<text:s/>για<text:s/>τη<text:s/>λειτουργία<text:s/>της.</text:span></text:p>
      <text:p text:style-name="P2199"><text:span text:style-name="T2199_1">β)</text:span><text:span text:style-name="T2199_2"><text:tab/></text:span><text:span text:style-name="T2199_3">Μία<text:s/>(1)<text:s/>θέση<text:s/>Αναπληρωτή<text:s/>Μονίμου<text:s/>Αντιπροσώπου<text:s/>με<text:s/>βαθμό<text:s/>αντίστοιχο<text:s/>Πληρεξουσίου<text:s/>Υπουργού<text:s/>Β’<text:s/>τάξης.<text:s/>Ο<text:s/>Αναπληρωτής<text:s/>Μόνιμος<text:s/>Αντιπρόσωπος<text:s/>αναπληρώνει<text:s/>τον<text:s/>Μόνιμο<text:s/>Αντιπρόσωπο,<text:s/>σε<text:s/>περίπτωση<text:s/>κωλύματος<text:s/>του<text:s/>τελευταίου.</text:span></text:p>
      <text:p text:style-name="P2200"><text:span text:style-name="T2200_1">γ)</text:span><text:span text:style-name="T2200_2"><text:tab/></text:span><text:span text:style-name="T2200_3">Πέντε<text:s/>(5)<text:s/>θέσεις<text:s/>υπαλλήλων,<text:s/>οι<text:s/>οποίοι<text:s/>για<text:s/>τη<text:s/>συμμετοχή<text:s/>τους<text:s/>στις<text:s/>εργασίες<text:s/>του<text:s/>Οργανισμού<text:s/>Οικονομικής<text:s/>Συνεργασίας<text:s/>και<text:s/>Ανάπτυξης<text:s/>(ΟΟΣΑ)<text:s/>ανακοινώνονται<text:s/>προς<text:s/>αυτόν<text:s/>ως<text:s/>σύμβουλοι.</text:span></text:p>
      <text:p text:style-name="P2201"><text:span text:style-name="T2201_1">δ)</text:span><text:span text:style-name="T2201_2"><text:tab/></text:span><text:span text:style-name="T2201_3">Μία<text:s/>(1)<text:s/>θέση<text:s/>διοικητικού<text:s/>υπαλλήλου<text:s/>και<text:s/>μία<text:s/>(1)<text:s/>θέση<text:s/>οδηγού-επιμελητή.</text:span></text:p>
      <text:p text:style-name="P2202"><text:span text:style-name="T2202_1">2.</text:span><text:span text:style-name="T2202_2"><text:s/>α.<text:s/>Στη<text:s/>θέση<text:s/>του<text:s/>Μονίμου<text:s/>Αντιπροσώπου<text:s/>διορίζεται<text:s/>πρόσωπο<text:s/>που<text:s/>γνωρίζει<text:s/>άριστα<text:s/>μία<text:s/>από<text:s/>τις<text:s/>γλώσσες<text:s/>Αγγλική<text:s/>ή<text:s/>Γαλλική<text:s/>και<text:s/>καλά<text:s/>την<text:s/>άλλη,<text:s/>σύμφωνα<text:s/>με<text:s/>τα<text:s/>άρθρα<text:s/>28<text:s/>και<text:s/>29<text:s/>του<text:s/>π.δ.<text:s/>50/2001<text:s/>(Α’<text:s/>39)<text:s/>όπως<text:s/>ισχύει,<text:s/>είναι<text:s/>πτυχιούχος<text:s/>ανώτατης<text:s/>σχολής<text:s/>ημεδαπής<text:s/>ή<text:s/>ισότιμης<text:s/>αλλοδαπής<text:s/>και<text:s/>κάτοχος<text:s/>διδακτορικού<text:s/>διπλώματος<text:s/>ημεδαπής<text:s/>ή<text:s/>ισότιμης<text:s/>αλλοδαπής<text:s/>ανώτατης<text:s/>σχολής<text:s/>και<text:s/>διαθέτει<text:s/>επιστημονική<text:s/>κατάρτιση<text:s/>και<text:s/>επαγγελματική<text:s/>εμπειρία<text:s/>σε<text:s/>διεθνή<text:s/>οικονομική<text:s/>ή<text:s/>αναπτυξιακή<text:s/>πολιτική<text:s/>προερχόμενη<text:s/>από<text:s/>το<text:s/>δημόσιο<text:s/>τομέα,<text:s/>όπως<text:s/>αυτός<text:s/>ορίζεται<text:s/>με<text:s/>την<text:s/>παρ.6<text:s/>του<text:s/>άρθρου<text:s/>1<text:s/>του<text:s/>ν.1256/1982<text:s/>(Α’<text:s/>65),<text:s/>ή<text:s/>διεθνείς<text:s/>οργανισμούς<text:s/>ή<text:s/>ανώτατα<text:s/>εκπαιδευτική<text:s/>ιδρύματα<text:s/>ή<text:s/>ερευνητικά<text:s/>κέντρα.</text:span></text:p>
      <text:p text:style-name="P2203"><text:span text:style-name="T2203_1">β.<text:s/>Στη<text:s/>θέση<text:s/>του<text:s/>Αναπληρωτή<text:s/>Μονίμου<text:s/>Αντιπροσώπου<text:s/>διορίζεται<text:s/>πρόσωπο<text:s/>που<text:s/>γνωρίζει<text:s/>άριστα<text:s/>μία<text:s/>από<text:s/>τις<text:s/>γλώσσες<text:s/>Αγγλική<text:s/>ή<text:s/>Γαλλική<text:s/>και<text:s/>καλά<text:s/>την<text:s/>άλλη,<text:s/>σύμφωνα<text:s/>με<text:s/>τα<text:s/>άρθρα<text:s/>28<text:s/>και<text:s/>29<text:s/>του<text:s/>π.δ.<text:s/>50/2001,<text:s/>όπως<text:s/>ισχύει,<text:s/>είναι<text:s/>πτυχιούχος<text:s/>ανώτατης<text:s/>σχολής<text:s/>ημεδαπής<text:s/>ή<text:s/>ισότιμης<text:s/>αλλοδαπής<text:s/>και<text:s/>κάτοχος<text:s/>διδακτορικού<text:s/>ή<text:s/>μεταπτυχιακού<text:s/>διπλώματος<text:s/>ημεδαπής<text:s/>ή<text:s/>ισότιμης<text:s/>αλλοδαπής<text:s/>ανώτατης<text:s/>σχολής<text:s/>και<text:s/>έχει<text:s/>επιστημονική<text:s/>κατάρτιση<text:s/>και<text:s/>επαγγελματική<text:s/>εμπειρία<text:s/>σε<text:s/>διεθνή<text:s/>οικονομική<text:s/>ή<text:s/>αναπτυξιακή<text:s/>πολιτική<text:s/>προερχόμενη<text:s/>από<text:s/>το<text:s/>δημόσιο<text:s/>τομέα,<text:s/>όπως<text:s/>αυτός<text:s/>ορίζεται<text:s/>με<text:s/>την<text:s/>παρ.6<text:s/>του<text:s/>άρθρου<text:s/>1<text:s/>του<text:s/>ν.1256/1982<text:s/>ή<text:s/>διεθνείς<text:s/>οργανισμούς<text:s/>ή<text:s/>ανώτατα<text:s/>εκπαιδευτικά<text:s/>ιδρύματα<text:s/>ή<text:s/>ερευνητικά<text:s/>κέντρα.</text:span></text:p>
      <text:p text:style-name="P2204"><text:span text:style-name="T2204_1">γ.<text:s/>Στις<text:s/>θέσεις<text:s/>της<text:s/>περίπτωσης<text:s/>γ’<text:s/>της<text:s/>παραγράφου<text:s/>1<text:s/>αποσπώνται<text:s/>υπάλληλοι<text:s/>μόνιμοι<text:s/>ή<text:s/>με<text:s/>σχέση<text:s/>εργασίας<text:s/>ιδιωτικού<text:s/>δικαίου<text:s/>αορίστου<text:s/>χρόνου<text:s/>από<text:s/>το<text:s/>δημόσιο<text:s/>τομέα,<text:s/>όπως<text:s/>αυτός<text:s/>οριοθετείται<text:s/>με<text:s/>την<text:s/>παρ.6<text:s/>του<text:s/>άρθρου<text:s/>1<text:s/>του<text:s/>ν.1256/1982,<text:s/>οι<text:s/>οποίοι<text:s/>έχουν<text:s/>πτυχίο<text:s/>Ανώτατου<text:s/>Εκπαιδευτικού<text:s/>Ιδρύματος<text:s/>ημεδαπής<text:s/>ή<text:s/>ισότιμο<text:s/>αλλοδαπής,<text:s/>γνωρίζουν<text:s/>άριστα<text:s/>μία<text:s/>από<text:s/>τις<text:s/>γλώσσες<text:s/>Αγγλική<text:s/>ή<text:s/>Γαλλική<text:s/>και<text:s/>καλά<text:s/>την<text:s/>άλλη,<text:s/>σύμφωνα<text:s/>με<text:s/>τα<text:s/>άρθρα<text:s/>28<text:s/>και<text:s/>29<text:s/>του<text:s/>π.δ.<text:s/>50/2001<text:s/>και<text:s/>είναι<text:s/>κάτοχοι<text:s/>διδακτορικού<text:s/>διπλώματος<text:s/>Ελληνικού<text:s/>ΑΕΙ<text:s/>ή<text:s/>αναγνωρισμένου<text:s/>της<text:s/>αλλοδαπής<text:s/>ή<text:s/>μεταπτυχιακού<text:s/>τίτλου<text:s/>σπουδών<text:s/>διάρκειας<text:s/>τουλάχιστον<text:s/>ενός<text:s/>ακαδημαϊκού<text:s/>έτους<text:s/>Ελληνικού<text:s/>ΑΕΙ<text:s/>ή<text:s/>αναγνωρισμένου<text:s/>της<text:s/>αλλοδαπής<text:s/>ή<text:s/>να<text:s/>είναι<text:s/>απόφοιτοι<text:s/>της<text:s/>Εθνικής<text:s/>Σχολής<text:s/>Δημόσιας<text:s/>Διοίκησης.<text:s/>Οι<text:s/>υπάλληλοι<text:s/>που<text:s/>είναι<text:s/>κάτοχοι<text:s/>διδακτορικού<text:s/>τίτλου<text:s/>πρέπει<text:s/>να<text:s/>έχουν<text:s/>τουλάχιστον<text:s/>τριετή<text:s/>πραγματική<text:s/>δημόσια<text:s/>υπηρεσία<text:s/>σε<text:s/>διεθνή<text:s/>οικονομική<text:s/>ή<text:s/>αναπτυξιακή<text:s/>πολιτική<text:s/>ή<text:s/>σε<text:s/>αντικείμενα<text:s/>σχετικά<text:s/>με<text:s/>τις<text:s/>επιτροπές<text:s/>του<text:s/>ΟΟΣΑ,<text:s/>ενώ<text:s/>αυτοί<text:s/>που<text:s/>είναι<text:s/>κάτοχοι<text:s/>μεταπτυχιακού<text:s/>τίτλου<text:s/>ή<text:s/>είναι<text:s/>απόφοιτοι<text:s/>της<text:s/>Εθνικής<text:s/>Σχολής<text:s/>Δημόσιας<text:s/>Διοίκησης<text:s/>πρέπει<text:s/>να<text:s/>έχουν<text:s/>τουλάχιστον<text:s/>πενταετή<text:s/>πραγματική<text:s/>δημόσια<text:s/>υπηρεσία<text:s/>σε<text:s/>διεθνή<text:s/>οικονομική<text:s/>ή<text:s/>αναπτυξιακή<text:s/>πολιτική<text:s/>ή<text:s/>σε<text:s/>αντικείμενα<text:s/>σχετικά<text:s/>με<text:s/>τις<text:s/>επιτροπές<text:s/>του<text:s/>ΟΟΣΑ.</text:span></text:p>
      <text:p text:style-name="P2205"><text:span text:style-name="T2205_1">δ.<text:s/>Για<text:s/>τη<text:s/>θέση<text:s/>διοικητικού<text:s/>υπαλλήλου<text:s/>της<text:s/>περίπτωσης<text:s/>δ΄<text:s/>της<text:s/>παραγράφου<text:s/>1<text:s/>απαιτείται<text:s/>πτυχίο<text:s/>ανώτατης<text:s/>σχολής<text:s/>ημεδαπής<text:s/>ή<text:s/>ισότιμης<text:s/>αλλοδαπής,<text:s/>πολύ<text:s/>καλή<text:s/>γνώση<text:s/>της<text:s/>Αγγλικής<text:s/>και<text:s/>της<text:s/>Γαλλικής<text:s/>και<text:s/>καλή<text:s/>γνώση<text:s/>της<text:s/>Ελληνικής<text:s/>και<text:s/>γνώση<text:s/>χειρισμού<text:s/>Η/Υ<text:s/>στα<text:s/>αντικείμενα:<text:s/>α)<text:s/>επεξεργασία<text:s/>κειμένων<text:s/>β)<text:s/>υπολογιστικά<text:s/>φύλλα<text:s/>και<text:s/>γ)<text:s/>υπηρεσίες<text:s/>διαδικτύου.</text:span></text:p>
      <text:p text:style-name="P2206"><text:span text:style-name="T2206_1">Για<text:s/>τη<text:s/>θέση<text:s/>του<text:s/>οδηγού-επιμελητή<text:s/>της<text:s/>περίπτωσης<text:s/>δ’<text:s/>της<text:s/>παραγράφου<text:s/>1<text:s/>απαιτείται<text:s/>απολυτήριος<text:s/>τίτλος<text:s/>δευτεροβάθμιας<text:s/>εκπαίδευσης<text:s/>της<text:s/>ημεδαπής<text:s/>ή<text:s/>της<text:s/>αλλοδαπής,<text:s/>καλή<text:s/>γνώση<text:s/>της<text:s/>Γαλλικής<text:s/>και<text:s/>της<text:s/>Ελληνικής<text:s/>και<text:s/>επαγγελματικό<text:s/>δίπλωμα<text:s/>οδήγησης.<text:s/>Οι<text:s/>ανωτέρω<text:s/>πρέπει<text:s/>να<text:s/>είναι<text:s/>μόνιμοι<text:s/>κάτοικοι<text:s/>της<text:s/>Γαλλίας.<text:s/>Η<text:s/>συνδρομή<text:s/>των<text:s/>ανωτέρω<text:s/>τυπικών<text:s/>προσόντων<text:s/>και<text:s/>της<text:s/>προϋπόθεσης<text:s/>της<text:s/>κατοικίας<text:s/>ελέγχεται<text:s/>από<text:s/>τον<text:s/>Μόνιμο<text:s/>Αντιπρόσωπο.</text:span></text:p>
      <text:p text:style-name="P2207"><text:span text:style-name="T2207_1">3<text:s/>.α.<text:s/>Ο<text:s/>Μόνιμος<text:s/>Αντιπρόσωπος<text:s/>διορίζεται<text:s/>με<text:s/>τριετή<text:s/>θητεία<text:s/>που<text:s/>μπορεί<text:s/>να<text:s/>ανανεωθεί<text:s/>για<text:s/>μία<text:s/>ακόμη<text:s/>φορά<text:s/>και<text:s/>για<text:s/>ίσο<text:s/>χρονικό<text:s/>διάστημα.<text:s/>Σε<text:s/>κάθε<text:s/>αλλαγή<text:s/>Μονίμου<text:s/>Αντιπροσώπου,<text:s/>συντάσσεται<text:s/>πρωτόκολλο<text:s/>παράδοσης<text:s/>και<text:s/>παραλαβής<text:s/>της<text:s/>υπηρεσίας,<text:s/>καθώς<text:s/>και<text:s/>καταγραφής<text:s/>και<text:s/>απογραφής<text:s/>του<text:s/>υλικού<text:s/>της.<text:s/>Το<text:s/>πρωτότυπο<text:s/>των<text:s/>πρωτοκόλλων<text:s/>κατατίθεται<text:s/>στο<text:s/>αρχείο<text:s/>της<text:s/>Μόνιμης<text:s/>Ελληνικής<text:s/>Αντιπροσωπείας<text:s/>στον<text:s/>Οργανισμό<text:s/>Οικονομικής<text:s/>Συνεργασίας<text:s/>και<text:s/>αποστέλλονται<text:s/>αντίγραφα<text:s/>στις<text:s/>Γενικές<text:s/>Διευθύνσεις<text:s/>Διοικητικών<text:s/>και<text:s/>Οικονομικών<text:s/>Υπηρεσιών<text:s/>του<text:s/>Υπουργείου<text:s/>Οικονομίας<text:s/>και<text:s/>Ανάπτυξης.<text:s/>Σε<text:s/>περίπτωση<text:s/>αδυναμίας<text:s/>του<text:s/>Μονίμου<text:s/>Αντιπροσώπου<text:s/>να<text:s/>παραδώσει,<text:s/>συντάσσεται<text:s/>έκθεση<text:s/>απογραφής<text:s/>από<text:s/>τον<text:s/>Αναπληρωτή<text:s/>του.<text:s/>Για<text:s/>τον<text:s/>τύπο<text:s/>και<text:s/>το<text:s/>περιεχόμενο<text:s/>των<text:s/>πρωτοκόλλων<text:s/>και<text:s/>των<text:s/>εκθέσεων<text:s/>απογραφής<text:s/>εφαρμόζονται<text:s/>αναλόγως<text:s/>οι<text:s/>διατάξεις<text:s/>του<text:s/>άρθρου<text:s/>57<text:s/>του<text:s/>ν.<text:s/>3566/2007<text:s/>(Α`<text:s/>117).<text:s/>Ο<text:s/>Μόνιμος<text:s/>Αντιπρόσωπος<text:s/>διορίζεται<text:s/>και<text:s/>παύεται<text:s/>από<text:s/>τα<text:s/>καθήκοντά<text:s/>του<text:s/>με<text:s/>προεδρικό<text:s/>διάταγμα<text:s/>ύστερα<text:s/>από<text:s/>πρόταση<text:s/>των<text:s/>Υπουργών<text:s/>Οικονομίας<text:s/>και<text:s/>Ανάπτυξης<text:s/>και<text:s/>Εξωτερικών.</text:span></text:p>
      <text:p text:style-name="P2208"><text:span text:style-name="T2208_1">β.<text:s/>Ο<text:s/>Αναπληρωτής<text:s/>Μόνιμος<text:s/>Αντιπρόσωπος<text:s/>διορίζεται<text:s/>με<text:s/>τριετή<text:s/>θητεία,<text:s/>που<text:s/>μπορεί<text:s/>να<text:s/>ανανεωθεί<text:s/>για<text:s/>μία<text:s/>ακόμη<text:s/>φορά<text:s/>και<text:s/>για<text:s/>ίσο<text:s/>χρονικό<text:s/>διάστημα.<text:s/>Ο<text:s/>Αναπληρωτής<text:s/>Μόνιμος<text:s/>Αντιπρόσωπος<text:s/>διορίζεται<text:s/>και<text:s/>παύεται<text:s/>από<text:s/>τα<text:s/>καθήκοντά<text:s/>του<text:s/>με<text:s/>προεδρικό<text:s/>διάταγμα<text:s/>ύστερα<text:s/>από<text:s/>πρόταση<text:s/>των<text:s/>Υπουργών<text:s/>Οικονομίας<text:s/>και<text:s/>Ανάπτυξης<text:s/>και<text:s/>Εξωτερικών.</text:span></text:p>
      <text:p text:style-name="P2209"><text:span text:style-name="T2209_1">γ.<text:s/>Οι<text:s/>θέσεις<text:s/>της<text:s/>περίπτωσης<text:s/>γ΄<text:s/>της<text:s/>παραγράφου<text:s/>1<text:s/>καλύπτονται<text:s/>με<text:s/>αποσπάσεις.<text:s/>Οι<text:s/>ως<text:s/>άνω<text:s/>αποσπάσεις<text:s/>γίνονται<text:s/>κατά<text:s/>παρέκκλιση<text:s/>από<text:s/>τις<text:s/>διατάξεις<text:s/>του<text:s/>άρθρου<text:s/>68<text:s/>του<text:s/>Κώδικα<text:s/>Κατάστασης<text:s/>Δημοσίων<text:s/>Πολιτικών<text:s/>Διοικητικών<text:s/>Υπαλλήλων<text:s/>και<text:s/>Υπαλλήλων<text:s/>ΝΠΔΔ<text:s/>με<text:s/>κοινή<text:s/>απόφαση<text:s/>των<text:s/>Υπουργών<text:s/>Οικονομίας<text:s/>και<text:s/>Ανάπτυξης<text:s/>και<text:s/>Διοικητικής<text:s/>Ανασυγκρότησης<text:s/>και<text:s/>του<text:s/>κατά<text:s/>περίπτωση<text:s/>αρμόδιου<text:s/>Υπουργού,<text:s/>έπειτα<text:s/>από<text:s/>σχετική<text:s/>πρόσκληση<text:s/>εκδήλωσης<text:s/>ενδιαφέροντος<text:s/>του<text:s/>Υπουργού<text:s/>Οικονομίας<text:s/>και<text:s/>Ανάπτυξης.<text:s/>Η<text:s/>απόσπαση<text:s/>πραγματοποιείται<text:s/>για<text:s/>χρονικό<text:s/>διάστημα<text:s/>έως<text:s/>τρία<text:s/>(3)<text:s/>έτη<text:s/>από<text:s/>την<text:s/>ανάληψη<text:s/>της<text:s/>υπηρεσίας<text:s/>και<text:s/>μπορεί<text:s/>να<text:s/>παραταθεί<text:s/>για<text:s/>δύο<text:s/>(2)<text:s/>επιπλέον<text:s/>έτη<text:s/>για<text:s/>μία<text:s/>μόνο<text:s/>φορά.<text:s/>Αν<text:s/>οι<text:s/>αποσπασθέντες<text:s/>υπάλληλοι<text:s/>κατέχουν<text:s/>θέση<text:s/>προϊσταμένου<text:s/>παραιτούνται<text:s/>από<text:s/>την<text:s/>εν<text:s/>λόγω<text:s/>θέση<text:s/>ευθύνης.<text:s/>Μετά<text:s/>τη<text:s/>λήξη<text:s/>της<text:s/>απόσπασής<text:s/>τους,<text:s/>επιστρέφουν<text:s/>στις<text:s/>οργανικές<text:s/>τους<text:s/>θέσεις<text:s/>και<text:s/>δεν<text:s/>επιτρέπεται<text:s/>να<text:s/>αποσπα-<text:s/>σθούν<text:s/>πριν<text:s/>παρέλθει<text:s/>τριετία.<text:s/>Ο<text:s/>χρόνος<text:s/>υπηρεσίας<text:s/>στις<text:s/>ανωτέρω<text:s/>θέσεις<text:s/>λογίζεται<text:s/>ως<text:s/>χρόνος<text:s/>πραγματικής<text:s/>δημόσιας<text:s/>υπηρεσίας<text:s/>και<text:s/>σε<text:s/>θέση<text:s/>Προϊσταμένου<text:s/>Τμήματος<text:s/>και<text:s/>λαμβάνεται<text:s/>υπόψη<text:s/>για<text:s/>την<text:s/>εφαρμογή<text:s/>των<text:s/>άρθρων<text:s/>84<text:s/>και<text:s/>85<text:s/>του<text:s/>Κώδικα<text:s/>Κατάστασης<text:s/>Δημοσίων<text:s/>Πολιτικών<text:s/>Διοικητικών<text:s/>Υπαλλήλων<text:s/>και<text:s/>Υπαλλήλων<text:s/>ΝΠΔΔ.</text:span></text:p>
      <text:p text:style-name="P2210"><text:span text:style-name="T2210_1">δ.<text:s/>Το<text:s/>επιτόπιο<text:s/>προσωπικό<text:s/>της<text:s/>περίπτωσης<text:s/>δ΄<text:s/>της<text:s/>παραγράφου<text:s/>1<text:s/>προσλαμβάνεται<text:s/>κατόπιν<text:s/>πρόσκλησης<text:s/>εκδήλωσης<text:s/>ενδιαφέροντος<text:s/>της<text:s/>Μόνιμης<text:s/>Ελληνικής<text:s/>Αντιπροσωπείας,<text:s/>με<text:s/>σύμβαση<text:s/>εργασίας<text:s/>ιδιωτικού<text:s/>δικαίου<text:s/>ορισμένου<text:s/>χρόνου,<text:s/>διάρκειας<text:s/>μέχρι<text:s/>τριών<text:s/>(3)<text:s/>ετών<text:s/>δυ-<text:s/>νάμενη<text:s/>να<text:s/>ανανεωθεί.<text:s/>Για<text:s/>την<text:s/>πρόσληψη<text:s/>απαιτείται<text:s/>κοινή<text:s/>απόφαση<text:s/>των<text:s/>Υπουργών<text:s/>Οικονομίας<text:s/>και<text:s/>Ανάπτυξης<text:s/>και<text:s/>Οικονομικών,<text:s/>ύστερα<text:s/>από<text:s/>εισήγηση<text:s/>του<text:s/>Μονίμου<text:s/>Αντιπροσώπου.<text:s/>Με<text:s/>την<text:s/>ίδια<text:s/>απόφαση<text:s/>καθορίζεται<text:s/>το<text:s/>ύψος<text:s/>της<text:s/>αντιμισθίας<text:s/>των<text:s/>προσλαμβανομένων,<text:s/>ύστερα<text:s/>από<text:s/>εισήγηση<text:s/>του<text:s/>Μονίμου<text:s/>Αντιπροσώπου<text:s/>και<text:s/>αφού<text:s/>λη-<text:s/>φθούν<text:s/>υπόψη<text:s/>οι<text:s/>τοπικές<text:s/>συνθήκες<text:s/>εργασίας.<text:s/>Η<text:s/>σχετική<text:s/>σύμβαση<text:s/>καταρτίζεται<text:s/>από<text:s/>τον<text:s/>Μόνιμο<text:s/>Αντιπρόσωπο.<text:s/>Κατά<text:s/>τα<text:s/>λοιπά,<text:s/>εφαρμόζονται<text:s/>αναλόγως<text:s/>οι<text:s/>διατάξεις<text:s/>των<text:s/>παραγράφων<text:s/>3<text:s/>και<text:s/>4<text:s/>του<text:s/>άρθρου<text:s/>149<text:s/>του<text:s/>ν.<text:s/>3566/2007.</text:span></text:p>
      <text:p text:style-name="P2211"><text:span text:style-name="T2211_1">4<text:s/>.<text:s/>Στις<text:s/>θέσεις<text:s/>των<text:s/>περιπτώσεων<text:s/>α΄<text:s/>και<text:s/>β΄<text:s/>της<text:s/>παραγράφου<text:s/>1<text:s/>του<text:s/>παρόντος<text:s/>άρθρου<text:s/>μπορεί<text:s/>να<text:s/>διορίζονται<text:s/>δημόσιοι<text:s/>υπάλληλοι<text:s/>μόνιμοι<text:s/>ή<text:s/>με<text:s/>σχέση<text:s/>εργασίας<text:s/>ιδιωτικού<text:s/>δικαίου<text:s/>αορίστου<text:s/>χρόνου,<text:s/>οι<text:s/>οποίοι<text:s/>έχουν<text:s/>τα<text:s/>προβλεπό-<text:s/>μενα<text:s/>για<text:s/>τις<text:s/>θέσεις<text:s/>αυτές<text:s/>προσόντα.<text:s/>Αν<text:s/>οι<text:s/>διορισθέντες<text:s/>υπάλληλοι<text:s/>κατέχουν<text:s/>θέση<text:s/>προϊσταμένου,<text:s/>παραιτούνται<text:s/>από<text:s/>την<text:s/>εν<text:s/>λόγω<text:s/>θέση<text:s/>ευθύνης.<text:s/>Ο<text:s/>χρόνος<text:s/>υπηρεσίας<text:s/>των<text:s/>ανωτέρω<text:s/>υπαλλήλων<text:s/>στις<text:s/>θέσεις<text:s/>των<text:s/>περιπτώσεων<text:s/>α΄<text:s/>και<text:s/>β΄<text:s/>της<text:s/>παραγράφου<text:s/>1<text:s/>λογίζεται<text:s/>ως<text:s/>χρόνος<text:s/>πραγματικής<text:s/>δημόσιας<text:s/>υπηρεσίας<text:s/>σε<text:s/>θέση<text:s/>Προϊσταμένου<text:s/>Γενικής<text:s/>Διεύθυνσης<text:s/>και<text:s/>λαμβάνεται<text:s/>υπόψη<text:s/>για<text:s/>την<text:s/>εφαρμογή<text:s/>των<text:s/>άρθρων<text:s/>84<text:s/>και<text:s/>85<text:s/>του<text:s/>Κώδικα<text:s/>Κατάστασης<text:s/>Δημοσίων<text:s/>Πολιτικών<text:s/>Διοικητικών<text:s/>Υπαλλήλων<text:s/>και<text:s/>Υπαλλήλων<text:s/>ΝΠΔΔ.<text:s/>Για<text:s/>όσο<text:s/>χρόνο<text:s/>διαρκεί<text:s/>η<text:s/>θητεία<text:s/>τους<text:s/>στις<text:s/>ανωτέρω<text:s/>θέσεις,<text:s/>οι<text:s/>οργανικές<text:s/>θέσεις<text:s/>των<text:s/>διορισθέντων<text:s/>δεν<text:s/>καταργούνται<text:s/>και<text:s/>παραμένουν<text:s/>κενές,<text:s/>μετά<text:s/>δε<text:s/>τη<text:s/>λήξη<text:s/>της<text:s/>θητείας,<text:s/>οι<text:s/>ανωτέρω<text:s/>επανέρχονται<text:s/>αυτοδικαίως<text:s/>στις<text:s/>οργανικές<text:s/>τους<text:s/>θέσεις.</text:span></text:p>
      <text:h text:style-name="P2212" text:outline-level="6"><text:span text:style-name="T2212_1">Άρθρο<text:s/>69<text:s/></text:span></text:h>
      <text:h text:style-name="P2213" text:outline-level="6"><text:span text:style-name="T2213_1">ΓΡΑΦΕΙΟ<text:s/>ΟΙΚΟΝΟΜΙΚΟΥ<text:s/>ΣΥΜΒΟΥΛΟΥ</text:span></text:h>
      <text:p text:style-name="P2214"><text:span text:style-name="T2214_1">ΣΤΗ<text:s/>ΓΕΝΕΥΗ</text:span></text:p>
      <text:p text:style-name="P2215"><text:span text:style-name="T2215_1">1.</text:span><text:span text:style-name="T2215_2"><text:s/>Το<text:s/>Γραφείο<text:s/>Οικονομικού<text:s/>Συμβούλου<text:s/>λειτουργεί<text:s/>στη<text:s/>Μόνιμη<text:s/>Αντιπροσωπεία<text:s/>της<text:s/>Ελλάδος<text:s/>στους<text:s/>Διεθνείς<text:s/>Οργανισμούς<text:s/>στη<text:s/>Γενεύη.</text:span></text:p>
      <text:p text:style-name="P2216"><text:span text:style-name="T2216_1">2.</text:span><text:span text:style-name="T2216_2"><text:s/>Το<text:s/>Γραφείο<text:s/>Οικονομικού<text:s/>Συμβούλου<text:s/>με<text:s/>έδρα<text:s/>τη<text:s/>Γενεύη<text:s/>παρακολουθεί<text:s/>τις<text:s/>εργασίες<text:s/>και<text:s/>εκπροσωπεί<text:s/>το<text:s/>Υπουργείο<text:s/>στον<text:s/>Παγκόσμιο<text:s/>Οργανισμό<text:s/>Εμπορίου.<text:s/>Το<text:s/>ανωτέρω<text:s/>Γραφείο<text:s/>δύναται<text:s/>να<text:s/>ασχολείται<text:s/>και<text:s/>με<text:s/>άλλα<text:s/>θέματα<text:s/>αρμοδιότητας<text:s/>του<text:s/>Υπουργείου.</text:span></text:p>
      <text:p text:style-name="P2217"><text:span text:style-name="T2217_1">3.</text:span><text:span text:style-name="T2217_2"><text:s/>Το<text:s/>Γραφείο<text:s/>Οικονομικού<text:s/>Συμβούλου<text:s/>συνιστά<text:s/>την<text:s/>ελληνική<text:s/>εκπροσώπηση<text:s/>στον<text:s/>Παγκόσμιο<text:s/>Οργανισμό<text:s/>Εμπορίου<text:s/>με<text:s/>επικεφαλής<text:s/>το<text:s/>Μόνιμο<text:s/>Αντιπρόσωπο<text:s/>στους<text:s/>Διεθνείς<text:s/>Οργανισμούς.<text:s/>Ο<text:s/>εκάστοτε<text:s/>Οικονομικός<text:s/>Σύμβουλος<text:s/>ανακοινώνεται<text:s/>στον<text:s/>ΠΟΕ<text:s/>ως<text:s/>αναπληρωτής<text:s/>του<text:s/>Μόνιμου<text:s/>Αντιπροσώπου.</text:span></text:p>
      <text:h text:style-name="P2218" text:outline-level="6"><text:span text:style-name="T2218_1">Άρθρο<text:s/>70<text:s/></text:span></text:h>
      <text:h text:style-name="P2219" text:outline-level="6"><text:span text:style-name="T2219_1">ΠΡΟΣΩΠΙΚΟ<text:s/>ΤΟΥ<text:s/>ΓΡΑΦΕΙΟΥ<text:s/>ΟΙΚΟΝΟΜΙΚΟΥ<text:s/>ΣΥΜΒΟΥΛΟΥ<text:s/>ΣΤΗ<text:s/>ΓΕΝΕΥΗ</text:span></text:h>
      <text:p text:style-name="P2220"><text:span text:style-name="T2220_1">1.</text:span><text:span text:style-name="T2220_2"><text:s/>Οι<text:s/>θέσεις<text:s/>του<text:s/>Γραφείου<text:s/>Οικονομικού<text:s/>Συμβούλου<text:s/>στη<text:s/>Γενεύη<text:s/>ορίζονται<text:s/>ως<text:s/>εξής:</text:span></text:p>
      <text:p text:style-name="P2221"><text:span text:style-name="T2221_1">α.<text:s/>Μία<text:s/>(1)<text:s/>θέση<text:s/>Προϊσταμένου,<text:s/>Οικονομικού<text:s/>Συμβούλου,<text:s/>με<text:s/>βαθμό<text:s/>αντίστοιχο<text:s/>Συμβούλου<text:s/>Πρεσβείας<text:s/>Α΄<text:s/>Τάξης.</text:span></text:p>
      <text:p text:style-name="P2222"><text:span text:style-name="T2222_1">β.<text:s/>Δύο<text:s/>(2)<text:s/>θέσεις<text:s/>υπαλλήλων,<text:s/>οι<text:s/>οποίοι<text:s/>για<text:s/>τη<text:s/>συμμετοχή<text:s/>τους<text:s/>στις<text:s/>εργασίες<text:s/>του<text:s/>Παγκόσμιου<text:s/>Οργανισμού<text:s/>Εμπορίου<text:s/>ανακοινώνονται<text:s/>προς<text:s/>αυτόν<text:s/>ως<text:s/>σύμβουλοι.</text:span></text:p>
      <text:p text:style-name="P2223"><text:span text:style-name="T2223_1">γ.<text:s/>Μία<text:s/>(1)<text:s/>θέση<text:s/>διοικητικού<text:s/>υπαλλήλου.</text:span></text:p>
      <text:p text:style-name="P2224"><text:span text:style-name="T2224_1">2.</text:span><text:span text:style-name="T2224_2"><text:s/>α.<text:s/>Στη<text:s/>θέση<text:s/>του<text:s/>Οικονομικού<text:s/>Συμβούλου<text:s/>τοποθετείται<text:s/>υπάλληλος<text:s/>μόνιμος<text:s/>ή<text:s/>με<text:s/>σχέση<text:s/>εργασίας<text:s/>ιδιωτικού<text:s/>δικαίου<text:s/>αορίστου<text:s/>χρόνου<text:s/>από<text:s/>το<text:s/>δημόσιο<text:s/>τομέα,<text:s/>όπως<text:s/>αυτός<text:s/>οριοθετείται<text:s/>από<text:s/>την<text:s/>παρ.<text:s/>6<text:s/>του<text:s/>άρθρου<text:s/>1<text:s/>του<text:s/>ν.<text:s/>1256/1982,<text:s/>ο<text:s/>οποίος<text:s/>πληροί<text:s/>τις<text:s/>προϋποθέσεις<text:s/>επιλογής<text:s/>σε<text:s/>θέση<text:s/>προϊσταμένου<text:s/>διεύθυνσης,<text:s/>σύμφωνα<text:s/>με<text:s/>το<text:s/>άρθρο<text:s/>84<text:s/>του<text:s/>Κώδικα<text:s/>Κατάστασης<text:s/>Δημοσίων<text:s/>Πολιτικών<text:s/>Διοικητικών<text:s/>Υπαλλήλων<text:s/>και<text:s/>Υπαλλήλων<text:s/>ΝΠΔΔ<text:s/>και<text:s/>επιπλέον:</text:span></text:p>
      <text:p text:style-name="P2225"><text:span text:style-name="T2225_1">α)</text:span><text:span text:style-name="T2225_2"><text:tab/></text:span><text:span text:style-name="T2225_3">διαθέτει<text:s/>επιστημονική<text:s/>κατάρτιση<text:s/>και<text:s/>επαγγελματική<text:s/>εμπειρία<text:s/>σε<text:s/>διεθνή<text:s/>οικονομική<text:s/>και<text:s/>εμπορική<text:s/>πολιτική,</text:span></text:p>
      <text:p text:style-name="P2226"><text:span text:style-name="T2226_1">β)</text:span><text:span text:style-name="T2226_2"><text:tab/></text:span><text:span text:style-name="T2226_3">γνωρίζει<text:s/>άριστα<text:s/>μία<text:s/>από<text:s/>τις<text:s/>γλώσσες<text:s/>Αγγλική<text:s/>ή<text:s/>Γαλλική<text:s/>και<text:s/>καλά<text:s/>την<text:s/>άλλη,<text:s/>σύμφωνα<text:s/>με<text:s/>τα<text:s/>άρθρα<text:s/>28<text:s/>και<text:s/>29<text:s/>του<text:s/>π.δ.<text:s/>50/2001,</text:span></text:p>
      <text:p text:style-name="P2227"><text:span text:style-name="T2227_1">γ)</text:span><text:span text:style-name="T2227_2"><text:tab/></text:span><text:span text:style-name="T2227_3">είναι<text:s/>πτυχιούχος<text:s/>ανώτατης<text:s/>σχολής<text:s/>ημεδαπής<text:s/>ή<text:s/>ισότιμης<text:s/>αλλοδαπής<text:s/>και</text:span></text:p>
      <text:p text:style-name="P2228"><text:span text:style-name="T2228_1">δ)</text:span><text:span text:style-name="T2228_2"><text:tab/></text:span><text:span text:style-name="T2228_3">είναι<text:s/>κάτοχος<text:s/>διδακτορικού<text:s/>διπλώματος<text:s/>Ελληνικού<text:s/>ΑΕΙ<text:s/>ή<text:s/>αναγνωρισμένου<text:s/>της<text:s/>αλλοδαπής<text:s/>ή<text:s/>μεταπτυχιακού<text:s/>τίτλου<text:s/>σπουδών<text:s/>διάρκειας<text:s/>τουλάχιστον<text:s/>ενός<text:s/>ακαδημαϊκού<text:s/>έτους<text:s/>Ελληνικού<text:s/>ΑΕΙ<text:s/>ή<text:s/>αναγνωρισμένου<text:s/>της<text:s/>αλλοδαπής<text:s/>ή<text:s/>είναι<text:s/>απόφοιτος<text:s/>της<text:s/>Εθνικής<text:s/>Σχολής<text:s/>Δημόσιας<text:s/>Διοίκησης.</text:span></text:p>
      <text:p text:style-name="P2229"><text:span text:style-name="T2229_1">β.<text:s/>Στις<text:s/>θέσεις<text:s/>της<text:s/>περίπτωσης<text:s/>β΄<text:s/>της<text:s/>παραγράφου<text:s/>1<text:s/>αποσπώνται<text:s/>υπάλληλοι<text:s/>μόνιμοι<text:s/>ή<text:s/>με<text:s/>σχέση<text:s/>εργασίας<text:s/>ιδιωτικού<text:s/>δικαίου<text:s/>αορίστου<text:s/>χρόνου<text:s/>από<text:s/>το<text:s/>δημόσιο<text:s/>τομέα,<text:s/>όπως<text:s/>αυτός<text:s/>οριοθετείται<text:s/>από<text:s/>την<text:s/>παρ.<text:s/>6<text:s/>του<text:s/>άρθρου<text:s/>1<text:s/>του<text:s/>ν.<text:s/>1256/1982,<text:s/>οι<text:s/>οποίοι<text:s/>έχουν<text:s/>πτυχίο<text:s/>ανώτατου<text:s/>εκπαιδευτικού<text:s/>ιδρύματος<text:s/>ημεδαπής<text:s/>ή<text:s/>ισότιμο<text:s/>αλλοδαπής,<text:s/>γνωρίζουν<text:s/>άριστα<text:s/>μία<text:s/>από<text:s/>τις<text:s/>γλώσσες<text:s/>Αγγλική<text:s/>ή<text:s/>Γαλλική<text:s/>και<text:s/>καλά<text:s/>την<text:s/>άλλη,<text:s/>σύμφωνα<text:s/>με<text:s/>τα<text:s/>άρθρα<text:s/>28<text:s/>και<text:s/>29<text:s/>του<text:s/>π.δ.<text:s/>50/2001<text:s/>και<text:s/>είναι<text:s/>κάτοχοι<text:s/>διδακτορικού<text:s/>διπλώματος<text:s/>Ελληνικού<text:s/>ΑΕΙ<text:s/>ή<text:s/>αναγνωρισμένου<text:s/>της<text:s/>αλλοδαπής<text:s/>ή<text:s/>μεταπτυχιακού<text:s/>τίτλου<text:s/>σπουδών<text:s/>διάρκειας<text:s/>τουλάχιστον<text:s/>ενός<text:s/>ακαδημαϊκού<text:s/>έτους<text:s/>Ελληνικού<text:s/>ΑΕΙ<text:s/>ή<text:s/>αναγνωρισμένου<text:s/>της<text:s/>αλλοδαπής<text:s/>ή<text:s/>είναι<text:s/>απόφοιτοι<text:s/>της<text:s/>Εθνικής<text:s/>Σχολής<text:s/>Δημόσιας<text:s/>Διοίκησης.<text:s/>Επιπλέον,<text:s/>οι<text:s/>υπάλληλοι<text:s/>που<text:s/>είναι<text:s/>κάτοχοι<text:s/>διδακτορικού<text:s/>τίτλου<text:s/>πρέπει<text:s/>να<text:s/>έχουν<text:s/>τουλάχιστον<text:s/>τριετή<text:s/>πραγματική<text:s/>δημόσια<text:s/>υπηρεσία<text:s/>σε<text:s/>διεθνή<text:s/>οικονομική<text:s/>και<text:s/>εμπορική<text:s/>πολιτική,<text:s/>ενώ<text:s/>αυτοί<text:s/>που<text:s/>είναι<text:s/>κάτοχοι<text:s/>μεταπτυχιακού<text:s/>τίτλου<text:s/>ή<text:s/>είναι<text:s/>απόφοιτοι<text:s/>της<text:s/>Εθνικής<text:s/>Σχολής<text:s/>Δημόσιας<text:s/>Διοίκησης<text:s/>πρέπει<text:s/>να<text:s/>έχουν<text:s/>τουλάχιστον<text:s/>πενταετή<text:s/>πραγματική<text:s/>δημόσια<text:s/>υπηρεσία<text:s/>σε<text:s/>διεθνή<text:s/>οικονομική<text:s/>και<text:s/>εμπορική<text:s/>πολιτική.</text:span></text:p>
      <text:p text:style-name="P2230"><text:span text:style-name="T2230_1">γ.<text:s/>Στη<text:s/>θέση<text:s/>της<text:s/>περίπτωσης<text:s/>γ΄<text:s/>της<text:s/>παραγράφου<text:s/>1<text:s/>προσλαμβάνονται<text:s/>μόνιμοι<text:s/>κάτοικοι<text:s/>Ελβετίας,<text:s/>με<text:s/>πτυχίο<text:s/>ανώτατης<text:s/>σχολής<text:s/>ημεδαπής<text:s/>ή<text:s/>ισότιμης<text:s/>αλλοδαπής,<text:s/>πολύ<text:s/>καλή<text:s/>γνώση<text:s/>της<text:s/>Αγγλικής<text:s/>και<text:s/>της<text:s/>Γαλλικής<text:s/>και<text:s/>καλή<text:s/>γνώση<text:s/>της<text:s/>Ελληνικής<text:s/>και<text:s/>γνώση<text:s/>χειρισμού<text:s/>Η/Υ<text:s/>στα<text:s/>αντικείμενα:<text:s/>α)<text:s/>επεξεργασία<text:s/>κειμένων,<text:s/>β)<text:s/>υπολογιστικά<text:s/>φύλλα<text:s/>και<text:s/>γ)<text:s/>υπηρεσίες<text:s/>διαδικτύου.<text:s/>Η<text:s/>συνδρομή<text:s/>των<text:s/>ανωτέρω<text:s/>τυπικών<text:s/>προσόντων<text:s/>και<text:s/>της<text:s/>μόνιμης<text:s/>κατοικίας<text:s/>ελέγχονται<text:s/>από<text:s/>τον<text:s/>Οικονομικό<text:s/>Σύμβουλο.</text:span></text:p>
      <text:p text:style-name="P2231"><text:span text:style-name="T2231_1">3.</text:span><text:span text:style-name="T2231_2"><text:s/>α.<text:s/>Ο<text:s/>Οικονομικός<text:s/>Σύμβουλος<text:s/>διορίζεται<text:s/>με<text:s/>τριετή<text:s/>θητεία<text:s/>που<text:s/>μπορεί<text:s/>να<text:s/>ανανεωθεί<text:s/>για<text:s/>μία<text:s/>ακόμη<text:s/>φορά<text:s/>και<text:s/>για<text:s/>ίσο<text:s/>χρονικό<text:s/>διάστημα.<text:s/>Αν<text:s/>ο<text:s/>διορισθείς<text:s/>υπάλληλος<text:s/>κατέχει<text:s/>θέση<text:s/>προϊσταμένου<text:s/>παραιτείται<text:s/>από<text:s/>την<text:s/>εν<text:s/>λόγω<text:s/>θέση<text:s/>ευθύνης.<text:s/>Ο<text:s/>χρόνος<text:s/>υπηρεσίας<text:s/>στη<text:s/>θέση<text:s/>της<text:s/>περίπτωσης<text:s/>α΄<text:s/>της<text:s/>παραγράφου<text:s/>1<text:s/>λογίζεται<text:s/>ως<text:s/>χρόνος<text:s/>πραγματικής<text:s/>δημόσιας<text:s/>υπηρεσίας<text:s/>σε<text:s/>θέση<text:s/>προϊσταμένου<text:s/>διεύθυνσης<text:s/>και<text:s/>λαμβάνεται<text:s/>υπόψη<text:s/>για<text:s/>την<text:s/>εφαρμογή<text:s/>των<text:s/>άρθρων<text:s/>84<text:s/>και<text:s/>85<text:s/>του<text:s/>Κώδικα<text:s/>Κατάστασης<text:s/>Δημοσίων<text:s/>Πολιτικών<text:s/>Διοικητικών<text:s/>Υπαλλήλων<text:s/>και<text:s/>Υπαλλήλων<text:s/>ΝΠΔΔ.<text:s/>Ο<text:s/>Οικονομικός<text:s/>Σύμβουλος<text:s/>τοποθετείται<text:s/>και<text:s/>απαλλάσσεται<text:s/>από<text:s/>τα<text:s/>καθήκοντά<text:s/>του<text:s/>με<text:s/>απόφαση<text:s/>των<text:s/>Υπουργών<text:s/>Οικονομίας<text:s/>και<text:s/>Ανάπτυξης<text:s/>και<text:s/>Εξωτερικών.<text:s/>Σε<text:s/>κάθε<text:s/>αλλαγή<text:s/>Οικονομικού<text:s/>Συμβούλου,<text:s/>συντάσσεται<text:s/>πρωτόκολλο<text:s/>παράδοσης<text:s/>και<text:s/>παραλαβής<text:s/>της<text:s/>υπηρεσίας,<text:s/>καθώς<text:s/>και<text:s/>καταγραφής<text:s/>και<text:s/>απογραφής<text:s/>του<text:s/>υλικού<text:s/>της.<text:s/>Το<text:s/>πρωτότυπο<text:s/>των<text:s/>πρωτοκόλλων<text:s/>κατατίθεται<text:s/>στο<text:s/>αρχείο<text:s/>του<text:s/>Γραφείου<text:s/>Οικονομικού<text:s/>Συμβούλου<text:s/>στη<text:s/>Γενεύη<text:s/>και<text:s/>αντίγραφα<text:s/>αποστέλλονται<text:s/>στις<text:s/>Γενικές<text:s/>Διευθύνσεις<text:s/>Διοικητικών<text:s/>και<text:s/>Οικονομικών<text:s/>Υπηρεσιών<text:s/>του<text:s/>Υπουργείου<text:s/>Οικονομίας<text:s/>και<text:s/>Ανάπτυξης.<text:s/>Σε<text:s/>περίπτωση<text:s/>αδυναμίας<text:s/>για<text:s/>οποιονδήποτε<text:s/>λόγο<text:s/>του<text:s/>Οικονομικού<text:s/>Συμβούλου<text:s/>να<text:s/>παραδώσει,<text:s/>συντάσσεται<text:s/>έκθεση<text:s/>απογραφής<text:s/>από<text:s/>υπάλληλο<text:s/>που<text:s/>υπηρετεί<text:s/>στο<text:s/>Γραφείο.<text:s/>Για<text:s/>τον<text:s/>τύπο<text:s/>και<text:s/>το<text:s/>περιεχόμενο<text:s/>των<text:s/>πρωτοκόλλων<text:s/>και<text:s/>των<text:s/>εκθέσεων<text:s/>απογραφής<text:s/>εφαρμόζονται<text:s/>αναλόγως<text:s/>οι<text:s/>διατάξεις<text:s/>του<text:s/>άρθρου<text:s/>57<text:s/>του<text:s/>ν.<text:s/>3566/2007.</text:span></text:p>
      <text:p text:style-name="P2232"><text:span text:style-name="T2232_1">β.<text:s/>Οι<text:s/>θέσεις<text:s/>της<text:s/>περίπτωσης<text:s/>β΄<text:s/>της<text:s/>παραγράφου<text:s/>1<text:s/>καλύπτονται<text:s/>με<text:s/>αποσπάσεις,<text:s/>οι<text:s/>οποίες<text:s/>γίνονται<text:s/>κατά<text:s/>παρέκκλιση<text:s/>του<text:s/>άρθρου<text:s/>68<text:s/>του<text:s/>Κώδικα<text:s/>Κατάστασης<text:s/>Δημοσίων<text:s/>Πολιτικών<text:s/>Διοικητικών<text:s/>Υπαλλήλων<text:s/>και<text:s/>Υπαλλήλων<text:s/>ΝΠΔΔ,<text:s/>με<text:s/>κοινή<text:s/>απόφαση<text:s/>των<text:s/>Υπουργών<text:s/>Οικονομίας<text:s/>και<text:s/>Ανάπτυξης<text:s/>και<text:s/>Διοικητικής<text:s/>Ανασυγκρότησης<text:s/>και<text:s/>του<text:s/>κατά<text:s/>περίπτωση<text:s/>αρμόδιου<text:s/>Υπουργού,<text:s/>έπειτα<text:s/>από<text:s/>σχετική<text:s/>πρόσκληση<text:s/>εκδήλωσης<text:s/>ενδιαφέροντος<text:s/>του<text:s/>Υπουργού<text:s/>Οικονομίας<text:s/>και<text:s/>Ανάπτυξης.<text:s/>Αν<text:s/>ο<text:s/>αποσπασθείς<text:s/>υπάλληλος<text:s/>κατέχει<text:s/>θέση<text:s/>προϊσταμένου<text:s/>παραιτείται<text:s/>από<text:s/>την<text:s/>εν<text:s/>λόγω<text:s/>θέση<text:s/>ευθύνης.<text:s/>Η<text:s/>απόσπαση<text:s/>πραγματοποιείται<text:s/>για<text:s/>χρονικό<text:s/>διάστημα<text:s/>έως<text:s/>τρία<text:s/>(3)<text:s/>έτη<text:s/>και<text:s/>μπορεί<text:s/>να<text:s/>παραταθεί<text:s/>για<text:s/>δύο<text:s/>(2)<text:s/>επιπλέον<text:s/>έτη<text:s/>μία<text:s/>μόνο<text:s/>φορά,<text:s/>μετά<text:s/>δε<text:s/>τη<text:s/>λήξη<text:s/>της<text:s/>θητείας<text:s/>τους<text:s/>οι<text:s/>αποσπασθέντες<text:s/>υπάλληλοι<text:s/>επιστρέφουν<text:s/>στις<text:s/>οργανικές<text:s/>τους<text:s/>θέσεις<text:s/>και<text:s/>δεν<text:s/>επιτρέπεται<text:s/>να<text:s/>αποσπαστούν<text:s/>πριν<text:s/>παρέλθει<text:s/>τριετία.<text:s/>Ο<text:s/>χρόνος<text:s/>της<text:s/>απόσπασης<text:s/>λογίζεται<text:s/>ως<text:s/>χρόνος<text:s/>πραγματικής<text:s/>δημόσιας<text:s/>υπηρεσίας<text:s/>σε<text:s/>θέση<text:s/>προϊσταμένου<text:s/>τμήματος<text:s/>και<text:s/>λαμβάνεται<text:s/>υπόψη<text:s/>για<text:s/>την<text:s/>εφαρμογή<text:s/>των<text:s/>άρθρων<text:s/>84<text:s/>και<text:s/>85<text:s/>του<text:s/>Κώδικα<text:s/>Κατάστασης<text:s/>Δημοσίων<text:s/>Πολιτικών<text:s/>Διοικητικών<text:s/>Υπαλλήλων<text:s/>και<text:s/>Υπαλλήλων<text:s/>ΝΠΔΔ.</text:span></text:p>
      <text:p text:style-name="P2233"><text:span text:style-name="T2233_1">γ.<text:s/>Το<text:s/>επιτόπιο<text:s/>προσωπικό<text:s/>της<text:s/>περίπτωσης<text:s/>γ΄<text:s/>της<text:s/>παραγράφου<text:s/>1<text:s/>προσλαμβάνεται<text:s/>κατόπιν<text:s/>πρόσκλησης<text:s/>εκδήλωσης<text:s/>ενδιαφέροντος<text:s/>του<text:s/>Γραφείου<text:s/>Οικονομικού<text:s/>Συμβούλου,<text:s/>με<text:s/>σύμβαση<text:s/>εργασίας<text:s/>ιδιωτικού<text:s/>δικαίου<text:s/>ορισμένου<text:s/>χρόνου,<text:s/>διάρκειας<text:s/>μέχρι<text:s/>τριών<text:s/>(3)<text:s/>ετών,<text:s/>που<text:s/>μπορεί<text:s/>να<text:s/>ανανεωθεί.<text:s/>Για<text:s/>την<text:s/>πρόσληψη<text:s/>απαιτείται<text:s/>κοινή<text:s/>απόφαση<text:s/>των<text:s/>Υπουργών<text:s/>Οικονομίας<text:s/>και<text:s/>Ανάπτυξης<text:s/>και<text:s/>Οικονομικών,<text:s/>ύστερα<text:s/>από<text:s/>εισήγηση<text:s/>του<text:s/>Οικονομικού<text:s/>Συμβούλου.<text:s/>Με<text:s/>την<text:s/>ίδια<text:s/>απόφαση<text:s/>καθορίζεται<text:s/>το<text:s/>ύψος<text:s/>της<text:s/>αντιμισθίας<text:s/>του<text:s/>προσλαμβανομένου,<text:s/>ύστερα<text:s/>από<text:s/>εισήγηση<text:s/>του<text:s/>Οικονομικού<text:s/>Συμβούλου<text:s/>και<text:s/>αφού<text:s/>λη-<text:s/>φθούν<text:s/>υπόψη<text:s/>οι<text:s/>τοπικές<text:s/>συνθήκες<text:s/>εργασίας.<text:s/>Η<text:s/>σχετική<text:s/>σύμβαση<text:s/>καταρτίζεται<text:s/>από<text:s/>τον<text:s/>Οικονομικό<text:s/>Σύμβουλο.<text:s/>Κατά<text:s/>τα<text:s/>λοιπά,<text:s/>εφαρμόζονται<text:s/>αναλόγως<text:s/>οι<text:s/>διατάξεις<text:s/>των<text:s/>παραγράφων<text:s/>3<text:s/>και<text:s/>4<text:s/>του<text:s/>άρθρου<text:s/>149<text:s/>του<text:s/>ν.<text:s/>3566/2007.</text:span></text:p>
      <text:h text:style-name="P2234" text:outline-level="6"><text:span text:style-name="T2234_1">Άρθρο<text:s/>71</text:span></text:h>
      <text:p text:style-name="P2235"><text:span text:style-name="T2235_1">ΓΡΑΦΕΙΑ<text:s/>ΝΟΜΙΚΟΥ<text:s/>ΣΥΜΒΟΥΛΟΥ<text:s/>ΤΟΥ<text:s/>ΚΡΑΤΟΥΣ</text:span></text:p>
      <text:p text:style-name="P2236"><text:span text:style-name="T2236_1">Στο<text:s/>Υπουργείο,<text:s/>στη<text:s/>Γενική<text:s/>Γραμματεία<text:s/>Εμπορίου<text:s/>και<text:s/>Προστασίας<text:s/>Καταναλωτή<text:s/>και<text:s/>στη<text:s/>Γενική<text:s/>Γραμματεία<text:s/>Βιομηχανίας<text:s/>λειτουργούν<text:s/>επίσης,<text:s/>σύμφωνα<text:s/>με<text:s/>τις<text:s/>διατάξεις<text:s/>που<text:s/>διέπουν<text:s/>τη<text:s/>λειτουργία<text:s/>τους,<text:s/>Γραφεία<text:s/>Νομικού<text:s/>Συμβουλίου<text:s/>του<text:s/>Κράτους.</text:span></text:p>
      <text:h text:style-name="P2237" text:outline-level="1"><text:span text:style-name="T2237_1">ΤΜΗΜΑ<text:s/>Β΄<text:s/></text:span></text:h>
      <text:h text:style-name="P2238" text:outline-level="1"><text:span text:style-name="T2238_1">ΠΡΟΣΩΠΙΚΟ</text:span></text:h>
      <text:h text:style-name="P2239" text:outline-level="6"><text:span text:style-name="T2239_1">Άρθρο72</text:span></text:h>
      <text:p text:style-name="P2240"><text:span text:style-name="T2240_1">ΘΕΣΕΙΣ<text:s/>ΠΡΟΣΩΠΙΚΟΥ</text:span></text:p>
      <text:p text:style-name="P2241"><text:span text:style-name="T2241_1">Οι<text:s/>οργανικές<text:s/>θέσεις<text:s/>του<text:s/>προσωπικού<text:s/>του<text:s/>Υπουργείου<text:s/>Οικονομίας<text:s/>και<text:s/>Ανάπτυξης<text:s/>ανέρχονται<text:s/>σε<text:s/>χίλιες<text:s/>εκατόν<text:s/>σαράντα<text:s/>πέντε<text:s/>(1145).</text:span></text:p>
      <text:h text:style-name="P2242" text:outline-level="6"><text:span text:style-name="T2242_1">Άρθρο73</text:span></text:h>
      <text:p text:style-name="P2243"><text:span text:style-name="T2243_1">ΚΑΤΑΝΟΜΗ<text:s/>ΟΡΓΑΝΙΚΩΝ<text:s/>ΘΕΣΕΩΝ<text:s/>ΜΟΝΙΜΟΥ<text:s/>ΠΡΟΣΩΠΙΚΟΥ<text:s/>ΚΑΤΑ<text:s/>ΚΑΤΗΓΟΡΙΑ<text:s/>ΚΑΙ<text:s/>ΚΛΑΔΟ</text:span></text:p>
      <text:p text:style-name="P2244"><text:span text:style-name="T2244_1">Οι<text:s/>οργανικές<text:s/>θέσεις<text:s/>του<text:s/>μονίμου<text:s/>προσωπικού<text:s/>του<text:s/>Υπουργείου<text:s/>Οικονομίας<text:s/>και<text:s/>Ανάπτυξης<text:s/>κατανέμονται<text:s/>κατά<text:s/>κατηγορία<text:s/>και<text:s/>κλάδο<text:s/>ως<text:s/>εξής:</text:span></text:p>
      <text:p text:style-name="P2245"><text:span text:style-name="T2245_1">Α.<text:s/>Κατηγορία<text:s/>Πανεπιστημιακής<text:s/>Εκπαίδευσης<text:s/>(ΠΕ)<text:s/>α.<text:s/>Κλάδος<text:s/>ΠΕ<text:s/>Διοικητικού<text:s/>Οικονομικού<text:s/>θέσεις:<text:s/>405<text:s/>β.<text:s/>Κλάδος<text:s/>ΠΕ<text:s/>Μηχανικών<text:s/>θέσεις:<text:s/>94</text:span></text:p>
      <text:p text:style-name="P2246"><text:span text:style-name="T2246_1">γ.<text:s/>Κλάδος<text:s/>ΠΕ<text:s/>Περιβάλλοντος<text:s/>θέσεις:<text:s/>27</text:span></text:p>
      <text:p text:style-name="P2247"><text:span text:style-name="T2247_1">δ.<text:s/>Κλάδος<text:s/>ΠΕ<text:s/>Γεωτεχνικών<text:s/>θέσεις:<text:s/>7</text:span></text:p>
      <text:p text:style-name="P2248"><text:span text:style-name="T2248_1">ε.<text:s/>Κλάδος<text:s/>ΠΕ<text:s/>Πληροφορικής<text:s/>θέσεις:<text:s/>32</text:span></text:p>
      <text:p text:style-name="P2249"><text:span text:style-name="T2249_1">στ.<text:s/>Κλάδος<text:s/>ΠΕ<text:s/>Αρχαιολόγων<text:s/>θέσεις:<text:s/>1</text:span></text:p>
      <text:p text:style-name="P2250"><text:span text:style-name="T2250_1">ζ.<text:s/>Κλάδος<text:s/>ΠΕ<text:s/>Μεταφραστών-Διερμηνέων<text:s/>θέσεις:<text:s/>9</text:span></text:p>
      <text:p text:style-name="P2251"><text:span text:style-name="T2251_1">Β.<text:s/>Κατηγορία<text:s/>Τεχνολογικής<text:s/>Εκπαίδευσης<text:s/>(ΤΕ)</text:span></text:p>
      <text:p text:style-name="P2252"><text:span text:style-name="T2252_1">α.<text:s/>Κλάδος<text:s/>ΤΕ<text:s/>Διοικητικού-Λογιστικού<text:s/>θέσεις:<text:s/>28</text:span></text:p>
      <text:p text:style-name="P2253"><text:span text:style-name="T2253_1">β.<text:s/>Κλάδος<text:s/>ΤΕ<text:s/>Μηχανικών<text:s/>θέσεις:<text:s/>15</text:span></text:p>
      <text:p text:style-name="P2254"><text:span text:style-name="T2254_1">γ.<text:s/>Κλάδος<text:s/>ΤΕ<text:s/>Πληροφορικής<text:s/>θέσεις:<text:s/>13</text:span></text:p>
      <text:p text:style-name="P2255"><text:span text:style-name="T2255_1">δ.<text:s/>Κλάδος<text:s/>ΤΕ<text:s/>Βιβλιοθηκονόμων<text:s/>θέσεις:<text:s/>2</text:span></text:p>
      <text:p text:style-name="P2256"><text:span text:style-name="T2256_1">Γ.<text:s/>Κατηγορία<text:s/>Δευτεροβάθμιας<text:s/>Εκπαίδευσης<text:s/>(ΔΕ)<text:s/>α.<text:s/>Κλάδος<text:s/>ΔΕ<text:s/>Διοικητικών<text:s/>Γραμματέων<text:s/>θέσεις:<text:s/>189</text:span></text:p>
      <text:p text:style-name="P2257"><text:span text:style-name="T2257_1">β.<text:s/>Κλάδος<text:s/>ΔΕ<text:s/>Τεχνικός<text:s/>θέσεις:<text:s/>12</text:span></text:p>
      <text:p text:style-name="P2258"><text:span text:style-name="T2258_1">γ.<text:s/>Κλάδος<text:s/>ΔΕ<text:s/>Πληροφορικής<text:s/>θέσεις:<text:s/>38</text:span></text:p>
      <text:p text:style-name="P2259"><text:span text:style-name="T2259_1">δ.<text:s/>Κλάδος<text:s/>ΔΕ<text:s/>Μεταφραστών-Διερμηνέων<text:s/>θέσεις:<text:s/>3</text:span></text:p>
      <text:p text:style-name="P2260"><text:span text:style-name="T2260_1">ε.<text:s/>Κλάδος<text:s/>ΔΕ<text:s/>Οδηγών<text:s/>θέσεις:<text:s/>11</text:span></text:p>
      <text:p text:style-name="P2261"><text:span text:style-name="T2261_1">στ.<text:s/>Κλάδος<text:s/>ΔΕ<text:s/>Τηλεφωνητών<text:s/>θέσεις:<text:s/>2</text:span></text:p>
      <text:p text:style-name="P2262"><text:span text:style-name="T2262_1">Δ.<text:s/>Κατηγορία<text:s/>Υποχρεωτικής<text:s/>Εκπαίδευσης<text:s/>(ΥΕ)</text:span></text:p>
      <text:p text:style-name="P2263"><text:span text:style-name="T2263_1">α.<text:s/>Κλάδος<text:s/>ΥΕ<text:s/>Επιμελητών<text:s/>θέσεις:<text:s/>32</text:span></text:p>
      <text:p text:style-name="P2264"><text:span text:style-name="T2264_1">β.<text:s/>Κλάδος<text:s/>ΥΕ<text:s/>Φυλάκων-Νυκτοφυλάκων<text:s/>θέσεις:<text:s/>8</text:span></text:p>
      <text:p text:style-name="P2265"><text:span text:style-name="T2265_1">γ.<text:s/>Κλάδος<text:s/>ΥΕ<text:s/>Προσωπικού<text:s/>Καθαριότητας<text:s/>θέσεις:<text:s/>4</text:span></text:p>
      <text:h text:style-name="P2266" text:outline-level="6"><text:span text:style-name="T2266_1">Άρθρο<text:s/>74<text:s/></text:span></text:h>
      <text:h text:style-name="P2267" text:outline-level="6"><text:span text:style-name="T2267_1">ΚΑΤΑΝΟΜΗ<text:s/>ΟΡΓΑΝΙΚΩΝ<text:s/>ΘΕΣΕΩΝ</text:span></text:h>
      <text:p text:style-name="P2268"><text:span text:style-name="T2268_1">ΠΡΟΣΩΠΙΚΟΥ<text:s/>ΜΕ<text:s/>ΣΧΕΣΗ<text:s/>ΕΡΓΑΣΙΑΣ<text:s/>ΙΔΙΩΤΙΚΟΥ</text:span></text:p>
      <text:p text:style-name="P2269"><text:span text:style-name="T2269_1">ΔΙΚΑΙΟΥ<text:s/>ΑΟΡΙΣΤΟΥ<text:s/>ΧΡΟΝΟΥ<text:s/>ΚΑΤΑ</text:span></text:p>
      <text:p text:style-name="P2270"><text:span text:style-name="T2270_1">ΕΚΠΑΙΔΕΥΤΙΚΗ<text:s/>ΒΑΘΜΙΔΑ<text:s/>ΚΑΙ<text:s/>ΕΙΔΙΚΟΤΗΤΑ</text:span></text:p>
      <text:p text:style-name="P2271"><text:span text:style-name="T2271_1">1.</text:span><text:span text:style-name="T2271_2"><text:s/>Οι<text:s/>οργανικές<text:s/>θέσεις<text:s/>του<text:s/>προσωπικού<text:s/>με<text:s/>σχέση<text:s/>εργασίας<text:s/>ιδιωτικού<text:s/>δικαίου<text:s/>αορίστου<text:s/>χρόνου<text:s/>κατανέμονται<text:s/>κατά<text:s/>εκπαιδευτική<text:s/>βαθμίδα<text:s/>και<text:s/>ειδικότητα<text:s/>ως<text:s/>εξής:</text:span></text:p>
      <text:p text:style-name="P2272"><text:span text:style-name="T2272_1">Α.<text:s/>Ειδικό<text:s/>Επιστημονικό<text:s/>Προσωπικό</text:span></text:p>
      <text:p text:style-name="P2273"><text:span text:style-name="T2273_1">θέσεις<text:s/>διαφόρων<text:s/>εξειδικεύσεων<text:s/>39</text:span></text:p>
      <text:p text:style-name="P2274"><text:span text:style-name="T2274_1">(καθορίζονται<text:s/>κάθε<text:s/>φορά<text:s/>με<text:s/>την<text:s/>προκήρυξη)</text:span></text:p>
      <text:p text:style-name="P2275"><text:span text:style-name="T2275_1">Β.<text:s/>Βαθμίδα<text:s/>Πανεπιστημιακής<text:s/>Εκπαίδευσης<text:s/>(ΠΕ):</text:span></text:p>
      <text:p text:style-name="P2276"><text:span text:style-name="T2276_1">α.<text:s/>ΠΕ<text:s/>Διοικητικού<text:s/>Οικονομικού<text:s/>θέσεις:<text:s/>40</text:span></text:p>
      <text:p text:style-name="P2277"><text:span text:style-name="T2277_1">β.<text:s/>ΠΕ<text:s/>Μηχανικών<text:s/>θέσεις:<text:s/>10</text:span></text:p>
      <text:p text:style-name="P2278"><text:span text:style-name="T2278_1">γ.<text:s/>ΠΕ<text:s/>Περιβάλλοντος<text:s/>θέσεις:<text:s/>2</text:span></text:p>
      <text:p text:style-name="P2279"><text:span text:style-name="T2279_1">δ.<text:s/>ΠΕ<text:s/>Πληροφορικής<text:s/>θέσεις:<text:s/>2</text:span></text:p>
      <text:p text:style-name="P2280"><text:span text:style-name="T2280_1">ε.<text:s/>ΠΕ<text:s/>Ιατρών<text:s/>θέσεις:<text:s/>1</text:span></text:p>
      <text:p text:style-name="P2281"><text:span text:style-name="T2281_1">Γ.<text:s/>Βαθμίδα<text:s/>Τεχνολογικής<text:s/>Εκπαίδευσης<text:s/>(ΤΕ):</text:span></text:p>
      <text:p text:style-name="P2282"><text:span text:style-name="T2282_1">α.<text:s/>ΤΕ<text:s/>Διοικητικού<text:s/>Λογιστικού<text:s/>θέσεις:<text:s/>12</text:span></text:p>
      <text:p text:style-name="P2283"><text:span text:style-name="T2283_1">β.<text:s/>ΤΕ<text:s/>Μηχανικών<text:s/>θέσεις:<text:s/>15</text:span></text:p>
      <text:p text:style-name="P2284"><text:span text:style-name="T2284_1">Δ.<text:s/>Βαθμίδα<text:s/>Δευτεροβάθμιας<text:s/>Εκπαίδευσης<text:s/>(ΔΕ):</text:span></text:p>
      <text:p text:style-name="P2285"><text:span text:style-name="T2285_1">α.<text:s/>ΔΕ<text:s/>Διοικητικών<text:s/>Γραμματέων<text:s/>θέσεις:<text:s/>58</text:span></text:p>
      <text:p text:style-name="P2286"><text:span text:style-name="T2286_1">β.<text:s/>ΔΕ<text:s/>Τεχνικός<text:s/>θέσεις:<text:s/>8</text:span></text:p>
      <text:p text:style-name="P2287"><text:span text:style-name="T2287_1">γ.<text:s/>ΔΕ<text:s/>Πληροφορικής<text:s/>θέσεις:<text:s/>3</text:span></text:p>
      <text:p text:style-name="P2288"><text:span text:style-name="T2288_1">δ.<text:s/>ΔΕ<text:s/>Οδηγών<text:s/>θέσεις:<text:s/>12</text:span></text:p>
      <text:p text:style-name="P2289"><text:span text:style-name="T2289_1">ε.<text:s/>ΔΕ<text:s/>Τηλεφωνητών<text:s/>θέσεις:<text:s/>1</text:span></text:p>
      <text:p text:style-name="P2290"><text:span text:style-name="T2290_1">Ε.<text:s/>Βαθμίδα<text:s/>Υποχρεωτικής<text:s/>Εκπαίδευσης<text:s/>(ΥΕ):</text:span></text:p>
      <text:p text:style-name="P2291"><text:span text:style-name="T2291_1">α.<text:s/>ΥΕ<text:s/>Επιμελητών<text:s/>θέσεις:<text:s/>3</text:span></text:p>
      <text:p text:style-name="P2292"><text:span text:style-name="T2292_1">β.<text:s/>ΥΕ<text:s/>Προσωπικού<text:s/>Καθαριότητας<text:s/>θέσεις:<text:s/>1</text:span></text:p>
      <text:p text:style-name="P2293"><text:span text:style-name="T2293_1">γ.<text:s/>ΥΕ<text:s/>Φυλάκων-Νυκτοφυλάκων<text:s/>θέσεις:<text:s/>1</text:span></text:p>
      <text:p text:style-name="P2294"><text:span text:style-name="T2294_1">1.</text:span><text:span text:style-name="T2294_2"><text:s/>Με<text:s/>την<text:s/>καθ’<text:s/>οιονδήποτε<text:s/>τρόπο<text:s/>κένωση<text:s/>κάθε<text:s/>οργανικής<text:s/>θέσης<text:s/>των<text:s/>ειδικοτήτων<text:s/>ΠΕ<text:s/>Διοικητικού<text:s/>Οικονομικού,<text:s/>ΠΕ<text:s/>Μηχανικών,<text:s/>ΠΕ<text:s/>Περιβάλλοντος,<text:s/>ΠΕ<text:s/>Πληροφορικής,<text:s/>ΠΕ<text:s/>Ιατρών,<text:s/>ΤΕ<text:s/>Διοικητικού<text:s/>Λογιστικού,<text:s/>ΤΕ<text:s/>Μηχανικών,<text:s/>ΔΕ<text:s/>Διοικητικών<text:s/>Γραμματέων,<text:s/>ΔΕ<text:s/>Πληροφορικής,<text:s/>ΔΕ<text:s/>Οδηγών<text:s/>και<text:s/>ΔΕ<text:s/>Τηλεφωνητών<text:s/>της<text:s/>παρ.<text:s/>1<text:s/>του<text:s/>παρόντος,<text:s/>αυτή<text:s/>μετατρέπεται<text:s/>σε<text:s/>οργανική<text:s/>θέση<text:s/>δημοσίου<text:s/>δικαίου,<text:s/>αντίστοιχης<text:s/>κατηγορίας<text:s/>και<text:s/>κλάδου<text:s/>στον<text:s/>οποίο<text:s/>και<text:s/>προσμετράται.</text:span></text:p>
      <text:h text:style-name="P2295" text:outline-level="6"><text:span text:style-name="T2295_1">Άρθρο<text:s/>75</text:span></text:h>
      <text:p text:style-name="P2296"><text:span text:style-name="T2296_1">ΥΠΑΛΛΗΛΟΙ<text:s/>ΕΠΙ<text:s/>ΘΗΤΕΙΑ<text:s/>ΚΑΙ</text:span></text:p>
      <text:p text:style-name="P2297"><text:span text:style-name="T2297_1">ΜΕ<text:s/>ΕΜΜΙΣΘΗ<text:s/>ΕΝΤΟΛΗ</text:span></text:p>
      <text:p text:style-name="P2298"><text:span text:style-name="T2298_1">α.<text:s/>Δύο<text:s/>(2)<text:s/>θέσεις<text:s/>ελεγκτών<text:s/>ιατρών<text:s/>επί<text:s/>θητεία<text:s/>σύμφωνα<text:s/>με<text:s/>το<text:s/>άρθρο<text:s/>60<text:s/>του<text:s/>ν.<text:s/>1943/1991<text:s/>(Α΄<text:s/>50).</text:span></text:p>
      <text:p text:style-name="P2299"><text:span text:style-name="T2299_1">β.<text:s/>Τρεις<text:s/>(3)<text:s/>θέσεις<text:s/>Δικηγόρων<text:s/>με<text:s/>έμμισθη<text:s/>εντολή,<text:s/>οι<text:s/>οποίοι<text:s/>προσλαμβάνονται<text:s/>σύμφωνα<text:s/>με<text:s/>το<text:s/>άρθρο<text:s/>11<text:s/>του<text:s/>ν.<text:s/>1649/1986<text:s/>(Α΄<text:s/>149).</text:span></text:p>
      <text:h text:style-name="P2300" text:outline-level="6"><text:span text:style-name="T2300_1">Άρθρο<text:s/>76<text:s/></text:span></text:h>
      <text:h text:style-name="P2301" text:outline-level="6"><text:span text:style-name="T2301_1">ΠΡΟΣΟΝΤΑ<text:s/>ΔΙΟΡΙΣΜΟΥ<text:s/>Η΄<text:s/>ΠΡΟΣΛΗΨΗΣ</text:span></text:h>
      <text:p text:style-name="P2302"><text:span text:style-name="T2302_1">1.</text:span><text:span text:style-name="T2302_2"><text:s/>Τα<text:s/>κατά<text:s/>κλάδο<text:s/>και<text:s/>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οσίου<text:s/>τομέα.</text:span></text:p>
      <text:p text:style-name="P2303"><text:span text:style-name="T2303_1">2.</text:span><text:span text:style-name="T2303_2"><text:s/>Για<text:s/>τους<text:s/>κλάδους<text:s/>που<text:s/>συγκροτούνται<text:s/>από<text:s/>περισσότερες<text:s/>ειδικότητες,<text:s/>ο<text:s/>αριθμός<text:s/>των<text:s/>θέσεων<text:s/>κατά<text:s/>ειδικότητα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h text:style-name="P2304" text:outline-level="6"><text:span text:style-name="T2304_1">Άρθρο<text:s/>77<text:s/></text:span></text:h>
      <text:h text:style-name="P2305" text:outline-level="6"><text:span text:style-name="T2305_1">ΚΑΤΑΤΑΞΗ<text:s/>ΠΡΟΣΩΠΙΚΟΥ</text:span></text:h>
      <text:p text:style-name="P2306"><text:span text:style-name="T2306_1">1.</text:span><text:span text:style-name="T2306_2"><text:s/>Οι<text:s/>υπηρετούντες<text:s/>κατά<text:s/>την<text:s/>έναρξη<text:s/>ισχύος<text:s/>του<text:s/>παρόντος<text:s/>διατάγματος,<text:s/>μόνιμοι<text:s/>και<text:s/>με<text:s/>σχέση<text:s/>εργασίας<text:s/>ιδιωτικού<text:s/>δικαίου<text:s/>αορίστου<text:s/>χρόνου<text:s/>υπάλληλοι<text:s/>του<text:s/>Υπουργείου<text:s/>κατατάσσονται<text:s/>αυτοδίκαια<text:s/>στους<text:s/>αντίστοιχους<text:s/>κλάδους<text:s/>ή<text:s/>ειδικότητες<text:s/>των<text:s/>άρθρων<text:s/>74<text:s/>και<text:s/>75<text:s/>του<text:s/>παρόντος<text:s/>διατάγματος.</text:span></text:p>
      <text:p text:style-name="P2307"><text:span text:style-name="T2307_1">2.</text:span><text:span text:style-name="T2307_2"><text:s/>α.<text:s/>Οι<text:s/>υπηρετούντες<text:s/>μόνιμοι<text:s/>υπάλληλοι<text:s/>του<text:s/>κλάδου<text:s/>ΤΕ<text:s/>Λογιστικής<text:s/>εντάσσονται<text:s/>στον<text:s/>κλάδο<text:s/>ΤΕ<text:s/>Διοικητικού<text:s/>Λογιστικού.</text:span></text:p>
      <text:p text:style-name="P2308"><text:span text:style-name="T2308_1">β.<text:s/>Οι<text:s/>υπηρετούντες<text:s/>μόνιμοι<text:s/>υπάλληλοι<text:s/>οι<text:s/>οποίοι<text:s/>κατέχουν<text:s/>προσωποπαγείς<text:s/>θέσεις<text:s/>εντάσσονται<text:s/>σε<text:s/>αντίστοιχες<text:s/>οργανικές<text:s/>θέσεις<text:s/>της<text:s/>ίδιας<text:s/>κατηγορίας<text:s/>και<text:s/>του<text:s/>ιδίου<text:s/>κλάδου.</text:span></text:p>
      <text:p text:style-name="P2309"><text:span text:style-name="T2309_1">3.</text:span><text:span text:style-name="T2309_2"><text:s/>α.<text:s/>Οι<text:s/>υπηρετούντες<text:s/>υπάλληλοι<text:s/>ιδιωτικού<text:s/>δικαίου<text:s/>αορίστου<text:s/>χρόνου<text:s/>κατηγορίας<text:s/>ΤΕ<text:s/>ειδικότητας<text:s/>Λογιστικής<text:s/>εντάσσονται<text:s/>στην<text:s/>ειδικότητα<text:s/>ΤΕ<text:s/>Διοικητικού<text:s/>Λογιστικού.</text:span></text:p>
      <text:p text:style-name="P2310"><text:span text:style-name="T2310_1">β.<text:s/>Οι<text:s/>υπηρετούντες<text:s/>με<text:s/>σχέση<text:s/>εργασίας<text:s/>ιδιωτικού<text:s/>δικαίου<text:s/>αορίστου<text:s/>χρόνου<text:s/>υπάλληλοι<text:s/>οι<text:s/>οποίοι<text:s/>κατέχουν<text:s/>προσωποπαγείς<text:s/>θέσεις<text:s/>εντάσσονται<text:s/>σε<text:s/>αντίστοιχες<text:s/>οργανικές<text:s/>θέσεις<text:s/>της<text:s/>ίδιας<text:s/>εκπαιδευτικής<text:s/>βαθμίδας<text:s/>και<text:s/>της<text:s/>ίδιας<text:s/>ειδικότητας.</text:span></text:p>
      <text:h text:style-name="P2311" text:outline-level="6"><text:span text:style-name="T2311_1">Άρθρο<text:s/>78<text:s/></text:span></text:h>
      <text:h text:style-name="P2312" text:outline-level="6"><text:span text:style-name="T2312_1">ΠΕΡΙΓΡΑΜΜΑΤΑ<text:s/>ΘΕΣΕΩΝ<text:s/>ΠΡΟΪΣΤΑΜΕΝΩΝ</text:span></text:h>
      <text:p text:style-name="P2313"><text:span text:style-name="T2313_1">ΓΕΝΙΚΩΝ<text:s/>ΔΙΕΥΘΥΝΣΕΩΝ</text:span></text:p>
      <text:p text:style-name="P2314"><text:span text:style-name="T2314_1">1.</text:span><text:span text:style-name="T2314_2"><text:s/>Τα<text:s/>καθήκοντα<text:s/>των<text:s/>Προϊσταμένων<text:s/>Γενικών<text:s/>Διευθύνσεων<text:s/>είναι<text:s/>τα<text:s/>παρακάτω:</text:span></text:p>
      <text:p text:style-name="P2315"><text:span text:style-name="T2315_1">α.<text:s/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2316"><text:span text:style-name="T2316_1">β.<text:s/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2317"><text:span text:style-name="T2317_1">γ.<text:s/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2318"><text:span text:style-name="T2318_1">δ.<text:s/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.</text:span></text:p>
      <text:p text:style-name="P2319"><text:span text:style-name="T2319_1">ε.<text:s/>Η<text:s/>ανάληψη<text:s/>πρωτοβουλιών<text:s/>για<text:s/>τη<text:s/>διαχείριση<text:s/>κρίσεων.</text:span></text:p>
      <text:p text:style-name="P2320"><text:span text:style-name="T2320_1">στ.<text:s/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2321"><text:span text:style-name="T2321_1">ζ.<text:s/>Η<text:s/>έγκριση<text:s/>των<text:s/>Περιγραμμάτων<text:s/>Θέσεων<text:s/>Εργασίας<text:s/>(εφεξής<text:s/>ΠΘΕ)<text:s/>των<text:s/>υποκείμενων<text:s/>οργανικών<text:s/>μονάδων.</text:span></text:p>
      <text:p text:style-name="P2322"><text:span text:style-name="T2322_1">η.<text:s/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2323"><text:span text:style-name="T2323_1">θ.<text:s/>Η<text:s/>αξιολόγηση<text:s/>του<text:s/>προσωπικού<text:s/>σύμφωνα<text:s/>με<text:s/>το<text:s/>ισχύ-<text:s/>ον<text:s/>θεσμικό<text:s/>πλαίσιο.</text:span></text:p>
      <text:p text:style-name="P2324"><text:span text:style-name="T2324_1">ι.<text:s/>Η<text:s/>εκπροσώπηση<text:s/>της<text:s/>Γενικής<text:s/>Διεύθυνσης,<text:s/>όπου<text:s/>απαιτείται.</text:span></text:p>
      <text:p text:style-name="P2325"><text:span text:style-name="T2325_1">2.</text:span><text:span text:style-name="T2325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,<text:s/>διατηρούνται<text:s/>σε<text:s/>ισχύ.</text:span></text:p>
      <text:h text:style-name="P2326" text:outline-level="6"><text:span text:style-name="T2326_1">Άρθρο<text:s/>79<text:s/></text:span></text:h>
      <text:h text:style-name="P2327" text:outline-level="6"><text:span text:style-name="T2327_1">ΠΕΡΙΓΡΑΜΜΑΤΑ<text:s/>ΘΕΣΕΩΝ<text:s/>ΠΡΟΪΣΤΑΜΕΝΩΝ</text:span></text:h>
      <text:p text:style-name="P2328"><text:span text:style-name="T2328_1">ΔΙΕΥΘΥΝΣΕΩΝ</text:span></text:p>
      <text:p text:style-name="P2329"><text:span text:style-name="T2329_1">1.</text:span><text:span text:style-name="T2329_2"><text:s/>Τα<text:s/>καθήκοντα<text:s/>των<text:s/>προϊσταμένων<text:s/>Διευθύνσεων<text:s/>είναι<text:s/>τα<text:s/>παρακάτω:</text:span></text:p>
      <text:p text:style-name="P2330"><text:span text:style-name="T2330_1">α.<text:s/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.</text:span></text:p>
      <text:p text:style-name="P2331"><text:span text:style-name="T2331_1">β.<text:s/>Η<text:s/>παροχή<text:s/>οδηγιών<text:s/>και<text:s/>κατευθύνσεων<text:s/>βάσει<text:s/>των<text:s/>επιχειρησιακών<text:s/>στόχων.</text:span></text:p>
      <text:p text:style-name="P2332"><text:span text:style-name="T2332_1">γ.<text:s/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.</text:span></text:p>
      <text:p text:style-name="P2333"><text:span text:style-name="T2333_1">δ.<text:s/>Η<text:s/>παρότρυνση<text:s/>του<text:s/>προσωπικού<text:s/>για<text:s/>την<text:s/>επίτευξη<text:s/>των<text:s/>επιχειρησιακών<text:s/>στόχων<text:s/>της<text:s/>Διεύθυνσης.</text:span></text:p>
      <text:p text:style-name="P2334"><text:span text:style-name="T2334_1">ε.<text:s/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.</text:span></text:p>
      <text:p text:style-name="P2335"><text:span text:style-name="T2335_1">στ.<text:s/>Η<text:s/>έγκριση<text:s/>των<text:s/>ΠΘΕ<text:s/>των<text:s/>υποκείμενων<text:s/>οργανικών<text:s/>μονάδων<text:s/>και<text:s/>η<text:s/>εισήγηση<text:s/>τυχόν<text:s/>τροποποιήσεων.</text:span></text:p>
      <text:p text:style-name="P2336"><text:span text:style-name="T2336_1">ζ.<text:s/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.</text:span></text:p>
      <text:p text:style-name="P2337"><text:span text:style-name="T2337_1">η.<text:s/>Η<text:s/>αξιολόγηση<text:s/>του<text:s/>προσωπικού<text:s/>σύμφωνα<text:s/>με<text:s/>το<text:s/>ισχύ-<text:s/>ον<text:s/>θεσμικό<text:s/>πλαίσιο.</text:span></text:p>
      <text:p text:style-name="P2338"><text:span text:style-name="T2338_1">θ.<text:s/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.</text:span></text:p>
      <text:p text:style-name="P2339"><text:span text:style-name="T2339_1">ι.<text:s/>Η<text:s/>εκπροσώπηση<text:s/>της<text:s/>Διεύθυνσης<text:s/>όπου<text:s/>απαιτείται.</text:span></text:p>
      <text:p text:style-name="P2340"><text:span text:style-name="T2340_1">2.</text:span><text:span text:style-name="T2340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2341" text:outline-level="6"><text:span text:style-name="T2341_1">Άρθρο<text:s/>80<text:s/></text:span></text:h>
      <text:h text:style-name="P2342" text:outline-level="6"><text:span text:style-name="T2342_1">ΠΕΡΙΓΡΑΜΜΑΤΑ<text:s/>ΘΕΣΕΩΝ</text:span></text:h>
      <text:p text:style-name="P2343"><text:span text:style-name="T2343_1">ΠΡΟΪΣΤΑΜΕΝΩΝ<text:s/>ΤΜΗΜΑΤΩΝ</text:span></text:p>
      <text:p text:style-name="P2344"><text:span text:style-name="T2344_1">1.</text:span><text:span text:style-name="T2344_2"><text:s/>Τα<text:s/>καθήκοντα<text:s/>των<text:s/>προϊσταμένων<text:s/>Τμημάτων<text:s/>είναι<text:s/>τα<text:s/>παρακάτω:</text:span></text:p>
      <text:p text:style-name="P2345"><text:span text:style-name="T2345_1">α.<text:s/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2346"><text:span text:style-name="T2346_1">β.<text:s/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2347"><text:span text:style-name="T2347_1">γ.<text:s/>Η<text:s/>παρότρυνση<text:s/>των<text:s/>υπαλλήλων<text:s/>για<text:s/>την<text:s/>υλοποίηση<text:s/>των<text:s/>δράσεων<text:s/>του<text:s/>Τμήματος.</text:span></text:p>
      <text:p text:style-name="P2348"><text:span text:style-name="T2348_1">δ.<text:s/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2349"><text:span text:style-name="T2349_1">ε.<text:s/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2350"><text:span text:style-name="T2350_1">στ.<text:s/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2351"><text:span text:style-name="T2351_1">ζ.<text:s/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ΘΕ<text:s/>του<text:s/>Τμήματος.</text:span></text:p>
      <text:p text:style-name="P2352"><text:span text:style-name="T2352_1">η.<text:s/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2353"><text:span text:style-name="T2353_1">θ.<text:s/>Η<text:s/>αξιολόγηση<text:s/>του<text:s/>προσωπικού<text:s/>σύμφωνα<text:s/>με<text:s/>το<text:s/>ισχύ-<text:s/>ον<text:s/>θεσμικό<text:s/>πλαίσιο.</text:span></text:p>
      <text:p text:style-name="P2354"><text:span text:style-name="T2354_1">ι.<text:s/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πόμε-<text:s/>νων<text:s/>προθεσμιών.</text:span></text:p>
      <text:p text:style-name="P2355"><text:span text:style-name="T2355_1">2.</text:span><text:span text:style-name="T2355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2356" text:outline-level="6"><text:span text:style-name="T2356_1">Άρθρο<text:s/>81<text:s/></text:span></text:h>
      <text:h text:style-name="P2357" text:outline-level="6"><text:span text:style-name="T2357_1">ΚΛΑΔΟΙ<text:s/>ΠΡΟΪΣΤΑΜΕΝΩΝ<text:s/>ΟΡΓΑΝΙΚΩΝ<text:s/>ΜΟΝΑΔΩΝ</text:span></text:h>
      <text:p text:style-name="P2358"><text:span text:style-name="T2358_1">1.</text:span><text:span text:style-name="T2358_2"><text:s/>α.<text:s/>Για<text:s/>τον<text:s/>ορισμό<text:s/>του<text:s/>Προϊσταμένου<text:s/>της<text:s/>Γενικής<text:s/>Διεύθυνσης<text:s/>Οικονομικών<text:s/>Υπηρεσιών<text:s/>εφαρμόζονται<text:s/>τα<text:s/>προβλεπόμενα<text:s/>στο<text:s/>νομοθετικό<text:s/>πλαίσιο<text:s/>που<text:s/>αφορά<text:s/>στον<text:s/>Προϊστάμενο<text:s/>Οικονομικών<text:s/>Υπηρεσιών<text:s/>Υπουργείων<text:s/>και<text:s/>λοιπών<text:s/>φορέων<text:s/>της<text:s/>Γενικής<text:s/>Κυβέρνησης,<text:s/>όπως<text:s/>αυτό<text:s/>ισχύει<text:s/>κάθε<text:s/>φορά.</text:span></text:p>
      <text:p text:style-name="P2359"><text:span text:style-name="T2359_1">β.<text:s/>Στις<text:s/>λοιπές<text:s/>Γενικές<text:s/>Διευθύνσεις<text:s/>του<text:s/>Υπουργείου<text:s/>προΐστανται<text:s/>υπάλληλοι<text:s/>όλων<text:s/>των<text:s/>κλάδων<text:s/>της<text:s/>ΠΕ<text:s/>κατηγορίας.</text:span></text:p>
      <text:p text:style-name="P2360"><text:span text:style-name="T2360_1">γ.<text:s/>Στη<text:s/>Γενική<text:s/>Διεύθυνση<text:s/>Ψηφιακής<text:s/>Πολιτικής<text:s/>και<text:s/>Ηλεκτρονικής<text:s/>Διακυβέρνησης<text:s/>προΐσταται<text:s/>υπάλληλος<text:s/>κατηγορίας<text:s/>ΠΕ<text:s/>του<text:s/>κλάδου<text:s/>ΠΕ<text:s/>Πληροφορικής<text:s/>ή<text:s/>και<text:s/>άλλων<text:s/>κλάδων,<text:s/>με<text:s/>προϋπόθεση<text:s/>για<text:s/>τους<text:s/>άλλους<text:s/>κλάδους<text:s/>την<text:s/>κατοχή<text:s/>πτυχίου<text:s/>Πληροφορικής,<text:s/>έτσι<text:s/>όπως<text:s/>προσδιορίζεται<text:s/>στο<text:s/>άρθρο<text:s/>6<text:s/>του<text:s/>π.δ.<text:s/>50/2001,<text:s/>όπως<text:s/>ισχύει.</text:span></text:p>
      <text:p text:style-name="P2361"><text:span text:style-name="T2361_1">δ.<text:s/>Στη<text:s/>Γενική<text:s/>Διεύθυνση<text:s/>Διεθνούς<text:s/>Οικονομικής<text:s/>και<text:s/>Εμπορικής<text:s/>Πολιτικής,<text:s/>στη<text:s/>Γενική<text:s/>Διεύθυνση<text:s/>Βιομηχανικής<text:s/>και<text:s/>Επιχειρηματικής<text:s/>Πολιτικής<text:s/>της<text:s/>Γενικής<text:s/>Γραμματείας<text:s/>Βιομηχανίας<text:s/>(ΓΓΒ)<text:s/>προΐσταται<text:s/>υπάλληλος<text:s/>κατηγορίας<text:s/>ΠΕ<text:s/>όλων<text:s/>των<text:s/>κλάδων,<text:s/>με<text:s/>προϋπόθεση<text:s/>την<text:s/>άριστη<text:s/>γνώση<text:s/>της<text:s/>αγγλικής<text:s/>γλώσσας,<text:s/>έτσι<text:s/>όπως<text:s/>αποδεικνύεται<text:s/>στο<text:s/>π.δ.<text:s/>50/2001,<text:s/>όπως<text:s/>ισχύει.</text:span></text:p>
      <text:p text:style-name="P2362"><text:span text:style-name="T2362_1">ε.<text:s/>Στη<text:s/>Γενική<text:s/>Διεύθυνση<text:s/>Στρατηγικών<text:s/>Επενδύσεων<text:s/>προΐσταται<text:s/>μετακλητός<text:s/>υπάλληλος,<text:s/>τα<text:s/>προσόντα<text:s/>του<text:s/>οποίου<text:s/>ορίζονται<text:s/>στο<text:s/>άρθρο<text:s/>2<text:s/>παρ.<text:s/>2<text:s/>του<text:s/>π.δ.<text:s/>157/2013<text:s/>(Α’<text:s/>249).</text:span></text:p>
      <text:p text:style-name="P2363"><text:span text:style-name="T2363_1">στ.<text:s/>Στη<text:s/>Γενική<text:s/>Διεύθυνση<text:s/>Ιδιωτικών<text:s/>Επενδύσεων<text:s/>προ-<text:s/>ΐσταται<text:s/>υπάλληλος<text:s/>κατηγορίας<text:s/>ΠΕ<text:s/>του<text:s/>κλάδου<text:s/>ΠΕ<text:s/>Διοικητικού<text:s/>Οικονομικού<text:s/>ή<text:s/>ΠΕ<text:s/>Μηχανικών<text:s/>(άρθρο<text:s/>5<text:s/>παρ.<text:s/>2<text:s/>του<text:s/>π.δ.<text:s/>157/2013).</text:span></text:p>
      <text:p text:style-name="P2364"><text:span text:style-name="T2364_1">2.</text:span><text:span text:style-name="T2364_2"><text:s/>α.<text:s/>Στις<text:s/>Διευθύνσεις<text:s/>του<text:s/>Υπουργείου<text:s/>προΐστανται<text:s/>υπάλληλοι<text:s/>όλων<text:s/>των<text:s/>Κλάδων<text:s/>της<text:s/>ΠΕ<text:s/>κατηγορίας,<text:s/>με<text:s/>την<text:s/>επιφύλαξη<text:s/>του<text:s/>άρθρου<text:s/>4<text:s/>παρ.<text:s/>2<text:s/>του<text:s/>π.δ.<text:s/>157/2013.</text:span></text:p>
      <text:p text:style-name="P2365"><text:span text:style-name="T2365_1">β.<text:s/>Στις<text:s/>Διευθύνσεις<text:s/>της<text:s/>Γενικής<text:s/>Διεύθυνσης<text:s/>Ψηφιακής<text:s/>Πολιτικής<text:s/>και<text:s/>Ηλεκτρονικής<text:s/>Διακυβέρνησης<text:s/>προΐστανται<text:s/>υπάλληλοι<text:s/>κατηγορίας<text:s/>ΠΕ<text:s/>του<text:s/>κλάδου<text:s/>ΠΕ<text:s/>Πληροφορικής<text:s/>ή/και<text:s/>άλλων<text:s/>κλάδων,<text:s/>με<text:s/>προϋπόθεση<text:s/>για<text:s/>τους<text:s/>άλλους<text:s/>κλάδους<text:s/>την<text:s/>κατοχή<text:s/>πτυχίου<text:s/>Πληροφορικής,<text:s/>έτσι<text:s/>όπως<text:s/>προσδιορίζεται<text:s/>στο<text:s/>άρθρο<text:s/>6<text:s/>του<text:s/>π.δ.<text:s/>50/2201,<text:s/>όπως<text:s/>ισχύει.</text:span></text:p>
      <text:p text:style-name="P2366"><text:span text:style-name="T2366_1">γ.<text:s/>Στις<text:s/>Διευθύνσεις<text:s/>της<text:s/>Γενικής<text:s/>Διεύθυνσης<text:s/>Οικονομικής<text:s/>και<text:s/>Εμπορικής<text:s/>Πολιτικής<text:s/>(ΓΔΟΕΠ),<text:s/>της<text:s/>Γενικής<text:s/>Διεύθυνσης<text:s/>Βιομηχανικής<text:s/>και<text:s/>Επιχειρηματικής<text:s/>Πολιτικής<text:s/>της<text:s/>ΓΓΒ,<text:s/>καθώς<text:s/>και<text:s/>στην</text:span></text:p>
      <text:p text:style-name="P2367"><text:span text:style-name="T2367_1">Διεύθυνση<text:s/>Εμπορικής<text:s/>Ιδιοκτησίας<text:s/>της<text:s/>Γενικής<text:s/>Γραμματείας<text:s/>Εμπορίου<text:s/>και<text:s/>Προστασίας<text:s/>Καταναλωτή<text:s/>(ΓΓΕκΠΚ),<text:s/>προΐστανται<text:s/>υπάλληλοι<text:s/>όλων<text:s/>των<text:s/>Κλάδων<text:s/>της<text:s/>ΠΕ<text:s/>κατηγορίας,<text:s/>με<text:s/>προϋπόθεση<text:s/>την<text:s/>πολύ<text:s/>καλή<text:s/>γνώση<text:s/>της<text:s/>αγγλικής<text:s/>γλώσσας,<text:s/>έτσι<text:s/>όπως<text:s/>αποδεικνύεται<text:s/>στο<text:s/>π.δ.<text:s/>50/2001,<text:s/>όπως<text:s/>ισχύει.</text:span></text:p>
      <text:p text:style-name="P2368"><text:span text:style-name="T2368_1">3.</text:span><text:span text:style-name="T2368_2"><text:s/>α.<text:s/>Στα<text:s/>Τμήματα<text:s/>των<text:s/>Διευθύνσεων<text:s/>του<text:s/>Υπουργείου<text:s/>και<text:s/>στα<text:s/>Αυτοτελή<text:s/>Τμήματα,<text:s/>προΐστανται<text:s/>υπάλληλοι<text:s/>όλων<text:s/>των<text:s/>κλάδων<text:s/>της<text:s/>ΠΕ<text:s/>ή<text:s/>ΤΕ<text:s/>κατηγορίας.</text:span></text:p>
      <text:p text:style-name="P2369"><text:span text:style-name="T2369_1">β.<text:s/>Στα<text:s/>Τμήματα<text:s/>των<text:s/>Διευθύνσεων<text:s/>της<text:s/>Γενικής<text:s/>Διεύθυνσης<text:s/>Οικονομικής<text:s/>και<text:s/>Εμπορικής<text:s/>Πολιτικής<text:s/>(ΓΔΟΕΠ),<text:s/>στο<text:s/>Τμήμα<text:s/>Ελέγχου<text:s/>και<text:s/>Παραδοχής<text:s/>Σημάτων<text:s/>(ΓΓΕκΠΚ),<text:s/>στο<text:s/>Τμήμα<text:s/>Βιομηχανικής<text:s/>Πολιτικής<text:s/>και<text:s/>Διεθνών<text:s/>Βιομηχανικών<text:s/>Σχέσεων<text:s/>(ΓΓΒ),<text:s/>στο<text:s/>Αυτοτελές<text:s/>Τμήμα<text:s/>Στρατηγικού<text:s/>Αναπτυξιακού<text:s/>Σχεδιασμού<text:s/>και<text:s/>στο<text:s/>Αυτοτελές<text:s/>Τμήμα<text:s/>Υποστήριξης<text:s/>Θεμάτων<text:s/>Αναπτυξιακής<text:s/>Πολιτικής<text:s/>και<text:s/>Εξω-<text:s/>στρέφειας,<text:s/>προΐστανται<text:s/>υπάλληλοι<text:s/>όλων<text:s/>των<text:s/>κλάδων<text:s/>της<text:s/>ΠΕ<text:s/>ή<text:s/>ΤΕ<text:s/>κατηγορίας,<text:s/>με<text:s/>προϋπόθεση<text:s/>την<text:s/>πολύ<text:s/>καλή<text:s/>γνώση<text:s/>της<text:s/>αγγλικής<text:s/>γλώσσας,<text:s/>έτσι<text:s/>όπως<text:s/>αποδεικνύεται<text:s/>στο<text:s/>π.δ.<text:s/>50/2001,<text:s/>όπως<text:s/>ισχύει.</text:span></text:p>
      <text:p text:style-name="P2370"><text:span text:style-name="T2370_1">γ.<text:s/>Στα<text:s/>Τμήματα<text:s/>της<text:s/>Διεύθυνσης<text:s/>Οργάνωσης<text:s/>και<text:s/>Παρακολούθησης<text:s/>Στρατηγικών<text:s/>Επενδύσεων<text:s/>προΐστανται<text:s/>υπάλληλοι<text:s/>ως<text:s/>εξής:</text:span></text:p>
      <text:p text:style-name="P2371"><text:span text:style-name="T2371_1">αα.<text:s/>Στο<text:s/>Τμήμα<text:s/>Υποδοχής<text:s/>και<text:s/>Παρακολούθησης<text:s/>Στρατηγικών<text:s/>Επενδύσεων<text:s/>προΐσταται<text:s/>υπάλληλος<text:s/>ΠΕ<text:s/>Μηχανικών<text:s/>ή<text:s/>ΠΕ<text:s/>Διοικητικού<text:s/>Οικονομικού<text:s/>ή<text:s/>ΠΕ<text:s/>Πληροφορικής<text:s/>ή<text:s/>ΠΕ<text:s/>Περιβάλλοντος<text:s/>ή<text:s/>ΤΕ<text:s/>Μηχανικών<text:s/>ή<text:s/>ΤΕ<text:s/>Λογιστικής<text:s/>ή<text:s/>ΤΕ<text:s/>Πληροφορικής<text:s/>ή<text:s/>ΤΕ<text:s/>Βιβλιοθηκονόμων.</text:span></text:p>
      <text:p text:style-name="P2372"><text:span text:style-name="T2372_1">ββ.<text:s/>Στο<text:s/>Τμήμα<text:s/>Ειδικών<text:s/>Σχεδίων<text:s/>Χωρικής<text:s/>Ανάπτυξης<text:s/>Στρατηγικών<text:s/>Επενδύσεων<text:s/>(ΕΣΧΑΣΕ),<text:s/>προΐσταται<text:s/>υπάλληλος<text:s/>ΠΕ<text:s/>Διοικητικού<text:s/>Οικονομικού.</text:span></text:p>
      <text:p text:style-name="P2373"><text:span text:style-name="T2373_1">δ.<text:s/>Στα<text:s/>Τμήματα<text:s/>της<text:s/>Διεύθυνσης<text:s/>Αδειοδοτήσεων<text:s/>προ-<text:s/>ΐστανται<text:s/>υπάλληλοι<text:s/>ως<text:s/>εξής:</text:span></text:p>
      <text:p text:style-name="P2374"><text:span text:style-name="T2374_1">αα.<text:s/>Στα<text:s/>Τμήματα<text:s/>Πολεοδομίας,<text:s/>Περιβαλλοντικών<text:s/>Όρων,<text:s/>Δασών<text:s/>και<text:s/>Αιγιαλού<text:s/>και<text:s/>Παραλίας<text:s/>προΐστανται<text:s/>υπάλληλοι<text:s/>ΠΕ<text:s/>Μηχανικών<text:s/>ή<text:s/>ΠΕ<text:s/>Περιβάλλοντος<text:s/>ή<text:s/>ΠΕ<text:s/>Γεωτεχνικών<text:s/>ή<text:s/>ΤΕ<text:s/>Μηχανικών.</text:span></text:p>
      <text:p text:style-name="P2375"><text:span text:style-name="T2375_1">ββ.<text:s/>Στο<text:s/>Τμήμα<text:s/>Αρχαιολογίας<text:s/>προΐσταται<text:s/>υπάλληλος<text:s/>ΠΕ<text:s/>Αρχαιολόγων,<text:s/>ή<text:s/>υπάλληλος<text:s/>κατηγορίας<text:s/>ΠΕ<text:s/>Διοικητικού<text:s/>Οικονομικού<text:s/>με<text:s/>πτυχίο<text:s/>τμήματος<text:s/>Ιστορίας<text:s/>και<text:s/>Αρχαιολογίας<text:s/>ή<text:s/>υπάλληλος<text:s/>με<text:s/>πτυχίο<text:s/>τμήματος<text:s/>Κλασσικής<text:s/>Φιλολογίας<text:s/>ή<text:s/>Φιλολογίας<text:s/>ή<text:s/>Φιλοσοφικής<text:s/>Σχολής<text:s/>ή<text:s/>Θεολογίας.</text:span></text:p>
      <text:h text:style-name="P2376" text:outline-level="6"><text:span text:style-name="T2376_1">Άρθρο<text:s/>82<text:s/></text:span></text:h>
      <text:h text:style-name="P2377" text:outline-level="6"><text:span text:style-name="T2377_1">ΜΕΤΑΒΑΤΙΚΕΣ<text:s/>-<text:s/>ΚΑΤΑΡΓΟΥΜΕΝΕΣ<text:s/>ΔΙΑΤΑΞΕΙΣ</text:span></text:h>
      <text:p text:style-name="P2378"><text:span text:style-name="T2378_1">1.</text:span><text:span text:style-name="T2378_2"><text:s/>Τα<text:s/>υφιστάμενα<text:s/>γραφεία<text:s/>Γενικών<text:s/>Γραμματέων<text:s/>και<text:s/>Ειδικών<text:s/>Γραμματέων<text:s/>του<text:s/>άρθρου<text:s/>2<text:s/>παρ.<text:s/>1<text:s/>εδ.<text:s/>β<text:s/>του<text:s/>παρόντος<text:s/>π.δ.<text:s/>θα<text:s/>καταργηθούν<text:s/>με<text:s/>την<text:s/>κατάργηση<text:s/>των<text:s/>θέσεών<text:s/>τους,<text:s/>όπως<text:s/>ορίζεται<text:s/>στο<text:s/>ν.<text:s/>4369/2016.</text:span></text:p>
      <text:p text:style-name="P2379"><text:span text:style-name="T2379_1">2.</text:span><text:span text:style-name="T2379_2"><text:s/>Κάθε<text:s/>γενική<text:s/>ή<text:s/>ειδική<text:s/>διάταξη<text:s/>που<text:s/>αντίκειται<text:s/>στις<text:s/>διατάξεις<text:s/>του<text:s/>παρόντος<text:s/>ή<text:s/>ρυθμίζει<text:s/>διαφορετικά<text:s/>τα<text:s/>θέματα<text:s/>που<text:s/>διέπονται<text:s/>από<text:s/>το<text:s/>παρόν<text:s/>προεδρικό<text:s/>διάταγμα,<text:s/>καταργείται.</text:span></text:p>
      <text:h text:style-name="P2380" text:outline-level="6"><text:span text:style-name="T2380_1">Άρθρο<text:s/>83<text:s/></text:span></text:h>
      <text:h text:style-name="P2381" text:outline-level="6"><text:span text:style-name="T2381_1">ΕΝΑΡΞΗ<text:s/>ΙΣΧΥΟΣ</text:span></text:h>
      <text:p text:style-name="P2382"><text:span text:style-name="T2382_1">Η<text:s/>ισχύς<text:s/>του<text:s/>παρόντος<text:s/>αρχίζει<text:s/>δέκα<text:s/>ημέρες<text:s/>από<text:s/>τη<text:s/>δημοσίευσή<text:s/>του<text:s/>στην<text:s/>Εφημερίδα<text:s/>της<text:s/>Κυβερνήσεως.</text:span></text:p>
      <text:p text:style-name="P2383"><text:span text:style-name="T2383_1">Στον<text:s/>Υπουργό<text:s/>Οικονομίας<text:s/>και<text:s/>Ανάπτυξης<text:s/>αναθέτουμε<text:s/>τη<text:s/>δημοσίευση<text:s/>και<text:s/>εκτέλεση<text:s/>του<text:s/>παρόντος<text:s/>διατάγματος.</text:span></text:p>
      <text:p text:style-name="P2384"><text:span text:style-name="T2384_1">Αθήνα,<text:s/>5<text:s/>Δεκεμβρίου<text:s/>2017</text:span></text:p>
      <text:p text:style-name="P2385"><text:span text:style-name="T2385_1">Ο<text:s/>Πρόεδρος<text:s/>της<text:s/>Δημοκρατίας</text:span></text:p>
      <text:p text:style-name="P2386"><text:span text:style-name="T2386_1">ΠΡΟΚΟΠΙΟΣ<text:s/>Β.<text:s/>ΠΑΥΛΟΠΟΥΛΟΣ</text:span></text:p>
      <text:p text:style-name="P2387"><text:span text:style-name="T2387_1">Οι<text:s/>Υπουργοί</text:span></text:p>
      <text:p text:style-name="P2388"><text:span text:style-name="T2388_1">Αναπληρωτής<text:s/>Υπουργός<text:s/>Οικονομίας<text:s/>και<text:s/>Ανάπτυξης<text:s/>Οικονομικών</text:span></text:p>
      <text:p text:style-name="P2389"><text:span text:style-name="T2389_1">ΔΗΜΟΣ<text:s/>ΠΑΠΑΔΗΜΗΤΡΙΟΥ<text:s/>ΓΕΩΡΓΙΟΣ<text:s/>ΧΟΥΛΙΑΡΑΚΗΣ</text:span></text:p>
      <text:p text:style-name="P2390"><text:span text:style-name="T2390_1">Διοικητικής<text:s/>Ανασυγκρότησης</text:span></text:p>
      <text:p text:style-name="P2391"><text:span text:style-name="T2391_1">ΟΛΓΑ<text:s/>ΓΕΡΟΒΑΣΙΛΗ</text:span></text:p>
      <text:p text:style-name="P2392"><text:span text:style-name="T2392_1">Ι</text:span></text:p>
      <text:p text:style-name="P2393"><text:span text:style-name="T2393_1">ΔΙΟΡΘΩΣΕΙΣ<text:s/>ΣΦΑΛΜΑΤΩΝ</text:span></text:p>
      <text:p text:style-name="P2394"><text:span text:style-name="T2394_1">(2)</text:span></text:p>
      <text:p text:style-name="P2395"><text:span text:style-name="T2395_1">Στο<text:s/>ν.4481/2017<text:s/>«Συλλογική<text:s/>διαχείριση<text:s/>δικαιωμάτων<text:s/>πνευματικής<text:s/>ιδιοκτησίας<text:s/>και<text:s/>συγγενικών<text:s/>δικαιωμάτων,<text:s/>χορήγηση<text:s/>πολυεδαφικών<text:s/>αδειών<text:s/>για<text:s/>επιγραμμικές<text:s/>χρήσεις<text:s/>μουσικών<text:s/>έργων<text:s/>και<text:s/>άλλα<text:s/>θέματα<text:s/>αρμοδιότητας<text:s/>Υπουργείου<text:s/>Πολιτισμού<text:s/>και<text:s/>Αθλητισμού»,<text:s/>που<text:s/>δημοσιεύτηκε<text:s/>στο<text:s/>ΦΕΚ<text:s/>100/20.7.2017<text:s/>(τ.Α’)<text:s/>,<text:s/>στη<text:s/>σελίδα<text:s/>1721<text:s/>στην<text:s/>Β’<text:s/>στήλη,<text:s/>στον<text:s/>4ο<text:s/>στίχο<text:s/>εκ<text:s/>των<text:s/>άνω,<text:s/>διορθώνεται</text:span></text:p>
      <text:p text:style-name="P2396"><text:span text:style-name="T2396_1">το<text:s/>εσφαλμένο:<text:s/>«άρθρο<text:s/>7<text:s/>παρ.7<text:s/>περίπτωση<text:s/>β<text:s/>εδάφιο<text:s/>πέμπτο»</text:span></text:p>
      <text:p text:style-name="P2397"><text:span text:style-name="T2397_1">στο<text:s/>ορθό:<text:s/>«άρθρο<text:s/>7<text:s/>παρ.7<text:s/>περίπτωση<text:s/>ε».</text:span></text:p>
      <text:p text:style-name="P2398"><text:span text:style-name="T2398_1">(Από<text:s/>το<text:s/>Υπουργείο<text:s/>Πολιτισμού<text:s/>και<text:s/>Αθλητισμού)</text:span></text:p>
      <text:p text:style-name="P2399"><text:span text:style-name="T2399_1">ΕΘΝΙΚΟ<text:s/>ΤΥΠΟΓΡΑΦΕΙΟ</text:span></text:p>
      <text:p text:style-name="P2400"><text:span text:style-name="T2400_1">Την<text:s/>ευθύνη<text:s/></text:span><text:span text:style-name="T2400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2400_3">έχει<text:s/>το<text:s/>Εθνικό<text:s/>Tυπογραφείο<text:s/></text:span><text:span text:style-name="T2400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2401"><text:span text:style-name="T2401_1">ΥΠΗΡΕΣΙΕΣ<text:s/>ΠΟΥ<text:s/>ΠΑΡΕΧΕΙ<text:s/>ΤΟ<text:s/>ΕΘΝΙΚΟ<text:s/>ΤΥΠΟΓΡΑΦΕΙΟ</text:span></text:p>
      <text:p text:style-name="P2402"><text:span text:style-name="T2402_1">1.</text:span><text:span text:style-name="T2402_2"><text:s/></text:span><text:span text:style-name="T2402_3">ΦΥΛΛΟΤΗΣΕΦΗΜΕΡΙΔΑΣΤΗΣΚΥΒΕΡΝΗΣΕΩΣ(ΦΕΚ)</text:span></text:p>
      <text:p text:style-name="P2403"><text:span text:style-name="T2403_1">Η<text:s/>ηλεκτρονική<text:s/>μορφή<text:s/>των<text:s/>ΦΕΚ<text:s/>διατίθεται<text:s/>δωρεάν<text:s/>από<text:s/>την<text:s/>ιστοσελίδα<text:s/></text:span><text:span text:style-name="T2403_2"><text:a xlink:type="simple" xlink:href="http://www.et.gr"><text:span text:style-name="T2403_3">www.et.gr</text:span></text:a></text:span><text:span text:style-name="T2403_4">.<text:s/></text:span><text:span text:style-name="T2403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2404"><text:span text:style-name="T2404_1">Η<text:s/>έντυπη<text:s/>μορφή<text:s/>των<text:s/>ΦΕΚ<text:s/></text:span><text:span text:style-name="T2404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2405"><text:span text:style-name="T2405_1">Τρόπος<text:s/>αποστολής<text:s/>κειμένων<text:s/>προς<text:s/>δημοσίευση</text:span></text:p>
      <text:p text:style-name="P2406"><text:span text:style-name="T2406_1">-</text:span><text:span text:style-name="T2406_2"><text:tab/></text:span><text:span text:style-name="T2406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2406_4">αποστέλλονται<text:s/>στην<text:s/>διεύθυνση<text:s/></text:span><text:span text:style-name="T2406_5"><text:a xlink:type="simple" xlink:href="mailto:webmaster.et@et.gr"><text:span text:style-name="T2406_6">webmaster.et@et.gr</text:span></text:a></text:span><text:span text:style-name="T2406_7">με<text:s/>χρήση<text:s/>προηγμένης<text:s/>ψηφιακής<text:s/>υπογραφής<text:s/>και<text:s/>χρονοσήμανσης.</text:span></text:p>
      <text:p text:style-name="P2407"><text:span text:style-name="T2407_1">-</text:span><text:span text:style-name="T2407_2"><text:tab/></text:span><text:span text:style-name="T2407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2407_4"><text:a xlink:type="simple" xlink:href="mailto:dds@et.gr"><text:span text:style-name="T2407_5">dds@et.gr</text:span></text:a></text:span><text:span text:style-name="T2407_6"><text:s/>με<text:s/>τη<text:s/>χρήση<text:s/></text:span><text:span text:style-name="T2407_7">απλού<text:s/></text:span><text:span text:style-name="T2407_8">ηλεκτρονικού<text:s/>ταχυδρομείου.</text:span></text:p>
      <text:p text:style-name="P2408"><text:span text:style-name="T2408_1">-</text:span><text:span text:style-name="T2408_2"><text:tab/></text:span><text:span text:style-name="T2408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2409"><text:span text:style-name="T2409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2409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2410"><text:span text:style-name="T2410_1">2.</text:span><text:span text:style-name="T2410_2"><text:s/></text:span><text:span text:style-name="T2410_3">ΚΑΛΥΨΗΕΚΤΥΠΩΤΙΚΩΝΑΝΑΓΚΩΝτουΔημοσίουκαιτωνφορέωντου</text:span></text:p>
      <text:p text:style-name="P2411"><text:span text:style-name="T2411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2412"><text:span text:style-name="T2412_1">EΠΙΚΟΙΝΩΝΙΑ<text:s/>ΜΕ<text:s/>ΤΟ<text:s/>ΕΘΝΙΚΟ<text:s/>ΤΥΠΟΓΡΑΦΕΙΟ</text:span></text:p>
      <text:p text:style-name="P2413"><text:span text:style-name="T2413_1">Ταχυδρομική<text:s/>Διεύθυνση:<text:s/></text:span><text:span text:style-name="T2413_2">Καποδιστρίου<text:s/>34,<text:s/>τ.κ.<text:s/>10432,<text:s/>Αθήνα</text:span></text:p>
      <text:p text:style-name="P2414"><text:span text:style-name="T2414_1">ΤΗΛΕΦΩΝΙΚΟ<text:s/>ΚΕΝΤΡΟ:<text:s/>210<text:s/>5279000<text:s/>-<text:s/>fax:<text:s/>210<text:s/>5279054</text:span></text:p>
      <text:p text:style-name="P2415"><text:span text:style-name="T2415_1">ΤΜΗΜΑΤΑ<text:s/>ΕΞΥΠΗΡΕΤΗΣΗΣ<text:s/>ΚΟΙΝΟΥ</text:span></text:p>
      <text:p text:style-name="P2416"><text:span text:style-name="T2416_1">Πωλήσεων:<text:s/></text:span><text:span text:style-name="T2416_2">(Ισόγειο,<text:s/>τηλ.<text:s/>210<text:s/>5279178<text:s/>-<text:s/>180)</text:span></text:p>
      <text:p text:style-name="P2417"><text:span text:style-name="T2417_1">Συνδρομητών:<text:s/></text:span><text:span text:style-name="T2417_2">(Ημιόροφος,<text:s/>τηλ.<text:s/>210<text:s/>5279136)</text:span></text:p>
      <text:p text:style-name="P2418"><text:span text:style-name="T2418_1">Πληροφοριών:<text:s/></text:span><text:span text:style-name="T2418_2">(Ισόγειο,<text:s/>Γρ.<text:s/>3<text:s/>και<text:s/>τηλεφ.<text:s/>κέντρο<text:s/>210<text:s/>5279000)</text:span></text:p>
      <text:p text:style-name="P2419"><text:span text:style-name="T2419_1">Παραλαβής<text:s/>Δημ.<text:s/>Ύλης:<text:s/></text:span><text:span text:style-name="T2419_2">(Ισόγειο,<text:s/>τηλ.<text:s/>210<text:s/>5279167,<text:s/>210<text:s/>5279139)</text:span></text:p>
      <text:p text:style-name="P2420"><text:span text:style-name="T2420_1">Ωράριο<text:s/>για<text:s/>το<text:s/>κοινό:<text:s/></text:span><text:span text:style-name="T2420_2">Δευτέρα<text:s/>ως<text:s/>Παρασκευή:<text:s/>8:00<text:s/>-<text:s/>13:30</text:span></text:p>
      <text:p text:style-name="P2421"><text:span text:style-name="T2421_1">Ιστοσελίδα:<text:s/></text:span><text:span text:style-name="T2421_2"><text:a xlink:type="simple" xlink:href="http://www.et.gr"><text:span text:style-name="T2421_3">www.et.gr</text:span></text:a></text:span></text:p>
      <text:p text:style-name="P2422"><text:span text:style-name="T2422_1">Πληροφορίες<text:s/>σχετικά<text:s/>με<text:s/>την<text:s/>λειτουργία<text:s/>της<text:s/>ιστοσελίδας:<text:s/></text:span><text:span text:style-name="T2422_2"><text:a xlink:type="simple" xlink:href="mailto:helpdesk.et@et.gr"><text:span text:style-name="T2422_3">helpdesk.et@et.gr</text:span></text:a></text:span></text:p>
      <text:p text:style-name="P2423"><text:span text:style-name="T2423_1">Αποστολή<text:s/>ψηφιακά<text:s/>υπογεγραμμένων<text:s/>εγγράφων<text:s/>προς<text:s/>δημοσίευση<text:s/>στο<text:s/>ΦΕΚ:</text:span></text:p>
      <text:p text:style-name="P2424"><text:span text:style-name="T2424_1"><text:a xlink:type="simple" xlink:href="mailto:webmaster.et@et.gr"><text:span text:style-name="T2424_2">webmaster.et@et.gr</text:span></text:a></text:span></text:p>
      <text:p text:style-name="P2425"><text:span text:style-name="T2425_1">Πληροφορίες<text:s/>για<text:s/>γενικό<text:s/>πρωτόκολλο<text:s/>και<text:s/>αλληλογραφία:<text:s/></text:span><text:span text:style-name="T2425_2"><text:a xlink:type="simple" xlink:href="mailto:grammateia@et.gr"><text:span text:style-name="T2425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