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Δεκ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06</text:span></text:p>
      <text:p text:style-name="P5"><text:span text:style-name="T5_1">ΠΕΡΙΕΧΟΜΕΝΑ</text:span><text:span text:style-name="T5_2"><text:line-break/></text:span><text:span text:style-name="T5_3">ΠΡΟΕΔΡΙΚΑ<text:s/>ΔΙΑΤΑΓΜΑΤΑ</text:span></text:p>
      <text:p text:style-name="P6"><text:span text:style-name="T6_1">1<text:s/></text:span><text:span text:style-name="T6_2">156.<text:s/></text:span><text:span text:style-name="T6_3">Καθιέρωση<text:s/>της<text:s/>23ης<text:s/>Οκτωβρίου<text:s/>ως<text:s/>δημόσιας<text:s/>εορτής<text:s/>τοπικής<text:s/>σημασίας<text:s/>και<text:s/>ως<text:s/>ημέρας<text:s/>αργίας<text:s/>για<text:s/>το<text:s/>Δήμο<text:s/>Παιονίας<text:s/>Νομού<text:s/>Κιλκίς.</text:span></text:p>
      <text:p text:style-name="P7"><text:span text:style-name="T7_1">2<text:s/></text:span><text:span text:style-name="T7_2">157.<text:s/></text:span><text:span text:style-name="T7_3">Καθιέρωση<text:s/>της<text:s/>26ης<text:s/>Ιανουαρίου<text:s/>ως<text:s/>δημόσιας<text:s/>εορτής<text:s/>τοπικής<text:s/>σημασίας<text:s/>και<text:s/>ως<text:s/>ημέρας<text:s/>αργίας<text:s/>για<text:s/>το<text:s/>Δήμο<text:s/>Αιγιαλείας<text:s/>Νομού<text:s/>Αχαΐας.</text:span></text:p>
      <text:p text:style-name="P8"><text:span text:style-name="T8_1">ΠΡΟΕΔΡΙΚΑ<text:s/>ΔΙΑΤΑΓΜΑΤΑ</text:span></text:p>
      <text:p text:style-name="P9"><text:span text:style-name="T9_1">ΠΡΟΕΔΡΙΚΟ<text:s/>ΔΙΑΤΑΓ</text:span><text:span text:style-name="T9_2">ΜΑ<text:s/>ΥΠ’<text:s/>ΑΡΙΘΜ.<text:s/>156<text:s/></text:span><text:span text:style-name="T9_3">(1)</text:span></text:p>
      <text:p text:style-name="P10"><text:span text:style-name="T10_1">Καθιέρωση<text:s/>της<text:s/>23ης<text:s/>Οκτωβρίου<text:s/>ως<text:s/>δημόσιας<text:s/>εορτής<text:s/>τοπικής<text:s/>σημασίας<text:s/>και<text:s/>ως<text:s/>ημέρας<text:s/>αργίας<text:s/>για<text:s/>το<text:s/>Δήμο<text:s/>Παιονίας<text:s/>Νομού<text:s/>Κιλκίς.</text:span></text:p>
      <text:p text:style-name="P11"><text:span text:style-name="T11_1">Ο<text:s/>ΠΡΟΕΔΡΟΣ<text:s/>ΤΗΣ<text:s/>ΕΛΛΗΝΙΚΗΣ<text:s/>ΔΗΜΟΚΡΑΤΙΑΣ</text:span></text:p>
      <text:p text:style-name="P12"><text:span text:style-name="T12_1">Έχοντας<text:s/>υπόψη<text:s/>τις<text:s/>διατάξεις:</text:span></text:p>
      <text:p text:style-name="P13"><text:span text:style-name="T13_1">1.<text:s/>Του<text:s/>άρθρου<text:s/>1<text:s/>του<text:s/>α.ν.<text:s/>198/1967<text:s/>«Περί<text:s/>τρόπου<text:s/>κα-<text:s/>θιερώσεως<text:s/>και<text:s/>τελέσεως<text:s/>δημοσίων<text:s/>εορτών<text:s/>και<text:s/>τελετών<text:s/>και<text:s/>περί<text:s/>αντικαταστάσεως<text:s/>και<text:s/>καταργήσεως<text:s/>διατάξεων<text:s/>τινων<text:s/>του<text:s/>α.ν.<text:s/>447/1937<text:s/>“περί<text:s/>τρόπου<text:s/>απονομής<text:s/>σεβασμού<text:s/>εις<text:s/>την<text:s/>Εθνικήν<text:s/>Σημαίαν<text:s/>και<text:s/>γενικώς<text:s/>τα<text:s/>Εθνικά<text:s/>Σύμβολα”»<text:s/>(Α΄<text:s/>215).</text:span></text:p>
      <text:p text:style-name="P14"><text:span text:style-name="T14_1">2.<text:s/>Του<text:s/>άρθρου<text:s/>μόνου<text:s/>του<text:s/>π.δ.<text:s/>555/1977<text:s/>«Περί<text:s/>βελτιώ-<text:s/>σεως<text:s/>διαδικασιών<text:s/>τινων<text:s/>κατά<text:s/>την<text:s/>έκδοσιν<text:s/>διοικητικών<text:s/>πράξεων<text:s/>επί<text:s/>αντικειμένων<text:s/>αρμοδιότητος<text:s/>Υπουργείων<text:s/>Εξωτερικών,<text:s/>Εθνικής<text:s/>Αμύνης,<text:s/>Εσωτερικών<text:s/>και<text:s/>Εθνικής<text:s/>Παιδείας<text:s/>και<text:s/>Θρησκευμάτων»<text:s/>(Α΄184).</text:span></text:p>
      <text:p text:style-name="P15"><text:span text:style-name="T15_1">3.<text:s/>Της<text:s/>παραγράφου<text:s/>10<text:s/>του<text:s/>άρθρου<text:s/>35<text:s/>του<text:s/>ν.<text:s/>3274/2004<text:s/>«Οργάνωση<text:s/>και<text:s/>λειτουργία<text:s/>των<text:s/>Οργανισμών<text:s/>Τοπικής<text:s/>Αυτοδιοίκησης<text:s/>πρώτου<text:s/>και<text:s/>δεύτερου<text:s/>βαθμού»<text:s/>(Α΄<text:s/>195).</text:span></text:p>
      <text:p text:style-name="P16"><text:span text:style-name="T16_1">4.<text:s/>Της<text:s/>παραγράφου<text:s/>2<text:s/>του<text:s/>άρθρου<text:s/>1<text:s/>του<text:s/>π.δ.<text:s/>64/2014<text:s/>«Περιορισμός<text:s/>συναρμοδιοτήτων<text:s/>Υπουργών<text:s/>κατά<text:s/>την<text:s/>έκδοση<text:s/>διοικητικών<text:s/>πράξεων»<text:s/>(Α΄<text:s/>106).</text:span></text:p>
      <text:p text:style-name="P17"><text:span text:style-name="T17_1">5.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18"><text:span text:style-name="T18_1">6.<text:s/>Τη<text:s/>με<text:s/>αριθμό<text:s/>Υ29/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΄<text:s/>2168).</text:span></text:p>
      <text:p text:style-name="P19"><text:span text:style-name="T19_1">7.<text:s/>Το<text:s/>γεγονός<text:s/>ότι<text:s/>από<text:s/>τις<text:s/>διατάξεις<text:s/>του<text:s/>παρόντος<text:s/>διατάγματος<text:s/>προκαλείται<text:s/>επί<text:s/>του<text:s/>τακτικού<text:s/>προϋπολογισμού<text:s/>και<text:s/>επί<text:s/>του<text:s/>προϋπολογισμού<text:s/>του<text:s/>Δήμου<text:s/>Παιονίας<text:s/>και<text:s/>των<text:s/>λοιπών<text:s/>ν.π.δ.δ.<text:s/>και<text:s/>ν.π.ι.δ.,<text:s/>που<text:s/>επιχορηγούνται<text:s/>από<text:s/>τον<text:s/>κρατικό<text:s/>προϋπολογισμό,<text:s/>ενδεχόμενη<text:s/>ετήσια<text:s/>δαπάνη,<text:s/>από<text:s/>τυχόν<text:s/>απασχόληση<text:s/>κατά<text:s/>την<text:s/>23η<text:s/>Οκτωβρίου,<text:s/>ημέρα<text:s/>αργίας<text:s/>για<text:s/>το<text:s/>Δήμο<text:s/>Παιονίας,<text:s/>προσωπικού<text:s/>δημοσίων<text:s/>υπηρεσιών<text:s/>και<text:s/>υπηρεσιών<text:s/>του<text:s/>Δήμου<text:s/>Παιονίας<text:s/>και<text:s/>λοιπών<text:s/>ν.π.δ.δ.<text:s/>και<text:s/>ν.π.ι.δ.<text:s/>που<text:s/>λειτουργούν<text:s/>στον<text:s/>εν<text:s/>λόγω<text:s/>Δήμο,<text:s/>βάσει<text:s/>νόμου,<text:s/>όλες<text:s/>τις<text:s/>ημέρες<text:s/>του<text:s/>μήνα<text:s/>ή<text:s/>σε<text:s/>δωδεκάωρη<text:s/>ή<text:s/>εικοσιτετράωρη<text:s/>βάση<text:s/>και<text:s/>την<text:s/>ως<text:s/>εκ<text:s/>τούτου<text:s/>καταβολή<text:s/>της<text:s/>προβλεπόμενης<text:s/>για<text:s/>τις<text:s/>εξαιρέσιμες<text:s/>ημέρες,<text:s/>σχετικής<text:s/>αποζημίωσης.</text:span></text:p>
      <text:p text:style-name="P20"><text:span text:style-name="T20_1">Η<text:s/>δαπάνη<text:s/>εκ<text:s/>της<text:s/>αιτίας<text:s/>αυτής<text:s/>εξαρτάται<text:s/>από<text:s/>πραγματικά<text:s/>γεγονότα<text:s/>και<text:s/>από<text:s/>την<text:s/>έκδοση<text:s/>υπουργικής<text:s/>απόφασης<text:s/>ή<text:s/>απόφασης<text:s/>του<text:s/>οικείου<text:s/>Δ.Σ.<text:s/>κατά<text:s/>περίπτωση.</text:span></text:p>
      <text:p text:style-name="P21"><text:span text:style-name="T21_1">Η<text:s/>εν<text:s/>λόγω<text:s/>δαπάνη,<text:s/>εφόσον<text:s/>συντελεστεί,<text:s/>θα<text:s/>επιβαρύνει<text:s/>τους<text:s/>προϋπολογισμούς<text:s/>των<text:s/>οικείων<text:s/>Υπουργείων,<text:s/>του<text:s/>Δήμου<text:s/>Παιονίας<text:s/>και<text:s/>λοιπών<text:s/>νομικών<text:s/>προσώπων<text:s/>δημοσίου<text:s/>ή/και<text:s/>ιδιωτικού<text:s/>δικαίου,<text:s/>κατά<text:s/>περίπτωση.</text:span></text:p>
      <text:p text:style-name="P22"><text:span text:style-name="T22_1">8.<text:s/>Την<text:s/>υπ'<text:s/>αριθμ.<text:s/>206/2017<text:s/>γνωμοδότηση<text:s/>του<text:s/>Συμβουλίου<text:s/>της<text:s/>Επικρατείας,<text:s/>με<text:s/>πρόταση<text:s/>του<text:s/>Υπουργού<text:s/>Εσωτερικών<text:s/>και<text:s/>του<text:s/>Αναπληρωτή<text:s/>Υπουργού<text:s/>Οικονομικών,<text:s/>αποφασίζουμε:</text:span></text:p>
      <text:h text:style-name="P23" text:outline-level="6"><text:span text:style-name="T23_1">Άρθρο<text:s/>1</text:span></text:h>
      <text:p text:style-name="P24"><text:span text:style-name="T24_1">Καθιερώνουμε<text:s/>την<text:s/>26η<text:s/>Ιανουαρίου,<text:s/>επέτειο<text:s/>της<text:s/>μυστικής<text:s/>συνέλευσης<text:s/>της<text:s/>Βοστίτσας<text:s/>(26-30<text:s/>Ιανουαρίου<text:s/>1821),<text:s/>ως<text:s/>δημόσια<text:s/>εορτή<text:s/>τοπικής<text:s/>σημασίας<text:s/>και<text:s/>ημέρα<text:s/>αργίας<text:s/>για<text:s/>το<text:s/>Δήμο<text:s/>Αιγιαλείας<text:s/>Νομού<text:s/>Αχαΐας.</text:span></text:p>
      <text:h text:style-name="P25" text:outline-level="6"><text:span text:style-name="T25_1">Άρθρο<text:s/>2</text:span></text:h>
      <text:p text:style-name="P26"><text:span text:style-name="T26_1">Οι<text:s/>εκδηλώσεις<text:s/>του<text:s/>εορτασμού,<text:s/>οι<text:s/>οποίες<text:s/>θα<text:s/>γίνονται<text:s/>στο<text:s/>Δήμο<text:s/>Αιγιαλείας<text:s/>Νομού<text:s/>Αχαΐας,<text:s/>περιλαμβάνουν<text:s/>γενικό<text:s/>σημαιοστολισμό<text:s/>σε<text:s/>όλο<text:s/>το<text:s/>Δήμο<text:s/>από<text:s/>την<text:s/>8η<text:s/>πρωινή<text:s/>μέχρι<text:s/>τη<text:s/>δύση<text:s/>του<text:s/>ηλίου<text:s/>της<text:s/>ημέρας<text:s/>της<text:s/>εορτής<text:s/>και<text:s/>φωταγώγηση<text:s/>του<text:s/>δημοτικού<text:s/>καταστήματος<text:s/>και<text:s/>των<text:s/>λοιπών<text:s/>δημόσιων<text:s/>κτιρίων,<text:s/>από<text:s/>τη<text:s/>δύση<text:s/>του<text:s/>ηλίου<text:s/>της<text:s/>ημέρας<text:s/>της<text:s/>εορτής<text:s/>μέχρι<text:s/>τις<text:s/>πρωινές<text:s/>ώρες<text:s/>της<text:s/>επομένης.</text:span></text:p>
      <text:h text:style-name="P27" text:outline-level="6"><text:span text:style-name="T27_1">Άρθρο<text:s/>3</text:span></text:h>
      <text:p text:style-name="P28"><text:span text:style-name="T28_1">Το<text:s/>πρόγραμμα<text:s/>των<text:s/>εορταστικών<text:s/>εκδηλώσεων<text:s/>καταρτίζεται<text:s/>με<text:s/>απόφαση<text:s/>του<text:s/>Περιφερειάρχη<text:s/>Δυτικής<text:s/>Ελλάδας.</text:span></text:p>
      <text:h text:style-name="P29" text:outline-level="6"><text:span text:style-name="T29_1">Άρθρο<text:s/>4</text:span></text:h>
      <text:p text:style-name="P30"><text:span text:style-name="T30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31"><text:span text:style-name="T31_1">Στον<text:s/>Υπουργό<text:s/>Εσωτερικών<text:s/>αναθέτουμε<text:s/>τη<text:s/>δημοσίευση<text:s/>και<text:s/>εκτέλεση<text:s/>του<text:s/>παρόντος<text:s/>διατάγματος.</text:span></text:p>
      <text:p text:style-name="P32"><text:span text:style-name="T32_1">Αθήνα,<text:s/>20<text:s/>Δεκεμβρίου<text:s/>2017</text:span></text:p>
      <text:p text:style-name="P33"><text:span text:style-name="T33_1">Ο<text:s/>Πρόεδρος<text:s/>της<text:s/>Δημοκρατίας</text:span></text:p>
      <text:p text:style-name="P34"><text:span text:style-name="T34_1">ΠΡΟΚΟΠΙΟΣ<text:s/>Β.<text:s/>ΠΑΥΛΟΠΟΥΛΟΣ</text:span></text:p>
      <text:p text:style-name="P35"><text:span text:style-name="T35_1">Οι<text:s/>Υπουργοί</text:span></text:p>
      <text:p text:style-name="P36"><text:span text:style-name="T36_1">Αναπληρωτής<text:s/>Υπουργός<text:s/>Εσωτερικών<text:s/>Οικονομικών</text:span></text:p>
      <text:p text:style-name="P37"><text:span text:style-name="T37_1">ΠΑΝΑΓΙΩΤΗΣ<text:s/>ΣΚΟΥΡΛΕΤΗΣ<text:s/>ΓΕΩΡΓΙΟΣ<text:s/>ΧΟΥΛΙΑΡΑΚΗΣ</text:span></text:p>
      <text:p text:style-name="P38"><text:span text:style-name="T38_1">Καποδιστρίου<text:s/>34,<text:s/>Τ.Κ.<text:s/>104<text:s/>32,<text:s/>Αθήνα</text:span></text:p>
      <text:p text:style-name="P39"><text:span text:style-name="T39_1">Τηλ.<text:s/>Κέντρο<text:s/>210<text:s/>5279000</text:span></text:p>
      <text:p text:style-name="P40"><text:span text:style-name="T40_1">Κείμενα<text:s/>προς<text:s/>δημοσίευση:<text:s/></text:span><text:span text:style-name="T40_2"><text:a xlink:type="simple" xlink:href="mailto:webmaster.et@et.gr"><text:span text:style-name="T4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