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>
      <style:text-properties fo:language="el" fo:language-asian="el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6" style:family="text">
      <style:text-properties fo:language="el" fo:language-asian="el"/>
    </style:style>
    <style:style style:name="T832_7" style:family="text"/>
    <style:style style:name="T832_8" style:family="text" style:parent-style-name="Internet_20_link">
      <style:text-properties fo:color="#0000ee" fo:language="el" fo:language-asian="el"/>
    </style:style>
    <style:style style:name="T832_9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T835_2" style:family="text"/>
    <style:style style:name="T8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4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/>
    <style:style style:name="T8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7_4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2" style:family="text"/>
    <style:style style:name="T84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5_2" style:family="text"/>
    <style:style style:name="T84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48" style:family="paragraph" style:parent-style-name="Normal">
      <style:paragraph-properties fo:text-align="justify" fo:margin-top="0.423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text-align="justify" fo:margin-top="0.423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text-align="justify" fo:margin-top="0.423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5_2" style:family="text"/>
    <style:style style:name="T85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8_2" style:family="text"/>
    <style:style style:name="T8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5<text:s/>Νοεμβ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87</text:span></text:p>
      <text:p text:style-name="P5"><text:span text:style-name="T5_1">ΠΡΟΕΔΡΙΚΟ<text:s/>ΔΙΑΤΑΓ</text:span><text:span text:style-name="T5_2">ΜΑ<text:s/>ΥΠ’<text:s/>ΑΡΙΘΜ.<text:s/>99</text:span></text:p>
      <text:p text:style-name="P6"><text:span text:style-name="T6_1">Ρύθμιση<text:s/>του<text:s/>επαγγέλματος<text:s/>του<text:s/>μηχανικού<text:s/>με<text:s/>καθορισμό<text:s/>των<text:s/>επαγγελματικών<text:s/>δικαιωμάτων<text:s/>για<text:s/>κάθε<text:s/>ειδικότητα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ις<text:s/>διατάξεις<text:s/>του<text:s/>άρθρου<text:s/>29<text:s/>του<text:s/>ν.<text:s/>4439/2016<text:s/>(Α’<text:s/>222)<text:s/>«Ενσωμάτωση<text:s/>στην<text:s/>ελληνική<text:s/>νομοθεσία<text:s/>της<text:s/>Οδηγίας<text:s/>2014/94/ΕΕ<text:s/>του<text:s/>Ευρωπαϊκού<text:s/>Κοινοβουλίου<text:s/>και<text:s/>του<text:s/>Συμβουλίου<text:s/>της<text:s/>22ας<text:s/>Οκτωβρίου<text:s/>2014<text:s/>για<text:s/>την<text:s/>ανάπτυξη<text:s/>υποδομών<text:s/>εναλλακτικών<text:s/>καυσίμων,<text:s/>απλοποίηση<text:s/>διαδικασίας<text:s/>αδειοδότησης<text:s/>και<text:s/>άλλες<text:s/>διατάξεις<text:s/>πρατηρίων<text:s/>παροχής<text:s/>καυσίμων<text:s/>και<text:s/>ενέργειας<text:s/>και<text:s/>λοιπές<text:s/>διατάξεις»<text:s/>(Α’<text:s/>222)<text:s/>και<text:s/>ιδίως<text:s/>τις<text:s/>παρ.<text:s/>4<text:s/>και<text:s/>6<text:s/>αυτού.</text:span></text:p>
      <text:p text:style-name="P11"><text:span text:style-name="T11_1">2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12"><text:span text:style-name="T12_1">3.<text:s/>Την<text:s/>αριθμ.<text:s/>9247/5-4-2017<text:s/>κοινή<text:s/>απόφαση<text:s/>των<text:s/>Υπουργών<text:s/>Οικονομίας<text:s/>και<text:s/>Ανάπτυξης,<text:s/>Παιδείας,<text:s/>Έρευνας<text:s/>και<text:s/>Θρησκευμάτων,<text:s/>Περιβάλλοντος<text:s/>και<text:s/>Ενέργειας<text:s/>και<text:s/>Υποδομών<text:s/>και<text:s/>Μεταφορών<text:s/>«Σύσταση<text:s/>και<text:s/>Συγκρότηση<text:s/>της<text:s/>εννεαμελούς<text:s/>Επιτροπής<text:s/>και<text:s/>των<text:s/>δεκατριών<text:s/>ομάδων<text:s/>έργων,<text:s/>ανά<text:s/>ειδικότητα,<text:s/>του<text:s/>άρθρου<text:s/>29<text:s/>“Ρύθμιση<text:s/>Επαγγέλματος<text:s/>Μηχανικού”<text:s/>του<text:s/>ν.<text:s/>4439/2016<text:s/>(ΦΕΚ<text:s/>222<text:s/>Α’)»,<text:s/>(ορθή<text:s/>επανάληψη<text:s/>-<text:s/>ΑΔΑ:<text:s/>ΩΤΛΨ465ΧΘΞ-6ΚΦ),<text:s/>όπως<text:s/>τροποποιήθηκε<text:s/>και<text:s/>ισχύει<text:s/>καθώς<text:s/>και<text:s/>το<text:s/>σχέδιο<text:s/>πρότασης<text:s/>που<text:s/>υποβλήθηκε<text:s/>από<text:s/>την<text:s/>παραπάνω<text:s/>Επιτροπή,<text:s/>με<text:s/>βάση<text:s/>τα<text:s/>πορίσματα<text:s/>των<text:s/>Ομάδων<text:s/>Εργασίας.</text:span></text:p>
      <text:p text:style-name="P13"><text:span text:style-name="T13_1">4.<text:s/>Το<text:s/>π.δ.<text:s/>87/2018<text:s/>(Α’<text:s/>160)<text:s/>«Αποδοχή<text:s/>παραίτησης<text:s/>Υπουργών,<text:s/>Αναπληρωτών<text:s/>Υπουργών».</text:span></text:p>
      <text:p text:style-name="P14"><text:span text:style-name="T14_1">5.<text:s/>Το<text:s/>π.δ.<text:s/>88/2018<text:s/>(Α’<text:s/>160)<text:s/>«Διορισμός<text:s/>Υπουργών,<text:s/>Αναπληρωτών<text:s/>Υπουργών<text:s/>και<text:s/>Υφυπουργών».</text:span></text:p>
      <text:p text:style-name="P15"><text:span text:style-name="T15_1">6.<text:s/>Την<text:s/>αριθμ.<text:s/>Υ197/2018<text:s/>(Β’<text:s/>3818)<text:s/>απόφαση<text:s/>του<text:s/>Πρωθυπουργού<text:s/>«Ανάθεση<text:s/>αρμοδιοτήτων<text:s/>στον<text:s/>Αναπληρωτή<text:s/>Υπουργό<text:s/>Οικονομίας<text:s/>και<text:s/>Ανάπτυξης,<text:s/>Αστέριο<text:s/>Πιτσιόρλα».<text:s/>7.<text:s/>Τα<text:s/>813/23.05.2017,<text:s/>866/07.06.2017,<text:s/>806/22.05.2017,<text:s/>807/22.05.2017,<text:s/>811/23.05.2017,<text:s/>808/22.05.2017,<text:s/>814/23.05.2017,<text:s/>810/23.05.2017,<text:s/>812/23.05/2017,<text:s/>816/23.05.2017,<text:s/>837/01.06.2017,<text:s/>815/23.05.2017,<text:s/>845/06.06.2017<text:s/>πορίσματα<text:s/>των<text:s/>ομάδων<text:s/>έργου<text:s/>της<text:s/>παρ.<text:s/>7<text:s/>του<text:s/>άρθρου<text:s/>29<text:s/>ν.<text:s/>4439/2016,που<text:s/>αφορούν<text:s/>αντίστοιχα<text:s/>τις<text:s/>ειδικότητες<text:s/>των<text:s/>α)<text:s/>πολιτικών<text:s/>μηχανικών,<text:s/>β)<text:s/>αρχιτεκτόνων<text:s/>μηχανικών,<text:s/>γ)<text:s/>μηχανολόγων<text:s/>μηχανικών,<text:s/>δ)<text:s/>ηλεκτρολόγων<text:s/>μηχανικών,<text:s/>ε)<text:s/>αγρονόμων-τοπογράφων<text:s/>μηχανικών,<text:s/>στ)<text:s/>χημικών<text:s/>μηχανικών,<text:s/>ζ)<text:s/>μηχανικών<text:s/>μεταλλείων<text:s/>-<text:s/>μεταλλουργών,<text:s/>η)<text:s/>ναυπηγών<text:s/>μηχανικών,<text:s/>θ)<text:s/>ηλεκτρονικών<text:s/>μηχανικών,<text:s/>ι)<text:s/>μηχανικών<text:s/>χωροταξίας,<text:s/>πολεοδομίας<text:s/>και<text:s/>ανάπτυξης,<text:s/>ια)<text:s/>μηχανικών<text:s/>περιβάλλοντος,<text:s/>ιβ)<text:s/>μηχανικών<text:s/>ορυκτών<text:s/>πόρων,<text:s/>ιγ)<text:s/>μηχανικών<text:s/>παραγωγής<text:s/>και<text:s/>διοίκησης<text:s/>και<text:s/>της<text:s/>παρ.<text:s/>6<text:s/>ως<text:s/>προς<text:s/>τον<text:s/>τρόπο<text:s/>υποβολής<text:s/>και<text:s/>διαμόρφωσης<text:s/>της<text:s/>πρότασης<text:s/>των<text:s/>υπουργών<text:s/>για<text:s/>την<text:s/>έκδοση<text:s/>του<text:s/>π.δ.</text:span></text:p>
      <text:p text:style-name="P16"><text:span text:style-name="T16_1">8.<text:s/>Τις<text:s/>αριθμ.<text:s/>32/27.02.2018<text:s/>και<text:s/>181/24.9.2018<text:s/>γνωμοδοτήσεις<text:s/>του<text:s/>Συμβουλίου<text:s/>της<text:s/>Επικρατείας,<text:s/>μετά<text:s/>από<text:s/>πρόταση<text:s/>των<text:s/>Υπουργών<text:s/>Οικονομίας<text:s/>και<text:s/>Ανάπτυξης,<text:s/>Παιδείας,<text:s/>Έρευνας<text:s/>και<text:s/>Θρησκευμάτων,<text:s/>Περιβάλλοντος<text:s/>και<text:s/>Ενέργειας<text:s/>και<text:s/>Υποδομών<text:s/>και<text:s/>Μεταφορών.</text:span></text:p>
      <text:p text:style-name="P17"><text:span text:style-name="T17_1">9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18"><text:span text:style-name="T18_1">Με<text:s/>πρόταση<text:s/>των<text:s/>Υπουργών<text:s/>Οικονομίας<text:s/>και<text:s/>Ανάπτυξης,<text:s/>Παιδείας,<text:s/>Έρευνας<text:s/>και<text:s/>Θρησκευμάτων,<text:s/>Περιβάλλοντος<text:s/>και<text:s/>Ενέργειας<text:s/>και<text:s/>Υποδομών<text:s/>και<text:s/>Μεταφορών,<text:s/>αποφασίζουμε:</text:span></text:p>
      <text:h text:style-name="P19" text:outline-level="6"><text:span text:style-name="T19_1">Άρθρο<text:s/>1</text:span></text:h>
      <text:h text:style-name="P20" text:outline-level="6"><text:span text:style-name="T20_1">Γενικές<text:s/>Αρχές</text:span></text:h>
      <text:p text:style-name="P21"><text:span text:style-name="T21_1">1.</text:span><text:span text:style-name="T21_2"><text:s/>Η<text:s/>ελεύθερη<text:s/>άσκηση<text:s/>του<text:s/>επαγγέλματος<text:s/>του<text:s/>Διπλωματούχου<text:s/>Μηχανικού,<text:s/>κατά<text:s/>ειδικότητα,<text:s/>επιτρέπεται<text:s/>μόνο:</text:span></text:p>
      <text:p text:style-name="P22"><text:span text:style-name="T22_1">α.<text:s/>Στους<text:s/>κατόχους<text:s/>διπλώματος<text:s/>Μηχανικού<text:s/>αντίστοιχου<text:s/>της<text:s/>ειδικότητάς<text:s/>τους,<text:s/>των<text:s/>πολυτεχνικών<text:s/>σχολών<text:s/>ή<text:s/>τμημάτων<text:s/>πολυτεχνικών<text:s/>σχολών<text:s/>πανεπιστημιακών<text:s/>ιδρυμάτων<text:s/>ανώτατης<text:s/>εκπαίδευσης<text:s/>της<text:s/>ημεδαπής<text:s/>ή<text:s/>ισοτίμων<text:s/>σχολών<text:s/>της<text:s/>αλλοδαπής<text:s/>κατόπιν<text:s/>τήρησης<text:s/>της<text:s/>διαδικασίας<text:s/>που<text:s/>προβλέπεται<text:s/>από<text:s/>το<text:s/>ν.<text:s/>3328/2005<text:s/>(Α’<text:s/>80),</text:span></text:p>
      <text:p text:style-name="P23"><text:span text:style-name="T23_1">β.<text:s/>σε<text:s/>όσους<text:s/>έχει<text:s/>αναγνωριστεί<text:s/>το<text:s/>δικαίωμα<text:s/>ασκήσεως<text:s/>του<text:s/>επαγγέλματος<text:s/>του<text:s/>Διπλωματούχου<text:s/>Μηχανικού,<text:s/>σύμφωνα<text:s/>με<text:s/>τις<text:s/>διατάξεις<text:s/>του<text:s/>π.δ.<text:s/>38/2010<text:s/>(Α’<text:s/>78)<text:s/>«Προσαρμογή<text:s/>της<text:s/>Ελληνικής<text:s/>Νομοθεσίας<text:s/>στην<text:s/>Οδηγία<text:s/>2006/36/<text:s/>ΕΚ<text:s/>του<text:s/>Ευρωπαϊκού<text:s/>Κοινοβουλίου<text:s/>της<text:s/>7ης<text:s/>Σεπτεμβρίου<text:s/>2005»,<text:s/>όπως<text:s/>ισχύει<text:s/>και<text:s/>κατά<text:s/>τους<text:s/>όρους<text:s/>και<text:s/>προϋποθέσεις<text:s/>της<text:s/>σχετικής<text:s/>αναγνώρισης.</text:span></text:p>
      <text:p text:style-name="P24"><text:span text:style-name="T24_1">2.</text:span><text:span text:style-name="T24_2"><text:s/>Η<text:s/>σχετική<text:s/>άδεια<text:s/>άσκησης<text:s/>επαγγέλματος<text:s/>απο-<text:s/>νέμεται<text:s/>αποκλειστικά<text:s/>από<text:s/>το<text:s/>Τεχνικό<text:s/>Επιμελητήριο<text:s/>Ελλάδος<text:s/>(TEE),<text:s/>σύμφωνα<text:s/>με<text:s/>τις<text:s/>κείμενες<text:s/>διατάξεις,<text:s/>κατόπιν<text:s/>δε<text:s/>της<text:s/>αδειοδοτήσεως<text:s/>αυτής,<text:s/>ο<text:s/>μηχανικός<text:s/>καθίσταται<text:s/>υποχρεωτικά<text:s/>μέλος<text:s/>του<text:s/>και<text:s/>φέρει<text:s/>τον<text:s/>τίτλο<text:s/>του<text:s/>«Διπλωματούχου<text:s/>Μηχανικού<text:s/>-<text:s/>μέλους<text:s/>Τ.Ε.Ε.».<text:s/>Με<text:s/>απόφαση<text:s/>του<text:s/>Υπουργού<text:s/>Υποδομών<text:s/>και<text:s/>Μεταφορών<text:s/>συγκροτείται<text:s/>τριμελής<text:s/>Επιτροπή<text:s/>Ενστάσεων,<text:s/>με<text:s/>αρμοδιότητα<text:s/>την<text:s/>εξέταση<text:s/>ενστάσεων<text:s/>κατά<text:s/>των<text:s/>βλαπτικών<text:s/>αποφάσεων<text:s/>του<text:s/>TEE<text:s/>σχετικά<text:s/>με<text:s/>την<text:s/>απονομή<text:s/>άδειας<text:s/>άσκησης<text:s/>επαγγέλματος.<text:s/>Η<text:s/>θητεία<text:s/>της<text:s/>Επιτροπής<text:s/>είναι<text:s/>διετής,<text:s/>αρχίζει<text:s/>από<text:s/>την<text:s/>συγκρότησή<text:s/>της<text:s/>και<text:s/>λήγει<text:s/>την<text:s/>31.12<text:s/>του<text:s/>επόμενου<text:s/>ημερολογιακού<text:s/>έτους.<text:s/>Μετά<text:s/>τη<text:s/>λήξη<text:s/>της<text:s/>θητείας<text:s/>της<text:s/>και<text:s/>μέχρι<text:s/>την<text:s/>31.3<text:s/>του<text:s/>επομένου<text:s/>έτους<text:s/>συγκροτείται<text:s/>η<text:s/>νέα<text:s/>Επιτροπή.<text:s/>Κατά<text:s/>την<text:s/>πρώτη<text:s/>εφαρμογή<text:s/>του<text:s/>παρόντος<text:s/>η<text:s/>θητεία<text:s/>της<text:s/>συγκροτηθεί-<text:s/>σας<text:s/>Επιτροπής<text:s/>λήγει<text:s/>την<text:s/>31.12.2019.<text:s/>Η<text:s/>Επιτροπή<text:s/>αυτή<text:s/>αποτελείται<text:s/>από<text:s/>Αντιπρόεδρο<text:s/>του<text:s/>Νομικού<text:s/>Συμβουλίου<text:s/>του<text:s/>Κράτους<text:s/>ή<text:s/>Νομικό<text:s/>Σύμβουλο<text:s/>του<text:s/>Κράτους<text:s/>που<text:s/>υπηρετεί<text:s/>στο<text:s/>Υπουργείο<text:s/>Υποδομών<text:s/>και<text:s/>Μεταφορών,<text:s/>ως<text:s/>Πρόεδρο,<text:s/>έναν<text:s/>υπάλληλο<text:s/>του<text:s/>Υπουργείου<text:s/>Υποδομών<text:s/>και<text:s/>Μεταφορών<text:s/>Π.Ε.<text:s/>Μηχανικό<text:s/>με<text:s/>βαθμό<text:s/>Α’,<text:s/>και<text:s/>έναν<text:s/>εκπρόσωπο<text:s/>του<text:s/>συλλόγου<text:s/>της<text:s/>αντίστοιχης<text:s/>ειδικότητας.<text:s/>Εάν<text:s/>στο<text:s/>Υπουργείο<text:s/>υπηρετεί<text:s/>υπάλληλος<text:s/>Π.Ε.<text:s/>Μηχανικός<text:s/>με<text:s/>βαθμό<text:s/>Α’<text:s/>αντίστοιχης<text:s/>ειδικότητας,<text:s/>τότε<text:s/>ως<text:s/>μέλος<text:s/>της<text:s/>επιτροπής<text:s/>ορίζεται<text:s/>αυτός.<text:s/>Τα<text:s/>ανωτέρω<text:s/>μέλη<text:s/>ορίζονται<text:s/>με<text:s/>ισάριθμους<text:s/>αναπληρωτές.<text:s/>Ειδικώς<text:s/>τον<text:s/>Πρόεδρο,<text:s/>κωλυόμενο,<text:s/>αναπληρώνει<text:s/>ο<text:s/>αρχαιότερος<text:s/>υπηρετών<text:s/>στο<text:s/>Υπουργείο<text:s/>Πάρεδρος<text:s/>του<text:s/>Νομικού<text:s/>Συμβουλίου<text:s/>του<text:s/>Κράτους.<text:s/>Η<text:s/>ένσταση<text:s/>ασκείται<text:s/>εντός<text:s/>αποκλειστικής<text:s/>προθεσμίας<text:s/>15<text:s/>ημερών<text:s/>από<text:s/>την<text:s/>ανάρτηση<text:s/>των<text:s/>αποτελεσμάτων<text:s/>στα<text:s/>γραφεία<text:s/>του<text:s/>TEE<text:s/>ή<text:s/>στον<text:s/>σχετικό<text:s/>ιστότοπο<text:s/>και<text:s/>κατατίθεται<text:s/>με<text:s/>οποιονδήποτε<text:s/>πρόσφορο<text:s/>τρόπο<text:s/>στο<text:s/>πρωτόκολλο<text:s/>του<text:s/>TEE.<text:s/>Ο<text:s/>ενιστάμενος<text:s/>λαμβάνει<text:s/>αριθμό<text:s/>πρωτοκόλλου<text:s/>κατάθεσης.<text:s/>Η<text:s/>απόφαση<text:s/>της<text:s/>Επιτροπής<text:s/>εκδίδεται<text:s/>εντός<text:s/>προθεσμίας<text:s/>90<text:s/>ημερών<text:s/>από<text:s/>την<text:s/>κατάθεση<text:s/>της<text:s/>ένστασης.<text:s/>Οι<text:s/>προθεσμίες<text:s/>άσκησης<text:s/>των<text:s/>κατά<text:s/>νόμο<text:s/>ενδίκων<text:s/>μέσων<text:s/>αναστέλλονται<text:s/>όσο<text:s/>διαρκεί<text:s/>η<text:s/>προθεσμία<text:s/>άσκησης<text:s/>της<text:s/>ένστασης<text:s/>και<text:s/>μέχρι<text:s/>την<text:s/>έκδοση<text:s/>απόφασης<text:s/>της<text:s/>Επιτροπής.</text:span></text:p>
      <text:p text:style-name="P25"><text:span text:style-name="T25_1">3.</text:span><text:span text:style-name="T25_2"><text:s/>Τα<text:s/>μέλη<text:s/>του<text:s/>TEE<text:s/>εντάσσονται<text:s/>στις<text:s/>βασικές<text:s/>ειδικότητες,<text:s/>όπως<text:s/>εκάστοτε<text:s/>αυτές<text:s/>ισχύουν.<text:s/>Οι<text:s/>βασικές<text:s/>ειδικότητες<text:s/>δύνανται<text:s/>να<text:s/>τροποποιηθούν<text:s/>με<text:s/>προεδρικό<text:s/>διάταγμα<text:s/>και<text:s/>με<text:s/>τη<text:s/>διαδικασία<text:s/>που<text:s/>προβλέπεται<text:s/>στη<text:s/>διάταξη<text:s/>δευτέρου<text:s/>εδαφίου<text:s/>της<text:s/>παρ.<text:s/>5<text:s/>του<text:s/>άρθρου<text:s/>2<text:s/>του<text:s/>ν.<text:s/>1486/1984<text:s/>(Α’<text:s/>18).</text:span></text:p>
      <text:p text:style-name="P26"><text:span text:style-name="T26_1">4.</text:span><text:span text:style-name="T26_2"><text:s/>Σε<text:s/>κάθε<text:s/>βασική<text:s/>ειδικότητα<text:s/>αντιστοιχεί<text:s/>η<text:s/>πρόσβαση<text:s/>σε<text:s/>συγκεκριμένες<text:s/>επαγγελματικές<text:s/>δραστηριότητες,<text:s/>όπως<text:s/>κατωτέρω<text:s/>ορίζεται.</text:span></text:p>
      <text:p text:style-name="P27"><text:span text:style-name="T27_1">5.</text:span><text:span text:style-name="T27_2"><text:s/>Ο<text:s/>διπλωματούχος<text:s/>μηχανικός,<text:s/>στον<text:s/>οποίο<text:s/>έχει<text:s/>ανα-<text:s/>γνωρισθεί<text:s/>αντίστοιχο<text:s/>επαγγελματικό<text:s/>δικαίωμα,<text:s/>αναλαμβάνει<text:s/>και<text:s/>την<text:s/>τεχνική<text:s/>ευθύνη,<text:s/>όσον<text:s/>αφορά<text:s/>τη<text:s/>μελέτη,<text:s/>το<text:s/>σχεδιασμό,<text:s/>την<text:s/>παρακολούθηση,<text:s/>τον<text:s/>έλεγχο,<text:s/>την<text:s/>επίβλεψη,<text:s/>την<text:s/>υλοποίηση,<text:s/>την<text:s/>αποτίμηση,<text:s/>την<text:s/>αξιολόγηση<text:s/>και<text:s/>την<text:s/>ολοκληρωμένη<text:s/>λειτουργία,<text:s/>συντήρηση<text:s/>και<text:s/>διαχείριση<text:s/>των<text:s/>προϊόντων,<text:s/>υλικών,<text:s/>έργων,<text:s/>τεχνικών<text:s/>έργων,<text:s/>συστημάτων,<text:s/>εγκαταστάσεων,<text:s/>διεργασιών<text:s/>και<text:s/>δικτύων.</text:span></text:p>
      <text:p text:style-name="P28"><text:span text:style-name="T28_1">6.</text:span><text:span text:style-name="T28_2"><text:s/>Η<text:s/>μελέτη<text:s/>και<text:s/>η<text:s/>εκτέλεση<text:s/>έργων<text:s/>επιπέδου<text:s/>διπλωματούχου<text:s/>μηχανικού<text:s/>δύναται,<text:s/>ανάλογα<text:s/>με<text:s/>τις<text:s/>ανάγκες<text:s/>του<text:s/>έργου,<text:s/>να<text:s/>υλοποιείται<text:s/>από<text:s/>διεπιστημονική<text:s/>ομάδα,<text:s/>υπό<text:s/>τον<text:s/>συντονισμό<text:s/>διπλωματούχου<text:s/>μηχανικού.<text:s/>Η<text:s/>κεντρική<text:s/>ευθύνη<text:s/>αναφορικά<text:s/>με<text:s/>την<text:s/>οργάνωση,<text:s/>επιμερισμό<text:s/>καθηκόντων,<text:s/>διοίκηση<text:s/>και<text:s/>συντονισμό<text:s/>εργασίας<text:s/>διεπιστημονικής<text:s/>ομάδας<text:s/>ειδικοτήτων<text:s/>διπλωματούχων<text:s/>μηχανικών<text:s/>και<text:s/>άλλων,<text:s/>αναλαμβάνεται<text:s/>από<text:s/>τον<text:s/>συντονιστή<text:s/>διπλωματούχο<text:s/>μηχανικό.</text:span></text:p>
      <text:p text:style-name="P29"><text:span text:style-name="T29_1">7.</text:span><text:span text:style-name="T29_2"><text:s/>Τα<text:s/>γνωστικά<text:s/>αντικείμενα<text:s/>των<text:s/>ειδικοτήτων<text:s/>των<text:s/>διπλωματούχων<text:s/>μηχανικών<text:s/>ορίζονται<text:s/>από<text:s/>τα<text:s/>Πολυτεχνεία,<text:s/>τις<text:s/>Πολυτεχνικές<text:s/>Σχολές<text:s/>ή<text:s/>τα<text:s/>Τμήματα<text:s/>της<text:s/>ημεδαπής<text:s/>σύμφωνα<text:s/>με<text:s/>τις<text:s/>κείμενες<text:s/>διατάξεις.<text:s/>Για<text:s/>την<text:s/>περίπτωση<text:s/>ισότιμης<text:s/>σχολής<text:s/>της<text:s/>αλλοδαπής,<text:s/>ως<text:s/>γνωστικό<text:s/>αντικείμενο<text:s/>ορίζεται<text:s/>το<text:s/>πεδίο<text:s/>γνώσεων<text:s/>κάθε<text:s/>ειδικότητας<text:s/>διπλωματούχου<text:s/>μηχανικού,<text:s/>όπως<text:s/>αυτό<text:s/>προκύπτει<text:s/>από<text:s/>το<text:s/>πρόγραμμα<text:s/>σπουδών<text:s/>της<text:s/>εν<text:s/>λόγω<text:s/>σχολής.</text:span></text:p>
      <text:h text:style-name="P30" text:outline-level="6"><text:span text:style-name="T30_1">Άρθρο<text:s/>2</text:span></text:h>
      <text:h text:style-name="P31" text:outline-level="6"><text:span text:style-name="T31_1">Κοινές<text:s/>δραστηριότητες<text:s/>μηχανικής</text:span></text:h>
      <text:p text:style-name="P32"><text:span text:style-name="T32_1">Ο<text:s/>διπλωματούχος<text:s/>μηχανικός<text:s/>ασκεί<text:s/>τις<text:s/>εξής<text:s/>κοινές<text:s/>δραστηριότητες<text:s/>μηχανικής:</text:span></text:p>
      <text:p text:style-name="P33"><text:span text:style-name="T33_1">α.<text:s/>Επίβλεψη<text:s/>εφαρμογής/εκτέλεσης/υλοποίησης<text:s/>των<text:s/>μελετών,<text:s/>των<text:s/>οποίων<text:s/>έχουν<text:s/>το<text:s/>δικαίωμα<text:s/>εκπόνησης.</text:span></text:p>
      <text:p text:style-name="P34"><text:span text:style-name="T34_1">β.<text:s/>Ανάλυση<text:s/>και<text:s/>σχεδιασμός<text:s/>έργων/προϊόντων/συστη-<text:s/>μάτων.</text:span></text:p>
      <text:p text:style-name="P35"><text:span text:style-name="T35_1">γ.<text:s/>Σύνταξη<text:s/>φακέλου<text:s/>έργου.</text:span></text:p>
      <text:p text:style-name="P36"><text:span text:style-name="T36_1">δ.<text:s/>Έλεγχος,<text:s/>επιθεώρηση,<text:s/>λειτουργία<text:s/>και<text:s/>συντήρηση<text:s/>τεχνικών<text:s/>έργων/εγκαταστάσεων.</text:span></text:p>
      <text:p text:style-name="P37"><text:span text:style-name="T37_1">ε.<text:s/>Κατασκευή/υλοποίηση<text:s/>τεχνικών<text:s/>έργων/εγκαταστά-<text:s/>σεων.</text:span></text:p>
      <text:p text:style-name="P38"><text:span text:style-name="T38_1">στ.<text:s/>Διοίκηση<text:s/>και<text:s/>διαχείριση<text:s/>έργων<text:s/>συμπεριλαμβανομένων<text:s/>των<text:s/>τεχνικών.</text:span></text:p>
      <text:p text:style-name="P39"><text:span text:style-name="T39_1">ζ.<text:s/>Διοίκηση<text:s/>παραγωγής.</text:span></text:p>
      <text:p text:style-name="P40"><text:span text:style-name="T40_1">η.<text:s/>Συντονισμός<text:s/>ομάδας<text:s/>μελέτης/επίβλεψης/έργου.</text:span></text:p>
      <text:p text:style-name="P41"><text:span text:style-name="T41_1">θ.<text:s/>Εκπόνηση<text:s/>μελετών<text:s/>επιχειρησιακής<text:s/>οργάνωσης<text:s/>και<text:s/>έρευνας.</text:span></text:p>
      <text:p text:style-name="P42"><text:span text:style-name="T42_1">ι.<text:s/>Εκπόνηση<text:s/>τεχνικοοικονομικών<text:s/>μελετών/μελετών<text:s/>σκοπιμότητας/μελετών<text:s/>βιωσιμότητας/βελτιστοποίηση<text:s/>συστημάτων.</text:span></text:p>
      <text:p text:style-name="P43"><text:span text:style-name="T43_1">ια.<text:s/>Εκπόνηση<text:s/>και<text:s/>εφαρμογή<text:s/>μελετών<text:s/>χρονικού<text:s/>προγραμματισμού<text:s/>και<text:s/>προγραμματισμός.</text:span></text:p>
      <text:p text:style-name="P44"><text:span text:style-name="T44_1">ιβ.<text:s/>Σχεδιασμός<text:s/>συστημάτων,<text:s/>διαχείριση<text:s/>και<text:s/>εφαρμογές<text:s/>ελέγχου<text:s/>ολικής<text:s/>ποιότητας<text:s/>υλικών,<text:s/>έργων<text:s/>και<text:s/>εργασιών.</text:span></text:p>
      <text:p text:style-name="P45"><text:span text:style-name="T45_1">ιγ.<text:s/>Διασφάλιση<text:s/>ποιότητας<text:s/>σε<text:s/>προϊόντα,<text:s/>διαδικασίες,<text:s/>συστήματα<text:s/>και<text:s/>έκδοση<text:s/>Σημάτων<text:s/>Ποιότητας<text:s/>και<text:s/>Λειτουργίας.</text:span></text:p>
      <text:p text:style-name="P46"><text:span text:style-name="T46_1">ιδ.<text:s/>Σχεδιασμός,<text:s/>εγκατάσταση,<text:s/>πιστοποίηση,<text:s/>διαχείριση<text:s/>και<text:s/>επιθεώρηση<text:s/>συστημάτων<text:s/>ποιότητας.</text:span></text:p>
      <text:p text:style-name="P47"><text:span text:style-name="T47_1">ιε.<text:s/>Ανάπτυξη<text:s/>και<text:s/>σχεδιασμός<text:s/>συστημάτων<text:s/>διαχείρισης<text:s/>περιβάλλοντος,<text:s/>ενέργειας,<text:s/>ασφάλειας<text:s/>-<text:s/>υγιεινής.</text:span></text:p>
      <text:p text:style-name="P48"><text:span text:style-name="T48_1">ιστ.<text:s/>Εκτίμηση<text:s/>επαγγελματικού<text:s/>κινδύνου<text:s/>και<text:s/>σύνταξη<text:s/>ΣΑΥ-ΦΑΥ.</text:span></text:p>
      <text:p text:style-name="P49"><text:span text:style-name="T49_1">ιζ.<text:s/>Υπηρεσία<text:s/>τεχνικού<text:s/>ασφάλειας<text:s/>της<text:s/>εργασίας.</text:span></text:p>
      <text:p text:style-name="P50"><text:span text:style-name="T50_1">ιη.<text:s/>Υπηρεσία<text:s/>τεχνικού<text:s/>συμβούλου<text:s/>και<text:s/>σύνταξη<text:s/>τεχνικών<text:s/>εκθέσεων.</text:span></text:p>
      <text:p text:style-name="P51"><text:span text:style-name="T51_1">ιθ.<text:s/>Πραγματογνωμοσύνη,<text:s/>διαιτησία<text:s/>και<text:s/>διαμεσολά-<text:s/>βηση.</text:span></text:p>
      <text:p text:style-name="P52"><text:span text:style-name="T52_1">κ.<text:s/>Εκτίμηση,<text:s/>παρακολούθηση,<text:s/>διαχείριση<text:s/>και<text:s/>αποτίμηση<text:s/>κινδύνου<text:s/>(φυσικές<text:s/>καταστροφές,<text:s/>βιομηχανικά<text:s/>ατυχήματα<text:s/>κ.λ.π.).</text:span></text:p>
      <text:p text:style-name="P53"><text:span text:style-name="T53_1">κα.<text:s/>Σχεδιασμός,<text:s/>ανάπτυξη,<text:s/>εγκατάσταση<text:s/>και<text:s/>εφαρμογή<text:s/>μεθόδων<text:s/>μη<text:s/>καταστροφικού<text:s/>ελέγχου<text:s/>σε<text:s/>πραγματική<text:s/>κλίμακα<text:s/>και<text:s/>πραγματικό<text:s/>χρόνο.</text:span></text:p>
      <text:p text:style-name="P54"><text:span text:style-name="T54_1">κβ.<text:s/>Εκπαίδευση<text:s/>-<text:s/>Διδασκαλία<text:s/>και<text:s/>Έρευνα.</text:span></text:p>
      <text:p text:style-name="P55"><text:span text:style-name="T55_1">κγ.<text:s/>Διαχείριση,<text:s/>παρακολούθηση<text:s/>και<text:s/>αξιολόγηση<text:s/>αναπτυξιακών<text:s/>προγραμμάτων<text:s/>και<text:s/>έργων.</text:span></text:p>
      <text:p text:style-name="P56"><text:span text:style-name="T56_1">κδ.<text:s/>Εκπόνηση<text:s/>τομεακών<text:s/>και<text:s/>κλαδικών<text:s/>αναπτυξιακών<text:s/>μελετών.</text:span></text:p>
      <text:p text:style-name="P57"><text:span text:style-name="T57_1">κε.<text:s/>Εκπόνηση<text:s/>στρατηγικών<text:s/>και<text:s/>επιχειρησιακών<text:s/>σχεδίων<text:s/>και<text:s/>προγραμμάτων.</text:span></text:p>
      <text:p text:style-name="P58"><text:span text:style-name="T58_1">κστ.<text:s/>Εκπόνηση<text:s/>και<text:s/>επίβλεψη<text:s/>μελετών<text:s/>αποξήλωσης/<text:s/>καθαίρεσης/κατεδάφισης<text:s/>εξοπλισμού/εγκαταστάσεων/<text:s/>κτηρίων.</text:span></text:p>
      <text:h text:style-name="P59" text:outline-level="6"><text:span text:style-name="T59_1">Άρθρο<text:s/>3</text:span></text:h>
      <text:h text:style-name="P60" text:outline-level="6"><text:span text:style-name="T60_1">Επαγγελματικά<text:s/>δικαιώματα</text:span></text:h>
      <text:p text:style-name="P61"><text:span text:style-name="T61_1">Πολιτικού<text:s/>Μηχανικού</text:span></text:p>
      <text:p text:style-name="P62"><text:span text:style-name="T62_1">1.</text:span><text:span text:style-name="T62_2"><text:s/>Ως<text:s/>πολιτικός<text:s/>μηχανικός<text:s/>νοείται<text:s/>ο<text:s/>μηχανικός<text:s/>που<text:s/>ασχολείται<text:s/>με<text:s/>τη<text:s/>μελέτη,<text:s/>το<text:s/>σχεδιασμό,<text:s/>τη<text:s/>σύνθεση,<text:s/>την<text:s/>κατασκευή,<text:s/>την<text:s/>τεκμηρίωση,<text:s/>την<text:s/>αποτίμηση,<text:s/>τη<text:s/>συντήρηση<text:s/>του<text:s/>δομημένου<text:s/>ή<text:s/>διαμορφωμένου<text:s/>περιβάλλοντος<text:s/>(περιλαμβάνει<text:s/>ενδεικτικά<text:s/>πόλεις,<text:s/>οδούς,<text:s/>γέφυρες,<text:s/>φράγματα,<text:s/>κτήρια,<text:s/>σήραγγες,<text:s/>σιδηροδρόμους,<text:s/>εγκαταστάσεις<text:s/>επεξεργασίας<text:s/>ύδατος<text:s/>και<text:s/>λυμάτων/αποβλήτων,<text:s/>έργα<text:s/>και<text:s/>δίκτυα<text:s/>ύδρευσης<text:s/>και<text:s/>αποχέτευσης,<text:s/>εγγειοβελτιωτικά<text:s/>έργα,<text:s/>λιμένες,<text:s/>αερολιμένες,<text:s/>δίκτυα<text:s/>μεταφορών,<text:s/>ακτές,<text:s/>παράκτια<text:s/>δίκτυα,<text:s/>δεξαμενές,<text:s/>επιχώματα,<text:s/>αναχώματα,<text:s/>ορύγματα,<text:s/>κ.ά.).<text:s/>Στο<text:s/>γνωστικό<text:s/>αντικείμενο<text:s/>του<text:s/>Πολιτικού<text:s/>Μηχανικού<text:s/>περιλαμβάνονται:<text:s/>α.<text:s/>Βασικό<text:s/>επιστημονικό<text:s/>υπόβαθρο:<text:s/>Μαθηματικά,<text:s/>Φυσική,<text:s/>Χημεία,<text:s/>Γεωλογία,<text:s/>Προγραμματισμός<text:s/>και<text:s/>Εφαρμογές<text:s/>Η/Υ,<text:s/>Ανθρωπιστικές<text:s/>επιστήμες,<text:s/>β.<text:s/>Κτηριακά<text:s/>έργα<text:s/>και<text:s/>Υποδομές:<text:s/>Μηχανική<text:s/>των<text:s/>υλικών,<text:s/>Δομικά<text:s/>υλικά,<text:s/>Στατική,<text:s/>Δυναμική<text:s/>και<text:s/>Σεισμική<text:s/>ανάλυση<text:s/>κατασκευών,<text:s/>Σύνθεση<text:s/>και<text:s/>Σχεδιασμός<text:s/>κτηρίων<text:s/>και<text:s/>κατασκευών<text:s/>από<text:s/>διάφορα<text:s/>υλικά<text:s/>(σκυρόδεμα,<text:s/>δομικός<text:s/>χάλυβας<text:s/>κ.ά.),<text:s/>Αντισεισμικός<text:s/>σχεδιασμός,<text:s/>Σχεδιασμός<text:s/>βάσει<text:s/>κανονισμών<text:s/>(πρότυπα<text:s/>ΕΝ<text:s/>κ.ά.)<text:s/>και<text:s/>τεχνολογία<text:s/>των<text:s/>κατασκευών,<text:s/>Γεωμετρική<text:s/>και<text:s/>μαθηματική<text:s/>ανάλυση<text:s/>και<text:s/>μοντελοποίηση,<text:s/>Παραστατική<text:s/>Γεωμετρία,<text:s/>Οικοδομική-Αρχιτεκτονική,<text:s/>Δομική<text:s/>Φυσική,<text:s/>Αντισεισμική<text:s/>Τεχνολογία-Προστασία<text:s/>νέων/υφισταμένων<text:s/>κατασκευών<text:s/>και<text:s/>μνημείων,<text:s/>Τοπογραφία,<text:s/>Εγκαταστάσεις<text:s/>Υδρεύσεων-Αποχετεύσεων,<text:s/>Πολεοδομία,<text:s/>γ.<text:s/>Υδραυλικά,<text:s/>Λιμενικά<text:s/>και<text:s/>Περιβαλλοντικά<text:s/>Έργα:<text:s/>Ρευστομηχανική,<text:s/>Υδραυλική,<text:s/>Υδρολογία,<text:s/>Διαχείριση<text:s/>υδατικών<text:s/>πόρων,<text:s/>Ενεργειακά<text:s/>έργα,<text:s/>Ακτομηχανική<text:s/>και<text:s/>Λιμενικά<text:s/>έργα,<text:s/>Συστήματα<text:s/>ύδρευσης,<text:s/>αποχέτευσης,<text:s/>εγγειοβελτιωτικά,<text:s/>υδραυλικός<text:s/>υπολογισμός,<text:s/>γεωτεχνικός,<text:s/>δομοστατικός<text:s/>και<text:s/>αντισεισμικός<text:s/>σχεδιασμός,<text:s/>Γεωδαισία,<text:s/>Τοπογραφία,<text:s/>Τεχνολογία<text:s/>Περιβάλλοντος,<text:s/>Επεξεργασία<text:s/>νερού,<text:s/>υγρών<text:s/>και<text:s/>στερεών<text:s/>αποβλήτων,<text:s/>δ.<text:s/>Έργα<text:s/>Γεωτεχνικού<text:s/>Μηχανικού<text:s/>και<text:s/>Διαμόρφωσης<text:s/>Περιβάλλοντος<text:s/>Γεωλογία,<text:s/>εδαφομηχανική-βραχομηχανική,<text:s/>εργαστηριακές<text:s/>δοκιμές<text:s/>και<text:s/>γεωτεχνικές<text:s/>έρευνες,<text:s/>βελτίωση<text:s/>εδάφους,<text:s/>ευστάθεια<text:s/>πρανών,<text:s/>γεωτεχνικός<text:s/>και<text:s/>αντισεισμικός<text:s/>σχε-<text:s/>διασμός<text:s/>επιχωμάτων,<text:s/>ορυγμάτων,<text:s/>υπογείων<text:s/>έργων<text:s/>και<text:s/>σηράγγων,<text:s/>αντιστηρίξεων,<text:s/>κρηπιδοτοίχων,<text:s/>επιφανειακών<text:s/>και<text:s/>βαθιών<text:s/>θεμελιώσεων,<text:s/>οδοστρωμάτων,<text:s/>Γεωδαισία,<text:s/>Τοπογραφία,<text:s/>ε.<text:s/>Συγκοινωνιακά<text:s/>έργα<text:s/>και<text:s/>Σχεδιασμός<text:s/>του<text:s/>Χώρου:<text:s/>Τεχνική<text:s/>της<text:s/>Κυκλοφορίας,<text:s/>Σχεδιασμός<text:s/>και<text:s/>Κατασκευή<text:s/>Συγκοινωνιακών<text:s/>Έργων,<text:s/>Συστήματα<text:s/>Συνδυασμένων<text:s/>Μεταφορών,<text:s/>γεωτεχνικός,<text:s/>δομοστατικός<text:s/>και<text:s/>αντισεισμικός<text:s/>σχεδιασμός,<text:s/>κατασκευαστικές<text:s/>μέθοδοι,<text:s/>Γεωδαισία,<text:s/>Σχεδιασμός<text:s/>και<text:s/>διαχείριση<text:s/>Μεταφορών,<text:s/>Τοπογραφία,<text:s/>Πολεοδομία<text:s/>και<text:s/>Χωροταξία,<text:s/>στ.<text:s/>Διαχείριση<text:s/>Τεχνικών<text:s/>Έργων:<text:s/>Τεχνική<text:s/>Οικονομική,<text:s/>Μέσα<text:s/>παραγωγής<text:s/>τεχνικών<text:s/>έργων,<text:s/>Οργάνωση<text:s/>εργοταξίου,<text:s/>Κατασκευαστικές<text:s/>Μέθοδοι,<text:s/>Διοίκηση<text:s/>και<text:s/>οργάνωση<text:s/>έργων<text:s/>και<text:s/>κατασκευών,<text:s/>Έλεγχος<text:s/>και<text:s/>διασφάλιση<text:s/>ποιότητας,<text:s/>Ασφάλεια<text:s/>έργων,<text:s/>Διαχείριση<text:s/>Κινδύνων,<text:s/>Βελτιστοποίηση<text:s/>συστημάτων.</text:span></text:p>
      <text:p text:style-name="P63"><text:span text:style-name="T63_1">2.</text:span><text:span text:style-name="T63_2"><text:s/>Ο<text:s/>Πολιτικός<text:s/>Μηχανικός<text:s/>έχει<text:s/>τα<text:s/>εξής<text:s/>επαγγελματικά<text:s/>δικαιώματα:</text:span></text:p>
      <text:p text:style-name="P64"><text:span text:style-name="T64_1">α.<text:s/>Εκπόνηση<text:s/>Αρχιτεκτονικών<text:s/>Μελετών<text:s/>Κτηριακών<text:s/>Έργων.</text:span></text:p>
      <text:p text:style-name="P65"><text:span text:style-name="T65_1">β.<text:s/>Εκπόνηση<text:s/>μελετών<text:s/>Παθητικής<text:s/>Πυροπροστασίας<text:s/>Κτηριακών<text:s/>Έργων.</text:span></text:p>
      <text:p text:style-name="P66"><text:span text:style-name="T66_1">γ.<text:s/>Αποτύπωση<text:s/>υφιστάμενων<text:s/>κτηρίων.</text:span></text:p>
      <text:p text:style-name="P67"><text:span text:style-name="T67_1">δ.<text:s/>Βιοκλιματικός<text:s/>σχεδιασμός<text:s/>κτηρίων.</text:span></text:p>
      <text:p text:style-name="P68"><text:span text:style-name="T68_1">ε.<text:s/>Εκπόνηση<text:s/>μελετών<text:s/>ακουστικής<text:s/>κτηρίων<text:s/>και<text:s/>ηχομόνωσης.</text:span></text:p>
      <text:p text:style-name="P69"><text:span text:style-name="T69_1">στ.<text:s/>Σχεδιασμός<text:s/>Εσωτερικών<text:s/>Χώρων.</text:span></text:p>
      <text:p text:style-name="P70"><text:span text:style-name="T70_1">ζ.<text:s/>Εκπόνηση<text:s/>μελετών<text:s/>περιβάλλοντος<text:s/>χώρου<text:s/>εκτός<text:s/>των<text:s/>Μεμονωμένων<text:s/>κηρυγμένων<text:s/>Μνημείων<text:s/>και<text:s/>διατηρητέων<text:s/>Κτηρίων.</text:span></text:p>
      <text:p text:style-name="P71"><text:span text:style-name="T71_1">η.<text:s/>Εκπόνηση<text:s/>Χωροταξικών<text:s/>και<text:s/>Ρυθμιστικών<text:s/>μελετών,<text:s/>Ειδικών<text:s/>Χωροταξικών<text:s/>Πλαισίων<text:s/>και<text:s/>Περιφερειακών<text:s/>Ειδικών<text:s/>Πλαισίων.</text:span></text:p>
      <text:p text:style-name="P72"><text:span text:style-name="T72_1">θ.<text:s/>Εκπόνηση<text:s/>μελετών<text:s/>εδαφικής<text:s/>συνοχής.</text:span></text:p>
      <text:p text:style-name="P73"><text:span text:style-name="T73_1">ι.<text:s/>Εκπόνηση<text:s/>μελετών<text:s/>της<text:s/>δομής<text:s/>και<text:s/>της<text:s/>χωρικής<text:s/>οργάνωσης<text:s/>δικτύων<text:s/>υποδομής,<text:s/>υπηρεσιών<text:s/>και<text:s/>δικτύων<text:s/>κοινής<text:s/>ωφέλειας.</text:span></text:p>
      <text:p text:style-name="P74"><text:span text:style-name="T74_1">ια.<text:s/>Εκπόνηση<text:s/>μελετών<text:s/>Αστικού<text:s/>Σχεδιασμού,<text:s/>Αστικής<text:s/>αναζωογόνησης,<text:s/>Αστικής<text:s/>ανάπλασης<text:s/>και<text:s/>Ολοκληρωμένης<text:s/>Αστικής<text:s/>Παρέμβασης.</text:span></text:p>
      <text:p text:style-name="P75"><text:span text:style-name="T75_1">ιβ.<text:s/>Εκπόνηση<text:s/>μελετών<text:s/>Αρχιτεκτονικής<text:s/>Τοπίου<text:s/>εκτός<text:s/>των<text:s/>μελετών<text:s/>φυτοτεχνικής<text:s/>διαμόρφωσης<text:s/>περιβάλλοντος<text:s/>χώρου<text:s/>και<text:s/>έργων<text:s/>πρασίνου.</text:span></text:p>
      <text:p text:style-name="P76"><text:span text:style-name="T76_1">ιγ.<text:s/>Εκπόνηση<text:s/>μελετών<text:s/>βιοκλιματικής<text:s/>ή<text:s/>περιβαλλοντικής<text:s/>αναβάθμισης,<text:s/>επανάχρησης<text:s/>και<text:s/>επανασχεδιασμού<text:s/>υφιστάμενων<text:s/>υπαίθριων<text:s/>χώρων<text:s/>και<text:s/>τμημάτων<text:s/>πόλης.</text:span></text:p>
      <text:p text:style-name="P77"><text:span text:style-name="T77_1">ιδ.<text:s/>Εκπόνηση<text:s/>πολεοδομικών<text:s/>και<text:s/>ρυμοτομικών<text:s/>μελετών,<text:s/>Τοπικών<text:s/>και<text:s/>Ειδικών<text:s/>Χωρικών<text:s/>Σχεδίων<text:s/>και<text:s/>άλλων<text:s/>αντίστοιχων<text:s/>πολεοδομικών<text:s/>και<text:s/>ρυμοτομικών<text:s/>μελετών.</text:span></text:p>
      <text:p text:style-name="P78"><text:span text:style-name="T78_1">ιε.<text:s/>Εκπόνηση<text:s/>Πολεοδομικών<text:s/>Σχεδίων<text:s/>Εφαρμογής.<text:s/>Περιλαμβάνει<text:s/>πολεοδομικό<text:s/>σχέδιο<text:s/>και<text:s/>πράξη<text:s/>εφαρμογής.</text:span></text:p>
      <text:p text:style-name="P79"><text:span text:style-name="T79_1">ιστ.<text:s/>Εκπόνηση<text:s/>μελετών<text:s/>χωροθέτησης<text:s/>κτηρίων,<text:s/>εγκαταστάσεων<text:s/>και<text:s/>δραστηριοτήτων<text:s/>επιχειρήσεων,<text:s/>ειδικών<text:s/>χρήσεων<text:s/>και<text:s/>οργανωμένων<text:s/>υποδοχέων<text:s/>και<text:s/>κατάρτιση<text:s/>γενικής<text:s/>διάταξης<text:s/>(Master<text:s/>Plan).</text:span></text:p>
      <text:p text:style-name="P80"><text:span text:style-name="T80_1">ιζ.<text:s/>Εκπόνηση<text:s/>μελετών<text:s/>χωρικής<text:s/>ανάπτυξης<text:s/>(τοπικής<text:s/>και<text:s/>περιφερειακής)<text:s/>και<text:s/>επιχειρησιακών<text:s/>προγραμμάτων.</text:span></text:p>
      <text:p text:style-name="P81"><text:span text:style-name="T81_1">ιη.<text:s/>Εκπόνηση<text:s/>μελετών<text:s/>Τοπογραφίας<text:s/>(Γεωδαιτικές,<text:s/>Φωτογραμμετρικές,<text:s/>Χαρτογραφικές,<text:s/>Τοπογραφικές,<text:s/>Βυθομετρικές,<text:s/>Κτηματογραφικές,<text:s/>Κτηματολογικές<text:s/>και<text:s/>Αναλογισμού).</text:span></text:p>
      <text:p text:style-name="P82"><text:span text:style-name="T82_1">ιθ.<text:s/>Εκπόνηση<text:s/>μελετών<text:s/>γεωχωρικής<text:s/>υποδομής<text:s/>συστημάτων,<text:s/>οργάνωσης<text:s/>και<text:s/>διαχείρισης<text:s/>συστημάτων<text:s/>γεωγραφικών<text:s/>πληροφοριών<text:s/>και<text:s/>σύνταξη<text:s/>πρωτογενούς<text:s/>γεωμετρικής<text:s/>τεκμηρίωσης<text:s/>και<text:s/>υποβάθρων.</text:span></text:p>
      <text:p text:style-name="P83"><text:span text:style-name="T83_1">κ.<text:s/>Εκπόνηση<text:s/>μελετών<text:s/>και<text:s/>έργων<text:s/>οργάνωσης<text:s/>και<text:s/>διαχείρισης<text:s/>γεωγραφικών<text:s/>πληροφοριών<text:s/>και<text:s/>εφαρμογή<text:s/>μεθόδων<text:s/>τηλεπισκόπησης<text:s/>και<text:s/>συστημάτων<text:s/>γεωγραφικών<text:s/>πληροφοριών.</text:span></text:p>
      <text:p text:style-name="P84"><text:span text:style-name="T84_1">κα.<text:s/>Εκπόνηση<text:s/>Στατικών<text:s/>Μελετών<text:s/>(μελέτες<text:s/>φερουσών<text:s/>κατασκευών<text:s/>κτηρίων<text:s/>και<text:s/>μεγάλων<text:s/>ή<text:s/>ειδικών<text:s/>τεχνικών<text:s/>έργων).</text:span></text:p>
      <text:p text:style-name="P85"><text:span text:style-name="T85_1">κβ.<text:s/>Εκπόνηση<text:s/>Ειδικών<text:s/>Στατικών<text:s/>Μελετών.</text:span></text:p>
      <text:p text:style-name="P86"><text:span text:style-name="T86_1">κγ.<text:s/>Εκπόνηση<text:s/>μελετών<text:s/>μεταλλικών<text:s/>εγκαταστάσεων<text:s/>όπου<text:s/>δεν<text:s/>απαιτείται<text:s/>θεμελίωση<text:s/>και<text:s/>αντισεισμικός<text:s/>υπολογισμός.</text:span></text:p>
      <text:p text:style-name="P87"><text:span text:style-name="T87_1">κδ.<text:s/>Έλεγχος<text:s/>αντισεισμικής<text:s/>συμπεριφοράς<text:s/>μη<text:s/>φερό-<text:s/>ντων<text:s/>στοιχείων<text:s/>και<text:s/>προσαρτημάτων.</text:span></text:p>
      <text:p text:style-name="P88"><text:span text:style-name="T88_1">κε.<text:s/>Εκπόνηση<text:s/>μελετών<text:s/>Συγκοινωνιακών<text:s/>Έργων<text:s/>(οδών,<text:s/>σιδηροδρομικών<text:s/>γραμμών,<text:s/>μικρών<text:s/>τεχνικών<text:s/>έργων,<text:s/>έργων<text:s/>υποδομής<text:s/>αερολιμένων)<text:s/>και<text:s/>κυκλοφοριακές<text:s/>μελέτες.</text:span></text:p>
      <text:p text:style-name="P89"><text:span text:style-name="T89_1">κστ.<text:s/>Σχεδιασμός<text:s/>ευφυών<text:s/>μεταφορικών<text:s/>συστημάτων.</text:span></text:p>
      <text:p text:style-name="P90"><text:span text:style-name="T90_1">κζ.<text:s/>Εκπόνηση<text:s/>μελετών<text:s/>Υδραυλικών<text:s/>Έργων<text:s/>(εγγειοβελτιωτικών<text:s/>έργων,<text:s/>φραγμάτων,<text:s/>υδρεύσεων,<text:s/>αποχετεύσεων)<text:s/>και<text:s/>διαχείρισης<text:s/>Υδατικών<text:s/>Πόρων.</text:span></text:p>
      <text:p text:style-name="P91"><text:span text:style-name="T91_1">κη.<text:s/>Εκπόνηση<text:s/>μελετών<text:s/>Υδρογεωλογίας<text:s/>και<text:s/>υπόγειων<text:s/>υδάτων.</text:span></text:p>
      <text:p text:style-name="P92"><text:span text:style-name="T92_1">κθ.<text:s/>Εκπόνηση<text:s/>μελετών<text:s/>Ακτομηχανικής<text:s/>και<text:s/>Λιμενικών<text:s/>έργων.</text:span></text:p>
      <text:p text:style-name="P93"><text:span text:style-name="T93_1">λ.<text:s/>Εκπόνηση<text:s/>Γεωτεχνικών<text:s/>μελετών<text:s/>και<text:s/>Ερευνών.</text:span></text:p>
      <text:p text:style-name="P94"><text:span text:style-name="T94_1">λα.<text:s/>Εκπόνηση<text:s/>μελετών<text:s/>υπογείων<text:s/>τεχνικών<text:s/>έργων.</text:span></text:p>
      <text:p text:style-name="P95"><text:span text:style-name="T95_1">λβ.<text:s/>Διαχείριση<text:s/>και<text:s/>εκτίμηση<text:s/>(αξιών<text:s/>γης<text:s/>και<text:s/>λοιπών<text:s/>ακινήτων,<text:s/>τρωτότητας,<text:s/>διακινδύνευσης).</text:span></text:p>
      <text:p text:style-name="P96"><text:span text:style-name="T96_1">λγ.<text:s/>Ανάπτυξη,<text:s/>σχεδιασμός<text:s/>υλικών<text:s/>και<text:s/>έλεγχος<text:s/>ποιότητας.</text:span></text:p>
      <text:p text:style-name="P97"><text:span text:style-name="T97_1">λδ.<text:s/>Εκπόνηση<text:s/>μελετών<text:s/>υδραυλικών<text:s/>εγκαταστάσεων<text:s/>(ύδρευση<text:s/>-<text:s/>αποχέτευση)<text:s/>κτηρίων.</text:span></text:p>
      <text:p text:style-name="P98"><text:span text:style-name="T98_1">λε.<text:s/>Εκπόνηση<text:s/>μελετών<text:s/>εγκαταστάσεων<text:s/>άρδευσης,<text:s/>ύδρευσης<text:s/>και<text:s/>αποχέτευσης<text:s/>νερού<text:s/>για<text:s/>κάθε<text:s/>χρήση<text:s/>λστ.<text:s/>Υλοποίηση<text:s/>μελετών<text:s/>βιομηχανικών/ενεργειακών<text:s/>έργων.</text:span></text:p>
      <text:p text:style-name="P99"><text:span text:style-name="T99_1">λζ.<text:s/>Εκπόνηση<text:s/>μελετών<text:s/>σε<text:s/>εγκαταστάσεις<text:s/>συλλογής,<text:s/>επεξεργασίας<text:s/>και<text:s/>παροχής<text:s/>νερού.</text:span></text:p>
      <text:p text:style-name="P100"><text:span text:style-name="T100_1">λη.<text:s/>Εκπόνηση<text:s/>μελετών<text:s/>σε<text:s/>εγκαταστάσεις<text:s/>επεξεργασίας<text:s/>λυμάτων.</text:span></text:p>
      <text:p text:style-name="P101"><text:span text:style-name="T101_1">λθ.<text:s/>Εκπόνηση<text:s/>μελετών<text:s/>σε<text:s/>εγκαταστάσεις<text:s/>συλλογής,<text:s/>επεξεργασίας<text:s/>και<text:s/>διάθεσης<text:s/>απορριμμάτων,<text:s/>αποβλήτων<text:s/>και<text:s/>ανάκτησης<text:s/>υλικών.</text:span></text:p>
      <text:p text:style-name="P102"><text:span text:style-name="T102_1">μ.<text:s/>Εκπόνηση<text:s/>μελετών<text:s/>ενεργειακής<text:s/>απόδοσης,<text:s/>αναβάθμισης<text:s/>και<text:s/>εξοικονόμησης<text:s/>ενέργειας<text:s/>κτηριακού<text:s/>κελύφους.</text:span></text:p>
      <text:p text:style-name="P103"><text:span text:style-name="T103_1">μα.<text:s/>Ενεργειακοί<text:s/>έλεγχοι/επιθεωρήσεις.</text:span></text:p>
      <text:p text:style-name="P104"><text:span text:style-name="T104_1">μβ.<text:s/>Εκπόνηση<text:s/>μελετών<text:s/>και<text:s/>ερευνών<text:s/>γεωθερμικών<text:s/>πεδίων.</text:span></text:p>
      <text:p text:style-name="P105"><text:span text:style-name="T105_1">μγ.<text:s/>Εκπόνηση<text:s/>μελετών<text:s/>εγκαταστάσεων<text:s/>Ναυπηγείων.</text:span></text:p>
      <text:p text:style-name="P106"><text:span text:style-name="T106_1">μδ.<text:s/>Εκπόνηση<text:s/>μελετών<text:s/>πλωτών<text:s/>τμημάτων<text:s/>των<text:s/>τεχνικών<text:s/>έργων.<text:s/>Ενδεικτικά<text:s/>περιλαμβάνονται:<text:s/>πλωτές<text:s/>αποβάθρες<text:s/>θαλάσσης,<text:s/>πλωτές<text:s/>ημιβυθιζόμενες<text:s/>ή<text:s/>καταδυόμενες<text:s/>εξέδρες<text:s/>γεώτρησης<text:s/>ή<text:s/>παραγωγής,<text:s/>πλατφόρμες<text:s/>ανύψωσης,<text:s/>κινητές<text:s/>εξέδρες,<text:s/>σημαδούρες,<text:s/>πλωτές<text:s/>αποβάθρες,<text:s/>εξέδρες<text:s/>αποβίβασης.</text:span></text:p>
      <text:p text:style-name="P107"><text:span text:style-name="T107_1">με.<text:s/>Εκπόνηση<text:s/>μελετών<text:s/>και<text:s/>εργασιών<text:s/>καθαρισμού<text:s/>και<text:s/>προετοιμασίας<text:s/>μεταλλικών<text:s/>ή<text:s/>μη<text:s/>μεταλλικών<text:s/>επιφανειών<text:s/>(αμμοβολή,<text:s/>ψηγματοβολή,<text:s/>υδροβολή<text:s/>κ.λπ.)<text:s/>και<text:s/>προστασίας<text:s/>αυτών<text:s/>από<text:s/>τη<text:s/>διάβρωση.</text:span></text:p>
      <text:p text:style-name="P108"><text:span text:style-name="T108_1">μστ.<text:s/>Εκπόνηση<text:s/>μελετών<text:s/>συγκολλήσεων<text:s/>και<text:s/>μη-<text:s/>καταστρεπτικού<text:s/>ελέγχου<text:s/>έργων,<text:s/>αγωγών,<text:s/>μεταλλικών<text:s/>κατασκευών<text:s/>κ.ά.</text:span></text:p>
      <text:p text:style-name="P109"><text:span text:style-name="T109_1">μζ.<text:s/>Εκπόνησ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p text:style-name="P110"><text:span text:style-name="T110_1">μη.<text:s/>Εκπόνηση<text:s/>μελετών<text:s/>αποκατάστασης<text:s/>περιβάλλοντος<text:s/>σε<text:s/>εγκαταλελειμμένους<text:s/>μεταλλευτικούς,<text:s/>μεταλλουργικούς<text:s/>και<text:s/>άλλους<text:s/>βιομηχανικούς<text:s/>χώρους.</text:span></text:p>
      <text:p text:style-name="P111"><text:span text:style-name="T111_1">μθ.<text:s/>Εκπόνηση<text:s/>του<text:s/>προγράμματος<text:s/>περιβαλλοντικής<text:s/>παρακολούθησης<text:s/>-<text:s/>monitoring<text:s/>σύμφωνα<text:s/>με<text:s/>τους<text:s/>Περιβαλλοντικούς<text:s/>όρους<text:s/>έργων<text:s/>και<text:s/>δραστηριοτήτων.</text:span></text:p>
      <text:p text:style-name="P112"><text:span text:style-name="T112_1">ν.<text:s/>Εκπόνηση<text:s/>μελετών<text:s/>Περιβαλλοντικής<text:s/>αποκατάστασης.</text:span></text:p>
      <text:p text:style-name="P113"><text:span text:style-name="T113_1">να.<text:s/>Ανάπτυξη<text:s/>και<text:s/>σχεδιασμός<text:s/>συστημάτων<text:s/>διαχείρισης<text:s/>περιβάλλοντος<text:s/>και<text:s/>ενέργειας.</text:span></text:p>
      <text:p text:style-name="P114"><text:span text:style-name="T114_1">νβ.<text:s/>Διαχείριση<text:s/>περιβαλλοντικά<text:s/>ευαίσθητων<text:s/>ή<text:s/>ιδιαίτερου<text:s/>οικολογικού<text:s/>ενδιαφέροντος<text:s/>και<text:s/>αισθητικού<text:s/>κάλλους<text:s/>περιοχών.</text:span></text:p>
      <text:p text:style-name="P115"><text:span text:style-name="T115_1">νγ.<text:s/>Ανάπτυξη<text:s/>συστημάτων<text:s/>περιβαλλοντικού<text:s/>ελέγχου<text:s/>(Eco<text:s/>audit).</text:span></text:p>
      <text:p text:style-name="P116"><text:span text:style-name="T116_1">νδ.<text:s/>Ανάπτυξη<text:s/>μοντέλων<text:s/>περιβαλλοντικής<text:s/>παρακολούθησης.</text:span></text:p>
      <text:p text:style-name="P117"><text:span text:style-name="T117_1">νε.<text:s/>Εκπόνηση<text:s/>Μελετών<text:s/>και<text:s/>Υλοποίηση<text:s/>Έργων<text:s/>πάσης<text:s/>φύσεως<text:s/>γεωτρήσεων.</text:span></text:p>
      <text:p text:style-name="P118"><text:span text:style-name="T118_1">νστ.<text:s/>Διαχείριση<text:s/>ενεργειακών<text:s/>πόρων<text:s/>και<text:s/>αξιοποίηση<text:s/>ανανεώσιμων<text:s/>πηγών<text:s/>ενέργειας.</text:span></text:p>
      <text:p text:style-name="P119"><text:span text:style-name="T119_1">νζ.<text:s/>Διαχείριση<text:s/>ενεργειακών<text:s/>συστημάτων<text:s/>και<text:s/>συστημάτων<text:s/>εξοικονόμησης<text:s/>ενέργειας.</text:span></text:p>
      <text:p text:style-name="P120"><text:span text:style-name="T120_1">νη.<text:s/>Εκπόνηση<text:s/>μελετών<text:s/>εγκαταστάσεων<text:s/>και<text:s/>δικτύων<text:s/>ενεργητικής<text:s/>πυρασφάλειας<text:s/>και<text:s/>πυροπροστασίας,<text:s/>εκτός<text:s/>αν<text:s/>περιέχουν<text:s/>λέβητα<text:s/>ή<text:s/>κινητήριο<text:s/>ισχύ.</text:span></text:p>
      <text:p text:style-name="P121"><text:span text:style-name="T121_1">νθ.<text:s/>Εκπόνηση<text:s/>μελετών<text:s/>χρήσης<text:s/>εκρηκτικών<text:s/>υλών<text:s/>σε<text:s/>τεχνικά<text:s/>έργα<text:s/>και<text:s/>καθαιρέσεις<text:s/>κατασκευών.</text:span></text:p>
      <text:p text:style-name="P122"><text:span text:style-name="T122_1">ξ.<text:s/>Εκπόνηση<text:s/>μελετών<text:s/>για<text:s/>ειδικά<text:s/>υπόγεια<text:s/>έργα<text:s/>όπως<text:s/>αποθηκευτικοί<text:s/>χώροι,<text:s/>δεξαμενές,<text:s/>χώροι<text:s/>διάθεσης<text:s/>επικίνδυνων<text:s/>αποβλήτων<text:s/>κ.λπ.</text:span></text:p>
      <text:h text:style-name="P123" text:outline-level="6"><text:span text:style-name="T123_1">Άρθρο<text:s/>4</text:span></text:h>
      <text:h text:style-name="P124" text:outline-level="6"><text:span text:style-name="T124_1">Επαγγελματικά<text:s/>δικαιώματα</text:span></text:h>
      <text:p text:style-name="P125"><text:span text:style-name="T125_1">Αρχιτέκτονα<text:s/>Μηχανικού</text:span></text:p>
      <text:p text:style-name="P126"><text:span text:style-name="T126_1">1.</text:span><text:span text:style-name="T126_2"><text:s/>Ως<text:s/>αρχιτέκτονας<text:s/>μηχανικός<text:s/>νοείται<text:s/>ο<text:s/>μηχανικός<text:s/>που<text:s/>ασχολείται<text:s/>με<text:s/>τη<text:s/>μελέτη,<text:s/>το<text:s/>σχεδιασμό,<text:s/>τη<text:s/>σύνθεση,<text:s/>την<text:s/>κατασκευή,<text:s/>την<text:s/>αποτίμηση<text:s/>του<text:s/>δομημένου<text:s/>ή<text:s/>διαμορφωμένου<text:s/>περιβάλλοντος,<text:s/>τη<text:s/>χωρική<text:s/>και<text:s/>περιβαλλοντική<text:s/>ένταξη<text:s/>και<text:s/>ενσωμάτωση<text:s/>μεμονωμένων<text:s/>κτηρίων<text:s/>και<text:s/>συνόλων,<text:s/>τον<text:s/>πολεοδομικό<text:s/>και<text:s/>χωρικό<text:s/>σχεδιασμό,<text:s/>την<text:s/>αποκατάσταση<text:s/>και<text:s/>ανάδειξη<text:s/>της<text:s/>Πολιτιστικής<text:s/>Κληρονομιάς,<text:s/>το<text:s/>βιοκλιματικό<text:s/>σχεδιασμό,<text:s/>τη<text:s/>μελέτη,<text:s/>το<text:s/>σχεδια-<text:s/>σμό<text:s/>και<text:s/>την<text:s/>υλοποίηση<text:s/>κτηριακών<text:s/>έργων,<text:s/>εσωτερικών<text:s/>και<text:s/>εξωτερικών<text:s/>χώρων.<text:s/>Στο<text:s/>γνωστικό<text:s/>αντικείμενο<text:s/>του<text:s/>Αρχιτέκτονα<text:s/>Μηχανικού<text:s/>περιλαμβάνονται:</text:span></text:p>
      <text:p text:style-name="P127"><text:span text:style-name="T127_1">α.<text:s/>Ανάλυση,<text:s/>σύνθεση<text:s/>και<text:s/>σχεδιασμός<text:s/>του<text:s/>χώρου<text:s/>σε<text:s/>όλες<text:s/>τις<text:s/>κλίμακες:<text:s/>Περιβαλλοντικός<text:s/>Σχεδιασμός,<text:s/>Πο-<text:s/>λεοδομικός<text:s/>και<text:s/>Χωροταξικός<text:s/>Σχεδιασμός,<text:s/>Σχεδιασμός<text:s/>Τοπίου<text:s/>και<text:s/>υπαίθριων<text:s/>χώρων,<text:s/>Αστικός<text:s/>Σχεδιασμός,<text:s/>αναπλάσεις,<text:s/>ολοκληρωμένες<text:s/>αστικές<text:s/>παρεμβάσεις,<text:s/>Αρχιτεκτονικός<text:s/>Σχεδιασμός<text:s/>κτηρίων,<text:s/>Σχεδιασμός<text:s/>Εσωτερικών<text:s/>Χώρων,<text:s/>Εκθέσεων,<text:s/>και<text:s/>Βιομηχανικών<text:s/>Αντικειμένων,<text:s/>Τεκμηρίωση,<text:s/>Αποκατάσταση<text:s/>και<text:s/>Ανάδειξη<text:s/>της<text:s/>Αρχιτεκτονικής<text:s/>Κληρονομιάς<text:s/>(κτηρίων<text:s/>και<text:s/>συνόλων).</text:span></text:p>
      <text:p text:style-name="P128"><text:span text:style-name="T128_1">β.<text:s/>Ιστορία<text:s/>και<text:s/>Θεωρία:<text:s/>Ιστορία<text:s/>και<text:s/>Θεωρία<text:s/>της<text:s/>Αρχιτεκτονικής<text:s/>και<text:s/>της<text:s/>Πόλης,<text:s/>Ιστορία<text:s/>και<text:s/>Θεωρία<text:s/>της<text:s/>Τέχνης<text:s/>και<text:s/>του<text:s/>Πολιτισμού,<text:s/>Χώρος<text:s/>και<text:s/>υλικός<text:s/>και<text:s/>άυλος<text:s/>Πολιτισμός,<text:s/>Γνώσεις<text:s/>Κοινωνιολογίας,<text:s/>Ανθρωπολογίας<text:s/>και<text:s/>Φιλοσοφίας,<text:s/>Γνώσεις<text:s/>Θεσμικού<text:s/>Πλαισίου<text:s/>Δόμησης<text:s/>και<text:s/>Κτηριολογικών<text:s/>Κανονισμών.</text:span></text:p>
      <text:p text:style-name="P129"><text:span text:style-name="T129_1">γ.<text:s/>Αναπαραστάσεις:<text:s/>Εικαστικές,<text:s/>Πλαστικές<text:s/>και<text:s/>Εφαρμοσμένες<text:s/>Τέχνες,<text:s/>Οπτικοακουστικές<text:s/>Τέχνες<text:s/>και<text:s/>Πολυμέσα,<text:s/>Οπτική<text:s/>Επικοινωνία<text:s/>και<text:s/>Σχεδιασμός,<text:s/>Διαδραστικός<text:s/>Ψηφιακός<text:s/>Σχεδιασμός,<text:s/>Παραμετρικός<text:s/>και<text:s/>Αλγοριθμικός<text:s/>Σχεδιασμός.</text:span></text:p>
      <text:p text:style-name="P130"><text:span text:style-name="T130_1">δ.<text:s/>Τεχνολογία:<text:s/>Δομική<text:s/>Μηχανική<text:s/>και<text:s/>Σχεδιασμός<text:s/>Κατασκευών,<text:s/>Οικοδομική<text:s/>Τεχνολογία<text:s/>και<text:s/>Δομικά<text:s/>Υλικά,<text:s/>Γνώσεις<text:s/>Μαθηματικών,<text:s/>Γεωμετρίας,<text:s/>Φυσικής<text:s/>Γνώσεις<text:s/>Το-<text:s/>πογραφίας/Αποτυπώσεις<text:s/>κτηρίων<text:s/>και<text:s/>συνόλων,<text:s/>Ενεργειακός<text:s/>-<text:s/>Βιοκλιματικός<text:s/>Σχεδιασμός<text:s/>και<text:s/>ΗΜ<text:s/>Εγκαταστάσεις.</text:span></text:p>
      <text:p text:style-name="P131"><text:span text:style-name="T131_1">2.</text:span><text:span text:style-name="T131_2"><text:s/>Ο<text:s/>Αρχιτέκτονας<text:s/>Μηχανικός<text:s/>έχει<text:s/>τα<text:s/>εξής<text:s/>επαγγελματικά<text:s/>δικαιώματα:</text:span></text:p>
      <text:p text:style-name="P132"><text:span text:style-name="T132_1">α.<text:s/>Χωροθέτηση<text:s/>και<text:s/>περιβαλλοντική<text:s/>ένταξη<text:s/>και<text:s/>ενσωμάτωση<text:s/>κατασκευών.</text:span></text:p>
      <text:p text:style-name="P133"><text:span text:style-name="T133_1">β.<text:s/>Εκπόνηση<text:s/>Αρχιτεκτονικών<text:s/>Μελετών<text:s/>Κτηριακών<text:s/>Έργων.</text:span></text:p>
      <text:p text:style-name="P134"><text:span text:style-name="T134_1">γ.<text:s/>Εκπόνηση<text:s/>Ειδικών<text:s/>Αρχιτεκτονικών<text:s/>Μελετών,<text:s/>ενδεικτικά:<text:s/>κτήρια<text:s/>σε<text:s/>παραδοσιακό<text:s/>οικισμό,<text:s/>παραδοσιακό<text:s/>ή<text:s/>ιστορικό<text:s/>τμήμα<text:s/>πόλης,<text:s/>οικιστικό<text:s/>σύνολο<text:s/>που<text:s/>έχει<text:s/>χαρακτηρισθεί<text:s/>ως<text:s/>ιστορικό<text:s/>διατηρητέο<text:s/>μνημείο,<text:s/>καθώς<text:s/>και<text:s/>για<text:s/>κηρυγμένα<text:s/>διατηρητέα<text:s/>κτήρια<text:s/>ή<text:s/>νεότερα<text:s/>μνημεία<text:s/>-<text:s/>Διαμορφώσεις<text:s/>και<text:s/>επεμβάσεις<text:s/>σε<text:s/>κοινόχρηστους<text:s/>χώρους,<text:s/>σε<text:s/>οικιστικά<text:s/>σύνολα<text:s/>όταν<text:s/>πρόκειται<text:s/>για<text:s/>παραδοσιακούς<text:s/>οικισμούς,<text:s/>κηρυγμένους<text:s/>διατηρητέους<text:s/>ή<text:s/>ιστορικά<text:s/>κέντρα<text:s/>πόλεων.</text:span></text:p>
      <text:p text:style-name="P135"><text:span text:style-name="T135_1">δ.<text:s/>Εκπόνηση<text:s/>μελετών<text:s/>Παθητικής<text:s/>Πυροπροστασίας<text:s/>Κτηριακών<text:s/>Έργων.</text:span></text:p>
      <text:p text:style-name="P136"><text:span text:style-name="T136_1">ε.<text:s/>Αποτύπωση<text:s/>υφιστάμενων<text:s/>κτηρίων.</text:span></text:p>
      <text:p text:style-name="P137"><text:span text:style-name="T137_1">στ.<text:s/>Εκπόνηση<text:s/>μελετών<text:s/>ακουστικής<text:s/>κτηρίων<text:s/>και<text:s/>ηχομόνωσης.</text:span></text:p>
      <text:p text:style-name="P138"><text:span text:style-name="T138_1">ζ.<text:s/>Σχεδιασμός<text:s/>Εσωτερικών<text:s/>Χώρων.</text:span></text:p>
      <text:p text:style-name="P139"><text:span text:style-name="T139_1">η.<text:s/>Εκπόνηση<text:s/>μελετών<text:s/>περιβάλλοντος<text:s/>χώρου.</text:span></text:p>
      <text:p text:style-name="P140"><text:span text:style-name="T140_1">θ.<text:s/>Εκπόνηση<text:s/>μελετών<text:s/>φωτισμού<text:s/>και<text:s/>ανάδειξης<text:s/>κτηρίων<text:s/>και<text:s/>συνόλων<text:s/>ως<text:s/>προς<text:s/>τον<text:s/>αρχιτεκτονικό<text:s/>σχεδιασμό.</text:span></text:p>
      <text:p text:style-name="P141"><text:span text:style-name="T141_1">ι.<text:s/>Βιοκλιματικός<text:s/>σχεδιασμός<text:s/>κτηρίων<text:s/>και<text:s/>αρχιτεκτονικών<text:s/>συνόλων.</text:span></text:p>
      <text:p text:style-name="P142"><text:span text:style-name="T142_1">ια.<text:s/>Εκπόνηση<text:s/>Χωροταξικών<text:s/>και<text:s/>Ρυθμιστικών<text:s/>μελετών,<text:s/>Ειδικών<text:s/>Χωροταξικών<text:s/>Πλαισίων<text:s/>και<text:s/>Περιφερειακών<text:s/>Ειδικών<text:s/>Πλαισίων.</text:span></text:p>
      <text:p text:style-name="P143"><text:span text:style-name="T143_1">ιβ.<text:s/>Εκπόνηση<text:s/>μελετών<text:s/>Αστικού<text:s/>Σχεδιασμού,<text:s/>Αστικής<text:s/>αναζωογόνησης,<text:s/>Αστικής<text:s/>ανάπλασης<text:s/>και<text:s/>Ολοκληρωμένης<text:s/>Αστικής<text:s/>Παρέμβασης.</text:span></text:p>
      <text:p text:style-name="P144"><text:span text:style-name="T144_1">ιγ.<text:s/>Εκπόνηση<text:s/>μελετών<text:s/>Αρχιτεκτονικής<text:s/>Τοπίου<text:s/>εκτός<text:s/>των<text:s/>μελετών<text:s/>φυτοτεχνικής<text:s/>διαμόρφωσης<text:s/>περιβάλλοντος<text:s/>χώρου<text:s/>και<text:s/>έργων<text:s/>πρασίνου.</text:span></text:p>
      <text:p text:style-name="P145"><text:span text:style-name="T145_1">ιδ.<text:s/>Εκπόνηση<text:s/>μελετών<text:s/>βιοκλιματικής<text:s/>ή<text:s/>περιβαλλοντικής<text:s/>αναβάθμισης,<text:s/>επανάχρησης<text:s/>και<text:s/>επανασχεδιασμού<text:s/>υφιστάμενων<text:s/>υπαίθριων<text:s/>χώρων<text:s/>και<text:s/>τμημάτων<text:s/>πόλης.</text:span></text:p>
      <text:p text:style-name="P146"><text:span text:style-name="T146_1">ιε.<text:s/>Εκπόνηση<text:s/>πολεοδομικών<text:s/>και<text:s/>ρυμοτομικών<text:s/>μελετών,<text:s/>Τοπικών<text:s/>και<text:s/>Ειδικών<text:s/>Χωρικών<text:s/>Σχεδίων<text:s/>και<text:s/>άλλων<text:s/>αντίστοιχων<text:s/>πολεοδομικών<text:s/>και<text:s/>ρυμοτομικών<text:s/>μελετών.</text:span></text:p>
      <text:p text:style-name="P147"><text:span text:style-name="T147_1">ιστ.<text:s/>Εκπόνηση<text:s/>Πολεοδομικών<text:s/>Σχεδίων<text:s/>Εφαρμογής<text:s/>Περιλαμβάνουν<text:s/>πολεοδομικό<text:s/>σχέδιο<text:s/>και<text:s/>πράξη<text:s/>εφαρμογής.</text:span></text:p>
      <text:p text:style-name="P148"><text:span text:style-name="T148_1">ιζ.<text:s/>Εκπόνηση<text:s/>μελετών<text:s/>χωροθέτησης<text:s/>κτηρίων,<text:s/>εγκαταστάσεων<text:s/>και<text:s/>δραστηριοτήτων<text:s/>επιχειρήσεων,<text:s/>ειδικών<text:s/>χρήσεων<text:s/>και<text:s/>οργανωμένων<text:s/>υποδοχέων<text:s/>και<text:s/>κατάρτιση<text:s/>γενικής<text:s/>διάταξης<text:s/>(Master<text:s/>Plan).</text:span></text:p>
      <text:p text:style-name="P149"><text:span text:style-name="T149_1">ιη.<text:s/>Εκπόνηση<text:s/>μελετών<text:s/>χωρικής<text:s/>ανάπτυξης<text:s/>(τοπικής<text:s/>και<text:s/>περιφερειακής)<text:s/>και<text:s/>επιχειρησιακών<text:s/>προγραμμάτων.</text:span></text:p>
      <text:p text:style-name="P150"><text:span text:style-name="T150_1">ιθ.<text:s/>Εκπόνηση<text:s/>κοινωνικών,<text:s/>οικονομικών<text:s/>και<text:s/>γεωγραφικών<text:s/>μελετών.</text:span></text:p>
      <text:p text:style-name="P151"><text:span text:style-name="T151_1">κ.<text:s/>Σχεδιασμός<text:s/>επί<text:s/>υπάρχοντος<text:s/>τοπογραφικού<text:s/>διαγράμματος<text:s/>του<text:s/>προς<text:s/>αδειοδότηση<text:s/>κτηρίου<text:s/>και<text:s/>του<text:s/>περιβάλλοντος<text:s/>χώρου<text:s/>για<text:s/>την<text:s/>έκδοση<text:s/>αδειών<text:s/>δόμησης.</text:span></text:p>
      <text:p text:style-name="P152"><text:span text:style-name="T152_1">κα.<text:s/>Εκπόνηση<text:s/>μελετών<text:s/>και<text:s/>έργων<text:s/>οργάνωσης<text:s/>και<text:s/>διαχείρισης<text:s/>γεωγραφικών<text:s/>πληροφοριών<text:s/>και<text:s/>εφαρμογή<text:s/>μεθόδων<text:s/>τηλεπισκόπησης<text:s/>(εκτός<text:s/>φωτογραμμετρικών)<text:s/>και<text:s/>συστημάτων<text:s/>γεωγραφικών<text:s/>πληροφοριών.</text:span></text:p>
      <text:p text:style-name="P153"><text:span text:style-name="T153_1">κβ.<text:s/>Εκπόνηση<text:s/>Στατικών<text:s/>μελετών<text:s/>πλην<text:s/>των<text:s/>ειδικών<text:s/>κατασκευών:<text:s/>ειδικές<text:s/>θεμελιώσεις,<text:s/>κελυφωτές<text:s/>κατασκευές<text:s/>προεντεταμένου<text:s/>σκυροδέματος,<text:s/>μεταλλικές<text:s/>κατασκευές,<text:s/>ξύλινες<text:s/>κατασκευές.</text:span></text:p>
      <text:p text:style-name="P154"><text:span text:style-name="T154_1">κγ.<text:s/>Εκπόνηση<text:s/>μελετών<text:s/>Συγκοινωνιακών<text:s/>Έργων<text:s/>και<text:s/>κυ-<text:s/>κλοφοριακών<text:s/>Μελετών.<text:s/>Μελετών<text:s/>με<text:s/>συνυπογραφή<text:s/>για<text:s/>τα<text:s/>ζητήματα<text:s/>αρχιτεκτονικού<text:s/>σχεδιασμού<text:s/>όπου<text:s/>απαιτείται.</text:span></text:p>
      <text:p text:style-name="P155"><text:span text:style-name="T155_1">κδ.<text:s/>Διαχείριση<text:s/>και<text:s/>εκτίμηση<text:s/>(αξιών<text:s/>γης<text:s/>και<text:s/>λοιπών<text:s/>ακινήτων,<text:s/>τρωτότητας,<text:s/>διακινδύνευσης).</text:span></text:p>
      <text:p text:style-name="P156"><text:span text:style-name="T156_1">κε.<text:s/>Ανάπτυξη,<text:s/>σχεδιασμός<text:s/>υλικών<text:s/>και<text:s/>έλεγχος<text:s/>ποιότητας.</text:span></text:p>
      <text:p text:style-name="P157"><text:span text:style-name="T157_1">κστ.<text:s/>Εκπόνηση<text:s/>μελετών<text:s/>υδραυλικών<text:s/>εγκαταστάσεων<text:s/>κτηρίων.</text:span></text:p>
      <text:p text:style-name="P158"><text:span text:style-name="T158_1">κζ.<text:s/>Εκπόνηση<text:s/>μελετών<text:s/>ενεργειακής<text:s/>απόδοσης,<text:s/>αναβάθμισης<text:s/>και<text:s/>εξοικονόμησης<text:s/>ενέργειας<text:s/>κτηριακού<text:s/>κε-<text:s/>λύφους.</text:span></text:p>
      <text:p text:style-name="P159"><text:span text:style-name="T159_1">κη.<text:s/>Ενεργειακοί<text:s/>έλεγχοι/επιθεωρήσεις.</text:span></text:p>
      <text:p text:style-name="P160"><text:span text:style-name="T160_1">κθ.<text:s/>Εκπόνησ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p text:style-name="P161"><text:span text:style-name="T161_1">λ.<text:s/>Εκπόνηση<text:s/>μελετών<text:s/>Φυτοτεχνικής<text:s/>Διαμόρφωσης<text:s/>Περιβάλλοντος<text:s/>Χώρου<text:s/>και<text:s/>μελετών<text:s/>Έργων<text:s/>Πρασίνου</text:span></text:p>
      <text:h text:style-name="P162" text:outline-level="6"><text:span text:style-name="T162_1">Άρθρο<text:s/>5</text:span></text:h>
      <text:h text:style-name="P163" text:outline-level="6"><text:span text:style-name="T163_1">Επαγγελματικά<text:s/>δικαιώματα<text:s/>ειδικότητας</text:span></text:h>
      <text:p text:style-name="P164"><text:span text:style-name="T164_1">Μηχανολόγου<text:s/>Μηχανικού</text:span></text:p>
      <text:p text:style-name="P165"><text:span text:style-name="T165_1">1.</text:span><text:span text:style-name="T165_2"><text:s/>Ως<text:s/>Μηχανολόγος<text:s/>Μηχανικός<text:s/>νοείται<text:s/>ο<text:s/>μηχανικός<text:s/>που<text:s/>ασχολείται<text:s/>με<text:s/>τεχνικά<text:s/>προβλήματα<text:s/>σχετικά<text:s/>με<text:s/>την<text:s/>παραγωγή,<text:s/>την<text:s/>μεταφορά,<text:s/>την<text:s/>διανομή<text:s/>και<text:s/>τη<text:s/>χρήση<text:s/>της<text:s/>ενέργειας<text:s/>σε<text:s/>θερμική,<text:s/>πυρηνική,<text:s/>ηλεκτρική<text:s/>ή<text:s/>μηχανική<text:s/>μορφή<text:s/>καθώς<text:s/>και<text:s/>με<text:s/>τεχνικά<text:s/>προβλήματα<text:s/>σχετικά<text:s/>με<text:s/>την<text:s/>παραγωγή<text:s/>εργαλείων,<text:s/>μηχανισμών,<text:s/>μηχανών,<text:s/>εγκαταστάσεων,<text:s/>εξοπλισμού<text:s/>και<text:s/>των<text:s/>προϊόντων<text:s/>τους,<text:s/>με<text:s/>την<text:s/>θέρμανση,<text:s/>ψύξη,<text:s/>αερισμό,<text:s/>κλιματισμό<text:s/>και<text:s/>τα<text:s/>υδραυλικά<text:s/>με<text:s/>σχετικούς<text:s/>αυτοματισμούς<text:s/>και<text:s/>ρομποτική,<text:s/>με<text:s/>εφαρμογές<text:s/>της<text:s/>πυρηνικής<text:s/>τεχνολογίας<text:s/>και<text:s/>τις<text:s/>ειδικές<text:s/>εφαρμογές<text:s/>της<text:s/>για<text:s/>διαστημική<text:s/>χρήση<text:s/>καθώς<text:s/>και<text:s/>με<text:s/>την<text:s/>οργάνωση<text:s/>της<text:s/>παραγωγής<text:s/>και<text:s/>τη<text:s/>διοίκηση<text:s/>των<text:s/>επιχειρήσεων.<text:s/>Ασχολείται<text:s/>με<text:s/>πτυχές<text:s/>των<text:s/>ανωτέρω<text:s/>που<text:s/>σχετίζονται<text:s/>με<text:s/>την<text:s/>έρευνα,<text:s/>τον<text:s/>σχεδιασμό,<text:s/>την<text:s/>μελέτη,<text:s/>την<text:s/>κατασκευή,<text:s/>την<text:s/>λειτουργία,<text:s/>την<text:s/>διοίκηση<text:s/>και<text:s/>την<text:s/>οικονομία<text:s/>αυτών.<text:s/>Στο<text:s/>γνωστικό<text:s/>αντικείμενο<text:s/>του<text:s/>Μηχανολόγου<text:s/>Μηχανικού<text:s/>περιλαμβάνονται:</text:span></text:p>
      <text:p text:style-name="P166"><text:span text:style-name="T166_1">α.<text:s/>Προγραμματισμός,<text:s/>βελτιστοποίηση<text:s/>και<text:s/>διοίκηση<text:s/>βιομηχανικής<text:s/>παραγωγής<text:s/>και<text:s/>εφοδιασμού<text:s/>(logistics):<text:s/>ανάλυση<text:s/>και<text:s/>βελτιστοποίηση<text:s/>φυσικών<text:s/>και<text:s/>διοικητικών<text:s/>διαδικασιών<text:s/>παραγωγής,<text:s/>αποθήκευσης,<text:s/>μεταφοράς<text:s/>και<text:s/>ελέγχου<text:s/>ποιότητας<text:s/>αγαθών<text:s/>με<text:s/>παράλληλη<text:s/>διασφάλιση<text:s/>της<text:s/>βιωσιμότητας<text:s/>των<text:s/>βιομηχανικών<text:s/>συστημάτων,<text:s/>των<text:s/>συνθηκών<text:s/>ασφάλειας<text:s/>και<text:s/>υγείας<text:s/>των<text:s/>εργαζομένων,<text:s/>της<text:s/>προστασίας<text:s/>του<text:s/>περιβάλλοντος,<text:s/>της<text:s/>παραγωγικότητας<text:s/>και<text:s/>της<text:s/>οικονομικής<text:s/>αποδοτικότητας.</text:span></text:p>
      <text:p text:style-name="P167"><text:span text:style-name="T167_1">β.<text:s/>Κατασκευή<text:s/>πάσης<text:s/>φύσεως<text:s/>μηχανολογικών<text:s/>εγκαταστάσεων,<text:s/>μηχανών<text:s/>και<text:s/>μηχανισμών:<text:s/>τεχνικός<text:s/>και<text:s/>οικονομικός<text:s/>σχεδιασμός<text:s/>μηχανολογικών<text:s/>κατασκευών<text:s/>και<text:s/>υλικών<text:s/>ώστε<text:s/>αυτές<text:s/>να<text:s/>μπορούν<text:s/>να<text:s/>παραλάβουν<text:s/>ασφαλώς<text:s/>τα<text:s/>πάσης<text:s/>φύσεως<text:s/>φορτία<text:s/>επ’<text:s/>αυτών<text:s/>(στατικά,<text:s/>δυναμικά,<text:s/>σεισμικά,<text:s/>θερμικά,<text:s/>κρουστικά),<text:s/>ανάλυση<text:s/>ιδιοτήτων<text:s/>και<text:s/>βελτιστοποίηση<text:s/>επιλογής<text:s/>υλικών<text:s/>σε<text:s/>κάθε<text:s/>μηχανολογική<text:s/>κατασκευή<text:s/>με<text:s/>σκοπό<text:s/>την<text:s/>ασφάλεια<text:s/>και<text:s/>την<text:s/>οικονομία<text:s/>των<text:s/>κατασκευών<text:s/>αυτών,<text:s/>η<text:s/>εφαρμογή<text:s/>συστημάτων<text:s/>αυτομάτου<text:s/>ελέγχου<text:s/>και<text:s/>ρομποτικής<text:s/>στις<text:s/>μηχανολογικές<text:s/>κατασκευές<text:s/>και<text:s/>εγκαταστάσεις<text:s/>και<text:s/>ο<text:s/>σχεδιασμός<text:s/>συστημάτων<text:s/>βιομηχανικών<text:s/>κατεργασιών.</text:span></text:p>
      <text:p text:style-name="P168"><text:span text:style-name="T168_1">γ.<text:s/>Ενεργειακή<text:s/>τεχνική<text:s/>και<text:s/>ανάλυση<text:s/>μηχανών,<text:s/>μονάδων<text:s/>και<text:s/>εγκαταστάσεων<text:s/>παραγωγής,<text:s/>μετατροπής<text:s/>και<text:s/>μεταφοράς<text:s/>ενέργειας,<text:s/>θέρμανσης,<text:s/>ψύξης,<text:s/>κλιματισμού:<text:s/>επίλυση<text:s/>τεχνικών<text:s/>προβλημάτων<text:s/>σχετικών<text:s/>με<text:s/>την<text:s/>παραγωγή,<text:s/>μεταφορά<text:s/>και<text:s/>χρήση<text:s/>ενέργειας<text:s/>στη<text:s/>θερμική,<text:s/>μηχανική<text:s/>ή<text:s/>πυρηνική<text:s/>μορφή<text:s/>της,<text:s/>θερμοδυναμική,<text:s/>ρευστοδυναμική,<text:s/>περιβαλλοντικώς<text:s/>φιλική<text:s/>και<text:s/>αποδοτική<text:s/>σχεδίαση<text:s/>και<text:s/>αναλυτικός<text:s/>υπολογισμός<text:s/>των<text:s/>πάσης<text:s/>φύσεως<text:s/>φορτίων<text:s/>(στατικά,<text:s/>δυναμικά,<text:s/>σεισμικά,<text:s/>θερμικά,<text:s/>κρουστικά)<text:s/>επί<text:s/>μονάδων<text:s/>και<text:s/>εγκαταστάσεων<text:s/>διά<text:s/>την<text:s/>ασφαλή<text:s/>κατασκευή<text:s/>και<text:s/>οικονομική<text:s/>και<text:s/>φιλικά<text:s/>περιβαλλοντική<text:s/>λειτουργία<text:s/>αυτών<text:s/>με<text:s/>παράλληλη<text:s/>διασφάλιση<text:s/>των<text:s/>συνθηκών<text:s/>υγιεινής,<text:s/>εργονομικής<text:s/>σχεδίασης/λειτουργίας<text:s/>και<text:s/>άνεσης.</text:span></text:p>
      <text:p text:style-name="P169"><text:span text:style-name="T169_1">δ.<text:s/>Αεροναυπηγική<text:s/>και<text:s/>μεταφορικά<text:s/>μέσα:<text:s/>η<text:s/>αεροδυναμική<text:s/>σχεδίαση<text:s/>και<text:s/>κατασκευή<text:s/>πάσης<text:s/>φύσεως<text:s/>αεροδυναμικών<text:s/>και<text:s/>πτητικών<text:s/>μηχανών<text:s/>και<text:s/>μηχανισμών<text:s/>για<text:s/>την<text:s/>ασφαλή<text:s/>και<text:s/>οικονομική<text:s/>λειτουργία<text:s/>αυτών,<text:s/>η<text:s/>δυναμική,<text:s/>τεχνολογία<text:s/>και<text:s/>κατασκευή<text:s/>οχημάτων<text:s/>και<text:s/>υποσυστημάτων<text:s/>τους.</text:span></text:p>
      <text:p text:style-name="P170"><text:span text:style-name="T170_1">ε.<text:s/>Πυρηνική<text:s/>Τεχνολογία:<text:s/>εγκαταστάσεις<text:s/>και<text:s/>δραστηριότητες<text:s/>που<text:s/>αφορούν<text:s/>στην<text:s/>Πυρηνική<text:s/>Τεχνολογία<text:s/>και<text:s/>τις<text:s/>εφαρμογές<text:s/>της<text:s/>καθώς<text:s/>και<text:s/>τις<text:s/>ειδικές<text:s/>εφαρμογές<text:s/>της<text:s/>για<text:s/>διαστημική<text:s/>χρήση<text:s/>όπως<text:s/>πυρηνικές<text:s/>στήλες,<text:s/>ιοντικοί<text:s/>κινητήρες,<text:s/>κινητήρες<text:s/>πλάσματος,<text:s/>κινητήρες<text:s/>σχάσης<text:s/>και<text:s/>σύντηξης.</text:span></text:p>
      <text:p text:style-name="P171"><text:span text:style-name="T171_1">2.</text:span><text:span text:style-name="T171_2"><text:s/>Ο<text:s/>Μηχανολόγος<text:s/>Μηχανικός<text:s/>έχει<text:s/>τα<text:s/>εξής<text:s/>επαγγελματικά<text:s/>δικαιώματα:</text:span></text:p>
      <text:p text:style-name="P172"><text:span text:style-name="T172_1">α.<text:s/>Εκπόνηση<text:s/>μελετών<text:s/>Παθητικής<text:s/>Πυροπροστασίας<text:s/>Κτηριακών<text:s/>Έργων.</text:span></text:p>
      <text:p text:style-name="P173"><text:span text:style-name="T173_1">β.<text:s/>Κατόψεις<text:s/>(δισδιάστατες)<text:s/>και<text:s/>τομές<text:s/>υφιστάμενων<text:s/>κτηρίων<text:s/>για<text:s/>ηλεκτρολογικές<text:s/>και<text:s/>μηχανολογικές<text:s/>αδει-<text:s/>οδοτήσεις<text:s/>εκτός<text:s/>αδειών<text:s/>δόμησης<text:s/>κάθε<text:s/>είδους,<text:s/>εκτός<text:s/>μεμονωμένων<text:s/>κηρυγμένων<text:s/>διατηρητέων<text:s/>κτηρίων<text:s/>ή<text:s/>μνημείων,<text:s/>προστατευόμενων<text:s/>οικισμών<text:s/>και<text:s/>συνόλων.</text:span></text:p>
      <text:p text:style-name="P174"><text:span text:style-name="T174_1">γ.<text:s/>Εκπόνηση<text:s/>μελετών<text:s/>της<text:s/>δομής<text:s/>και<text:s/>της<text:s/>χωρικής<text:s/>οργάνωσης<text:s/>δικτύων<text:s/>κοινής<text:s/>ωφέλειας.</text:span></text:p>
      <text:p text:style-name="P175"><text:span text:style-name="T175_1">δ.<text:s/>Εκπόνηση<text:s/>μελετών<text:s/>αντισεισμικής<text:s/>θωράκισης<text:s/>δικτύων,<text:s/>εγκαταστάσεων<text:s/>και<text:s/>συσκευών<text:s/>για<text:s/>τις<text:s/>οποίες<text:s/>είναι<text:s/>υπεύθυνοι.</text:span></text:p>
      <text:p text:style-name="P176"><text:span text:style-name="T176_1">ε.<text:s/>Εκπόνηση<text:s/>μελετών<text:s/>χωροθέτησης<text:s/>κτηρίων,<text:s/>εγκαταστάσεων,<text:s/>δραστηριοτήτων,<text:s/>επιχειρήσεων,<text:s/>ειδικών<text:s/>χρήσεων<text:s/>και<text:s/>οργανωμένων<text:s/>υποδοχέων<text:s/>ως<text:s/>προς<text:s/>τα<text:s/>δίκτυα<text:s/>κοινής<text:s/>ωφέλειας.</text:span></text:p>
      <text:p text:style-name="P177"><text:span text:style-name="T177_1">στ.<text:s/>Εκπόνηση<text:s/>μελετών<text:s/>μεταλλικών<text:s/>εγκαταστάσεων<text:s/>όπου<text:s/>δεν<text:s/>απαιτείται<text:s/>θεμελίωση<text:s/>και<text:s/>αντισεισμικός<text:s/>υπολογισμός.</text:span></text:p>
      <text:p text:style-name="P178"><text:span text:style-name="T178_1">ζ.<text:s/>Διαχείριση<text:s/>και<text:s/>εκτίμηση<text:s/>(αξιών<text:s/>εγκαταστάσεων<text:s/>και<text:s/>εξοπλισμού,<text:s/>τρωτότητας,<text:s/>διακινδύνευσης).</text:span></text:p>
      <text:p text:style-name="P179"><text:span text:style-name="T179_1">η.<text:s/>Εκπόνηση<text:s/>μελετών<text:s/>ηλεκτρολογικών<text:s/>και<text:s/>μηχανολογικών<text:s/>εγκαταστάσεων<text:s/>προς<text:s/>υλοποίηση<text:s/>διεργασιών<text:s/>σε<text:s/>μεταποιητικές<text:s/>και<text:s/>μη<text:s/>εγκαταστάσεις,<text:s/>αποθήκες,<text:s/>εργαστήρια,<text:s/>βιοτεχνίες,<text:s/>εργαστήρια,<text:s/>βιοτεχνίες,<text:s/>βιομηχανίες<text:s/>και<text:s/>εργοστάσια<text:s/>όπου<text:s/>δεν<text:s/>απαιτείται<text:s/>θεμελίωση<text:s/>και<text:s/>αντισεισμικός<text:s/>υπολογισμός.</text:span></text:p>
      <text:p text:style-name="P180"><text:span text:style-name="T180_1">θ.<text:s/>Εκπόνηση<text:s/>μελετών<text:s/>σε<text:s/>εγκαταστάσεις<text:s/>σε<text:s/>βιομηχανίες<text:s/>και<text:s/>βιοτεχνίες.</text:span></text:p>
      <text:p text:style-name="P181"><text:span text:style-name="T181_1">ι.<text:s/>Εκπόνηση<text:s/>μελετών<text:s/>σε<text:s/>εγκαταστάσεις<text:s/>δικτύων<text:s/>εξυπηρέτησης<text:s/>κτηρίων,<text:s/>ήτοι:</text:span></text:p>
      <text:p text:style-name="P182"><text:span text:style-name="T182_1">ια.<text:s/>(α)<text:s/>ηλεκτρικά<text:s/>δίκτυα<text:s/>και<text:s/>συναφείς<text:s/>εγκαταστάσεις,<text:s/>ιβ.<text:s/>(β)<text:s/>υδραυλικές,</text:span></text:p>
      <text:p text:style-name="P183"><text:span text:style-name="T183_1">ιγ.<text:s/>(γ)<text:s/>ψυκτικές<text:s/>εγκαταστάσεις<text:s/>και<text:s/>εγκαταστάσεις<text:s/>κλιματισμού,</text:span></text:p>
      <text:p text:style-name="P184"><text:span text:style-name="T184_1">ιδ.<text:s/>(δ)<text:s/>εγκαταστάσεις<text:s/>καύσης<text:s/>υγρών<text:s/>και<text:s/>αερίων<text:s/>καυσίμων,</text:span></text:p>
      <text:p text:style-name="P185"><text:span text:style-name="T185_1">ιε.<text:s/>(ε)<text:s/>πάσης<text:s/>φύσεως<text:s/>λέβητες,<text:s/>αντλιών<text:s/>θερμότητας<text:s/>και<text:s/>λοιπών<text:s/>συστημάτων,<text:s/>παθητικών<text:s/>συστημάτων<text:s/>θέρμανσης.</text:span></text:p>
      <text:p text:style-name="P186"><text:span text:style-name="T186_1">ιστ.<text:s/>Εκπόνηση<text:s/>μελετών<text:s/>σε<text:s/>λοιπές<text:s/>ηλεκτρολογικές<text:s/>εγκαταστάσεις.</text:span></text:p>
      <text:p text:style-name="P187"><text:span text:style-name="T187_1">ιζ.<text:s/>Εκπόνηση<text:s/>μελετών<text:s/>σε<text:s/>μη<text:s/>σταθερά<text:s/>μηχανήματα<text:s/>και<text:s/>εξοπλισμό.</text:span></text:p>
      <text:p text:style-name="P188"><text:span text:style-name="T188_1">ιη.<text:s/>Εκπόνηση<text:s/>μελετών<text:s/>σε<text:s/>εγκαταστάσεις<text:s/>αποθήκευσης<text:s/>επικίνδυνων<text:s/>υλικών<text:s/>καθώς<text:s/>και<text:s/>εγκαταστάσεις<text:s/>κατάψυξης<text:s/>ή<text:s/>συντήρησης<text:s/>ευπαθών<text:s/>προϊόντων.</text:span></text:p>
      <text:p text:style-name="P189"><text:span text:style-name="T189_1">ιθ.<text:s/>Εκπόνηση<text:s/>μελετών<text:s/>εγκαταστάσεων<text:s/>θέρμανσης,<text:s/>ψύξης,<text:s/>κλιματισμού<text:s/>και<text:s/>αερισμού.</text:span></text:p>
      <text:p text:style-name="P190"><text:span text:style-name="T190_1">κ.<text:s/>Εκπόνηση<text:s/>μελετών<text:s/>εγκαταστάσεων<text:s/>φυσικού<text:s/>αερίου,<text:s/>παθητικών<text:s/>συστημάτων<text:s/>θέρμανσης,<text:s/>εγκαταστάσεων<text:s/>ύδρευσης<text:s/>και<text:s/>αποχέτευσης<text:s/>κτηριακών<text:s/>έργων.</text:span></text:p>
      <text:p text:style-name="P191"><text:span text:style-name="T191_1">κα.<text:s/>Εκπόνηση<text:s/>μελετών<text:s/>ανυψωτικών<text:s/>και<text:s/>μεταφορικών<text:s/>εγκαταστάσεων.</text:span></text:p>
      <text:p text:style-name="P192"><text:span text:style-name="T192_1">κβ.<text:s/>Εκπόνηση<text:s/>μελετών<text:s/>υδραυλικών<text:s/>και<text:s/>πνευματικών<text:s/>συστημάτων.</text:span></text:p>
      <text:p text:style-name="P193"><text:span text:style-name="T193_1">κγ.<text:s/>Εκπόνηση<text:s/>μελετών<text:s/>ηλεκτρολογικών<text:s/>εγκαταστάσεων<text:s/>και<text:s/>δικτύων<text:s/>συνεχούς<text:s/>ρεύματος<text:s/>(de).</text:span></text:p>
      <text:p text:style-name="P194"><text:span text:style-name="T194_1">κδ.<text:s/>Εκπόνηση<text:s/>μελετών<text:s/>ηλεκτρολογικών<text:s/>εγκαταστάσεων<text:s/>και<text:s/>δικτύων,<text:s/>γραμμών<text:s/>μεταφοράς<text:s/>και<text:s/>διανομής<text:s/>χαμηλής<text:s/>μέσης,<text:s/>υψηλής<text:s/>και<text:s/>υπερυψηλής<text:s/>τάσης.</text:span></text:p>
      <text:p text:style-name="P195"><text:span text:style-name="T195_1">κε.<text:s/>Εκπόνηση<text:s/>μελετών<text:s/>υποσταθμών<text:s/>μετασχηματισμού<text:s/>(υποβίβασης<text:s/>ή<text:s/>ανύψωσης)<text:s/>τάσης<text:s/>με<text:s/>τις<text:s/>διατάξεις<text:s/>γείωσής<text:s/>τους<text:s/>και<text:s/>συναφή<text:s/>εξοπλισμό<text:s/>προστασίας<text:s/>τους.</text:span></text:p>
      <text:p text:style-name="P196"><text:span text:style-name="T196_1">κστ.<text:s/>Εκπόνηση<text:s/>μελετών<text:s/>εσωτερικών<text:s/>ηλεκτρικών<text:s/>εγκαταστάσεων<text:s/>ισχύος<text:s/>(καλωδιώσεις,<text:s/>πίνακες,<text:s/>διατάξεις<text:s/>προστασίας<text:s/>και<text:s/>ζεύξης,<text:s/>υποσταθμοί<text:s/>ιδιωτών,<text:s/>διατάξεις<text:s/>γείωσης,<text:s/>διατάξεις<text:s/>αντικεραυνικής<text:s/>προστασίας,<text:s/>συσκευές<text:s/>μετατροπής<text:s/>ισχύος,<text:s/>συσκευές<text:s/>κατανάλωσης<text:s/>κ.λπ.).</text:span></text:p>
      <text:p text:style-name="P197"><text:span text:style-name="T197_1">κζ.<text:s/>Σχεδίαση<text:s/>ηλεκτρολογικού<text:s/>και<text:s/>μηχανολογικού<text:s/>εξοπλισμού<text:s/>και<text:s/>αποτύπωση<text:s/>υφιστάμενων<text:s/>εγκαταστάσεων.</text:span></text:p>
      <text:p text:style-name="P198"><text:span text:style-name="T198_1">κη.<text:s/>Εκπόνηση<text:s/>μελετών<text:s/>συστημάτων<text:s/>αποθήκευσης<text:s/>ηλεκτρικής<text:s/>ενέργειας.</text:span></text:p>
      <text:p text:style-name="P199"><text:span text:style-name="T199_1">κθ.<text:s/>Εκπόνηση<text:s/>μελετών<text:s/>συστημάτων<text:s/>συγκομιδής<text:s/>ηλεκτρικής<text:s/>ενέργειας,<text:s/>συστημάτων<text:s/>μέτρησης<text:s/>και<text:s/>αυτοματισμών,<text:s/>μετατροπέων<text:s/>ισχύος.</text:span></text:p>
      <text:p text:style-name="P200"><text:span text:style-name="T200_1">λ.<text:s/>Εκπόνηση<text:s/>μελετών<text:s/>ευφυών<text:s/>ηλεκτρικών<text:s/>δικτύων.</text:span></text:p>
      <text:p text:style-name="P201"><text:span text:style-name="T201_1">λα.<text:s/>Εκπόνηση<text:s/>μελετών<text:s/>παραγωγής,<text:s/>διαχείρισης,<text:s/>μετατροπής<text:s/>ηλεκτρικής<text:s/>ενέργειας.</text:span></text:p>
      <text:p text:style-name="P202"><text:span text:style-name="T202_1">λβ.<text:s/>Εκπόνηση<text:s/>μελετών<text:s/>παραγωγής,<text:s/>διαχείρισης,<text:s/>μετατροπής<text:s/>και<text:s/>εξοικονόμησης<text:s/>ενέργειας<text:s/>(πλην<text:s/>ηλεκτρικής).</text:span></text:p>
      <text:p text:style-name="P203"><text:span text:style-name="T203_1">λγ.<text:s/>Εκπόνηση<text:s/>μελετών<text:s/>μηχανολογικών<text:s/>κατασκευών<text:s/>και<text:s/>μηχανημάτων<text:s/>έργου.</text:span></text:p>
      <text:p text:style-name="P204"><text:span text:style-name="T204_1">λδ.<text:s/>Εκπόνηση<text:s/>μελετών<text:s/>εγκαταστάσεων<text:s/>αφαλάτωσης<text:s/>από<text:s/>ΑΠΕ.</text:span></text:p>
      <text:p text:style-name="P205"><text:span text:style-name="T205_1">λε.<text:s/>Εκπόνηση<text:s/>μελετών<text:s/>ακουστικής,<text:s/>ηλεκτρακουστικής<text:s/>και<text:s/>ηχομόνωσης<text:s/>κτηρίων,<text:s/>studio<text:s/>κ.λπ.<text:s/>συναφών<text:s/>χώρων<text:s/>με<text:s/>τον<text:s/>απαραίτητο<text:s/>εξοπλισμό<text:s/>και<text:s/>ηχομόνωσης.</text:span></text:p>
      <text:p text:style-name="P206"><text:span text:style-name="T206_1">λστ.<text:s/>Εκπόνηση<text:s/>μελετών<text:s/>εφαρμογών<text:s/>επαγωγικής<text:s/>και<text:s/>μικροκυματικής<text:s/>θέρμανσης<text:s/>στη<text:s/>βιομηχανία<text:s/>με<text:s/>τους<text:s/>αυτοματισμούς<text:s/>και<text:s/>την<text:s/>ηλεκτρολογική<text:s/>και<text:s/>ηλεκτρονική<text:s/>εγκατάσταση<text:s/>τροφοδοσίας<text:s/>και<text:s/>αυτομάτου<text:s/>ελέγχου.</text:span></text:p>
      <text:p text:style-name="P207"><text:span text:style-name="T207_1">λζ.<text:s/>Συστήματα<text:s/>αυτομάτου<text:s/>έλεγχου<text:s/>και<text:s/>αισθητήρων<text:s/>για<text:s/>μηχανολογικές<text:s/>εγκαταστάσεις<text:s/>και<text:s/>συστήματα.</text:span></text:p>
      <text:p text:style-name="P208"><text:span text:style-name="T208_1">λη.<text:s/>Κατάρτιση<text:s/>και<text:s/>ανάλυση<text:s/>απαιτήσεων<text:s/>χρήστη,<text:s/>προσαρμογή,<text:s/>παραμετροποίηση<text:s/>και<text:s/>επίβλεψη<text:s/>λειτουργίας<text:s/>συστημάτων<text:s/>υλικού/λογισμικού<text:s/>σε<text:s/>μηχανολογικές<text:s/>και<text:s/>ηλεκτρολογικές<text:s/>εγκαταστάσεις.</text:span></text:p>
      <text:p text:style-name="P209"><text:span text:style-name="T209_1">λθ.<text:s/>Κατάρτιση<text:s/>λειτουργικών<text:s/>προδιαγραφών<text:s/>διασύνδεσης<text:s/>συστημάτων<text:s/>υλικού/λογισμικού<text:s/>με<text:s/>μηχανολογικές<text:s/>εγκαταστάσεις<text:s/>και<text:s/>συστήματα.</text:span></text:p>
      <text:p text:style-name="P210"><text:span text:style-name="T210_1">μ.<text:s/>Λογισμικό<text:s/>εξομοίωσης<text:s/>και<text:s/>προσομοίωσης<text:s/>μηχανολογικών<text:s/>συστημάτων.</text:span></text:p>
      <text:p text:style-name="P211"><text:span text:style-name="T211_1">μα.<text:s/>Καθορισμός<text:s/>ροών<text:s/>εργασίας,<text:s/>απαιτήσεων<text:s/>χρήσης<text:s/>και<text:s/>λειτουργικών<text:s/>προδιαγραφών<text:s/>λογισμικού<text:s/>για<text:s/>ολοκληρωμένα<text:s/>συστήματα<text:s/>παραγωγής,<text:s/>διοίκησης,<text:s/>διαχείρισης<text:s/>επιχειρήσεων<text:s/>και<text:s/>συστημάτων<text:s/>υποστήριξης<text:s/>αποφάσεων.</text:span></text:p>
      <text:p text:style-name="P212"><text:span text:style-name="T212_1">μβ.<text:s/>Εκπόνηση<text:s/>και<text:s/>επίβλεψη<text:s/>μελετών<text:s/>ενεργειακής<text:s/>απόδοσης,<text:s/>αναβάθμισης<text:s/>και<text:s/>εξοικονόμησης<text:s/>ενέργειας<text:s/>κτηριακού<text:s/>κελύφους.</text:span></text:p>
      <text:p text:style-name="P213"><text:span text:style-name="T213_1">μγ.<text:s/>Εκπόνηση<text:s/>και<text:s/>επίβλεψη<text:s/>μελετών<text:s/>ενεργειακής<text:s/>απόδοσης,<text:s/>αναβάθμισης<text:s/>και<text:s/>εξοικονόμησης<text:s/>ενέργειας<text:s/>βιομηχανικών/κτηριακών<text:s/>εγκαταστάσεων.</text:span></text:p>
      <text:p text:style-name="P214"><text:span text:style-name="T214_1">μδ.<text:s/>Ενεργειακοί<text:s/>έλεγχοι/επιθεωρήσεις.</text:span></text:p>
      <text:p text:style-name="P215"><text:span text:style-name="T215_1">με.<text:s/>Εκπόνηση<text:s/>μελετών<text:s/>πάσης<text:s/>φύσεως<text:s/>αυτοκινούμενων<text:s/>Μεταφορικών<text:s/>Μέσων<text:s/>και<text:s/>Οχημάτων<text:s/>(χερσαίων,<text:s/>πλωτών,<text:s/>εναέριων).</text:span></text:p>
      <text:p text:style-name="P216"><text:span text:style-name="T216_1">μστ.<text:s/>Εκπόνηση<text:s/>μελετών<text:s/>εγκαταστάσεων<text:s/>Ναυπηγείων.</text:span></text:p>
      <text:p text:style-name="P217"><text:span text:style-name="T217_1">μζ.<text:s/>Εκπόνηση<text:s/>αεροδιαστημικών<text:s/>και<text:s/>αεροναυπηγικών<text:s/>μελετών.<text:s/>Ενδεικτικά<text:s/>περιλαμβάνονται:<text:s/>Μελέτες<text:s/>γενικής<text:s/>Αεροναυπηγικής,<text:s/>Μελέτες<text:s/>Συστημάτων<text:s/>Αεροσκαφών<text:s/>και<text:s/>Αεροπορικού<text:s/>Υλικού,<text:s/>Εφαρμογές<text:s/>Αερομεταφορών/<text:s/>Εφαρμοσμένης<text:s/>Αεροναυπηγικής/Αεροπορικών<text:s/>υπηρεσιών<text:s/>και<text:s/>εκπαίδευσης,<text:s/>Μελέτες<text:s/>εγκαταστάσεων<text:s/>αεροπορικής<text:s/>βιομηχανίας,<text:s/>Μελέτη<text:s/>δορυφορικών<text:s/>και<text:s/>διαστημικών<text:s/>συστημάτων<text:s/>και<text:s/>εγκαταστάσεων,<text:s/>προωθητικά<text:s/>συστήματα<text:s/>και<text:s/>κινητήρες,<text:s/>συσκευές<text:s/>και<text:s/>εγκαταστάσεις<text:s/>διαγνωστικής<text:s/>στροβιλοκινητήρων,<text:s/>αυλωθητήρες<text:s/>και<text:s/>πυραυλοκινητήρες,<text:s/>για<text:s/>δραστηριότητες<text:s/>στον<text:s/>τομέα<text:s/>συμμόρφωσης,<text:s/>αξιοπιστίας<text:s/>και<text:s/>ελέγχου<text:s/>δημόσιων<text:s/>και<text:s/>ιδιωτικών<text:s/>αερομεταφορών<text:s/>και<text:s/>αεροπορικών<text:s/>δραστηριοτήτων<text:s/>και<text:s/>για<text:s/>πάσης<text:s/>φύσεως<text:s/>μη<text:s/>επανδρωμένα<text:s/>αεροχήματα<text:s/>(UAV).</text:span></text:p>
      <text:p text:style-name="P218"><text:span text:style-name="T218_1">μη.<text:s/>Εκπόνησ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p text:style-name="P219"><text:span text:style-name="T219_1">μθ.<text:s/>Εκπόνηση<text:s/>και<text:s/>επίβλεψη<text:s/>μελετών<text:s/>εγκαταστάσεων<text:s/>υγιεινής,<text:s/>ασφάλειας<text:s/>και<text:s/>προστασίας<text:s/>από<text:s/>πυρκαγιές<text:s/>και<text:s/>εκρήξεις<text:s/>(όπως<text:s/>SEVESO,<text:s/>ΒΑΜΕ,<text:s/>ΑΤΕΧ).</text:span></text:p>
      <text:p text:style-name="P220"><text:span text:style-name="T220_1">ν.<text:s/>Εκπόνηση<text:s/>μελετών<text:s/>εγκαταστάσεων<text:s/>και<text:s/>δικτύων<text:s/>Ενεργητικής<text:s/>Πυρασφάλειας<text:s/>και<text:s/>Πυροπροστασίας.</text:span></text:p>
      <text:p text:style-name="P221"><text:span text:style-name="T221_1">να.<text:s/>Εκπόνηση<text:s/>μελετών<text:s/>αποθήκευσης,<text:s/>παραγωγής<text:s/>και<text:s/>διακίνησης<text:s/>εύφλεκτων,<text:s/>τοξικών<text:s/>και<text:s/>εκρηκτικών.</text:span></text:p>
      <text:p text:style-name="P222"><text:span text:style-name="T222_1">νβ.<text:s/>Εκπόνηση<text:s/>μελετών<text:s/>βιομηχανικών<text:s/>Μεταποιητικών<text:s/>και<text:s/>μη<text:s/>εγκαταστάσεων<text:s/>καύσης,<text:s/>θέρμανσης,<text:s/>ψύξης,<text:s/>κλιματισμού<text:s/>και<text:s/>αερισμού,<text:s/>μεταφοράς,<text:s/>διανομής<text:s/>και<text:s/>αποθήκευσης<text:s/>ρευστών<text:s/>(αερίων<text:s/>-<text:s/>υγρών)<text:s/>και<text:s/>στερεών<text:s/>υλικών<text:s/>μετά<text:s/>των<text:s/>συνοδών<text:s/>τεχνικών<text:s/>εγκαταστάσεων.</text:span></text:p>
      <text:p text:style-name="P223"><text:span text:style-name="T223_1">νγ.<text:s/>Επιλογή<text:s/>και<text:s/>εφαρμογή<text:s/>υλικών<text:s/>σε<text:s/>εξοπλισμό<text:s/>εγκαταστάσεων<text:s/>και<text:s/>μηχανημάτων.</text:span></text:p>
      <text:p text:style-name="P224"><text:span text:style-name="T224_1">νδ.<text:s/>Εκπόνηση<text:s/>μελετών<text:s/>μηχανικών<text:s/>κινητήρων<text:s/>παντός<text:s/>τύπου<text:s/>μετά<text:s/>των<text:s/>ειδικών<text:s/>διασκευών<text:s/>τους.<text:s/>Ενδεικτικά<text:s/>περιλαμβάνονται<text:s/>κινητήρες<text:s/>με<text:s/>ειδικό<text:s/>σκοπό<text:s/>την<text:s/>εξυπηρέτηση<text:s/>της<text:s/>Βιομηχανίας,<text:s/>Βιοτεχνίας<text:s/>και<text:s/>Ναυτιλίας,<text:s/>μηχανές<text:s/>εσωτερικής<text:s/>καύσης,<text:s/>αεριοστρόβιλοι,<text:s/>ατμοστρόβιλοι<text:s/>καθώς<text:s/>και<text:s/>κάθε<text:s/>εγκατάστασης<text:s/>επί<text:s/>της<text:s/>ξηράς<text:s/>ή<text:s/>επί<text:s/>πλωτού<text:s/>ή<text:s/>ιπτάμενου<text:s/>μέσου.</text:span></text:p>
      <text:p text:style-name="P225"><text:span text:style-name="T225_1">νε.<text:s/>Εκπόνηση<text:s/>μελετών<text:s/>για<text:s/>Ηλεκτροπαραγωγό<text:s/>Ζεύγη<text:s/>(Η/Ζ)<text:s/>εφεδρικά<text:s/>και<text:s/>μη.</text:span></text:p>
      <text:p text:style-name="P226"><text:span text:style-name="T226_1">νστ.<text:s/>Κατασκευή<text:s/>ηλεκτρολογικών<text:s/>και<text:s/>μηχανολογικών<text:s/>εγκαταστάσεων<text:s/>προς<text:s/>υλοποίηση<text:s/>συλλογής,<text:s/>μεταφοράς,<text:s/>αποθήκευσης,<text:s/>επεξεργασίας<text:s/>(μηχανική,<text:s/>χημική,<text:s/>θερμική<text:s/>κ.λπ.)<text:s/>και<text:s/>τελικής<text:s/>διάθεσης<text:s/>υγρών,<text:s/>αερίων<text:s/>και<text:s/>στερεών<text:s/>αποβλήτων<text:s/>και<text:s/>πάσης<text:s/>φύσεως<text:s/>εγκαταστάσεις<text:s/>προστασίας<text:s/>περιβάλλοντος<text:s/>(επικίνδυνων<text:s/>και<text:s/>μη).</text:span></text:p>
      <text:p text:style-name="P227"><text:span text:style-name="T227_1">νζ.<text:s/>Εκπόνηση<text:s/>μελετών<text:s/>εγκαταστάσεων<text:s/>συλλογής,<text:s/>μεταφοράς,<text:s/>αποθήκευσης,<text:s/>επεξεργασίας<text:s/>και<text:s/>τελικής<text:s/>διάθεσης<text:s/>φυσικού<text:s/>αερίου<text:s/>για<text:s/>κάθε<text:s/>χρήση.</text:span></text:p>
      <text:p text:style-name="P228"><text:span text:style-name="T228_1">νη.<text:s/>Εκπόνηση<text:s/>μελετών<text:s/>συσκευών<text:s/>και<text:s/>εγκαταστάσεων<text:s/>πολυφασικών<text:s/>ροών.</text:span></text:p>
      <text:p text:style-name="P229"><text:span text:style-name="T229_1">νθ.<text:s/>Εκπόνηση<text:s/>μελετών<text:s/>εγκαταστάσεων<text:s/>αντλιών,<text:s/>κατα-<text:s/>θλιπτών<text:s/>και<text:s/>πάσης<text:s/>φύσεως<text:s/>σχετικών<text:s/>συγκροτημάτων<text:s/>για<text:s/>κάθε<text:s/>χρήση<text:s/>στη<text:s/>ροή<text:s/>ρευστών<text:s/>και<text:s/>εγκαταστάσεις<text:s/>νερού/<text:s/>ατμού<text:s/>υπό<text:s/>πίεση.</text:span></text:p>
      <text:p text:style-name="P230"><text:span text:style-name="T230_1">ξ.<text:s/>Εκπόνηση<text:s/>μελετών<text:s/>για<text:s/>ύδρευση<text:s/>και<text:s/>αποχέτευση<text:s/>εντός<text:s/>Βιομηχανικών<text:s/>και<text:s/>μη<text:s/>εγκαταστάσεων,<text:s/>Κτηρίων,<text:s/>συγκοινωνιακών<text:s/>έργων<text:s/>ως<text:s/>προς<text:s/>τα<text:s/>Ηλεκτρολογικά<text:s/>και<text:s/>Μηχανολογικά<text:s/>και<text:s/>εργοταξίων.</text:span></text:p>
      <text:p text:style-name="P231"><text:span text:style-name="T231_1">ξα.<text:s/>Εκπόνηση<text:s/>μελετών<text:s/>εγκαταστάσεων<text:s/>άρδευσης,<text:s/>ύδρευσης<text:s/>και<text:s/>αποχέτευσης<text:s/>νερού<text:s/>για<text:s/>κάθε<text:s/>χρήση.</text:span></text:p>
      <text:p text:style-name="P232"><text:span text:style-name="T232_1">ξβ.<text:s/>Εκπόνηση<text:s/>μελετών<text:s/>Συστημάτων<text:s/>και<text:s/>εγκαταστάσεων<text:s/>βιομηχανικής<text:s/>ψύξης.</text:span></text:p>
      <text:p text:style-name="P233"><text:span text:style-name="T233_1">ξγ.<text:s/>Εκπόνηση<text:s/>Μελετών<text:s/>Μηχανολογικών<text:s/>Κατασκευών.</text:span></text:p>
      <text:p text:style-name="P234"><text:span text:style-name="T234_1">ξδ.<text:s/>Εκπόνηση<text:s/>μελετών<text:s/>ηλεκτροσυγκόλλησης<text:s/>και<text:s/>ηλεκτροσυγκολλητών<text:s/>κατασκευών.</text:span></text:p>
      <text:p text:style-name="P235"><text:span text:style-name="T235_1">ξε.<text:s/>Μορφοποίηση<text:s/>μετάλλων<text:s/>και<text:s/>κραμάτων.</text:span></text:p>
      <text:p text:style-name="P236"><text:span text:style-name="T236_1">ξστ.<text:s/>Εργασίες<text:s/>καθαρισμού<text:s/>και<text:s/>προετοιμασίας<text:s/>μεταλλικών<text:s/>ή<text:s/>μη<text:s/>μεταλλικών<text:s/>επιφανειών<text:s/>και<text:s/>προστασίας<text:s/>αυτών<text:s/>από<text:s/>τη<text:s/>διάβρωση<text:s/>για<text:s/>εργασίες<text:s/>συγκολλήσεων<text:s/>μετάλλων,<text:s/>καθώς<text:s/>και<text:s/>για<text:s/>τον<text:s/>έλεγχο<text:s/>ποιότητας<text:s/>αυτών<text:s/>σε<text:s/>βιομηχανίες,<text:s/>ναυπηγεία,<text:s/>μεταλλικές<text:s/>κατασκευές.</text:span></text:p>
      <text:p text:style-name="P237"><text:span text:style-name="T237_1">ξζ.<text:s/>Εκπόνηση<text:s/>μελετών<text:s/>εγκαταστάσεων<text:s/>αντιρρυπαντι-<text:s/>κής<text:s/>τεχνολογίας<text:s/>για<text:s/>εγκαταστάσεις<text:s/>και<text:s/>δραστηριότητες<text:s/>παραγωγής,<text:s/>διαχείρισης<text:s/>και<text:s/>εξοικονόμησης<text:s/>ενέργειας.</text:span></text:p>
      <text:p text:style-name="P238"><text:span text:style-name="T238_1">ξη.<text:s/>Εκπόνηση<text:s/>μελετών<text:s/>ενεργειακής<text:s/>εκμετάλλευσης<text:s/>γεωθερμικών<text:s/>πεδίων<text:s/>(χαμηλής,<text:s/>μέσης<text:s/>και<text:s/>υψηλής<text:s/>εν-<text:s/>θαλπίας)<text:s/>καθώς<text:s/>και<text:s/>ενεργειακών<text:s/>συστημάτων<text:s/>αβαθούς<text:s/>γεωθερμίας.</text:span></text:p>
      <text:p text:style-name="P239"><text:span text:style-name="T239_1">ξθ.<text:s/>Εκπόνηση<text:s/>μελετών<text:s/>Αυτοματισμού<text:s/>και<text:s/>Ρομποτικής<text:s/>για<text:s/>Ηλεκτρολογικές<text:s/>και<text:s/>Μηχανολογικές<text:s/>Εφαρμογές.</text:span></text:p>
      <text:p text:style-name="P240"><text:span text:style-name="T240_1">ο.<text:s/>Εκπόνηση<text:s/>μελετών<text:s/>για<text:s/>εγκαταστάσεις<text:s/>και<text:s/>δραστηριότητες<text:s/>που<text:s/>αφορούν<text:s/>στην<text:s/>Πυρηνική<text:s/>Τεχνολογία.</text:span></text:p>
      <text:p text:style-name="P241"><text:span text:style-name="T241_1">οα.<text:s/>Εκπόνηση<text:s/>μελετών<text:s/>εφαρμογών<text:s/>διαστημικής<text:s/>χρήσης<text:s/>όπως<text:s/>πυρηνικές<text:s/>στήλες,<text:s/>ιοντικοί<text:s/>κινητήρες,<text:s/>κινητήρες<text:s/>πλάσματος,<text:s/>κινητήρες<text:s/>σχάσης<text:s/>και<text:s/>σύντηξης.</text:span></text:p>
      <text:p text:style-name="P242"><text:span text:style-name="T242_1">οβ.<text:s/>Εκπόνηση<text:s/>μελετών<text:s/>βιοϊατρικών<text:s/>συσκευών<text:s/>και<text:s/>εγκαταστάσεων.</text:span></text:p>
      <text:p text:style-name="P243"><text:span text:style-name="T243_1">ογ.<text:s/>Εκπόνηση<text:s/>μελετών<text:s/>βιομηχανικής<text:s/>εργονομίας,<text:s/>εφοδιαστικής,<text:s/>μεταφορών<text:s/>και<text:s/>διανομής.</text:span></text:p>
      <text:h text:style-name="P244" text:outline-level="6"><text:span text:style-name="T244_1">Άρθρο<text:s/>6</text:span></text:h>
      <text:h text:style-name="P245" text:outline-level="6"><text:span text:style-name="T245_1">Επαγγελματικά<text:s/>δικαιώματα</text:span></text:h>
      <text:p text:style-name="P246"><text:span text:style-name="T246_1">Ηλεκτρολόγου<text:s/>Μηχανικού</text:span></text:p>
      <text:p text:style-name="P247"><text:span text:style-name="T247_1">1.</text:span><text:span text:style-name="T247_2"><text:s/>Ως<text:s/>Ηλεκτρολόγος<text:s/>Μηχανικός<text:s/>νοείται<text:s/>ο<text:s/>μηχανικός<text:s/>που<text:s/>ασχολείται<text:s/>με<text:s/>τη<text:s/>μελέτη,<text:s/>επίβλεψη<text:s/>και<text:s/>κατασκευή,<text:s/>πιστοποίηση,<text:s/>έλεγχο,<text:s/>επιθεώρηση,<text:s/>συντήρηση<text:s/>και<text:s/>δι-<text:s/>ακρίβωση<text:s/>συστημάτων<text:s/>για<text:s/>την<text:s/>παραγωγή,<text:s/>μεταφορά,<text:s/>διανομή,<text:s/>αποθήκευση,<text:s/>επεξεργασία,<text:s/>έλεγχο<text:s/>και<text:s/>χρησιμοποίηση<text:s/>ενέργειας<text:s/>και<text:s/>πληροφορίας<text:s/>που<text:s/>είναι<text:s/>κρίσιμα<text:s/>για<text:s/>την<text:s/>προστασία<text:s/>και<text:s/>βελτίωση<text:s/>της<text:s/>ζωής,<text:s/>της<text:s/>υγείας<text:s/>και<text:s/>της<text:s/>περιουσίας<text:s/>των<text:s/>πολιτών<text:s/>και<text:s/>βελτιώνουν<text:s/>την<text:s/>ποιότητα<text:s/>ζωής<text:s/>του<text:s/>ανθρώπου,<text:s/>όπως<text:s/>είναι<text:s/>οι<text:s/>ηλεκτρολογικές<text:s/>και<text:s/>άλλες<text:s/>εγκαταστάσεις,<text:s/>οι<text:s/>ηλεκτρονικές<text:s/>εφαρμογές,<text:s/>οι<text:s/>τηλεπικοινωνίες,<text:s/>τα<text:s/>συστήματα<text:s/>πληροφορικής<text:s/>και<text:s/>υπολογιστών.<text:s/>Στο<text:s/>γνωστικό<text:s/>αντικείμενο<text:s/>του<text:s/>Ηλεκτρολόγου<text:s/>Μηχανικού<text:s/>περιλαμβάνονται<text:s/>τα<text:s/>εξής:</text:span></text:p>
      <text:p text:style-name="P248"><text:span text:style-name="T248_1">α.<text:s/>Εγκαταστάσεις<text:s/>παραγωγής,<text:s/>δίκτυα<text:s/>μεταφοράς,<text:s/>μετατροπής,<text:s/>προστασίας<text:s/>και<text:s/>διανομής<text:s/>ηλεκτρικής<text:s/>ενέργειας,<text:s/>συμπεριλαμβανομένων<text:s/>των<text:s/>μηχανημάτων,<text:s/>συσκευών<text:s/>και<text:s/>εξαρτημάτων<text:s/>τους,<text:s/>καθώς<text:s/>και<text:s/>των<text:s/>εγκαταστάσεων<text:s/>που<text:s/>σχετίζονται<text:s/>με<text:s/>τον<text:s/>ηλεκτρισμό,<text:s/>τις<text:s/>ηλεκτρικές<text:s/>μηχανές,<text:s/>τα<text:s/>ηλεκτρονικά<text:s/>ισχύος,<text:s/>το<text:s/>φωτισμό<text:s/>και<text:s/>την<text:s/>αποθήκευση<text:s/>ηλεκτρικής<text:s/>ενέργειας<text:s/>και<text:s/>τις<text:s/>εφαρμογές<text:s/>τους.<text:s/>Επίσης<text:s/>περιλαμβάνονται<text:s/>οι<text:s/>μέθοδοι<text:s/>οικονομικής<text:s/>διαχείρισης<text:s/>της<text:s/>ηλεκτρικής<text:s/>ενέργειας<text:s/>και<text:s/>η<text:s/>λειτουργία<text:s/>των<text:s/>αγορών<text:s/>ηλεκτρικής<text:s/>ενέργειας<text:s/>ρυθμιζόμενων<text:s/>ή<text:s/>μη.</text:span></text:p>
      <text:p text:style-name="P249"><text:span text:style-name="T249_1">β.<text:s/>Ηλεκτρονικές<text:s/>εγκαταστάσεις<text:s/>ασθενών<text:s/>ρευμάτων,<text:s/>μικροηλεκτρονικά<text:s/>και<text:s/>νανοηλεκτρονικά<text:s/>υλικά,<text:s/>στοιχεία<text:s/>και<text:s/>διατάξεις,<text:s/>αναλογικά<text:s/>και<text:s/>ψηφιακά<text:s/>σήματα<text:s/>και<text:s/>συστήματα,<text:s/>αισθητήρες,<text:s/>ενσωματωμένα<text:s/>συστήματα,<text:s/>βιομηχανικοί<text:s/>αυτοματισμοί,<text:s/>ευφυή<text:s/>συστήματα,<text:s/>αυτόματος<text:s/>έλεγχος,<text:s/>ρομποτική,<text:s/>βιοτεχνολογία.</text:span></text:p>
      <text:p text:style-name="P250"><text:span text:style-name="T250_1">γ.<text:s/>Ηλεκτρικά<text:s/>και<text:s/>μαγνητικά<text:s/>πεδία<text:s/>και<text:s/>εφαρμογές,<text:s/>κεραίες<text:s/>και<text:s/>ραδιοκύματα,<text:s/>μικροκυματικές<text:s/>και<text:s/>οπτοηλε-<text:s/>κτρονικες<text:s/>διατάξεις<text:s/>και<text:s/>κυκλώματα,<text:s/>βιοϊατρική,<text:s/>αναλογικά<text:s/>και<text:s/>ψηφιακά<text:s/>τηλεπικοινωνιακά<text:s/>συστήματα,<text:s/>δίκτυα<text:s/>σταθερών<text:s/>και<text:s/>κινητών<text:s/>επικοινωνιών<text:s/>και<text:s/>υπολογιστών,<text:s/>τεχνολογίες<text:s/>διαδικτύου,<text:s/>δορυφορικές<text:s/>επικοινωνίες<text:s/>και<text:s/>διατάξεις<text:s/>διαστημικών<text:s/>συστημάτων.</text:span></text:p>
      <text:p text:style-name="P251"><text:span text:style-name="T251_1">δ.<text:s/>Υπολογιστικά<text:s/>συστήματα,<text:s/>υλικό,<text:s/>λογισμικό,<text:s/>πληροφοριακά<text:s/>συστήματα<text:s/>και<text:s/>συστήματα<text:s/>αποφάσεων,<text:s/>διαχείριση<text:s/>και<text:s/>ανάλυση<text:s/>δεδομένων<text:s/>και<text:s/>γνώσης,<text:s/>τεχνητή<text:s/>νοημοσύνη,<text:s/>συστήματα<text:s/>εικονικής<text:s/>και<text:s/>επαυξημένης<text:s/>πραγματικότητας,<text:s/>αλληλεπίδραση<text:s/>ανθρώπου<text:s/>μηχανής,<text:s/>ασφάλεια<text:s/>λογισμικού,<text:s/>ασφάλεια<text:s/>δεδομένων,<text:s/>βιοπληρο-<text:s/>φορική,<text:s/>ιατρική<text:s/>πληροφορική,<text:s/>εφαρμογές<text:s/>παγκόσμιου<text:s/>ιστού,<text:s/>υπολογιστική<text:s/>νέφους.</text:span></text:p>
      <text:p text:style-name="P252"><text:span text:style-name="T252_1">ε.<text:s/>Αντοχή<text:s/>των<text:s/>υλικών,<text:s/>Στατική<text:s/>και<text:s/>δυναμική<text:s/>στοιχείων<text:s/>και<text:s/>κατασκευών,<text:s/>Στοιχεία<text:s/>μηχανών,<text:s/>Ανυψωτικές<text:s/>εγκαταστάσεις,<text:s/>Θερμοδυναμική,<text:s/>Μετάδοση<text:s/>θερμότητας,<text:s/>Ρευστοδυναμική,<text:s/>Μηχανοτρονική,<text:s/>Εργαλειομηχανές<text:s/>(CNC),<text:s/>Μηχανολογικό<text:s/>σχέδιο,<text:s/>Υδραυλικές<text:s/>εγκαταστάσεις,<text:s/>Ψυκτικές<text:s/>και<text:s/>πνευματικές<text:s/>εγκαταστάσεις,<text:s/>Αντλίες,<text:s/>Συμπιεστές,<text:s/>Εναλλάκτες<text:s/>θερμότητας,<text:s/>Λέβητες,<text:s/>Κάμινοι,<text:s/>Ατμογεννήτριες,<text:s/>Συμπυκνωτές,<text:s/>Ψύκτες,<text:s/>Δίκτυα<text:s/>και<text:s/>εξοπλισμός<text:s/>υγρών<text:s/>και<text:s/>αεριών<text:s/>υλικών<text:s/>και<text:s/>καυσίμων,<text:s/>Μηχανές<text:s/>εσωτερικής<text:s/>καύσης,<text:s/>Αεριοστρόβιλοι,<text:s/>Ατμοστρόβιλοι,<text:s/>Μονάδες<text:s/>συνδυασμένων<text:s/>κύκλων,<text:s/>Θερμοηλεκτρικοί<text:s/>σταθμοί,<text:s/>Σταθμοί<text:s/>παραγωγής<text:s/>ηλεκτρικής<text:s/>ενέργειας<text:s/>με<text:s/>συμβατικά<text:s/>καύσιμα<text:s/>ή<text:s/>πυρηνική<text:s/>τεχνολογία<text:s/>ή<text:s/>ανανεώσιμες<text:s/>πηγές<text:s/>ενέργειας.</text:span></text:p>
      <text:p text:style-name="P253"><text:span text:style-name="T253_1">2.</text:span><text:span text:style-name="T253_2"><text:s/>Ο<text:s/>Ηλεκτρολόγος<text:s/>Μηχανικός<text:s/>έχει<text:s/>τα<text:s/>εξής<text:s/>επαγγελματικά<text:s/>δικαιώματα:</text:span></text:p>
      <text:p text:style-name="P254"><text:span text:style-name="T254_1">α.<text:s/>Εκπόνηση<text:s/>μελετών<text:s/>Παθητικής<text:s/>Πυροπροστασίας<text:s/>Κτηριακών<text:s/>Έργων.</text:span></text:p>
      <text:p text:style-name="P255"><text:span text:style-name="T255_1">β.<text:s/>Κατόψεις<text:s/>(δισδιάστατες)<text:s/>και<text:s/>τομές<text:s/>υφιστάμενων<text:s/>κτηρίων<text:s/>για<text:s/>ηλεκτρολογικές<text:s/>και<text:s/>μηχανολογικές<text:s/>αδει-<text:s/>οδοτήσεις<text:s/>εκτός<text:s/>αδειών<text:s/>δόμησης<text:s/>κάθε<text:s/>είδους,<text:s/>εκτός<text:s/>μνημείων,<text:s/>κηρυγμένων<text:s/>διατηρητέων<text:s/>κτηρίων,<text:s/>προστα-<text:s/>τευόμενων<text:s/>οικισμών<text:s/>και<text:s/>συνόλων.</text:span></text:p>
      <text:p text:style-name="P256"><text:span text:style-name="T256_1">γ.<text:s/>Εκπόνηση<text:s/>μελετών<text:s/>της<text:s/>δομής<text:s/>και<text:s/>της<text:s/>χωρικής<text:s/>οργάνωσης<text:s/>δικτύων<text:s/>κοινής<text:s/>ωφέλειας,<text:s/>επικοινωνιών<text:s/>και<text:s/>δεδομένων.</text:span></text:p>
      <text:p text:style-name="P257"><text:span text:style-name="T257_1">δ.<text:s/>Εκπόνηση<text:s/>μελετών<text:s/>αντισεισμικής<text:s/>θωράκισης<text:s/>δικτύων,<text:s/>εγκαταστάσεων<text:s/>και<text:s/>συσκευών<text:s/>για<text:s/>τις<text:s/>οποίες<text:s/>είναι<text:s/>υπεύθυνοι.</text:span></text:p>
      <text:p text:style-name="P258"><text:span text:style-name="T258_1">ε.<text:s/>Εκπόνηση<text:s/>μελετών<text:s/>χωροθέτησης<text:s/>δικτύων<text:s/>κοινής<text:s/>ωφέλειας,<text:s/>δικτύων<text:s/>επικοινωνιών<text:s/>και<text:s/>δεδομένων.</text:span></text:p>
      <text:p text:style-name="P259"><text:span text:style-name="T259_1">στ.<text:s/>Διαχείριση<text:s/>και<text:s/>εκτίμηση<text:s/>(αξιών<text:s/>εγκαταστάσεων<text:s/>και<text:s/>εξοπλισμού,<text:s/>τρωτότητας,<text:s/>διακινδύνευσης).</text:span></text:p>
      <text:p text:style-name="P260"><text:span text:style-name="T260_1">ζ.<text:s/>Ανάπτυξη,<text:s/>σχεδιασμός<text:s/>υλικών<text:s/>και<text:s/>έλεγχος<text:s/>ποιότητας.</text:span></text:p>
      <text:p text:style-name="P261"><text:span text:style-name="T261_1">η.<text:s/>Εκπόνηση<text:s/>μελετών<text:s/>σε<text:s/>εγκαταστάσεις<text:s/>σε<text:s/>βιομηχανίες<text:s/>και<text:s/>βιοτεχνίες.</text:span></text:p>
      <text:p text:style-name="P262"><text:span text:style-name="T262_1">θ.<text:s/>Εκπόνηση<text:s/>μελετών<text:s/>εγκαταστάσεων<text:s/>θέρμανσης,<text:s/>ψύξης,<text:s/>κλιματισμού<text:s/>και<text:s/>αερισμού.</text:span></text:p>
      <text:p text:style-name="P263"><text:span text:style-name="T263_1">ι.<text:s/>Εκπόνηση<text:s/>μελετών<text:s/>σε<text:s/>εγκαταστάσεις<text:s/>δικτύων<text:s/>εξυπηρέτησης<text:s/>κτηρίων,<text:s/>ήτοι:</text:span></text:p>
      <text:p text:style-name="P264"><text:span text:style-name="T264_1">ια.<text:s/>(α)<text:s/>ηλεκτρικά<text:s/>δίκτυα<text:s/>και<text:s/>συναφείς<text:s/>εγκαταστάσεις,</text:span></text:p>
      <text:p text:style-name="P265"><text:span text:style-name="T265_1">ιβ.<text:s/>(β)<text:s/>υδραυλικές,</text:span></text:p>
      <text:p text:style-name="P266"><text:span text:style-name="T266_1">ιγ.<text:s/>(γ)<text:s/>ψυκτικές<text:s/>εγκαταστάσεις<text:s/>και<text:s/>εγκαταστάσεις<text:s/>κλιματισμού,</text:span></text:p>
      <text:p text:style-name="P267"><text:span text:style-name="T267_1">ιδ.<text:s/>(δ)<text:s/>εγκαταστάσεις<text:s/>καύσης<text:s/>υγρών<text:s/>και<text:s/>αερίων<text:s/>καυσίμων,</text:span></text:p>
      <text:p text:style-name="P268"><text:span text:style-name="T268_1">ιε.<text:s/>(ε)<text:s/>πάσης<text:s/>φύσεως<text:s/>λέβητες,<text:s/>αντλιών<text:s/>θερμότητας<text:s/>και<text:s/>λοιπών<text:s/>συστημάτων<text:s/>και<text:s/>παθητικών<text:s/>συστημάτων<text:s/>θέρμανσης,</text:span></text:p>
      <text:p text:style-name="P269"><text:span text:style-name="T269_1">ιστ.<text:s/>Εκπόνηση<text:s/>μελετών<text:s/>σε<text:s/>μη<text:s/>σταθερά<text:s/>μηχανήματα<text:s/>και<text:s/>εξοπλισμό.</text:span></text:p>
      <text:p text:style-name="P270"><text:span text:style-name="T270_1">ιζ.<text:s/>Εκπόνηση<text:s/>μελετών<text:s/>σε<text:s/>ανυψωτικές<text:s/>και<text:s/>μεταφορικές<text:s/>εγκαταστάσεις.</text:span></text:p>
      <text:p text:style-name="P271"><text:span text:style-name="T271_1">ιη.<text:s/>Εκπόνηση<text:s/>μελετών<text:s/>σε<text:s/>πνευματικές<text:s/>υδραυλικές,<text:s/>ηλεκτρολογικές<text:s/>και<text:s/>μηχανολογικές<text:s/>εγκαταστάσεις.</text:span></text:p>
      <text:p text:style-name="P272"><text:span text:style-name="T272_1">ιθ.<text:s/>Εκπόνηση<text:s/>μελετών<text:s/>σε<text:s/>εγκαταστάσεις<text:s/>αποθήκευσης<text:s/>επικίνδυνων<text:s/>υλικών<text:s/>καθώς<text:s/>και<text:s/>εγκαταστάσεις<text:s/>κατάψυξης<text:s/>ή<text:s/>συντήρησης<text:s/>ευπαθών<text:s/>προϊόντων.</text:span></text:p>
      <text:p text:style-name="P273"><text:span text:style-name="T273_1">κ.<text:s/>Εκπόνηση<text:s/>μελετών<text:s/>ηλεκτρολογικών<text:s/>εγκαταστάσεων<text:s/>και<text:s/>δικτύων<text:s/>συνεχούς<text:s/>ρεύματος<text:s/>(de)<text:s/>ανεξαρτήτως<text:s/>τάσεως<text:s/>λειτουργίας.</text:span></text:p>
      <text:p text:style-name="P274"><text:span text:style-name="T274_1">κα.<text:s/>Εκπόνηση<text:s/>μελετών<text:s/>ηλεκτρολογικών<text:s/>εγκαταστάσεων<text:s/>και<text:s/>δικτύων,<text:s/>γραμμών<text:s/>μεταφοράς<text:s/>και<text:s/>διανομής<text:s/>χαμηλής<text:s/>τάσης,<text:s/>μέσης<text:s/>τάσης,<text:s/>υψηλής<text:s/>τάσης<text:s/>και<text:s/>υπερυψηλής<text:s/>τάσης.</text:span></text:p>
      <text:p text:style-name="P275"><text:span text:style-name="T275_1">κβ.<text:s/>Εκπόνηση<text:s/>μελετών<text:s/>υποσταθμών<text:s/>μετασχηματισμού<text:s/>(υποβίβασης<text:s/>ή<text:s/>ανύψωσης)<text:s/>τάσης<text:s/>με<text:s/>τις<text:s/>διατάξεις<text:s/>γείωσης<text:s/>τους<text:s/>και<text:s/>συναφή<text:s/>εξοπλισμό<text:s/>προστασίας<text:s/>τους.</text:span></text:p>
      <text:p text:style-name="P276"><text:span text:style-name="T276_1">κγ.<text:s/>Εκπόνηση<text:s/>μελετών<text:s/>ηλεκτρικών<text:s/>εγκαταστάσεων<text:s/>ισχύος<text:s/>(καλωδιώσεις,<text:s/>πίνακες,<text:s/>διατάξεις<text:s/>προστασίας<text:s/>και<text:s/>ζεύξης,<text:s/>υποσταθμοί<text:s/>ιδιωτών,<text:s/>διατάξεις<text:s/>γείωσης,<text:s/>διατάξεις<text:s/>αντικεραυνικής<text:s/>προστασίας,<text:s/>συσκευές<text:s/>μετατροπής<text:s/>ισχύος,<text:s/>συσκευές<text:s/>κατανάλωσης,<text:s/>Ηλεκτροπαραγωγό<text:s/>Ζεύγη<text:s/>Η/Ζ<text:s/>κ.λπ.).</text:span></text:p>
      <text:p text:style-name="P277"><text:span text:style-name="T277_1">κδ.<text:s/>Σχεδίαση<text:s/>ηλεκτρολογικού<text:s/>και<text:s/>μηχανολογικού<text:s/>εξοπλισμού<text:s/>και<text:s/>αποτύπωση<text:s/>υφιστάμενων<text:s/>εγκαταστάσεων.</text:span></text:p>
      <text:p text:style-name="P278"><text:span text:style-name="T278_1">κε.<text:s/>Εκπόνηση<text:s/>μελετών<text:s/>έργων<text:s/>φωτισμού<text:s/>εσωτερικών<text:s/>και<text:s/>εξωτερικών<text:s/>χώρων<text:s/>και<text:s/>των<text:s/>συστημάτων<text:s/>ελέγχου<text:s/>τους.</text:span></text:p>
      <text:p text:style-name="P279"><text:span text:style-name="T279_1">κστ.<text:s/>Εκπόνηση<text:s/>μελετών<text:s/>Ηλεκτρολογικών<text:s/>και<text:s/>Μηχανολογικών<text:s/>εγκαταστάσεων<text:s/>αντιεκρηκτικού<text:s/>τύπου.</text:span></text:p>
      <text:p text:style-name="P280"><text:span text:style-name="T280_1">κζ.<text:s/>Εκπόνηση<text:s/>μελετών<text:s/>συστημάτων<text:s/>αποθήκευσης<text:s/>ηλεκτρικής<text:s/>ενέργειας<text:s/>(συσσωρευτές<text:s/>μολύβδου,<text:s/>λιθίου,<text:s/>κυψελών<text:s/>καυσίμου,<text:s/>υπερπυκνωτές,<text:s/>αντλησιοταμίευση,<text:s/>μηχανολογικές<text:s/>διατάξεις<text:s/>αποθήκευσης<text:s/>κ.λπ.).</text:span></text:p>
      <text:p text:style-name="P281"><text:span text:style-name="T281_1">κη.<text:s/>Εκπόνηση<text:s/>μελετών<text:s/>συστημάτων<text:s/>συγκομιδής<text:s/>ηλεκτρικής<text:s/>ενέργειας,<text:s/>συστημάτων<text:s/>μέτρησης<text:s/>και<text:s/>αυτοματισμών,<text:s/>μετατροπέων<text:s/>ισχύος.</text:span></text:p>
      <text:p text:style-name="P282"><text:span text:style-name="T282_1">κθ.<text:s/>Εκπόνηση<text:s/>μελετών<text:s/>ευφυών<text:s/>ηλεκτρικών<text:s/>δικτύων.</text:span></text:p>
      <text:p text:style-name="P283"><text:span text:style-name="T283_1">λ.<text:s/>Εκπόνηση<text:s/>μελετών<text:s/>παραγωγής,<text:s/>διαχείρισης,<text:s/>μετατροπής<text:s/>ηλεκτρικής<text:s/>ενέργειας.</text:span></text:p>
      <text:p text:style-name="P284"><text:span text:style-name="T284_1">λα.<text:s/>Εκπόνηση<text:s/>μελετών<text:s/>μηχανολογικών<text:s/>κατασκευών<text:s/>(μηχανοκατασκευές,<text:s/>σωληνώσεις,<text:s/>μεταλλικές<text:s/>στηρίξεις<text:s/>κ.λπ.).</text:span></text:p>
      <text:p text:style-name="P285"><text:span text:style-name="T285_1">λβ.<text:s/>Εκπόνηση<text:s/>μελετών<text:s/>εγκαταστάσεων<text:s/>έργων<text:s/>αφαλάτωσης<text:s/>από<text:s/>ΑΠΕ.</text:span></text:p>
      <text:p text:style-name="P286"><text:span text:style-name="T286_1">λγ.<text:s/>Εκπόνηση<text:s/>μελετών<text:s/>ακουστικής,<text:s/>ηχομόνωσης<text:s/>και<text:s/>ηλεκτρακουστικής<text:s/>κτηρίων,<text:s/>studio<text:s/>κ.λπ.<text:s/>συναφών<text:s/>χώρων<text:s/>με<text:s/>τον<text:s/>απαραίτητο<text:s/>εξοπλισμό.</text:span></text:p>
      <text:p text:style-name="P287"><text:span text:style-name="T287_1">λδ.<text:s/>Εκπόνηση<text:s/>μελετών<text:s/>εφαρμογών<text:s/>επαγωγικής<text:s/>και<text:s/>μικροκυματικής<text:s/>θέρμανσης<text:s/>στη<text:s/>βιομηχανία<text:s/>με<text:s/>τους<text:s/>αυτοματισμούς<text:s/>και<text:s/>την<text:s/>ηλεκτρολογική<text:s/>και<text:s/>ηλεκτρονική<text:s/>εγκατάσταση<text:s/>τροφοδοσίας<text:s/>και<text:s/>αυτομάτου<text:s/>ελέγχου.</text:span></text:p>
      <text:p text:style-name="P288"><text:span text:style-name="T288_1">λε.<text:s/>Εκπόνηση<text:s/>μελετών<text:s/>ηλεκτρομαγνητικής<text:s/>θωράκισης<text:s/>χώρων<text:s/>και<text:s/>εγκαταστάσεων<text:s/>με<text:s/>τον<text:s/>απαραίτητο<text:s/>εξοπλι-<text:s/>σμό,(EMC).</text:span></text:p>
      <text:p text:style-name="P289"><text:span text:style-name="T289_1">λστ.<text:s/>Εκπόνηση<text:s/>μελετών<text:s/>και<text:s/>έργων<text:s/>συστημάτων<text:s/>τηλεπικοινωνιών<text:s/>και<text:s/>δικτύων.<text:s/>Ενδεικτικά<text:s/>περιλαμβάνονται:<text:s/>αναλογικά<text:s/>και<text:s/>ψηφιακά<text:s/>τηλεπικοινωνιακά<text:s/>συστήματα,<text:s/>συστήματα<text:s/>δορυφορικών<text:s/>και<text:s/>κινητών<text:s/>επικοινωνιών,<text:s/>δίκτυα<text:s/>σταθερών<text:s/>και<text:s/>κινητών<text:s/>επικοινωνιών<text:s/>και<text:s/>δικτύων<text:s/>υπολογιστών,<text:s/>τεχνολογιών<text:s/>διαδικτύου.</text:span></text:p>
      <text:p text:style-name="P290"><text:span text:style-name="T290_1">λζ.<text:s/>Εκπόνηση<text:s/>μελετών<text:s/>και<text:s/>έργων<text:s/>ανάπτυξης<text:s/>και<text:s/>εγκατάστασης<text:s/>συστημάτων<text:s/>και<text:s/>εφαρμογών<text:s/>υπολογιστών<text:s/>και<text:s/>δικτύων<text:s/>υπολογιστών<text:s/>και<text:s/>αισθητήρων.<text:s/>Ενδεικτικά<text:s/>περιλαμβάνονται:<text:s/>υλικό,<text:s/>συστήματα<text:s/>και<text:s/>εξοπλισμός<text:s/>υπολογιστών,<text:s/>λογισμικό<text:s/>λειτουργίας<text:s/>και<text:s/>διασύνδεσης<text:s/>υπολογιστών,<text:s/>ασφάλεια<text:s/>πληροφοριακών<text:s/>συστημάτων,<text:s/>λογισμικό<text:s/>εφαρμογών<text:s/>υπολογιστών,<text:s/>δίκτυα<text:s/>σταθερών<text:s/>και<text:s/>κινητών<text:s/>επικοινωνιών<text:s/>και<text:s/>δικτύων<text:s/>υπολογιστών,<text:s/>τεχνολογίες<text:s/>διαδικτύου,<text:s/>υπηρεσίες<text:s/>και<text:s/>εφαρμογές<text:s/>παγκόσμιου<text:s/>ιστού,<text:s/>υπολογιστική<text:s/>νέφους,<text:s/>ενσωματωμένα<text:s/>συστήματα<text:s/>και<text:s/>διαδίκτυο<text:s/>των<text:s/>αντικειμένων,<text:s/>ηλεκτρονικών<text:s/>και<text:s/>υπολογιστικών<text:s/>συστημάτων<text:s/>συλλογής<text:s/>και<text:s/>επεξεργασίας<text:s/>δεδομένων<text:s/>από<text:s/>αισθητήρες,<text:s/>και<text:s/>ολοκληρωμένων<text:s/>υπολογιστικών<text:s/>συστημάτων,<text:s/>ενιαίο<text:s/>μέρος<text:s/>των<text:s/>οποίων<text:s/>είναι<text:s/>αισθητήρες<text:s/>(sensors)<text:s/>και<text:s/>επενεργητές<text:s/>(actuators).</text:span></text:p>
      <text:p text:style-name="P291"><text:span text:style-name="T291_1">λη.<text:s/>Εκπόνηση<text:s/>μελετών<text:s/>ανάπτυξης<text:s/>και<text:s/>εγκατάστασης<text:s/>τεχνολογιών<text:s/>πληροφορικής<text:s/>και<text:s/>επικοινωνιών<text:s/>και<text:s/>εφαρμογών<text:s/>αυτών<text:s/>σε<text:s/>διάφορα<text:s/>πεδία.<text:s/>Ενδεικτικά<text:s/>περιλαμβάνονται:<text:s/>συστήματα<text:s/>αποθήκευσης,<text:s/>διαχείρισης<text:s/>και<text:s/>ανάλυσης<text:s/>δεδομένων<text:s/>και<text:s/>γνώσης,<text:s/>Data<text:s/>Centers,<text:s/>συστήματα<text:s/>μεγάλου<text:s/>όγκου<text:s/>δεδομένων<text:s/>(big<text:s/>data),<text:s/>πληροφοριακά<text:s/>συστήματα<text:s/>και<text:s/>συστήματα<text:s/>αποφάσεων,<text:s/>συστήματα<text:s/>ηλεκτρονικής<text:s/>διακυβέρνησης,<text:s/>συστήματα<text:s/>αλληλεπίδρασης<text:s/>ανθρώπου<text:s/>μηχανής,<text:s/>γραφικά<text:s/>και<text:s/>οπτικοποίηση,<text:s/>βιοπληροφορική,<text:s/>συστήματα<text:s/>βιομηχανικών<text:s/>αυτοματισμών<text:s/>και<text:s/>βιομηχανική<text:s/>πληροφορική,<text:s/>ιατρική<text:s/>πληροφορική,<text:s/>συστήματα<text:s/>γεωγραφικών<text:s/>πληροφοριών,<text:s/>δορυφορικά<text:s/>και<text:s/>διαστημικά<text:s/>συστήματα<text:s/>και<text:s/>εγκαταστάσεις,<text:s/>συστήματα<text:s/>ευφυών<text:s/>μεταφορών,<text:s/>συστήματα<text:s/>ευφυών<text:s/>υποδομών,<text:s/>εγκαταστάσεις<text:s/>ευφυών<text:s/>κτηρίων.</text:span></text:p>
      <text:p text:style-name="P292"><text:span text:style-name="T292_1">λθ.<text:s/>Εκπόνηση<text:s/>μελετών<text:s/>και<text:s/>έργων<text:s/>υπηρεσιών<text:s/>συμφω-<text:s/>νημένου<text:s/>επιπέδου.<text:s/>(SLA).</text:span></text:p>
      <text:p text:style-name="P293"><text:span text:style-name="T293_1">μ.<text:s/>Εκπόνηση<text:s/>μελετών<text:s/>και<text:s/>έργων<text:s/>ασφάλειας<text:s/>πληροφορίας,<text:s/>ασφάλειας<text:s/>πληροφοριακών<text:s/>και<text:s/>επικοινωνιακών<text:s/>συστημάτων,<text:s/>δικτύων,<text:s/>δεδομένων<text:s/>και<text:s/>γνώσης,<text:s/>προστασίας<text:s/>της<text:s/>ιδιωτικότητας<text:s/>και<text:s/>των<text:s/>πνευματικών<text:s/>δικαιωμάτων.</text:span></text:p>
      <text:p text:style-name="P294"><text:span text:style-name="T294_1">μα.<text:s/>Εκπόνηση<text:s/>μελετών<text:s/>και<text:s/>έργων<text:s/>διαλειτουργικότη-<text:s/>τας<text:s/>και<text:s/>διασυνδεσιμότητας<text:s/>συστημάτων<text:s/>λογισμικού<text:s/>και<text:s/>υλικού.</text:span></text:p>
      <text:p text:style-name="P295"><text:span text:style-name="T295_1">μβ.<text:s/>Εκπόνηση<text:s/>μελετών<text:s/>και<text:s/>πιστοποίηση<text:s/>προδιαγραφών<text:s/>μεταφερσιμότητας<text:s/>τμημάτων<text:s/>λογισμικού<text:s/>σε<text:s/>πολλαπλές<text:s/>πλατφόρμες.</text:span></text:p>
      <text:p text:style-name="P296"><text:span text:style-name="T296_1">μγ.<text:s/>Συστήματα<text:s/>αυτομάτου<text:s/>έλεγχου<text:s/>και<text:s/>αισθητήρων<text:s/>για<text:s/>μηχανολογικές<text:s/>εγκαταστάσεις<text:s/>και<text:s/>συστήματα.</text:span></text:p>
      <text:p text:style-name="P297"><text:span text:style-name="T297_1">μδ.<text:s/>Κατάρτιση<text:s/>και<text:s/>ανάλυση<text:s/>απαιτήσεων<text:s/>χρήστη,<text:s/>προσαρμογή,<text:s/>παραμετροποίηση<text:s/>και<text:s/>επίβλεψη<text:s/>λειτουργίας<text:s/>συστημάτων<text:s/>υλικού/λογισμικού<text:s/>σε<text:s/>μηχανολογικές<text:s/>και<text:s/>ηλεκτρολογικές<text:s/>εγκαταστάσεις.</text:span></text:p>
      <text:p text:style-name="P298"><text:span text:style-name="T298_1">με.<text:s/>Κατάρτιση<text:s/>λειτουργικών<text:s/>προδιαγραφών<text:s/>διασύνδεσης<text:s/>συστημάτων<text:s/>υλικού/λογισμικού<text:s/>με<text:s/>μηχανολογικές<text:s/>εγκαταστάσεις<text:s/>και<text:s/>συστήματα.</text:span></text:p>
      <text:p text:style-name="P299"><text:span text:style-name="T299_1">μστ.<text:s/>Λογισμικό<text:s/>εξομοίωσης<text:s/>και<text:s/>προσομοίωσης<text:s/>μηχανολογικών<text:s/>συστημάτων.</text:span></text:p>
      <text:p text:style-name="P300"><text:span text:style-name="T300_1">μζ.<text:s/>Καθορισμός<text:s/>ροών<text:s/>εργασίας,<text:s/>απαιτήσεων<text:s/>χρήσης<text:s/>και<text:s/>λειτουργικών<text:s/>προδιαγραφών<text:s/>λογισμικού<text:s/>για<text:s/>ολοκληρωμένα<text:s/>συστήματα<text:s/>παραγωγής,<text:s/>διοίκησης,<text:s/>διαχείρισης<text:s/>επιχειρήσεων<text:s/>και<text:s/>συστημάτων<text:s/>υποστήριξης<text:s/>αποφάσεων.</text:span></text:p>
      <text:p text:style-name="P301"><text:span text:style-name="T301_1">μη.<text:s/>Εκπόνηση<text:s/>μελετών<text:s/>ανάπτυξης<text:s/>και<text:s/>εγκατάστασης<text:s/>συστημάτων<text:s/>και<text:s/>εφαρμογών<text:s/>ηλεκτρονικών<text:s/>διατάξεων.<text:s/>Ενδεικτικά<text:s/>περιλαμβάνονται:<text:s/>διατάξεις<text:s/>μικροηλεκτρονι-<text:s/>κής,<text:s/>αναλογικά<text:s/>και<text:s/>ψηφιακά<text:s/>κυκλώματα,<text:s/>οπτοηλεκτρονική,<text:s/>νανοτεχνολογία,<text:s/>ολοκληρωμένα<text:s/>κυκλώμτα<text:s/>υλικού,<text:s/>ηλεκτρονικά<text:s/>ισχύος,<text:s/>αισθητήρες,<text:s/>ηλεκτρονικός<text:s/>εξοπλισμός<text:s/>επιτήρησης,<text:s/>ασφάλεια<text:s/>και<text:s/>έλεγχος<text:s/>εγκαταστάσεις<text:s/>ή<text:s/>τεχνικά<text:s/>έργα,<text:s/>αυτόματος<text:s/>έλεγχος,<text:s/>ευφυή<text:s/>συστήματα<text:s/>και<text:s/>ρομποτική,<text:s/>οπτικοποίηση<text:s/>και<text:s/>γραφικά,<text:s/>βιοϊατρική,<text:s/>βιοπληροφορική,<text:s/>ενσωματωμένα<text:s/>συστήματα.</text:span></text:p>
      <text:p text:style-name="P302"><text:span text:style-name="T302_1">μθ.<text:s/>Εκπόνηση<text:s/>μελετών<text:s/>ανάπτυξης<text:s/>και<text:s/>εγκατάστασης<text:s/>συστημάτων<text:s/>και<text:s/>εφαρμογών<text:s/>ενσύρματης<text:s/>και<text:s/>ασύρματης<text:s/>επικοινωνίας<text:s/>Ενδεικτικά<text:s/>Περιλαμβάνουν:<text:s/>εγκαταστάσεις<text:s/>ραδιοσυχνοτήτων<text:s/>(κεραίες,<text:s/>πομποδέκτες<text:s/>και<text:s/>αναμεταδότες),<text:s/>ραδιοεπικοινωνία<text:s/>και<text:s/>ραδιοηλεκτρονικές<text:s/>συσκευές,<text:s/>μικροκυματικές<text:s/>διατάξεις<text:s/>και<text:s/>κυκλώματα,<text:s/>βιοϊα-<text:s/>τρικές<text:s/>συσκευές<text:s/>και<text:s/>συστήματα,<text:s/>αναλογικά<text:s/>και<text:s/>ψηφιακά<text:s/>τηλεπικοινωνιακά<text:s/>συστήματα,<text:s/>επίγειες,<text:s/>δορυφορικές,<text:s/>σταθερές<text:s/>και<text:s/>κινητές<text:s/>επικοινωνίες.</text:span></text:p>
      <text:p text:style-name="P303"><text:span text:style-name="T303_1">ν.<text:s/>Εκπόνηση<text:s/>μελετών<text:s/>ενεργειακής<text:s/>απόδοσης,<text:s/>αναβάθμισης<text:s/>και<text:s/>εξοικονόμησης<text:s/>ενέργειας<text:s/>κτηριακού<text:s/>κελύφους.</text:span></text:p>
      <text:p text:style-name="P304"><text:span text:style-name="T304_1">να.<text:s/>Εκπόνηση<text:s/>μελετών<text:s/>ενεργειακής<text:s/>απόδοσης,<text:s/>αναβάθμισης<text:s/>και<text:s/>εξοικονόμησης<text:s/>ενέργειας<text:s/>εγκαταστάσεων.</text:span></text:p>
      <text:p text:style-name="P305"><text:span text:style-name="T305_1">νβ.<text:s/>Ενεργειακοί<text:s/>έλεγχοι/επιθεωρήσεις.</text:span></text:p>
      <text:p text:style-name="P306"><text:span text:style-name="T306_1">νγ.<text:s/>Εκπόνηση<text:s/>μελετών<text:s/>και<text:s/>ερευνών<text:s/>γεωθερμικών<text:s/>πεδίων.</text:span></text:p>
      <text:p text:style-name="P307"><text:span text:style-name="T307_1">νδ.<text:s/>Εκπόνηση<text:s/>μελετών<text:s/>Μεταφορικών<text:s/>Μέσων<text:s/>(χερσαίων,<text:s/>πλωτών,<text:s/>εναέριων).</text:span></text:p>
      <text:p text:style-name="P308"><text:span text:style-name="T308_1">νε.<text:s/>Ευφυή<text:s/>συστήματα<text:s/>μεταφορών.</text:span></text:p>
      <text:p text:style-name="P309"><text:span text:style-name="T309_1">νστ.<text:s/>Εκπόνηση<text:s/>μελετών<text:s/>κινητήρων<text:s/>παντός<text:s/>τύπου.</text:span></text:p>
      <text:p text:style-name="P310"><text:span text:style-name="T310_1">νζ.<text:s/>Εκπόνηση<text:s/>μελετών<text:s/>εγκαταστάσεων<text:s/>Ναυπηγείων.</text:span></text:p>
      <text:p text:style-name="P311"><text:span text:style-name="T311_1">νη.<text:s/>Εκπόνηση<text:s/>μελετών<text:s/>δορυφορικών<text:s/>και<text:s/>διαστημικών<text:s/>συστημάτων<text:s/>και<text:s/>εγκαταστάσεων<text:s/>που<text:s/>αφορούν<text:s/>συστήματα<text:s/>Τεχνολογίας<text:s/>Πληροφοριών<text:s/>και<text:s/>Επικοινωνίας<text:s/>(ΤΠΕ),<text:s/>ηλεκτρονικά<text:s/>συστήματα,<text:s/>Ραδιοεπικοινωνίες<text:s/>και<text:s/>Ενεργειακά<text:s/>Συστήματα.</text:span></text:p>
      <text:p text:style-name="P312"><text:span text:style-name="T312_1">νθ.<text:s/>Εκπόνησ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p text:style-name="P313"><text:span text:style-name="T313_1">ξ.<text:s/>Εκπόνηση<text:s/>μελετών<text:s/>εγκαταστάσεων<text:s/>υγιεινής,<text:s/>ασφάλειας<text:s/>και<text:s/>προστασίας<text:s/>από<text:s/>πυρκαγιές<text:s/>και<text:s/>εκρήξεις<text:s/>(όπως<text:s/>SEVESO,<text:s/>ΒΑΜΕ,<text:s/>ΑΤΕΧ).</text:span></text:p>
      <text:p text:style-name="P314"><text:span text:style-name="T314_1">ξα.<text:s/>Εκπόνηση<text:s/>μελετών<text:s/>εγκαταστάσεων<text:s/>και<text:s/>δικτύων<text:s/>ενεργητικής<text:s/>πυρασφάλειας<text:s/>και<text:s/>πυροπροστασίας.</text:span></text:p>
      <text:p text:style-name="P315"><text:span text:style-name="T315_1">ξβ.<text:s/>Εκπόνηση<text:s/>μελετών<text:s/>για<text:s/>εγκαταστάσεις<text:s/>και<text:s/>δραστηριότητες<text:s/>που<text:s/>αφορούν<text:s/>στην<text:s/>Πυρηνική<text:s/>Τεχνολογία.</text:span></text:p>
      <text:h text:style-name="P316" text:outline-level="6"><text:span text:style-name="T316_1">Άρθρο<text:s/>7</text:span></text:h>
      <text:h text:style-name="P317" text:outline-level="6"><text:span text:style-name="T317_1">Επαγγελματικά<text:s/>δικαιώματα</text:span></text:h>
      <text:p text:style-name="P318"><text:span text:style-name="T318_1">Αγρονόμου<text:s/>-<text:s/>Τοπογράφου<text:s/>Μηχανικού</text:span></text:p>
      <text:p text:style-name="P319"><text:span text:style-name="T319_1">1.</text:span><text:span text:style-name="T319_2"><text:s/>Ως<text:s/>αγρονόμος<text:s/>-<text:s/>τοπογράφος<text:s/>μηχανικός<text:s/>νοείται<text:s/>ο<text:s/>μηχανικός<text:s/>που<text:s/>ασχολείται<text:s/>με<text:s/>την<text:s/>πρωτογενή<text:s/>γεωμετρική<text:s/>τεκμηρίωση<text:s/>του<text:s/>δομημένου<text:s/>και<text:s/>αδόμητου<text:s/>περιβάλλοντος,<text:s/>με<text:s/>την<text:s/>καταγραφή,<text:s/>απεικόνιση,<text:s/>ανάλυση,<text:s/>σχεδι-<text:s/>ασμό,<text:s/>διαχείριση,<text:s/>επέμβαση<text:s/>και<text:s/>κατασκευή<text:s/>στο<text:s/>γήινο<text:s/>χώρο<text:s/>και<text:s/>περιβάλλον,<text:s/>με<text:s/>την<text:s/>εκπόνηση<text:s/>των<text:s/>αντίστοιχων<text:s/>μελετών,<text:s/>κατασκευών,<text:s/>ελέγχων,<text:s/>αναλύσεων<text:s/>και<text:s/>παρεμβάσεων<text:s/>και<text:s/>την<text:s/>οργάνωση<text:s/>και<text:s/>διαχείριση<text:s/>δομικών<text:s/>έργων,<text:s/>έργων<text:s/>υποδομής,<text:s/>φυσικών<text:s/>και<text:s/>οικονομικών<text:s/>πόρων<text:s/>και<text:s/>δραστηριοτήτων<text:s/>κατά<text:s/>τον<text:s/>ωφελιμότερο<text:s/>(βέλτιστο)<text:s/>τρόπο<text:s/>από<text:s/>τεχνική,<text:s/>οικονομική<text:s/>και<text:s/>κοινωνική<text:s/>άποψη<text:s/>και<text:s/>με<text:s/>όρους<text:s/>αειφορίας,<text:s/>με<text:s/>έμφαση<text:s/>στην<text:s/>εξοικονόμηση<text:s/>ενέργειας,<text:s/>φυσικών,<text:s/>ανθρώπινων<text:s/>και<text:s/>οικονομικών<text:s/>πόρων,<text:s/>στην<text:s/>υγιεινή<text:s/>και<text:s/>ασφάλεια<text:s/>των<text:s/>εγκαταστάσεων<text:s/>καθώς<text:s/>και<text:s/>στην<text:s/>προστασία<text:s/>του<text:s/>περιβάλλοντος.<text:s/>Στο<text:s/>γνωστικό<text:s/>αντικείμενο<text:s/>του<text:s/>Αγρονόμου<text:s/>Τοπογράφου<text:s/>Μηχανικού<text:s/>περιλαμβάνονται:</text:span></text:p>
      <text:p text:style-name="P320"><text:span text:style-name="T320_1">α.<text:s/>Βασικές<text:s/>επιστήμες:<text:s/>Μαθηματικά,<text:s/>Φυσική,<text:s/>Μηχανική.</text:span></text:p>
      <text:p text:style-name="P321"><text:span text:style-name="T321_1">β.<text:s/>Τεχνικές<text:s/>Υλικών.</text:span></text:p>
      <text:p text:style-name="P322"><text:span text:style-name="T322_1">γ.<text:s/>Πληροφορική<text:s/>και<text:s/>Γεωπληροφορική.</text:span></text:p>
      <text:p text:style-name="P323"><text:span text:style-name="T323_1">δ.<text:s/>Κτηματολόγιο<text:s/>και<text:s/>Διαχείριση<text:s/>Χωρικών<text:s/>πληροφοριών.</text:span></text:p>
      <text:p text:style-name="P324"><text:span text:style-name="T324_1">ε.<text:s/>Τοπογραφία,<text:s/>Γεωδαισία,<text:s/>Χαρτογραφία,<text:s/>Φωτογραμ-<text:s/>μετρία,<text:s/>Τηλεπισκόπηση.</text:span></text:p>
      <text:p text:style-name="P325"><text:span text:style-name="T325_1">στ.<text:s/>Οδοποιία,<text:s/>Συγκοινωνιακή<text:s/>Τεχνική,<text:s/>Κυκλοφορική<text:s/>Τεχνική.</text:span></text:p>
      <text:p text:style-name="P326"><text:span text:style-name="T326_1">ζ.<text:s/>Υδραυλική,<text:s/>Υδρολογία.</text:span></text:p>
      <text:p text:style-name="P327"><text:span text:style-name="T327_1">η.<text:s/>Περιβαλλοντική<text:s/>Μηχανική.</text:span></text:p>
      <text:p text:style-name="P328"><text:span text:style-name="T328_1">θ.<text:s/>Διαχείριση<text:s/>Περιβάλλοντος.</text:span></text:p>
      <text:p text:style-name="P329"><text:span text:style-name="T329_1">ι.<text:s/>Χωροταξία,<text:s/>Πολεοδομία.</text:span></text:p>
      <text:p text:style-name="P330"><text:span text:style-name="T330_1">ια.<text:s/>Γεωγραφία<text:s/>και<text:s/>Περιφερειακή<text:s/>Ανάπτυξη.</text:span></text:p>
      <text:p text:style-name="P331"><text:span text:style-name="T331_1">ιβ.<text:s/>Οργάνωση<text:s/>και<text:s/>Διοίκηση.</text:span></text:p>
      <text:p text:style-name="P332"><text:span text:style-name="T332_1">2.</text:span><text:span text:style-name="T332_2"><text:s/>Ο<text:s/>Αγρονόμος<text:s/>Τοπογράφος<text:s/>Μηχανικός<text:s/>έχει<text:s/>τα<text:s/>εξής<text:s/>επαγγελματικά<text:s/>δικαιώματα:</text:span></text:p>
      <text:p text:style-name="P333"><text:span text:style-name="T333_1">α.<text:s/>Εκπόνηση<text:s/>Αρχιτεκτονικών<text:s/>Μελετών<text:s/>Κτηριακών<text:s/>Έργων<text:s/>για<text:s/>απλές<text:s/>αρχιτεκτονικές<text:s/>εργασίες<text:s/>και<text:s/>νέα<text:s/>κτηριακά<text:s/>έργα<text:s/>ύψους<text:s/>μέχρι<text:s/>δύο<text:s/>ορόφων<text:s/>σύμφωνα<text:s/>με<text:s/>τις<text:s/>διατάξεις<text:s/>του<text:s/>β.δ.<text:s/>769/1972<text:s/>ΦΕΚ<text:s/>223/Α’/1972.</text:span></text:p>
      <text:p text:style-name="P334"><text:span text:style-name="T334_1">β.<text:s/>Εκπόνηση<text:s/>μελετών<text:s/>Παθητικής<text:s/>Πυροπροστασίας<text:s/>Κτηριακών<text:s/>Έργων.</text:span></text:p>
      <text:p text:style-name="P335"><text:span text:style-name="T335_1">γ.<text:s/>Αποτύπωση<text:s/>υφιστάμενων<text:s/>κτηρίων.</text:span></text:p>
      <text:p text:style-name="P336"><text:span text:style-name="T336_1">δ.<text:s/>Εκπόνηση<text:s/>μελετών<text:s/>Περιβάλλοντος<text:s/>Χώρου,<text:s/>εκτός<text:s/>των<text:s/>μεμονωμένων<text:s/>κηρυγμένων<text:s/>Μνημείων<text:s/>και<text:s/>διατηρητέων<text:s/>Κτηρίων.</text:span></text:p>
      <text:p text:style-name="P337"><text:span text:style-name="T337_1">ε.<text:s/>Εκπόνηση<text:s/>Χωροταξικών<text:s/>και<text:s/>Ρυθμιστικών<text:s/>μελετών,<text:s/>Ειδικών<text:s/>Χωροταξικών<text:s/>Πλαισίων<text:s/>και<text:s/>Περιφερειακών<text:s/>Ειδικών<text:s/>Πλαισίων.</text:span></text:p>
      <text:p text:style-name="P338"><text:span text:style-name="T338_1">στ.<text:s/>Εκπόνηση<text:s/>μελετών<text:s/>εδαφικής<text:s/>συνοχής.</text:span></text:p>
      <text:p text:style-name="P339"><text:span text:style-name="T339_1">ζ.<text:s/>Εκπόνηση<text:s/>μελετών<text:s/>της<text:s/>δομής<text:s/>και<text:s/>της<text:s/>χωρικής<text:s/>οργάνωσης<text:s/>δικτύων<text:s/>υποδομής,<text:s/>υπηρεσιών<text:s/>και<text:s/>δικτύων<text:s/>κοινής<text:s/>ωφέλειας.</text:span></text:p>
      <text:p text:style-name="P340"><text:span text:style-name="T340_1">η.<text:s/>Εκπόνηση<text:s/>μελετών<text:s/>Αστικού<text:s/>Σχεδιασμού,<text:s/>Αστικής<text:s/>αναζωογόνησης,<text:s/>Αστικής<text:s/>ανάπλασης<text:s/>και<text:s/>Ολοκληρωμένης<text:s/>Αστικής<text:s/>Παρέμβασης.</text:span></text:p>
      <text:p text:style-name="P341"><text:span text:style-name="T341_1">θ.<text:s/>Εκπόνηση<text:s/>μελετών<text:s/>Αρχιτεκτονικής<text:s/>Τοπίου,<text:s/>εκτός<text:s/>των<text:s/>μελετών<text:s/>φυτοτεχνικής<text:s/>διαμόρφωσης<text:s/>περιβάλλοντος<text:s/>χώρου<text:s/>και<text:s/>έργων<text:s/>πρασίνου.</text:span></text:p>
      <text:p text:style-name="P342"><text:span text:style-name="T342_1">ι.<text:s/>Εκπόνηση<text:s/>μελετών<text:s/>βιοκλιματικής<text:s/>ή<text:s/>περιβαλλοντικής<text:s/>αναβάθμισης,<text:s/>επανάχρησης<text:s/>και<text:s/>επανασχεδιασμού<text:s/>υφιστάμενων<text:s/>υπαίθριων<text:s/>χώρων<text:s/>και<text:s/>τμημάτων<text:s/>πόλης.</text:span></text:p>
      <text:p text:style-name="P343"><text:span text:style-name="T343_1">ια.<text:s/>Εκπόνηση<text:s/>Πολεοδομικών<text:s/>και<text:s/>Ρυμοτομικών<text:s/>μελετών,<text:s/>Τοπικών<text:s/>και<text:s/>Ειδικών<text:s/>Χωρικών<text:s/>Σχεδίων<text:s/>και<text:s/>άλλων<text:s/>αντίστοιχων<text:s/>πολεοδομικών<text:s/>και<text:s/>ρυμοτομικών<text:s/>μελετών.</text:span></text:p>
      <text:p text:style-name="P344"><text:span text:style-name="T344_1">ιβ.<text:s/>Εκπόνηση<text:s/>Πολεοδομικών<text:s/>Σχεδίων<text:s/>Εφαρμογής.<text:s/>Περιλαμβάνουν<text:s/>πολεοδομικό<text:s/>σχέδιο<text:s/>και<text:s/>πράξη<text:s/>εφαρμογής.</text:span></text:p>
      <text:p text:style-name="P345"><text:span text:style-name="T345_1">ιγ.<text:s/>Εκπόνηση<text:s/>μελετών<text:s/>χωροθέτησης<text:s/>κτηρίων,<text:s/>εγκαταστάσεων<text:s/>και<text:s/>δραστηριοτήτων<text:s/>επιχειρήσεων,<text:s/>ειδικών<text:s/>χρήσεων<text:s/>και<text:s/>οργανωμένων<text:s/>υποδοχέων<text:s/>και<text:s/>κατάρτιση<text:s/>γενικής<text:s/>διάταξης<text:s/>(Master<text:s/>Plan).</text:span></text:p>
      <text:p text:style-name="P346"><text:span text:style-name="T346_1">ιδ.<text:s/>Εκπόνηση<text:s/>μελετών<text:s/>χωρικής<text:s/>ανάπτυξης<text:s/>(τοπικής<text:s/>και<text:s/>περιφερειακής)<text:s/>και<text:s/>επιχειρησιακών<text:s/>προγραμμάτων.</text:span></text:p>
      <text:p text:style-name="P347"><text:span text:style-name="T347_1">ιε.<text:s/>Εκπόνηση<text:s/>κοινωνικών,<text:s/>οικονομικών<text:s/>και<text:s/>γεωγραφικών<text:s/>μελετών.</text:span></text:p>
      <text:p text:style-name="P348"><text:span text:style-name="T348_1">ιστ.<text:s/>Εκπόνηση<text:s/>μελετών<text:s/>Τοπογραφίας<text:s/>(Γεωδαιτικές,<text:s/>Φωτογραμμετρικές,<text:s/>Χαρτογραφικές,<text:s/>Τοπογραφικές,<text:s/>Βυθομετρικές,<text:s/>Κτηματογραφικές,<text:s/>Κτηματολογικές<text:s/>και<text:s/>Αναλογισμού).</text:span></text:p>
      <text:p text:style-name="P349"><text:span text:style-name="T349_1">ιζ.<text:s/>Εκπόνηση<text:s/>μελετών<text:s/>γεωχωρικής<text:s/>υποδομής<text:s/>συστημάτων,<text:s/>οργάνωσης<text:s/>και<text:s/>διαχείρισης<text:s/>συστημάτων<text:s/>γεωγραφικών<text:s/>πληροφοριών<text:s/>και<text:s/>σύνταξη<text:s/>πρωτογενούς<text:s/>γεωμετρικής<text:s/>τεκμηρίωσης<text:s/>και<text:s/>υποβάθρων.</text:span></text:p>
      <text:p text:style-name="P350"><text:span text:style-name="T350_1">ιη.<text:s/>Εκπόνηση<text:s/>μελετών<text:s/>και<text:s/>έργων<text:s/>οργάνωσης<text:s/>και<text:s/>διαχείρισης<text:s/>γεωγραφικών<text:s/>πληροφοριών<text:s/>και<text:s/>εφαρμογή<text:s/>μεθόδων<text:s/>τηλεπισκόπησης<text:s/>και<text:s/>συστημάτων<text:s/>γεωγραφικών<text:s/>πληροφοριών.</text:span></text:p>
      <text:p text:style-name="P351"><text:span text:style-name="T351_1">ιθ.<text:s/>Εκπόνηση<text:s/>Στατικών<text:s/>μελετών<text:s/>σε<text:s/>απλές<text:s/>οικοδομικές<text:s/>εργασίες<text:s/>και<text:s/>νέα<text:s/>κτηριακά<text:s/>έργα<text:s/>ύψους<text:s/>μέχρι<text:s/>δύο<text:s/>ορόφων.</text:span></text:p>
      <text:p text:style-name="P352"><text:span text:style-name="T352_1">κ.<text:s/>Εκπόνηση<text:s/>μελετών<text:s/>Συγκοινωνιακών<text:s/>Έργων<text:s/>και<text:s/>Κυ-<text:s/>κλοφοριακών<text:s/>Μελετών.</text:span></text:p>
      <text:p text:style-name="P353"><text:span text:style-name="T353_1">κα.<text:s/>Σχεδιασμός<text:s/>ευφυών<text:s/>μεταφορικών<text:s/>συστημάτων.</text:span></text:p>
      <text:p text:style-name="P354"><text:span text:style-name="T354_1">κβ.<text:s/>Εκπόνηση<text:s/>μελετών<text:s/>Υδραυλικών<text:s/>Έργων<text:s/>(εγγειοβελτιωτικών<text:s/>έργων,<text:s/>φραγμάτων,<text:s/>υδρεύσεων,<text:s/>αποχετεύσεων)<text:s/>και<text:s/>Διαχείρισης<text:s/>Υδατικών<text:s/>Πόρων.</text:span></text:p>
      <text:p text:style-name="P355"><text:span text:style-name="T355_1">κγ.<text:s/>Υλοποίηση<text:s/>μελετών<text:s/>Λιμενικών<text:s/>έργων.</text:span></text:p>
      <text:p text:style-name="P356"><text:span text:style-name="T356_1">κδ.<text:s/>Διαχείριση<text:s/>και<text:s/>εκτίμηση<text:s/>(αξιών<text:s/>γης<text:s/>και<text:s/>λοιπών<text:s/>ακινήτων,<text:s/>τρωτότητας,<text:s/>διακινδύνευσης).</text:span></text:p>
      <text:p text:style-name="P357"><text:span text:style-name="T357_1">κε.<text:s/>Ανάπτυξη,<text:s/>σχεδιασμός<text:s/>υλικών<text:s/>και<text:s/>έλεγχος<text:s/>ποιότητας.</text:span></text:p>
      <text:p text:style-name="P358"><text:span text:style-name="T358_1">κστ.<text:s/>Εκπόνηση<text:s/>μελετών<text:s/>ενεργειακής<text:s/>απόδοσης,<text:s/>αναβάθμισης<text:s/>και<text:s/>εξοικονόμησης<text:s/>ενέργειας<text:s/>κτηριακού<text:s/>κε-<text:s/>λύφους<text:s/>για<text:s/>κτηριακά<text:s/>έργα<text:s/>ύψους<text:s/>μέχρι<text:s/>δύο<text:s/>ορόφων.</text:span></text:p>
      <text:p text:style-name="P359"><text:span text:style-name="T359_1">κζ.<text:s/>Ενεργειακοί<text:s/>έλεγχοι/επιθεωρήσεις.</text:span></text:p>
      <text:p text:style-name="P360"><text:span text:style-name="T360_1">κη.<text:s/>Εκπόνησ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p text:style-name="P361"><text:span text:style-name="T361_1">κθ.<text:s/>Εκπόνηση<text:s/>μελετών<text:s/>εγκαταστάσεων<text:s/>και<text:s/>δικτύων<text:s/>Ενεργητικής<text:s/>Πυρασφάλειας<text:s/>και<text:s/>Πυροπροστασίας,<text:s/>εκτός<text:s/>αν<text:s/>περιέχουν<text:s/>λέβητα<text:s/>ή<text:s/>κινητήριο<text:s/>ισχύ.</text:span></text:p>
      <text:h text:style-name="P362" text:outline-level="6"><text:span text:style-name="T362_1">Άρθρο<text:s/>8</text:span></text:h>
      <text:h text:style-name="P363" text:outline-level="6"><text:span text:style-name="T363_1">Επαγγελματικά<text:s/>δικαιώματα</text:span></text:h>
      <text:p text:style-name="P364"><text:span text:style-name="T364_1">Χημικού<text:s/>Μηχανικού</text:span></text:p>
      <text:p text:style-name="P365"><text:span text:style-name="T365_1">1.</text:span><text:span text:style-name="T365_2"><text:s/>Ως<text:s/>Χημικός<text:s/>Μηχανικός<text:s/>νοείται<text:s/>ο<text:s/>μηχανικός<text:s/>που<text:s/>ασχολείται<text:s/>με<text:s/>την<text:s/>ανάπτυξη<text:s/>και<text:s/>βελτίωση<text:s/>προϊόντων<text:s/>και<text:s/>μεθόδων<text:s/>παραγωγικών<text:s/>διαδικασιών,<text:s/>με<text:s/>το<text:s/>σχεδιασμό,<text:s/>την<text:s/>κατασκευή<text:s/>και<text:s/>την<text:s/>λειτουργία<text:s/>εξοπλισμού<text:s/>και<text:s/>εγκαταστάσεων<text:s/>διεργασιών<text:s/>της<text:s/>χημικής<text:s/>και<text:s/>της<text:s/>συναφούς<text:s/>βιομηχανίας<text:s/>με<text:s/>τα<text:s/>συνοδό<text:s/>τεχνικά<text:s/>και<text:s/>κτηριακά<text:s/>έργα,<text:s/>με<text:s/>όρους<text:s/>αειφορίας,<text:s/>υγιεινής<text:s/>και<text:s/>ασφάλειας<text:s/>των<text:s/>εγκαταστάσεων<text:s/>και<text:s/>προστασίας<text:s/>του<text:s/>περιβάλλοντος<text:s/>και<text:s/>με<text:s/>τη<text:s/>διαχείριση<text:s/>πόρων<text:s/>και<text:s/>ενέργειας<text:s/>με<text:s/>σκοπό<text:s/>την<text:s/>παροχή<text:s/>χρήσιμων<text:s/>αγαθών<text:s/>για<text:s/>το<text:s/>κοινωνικό<text:s/>σύνολο,<text:s/>εφαρμόζει<text:s/>δε<text:s/>τις<text:s/>φυσικές<text:s/>επιστήμες<text:s/>(φυσική,<text:s/>χημεία),<text:s/>τις<text:s/>επιστήμες<text:s/>ζωής<text:s/>(βιοχημεία,<text:s/>βιολογία),<text:s/>τα<text:s/>εφαρμοσμένα<text:s/>μαθηματικά,<text:s/>την<text:s/>κλασική<text:s/>μηχανική,<text:s/>την<text:s/>Οικονομική<text:s/>και<text:s/>την<text:s/>Πληροφορική.<text:s/>Στο<text:s/>γνωστικό<text:s/>αντικείμενο<text:s/>του<text:s/>Χημικού<text:s/>Μηχανικού<text:s/>περιλαμβάνονται:</text:span></text:p>
      <text:p text:style-name="P366"><text:span text:style-name="T366_1">α.<text:s/>Ιδιότητες<text:s/>και<text:s/>καταστάσεις<text:s/>της<text:s/>ύλης.<text:s/>Θερμοδυναμική<text:s/>και<text:s/>κινητική<text:s/>πολυσυστατικών<text:s/>και<text:s/>πολυφασικών<text:s/>μειγμάτων.</text:span></text:p>
      <text:p text:style-name="P367"><text:span text:style-name="T367_1">β.<text:s/>Φαινόμενα<text:s/>μεταφοράς<text:s/>(Μηχανική<text:s/>Ρευστών,<text:s/>Μεταφορά<text:s/>Θερμότητας<text:s/>και<text:s/>Μάζας).</text:span></text:p>
      <text:p text:style-name="P368"><text:span text:style-name="T368_1">γ.<text:s/>Μηχανική<text:s/>φυσικών,<text:s/>φυσικοχημικών,<text:s/>χημικών,<text:s/>βιοχημικών<text:s/>και<text:s/>βιολογικών<text:s/>διεργασιών<text:s/>(Εξοπλισμός<text:s/>Διεργασιών,<text:s/>Αντιδραστήρες).</text:span></text:p>
      <text:p text:style-name="P369"><text:span text:style-name="T369_1">δ.<text:s/>Ισοζύγια<text:s/>Μάζας<text:s/>και<text:s/>Ενέργειας.</text:span></text:p>
      <text:p text:style-name="P370"><text:span text:style-name="T370_1">ε.<text:s/>Επιστήμη,<text:s/>μηχανική<text:s/>και<text:s/>τεχνολογία<text:s/>των<text:s/>υλικών.</text:span></text:p>
      <text:p text:style-name="P371"><text:span text:style-name="T371_1">στ.<text:s/>Σχεδιασμός<text:s/>και<text:s/>ρύθμιση<text:s/>διεργασιών.</text:span></text:p>
      <text:p text:style-name="P372"><text:span text:style-name="T372_1">ζ.<text:s/>Τεχνικοοικονομικός<text:s/>σχεδιασμός<text:s/>εργοστασίων,<text:s/>περι-<text:s/>λαμβανομένων<text:s/>των<text:s/>κριτηρίων<text:s/>αειφορίας..</text:span></text:p>
      <text:p text:style-name="P373"><text:span text:style-name="T373_1">η.<text:s/>Λοιπά<text:s/>πεδία<text:s/>της<text:s/>μηχανικής:<text:s/>Τεχνική<text:s/>Μηχανική<text:s/>(Στατική,<text:s/>Αντοχή<text:s/>Υλικών),<text:s/>Η/Μ<text:s/>εξοπλισμός,<text:s/>Τεχνικές<text:s/>Σχεδιάσεις,<text:s/>Δομικά<text:s/>Υλικά<text:s/>και<text:s/>Κατασκευές.</text:span></text:p>
      <text:p text:style-name="P374"><text:span text:style-name="T374_1">θ.<text:s/>Οικονομία,<text:s/>Ανθρωπιστικές<text:s/>σπουδές,<text:s/>Περιβάλλον.</text:span></text:p>
      <text:p text:style-name="P375"><text:span text:style-name="T375_1">2.</text:span><text:span text:style-name="T375_2"><text:s/>Ο<text:s/>Χημικός<text:s/>Μηχανικός,<text:s/>έχει<text:s/>τα<text:s/>εξής<text:s/>επαγγελματικά<text:s/>δικαιώματα:</text:span></text:p>
      <text:p text:style-name="P376"><text:span text:style-name="T376_1">α.<text:s/>Εκπόνηση<text:s/>μελετών<text:s/>χωροθέτησης<text:s/>εγκαταστάσεων<text:s/>διεργασιών<text:s/>και<text:s/>ειδικών<text:s/>χρήσεων.</text:span></text:p>
      <text:p text:style-name="P377"><text:span text:style-name="T377_1">β.<text:s/>Διαχείριση<text:s/>και<text:s/>εκτίμηση<text:s/>(αξιών<text:s/>εγκαταστάσεων<text:s/>και<text:s/>εξοπλισμού,<text:s/>τρωτότητας,<text:s/>διακινδύνευσης).</text:span></text:p>
      <text:p text:style-name="P378"><text:span text:style-name="T378_1">γ.<text:s/>Εκπόνηση<text:s/>μελετών<text:s/>αντισεισμικής<text:s/>θωράκισης<text:s/>δικτύων,<text:s/>εγκαταστάσεων<text:s/>και<text:s/>συσκευών<text:s/>για<text:s/>τις<text:s/>οποίες<text:s/>είναι<text:s/>υπεύθυνοι.</text:span></text:p>
      <text:p text:style-name="P379"><text:span text:style-name="T379_1">δ.<text:s/>Εκπόνηση<text:s/>μελετών<text:s/>βιομηχανιών<text:s/>κατεργασίας<text:s/>και<text:s/>μορφοποίησης<text:s/>μετάλλων<text:s/>και<text:s/>κραμάτων.</text:span></text:p>
      <text:p text:style-name="P380"><text:span text:style-name="T380_1">ε.<text:s/>Εκπόνηση<text:s/>μελετών<text:s/>βιομηχανιών<text:s/>παραγωγής<text:s/>και<text:s/>επεξεργασίας<text:s/>μεταλλουργικών<text:s/>κόνεων,<text:s/>σύνθετων<text:s/>και<text:s/>άλλων<text:s/>υλικών.</text:span></text:p>
      <text:p text:style-name="P381"><text:span text:style-name="T381_1">στ.<text:s/>Εκπόνηση<text:s/>μελετών<text:s/>βιομηχανιών<text:s/>παραγωγής<text:s/>πυρίμαχων<text:s/>υλικών,<text:s/>κεραμικών<text:s/>προϊόντων<text:s/>και<text:s/>προϊόντων<text:s/>υάλου,<text:s/>παραγωγής<text:s/>τσιμέντου,<text:s/>μονωτικών<text:s/>και<text:s/>πληρωτι-<text:s/>κών<text:s/>υλικών,<text:s/>κονιαμάτων,<text:s/>κ.λπ..</text:span></text:p>
      <text:p text:style-name="P382"><text:span text:style-name="T382_1">ζ.<text:s/>Εκπόνηση<text:s/>μελετών<text:s/>εγκατάστασης<text:s/>βασικού<text:s/>και<text:s/>εξυπηρετικού<text:s/>εξοπλισμού<text:s/>διεργασιών.</text:span></text:p>
      <text:p text:style-name="P383"><text:span text:style-name="T383_1">η.<text:s/>Αποτύπωση<text:s/>υφιστάμενων<text:s/>εγκαταστάσεων<text:s/>διεργασιών.</text:span></text:p>
      <text:p text:style-name="P384"><text:span text:style-name="T384_1">θ.<text:s/>Σχεδιασμός<text:s/>συσκευών<text:s/>και<text:s/>αντιδραστήρων<text:s/>διεργασιών.<text:s/>Ενδεικτικά<text:s/>περιλαμβάνονται<text:s/>δεξαμενές<text:s/>καθίζησης,<text:s/>σακόφιλτρα,<text:s/>πύργοι<text:s/>πλύσης<text:s/>αερίων,<text:s/>ξηραντήρια,<text:s/>βιοφίλτρα,<text:s/>κλίνες,<text:s/>κυκλώνες,<text:s/>υδροκυκλώνες,<text:s/>εναλλάκτες<text:s/>θερμότητας,<text:s/>βιοαντιδραστήρες<text:s/>μεμβρανών.</text:span></text:p>
      <text:p text:style-name="P385"><text:span text:style-name="T385_1">ι.<text:s/>Κατάρτιση<text:s/>και<text:s/>ανάλυση<text:s/>απαιτήσεων<text:s/>χρήστη,<text:s/>προσαρμογή,<text:s/>παραμετροποίηση<text:s/>και<text:s/>επίβλεψη<text:s/>λειτουργίας<text:s/>συστημάτων<text:s/>υλικού/λογισμικού<text:s/>σε<text:s/>εγκαταστάσεις<text:s/>διεργασιών.</text:span></text:p>
      <text:p text:style-name="P386"><text:span text:style-name="T386_1">ια.<text:s/>Ανάπτυξη,<text:s/>σχεδιασμός<text:s/>και<text:s/>έλεγχος<text:s/>ποιότητος<text:s/>των<text:s/>υλικών.</text:span></text:p>
      <text:p text:style-name="P387"><text:span text:style-name="T387_1">ιβ.<text:s/>Χαρακτηρισμός<text:s/>και<text:s/>τυποποίηση<text:s/>υλικών.</text:span></text:p>
      <text:p text:style-name="P388"><text:span text:style-name="T388_1">ιγ.<text:s/>Επιλογή<text:s/>και<text:s/>εφαρμογή<text:s/>υλικών<text:s/>σε<text:s/>εξοπλισμό<text:s/>εγκαταστάσεων.</text:span></text:p>
      <text:p text:style-name="P389"><text:span text:style-name="T389_1">ιδ.<text:s/>Διάγνωση<text:s/>και<text:s/>αντιμετώπιση<text:s/>φθορών,<text:s/>συντήρηση<text:s/>και<text:s/>προστασία<text:s/>των<text:s/>μνημείων<text:s/>Πολιτιστικής<text:s/>Κληρονομιάς.</text:span></text:p>
      <text:p text:style-name="P390"><text:span text:style-name="T390_1">ιε.<text:s/>Άσκηση<text:s/>καθηκόντων<text:s/>Χημικού<text:s/>Ναυτιλίας.</text:span></text:p>
      <text:p text:style-name="P391"><text:span text:style-name="T391_1">ιστ.<text:s/>Εκπόνηση<text:s/>Χημικών<text:s/>Μελετών<text:s/>και<text:s/>Έρευνας.</text:span></text:p>
      <text:p text:style-name="P392"><text:span text:style-name="T392_1">ιζ.<text:s/>Εκπόνηση<text:s/>Χημικών<text:s/>και<text:s/>Χημικοτεχνικών<text:s/>Μελετών<text:s/>σε<text:s/>έργα,<text:s/>εγκαταστάσεις<text:s/>και<text:s/>προϊόντα.</text:span></text:p>
      <text:p text:style-name="P393"><text:span text:style-name="T393_1">ιη.<text:s/>Εκπόνηση<text:s/>μελετών<text:s/>και<text:s/>έκδοση<text:s/>πιστοποιητικών<text:s/>ελέγχου<text:s/>απολυμάνσεων<text:s/>και<text:s/>εντομοκτονιών<text:s/>δημοσίων<text:s/>και<text:s/>ιδιωτικών<text:s/>χώρων.</text:span></text:p>
      <text:p text:style-name="P394"><text:span text:style-name="T394_1">ιθ.<text:s/>Διενέργεια<text:s/>φυσικοχημικών<text:s/>και<text:s/>μικροβιολογικών<text:s/>αναλύσεων<text:s/>και<text:s/>Διεύθυνση<text:s/>εργαστηρίων<text:s/>ελέγχου.</text:span></text:p>
      <text:p text:style-name="P395"><text:span text:style-name="T395_1">κ.<text:s/>Εκπόνηση<text:s/>μελετών<text:s/>εγκαταστάσεων<text:s/>αντιρρυπαντι-<text:s/>κής<text:s/>τεχνολογίας<text:s/>για<text:s/>εγκαταστάσεις<text:s/>και<text:s/>δραστηριότητες<text:s/>παραγωγής,<text:s/>διαχείρισης<text:s/>και<text:s/>εξοικονόμησης<text:s/>ενέργειας.</text:span></text:p>
      <text:p text:style-name="P396"><text:span text:style-name="T396_1">κα.<text:s/>Εκπόνηση<text:s/>μελετών<text:s/>σε<text:s/>εγκαταστάσεις<text:s/>άντλησης<text:s/>αργού<text:s/>πετρελαίου<text:s/>και<text:s/>φυσικού<text:s/>αερίου<text:s/>πλην<text:s/>ηλεκτρολο-<text:s/>γικών,<text:s/>μηχανολογικών<text:s/>και<text:s/>ναυπηγικών<text:s/>μελετών.</text:span></text:p>
      <text:p text:style-name="P397"><text:span text:style-name="T397_1">κβ.<text:s/>Εκπόνηση<text:s/>μελετών<text:s/>εγκαταστάσεων<text:s/>επεξεργασίας<text:s/>ορυκτών<text:s/>καυσίμων,<text:s/>ενδεικτικά<text:s/>αργού<text:s/>πετρελαίου<text:s/>και<text:s/>φυσικού<text:s/>αερίου,<text:s/>για<text:s/>κάθε<text:s/>χρήση.</text:span></text:p>
      <text:p text:style-name="P398"><text:span text:style-name="T398_1">κγ.<text:s/>Εκπόνηση<text:s/>μελετών<text:s/>σε<text:s/>εγκαταστάσεις<text:s/>δικτύων<text:s/>εξυπηρέτησης<text:s/>κτηρίων.</text:span></text:p>
      <text:p text:style-name="P399"><text:span text:style-name="T399_1">κδ.<text:s/>Εγκαταστάσεις<text:s/>καύσης<text:s/>υγρών<text:s/>και<text:s/>αερίων<text:s/>καυσίμων.</text:span></text:p>
      <text:p text:style-name="P400"><text:span text:style-name="T400_1">κε.<text:s/>Εκπόνηση<text:s/>μελετών<text:s/>σε<text:s/>εγκαταστάσεις<text:s/>συλλογής,<text:s/>επεξεργασίας<text:s/>και<text:s/>παροχής<text:s/>νερού.</text:span></text:p>
      <text:p text:style-name="P401"><text:span text:style-name="T401_1">κστ.<text:s/>Εκπόνηση<text:s/>μελετών<text:s/>σε<text:s/>εγκαταστάσεις<text:s/>επεξεργασίας<text:s/>λυμάτων.</text:span></text:p>
      <text:p text:style-name="P402"><text:span text:style-name="T402_1">κζ.<text:s/>Εκπόνηση<text:s/>μελετών<text:s/>σε<text:s/>εγκαταστάσεις<text:s/>συλλογής,<text:s/>επεξεργασίας<text:s/>και<text:s/>διάθεσης<text:s/>απορριμμάτων,<text:s/>αποβλήτων<text:s/>και<text:s/>ανάκτησης<text:s/>υλικών.</text:span></text:p>
      <text:p text:style-name="P403"><text:span text:style-name="T403_1">κη.<text:s/>Εκπόνηση<text:s/>μελετών<text:s/>σε<text:s/>εγκαταστάσεις<text:s/>αποθήκευσης<text:s/>επικίνδυνων<text:s/>υλικών<text:s/>καθώς<text:s/>και<text:s/>εγκαταστάσεις<text:s/>κατάψυξης<text:s/>ή<text:s/>συντήρησης<text:s/>ευπαθών<text:s/>προϊόντων.</text:span></text:p>
      <text:p text:style-name="P404"><text:span text:style-name="T404_1">κθ.<text:s/>Εκπόνηση<text:s/>μελετών<text:s/>επιλογής<text:s/>καταλληλότητας<text:s/>μετάλλων,<text:s/>κραμάτων,<text:s/>υλικών<text:s/>για<text:s/>απαιτητικές<text:s/>χρήσεις<text:s/>και<text:s/>αντίξοες<text:s/>συνθήκες<text:s/>(π.χ.<text:s/>έκθεση<text:s/>σε<text:s/>υψηλή<text:s/>πίεση,<text:s/>σε<text:s/>υψηλές<text:s/>ή<text:s/>εξαιρετικά<text:s/>χαμηλές<text:s/>θερμοκρασίες,<text:s/>σε<text:s/>δυναμικές<text:s/>καταπονήσεις,<text:s/>για<text:s/>αντοχή<text:s/>σε<text:s/>περιπτώσεις<text:s/>σεισμών,<text:s/>κακόβουλων<text:s/>πράξεων,<text:s/>τρομοκρατικών<text:s/>ενεργειών<text:s/>κ.τ.λ.,<text:s/>κράματα<text:s/>με<text:s/>υπερυψηλή<text:s/>αντοχή,<text:s/>με<text:s/>αντοχή<text:s/>σε<text:s/>εκτριβή<text:s/>ή<text:s/>έντονα<text:s/>αντιδιαβρωτική<text:s/>δράση<text:s/>κ.ά.).</text:span></text:p>
      <text:p text:style-name="P405"><text:span text:style-name="T405_1">λ.<text:s/>Εκπόνηση<text:s/>μελετών<text:s/>αποθήκευσης,<text:s/>παραγωγής<text:s/>και<text:s/>διακίνησης<text:s/>εύφλεκτων,<text:s/>τοξικών<text:s/>και<text:s/>εκρηκτικών.</text:span></text:p>
      <text:p text:style-name="P406"><text:span text:style-name="T406_1">λα.<text:s/>Εκπόνηση<text:s/>μελετών<text:s/>ενεργειακής<text:s/>απόδοσης,<text:s/>αναβάθμισης<text:s/>και<text:s/>εξοικονόμησης<text:s/>ενέργειας<text:s/>κτηριακού<text:s/>κε-<text:s/>λύφους.</text:span></text:p>
      <text:p text:style-name="P407"><text:span text:style-name="T407_1">λβ.<text:s/>Εκπόνηση<text:s/>μελετών<text:s/>ενεργειακής<text:s/>απόδοσης,<text:s/>αναβάθμισης<text:s/>και<text:s/>εξοικονόμησης<text:s/>ενέργειας<text:s/>βιομηχανικών/<text:s/>κτηριακών<text:s/>εγκαταστάσεων.</text:span></text:p>
      <text:p text:style-name="P408"><text:span text:style-name="T408_1">λγ.<text:s/>Ενεργειακοί<text:s/>έλεγχοι/επιθεωρήσεις.</text:span></text:p>
      <text:p text:style-name="P409"><text:span text:style-name="T409_1">λδ.<text:s/>Διαχείριση<text:s/>ενεργειακών<text:s/>πόρων<text:s/>και<text:s/>αξιοποίηση<text:s/>ανανεώσιμων<text:s/>πηγών<text:s/>ενέργειας.</text:span></text:p>
      <text:p text:style-name="P410"><text:span text:style-name="T410_1">λε.<text:s/>Ανάπτυξη<text:s/>και<text:s/>Διαχείριση<text:s/>ενεργειακών<text:s/>συστημάτων<text:s/>και<text:s/>συστημάτων<text:s/>εξοικονόμησης<text:s/>ενέργειας.</text:span></text:p>
      <text:p text:style-name="P411"><text:span text:style-name="T411_1">λστ.<text:s/>Εκπόνηση<text:s/>μελετών<text:s/>εγκαταστάσεων<text:s/>υγιεινής,<text:s/>ασφάλειας<text:s/>και<text:s/>προστασίας<text:s/>από<text:s/>πυρκαγιές<text:s/>και<text:s/>εκρήξεις<text:s/>(όπως<text:s/>SEVESO,<text:s/>ΒΑΜΕ,<text:s/>ΑΤΕΧ).</text:span></text:p>
      <text:p text:style-name="P412"><text:span text:style-name="T412_1">λζ.<text:s/>Εκπόνηση<text:s/>μελετών<text:s/>εγκαταστάσεων<text:s/>και<text:s/>δικτύων<text:s/>Ενεργητικής<text:s/>Πυρασφάλειας<text:s/>και<text:s/>Πυροπροστασίας.</text:span></text:p>
      <text:p text:style-name="P413"><text:span text:style-name="T413_1">λη.<text:s/>Εκπόνηση<text:s/>μελετών<text:s/>αποκατάστασης<text:s/>μετά<text:s/>από<text:s/>βιομηχανικά<text:s/>ατυχήματα<text:s/>και<text:s/>συναφείς<text:s/>καταστροφές<text:s/>(π.χ.<text:s/>απορρύπανση<text:s/>εδαφών,<text:s/>υπόγειων<text:s/>νερών,<text:s/>κ.ά.).</text:span></text:p>
      <text:p text:style-name="P414"><text:span text:style-name="T414_1">λθ.<text:s/>Εκπόνηση<text:s/>μελετών<text:s/>αποκατάστασης<text:s/>περιβάλλοντος<text:s/>σε<text:s/>εγκαταλελειμμένους<text:s/>μεταλλευτικούς,<text:s/>μεταλλουργικούς<text:s/>και<text:s/>άλλους<text:s/>βιομηχανικούς<text:s/>χώρους.</text:span></text:p>
      <text:p text:style-name="P415"><text:span text:style-name="T415_1">μ.<text:s/>Εκπόνηση<text:s/>μελετών<text:s/>Περιβαλλοντικής<text:s/>αποκατάστασης.</text:span></text:p>
      <text:p text:style-name="P416"><text:span text:style-name="T416_1">μα.<text:s/>Ανάπτυξη<text:s/>και<text:s/>σχεδιασμός<text:s/>συστημάτων<text:s/>περιβαλλοντικής<text:s/>διαχείρισης<text:s/>και<text:s/>ποιότητας.</text:span></text:p>
      <text:p text:style-name="P417"><text:span text:style-name="T417_1">μβ.<text:s/>Εκπόνησ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p text:style-name="P418"><text:span text:style-name="T418_1">μγ.<text:s/>Ανάπτυξη<text:s/>συστημάτων<text:s/>περιβαλλοντικού<text:s/>ελέγχου<text:s/>(Eco<text:s/>audit).</text:span></text:p>
      <text:h text:style-name="P419" text:outline-level="6"><text:span text:style-name="T419_1">Άρθρο<text:s/>9</text:span></text:h>
      <text:h text:style-name="P420" text:outline-level="6"><text:span text:style-name="T420_1">Επαγγελματικά<text:s/>δικαιώματα<text:s/>Μηχανικού</text:span></text:h>
      <text:p text:style-name="P421"><text:span text:style-name="T421_1">Μεταλλείων<text:s/>και<text:s/>Μεταλλουργού<text:s/>Μηχανικού</text:span></text:p>
      <text:p text:style-name="P422"><text:span text:style-name="T422_1">1.</text:span><text:span text:style-name="T422_2"><text:s/>Ως<text:s/>Μηχανικός<text:s/>Μεταλλείων<text:s/>και<text:s/>Μεταλλουργός<text:s/>Μηχανικός<text:s/>νοείται<text:s/>ο<text:s/>μηχανικός<text:s/>που<text:s/>ασχολείται<text:s/>με<text:s/>την<text:s/>έρευνα,<text:s/>το<text:s/>σχεδιασμό,<text:s/>τη<text:s/>μελέτη,<text:s/>την<text:s/>κατασκευή,<text:s/>την<text:s/>επίβλεψη,<text:s/>τη<text:s/>λειτουργία,<text:s/>τον<text:s/>έλεγχο,<text:s/>τη<text:s/>συντήρηση,<text:s/>τη<text:s/>διοίκηση<text:s/>και<text:s/>τον<text:s/>οικονομοτεχνικό<text:s/>σχεδιασμό<text:s/>έργων,<text:s/>εγκαταστάσεων,<text:s/>συστημάτων<text:s/>και<text:s/>διεργασιών<text:s/>στα<text:s/>πεδία<text:s/>της<text:s/>μεταλλευτικής<text:s/>τεχνολογίας,<text:s/>τη<text:s/>μηχανικής<text:s/>πετρελαίου,<text:s/>της<text:s/>γεωτεχνολογίας<text:s/>-<text:s/>γεωτεχνικής<text:s/>μηχανικής,<text:s/>των<text:s/>γεωλογικών<text:s/>επιστημών,<text:s/>της<text:s/>περιβαλλοντικής<text:s/>μηχανικής,<text:s/>της<text:s/>μεταλλουργίας<text:s/>και<text:s/>της<text:s/>τεχνολογίας<text:s/>υλικών.<text:s/>Στο<text:s/>γνωστικό<text:s/>αντικείμενο<text:s/>του<text:s/>Μηχανικού<text:s/>Μεταλλείων<text:s/>-<text:s/>Μεταλλουργού<text:s/>Μηχανικού<text:s/>περιλαμβάνονται:</text:span></text:p>
      <text:p text:style-name="P423"><text:span text:style-name="T423_1">α.<text:s/>Βασικό<text:s/>επιστημονικό<text:s/>υπόβαθρο:<text:s/>Μαθηματικά,<text:s/>Φυσική,<text:s/>Χημεία,<text:s/>Μηχανική,<text:s/>Κρυσταλλογραφία,<text:s/>Γεωλογία,<text:s/>Κοιτασματολογία,<text:s/>Ορυκτολογία,<text:s/>Μεταλλογνωσία,<text:s/>Οικονομία<text:s/>και<text:s/>Διοίκηση,<text:s/>Προγραμματισμός<text:s/>και<text:s/>Εφαρμογές<text:s/>Η/Υ,<text:s/>Ανθρωπιστικές<text:s/>επιστήμες.</text:span></text:p>
      <text:p text:style-name="P424"><text:span text:style-name="T424_1">β.<text:s/>Έρευνα,<text:s/>εντοπισμός,<text:s/>εξόρυξη,<text:s/>παραγωγή<text:s/>και<text:s/>αξιοποίηση<text:s/>ορυκτών<text:s/>και<text:s/>ενεργειακών<text:s/>πρώτων<text:s/>υλών,<text:s/>ταμι-<text:s/>ευτήρων<text:s/>υδρογονανθράκων<text:s/>(πετρελαίου<text:s/>και<text:s/>φυσικού<text:s/>αερίου)<text:s/>και<text:s/>γεωθερμικών<text:s/>πεδίων.</text:span></text:p>
      <text:p text:style-name="P425"><text:span text:style-name="T425_1">γ.<text:s/>Σχεδιασμός,<text:s/>ανάπτυξη<text:s/>και<text:s/>λειτουργία<text:s/>μεταλλείων,<text:s/>λατομείων<text:s/>και<text:s/>βιομηχανικών<text:s/>εγκαταστάσεων<text:s/>που<text:s/>αξιο-<text:s/>ποιούν<text:s/>ορυκτές<text:s/>πρώτες<text:s/>ύλες,<text:s/>μαζί<text:s/>με<text:s/>τα<text:s/>βοηθητικά<text:s/>και<text:s/>συνοδευτικά<text:s/>αυτών<text:s/>έργα.</text:span></text:p>
      <text:p text:style-name="P426"><text:span text:style-name="T426_1">δ.<text:s/>Εντοπισμός<text:s/>και<text:s/>εκμετάλλευση,<text:s/>προστασία<text:s/>και<text:s/>απορρύπανση<text:s/>υπόγειων<text:s/>υδροφορέων.</text:span></text:p>
      <text:p text:style-name="P427"><text:span text:style-name="T427_1">ε.<text:s/>Γεωτεχνική<text:s/>Μηχανική.</text:span></text:p>
      <text:p text:style-name="P428"><text:span text:style-name="T428_1">στ.<text:s/>Περιβαλλοντική<text:s/>Μηχανική.</text:span></text:p>
      <text:p text:style-name="P429"><text:span text:style-name="T429_1">ζ.<text:s/>Μεταλλουργικές<text:s/>διεργασίες<text:s/>(εξαγωγικής<text:s/>και<text:s/>φυσικής<text:s/>μεταλλουργίας).</text:span></text:p>
      <text:p text:style-name="P430"><text:span text:style-name="T430_1">η.<text:s/>Μεταλλοτεχνία,<text:s/>μορφοποίηση<text:s/>μετάλλων<text:s/>και<text:s/>κραμάτων,<text:s/>συγκολλήσεις.</text:span></text:p>
      <text:p text:style-name="P431"><text:span text:style-name="T431_1">θ.<text:s/>Τεχνολογία<text:s/>κεραμικών,<text:s/>υάλου,<text:s/>ηλεκτρονικών<text:s/>υλικών.</text:span></text:p>
      <text:p text:style-name="P432"><text:span text:style-name="T432_1">ι.<text:s/>Υγιεινή<text:s/>και<text:s/>ασφάλεια<text:s/>της<text:s/>εργασίας.</text:span></text:p>
      <text:p text:style-name="P433"><text:span text:style-name="T433_1">ια.<text:s/>Διαχείριση<text:s/>της<text:s/>ποιότητας.</text:span></text:p>
      <text:p text:style-name="P434"><text:span text:style-name="T434_1">2.</text:span><text:span text:style-name="T434_2"><text:s/>Ο<text:s/>Μηχανικός<text:s/>Μεταλλείων<text:s/>και<text:s/>Μεταλλουργός<text:s/>Μηχανικός<text:s/>έχει<text:s/>τα<text:s/>εξής<text:s/>επαγγελματικά<text:s/>δικαιώματα:</text:span></text:p>
      <text:p text:style-name="P435"><text:span text:style-name="T435_1">α.<text:s/>Εκπόνηση<text:s/>Ειδικών<text:s/>Χωροταξικών<text:s/>Πλαισίων<text:s/>και<text:s/>Περιφερειακών<text:s/>Ειδικών<text:s/>Πλαισίων<text:s/>για<text:s/>τις<text:s/>ορυκτές<text:s/>πρώτες<text:s/>ύλες.</text:span></text:p>
      <text:p text:style-name="P436"><text:span text:style-name="T436_1">β.<text:s/>Εκπόνηση<text:s/>μελετών<text:s/>χωροθέτησης<text:s/>μεταλλουργικών<text:s/>εγκαταστάσεων<text:s/>και<text:s/>εγκαταστάσεων<text:s/>εξόρυξης<text:s/>ορυκτών<text:s/>πρώτων<text:s/>υλών<text:s/>και<text:s/>κατάρτιση<text:s/>γενικής<text:s/>διάταξης<text:s/>(Master<text:s/>Plan).</text:span></text:p>
      <text:p text:style-name="P437"><text:span text:style-name="T437_1">γ.<text:s/>Εκπόνηση<text:s/>μελετών<text:s/>μεταλλικών<text:s/>εγκαταστάσεων<text:s/>σε<text:s/>χώρους<text:s/>εξορυκτικής<text:s/>δραστηριότητας<text:s/>όπου<text:s/>δεν<text:s/>απαιτείται<text:s/>θεμελίωση<text:s/>και<text:s/>αντισεισμικός<text:s/>υπολογισμός.</text:span></text:p>
      <text:p text:style-name="P438"><text:span text:style-name="T438_1">δ.<text:s/>Εκπόνηση<text:s/>μελετών<text:s/>αντισεισμικής<text:s/>θωράκισης<text:s/>δικτύων,<text:s/>εγκαταστάσεων<text:s/>και<text:s/>συσκευών<text:s/>για<text:s/>τις<text:s/>οποίες<text:s/>είναι<text:s/>υπεύθυνοι.</text:span></text:p>
      <text:p text:style-name="P439"><text:span text:style-name="T439_1">ε.<text:s/>Εκπόνηση<text:s/>μελετών<text:s/>Υδρογεωλογίας<text:s/>και<text:s/>Υπόγειων<text:s/>Υδάτων.</text:span></text:p>
      <text:p text:style-name="P440"><text:span text:style-name="T440_1">στ.<text:s/>Εκπόνηση<text:s/>Γεωτεχνικών<text:s/>μελετών<text:s/>και<text:s/>Ερευνών.</text:span></text:p>
      <text:p text:style-name="P441"><text:span text:style-name="T441_1">ζ.<text:s/>Εκπόνηση<text:s/>μελετών<text:s/>υπόγειων<text:s/>Τεχνικών<text:s/>έργων.</text:span></text:p>
      <text:p text:style-name="P442"><text:span text:style-name="T442_1">η.<text:s/>Διαχείριση<text:s/>και<text:s/>εκτίμηση<text:s/>(αξιών<text:s/>εγκαταστάσεων<text:s/>και<text:s/>εξοπλισμού,<text:s/>τρωτότητας,<text:s/>διακινδύνευσης).</text:span></text:p>
      <text:p text:style-name="P443"><text:span text:style-name="T443_1">θ.<text:s/>Εκπόνηση<text:s/>μελετών<text:s/>εγκαταστάσεων<text:s/>διεργασιών<text:s/>της<text:s/>βιομηχανίας<text:s/>για<text:s/>εμπλουτισμό.</text:span></text:p>
      <text:p text:style-name="P444"><text:span text:style-name="T444_1">ι.<text:s/>Ανάπτυξη,<text:s/>σχεδιασμός<text:s/>υλικών<text:s/>και<text:s/>έλεγχος<text:s/>ποιότητας.</text:span></text:p>
      <text:p text:style-name="P445"><text:span text:style-name="T445_1">ια.<text:s/>Εκπόνηση<text:s/>μελετών<text:s/>βιομηχανιών<text:s/>κατεργασίας<text:s/>και<text:s/>μορφοποίησης<text:s/>μετάλλων<text:s/>και<text:s/>κραμάτων.</text:span></text:p>
      <text:p text:style-name="P446"><text:span text:style-name="T446_1">ιβ.<text:s/>Εκπόνηση<text:s/>μελετών<text:s/>βιομηχανιών<text:s/>παραγωγής<text:s/>και<text:s/>επεξεργασίας<text:s/>μεταλλουργικών<text:s/>κόνεων,<text:s/>σύνθετων<text:s/>και<text:s/>άλλων<text:s/>υλικών.</text:span></text:p>
      <text:p text:style-name="P447"><text:span text:style-name="T447_1">ιγ.<text:s/>Εκπόνηση<text:s/>μελετών<text:s/>βιομηχανιών<text:s/>παραγωγής<text:s/>πυρίμαχων<text:s/>υλικών,<text:s/>κεραμικών<text:s/>προϊόντων<text:s/>και<text:s/>προϊόντων<text:s/>υάλου,<text:s/>παραγωγής<text:s/>τσιμέντου,<text:s/>μονωτικών<text:s/>και<text:s/>πληρωτι-<text:s/>κών<text:s/>υλικών,<text:s/>κονιαμάτων,<text:s/>κ.λπ.</text:span></text:p>
      <text:p text:style-name="P448"><text:span text:style-name="T448_1">ιδ.<text:s/>Εκπόνηση<text:s/>μελετών<text:s/>μεταλλουργικών,<text:s/>μεταλλευτικών<text:s/>εγκαταστάσεων<text:s/>της<text:s/>μεταποιητικής<text:s/>βιομηχανίας.</text:span></text:p>
      <text:p text:style-name="P449"><text:span text:style-name="T449_1">ιε.<text:s/>Εκπόνηση<text:s/>μελετών<text:s/>σε<text:s/>εγκαταστάσεις<text:s/>εξόρυξης<text:s/>ορυκτών<text:s/>και<text:s/>μεταλλευμάτων<text:s/>πλην<text:s/>Ηλεκτρολογικών,<text:s/>Μηχανολογικών<text:s/>και<text:s/>Ναυπηγικών<text:s/>μελετών.</text:span></text:p>
      <text:p text:style-name="P450"><text:span text:style-name="T450_1">ιστ.<text:s/>Εκπόνηση<text:s/>μελετών<text:s/>σε<text:s/>εγκαταστάσεις<text:s/>άντλησης<text:s/>αργού<text:s/>πετρελαίου<text:s/>και<text:s/>φυσικού<text:s/>αερίου<text:s/>πλην<text:s/>ηλεκτρολο-<text:s/>γικών,<text:s/>μηχανολογικών<text:s/>και<text:s/>ναυπηγικών<text:s/>μελετών.</text:span></text:p>
      <text:p text:style-name="P451"><text:span text:style-name="T451_1">ιζ.<text:s/>Εκπόνηση<text:s/>μελετών<text:s/>σε<text:s/>εγκαταστάσεις<text:s/>συλλογής,<text:s/>επεξεργασίας<text:s/>και<text:s/>διάθεση<text:s/>απορριμμάτων,<text:s/>αποβλήτων<text:s/>και<text:s/>ανάκτησης<text:s/>υλικών.</text:span></text:p>
      <text:p text:style-name="P452"><text:span text:style-name="T452_1">ιη.<text:s/>Εκπόνηση<text:s/>μελετών<text:s/>σε<text:s/>εγκαταστάσεις<text:s/>αποθήκευσης<text:s/>επικίνδυνων<text:s/>υλικών<text:s/>καθώς<text:s/>και<text:s/>σε<text:s/>κρυογενικές<text:s/>εγκαταστάσεις.</text:span></text:p>
      <text:p text:style-name="P453"><text:span text:style-name="T453_1">ιθ.<text:s/>Εκπόνηση<text:s/>μελετών<text:s/>σε<text:s/>εγκαταστάσεις<text:s/>που<text:s/>υπόκει-<text:s/>νται<text:s/>σε<text:s/>ακτινοβολία.</text:span></text:p>
      <text:p text:style-name="P454"><text:span text:style-name="T454_1">κ.<text:s/>Εκπόνηση<text:s/>μελετών<text:s/>ενεργειακής<text:s/>απόδοσης,<text:s/>αναβάθμισης<text:s/>και<text:s/>εξοικονόμησης<text:s/>ενέργειας<text:s/>εγκαταστάσεων<text:s/>(βιομηχανίες,<text:s/>κτήρια<text:s/>κ.λπ.).</text:span></text:p>
      <text:p text:style-name="P455"><text:span text:style-name="T455_1">κα.<text:s/>Ενεργειακοί<text:s/>έλεγχοι/επιθεωρήσεις.</text:span></text:p>
      <text:p text:style-name="P456"><text:span text:style-name="T456_1">κβ.<text:s/>Εκπόνηση<text:s/>μελετών<text:s/>και<text:s/>ερευνών<text:s/>γεωθερμικών<text:s/>πεδίων<text:s/>(χαμηλής,<text:s/>μέσης<text:s/>και<text:s/>υψηλής<text:s/>ενθαλπίας)<text:s/>καθώς<text:s/>και<text:s/>ενεργειακών<text:s/>συστημάτων<text:s/>αβαθούς<text:s/>γεωθερμίας.</text:span></text:p>
      <text:p text:style-name="P457"><text:span text:style-name="T457_1">κγ.<text:s/>Εκπόνηση<text:s/>μελετών<text:s/>και<text:s/>εργασιών<text:s/>καθαρισμού<text:s/>και<text:s/>προετοιμασίας<text:s/>μεταλλικών<text:s/>ή<text:s/>μη<text:s/>μεταλλικών<text:s/>επιφανειών<text:s/>(αμμοβολή,<text:s/>ψηγματοβολή,<text:s/>υδροβολή<text:s/>κ.λπ.)<text:s/>και<text:s/>προστασίας<text:s/>αυτών<text:s/>από<text:s/>τη<text:s/>διάβρωση.</text:span></text:p>
      <text:p text:style-name="P458"><text:span text:style-name="T458_1">κδ.<text:s/>Εκπόνηση<text:s/>μελετών<text:s/>συγκολλήσεων<text:s/>και<text:s/>μη-<text:s/>καταστρεπτικού<text:s/>ελέγχου<text:s/>έργων,<text:s/>αγωγών,<text:s/>μεταλλικών<text:s/>κατασκευών<text:s/>κ.ά.</text:span></text:p>
      <text:p text:style-name="P459"><text:span text:style-name="T459_1">κε.<text:s/>Εκπόνηση<text:s/>μελετών<text:s/>σχεδιασμού<text:s/>κατεργασιών<text:s/>(μεταλλουργικών,<text:s/>μεταλλοτεχνικών)<text:s/>και<text:s/>αξιοποίηση<text:s/>βιομηχανικών<text:s/>ορυκτών<text:s/>πρώτων<text:s/>υλών<text:s/>για<text:s/>τη<text:s/>δημιουργία<text:s/>τυποποιημένων<text:s/>βιομηχανικών<text:s/>υλικών<text:s/>και<text:s/>προϊόντων<text:s/>(κεραμικά<text:s/>πυρίμαχα,<text:s/>γυαλιά,<text:s/>κοντάματα<text:s/>κ.λπ.).</text:span></text:p>
      <text:p text:style-name="P460"><text:span text:style-name="T460_1">κστ.<text:s/>Εκπόνηση<text:s/>μελετών<text:s/>επιλογής<text:s/>καταλληλότητας<text:s/>μετάλλων,<text:s/>κραμάτων,<text:s/>υλικών<text:s/>για<text:s/>απαιτητικές<text:s/>χρήσεις<text:s/>και<text:s/>αντίξοες<text:s/>συνθήκες<text:s/>(πχ.<text:s/>έκθεση<text:s/>σε<text:s/>υψηλή<text:s/>πίεση,<text:s/>σε<text:s/>υψηλές<text:s/>ή<text:s/>εξαιρετικά<text:s/>χαμηλές<text:s/>θερμοκρασίες,<text:s/>σε<text:s/>δυναμικές<text:s/>καταπονήσεις,<text:s/>για<text:s/>αντοχή<text:s/>σε<text:s/>περιπτώσεις<text:s/>σεισμών,<text:s/>κακόβουλων<text:s/>πράξεων,<text:s/>τρομοκρατικών<text:s/>ενεργειών<text:s/>κ.τ.λ.,<text:s/>κράματα<text:s/>με<text:s/>υπερυψηλή<text:s/>αντοχή,<text:s/>με<text:s/>αντοχή<text:s/>σε<text:s/>εκτριβή<text:s/>ή<text:s/>έντονα<text:s/>αντιδιαβρωτική<text:s/>δράση<text:s/>κ.ά.)</text:span></text:p>
      <text:p text:style-name="P461"><text:span text:style-name="T461_1">κζ.<text:s/>Εκπόνησ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p text:style-name="P462"><text:span text:style-name="T462_1">κη.<text:s/>Εκπόνηση<text:s/>μελετών<text:s/>αποκατάστασης<text:s/>μετά<text:s/>από<text:s/>βιομηχανικά<text:s/>ατυχήματα<text:s/>και<text:s/>συναφείς<text:s/>καταστροφές<text:s/>(π.χ.<text:s/>απορρύπανση<text:s/>εδαφών,<text:s/>υπόγειων<text:s/>νερών,<text:s/>κ.ά.).</text:span></text:p>
      <text:p text:style-name="P463"><text:span text:style-name="T463_1">κθ.<text:s/>Εκπόνηση<text:s/>μελετών<text:s/>αποκατάστασης<text:s/>περιβάλλοντος<text:s/>σε<text:s/>εγκαταλελειμμένους<text:s/>μεταλλευτικούς,<text:s/>μεταλλουργικούς<text:s/>και<text:s/>άλλους<text:s/>βιομηχανικούς<text:s/>χώρους.</text:span></text:p>
      <text:p text:style-name="P464"><text:span text:style-name="T464_1">λ.<text:s/>Εκπόνηση<text:s/>μελετών<text:s/>εγκαταστάσεων<text:s/>υγιεινής,<text:s/>ασφάλειας<text:s/>και<text:s/>προστασίας<text:s/>από<text:s/>πυρκαγιές<text:s/>και<text:s/>εκρήξεις<text:s/>(όπως<text:s/>SEVESO,<text:s/>ΒΑΜΕ,<text:s/>ΑΤΕΧ).</text:span></text:p>
      <text:p text:style-name="P465"><text:span text:style-name="T465_1">λα.<text:s/>Εκπόνηση<text:s/>μελετών<text:s/>εγκαταστάσεων<text:s/>και<text:s/>δικτύων<text:s/>ενεργητικής<text:s/>πυρασφάλειας<text:s/>και<text:s/>πυροπροστασίας.</text:span></text:p>
      <text:p text:style-name="P466"><text:span text:style-name="T466_1">λβ.<text:s/>Εκπόνηση<text:s/>Γεωλογικών<text:s/>και<text:s/>Γεωφυσικών<text:s/>Μελετών<text:s/>και<text:s/>Ερευνών.</text:span></text:p>
      <text:p text:style-name="P467"><text:span text:style-name="T467_1">λγ.<text:s/>Εκπόνηση<text:s/>Μεταλλευτικών<text:s/>Μελετών<text:s/>και<text:s/>Ερευνών.</text:span></text:p>
      <text:p text:style-name="P468"><text:span text:style-name="T468_1">λδ.<text:s/>Εκπόνηση<text:s/>μελετών<text:s/>και<text:s/>ερευνών<text:s/>εκμετάλλευσης<text:s/>ταμιευτήρων<text:s/>υδρογονανθράκων<text:s/>και<text:s/>αξιοποίησης<text:s/>αυτών<text:s/>για<text:s/>αποθήκευση<text:s/>υδρογονανθράκων<text:s/>και<text:s/>διοξειδίου<text:s/>του<text:s/>άνθρακα.</text:span></text:p>
      <text:p text:style-name="P469"><text:span text:style-name="T469_1">λε.<text:s/>Εκπόνηση<text:s/>μελετών<text:s/>για<text:s/>ειδικά<text:s/>υπόγεια<text:s/>έργα<text:s/>όπως<text:s/>αποθηκευτικοί<text:s/>χώροι,<text:s/>δεξαμενές,<text:s/>χώροι<text:s/>διάθεσης<text:s/>επικίνδυνων<text:s/>αποβλήτων<text:s/>κ.λπ.</text:span></text:p>
      <text:p text:style-name="P470"><text:span text:style-name="T470_1">λστ.<text:s/>Εκπόνηση<text:s/>μελετών<text:s/>για<text:s/>εγκαταστάσεις<text:s/>παραγωγής,<text:s/>αποθήκευσης,<text:s/>καταστροφής<text:s/>και<text:s/>διακίνησης<text:s/>εκρηκτικών<text:s/>υλών.</text:span></text:p>
      <text:p text:style-name="P471"><text:span text:style-name="T471_1">λζ.<text:s/>Εκπόνηση<text:s/>μελετών<text:s/>χρήσης<text:s/>εκρηκτικών<text:s/>υλών<text:s/>σε<text:s/>εξορυκτικά<text:s/>και<text:s/>τεχνικά<text:s/>έργα<text:s/>και<text:s/>καθαιρέσεις<text:s/>κατασκευών.</text:span></text:p>
      <text:p text:style-name="P472"><text:span text:style-name="T472_1">λη.<text:s/>Εκπόνηση<text:s/>μελετών<text:s/>βιομηχανιών<text:s/>για<text:s/>εγκαταστάσεις<text:s/>εμπλουτισμού,<text:s/>ή/και<text:s/>επεξεργασίας<text:s/>ορυκτών<text:s/>πρώτων<text:s/>υλών<text:s/>και<text:s/>δευτερογενών<text:s/>πρώτων<text:s/>υλών,<text:s/>αδρανών<text:s/>υλικών<text:s/>και<text:s/>άλλων<text:s/>δομικών<text:s/>υλικών<text:s/>και<text:s/>ασφαλτικών.</text:span></text:p>
      <text:p text:style-name="P473"><text:span text:style-name="T473_1">λθ.<text:s/>Εκπόνηση<text:s/>μελετών<text:s/>συγκολλήσεων<text:s/>και<text:s/>μη<text:s/>καταστρεπτικού<text:s/>ελέγχου<text:s/>έργων,<text:s/>αγωγών,<text:s/>μεταλλικών<text:s/>κατασκευών<text:s/>κ.ά.</text:span></text:p>
      <text:p text:style-name="P474"><text:span text:style-name="T474_1">μ.<text:s/>Εκπόνηση<text:s/>μελετών<text:s/>επιλογής<text:s/>καταλληλότητας<text:s/>μετάλλων,<text:s/>κραμάτων,<text:s/>υλικών<text:s/>για<text:s/>αντίξοες<text:s/>συνθήκες<text:s/>ή<text:s/>ειδικών<text:s/>απαιτήσεων.</text:span></text:p>
      <text:p text:style-name="P475"><text:span text:style-name="T475_1">μα.<text:s/>Εκπόνηση<text:s/>Μελετών<text:s/>και<text:s/>Υλοποίηση<text:s/>Έργων<text:s/>πάσης<text:s/>φύσεως<text:s/>γεωτρήσεων.</text:span></text:p>
      <text:h text:style-name="P476" text:outline-level="6"><text:span text:style-name="T476_1">Άρθρο<text:s/>10</text:span></text:h>
      <text:h text:style-name="P477" text:outline-level="6"><text:span text:style-name="T477_1">Επαγγελματικά<text:s/>δικαιώματα</text:span></text:h>
      <text:p text:style-name="P478"><text:span text:style-name="T478_1">Ναυπηγού<text:s/>Μηχανικού</text:span></text:p>
      <text:p text:style-name="P479"><text:span text:style-name="T479_1">1.</text:span><text:span text:style-name="T479_2"><text:s/>Ως<text:s/>Ναυπηγός<text:s/>Μηχανικός<text:s/>νοείται<text:s/>ο<text:s/>μηχανικός<text:s/>που,<text:s/>εντός<text:s/>και<text:s/>πέραν<text:s/>του<text:s/>γενικού<text:s/>πλαισίου<text:s/>ενασχόλησης<text:s/>της<text:s/>ειδικότητας<text:s/>μηχανολόγου<text:s/>μηχανικού,<text:s/>ασχολείται<text:s/>ειδικότερα<text:s/>με<text:s/>το<text:s/>σχεδιασμό,<text:s/>την<text:s/>κατασκευή,<text:s/>μετασκευή,<text:s/>συντήρηση<text:s/>και<text:s/>επισκευή<text:s/>πλοίων<text:s/>και<text:s/>πάσης<text:s/>φύσεως<text:s/>πλωτών<text:s/>κατασκευών,<text:s/>ως<text:s/>προς<text:s/>το<text:s/>φέροντα<text:s/>οργανισμό,<text:s/>το<text:s/>αρχιτεκτονικό,<text:s/>το<text:s/>μηχανολογικό<text:s/>και<text:s/>το<text:s/>ηλεκτρολο-<text:s/>γικό<text:s/>μέρος,<text:s/>καθώς<text:s/>και<text:s/>ναυπηγικών<text:s/>και<text:s/>πάσης<text:s/>φύσεως,<text:s/>μηχανολογικών<text:s/>και<text:s/>βιομηχανικών<text:s/>εγκαταστάσεων<text:s/>και<text:s/>μηχανών.<text:s/>Στο<text:s/>γνωστικό<text:s/>αντικείμενο<text:s/>του<text:s/>Ναυπηγού<text:s/>Μηχανικού,<text:s/>πέραν<text:s/>του<text:s/>γενικού<text:s/>περιγράμματος<text:s/>αποκτούμε-<text:s/>νων<text:s/>γνώσεων<text:s/>της<text:s/>ειδικότητας<text:s/>Μηχανολόγων<text:s/>Μηχανικών,<text:s/>περιλαμβάνονται<text:s/>τα<text:s/>εξής:</text:span></text:p>
      <text:p text:style-name="P480"><text:span text:style-name="T480_1">α.<text:s/>Επιστήμες<text:s/>Μηχανικής:<text:s/>Ανώτερα<text:s/>μαθηματικά.<text:s/>Μηχανική<text:s/>(στερεό<text:s/>σώμα,<text:s/>παραμορφώσιμο<text:s/>σώμα).<text:s/>Φορτίσεις<text:s/>(αξονικές,<text:s/>εγκάρσιες,<text:s/>καμπτικές,<text:s/>διατμητικές,<text:s/>θερμικές,<text:s/>κοπώσεως,<text:s/>ρευστών,<text:s/>ειδικές<text:s/>φορτίσεις<text:s/>πλοίων<text:s/>κ.λπ.).<text:s/>Ταλαντώσεις,<text:s/>υλικά,<text:s/>διάβρωση<text:s/>και<text:s/>αντιδιαβρωτική<text:s/>προστασία.<text:s/>Συγκολλήσεις,<text:s/>ενώσεις<text:s/>και<text:s/>κατασκευές<text:s/>(σχεδιασμός,<text:s/>δομικά<text:s/>στοιχεία,<text:s/>διμεταλλικές<text:s/>ενώσεις).</text:span></text:p>
      <text:p text:style-name="P481"><text:span text:style-name="T481_1">β.<text:s/>Ναυπηγική:<text:s/>Ευστάθεια,<text:s/>Πλεύση,<text:s/>Δυναμική<text:s/>Ευστάθεια<text:s/>και<text:s/>απόκριση<text:s/>πλοίου<text:s/>(στατικές<text:s/>και<text:s/>δυναμικές<text:s/>καταστάσεις,<text:s/>ευστάθεια<text:s/>μετά<text:s/>από<text:s/>βλάβη<text:s/>κ.λπ.).<text:s/>Υδροδυναμική<text:s/>και<text:s/>αεροδυναμική<text:s/>(αντίσταση<text:s/>και<text:s/>πρόωση,<text:s/>πηδαλιου-<text:s/>χία,<text:s/>ευστάθεια<text:s/>πορείας<text:s/>και<text:s/>ελικτικότητα,<text:s/>συμπεριφορά<text:s/>σε<text:s/>κυματισμούς,<text:s/>υπολογιστική<text:s/>ρευστοδυναμική<text:s/>κ.λπ.).<text:s/>Κυματικά<text:s/>φάσματα.<text:s/>Σχεδιασμός<text:s/>γάστρας,<text:s/>πηδαλίου<text:s/>και<text:s/>έλικας.<text:s/>Σχεδιασμός<text:s/>μεταλλικής<text:s/>κατασκευής.<text:s/>Αντοχή<text:s/>ναυπηγικών<text:s/>κατασκευών.<text:s/>Εξοπλισμός<text:s/>γάστρας<text:s/>και<text:s/>πλοίου,<text:s/>βοηθητικά<text:s/>συστήματα.<text:s/>Κανονισμοί<text:s/>και<text:s/>μελέτες<text:s/>ασφαλείας<text:s/>και<text:s/>προστασίας<text:s/>θαλασσίου<text:s/>περιβάλλοντος.</text:span></text:p>
      <text:p text:style-name="P482"><text:span text:style-name="T482_1">γ.<text:s/>Μηχανολογία:<text:s/>Θερμοδυναμική,<text:s/>μεταφορά<text:s/>θερμότητας<text:s/>(ενθαλπία,<text:s/>εντροπία,<text:s/>διατήρηση<text:s/>μάζας<text:s/>και<text:s/>ενέρ-<text:s/>γειας),Εσωτερική<text:s/>ροή<text:s/>ρευστών<text:s/>(σωληνώσεις,<text:s/>βαλβίδες,<text:s/>δίκτυα,<text:s/>υδραυλική,<text:s/>αντλίες<text:s/>και<text:s/>συμπιεστές),Πρόωση<text:s/>και<text:s/>παραγωγή<text:s/>ισχύος<text:s/>(ενεργειακά<text:s/>συστήματα,<text:s/>ατμού,<text:s/>μηχανές<text:s/>εσωτερικής<text:s/>καύσης,<text:s/>πυρηνική<text:s/>ενέργεια,<text:s/>εναλλακτικές<text:s/>μορφές<text:s/>ενέργειας,<text:s/>ηλεκτρική<text:s/>πρόωση).<text:s/>Σχεδιασμός<text:s/>μηχανών<text:s/>και<text:s/>στοιχείων<text:s/>Υπολογισμός<text:s/>αξονικού<text:s/>συστήματος.<text:s/>Καύσιμα.<text:s/>Λίπανση.<text:s/>Ψύξη<text:s/>και<text:s/>θέρμανση.<text:s/>Ηλεκτρικά<text:s/>συστήματα<text:s/>(κινητήρες<text:s/>και<text:s/>γεννήτριες,<text:s/>βοηθητικά<text:s/>συστήματα,<text:s/>κυκλώματα<text:s/>κ.λπ.).<text:s/>Συστήματα<text:s/>ελέγχου<text:s/>πλοίου<text:s/>και<text:s/>συστήματα<text:s/>μείωσης<text:s/>αέριων<text:s/>ρύπων.<text:s/>Ταλαντώσεις<text:s/>-δονήσεις<text:s/>(τοπικές,<text:s/>γενικές,<text:s/>γάστρας,<text:s/>αξονικού<text:s/>συστήματος,<text:s/>επαγόμενες<text:s/>κ.λπ.).</text:span></text:p>
      <text:p text:style-name="P483"><text:span text:style-name="T483_1">δ.<text:s/>Θαλάσσιες<text:s/>Κατασκευές:<text:s/>Πλωτές<text:s/>κατασκευές<text:s/>γενικά,<text:s/>πλωτές<text:s/>εξέδρες<text:s/>εξόρυξης,<text:s/>βιομηχανικής<text:s/>εκμετάλλευσης,<text:s/>περιβαλλοντικής<text:s/>προστασίας,<text:s/>περιλαμβανομένων<text:s/>των<text:s/>μέσων<text:s/>συγκράτησης<text:s/>και<text:s/>αγκυροβολιάς<text:s/>τους,<text:s/>καθώς<text:s/>και<text:s/>των<text:s/>συνδεδεμένων<text:s/>με<text:s/>αυτές<text:s/>αγωγών<text:s/>μεταφοράς.</text:span></text:p>
      <text:p text:style-name="P484"><text:span text:style-name="T484_1">ε.<text:s/>Θαλάσσιες<text:s/>Μεταφορές:<text:s/>Οικονομία<text:s/>και<text:s/>διοίκηση<text:s/>πλοίων<text:s/>και<text:s/>ναυτιλιακών<text:s/>εταιρειών<text:s/>(ανάλυση<text:s/>και<text:s/>μοντελοποίηση<text:s/>αγοράς,<text:s/>εφοδιαστική,<text:s/>λειτουργία<text:s/>συστημάτων<text:s/>θαλασσίων<text:s/>μεταφορών).<text:s/>Μελέτες<text:s/>θαλασσίων<text:s/>και<text:s/>πολυτροπικών<text:s/>μεταφορών,<text:s/>διαχείριση<text:s/>λιμένων,<text:s/>μελέτες<text:s/>ασφάλειας<text:s/>και<text:s/>προστασίας<text:s/>του<text:s/>θαλάσσιου,<text:s/>παραθαλάσσιου<text:s/>και<text:s/>αέριου<text:s/>περιβάλλοντος,<text:s/>μελέτες<text:s/>του<text:s/>ανθρώπινου<text:s/>παράγοντα.</text:span></text:p>
      <text:p text:style-name="P485"><text:span text:style-name="T485_1">2.</text:span><text:span text:style-name="T485_2"><text:s/>Ο<text:s/>Ναυπηγός<text:s/>Μηχανικός<text:s/>έχει<text:s/>τα<text:s/>εξής<text:s/>επαγγελματικά<text:s/>δικαιώματα:</text:span></text:p>
      <text:p text:style-name="P486"><text:span text:style-name="T486_1">α.<text:s/>Εκπόνηση<text:s/>μελετών<text:s/>Παθητικής<text:s/>Πυροπροστασίας<text:s/>Κτηριακών<text:s/>Έργων.</text:span></text:p>
      <text:p text:style-name="P487"><text:span text:style-name="T487_1">β.<text:s/>Κατόψεις<text:s/>(δισδιάστατες)<text:s/>και<text:s/>τομές<text:s/>υφιστάμενων<text:s/>κτηρίων<text:s/>για<text:s/>ηλεκτρολογικές<text:s/>και<text:s/>μηχανολογικές<text:s/>αδειο-<text:s/>δοτήσεις<text:s/>εκτός<text:s/>αδειών<text:s/>δόμησης<text:s/>κάθε<text:s/>είδους,<text:s/>εκτός<text:s/>μνημείων,<text:s/>διατηρητέων<text:s/>κτηρίων,<text:s/>παραδοσιακών<text:s/>οικισμών<text:s/>και<text:s/>συνόλων.</text:span></text:p>
      <text:p text:style-name="P488"><text:span text:style-name="T488_1">γ.<text:s/>Εκπόνηση<text:s/>μελετών<text:s/>της<text:s/>δομής<text:s/>και<text:s/>της<text:s/>χωρικής<text:s/>οργάνωσης<text:s/>δικτύων<text:s/>κοινής<text:s/>ωφέλειας.</text:span></text:p>
      <text:p text:style-name="P489"><text:span text:style-name="T489_1">δ.<text:s/>Εκπόνηση<text:s/>μελετών<text:s/>αντισεισμικής<text:s/>θωράκισης<text:s/>δικτύων,<text:s/>εγκαταστάσεων<text:s/>και<text:s/>συσκευών<text:s/>για<text:s/>τις<text:s/>οποίες<text:s/>είναι<text:s/>υπεύθυνοι.</text:span></text:p>
      <text:p text:style-name="P490"><text:span text:style-name="T490_1">ε.<text:s/>Εκπόνηση<text:s/>μελετών<text:s/>χωροθέτησης<text:s/>κτηρίων,<text:s/>εγκαταστάσεων,<text:s/>δραστηριοτήτων,<text:s/>επιχειρήσεων,<text:s/>ειδικών<text:s/>χρήσεων<text:s/>και<text:s/>οργανωμένων<text:s/>υποδοχέων<text:s/>ως<text:s/>προς<text:s/>τα<text:s/>δίκτυα<text:s/>κοινής<text:s/>ωφέλειας.</text:span></text:p>
      <text:p text:style-name="P491"><text:span text:style-name="T491_1">στ.<text:s/>Εκπόνηση<text:s/>μελετών<text:s/>μεταλλικών<text:s/>εγκαταστάσεων<text:s/>όπου<text:s/>δεν<text:s/>απαιτείται<text:s/>θεμελίωση<text:s/>και<text:s/>αντισεισμικός<text:s/>υπολογισμός.</text:span></text:p>
      <text:p text:style-name="P492"><text:span text:style-name="T492_1">ζ.<text:s/>Διαχείριση<text:s/>και<text:s/>εκτίμηση<text:s/>(αξιών<text:s/>εγκαταστάσεων<text:s/>και<text:s/>εξοπλισμού,<text:s/>τρωτότητας,<text:s/>διακινδύνευσης).</text:span></text:p>
      <text:p text:style-name="P493"><text:span text:style-name="T493_1">η.<text:s/>Εκπόνηση<text:s/>ηλεκτρολογικών<text:s/>και<text:s/>μηχανολογικών<text:s/>μελετών<text:s/>εγκαταστάσεων<text:s/>προς<text:s/>υλοποίηση<text:s/>διεργασιών<text:s/>σε<text:s/>μεταποιητικές<text:s/>και<text:s/>μη<text:s/>εγκαταστάσεις,<text:s/>αποθήκες,<text:s/>εργαστήρια,<text:s/>βιοτεχνίες,<text:s/>εργαστήρια,<text:s/>βιοτεχνίες,<text:s/>βιομηχανίες<text:s/>και<text:s/>εργοστάσια<text:s/>όπου<text:s/>δεν<text:s/>απαιτείται<text:s/>θεμελίωση<text:s/>και<text:s/>αντισεισμικός<text:s/>υπολογισμός.</text:span></text:p>
      <text:p text:style-name="P494"><text:span text:style-name="T494_1">θ.<text:s/>Εκπόνηση<text:s/>μελετών<text:s/>σε<text:s/>εγκαταστάσεις<text:s/>σε<text:s/>βιομηχανίες<text:s/>και<text:s/>βιοτεχνίες.</text:span></text:p>
      <text:p text:style-name="P495"><text:span text:style-name="T495_1">ι.<text:s/>Εκπόνηση<text:s/>μελετών<text:s/>σε<text:s/>εγκαταστάσεις<text:s/>δικτύων<text:s/>εξυπηρέτησης<text:s/>κτηρίων,<text:s/>ήτοι:</text:span></text:p>
      <text:p text:style-name="P496"><text:span text:style-name="T496_1">ια.<text:s/>(α)<text:s/>ηλεκτρικά<text:s/>δίκτυα<text:s/>και<text:s/>συναφείς<text:s/>εγκαταστάσεις,</text:span></text:p>
      <text:p text:style-name="P497"><text:span text:style-name="T497_1">ιβ.<text:s/>(β)<text:s/>υδραυλικές,</text:span></text:p>
      <text:p text:style-name="P498"><text:span text:style-name="T498_1">ιγ.<text:s/>(γ)<text:s/>ψυκτικές<text:s/>εγκαταστάσεις<text:s/>και<text:s/>εγκαταστάσεις<text:s/>κλιματισμού,</text:span></text:p>
      <text:p text:style-name="P499"><text:span text:style-name="T499_1">ιδ.<text:s/>(δ)<text:s/>εγκαταστάσεις<text:s/>καύσης<text:s/>υγρών<text:s/>και<text:s/>αερίων<text:s/>καυσίμων,</text:span></text:p>
      <text:p text:style-name="P500"><text:span text:style-name="T500_1">ιε.<text:s/>(ε)<text:s/>πάσης<text:s/>φύσεως<text:s/>λέβητες,<text:s/>αντλιών<text:s/>θερμότητας<text:s/>και<text:s/>λοιπών<text:s/>συστημάτων,<text:s/>παθητικών<text:s/>συστημάτων<text:s/>θέρμανσης.</text:span></text:p>
      <text:p text:style-name="P501"><text:span text:style-name="T501_1">ιστ.<text:s/>Εκπόνηση<text:s/>μελετών<text:s/>σε<text:s/>λοιπές<text:s/>ηλεκτρολογικές<text:s/>εγκαταστάσεις.</text:span></text:p>
      <text:p text:style-name="P502"><text:span text:style-name="T502_1">ιζ.<text:s/>Εκπόνηση<text:s/>μελετών<text:s/>σε<text:s/>μη<text:s/>σταθερά<text:s/>μηχανήματα<text:s/>και<text:s/>εξοπλισμό.</text:span></text:p>
      <text:p text:style-name="P503"><text:span text:style-name="T503_1">ιη.<text:s/>Εκπόνηση<text:s/>μελετών<text:s/>σε<text:s/>εγκαταστάσεις<text:s/>αποθήκευσης<text:s/>επικίνδυνων<text:s/>υλικών<text:s/>καθώς<text:s/>και<text:s/>εγκαταστάσεις<text:s/>κατάψυξης<text:s/>ή<text:s/>συντήρησης<text:s/>ευπαθών<text:s/>προϊόντων.</text:span></text:p>
      <text:p text:style-name="P504"><text:span text:style-name="T504_1">ιθ.<text:s/>Εκπόνηση<text:s/>μελετών<text:s/>εγκαταστάσεων<text:s/>θέρμανσης,<text:s/>ψύξης,<text:s/>κλιματισμού<text:s/>και<text:s/>αερισμού.</text:span></text:p>
      <text:p text:style-name="P505"><text:span text:style-name="T505_1">κ.<text:s/>Εκπόνηση<text:s/>μελετών<text:s/>εγκαταστάσεων<text:s/>φυσικού<text:s/>αερίου,<text:s/>παθητικών<text:s/>συστημάτων<text:s/>θέρμανσης,<text:s/>εγκαταστάσεων<text:s/>ύδρευσης<text:s/>και<text:s/>αποχέτευσης<text:s/>κτηριακών<text:s/>έργων.</text:span></text:p>
      <text:p text:style-name="P506"><text:span text:style-name="T506_1">κα.<text:s/>Εκπόνηση<text:s/>μελετών<text:s/>ανυψωτικών<text:s/>και<text:s/>μεταφορικών<text:s/>εγκαταστάσεων.</text:span></text:p>
      <text:p text:style-name="P507"><text:span text:style-name="T507_1">κβ.<text:s/>Εκπόνηση<text:s/>μελετών<text:s/>υδραυλικών<text:s/>και<text:s/>πνευματικών<text:s/>συστημάτων.</text:span></text:p>
      <text:p text:style-name="P508"><text:span text:style-name="T508_1">κγ.<text:s/>Εκπόνηση<text:s/>μελετών<text:s/>ηλεκτρολογικών<text:s/>εγκαταστάσεων<text:s/>και<text:s/>δικτύων<text:s/>συνεχούς<text:s/>ρεύματος<text:s/>(de).</text:span></text:p>
      <text:p text:style-name="P509"><text:span text:style-name="T509_1">κδ.<text:s/>Εκπόνηση<text:s/>μελετών<text:s/>ηλεκτρολογικών<text:s/>εγκαταστάσεων<text:s/>και<text:s/>δικτύων,<text:s/>γραμμών<text:s/>μεταφοράς<text:s/>και<text:s/>διανομής<text:s/>χαμηλής,<text:s/>μέσης,<text:s/>υψηλής<text:s/>και<text:s/>υπερυψηλής<text:s/>τάσης.</text:span></text:p>
      <text:p text:style-name="P510"><text:span text:style-name="T510_1">κε.<text:s/>Εκπόνηση<text:s/>μελετών<text:s/>υποσταθμών<text:s/>μετασχηματισμού<text:s/>(υποβίβασης<text:s/>ή<text:s/>ανύψωσης)<text:s/>τάσης<text:s/>με<text:s/>τις<text:s/>διατάξεις<text:s/>γείωσης<text:s/>τους<text:s/>και<text:s/>συναφή<text:s/>εξοπλισμό<text:s/>προστασίας<text:s/>τους.</text:span></text:p>
      <text:p text:style-name="P511"><text:span text:style-name="T511_1">κστ.<text:s/>Εκπόνηση<text:s/>μελετών<text:s/>εσωτερικών<text:s/>ηλεκτρικών<text:s/>εγκαταστάσεων<text:s/>ισχύος<text:s/>(καλωδιώσεις,<text:s/>πίνακες,<text:s/>διατάξεις<text:s/>προστασίας<text:s/>και<text:s/>ζεύξης,<text:s/>υποσταθμοί<text:s/>ιδιωτών,<text:s/>διατάξεις<text:s/>γείωσης,<text:s/>διατάξεις<text:s/>αντικεραυνικής<text:s/>προστασίας,<text:s/>συσκευές<text:s/>μετατροπής<text:s/>ισχύος,<text:s/>συσκευές<text:s/>κατανάλωσης<text:s/>κ.λπ.).</text:span></text:p>
      <text:p text:style-name="P512"><text:span text:style-name="T512_1">κζ.<text:s/>Σχεδίαση<text:s/>ηλεκτρολογικού<text:s/>και<text:s/>μηχανολογικού<text:s/>εξοπλισμού<text:s/>και<text:s/>αποτύπωση<text:s/>υφιστάμενων<text:s/>εγκαταστάσεων.</text:span></text:p>
      <text:p text:style-name="P513"><text:span text:style-name="T513_1">κη.<text:s/>Εκπόνηση<text:s/>μελετών<text:s/>συστημάτων<text:s/>αποθήκευσης<text:s/>ηλεκτρικής<text:s/>ενέργειας.</text:span></text:p>
      <text:p text:style-name="P514"><text:span text:style-name="T514_1">κθ.<text:s/>Εκπόνηση<text:s/>μελετών<text:s/>συστημάτων<text:s/>συγκομιδής<text:s/>ηλεκτρικής<text:s/>ενέργειας,<text:s/>συστημάτων<text:s/>μέτρησης<text:s/>και<text:s/>αυτοματισμών,<text:s/>μετατροπέων<text:s/>ισχύος.</text:span></text:p>
      <text:p text:style-name="P515"><text:span text:style-name="T515_1">λ.<text:s/>Εκπόνηση<text:s/>μελετών<text:s/>ευφυών<text:s/>ηλεκτρικών<text:s/>δικτύων.</text:span></text:p>
      <text:p text:style-name="P516"><text:span text:style-name="T516_1">λα.<text:s/>Εκπόνηση<text:s/>μελετών<text:s/>παραγωγής,<text:s/>διαχείρισης,<text:s/>μετατροπής<text:s/>ηλεκτρικής<text:s/>ενέργειας.</text:span></text:p>
      <text:p text:style-name="P517"><text:span text:style-name="T517_1">λβ.<text:s/>Εκπόνηση<text:s/>μελετών<text:s/>παραγωγής,<text:s/>διαχείρισης<text:s/>και<text:s/>μετατροπής<text:s/>εξοικονόμησης<text:s/>ενέργειας<text:s/>(πλην<text:s/>ηλεκτρικής).</text:span></text:p>
      <text:p text:style-name="P518"><text:span text:style-name="T518_1">λγ.<text:s/>Εκπόνηση<text:s/>μελετών<text:s/>μηχανολογικών<text:s/>κατασκευών<text:s/>και<text:s/>μηχανημάτων<text:s/>έργου.</text:span></text:p>
      <text:p text:style-name="P519"><text:span text:style-name="T519_1">λδ.<text:s/>Εκπόνηση<text:s/>μελετών<text:s/>εγκαταστάσεων<text:s/>αφαλάτωσης<text:s/>από<text:s/>ΑΠΕ.</text:span></text:p>
      <text:p text:style-name="P520"><text:span text:style-name="T520_1">λε.<text:s/>Εκπόνηση<text:s/>μελετών<text:s/>ακουστικής,<text:s/>ηλεκτρακουστικής<text:s/>και<text:s/>ηχομόνωσης<text:s/>κτηρίων,<text:s/>studio<text:s/>κ.λπ.<text:s/>συναφών<text:s/>χώρων<text:s/>με<text:s/>τον<text:s/>απαραίτητο<text:s/>εξοπλισμό.</text:span></text:p>
      <text:p text:style-name="P521"><text:span text:style-name="T521_1">λστ.<text:s/>Εκπόνηση<text:s/>μελετών<text:s/>εφαρμογών<text:s/>επαγωγικής<text:s/>και<text:s/>μικροκυματικής<text:s/>θέρμανσης<text:s/>στη<text:s/>βιομηχανία<text:s/>με<text:s/>τους<text:s/>αυτοματισμούς<text:s/>και<text:s/>την<text:s/>ηλεκτρολογική<text:s/>και<text:s/>ηλεκτρονική<text:s/>εγκατάσταση<text:s/>τροφοδοσίας<text:s/>και<text:s/>αυτομάτου<text:s/>ελέγχου.</text:span></text:p>
      <text:p text:style-name="P522"><text:span text:style-name="T522_1">λζ.<text:s/>Συστήματα<text:s/>αυτόματου<text:s/>έλεγχου<text:s/>και<text:s/>αισθητήρων<text:s/>για<text:s/>μηχανολογικές<text:s/>εγκαταστάσεις<text:s/>και<text:s/>συστήματα.</text:span></text:p>
      <text:p text:style-name="P523"><text:span text:style-name="T523_1">λη.<text:s/>Κατάρτιση<text:s/>και<text:s/>ανάλυση<text:s/>απαιτήσεων<text:s/>χρήστη,<text:s/>προσαρμογή,<text:s/>παραμετροποίηση<text:s/>και<text:s/>επίβλεψη<text:s/>λειτουργίας<text:s/>συστημάτων<text:s/>υλικού/λογισμικού<text:s/>σε<text:s/>μηχανολογικές<text:s/>και<text:s/>ηλεκτρολογικές<text:s/>εγκαταστάσεις.</text:span></text:p>
      <text:p text:style-name="P524"><text:span text:style-name="T524_1">λθ.<text:s/>Κατάρτιση<text:s/>λειτουργικών<text:s/>προδιαγραφών<text:s/>διασύνδεσης<text:s/>συστημάτων<text:s/>υλικού/λογισμικού<text:s/>με<text:s/>μηχανολογικές<text:s/>εγκαταστάσεις<text:s/>και<text:s/>συστήματα.</text:span></text:p>
      <text:p text:style-name="P525"><text:span text:style-name="T525_1">μ.<text:s/>Λογισμικό<text:s/>εξομοίωσης<text:s/>και<text:s/>προσομοίωσης<text:s/>μηχανολογικών<text:s/>συστημάτων.</text:span></text:p>
      <text:p text:style-name="P526"><text:span text:style-name="T526_1">μα.<text:s/>Καθορισμός<text:s/>ροών<text:s/>εργασίας,<text:s/>απαιτήσεων<text:s/>χρήσης<text:s/>και<text:s/>λειτουργικών<text:s/>προδιαγραφών<text:s/>λογισμικού<text:s/>για<text:s/>ολοκληρωμένα<text:s/>συστήματα<text:s/>παραγωγής,<text:s/>διοίκησης,<text:s/>διαχείρισης<text:s/>επιχειρήσεων<text:s/>και<text:s/>συστημάτων<text:s/>υποστήριξης<text:s/>αποφάσεων.</text:span></text:p>
      <text:p text:style-name="P527"><text:span text:style-name="T527_1">μβ.<text:s/>Εκπόνηση<text:s/>και<text:s/>επίβλεψη<text:s/>μελετών<text:s/>ενεργειακής<text:s/>απόδοσης,<text:s/>αναβάθμισης<text:s/>και<text:s/>εξοικονόμησης<text:s/>ενέργειας<text:s/>κτηριακού<text:s/>κελύφους.</text:span></text:p>
      <text:p text:style-name="P528"><text:span text:style-name="T528_1">μγ.<text:s/>Εκπόνηση<text:s/>και<text:s/>επίβλεψη<text:s/>μελετών<text:s/>ενεργειακής<text:s/>απόδοσης,<text:s/>αναβάθμισης<text:s/>και<text:s/>εξοικονόμησης<text:s/>ενέργειας<text:s/>βιομηχανικών/κτηριακών<text:s/>εγκαταστάσεων.</text:span></text:p>
      <text:p text:style-name="P529"><text:span text:style-name="T529_1">μδ.<text:s/>Ενεργειακοί<text:s/>έλεγχοι/επιθεωρήσεις.</text:span></text:p>
      <text:p text:style-name="P530"><text:span text:style-name="T530_1">με.<text:s/>Εκπόνηση<text:s/>μελετών<text:s/>πάσης<text:s/>φύσεως<text:s/>αυτοκινούμενων<text:s/>Μεταφορικών<text:s/>Μέσων<text:s/>και<text:s/>Οχημάτων<text:s/>(χερσαίων,<text:s/>πλωτών,<text:s/>εναέριων).</text:span></text:p>
      <text:p text:style-name="P531"><text:span text:style-name="T531_1">μστ.<text:s/>Εκπόνηση<text:s/>μελετών<text:s/>πλοίων,<text:s/>πλωτών<text:s/>και<text:s/>υπεράκτιων<text:s/>(εκτός<text:s/>έργων<text:s/>πολιτικού<text:s/>μηχανικού)<text:s/>κατασκευών<text:s/>και<text:s/>πλωτών<text:s/>μεταφορικών<text:s/>μέσων.</text:span></text:p>
      <text:p text:style-name="P532"><text:span text:style-name="T532_1">μζ.<text:s/>Εκπόνηση<text:s/>μελετών<text:s/>εγκαταστάσεων<text:s/>Ναυπηγείων.</text:span></text:p>
      <text:p text:style-name="P533"><text:span text:style-name="T533_1">μη.<text:s/>Εκπόνηση<text:s/>μελετών<text:s/>πλωτών<text:s/>τμημάτων<text:s/>των<text:s/>τεχνικών<text:s/>έργων.<text:s/>Ενδεικτικά<text:s/>περιλαμβάνονται:<text:s/>πλωτές<text:s/>αποβάθρες<text:s/>θαλάσσης,<text:s/>πλωτές<text:s/>ημιβυθιζόμενες<text:s/>ή<text:s/>καταδυόμενες<text:s/>εξέδρες<text:s/>γεώτρησης<text:s/>ή<text:s/>παραγωγής,<text:s/>πλατφόρμες<text:s/>ανύψωσης,<text:s/>κινητές<text:s/>εξέδρες,<text:s/>σημαδούρες,<text:s/>πλωτές<text:s/>αποβάθρες,<text:s/>εξέδρες<text:s/>αποβίβασης.</text:span></text:p>
      <text:p text:style-name="P534"><text:span text:style-name="T534_1">μθ.<text:s/>Εκπόνηση<text:s/>αεροδιαστημικών<text:s/>και<text:s/>αεροναυπηγικών<text:s/>μελετών.<text:s/>Ενδεικτικά<text:s/>περιλαμβάνονται:<text:s/>Μελέτες<text:s/>γενικής<text:s/>Αεροναυπηγικής,<text:s/>Μελέτες<text:s/>Συστημάτων<text:s/>Αεροσκαφών<text:s/>και<text:s/>Αεροπορικού<text:s/>Υλικού,<text:s/>Εφαρμογές<text:s/>Αερομεταφορών/<text:s/>Εφαρμοσμένης<text:s/>Αεροναυπηγικής/Αεροπορικών<text:s/>υπηρεσιών<text:s/>και<text:s/>εκπαίδευσης,<text:s/>Μελέτες<text:s/>εγκαταστάσεων<text:s/>αεροπορικής<text:s/>βιομηχανίας,<text:s/>Μελέτη<text:s/>δορυφορικών<text:s/>και<text:s/>διαστημικών<text:s/>συστημάτων<text:s/>και<text:s/>εγκαταστάσεων,<text:s/>προωθητικά<text:s/>συστήματα<text:s/>και<text:s/>κινητήρες,<text:s/>συσκευές<text:s/>και<text:s/>εγκαταστάσεις<text:s/>διαγνωστικής<text:s/>στροβιλοκινητήρων,<text:s/>αυλωθητήρες<text:s/>και<text:s/>πυραυλοκινητήρες,<text:s/>για<text:s/>Δραστηριότητες<text:s/>στον<text:s/>τομέα<text:s/>συμμόρφωσης,<text:s/>αξιοπιστίας<text:s/>και<text:s/>ελέγχου<text:s/>δημόσιων<text:s/>και<text:s/>ιδιωτικών<text:s/>αερομεταφορών<text:s/>και<text:s/>αεροπορικών<text:s/>δραστηριοτήτων<text:s/>και<text:s/>για<text:s/>πάσης<text:s/>φύσεως<text:s/>μη<text:s/>επανδρωμένα<text:s/>αεροχήματα<text:s/>(UAV).</text:span></text:p>
      <text:p text:style-name="P535"><text:span text:style-name="T535_1">ν.<text:s/>Εκπόνησ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p text:style-name="P536"><text:span text:style-name="T536_1">να.<text:s/>Εκπόνηση<text:s/>και<text:s/>επίβλεψη<text:s/>μελετών<text:s/>εγκαταστάσεων<text:s/>υγιεινής,<text:s/>ασφάλειας<text:s/>και<text:s/>προστασίας<text:s/>από<text:s/>πυρκαγιές<text:s/>και<text:s/>εκρήξεις<text:s/>(όπως<text:s/>SEVESO,<text:s/>ΒΑΜΕ,<text:s/>ΑΤΕΧ).</text:span></text:p>
      <text:p text:style-name="P537"><text:span text:style-name="T537_1">νβ.<text:s/>Εκπόνηση<text:s/>μελετών<text:s/>εγκαταστάσεων<text:s/>και<text:s/>δικτύων<text:s/>Ενεργητικής<text:s/>Πυρασφάλειας<text:s/>και<text:s/>Πυροπροστασίας.</text:span></text:p>
      <text:p text:style-name="P538"><text:span text:style-name="T538_1">νγ.<text:s/>Εκπόνηση<text:s/>μελετών<text:s/>αποθήκευσης,<text:s/>παραγωγής<text:s/>και<text:s/>διακίνησης<text:s/>εύφλεκτων,<text:s/>τοξικών<text:s/>και<text:s/>εκρηκτικών.</text:span></text:p>
      <text:p text:style-name="P539"><text:span text:style-name="T539_1">νδ.<text:s/>Εκπόνηση<text:s/>μελετών<text:s/>βιομηχανικών<text:s/>μεταποιητικών<text:s/>και<text:s/>μη<text:s/>εγκαταστάσεων,<text:s/>εγκαταστάσεων<text:s/>καύσης,<text:s/>θέρμανσης,<text:s/>ψύξης,<text:s/>κλιματισμού<text:s/>και<text:s/>αερισμού,<text:s/>μεταφοράς,<text:s/>διανομής<text:s/>και<text:s/>αποθήκευσης<text:s/>ρευστών<text:s/>(αερίων<text:s/>-<text:s/>υγρών)<text:s/>και<text:s/>στερεών<text:s/>υλικών<text:s/>μετά<text:s/>των<text:s/>συνοδών<text:s/>τεχνικών<text:s/>εγκαταστάσεων.</text:span></text:p>
      <text:p text:style-name="P540"><text:span text:style-name="T540_1">νε.<text:s/>Επιλογή<text:s/>και<text:s/>εφαρμογή<text:s/>υλικών<text:s/>σε<text:s/>εξοπλισμό<text:s/>εγκαταστάσεων<text:s/>και<text:s/>μηχανημάτων.</text:span></text:p>
      <text:p text:style-name="P541"><text:span text:style-name="T541_1">νστ.<text:s/>Εκπόνηση<text:s/>μελετών<text:s/>μηχανικών<text:s/>κινητήρων<text:s/>παντός<text:s/>τύπου<text:s/>μετά<text:s/>των<text:s/>ειδικών<text:s/>διασκευών<text:s/>τους.<text:s/>Ενδεικτικά<text:s/>περιλαμβάνονται<text:s/>κινητήρες<text:s/>με<text:s/>ειδικό<text:s/>σκοπό<text:s/>την<text:s/>εξυπηρέτηση<text:s/>της<text:s/>Βιομηχανίας,<text:s/>Βιοτεχνίας<text:s/>και<text:s/>Ναυτιλίας,<text:s/>μηχανές<text:s/>εσωτερικής<text:s/>καύσης,<text:s/>αεριοστρόβιλοι,<text:s/>ατμοστρόβιλοι<text:s/>καθώς<text:s/>και<text:s/>κάθε<text:s/>εγκατάστασης<text:s/>επί<text:s/>της<text:s/>ξηράς<text:s/>ή<text:s/>επί<text:s/>πλωτού<text:s/>ή<text:s/>ιπτάμενου<text:s/>μέσου.</text:span></text:p>
      <text:p text:style-name="P542"><text:span text:style-name="T542_1">νζ.<text:s/>Εκπόνηση<text:s/>μελετών<text:s/>για<text:s/>Ηλεκτροπαραγωγό<text:s/>Ζεύγη<text:s/>(Η/Ζ)<text:s/>εφεδρικά<text:s/>και<text:s/>μη.</text:span></text:p>
      <text:p text:style-name="P543"><text:span text:style-name="T543_1">νη.<text:s/>Κατασκευή<text:s/>ηλεκτρολογικών<text:s/>και<text:s/>μηχανολογικών<text:s/>εγκαταστάσεων<text:s/>προς<text:s/>υλοποίηση<text:s/>συλλογής,<text:s/>μεταφοράς,<text:s/>αποθήκευσης,<text:s/>επεξεργασίας<text:s/>(μηχανική,<text:s/>χημική,<text:s/>θερμική<text:s/>κ.λπ.)<text:s/>και<text:s/>τελικής<text:s/>διάθεσης<text:s/>υγρών,<text:s/>αερίων<text:s/>και<text:s/>στερεών<text:s/>αποβλήτων<text:s/>και<text:s/>πάσης<text:s/>φύσεως<text:s/>εγκαταστάσεις<text:s/>προστασίας<text:s/>περιβάλλοντος<text:s/>(επικίνδυνων<text:s/>και<text:s/>μη).</text:span></text:p>
      <text:p text:style-name="P544"><text:span text:style-name="T544_1">νθ.<text:s/>Εκπόνηση<text:s/>μελετών<text:s/>εγκαταστάσεων<text:s/>συλλογής,<text:s/>μεταφοράς,<text:s/>αποθήκευσης,<text:s/>επεξεργασίας<text:s/>και<text:s/>τελικής<text:s/>διάθεσης<text:s/>φυσικού<text:s/>αερίου<text:s/>για<text:s/>κάθε<text:s/>χρήση.</text:span></text:p>
      <text:p text:style-name="P545"><text:span text:style-name="T545_1">ξ.<text:s/>Εκπόνηση<text:s/>μελετών<text:s/>συσκευών<text:s/>και<text:s/>εγκαταστάσεων<text:s/>πολυφασικών<text:s/>ροών.</text:span></text:p>
      <text:p text:style-name="P546"><text:span text:style-name="T546_1">ξα.<text:s/>Εκπόνηση<text:s/>μελετών<text:s/>εγκαταστάσεων<text:s/>αντλιών,<text:s/>κατα-<text:s/>θλιπτών<text:s/>και<text:s/>πάσης<text:s/>φύσεως<text:s/>σχετικών<text:s/>συγκροτημάτων<text:s/>για<text:s/>κάθε<text:s/>χρήση<text:s/>στη<text:s/>ροή<text:s/>ρευστών<text:s/>και<text:s/>εγκαταστάσεις<text:s/>νερού/<text:s/>ατμού<text:s/>υπό<text:s/>πίεση.</text:span></text:p>
      <text:p text:style-name="P547"><text:span text:style-name="T547_1">ξβ.<text:s/>Εκπόνηση<text:s/>μελετών<text:s/>για<text:s/>ύδρευση<text:s/>και<text:s/>αποχέτευση<text:s/>εντός<text:s/>Βιομηχανικών<text:s/>και<text:s/>μη<text:s/>εγκαταστάσεων,<text:s/>Κτηρίων,<text:s/>συγκοινωνιακών<text:s/>έργων<text:s/>ως<text:s/>προς<text:s/>τα<text:s/>Ηλεκτρολογικά<text:s/>και<text:s/>Μηχανολογικά<text:s/>και<text:s/>εργοταξίων.</text:span></text:p>
      <text:p text:style-name="P548"><text:span text:style-name="T548_1">ξγ.<text:s/>Εκπόνηση<text:s/>μελετών<text:s/>εγκαταστάσεων<text:s/>άρδευσης,<text:s/>ύδρευσης<text:s/>και<text:s/>αποχέτευσης<text:s/>νερού<text:s/>για<text:s/>κάθε<text:s/>χρήση.</text:span></text:p>
      <text:p text:style-name="P549"><text:span text:style-name="T549_1">ξδ.<text:s/>Εκπόνηση<text:s/>μελετών<text:s/>Συστημάτων<text:s/>και<text:s/>εγκαταστάσεων<text:s/>βιομηχανικής<text:s/>ψύξης.</text:span></text:p>
      <text:p text:style-name="P550"><text:span text:style-name="T550_1">ξε.<text:s/>Εκπόνηση<text:s/>Μελετών<text:s/>Μηχανολογικών<text:s/>Κατασκευών.</text:span></text:p>
      <text:p text:style-name="P551"><text:span text:style-name="T551_1">ξστ.<text:s/>Εκπόνηση<text:s/>μελετών<text:s/>ηλεκτροσυγκόλλησης<text:s/>και<text:s/>ηλεκτροσυγκολλητών<text:s/>κατασκευών.</text:span></text:p>
      <text:p text:style-name="P552"><text:span text:style-name="T552_1">ξζ.<text:s/>Μορφοποίηση<text:s/>μετάλλων<text:s/>και<text:s/>κραμάτων.</text:span></text:p>
      <text:p text:style-name="P553"><text:span text:style-name="T553_1">ξη.<text:s/>Εργασίες<text:s/>καθαρισμού<text:s/>και<text:s/>προετοιμασίας<text:s/>μεταλλικών<text:s/>ή<text:s/>μη<text:s/>μεταλλικών<text:s/>επιφανειών<text:s/>και<text:s/>προστασίας<text:s/>αυτών<text:s/>από<text:s/>τη<text:s/>διάβρωση<text:s/>για<text:s/>εργασίες<text:s/>συγκολλήσεων<text:s/>μετάλλων,<text:s/>καθώς<text:s/>και<text:s/>για<text:s/>τον<text:s/>έλεγχο<text:s/>ποιότητας<text:s/>αυτών<text:s/>σε<text:s/>βιομηχανίες,<text:s/>ναυπηγεία,<text:s/>μεταλλικές<text:s/>κατασκευές.</text:span></text:p>
      <text:p text:style-name="P554"><text:span text:style-name="T554_1">ξθ.<text:s/>Εκπόνηση<text:s/>μελετών<text:s/>εγκαταστάσεων<text:s/>αντιρρυπαντι-<text:s/>κής<text:s/>τεχνολογίας<text:s/>για<text:s/>εγκαταστάσεις<text:s/>και<text:s/>δραστηριότητες<text:s/>παραγωγής,<text:s/>διαχείρισης<text:s/>και<text:s/>εξοικονόμησης<text:s/>ενέργειας.</text:span></text:p>
      <text:p text:style-name="P555"><text:span text:style-name="T555_1">ο.<text:s/>Εκπόνηση<text:s/>μελετών<text:s/>ενεργειακής<text:s/>εκμετάλλευσης<text:s/>γεωθερμικών<text:s/>πεδίων<text:s/>(χαμηλής,<text:s/>μέσης<text:s/>και<text:s/>υψηλής<text:s/>εν-<text:s/>θαλπίας)<text:s/>καθώς<text:s/>και<text:s/>ενεργειακών<text:s/>συστημάτων<text:s/>αβαθούς<text:s/>γεωθερμίας.</text:span></text:p>
      <text:p text:style-name="P556"><text:span text:style-name="T556_1">οα.<text:s/>Εκπόνηση<text:s/>μελετών<text:s/>Αυτοματισμού<text:s/>και<text:s/>Ρομποτικής<text:s/>για<text:s/>Ηλεκτρολογικές<text:s/>και<text:s/>Μηχανολογικές<text:s/>Εφαρμογές.</text:span></text:p>
      <text:p text:style-name="P557"><text:span text:style-name="T557_1">οβ.<text:s/>Εκπόνηση<text:s/>μελετών<text:s/>για<text:s/>εγκαταστάσεις<text:s/>και<text:s/>δραστηριότητες<text:s/>που<text:s/>αφορούν<text:s/>στην<text:s/>Πυρηνική<text:s/>Τεχνολογία.</text:span></text:p>
      <text:p text:style-name="P558"><text:span text:style-name="T558_1">ογ.<text:s/>Εκπόνηση<text:s/>μελετών<text:s/>εφαρμογών<text:s/>διαστημικής<text:s/>χρήσης<text:s/>όπως<text:s/>πυρηνικές<text:s/>στήλες,<text:s/>ιοντικοί<text:s/>κινητήρες,<text:s/>κινητήρες<text:s/>πλάσματος,<text:s/>κινητήρες<text:s/>σχάσης<text:s/>και<text:s/>σύντηξης.</text:span></text:p>
      <text:p text:style-name="P559"><text:span text:style-name="T559_1">οδ.<text:s/>Εκπόνηση<text:s/>μελετών<text:s/>βιοϊατρικών<text:s/>συσκευών<text:s/>και<text:s/>εγκαταστάσεων</text:span></text:p>
      <text:p text:style-name="P560"><text:span text:style-name="T560_1">οε.<text:s/>Εκπόνηση<text:s/>μελετών<text:s/>βιομηχανικής<text:s/>εργονομίας,<text:s/>εφοδιαστικής,<text:s/>μεταφορών<text:s/>και<text:s/>διανομής.</text:span></text:p>
      <text:h text:style-name="P561" text:outline-level="6"><text:span text:style-name="T561_1">Άρθρο<text:s/>11</text:span></text:h>
      <text:h text:style-name="P562" text:outline-level="6"><text:span text:style-name="T562_1">Επαγγελματικά<text:s/>δικαιώματα</text:span></text:h>
      <text:p text:style-name="P563"><text:span text:style-name="T563_1">Ηλεκτρονικού<text:s/>Μηχανικού</text:span></text:p>
      <text:p text:style-name="P564"><text:span text:style-name="T564_1">1.</text:span><text:span text:style-name="T564_2"><text:s/>Ως<text:s/>Ηλεκτρονικός<text:s/>Μηχανικός<text:s/>νοείται<text:s/>ο<text:s/>μηχανικός<text:s/>που<text:s/>ασχολείται<text:s/>με<text:s/>την<text:s/>επίλυση<text:s/>προβλημάτων<text:s/>που<text:s/>σχετίζονται<text:s/>με<text:s/>τις<text:s/>Τεχνολογίες<text:s/>Πληροφορικής<text:s/>και<text:s/>Επικοινωνιών<text:s/>(ΤΠΕ)<text:s/>και<text:s/>τις<text:s/>τεχνολογικές<text:s/>εφαρμογές<text:s/>της<text:s/>Ηλεκτρονικής.<text:s/>Ο<text:s/>ηλεκτρονικός<text:s/>μηχανικός<text:s/>ασχολείται<text:s/>με<text:s/>τη<text:s/>μελέτη,<text:s/>υλοποίηση<text:s/>και<text:s/>κατασκευή<text:s/>συστημάτων<text:s/>για<text:s/>την<text:s/>παραγωγή<text:s/>μεταφορά,<text:s/>διανομή,<text:s/>αποθήκευση,<text:s/>επεξεργασία,<text:s/>έλεγχο<text:s/>και<text:s/>χρησιμοποίηση<text:s/>δεδομένων<text:s/>και<text:s/>πληροφορίας<text:s/>που<text:s/>είναι<text:s/>κρίσιμα<text:s/>στη<text:s/>προστασία<text:s/>της<text:s/>ζωής,<text:s/>της<text:s/>υγείας<text:s/>και<text:s/>της<text:s/>περιουσίας<text:s/>των<text:s/>πολιτών,<text:s/>όπως<text:s/>ενδεικτικά<text:s/>και<text:s/>όχι<text:s/>περιοριστικά,<text:s/>των<text:s/>ηλεκτρονικών<text:s/>συστημάτων<text:s/>εγκαταστάσεων<text:s/>και<text:s/>εφαρμογών<text:s/>πάσης<text:s/>φύσεως,<text:s/>πληροφοριακών<text:s/>και<text:s/>επικοινωνιακών<text:s/>συστημάτων<text:s/>πάσης<text:s/>φύσεως,<text:s/>συστημάτων<text:s/>υλικού<text:s/>και<text:s/>συστημάτων<text:s/>λογισμικού,<text:s/>συστημάτων<text:s/>διαδικτύου,<text:s/>συστημάτων<text:s/>και<text:s/>εγκαταστάσεων<text:s/>τηλεπικοινωνιών<text:s/>και<text:s/>δικτύων<text:s/>και<text:s/>την<text:s/>παροχή<text:s/>υπηρεσιών<text:s/>συμφωνημένου<text:s/>επιπέδου<text:s/>σχετικών<text:s/>με<text:s/>την<text:s/>τεχνολογία<text:s/>πληροφορικής<text:s/>και<text:s/>επικοινωνιών.<text:s/>Ειδικότερα,<text:s/>ασχολείται<text:s/>με<text:s/>πτυχές<text:s/>των<text:s/>ανωτέρω<text:s/>που<text:s/>σχετίζονται<text:s/>με<text:s/>την<text:s/>έρευνα,<text:s/>την<text:s/>ανάλυση,<text:s/>τον<text:s/>σχεδιασμό,<text:s/>την<text:s/>μελέτη,<text:s/>την<text:s/>κατασκευή,<text:s/>την<text:s/>υλοποίηση-ανάπτυξη,<text:s/>τη<text:s/>λειτουρ-<text:s/>γία-συντήρηση,<text:s/>τη<text:s/>διοίκηση<text:s/>και<text:s/>την<text:s/>οικονομία<text:s/>αυτών.<text:s/>Στο<text:s/>γνωστικό<text:s/>αντικείμενο<text:s/>του<text:s/>Ηλεκτρονικού<text:s/>μηχανικού<text:s/>περιλαμβάνονται<text:s/>τα<text:s/>εξής:</text:span></text:p>
      <text:p text:style-name="P565"><text:span text:style-name="T565_1">α.<text:s/>Αναλογικά<text:s/>και<text:s/>ψηφιακά<text:s/>συστήματα<text:s/>υλικού,<text:s/>κυκλώματα<text:s/>και<text:s/>διατάξεις,<text:s/>ολοκληρωμένα<text:s/>κυκλώματα<text:s/>(προγραμματιζόμενων<text:s/>και<text:s/>μη),<text:s/>αρχιτεκτονική<text:s/>υπολογιστικών<text:s/>συστημάτων,<text:s/>ηλεκτρονικές<text:s/>εγκαταστάσεις<text:s/>ασθενών<text:s/>ρευμάτων,<text:s/>μικροηλεκτρονική<text:s/>και<text:s/>νανοτεχνολογία,<text:s/>αισθητήρες,<text:s/>ενσωματωμένα<text:s/>συστήματα,<text:s/>βιομηχανικοί<text:s/>αυτοματισμοί,<text:s/>ευφυή<text:s/>συστήματα,<text:s/>αυτόματος<text:s/>έλεγχος,<text:s/>ρομποτική.</text:span></text:p>
      <text:p text:style-name="P566"><text:span text:style-name="T566_1">β.<text:s/>Επεξεργασία<text:s/>σήματος<text:s/>και<text:s/>συστήματα<text:s/>αυτομάτου<text:s/>ελέγχου:<text:s/>αυτόματος<text:s/>και<text:s/>βέλτιστος<text:s/>έλεγχος,<text:s/>επεξεργασία<text:s/>σήματος,<text:s/>εφαρμογές<text:s/>συστημάτων<text:s/>αυτοματισμού<text:s/>και<text:s/>ρομποτικής,<text:s/>εφαρμογές<text:s/>βιοιατρικής<text:s/>και<text:s/>ιατρική<text:s/>πληροφορική,<text:s/>νευρωνικά<text:s/>δίκτυα,<text:s/>ασαφής<text:s/>λογική,<text:s/>έλεγχος<text:s/>ποιότητας.</text:span></text:p>
      <text:p text:style-name="P567"><text:span text:style-name="T567_1">γ.<text:s/>Τηλεπικοινωνίες,<text:s/>δίκτυα<text:s/>σταθερών<text:s/>και<text:s/>κινητών<text:s/>επικοινωνιών<text:s/>και<text:s/>δίκτυα<text:s/>υπολογιστών:<text:s/>τηλεπικοινωνίες<text:s/>δίκτυα<text:s/>υπολογιστών,<text:s/>συστήματα,<text:s/>τεχνολογίες<text:s/>και<text:s/>εφαρμογές<text:s/>αυτών,<text:s/>δορυφορικές<text:s/>και<text:s/>κινητές<text:s/>επικοινωνίες,<text:s/>ηλεκτρομαγνητικά<text:s/>πεδία,<text:s/>ηλεκτρομαγνητική<text:s/>συμβατότητα,<text:s/>κεραίες,<text:s/>ραδιοκύματα,<text:s/>ραδιοσυχνότητες,<text:s/>ραδιοτηλεοπτικά<text:s/>συστήματα,<text:s/>μικροκύματα,<text:s/>μικροκυματικές<text:s/>διατάξεις<text:s/>και<text:s/>κυκλώματα,<text:s/>τηλεπισκόπηση.</text:span></text:p>
      <text:p text:style-name="P568"><text:span text:style-name="T568_1">δ.<text:s/>Λογισμικό<text:s/>και<text:s/>πληροφοριακά<text:s/>συστήματα:<text:s/>πληροφοριακά<text:s/>συστήματα<text:s/>κάθε<text:s/>είδους,<text:s/>προγραμματισμός,<text:s/>λειτουργικά<text:s/>συστήματα,<text:s/>λογισμικό<text:s/>εφαρμογών<text:s/>και<text:s/>συστήματος,<text:s/>τεχνολογία<text:s/>λογισμικού,<text:s/>συστήματα<text:s/>αποθήκευσης<text:s/>και<text:s/>διαχείρισης<text:s/>δεδομένων<text:s/>και<text:s/>γνώσης,<text:s/>βιο-<text:s/>πληροφορική,<text:s/>γεωγραφικά<text:s/>συστήματα<text:s/>πληροφοριών,<text:s/>ευφυή<text:s/>συστήματα<text:s/>και<text:s/>εφαρμογές<text:s/>τους,<text:s/>παράλληλη<text:s/>και<text:s/>κατανεμημένη<text:s/>επεξεργασία,<text:s/>ενσωματωμένα<text:s/>συστήματα,<text:s/>υπολογιστικά<text:s/>συστήματα,<text:s/>υλικό,<text:s/>λογισμικό,<text:s/>επιστήμη<text:s/>και<text:s/>αναλυτική<text:s/>δεδομένων<text:s/>και<text:s/>γνώσης,<text:s/>υπολογιστικά<text:s/>συστήματα<text:s/>υψηλής<text:s/>επίδοσης,<text:s/>αλληλεπίδραση<text:s/>ανθρώπου<text:s/>μηχανής,<text:s/>οπτικοποίηση<text:s/>και<text:s/>γραφικά,<text:s/>διοίκηση<text:s/>πληροφοριακών<text:s/>και<text:s/>επικοινωνιακών<text:s/>συστημάτων,<text:s/>συστήματα<text:s/>διοίκησης<text:s/>και<text:s/>αποφάσεων,<text:s/>ηλεκτρονική<text:s/>διακυβέρνηση.</text:span></text:p>
      <text:p text:style-name="P569"><text:span text:style-name="T569_1">ε.<text:s/>Τεχνολογίες<text:s/>και<text:s/>εφαρμογές<text:s/>διαδικτύου<text:s/>και<text:s/>παγκόσμιου<text:s/>ιστού:<text:s/>τεχνολογίες<text:s/>και<text:s/>εφαρμογές<text:s/>διαδικτύου<text:s/>και<text:s/>παγκόσμιου<text:s/>ιστού,<text:s/>δικτυακές<text:s/>υπηρεσίες<text:s/>συμφωνημένου<text:s/>επίπεδου,<text:s/>συστήματα<text:s/>και<text:s/>υπηρεσίες<text:s/>υπολογιστικού<text:s/>νέφους,<text:s/>συστήματα<text:s/>κινητού<text:s/>υπολογισμού,<text:s/>διαδίκτυο<text:s/>των<text:s/>πραγμάτων,<text:s/>επεξεργασία,<text:s/>ανάλυση<text:s/>και<text:s/>οπτικοποίηση<text:s/>μεγάλου<text:s/>όγκου<text:s/>δεδομένων.</text:span></text:p>
      <text:p text:style-name="P570"><text:span text:style-name="T570_1">στ.<text:s/>Ασφάλεια<text:s/>και<text:s/>ιδιωτικότητα<text:s/>δεδομένων<text:s/>και<text:s/>συστημάτων:<text:s/>ασφάλεια<text:s/>πληροφορίας,<text:s/>πληροφοριακών<text:s/>και<text:s/>επικοινωνιακών<text:s/>συστημάτων,<text:s/>δικτύων,<text:s/>δεδομένων<text:s/>και<text:s/>γνώσης,<text:s/>προστασία<text:s/>της<text:s/>ιδιωτικότητας<text:s/>και<text:s/>των<text:s/>πνευματικών<text:s/>δικαιωμάτων.</text:span></text:p>
      <text:p text:style-name="P571"><text:span text:style-name="T571_1">ζ.<text:s/>Υπολογιστική<text:s/>θεωρία<text:s/>και<text:s/>επιστημονικοί<text:s/>υπολογισμοί:<text:s/>αλγόριθμοι<text:s/>και<text:s/>θεωρία<text:s/>υπολογισμού,<text:s/>δομές<text:s/>δεδομένων,<text:s/>διαχείριση<text:s/>και<text:s/>επεξεργασία<text:s/>γραφημάτων,<text:s/>επιστημονικοί<text:s/>υπολογισμοί,<text:s/>αριθμητική<text:s/>ανάλυση,<text:s/>βελτιστοποίηση.</text:span></text:p>
      <text:p text:style-name="P572"><text:span text:style-name="T572_1">2.</text:span><text:span text:style-name="T572_2"><text:s/>Ο<text:s/>Ηλεκτρονικός<text:s/>Μηχανικός<text:s/>έχει<text:s/>τα<text:s/>εξής<text:s/>επαγγελματικά<text:s/>δικαιώματα:</text:span></text:p>
      <text:p text:style-name="P573"><text:span text:style-name="T573_1">α.<text:s/>Εκπόνηση<text:s/>και<text:s/>επίβλεψη<text:s/>μελετών<text:s/>της<text:s/>δομής<text:s/>και<text:s/>της<text:s/>χωρικής<text:s/>οργάνωσης<text:s/>δικτύων<text:s/>επικοινωνιών<text:s/>και<text:s/>δεδομένων.</text:span></text:p>
      <text:p text:style-name="P574"><text:span text:style-name="T574_1">β.<text:s/>Εκπόνηση<text:s/>και<text:s/>επίβλεψη<text:s/>μελετών<text:s/>χωροθέτησης<text:s/>και<text:s/>της<text:s/>χωρικής<text:s/>οργάνωσης<text:s/>δικτύων<text:s/>επικοινωνιών<text:s/>και<text:s/>δεδομένων.</text:span></text:p>
      <text:p text:style-name="P575"><text:span text:style-name="T575_1">γ.<text:s/>Διαχείριση<text:s/>και<text:s/>εκτίμηση<text:s/>(αξιών<text:s/>εγκαταστάσεων<text:s/>και<text:s/>εξοπλισμού,<text:s/>τρωτότητας,<text:s/>διακινδύνευσης.)</text:span></text:p>
      <text:p text:style-name="P576"><text:span text:style-name="T576_1">δ.<text:s/>Εκπόνηση<text:s/>μελετών<text:s/>σε<text:s/>εγκαταστάσεις<text:s/>σε<text:s/>βιομηχανίες<text:s/>και<text:s/>βιοτεχνίες.<text:s/>Εκπόνηση<text:s/>μελετών<text:s/>ηλεκτρολογικών<text:s/>χαμηλής<text:s/>τάσης,<text:s/>ηλεκτρονικών<text:s/>εγκαταστάσεων,<text:s/>εγκαταστάσεων<text:s/>δικτύων<text:s/>και<text:s/>αισθητήρων,<text:s/>οπτικών<text:s/>ινών<text:s/>και<text:s/>συστημάτων<text:s/>αυτόματου<text:s/>ελέγχου<text:s/>σε<text:s/>βιομηχανίες,<text:s/>βιοτεχνίες<text:s/>και<text:s/>πάσης<text:s/>φύσεως<text:s/>εγκαταστάσεις.</text:span></text:p>
      <text:p text:style-name="P577"><text:span text:style-name="T577_1">ε.<text:s/>Εκπόνηση<text:s/>μελετών<text:s/>σε<text:s/>εγκαταστάσεις<text:s/>δικτύων<text:s/>εξυπηρέτησης<text:s/>κτηρίων,<text:s/>σε<text:s/>ηλεκτρικά<text:s/>δίκτυα<text:s/>και<text:s/>συναφείς<text:s/>εγκαταστάσεις.</text:span></text:p>
      <text:p text:style-name="P578"><text:span text:style-name="T578_1">στ.<text:s/>Εκπόνηση<text:s/>μελετών<text:s/>σε<text:s/>λοιπές<text:s/>ηλεκτρολογικές<text:s/>εγκαταστάσεις.<text:s/>Ενδεικτικά<text:s/>ηλεκτρολογικές<text:s/>εγκαταστάσεις<text:s/>χαμηλής<text:s/>τάσης,<text:s/>συνεχούς<text:s/>ρεύματος,<text:s/>και<text:s/>ευφυών<text:s/>ηλεκτρικών<text:s/>δικτύων.</text:span></text:p>
      <text:p text:style-name="P579"><text:span text:style-name="T579_1">ζ.<text:s/>Εκπόνηση<text:s/>μελετών<text:s/>και<text:s/>έργων<text:s/>συστημάτων<text:s/>τηλεπικοινωνιών<text:s/>και<text:s/>δικτύων.<text:s/>Ενδεικτικά<text:s/>περιλαμβάνονται:<text:s/>αναλογικά<text:s/>και<text:s/>ψηφιακά<text:s/>τηλεπικοινωνιακά<text:s/>συστήματα,<text:s/>συστήματα<text:s/>δορυφορικών<text:s/>και<text:s/>κινητών<text:s/>επικοινωνιών,<text:s/>δίκτυα<text:s/>σταθερών<text:s/>και<text:s/>κινητών<text:s/>επικοινωνιών<text:s/>και<text:s/>δικτύων<text:s/>υπολογιστών,<text:s/>τεχνολογιών<text:s/>διαδικτύου.</text:span></text:p>
      <text:p text:style-name="P580"><text:span text:style-name="T580_1">η.<text:s/>Εκπόνηση<text:s/>μελετών<text:s/>και<text:s/>έργων<text:s/>ανάπτυξης<text:s/>και<text:s/>εγκατάστασης<text:s/>συστημάτων<text:s/>και<text:s/>εφαρμογών<text:s/>υπολογιστών<text:s/>και<text:s/>δικτύων<text:s/>υπολογιστών<text:s/>και<text:s/>αισθητήρων.<text:s/>Ενδεικτικά<text:s/>περιλαμβάνονται:<text:s/>υλικό,<text:s/>συστήματα<text:s/>και<text:s/>εξοπλισμός<text:s/>υπολογιστών,<text:s/>λογισμικό<text:s/>λειτουργίας<text:s/>και<text:s/>διασύνδεσης<text:s/>υπολογιστών,<text:s/>ασφάλεια<text:s/>πληροφοριακών<text:s/>συστημάτων,<text:s/>λογισμικό<text:s/>εφαρμογών<text:s/>υπολογιστών,<text:s/>δίκτυα<text:s/>σταθερών<text:s/>και<text:s/>κινητών<text:s/>επικοινωνιών<text:s/>και<text:s/>δικτύων<text:s/>υπολογιστών,<text:s/>τεχνολογίες<text:s/>διαδικτύου,<text:s/>υπηρεσίες<text:s/>και<text:s/>εφαρμογές<text:s/>παγκόσμιου<text:s/>ιστού,<text:s/>υπολογιστική<text:s/>νέφους,<text:s/>ενσωματωμένα<text:s/>συστήματα<text:s/>και<text:s/>διαδίκτυο<text:s/>των<text:s/>αντικειμένων,<text:s/>ηλεκτρονικών<text:s/>και<text:s/>υπολογιστικών<text:s/>συστημάτων<text:s/>συλλογής<text:s/>και<text:s/>επεξεργασίας<text:s/>δεδομένων<text:s/>από<text:s/>αισθητήρες,<text:s/>και<text:s/>ολοκληρωμένων<text:s/>υπολογιστικών<text:s/>συστημάτων,<text:s/>ενιαίο<text:s/>μέρος<text:s/>των<text:s/>οποίων<text:s/>είναι<text:s/>αισθητήρες<text:s/>(sensors)<text:s/>και<text:s/>επενεργητές<text:s/>(actuators).</text:span></text:p>
      <text:p text:style-name="P581"><text:span text:style-name="T581_1">θ.<text:s/>Εκπόνηση<text:s/>μελετών<text:s/>ανάπτυξης<text:s/>και<text:s/>εγκατάστασης<text:s/>τεχνολογιών<text:s/>πληροφορικής<text:s/>και<text:s/>επικοινωνιών<text:s/>και<text:s/>εφαρμογών<text:s/>αυτών<text:s/>σε<text:s/>διάφορα<text:s/>πεδία.<text:s/>Ενδεικτικά<text:s/>περιλαμβάνονται:<text:s/>συστήματα<text:s/>αποθήκευσης,<text:s/>διαχείρισης<text:s/>και<text:s/>ανάλυσης<text:s/>δεδομένων<text:s/>και<text:s/>γνώσης,<text:s/>Data<text:s/>Centers,<text:s/>συστήματα<text:s/>μεγάλου<text:s/>όγκου<text:s/>δεδομένων<text:s/>(big<text:s/>data),<text:s/>πληροφοριακά<text:s/>συστήματα<text:s/>και<text:s/>συστήματα<text:s/>αποφάσεων,<text:s/>συστήματα<text:s/>ηλεκτρονικής<text:s/>διακυβέρνησης,<text:s/>συστήματα<text:s/>αλληλεπίδρασης<text:s/>ανθρώπου<text:s/>μηχανής,<text:s/>γραφικά<text:s/>και<text:s/>οπτικοποίηση,<text:s/>βιοπλη-<text:s/>ροφορική,<text:s/>συστήματα<text:s/>βιομηχανικών<text:s/>αυτοματισμών<text:s/>και<text:s/>βιομηχανική<text:s/>πληροφορική,<text:s/>ιατρική<text:s/>πληροφορική,<text:s/>συστήματα<text:s/>γεωγραφικών<text:s/>πληροφοριών,<text:s/>δορυφορικά<text:s/>και<text:s/>διαστημικά<text:s/>συστήματα<text:s/>και<text:s/>εγκαταστάσεις,<text:s/>συστήματα<text:s/>ευφυών<text:s/>μεταφορών,<text:s/>συστήματα<text:s/>ευφυών<text:s/>υποδομών,<text:s/>εγκαταστάσεις<text:s/>ευφυών<text:s/>κτηρίων.</text:span></text:p>
      <text:p text:style-name="P582"><text:span text:style-name="T582_1">ι.<text:s/>Εκπόνηση<text:s/>μελετών<text:s/>και<text:s/>έργων<text:s/>υπηρεσιών<text:s/>συμφωνη-<text:s/>μένου<text:s/>επιπέδου.<text:s/>(SLA).</text:span></text:p>
      <text:p text:style-name="P583"><text:span text:style-name="T583_1">ια.<text:s/>Εκπόνηση<text:s/>μελετών<text:s/>και<text:s/>έργων<text:s/>ασφάλειας<text:s/>πληροφορίας,<text:s/>ασφάλειας<text:s/>πληροφοριακών<text:s/>και<text:s/>επικοινωνιακών<text:s/>συστημάτων,<text:s/>δικτύων,<text:s/>δεδομένων<text:s/>και<text:s/>γνώσης,<text:s/>προστασίας<text:s/>της<text:s/>ιδιωτικότητας<text:s/>και<text:s/>των<text:s/>πνευματικών<text:s/>δικαιωμάτων.</text:span></text:p>
      <text:p text:style-name="P584"><text:span text:style-name="T584_1">ιβ.<text:s/>Εκπόνηση<text:s/>μελετών<text:s/>και<text:s/>έργων<text:s/>διαλειτουργικότη-<text:s/>τας<text:s/>και<text:s/>διασυνδεσιμότητας<text:s/>συστημάτων<text:s/>λογισμικού<text:s/>και<text:s/>υλικού.</text:span></text:p>
      <text:p text:style-name="P585"><text:span text:style-name="T585_1">ιγ.<text:s/>Εκπόνηση<text:s/>μελετών<text:s/>και<text:s/>πιστοποίηση<text:s/>προδιαγραφών<text:s/>μεταφερσιμότητας<text:s/>τμημάτων<text:s/>λογισμικού<text:s/>σε<text:s/>πολλαπλές<text:s/>πλατφόρμες.</text:span></text:p>
      <text:p text:style-name="P586"><text:span text:style-name="T586_1">ιδ.<text:s/>Συστήματα<text:s/>αυτομάτου<text:s/>έλεγχου<text:s/>και<text:s/>αισθητήρων<text:s/>για<text:s/>μηχανολογικές<text:s/>εγκαταστάσεις<text:s/>και<text:s/>συστήματα.</text:span></text:p>
      <text:p text:style-name="P587"><text:span text:style-name="T587_1">ιε.<text:s/>Κατάρτιση<text:s/>και<text:s/>ανάλυση<text:s/>απαιτήσεων<text:s/>χρήστη,<text:s/>προσαρμογή,<text:s/>παραμετροποίηση<text:s/>και<text:s/>επίβλεψη<text:s/>λειτουργίας<text:s/>συστημάτων<text:s/>υλικού/λογισμικού<text:s/>σε<text:s/>μηχανολογικές<text:s/>και<text:s/>ηλεκτρολογικές<text:s/>εγκαταστάσεις.</text:span></text:p>
      <text:p text:style-name="P588"><text:span text:style-name="T588_1">ιστ.<text:s/>Κατάρτιση<text:s/>λειτουργικών<text:s/>προδιαγραφών<text:s/>διασύνδεσης<text:s/>συστημάτων<text:s/>υλικού/λογισμικού<text:s/>με<text:s/>μηχανολογικές<text:s/>εγκαταστάσεις<text:s/>και<text:s/>συστήματα.</text:span></text:p>
      <text:p text:style-name="P589"><text:span text:style-name="T589_1">ιζ.<text:s/>Λογισμικό<text:s/>εξομοίωσης<text:s/>και<text:s/>προσομοίωσης<text:s/>μηχανολογικών<text:s/>συστημάτων.</text:span></text:p>
      <text:p text:style-name="P590"><text:span text:style-name="T590_1">ιη.<text:s/>Καθορισμός<text:s/>ροών<text:s/>εργασίας,<text:s/>απαιτήσεων<text:s/>χρήσης<text:s/>και<text:s/>λειτουργικών<text:s/>προδιαγραφών<text:s/>λογισμικού<text:s/>για<text:s/>ολοκληρωμένα<text:s/>συστήματα<text:s/>παραγωγής,<text:s/>διοίκησης,<text:s/>διαχείρισης<text:s/>επιχειρήσεων<text:s/>και<text:s/>συστημάτων<text:s/>υποστήριξης<text:s/>αποφάσεων.</text:span></text:p>
      <text:p text:style-name="P591"><text:span text:style-name="T591_1">ιθ.<text:s/>Εκπόνηση<text:s/>μελετών<text:s/>ανάπτυξης<text:s/>και<text:s/>εγκατάστασης<text:s/>συστημάτων<text:s/>και<text:s/>εφαρμογών<text:s/>ηλεκτρονικών<text:s/>διατάξεων.<text:s/>Ενδεικτικά<text:s/>περιλαμβάνονται:<text:s/>διατάξεις<text:s/>μικροηλεκτρονι-<text:s/>κής,<text:s/>αναλογικά<text:s/>και<text:s/>ψηφιακά<text:s/>κυκλώματα,<text:s/>οπτοηλεκτρονική,<text:s/>νανοτεχνολογία,<text:s/>ολοκληρωμένα<text:s/>κυκλώματα<text:s/>υλικού,<text:s/>ηλεκτρονικά<text:s/>ισχύος,<text:s/>αισθητήρες,<text:s/>ηλεκτρονικός<text:s/>εξοπλισμός<text:s/>επιτήρησης,<text:s/>ασφάλεια<text:s/>και<text:s/>έλεγχος<text:s/>εγκαταστάσεις<text:s/>ή<text:s/>τεχνικά<text:s/>έργα,<text:s/>αυτόματος<text:s/>έλεγχος,<text:s/>ευφυή<text:s/>συστήματα<text:s/>και<text:s/>ρομποτική,<text:s/>οπτικοποίηση<text:s/>και<text:s/>γραφικά,<text:s/>βιοϊατρική,<text:s/>βιοπληροφορική,<text:s/>ενσωματωμένα<text:s/>συστήματα.</text:span></text:p>
      <text:p text:style-name="P592"><text:span text:style-name="T592_1">κ.<text:s/>Εκπόνηση<text:s/>μελετών<text:s/>ανάπτυξης<text:s/>και<text:s/>εγκατάστασης<text:s/>συστημάτων<text:s/>και<text:s/>εφαρμογών<text:s/>ενσύρματης<text:s/>και<text:s/>ασύρματης<text:s/>επικοινωνίας<text:s/>Ενδεικτικά<text:s/>Περιλαμβάνουν:<text:s/>εγκαταστάσεις<text:s/>ραδιοσυχνοτήτων<text:s/>(κεραίες,<text:s/>πομποδέκτες<text:s/>και<text:s/>αναμεταδότες),<text:s/>ραδιοεπικοινωνία<text:s/>και<text:s/>ραδιοηλεκτρονικές<text:s/>συσκευές,<text:s/>μικροκυματικές<text:s/>διατάξεις<text:s/>και<text:s/>κυκλώματα,<text:s/>βιοϊα-<text:s/>τρικές<text:s/>συσκευές<text:s/>και<text:s/>συστήματα,<text:s/>αναλογικά<text:s/>και<text:s/>ψηφιακά<text:s/>τηλεπικοινωνιακά<text:s/>συστήματα,<text:s/>επίγειες,<text:s/>δορυφορικές,<text:s/>σταθερές<text:s/>και<text:s/>κινητές<text:s/>επικοινωνίες.</text:span></text:p>
      <text:p text:style-name="P593"><text:span text:style-name="T593_1">κα.<text:s/>Εκπόνηση<text:s/>μελετών<text:s/>ενεργειακής<text:s/>απόδοσης,<text:s/>αναβάθμισης<text:s/>και<text:s/>εξοικονόμησης<text:s/>ενέργειας<text:s/>βιομηχανικών/<text:s/>κτηριακών<text:s/>εγκαταστάσεων.</text:span></text:p>
      <text:p text:style-name="P594"><text:span text:style-name="T594_1">κβ.<text:s/>Ενεργειακοί<text:s/>έλεγχοι/επιθεωρήσεις.</text:span></text:p>
      <text:p text:style-name="P595"><text:span text:style-name="T595_1">κγ.<text:s/>Εκπόνηση<text:s/>και<text:s/>επίβλεψη<text:s/>μελετών<text:s/>συστημάτων<text:s/>αυτομάτου<text:s/>ελέγχου<text:s/>και<text:s/>ευφυών<text:s/>συστημάτων<text:s/>για<text:s/>ενεργειακά<text:s/>συστήματα<text:s/>και<text:s/>γεωθερμικά<text:s/>πεδία.</text:span></text:p>
      <text:p text:style-name="P596"><text:span text:style-name="T596_1">κδ.<text:s/>Ευφυή<text:s/>συστήματα<text:s/>μεταφορών.</text:span></text:p>
      <text:p text:style-name="P597"><text:span text:style-name="T597_1">κε.<text:s/>Εκπόνηση<text:s/>μελετών<text:s/>δορυφορικών<text:s/>και<text:s/>διαστημικών<text:s/>συστημάτων<text:s/>και<text:s/>εγκαταστάσεων<text:s/>που<text:s/>αφορούν<text:s/>συστήματα<text:s/>Τεχνολογίας<text:s/>Πληροφορικής<text:s/>και<text:s/>Επικοινωνιών<text:s/>(ΤΠΕ),<text:s/>ηλεκτρονικά<text:s/>συστήματα,<text:s/>Ραδιοεπικοινωνίες<text:s/>και<text:s/>Ενεργειακά<text:s/>Συστήματα.</text:span></text:p>
      <text:p text:style-name="P598"><text:span text:style-name="T598_1">κστ.<text:s/>Εκπόνησ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h text:style-name="P599" text:outline-level="6"><text:span text:style-name="T599_1">Άρθρο<text:s/>12</text:span></text:h>
      <text:h text:style-name="P600" text:outline-level="6"><text:span text:style-name="T600_1">Επαγγελματικά<text:s/>δικαιώματα<text:s/>Μηχανικού</text:span></text:h>
      <text:p text:style-name="P601"><text:span text:style-name="T601_1">Χωροταξίας,<text:s/>Πολεοδομίας<text:s/>και<text:s/>Ανάπτυξης</text:span></text:p>
      <text:p text:style-name="P602"><text:span text:style-name="T602_1">1.</text:span><text:span text:style-name="T602_2"><text:s/>Ως<text:s/>Μηχανικός<text:s/>Χωροταξίας,<text:s/>Πολεοδομίας<text:s/>και<text:s/>Ανάπτυξης<text:s/>νοείται<text:s/>ο<text:s/>μηχανικός<text:s/>που<text:s/>ασχολείται<text:s/>με<text:s/>το<text:s/>σχεδι-<text:s/>ασμό,<text:s/>τη<text:s/>ρύθμιση,<text:s/>την<text:s/>ισόρροπη<text:s/>και<text:s/>βιώσιμη<text:s/>οργάνωση<text:s/>και<text:s/>ανάπτυξη<text:s/>του<text:s/>χώρου.</text:span></text:p>
      <text:p text:style-name="P603"><text:span text:style-name="T603_1">Στο<text:s/>γνωστικό<text:s/>αντικείμενο<text:s/>του<text:s/>Μηχανικού<text:s/>Χωροταξίας,<text:s/>Πολεοδομίας<text:s/>και<text:s/>Ανάπτυξης<text:s/>περιλαμβάνονται:</text:span></text:p>
      <text:p text:style-name="P604"><text:span text:style-name="T604_1">α.<text:s/>Χωροταξικός<text:s/>και<text:s/>πολεοδομικός<text:s/>σχεδιασμός.</text:span></text:p>
      <text:p text:style-name="P605"><text:span text:style-name="T605_1">β.<text:s/>Αστική<text:s/>ανάπλαση,<text:s/>αστική<text:s/>αναζωογόνηση,<text:s/>ολοκληρωμένες<text:s/>αστικές<text:s/>παρεμβάσεις,<text:s/>αστικός<text:s/>σχεδιασμός<text:s/>και<text:s/>σχεδιασμός<text:s/>τοπίου.</text:span></text:p>
      <text:p text:style-name="P606"><text:span text:style-name="T606_1">γ.<text:s/>Σχεδιασμός<text:s/>μεταφορών<text:s/>και<text:s/>συγκοινωνιών,<text:s/>χωρική<text:s/>οργάνωση<text:s/>δικτύων<text:s/>υποδομής<text:s/>και<text:s/>υπηρεσιών.</text:span></text:p>
      <text:p text:style-name="P607"><text:span text:style-name="T607_1">δ.<text:s/>Χωρική<text:s/>ανάπτυξη<text:s/>(αστική,<text:s/>τοπική,<text:s/>περιφερειακή)<text:s/>και<text:s/>επιχειρησιακά<text:s/>προγράμματα.</text:span></text:p>
      <text:p text:style-name="P608"><text:span text:style-name="T608_1">ε.<text:s/>Διαχείριση,<text:s/>παρακολούθηση<text:s/>και<text:s/>αξιολόγηση<text:s/>αναπτυξιακών<text:s/>προγραμμάτων<text:s/>και<text:s/>έργων.</text:span></text:p>
      <text:p text:style-name="P609"><text:span text:style-name="T609_1">στ.<text:s/>Στρατηγικός<text:s/>και<text:s/>επιχειρησιακός<text:s/>σχεδιασμός<text:s/>και<text:s/>προγραμματισμός.</text:span></text:p>
      <text:p text:style-name="P610"><text:span text:style-name="T610_1">ζ.<text:s/>Οργάνωση<text:s/>και<text:s/>επιχειρησιακή<text:s/>έρευνα,<text:s/>χρονικός<text:s/>και<text:s/>οικονομικοτεχνικός<text:s/>προγραμματισμός<text:s/>έργων.</text:span></text:p>
      <text:p text:style-name="P611"><text:span text:style-name="T611_1">η.<text:s/>Περιβαλλοντικός<text:s/>σχεδιασμός,<text:s/>διαχείριση<text:s/>και<text:s/>αξιοποίηση<text:s/>φυσικών<text:s/>πόρων.</text:span></text:p>
      <text:p text:style-name="P612"><text:span text:style-name="T612_1">θ.<text:s/>Τοπογραφία<text:s/>-<text:s/>Οργάνωση<text:s/>και<text:s/>διαχείριση<text:s/>γεωγραφικών<text:s/>πληροφοριών<text:s/>-<text:s/>εφαρμογές<text:s/>τηλεπισκόπησης<text:s/>και<text:s/>συστημάτων<text:s/>γεωγραφικών<text:s/>πληροφοριών<text:s/>-<text:s/>χαρτογραφία.</text:span></text:p>
      <text:p text:style-name="P613"><text:span text:style-name="T613_1">ι.<text:s/>Κοινωνικές<text:s/>και<text:s/>οικονομικές<text:s/>επιστήμες.</text:span></text:p>
      <text:p text:style-name="P614"><text:span text:style-name="T614_1">ια.<text:s/>Διαχείριση<text:s/>και<text:s/>αξιοποίηση<text:s/>ακινήτων.</text:span></text:p>
      <text:p text:style-name="P615"><text:span text:style-name="T615_1">ιβ.<text:s/>Ενεργειακός<text:s/>σχεδιασμός<text:s/>και<text:s/>έλεγχος.</text:span></text:p>
      <text:p text:style-name="P616"><text:span text:style-name="T616_1">2.</text:span><text:span text:style-name="T616_2"><text:s/>Ο<text:s/>Μηχανικός<text:s/>Χωροταξίας,<text:s/>Πολεοδομίας<text:s/>και<text:s/>Ανάπτυξης<text:s/>έχει<text:s/>τα<text:s/>εξής<text:s/>επαγγελματικά<text:s/>δικαιώματα:</text:span></text:p>
      <text:p text:style-name="P617"><text:span text:style-name="T617_1">α.<text:s/>Εκπόνηση<text:s/>Αρχιτεκτονικών<text:s/>Μελετών<text:s/>Κτηριακών<text:s/>Έργων<text:s/>για<text:s/>απλές<text:s/>αρχιτεκτονικές<text:s/>εργασίες<text:s/>και<text:s/>νέα<text:s/>κτηριακά<text:s/>έργα<text:s/>ύψους<text:s/>μέχρι<text:s/>δύο<text:s/>ορόφων<text:s/>εκτός<text:s/>κτηρίων<text:s/>ειδικών<text:s/>χρήσεων<text:s/>και<text:s/>έως<text:s/>200<text:s/>τ.μ..</text:span></text:p>
      <text:p text:style-name="P618"><text:span text:style-name="T618_1">β.<text:s/>Αποτύπωση<text:s/>υφιστάμενων<text:s/>κτηρίων<text:s/>εκτός<text:s/>κτηρίων<text:s/>ειδικών<text:s/>χρήσεων,<text:s/>μνημείων,<text:s/>κηρυγμένων<text:s/>διατηρητέων<text:s/>κτηρίων,<text:s/>προστατευόμενων<text:s/>οικισμών<text:s/>και<text:s/>συνόλων.</text:span></text:p>
      <text:p text:style-name="P619"><text:span text:style-name="T619_1">γ.<text:s/>Εκπόνηση<text:s/>Χωροταξικών<text:s/>και<text:s/>Ρυθμιστικών<text:s/>μελετών,<text:s/>Ειδικών<text:s/>Χωροταξικών<text:s/>Πλαισίων<text:s/>και<text:s/>Περιφερειακών<text:s/>Ειδικών<text:s/>Πλαισίων.</text:span></text:p>
      <text:p text:style-name="P620"><text:span text:style-name="T620_1">δ.<text:s/>Εκπόνηση<text:s/>μελετών<text:s/>εδαφικής<text:s/>συνοχής.</text:span></text:p>
      <text:p text:style-name="P621"><text:span text:style-name="T621_1">ε.<text:s/>Εκπόνηση<text:s/>μελετών<text:s/>της<text:s/>δομής<text:s/>και<text:s/>της<text:s/>χωρικής<text:s/>οργάνωσης<text:s/>δικτύων<text:s/>υποδομής,<text:s/>υπηρεσιών<text:s/>και<text:s/>δικτύων<text:s/>κοινής<text:s/>ωφέλειας.</text:span></text:p>
      <text:p text:style-name="P622"><text:span text:style-name="T622_1">στ.<text:s/>Εκπόνηση<text:s/>μελετών<text:s/>Αστικού<text:s/>Σχεδιασμού,<text:s/>Αστικής<text:s/>αναζωογόνησης,<text:s/>Αστικής<text:s/>ανάπλασης<text:s/>και<text:s/>Ολοκληρωμένης<text:s/>Αστικής<text:s/>Παρέμβασης.</text:span></text:p>
      <text:p text:style-name="P623"><text:span text:style-name="T623_1">ζ.<text:s/>Εκπόνηση<text:s/>μελετών<text:s/>Αρχιτεκτονικής<text:s/>Τοπίου<text:s/>εκτός<text:s/>των<text:s/>μελετών<text:s/>φυτοτεχνικής<text:s/>διαμόρφωσης<text:s/>περιβάλλοντος<text:s/>χώρου<text:s/>και<text:s/>έργων<text:s/>πρασίνου.</text:span></text:p>
      <text:p text:style-name="P624"><text:span text:style-name="T624_1">η.<text:s/>Εκπόνηση<text:s/>μελετών<text:s/>βιοκλιματικής<text:s/>ή<text:s/>περιβαλλοντικής<text:s/>αναβάθμισης,<text:s/>επανάχρησης<text:s/>και<text:s/>επανασχεδιασμού<text:s/>υφιστάμενων<text:s/>υπαίθριων<text:s/>χώρων<text:s/>και<text:s/>τμημάτων<text:s/>πόλης.</text:span></text:p>
      <text:p text:style-name="P625"><text:span text:style-name="T625_1">θ.<text:s/>Εκπόνηση<text:s/>Πολεοδομικών<text:s/>και<text:s/>Ρυμοτομικών<text:s/>μελετών,<text:s/>Τοπικών<text:s/>και<text:s/>Ειδικών<text:s/>Χωρικών<text:s/>Σχεδίων<text:s/>και<text:s/>άλλων<text:s/>αντίστοιχων<text:s/>πολεοδομικών<text:s/>και<text:s/>ρυμοτομικών<text:s/>μελετών.</text:span></text:p>
      <text:p text:style-name="P626"><text:span text:style-name="T626_1">ι.<text:s/>Εκπόνηση<text:s/>Πολεοδομικών<text:s/>Σχεδίων<text:s/>Εφαρμογής.<text:s/>Περιλαμβάνουν<text:s/>πολεοδομικό<text:s/>σχέδιο<text:s/>και<text:s/>πράξη<text:s/>εφαρμογής.</text:span></text:p>
      <text:p text:style-name="P627"><text:span text:style-name="T627_1">ια.<text:s/>Εκπόνηση<text:s/>μελετών<text:s/>χωροθέτησης<text:s/>κτηρίων,<text:s/>εγκαταστάσεων<text:s/>και<text:s/>δραστηριοτήτων<text:s/>επιχειρήσεων,<text:s/>ειδικών<text:s/>χρήσεων<text:s/>και<text:s/>οργανωμένων<text:s/>υποδοχέων<text:s/>και<text:s/>κατάρτιση<text:s/>γενικής<text:s/>διάταξης<text:s/>(Master<text:s/>Plan).</text:span></text:p>
      <text:p text:style-name="P628"><text:span text:style-name="T628_1">ιβ.<text:s/>Εκπόνηση<text:s/>μελετών<text:s/>χωρικής<text:s/>ανάπτυξης<text:s/>(τοπικής<text:s/>και<text:s/>περιφερειακής)<text:s/>και<text:s/>επιχειρησιακών<text:s/>προγραμμάτων.</text:span></text:p>
      <text:p text:style-name="P629"><text:span text:style-name="T629_1">ιγ.<text:s/>Εκπόνηση<text:s/>κοινωνικών,<text:s/>οικονομικών<text:s/>και<text:s/>γεωγραφικών<text:s/>μελετών.</text:span></text:p>
      <text:p text:style-name="P630"><text:span text:style-name="T630_1">ιδ.<text:s/>Σχεδιασμός<text:s/>επί<text:s/>υπάρχοντος<text:s/>τοπογραφικού<text:s/>διαγράμματος<text:s/>του<text:s/>προς<text:s/>αδειοδότηση<text:s/>κτηρίου<text:s/>και<text:s/>του<text:s/>περιβάλλοντος<text:s/>χώρου<text:s/>για<text:s/>την<text:s/>έκδοση<text:s/>αδειών<text:s/>δόμησης.</text:span></text:p>
      <text:p text:style-name="P631"><text:span text:style-name="T631_1">ιε.<text:s/>Εκπόνηση<text:s/>μελετών<text:s/>και<text:s/>έργων<text:s/>οργάνωσης<text:s/>και<text:s/>διαχείρισης<text:s/>γεωγραφικών<text:s/>πληροφοριών<text:s/>και<text:s/>εφαρμογή<text:s/>μεθόδων<text:s/>τηλεπισκόπησης<text:s/>(εκτός<text:s/>φωτογραμμετρικών)<text:s/>και<text:s/>συστημάτων<text:s/>γεωγραφικών<text:s/>πληροφοριών.</text:span></text:p>
      <text:p text:style-name="P632"><text:span text:style-name="T632_1">ιστ.<text:s/>Εκπόνηση<text:s/>μελετών<text:s/>Συγκοινωνιακών<text:s/>Έργων<text:s/>και<text:s/>Κυκλοφοριακών<text:s/>Μελετών.</text:span></text:p>
      <text:p text:style-name="P633"><text:span text:style-name="T633_1">ιζ.<text:s/>Διαχείριση<text:s/>και<text:s/>εκτίμηση<text:s/>(αξιών<text:s/>γης<text:s/>και<text:s/>λοιπών<text:s/>ακινήτων,<text:s/>τρωτότητας,<text:s/>διακινδύνευσης).</text:span></text:p>
      <text:p text:style-name="P634"><text:span text:style-name="T634_1">ιη.<text:s/>Εκπόνηση<text:s/>μελετών<text:s/>ενεργειακής<text:s/>απόδοσης,<text:s/>αναβάθμισης<text:s/>και<text:s/>εξοικονόμησης<text:s/>ενέργειας<text:s/>κτηριακού<text:s/>κελύ-<text:s/>φους<text:s/>για<text:s/>κτηριακά<text:s/>έργα<text:s/>ύψους<text:s/>μέχρι<text:s/>δύο<text:s/>ορόφων<text:s/>εκτός<text:s/>κτηρίων<text:s/>ειδικών<text:s/>χρήσεων<text:s/>και<text:s/>έως<text:s/>200<text:s/>τ.μ.</text:span></text:p>
      <text:p text:style-name="P635"><text:span text:style-name="T635_1">ιθ.<text:s/>Ενεργειακοί<text:s/>έλεγχοι/επιθεωρήσεις.</text:span></text:p>
      <text:p text:style-name="P636"><text:span text:style-name="T636_1">κ.<text:s/>Εκπόνησ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h text:style-name="P637" text:outline-level="6"><text:span text:style-name="T637_1">Άρθρο<text:s/>13</text:span></text:h>
      <text:h text:style-name="P638" text:outline-level="6"><text:span text:style-name="T638_1">Επαγγελματικά<text:s/>δικαιώματα</text:span></text:h>
      <text:p text:style-name="P639"><text:span text:style-name="T639_1">Μηχανικού<text:s/>Περιβάλλοντος</text:span></text:p>
      <text:p text:style-name="P640"><text:span text:style-name="T640_1">1.</text:span><text:span text:style-name="T640_2"><text:s/>Ως<text:s/>Μηχανικός<text:s/>Περιβάλλοντος<text:s/>νοείται<text:s/>ο<text:s/>μηχανικός<text:s/>που<text:s/>ασχολείται<text:s/>με<text:s/>την<text:s/>προστασία<text:s/>και<text:s/>ανάδειξη<text:s/>του<text:s/>περιβάλλοντος,<text:s/>την<text:s/>περιβαλλοντική<text:s/>διαχείριση<text:s/>των<text:s/>τεχνικών<text:s/>έργων,<text:s/>τη<text:s/>διαχείριση<text:s/>αερίων<text:s/>ρύπων,<text:s/>υγρών<text:s/>και<text:s/>στερεών<text:s/>αποβλήτων,<text:s/>την<text:s/>εξυγίανση<text:s/>ρυπασμένων<text:s/>περιοχών,<text:s/>την<text:s/>ανάπτυξη<text:s/>τεχνολογιών<text:s/>ανανεώσιμων<text:s/>πηγών<text:s/>ενέργειας,<text:s/>τη<text:s/>διαχείριση<text:s/>υδατικών<text:s/>πόρων<text:s/>και<text:s/>τα<text:s/>υδραυλικά<text:s/>έργα.<text:s/>Στο<text:s/>γνωστικό<text:s/>αντικείμενο<text:s/>του<text:s/>Μηχανικού<text:s/>Περιβάλλοντος<text:s/>περιλαμβάνονται:</text:span></text:p>
      <text:p text:style-name="P641"><text:span text:style-name="T641_1">α.<text:s/>Διαχείριση<text:s/>Υδατικών<text:s/>Πόρων<text:s/>-<text:s/>Υδραυλική<text:s/>μηχανική.</text:span></text:p>
      <text:p text:style-name="P642"><text:span text:style-name="T642_1">β.<text:s/>Υγρά<text:s/>Απόβλητα<text:s/>(Διαχείριση<text:s/>και<text:s/>επεξεργασία)<text:s/>-<text:s/>Ρύπανση<text:s/>υδάτων.</text:span></text:p>
      <text:p text:style-name="P643"><text:span text:style-name="T643_1">γ.<text:s/>Στερεά<text:s/>Απόβλητα<text:s/>(Διαχείριση<text:s/>και<text:s/>Επεξεργασία).</text:span></text:p>
      <text:p text:style-name="P644"><text:span text:style-name="T644_1">δ.<text:s/>Ποιότητα<text:s/>Αέρα<text:s/>(Αέρια<text:s/>ρύπανση<text:s/>και<text:s/>αντιρρυπαντικές<text:s/>τεχνολογίες).</text:span></text:p>
      <text:p text:style-name="P645"><text:span text:style-name="T645_1">ε.<text:s/>Κλιματική<text:s/>Αλλαγή.</text:span></text:p>
      <text:p text:style-name="P646"><text:span text:style-name="T646_1">στ.<text:s/>Στρατηγικός<text:s/>Περιβαλλοντικός<text:s/>Σχεδιασμός,<text:s/>Περιβαλλοντική<text:s/>Πολιτική,<text:s/>Περιβαλλοντική<text:s/>Νομοθεσία<text:s/>και<text:s/>Περιβαλλοντικός<text:s/>Έλεγχος<text:s/>(επιθεώρηση).</text:span></text:p>
      <text:p text:style-name="P647"><text:span text:style-name="T647_1">ζ.<text:s/>Διαχείριση<text:s/>Φυσικών<text:s/>Πόρων,<text:s/>Δασών<text:s/>και<text:s/>Περιβάλλοντος.</text:span></text:p>
      <text:p text:style-name="P648"><text:span text:style-name="T648_1">η.<text:s/>Ανανεώσιμες<text:s/>πηγές<text:s/>ενέργειας<text:s/>και<text:s/>αειφόρα<text:s/>ενεργειακά<text:s/>συστήματα.</text:span></text:p>
      <text:p text:style-name="P649"><text:span text:style-name="T649_1">θ.<text:s/>Μηχανική<text:s/>των<text:s/>φυσικών,<text:s/>θερμικών,<text:s/>φυσικοχημικών,<text:s/>χημικών,<text:s/>βιοχημικών<text:s/>και<text:s/>βιολογικών<text:s/>διεργασιών<text:s/>και<text:s/>συστημάτων,<text:s/>με<text:s/>έμφαση<text:s/>τη<text:s/>διαστασιολόγηση<text:s/>ή/και<text:s/>επιλογή<text:s/>του<text:s/>εξοπλισμού<text:s/>των<text:s/>διεργασιών.</text:span></text:p>
      <text:p text:style-name="P650"><text:span text:style-name="T650_1">ι.<text:s/>Ενεργειακή<text:s/>εξοικονόμηση<text:s/>και<text:s/>Αναβάθμιση<text:s/>Κτηρίων<text:s/>και<text:s/>Εγκαταστάσεων.</text:span></text:p>
      <text:p text:style-name="P651"><text:span text:style-name="T651_1">ια.<text:s/>Βιοκλιματικός<text:s/>και<text:s/>Ενεργειακός<text:s/>Σχεδιασμός<text:s/>Κτηρίων.<text:s/>ιβ.<text:s/>Υγιεινή<text:s/>και<text:s/>Ασφάλεια<text:s/>Εργασίας.</text:span></text:p>
      <text:p text:style-name="P652"><text:span text:style-name="T652_1">ιγ.<text:s/>Γενικές<text:s/>Εφαρμογές<text:s/>και<text:s/>Αντικείμενα<text:s/>μηχανικής<text:s/>-<text:s/>Οργάνωση<text:s/>και<text:s/>Διοίκηση<text:s/>-<text:s/>Διασφάλιση<text:s/>Ποιότητας.</text:span></text:p>
      <text:p text:style-name="P653"><text:span text:style-name="T653_1">2.</text:span><text:span text:style-name="T653_2"><text:s/>Ο<text:s/>Μηχανικός<text:s/>Περιβάλλοντος<text:s/>έχει<text:s/>τα<text:s/>εξής<text:s/>επαγγελματικά<text:s/>δικαιώματα:</text:span></text:p>
      <text:p text:style-name="P654"><text:span text:style-name="T654_1">α.<text:s/>Αποτύπωση<text:s/>υφιστάμενων<text:s/>κτηρίων<text:s/>εκτός<text:s/>κτηρίων<text:s/>ειδικών<text:s/>χρήσεων,<text:s/>μνημείων,<text:s/>κηρυγμένων<text:s/>διατηρητέων<text:s/>κτηρίων,<text:s/>προστατευόμενων<text:s/>οικισμών<text:s/>και<text:s/>συνόλων.</text:span></text:p>
      <text:p text:style-name="P655"><text:span text:style-name="T655_1">β.<text:s/>Εκπόνηση<text:s/>μελετών<text:s/>χωροθέτησης<text:s/>κτηρίων,<text:s/>εγκαταστάσεων<text:s/>και<text:s/>δραστηριοτήτων<text:s/>επιχειρήσεων,<text:s/>ειδικών<text:s/>χρήσεων<text:s/>και<text:s/>οργανωμένων<text:s/>υποδοχέων<text:s/>και<text:s/>κατάρτιση<text:s/>γενικής<text:s/>διάταξης<text:s/>(Master<text:s/>Plan).</text:span></text:p>
      <text:p text:style-name="P656"><text:span text:style-name="T656_1">γ.<text:s/>Εκπόνηση<text:s/>μελετών<text:s/>χωρικής<text:s/>ανάπτυξης<text:s/>(τοπικής<text:s/>και<text:s/>περιφερειακής)<text:s/>και<text:s/>επιχειρησιακών<text:s/>προγραμμάτων.</text:span></text:p>
      <text:p text:style-name="P657"><text:span text:style-name="T657_1">δ.<text:s/>Εκπόνηση<text:s/>μελετών<text:s/>Υδραυλικών<text:s/>Έργων<text:s/>(εγγειοβελτιωτικών<text:s/>έργων,<text:s/>φραγμάτων,<text:s/>υδρεύσεων,<text:s/>αποχετεύσεων)<text:s/>και<text:s/>Διαχείρισης<text:s/>Υδατικών<text:s/>Πόρων.</text:span></text:p>
      <text:p text:style-name="P658"><text:span text:style-name="T658_1">ε.<text:s/>Εκπόνηση<text:s/>μελετών<text:s/>Υδρογεωλογίας<text:s/>και<text:s/>Υπόγειων<text:s/>Υδάτων.</text:span></text:p>
      <text:p text:style-name="P659"><text:span text:style-name="T659_1">στ.<text:s/>Διαχείριση<text:s/>και<text:s/>εκτίμηση<text:s/>(αξιών<text:s/>γης<text:s/>και<text:s/>λοιπών<text:s/>ακινήτων,<text:s/>τρωτότητας,<text:s/>διακινδύνευσης).</text:span></text:p>
      <text:p text:style-name="P660"><text:span text:style-name="T660_1">ζ.<text:s/>Εκπόνηση<text:s/>χημικών<text:s/>μελετών<text:s/>και<text:s/>έρευνας.</text:span></text:p>
      <text:p text:style-name="P661"><text:span text:style-name="T661_1">η.<text:s/>Εκπόνηση<text:s/>χημικών<text:s/>και<text:s/>χημικοτεχνικών<text:s/>μελετών<text:s/>σε<text:s/>έργα,<text:s/>εγκαταστάσεις<text:s/>και<text:s/>προϊόντα.</text:span></text:p>
      <text:p text:style-name="P662"><text:span text:style-name="T662_1">θ.<text:s/>Διενέργεια<text:s/>φυσικοχημικών<text:s/>και<text:s/>μικροβιολογικών<text:s/>αναλύσεων<text:s/>και<text:s/>Διεύθυνση<text:s/>εργαστηρίων<text:s/>ελέγχου.</text:span></text:p>
      <text:p text:style-name="P663"><text:span text:style-name="T663_1">ι.<text:s/>Εκπόνηση<text:s/>μελετών<text:s/>υδραυλικών<text:s/>εγκαταστάσεων<text:s/>κτηρίων.</text:span></text:p>
      <text:p text:style-name="P664"><text:span text:style-name="T664_1">ια.<text:s/>Εκπόνηση<text:s/>μελετών<text:s/>σε<text:s/>εγκαταστάσεις<text:s/>συλλογής,<text:s/>επεξεργασίας<text:s/>και<text:s/>παροχής<text:s/>νερού.</text:span></text:p>
      <text:p text:style-name="P665"><text:span text:style-name="T665_1">ιβ.<text:s/>Εκπόνηση<text:s/>μελετών<text:s/>σε<text:s/>εγκαταστάσεις<text:s/>επεξεργασίας<text:s/>λυμάτων.</text:span></text:p>
      <text:p text:style-name="P666"><text:span text:style-name="T666_1">ιγ.<text:s/>Εκπόνηση<text:s/>μελετών<text:s/>σε<text:s/>εγκαταστάσεις<text:s/>συλλογής,<text:s/>επεξεργασίας<text:s/>και<text:s/>διαθέσεις<text:s/>απορριμμάτων,<text:s/>αποβλήτων<text:s/>και<text:s/>ανάκτησης<text:s/>υλικών.</text:span></text:p>
      <text:p text:style-name="P667"><text:span text:style-name="T667_1">ιδ.<text:s/>Εκπόνηση<text:s/>μελετών<text:s/>σε<text:s/>εγκαταστάσεις<text:s/>αποθήκευσης<text:s/>επικίνδυνων<text:s/>υλικών<text:s/>συντήρησης<text:s/>ευπαθών<text:s/>προϊόντων.</text:span></text:p>
      <text:p text:style-name="P668"><text:span text:style-name="T668_1">ιε.<text:s/>Εκπόνηση<text:s/>μελετών<text:s/>ενεργειακής<text:s/>απόδοσης,<text:s/>αναβάθμισης<text:s/>και<text:s/>εξοικονόμησης<text:s/>ενέργειας<text:s/>κτηριακού<text:s/>κε-<text:s/>λύφους.</text:span></text:p>
      <text:p text:style-name="P669"><text:span text:style-name="T669_1">ιστ.<text:s/>Ενεργειακοί<text:s/>έλεγχοι/επιθεωρήσεις.</text:span></text:p>
      <text:p text:style-name="P670"><text:span text:style-name="T670_1">ιζ.<text:s/>Διαχείριση<text:s/>ενεργειακών<text:s/>πόρων<text:s/>και<text:s/>αξιοποίηση<text:s/>ανανεώσιμων<text:s/>πηγών<text:s/>ενέργειας.</text:span></text:p>
      <text:p text:style-name="P671"><text:span text:style-name="T671_1">ιη.<text:s/>Διαχείριση<text:s/>ενεργειακών<text:s/>συστημάτων<text:s/>και<text:s/>συστημάτων<text:s/>εξοικονόμησης<text:s/>ενέργειας.</text:span></text:p>
      <text:p text:style-name="P672"><text:span text:style-name="T672_1">ιθ.<text:s/>Εκπόνησ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p text:style-name="P673"><text:span text:style-name="T673_1">κ.<text:s/>Εκπόνηση<text:s/>μελετών<text:s/>αποκατάστασης<text:s/>περιβάλλοντος<text:s/>σε<text:s/>εγκαταλελειμμένους<text:s/>μεταλλευτικούς,<text:s/>μεταλλουργικούς<text:s/>και<text:s/>άλλους<text:s/>βιομηχανικούς<text:s/>χώρους.</text:span></text:p>
      <text:p text:style-name="P674"><text:span text:style-name="T674_1">κα.<text:s/>Εκπόνηση<text:s/>του<text:s/>προγράμματος<text:s/>περιβαλλοντικής<text:s/>παρακολούθησης<text:s/>-<text:s/>monitoring<text:s/>σύμφωνα<text:s/>με<text:s/>τους<text:s/>Περιβαλλοντικούς<text:s/>όρους<text:s/>έργων<text:s/>και<text:s/>δραστηριοτήτων.</text:span></text:p>
      <text:p text:style-name="P675"><text:span text:style-name="T675_1">κβ.<text:s/>Εκπόνηση<text:s/>μελετών<text:s/>Περιβαλλοντικής<text:s/>αποκατάστασης.</text:span></text:p>
      <text:p text:style-name="P676"><text:span text:style-name="T676_1">κγ.<text:s/>Ανάπτυξη<text:s/>και<text:s/>σχεδιασμός<text:s/>συστημάτων<text:s/>διαχείρισης<text:s/>περιβάλλοντος<text:s/>και<text:s/>ενέργειας.</text:span></text:p>
      <text:p text:style-name="P677"><text:span text:style-name="T677_1">κδ.<text:s/>Διαχείριση<text:s/>περιβαλλοντικά<text:s/>ευαίσθητων<text:s/>ή<text:s/>ιδιαίτερου<text:s/>οικολογικού<text:s/>ενδιαφέροντος<text:s/>και<text:s/>αισθητικού<text:s/>κάλλους<text:s/>περιοχών.</text:span></text:p>
      <text:p text:style-name="P678"><text:span text:style-name="T678_1">κε.<text:s/>Ανάπτυξη<text:s/>συστημάτων<text:s/>περιβαλλοντικού<text:s/>ελέγχου<text:s/>(Eco<text:s/>audit).</text:span></text:p>
      <text:p text:style-name="P679"><text:span text:style-name="T679_1">κστ.<text:s/>Ανάπτυξη<text:s/>μοντέλων<text:s/>περιβαλλοντικής<text:s/>παρακολούθησης.</text:span></text:p>
      <text:p text:style-name="P680"><text:span text:style-name="T680_1">κζ.<text:s/>Εκπόνηση<text:s/>μελετών<text:s/>Φυτοτεχνικής<text:s/>Διαμόρφωσης<text:s/>Περιβάλλοντος<text:s/>Χώρου<text:s/>και<text:s/>μελετών<text:s/>Έργων<text:s/>Πρασίνου.</text:span></text:p>
      <text:p text:style-name="P681"><text:span text:style-name="T681_1">κη.<text:s/>Υλοποίηση<text:s/>μελετών<text:s/>βιομηχανικών/ενεργειακών<text:s/>έργων.</text:span></text:p>
      <text:p text:style-name="P682"><text:span text:style-name="T682_1">κθ.<text:s/>Εκπόνηση<text:s/>Δασικών<text:s/>Μελετών.</text:span></text:p>
      <text:p text:style-name="P683"><text:span text:style-name="T683_1">λ.<text:s/>Εκπόνηση<text:s/>μελετών<text:s/>και<text:s/>έκδοση<text:s/>πιστοποιητικών<text:s/>ελέγχου<text:s/>απολυμάνσεων<text:s/>και<text:s/>εντομοκτονιών<text:s/>δημοσίων<text:s/>και<text:s/>ιδιωτικών<text:s/>χώρων.</text:span></text:p>
      <text:p text:style-name="P684"><text:span text:style-name="T684_1">λα.<text:s/>Εκπόνηση<text:s/>μελετών<text:s/>αποκατάστασης<text:s/>μετά<text:s/>από<text:s/>βιομηχανικά<text:s/>ατυχήματα<text:s/>και<text:s/>συναφείς<text:s/>καταστροφές<text:s/>(π.χ.<text:s/>απορρύπανση<text:s/>εδαφών,<text:s/>υπογείων<text:s/>νερών<text:s/>κ.ά.).</text:span></text:p>
      <text:h text:style-name="P685" text:outline-level="6"><text:span text:style-name="T685_1">Άρθρο<text:s/>14</text:span></text:h>
      <text:h text:style-name="P686" text:outline-level="6"><text:span text:style-name="T686_1">Επαγγελματικά<text:s/>δικαιώματα</text:span></text:h>
      <text:p text:style-name="P687"><text:span text:style-name="T687_1">Μηχανικού<text:s/>Ορυκτών<text:s/>Πόρων</text:span></text:p>
      <text:p text:style-name="P688"><text:span text:style-name="T688_1">1.</text:span><text:span text:style-name="T688_2"><text:s/>Ως<text:s/>Μηχανικός<text:s/>Ορυκτών<text:s/>Πόρων<text:s/>νοείται<text:s/>ο<text:s/>μηχανικός<text:s/>που<text:s/>ασχολείται<text:s/>με<text:s/>τη<text:s/>μεταλλευτική<text:s/>τεχνολογία,<text:s/>τη<text:s/>μηχανική<text:s/>πετρελαίου,<text:s/>τη<text:s/>γεωτεχνολογία,<text:s/>τη<text:s/>γεωτεχνική<text:s/>μηχανική,<text:s/>τις<text:s/>γεωλογικές<text:s/>επιστήμες,<text:s/>την<text:s/>περιβαλλοντική<text:s/>μηχανική,<text:s/>το<text:s/>γεωπεριβάλλον,<text:s/>τη<text:s/>μεταλλουργία<text:s/>και<text:s/>την<text:s/>τεχνολογία<text:s/>υλικών.<text:s/>Στο<text:s/>γνωστικό<text:s/>αντικείμενο<text:s/>του<text:s/>Μηχανικού<text:s/>Ορυκτών<text:s/>Πόρων<text:s/>περιλαμβάνονται:</text:span></text:p>
      <text:p text:style-name="P689"><text:span text:style-name="T689_1">α.<text:s/>Βασικό<text:s/>επιστημονικό<text:s/>υπόβαθρο:<text:s/>Μαθηματικά,<text:s/>Φυσική,<text:s/>Χημεία,<text:s/>Μηχανική,<text:s/>Γεωλογία,<text:s/>Κοιτασματολογία,<text:s/>Ορυκτολογία,<text:s/>Προγραμματισμός<text:s/>και<text:s/>Εφαρμογές<text:s/>Η/Υ,<text:s/>Ανθρωπιστικές<text:s/>επιστήμες.</text:span></text:p>
      <text:p text:style-name="P690"><text:span text:style-name="T690_1">β.<text:s/>Έρευνα,<text:s/>εντοπισμός,<text:s/>εξόρυξη,<text:s/>παραγωγή<text:s/>και<text:s/>αξιοποίηση<text:s/>ορυκτών<text:s/>και<text:s/>ενεργειακών<text:s/>πρώτων<text:s/>υλών,<text:s/>ταμι-<text:s/>ευτήρων<text:s/>υδρογονανθράκων<text:s/>(πετρελαίου<text:s/>και<text:s/>φυσικού<text:s/>αερίου)<text:s/>και<text:s/>γεωθερμικών<text:s/>πεδίων.</text:span></text:p>
      <text:p text:style-name="P691"><text:span text:style-name="T691_1">γ.<text:s/>Σχεδιασμός,<text:s/>ανάπτυξη<text:s/>και<text:s/>λειτουργία<text:s/>μεταλλείων,<text:s/>λατομείων<text:s/>και<text:s/>βιομηχανικών<text:s/>εγκαταστάσεων<text:s/>που<text:s/>αξιο-<text:s/>ποιούν<text:s/>ορυκτές<text:s/>πρώτες<text:s/>ύλες,<text:s/>μαζί<text:s/>με<text:s/>τα<text:s/>βοηθητικά<text:s/>και<text:s/>συνοδευτικά<text:s/>αυτών<text:s/>έργα.</text:span></text:p>
      <text:p text:style-name="P692"><text:span text:style-name="T692_1">δ.<text:s/>Εντοπισμός<text:s/>και<text:s/>εκμετάλλευση,<text:s/>προστασία<text:s/>και<text:s/>απορρύπανση<text:s/>υπόγειων<text:s/>υδροφορέων.</text:span></text:p>
      <text:p text:style-name="P693"><text:span text:style-name="T693_1">ε.<text:s/>Γεωτεχνική<text:s/>Μηχανική.</text:span></text:p>
      <text:p text:style-name="P694"><text:span text:style-name="T694_1">στ.<text:s/>Περιβαλλοντική<text:s/>Μηχανική.</text:span></text:p>
      <text:p text:style-name="P695"><text:span text:style-name="T695_1">ζ.<text:s/>Μηχανική<text:s/>γεωτρήσεων.</text:span></text:p>
      <text:p text:style-name="P696"><text:span text:style-name="T696_1">η.<text:s/>Μεταλλουργικές<text:s/>διεργασίες<text:s/>(εξαγωγικής<text:s/>και<text:s/>φυσικής<text:s/>μεταλλουργίας).</text:span></text:p>
      <text:p text:style-name="P697"><text:span text:style-name="T697_1">θ.<text:s/>Μεταλλοτεχνία,<text:s/>μορφοποίηση<text:s/>μετάλλων<text:s/>και<text:s/>κραμάτων,<text:s/>συγκολλήσεις.</text:span></text:p>
      <text:p text:style-name="P698"><text:span text:style-name="T698_1">ι.<text:s/>Τεχνολογία<text:s/>κεραμικών,<text:s/>υάλου,<text:s/>ηλεκτρονικών<text:s/>υλικών.</text:span></text:p>
      <text:p text:style-name="P699"><text:span text:style-name="T699_1">ια.<text:s/>Υγιεινή<text:s/>και<text:s/>ασφάλεια<text:s/>της<text:s/>εργασίας.</text:span></text:p>
      <text:p text:style-name="P700"><text:span text:style-name="T700_1">ιβ.<text:s/>Διαχείριση<text:s/>της<text:s/>ποιότητας.</text:span></text:p>
      <text:p text:style-name="P701"><text:span text:style-name="T701_1">ιγ.<text:s/>Διαχείριση<text:s/>Τεχνικών<text:s/>Έργων,<text:s/>τεχνική<text:s/>οικονομική,<text:s/>μέσα<text:s/>παραγωγής<text:s/>τεχνικών<text:s/>έργων,<text:s/>οργάνωση<text:s/>εργοταξίου,<text:s/>κατασκευαστικές<text:s/>μέθοδοι,<text:s/>διοίκηση<text:s/>και<text:s/>οργάνωση<text:s/>έργων<text:s/>και<text:s/>κατασκευών,<text:s/>έλεγχος<text:s/>και<text:s/>διασφάλιση<text:s/>ποιότητας,<text:s/>ασφάλεια<text:s/>έργων,<text:s/>διαχείριση<text:s/>κινδύνων,<text:s/>βελτιστοποίηση<text:s/>συστημάτων.</text:span></text:p>
      <text:p text:style-name="P702"><text:span text:style-name="T702_1">2.</text:span><text:span text:style-name="T702_2"><text:s/>Ο<text:s/>Μηχανικός<text:s/>Ορυκτών<text:s/>Πόρων<text:s/>έχει<text:s/>τα<text:s/>εξής<text:s/>επαγγελματικά<text:s/>δικαιώματα:</text:span></text:p>
      <text:p text:style-name="P703"><text:span text:style-name="T703_1">α.<text:s/>Εκπόνηση<text:s/>Ειδικών<text:s/>Χωροταξικών<text:s/>Πλαισίων<text:s/>και<text:s/>Περιφερειακών<text:s/>Ειδικών<text:s/>Πλαισίων<text:s/>για<text:s/>τις<text:s/>ορυκτές<text:s/>πρώτες<text:s/>ύλες.</text:span></text:p>
      <text:p text:style-name="P704"><text:span text:style-name="T704_1">β.<text:s/>Εκπόνηση<text:s/>μελετών<text:s/>χωροθέτησης<text:s/>μεταλλουργικών<text:s/>εγκαταστάσεων<text:s/>και<text:s/>εγκαταστάσεων<text:s/>εξόρυξης<text:s/>ορυκτών<text:s/>πρώτων<text:s/>υλών<text:s/>και<text:s/>κατάρτιση<text:s/>γενικής<text:s/>διάταξης<text:s/>(Master<text:s/>Plan).</text:span></text:p>
      <text:p text:style-name="P705"><text:span text:style-name="T705_1">γ.<text:s/>Εκπόνηση<text:s/>μελετών<text:s/>μεταλλικών<text:s/>εγκαταστάσεων<text:s/>σε<text:s/>χώρους<text:s/>εξορυκτικής<text:s/>δραστηριότητας<text:s/>όπου<text:s/>δεν<text:s/>απαιτείται<text:s/>θεμελίωση<text:s/>και<text:s/>αντισεισμικός<text:s/>υπολογισμός.</text:span></text:p>
      <text:p text:style-name="P706"><text:span text:style-name="T706_1">δ.<text:s/>Εκπόνηση<text:s/>μελετών<text:s/>Υδρογεωλογίας<text:s/>και<text:s/>Υπόγειων<text:s/>Υδάτων.</text:span></text:p>
      <text:p text:style-name="P707"><text:span text:style-name="T707_1">ε.<text:s/>Εκπόνηση<text:s/>Γεωτεχνικών<text:s/>Μελετών<text:s/>και<text:s/>Ερευνών.</text:span></text:p>
      <text:p text:style-name="P708"><text:span text:style-name="T708_1">στ.<text:s/>Εκπόνηση<text:s/>μελετών<text:s/>υπόγειων<text:s/>Τεχνικών<text:s/>έργων.</text:span></text:p>
      <text:p text:style-name="P709"><text:span text:style-name="T709_1">ζ.<text:s/>Διαχείριση<text:s/>και<text:s/>εκτίμηση<text:s/>(αξιών<text:s/>εγκαταστάσεων<text:s/>και<text:s/>εξοπλισμού,<text:s/>τρωτότητας,<text:s/>διακινδύνευσης).</text:span></text:p>
      <text:p text:style-name="P710"><text:span text:style-name="T710_1">η.<text:s/>Εκπόνηση<text:s/>μελετών<text:s/>εγκαταστάσεων<text:s/>διεργασιών<text:s/>της<text:s/>βιομηχανίας<text:s/>για<text:s/>εμπλουτισμό.</text:span></text:p>
      <text:p text:style-name="P711"><text:span text:style-name="T711_1">θ.<text:s/>Ανάπτυξη,<text:s/>σχεδιασμός<text:s/>υλικών<text:s/>και<text:s/>έλεγχος<text:s/>ποιότητας.</text:span></text:p>
      <text:p text:style-name="P712"><text:span text:style-name="T712_1">ι.<text:s/>Εκπόνηση<text:s/>μελετών<text:s/>βιομηχανιών<text:s/>κατεργασίας<text:s/>και<text:s/>μορφοποίησης<text:s/>μετάλλων<text:s/>και<text:s/>κραμάτων.</text:span></text:p>
      <text:p text:style-name="P713"><text:span text:style-name="T713_1">ια.<text:s/>Εκπόνηση<text:s/>μελετών<text:s/>βιομηχανιών<text:s/>παραγωγής<text:s/>και<text:s/>επεξεργασίας<text:s/>μεταλλουργικών<text:s/>κόνεων,<text:s/>σύνθετων<text:s/>και<text:s/>άλλων<text:s/>υλικών.</text:span></text:p>
      <text:p text:style-name="P714"><text:span text:style-name="T714_1">ιβ.<text:s/>Εκπόνηση<text:s/>μελετών<text:s/>βιομηχανιών<text:s/>παραγωγής<text:s/>πυρίμαχων<text:s/>υλικών,<text:s/>κεραμικών<text:s/>προϊόντων<text:s/>και<text:s/>προϊόντων<text:s/>υάλου,<text:s/>παραγωγής<text:s/>τσιμέντου,<text:s/>μονωτικών<text:s/>και<text:s/>πληρωτι-<text:s/>κών<text:s/>υλικών,<text:s/>κονιαμάτων,<text:s/>κ.λπ.</text:span></text:p>
      <text:p text:style-name="P715"><text:span text:style-name="T715_1">ιγ.<text:s/>Εκπόνηση<text:s/>μελετών<text:s/>μεταλλουργικών,<text:s/>μεταλλευτικών<text:s/>εγκαταστάσεων<text:s/>της<text:s/>μεταποιητικής<text:s/>βιομηχανίας.</text:span></text:p>
      <text:p text:style-name="P716"><text:span text:style-name="T716_1">ιδ.<text:s/>Εκπόνηση<text:s/>μελετών<text:s/>σε<text:s/>εγκαταστάσεις<text:s/>εξόρυξης<text:s/>ορυκτών<text:s/>και<text:s/>μεταλλευμάτων<text:s/>πλην<text:s/>Ηλεκτρολογικών<text:s/>Μηχανολογικών<text:s/>και<text:s/>Ναυπηγικών<text:s/>μελετών.</text:span></text:p>
      <text:p text:style-name="P717"><text:span text:style-name="T717_1">ιε.<text:s/>Εκπόνηση<text:s/>μελετών<text:s/>σε<text:s/>εγκαταστάσεις<text:s/>άντλησης<text:s/>αργού<text:s/>πετρελαίου<text:s/>και<text:s/>φυσικού<text:s/>αερίου<text:s/>πλην<text:s/>ηλεκτρο-<text:s/>λογικών,<text:s/>μηχανολογικών<text:s/>και<text:s/>ναυπηγικών<text:s/>μελετών.</text:span></text:p>
      <text:p text:style-name="P718"><text:span text:style-name="T718_1">ιστ.<text:s/>Εκπόνηση<text:s/>μελετών<text:s/>σε<text:s/>εγκαταστάσεις<text:s/>συλλογής,<text:s/>επεξεργασίας<text:s/>και<text:s/>διάθεσης<text:s/>απορριμμάτων,<text:s/>αποβλήτων<text:s/>και<text:s/>ανάκτησης<text:s/>υλικών.</text:span></text:p>
      <text:p text:style-name="P719"><text:span text:style-name="T719_1">ιζ.<text:s/>Εκπόνηση<text:s/>μελετών<text:s/>σε<text:s/>εγκαταστάσεις<text:s/>αποθήκευσης<text:s/>επικίνδυνων<text:s/>υλικών<text:s/>καθώς<text:s/>και<text:s/>σε<text:s/>κρυογενικές<text:s/>εγκαταστάσεις</text:span></text:p>
      <text:p text:style-name="P720"><text:span text:style-name="T720_1">ιη.<text:s/>Εκπόνηση<text:s/>μελετών<text:s/>σε<text:s/>εγκαταστάσεις<text:s/>που<text:s/>υπόκει-<text:s/>νται<text:s/>σε<text:s/>ακτινοβολία.</text:span></text:p>
      <text:p text:style-name="P721"><text:span text:style-name="T721_1">ιθ.<text:s/>Εκπόνηση<text:s/>μελετών<text:s/>ενεργειακής<text:s/>απόδοσης,<text:s/>αναβάθμισης<text:s/>και<text:s/>εξοικονόμησης<text:s/>ενέργειας<text:s/>εγκαταστάσεων<text:s/>(βιομηχανίες,<text:s/>κτήρια<text:s/>κ.λπ.).</text:span></text:p>
      <text:p text:style-name="P722"><text:span text:style-name="T722_1">κ.<text:s/>Ενεργειακοί<text:s/>έλεγχοι/επιθεωρήσεις.</text:span></text:p>
      <text:p text:style-name="P723"><text:span text:style-name="T723_1">κα.<text:s/>Εκπόνηση<text:s/>μελετών<text:s/>και<text:s/>ερευνών<text:s/>γεωθερμικών<text:s/>πεδίων<text:s/>(χαμηλής,<text:s/>μέσης<text:s/>και<text:s/>υψηλής<text:s/>ενθαλπίας)<text:s/>καθώς<text:s/>και<text:s/>ενεργειακών<text:s/>συστημάτων<text:s/>αβαθούς<text:s/>γεωθερμίας.</text:span></text:p>
      <text:p text:style-name="P724"><text:span text:style-name="T724_1">κβ.<text:s/>Εκπόνηση<text:s/>μελετών<text:s/>σχεδιασμού<text:s/>κατεργασιών<text:s/>(μεταλλουργικών,<text:s/>μεταλλοτεχνικών)<text:s/>και<text:s/>αξιοποίηση<text:s/>βιομηχανικών<text:s/>ορυκτών<text:s/>πρώτων<text:s/>υλών<text:s/>για<text:s/>τη<text:s/>δημιουργία<text:s/>τυποποιημένων<text:s/>βιομηχανικών<text:s/>υλικών<text:s/>και<text:s/>προϊόντων<text:s/>(κεραμικά<text:s/>πυρίμαχα,<text:s/>γυαλιά,<text:s/>κοντάματα<text:s/>κ.λπ.).</text:span></text:p>
      <text:p text:style-name="P725"><text:span text:style-name="T725_1">κγ.<text:s/>Εκπόνησ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p text:style-name="P726"><text:span text:style-name="T726_1">κδ.<text:s/>Εκπόνηση<text:s/>μελετών<text:s/>αποκατάστασης<text:s/>μετά<text:s/>από<text:s/>βιομηχανικά<text:s/>ατυχήματα<text:s/>και<text:s/>συναφείς<text:s/>καταστροφές<text:s/>(π.χ.<text:s/>απορρύπανση<text:s/>εδαφών,<text:s/>υπόγειων<text:s/>νερών,<text:s/>κ.ά.).</text:span></text:p>
      <text:p text:style-name="P727"><text:span text:style-name="T727_1">κε.<text:s/>Εκπόνηση<text:s/>μελετών<text:s/>αποκατάστασης<text:s/>περιβάλλοντος<text:s/>σε<text:s/>εγκαταλελειμμένους<text:s/>μεταλλευτικούς,<text:s/>μεταλλουργικούς<text:s/>και<text:s/>άλλους<text:s/>βιομηχανικούς<text:s/>χώρους.</text:span></text:p>
      <text:p text:style-name="P728"><text:span text:style-name="T728_1">κστ.<text:s/>Εκπόνηση<text:s/>μελετών<text:s/>εγκαταστάσεων<text:s/>υγιεινής,<text:s/>ασφάλειας<text:s/>και<text:s/>προστασίας<text:s/>από<text:s/>πυρκαγιές<text:s/>και<text:s/>εκρήξεις<text:s/>(όπως<text:s/>SEVESO,<text:s/>ΒΑΜΕ,<text:s/>ΑΤΕΧ).</text:span></text:p>
      <text:p text:style-name="P729"><text:span text:style-name="T729_1">κζ.<text:s/>Εκπόνηση<text:s/>Γεωλογικών<text:s/>και<text:s/>Γεωφυσικών<text:s/>Μελετών<text:s/>και<text:s/>Ερευνών.</text:span></text:p>
      <text:p text:style-name="P730"><text:span text:style-name="T730_1">κη.<text:s/>Εκπόνηση<text:s/>Μεταλλευτικών<text:s/>Μελετών<text:s/>και<text:s/>Ερευνών.</text:span></text:p>
      <text:p text:style-name="P731"><text:span text:style-name="T731_1">κθ.<text:s/>Εκπόνηση<text:s/>μελετών<text:s/>και<text:s/>ερευνών<text:s/>εκμετάλλευσης<text:s/>ταμιευτήρων<text:s/>υδρογονανθράκων<text:s/>και<text:s/>αξιοποίησης<text:s/>αυτών<text:s/>για<text:s/>αποθήκευση<text:s/>υδρογονανθράκων<text:s/>και<text:s/>διοξειδίου<text:s/>του<text:s/>άνθρακα.</text:span></text:p>
      <text:p text:style-name="P732"><text:span text:style-name="T732_1">λ.<text:s/>Εκπόνηση<text:s/>μελετών<text:s/>για<text:s/>ειδικά<text:s/>υπόγεια<text:s/>έργα<text:s/>όπως<text:s/>αποθηκευτικοί<text:s/>χώροι,<text:s/>δεξαμενές,<text:s/>χώροι<text:s/>διάθεσης<text:s/>επικίνδυνων<text:s/>αποβλήτων<text:s/>κ.λπ.</text:span></text:p>
      <text:p text:style-name="P733"><text:span text:style-name="T733_1">λα.<text:s/>Εκπόνηση<text:s/>μελετών<text:s/>χρήσης<text:s/>εκρηκτικών<text:s/>υλών<text:s/>σε<text:s/>εξορυκτικά<text:s/>και<text:s/>τεχνικά<text:s/>έργα<text:s/>και<text:s/>καθαιρέσεις<text:s/>κατασκευών.</text:span></text:p>
      <text:p text:style-name="P734"><text:span text:style-name="T734_1">λβ.<text:s/>Εκπόνηση<text:s/>μελετών<text:s/>βιομηχανιών<text:s/>για<text:s/>εγκαταστάσεις<text:s/>εμπλουτισμού,<text:s/>ή/και<text:s/>επεξεργασίας<text:s/>ορυκτών<text:s/>πρώτων<text:s/>υλών<text:s/>και<text:s/>δευτερογενών<text:s/>πρώτων<text:s/>υλών,<text:s/>αδρανών<text:s/>υλικών<text:s/>και<text:s/>άλλων<text:s/>δομικών<text:s/>υλικών<text:s/>και<text:s/>ασφαλτικών.</text:span></text:p>
      <text:p text:style-name="P735"><text:span text:style-name="T735_1">λγ.<text:s/>Εκπόνηση<text:s/>μελετών<text:s/>συγκολλήσεων<text:s/>και<text:s/>μη<text:s/>καταστρεπτικού<text:s/>ελέγχου<text:s/>έργων,<text:s/>αγωγών,<text:s/>μεταλλικών<text:s/>κατασκευών<text:s/>κ.ά.</text:span></text:p>
      <text:p text:style-name="P736"><text:span text:style-name="T736_1">λδ.<text:s/>Εκπόνηση<text:s/>Μελετών<text:s/>και<text:s/>Υλοποίηση<text:s/>Έργων<text:s/>πάσης<text:s/>φύσεως<text:s/>γεωτρήσεων.</text:span></text:p>
      <text:p text:style-name="P737"><text:span text:style-name="T737_1">λε.<text:s/>Εκπόνηση<text:s/>μελετών<text:s/>για<text:s/>εγκαταστάσεις<text:s/>παραγωγής,<text:s/>αποθήκευσης,<text:s/>καταστροφής<text:s/>και<text:s/>διακίνησης<text:s/>εκρηκτικών<text:s/>υλών<text:s/>λστ.Εκπόνηση<text:s/>μελετών<text:s/>επιλογής<text:s/>καταλληλότητας<text:s/>μετάλλων,<text:s/>κραμάτων,<text:s/>υλικών<text:s/>για<text:s/>απαιτητικές<text:s/>χρήσεις<text:s/>και<text:s/>αντίξοες<text:s/>συνθήκες<text:s/>(πχ.<text:s/>έκθεση<text:s/>σε<text:s/>υψηλή<text:s/>πίεση,<text:s/>σε<text:s/>υψηλές<text:s/>ή<text:s/>εξαιρετικά<text:s/>χαμηλές<text:s/>θερμοκρασίες,<text:s/>σε<text:s/>δυναμικές<text:s/>καταπονήσεις,<text:s/>για<text:s/>αντοχή<text:s/>σε<text:s/>περιπτώσεις<text:s/>σεισμών,<text:s/>κακόβουλων<text:s/>πράξεων,<text:s/>τρομοκρατικών<text:s/>ενεργειών<text:s/>κ.τ.λ.,<text:s/>κράματα<text:s/>με<text:s/>υπερυψηλή<text:s/>αντοχή,<text:s/>με<text:s/>αντοχή<text:s/>σε<text:s/>εκτριβή<text:s/>ή<text:s/>έντονα<text:s/>αντιδιαβρωτική<text:s/>δράση<text:s/>κ.ά.)</text:span></text:p>
      <text:h text:style-name="P738" text:outline-level="6"><text:span text:style-name="T738_1">Άρθρο<text:s/>15</text:span></text:h>
      <text:h text:style-name="P739" text:outline-level="6"><text:span text:style-name="T739_1">Επαγγελματικά<text:s/>δικαιώματα</text:span></text:h>
      <text:p text:style-name="P740"><text:span text:style-name="T740_1">Μηχανικού<text:s/>Παραγωγής<text:s/>και<text:s/>Διοίκησης</text:span></text:p>
      <text:p text:style-name="P741"><text:span text:style-name="T741_1">1.</text:span><text:span text:style-name="T741_2"><text:s/>Ως<text:s/>Μηχανικός<text:s/>Παραγωγής<text:s/>και<text:s/>Διοίκησης<text:s/>νοείται<text:s/>ο<text:s/>μηχανικός<text:s/>που<text:s/>ασχολείται<text:s/>με<text:s/>τεχνικά<text:s/>προβλήματα<text:s/>σχετικά<text:s/>με<text:s/>την<text:s/>παραγωγή<text:s/>προϊόντων<text:s/>και<text:s/>υπηρεσιών,<text:s/>εγκαταστάσεων,<text:s/>εξοπλισμού,<text:s/>εργαλείων,<text:s/>μηχανισμών,<text:s/>μηχανών,<text:s/>συμπεριλαμβανομένων<text:s/>τεχνικών<text:s/>θεμάτων<text:s/>που<text:s/>αφορούν<text:s/>την<text:s/>θέρμανση,<text:s/>ψύξη,<text:s/>αερισμό,<text:s/>κλιματισμό<text:s/>και<text:s/>τα<text:s/>υδραυλικά,<text:s/>καθώς<text:s/>και<text:s/>με<text:s/>τεχνικά<text:s/>προβλήματα<text:s/>σχετικά<text:s/>με<text:s/>την<text:s/>παραγωγή,<text:s/>τη<text:s/>μεταφορά,<text:s/>τη<text:s/>διανομή<text:s/>και<text:s/>τη<text:s/>χρήση<text:s/>της<text:s/>ενέργειας<text:s/>σε<text:s/>θερμική,<text:s/>ηλεκτρική<text:s/>ή<text:s/>μηχανική<text:s/>μορφή.<text:s/>Ασχολείται<text:s/>με<text:s/>πτυχές<text:s/>των<text:s/>ανωτέρω<text:s/>που<text:s/>σχετίζονται<text:s/>με<text:s/>την<text:s/>έρευνα,<text:s/>το<text:s/>σχεδιασμό,<text:s/>τη<text:s/>μελέτη,<text:s/>την<text:s/>κατασκευή,<text:s/>την<text:s/>ασφαλή<text:s/>λειτουργία,<text:s/>τη<text:s/>διοίκηση<text:s/>και<text:s/>την<text:s/>οικονομία<text:s/>αυτών.<text:s/>Στο<text:s/>γνωστικό<text:s/>αντικείμενο<text:s/>του<text:s/>Μηχανικού<text:s/>Παραγωγής<text:s/>και<text:s/>Διοίκησης<text:s/>περιλαμβάνονται:</text:span></text:p>
      <text:p text:style-name="P742"><text:span text:style-name="T742_1">α.<text:s/>Προγραμματισμός,<text:s/>βελτιστοποίηση<text:s/>και<text:s/>διοίκηση<text:s/>βιομηχανικής<text:s/>παραγωγής<text:s/>και<text:s/>εφοδιασμού<text:s/>(logistics):<text:s/>ανάλυση<text:s/>και<text:s/>βελτιστοποίηση<text:s/>φυσικών<text:s/>και<text:s/>διοικητικών<text:s/>διαδικασιών<text:s/>παραγωγής,<text:s/>αποθήκευσης,<text:s/>μεταφοράς<text:s/>και<text:s/>ελέγχου<text:s/>ποιότητας<text:s/>αγαθών<text:s/>με<text:s/>παράλληλη<text:s/>διασφάλιση<text:s/>της<text:s/>βιωσιμότητας<text:s/>των<text:s/>βιομηχανικών<text:s/>συστημάτων,<text:s/>των<text:s/>συνθηκών<text:s/>ασφάλειας<text:s/>και<text:s/>υγείας<text:s/>των<text:s/>εργαζομένων,<text:s/>της<text:s/>προστασίας<text:s/>του<text:s/>περιβάλλοντος,<text:s/>της<text:s/>παραγωγικότητας<text:s/>και<text:s/>της<text:s/>οικονομικής<text:s/>αποδοτικότητας.</text:span></text:p>
      <text:p text:style-name="P743"><text:span text:style-name="T743_1">β.<text:s/>Κατασκευή<text:s/>πάσης<text:s/>φύσεως<text:s/>μηχανολογικών<text:s/>εγκαταστάσεων,<text:s/>μηχανών<text:s/>και<text:s/>μηχανισμών:<text:s/>τεχνικός<text:s/>και<text:s/>οικονομικός<text:s/>σχεδιασμός<text:s/>μηχανολογικών<text:s/>κατασκευών<text:s/>και<text:s/>υλικών<text:s/>ώστε<text:s/>αυτές<text:s/>να<text:s/>μπορούν<text:s/>να<text:s/>παραλάβουν<text:s/>ασφαλώς<text:s/>τα<text:s/>πάσης<text:s/>φύσεως<text:s/>φορτία<text:s/>επ’<text:s/>αυτών<text:s/>(στατικά,<text:s/>δυναμικά,<text:s/>σεισμικά,<text:s/>θερμικά,<text:s/>κρουστικά),<text:s/>ανάλυση<text:s/>ιδιοτήτων<text:s/>και<text:s/>βελτιστοποίηση<text:s/>επιλογής<text:s/>υλικών<text:s/>σε<text:s/>κάθε<text:s/>μηχανολογική<text:s/>κατασκευή<text:s/>με<text:s/>σκοπό<text:s/>την<text:s/>ασφάλεια<text:s/>και<text:s/>την<text:s/>οικονομία<text:s/>των<text:s/>κατασκευών<text:s/>αυτών,<text:s/>η<text:s/>εφαρμογή<text:s/>συστημάτων<text:s/>αυτομάτου<text:s/>ελέγχου<text:s/>και<text:s/>ρομποτικής<text:s/>στις<text:s/>μηχανολογικές<text:s/>κατασκευές<text:s/>και<text:s/>εγκαταστάσεις<text:s/>και<text:s/>ο<text:s/>σχεδιασμός<text:s/>συστημάτων<text:s/>βιομηχανικών<text:s/>κατεργασιών.</text:span></text:p>
      <text:p text:style-name="P744"><text:span text:style-name="T744_1">γ.<text:s/>Ενεργειακή<text:s/>τεχνική<text:s/>και<text:s/>ανάλυση<text:s/>μηχανών,<text:s/>μονάδων<text:s/>και<text:s/>εγκαταστάσεων<text:s/>μετατροπής<text:s/>και<text:s/>μεταφοράς<text:s/>ενέργειας,<text:s/>θέρμανσης,<text:s/>ψύξης,<text:s/>κλιματισμού:<text:s/>επίλυση<text:s/>τεχνικών<text:s/>προβλημάτων<text:s/>σχετικών<text:s/>με<text:s/>την<text:s/>παραγωγή,<text:s/>μεταφορά<text:s/>και<text:s/>χρήση<text:s/>ενέργειας<text:s/>στη<text:s/>θερμική,<text:s/>μηχανική<text:s/>ή<text:s/>πυρηνική<text:s/>μορφή<text:s/>της,<text:s/>θερμοδυναμική,<text:s/>ρευστοδυναμική,<text:s/>περιβαλ-<text:s/>λοντικώς<text:s/>φιλική<text:s/>και<text:s/>αποδοτική<text:s/>σχεδίαση<text:s/>και<text:s/>αναλυτικός<text:s/>υπολογισμός<text:s/>των<text:s/>πάσης<text:s/>φύσεως<text:s/>φορτίων<text:s/>(στατικά,<text:s/>δυναμικά,<text:s/>σεισμικά,<text:s/>θερμικά,<text:s/>κρουστικά)<text:s/>επί<text:s/>μονάδων<text:s/>και<text:s/>εγκαταστάσεων<text:s/>διά<text:s/>την<text:s/>ασφαλή<text:s/>κατασκευή<text:s/>και<text:s/>οικονομική<text:s/>και<text:s/>φιλικά<text:s/>περιβαλλοντική<text:s/>λειτουργία<text:s/>αυτών<text:s/>με<text:s/>παράλληλη<text:s/>διασφάλιση<text:s/>των<text:s/>συνθηκών<text:s/>υγιεινής,<text:s/>ερ-<text:s/>γονομικής<text:s/>σχεδίασης/λειτουργίας<text:s/>και<text:s/>άνεσης.</text:span></text:p>
      <text:p text:style-name="P745"><text:span text:style-name="T745_1">2.</text:span><text:span text:style-name="T745_2"><text:s/>Ο<text:s/>Μηχανικός<text:s/>Παραγωγής<text:s/>και<text:s/>Διοίκησης<text:s/>έχει<text:s/>τα<text:s/>εξής<text:s/>επαγγελματικά<text:s/>δικαιώματα:</text:span></text:p>
      <text:p text:style-name="P746"><text:span text:style-name="T746_1">α.<text:s/>Εκπόνηση<text:s/>μελετών<text:s/>Παθητικής<text:s/>Πυροπροστασίας<text:s/>Κτηριακών<text:s/>Έργων.</text:span></text:p>
      <text:p text:style-name="P747"><text:span text:style-name="T747_1">β.<text:s/>Κατόψεις<text:s/>(δισδιάστατες)<text:s/>και<text:s/>τομές<text:s/>υφιστάμενων<text:s/>κτηρίων<text:s/>για<text:s/>ηλεκτρολογικές<text:s/>και<text:s/>μηχανολογικές<text:s/>αδειο-<text:s/>δοτήσεις<text:s/>εκτός<text:s/>αδειών<text:s/>δόμησης<text:s/>κάθε<text:s/>είδους,<text:s/>εκτός<text:s/>μνημείων,<text:s/>διατηρητέων<text:s/>κτηρίων,<text:s/>παραδοσιακών<text:s/>οικισμών<text:s/>και<text:s/>συνόλων.</text:span></text:p>
      <text:p text:style-name="P748"><text:span text:style-name="T748_1">γ.<text:s/>Εκπόνηση<text:s/>μελετών<text:s/>της<text:s/>δομής<text:s/>και<text:s/>της<text:s/>χωρικής<text:s/>οργάνωσης<text:s/>δικτύων<text:s/>κοινής<text:s/>ωφέλειας.</text:span></text:p>
      <text:p text:style-name="P749"><text:span text:style-name="T749_1">δ.<text:s/>Εκπόνηση<text:s/>και<text:s/>επίβλεψη<text:s/>μελετών<text:s/>χωροθέτησης<text:s/>κτηρίων,<text:s/>εγκαταστάσεων,<text:s/>δραστηριοτήτων,<text:s/>επιχειρήσεων,<text:s/>ειδικών<text:s/>χρήσεων<text:s/>και<text:s/>οργανωμένων<text:s/>υποδοχέων<text:s/>ως<text:s/>προς<text:s/>τα<text:s/>δίκτυα<text:s/>κοινής<text:s/>ωφέλειας.</text:span></text:p>
      <text:p text:style-name="P750"><text:span text:style-name="T750_1">ε.<text:s/>Εκπόνηση<text:s/>μελετών<text:s/>χωρικής<text:s/>ανάπτυξης<text:s/>(τοπικής<text:s/>και<text:s/>περιφερειακής)<text:s/>και<text:s/>επιχειρησιακών<text:s/>προγραμμάτων.</text:span></text:p>
      <text:p text:style-name="P751"><text:span text:style-name="T751_1">στ.<text:s/>Εκπόνηση<text:s/>μελετών<text:s/>μεταλλικών<text:s/>εγκαταστάσεων<text:s/>όπου<text:s/>δεν<text:s/>απαιτείται<text:s/>θεμελίωση<text:s/>και<text:s/>αντισεισμικός<text:s/>υπολογισμός.</text:span></text:p>
      <text:p text:style-name="P752"><text:span text:style-name="T752_1">ζ.<text:s/>Διαχείριση<text:s/>και<text:s/>εκτίμηση<text:s/>(αξιών<text:s/>εγκαταστάσεων<text:s/>και<text:s/>εξοπλισμού,<text:s/>τρωτότητας,<text:s/>διακινδύνευσης).</text:span></text:p>
      <text:p text:style-name="P753"><text:span text:style-name="T753_1">η.<text:s/>Εκπόνηση<text:s/>μελετών<text:s/>σε<text:s/>εγκαταστάσεις<text:s/>σε<text:s/>βιομηχανίες<text:s/>και<text:s/>βιοτεχνίες.</text:span></text:p>
      <text:p text:style-name="P754"><text:span text:style-name="T754_1">θ.<text:s/>Εκπόνηση<text:s/>μελετών<text:s/>σε<text:s/>εγκαταστάσεις<text:s/>δικτύων<text:s/>εξυπηρέτησης<text:s/>κτηρίων,<text:s/>ήτοι:</text:span></text:p>
      <text:p text:style-name="P755"><text:span text:style-name="T755_1">ι.<text:s/>(α)<text:s/>ηλεκτρικά<text:s/>δίκτυα<text:s/>και<text:s/>συναφείς<text:s/>εγκαταστάσεις<text:s/>ια.<text:s/>(β)<text:s/>υδραυλικές,</text:span></text:p>
      <text:p text:style-name="P756"><text:span text:style-name="T756_1">ιβ.<text:s/>(β)<text:s/>ψυκτικές<text:s/>εγκαταστάσεις<text:s/>και<text:s/>εγκαταστάσεις<text:s/>κλιματισμού,</text:span></text:p>
      <text:p text:style-name="P757"><text:span text:style-name="T757_1">ιγ.<text:s/>(γ)<text:s/>εγκαταστάσεις<text:s/>καύσης<text:s/>υγρών<text:s/>και<text:s/>αερίων<text:s/>καυσίμων<text:s/>και<text:s/>αερισμού,</text:span></text:p>
      <text:p text:style-name="P758"><text:span text:style-name="T758_1">ιδ.<text:s/>(δ)<text:s/>πάσης<text:s/>φύσεως<text:s/>λέβητες,<text:s/>αντλιών<text:s/>θερμότητας<text:s/>και<text:s/>λοιπών<text:s/>συστημάτων,<text:s/>παθητικών<text:s/>συστημάτων<text:s/>θέρμανσης.</text:span></text:p>
      <text:p text:style-name="P759"><text:span text:style-name="T759_1">ιε.<text:s/>Εκπόνηση<text:s/>μελετών<text:s/>σε<text:s/>λοιπές<text:s/>ηλεκτρολογικές<text:s/>εγκαταστάσεις.</text:span></text:p>
      <text:p text:style-name="P760"><text:span text:style-name="T760_1">ιστ.<text:s/>Εκπόνηση<text:s/>μελετών<text:s/>σε<text:s/>μη<text:s/>σταθερά<text:s/>μηχανήματα<text:s/>και<text:s/>εξοπλισμό.</text:span></text:p>
      <text:p text:style-name="P761"><text:span text:style-name="T761_1">ιζ.<text:s/>Εκπόνηση<text:s/>μελετών<text:s/>σε<text:s/>εγκαταστάσεις<text:s/>αποθήκευσης<text:s/>επικίνδυνων<text:s/>προϊόντων<text:s/>καθώς<text:s/>και<text:s/>εγκαταστάσεις<text:s/>κατάψυξης<text:s/>ή<text:s/>συντήρησης<text:s/>ευπαθών<text:s/>προϊόντων.</text:span></text:p>
      <text:p text:style-name="P762"><text:span text:style-name="T762_1">ιη.<text:s/>Εκπόνηση<text:s/>μελετών<text:s/>εγκαταστάσεων<text:s/>θέρμανσης,<text:s/>ψύξης,<text:s/>κλιματισμού.</text:span></text:p>
      <text:p text:style-name="P763"><text:span text:style-name="T763_1">ιθ.<text:s/>Εκπόνηση<text:s/>μελετών<text:s/>εγκαταστάσεων<text:s/>φυσικού<text:s/>αερίου,<text:s/>παθητικών<text:s/>συστημάτων<text:s/>θέρμανσης,<text:s/>εγκαταστάσεων<text:s/>ύδρευσης<text:s/>και<text:s/>αποχέτευσης<text:s/>κτηριακών<text:s/>έργων.</text:span></text:p>
      <text:p text:style-name="P764"><text:span text:style-name="T764_1">κ.<text:s/>Εκπόνηση<text:s/>μελετών<text:s/>ανυψωτικών<text:s/>και<text:s/>μεταφορικών<text:s/>εγκαταστάσεων.</text:span></text:p>
      <text:p text:style-name="P765"><text:span text:style-name="T765_1">κα.<text:s/>Εκπόνηση<text:s/>μελετών<text:s/>υδραυλικών<text:s/>και<text:s/>πνευματικών<text:s/>συστημάτων.</text:span></text:p>
      <text:p text:style-name="P766"><text:span text:style-name="T766_1">κβ.<text:s/>Σχεδίαση<text:s/>ηλεκτρολογικού<text:s/>και<text:s/>μηχανολογικού<text:s/>εξοπλισμού<text:s/>και<text:s/>αποτύπωση<text:s/>υφιστάμενων<text:s/>εγκαταστάσεων.</text:span></text:p>
      <text:p text:style-name="P767"><text:span text:style-name="T767_1">κγ.<text:s/>Εκπόνηση<text:s/>μελετών<text:s/>συστημάτων<text:s/>αποθήκευσης<text:s/>ηλεκτρικής<text:s/>ενέργειας.</text:span></text:p>
      <text:p text:style-name="P768"><text:span text:style-name="T768_1">κδ.<text:s/>Εκπόνηση<text:s/>μελετών<text:s/>συστημάτων<text:s/>συγκομιδής<text:s/>ηλεκτρικής<text:s/>ενέργειας,<text:s/>συστημάτων<text:s/>μέτρησης<text:s/>και<text:s/>αυτοματισμών,<text:s/>μετατροπέων<text:s/>ισχύος.</text:span></text:p>
      <text:p text:style-name="P769"><text:span text:style-name="T769_1">κε.<text:s/>Εκπόνηση<text:s/>μελετών<text:s/>παραγωγής,<text:s/>διαχείρισης,<text:s/>μετατροπής<text:s/>ηλεκτρικής<text:s/>ενέργειας.</text:span></text:p>
      <text:p text:style-name="P770"><text:span text:style-name="T770_1">κστ.<text:s/>Εκπόνηση<text:s/>μελετών<text:s/>παραγωγής,<text:s/>διαχείρισης,<text:s/>μετατροπής<text:s/>εξοικονόμησης<text:s/>ενέργειας<text:s/>(πλην<text:s/>ηλεκτρικής).</text:span></text:p>
      <text:p text:style-name="P771"><text:span text:style-name="T771_1">κζ.<text:s/>Εκπόνηση<text:s/>μελετών<text:s/>μηχανολογικών<text:s/>κατασκευών<text:s/>και<text:s/>μηχανημάτων<text:s/>έργου.</text:span></text:p>
      <text:p text:style-name="P772"><text:span text:style-name="T772_1">κη.<text:s/>Εκπόνηση<text:s/>μελετών<text:s/>εγκαταστάσεων<text:s/>αφαλάτωσης<text:s/>από<text:s/>ΑΠΕ.</text:span></text:p>
      <text:p text:style-name="P773"><text:span text:style-name="T773_1">κθ.<text:s/>Εκπόνηση<text:s/>μελετών<text:s/>ακουστικής<text:s/>ηλεκτρακουστικής<text:s/>και<text:s/>ηχομόνωσης<text:s/>κτηρίων,<text:s/>studio<text:s/>κ.λπ.<text:s/>συναφών<text:s/>χώρων<text:s/>με<text:s/>τον<text:s/>απαραίτητο<text:s/>εξοπλισμό.</text:span></text:p>
      <text:p text:style-name="P774"><text:span text:style-name="T774_1">λ.<text:s/>Εκπόνηση<text:s/>μελετών<text:s/>ευφυών<text:s/>ηλεκτρικών<text:s/>δικτύων.</text:span></text:p>
      <text:p text:style-name="P775"><text:span text:style-name="T775_1">λα.<text:s/>Εκπόνηση<text:s/>μελετών<text:s/>εφαρμογών<text:s/>επαγωγικής<text:s/>και<text:s/>μικροκυματικής<text:s/>θέρμανσης<text:s/>στη<text:s/>βιομηχανία<text:s/>με<text:s/>τους<text:s/>αυτοματισμούς<text:s/>και<text:s/>την<text:s/>ηλεκτρολογική<text:s/>και<text:s/>ηλεκτρονική<text:s/>εγκατάσταση<text:s/>τροφοδοσίας<text:s/>και<text:s/>αυτομάτου<text:s/>ελέγχου.</text:span></text:p>
      <text:p text:style-name="P776"><text:span text:style-name="T776_1">λβ.<text:s/>Καθορισμός<text:s/>ροών<text:s/>εργασίας,<text:s/>απαιτήσεων<text:s/>χρήσης<text:s/>και<text:s/>λειτουργικών<text:s/>προδιαγραφών<text:s/>λογισμικού<text:s/>για<text:s/>ολοκληρωμένα<text:s/>συστήματα<text:s/>παραγωγής,<text:s/>διοίκησης,<text:s/>διαχείρισης<text:s/>επιχειρήσεων<text:s/>και<text:s/>συστημάτων<text:s/>υποστήριξης<text:s/>αποφάσεων.</text:span></text:p>
      <text:p text:style-name="P777"><text:span text:style-name="T777_1">λγ.<text:s/>Εκπόνηση<text:s/>και<text:s/>επίβλεψη<text:s/>μελετών<text:s/>ενεργειακής<text:s/>απόδοσης,<text:s/>αναβάθμισης<text:s/>και<text:s/>εξοικονόμησης<text:s/>ενέργειας<text:s/>κτηριακού<text:s/>κελύφους.</text:span></text:p>
      <text:p text:style-name="P778"><text:span text:style-name="T778_1">λδ.<text:s/>Εκπόνηση<text:s/>και<text:s/>επίβλεψη<text:s/>μελετών<text:s/>ενεργειακής<text:s/>απόδοσης,<text:s/>αναβάθμισης<text:s/>και<text:s/>εξοικονόμησης<text:s/>ενέργειας<text:s/>βιομηχανικών/κτηριακών<text:s/>εγκαταστάσεων.</text:span></text:p>
      <text:p text:style-name="P779"><text:span text:style-name="T779_1">λε.<text:s/>Ενεργειακοί<text:s/>έλεγχοι/επιθεωρήσεις.</text:span></text:p>
      <text:p text:style-name="P780"><text:span text:style-name="T780_1">λστ.<text:s/>Εκπόνηση<text:s/>μελετών<text:s/>πάσης<text:s/>φύσεως<text:s/>αυτοκινούμενων<text:s/>Μεταφορικών<text:s/>Μέσων<text:s/>και<text:s/>Οχημάτων<text:s/>(χερσαίων,<text:s/>πλωτών,<text:s/>εναέριων).</text:span></text:p>
      <text:p text:style-name="P781"><text:span text:style-name="T781_1">λζ.<text:s/>Εκπόνηση<text:s/>μελετών<text:s/>εγκαταστάσεων<text:s/>Ναυπηγείων.</text:span></text:p>
      <text:p text:style-name="P782"><text:span text:style-name="T782_1">λη.<text:s/>Εκπόνηση<text:s/>και<text:s/>επίβλεψη<text:s/>Περιβαλλοντικών<text:s/>μελετών<text:s/>και<text:s/>μελετών<text:s/>Περιβαλλοντικών<text:s/>Επιπτώσεων<text:s/>και<text:s/>Στρατηγικής<text:s/>Περιβαλλοντικής<text:s/>Εκτίμησης.</text:span></text:p>
      <text:p text:style-name="P783"><text:span text:style-name="T783_1">λθ.<text:s/>Εκπόνηση<text:s/>και<text:s/>επίβλεψη<text:s/>μελετών<text:s/>εγκαταστάσεων<text:s/>υγιεινής,<text:s/>ασφάλειας<text:s/>και<text:s/>προστασίας<text:s/>από<text:s/>πυρκαγιές<text:s/>και<text:s/>εκρήξεις<text:s/>(όπως<text:s/>SEVESO,<text:s/>ΒΑΜΕ,<text:s/>ΑΤΕΧ).</text:span></text:p>
      <text:p text:style-name="P784"><text:span text:style-name="T784_1">μ.<text:s/>Εκπόνηση<text:s/>μελετών<text:s/>εγκαταστάσεων<text:s/>και<text:s/>δικτύων<text:s/>Ενεργητικής<text:s/>Πυρασφάλειας<text:s/>και<text:s/>Πυροπροστασίας.</text:span></text:p>
      <text:p text:style-name="P785"><text:span text:style-name="T785_1">μα.<text:s/>Εκπόνηση<text:s/>μελετών<text:s/>εγκαταστάσεων<text:s/>αποθήκευσης,<text:s/>παραγωγής<text:s/>και<text:s/>διακίνησης<text:s/>εύφλεκτων<text:s/>και<text:s/>τοξικών.</text:span></text:p>
      <text:p text:style-name="P786"><text:span text:style-name="T786_1">μβ.<text:s/>Εκπόνηση<text:s/>μελετών<text:s/>βιομηχανικών<text:s/>Μεταποιητικών<text:s/>και<text:s/>μη<text:s/>εγκαταστάσεων<text:s/>καύσης,<text:s/>θέρμανσης,<text:s/>ψύξης,<text:s/>κλιματισμού<text:s/>και<text:s/>αερισμού,<text:s/>μεταφοράς,<text:s/>διανομής<text:s/>και<text:s/>αποθήκευσης<text:s/>ρευστών<text:s/>(αερίων<text:s/>-<text:s/>υγρών)<text:s/>και<text:s/>στερεών<text:s/>υλικών<text:s/>μετά<text:s/>των<text:s/>συνοδών<text:s/>τεχνικών<text:s/>εγκαταστάσεων.</text:span></text:p>
      <text:p text:style-name="P787"><text:span text:style-name="T787_1">μγ.<text:s/>Εκπόνηση<text:s/>μελετών<text:s/>μηχανικών<text:s/>κινητήρων<text:s/>παντός<text:s/>τύπου<text:s/>μετά<text:s/>των<text:s/>ειδικών<text:s/>διασκευών<text:s/>τους.<text:s/>Ενδεικτικά<text:s/>περιλαμβάνονται<text:s/>κινητήρες<text:s/>με<text:s/>ειδικό<text:s/>σκοπό<text:s/>την<text:s/>εξυπηρέτηση<text:s/>της<text:s/>Βιομηχανίας,<text:s/>Βιοτεχνίας<text:s/>και<text:s/>Ναυτιλίας,<text:s/>μηχανές<text:s/>εσωτερικής<text:s/>καύσης,<text:s/>αεριοστρόβιλοι,<text:s/>ατμοστρόβιλοι<text:s/>καθώς<text:s/>και<text:s/>κάθε<text:s/>εγκατάστασης<text:s/>επί<text:s/>της<text:s/>ξηράς<text:s/>ή<text:s/>επί<text:s/>πλωτού<text:s/>ή<text:s/>ιπτάμενου<text:s/>μέσου.</text:span></text:p>
      <text:p text:style-name="P788"><text:span text:style-name="T788_1">μδ.<text:s/>Εκπόνηση<text:s/>μελετών<text:s/>εγκαταστάσεων<text:s/>συλλογής,<text:s/>μεταφοράς,<text:s/>αποθήκευσης,<text:s/>επεξεργασίας<text:s/>και<text:s/>τελικής<text:s/>διάθεσης<text:s/>φυσικού<text:s/>αερίου<text:s/>για<text:s/>κάθε<text:s/>χρήση.</text:span></text:p>
      <text:p text:style-name="P789"><text:span text:style-name="T789_1">με.<text:s/>Εκπόνηση<text:s/>μελετών<text:s/>συσκευών<text:s/>και<text:s/>εγκαταστάσεων<text:s/>πολυφασικών<text:s/>ροών.</text:span></text:p>
      <text:p text:style-name="P790"><text:span text:style-name="T790_1">μστ.<text:s/>Εκπόνηση<text:s/>μελετών<text:s/>εγκαταστάσεων<text:s/>αντλιών,<text:s/>κα-<text:s/>ταθλιπτών<text:s/>και<text:s/>πάσης<text:s/>φύσεως<text:s/>σχετικών<text:s/>συγκροτημάτων<text:s/>για<text:s/>κάθε<text:s/>χρήση<text:s/>στη<text:s/>ροή<text:s/>ρευστών<text:s/>και<text:s/>εγκαταστάσεις<text:s/>νε-<text:s/>ρού/ατμού<text:s/>υπό<text:s/>πίεση.</text:span></text:p>
      <text:p text:style-name="P791"><text:span text:style-name="T791_1">μζ.<text:s/>Εκπόνηση<text:s/>μελετών<text:s/>για<text:s/>Ύδρευση<text:s/>και<text:s/>αποχέτευση<text:s/>εντός<text:s/>Βιομηχανικών<text:s/>και<text:s/>μη<text:s/>εγκαταστάσεων,<text:s/>Κτηρίων,<text:s/>συγκοινωνιακών<text:s/>έργων<text:s/>ως<text:s/>προς<text:s/>τα<text:s/>Ηλεκτρολογικά<text:s/>και<text:s/>Μηχανολογικά<text:s/>και<text:s/>εργοταξίων.</text:span></text:p>
      <text:p text:style-name="P792"><text:span text:style-name="T792_1">μη.<text:s/>Εκπόνηση<text:s/>μελετών<text:s/>ηλεκτρολογικών<text:s/>και<text:s/>μηχανολογικών<text:s/>εγκαταστάσεων<text:s/>άρδευσης,<text:s/>ύδρευσης<text:s/>και<text:s/>αποχέτευσης<text:s/>νερού<text:s/>για<text:s/>κάθε<text:s/>χρήση.</text:span></text:p>
      <text:p text:style-name="P793"><text:span text:style-name="T793_1">μθ.<text:s/>Εκπόνηση<text:s/>μελετών<text:s/>Συστημάτων<text:s/>και<text:s/>εγκαταστάσεων<text:s/>βιομηχανικής<text:s/>ψύξης.</text:span></text:p>
      <text:p text:style-name="P794"><text:span text:style-name="T794_1">ν.<text:s/>Εκπόνηση<text:s/>μελετών<text:s/>ηλεκτροσυγκόλλησης<text:s/>και<text:s/>ηλεκτροσυγκολλητών<text:s/>κατασκευών.</text:span></text:p>
      <text:p text:style-name="P795"><text:span text:style-name="T795_1">να.<text:s/>Εκπόνηση<text:s/>μελετών<text:s/>συστημάτων<text:s/>και<text:s/>εγκαταστάσεων<text:s/>συμβατικής<text:s/>και<text:s/>μη<text:s/>συμβατικής<text:s/>κατεργασίας<text:s/>των<text:s/>υλικών.</text:span></text:p>
      <text:p text:style-name="P796"><text:span text:style-name="T796_1">νβ.<text:s/>Εκπόνηση<text:s/>μελετών<text:s/>ενεργειακής<text:s/>εκμετάλλευσης<text:s/>γεωθερμικών<text:s/>πεδίων<text:s/>(χαμηλής,<text:s/>μέσης<text:s/>και<text:s/>υψηλής<text:s/>εν-<text:s/>θαλπίας)<text:s/>καθώς<text:s/>και<text:s/>ενεργειακών<text:s/>συστημάτων<text:s/>αβαθούς<text:s/>γεωθερμίας.</text:span></text:p>
      <text:p text:style-name="P797"><text:span text:style-name="T797_1">νγ.<text:s/>Επιλογή<text:s/>και<text:s/>εφαρμογή<text:s/>υλικών<text:s/>σε<text:s/>εξοπλισμό<text:s/>εγκαταστάσεων<text:s/>και<text:s/>μηχανημάτων.</text:span></text:p>
      <text:p text:style-name="P798"><text:span text:style-name="T798_1">νδ.<text:s/>Εκπόνηση<text:s/>μελετών<text:s/>βιοϊατρικών<text:s/>συσκευών<text:s/>και<text:s/>εγκαταστάσεων.</text:span></text:p>
      <text:p text:style-name="P799"><text:span text:style-name="T799_1">νε.<text:s/>Εκπόνηση<text:s/>μελετών<text:s/>βιομηχανικής<text:s/>εργονομίας,<text:s/>εφοδιαστικής,<text:s/>μεταφορών<text:s/>και<text:s/>διανομής.</text:span></text:p>
      <text:p text:style-name="P800"><text:span text:style-name="T800_1">νστ.<text:s/>Εκπόνηση<text:s/>μελετών<text:s/>Αυτοματισμού<text:s/>και<text:s/>Ρομποτικής<text:s/>για<text:s/>Ηλεκτρολογικές<text:s/>και<text:s/>Μηχανολογικές<text:s/>Εφαρμογές.</text:span></text:p>
      <text:h text:style-name="P801" text:outline-level="6"><text:span text:style-name="T801_1">Άρθρο<text:s/>16</text:span></text:h>
      <text:h text:style-name="P802" text:outline-level="6"><text:span text:style-name="T802_1">Καταργούμενες<text:s/>Διατάξεις</text:span></text:h>
      <text:p text:style-name="P803"><text:span text:style-name="T803_1">Από<text:s/>την<text:s/>έναρξη<text:s/>ισχύος<text:s/>του<text:s/>παρόντος<text:s/>καταργούνται<text:s/>οι<text:s/>διατάξεις:</text:span></text:p>
      <text:p text:style-name="P804"><text:span text:style-name="T804_1">α.<text:s/>Η<text:s/>παράγραφος<text:s/>5<text:s/>του<text:s/>άρθρου<text:s/>3<text:s/>του<text:s/>π.δ.<text:s/>365/1993<text:s/>(Α’<text:s/>156).</text:span></text:p>
      <text:p text:style-name="P805"><text:span text:style-name="T805_1">β.<text:s/>Η<text:s/>παράγραφος<text:s/>1<text:s/>του<text:s/>άρθρου<text:s/>2<text:s/>του<text:s/>π.δ.<text:s/>240/1994<text:s/>(Α’<text:s/>135).</text:span></text:p>
      <text:p text:style-name="P806"><text:span text:style-name="T806_1">γ.<text:s/>Η<text:s/>παράγραφος<text:s/>3<text:s/>του<text:s/>άρθρου<text:s/>1<text:s/>του<text:s/>π.δ.<text:s/>71/1995<text:s/>(Α’<text:s/>49)<text:s/>όπως<text:s/>συμπληρώθηκε<text:s/>με<text:s/>το<text:s/>άρθρο<text:s/>2<text:s/>του<text:s/>π.δ.<text:s/>372/1997<text:s/>(Α’<text:s/>243)<text:s/>και<text:s/>η<text:s/>παράγραφος<text:s/>2<text:s/>του<text:s/>άρθρου<text:s/>2<text:s/>του<text:s/>π.δ.<text:s/>71/1995<text:s/>(Α’<text:s/>49).</text:span></text:p>
      <text:p text:style-name="P807"><text:span text:style-name="T807_1">δ.<text:s/>Το<text:s/>άρθρο<text:s/>2<text:s/>του<text:s/>π.δ.<text:s/>232/1995<text:s/>(Α’<text:s/>134).</text:span></text:p>
      <text:p text:style-name="P808"><text:span text:style-name="T808_1">ε.<text:s/>Η<text:s/>παράγραφος<text:s/>2<text:s/>του<text:s/>άρθρου<text:s/>1<text:s/>του<text:s/>π.δ.<text:s/>372/1997<text:s/>(Α’<text:s/>243)<text:s/>όπως<text:s/>συμπληρώθηκε<text:s/>με<text:s/>την<text:s/>παράγραφο<text:s/>2<text:s/>του<text:s/>άρθρου<text:s/>1<text:s/>του<text:s/>π.δ.<text:s/>67/2016<text:s/>(Α’<text:s/>123).</text:span></text:p>
      <text:p text:style-name="P809"><text:span text:style-name="T809_1">στ.<text:s/>Η<text:s/>περίοδος<text:s/>«Οι<text:s/>πτυχιούχοι<text:s/>κινητά<text:s/>τηλεπικοινωνιακά<text:s/>συστήματα»<text:s/>στο<text:s/>στοιχείο<text:s/>α)<text:s/>της<text:s/>παραγράφου<text:s/>3<text:s/>του<text:s/>άρθρου<text:s/>1<text:s/>του<text:s/>π.δ.<text:s/>82/2000<text:s/>(Α’<text:s/>72).</text:span></text:p>
      <text:p text:style-name="P810"><text:span text:style-name="T810_1">ζ.<text:s/>Η<text:s/>τελευταία<text:s/>πρόταση<text:s/>με<text:s/>την<text:s/>συνακόλουθη<text:s/>ενδεικτική<text:s/>καταγραφή<text:s/>δραστηριοτήτων<text:s/>από<text:s/>(ι)-(χι)<text:s/>του<text:s/>στοιχείου<text:s/>α’<text:s/>της<text:s/>παραγράφου<text:s/>2<text:s/>του<text:s/>άρθρου<text:s/>1<text:s/>του<text:s/>π.δ.<text:s/>90/2000<text:s/>(Α’<text:s/>74).</text:span></text:p>
      <text:p text:style-name="P811"><text:span text:style-name="T811_1">η.<text:s/>Κάθε<text:s/>γενική<text:s/>ή<text:s/>ειδική<text:s/>διάταξη<text:s/>που<text:s/>είναι<text:s/>αντίθετη<text:s/>με<text:s/>τις<text:s/>διατάξεις<text:s/>του<text:s/>παρόντος<text:s/>ή<text:s/>ρυθμίζει<text:s/>τα<text:s/>θέματα<text:s/>αυτά<text:s/>με<text:s/>άλλον<text:s/>τρόπο</text:span></text:p>
      <text:h text:style-name="P812" text:outline-level="6"><text:span text:style-name="T812_1">Άρθρο<text:s/>17</text:span></text:h>
      <text:h text:style-name="P813" text:outline-level="6"><text:span text:style-name="T813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h>
      <text:p text:style-name="P814"><text:span text:style-name="T814_1">Στον<text:s/>Υπουργό<text:s/>Υποδομών<text:s/>και<text:s/>Μεταφορών<text:s/>αναθέτουμε<text:s/>τη<text:s/>δημοσίευση<text:s/>και<text:s/>εκτέλεση<text:s/>του<text:s/>παρόντος<text:s/>διατάγματος.</text:span></text:p>
      <text:p text:style-name="P815"><text:span text:style-name="T815_1">Αθήνα,<text:s/>25<text:s/>Οκτωβρίου<text:s/>2018</text:span></text:p>
      <text:p text:style-name="P816"><text:span text:style-name="T816_1">Ο<text:s/>Πρόεδρος<text:s/>της<text:s/>Δημοκρατίας</text:span></text:p>
      <text:p text:style-name="P817"><text:span text:style-name="T817_1">ΠΡΟΚΟΠΙΟΣ<text:s/>Β.<text:s/>ΠΑΥΛΟΠΟΥΛΟΣ</text:span></text:p>
      <text:p text:style-name="P818"><text:span text:style-name="T818_1">Οι<text:s/>Υπουργοί</text:span></text:p>
      <text:p text:style-name="P819"><text:span text:style-name="T819_1">Αναπληρωτής<text:s/>Υπουργός<text:s/>Οικονομίας<text:s/>και<text:s/>Ανάπτυξης</text:span></text:p>
      <text:p text:style-name="P820"><text:span text:style-name="T820_1">ΑΣΤΕΡΙΟΣ<text:s/>ΠΙΤΣΙΟΡΛΑΣ</text:span></text:p>
      <text:p text:style-name="P821"><text:span text:style-name="T821_1">Περιβάλλοντος</text:span></text:p>
      <text:p text:style-name="P822"><text:span text:style-name="T822_1">και<text:s/>Ενέργειας</text:span></text:p>
      <text:p text:style-name="P823"><text:span text:style-name="T823_1">ΓΕΩΡΓΙΟΣ<text:s/>ΣΤΑΘΑΚΗΣ</text:span></text:p>
      <text:p text:style-name="P824"><text:span text:style-name="T824_1">Παιδείας,<text:s/>Έρευνας<text:s/>και<text:s/>Θρησκευμάτων</text:span></text:p>
      <text:p text:style-name="P825"><text:span text:style-name="T825_1">ΚΩΝΣΤΑΝΤΙΝΟΣ<text:s/>ΓΑΒΡΟΓΛΟΥ</text:span></text:p>
      <text:p text:style-name="P826"><text:span text:style-name="T826_1">Υποδομών</text:span></text:p>
      <text:p text:style-name="P827"><text:span text:style-name="T827_1">και<text:s/>Μεταφορών</text:span></text:p>
      <text:p text:style-name="P828"><text:span text:style-name="T828_1">ΧΡΗΣΤΟΣ<text:s/>ΣΠΙΡΤΖΗΣ</text:span></text:p>
      <text:p text:style-name="P829"><text:span text:style-name="T829_1">ΕΘΝΙΚΟ<text:s/>ΤΥΠΟΓΡΑΦΕΙΟ</text:span></text:p>
      <text:p text:style-name="P830"><text:span text:style-name="T830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831"><text:span text:style-name="T831_1">1.</text:span><text:span text:style-name="T831_2"><text:s/></text:span><text:span text:style-name="T831_3">ΦΥΛΛΟ<text:s/>ΤΗΣ<text:s/>ΕΦΗΜΕΡΙΔΑΣ<text:s/>ΤΗΣ<text:s/>ΚΥΒΕΡΝΗΣΕΩΣ<text:s/>(ΦΕΚ)</text:span></text:p>
      <text:p text:style-name="P832"><text:span text:style-name="T832_1">•<text:s/>Τα<text:s/></text:span><text:span text:style-name="T832_2">ΦΕΚ<text:s/>σε<text:s/>ηλεκτρονική<text:s/>μορφή<text:s/></text:span><text:span text:style-name="T832_3">διατίθενται<text:s/>δωρεάν<text:s/>στο<text:s/></text:span><text:span text:style-name="T832_4"><text:a xlink:type="simple" xlink:href="http://www.et.gr"><text:span text:style-name="T832_5">www.et.gr</text:span></text:a></text:span><text:span text:style-name="T83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832_7"><text:a xlink:type="simple" xlink:href="http://www.et.gr"><text:span text:style-name="T832_8">www.et.gr</text:span></text:a></text:span><text:span text:style-name="T832_9">.</text:span></text:p>
      <text:p text:style-name="P833"><text:span text:style-name="T833_1">•<text:s/>Τα<text:s/></text:span><text:span text:style-name="T833_2">ΦΕΚ<text:s/>σε<text:s/>έντυπη<text:s/>μορφή<text:s/></text:span><text:span text:style-name="T83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834"><text:span text:style-name="T834_1">•<text:s/></text:span><text:span text:style-name="T834_2">Τρόποι<text:s/>αποστολής<text:s/>κειμένων<text:s/>προς<text:s/>δημοσίευση:</text:span></text:p>
      <text:p text:style-name="P835"><text:span text:style-name="T83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835_2"><text:a xlink:type="simple" xlink:href="mailto:webmaster.et@et.gr"><text:span text:style-name="T835_3">webmaster.et@et.gr</text:span></text:a></text:span><text:span text:style-name="T835_4">με<text:s/>χρήση<text:s/>προηγμένης<text:s/>ψηφιακής<text:s/>υπογραφής<text:s/>και<text:s/>χρονοσήμανσης.</text:span></text:p>
      <text:p text:style-name="P836"><text:span text:style-name="T83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837"><text:span text:style-name="T83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837_2"><text:a xlink:type="simple" xlink:href="http://www.et.gr"><text:span text:style-name="T837_3">www.et.gr</text:span></text:a></text:span><text:span text:style-name="T83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838"><text:span text:style-name="T838_1">2.</text:span><text:span text:style-name="T838_2"><text:s/></text:span><text:span text:style-name="T838_3">ΕΚΤΥΠΩΤΙΚΕΣ<text:s/>-<text:s/>ΕΚΔΟΤΙΚΕΣ<text:s/>ΑΝΑΓΚΕΣ<text:s/>ΤΟΥ<text:s/>ΔΗΜΟΣΙΟΥ</text:span></text:p>
      <text:p text:style-name="P839"><text:span text:style-name="T83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40"><text:span text:style-name="T840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41"><text:span text:style-name="T841_1">Ταχυδρομική<text:s/>Διεύθυνση:<text:s/></text:span><text:span text:style-name="T841_2">Καποδιστρίου<text:s/>34,<text:s/>τ.κ.<text:s/>10432,<text:s/>Αθήνα</text:span></text:p>
          </table:table-cell>
          <table:table-cell table:style-name="Cell2">
            <text:p text:style-name="P842"><text:span text:style-name="T842_1">Ιστότοπος:<text:s/></text:span><text:span text:style-name="T842_2"><text:a xlink:type="simple" xlink:href="http://www.et.gr"><text:span text:style-name="T842_3">www.et.gr</text:span></text:a></text:span></text:p>
          </table:table-cell>
          <table:table-cell table:style-name="Cell3">
            <text:p text:style-name="P843"/>
          </table:table-cell>
        </table:table-row>
        <table:table-row table:style-name="Row2">
          <table:table-cell table:style-name="Cell4">
            <text:p text:style-name="P844"><text:span text:style-name="T844_1">ΤΗΛΕΦΩΝΙΚΟ<text:s/>ΚΕΝΤΡΟ:<text:s/>210<text:s/>5279000<text:s/>-<text:s/>fax:<text:s/>210<text:s/>5279054</text:span></text:p>
          </table:table-cell>
          <table:table-cell table:style-name="Cell5">
            <text:p text:style-name="P845"><text:span text:style-name="T845_1">Πληροφορίες<text:s/>σχετικά<text:s/>με<text:s/>την<text:s/>λειτουργία<text:s/>του<text:s/>ιστότοπου:<text:s/></text:span><text:span text:style-name="T845_2"><text:a xlink:type="simple" xlink:href="mailto:helpdesk.et@et.gr"><text:span text:style-name="T845_3">helpdesk.et@et.gr</text:span></text:a></text:span></text:p>
          </table:table-cell>
          <table:table-cell table:style-name="Cell6">
            <text:p text:style-name="P846"/>
          </table:table-cell>
        </table:table-row>
        <table:table-row table:style-name="Row3">
          <table:table-cell table:style-name="Cell7">
            <text:p text:style-name="P847"><text:span text:style-name="T847_1">ΕΞΥΠΗΡΕΤΗΣΗ<text:s/>ΚΟΙΝΟΥ</text:span></text:p>
            <text:p text:style-name="P848"><text:span text:style-name="T848_1">Πωλήσεις<text:s/>-<text:s/>Συνδρομές:<text:s/></text:span><text:span text:style-name="T848_2">(Ισόγειο,<text:s/>τηλ.<text:s/>210<text:s/>5279178<text:s/>-<text:s/>180)</text:span></text:p>
            <text:p text:style-name="P849"><text:span text:style-name="T849_1">Πληροφορίες:<text:s/></text:span><text:span text:style-name="T849_2">(Ισόγειο,<text:s/>Γρ.<text:s/>3<text:s/>και<text:s/>τηλεφ.<text:s/>κέντρο<text:s/>210<text:s/>5279000)</text:span></text:p>
            <text:p text:style-name="P850"><text:span text:style-name="T850_1">Παραλαβή<text:s/>Δημ.<text:s/>Ύλης:<text:s/></text:span><text:span text:style-name="T850_2">(Ισόγειο,<text:s/>τηλ.<text:s/>210<text:s/>5279167,<text:s/>210<text:s/>5279139)</text:span></text:p>
            <text:p text:style-name="P851"><text:span text:style-name="T851_1">Ωράριο<text:s/>για<text:s/>το<text:s/>κοινό:<text:s/></text:span><text:span text:style-name="T851_2">Δευτέρα<text:s/>ως<text:s/>Παρασκευή:<text:s/>8:00<text:s/>-<text:s/>13:30</text:span></text:p>
          </table:table-cell>
          <table:table-cell table:style-name="Cell8">
            <text:p text:style-name="P852"/>
          </table:table-cell>
          <table:table-cell table:style-name="Cell9">
            <text:p text:style-name="P853"/>
          </table:table-cell>
        </table:table-row>
        <table:table-row table:style-name="Row4">
          <table:table-cell table:style-name="Cell10">
            <text:p text:style-name="P854"/>
          </table:table-cell>
          <table:table-cell table:style-name="Cell11">
            <text:p text:style-name="P855"><text:span text:style-name="T855_1">Αποστολή<text:s/>ψηφιακά<text:s/>υπογεγραμμένων<text:s/>εγγράφων<text:s/>προς<text:s/>δημοσίευση<text:s/>στο<text:s/>ΦΕΚ:<text:s/></text:span><text:span text:style-name="T855_2"><text:a xlink:type="simple" xlink:href="mailto:webmaster.et@et.gr"><text:span text:style-name="T855_3">webmaster.et@et.gr</text:span></text:a></text:span></text:p>
          </table:table-cell>
          <table:table-cell table:style-name="Cell12">
            <text:p text:style-name="P856"/>
          </table:table-cell>
        </table:table-row>
        <table:table-row table:style-name="Row5">
          <table:table-cell table:style-name="Cell13">
            <text:p text:style-name="P857"/>
          </table:table-cell>
          <table:table-cell table:style-name="Cell14">
            <text:p text:style-name="P858"><text:span text:style-name="T858_1">Πληροφορίες<text:s/>για<text:s/>γενικό<text:s/>πρωτόκολλο<text:s/>και<text:s/>αλληλογραφία:<text:s/></text:span><text:span text:style-name="T858_2"><text:a xlink:type="simple" xlink:href="mailto:grammateia@et.gr"><text:span text:style-name="T858_3">grammateia@et.gr</text:span></text:a></text:span></text:p>
          </table:table-cell>
          <table:table-cell table:style-name="Cell15">
            <text:p text:style-name="P859"/>
          </table:table-cell>
        </table:table-row>
      </table:table>
      <text:p text:style-name="P860"><text:span text:style-name="T86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