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2">
      <style:paragraph-properties fo:margin-top="0.423cm"/>
    </style:style>
    <style:style style:name="T32_1" style:family="text" style:parent-style-name="hierarchy-num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 style:parent-style-name="article-num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 style:parent-style-name="article-num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2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2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 style:parent-style-name="article-num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2">
      <style:paragraph-properties fo:margin-top="0.423cm"/>
    </style:style>
    <style:style style:name="T213_1" style:family="text" style:parent-style-name="hierarchy-num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Heading_20_2">
      <style:paragraph-properties fo:margin-top="0.423cm"/>
    </style:style>
    <style:style style:name="T227_1" style:family="text" style:parent-style-name="hierarchy-num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 style:parent-style-name="article-num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 style:parent-style-name="article-num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Heading_20_6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 style:parent-style-name="article-num">
      <style:text-properties fo:language="el" fo:language-asian="el"/>
    </style:style>
    <style:style style:name="P1366" style:family="paragraph" style:parent-style-name="Heading_20_2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2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Heading_20_3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Heading_20_3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Heading_20_6">
      <style:paragraph-properties fo:margin-top="0.423cm"/>
    </style:style>
    <style:style style:name="T1432_1" style:family="text" style:parent-style-name="article-num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Heading_20_6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Heading_20_6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P1683" style:family="paragraph" style:parent-style-name="StructureList1">
      <style:paragraph-properties fo:margin-top="0.212cm"/>
    </style:style>
    <style:style style:name="T1683_1" style:family="text">
      <style:text-properties fo:language="el" fo:language-asian="el"/>
    </style:style>
    <style:style style:name="T1683_2" style:family="text">
      <style:text-properties fo:language="en" fo:language-asian="en"/>
    </style:style>
    <style:style style:name="T1683_3" style:family="text">
      <style:text-properties fo:language="el" fo:language-asian="el"/>
    </style:style>
    <style:style style:name="P1684" style:family="paragraph" style:parent-style-name="StructureList1">
      <style:paragraph-properties fo:margin-top="0.212cm"/>
    </style:style>
    <style:style style:name="T1684_1" style:family="text">
      <style:text-properties fo:language="el" fo:language-asian="el"/>
    </style:style>
    <style:style style:name="T1684_2" style:family="text">
      <style:text-properties fo:language="en" fo:language-asian="en"/>
    </style:style>
    <style:style style:name="T1684_3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/>
    </style:style>
    <style:style style:name="T1687_2" style:family="text">
      <style:text-properties fo:language="en" fo:language-asian="en"/>
    </style:style>
    <style:style style:name="T1687_3" style:family="text">
      <style:text-properties fo:language="el" fo:language-asian="el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/>
    </style:style>
    <style:style style:name="T1700_2" style:family="text">
      <style:text-properties fo:language="en" fo:language-asian="en"/>
    </style:style>
    <style:style style:name="T1700_3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/>
    </style:style>
    <style:style style:name="T1702_2" style:family="text">
      <style:text-properties fo:language="en" fo:language-asian="en"/>
    </style:style>
    <style:style style:name="T1702_3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/>
    </style:style>
    <style:style style:name="T1727_2" style:family="text">
      <style:text-properties fo:language="en" fo:language-asian="en"/>
    </style:style>
    <style:style style:name="T1727_3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/>
    </style:style>
    <style:style style:name="T1730_2" style:family="text">
      <style:text-properties fo:language="en" fo:language-asian="en"/>
    </style:style>
    <style:style style:name="T1730_3" style:family="text">
      <style:text-properties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/>
    </style:style>
    <style:style style:name="T1751_2" style:family="text">
      <style:text-properties fo:language="en" fo:language-asian="en"/>
    </style:style>
    <style:style style:name="T1751_3" style:family="text">
      <style:text-properties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/>
    </style:style>
    <style:style style:name="T1753_2" style:family="text">
      <style:text-properties fo:language="en" fo:language-asian="en"/>
    </style:style>
    <style:style style:name="T1753_3" style:family="text">
      <style:text-properties fo:language="el" fo:language-asian="el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/>
    </style:style>
    <style:style style:name="T1754_2" style:family="text">
      <style:text-properties fo:language="en" fo:language-asian="en"/>
    </style:style>
    <style:style style:name="T1754_3" style:family="text">
      <style:text-properties fo:language="el" fo:language-asian="el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/>
    </style:style>
    <style:style style:name="T1755_2" style:family="text">
      <style:text-properties fo:language="en" fo:language-asian="en"/>
    </style:style>
    <style:style style:name="T1755_3" style:family="text">
      <style:text-properties fo:language="el" fo:language-asian="el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/>
    </style:style>
    <style:style style:name="T1756_2" style:family="text">
      <style:text-properties fo:language="en" fo:language-asian="en"/>
    </style:style>
    <style:style style:name="T1756_3" style:family="text">
      <style:text-properties fo:language="el" fo:language-asian="el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/>
    </style:style>
    <style:style style:name="T1757_2" style:family="text">
      <style:text-properties fo:language="en" fo:language-asian="en"/>
    </style:style>
    <style:style style:name="T1757_3" style:family="text">
      <style:text-properties fo:language="el" fo:language-asian="el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/>
    </style:style>
    <style:style style:name="T1758_2" style:family="text">
      <style:text-properties fo:language="en" fo:language-asian="en"/>
    </style:style>
    <style:style style:name="T1758_3" style:family="text">
      <style:text-properties fo:language="el" fo:language-asian="el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/>
    </style:style>
    <style:style style:name="T1759_2" style:family="text">
      <style:text-properties fo:language="en" fo:language-asian="en"/>
    </style:style>
    <style:style style:name="T1759_3" style:family="text">
      <style:text-properties fo:language="el" fo:language-asian="el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/>
    </style:style>
    <style:style style:name="T1760_2" style:family="text">
      <style:text-properties fo:language="en" fo:language-asian="en"/>
    </style:style>
    <style:style style:name="T1760_3" style:family="text">
      <style:text-properties fo:language="el" fo:language-asian="el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/>
    </style:style>
    <style:style style:name="T1761_2" style:family="text">
      <style:text-properties fo:language="en" fo:language-asian="en"/>
    </style:style>
    <style:style style:name="T1761_3" style:family="text">
      <style:text-properties fo:language="el" fo:language-asian="el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/>
    </style:style>
    <style:style style:name="T1763_2" style:family="text">
      <style:text-properties fo:language="en" fo:language-asian="en"/>
    </style:style>
    <style:style style:name="T1763_3" style:family="text">
      <style:text-properties fo:language="el" fo:language-asian="el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/>
    </style:style>
    <style:style style:name="T1764_2" style:family="text">
      <style:text-properties fo:language="en" fo:language-asian="en"/>
    </style:style>
    <style:style style:name="T1764_3" style:family="text">
      <style:text-properties fo:language="el" fo:language-asian="el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/>
    </style:style>
    <style:style style:name="T1765_2" style:family="text">
      <style:text-properties fo:language="en" fo:language-asian="en"/>
    </style:style>
    <style:style style:name="T1765_3" style:family="text">
      <style:text-properties fo:language="el" fo:language-asian="el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/>
    </style:style>
    <style:style style:name="T1766_2" style:family="text">
      <style:text-properties fo:language="en" fo:language-asian="en"/>
    </style:style>
    <style:style style:name="T1766_3" style:family="text">
      <style:text-properties fo:language="el" fo:language-asian="el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/>
    </style:style>
    <style:style style:name="T1767_2" style:family="text">
      <style:text-properties fo:language="en" fo:language-asian="en"/>
    </style:style>
    <style:style style:name="T1767_3" style:family="text">
      <style:text-properties fo:language="el" fo:language-asian="el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/>
    </style:style>
    <style:style style:name="T1768_2" style:family="text">
      <style:text-properties fo:language="en" fo:language-asian="en"/>
    </style:style>
    <style:style style:name="T1768_3" style:family="text">
      <style:text-properties fo:language="el" fo:language-asian="el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/>
    </style:style>
    <style:style style:name="T1769_2" style:family="text">
      <style:text-properties fo:language="en" fo:language-asian="en"/>
    </style:style>
    <style:style style:name="T1769_3" style:family="text">
      <style:text-properties fo:language="el" fo:language-asian="el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/>
    </style:style>
    <style:style style:name="T1770_2" style:family="text">
      <style:text-properties fo:language="en" fo:language-asian="en"/>
    </style:style>
    <style:style style:name="T1770_3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/>
    </style:style>
    <style:style style:name="T1772_2" style:family="text">
      <style:text-properties fo:language="en" fo:language-asian="en"/>
    </style:style>
    <style:style style:name="T1772_3" style:family="text">
      <style:text-properties fo:language="el" fo:language-asian="el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/>
    </style:style>
    <style:style style:name="T1773_2" style:family="text">
      <style:text-properties fo:language="en" fo:language-asian="en"/>
    </style:style>
    <style:style style:name="T1773_3" style:family="text">
      <style:text-properties fo:language="el" fo:language-asian="el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/>
    </style:style>
    <style:style style:name="T1774_2" style:family="text">
      <style:text-properties fo:language="en" fo:language-asian="en"/>
    </style:style>
    <style:style style:name="T1774_3" style:family="text">
      <style:text-properties fo:language="el" fo:language-asian="el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/>
    </style:style>
    <style:style style:name="T1775_2" style:family="text">
      <style:text-properties fo:language="en" fo:language-asian="en"/>
    </style:style>
    <style:style style:name="T1775_3" style:family="text">
      <style:text-properties fo:language="el" fo:language-asian="el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/>
    </style:style>
    <style:style style:name="T1776_2" style:family="text">
      <style:text-properties fo:language="en" fo:language-asian="en"/>
    </style:style>
    <style:style style:name="T1776_3" style:family="text">
      <style:text-properties fo:language="el" fo:language-asian="el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/>
    </style:style>
    <style:style style:name="T1777_2" style:family="text">
      <style:text-properties fo:language="en" fo:language-asian="en"/>
    </style:style>
    <style:style style:name="T1777_3" style:family="text">
      <style:text-properties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/>
    </style:style>
    <style:style style:name="T1779_2" style:family="text">
      <style:text-properties fo:language="en" fo:language-asian="en"/>
    </style:style>
    <style:style style:name="T1779_3" style:family="text">
      <style:text-properties fo:language="el" fo:language-asian="el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/>
    </style:style>
    <style:style style:name="T1780_2" style:family="text">
      <style:text-properties fo:language="en" fo:language-asian="en"/>
    </style:style>
    <style:style style:name="T1780_3" style:family="text">
      <style:text-properties fo:language="el" fo:language-asian="el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/>
    </style:style>
    <style:style style:name="T1781_2" style:family="text">
      <style:text-properties fo:language="en" fo:language-asian="en"/>
    </style:style>
    <style:style style:name="T1781_3" style:family="text">
      <style:text-properties fo:language="el" fo:language-asian="el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/>
    </style:style>
    <style:style style:name="T1782_2" style:family="text">
      <style:text-properties fo:language="en" fo:language-asian="en"/>
    </style:style>
    <style:style style:name="T1782_3" style:family="text">
      <style:text-properties fo:language="el" fo:language-asian="el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/>
    </style:style>
    <style:style style:name="T1789_2" style:family="text">
      <style:text-properties fo:language="en" fo:language-asian="en"/>
    </style:style>
    <style:style style:name="T1789_3" style:family="text">
      <style:text-properties fo:language="el" fo:language-asian="el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/>
    </style:style>
    <style:style style:name="T1790_2" style:family="text">
      <style:text-properties fo:language="en" fo:language-asian="en"/>
    </style:style>
    <style:style style:name="T1790_3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/>
    </style:style>
    <style:style style:name="T1792_2" style:family="text">
      <style:text-properties fo:language="en" fo:language-asian="en"/>
    </style:style>
    <style:style style:name="T1792_3" style:family="text">
      <style:text-properties fo:language="el" fo:language-asian="el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/>
    </style:style>
    <style:style style:name="T1793_2" style:family="text">
      <style:text-properties fo:language="en" fo:language-asian="en"/>
    </style:style>
    <style:style style:name="T1793_3" style:family="text">
      <style:text-properties fo:language="el" fo:language-asian="el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/>
    </style:style>
    <style:style style:name="T1794_2" style:family="text">
      <style:text-properties fo:language="en" fo:language-asian="en"/>
    </style:style>
    <style:style style:name="T1794_3" style:family="text">
      <style:text-properties fo:language="el" fo:language-asian="el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/>
    </style:style>
    <style:style style:name="T1795_2" style:family="text">
      <style:text-properties fo:language="en" fo:language-asian="en"/>
    </style:style>
    <style:style style:name="T1795_3" style:family="text">
      <style:text-properties fo:language="el" fo:language-asian="el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/>
    </style:style>
    <style:style style:name="T1796_2" style:family="text">
      <style:text-properties fo:language="en" fo:language-asian="en"/>
    </style:style>
    <style:style style:name="T1796_3" style:family="text">
      <style:text-properties fo:language="el" fo:language-asian="el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/>
    </style:style>
    <style:style style:name="T1797_2" style:family="text">
      <style:text-properties fo:language="en" fo:language-asian="en"/>
    </style:style>
    <style:style style:name="T1797_3" style:family="text">
      <style:text-properties fo:language="el" fo:language-asian="el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/>
    </style:style>
    <style:style style:name="T1798_2" style:family="text">
      <style:text-properties fo:language="en" fo:language-asian="en"/>
    </style:style>
    <style:style style:name="T1798_3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/>
    </style:style>
    <style:style style:name="T1800_2" style:family="text">
      <style:text-properties fo:language="en" fo:language-asian="en"/>
    </style:style>
    <style:style style:name="T1800_3" style:family="text">
      <style:text-properties fo:language="el" fo:language-asian="el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/>
    </style:style>
    <style:style style:name="T1801_2" style:family="text">
      <style:text-properties fo:language="en" fo:language-asian="en"/>
    </style:style>
    <style:style style:name="T1801_3" style:family="text">
      <style:text-properties fo:language="el" fo:language-asian="el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/>
    </style:style>
    <style:style style:name="T1802_2" style:family="text">
      <style:text-properties fo:language="en" fo:language-asian="en"/>
    </style:style>
    <style:style style:name="T1802_3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/>
    </style:style>
    <style:style style:name="T1804_2" style:family="text">
      <style:text-properties fo:language="en" fo:language-asian="en"/>
    </style:style>
    <style:style style:name="T1804_3" style:family="text">
      <style:text-properties fo:language="el" fo:language-asian="el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/>
    </style:style>
    <style:style style:name="T1805_2" style:family="text">
      <style:text-properties fo:language="en" fo:language-asian="en"/>
    </style:style>
    <style:style style:name="T1805_3" style:family="text">
      <style:text-properties fo:language="el" fo:language-asian="el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/>
    </style:style>
    <style:style style:name="T1806_2" style:family="text">
      <style:text-properties fo:language="en" fo:language-asian="en"/>
    </style:style>
    <style:style style:name="T1806_3" style:family="text">
      <style:text-properties fo:language="el" fo:language-asian="el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/>
    </style:style>
    <style:style style:name="T1807_2" style:family="text">
      <style:text-properties fo:language="en" fo:language-asian="en"/>
    </style:style>
    <style:style style:name="T1807_3" style:family="text">
      <style:text-properties fo:language="el" fo:language-asian="el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/>
    </style:style>
    <style:style style:name="T1808_2" style:family="text">
      <style:text-properties fo:language="en" fo:language-asian="en"/>
    </style:style>
    <style:style style:name="T1808_3" style:family="text">
      <style:text-properties fo:language="el" fo:language-asian="el"/>
    </style:style>
    <style:style style:name="P1809" style:family="paragraph" style:parent-style-name="Heading_20_6">
      <style:paragraph-properties fo:margin-top="0.423cm"/>
    </style:style>
    <style:style style:name="T1809_1" style:family="text" style:parent-style-name="article-num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/>
    </style:style>
    <style:style style:name="T1813_2" style:family="text">
      <style:text-properties fo:language="en" fo:language-asian="en"/>
    </style:style>
    <style:style style:name="T1813_3" style:family="text">
      <style:text-properties fo:language="el" fo:language-asian="el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/>
    </style:style>
    <style:style style:name="T1814_2" style:family="text">
      <style:text-properties fo:language="en" fo:language-asian="en"/>
    </style:style>
    <style:style style:name="T1814_3" style:family="text">
      <style:text-properties fo:language="el" fo:language-asian="el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/>
    </style:style>
    <style:style style:name="T1815_2" style:family="text">
      <style:text-properties fo:language="en" fo:language-asian="en"/>
    </style:style>
    <style:style style:name="T1815_3" style:family="text">
      <style:text-properties fo:language="el" fo:language-asian="el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/>
    </style:style>
    <style:style style:name="T1816_2" style:family="text">
      <style:text-properties fo:language="en" fo:language-asian="en"/>
    </style:style>
    <style:style style:name="T1816_3" style:family="text">
      <style:text-properties fo:language="el" fo:language-asian="el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/>
    </style:style>
    <style:style style:name="T1823_2" style:family="text">
      <style:text-properties fo:language="en" fo:language-asian="en"/>
    </style:style>
    <style:style style:name="T1823_3" style:family="text">
      <style:text-properties fo:language="el" fo:language-asian="el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/>
    </style:style>
    <style:style style:name="T1824_2" style:family="text">
      <style:text-properties fo:language="en" fo:language-asian="en"/>
    </style:style>
    <style:style style:name="T1824_3" style:family="text">
      <style:text-properties fo:language="el" fo:language-asian="el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/>
    </style:style>
    <style:style style:name="T1825_2" style:family="text">
      <style:text-properties fo:language="en" fo:language-asian="en"/>
    </style:style>
    <style:style style:name="T1825_3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/>
    </style:style>
    <style:style style:name="T1827_2" style:family="text">
      <style:text-properties fo:language="en" fo:language-asian="en"/>
    </style:style>
    <style:style style:name="T1827_3" style:family="text">
      <style:text-properties fo:language="el" fo:language-asian="el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/>
    </style:style>
    <style:style style:name="T1828_2" style:family="text">
      <style:text-properties fo:language="en" fo:language-asian="en"/>
    </style:style>
    <style:style style:name="T1828_3" style:family="text">
      <style:text-properties fo:language="el" fo:language-asian="el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/>
    </style:style>
    <style:style style:name="T1829_2" style:family="text">
      <style:text-properties fo:language="en" fo:language-asian="en"/>
    </style:style>
    <style:style style:name="T1829_3" style:family="text">
      <style:text-properties fo:language="el" fo:language-asian="el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/>
    </style:style>
    <style:style style:name="T1834_2" style:family="text">
      <style:text-properties fo:language="en" fo:language-asian="en"/>
    </style:style>
    <style:style style:name="T1834_3" style:family="text">
      <style:text-properties fo:language="el" fo:language-asian="el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/>
    </style:style>
    <style:style style:name="T1835_2" style:family="text">
      <style:text-properties fo:language="en" fo:language-asian="en"/>
    </style:style>
    <style:style style:name="T1835_3" style:family="text">
      <style:text-properties fo:language="el" fo:language-asian="el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/>
    </style:style>
    <style:style style:name="T1836_2" style:family="text">
      <style:text-properties fo:language="en" fo:language-asian="en"/>
    </style:style>
    <style:style style:name="T1836_3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/>
    </style:style>
    <style:style style:name="T1838_2" style:family="text">
      <style:text-properties fo:language="en" fo:language-asian="en"/>
    </style:style>
    <style:style style:name="T1838_3" style:family="text">
      <style:text-properties fo:language="el" fo:language-asian="el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/>
    </style:style>
    <style:style style:name="T1839_2" style:family="text">
      <style:text-properties fo:language="en" fo:language-asian="en"/>
    </style:style>
    <style:style style:name="T1839_3" style:family="text">
      <style:text-properties fo:language="el" fo:language-asian="el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/>
    </style:style>
    <style:style style:name="T1840_2" style:family="text">
      <style:text-properties fo:language="en" fo:language-asian="en"/>
    </style:style>
    <style:style style:name="T1840_3" style:family="text">
      <style:text-properties fo:language="el" fo:language-asian="el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/>
    </style:style>
    <style:style style:name="T1841_2" style:family="text">
      <style:text-properties fo:language="en" fo:language-asian="en"/>
    </style:style>
    <style:style style:name="T1841_3" style:family="text">
      <style:text-properties fo:language="el" fo:language-asian="el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/>
    </style:style>
    <style:style style:name="T1842_2" style:family="text">
      <style:text-properties fo:language="en" fo:language-asian="en"/>
    </style:style>
    <style:style style:name="T1842_3" style:family="text">
      <style:text-properties fo:language="el" fo:language-asian="el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/>
    </style:style>
    <style:style style:name="T1844_2" style:family="text">
      <style:text-properties fo:language="en" fo:language-asian="en"/>
    </style:style>
    <style:style style:name="T1844_3" style:family="text">
      <style:text-properties fo:language="el" fo:language-asian="el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/>
    </style:style>
    <style:style style:name="T1845_2" style:family="text">
      <style:text-properties fo:language="en" fo:language-asian="en"/>
    </style:style>
    <style:style style:name="T1845_3" style:family="text">
      <style:text-properties fo:language="el" fo:language-asian="el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/>
    </style:style>
    <style:style style:name="T1846_2" style:family="text">
      <style:text-properties fo:language="en" fo:language-asian="en"/>
    </style:style>
    <style:style style:name="T1846_3" style:family="text">
      <style:text-properties fo:language="el" fo:language-asian="el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/>
    </style:style>
    <style:style style:name="T1847_2" style:family="text">
      <style:text-properties fo:language="en" fo:language-asian="en"/>
    </style:style>
    <style:style style:name="T1847_3" style:family="text">
      <style:text-properties fo:language="el" fo:language-asian="el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/>
    </style:style>
    <style:style style:name="T1848_2" style:family="text">
      <style:text-properties fo:language="en" fo:language-asian="en"/>
    </style:style>
    <style:style style:name="T1848_3" style:family="text">
      <style:text-properties fo:language="el" fo:language-asian="el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/>
    </style:style>
    <style:style style:name="T1849_2" style:family="text">
      <style:text-properties fo:language="en" fo:language-asian="en"/>
    </style:style>
    <style:style style:name="T1849_3" style:family="text">
      <style:text-properties fo:language="el" fo:language-asian="el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/>
    </style:style>
    <style:style style:name="T1850_2" style:family="text">
      <style:text-properties fo:language="en" fo:language-asian="en"/>
    </style:style>
    <style:style style:name="T1850_3" style:family="text">
      <style:text-properties fo:language="el" fo:language-asian="el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/>
    </style:style>
    <style:style style:name="T1851_2" style:family="text">
      <style:text-properties fo:language="en" fo:language-asian="en"/>
    </style:style>
    <style:style style:name="T1851_3" style:family="text">
      <style:text-properties fo:language="el" fo:language-asian="el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/>
    </style:style>
    <style:style style:name="T1852_2" style:family="text">
      <style:text-properties fo:language="en" fo:language-asian="en"/>
    </style:style>
    <style:style style:name="T1852_3" style:family="text">
      <style:text-properties fo:language="el" fo:language-asian="el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/>
    </style:style>
    <style:style style:name="T1853_2" style:family="text">
      <style:text-properties fo:language="en" fo:language-asian="en"/>
    </style:style>
    <style:style style:name="T1853_3" style:family="text">
      <style:text-properties fo:language="el" fo:language-asian="el"/>
    </style:style>
    <style:style style:name="P1854" style:family="paragraph" style:parent-style-name="StructureList1">
      <style:paragraph-properties fo:margin-top="0.212cm"/>
    </style:style>
    <style:style style:name="T1854_1" style:family="text">
      <style:text-properties fo:language="el" fo:language-asian="el"/>
    </style:style>
    <style:style style:name="T1854_2" style:family="text">
      <style:text-properties fo:language="en" fo:language-asian="en"/>
    </style:style>
    <style:style style:name="T1854_3" style:family="text">
      <style:text-properties fo:language="el" fo:language-asian="el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/>
    </style:style>
    <style:style style:name="T1855_2" style:family="text">
      <style:text-properties fo:language="en" fo:language-asian="en"/>
    </style:style>
    <style:style style:name="T1855_3" style:family="text">
      <style:text-properties fo:language="el" fo:language-asian="el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/>
    </style:style>
    <style:style style:name="T1856_2" style:family="text">
      <style:text-properties fo:language="en" fo:language-asian="en"/>
    </style:style>
    <style:style style:name="T1856_3" style:family="text">
      <style:text-properties fo:language="el" fo:language-asian="el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/>
    </style:style>
    <style:style style:name="T1857_2" style:family="text">
      <style:text-properties fo:language="en" fo:language-asian="en"/>
    </style:style>
    <style:style style:name="T1857_3" style:family="text">
      <style:text-properties fo:language="el" fo:language-asian="el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/>
    </style:style>
    <style:style style:name="T1858_2" style:family="text">
      <style:text-properties fo:language="en" fo:language-asian="en"/>
    </style:style>
    <style:style style:name="T1858_3" style:family="text">
      <style:text-properties fo:language="el" fo:language-asian="el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/>
    </style:style>
    <style:style style:name="T1859_2" style:family="text">
      <style:text-properties fo:language="en" fo:language-asian="en"/>
    </style:style>
    <style:style style:name="T1859_3" style:family="text">
      <style:text-properties fo:language="el" fo:language-asian="el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/>
    </style:style>
    <style:style style:name="T1860_2" style:family="text">
      <style:text-properties fo:language="en" fo:language-asian="en"/>
    </style:style>
    <style:style style:name="T1860_3" style:family="text">
      <style:text-properties fo:language="el" fo:language-asian="el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/>
    </style:style>
    <style:style style:name="T1861_2" style:family="text">
      <style:text-properties fo:language="en" fo:language-asian="en"/>
    </style:style>
    <style:style style:name="T1861_3" style:family="text">
      <style:text-properties fo:language="el" fo:language-asian="el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/>
    </style:style>
    <style:style style:name="T1862_2" style:family="text">
      <style:text-properties fo:language="en" fo:language-asian="en"/>
    </style:style>
    <style:style style:name="T1862_3" style:family="text">
      <style:text-properties fo:language="el" fo:language-asian="el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/>
    </style:style>
    <style:style style:name="T1863_2" style:family="text">
      <style:text-properties fo:language="en" fo:language-asian="en"/>
    </style:style>
    <style:style style:name="T1863_3" style:family="text">
      <style:text-properties fo:language="el" fo:language-asian="el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/>
    </style:style>
    <style:style style:name="T1864_2" style:family="text">
      <style:text-properties fo:language="en" fo:language-asian="en"/>
    </style:style>
    <style:style style:name="T1864_3" style:family="text">
      <style:text-properties fo:language="el" fo:language-asian="el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/>
    </style:style>
    <style:style style:name="T1865_2" style:family="text">
      <style:text-properties fo:language="en" fo:language-asian="en"/>
    </style:style>
    <style:style style:name="T1865_3" style:family="text">
      <style:text-properties fo:language="el" fo:language-asian="el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/>
    </style:style>
    <style:style style:name="T1866_2" style:family="text">
      <style:text-properties fo:language="en" fo:language-asian="en"/>
    </style:style>
    <style:style style:name="T1866_3" style:family="text">
      <style:text-properties fo:language="el" fo:language-asian="el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/>
    </style:style>
    <style:style style:name="T1867_2" style:family="text">
      <style:text-properties fo:language="en" fo:language-asian="en"/>
    </style:style>
    <style:style style:name="T1867_3" style:family="text">
      <style:text-properties fo:language="el" fo:language-asian="el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/>
    </style:style>
    <style:style style:name="T1868_2" style:family="text">
      <style:text-properties fo:language="en" fo:language-asian="en"/>
    </style:style>
    <style:style style:name="T1868_3" style:family="text">
      <style:text-properties fo:language="el" fo:language-asian="el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/>
    </style:style>
    <style:style style:name="T1869_2" style:family="text">
      <style:text-properties fo:language="en" fo:language-asian="en"/>
    </style:style>
    <style:style style:name="T1869_3" style:family="text">
      <style:text-properties fo:language="el" fo:language-asian="el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/>
    </style:style>
    <style:style style:name="T1870_2" style:family="text">
      <style:text-properties fo:language="en" fo:language-asian="en"/>
    </style:style>
    <style:style style:name="T1870_3" style:family="text">
      <style:text-properties fo:language="el" fo:language-asian="el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/>
    </style:style>
    <style:style style:name="T1871_2" style:family="text">
      <style:text-properties fo:language="en" fo:language-asian="en"/>
    </style:style>
    <style:style style:name="T1871_3" style:family="text">
      <style:text-properties fo:language="el" fo:language-asian="el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/>
    </style:style>
    <style:style style:name="T1872_2" style:family="text">
      <style:text-properties fo:language="en" fo:language-asian="en"/>
    </style:style>
    <style:style style:name="T1872_3" style:family="text">
      <style:text-properties fo:language="el" fo:language-asian="el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/>
    </style:style>
    <style:style style:name="T1873_2" style:family="text">
      <style:text-properties fo:language="en" fo:language-asian="en"/>
    </style:style>
    <style:style style:name="T1873_3" style:family="text">
      <style:text-properties fo:language="el" fo:language-asian="el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/>
    </style:style>
    <style:style style:name="T1874_2" style:family="text">
      <style:text-properties fo:language="en" fo:language-asian="en"/>
    </style:style>
    <style:style style:name="T1874_3" style:family="text">
      <style:text-properties fo:language="el" fo:language-asian="el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/>
    </style:style>
    <style:style style:name="T1875_2" style:family="text">
      <style:text-properties fo:language="en" fo:language-asian="en"/>
    </style:style>
    <style:style style:name="T1875_3" style:family="text">
      <style:text-properties fo:language="el" fo:language-asian="el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/>
    </style:style>
    <style:style style:name="T1876_2" style:family="text">
      <style:text-properties fo:language="en" fo:language-asian="en"/>
    </style:style>
    <style:style style:name="T1876_3" style:family="text">
      <style:text-properties fo:language="el" fo:language-asian="el"/>
    </style:style>
    <style:style style:name="P1877" style:family="paragraph" style:parent-style-name="Heading_20_6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Heading_20_6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/>
    </style:style>
    <style:style style:name="T1881_2" style:family="text">
      <style:text-properties fo:language="en" fo:language-asian="en"/>
    </style:style>
    <style:style style:name="T1881_3" style:family="text">
      <style:text-properties fo:language="el" fo:language-asian="el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/>
    </style:style>
    <style:style style:name="T1883_2" style:family="text">
      <style:text-properties fo:language="en" fo:language-asian="en"/>
    </style:style>
    <style:style style:name="T1883_3" style:family="text">
      <style:text-properties fo:language="el" fo:language-asian="el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/>
    </style:style>
    <style:style style:name="T1884_2" style:family="text">
      <style:text-properties fo:language="en" fo:language-asian="en"/>
    </style:style>
    <style:style style:name="T1884_3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/>
    </style:style>
    <style:style style:name="T1886_2" style:family="text">
      <style:text-properties fo:language="en" fo:language-asian="en"/>
    </style:style>
    <style:style style:name="T1886_3" style:family="text">
      <style:text-properties fo:language="el" fo:language-asian="el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/>
    </style:style>
    <style:style style:name="T1887_2" style:family="text">
      <style:text-properties fo:language="en" fo:language-asian="en"/>
    </style:style>
    <style:style style:name="T1887_3" style:family="text">
      <style:text-properties fo:language="el" fo:language-asian="el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/>
    </style:style>
    <style:style style:name="T1888_2" style:family="text">
      <style:text-properties fo:language="en" fo:language-asian="en"/>
    </style:style>
    <style:style style:name="T1888_3" style:family="text">
      <style:text-properties fo:language="el" fo:language-asian="el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/>
    </style:style>
    <style:style style:name="T1890_2" style:family="text">
      <style:text-properties fo:language="en" fo:language-asian="en"/>
    </style:style>
    <style:style style:name="T1890_3" style:family="text">
      <style:text-properties fo:language="el" fo:language-asian="el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/>
    </style:style>
    <style:style style:name="T1891_2" style:family="text">
      <style:text-properties fo:language="en" fo:language-asian="en"/>
    </style:style>
    <style:style style:name="T1891_3" style:family="text">
      <style:text-properties fo:language="el" fo:language-asian="el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/>
    </style:style>
    <style:style style:name="T1892_2" style:family="text">
      <style:text-properties fo:language="en" fo:language-asian="en"/>
    </style:style>
    <style:style style:name="T1892_3" style:family="text">
      <style:text-properties fo:language="el" fo:language-asian="el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/>
    </style:style>
    <style:style style:name="T1893_2" style:family="text">
      <style:text-properties fo:language="en" fo:language-asian="en"/>
    </style:style>
    <style:style style:name="T1893_3" style:family="text">
      <style:text-properties fo:language="el" fo:language-asian="el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/>
    </style:style>
    <style:style style:name="T1894_2" style:family="text">
      <style:text-properties fo:language="en" fo:language-asian="en"/>
    </style:style>
    <style:style style:name="T1894_3" style:family="text">
      <style:text-properties fo:language="el" fo:language-asian="el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/>
    </style:style>
    <style:style style:name="T1895_2" style:family="text">
      <style:text-properties fo:language="en" fo:language-asian="en"/>
    </style:style>
    <style:style style:name="T1895_3" style:family="text">
      <style:text-properties fo:language="el" fo:language-asian="el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/>
    </style:style>
    <style:style style:name="T1897_2" style:family="text">
      <style:text-properties fo:language="en" fo:language-asian="en"/>
    </style:style>
    <style:style style:name="T1897_3" style:family="text">
      <style:text-properties fo:language="el" fo:language-asian="el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/>
    </style:style>
    <style:style style:name="T1898_2" style:family="text">
      <style:text-properties fo:language="en" fo:language-asian="en"/>
    </style:style>
    <style:style style:name="T1898_3" style:family="text">
      <style:text-properties fo:language="el" fo:language-asian="el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/>
    </style:style>
    <style:style style:name="T1899_2" style:family="text">
      <style:text-properties fo:language="en" fo:language-asian="en"/>
    </style:style>
    <style:style style:name="T1899_3" style:family="text">
      <style:text-properties fo:language="el" fo:language-asian="el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/>
    </style:style>
    <style:style style:name="T1900_2" style:family="text">
      <style:text-properties fo:language="en" fo:language-asian="en"/>
    </style:style>
    <style:style style:name="T1900_3" style:family="text">
      <style:text-properties fo:language="el" fo:language-asian="el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/>
    </style:style>
    <style:style style:name="T1901_2" style:family="text">
      <style:text-properties fo:language="en" fo:language-asian="en"/>
    </style:style>
    <style:style style:name="T1901_3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/>
    </style:style>
    <style:style style:name="T1903_2" style:family="text">
      <style:text-properties fo:language="en" fo:language-asian="en"/>
    </style:style>
    <style:style style:name="T1903_3" style:family="text">
      <style:text-properties fo:language="el" fo:language-asian="el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/>
    </style:style>
    <style:style style:name="T1904_2" style:family="text">
      <style:text-properties fo:language="en" fo:language-asian="en"/>
    </style:style>
    <style:style style:name="T1904_3" style:family="text">
      <style:text-properties fo:language="el" fo:language-asian="el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/>
    </style:style>
    <style:style style:name="T1905_2" style:family="text">
      <style:text-properties fo:language="en" fo:language-asian="en"/>
    </style:style>
    <style:style style:name="T1905_3" style:family="text">
      <style:text-properties fo:language="el" fo:language-asian="el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/>
    </style:style>
    <style:style style:name="T1906_2" style:family="text">
      <style:text-properties fo:language="en" fo:language-asian="en"/>
    </style:style>
    <style:style style:name="T1906_3" style:family="text">
      <style:text-properties fo:language="el" fo:language-asian="el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/>
    </style:style>
    <style:style style:name="T1907_2" style:family="text">
      <style:text-properties fo:language="en" fo:language-asian="en"/>
    </style:style>
    <style:style style:name="T1907_3" style:family="text">
      <style:text-properties fo:language="el" fo:language-asian="el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/>
    </style:style>
    <style:style style:name="T1908_2" style:family="text">
      <style:text-properties fo:language="en" fo:language-asian="en"/>
    </style:style>
    <style:style style:name="T1908_3" style:family="text">
      <style:text-properties fo:language="el" fo:language-asian="el"/>
    </style:style>
    <style:style style:name="P1909" style:family="paragraph" style:parent-style-name="StructureList1">
      <style:paragraph-properties fo:margin-top="0.212cm"/>
    </style:style>
    <style:style style:name="T1909_1" style:family="text">
      <style:text-properties fo:language="el" fo:language-asian="el"/>
    </style:style>
    <style:style style:name="T1909_2" style:family="text">
      <style:text-properties fo:language="en" fo:language-asian="en"/>
    </style:style>
    <style:style style:name="T1909_3" style:family="text">
      <style:text-properties fo:language="el" fo:language-asian="el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/>
    </style:style>
    <style:style style:name="T1910_2" style:family="text">
      <style:text-properties fo:language="en" fo:language-asian="en"/>
    </style:style>
    <style:style style:name="T1910_3" style:family="text">
      <style:text-properties fo:language="el" fo:language-asian="el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/>
    </style:style>
    <style:style style:name="T1911_2" style:family="text">
      <style:text-properties fo:language="en" fo:language-asian="en"/>
    </style:style>
    <style:style style:name="T1911_3" style:family="text">
      <style:text-properties fo:language="el" fo:language-asian="el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/>
    </style:style>
    <style:style style:name="T1913_2" style:family="text">
      <style:text-properties fo:language="en" fo:language-asian="en"/>
    </style:style>
    <style:style style:name="T1913_3" style:family="text">
      <style:text-properties fo:language="el" fo:language-asian="el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/>
    </style:style>
    <style:style style:name="T1914_2" style:family="text">
      <style:text-properties fo:language="en" fo:language-asian="en"/>
    </style:style>
    <style:style style:name="T1914_3" style:family="text">
      <style:text-properties fo:language="el" fo:language-asian="el"/>
    </style:style>
    <style:style style:name="P1915" style:family="paragraph" style:parent-style-name="Heading_20_6">
      <style:paragraph-properties fo:margin-top="0.423cm"/>
    </style:style>
    <style:style style:name="T1915_1" style:family="text" style:parent-style-name="article-num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/>
    </style:style>
    <style:style style:name="T1919_2" style:family="text">
      <style:text-properties fo:language="en" fo:language-asian="en"/>
    </style:style>
    <style:style style:name="T1919_3" style:family="text">
      <style:text-properties fo:language="el" fo:language-asian="el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/>
    </style:style>
    <style:style style:name="T1920_2" style:family="text">
      <style:text-properties fo:language="en" fo:language-asian="en"/>
    </style:style>
    <style:style style:name="T1920_3" style:family="text">
      <style:text-properties fo:language="el" fo:language-asian="el"/>
    </style:style>
    <style:style style:name="P1921" style:family="paragraph" style:parent-style-name="Heading_20_3">
      <style:paragraph-properties fo:margin-top="0.423cm"/>
    </style:style>
    <style:style style:name="T1921_1" style:family="text" style:parent-style-name="hierarchy-num">
      <style:text-properties fo:language="el" fo:language-asian="el"/>
    </style:style>
    <style:style style:name="P1922" style:family="paragraph" style:parent-style-name="Heading_20_6">
      <style:paragraph-properties fo:margin-top="0.423cm"/>
    </style:style>
    <style:style style:name="T1922_1" style:family="text" style:parent-style-name="article-num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/>
    </style:style>
    <style:style style:name="T1925_2" style:family="text">
      <style:text-properties fo:language="en" fo:language-asian="en"/>
    </style:style>
    <style:style style:name="T1925_3" style:family="text">
      <style:text-properties fo:language="el" fo:language-asian="el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/>
    </style:style>
    <style:style style:name="T1926_2" style:family="text">
      <style:text-properties fo:language="en" fo:language-asian="en"/>
    </style:style>
    <style:style style:name="T1926_3" style:family="text">
      <style:text-properties fo:language="el" fo:language-asian="el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/>
    </style:style>
    <style:style style:name="T1927_2" style:family="text">
      <style:text-properties fo:language="en" fo:language-asian="en"/>
    </style:style>
    <style:style style:name="T1927_3" style:family="text">
      <style:text-properties fo:language="el" fo:language-asian="el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/>
    </style:style>
    <style:style style:name="T1928_2" style:family="text">
      <style:text-properties fo:language="en" fo:language-asian="en"/>
    </style:style>
    <style:style style:name="T1928_3" style:family="text">
      <style:text-properties fo:language="el" fo:language-asian="el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/>
    </style:style>
    <style:style style:name="T1929_2" style:family="text">
      <style:text-properties fo:language="en" fo:language-asian="en"/>
    </style:style>
    <style:style style:name="T1929_3" style:family="text">
      <style:text-properties fo:language="el" fo:language-asian="el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Heading_20_6">
      <style:paragraph-properties fo:margin-top="0.423cm" fo:margin-bottom="0.423cm"/>
    </style:style>
    <style:style style:name="T1931_1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/>
    </style:style>
    <style:style style:name="T1934_2" style:family="text">
      <style:text-properties fo:language="en" fo:language-asian="en"/>
    </style:style>
    <style:style style:name="T1934_3" style:family="text">
      <style:text-properties fo:language="el" fo:language-asian="el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/>
    </style:style>
    <style:style style:name="T1935_2" style:family="text">
      <style:text-properties fo:language="en" fo:language-asian="en"/>
    </style:style>
    <style:style style:name="T1935_3" style:family="text">
      <style:text-properties fo:language="el" fo:language-asian="el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/>
    </style:style>
    <style:style style:name="T1936_2" style:family="text">
      <style:text-properties fo:language="en" fo:language-asian="en"/>
    </style:style>
    <style:style style:name="T1936_3" style:family="text">
      <style:text-properties fo:language="el" fo:language-asian="el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/>
    </style:style>
    <style:style style:name="T1937_2" style:family="text">
      <style:text-properties fo:language="en" fo:language-asian="en"/>
    </style:style>
    <style:style style:name="T1937_3" style:family="text">
      <style:text-properties fo:language="el" fo:language-asian="el"/>
    </style:style>
    <style:style style:name="P1938" style:family="paragraph" style:parent-style-name="Heading_20_6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Heading_20_6">
      <style:paragraph-properties fo:margin-top="0.423cm" fo:margin-bottom="0.423cm"/>
    </style:style>
    <style:style style:name="T1939_1" style:family="text">
      <style:text-properties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/>
    </style:style>
    <style:style style:name="T1942_2" style:family="text">
      <style:text-properties fo:language="en" fo:language-asian="en"/>
    </style:style>
    <style:style style:name="T1942_3" style:family="text">
      <style:text-properties fo:language="el" fo:language-asian="el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/>
    </style:style>
    <style:style style:name="T1943_2" style:family="text">
      <style:text-properties fo:language="en" fo:language-asian="en"/>
    </style:style>
    <style:style style:name="T1943_3" style:family="text">
      <style:text-properties fo:language="el" fo:language-asian="el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/>
    </style:style>
    <style:style style:name="T1944_2" style:family="text">
      <style:text-properties fo:language="en" fo:language-asian="en"/>
    </style:style>
    <style:style style:name="T1944_3" style:family="text">
      <style:text-properties fo:language="el" fo:language-asian="el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/>
    </style:style>
    <style:style style:name="T1945_2" style:family="text">
      <style:text-properties fo:language="en" fo:language-asian="en"/>
    </style:style>
    <style:style style:name="T1945_3" style:family="text">
      <style:text-properties fo:language="el" fo:language-asian="el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/>
    </style:style>
    <style:style style:name="T1946_2" style:family="text">
      <style:text-properties fo:language="en" fo:language-asian="en"/>
    </style:style>
    <style:style style:name="T1946_3" style:family="text">
      <style:text-properties fo:language="el" fo:language-asian="el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/>
    </style:style>
    <style:style style:name="T1947_2" style:family="text">
      <style:text-properties fo:language="en" fo:language-asian="en"/>
    </style:style>
    <style:style style:name="T1947_3" style:family="text">
      <style:text-properties fo:language="el" fo:language-asian="el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/>
    </style:style>
    <style:style style:name="T1948_2" style:family="text">
      <style:text-properties fo:language="en" fo:language-asian="en"/>
    </style:style>
    <style:style style:name="T1948_3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/>
    </style:style>
    <style:style style:name="T1952_2" style:family="text">
      <style:text-properties fo:language="en" fo:language-asian="en"/>
    </style:style>
    <style:style style:name="T1952_3" style:family="text">
      <style:text-properties fo:language="el" fo:language-asian="el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/>
    </style:style>
    <style:style style:name="T1953_2" style:family="text">
      <style:text-properties fo:language="en" fo:language-asian="en"/>
    </style:style>
    <style:style style:name="T1953_3" style:family="text">
      <style:text-properties fo:language="el" fo:language-asian="el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/>
    </style:style>
    <style:style style:name="T1954_2" style:family="text">
      <style:text-properties fo:language="en" fo:language-asian="en"/>
    </style:style>
    <style:style style:name="T1954_3" style:family="text">
      <style:text-properties fo:language="el" fo:language-asian="el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/>
    </style:style>
    <style:style style:name="T1955_2" style:family="text">
      <style:text-properties fo:language="en" fo:language-asian="en"/>
    </style:style>
    <style:style style:name="T1955_3" style:family="text">
      <style:text-properties fo:language="el" fo:language-asian="el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/>
    </style:style>
    <style:style style:name="T1956_2" style:family="text">
      <style:text-properties fo:language="en" fo:language-asian="en"/>
    </style:style>
    <style:style style:name="T1956_3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/>
    </style:style>
    <style:style style:name="T1960_2" style:family="text">
      <style:text-properties fo:language="en" fo:language-asian="en"/>
    </style:style>
    <style:style style:name="T1960_3" style:family="text">
      <style:text-properties fo:language="el" fo:language-asian="el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/>
    </style:style>
    <style:style style:name="T1961_2" style:family="text">
      <style:text-properties fo:language="en" fo:language-asian="en"/>
    </style:style>
    <style:style style:name="T1961_3" style:family="text">
      <style:text-properties fo:language="el" fo:language-asian="el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/>
    </style:style>
    <style:style style:name="T1962_2" style:family="text">
      <style:text-properties fo:language="en" fo:language-asian="en"/>
    </style:style>
    <style:style style:name="T1962_3" style:family="text">
      <style:text-properties fo:language="el" fo:language-asian="el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/>
    </style:style>
    <style:style style:name="T1963_2" style:family="text">
      <style:text-properties fo:language="en" fo:language-asian="en"/>
    </style:style>
    <style:style style:name="T1963_3" style:family="text">
      <style:text-properties fo:language="el" fo:language-asian="el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/>
    </style:style>
    <style:style style:name="T1964_2" style:family="text">
      <style:text-properties fo:language="en" fo:language-asian="en"/>
    </style:style>
    <style:style style:name="T1964_3" style:family="text">
      <style:text-properties fo:language="el" fo:language-asian="el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/>
    </style:style>
    <style:style style:name="T1965_2" style:family="text">
      <style:text-properties fo:language="en" fo:language-asian="en"/>
    </style:style>
    <style:style style:name="T1965_3" style:family="text">
      <style:text-properties fo:language="el" fo:language-asian="el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/>
    </style:style>
    <style:style style:name="T1966_2" style:family="text">
      <style:text-properties fo:language="en" fo:language-asian="en"/>
    </style:style>
    <style:style style:name="T1966_3" style:family="text">
      <style:text-properties fo:language="el" fo:language-asian="el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/>
    </style:style>
    <style:style style:name="T1967_2" style:family="text">
      <style:text-properties fo:language="en" fo:language-asian="en"/>
    </style:style>
    <style:style style:name="T1967_3" style:family="text">
      <style:text-properties fo:language="el" fo:language-asian="el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/>
    </style:style>
    <style:style style:name="T1968_2" style:family="text">
      <style:text-properties fo:language="en" fo:language-asian="en"/>
    </style:style>
    <style:style style:name="T1968_3" style:family="text">
      <style:text-properties fo:language="el" fo:language-asian="el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/>
    </style:style>
    <style:style style:name="T1969_2" style:family="text">
      <style:text-properties fo:language="en" fo:language-asian="en"/>
    </style:style>
    <style:style style:name="T1969_3" style:family="text">
      <style:text-properties fo:language="el" fo:language-asian="el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/>
    </style:style>
    <style:style style:name="T1970_2" style:family="text">
      <style:text-properties fo:language="en" fo:language-asian="en"/>
    </style:style>
    <style:style style:name="T1970_3" style:family="text">
      <style:text-properties fo:language="el" fo:language-asian="el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/>
    </style:style>
    <style:style style:name="T1971_2" style:family="text">
      <style:text-properties fo:language="en" fo:language-asian="en"/>
    </style:style>
    <style:style style:name="T1971_3" style:family="text">
      <style:text-properties fo:language="el" fo:language-asian="el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/>
    </style:style>
    <style:style style:name="T1972_2" style:family="text">
      <style:text-properties fo:language="en" fo:language-asian="en"/>
    </style:style>
    <style:style style:name="T1972_3" style:family="text">
      <style:text-properties fo:language="el" fo:language-asian="el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/>
    </style:style>
    <style:style style:name="T1973_2" style:family="text">
      <style:text-properties fo:language="en" fo:language-asian="en"/>
    </style:style>
    <style:style style:name="T1973_3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/>
    </style:style>
    <style:style style:name="T1980_2" style:family="text">
      <style:text-properties fo:language="en" fo:language-asian="en"/>
    </style:style>
    <style:style style:name="T1980_3" style:family="text">
      <style:text-properties fo:language="el" fo:language-asian="el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/>
    </style:style>
    <style:style style:name="T1981_2" style:family="text">
      <style:text-properties fo:language="en" fo:language-asian="en"/>
    </style:style>
    <style:style style:name="T1981_3" style:family="text">
      <style:text-properties fo:language="el" fo:language-asian="el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/>
    </style:style>
    <style:style style:name="T1982_2" style:family="text">
      <style:text-properties fo:language="en" fo:language-asian="en"/>
    </style:style>
    <style:style style:name="T1982_3" style:family="text">
      <style:text-properties fo:language="el" fo:language-asian="el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/>
    </style:style>
    <style:style style:name="T1983_2" style:family="text">
      <style:text-properties fo:language="en" fo:language-asian="en"/>
    </style:style>
    <style:style style:name="T1983_3" style:family="text">
      <style:text-properties fo:language="el" fo:language-asian="el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/>
    </style:style>
    <style:style style:name="T1984_2" style:family="text">
      <style:text-properties fo:language="en" fo:language-asian="en"/>
    </style:style>
    <style:style style:name="T1984_3" style:family="text">
      <style:text-properties fo:language="el" fo:language-asian="el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/>
    </style:style>
    <style:style style:name="T1985_2" style:family="text">
      <style:text-properties fo:language="en" fo:language-asian="en"/>
    </style:style>
    <style:style style:name="T1985_3" style:family="text">
      <style:text-properties fo:language="el" fo:language-asian="el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/>
    </style:style>
    <style:style style:name="T1986_2" style:family="text">
      <style:text-properties fo:language="en" fo:language-asian="en"/>
    </style:style>
    <style:style style:name="T1986_3" style:family="text">
      <style:text-properties fo:language="el" fo:language-asian="el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/>
    </style:style>
    <style:style style:name="T1987_2" style:family="text">
      <style:text-properties fo:language="en" fo:language-asian="en"/>
    </style:style>
    <style:style style:name="T1987_3" style:family="text">
      <style:text-properties fo:language="el" fo:language-asian="el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/>
    </style:style>
    <style:style style:name="T1988_2" style:family="text">
      <style:text-properties fo:language="en" fo:language-asian="en"/>
    </style:style>
    <style:style style:name="T1988_3" style:family="text">
      <style:text-properties fo:language="el" fo:language-asian="el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/>
    </style:style>
    <style:style style:name="T1989_2" style:family="text">
      <style:text-properties fo:language="en" fo:language-asian="en"/>
    </style:style>
    <style:style style:name="T1989_3" style:family="text">
      <style:text-properties fo:language="el" fo:language-asian="el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/>
    </style:style>
    <style:style style:name="T1990_2" style:family="text">
      <style:text-properties fo:language="en" fo:language-asian="en"/>
    </style:style>
    <style:style style:name="T1990_3" style:family="text">
      <style:text-properties fo:language="el" fo:language-asian="el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/>
    </style:style>
    <style:style style:name="T1991_2" style:family="text">
      <style:text-properties fo:language="en" fo:language-asian="en"/>
    </style:style>
    <style:style style:name="T1991_3" style:family="text">
      <style:text-properties fo:language="el" fo:language-asian="el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/>
    </style:style>
    <style:style style:name="T1992_2" style:family="text">
      <style:text-properties fo:language="en" fo:language-asian="en"/>
    </style:style>
    <style:style style:name="T1992_3" style:family="text">
      <style:text-properties fo:language="el" fo:language-asian="el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/>
    </style:style>
    <style:style style:name="T1993_2" style:family="text">
      <style:text-properties fo:language="en" fo:language-asian="en"/>
    </style:style>
    <style:style style:name="T1993_3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/>
    </style:style>
    <style:style style:name="T2001_2" style:family="text">
      <style:text-properties fo:language="en" fo:language-asian="en"/>
    </style:style>
    <style:style style:name="T2001_3" style:family="text">
      <style:text-properties fo:language="el" fo:language-asian="el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/>
    </style:style>
    <style:style style:name="T2002_2" style:family="text">
      <style:text-properties fo:language="en" fo:language-asian="en"/>
    </style:style>
    <style:style style:name="T2002_3" style:family="text">
      <style:text-properties fo:language="el" fo:language-asian="el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/>
    </style:style>
    <style:style style:name="T2003_2" style:family="text">
      <style:text-properties fo:language="en" fo:language-asian="en"/>
    </style:style>
    <style:style style:name="T2003_3" style:family="text">
      <style:text-properties fo:language="el" fo:language-asian="el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/>
    </style:style>
    <style:style style:name="T2004_2" style:family="text">
      <style:text-properties fo:language="en" fo:language-asian="en"/>
    </style:style>
    <style:style style:name="T2004_3" style:family="text">
      <style:text-properties fo:language="el" fo:language-asian="el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/>
    </style:style>
    <style:style style:name="T2005_2" style:family="text">
      <style:text-properties fo:language="en" fo:language-asian="en"/>
    </style:style>
    <style:style style:name="T2005_3" style:family="text">
      <style:text-properties fo:language="el" fo:language-asian="el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/>
    </style:style>
    <style:style style:name="T2006_2" style:family="text">
      <style:text-properties fo:language="en" fo:language-asian="en"/>
    </style:style>
    <style:style style:name="T2006_3" style:family="text">
      <style:text-properties fo:language="el" fo:language-asian="el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/>
    </style:style>
    <style:style style:name="T2007_2" style:family="text">
      <style:text-properties fo:language="en" fo:language-asian="en"/>
    </style:style>
    <style:style style:name="T2007_3" style:family="text">
      <style:text-properties fo:language="el" fo:language-asian="el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/>
    </style:style>
    <style:style style:name="T2008_2" style:family="text">
      <style:text-properties fo:language="en" fo:language-asian="en"/>
    </style:style>
    <style:style style:name="T2008_3" style:family="text">
      <style:text-properties fo:language="el" fo:language-asian="el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/>
    </style:style>
    <style:style style:name="T2009_2" style:family="text">
      <style:text-properties fo:language="en" fo:language-asian="en"/>
    </style:style>
    <style:style style:name="T2009_3" style:family="text">
      <style:text-properties fo:language="el" fo:language-asian="el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/>
    </style:style>
    <style:style style:name="T2010_2" style:family="text">
      <style:text-properties fo:language="en" fo:language-asian="en"/>
    </style:style>
    <style:style style:name="T2010_3" style:family="text">
      <style:text-properties fo:language="el" fo:language-asian="el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/>
    </style:style>
    <style:style style:name="T2011_2" style:family="text">
      <style:text-properties fo:language="en" fo:language-asian="en"/>
    </style:style>
    <style:style style:name="T2011_3" style:family="text">
      <style:text-properties fo:language="el" fo:language-asian="el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/>
    </style:style>
    <style:style style:name="T2012_2" style:family="text">
      <style:text-properties fo:language="en" fo:language-asian="en"/>
    </style:style>
    <style:style style:name="T2012_3" style:family="text">
      <style:text-properties fo:language="el" fo:language-asian="el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/>
    </style:style>
    <style:style style:name="T2013_2" style:family="text">
      <style:text-properties fo:language="en" fo:language-asian="en"/>
    </style:style>
    <style:style style:name="T2013_3" style:family="text">
      <style:text-properties fo:language="el" fo:language-asian="el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/>
    </style:style>
    <style:style style:name="T2014_2" style:family="text">
      <style:text-properties fo:language="en" fo:language-asian="en"/>
    </style:style>
    <style:style style:name="T2014_3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/>
    </style:style>
    <style:style style:name="T2023_2" style:family="text">
      <style:text-properties fo:language="en" fo:language-asian="en"/>
    </style:style>
    <style:style style:name="T2023_3" style:family="text">
      <style:text-properties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/>
    </style:style>
    <style:style style:name="T2025_2" style:family="text">
      <style:text-properties fo:language="en" fo:language-asian="en"/>
    </style:style>
    <style:style style:name="T2025_3" style:family="text">
      <style:text-properties fo:language="el" fo:language-asian="el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/>
    </style:style>
    <style:style style:name="T2026_2" style:family="text">
      <style:text-properties fo:language="en" fo:language-asian="en"/>
    </style:style>
    <style:style style:name="T2026_3" style:family="text">
      <style:text-properties fo:language="el" fo:language-asian="el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/>
    </style:style>
    <style:style style:name="T2027_2" style:family="text">
      <style:text-properties fo:language="en" fo:language-asian="en"/>
    </style:style>
    <style:style style:name="T2027_3" style:family="text">
      <style:text-properties fo:language="el" fo:language-asian="el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/>
    </style:style>
    <style:style style:name="T2028_2" style:family="text">
      <style:text-properties fo:language="en" fo:language-asian="en"/>
    </style:style>
    <style:style style:name="T2028_3" style:family="text">
      <style:text-properties fo:language="el" fo:language-asian="el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/>
    </style:style>
    <style:style style:name="T2029_2" style:family="text">
      <style:text-properties fo:language="en" fo:language-asian="en"/>
    </style:style>
    <style:style style:name="T2029_3" style:family="text">
      <style:text-properties fo:language="el" fo:language-asian="el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/>
    </style:style>
    <style:style style:name="T2030_2" style:family="text">
      <style:text-properties fo:language="en" fo:language-asian="en"/>
    </style:style>
    <style:style style:name="T2030_3" style:family="text">
      <style:text-properties fo:language="el" fo:language-asian="el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/>
    </style:style>
    <style:style style:name="T2031_2" style:family="text">
      <style:text-properties fo:language="en" fo:language-asian="en"/>
    </style:style>
    <style:style style:name="T2031_3" style:family="text">
      <style:text-properties fo:language="el" fo:language-asian="el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/>
    </style:style>
    <style:style style:name="T2032_2" style:family="text">
      <style:text-properties fo:language="en" fo:language-asian="en"/>
    </style:style>
    <style:style style:name="T2032_3" style:family="text">
      <style:text-properties fo:language="el" fo:language-asian="el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/>
    </style:style>
    <style:style style:name="T2033_2" style:family="text">
      <style:text-properties fo:language="en" fo:language-asian="en"/>
    </style:style>
    <style:style style:name="T2033_3" style:family="text">
      <style:text-properties fo:language="el" fo:language-asian="el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/>
    </style:style>
    <style:style style:name="T2034_2" style:family="text">
      <style:text-properties fo:language="en" fo:language-asian="en"/>
    </style:style>
    <style:style style:name="T2034_3" style:family="text">
      <style:text-properties fo:language="el" fo:language-asian="el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/>
    </style:style>
    <style:style style:name="T2035_2" style:family="text">
      <style:text-properties fo:language="en" fo:language-asian="en"/>
    </style:style>
    <style:style style:name="T2035_3" style:family="text">
      <style:text-properties fo:language="el" fo:language-asian="el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/>
    </style:style>
    <style:style style:name="T2036_2" style:family="text">
      <style:text-properties fo:language="en" fo:language-asian="en"/>
    </style:style>
    <style:style style:name="T2036_3" style:family="text">
      <style:text-properties fo:language="el" fo:language-asian="el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/>
    </style:style>
    <style:style style:name="T2037_2" style:family="text">
      <style:text-properties fo:language="en" fo:language-asian="en"/>
    </style:style>
    <style:style style:name="T2037_3" style:family="text">
      <style:text-properties fo:language="el" fo:language-asian="el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/>
    </style:style>
    <style:style style:name="T2038_2" style:family="text">
      <style:text-properties fo:language="en" fo:language-asian="en"/>
    </style:style>
    <style:style style:name="T2038_3" style:family="text">
      <style:text-properties fo:language="el" fo:language-asian="el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/>
    </style:style>
    <style:style style:name="T2039_2" style:family="text">
      <style:text-properties fo:language="en" fo:language-asian="en"/>
    </style:style>
    <style:style style:name="T2039_3" style:family="text">
      <style:text-properties fo:language="el" fo:language-asian="el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/>
    </style:style>
    <style:style style:name="T2040_2" style:family="text">
      <style:text-properties fo:language="en" fo:language-asian="en"/>
    </style:style>
    <style:style style:name="T2040_3" style:family="text">
      <style:text-properties fo:language="el" fo:language-asian="el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/>
    </style:style>
    <style:style style:name="T2041_2" style:family="text">
      <style:text-properties fo:language="en" fo:language-asian="en"/>
    </style:style>
    <style:style style:name="T2041_3" style:family="text">
      <style:text-properties fo:language="el" fo:language-asian="el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/>
    </style:style>
    <style:style style:name="T2042_2" style:family="text">
      <style:text-properties fo:language="en" fo:language-asian="en"/>
    </style:style>
    <style:style style:name="T2042_3" style:family="text">
      <style:text-properties fo:language="el" fo:language-asian="el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/>
    </style:style>
    <style:style style:name="T2043_2" style:family="text">
      <style:text-properties fo:language="en" fo:language-asian="en"/>
    </style:style>
    <style:style style:name="T2043_3" style:family="text">
      <style:text-properties fo:language="el" fo:language-asian="el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/>
    </style:style>
    <style:style style:name="T2044_2" style:family="text">
      <style:text-properties fo:language="en" fo:language-asian="en"/>
    </style:style>
    <style:style style:name="T2044_3" style:family="text">
      <style:text-properties fo:language="el" fo:language-asian="el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/>
    </style:style>
    <style:style style:name="T2045_2" style:family="text">
      <style:text-properties fo:language="en" fo:language-asian="en"/>
    </style:style>
    <style:style style:name="T2045_3" style:family="text">
      <style:text-properties fo:language="el" fo:language-asian="el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/>
    </style:style>
    <style:style style:name="T2046_2" style:family="text">
      <style:text-properties fo:language="en" fo:language-asian="en"/>
    </style:style>
    <style:style style:name="T2046_3" style:family="text">
      <style:text-properties fo:language="el" fo:language-asian="el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/>
    </style:style>
    <style:style style:name="T2047_2" style:family="text">
      <style:text-properties fo:language="en" fo:language-asian="en"/>
    </style:style>
    <style:style style:name="T2047_3" style:family="text">
      <style:text-properties fo:language="el" fo:language-asian="el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/>
    </style:style>
    <style:style style:name="T2048_2" style:family="text">
      <style:text-properties fo:language="en" fo:language-asian="en"/>
    </style:style>
    <style:style style:name="T2048_3" style:family="text">
      <style:text-properties fo:language="el" fo:language-asian="el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/>
    </style:style>
    <style:style style:name="T2049_2" style:family="text">
      <style:text-properties fo:language="en" fo:language-asian="en"/>
    </style:style>
    <style:style style:name="T2049_3" style:family="text">
      <style:text-properties fo:language="el" fo:language-asian="el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/>
    </style:style>
    <style:style style:name="T2050_2" style:family="text">
      <style:text-properties fo:language="en" fo:language-asian="en"/>
    </style:style>
    <style:style style:name="T2050_3" style:family="text">
      <style:text-properties fo:language="el" fo:language-asian="el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/>
    </style:style>
    <style:style style:name="T2051_2" style:family="text">
      <style:text-properties fo:language="en" fo:language-asian="en"/>
    </style:style>
    <style:style style:name="T2051_3" style:family="text">
      <style:text-properties fo:language="el" fo:language-asian="el"/>
    </style:style>
    <style:style style:name="P2052" style:family="paragraph" style:parent-style-name="Heading_20_6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Heading_20_6">
      <style:paragraph-properties fo:margin-top="0.423cm" fo:margin-bottom="0.423cm"/>
    </style:style>
    <style:style style:name="T2053_1" style:family="text">
      <style:text-properties fo:language="el" fo:language-asian="el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StructureList1">
      <style:paragraph-properties fo:margin-top="0.212cm"/>
    </style:style>
    <style:style style:name="T2057_1" style:family="text">
      <style:text-properties fo:language="el" fo:language-asian="el"/>
    </style:style>
    <style:style style:name="T2057_2" style:family="text">
      <style:text-properties fo:language="en" fo:language-asian="en"/>
    </style:style>
    <style:style style:name="T2057_3" style:family="text">
      <style:text-properties fo:language="el" fo:language-asian="el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/>
    </style:style>
    <style:style style:name="T2058_2" style:family="text">
      <style:text-properties fo:language="en" fo:language-asian="en"/>
    </style:style>
    <style:style style:name="T2058_3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/>
    </style:style>
    <style:style style:name="T2060_2" style:family="text">
      <style:text-properties fo:language="en" fo:language-asian="en"/>
    </style:style>
    <style:style style:name="T2060_3" style:family="text">
      <style:text-properties fo:language="el" fo:language-asian="el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/>
    </style:style>
    <style:style style:name="T2061_2" style:family="text">
      <style:text-properties fo:language="en" fo:language-asian="en"/>
    </style:style>
    <style:style style:name="T2061_3" style:family="text">
      <style:text-properties fo:language="el" fo:language-asian="el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/>
    </style:style>
    <style:style style:name="T2062_2" style:family="text">
      <style:text-properties fo:language="en" fo:language-asian="en"/>
    </style:style>
    <style:style style:name="T2062_3" style:family="text">
      <style:text-properties fo:language="el" fo:language-asian="el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/>
    </style:style>
    <style:style style:name="T2063_2" style:family="text">
      <style:text-properties fo:language="en" fo:language-asian="en"/>
    </style:style>
    <style:style style:name="T2063_3" style:family="text">
      <style:text-properties fo:language="el" fo:language-asian="el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/>
    </style:style>
    <style:style style:name="T2064_2" style:family="text">
      <style:text-properties fo:language="en" fo:language-asian="en"/>
    </style:style>
    <style:style style:name="T2064_3" style:family="text">
      <style:text-properties fo:language="el" fo:language-asian="el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/>
    </style:style>
    <style:style style:name="T2065_2" style:family="text">
      <style:text-properties fo:language="en" fo:language-asian="en"/>
    </style:style>
    <style:style style:name="T2065_3" style:family="text">
      <style:text-properties fo:language="el" fo:language-asian="el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/>
    </style:style>
    <style:style style:name="T2066_2" style:family="text">
      <style:text-properties fo:language="en" fo:language-asian="en"/>
    </style:style>
    <style:style style:name="T2066_3" style:family="text">
      <style:text-properties fo:language="el" fo:language-asian="el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/>
    </style:style>
    <style:style style:name="T2067_2" style:family="text">
      <style:text-properties fo:language="en" fo:language-asian="en"/>
    </style:style>
    <style:style style:name="T2067_3" style:family="text">
      <style:text-properties fo:language="el" fo:language-asian="el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/>
    </style:style>
    <style:style style:name="T2068_2" style:family="text">
      <style:text-properties fo:language="en" fo:language-asian="en"/>
    </style:style>
    <style:style style:name="T2068_3" style:family="text">
      <style:text-properties fo:language="el" fo:language-asian="el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/>
    </style:style>
    <style:style style:name="T2069_2" style:family="text">
      <style:text-properties fo:language="en" fo:language-asian="en"/>
    </style:style>
    <style:style style:name="T2069_3" style:family="text">
      <style:text-properties fo:language="el" fo:language-asian="el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/>
    </style:style>
    <style:style style:name="T2070_2" style:family="text">
      <style:text-properties fo:language="en" fo:language-asian="en"/>
    </style:style>
    <style:style style:name="T2070_3" style:family="text">
      <style:text-properties fo:language="el" fo:language-asian="el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/>
    </style:style>
    <style:style style:name="T2071_2" style:family="text">
      <style:text-properties fo:language="en" fo:language-asian="en"/>
    </style:style>
    <style:style style:name="T2071_3" style:family="text">
      <style:text-properties fo:language="el" fo:language-asian="el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/>
    </style:style>
    <style:style style:name="T2072_2" style:family="text">
      <style:text-properties fo:language="en" fo:language-asian="en"/>
    </style:style>
    <style:style style:name="T2072_3" style:family="text">
      <style:text-properties fo:language="el" fo:language-asian="el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/>
    </style:style>
    <style:style style:name="T2073_2" style:family="text">
      <style:text-properties fo:language="en" fo:language-asian="en"/>
    </style:style>
    <style:style style:name="T2073_3" style:family="text">
      <style:text-properties fo:language="el" fo:language-asian="el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/>
    </style:style>
    <style:style style:name="T2074_2" style:family="text">
      <style:text-properties fo:language="en" fo:language-asian="en"/>
    </style:style>
    <style:style style:name="T2074_3" style:family="text">
      <style:text-properties fo:language="el" fo:language-asian="el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/>
    </style:style>
    <style:style style:name="T2075_2" style:family="text">
      <style:text-properties fo:language="en" fo:language-asian="en"/>
    </style:style>
    <style:style style:name="T2075_3" style:family="text">
      <style:text-properties fo:language="el" fo:language-asian="el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/>
    </style:style>
    <style:style style:name="T2076_2" style:family="text">
      <style:text-properties fo:language="en" fo:language-asian="en"/>
    </style:style>
    <style:style style:name="T2076_3" style:family="text">
      <style:text-properties fo:language="el" fo:language-asian="el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/>
    </style:style>
    <style:style style:name="T2077_2" style:family="text">
      <style:text-properties fo:language="en" fo:language-asian="en"/>
    </style:style>
    <style:style style:name="T2077_3" style:family="text">
      <style:text-properties fo:language="el" fo:language-asian="el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/>
    </style:style>
    <style:style style:name="T2078_2" style:family="text">
      <style:text-properties fo:language="en" fo:language-asian="en"/>
    </style:style>
    <style:style style:name="T2078_3" style:family="text">
      <style:text-properties fo:language="el" fo:language-asian="el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/>
    </style:style>
    <style:style style:name="T2079_2" style:family="text">
      <style:text-properties fo:language="en" fo:language-asian="en"/>
    </style:style>
    <style:style style:name="T2079_3" style:family="text">
      <style:text-properties fo:language="el" fo:language-asian="el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/>
    </style:style>
    <style:style style:name="T2080_2" style:family="text">
      <style:text-properties fo:language="en" fo:language-asian="en"/>
    </style:style>
    <style:style style:name="T2080_3" style:family="text">
      <style:text-properties fo:language="el" fo:language-asian="el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/>
    </style:style>
    <style:style style:name="T2081_2" style:family="text">
      <style:text-properties fo:language="en" fo:language-asian="en"/>
    </style:style>
    <style:style style:name="T2081_3" style:family="text">
      <style:text-properties fo:language="el" fo:language-asian="el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/>
    </style:style>
    <style:style style:name="T2082_2" style:family="text">
      <style:text-properties fo:language="en" fo:language-asian="en"/>
    </style:style>
    <style:style style:name="T2082_3" style:family="text">
      <style:text-properties fo:language="el" fo:language-asian="el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/>
    </style:style>
    <style:style style:name="T2083_2" style:family="text">
      <style:text-properties fo:language="en" fo:language-asian="en"/>
    </style:style>
    <style:style style:name="T2083_3" style:family="text">
      <style:text-properties fo:language="el" fo:language-asian="el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/>
    </style:style>
    <style:style style:name="T2084_2" style:family="text">
      <style:text-properties fo:language="en" fo:language-asian="en"/>
    </style:style>
    <style:style style:name="T2084_3" style:family="text">
      <style:text-properties fo:language="el" fo:language-asian="el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/>
    </style:style>
    <style:style style:name="T2085_2" style:family="text">
      <style:text-properties fo:language="en" fo:language-asian="en"/>
    </style:style>
    <style:style style:name="T2085_3" style:family="text">
      <style:text-properties fo:language="el" fo:language-asian="el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/>
    </style:style>
    <style:style style:name="T2086_2" style:family="text">
      <style:text-properties fo:language="en" fo:language-asian="en"/>
    </style:style>
    <style:style style:name="T2086_3" style:family="text">
      <style:text-properties fo:language="el" fo:language-asian="el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/>
    </style:style>
    <style:style style:name="T2087_2" style:family="text">
      <style:text-properties fo:language="en" fo:language-asian="en"/>
    </style:style>
    <style:style style:name="T2087_3" style:family="text">
      <style:text-properties fo:language="el" fo:language-asian="el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/>
    </style:style>
    <style:style style:name="T2088_2" style:family="text">
      <style:text-properties fo:language="en" fo:language-asian="en"/>
    </style:style>
    <style:style style:name="T2088_3" style:family="text">
      <style:text-properties fo:language="el" fo:language-asian="el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/>
    </style:style>
    <style:style style:name="T2089_2" style:family="text">
      <style:text-properties fo:language="en" fo:language-asian="en"/>
    </style:style>
    <style:style style:name="T2089_3" style:family="text">
      <style:text-properties fo:language="el" fo:language-asian="el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/>
    </style:style>
    <style:style style:name="T2095_2" style:family="text">
      <style:text-properties fo:language="en" fo:language-asian="en"/>
    </style:style>
    <style:style style:name="T2095_3" style:family="text">
      <style:text-properties fo:language="el" fo:language-asian="el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/>
    </style:style>
    <style:style style:name="T2096_2" style:family="text">
      <style:text-properties fo:language="en" fo:language-asian="en"/>
    </style:style>
    <style:style style:name="T2096_3" style:family="text">
      <style:text-properties fo:language="el" fo:language-asian="el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/>
    </style:style>
    <style:style style:name="T2097_2" style:family="text">
      <style:text-properties fo:language="en" fo:language-asian="en"/>
    </style:style>
    <style:style style:name="T2097_3" style:family="text">
      <style:text-properties fo:language="el" fo:language-asian="el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/>
    </style:style>
    <style:style style:name="T2098_2" style:family="text">
      <style:text-properties fo:language="en" fo:language-asian="en"/>
    </style:style>
    <style:style style:name="T2098_3" style:family="text">
      <style:text-properties fo:language="el" fo:language-asian="el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/>
    </style:style>
    <style:style style:name="T2099_2" style:family="text">
      <style:text-properties fo:language="en" fo:language-asian="en"/>
    </style:style>
    <style:style style:name="T2099_3" style:family="text">
      <style:text-properties fo:language="el" fo:language-asian="el"/>
    </style:style>
    <style:style style:name="P2100" style:family="paragraph" style:parent-style-name="Normal">
      <style:paragraph-properties fo:margin-top="0.423cm" fo:margin-bottom="0.423cm"/>
    </style:style>
    <style:style style:name="T2100_1" style:family="text">
      <style:text-properties fo:language="el" fo:language-asian="el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P2102" style:family="paragraph" style:parent-style-name="StructureList1">
      <style:paragraph-properties fo:margin-top="0.212cm"/>
    </style:style>
    <style:style style:name="T2102_1" style:family="text">
      <style:text-properties fo:language="el" fo:language-asian="el"/>
    </style:style>
    <style:style style:name="T2102_2" style:family="text">
      <style:text-properties fo:language="en" fo:language-asian="en"/>
    </style:style>
    <style:style style:name="T2102_3" style:family="text">
      <style:text-properties fo:language="el" fo:language-asian="el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/>
    </style:style>
    <style:style style:name="T2103_2" style:family="text">
      <style:text-properties fo:language="en" fo:language-asian="en"/>
    </style:style>
    <style:style style:name="T2103_3" style:family="text">
      <style:text-properties fo:language="el" fo:language-asian="el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/>
    </style:style>
    <style:style style:name="T2104_2" style:family="text">
      <style:text-properties fo:language="en" fo:language-asian="en"/>
    </style:style>
    <style:style style:name="T2104_3" style:family="text">
      <style:text-properties fo:language="el" fo:language-asian="el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/>
    </style:style>
    <style:style style:name="T2105_2" style:family="text">
      <style:text-properties fo:language="en" fo:language-asian="en"/>
    </style:style>
    <style:style style:name="T2105_3" style:family="text">
      <style:text-properties fo:language="el" fo:language-asian="el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/>
    </style:style>
    <style:style style:name="T2106_2" style:family="text">
      <style:text-properties fo:language="en" fo:language-asian="en"/>
    </style:style>
    <style:style style:name="T2106_3" style:family="text">
      <style:text-properties fo:language="el" fo:language-asian="el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/>
    </style:style>
    <style:style style:name="T2107_2" style:family="text">
      <style:text-properties fo:language="en" fo:language-asian="en"/>
    </style:style>
    <style:style style:name="T2107_3" style:family="text">
      <style:text-properties fo:language="el" fo:language-asian="el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/>
    </style:style>
    <style:style style:name="T2108_2" style:family="text">
      <style:text-properties fo:language="en" fo:language-asian="en"/>
    </style:style>
    <style:style style:name="T2108_3" style:family="text">
      <style:text-properties fo:language="el" fo:language-asian="el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/>
    </style:style>
    <style:style style:name="T2109_2" style:family="text">
      <style:text-properties fo:language="en" fo:language-asian="en"/>
    </style:style>
    <style:style style:name="T2109_3" style:family="text">
      <style:text-properties fo:language="el" fo:language-asian="el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/>
    </style:style>
    <style:style style:name="T2110_2" style:family="text">
      <style:text-properties fo:language="en" fo:language-asian="en"/>
    </style:style>
    <style:style style:name="T2110_3" style:family="text">
      <style:text-properties fo:language="el" fo:language-asian="el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/>
    </style:style>
    <style:style style:name="T2111_2" style:family="text">
      <style:text-properties fo:language="en" fo:language-asian="en"/>
    </style:style>
    <style:style style:name="T2111_3" style:family="text">
      <style:text-properties fo:language="el" fo:language-asian="el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/>
    </style:style>
    <style:style style:name="T2112_2" style:family="text">
      <style:text-properties fo:language="en" fo:language-asian="en"/>
    </style:style>
    <style:style style:name="T2112_3" style:family="text">
      <style:text-properties fo:language="el" fo:language-asian="el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/>
    </style:style>
    <style:style style:name="T2113_2" style:family="text">
      <style:text-properties fo:language="en" fo:language-asian="en"/>
    </style:style>
    <style:style style:name="T2113_3" style:family="text">
      <style:text-properties fo:language="el" fo:language-asian="el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/>
    </style:style>
    <style:style style:name="T2114_2" style:family="text">
      <style:text-properties fo:language="en" fo:language-asian="en"/>
    </style:style>
    <style:style style:name="T2114_3" style:family="text">
      <style:text-properties fo:language="el" fo:language-asian="el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/>
    </style:style>
    <style:style style:name="T2115_2" style:family="text">
      <style:text-properties fo:language="en" fo:language-asian="en"/>
    </style:style>
    <style:style style:name="T2115_3" style:family="text">
      <style:text-properties fo:language="el" fo:language-asian="el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/>
    </style:style>
    <style:style style:name="T2116_2" style:family="text">
      <style:text-properties fo:language="en" fo:language-asian="en"/>
    </style:style>
    <style:style style:name="T2116_3" style:family="text">
      <style:text-properties fo:language="el" fo:language-asian="el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/>
    </style:style>
    <style:style style:name="T2117_2" style:family="text">
      <style:text-properties fo:language="en" fo:language-asian="en"/>
    </style:style>
    <style:style style:name="T2117_3" style:family="text">
      <style:text-properties fo:language="el" fo:language-asian="el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/>
    </style:style>
    <style:style style:name="T2118_2" style:family="text">
      <style:text-properties fo:language="en" fo:language-asian="en"/>
    </style:style>
    <style:style style:name="T2118_3" style:family="text">
      <style:text-properties fo:language="el" fo:language-asian="el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/>
    </style:style>
    <style:style style:name="T2119_2" style:family="text">
      <style:text-properties fo:language="en" fo:language-asian="en"/>
    </style:style>
    <style:style style:name="T2119_3" style:family="text">
      <style:text-properties fo:language="el" fo:language-asian="el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/>
    </style:style>
    <style:style style:name="T2120_2" style:family="text">
      <style:text-properties fo:language="en" fo:language-asian="en"/>
    </style:style>
    <style:style style:name="T2120_3" style:family="text">
      <style:text-properties fo:language="el" fo:language-asian="el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/>
    </style:style>
    <style:style style:name="T2121_2" style:family="text">
      <style:text-properties fo:language="en" fo:language-asian="en"/>
    </style:style>
    <style:style style:name="T2121_3" style:family="text">
      <style:text-properties fo:language="el" fo:language-asian="el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/>
    </style:style>
    <style:style style:name="T2122_2" style:family="text">
      <style:text-properties fo:language="en" fo:language-asian="en"/>
    </style:style>
    <style:style style:name="T2122_3" style:family="text">
      <style:text-properties fo:language="el" fo:language-asian="el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/>
    </style:style>
    <style:style style:name="T2123_2" style:family="text">
      <style:text-properties fo:language="en" fo:language-asian="en"/>
    </style:style>
    <style:style style:name="T2123_3" style:family="text">
      <style:text-properties fo:language="el" fo:language-asian="el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/>
    </style:style>
    <style:style style:name="T2124_2" style:family="text">
      <style:text-properties fo:language="en" fo:language-asian="en"/>
    </style:style>
    <style:style style:name="T2124_3" style:family="text">
      <style:text-properties fo:language="el" fo:language-asian="el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/>
    </style:style>
    <style:style style:name="T2125_2" style:family="text">
      <style:text-properties fo:language="en" fo:language-asian="en"/>
    </style:style>
    <style:style style:name="T2125_3" style:family="text">
      <style:text-properties fo:language="el" fo:language-asian="el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/>
    </style:style>
    <style:style style:name="T2126_2" style:family="text">
      <style:text-properties fo:language="en" fo:language-asian="en"/>
    </style:style>
    <style:style style:name="T2126_3" style:family="text">
      <style:text-properties fo:language="el" fo:language-asian="el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/>
    </style:style>
    <style:style style:name="T2127_2" style:family="text">
      <style:text-properties fo:language="en" fo:language-asian="en"/>
    </style:style>
    <style:style style:name="T2127_3" style:family="text">
      <style:text-properties fo:language="el" fo:language-asian="el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/>
    </style:style>
    <style:style style:name="T2128_2" style:family="text">
      <style:text-properties fo:language="en" fo:language-asian="en"/>
    </style:style>
    <style:style style:name="T2128_3" style:family="text">
      <style:text-properties fo:language="el" fo:language-asian="el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/>
    </style:style>
    <style:style style:name="T2129_2" style:family="text">
      <style:text-properties fo:language="en" fo:language-asian="en"/>
    </style:style>
    <style:style style:name="T2129_3" style:family="text">
      <style:text-properties fo:language="el" fo:language-asian="el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/>
    </style:style>
    <style:style style:name="T2130_2" style:family="text">
      <style:text-properties fo:language="en" fo:language-asian="en"/>
    </style:style>
    <style:style style:name="T2130_3" style:family="text">
      <style:text-properties fo:language="el" fo:language-asian="el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/>
    </style:style>
    <style:style style:name="T2131_2" style:family="text">
      <style:text-properties fo:language="en" fo:language-asian="en"/>
    </style:style>
    <style:style style:name="T2131_3" style:family="text">
      <style:text-properties fo:language="el" fo:language-asian="el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/>
    </style:style>
    <style:style style:name="T2132_2" style:family="text">
      <style:text-properties fo:language="en" fo:language-asian="en"/>
    </style:style>
    <style:style style:name="T2132_3" style:family="text">
      <style:text-properties fo:language="el" fo:language-asian="el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/>
    </style:style>
    <style:style style:name="T2133_2" style:family="text">
      <style:text-properties fo:language="en" fo:language-asian="en"/>
    </style:style>
    <style:style style:name="T2133_3" style:family="text">
      <style:text-properties fo:language="el" fo:language-asian="el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/>
    </style:style>
    <style:style style:name="T2134_2" style:family="text">
      <style:text-properties fo:language="en" fo:language-asian="en"/>
    </style:style>
    <style:style style:name="T2134_3" style:family="text">
      <style:text-properties fo:language="el" fo:language-asian="el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/>
    </style:style>
    <style:style style:name="T2135_2" style:family="text">
      <style:text-properties fo:language="en" fo:language-asian="en"/>
    </style:style>
    <style:style style:name="T2135_3" style:family="text">
      <style:text-properties fo:language="el" fo:language-asian="el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/>
    </style:style>
    <style:style style:name="T2136_2" style:family="text">
      <style:text-properties fo:language="en" fo:language-asian="en"/>
    </style:style>
    <style:style style:name="T2136_3" style:family="text">
      <style:text-properties fo:language="el" fo:language-asian="el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/>
    </style:style>
    <style:style style:name="T2137_2" style:family="text">
      <style:text-properties fo:language="en" fo:language-asian="en"/>
    </style:style>
    <style:style style:name="T2137_3" style:family="text">
      <style:text-properties fo:language="el" fo:language-asian="el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/>
    </style:style>
    <style:style style:name="T2138_2" style:family="text">
      <style:text-properties fo:language="en" fo:language-asian="en"/>
    </style:style>
    <style:style style:name="T2138_3" style:family="text">
      <style:text-properties fo:language="el" fo:language-asian="el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/>
    </style:style>
    <style:style style:name="T2139_2" style:family="text">
      <style:text-properties fo:language="en" fo:language-asian="en"/>
    </style:style>
    <style:style style:name="T2139_3" style:family="text">
      <style:text-properties fo:language="el" fo:language-asian="el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/>
    </style:style>
    <style:style style:name="T2140_2" style:family="text">
      <style:text-properties fo:language="en" fo:language-asian="en"/>
    </style:style>
    <style:style style:name="T2140_3" style:family="text">
      <style:text-properties fo:language="el" fo:language-asian="el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/>
    </style:style>
    <style:style style:name="T2141_2" style:family="text">
      <style:text-properties fo:language="en" fo:language-asian="en"/>
    </style:style>
    <style:style style:name="T2141_3" style:family="text">
      <style:text-properties fo:language="el" fo:language-asian="el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/>
    </style:style>
    <style:style style:name="T2142_2" style:family="text">
      <style:text-properties fo:language="en" fo:language-asian="en"/>
    </style:style>
    <style:style style:name="T2142_3" style:family="text">
      <style:text-properties fo:language="el" fo:language-asian="el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/>
    </style:style>
    <style:style style:name="T2143_2" style:family="text">
      <style:text-properties fo:language="en" fo:language-asian="en"/>
    </style:style>
    <style:style style:name="T2143_3" style:family="text">
      <style:text-properties fo:language="el" fo:language-asian="el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/>
    </style:style>
    <style:style style:name="T2144_2" style:family="text">
      <style:text-properties fo:language="en" fo:language-asian="en"/>
    </style:style>
    <style:style style:name="T2144_3" style:family="text">
      <style:text-properties fo:language="el" fo:language-asian="el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/>
    </style:style>
    <style:style style:name="T2145_2" style:family="text">
      <style:text-properties fo:language="en" fo:language-asian="en"/>
    </style:style>
    <style:style style:name="T2145_3" style:family="text">
      <style:text-properties fo:language="el" fo:language-asian="el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/>
    </style:style>
    <style:style style:name="T2146_2" style:family="text">
      <style:text-properties fo:language="en" fo:language-asian="en"/>
    </style:style>
    <style:style style:name="T2146_3" style:family="text">
      <style:text-properties fo:language="el" fo:language-asian="el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/>
    </style:style>
    <style:style style:name="T2147_2" style:family="text">
      <style:text-properties fo:language="en" fo:language-asian="en"/>
    </style:style>
    <style:style style:name="T2147_3" style:family="text">
      <style:text-properties fo:language="el" fo:language-asian="el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/>
    </style:style>
    <style:style style:name="T2148_2" style:family="text">
      <style:text-properties fo:language="en" fo:language-asian="en"/>
    </style:style>
    <style:style style:name="T2148_3" style:family="text">
      <style:text-properties fo:language="el" fo:language-asian="el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/>
    </style:style>
    <style:style style:name="T2149_2" style:family="text">
      <style:text-properties fo:language="en" fo:language-asian="en"/>
    </style:style>
    <style:style style:name="T2149_3" style:family="text">
      <style:text-properties fo:language="el" fo:language-asian="el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/>
    </style:style>
    <style:style style:name="T2150_2" style:family="text">
      <style:text-properties fo:language="en" fo:language-asian="en"/>
    </style:style>
    <style:style style:name="T2150_3" style:family="text">
      <style:text-properties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/>
    </style:style>
    <style:style style:name="T2152_2" style:family="text">
      <style:text-properties fo:language="en" fo:language-asian="en"/>
    </style:style>
    <style:style style:name="T2152_3" style:family="text">
      <style:text-properties fo:language="el" fo:language-asian="el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/>
    </style:style>
    <style:style style:name="T2153_2" style:family="text">
      <style:text-properties fo:language="en" fo:language-asian="en"/>
    </style:style>
    <style:style style:name="T2153_3" style:family="text">
      <style:text-properties fo:language="el" fo:language-asian="el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/>
    </style:style>
    <style:style style:name="T2154_2" style:family="text">
      <style:text-properties fo:language="en" fo:language-asian="en"/>
    </style:style>
    <style:style style:name="T2154_3" style:family="text">
      <style:text-properties fo:language="el" fo:language-asian="el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/>
    </style:style>
    <style:style style:name="T2155_2" style:family="text">
      <style:text-properties fo:language="en" fo:language-asian="en"/>
    </style:style>
    <style:style style:name="T2155_3" style:family="text">
      <style:text-properties fo:language="el" fo:language-asian="el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/>
    </style:style>
    <style:style style:name="T2156_2" style:family="text">
      <style:text-properties fo:language="en" fo:language-asian="en"/>
    </style:style>
    <style:style style:name="T2156_3" style:family="text">
      <style:text-properties fo:language="el" fo:language-asian="el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/>
    </style:style>
    <style:style style:name="T2157_2" style:family="text">
      <style:text-properties fo:language="en" fo:language-asian="en"/>
    </style:style>
    <style:style style:name="T2157_3" style:family="text">
      <style:text-properties fo:language="el" fo:language-asian="el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/>
    </style:style>
    <style:style style:name="T2158_2" style:family="text">
      <style:text-properties fo:language="en" fo:language-asian="en"/>
    </style:style>
    <style:style style:name="T2158_3" style:family="text">
      <style:text-properties fo:language="el" fo:language-asian="el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/>
    </style:style>
    <style:style style:name="T2159_2" style:family="text">
      <style:text-properties fo:language="en" fo:language-asian="en"/>
    </style:style>
    <style:style style:name="T2159_3" style:family="text">
      <style:text-properties fo:language="el" fo:language-asian="el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/>
    </style:style>
    <style:style style:name="T2160_2" style:family="text">
      <style:text-properties fo:language="en" fo:language-asian="en"/>
    </style:style>
    <style:style style:name="T2160_3" style:family="text">
      <style:text-properties fo:language="el" fo:language-asian="el"/>
    </style:style>
    <style:style style:name="P2161" style:family="paragraph" style:parent-style-name="StructureList1">
      <style:paragraph-properties fo:margin-top="0.212cm"/>
    </style:style>
    <style:style style:name="T2161_1" style:family="text">
      <style:text-properties fo:language="el" fo:language-asian="el"/>
    </style:style>
    <style:style style:name="T2161_2" style:family="text">
      <style:text-properties fo:language="en" fo:language-asian="en"/>
    </style:style>
    <style:style style:name="T2161_3" style:family="text">
      <style:text-properties fo:language="el" fo:language-asian="el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/>
    </style:style>
    <style:style style:name="T2162_2" style:family="text">
      <style:text-properties fo:language="en" fo:language-asian="en"/>
    </style:style>
    <style:style style:name="T2162_3" style:family="text">
      <style:text-properties fo:language="el" fo:language-asian="el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/>
    </style:style>
    <style:style style:name="T2163_2" style:family="text">
      <style:text-properties fo:language="en" fo:language-asian="en"/>
    </style:style>
    <style:style style:name="T2163_3" style:family="text">
      <style:text-properties fo:language="el" fo:language-asian="el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/>
    </style:style>
    <style:style style:name="T2164_2" style:family="text">
      <style:text-properties fo:language="en" fo:language-asian="en"/>
    </style:style>
    <style:style style:name="T2164_3" style:family="text">
      <style:text-properties fo:language="el" fo:language-asian="el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/>
    </style:style>
    <style:style style:name="T2165_2" style:family="text">
      <style:text-properties fo:language="en" fo:language-asian="en"/>
    </style:style>
    <style:style style:name="T2165_3" style:family="text">
      <style:text-properties fo:language="el" fo:language-asian="el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/>
    </style:style>
    <style:style style:name="T2166_2" style:family="text">
      <style:text-properties fo:language="en" fo:language-asian="en"/>
    </style:style>
    <style:style style:name="T2166_3" style:family="text">
      <style:text-properties fo:language="el" fo:language-asian="el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/>
    </style:style>
    <style:style style:name="T2167_2" style:family="text">
      <style:text-properties fo:language="en" fo:language-asian="en"/>
    </style:style>
    <style:style style:name="T2167_3" style:family="text">
      <style:text-properties fo:language="el" fo:language-asian="el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/>
    </style:style>
    <style:style style:name="T2168_2" style:family="text">
      <style:text-properties fo:language="en" fo:language-asian="en"/>
    </style:style>
    <style:style style:name="T2168_3" style:family="text">
      <style:text-properties fo:language="el" fo:language-asian="el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/>
    </style:style>
    <style:style style:name="T2169_2" style:family="text">
      <style:text-properties fo:language="en" fo:language-asian="en"/>
    </style:style>
    <style:style style:name="T2169_3" style:family="text">
      <style:text-properties fo:language="el" fo:language-asian="el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/>
    </style:style>
    <style:style style:name="T2170_2" style:family="text">
      <style:text-properties fo:language="en" fo:language-asian="en"/>
    </style:style>
    <style:style style:name="T2170_3" style:family="text">
      <style:text-properties fo:language="el" fo:language-asian="el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/>
    </style:style>
    <style:style style:name="T2171_2" style:family="text">
      <style:text-properties fo:language="en" fo:language-asian="en"/>
    </style:style>
    <style:style style:name="T2171_3" style:family="text">
      <style:text-properties fo:language="el" fo:language-asian="el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/>
    </style:style>
    <style:style style:name="T2172_2" style:family="text">
      <style:text-properties fo:language="en" fo:language-asian="en"/>
    </style:style>
    <style:style style:name="T2172_3" style:family="text">
      <style:text-properties fo:language="el" fo:language-asian="el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/>
    </style:style>
    <style:style style:name="T2173_2" style:family="text">
      <style:text-properties fo:language="en" fo:language-asian="en"/>
    </style:style>
    <style:style style:name="T2173_3" style:family="text">
      <style:text-properties fo:language="el" fo:language-asian="el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/>
    </style:style>
    <style:style style:name="T2174_2" style:family="text">
      <style:text-properties fo:language="en" fo:language-asian="en"/>
    </style:style>
    <style:style style:name="T2174_3" style:family="text">
      <style:text-properties fo:language="el" fo:language-asian="el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/>
    </style:style>
    <style:style style:name="T2175_2" style:family="text">
      <style:text-properties fo:language="en" fo:language-asian="en"/>
    </style:style>
    <style:style style:name="T2175_3" style:family="text">
      <style:text-properties fo:language="el" fo:language-asian="el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/>
    </style:style>
    <style:style style:name="T2176_2" style:family="text">
      <style:text-properties fo:language="en" fo:language-asian="en"/>
    </style:style>
    <style:style style:name="T2176_3" style:family="text">
      <style:text-properties fo:language="el" fo:language-asian="el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/>
    </style:style>
    <style:style style:name="T2177_2" style:family="text">
      <style:text-properties fo:language="en" fo:language-asian="en"/>
    </style:style>
    <style:style style:name="T2177_3" style:family="text">
      <style:text-properties fo:language="el" fo:language-asian="el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/>
    </style:style>
    <style:style style:name="T2178_2" style:family="text">
      <style:text-properties fo:language="en" fo:language-asian="en"/>
    </style:style>
    <style:style style:name="T2178_3" style:family="text">
      <style:text-properties fo:language="el" fo:language-asian="el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/>
    </style:style>
    <style:style style:name="T2179_2" style:family="text">
      <style:text-properties fo:language="en" fo:language-asian="en"/>
    </style:style>
    <style:style style:name="T2179_3" style:family="text">
      <style:text-properties fo:language="el" fo:language-asian="el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/>
    </style:style>
    <style:style style:name="T2180_2" style:family="text">
      <style:text-properties fo:language="en" fo:language-asian="en"/>
    </style:style>
    <style:style style:name="T2180_3" style:family="text">
      <style:text-properties fo:language="el" fo:language-asian="el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/>
    </style:style>
    <style:style style:name="T2181_2" style:family="text">
      <style:text-properties fo:language="en" fo:language-asian="en"/>
    </style:style>
    <style:style style:name="T2181_3" style:family="text">
      <style:text-properties fo:language="el" fo:language-asian="el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/>
    </style:style>
    <style:style style:name="T2182_2" style:family="text">
      <style:text-properties fo:language="en" fo:language-asian="en"/>
    </style:style>
    <style:style style:name="T2182_3" style:family="text">
      <style:text-properties fo:language="el" fo:language-asian="el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/>
    </style:style>
    <style:style style:name="T2183_2" style:family="text">
      <style:text-properties fo:language="en" fo:language-asian="en"/>
    </style:style>
    <style:style style:name="T2183_3" style:family="text">
      <style:text-properties fo:language="el" fo:language-asian="el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/>
    </style:style>
    <style:style style:name="T2184_2" style:family="text">
      <style:text-properties fo:language="en" fo:language-asian="en"/>
    </style:style>
    <style:style style:name="T2184_3" style:family="text">
      <style:text-properties fo:language="el" fo:language-asian="el"/>
    </style:style>
    <style:style style:name="P2185" style:family="paragraph" style:parent-style-name="Heading_20_6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Heading_20_6">
      <style:paragraph-properties fo:margin-top="0.423cm" fo:margin-bottom="0.423cm"/>
    </style:style>
    <style:style style:name="T2186_1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/>
    </style:style>
    <style:style style:name="T2189_2" style:family="text">
      <style:text-properties fo:language="en" fo:language-asian="en"/>
    </style:style>
    <style:style style:name="T2189_3" style:family="text">
      <style:text-properties fo:language="el" fo:language-asian="el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/>
    </style:style>
    <style:style style:name="T2190_2" style:family="text">
      <style:text-properties fo:language="en" fo:language-asian="en"/>
    </style:style>
    <style:style style:name="T2190_3" style:family="text">
      <style:text-properties fo:language="el" fo:language-asian="el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/>
    </style:style>
    <style:style style:name="T2191_2" style:family="text">
      <style:text-properties fo:language="en" fo:language-asian="en"/>
    </style:style>
    <style:style style:name="T2191_3" style:family="text">
      <style:text-properties fo:language="el" fo:language-asian="el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/>
    </style:style>
    <style:style style:name="T2192_2" style:family="text">
      <style:text-properties fo:language="en" fo:language-asian="en"/>
    </style:style>
    <style:style style:name="T2192_3" style:family="text">
      <style:text-properties fo:language="el" fo:language-asian="el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/>
    </style:style>
    <style:style style:name="T2193_2" style:family="text">
      <style:text-properties fo:language="en" fo:language-asian="en"/>
    </style:style>
    <style:style style:name="T2193_3" style:family="text">
      <style:text-properties fo:language="el" fo:language-asian="el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/>
    </style:style>
    <style:style style:name="T2196_2" style:family="text">
      <style:text-properties fo:language="en" fo:language-asian="en"/>
    </style:style>
    <style:style style:name="T2196_3" style:family="text">
      <style:text-properties fo:language="el" fo:language-asian="el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/>
    </style:style>
    <style:style style:name="T2197_2" style:family="text">
      <style:text-properties fo:language="en" fo:language-asian="en"/>
    </style:style>
    <style:style style:name="T2197_3" style:family="text">
      <style:text-properties fo:language="el" fo:language-asian="el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/>
    </style:style>
    <style:style style:name="T2198_2" style:family="text">
      <style:text-properties fo:language="en" fo:language-asian="en"/>
    </style:style>
    <style:style style:name="T2198_3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/>
    </style:style>
    <style:style style:name="T2203_2" style:family="text">
      <style:text-properties fo:language="en" fo:language-asian="en"/>
    </style:style>
    <style:style style:name="T2203_3" style:family="text">
      <style:text-properties fo:language="el" fo:language-asian="el"/>
    </style:style>
    <style:style style:name="P2204" style:family="paragraph" style:parent-style-name="StructureList1">
      <style:paragraph-properties fo:margin-top="0.212cm"/>
    </style:style>
    <style:style style:name="T2204_1" style:family="text">
      <style:text-properties fo:language="el" fo:language-asian="el"/>
    </style:style>
    <style:style style:name="T2204_2" style:family="text">
      <style:text-properties fo:language="en" fo:language-asian="en"/>
    </style:style>
    <style:style style:name="T2204_3" style:family="text">
      <style:text-properties fo:language="el" fo:language-asian="el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/>
    </style:style>
    <style:style style:name="T2205_2" style:family="text">
      <style:text-properties fo:language="en" fo:language-asian="en"/>
    </style:style>
    <style:style style:name="T2205_3" style:family="text">
      <style:text-properties fo:language="el" fo:language-asian="el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/>
    </style:style>
    <style:style style:name="T2206_2" style:family="text">
      <style:text-properties fo:language="en" fo:language-asian="en"/>
    </style:style>
    <style:style style:name="T2206_3" style:family="text">
      <style:text-properties fo:language="el" fo:language-asian="el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/>
    </style:style>
    <style:style style:name="T2207_2" style:family="text">
      <style:text-properties fo:language="en" fo:language-asian="en"/>
    </style:style>
    <style:style style:name="T2207_3" style:family="text">
      <style:text-properties fo:language="el" fo:language-asian="el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/>
    </style:style>
    <style:style style:name="T2208_2" style:family="text">
      <style:text-properties fo:language="en" fo:language-asian="en"/>
    </style:style>
    <style:style style:name="T2208_3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/>
    </style:style>
    <style:style style:name="T2211_2" style:family="text">
      <style:text-properties fo:language="en" fo:language-asian="en"/>
    </style:style>
    <style:style style:name="T2211_3" style:family="text">
      <style:text-properties fo:language="el" fo:language-asian="el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/>
    </style:style>
    <style:style style:name="T2212_2" style:family="text">
      <style:text-properties fo:language="en" fo:language-asian="en"/>
    </style:style>
    <style:style style:name="T2212_3" style:family="text">
      <style:text-properties fo:language="el" fo:language-asian="el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/>
    </style:style>
    <style:style style:name="T2213_2" style:family="text">
      <style:text-properties fo:language="en" fo:language-asian="en"/>
    </style:style>
    <style:style style:name="T2213_3" style:family="text">
      <style:text-properties fo:language="el" fo:language-asian="el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/>
    </style:style>
    <style:style style:name="T2214_2" style:family="text">
      <style:text-properties fo:language="en" fo:language-asian="en"/>
    </style:style>
    <style:style style:name="T2214_3" style:family="text">
      <style:text-properties fo:language="el" fo:language-asian="el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/>
    </style:style>
    <style:style style:name="T2215_2" style:family="text">
      <style:text-properties fo:language="en" fo:language-asian="en"/>
    </style:style>
    <style:style style:name="T2215_3" style:family="text">
      <style:text-properties fo:language="el" fo:language-asian="el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/>
    </style:style>
    <style:style style:name="T2216_2" style:family="text">
      <style:text-properties fo:language="en" fo:language-asian="en"/>
    </style:style>
    <style:style style:name="T2216_3" style:family="text">
      <style:text-properties fo:language="el" fo:language-asian="el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/>
    </style:style>
    <style:style style:name="T2217_2" style:family="text">
      <style:text-properties fo:language="en" fo:language-asian="en"/>
    </style:style>
    <style:style style:name="T2217_3" style:family="text">
      <style:text-properties fo:language="el" fo:language-asian="el"/>
    </style:style>
    <style:style style:name="P2218" style:family="paragraph" style:parent-style-name="StructureList1">
      <style:paragraph-properties fo:margin-top="0.212cm"/>
    </style:style>
    <style:style style:name="T2218_1" style:family="text">
      <style:text-properties fo:language="el" fo:language-asian="el"/>
    </style:style>
    <style:style style:name="T2218_2" style:family="text">
      <style:text-properties fo:language="en" fo:language-asian="en"/>
    </style:style>
    <style:style style:name="T2218_3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/>
    </style:style>
    <style:style style:name="T2221_2" style:family="text">
      <style:text-properties fo:language="en" fo:language-asian="en"/>
    </style:style>
    <style:style style:name="T2221_3" style:family="text">
      <style:text-properties fo:language="el" fo:language-asian="el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/>
    </style:style>
    <style:style style:name="T2222_2" style:family="text">
      <style:text-properties fo:language="en" fo:language-asian="en"/>
    </style:style>
    <style:style style:name="T2222_3" style:family="text">
      <style:text-properties fo:language="el" fo:language-asian="el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/>
    </style:style>
    <style:style style:name="T2223_2" style:family="text">
      <style:text-properties fo:language="en" fo:language-asian="en"/>
    </style:style>
    <style:style style:name="T2223_3" style:family="text">
      <style:text-properties fo:language="el" fo:language-asian="el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/>
    </style:style>
    <style:style style:name="T2224_2" style:family="text">
      <style:text-properties fo:language="en" fo:language-asian="en"/>
    </style:style>
    <style:style style:name="T2224_3" style:family="text">
      <style:text-properties fo:language="el" fo:language-asian="el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/>
    </style:style>
    <style:style style:name="T2225_2" style:family="text">
      <style:text-properties fo:language="en" fo:language-asian="en"/>
    </style:style>
    <style:style style:name="T2225_3" style:family="text">
      <style:text-properties fo:language="el" fo:language-asian="el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/>
    </style:style>
    <style:style style:name="T2226_2" style:family="text">
      <style:text-properties fo:language="en" fo:language-asian="en"/>
    </style:style>
    <style:style style:name="T2226_3" style:family="text">
      <style:text-properties fo:language="el" fo:language-asian="el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/>
    </style:style>
    <style:style style:name="T2227_2" style:family="text">
      <style:text-properties fo:language="en" fo:language-asian="en"/>
    </style:style>
    <style:style style:name="T2227_3" style:family="text">
      <style:text-properties fo:language="el" fo:language-asian="el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/>
    </style:style>
    <style:style style:name="T2228_2" style:family="text">
      <style:text-properties fo:language="en" fo:language-asian="en"/>
    </style:style>
    <style:style style:name="T2228_3" style:family="text">
      <style:text-properties fo:language="el" fo:language-asian="el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/>
    </style:style>
    <style:style style:name="T2229_2" style:family="text">
      <style:text-properties fo:language="en" fo:language-asian="en"/>
    </style:style>
    <style:style style:name="T2229_3" style:family="text">
      <style:text-properties fo:language="el" fo:language-asian="el"/>
    </style:style>
    <style:style style:name="P2230" style:family="paragraph" style:parent-style-name="StructureList1">
      <style:paragraph-properties fo:margin-top="0.212cm"/>
    </style:style>
    <style:style style:name="T2230_1" style:family="text">
      <style:text-properties fo:language="el" fo:language-asian="el"/>
    </style:style>
    <style:style style:name="T2230_2" style:family="text">
      <style:text-properties fo:language="en" fo:language-asian="en"/>
    </style:style>
    <style:style style:name="T2230_3" style:family="text">
      <style:text-properties fo:language="el" fo:language-asian="el"/>
    </style:style>
    <style:style style:name="P2231" style:family="paragraph" style:parent-style-name="Heading_20_6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Heading_20_6">
      <style:paragraph-properties fo:margin-top="0.423cm" fo:margin-bottom="0.423cm"/>
    </style:style>
    <style:style style:name="T2232_1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/>
    </style:style>
    <style:style style:name="T2234_2" style:family="text">
      <style:text-properties fo:language="en" fo:language-asian="en"/>
    </style:style>
    <style:style style:name="T2234_3" style:family="text">
      <style:text-properties fo:language="el" fo:language-asian="el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/>
    </style:style>
    <style:style style:name="T2235_2" style:family="text">
      <style:text-properties fo:language="en" fo:language-asian="en"/>
    </style:style>
    <style:style style:name="T2235_3" style:family="text">
      <style:text-properties fo:language="el" fo:language-asian="el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/>
    </style:style>
    <style:style style:name="T2236_2" style:family="text">
      <style:text-properties fo:language="en" fo:language-asian="en"/>
    </style:style>
    <style:style style:name="T2236_3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/>
    </style:style>
    <style:style style:name="T2238_2" style:family="text">
      <style:text-properties fo:language="en" fo:language-asian="en"/>
    </style:style>
    <style:style style:name="T2238_3" style:family="text">
      <style:text-properties fo:language="el" fo:language-asian="el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/>
    </style:style>
    <style:style style:name="T2239_2" style:family="text">
      <style:text-properties fo:language="en" fo:language-asian="en"/>
    </style:style>
    <style:style style:name="T2239_3" style:family="text">
      <style:text-properties fo:language="el" fo:language-asian="el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/>
    </style:style>
    <style:style style:name="T2240_2" style:family="text">
      <style:text-properties fo:language="en" fo:language-asian="en"/>
    </style:style>
    <style:style style:name="T2240_3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/>
    </style:style>
    <style:style style:name="T2245_2" style:family="text">
      <style:text-properties fo:language="en" fo:language-asian="en"/>
    </style:style>
    <style:style style:name="T2245_3" style:family="text">
      <style:text-properties fo:language="el" fo:language-asian="el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/>
    </style:style>
    <style:style style:name="T2246_2" style:family="text">
      <style:text-properties fo:language="en" fo:language-asian="en"/>
    </style:style>
    <style:style style:name="T2246_3" style:family="text">
      <style:text-properties fo:language="el" fo:language-asian="el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/>
    </style:style>
    <style:style style:name="T2247_2" style:family="text">
      <style:text-properties fo:language="en" fo:language-asian="en"/>
    </style:style>
    <style:style style:name="T2247_3" style:family="text">
      <style:text-properties fo:language="el" fo:language-asian="el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/>
    </style:style>
    <style:style style:name="T2248_2" style:family="text">
      <style:text-properties fo:language="en" fo:language-asian="en"/>
    </style:style>
    <style:style style:name="T2248_3" style:family="text">
      <style:text-properties fo:language="el" fo:language-asian="el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/>
    </style:style>
    <style:style style:name="T2249_2" style:family="text">
      <style:text-properties fo:language="en" fo:language-asian="en"/>
    </style:style>
    <style:style style:name="T2249_3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/>
    </style:style>
    <style:style style:name="T2257_2" style:family="text">
      <style:text-properties fo:language="en" fo:language-asian="en"/>
    </style:style>
    <style:style style:name="T2257_3" style:family="text">
      <style:text-properties fo:language="el" fo:language-asian="el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/>
    </style:style>
    <style:style style:name="T2258_2" style:family="text">
      <style:text-properties fo:language="en" fo:language-asian="en"/>
    </style:style>
    <style:style style:name="T2258_3" style:family="text">
      <style:text-properties fo:language="el" fo:language-asian="el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/>
    </style:style>
    <style:style style:name="T2259_2" style:family="text">
      <style:text-properties fo:language="en" fo:language-asian="en"/>
    </style:style>
    <style:style style:name="T2259_3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/>
    </style:style>
    <style:style style:name="T2265_2" style:family="text">
      <style:text-properties fo:language="en" fo:language-asian="en"/>
    </style:style>
    <style:style style:name="T2265_3" style:family="text">
      <style:text-properties fo:language="el" fo:language-asian="el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/>
    </style:style>
    <style:style style:name="T2266_2" style:family="text">
      <style:text-properties fo:language="en" fo:language-asian="en"/>
    </style:style>
    <style:style style:name="T2266_3" style:family="text">
      <style:text-properties fo:language="el" fo:language-asian="el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/>
    </style:style>
    <style:style style:name="T2267_2" style:family="text">
      <style:text-properties fo:language="en" fo:language-asian="en"/>
    </style:style>
    <style:style style:name="T2267_3" style:family="text">
      <style:text-properties fo:language="el" fo:language-asian="el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/>
    </style:style>
    <style:style style:name="T2268_2" style:family="text">
      <style:text-properties fo:language="en" fo:language-asian="en"/>
    </style:style>
    <style:style style:name="T2268_3" style:family="text">
      <style:text-properties fo:language="el" fo:language-asian="el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/>
    </style:style>
    <style:style style:name="T2269_2" style:family="text">
      <style:text-properties fo:language="en" fo:language-asian="en"/>
    </style:style>
    <style:style style:name="T2269_3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StructureList1">
      <style:paragraph-properties fo:margin-top="0.212cm"/>
    </style:style>
    <style:style style:name="T2283_1" style:family="text">
      <style:text-properties fo:language="el" fo:language-asian="el"/>
    </style:style>
    <style:style style:name="T2283_2" style:family="text">
      <style:text-properties fo:language="en" fo:language-asian="en"/>
    </style:style>
    <style:style style:name="T2283_3" style:family="text">
      <style:text-properties fo:language="el" fo:language-asian="el"/>
    </style:style>
    <style:style style:name="P2284" style:family="paragraph" style:parent-style-name="StructureList1">
      <style:paragraph-properties fo:margin-top="0.212cm"/>
    </style:style>
    <style:style style:name="T2284_1" style:family="text">
      <style:text-properties fo:language="el" fo:language-asian="el"/>
    </style:style>
    <style:style style:name="T2284_2" style:family="text">
      <style:text-properties fo:language="en" fo:language-asian="en"/>
    </style:style>
    <style:style style:name="T2284_3" style:family="text">
      <style:text-properties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/>
    </style:style>
    <style:style style:name="T2286_2" style:family="text">
      <style:text-properties fo:language="en" fo:language-asian="en"/>
    </style:style>
    <style:style style:name="T2286_3" style:family="text">
      <style:text-properties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/>
    </style:style>
    <style:style style:name="T2288_2" style:family="text">
      <style:text-properties fo:language="en" fo:language-asian="en"/>
    </style:style>
    <style:style style:name="T2288_3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/>
    </style:style>
    <style:style style:name="T2301_2" style:family="text">
      <style:text-properties fo:language="en" fo:language-asian="en"/>
    </style:style>
    <style:style style:name="T2301_3" style:family="text">
      <style:text-properties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/>
    </style:style>
    <style:style style:name="T2305_2" style:family="text">
      <style:text-properties fo:language="en" fo:language-asian="en"/>
    </style:style>
    <style:style style:name="T2305_3" style:family="text">
      <style:text-properties fo:language="el" fo:language-asian="el"/>
    </style:style>
    <style:style style:name="P2306" style:family="paragraph" style:parent-style-name="StructureList1">
      <style:paragraph-properties fo:margin-top="0.212cm"/>
    </style:style>
    <style:style style:name="T2306_1" style:family="text">
      <style:text-properties fo:language="el" fo:language-asian="el"/>
    </style:style>
    <style:style style:name="T2306_2" style:family="text">
      <style:text-properties fo:language="en" fo:language-asian="en"/>
    </style:style>
    <style:style style:name="T2306_3" style:family="text">
      <style:text-properties fo:language="el" fo:language-asian="el"/>
    </style:style>
    <style:style style:name="P2307" style:family="paragraph" style:parent-style-name="StructureList1">
      <style:paragraph-properties fo:margin-top="0.212cm"/>
    </style:style>
    <style:style style:name="T2307_1" style:family="text">
      <style:text-properties fo:language="el" fo:language-asian="el"/>
    </style:style>
    <style:style style:name="T2307_2" style:family="text">
      <style:text-properties fo:language="en" fo:language-asian="en"/>
    </style:style>
    <style:style style:name="T2307_3" style:family="text">
      <style:text-properties fo:language="el" fo:language-asian="el"/>
    </style:style>
    <style:style style:name="P2308" style:family="paragraph" style:parent-style-name="Heading_20_1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Heading_20_1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Heading_20_6">
      <style:paragraph-properties fo:margin-top="0.423cm"/>
    </style:style>
    <style:style style:name="T2311_1" style:family="text" style:parent-style-name="article-num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Heading_20_6">
      <style:paragraph-properties fo:margin-top="0.423cm"/>
    </style:style>
    <style:style style:name="T2314_1" style:family="text" style:parent-style-name="article-num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/>
    </style:style>
    <style:style style:name="Table1" style:family="table">
      <style:table-properties table:align="left" style:width="16.344cm" fo:margin-left="0cm"/>
    </style:style>
    <style:style style:name="Column1" style:family="table-column">
      <style:table-column-properties style:column-width="0.774cm"/>
    </style:style>
    <style:style style:name="Column2" style:family="table-column">
      <style:table-column-properties style:column-width="14.256cm"/>
    </style:style>
    <style:style style:name="Column3" style:family="table-column">
      <style:table-column-properties style:column-width="1.3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0" style:family="paragraph" style:parent-style-name="Normal">
      <style:paragraph-properties fo:text-align="justify" fo:margin-top="0cm" fo:margin-bottom="0cm"/>
    </style:style>
    <style:style style:name="T2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1" style:family="paragraph" style:parent-style-name="Normal">
      <style:paragraph-properties fo:text-align="justify" fo:margin-top="0cm" fo:margin-bottom="0cm"/>
    </style:style>
    <style:style style:name="T2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2" style:family="paragraph" style:parent-style-name="Normal">
      <style:paragraph-properties fo:text-align="justify" fo:margin-top="0cm" fo:margin-bottom="0cm"/>
    </style:style>
    <style:style style:name="T2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3" style:family="paragraph" style:parent-style-name="Normal">
      <style:paragraph-properties fo:text-align="justify" fo:margin-top="0cm" fo:margin-bottom="0cm"/>
    </style:style>
    <style:style style:name="T2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4" style:family="paragraph" style:parent-style-name="Normal">
      <style:paragraph-properties fo:text-align="justify" fo:margin-top="0cm" fo:margin-bottom="0cm"/>
    </style:style>
    <style:style style:name="T2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6" style:family="paragraph" style:parent-style-name="Normal">
      <style:paragraph-properties fo:text-align="justify" fo:margin-top="0cm" fo:margin-bottom="0cm"/>
    </style:style>
    <style:style style:name="T2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8" style:family="paragraph" style:parent-style-name="Normal">
      <style:paragraph-properties fo:text-align="justify" fo:margin-top="0cm" fo:margin-bottom="0cm"/>
    </style:style>
    <style:style style:name="T2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9" style:family="paragraph" style:parent-style-name="Normal">
      <style:paragraph-properties fo:text-align="justify" fo:margin-top="0cm" fo:margin-bottom="0cm"/>
    </style:style>
    <style:style style:name="T2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1" style:family="paragraph" style:parent-style-name="Normal">
      <style:paragraph-properties fo:text-align="justify" fo:margin-top="0cm" fo:margin-bottom="0cm"/>
    </style:style>
    <style:style style:name="T2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2" style:family="paragraph" style:parent-style-name="Normal">
      <style:paragraph-properties fo:text-align="justify" fo:margin-top="0cm" fo:margin-bottom="0cm"/>
    </style:style>
    <style:style style:name="T2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4" style:family="paragraph" style:parent-style-name="Normal">
      <style:paragraph-properties fo:text-align="justify" fo:margin-top="0cm" fo:margin-bottom="0cm"/>
    </style:style>
    <style:style style:name="T2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5" style:family="paragraph" style:parent-style-name="Normal">
      <style:paragraph-properties fo:text-align="justify" fo:margin-top="0cm" fo:margin-bottom="0cm"/>
    </style:style>
    <style:style style:name="T2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7" style:family="paragraph" style:parent-style-name="Normal">
      <style:paragraph-properties fo:text-align="justify" fo:margin-top="0cm" fo:margin-bottom="0cm"/>
    </style:style>
    <style:style style:name="T2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8" style:family="paragraph" style:parent-style-name="Normal">
      <style:paragraph-properties fo:text-align="justify" fo:margin-top="0cm" fo:margin-bottom="0cm"/>
    </style:style>
    <style:style style:name="T2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0" style:family="paragraph" style:parent-style-name="Normal">
      <style:paragraph-properties fo:text-align="justify" fo:margin-top="0cm" fo:margin-bottom="0cm"/>
    </style:style>
    <style:style style:name="T2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1" style:family="paragraph" style:parent-style-name="Normal">
      <style:paragraph-properties fo:text-align="justify" fo:margin-top="0cm" fo:margin-bottom="0cm"/>
    </style:style>
    <style:style style:name="T2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3" style:family="paragraph" style:parent-style-name="Normal">
      <style:paragraph-properties fo:text-align="justify" fo:margin-top="0cm" fo:margin-bottom="0cm"/>
    </style:style>
    <style:style style:name="T2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4" style:family="paragraph" style:parent-style-name="Normal">
      <style:paragraph-properties fo:text-align="justify" fo:margin-top="0cm" fo:margin-bottom="0cm"/>
    </style:style>
    <style:style style:name="T2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6" style:family="paragraph" style:parent-style-name="Normal">
      <style:paragraph-properties fo:text-align="justify" fo:margin-top="0cm" fo:margin-bottom="0cm"/>
    </style:style>
    <style:style style:name="T2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7" style:family="paragraph" style:parent-style-name="Normal">
      <style:paragraph-properties fo:text-align="justify" fo:margin-top="0cm" fo:margin-bottom="0cm"/>
    </style:style>
    <style:style style:name="T2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9" style:family="paragraph" style:parent-style-name="Normal">
      <style:paragraph-properties fo:text-align="justify" fo:margin-top="0cm" fo:margin-bottom="0cm"/>
    </style:style>
    <style:style style:name="T2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0" style:family="paragraph" style:parent-style-name="Normal">
      <style:paragraph-properties fo:text-align="justify" fo:margin-top="0cm" fo:margin-bottom="0cm"/>
    </style:style>
    <style:style style:name="T2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2" style:family="paragraph" style:parent-style-name="Normal">
      <style:paragraph-properties fo:text-align="justify" fo:margin-top="0cm" fo:margin-bottom="0cm"/>
    </style:style>
    <style:style style:name="T2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3" style:family="paragraph" style:parent-style-name="Normal">
      <style:paragraph-properties fo:text-align="justify" fo:margin-top="0cm" fo:margin-bottom="0cm"/>
    </style:style>
    <style:style style:name="T2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4" style:family="paragraph" style:parent-style-name="Normal">
      <style:paragraph-properties fo:text-align="justify" fo:margin-top="0cm" fo:margin-bottom="0cm"/>
    </style:style>
    <style:style style:name="T2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5" style:family="paragraph" style:parent-style-name="Normal">
      <style:paragraph-properties fo:text-align="justify" fo:margin-top="0cm" fo:margin-bottom="0cm"/>
    </style:style>
    <style:style style:name="T2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7" style:family="paragraph" style:parent-style-name="Normal">
      <style:paragraph-properties fo:text-align="justify" fo:margin-top="0cm" fo:margin-bottom="0cm"/>
    </style:style>
    <style:style style:name="T2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9" style:family="paragraph" style:parent-style-name="Normal">
      <style:paragraph-properties fo:text-align="justify" fo:margin-top="0cm" fo:margin-bottom="0cm"/>
    </style:style>
    <style:style style:name="T2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0" style:family="paragraph" style:parent-style-name="Normal">
      <style:paragraph-properties fo:text-align="justify" fo:margin-top="0cm" fo:margin-bottom="0cm"/>
    </style:style>
    <style:style style:name="T2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2" style:family="paragraph" style:parent-style-name="Normal">
      <style:paragraph-properties fo:text-align="justify" fo:margin-top="0cm" fo:margin-bottom="0cm"/>
    </style:style>
    <style:style style:name="T2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3" style:family="paragraph" style:parent-style-name="Normal">
      <style:paragraph-properties fo:text-align="justify" fo:margin-top="0cm" fo:margin-bottom="0cm"/>
    </style:style>
    <style:style style:name="T2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5" style:family="paragraph" style:parent-style-name="Normal">
      <style:paragraph-properties fo:text-align="justify" fo:margin-top="0cm" fo:margin-bottom="0cm"/>
    </style:style>
    <style:style style:name="T2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6" style:family="paragraph" style:parent-style-name="Normal">
      <style:paragraph-properties fo:text-align="justify" fo:margin-top="0cm" fo:margin-bottom="0cm"/>
    </style:style>
    <style:style style:name="T2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8" style:family="paragraph" style:parent-style-name="Normal">
      <style:paragraph-properties fo:text-align="justify" fo:margin-top="0cm" fo:margin-bottom="0cm"/>
    </style:style>
    <style:style style:name="T2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9" style:family="paragraph" style:parent-style-name="Normal">
      <style:paragraph-properties fo:text-align="justify" fo:margin-top="0cm" fo:margin-bottom="0cm"/>
    </style:style>
    <style:style style:name="T2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1" style:family="paragraph" style:parent-style-name="Normal">
      <style:paragraph-properties fo:text-align="justify" fo:margin-top="0cm" fo:margin-bottom="0cm"/>
    </style:style>
    <style:style style:name="T2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2" style:family="paragraph" style:parent-style-name="Normal">
      <style:paragraph-properties fo:text-align="justify" fo:margin-top="0cm" fo:margin-bottom="0cm"/>
    </style:style>
    <style:style style:name="T2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4" style:family="paragraph" style:parent-style-name="Normal">
      <style:paragraph-properties fo:text-align="justify" fo:margin-top="0cm" fo:margin-bottom="0cm"/>
    </style:style>
    <style:style style:name="T2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5" style:family="paragraph" style:parent-style-name="Normal">
      <style:paragraph-properties fo:text-align="justify" fo:margin-top="0cm" fo:margin-bottom="0cm"/>
    </style:style>
    <style:style style:name="T2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6" style:family="paragraph" style:parent-style-name="Normal">
      <style:paragraph-properties fo:text-align="justify" fo:margin-top="0cm" fo:margin-bottom="0cm"/>
    </style:style>
    <style:style style:name="T2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7" style:family="paragraph" style:parent-style-name="Normal">
      <style:paragraph-properties fo:text-align="justify" fo:margin-top="0cm" fo:margin-bottom="0cm"/>
    </style:style>
    <style:style style:name="T2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8" style:family="paragraph" style:parent-style-name="Normal">
      <style:paragraph-properties fo:text-align="justify" fo:margin-top="0cm" fo:margin-bottom="0cm"/>
    </style:style>
    <style:style style:name="T2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9" style:family="paragraph" style:parent-style-name="Normal">
      <style:paragraph-properties fo:text-align="justify" fo:margin-top="0cm" fo:margin-bottom="0cm"/>
    </style:style>
    <style:style style:name="T2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0" style:family="paragraph" style:parent-style-name="Normal">
      <style:paragraph-properties fo:text-align="justify" fo:margin-top="0cm" fo:margin-bottom="0cm"/>
    </style:style>
    <style:style style:name="T2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1" style:family="paragraph" style:parent-style-name="Normal">
      <style:paragraph-properties fo:text-align="justify" fo:margin-top="0cm" fo:margin-bottom="0cm"/>
    </style:style>
    <style:style style:name="T2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2" style:family="paragraph" style:parent-style-name="Normal">
      <style:paragraph-properties fo:text-align="justify" fo:margin-top="0cm" fo:margin-bottom="0cm"/>
    </style:style>
    <style:style style:name="T2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3" style:family="paragraph" style:parent-style-name="Normal">
      <style:paragraph-properties fo:text-align="justify" fo:margin-top="0cm" fo:margin-bottom="0cm"/>
    </style:style>
    <style:style style:name="T2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5" style:family="paragraph" style:parent-style-name="Normal">
      <style:paragraph-properties fo:text-align="justify" fo:margin-top="0cm" fo:margin-bottom="0cm"/>
    </style:style>
    <style:style style:name="T2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6" style:family="paragraph" style:parent-style-name="Normal">
      <style:paragraph-properties fo:text-align="justify" fo:margin-top="0cm" fo:margin-bottom="0cm"/>
    </style:style>
    <style:style style:name="T2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7" style:family="paragraph" style:parent-style-name="Normal">
      <style:paragraph-properties fo:text-align="justify" fo:margin-top="0cm" fo:margin-bottom="0cm"/>
    </style:style>
    <style:style style:name="T2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8" style:family="paragraph" style:parent-style-name="Normal">
      <style:paragraph-properties fo:text-align="justify" fo:margin-top="0cm" fo:margin-bottom="0cm"/>
    </style:style>
    <style:style style:name="T2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0" style:family="paragraph" style:parent-style-name="Normal">
      <style:paragraph-properties fo:text-align="justify" fo:margin-top="0cm" fo:margin-bottom="0cm"/>
    </style:style>
    <style:style style:name="T2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1" style:family="paragraph" style:parent-style-name="Normal">
      <style:paragraph-properties fo:text-align="justify" fo:margin-top="0cm" fo:margin-bottom="0cm"/>
    </style:style>
    <style:style style:name="T2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2" style:family="paragraph" style:parent-style-name="Normal">
      <style:text-properties text:display="none"/>
    </style:style>
    <style:style style:name="Table2" style:family="table">
      <style:table-properties table:align="left" style:width="16.378cm" fo:margin-left="0cm"/>
    </style:style>
    <style:style style:name="Column4" style:family="table-column">
      <style:table-column-properties style:column-width="0.799cm"/>
    </style:style>
    <style:style style:name="Column5" style:family="table-column">
      <style:table-column-properties style:column-width="14.483cm"/>
    </style:style>
    <style:style style:name="Column6" style:family="table-column">
      <style:table-column-properties style:column-width="1.095cm"/>
    </style:style>
    <style:style style:name="Row2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4" style:family="paragraph" style:parent-style-name="Normal">
      <style:paragraph-properties fo:text-align="justify" fo:margin-top="0cm" fo:margin-bottom="0cm"/>
    </style:style>
    <style:style style:name="T2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5" style:family="paragraph" style:parent-style-name="Normal">
      <style:paragraph-properties fo:text-align="justify" fo:margin-top="0cm" fo:margin-bottom="0cm"/>
    </style:style>
    <style:style style:name="T2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7" style:family="paragraph" style:parent-style-name="Normal">
      <style:paragraph-properties fo:text-align="justify" fo:margin-top="0cm" fo:margin-bottom="0cm"/>
    </style:style>
    <style:style style:name="T2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8" style:family="paragraph" style:parent-style-name="Normal">
      <style:paragraph-properties fo:text-align="justify" fo:margin-top="0cm" fo:margin-bottom="0cm"/>
    </style:style>
    <style:style style:name="T2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0" style:family="paragraph" style:parent-style-name="Normal">
      <style:paragraph-properties fo:text-align="justify" fo:margin-top="0cm" fo:margin-bottom="0cm"/>
    </style:style>
    <style:style style:name="T2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1" style:family="paragraph" style:parent-style-name="Normal">
      <style:paragraph-properties fo:text-align="justify" fo:margin-top="0cm" fo:margin-bottom="0cm"/>
    </style:style>
    <style:style style:name="T2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3" style:family="paragraph" style:parent-style-name="Normal">
      <style:paragraph-properties fo:text-align="justify" fo:margin-top="0cm" fo:margin-bottom="0cm"/>
    </style:style>
    <style:style style:name="T2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4" style:family="paragraph" style:parent-style-name="Normal">
      <style:paragraph-properties fo:text-align="justify" fo:margin-top="0cm" fo:margin-bottom="0cm"/>
    </style:style>
    <style:style style:name="T2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6" style:family="paragraph" style:parent-style-name="Normal">
      <style:paragraph-properties fo:text-align="justify" fo:margin-top="0cm" fo:margin-bottom="0cm"/>
    </style:style>
    <style:style style:name="T2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7" style:family="paragraph" style:parent-style-name="Normal">
      <style:paragraph-properties fo:text-align="justify" fo:margin-top="0cm" fo:margin-bottom="0cm"/>
    </style:style>
    <style:style style:name="T2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9" style:family="paragraph" style:parent-style-name="Normal">
      <style:paragraph-properties fo:text-align="justify" fo:margin-top="0cm" fo:margin-bottom="0cm"/>
    </style:style>
    <style:style style:name="T2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0" style:family="paragraph" style:parent-style-name="Normal">
      <style:paragraph-properties fo:text-align="justify" fo:margin-top="0cm" fo:margin-bottom="0cm"/>
    </style:style>
    <style:style style:name="T2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1" style:family="paragraph" style:parent-style-name="Normal">
      <style:paragraph-properties fo:text-align="justify" fo:margin-top="0cm" fo:margin-bottom="0cm"/>
    </style:style>
    <style:style style:name="T2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2" style:family="paragraph" style:parent-style-name="Normal">
      <style:paragraph-properties fo:text-align="justify" fo:margin-top="0cm" fo:margin-bottom="0cm"/>
    </style:style>
    <style:style style:name="T2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3" style:family="paragraph" style:parent-style-name="Normal">
      <style:paragraph-properties fo:text-align="justify" fo:margin-top="0cm" fo:margin-bottom="0cm"/>
    </style:style>
    <style:style style:name="T2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4" style:family="paragraph" style:parent-style-name="Normal">
      <style:paragraph-properties fo:text-align="justify" fo:margin-top="0cm" fo:margin-bottom="0cm"/>
    </style:style>
    <style:style style:name="T2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5" style:family="paragraph" style:parent-style-name="Normal">
      <style:paragraph-properties fo:text-align="justify" fo:margin-top="0cm" fo:margin-bottom="0cm"/>
    </style:style>
    <style:style style:name="T2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6" style:family="paragraph" style:parent-style-name="Normal">
      <style:paragraph-properties fo:text-align="justify" fo:margin-top="0cm" fo:margin-bottom="0cm"/>
    </style:style>
    <style:style style:name="T2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7" style:family="paragraph" style:parent-style-name="Normal">
      <style:paragraph-properties fo:text-align="justify" fo:margin-top="0cm" fo:margin-bottom="0cm"/>
    </style:style>
    <style:style style:name="T2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8" style:family="paragraph" style:parent-style-name="Normal">
      <style:paragraph-properties fo:text-align="justify" fo:margin-top="0cm" fo:margin-bottom="0cm"/>
    </style:style>
    <style:style style:name="T2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9" style:family="paragraph" style:parent-style-name="Normal">
      <style:paragraph-properties fo:text-align="justify" fo:margin-top="0cm" fo:margin-bottom="0cm"/>
    </style:style>
    <style:style style:name="T2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0" style:family="paragraph" style:parent-style-name="Normal">
      <style:paragraph-properties fo:text-align="justify" fo:margin-top="0cm" fo:margin-bottom="0cm"/>
    </style:style>
    <style:style style:name="T2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1" style:family="paragraph" style:parent-style-name="Normal">
      <style:paragraph-properties fo:text-align="justify" fo:margin-top="0cm" fo:margin-bottom="0cm"/>
    </style:style>
    <style:style style:name="T2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3" style:family="paragraph" style:parent-style-name="Normal">
      <style:paragraph-properties fo:text-align="justify" fo:margin-top="0cm" fo:margin-bottom="0cm"/>
    </style:style>
    <style:style style:name="T2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4" style:family="paragraph" style:parent-style-name="Normal">
      <style:paragraph-properties fo:text-align="justify" fo:margin-top="0cm" fo:margin-bottom="0cm"/>
    </style:style>
    <style:style style:name="T2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6" style:family="paragraph" style:parent-style-name="Normal">
      <style:paragraph-properties fo:text-align="justify" fo:margin-top="0cm" fo:margin-bottom="0cm"/>
    </style:style>
    <style:style style:name="T2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8" style:family="paragraph" style:parent-style-name="Normal">
      <style:paragraph-properties fo:text-align="justify" fo:margin-top="0cm" fo:margin-bottom="0cm"/>
    </style:style>
    <style:style style:name="T2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9" style:family="paragraph" style:parent-style-name="Normal">
      <style:paragraph-properties fo:text-align="justify" fo:margin-top="0cm" fo:margin-bottom="0cm"/>
    </style:style>
    <style:style style:name="T2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1" style:family="paragraph" style:parent-style-name="Normal">
      <style:paragraph-properties fo:text-align="justify" fo:margin-top="0cm" fo:margin-bottom="0cm"/>
    </style:style>
    <style:style style:name="T2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2" style:family="paragraph" style:parent-style-name="Normal">
      <style:paragraph-properties fo:text-align="justify" fo:margin-top="0cm" fo:margin-bottom="0cm"/>
    </style:style>
    <style:style style:name="T2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4" style:family="paragraph" style:parent-style-name="Normal">
      <style:paragraph-properties fo:text-align="justify" fo:margin-top="0cm" fo:margin-bottom="0cm"/>
    </style:style>
    <style:style style:name="T2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5" style:family="paragraph" style:parent-style-name="Normal">
      <style:paragraph-properties fo:text-align="justify" fo:margin-top="0cm" fo:margin-bottom="0cm"/>
    </style:style>
    <style:style style:name="T2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7" style:family="paragraph" style:parent-style-name="Normal">
      <style:paragraph-properties fo:text-align="justify" fo:margin-top="0cm" fo:margin-bottom="0cm"/>
    </style:style>
    <style:style style:name="T2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8" style:family="paragraph" style:parent-style-name="Normal">
      <style:paragraph-properties fo:text-align="justify" fo:margin-top="0cm" fo:margin-bottom="0cm"/>
    </style:style>
    <style:style style:name="T2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0" style:family="paragraph" style:parent-style-name="Normal">
      <style:paragraph-properties fo:text-align="justify" fo:margin-top="0cm" fo:margin-bottom="0cm"/>
    </style:style>
    <style:style style:name="T2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1" style:family="paragraph" style:parent-style-name="Normal">
      <style:paragraph-properties fo:text-align="justify" fo:margin-top="0cm" fo:margin-bottom="0cm"/>
    </style:style>
    <style:style style:name="T2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 fo:margin-bottom="0cm"/>
    </style:style>
    <style:style style:name="T2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Normal">
      <style:paragraph-properties fo:text-align="justify" fo:margin-top="0cm" fo:margin-bottom="0cm"/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justify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</style:style>
    <style:style style:name="T2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justify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justify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70" style:family="paragraph" style:parent-style-name="Normal">
      <style:text-properties text:display="none"/>
    </style:style>
    <style:style style:name="Table3" style:family="table">
      <style:table-properties table:align="left" style:width="14.667cm" fo:margin-left="0cm"/>
    </style:style>
    <style:style style:name="Column7" style:family="table-column">
      <style:table-column-properties style:column-width="1.464cm"/>
    </style:style>
    <style:style style:name="Column8" style:family="table-column">
      <style:table-column-properties style:column-width="12.107cm"/>
    </style:style>
    <style:style style:name="Column9" style:family="table-column">
      <style:table-column-properties style:column-width="1.095cm"/>
    </style:style>
    <style:style style:name="Row54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89" style:family="paragraph" style:parent-style-name="Normal">
      <style:paragraph-properties fo:text-align="justify" fo:margin-top="0.423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4.272cm" fo:margin-left="0cm"/>
    </style:style>
    <style:style style:name="Column10" style:family="table-column">
      <style:table-column-properties style:column-width="0.801cm"/>
    </style:style>
    <style:style style:name="Column11" style:family="table-column">
      <style:table-column-properties style:column-width="11.393cm"/>
    </style:style>
    <style:style style:name="Column12" style:family="table-column">
      <style:table-column-properties style:column-width="2.078cm"/>
    </style:style>
    <style:style style:name="Row65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0" style:family="paragraph" style:parent-style-name="Normal">
      <style:text-properties text:display="none"/>
    </style:style>
    <style:style style:name="Table5" style:family="table">
      <style:table-properties table:align="left" style:width="10.347cm" fo:margin-left="0cm"/>
    </style:style>
    <style:style style:name="Column13" style:family="table-column">
      <style:table-column-properties style:column-width="1.169cm"/>
    </style:style>
    <style:style style:name="Column14" style:family="table-column">
      <style:table-column-properties style:column-width="8.082cm"/>
    </style:style>
    <style:style style:name="Column15" style:family="table-column">
      <style:table-column-properties style:column-width="1.095cm"/>
    </style:style>
    <style:style style:name="Row75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5" style:family="paragraph" style:parent-style-name="Normal">
      <style:paragraph-properties fo:text-align="justify" fo:margin-top="0cm" fo:margin-bottom="0cm"/>
    </style:style>
    <style:style style:name="T2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3" style:family="paragraph" style:parent-style-name="Normal">
      <style:paragraph-properties fo:text-align="justify" fo:margin-top="0cm" fo:margin-bottom="0cm"/>
    </style:style>
    <style:style style:name="T2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4" style:family="paragraph" style:parent-style-name="Normal">
      <style:paragraph-properties fo:text-align="justify" fo:margin-top="0cm" fo:margin-bottom="0cm"/>
    </style:style>
    <style:style style:name="T2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2.069cm" fo:margin-left="0cm"/>
    </style:style>
    <style:style style:name="Column16" style:family="table-column">
      <style:table-column-properties style:column-width="0.801cm"/>
    </style:style>
    <style:style style:name="Column17" style:family="table-column">
      <style:table-column-properties style:column-width="9.878cm"/>
    </style:style>
    <style:style style:name="Column18" style:family="table-column">
      <style:table-column-properties style:column-width="1.39cm"/>
    </style:style>
    <style:style style:name="Row91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7" style:family="paragraph" style:parent-style-name="Normal">
      <style:paragraph-properties fo:text-align="justify" fo:margin-top="0cm" fo:margin-bottom="0cm"/>
    </style:style>
    <style:style style:name="T2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8" style:family="paragraph" style:parent-style-name="Normal">
      <style:paragraph-properties fo:text-align="justify" fo:margin-top="0cm" fo:margin-bottom="0cm"/>
    </style:style>
    <style:style style:name="T2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9" style:family="paragraph" style:parent-style-name="Normal">
      <style:paragraph-properties fo:text-align="justify" fo:margin-top="0cm" fo:margin-bottom="0cm"/>
    </style:style>
    <style:style style:name="T2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0" style:family="paragraph" style:parent-style-name="Normal">
      <style:paragraph-properties fo:text-align="justify" fo:margin-top="0cm" fo:margin-bottom="0cm"/>
    </style:style>
    <style:style style:name="T2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1" style:family="paragraph" style:parent-style-name="Normal">
      <style:paragraph-properties fo:text-align="justify" fo:margin-top="0cm" fo:margin-bottom="0cm"/>
    </style:style>
    <style:style style:name="T2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2" style:family="paragraph" style:parent-style-name="Normal">
      <style:paragraph-properties fo:text-align="justify" fo:margin-top="0cm" fo:margin-bottom="0cm"/>
    </style:style>
    <style:style style:name="T2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3" style:family="paragraph" style:parent-style-name="Normal">
      <style:paragraph-properties fo:text-align="justify" fo:margin-top="0cm" fo:margin-bottom="0cm"/>
    </style:style>
    <style:style style:name="T2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4" style:family="paragraph" style:parent-style-name="Normal">
      <style:paragraph-properties fo:text-align="justify" fo:margin-top="0cm"/>
    </style:style>
    <style:style style:name="T2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85" style:family="paragraph" style:parent-style-name="Normal">
      <style:paragraph-properties fo:text-align="justify" fo:margin-top="0.423cm" fo:margin-bottom="0cm"/>
    </style:style>
    <style:style style:name="T2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6" style:family="paragraph" style:parent-style-name="Normal">
      <style:paragraph-properties fo:text-align="justify" fo:margin-top="0cm" fo:margin-bottom="0cm"/>
    </style:style>
    <style:style style:name="T2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7" style:family="paragraph" style:parent-style-name="Normal">
      <style:paragraph-properties fo:text-align="justify" fo:margin-top="0cm" fo:margin-bottom="0cm"/>
    </style:style>
    <style:style style:name="T2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8" style:family="paragraph" style:parent-style-name="Normal">
      <style:paragraph-properties fo:text-align="justify" fo:margin-top="0cm" fo:margin-bottom="0cm"/>
    </style:style>
    <style:style style:name="T2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9" style:family="paragraph" style:parent-style-name="Normal">
      <style:paragraph-properties fo:text-align="justify" fo:margin-top="0cm" fo:margin-bottom="0cm"/>
    </style:style>
    <style:style style:name="T2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0" style:family="paragraph" style:parent-style-name="Normal">
      <style:paragraph-properties fo:text-align="justify" fo:margin-top="0cm" fo:margin-bottom="0cm"/>
    </style:style>
    <style:style style:name="T2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1" style:family="paragraph" style:parent-style-name="Normal">
      <style:paragraph-properties fo:text-align="justify" fo:margin-top="0cm" fo:margin-bottom="0cm"/>
    </style:style>
    <style:style style:name="T2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2" style:family="paragraph" style:parent-style-name="Normal">
      <style:paragraph-properties fo:text-align="justify" fo:margin-top="0cm" fo:margin-bottom="0cm"/>
    </style:style>
    <style:style style:name="T2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3" style:family="paragraph" style:parent-style-name="Normal">
      <style:paragraph-properties fo:text-align="justify" fo:margin-top="0cm" fo:margin-bottom="0cm"/>
    </style:style>
    <style:style style:name="T2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4" style:family="paragraph" style:parent-style-name="Normal">
      <style:paragraph-properties fo:text-align="justify" fo:margin-top="0cm" fo:margin-bottom="0cm"/>
    </style:style>
    <style:style style:name="T2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5" style:family="paragraph" style:parent-style-name="Normal">
      <style:paragraph-properties fo:text-align="justify" fo:margin-top="0cm" fo:margin-bottom="0cm"/>
    </style:style>
    <style:style style:name="T2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6" style:family="paragraph" style:parent-style-name="Normal">
      <style:paragraph-properties fo:text-align="justify" fo:margin-top="0cm" fo:margin-bottom="0cm"/>
    </style:style>
    <style:style style:name="T2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7" style:family="paragraph" style:parent-style-name="Normal">
      <style:paragraph-properties fo:text-align="justify" fo:margin-top="0cm" fo:margin-bottom="0cm"/>
    </style:style>
    <style:style style:name="T2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8" style:family="paragraph" style:parent-style-name="Normal">
      <style:paragraph-properties fo:text-align="justify" fo:margin-top="0cm" fo:margin-bottom="0cm"/>
    </style:style>
    <style:style style:name="T2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9" style:family="paragraph" style:parent-style-name="Normal">
      <style:paragraph-properties fo:text-align="justify" fo:margin-top="0cm" fo:margin-bottom="0cm"/>
    </style:style>
    <style:style style:name="T2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0" style:family="paragraph" style:parent-style-name="Normal">
      <style:paragraph-properties fo:text-align="justify" fo:margin-top="0cm" fo:margin-bottom="0cm"/>
    </style:style>
    <style:style style:name="T2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1" style:family="paragraph" style:parent-style-name="Normal">
      <style:paragraph-properties fo:text-align="justify" fo:margin-top="0cm" fo:margin-bottom="0cm"/>
    </style:style>
    <style:style style:name="T2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2" style:family="paragraph" style:parent-style-name="Normal">
      <style:text-properties text:display="none"/>
    </style:style>
    <style:style style:name="Table7" style:family="table">
      <style:table-properties table:align="left" style:width="11.508cm" fo:margin-left="0cm"/>
    </style:style>
    <style:style style:name="Column19" style:family="table-column">
      <style:table-column-properties style:column-width="1.095cm"/>
    </style:style>
    <style:style style:name="Column20" style:family="table-column">
      <style:table-column-properties style:column-width="8.828cm"/>
    </style:style>
    <style:style style:name="Column21" style:family="table-column">
      <style:table-column-properties style:column-width="1.584cm"/>
    </style:style>
    <style:style style:name="Row99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3" style:family="paragraph" style:parent-style-name="Normal">
      <style:paragraph-properties fo:text-align="justify" fo:margin-top="0cm" fo:margin-bottom="0cm"/>
    </style:style>
    <style:style style:name="T2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4" style:family="paragraph" style:parent-style-name="Normal">
      <style:paragraph-properties fo:text-align="justify" fo:margin-top="0cm" fo:margin-bottom="0cm"/>
    </style:style>
    <style:style style:name="T2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6" style:family="paragraph" style:parent-style-name="Normal">
      <style:paragraph-properties fo:text-align="justify" fo:margin-top="0cm" fo:margin-bottom="0cm"/>
    </style:style>
    <style:style style:name="T2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8" style:family="paragraph" style:parent-style-name="Normal">
      <style:paragraph-properties fo:text-align="justify" fo:margin-top="0cm" fo:margin-bottom="0cm"/>
    </style:style>
    <style:style style:name="T2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9" style:family="paragraph" style:parent-style-name="Normal">
      <style:paragraph-properties fo:text-align="justify" fo:margin-top="0cm" fo:margin-bottom="0cm"/>
    </style:style>
    <style:style style:name="T2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1" style:family="paragraph" style:parent-style-name="Normal">
      <style:paragraph-properties fo:text-align="justify" fo:margin-top="0cm" fo:margin-bottom="0cm"/>
    </style:style>
    <style:style style:name="T2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2" style:family="paragraph" style:parent-style-name="Normal">
      <style:paragraph-properties fo:text-align="justify" fo:margin-top="0cm" fo:margin-bottom="0cm"/>
    </style:style>
    <style:style style:name="T2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3" style:family="paragraph" style:parent-style-name="Normal">
      <style:paragraph-properties fo:text-align="justify" fo:margin-top="0cm" fo:margin-bottom="0cm"/>
    </style:style>
    <style:style style:name="T2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 fo:margin-bottom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5" style:family="paragraph" style:parent-style-name="Normal">
      <style:paragraph-properties fo:text-align="justify" fo:margin-top="0cm" fo:margin-bottom="0cm"/>
    </style:style>
    <style:style style:name="T2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6" style:family="paragraph" style:parent-style-name="Normal">
      <style:paragraph-properties fo:text-align="justify" fo:margin-top="0cm" fo:margin-bottom="0cm"/>
    </style:style>
    <style:style style:name="T2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7" style:family="paragraph" style:parent-style-name="Normal">
      <style:paragraph-properties fo:text-align="justify" fo:margin-top="0cm" fo:margin-bottom="0cm"/>
    </style:style>
    <style:style style:name="T2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8" style:family="paragraph" style:parent-style-name="Normal">
      <style:paragraph-properties fo:text-align="justify" fo:margin-top="0cm" fo:margin-bottom="0cm"/>
    </style:style>
    <style:style style:name="T2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9" style:family="paragraph" style:parent-style-name="Normal">
      <style:paragraph-properties fo:text-align="justify" fo:margin-top="0cm" fo:margin-bottom="0cm"/>
    </style:style>
    <style:style style:name="T2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0" style:family="paragraph" style:parent-style-name="Normal">
      <style:paragraph-properties fo:text-align="justify" fo:margin-top="0cm" fo:margin-bottom="0cm"/>
    </style:style>
    <style:style style:name="T2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1" style:family="paragraph" style:parent-style-name="Normal">
      <style:paragraph-properties fo:text-align="justify" fo:margin-top="0cm" fo:margin-bottom="0cm"/>
    </style:style>
    <style:style style:name="T2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2" style:family="paragraph" style:parent-style-name="Normal">
      <style:paragraph-properties fo:text-align="justify" fo:margin-top="0cm" fo:margin-bottom="0cm"/>
    </style:style>
    <style:style style:name="T2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3" style:family="paragraph" style:parent-style-name="Normal">
      <style:paragraph-properties fo:text-align="justify" fo:margin-top="0cm" fo:margin-bottom="0cm"/>
    </style:style>
    <style:style style:name="T2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4" style:family="paragraph" style:parent-style-name="Normal">
      <style:paragraph-properties fo:text-align="justify" fo:margin-top="0cm" fo:margin-bottom="0cm"/>
    </style:style>
    <style:style style:name="T2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5" style:family="paragraph" style:parent-style-name="Normal">
      <style:paragraph-properties fo:text-align="justify" fo:margin-top="0cm" fo:margin-bottom="0cm"/>
    </style:style>
    <style:style style:name="T2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6" style:family="paragraph" style:parent-style-name="Normal">
      <style:paragraph-properties fo:text-align="justify" fo:margin-top="0cm" fo:margin-bottom="0cm"/>
    </style:style>
    <style:style style:name="T2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7" style:family="paragraph" style:parent-style-name="Normal">
      <style:paragraph-properties fo:text-align="justify" fo:margin-top="0cm" fo:margin-bottom="0cm"/>
    </style:style>
    <style:style style:name="T2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 fo:margin-bottom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0.209cm" fo:margin-left="0cm"/>
    </style:style>
    <style:style style:name="Column22" style:family="table-column">
      <style:table-column-properties style:column-width="0.801cm"/>
    </style:style>
    <style:style style:name="Column23" style:family="table-column">
      <style:table-column-properties style:column-width="8.056cm"/>
    </style:style>
    <style:style style:name="Column24" style:family="table-column">
      <style:table-column-properties style:column-width="1.353cm"/>
    </style:style>
    <style:style style:name="Row108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0" style:family="paragraph" style:parent-style-name="Normal">
      <style:paragraph-properties fo:text-align="justify" fo:margin-top="0cm" fo:margin-bottom="0cm"/>
    </style:style>
    <style:style style:name="T2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1" style:family="paragraph" style:parent-style-name="Normal">
      <style:paragraph-properties fo:text-align="justify" fo:margin-top="0cm" fo:margin-bottom="0cm"/>
    </style:style>
    <style:style style:name="T2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3" style:family="paragraph" style:parent-style-name="Normal">
      <style:paragraph-properties fo:text-align="justify" fo:margin-top="0cm" fo:margin-bottom="0cm"/>
    </style:style>
    <style:style style:name="T2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5" style:family="paragraph" style:parent-style-name="Normal">
      <style:paragraph-properties fo:text-align="justify" fo:margin-top="0cm" fo:margin-bottom="0cm"/>
    </style:style>
    <style:style style:name="T2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6" style:family="paragraph" style:parent-style-name="Normal">
      <style:paragraph-properties fo:text-align="justify" fo:margin-top="0cm" fo:margin-bottom="0cm"/>
    </style:style>
    <style:style style:name="T2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8" style:family="paragraph" style:parent-style-name="Normal">
      <style:paragraph-properties fo:text-align="justify" fo:margin-top="0cm" fo:margin-bottom="0cm"/>
    </style:style>
    <style:style style:name="T2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9" style:family="paragraph" style:parent-style-name="Normal">
      <style:paragraph-properties fo:text-align="justify" fo:margin-top="0cm" fo:margin-bottom="0cm"/>
    </style:style>
    <style:style style:name="T2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1" style:family="paragraph" style:parent-style-name="Normal">
      <style:paragraph-properties fo:text-align="justify" fo:margin-top="0cm" fo:margin-bottom="0cm"/>
    </style:style>
    <style:style style:name="T2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2" style:family="paragraph" style:parent-style-name="Normal">
      <style:paragraph-properties fo:text-align="justify" fo:margin-top="0cm" fo:margin-bottom="0cm"/>
    </style:style>
    <style:style style:name="T2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3" style:family="paragraph" style:parent-style-name="Normal">
      <style:paragraph-properties fo:text-align="justify" fo:margin-top="0cm" fo:margin-bottom="0cm"/>
    </style:style>
    <style:style style:name="T2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4" style:family="paragraph" style:parent-style-name="Normal">
      <style:paragraph-properties fo:text-align="justify" fo:margin-top="0cm" fo:margin-bottom="0cm"/>
    </style:style>
    <style:style style:name="T2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5" style:family="paragraph" style:parent-style-name="Normal">
      <style:paragraph-properties fo:text-align="justify" fo:margin-top="0cm" fo:margin-bottom="0cm"/>
    </style:style>
    <style:style style:name="T2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6" style:family="paragraph" style:parent-style-name="Normal">
      <style:paragraph-properties fo:text-align="justify" fo:margin-top="0cm" fo:margin-bottom="0cm"/>
    </style:style>
    <style:style style:name="T2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7" style:family="paragraph" style:parent-style-name="Normal">
      <style:paragraph-properties fo:text-align="justify" fo:margin-top="0cm"/>
    </style:style>
    <style:style style:name="T2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8" style:family="paragraph" style:parent-style-name="Normal">
      <style:paragraph-properties fo:text-align="justify" fo:margin-top="0.423cm" fo:margin-bottom="0cm"/>
    </style:style>
    <style:style style:name="T2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9" style:family="paragraph" style:parent-style-name="Normal">
      <style:paragraph-properties fo:text-align="justify" fo:margin-top="0cm" fo:margin-bottom="0cm"/>
    </style:style>
    <style:style style:name="T2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0" style:family="paragraph" style:parent-style-name="Normal">
      <style:paragraph-properties fo:text-align="justify" fo:margin-top="0cm" fo:margin-bottom="0cm"/>
    </style:style>
    <style:style style:name="T2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1" style:family="paragraph" style:parent-style-name="Normal">
      <style:paragraph-properties fo:text-align="justify" fo:margin-top="0cm" fo:margin-bottom="0cm"/>
    </style:style>
    <style:style style:name="T2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2" style:family="paragraph" style:parent-style-name="Normal">
      <style:paragraph-properties fo:text-align="justify" fo:margin-top="0cm" fo:margin-bottom="0cm"/>
    </style:style>
    <style:style style:name="T2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3" style:family="paragraph" style:parent-style-name="Normal">
      <style:paragraph-properties fo:text-align="justify" fo:margin-top="0cm" fo:margin-bottom="0cm"/>
    </style:style>
    <style:style style:name="T2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4" style:family="paragraph" style:parent-style-name="Normal">
      <style:paragraph-properties fo:text-align="justify" fo:margin-top="0cm" fo:margin-bottom="0cm"/>
    </style:style>
    <style:style style:name="T2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5" style:family="paragraph" style:parent-style-name="Normal">
      <style:paragraph-properties fo:text-align="justify" fo:margin-top="0cm" fo:margin-bottom="0cm"/>
    </style:style>
    <style:style style:name="T2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6" style:family="paragraph" style:parent-style-name="Normal">
      <style:paragraph-properties fo:text-align="justify" fo:margin-top="0cm" fo:margin-bottom="0cm"/>
    </style:style>
    <style:style style:name="T2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7" style:family="paragraph" style:parent-style-name="Normal">
      <style:paragraph-properties fo:text-align="justify" fo:margin-top="0cm" fo:margin-bottom="0cm"/>
    </style:style>
    <style:style style:name="T2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58" style:family="paragraph" style:parent-style-name="Heading_20_6">
      <style:paragraph-properties fo:margin-top="0.423cm"/>
    </style:style>
    <style:style style:name="T2658_1" style:family="text" style:parent-style-name="article-num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 fo:margin-bottom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4.928cm" fo:margin-left="0cm"/>
    </style:style>
    <style:style style:name="Column25" style:family="table-column">
      <style:table-column-properties style:column-width="0.774cm"/>
    </style:style>
    <style:style style:name="Column26" style:family="table-column">
      <style:table-column-properties style:column-width="14.153cm"/>
    </style:style>
    <style:style style:name="Row118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4" style:family="paragraph" style:parent-style-name="Normal">
      <style:paragraph-properties fo:text-align="justify" fo:margin-top="0cm" fo:margin-bottom="0cm"/>
    </style:style>
    <style:style style:name="T2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5" style:family="paragraph" style:parent-style-name="Normal">
      <style:paragraph-properties fo:text-align="justify" fo:margin-top="0cm" fo:margin-bottom="0cm"/>
    </style:style>
    <style:style style:name="T2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6" style:family="paragraph" style:parent-style-name="Normal">
      <style:paragraph-properties fo:text-align="justify" fo:margin-top="0cm" fo:margin-bottom="0cm"/>
    </style:style>
    <style:style style:name="T2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7" style:family="paragraph" style:parent-style-name="Normal">
      <style:paragraph-properties fo:text-align="justify" fo:margin-top="0cm"/>
    </style:style>
    <style:style style:name="T2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8" style:family="paragraph" style:parent-style-name="Normal">
      <style:paragraph-properties fo:text-align="justify" fo:margin-top="0.423cm" fo:margin-bottom="0cm"/>
    </style:style>
    <style:style style:name="T2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0" style:family="paragraph" style:parent-style-name="Normal">
      <style:paragraph-properties fo:text-align="justify" fo:margin-top="0cm" fo:margin-bottom="0cm"/>
    </style:style>
    <style:style style:name="T2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2" style:family="paragraph" style:parent-style-name="Normal">
      <style:paragraph-properties fo:text-align="justify" fo:margin-top="0cm" fo:margin-bottom="0cm"/>
    </style:style>
    <style:style style:name="T2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4" style:family="paragraph" style:parent-style-name="Normal">
      <style:paragraph-properties fo:text-align="justify" fo:margin-top="0cm" fo:margin-bottom="0cm"/>
    </style:style>
    <style:style style:name="T2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6" style:family="paragraph" style:parent-style-name="Normal">
      <style:paragraph-properties fo:text-align="justify" fo:margin-top="0cm" fo:margin-bottom="0cm"/>
    </style:style>
    <style:style style:name="T2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8" style:family="paragraph" style:parent-style-name="Normal">
      <style:paragraph-properties fo:text-align="justify" fo:margin-top="0cm" fo:margin-bottom="0cm"/>
    </style:style>
    <style:style style:name="T2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0" style:family="paragraph" style:parent-style-name="Normal">
      <style:paragraph-properties fo:text-align="justify" fo:margin-top="0cm" fo:margin-bottom="0cm"/>
    </style:style>
    <style:style style:name="T2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2" style:family="paragraph" style:parent-style-name="Normal">
      <style:paragraph-properties fo:text-align="justify" fo:margin-top="0cm" fo:margin-bottom="0cm"/>
    </style:style>
    <style:style style:name="T2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4" style:family="paragraph" style:parent-style-name="Normal">
      <style:paragraph-properties fo:text-align="justify" fo:margin-top="0cm" fo:margin-bottom="0cm"/>
    </style:style>
    <style:style style:name="T2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5" style:family="paragraph" style:parent-style-name="Normal">
      <style:paragraph-properties fo:text-align="justify" fo:margin-top="0cm" fo:margin-bottom="0cm"/>
    </style:style>
    <style:style style:name="T2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6" style:family="paragraph" style:parent-style-name="Normal">
      <style:paragraph-properties fo:text-align="justify" fo:margin-top="0cm" fo:margin-bottom="0cm"/>
    </style:style>
    <style:style style:name="T2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8" style:family="paragraph" style:parent-style-name="Normal">
      <style:paragraph-properties fo:text-align="justify" fo:margin-top="0cm" fo:margin-bottom="0cm"/>
    </style:style>
    <style:style style:name="T2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0" style:family="paragraph" style:parent-style-name="Normal">
      <style:paragraph-properties fo:text-align="justify" fo:margin-top="0cm" fo:margin-bottom="0cm"/>
    </style:style>
    <style:style style:name="T2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2" style:family="paragraph" style:parent-style-name="Normal">
      <style:paragraph-properties fo:text-align="justify" fo:margin-top="0cm" fo:margin-bottom="0cm"/>
    </style:style>
    <style:style style:name="T2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4" style:family="paragraph" style:parent-style-name="Normal">
      <style:paragraph-properties fo:text-align="justify" fo:margin-top="0cm" fo:margin-bottom="0cm"/>
    </style:style>
    <style:style style:name="T2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6" style:family="paragraph" style:parent-style-name="Normal">
      <style:paragraph-properties fo:text-align="justify" fo:margin-top="0cm" fo:margin-bottom="0cm"/>
    </style:style>
    <style:style style:name="T2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8" style:family="paragraph" style:parent-style-name="Normal">
      <style:paragraph-properties fo:text-align="justify" fo:margin-top="0cm" fo:margin-bottom="0cm"/>
    </style:style>
    <style:style style:name="T2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9" style:family="paragraph" style:parent-style-name="Normal">
      <style:paragraph-properties fo:text-align="justify" fo:margin-top="0cm" fo:margin-bottom="0cm"/>
    </style:style>
    <style:style style:name="T2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0" style:family="paragraph" style:parent-style-name="Normal">
      <style:paragraph-properties fo:text-align="justify" fo:margin-top="0cm" fo:margin-bottom="0cm"/>
    </style:style>
    <style:style style:name="T2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1" style:family="paragraph" style:parent-style-name="Normal">
      <style:text-properties text:display="none"/>
    </style:style>
    <style:style style:name="Table10" style:family="table">
      <style:table-properties table:align="left" style:width="16.337cm" fo:margin-left="0cm"/>
    </style:style>
    <style:style style:name="Column27" style:family="table-column">
      <style:table-column-properties style:column-width="1.044cm"/>
    </style:style>
    <style:style style:name="Column28" style:family="table-column">
      <style:table-column-properties style:column-width="15.293cm"/>
    </style:style>
    <style:style style:name="Row136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2" style:family="paragraph" style:parent-style-name="Normal">
      <style:paragraph-properties fo:text-align="justify" fo:margin-top="0cm" fo:margin-bottom="0cm"/>
    </style:style>
    <style:style style:name="T2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3" style:family="paragraph" style:parent-style-name="Normal">
      <style:paragraph-properties fo:text-align="justify" fo:margin-top="0cm" fo:margin-bottom="0cm"/>
    </style:style>
    <style:style style:name="T2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5" style:family="paragraph" style:parent-style-name="Normal">
      <style:paragraph-properties fo:text-align="justify" fo:margin-top="0cm" fo:margin-bottom="0cm"/>
    </style:style>
    <style:style style:name="T2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6" style:family="paragraph" style:parent-style-name="Normal">
      <style:paragraph-properties fo:text-align="justify" fo:margin-top="0cm" fo:margin-bottom="0cm"/>
    </style:style>
    <style:style style:name="T2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7" style:family="paragraph" style:parent-style-name="Normal">
      <style:paragraph-properties fo:text-align="justify" fo:margin-top="0cm"/>
    </style:style>
    <style:style style:name="T2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8" style:family="paragraph" style:parent-style-name="Normal">
      <style:paragraph-properties fo:text-align="justify" fo:margin-top="0.423cm" fo:margin-bottom="0cm"/>
    </style:style>
    <style:style style:name="T2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0" style:family="paragraph" style:parent-style-name="Normal">
      <style:paragraph-properties fo:text-align="justify" fo:margin-top="0cm" fo:margin-bottom="0cm"/>
    </style:style>
    <style:style style:name="T2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1" style:family="paragraph" style:parent-style-name="Normal">
      <style:paragraph-properties fo:text-align="justify" fo:margin-top="0cm" fo:margin-bottom="0cm"/>
    </style:style>
    <style:style style:name="T2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2" style:family="paragraph" style:parent-style-name="Normal">
      <style:paragraph-properties fo:text-align="justify" fo:margin-top="0cm" fo:margin-bottom="0cm"/>
    </style:style>
    <style:style style:name="T2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1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4" style:family="paragraph" style:parent-style-name="Normal">
      <style:paragraph-properties fo:text-align="justify" fo:margin-top="0cm" fo:margin-bottom="0cm"/>
    </style:style>
    <style:style style:name="T2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6" style:family="paragraph" style:parent-style-name="Normal">
      <style:paragraph-properties fo:text-align="justify" fo:margin-top="0cm" fo:margin-bottom="0cm"/>
    </style:style>
    <style:style style:name="T2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8" style:family="paragraph" style:parent-style-name="Normal">
      <style:paragraph-properties fo:text-align="justify" fo:margin-top="0cm" fo:margin-bottom="0cm"/>
    </style:style>
    <style:style style:name="T2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9" style:family="paragraph" style:parent-style-name="Normal">
      <style:paragraph-properties fo:text-align="justify" fo:margin-top="0cm" fo:margin-bottom="0cm"/>
    </style:style>
    <style:style style:name="T2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0" style:family="paragraph" style:parent-style-name="Normal">
      <style:paragraph-properties fo:text-align="justify" fo:margin-top="0cm" fo:margin-bottom="0cm"/>
    </style:style>
    <style:style style:name="T2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2" style:family="paragraph" style:parent-style-name="Normal">
      <style:paragraph-properties fo:text-align="justify" fo:margin-top="0cm" fo:margin-bottom="0cm"/>
    </style:style>
    <style:style style:name="T2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4" style:family="paragraph" style:parent-style-name="Normal">
      <style:paragraph-properties fo:text-align="justify" fo:margin-top="0cm" fo:margin-bottom="0cm"/>
    </style:style>
    <style:style style:name="T2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5" style:family="paragraph" style:parent-style-name="Normal">
      <style:paragraph-properties fo:text-align="justify" fo:margin-top="0cm" fo:margin-bottom="0cm"/>
    </style:style>
    <style:style style:name="T2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6" style:family="paragraph" style:parent-style-name="Normal">
      <style:paragraph-properties fo:text-align="justify" fo:margin-top="0cm" fo:margin-bottom="0cm"/>
    </style:style>
    <style:style style:name="T2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7" style:family="paragraph" style:parent-style-name="Normal">
      <style:paragraph-properties fo:text-align="justify" fo:margin-top="0cm" fo:margin-bottom="0cm"/>
    </style:style>
    <style:style style:name="T2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8" style:family="paragraph" style:parent-style-name="Normal">
      <style:paragraph-properties fo:text-align="justify" fo:margin-top="0cm" fo:margin-bottom="0cm"/>
    </style:style>
    <style:style style:name="T2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0" style:family="paragraph" style:parent-style-name="Normal">
      <style:paragraph-properties fo:text-align="justify" fo:margin-top="0cm" fo:margin-bottom="0cm"/>
    </style:style>
    <style:style style:name="T2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2" style:family="paragraph" style:parent-style-name="Normal">
      <style:paragraph-properties fo:text-align="justify" fo:margin-top="0cm" fo:margin-bottom="0cm"/>
    </style:style>
    <style:style style:name="T2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3" style:family="paragraph" style:parent-style-name="Normal">
      <style:paragraph-properties fo:text-align="justify" fo:margin-top="0cm" fo:margin-bottom="0cm"/>
    </style:style>
    <style:style style:name="T2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4" style:family="paragraph" style:parent-style-name="Normal">
      <style:paragraph-properties fo:text-align="justify" fo:margin-top="0cm" fo:margin-bottom="0cm"/>
    </style:style>
    <style:style style:name="T2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5" style:family="paragraph" style:parent-style-name="Normal">
      <style:paragraph-properties fo:text-align="justify" fo:margin-top="0cm" fo:margin-bottom="0cm"/>
    </style:style>
    <style:style style:name="T2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6" style:family="paragraph" style:parent-style-name="Normal">
      <style:paragraph-properties fo:text-align="justify" fo:margin-top="0cm"/>
    </style:style>
    <style:style style:name="T2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7" style:family="paragraph" style:parent-style-name="Normal">
      <style:paragraph-properties fo:text-align="justify" fo:margin-top="0.423cm" fo:margin-bottom="0cm"/>
    </style:style>
    <style:style style:name="T2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8" style:family="paragraph" style:parent-style-name="Normal">
      <style:paragraph-properties fo:text-align="justify" fo:margin-top="0cm" fo:margin-bottom="0cm"/>
    </style:style>
    <style:style style:name="T2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9" style:family="paragraph" style:parent-style-name="Normal">
      <style:paragraph-properties fo:text-align="justify" fo:margin-top="0cm" fo:margin-bottom="0cm"/>
    </style:style>
    <style:style style:name="T2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0" style:family="paragraph" style:parent-style-name="Normal">
      <style:paragraph-properties fo:text-align="justify" fo:margin-top="0cm" fo:margin-bottom="0cm"/>
    </style:style>
    <style:style style:name="T2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1" style:family="paragraph" style:parent-style-name="Normal">
      <style:paragraph-properties fo:text-align="justify" fo:margin-top="0cm" fo:margin-bottom="0cm"/>
    </style:style>
    <style:style style:name="T2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2" style:family="paragraph" style:parent-style-name="Normal">
      <style:paragraph-properties fo:text-align="justify" fo:margin-top="0cm" fo:margin-bottom="0cm"/>
    </style:style>
    <style:style style:name="T2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3" style:family="paragraph" style:parent-style-name="Normal">
      <style:paragraph-properties fo:text-align="justify" fo:margin-top="0cm" fo:margin-bottom="0cm"/>
    </style:style>
    <style:style style:name="T2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4" style:family="paragraph" style:parent-style-name="Normal">
      <style:paragraph-properties fo:text-align="justify" fo:margin-top="0cm" fo:margin-bottom="0cm"/>
    </style:style>
    <style:style style:name="T2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5" style:family="paragraph" style:parent-style-name="Normal">
      <style:paragraph-properties fo:text-align="justify" fo:margin-top="0cm" fo:margin-bottom="0cm"/>
    </style:style>
    <style:style style:name="T2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6" style:family="paragraph" style:parent-style-name="Normal">
      <style:paragraph-properties fo:text-align="justify" fo:margin-top="0cm" fo:margin-bottom="0cm"/>
    </style:style>
    <style:style style:name="T2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7" style:family="paragraph" style:parent-style-name="Normal">
      <style:paragraph-properties fo:text-align="justify" fo:margin-top="0cm" fo:margin-bottom="0cm"/>
    </style:style>
    <style:style style:name="T2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8" style:family="paragraph" style:parent-style-name="Normal">
      <style:paragraph-properties fo:text-align="justify" fo:margin-top="0cm" fo:margin-bottom="0cm"/>
    </style:style>
    <style:style style:name="T2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9" style:family="paragraph" style:parent-style-name="Normal">
      <style:paragraph-properties fo:text-align="justify" fo:margin-top="0cm" fo:margin-bottom="0cm"/>
    </style:style>
    <style:style style:name="T2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29" style:family="table-column">
      <style:table-column-properties style:column-width="0.774cm"/>
    </style:style>
    <style:style style:name="Column30" style:family="table-column">
      <style:table-column-properties style:column-width="0.534cm"/>
    </style:style>
    <style:style style:name="Column31" style:family="table-column">
      <style:table-column-properties style:column-width="13.809cm"/>
    </style:style>
    <style:style style:name="Column32" style:family="table-column">
      <style:table-column-properties style:column-width="1.392cm"/>
    </style:style>
    <style:style style:name="Row159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2" style:family="paragraph" style:parent-style-name="Normal">
      <style:paragraph-properties fo:text-align="justify" fo:margin-top="0cm" fo:margin-bottom="0cm"/>
    </style:style>
    <style:style style:name="T2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3" style:family="paragraph" style:parent-style-name="Normal">
      <style:paragraph-properties fo:text-align="justify" fo:margin-top="0cm" fo:margin-bottom="0cm"/>
    </style:style>
    <style:style style:name="T2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6" style:family="paragraph" style:parent-style-name="Normal">
      <style:paragraph-properties fo:text-align="justify" fo:margin-top="0cm" fo:margin-bottom="0cm"/>
    </style:style>
    <style:style style:name="T2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7" style:family="paragraph" style:parent-style-name="Normal">
      <style:paragraph-properties fo:text-align="justify" fo:margin-top="0cm" fo:margin-bottom="0cm"/>
    </style:style>
    <style:style style:name="T2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0" style:family="paragraph" style:parent-style-name="Normal">
      <style:paragraph-properties fo:text-align="justify" fo:margin-top="0cm" fo:margin-bottom="0cm"/>
    </style:style>
    <style:style style:name="T2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1" style:family="paragraph" style:parent-style-name="Normal">
      <style:paragraph-properties fo:text-align="justify" fo:margin-top="0cm" fo:margin-bottom="0cm"/>
    </style:style>
    <style:style style:name="T2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4" style:family="paragraph" style:parent-style-name="Normal">
      <style:paragraph-properties fo:text-align="justify" fo:margin-top="0cm" fo:margin-bottom="0cm"/>
    </style:style>
    <style:style style:name="T2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5" style:family="paragraph" style:parent-style-name="Normal">
      <style:paragraph-properties fo:text-align="justify" fo:margin-top="0cm" fo:margin-bottom="0cm"/>
    </style:style>
    <style:style style:name="T2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8" style:family="paragraph" style:parent-style-name="Normal">
      <style:paragraph-properties fo:text-align="justify" fo:margin-top="0cm" fo:margin-bottom="0cm"/>
    </style:style>
    <style:style style:name="T2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9" style:family="paragraph" style:parent-style-name="Normal">
      <style:paragraph-properties fo:text-align="justify" fo:margin-top="0cm" fo:margin-bottom="0cm"/>
    </style:style>
    <style:style style:name="T2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2" style:family="paragraph" style:parent-style-name="Normal">
      <style:paragraph-properties fo:text-align="justify" fo:margin-top="0cm" fo:margin-bottom="0cm"/>
    </style:style>
    <style:style style:name="T2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3" style:family="paragraph" style:parent-style-name="Normal">
      <style:paragraph-properties fo:text-align="justify" fo:margin-top="0cm" fo:margin-bottom="0cm"/>
    </style:style>
    <style:style style:name="T2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6" style:family="paragraph" style:parent-style-name="Normal">
      <style:paragraph-properties fo:text-align="justify" fo:margin-top="0cm" fo:margin-bottom="0cm"/>
    </style:style>
    <style:style style:name="T2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7" style:family="paragraph" style:parent-style-name="Normal">
      <style:paragraph-properties fo:text-align="justify" fo:margin-top="0cm" fo:margin-bottom="0cm"/>
    </style:style>
    <style:style style:name="T2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0" style:family="paragraph" style:parent-style-name="Normal">
      <style:paragraph-properties fo:text-align="justify" fo:margin-top="0cm" fo:margin-bottom="0cm"/>
    </style:style>
    <style:style style:name="T2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1" style:family="paragraph" style:parent-style-name="Normal">
      <style:paragraph-properties fo:text-align="justify" fo:margin-top="0cm" fo:margin-bottom="0cm"/>
    </style:style>
    <style:style style:name="T2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4" style:family="paragraph" style:parent-style-name="Normal">
      <style:paragraph-properties fo:text-align="justify" fo:margin-top="0cm" fo:margin-bottom="0cm"/>
    </style:style>
    <style:style style:name="T2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5" style:family="paragraph" style:parent-style-name="Normal">
      <style:paragraph-properties fo:text-align="justify" fo:margin-top="0cm" fo:margin-bottom="0cm"/>
    </style:style>
    <style:style style:name="T2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7" style:family="table-row"/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7" style:family="paragraph" style:parent-style-name="Normal">
      <style:paragraph-properties fo:text-align="justify" fo:margin-top="0cm" fo:margin-bottom="0cm"/>
    </style:style>
    <style:style style:name="T2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8" style:family="paragraph" style:parent-style-name="Normal">
      <style:paragraph-properties fo:text-align="justify" fo:margin-top="0cm" fo:margin-bottom="0cm"/>
    </style:style>
    <style:style style:name="T2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9" style:family="paragraph" style:parent-style-name="Normal">
      <style:paragraph-properties fo:text-align="justify" fo:margin-top="0cm" fo:margin-bottom="0cm"/>
    </style:style>
    <style:style style:name="T2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2" style:family="paragraph" style:parent-style-name="Normal">
      <style:paragraph-properties fo:text-align="justify" fo:margin-top="0cm" fo:margin-bottom="0cm"/>
    </style:style>
    <style:style style:name="T2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3" style:family="paragraph" style:parent-style-name="Normal">
      <style:paragraph-properties fo:text-align="justify" fo:margin-top="0cm" fo:margin-bottom="0cm"/>
    </style:style>
    <style:style style:name="T2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4" style:family="paragraph" style:parent-style-name="Normal">
      <style:paragraph-properties fo:text-align="justify" fo:margin-top="0cm" fo:margin-bottom="0cm"/>
    </style:style>
    <style:style style:name="T2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7" style:family="paragraph" style:parent-style-name="Normal">
      <style:paragraph-properties fo:text-align="justify" fo:margin-top="0cm" fo:margin-bottom="0cm"/>
    </style:style>
    <style:style style:name="T2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8" style:family="paragraph" style:parent-style-name="Normal">
      <style:paragraph-properties fo:text-align="justify" fo:margin-top="0cm" fo:margin-bottom="0cm"/>
    </style:style>
    <style:style style:name="T2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9" style:family="paragraph" style:parent-style-name="Normal">
      <style:paragraph-properties fo:text-align="justify" fo:margin-top="0cm" fo:margin-bottom="0cm"/>
    </style:style>
    <style:style style:name="T2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2" style:family="paragraph" style:parent-style-name="Normal">
      <style:paragraph-properties fo:text-align="justify" fo:margin-top="0cm" fo:margin-bottom="0cm"/>
    </style:style>
    <style:style style:name="T2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3" style:family="paragraph" style:parent-style-name="Normal">
      <style:paragraph-properties fo:text-align="justify" fo:margin-top="0cm" fo:margin-bottom="0cm"/>
    </style:style>
    <style:style style:name="T2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4" style:family="paragraph" style:parent-style-name="Normal">
      <style:paragraph-properties fo:text-align="justify" fo:margin-top="0cm" fo:margin-bottom="0cm"/>
    </style:style>
    <style:style style:name="T2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7" style:family="paragraph" style:parent-style-name="Normal">
      <style:paragraph-properties fo:text-align="justify" fo:margin-top="0cm" fo:margin-bottom="0cm"/>
    </style:style>
    <style:style style:name="T2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8" style:family="paragraph" style:parent-style-name="Normal">
      <style:paragraph-properties fo:text-align="justify" fo:margin-top="0cm" fo:margin-bottom="0cm"/>
    </style:style>
    <style:style style:name="T2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9" style:family="paragraph" style:parent-style-name="Normal">
      <style:paragraph-properties fo:text-align="justify" fo:margin-top="0cm" fo:margin-bottom="0cm"/>
    </style:style>
    <style:style style:name="T2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2" style:family="paragraph" style:parent-style-name="Normal">
      <style:paragraph-properties fo:text-align="justify" fo:margin-top="0cm" fo:margin-bottom="0cm"/>
    </style:style>
    <style:style style:name="T2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3" style:family="paragraph" style:parent-style-name="Normal">
      <style:paragraph-properties fo:text-align="justify" fo:margin-top="0cm" fo:margin-bottom="0cm"/>
    </style:style>
    <style:style style:name="T2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4" style:family="paragraph" style:parent-style-name="Normal">
      <style:paragraph-properties fo:text-align="justify" fo:margin-top="0cm" fo:margin-bottom="0cm"/>
    </style:style>
    <style:style style:name="T2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7" style:family="paragraph" style:parent-style-name="Normal">
      <style:paragraph-properties fo:text-align="justify" fo:margin-top="0cm" fo:margin-bottom="0cm"/>
    </style:style>
    <style:style style:name="T2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8" style:family="paragraph" style:parent-style-name="Normal">
      <style:paragraph-properties fo:text-align="justify" fo:margin-top="0cm" fo:margin-bottom="0cm"/>
    </style:style>
    <style:style style:name="T2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9" style:family="paragraph" style:parent-style-name="Normal">
      <style:paragraph-properties fo:text-align="justify" fo:margin-top="0cm" fo:margin-bottom="0cm"/>
    </style:style>
    <style:style style:name="T2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2" style:family="paragraph" style:parent-style-name="Normal">
      <style:paragraph-properties fo:text-align="justify" fo:margin-top="0cm" fo:margin-bottom="0cm"/>
    </style:style>
    <style:style style:name="T2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4" style:family="paragraph" style:parent-style-name="Normal">
      <style:paragraph-properties fo:text-align="justify" fo:margin-top="0cm" fo:margin-bottom="0cm"/>
    </style:style>
    <style:style style:name="T2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7" style:family="paragraph" style:parent-style-name="Normal">
      <style:paragraph-properties fo:text-align="justify" fo:margin-top="0cm" fo:margin-bottom="0cm"/>
    </style:style>
    <style:style style:name="T2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8" style:family="paragraph" style:parent-style-name="Normal">
      <style:paragraph-properties fo:text-align="justify" fo:margin-top="0cm" fo:margin-bottom="0cm"/>
    </style:style>
    <style:style style:name="T2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2" style:family="paragraph" style:parent-style-name="Normal">
      <style:paragraph-properties fo:text-align="justify" fo:margin-top="0cm" fo:margin-bottom="0cm"/>
    </style:style>
    <style:style style:name="T2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4" style:family="paragraph" style:parent-style-name="Normal">
      <style:paragraph-properties fo:text-align="justify" fo:margin-top="0cm" fo:margin-bottom="0cm"/>
    </style:style>
    <style:style style:name="T2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7" style:family="paragraph" style:parent-style-name="Normal">
      <style:paragraph-properties fo:text-align="justify" fo:margin-top="0cm" fo:margin-bottom="0cm"/>
    </style:style>
    <style:style style:name="T2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8" style:family="paragraph" style:parent-style-name="Normal">
      <style:paragraph-properties fo:text-align="justify" fo:margin-top="0cm" fo:margin-bottom="0cm"/>
    </style:style>
    <style:style style:name="T2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2" style:family="paragraph" style:parent-style-name="Normal">
      <style:paragraph-properties fo:text-align="justify" fo:margin-top="0cm" fo:margin-bottom="0cm"/>
    </style:style>
    <style:style style:name="T2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3" style:family="paragraph" style:parent-style-name="Normal">
      <style:paragraph-properties fo:text-align="justify" fo:margin-top="0cm" fo:margin-bottom="0cm"/>
    </style:style>
    <style:style style:name="T2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4" style:family="paragraph" style:parent-style-name="Normal">
      <style:paragraph-properties fo:text-align="justify" fo:margin-top="0cm" fo:margin-bottom="0cm"/>
    </style:style>
    <style:style style:name="T2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5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33" style:family="table-column">
      <style:table-column-properties style:column-width="1.042cm"/>
    </style:style>
    <style:style style:name="Column34" style:family="table-column">
      <style:table-column-properties style:column-width="15.468cm"/>
    </style:style>
    <style:style style:name="Row199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6" style:family="paragraph" style:parent-style-name="Normal">
      <style:paragraph-properties fo:text-align="justify" fo:margin-top="0cm" fo:margin-bottom="0cm"/>
    </style:style>
    <style:style style:name="T2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7" style:family="paragraph" style:parent-style-name="Normal">
      <style:paragraph-properties fo:text-align="justify" fo:margin-top="0cm" fo:margin-bottom="0cm"/>
    </style:style>
    <style:style style:name="T2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0" style:family="paragraph" style:parent-style-name="Normal">
      <style:paragraph-properties fo:text-align="justify" fo:margin-top="0cm" fo:margin-bottom="0cm"/>
    </style:style>
    <style:style style:name="T2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1" style:family="paragraph" style:parent-style-name="Normal">
      <style:paragraph-properties fo:text-align="justify" fo:margin-top="0cm" fo:margin-bottom="0cm"/>
    </style:style>
    <style:style style:name="T2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4" style:family="paragraph" style:parent-style-name="Normal">
      <style:paragraph-properties fo:text-align="justify" fo:margin-top="0cm" fo:margin-bottom="0cm"/>
    </style:style>
    <style:style style:name="T2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5" style:family="paragraph" style:parent-style-name="Normal">
      <style:paragraph-properties fo:text-align="justify" fo:margin-top="0cm" fo:margin-bottom="0cm"/>
    </style:style>
    <style:style style:name="T2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8" style:family="paragraph" style:parent-style-name="Normal">
      <style:paragraph-properties fo:text-align="justify" fo:margin-top="0cm" fo:margin-bottom="0cm"/>
    </style:style>
    <style:style style:name="T2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9" style:family="paragraph" style:parent-style-name="Normal">
      <style:paragraph-properties fo:text-align="justify" fo:margin-top="0cm" fo:margin-bottom="0cm"/>
    </style:style>
    <style:style style:name="T2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2" style:family="paragraph" style:parent-style-name="Normal">
      <style:paragraph-properties fo:text-align="justify" fo:margin-top="0cm" fo:margin-bottom="0cm"/>
    </style:style>
    <style:style style:name="T2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3" style:family="paragraph" style:parent-style-name="Normal">
      <style:paragraph-properties fo:text-align="justify" fo:margin-top="0cm" fo:margin-bottom="0cm"/>
    </style:style>
    <style:style style:name="T2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8" style:family="paragraph" style:parent-style-name="Normal">
      <style:paragraph-properties fo:text-align="justify" fo:margin-top="0cm" fo:margin-bottom="0cm"/>
    </style:style>
    <style:style style:name="T2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9" style:family="paragraph" style:parent-style-name="Normal">
      <style:paragraph-properties fo:text-align="justify" fo:margin-top="0cm" fo:margin-bottom="0cm"/>
    </style:style>
    <style:style style:name="T2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3" style:family="paragraph" style:parent-style-name="Normal">
      <style:paragraph-properties fo:text-align="justify" fo:margin-top="0cm" fo:margin-bottom="0cm"/>
    </style:style>
    <style:style style:name="T2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74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35" style:family="table-column">
      <style:table-column-properties style:column-width="1.042cm"/>
    </style:style>
    <style:style style:name="Column36" style:family="table-column">
      <style:table-column-properties style:column-width="14.155cm"/>
    </style:style>
    <style:style style:name="Column37" style:family="table-column">
      <style:table-column-properties style:column-width="1.312cm"/>
    </style:style>
    <style:style style:name="Row214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5" style:family="paragraph" style:parent-style-name="Normal">
      <style:paragraph-properties fo:text-align="justify" fo:margin-top="0cm" fo:margin-bottom="0cm"/>
    </style:style>
    <style:style style:name="T2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6" style:family="paragraph" style:parent-style-name="Normal">
      <style:paragraph-properties fo:text-align="justify" fo:margin-top="0cm" fo:margin-bottom="0cm"/>
    </style:style>
    <style:style style:name="T2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7" style:family="paragraph" style:parent-style-name="Normal">
      <style:paragraph-properties fo:text-align="justify" fo:margin-top="0cm" fo:margin-bottom="0cm"/>
    </style:style>
    <style:style style:name="T2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0" style:family="paragraph" style:parent-style-name="Normal">
      <style:paragraph-properties fo:text-align="justify" fo:margin-top="0cm" fo:margin-bottom="0cm"/>
    </style:style>
    <style:style style:name="T2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1" style:family="paragraph" style:parent-style-name="Normal">
      <style:paragraph-properties fo:text-align="justify" fo:margin-top="0cm" fo:margin-bottom="0cm"/>
    </style:style>
    <style:style style:name="T2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2" style:family="paragraph" style:parent-style-name="Normal">
      <style:paragraph-properties fo:text-align="justify" fo:margin-top="0cm" fo:margin-bottom="0cm"/>
    </style:style>
    <style:style style:name="T2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5" style:family="paragraph" style:parent-style-name="Normal">
      <style:paragraph-properties fo:text-align="justify" fo:margin-top="0cm" fo:margin-bottom="0cm"/>
    </style:style>
    <style:style style:name="T2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6" style:family="paragraph" style:parent-style-name="Normal">
      <style:paragraph-properties fo:text-align="justify" fo:margin-top="0cm" fo:margin-bottom="0cm"/>
    </style:style>
    <style:style style:name="T2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7" style:family="paragraph" style:parent-style-name="Normal">
      <style:paragraph-properties fo:text-align="justify" fo:margin-top="0cm" fo:margin-bottom="0cm"/>
    </style:style>
    <style:style style:name="T2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0" style:family="paragraph" style:parent-style-name="Normal">
      <style:paragraph-properties fo:text-align="justify" fo:margin-top="0cm" fo:margin-bottom="0cm"/>
    </style:style>
    <style:style style:name="T2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1" style:family="paragraph" style:parent-style-name="Normal">
      <style:paragraph-properties fo:text-align="justify" fo:margin-top="0cm" fo:margin-bottom="0cm"/>
    </style:style>
    <style:style style:name="T2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2" style:family="paragraph" style:parent-style-name="Normal">
      <style:paragraph-properties fo:text-align="justify" fo:margin-top="0cm" fo:margin-bottom="0cm"/>
    </style:style>
    <style:style style:name="T2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5" style:family="paragraph" style:parent-style-name="Normal">
      <style:paragraph-properties fo:text-align="justify" fo:margin-top="0cm" fo:margin-bottom="0cm"/>
    </style:style>
    <style:style style:name="T2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6" style:family="paragraph" style:parent-style-name="Normal">
      <style:paragraph-properties fo:text-align="justify" fo:margin-top="0cm" fo:margin-bottom="0cm"/>
    </style:style>
    <style:style style:name="T2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7" style:family="paragraph" style:parent-style-name="Normal">
      <style:paragraph-properties fo:text-align="justify" fo:margin-top="0cm" fo:margin-bottom="0cm"/>
    </style:style>
    <style:style style:name="T2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0" style:family="paragraph" style:parent-style-name="Normal">
      <style:paragraph-properties fo:text-align="justify" fo:margin-top="0cm" fo:margin-bottom="0cm"/>
    </style:style>
    <style:style style:name="T2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1" style:family="paragraph" style:parent-style-name="Normal">
      <style:paragraph-properties fo:text-align="justify" fo:margin-top="0cm" fo:margin-bottom="0cm"/>
    </style:style>
    <style:style style:name="T2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2" style:family="paragraph" style:parent-style-name="Normal">
      <style:paragraph-properties fo:text-align="justify" fo:margin-top="0cm" fo:margin-bottom="0cm"/>
    </style:style>
    <style:style style:name="T2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5" style:family="paragraph" style:parent-style-name="Normal">
      <style:paragraph-properties fo:text-align="justify" fo:margin-top="0cm" fo:margin-bottom="0cm"/>
    </style:style>
    <style:style style:name="T2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6" style:family="paragraph" style:parent-style-name="Normal">
      <style:paragraph-properties fo:text-align="justify" fo:margin-top="0cm" fo:margin-bottom="0cm"/>
    </style:style>
    <style:style style:name="T2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7" style:family="paragraph" style:parent-style-name="Normal">
      <style:paragraph-properties fo:text-align="justify" fo:margin-top="0cm" fo:margin-bottom="0cm"/>
    </style:style>
    <style:style style:name="T2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0" style:family="paragraph" style:parent-style-name="Normal">
      <style:paragraph-properties fo:text-align="justify" fo:margin-top="0cm" fo:margin-bottom="0cm"/>
    </style:style>
    <style:style style:name="T2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1" style:family="paragraph" style:parent-style-name="Normal">
      <style:paragraph-properties fo:text-align="justify" fo:margin-top="0cm" fo:margin-bottom="0cm"/>
    </style:style>
    <style:style style:name="T2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2" style:family="paragraph" style:parent-style-name="Normal">
      <style:paragraph-properties fo:text-align="justify" fo:margin-top="0cm" fo:margin-bottom="0cm"/>
    </style:style>
    <style:style style:name="T2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5" style:family="paragraph" style:parent-style-name="Normal">
      <style:paragraph-properties fo:text-align="justify" fo:margin-top="0cm" fo:margin-bottom="0cm"/>
    </style:style>
    <style:style style:name="T2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6" style:family="paragraph" style:parent-style-name="Normal">
      <style:paragraph-properties fo:text-align="justify" fo:margin-top="0cm" fo:margin-bottom="0cm"/>
    </style:style>
    <style:style style:name="T2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7" style:family="paragraph" style:parent-style-name="Normal">
      <style:paragraph-properties fo:text-align="justify" fo:margin-top="0cm" fo:margin-bottom="0cm"/>
    </style:style>
    <style:style style:name="T2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0" style:family="paragraph" style:parent-style-name="Normal">
      <style:paragraph-properties fo:text-align="justify" fo:margin-top="0cm" fo:margin-bottom="0cm"/>
    </style:style>
    <style:style style:name="T2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1" style:family="paragraph" style:parent-style-name="Normal">
      <style:paragraph-properties fo:text-align="justify" fo:margin-top="0cm" fo:margin-bottom="0cm"/>
    </style:style>
    <style:style style:name="T2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2" style:family="paragraph" style:parent-style-name="Normal">
      <style:paragraph-properties fo:text-align="justify" fo:margin-top="0cm" fo:margin-bottom="0cm"/>
    </style:style>
    <style:style style:name="T2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4" style:family="paragraph" style:parent-style-name="Normal">
      <style:paragraph-properties fo:text-align="justify" fo:margin-top="0cm" fo:margin-bottom="0cm"/>
    </style:style>
    <style:style style:name="T2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5" style:family="paragraph" style:parent-style-name="Normal">
      <style:paragraph-properties fo:text-align="justify" fo:margin-top="0cm" fo:margin-bottom="0cm"/>
    </style:style>
    <style:style style:name="T2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8" style:family="paragraph" style:parent-style-name="Normal">
      <style:paragraph-properties fo:text-align="justify" fo:margin-top="0cm" fo:margin-bottom="0cm"/>
    </style:style>
    <style:style style:name="T2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9" style:family="paragraph" style:parent-style-name="Normal">
      <style:paragraph-properties fo:text-align="justify" fo:margin-top="0cm" fo:margin-bottom="0cm"/>
    </style:style>
    <style:style style:name="T2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0" style:family="paragraph" style:parent-style-name="Normal">
      <style:paragraph-properties fo:text-align="justify" fo:margin-top="0cm" fo:margin-bottom="0cm"/>
    </style:style>
    <style:style style:name="T2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/>
    </style:style>
    <style:style style:name="P2932" style:family="paragraph" style:parent-style-name="Heading_20_6">
      <style:paragraph-properties fo:margin-top="0.423cm"/>
    </style:style>
    <style:style style:name="T2932_1" style:family="text" style:parent-style-name="article-num">
      <style:text-properties fo:language="el" fo:language-asian="el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/>
    </style:style>
    <style:style style:name="P2934" style:family="paragraph" style:parent-style-name="Normal">
      <style:paragraph-properties fo:margin-top="0.423cm" fo:margin-bottom="0.423cm"/>
    </style:style>
    <style:style style:name="T2934_1" style:family="text">
      <style:text-properties fo:language="el" fo:language-asian="el"/>
    </style:style>
    <style:style style:name="P2935" style:family="paragraph" style:parent-style-name="StructureList1">
      <style:paragraph-properties fo:margin-top="0.212cm"/>
    </style:style>
    <style:style style:name="T2935_1" style:family="text">
      <style:text-properties fo:language="el" fo:language-asian="el"/>
    </style:style>
    <style:style style:name="T2935_2" style:family="text">
      <style:text-properties fo:language="en" fo:language-asian="en"/>
    </style:style>
    <style:style style:name="T2935_3" style:family="text">
      <style:text-properties fo:language="el" fo:language-asian="el"/>
    </style:style>
    <style:style style:name="P2936" style:family="paragraph" style:parent-style-name="StructureList1">
      <style:paragraph-properties fo:margin-top="0.212cm"/>
    </style:style>
    <style:style style:name="T2936_1" style:family="text">
      <style:text-properties fo:language="el" fo:language-asian="el"/>
    </style:style>
    <style:style style:name="T2936_2" style:family="text">
      <style:text-properties fo:language="en" fo:language-asian="en"/>
    </style:style>
    <style:style style:name="T2936_3" style:family="text">
      <style:text-properties fo:language="el" fo:language-asian="el"/>
    </style:style>
    <style:style style:name="P2937" style:family="paragraph" style:parent-style-name="Heading_20_6">
      <style:paragraph-properties fo:margin-top="0.423cm"/>
    </style:style>
    <style:style style:name="T2937_1" style:family="text" style:parent-style-name="article-num">
      <style:text-properties fo:language="el" fo:language-asian="el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/>
    </style:style>
    <style:style style:name="P2940" style:family="paragraph" style:parent-style-name="Heading_20_6">
      <style:paragraph-properties fo:margin-top="0.423cm"/>
    </style:style>
    <style:style style:name="T2940_1" style:family="text">
      <style:text-properties fo:language="el" fo:language-asian="el"/>
    </style:style>
    <style:style style:name="P2941" style:family="paragraph" style:parent-style-name="Heading_20_6">
      <style:paragraph-properties fo:margin-top="0.423cm" fo:margin-bottom="0.423cm"/>
    </style:style>
    <style:style style:name="T2941_1" style:family="text">
      <style:text-properties fo:language="el" fo:language-asian="el"/>
    </style:style>
    <style:style style:name="P2942" style:family="paragraph" style:parent-style-name="MainText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l" fo:language-asian="el"/>
    </style:style>
    <style:style style:name="P2943" style:family="paragraph" style:parent-style-name="MainText">
      <style:paragraph-properties fo:margin-top="0.212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T2943_2" style:family="text">
      <style:text-properties fo:language="el" fo:language-asian="el"/>
    </style:style>
    <style:style style:name="P2944" style:family="paragraph" style:parent-style-name="StructureList1">
      <style:paragraph-properties fo:margin-top="0.212cm"/>
    </style:style>
    <style:style style:name="T2944_1" style:family="text">
      <style:text-properties fo:language="el" fo:language-asian="el"/>
    </style:style>
    <style:style style:name="T2944_2" style:family="text">
      <style:text-properties fo:language="en" fo:language-asian="en"/>
    </style:style>
    <style:style style:name="T2944_3" style:family="text">
      <style:text-properties fo:language="el" fo:language-asian="el"/>
    </style:style>
    <style:style style:name="P2945" style:family="paragraph" style:parent-style-name="StructureList1">
      <style:paragraph-properties fo:margin-top="0.212cm"/>
    </style:style>
    <style:style style:name="T2945_1" style:family="text">
      <style:text-properties fo:language="el" fo:language-asian="el"/>
    </style:style>
    <style:style style:name="T2945_2" style:family="text">
      <style:text-properties fo:language="en" fo:language-asian="en"/>
    </style:style>
    <style:style style:name="T2945_3" style:family="text">
      <style:text-properties fo:language="el" fo:language-asian="el"/>
    </style:style>
    <style:style style:name="P2946" style:family="paragraph" style:parent-style-name="StructureList1">
      <style:paragraph-properties fo:margin-top="0.212cm"/>
    </style:style>
    <style:style style:name="T2946_1" style:family="text">
      <style:text-properties fo:language="el" fo:language-asian="el"/>
    </style:style>
    <style:style style:name="T2946_2" style:family="text">
      <style:text-properties fo:language="en" fo:language-asian="en"/>
    </style:style>
    <style:style style:name="T2946_3" style:family="text">
      <style:text-properties fo:language="el" fo:language-asian="el"/>
    </style:style>
    <style:style style:name="P2947" style:family="paragraph" style:parent-style-name="StructureList1">
      <style:paragraph-properties fo:margin-top="0.212cm"/>
    </style:style>
    <style:style style:name="T2947_1" style:family="text">
      <style:text-properties fo:language="el" fo:language-asian="el"/>
    </style:style>
    <style:style style:name="T2947_2" style:family="text">
      <style:text-properties fo:language="en" fo:language-asian="en"/>
    </style:style>
    <style:style style:name="T2947_3" style:family="text">
      <style:text-properties fo:language="el" fo:language-asian="el"/>
    </style:style>
    <style:style style:name="P2948" style:family="paragraph" style:parent-style-name="StructureList1">
      <style:paragraph-properties fo:margin-top="0.212cm"/>
    </style:style>
    <style:style style:name="T2948_1" style:family="text">
      <style:text-properties fo:language="el" fo:language-asian="el"/>
    </style:style>
    <style:style style:name="T2948_2" style:family="text">
      <style:text-properties fo:language="en" fo:language-asian="en"/>
    </style:style>
    <style:style style:name="T2948_3" style:family="text">
      <style:text-properties fo:language="el" fo:language-asian="el"/>
    </style:style>
    <style:style style:name="P2949" style:family="paragraph" style:parent-style-name="StructureList1">
      <style:paragraph-properties fo:margin-top="0.212cm"/>
    </style:style>
    <style:style style:name="T2949_1" style:family="text">
      <style:text-properties fo:language="el" fo:language-asian="el"/>
    </style:style>
    <style:style style:name="T2949_2" style:family="text">
      <style:text-properties fo:language="en" fo:language-asian="en"/>
    </style:style>
    <style:style style:name="T2949_3" style:family="text">
      <style:text-properties fo:language="el" fo:language-asian="el"/>
    </style:style>
    <style:style style:name="P2950" style:family="paragraph" style:parent-style-name="StructureList1">
      <style:paragraph-properties fo:margin-top="0.212cm"/>
    </style:style>
    <style:style style:name="T2950_1" style:family="text">
      <style:text-properties fo:language="el" fo:language-asian="el"/>
    </style:style>
    <style:style style:name="T2950_2" style:family="text">
      <style:text-properties fo:language="en" fo:language-asian="en"/>
    </style:style>
    <style:style style:name="T2950_3" style:family="text">
      <style:text-properties fo:language="el" fo:language-asian="el"/>
    </style:style>
    <style:style style:name="P2951" style:family="paragraph" style:parent-style-name="StructureList1">
      <style:paragraph-properties fo:margin-top="0.212cm"/>
    </style:style>
    <style:style style:name="T2951_1" style:family="text">
      <style:text-properties fo:language="el" fo:language-asian="el"/>
    </style:style>
    <style:style style:name="T2951_2" style:family="text">
      <style:text-properties fo:language="en" fo:language-asian="en"/>
    </style:style>
    <style:style style:name="T2951_3" style:family="text">
      <style:text-properties fo:language="el" fo:language-asian="el"/>
    </style:style>
    <style:style style:name="P2952" style:family="paragraph" style:parent-style-name="MainText">
      <style:paragraph-properties fo:margin-top="0.212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T2952_2" style:family="text">
      <style:text-properties fo:language="el" fo:language-asian="el"/>
    </style:style>
    <style:style style:name="P2953" style:family="paragraph" style:parent-style-name="StructureList1">
      <style:paragraph-properties fo:margin-top="0.212cm"/>
    </style:style>
    <style:style style:name="T2953_1" style:family="text">
      <style:text-properties fo:language="el" fo:language-asian="el"/>
    </style:style>
    <style:style style:name="T2953_2" style:family="text">
      <style:text-properties fo:language="en" fo:language-asian="en"/>
    </style:style>
    <style:style style:name="T2953_3" style:family="text">
      <style:text-properties fo:language="el" fo:language-asian="el"/>
    </style:style>
    <style:style style:name="P2954" style:family="paragraph" style:parent-style-name="StructureList1">
      <style:paragraph-properties fo:margin-top="0.212cm"/>
    </style:style>
    <style:style style:name="T2954_1" style:family="text">
      <style:text-properties fo:language="el" fo:language-asian="el"/>
    </style:style>
    <style:style style:name="T2954_2" style:family="text">
      <style:text-properties fo:language="en" fo:language-asian="en"/>
    </style:style>
    <style:style style:name="T2954_3" style:family="text">
      <style:text-properties fo:language="el" fo:language-asian="el"/>
    </style:style>
    <style:style style:name="P2955" style:family="paragraph" style:parent-style-name="StructureList1">
      <style:paragraph-properties fo:margin-top="0.212cm"/>
    </style:style>
    <style:style style:name="T2955_1" style:family="text">
      <style:text-properties fo:language="el" fo:language-asian="el"/>
    </style:style>
    <style:style style:name="T2955_2" style:family="text">
      <style:text-properties fo:language="en" fo:language-asian="en"/>
    </style:style>
    <style:style style:name="T2955_3" style:family="text">
      <style:text-properties fo:language="el" fo:language-asian="el"/>
    </style:style>
    <style:style style:name="P2956" style:family="paragraph" style:parent-style-name="StructureList1">
      <style:paragraph-properties fo:margin-top="0.212cm"/>
    </style:style>
    <style:style style:name="T2956_1" style:family="text">
      <style:text-properties fo:language="el" fo:language-asian="el"/>
    </style:style>
    <style:style style:name="T2956_2" style:family="text">
      <style:text-properties fo:language="en" fo:language-asian="en"/>
    </style:style>
    <style:style style:name="T2956_3" style:family="text">
      <style:text-properties fo:language="el" fo:language-asian="el"/>
    </style:style>
    <style:style style:name="P2957" style:family="paragraph" style:parent-style-name="StructureList1">
      <style:paragraph-properties fo:margin-top="0.212cm"/>
    </style:style>
    <style:style style:name="T2957_1" style:family="text">
      <style:text-properties fo:language="el" fo:language-asian="el"/>
    </style:style>
    <style:style style:name="T2957_2" style:family="text">
      <style:text-properties fo:language="en" fo:language-asian="en"/>
    </style:style>
    <style:style style:name="T2957_3" style:family="text">
      <style:text-properties fo:language="el" fo:language-asian="el"/>
    </style:style>
    <style:style style:name="P2958" style:family="paragraph" style:parent-style-name="StructureList1">
      <style:paragraph-properties fo:margin-top="0.212cm"/>
    </style:style>
    <style:style style:name="T2958_1" style:family="text">
      <style:text-properties fo:language="el" fo:language-asian="el"/>
    </style:style>
    <style:style style:name="T2958_2" style:family="text">
      <style:text-properties fo:language="en" fo:language-asian="en"/>
    </style:style>
    <style:style style:name="T2958_3" style:family="text">
      <style:text-properties fo:language="el" fo:language-asian="el"/>
    </style:style>
    <style:style style:name="P2959" style:family="paragraph" style:parent-style-name="StructureList1">
      <style:paragraph-properties fo:margin-top="0.212cm"/>
    </style:style>
    <style:style style:name="T2959_1" style:family="text">
      <style:text-properties fo:language="el" fo:language-asian="el"/>
    </style:style>
    <style:style style:name="T2959_2" style:family="text">
      <style:text-properties fo:language="en" fo:language-asian="en"/>
    </style:style>
    <style:style style:name="T2959_3" style:family="text">
      <style:text-properties fo:language="el" fo:language-asian="el"/>
    </style:style>
    <style:style style:name="P2960" style:family="paragraph" style:parent-style-name="StructureList1">
      <style:paragraph-properties fo:margin-top="0.212cm"/>
    </style:style>
    <style:style style:name="T2960_1" style:family="text">
      <style:text-properties fo:language="el" fo:language-asian="el"/>
    </style:style>
    <style:style style:name="T2960_2" style:family="text">
      <style:text-properties fo:language="en" fo:language-asian="en"/>
    </style:style>
    <style:style style:name="T2960_3" style:family="text">
      <style:text-properties fo:language="el" fo:language-asian="el"/>
    </style:style>
    <style:style style:name="P2961" style:family="paragraph" style:parent-style-name="StructureList1">
      <style:paragraph-properties fo:margin-top="0.212cm"/>
    </style:style>
    <style:style style:name="T2961_1" style:family="text">
      <style:text-properties fo:language="el" fo:language-asian="el"/>
    </style:style>
    <style:style style:name="T2961_2" style:family="text">
      <style:text-properties fo:language="en" fo:language-asian="en"/>
    </style:style>
    <style:style style:name="T2961_3" style:family="text">
      <style:text-properties fo:language="el" fo:language-asian="el"/>
    </style:style>
    <style:style style:name="P2962" style:family="paragraph" style:parent-style-name="StructureList1">
      <style:paragraph-properties fo:margin-top="0.212cm"/>
    </style:style>
    <style:style style:name="T2962_1" style:family="text">
      <style:text-properties fo:language="el" fo:language-asian="el"/>
    </style:style>
    <style:style style:name="T2962_2" style:family="text">
      <style:text-properties fo:language="en" fo:language-asian="en"/>
    </style:style>
    <style:style style:name="T2962_3" style:family="text">
      <style:text-properties fo:language="el" fo:language-asian="el"/>
    </style:style>
    <style:style style:name="P2963" style:family="paragraph" style:parent-style-name="StructureList1">
      <style:paragraph-properties fo:margin-top="0.212cm"/>
    </style:style>
    <style:style style:name="T2963_1" style:family="text">
      <style:text-properties fo:language="el" fo:language-asian="el"/>
    </style:style>
    <style:style style:name="T2963_2" style:family="text">
      <style:text-properties fo:language="en" fo:language-asian="en"/>
    </style:style>
    <style:style style:name="T2963_3" style:family="text">
      <style:text-properties fo:language="el" fo:language-asian="el"/>
    </style:style>
    <style:style style:name="P2964" style:family="paragraph" style:parent-style-name="Heading_20_6">
      <style:paragraph-properties fo:margin-top="0.423cm"/>
    </style:style>
    <style:style style:name="T2964_1" style:family="text">
      <style:text-properties fo:language="el" fo:language-asian="el"/>
    </style:style>
    <style:style style:name="P2965" style:family="paragraph" style:parent-style-name="Heading_20_6">
      <style:paragraph-properties fo:margin-top="0.423cm" fo:margin-bottom="0.423cm"/>
    </style:style>
    <style:style style:name="T2965_1" style:family="text">
      <style:text-properties fo:language="el" fo:language-asian="el"/>
    </style:style>
    <style:style style:name="P2966" style:family="paragraph" style:parent-style-name="MainText">
      <style:paragraph-properties fo:margin-top="0.212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T2966_2" style:family="text">
      <style:text-properties fo:language="el" fo:language-asian="el"/>
    </style:style>
    <style:style style:name="P2967" style:family="paragraph" style:parent-style-name="MainText">
      <style:paragraph-properties fo:margin-top="0.212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T2967_2" style:family="text">
      <style:text-properties fo:language="el" fo:language-asian="el"/>
    </style:style>
    <style:style style:name="P2968" style:family="paragraph" style:parent-style-name="MainText">
      <style:paragraph-properties fo:margin-top="0.212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T2968_2" style:family="text">
      <style:text-properties fo:language="el" fo:language-asian="el"/>
    </style:style>
    <style:style style:name="P2969" style:family="paragraph" style:parent-style-name="Normal">
      <style:paragraph-properties fo:margin-top="0.423cm" fo:margin-bottom="0.423cm"/>
    </style:style>
    <style:style style:name="T2969_1" style:family="text">
      <style:text-properties fo:language="el" fo:language-asian="el"/>
    </style:style>
    <style:style style:name="P2970" style:family="paragraph" style:parent-style-name="MainText">
      <style:paragraph-properties fo:margin-top="0.212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T2970_2" style:family="text">
      <style:text-properties fo:language="el" fo:language-asian="el"/>
    </style:style>
    <style:style style:name="P2971" style:family="paragraph" style:parent-style-name="MainText">
      <style:paragraph-properties fo:margin-top="0.212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T2971_2" style:family="text">
      <style:text-properties fo:language="el" fo:language-asian="el"/>
    </style:style>
    <style:style style:name="P2972" style:family="paragraph" style:parent-style-name="StructureList1">
      <style:paragraph-properties fo:margin-top="0.212cm"/>
    </style:style>
    <style:style style:name="T2972_1" style:family="text">
      <style:text-properties fo:language="el" fo:language-asian="el"/>
    </style:style>
    <style:style style:name="T2972_2" style:family="text">
      <style:text-properties fo:language="en" fo:language-asian="en"/>
    </style:style>
    <style:style style:name="T2972_3" style:family="text">
      <style:text-properties fo:language="el" fo:language-asian="el"/>
    </style:style>
    <style:style style:name="P2973" style:family="paragraph" style:parent-style-name="MainText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l" fo:language-asian="el"/>
    </style:style>
    <style:style style:name="P2974" style:family="paragraph" style:parent-style-name="StructureList1">
      <style:paragraph-properties fo:margin-top="0.212cm"/>
    </style:style>
    <style:style style:name="T2974_1" style:family="text">
      <style:text-properties fo:language="el" fo:language-asian="el"/>
    </style:style>
    <style:style style:name="T2974_2" style:family="text">
      <style:text-properties fo:language="en" fo:language-asian="en"/>
    </style:style>
    <style:style style:name="T2974_3" style:family="text">
      <style:text-properties fo:language="el" fo:language-asian="el"/>
    </style:style>
    <style:style style:name="P2975" style:family="paragraph" style:parent-style-name="StructureList1">
      <style:paragraph-properties fo:margin-top="0.212cm"/>
    </style:style>
    <style:style style:name="T2975_1" style:family="text">
      <style:text-properties fo:language="el" fo:language-asian="el"/>
    </style:style>
    <style:style style:name="T2975_2" style:family="text">
      <style:text-properties fo:language="en" fo:language-asian="en"/>
    </style:style>
    <style:style style:name="T2975_3" style:family="text">
      <style:text-properties fo:language="el" fo:language-asian="el"/>
    </style:style>
    <style:style style:name="P2976" style:family="paragraph" style:parent-style-name="MainText">
      <style:paragraph-properties fo:margin-top="0.212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T2976_2" style:family="text">
      <style:text-properties fo:language="el" fo:language-asian="el"/>
    </style:style>
    <style:style style:name="P2977" style:family="paragraph" style:parent-style-name="Normal">
      <style:paragraph-properties fo:margin-top="0.423cm" fo:margin-bottom="0.423cm"/>
    </style:style>
    <style:style style:name="T2977_1" style:family="text">
      <style:text-properties fo:language="el" fo:language-asian="el"/>
    </style:style>
    <style:style style:name="P2978" style:family="paragraph" style:parent-style-name="MainText">
      <style:paragraph-properties fo:margin-top="0.212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T2978_2" style:family="text">
      <style:text-properties fo:language="el" fo:language-asian="el"/>
    </style:style>
    <style:style style:name="P2979" style:family="paragraph" style:parent-style-name="MainText">
      <style:paragraph-properties fo:margin-top="0.212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T2979_2" style:family="text">
      <style:text-properties fo:language="el" fo:language-asian="el"/>
    </style:style>
    <style:style style:name="P2980" style:family="paragraph" style:parent-style-name="MainText">
      <style:paragraph-properties fo:margin-top="0.212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l" fo:language-asian="el"/>
    </style:style>
    <style:style style:name="P2981" style:family="paragraph" style:parent-style-name="MainText">
      <style:paragraph-properties fo:margin-top="0.212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T2981_2" style:family="text">
      <style:text-properties fo:language="el" fo:language-asian="el"/>
    </style:style>
    <style:style style:name="P2982" style:family="paragraph" style:parent-style-name="MainText">
      <style:paragraph-properties fo:margin-top="0.212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T2982_2" style:family="text">
      <style:text-properties fo:language="el" fo:language-asian="el"/>
    </style:style>
    <style:style style:name="P2983" style:family="paragraph" style:parent-style-name="Heading_20_6">
      <style:paragraph-properties fo:margin-top="0.423cm"/>
    </style:style>
    <style:style style:name="T2983_1" style:family="text">
      <style:text-properties fo:language="el" fo:language-asian="el"/>
    </style:style>
    <style:style style:name="P2984" style:family="paragraph" style:parent-style-name="Heading_20_6">
      <style:paragraph-properties fo:margin-top="0.423cm" fo:margin-bottom="0.423cm"/>
    </style:style>
    <style:style style:name="T2984_1" style:family="text">
      <style:text-properties fo:language="el" fo:language-asian="el"/>
    </style:style>
    <style:style style:name="P2985" style:family="paragraph" style:parent-style-name="MainText">
      <style:paragraph-properties fo:margin-top="0.212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T2985_2" style:family="text">
      <style:text-properties fo:language="el" fo:language-asian="el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/>
    </style:style>
    <style:style style:name="P2987" style:family="paragraph" style:parent-style-name="Normal">
      <style:paragraph-properties fo:margin-top="0.423cm" fo:margin-bottom="0.423cm"/>
    </style:style>
    <style:style style:name="T2987_1" style:family="text">
      <style:text-properties fo:language="el" fo:language-asian="el"/>
    </style:style>
    <style:style style:name="P2988" style:family="paragraph" style:parent-style-name="MainText">
      <style:paragraph-properties fo:margin-top="0.212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T2988_2" style:family="text">
      <style:text-properties fo:language="el" fo:language-asian="el"/>
    </style:style>
    <style:style style:name="P2989" style:family="paragraph" style:parent-style-name="Normal">
      <style:paragraph-properties fo:margin-top="0.423cm" fo:margin-bottom="0.423cm"/>
    </style:style>
    <style:style style:name="T2989_1" style:family="text">
      <style:text-properties fo:language="el" fo:language-asian="el"/>
    </style:style>
    <style:style style:name="P2990" style:family="paragraph" style:parent-style-name="MainText">
      <style:paragraph-properties fo:margin-top="0.212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T2990_2" style:family="text">
      <style:text-properties fo:language="el" fo:language-asian="el"/>
    </style:style>
    <style:style style:name="P2991" style:family="paragraph" style:parent-style-name="MainText">
      <style:paragraph-properties fo:margin-top="0.212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T2991_2" style:family="text">
      <style:text-properties fo:language="el" fo:language-asian="el"/>
    </style:style>
    <style:style style:name="P2992" style:family="paragraph" style:parent-style-name="Normal">
      <style:paragraph-properties fo:margin-top="0.423cm" fo:margin-bottom="0.423cm"/>
    </style:style>
    <style:style style:name="T2992_1" style:family="text">
      <style:text-properties fo:language="el" fo:language-asian="el"/>
    </style:style>
    <style:style style:name="P2993" style:family="paragraph" style:parent-style-name="MainText">
      <style:paragraph-properties fo:margin-top="0.212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T2993_2" style:family="text">
      <style:text-properties fo:language="el" fo:language-asian="el"/>
    </style:style>
    <style:style style:name="P2994" style:family="paragraph" style:parent-style-name="MainText">
      <style:paragraph-properties fo:margin-top="0.212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T2994_2" style:family="text">
      <style:text-properties fo:language="el" fo:language-asian="el"/>
    </style:style>
    <style:style style:name="P2995" style:family="paragraph" style:parent-style-name="MainText">
      <style:paragraph-properties fo:margin-top="0.212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T2995_2" style:family="text">
      <style:text-properties fo:language="el" fo:language-asian="el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/>
    </style:style>
    <style:style style:name="P3002" style:family="paragraph" style:parent-style-name="Normal">
      <style:paragraph-properties fo:margin-top="0.423cm" fo:margin-bottom="0.423cm"/>
    </style:style>
    <style:style style:name="T3002_1" style:family="text">
      <style:text-properties fo:language="el" fo:language-asian="el"/>
    </style:style>
    <style:style style:name="P3003" style:family="paragraph" style:parent-style-name="MainText">
      <style:paragraph-properties fo:margin-top="0.212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l" fo:language-asian="el"/>
    </style:style>
    <style:style style:name="P3004" style:family="paragraph" style:parent-style-name="StructureList1">
      <style:paragraph-properties fo:margin-top="0.212cm"/>
    </style:style>
    <style:style style:name="T3004_1" style:family="text">
      <style:text-properties fo:language="el" fo:language-asian="el"/>
    </style:style>
    <style:style style:name="T3004_2" style:family="text">
      <style:text-properties fo:language="en" fo:language-asian="en"/>
    </style:style>
    <style:style style:name="T3004_3" style:family="text">
      <style:text-properties fo:language="el" fo:language-asian="el"/>
    </style:style>
    <style:style style:name="P3005" style:family="paragraph" style:parent-style-name="StructureList1">
      <style:paragraph-properties fo:margin-top="0.212cm"/>
    </style:style>
    <style:style style:name="T3005_1" style:family="text">
      <style:text-properties fo:language="el" fo:language-asian="el"/>
    </style:style>
    <style:style style:name="T3005_2" style:family="text">
      <style:text-properties fo:language="en" fo:language-asian="en"/>
    </style:style>
    <style:style style:name="T3005_3" style:family="text">
      <style:text-properties fo:language="el" fo:language-asian="el"/>
    </style:style>
    <style:style style:name="P3006" style:family="paragraph" style:parent-style-name="Normal">
      <style:paragraph-properties fo:margin-top="0.423cm" fo:margin-bottom="0.423cm"/>
    </style:style>
    <style:style style:name="T3006_1" style:family="text">
      <style:text-properties fo:language="el" fo:language-asian="el"/>
    </style:style>
    <style:style style:name="P3007" style:family="paragraph" style:parent-style-name="StructureList1">
      <style:paragraph-properties fo:margin-top="0.212cm"/>
    </style:style>
    <style:style style:name="T3007_1" style:family="text">
      <style:text-properties fo:language="el" fo:language-asian="el"/>
    </style:style>
    <style:style style:name="T3007_2" style:family="text">
      <style:text-properties fo:language="en" fo:language-asian="en"/>
    </style:style>
    <style:style style:name="T3007_3" style:family="text">
      <style:text-properties fo:language="el" fo:language-asian="el"/>
    </style:style>
    <style:style style:name="P3008" style:family="paragraph" style:parent-style-name="StructureList1">
      <style:paragraph-properties fo:margin-top="0.212cm"/>
    </style:style>
    <style:style style:name="T3008_1" style:family="text">
      <style:text-properties fo:language="el" fo:language-asian="el"/>
    </style:style>
    <style:style style:name="T3008_2" style:family="text">
      <style:text-properties fo:language="en" fo:language-asian="en"/>
    </style:style>
    <style:style style:name="T3008_3" style:family="text">
      <style:text-properties fo:language="el" fo:language-asian="el"/>
    </style:style>
    <style:style style:name="P3009" style:family="paragraph" style:parent-style-name="MainText">
      <style:paragraph-properties fo:margin-top="0.212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T3009_2" style:family="text">
      <style:text-properties fo:language="el" fo:language-asian="el"/>
    </style:style>
    <style:style style:name="P3010" style:family="paragraph" style:parent-style-name="Normal">
      <style:paragraph-properties fo:margin-top="0.423cm" fo:margin-bottom="0.423cm"/>
    </style:style>
    <style:style style:name="T3010_1" style:family="text">
      <style:text-properties fo:language="el" fo:language-asian="el"/>
    </style:style>
    <style:style style:name="P3011" style:family="paragraph" style:parent-style-name="StructureList1">
      <style:paragraph-properties fo:margin-top="0.212cm"/>
    </style:style>
    <style:style style:name="T3011_1" style:family="text">
      <style:text-properties fo:language="el" fo:language-asian="el"/>
    </style:style>
    <style:style style:name="T3011_2" style:family="text">
      <style:text-properties fo:language="en" fo:language-asian="en"/>
    </style:style>
    <style:style style:name="T3011_3" style:family="text">
      <style:text-properties fo:language="el" fo:language-asian="el"/>
    </style:style>
    <style:style style:name="P3012" style:family="paragraph" style:parent-style-name="StructureList1">
      <style:paragraph-properties fo:margin-top="0.212cm"/>
    </style:style>
    <style:style style:name="T3012_1" style:family="text">
      <style:text-properties fo:language="el" fo:language-asian="el"/>
    </style:style>
    <style:style style:name="T3012_2" style:family="text">
      <style:text-properties fo:language="en" fo:language-asian="en"/>
    </style:style>
    <style:style style:name="T3012_3" style:family="text">
      <style:text-properties fo:language="el" fo:language-asian="el"/>
    </style:style>
    <style:style style:name="P3013" style:family="paragraph" style:parent-style-name="StructureList1">
      <style:paragraph-properties fo:margin-top="0.212cm"/>
    </style:style>
    <style:style style:name="T3013_1" style:family="text">
      <style:text-properties fo:language="el" fo:language-asian="el"/>
    </style:style>
    <style:style style:name="T3013_2" style:family="text">
      <style:text-properties fo:language="en" fo:language-asian="en"/>
    </style:style>
    <style:style style:name="T3013_3" style:family="text">
      <style:text-properties fo:language="el" fo:language-asian="el"/>
    </style:style>
    <style:style style:name="P3014" style:family="paragraph" style:parent-style-name="Normal">
      <style:paragraph-properties fo:margin-top="0.423cm" fo:margin-bottom="0.423cm"/>
    </style:style>
    <style:style style:name="T3014_1" style:family="text">
      <style:text-properties fo:language="el" fo:language-asian="el"/>
    </style:style>
    <style:style style:name="P3015" style:family="paragraph" style:parent-style-name="StructureList1">
      <style:paragraph-properties fo:margin-top="0.212cm"/>
    </style:style>
    <style:style style:name="T3015_1" style:family="text">
      <style:text-properties fo:language="el" fo:language-asian="el"/>
    </style:style>
    <style:style style:name="T3015_2" style:family="text">
      <style:text-properties fo:language="en" fo:language-asian="en"/>
    </style:style>
    <style:style style:name="T3015_3" style:family="text">
      <style:text-properties fo:language="el" fo:language-asian="el"/>
    </style:style>
    <style:style style:name="P3016" style:family="paragraph" style:parent-style-name="MainText">
      <style:paragraph-properties fo:margin-top="0.212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T3016_2" style:family="text">
      <style:text-properties fo:language="el" fo:language-asian="el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/>
    </style:style>
    <style:style style:name="P3019" style:family="paragraph" style:parent-style-name="Normal">
      <style:paragraph-properties fo:margin-top="0.423cm" fo:margin-bottom="0.423cm"/>
    </style:style>
    <style:style style:name="T3019_1" style:family="text">
      <style:text-properties fo:language="el" fo:language-asian="el"/>
    </style:style>
    <style:style style:name="P3020" style:family="paragraph" style:parent-style-name="MainText">
      <style:paragraph-properties fo:margin-top="0.212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T3020_2" style:family="text">
      <style:text-properties fo:language="el" fo:language-asian="el"/>
    </style:style>
    <style:style style:name="P3021" style:family="paragraph" style:parent-style-name="Normal">
      <style:paragraph-properties fo:margin-top="0.423cm" fo:margin-bottom="0.423cm"/>
    </style:style>
    <style:style style:name="T3021_1" style:family="text">
      <style:text-properties fo:language="el" fo:language-asian="el"/>
    </style:style>
    <style:style style:name="P3022" style:family="paragraph" style:parent-style-name="StructureList1">
      <style:paragraph-properties fo:margin-top="0.212cm"/>
    </style:style>
    <style:style style:name="T3022_1" style:family="text">
      <style:text-properties fo:language="el" fo:language-asian="el"/>
    </style:style>
    <style:style style:name="T3022_2" style:family="text">
      <style:text-properties fo:language="en" fo:language-asian="en"/>
    </style:style>
    <style:style style:name="T3022_3" style:family="text">
      <style:text-properties fo:language="el" fo:language-asian="el"/>
    </style:style>
    <style:style style:name="P3023" style:family="paragraph" style:parent-style-name="StructureList1">
      <style:paragraph-properties fo:margin-top="0.212cm"/>
    </style:style>
    <style:style style:name="T3023_1" style:family="text">
      <style:text-properties fo:language="el" fo:language-asian="el"/>
    </style:style>
    <style:style style:name="T3023_2" style:family="text">
      <style:text-properties fo:language="en" fo:language-asian="en"/>
    </style:style>
    <style:style style:name="T3023_3" style:family="text">
      <style:text-properties fo:language="el" fo:language-asian="el"/>
    </style:style>
    <style:style style:name="P3024" style:family="paragraph" style:parent-style-name="Normal">
      <style:paragraph-properties fo:margin-top="0.423cm" fo:margin-bottom="0.423cm"/>
    </style:style>
    <style:style style:name="T3024_1" style:family="text">
      <style:text-properties fo:language="el" fo:language-asian="el"/>
    </style:style>
    <style:style style:name="P3025" style:family="paragraph" style:parent-style-name="StructureList1">
      <style:paragraph-properties fo:margin-top="0.212cm"/>
    </style:style>
    <style:style style:name="T3025_1" style:family="text">
      <style:text-properties fo:language="el" fo:language-asian="el"/>
    </style:style>
    <style:style style:name="T3025_2" style:family="text">
      <style:text-properties fo:language="en" fo:language-asian="en"/>
    </style:style>
    <style:style style:name="T3025_3" style:family="text">
      <style:text-properties fo:language="el" fo:language-asian="el"/>
    </style:style>
    <style:style style:name="P3026" style:family="paragraph" style:parent-style-name="MainText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l" fo:language-asian="el"/>
    </style:style>
    <style:style style:name="P3027" style:family="paragraph" style:parent-style-name="Normal">
      <style:paragraph-properties fo:margin-top="0.423cm" fo:margin-bottom="0.423cm"/>
    </style:style>
    <style:style style:name="T3027_1" style:family="text">
      <style:text-properties fo:language="el" fo:language-asian="el"/>
    </style:style>
    <style:style style:name="P3028" style:family="paragraph" style:parent-style-name="StructureList1">
      <style:paragraph-properties fo:margin-top="0.212cm"/>
    </style:style>
    <style:style style:name="T3028_1" style:family="text">
      <style:text-properties fo:language="el" fo:language-asian="el"/>
    </style:style>
    <style:style style:name="T3028_2" style:family="text">
      <style:text-properties fo:language="en" fo:language-asian="en"/>
    </style:style>
    <style:style style:name="T3028_3" style:family="text">
      <style:text-properties fo:language="el" fo:language-asian="el"/>
    </style:style>
    <style:style style:name="P3029" style:family="paragraph" style:parent-style-name="Normal">
      <style:paragraph-properties fo:margin-top="0.423cm" fo:margin-bottom="0.423cm"/>
    </style:style>
    <style:style style:name="T3029_1" style:family="text">
      <style:text-properties fo:language="el" fo:language-asian="el"/>
    </style:style>
    <style:style style:name="P3030" style:family="paragraph" style:parent-style-name="StructureList1">
      <style:paragraph-properties fo:margin-top="0.212cm"/>
    </style:style>
    <style:style style:name="T3030_1" style:family="text">
      <style:text-properties fo:language="el" fo:language-asian="el"/>
    </style:style>
    <style:style style:name="T3030_2" style:family="text">
      <style:text-properties fo:language="en" fo:language-asian="en"/>
    </style:style>
    <style:style style:name="T3030_3" style:family="text">
      <style:text-properties fo:language="el" fo:language-asian="el"/>
    </style:style>
    <style:style style:name="P3031" style:family="paragraph" style:parent-style-name="Normal">
      <style:paragraph-properties fo:margin-top="0.423cm" fo:margin-bottom="0.423cm"/>
    </style:style>
    <style:style style:name="T3031_1" style:family="text">
      <style:text-properties fo:language="el" fo:language-asian="el"/>
    </style:style>
    <style:style style:name="P3032" style:family="paragraph" style:parent-style-name="StructureList1">
      <style:paragraph-properties fo:margin-top="0.212cm"/>
    </style:style>
    <style:style style:name="T3032_1" style:family="text">
      <style:text-properties fo:language="el" fo:language-asian="el"/>
    </style:style>
    <style:style style:name="T3032_2" style:family="text">
      <style:text-properties fo:language="en" fo:language-asian="en"/>
    </style:style>
    <style:style style:name="T3032_3" style:family="text">
      <style:text-properties fo:language="el" fo:language-asian="el"/>
    </style:style>
    <style:style style:name="P3033" style:family="paragraph" style:parent-style-name="Normal">
      <style:paragraph-properties fo:margin-top="0.423cm" fo:margin-bottom="0.423cm"/>
    </style:style>
    <style:style style:name="T3033_1" style:family="text">
      <style:text-properties fo:language="el" fo:language-asian="el"/>
    </style:style>
    <style:style style:name="P3034" style:family="paragraph" style:parent-style-name="StructureList1">
      <style:paragraph-properties fo:margin-top="0.212cm"/>
    </style:style>
    <style:style style:name="T3034_1" style:family="text">
      <style:text-properties fo:language="el" fo:language-asian="el"/>
    </style:style>
    <style:style style:name="T3034_2" style:family="text">
      <style:text-properties fo:language="en" fo:language-asian="en"/>
    </style:style>
    <style:style style:name="T3034_3" style:family="text">
      <style:text-properties fo:language="el" fo:language-asian="el"/>
    </style:style>
    <style:style style:name="P3035" style:family="paragraph" style:parent-style-name="MainText">
      <style:paragraph-properties fo:margin-top="0.212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T3035_2" style:family="text">
      <style:text-properties fo:language="el" fo:language-asian="el"/>
    </style:style>
    <style:style style:name="P3036" style:family="paragraph" style:parent-style-name="Normal">
      <style:paragraph-properties fo:margin-top="0.423cm" fo:margin-bottom="0.423cm"/>
    </style:style>
    <style:style style:name="T3036_1" style:family="text">
      <style:text-properties fo:language="el" fo:language-asian="el"/>
    </style:style>
    <style:style style:name="P3037" style:family="paragraph" style:parent-style-name="StructureList1">
      <style:paragraph-properties fo:margin-top="0.212cm"/>
    </style:style>
    <style:style style:name="T3037_1" style:family="text">
      <style:text-properties fo:language="el" fo:language-asian="el"/>
    </style:style>
    <style:style style:name="T3037_2" style:family="text">
      <style:text-properties fo:language="en" fo:language-asian="en"/>
    </style:style>
    <style:style style:name="T3037_3" style:family="text">
      <style:text-properties fo:language="el" fo:language-asian="el"/>
    </style:style>
    <style:style style:name="P3038" style:family="paragraph" style:parent-style-name="Normal">
      <style:paragraph-properties fo:margin-top="0.423cm" fo:margin-bottom="0.423cm"/>
    </style:style>
    <style:style style:name="T3038_1" style:family="text">
      <style:text-properties fo:language="el" fo:language-asian="el"/>
    </style:style>
    <style:style style:name="P3039" style:family="paragraph" style:parent-style-name="StructureList1">
      <style:paragraph-properties fo:margin-top="0.212cm"/>
    </style:style>
    <style:style style:name="T3039_1" style:family="text">
      <style:text-properties fo:language="el" fo:language-asian="el"/>
    </style:style>
    <style:style style:name="T3039_2" style:family="text">
      <style:text-properties fo:language="en" fo:language-asian="en"/>
    </style:style>
    <style:style style:name="T3039_3" style:family="text">
      <style:text-properties fo:language="el" fo:language-asian="el"/>
    </style:style>
    <style:style style:name="P3040" style:family="paragraph" style:parent-style-name="Normal">
      <style:paragraph-properties fo:margin-top="0.423cm" fo:margin-bottom="0.423cm"/>
    </style:style>
    <style:style style:name="T3040_1" style:family="text">
      <style:text-properties fo:language="el" fo:language-asian="el"/>
    </style:style>
    <style:style style:name="P3041" style:family="paragraph" style:parent-style-name="StructureList1">
      <style:paragraph-properties fo:margin-top="0.212cm"/>
    </style:style>
    <style:style style:name="T3041_1" style:family="text">
      <style:text-properties fo:language="el" fo:language-asian="el"/>
    </style:style>
    <style:style style:name="T3041_2" style:family="text">
      <style:text-properties fo:language="en" fo:language-asian="en"/>
    </style:style>
    <style:style style:name="T3041_3" style:family="text">
      <style:text-properties fo:language="el" fo:language-asian="el"/>
    </style:style>
    <style:style style:name="P3042" style:family="paragraph" style:parent-style-name="Normal">
      <style:paragraph-properties fo:margin-top="0.423cm" fo:margin-bottom="0.423cm"/>
    </style:style>
    <style:style style:name="T3042_1" style:family="text">
      <style:text-properties fo:language="el" fo:language-asian="el"/>
    </style:style>
    <style:style style:name="P3043" style:family="paragraph" style:parent-style-name="StructureList1">
      <style:paragraph-properties fo:margin-top="0.212cm"/>
    </style:style>
    <style:style style:name="T3043_1" style:family="text">
      <style:text-properties fo:language="el" fo:language-asian="el"/>
    </style:style>
    <style:style style:name="T3043_2" style:family="text">
      <style:text-properties fo:language="en" fo:language-asian="en"/>
    </style:style>
    <style:style style:name="T3043_3" style:family="text">
      <style:text-properties fo:language="el" fo:language-asian="el"/>
    </style:style>
    <style:style style:name="P3044" style:family="paragraph" style:parent-style-name="MainText">
      <style:paragraph-properties fo:margin-top="0.212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T3044_2" style:family="text">
      <style:text-properties fo:language="el" fo:language-asian="el"/>
    </style:style>
    <style:style style:name="P3045" style:family="paragraph" style:parent-style-name="Normal">
      <style:paragraph-properties fo:margin-top="0.423cm" fo:margin-bottom="0.423cm"/>
    </style:style>
    <style:style style:name="T3045_1" style:family="text">
      <style:text-properties fo:language="el" fo:language-asian="el"/>
    </style:style>
    <style:style style:name="P3046" style:family="paragraph" style:parent-style-name="StructureList1">
      <style:paragraph-properties fo:margin-top="0.212cm"/>
    </style:style>
    <style:style style:name="T3046_1" style:family="text">
      <style:text-properties fo:language="el" fo:language-asian="el"/>
    </style:style>
    <style:style style:name="T3046_2" style:family="text">
      <style:text-properties fo:language="en" fo:language-asian="en"/>
    </style:style>
    <style:style style:name="T3046_3" style:family="text">
      <style:text-properties fo:language="el" fo:language-asian="el"/>
    </style:style>
    <style:style style:name="P3047" style:family="paragraph" style:parent-style-name="Normal">
      <style:paragraph-properties fo:margin-top="0.423cm" fo:margin-bottom="0.423cm"/>
    </style:style>
    <style:style style:name="T3047_1" style:family="text">
      <style:text-properties fo:language="el" fo:language-asian="el"/>
    </style:style>
    <style:style style:name="P3048" style:family="paragraph" style:parent-style-name="StructureList1">
      <style:paragraph-properties fo:margin-top="0.212cm"/>
    </style:style>
    <style:style style:name="T3048_1" style:family="text">
      <style:text-properties fo:language="el" fo:language-asian="el"/>
    </style:style>
    <style:style style:name="T3048_2" style:family="text">
      <style:text-properties fo:language="en" fo:language-asian="en"/>
    </style:style>
    <style:style style:name="T3048_3" style:family="text">
      <style:text-properties fo:language="el" fo:language-asian="el"/>
    </style:style>
    <style:style style:name="P3049" style:family="paragraph" style:parent-style-name="Normal">
      <style:paragraph-properties fo:margin-top="0.423cm" fo:margin-bottom="0.423cm"/>
    </style:style>
    <style:style style:name="T3049_1" style:family="text">
      <style:text-properties fo:language="el" fo:language-asian="el"/>
    </style:style>
    <style:style style:name="P3050" style:family="paragraph" style:parent-style-name="StructureList1">
      <style:paragraph-properties fo:margin-top="0.212cm"/>
    </style:style>
    <style:style style:name="T3050_1" style:family="text">
      <style:text-properties fo:language="el" fo:language-asian="el"/>
    </style:style>
    <style:style style:name="T3050_2" style:family="text">
      <style:text-properties fo:language="en" fo:language-asian="en"/>
    </style:style>
    <style:style style:name="T3050_3" style:family="text">
      <style:text-properties fo:language="el" fo:language-asian="el"/>
    </style:style>
    <style:style style:name="P3051" style:family="paragraph" style:parent-style-name="Normal">
      <style:paragraph-properties fo:margin-top="0.423cm" fo:margin-bottom="0.423cm"/>
    </style:style>
    <style:style style:name="T3051_1" style:family="text">
      <style:text-properties fo:language="el" fo:language-asian="el"/>
    </style:style>
    <style:style style:name="P3052" style:family="paragraph" style:parent-style-name="StructureList1">
      <style:paragraph-properties fo:margin-top="0.212cm"/>
    </style:style>
    <style:style style:name="T3052_1" style:family="text">
      <style:text-properties fo:language="el" fo:language-asian="el"/>
    </style:style>
    <style:style style:name="T3052_2" style:family="text">
      <style:text-properties fo:language="en" fo:language-asian="en"/>
    </style:style>
    <style:style style:name="T3052_3" style:family="text">
      <style:text-properties fo:language="el" fo:language-asian="el"/>
    </style:style>
    <style:style style:name="P3053" style:family="paragraph" style:parent-style-name="MainText">
      <style:paragraph-properties fo:margin-top="0.212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T3053_2" style:family="text">
      <style:text-properties fo:language="el" fo:language-asian="el"/>
    </style:style>
    <style:style style:name="P3054" style:family="paragraph" style:parent-style-name="Normal">
      <style:paragraph-properties fo:margin-top="0.423cm" fo:margin-bottom="0.423cm"/>
    </style:style>
    <style:style style:name="T3054_1" style:family="text">
      <style:text-properties fo:language="el" fo:language-asian="el"/>
    </style:style>
    <style:style style:name="P3055" style:family="paragraph" style:parent-style-name="MainText">
      <style:paragraph-properties fo:margin-top="0.212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l" fo:language-asian="el"/>
    </style:style>
    <style:style style:name="P3056" style:family="paragraph" style:parent-style-name="Normal">
      <style:paragraph-properties fo:margin-top="0.423cm" fo:margin-bottom="0.423cm"/>
    </style:style>
    <style:style style:name="T3056_1" style:family="text">
      <style:text-properties fo:language="el" fo:language-asian="el"/>
    </style:style>
    <style:style style:name="P3057" style:family="paragraph" style:parent-style-name="StructureList1">
      <style:paragraph-properties fo:margin-top="0.212cm"/>
    </style:style>
    <style:style style:name="T3057_1" style:family="text">
      <style:text-properties fo:language="el" fo:language-asian="el"/>
    </style:style>
    <style:style style:name="T3057_2" style:family="text">
      <style:text-properties fo:language="en" fo:language-asian="en"/>
    </style:style>
    <style:style style:name="T3057_3" style:family="text">
      <style:text-properties fo:language="el" fo:language-asian="el"/>
    </style:style>
    <style:style style:name="P3058" style:family="paragraph" style:parent-style-name="Normal">
      <style:paragraph-properties fo:margin-top="0.423cm" fo:margin-bottom="0.423cm"/>
    </style:style>
    <style:style style:name="T3058_1" style:family="text">
      <style:text-properties fo:language="el" fo:language-asian="el"/>
    </style:style>
    <style:style style:name="P3059" style:family="paragraph" style:parent-style-name="StructureList1">
      <style:paragraph-properties fo:margin-top="0.212cm"/>
    </style:style>
    <style:style style:name="T3059_1" style:family="text">
      <style:text-properties fo:language="el" fo:language-asian="el"/>
    </style:style>
    <style:style style:name="T3059_2" style:family="text">
      <style:text-properties fo:language="en" fo:language-asian="en"/>
    </style:style>
    <style:style style:name="T3059_3" style:family="text">
      <style:text-properties fo:language="el" fo:language-asian="el"/>
    </style:style>
    <style:style style:name="P3060" style:family="paragraph" style:parent-style-name="Normal">
      <style:paragraph-properties fo:margin-top="0.423cm" fo:margin-bottom="0.423cm"/>
    </style:style>
    <style:style style:name="T3060_1" style:family="text">
      <style:text-properties fo:language="el" fo:language-asian="el"/>
    </style:style>
    <style:style style:name="P3061" style:family="paragraph" style:parent-style-name="StructureList1">
      <style:paragraph-properties fo:margin-top="0.212cm"/>
    </style:style>
    <style:style style:name="T3061_1" style:family="text">
      <style:text-properties fo:language="el" fo:language-asian="el"/>
    </style:style>
    <style:style style:name="T3061_2" style:family="text">
      <style:text-properties fo:language="en" fo:language-asian="en"/>
    </style:style>
    <style:style style:name="T3061_3" style:family="text">
      <style:text-properties fo:language="el" fo:language-asian="el"/>
    </style:style>
    <style:style style:name="P3062" style:family="paragraph" style:parent-style-name="Normal">
      <style:paragraph-properties fo:margin-top="0.423cm" fo:margin-bottom="0.423cm"/>
    </style:style>
    <style:style style:name="T3062_1" style:family="text">
      <style:text-properties fo:language="el" fo:language-asian="el"/>
    </style:style>
    <style:style style:name="P3063" style:family="paragraph" style:parent-style-name="StructureList1">
      <style:paragraph-properties fo:margin-top="0.212cm"/>
    </style:style>
    <style:style style:name="T3063_1" style:family="text">
      <style:text-properties fo:language="el" fo:language-asian="el"/>
    </style:style>
    <style:style style:name="T3063_2" style:family="text">
      <style:text-properties fo:language="en" fo:language-asian="en"/>
    </style:style>
    <style:style style:name="T3063_3" style:family="text">
      <style:text-properties fo:language="el" fo:language-asian="el"/>
    </style:style>
    <style:style style:name="P3064" style:family="paragraph" style:parent-style-name="Normal">
      <style:paragraph-properties fo:margin-top="0.423cm" fo:margin-bottom="0.423cm"/>
    </style:style>
    <style:style style:name="T3064_1" style:family="text">
      <style:text-properties fo:language="el" fo:language-asian="el"/>
    </style:style>
    <style:style style:name="P3065" style:family="paragraph" style:parent-style-name="StructureList1">
      <style:paragraph-properties fo:margin-top="0.212cm"/>
    </style:style>
    <style:style style:name="T3065_1" style:family="text">
      <style:text-properties fo:language="el" fo:language-asian="el"/>
    </style:style>
    <style:style style:name="T3065_2" style:family="text">
      <style:text-properties fo:language="en" fo:language-asian="en"/>
    </style:style>
    <style:style style:name="T3065_3" style:family="text">
      <style:text-properties fo:language="el" fo:language-asian="el"/>
    </style:style>
    <style:style style:name="P3066" style:family="paragraph" style:parent-style-name="Normal">
      <style:paragraph-properties fo:margin-top="0.423cm" fo:margin-bottom="0.423cm"/>
    </style:style>
    <style:style style:name="T3066_1" style:family="text">
      <style:text-properties fo:language="el" fo:language-asian="el"/>
    </style:style>
    <style:style style:name="P3067" style:family="paragraph" style:parent-style-name="StructureList1">
      <style:paragraph-properties fo:margin-top="0.212cm"/>
    </style:style>
    <style:style style:name="T3067_1" style:family="text">
      <style:text-properties fo:language="el" fo:language-asian="el"/>
    </style:style>
    <style:style style:name="T3067_2" style:family="text">
      <style:text-properties fo:language="en" fo:language-asian="en"/>
    </style:style>
    <style:style style:name="T3067_3" style:family="text">
      <style:text-properties fo:language="el" fo:language-asian="el"/>
    </style:style>
    <style:style style:name="P3068" style:family="paragraph" style:parent-style-name="StructureList1">
      <style:paragraph-properties fo:margin-top="0.212cm"/>
    </style:style>
    <style:style style:name="T3068_1" style:family="text">
      <style:text-properties fo:language="el" fo:language-asian="el"/>
    </style:style>
    <style:style style:name="T3068_2" style:family="text">
      <style:text-properties fo:language="en" fo:language-asian="en"/>
    </style:style>
    <style:style style:name="T3068_3" style:family="text">
      <style:text-properties fo:language="el" fo:language-asian="el"/>
    </style:style>
    <style:style style:name="P3069" style:family="paragraph" style:parent-style-name="MainText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l" fo:language-asian="el"/>
    </style:style>
    <style:style style:name="P3070" style:family="paragraph" style:parent-style-name="Normal">
      <style:paragraph-properties fo:margin-top="0.423cm" fo:margin-bottom="0.423cm"/>
    </style:style>
    <style:style style:name="T3070_1" style:family="text">
      <style:text-properties fo:language="el" fo:language-asian="el"/>
    </style:style>
    <style:style style:name="P3071" style:family="paragraph" style:parent-style-name="StructureList1">
      <style:paragraph-properties fo:margin-top="0.212cm"/>
    </style:style>
    <style:style style:name="T3071_1" style:family="text">
      <style:text-properties fo:language="el" fo:language-asian="el"/>
    </style:style>
    <style:style style:name="T3071_2" style:family="text">
      <style:text-properties fo:language="en" fo:language-asian="en"/>
    </style:style>
    <style:style style:name="T3071_3" style:family="text">
      <style:text-properties fo:language="el" fo:language-asian="el"/>
    </style:style>
    <style:style style:name="P3072" style:family="paragraph" style:parent-style-name="StructureList1">
      <style:paragraph-properties fo:margin-top="0.212cm"/>
    </style:style>
    <style:style style:name="T3072_1" style:family="text">
      <style:text-properties fo:language="el" fo:language-asian="el"/>
    </style:style>
    <style:style style:name="T3072_2" style:family="text">
      <style:text-properties fo:language="en" fo:language-asian="en"/>
    </style:style>
    <style:style style:name="T3072_3" style:family="text">
      <style:text-properties fo:language="el" fo:language-asian="el"/>
    </style:style>
    <style:style style:name="P3073" style:family="paragraph" style:parent-style-name="Normal">
      <style:paragraph-properties fo:margin-top="0.423cm" fo:margin-bottom="0.423cm"/>
    </style:style>
    <style:style style:name="T3073_1" style:family="text">
      <style:text-properties fo:language="el" fo:language-asian="el"/>
    </style:style>
    <style:style style:name="P3074" style:family="paragraph" style:parent-style-name="StructureList1">
      <style:paragraph-properties fo:margin-top="0.212cm"/>
    </style:style>
    <style:style style:name="T3074_1" style:family="text">
      <style:text-properties fo:language="el" fo:language-asian="el"/>
    </style:style>
    <style:style style:name="T3074_2" style:family="text">
      <style:text-properties fo:language="en" fo:language-asian="en"/>
    </style:style>
    <style:style style:name="T3074_3" style:family="text">
      <style:text-properties fo:language="el" fo:language-asian="el"/>
    </style:style>
    <style:style style:name="P3075" style:family="paragraph" style:parent-style-name="Normal">
      <style:paragraph-properties fo:margin-top="0.423cm" fo:margin-bottom="0.423cm"/>
    </style:style>
    <style:style style:name="T3075_1" style:family="text">
      <style:text-properties fo:language="el" fo:language-asian="el"/>
    </style:style>
    <style:style style:name="P3076" style:family="paragraph" style:parent-style-name="StructureList1">
      <style:paragraph-properties fo:margin-top="0.212cm"/>
    </style:style>
    <style:style style:name="T3076_1" style:family="text">
      <style:text-properties fo:language="el" fo:language-asian="el"/>
    </style:style>
    <style:style style:name="T3076_2" style:family="text">
      <style:text-properties fo:language="en" fo:language-asian="en"/>
    </style:style>
    <style:style style:name="T3076_3" style:family="text">
      <style:text-properties fo:language="el" fo:language-asian="el"/>
    </style:style>
    <style:style style:name="P3077" style:family="paragraph" style:parent-style-name="StructureList1">
      <style:paragraph-properties fo:margin-top="0.212cm"/>
    </style:style>
    <style:style style:name="T3077_1" style:family="text">
      <style:text-properties fo:language="el" fo:language-asian="el"/>
    </style:style>
    <style:style style:name="T3077_2" style:family="text">
      <style:text-properties fo:language="en" fo:language-asian="en"/>
    </style:style>
    <style:style style:name="T3077_3" style:family="text">
      <style:text-properties fo:language="el" fo:language-asian="el"/>
    </style:style>
    <style:style style:name="P3078" style:family="paragraph" style:parent-style-name="MainText">
      <style:paragraph-properties fo:margin-top="0.212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T3078_2" style:family="text">
      <style:text-properties fo:language="el" fo:language-asian="el"/>
    </style:style>
    <style:style style:name="P3079" style:family="paragraph" style:parent-style-name="Normal">
      <style:paragraph-properties fo:margin-top="0.423cm" fo:margin-bottom="0.423cm"/>
    </style:style>
    <style:style style:name="T3079_1" style:family="text">
      <style:text-properties fo:language="el" fo:language-asian="el"/>
    </style:style>
    <style:style style:name="P3080" style:family="paragraph" style:parent-style-name="StructureList1">
      <style:paragraph-properties fo:margin-top="0.212cm"/>
    </style:style>
    <style:style style:name="T3080_1" style:family="text">
      <style:text-properties fo:language="el" fo:language-asian="el"/>
    </style:style>
    <style:style style:name="T3080_2" style:family="text">
      <style:text-properties fo:language="en" fo:language-asian="en"/>
    </style:style>
    <style:style style:name="T3080_3" style:family="text">
      <style:text-properties fo:language="el" fo:language-asian="el"/>
    </style:style>
    <style:style style:name="P3081" style:family="paragraph" style:parent-style-name="Normal">
      <style:paragraph-properties fo:margin-top="0.423cm" fo:margin-bottom="0.423cm"/>
    </style:style>
    <style:style style:name="T3081_1" style:family="text">
      <style:text-properties fo:language="el" fo:language-asian="el"/>
    </style:style>
    <style:style style:name="P3082" style:family="paragraph" style:parent-style-name="StructureList1">
      <style:paragraph-properties fo:margin-top="0.212cm"/>
    </style:style>
    <style:style style:name="T3082_1" style:family="text">
      <style:text-properties fo:language="el" fo:language-asian="el"/>
    </style:style>
    <style:style style:name="T3082_2" style:family="text">
      <style:text-properties fo:language="en" fo:language-asian="en"/>
    </style:style>
    <style:style style:name="T3082_3" style:family="text">
      <style:text-properties fo:language="el" fo:language-asian="el"/>
    </style:style>
    <style:style style:name="P3083" style:family="paragraph" style:parent-style-name="Normal">
      <style:paragraph-properties fo:margin-top="0.423cm" fo:margin-bottom="0.423cm"/>
    </style:style>
    <style:style style:name="T3083_1" style:family="text">
      <style:text-properties fo:language="el" fo:language-asian="el"/>
    </style:style>
    <style:style style:name="P3084" style:family="paragraph" style:parent-style-name="StructureList1">
      <style:paragraph-properties fo:margin-top="0.212cm"/>
    </style:style>
    <style:style style:name="T3084_1" style:family="text">
      <style:text-properties fo:language="el" fo:language-asian="el"/>
    </style:style>
    <style:style style:name="T3084_2" style:family="text">
      <style:text-properties fo:language="en" fo:language-asian="en"/>
    </style:style>
    <style:style style:name="T3084_3" style:family="text">
      <style:text-properties fo:language="el" fo:language-asian="el"/>
    </style:style>
    <style:style style:name="P3085" style:family="paragraph" style:parent-style-name="Normal">
      <style:paragraph-properties fo:margin-top="0.423cm" fo:margin-bottom="0.423cm"/>
    </style:style>
    <style:style style:name="T3085_1" style:family="text">
      <style:text-properties fo:language="el" fo:language-asian="el"/>
    </style:style>
    <style:style style:name="P3086" style:family="paragraph" style:parent-style-name="StructureList1">
      <style:paragraph-properties fo:margin-top="0.212cm"/>
    </style:style>
    <style:style style:name="T3086_1" style:family="text">
      <style:text-properties fo:language="el" fo:language-asian="el"/>
    </style:style>
    <style:style style:name="T3086_2" style:family="text">
      <style:text-properties fo:language="en" fo:language-asian="en"/>
    </style:style>
    <style:style style:name="T3086_3" style:family="text">
      <style:text-properties fo:language="el" fo:language-asian="el"/>
    </style:style>
    <style:style style:name="P3087" style:family="paragraph" style:parent-style-name="StructureList1">
      <style:paragraph-properties fo:margin-top="0.212cm"/>
    </style:style>
    <style:style style:name="T3087_1" style:family="text">
      <style:text-properties fo:language="el" fo:language-asian="el"/>
    </style:style>
    <style:style style:name="T3087_2" style:family="text">
      <style:text-properties fo:language="en" fo:language-asian="en"/>
    </style:style>
    <style:style style:name="T3087_3" style:family="text">
      <style:text-properties fo:language="el" fo:language-asian="el"/>
    </style:style>
    <style:style style:name="P3088" style:family="paragraph" style:parent-style-name="MainText">
      <style:paragraph-properties fo:margin-top="0.212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T3088_2" style:family="text">
      <style:text-properties fo:language="el" fo:language-asian="el"/>
    </style:style>
    <style:style style:name="P3089" style:family="paragraph" style:parent-style-name="Normal">
      <style:paragraph-properties fo:margin-top="0.423cm" fo:margin-bottom="0.423cm"/>
    </style:style>
    <style:style style:name="T3089_1" style:family="text">
      <style:text-properties fo:language="el" fo:language-asian="el"/>
    </style:style>
    <style:style style:name="P3090" style:family="paragraph" style:parent-style-name="StructureList1">
      <style:paragraph-properties fo:margin-top="0.212cm"/>
    </style:style>
    <style:style style:name="T3090_1" style:family="text">
      <style:text-properties fo:language="el" fo:language-asian="el"/>
    </style:style>
    <style:style style:name="T3090_2" style:family="text">
      <style:text-properties fo:language="en" fo:language-asian="en"/>
    </style:style>
    <style:style style:name="T3090_3" style:family="text">
      <style:text-properties fo:language="el" fo:language-asian="el"/>
    </style:style>
    <style:style style:name="P3091" style:family="paragraph" style:parent-style-name="Normal">
      <style:paragraph-properties fo:margin-top="0.423cm" fo:margin-bottom="0.423cm"/>
    </style:style>
    <style:style style:name="T3091_1" style:family="text">
      <style:text-properties fo:language="el" fo:language-asian="el"/>
    </style:style>
    <style:style style:name="P3092" style:family="paragraph" style:parent-style-name="StructureList1">
      <style:paragraph-properties fo:margin-top="0.212cm"/>
    </style:style>
    <style:style style:name="T3092_1" style:family="text">
      <style:text-properties fo:language="el" fo:language-asian="el"/>
    </style:style>
    <style:style style:name="T3092_2" style:family="text">
      <style:text-properties fo:language="en" fo:language-asian="en"/>
    </style:style>
    <style:style style:name="T3092_3" style:family="text">
      <style:text-properties fo:language="el" fo:language-asian="el"/>
    </style:style>
    <style:style style:name="P3093" style:family="paragraph" style:parent-style-name="StructureList1">
      <style:paragraph-properties fo:margin-top="0.212cm"/>
    </style:style>
    <style:style style:name="T3093_1" style:family="text">
      <style:text-properties fo:language="el" fo:language-asian="el"/>
    </style:style>
    <style:style style:name="T3093_2" style:family="text">
      <style:text-properties fo:language="en" fo:language-asian="en"/>
    </style:style>
    <style:style style:name="T3093_3" style:family="text">
      <style:text-properties fo:language="el" fo:language-asian="el"/>
    </style:style>
    <style:style style:name="P3094" style:family="paragraph" style:parent-style-name="Normal">
      <style:paragraph-properties fo:margin-top="0.423cm" fo:margin-bottom="0.423cm"/>
    </style:style>
    <style:style style:name="T3094_1" style:family="text">
      <style:text-properties fo:language="el" fo:language-asian="el"/>
    </style:style>
    <style:style style:name="P3095" style:family="paragraph" style:parent-style-name="StructureList1">
      <style:paragraph-properties fo:margin-top="0.212cm"/>
    </style:style>
    <style:style style:name="T3095_1" style:family="text">
      <style:text-properties fo:language="el" fo:language-asian="el"/>
    </style:style>
    <style:style style:name="T3095_2" style:family="text">
      <style:text-properties fo:language="en" fo:language-asian="en"/>
    </style:style>
    <style:style style:name="T3095_3" style:family="text">
      <style:text-properties fo:language="el" fo:language-asian="el"/>
    </style:style>
    <style:style style:name="P3096" style:family="paragraph" style:parent-style-name="Normal">
      <style:paragraph-properties fo:margin-top="0.423cm" fo:margin-bottom="0.423cm"/>
    </style:style>
    <style:style style:name="T3096_1" style:family="text">
      <style:text-properties fo:language="el" fo:language-asian="el"/>
    </style:style>
    <style:style style:name="P3097" style:family="paragraph" style:parent-style-name="StructureList1">
      <style:paragraph-properties fo:margin-top="0.212cm"/>
    </style:style>
    <style:style style:name="T3097_1" style:family="text">
      <style:text-properties fo:language="el" fo:language-asian="el"/>
    </style:style>
    <style:style style:name="T3097_2" style:family="text">
      <style:text-properties fo:language="en" fo:language-asian="en"/>
    </style:style>
    <style:style style:name="T3097_3" style:family="text">
      <style:text-properties fo:language="el" fo:language-asian="el"/>
    </style:style>
    <style:style style:name="P3098" style:family="paragraph" style:parent-style-name="Normal">
      <style:paragraph-properties fo:margin-top="0.423cm" fo:margin-bottom="0.423cm"/>
    </style:style>
    <style:style style:name="T3098_1" style:family="text">
      <style:text-properties fo:language="el" fo:language-asian="el"/>
    </style:style>
    <style:style style:name="P3099" style:family="paragraph" style:parent-style-name="MainText">
      <style:paragraph-properties fo:margin-top="0.212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T3099_2" style:family="text">
      <style:text-properties fo:language="el" fo:language-asian="el"/>
    </style:style>
    <style:style style:name="P3100" style:family="paragraph" style:parent-style-name="Normal">
      <style:paragraph-properties fo:margin-top="0.423cm" fo:margin-bottom="0.423cm"/>
    </style:style>
    <style:style style:name="T3100_1" style:family="text">
      <style:text-properties fo:language="el" fo:language-asian="el"/>
    </style:style>
    <style:style style:name="P3101" style:family="paragraph" style:parent-style-name="StructureList1">
      <style:paragraph-properties fo:margin-top="0.212cm"/>
    </style:style>
    <style:style style:name="T3101_1" style:family="text">
      <style:text-properties fo:language="el" fo:language-asian="el"/>
    </style:style>
    <style:style style:name="T3101_2" style:family="text">
      <style:text-properties fo:language="en" fo:language-asian="en"/>
    </style:style>
    <style:style style:name="T3101_3" style:family="text">
      <style:text-properties fo:language="el" fo:language-asian="el"/>
    </style:style>
    <style:style style:name="P3102" style:family="paragraph" style:parent-style-name="Normal">
      <style:paragraph-properties fo:margin-top="0.423cm" fo:margin-bottom="0.423cm"/>
    </style:style>
    <style:style style:name="T3102_1" style:family="text">
      <style:text-properties fo:language="el" fo:language-asian="el"/>
    </style:style>
    <style:style style:name="P3103" style:family="paragraph" style:parent-style-name="StructureList1">
      <style:paragraph-properties fo:margin-top="0.212cm"/>
    </style:style>
    <style:style style:name="T3103_1" style:family="text">
      <style:text-properties fo:language="el" fo:language-asian="el"/>
    </style:style>
    <style:style style:name="T3103_2" style:family="text">
      <style:text-properties fo:language="en" fo:language-asian="en"/>
    </style:style>
    <style:style style:name="T3103_3" style:family="text">
      <style:text-properties fo:language="el" fo:language-asian="el"/>
    </style:style>
    <style:style style:name="P3104" style:family="paragraph" style:parent-style-name="Normal">
      <style:paragraph-properties fo:margin-top="0.423cm" fo:margin-bottom="0.423cm"/>
    </style:style>
    <style:style style:name="T3104_1" style:family="text">
      <style:text-properties fo:language="el" fo:language-asian="el"/>
    </style:style>
    <style:style style:name="P3105" style:family="paragraph" style:parent-style-name="StructureList1">
      <style:paragraph-properties fo:margin-top="0.212cm"/>
    </style:style>
    <style:style style:name="T3105_1" style:family="text">
      <style:text-properties fo:language="el" fo:language-asian="el"/>
    </style:style>
    <style:style style:name="T3105_2" style:family="text">
      <style:text-properties fo:language="en" fo:language-asian="en"/>
    </style:style>
    <style:style style:name="T3105_3" style:family="text">
      <style:text-properties fo:language="el" fo:language-asian="el"/>
    </style:style>
    <style:style style:name="P3106" style:family="paragraph" style:parent-style-name="Normal">
      <style:paragraph-properties fo:margin-top="0.423cm" fo:margin-bottom="0.423cm"/>
    </style:style>
    <style:style style:name="T3106_1" style:family="text">
      <style:text-properties fo:language="el" fo:language-asian="el"/>
    </style:style>
    <style:style style:name="P3107" style:family="paragraph" style:parent-style-name="StructureList1">
      <style:paragraph-properties fo:margin-top="0.212cm"/>
    </style:style>
    <style:style style:name="T3107_1" style:family="text">
      <style:text-properties fo:language="el" fo:language-asian="el"/>
    </style:style>
    <style:style style:name="T3107_2" style:family="text">
      <style:text-properties fo:language="en" fo:language-asian="en"/>
    </style:style>
    <style:style style:name="T3107_3" style:family="text">
      <style:text-properties fo:language="el" fo:language-asian="el"/>
    </style:style>
    <style:style style:name="P3108" style:family="paragraph" style:parent-style-name="Normal">
      <style:paragraph-properties fo:margin-top="0.423cm" fo:margin-bottom="0.423cm"/>
    </style:style>
    <style:style style:name="T3108_1" style:family="text">
      <style:text-properties fo:language="el" fo:language-asian="el"/>
    </style:style>
    <style:style style:name="P3109" style:family="paragraph" style:parent-style-name="MainText">
      <style:paragraph-properties fo:margin-top="0.212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T3109_2" style:family="text">
      <style:text-properties fo:language="el" fo:language-asian="el"/>
    </style:style>
    <style:style style:name="P3110" style:family="paragraph" style:parent-style-name="Normal">
      <style:paragraph-properties fo:margin-top="0.423cm" fo:margin-bottom="0.423cm"/>
    </style:style>
    <style:style style:name="T3110_1" style:family="text">
      <style:text-properties fo:language="el" fo:language-asian="el"/>
    </style:style>
    <style:style style:name="P3111" style:family="paragraph" style:parent-style-name="StructureList1">
      <style:paragraph-properties fo:margin-top="0.212cm"/>
    </style:style>
    <style:style style:name="T3111_1" style:family="text">
      <style:text-properties fo:language="el" fo:language-asian="el"/>
    </style:style>
    <style:style style:name="T3111_2" style:family="text">
      <style:text-properties fo:language="en" fo:language-asian="en"/>
    </style:style>
    <style:style style:name="T3111_3" style:family="text">
      <style:text-properties fo:language="el" fo:language-asian="el"/>
    </style:style>
    <style:style style:name="P3112" style:family="paragraph" style:parent-style-name="StructureList1">
      <style:paragraph-properties fo:margin-top="0.212cm"/>
    </style:style>
    <style:style style:name="T3112_1" style:family="text">
      <style:text-properties fo:language="el" fo:language-asian="el"/>
    </style:style>
    <style:style style:name="T3112_2" style:family="text">
      <style:text-properties fo:language="en" fo:language-asian="en"/>
    </style:style>
    <style:style style:name="T3112_3" style:family="text">
      <style:text-properties fo:language="el" fo:language-asian="el"/>
    </style:style>
    <style:style style:name="P3113" style:family="paragraph" style:parent-style-name="Normal">
      <style:paragraph-properties fo:margin-top="0.423cm" fo:margin-bottom="0.423cm"/>
    </style:style>
    <style:style style:name="T3113_1" style:family="text">
      <style:text-properties fo:language="el" fo:language-asian="el"/>
    </style:style>
    <style:style style:name="P3114" style:family="paragraph" style:parent-style-name="StructureList1">
      <style:paragraph-properties fo:margin-top="0.212cm"/>
    </style:style>
    <style:style style:name="T3114_1" style:family="text">
      <style:text-properties fo:language="el" fo:language-asian="el"/>
    </style:style>
    <style:style style:name="T3114_2" style:family="text">
      <style:text-properties fo:language="en" fo:language-asian="en"/>
    </style:style>
    <style:style style:name="T3114_3" style:family="text">
      <style:text-properties fo:language="el" fo:language-asian="el"/>
    </style:style>
    <style:style style:name="P3115" style:family="paragraph" style:parent-style-name="Normal">
      <style:paragraph-properties fo:margin-top="0.423cm" fo:margin-bottom="0.423cm"/>
    </style:style>
    <style:style style:name="T3115_1" style:family="text">
      <style:text-properties fo:language="el" fo:language-asian="el"/>
    </style:style>
    <style:style style:name="P3116" style:family="paragraph" style:parent-style-name="StructureList1">
      <style:paragraph-properties fo:margin-top="0.212cm"/>
    </style:style>
    <style:style style:name="T3116_1" style:family="text">
      <style:text-properties fo:language="el" fo:language-asian="el"/>
    </style:style>
    <style:style style:name="T3116_2" style:family="text">
      <style:text-properties fo:language="en" fo:language-asian="en"/>
    </style:style>
    <style:style style:name="T3116_3" style:family="text">
      <style:text-properties fo:language="el" fo:language-asian="el"/>
    </style:style>
    <style:style style:name="P3117" style:family="paragraph" style:parent-style-name="StructureList1">
      <style:paragraph-properties fo:margin-top="0.212cm"/>
    </style:style>
    <style:style style:name="T3117_1" style:family="text">
      <style:text-properties fo:language="el" fo:language-asian="el"/>
    </style:style>
    <style:style style:name="T3117_2" style:family="text">
      <style:text-properties fo:language="en" fo:language-asian="en"/>
    </style:style>
    <style:style style:name="T3117_3" style:family="text">
      <style:text-properties fo:language="el" fo:language-asian="el"/>
    </style:style>
    <style:style style:name="P3118" style:family="paragraph" style:parent-style-name="MainText">
      <style:paragraph-properties fo:margin-top="0.212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T3118_2" style:family="text">
      <style:text-properties fo:language="el" fo:language-asian="el"/>
    </style:style>
    <style:style style:name="P3119" style:family="paragraph" style:parent-style-name="Normal">
      <style:paragraph-properties fo:margin-top="0.423cm" fo:margin-bottom="0.423cm"/>
    </style:style>
    <style:style style:name="T3119_1" style:family="text">
      <style:text-properties fo:language="el" fo:language-asian="el"/>
    </style:style>
    <style:style style:name="P3120" style:family="paragraph" style:parent-style-name="StructureList1">
      <style:paragraph-properties fo:margin-top="0.212cm"/>
    </style:style>
    <style:style style:name="T3120_1" style:family="text">
      <style:text-properties fo:language="el" fo:language-asian="el"/>
    </style:style>
    <style:style style:name="T3120_2" style:family="text">
      <style:text-properties fo:language="en" fo:language-asian="en"/>
    </style:style>
    <style:style style:name="T3120_3" style:family="text">
      <style:text-properties fo:language="el" fo:language-asian="el"/>
    </style:style>
    <style:style style:name="P3121" style:family="paragraph" style:parent-style-name="Normal">
      <style:paragraph-properties fo:margin-top="0.423cm" fo:margin-bottom="0.423cm"/>
    </style:style>
    <style:style style:name="T3121_1" style:family="text">
      <style:text-properties fo:language="el" fo:language-asian="el"/>
    </style:style>
    <style:style style:name="P3122" style:family="paragraph" style:parent-style-name="StructureList1">
      <style:paragraph-properties fo:margin-top="0.212cm"/>
    </style:style>
    <style:style style:name="T3122_1" style:family="text">
      <style:text-properties fo:language="el" fo:language-asian="el"/>
    </style:style>
    <style:style style:name="T3122_2" style:family="text">
      <style:text-properties fo:language="en" fo:language-asian="en"/>
    </style:style>
    <style:style style:name="T3122_3" style:family="text">
      <style:text-properties fo:language="el" fo:language-asian="el"/>
    </style:style>
    <style:style style:name="P3123" style:family="paragraph" style:parent-style-name="Normal">
      <style:paragraph-properties fo:margin-top="0.423cm" fo:margin-bottom="0.423cm"/>
    </style:style>
    <style:style style:name="T3123_1" style:family="text">
      <style:text-properties fo:language="el" fo:language-asian="el"/>
    </style:style>
    <style:style style:name="P3124" style:family="paragraph" style:parent-style-name="StructureList1">
      <style:paragraph-properties fo:margin-top="0.212cm"/>
    </style:style>
    <style:style style:name="T3124_1" style:family="text">
      <style:text-properties fo:language="el" fo:language-asian="el"/>
    </style:style>
    <style:style style:name="T3124_2" style:family="text">
      <style:text-properties fo:language="en" fo:language-asian="en"/>
    </style:style>
    <style:style style:name="T3124_3" style:family="text">
      <style:text-properties fo:language="el" fo:language-asian="el"/>
    </style:style>
    <style:style style:name="P3125" style:family="paragraph" style:parent-style-name="Normal">
      <style:paragraph-properties fo:margin-top="0.423cm" fo:margin-bottom="0.423cm"/>
    </style:style>
    <style:style style:name="T3125_1" style:family="text">
      <style:text-properties fo:language="el" fo:language-asian="el"/>
    </style:style>
    <style:style style:name="P3126" style:family="paragraph" style:parent-style-name="StructureList1">
      <style:paragraph-properties fo:margin-top="0.212cm"/>
    </style:style>
    <style:style style:name="T3126_1" style:family="text">
      <style:text-properties fo:language="el" fo:language-asian="el"/>
    </style:style>
    <style:style style:name="T3126_2" style:family="text">
      <style:text-properties fo:language="en" fo:language-asian="en"/>
    </style:style>
    <style:style style:name="T3126_3" style:family="text">
      <style:text-properties fo:language="el" fo:language-asian="el"/>
    </style:style>
    <style:style style:name="P3127" style:family="paragraph" style:parent-style-name="Normal">
      <style:paragraph-properties fo:margin-top="0.423cm" fo:margin-bottom="0.423cm"/>
    </style:style>
    <style:style style:name="T3127_1" style:family="text">
      <style:text-properties fo:language="el" fo:language-asian="el"/>
    </style:style>
    <style:style style:name="P3128" style:family="paragraph" style:parent-style-name="StructureList1">
      <style:paragraph-properties fo:margin-top="0.212cm"/>
    </style:style>
    <style:style style:name="T3128_1" style:family="text">
      <style:text-properties fo:language="el" fo:language-asian="el"/>
    </style:style>
    <style:style style:name="T3128_2" style:family="text">
      <style:text-properties fo:language="en" fo:language-asian="en"/>
    </style:style>
    <style:style style:name="T3128_3" style:family="text">
      <style:text-properties fo:language="el" fo:language-asian="el"/>
    </style:style>
    <style:style style:name="P3129" style:family="paragraph" style:parent-style-name="StructureList1">
      <style:paragraph-properties fo:margin-top="0.212cm"/>
    </style:style>
    <style:style style:name="T3129_1" style:family="text">
      <style:text-properties fo:language="el" fo:language-asian="el"/>
    </style:style>
    <style:style style:name="T3129_2" style:family="text">
      <style:text-properties fo:language="en" fo:language-asian="en"/>
    </style:style>
    <style:style style:name="T3129_3" style:family="text">
      <style:text-properties fo:language="el" fo:language-asian="el"/>
    </style:style>
    <style:style style:name="P3130" style:family="paragraph" style:parent-style-name="MainText">
      <style:paragraph-properties fo:margin-top="0.212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T3130_2" style:family="text">
      <style:text-properties fo:language="el" fo:language-asian="el"/>
    </style:style>
    <style:style style:name="P3131" style:family="paragraph" style:parent-style-name="Normal">
      <style:paragraph-properties fo:margin-top="0.423cm" fo:margin-bottom="0.423cm"/>
    </style:style>
    <style:style style:name="T3131_1" style:family="text">
      <style:text-properties fo:language="el" fo:language-asian="el"/>
    </style:style>
    <style:style style:name="P3132" style:family="paragraph" style:parent-style-name="StructureList1">
      <style:paragraph-properties fo:margin-top="0.212cm"/>
    </style:style>
    <style:style style:name="T3132_1" style:family="text">
      <style:text-properties fo:language="el" fo:language-asian="el"/>
    </style:style>
    <style:style style:name="T3132_2" style:family="text">
      <style:text-properties fo:language="en" fo:language-asian="en"/>
    </style:style>
    <style:style style:name="T3132_3" style:family="text">
      <style:text-properties fo:language="el" fo:language-asian="el"/>
    </style:style>
    <style:style style:name="P3133" style:family="paragraph" style:parent-style-name="Normal">
      <style:paragraph-properties fo:margin-top="0.423cm" fo:margin-bottom="0.423cm"/>
    </style:style>
    <style:style style:name="T3133_1" style:family="text">
      <style:text-properties fo:language="el" fo:language-asian="el"/>
    </style:style>
    <style:style style:name="P3134" style:family="paragraph" style:parent-style-name="StructureList1">
      <style:paragraph-properties fo:margin-top="0.212cm"/>
    </style:style>
    <style:style style:name="T3134_1" style:family="text">
      <style:text-properties fo:language="el" fo:language-asian="el"/>
    </style:style>
    <style:style style:name="T3134_2" style:family="text">
      <style:text-properties fo:language="en" fo:language-asian="en"/>
    </style:style>
    <style:style style:name="T3134_3" style:family="text">
      <style:text-properties fo:language="el" fo:language-asian="el"/>
    </style:style>
    <style:style style:name="P3135" style:family="paragraph" style:parent-style-name="StructureList1">
      <style:paragraph-properties fo:margin-top="0.212cm"/>
    </style:style>
    <style:style style:name="T3135_1" style:family="text">
      <style:text-properties fo:language="el" fo:language-asian="el"/>
    </style:style>
    <style:style style:name="T3135_2" style:family="text">
      <style:text-properties fo:language="en" fo:language-asian="en"/>
    </style:style>
    <style:style style:name="T3135_3" style:family="text">
      <style:text-properties fo:language="el" fo:language-asian="el"/>
    </style:style>
    <style:style style:name="P3136" style:family="paragraph" style:parent-style-name="Normal">
      <style:paragraph-properties fo:margin-top="0.423cm" fo:margin-bottom="0.423cm"/>
    </style:style>
    <style:style style:name="T3136_1" style:family="text">
      <style:text-properties fo:language="el" fo:language-asian="el"/>
    </style:style>
    <style:style style:name="P3137" style:family="paragraph" style:parent-style-name="MainText">
      <style:paragraph-properties fo:margin-top="0.212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T3137_2" style:family="text">
      <style:text-properties fo:language="el" fo:language-asian="el"/>
    </style:style>
    <style:style style:name="P3138" style:family="paragraph" style:parent-style-name="Normal">
      <style:paragraph-properties fo:margin-top="0.423cm" fo:margin-bottom="0.423cm"/>
    </style:style>
    <style:style style:name="T3138_1" style:family="text">
      <style:text-properties fo:language="el" fo:language-asian="el"/>
    </style:style>
    <style:style style:name="P3139" style:family="paragraph" style:parent-style-name="StructureList1">
      <style:paragraph-properties fo:margin-top="0.212cm"/>
    </style:style>
    <style:style style:name="T3139_1" style:family="text">
      <style:text-properties fo:language="el" fo:language-asian="el"/>
    </style:style>
    <style:style style:name="T3139_2" style:family="text">
      <style:text-properties fo:language="en" fo:language-asian="en"/>
    </style:style>
    <style:style style:name="T3139_3" style:family="text">
      <style:text-properties fo:language="el" fo:language-asian="el"/>
    </style:style>
    <style:style style:name="P3140" style:family="paragraph" style:parent-style-name="StructureList1">
      <style:paragraph-properties fo:margin-top="0.212cm"/>
    </style:style>
    <style:style style:name="T3140_1" style:family="text">
      <style:text-properties fo:language="el" fo:language-asian="el"/>
    </style:style>
    <style:style style:name="T3140_2" style:family="text">
      <style:text-properties fo:language="en" fo:language-asian="en"/>
    </style:style>
    <style:style style:name="T3140_3" style:family="text">
      <style:text-properties fo:language="el" fo:language-asian="el"/>
    </style:style>
    <style:style style:name="P3141" style:family="paragraph" style:parent-style-name="Normal">
      <style:paragraph-properties fo:margin-top="0.423cm" fo:margin-bottom="0.423cm"/>
    </style:style>
    <style:style style:name="T3141_1" style:family="text">
      <style:text-properties fo:language="el" fo:language-asian="el"/>
    </style:style>
    <style:style style:name="P3142" style:family="paragraph" style:parent-style-name="StructureList1">
      <style:paragraph-properties fo:margin-top="0.212cm"/>
    </style:style>
    <style:style style:name="T3142_1" style:family="text">
      <style:text-properties fo:language="el" fo:language-asian="el"/>
    </style:style>
    <style:style style:name="T3142_2" style:family="text">
      <style:text-properties fo:language="en" fo:language-asian="en"/>
    </style:style>
    <style:style style:name="T3142_3" style:family="text">
      <style:text-properties fo:language="el" fo:language-asian="el"/>
    </style:style>
    <style:style style:name="P3143" style:family="paragraph" style:parent-style-name="Normal">
      <style:paragraph-properties fo:margin-top="0.423cm" fo:margin-bottom="0.423cm"/>
    </style:style>
    <style:style style:name="T3143_1" style:family="text">
      <style:text-properties fo:language="el" fo:language-asian="el"/>
    </style:style>
    <style:style style:name="P3144" style:family="paragraph" style:parent-style-name="StructureList1">
      <style:paragraph-properties fo:margin-top="0.212cm"/>
    </style:style>
    <style:style style:name="T3144_1" style:family="text">
      <style:text-properties fo:language="el" fo:language-asian="el"/>
    </style:style>
    <style:style style:name="T3144_2" style:family="text">
      <style:text-properties fo:language="en" fo:language-asian="en"/>
    </style:style>
    <style:style style:name="T3144_3" style:family="text">
      <style:text-properties fo:language="el" fo:language-asian="el"/>
    </style:style>
    <style:style style:name="P3145" style:family="paragraph" style:parent-style-name="StructureList1">
      <style:paragraph-properties fo:margin-top="0.212cm"/>
    </style:style>
    <style:style style:name="T3145_1" style:family="text">
      <style:text-properties fo:language="el" fo:language-asian="el"/>
    </style:style>
    <style:style style:name="T3145_2" style:family="text">
      <style:text-properties fo:language="en" fo:language-asian="en"/>
    </style:style>
    <style:style style:name="T3145_3" style:family="text">
      <style:text-properties fo:language="el" fo:language-asian="el"/>
    </style:style>
    <style:style style:name="P3146" style:family="paragraph" style:parent-style-name="MainText">
      <style:paragraph-properties fo:margin-top="0.212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T3146_2" style:family="text">
      <style:text-properties fo:language="el" fo:language-asian="el"/>
    </style:style>
    <style:style style:name="P3147" style:family="paragraph" style:parent-style-name="Normal">
      <style:paragraph-properties fo:margin-top="0.423cm" fo:margin-bottom="0.423cm"/>
    </style:style>
    <style:style style:name="T3147_1" style:family="text">
      <style:text-properties fo:language="el" fo:language-asian="el"/>
    </style:style>
    <style:style style:name="P3148" style:family="paragraph" style:parent-style-name="StructureList1">
      <style:paragraph-properties fo:margin-top="0.212cm"/>
    </style:style>
    <style:style style:name="T3148_1" style:family="text">
      <style:text-properties fo:language="el" fo:language-asian="el"/>
    </style:style>
    <style:style style:name="T3148_2" style:family="text">
      <style:text-properties fo:language="en" fo:language-asian="en"/>
    </style:style>
    <style:style style:name="T3148_3" style:family="text">
      <style:text-properties fo:language="el" fo:language-asian="el"/>
    </style:style>
    <style:style style:name="P3149" style:family="paragraph" style:parent-style-name="Normal">
      <style:paragraph-properties fo:margin-top="0.423cm" fo:margin-bottom="0.423cm"/>
    </style:style>
    <style:style style:name="T3149_1" style:family="text">
      <style:text-properties fo:language="el" fo:language-asian="el"/>
    </style:style>
    <style:style style:name="P3150" style:family="paragraph" style:parent-style-name="StructureList1">
      <style:paragraph-properties fo:margin-top="0.212cm"/>
    </style:style>
    <style:style style:name="T3150_1" style:family="text">
      <style:text-properties fo:language="el" fo:language-asian="el"/>
    </style:style>
    <style:style style:name="T3150_2" style:family="text">
      <style:text-properties fo:language="en" fo:language-asian="en"/>
    </style:style>
    <style:style style:name="T3150_3" style:family="text">
      <style:text-properties fo:language="el" fo:language-asian="el"/>
    </style:style>
    <style:style style:name="P3151" style:family="paragraph" style:parent-style-name="Normal">
      <style:paragraph-properties fo:margin-top="0.423cm" fo:margin-bottom="0.423cm"/>
    </style:style>
    <style:style style:name="T3151_1" style:family="text">
      <style:text-properties fo:language="el" fo:language-asian="el"/>
    </style:style>
    <style:style style:name="P3152" style:family="paragraph" style:parent-style-name="StructureList1">
      <style:paragraph-properties fo:margin-top="0.212cm"/>
    </style:style>
    <style:style style:name="T3152_1" style:family="text">
      <style:text-properties fo:language="el" fo:language-asian="el"/>
    </style:style>
    <style:style style:name="T3152_2" style:family="text">
      <style:text-properties fo:language="en" fo:language-asian="en"/>
    </style:style>
    <style:style style:name="T3152_3" style:family="text">
      <style:text-properties fo:language="el" fo:language-asian="el"/>
    </style:style>
    <style:style style:name="P3153" style:family="paragraph" style:parent-style-name="Normal">
      <style:paragraph-properties fo:margin-top="0.423cm" fo:margin-bottom="0.423cm"/>
    </style:style>
    <style:style style:name="T3153_1" style:family="text">
      <style:text-properties fo:language="el" fo:language-asian="el"/>
    </style:style>
    <style:style style:name="P3154" style:family="paragraph" style:parent-style-name="StructureList1">
      <style:paragraph-properties fo:margin-top="0.212cm"/>
    </style:style>
    <style:style style:name="T3154_1" style:family="text">
      <style:text-properties fo:language="el" fo:language-asian="el"/>
    </style:style>
    <style:style style:name="T3154_2" style:family="text">
      <style:text-properties fo:language="en" fo:language-asian="en"/>
    </style:style>
    <style:style style:name="T3154_3" style:family="text">
      <style:text-properties fo:language="el" fo:language-asian="el"/>
    </style:style>
    <style:style style:name="P3155" style:family="paragraph" style:parent-style-name="Normal">
      <style:paragraph-properties fo:margin-top="0.423cm" fo:margin-bottom="0.423cm"/>
    </style:style>
    <style:style style:name="T3155_1" style:family="text">
      <style:text-properties fo:language="el" fo:language-asian="el"/>
    </style:style>
    <style:style style:name="P3156" style:family="paragraph" style:parent-style-name="MainText">
      <style:paragraph-properties fo:margin-top="0.212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T3156_2" style:family="text">
      <style:text-properties fo:language="el" fo:language-asian="el"/>
    </style:style>
    <style:style style:name="P3157" style:family="paragraph" style:parent-style-name="Normal">
      <style:paragraph-properties fo:margin-top="0.423cm" fo:margin-bottom="0.423cm"/>
    </style:style>
    <style:style style:name="T3157_1" style:family="text">
      <style:text-properties fo:language="el" fo:language-asian="el"/>
    </style:style>
    <style:style style:name="P3158" style:family="paragraph" style:parent-style-name="StructureList1">
      <style:paragraph-properties fo:margin-top="0.212cm"/>
    </style:style>
    <style:style style:name="T3158_1" style:family="text">
      <style:text-properties fo:language="el" fo:language-asian="el"/>
    </style:style>
    <style:style style:name="T3158_2" style:family="text">
      <style:text-properties fo:language="en" fo:language-asian="en"/>
    </style:style>
    <style:style style:name="T3158_3" style:family="text">
      <style:text-properties fo:language="el" fo:language-asian="el"/>
    </style:style>
    <style:style style:name="P3159" style:family="paragraph" style:parent-style-name="Normal">
      <style:paragraph-properties fo:margin-top="0.423cm" fo:margin-bottom="0.423cm"/>
    </style:style>
    <style:style style:name="T3159_1" style:family="text">
      <style:text-properties fo:language="el" fo:language-asian="el"/>
    </style:style>
    <style:style style:name="P3160" style:family="paragraph" style:parent-style-name="StructureList1">
      <style:paragraph-properties fo:margin-top="0.212cm"/>
    </style:style>
    <style:style style:name="T3160_1" style:family="text">
      <style:text-properties fo:language="el" fo:language-asian="el"/>
    </style:style>
    <style:style style:name="T3160_2" style:family="text">
      <style:text-properties fo:language="en" fo:language-asian="en"/>
    </style:style>
    <style:style style:name="T3160_3" style:family="text">
      <style:text-properties fo:language="el" fo:language-asian="el"/>
    </style:style>
    <style:style style:name="P3161" style:family="paragraph" style:parent-style-name="Normal">
      <style:paragraph-properties fo:margin-top="0.423cm" fo:margin-bottom="0.423cm"/>
    </style:style>
    <style:style style:name="T3161_1" style:family="text">
      <style:text-properties fo:language="el" fo:language-asian="el"/>
    </style:style>
    <style:style style:name="P3162" style:family="paragraph" style:parent-style-name="MainText">
      <style:paragraph-properties fo:margin-top="0.212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T3162_2" style:family="text">
      <style:text-properties fo:language="el" fo:language-asian="el"/>
    </style:style>
    <style:style style:name="P3163" style:family="paragraph" style:parent-style-name="Normal">
      <style:paragraph-properties fo:margin-top="0.423cm" fo:margin-bottom="0.423cm"/>
    </style:style>
    <style:style style:name="T3163_1" style:family="text">
      <style:text-properties fo:language="el" fo:language-asian="el"/>
    </style:style>
    <style:style style:name="P3164" style:family="paragraph" style:parent-style-name="StructureList1">
      <style:paragraph-properties fo:margin-top="0.212cm"/>
    </style:style>
    <style:style style:name="T3164_1" style:family="text">
      <style:text-properties fo:language="el" fo:language-asian="el"/>
    </style:style>
    <style:style style:name="T3164_2" style:family="text">
      <style:text-properties fo:language="en" fo:language-asian="en"/>
    </style:style>
    <style:style style:name="T3164_3" style:family="text">
      <style:text-properties fo:language="el" fo:language-asian="el"/>
    </style:style>
    <style:style style:name="P3165" style:family="paragraph" style:parent-style-name="StructureList1">
      <style:paragraph-properties fo:margin-top="0.212cm"/>
    </style:style>
    <style:style style:name="T3165_1" style:family="text">
      <style:text-properties fo:language="el" fo:language-asian="el"/>
    </style:style>
    <style:style style:name="T3165_2" style:family="text">
      <style:text-properties fo:language="en" fo:language-asian="en"/>
    </style:style>
    <style:style style:name="T3165_3" style:family="text">
      <style:text-properties fo:language="el" fo:language-asian="el"/>
    </style:style>
    <style:style style:name="P3166" style:family="paragraph" style:parent-style-name="Normal">
      <style:paragraph-properties fo:margin-top="0.423cm" fo:margin-bottom="0.423cm"/>
    </style:style>
    <style:style style:name="T3166_1" style:family="text">
      <style:text-properties fo:language="el" fo:language-asian="el"/>
    </style:style>
    <style:style style:name="P3167" style:family="paragraph" style:parent-style-name="StructureList1">
      <style:paragraph-properties fo:margin-top="0.212cm"/>
    </style:style>
    <style:style style:name="T3167_1" style:family="text">
      <style:text-properties fo:language="el" fo:language-asian="el"/>
    </style:style>
    <style:style style:name="T3167_2" style:family="text">
      <style:text-properties fo:language="en" fo:language-asian="en"/>
    </style:style>
    <style:style style:name="T3167_3" style:family="text">
      <style:text-properties fo:language="el" fo:language-asian="el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/>
    </style:style>
    <style:style style:name="P3169" style:family="paragraph" style:parent-style-name="Normal">
      <style:paragraph-properties fo:margin-top="0.423cm" fo:margin-bottom="0.423cm"/>
    </style:style>
    <style:style style:name="T3169_1" style:family="text">
      <style:text-properties fo:language="el" fo:language-asian="el"/>
    </style:style>
    <style:style style:name="P3170" style:family="paragraph" style:parent-style-name="MainText">
      <style:paragraph-properties fo:margin-top="0.212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T3170_2" style:family="text">
      <style:text-properties fo:language="el" fo:language-asian="el"/>
    </style:style>
    <style:style style:name="P3171" style:family="paragraph" style:parent-style-name="Normal">
      <style:paragraph-properties fo:margin-top="0.423cm" fo:margin-bottom="0.423cm"/>
    </style:style>
    <style:style style:name="T3171_1" style:family="text">
      <style:text-properties fo:language="el" fo:language-asian="el"/>
    </style:style>
    <style:style style:name="P3172" style:family="paragraph" style:parent-style-name="StructureList1">
      <style:paragraph-properties fo:margin-top="0.212cm"/>
    </style:style>
    <style:style style:name="T3172_1" style:family="text">
      <style:text-properties fo:language="el" fo:language-asian="el"/>
    </style:style>
    <style:style style:name="T3172_2" style:family="text">
      <style:text-properties fo:language="en" fo:language-asian="en"/>
    </style:style>
    <style:style style:name="T3172_3" style:family="text">
      <style:text-properties fo:language="el" fo:language-asian="el"/>
    </style:style>
    <style:style style:name="P3173" style:family="paragraph" style:parent-style-name="Normal">
      <style:paragraph-properties fo:margin-top="0.423cm" fo:margin-bottom="0.423cm"/>
    </style:style>
    <style:style style:name="T3173_1" style:family="text">
      <style:text-properties fo:language="el" fo:language-asian="el"/>
    </style:style>
    <style:style style:name="P3174" style:family="paragraph" style:parent-style-name="StructureList1">
      <style:paragraph-properties fo:margin-top="0.212cm"/>
    </style:style>
    <style:style style:name="T3174_1" style:family="text">
      <style:text-properties fo:language="el" fo:language-asian="el"/>
    </style:style>
    <style:style style:name="T3174_2" style:family="text">
      <style:text-properties fo:language="en" fo:language-asian="en"/>
    </style:style>
    <style:style style:name="T3174_3" style:family="text">
      <style:text-properties fo:language="el" fo:language-asian="el"/>
    </style:style>
    <style:style style:name="P3175" style:family="paragraph" style:parent-style-name="Normal">
      <style:paragraph-properties fo:margin-top="0.423cm" fo:margin-bottom="0.423cm"/>
    </style:style>
    <style:style style:name="T3175_1" style:family="text">
      <style:text-properties fo:language="el" fo:language-asian="el"/>
    </style:style>
    <style:style style:name="P3176" style:family="paragraph" style:parent-style-name="StructureList1">
      <style:paragraph-properties fo:margin-top="0.212cm"/>
    </style:style>
    <style:style style:name="T3176_1" style:family="text">
      <style:text-properties fo:language="el" fo:language-asian="el"/>
    </style:style>
    <style:style style:name="T3176_2" style:family="text">
      <style:text-properties fo:language="en" fo:language-asian="en"/>
    </style:style>
    <style:style style:name="T3176_3" style:family="text">
      <style:text-properties fo:language="el" fo:language-asian="el"/>
    </style:style>
    <style:style style:name="P3177" style:family="paragraph" style:parent-style-name="Normal">
      <style:paragraph-properties fo:margin-top="0.423cm" fo:margin-bottom="0.423cm"/>
    </style:style>
    <style:style style:name="T3177_1" style:family="text">
      <style:text-properties fo:language="el" fo:language-asian="el"/>
    </style:style>
    <style:style style:name="P3178" style:family="paragraph" style:parent-style-name="StructureList1">
      <style:paragraph-properties fo:margin-top="0.212cm"/>
    </style:style>
    <style:style style:name="T3178_1" style:family="text">
      <style:text-properties fo:language="el" fo:language-asian="el"/>
    </style:style>
    <style:style style:name="T3178_2" style:family="text">
      <style:text-properties fo:language="en" fo:language-asian="en"/>
    </style:style>
    <style:style style:name="T3178_3" style:family="text">
      <style:text-properties fo:language="el" fo:language-asian="el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/>
    </style:style>
    <style:style style:name="P3182" style:family="paragraph" style:parent-style-name="Normal">
      <style:paragraph-properties fo:margin-top="0.423cm" fo:margin-bottom="0.423cm"/>
    </style:style>
    <style:style style:name="T3182_1" style:family="text">
      <style:text-properties fo:language="el" fo:language-asian="el"/>
    </style:style>
    <style:style style:name="P3183" style:family="paragraph" style:parent-style-name="MainText">
      <style:paragraph-properties fo:margin-top="0.212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T3183_2" style:family="text">
      <style:text-properties fo:language="el" fo:language-asian="el"/>
    </style:style>
    <style:style style:name="P3184" style:family="paragraph" style:parent-style-name="Normal">
      <style:paragraph-properties fo:margin-top="0.423cm" fo:margin-bottom="0.423cm"/>
    </style:style>
    <style:style style:name="T3184_1" style:family="text">
      <style:text-properties fo:language="el" fo:language-asian="el"/>
    </style:style>
    <style:style style:name="P3185" style:family="paragraph" style:parent-style-name="StructureList1">
      <style:paragraph-properties fo:margin-top="0.212cm"/>
    </style:style>
    <style:style style:name="T3185_1" style:family="text">
      <style:text-properties fo:language="el" fo:language-asian="el"/>
    </style:style>
    <style:style style:name="T3185_2" style:family="text">
      <style:text-properties fo:language="en" fo:language-asian="en"/>
    </style:style>
    <style:style style:name="T3185_3" style:family="text">
      <style:text-properties fo:language="el" fo:language-asian="el"/>
    </style:style>
    <style:style style:name="P3186" style:family="paragraph" style:parent-style-name="StructureList1">
      <style:paragraph-properties fo:margin-top="0.212cm"/>
    </style:style>
    <style:style style:name="T3186_1" style:family="text">
      <style:text-properties fo:language="el" fo:language-asian="el"/>
    </style:style>
    <style:style style:name="T3186_2" style:family="text">
      <style:text-properties fo:language="en" fo:language-asian="en"/>
    </style:style>
    <style:style style:name="T3186_3" style:family="text">
      <style:text-properties fo:language="el" fo:language-asian="el"/>
    </style:style>
    <style:style style:name="P3187" style:family="paragraph" style:parent-style-name="StructureList1">
      <style:paragraph-properties fo:margin-top="0.212cm"/>
    </style:style>
    <style:style style:name="T3187_1" style:family="text">
      <style:text-properties fo:language="el" fo:language-asian="el"/>
    </style:style>
    <style:style style:name="T3187_2" style:family="text">
      <style:text-properties fo:language="en" fo:language-asian="en"/>
    </style:style>
    <style:style style:name="T3187_3" style:family="text">
      <style:text-properties fo:language="el" fo:language-asian="el"/>
    </style:style>
    <style:style style:name="P3188" style:family="paragraph" style:parent-style-name="MainText">
      <style:paragraph-properties fo:margin-top="0.212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T3188_2" style:family="text">
      <style:text-properties fo:language="el" fo:language-asian="el"/>
    </style:style>
    <style:style style:name="P3189" style:family="paragraph" style:parent-style-name="Normal">
      <style:paragraph-properties fo:margin-top="0.423cm" fo:margin-bottom="0.423cm"/>
    </style:style>
    <style:style style:name="T3189_1" style:family="text">
      <style:text-properties fo:language="el" fo:language-asian="el"/>
    </style:style>
    <style:style style:name="P3190" style:family="paragraph" style:parent-style-name="StructureList1">
      <style:paragraph-properties fo:margin-top="0.212cm"/>
    </style:style>
    <style:style style:name="T3190_1" style:family="text">
      <style:text-properties fo:language="el" fo:language-asian="el"/>
    </style:style>
    <style:style style:name="T3190_2" style:family="text">
      <style:text-properties fo:language="en" fo:language-asian="en"/>
    </style:style>
    <style:style style:name="T3190_3" style:family="text">
      <style:text-properties fo:language="el" fo:language-asian="el"/>
    </style:style>
    <style:style style:name="P3191" style:family="paragraph" style:parent-style-name="StructureList1">
      <style:paragraph-properties fo:margin-top="0.212cm"/>
    </style:style>
    <style:style style:name="T3191_1" style:family="text">
      <style:text-properties fo:language="el" fo:language-asian="el"/>
    </style:style>
    <style:style style:name="T3191_2" style:family="text">
      <style:text-properties fo:language="en" fo:language-asian="en"/>
    </style:style>
    <style:style style:name="T3191_3" style:family="text">
      <style:text-properties fo:language="el" fo:language-asian="el"/>
    </style:style>
    <style:style style:name="P3192" style:family="paragraph" style:parent-style-name="StructureList1">
      <style:paragraph-properties fo:margin-top="0.212cm"/>
    </style:style>
    <style:style style:name="T3192_1" style:family="text">
      <style:text-properties fo:language="el" fo:language-asian="el"/>
    </style:style>
    <style:style style:name="T3192_2" style:family="text">
      <style:text-properties fo:language="en" fo:language-asian="en"/>
    </style:style>
    <style:style style:name="T3192_3" style:family="text">
      <style:text-properties fo:language="el" fo:language-asian="el"/>
    </style:style>
    <style:style style:name="P3193" style:family="paragraph" style:parent-style-name="MainText">
      <style:paragraph-properties fo:margin-top="0.212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T3193_2" style:family="text">
      <style:text-properties fo:language="el" fo:language-asian="el"/>
    </style:style>
    <style:style style:name="P3194" style:family="paragraph" style:parent-style-name="Normal">
      <style:paragraph-properties fo:margin-top="0.423cm" fo:margin-bottom="0.423cm"/>
    </style:style>
    <style:style style:name="T3194_1" style:family="text">
      <style:text-properties fo:language="el" fo:language-asian="el"/>
    </style:style>
    <style:style style:name="P3195" style:family="paragraph" style:parent-style-name="StructureList1">
      <style:paragraph-properties fo:margin-top="0.212cm"/>
    </style:style>
    <style:style style:name="T3195_1" style:family="text">
      <style:text-properties fo:language="el" fo:language-asian="el"/>
    </style:style>
    <style:style style:name="T3195_2" style:family="text">
      <style:text-properties fo:language="en" fo:language-asian="en"/>
    </style:style>
    <style:style style:name="T3195_3" style:family="text">
      <style:text-properties fo:language="el" fo:language-asian="el"/>
    </style:style>
    <style:style style:name="P3196" style:family="paragraph" style:parent-style-name="StructureList1">
      <style:paragraph-properties fo:margin-top="0.212cm"/>
    </style:style>
    <style:style style:name="T3196_1" style:family="text">
      <style:text-properties fo:language="el" fo:language-asian="el"/>
    </style:style>
    <style:style style:name="T3196_2" style:family="text">
      <style:text-properties fo:language="en" fo:language-asian="en"/>
    </style:style>
    <style:style style:name="T3196_3" style:family="text">
      <style:text-properties fo:language="el" fo:language-asian="el"/>
    </style:style>
    <style:style style:name="P3197" style:family="paragraph" style:parent-style-name="StructureList1">
      <style:paragraph-properties fo:margin-top="0.212cm"/>
    </style:style>
    <style:style style:name="T3197_1" style:family="text">
      <style:text-properties fo:language="el" fo:language-asian="el"/>
    </style:style>
    <style:style style:name="T3197_2" style:family="text">
      <style:text-properties fo:language="en" fo:language-asian="en"/>
    </style:style>
    <style:style style:name="T3197_3" style:family="text">
      <style:text-properties fo:language="el" fo:language-asian="el"/>
    </style:style>
    <style:style style:name="P3198" style:family="paragraph" style:parent-style-name="Normal">
      <style:paragraph-properties fo:margin-top="0.423cm" fo:margin-bottom="0.423cm"/>
    </style:style>
    <style:style style:name="T3198_1" style:family="text">
      <style:text-properties fo:language="el" fo:language-asian="el"/>
    </style:style>
    <style:style style:name="P3199" style:family="paragraph" style:parent-style-name="StructureList1">
      <style:paragraph-properties fo:margin-top="0.212cm"/>
    </style:style>
    <style:style style:name="T3199_1" style:family="text">
      <style:text-properties fo:language="el" fo:language-asian="el"/>
    </style:style>
    <style:style style:name="T3199_2" style:family="text">
      <style:text-properties fo:language="en" fo:language-asian="en"/>
    </style:style>
    <style:style style:name="T3199_3" style:family="text">
      <style:text-properties fo:language="el" fo:language-asian="el"/>
    </style:style>
    <style:style style:name="P3200" style:family="paragraph" style:parent-style-name="MainText">
      <style:paragraph-properties fo:margin-top="0.212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T3200_2" style:family="text">
      <style:text-properties fo:language="el" fo:language-asian="el"/>
    </style:style>
    <style:style style:name="P3201" style:family="paragraph" style:parent-style-name="StructureList1">
      <style:paragraph-properties fo:margin-top="0.212cm"/>
    </style:style>
    <style:style style:name="T3201_1" style:family="text">
      <style:text-properties fo:language="el" fo:language-asian="el"/>
    </style:style>
    <style:style style:name="T3201_2" style:family="text">
      <style:text-properties fo:language="en" fo:language-asian="en"/>
    </style:style>
    <style:style style:name="T3201_3" style:family="text">
      <style:text-properties fo:language="el" fo:language-asian="el"/>
    </style:style>
    <style:style style:name="P3202" style:family="paragraph" style:parent-style-name="StructureList1">
      <style:paragraph-properties fo:margin-top="0.212cm"/>
    </style:style>
    <style:style style:name="T3202_1" style:family="text">
      <style:text-properties fo:language="el" fo:language-asian="el"/>
    </style:style>
    <style:style style:name="T3202_2" style:family="text">
      <style:text-properties fo:language="en" fo:language-asian="en"/>
    </style:style>
    <style:style style:name="T3202_3" style:family="text">
      <style:text-properties fo:language="el" fo:language-asian="el"/>
    </style:style>
    <style:style style:name="P3203" style:family="paragraph" style:parent-style-name="StructureList1">
      <style:paragraph-properties fo:margin-top="0.212cm"/>
    </style:style>
    <style:style style:name="T3203_1" style:family="text">
      <style:text-properties fo:language="el" fo:language-asian="el"/>
    </style:style>
    <style:style style:name="T3203_2" style:family="text">
      <style:text-properties fo:language="en" fo:language-asian="en"/>
    </style:style>
    <style:style style:name="T3203_3" style:family="text">
      <style:text-properties fo:language="el" fo:language-asian="el"/>
    </style:style>
    <style:style style:name="P3204" style:family="paragraph" style:parent-style-name="StructureList1">
      <style:paragraph-properties fo:margin-top="0.212cm"/>
    </style:style>
    <style:style style:name="T3204_1" style:family="text">
      <style:text-properties fo:language="el" fo:language-asian="el"/>
    </style:style>
    <style:style style:name="T3204_2" style:family="text">
      <style:text-properties fo:language="en" fo:language-asian="en"/>
    </style:style>
    <style:style style:name="T3204_3" style:family="text">
      <style:text-properties fo:language="el" fo:language-asian="el"/>
    </style:style>
    <style:style style:name="P3205" style:family="paragraph" style:parent-style-name="MainText">
      <style:paragraph-properties fo:margin-top="0.212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T3205_2" style:family="text">
      <style:text-properties fo:language="el" fo:language-asian="el"/>
    </style:style>
    <style:style style:name="P3206" style:family="paragraph" style:parent-style-name="Normal">
      <style:paragraph-properties fo:margin-top="0.423cm" fo:margin-bottom="0.423cm"/>
    </style:style>
    <style:style style:name="T3206_1" style:family="text">
      <style:text-properties fo:language="el" fo:language-asian="el"/>
    </style:style>
    <style:style style:name="P3207" style:family="paragraph" style:parent-style-name="StructureList1">
      <style:paragraph-properties fo:margin-top="0.212cm"/>
    </style:style>
    <style:style style:name="T3207_1" style:family="text">
      <style:text-properties fo:language="el" fo:language-asian="el"/>
    </style:style>
    <style:style style:name="T3207_2" style:family="text">
      <style:text-properties fo:language="en" fo:language-asian="en"/>
    </style:style>
    <style:style style:name="T3207_3" style:family="text">
      <style:text-properties fo:language="el" fo:language-asian="el"/>
    </style:style>
    <style:style style:name="P3208" style:family="paragraph" style:parent-style-name="StructureList1">
      <style:paragraph-properties fo:margin-top="0.212cm"/>
    </style:style>
    <style:style style:name="T3208_1" style:family="text">
      <style:text-properties fo:language="el" fo:language-asian="el"/>
    </style:style>
    <style:style style:name="T3208_2" style:family="text">
      <style:text-properties fo:language="en" fo:language-asian="en"/>
    </style:style>
    <style:style style:name="T3208_3" style:family="text">
      <style:text-properties fo:language="el" fo:language-asian="el"/>
    </style:style>
    <style:style style:name="P3209" style:family="paragraph" style:parent-style-name="StructureList1">
      <style:paragraph-properties fo:margin-top="0.212cm"/>
    </style:style>
    <style:style style:name="T3209_1" style:family="text">
      <style:text-properties fo:language="el" fo:language-asian="el"/>
    </style:style>
    <style:style style:name="T3209_2" style:family="text">
      <style:text-properties fo:language="en" fo:language-asian="en"/>
    </style:style>
    <style:style style:name="T3209_3" style:family="text">
      <style:text-properties fo:language="el" fo:language-asian="el"/>
    </style:style>
    <style:style style:name="P3210" style:family="paragraph" style:parent-style-name="StructureList1">
      <style:paragraph-properties fo:margin-top="0.212cm"/>
    </style:style>
    <style:style style:name="T3210_1" style:family="text">
      <style:text-properties fo:language="el" fo:language-asian="el"/>
    </style:style>
    <style:style style:name="T3210_2" style:family="text">
      <style:text-properties fo:language="en" fo:language-asian="en"/>
    </style:style>
    <style:style style:name="T3210_3" style:family="text">
      <style:text-properties fo:language="el" fo:language-asian="el"/>
    </style:style>
    <style:style style:name="P3211" style:family="paragraph" style:parent-style-name="StructureList1">
      <style:paragraph-properties fo:margin-top="0.212cm"/>
    </style:style>
    <style:style style:name="T3211_1" style:family="text">
      <style:text-properties fo:language="el" fo:language-asian="el"/>
    </style:style>
    <style:style style:name="T3211_2" style:family="text">
      <style:text-properties fo:language="en" fo:language-asian="en"/>
    </style:style>
    <style:style style:name="T3211_3" style:family="text">
      <style:text-properties fo:language="el" fo:language-asian="el"/>
    </style:style>
    <style:style style:name="P3212" style:family="paragraph" style:parent-style-name="MainText">
      <style:paragraph-properties fo:margin-top="0.212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T3212_2" style:family="text">
      <style:text-properties fo:language="el" fo:language-asian="el"/>
    </style:style>
    <style:style style:name="P3213" style:family="paragraph" style:parent-style-name="MainText">
      <style:paragraph-properties fo:margin-top="0.212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T3213_2" style:family="text">
      <style:text-properties fo:language="el" fo:language-asian="el"/>
    </style:style>
    <style:style style:name="P3214" style:family="paragraph" style:parent-style-name="StructureList1">
      <style:paragraph-properties fo:margin-top="0.212cm"/>
    </style:style>
    <style:style style:name="T3214_1" style:family="text">
      <style:text-properties fo:language="el" fo:language-asian="el"/>
    </style:style>
    <style:style style:name="T3214_2" style:family="text">
      <style:text-properties fo:language="en" fo:language-asian="en"/>
    </style:style>
    <style:style style:name="T3214_3" style:family="text">
      <style:text-properties fo:language="el" fo:language-asian="el"/>
    </style:style>
    <style:style style:name="P3215" style:family="paragraph" style:parent-style-name="Normal">
      <style:paragraph-properties fo:margin-top="0.423cm" fo:margin-bottom="0.423cm"/>
    </style:style>
    <style:style style:name="T3215_1" style:family="text">
      <style:text-properties fo:language="el" fo:language-asian="el"/>
    </style:style>
    <style:style style:name="P3216" style:family="paragraph" style:parent-style-name="StructureList1">
      <style:paragraph-properties fo:margin-top="0.212cm"/>
    </style:style>
    <style:style style:name="T3216_1" style:family="text">
      <style:text-properties fo:language="el" fo:language-asian="el"/>
    </style:style>
    <style:style style:name="T3216_2" style:family="text">
      <style:text-properties fo:language="en" fo:language-asian="en"/>
    </style:style>
    <style:style style:name="T3216_3" style:family="text">
      <style:text-properties fo:language="el" fo:language-asian="el"/>
    </style:style>
    <style:style style:name="P3217" style:family="paragraph" style:parent-style-name="Normal">
      <style:paragraph-properties fo:margin-top="0.423cm" fo:margin-bottom="0.423cm"/>
    </style:style>
    <style:style style:name="T3217_1" style:family="text">
      <style:text-properties fo:language="el" fo:language-asian="el"/>
    </style:style>
    <style:style style:name="P3218" style:family="paragraph" style:parent-style-name="StructureList1">
      <style:paragraph-properties fo:margin-top="0.212cm"/>
    </style:style>
    <style:style style:name="T3218_1" style:family="text">
      <style:text-properties fo:language="el" fo:language-asian="el"/>
    </style:style>
    <style:style style:name="T3218_2" style:family="text">
      <style:text-properties fo:language="en" fo:language-asian="en"/>
    </style:style>
    <style:style style:name="T3218_3" style:family="text">
      <style:text-properties fo:language="el" fo:language-asian="el"/>
    </style:style>
    <style:style style:name="P3219" style:family="paragraph" style:parent-style-name="StructureList1">
      <style:paragraph-properties fo:margin-top="0.212cm"/>
    </style:style>
    <style:style style:name="T3219_1" style:family="text">
      <style:text-properties fo:language="el" fo:language-asian="el"/>
    </style:style>
    <style:style style:name="T3219_2" style:family="text">
      <style:text-properties fo:language="en" fo:language-asian="en"/>
    </style:style>
    <style:style style:name="T3219_3" style:family="text">
      <style:text-properties fo:language="el" fo:language-asian="el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/>
    </style:style>
    <style:style style:name="P3222" style:family="paragraph" style:parent-style-name="Normal">
      <style:paragraph-properties fo:margin-top="0.423cm" fo:margin-bottom="0.423cm"/>
    </style:style>
    <style:style style:name="T3222_1" style:family="text">
      <style:text-properties fo:language="el" fo:language-asian="el"/>
    </style:style>
    <style:style style:name="P3223" style:family="paragraph" style:parent-style-name="MainText">
      <style:paragraph-properties fo:margin-top="0.212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T3223_2" style:family="text">
      <style:text-properties fo:language="el" fo:language-asian="el"/>
    </style:style>
    <style:style style:name="P3224" style:family="paragraph" style:parent-style-name="StructureList1">
      <style:paragraph-properties fo:margin-top="0.212cm"/>
    </style:style>
    <style:style style:name="T3224_1" style:family="text">
      <style:text-properties fo:language="el" fo:language-asian="el"/>
    </style:style>
    <style:style style:name="T3224_2" style:family="text">
      <style:text-properties fo:language="en" fo:language-asian="en"/>
    </style:style>
    <style:style style:name="T3224_3" style:family="text">
      <style:text-properties fo:language="el" fo:language-asian="el"/>
    </style:style>
    <style:style style:name="P3225" style:family="paragraph" style:parent-style-name="StructureList1">
      <style:paragraph-properties fo:margin-top="0.212cm"/>
    </style:style>
    <style:style style:name="T3225_1" style:family="text">
      <style:text-properties fo:language="el" fo:language-asian="el"/>
    </style:style>
    <style:style style:name="T3225_2" style:family="text">
      <style:text-properties fo:language="en" fo:language-asian="en"/>
    </style:style>
    <style:style style:name="T3225_3" style:family="text">
      <style:text-properties fo:language="el" fo:language-asian="el"/>
    </style:style>
    <style:style style:name="P3226" style:family="paragraph" style:parent-style-name="StructureList1">
      <style:paragraph-properties fo:margin-top="0.212cm"/>
    </style:style>
    <style:style style:name="T3226_1" style:family="text">
      <style:text-properties fo:language="el" fo:language-asian="el"/>
    </style:style>
    <style:style style:name="T3226_2" style:family="text">
      <style:text-properties fo:language="en" fo:language-asian="en"/>
    </style:style>
    <style:style style:name="T3226_3" style:family="text">
      <style:text-properties fo:language="el" fo:language-asian="el"/>
    </style:style>
    <style:style style:name="P3227" style:family="paragraph" style:parent-style-name="MainText">
      <style:paragraph-properties fo:margin-top="0.212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T3227_2" style:family="text">
      <style:text-properties fo:language="el" fo:language-asian="el"/>
    </style:style>
    <style:style style:name="P3228" style:family="paragraph" style:parent-style-name="Normal">
      <style:paragraph-properties fo:margin-top="0.423cm" fo:margin-bottom="0.423cm"/>
    </style:style>
    <style:style style:name="T3228_1" style:family="text">
      <style:text-properties fo:language="el" fo:language-asian="el"/>
    </style:style>
    <style:style style:name="P3229" style:family="paragraph" style:parent-style-name="StructureList1">
      <style:paragraph-properties fo:margin-top="0.212cm"/>
    </style:style>
    <style:style style:name="T3229_1" style:family="text">
      <style:text-properties fo:language="el" fo:language-asian="el"/>
    </style:style>
    <style:style style:name="T3229_2" style:family="text">
      <style:text-properties fo:language="en" fo:language-asian="en"/>
    </style:style>
    <style:style style:name="T3229_3" style:family="text">
      <style:text-properties fo:language="el" fo:language-asian="el"/>
    </style:style>
    <style:style style:name="P3230" style:family="paragraph" style:parent-style-name="StructureList1">
      <style:paragraph-properties fo:margin-top="0.212cm"/>
    </style:style>
    <style:style style:name="T3230_1" style:family="text">
      <style:text-properties fo:language="el" fo:language-asian="el"/>
    </style:style>
    <style:style style:name="T3230_2" style:family="text">
      <style:text-properties fo:language="en" fo:language-asian="en"/>
    </style:style>
    <style:style style:name="T3230_3" style:family="text">
      <style:text-properties fo:language="el" fo:language-asian="el"/>
    </style:style>
    <style:style style:name="P3231" style:family="paragraph" style:parent-style-name="MainText">
      <style:paragraph-properties fo:margin-top="0.212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T3231_2" style:family="text">
      <style:text-properties fo:language="el" fo:language-asian="el"/>
    </style:style>
    <style:style style:name="P3232" style:family="paragraph" style:parent-style-name="Normal">
      <style:paragraph-properties fo:margin-top="0.423cm" fo:margin-bottom="0.423cm"/>
    </style:style>
    <style:style style:name="T3232_1" style:family="text">
      <style:text-properties fo:language="el" fo:language-asian="el"/>
    </style:style>
    <style:style style:name="P3233" style:family="paragraph" style:parent-style-name="StructureList1">
      <style:paragraph-properties fo:margin-top="0.212cm"/>
    </style:style>
    <style:style style:name="T3233_1" style:family="text">
      <style:text-properties fo:language="el" fo:language-asian="el"/>
    </style:style>
    <style:style style:name="T3233_2" style:family="text">
      <style:text-properties fo:language="en" fo:language-asian="en"/>
    </style:style>
    <style:style style:name="T3233_3" style:family="text">
      <style:text-properties fo:language="el" fo:language-asian="el"/>
    </style:style>
    <style:style style:name="P3234" style:family="paragraph" style:parent-style-name="StructureList1">
      <style:paragraph-properties fo:margin-top="0.212cm"/>
    </style:style>
    <style:style style:name="T3234_1" style:family="text">
      <style:text-properties fo:language="el" fo:language-asian="el"/>
    </style:style>
    <style:style style:name="T3234_2" style:family="text">
      <style:text-properties fo:language="en" fo:language-asian="en"/>
    </style:style>
    <style:style style:name="T3234_3" style:family="text">
      <style:text-properties fo:language="el" fo:language-asian="el"/>
    </style:style>
    <style:style style:name="P3235" style:family="paragraph" style:parent-style-name="MainText">
      <style:paragraph-properties fo:margin-top="0.212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T3235_2" style:family="text">
      <style:text-properties fo:language="el" fo:language-asian="el"/>
    </style:style>
    <style:style style:name="P3236" style:family="paragraph" style:parent-style-name="Normal">
      <style:paragraph-properties fo:margin-top="0.423cm" fo:margin-bottom="0.423cm"/>
    </style:style>
    <style:style style:name="T3236_1" style:family="text">
      <style:text-properties fo:language="el" fo:language-asian="el"/>
    </style:style>
    <style:style style:name="P3237" style:family="paragraph" style:parent-style-name="StructureList1">
      <style:paragraph-properties fo:margin-top="0.212cm"/>
    </style:style>
    <style:style style:name="T3237_1" style:family="text">
      <style:text-properties fo:language="el" fo:language-asian="el"/>
    </style:style>
    <style:style style:name="T3237_2" style:family="text">
      <style:text-properties fo:language="en" fo:language-asian="en"/>
    </style:style>
    <style:style style:name="T3237_3" style:family="text">
      <style:text-properties fo:language="el" fo:language-asian="el"/>
    </style:style>
    <style:style style:name="P3238" style:family="paragraph" style:parent-style-name="StructureList1">
      <style:paragraph-properties fo:margin-top="0.212cm"/>
    </style:style>
    <style:style style:name="T3238_1" style:family="text">
      <style:text-properties fo:language="el" fo:language-asian="el"/>
    </style:style>
    <style:style style:name="T3238_2" style:family="text">
      <style:text-properties fo:language="en" fo:language-asian="en"/>
    </style:style>
    <style:style style:name="T3238_3" style:family="text">
      <style:text-properties fo:language="el" fo:language-asian="el"/>
    </style:style>
    <style:style style:name="P3239" style:family="paragraph" style:parent-style-name="StructureList1">
      <style:paragraph-properties fo:margin-top="0.212cm"/>
    </style:style>
    <style:style style:name="T3239_1" style:family="text">
      <style:text-properties fo:language="el" fo:language-asian="el"/>
    </style:style>
    <style:style style:name="T3239_2" style:family="text">
      <style:text-properties fo:language="en" fo:language-asian="en"/>
    </style:style>
    <style:style style:name="T3239_3" style:family="text">
      <style:text-properties fo:language="el" fo:language-asian="el"/>
    </style:style>
    <style:style style:name="P3240" style:family="paragraph" style:parent-style-name="MainText">
      <style:paragraph-properties fo:margin-top="0.212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T3240_2" style:family="text">
      <style:text-properties fo:language="el" fo:language-asian="el"/>
    </style:style>
    <style:style style:name="P3241" style:family="paragraph" style:parent-style-name="Normal">
      <style:paragraph-properties fo:margin-top="0.423cm" fo:margin-bottom="0.423cm"/>
    </style:style>
    <style:style style:name="T3241_1" style:family="text">
      <style:text-properties fo:language="el" fo:language-asian="el"/>
    </style:style>
    <style:style style:name="P3242" style:family="paragraph" style:parent-style-name="StructureList1">
      <style:paragraph-properties fo:margin-top="0.212cm"/>
    </style:style>
    <style:style style:name="T3242_1" style:family="text">
      <style:text-properties fo:language="el" fo:language-asian="el"/>
    </style:style>
    <style:style style:name="T3242_2" style:family="text">
      <style:text-properties fo:language="en" fo:language-asian="en"/>
    </style:style>
    <style:style style:name="T3242_3" style:family="text">
      <style:text-properties fo:language="el" fo:language-asian="el"/>
    </style:style>
    <style:style style:name="P3243" style:family="paragraph" style:parent-style-name="StructureList1">
      <style:paragraph-properties fo:margin-top="0.212cm"/>
    </style:style>
    <style:style style:name="T3243_1" style:family="text">
      <style:text-properties fo:language="el" fo:language-asian="el"/>
    </style:style>
    <style:style style:name="T3243_2" style:family="text">
      <style:text-properties fo:language="en" fo:language-asian="en"/>
    </style:style>
    <style:style style:name="T3243_3" style:family="text">
      <style:text-properties fo:language="el" fo:language-asian="el"/>
    </style:style>
    <style:style style:name="P3244" style:family="paragraph" style:parent-style-name="MainText">
      <style:paragraph-properties fo:margin-top="0.212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T3244_2" style:family="text">
      <style:text-properties fo:language="el" fo:language-asian="el"/>
    </style:style>
    <style:style style:name="P3245" style:family="paragraph" style:parent-style-name="Normal">
      <style:paragraph-properties fo:margin-top="0.423cm" fo:margin-bottom="0.423cm"/>
    </style:style>
    <style:style style:name="T3245_1" style:family="text">
      <style:text-properties fo:language="el" fo:language-asian="el"/>
    </style:style>
    <style:style style:name="P3246" style:family="paragraph" style:parent-style-name="StructureList1">
      <style:paragraph-properties fo:margin-top="0.212cm"/>
    </style:style>
    <style:style style:name="T3246_1" style:family="text">
      <style:text-properties fo:language="el" fo:language-asian="el"/>
    </style:style>
    <style:style style:name="T3246_2" style:family="text">
      <style:text-properties fo:language="en" fo:language-asian="en"/>
    </style:style>
    <style:style style:name="T3246_3" style:family="text">
      <style:text-properties fo:language="el" fo:language-asian="el"/>
    </style:style>
    <style:style style:name="P3247" style:family="paragraph" style:parent-style-name="StructureList1">
      <style:paragraph-properties fo:margin-top="0.212cm"/>
    </style:style>
    <style:style style:name="T3247_1" style:family="text">
      <style:text-properties fo:language="el" fo:language-asian="el"/>
    </style:style>
    <style:style style:name="T3247_2" style:family="text">
      <style:text-properties fo:language="en" fo:language-asian="en"/>
    </style:style>
    <style:style style:name="T3247_3" style:family="text">
      <style:text-properties fo:language="el" fo:language-asian="el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/>
    </style:style>
    <style:style style:name="P3249" style:family="paragraph" style:parent-style-name="Normal">
      <style:paragraph-properties fo:margin-top="0.423cm" fo:margin-bottom="0.423cm"/>
    </style:style>
    <style:style style:name="T3249_1" style:family="text">
      <style:text-properties fo:language="el" fo:language-asian="el"/>
    </style:style>
    <style:style style:name="P3250" style:family="paragraph" style:parent-style-name="MainText">
      <style:paragraph-properties fo:margin-top="0.212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T3250_2" style:family="text">
      <style:text-properties fo:language="el" fo:language-asian="el"/>
    </style:style>
    <style:style style:name="P3251" style:family="paragraph" style:parent-style-name="Normal">
      <style:paragraph-properties fo:margin-top="0.423cm" fo:margin-bottom="0.423cm"/>
    </style:style>
    <style:style style:name="T3251_1" style:family="text">
      <style:text-properties fo:language="el" fo:language-asian="el"/>
    </style:style>
    <style:style style:name="P3252" style:family="paragraph" style:parent-style-name="StructureList1">
      <style:paragraph-properties fo:margin-top="0.212cm"/>
    </style:style>
    <style:style style:name="T3252_1" style:family="text">
      <style:text-properties fo:language="el" fo:language-asian="el"/>
    </style:style>
    <style:style style:name="T3252_2" style:family="text">
      <style:text-properties fo:language="en" fo:language-asian="en"/>
    </style:style>
    <style:style style:name="T3252_3" style:family="text">
      <style:text-properties fo:language="el" fo:language-asian="el"/>
    </style:style>
    <style:style style:name="P3253" style:family="paragraph" style:parent-style-name="Normal">
      <style:paragraph-properties fo:margin-top="0.423cm" fo:margin-bottom="0.423cm"/>
    </style:style>
    <style:style style:name="T3253_1" style:family="text">
      <style:text-properties fo:language="el" fo:language-asian="el"/>
    </style:style>
    <style:style style:name="P3254" style:family="paragraph" style:parent-style-name="StructureList1">
      <style:paragraph-properties fo:margin-top="0.212cm"/>
    </style:style>
    <style:style style:name="T3254_1" style:family="text">
      <style:text-properties fo:language="el" fo:language-asian="el"/>
    </style:style>
    <style:style style:name="T3254_2" style:family="text">
      <style:text-properties fo:language="en" fo:language-asian="en"/>
    </style:style>
    <style:style style:name="T3254_3" style:family="text">
      <style:text-properties fo:language="el" fo:language-asian="el"/>
    </style:style>
    <style:style style:name="P3255" style:family="paragraph" style:parent-style-name="Normal">
      <style:paragraph-properties fo:margin-top="0.423cm" fo:margin-bottom="0.423cm"/>
    </style:style>
    <style:style style:name="T3255_1" style:family="text">
      <style:text-properties fo:language="el" fo:language-asian="el"/>
    </style:style>
    <style:style style:name="P3256" style:family="paragraph" style:parent-style-name="StructureList1">
      <style:paragraph-properties fo:margin-top="0.212cm"/>
    </style:style>
    <style:style style:name="T3256_1" style:family="text">
      <style:text-properties fo:language="el" fo:language-asian="el"/>
    </style:style>
    <style:style style:name="T3256_2" style:family="text">
      <style:text-properties fo:language="en" fo:language-asian="en"/>
    </style:style>
    <style:style style:name="T3256_3" style:family="text">
      <style:text-properties fo:language="el" fo:language-asian="el"/>
    </style:style>
    <style:style style:name="P3257" style:family="paragraph" style:parent-style-name="Normal">
      <style:paragraph-properties fo:margin-top="0.423cm" fo:margin-bottom="0.423cm"/>
    </style:style>
    <style:style style:name="T3257_1" style:family="text">
      <style:text-properties fo:language="el" fo:language-asian="el"/>
    </style:style>
    <style:style style:name="P3258" style:family="paragraph" style:parent-style-name="MainText">
      <style:paragraph-properties fo:margin-top="0.212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T3258_2" style:family="text">
      <style:text-properties fo:language="el" fo:language-asian="el"/>
    </style:style>
    <style:style style:name="P3259" style:family="paragraph" style:parent-style-name="Normal">
      <style:paragraph-properties fo:margin-top="0.423cm" fo:margin-bottom="0.423cm"/>
    </style:style>
    <style:style style:name="T3259_1" style:family="text">
      <style:text-properties fo:language="el" fo:language-asian="el"/>
    </style:style>
    <style:style style:name="P3260" style:family="paragraph" style:parent-style-name="StructureList1">
      <style:paragraph-properties fo:margin-top="0.212cm"/>
    </style:style>
    <style:style style:name="T3260_1" style:family="text">
      <style:text-properties fo:language="el" fo:language-asian="el"/>
    </style:style>
    <style:style style:name="T3260_2" style:family="text">
      <style:text-properties fo:language="en" fo:language-asian="en"/>
    </style:style>
    <style:style style:name="T3260_3" style:family="text">
      <style:text-properties fo:language="el" fo:language-asian="el"/>
    </style:style>
    <style:style style:name="P3261" style:family="paragraph" style:parent-style-name="Normal">
      <style:paragraph-properties fo:margin-top="0.423cm" fo:margin-bottom="0.423cm"/>
    </style:style>
    <style:style style:name="T3261_1" style:family="text">
      <style:text-properties fo:language="el" fo:language-asian="el"/>
    </style:style>
    <style:style style:name="P3262" style:family="paragraph" style:parent-style-name="StructureList1">
      <style:paragraph-properties fo:margin-top="0.212cm"/>
    </style:style>
    <style:style style:name="T3262_1" style:family="text">
      <style:text-properties fo:language="el" fo:language-asian="el"/>
    </style:style>
    <style:style style:name="T3262_2" style:family="text">
      <style:text-properties fo:language="en" fo:language-asian="en"/>
    </style:style>
    <style:style style:name="T3262_3" style:family="text">
      <style:text-properties fo:language="el" fo:language-asian="el"/>
    </style:style>
    <style:style style:name="P3263" style:family="paragraph" style:parent-style-name="MainText">
      <style:paragraph-properties fo:margin-top="0.212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T3263_2" style:family="text">
      <style:text-properties fo:language="el" fo:language-asian="el"/>
    </style:style>
    <style:style style:name="P3264" style:family="paragraph" style:parent-style-name="Normal">
      <style:paragraph-properties fo:margin-top="0.423cm" fo:margin-bottom="0.423cm"/>
    </style:style>
    <style:style style:name="T3264_1" style:family="text">
      <style:text-properties fo:language="el" fo:language-asian="el"/>
    </style:style>
    <style:style style:name="P3265" style:family="paragraph" style:parent-style-name="StructureList1">
      <style:paragraph-properties fo:margin-top="0.212cm"/>
    </style:style>
    <style:style style:name="T3265_1" style:family="text">
      <style:text-properties fo:language="el" fo:language-asian="el"/>
    </style:style>
    <style:style style:name="T3265_2" style:family="text">
      <style:text-properties fo:language="en" fo:language-asian="en"/>
    </style:style>
    <style:style style:name="T3265_3" style:family="text">
      <style:text-properties fo:language="el" fo:language-asian="el"/>
    </style:style>
    <style:style style:name="P3266" style:family="paragraph" style:parent-style-name="Normal">
      <style:paragraph-properties fo:margin-top="0.423cm" fo:margin-bottom="0.423cm"/>
    </style:style>
    <style:style style:name="T3266_1" style:family="text">
      <style:text-properties fo:language="el" fo:language-asian="el"/>
    </style:style>
    <style:style style:name="P3267" style:family="paragraph" style:parent-style-name="StructureList1">
      <style:paragraph-properties fo:margin-top="0.212cm"/>
    </style:style>
    <style:style style:name="T3267_1" style:family="text">
      <style:text-properties fo:language="el" fo:language-asian="el"/>
    </style:style>
    <style:style style:name="T3267_2" style:family="text">
      <style:text-properties fo:language="en" fo:language-asian="en"/>
    </style:style>
    <style:style style:name="T3267_3" style:family="text">
      <style:text-properties fo:language="el" fo:language-asian="el"/>
    </style:style>
    <style:style style:name="P3268" style:family="paragraph" style:parent-style-name="Normal">
      <style:paragraph-properties fo:margin-top="0.423cm" fo:margin-bottom="0.423cm"/>
    </style:style>
    <style:style style:name="T3268_1" style:family="text">
      <style:text-properties fo:language="el" fo:language-asian="el"/>
    </style:style>
    <style:style style:name="P3269" style:family="paragraph" style:parent-style-name="StructureList1">
      <style:paragraph-properties fo:margin-top="0.212cm"/>
    </style:style>
    <style:style style:name="T3269_1" style:family="text">
      <style:text-properties fo:language="el" fo:language-asian="el"/>
    </style:style>
    <style:style style:name="T3269_2" style:family="text">
      <style:text-properties fo:language="en" fo:language-asian="en"/>
    </style:style>
    <style:style style:name="T3269_3" style:family="text">
      <style:text-properties fo:language="el" fo:language-asian="el"/>
    </style:style>
    <style:style style:name="P3270" style:family="paragraph" style:parent-style-name="Normal">
      <style:paragraph-properties fo:margin-top="0.423cm" fo:margin-bottom="0.423cm"/>
    </style:style>
    <style:style style:name="T3270_1" style:family="text">
      <style:text-properties fo:language="el" fo:language-asian="el"/>
    </style:style>
    <style:style style:name="P3271" style:family="paragraph" style:parent-style-name="MainText">
      <style:paragraph-properties fo:margin-top="0.212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T3271_2" style:family="text">
      <style:text-properties fo:language="el" fo:language-asian="el"/>
    </style:style>
    <style:style style:name="P3272" style:family="paragraph" style:parent-style-name="Normal">
      <style:paragraph-properties fo:margin-top="0.423cm" fo:margin-bottom="0.423cm"/>
    </style:style>
    <style:style style:name="T3272_1" style:family="text">
      <style:text-properties fo:language="el" fo:language-asian="el"/>
    </style:style>
    <style:style style:name="P3273" style:family="paragraph" style:parent-style-name="StructureList1">
      <style:paragraph-properties fo:margin-top="0.212cm"/>
    </style:style>
    <style:style style:name="T3273_1" style:family="text">
      <style:text-properties fo:language="el" fo:language-asian="el"/>
    </style:style>
    <style:style style:name="T3273_2" style:family="text">
      <style:text-properties fo:language="en" fo:language-asian="en"/>
    </style:style>
    <style:style style:name="T3273_3" style:family="text">
      <style:text-properties fo:language="el" fo:language-asian="el"/>
    </style:style>
    <style:style style:name="P3274" style:family="paragraph" style:parent-style-name="Normal">
      <style:paragraph-properties fo:margin-top="0.423cm" fo:margin-bottom="0.423cm"/>
    </style:style>
    <style:style style:name="T3274_1" style:family="text">
      <style:text-properties fo:language="el" fo:language-asian="el"/>
    </style:style>
    <style:style style:name="P3275" style:family="paragraph" style:parent-style-name="StructureList1">
      <style:paragraph-properties fo:margin-top="0.212cm"/>
    </style:style>
    <style:style style:name="T3275_1" style:family="text">
      <style:text-properties fo:language="el" fo:language-asian="el"/>
    </style:style>
    <style:style style:name="T3275_2" style:family="text">
      <style:text-properties fo:language="en" fo:language-asian="en"/>
    </style:style>
    <style:style style:name="T3275_3" style:family="text">
      <style:text-properties fo:language="el" fo:language-asian="el"/>
    </style:style>
    <style:style style:name="P3276" style:family="paragraph" style:parent-style-name="Normal">
      <style:paragraph-properties fo:margin-top="0.423cm" fo:margin-bottom="0.423cm"/>
    </style:style>
    <style:style style:name="T3276_1" style:family="text">
      <style:text-properties fo:language="el" fo:language-asian="el"/>
    </style:style>
    <style:style style:name="P3277" style:family="paragraph" style:parent-style-name="StructureList1">
      <style:paragraph-properties fo:margin-top="0.212cm"/>
    </style:style>
    <style:style style:name="T3277_1" style:family="text">
      <style:text-properties fo:language="el" fo:language-asian="el"/>
    </style:style>
    <style:style style:name="T3277_2" style:family="text">
      <style:text-properties fo:language="en" fo:language-asian="en"/>
    </style:style>
    <style:style style:name="T3277_3" style:family="text">
      <style:text-properties fo:language="el" fo:language-asian="el"/>
    </style:style>
    <style:style style:name="P3278" style:family="paragraph" style:parent-style-name="Normal">
      <style:paragraph-properties fo:margin-top="0.423cm" fo:margin-bottom="0.423cm"/>
    </style:style>
    <style:style style:name="T3278_1" style:family="text">
      <style:text-properties fo:language="el" fo:language-asian="el"/>
    </style:style>
    <style:style style:name="P3279" style:family="paragraph" style:parent-style-name="MainText">
      <style:paragraph-properties fo:margin-top="0.212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T3279_2" style:family="text">
      <style:text-properties fo:language="el" fo:language-asian="el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/>
    </style:style>
    <style:style style:name="P3282" style:family="paragraph" style:parent-style-name="Normal">
      <style:paragraph-properties fo:margin-top="0.423cm" fo:margin-bottom="0.423cm"/>
    </style:style>
    <style:style style:name="T3282_1" style:family="text">
      <style:text-properties fo:language="el" fo:language-asian="el"/>
    </style:style>
    <style:style style:name="P3283" style:family="paragraph" style:parent-style-name="MainText">
      <style:paragraph-properties fo:margin-top="0.212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T3283_2" style:family="text">
      <style:text-properties fo:language="el" fo:language-asian="el"/>
    </style:style>
    <style:style style:name="P3284" style:family="paragraph" style:parent-style-name="Normal">
      <style:paragraph-properties fo:margin-top="0.423cm" fo:margin-bottom="0.423cm"/>
    </style:style>
    <style:style style:name="T3284_1" style:family="text">
      <style:text-properties fo:language="el" fo:language-asian="el"/>
    </style:style>
    <style:style style:name="P3285" style:family="paragraph" style:parent-style-name="StructureList1">
      <style:paragraph-properties fo:margin-top="0.212cm"/>
    </style:style>
    <style:style style:name="T3285_1" style:family="text">
      <style:text-properties fo:language="el" fo:language-asian="el"/>
    </style:style>
    <style:style style:name="T3285_2" style:family="text">
      <style:text-properties fo:language="en" fo:language-asian="en"/>
    </style:style>
    <style:style style:name="T3285_3" style:family="text">
      <style:text-properties fo:language="el" fo:language-asian="el"/>
    </style:style>
    <style:style style:name="P3286" style:family="paragraph" style:parent-style-name="StructureList1">
      <style:paragraph-properties fo:margin-top="0.212cm"/>
    </style:style>
    <style:style style:name="T3286_1" style:family="text">
      <style:text-properties fo:language="el" fo:language-asian="el"/>
    </style:style>
    <style:style style:name="T3286_2" style:family="text">
      <style:text-properties fo:language="en" fo:language-asian="en"/>
    </style:style>
    <style:style style:name="T3286_3" style:family="text">
      <style:text-properties fo:language="el" fo:language-asian="el"/>
    </style:style>
    <style:style style:name="P3287" style:family="paragraph" style:parent-style-name="StructureList1">
      <style:paragraph-properties fo:margin-top="0.212cm"/>
    </style:style>
    <style:style style:name="T3287_1" style:family="text">
      <style:text-properties fo:language="el" fo:language-asian="el"/>
    </style:style>
    <style:style style:name="T3287_2" style:family="text">
      <style:text-properties fo:language="en" fo:language-asian="en"/>
    </style:style>
    <style:style style:name="T3287_3" style:family="text">
      <style:text-properties fo:language="el" fo:language-asian="el"/>
    </style:style>
    <style:style style:name="P3288" style:family="paragraph" style:parent-style-name="StructureList1">
      <style:paragraph-properties fo:margin-top="0.212cm"/>
    </style:style>
    <style:style style:name="T3288_1" style:family="text">
      <style:text-properties fo:language="el" fo:language-asian="el"/>
    </style:style>
    <style:style style:name="T3288_2" style:family="text">
      <style:text-properties fo:language="en" fo:language-asian="en"/>
    </style:style>
    <style:style style:name="T3288_3" style:family="text">
      <style:text-properties fo:language="el" fo:language-asian="el"/>
    </style:style>
    <style:style style:name="P3289" style:family="paragraph" style:parent-style-name="StructureList1">
      <style:paragraph-properties fo:margin-top="0.212cm"/>
    </style:style>
    <style:style style:name="T3289_1" style:family="text">
      <style:text-properties fo:language="el" fo:language-asian="el"/>
    </style:style>
    <style:style style:name="T3289_2" style:family="text">
      <style:text-properties fo:language="en" fo:language-asian="en"/>
    </style:style>
    <style:style style:name="T3289_3" style:family="text">
      <style:text-properties fo:language="el" fo:language-asian="el"/>
    </style:style>
    <style:style style:name="P3290" style:family="paragraph" style:parent-style-name="StructureList1">
      <style:paragraph-properties fo:margin-top="0.212cm"/>
    </style:style>
    <style:style style:name="T3290_1" style:family="text">
      <style:text-properties fo:language="el" fo:language-asian="el"/>
    </style:style>
    <style:style style:name="T3290_2" style:family="text">
      <style:text-properties fo:language="en" fo:language-asian="en"/>
    </style:style>
    <style:style style:name="T3290_3" style:family="text">
      <style:text-properties fo:language="el" fo:language-asian="el"/>
    </style:style>
    <style:style style:name="P3291" style:family="paragraph" style:parent-style-name="MainText">
      <style:paragraph-properties fo:margin-top="0.212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l" fo:language-asian="el"/>
    </style:style>
    <style:style style:name="P3292" style:family="paragraph" style:parent-style-name="Normal">
      <style:paragraph-properties fo:margin-top="0.423cm" fo:margin-bottom="0.423cm"/>
    </style:style>
    <style:style style:name="T3292_1" style:family="text">
      <style:text-properties fo:language="el" fo:language-asian="el"/>
    </style:style>
    <style:style style:name="P3293" style:family="paragraph" style:parent-style-name="StructureList1">
      <style:paragraph-properties fo:margin-top="0.212cm"/>
    </style:style>
    <style:style style:name="T3293_1" style:family="text">
      <style:text-properties fo:language="el" fo:language-asian="el"/>
    </style:style>
    <style:style style:name="T3293_2" style:family="text">
      <style:text-properties fo:language="en" fo:language-asian="en"/>
    </style:style>
    <style:style style:name="T3293_3" style:family="text">
      <style:text-properties fo:language="el" fo:language-asian="el"/>
    </style:style>
    <style:style style:name="P3294" style:family="paragraph" style:parent-style-name="StructureList1">
      <style:paragraph-properties fo:margin-top="0.212cm"/>
    </style:style>
    <style:style style:name="T3294_1" style:family="text">
      <style:text-properties fo:language="el" fo:language-asian="el"/>
    </style:style>
    <style:style style:name="T3294_2" style:family="text">
      <style:text-properties fo:language="en" fo:language-asian="en"/>
    </style:style>
    <style:style style:name="T3294_3" style:family="text">
      <style:text-properties fo:language="el" fo:language-asian="el"/>
    </style:style>
    <style:style style:name="P3295" style:family="paragraph" style:parent-style-name="StructureList1">
      <style:paragraph-properties fo:margin-top="0.212cm"/>
    </style:style>
    <style:style style:name="T3295_1" style:family="text">
      <style:text-properties fo:language="el" fo:language-asian="el"/>
    </style:style>
    <style:style style:name="T3295_2" style:family="text">
      <style:text-properties fo:language="en" fo:language-asian="en"/>
    </style:style>
    <style:style style:name="T3295_3" style:family="text">
      <style:text-properties fo:language="el" fo:language-asian="el"/>
    </style:style>
    <style:style style:name="P3296" style:family="paragraph" style:parent-style-name="MainText">
      <style:paragraph-properties fo:margin-top="0.212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T3296_2" style:family="text">
      <style:text-properties fo:language="el" fo:language-asian="el"/>
    </style:style>
    <style:style style:name="P3297" style:family="paragraph" style:parent-style-name="Heading_20_2">
      <style:paragraph-properties fo:margin-top="0.423cm"/>
    </style:style>
    <style:style style:name="T3297_1" style:family="text">
      <style:text-properties fo:language="el" fo:language-asian="el"/>
    </style:style>
    <style:style style:name="P3298" style:family="paragraph" style:parent-style-name="Heading_20_2">
      <style:paragraph-properties fo:margin-top="0.423cm"/>
    </style:style>
    <style:style style:name="T3298_1" style:family="text">
      <style:text-properties fo:language="el" fo:language-asian="el"/>
    </style:style>
    <style:style style:name="P3299" style:family="paragraph" style:parent-style-name="Heading_20_6">
      <style:paragraph-properties fo:margin-top="0.423cm"/>
    </style:style>
    <style:style style:name="T3299_1" style:family="text" style:parent-style-name="article-num">
      <style:text-properties fo:language="el" fo:language-asian="el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/>
    </style:style>
    <style:style style:name="P3302" style:family="paragraph" style:parent-style-name="Heading_20_6">
      <style:paragraph-properties fo:margin-top="0.423cm"/>
    </style:style>
    <style:style style:name="T3302_1" style:family="text" style:parent-style-name="article-num">
      <style:text-properties fo:language="el" fo:language-asian="el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/>
    </style:style>
    <style:style style:name="P3309" style:family="paragraph" style:parent-style-name="Normal">
      <style:paragraph-properties fo:margin-top="0.423cm" fo:margin-bottom="0.423cm"/>
    </style:style>
    <style:style style:name="T3309_1" style:family="text">
      <style:text-properties fo:language="el" fo:language-asian="el"/>
    </style:style>
    <style:style style:name="P3310" style:family="paragraph" style:parent-style-name="StructureList1">
      <style:paragraph-properties fo:margin-top="0.212cm"/>
    </style:style>
    <style:style style:name="T3310_1" style:family="text">
      <style:text-properties fo:language="el" fo:language-asian="el"/>
    </style:style>
    <style:style style:name="T3310_2" style:family="text">
      <style:text-properties fo:language="en" fo:language-asian="en"/>
    </style:style>
    <style:style style:name="T3310_3" style:family="text">
      <style:text-properties fo:language="el" fo:language-asian="el"/>
    </style:style>
    <style:style style:name="P3311" style:family="paragraph" style:parent-style-name="StructureList1">
      <style:paragraph-properties fo:margin-top="0.212cm"/>
    </style:style>
    <style:style style:name="T3311_1" style:family="text">
      <style:text-properties fo:language="el" fo:language-asian="el"/>
    </style:style>
    <style:style style:name="T3311_2" style:family="text">
      <style:text-properties fo:language="en" fo:language-asian="en"/>
    </style:style>
    <style:style style:name="T3311_3" style:family="text">
      <style:text-properties fo:language="el" fo:language-asian="el"/>
    </style:style>
    <style:style style:name="P3312" style:family="paragraph" style:parent-style-name="StructureList1">
      <style:paragraph-properties fo:margin-top="0.212cm"/>
    </style:style>
    <style:style style:name="T3312_1" style:family="text">
      <style:text-properties fo:language="el" fo:language-asian="el"/>
    </style:style>
    <style:style style:name="T3312_2" style:family="text">
      <style:text-properties fo:language="en" fo:language-asian="en"/>
    </style:style>
    <style:style style:name="T3312_3" style:family="text">
      <style:text-properties fo:language="el" fo:language-asian="el"/>
    </style:style>
    <style:style style:name="P3313" style:family="paragraph" style:parent-style-name="Normal">
      <style:paragraph-properties fo:margin-top="0.423cm" fo:margin-bottom="0.423cm"/>
    </style:style>
    <style:style style:name="T3313_1" style:family="text">
      <style:text-properties fo:language="el" fo:language-asian="el"/>
    </style:style>
    <style:style style:name="P3314" style:family="paragraph" style:parent-style-name="StructureList1">
      <style:paragraph-properties fo:margin-top="0.212cm"/>
    </style:style>
    <style:style style:name="T3314_1" style:family="text">
      <style:text-properties fo:language="el" fo:language-asian="el"/>
    </style:style>
    <style:style style:name="T3314_2" style:family="text">
      <style:text-properties fo:language="en" fo:language-asian="en"/>
    </style:style>
    <style:style style:name="T3314_3" style:family="text">
      <style:text-properties fo:language="el" fo:language-asian="el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/>
    </style:style>
    <style:style style:name="P3337" style:family="paragraph" style:parent-style-name="Heading_20_6">
      <style:paragraph-properties fo:margin-top="0.423cm"/>
    </style:style>
    <style:style style:name="T3337_1" style:family="text">
      <style:text-properties fo:language="el" fo:language-asian="el"/>
    </style:style>
    <style:style style:name="P3338" style:family="paragraph" style:parent-style-name="Heading_20_6">
      <style:paragraph-properties fo:margin-top="0.423cm" fo:margin-bottom="0.423cm"/>
    </style:style>
    <style:style style:name="T3338_1" style:family="text">
      <style:text-properties fo:language="el" fo:language-asian="el"/>
    </style:style>
    <style:style style:name="P3339" style:family="paragraph" style:parent-style-name="MainText">
      <style:paragraph-properties fo:margin-top="0.212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T3339_2" style:family="text">
      <style:text-properties fo:language="el" fo:language-asian="el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/>
    </style:style>
    <style:style style:name="P3369" style:family="paragraph" style:parent-style-name="Normal">
      <style:paragraph-properties fo:margin-top="0.423cm" fo:margin-bottom="0.423cm"/>
    </style:style>
    <style:style style:name="T3369_1" style:family="text">
      <style:text-properties fo:language="el" fo:language-asian="el"/>
    </style:style>
    <style:style style:name="P3370" style:family="paragraph" style:parent-style-name="MainText">
      <style:paragraph-properties fo:margin-top="0.212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T3370_2" style:family="text">
      <style:text-properties fo:language="el" fo:language-asian="el"/>
    </style:style>
    <style:style style:name="P3371" style:family="paragraph" style:parent-style-name="Heading_20_6">
      <style:paragraph-properties fo:margin-top="0.423cm"/>
    </style:style>
    <style:style style:name="T3371_1" style:family="text" style:parent-style-name="article-num">
      <style:text-properties fo:language="el" fo:language-asian="el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/>
    </style:style>
    <style:style style:name="P3374" style:family="paragraph" style:parent-style-name="Heading_20_6">
      <style:paragraph-properties fo:margin-top="0.423cm"/>
    </style:style>
    <style:style style:name="T3374_1" style:family="text" style:parent-style-name="article-num">
      <style:text-properties fo:language="el" fo:language-asian="el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/>
    </style:style>
    <style:style style:name="P3386" style:family="paragraph" style:parent-style-name="Heading_20_6">
      <style:paragraph-properties fo:margin-top="0.423cm"/>
    </style:style>
    <style:style style:name="T3386_1" style:family="text">
      <style:text-properties fo:language="el" fo:language-asian="el"/>
    </style:style>
    <style:style style:name="P3387" style:family="paragraph" style:parent-style-name="Heading_20_6">
      <style:paragraph-properties fo:margin-top="0.423cm" fo:margin-bottom="0.423cm"/>
    </style:style>
    <style:style style:name="T3387_1" style:family="text">
      <style:text-properties fo:language="el" fo:language-asian="el"/>
    </style:style>
    <style:style style:name="P3388" style:family="paragraph" style:parent-style-name="MainText">
      <style:paragraph-properties fo:margin-top="0.212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T3388_2" style:family="text">
      <style:text-properties fo:language="el" fo:language-asian="el"/>
    </style:style>
    <style:style style:name="P3389" style:family="paragraph" style:parent-style-name="MainText">
      <style:paragraph-properties fo:margin-top="0.212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T3389_2" style:family="text">
      <style:text-properties fo:language="el" fo:language-asian="el"/>
    </style:style>
    <style:style style:name="P3390" style:family="paragraph" style:parent-style-name="MainText">
      <style:paragraph-properties fo:margin-top="0.212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T3390_2" style:family="text">
      <style:text-properties fo:language="el" fo:language-asian="el"/>
    </style:style>
    <style:style style:name="P3391" style:family="paragraph" style:parent-style-name="MainText">
      <style:paragraph-properties fo:margin-top="0.212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T3391_2" style:family="text">
      <style:text-properties fo:language="el" fo:language-asian="el"/>
    </style:style>
    <style:style style:name="P3392" style:family="paragraph" style:parent-style-name="MainText">
      <style:paragraph-properties fo:margin-top="0.212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T3392_2" style:family="text">
      <style:text-properties fo:language="el" fo:language-asian="el"/>
    </style:style>
    <style:style style:name="P3393" style:family="paragraph" style:parent-style-name="MainText">
      <style:paragraph-properties fo:margin-top="0.212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T3393_2" style:family="text">
      <style:text-properties fo:language="el" fo:language-asian="el"/>
    </style:style>
    <style:style style:name="P3394" style:family="paragraph" style:parent-style-name="Heading_20_6">
      <style:paragraph-properties fo:margin-top="0.423cm"/>
    </style:style>
    <style:style style:name="T3394_1" style:family="text">
      <style:text-properties fo:language="el" fo:language-asian="el"/>
    </style:style>
    <style:style style:name="P3395" style:family="paragraph" style:parent-style-name="Heading_20_6">
      <style:paragraph-properties fo:margin-top="0.423cm"/>
    </style:style>
    <style:style style:name="T3395_1" style:family="text">
      <style:text-properties fo:language="el" fo:language-asian="el"/>
    </style:style>
    <style:style style:name="P3396" style:family="paragraph" style:parent-style-name="Normal">
      <style:paragraph-properties fo:margin-top="0.423cm" fo:margin-bottom="0.423cm"/>
    </style:style>
    <style:style style:name="T3396_1" style:family="text">
      <style:text-properties fo:language="el" fo:language-asian="el"/>
    </style:style>
    <style:style style:name="P3397" style:family="paragraph" style:parent-style-name="MainText">
      <style:paragraph-properties fo:margin-top="0.212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T3397_2" style:family="text">
      <style:text-properties fo:language="el" fo:language-asian="el"/>
    </style:style>
    <style:style style:name="P3398" style:family="paragraph" style:parent-style-name="Normal">
      <style:paragraph-properties fo:margin-top="0.423cm" fo:margin-bottom="0.423cm"/>
    </style:style>
    <style:style style:name="T3398_1" style:family="text">
      <style:text-properties fo:language="el" fo:language-asian="el"/>
    </style:style>
    <style:style style:name="P3399" style:family="paragraph" style:parent-style-name="MainText">
      <style:paragraph-properties fo:margin-top="0.212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T3399_2" style:family="text">
      <style:text-properties fo:language="el" fo:language-asian="el"/>
    </style:style>
    <style:style style:name="P3400" style:family="paragraph" style:parent-style-name="Normal">
      <style:paragraph-properties fo:margin-top="0.423cm" fo:margin-bottom="0.423cm"/>
    </style:style>
    <style:style style:name="T3400_1" style:family="text">
      <style:text-properties fo:language="el" fo:language-asian="el"/>
    </style:style>
    <style:style style:name="P3401" style:family="paragraph" style:parent-style-name="MainText">
      <style:paragraph-properties fo:margin-top="0.212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T3401_2" style:family="text">
      <style:text-properties fo:language="el" fo:language-asian="el"/>
    </style:style>
    <style:style style:name="P3402" style:family="paragraph" style:parent-style-name="Normal">
      <style:paragraph-properties fo:margin-top="0.423cm" fo:margin-bottom="0.423cm"/>
    </style:style>
    <style:style style:name="T3402_1" style:family="text">
      <style:text-properties fo:language="el" fo:language-asian="el"/>
    </style:style>
    <style:style style:name="P3403" style:family="paragraph" style:parent-style-name="MainText">
      <style:paragraph-properties fo:margin-top="0.212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T3403_2" style:family="text">
      <style:text-properties fo:language="el" fo:language-asian="el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/>
    </style:style>
    <style:style style:name="P3407" style:family="paragraph" style:parent-style-name="Normal">
      <style:paragraph-properties fo:margin-top="0.423cm" fo:margin-bottom="0.423cm"/>
    </style:style>
    <style:style style:name="T3407_1" style:family="text">
      <style:text-properties fo:language="el" fo:language-asian="el"/>
    </style:style>
    <style:style style:name="P3408" style:family="paragraph" style:parent-style-name="MainText">
      <style:paragraph-properties fo:margin-top="0.212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T3408_2" style:family="text">
      <style:text-properties fo:language="el" fo:language-asian="el"/>
    </style:style>
    <style:style style:name="P3409" style:family="paragraph" style:parent-style-name="Normal">
      <style:paragraph-properties fo:margin-top="0.423cm" fo:margin-bottom="0.423cm"/>
    </style:style>
    <style:style style:name="T3409_1" style:family="text">
      <style:text-properties fo:language="el" fo:language-asian="el"/>
    </style:style>
    <style:style style:name="P3410" style:family="paragraph" style:parent-style-name="StructureList1">
      <style:paragraph-properties fo:margin-top="0.212cm"/>
    </style:style>
    <style:style style:name="T3410_1" style:family="text">
      <style:text-properties fo:language="el" fo:language-asian="el"/>
    </style:style>
    <style:style style:name="T3410_2" style:family="text">
      <style:text-properties fo:language="en" fo:language-asian="en"/>
    </style:style>
    <style:style style:name="T3410_3" style:family="text">
      <style:text-properties fo:language="el" fo:language-asian="el"/>
    </style:style>
    <style:style style:name="P3411" style:family="paragraph" style:parent-style-name="Normal">
      <style:paragraph-properties fo:margin-top="0.423cm" fo:margin-bottom="0.423cm"/>
    </style:style>
    <style:style style:name="T3411_1" style:family="text">
      <style:text-properties fo:language="el" fo:language-asian="el"/>
    </style:style>
    <style:style style:name="P3412" style:family="paragraph" style:parent-style-name="StructureList1">
      <style:paragraph-properties fo:margin-top="0.212cm"/>
    </style:style>
    <style:style style:name="T3412_1" style:family="text">
      <style:text-properties fo:language="el" fo:language-asian="el"/>
    </style:style>
    <style:style style:name="T3412_2" style:family="text">
      <style:text-properties fo:language="en" fo:language-asian="en"/>
    </style:style>
    <style:style style:name="T3412_3" style:family="text">
      <style:text-properties fo:language="el" fo:language-asian="el"/>
    </style:style>
    <style:style style:name="P3413" style:family="paragraph" style:parent-style-name="Normal">
      <style:paragraph-properties fo:margin-top="0.423cm" fo:margin-bottom="0.423cm"/>
    </style:style>
    <style:style style:name="T3413_1" style:family="text">
      <style:text-properties fo:language="el" fo:language-asian="el"/>
    </style:style>
    <style:style style:name="P3414" style:family="paragraph" style:parent-style-name="StructureList1">
      <style:paragraph-properties fo:margin-top="0.212cm"/>
    </style:style>
    <style:style style:name="T3414_1" style:family="text">
      <style:text-properties fo:language="el" fo:language-asian="el"/>
    </style:style>
    <style:style style:name="T3414_2" style:family="text">
      <style:text-properties fo:language="en" fo:language-asian="en"/>
    </style:style>
    <style:style style:name="T3414_3" style:family="text">
      <style:text-properties fo:language="el" fo:language-asian="el"/>
    </style:style>
    <style:style style:name="P3415" style:family="paragraph" style:parent-style-name="Normal">
      <style:paragraph-properties fo:margin-top="0.423cm" fo:margin-bottom="0.423cm"/>
    </style:style>
    <style:style style:name="T3415_1" style:family="text">
      <style:text-properties fo:language="el" fo:language-asian="el"/>
    </style:style>
    <style:style style:name="P3416" style:family="paragraph" style:parent-style-name="StructureList1">
      <style:paragraph-properties fo:margin-top="0.212cm"/>
    </style:style>
    <style:style style:name="T3416_1" style:family="text">
      <style:text-properties fo:language="el" fo:language-asian="el"/>
    </style:style>
    <style:style style:name="T3416_2" style:family="text">
      <style:text-properties fo:language="en" fo:language-asian="en"/>
    </style:style>
    <style:style style:name="T3416_3" style:family="text">
      <style:text-properties fo:language="el" fo:language-asian="el"/>
    </style:style>
    <style:style style:name="P3417" style:family="paragraph" style:parent-style-name="Normal">
      <style:paragraph-properties fo:margin-top="0.423cm" fo:margin-bottom="0.423cm"/>
    </style:style>
    <style:style style:name="T3417_1" style:family="text">
      <style:text-properties fo:language="el" fo:language-asian="el"/>
    </style:style>
    <style:style style:name="P3418" style:family="paragraph" style:parent-style-name="StructureList1">
      <style:paragraph-properties fo:margin-top="0.212cm"/>
    </style:style>
    <style:style style:name="T3418_1" style:family="text">
      <style:text-properties fo:language="el" fo:language-asian="el"/>
    </style:style>
    <style:style style:name="T3418_2" style:family="text">
      <style:text-properties fo:language="en" fo:language-asian="en"/>
    </style:style>
    <style:style style:name="T3418_3" style:family="text">
      <style:text-properties fo:language="el" fo:language-asian="el"/>
    </style:style>
    <style:style style:name="P3419" style:family="paragraph" style:parent-style-name="Normal">
      <style:paragraph-properties fo:margin-top="0.423cm" fo:margin-bottom="0.423cm"/>
    </style:style>
    <style:style style:name="T3419_1" style:family="text">
      <style:text-properties fo:language="el" fo:language-asian="el"/>
    </style:style>
    <style:style style:name="P3420" style:family="paragraph" style:parent-style-name="StructureList1">
      <style:paragraph-properties fo:margin-top="0.212cm"/>
    </style:style>
    <style:style style:name="T3420_1" style:family="text">
      <style:text-properties fo:language="el" fo:language-asian="el"/>
    </style:style>
    <style:style style:name="T3420_2" style:family="text">
      <style:text-properties fo:language="en" fo:language-asian="en"/>
    </style:style>
    <style:style style:name="T3420_3" style:family="text">
      <style:text-properties fo:language="el" fo:language-asian="el"/>
    </style:style>
    <style:style style:name="P3421" style:family="paragraph" style:parent-style-name="Normal">
      <style:paragraph-properties fo:margin-top="0.423cm" fo:margin-bottom="0.423cm"/>
    </style:style>
    <style:style style:name="T3421_1" style:family="text">
      <style:text-properties fo:language="el" fo:language-asian="el"/>
    </style:style>
    <style:style style:name="P3422" style:family="paragraph" style:parent-style-name="StructureList1">
      <style:paragraph-properties fo:margin-top="0.212cm"/>
    </style:style>
    <style:style style:name="T3422_1" style:family="text">
      <style:text-properties fo:language="el" fo:language-asian="el"/>
    </style:style>
    <style:style style:name="T3422_2" style:family="text">
      <style:text-properties fo:language="en" fo:language-asian="en"/>
    </style:style>
    <style:style style:name="T3422_3" style:family="text">
      <style:text-properties fo:language="el" fo:language-asian="el"/>
    </style:style>
    <style:style style:name="P3423" style:family="paragraph" style:parent-style-name="Normal">
      <style:paragraph-properties fo:margin-top="0.423cm" fo:margin-bottom="0.423cm"/>
    </style:style>
    <style:style style:name="T3423_1" style:family="text">
      <style:text-properties fo:language="el" fo:language-asian="el"/>
    </style:style>
    <style:style style:name="P3424" style:family="paragraph" style:parent-style-name="MainText">
      <style:paragraph-properties fo:margin-top="0.212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T3424_2" style:family="text">
      <style:text-properties fo:language="el" fo:language-asian="el"/>
    </style:style>
    <style:style style:name="P3425" style:family="paragraph" style:parent-style-name="Normal">
      <style:paragraph-properties fo:margin-top="0.423cm" fo:margin-bottom="0.423cm"/>
    </style:style>
    <style:style style:name="T3425_1" style:family="text">
      <style:text-properties fo:language="el" fo:language-asian="el"/>
    </style:style>
    <style:style style:name="P3426" style:family="paragraph" style:parent-style-name="StructureList1">
      <style:paragraph-properties fo:margin-top="0.212cm"/>
    </style:style>
    <style:style style:name="T3426_1" style:family="text">
      <style:text-properties fo:language="el" fo:language-asian="el"/>
    </style:style>
    <style:style style:name="T3426_2" style:family="text">
      <style:text-properties fo:language="en" fo:language-asian="en"/>
    </style:style>
    <style:style style:name="T3426_3" style:family="text">
      <style:text-properties fo:language="el" fo:language-asian="el"/>
    </style:style>
    <style:style style:name="P3427" style:family="paragraph" style:parent-style-name="StructureList1">
      <style:paragraph-properties fo:margin-top="0.212cm"/>
    </style:style>
    <style:style style:name="T3427_1" style:family="text">
      <style:text-properties fo:language="el" fo:language-asian="el"/>
    </style:style>
    <style:style style:name="T3427_2" style:family="text">
      <style:text-properties fo:language="en" fo:language-asian="en"/>
    </style:style>
    <style:style style:name="T3427_3" style:family="text">
      <style:text-properties fo:language="el" fo:language-asian="el"/>
    </style:style>
    <style:style style:name="P3428" style:family="paragraph" style:parent-style-name="Normal">
      <style:paragraph-properties fo:margin-top="0.423cm" fo:margin-bottom="0.423cm"/>
    </style:style>
    <style:style style:name="T3428_1" style:family="text">
      <style:text-properties fo:language="el" fo:language-asian="el"/>
    </style:style>
    <style:style style:name="P3429" style:family="paragraph" style:parent-style-name="StructureList1">
      <style:paragraph-properties fo:margin-top="0.212cm"/>
    </style:style>
    <style:style style:name="T3429_1" style:family="text">
      <style:text-properties fo:language="el" fo:language-asian="el"/>
    </style:style>
    <style:style style:name="T3429_2" style:family="text">
      <style:text-properties fo:language="en" fo:language-asian="en"/>
    </style:style>
    <style:style style:name="T3429_3" style:family="text">
      <style:text-properties fo:language="el" fo:language-asian="el"/>
    </style:style>
    <style:style style:name="P3430" style:family="paragraph" style:parent-style-name="Normal">
      <style:paragraph-properties fo:margin-top="0.423cm" fo:margin-bottom="0.423cm"/>
    </style:style>
    <style:style style:name="T3430_1" style:family="text">
      <style:text-properties fo:language="el" fo:language-asian="el"/>
    </style:style>
    <style:style style:name="P3431" style:family="paragraph" style:parent-style-name="MainText">
      <style:paragraph-properties fo:margin-top="0.212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T3431_2" style:family="text">
      <style:text-properties fo:language="el" fo:language-asian="el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/>
    </style:style>
    <style:style style:name="P3436" style:family="paragraph" style:parent-style-name="Normal">
      <style:paragraph-properties fo:margin-top="0.423cm" fo:margin-bottom="0.423cm"/>
    </style:style>
    <style:style style:name="T3436_1" style:family="text">
      <style:text-properties fo:language="el" fo:language-asian="el"/>
    </style:style>
    <style:style style:name="P3437" style:family="paragraph" style:parent-style-name="MainText">
      <style:paragraph-properties fo:margin-top="0.212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T3437_2" style:family="text">
      <style:text-properties fo:language="el" fo:language-asian="el"/>
    </style:style>
    <style:style style:name="P3438" style:family="paragraph" style:parent-style-name="Normal">
      <style:paragraph-properties fo:margin-top="0.423cm" fo:margin-bottom="0.423cm"/>
    </style:style>
    <style:style style:name="T3438_1" style:family="text">
      <style:text-properties fo:language="el" fo:language-asian="el"/>
    </style:style>
    <style:style style:name="P3439" style:family="paragraph" style:parent-style-name="StructureList1">
      <style:paragraph-properties fo:margin-top="0.212cm"/>
    </style:style>
    <style:style style:name="T3439_1" style:family="text">
      <style:text-properties fo:language="el" fo:language-asian="el"/>
    </style:style>
    <style:style style:name="T3439_2" style:family="text">
      <style:text-properties fo:language="en" fo:language-asian="en"/>
    </style:style>
    <style:style style:name="T3439_3" style:family="text">
      <style:text-properties fo:language="el" fo:language-asian="el"/>
    </style:style>
    <style:style style:name="P3440" style:family="paragraph" style:parent-style-name="Normal">
      <style:paragraph-properties fo:margin-top="0.423cm" fo:margin-bottom="0.423cm"/>
    </style:style>
    <style:style style:name="T3440_1" style:family="text">
      <style:text-properties fo:language="el" fo:language-asian="el"/>
    </style:style>
    <style:style style:name="P3441" style:family="paragraph" style:parent-style-name="StructureList1">
      <style:paragraph-properties fo:margin-top="0.212cm"/>
    </style:style>
    <style:style style:name="T3441_1" style:family="text">
      <style:text-properties fo:language="el" fo:language-asian="el"/>
    </style:style>
    <style:style style:name="T3441_2" style:family="text">
      <style:text-properties fo:language="en" fo:language-asian="en"/>
    </style:style>
    <style:style style:name="T3441_3" style:family="text">
      <style:text-properties fo:language="el" fo:language-asian="el"/>
    </style:style>
    <style:style style:name="P3442" style:family="paragraph" style:parent-style-name="Normal">
      <style:paragraph-properties fo:margin-top="0.423cm" fo:margin-bottom="0.423cm"/>
    </style:style>
    <style:style style:name="T3442_1" style:family="text">
      <style:text-properties fo:language="el" fo:language-asian="el"/>
    </style:style>
    <style:style style:name="P3443" style:family="paragraph" style:parent-style-name="StructureList1">
      <style:paragraph-properties fo:margin-top="0.212cm"/>
    </style:style>
    <style:style style:name="T3443_1" style:family="text">
      <style:text-properties fo:language="el" fo:language-asian="el"/>
    </style:style>
    <style:style style:name="T3443_2" style:family="text">
      <style:text-properties fo:language="en" fo:language-asian="en"/>
    </style:style>
    <style:style style:name="T3443_3" style:family="text">
      <style:text-properties fo:language="el" fo:language-asian="el"/>
    </style:style>
    <style:style style:name="P3444" style:family="paragraph" style:parent-style-name="Normal">
      <style:paragraph-properties fo:margin-top="0.423cm" fo:margin-bottom="0.423cm"/>
    </style:style>
    <style:style style:name="T3444_1" style:family="text">
      <style:text-properties fo:language="el" fo:language-asian="el"/>
    </style:style>
    <style:style style:name="P3445" style:family="paragraph" style:parent-style-name="StructureList1">
      <style:paragraph-properties fo:margin-top="0.212cm"/>
    </style:style>
    <style:style style:name="T3445_1" style:family="text">
      <style:text-properties fo:language="el" fo:language-asian="el"/>
    </style:style>
    <style:style style:name="T3445_2" style:family="text">
      <style:text-properties fo:language="en" fo:language-asian="en"/>
    </style:style>
    <style:style style:name="T3445_3" style:family="text">
      <style:text-properties fo:language="el" fo:language-asian="el"/>
    </style:style>
    <style:style style:name="P3446" style:family="paragraph" style:parent-style-name="Normal">
      <style:paragraph-properties fo:margin-top="0.423cm" fo:margin-bottom="0.423cm"/>
    </style:style>
    <style:style style:name="T3446_1" style:family="text">
      <style:text-properties fo:language="el" fo:language-asian="el"/>
    </style:style>
    <style:style style:name="P3447" style:family="paragraph" style:parent-style-name="StructureList1">
      <style:paragraph-properties fo:margin-top="0.212cm"/>
    </style:style>
    <style:style style:name="T3447_1" style:family="text">
      <style:text-properties fo:language="el" fo:language-asian="el"/>
    </style:style>
    <style:style style:name="T3447_2" style:family="text">
      <style:text-properties fo:language="en" fo:language-asian="en"/>
    </style:style>
    <style:style style:name="T3447_3" style:family="text">
      <style:text-properties fo:language="el" fo:language-asian="el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/>
    </style:style>
    <style:style style:name="P3449" style:family="paragraph" style:parent-style-name="Heading_20_6">
      <style:paragraph-properties fo:margin-top="0.423cm"/>
    </style:style>
    <style:style style:name="T3449_1" style:family="text">
      <style:text-properties fo:language="el" fo:language-asian="el"/>
    </style:style>
    <style:style style:name="P3450" style:family="paragraph" style:parent-style-name="Heading_20_6">
      <style:paragraph-properties fo:margin-top="0.423cm" fo:margin-bottom="0.423cm"/>
    </style:style>
    <style:style style:name="T3450_1" style:family="text">
      <style:text-properties fo:language="el" fo:language-asian="el"/>
    </style:style>
    <style:style style:name="P3451" style:family="paragraph" style:parent-style-name="MainText">
      <style:paragraph-properties fo:margin-top="0.212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T3451_2" style:family="text">
      <style:text-properties fo:language="el" fo:language-asian="el"/>
    </style:style>
    <style:style style:name="P3452" style:family="paragraph" style:parent-style-name="MainText">
      <style:paragraph-properties fo:margin-top="0.212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T3452_2" style:family="text">
      <style:text-properties fo:language="el" fo:language-asian="el"/>
    </style:style>
    <style:style style:name="P3453" style:family="paragraph" style:parent-style-name="MainText">
      <style:paragraph-properties fo:margin-top="0.212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T3453_2" style:family="text">
      <style:text-properties fo:language="el" fo:language-asian="el"/>
    </style:style>
    <style:style style:name="P3454" style:family="paragraph" style:parent-style-name="Heading_20_6">
      <style:paragraph-properties fo:margin-top="0.423cm"/>
    </style:style>
    <style:style style:name="T3454_1" style:family="text" style:parent-style-name="article-num">
      <style:text-properties fo:language="el" fo:language-asian="el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/>
    </style:style>
    <style:style style:name="P3457" style:family="paragraph" style:parent-style-name="Heading_20_6">
      <style:paragraph-properties fo:margin-top="0.423cm"/>
    </style:style>
    <style:style style:name="T3457_1" style:family="text" style:parent-style-name="article-num">
      <style:text-properties fo:language="el" fo:language-asian="el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/>
    </style:style>
    <style:style style:name="P3471" style:family="paragraph" style:parent-style-name="Normal">
      <style:paragraph-properties fo:margin-top="0.423cm" fo:margin-bottom="0.423cm"/>
    </style:style>
    <style:style style:name="T3471_1" style:family="text">
      <style:text-properties fo:language="el" fo:language-asian="el"/>
    </style:style>
    <style:style style:name="T3471_2" style:family="text"/>
    <style:style style:name="T347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2<text:s/>Ιανουαρ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7</text:span></text:p>
      <text:p text:style-name="P5"><text:span text:style-name="T5_1">ΠΡΟΕΔΡΙΚΟ<text:s/>ΔΙΑΤΑΓΜΑ<text:s/>ΥΠ’<text:s/>ΑΡΙΘΜ.<text:s/>4</text:span></text:p>
      <text:p text:style-name="P6"><text:span text:style-name="T6_1">Οργανισμός<text:s/>Υπουργείου<text:s/>Πολιτισμού<text:s/>και<text:s/>Αθλητισμού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1.<text:s/>Τις<text:s/>διατάξεις:</text:span></text:p>
      <text:p text:style-name="P11"><text:span text:style-name="T11_1">α)</text:span><text:span text:style-name="T11_2"><text:tab/></text:span><text:span text:style-name="T11_3">του<text:s/>άρθρου<text:s/>54<text:s/>του<text:s/>ν.<text:s/>4178/2013<text:s/>«Αντιμετώπιση<text:s/>της<text:s/>Αυθαίρετης<text:s/>Δόμησης<text:s/>-<text:s/>Περιβαλλοντικό<text:s/>Ισοζύγιο<text:s/>και<text:s/>άλλες<text:s/>διατάξεις»<text:s/>(Α΄<text:s/>174),<text:s/>όπως<text:s/>αυτό<text:s/>τροποποιήθηκε<text:s/>με<text:s/>το<text:s/>άρθρο<text:s/>27<text:s/>του<text:s/>ν.<text:s/>4210/2013<text:s/>(Α΄<text:s/>254),<text:s/>55<text:s/>του<text:s/>ν.<text:s/>4238/2014<text:s/>(Α΄<text:s/>38),<text:s/>46<text:s/>του<text:s/>ν.<text:s/>4250/2014<text:s/>(Α΄<text:s/>74)<text:s/>και<text:s/>7<text:s/>του<text:s/>ν.<text:s/>4275/2014<text:s/>(Α΄<text:s/>149),<text:s/>30<text:s/>του<text:s/>ν.<text:s/>4305/2014<text:s/>(Α΄<text:s/>237)<text:s/>και<text:s/>άρθρου<text:s/>πέμπτου<text:s/>του<text:s/>ν.<text:s/>4464/2017<text:s/>(Α΄<text:s/>46),</text:span></text:p>
      <text:p text:style-name="P12"><text:span text:style-name="T12_1">β)</text:span><text:span text:style-name="T12_2"><text:tab/></text:span><text:span text:style-name="T12_3">του<text:s/>άρθρου<text:s/>35<text:s/>παρ.<text:s/>4<text:s/>του<text:s/>ν.<text:s/>4024/2011<text:s/>«Συνταξι-<text:s/>οδοτικές<text:s/>ρυθμίσεις,<text:s/>ενιαίο<text:s/>μισθολόγιο<text:s/>–<text:s/>βαθμολόγιο,<text:s/>εργασιακή<text:s/>εφεδρεία<text:s/>κ.λπ.»<text:s/>(Α΄<text:s/>22),<text:s/>όπως<text:s/>ισχύει,</text:span></text:p>
      <text:p text:style-name="P13"><text:span text:style-name="T13_1">γ)</text:span><text:span text:style-name="T13_2"><text:tab/></text:span><text:span text:style-name="T13_3">του<text:s/>άρθρου<text:s/>21<text:s/>του<text:s/>ν.<text:s/>4048/2012<text:s/>«Ρυθμιστική<text:s/>Διακυβέρνηση:<text:s/>Αρχές,<text:s/>Διαδικασίες<text:s/>και<text:s/>Μέσα<text:s/>Καλής<text:s/>Νομοθέτησης»<text:s/>(Α΄<text:s/>34),</text:span></text:p>
      <text:p text:style-name="P14"><text:span text:style-name="T14_1">δ)</text:span><text:span text:style-name="T14_2"><text:tab/></text:span><text:span text:style-name="T14_3">του<text:s/>ν.<text:s/>3905/2010<text:s/>«Ενίσχυση<text:s/>και<text:s/>ανάπτυξη<text:s/>της<text:s/>κινηματογραφικής<text:s/>τέχνης<text:s/>και<text:s/>άλλες<text:s/>διατάξεις»<text:s/>(Α΄<text:s/>219),</text:span></text:p>
      <text:p text:style-name="P15"><text:span text:style-name="T15_1">ε)</text:span><text:span text:style-name="T15_2"><text:tab/></text:span><text:span text:style-name="T15_3">του<text:s/>ν.<text:s/>4072/2012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<text:s/>(Α΄<text:s/>86),</text:span></text:p>
      <text:p text:style-name="P16"><text:span text:style-name="T16_1">στ)</text:span><text:span text:style-name="T16_2"><text:tab/></text:span><text:span text:style-name="T16_3">του<text:s/>άρθρου<text:s/>12<text:s/>του<text:s/>ν.<text:s/>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΄<text:s/>210),</text:span></text:p>
      <text:p text:style-name="P17"><text:span text:style-name="T17_1">ζ)</text:span><text:span text:style-name="T17_2"><text:tab/></text:span><text:span text:style-name="T17_3">του<text:s/>ν.<text:s/>3028/2002<text:s/>«Για<text:s/>την<text:s/>προστασία<text:s/>των<text:s/>Αρχαιοτήτων<text:s/>και<text:s/>εν<text:s/>γένει<text:s/>της<text:s/>Πολιτιστικής<text:s/>Κληρονομιάς»<text:s/>(Α΄<text:s/>153),</text:span></text:p>
      <text:p text:style-name="P18"><text:span text:style-name="T18_1">η)</text:span><text:span text:style-name="T18_2"><text:tab/></text:span><text:span text:style-name="T18_3">του<text:s/>άρθρου<text:s/>19<text:s/>του<text:s/>ν.<text:s/>2947/2001<text:s/>«Θέματα<text:s/>Ολυμπιακής<text:s/>φιλοξενίας,<text:s/>Έργων,<text:s/>Ολυμπιακής<text:s/>Υποδομής<text:s/>και<text:s/>άλλες<text:s/>διατάξεις»<text:s/>(Α΄<text:s/>228),</text:span></text:p>
      <text:p text:style-name="P19"><text:span text:style-name="T19_1">θ)</text:span><text:span text:style-name="T19_2"><text:tab/></text:span><text:span text:style-name="T19_3"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΄<text:s/>208),</text:span></text:p>
      <text:p text:style-name="P20"><text:span text:style-name="T20_1">ι)</text:span><text:span text:style-name="T20_2"><text:tab/></text:span><text:span text:style-name="T20_3">Το<text:s/>π.δ.<text:s/>263/1987<text:s/>«Όργανα<text:s/>που<text:s/>αποφασίζουν<text:s/>ή<text:s/>γνω-<text:s/>μοδοτούν<text:s/>και<text:s/>ειδικές<text:s/>ρυθμίσεις<text:s/>σε<text:s/>θέματα<text:s/>έργων<text:s/>που<text:s/>εκτελούνται<text:s/>από<text:s/>το<text:s/>Υπουργείο<text:s/>Πολιτισμού»<text:s/>(Α΄<text:s/>127),</text:span></text:p>
      <text:p text:style-name="P21"><text:span text:style-name="T21_1">ια)</text:span><text:span text:style-name="T21_2"><text:tab/></text:span><text:span text:style-name="T21_3">του<text:s/>π.δ.<text:s/>125/2016<text:s/>«Διορισμός<text:s/>Υπουργών,<text:s/>Αναπληρωτών<text:s/>Υπουργών<text:s/>και<text:s/>Υφυπουργών»<text:s/>(Α΄<text:s/>210),</text:span></text:p>
      <text:p text:style-name="P22"><text:span text:style-name="T22_1">ιβ)</text:span><text:span text:style-name="T22_2"><text:tab/></text:span><text:span text:style-name="T22_3">του<text:s/>π.δ.<text:s/>70/2015<text:s/>«Ανασύσταση<text:s/>των<text:s/>Υπουργείων<text:s/>Πολιτισμού<text:s/>και<text:s/>Αθλητισμού<text:s/>κ.λπ.»<text:s/>(Α΄<text:s/>114),</text:span></text:p>
      <text:p text:style-name="P23"><text:span text:style-name="T23_1">ιγ)</text:span><text:span text:style-name="T23_2"><text:tab/></text:span><text:span text:style-name="T23_3"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΄<text:s/>116).</text:span></text:p>
      <text:p text:style-name="P24"><text:span text:style-name="T24_1">2.<text:s/>Την<text:s/>υπ’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΄<text:s/>2168).</text:span></text:p>
      <text:p text:style-name="P25"><text:span text:style-name="T25_1">3.<text:s/>Την<text:s/>υπ’<text:s/>αριθμ.<text:s/>ΥΠ.ΠΟ.Α./Γ.Δ.Ο.Υ./ΕΠ<text:s/>30/ΕΠ<text:s/>1142/<text:s/>20-6-2017<text:s/>Εισηγητική<text:s/>–<text:s/>Οικονομική<text:s/>Έκθεση<text:s/>του<text:s/>Αναπληρωτή<text:s/>Προϊσταμένου<text:s/>της<text:s/>Γενικής<text:s/>Διεύθυνσης<text:s/>Οικονομικών<text:s/>Υπηρεσιών<text:s/>του<text:s/>ΥΠ.ΠΟ.Α.,<text:s/>η<text:s/>οποία<text:s/>διαβιβάσθηκε<text:s/>με<text:s/>το<text:s/>υπ’<text:s/>αριθμ.<text:s/>ΕΠ<text:s/>66/ΕΠ<text:s/>2794/31-10-2017<text:s/>έγγραφο<text:s/>της<text:s/>Γ.Δ.Ο.Υ.</text:span></text:p>
      <text:p text:style-name="P26"><text:span text:style-name="T26_1">4.<text:s/>Το<text:s/>γεγονός<text:s/>ότι<text:s/>από<text:s/>τις<text:s/>διατάξεις<text:s/>του<text:s/>παρόντος<text:s/>διατάγματος<text:s/>προκαλείται<text:s/>επιπλέον<text:s/>ετήσια<text:s/>δαπάνη<text:s/>σε<text:s/>βάρος<text:s/>του<text:s/>Κρατικού<text:s/>Προϋπολογισμού<text:s/>στο<text:s/>ποσό<text:s/>των<text:s/>29.000.000,00<text:s/>€,<text:s/>η<text:s/>οποία<text:s/>προβλέπεται<text:s/>να<text:s/>καλυφθεί<text:s/>από<text:s/>τις<text:s/>σχετικές<text:s/>πιστώσεις<text:s/>του<text:s/>Υπουργείου<text:s/>Πολιτισμού<text:s/>και<text:s/>Αθλητισμού<text:s/>για<text:s/>τους<text:s/>ΚΑΕ<text:s/>που<text:s/>εντάσσονται<text:s/>στην<text:s/>κατηγορία<text:s/>0200<text:s/>¨Αμοιβές<text:s/>Πολιτικών<text:s/>Υπαλλήλων¨,<text:s/>χωρίς<text:s/>να<text:s/>γίνεται<text:s/>υπέρβαση<text:s/>των<text:s/>δεσμευτικών<text:s/>ορίων<text:s/>του<text:s/>Μεσοπρόθεσμου<text:s/>Πλαισίου<text:s/>Δημοσιονομικής<text:s/>Στρατηγικής<text:s/>όπως<text:s/>αυτό<text:s/>ισχύει<text:s/>κάθε<text:s/>φορά.</text:span></text:p>
      <text:p text:style-name="P27"><text:span text:style-name="T27_1">5.<text:s/>Το<text:s/>άρθρο<text:s/>90<text:s/>του<text:s/>Κώδικα<text:s/>Νομοθεσίας<text:s/>για<text:s/>την<text:s/>Κυβέρνηση<text:s/>και<text:s/>τα<text:s/>Κυβερνητικά<text:s/>Όργανα,<text:s/>όπως<text:s/>κωδικοποιήθηκε<text:s/>με<text:s/>το<text:s/>άρθρο<text:s/>πρώτο<text:s/>του<text:s/>π.δ.<text:s/>63/2005<text:s/>(Α΄<text:s/>98).</text:span></text:p>
      <text:p text:style-name="P28"><text:span text:style-name="T28_1">6.<text:s/>Την<text:s/>από<text:s/>17-5-2017<text:s/>Απόφαση<text:s/>του<text:s/>Κυβερνητικού<text:s/>Συμβουλίου<text:s/>Μεταρρύθμισης,<text:s/>που<text:s/>αφορούν<text:s/>στις<text:s/>με-<text:s/>ταρρυθμιστικές<text:s/>δράσεις<text:s/>του<text:s/>Υπουργείου<text:s/>Πολιτισμού<text:s/>και<text:s/>Αθλητισμού.</text:span></text:p>
      <text:p text:style-name="P29"><text:span text:style-name="T29_1">7.<text:s/>Την<text:s/>υπ.<text:s/>αριθμ.<text:s/>173/2017<text:s/>Γνωμοδότηση<text:s/>του<text:s/>Συμβουλίου<text:s/>της<text:s/>Επικρατείας,<text:s/>μετά<text:s/>από<text:s/>πρόταση<text:s/>του<text:s/>Αναπληρωτή<text:s/>Υπουργού<text:s/>Οικονομικών<text:s/>και<text:s/>των<text:s/>Υπουργών<text:s/>Διοικητικής<text:s/>Ανασυγκρότησης<text:s/>και<text:s/>Πολιτισμού<text:s/>και<text:s/>Αθλητισμού,<text:s/>αποφασίζουμε:</text:span></text:p>
      <text:h text:style-name="P30" text:outline-level="1"><text:span text:style-name="T30_1">ΜΕΡΟΣ<text:s/>ΠΡΩΤΟ<text:s/></text:span></text:h>
      <text:h text:style-name="P31" text:outline-level="1"><text:span text:style-name="T31_1">ΑΠΟΣΤΟΛΗ<text:s/>–<text:s/>ΔΙΑΡΘΡΩΣΗ<text:s/>ΥΠΗΡΕΣΙΩΝ<text:s/>–<text:s/>ΑΡΜΟΔΙΟΤΗΤΕΣ</text:span></text:h>
      <text:h text:style-name="P32" text:outline-level="2"><text:span text:style-name="T32_1">ΚΕΦΑΛΑΙΟ<text:s/>Α΄</text:span></text:h>
      <text:h text:style-name="P33" text:outline-level="6"><text:span text:style-name="T33_1">Άρθρο<text:s/>1<text:s/></text:span></text:h>
      <text:h text:style-name="P34" text:outline-level="6"><text:span text:style-name="T34_1">Αποστολή<text:s/>του<text:s/>Υπουργείου</text:span></text:h>
      <text:p text:style-name="P35"><text:span text:style-name="T35_1">Πολιτισμού<text:s/>και<text:s/>Αθλητισμού</text:span></text:p>
      <text:p text:style-name="P36"><text:span text:style-name="T36_1">Η<text:s/>αποστολή<text:s/>του<text:s/>Υπουργείου<text:s/>Πολιτισμού<text:s/>και<text:s/>Αθλητισμού<text:s/>συνοψίζεται<text:s/>στους<text:s/>παρακάτω<text:s/>βασικούς<text:s/>άξονες:</text:span></text:p>
      <text:p text:style-name="P37"><text:span text:style-name="T37_1">1.</text:span><text:span text:style-name="T37_2"><text:s/>Την<text:s/>προαγωγή<text:s/>της<text:s/>επιστημονικής<text:s/>έρευνας,<text:s/>την<text:s/>ανεύρεση,<text:s/>τη<text:s/>διάσωση,<text:s/>την<text:s/>προστασία,<text:s/>την<text:s/>ανάδειξη<text:s/>και<text:s/>την<text:s/>προβολή<text:s/>του<text:s/>συνόλου<text:s/>της<text:s/>πολιτιστικής<text:s/>κληρονομιάς<text:s/>(υλικής<text:s/>και<text:s/>άυλης,<text:s/>κινητής<text:s/>και<text:s/>ακίνητης).</text:span></text:p>
      <text:p text:style-name="P38"><text:span text:style-name="T38_1">2.</text:span><text:span text:style-name="T38_2"><text:s/>Την<text:s/>υποστήριξη<text:s/>και<text:s/>ανάπτυξη<text:s/>της<text:s/>σύγχρονης<text:s/>καλλιτεχνικής<text:s/>δημιουργίας.</text:span></text:p>
      <text:p text:style-name="P39"><text:span text:style-name="T39_1">3.</text:span><text:span text:style-name="T39_2"><text:s/>Τη<text:s/>διάχυση<text:s/>των<text:s/>πολιτιστικών<text:s/>προϊόντων<text:s/>μεταξύ<text:s/>των<text:s/>πολιτών,<text:s/>τη<text:s/>δημιουργική<text:s/>συμμετοχή<text:s/>τους<text:s/>στη<text:s/>σύγχρονη<text:s/>καλλιτεχνική<text:s/>παραγωγή,<text:s/>την<text:s/>ευαισθητοποίησή<text:s/>τους<text:s/>για<text:s/>την<text:s/>προστασία<text:s/>του<text:s/>πολιτιστικού<text:s/>αποθέματος.</text:span></text:p>
      <text:p text:style-name="P40"><text:span text:style-name="T40_1">4.</text:span><text:span text:style-name="T40_2"><text:s/>Την<text:s/>προβολή<text:s/>του<text:s/>Ελληνικού<text:s/>Πολιτισμού<text:s/>παγκοσμί-<text:s/>ως<text:s/>και<text:s/>την<text:s/>ενθάρρυνση<text:s/>των<text:s/>διεθνών<text:s/>συνεργασιών<text:s/>για<text:s/>θέματα<text:s/>διαχείρισης<text:s/>-<text:s/>προστασίας<text:s/>της<text:s/>πολιτιστικής<text:s/>μας<text:s/>κληρονομιάς.</text:span></text:p>
      <text:p text:style-name="P41"><text:span text:style-name="T41_1">5.</text:span><text:span text:style-name="T41_2"><text:s/>Τη<text:s/>συστηματική<text:s/>καλλιέργεια,<text:s/>διάδοση<text:s/>και<text:s/>εμπέδωση<text:s/>στην<text:s/>κοινωνική<text:s/>συνείδηση<text:s/>του<text:s/>αθλητικού<text:s/>πνεύματος.</text:span></text:p>
      <text:p text:style-name="P42"><text:span text:style-name="T42_1">6.</text:span><text:span text:style-name="T42_2"><text:s/>Τη<text:s/>διασφάλιση<text:s/>των<text:s/>αξιών<text:s/>του<text:s/>Ολυμπισμού<text:s/>και<text:s/>τη<text:s/>διάδοσή<text:s/>τους<text:s/>σε<text:s/>εθνικό<text:s/>και<text:s/>διεθνές<text:s/>επίπεδο<text:s/>με<text:s/>κάθε<text:s/>πρόσφορο<text:s/>μέσο.</text:span></text:p>
      <text:p text:style-name="P43"><text:span text:style-name="T43_1">7.</text:span><text:span text:style-name="T43_2"><text:s/>Την<text:s/>επιστημονική<text:s/>διάγνωση<text:s/>και<text:s/>τεκμηρίωση<text:s/>των<text:s/>αθλητικών<text:s/>αναγκών<text:s/>της<text:s/>χώρας<text:s/>και<text:s/>την<text:s/>αποτύπωση<text:s/>τους<text:s/>σε<text:s/>στρατηγική<text:s/>αθλητική<text:s/>πολιτική,<text:s/>με<text:s/>την<text:s/>επακόλουθη<text:s/>εξειδίκευση<text:s/>σε<text:s/>επιχειρησιακά<text:s/>προγράμματα<text:s/>και<text:s/>τακτικές<text:s/>δράσεις,<text:s/>ενέργειες<text:s/>και<text:s/>έργα.</text:span></text:p>
      <text:h text:style-name="P44" text:outline-level="6"><text:span text:style-name="T44_1">Άρθρο<text:s/>2<text:s/></text:span></text:h>
      <text:h text:style-name="P45" text:outline-level="6"><text:span text:style-name="T45_1">Διάρθρωση<text:s/>του<text:s/>Υπουργείου</text:span></text:h>
      <text:p text:style-name="P46"><text:span text:style-name="T46_1">Πολιτισμού<text:s/>και<text:s/>Αθλητισμού</text:span></text:p>
      <text:p text:style-name="P47"><text:span text:style-name="T47_1">1.</text:span><text:span text:style-name="T47_2"><text:s/>Το<text:s/>Υπουργείο<text:s/>Πολιτισμού<text:s/>και<text:s/>Αθλητισμού<text:s/>διαρθρώνεται<text:s/>ως<text:s/>εξής:<text:s/>α)<text:s/>Πολιτικό<text:s/>Γραφείο<text:s/>Υπουργού.</text:span></text:p>
      <text:p text:style-name="P48"><text:span text:style-name="T48_1">β)</text:span><text:span text:style-name="T48_2"><text:tab/></text:span><text:span text:style-name="T48_3">Πολιτικό<text:s/>Γραφείο<text:s/>Υφυπουργού.</text:span></text:p>
      <text:p text:style-name="P49"><text:span text:style-name="T49_1">γ)</text:span><text:span text:style-name="T49_2"><text:tab/></text:span><text:span text:style-name="T49_3">Γραφείο<text:s/>Γενικού<text:s/>Γραμματέα/Διοικητικού<text:s/>Γραμματέα<text:s/>του<text:s/>(άρθρο<text:s/>6<text:s/>παρ.<text:s/>1<text:s/>ν.<text:s/>4369/2016<text:s/>–<text:s/>Α΄<text:s/>94)<text:s/>Υπουργείου<text:s/>Πολιτισμού<text:s/>και<text:s/>Αθλητισμού<text:s/>(τομέας<text:s/>Πολιτισμού).</text:span></text:p>
      <text:p text:style-name="P50"><text:span text:style-name="T50_1">δ)</text:span><text:span text:style-name="T50_2"><text:tab/></text:span><text:span text:style-name="T50_3">Γραφείο<text:s/>Ειδικού<text:s/>Γραμματέα/Ειδικού<text:s/>Τομεακού<text:s/>Γραμματέα<text:s/>(άρθρο<text:s/>6<text:s/>παρ.<text:s/>2<text:s/>του<text:s/>ν.<text:s/>4369/2016<text:s/>–<text:s/>Α΄<text:s/>94)<text:s/>Σύγχρονου<text:s/>Πολιτισμού.</text:span></text:p>
      <text:p text:style-name="P51"><text:span text:style-name="T51_1">ε)</text:span><text:span text:style-name="T51_2"><text:tab/></text:span><text:span text:style-name="T51_3">Γραφείο<text:s/>Γενικού<text:s/>Γραμματέα/Διοικητικού<text:s/>Γραμματέα<text:s/>(άρθρο<text:s/>6<text:s/>παρ.<text:s/>1<text:s/>ν.<text:s/>4369/2016<text:s/>–<text:s/>Α΄<text:s/>94)<text:s/>τομέα<text:s/>Αθλητισμού.</text:span></text:p>
      <text:p text:style-name="P52"><text:span text:style-name="T52_1">στ)</text:span><text:span text:style-name="T52_2"><text:tab/></text:span><text:span text:style-name="T52_3">Διεύθυνση<text:s/>Διεθνών<text:s/>Σχέσεων<text:s/>και<text:s/>Ευρωπαϊκής<text:s/>Ένωσης<text:s/>υπαγόμενη<text:s/>στον<text:s/>Υπουργό.</text:span></text:p>
      <text:p text:style-name="P53"><text:span text:style-name="T53_1">ζ)</text:span><text:span text:style-name="T53_2"><text:tab/></text:span><text:span text:style-name="T53_3">Αυτοτελές<text:s/>Τμήμα<text:s/>Εσωτερικού<text:s/>Eλέγχου<text:s/>υπαγόμενο<text:s/>στον<text:s/>Υπουργό.</text:span></text:p>
      <text:p text:style-name="P54"><text:span text:style-name="T54_1">η)</text:span><text:span text:style-name="T54_2"><text:tab/></text:span><text:span text:style-name="T54_3">Αυτοτελές<text:s/>Τμήμα<text:s/>Παλλαϊκής<text:s/>Άμυνας<text:s/>και<text:s/>Πολιτικής<text:s/>Προστασίας<text:s/>υπαγόμενο<text:s/>στον<text:s/>Υπουργό.</text:span></text:p>
      <text:p text:style-name="P55"><text:span text:style-name="T55_1">θ)</text:span><text:span text:style-name="T55_2"><text:tab/></text:span><text:span text:style-name="T55_3">Αυτοτελές<text:s/>Τμήμα<text:s/>Νομοθετικού<text:s/>Έργου<text:s/>και<text:s/>Κοινοβουλευτικού<text:s/>Ελέγχου<text:s/>υπαγόμενο<text:s/>στον<text:s/>Υπουργό</text:span></text:p>
      <text:p text:style-name="P56"><text:span text:style-name="T56_1">ι)</text:span><text:span text:style-name="T56_2"><text:tab/></text:span><text:span text:style-name="T56_3">Αυτοτελές<text:s/>Τμήμα<text:s/>Στρατηγικού<text:s/>Σχεδιασμού<text:s/>υπαγόμενο<text:s/>στον<text:s/>Υπουργό.</text:span></text:p>
      <text:p text:style-name="P57"><text:span text:style-name="T57_1">ια)</text:span><text:span text:style-name="T57_2"><text:tab/></text:span><text:span text:style-name="T57_3">Αυτοτελές<text:s/>Τμήμα<text:s/>Τύπου,<text:s/>Επικοινωνίας<text:s/>και<text:s/>Προβολής,<text:s/>υπαγόμενο<text:s/>στον<text:s/>Υπουργό.</text:span></text:p>
      <text:p text:style-name="P58"><text:span text:style-name="T58_1">ιβ)</text:span><text:span text:style-name="T58_2"><text:tab/></text:span><text:span text:style-name="T58_3">Επιτελική<text:s/>Δομή<text:s/>ΕΣΠΑ<text:s/>Υπουργείου<text:s/>Πολιτισμού<text:s/>και<text:s/>Αθλητισμού,<text:s/>η<text:s/>οποία<text:s/>συστάθηκε<text:s/>με<text:s/>την<text:s/>υπ’<text:s/>αριθμ.<text:s/>100004/ΕΥΘΥ<text:s/>935/28-9-2016<text:s/>κοινή<text:s/>υπουργική<text:s/>απόφαση<text:s/>(ΦΕΚ<text:s/>Β΄<text:s/>3296),<text:s/>υπαγόμενη<text:s/>στον<text:s/>Υπουργό.</text:span></text:p>
      <text:p text:style-name="P59"><text:span text:style-name="T59_1">ιγ)</text:span><text:span text:style-name="T59_2"><text:tab/></text:span><text:span text:style-name="T59_3">Αυτοτελές<text:s/>Τμήμα<text:s/>Νομοθετικής<text:s/>Επεξεργασίας<text:s/>και<text:s/>Κοινοβουλευτικού<text:s/>Ελέγχου<text:s/>για<text:s/>θέματα<text:s/>Γενικής<text:s/>Γραμματείας<text:s/>Αθλητισμού<text:s/>υπαγόμενο<text:s/>στον<text:s/>Υφυπουργό<text:s/>αρμόδιο<text:s/>για<text:s/>θέματα<text:s/>Αθλητισμού.</text:span></text:p>
      <text:p text:style-name="P60"><text:span text:style-name="T60_1">ιδ)</text:span><text:span text:style-name="T60_2"><text:tab/></text:span><text:span text:style-name="T60_3">Αυτοτελές<text:s/>Τμήμα<text:s/>Εσωτερικού<text:s/>Ελέγχου<text:s/>και<text:s/>Ελέγχου<text:s/>Εποπτευομένων<text:s/>Φορέων<text:s/>της<text:s/>Γενικής<text:s/>Γραμματείας<text:s/>Αθλητισμού<text:s/>υπαγόμενο<text:s/>στον<text:s/>Υφυπουργό<text:s/>αρμόδιο<text:s/>για<text:s/>θέματα<text:s/>Αθλητισμού.</text:span></text:p>
      <text:p text:style-name="P61"><text:span text:style-name="T61_1">ιε)</text:span><text:span text:style-name="T61_2"><text:tab/></text:span><text:span text:style-name="T61_3">Αυτοτελές<text:s/>Τμήμα<text:s/>Γραμματείας<text:s/>Επιτροπής<text:s/>Επαγγελματικού<text:s/>Αθλητισμού<text:s/>υπαγόμενο<text:s/>στον<text:s/>Υφυπουργό<text:s/>αρμόδιο<text:s/>για<text:s/>θέματα<text:s/>Αθλητισμού.</text:span></text:p>
      <text:p text:style-name="P62"><text:span text:style-name="T62_1">2.</text:span><text:span text:style-name="T62_2"><text:s/>Γενική<text:s/>Γραμματεία<text:s/>Υπουργείου<text:s/>Πολιτισμού<text:s/>και<text:s/>Αθλητισμού</text:span></text:p>
      <text:p text:style-name="P63"><text:span text:style-name="T63_1">α)</text:span><text:span text:style-name="T63_2"><text:tab/></text:span><text:span text:style-name="T63_3">Γενική<text:s/>Διεύθυνση<text:s/>Αρχαιοτήτων<text:s/>και<text:s/>Πολιτιστικής<text:s/>Κληρονομιάς.</text:span></text:p>
      <text:p text:style-name="P64"><text:span text:style-name="T64_1">β)</text:span><text:span text:style-name="T64_2"><text:tab/></text:span><text:span text:style-name="T64_3">Γενική<text:s/>Διεύθυνση<text:s/>Αναστήλωσης,<text:s/>Μουσείων<text:s/>και<text:s/>Τεχνικών<text:s/>Έργων.</text:span></text:p>
      <text:p text:style-name="P65"><text:span text:style-name="T65_1">γ)</text:span><text:span text:style-name="T65_2"><text:tab/></text:span><text:span text:style-name="T65_3">Γενική<text:s/>Διεύθυνση<text:s/>Οικονομικών<text:s/>Υπηρεσιών.</text:span></text:p>
      <text:p text:style-name="P66"><text:span text:style-name="T66_1">δ)</text:span><text:span text:style-name="T66_2"><text:tab/></text:span><text:span text:style-name="T66_3">Γενική<text:s/>Διεύθυνση<text:s/>Διοικητικής<text:s/>Υποστήριξης<text:s/>και<text:s/>Ηλεκτρονικής<text:s/>Διακυβέρνησης.</text:span></text:p>
      <text:p text:style-name="P67"><text:span text:style-name="T67_1">ε)</text:span><text:span text:style-name="T67_2"><text:tab/></text:span><text:span text:style-name="T67_3">Υπηρεσία<text:s/>Συντήρησης<text:s/>Μνημείων<text:s/>Ακροπόλεως<text:s/>(ΥΣΜΑ),<text:s/>η<text:s/>οποία<text:s/>συστάθηκε<text:s/>με<text:s/>το<text:s/>π.δ.<text:s/>97/1999<text:s/>(ΦΕΚ<text:s/>Α΄<text:s/>104)<text:s/>υπαγόμενη<text:s/>στο<text:s/>Γενικό<text:s/>Γραμματέα<text:s/>του<text:s/>Υπουργείου<text:s/>Πολιτισμού<text:s/>και<text:s/>Αθλητισμού.</text:span></text:p>
      <text:p text:style-name="P68"><text:span text:style-name="T68_1">3.</text:span><text:span text:style-name="T68_2"><text:s/>Ειδική<text:s/>Γραμματεία<text:s/>Σύγχρονου<text:s/>Πολιτισμού.</text:span></text:p>
      <text:p text:style-name="P69"><text:span text:style-name="T69_1">-</text:span><text:span text:style-name="T69_2"><text:tab/></text:span><text:span text:style-name="T69_3">Γενική<text:s/>Διεύθυνση<text:s/>Σύγχρονου<text:s/>Πολιτισμού.</text:span></text:p>
      <text:p text:style-name="P70"><text:span text:style-name="T70_1">4.</text:span><text:span text:style-name="T70_2"><text:s/>Γενική<text:s/>Γραμματεία<text:s/>Αθλητισμού.</text:span></text:p>
      <text:p text:style-name="P71"><text:span text:style-name="T71_1">-</text:span><text:span text:style-name="T71_2"><text:tab/></text:span><text:span text:style-name="T71_3">Γενική<text:s/>Διεύθυνση<text:s/>Οργάνωσης<text:s/>Αθλητισμού.</text:span></text:p>
      <text:p text:style-name="P72"><text:span text:style-name="T72_1">5.</text:span><text:span text:style-name="T72_2"><text:s/>Στο<text:s/>Υπουργείο<text:s/>Πολιτισμού<text:s/>και<text:s/>Αθλητισμού<text:s/>λειτουργούν<text:s/>επίσης<text:s/>σύμφωνα<text:s/>με<text:s/>τις<text:s/>κείμενες<text:s/>σχετικές<text:s/>διατάξεις:<text:s/>α)<text:s/>Γραφείο<text:s/>Νομικού<text:s/>Συμβούλου<text:s/>του<text:s/>Κράτους<text:s/>στο<text:s/>Υπουργείο<text:s/>Πολιτισμού<text:s/>και<text:s/>Αθλητισμού.</text:span></text:p>
      <text:p text:style-name="P73"><text:span text:style-name="T73_1">β)</text:span><text:span text:style-name="T73_2"><text:tab/></text:span><text:span text:style-name="T73_3">Γραφείο<text:s/>Νομικού<text:s/>Συμβούλου<text:s/>του<text:s/>Κράτους<text:s/>για<text:s/>τα<text:s/>θέματα<text:s/>που<text:s/>αφορούν<text:s/>στη<text:s/>Γενική<text:s/>Γραμματεία<text:s/>Αθλητισμού.<text:s/>γ)<text:s/>Γραφείο<text:s/>Επιτρόπου<text:s/>Ελεγκτικού<text:s/>Συνεδρίου.</text:span></text:p>
      <text:p text:style-name="P74"><text:span text:style-name="T74_1">δ)</text:span><text:span text:style-name="T74_2"><text:tab/></text:span><text:span text:style-name="T74_3">Γραφείο<text:s/>Τύπου<text:s/>και<text:s/>Δημοσίων<text:s/>Σχέσεων<text:s/>για<text:s/>θέματα<text:s/>αρμοδιότητας<text:s/>Γενικής<text:s/>Γραμματείας<text:s/>Αθλητισμού.</text:span></text:p>
      <text:h text:style-name="P75" text:outline-level="6"><text:span text:style-name="T75_1">Άρθρο<text:s/>3</text:span></text:h>
      <text:p text:style-name="P76"><text:span text:style-name="T76_1">Πολιτικά<text:s/>Γραφεία<text:s/>Υπουργού<text:s/>και<text:s/>Υφυπουργού</text:span></text:p>
      <text:p text:style-name="P77"><text:span text:style-name="T77_1">Στα<text:s/>Πολιτικά<text:s/>Γραφεία,<text:s/>τα<text:s/>οποία<text:s/>επικουρούν<text:s/>τον<text:s/>Υπουργό<text:s/>και<text:s/>τον<text:s/>Υφυπουργό<text:s/>στο<text:s/>έργο<text:s/>τους,<text:s/>ανήκει<text:s/>μεταξύ<text:s/>των<text:s/>άλλων<text:s/>η<text:s/>συγκέντρωση<text:s/>των<text:s/>αναγκαίων<text:s/>στοιχείων<text:s/>προς<text:s/>ενημέρωση<text:s/>του<text:s/>προϊσταμένου<text:s/>μέλους<text:s/>της<text:s/>Κυβέρνησης<text:s/>ή<text:s/>του<text:s/>Υφυπουργού,<text:s/>κατά<text:s/>την<text:s/>εκπλήρωση<text:s/>των<text:s/>καθηκόντων<text:s/>τους,<text:s/>η<text:s/>επιμέλεια<text:s/>της<text:s/>αλληλογραφίας<text:s/>τους,<text:s/>η<text:s/>τήρηση<text:s/>του<text:s/>προσωπικού<text:s/>τους<text:s/>πρωτοκόλλου,<text:s/>η<text:s/>φροντίδα<text:s/>για<text:s/>ό,τι<text:s/>αφορά<text:s/>την<text:s/>επικοινωνία<text:s/>τους<text:s/>με<text:s/>τους<text:s/>βουλευτές,<text:s/>τους<text:s/>πολίτες,<text:s/>τους<text:s/>εκπροσώπους<text:s/>των<text:s/>κοινωνικών<text:s/>φορέων<text:s/>και<text:s/>τους<text:s/>δημόσιους<text:s/>γενικά<text:s/>λειτουργούς,<text:s/>καθώς<text:s/>και<text:s/>η<text:s/>μέριμνα<text:s/>για<text:s/>τη<text:s/>σωστή<text:s/>εκπλήρωση<text:s/>των<text:s/>εθιμοτυπικών<text:s/>τους<text:s/>υποχρεώσεων,<text:s/>διέπονται<text:s/>δε,<text:s/>σε<text:s/>ό,τι<text:s/>αφορά<text:s/>στην<text:s/>οργάνωση<text:s/>και<text:s/>στη<text:s/>λειτουργία<text:s/>τους,<text:s/>από<text:s/>τις<text:s/>κάθε<text:s/>φορά<text:s/>ισχύουσες<text:s/>διατάξεις.</text:span></text:p>
      <text:h text:style-name="P78" text:outline-level="6"><text:span text:style-name="T78_1">Άρθρο<text:s/>4</text:span></text:h>
      <text:p text:style-name="P79"><text:span text:style-name="T79_1">Γραφεία<text:s/>Γενικών/Διοικητικών<text:s/>και<text:s/>Ειδικού/</text:span></text:p>
      <text:p text:style-name="P80"><text:span text:style-name="T80_1">Ειδικού<text:s/>Τομεακού<text:s/>Γραμματέων</text:span></text:p>
      <text:p text:style-name="P81"><text:span text:style-name="T81_1">Τα<text:s/>Γραφεία<text:s/>επικουρούν<text:s/>τους<text:s/>Γενικούς/Διοικητικούς<text:s/>και<text:s/>τον<text:s/>Ειδικό/Ειδικό<text:s/>Τομεακό<text:s/>Γραμματείς<text:s/>στην<text:s/>άσκηση<text:s/>των<text:s/>καθηκόντων<text:s/>τους,<text:s/>έχουν<text:s/>την<text:s/>επιμέλεια<text:s/>της<text:s/>αλληλογραφίας<text:s/>τους<text:s/>και<text:s/>της<text:s/>τήρησης<text:s/>των<text:s/>σχετικών<text:s/>αρχείων<text:s/>και<text:s/>στοιχείων<text:s/>και<text:s/>οργανώνουν<text:s/>την<text:s/>επικοινωνία<text:s/>τους<text:s/>με<text:s/>τις<text:s/>Υπηρεσίες<text:s/>και<text:s/>τους<text:s/>πολίτες.<text:s/>Τα<text:s/>Γραφεία<text:s/>των<text:s/>Διοικητικού<text:s/>Γραμματέων<text:s/>και<text:s/>του<text:s/>Ειδικού<text:s/>Τομεακού<text:s/>Γραμματέα<text:s/>θα<text:s/>στελεχωθούν<text:s/>μετά<text:s/>τον<text:s/>διορισμό<text:s/>τους.</text:span></text:p>
      <text:h text:style-name="P82" text:outline-level="2"><text:span text:style-name="T82_1">ΚΕΦΑΛΑΙΟ<text:s/>Β΄<text:s/></text:span></text:h>
      <text:h text:style-name="P83" text:outline-level="2"><text:span text:style-name="T83_1">ΥΠΗΡΕΣΙΑΚΕΣ<text:s/>ΜΟΝΑΔΕΣ<text:s/>ΥΠΑΓΟΜΕΝΕΣ<text:s/>ΣΤΟΝ<text:s/>ΥΠΟΥΡΓΟ<text:s/>ΠΟΛΙΤΙΣΜΟΥ<text:s/>ΚΑΙ<text:s/>ΑΘΛΗΤΙΣΜΟΥ</text:span></text:h>
      <text:h text:style-name="P84" text:outline-level="6"><text:span text:style-name="T84_1">Άρθρο<text:s/>5<text:s/></text:span></text:h>
      <text:h text:style-name="P85" text:outline-level="6"><text:span text:style-name="T85_1">Διεύθυνση<text:s/>Διεθνών<text:s/>Σχέσεων</text:span></text:h>
      <text:p text:style-name="P86"><text:span text:style-name="T86_1">και<text:s/>Ευρωπαϊκής<text:s/>Ένωσης</text:span></text:p>
      <text:p text:style-name="P87"><text:span text:style-name="T87_1">1.</text:span><text:span text:style-name="T87_2"><text:s/>Οι<text:s/>επιχειρησιακοί<text:s/>στόχοι<text:s/>της<text:s/>Διεύθυνσης<text:s/>Διεθνών<text:s/>Σχέσεων<text:s/>και<text:s/>Ευρωπαϊκής<text:s/>Ένωσης<text:s/>είναι<text:s/>η<text:s/>παρακολούθηση,<text:s/>η<text:s/>συμμετοχή<text:s/>και<text:s/>η<text:s/>προώθηση<text:s/>των<text:s/>θεμάτων<text:s/>Πολιτισμού<text:s/>και<text:s/>Αθλητισμού<text:s/>σε<text:s/>ευρωπαϊκό<text:s/>και<text:s/>διεθνές<text:s/>επίπεδο.</text:span></text:p>
      <text:p text:style-name="P88"><text:span text:style-name="T88_1">2.</text:span><text:span text:style-name="T88_2"><text:s/>Η<text:s/>Διεύθυνση<text:s/>Διεθνών<text:s/>Σχέσεων<text:s/>και<text:s/>Ευρωπαϊκής<text:s/>Ένωσης<text:s/>απαρτίζεται<text:s/>από<text:s/>τα<text:s/>ακόλουθα<text:s/>Τμήματα:<text:s/>α)<text:s/>Τμήμα<text:s/>Διεθνών<text:s/>Σχέσεων.</text:span></text:p>
      <text:p text:style-name="P89"><text:span text:style-name="T89_1">β)</text:span><text:span text:style-name="T89_2"><text:tab/></text:span><text:span text:style-name="T89_3">Τμήμα<text:s/>Ευρωπαϊκής<text:s/>Ένωσης.</text:span></text:p>
      <text:p text:style-name="P90"><text:span text:style-name="T90_1">3.</text:span><text:span text:style-name="T90_2"><text:s/>α)<text:s/>Στο<text:s/>Τμήμα<text:s/>Διεθνών<text:s/>Σχέσεων<text:s/>ανήκουν<text:s/>οι<text:s/>ακόλουθες<text:s/>αρμοδιότητες:</text:span></text:p>
      <text:p text:style-name="P91"><text:span text:style-name="T91_1">αα)</text:span><text:span text:style-name="T91_2"><text:tab/></text:span><text:span text:style-name="T91_3">Η<text:s/>παρακολούθηση<text:s/>των<text:s/>θεμάτων<text:s/>Πολιτισμού<text:s/>και<text:s/>Αθλητισμού<text:s/>που<text:s/>συζητούνται<text:s/>σε<text:s/>διεθνές<text:s/>επίπεδο<text:s/>και<text:s/>η<text:s/>κατάρτιση<text:s/>Συμβάσεων<text:s/>εκτελεστικών<text:s/>Προγραμμάτων<text:s/>Διμερούς<text:s/>ή/και<text:s/>Διακρατικής<text:s/>Πολιτιστικής<text:s/>Συνεργασίας<text:s/>της<text:s/>Ελλάδας<text:s/>με<text:s/>ξένες<text:s/>χώρες,<text:s/>η<text:s/>συμμετοχή<text:s/>της<text:s/>χώρας<text:s/>σε<text:s/>γεγονότα<text:s/>που<text:s/>αφορούν<text:s/>στον<text:s/>Πολιτισμό<text:s/>και<text:s/>στον<text:s/>Αθλητισμό<text:s/>στο<text:s/>εξωτερικό,<text:s/>και<text:s/>η<text:s/>συνεργασία<text:s/>του<text:s/>Υπουργείου<text:s/>Πολιτισμού<text:s/>και<text:s/>Αθλητισμού<text:s/>με<text:s/>τις<text:s/>ξένες<text:s/>διπλωματικές<text:s/>αρχές<text:s/>και<text:s/>τα<text:s/>ξένα<text:s/>Πολιτιστικά<text:s/>Ιδρύματα<text:s/>στην<text:s/>Ελλάδα.</text:span></text:p>
      <text:p text:style-name="P92"><text:span text:style-name="T92_1">ββ)</text:span><text:span text:style-name="T92_2"><text:tab/></text:span><text:span text:style-name="T92_3">Η<text:s/>συμμετοχή<text:s/>και<text:s/>εκπροσώπηση<text:s/>του<text:s/>Υπουργείου<text:s/>Πολιτισμού<text:s/>και<text:s/>Αθλητισμού<text:s/>στις<text:s/>διαδικασίες<text:s/>κατάρτισης<text:s/>προγραμμάτων<text:s/>πολιτιστικής<text:s/>πολιτικής<text:s/>και<text:s/>συνεργασίας<text:s/>με<text:s/>τις<text:s/>οργανώσεις<text:s/>του<text:s/>Απόδημου<text:s/>Ελληνισμού,<text:s/>με<text:s/>τις<text:s/>δραστηριότητες<text:s/>του<text:s/>θεσμού<text:s/>«Παγκόσμια<text:s/>Πρωτεύουσα»<text:s/>και<text:s/>στο<text:s/>πλαίσιο<text:s/>των<text:s/>οργάνων<text:s/>Διεθνών<text:s/>Οργανισμών.</text:span></text:p>
      <text:p text:style-name="P93"><text:span text:style-name="T93_1">γγ)</text:span><text:span text:style-name="T93_2"><text:tab/></text:span><text:span text:style-name="T93_3">Η<text:s/>συγκέντρωση<text:s/>στοιχείων<text:s/>για<text:s/>τη<text:s/>διεθνή<text:s/>προβολή<text:s/>του<text:s/>σύγχρονου<text:s/>πολιτισμού<text:s/>στο<text:s/>πλαίσιο<text:s/>της<text:s/>εξωτερικής<text:s/>πολιτιστικής<text:s/>πολιτικής.</text:span></text:p>
      <text:p text:style-name="P94"><text:span text:style-name="T94_1">δδ)</text:span><text:span text:style-name="T94_2"><text:tab/></text:span><text:span text:style-name="T94_3">Η<text:s/>παρακολούθηση<text:s/>και<text:s/>αξιολόγηση<text:s/>των<text:s/>στοιχείων<text:s/>που<text:s/>αφορούν<text:s/>στην<text:s/>επίτευξη<text:s/>των<text:s/>Στόχων<text:s/>Βιώσιμης<text:s/>Ανάπτυξης.<text:s/>Στο<text:s/>πλαίσιο<text:s/>αυτό<text:s/>η<text:s/>Δ/νση<text:s/>συντονίζει<text:s/>συ-<text:s/>ναρμόδιες<text:s/>υπηρεσίες<text:s/>ΥΠ.ΠΟ.Α,<text:s/>αξιολογεί<text:s/>την<text:s/>πρόοδο<text:s/>εφαρμογής<text:s/>τους<text:s/>και<text:s/>επικουρεί<text:s/>τεχνικά<text:s/>τις<text:s/>λοιπές<text:s/>υπηρεσιακές<text:s/>μονάδες.</text:span></text:p>
      <text:p text:style-name="P95"><text:span text:style-name="T95_1">β)</text:span><text:span text:style-name="T95_2"><text:tab/></text:span><text:span text:style-name="T95_3">Στο<text:s/>Τμήμα<text:s/>Ευρωπαϊκής<text:s/>Ένωσης<text:s/>ανήκουν<text:s/>οι<text:s/>ακόλουθες<text:s/>αρμοδιότητες:</text:span></text:p>
      <text:p text:style-name="P96"><text:span text:style-name="T96_1">αα)</text:span><text:span text:style-name="T96_2"><text:tab/></text:span><text:span text:style-name="T96_3">Η<text:s/>παρακολούθηση<text:s/>των<text:s/>θεμάτων<text:s/>Πολιτισμού<text:s/>και<text:s/>Αθλητισμού<text:s/>που<text:s/>συζητούνται<text:s/>στα<text:s/>θεσμικά<text:s/>Όργανα<text:s/>της<text:s/>Ευρωπαϊκής<text:s/>Ένωσης<text:s/>(Ευρωπαϊκή<text:s/>Επιτροπή,<text:s/>Συμβούλιο<text:s/>της<text:s/>Ευρωπαϊκής<text:s/>Ένωσης,<text:s/>Ευρωπαϊκό<text:s/>Κοινοβούλιο).</text:span></text:p>
      <text:p text:style-name="P97"><text:span text:style-name="T97_1">ββ)</text:span><text:span text:style-name="T97_2"><text:tab/></text:span><text:span text:style-name="T97_3">Η<text:s/>διαμόρφωση<text:s/>των<text:s/>ελληνικών<text:s/>θέσεων<text:s/>και<text:s/>προτάσεων<text:s/>και<text:s/>η<text:s/>προώθησή<text:s/>τους<text:s/>στα<text:s/>αρμόδια<text:s/>όργανα<text:s/>της<text:s/>Ευρωπαϊκής<text:s/>Ένωσης,<text:s/>σε<text:s/>συνεργασία<text:s/>με<text:s/>τις<text:s/>Υπηρεσίες<text:s/>του<text:s/>Υπουργείου<text:s/>Πολιτισμού<text:s/>και<text:s/>Αθλητισμού.</text:span></text:p>
      <text:p text:style-name="P98"><text:span text:style-name="T98_1">γγ)</text:span><text:span text:style-name="T98_2"><text:tab/></text:span><text:span text:style-name="T98_3">Ο<text:s/>συντονισμός<text:s/>των<text:s/>δραστηριοτήτων<text:s/>για<text:s/>τη<text:s/>συμμετοχή<text:s/>σε<text:s/>προγράμματα<text:s/>εθνικής,<text:s/>διασυνοριακής<text:s/>και<text:s/>διαπεριφερειακής<text:s/>συνεργασίας<text:s/>της<text:s/>Ευρωπαϊκής<text:s/>Ένωσης<text:s/>καθώς<text:s/>και<text:s/>στο<text:s/>θεσμό<text:s/>«Πολιτιστική<text:s/>Πρωτεύουσα<text:s/>της<text:s/>Ευρώπης».</text:span></text:p>
      <text:p text:style-name="P99"><text:span text:style-name="T99_1">δδ)</text:span><text:span text:style-name="T99_2"><text:tab/></text:span><text:span text:style-name="T99_3">Ο<text:s/>συντονισμός<text:s/>και<text:s/>η<text:s/>προβολή<text:s/>Προγραμμάτων<text:s/>της<text:s/>Ευρωπαϊκής<text:s/>Ένωσης<text:s/>για<text:s/>τον<text:s/>πολιτισμό<text:s/>όπως,<text:s/>τα<text:s/>Προγράμματα<text:s/>«Δημιουργική<text:s/>Ευρώπη»<text:s/>και<text:s/>«Ορίζοντας<text:s/>2020»</text:span></text:p>
      <text:p text:style-name="P100"><text:span text:style-name="T100_1">εε)</text:span><text:span text:style-name="T100_2"><text:tab/></text:span><text:span text:style-name="T100_3">Η<text:s/>τήρηση<text:s/>ψηφιακού<text:s/>αρχείου<text:s/>τευχών<text:s/>της<text:s/>Εφημερίδας<text:s/>Ε.Ε<text:s/>και<text:s/>λοιπών<text:s/>εντύπων<text:s/>και<text:s/>εκδόσεων<text:s/>Ε.Ε,<text:s/>που<text:s/>εμπίπτουν<text:s/>στο<text:s/>πεδίο<text:s/>αρμοδιότητας<text:s/>του<text:s/>Υπουργείου<text:s/>Πολιτισμού<text:s/>και<text:s/>Αθλητισμού.</text:span></text:p>
      <text:h text:style-name="P101" text:outline-level="6"><text:span text:style-name="T101_1">Άρθρο<text:s/>6</text:span></text:h>
      <text:p text:style-name="P102"><text:span text:style-name="T102_1">Αυτοτελές<text:s/>Τμήμα<text:s/>Εσωτερικού<text:s/>Ελέγχου</text:span></text:p>
      <text:p text:style-name="P103"><text:span text:style-name="T103_1">Στο<text:s/>Αυτοτελές<text:s/>Τμήμα<text:s/>Εσωτερικού<text:s/>Ελέγχου<text:s/>ανήκουν<text:s/>οι<text:s/>ακόλουθες<text:s/>αρμοδιότητες:</text:span></text:p>
      <text:p text:style-name="P104"><text:span text:style-name="T104_1">α)</text:span><text:span text:style-name="T104_2"><text:tab/></text:span><text:span text:style-name="T104_3">Ο<text:s/>έλεγχος<text:s/>επάρκειας<text:s/>του<text:s/>συστήματος<text:s/>εσωτερικού<text:s/>ελέγχου<text:s/>(Internal<text:s/>control)<text:s/>του<text:s/>Υπουργείου<text:s/>και<text:s/>η<text:s/>εισήγηση<text:s/>των<text:s/>σχετικών<text:s/>βελτιωτικών<text:s/>προτάσεων.</text:span></text:p>
      <text:p text:style-name="P105"><text:span text:style-name="T105_1">β)</text:span><text:span text:style-name="T105_2"><text:tab/></text:span><text:span text:style-name="T105_3"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Υπουργείου,<text:s/>σε<text:s/>συνεργασία<text:s/>με<text:s/>τις<text:s/>αρμόδιες<text:s/>υπηρεσίες<text:s/>της<text:s/>ΓΔΟΥ.</text:span></text:p>
      <text:p text:style-name="P106"><text:span text:style-name="T106_1">γ)</text:span><text:span text:style-name="T106_2"><text:tab/></text:span><text:span text:style-name="T106_3">Η<text:s/>αξιολόγηση<text:s/>της<text:s/>οικονομίας,<text:s/>της<text:s/>αποδοτικότητας<text:s/>και<text:s/>της<text:s/>αποτελεσματικότητας<text:s/>των<text:s/>δραστηριοτήτων<text:s/>του<text:s/>Υπουργείου<text:s/>(δηλαδή<text:s/>η<text:s/>αξιολόγηση<text:s/>της<text:s/>λειτουργίας<text:s/>του<text:s/>βάσει<text:s/>της<text:s/>αρχής<text:s/>της<text:s/>χρηστής<text:s/>δημοσιονομικής<text:s/>διαχείρισης).</text:span></text:p>
      <text:p text:style-name="P107"><text:span text:style-name="T107_1">δ)</text:span><text:span text:style-name="T107_2"><text:tab/></text:span><text:span text:style-name="T107_3"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φορέα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.</text:span></text:p>
      <text:p text:style-name="P108"><text:span text:style-name="T108_1">ε)</text:span><text:span text:style-name="T108_2"><text:tab/></text:span><text:span text:style-name="T108_3">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.</text:span></text:p>
      <text:p text:style-name="P109"><text:span text:style-name="T109_1">στ)</text:span><text:span text:style-name="T109_2"><text:tab/></text:span><text:span text:style-name="T109_3">Η<text:s/>διενέργεια<text:s/>ελέγχων<text:s/>για<text:s/>την<text:s/>εξασφάλιση<text:s/>της<text:s/>χρηστής<text:s/>διοίκησης,<text:s/>του<text:s/>δημοσίου<text:s/>συμφέροντος<text:s/>και<text:s/>της<text:s/>ορθολογικής<text:s/>διαχείρισης<text:s/>του<text:s/>δημοσίου<text:s/>χρήματος.</text:span></text:p>
      <text:p text:style-name="P110"><text:span text:style-name="T110_1">ζ)</text:span><text:span text:style-name="T110_2"><text:tab/></text:span><text:span text:style-name="T110_3">Η<text:s/>διενέργεια,<text:s/>σύμφωνα<text:s/>με<text:s/>τις<text:s/>κείμενες<text:s/>διατάξεις,<text:s/>προκαταρκτικού<text:s/>ελέγχου<text:s/>ή<text:s/>ένορκης<text:s/>διοικητικής<text:s/>εξέτασης,<text:s/>σε<text:s/>συνεργασία<text:s/>με<text:s/>τις<text:s/>αρμόδιες<text:s/>Γενικές<text:s/>Διευθύνσεις<text:s/>του<text:s/>Υπουργείου,<text:s/>στην<text:s/>περίπτωση<text:s/>ύπαρξης<text:s/>ή<text:s/>υπόνοιας<text:s/>ή<text:s/>καταγγελίας<text:s/>πειθαρχικού<text:s/>ή<text:s/>ποινικού<text:s/>αδικήματος.</text:span></text:p>
      <text:h text:style-name="P111" text:outline-level="6"><text:span text:style-name="T111_1">Άρθρο<text:s/>7<text:s/></text:span></text:h>
      <text:h text:style-name="P112" text:outline-level="6"><text:span text:style-name="T112_1">Αυτοτελές<text:s/>Τμήμα<text:s/>Παλλαϊκής<text:s/>Άμυνας</text:span></text:h>
      <text:p text:style-name="P113"><text:span text:style-name="T113_1">και<text:s/>Πολιτικής<text:s/>Προστασίας</text:span></text:p>
      <text:p text:style-name="P114"><text:span text:style-name="T114_1">(Τομέα<text:s/>Πολιτισμού<text:s/>και<text:s/>Αθλητισμού)</text:span></text:p>
      <text:p text:style-name="P115"><text:span text:style-name="T115_1">Στο<text:s/>Αυτοτελές<text:s/>Τμήμα<text:s/>Παλλαϊκής<text:s/>Άμυνας<text:s/>και<text:s/>Πολιτικής<text:s/>Προστασίας,<text:s/>το<text:s/>οποίο<text:s/>υπάγεται<text:s/>απευθείας<text:s/>στον<text:s/>Υπουργό<text:s/>ανήκουν<text:s/>οι<text:s/>ακόλουθες<text:s/>αρμοδιότητες:</text:span></text:p>
      <text:p text:style-name="P116"><text:span text:style-name="T116_1">1.</text:span><text:span text:style-name="T116_2"><text:s/>Ο<text:s/>σχεδιασμός,<text:s/>η<text:s/>οργάνωση,<text:s/>ο<text:s/>συντονισμός<text:s/>της<text:s/>δράσης<text:s/>των<text:s/>οργανικών<text:s/>μονάδων<text:s/>του<text:s/>ΥΠ.ΠΟ.Α<text:s/>σε<text:s/>περίπτωση<text:s/>πολεμικής<text:s/>σύρραξης.</text:span></text:p>
      <text:p text:style-name="P117"><text:span text:style-name="T117_1">2.</text:span><text:span text:style-name="T117_2"><text:s/>Η<text:s/>διενέργεια<text:s/>σχετικών<text:s/>ασκήσεων<text:s/>προετοιμασίας<text:s/>του<text:s/>προσωπικού.</text:span></text:p>
      <text:p text:style-name="P118"><text:span text:style-name="T118_1">3.</text:span><text:span text:style-name="T118_2"><text:s/>Η<text:s/>συνεργασία<text:s/>με<text:s/>συναρμόδια<text:s/>Υπουργεία.</text:span></text:p>
      <text:p text:style-name="P119"><text:span text:style-name="T119_1">4.</text:span><text:span text:style-name="T119_2"><text:s/>Ο<text:s/>σχεδιασμός,<text:s/>η<text:s/>οργάνωση,<text:s/>ο<text:s/>συντονισμός<text:s/>της<text:s/>δράσης<text:s/>των<text:s/>οργανικών<text:s/>μονάδων<text:s/>του<text:s/>ΥΠ.ΠΟ.Α<text:s/>σε<text:s/>περίπτωση<text:s/>φυσικών<text:s/>καταστροφών<text:s/>ή<text:s/>ακραίων<text:s/>καιρικών<text:s/>φαινομένων.</text:span></text:p>
      <text:h text:style-name="P120" text:outline-level="6"><text:span text:style-name="T120_1">Άρθρο<text:s/>8<text:s/></text:span></text:h>
      <text:h text:style-name="P121" text:outline-level="6"><text:span text:style-name="T121_1">Αυτοτελές<text:s/>Τμήμα<text:s/>Νομοθετικού<text:s/>Έργου</text:span></text:h>
      <text:p text:style-name="P122"><text:span text:style-name="T122_1">και<text:s/>Κοινοβουλευτικού<text:s/>Ελέγχου</text:span></text:p>
      <text:p text:style-name="P123"><text:span text:style-name="T123_1">Στο<text:s/>Αυτοτελές<text:s/>Τμήμα<text:s/>Νομοθετικού<text:s/>Έργου<text:s/>και<text:s/>Κοινοβουλευτικού<text:s/>Ελέγχου,<text:s/>ανήκουν<text:s/>οι<text:s/>ακόλουθες<text:s/>αρμοδιότητες:</text:span></text:p>
      <text:p text:style-name="P124"><text:span text:style-name="T124_1">1.</text:span><text:span text:style-name="T124_2"><text:s/>Ο<text:s/>σχεδιασμός<text:s/>και<text:s/>η<text:s/>κατάρτιση,<text:s/>κωδικοποίηση<text:s/>και<text:s/>αναμόρφωση<text:s/>νομοθετικών<text:s/>και<text:s/>κανονιστικών<text:s/>ρυθμίσεων,<text:s/>σε<text:s/>συνεργασία<text:s/>με<text:s/>τις<text:s/>καθ’<text:s/>ύλην<text:s/>αρμόδιες<text:s/>Διευθύνσεις.</text:span></text:p>
      <text:p text:style-name="P125"><text:span text:style-name="T125_1">2.</text:span><text:span text:style-name="T125_2"><text:s/>Η<text:s/>ανάρτηση<text:s/>των<text:s/>νομοθετικών<text:s/>και<text:s/>κανονιστικών<text:s/>ρυθμίσεων<text:s/>στη<text:s/>διαβούλευση,<text:s/>η<text:s/>συγκέντρωση<text:s/>και<text:s/>η<text:s/>αποδελτίωση<text:s/>των<text:s/>σχολίων<text:s/>που<text:s/>λαμβάνονται<text:s/>καθώς<text:s/>και<text:s/>η<text:s/>συγκέντρωση<text:s/>και<text:s/>επεξεργασία<text:s/>των<text:s/>απόψεων<text:s/>και<text:s/>των<text:s/>προτάσεων<text:s/>συναρμόδιων<text:s/>Υπουργείων<text:s/>ή<text:s/>Φορέων<text:s/>επί<text:s/>των<text:s/>προτεινόμενων<text:s/>κανονιστικών<text:s/>ρυθμίσεων,<text:s/>σε<text:s/>συνεργασία<text:s/>με<text:s/>το<text:s/>γραφείο<text:s/>του<text:s/>Υπουργού.</text:span></text:p>
      <text:p text:style-name="P126"><text:span text:style-name="T126_1">3.</text:span><text:span text:style-name="T126_2"><text:s/>Η<text:s/>παροχή<text:s/>της<text:s/>αναγκαίας<text:s/>τεχνογνωσίας<text:s/>στις<text:s/>υπηρεσίες<text:s/>που<text:s/>αναλαμβάνουν<text:s/>την<text:s/>εκπόνηση<text:s/>ή<text:s/>την<text:s/>απλού-<text:s/>στευση<text:s/>ρυθμίσεων,<text:s/>με<text:s/>σκοπό<text:s/>την<text:s/>τήρηση<text:s/>των<text:s/>αρχών<text:s/>καλής<text:s/>νομοθέτησης.</text:span></text:p>
      <text:p text:style-name="P127"><text:span text:style-name="T127_1">4.</text:span><text:span text:style-name="T127_2"><text:s/>Η<text:s/>επισήμανση<text:s/>των<text:s/>νομοθετικών<text:s/>και<text:s/>κανονιστικών<text:s/>ρυθμίσεων<text:s/>του<text:s/>Υπουργείου<text:s/>που<text:s/>χρήζουν<text:s/>απλούστευσης,<text:s/>αναμόρφωσης,<text:s/>κωδικοποίησης<text:s/>ή<text:s/>επικαιροποίησης.<text:s/>Η<text:s/>συλλογή,<text:s/>ταξινόμηση<text:s/>και<text:s/>προώθηση<text:s/>στην<text:s/>Κεντρική<text:s/>Επιτροπή<text:s/>Κωδικοποίησης<text:s/>της<text:s/>Γενικής<text:s/>Γραμματείας<text:s/>της<text:s/>Κυβέρνησης<text:s/>του<text:s/>ν.<text:s/>3133/2003<text:s/>κωδικοποιούμενες<text:s/>ρυθμίσεις<text:s/>ή<text:s/>ρυθμίσεις<text:s/>των<text:s/>νομικών<text:s/>πεδίων,<text:s/>στα<text:s/>οποία<text:s/>εντοπίζεται<text:s/>η<text:s/>ανάγκη<text:s/>αναμόρφωσης.</text:span></text:p>
      <text:p text:style-name="P128"><text:span text:style-name="T128_1">5.</text:span><text:span text:style-name="T128_2"><text:s/>Η<text:s/>σύνταξη,<text:s/>σε<text:s/>συνεργασία<text:s/>με<text:s/>τις<text:s/>αρμόδιες<text:s/>υπηρεσίες,<text:s/>της<text:s/>αιτιολογικής<text:s/>έκθεσης<text:s/>του<text:s/>άρθρου<text:s/>8<text:s/>του<text:s/>ν.<text:s/>4048/2012.</text:span></text:p>
      <text:p text:style-name="P129"><text:span text:style-name="T129_1">6.</text:span><text:span text:style-name="T129_2"><text:s/>Η<text:s/>σύνταξη,<text:s/>σε<text:s/>συνεργασία<text:s/>με<text:s/>τις<text:s/>αρμόδιες<text:s/>υπηρεσίες,<text:s/>της<text:s/>Ανάλυσης<text:s/>Συνεπειών<text:s/>Ρυθμίσεων<text:s/>του<text:s/>άρθρου<text:s/>7<text:s/>και<text:s/>της<text:s/>έκθεσης<text:s/>αξιολόγησης<text:s/>αποτελεσμάτων<text:s/>εφαρμογής<text:s/>των<text:s/>ρυθμίσεων<text:s/>του<text:s/>άρθρου<text:s/>9<text:s/>του<text:s/>ν.<text:s/>4048/2012.</text:span></text:p>
      <text:p text:style-name="P130"><text:span text:style-name="T130_1">7.</text:span><text:span text:style-name="T130_2"><text:s/>Η<text:s/>συμμετοχή<text:s/>υποχρεωτικά<text:s/>στις<text:s/>νομοπαρασκευαστικές<text:s/>επιτροπές<text:s/>του<text:s/>Υπουργείου<text:s/>και<text:s/>η<text:s/>τήρηση<text:s/>ηλεκτρονικού<text:s/>αρχείου<text:s/>των<text:s/>τελικών<text:s/>προτάσεων<text:s/>των<text:s/>εν<text:s/>λόγω<text:s/>επιτροπών.</text:span></text:p>
      <text:p text:style-name="P131"><text:span text:style-name="T131_1">8.</text:span><text:span text:style-name="T131_2"><text:s/>Η<text:s/>παροχή<text:s/>γνωμοδοτήσεων,<text:s/>νομικών<text:s/>συμβουλών<text:s/>και<text:s/>πληροφοριών<text:s/>σε<text:s/>θέματα<text:s/>ερμηνείας<text:s/>νομοθετικών<text:s/>διατάξεων,<text:s/>εκτός<text:s/>της<text:s/>γνωμοδότησης<text:s/>σε<text:s/>υποβαλλόμενα<text:s/>ερωτήματα<text:s/>που<text:s/>ανήκει<text:s/>στην<text:s/>αρμοδιότητα<text:s/>του<text:s/>Νομικού<text:s/>Συμβούλου<text:s/>του<text:s/>Υπουργείου.</text:span></text:p>
      <text:p text:style-name="P132"><text:span text:style-name="T132_1">9.</text:span><text:span text:style-name="T132_2"><text:s/>Η<text:s/>εξέταση<text:s/>προσφυγών<text:s/>που<text:s/>ασκούνται<text:s/>ενώπιον<text:s/>του<text:s/>Υπουργού<text:s/>Πολιτισμού<text:s/>και<text:s/>Αθλητισμού<text:s/>κατά<text:s/>τις<text:s/>διατάξεις<text:s/>του<text:s/>αρ.<text:s/>8<text:s/>ν.<text:s/>3200/1955,<text:s/>όπως<text:s/>ισχύουν,<text:s/>κατά<text:s/>αποφάσεων<text:s/>Γενικών<text:s/>Γραμματέων<text:s/>Αποκεντρωμένων<text:s/>Διοικήσεων<text:s/>και<text:s/>η<text:s/>σύνταξη<text:s/>σχεδίου<text:s/>απόφασης<text:s/>επί<text:s/>αυτών,<text:s/>σε<text:s/>θέματα<text:s/>αρμοδιότητας<text:s/>του<text:s/>Υπουργείου.</text:span></text:p>
      <text:p text:style-name="P133"><text:span text:style-name="T133_1">10.</text:span><text:span text:style-name="T133_2"><text:s/>Η<text:s/>υποστήριξη<text:s/>των<text:s/>υπηρεσιών<text:s/>της<text:s/>Κεντρικής<text:s/>Υπηρεσίας<text:s/>του<text:s/>ΥΠ.ΠΟ.Α.<text:s/>στην<text:s/>επεξεργασία,<text:s/>κατάρτιση<text:s/>και<text:s/>εφαρμογή<text:s/>των<text:s/>συμβάσεων<text:s/>κάθε<text:s/>είδους<text:s/>(εκτελέσεως<text:s/>έργων,<text:s/>αναθέσεων<text:s/>μελετών<text:s/>κ.λπ.)<text:s/>καθώς<text:s/>και<text:s/>άλλων<text:s/>θεμάτων<text:s/>νομικής<text:s/>φύσεως<text:s/>για<text:s/>τα<text:s/>οποία<text:s/>ζητείται<text:s/>η<text:s/>συνδρομή<text:s/>από<text:s/>τις<text:s/>καθ’<text:s/>ύλην<text:s/>αρμόδιες<text:s/>υπηρεσίες.</text:span></text:p>
      <text:p text:style-name="P134"><text:span text:style-name="T134_1">11.</text:span><text:span text:style-name="T134_2"><text:s/>Η<text:s/>κατάρτιση<text:s/>προτάσεων<text:s/>αναφορικά<text:s/>με<text:s/>την<text:s/>προστασία<text:s/>και<text:s/>τη<text:s/>διαχείριση<text:s/>των<text:s/>πνευματικών<text:s/>και<text:s/>λοιπών<text:s/>σχετικών<text:s/>δικαιωμάτων<text:s/>του<text:s/>Υπουργείου<text:s/>σε<text:s/>συνεργασία<text:s/>με<text:s/>τη<text:s/>Δ/νση<text:s/>Διαχείρισης<text:s/>Εθνικού<text:s/>Αρχείου<text:s/>Μνημείων<text:s/>και<text:s/>τη<text:s/>Διεύθυνση<text:s/>Γραμμάτων.</text:span></text:p>
      <text:p text:style-name="P135"><text:span text:style-name="T135_1">12.</text:span><text:span text:style-name="T135_2"><text:s/>Η<text:s/>νομοτεχνική<text:s/>επεξεργασία<text:s/>προεδρικών<text:s/>διαταγμάτων<text:s/>και<text:s/>αποφάσεων<text:s/>κανονιστικού<text:s/>περιεχομένου<text:s/>που<text:s/>καταρτίζονται<text:s/>ή<text:s/>προτείνονται<text:s/>από<text:s/>τις<text:s/>καθ΄<text:s/>ύλην<text:s/>αρμόδιες<text:s/>Υπηρεσίες<text:s/>του<text:s/>Υπουργείου.</text:span></text:p>
      <text:p text:style-name="P136"><text:span text:style-name="T136_1">13.</text:span><text:span text:style-name="T136_2"><text:s/>Η<text:s/>υποβολή<text:s/>σχεδίων<text:s/>προεδρικών<text:s/>διαταγμάτων<text:s/>και<text:s/>αποφάσεων<text:s/>κανονιστικού<text:s/>περιεχομένου<text:s/>για<text:s/>υπογραφή<text:s/>τους<text:s/>από<text:s/>την<text:s/>ιεραρχία<text:s/>του<text:s/>Υπουργείου<text:s/>καθώς<text:s/>και<text:s/>από<text:s/>τα<text:s/>συναρμόδια<text:s/>Υπουργεία.</text:span></text:p>
      <text:p text:style-name="P137"><text:span text:style-name="T137_1">14.</text:span><text:span text:style-name="T137_2"><text:s/>Η<text:s/>μέριμνα<text:s/>δημοσίευσης<text:s/>των<text:s/>κειμένων<text:s/>αυτών<text:s/>στην<text:s/>Εφημερίδα<text:s/>της<text:s/>Κυβερνήσεως.</text:span></text:p>
      <text:p text:style-name="P138"><text:span text:style-name="T138_1">15.</text:span><text:span text:style-name="T138_2"><text:s/>Ο<text:s/>συντονισμός<text:s/>στο<text:s/>πλαίσιο<text:s/>άσκησης<text:s/>του<text:s/>Κοινοβουλευτικού<text:s/>Ελέγχου<text:s/>των<text:s/>αρμόδιων<text:s/>υπηρεσιακών<text:s/>μονάδων<text:s/>και<text:s/>φορέων<text:s/>του<text:s/>Υπουργείου<text:s/>για<text:s/>τη<text:s/>συλλογή<text:s/>πληροφοριών<text:s/>και<text:s/>τη<text:s/>σύνταξη<text:s/>σχετικών<text:s/>απαντήσεων,<text:s/>της<text:s/>επεξεργασίας<text:s/>αυτών<text:s/>σε<text:s/>συνεργασία<text:s/>με<text:s/>το<text:s/>Γραφείο<text:s/>Υπουργού<text:s/>και<text:s/>της<text:s/>προώθησής<text:s/>τους,<text:s/>μέσα<text:s/>στις<text:s/>προβλε-<text:s/>πόμενες<text:s/>προθεσμίες<text:s/>στη<text:s/>Βουλή.</text:span></text:p>
      <text:h text:style-name="P139" text:outline-level="6"><text:span text:style-name="T139_1">Άρθρο<text:s/>9<text:s/></text:span></text:h>
      <text:h text:style-name="P140" text:outline-level="6"><text:span text:style-name="T140_1">Αυτοτελές<text:s/>Τμήμα<text:s/>Στρατηγικού<text:s/>Σχεδιασμού</text:span></text:h>
      <text:p text:style-name="P141"><text:span text:style-name="T141_1">Το<text:s/>Αυτοτελές<text:s/>Τμήμα<text:s/>Στρατηγικού<text:s/>Σχεδιασμού<text:s/>υπαγόμενο<text:s/>στον<text:s/>Υπουργό<text:s/>είναι<text:s/>αρμόδιο<text:s/>για:</text:span></text:p>
      <text:p text:style-name="P142"><text:span text:style-name="T142_1">1.</text:span><text:span text:style-name="T142_2"><text:s/>Την<text:s/>κατάρτιση<text:s/>στρατηγικού<text:s/>σχεδιασμού<text:s/>και<text:s/>την<text:s/>εκπόνηση<text:s/>προτάσεων<text:s/>για<text:s/>τον<text:s/>μακροπρόθεσμο<text:s/>σχεδιασμό<text:s/>πολιτικών<text:s/>σε<text:s/>σχέση<text:s/>με<text:s/>τον<text:s/>Πολιτισμό<text:s/>σε<text:s/>συνεργασία<text:s/>με<text:s/>τις<text:s/>καθ’<text:s/>ύλην<text:s/>αρμόδιες<text:s/>διευθύνσεις.</text:span></text:p>
      <text:p text:style-name="P143"><text:span text:style-name="T143_1">2.</text:span><text:span text:style-name="T143_2"><text:s/>Τη<text:s/>διαμόρφωση<text:s/>διαδικασιών<text:s/>για<text:s/>την<text:s/>υλοποίηση<text:s/>του<text:s/>σχεδιασμού.</text:span></text:p>
      <text:p text:style-name="P144"><text:span text:style-name="T144_1">3.</text:span><text:span text:style-name="T144_2"><text:s/>Την<text:s/>παρακολούθηση<text:s/>των<text:s/>αναγκαίων<text:s/>στοιχείων<text:s/>της<text:s/>πολιτικής<text:s/>του<text:s/>Υπουργείου<text:s/>Πολιτισμού<text:s/>και<text:s/>Αθλητισμού<text:s/>και<text:s/>τον<text:s/>προσδιορισμό<text:s/>(μεσοπρόθεσμα<text:s/>και<text:s/>μακροπρόθεσμα)<text:s/>των<text:s/>ειδικότερων<text:s/>στόχων<text:s/>και<text:s/>επιδιώξεων<text:s/>αυτού.</text:span></text:p>
      <text:p text:style-name="P145"><text:span text:style-name="T145_1">4.</text:span><text:span text:style-name="T145_2"><text:s/>Το<text:s/>συντονισμό<text:s/>των<text:s/>αρμοδίων<text:s/>καθ’<text:s/>ύλην<text:s/>υπηρεσιών<text:s/>και<text:s/>εποπτευόμενων<text:s/>φορέων<text:s/>του<text:s/>Υπουργείου<text:s/>για<text:s/>την<text:s/>εφαρμογή<text:s/>πολιτικών<text:s/>σε<text:s/>σχέση<text:s/>με<text:s/>τον<text:s/>Πολιτισμό.</text:span></text:p>
      <text:p text:style-name="P146"><text:span text:style-name="T146_1">5.</text:span><text:span text:style-name="T146_2"><text:s/>Την<text:s/>παρακολούθηση<text:s/>των<text:s/>συγχρηματοδοτούμενων<text:s/>προγραμμάτων<text:s/>του<text:s/>Υπουργείου.</text:span></text:p>
      <text:h text:style-name="P147" text:outline-level="6"><text:span text:style-name="T147_1">Άρθρο<text:s/>10<text:s/></text:span></text:h>
      <text:h text:style-name="P148" text:outline-level="6"><text:span text:style-name="T148_1">Αυτοτελές<text:s/>Τμήμα<text:s/>Τύπου,</text:span></text:h>
      <text:p text:style-name="P149"><text:span text:style-name="T149_1">Επικοινωνίας<text:s/>και<text:s/>Προβολής</text:span></text:p>
      <text:p text:style-name="P150"><text:span text:style-name="T150_1">Το<text:s/>Αυτοτελές<text:s/>Τμήμα<text:s/>Τύπου,<text:s/>Επικοινωνίας<text:s/>και<text:s/>Προβολής<text:s/>υπαγόμενο<text:s/>στον<text:s/>Υπουργό<text:s/>είναι<text:s/>αρμόδιο<text:s/>για:</text:span></text:p>
      <text:p text:style-name="P151"><text:span text:style-name="T151_1">1.</text:span><text:span text:style-name="T151_2"><text:s/>Την<text:s/>αξιοποίηση<text:s/>του<text:s/>υλικού<text:s/>και<text:s/>των<text:s/>αποτελεσμάτων<text:s/>των<text:s/>στρατηγικών<text:s/>που<text:s/>εφαρμόζονται<text:s/>στο<text:s/>πλαίσιο<text:s/>της<text:s/>πολιτιστικής<text:s/>πολιτικής.</text:span></text:p>
      <text:p text:style-name="P152"><text:span text:style-name="T152_1">2.</text:span><text:span text:style-name="T152_2"><text:s/>Την<text:s/>οργάνωση<text:s/>δράσεων<text:s/>δημοσιότητας<text:s/>για<text:s/>την<text:s/>προώθηση<text:s/>και<text:s/>προβολή<text:s/>κεντρικών<text:s/>πολιτικών,<text:s/>συμπεριλαμ-<text:s/>βανομένης<text:s/>και<text:s/>της<text:s/>κάλυψης<text:s/>γεγονότων<text:s/>και<text:s/>εκδηλώσεων<text:s/>γενικού<text:s/>ενδιαφέροντος<text:s/>του<text:s/>Υπουργείου.</text:span></text:p>
      <text:p text:style-name="P153"><text:span text:style-name="T153_1">3.</text:span><text:span text:style-name="T153_2"><text:s/>Την<text:s/>έρευνα<text:s/>και<text:s/>σταχυολόγηση<text:s/>όλων<text:s/>των<text:s/>δημοσιευμάτων<text:s/>(εντύπων<text:s/>και<text:s/>ηλεκτρονικών)<text:s/>σχετικά<text:s/>με<text:s/>τον<text:s/>Ελληνικό<text:s/>Πολιτισμό<text:s/>σε<text:s/>ημερήσια<text:s/>βάση,<text:s/>καθώς<text:s/>και<text:s/>την<text:s/>πληροφόρηση<text:s/>των<text:s/>ΜΜΕ<text:s/>για<text:s/>τις<text:s/>δραστηριότητες<text:s/>του<text:s/>Υπουργείου.</text:span></text:p>
      <text:p text:style-name="P154"><text:span text:style-name="T154_1">4.</text:span><text:span text:style-name="T154_2"><text:s/>Την<text:s/>παροχή<text:s/>πληροφοριών<text:s/>και<text:s/>διευκολύνσεων<text:s/>στους<text:s/>Έλληνες<text:s/>και<text:s/>ξένους<text:s/>δημοσιογράφους<text:s/>και<text:s/>στους<text:s/>αντιπροσώπους<text:s/>ξένων<text:s/>κρατών<text:s/>σχετικά<text:s/>με<text:s/>το<text:s/>έργο<text:s/>του<text:s/>Υπουργείου.</text:span></text:p>
      <text:p text:style-name="P155"><text:span text:style-name="T155_1">5.</text:span><text:span text:style-name="T155_2"><text:s/>Τη<text:s/>διαχείριση<text:s/>από<text:s/>πλευράς<text:s/>περιεχομένου<text:s/>των<text:s/>διαδικτυακών<text:s/>κόμβων<text:s/>του<text:s/>Υπουργείου<text:s/>σε<text:s/>συνεργασία<text:s/>με<text:s/>την<text:s/>Γ.Δ.Δ.Υ.Η.Δ.<text:s/>και<text:s/>τις<text:s/>λοιπές<text:s/>Γενικές<text:s/>Διευθύνσεις,<text:s/>ως<text:s/>προς<text:s/>την<text:s/>εγκυρότητα<text:s/>του<text:s/>επιστημονικού<text:s/>τους<text:s/>περιεχόμενου.</text:span></text:p>
      <text:p text:style-name="P156"><text:span text:style-name="T156_1">6.</text:span><text:span text:style-name="T156_2"><text:s/>Τον<text:s/>σχεδιασμό<text:s/>και<text:s/>τον<text:s/>συντονισμό<text:s/>οριζόντιων<text:s/>δράσεων<text:s/>για<text:s/>την<text:s/>προβολή<text:s/>τόσο<text:s/>του<text:s/>πολιτιστικού<text:s/>αποθέματος<text:s/>όσο<text:s/>και<text:s/>της<text:s/>σύγχρονης<text:s/>καλλιτεχνικής<text:s/>δημιουργίας.</text:span></text:p>
      <text:p text:style-name="P157"><text:span text:style-name="T157_1">Για<text:s/>τη<text:s/>στελέχωση<text:s/>του<text:s/>λαμβάνεται<text:s/>υπόψη<text:s/>και<text:s/>το<text:s/>άρθρο<text:s/>67<text:s/>του<text:s/>ν.<text:s/>1943/1991.</text:span></text:p>
      <text:p text:style-name="P158"><text:span text:style-name="T158_1">Υπηρεσιακές<text:s/>Μονάδες<text:s/>υπαγόμενες<text:s/>στον<text:s/>Υφυπουργό</text:span></text:p>
      <text:h text:style-name="P159" text:outline-level="6"><text:span text:style-name="T159_1">Άρθρο<text:s/>11<text:s/></text:span></text:h>
      <text:h text:style-name="P160" text:outline-level="6"><text:span text:style-name="T160_1">Γραφείο<text:s/>Τύπου<text:s/>και<text:s/>Δημοσίων<text:s/>Σχέσεων<text:s/>για<text:s/>θέματα<text:s/>αρμοδιότητας</text:span></text:h>
      <text:p text:style-name="P161"><text:span text:style-name="T161_1">Γενικής<text:s/>Γραμματείας<text:s/>Αθλητισμού</text:span></text:p>
      <text:p text:style-name="P162"><text:span text:style-name="T162_1">Το<text:s/>Γραφείο<text:s/>Τύπου<text:s/>και<text:s/>Δημοσίων<text:s/>Σχέσεων<text:s/>για<text:s/>θέματα<text:s/>αρμοδιότητας<text:s/>Γενικής<text:s/>Γραμματείας<text:s/>Αθλητισμού,<text:s/>είναι<text:s/>αρμόδιο<text:s/>για:</text:span></text:p>
      <text:p text:style-name="P163"><text:span text:style-name="T163_1">1.</text:span><text:span text:style-name="T163_2"><text:s/>Την<text:s/>προβολή<text:s/>και<text:s/>την<text:s/>ενημέρωση<text:s/>του<text:s/>κοινού<text:s/>σε<text:s/>σχέση<text:s/>με<text:s/>τις<text:s/>δραστηριότητες<text:s/>του<text:s/>Τομέα<text:s/>Αθλητισμού<text:s/>και<text:s/>εν<text:s/>γένει<text:s/>της<text:s/>Γενικής<text:s/>Γραμματείας<text:s/>Αθλητισμού<text:s/>σε<text:s/>σχέση<text:s/>με<text:s/>τις<text:s/>εφαρμοζόμενες<text:s/>αθλητικές<text:s/>πολιτικές.</text:span></text:p>
      <text:p text:style-name="P164"><text:span text:style-name="T164_1">2.</text:span><text:span text:style-name="T164_2"><text:s/>Την<text:s/>οργάνωση<text:s/>των<text:s/>δημοσίων<text:s/>σχέσεων<text:s/>της<text:s/>Γενικής<text:s/>Γραμματείας<text:s/>Αθλητισμού<text:s/>και<text:s/>την<text:s/>οργάνωση<text:s/>δράσεων<text:s/>δημοσιότητας<text:s/>για<text:s/>την<text:s/>προώθηση<text:s/>και<text:s/>προβολή<text:s/>κεντρικών<text:s/>πολιτικών.</text:span></text:p>
      <text:p text:style-name="P165"><text:span text:style-name="T165_1">3.</text:span><text:span text:style-name="T165_2"><text:s/>Την<text:s/>έρευνα<text:s/>και<text:s/>σταχυολόγηση<text:s/>όλων<text:s/>των<text:s/>δημοσιευμάτων<text:s/>(εντύπων<text:s/>και<text:s/>ηλεκτρονικών)<text:s/>σχετικά<text:s/>με<text:s/>τον<text:s/>Ελληνικό<text:s/>Αθλητισμό<text:s/>σε<text:s/>ημερήσια<text:s/>βάση.</text:span></text:p>
      <text:p text:style-name="P166"><text:span text:style-name="T166_1">4.</text:span><text:span text:style-name="T166_2"><text:s/>Την<text:s/>ανάρτηση<text:s/>των<text:s/>Δελτίων<text:s/>Τύπου<text:s/>και<text:s/>κάθε<text:s/>άλλου<text:s/>είδους<text:s/>ενημερωτικού<text:s/>υλικού<text:s/>στους<text:s/>διαδικτυακούς<text:s/>κόμβους<text:s/>της<text:s/>Γενικής<text:s/>Γραμματείας<text:s/>Αθλητισμού.</text:span></text:p>
      <text:h text:style-name="P167" text:outline-level="6"><text:span text:style-name="T167_1">Άρθρο<text:s/>12<text:s/></text:span></text:h>
      <text:h text:style-name="P168" text:outline-level="6"><text:span text:style-name="T168_1">Αυτοτελές<text:s/>Τμήμα<text:s/>Νομοθετικής<text:s/>Επεξεργασίας<text:s/>και<text:s/>Κοινοβουλευτικού<text:s/>Ελέγχου</text:span></text:h>
      <text:p text:style-name="P169"><text:span text:style-name="T169_1">για<text:s/>θέματα<text:s/>Γενικής<text:s/>Γραμματείας<text:s/>Αθλητισμού</text:span></text:p>
      <text:p text:style-name="P170"><text:span text:style-name="T170_1">Στο<text:s/>αυτοτελές<text:s/>Τμήμα<text:s/>Νομοθετικής<text:s/>Επεξεργασίας<text:s/>και<text:s/>Κοινοβουλευτικού<text:s/>Ελέγχου<text:s/>για<text:s/>θέματα<text:s/>Γενικής<text:s/>Γραμματείας<text:s/>Αθλητισμού<text:s/>ανήκουν<text:s/>οι<text:s/>ακόλουθες<text:s/>αρμοδιότητες:</text:span></text:p>
      <text:p text:style-name="P171"><text:span text:style-name="T171_1">1.</text:span><text:span text:style-name="T171_2"><text:s/>Η<text:s/>επεξεργασία<text:s/>όσον<text:s/>αφορά<text:s/>τον<text:s/>σχεδιασμό,<text:s/>την<text:s/>κατάρτιση,<text:s/>κωδικοποίηση<text:s/>και<text:s/>αναμόρφωση<text:s/>νομοθετικών<text:s/>και<text:s/>κανονιστικών<text:s/>ρυθμίσεων,<text:s/>σε<text:s/>συνεργασία<text:s/>με<text:s/>την<text:s/>καθ’<text:s/>ύλην<text:s/>αρμόδια<text:s/>οργανική<text:s/>μονάδα<text:s/>της<text:s/>Γενικής<text:s/>Γραμματείας<text:s/>Αθλητισμού.</text:span></text:p>
      <text:p text:style-name="P172"><text:span text:style-name="T172_1">2.</text:span><text:span text:style-name="T172_2"><text:s/>Η<text:s/>παροχή<text:s/>της<text:s/>αναγκαίας<text:s/>τεχνογνωσίας<text:s/>στις<text:s/>υπηρεσίες<text:s/>που<text:s/>αναλαμβάνουν<text:s/>την<text:s/>εκπόνηση<text:s/>ή<text:s/>την<text:s/>απλού-<text:s/>στευση<text:s/>ρυθμίσεων,<text:s/>με<text:s/>σκοπό<text:s/>την<text:s/>τήρηση<text:s/>των<text:s/>αρχών<text:s/>καλής<text:s/>νομοθέτησης.</text:span></text:p>
      <text:p text:style-name="P173"><text:span text:style-name="T173_1">3.</text:span><text:span text:style-name="T173_2"><text:s/>Η<text:s/>σύνταξη,<text:s/>σε<text:s/>συνεργασία<text:s/>με<text:s/>τις<text:s/>αρμόδιες<text:s/>υπηρεσίες,<text:s/>της<text:s/>Ανάλυσης<text:s/>Συνεπειών<text:s/>Ρυθμίσεων<text:s/>του<text:s/>άρθρου<text:s/>7<text:s/>του<text:s/>ν.<text:s/>4048/2012<text:s/>όπως<text:s/>εκάστοτε<text:s/>ισχύει,<text:s/>επισημαίνοντας<text:s/>ταυτόχρονα<text:s/>τις<text:s/>συναφείς<text:s/>νομοθετικές<text:s/>ή<text:s/>κανονιστικές<text:s/>ρυθμίσεις.</text:span></text:p>
      <text:p text:style-name="P174"><text:span text:style-name="T174_1">4.</text:span><text:span text:style-name="T174_2"><text:s/>Η<text:s/>επισήμανση<text:s/>των<text:s/>νομοθετικών<text:s/>και<text:s/>κανονιστικών<text:s/>ρυθμίσεων<text:s/>της<text:s/>Γενικής<text:s/>Γραμματείας<text:s/>Αθλητισμού<text:s/>που<text:s/>χρήζουν<text:s/>απλούστευσης,<text:s/>αναμόρφωσης,<text:s/>κωδικοποίησης<text:s/>ή<text:s/>επικαιροποίησης.<text:s/>Η<text:s/>συλλογή,<text:s/>ταξινόμηση<text:s/>και<text:s/>προώθηση<text:s/>στην<text:s/>Κεντρική<text:s/>Επιτροπή<text:s/>Κωδικοποίησης<text:s/>της<text:s/>Γενικής<text:s/>Γραμματείας<text:s/>της<text:s/>Κυβέρνησης<text:s/>του<text:s/>ν.<text:s/>3133/2003,<text:s/>σύμφωνα<text:s/>με<text:s/>την<text:s/>εκάστοτε<text:s/>ισχύουσα<text:s/>νομοθεσία,<text:s/>κωδι-<text:s/>κοποιούμενων<text:s/>ρυθμίσεων<text:s/>ή<text:s/>ρυθμίσεων<text:s/>των<text:s/>νομικών<text:s/>πεδίων,<text:s/>στα<text:s/>οποία<text:s/>εντοπίζεται<text:s/>η<text:s/>ανάγκη<text:s/>αναμόρφωσης.</text:span></text:p>
      <text:p text:style-name="P175"><text:span text:style-name="T175_1">5.</text:span><text:span text:style-name="T175_2"><text:s/>Η<text:s/>σύνταξη,<text:s/>σε<text:s/>συνεργασία<text:s/>με<text:s/>τις<text:s/>αρμόδιες<text:s/>υπηρεσίες,<text:s/>της<text:s/>αιτιολογικής<text:s/>έκθεσης<text:s/>του<text:s/>άρθρου<text:s/>8<text:s/>του<text:s/>ν.<text:s/>4048/2012,<text:s/>όπως<text:s/>εκάστοτε<text:s/>ισχύει.</text:span></text:p>
      <text:p text:style-name="P176"><text:span text:style-name="T176_1">6.</text:span><text:span text:style-name="T176_2"><text:s/>Η<text:s/>σύνταξη,<text:s/>σε<text:s/>συνεργασία<text:s/>με<text:s/>τις<text:s/>αρμόδιες<text:s/>υπηρεσίες,<text:s/>της<text:s/>έκθεσης<text:s/>αξιολόγησης<text:s/>αποτελεσμάτων<text:s/>εφαρμογής<text:s/>των<text:s/>ρυθμίσεων<text:s/>του<text:s/>άρθρου<text:s/>9<text:s/>του<text:s/>ν.<text:s/>4048/2012,<text:s/>όπως<text:s/>εκάστοτε<text:s/>ισχύει.</text:span></text:p>
      <text:p text:style-name="P177"><text:span text:style-name="T177_1">7.</text:span><text:span text:style-name="T177_2"><text:s/>Η<text:s/>συμμετοχή<text:s/>υποχρεωτικά<text:s/>στις<text:s/>νομοπαρασκευαστικές<text:s/>επιτροπές<text:s/>της<text:s/>Γενικής<text:s/>Γραμματείας<text:s/>Αθλητισμού<text:s/>και<text:s/>η<text:s/>τήρηση<text:s/>ηλεκτρονικού<text:s/>αρχείου<text:s/>των<text:s/>τελικών<text:s/>προτάσεων<text:s/>των<text:s/>εν<text:s/>λόγω<text:s/>επιτροπών.</text:span></text:p>
      <text:p text:style-name="P178"><text:span text:style-name="T178_1">8.</text:span><text:span text:style-name="T178_2"><text:s/>Η<text:s/>νομική<text:s/>επεξεργασία<text:s/>των<text:s/>συμβάσεων<text:s/>κάθε<text:s/>είδους<text:s/>(εκτελέσεως<text:s/>έργων,<text:s/>αναθέσεων<text:s/>μελετών<text:s/>και<text:s/>άλλων)<text:s/>που<text:s/>διαβιβάζονται<text:s/>σε<text:s/>αυτό.</text:span></text:p>
      <text:p text:style-name="P179"><text:span text:style-name="T179_1">9.</text:span><text:span text:style-name="T179_2"><text:s/>Ο<text:s/>συντονισμός<text:s/>στο<text:s/>πλαίσιο<text:s/>άσκησης<text:s/>του<text:s/>Κοινοβουλευτικού<text:s/>Ελέγχου<text:s/>των<text:s/>αρμόδιων<text:s/>υπηρεσιακών<text:s/>μονάδων<text:s/>και<text:s/>εποπτευομένων<text:s/>φορέων<text:s/>της<text:s/>Γενικής<text:s/>Γραμματείας<text:s/>Αθλητισμού<text:s/>για<text:s/>τη<text:s/>συλλογή<text:s/>πληροφοριών<text:s/>και<text:s/>τη<text:s/>σύνταξη<text:s/>σχετικών<text:s/>απαντήσεων,<text:s/>της<text:s/>επεξεργασίας<text:s/>αυτών<text:s/>σε<text:s/>συνεργασία<text:s/>με<text:s/>το<text:s/>Γραφείο<text:s/>Υφυπουργού<text:s/>αρμόδιου<text:s/>για<text:s/>θέματα<text:s/>Αθλητισμού<text:s/>και<text:s/>της<text:s/>προώθησής<text:s/>τους,<text:s/>μέσα<text:s/>στις<text:s/>προβλεπόμενες<text:s/>προθεσμίες,<text:s/>στη<text:s/>Βουλή.</text:span></text:p>
      <text:h text:style-name="P180" text:outline-level="6"><text:span text:style-name="T180_1">Άρθρο<text:s/>13<text:s/></text:span></text:h>
      <text:h text:style-name="P181" text:outline-level="6"><text:span text:style-name="T181_1">Αυτοτελές<text:s/>Τμήμα<text:s/>Εσωτερικού<text:s/>Ελέγχου<text:s/>και<text:s/>Ελέγχου<text:s/>Εποπτευομένων<text:s/>Φορέων<text:s/>της<text:s/>Γενικής<text:s/>Γραμματείας<text:s/>Αθλητισμού</text:span></text:h>
      <text:p text:style-name="P182"><text:span text:style-name="T182_1">Στο<text:s/>αυτοτελές<text:s/>Τμήμα<text:s/>Εσωτερικού<text:s/>Ελέγχου<text:s/>και<text:s/>Ελέγχου<text:s/>Εποπτευομένων<text:s/>Φορέων<text:s/>της<text:s/>Γενικής<text:s/>Γραμματείας<text:s/>Αθλητισμού<text:s/>ανήκουν<text:s/>οι<text:s/>ακόλουθες<text:s/>αρμοδιότητες:</text:span></text:p>
      <text:p text:style-name="P183"><text:span text:style-name="T183_1">1.</text:span><text:span text:style-name="T183_2"><text:s/>Η<text:s/>παροχή<text:s/>ελεγκτικών<text:s/>και<text:s/>συμβουλευτικών<text:s/>υπηρεσιών,<text:s/>όπως:</text:span></text:p>
      <text:p text:style-name="P184"><text:span text:style-name="T184_1">α)</text:span><text:span text:style-name="T184_2"><text:tab/></text:span><text:span text:style-name="T184_3">Ο<text:s/>έλεγχος<text:s/>επάρκειας<text:s/>του<text:s/>συστήματος<text:s/>εσωτερικού<text:s/>ελέγχου<text:s/>(Internal<text:s/>Control)<text:s/>της<text:s/>Γενικής<text:s/>Γραμματείας<text:s/>Αθλητισμού<text:s/>και<text:s/>η<text:s/>εισήγηση<text:s/>των<text:s/>σχετικών<text:s/>βελτιωτικών<text:s/>προτάσεων.</text:span></text:p>
      <text:p text:style-name="P185"><text:span text:style-name="T185_1">β)</text:span><text:span text:style-name="T185_2"><text:tab/></text:span><text:span text:style-name="T185_3"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ης<text:s/>Γενικής<text:s/>Γραμματείας<text:s/>Αθλητισμού.</text:span></text:p>
      <text:p text:style-name="P186"><text:span text:style-name="T186_1">γ)</text:span><text:span text:style-name="T186_2"><text:tab/></text:span><text:span text:style-name="T186_3">Η<text:s/>αξιολόγηση<text:s/>των<text:s/>δραστηριοτήτων<text:s/>της<text:s/>Γενικής<text:s/>Γραμματείας<text:s/>Αθλητισμού,<text:s/>βάσει<text:s/>των<text:s/>θεμελιωδών<text:s/>αρχών<text:s/>που<text:s/>διέπουν<text:s/>τη<text:s/>Δημόσια<text:s/>Διοίκηση.</text:span></text:p>
      <text:p text:style-name="P187"><text:span text:style-name="T187_1">δ)</text:span><text:span text:style-name="T187_2"><text:tab/></text:span><text:span text:style-name="T187_3"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φορέα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.</text:span></text:p>
      <text:p text:style-name="P188"><text:span text:style-name="T188_1">ε)</text:span><text:span text:style-name="T188_2"><text:tab/></text:span><text:span text:style-name="T188_3">Ο<text:s/>έλεγχος<text:s/>προσήκουσας<text:s/>λειτουργίας<text:s/>των<text:s/>πληροφοριακών<text:s/>συστημάτων<text:s/>σύμφωνα<text:s/>και<text:s/>με<text:s/>το<text:s/>νομοθετικό<text:s/>πλαίσιο<text:s/>της<text:s/>προστασίας<text:s/>δεδομένων<text:s/>προσωπικού<text:s/>χαρακτήρα.</text:span></text:p>
      <text:p text:style-name="P189"><text:span text:style-name="T189_1">στ)</text:span><text:span text:style-name="T189_2"><text:tab/></text:span><text:span text:style-name="T189_3">Η<text:s/>αξιολόγη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.</text:span></text:p>
      <text:p text:style-name="P190"><text:span text:style-name="T190_1">2.</text:span><text:span text:style-name="T190_2"><text:s/>Η<text:s/>εκτίμηση<text:s/>της<text:s/>αρτιότητας<text:s/>και<text:s/>επάρκειας<text:s/>των<text:s/>συστημάτων<text:s/>διαχείρισης<text:s/>και<text:s/>ελέγχου<text:s/>της<text:s/>Γενικής<text:s/>Γραμματείας<text:s/>Αθλητισμού.</text:span></text:p>
      <text:p text:style-name="P191"><text:span text:style-name="T191_1">3.</text:span><text:span text:style-name="T191_2"><text:s/>Η<text:s/>διενέργεια<text:s/>τακτικού<text:s/>ελέγχου<text:s/>των<text:s/>παγίων<text:s/>προκαταβολών<text:s/>της<text:s/>Γενικής<text:s/>Γραμματείας<text:s/>Αθλητισμού.</text:span></text:p>
      <text:p text:style-name="P192"><text:span text:style-name="T192_1">4.</text:span><text:span text:style-name="T192_2"><text:s/>Η<text:s/>διενέργεια<text:s/>οικονομικού<text:s/>και<text:s/>διαχειριστικού<text:s/>ελέγχου<text:s/>των<text:s/>δημοσίων<text:s/>υπόλογων<text:s/>και<text:s/>δημοσίων<text:s/>διαχειρίσεων<text:s/>που<text:s/>υπάγονται<text:s/>στη<text:s/>Γενική<text:s/>Γραμματεία<text:s/>Αθλητισμού.</text:span></text:p>
      <text:p text:style-name="P193"><text:span text:style-name="T193_1">5.</text:span><text:span text:style-name="T193_2"><text:s/>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.</text:span></text:p>
      <text:p text:style-name="P194"><text:span text:style-name="T194_1">6.</text:span><text:span text:style-name="T194_2"><text:s/>Η<text:s/>έρευνα<text:s/>της<text:s/>ύπαρξης<text:s/>αντικειμενικής<text:s/>αδυναμίας<text:s/>απόδοσης<text:s/>λογαριασμού<text:s/>χρηματικού<text:s/>εντάλματος<text:s/>προπληρωμής.</text:span></text:p>
      <text:p text:style-name="P195"><text:span text:style-name="T195_1">7.</text:span><text:span text:style-name="T195_2"><text:s/>Η<text:s/>επιβολή<text:s/>δημοσιονομικών<text:s/>διορθώσεων<text:s/>στις<text:s/>περιπτώσεις<text:s/>που<text:s/>εντοπισθούν<text:s/>μεμονωμένες<text:s/>ή<text:s/>συστημι-<text:s/>κές<text:s/>παρατυπίες<text:s/>σε<text:s/>υπηρεσίες<text:s/>της<text:s/>Γενικής<text:s/>Γραμματείας<text:s/>Αθλητισμού<text:s/>ή<text:s/>σε<text:s/>εποπτευόμενους<text:s/>φορείς<text:s/>της,<text:s/>εφόσον<text:s/>οι<text:s/>φορείς<text:s/>αυτοί<text:s/>δεν<text:s/>διαθέτουν<text:s/>μονάδα<text:s/>εσωτερικού<text:s/>ελέγχου<text:s/>και<text:s/>η<text:s/>παρακολούθηση<text:s/>της<text:s/>εκτέλεσής<text:s/>τους.</text:span></text:p>
      <text:p text:style-name="P196"><text:span text:style-name="T196_1">8.</text:span><text:span text:style-name="T196_2"><text:s/>Η<text:s/>διενέργεια<text:s/>έκτακτων<text:s/>εσωτερικών<text:s/>ελέγχων<text:s/>στις<text:s/>λειτουργίες,<text:s/>διαδικασίες<text:s/>και<text:s/>δραστηριότητες<text:s/>των<text:s/>υπηρεσιών<text:s/>της<text:s/>Γενικής<text:s/>Γραμματείας<text:s/>Αθλητισμού<text:s/>και<text:s/>των<text:s/>εποπτευόμενων<text:s/>από<text:s/>αυτήν<text:s/>Φορέων<text:s/>με<text:s/>σκοπό<text:s/>τη<text:s/>διασφάλιση<text:s/>της<text:s/>ορθής<text:s/>διαχείρισης<text:s/>των<text:s/>συμβάσεων<text:s/>και<text:s/>γενικότερα<text:s/>την<text:s/>εφαρμογή<text:s/>των<text:s/>αρχών<text:s/>της<text:s/>χρηστής<text:s/>Διοίκησης.</text:span></text:p>
      <text:h text:style-name="P197" text:outline-level="6"><text:span text:style-name="T197_1">Άρθρο<text:s/>14<text:s/></text:span></text:h>
      <text:h text:style-name="P198" text:outline-level="6"><text:span text:style-name="T198_1">Αυτοτελές<text:s/>Τμήμα<text:s/>Γραμματείας</text:span></text:h>
      <text:p text:style-name="P199"><text:span text:style-name="T199_1">Επιτροπής<text:s/>Επαγγελματικού<text:s/>Αθλητισμού</text:span></text:p>
      <text:p text:style-name="P200"><text:span text:style-name="T200_1">Το<text:s/>Αυτοτελές<text:s/>Τμήμα<text:s/>Γραμματείας<text:s/>Επιτροπής<text:s/>Επαγγελματικού<text:s/>Αθλητισμού<text:s/>(E.E.A.)<text:s/>είναι<text:s/>αρμόδιο<text:s/>για<text:s/>τη<text:s/>διοικητική<text:s/>οργάνωση<text:s/>και<text:s/>λειτουργία<text:s/>της<text:s/>Ε.Ε.Α.<text:s/>και<text:s/>την<text:s/>εν<text:s/>γένει<text:s/>υποβοήθηση<text:s/>του<text:s/>έργου<text:s/>της.</text:span></text:p>
      <text:p text:style-name="P201"><text:span text:style-name="T201_1">Στο<text:s/>ως<text:s/>άνω<text:s/>τμήμα<text:s/>ανήκουν<text:s/>οι<text:s/>ακόλουθες<text:s/>αρμοδιότητες:</text:span></text:p>
      <text:p text:style-name="P202"><text:span text:style-name="T202_1">1.</text:span><text:span text:style-name="T202_2"><text:s/>Η<text:s/>διαδικασία<text:s/>συγκρότησης<text:s/>και<text:s/>έκδοσης<text:s/>κανονισμού<text:s/>λειτουργίας<text:s/>της<text:s/>Ε.Ε.Α.</text:span></text:p>
      <text:p text:style-name="P203"><text:span text:style-name="T203_1">2.</text:span><text:span text:style-name="T203_2"><text:s/>Η<text:s/>τήρηση<text:s/>και<text:s/>διαχείριση<text:s/>αυτόνομου/αυτοτελούς<text:s/>ηλεκτρονικού<text:s/>πρωτοκόλλου<text:s/>εισερχομένων<text:s/>και<text:s/>εξερχο-<text:s/>μένων<text:s/>εγγράφων<text:s/>της<text:s/>Ε.Ε.Α.<text:s/>και<text:s/>η<text:s/>διακίνηση<text:s/>της<text:s/>αλληλογραφίας<text:s/>της.</text:span></text:p>
      <text:p text:style-name="P204"><text:span text:style-name="T204_1">3.</text:span><text:span text:style-name="T204_2"><text:s/>Η<text:s/>τήρηση<text:s/>του<text:s/>αρχείου<text:s/>της<text:s/>Ε.Ε.Α.<text:s/>και<text:s/>η<text:s/>χορήγηση<text:s/>αντιγράφων<text:s/>των<text:s/>αποφάσεων<text:s/>και<text:s/>γνωμοδοτήσεων<text:s/>στους<text:s/>έχοντες<text:s/>έννομο<text:s/>συμφέρον.</text:span></text:p>
      <text:p text:style-name="P205"><text:span text:style-name="T205_1">4.</text:span><text:span text:style-name="T205_2"><text:s/>Η<text:s/>επιμέλεια<text:s/>για<text:s/>τη<text:s/>διαδικασία<text:s/>ορισμού<text:s/>διαχειριστή<text:s/>καταπιπτουσών<text:s/>εγγυητικών<text:s/>επιστολών<text:s/>και<text:s/>λογαριασμού<text:s/>για<text:s/>την<text:s/>Ε.Ε.Α.</text:span></text:p>
      <text:p text:style-name="P206"><text:span text:style-name="T206_1">5.</text:span><text:span text:style-name="T206_2"><text:s/>Η<text:s/>διαδικασία<text:s/>πληρωμής<text:s/>των<text:s/>εκ<text:s/>των<text:s/>καταπτώσεων<text:s/>των<text:s/>εγγυητικών<text:s/>επιστολών<text:s/>δικαιούχων,<text:s/>η<text:s/>χορήγηση<text:s/>βεβαιώσεων<text:s/>καταβολής<text:s/>χρημάτων<text:s/>για<text:s/>φορολογική<text:s/>χρήση<text:s/>και<text:s/>η<text:s/>απόδοση<text:s/>του<text:s/>παρακρατηθέντος<text:s/>φόρου<text:s/>στην<text:s/>αρμόδια<text:s/>Δ.Ο.Υ.</text:span></text:p>
      <text:p text:style-name="P207"><text:span text:style-name="T207_1">6.</text:span><text:span text:style-name="T207_2"><text:s/>Η<text:s/>κατάρτιση,<text:s/>τήρηση,<text:s/>επικαιροποίηση<text:s/>και<text:s/>ενημέρωση<text:s/>μητρώου,<text:s/>στο<text:s/>οποίο<text:s/>καταχωρίζονται<text:s/>τα<text:s/>φυσικά<text:s/>και<text:s/>νομικά<text:s/>πρόσωπα<text:s/>που<text:s/>λαμβάνουν<text:s/>άδεια<text:s/>απόκτησης<text:s/>μετοχών<text:s/>Α.Α.Ε.<text:s/>από<text:s/>την<text:s/>Ε.Ε.Α..</text:span></text:p>
      <text:p text:style-name="P208"><text:span text:style-name="T208_1">7.</text:span><text:span text:style-name="T208_2"><text:s/>Ο<text:s/>έλεγχος<text:s/>νομιμότητας<text:s/>συμμετοχής<text:s/>των<text:s/>μετόχων<text:s/>των<text:s/>Α.Α.Ε.<text:s/>στις<text:s/>Γενικές<text:s/>Συνελεύσεις<text:s/>και<text:s/>η<text:s/>ενημέρωση<text:s/>των<text:s/>Α.Α.Ε.<text:s/>και<text:s/>της<text:s/>αρμόδιας<text:s/>υπηρεσίας<text:s/>του<text:s/>Υπουργείου<text:s/>Οικονομίας,<text:s/>Ανάπτυξης<text:s/>και<text:s/>Τουρισμού.</text:span></text:p>
      <text:p text:style-name="P209"><text:span text:style-name="T209_1">8.</text:span><text:span text:style-name="T209_2"><text:s/>Η<text:s/>μέριμνα<text:s/>για<text:s/>την<text:s/>επίδοση<text:s/>των<text:s/>κλήσεων<text:s/>και<text:s/>η<text:s/>επιμέλεια<text:s/>της<text:s/>διαδικασίας<text:s/>επιβολής<text:s/>των<text:s/>προστίμων<text:s/>της<text:s/>Ε.Ε.Α.,<text:s/>σε<text:s/>συνεργασία<text:s/>με<text:s/>τα<text:s/>αρμόδια<text:s/>τμήματα<text:s/>της<text:s/>Γ.Γ.Α..</text:span></text:p>
      <text:p text:style-name="P210"><text:span text:style-name="T210_1">9.</text:span><text:span text:style-name="T210_2"><text:s/>Η<text:s/>μέριμνα<text:s/>για<text:s/>τη<text:s/>σύνταξη<text:s/>της<text:s/>ετήσιας<text:s/>Έκθεσης<text:s/>Απολογισμού<text:s/>Δράσεων<text:s/>και<text:s/>των<text:s/>Δελτίων<text:s/>Τύπου<text:s/>της<text:s/>Ε.Ε.Α.</text:span></text:p>
      <text:p text:style-name="P211"><text:span text:style-name="T211_1">10.</text:span><text:span text:style-name="T211_2"><text:s/>Η<text:s/>αναζήτηση<text:s/>ποινικών<text:s/>μητρώων<text:s/>και<text:s/>η<text:s/>διεκπεραίωση<text:s/>ειδικών<text:s/>υπηρεσιακών<text:s/>θεμάτων<text:s/>που<text:s/>ανατίθενται<text:s/>με<text:s/>εντολή<text:s/>του<text:s/>Προέδρου<text:s/>της<text:s/>Ε.Ε.Α..</text:span></text:p>
      <text:p text:style-name="P212"><text:span text:style-name="T212_1">11.</text:span><text:span text:style-name="T212_2"><text:s/>Η<text:s/>μέριμνα<text:s/>για<text:s/>την<text:s/>καταβολή<text:s/>της<text:s/>αποζημίωσης<text:s/>του<text:s/>Προέδρου<text:s/>και<text:s/>των<text:s/>μελών<text:s/>της<text:s/>Ε.Ε.Α.,<text:s/>καθώς<text:s/>και<text:s/>των<text:s/>προσώπων<text:s/>που<text:s/>καθ’οιονδήποτε<text:s/>τρόπο<text:s/>απασχολεί<text:s/>η<text:s/>Ε.Ε.Α..</text:span></text:p>
      <text:h text:style-name="P213" text:outline-level="2"><text:span text:style-name="T213_1">ΚΕΦΑΛΑΙΟ<text:s/>Γ΄</text:span></text:h>
      <text:h text:style-name="P214" text:outline-level="6"><text:span text:style-name="T214_1">Άρθρο<text:s/>15<text:s/></text:span></text:h>
      <text:h text:style-name="P215" text:outline-level="6"><text:span text:style-name="T215_1">Γενικοί/Διοικητικοί<text:s/>Γραμματείς</text:span></text:h>
      <text:p text:style-name="P216"><text:span text:style-name="T216_1">(άρθρο<text:s/>6<text:s/>παρ.<text:s/>1<text:s/>ν.<text:s/>4369/2016)</text:span></text:p>
      <text:p text:style-name="P217"><text:span text:style-name="T217_1">Υπουργείου<text:s/>Πολιτισμού<text:s/>και<text:s/>Αθλητισμού</text:span></text:p>
      <text:p text:style-name="P218"><text:span text:style-name="T218_1">1.</text:span><text:span text:style-name="T218_2"><text:s/>α)<text:s/>Ο<text:s/>Γενικός/Διοικητικός<text:s/>Γραμματέας<text:s/>του<text:s/>Υπουργείου<text:s/>Πολιτισμού<text:s/>και<text:s/>Αθλητισμού<text:s/>(τομέας<text:s/>Πολιτισμού)<text:s/>προΐσταται<text:s/>αμέσως<text:s/>μετά<text:s/>τον<text:s/>Υπουργό,<text:s/>τον<text:s/>αναπληρωτή<text:s/>Υπουργό<text:s/>και<text:s/>τον<text:s/>Υφυπουργό<text:s/>όλων<text:s/>των<text:s/>υπηρεσιών<text:s/>του<text:s/>υπουργείου<text:s/>εκτός<text:s/>των<text:s/>υπηρεσιών<text:s/>στις<text:s/>οποίες<text:s/>προΐστα-<text:s/>ται<text:s/>ο<text:s/>Ειδικός/Ειδικός<text:s/>Τομεακός<text:s/>Γραμματέας<text:s/>Σύγχρονου<text:s/>Πολιτισμού,<text:s/>έχει<text:s/>την<text:s/>ευθύνη<text:s/>για<text:s/>την<text:s/>εύρυθμη<text:s/>λειτουργία<text:s/>τους<text:s/>και<text:s/>ασκεί<text:s/>κάθε<text:s/>άλλη<text:s/>αρμοδιότητα<text:s/>που<text:s/>του<text:s/>παρέχει<text:s/>ο<text:s/>νόμος<text:s/>ή<text:s/>ανατίθεται<text:s/>σ'<text:s/>αυτόν<text:s/>βάσει<text:s/>νόμου.<text:s/>Επιπλέον<text:s/>ο<text:s/>Γε-<text:s/>νικός/Διοικητικός<text:s/>Γραμματέας,<text:s/>προεδρεύει<text:s/>στα<text:s/>Κεντρικά<text:s/>Γνωμοδοτικά<text:s/>Συμβούλια<text:s/>του<text:s/>Υπουργείου,<text:s/>όπως<text:s/>ορίζει<text:s/>η<text:s/>κείμενη<text:s/>νομοθεσία<text:s/>και<text:s/>προσυπογράφει<text:s/>όλα<text:s/>τα<text:s/>έγγραφα<text:s/>που<text:s/>υπογράφει<text:s/>ο<text:s/>υπουργός,<text:s/>αναπληρωτής<text:s/>υπουργός<text:s/>ή<text:s/>υφυπουργός,<text:s/>εφόσον<text:s/>προέρχονται<text:s/>από<text:s/>τις<text:s/>υπαγόμενες<text:s/>σ’<text:s/>αυτόν<text:s/>υπηρεσίες.</text:span></text:p>
      <text:p text:style-name="P219"><text:span text:style-name="T219_1">β)</text:span><text:span text:style-name="T219_2"><text:tab/></text:span><text:span text:style-name="T219_3">Στο<text:s/>Γενικό/Διοικητικό<text:s/>Γραμματέα<text:s/>του<text:s/>Υπουργείου<text:s/>Πολιτισμού<text:s/>και<text:s/>Αθλητισμού<text:s/>(τομέας<text:s/>Πολιτισμού)<text:s/>υπάγονται<text:s/>οι<text:s/>εξής<text:s/>υπηρεσιακές<text:s/>μονάδες:</text:span></text:p>
      <text:p text:style-name="P220"><text:span text:style-name="T220_1">αα)</text:span><text:span text:style-name="T220_2"><text:tab/></text:span><text:span text:style-name="T220_3">Γενική<text:s/>Διεύθυνση<text:s/>Αρχαιοτήτων<text:s/>και<text:s/>Πολιτιστικής<text:s/>Κληρονομιάς.</text:span></text:p>
      <text:p text:style-name="P221"><text:span text:style-name="T221_1">ββ)</text:span><text:span text:style-name="T221_2"><text:tab/></text:span><text:span text:style-name="T221_3">Γενική<text:s/>Διεύθυνση<text:s/>Αναστήλωσης,<text:s/>Μουσείων<text:s/>και<text:s/>Τεχνικών<text:s/>Έργων.</text:span></text:p>
      <text:p text:style-name="P222"><text:span text:style-name="T222_1">γγ)</text:span><text:span text:style-name="T222_2"><text:tab/></text:span><text:span text:style-name="T222_3">Γενική<text:s/>Διεύθυνση<text:s/>Οικονομικών<text:s/>Υπηρεσιών.</text:span></text:p>
      <text:p text:style-name="P223"><text:span text:style-name="T223_1">δδ)</text:span><text:span text:style-name="T223_2"><text:tab/></text:span><text:span text:style-name="T223_3">Γενική<text:s/>Διεύθυνση<text:s/>Διοικητικής<text:s/>Υποστήριξης<text:s/>και<text:s/>Ηλεκτρονικής<text:s/>Διακυβέρνησης.</text:span></text:p>
      <text:p text:style-name="P224"><text:span text:style-name="T224_1">γ)</text:span><text:span text:style-name="T224_2"><text:tab/></text:span><text:span text:style-name="T224_3">Στον<text:s/>Ειδικό/Ειδικό<text:s/>Τομεακό<text:s/>Γραμματέα<text:s/>Σύγχρονου<text:s/>Πολιτισμού<text:s/>υπάγεται<text:s/>η<text:s/>Γενική<text:s/>Διεύθυνση<text:s/>Σύγχρονου<text:s/>Πολιτισμού.</text:span></text:p>
      <text:p text:style-name="P225"><text:span text:style-name="T225_1">2.</text:span><text:span text:style-name="T225_2"><text:s/>α)<text:s/>Ο<text:s/>Γενικός/Διοικητικός<text:s/>Γραμματέας<text:s/>Αθλητισμού<text:s/>προΐσταται<text:s/>αμέσως<text:s/>μετά<text:s/>τον<text:s/>Υφυπουργό<text:s/>Πολιτισμού<text:s/>και<text:s/>Αθλητισμού<text:s/>αρμόδιο<text:s/>για<text:s/>τα<text:s/>θέματα<text:s/>Αθλητισμού,<text:s/>έχει<text:s/>την<text:s/>ευθύνη<text:s/>για<text:s/>την<text:s/>εύρυθμη<text:s/>λειτουργία<text:s/>της<text:s/>Γενικής<text:s/>Γραμματείας<text:s/>Αθλητισμού<text:s/>και<text:s/>ασκεί<text:s/>κάθε<text:s/>άλλη<text:s/>αρμοδιότητα<text:s/>που<text:s/>του<text:s/>παρέχει<text:s/>ο<text:s/>νόμος<text:s/>ή<text:s/>ανατίθεται<text:s/>σ'<text:s/>αυτόν<text:s/>βάσει<text:s/>νόμου.<text:s/>Επιπλέον<text:s/>ο<text:s/>Γενικός/Διοικητικός<text:s/>Γραμματέας<text:s/>Αθλητισμού,<text:s/>προσυπογράφει<text:s/>όλα<text:s/>τα<text:s/>έγγραφα<text:s/>που<text:s/>υπογράφει<text:s/>ο<text:s/>υπουργός,<text:s/>αναπληρωτής<text:s/>υπουργός<text:s/>ή<text:s/>υφυπουργός,<text:s/>εφόσον<text:s/>προέρχονται<text:s/>από<text:s/>τις<text:s/>υπαγόμενες<text:s/>σ'<text:s/>αυτόν<text:s/>υπηρεσίες.</text:span></text:p>
      <text:p text:style-name="P226"><text:span text:style-name="T226_1">β)</text:span><text:span text:style-name="T226_2"><text:tab/></text:span><text:span text:style-name="T226_3">Στο<text:s/>Γενικό/Διοικητικό<text:s/>Γραμματέα<text:s/>Αθλητισμού<text:s/>υπάγεται<text:s/>η<text:s/>Γενική<text:s/>Διεύθυνση<text:s/>Οργάνωσης<text:s/>Αθλητισμού.</text:span></text:p>
      <text:h text:style-name="P227" text:outline-level="2"><text:span text:style-name="T227_1">ΚΕΦΑΛΑΙΟ<text:s/>Δ΄</text:span></text:h>
      <text:h text:style-name="P228" text:outline-level="6"><text:span text:style-name="T228_1">Άρθρο<text:s/>16<text:s/></text:span></text:h>
      <text:h text:style-name="P229" text:outline-level="6"><text:span text:style-name="T229_1">Γενική<text:s/>Διεύθυνση<text:s/>Αρχαιοτήτων</text:span></text:h>
      <text:p text:style-name="P230"><text:span text:style-name="T230_1">και<text:s/>Πολιτιστικής<text:s/>Κληρονομιάς</text:span></text:p>
      <text:p text:style-name="P231"><text:span text:style-name="T231_1">Σκοπός<text:s/>-<text:s/>Διάρθρωση</text:span></text:p>
      <text:p text:style-name="P232"><text:span text:style-name="T232_1">1.</text:span><text:span text:style-name="T232_2"><text:s/>Στρατηγικοί<text:s/>σκοποί<text:s/>της<text:s/>Γενικής<text:s/>Διεύθυνσης<text:s/>Αρχαιοτήτων<text:s/>και<text:s/>Πολιτιστικής<text:s/>Κληρονομιάς<text:s/>είναι:</text:span></text:p>
      <text:p text:style-name="P233"><text:span text:style-name="T233_1">α)</text:span><text:span text:style-name="T233_2"><text:tab/></text:span><text:span text:style-name="T233_3">Η<text:s/>διαμόρφωση<text:s/>και<text:s/>εποπτεία<text:s/>της<text:s/>πολιτικής<text:s/>για<text:s/>την<text:s/>προστασία,<text:s/>διάσωση,<text:s/>ανεύρεση,<text:s/>συντήρηση,<text:s/>ανάδειξη<text:s/>και<text:s/>προβολή<text:s/>της<text:s/>πολιτιστικής<text:s/>κληρονομιάς<text:s/>της<text:s/>Ελλάδος,<text:s/>τόσο<text:s/>της<text:s/>υλικής<text:s/>όσο<text:s/>και<text:s/>της<text:s/>άυλης.</text:span></text:p>
      <text:p text:style-name="P234"><text:span text:style-name="T234_1">β)</text:span><text:span text:style-name="T234_2"><text:tab/></text:span><text:span text:style-name="T234_3">Ο<text:s/>συντονισμός,<text:s/>η<text:s/>εποπτεία<text:s/>και<text:s/>η<text:s/>μέριμνα<text:s/>για<text:s/>την<text:s/>εύρυθμη<text:s/>και<text:s/>αποτελεσματική<text:s/>λειτουργία,<text:s/>για<text:s/>την<text:s/>εξασφάλιση<text:s/>της<text:s/>χρηστής<text:s/>διοίκησης<text:s/>και<text:s/>της<text:s/>λογοδοσίας,<text:s/>για<text:s/>την<text:s/>επίτευξη<text:s/>συγκεκριμένων<text:s/>στόχων<text:s/>και<text:s/>για<text:s/>την<text:s/>απλού-<text:s/>στευση<text:s/>των<text:s/>διοικητικών<text:s/>διαδικασιών<text:s/>των<text:s/>υπαγομένων<text:s/>σε<text:s/>αυτήν<text:s/>Υπηρεσιών<text:s/>του<text:s/>Υπουργείου<text:s/>Πολιτισμού<text:s/>και<text:s/>Αθλητισμού.</text:span></text:p>
      <text:p text:style-name="P235"><text:span text:style-name="T235_1">2.</text:span><text:span text:style-name="T235_2"><text:s/>Η<text:s/>Γενική<text:s/>Διεύθυνση<text:s/>Αρχαιοτήτων<text:s/>και<text:s/>Πολιτιστικής<text:s/>Κληρονομιάς<text:s/>συγκροτείται<text:s/>από<text:s/>τις<text:s/>Κεντρικές,<text:s/>Περιφερειακές<text:s/>και<text:s/>Ειδικές<text:s/>Περιφερειακές<text:s/>Υπηρεσίες.</text:span></text:p>
      <text:p text:style-name="P236"><text:span text:style-name="T236_1">Ειδικότερα:</text:span></text:p>
      <text:p text:style-name="P237"><text:span text:style-name="T237_1">Α.<text:s/>Κεντρική<text:s/>Υπηρεσία</text:span></text:p>
      <text:p text:style-name="P238"><text:span text:style-name="T238_1">1.</text:span><text:span text:style-name="T238_2"><text:s/>Διεύθυνση<text:s/>Προϊστορικών<text:s/>και<text:s/>Κλασσικών<text:s/>αρχαιοτήτων.</text:span></text:p>
      <text:p text:style-name="P239"><text:span text:style-name="T239_1">2.</text:span><text:span text:style-name="T239_2"><text:s/>Διεύθυνση<text:s/>Βυζαντινών<text:s/>και<text:s/>Μεταβυζαντινών<text:s/>Αρχαιοτήτων.</text:span></text:p>
      <text:p text:style-name="P240"><text:span text:style-name="T240_1">3.</text:span><text:span text:style-name="T240_2"><text:s/>Διεύθυνση<text:s/>Αρχαιολογικών<text:s/>Μουσείων,<text:s/>Εκθέσεων<text:s/>και<text:s/>Εκπαιδευτικών<text:s/>Προγραμμάτων.</text:span></text:p>
      <text:p text:style-name="P241"><text:span text:style-name="T241_1">4.</text:span><text:span text:style-name="T241_2"><text:s/>Διεύθυνση<text:s/>Διαχείρισης<text:s/>Εθνικού<text:s/>Αρχείου<text:s/>Μνημείων.</text:span></text:p>
      <text:p text:style-name="P242"><text:span text:style-name="T242_1">5.</text:span><text:span text:style-name="T242_2"><text:s/>Διεύθυνση<text:s/>Τεκμηρίωσης<text:s/>και<text:s/>Προστασίας<text:s/>Πολιτιστικών<text:s/>Αγαθών</text:span></text:p>
      <text:p text:style-name="P243"><text:span text:style-name="T243_1">6.</text:span><text:span text:style-name="T243_2"><text:s/>Διεύθυνση<text:s/>Νεότερης<text:s/>Πολιτιστικής<text:s/>Κληρονομιάς</text:span></text:p>
      <text:p text:style-name="P244"><text:span text:style-name="T244_1">7.</text:span><text:span text:style-name="T244_2"><text:s/>Διεύθυνση<text:s/>Συντήρησης<text:s/>Αρχαίων<text:s/>και<text:s/>Νεωτέρων<text:s/>Μνημείων</text:span></text:p>
      <text:p text:style-name="P245"><text:span text:style-name="T245_1">8.</text:span><text:span text:style-name="T245_2"><text:s/>Τμήμα<text:s/>Γραμματείας<text:s/>Κεντρικού<text:s/>Αρχαιολογικού<text:s/>Συμβουλίου<text:s/>και<text:s/>Συμβουλίου<text:s/>Μουσείων</text:span></text:p>
      <text:p text:style-name="P246"><text:span text:style-name="T246_1">Β.<text:s/>Περιφερειακές<text:s/>Υπηρεσίες</text:span></text:p>
      <text:p text:style-name="P247"><text:span text:style-name="T247_1">Πενήντα<text:s/>τρεις<text:s/>(53)<text:s/>Εφορείες<text:s/>Αρχαιοτήτων<text:s/>(στο<text:s/>εξής<text:s/>ΕΦ.Α.)</text:span></text:p>
      <text:p text:style-name="P248"><text:span text:style-name="T248_1">Γ.<text:s/>Ειδικές<text:s/>Περιφερειακές<text:s/>Υπηρεσίες</text:span></text:p>
      <text:p text:style-name="P249"><text:span text:style-name="T249_1">1.</text:span><text:span text:style-name="T249_2"><text:s/>Εφορεία<text:s/>Εναλίων<text:s/>Αρχαιοτήτων</text:span></text:p>
      <text:p text:style-name="P250"><text:span text:style-name="T250_1">2.</text:span><text:span text:style-name="T250_2"><text:s/>Εφορεία<text:s/>Παλαιοανθρωπολογίας<text:s/>–<text:s/>Σπηλαιολογίας</text:span></text:p>
      <text:p text:style-name="P251"><text:span text:style-name="T251_1">3.</text:span><text:span text:style-name="T251_2"><text:s/>Εθνικό<text:s/>Αρχαιολογικό<text:s/>Μουσείο</text:span></text:p>
      <text:p text:style-name="P252"><text:span text:style-name="T252_1">4.</text:span><text:span text:style-name="T252_2"><text:s/>Αρχαιολογικό<text:s/>Μουσείο<text:s/>Θεσσαλονίκης</text:span></text:p>
      <text:p text:style-name="P253"><text:span text:style-name="T253_1">5.</text:span><text:span text:style-name="T253_2"><text:s/>Αρχαιολογικό<text:s/>Μουσείο<text:s/>Ηρακλείου</text:span></text:p>
      <text:p text:style-name="P254"><text:span text:style-name="T254_1">6.</text:span><text:span text:style-name="T254_2"><text:s/>Βυζαντινό<text:s/>και<text:s/>Χριστιανικό<text:s/>Μουσείο</text:span></text:p>
      <text:p text:style-name="P255"><text:span text:style-name="T255_1">7.</text:span><text:span text:style-name="T255_2"><text:s/>Μουσείο<text:s/>Βυζαντινού<text:s/>Πολιτισμού</text:span></text:p>
      <text:p text:style-name="P256"><text:span text:style-name="T256_1">8.</text:span><text:span text:style-name="T256_2"><text:s/>Νομισματικό<text:s/>Μουσείο</text:span></text:p>
      <text:p text:style-name="P257"><text:span text:style-name="T257_1">9.</text:span><text:span text:style-name="T257_2"><text:s/>Επιγραφικό<text:s/>Μουσείο</text:span></text:p>
      <text:p text:style-name="P258"><text:span text:style-name="T258_1">10.</text:span><text:span text:style-name="T258_2"><text:s/>Μουσείο<text:s/>Ασιατικής<text:s/>Τέχνης</text:span></text:p>
      <text:p text:style-name="P259"><text:span text:style-name="T259_1">11.</text:span><text:span text:style-name="T259_2"><text:s/>Μουσείο<text:s/>Νεότερου<text:s/>Ελληνικού<text:s/>Πολιτισμού</text:span></text:p>
      <text:p text:style-name="P260"><text:span text:style-name="T260_1">12.</text:span><text:span text:style-name="T260_2"><text:s/>Μουσείο<text:s/>Ελληνικών<text:s/>Λαϊκών<text:s/>Μουσικών<text:s/>Οργάνων<text:s/>«Φοίβος<text:s/>Ανωγειανάκης»<text:s/>-<text:s/>Κέντρο<text:s/>Εθνομουσικολογίας.</text:span></text:p>
      <text:h text:style-name="P261" text:outline-level="6"><text:span text:style-name="T261_1">Άρθρο<text:s/>17<text:s/></text:span></text:h>
      <text:h text:style-name="P262" text:outline-level="6"><text:span text:style-name="T262_1">Διεύθυνση<text:s/>Προϊστορικών</text:span></text:h>
      <text:p text:style-name="P263"><text:span text:style-name="T263_1">και<text:s/>Κλασικών<text:s/>Αρχαιοτήτων</text:span></text:p>
      <text:p text:style-name="P264"><text:span text:style-name="T264_1">1.</text:span><text:span text:style-name="T264_2"><text:s/>Επιχειρησιακοί<text:s/>Στόχοι<text:s/>της<text:s/>Διεύθυνσης<text:s/>Προϊστορικών<text:s/>και<text:s/>Κλασικών<text:s/>Αρχαιοτήτων<text:s/>είναι:</text:span></text:p>
      <text:p text:style-name="P265"><text:span text:style-name="T265_1">α)</text:span><text:span text:style-name="T265_2"><text:tab/></text:span><text:span text:style-name="T265_3">Η<text:s/>εναρμόνιση<text:s/>του<text:s/>έργου<text:s/>και<text:s/>των<text:s/>δραστηριοτήτων<text:s/>των<text:s/>Περιφερειακών<text:s/>και<text:s/>Ειδικών<text:s/>Περιφερειακών<text:s/>Υπηρεσιών<text:s/>της<text:s/>Γενικής<text:s/>Διεύθυνσης<text:s/>Αρχαιοτήτων<text:s/>και<text:s/>Πολιτιστικής<text:s/>Κληρονομιάς<text:s/>για<text:s/>θέματα<text:s/>διατήρησης,<text:s/>προστασίας,<text:s/>ανάδειξης,<text:s/>οργάνωσης,<text:s/>διαμόρφωσης<text:s/>και<text:s/>διαχείρισης<text:s/>των<text:s/>αρχαιολογικών<text:s/>χώρων,<text:s/>μνημείων<text:s/>και<text:s/>ιστορικών<text:s/>τόπων,<text:s/>που<text:s/>χρονολογούνται<text:s/>έως<text:s/>τον<text:s/>4ο<text:s/>αιώνα<text:s/>μ.Χ.</text:span></text:p>
      <text:p text:style-name="P266"><text:span text:style-name="T266_1">β)</text:span><text:span text:style-name="T266_2"><text:tab/></text:span><text:span text:style-name="T266_3">Ο<text:s/>συντονισμός<text:s/>αρχαιολογικών<text:s/>ερευνών<text:s/>και<text:s/>εργασιών<text:s/>στο<text:s/>πλαίσιο<text:s/>Μεγάλων<text:s/>Δημόσιων<text:s/>Έργων.</text:span></text:p>
      <text:p text:style-name="P267"><text:span text:style-name="T267_1">γ)</text:span><text:span text:style-name="T267_2"><text:tab/></text:span><text:span text:style-name="T267_3">Η<text:s/>προώθηση<text:s/>των<text:s/>ζητημάτων<text:s/>αρμοδιότητάς<text:s/>της<text:s/>στα<text:s/>γνωμοδοτικά<text:s/>όργανα<text:s/>του<text:s/>ΥΠ.ΠΟ.Α.</text:span></text:p>
      <text:p text:style-name="P268"><text:span text:style-name="T268_1">δ)</text:span><text:span text:style-name="T268_2"><text:tab/></text:span><text:span text:style-name="T268_3">Η<text:s/>εκπόνηση<text:s/>και<text:s/>η<text:s/>συνεχής<text:s/>επαναξιολόγηση<text:s/>Επιχειρησιακών<text:s/>Σχεδίων<text:s/>κατ’<text:s/>έτος.</text:span></text:p>
      <text:p text:style-name="P269"><text:span text:style-name="T269_1">ε)</text:span><text:span text:style-name="T269_2"><text:tab/></text:span><text:span text:style-name="T269_3">Η<text:s/>διοργάνωση<text:s/>και<text:s/>συμμετοχή<text:s/>σε<text:s/>ημερίδες,<text:s/>συνέδρια,<text:s/>σεμινάρια<text:s/>και<text:s/>εκπαιδευτικές<text:s/>δράσεις<text:s/>για<text:s/>θέματα<text:s/>που<text:s/>αφορούν<text:s/>στις<text:s/>αρμοδιότητές<text:s/>της.</text:span></text:p>
      <text:p text:style-name="P270"><text:span text:style-name="T270_1">2.</text:span><text:span text:style-name="T270_2"><text:s/>Η<text:s/>Διεύθυνση<text:s/>Προϊστορικών<text:s/>και<text:s/>Κλασικών<text:s/>Αρχαιοτήτων<text:s/>απαρτίζεται<text:s/>από<text:s/>τα<text:s/>ακόλουθα<text:s/>Τμήματα:</text:span></text:p>
      <text:p text:style-name="P271"><text:span text:style-name="T271_1">α)</text:span><text:span text:style-name="T271_2"><text:tab/></text:span><text:span text:style-name="T271_3">Τμήμα<text:s/>Προϊστορικών<text:s/>και<text:s/>Κλασικών<text:s/>Αρχαιολογικών<text:s/>Χώρων,<text:s/>Μνημείων<text:s/>και<text:s/>Αρχαιολογικών<text:s/>Έργων.</text:span></text:p>
      <text:p text:style-name="P272"><text:span text:style-name="T272_1">β)</text:span><text:span text:style-name="T272_2"><text:tab/></text:span><text:span text:style-name="T272_3">Τμήμα<text:s/>Εποπτείας<text:s/>Ελληνικών<text:s/>και<text:s/>Αλλοδαπών<text:s/>Επιστημονικών<text:s/>Ιδρυμάτων<text:s/>και<text:s/>Συντονισμού<text:s/>Θεμάτων<text:s/>Διεθνών<text:s/>Συνεργασιών<text:s/>και<text:s/>Οργανισμών.</text:span></text:p>
      <text:p text:style-name="P273"><text:span text:style-name="T273_1">γ)</text:span><text:span text:style-name="T273_2"><text:tab/></text:span><text:span text:style-name="T273_3">Τμήμα<text:s/>Συντονισμού<text:s/>και<text:s/>Παρακολούθησης<text:s/>Αρχαιολογικών<text:s/>Ερευνών<text:s/>και<text:s/>Εργασιών<text:s/>στο<text:s/>Πλαίσιο<text:s/>Μεγάλων<text:s/>Δημοσίων<text:s/>Έργων.</text:span></text:p>
      <text:p text:style-name="P274"><text:span text:style-name="T274_1">δ)</text:span><text:span text:style-name="T274_2"><text:tab/></text:span><text:span text:style-name="T274_3">Τμήμα<text:s/>Υποστήριξης<text:s/>Λειτουργίας..</text:span></text:p>
      <text:p text:style-name="P275"><text:span text:style-name="T275_1">3.</text:span><text:span text:style-name="T275_2"><text:s/>α)<text:s/>Το<text:s/>Τμήμα<text:s/>Προϊστορικών<text:s/>και<text:s/>Κλασικών<text:s/>Αρχαιολογικών<text:s/>Χώρων,<text:s/>Μνημείων<text:s/>και<text:s/>Αρχαιολογικών<text:s/>Έργων<text:s/>είναι<text:s/>αρμόδιο<text:s/>για:</text:span></text:p>
      <text:p text:style-name="P276"><text:span text:style-name="T276_1">αα)</text:span><text:span text:style-name="T276_2"><text:tab/></text:span><text:span text:style-name="T276_3">Τη<text:s/>διατήρηση,<text:s/>την<text:s/>προστασία,<text:s/>την<text:s/>ανάδειξη,<text:s/>την<text:s/>οργάνωση,<text:s/>τη<text:s/>διαμόρφωση<text:s/>και<text:s/>τη<text:s/>διαχείριση<text:s/>των<text:s/>αρχαιολογικών<text:s/>χώρων,<text:s/>μνημείων<text:s/>και<text:s/>ιστορικών<text:s/>τόπων,<text:s/>την<text:s/>επιστημονική<text:s/>μελέτη<text:s/>των<text:s/>συναφών<text:s/>ζητημάτων.</text:span></text:p>
      <text:p text:style-name="P277"><text:span text:style-name="T277_1">ββ)</text:span><text:span text:style-name="T277_2"><text:tab/></text:span><text:span text:style-name="T277_3">Την<text:s/>προώθηση<text:s/>των<text:s/>διαδικασιών<text:s/>κήρυξης<text:s/>-<text:s/>οριο-<text:s/>θέτησης<text:s/>-<text:s/>αναοριοθέτησης<text:s/>και<text:s/>καθορισμού<text:s/>ζωνών<text:s/>προστασίας<text:s/>αρχαιολογικών<text:s/>χώρων<text:s/>μνημείων<text:s/>και<text:s/>ιστορικών<text:s/>τόπων<text:s/>και<text:s/>την<text:s/>διαρκή<text:s/>ενημέρωση<text:s/>των<text:s/>σχετικών<text:s/>δεδομένων<text:s/>του<text:s/>Αρχαιολογικού<text:s/>Κτηματολογίου,<text:s/>σε<text:s/>συνεργασία<text:s/>με<text:s/>αρμόδιο<text:s/>τμήμα<text:s/>της<text:s/>Δ/νσης<text:s/>Διαχείρισης<text:s/>Εθνικού<text:s/>Αρχείου<text:s/>Μνημείων.</text:span></text:p>
      <text:p text:style-name="P278"><text:span text:style-name="T278_1">γγ)</text:span><text:span text:style-name="T278_2"><text:tab/></text:span><text:span text:style-name="T278_3">Την<text:s/>παρακολούθηση<text:s/>των<text:s/>σωστικών<text:s/>αρχαιολογικών<text:s/>ανασκαφών<text:s/>ή<text:s/>εργασιών,<text:s/>έως<text:s/>την<text:s/>τελική<text:s/>δημοσίευση<text:s/>των<text:s/>σχετικών<text:s/>αποτελεσμάτων<text:s/>και<text:s/>τη<text:s/>λήψη<text:s/>μέτρων<text:s/>συντήρησης,<text:s/>προστασίας<text:s/>και<text:s/>τακτοποίησης<text:s/>των<text:s/>ανασκαφικών<text:s/>ευρημάτων,<text:s/>εκτός<text:s/>όσων<text:s/>εκτελούνται<text:s/>στο<text:s/>πλαίσιο<text:s/>Μεγάλων<text:s/>Δημοσίων<text:s/>Έργων<text:s/>και<text:s/>στο<text:s/>Πλαίσιο<text:s/>Επενδυτικών<text:s/>Προγραμμάτων.</text:span></text:p>
      <text:p text:style-name="P279"><text:span text:style-name="T279_1">δδ)</text:span><text:span text:style-name="T279_2"><text:tab/></text:span><text:span text:style-name="T279_3">Την<text:s/>αρχαιολογική<text:s/>τεκμηρίωση<text:s/>και<text:s/>παρακολούθηση<text:s/>των<text:s/>τεχνικών<text:s/>έργων<text:s/>και<text:s/>των<text:s/>έργων<text:s/>συντήρησης<text:s/>και<text:s/>ανάδειξης<text:s/>σε<text:s/>αρχαιολογικούς<text:s/>χώρους,<text:s/>μνημεία<text:s/>ή<text:s/>πλησίον<text:s/>μνημείων<text:s/>και<text:s/>πολιτιστικών<text:s/>αγαθών,<text:s/>καθώς<text:s/>και<text:s/>τη<text:s/>διατύπωση<text:s/>γνώμης<text:s/>για<text:s/>την<text:s/>έγκριση<text:s/>μελετών,<text:s/>για<text:s/>την<text:s/>εκτέλεση<text:s/>των<text:s/>έργων<text:s/>αυτών.</text:span></text:p>
      <text:p text:style-name="P280"><text:span text:style-name="T280_1">εε)</text:span><text:span text:style-name="T280_2"><text:tab/></text:span><text:span text:style-name="T280_3">Την<text:s/>υποστήριξη<text:s/>των<text:s/>έργων<text:s/>ανάδειξης,<text:s/>διαμόρφωσης,<text:s/>οργάνωσης,<text:s/>διαχείρισης,<text:s/>συντήρησης,<text:s/>αποκατάστασης<text:s/>και<text:s/>προστασίας<text:s/>αρχαιολογικών<text:s/>χώρων<text:s/>και<text:s/>μνημείων,<text:s/>που<text:s/>πραγματοποιούνται<text:s/>από<text:s/>τις<text:s/>Περιφερειακές<text:s/>και<text:s/>Ειδικές<text:s/>Περιφερειακές<text:s/>Υπηρεσίες<text:s/>(εκτός<text:s/>των<text:s/>Δημοσίων<text:s/>Μουσείων)<text:s/>του<text:s/>Υπουργείου<text:s/>Πολιτισμού<text:s/>και<text:s/>Αθλητισμού,<text:s/>την<text:s/>προώθηση<text:s/>και<text:s/>επίσπευση<text:s/>των<text:s/>σχετικών<text:s/>διοικητικών<text:s/>διαδικασιών,<text:s/>την<text:s/>παρακολούθηση<text:s/>συγχρηματοδοτούμε-<text:s/>νων<text:s/>έργων<text:s/>ή<text:s/>προγραμμάτων<text:s/>έως<text:s/>την<text:s/>οριστική<text:s/>παραλαβή<text:s/>τους<text:s/>και<text:s/>την<text:s/>τήρηση<text:s/>στατιστικών<text:s/>δεδομένων<text:s/>για<text:s/>αυτά.</text:span></text:p>
      <text:p text:style-name="P281"><text:span text:style-name="T281_1">στστ)</text:span><text:span text:style-name="T281_2"><text:tab/></text:span><text:span text:style-name="T281_3">Τη<text:s/>φροντίδα<text:s/>για<text:s/>την<text:s/>ετήσια<text:s/>κατάρτιση<text:s/>του<text:s/>Προγράμματος<text:s/>Δράσης<text:s/>των<text:s/>Εφορειών<text:s/>Αρχαιοτήτων<text:s/>και<text:s/>την<text:s/>επεξεργασία<text:s/>των<text:s/>προτάσεων<text:s/>των<text:s/>Εφορειών<text:s/>Αρχαιοτήτων<text:s/>για<text:s/>την<text:s/>ένταξη<text:s/>νέων<text:s/>έργων<text:s/>σε<text:s/>συγχρηματοδοτού-<text:s/>μενα<text:s/>προγράμματα,<text:s/>σε<text:s/>συνεργασία<text:s/>με<text:s/>λοιπές<text:s/>αρμόδιες<text:s/>οργανικές<text:s/>μονάδες<text:s/>της<text:s/>Γενικής<text:s/>Διεύθυνσης<text:s/>Αρχαιοτήτων<text:s/>και<text:s/>Πολιτιστικής<text:s/>Κληρονομιάς.<text:s/>Την<text:s/>εποπτεία<text:s/>Επιστημονικών<text:s/>Επιτροπών<text:s/>για<text:s/>τη<text:s/>Μελέτη<text:s/>και<text:s/>την<text:s/>Εκτέλεση<text:s/>Έργων<text:s/>σε<text:s/>αρχαιολογικούς<text:s/>χώρους<text:s/>και<text:s/>μνημεία.</text:span></text:p>
      <text:p text:style-name="P282"><text:span text:style-name="T282_1">ζζ)</text:span><text:span text:style-name="T282_2"><text:tab/></text:span><text:span text:style-name="T282_3">Την<text:s/>προώθηση<text:s/>των<text:s/>απαλλοτριώσεων<text:s/>για<text:s/>λόγους<text:s/>προστασίας<text:s/>και<text:s/>ανάδειξης<text:s/>αρχαιολογικών<text:s/>χώρων,<text:s/>ιστορικών<text:s/>τόπων<text:s/>και<text:s/>μνημείων<text:s/>αρμοδιότητας<text:s/>της<text:s/>Διεύθυνσης<text:s/>,<text:s/>εκτός<text:s/>όσων<text:s/>εμπίπτουν<text:s/>στην<text:s/>αρμοδιότητα<text:s/>του<text:s/>Τμήματος<text:s/>Εποπτείας<text:s/>Ελληνικών<text:s/>και<text:s/>Αλλοδαπών<text:s/>Επιστημονικών<text:s/>Ιδρυμάτων<text:s/>και<text:s/>Συντονισμού<text:s/>Θεμάτων<text:s/>Διεθνών<text:s/>Συνεργασιών<text:s/>και<text:s/>Οργανισμών.</text:span></text:p>
      <text:p text:style-name="P283"><text:span text:style-name="T283_1">ηη)</text:span><text:span text:style-name="T283_2"><text:tab/></text:span><text:span text:style-name="T283_3">Την<text:s/>παραχώρηση<text:s/>προσωρινής<text:s/>χρήσης<text:s/>αρχαιολογικών<text:s/>χώρων<text:s/>και<text:s/>μνημείων<text:s/>για<text:s/>την<text:s/>πραγματοποίηση<text:s/>καλλιτεχνικών<text:s/>και<text:s/>λοιπών<text:s/>πολιτιστικών<text:s/>εκδηλώσεων<text:s/>και<text:s/>τη<text:s/>χορήγηση<text:s/>σχετικών<text:s/>αδειών,<text:s/>εκτός<text:s/>όσων<text:s/>αδειοδοτού-<text:s/>νται<text:s/>από<text:s/>τις<text:s/>ΕΦ.Α.</text:span></text:p>
      <text:p text:style-name="P284"><text:span text:style-name="T284_1">θθ)</text:span><text:span text:style-name="T284_2"><text:tab/></text:span><text:span text:style-name="T284_3">Την<text:s/>έγκριση<text:s/>αιτημάτων<text:s/>κινηματογράφησης<text:s/>σε<text:s/>αρχαιολογικούς<text:s/>χώρους<text:s/>και<text:s/>μνημεία<text:s/>εκτός<text:s/>όσων<text:s/>αδειο-<text:s/>δοτούνται<text:s/>από<text:s/>τις<text:s/>ΕΦ.Α.</text:span></text:p>
      <text:p text:style-name="P285"><text:span text:style-name="T285_1">ιι)Την<text:s/>προώθηση<text:s/>προτάσεων<text:s/>χορηγιών<text:s/>για<text:s/>θέματα<text:s/>του<text:s/>Τμήματος<text:s/>στο<text:s/>Κεντρικό<text:s/>Αρχαιολογικό<text:s/>Συμβούλιο.</text:span></text:p>
      <text:p text:style-name="P286"><text:span text:style-name="T286_1">ιαια)</text:span><text:span text:style-name="T286_2"><text:tab/></text:span><text:span text:style-name="T286_3">Την<text:s/>τήρηση<text:s/>στατιστικών<text:s/>δεδομένων,<text:s/>σε<text:s/>συνεργασία<text:s/>με<text:s/>τις<text:s/>συναρμόδιες<text:s/>υπηρεσίες<text:s/>της<text:s/>Γενικής<text:s/>Διεύθυνσης<text:s/>Αρχαιοτήτων<text:s/>και<text:s/>Πολιτιστικής<text:s/>Κληρονομιάς<text:s/>και<text:s/>το<text:s/>Ταμείο<text:s/>Αρχαιολογικών<text:s/>Πόρων,<text:s/>αναφορικά<text:s/>με<text:s/>την<text:s/>επι-<text:s/>σκεψιμότητα<text:s/>των<text:s/>αρχαιολογικών<text:s/>χώρων<text:s/>και<text:s/>μνημείων.</text:span></text:p>
      <text:p text:style-name="P287"><text:span text:style-name="T287_1">β)</text:span><text:span text:style-name="T287_2"><text:tab/></text:span><text:span text:style-name="T287_3">Το<text:s/>Τμήμα<text:s/>Εποπτείας<text:s/>Ελληνικών<text:s/>και<text:s/>Αλλοδαπών<text:s/>Επιστημονικών<text:s/>Ιδρυμάτων<text:s/>και<text:s/>Συντονισμού<text:s/>Θεμάτων<text:s/>Διεθνών<text:s/>Συνεργασιών<text:s/>και<text:s/>Οργανισμών<text:s/>είναι<text:s/>αρμόδιο<text:s/>για:</text:span></text:p>
      <text:p text:style-name="P288"><text:span text:style-name="T288_1">αα)</text:span><text:span text:style-name="T288_2"><text:tab/></text:span><text:span text:style-name="T288_3">Τις<text:s/>ανασκαφές<text:s/>ή<text:s/>επιφανειακές<text:s/>ή<text:s/>άλλης<text:s/>μορφής<text:s/>αρχαιολογικές<text:s/>έρευνες,<text:s/>που<text:s/>διενεργούν<text:s/>επιστημονικοί,<text:s/>ερευνητικοί<text:s/>ή<text:s/>εκπαιδευτικοί<text:s/>οργανισμοί<text:s/>της<text:s/>ημεδαπής<text:s/>με<text:s/>εξειδίκευση<text:s/>στον<text:s/>τομέα<text:s/>της<text:s/>αρχαιολογικής<text:s/>ή<text:s/>παλαιοντολογικής<text:s/>έρευνας<text:s/>ή<text:s/>ξένες<text:s/>αρχαιολογικές<text:s/>αποστολές<text:s/>ή<text:s/>σχολές,<text:s/>που<text:s/>είναι<text:s/>εγκατεστημένες<text:s/>στην<text:s/>Ελλάδα,<text:s/>καθώς<text:s/>και<text:s/>τις<text:s/>συστηματικές<text:s/>ανασκαφές<text:s/>και<text:s/>λοιπές<text:s/>αρχαιολογικές<text:s/>έρευνες,<text:s/>η<text:s/>διεύθυνση<text:s/>των<text:s/>οποίων<text:s/>έχει<text:s/>ανατεθεί<text:s/>σε<text:s/>στελέχη<text:s/>του<text:s/>Υπουργείου<text:s/>Πολιτισμού<text:s/>και<text:s/>Αθλητισμού,<text:s/>σύμφωνα<text:s/>με<text:s/>το<text:s/>άρθρο<text:s/>36<text:s/>του<text:s/>ν.<text:s/>3028/2002<text:s/>(Α΄153).</text:span></text:p>
      <text:p text:style-name="P289"><text:span text:style-name="T289_1">ββ)</text:span><text:span text:style-name="T289_2"><text:tab/></text:span><text:span text:style-name="T289_3">Τη<text:s/>μέριμνα<text:s/>για<text:s/>την<text:s/>ίδρυση<text:s/>Ελληνικών<text:s/>Αρχαιολογικών<text:s/>Σχολών<text:s/>ή<text:s/>Ινστιτούτων<text:s/>στην<text:s/>Αλλοδαπή<text:s/>και<text:s/>την<text:s/>παρακολούθησή<text:s/>τους,<text:s/>την<text:s/>οργάνωση<text:s/>προσωρινών<text:s/>αρχαιολογικών<text:s/>αποστολών<text:s/>στον<text:s/>ευρύτερο<text:s/>χώρο<text:s/>παρουσίας<text:s/>του<text:s/>Ελληνισμού<text:s/>στο<text:s/>εξωτερικό,<text:s/>καθώς<text:s/>και<text:s/>τον<text:s/>έλεγχο<text:s/>της<text:s/>ίδρυσης<text:s/>ξένων<text:s/>αρχαιολογικών<text:s/>σχολών<text:s/>ή<text:s/>ινστιτούτων<text:s/>με<text:s/>έδρα<text:s/>την<text:s/>Ελλάδα.</text:span></text:p>
      <text:p text:style-name="P290"><text:span text:style-name="T290_1">γγ)</text:span><text:span text:style-name="T290_2"><text:tab/></text:span><text:span text:style-name="T290_3">Το<text:s/>χειρισμό<text:s/>των<text:s/>διεθνών<text:s/>αρχαιολογικών<text:s/>θεμάτων<text:s/>που<text:s/>αφορούν<text:s/>σε<text:s/>Διεθνείς<text:s/>Οργανισμούς<text:s/>ή<text:s/>Θεσμικά<text:s/>Όργανα,<text:s/>καθώς<text:s/>και<text:s/>το<text:s/>χειρισμό<text:s/>διακρατικών<text:s/>και<text:s/>μορφωτικών<text:s/>προγραμμάτων<text:s/>για<text:s/>την<text:s/>πολιτιστική<text:s/>κληρονομιά,<text:s/>προγραμματικών<text:s/>και<text:s/>επιστημονικών<text:s/>συμφωνιών<text:s/>και<text:s/>ανταλλαγών<text:s/>επιστημονικών<text:s/>αποστολών,<text:s/>την<text:s/>υποδοχή<text:s/>και<text:s/>ενημέρωση<text:s/>αντιπροσωπειών<text:s/>ξένων<text:s/>κρατών<text:s/>επί<text:s/>θεμάτων<text:s/>πολιτιστικής<text:s/>κληρονομιάς.</text:span></text:p>
      <text:p text:style-name="P291"><text:span text:style-name="T291_1">δδ)</text:span><text:span text:style-name="T291_2"><text:tab/></text:span><text:span text:style-name="T291_3">Την<text:s/>ενημέρωση<text:s/>επί<text:s/>θεμάτων<text:s/>που<text:s/>άπτονται<text:s/>μνημείων<text:s/>της<text:s/>αρμοδιότητας<text:s/>του<text:s/>Τμήματος,<text:s/>τα<text:s/>οποία<text:s/>ευρί-<text:s/>σκονται<text:s/>εκτός<text:s/>της<text:s/>ελληνικής<text:s/>επικράτειας.</text:span></text:p>
      <text:p text:style-name="P292"><text:span text:style-name="T292_1">εε)</text:span><text:span text:style-name="T292_2"><text:tab/></text:span><text:span text:style-name="T292_3">Τη<text:s/>χορήγηση<text:s/>αδειών<text:s/>μελέτης<text:s/>αρχαιολογικού<text:s/>υλικού<text:s/>σε<text:s/>ερευνητές,<text:s/>καθώς<text:s/>και<text:s/>την<text:s/>εισήγηση<text:s/>προς<text:s/>τη<text:s/>συ-<text:s/>ναρμόδια<text:s/>Διεύθυνση<text:s/>επί<text:s/>αιτημάτων<text:s/>δειγματοληψίας<text:s/>αρχαιολογικού<text:s/>υλικού<text:s/>για<text:s/>ερευνητικούς<text:s/>σκοπούς.</text:span></text:p>
      <text:p text:style-name="P293"><text:span text:style-name="T293_1">στστ)</text:span><text:span text:style-name="T293_2"><text:tab/></text:span><text:span text:style-name="T293_3">Την<text:s/>προώθηση<text:s/>αιτημάτων<text:s/>απαλλοτριώσεων<text:s/>που<text:s/>αφορούν<text:s/>σε<text:s/>χώρους<text:s/>όπου<text:s/>εκτελούνται<text:s/>συστηματικές<text:s/>αρχαιολογικές<text:s/>έρευνες.</text:span></text:p>
      <text:p text:style-name="P294"><text:span text:style-name="T294_1">ζζ)</text:span><text:span text:style-name="T294_2"><text:tab/></text:span><text:span text:style-name="T294_3">Την<text:s/>προώθηση<text:s/>υπογραφής<text:s/>των<text:s/>προγραμματικών<text:s/>συμβάσεων<text:s/>πολιτισμικής<text:s/>ανάπτυξης<text:s/>του<text:s/>Υπουργείου<text:s/>Πολιτισμού<text:s/>και<text:s/>Αθλητισμού<text:s/>με<text:s/>φορείς<text:s/>της<text:s/>Τοπικής<text:s/>Αυτοδιοίκησης<text:s/>ή<text:s/>άλλους<text:s/>συμβαλλόμενους<text:s/>και<text:s/>την<text:s/>παρακολούθηση<text:s/>υλοποίησης<text:s/>αυτών.</text:span></text:p>
      <text:p text:style-name="P295"><text:span text:style-name="T295_1">ηη)</text:span><text:span text:style-name="T295_2"><text:tab/></text:span><text:span text:style-name="T295_3">Την<text:s/>προώθηση<text:s/>προτάσεων<text:s/>χορηγιών<text:s/>για<text:s/>θέματα<text:s/>του<text:s/>Τμήματος<text:s/>στο<text:s/>Κεντρικό<text:s/>Αρχαιολογικό<text:s/>Συμβούλιο.</text:span></text:p>
      <text:p text:style-name="P296"><text:span text:style-name="T296_1">γ)</text:span><text:span text:style-name="T296_2"><text:tab/></text:span><text:span text:style-name="T296_3">Το<text:s/>Τμήμα<text:s/>Συντονισμού<text:s/>και<text:s/>Παρακολούθησης<text:s/>Αρχαιολογικών<text:s/>Ερευνών<text:s/>και<text:s/>Εργασιών<text:s/>στο<text:s/>Πλαίσιο<text:s/>Μεγάλων<text:s/>Δημοσίων<text:s/>Έργων<text:s/>είναι<text:s/>αρμόδιο<text:s/>για:</text:span></text:p>
      <text:p text:style-name="P297"><text:span text:style-name="T297_1">αα)</text:span><text:span text:style-name="T297_2"><text:tab/></text:span><text:span text:style-name="T297_3">Το<text:s/>συντονισμό,<text:s/>σχεδιασμό<text:s/>και<text:s/>προγραμματισμό<text:s/>των<text:s/>ερευνητικών<text:s/>εργασιών<text:s/>που<text:s/>προηγούνται<text:s/>της<text:s/>δημο-<text:s/>πράτησης<text:s/>του<text:s/>έργου<text:s/>στο<text:s/>πλαίσιο<text:s/>Μεγάλων<text:s/>Δημοσίων<text:s/>Έργων,<text:s/>όπως<text:s/>προβλέπεται<text:s/>στο<text:s/>ν.<text:s/>3905/2010<text:s/>(Α΄219).</text:span></text:p>
      <text:p text:style-name="P298"><text:span text:style-name="T298_1">ββ)</text:span><text:span text:style-name="T298_2"><text:tab/></text:span><text:span text:style-name="T298_3">Τη<text:s/>διασφάλιση<text:s/>της<text:s/>τήρησης<text:s/>του<text:s/>προγραμματισμού<text:s/>και<text:s/>του<text:s/>χρονοδιαγράμματος<text:s/>του<text:s/>αρχαιολογικού<text:s/>έργου<text:s/>στο<text:s/>πλαίσιο<text:s/>υλοποίησης<text:s/>του<text:s/>Έργου<text:s/>καθώς<text:s/>και<text:s/>των<text:s/>προ-<text:s/>βλεπόμενων<text:s/>έργων<text:s/>προστασίας<text:s/>και<text:s/>ανάδειξης<text:s/>μνημείων,<text:s/>αρχαιολογικών<text:s/>χώρων<text:s/>και<text:s/>ιστορικών<text:s/>τόπων.</text:span></text:p>
      <text:p text:style-name="P299"><text:span text:style-name="T299_1">γγ)</text:span><text:span text:style-name="T299_2"><text:tab/></text:span><text:span text:style-name="T299_3">Το<text:s/>σχεδιασμό<text:s/>και<text:s/>προγραμματισμό<text:s/>κάθε<text:s/>αναγκαίας<text:s/>σωστικής<text:s/>έρευνας,<text:s/>την<text:s/>παρακολούθηση<text:s/>του<text:s/>αρχαιολογικού<text:s/>μέρους<text:s/>του<text:s/>φυσικού<text:s/>αντικειμένου<text:s/>καθώς<text:s/>και<text:s/>την<text:s/>ενδεχόμενη<text:s/>τροποποίησή<text:s/>του<text:s/>κατά<text:s/>τη<text:s/>διάρκεια<text:s/>της<text:s/>υλοποίησης<text:s/>των<text:s/>αρχαιολογικών<text:s/>εργασιών.</text:span></text:p>
      <text:p text:style-name="P300"><text:span text:style-name="T300_1">δδ)</text:span><text:span text:style-name="T300_2"><text:tab/></text:span><text:span text:style-name="T300_3">Την<text:s/>προώθηση<text:s/>και<text:s/>επίσπευση<text:s/>των<text:s/>σχετικών<text:s/>διοικητικών<text:s/>διαδικασιών,<text:s/>την<text:s/>παρακολούθηση<text:s/>της<text:s/>πορείας<text:s/>των<text:s/>αρχαιολογικών<text:s/>εργασιών<text:s/>έως<text:s/>την<text:s/>τελική<text:s/>δημοσίευση<text:s/>των<text:s/>σχετικών<text:s/>αποτελεσμάτων<text:s/>και<text:s/>την<text:s/>τήρηση<text:s/>συγκεντρωτικών<text:s/>δεδομένων.</text:span></text:p>
      <text:p text:style-name="P301"><text:span text:style-name="T301_1">δ)</text:span><text:span text:style-name="T301_2"><text:tab/></text:span><text:span text:style-name="T301_3">Το<text:s/>Τμήμα<text:s/>Υποστήριξης<text:s/>Λειτουργίας<text:s/>είναι<text:s/>αρμόδιο<text:s/>για:<text:s/>αα)<text:s/>Τη<text:s/>γραμματειακή<text:s/>υποστήριξη<text:s/>της<text:s/>Διεύθυνσης.</text:span></text:p>
      <text:p text:style-name="P302"><text:span text:style-name="T302_1">ββ)</text:span><text:span text:style-name="T302_2"><text:tab/></text:span><text:span text:style-name="T302_3">Τη<text:s/>διαχείριση<text:s/>και<text:s/>τη<text:s/>διεκπεραίωση<text:s/>των<text:s/>οικονομικών<text:s/>υποχρεώσεων<text:s/>και<text:s/>θεμάτων<text:s/>της<text:s/>Διεύθυνσης.</text:span></text:p>
      <text:p text:style-name="P303"><text:span text:style-name="T303_1">γγ)</text:span><text:span text:style-name="T303_2"><text:tab/></text:span><text:span text:style-name="T303_3">Την<text:s/>τήρηση<text:s/>αρχείου<text:s/>και<text:s/>πρωτοκόλλου<text:s/>της<text:s/>Διεύθυνσης.</text:span></text:p>
      <text:p text:style-name="P304"><text:span text:style-name="T304_1">δδ)</text:span><text:span text:style-name="T304_2"><text:tab/></text:span><text:span text:style-name="T304_3">Τα<text:s/>θέματα<text:s/>προσωπικού<text:s/>με<text:s/>συμβάσεις<text:s/>ιδιωτικού<text:s/>δικαίου<text:s/>ορισμένου<text:s/>χρόνου.</text:span></text:p>
      <text:p text:style-name="P305"><text:span text:style-name="T305_1">εε)</text:span><text:span text:style-name="T305_2"><text:tab/></text:span><text:span text:style-name="T305_3">Τα<text:s/>θέματα<text:s/>του<text:s/>τακτικού<text:s/>προσωπικού<text:s/>της<text:s/>Διεύθυνσης.</text:span></text:p>
      <text:h text:style-name="P306" text:outline-level="6"><text:span text:style-name="T306_1">Άρθρο<text:s/>18<text:s/></text:span></text:h>
      <text:h text:style-name="P307" text:outline-level="6"><text:span text:style-name="T307_1">Διεύθυνση<text:s/>Βυζαντινών</text:span></text:h>
      <text:p text:style-name="P308"><text:span text:style-name="T308_1">και<text:s/>Μεταβυζαντινών<text:s/>Αρχαιοτήτων</text:span></text:p>
      <text:p text:style-name="P309"><text:span text:style-name="T309_1">1.</text:span><text:span text:style-name="T309_2"><text:s/>Οι<text:s/>επιχειρησιακοί<text:s/>στόχοι<text:s/>της<text:s/>Διεύθυνσης<text:s/>Βυζαντινών<text:s/>και<text:s/>Μεταβυζαντινών<text:s/>Αρχαιοτήτων<text:s/>είναι:</text:span></text:p>
      <text:p text:style-name="P310"><text:span text:style-name="T310_1">α)</text:span><text:span text:style-name="T310_2"><text:tab/></text:span><text:span text:style-name="T310_3">Η<text:s/>εναρμόνιση<text:s/>του<text:s/>έργου<text:s/>και<text:s/>των<text:s/>δραστηριοτήτων<text:s/>των<text:s/>Περιφερειακών<text:s/>και<text:s/>Ειδικών<text:s/>Περιφερειακών<text:s/>Υπηρεσιών<text:s/>της<text:s/>Γενικής<text:s/>Διεύθυνσης<text:s/>Αρχαιοτήτων<text:s/>και<text:s/>Πολιτιστικής<text:s/>Κληρονομιάς<text:s/>για<text:s/>θέματα<text:s/>διατήρησης,<text:s/>προστασίας,<text:s/>ανάδειξης,<text:s/>οργάνωσης,<text:s/>διαμόρφωσης<text:s/>και<text:s/>διαχείρισης<text:s/>αρχαιολογικών<text:s/>χώρων,<text:s/>μνημείων,<text:s/>ιστορικών<text:s/>τόπων,<text:s/>που<text:s/>χρονολογούνται<text:s/>από<text:s/>τον<text:s/>4ο<text:s/>αι.<text:s/>μ.Χ.<text:s/>έως<text:s/>και<text:s/>το<text:s/>1830,<text:s/>καθώς<text:s/>και<text:s/>νεότερων<text:s/>θρησκευτικών<text:s/>μνημείων<text:s/>μετά<text:s/>το<text:s/>1830,<text:s/>σε<text:s/>συνεργασία<text:s/>με<text:s/>λοιπές<text:s/>συναρμόδιες<text:s/>Υπηρεσίες<text:s/>του<text:s/>Υπουργείου<text:s/>Πολιτισμού<text:s/>και<text:s/>Αθλητισμού.</text:span></text:p>
      <text:p text:style-name="P311"><text:span text:style-name="T311_1">β)</text:span><text:span text:style-name="T311_2"><text:tab/></text:span><text:span text:style-name="T311_3">Ο<text:s/>συντονισμός<text:s/>αρχαιολογικών<text:s/>ερευνών<text:s/>και<text:s/>εργασιών<text:s/>στο<text:s/>πλαίσιο<text:s/>Επενδυτικών<text:s/>Προγραμμάτων</text:span></text:p>
      <text:p text:style-name="P312"><text:span text:style-name="T312_1">γ)</text:span><text:span text:style-name="T312_2"><text:tab/></text:span><text:span text:style-name="T312_3">Η<text:s/>προώθηση<text:s/>των<text:s/>ζητημάτων<text:s/>αρμοδιότητάς<text:s/>της<text:s/>στα<text:s/>γνωμοδοτικά<text:s/>όργανα<text:s/>του<text:s/>ΥΠ.ΠΟ.Α.</text:span></text:p>
      <text:p text:style-name="P313"><text:span text:style-name="T313_1">δ)</text:span><text:span text:style-name="T313_2"><text:tab/></text:span><text:span text:style-name="T313_3">Η<text:s/>εκπόνηση<text:s/>και<text:s/>η<text:s/>συνεχής<text:s/>επαναξιολόγηση<text:s/>Επιχειρησιακών<text:s/>Σχεδίων<text:s/>κατ’<text:s/>έτος.</text:span></text:p>
      <text:p text:style-name="P314"><text:span text:style-name="T314_1">ε)</text:span><text:span text:style-name="T314_2"><text:tab/></text:span><text:span text:style-name="T314_3">Η<text:s/>διοργάνωση<text:s/>και<text:s/>συμμετοχή<text:s/>σε<text:s/>ημερίδες,<text:s/>συνέδρια,<text:s/>σεμινάρια<text:s/>και<text:s/>εκπαιδευτικές<text:s/>δράσεις<text:s/>για<text:s/>θέματα<text:s/>που<text:s/>αφορούν<text:s/>στις<text:s/>αρμοδιότητές<text:s/>της.</text:span></text:p>
      <text:p text:style-name="P315"><text:span text:style-name="T315_1">2.</text:span><text:span text:style-name="T315_2"><text:s/>Η<text:s/>Διεύθυνση<text:s/>Βυζαντινών<text:s/>και<text:s/>Μεταβυζαντινών<text:s/>Αρχαιοτήτων<text:s/>απαρτίζεται<text:s/>από<text:s/>τα<text:s/>ακόλουθα<text:s/>Τμήματα:</text:span></text:p>
      <text:p text:style-name="P316"><text:span text:style-name="T316_1">α)</text:span><text:span text:style-name="T316_2"><text:tab/></text:span><text:span text:style-name="T316_3">Τμήμα<text:s/>Βυζαντινών<text:s/>και<text:s/>Μεταβυζαντινών<text:s/>Αρχαιολογικών<text:s/>Χώρων,<text:s/>Μνημείων<text:s/>και<text:s/>Αρχαιολογικών<text:s/>Έργων.</text:span></text:p>
      <text:p text:style-name="P317"><text:span text:style-name="T317_1">β)</text:span><text:span text:style-name="T317_2"><text:tab/></text:span><text:span text:style-name="T317_3">Τμήμα<text:s/>Εποπτείας<text:s/>Ελληνικών<text:s/>και<text:s/>Αλλοδαπών<text:s/>Επιστημονικών<text:s/>Ιδρυμάτων<text:s/>και<text:s/>Συντονισμού<text:s/>Θεμάτων<text:s/>Διεθνών<text:s/>Συνεργασιών<text:s/>και<text:s/>Οργανισμών.</text:span></text:p>
      <text:p text:style-name="P318"><text:span text:style-name="T318_1">γ)</text:span><text:span text:style-name="T318_2"><text:tab/></text:span><text:span text:style-name="T318_3">Τμήμα<text:s/>Συντονισμού<text:s/>και<text:s/>Παρακολούθησης<text:s/>Αρχαιολογικών<text:s/>Ερευνών<text:s/>και<text:s/>Εργασιών<text:s/>στο<text:s/>Πλαίσιο<text:s/>Επενδυτικών<text:s/>Προγραμμάτων.</text:span></text:p>
      <text:p text:style-name="P319"><text:span text:style-name="T319_1">δ)</text:span><text:span text:style-name="T319_2"><text:tab/></text:span><text:span text:style-name="T319_3">Τμήμα<text:s/>Υποστήριξης<text:s/>Λειτουργίας.</text:span></text:p>
      <text:p text:style-name="P320"><text:span text:style-name="T320_1">3.</text:span><text:span text:style-name="T320_2"><text:s/>α)<text:s/>Το<text:s/>Τμήμα<text:s/>Βυζαντινών<text:s/>και<text:s/>Μεταβυζαντινών<text:s/>Αρχαιολογικών<text:s/>Χώρων,<text:s/>Μνημείων<text:s/>και<text:s/>Αρχαιολογικών<text:s/>Έργων<text:s/>είναι<text:s/>αρμόδιο<text:s/>για:</text:span></text:p>
      <text:p text:style-name="P321"><text:span text:style-name="T321_1">αα)</text:span><text:span text:style-name="T321_2"><text:tab/></text:span><text:span text:style-name="T321_3">Τη<text:s/>διατήρηση,<text:s/>την<text:s/>προστασία,<text:s/>την<text:s/>ανάδειξη,<text:s/>την<text:s/>οργάνωση,<text:s/>τη<text:s/>διαμόρφωση<text:s/>και<text:s/>τη<text:s/>διαχείριση<text:s/>των<text:s/>αρχαιολογικών<text:s/>χώρων,<text:s/>μνημείων<text:s/>και<text:s/>ιστορικών<text:s/>τόπων<text:s/>αρμοδιότητας<text:s/>της<text:s/>Διεύθυνσης<text:s/>και<text:s/>την<text:s/>επιστημονική<text:s/>μελέτη<text:s/>των<text:s/>συναφών<text:s/>ζητημάτων.</text:span></text:p>
      <text:p text:style-name="P322"><text:span text:style-name="T322_1">ββ)</text:span><text:span text:style-name="T322_2"><text:tab/></text:span><text:span text:style-name="T322_3">Την<text:s/>προώθηση<text:s/>των<text:s/>διαδικασιών<text:s/>κήρυξης<text:s/>-<text:s/>οριο-<text:s/>θέτησης<text:s/>-<text:s/>αναοριοθέτησης<text:s/>και<text:s/>καθορισμού<text:s/>ζωνών<text:s/>προστασίας<text:s/>αρχαιολογικών<text:s/>χώρων<text:s/>μνημείων<text:s/>και<text:s/>ιστορικών<text:s/>τόπων<text:s/>και<text:s/>την<text:s/>διαρκή<text:s/>ενημέρωση<text:s/>των<text:s/>σχετικών<text:s/>δεδομένων<text:s/>του<text:s/>Αρχαιολογικού<text:s/>Κτηματολογίου,<text:s/>σε<text:s/>συνεργασία<text:s/>με<text:s/>αρμόδιο<text:s/>τμήμα<text:s/>της<text:s/>Δ/νσης<text:s/>Διαχείρισης<text:s/>Εθνικού<text:s/>Αρχείου<text:s/>Μνημείων.</text:span></text:p>
      <text:p text:style-name="P323"><text:span text:style-name="T323_1">γγ)</text:span><text:span text:style-name="T323_2"><text:tab/></text:span><text:span text:style-name="T323_3">Την<text:s/>παρακολούθηση<text:s/>των<text:s/>σωστικών<text:s/>αρχαιολογικών<text:s/>ανασκαφών<text:s/>ή<text:s/>εργασιών,<text:s/>έως<text:s/>την<text:s/>τελική<text:s/>δημοσίευση<text:s/>των<text:s/>σχετικών<text:s/>αποτελεσμάτων<text:s/>και<text:s/>τη<text:s/>λήψη<text:s/>μέτρων<text:s/>συντήρησης,<text:s/>προστασίας<text:s/>και<text:s/>τακτοποίησης<text:s/>των<text:s/>ανασκαφικών<text:s/>ευρημάτων,<text:s/>εκτός<text:s/>όσων<text:s/>εκτελούνται<text:s/>στο<text:s/>πλαίσιο<text:s/>Μεγάλων<text:s/>Δημοσίων<text:s/>Έργων<text:s/>και<text:s/>στο<text:s/>Πλαίσιο<text:s/>Επενδυτικών<text:s/>Προγραμμάτων.</text:span></text:p>
      <text:p text:style-name="P324"><text:span text:style-name="T324_1">δδ)</text:span><text:span text:style-name="T324_2"><text:tab/></text:span><text:span text:style-name="T324_3">Την<text:s/>αρχαιολογική<text:s/>τεκμηρίωση<text:s/>και<text:s/>παρακολούθηση<text:s/>των<text:s/>τεχνικών<text:s/>έργων<text:s/>και<text:s/>των<text:s/>έργων<text:s/>συντήρησης<text:s/>και<text:s/>ανάδειξης<text:s/>σε<text:s/>αρχαιολογικούς<text:s/>χώρους,<text:s/>μνημεία<text:s/>ή<text:s/>πλησίον<text:s/>μνημείων<text:s/>και<text:s/>πολιτιστικών<text:s/>αγαθών,<text:s/>καθώς<text:s/>και<text:s/>τη<text:s/>διατύπωση<text:s/>γνώμης<text:s/>για<text:s/>την<text:s/>έγκριση<text:s/>μελετών,<text:s/>για<text:s/>την<text:s/>εκτέλεση<text:s/>των<text:s/>έργων<text:s/>αυτών.</text:span></text:p>
      <text:p text:style-name="P325"><text:span text:style-name="T325_1">εε)</text:span><text:span text:style-name="T325_2"><text:tab/></text:span><text:span text:style-name="T325_3">Την<text:s/>υποστήριξη<text:s/>των<text:s/>έργων<text:s/>ανάδειξης,<text:s/>διαμόρφωσης,<text:s/>οργάνωσης,<text:s/>διαχείρισης,<text:s/>συντήρησης,<text:s/>αποκατάστασης<text:s/>και<text:s/>προστασίας<text:s/>αρχαιολογικών<text:s/>χώρων<text:s/>και<text:s/>μνημείων,<text:s/>που<text:s/>πραγματοποιούνται<text:s/>από<text:s/>τις<text:s/>Περιφερειακές<text:s/>και<text:s/>Ειδικές<text:s/>Περιφερειακές<text:s/>Υπηρεσίες<text:s/>(εκτός<text:s/>των<text:s/>Δημοσίων<text:s/>Μουσείων)<text:s/>του<text:s/>Υπουργείου<text:s/>Πολιτισμού<text:s/>και<text:s/>Αθλητισμού,<text:s/>την<text:s/>προώθηση<text:s/>και<text:s/>επίσπευση<text:s/>των<text:s/>σχετικών<text:s/>διοικητικών<text:s/>διαδικασιών,<text:s/>την<text:s/>παρακολούθηση<text:s/>συγχρηματοδοτούμε-<text:s/>νων<text:s/>έργων<text:s/>ή<text:s/>προγραμμάτων<text:s/>έως<text:s/>την<text:s/>οριστική<text:s/>παραλαβή<text:s/>τους<text:s/>και<text:s/>την<text:s/>τήρηση<text:s/>στατιστικών<text:s/>δεδομένων<text:s/>για<text:s/>αυτά.</text:span></text:p>
      <text:p text:style-name="P326"><text:span text:style-name="T326_1">στστ)</text:span><text:span text:style-name="T326_2"><text:tab/></text:span><text:span text:style-name="T326_3">Τη<text:s/>φροντίδα<text:s/>για<text:s/>την<text:s/>ετήσια<text:s/>κατάρτιση<text:s/>του<text:s/>Προγράμματος<text:s/>Δράσης<text:s/>των<text:s/>Εφορειών<text:s/>Αρχαιοτήτων<text:s/>και<text:s/>την<text:s/>επεξεργασία<text:s/>των<text:s/>προτάσεων<text:s/>των<text:s/>Εφορειών<text:s/>Αρχαιοτήτων<text:s/>για<text:s/>την<text:s/>ένταξη<text:s/>νέων<text:s/>έργων<text:s/>σε<text:s/>συγχρηματοδοτού-<text:s/>μενα<text:s/>προγράμματα,<text:s/>σε<text:s/>συνεργασία<text:s/>με<text:s/>λοιπές<text:s/>αρμόδιες<text:s/>οργανικές<text:s/>μονάδες<text:s/>της<text:s/>Γενικής<text:s/>Διεύθυνσης<text:s/>Αρχαιοτήτων<text:s/>και<text:s/>Πολιτιστικής<text:s/>Κληρονομιάς.<text:s/>Την<text:s/>εποπτεία<text:s/>Επιστημονικών<text:s/>Επιτροπών<text:s/>για<text:s/>τη<text:s/>Μελέτη<text:s/>και<text:s/>την<text:s/>Εκτέλεση<text:s/>Έργων<text:s/>σε<text:s/>αρχαιολογικούς<text:s/>χώρους<text:s/>και<text:s/>μνημεία.</text:span></text:p>
      <text:p text:style-name="P327"><text:span text:style-name="T327_1">ζζ)</text:span><text:span text:style-name="T327_2"><text:tab/></text:span><text:span text:style-name="T327_3">Την<text:s/>προώθηση<text:s/>των<text:s/>απαλλοτριώσεων<text:s/>για<text:s/>λόγους<text:s/>προστασίας<text:s/>και<text:s/>ανάδειξης<text:s/>αρχαιολογικών<text:s/>χώρων,<text:s/>ιστορικών<text:s/>τόπων<text:s/>και<text:s/>μνημείων<text:s/>αρμοδιότητας<text:s/>της<text:s/>Διεύθυνσης,<text:s/>εκτός<text:s/>όσων<text:s/>εμπίπτουν<text:s/>στην<text:s/>αρμοδιότητα<text:s/>του<text:s/>Τμήματος<text:s/>Εποπτείας<text:s/>Ελληνικών<text:s/>και<text:s/>Αλλοδαπών<text:s/>Επιστημονικών<text:s/>Ιδρυμάτων<text:s/>και<text:s/>Συντονισμού<text:s/>Θεμάτων<text:s/>Διεθνών<text:s/>Συνεργασιών<text:s/>και<text:s/>Οργανισμών.</text:span></text:p>
      <text:p text:style-name="P328"><text:span text:style-name="T328_1">ηη)</text:span><text:span text:style-name="T328_2"><text:tab/></text:span><text:span text:style-name="T328_3">Την<text:s/>παραχώρηση<text:s/>προσωρινής<text:s/>χρήσης<text:s/>αρχαιολογικών<text:s/>χώρων<text:s/>και<text:s/>μνημείων<text:s/>για<text:s/>την<text:s/>πραγματοποίηση<text:s/>καλλιτεχνικών<text:s/>και<text:s/>λοιπών<text:s/>πολιτιστικών<text:s/>εκδηλώσεων<text:s/>και<text:s/>τη<text:s/>χορήγηση<text:s/>σχετικών<text:s/>αδειών,<text:s/>εκτός<text:s/>όσων<text:s/>αδειοδοτού-<text:s/>νται<text:s/>από<text:s/>τις<text:s/>ΕΦ.Α.</text:span></text:p>
      <text:p text:style-name="P329"><text:span text:style-name="T329_1">θθ)</text:span><text:span text:style-name="T329_2"><text:tab/></text:span><text:span text:style-name="T329_3">Την<text:s/>έγκριση<text:s/>αιτημάτων<text:s/>κινηματογράφησης<text:s/>σε<text:s/>αρχαιολογικούς<text:s/>χώρους<text:s/>και<text:s/>μνημεία<text:s/>εκτός<text:s/>όσων<text:s/>αδειο-<text:s/>δοτούνται<text:s/>από<text:s/>τις<text:s/>ΕΦ.Α.</text:span></text:p>
      <text:p text:style-name="P330"><text:span text:style-name="T330_1">ιι)</text:span><text:span text:style-name="T330_2"><text:tab/></text:span><text:span text:style-name="T330_3">Την<text:s/>προώθηση<text:s/>προτάσεων<text:s/>χορηγιών<text:s/>για<text:s/>θέματα<text:s/>του<text:s/>Τμήματος<text:s/>στο<text:s/>Κεντρικό<text:s/>Αρχαιολογικό<text:s/>Συμβούλιο.</text:span></text:p>
      <text:p text:style-name="P331"><text:span text:style-name="T331_1">ιαια)</text:span><text:span text:style-name="T331_2"><text:tab/></text:span><text:span text:style-name="T331_3">Την<text:s/>τήρηση<text:s/>στατιστικών<text:s/>δεδομένων,<text:s/>σε<text:s/>συνεργασία<text:s/>με<text:s/>τις<text:s/>συναρμόδιες<text:s/>υπηρεσίες<text:s/>της<text:s/>Γενικής<text:s/>Διεύθυνσης<text:s/>Αρχαιοτήτων<text:s/>και<text:s/>Πολιτιστικής<text:s/>Κληρονομιάς<text:s/>και<text:s/>το<text:s/>Ταμείο<text:s/>Αρχαιολογικών<text:s/>Πόρων,<text:s/>αναφορικά<text:s/>με<text:s/>την<text:s/>επι-<text:s/>σκεψιμότητα<text:s/>των<text:s/>αρχαιολογικών<text:s/>χώρων<text:s/>και<text:s/>μνημείων.</text:span></text:p>
      <text:p text:style-name="P332"><text:span text:style-name="T332_1">β)</text:span><text:span text:style-name="T332_2"><text:tab/></text:span><text:span text:style-name="T332_3">Το<text:s/>Τμήμα<text:s/>Εποπτείας<text:s/>Ελληνικών<text:s/>και<text:s/>Αλλοδαπών<text:s/>Επιστημονικών<text:s/>Ιδρυμάτων<text:s/>και<text:s/>Συντονισμού<text:s/>Θεμάτων<text:s/>Διεθνών<text:s/>Συνεργασιών<text:s/>και<text:s/>Οργανισμών<text:s/>είναι<text:s/>αρμόδιο<text:s/>για:</text:span></text:p>
      <text:p text:style-name="P333"><text:span text:style-name="T333_1">αα)</text:span><text:span text:style-name="T333_2"><text:tab/></text:span><text:span text:style-name="T333_3">Τις<text:s/>ανασκαφές<text:s/>ή<text:s/>επιφανειακές<text:s/>ή<text:s/>άλλης<text:s/>μορφής<text:s/>αρχαιολογικές<text:s/>έρευνες,<text:s/>που<text:s/>διενεργούν<text:s/>επιστημονικοί,<text:s/>ερευνητικοί<text:s/>ή<text:s/>εκπαιδευτικοί<text:s/>οργανισμοί<text:s/>της<text:s/>ημεδαπής<text:s/>με<text:s/>εξειδίκευση<text:s/>στον<text:s/>τομέα<text:s/>της<text:s/>αρχαιολογικής<text:s/>ή<text:s/>παλαιοντολογικής<text:s/>έρευνας<text:s/>ή<text:s/>ξένες<text:s/>αρχαιολογικές<text:s/>αποστολές<text:s/>ή<text:s/>σχολές,<text:s/>που<text:s/>είναι<text:s/>εγκατεστημένες<text:s/>στην<text:s/>Ελλάδα,<text:s/>καθώς<text:s/>και<text:s/>τις<text:s/>συστηματικές<text:s/>ανασκαφές<text:s/>και<text:s/>λοιπές<text:s/>αρχαιολογικές<text:s/>έρευνες,<text:s/>η<text:s/>διεύθυνση<text:s/>των<text:s/>οποίων<text:s/>έχει<text:s/>ανατεθεί<text:s/>σε<text:s/>στελέχη<text:s/>του<text:s/>Υπουργείου<text:s/>Πολιτισμού<text:s/>και<text:s/>Αθλητισμού,<text:s/>σύμφωνα<text:s/>με<text:s/>το<text:s/>άρθρο<text:s/>36<text:s/>του<text:s/>ν.<text:s/>3028/2002<text:s/>(A΄153).</text:span></text:p>
      <text:p text:style-name="P334"><text:span text:style-name="T334_1">ββ)</text:span><text:span text:style-name="T334_2"><text:tab/></text:span><text:span text:style-name="T334_3">Τη<text:s/>μέριμνα<text:s/>για<text:s/>την<text:s/>ίδρυση<text:s/>Ελληνικών<text:s/>Αρχαιολογικών<text:s/>Σχολών<text:s/>ή<text:s/>Ινστιτούτων<text:s/>στην<text:s/>Αλλοδαπή<text:s/>και<text:s/>την<text:s/>παρακολούθησή<text:s/>τους,<text:s/>την<text:s/>οργάνωση<text:s/>προσωρινών<text:s/>αρχαιολογικών<text:s/>αποστολών<text:s/>στον<text:s/>ευρύτερο<text:s/>χώρο<text:s/>παρουσίας<text:s/>του<text:s/>Ελληνισμού<text:s/>στο<text:s/>εξωτερικό,<text:s/>καθώς<text:s/>και<text:s/>τον<text:s/>έλεγχο<text:s/>της<text:s/>ίδρυσης<text:s/>ξένων<text:s/>αρχαιολογικών<text:s/>σχολών<text:s/>ή<text:s/>ινστιτούτων<text:s/>με<text:s/>έδρα<text:s/>την<text:s/>Ελλάδα.</text:span></text:p>
      <text:p text:style-name="P335"><text:span text:style-name="T335_1">γγ)</text:span><text:span text:style-name="T335_2"><text:tab/></text:span><text:span text:style-name="T335_3">Το<text:s/>χειρισμό<text:s/>των<text:s/>διεθνών<text:s/>αρχαιολογικών<text:s/>θεμάτων<text:s/>που<text:s/>αφορούν<text:s/>σε<text:s/>Διεθνείς<text:s/>Οργανισμούς<text:s/>ή<text:s/>Θεσμικά<text:s/>Όργανα,<text:s/>καθώς<text:s/>και<text:s/>το<text:s/>χειρισμό<text:s/>διακρατικών<text:s/>και<text:s/>μορφωτικών<text:s/>προγραμμάτων<text:s/>για<text:s/>την<text:s/>πολιτιστική<text:s/>κληρονομιά,<text:s/>προγραμματικών<text:s/>και<text:s/>επιστημονικών<text:s/>συμφωνιών<text:s/>και<text:s/>ανταλλαγών<text:s/>επιστημονικών<text:s/>αποστολών,<text:s/>την<text:s/>υποδοχή<text:s/>και<text:s/>ενημέρωση<text:s/>αντιπροσωπειών<text:s/>ξένων<text:s/>κρατών<text:s/>επί<text:s/>θεμάτων<text:s/>πολιτιστικής<text:s/>κληρονομιάς.</text:span></text:p>
      <text:p text:style-name="P336"><text:span text:style-name="T336_1">δδ)</text:span><text:span text:style-name="T336_2"><text:tab/></text:span><text:span text:style-name="T336_3">Την<text:s/>ενημέρωση<text:s/>επί<text:s/>θεμάτων<text:s/>που<text:s/>άπτονται<text:s/>μνημείων<text:s/>της<text:s/>αρμοδιότητας<text:s/>του<text:s/>Τμήματος,<text:s/>τα<text:s/>οποία<text:s/>ευρί-<text:s/>σκονται<text:s/>εκτός<text:s/>της<text:s/>ελληνικής<text:s/>επικράτειας.</text:span></text:p>
      <text:p text:style-name="P337"><text:span text:style-name="T337_1">εε)</text:span><text:span text:style-name="T337_2"><text:tab/></text:span><text:span text:style-name="T337_3">Τη<text:s/>χορήγηση<text:s/>αδειών<text:s/>μελέτης<text:s/>αρχαιολογικού<text:s/>υλικού<text:s/>σε<text:s/>ερευνητές,<text:s/>καθώς<text:s/>και<text:s/>την<text:s/>εισήγηση<text:s/>προς<text:s/>τη<text:s/>συ-<text:s/>ναρμόδια<text:s/>Διεύθυνση<text:s/>επί<text:s/>αιτημάτων<text:s/>δειγματοληψίας<text:s/>αρχαιολογικού<text:s/>υλικού<text:s/>για<text:s/>ερευνητικούς<text:s/>σκοπούς.</text:span></text:p>
      <text:p text:style-name="P338"><text:span text:style-name="T338_1">στστ)</text:span><text:span text:style-name="T338_2"><text:tab/></text:span><text:span text:style-name="T338_3">Την<text:s/>προώθηση<text:s/>αιτημάτων<text:s/>απαλλοτριώσεων<text:s/>που<text:s/>αφορούν<text:s/>σε<text:s/>χώρους<text:s/>όπου<text:s/>εκτελούνται<text:s/>συστηματικές<text:s/>αρχαιολογικές<text:s/>έρευνες.</text:span></text:p>
      <text:p text:style-name="P339"><text:span text:style-name="T339_1">ζζ)</text:span><text:span text:style-name="T339_2"><text:tab/></text:span><text:span text:style-name="T339_3">Την<text:s/>προώθηση<text:s/>υπογραφής<text:s/>των<text:s/>προγραμματικών<text:s/>συμβάσεων<text:s/>πολιτισμικής<text:s/>ανάπτυξης<text:s/>του<text:s/>Υπουργείου<text:s/>Πολιτισμού<text:s/>και<text:s/>Αθλητισμού<text:s/>με<text:s/>φορείς<text:s/>της<text:s/>Τοπικής<text:s/>Αυτοδιοίκησης<text:s/>ή<text:s/>άλλους<text:s/>συμβαλλόμενους<text:s/>και<text:s/>την<text:s/>παρακολούθηση<text:s/>υλοποίησης<text:s/>αυτών.</text:span></text:p>
      <text:p text:style-name="P340"><text:span text:style-name="T340_1">ηη)</text:span><text:span text:style-name="T340_2"><text:tab/></text:span><text:span text:style-name="T340_3">Την<text:s/>προώθηση<text:s/>προτάσεων<text:s/>χορηγιών<text:s/>για<text:s/>θέματα<text:s/>του<text:s/>Τμήματος<text:s/>στο<text:s/>Κεντρικό<text:s/>Αρχαιολογικό<text:s/>Συμβούλιο.</text:span></text:p>
      <text:p text:style-name="P341"><text:span text:style-name="T341_1">γ)</text:span><text:span text:style-name="T341_2"><text:tab/></text:span><text:span text:style-name="T341_3">Το<text:s/>Τμήμα<text:s/>Συντονισμού<text:s/>και<text:s/>Παρακολούθησης<text:s/>Αρχαιολογικών<text:s/>Ερευνών<text:s/>και<text:s/>Εργασιών<text:s/>στο<text:s/>Πλαίσιο<text:s/>Επενδυτικών<text:s/>Προγραμμάτων<text:s/>είναι<text:s/>αρμόδιο<text:s/>για:</text:span></text:p>
      <text:p text:style-name="P342"><text:span text:style-name="T342_1">αα)</text:span><text:span text:style-name="T342_2"><text:tab/></text:span><text:span text:style-name="T342_3">Το<text:s/>συντονισμό,<text:s/>σχεδιασμό<text:s/>και<text:s/>προγραμματισμό<text:s/>των<text:s/>ερευνητικών<text:s/>εργασιών<text:s/>που<text:s/>προηγούνται<text:s/>της<text:s/>υλοποίησης<text:s/>του<text:s/>έργου<text:s/>στο<text:s/>πλαίσιο<text:s/>Επενδυτικών<text:s/>Προγραμμάτων,<text:s/>όπως<text:s/>προβλέπεται<text:s/>στο<text:s/>ν.<text:s/>4072/2012<text:s/>(Α΄86),<text:s/>συμπεριλαμβανομένων<text:s/>έργων<text:s/>ιδιωτών<text:s/>που<text:s/>πραγματοποιούνται<text:s/>βάσει<text:s/>σχεδίων<text:s/>χωρικού<text:s/>προορισμού<text:s/>-<text:s/>Ειδικά<text:s/>Σχέδια<text:s/>Χωρικής<text:s/>Ανάπτυξης<text:s/>Δημοσίων<text:s/>Ακινήτων<text:s/>(ΕΣ-<text:s/>ΧΑΔΑ),<text:s/>Ειδικά<text:s/>Σχέδια<text:s/>Χωρικής<text:s/>Ανάπτυξης<text:s/>Στρατηγικής<text:s/>Επένδυσης<text:s/>(ΕΣΧΑΣΕ),<text:s/>Σχέδια<text:s/>Ολοκληρωμένης<text:s/>Ανάπτυξης<text:s/>(ΣΟΑ),<text:s/>Περιοχές<text:s/>Ολοκληρωμένης<text:s/>Τουριστικής<text:s/>Ανάπτυξης<text:s/>(ΠΟΤΑ)<text:s/>κ.λπ.<text:s/>και<text:s/>έργων<text:s/>κοινού<text:s/>ενδιαφέροντος.</text:span></text:p>
      <text:p text:style-name="P343"><text:span text:style-name="T343_1">ββ)</text:span><text:span text:style-name="T343_2"><text:tab/></text:span><text:span text:style-name="T343_3">Τη<text:s/>διασφάλιση<text:s/>της<text:s/>τήρησης<text:s/>του<text:s/>προγραμματισμού<text:s/>και<text:s/>του<text:s/>χρονοδιαγράμματος<text:s/>των<text:s/>αρχαιολογικών<text:s/>ερευνών<text:s/>στο<text:s/>πλαίσιο<text:s/>υλοποίησης<text:s/>του<text:s/>έργου,<text:s/>καθώς<text:s/>και<text:s/>των<text:s/>προβλεπόμενων<text:s/>έργων<text:s/>προστασίας<text:s/>και<text:s/>ανάδειξης<text:s/>μνημείων,<text:s/>αρχαιολογικών<text:s/>χώρων,<text:s/>ιστορικών<text:s/>τόπων<text:s/>και<text:s/>νεότερων<text:s/>θρησκευτικών<text:s/>μνημείων.</text:span></text:p>
      <text:p text:style-name="P344"><text:span text:style-name="T344_1">γγ)</text:span><text:span text:style-name="T344_2"><text:tab/></text:span><text:span text:style-name="T344_3">Το<text:s/>σχεδιασμό<text:s/>και<text:s/>τον<text:s/>προγραμματισμό<text:s/>κάθε<text:s/>αναγκαίας<text:s/>σωστικής<text:s/>έρευνας,<text:s/>την<text:s/>παρακολούθηση<text:s/>του<text:s/>αρχαιολογικού<text:s/>μέρους<text:s/>του<text:s/>φυσικού<text:s/>αντικειμένου<text:s/>καθώς<text:s/>και<text:s/>την<text:s/>ενδεχόμενη<text:s/>τροποποίησή<text:s/>του<text:s/>κατά<text:s/>τη<text:s/>διάρκεια<text:s/>της<text:s/>υλοποίησης<text:s/>των<text:s/>αρχαιολογικών<text:s/>εργασιών.</text:span></text:p>
      <text:p text:style-name="P345"><text:span text:style-name="T345_1">δδ)</text:span><text:span text:style-name="T345_2"><text:tab/></text:span><text:span text:style-name="T345_3">Την<text:s/>προώθηση<text:s/>και<text:s/>επίσπευση<text:s/>των<text:s/>σχετικών<text:s/>διοικητικών<text:s/>διαδικασιών,<text:s/>την<text:s/>παρακολούθηση<text:s/>των<text:s/>αρχαιολογικών<text:s/>εργασιών<text:s/>έως<text:s/>την<text:s/>τελική<text:s/>δημοσίευση<text:s/>των<text:s/>σχετικών<text:s/>αποτελεσμάτων<text:s/>και<text:s/>την<text:s/>τήρηση<text:s/>συγκεντρωτικών<text:s/>δεδομένων<text:s/>σε<text:s/>ψηφιακή<text:s/>μορφή.</text:span></text:p>
      <text:p text:style-name="P346"><text:span text:style-name="T346_1">δ)</text:span><text:span text:style-name="T346_2"><text:tab/></text:span><text:span text:style-name="T346_3">Το<text:s/>Τμήμα<text:s/>Υποστήριξης<text:s/>λειτουργίας<text:s/>είναι<text:s/>αρμόδιο<text:s/>για:</text:span></text:p>
      <text:p text:style-name="P347"><text:span text:style-name="T347_1">αα)</text:span><text:span text:style-name="T347_2"><text:tab/></text:span><text:span text:style-name="T347_3">Τη<text:s/>γραμματειακή<text:s/>υποστήριξη<text:s/>της<text:s/>Διεύθυνσης.</text:span></text:p>
      <text:p text:style-name="P348"><text:span text:style-name="T348_1">ββ)</text:span><text:span text:style-name="T348_2"><text:tab/></text:span><text:span text:style-name="T348_3">Τη<text:s/>διαχείριση<text:s/>και<text:s/>τη<text:s/>διεκπεραίωση<text:s/>των<text:s/>οικονομικών<text:s/>υποχρεώσεων<text:s/>και<text:s/>θεμάτων<text:s/>της<text:s/>Διεύθυνσης.<text:s/>γγ)<text:s/>Την<text:s/>τήρηση<text:s/>αρχείου<text:s/>και<text:s/>πρωτοκόλλου<text:s/>της<text:s/>Διεύθυνσης.</text:span></text:p>
      <text:p text:style-name="P349"><text:span text:style-name="T349_1">δδ)</text:span><text:span text:style-name="T349_2"><text:tab/></text:span><text:span text:style-name="T349_3">Τα<text:s/>θέματα<text:s/>προσωπικού<text:s/>με<text:s/>συμβάσεις<text:s/>ιδιωτικού<text:s/>δικαίου<text:s/>ορισμένου<text:s/>χρόνου.</text:span></text:p>
      <text:p text:style-name="P350"><text:span text:style-name="T350_1">εε)</text:span><text:span text:style-name="T350_2"><text:tab/></text:span><text:span text:style-name="T350_3">Τα<text:s/>θέματα<text:s/>του<text:s/>τακτικού<text:s/>προσωπικού<text:s/>της<text:s/>Διεύθυνσης</text:span></text:p>
      <text:h text:style-name="P351" text:outline-level="6"><text:span text:style-name="T351_1">Άρθρο<text:s/>19<text:s/></text:span></text:h>
      <text:h text:style-name="P352" text:outline-level="6"><text:span text:style-name="T352_1">Διεύθυνση<text:s/>Αρχαιολογικών<text:s/>Μουσείων,</text:span></text:h>
      <text:p text:style-name="P353"><text:span text:style-name="T353_1">Εκθέσεων<text:s/>και<text:s/>Εκπαιδευτικών<text:s/>Προγραμμάτων</text:span></text:p>
      <text:p text:style-name="P354"><text:span text:style-name="T354_1">1.</text:span><text:span text:style-name="T354_2"><text:s/>Οι<text:s/>επιχειρησιακοί<text:s/>στόχοι<text:s/>της<text:s/>Διεύθυνσης<text:s/>Αρχαιολογικών<text:s/>Μουσείων,<text:s/>Εκθέσεων<text:s/>και<text:s/>Εκπαιδευτικών<text:s/>Προγραμμάτων<text:s/>είναι:</text:span></text:p>
      <text:p text:style-name="P355"><text:span text:style-name="T355_1">α)</text:span><text:span text:style-name="T355_2"><text:tab/></text:span><text:span text:style-name="T355_3">Η<text:s/>εναρμόνιση<text:s/>του<text:s/>έργου<text:s/>και<text:s/>των<text:s/>δραστηριοτήτων<text:s/>των<text:s/>Περιφερειακών<text:s/>και<text:s/>Ειδικών<text:s/>Περιφερειακών<text:s/>Υπηρεσιών<text:s/>της<text:s/>Γενικής<text:s/>Διεύθυνσης<text:s/>Αρχαιοτήτων<text:s/>και<text:s/>Πολιτιστικής<text:s/>Κληρονομιάς<text:s/>για<text:s/>θέματα,<text:s/>που<text:s/>αφορούν<text:s/>στην<text:s/>ίδρυση,<text:s/>λειτουργία<text:s/>των<text:s/>Αρχαιολογικών<text:s/>Μουσείων,<text:s/>καθώς<text:s/>και<text:s/>στη<text:s/>φύλαξη<text:s/>και<text:s/>προστασία<text:s/>των<text:s/>ευρισκομένων<text:s/>σε<text:s/>αυτά<text:s/>πολιτιστικών<text:s/>αγαθών.</text:span></text:p>
      <text:p text:style-name="P356"><text:span text:style-name="T356_1">β)</text:span><text:span text:style-name="T356_2"><text:tab/></text:span><text:span text:style-name="T356_3">Η<text:s/>προώθηση<text:s/>σύγχρονων<text:s/>μουσειολογικών<text:s/>και<text:s/>μου-<text:s/>σειογραφικών<text:s/>αντιλήψεων<text:s/>και<text:s/>η<text:s/>πρακτική<text:s/>εφαρμογή<text:s/>τους.</text:span></text:p>
      <text:p text:style-name="P357"><text:span text:style-name="T357_1">γ)</text:span><text:span text:style-name="T357_2"><text:tab/></text:span><text:span text:style-name="T357_3">Ο<text:s/>συντονισμός<text:s/>της<text:s/>επικοινωνιακής<text:s/>πολιτικής<text:s/>ώστε<text:s/>να<text:s/>επιτευχθεί<text:s/>η<text:s/>αύξηση<text:s/>της<text:s/>επισκεψιμότητας<text:s/>των<text:s/>Μουσείων,<text:s/>η<text:s/>συμμετοχή<text:s/>των<text:s/>πολιτών<text:s/>και<text:s/>της<text:s/>εκπαιδευτικής<text:s/>κοινότητας<text:s/>σε<text:s/>πολιτιστικά<text:s/>δρώμενα<text:s/>και<text:s/>εκπαιδευτικά<text:s/>προγράμματα<text:s/>σε<text:s/>Αρχαιολογικούς<text:s/>χώρους<text:s/>και<text:s/>Μουσεία.</text:span></text:p>
      <text:p text:style-name="P358"><text:span text:style-name="T358_1">δ)</text:span><text:span text:style-name="T358_2"><text:tab/></text:span><text:span text:style-name="T358_3">Η<text:s/>προώθηση,<text:s/>ο<text:s/>συντονισμός<text:s/>και<text:s/>η<text:s/>εποπτεία<text:s/>αρχαιολογικών<text:s/>εκθέσεων<text:s/>στην<text:s/>Ελλάδα<text:s/>και<text:s/>στο<text:s/>εξωτερικό.</text:span></text:p>
      <text:p text:style-name="P359"><text:span text:style-name="T359_1">ε)</text:span><text:span text:style-name="T359_2"><text:tab/></text:span><text:span text:style-name="T359_3">Η<text:s/>προώθηση<text:s/>των<text:s/>ζητημάτων<text:s/>αρμοδιότητάς<text:s/>της<text:s/>στα<text:s/>γνωμοδοτικά<text:s/>όργανα<text:s/>του<text:s/>ΥΠ.ΠΟ.Α..</text:span></text:p>
      <text:p text:style-name="P360"><text:span text:style-name="T360_1">στ)</text:span><text:span text:style-name="T360_2"><text:tab/></text:span><text:span text:style-name="T360_3">Η<text:s/>εκπόνηση<text:s/>και<text:s/>η<text:s/>συνεχής<text:s/>επαναξιολόγηση<text:s/>Επιχειρησιακών<text:s/>Σχεδίων<text:s/>κατ’<text:s/>έτος.</text:span></text:p>
      <text:p text:style-name="P361"><text:span text:style-name="T361_1">ζ)</text:span><text:span text:style-name="T361_2"><text:tab/></text:span><text:span text:style-name="T361_3">Η<text:s/>διοργάνωση<text:s/>και<text:s/>συμμετοχή<text:s/>σε<text:s/>ημερίδες,<text:s/>συνέδρια,<text:s/>σεμινάρια<text:s/>και<text:s/>εκπαιδευτικές<text:s/>δράσεις<text:s/>για<text:s/>θέματα<text:s/>που<text:s/>αφορούν<text:s/>στις<text:s/>αρμοδιότητές<text:s/>της.</text:span></text:p>
      <text:p text:style-name="P362"><text:span text:style-name="T362_1">2.</text:span><text:span text:style-name="T362_2"><text:s/>Η<text:s/>Διεύθυνση<text:s/>Αρχαιολογικών<text:s/>Μουσείων,<text:s/>Εκθέσεων<text:s/>και<text:s/>Εκπαιδευτικών<text:s/>Προγραμμάτων<text:s/>αποτελείται<text:s/>από<text:s/>τα<text:s/>εξής<text:s/>Τμήματα:</text:span></text:p>
      <text:p text:style-name="P363"><text:span text:style-name="T363_1">α)</text:span><text:span text:style-name="T363_2"><text:tab/></text:span><text:span text:style-name="T363_3">Τμήμα<text:s/>Αρχαιολογικών<text:s/>Μουσείων<text:s/>και<text:s/>Συλλογών</text:span></text:p>
      <text:p text:style-name="P364"><text:span text:style-name="T364_1">β)</text:span><text:span text:style-name="T364_2"><text:tab/></text:span><text:span text:style-name="T364_3">Τμήμα<text:s/>Εκθέσεων.</text:span></text:p>
      <text:p text:style-name="P365"><text:span text:style-name="T365_1">γ)</text:span><text:span text:style-name="T365_2"><text:tab/></text:span><text:span text:style-name="T365_3">Τμήμα<text:s/>Εκπαιδευτικών<text:s/>Προγραμμάτων<text:s/>και<text:s/>Επικοινωνία</text:span></text:p>
      <text:p text:style-name="P366"><text:span text:style-name="T366_1">δ)</text:span><text:span text:style-name="T366_2"><text:tab/></text:span><text:span text:style-name="T366_3">Τμήμα<text:s/>Υποστήριξης<text:s/>Θεμάτων<text:s/>Φύλαξης.</text:span></text:p>
      <text:p text:style-name="P367"><text:span text:style-name="T367_1">ε)</text:span><text:span text:style-name="T367_2"><text:tab/></text:span><text:span text:style-name="T367_3">Τμήμα<text:s/>Υποστήριξης<text:s/>Λειτουργίας.</text:span></text:p>
      <text:p text:style-name="P368"><text:span text:style-name="T368_1">3.</text:span><text:span text:style-name="T368_2"><text:s/>α)<text:s/>Το<text:s/>Τμήμα<text:s/>Αρχαιολογικών<text:s/>Μουσείων<text:s/>και<text:s/>Συλλογών<text:s/>είναι<text:s/>αρμόδιο<text:s/>για:</text:span></text:p>
      <text:p text:style-name="P369"><text:span text:style-name="T369_1">αα)</text:span><text:span text:style-name="T369_2"><text:tab/></text:span><text:span text:style-name="T369_3">Την<text:s/>επεξεργασία<text:s/>και<text:s/>παρακολούθηση<text:s/>θεμάτων<text:s/>ίδρυσης,<text:s/>οργάνωσης,<text:s/>λειτουργίας<text:s/>και<text:s/>επέκτασης<text:s/>των<text:s/>Δημόσιων<text:s/>και<text:s/>Ιδιωτικών<text:s/>Αρχαιολογικών<text:s/>Μουσείων<text:s/>και<text:s/>Συλλογών,<text:s/>καθώς<text:s/>και<text:s/>την<text:s/>υποστήριξη<text:s/>του<text:s/>έργου<text:s/>της<text:s/>καταγραφής,<text:s/>αποθήκευσης,<text:s/>έκθεσης<text:s/>και<text:s/>επανέκθεσης<text:s/>αρχαίων,<text:s/>στο<text:s/>πλαίσιο<text:s/>του<text:s/>μουσειολογικού<text:s/>και<text:s/>μουσειο-<text:s/>γραφικού<text:s/>σχεδιασμού,<text:s/>για<text:s/>την<text:s/>οργάνωση<text:s/>και<text:s/>παρουσίαση<text:s/>μόνιμων<text:s/>αρχαιολογικών<text:s/>εκθέσεων<text:s/>(συμπεριλαμβανομένων<text:s/>και<text:s/>των<text:s/>ψηφιακών).</text:span></text:p>
      <text:p text:style-name="P370"><text:span text:style-name="T370_1">ββ)</text:span><text:span text:style-name="T370_2"><text:tab/></text:span><text:span text:style-name="T370_3">Την<text:s/>επιστημονική<text:s/>εποπτεία<text:s/>των<text:s/>Εκκλησιαστικών<text:s/>Μουσείων,<text:s/>σε<text:s/>συνεργασία<text:s/>με<text:s/>τις<text:s/>συναρμόδιες<text:s/>Υπηρεσίες<text:s/>της<text:s/>Γ.Δ.Α.Π.Κ..</text:span></text:p>
      <text:p text:style-name="P371"><text:span text:style-name="T371_1">γγ)</text:span><text:span text:style-name="T371_2"><text:tab/></text:span><text:span text:style-name="T371_3">Την<text:s/>ανταλλαγή<text:s/>αρχαίων,<text:s/>όπου,<text:s/>μεταξύ<text:s/>άλλων,<text:s/>νοείται<text:s/>η<text:s/>αγορά,<text:s/>η<text:s/>δωρεά<text:s/>και<text:s/>ο<text:s/>μακροχρόνιος<text:s/>δανεισμός<text:s/>πολιτιστικών<text:s/>αγαθών<text:s/>δυνάμει<text:s/>των<text:s/>σχετικών<text:s/>άρθρων<text:s/>του<text:s/>ν.<text:s/>3028/2002<text:s/>(Α΄<text:s/>153).</text:span></text:p>
      <text:p text:style-name="P372"><text:span text:style-name="T372_1">δδ)</text:span><text:span text:style-name="T372_2"><text:tab/></text:span><text:span text:style-name="T372_3">Την<text:s/>αναγνώριση/πιστοποίηση<text:s/>Αρχαιολογικών<text:s/>Μουσείων<text:s/>και<text:s/>την<text:s/>τήρηση<text:s/>Μητρώου<text:s/>αναγνωρισμένων<text:s/>Μουσείων<text:s/>Αρχαιολογικών<text:s/>ή<text:s/>μη,<text:s/>σε<text:s/>συνεργασία<text:s/>με<text:s/>τη<text:s/>Διεύθυνση<text:s/>Νεώτερης<text:s/>Πολιτιστικής<text:s/>Κληρονομιάς.</text:span></text:p>
      <text:p text:style-name="P373"><text:span text:style-name="T373_1">εε)</text:span><text:span text:style-name="T373_2"><text:tab/></text:span><text:span text:style-name="T373_3">Την<text:s/>εκπόνηση,<text:s/>σύνταξη<text:s/>ή<text:s/>επεξεργασία<text:s/>μουσειο-<text:s/>λογικών<text:s/>-<text:s/>μουσειογραφικών<text:s/>μελετών<text:s/>για<text:s/>Μουσεία<text:s/>αρ-<text:s/>μοδιότητάς<text:s/>του.</text:span></text:p>
      <text:p text:style-name="P374"><text:span text:style-name="T374_1">στστ)</text:span><text:span text:style-name="T374_2"><text:tab/></text:span><text:span text:style-name="T374_3">Την<text:s/>έγκριση<text:s/>χορήγησης<text:s/>αμοιβής<text:s/>σε<text:s/>ιδιώτες<text:s/>για<text:s/>παράδοση<text:s/>ή<text:s/>υπόδειξη<text:s/>κινητών<text:s/>ή<text:s/>ακίνητων<text:s/>μνημείων<text:s/>στο<text:s/>Δημόσιο.</text:span></text:p>
      <text:p text:style-name="P375"><text:span text:style-name="T375_1">ζζ)</text:span><text:span text:style-name="T375_2"><text:tab/></text:span><text:span text:style-name="T375_3">Τη<text:s/>διαμόρφωση<text:s/>και<text:s/>επικαιροποίηση<text:s/>της<text:s/>πολιτικής<text:s/>για<text:s/>την<text:s/>επιβολή<text:s/>και<text:s/>το<text:s/>ύψος<text:s/>των<text:s/>τελών<text:s/>εισόδου<text:s/>σε<text:s/>αρχαιολογικούς<text:s/>χώρους<text:s/>και<text:s/>μουσεία,<text:s/>καθώς<text:s/>και<text:s/>των<text:s/>προϋποθέσεων<text:s/>ελεύθερης<text:s/>επίσκεψης<text:s/>στους<text:s/>αρχαιολογικούς<text:s/>χώρους<text:s/>και<text:s/>αρχαιολογικά<text:s/>μουσεία.</text:span></text:p>
      <text:p text:style-name="P376"><text:span text:style-name="T376_1">ηη)</text:span><text:span text:style-name="T376_2"><text:tab/></text:span><text:span text:style-name="T376_3">Τη<text:s/>διαμόρφωση<text:s/>και<text:s/>επικαιροποίηση<text:s/>της<text:s/>πολιτικής<text:s/>για<text:s/>την<text:s/>επιβολή<text:s/>και<text:s/>το<text:s/>ύψος<text:s/>των<text:s/>τελών<text:s/>φωτογράφισης,<text:s/>κινηματογράφησης<text:s/>και<text:s/>εν<text:s/>γένει<text:s/>απεικόνισης<text:s/>αρχαίων,<text:s/>χρήσης<text:s/>εικόνων<text:s/>και<text:s/>κειμένων<text:s/>σε<text:s/>έντυπες<text:s/>εκδόσεις<text:s/>και<text:s/>μέσα<text:s/>με<text:s/>εμπορικό<text:s/>ή<text:s/>μη<text:s/>σκοπό.</text:span></text:p>
      <text:p text:style-name="P377"><text:span text:style-name="T377_1">θθ)</text:span><text:span text:style-name="T377_2"><text:tab/></text:span><text:span text:style-name="T377_3">Την<text:s/>έγκριση<text:s/>διάθεσης<text:s/>εκδόσεων<text:s/>στα<text:s/>πωλητήρια<text:s/>των<text:s/>αρχαιολογικών<text:s/>χώρων<text:s/>και<text:s/>αρχαιολογικών<text:s/>μουσείων<text:s/>της<text:s/>χώρας.</text:span></text:p>
      <text:p text:style-name="P378"><text:span text:style-name="T378_1">ιι)</text:span><text:span text:style-name="T378_2"><text:tab/></text:span><text:span text:style-name="T378_3">Τον<text:s/>καθορισμό<text:s/>του<text:s/>ωραρίου<text:s/>λειτουργίας<text:s/>αρχαιολογικών<text:s/>μουσείων,<text:s/>χώρων<text:s/>και<text:s/>μνημείων<text:s/>του<text:s/>Κράτους.</text:span></text:p>
      <text:p text:style-name="P379"><text:span text:style-name="T379_1">ιαια)</text:span><text:span text:style-name="T379_2"><text:tab/></text:span><text:span text:style-name="T379_3">Την<text:s/>έγκριση<text:s/>μεταφοράς<text:s/>κινητών<text:s/>αρχαίων<text:s/>(εκτός<text:s/>της<text:s/>χωρικής<text:s/>αρμοδιότητας<text:s/>της<text:s/>Εφορείας<text:s/>Αρχαιοτήτων<text:s/>ή<text:s/>εκτός<text:s/>της<text:s/>έδρας<text:s/>της<text:s/>Ειδικής<text:s/>Περιφερειακής<text:s/>Υπηρεσίας)<text:s/>για<text:s/>μη<text:s/>εκθεσιακούς<text:s/>σκοπούς.</text:span></text:p>
      <text:p text:style-name="P380"><text:span text:style-name="T380_1">ιβιβ)</text:span><text:span text:style-name="T380_2"><text:tab/></text:span><text:span text:style-name="T380_3">Την<text:s/>έγκριση<text:s/>κατασκευής,<text:s/>παραγωγής,<text:s/>διάθεσης<text:s/>και<text:s/>εξαγωγής<text:s/>απομιμημάτων<text:s/>αρχαίων,<text:s/>σε<text:s/>συνεργασία<text:s/>με<text:s/>τις<text:s/>λοιπές<text:s/>συναρμόδιες<text:s/>μονάδες<text:s/>του<text:s/>ΥΠ.ΠΟ.Α.</text:span></text:p>
      <text:p text:style-name="P381"><text:span text:style-name="T381_1">ιγιγ)</text:span><text:span text:style-name="T381_2"><text:tab/></text:span><text:span text:style-name="T381_3">Την<text:s/>παραχώρηση<text:s/>προσωρινής<text:s/>χρήσης<text:s/>των<text:s/>μονίμων<text:s/>εκθεσιακών<text:s/>χώρων<text:s/>Μουσείων<text:s/>για<text:s/>την<text:s/>πραγματοποίηση<text:s/>καλλιτεχνικών<text:s/>και<text:s/>λοιπών<text:s/>πολιτιστικών<text:s/>εκδηλώσεων<text:s/>που<text:s/>συνάδουν<text:s/>με<text:s/>το<text:s/>άρθρο<text:s/>46<text:s/>του<text:s/>ν.<text:s/>3028/2002<text:s/>(Α΄153),<text:s/>όπως<text:s/>εκάστοτε<text:s/>ισχύει.</text:span></text:p>
      <text:p text:style-name="P382"><text:span text:style-name="T382_1">ιδιδ)</text:span><text:span text:style-name="T382_2"><text:tab/></text:span><text:span text:style-name="T382_3">Την<text:s/>έγκριση<text:s/>αιτημάτων<text:s/>κινηματογράφησης<text:s/>στα<text:s/>Μουσεία<text:s/>της<text:s/>χώρας<text:s/>σε<text:s/>περισσότερα<text:s/>του<text:s/>ενός<text:s/>δημόσια<text:s/>Μουσεία<text:s/>της<text:s/>χώρας.</text:span></text:p>
      <text:p text:style-name="P383"><text:span text:style-name="T383_1">ιειε)</text:span><text:span text:style-name="T383_2"><text:tab/></text:span><text:span text:style-name="T383_3">Την<text:s/>προώθηση<text:s/>αιτημάτων<text:s/>απαλλοτριώσεων<text:s/>που<text:s/>σχετίζονται<text:s/>με<text:s/>την<text:s/>ανέγερση<text:s/>ή<text:s/>και<text:s/>τη<text:s/>λειτουργία<text:s/>των<text:s/>δημόσιων<text:s/>Αρχαιολογικών<text:s/>Μουσείων.</text:span></text:p>
      <text:p text:style-name="P384"><text:span text:style-name="T384_1">ιστιστ)</text:span><text:span text:style-name="T384_2"><text:tab/></text:span><text:span text:style-name="T384_3">Την<text:s/>έγκριση<text:s/>λειτουργίας<text:s/>αρχαιολογικών<text:s/>αποθηκών<text:s/>που<text:s/>αφορούν<text:s/>σε<text:s/>ευρήματα<text:s/>από<text:s/>σωστικές<text:s/>ή/και<text:s/>συστηματικές<text:s/>ανασκαφές<text:s/>σε<text:s/>συνεργασία<text:s/>με<text:s/>τις<text:s/>αρμόδιες<text:s/>Περιφερειακές<text:s/>ή<text:s/>Ειδικές<text:s/>Περιφερειακές<text:s/>Υπηρεσίες<text:s/>της<text:s/>Γ.Δ.Α.Π.Κ..</text:span></text:p>
      <text:p text:style-name="P385"><text:span text:style-name="T385_1">ιζιζ)</text:span><text:span text:style-name="T385_2"><text:tab/></text:span><text:span text:style-name="T385_3">Την<text:s/>προώθηση<text:s/>και<text:s/>επίσπευση<text:s/>των<text:s/>σχετικών<text:s/>διοικητικών<text:s/>διαδικασιών,<text:s/>για<text:s/>την<text:s/>προπαρασκευή<text:s/>εντά-<text:s/>ξεως<text:s/>έργων<text:s/>σε<text:s/>συγχρηματοδοτούμενα<text:s/>προγράμματα,<text:s/>καθώς<text:s/>και<text:s/>την<text:s/>επεξεργασία<text:s/>των<text:s/>προτάσεων<text:s/>των<text:s/>Ειδικών<text:s/>Περιφερειακών<text:s/>Υπηρεσιών/Μουσείων<text:s/>της<text:s/>Γ.Δ.Α.Π.Κ.,<text:s/>σε<text:s/>συνεργασία<text:s/>με<text:s/>λοιπές<text:s/>αρμόδιες<text:s/>οργανικές<text:s/>μονάδες<text:s/>του<text:s/>ΥΠ.ΠΟ.Α.</text:span></text:p>
      <text:p text:style-name="P386"><text:span text:style-name="T386_1">β)</text:span><text:span text:style-name="T386_2"><text:tab/></text:span><text:span text:style-name="T386_3">Το<text:s/>Τμήμα<text:s/>Εκθέσεων<text:s/>είναι<text:s/>αρμόδιο<text:s/>για:</text:span></text:p>
      <text:p text:style-name="P387"><text:span text:style-name="T387_1">αα)</text:span><text:span text:style-name="T387_2"><text:tab/></text:span><text:span text:style-name="T387_3">Το<text:s/>μουσειολογικό<text:s/>και<text:s/>μουσειογραφικό<text:s/>σχεδια-<text:s/>σμό<text:s/>για<text:s/>την<text:s/>οργάνωση<text:s/>και<text:s/>παρουσίαση<text:s/>αρχαιολογικών<text:s/>περιοδικών<text:s/>εκθέσεων<text:s/>(συμπεριλαμβανομένων<text:s/>και<text:s/>των<text:s/>ψηφιακών)<text:s/>στην<text:s/>Ελλάδα<text:s/>και<text:s/>στο<text:s/>εξωτερικό.</text:span></text:p>
      <text:p text:style-name="P388"><text:span text:style-name="T388_1">ββ)</text:span><text:span text:style-name="T388_2"><text:tab/></text:span><text:span text:style-name="T388_3">Την<text:s/>έγκριση<text:s/>δανεισμού<text:s/>αρχαιοτήτων<text:s/>για<text:s/>εκθεσιακούς<text:s/>λόγους<text:s/>στην<text:s/>Ελλάδα<text:s/>και<text:s/>στο<text:s/>εξωτερικό.</text:span></text:p>
      <text:p text:style-name="P389"><text:span text:style-name="T389_1">γγ)</text:span><text:span text:style-name="T389_2"><text:tab/></text:span><text:span text:style-name="T389_3">Την<text:s/>ενθάρρυνση<text:s/>ένταξης<text:s/>των<text:s/>Μουσείων<text:s/>σε<text:s/>διεθνή<text:s/>δίκτυα<text:s/>συνεργασιών,<text:s/>της<text:s/>συμμετοχής<text:s/>τους<text:s/>σε<text:s/>ευρωπαϊκά<text:s/>και<text:s/>διεθνή<text:s/>προγράμματα<text:s/>και<text:s/>της<text:s/>προβολής<text:s/>τους<text:s/>με<text:s/>κάθε<text:s/>πρόσφορο<text:s/>μέσο.</text:span></text:p>
      <text:p text:style-name="P390"><text:span text:style-name="T390_1">γ)</text:span><text:span text:style-name="T390_2"><text:tab/></text:span><text:span text:style-name="T390_3">Το<text:s/>Τμήμα<text:s/>Εκπαιδευτικών<text:s/>Προγραμμάτων<text:s/>και<text:s/>Επικοινωνίας<text:s/>είναι<text:s/>αρμόδιο<text:s/>για:</text:span></text:p>
      <text:p text:style-name="P391"><text:span text:style-name="T391_1">αα)</text:span><text:span text:style-name="T391_2"><text:tab/></text:span><text:span text:style-name="T391_3">Το<text:s/>σχεδιασμό,<text:s/>την<text:s/>οργάνωση<text:s/>και<text:s/>την<text:s/>πραγματοποίηση<text:s/>αρχαιολογικών<text:s/>εκπαιδευτικών<text:s/>εκθέσεων<text:s/>και<text:s/>εκπαιδευτικών<text:s/>προγραμμάτων,<text:s/>καθώς<text:s/>και<text:s/>την<text:s/>πραγματοποίηση<text:s/>εκδηλώσεων<text:s/>εκπαιδευτικού<text:s/>και<text:s/>επικοινωνιακού<text:s/>χαρακτήρα<text:s/>σε<text:s/>αρχαιολογικούς<text:s/>χώρους<text:s/>και<text:s/>μουσεία.</text:span></text:p>
      <text:p text:style-name="P392"><text:span text:style-name="T392_1">ββ)</text:span><text:span text:style-name="T392_2"><text:tab/></text:span><text:span text:style-name="T392_3">Την<text:s/>προβολή<text:s/>των<text:s/>εκπαιδευτικών<text:s/>και<text:s/>επικοινωνια-<text:s/>κών<text:s/>δράσεων<text:s/>των<text:s/>Μουσείων.</text:span></text:p>
      <text:p text:style-name="P393"><text:span text:style-name="T393_1">γγ)</text:span><text:span text:style-name="T393_2"><text:tab/></text:span><text:span text:style-name="T393_3">Την<text:s/>παραγωγή<text:s/>εκπαιδευτικού<text:s/>υλικού<text:s/>και<text:s/>την<text:s/>προώθηση<text:s/>της<text:s/>έρευνας<text:s/>σε<text:s/>θέματα<text:s/>αρμοδιότητος<text:s/>του<text:s/>Τμήματος.</text:span></text:p>
      <text:p text:style-name="P394"><text:span text:style-name="T394_1">δδ)</text:span><text:span text:style-name="T394_2"><text:tab/></text:span><text:span text:style-name="T394_3">Την<text:s/>επιστημονική<text:s/>υποστήριξη<text:s/>των<text:s/>υπηρεσιών<text:s/>της<text:s/>Γ.Δ.Α.Π.Κ.<text:s/>για<text:s/>την<text:s/>οργάνωση<text:s/>εκπαιδευτικών<text:s/>προγραμμάτων,<text:s/>δραστηριοτήτων<text:s/>και<text:s/>εκδηλώσεων,<text:s/>καθώς<text:s/>και<text:s/>την<text:s/>τήρηση<text:s/>σχετικού<text:s/>αρχείου<text:s/>–<text:s/>καταλόγου.</text:span></text:p>
      <text:p text:style-name="P395"><text:span text:style-name="T395_1">εε)</text:span><text:span text:style-name="T395_2"><text:tab/></text:span><text:span text:style-name="T395_3">Τη<text:s/>συνεργασία<text:s/>με<text:s/>τις<text:s/>Οργανικές<text:s/>Μονάδες<text:s/>της<text:s/>Γ.Δ.Α.Π.Κ.<text:s/>για<text:s/>την<text:s/>αύξηση<text:s/>της<text:s/>επισκεψιμότητας<text:s/>και<text:s/>την<text:s/>παροχή<text:s/>υπηρεσιών,<text:s/>υψηλής<text:s/>ποιότητας,<text:s/>σε<text:s/>αρχαιολογικά<text:s/>μουσεία<text:s/>και<text:s/>αρχαιολογικούς<text:s/>χώρους.</text:span></text:p>
      <text:p text:style-name="P396"><text:span text:style-name="T396_1">στστ)</text:span><text:span text:style-name="T396_2"><text:tab/></text:span><text:span text:style-name="T396_3">Την<text:s/>υπό<text:s/>όρους<text:s/>έγκριση<text:s/>πραγματοποίησης<text:s/>εκπαιδευτικών<text:s/>προγραμμάτων<text:s/>σε<text:s/>αρχαιολογικούς<text:s/>χώρους<text:s/>και<text:s/>μουσεία<text:s/>της<text:s/>επικράτειας<text:s/>από<text:s/>φορείς<text:s/>που<text:s/>δεν<text:s/>υπάγονται<text:s/>στην<text:s/>Γενική<text:s/>Διεύθυνση<text:s/>Αρχαιοτήτων<text:s/>και<text:s/>Πολιτιστικής<text:s/>Κληρονομιάς.</text:span></text:p>
      <text:p text:style-name="P397"><text:span text:style-name="T397_1">ζζ)</text:span><text:span text:style-name="T397_2"><text:tab/></text:span><text:span text:style-name="T397_3">Τη<text:s/>χορήγηση<text:s/>αδειών<text:s/>ξενάγησης<text:s/>χωρίς<text:s/>αμοιβή<text:s/>καθώς<text:s/>και<text:s/>την<text:s/>παρακολούθηση<text:s/>θεμάτων<text:s/>που<text:s/>αφορούν<text:s/>στο<text:s/>επάγγελμα<text:s/>των<text:s/>ξεναγών<text:s/>εντός<text:s/>της<text:s/>ελληνικής<text:s/>επικράτειας.</text:span></text:p>
      <text:p text:style-name="P398"><text:span text:style-name="T398_1">δ)</text:span><text:span text:style-name="T398_2"><text:tab/></text:span><text:span text:style-name="T398_3">Το<text:s/>Τμήμα<text:s/>Υποστήριξης<text:s/>Θεμάτων<text:s/>Φύλαξης<text:s/>είναι<text:s/>αρμόδιο<text:s/>για:</text:span></text:p>
      <text:p text:style-name="P399"><text:span text:style-name="T399_1">αα)</text:span><text:span text:style-name="T399_2"><text:tab/></text:span><text:span text:style-name="T399_3">Τον<text:s/>έλεγχο<text:s/>εφαρμογής<text:s/>των<text:s/>μέτρων<text:s/>φύλαξης<text:s/>σε<text:s/>αρχαιολογικούς<text:s/>χώρους,<text:s/>αποθήκες<text:s/>αρχαιοτήτων<text:s/>και<text:s/>μουσεία.</text:span></text:p>
      <text:p text:style-name="P400"><text:span text:style-name="T400_1">ββ)</text:span><text:span text:style-name="T400_2"><text:tab/></text:span><text:span text:style-name="T400_3">Την<text:s/>οργάνωση<text:s/>εκπαίδευσης<text:s/>του<text:s/>αρχαιοφυλακτι-<text:s/>κού<text:s/>προσωπικού<text:s/>σε<text:s/>θέματα<text:s/>αρμοδιότητάς<text:s/>τους<text:s/>και<text:s/>την<text:s/>καταγραφή<text:s/>των<text:s/>αναγκών<text:s/>σε<text:s/>αρχαιοφυλακτικό<text:s/>προσωπικό,<text:s/>σε<text:s/>συνεργασία<text:s/>με<text:s/>το<text:s/>αρμόδιο<text:s/>τμήμα<text:s/>της<text:s/>Διεύθυνσης<text:s/>Διοικητικού<text:s/>του<text:s/>ΥΠ.ΠΟ.Α.</text:span></text:p>
      <text:p text:style-name="P401"><text:span text:style-name="T401_1">γγ)</text:span><text:span text:style-name="T401_2"><text:tab/></text:span><text:span text:style-name="T401_3">Την<text:s/>διατύπωση<text:s/>προτάσεων<text:s/>για<text:s/>θέματα<text:s/>του<text:s/>καθη-<text:s/>κοντολογίου,<text:s/>των<text:s/>υποχρεώσεων<text:s/>και<text:s/>των<text:s/>δικαιωμάτων<text:s/>του<text:s/>αρχαιοφυλακτικού<text:s/>προσωπικού.</text:span></text:p>
      <text:p text:style-name="P402"><text:span text:style-name="T402_1">ε)</text:span><text:span text:style-name="T402_2"><text:tab/></text:span><text:span text:style-name="T402_3">Το<text:s/>Τμήμα<text:s/>Υποστήριξης<text:s/>λειτουργίας<text:s/>είναι<text:s/>αρμόδιο<text:s/>για:<text:s/>αα)<text:s/>Τη<text:s/>γραμματειακή<text:s/>υποστήριξη<text:s/>της<text:s/>Διεύθυνσης.</text:span></text:p>
      <text:p text:style-name="P403"><text:span text:style-name="T403_1">ββ)</text:span><text:span text:style-name="T403_2"><text:tab/></text:span><text:span text:style-name="T403_3">Τη<text:s/>διαχείριση<text:s/>και<text:s/>τη<text:s/>διεκπεραίωση<text:s/>των<text:s/>οικονομικών<text:s/>υποχρεώσεων<text:s/>και<text:s/>θεμάτων<text:s/>της<text:s/>Διεύθυνσης.</text:span></text:p>
      <text:p text:style-name="P404"><text:span text:style-name="T404_1">γγ)</text:span><text:span text:style-name="T404_2"><text:tab/></text:span><text:span text:style-name="T404_3">Την<text:s/>τήρηση<text:s/>αρχείου<text:s/>και<text:s/>πρωτοκόλλου<text:s/>της<text:s/>Διεύθυνσης.</text:span></text:p>
      <text:p text:style-name="P405"><text:span text:style-name="T405_1">δδ)</text:span><text:span text:style-name="T405_2"><text:tab/></text:span><text:span text:style-name="T405_3">Τα<text:s/>θέματα<text:s/>προσωπικού<text:s/>με<text:s/>συμβάσεις<text:s/>ιδιωτικού<text:s/>δικαίου<text:s/>ορισμένου<text:s/>χρόνου.</text:span></text:p>
      <text:p text:style-name="P406"><text:span text:style-name="T406_1">εε)</text:span><text:span text:style-name="T406_2"><text:tab/></text:span><text:span text:style-name="T406_3">Τα<text:s/>θέματα<text:s/>του<text:s/>τακτικού<text:s/>προσωπικού<text:s/>της<text:s/>Διεύθυνσης.</text:span></text:p>
      <text:h text:style-name="P407" text:outline-level="6"><text:span text:style-name="T407_1">Άρθρο<text:s/>20<text:s/></text:span></text:h>
      <text:h text:style-name="P408" text:outline-level="6"><text:span text:style-name="T408_1">Διεύθυνση<text:s/>Διαχείρισης</text:span></text:h>
      <text:p text:style-name="P409"><text:span text:style-name="T409_1">Εθνικού<text:s/>Αρχείου<text:s/>Μνημείων</text:span></text:p>
      <text:p text:style-name="P410"><text:span text:style-name="T410_1">1.</text:span><text:span text:style-name="T410_2"><text:s/>Οι<text:s/>επιχειρησιακοί<text:s/>στόχοι<text:s/>της<text:s/>Διεύθυνσης<text:s/>Διαχείρισης<text:s/>Εθνικού<text:s/>Αρχείου<text:s/>Μνημείων<text:s/>είναι:</text:span></text:p>
      <text:p text:style-name="P411"><text:span text:style-name="T411_1">α)</text:span><text:span text:style-name="T411_2"><text:tab/></text:span><text:span text:style-name="T411_3">Η<text:s/>συγκρότηση<text:s/>και<text:s/>διαχείριση<text:s/>του<text:s/>Εθνικού<text:s/>Αρχείου<text:s/>Μνημείων<text:s/>και<text:s/>του<text:s/>Αρχαιολογικού<text:s/>Κτηματολογίου.</text:span></text:p>
      <text:p text:style-name="P412"><text:span text:style-name="T412_1">β)</text:span><text:span text:style-name="T412_2"><text:tab/></text:span><text:span text:style-name="T412_3">Η<text:s/>τήρηση<text:s/>του<text:s/>ιστορικού<text:s/>αρχείου<text:s/>αρχαιοτήτων<text:s/>και<text:s/>αναστηλώσεων<text:s/>καθώς<text:s/>και<text:s/>η<text:s/>εκπόνηση<text:s/>προγραμμάτων<text:s/>και<text:s/>οριζόντιων<text:s/>σχεδίων<text:s/>δράσης<text:s/>στους<text:s/>ανωτέρω<text:s/>τομείς.</text:span></text:p>
      <text:p text:style-name="P413"><text:span text:style-name="T413_1">γ)</text:span><text:span text:style-name="T413_2"><text:tab/></text:span><text:span text:style-name="T413_3">Η<text:s/>υλοποίηση<text:s/>και<text:s/>ο<text:s/>συντονισμός<text:s/>των<text:s/>εκπονούμενων<text:s/>σχεδίων<text:s/>δράσης,<text:s/>η<text:s/>παρακολούθηση<text:s/>της<text:s/>εφαρμογής<text:s/>τους<text:s/>και<text:s/>η<text:s/>αξιολόγηση<text:s/>των<text:s/>αποτελεσμάτων.</text:span></text:p>
      <text:p text:style-name="P414"><text:span text:style-name="T414_1">δ)</text:span><text:span text:style-name="T414_2"><text:tab/></text:span><text:span text:style-name="T414_3">Η<text:s/>προώθηση<text:s/>των<text:s/>ζητημάτων<text:s/>αρμοδιότητάς<text:s/>της<text:s/>στα<text:s/>γνωμοδοτικά<text:s/>όργανα<text:s/>του<text:s/>ΥΠ.ΠΟ.Α..</text:span></text:p>
      <text:p text:style-name="P415"><text:span text:style-name="T415_1">ε)</text:span><text:span text:style-name="T415_2"><text:tab/></text:span><text:span text:style-name="T415_3">Η<text:s/>εκπόνηση<text:s/>και<text:s/>η<text:s/>συνεχής<text:s/>επαναξιολόγηση<text:s/>Επιχειρησιακών<text:s/>Σχεδίων<text:s/>κατ’<text:s/>έτος.</text:span></text:p>
      <text:p text:style-name="P416"><text:span text:style-name="T416_1">στ)</text:span><text:span text:style-name="T416_2"><text:tab/></text:span><text:span text:style-name="T416_3">Η<text:s/>διοργάνωση<text:s/>και<text:s/>συμμετοχή<text:s/>σε<text:s/>ημερίδες,<text:s/>συνέδρια,<text:s/>σεμινάρια<text:s/>και<text:s/>εκπαιδευτικές<text:s/>δράσεις<text:s/>για<text:s/>θέματα<text:s/>που<text:s/>αφορούν<text:s/>στις<text:s/>αρμοδιότητές<text:s/>της.</text:span></text:p>
      <text:p text:style-name="P417"><text:span text:style-name="T417_1">2.</text:span><text:span text:style-name="T417_2"><text:s/>Η<text:s/>Διεύθυνση<text:s/>Διαχείρισης<text:s/>Εθνικού<text:s/>Αρχείου<text:s/>Μνημείων<text:s/>συγκροτείται<text:s/>από<text:s/>τρία<text:s/>τμήματα:</text:span></text:p>
      <text:p text:style-name="P418"><text:span text:style-name="T418_1">α)</text:span><text:span text:style-name="T418_2"><text:tab/></text:span><text:span text:style-name="T418_3">Τμήμα<text:s/>Διαχείρισης<text:s/>Εθνικού<text:s/>Αρχείου<text:s/>Μνημείων<text:s/>και<text:s/>Αρχαιολογικού<text:s/>Κτηματολογίου.</text:span></text:p>
      <text:p text:style-name="P419"><text:span text:style-name="T419_1">β)</text:span><text:span text:style-name="T419_2"><text:tab/></text:span><text:span text:style-name="T419_3">Τμήμα<text:s/>Διαχείρισης<text:s/>Ιστορικού<text:s/>Αρχείου<text:s/>Αρχαιοτήτων<text:s/>και<text:s/>Αναστηλώσεων</text:span></text:p>
      <text:p text:style-name="P420"><text:span text:style-name="T420_1">γ)</text:span><text:span text:style-name="T420_2"><text:tab/></text:span><text:span text:style-name="T420_3">Τμήμα<text:s/>Υποστήριξης<text:s/>λειτουργίας.</text:span></text:p>
      <text:p text:style-name="P421"><text:span text:style-name="T421_1">3.</text:span><text:span text:style-name="T421_2"><text:s/>α)<text:s/>Το<text:s/>Τμήμα<text:s/>Διαχείρισης<text:s/>Εθνικού<text:s/>Αρχείου<text:s/>Μνημείων<text:s/>και<text:s/>Αρχαιολογικού<text:s/>Κτηματολογίου<text:s/>είναι<text:s/>αρμόδιο<text:s/>για:</text:span></text:p>
      <text:p text:style-name="P422"><text:span text:style-name="T422_1">αα)</text:span><text:span text:style-name="T422_2"><text:tab/></text:span><text:span text:style-name="T422_3">Τη<text:s/>συγκρότηση,<text:s/>τήρηση<text:s/>και<text:s/>διαχείριση<text:s/>του<text:s/>Εθνικού<text:s/>Αρχείου<text:s/>Μνημείων<text:s/>και<text:s/>του<text:s/>Αρχαιολογικού<text:s/>Κτηματολογίου,<text:s/>σε<text:s/>συνεργασία<text:s/>με<text:s/>τις<text:s/>συναρμόδιες<text:s/>Διευθύνσεις<text:s/>του<text:s/>ΥΠ.ΠΟ.Α.,<text:s/>την<text:s/>κατάρτιση<text:s/>των<text:s/>επιστημονικών<text:s/>προτύπων<text:s/>καταγραφής,<text:s/>τεκμηρίωσης<text:s/>και<text:s/>καταχώρισης<text:s/>στοιχείων<text:s/>σε<text:s/>αυτά,<text:s/>την<text:s/>κωδικοποίηση<text:s/>της<text:s/>σχετικής<text:s/>επιστημονικής<text:s/>και<text:s/>τεχνικής<text:s/>ορολογίας,<text:s/>καθώς<text:s/>και<text:s/>τον<text:s/>καθορισμό<text:s/>των<text:s/>αντίστοιχων<text:s/>προδιαγραφών<text:s/>ψηφιοποίησης<text:s/>και<text:s/>ψηφιακής<text:s/>διαχείρισης,<text:s/>με<text:s/>βάση<text:s/>τα<text:s/>ισχύοντα<text:s/>διεθνή<text:s/>πρότυπα<text:s/>και<text:s/>την<text:s/>εκάστοτε<text:s/>διαθέσιμη<text:s/>τεχνολογία.<text:s/>Επίσης,<text:s/>τη<text:s/>διαμόρφωση<text:s/>των<text:s/>απαιτήσεων,<text:s/>το<text:s/>λογικό,<text:s/>εν-<text:s/>νοιολογικό<text:s/>και<text:s/>επιστημονικό<text:s/>σχεδιασμό,<text:s/>καθώς<text:s/>και<text:s/>την<text:s/>επιτελική<text:s/>διαχείριση<text:s/>της<text:s/>λειτουργίας<text:s/>των<text:s/>εξειδικευμένων<text:s/>πληροφορικών<text:s/>συστημάτων<text:s/>υποστήριξης<text:s/>του<text:s/>Εθνικού<text:s/>Αρχείου<text:s/>Μνημείων<text:s/>και<text:s/>του<text:s/>Αρχαιολογικού<text:s/>Κτηματολογίου,<text:s/>σε<text:s/>συνεργασία<text:s/>με<text:s/>τη<text:s/>Διεύθυνση<text:s/>Ηλεκτρονικής<text:s/>Διακυβέρνησης.</text:span></text:p>
      <text:p text:style-name="P423"><text:span text:style-name="T423_1">ββ)</text:span><text:span text:style-name="T423_2"><text:tab/></text:span><text:span text:style-name="T423_3">Τη<text:s/>μέριμνα<text:s/>για<text:s/>την<text:s/>εμπέδωση,<text:s/>διάχυση<text:s/>και<text:s/>εφαρμογή<text:s/>της<text:s/>τεχνογνωσίας<text:s/>και<text:s/>των<text:s/>διεθνών<text:s/>καλών<text:s/>πρακτικών<text:s/>σε<text:s/>θέματα<text:s/>ψηφιοποίησης,<text:s/>ψηφιακής<text:s/>καταγραφής,<text:s/>τεκμηρίωσης<text:s/>και<text:s/>διαχείρισης<text:s/>της<text:s/>πολιτιστικής<text:s/>κληρονομιάς,<text:s/>καθώς<text:s/>και<text:s/>την<text:s/>παρακολούθηση<text:s/>των<text:s/>σχετικών<text:s/>οδηγιών<text:s/>και<text:s/>αποφάσεων<text:s/>των<text:s/>οργάνων<text:s/>της<text:s/>Ευρωπαϊκής<text:s/>Ένωσης<text:s/>και<text:s/>άλλων<text:s/>διεθνών<text:s/>οργανισμών.</text:span></text:p>
      <text:p text:style-name="P424"><text:span text:style-name="T424_1">γγ)</text:span><text:span text:style-name="T424_2"><text:tab/></text:span><text:span text:style-name="T424_3">Την<text:s/>τήρηση<text:s/>διαρκούς<text:s/>καταλόγου<text:s/>των<text:s/>κηρυγμένων<text:s/>αρχαιολογικών<text:s/>χώρων,<text:s/>ιστορικών<text:s/>τόπων<text:s/>και<text:s/>μνημείων<text:s/>της<text:s/>Ελλάδας<text:s/>στο<text:s/>πλαίσιο<text:s/>του<text:s/>Αρχαιολογικού<text:s/>Κτηματολογίου.</text:span></text:p>
      <text:p text:style-name="P425"><text:span text:style-name="T425_1">δδ)</text:span><text:span text:style-name="T425_2"><text:tab/></text:span><text:span text:style-name="T425_3">Την<text:s/>τήρηση<text:s/>αρχείου<text:s/>καταγραφών,<text:s/>αποτυπώσεων<text:s/>και<text:s/>τεκμηριώσεων<text:s/>άυλων<text:s/>πολιτιστικών<text:s/>αγαθών,<text:s/>που<text:s/>κατατίθεται<text:s/>από<text:s/>την<text:s/>αρμόδια<text:s/>για<text:s/>τη<text:s/>συγκρότησή<text:s/>του<text:s/>Διεύθυνση<text:s/>Νεότερης<text:s/>Πολιτιστικής<text:s/>Κληρονομιάς.</text:span></text:p>
      <text:p text:style-name="P426"><text:span text:style-name="T426_1">εε)</text:span><text:span text:style-name="T426_2"><text:tab/></text:span><text:span text:style-name="T426_3">Την<text:s/>καταχώριση<text:s/>στο<text:s/>Εθνικό<text:s/>Αρχείο<text:s/>Μνημείων<text:s/>των<text:s/>ανά<text:s/>τριετία<text:s/>πορισμάτων<text:s/>επιθεώρησης<text:s/>της<text:s/>κατάστασης<text:s/>των<text:s/>ακινήτων<text:s/>μνημείων<text:s/>της<text:s/>Χώρας<text:s/>και<text:s/>τη<text:s/>σύνταξη<text:s/>του<text:s/>σχετικού<text:s/>επιστημονικού<text:s/>προτύπου<text:s/>καταγραφής<text:s/>και<text:s/>τεκμηρίωσης<text:s/>σε<text:s/>συνεργασία<text:s/>με<text:s/>τις<text:s/>αρμόδιες<text:s/>Υπηρεσίες<text:s/>της<text:s/>Γενικής<text:s/>Διεύθυνσης<text:s/>Αρχαιοτήτων<text:s/>και<text:s/>Πολιτιστικής<text:s/>Κληρονομιάς<text:s/>και<text:s/>της<text:s/>Γενικής<text:s/>Διεύθυνσης<text:s/>Αναστήλωσης,<text:s/>Μουσείων<text:s/>και<text:s/>Τεχνικών<text:s/>Έργων.</text:span></text:p>
      <text:p text:style-name="P427"><text:span text:style-name="T427_1">ζζ)</text:span><text:span text:style-name="T427_2"><text:tab/></text:span><text:span text:style-name="T427_3">Τον<text:s/>καθορισμό<text:s/>των<text:s/>προδιαγραφών,<text:s/>των<text:s/>όρων<text:s/>και<text:s/>των<text:s/>προϋποθέσεων<text:s/>προβολής<text:s/>και<text:s/>διάθεσης<text:s/>μέσω<text:s/>του<text:s/>διαδικτύου<text:s/>και<text:s/>λοιπών<text:s/>τεχνολογιών<text:s/>πληροφορικής<text:s/>και<text:s/>επικοινωνιών<text:s/>του<text:s/>προερχόμενου<text:s/>από<text:s/>τα<text:s/>ανωτέρω<text:s/>ψηφιακού<text:s/>υλικού,<text:s/>συμπεριλαμβανομένων<text:s/>των<text:s/>δεδομένων<text:s/>και<text:s/>μεταδεδομένων<text:s/>που<text:s/>το<text:s/>συνοδεύουν.<text:s/>Τη<text:s/>χορήγηση<text:s/>άδειας<text:s/>χρήσης<text:s/>από<text:s/>τρίτους<text:s/>απεικονίσεων<text:s/>μνημείων<text:s/>και<text:s/>ανάλογου<text:s/>οπτικοακουστικού<text:s/>υλικού,<text:s/>με<text:s/>τη<text:s/>χρήση<text:s/>Τεχνολογιών<text:s/>Πληροφορικής<text:s/>και<text:s/>Επικοινωνίας<text:s/>στο<text:s/>διαδίκτυο<text:s/>και<text:s/>σε<text:s/>ψηφιακές<text:s/>εφαρμογές,<text:s/>εκτός<text:s/>όσων<text:s/>αδειοδοτούνται<text:s/>από<text:s/>τις<text:s/>ΕΦΑ<text:s/>και<text:s/>τις<text:s/>Ειδικές<text:s/>Περιφερειακές<text:s/>Υπηρεσίες.</text:span></text:p>
      <text:p text:style-name="P428"><text:span text:style-name="T428_1">ηη)</text:span><text:span text:style-name="T428_2"><text:tab/></text:span><text:span text:style-name="T428_3">Τη<text:s/>διαμόρφωση<text:s/>και<text:s/>επικαιροποίηση<text:s/>της<text:s/>πολιτικής<text:s/>για<text:s/>την<text:s/>επιβολή<text:s/>και<text:s/>το<text:s/>ύψος<text:s/>των<text:s/>τελών<text:s/>εν<text:s/>γένει<text:s/>απεικόνισης<text:s/>αρχαίων,<text:s/>χρήσης<text:s/>εικόνων<text:s/>και<text:s/>κειμένων<text:s/>σε<text:s/>ηλεκτρονικές<text:s/>εκδόσεις<text:s/>και<text:s/>μέσα,<text:s/>με<text:s/>εμπορικό<text:s/>ή<text:s/>μη<text:s/>σκοπό.</text:span></text:p>
      <text:p text:style-name="P429"><text:span text:style-name="T429_1">θθ)</text:span><text:span text:style-name="T429_2"><text:tab/></text:span><text:span text:style-name="T429_3">Τον<text:s/>προγραμματισμό<text:s/>και<text:s/>τη<text:s/>σχεδίαση<text:s/>προγραμμάτων<text:s/>και<text:s/>οριζόντιων<text:s/>δράσεων<text:s/>ψηφιοποίησης<text:s/>και<text:s/>ψηφιακής<text:s/>καταγραφής,<text:s/>τεκμηρίωσης,<text:s/>διαχείρισης<text:s/>και<text:s/>προβολής<text:s/>της<text:s/>πολιτιστικής<text:s/>κληρονομιάς,<text:s/>την<text:s/>υλοποίηση<text:s/>και<text:s/>το<text:s/>συντονισμό<text:s/>των<text:s/>εκπονούμενων<text:s/>δράσεων<text:s/>σε<text:s/>συνεργασία<text:s/>με<text:s/>τις<text:s/>συναρμόδιες<text:s/>Υπηρεσίες<text:s/>του<text:s/>Υπουργείου<text:s/>ή<text:s/>σε<text:s/>σύμπραξη<text:s/>με<text:s/>άλλους<text:s/>δημόσιους<text:s/>και<text:s/>ιδιωτικούς<text:s/>φορείς,<text:s/>την<text:s/>παρακολούθηση<text:s/>της<text:s/>εφαρμογής<text:s/>τους<text:s/>και<text:s/>την<text:s/>αξιολόγηση<text:s/>των<text:s/>αποτελεσμάτων<text:s/>τους.</text:span></text:p>
      <text:p text:style-name="P430"><text:span text:style-name="T430_1">ιι)</text:span><text:span text:style-name="T430_2"><text:tab/></text:span><text:span text:style-name="T430_3">Την<text:s/>παρακολούθηση<text:s/>θεμάτων<text:s/>που<text:s/>αφορούν<text:s/>στην<text:s/>απεικόνιση<text:s/>των<text:s/>μνημείων<text:s/>της<text:s/>πολιτιστικής<text:s/>κληρονομιάς,<text:s/>ιδίως<text:s/>σε<text:s/>θέματα<text:s/>απεικόνισης<text:s/>με<text:s/>ΤΠΕ<text:s/>στο<text:s/>διαδίκτυο<text:s/>και<text:s/>σε<text:s/>ψηφιακές<text:s/>εφαρμογές,<text:s/>σε<text:s/>συνεργασία<text:s/>με<text:s/>τον<text:s/>Οργανισμό<text:s/>Πνευματικής<text:s/>Ιδιοκτησίας<text:s/>και<text:s/>το<text:s/>Αυτοτελές<text:s/>Τμήμα<text:s/>Νομοθετικού<text:s/>Έργου<text:s/>και<text:s/>Κοινοβουλευτικού<text:s/>Ελέγχου.</text:span></text:p>
      <text:p text:style-name="P431"><text:span text:style-name="T431_1">στστ)</text:span><text:span text:style-name="T431_2"><text:tab/></text:span><text:span text:style-name="T431_3">Την<text:s/>κωδικοποίηση<text:s/>της<text:s/>αρχαιολογικής<text:s/>και<text:s/>της<text:s/>συναφούς<text:s/>προς<text:s/>αυτή<text:s/>νομοθεσίας,<text:s/>της<text:s/>σχετικής<text:s/>νομολογίας,<text:s/>των<text:s/>εγκυκλίων<text:s/>και<text:s/>τη<text:s/>δημοσίευση<text:s/>ενημερωμένων<text:s/>εκδόσεων<text:s/>όλων<text:s/>των<text:s/>ανωτέρω.</text:span></text:p>
      <text:p text:style-name="P432"><text:span text:style-name="T432_1">β)</text:span><text:span text:style-name="T432_2"><text:tab/></text:span><text:span text:style-name="T432_3">Το<text:s/>Τμήμα<text:s/>Διαχείρισης<text:s/>Ιστορικού<text:s/>Αρχείου<text:s/>Αρχαιοτήτων<text:s/>και<text:s/>Αναστηλώσεων<text:s/>είναι<text:s/>αρμόδιο<text:s/>για:</text:span></text:p>
      <text:p text:style-name="P433"><text:span text:style-name="T433_1">αα)</text:span><text:span text:style-name="T433_2"><text:tab/></text:span><text:span text:style-name="T433_3">Την<text:s/>τήρηση<text:s/>του<text:s/>αρχείου<text:s/>των<text:s/>Υπηρεσιών<text:s/>των<text:s/>Αρχαιοτήτων<text:s/>και<text:s/>των<text:s/>Υπηρεσιών<text:s/>Αναστήλωσης<text:s/>από<text:s/>την<text:s/>σύστασή<text:s/>τους<text:s/>μέχρι<text:s/>σήμερα<text:s/>και<text:s/>ειδικότερα<text:s/>την<text:s/>ταξινόμηση,<text:s/>καταγραφή,<text:s/>τεκμηρίωση,<text:s/>ευρετηρίαση,<text:s/>ψηφιοποίηση,<text:s/>αρχειοθέτηση,<text:s/>συντήρηση,<text:s/>διαφύλαξη,<text:s/>αξιοποίηση<text:s/>και<text:s/>διασφάλιση<text:s/>της<text:s/>προσβασιμότητας<text:s/>του<text:s/>ανωτέρω<text:s/>αρχειακού<text:s/>υλικού<text:s/>σε<text:s/>κάθε<text:s/>ενδιαφερόμενο.</text:span></text:p>
      <text:p text:style-name="P434"><text:span text:style-name="T434_1">ββ)</text:span><text:span text:style-name="T434_2"><text:tab/></text:span><text:span text:style-name="T434_3">Τον<text:s/>καθορισμό<text:s/>των<text:s/>προτύπων<text:s/>και<text:s/>προδιαγραφών<text:s/>καταγραφής,<text:s/>τεκμηρίωσης,<text:s/>ηλεκτρονικής<text:s/>καταχώρισης<text:s/>και<text:s/>ψηφιοποίησης<text:s/>του<text:s/>ανωτέρω<text:s/>αρχειακού<text:s/>υλικού,<text:s/>με<text:s/>βάση<text:s/>τα<text:s/>ισχύοντα<text:s/>διεθνή<text:s/>πρότυπα<text:s/>και<text:s/>τις<text:s/>διεθνώς<text:s/>αποδεκτές<text:s/>καλές<text:s/>πρακτικές.</text:span></text:p>
      <text:p text:style-name="P435"><text:span text:style-name="T435_1">γ)</text:span><text:span text:style-name="T435_2"><text:tab/></text:span><text:span text:style-name="T435_3">Το<text:s/>Τμήμα<text:s/>Υποστήριξης<text:s/>λειτουργίας<text:s/>είναι<text:s/>αρμόδιο<text:s/>για:<text:s/>αα)<text:s/>Τη<text:s/>γραμματειακή<text:s/>υποστήριξη<text:s/>της<text:s/>Διεύθυνσης.</text:span></text:p>
      <text:p text:style-name="P436"><text:span text:style-name="T436_1">ββ)</text:span><text:span text:style-name="T436_2"><text:tab/></text:span><text:span text:style-name="T436_3">Τη<text:s/>διαχείριση<text:s/>και<text:s/>τη<text:s/>διεκπεραίωση<text:s/>των<text:s/>οικονομικών<text:s/>υποχρεώσεων<text:s/>και<text:s/>θεμάτων<text:s/>της<text:s/>Διεύθυνσης.</text:span></text:p>
      <text:p text:style-name="P437"><text:span text:style-name="T437_1">γγ)</text:span><text:span text:style-name="T437_2"><text:tab/></text:span><text:span text:style-name="T437_3">Την<text:s/>τήρηση<text:s/>αρχείου<text:s/>και<text:s/>πρωτοκόλλου<text:s/>της<text:s/>Διεύθυνσης.</text:span></text:p>
      <text:p text:style-name="P438"><text:span text:style-name="T438_1">δδ)</text:span><text:span text:style-name="T438_2"><text:tab/></text:span><text:span text:style-name="T438_3">Τα<text:s/>θέματα<text:s/>προσωπικού<text:s/>με<text:s/>συμβάσεις<text:s/>ιδιωτικού<text:s/>δικαίου<text:s/>ορισμένου<text:s/>χρόνου.</text:span></text:p>
      <text:p text:style-name="P439"><text:span text:style-name="T439_1">εε)</text:span><text:span text:style-name="T439_2"><text:tab/></text:span><text:span text:style-name="T439_3">Τα<text:s/>θέματα<text:s/>του<text:s/>τακτικού<text:s/>προσωπικού<text:s/>της<text:s/>Διεύθυνσης.</text:span></text:p>
      <text:h text:style-name="P440" text:outline-level="6"><text:span text:style-name="T440_1">Άρθρο<text:s/>21<text:s/></text:span></text:h>
      <text:h text:style-name="P441" text:outline-level="6"><text:span text:style-name="T441_1">Διεύθυνση<text:s/>Τεκμηρίωσης</text:span></text:h>
      <text:p text:style-name="P442"><text:span text:style-name="T442_1">και<text:s/>Προστασίας<text:s/>Πολιτιστικών<text:s/>Αγαθών</text:span></text:p>
      <text:p text:style-name="P443"><text:span text:style-name="T443_1">1.</text:span><text:span text:style-name="T443_2"><text:s/>Οι<text:s/>επιχειρησιακοί<text:s/>στόχοι<text:s/>της<text:s/>Διεύθυνσης<text:s/>Τεκμηρίωσης<text:s/>και<text:s/>Προστασίας<text:s/>Πολιτιστικών<text:s/>Αγαθών<text:s/>είναι:<text:s/>η<text:s/>ανάσχεση<text:s/>και<text:s/>αντιμετώπιση<text:s/>της<text:s/>παράνομης<text:s/>διακίνησης<text:s/>πολιτιστικών<text:s/>αγαθών<text:s/>και<text:s/>η<text:s/>ανάκτησή<text:s/>τους<text:s/>από<text:s/>το<text:s/>Ελληνικό<text:s/>Δημόσιο,<text:s/>καθώς<text:s/>και<text:s/>η<text:s/>εποπτεία<text:s/>των<text:s/>ιδιωτικών<text:s/>αρχαιολογικών<text:s/>συλλογών<text:s/>και<text:s/>των<text:s/>αρχαιοπωλείων.<text:s/>Επιπλέον<text:s/>η<text:s/>εκπόνηση<text:s/>προγραμμάτων<text:s/>και<text:s/>οριζόντιων<text:s/>σχεδίων<text:s/>δράσης<text:s/>στους<text:s/>ανωτέρω<text:s/>τομείς,<text:s/>η<text:s/>υλοποίηση<text:s/>και<text:s/>ο<text:s/>συντονισμός<text:s/>των<text:s/>εκπονούμενων<text:s/>σχεδίων<text:s/>δράσης,<text:s/>η<text:s/>παρακολούθηση<text:s/>της<text:s/>εφαρμογής<text:s/>τους<text:s/>και<text:s/>η<text:s/>αξιολόγηση<text:s/>των<text:s/>αποτελεσμάτων,<text:s/>η<text:s/>προώθηση<text:s/>των<text:s/>ζητημάτων<text:s/>αρμοδιότητάς<text:s/>της<text:s/>στα<text:s/>γνωμοδοτικά<text:s/>όργανα<text:s/>του<text:s/>ΥΠ.ΠΟ.Α.,<text:s/>η<text:s/>εκπόνηση<text:s/>και<text:s/>η<text:s/>συνεχής<text:s/>επαναξιολόγηση<text:s/>Επιχειρησιακών<text:s/>Σχεδίων<text:s/>κατ’<text:s/>έτος,<text:s/>καθώς<text:s/>και<text:s/>η<text:s/>διοργάνωση<text:s/>και<text:s/>συμμετοχή<text:s/>σε<text:s/>ημερίδες,<text:s/>συνέδρια,<text:s/>σεμινάρια<text:s/>και<text:s/>εκπαιδευτικές<text:s/>δράσεις<text:s/>για<text:s/>θέματα<text:s/>που<text:s/>αφορούν<text:s/>στις<text:s/>αρμοδιότητές<text:s/>της.</text:span></text:p>
      <text:p text:style-name="P444"><text:span text:style-name="T444_1">2.</text:span><text:span text:style-name="T444_2"><text:s/>Η<text:s/>Διεύθυνση<text:s/>συγκροτείται<text:s/>από<text:s/>τέσσερα<text:s/>τμήματα:</text:span></text:p>
      <text:p text:style-name="P445"><text:span text:style-name="T445_1">α)</text:span><text:span text:style-name="T445_2"><text:tab/></text:span><text:span text:style-name="T445_3">Τμήμα<text:s/>Τεκμηρίωσης<text:s/>και<text:s/>Προστασίας<text:s/>Πολιτιστικών<text:s/>Αγαθών.</text:span></text:p>
      <text:p text:style-name="P446"><text:span text:style-name="T446_1">β)</text:span><text:span text:style-name="T446_2"><text:tab/></text:span><text:span text:style-name="T446_3">Τμήμα<text:s/>Εποπτείας<text:s/>Ιδιωτικών<text:s/>Αρχαιολογικών<text:s/>Συλλογών<text:s/>και<text:s/>Αρχαιοπωλείων.</text:span></text:p>
      <text:p text:style-name="P447"><text:span text:style-name="T447_1">γ)</text:span><text:span text:style-name="T447_2"><text:tab/></text:span><text:span text:style-name="T447_3">Τμήμα<text:s/>Νομικής<text:s/>Τεκμηρίωσης</text:span></text:p>
      <text:p text:style-name="P448"><text:span text:style-name="T448_1">δ)</text:span><text:span text:style-name="T448_2"><text:tab/></text:span><text:span text:style-name="T448_3">Τμήμα<text:s/>Υποστήριξης<text:s/>λειτουργίας.</text:span></text:p>
      <text:p text:style-name="P449"><text:span text:style-name="T449_1">3.</text:span><text:span text:style-name="T449_2"><text:s/>α)<text:s/>Το<text:s/>Τμήμα<text:s/>Τεκμηρίωσης<text:s/>και<text:s/>Προστασίας<text:s/>Πολιτιστικών<text:s/>Αγαθών<text:s/>είναι<text:s/>αρμόδιο<text:s/>για:</text:span></text:p>
      <text:p text:style-name="P450"><text:span text:style-name="T450_1">αα)</text:span><text:span text:style-name="T450_2"><text:tab/></text:span><text:span text:style-name="T450_3">Την<text:s/>προστασία<text:s/>και<text:s/>την<text:s/>τεκμηρίωση<text:s/>της<text:s/>προέλευσης<text:s/>αντικειμένων<text:s/>από<text:s/>παράνομη<text:s/>ανασκαφή<text:s/>ή<text:s/>ανέλκυση,<text:s/>των<text:s/>κλαπέντων<text:s/>ή<text:s/>υπεξαιρεθέντων<text:s/>κινητών<text:s/>μνημείων,<text:s/>προερχομένων<text:s/>από<text:s/>την<text:s/>Ελληνική<text:s/>Επικράτεια,<text:s/>όπως<text:s/>αυτή<text:s/>ορίζεται<text:s/>από<text:s/>την<text:s/>κείμενη<text:s/>νομοθεσία.</text:span></text:p>
      <text:p text:style-name="P451"><text:span text:style-name="T451_1">ββ)</text:span><text:span text:style-name="T451_2"><text:tab/></text:span><text:span text:style-name="T451_3">Την<text:s/>αναζήτηση<text:s/>κάθε<text:s/>στοιχείου<text:s/>που<text:s/>μπορεί<text:s/>να<text:s/>συμβάλει<text:s/>στην<text:s/>τεκμηρίωση<text:s/>απαίτησης<text:s/>του<text:s/>Ελληνικού<text:s/>Δημοσίου<text:s/>επί<text:s/>κινητών<text:s/>μνημείων,<text:s/>τα<text:s/>οποία<text:s/>έχουν<text:s/>κλαπεί<text:s/>ή<text:s/>υπεξαιρεθεί<text:s/>ή<text:s/>είναι<text:s/>προϊόντα<text:s/>παράνομης<text:s/>ανασκαφής<text:s/>ή<text:s/>έχουν<text:s/>παρανόμως<text:s/>ανελκυθεί<text:s/>ή<text:s/>διακινηθεί,<text:s/>καθώς<text:s/>και<text:s/>την<text:s/>εισήγηση<text:s/>των<text:s/>απαιτούμενων<text:s/>ενεργειών<text:s/>για<text:s/>τη<text:s/>διεκδίκηση<text:s/>και<text:s/>την<text:s/>ανάκτησή<text:s/>τους.</text:span></text:p>
      <text:p text:style-name="P452"><text:span text:style-name="T452_1">γγ)</text:span><text:span text:style-name="T452_2"><text:tab/></text:span><text:span text:style-name="T452_3">Τη<text:s/>διαχείριση<text:s/>του<text:s/>αρχείου<text:s/>και<text:s/>θεμάτων<text:s/>που<text:s/>άπτο-<text:s/>νται<text:s/>του<text:s/>ζητήματος<text:s/>της<text:s/>διεκδίκησης<text:s/>των<text:s/>Γλυπτών<text:s/>του<text:s/>Παρθενώνα<text:s/>σε<text:s/>συνεργασία<text:s/>με<text:s/>τη<text:s/>Διεύθυνση<text:s/>Διεθνών<text:s/>Σχέσεων<text:s/>και<text:s/>Ευρωπαϊκής<text:s/>Ένωσης.</text:span></text:p>
      <text:p text:style-name="P453"><text:span text:style-name="T453_1">δδ)</text:span><text:span text:style-name="T453_2"><text:tab/></text:span><text:span text:style-name="T453_3">Τη<text:s/>συγκρότηση<text:s/>και<text:s/>λειτουργία<text:s/>της<text:s/>Επιτροπής<text:s/>Εμπειρογνωμόνων<text:s/>για<text:s/>θέματα<text:s/>Παράνομης<text:s/>Διακίνησης<text:s/>Πολιτιστικών<text:s/>Αγαθών.</text:span></text:p>
      <text:p text:style-name="P454"><text:span text:style-name="T454_1">εε)</text:span><text:span text:style-name="T454_2"><text:tab/></text:span><text:span text:style-name="T454_3">Την<text:s/>εισήγηση<text:s/>για<text:s/>τη<text:s/>χορήγηση<text:s/>χρηματικής<text:s/>αμοιβής<text:s/>σε<text:s/>όποιον<text:s/>συμβάλλει<text:s/>στην<text:s/>ανάκτηση<text:s/>μνημείων,<text:s/>τα<text:s/>οποία<text:s/>κατέχονται<text:s/>παρανόμως<text:s/>ή<text:s/>στην<text:s/>καταστολή<text:s/>των<text:s/>ποινικών<text:s/>αδικημάτων<text:s/>του<text:s/>ενάτου<text:s/>κεφαλαίου<text:s/>του<text:s/>ν.<text:s/>3028/2002<text:s/>(Α΄<text:s/>153),<text:s/>όπως<text:s/>εκάστοτε<text:s/>ισχύει.</text:span></text:p>
      <text:p text:style-name="P455"><text:span text:style-name="T455_1">στστ)</text:span><text:span text:style-name="T455_2"><text:tab/></text:span><text:span text:style-name="T455_3">Την<text:s/>τήρηση<text:s/>και<text:s/>ενημέρωση<text:s/>των<text:s/>αρχείων<text:s/>κλα-<text:s/>πέντων<text:s/>ή<text:s/>υπεξαιρεθέντων<text:s/>κινητών<text:s/>μνημείων,<text:s/>των<text:s/>λα-<text:s/>θρανασκαφών<text:s/>ή<text:s/>των<text:s/>παράνομων<text:s/>ανελκύσεων,<text:s/>των<text:s/>κα-<text:s/>τασχεθέντων<text:s/>κινητών<text:s/>μνημείων,<text:s/>των<text:s/>προσώπων<text:s/>που<text:s/>εμπλέκονται<text:s/>στην<text:s/>παράνομη<text:s/>απόκτηση<text:s/>και<text:s/>διακίνηση<text:s/>κινητών<text:s/>μνημείων.</text:span></text:p>
      <text:p text:style-name="P456"><text:span text:style-name="T456_1">ζζ)</text:span><text:span text:style-name="T456_2"><text:tab/></text:span><text:span text:style-name="T456_3">Την<text:s/>τήρηση<text:s/>και<text:s/>ενημέρωση<text:s/>του<text:s/>Ειδικού<text:s/>Μητρώου<text:s/>Κατόχων<text:s/>Ανιχνευτών<text:s/>Μετάλλου,<text:s/>καθώς<text:s/>και<text:s/>την<text:s/>έκδοση<text:s/>βεβαιώσεων<text:s/>εγγραφής<text:s/>σε<text:s/>αυτό.</text:span></text:p>
      <text:p text:style-name="P457"><text:span text:style-name="T457_1">ηη)</text:span><text:span text:style-name="T457_2"><text:tab/></text:span><text:span text:style-name="T457_3">Την<text:s/>έκδοση<text:s/>αδειών<text:s/>χρήσης<text:s/>ανιχνευτών<text:s/>μετάλλου,<text:s/>κατόπιν<text:s/>σχετικής<text:s/>πρότασης<text:s/>της<text:s/>Περιφερειακής<text:s/>Υπηρεσίας<text:s/>ή<text:s/>Ειδικής<text:s/>Περιφερειακής<text:s/>Υπηρεσίας<text:s/>της<text:s/>Γενικής<text:s/>Διεύθυνσης<text:s/>Αρχαιοτήτων<text:s/>και<text:s/>Πολιτιστικής<text:s/>Κληρονομιάς.</text:span></text:p>
      <text:p text:style-name="P458"><text:span text:style-name="T458_1">θθ)</text:span><text:span text:style-name="T458_2"><text:tab/></text:span><text:span text:style-name="T458_3">Την<text:s/>εποπτεία<text:s/>της<text:s/>συμμετοχής<text:s/>ελληνικών<text:s/>πολιτιστικών<text:s/>φορέων<text:s/>(π.χ.<text:s/>Μουσείων)<text:s/>σε<text:s/>εκθέσεις<text:s/>στην<text:s/>αλλοδαπή.</text:span></text:p>
      <text:p text:style-name="P459"><text:span text:style-name="T459_1">ιι)</text:span><text:span text:style-name="T459_2"><text:tab/></text:span><text:span text:style-name="T459_3">Την<text:s/>παρακολούθηση<text:s/>της<text:s/>διεθνούς<text:s/>αγοράς<text:s/>πολιτιστικών<text:s/>αγαθών<text:s/>με<text:s/>κάθε<text:s/>πρόσφορο<text:s/>μέσο.</text:span></text:p>
      <text:p text:style-name="P460"><text:span text:style-name="T460_1">ιαια)</text:span><text:span text:style-name="T460_2"><text:tab/></text:span><text:span text:style-name="T460_3">Τις<text:s/>προτάσεις<text:s/>εκπροσώπησης<text:s/>της<text:s/>Ελλάδας<text:s/>στο<text:s/>Εξωτερικό<text:s/>για<text:s/>θέματα<text:s/>παράνομης<text:s/>διακίνησης<text:s/>πολιτιστικών<text:s/>αγαθών,<text:s/>καθώς<text:s/>και<text:s/>την<text:s/>κατάρτιση<text:s/>σχεδίων<text:s/>σχετικών<text:s/>διεθνών<text:s/>κειμένων.</text:span></text:p>
      <text:p text:style-name="P461"><text:span text:style-name="T461_1">ιβιβ)</text:span><text:span text:style-name="T461_2"><text:tab/></text:span><text:span text:style-name="T461_3">Την<text:s/>παρακολούθηση<text:s/>και<text:s/>ενημέρωση<text:s/>των<text:s/>Κεντρικών,<text:s/>Περιφερειακών<text:s/>και<text:s/>Ειδικών<text:s/>Περιφερειακών<text:s/>Υπηρεσιών<text:s/>της<text:s/>Γενικής<text:s/>Διεύθυνσης<text:s/>Αρχαιοτήτων<text:s/>και<text:s/>Πολιτιστικής<text:s/>Κληρονομιάς<text:s/>σχετικά<text:s/>με<text:s/>τις<text:s/>τρέχουσες<text:s/>τιμές<text:s/>των<text:s/>κινητών<text:s/>μνημείων<text:s/>στη<text:s/>διεθνή<text:s/>και<text:s/>ελληνική<text:s/>αγορά.</text:span></text:p>
      <text:p text:style-name="P462"><text:span text:style-name="T462_1">β)</text:span><text:span text:style-name="T462_2"><text:tab/></text:span><text:span text:style-name="T462_3">Το<text:s/>Τμήμα<text:s/>Εποπτείας<text:s/>Ιδιωτικών<text:s/>Αρχαιολογικών<text:s/>Συλλογών<text:s/>και<text:s/>Αρχαιοπωλείων<text:s/>είναι<text:s/>αρμόδιο<text:s/>για:</text:span></text:p>
      <text:p text:style-name="P463"><text:span text:style-name="T463_1">αα)</text:span><text:span text:style-name="T463_2"><text:tab/></text:span><text:span text:style-name="T463_3">Την<text:s/>εποπτεία,<text:s/>τον<text:s/>έλεγχο,<text:s/>την<text:s/>καταγραφή<text:s/>και<text:s/>φωτογράφηση<text:s/>των<text:s/>αρχαιοτήτων<text:s/>που<text:s/>βρίσκονται<text:s/>νομίμως<text:s/>σε<text:s/>χέρια<text:s/>ιδιωτών<text:s/>κατόχων<text:s/>και<text:s/>συλλεκτών<text:s/>ή<text:s/>διακινούνται<text:s/>από<text:s/>τα<text:s/>νόμιμα<text:s/>αρχαιοπωλεία<text:s/>σε<text:s/>όλη<text:s/>τη<text:s/>χώρα<text:s/>και<text:s/>την<text:s/>τήρηση<text:s/>σχετικού<text:s/>αρχείου<text:s/>σε<text:s/>συνεργασία<text:s/>και<text:s/>με<text:s/>την<text:s/>Διεύθυνση<text:s/>Νεότερης<text:s/>Πολιτιστικής<text:s/>Κληρονομιάς.</text:span></text:p>
      <text:p text:style-name="P464"><text:span text:style-name="T464_1">ββ)</text:span><text:span text:style-name="T464_2"><text:tab/></text:span><text:span text:style-name="T464_3">Τη<text:s/>χορήγηση<text:s/>άδειας<text:s/>συλλεκτών,<text:s/>άδειας<text:s/>λειτουργίας<text:s/>αρχαιοπωλείων,<text:s/>άδειας<text:s/>κατοχής<text:s/>αρχαιοτήτων<text:s/>σε<text:s/>ιδιώτες<text:s/>ή<text:s/>ΝΠΙΔ.</text:span></text:p>
      <text:p text:style-name="P465"><text:span text:style-name="T465_1">γγ)</text:span><text:span text:style-name="T465_2"><text:tab/></text:span><text:span text:style-name="T465_3">Την<text:s/>τήρηση<text:s/>αρχείου<text:s/>αρχαιοπωλών,<text:s/>συλλεκτών<text:s/>και<text:s/>ιδιωτών<text:s/>κατόχων<text:s/>σε<text:s/>συνεργασία<text:s/>με<text:s/>τις<text:s/>Περιφερειακές<text:s/>και<text:s/>Ειδικές<text:s/>Περιφερειακές<text:s/>Υπηρεσίες<text:s/>της<text:s/>Γ.Δ.Α.Π.Κ..</text:span></text:p>
      <text:p text:style-name="P466"><text:span text:style-name="T466_1">δδ)</text:span><text:span text:style-name="T466_2"><text:tab/></text:span><text:span text:style-name="T466_3">Τη<text:s/>χορήγηση<text:s/>άδειας<text:s/>εξαγωγής<text:s/>–<text:s/>μόνιμης<text:s/>αποστολής<text:s/>αρχαιοτήτων<text:s/>συλλεκτών<text:s/>και<text:s/>ιδιωτών<text:s/>κατόχων<text:s/>εντός<text:s/>και<text:s/>εκτός<text:s/>Ευρωπαϊκής<text:s/>Ένωσης.</text:span></text:p>
      <text:p text:style-name="P467"><text:span text:style-name="T467_1">εε)</text:span><text:span text:style-name="T467_2"><text:tab/></text:span><text:span text:style-name="T467_3">Την<text:s/>εποπτεία<text:s/>της<text:s/>εισαγωγής<text:s/>αρχαιοτήτων<text:s/>και<text:s/>έργων<text:s/>τέχνης<text:s/>από<text:s/>το<text:s/>εξωτερικό<text:s/>με<text:s/>γνωματεύσεις<text:s/>στα<text:s/>τελωνεία,<text:s/>σε<text:s/>συνεργασία<text:s/>και<text:s/>με<text:s/>την<text:s/>Διεύθυνση<text:s/>Νεώτερης<text:s/>Πολιτιστικής<text:s/>Κληρονομιάς.</text:span></text:p>
      <text:p text:style-name="P468"><text:span text:style-name="T468_1">γ)</text:span><text:span text:style-name="T468_2"><text:tab/></text:span><text:span text:style-name="T468_3">Το<text:s/>Τμήμα<text:s/>Νομικής<text:s/>Τεκμηρίωσης<text:s/>είναι<text:s/>αρμόδιο<text:s/>για:<text:s/>αα)<text:s/>Τη<text:s/>νομική<text:s/>τεκμηρίωση<text:s/>των<text:s/>απαιτήσεων<text:s/>του<text:s/>Ελληνικού<text:s/>Δημοσίου<text:s/>για<text:s/>την<text:s/>ανάκτηση<text:s/>κινητών<text:s/>μνημείων,<text:s/>κλαπέντων<text:s/>ή<text:s/>υπεξαιρεθέντων,<text:s/>προερχομένων<text:s/>από<text:s/>παράνομη<text:s/>ανασκαφή<text:s/>ή<text:s/>ανέλκυση<text:s/>ή<text:s/>παρανόμως<text:s/>διακινη-<text:s/>θέντων<text:s/>στο<text:s/>εσωτερικό<text:s/>ή<text:s/>το<text:s/>εξωτερικό.</text:span></text:p>
      <text:p text:style-name="P469"><text:span text:style-name="T469_1">ββ)</text:span><text:span text:style-name="T469_2"><text:tab/></text:span><text:span text:style-name="T469_3">Τη<text:s/>σύνταξη<text:s/>διμερών<text:s/>συμβάσεων<text:s/>(Πρωτόκολλα<text:s/>Συνεργασίας<text:s/>σε<text:s/>θέματα<text:s/>αρχαιοκαπηλίας),<text:s/>διεθνών<text:s/>κειμένων<text:s/>(όπως<text:s/>Ψηφίσματα<text:s/>στον<text:s/>ΟΗΕ,<text:s/>Οδηγίες<text:s/>της<text:s/>ΕΕ<text:s/>για<text:s/>τη<text:s/>διακίνηση<text:s/>των<text:s/>πολιτιστικών<text:s/>αγαθών,<text:s/>συμφωνίες<text:s/>συνεργασίας<text:s/>με<text:s/>Οργανισμούς)<text:s/>και<text:s/>τήρηση<text:s/>σχετικού<text:s/>αρχείου<text:s/>(μαζί<text:s/>και<text:s/>με<text:s/>τη<text:s/>συναφή<text:s/>νομολογία,<text:s/>εθνική,<text:s/>ευρωπαϊκή<text:s/>και<text:s/>διεθνή).</text:span></text:p>
      <text:p text:style-name="P470"><text:span text:style-name="T470_1">γγ)</text:span><text:span text:style-name="T470_2"><text:tab/></text:span><text:span text:style-name="T470_3">Την<text:s/>τήρηση<text:s/>αρχείου<text:s/>διεθνών,<text:s/>πολυμερών<text:s/>και<text:s/>διμερών<text:s/>συμβάσεων<text:s/>για<text:s/>την<text:s/>προστασία<text:s/>της<text:s/>πολιτιστικής<text:s/>κληρονομιάς,<text:s/>των<text:s/>διατάξεων<text:s/>του<text:s/>αντίστοιχου<text:s/>ισχύοντος<text:s/>δικαίου<text:s/>και<text:s/>της<text:s/>συναφούς<text:s/>νομολογίας<text:s/>των<text:s/>διεθνών,<text:s/>κοινοτικών,<text:s/>αλλοδαπών<text:s/>και<text:s/>Ελληνικών<text:s/>Δικαστηρίων.</text:span></text:p>
      <text:p text:style-name="P471"><text:span text:style-name="T471_1">δδ)</text:span><text:span text:style-name="T471_2"><text:tab/></text:span><text:span text:style-name="T471_3">Τη<text:s/>νομική<text:s/>υποστήριξη<text:s/>και<text:s/>συνδρομή<text:s/>του<text:s/>έργου<text:s/>των<text:s/>ελληνικών<text:s/>διωκτικών<text:s/>και<text:s/>δικαστικών<text:s/>αρχών<text:s/>για<text:s/>την<text:s/>εξασφάλιση<text:s/>της<text:s/>προστασίας<text:s/>πολιτιστικών<text:s/>αγαθών.</text:span></text:p>
      <text:p text:style-name="P472"><text:span text:style-name="T472_1">εε)</text:span><text:span text:style-name="T472_2"><text:tab/></text:span><text:span text:style-name="T472_3">Τη<text:s/>συνδρομή<text:s/>για<text:s/>την<text:s/>εκπροσώπηση<text:s/>της<text:s/>χώρας<text:s/>σε<text:s/>συναντήσεις<text:s/>–<text:s/>συνέδρια<text:s/>στην<text:s/>αλλοδαπή<text:s/>με<text:s/>θέμα<text:s/>την<text:s/>παράνομη<text:s/>διακίνηση<text:s/>πολιτιστικών<text:s/>αγαθών.</text:span></text:p>
      <text:p text:style-name="P473"><text:span text:style-name="T473_1">στστ)</text:span><text:span text:style-name="T473_2"><text:tab/></text:span><text:span text:style-name="T473_3">Την<text:s/>παρακολούθηση<text:s/>και<text:s/>κωδικοποίηση<text:s/>της<text:s/>αρχαιολογικής<text:s/>και<text:s/>της<text:s/>συναφούς<text:s/>προς<text:s/>αυτήν<text:s/>νομοθεσίας,<text:s/>της<text:s/>σχετικής<text:s/>νομολογίας,<text:s/>των<text:s/>εγκυκλίων<text:s/>και<text:s/>τη<text:s/>δημοσίευση<text:s/>ενημερωμένων<text:s/>εκδόσεων<text:s/>όλων<text:s/>των<text:s/>ανωτέρω.</text:span></text:p>
      <text:p text:style-name="P474"><text:span text:style-name="T474_1">δ)</text:span><text:span text:style-name="T474_2"><text:tab/></text:span><text:span text:style-name="T474_3">Το<text:s/>Τμήμα<text:s/>Υποστήριξης<text:s/>λειτουργίας<text:s/>είναι<text:s/>αρμόδιο<text:s/>για:</text:span></text:p>
      <text:p text:style-name="P475"><text:span text:style-name="T475_1">αα)</text:span><text:span text:style-name="T475_2"><text:tab/></text:span><text:span text:style-name="T475_3">Τη<text:s/>γραμματειακή<text:s/>υποστήριξη<text:s/>της<text:s/>Διεύθυνσης.</text:span></text:p>
      <text:p text:style-name="P476"><text:span text:style-name="T476_1">ββ)</text:span><text:span text:style-name="T476_2"><text:tab/></text:span><text:span text:style-name="T476_3">Τη<text:s/>διαχείριση<text:s/>και<text:s/>τη<text:s/>διεκπεραίωση<text:s/>των<text:s/>οικονομικών<text:s/>υποχρεώσεων<text:s/>και<text:s/>θεμάτων<text:s/>της<text:s/>Διεύθυνσης.</text:span></text:p>
      <text:p text:style-name="P477"><text:span text:style-name="T477_1">γγ)</text:span><text:span text:style-name="T477_2"><text:tab/></text:span><text:span text:style-name="T477_3">Την<text:s/>τήρηση<text:s/>αρχείου<text:s/>και<text:s/>πρωτοκόλλου<text:s/>της<text:s/>Διεύθυνσης.</text:span></text:p>
      <text:p text:style-name="P478"><text:span text:style-name="T478_1">δδ)</text:span><text:span text:style-name="T478_2"><text:tab/></text:span><text:span text:style-name="T478_3">Τα<text:s/>θέματα<text:s/>προσωπικού<text:s/>με<text:s/>συμβάσεις<text:s/>ιδιωτικού<text:s/>δικαίου<text:s/>ορισμένου<text:s/>χρόνου.<text:s/>εε)<text:s/>Τα<text:s/>θέματα<text:s/>του<text:s/>τακτικού<text:s/>προσωπικού<text:s/>της<text:s/>Διεύθυνσης</text:span></text:p>
      <text:h text:style-name="P479" text:outline-level="6"><text:span text:style-name="T479_1">Άρθρο<text:s/>22<text:s/></text:span></text:h>
      <text:h text:style-name="P480" text:outline-level="6"><text:span text:style-name="T480_1">Διεύθυνση<text:s/>Νεότερης</text:span></text:h>
      <text:p text:style-name="P481"><text:span text:style-name="T481_1">Πολιτιστικής<text:s/>Κληρονομιάς</text:span></text:p>
      <text:p text:style-name="P482"><text:span text:style-name="T482_1">1.</text:span><text:span text:style-name="T482_2"><text:s/>Οι<text:s/>επιχειρησιακοί<text:s/>στόχοι<text:s/>της<text:s/>Διεύθυνσης<text:s/>Νεότερης<text:s/>Πολιτιστικής<text:s/>Κληρονομιάς<text:s/>είναι:</text:span></text:p>
      <text:p text:style-name="P483"><text:span text:style-name="T483_1">α)</text:span><text:span text:style-name="T483_2"><text:tab/></text:span><text:span text:style-name="T483_3">Η<text:s/>εφαρμογή<text:s/>πολιτικής<text:s/>για<text:s/>τη<text:s/>μελέτη,<text:s/>διαφύλαξη<text:s/>και<text:s/>ανάδειξη<text:s/>της<text:s/>άυλης<text:s/>πολιτιστικής<text:s/>κληρονομιάς.</text:span></text:p>
      <text:p text:style-name="P484"><text:span text:style-name="T484_1">β)</text:span><text:span text:style-name="T484_2"><text:tab/></text:span><text:span text:style-name="T484_3">Η<text:s/>εφαρμογή<text:s/>πολιτικής<text:s/>για<text:s/>την<text:s/>προώθηση<text:s/>του<text:s/>δια-<text:s/>πολιτισμικού<text:s/>διαλόγου<text:s/>στο<text:s/>πεδίο<text:s/>του<text:s/>πολιτισμού.</text:span></text:p>
      <text:p text:style-name="P485"><text:span text:style-name="T485_1">γ)</text:span><text:span text:style-name="T485_2"><text:tab/></text:span><text:span text:style-name="T485_3">Η<text:s/>προστασία<text:s/>και<text:s/>ανάδειξη<text:s/>των<text:s/>κινητών<text:s/>μνημείων<text:s/>της<text:s/>νεότερης<text:s/>πολιτιστικής<text:s/>κληρονομιάς.</text:span></text:p>
      <text:p text:style-name="P486"><text:span text:style-name="T486_1">δ)</text:span><text:span text:style-name="T486_2"><text:tab/></text:span><text:span text:style-name="T486_3">Η<text:s/>εφαρμογή<text:s/>μουσειακής<text:s/>πολιτικής<text:s/>για<text:s/>τα<text:s/>μουσεία<text:s/>του<text:s/>νεότερου<text:s/>πολιτισμού<text:s/>(εποπτεία<text:s/>και<text:s/>επιστημονική<text:s/>συνδρομή,<text:s/>αναγνώριση-πιστοποίηση,<text:s/>προώθηση<text:s/>και<text:s/>εφαρμογή<text:s/>σύγχρονων<text:s/>μουσειολογικών<text:s/>προσεγγίσεων).</text:span></text:p>
      <text:p text:style-name="P487"><text:span text:style-name="T487_1">ε)</text:span><text:span text:style-name="T487_2"><text:tab/></text:span><text:span text:style-name="T487_3">Η<text:s/>προώθηση<text:s/>των<text:s/>ζητημάτων<text:s/>αρμοδιότητάς<text:s/>της<text:s/>στα<text:s/>γνωμοδοτικά<text:s/>όργανα<text:s/>του<text:s/>ΥΠ.ΠΟ.Α..</text:span></text:p>
      <text:p text:style-name="P488"><text:span text:style-name="T488_1">στ)</text:span><text:span text:style-name="T488_2"><text:tab/></text:span><text:span text:style-name="T488_3">Η<text:s/>εκπόνηση<text:s/>και<text:s/>η<text:s/>συνεχής<text:s/>επαναξιολόγηση<text:s/>Επιχειρησιακών<text:s/>Σχεδίων<text:s/>κατ’<text:s/>έτος.</text:span></text:p>
      <text:p text:style-name="P489"><text:span text:style-name="T489_1">ζ)</text:span><text:span text:style-name="T489_2"><text:tab/></text:span><text:span text:style-name="T489_3">Η<text:s/>διοργάνωση<text:s/>και<text:s/>συμμετοχή<text:s/>σε<text:s/>ημερίδες,<text:s/>συνέδρια,<text:s/>σεμινάρια<text:s/>και<text:s/>εκπαιδευτικές<text:s/>δράσεις<text:s/>για<text:s/>θέματα<text:s/>που<text:s/>αφορούν<text:s/>στις<text:s/>αρμοδιότητές<text:s/>της.</text:span></text:p>
      <text:p text:style-name="P490"><text:span text:style-name="T490_1">η)</text:span><text:span text:style-name="T490_2"><text:tab/></text:span><text:span text:style-name="T490_3">Η<text:s/>πρακτική<text:s/>άσκηση<text:s/>φοιτητών/σπουδαστών<text:s/>ΑΕΙ/ΤΕΙ<text:s/>σε<text:s/>θέματα<text:s/>αρμοδιότητας<text:s/>της<text:s/>Διεύθυνσης,<text:s/>εφόσον<text:s/>δεν<text:s/>προκύπτει<text:s/>δαπάνη<text:s/>που<text:s/>θα<text:s/>βαρύνει<text:s/>το<text:s/>ΥΠ.ΠΟ.Α.</text:span></text:p>
      <text:p text:style-name="P491"><text:span text:style-name="T491_1">2.</text:span><text:span text:style-name="T491_2"><text:s/>Η<text:s/>Διεύθυνση<text:s/>Νεότερης<text:s/>Πολιτιστικής<text:s/>Κληρονομιάς<text:s/>απαρτίζεται<text:s/>από<text:s/>τα<text:s/>ακόλουθα<text:s/>Τμήματα:</text:span></text:p>
      <text:p text:style-name="P492"><text:span text:style-name="T492_1">α)</text:span><text:span text:style-name="T492_2"><text:tab/></text:span><text:span text:style-name="T492_3">Τμήμα<text:s/>Άυλης<text:s/>Πολιτιστικής<text:s/>Κληρονομιάς<text:s/>και<text:s/>Διαπο-<text:s/>λιτισμικών<text:s/>Θεμάτων.</text:span></text:p>
      <text:p text:style-name="P493"><text:span text:style-name="T493_1">β)</text:span><text:span text:style-name="T493_2"><text:tab/></text:span><text:span text:style-name="T493_3">Τμήμα<text:s/>Τεκμηρίωσης<text:s/>και<text:s/>Προστασίας<text:s/>Νεωτέρων<text:s/>Κινητών<text:s/>Μνημείων.</text:span></text:p>
      <text:p text:style-name="P494"><text:span text:style-name="T494_1">γ)</text:span><text:span text:style-name="T494_2"><text:tab/></text:span><text:span text:style-name="T494_3">Τμήμα<text:s/>Μουσείων<text:s/>Νεότερου<text:s/>Πολιτισμού.</text:span></text:p>
      <text:p text:style-name="P495"><text:span text:style-name="T495_1">δ)</text:span><text:span text:style-name="T495_2"><text:tab/></text:span><text:span text:style-name="T495_3">Τμήμα<text:s/>Υποστήριξης<text:s/>λειτουργίας.</text:span></text:p>
      <text:p text:style-name="P496"><text:span text:style-name="T496_1">3.</text:span><text:span text:style-name="T496_2"><text:s/>α)<text:s/>Το<text:s/>Τμήμα<text:s/>Άυλης<text:s/>Πολιτιστικής<text:s/>Κληρονομιάς<text:s/>και<text:s/>Διαπολιτισμικών<text:s/>Θεμάτων<text:s/>είναι<text:s/>αρμόδιο<text:s/>για:</text:span></text:p>
      <text:p text:style-name="P497"><text:span text:style-name="T497_1">αα)</text:span><text:span text:style-name="T497_2"><text:tab/></text:span><text:span text:style-name="T497_3">Την<text:s/>εφαρμογή<text:s/>της<text:s/>Διεθνούς<text:s/>Συμβάσεως<text:s/>για<text:s/>την<text:s/>Προστασία<text:s/>της<text:s/>Άυλης<text:s/>Πολιτιστικής<text:s/>Κληρονομιάς<text:s/>(UNESCO<text:s/>2003)<text:s/>και,<text:s/>σε<text:s/>συνεργασία<text:s/>με<text:s/>την<text:s/>Γ.Δ.Σ.Π.,<text:s/>την<text:s/>εφαρμογή<text:s/>της<text:s/>Διεθνούς<text:s/>Συμβάσεως<text:s/>για<text:s/>την<text:s/>Προστασία<text:s/>και<text:s/>Προώθηση<text:s/>της<text:s/>Πολυμορφίας<text:s/>των<text:s/>Πολιτισμικών<text:s/>Εκφράσεων<text:s/>(UNESCO<text:s/>2005).</text:span></text:p>
      <text:p text:style-name="P498"><text:span text:style-name="T498_1">ββ)</text:span><text:span text:style-name="T498_2"><text:tab/></text:span><text:span text:style-name="T498_3">Τον<text:s/>εμπλουτισμό<text:s/>και<text:s/>την<text:s/>ανανέωση<text:s/>του<text:s/>Εθνικού<text:s/>Ευρετηρίου<text:s/>Άυλης<text:s/>Πολιτιστικής<text:s/>Κληρονομιάς<text:s/>της<text:s/>Ελλάδας,<text:s/>καθώς<text:s/>και<text:s/>το<text:s/>σχεδιασμό<text:s/>και<text:s/>την<text:s/>εφαρμογή<text:s/>δράσεων<text:s/>διαφύλαξης<text:s/>των<text:s/>άυλων<text:s/>πολιτιστικών<text:s/>αγαθών<text:s/>που<text:s/>εγγράφονται<text:s/>σε<text:s/>αυτό<text:s/>και<text:s/>στους<text:s/>Διεθνείς<text:s/>Καταλόγους<text:s/>που<text:s/>προβλέπονται<text:s/>από<text:s/>τη<text:s/>Σύμβαση<text:s/>«Για<text:s/>την<text:s/>Προστασία<text:s/>της<text:s/>Άυλης<text:s/>Πολιτιστικής<text:s/>Κληρονομιάς<text:s/>(UNESCO<text:s/>2003).</text:span></text:p>
      <text:p text:style-name="P499"><text:span text:style-name="T499_1">γγ)</text:span><text:span text:style-name="T499_2"><text:tab/></text:span><text:span text:style-name="T499_3">Τον<text:s/>συντονισμό<text:s/>με<text:s/>άλλα<text:s/>Υπουργεία,<text:s/>φορείς<text:s/>του<text:s/>Δημόσιου<text:s/>Τομέα<text:s/>εν<text:s/>γένει<text:s/>(όπως<text:s/>Εκπαιδευτικά<text:s/>Ιδρύματα)<text:s/>και<text:s/>Οργανώσεις<text:s/>της<text:s/>Κοινωνίας<text:s/>των<text:s/>Πολιτών<text:s/>για<text:s/>τη<text:s/>διαμόρφωση<text:s/>και<text:s/>εφαρμογή<text:s/>διατομεακών<text:s/>πολιτικών<text:s/>διαφύλαξης<text:s/>και<text:s/>ανάδειξης<text:s/>της<text:s/>Άυλης<text:s/>Πολιτιστικής<text:s/>Κληρονομιάς,<text:s/>ειδικά<text:s/>σε<text:s/>ό,τι<text:s/>αφορά<text:s/>σχέδια<text:s/>διαφύλαξης<text:s/>παραδοσιακών<text:s/>τεχνογνωσιών,<text:s/>παραδοσιακών<text:s/>γνώσεων<text:s/>για<text:s/>τη<text:s/>φύση<text:s/>και<text:s/>το<text:s/>σύμπαν<text:s/>και<text:s/>τον<text:s/>αγροδιατροφικό<text:s/>πολιτισμό<text:s/>εν<text:s/>γένει.</text:span></text:p>
      <text:p text:style-name="P500"><text:span text:style-name="T500_1">δδ)</text:span><text:span text:style-name="T500_2"><text:tab/></text:span><text:span text:style-name="T500_3">Την<text:s/>προαγωγή<text:s/>της<text:s/>επιστημονικής<text:s/>αποτύπωσης,<text:s/>καταγραφής<text:s/>και<text:s/>τεκμηρίωσης<text:s/>των<text:s/>πολιτισμικών<text:s/>χαρακτηριστικών<text:s/>διαφόρων<text:s/>κοινωνικών<text:s/>ομάδων,<text:s/>π.χ.<text:s/>εξαρτημένων<text:s/>από<text:s/>ουσίες<text:s/>ατόμων<text:s/>ή<text:s/>άλλων<text:s/>ομάδων<text:s/>με<text:s/>ιδιαίτερα<text:s/>θρησκευτικά,<text:s/>γλωσσικά<text:s/>ή<text:s/>εθνοτικά<text:s/>χαρακτηριστικά<text:s/>που<text:s/>διαβιούν<text:s/>στην<text:s/>ελληνική<text:s/>επικράτεια,<text:s/>π.χ.<text:s/>Ελλήνων<text:s/>αθιγγάνων,<text:s/>προσφύγων,<text:s/>μεταναστών,<text:s/>παλιννοστούντων<text:s/>με<text:s/>σκοπό<text:s/>την<text:s/>ομαλή<text:s/>κοινωνική<text:s/>τους<text:s/>ένταξη<text:s/>μέσω<text:s/>δράσεων<text:s/>πολιτιστικής<text:s/>ανάπτυξης,<text:s/>ειδικά<text:s/>σχεδιασμένων<text:s/>γι’<text:s/>αυτές,<text:s/>σε<text:s/>συνεργασία<text:s/>με<text:s/>συναρμόδια<text:s/>Υπουργεία.</text:span></text:p>
      <text:p text:style-name="P501"><text:span text:style-name="T501_1">εε)</text:span><text:span text:style-name="T501_2"><text:tab/></text:span><text:span text:style-name="T501_3">Τη<text:s/>συνεργασία<text:s/>με<text:s/>διεθνείς<text:s/>φορείς<text:s/>για<text:s/>την<text:s/>εφαρμογή<text:s/>στο<text:s/>πεδίο<text:s/>του<text:s/>Πολιτισμού<text:s/>δράσεων<text:s/>για<text:s/>την<text:s/>Προστασία<text:s/>των<text:s/>Δικαιωμάτων<text:s/>του<text:s/>Ανθρώπου.</text:span></text:p>
      <text:p text:style-name="P502"><text:span text:style-name="T502_1">στστ)</text:span><text:span text:style-name="T502_2"><text:tab/></text:span><text:span text:style-name="T502_3">Τη<text:s/>συμμετοχή<text:s/>και<text:s/>εισήγηση<text:s/>σε<text:s/>επιτροπές<text:s/>του<text:s/>ΥΠ.ΠΟ.Α.<text:s/>για<text:s/>την<text:s/>απονομή<text:s/>τιμητικών<text:s/>συντάξεων<text:s/>σε<text:s/>λαϊκούς<text:s/>καλλιτέχνες,<text:s/>σύμφωνα<text:s/>με<text:s/>την<text:s/>κείμενη<text:s/>νομοθεσία.</text:span></text:p>
      <text:p text:style-name="P503"><text:span text:style-name="T503_1">β)</text:span><text:span text:style-name="T503_2"><text:tab/></text:span><text:span text:style-name="T503_3">Το<text:s/>Τμήμα<text:s/>Τεκμηρίωσης<text:s/>και<text:s/>Προστασίας<text:s/>Νεωτέρων<text:s/>Κινητών<text:s/>Μνημείων<text:s/>είναι<text:s/>αρμόδιο<text:s/>για:</text:span></text:p>
      <text:p text:style-name="P504"><text:span text:style-name="T504_1">αα)</text:span><text:span text:style-name="T504_2"><text:tab/></text:span><text:span text:style-name="T504_3">Το<text:s/>σχεδιασμό<text:s/>και<text:s/>την<text:s/>εφαρμογή<text:s/>δράσεων<text:s/>για<text:s/>την<text:s/>καταγραφή,<text:s/>τεκμηρίωση<text:s/>και<text:s/>ανάδειξη<text:s/>των<text:s/>υλικών<text:s/>μαρτυριών<text:s/>(κινητών<text:s/>πολιτιστικών<text:s/>αγαθών)<text:s/>που<text:s/>σχετίζονται<text:s/>με<text:s/>τον<text:s/>αγροτικό,<text:s/>αστικό,<text:s/>προβιομηχανικό<text:s/>και<text:s/>πρώιμο<text:s/>βιομηχανικό<text:s/>πολιτισμό<text:s/>του<text:s/>ελλαδικού<text:s/>χώρου,<text:s/>καθώς<text:s/>και<text:s/>τη<text:s/>νεότερη<text:s/>λόγια<text:s/>καλλιτεχνική<text:s/>δημιουργία.</text:span></text:p>
      <text:p text:style-name="P505"><text:span text:style-name="T505_1">ββ)</text:span><text:span text:style-name="T505_2"><text:tab/></text:span><text:span text:style-name="T505_3">Το<text:s/>χαρακτηρισμό<text:s/>νεότερων<text:s/>πολιτιστικών<text:s/>αγαθών<text:s/>ως<text:s/>μνημείων,<text:s/>βάσει<text:s/>των<text:s/>διατάξεων<text:s/>του<text:s/>ν.<text:s/>3028/2002<text:s/>(Α΄<text:s/>153).</text:span></text:p>
      <text:p text:style-name="P506"><text:span text:style-name="T506_1">γγ)</text:span><text:span text:style-name="T506_2"><text:tab/></text:span><text:span text:style-name="T506_3">Την<text:s/>τήρηση<text:s/>αρχείου<text:s/>νεότερων<text:s/>κινητών<text:s/>μνημείων<text:s/>και<text:s/>τη<text:s/>διαρκή<text:s/>επικαιροποίησή<text:s/>του.</text:span></text:p>
      <text:p text:style-name="P507"><text:span text:style-name="T507_1">δδ)</text:span><text:span text:style-name="T507_2"><text:tab/></text:span><text:span text:style-name="T507_3">Τον<text:s/>έλεγχο<text:s/>και<text:s/>την<text:s/>αδειοδότηση<text:s/>της<text:s/>εισαγωγής/<text:s/>εξαγωγής<text:s/>νεότερων<text:s/>κινητών<text:s/>μνημείων<text:s/>και<text:s/>πολιτιστικών<text:s/>αγαθών,<text:s/>κατά<text:s/>το<text:s/>άρθρο<text:s/>34<text:s/>του<text:s/>ν.<text:s/>3028/2002<text:s/>(Α΄<text:s/>153).</text:span></text:p>
      <text:p text:style-name="P508"><text:span text:style-name="T508_1">εε)</text:span><text:span text:style-name="T508_2"><text:tab/></text:span><text:span text:style-name="T508_3">Την<text:s/>εποπτεία<text:s/>της<text:s/>αδειοδότησης<text:s/>εμπόρων<text:s/>νεότερων<text:s/>κινητών<text:s/>μνημείων<text:s/>και<text:s/>δημοπρατών<text:s/>νεωτέρων<text:s/>κινητών<text:s/>μνημείων,<text:s/>όπως<text:s/>και<text:s/>την<text:s/>τήρηση<text:s/>σχετικού<text:s/>μητρώου,<text:s/>σε<text:s/>συνεργασία<text:s/>με<text:s/>τις<text:s/>κατά<text:s/>τόπους<text:s/>αρμόδιες<text:s/>Υπηρεσίες<text:s/>της<text:s/>Γ.Δ.Α.Μ.Τ.Ε..</text:span></text:p>
      <text:p text:style-name="P509"><text:span text:style-name="T509_1">στστ)</text:span><text:span text:style-name="T509_2"><text:tab/></text:span><text:span text:style-name="T509_3">Την<text:s/>ψηφιοποίηση<text:s/>και<text:s/>ηλεκτρονική<text:s/>προβολή<text:s/>των<text:s/>νεότερων<text:s/>κινητών<text:s/>πολιτιστικών<text:s/>αγαθών,<text:s/>σε<text:s/>συνεργασία<text:s/>με<text:s/>τη<text:s/>Διεύθυνση<text:s/>Διαχείρισης<text:s/>Εθνικού<text:s/>Αρχείου<text:s/>Μνημείων.</text:span></text:p>
      <text:p text:style-name="P510"><text:span text:style-name="T510_1">ζζ)</text:span><text:span text:style-name="T510_2"><text:tab/></text:span><text:span text:style-name="T510_3">Τη<text:s/>χορήγηση<text:s/>αδειών<text:s/>μελέτης<text:s/>νεότερων<text:s/>κινητών<text:s/>μνημείων.</text:span></text:p>
      <text:p text:style-name="P511"><text:span text:style-name="T511_1">ηη)</text:span><text:span text:style-name="T511_2"><text:tab/></text:span><text:span text:style-name="T511_3">Την<text:s/>έγκριση<text:s/>αιτημάτων<text:s/>φωτογράφησης,<text:s/>κινηματογράφησης<text:s/>νεότερων<text:s/>κινητών<text:s/>μνημείων<text:s/>εκτός<text:s/>όσων<text:s/>αδειοδοτούνται<text:s/>από<text:s/>τις<text:s/>Υπηρεσίες<text:s/>Νεωτέρων<text:s/>Μνημείων<text:s/>και<text:s/>Τεχνικών<text:s/>Έργων.</text:span></text:p>
      <text:p text:style-name="P512"><text:span text:style-name="T512_1">θθ)</text:span><text:span text:style-name="T512_2"><text:tab/></text:span><text:span text:style-name="T512_3">Το<text:s/>σχεδιασμό<text:s/>της<text:s/>προστασίας,<text:s/>ανάδειξης<text:s/>και<text:s/>αξιοποίησης<text:s/>των<text:s/>νεότερων<text:s/>κινητών<text:s/>πολιτιστικών<text:s/>αγαθών<text:s/>που<text:s/>βρίσκονται<text:s/>στον<text:s/>βυθό<text:s/>των<text:s/>ελληνικών<text:s/>θαλασσών,<text:s/>λιμνών<text:s/>και<text:s/>ποταμών,<text:s/>σε<text:s/>συνεργασία<text:s/>με<text:s/>την<text:s/>Εφορεία<text:s/>Ενα-<text:s/>λίων<text:s/>Αρχαιοτήτων.</text:span></text:p>
      <text:p text:style-name="P513"><text:span text:style-name="T513_1">ιι)</text:span><text:span text:style-name="T513_2"><text:tab/></text:span><text:span text:style-name="T513_3">Την<text:s/>καταγραφή<text:s/>κλαπέντων<text:s/>πολιτιστικών<text:s/>αγαθών<text:s/>νεωτέρων<text:s/>χρόνων,<text:s/>σε<text:s/>συνεργασία<text:s/>με<text:s/>τη<text:s/>Διεύθυνση<text:s/>Τεκμηρίωσης<text:s/>και<text:s/>Προστασίας<text:s/>Πολιτιστικών<text:s/>Αγαθών.</text:span></text:p>
      <text:p text:style-name="P514"><text:span text:style-name="T514_1">γ)</text:span><text:span text:style-name="T514_2"><text:tab/></text:span><text:span text:style-name="T514_3">Το<text:s/>Τμήμα<text:s/>Μουσείων<text:s/>Νεότερου<text:s/>Πολιτισμού<text:s/>είναι<text:s/>αρμόδιο<text:s/>για:</text:span></text:p>
      <text:p text:style-name="P515"><text:span text:style-name="T515_1">αα)</text:span><text:span text:style-name="T515_2"><text:tab/></text:span><text:span text:style-name="T515_3">Την<text:s/>επεξεργασία<text:s/>και<text:s/>παρακολούθηση<text:s/>θεμάτων<text:s/>ίδρυσης,<text:s/>οργάνωσης,<text:s/>λειτουργίας<text:s/>και<text:s/>επέκτασης<text:s/>των<text:s/>Μουσείων<text:s/>και<text:s/>Συλλογών<text:s/>του<text:s/>Νεότερου<text:s/>Πολιτισμού.</text:span></text:p>
      <text:p text:style-name="P516"><text:span text:style-name="T516_1">ββ)</text:span><text:span text:style-name="T516_2"><text:tab/></text:span><text:span text:style-name="T516_3">Την<text:s/>αναγνώριση/πιστοποίηση<text:s/>Μουσείων<text:s/>του<text:s/>Νεότερου<text:s/>Πολιτισμού,<text:s/>καθώς<text:s/>και<text:s/>την<text:s/>τήρηση<text:s/>Μητρώου<text:s/>αναγνωρισμένων<text:s/>Μουσείων,<text:s/>σε<text:s/>συνεργασία<text:s/>με<text:s/>τη<text:s/>Διεύθυνση<text:s/>Αρχαιολογικών<text:s/>Μουσείων,<text:s/>Εκθέσεων<text:s/>και<text:s/>Εκπαιδευτικών<text:s/>Προγραμμάτων.</text:span></text:p>
      <text:p text:style-name="P517"><text:span text:style-name="T517_1">γγ)</text:span><text:span text:style-name="T517_2"><text:tab/></text:span><text:span text:style-name="T517_3">Τον<text:s/>έλεγχο<text:s/>και<text:s/>την<text:s/>εποπτεία<text:s/>του<text:s/>Λαογραφικού<text:s/>και<text:s/>Εθνολογικού<text:s/>Μουσείου<text:s/>Μακεδονίας<text:s/>-<text:s/>Θράκης<text:s/>και<text:s/>του<text:s/>Μουσείου<text:s/>Ζυγομαλά.</text:span></text:p>
      <text:p text:style-name="P518"><text:span text:style-name="T518_1">δδ)</text:span><text:span text:style-name="T518_2"><text:tab/></text:span><text:span text:style-name="T518_3">Το<text:s/>σχεδιασμό,<text:s/>την<text:s/>οργάνωση<text:s/>και<text:s/>την<text:s/>πραγματοποίηση<text:s/>εκθέσεων<text:s/>για<text:s/>τον<text:s/>Νεώτερο<text:s/>Πολιτισμό<text:s/>τόσο<text:s/>στην<text:s/>ημεδαπή<text:s/>όσο<text:s/>και<text:s/>στην<text:s/>αλλοδαπή<text:s/>(συμπεριλαμβανομένων<text:s/>και<text:s/>των<text:s/>ψηφιακών).</text:span></text:p>
      <text:p text:style-name="P519"><text:span text:style-name="T519_1">εε)</text:span><text:span text:style-name="T519_2"><text:tab/></text:span><text:span text:style-name="T519_3">Την<text:s/>παροχή<text:s/>επιστημονικής<text:s/>και<text:s/>τεχνικής<text:s/>βοήθειας<text:s/>για<text:s/>την<text:s/>οργάνωση<text:s/>των<text:s/>Συλλογών<text:s/>και<text:s/>των<text:s/>Εκθέσεων<text:s/>των<text:s/>Μουσείων<text:s/>του<text:s/>Νεότερου<text:s/>Πολιτισμού,<text:s/>καθώς<text:s/>και<text:s/>τη<text:s/>μέριμνα<text:s/>για<text:s/>την<text:s/>επιμόρφωση<text:s/>του<text:s/>προσωπικού<text:s/>των<text:s/>συγκεκριμένων<text:s/>Μουσείων.<text:s/>Την<text:s/>εποπτεία<text:s/>της<text:s/>λειτουργίας<text:s/>αποθηκών<text:s/>νεωτέρων<text:s/>κινητών<text:s/>μνημείων,<text:s/>με<text:s/>σκοπό<text:s/>την<text:s/>εξασφάλιση<text:s/>της<text:s/>ορθής<text:s/>λειτουργίας<text:s/>και<text:s/>διαχείρισής<text:s/>τους.</text:span></text:p>
      <text:p text:style-name="P520"><text:span text:style-name="T520_1">στστ)</text:span><text:span text:style-name="T520_2"><text:tab/></text:span><text:span text:style-name="T520_3">Το<text:s/>σχεδιασμό,<text:s/>την<text:s/>οργάνωση<text:s/>και<text:s/>την<text:s/>παρουσίαση<text:s/>εκπαιδευτικών<text:s/>προγραμμάτων,<text:s/>δραστηριοτήτων<text:s/>και<text:s/>εκδηλώσεων<text:s/>σε<text:s/>ειδικούς<text:s/>χώρους,<text:s/>σε<text:s/>μουσεία,<text:s/>σε<text:s/>αρχαιολογικούς<text:s/>και<text:s/>σε<text:s/>σχολικούς<text:s/>χώρους.</text:span></text:p>
      <text:p text:style-name="P521"><text:span text:style-name="T521_1">ζζ)</text:span><text:span text:style-name="T521_2"><text:tab/></text:span><text:span text:style-name="T521_3">Τη<text:s/>διοργάνωση<text:s/>της<text:s/>συνάντησης<text:s/>–<text:s/>σεμιναρίου<text:s/>για<text:s/>την<text:s/>προβολή<text:s/>των<text:s/>δράσεων<text:s/>των<text:s/>Μουσείων<text:s/>του<text:s/>Νεότερου<text:s/>Πολιτισμού,<text:s/>την<text:s/>ανάδειξη<text:s/>και<text:s/>προώθηση<text:s/>των<text:s/>καλών<text:s/>πρακτικών<text:s/>που<text:s/>αναπτύσσονται<text:s/>στην<text:s/>Ελλάδα<text:s/>ή/και<text:s/>στο<text:s/>εξωτερικό.<text:s/>Τη<text:s/>συγκέντρωση<text:s/>στοιχείων/τήρηση<text:s/>αρχείου<text:s/>για<text:s/>τις<text:s/>εκπαιδευτικές<text:s/>και<text:s/>επικοινωνιακές<text:s/>δράσεις<text:s/>των<text:s/>Μουσείων<text:s/>του<text:s/>Νεότερου<text:s/>Πολιτισμού.</text:span></text:p>
      <text:p text:style-name="P522"><text:span text:style-name="T522_1">ηη)</text:span><text:span text:style-name="T522_2"><text:tab/></text:span><text:span text:style-name="T522_3">Την<text:s/>εκπόνηση,<text:s/>σύνταξη<text:s/>ή<text:s/>επεξεργασία<text:s/>μουσειο-<text:s/>λογικών<text:s/>-<text:s/>μουσειογραφικών<text:s/>μελετών<text:s/>για<text:s/>Μουσεία<text:s/>αρ-<text:s/>μοδιότητάς<text:s/>του.</text:span></text:p>
      <text:p text:style-name="P523"><text:span text:style-name="T523_1">ιι)</text:span><text:span text:style-name="T523_2"><text:tab/></text:span><text:span text:style-name="T523_3">Τη<text:s/>συμβολή<text:s/>στη<text:s/>διαμόρφωση<text:s/>και<text:s/>επικαιροποίηση<text:s/>της<text:s/>πολιτικής<text:s/>για<text:s/>την<text:s/>επιβολή<text:s/>και<text:s/>το<text:s/>ύψος<text:s/>των<text:s/>τελών<text:s/>εισόδου<text:s/>σε<text:s/>Μουσεία<text:s/>αρμοδιότητάς<text:s/>του,<text:s/>καθώς<text:s/>και<text:s/>των<text:s/>προϋποθέσεων<text:s/>ελεύθερης<text:s/>επίσκεψης<text:s/>σε<text:s/>αυτά,<text:s/>σε<text:s/>συνεργασία<text:s/>με<text:s/>τη<text:s/>Διεύθυνση<text:s/>Αρχαιολογικών<text:s/>Μουσείων,<text:s/>Εκθέσεων<text:s/>και<text:s/>Εκπαιδευτικών<text:s/>Προγραμμάτων.</text:span></text:p>
      <text:p text:style-name="P524"><text:span text:style-name="T524_1">ιαια)</text:span><text:span text:style-name="T524_2"><text:tab/></text:span><text:span text:style-name="T524_3">Τη<text:s/>συμβολή<text:s/>στη<text:s/>διαμόρφωση<text:s/>και<text:s/>επικαιροποίηση<text:s/>της<text:s/>πολιτικής<text:s/>για<text:s/>την<text:s/>επιβολή<text:s/>και<text:s/>το<text:s/>ύψος<text:s/>των<text:s/>τελών<text:s/>φωτογράφισης,<text:s/>κινηματογράφησης<text:s/>και<text:s/>εν<text:s/>γένει<text:s/>απεικόνισης<text:s/>νεότερων<text:s/>κινητών<text:s/>μνημείων,<text:s/>χρήσης<text:s/>εικόνων<text:s/>και<text:s/>κειμένων<text:s/>σε<text:s/>έντυπες<text:s/>εκδόσεις<text:s/>ή<text:s/>ηλεκτρονικές<text:s/>εκδόσεις<text:s/>και<text:s/>μέσα<text:s/>με<text:s/>εμπορικό<text:s/>ή<text:s/>μη<text:s/>σκοπό,<text:s/>σε<text:s/>συνεργασία<text:s/>με<text:s/>τη<text:s/>Διεύθυνση<text:s/>Αρχαιολογικών<text:s/>Μουσείων,<text:s/>Εκθέσεων<text:s/>και<text:s/>Εκπαιδευτικών<text:s/>Προγραμμάτων<text:s/>και<text:s/>τη<text:s/>Διεύθυνση<text:s/>Διαχείρισης<text:s/>Εθνικού<text:s/>Αρχείου<text:s/>Μνημείων<text:s/>αντίστοιχα.</text:span></text:p>
      <text:p text:style-name="P525"><text:span text:style-name="T525_1">ιβιβ)</text:span><text:span text:style-name="T525_2"><text:tab/></text:span><text:span text:style-name="T525_3">Την<text:s/>έγκριση<text:s/>διάθεσης<text:s/>εκδόσεων<text:s/>στα<text:s/>πωλητήρια<text:s/>των<text:s/>Μουσείων<text:s/>αρμοδιότητάς<text:s/>του.</text:span></text:p>
      <text:p text:style-name="P526"><text:span text:style-name="T526_1">ιγιγ)</text:span><text:span text:style-name="T526_2"><text:tab/></text:span><text:span text:style-name="T526_3">Τον<text:s/>καθορισμό<text:s/>του<text:s/>ωραρίου<text:s/>λειτουργίας<text:s/>των<text:s/>Μουσείων<text:s/>αρμοδιότητάς<text:s/>του,<text:s/>σε<text:s/>συνεργασία<text:s/>με<text:s/>τη<text:s/>Διεύθυνση<text:s/>Αρχαιολογικών<text:s/>Μουσείων,<text:s/>Εκθέσεων<text:s/>και<text:s/>Εκπαιδευτικών<text:s/>Προγραμμάτων.</text:span></text:p>
      <text:p text:style-name="P527"><text:span text:style-name="T527_1">ιδιδ)</text:span><text:span text:style-name="T527_2"><text:tab/></text:span><text:span text:style-name="T527_3">Την<text:s/>παραχώρηση<text:s/>προσωρινής<text:s/>χρήσης<text:s/>των<text:s/>μονίμων<text:s/>εκθεσιακών<text:s/>χώρων<text:s/>Μουσείων<text:s/>για<text:s/>την<text:s/>πραγματοποίηση<text:s/>καλλιτεχνικών<text:s/>και<text:s/>λοιπών<text:s/>πολιτιστικών<text:s/>εκδηλώσεων<text:s/>που<text:s/>συνάδουν<text:s/>με<text:s/>το<text:s/>άρθρο<text:s/>46<text:s/>του<text:s/>ν.<text:s/>3028/2002<text:s/>(Α΄153),<text:s/>όπως<text:s/>εκάστοτε<text:s/>ισχύει,<text:s/>καθώς<text:s/>και<text:s/>χώρων<text:s/>για<text:s/>τη<text:s/>φιλοξενία<text:s/>περιοδικών<text:s/>εκθέσεων<text:s/>και<text:s/>λοιπών<text:s/>εκδηλώσεων,<text:s/>συναφών<text:s/>με<text:s/>τους<text:s/>σκοπούς<text:s/>των<text:s/>Μουσείων<text:s/>του<text:s/>Νεότερου<text:s/>Πολιτισμού.</text:span></text:p>
      <text:p text:style-name="P528"><text:span text:style-name="T528_1">ιειε)</text:span><text:span text:style-name="T528_2"><text:tab/></text:span><text:span text:style-name="T528_3">Τη<text:s/>συγκέντρωση<text:s/>στοιχείων<text:s/>και<text:s/>την<text:s/>τήρηση<text:s/>αρχείου<text:s/>για<text:s/>την<text:s/>επισκεψιμότητα<text:s/>των<text:s/>δημοσίων<text:s/>Μουσείων<text:s/>αρμοδιότητας<text:s/>της<text:s/>Διεύθυνσης<text:s/>Νεότερης<text:s/>Πολιτιστικής<text:s/>Κληρονομιάς,<text:s/>σε<text:s/>συνεργασία<text:s/>με<text:s/>το<text:s/>ΤΑΠ,<text:s/>καθώς<text:s/>και<text:s/>για<text:s/>τα<text:s/>λοιπά<text:s/>Μουσεία<text:s/>του<text:s/>Νεότερου<text:s/>Πολιτισμού.</text:span></text:p>
      <text:p text:style-name="P529"><text:span text:style-name="T529_1">ιστιστ)</text:span><text:span text:style-name="T529_2"><text:tab/></text:span><text:span text:style-name="T529_3">Την<text:s/>παροχή<text:s/>επιστημονικής<text:s/>υποστήριξης<text:s/>σε<text:s/>Υπηρεσίες<text:s/>του<text:s/>ΥΠ.ΠΟ.Α<text:s/>αλλά<text:s/>και<text:s/>σε<text:s/>άλλους<text:s/>φορείς<text:s/>για<text:s/>τη<text:s/>διαμόρφωση<text:s/>διαδρομών<text:s/>σε<text:s/>ιστορικούς<text:s/>τόπους<text:s/>και<text:s/>νεότερα<text:s/>μνημεία.</text:span></text:p>
      <text:p text:style-name="P530"><text:span text:style-name="T530_1">ιζιζ)</text:span><text:span text:style-name="T530_2"><text:tab/></text:span><text:span text:style-name="T530_3">Την<text:s/>υπό<text:s/>όρους<text:s/>έγκριση<text:s/>πραγματοποίησης<text:s/>εκπαιδευτικών<text:s/>προγραμμάτων<text:s/>σε<text:s/>ιστορικούς<text:s/>τόπους,<text:s/>νεότερα<text:s/>μνημεία<text:s/>και<text:s/>μουσεία<text:s/>της<text:s/>επικράτειας<text:s/>από<text:s/>φορείς<text:s/>που<text:s/>δεν<text:s/>υπάγονται<text:s/>στην<text:s/>Γενική<text:s/>Διεύθυνση<text:s/>Αρχαιοτήτων<text:s/>και<text:s/>Πολιτιστικής<text:s/>Κληρονομιάς.</text:span></text:p>
      <text:p text:style-name="P531"><text:span text:style-name="T531_1">δ)</text:span><text:span text:style-name="T531_2"><text:tab/></text:span><text:span text:style-name="T531_3">Το<text:s/>Τμήμα<text:s/>Υποστήριξης<text:s/>λειτουργίας<text:s/>είναι<text:s/>αρμόδιο<text:s/>για:</text:span></text:p>
      <text:p text:style-name="P532"><text:span text:style-name="T532_1">αα)</text:span><text:span text:style-name="T532_2"><text:tab/></text:span><text:span text:style-name="T532_3">Τη<text:s/>γραμματειακή<text:s/>υποστήριξη<text:s/>της<text:s/>Διεύθυνσης.</text:span></text:p>
      <text:p text:style-name="P533"><text:span text:style-name="T533_1">ββ)</text:span><text:span text:style-name="T533_2"><text:tab/></text:span><text:span text:style-name="T533_3">Τη<text:s/>διαχείριση<text:s/>και<text:s/>τη<text:s/>διεκπεραίωση<text:s/>των<text:s/>οικονομικών<text:s/>υποχρεώσεων<text:s/>και<text:s/>θεμάτων<text:s/>της<text:s/>Διεύθυνσης.</text:span></text:p>
      <text:p text:style-name="P534"><text:span text:style-name="T534_1">γγ)</text:span><text:span text:style-name="T534_2"><text:tab/></text:span><text:span text:style-name="T534_3">Την<text:s/>τήρηση<text:s/>αρχείου<text:s/>και<text:s/>πρωτοκόλλου<text:s/>της<text:s/>Διεύθυνσης.</text:span></text:p>
      <text:p text:style-name="P535"><text:span text:style-name="T535_1">δδ)</text:span><text:span text:style-name="T535_2"><text:tab/></text:span><text:span text:style-name="T535_3">Τα<text:s/>θέματα<text:s/>προσωπικού<text:s/>με<text:s/>συμβάσεις<text:s/>ιδιωτικού<text:s/>δικαίου<text:s/>ορισμένου<text:s/>χρόνου.</text:span></text:p>
      <text:p text:style-name="P536"><text:span text:style-name="T536_1">εε)</text:span><text:span text:style-name="T536_2"><text:tab/></text:span><text:span text:style-name="T536_3">Τα<text:s/>θέματα<text:s/>του<text:s/>τακτικού<text:s/>προσωπικού<text:s/>της<text:s/>Διεύθυνσης.</text:span></text:p>
      <text:h text:style-name="P537" text:outline-level="6"><text:span text:style-name="T537_1">Άρθρο<text:s/>23<text:s/></text:span></text:h>
      <text:h text:style-name="P538" text:outline-level="6"><text:span text:style-name="T538_1">Διεύθυνση<text:s/>Συντήρησης<text:s/>Αρχαίων</text:span></text:h>
      <text:p text:style-name="P539"><text:span text:style-name="T539_1">και<text:s/>Νεωτέρων<text:s/>Μνημείων</text:span></text:p>
      <text:p text:style-name="P540"><text:span text:style-name="T540_1">1.</text:span><text:span text:style-name="T540_2"><text:s/>Ο<text:s/>επιχειρησιακοί<text:s/>στόχοι<text:s/>της<text:s/>Διεύθυνσης<text:s/>Συντήρησης<text:s/>Αρχαίων<text:s/>και<text:s/>Νεωτέρων<text:s/>Μνημείων<text:s/>είναι:</text:span></text:p>
      <text:p text:style-name="P541"><text:span text:style-name="T541_1">α)</text:span><text:span text:style-name="T541_2"><text:tab/></text:span><text:span text:style-name="T541_3">Η<text:s/>εφαρμογή<text:s/>πολιτικής<text:s/>για<text:s/>θέματα<text:s/>που<text:s/>σχετίζονται<text:s/>με<text:s/>τη<text:s/>συντήρηση<text:s/>και<text:s/>αποκατάσταση<text:s/>κινητών<text:s/>μνημείων<text:s/>καθώς<text:s/>και<text:s/>του<text:s/>διακόσμου<text:s/>που<text:s/>αποτελεί<text:s/>αναπόσπαστο<text:s/>τμήμα<text:s/>ακίνητων<text:s/>μνημείων,<text:s/>η<text:s/>εκπόνηση<text:s/>σχετικών<text:s/>μελετών<text:s/>και<text:s/>η<text:s/>έρευνα<text:s/>σχετικά<text:s/>με<text:s/>τις<text:s/>βέλτιστες<text:s/>πρακτικές<text:s/>στον<text:s/>τομέα<text:s/>της<text:s/>Συντήρησης<text:s/>και<text:s/>Αποκατάστασης<text:s/>Πολιτιστικών<text:s/>Αγαθών.</text:span></text:p>
      <text:p text:style-name="P542"><text:span text:style-name="T542_1">β)</text:span><text:span text:style-name="T542_2"><text:tab/></text:span><text:span text:style-name="T542_3">Η<text:s/>προώθηση<text:s/>των<text:s/>ζητημάτων<text:s/>αρμοδιότητάς<text:s/>της<text:s/>στα<text:s/>γνωμοδοτικά<text:s/>όργανα<text:s/>του<text:s/>ΥΠ.ΠΟ.Α..</text:span></text:p>
      <text:p text:style-name="P543"><text:span text:style-name="T543_1">γ)</text:span><text:span text:style-name="T543_2"><text:tab/></text:span><text:span text:style-name="T543_3">Η<text:s/>εκπόνηση<text:s/>και<text:s/>η<text:s/>συνεχής<text:s/>επαναξιολόγηση<text:s/>Επιχειρησιακών<text:s/>Σχεδίων<text:s/>κατ’<text:s/>έτος.</text:span></text:p>
      <text:p text:style-name="P544"><text:span text:style-name="T544_1">δ)</text:span><text:span text:style-name="T544_2"><text:tab/></text:span><text:span text:style-name="T544_3">Η<text:s/>διοργάνωση<text:s/>και<text:s/>συμμετοχή<text:s/>σε<text:s/>ημερίδες,<text:s/>συνέδρια,<text:s/>σεμινάρια<text:s/>και<text:s/>εκπαιδευτικές<text:s/>δράσεις<text:s/>για<text:s/>θέματα<text:s/>που<text:s/>αφορούν<text:s/>στις<text:s/>αρμοδιότητές<text:s/>της.</text:span></text:p>
      <text:p text:style-name="P545"><text:span text:style-name="T545_1">2.</text:span><text:span text:style-name="T545_2"><text:s/>Στη<text:s/>Διεύθυνση<text:s/>Συντήρησης<text:s/>Αρχαίων<text:s/>και<text:s/>Νεωτέρων<text:s/>Μνημείων<text:s/>ανήκουν<text:s/>τα<text:s/>ακόλουθα<text:s/>Τμήματα:</text:span></text:p>
      <text:p text:style-name="P546"><text:span text:style-name="T546_1">α)</text:span><text:span text:style-name="T546_2"><text:tab/></text:span><text:span text:style-name="T546_3">Τμήμα<text:s/>Μελετών<text:s/>Συντήρησης<text:s/>Αρχαίων<text:s/>και<text:s/>Νεωτέ-<text:s/>ρων<text:s/>Μνημείων.</text:span></text:p>
      <text:p text:style-name="P547"><text:span text:style-name="T547_1">β)</text:span><text:span text:style-name="T547_2"><text:tab/></text:span><text:span text:style-name="T547_3">Τμήμα<text:s/>Εκτέλεσης<text:s/>Έργων<text:s/>Συντήρησης<text:s/>Αρχαίων<text:s/>και<text:s/>Νεωτέρων<text:s/>Μνημείων.</text:span></text:p>
      <text:p text:style-name="P548"><text:span text:style-name="T548_1">γ)</text:span><text:span text:style-name="T548_2"><text:tab/></text:span><text:span text:style-name="T548_3">Τμήμα<text:s/>Εφαρμοσμένης<text:s/>Έρευνας.</text:span></text:p>
      <text:p text:style-name="P549"><text:span text:style-name="T549_1">δ)</text:span><text:span text:style-name="T549_2"><text:tab/></text:span><text:span text:style-name="T549_3">Τμήμα<text:s/>Υποστήριξης<text:s/>λειτουργίας.</text:span></text:p>
      <text:p text:style-name="P550"><text:span text:style-name="T550_1">3.</text:span><text:span text:style-name="T550_2"><text:s/>α)<text:s/>Το<text:s/>Τμήμα<text:s/>Μελετών<text:s/>Συντήρησης<text:s/>Αρχαίων<text:s/>και<text:s/>Νε-<text:s/>ωτέρων<text:s/>Μνημείων<text:s/>είναι<text:s/>αρμόδιο<text:s/>για:</text:span></text:p>
      <text:p text:style-name="P551"><text:span text:style-name="T551_1">αα)</text:span><text:span text:style-name="T551_2"><text:tab/></text:span><text:span text:style-name="T551_3">Την<text:s/>εκπόνηση,<text:s/>επίβλεψη<text:s/>και<text:s/>έγκριση<text:s/>μελετών<text:s/>συντήρησης<text:s/>και<text:s/>αποκατάστασης<text:s/>κινητών<text:s/>μνημείων<text:s/>καθώς<text:s/>και<text:s/>του<text:s/>ζωγραφικού,<text:s/>ψηφιδωτού<text:s/>και<text:s/>γλυπτικού<text:s/>διακόσμου<text:s/>και<text:s/>άλλων<text:s/>στοιχείων<text:s/>που<text:s/>αποτελούν<text:s/>αναπόσπαστα<text:s/>τμήματα<text:s/>ακινήτων<text:s/>αρχαίων<text:s/>και<text:s/>νεωτέρων<text:s/>μνημείων.</text:span></text:p>
      <text:p text:style-name="P552"><text:span text:style-name="T552_1">ββ)</text:span><text:span text:style-name="T552_2"><text:tab/></text:span><text:span text:style-name="T552_3">Την<text:s/>οργάνωση<text:s/>και<text:s/>λειτουργία<text:s/>της<text:s/>βιβλιοθήκης,<text:s/>την<text:s/>εκδοτική<text:s/>δραστηριότητα,<text:s/>την<text:s/>οργάνωση<text:s/>σεμιναρίων<text:s/>και<text:s/>συνεδρίων<text:s/>με<text:s/>επιστημονικούς<text:s/>φορείς<text:s/>του<text:s/>εσωτερικού<text:s/>και<text:s/>του<text:s/>εξωτερικού,<text:s/>για<text:s/>τη<text:s/>διαρκή<text:s/>ενημέρωση<text:s/>των<text:s/>υπαλλήλων<text:s/>επί<text:s/>των<text:s/>διεθνών<text:s/>εξελίξεων<text:s/>στον<text:s/>τομέα<text:s/>συντήρησης.</text:span></text:p>
      <text:p text:style-name="P553"><text:span text:style-name="T553_1">γγ)</text:span><text:span text:style-name="T553_2"><text:tab/></text:span><text:span text:style-name="T553_3">Την<text:s/>οργάνωση<text:s/>ερευνητικών<text:s/>προγραμμάτων<text:s/>που<text:s/>αφορούν<text:s/>σε<text:s/>ειδικά<text:s/>θέματα<text:s/>συντήρησης<text:s/>με<text:s/>ακαδημαϊκά<text:s/>και<text:s/>λοιπά<text:s/>ερευνητικά<text:s/>ιδρύματα<text:s/>της<text:s/>ημεδαπής<text:s/>ή<text:s/>της<text:s/>αλλοδαπής.</text:span></text:p>
      <text:p text:style-name="P554"><text:span text:style-name="T554_1">β)</text:span><text:span text:style-name="T554_2"><text:tab/></text:span><text:span text:style-name="T554_3">Το<text:s/>Τμήμα<text:s/>Εκτέλεσης<text:s/>Έργων<text:s/>Συντήρησης<text:s/>Αρχαίων<text:s/>και<text:s/>Νεωτέρων<text:s/>Μνημείων<text:s/>είναι<text:s/>αρμόδιο<text:s/>για:</text:span></text:p>
      <text:p text:style-name="P555"><text:span text:style-name="T555_1">αα)</text:span><text:span text:style-name="T555_2"><text:tab/></text:span><text:span text:style-name="T555_3">Την<text:s/>εκτέλεση<text:s/>και<text:s/>επίβλεψη<text:s/>εργασιών<text:s/>συντήρησης<text:s/>και<text:s/>αποκατάστασης<text:s/>κινητών<text:s/>μνημείων<text:s/>καθώς<text:s/>και<text:s/>του<text:s/>ζωγραφικού,<text:s/>ψηφιδωτού<text:s/>και<text:s/>γλυπτικού<text:s/>διακόσμου<text:s/>και<text:s/>άλλων<text:s/>στοιχείων<text:s/>που<text:s/>αποτελούν<text:s/>αναπόσπαστα<text:s/>τμήματα<text:s/>ακινήτων<text:s/>αρχαίων<text:s/>και<text:s/>Νεωτέρων<text:s/>μνημείων<text:s/>σε<text:s/>συνεργασία<text:s/>με<text:s/>το<text:s/>Τμήμα<text:s/>Μελετών<text:s/>Συντήρησης<text:s/>Αρχαίων<text:s/>και<text:s/>Νεωτέρων<text:s/>Μνημείων.</text:span></text:p>
      <text:p text:style-name="P556"><text:span text:style-name="T556_1">ββ)</text:span><text:span text:style-name="T556_2"><text:tab/></text:span><text:span text:style-name="T556_3">Την<text:s/>οργάνωση<text:s/>και<text:s/>λειτουργία<text:s/>εργαστηρίων<text:s/>κατά<text:s/>κατηγορία<text:s/>υλικού,<text:s/>όπως:</text:span></text:p>
      <text:p text:style-name="P557"><text:span text:style-name="T557_1">•<text:s/>Συντήρησης<text:s/>Τοιχογραφιών,</text:span></text:p>
      <text:p text:style-name="P558"><text:span text:style-name="T558_1">•<text:s/>Συντήρησης<text:s/>Εικόνων,</text:span></text:p>
      <text:p text:style-name="P559"><text:span text:style-name="T559_1">•<text:s/>Συντήρησης<text:s/>Πινάκων,</text:span></text:p>
      <text:p text:style-name="P560"><text:span text:style-name="T560_1">•<text:s/>Συντήρησης<text:s/>Ξυλογλύπτων,</text:span></text:p>
      <text:p text:style-name="P561"><text:span text:style-name="T561_1">•<text:s/>Συντήρησης<text:s/>Ψηφιδωτών,</text:span></text:p>
      <text:p text:style-name="P562"><text:span text:style-name="T562_1">•<text:s/>Συντήρησης<text:s/>Λίθου,</text:span></text:p>
      <text:p text:style-name="P563"><text:span text:style-name="T563_1">•<text:s/>Συντήρησης<text:s/>Μετάλλων,</text:span></text:p>
      <text:p text:style-name="P564"><text:span text:style-name="T564_1">•<text:s/>Συντήρησης<text:s/>Υφάσματος,</text:span></text:p>
      <text:p text:style-name="P565"><text:span text:style-name="T565_1">•<text:s/>Συντήρησης<text:s/>Χάρτου<text:s/>και<text:s/>Αρχειακού<text:s/>υλικού,</text:span></text:p>
      <text:p text:style-name="P566"><text:span text:style-name="T566_1">•<text:s/>Συντήρησης<text:s/>Οργανικών<text:s/>Ανασκαφικών<text:s/>ευρημάτων,</text:span></text:p>
      <text:p text:style-name="P567"><text:span text:style-name="T567_1">•<text:s/>Συντήρησης<text:s/>Κεραμικών<text:s/>και<text:s/>Υάλινων<text:s/>αντικειμένων,</text:span></text:p>
      <text:p text:style-name="P568"><text:span text:style-name="T568_1">•<text:s/>Συντήρησης<text:s/>Σύγχρονων<text:s/>Έργων<text:s/>Τέχνης<text:s/>και<text:s/>Αντικειμένων<text:s/>για<text:s/>την<text:s/>εκτέλεση<text:s/>εργασιών<text:s/>και<text:s/>την<text:s/>αντιμετώπιση<text:s/>ειδικών<text:s/>προβλημάτων<text:s/>συντήρησης<text:s/>κινητών<text:s/>αντικειμένων<text:s/>μείζονος<text:s/>σημασίας<text:s/>σε<text:s/>συνεργασία<text:s/>με<text:s/>τα<text:s/>υπόλοιπα<text:s/>Τμήματα<text:s/>της<text:s/>Διεύθυνσης.</text:span></text:p>
      <text:p text:style-name="P569"><text:span text:style-name="T569_1">γγ)</text:span><text:span text:style-name="T569_2"><text:tab/></text:span><text:span text:style-name="T569_3">Την<text:s/>ένταξη<text:s/>και<text:s/>τη<text:s/>διαχείριση<text:s/>συγχρηματοδοτού-<text:s/>μενων<text:s/>έργων<text:s/>συντήρησης<text:s/>και<text:s/>αποκατάστασης<text:s/>κινητών<text:s/>μνημείων<text:s/>καθώς<text:s/>και<text:s/>του<text:s/>ζωγραφικού,<text:s/>ψηφιδωτού<text:s/>και<text:s/>γλυπτικού<text:s/>διακόσμου<text:s/>και<text:s/>άλλων<text:s/>στοιχείων<text:s/>που<text:s/>αποτελούν<text:s/>αναπόσπαστα<text:s/>τμήματα<text:s/>ακινήτων<text:s/>αρχαίων<text:s/>και<text:s/>νεότερων<text:s/>μνημείων.</text:span></text:p>
      <text:p text:style-name="P570"><text:span text:style-name="T570_1">γ)</text:span><text:span text:style-name="T570_2"><text:tab/></text:span><text:span text:style-name="T570_3">Το<text:s/>Τμήμα<text:s/>Εφαρμοσμένης<text:s/>Έρευνας<text:s/>είναι<text:s/>αρμόδιο<text:s/>για:<text:s/>αα)<text:s/>Την<text:s/>προώθηση,<text:s/>σε<text:s/>συνεργασία<text:s/>με<text:s/>αντίστοιχες<text:s/>μονάδες<text:s/>της<text:s/>Γ.Δ.Α.Μ.Τ.Ε.,<text:s/>θεμάτων<text:s/>που<text:s/>αφορούν<text:s/>στην<text:s/>έρευνα<text:s/>για<text:s/>την<text:s/>τεκμηρίωση<text:s/>της<text:s/>τεχνολογίας<text:s/>και<text:s/>της<text:s/>παθολογίας,<text:s/>και<text:s/>την<text:s/>εφαρμοσμένη<text:s/>έρευνα<text:s/>των<text:s/>υλικών<text:s/>συντήρησης,<text:s/>σε<text:s/>σχέση<text:s/>με<text:s/>εφαρμοσμένες<text:s/>μεθόδους<text:s/>συντήρησης<text:s/>σε<text:s/>κινητά<text:s/>και<text:s/>ακίνητα<text:s/>μνημεία.<text:s/>Την<text:s/>αποτίμηση<text:s/>των<text:s/>επεμβάσεων<text:s/>συντήρησης,<text:s/>καθώς<text:s/>και<text:s/>τον<text:s/>συντονισμό<text:s/>της<text:s/>εφαρμογής<text:s/>καινοτόμων<text:s/>μεθόδων<text:s/>συντήρησης<text:s/>σε<text:s/>μνημεία.</text:span></text:p>
      <text:p text:style-name="P571"><text:span text:style-name="T571_1">ββ)</text:span><text:span text:style-name="T571_2"><text:tab/></text:span><text:span text:style-name="T571_3">Την<text:s/>έρευνα<text:s/>για<text:s/>τις<text:s/>βέλτιστες<text:s/>μεθόδους<text:s/>συντήρησης<text:s/>του<text:s/>λίθου<text:s/>των<text:s/>μνημείων,<text:s/>σε<text:s/>συνεργασία<text:s/>με<text:s/>το<text:s/>αντίστοιχο<text:s/>τμήμα<text:s/>της<text:s/>Γ.Δ.Α.Μ.Τ.Ε..</text:span></text:p>
      <text:p text:style-name="P572"><text:span text:style-name="T572_1">γγ)</text:span><text:span text:style-name="T572_2"><text:tab/></text:span><text:span text:style-name="T572_3">Τη<text:s/>χορήγηση<text:s/>άδειας<text:s/>δειγματοληψίας<text:s/>και<text:s/>εξαγωγής<text:s/>των<text:s/>δειγμάτων<text:s/>αρχαιολογικού<text:s/>υλικού<text:s/>αποκλειστικά<text:s/>για<text:s/>ερευνητικούς<text:s/>σκοπούς.</text:span></text:p>
      <text:p text:style-name="P573"><text:span text:style-name="T573_1">δδ)</text:span><text:span text:style-name="T573_2"><text:tab/></text:span><text:span text:style-name="T573_3">Την<text:s/>προώθηση<text:s/>των<text:s/>ερευνητικών<text:s/>δραστηριοτήτων<text:s/>στον<text:s/>τομέα<text:s/>της<text:s/>αρχαιομετρίας.</text:span></text:p>
      <text:p text:style-name="P574"><text:span text:style-name="T574_1">εε)</text:span><text:span text:style-name="T574_2"><text:tab/></text:span><text:span text:style-name="T574_3">Τη<text:s/>συλλογή<text:s/>στατιστικών<text:s/>δεδομένων<text:s/>για<text:s/>θέματα<text:s/>συντήρησης<text:s/>και<text:s/>αρχαιομετρίας<text:s/>στην<text:s/>Ελλάδα<text:s/>σε<text:s/>συνεργασία<text:s/>με<text:s/>το<text:s/>σύνολο<text:s/>των<text:s/>υπηρεσιών<text:s/>της<text:s/>Γ.Δ.Α.Π.Κ.<text:s/>και<text:s/>Γ.Δ.Α.Μ.Τ.Ε..</text:span></text:p>
      <text:p text:style-name="P575"><text:span text:style-name="T575_1">στστ)</text:span><text:span text:style-name="T575_2"><text:tab/></text:span><text:span text:style-name="T575_3">Την<text:s/>παροχή<text:s/>οδηγιών<text:s/>και<text:s/>προδιαγραφών<text:s/>για<text:s/>τη<text:s/>διαχείριση<text:s/>συλλογών<text:s/>και<text:s/>μνημείων<text:s/>σε<text:s/>συνεργασία<text:s/>με<text:s/>τις<text:s/>συναρμόδιες<text:s/>οργανικές<text:s/>μονάδες<text:s/>της<text:s/>Γ.Δ.Α.Π.Κ.,<text:s/>σε<text:s/>θέματα<text:s/>που<text:s/>αφορούν<text:s/>στην<text:s/>έκθεση,<text:s/>τεκμηρίωση<text:s/>και<text:s/>αποθήκευσή<text:s/>τους.</text:span></text:p>
      <text:p text:style-name="P576"><text:span text:style-name="T576_1">ζζ)</text:span><text:span text:style-name="T576_2"><text:tab/></text:span><text:span text:style-name="T576_3">Την<text:s/>εφαρμογή<text:s/>εργασιών<text:s/>συντήρησης<text:s/>για<text:s/>την<text:s/>αντιμετώπιση<text:s/>φθορών<text:s/>από<text:s/>το<text:s/>χρόνο<text:s/>και<text:s/>φυσικών<text:s/>καταστροφών.</text:span></text:p>
      <text:p text:style-name="P577"><text:span text:style-name="T577_1">ηη)</text:span><text:span text:style-name="T577_2"><text:tab/></text:span><text:span text:style-name="T577_3">Την<text:s/>οργάνωση<text:s/>και<text:s/>λειτουργία<text:s/>βιβλιοθήκης,<text:s/>σχετιζό-<text:s/>μενης<text:s/>με<text:s/>θέματα<text:s/>της<text:s/>Δ/νσης.</text:span></text:p>
      <text:p text:style-name="P578"><text:span text:style-name="T578_1">δ)</text:span><text:span text:style-name="T578_2"><text:tab/></text:span><text:span text:style-name="T578_3">Το<text:s/>Τμήμα<text:s/>Υποστήριξης<text:s/>λειτουργίας<text:s/>είναι<text:s/>αρμόδιο<text:s/>για:<text:s/>αα)<text:s/>Τη<text:s/>γραμματειακή<text:s/>υποστήριξη<text:s/>της<text:s/>Διεύθυνσης.</text:span></text:p>
      <text:p text:style-name="P579"><text:span text:style-name="T579_1">ββ)</text:span><text:span text:style-name="T579_2"><text:tab/></text:span><text:span text:style-name="T579_3">Τη<text:s/>διαχείριση<text:s/>και<text:s/>τη<text:s/>διεκπεραίωση<text:s/>των<text:s/>οικονομικών<text:s/>υποχρεώσεων<text:s/>και<text:s/>θεμάτων<text:s/>της<text:s/>Διεύθυνσης.</text:span></text:p>
      <text:p text:style-name="P580"><text:span text:style-name="T580_1">γγ)</text:span><text:span text:style-name="T580_2"><text:tab/></text:span><text:span text:style-name="T580_3">Την<text:s/>τήρηση<text:s/>αρχείου<text:s/>και<text:s/>πρωτοκόλλου<text:s/>της<text:s/>Διεύθυνσης.</text:span></text:p>
      <text:p text:style-name="P581"><text:span text:style-name="T581_1">δδ)</text:span><text:span text:style-name="T581_2"><text:tab/></text:span><text:span text:style-name="T581_3">Τα<text:s/>θέματα<text:s/>προσωπικού<text:s/>με<text:s/>συμβάσεις<text:s/>ιδιωτικού<text:s/>δικαίου<text:s/>ορισμένου<text:s/>χρόνου.</text:span></text:p>
      <text:p text:style-name="P582"><text:span text:style-name="T582_1">εε)</text:span><text:span text:style-name="T582_2"><text:tab/></text:span><text:span text:style-name="T582_3">Τα<text:s/>θέματα<text:s/>του<text:s/>τακτικού<text:s/>προσωπικού<text:s/>της<text:s/>Διεύθυνσης.</text:span></text:p>
      <text:h text:style-name="P583" text:outline-level="6"><text:span text:style-name="T583_1">Άρθρο<text:s/>24</text:span></text:h>
      <text:p text:style-name="P584"><text:span text:style-name="T584_1">Αυτοτελές<text:s/>Τμήμα<text:s/>Γραμματείας</text:span></text:p>
      <text:p text:style-name="P585"><text:span text:style-name="T585_1">Κεντρικού<text:s/>Αρχαιολογικού<text:s/>Συμβουλίου</text:span></text:p>
      <text:p text:style-name="P586"><text:span text:style-name="T586_1">και<text:s/>Συμβουλίου<text:s/>Μουσείων</text:span></text:p>
      <text:p text:style-name="P587"><text:span text:style-name="T587_1">Το<text:s/>Τμήμα<text:s/>Γραμματείας<text:s/>του<text:s/>Κεντρικού<text:s/>Αρχαιολογικού<text:s/>Συμβουλίου<text:s/>(ΚΑΣ),<text:s/>του<text:s/>Συμβουλίου<text:s/>Μουσείων<text:s/>(ΣΜ)<text:s/>και<text:s/>του<text:s/>Κοινού<text:s/>οργάνου<text:s/>ΚΑΣ-ΚΣΝΜ<text:s/>είναι<text:s/>αρμόδιο<text:s/>για:</text:span></text:p>
      <text:p text:style-name="P588"><text:span text:style-name="T588_1">α)</text:span><text:span text:style-name="T588_2"><text:tab/></text:span><text:span text:style-name="T588_3">Την<text:s/>υποστήριξη<text:s/>των<text:s/>δραστηριοτήτων<text:s/>των<text:s/>Συμβουλίων,<text:s/>τη<text:s/>διαχείριση<text:s/>του<text:s/>αρχείου<text:s/>των<text:s/>Συνεδριάσεων<text:s/>και<text:s/>τη<text:s/>διεκπεραίωση<text:s/>των<text:s/>αιτημάτων<text:s/>των<text:s/>πολιτών.</text:span></text:p>
      <text:p text:style-name="P589"><text:span text:style-name="T589_1">β)</text:span><text:span text:style-name="T589_2"><text:tab/></text:span><text:span text:style-name="T589_3">Την<text:s/>έκδοση<text:s/>της<text:s/>Ημερήσιας<text:s/>Διάταξης<text:s/>των<text:s/>προς<text:s/>συζήτηση<text:s/>θεμάτων,<text:s/>η<text:s/>οποία<text:s/>αποστέλλεται<text:s/>στα<text:s/>τακτικά<text:s/>και<text:s/>αναπληρωματικά<text:s/>μέλη,<text:s/>καθώς<text:s/>και<text:s/>στους<text:s/>εισηγητές<text:s/>των<text:s/>αρμόδιων<text:s/>Διευθύνσεων.</text:span></text:p>
      <text:p text:style-name="P590"><text:span text:style-name="T590_1">γ)</text:span><text:span text:style-name="T590_2"><text:tab/></text:span><text:span text:style-name="T590_3">Τη<text:s/>μέριμνα<text:s/>για<text:s/>την<text:s/>ανάρτηση<text:s/>της<text:s/>Ημερήσιας<text:s/>Διάταξης<text:s/>στο<text:s/>Διαδίκτυο,<text:s/>καθώς<text:s/>και<text:s/>για<text:s/>την<text:s/>έγκαιρη<text:s/>ειδοποίηση<text:s/>φορέων<text:s/>και<text:s/>πολιτών.</text:span></text:p>
      <text:p text:style-name="P591"><text:span text:style-name="T591_1">δ)</text:span><text:span text:style-name="T591_2"><text:tab/></text:span><text:span text:style-name="T591_3">Την<text:s/>οργάνωση<text:s/>των<text:s/>αυτοψιών<text:s/>του<text:s/>Κεντρικού<text:s/>Αρχαιολογικού<text:s/>Συμβουλίου<text:s/>και<text:s/>του<text:s/>Συμβουλίου<text:s/>Μουσείων.</text:span></text:p>
      <text:p text:style-name="P592"><text:span text:style-name="T592_1">ε)</text:span><text:span text:style-name="T592_2"><text:tab/></text:span><text:span text:style-name="T592_3">Τη<text:s/>σύνταξη<text:s/>των<text:s/>γνωμοδοτήσεων<text:s/>και<text:s/>των<text:s/>πρακτικών<text:s/>των<text:s/>συνεδριάσεων,<text:s/>καθώς<text:s/>και<text:s/>την<text:s/>επικύρωσή<text:s/>τους.<text:s/>στ)<text:s/>Τη<text:s/>μέριμνα<text:s/>για<text:s/>την<text:s/>υποστήριξη<text:s/>των<text:s/>συνεδριάσεων<text:s/>του<text:s/>κοινού<text:s/>γνωμοδοτικού<text:s/>οργάνου<text:s/>ΚΑΣ<text:s/>–<text:s/>ΚΣΝΜ.</text:span></text:p>
      <text:p text:style-name="P593"><text:span text:style-name="T593_1">ζ)</text:span><text:span text:style-name="T593_2"><text:tab/></text:span><text:span text:style-name="T593_3">Την<text:s/>τήρηση<text:s/>του<text:s/>σχετικού<text:s/>αρχείου<text:s/>του<text:s/>Τμήματος<text:s/>και<text:s/>τη<text:s/>χορήγηση<text:s/>αντιγράφων<text:s/>των<text:s/>γνωμοδοτήσεων<text:s/>και<text:s/>των<text:s/>πρακτικών<text:s/>των<text:s/>συνεδριάσεων<text:s/>σε<text:s/>πολίτες<text:s/>ή<text:s/>φορείς<text:s/>καθώς<text:s/>και<text:s/>σε<text:s/>ερευνητές<text:s/>επιστημονικού<text:s/>πεδίου.</text:span></text:p>
      <text:p text:style-name="P594"><text:span text:style-name="T594_1">ΠΕΡΙΦΕΡΕΙΑΚΕΣ<text:s/>ΥΠΗΡΕΣΙΕΣ</text:span></text:p>
      <text:h text:style-name="P595" text:outline-level="6"><text:span text:style-name="T595_1">Άρθρο<text:s/>25<text:s/></text:span></text:h>
      <text:h text:style-name="P596" text:outline-level="6"><text:span text:style-name="T596_1">Εφορείες<text:s/>Αρχαιοτήτων</text:span></text:h>
      <text:p text:style-name="P597"><text:span text:style-name="T597_1">1.</text:span><text:span text:style-name="T597_2"><text:s/>Οι<text:s/>επιχειρησιακοί<text:s/>στόχοι<text:s/>των<text:s/>Εφορειών<text:s/>Αρχαιοτήτων<text:s/>είναι<text:s/>οι<text:s/>εξής:</text:span></text:p>
      <text:p text:style-name="P598"><text:span text:style-name="T598_1">α)</text:span><text:span text:style-name="T598_2"><text:tab/></text:span><text:span text:style-name="T598_3">Η<text:s/>επιστημονική<text:s/>έρευνα,<text:s/>η<text:s/>αποκάλυψη,<text:s/>η<text:s/>διατήρηση,<text:s/>η<text:s/>συντήρηση,<text:s/>η<text:s/>προστασία,<text:s/>η<text:s/>ανάδειξη,<text:s/>η<text:s/>προβολή<text:s/>και<text:s/>η<text:s/>φύλαξη<text:s/>των<text:s/>αρχαιοτήτων,<text:s/>η<text:s/>έκθεση<text:s/>τους<text:s/>σε<text:s/>Μουσεία,<text:s/>καθώς<text:s/>και<text:s/>η<text:s/>συμμετοχή<text:s/>τους<text:s/>σε<text:s/>εκθέσεις<text:s/>στην<text:s/>ημεδαπή<text:s/>και<text:s/>αλλοδαπή.<text:s/>Επιπλέον,<text:s/>η<text:s/>μελέτη,<text:s/>ο<text:s/>προγραμματισμός,<text:s/>η<text:s/>διαχείριση<text:s/>και<text:s/>η<text:s/>εκτέλεση<text:s/>οιουδήποτε<text:s/>αρχαιολογικού<text:s/>έργου<text:s/>συντήρησης,<text:s/>επισκευής,<text:s/>αποκατάστασης,<text:s/>αναστή-<text:s/>λωσης,<text:s/>ανάδειξης<text:s/>και<text:s/>διαμόρφωσης<text:s/>των<text:s/>μνημείων<text:s/>και<text:s/>αρχαιολογικών<text:s/>χώρων,<text:s/>καθώς<text:s/>και<text:s/>του<text:s/>άμεσου<text:s/>φυσικού<text:s/>ή<text:s/>μη<text:s/>περιβάλλοντός<text:s/>τους,<text:s/>η<text:s/>εκτέλεση<text:s/>όλων<text:s/>των<text:s/>ανωτέρω<text:s/>έργων<text:s/>με<text:s/>αυτεπιστασία<text:s/>και<text:s/>απολογιστικά<text:s/>σύμφωνα<text:s/>με<text:s/>τις<text:s/>ισχύουσες<text:s/>διατάξεις.<text:s/>Τα<text:s/>προαναφερθέντα<text:s/>έργα,<text:s/>όπως<text:s/>και<text:s/>η<text:s/>συντήρηση<text:s/>κτηριακών<text:s/>ή<text:s/>άλλων<text:s/>υποδομών<text:s/>εκάστης<text:s/>ΕΦΑ,<text:s/>δύνανται<text:s/>να<text:s/>εκτελεσθούν<text:s/>και<text:s/>με<text:s/>κάθε<text:s/>άλλη<text:s/>νόμιμη<text:s/>διαδικασία.</text:span></text:p>
      <text:p text:style-name="P599"><text:span text:style-name="T599_1">β)</text:span><text:span text:style-name="T599_2"><text:tab/></text:span><text:span text:style-name="T599_3">Η<text:s/>μέριμνα<text:s/>για<text:s/>την<text:s/>επιστημονική<text:s/>μελέτη<text:s/>και<text:s/>δημοσίευση<text:s/>των<text:s/>αρχαιοτήτων,<text:s/>η<text:s/>διαχείριση<text:s/>των<text:s/>μνημείων,<text:s/>των<text:s/>αρχαιολογικών<text:s/>χώρων,<text:s/>των<text:s/>μουσείων<text:s/>και<text:s/>των<text:s/>συλλογών,<text:s/>χωρικής<text:s/>τους<text:s/>ευθύνης,<text:s/>τα<text:s/>οποία<text:s/>ανήκουν<text:s/>στο<text:s/>Κράτος,<text:s/>η<text:s/>συμμετοχή<text:s/>σε<text:s/>διεθνή<text:s/>και<text:s/>ευρωπαϊκά<text:s/>προγράμματα,<text:s/>η<text:s/>διοργάνωση<text:s/>και<text:s/>η<text:s/>συμμετοχή<text:s/>σε<text:s/>ημερίδες,<text:s/>συνέδρια,<text:s/>σεμινάρια.<text:s/>Επιπροσθέτως,<text:s/>ο<text:s/>σχεδιασμός,<text:s/>η<text:s/>οργάνωση<text:s/>και<text:s/>η<text:s/>παρουσίαση<text:s/>εκπαιδευτικών<text:s/>προγραμμάτων,<text:s/>εκδηλώσεων<text:s/>ανάδειξης<text:s/>του<text:s/>πολιτιστικού<text:s/>αποθέματος,<text:s/>η<text:s/>προβολή<text:s/>των<text:s/>επικοινωνιακών<text:s/>δράσεων,<text:s/>καθώς<text:s/>και<text:s/>η<text:s/>παραγωγή<text:s/>συμβατικών<text:s/>και<text:s/>ψηφιακών<text:s/>εκδόσεων<text:s/>και<text:s/>εκπαιδευτικού<text:s/>υλικού.</text:span></text:p>
      <text:p text:style-name="P600"><text:span text:style-name="T600_1">γ)</text:span><text:span text:style-name="T600_2"><text:tab/></text:span><text:span text:style-name="T600_3">Η<text:s/>ετήσια<text:s/>κατάρτιση<text:s/>και<text:s/>συνεχής<text:s/>επικαιροποίηση<text:s/>του<text:s/>Επιχειρησιακού<text:s/>Σχεδίου<text:s/>της<text:s/>Εφορείας,<text:s/>η<text:s/>σύνταξη<text:s/>προτάσεων<text:s/>για<text:s/>την<text:s/>ένταξη<text:s/>νέων<text:s/>έργων<text:s/>σε<text:s/>συγχρημα-<text:s/>τοδοτούμενα<text:s/>προγράμματα<text:s/>ή<text:s/>η<text:s/>υλοποίησή<text:s/>τους<text:s/>από<text:s/>εθνικούς<text:s/>πόρους,<text:s/>εσόδων<text:s/>μνημείων<text:s/>και<text:s/>μουσείων<text:s/>πε-<text:s/>ριλαμβανομένων,<text:s/>η<text:s/>αποτίμηση<text:s/>της<text:s/>στοχοθεσίας<text:s/>κάθε<text:s/>Υπηρεσίας<text:s/>και<text:s/>η<text:s/>αναπροσαρμογή<text:s/>των<text:s/>στόχων.</text:span></text:p>
      <text:p text:style-name="P601"><text:span text:style-name="T601_1">δ)</text:span><text:span text:style-name="T601_2"><text:tab/></text:span><text:span text:style-name="T601_3">Η<text:s/>πρακτική<text:s/>άσκηση<text:s/>φοιτητών/σπουδαστών<text:s/>ΑΕΙ/ΤΕΙ<text:s/>στους<text:s/>χώρους<text:s/>αρμοδιότητας<text:s/>της<text:s/>εφόσον<text:s/>δεν<text:s/>προκύπτει<text:s/>δαπάνη<text:s/>που<text:s/>θα<text:s/>βαρύνει<text:s/>το<text:s/>ΥΠ.ΠΟ.Α.</text:span></text:p>
      <text:p text:style-name="P602"><text:span text:style-name="T602_1">ε)</text:span><text:span text:style-name="T602_2"><text:tab/></text:span><text:span text:style-name="T602_3">Για<text:s/>την<text:s/>υλοποίηση<text:s/>των<text:s/>δράσεων<text:s/>του<text:s/>εγκεκριμένου<text:s/>Επιχειρησιακού<text:s/>Σχεδίου,<text:s/>οι<text:s/>ΕΦΑ<text:s/>δύνανται<text:s/>να<text:s/>συνάπτουν<text:s/>και<text:s/>προγραμματικές<text:s/>συμβάσεις<text:s/>ή<text:s/>μνημόνια<text:s/>συνεργασίας<text:s/>με<text:s/>φορείς<text:s/>του<text:s/>Δημοσίου,<text:s/>της<text:s/>Περιφερειακής<text:s/>Διοίκησης,<text:s/>της<text:s/>Τοπικής<text:s/>Αυτοδιοίκησης,<text:s/>αλλά<text:s/>και<text:s/>του<text:s/>ευρύτερου<text:s/>Δημοσίου<text:s/>Τομέα<text:s/>με<text:s/>βάση<text:s/>τα<text:s/>οριζόμενα<text:s/>στην<text:s/>κείμενη<text:s/>νομοθεσία.<text:s/>Επιπλέον,<text:s/>για<text:s/>τον<text:s/>ίδιο<text:s/>σκοπό,<text:s/>δύνανται<text:s/>να<text:s/>διαχειριστούν<text:s/>χορηγίες<text:s/>ή<text:s/>δωρεές,<text:s/>σύμφωνα<text:s/>με<text:s/>την<text:s/>ισχύ-<text:s/>ουσα<text:s/>νομοθεσία.</text:span></text:p>
      <text:p text:style-name="P603"><text:span text:style-name="T603_1">2.</text:span><text:span text:style-name="T603_2"><text:s/>Οι<text:s/>Εφορείες<text:s/>Αρχαιοτήτων,<text:s/>οι<text:s/>οποίες<text:s/>υπάγονται<text:s/>στη<text:s/>Γενική<text:s/>Διεύθυνση<text:s/>Αρχαιοτήτων<text:s/>και<text:s/>Πολιτιστικής<text:s/>Κληρονομιάς<text:s/>του<text:s/>Υπουργείου<text:s/>Πολιτισμού<text:s/>και<text:s/>Αθλητισμού,<text:s/>λειτουργούν<text:s/>ως<text:s/>Περιφερειακές<text:s/>Υπηρεσίες<text:s/>σε<text:s/>επίπεδο<text:s/>Διεύθυνσης<text:s/>και<text:s/>είναι<text:s/>οι<text:s/>παρακάτω:</text:span></text:p>
      <text:p text:style-name="P604"><text:span text:style-name="T604_1">α)</text:span><text:span text:style-name="T604_2"><text:tab/></text:span><text:span text:style-name="T604_3">Εφορεία<text:s/>Αρχαιοτήτων<text:s/>πόλης<text:s/>Αθηνών<text:s/>με<text:s/>έδρα<text:s/>την<text:s/>Αθήνα<text:s/>και<text:s/>χωρική<text:s/>αρμοδιότητα<text:s/>το<text:s/>Δήμο<text:s/>Αθηναίων.</text:span></text:p>
      <text:p text:style-name="P605"><text:span text:style-name="T605_1">β)</text:span><text:span text:style-name="T605_2"><text:tab/></text:span><text:span text:style-name="T605_3">Εφορεία<text:s/>Αρχαιοτήτων<text:s/>Ανατολικής<text:s/>Αττικής<text:s/>με<text:s/>έδρα<text:s/>την<text:s/>Αθήνα<text:s/>και<text:s/>χωρική<text:s/>αρμοδιότητα<text:s/>τους<text:s/>Δήμους<text:s/>Βύρωνα,<text:s/>Γαλατσίου,<text:s/>Νέας<text:s/>Ιωνίας,<text:s/>Φιλαδέλφειας<text:s/>και<text:s/>Χαλκηδόνας,<text:s/>Δάφνης<text:s/>και<text:s/>Υμηττού,<text:s/>Ζωγράφου,<text:s/>Ηλιούπολης,<text:s/>Καισαριανής,<text:s/>Αγ.<text:s/>Παρασκευής,<text:s/>Αμαρουσίου,<text:s/>Βριλησσίων,<text:s/>Ηρακλείου,<text:s/>Κηφισιάς,<text:s/>Λυκόβρυσης<text:s/>και<text:s/>Πεύκης,<text:s/>Μεταμόρφωσης,<text:s/>Παπάγου<text:s/>και<text:s/>Χολαργού,<text:s/>Πεντέλης,<text:s/>Φιλοθέης<text:s/>και<text:s/>Ψυχικού,<text:s/>Χαλανδρίου,<text:s/>Διονύσου,<text:s/>Κρωπίας,<text:s/>Λαυρε-<text:s/>ωτικής,<text:s/>Μαραθώνος,<text:s/>Μαρκοπούλου<text:s/>και<text:s/>Μεσογαίας,<text:s/>Παιανίας,<text:s/>Παλλήνης,<text:s/>Ωρωπού,<text:s/>Ραφήνας<text:s/>και<text:s/>Πικερμίου,<text:s/>Σαρωνικού,<text:s/>Σπάτων<text:s/>και<text:s/>Αρτέμιδος.</text:span></text:p>
      <text:p text:style-name="P606"><text:span text:style-name="T606_1">γ)</text:span><text:span text:style-name="T606_2"><text:tab/></text:span><text:span text:style-name="T606_3">Εφορεία<text:s/>Αρχαιοτήτων<text:s/>Δυτικής<text:s/>Αττικής<text:s/>με<text:s/>έδρα<text:s/>την<text:s/>Αθήνα<text:s/>και<text:s/>χωρική<text:s/>αρμοδιότητα<text:s/>τους<text:s/>Δήμους<text:s/>Μεγαρέ-<text:s/>ων,<text:s/>Μάνδρας<text:s/>και<text:s/>Ειδυλλίας,<text:s/>Ελευσίνας,<text:s/>Ασπροπύργου,<text:s/>Χαϊδαρίου,<text:s/>Αγίων<text:s/>Αναργύρων<text:s/>και<text:s/>Καματερού,<text:s/>Αιγάλεω,<text:s/>Ιλίου,<text:s/>Περιστερίου,<text:s/>Πετρούπολης,<text:s/>Αγίας<text:s/>Βαρβάρας,<text:s/>Φυλής,<text:s/>Αχαρνών.</text:span></text:p>
      <text:p text:style-name="P607"><text:span text:style-name="T607_1">δ)</text:span><text:span text:style-name="T607_2"><text:tab/></text:span><text:span text:style-name="T607_3">Εφορεία<text:s/>Αρχαιοτήτων<text:s/>Πειραιώς<text:s/>και<text:s/>Νήσων<text:s/>με<text:s/>έδρα<text:s/>τον<text:s/>Πειραιά<text:s/>και<text:s/>χωρική<text:s/>αρμοδιότητα<text:s/>τους<text:s/>Δήμους<text:s/>Πειραιώς,<text:s/>Κερατσινίου<text:s/>και<text:s/>Δραπετσώνος,<text:s/>Κορυδαλλού,<text:s/>Νίκαιας<text:s/>και<text:s/>Αγ.<text:s/>Ιωάννη<text:s/>Ρέντη<text:s/>Περάματος,<text:s/>Μοσχάτου<text:s/>και<text:s/>Ταύρου,<text:s/>Καλλιθέας,<text:s/>Νέας<text:s/>Σμύρνης,<text:s/>Παλαιού<text:s/>Φαλήρου,<text:s/>Αγ.<text:s/>Δημητρίου,<text:s/>Αλίμου,<text:s/>Ελληνικού<text:s/>και<text:s/>Αργυρούπολης,<text:s/>Γλυφάδας,<text:s/>Βάρης<text:s/>–<text:s/>Βούλας-<text:s/>Βουλιαγμένης.<text:s/>Σαλαμίνος,<text:s/>Αίγινας,<text:s/>Αγκιστρίου,<text:s/>Πόρου,<text:s/>Ύδρας,<text:s/>Σπετσών,<text:s/>Κυθήρων,<text:s/>Τροιζηνίας.</text:span></text:p>
      <text:p text:style-name="P608"><text:span text:style-name="T608_1">ε)</text:span><text:span text:style-name="T608_2"><text:tab/></text:span><text:span text:style-name="T608_3">Εφορεία<text:s/>Αρχαιοτήτων<text:s/>Κορινθίας<text:s/>με<text:s/>έδρα<text:s/>την<text:s/>Αρχ.<text:s/>Κόρινθο<text:s/>και<text:s/>χωρική<text:s/>αρμοδιότητα<text:s/>την<text:s/>περιφερειακή<text:s/>ενότητα<text:s/>Κορινθίας.</text:span></text:p>
      <text:p text:style-name="P609"><text:span text:style-name="T609_1">στ)</text:span><text:span text:style-name="T609_2"><text:tab/></text:span><text:span text:style-name="T609_3">Εφορεία<text:s/>Αρχαιοτήτων<text:s/>Αργολίδας<text:s/>με<text:s/>έδρα<text:s/>το<text:s/>Ναύπλιο<text:s/>και<text:s/>χωρική<text:s/>αρμοδιότητα<text:s/>την<text:s/>περιφερειακή<text:s/>ενότητα<text:s/>Αργολίδας.</text:span></text:p>
      <text:p text:style-name="P610"><text:span text:style-name="T610_1">ζ)</text:span><text:span text:style-name="T610_2"><text:tab/></text:span><text:span text:style-name="T610_3">Εφορεία<text:s/>Αρχαιοτήτων<text:s/>Αρκαδίας<text:s/>με<text:s/>έδρα<text:s/>την<text:s/>Τρίπολη<text:s/>και<text:s/>χωρική<text:s/>αρμοδιότητα<text:s/>την<text:s/>περιφερειακή<text:s/>ενότητα<text:s/>Αρκαδίας.</text:span></text:p>
      <text:p text:style-name="P611"><text:span text:style-name="T611_1">η)</text:span><text:span text:style-name="T611_2"><text:tab/></text:span><text:span text:style-name="T611_3">Εφορεία<text:s/>Αρχαιοτήτων<text:s/>Λακωνίας<text:s/>με<text:s/>έδρα<text:s/>τη<text:s/>Σπάρτη<text:s/>και<text:s/>χωρική<text:s/>αρμοδιότητα<text:s/>την<text:s/>περιφερειακή<text:s/>ενότητα<text:s/>Λακωνίας.</text:span></text:p>
      <text:p text:style-name="P612"><text:span text:style-name="T612_1">θ)</text:span><text:span text:style-name="T612_2"><text:tab/></text:span><text:span text:style-name="T612_3">Εφορεία<text:s/>Αρχαιοτήτων<text:s/>Μεσσηνίας<text:s/>με<text:s/>έδρα<text:s/>την<text:s/>Καλαμάτα<text:s/>και<text:s/>χωρική<text:s/>αρμοδιότητα<text:s/>την<text:s/>περιφερειακή<text:s/>ενότητα<text:s/>Μεσσηνίας.</text:span></text:p>
      <text:p text:style-name="P613"><text:span text:style-name="T613_1">ι)</text:span><text:span text:style-name="T613_2"><text:tab/></text:span><text:span text:style-name="T613_3">Εφορεία<text:s/>Αρχαιοτήτων<text:s/>Ηλείας<text:s/>με<text:s/>έδρα<text:s/>την<text:s/>Αρχ.<text:s/>Ολυμπία<text:s/>και<text:s/>χωρική<text:s/>αρμοδιότητα<text:s/>την<text:s/>περιφερειακή<text:s/>ενότητα<text:s/>Ηλείας.</text:span></text:p>
      <text:p text:style-name="P614"><text:span text:style-name="T614_1">ια)</text:span><text:span text:style-name="T614_2"><text:tab/></text:span><text:span text:style-name="T614_3">Εφορεία<text:s/>Αρχαιοτήτων<text:s/>Ζακύνθου,<text:s/>με<text:s/>έδρα<text:s/>την<text:s/>πόλη<text:s/>της<text:s/>Ζακύνθου<text:s/>και<text:s/>χωρική<text:s/>αρμοδιότητα<text:s/>την<text:s/>περιφερειακή<text:s/>ενότητα<text:s/>Ζακύνθου.</text:span></text:p>
      <text:p text:style-name="P615"><text:span text:style-name="T615_1">ιβ)</text:span><text:span text:style-name="T615_2"><text:tab/></text:span><text:span text:style-name="T615_3">Εφορεία<text:s/>Αρχαιοτήτων<text:s/>Αχαΐας<text:s/>με<text:s/>έδρα<text:s/>την<text:s/>Πάτρα<text:s/>και<text:s/>χωρική<text:s/>αρμοδιότητα<text:s/>την<text:s/>περιφερειακή<text:s/>ενότητα<text:s/>Αχαΐας.</text:span></text:p>
      <text:p text:style-name="P616"><text:span text:style-name="T616_1">ιγ)</text:span><text:span text:style-name="T616_2"><text:tab/></text:span><text:span text:style-name="T616_3">Εφορεία<text:s/>Αρχαιοτήτων<text:s/>Κεφαλληνίας<text:s/>και<text:s/>Ιθάκης<text:s/>με<text:s/>έδρα<text:s/>το<text:s/>Αργοστόλι<text:s/>και<text:s/>χωρική<text:s/>αρμοδιότητα<text:s/>τις<text:s/>περιφερειακές<text:s/>ενότητες<text:s/>Κεφαλονιάς<text:s/>και<text:s/>Ιθάκης.</text:span></text:p>
      <text:p text:style-name="P617"><text:span text:style-name="T617_1">ιδ)</text:span><text:span text:style-name="T617_2"><text:tab/></text:span><text:span text:style-name="T617_3">Εφορεία<text:s/>Αρχαιοτήτων<text:s/>Αιτωλοακαρνανίας<text:s/>και<text:s/>Λευ-<text:s/>κάδος<text:s/>με<text:s/>έδρα<text:s/>το<text:s/>Μεσολόγγι<text:s/>και<text:s/>χωρική<text:s/>αρμοδιότητα<text:s/>τις<text:s/>περιφερειακές<text:s/>ενότητες<text:s/>Αιτωλοακαρνανίας<text:s/>και<text:s/>Λευ-<text:s/>κάδος.</text:span></text:p>
      <text:p text:style-name="P618"><text:span text:style-name="T618_1">ιε)</text:span><text:span text:style-name="T618_2"><text:tab/></text:span><text:span text:style-name="T618_3">Εφορεία<text:s/>Αρχαιοτήτων<text:s/>Κέρκυρας<text:s/>με<text:s/>έδρα<text:s/>την<text:s/>Κέρκυρα<text:s/>και<text:s/>χωρική<text:s/>αρμοδιότητα<text:s/>την<text:s/>περιφερειακή<text:s/>ενότητα<text:s/>Κέρκυρας.</text:span></text:p>
      <text:p text:style-name="P619"><text:span text:style-name="T619_1">ιστ)</text:span><text:span text:style-name="T619_2"><text:tab/></text:span><text:span text:style-name="T619_3">Εφορεία<text:s/>Αρχαιοτήτων<text:s/>Βοιωτίας<text:s/>με<text:s/>έδρα<text:s/>τη<text:s/>Θήβα<text:s/>και<text:s/>χωρική<text:s/>αρμοδιότητα<text:s/>την<text:s/>περιφερειακή<text:s/>ενότητα<text:s/>Βοιωτίας.</text:span></text:p>
      <text:p text:style-name="P620"><text:span text:style-name="T620_1">ιζ)</text:span><text:span text:style-name="T620_2"><text:tab/></text:span><text:span text:style-name="T620_3">Εφορεία<text:s/>Αρχαιοτήτων<text:s/>Φωκίδος<text:s/>με<text:s/>έδρα<text:s/>τους<text:s/>Δελφούς<text:s/>και<text:s/>χωρική<text:s/>αρμοδιότητα<text:s/>την<text:s/>περιφερειακή<text:s/>ενότητα<text:s/>Φωκίδος.</text:span></text:p>
      <text:p text:style-name="P621"><text:span text:style-name="T621_1">ιη)</text:span><text:span text:style-name="T621_2"><text:tab/></text:span><text:span text:style-name="T621_3">Εφορεία<text:s/>Αρχαιοτήτων<text:s/>Ευβοίας<text:s/>με<text:s/>έδρα<text:s/>τη<text:s/>Χαλκίδα<text:s/>και<text:s/>χωρική<text:s/>αρμοδιότητα<text:s/>την<text:s/>περιφερειακή<text:s/>ενότητα<text:s/>Ευβοίας.</text:span></text:p>
      <text:p text:style-name="P622"><text:span text:style-name="T622_1">ιθ)</text:span><text:span text:style-name="T622_2"><text:tab/></text:span><text:span text:style-name="T622_3">Εφορεία<text:s/>Αρχαιοτήτων<text:s/>Φθιώτιδος<text:s/>και<text:s/>Ευρυτανίας<text:s/>με<text:s/>έδρα<text:s/>τη<text:s/>Λαμία<text:s/>και<text:s/>χωρική<text:s/>αρμοδιότητα<text:s/>τις<text:s/>περιφερειακές<text:s/>ενότητες<text:s/>Φθιώτιδος<text:s/>και<text:s/>Ευρυτανίας.</text:span></text:p>
      <text:p text:style-name="P623"><text:span text:style-name="T623_1">κ)</text:span><text:span text:style-name="T623_2"><text:tab/></text:span><text:span text:style-name="T623_3">Εφορεία<text:s/>Αρχαιοτήτων<text:s/>Ιωαννίνων<text:s/>με<text:s/>έδρα<text:s/>τα<text:s/>Ιωάννινα<text:s/>και<text:s/>χωρική<text:s/>αρμοδιότητα<text:s/>την<text:s/>περιφερειακή<text:s/>ενότητα<text:s/>Ιωαννίνων.</text:span></text:p>
      <text:p text:style-name="P624"><text:span text:style-name="T624_1">κα)</text:span><text:span text:style-name="T624_2"><text:tab/></text:span><text:span text:style-name="T624_3">Εφορεία<text:s/>Αρχαιοτήτων<text:s/>Άρτας<text:s/>με<text:s/>έδρα<text:s/>την<text:s/>Άρτα<text:s/>και<text:s/>χωρική<text:s/>αρμοδιότητα<text:s/>την<text:s/>περιφερειακή<text:s/>ενότητα<text:s/>Άρτας.</text:span></text:p>
      <text:p text:style-name="P625"><text:span text:style-name="T625_1">κβ)</text:span><text:span text:style-name="T625_2"><text:tab/></text:span><text:span text:style-name="T625_3">Εφορεία<text:s/>Αρχαιοτήτων<text:s/>Θεσπρωτίας<text:s/>με<text:s/>έδρα<text:s/>την<text:s/>Ηγουμενίτσα<text:s/>και<text:s/>χωρική<text:s/>αρμοδιότητα<text:s/>την<text:s/>περιφερειακή<text:s/>ενότητα<text:s/>Θεσπρωτίας.</text:span></text:p>
      <text:p text:style-name="P626"><text:span text:style-name="T626_1">κγ)</text:span><text:span text:style-name="T626_2"><text:tab/></text:span><text:span text:style-name="T626_3">Εφορεία<text:s/>Αρχαιοτήτων<text:s/>Πρέβεζας<text:s/>με<text:s/>έδρα<text:s/>την<text:s/>Πρέβεζα<text:s/>και<text:s/>χωρική<text:s/>αρμοδιότητα<text:s/>την<text:s/>περιφερειακή<text:s/>ενότητα<text:s/>Πρέβεζας.</text:span></text:p>
      <text:p text:style-name="P627"><text:span text:style-name="T627_1">κδ)</text:span><text:span text:style-name="T627_2"><text:tab/></text:span><text:span text:style-name="T627_3">Εφορεία<text:s/>Αρχαιοτήτων<text:s/>Μαγνησίας<text:s/>με<text:s/>έδρα<text:s/>το<text:s/>Βόλο<text:s/>και<text:s/>χωρική<text:s/>αρμοδιότητα<text:s/>τις<text:s/>περιφερειακές<text:s/>ενότητες<text:s/>Μαγνησίας<text:s/>και<text:s/>Σποράδων.</text:span></text:p>
      <text:p text:style-name="P628"><text:span text:style-name="T628_1">κε)</text:span><text:span text:style-name="T628_2"><text:tab/></text:span><text:span text:style-name="T628_3">Εφορεία<text:s/>Αρχαιοτήτων<text:s/>Λάρισας<text:s/>με<text:s/>έδρα<text:s/>τη<text:s/>Λάρισα<text:s/>και<text:s/>χωρική<text:s/>αρμοδιότητα<text:s/>την<text:s/>περιφερειακή<text:s/>ενότητα<text:s/>Λάρισας.</text:span></text:p>
      <text:p text:style-name="P629"><text:span text:style-name="T629_1">κστ)</text:span><text:span text:style-name="T629_2"><text:tab/></text:span><text:span text:style-name="T629_3">Εφορεία<text:s/>Αρχαιοτήτων<text:s/>Τρικάλων<text:s/>με<text:s/>έδρα<text:s/>τα<text:s/>Τρίκαλα<text:s/>και<text:s/>χωρική<text:s/>αρμοδιότητα<text:s/>την<text:s/>περιφερειακή<text:s/>ενότητα<text:s/>Τρικάλων.</text:span></text:p>
      <text:p text:style-name="P630"><text:span text:style-name="T630_1">κζ)</text:span><text:span text:style-name="T630_2"><text:tab/></text:span><text:span text:style-name="T630_3">Εφορεία<text:s/>Αρχαιοτήτων<text:s/>Καρδίτσας<text:s/>με<text:s/>έδρα<text:s/>την<text:s/>Καρδίτσα<text:s/>και<text:s/>χωρική<text:s/>αρμοδιότητα<text:s/>την<text:s/>περιφερειακή<text:s/>ενότητα<text:s/>Καρδίτσας.</text:span></text:p>
      <text:p text:style-name="P631"><text:span text:style-name="T631_1">κη)</text:span><text:span text:style-name="T631_2"><text:tab/></text:span><text:span text:style-name="T631_3">Εφορεία<text:s/>Αρχαιοτήτων<text:s/>Καστοριάς<text:s/>με<text:s/>έδρα<text:s/>την<text:s/>Καστοριά<text:s/>και<text:s/>χωρική<text:s/>αρμοδιότητα<text:s/>την<text:s/>περιφερειακή<text:s/>ενότητα<text:s/>Καστοριάς.</text:span></text:p>
      <text:p text:style-name="P632"><text:span text:style-name="T632_1">κθ)</text:span><text:span text:style-name="T632_2"><text:tab/></text:span><text:span text:style-name="T632_3">Εφορεία<text:s/>Αρχαιοτήτων<text:s/>Φλώρινας<text:s/>με<text:s/>έδρα<text:s/>τη<text:s/>Φλώρινα<text:s/>και<text:s/>χωρική<text:s/>αρμοδιότητα<text:s/>την<text:s/>περιφερειακή<text:s/>ενότητα<text:s/>Φλώρινας.</text:span></text:p>
      <text:p text:style-name="P633"><text:span text:style-name="T633_1">λ)</text:span><text:span text:style-name="T633_2"><text:tab/></text:span><text:span text:style-name="T633_3">Εφορεία<text:s/>Αρχαιοτήτων<text:s/>Κοζάνης<text:s/>με<text:s/>έδρα<text:s/>την<text:s/>Αια-<text:s/>νή<text:s/>και<text:s/>χωρική<text:s/>αρμοδιότητα<text:s/>την<text:s/>περιφερειακή<text:s/>ενότητα<text:s/>Κοζάνης.</text:span></text:p>
      <text:p text:style-name="P634"><text:span text:style-name="T634_1">λα)</text:span><text:span text:style-name="T634_2"><text:tab/></text:span><text:span text:style-name="T634_3">Εφορεία<text:s/>Αρχαιοτήτων<text:s/>Γρεβενών<text:s/>με<text:s/>έδρα<text:s/>τα<text:s/>Γρεβε-<text:s/>νά<text:s/>και<text:s/>χωρική<text:s/>αρμοδιότητα<text:s/>την<text:s/>περιφερειακή<text:s/>ενότητα<text:s/>Γρεβενών.</text:span></text:p>
      <text:p text:style-name="P635"><text:span text:style-name="T635_1">λβ)</text:span><text:span text:style-name="T635_2"><text:tab/></text:span><text:span text:style-name="T635_3">Εφορεία<text:s/>Αρχαιοτήτων<text:s/>Πόλης<text:s/>Θεσσαλονίκης<text:s/>με<text:s/>έδρα<text:s/>τη<text:s/>Θεσσαλονίκη<text:s/>και<text:s/>χωρική<text:s/>αρμοδιότητα<text:s/>το<text:s/>Πο-<text:s/>λεοδομικό<text:s/>Συγκρότημα<text:s/>Θεσσαλονίκης,<text:s/>ήτοι:<text:s/>Δήμος<text:s/>Θεσσαλονίκης,<text:s/>Δήμος<text:s/>Αμπελοκήπων<text:s/>–<text:s/>Μαινεμένης,<text:s/>Δήμος<text:s/>Καλαμαριάς,<text:s/>Δήμος<text:s/>Κορδελιού<text:s/>–<text:s/>Ευόσμου,<text:s/>Δήμος<text:s/>Παύλου<text:s/>Μελά,<text:s/>Δήμος<text:s/>Συκεών<text:s/>–<text:s/>Νεαπόλεως,<text:s/>Δήμος<text:s/>Πυλαίας<text:s/>–<text:s/>Χορτιάτη.</text:span></text:p>
      <text:p text:style-name="P636"><text:span text:style-name="T636_1">λγ)</text:span><text:span text:style-name="T636_2"><text:tab/></text:span><text:span text:style-name="T636_3">Εφορεία<text:s/>Αρχαιοτήτων<text:s/>Περιφέρειας<text:s/>Θεσσαλονίκης<text:s/>με<text:s/>έδρα<text:s/>τη<text:s/>Θεσσαλονίκη<text:s/>και<text:s/>χωρική<text:s/>αρμοδιότητα<text:s/>την<text:s/>περιφερειακή<text:s/>ενότητα<text:s/>Θεσσαλονίκης<text:s/>(πλην<text:s/>του<text:s/>Πολεο-<text:s/>δομικού<text:s/>Συγκροτήματος).</text:span></text:p>
      <text:p text:style-name="P637"><text:span text:style-name="T637_1">λδ)</text:span><text:span text:style-name="T637_2"><text:tab/></text:span><text:span text:style-name="T637_3">Εφορεία<text:s/>Αρχαιοτήτων<text:s/>Κιλκίς,<text:s/>με<text:s/>έδρα<text:s/>το<text:s/>Κιλκίς<text:s/>και<text:s/>χωρική<text:s/>αρμοδιότητα<text:s/>την<text:s/>περιφερειακή<text:s/>ενότητα<text:s/>Κιλκίς.</text:span></text:p>
      <text:p text:style-name="P638"><text:span text:style-name="T638_1">λε)</text:span><text:span text:style-name="T638_2"><text:tab/></text:span><text:span text:style-name="T638_3">Εφορεία<text:s/>Αρχαιοτήτων<text:s/>Χαλκιδικής<text:s/>και<text:s/>Αγίου<text:s/>Όρους<text:s/>με<text:s/>έδρα<text:s/>τον<text:s/>Πολύγυρο<text:s/>και<text:s/>χωρική<text:s/>αρμοδιότητα<text:s/>την<text:s/>περιφερειακή<text:s/>ενότητα<text:s/>Χαλκιδικής<text:s/>και<text:s/>τη<text:s/>Μοναστική<text:s/>Κοινότητα<text:s/>του<text:s/>Αγίου<text:s/>Όρους.</text:span></text:p>
      <text:p text:style-name="P639"><text:span text:style-name="T639_1">λστ)</text:span><text:span text:style-name="T639_2"><text:tab/></text:span><text:span text:style-name="T639_3">Εφορεία<text:s/>Αρχαιοτήτων<text:s/>Πιερίας<text:s/>με<text:s/>έδρα<text:s/>την<text:s/>Κατερίνη<text:s/>και<text:s/>χωρική<text:s/>αρμοδιότητα<text:s/>την<text:s/>περιφερειακή<text:s/>ενότητα<text:s/>Πιερίας.</text:span></text:p>
      <text:p text:style-name="P640"><text:span text:style-name="T640_1">λζ)</text:span><text:span text:style-name="T640_2"><text:tab/></text:span><text:span text:style-name="T640_3">Εφορεία<text:s/>Αρχαιοτήτων<text:s/>Πέλλας<text:s/>με<text:s/>έδρα<text:s/>την<text:s/>Έδεσσα<text:s/>και<text:s/>χωρική<text:s/>αρμοδιότητα<text:s/>την<text:s/>περιφερειακή<text:s/>ενότητα<text:s/>Πέλλας.</text:span></text:p>
      <text:p text:style-name="P641"><text:span text:style-name="T641_1">λη)</text:span><text:span text:style-name="T641_2"><text:tab/></text:span><text:span text:style-name="T641_3">Εφορεία<text:s/>Αρχαιοτήτων<text:s/>Ημαθίας<text:s/>με<text:s/>έδρα<text:s/>την<text:s/>Βέροια<text:s/>και<text:s/>χωρική<text:s/>αρμοδιότητα<text:s/>την<text:s/>περιφερειακή<text:s/>ενότητα<text:s/>Ημαθίας.</text:span></text:p>
      <text:p text:style-name="P642"><text:span text:style-name="T642_1">λθ)</text:span><text:span text:style-name="T642_2"><text:tab/></text:span><text:span text:style-name="T642_3">Εφορεία<text:s/>Αρχαιοτήτων<text:s/>Σερρών<text:s/>με<text:s/>έδρα<text:s/>τις<text:s/>Σέρρες<text:s/>και<text:s/>χωρική<text:s/>αρμοδιότητα<text:s/>την<text:s/>περιφερειακή<text:s/>ενότητα<text:s/>Σερρών.</text:span></text:p>
      <text:p text:style-name="P643"><text:span text:style-name="T643_1">μ)</text:span><text:span text:style-name="T643_2"><text:tab/></text:span><text:span text:style-name="T643_3">Εφορεία<text:s/>Αρχαιοτήτων<text:s/>Καβάλας<text:s/>με<text:s/>έδρα<text:s/>την<text:s/>Καβάλα<text:s/>και<text:s/>χωρική<text:s/>αρμοδιότητα<text:s/>τις<text:s/>περιφερειακές<text:s/>ενότητες<text:s/>Καβάλας<text:s/>και<text:s/>Θάσου.</text:span></text:p>
      <text:p text:style-name="P644"><text:span text:style-name="T644_1">μα)</text:span><text:span text:style-name="T644_2"><text:tab/></text:span><text:span text:style-name="T644_3">Εφορεία<text:s/>Αρχαιοτήτων<text:s/>Δράμας<text:s/>με<text:s/>έδρα<text:s/>τη<text:s/>Δράμα<text:s/>και<text:s/>χωρική<text:s/>αρμοδιότητα<text:s/>την<text:s/>περιφερειακή<text:s/>ενότητα<text:s/>Δράμας.</text:span></text:p>
      <text:p text:style-name="P645"><text:span text:style-name="T645_1">μβ)</text:span><text:span text:style-name="T645_2"><text:tab/></text:span><text:span text:style-name="T645_3">Εφορεία<text:s/>Αρχαιοτήτων<text:s/>Ξάνθης<text:s/>με<text:s/>έδρα<text:s/>την<text:s/>Ξάνθη<text:s/>και<text:s/>χωρική<text:s/>αρμοδιότητα<text:s/>την<text:s/>περιφερειακή<text:s/>ενότητα<text:s/>Ξάνθης.</text:span></text:p>
      <text:p text:style-name="P646"><text:span text:style-name="T646_1">μγ)</text:span><text:span text:style-name="T646_2"><text:tab/></text:span><text:span text:style-name="T646_3">Εφορεία<text:s/>Αρχαιοτήτων<text:s/>Ροδόπης<text:s/>με<text:s/>έδρα<text:s/>την<text:s/>Κομοτηνή<text:s/>και<text:s/>χωρική<text:s/>αρμοδιότητα<text:s/>την<text:s/>περιφερειακή<text:s/>ενότητα<text:s/>Ροδόπης.</text:span></text:p>
      <text:p text:style-name="P647"><text:span text:style-name="T647_1">μδ)</text:span><text:span text:style-name="T647_2"><text:tab/></text:span><text:span text:style-name="T647_3">Εφορεία<text:s/>Αρχαιοτήτων<text:s/>Έβρου<text:s/>με<text:s/>έδρα<text:s/>την<text:s/>Αλεξανδρούπολη<text:s/>και<text:s/>χωρική<text:s/>αρμοδιότητα<text:s/>την<text:s/>περιφερειακή<text:s/>ενότητα<text:s/>Έβρου.</text:span></text:p>
      <text:p text:style-name="P648"><text:span text:style-name="T648_1">με)</text:span><text:span text:style-name="T648_2"><text:tab/></text:span><text:span text:style-name="T648_3">Εφορεία<text:s/>Αρχαιοτήτων<text:s/>Λέσβου<text:s/>με<text:s/>έδρα<text:s/>τη<text:s/>Μυτιλήνη<text:s/>και<text:s/>χωρική<text:s/>αρμοδιότητα<text:s/>την<text:s/>τις<text:s/>περιφερειακές<text:s/>ενότητες<text:s/>Λέσβου<text:s/>και<text:s/>Λήμνου.</text:span></text:p>
      <text:p text:style-name="P649"><text:span text:style-name="T649_1">μστ)</text:span><text:span text:style-name="T649_2"><text:tab/></text:span><text:span text:style-name="T649_3">Εφορεία<text:s/>Αρχαιοτήτων<text:s/>Χίου<text:s/>με<text:s/>έδρα<text:s/>τη<text:s/>Χίο<text:s/>και<text:s/>χωρική<text:s/>αρμοδιότητα<text:s/>την<text:s/>περιφερειακή<text:s/>ενότητα<text:s/>Χίου.</text:span></text:p>
      <text:p text:style-name="P650"><text:span text:style-name="T650_1">μζ)</text:span><text:span text:style-name="T650_2"><text:tab/></text:span><text:span text:style-name="T650_3">Εφορεία<text:s/>Αρχαιοτήτων<text:s/>Σάμου<text:s/>-<text:s/>Ικαρίας<text:s/>με<text:s/>έδρα<text:s/>το<text:s/>Βαθύ<text:s/>και<text:s/>χωρική<text:s/>αρμοδιότητα<text:s/>τις<text:s/>περιφερειακές<text:s/>ενότητες<text:s/>Σάμου<text:s/>και<text:s/>Ικαρίας.</text:span></text:p>
      <text:p text:style-name="P651"><text:span text:style-name="T651_1">μη)</text:span><text:span text:style-name="T651_2"><text:tab/></text:span><text:span text:style-name="T651_3">Εφορεία<text:s/>Αρχαιοτήτων<text:s/>Κυκλάδων<text:s/>με<text:s/>έδρα<text:s/>την<text:s/>Αθήνα<text:s/>και<text:s/>χωρική<text:s/>αρμοδιότητα<text:s/>τις<text:s/>περιφερειακές<text:s/>ενότητες:<text:s/>Άνδρου,<text:s/>Μήλου,<text:s/>Θήρας,<text:s/>Κέας<text:s/>–<text:s/>Κύθνου,<text:s/>Μυκόνου,<text:s/>Νάξου,<text:s/>Πάρου,<text:s/>Σύρου,<text:s/>Τήνου.</text:span></text:p>
      <text:p text:style-name="P652"><text:span text:style-name="T652_1">μθ)</text:span><text:span text:style-name="T652_2"><text:tab/></text:span><text:span text:style-name="T652_3">Εφορεία<text:s/>Αρχαιοτήτων<text:s/>Δωδεκανήσου<text:s/>με<text:s/>έδρα<text:s/>τη<text:s/>Ρόδο<text:s/>και<text:s/>χωρική<text:s/>αρμοδιότητα<text:s/>τις<text:s/>περιφερειακές<text:s/>ενότητες:<text:s/>Καλύμνου,<text:s/>Καρπάθου,<text:s/>Κω<text:s/>και<text:s/>Ρόδου.</text:span></text:p>
      <text:p text:style-name="P653"><text:span text:style-name="T653_1">ν)</text:span><text:span text:style-name="T653_2"><text:tab/></text:span><text:span text:style-name="T653_3">Εφορεία<text:s/>Αρχαιοτήτων<text:s/>Χανίων<text:s/>με<text:s/>έδρα<text:s/>τα<text:s/>Χανιά<text:s/>και<text:s/>χωρική<text:s/>αρμοδιότητα<text:s/>την<text:s/>περιφερειακή<text:s/>ενότητα<text:s/>Χανίων.</text:span></text:p>
      <text:p text:style-name="P654"><text:span text:style-name="T654_1">να)</text:span><text:span text:style-name="T654_2"><text:tab/></text:span><text:span text:style-name="T654_3">Εφορεία<text:s/>Αρχαιοτήτων<text:s/>Ρεθύμνου<text:s/>με<text:s/>έδρα<text:s/>το<text:s/>Ρέθυμνο<text:s/>και<text:s/>χωρική<text:s/>αρμοδιότητα<text:s/>την<text:s/>περιφερειακή<text:s/>ενότητα<text:s/>Ρεθύμνου.</text:span></text:p>
      <text:p text:style-name="P655"><text:span text:style-name="T655_1">νβ)</text:span><text:span text:style-name="T655_2"><text:tab/></text:span><text:span text:style-name="T655_3">Εφορεία<text:s/>Αρχαιοτήτων<text:s/>Ηρακλείου<text:s/>με<text:s/>έδρα<text:s/>το<text:s/>Ηράκλειο<text:s/>και<text:s/>χωρική<text:s/>αρμοδιότητα<text:s/>την<text:s/>περιφερειακή<text:s/>ενότητα<text:s/>Ηρακλείου.</text:span></text:p>
      <text:p text:style-name="P656"><text:span text:style-name="T656_1">νγ)</text:span><text:span text:style-name="T656_2"><text:tab/></text:span><text:span text:style-name="T656_3">Εφορεία<text:s/>Αρχαιοτήτων<text:s/>Λασιθίου<text:s/>με<text:s/>έδρα<text:s/>τον<text:s/>Άγιο<text:s/>Νικόλαο<text:s/>και<text:s/>χωρική<text:s/>αρμοδιότητα<text:s/>την<text:s/>περιφερειακή<text:s/>ενότητα<text:s/>Λασιθίου.</text:span></text:p>
      <text:p text:style-name="P657"><text:span text:style-name="T657_1">3.</text:span><text:span text:style-name="T657_2"><text:s/>Λειτουργία<text:s/>των<text:s/>Εφορειών<text:s/>Αρχαιοτήτων.</text:span></text:p>
      <text:p text:style-name="P658"><text:span text:style-name="T658_1">α)</text:span><text:span text:style-name="T658_2"><text:tab/></text:span><text:span text:style-name="T658_3">Οι<text:s/>Περιφερειακές<text:s/>Υπηρεσίες<text:s/>της<text:s/>Γενικής<text:s/>Διεύθυνσης<text:s/>Αρχαιοτήτων<text:s/>και<text:s/>Πολιτιστικής<text:s/>Κληρονομιάς<text:s/>ασκούν<text:s/>τις<text:s/>αρμοδιότητές<text:s/>τους<text:s/>κατά<text:s/>τόπο<text:s/>στα<text:s/>όρια<text:s/>των<text:s/>περιοχών<text:s/>τους,<text:s/>συνεργάζονται<text:s/>με<text:s/>τις<text:s/>αντίστοιχες<text:s/>Διευθύνσεις<text:s/>της<text:s/>Κεντρικής<text:s/>Υπηρεσίας<text:s/>και<text:s/>τις<text:s/>λοιπές<text:s/>Υπηρεσίες<text:s/>του<text:s/>Υπουργείου<text:s/>Πολιτισμού<text:s/>και<text:s/>Αθλητισμού<text:s/>και<text:s/>εκτελούν<text:s/>έργα,<text:s/>τα<text:s/>οποία<text:s/>περιλαμβάνονται<text:s/>στα<text:s/>ετήσια<text:s/>Επιχειρησιακά<text:s/>Σχέδια<text:s/>ή<text:s/>Προγράμματα<text:s/>Δράσης<text:s/>όπως<text:s/>εγκρίνονται<text:s/>από<text:s/>τον<text:s/>Υπουργό,<text:s/>μετά<text:s/>από<text:s/>γνώμη<text:s/>των<text:s/>αρμοδίων<text:s/>Συμβουλίων.</text:span></text:p>
      <text:p text:style-name="P659"><text:span text:style-name="T659_1">β)</text:span><text:span text:style-name="T659_2"><text:tab/></text:span><text:span text:style-name="T659_3">Το<text:s/>προσωπικό<text:s/>των<text:s/>Εφορειών<text:s/>Αρχαιοτήτων<text:s/>μετέχει<text:s/>στο<text:s/>ανωτέρω<text:s/>περιγραφόμενο<text:s/>έργο<text:s/>καθώς<text:s/>και<text:s/>στη<text:s/>διεξαγωγή<text:s/>συστηματικών<text:s/>και<text:s/>σωστικών<text:s/>ανασκαφών<text:s/>ή<text:s/>άλλων<text:s/>αρχαιολογικών<text:s/>έργων<text:s/>και<text:s/>ερευνών,<text:s/>στη<text:s/>μελέτη<text:s/>και<text:s/>διοργάνωση<text:s/>των<text:s/>μόνιμων<text:s/>και<text:s/>περιοδικών<text:s/>εκθέσεων,<text:s/>στη<text:s/>διαμόρφωση<text:s/>και<text:s/>λειτουργία<text:s/>των<text:s/>αρχαιολογικών<text:s/>χώρων,<text:s/>στην<text:s/>οργάνωση,<text:s/>λειτουργία<text:s/>και<text:s/>προβολή<text:s/>των<text:s/>μουσείων,<text:s/>ανάλογα<text:s/>με<text:s/>τις<text:s/>υπηρεσιακές<text:s/>ανάγκες<text:s/>και<text:s/>ανεξάρτητα<text:s/>από<text:s/>την<text:s/>κατανομή<text:s/>τους<text:s/>στα<text:s/>επιμέρους<text:s/>Τμήματα.</text:span></text:p>
      <text:p text:style-name="P660"><text:span text:style-name="T660_1">γ)</text:span><text:span text:style-name="T660_2"><text:tab/></text:span><text:span text:style-name="T660_3">Σε<text:s/>κάθε<text:s/>Εφορεία<text:s/>Αρχαιοτήτων<text:s/>(αλλά<text:s/>και<text:s/>στις<text:s/>Ειδικές<text:s/>Περιφερειακές<text:s/>Υπηρεσίες)<text:s/>συγκροτείται<text:s/>και<text:s/>λειτουργεί<text:s/>επιστημονική<text:s/>ολομέλεια,<text:s/>στην<text:s/>οποία<text:s/>μετέχουν<text:s/>οι<text:s/>υπάλληλοι<text:s/>Κλάδων<text:s/>και<text:s/>Ειδικοτήτων<text:s/>ΠΕ<text:s/>και<text:s/>ΤΕ,<text:s/>που<text:s/>υπηρετούν<text:s/>σε<text:s/>αυτήν<text:s/>υπό<text:s/>την<text:s/>προεδρία<text:s/>του<text:s/>Προϊσταμένου<text:s/>της.<text:s/>Στην<text:s/>επιστημονική<text:s/>ολομέλεια,<text:s/>η<text:s/>οποία<text:s/>συνέρχεται<text:s/>τουλάχιστον<text:s/>τρεις<text:s/>φορές<text:s/>το<text:s/>χρόνο,<text:s/>συζητείται<text:s/>το<text:s/>πρόγραμμα<text:s/>δράσης,<text:s/>η<text:s/>αξιολόγηση<text:s/>εφαρμογής<text:s/>των<text:s/>στόχων<text:s/>της<text:s/>υπηρεσίας<text:s/>και<text:s/>ο<text:s/>ενδεχόμενος<text:s/>επανακαθορισμός<text:s/>τους.</text:span></text:p>
      <text:p text:style-name="P661"><text:span text:style-name="T661_1">δ)</text:span><text:span text:style-name="T661_2"><text:tab/></text:span><text:span text:style-name="T661_3">Οι<text:s/>Εφορείες<text:s/>Αρχαιοτήτων<text:s/>προετοιμάζουν<text:s/>τους<text:s/>φακέλους<text:s/>για<text:s/>την<text:s/>εισαγωγή<text:s/>των<text:s/>θεμάτων<text:s/>στο<text:s/>οικείο<text:s/>Τοπικό<text:s/>Συμβούλιο<text:s/>Μνημείων<text:s/>και<text:s/>συντάσσουν<text:s/>προτάσεις<text:s/>προς<text:s/>τις<text:s/>οικείες<text:s/>Διευθύνσεις<text:s/>της<text:s/>Κεντρικής<text:s/>Υπηρεσίας<text:s/>για<text:s/>την<text:s/>εισαγωγή<text:s/>θεμάτων<text:s/>στα<text:s/>κεντρικά<text:s/>γνωμοδοτικά<text:s/>όργανα,<text:s/>όπως<text:s/>ορίζει<text:s/>η<text:s/>κείμενη<text:s/>νομοθεσία.</text:span></text:p>
      <text:p text:style-name="P662"><text:span text:style-name="T662_1">4.</text:span><text:span text:style-name="T662_2"><text:s/>Οι<text:s/>Εφορείες<text:s/>Αρχαιοτήτων<text:s/>αποτελούνται<text:s/>από<text:s/>τα<text:s/>ακόλουθα<text:s/>Τμήματα:</text:span></text:p>
      <text:p text:style-name="P663"><text:span text:style-name="T663_1">α)</text:span><text:span text:style-name="T663_2"><text:tab/></text:span><text:span text:style-name="T663_3">Τμήμα<text:s/>Προϊστορικών<text:s/>και<text:s/>Κλασικών<text:s/>Αρχαιοτήτων<text:s/>και<text:s/>Μουσείων.</text:span></text:p>
      <text:p text:style-name="P664"><text:span text:style-name="T664_1">β)</text:span><text:span text:style-name="T664_2"><text:tab/></text:span><text:span text:style-name="T664_3">Τμήμα<text:s/>Βυζαντινών<text:s/>και<text:s/>Μεταβυζαντινών<text:s/>Αρχαιοτήτων<text:s/>και<text:s/>Μουσείων.</text:span></text:p>
      <text:p text:style-name="P665"><text:span text:style-name="T665_1">γ)</text:span><text:span text:style-name="T665_2"><text:tab/></text:span><text:span text:style-name="T665_3">Τμήμα<text:s/>Αρχαιολογικών<text:s/>Έργων<text:s/>και<text:s/>Μελετών.</text:span></text:p>
      <text:p text:style-name="P666"><text:span text:style-name="T666_1">δ)</text:span><text:span text:style-name="T666_2"><text:tab/></text:span><text:span text:style-name="T666_3">Τμήμα<text:s/>Συντήρησης<text:s/>Αρχαιοτήτων<text:s/>και<text:s/>Έργων<text:s/>Τέχνης.<text:s/>ε)<text:s/>Τμήμα<text:s/>Διοικητικής<text:s/>και<text:s/>Οικονομικής<text:s/>Υποστήριξης.</text:span></text:p>
      <text:p text:style-name="P667"><text:span text:style-name="T667_1">στ)</text:span><text:span text:style-name="T667_2"><text:tab/></text:span><text:span text:style-name="T667_3">Γραφείο<text:s/>Φύλαξης-<text:s/>Πληροφόρησης,<text:s/>όπως<text:s/>προβλέ-<text:s/>πεται.</text:span></text:p>
      <text:p text:style-name="P668"><text:span text:style-name="T668_1">ζ)</text:span><text:span text:style-name="T668_2"><text:tab/></text:span><text:span text:style-name="T668_3">Γραφείο<text:s/>Οικοδομικών<text:s/>και<text:s/>Εργατοτεχνικών<text:s/>Εργασιών,<text:s/>όπως<text:s/>προβλέπεται.</text:span></text:p>
      <text:p text:style-name="P669"><text:span text:style-name="T669_1">5.</text:span><text:span text:style-name="T669_2"><text:s/>α)<text:s/>Tο<text:s/>Τμήμα<text:s/>Προϊστορικών<text:s/>και<text:s/>Κλασικών<text:s/>Αρχαιοτήτων<text:s/>και<text:s/>Μουσείων,<text:s/>το<text:s/>οποίο<text:s/>χειρίζεται<text:s/>θέματα<text:s/>που<text:s/>αφορούν<text:s/>σε<text:s/>αρχαιολογικούς<text:s/>χώρους,<text:s/>μνημεία<text:s/>και<text:s/>ιστορικούς<text:s/>τόπους,<text:s/>που<text:s/>χρονολογούνται<text:s/>έως<text:s/>τον<text:s/>4ο<text:s/>αι.<text:s/>μ.<text:s/>Χ.,<text:s/>καθώς<text:s/>και<text:s/>σε<text:s/>μουσεία<text:s/>αναφερόμενα<text:s/>στις<text:s/>αντίστοιχες<text:s/>χρονικά<text:s/>περιόδους,<text:s/>είναι<text:s/>αρμόδιο<text:s/>για:</text:span></text:p>
      <text:p text:style-name="P670"><text:span text:style-name="T670_1">αα)</text:span><text:span text:style-name="T670_2"><text:tab/></text:span><text:span text:style-name="T670_3">Την<text:s/>προστασία<text:s/>και<text:s/>τη<text:s/>διαχείριση<text:s/>αρχαιολογικών<text:s/>χώρων,<text:s/>μνημείων<text:s/>και<text:s/>ιστορικών<text:s/>τόπων,<text:s/>τον<text:s/>προγραμματισμό<text:s/>και<text:s/>τη<text:s/>διενέργεια<text:s/>ανασκαφών<text:s/>και<text:s/>οποιασδήποτε<text:s/>μορφής<text:s/>αρχαιολογικής<text:s/>έρευνας,<text:s/>την<text:s/>εκπόνηση<text:s/>μελετών,<text:s/>τον<text:s/>προγραμματισμό<text:s/>και<text:s/>την<text:s/>εκτέλεση<text:s/>έργων,<text:s/>για<text:s/>την<text:s/>προστασία,<text:s/>συντήρηση,<text:s/>αποκατάσταση,<text:s/>διαμόρφωση<text:s/>και<text:s/>ανάδειξη<text:s/>των<text:s/>αρχαιολογικών<text:s/>χώρων,<text:s/>μνημείων<text:s/>και<text:s/>ιστορικών<text:s/>τόπων,<text:s/>την<text:s/>προστασία<text:s/>του<text:s/>φυσικού<text:s/>τοπίου<text:s/>που<text:s/>τα<text:s/>περιβάλλει<text:s/>και<text:s/>την<text:s/>εξέταση<text:s/>αιτημάτων<text:s/>εκτέλεσης<text:s/>έργων<text:s/>που<text:s/>τα<text:s/>επηρεάζουν<text:s/>άμεσα<text:s/>ή<text:s/>έμμεσα<text:s/>σε<text:s/>συνεργασία<text:s/>με<text:s/>τις<text:s/>αρμόδιες<text:s/>υπηρεσίες.</text:span></text:p>
      <text:p text:style-name="P671"><text:span text:style-name="T671_1">ββ)</text:span><text:span text:style-name="T671_2"><text:tab/></text:span><text:span text:style-name="T671_3">Τη<text:s/>μελέτη<text:s/>και<text:s/>αξιολόγηση<text:s/>από<text:s/>αρχαιολογικής<text:s/>πλευράς<text:s/>των<text:s/>τεχνικών<text:s/>έργων<text:s/>επί<text:s/>ή<text:s/>πλησίον<text:s/>αρχαιολογικών<text:s/>χώρων<text:s/>και<text:s/>μνημείων<text:s/>και<text:s/>των<text:s/>έργων<text:s/>συντήρησης<text:s/>επί<text:s/>μνημείων,<text:s/>αρχαίων<text:s/>αντικειμένων<text:s/>και<text:s/>έργων<text:s/>τέχνης<text:s/>και<text:s/>την<text:s/>επιστημονική<text:s/>μελέτη<text:s/>παντός<text:s/>θέματος<text:s/>σχετικού<text:s/>με<text:s/>τα<text:s/>παραπάνω<text:s/>αναφερόμενα.<text:s/>Την<text:s/>προώθηση<text:s/>απαλλοτριώσεων<text:s/>και<text:s/>της<text:s/>καταβολής<text:s/>αποζημιώσεων<text:s/>για<text:s/>τη<text:s/>στέρηση<text:s/>χρήσης<text:s/>ακίνητης<text:s/>περιουσίας<text:s/>για<text:s/>αρχαιολογικούς<text:s/>σκοπούς,<text:s/>τη<text:s/>συνεργασία<text:s/>με<text:s/>φορείς<text:s/>της<text:s/>Τοπικής<text:s/>Αυτοδιοίκησης<text:s/>και<text:s/>άλλους<text:s/>συμβαλλόμενους<text:s/>με<text:s/>σκοπό<text:s/>τη<text:s/>σύνταξη<text:s/>προγραμματικών<text:s/>συμβάσεων<text:s/>με<text:s/>αυτούς<text:s/>για<text:s/>την<text:s/>έρευνα,<text:s/>προστασία,<text:s/>αποκατάσταση<text:s/>και<text:s/>ανάδειξη<text:s/>αρχαιολογικών<text:s/>χώρων<text:s/>και<text:s/>μνημείων.</text:span></text:p>
      <text:p text:style-name="P672"><text:span text:style-name="T672_1">γγ)</text:span><text:span text:style-name="T672_2"><text:tab/></text:span><text:span text:style-name="T672_3">Την<text:s/>εποπτεία<text:s/>των<text:s/>ερευνών<text:s/>των<text:s/>επιστημονικών,<text:s/>ερευνητικών<text:s/>και<text:s/>εκπαιδευτικών<text:s/>οργανισμών<text:s/>της<text:s/>ημεδαπής<text:s/>και<text:s/>των<text:s/>αλλοδαπών<text:s/>αρχαιολογικών<text:s/>σχολών<text:s/>και<text:s/>ινστιτούτων,<text:s/>που<text:s/>είναι<text:s/>εγκατεστημένες<text:s/>στην<text:s/>Ελλάδα.</text:span></text:p>
      <text:p text:style-name="P673"><text:span text:style-name="T673_1">δδ)</text:span><text:span text:style-name="T673_2"><text:tab/></text:span><text:span text:style-name="T673_3">Την<text:s/>εποπτεία<text:s/>Επιστημονικών<text:s/>Επιτροπών<text:s/>για<text:s/>τη<text:s/>μελέτη<text:s/>και<text:s/>εκτέλεση<text:s/>έργων.</text:span></text:p>
      <text:p text:style-name="P674"><text:span text:style-name="T674_1">εε)</text:span><text:span text:style-name="T674_2"><text:tab/></text:span><text:span text:style-name="T674_3">Τη<text:s/>χορήγηση<text:s/>άδειας<text:s/>προσωρινής<text:s/>χρήσης<text:s/>αρχαιολογικών<text:s/>χώρων<text:s/>μνημείων<text:s/>και<text:s/>Μουσείων,<text:s/>κατά<text:s/>την<text:s/>έννοια<text:s/>του<text:s/>άρθρου<text:s/>46<text:s/>ν.<text:s/>3028/2002,<text:s/>όπως<text:s/>εκάστοτε<text:s/>ισχύει,<text:s/>εκτός<text:s/>όσων<text:s/>εμπίπτουν<text:s/>στην<text:s/>αρμοδιότητα<text:s/>της<text:s/>Διεύθυνσης<text:s/>Προϊστορικών<text:s/>και<text:s/>Κλασικών<text:s/>Αρχαιοτήτων.</text:span></text:p>
      <text:p text:style-name="P675"><text:span text:style-name="T675_1">στστ)</text:span><text:span text:style-name="T675_2"><text:tab/></text:span><text:span text:style-name="T675_3">Την<text:s/>εξέταση<text:s/>και<text:s/>έγκριση<text:s/>αιτημάτων<text:s/>φωτογράφησης,<text:s/>κινηματογράφησης<text:s/>αρχαιολογικών<text:s/>χώρων,<text:s/>μνημείων<text:s/>και<text:s/>Μουσείων<text:s/>από<text:s/>φορείς<text:s/>του<text:s/>Δημοσίου,<text:s/>των<text:s/>ΟΤΑ,<text:s/>ιδιωτών<text:s/>και<text:s/>εν<text:s/>γένει<text:s/>τρίτων.</text:span></text:p>
      <text:p text:style-name="P676"><text:span text:style-name="T676_1">ζζ)</text:span><text:span text:style-name="T676_2"><text:tab/></text:span><text:span text:style-name="T676_3">Την<text:s/>εξέταση<text:s/>και<text:s/>έγκριση<text:s/>αιτημάτων<text:s/>χρήσης<text:s/>απεικονίσεων<text:s/>αρχαιολογικών<text:s/>χώρων<text:s/>και<text:s/>μνημείων<text:s/>στο<text:s/>Διαδίκτυο<text:s/>ή<text:s/>με<text:s/>τη<text:s/>εν<text:s/>γένει<text:s/>χρήση<text:s/>Τεχνολογιών<text:s/>Πληροφορικής<text:s/>και<text:s/>Επικοινωνίας<text:s/>από<text:s/>φορείς<text:s/>του<text:s/>Δημοσίου,<text:s/>των<text:s/>ΟΤΑ,<text:s/>ιδιωτών<text:s/>τα<text:s/>οποία<text:s/>δεν<text:s/>εμπίπτουν<text:s/>στην<text:s/>αρμοδιότητα<text:s/>της<text:s/>Διεύθυνσης<text:s/>Διαχείρισης<text:s/>Εθνικού<text:s/>Αρχείων<text:s/>Μνημείων.</text:span></text:p>
      <text:p text:style-name="P677"><text:span text:style-name="T677_1">ηη)</text:span><text:span text:style-name="T677_2"><text:tab/></text:span><text:span text:style-name="T677_3">Τη<text:s/>διαχείριση<text:s/>των<text:s/>μουσείων<text:s/>και<text:s/>των<text:s/>συλλογών<text:s/>αρμοδιότητος<text:s/>του<text:s/>Τμήματος<text:s/>(και<text:s/>σε<text:s/>συνεργασία<text:s/>με<text:s/>το<text:s/>Τμήμα<text:s/>Βυζαντινών<text:s/>και<text:s/>Μεταβυζαντινών<text:s/>Αρχαιοτήτων<text:s/>και<text:s/>Μουσείων<text:s/>σε<text:s/>περίπτωση<text:s/>διαχρονικών<text:s/>μουσείων<text:s/>–<text:s/>συλλογών),<text:s/>την<text:s/>εκπόνηση<text:s/>και<text:s/>εφαρμογή<text:s/>μουσειολογι-<text:s/>κών<text:s/>μελετών,<text:s/>την<text:s/>έκθεση<text:s/>των<text:s/>αρχαιοτήτων.<text:s/>Επιπλέον,<text:s/>τη<text:s/>χορήγηση<text:s/>άδειας<text:s/>μελέτης<text:s/>αρχαιοτήτων<text:s/>εντός<text:s/>των<text:s/>μουσείων<text:s/>και<text:s/>των<text:s/>συλλογών,<text:s/>τη<text:s/>χορήγηση<text:s/>άδειας<text:s/>εξαγωγής<text:s/>μη<text:s/>προστατευομένων<text:s/>από<text:s/>τη<text:s/>νομοθεσία<text:s/>αντικειμένων,<text:s/>το<text:s/>σχεδιασμό,<text:s/>την<text:s/>οργάνωση<text:s/>και<text:s/>την<text:s/>παρουσίαση<text:s/>αρχαιολογικών,<text:s/>περιοδικών<text:s/>ή<text:s/>μονίμων,<text:s/>εκθέσεων,<text:s/>σε<text:s/>συνεργασία<text:s/>με<text:s/>τις<text:s/>αρμόδιες<text:s/>Διευθύνσεις<text:s/>της<text:s/>Κεντρικής<text:s/>Υπηρεσίας.</text:span></text:p>
      <text:p text:style-name="P678"><text:span text:style-name="T678_1">θθ)</text:span><text:span text:style-name="T678_2"><text:tab/></text:span><text:span text:style-name="T678_3">Το<text:s/>σχεδιασμό,<text:s/>την<text:s/>οργάνωση<text:s/>και<text:s/>την<text:s/>παρουσίαση<text:s/>αρχαιολογικών<text:s/>περιοδικών<text:s/>εκθέσεων,<text:s/>προγραμμάτων,<text:s/>δραστηριοτήτων<text:s/>και<text:s/>εκδηλώσεων<text:s/>σε<text:s/>ειδικούς<text:s/>χώρους,<text:s/>σε<text:s/>μουσεία,<text:s/>αρχαιολογικούς<text:s/>χώρους<text:s/>και<text:s/>σε<text:s/>σχολικούς<text:s/>χώρους,<text:s/>καθώς<text:s/>και<text:s/>τη<text:s/>χορήγηση<text:s/>αδειών<text:s/>ελευθέρας<text:s/>εισόδου<text:s/>στους<text:s/>αρχαιολογικούς<text:s/>χώρους<text:s/>και<text:s/>τα<text:s/>μουσεία.</text:span></text:p>
      <text:p text:style-name="P679"><text:span text:style-name="T679_1">ιι)</text:span><text:span text:style-name="T679_2"><text:tab/></text:span><text:span text:style-name="T679_3">Την<text:s/>τήρηση<text:s/>αρχείου<text:s/>των<text:s/>ανασκαφών<text:s/>και<text:s/>άλλων<text:s/>αρχαιολογικών<text:s/>ερευνών,<text:s/>την<text:s/>καταγραφή<text:s/>και<text:s/>ηλεκτρονική<text:s/>καταχώρηση<text:s/>κινητών<text:s/>και<text:s/>ακινήτων<text:s/>αρχαιολογικών<text:s/>ευρημάτων,<text:s/>την<text:s/>κατάρτιση<text:s/>αρχείου<text:s/>φωτογραφιών,<text:s/>σχεδίων,<text:s/>χαρτών,<text:s/>κηρύξεων<text:s/>και<text:s/>την<text:s/>συγκρότηση<text:s/>–<text:s/>ενημέρωση<text:s/>αρχείου<text:s/>κατόχων<text:s/>αρχαίων<text:s/>και<text:s/>αρχαιοπωλείων.</text:span></text:p>
      <text:p text:style-name="P680"><text:span text:style-name="T680_1">ιαια)</text:span><text:span text:style-name="T680_2"><text:tab/></text:span><text:span text:style-name="T680_3">Τη<text:s/>συμβολή<text:s/>στην<text:s/>πάταξη<text:s/>της<text:s/>αρχαιοκαπηλίας,<text:s/>την<text:s/>τήρηση<text:s/>και<text:s/>ενημέρωση<text:s/>αρχείου<text:s/>λαθρανασκαφών,<text:s/>κατασχέσεων<text:s/>και<text:s/>κλοπών<text:s/>πολιτιστικών<text:s/>αγαθών,<text:s/>καθώς<text:s/>και<text:s/>την<text:s/>προεργασία<text:s/>για<text:s/>τη<text:s/>χορήγηση<text:s/>άδειας<text:s/>χρήσης<text:s/>ανιχνευτών<text:s/>μετάλλου.</text:span></text:p>
      <text:p text:style-name="P681"><text:span text:style-name="T681_1">ιβιβ)</text:span><text:span text:style-name="T681_2"><text:tab/></text:span><text:span text:style-name="T681_3">Την<text:s/>αρχαιολογική<text:s/>τεκμηρίωση,<text:s/>μελέτη<text:s/>και<text:s/>δημοσίευση<text:s/>των<text:s/>παλαιών<text:s/>ανασκαφών,<text:s/>την<text:s/>υλοποίηση<text:s/>ερευνητικών<text:s/>προγραμμάτων,<text:s/>την<text:s/>οργάνωση<text:s/>και<text:s/>λειτουργία<text:s/>της<text:s/>βιβλιοθήκης<text:s/>της<text:s/>Εφορείας.<text:s/>Την<text:s/>εν<text:s/>γένει<text:s/>προώθηση<text:s/>της<text:s/>εκδοτικής<text:s/>δραστηριότητας<text:s/>που<text:s/>αφορά<text:s/>σε<text:s/>μνημεία,<text:s/>αρχαιολογικούς<text:s/>χώρους,<text:s/>κινητά<text:s/>ευρήματα<text:s/>και<text:s/>συλλογές<text:s/>αρμοδιότητας<text:s/>της<text:s/>Εφορείας.<text:s/>Την<text:s/>ανάδειξη<text:s/>του<text:s/>αρχαιολογικού<text:s/>αποθέματος<text:s/>με<text:s/>πολυμεσικές<text:s/>εφαρμογές<text:s/>μέσω<text:s/>του<text:s/>διαδικτύου.</text:span></text:p>
      <text:p text:style-name="P682"><text:span text:style-name="T682_1">ιγιγ)</text:span><text:span text:style-name="T682_2"><text:tab/></text:span><text:span text:style-name="T682_3">Την<text:s/>εξέταση<text:s/>και<text:s/>προώθηση<text:s/>αιτημάτων<text:s/>μελέτης<text:s/>και<text:s/>δημοσίευσης<text:s/>μη<text:s/>δημοσιευμένου<text:s/>αρχαιολογικού<text:s/>υλικού<text:s/>και<text:s/>μη<text:s/>δημοσιευμένων<text:s/>μνημείων,<text:s/>προς<text:s/>το<text:s/>Τμήμα<text:s/>Εποπτείας<text:s/>Ελληνικών<text:s/>και<text:s/>Αλλοδαπών<text:s/>Επιστημονικών<text:s/>Ιδρυμάτων<text:s/>και<text:s/>Συντονισμού<text:s/>Θεμάτων<text:s/>Διεθνών<text:s/>Συνεργασιών<text:s/>και<text:s/>Οργανισμών<text:s/>της<text:s/>ΔΙΠΚΑ.<text:s/>Τη<text:s/>χορήγηση<text:s/>άδειας<text:s/>μελέτης<text:s/>και<text:s/>δημοσίευσης<text:s/>ήδη<text:s/>δημοσιευμένου<text:s/>υλικού<text:s/>και<text:s/>μνημείων,<text:s/>καθώς<text:s/>και<text:s/>την<text:s/>εξέταση<text:s/>και<text:s/>προώθηση<text:s/>προς<text:s/>τις<text:s/>αρμόδιες<text:s/>υπηρεσίες<text:s/>της<text:s/>Γ.Δ.Α.Μ.Τ.Ε.<text:s/>αιτημάτων<text:s/>μελέτης<text:s/>και<text:s/>δημοσίευσης<text:s/>αναστηλωτικών<text:s/>επεμβάσεων<text:s/>επί<text:s/>ιστα-<text:s/>μένων<text:s/>μνημείων.</text:span></text:p>
      <text:p text:style-name="P683"><text:span text:style-name="T683_1">ιδιδ)</text:span><text:span text:style-name="T683_2"><text:tab/></text:span><text:span text:style-name="T683_3">Την<text:s/>παραχώρηση<text:s/>προσωρινής<text:s/>χρήσης<text:s/>χώρων<text:s/>Μουσείων<text:s/>όπου<text:s/>δεν<text:s/>εκτίθενται<text:s/>αρχαιότητες,<text:s/>για<text:s/>την<text:s/>πραγματοποίηση<text:s/>καλλιτεχνικών<text:s/>και<text:s/>λοιπών<text:s/>πολιτιστικών<text:s/>εκδηλώσεων<text:s/>και<text:s/>τη<text:s/>χορήγηση<text:s/>σχετικών<text:s/>αδειών.</text:span></text:p>
      <text:p text:style-name="P684"><text:span text:style-name="T684_1">β)</text:span><text:span text:style-name="T684_2"><text:tab/></text:span><text:span text:style-name="T684_3">Tο<text:s/>Τμήμα<text:s/>Βυζαντινών<text:s/>και<text:s/>Μεταβυζαντινών<text:s/>Αρχαιοτήτων<text:s/>και<text:s/>Μουσείων<text:s/>χειρίζεται<text:s/>θέματα<text:s/>που<text:s/>αφορούν<text:s/>σε<text:s/>αρχαιολογικούς<text:s/>χώρους,<text:s/>μνημεία<text:s/>και<text:s/>ιστορικούς<text:s/>τόπους,<text:s/>που<text:s/>χρονολογούνται<text:s/>από<text:s/>τον<text:s/>4ο<text:s/>αι.<text:s/>μ.<text:s/>Χ.<text:s/>έως<text:s/>το<text:s/>1830,<text:s/>σε<text:s/>μουσεία<text:s/>αναφερόμενα<text:s/>στις<text:s/>ανάλογες<text:s/>χρονικά<text:s/>περιόδους,<text:s/>καθώς<text:s/>και<text:s/>σε<text:s/>νεώτερα<text:s/>θρησκευτικά<text:s/>μνημεία<text:s/>από<text:s/>το<text:s/>1830<text:s/>και<text:s/>εξής<text:s/>και<text:s/>έχει<text:s/>αρμοδιότητες<text:s/>αντίστοιχες<text:s/>με<text:s/>το<text:s/>Τμήμα<text:s/>Προϊστορικών<text:s/>και<text:s/>Κλασικών<text:s/>Αρχαιοτήτων<text:s/>και<text:s/>Μουσείων.</text:span></text:p>
      <text:p text:style-name="P685"><text:span text:style-name="T685_1">γ)</text:span><text:span text:style-name="T685_2"><text:tab/></text:span><text:span text:style-name="T685_3">Το<text:s/>Τμήμα<text:s/>Αρχαιολογικών<text:s/>Έργων<text:s/>και<text:s/>Μελετών<text:s/>είναι<text:s/>αρμόδιο<text:s/>για:</text:span></text:p>
      <text:p text:style-name="P686"><text:span text:style-name="T686_1">αα)</text:span><text:span text:style-name="T686_2"><text:tab/></text:span><text:span text:style-name="T686_3">Τη<text:s/>μέριμνα<text:s/>για<text:s/>τεχνικά<text:s/>θέματα<text:s/>που<text:s/>αφορούν<text:s/>στην<text:s/>δι’<text:s/>αυτεπιστασίας<text:s/>ή<text:s/>με<text:s/>κάθε<text:s/>άλλη<text:s/>νόμιμη<text:s/>διαδικασία,<text:s/>μελέτη<text:s/>και<text:s/>εκτέλεση<text:s/>έργων,<text:s/>αποτύπωση<text:s/>και<text:s/>τοπογράφηση,<text:s/>στερέωση,<text:s/>αποκατάσταση<text:s/>μνημείων,<text:s/>διαμόρφωση<text:s/>και<text:s/>ανάδειξη<text:s/>αρχαιολογικών<text:s/>χώρων<text:s/>και<text:s/>μνημείων<text:s/>με<text:s/>βάση<text:s/>την<text:s/>απαιτούμενη<text:s/>αρχαιολογική<text:s/>τεκμηρίωση<text:s/>και<text:s/>αξιολόγηση<text:s/>εκ<text:s/>μέρους<text:s/>των<text:s/>ανωτέρω<text:s/>Τμημάτων,<text:s/>καθώς<text:s/>και<text:s/>με<text:s/>την<text:s/>υποστήριξη<text:s/>των<text:s/>αρμοδίων<text:s/>υπηρεσιών<text:s/>της<text:s/>Γενικής<text:s/>Διεύθυνσης<text:s/>Αναστήλωσης,<text:s/>Μουσείων<text:s/>και<text:s/>Τεχνικών<text:s/>Έργων.</text:span></text:p>
      <text:p text:style-name="P687"><text:span text:style-name="T687_1">ββ)</text:span><text:span text:style-name="T687_2"><text:tab/></text:span><text:span text:style-name="T687_3">Την<text:s/>εκπόνηση<text:s/>μουσειογραφικών<text:s/>μελετών<text:s/>και<text:s/>γενικότερα<text:s/>την<text:s/>τεχνική<text:s/>υποστήριξη<text:s/>της<text:s/>οργάνωσης<text:s/>μονίμων<text:s/>και<text:s/>περιοδικών<text:s/>εκθέσεων,<text:s/>οι<text:s/>οποίες<text:s/>υλοποιούνται<text:s/>από<text:s/>τα<text:s/>Τμήματα<text:s/>Αρχαιοτήτων<text:s/>και<text:s/>Μουσείων,<text:s/>σε<text:s/>συνεργασία,<text:s/>όπου<text:s/>απαιτείται,<text:s/>με<text:s/>τις<text:s/>αρμόδιες<text:s/>υπηρεσίες<text:s/>της<text:s/>Γενικής<text:s/>Διεύθυνσης<text:s/>Αναστήλωσης,<text:s/>Μουσείων<text:s/>και<text:s/>Τεχνικών<text:s/>Έργων.</text:span></text:p>
      <text:p text:style-name="P688"><text:span text:style-name="T688_1">γγ)</text:span><text:span text:style-name="T688_2"><text:tab/></text:span><text:span text:style-name="T688_3">Τη<text:s/>συντήρηση,<text:s/>λειτουργία<text:s/>και<text:s/>αναβάθμιση<text:s/>των<text:s/>πάσης<text:s/>φύσεως<text:s/>διοικητικών,<text:s/>μουσειακών<text:s/>και<text:s/>αποθηκευτικών<text:s/>εγκαταστάσεων<text:s/>και<text:s/>κτηριακών<text:s/>υποδομών<text:s/>της<text:s/>Εφορείας,<text:s/>σε<text:s/>συνεργασία<text:s/>με<text:s/>τις<text:s/>αρμόδιες<text:s/>υπηρεσίες<text:s/>της<text:s/>Γενικής<text:s/>Διεύθυνσης<text:s/>Αναστήλωσης,<text:s/>Μουσείων<text:s/>και<text:s/>Τεχνικών<text:s/>Έργων.</text:span></text:p>
      <text:p text:style-name="P689"><text:span text:style-name="T689_1">δδ)</text:span><text:span text:style-name="T689_2"><text:tab/></text:span><text:span text:style-name="T689_3">Την<text:s/>εποπτεία<text:s/>σε<text:s/>συνεργασία<text:s/>με<text:s/>τα<text:s/>παραπάνω<text:s/>ανα-<text:s/>φερόμενα<text:s/>συναρμόδια<text:s/>Τμήματα<text:s/>των<text:s/>υπαγομένων<text:s/>σε<text:s/>Εφορείες<text:s/>Αρχαιοτήτων<text:s/>Επιστημονικών<text:s/>Επιτροπών<text:s/>για<text:s/>τη<text:s/>μελέτη<text:s/>και<text:s/>εκτέλεση<text:s/>έργων.</text:span></text:p>
      <text:p text:style-name="P690"><text:span text:style-name="T690_1">εε)</text:span><text:span text:style-name="T690_2"><text:tab/></text:span><text:span text:style-name="T690_3">Την<text:s/>τεχνική<text:s/>τεκμηρίωση<text:s/>και<text:s/>την<text:s/>έρευνα<text:s/>στατικών,<text:s/>αρχιτεκτονικών<text:s/>και<text:s/>γενικότερα<text:s/>τεχνικών<text:s/>ζητημάτων<text:s/>των<text:s/>μνημείων<text:s/>και<text:s/>τη<text:s/>δημοσίευση<text:s/>των<text:s/>αποτελεσμάτων<text:s/>της.</text:span></text:p>
      <text:p text:style-name="P691"><text:span text:style-name="T691_1">δ)</text:span><text:span text:style-name="T691_2"><text:tab/></text:span><text:span text:style-name="T691_3">Το<text:s/>Τμήμα<text:s/>Συντήρησης<text:s/>Αρχαιοτήτων<text:s/>και<text:s/>Έργων<text:s/>Τέχνης<text:s/>είναι<text:s/>αρμόδιο<text:s/>για:</text:span></text:p>
      <text:p text:style-name="P692"><text:span text:style-name="T692_1">αα)</text:span><text:span text:style-name="T692_2"><text:tab/></text:span><text:span text:style-name="T692_3">Τη<text:s/>συντήρηση<text:s/>των<text:s/>πάσης<text:s/>φύσεως<text:s/>αρχαιοτήτων<text:s/>και<text:s/>την<text:s/>εκπόνηση<text:s/>των<text:s/>σχετικών<text:s/>μελετών<text:s/>συντήρησης<text:s/>και<text:s/>αισθητικής<text:s/>αποκατάστασης<text:s/>τους.</text:span></text:p>
      <text:p text:style-name="P693"><text:span text:style-name="T693_1">ββ)</text:span><text:span text:style-name="T693_2"><text:tab/></text:span><text:span text:style-name="T693_3">Την<text:s/>υποστήριξη<text:s/>μονίμων<text:s/>και<text:s/>περιοδικών<text:s/>εκθέσεων,<text:s/>τη<text:s/>συντήρηση,<text:s/>αποκατάσταση<text:s/>και<text:s/>αισθητική<text:s/>παρουσίαση<text:s/>των<text:s/>μνημείων<text:s/>και<text:s/>πολιτιστικών<text:s/>αγαθών.</text:span></text:p>
      <text:p text:style-name="P694"><text:span text:style-name="T694_1">γγ)</text:span><text:span text:style-name="T694_2"><text:tab/></text:span><text:span text:style-name="T694_3">Την<text:s/>εκπόνηση<text:s/>και<text:s/>αξιολόγηση<text:s/>μελετών<text:s/>συντήρησης<text:s/>και<text:s/>προστασίας<text:s/>αρχαιοτήτων<text:s/>και<text:s/>έργων<text:s/>τέχνης,<text:s/>την<text:s/>επίβλεψη<text:s/>εφαρμογής<text:s/>τους.</text:span></text:p>
      <text:p text:style-name="P695"><text:span text:style-name="T695_1">δδ)</text:span><text:span text:style-name="T695_2"><text:tab/></text:span><text:span text:style-name="T695_3">Την<text:s/>τήρηση<text:s/>αρχείου<text:s/>έργων<text:s/>και<text:s/>μελετών<text:s/>συντήρησης,<text:s/>επιστημονικών<text:s/>εργασιών<text:s/>και<text:s/>εργασιών<text:s/>τεκμηρίωσης.</text:span></text:p>
      <text:p text:style-name="P696"><text:span text:style-name="T696_1">εε)</text:span><text:span text:style-name="T696_2"><text:tab/></text:span><text:span text:style-name="T696_3">Τη<text:s/>φροντίδα<text:s/>για<text:s/>τη<text:s/>διατήρηση<text:s/>και<text:s/>βιωσιμότητα<text:s/>των<text:s/>μνημείων.</text:span></text:p>
      <text:p text:style-name="P697"><text:span text:style-name="T697_1">ε)</text:span><text:span text:style-name="T697_2"><text:tab/></text:span><text:span text:style-name="T697_3">Το<text:s/>Τμήμα<text:s/>Διοικητικής<text:s/>και<text:s/>Οικονομικής<text:s/>Υποστήριξης<text:s/>είναι<text:s/>αρμόδιο<text:s/>για:</text:span></text:p>
      <text:p text:style-name="P698"><text:span text:style-name="T698_1">αα)</text:span><text:span text:style-name="T698_2"><text:tab/></text:span><text:span text:style-name="T698_3">Τη<text:s/>διοικητική,<text:s/>οικονομική,<text:s/>γραμματειακή<text:s/>υποστήριξη<text:s/>του<text:s/>έργου<text:s/>της<text:s/>Εφορείας.</text:span></text:p>
      <text:p text:style-name="P699"><text:span text:style-name="T699_1">ββ)</text:span><text:span text:style-name="T699_2"><text:tab/></text:span><text:span text:style-name="T699_3">Τη<text:s/>μέριμνα<text:s/>για<text:s/>την<text:s/>συντήρηση,<text:s/>φύλαξη<text:s/>και<text:s/>κίνηση<text:s/>των<text:s/>κρατικών<text:s/>οχημάτων<text:s/>και<text:s/>του<text:s/>λοιπού<text:s/>εξοπλισμού<text:s/>της<text:s/>Εφορείας.</text:span></text:p>
      <text:p text:style-name="P700"><text:span text:style-name="T700_1">γγ)</text:span><text:span text:style-name="T700_2"><text:tab/></text:span><text:span text:style-name="T700_3">Τα<text:s/>θέματα<text:s/>διαχείρισης<text:s/>του<text:s/>συνόλου<text:s/>του<text:s/>υπηρε-<text:s/>τούντος<text:s/>προσωπικού<text:s/>με<text:s/>οποιαδήποτε<text:s/>σχέση<text:s/>εργασίας.</text:span></text:p>
      <text:p text:style-name="P701"><text:span text:style-name="T701_1">δδ)</text:span><text:span text:style-name="T701_2"><text:tab/></text:span><text:span text:style-name="T701_3">Τη<text:s/>διενέργεια<text:s/>πάσης<text:s/>φύσεως<text:s/>συμβάσεων,<text:s/>προμηθειών<text:s/>έργων,<text:s/>μελετών,<text:s/>αγαθών<text:s/>και<text:s/>υπηρεσιών<text:s/>τόσο<text:s/>χωρικά,<text:s/>όσο<text:s/>και<text:s/>στο<text:s/>πεδίο<text:s/>αρμοδιότητάς<text:s/>τους.</text:span></text:p>
      <text:p text:style-name="P702"><text:span text:style-name="T702_1">στ)</text:span><text:span text:style-name="T702_2"><text:tab/></text:span><text:span text:style-name="T702_3">Γραφείο<text:s/>Φύλαξης<text:s/>–<text:s/>Πληροφόρησης.</text:span></text:p>
      <text:p text:style-name="P703"><text:span text:style-name="T703_1">Στις<text:s/>παρακάτω<text:s/>Περιφερειακές<text:s/>Υπηρεσίες<text:s/>συγκροτείται<text:s/>Γραφείο<text:s/>Φύλαξης<text:s/>–<text:s/>Πληροφόρησης:</text:span></text:p>
      <text:p text:style-name="P704"><text:span text:style-name="T704_1">1.</text:span><text:span text:style-name="T704_2"><text:s/>Εφορεία<text:s/>Αρχαιοτήτων<text:s/>Πόλεως<text:s/>Αθηνών</text:span></text:p>
      <text:p text:style-name="P705"><text:span text:style-name="T705_1">2.</text:span><text:span text:style-name="T705_2"><text:s/>Εφορεία<text:s/>Αρχαιοτήτων<text:s/>Ανατολικής<text:s/>Αττικής</text:span></text:p>
      <text:p text:style-name="P706"><text:span text:style-name="T706_1">3.</text:span><text:span text:style-name="T706_2"><text:s/>Εφορεία<text:s/>Αρχαιοτήτων<text:s/>Πειραιώς<text:s/>και<text:s/>νήσων</text:span></text:p>
      <text:p text:style-name="P707"><text:span text:style-name="T707_1">4.</text:span><text:span text:style-name="T707_2"><text:s/>Εφορεία<text:s/>Αρχαιοτήτων<text:s/>Κορινθίας</text:span></text:p>
      <text:p text:style-name="P708"><text:span text:style-name="T708_1">5.</text:span><text:span text:style-name="T708_2"><text:s/>Εφορεία<text:s/>Αρχαιοτήτων<text:s/>Αργολίδας</text:span></text:p>
      <text:p text:style-name="P709"><text:span text:style-name="T709_1">6.</text:span><text:span text:style-name="T709_2"><text:s/>Εφορεία<text:s/>Αρχαιοτήτων<text:s/>Ηλείας</text:span></text:p>
      <text:p text:style-name="P710"><text:span text:style-name="T710_1">7.</text:span><text:span text:style-name="T710_2"><text:s/>Εφορεία<text:s/>Αρχαιοτήτων<text:s/>Λακωνίας</text:span></text:p>
      <text:p text:style-name="P711"><text:span text:style-name="T711_1">8.</text:span><text:span text:style-name="T711_2"><text:s/>Εφορεία<text:s/>Αρχαιοτήτων<text:s/>Μεσσηνίας</text:span></text:p>
      <text:p text:style-name="P712"><text:span text:style-name="T712_1">9.</text:span><text:span text:style-name="T712_2"><text:s/>Εφορεία<text:s/>Αρχαιοτήτων<text:s/>Φωκίδος</text:span></text:p>
      <text:p text:style-name="P713"><text:span text:style-name="T713_1">10.</text:span><text:span text:style-name="T713_2"><text:s/>Εφορεία<text:s/>Αρχαιοτήτων<text:s/>Ημαθίας</text:span></text:p>
      <text:p text:style-name="P714"><text:span text:style-name="T714_1">11.</text:span><text:span text:style-name="T714_2"><text:s/>Εφορεία<text:s/>Αρχαιοτήτων<text:s/>Κυκλάδων</text:span></text:p>
      <text:p text:style-name="P715"><text:span text:style-name="T715_1">12.</text:span><text:span text:style-name="T715_2"><text:s/>Εφορεία<text:s/>Αρχαιοτήτων<text:s/>Δωδεκανήσου</text:span></text:p>
      <text:p text:style-name="P716"><text:span text:style-name="T716_1">13.</text:span><text:span text:style-name="T716_2"><text:s/>Εφορεία<text:s/>Αρχαιοτήτων<text:s/>Ηρακλείου.</text:span></text:p>
      <text:p text:style-name="P717"><text:span text:style-name="T717_1">Το<text:s/>Γραφείο<text:s/>Φύλαξης<text:s/>-<text:s/>Πληροφόρησης<text:s/>είναι<text:s/>αρμόδιο<text:s/>για<text:s/>τον<text:s/>προγραμματισμό<text:s/>και<text:s/>έλεγχο<text:s/>της<text:s/>φύλαξης<text:s/>των<text:s/>Μουσείων,<text:s/>αποθηκών<text:s/>αρχαίων,<text:s/>αρχαιολογικών<text:s/>χώρων<text:s/>και<text:s/>εν<text:s/>γένει<text:s/>αρχαιολογικών<text:s/>εγκαταστάσεων,<text:s/>την<text:s/>τήρηση<text:s/>και<text:s/>εποπτεία<text:s/>της<text:s/>φύλαξης<text:s/>κατά<text:s/>τις<text:s/>ημέρες<text:s/>των<text:s/>εξαιρέσιμων<text:s/>και<text:s/>αργιών<text:s/>και<text:s/>τη<text:s/>σύνταξη<text:s/>των<text:s/>σχετικών<text:s/>καταστάσεων<text:s/>για<text:s/>την<text:s/>αποζημίωση<text:s/>των<text:s/>προσφερομένων<text:s/>υπηρεσιών<text:s/>κατά<text:s/>τις<text:s/>ημέρες<text:s/>αυτές,<text:s/>οι<text:s/>οποίες<text:s/>εγκρίνονται<text:s/>από<text:s/>τον<text:s/>Προϊστάμενο.<text:s/>Επιπλέον<text:s/>μεριμνά<text:s/>για<text:s/>την<text:s/>ευταξία<text:s/>αρχαιολογικών<text:s/>χώρων<text:s/>και<text:s/>μουσείων<text:s/>και<text:s/>εν<text:s/>γένει<text:s/>για<text:s/>την<text:s/>εύρυθμη<text:s/>λειτουργία<text:s/>τους,<text:s/>καθώς<text:s/>και<text:s/>για<text:s/>την<text:s/>ευπρεπή<text:s/>συμπεριφορά<text:s/>του<text:s/>αρχαιοφυλακτικού<text:s/>προσωπικού,<text:s/>όπως<text:s/>επίσης<text:s/>συντονίζει<text:s/>τους<text:s/>ορισμένους<text:s/>υπεύθυνους<text:s/>αρχιφύλακες.</text:span></text:p>
      <text:p text:style-name="P718"><text:span text:style-name="T718_1">Του<text:s/>Γραφείου<text:s/>ορίζεται<text:s/>επικεφαλής<text:s/>υπάλληλος<text:s/>του<text:s/>Κλάδου<text:s/>ΔΕ<text:s/>Φύλαξης<text:s/>–<text:s/>Πληροφόρησης,<text:s/>ειδικότητας<text:s/>Ημερησίων<text:s/>Φυλάκων.<text:s/>Το<text:s/>Γραφείο<text:s/>υπάγεται<text:s/>απευθείας<text:s/>στον<text:s/>Προϊστάμενο<text:s/>της<text:s/>Εφορείας<text:s/>Αρχαιοτήτων,<text:s/>ενώ<text:s/>εποπτεύει<text:s/>και<text:s/>συντονίζει<text:s/>τους<text:s/>κατά<text:s/>τόπους<text:s/>υπευθύνους<text:s/>αρχιφύ-<text:s/>λακες<text:s/>αρχαιολογικών<text:s/>χώρων<text:s/>ή<text:s/>μουσείων<text:s/>της<text:s/>οικείας<text:s/>Περιφερειακής<text:s/>Υπηρεσίας.</text:span></text:p>
      <text:p text:style-name="P719"><text:span text:style-name="T719_1">Σε<text:s/>όσες<text:s/>οργανικές<text:s/>μονάδες<text:s/>δεν<text:s/>συγκροτείται<text:s/>το<text:s/>σχετικό<text:s/>Γραφείο,<text:s/>οι<text:s/>αρμοδιότητές<text:s/>του<text:s/>αποτελούν<text:s/>καθήκοντα<text:s/>των<text:s/>ορισμένων<text:s/>ως<text:s/>υπευθύνων<text:s/>αρχιφυλάκων,<text:s/>οι<text:s/>οποίοι<text:s/>αναφέρονται<text:s/>στον<text:s/>εκάστοτε<text:s/>Προϊστάμενο<text:s/>της<text:s/>Περιφερειακής<text:s/>Υπηρεσίας.</text:span></text:p>
      <text:p text:style-name="P720"><text:span text:style-name="T720_1">Ο<text:s/>υπεύθυνος<text:s/>αρχιφύλακας<text:s/>αρχαιολογικού<text:s/>χώρου,<text:s/>ιστορικού<text:s/>τόπου<text:s/>ή<text:s/>μουσείου<text:s/>είναι<text:s/>υπάλληλος<text:s/>του<text:s/>Κλάδου<text:s/>ΔΕ<text:s/>Φύλαξης<text:s/>–<text:s/>Πληροφόρησης,<text:s/>ειδικότητας<text:s/>Ημερησίων<text:s/>Φυλάκων<text:s/>είναι<text:s/>αρμόδιος<text:s/>για:<text:s/>την<text:s/>ασφάλεια,<text:s/>τη<text:s/>φύλαξη<text:s/>αρχαιολογικών<text:s/>μουσείων,<text:s/>χώρων,<text:s/>αποθηκών<text:s/>αρχαιοτήτων<text:s/>και<text:s/>εν<text:s/>γένει<text:s/>αρχαιολογικών<text:s/>εγκαταστάσεων.<text:s/>Συντονίζει<text:s/>και<text:s/>εποπτεύει<text:s/>το<text:s/>αρχαιοφυλακτικό<text:s/>προσωπικό<text:s/>στην<text:s/>περιοχή<text:s/>ευθύνης<text:s/>του.<text:s/>Επιπλέον,<text:s/>μεριμνά<text:s/>για<text:s/>την<text:s/>ευταξία<text:s/>και<text:s/>εύρυθμη<text:s/>λειτουργία<text:s/>της,<text:s/>καθώς<text:s/>και<text:s/>για<text:s/>την<text:s/>ευπρεπή<text:s/>συμπεριφορά<text:s/>των<text:s/>υπαλλήλων<text:s/>του<text:s/>Κλάδου/<text:s/>Ειδικότητας<text:s/>ΔΕ<text:s/>Φύλαξης<text:s/>-<text:s/>Πληροφόρησης.<text:s/>Ο<text:s/>αρχιφύλα-<text:s/>κας<text:s/>οφείλει<text:s/>να<text:s/>συνδράμει<text:s/>το<text:s/>έργο<text:s/>των<text:s/>τμημάτων<text:s/>των<text:s/>ΕΦΑ<text:s/>και<text:s/>ΕΠΥ,<text:s/>ενώ<text:s/>είναι<text:s/>δυνατόν<text:s/>να<text:s/>επικουρείται<text:s/>στο<text:s/>έργο<text:s/>του<text:s/>από<text:s/>αναπληρωτή/ες<text:s/>αρχιφύλακα,<text:s/>οι<text:s/>οποίοι,<text:s/>κατόπιν<text:s/>πρότασης<text:s/>του,<text:s/>ορίζονται<text:s/>με<text:s/>απόφαση<text:s/>του<text:s/>Προϊσταμένου<text:s/>των<text:s/>ΕΦΑ<text:s/>και<text:s/>ασκούν<text:s/>τα<text:s/>καθήκοντα,<text:s/>που<text:s/>τους<text:s/>ανατίθενται.<text:s/>Εφόσον<text:s/>στην<text:s/>ΕΦΑ<text:s/>λειτουργεί<text:s/>Γραφείο<text:s/>Φύλαξης<text:s/>–<text:s/>Πληροφόρησης<text:s/>τότε<text:s/>ο/οι<text:s/>αρχιφύλακες<text:s/>συνεργάζονται<text:s/>άμεσα<text:s/>και<text:s/>καθημερινά<text:s/>με<text:s/>τον<text:s/>προϊστάμενο<text:s/>του<text:s/>Γραφείου<text:s/>στον<text:s/>οποίο<text:s/>αναφέρονται.</text:span></text:p>
      <text:p text:style-name="P721"><text:span text:style-name="T721_1">Γραφεία<text:s/>Οικοδομικών<text:s/>και<text:s/>Εργατοτεχνικών<text:s/>Εργασιών</text:span></text:p>
      <text:p text:style-name="P722"><text:span text:style-name="T722_1">Στις<text:s/>παρακάτω<text:s/>Περιφερειακές<text:s/>Υπηρεσίες<text:s/>συγκροτείται<text:s/>Γραφεία<text:s/>Οικοδομικών<text:s/>και<text:s/>Εργατοτεχνικών<text:s/>Εργασιών.</text:span></text:p>
      <text:p text:style-name="P723"><text:span text:style-name="T723_1">1.</text:span><text:span text:style-name="T723_2"><text:s/>Εφορεία<text:s/>Αρχαιοτήτων<text:s/>Πόλεως<text:s/>Αθηνών.</text:span></text:p>
      <text:p text:style-name="P724"><text:span text:style-name="T724_1">2.</text:span><text:span text:style-name="T724_2"><text:s/>Εφορεία<text:s/>Αρχαιοτήτων<text:s/>Θεσσαλονίκης.</text:span></text:p>
      <text:p text:style-name="P725"><text:span text:style-name="T725_1">Το<text:s/>Γραφείο,<text:s/>Οικοδομικών<text:s/>και<text:s/>Εργατοτεχνικών<text:s/>Εργασιών<text:s/>είναι<text:s/>αρμόδιο<text:s/>για<text:s/>το<text:s/>συντονισμό<text:s/>πάσης<text:s/>φύσεως<text:s/>οικοδομικών<text:s/>και<text:s/>εργατοτεχνικών<text:s/>εργασιών<text:s/>που<text:s/>λαμβάνουν<text:s/>χώρα<text:s/>στην<text:s/>Εφορεία.<text:s/>Του<text:s/>Γραφείου<text:s/>ορίζεται<text:s/>επικεφαλής<text:s/>από<text:s/>τις<text:s/>ειδικότητες<text:s/>Εργατοτεχνιτών<text:s/>και<text:s/>Μαρμαροτεχνιτών.<text:s/>Το<text:s/>Γραφείο<text:s/>υπάγεται<text:s/>απευθείας<text:s/>στον<text:s/>Προϊστάμενο<text:s/>της<text:s/>Εφορείας<text:s/>Αρχαιοτήτων.</text:span></text:p>
      <text:p text:style-name="P726"><text:span text:style-name="T726_1">ΕΙΔΙΚΕΣ<text:s/>ΠΕΡΙΦΕΡΕΙΑΚΕΣ<text:s/>ΥΠΗΡΕΣΙΕΣ</text:span></text:p>
      <text:h text:style-name="P727" text:outline-level="6"><text:span text:style-name="T727_1">Άρθρο<text:s/>26<text:s/></text:span></text:h>
      <text:h text:style-name="P728" text:outline-level="6"><text:span text:style-name="T728_1">Εφορεία<text:s/>Εναλίων<text:s/>Αρχαιοτήτων</text:span></text:h>
      <text:p text:style-name="P729"><text:span text:style-name="T729_1">1.</text:span><text:span text:style-name="T729_2"><text:s/>Οι<text:s/>επιχειρησιακοί<text:s/>στόχοι<text:s/>της<text:s/>Εφορείας<text:s/>Εναλίων<text:s/>Αρχαιοτήτων<text:s/>είναι:</text:span></text:p>
      <text:p text:style-name="P730"><text:span text:style-name="T730_1">α)</text:span><text:span text:style-name="T730_2"><text:tab/></text:span><text:span text:style-name="T730_3">Η<text:s/>διατήρηση,<text:s/>προστασία,<text:s/>φύλαξη,<text:s/>επιστημονική<text:s/>έρευνα,<text:s/>αποκάλυψη,<text:s/>συντήρηση,<text:s/>ανάδειξη<text:s/>και<text:s/>έκθεση<text:s/>της<text:s/>ενάλιας,<text:s/>λιμναίας<text:s/>και<text:s/>ποτάμιας<text:s/>αρχαιολογικής<text:s/>και<text:s/>πολιτιστικής<text:s/>εν<text:s/>γένει<text:s/>κληρονομιάς<text:s/>καθώς<text:s/>και<text:s/>η<text:s/>εποπτεία<text:s/>κάθε<text:s/>έργου<text:s/>και<text:s/>δραστηριότητας<text:s/>που<text:s/>την<text:s/>επηρεάζει.</text:span></text:p>
      <text:p text:style-name="P731"><text:span text:style-name="T731_1">β)</text:span><text:span text:style-name="T731_2"><text:tab/></text:span><text:span text:style-name="T731_3">Η<text:s/>προώθηση<text:s/>των<text:s/>ζητημάτων<text:s/>αρμοδιότητάς<text:s/>της<text:s/>στα<text:s/>γνωμοδοτικά<text:s/>όργανα<text:s/>του<text:s/>ΥΠ.ΠΟ.Α..</text:span></text:p>
      <text:p text:style-name="P732"><text:span text:style-name="T732_1">γ)</text:span><text:span text:style-name="T732_2"><text:tab/></text:span><text:span text:style-name="T732_3">Η<text:s/>συμμετοχή<text:s/>σε<text:s/>διεθνή<text:s/>και<text:s/>ευρωπαϊκά<text:s/>προγράμματα,<text:s/>η<text:s/>διοργάνωση<text:s/>και<text:s/>η<text:s/>συμμετοχή<text:s/>σε<text:s/>ημερίδες,<text:s/>συνέδρια,<text:s/>σεμινάρια.<text:s/>Επιπροσθέτως,<text:s/>ο<text:s/>σχεδιασμός,<text:s/>η<text:s/>οργάνωση<text:s/>και<text:s/>η<text:s/>παρουσίαση<text:s/>εκπαιδευτικών<text:s/>προγραμμάτων,<text:s/>εκδηλώσεων<text:s/>ανάδειξης<text:s/>του<text:s/>πολιτιστικού<text:s/>αποθέματος,<text:s/>η<text:s/>προβολή<text:s/>των<text:s/>επικοινωνιακών<text:s/>δράσεων,<text:s/>καθώς<text:s/>και<text:s/>η<text:s/>παραγωγή<text:s/>συμβατικών<text:s/>και<text:s/>ψηφιακών<text:s/>εκδόσεων<text:s/>και<text:s/>εκπαιδευτικού<text:s/>υλικού.</text:span></text:p>
      <text:p text:style-name="P733"><text:span text:style-name="T733_1">δ)</text:span><text:span text:style-name="T733_2"><text:tab/></text:span><text:span text:style-name="T733_3">Η<text:s/>εκπόνηση<text:s/>και<text:s/>η<text:s/>συνεχής<text:s/>επαναξιολόγηση<text:s/>Επιχειρησιακών<text:s/>Σχεδίων<text:s/>κατ’<text:s/>έτος.</text:span></text:p>
      <text:p text:style-name="P734"><text:span text:style-name="T734_1">ε)</text:span><text:span text:style-name="T734_2"><text:tab/></text:span><text:span text:style-name="T734_3">Η<text:s/>πρακτική<text:s/>άσκηση<text:s/>φοιτητών/σπουδαστών<text:s/>ΑΕΙ/<text:s/>ΤΕΙ,<text:s/>εφόσον<text:s/>δεν<text:s/>προκύπτει<text:s/>δαπάνη<text:s/>που<text:s/>θα<text:s/>βαρύνει<text:s/>το<text:s/>ΥΠ.ΠΟ.Α.</text:span></text:p>
      <text:p text:style-name="P735"><text:span text:style-name="T735_1">στ)</text:span><text:span text:style-name="T735_2"><text:tab/></text:span><text:span text:style-name="T735_3">Για<text:s/>την<text:s/>υλοποίηση<text:s/>των<text:s/>δράσεων<text:s/>του<text:s/>εγκεκριμένου<text:s/>Επιχειρησιακού<text:s/>Σχεδίου,<text:s/>η<text:s/>Εφορεία<text:s/>δύναται<text:s/>να<text:s/>συνάπτει<text:s/>και<text:s/>προγραμματικές<text:s/>συμβάσεις<text:s/>ή<text:s/>μνημόνια<text:s/>συνεργασίας<text:s/>με<text:s/>φορείς<text:s/>του<text:s/>Δημοσίου,<text:s/>της<text:s/>Περιφερειακής<text:s/>Διοίκησης,<text:s/>της<text:s/>Τοπικής<text:s/>Αυτοδιοίκησης,<text:s/>αλλά<text:s/>και<text:s/>του<text:s/>ευρύτερου<text:s/>Δημοσίου<text:s/>Τομέα<text:s/>με<text:s/>βάση<text:s/>τα<text:s/>οριζόμενα<text:s/>στην<text:s/>κείμενη<text:s/>νομοθεσία.<text:s/>Επιπλέον,<text:s/>για<text:s/>τον<text:s/>ίδιο<text:s/>σκοπό,<text:s/>δύναται<text:s/>να<text:s/>διαχειριστεί<text:s/>χορηγίες<text:s/>ή<text:s/>δωρεές,<text:s/>σύμφωνα<text:s/>με<text:s/>την<text:s/>ισχύουσα<text:s/>νομοθεσία.</text:span></text:p>
      <text:p text:style-name="P736"><text:span text:style-name="T736_1">2.</text:span><text:span text:style-name="T736_2"><text:s/>Η<text:s/>Εφορεία<text:s/>Εναλίων<text:s/>Αρχαιοτήτων<text:s/>αποτελεί<text:s/>Υπηρεσία<text:s/>σε<text:s/>επίπεδο<text:s/>Διεύθυνσης<text:s/>της<text:s/>Γενικής<text:s/>Διεύθυνσης<text:s/>Αρχαιοτήτων<text:s/>και<text:s/>Πολιτιστικής<text:s/>Κληρονομιάς<text:s/>με<text:s/>έδρα<text:s/>την<text:s/>Αθήνα<text:s/>και<text:s/>πανελλαδική<text:s/>χωρική<text:s/>αρμοδιότητα.</text:span></text:p>
      <text:p text:style-name="P737"><text:span text:style-name="T737_1">3.</text:span><text:span text:style-name="T737_2"><text:s/>Η<text:s/>Εφορεία<text:s/>Εναλίων<text:s/>Αρχαιοτήτων<text:s/>αποτελείται<text:s/>από<text:s/>τα<text:s/>ακόλουθα<text:s/>Τμήματα<text:s/>και<text:s/>Γραφεία:</text:span></text:p>
      <text:p text:style-name="P738"><text:span text:style-name="T738_1">α)</text:span><text:span text:style-name="T738_2"><text:tab/></text:span><text:span text:style-name="T738_3">Τμήμα<text:s/>Εναλίων<text:s/>Αρχαιολογικών<text:s/>Χώρων,<text:s/>Μνημείων<text:s/>και<text:s/>Ερευνών.</text:span></text:p>
      <text:p text:style-name="P739"><text:span text:style-name="T739_1">β)</text:span><text:span text:style-name="T739_2"><text:tab/></text:span><text:span text:style-name="T739_3">Τμήμα<text:s/>Ερευνών<text:s/>Αρχαιολογικών<text:s/>Έργων<text:s/>και<text:s/>Τεκμηρίωσης,<text:s/>Δημοσίευσης<text:s/>και<text:s/>Αρχείου.</text:span></text:p>
      <text:p text:style-name="P740"><text:span text:style-name="T740_1">γ)</text:span><text:span text:style-name="T740_2"><text:tab/></text:span><text:span text:style-name="T740_3">Τμήμα<text:s/>Συντήρησης<text:s/>Αρχαιοτήτων<text:s/>και<text:s/>Έργων<text:s/>Τέχνης.<text:s/>δ)<text:s/>Τμήμα<text:s/>Διοικητικής,<text:s/>Οικονομικής<text:s/>και<text:s/>Τεχνικής<text:s/>Υποστήριξης.</text:span></text:p>
      <text:p text:style-name="P741"><text:span text:style-name="T741_1">ε)</text:span><text:span text:style-name="T741_2"><text:tab/></text:span><text:span text:style-name="T741_3">Στην<text:s/>Εφορεία<text:s/>Εναλίων<text:s/>Αρχαιοτήτων<text:s/>συγκροτούνται<text:s/>τα<text:s/>εξής<text:s/>γραφεία<text:s/>σε<text:s/>επίπεδο<text:s/>Τμημάτων:<text:s/>α)<text:s/>Γραφείο<text:s/>Βορείου<text:s/>Ελλάδος<text:s/>με<text:s/>έδρα<text:s/>τη<text:s/>Θεσσαλονίκη<text:s/>και<text:s/>χωρική<text:s/>αρμοδιότητα<text:s/>τις<text:s/>Περιφερειακές<text:s/>Ενότητες<text:s/>της<text:s/>Ανατολικής<text:s/>Μακεδονίας<text:s/>και<text:s/>Θράκης,<text:s/>της<text:s/>Κεντρικής<text:s/>Μακεδονίας,<text:s/>της<text:s/>Δυτικής<text:s/>Μακεδονίας<text:s/>και<text:s/>του<text:s/>Βορείου<text:s/>Αιγαίου,<text:s/>β)<text:s/>Γραφείο<text:s/>Πελοποννήσου<text:s/>με<text:s/>έδρα<text:s/>την<text:s/>Πύλο<text:s/>και<text:s/>χωρική<text:s/>αρμοδιότητα<text:s/>το<text:s/>γεωγραφικό<text:s/>διαμέρισμα<text:s/>της<text:s/>Πελοποννήσου<text:s/>γ)<text:s/>Γραφείο<text:s/>Αιγαίου<text:s/>με<text:s/>έδρα<text:s/>τη<text:s/>Ρόδο<text:s/>και<text:s/>χωρική<text:s/>αρμοδιότητα<text:s/>τα<text:s/>Δωδεκάνησα<text:s/>και<text:s/>δ)Γραφείο<text:s/>Κρήτης<text:s/>με<text:s/>έδρα<text:s/>το<text:s/>Ηράκλειο<text:s/>και<text:s/>χωρική<text:s/>αρμοδιότητα<text:s/>τις<text:s/>Περιφερειακές<text:s/>Ενότητες<text:s/>της<text:s/>Κρήτης.</text:span></text:p>
      <text:p text:style-name="P742"><text:span text:style-name="T742_1">4.</text:span><text:span text:style-name="T742_2"><text:s/>α)<text:s/>Το<text:s/>Τμήμα<text:s/>Εναλίων<text:s/>Αρχαιολογικών<text:s/>Χώρων<text:s/>και<text:s/>Μνημείων<text:s/>και<text:s/>Ερευνών<text:s/>είναι<text:s/>αρμόδιο<text:s/>για:</text:span></text:p>
      <text:p text:style-name="P743"><text:span text:style-name="T743_1">αα)</text:span><text:span text:style-name="T743_2"><text:tab/></text:span><text:span text:style-name="T743_3">Τον<text:s/>προγραμματισμό,<text:s/>την<text:s/>τεχνική<text:s/>οργάνωση<text:s/>και<text:s/>πραγματοποίηση<text:s/>υποβρυχίων<text:s/>αρχαιολογικών<text:s/>ανασκα-<text:s/>φών<text:s/>ή<text:s/>εν<text:s/>γένει<text:s/>ερευνών,<text:s/>για<text:s/>τον<text:s/>εντοπισμό,<text:s/>την<text:s/>εξερεύνηση,<text:s/>τη<text:s/>διάσωση<text:s/>και<text:s/>την<text:s/>ανέλκυση<text:s/>των<text:s/>εναλίων<text:s/>αρχαιοτήτων.</text:span></text:p>
      <text:p text:style-name="P744"><text:span text:style-name="T744_1">ββ)</text:span><text:span text:style-name="T744_2"><text:tab/></text:span><text:span text:style-name="T744_3">Την<text:s/>οργάνωση<text:s/>και<text:s/>λήψη<text:s/>μέτρων<text:s/>για<text:s/>την<text:s/>προστασία<text:s/>και<text:s/>διασφάλιση<text:s/>των<text:s/>ευρισκομένων<text:s/>στους<text:s/>βυθούς<text:s/>αρχαιοτήτων.</text:span></text:p>
      <text:p text:style-name="P745"><text:span text:style-name="T745_1">γγ)</text:span><text:span text:style-name="T745_2"><text:tab/></text:span><text:span text:style-name="T745_3">Την<text:s/>εποπτεία<text:s/>και<text:s/>τον<text:s/>έλεγχο<text:s/>των<text:s/>διεξαγόμενων<text:s/>από<text:s/>ημεδαπούς<text:s/>και<text:s/>αλλοδαπούς<text:s/>οργανισμούς<text:s/>ή<text:s/>ιδιώτες,<text:s/>πά-<text:s/>σης<text:s/>φύσεως<text:s/>υποβρύχιων<text:s/>ερευνών<text:s/>και<text:s/>δραστηριοτήτων.</text:span></text:p>
      <text:p text:style-name="P746"><text:span text:style-name="T746_1">δδ)</text:span><text:span text:style-name="T746_2"><text:tab/></text:span><text:span text:style-name="T746_3">Την<text:s/>προστασία<text:s/>και<text:s/>τη<text:s/>διαχείριση<text:s/>ενάλιων<text:s/>αρχαιολογικών<text:s/>χώρων,<text:s/>επισκέψιμων<text:s/>ή<text:s/>μη<text:s/>σε<text:s/>συνεργασία<text:s/>με<text:s/>τις<text:s/>συναρμόδιες<text:s/>Υπηρεσίες<text:s/>του<text:s/>ΥΠ.ΠΟ.Α.</text:span></text:p>
      <text:p text:style-name="P747"><text:span text:style-name="T747_1">β)</text:span><text:span text:style-name="T747_2"><text:tab/></text:span><text:span text:style-name="T747_3">Το<text:s/>Τμήμα<text:s/>Ερευνών<text:s/>Αρχαιολογικών<text:s/>Έργων<text:s/>και<text:s/>Τεκμηρίωσης,<text:s/>Δημοσίευσης<text:s/>και<text:s/>Αρχείου<text:s/>είναι<text:s/>αρμόδιο<text:s/>για:</text:span></text:p>
      <text:p text:style-name="P748"><text:span text:style-name="T748_1">αα)</text:span><text:span text:style-name="T748_2"><text:tab/></text:span><text:span text:style-name="T748_3">Την<text:s/>καταγραφή<text:s/>των<text:s/>ευρισκομένων<text:s/>στο<text:s/>βυθό<text:s/>αρχαίων<text:s/>αλλά<text:s/>και<text:s/>όσων<text:s/>ανελκύονται,<text:s/>καθώς<text:s/>και<text:s/>η<text:s/>κατάρτιση<text:s/>–<text:s/>ενημέρωση<text:s/>του<text:s/>αναγκαίου<text:s/>τεκμηριωτικού<text:s/>αρχείου.</text:span></text:p>
      <text:p text:style-name="P749"><text:span text:style-name="T749_1">ββ)</text:span><text:span text:style-name="T749_2"><text:tab/></text:span><text:span text:style-name="T749_3">Την<text:s/>οργάνωση<text:s/>και<text:s/>λειτουργία<text:s/>βιβλιοθήκης,<text:s/>καθώς<text:s/>και<text:s/>την<text:s/>τυχόν<text:s/>εκδοτική<text:s/>δραστηριότητα.</text:span></text:p>
      <text:p text:style-name="P750"><text:span text:style-name="T750_1">γγ)</text:span><text:span text:style-name="T750_2"><text:tab/></text:span><text:span text:style-name="T750_3">Την<text:s/>υποστήριξη<text:s/>της<text:s/>οργάνωσης<text:s/>μονίμων<text:s/>και<text:s/>περιοδικών<text:s/>εκθέσεων,<text:s/>τις<text:s/>αποτυπώσεις<text:s/>και<text:s/>τοπογραφικές<text:s/>μελέτες,<text:s/>την<text:s/>επίβλεψη<text:s/>εκτέλεσης<text:s/>μελετών<text:s/>λιμενικών<text:s/>έργων,<text:s/>καθώς<text:s/>και<text:s/>τη<text:s/>συντήρηση<text:s/>και<text:s/>λειτουργία<text:s/>των<text:s/>πάσης<text:s/>φύσεως<text:s/>διοικητικών,<text:s/>μουσειακών<text:s/>και<text:s/>αποθηκευτικών<text:s/>εγκαταστάσεων<text:s/>και<text:s/>κτηριακών<text:s/>υποδομών<text:s/>της<text:s/>Εφορείας,<text:s/>σε<text:s/>συνεργασία,<text:s/>όπου<text:s/>απαιτείται,<text:s/>και<text:s/>με<text:s/>τις<text:s/>αρμόδιες<text:s/>οργανικές<text:s/>μονάδες<text:s/>της<text:s/>Γενικής<text:s/>Διεύθυνσης<text:s/>Αναστήλωσης,<text:s/>Μουσείων<text:s/>και<text:s/>Τεχνικών<text:s/>Έργων.</text:span></text:p>
      <text:p text:style-name="P751"><text:span text:style-name="T751_1">γ)</text:span><text:span text:style-name="T751_2"><text:tab/></text:span><text:span text:style-name="T751_3">Το<text:s/>Τμήμα<text:s/>Συντήρησης<text:s/>Αρχαιοτήτων<text:s/>και<text:s/>Έργων<text:s/>Τέχνης<text:s/>είναι<text:s/>αρμόδιο<text:s/>για:</text:span></text:p>
      <text:p text:style-name="P752"><text:span text:style-name="T752_1">αα)</text:span><text:span text:style-name="T752_2"><text:tab/></text:span><text:span text:style-name="T752_3">Τον<text:s/>καθαρισμό,<text:s/>τη<text:s/>συντήρηση<text:s/>και<text:s/>την<text:s/>αποκατάσταση<text:s/>των<text:s/>πάσης<text:s/>φύσεως<text:s/>εναλίων<text:s/>αρχαιοτήτων<text:s/>και<text:s/>μνημείων.</text:span></text:p>
      <text:p text:style-name="P753"><text:span text:style-name="T753_1">ββ)</text:span><text:span text:style-name="T753_2"><text:tab/></text:span><text:span text:style-name="T753_3">Τη<text:s/>συντήρηση<text:s/>και<text:s/>προστασία<text:s/>των<text:s/>πάσης<text:s/>φύσεως<text:s/>αρχαιοτήτων<text:s/>και<text:s/>την<text:s/>εκπόνηση<text:s/>των<text:s/>σχετικών<text:s/>μελετών<text:s/>συντήρησης<text:s/>και<text:s/>αισθητικής<text:s/>αποκατάστασής<text:s/>τους.</text:span></text:p>
      <text:p text:style-name="P754"><text:span text:style-name="T754_1">γγ)</text:span><text:span text:style-name="T754_2"><text:tab/></text:span><text:span text:style-name="T754_3">Την<text:s/>υποστήριξη<text:s/>μονίμων<text:s/>και<text:s/>περιοδικών<text:s/>εκθέσεων,<text:s/>τη<text:s/>συντήρηση,<text:s/>αποκατάσταση<text:s/>και<text:s/>αισθητική<text:s/>παρουσίαση<text:s/>των<text:s/>μνημείων<text:s/>και<text:s/>πολιτιστικών<text:s/>αγαθών.</text:span></text:p>
      <text:p text:style-name="P755"><text:span text:style-name="T755_1">δδ)</text:span><text:span text:style-name="T755_2"><text:tab/></text:span><text:span text:style-name="T755_3">Την<text:s/>εκπόνηση<text:s/>και<text:s/>αξιολόγηση<text:s/>μελετών<text:s/>συντήρησης<text:s/>και<text:s/>προστασίας<text:s/>αρχαιοτήτων<text:s/>και<text:s/>έργων<text:s/>τέχνης,<text:s/>την<text:s/>επίβλεψη<text:s/>εφαρμογής<text:s/>τους.</text:span></text:p>
      <text:p text:style-name="P756"><text:span text:style-name="T756_1">εε)</text:span><text:span text:style-name="T756_2"><text:tab/></text:span><text:span text:style-name="T756_3">Την<text:s/>τήρηση<text:s/>αρχείου<text:s/>έργων<text:s/>και<text:s/>μελετών<text:s/>συντήρησης,<text:s/>επιστημονικών<text:s/>εργασιών<text:s/>και<text:s/>εργασιών<text:s/>τεκμηρίωσης.</text:span></text:p>
      <text:p text:style-name="P757"><text:span text:style-name="T757_1">δ)</text:span><text:span text:style-name="T757_2"><text:tab/></text:span><text:span text:style-name="T757_3">Το<text:s/>Τμήμα<text:s/>Διοικητικής,<text:s/>Οικονομικής<text:s/>και<text:s/>Τεχνικής<text:s/>Υποστήριξης,<text:s/>είναι<text:s/>αρμόδιο<text:s/>για:</text:span></text:p>
      <text:p text:style-name="P758"><text:span text:style-name="T758_1">αα)</text:span><text:span text:style-name="T758_2"><text:tab/></text:span><text:span text:style-name="T758_3">Τη<text:s/>διοικητική,<text:s/>οικονομική,<text:s/>γραμματειακή<text:s/>υποστήριξη<text:s/>του<text:s/>έργου<text:s/>της<text:s/>Εφορείας.</text:span></text:p>
      <text:p text:style-name="P759"><text:span text:style-name="T759_1">ββ)</text:span><text:span text:style-name="T759_2"><text:tab/></text:span><text:span text:style-name="T759_3">Τον<text:s/>προγραμματισμό<text:s/>και<text:s/>τον<text:s/>έλεγχο<text:s/>της<text:s/>φύλαξης<text:s/>των<text:s/>Μουσείων,<text:s/>αποθηκών<text:s/>αρχαίων,<text:s/>αρχαιολογικών<text:s/>χώρων<text:s/>και<text:s/>εν<text:s/>γένει<text:s/>αρχαιολογικών<text:s/>εγκαταστάσεων,<text:s/>την<text:s/>τήρηση<text:s/>και<text:s/>εποπτεία<text:s/>της<text:s/>φύλαξης<text:s/>κατά<text:s/>τις<text:s/>ημέρες<text:s/>των<text:s/>εξαιρέσιμων<text:s/>και<text:s/>αργιών<text:s/>και<text:s/>τη<text:s/>σύνταξη<text:s/>των<text:s/>σχετικών<text:s/>καταστάσεων<text:s/>για<text:s/>την<text:s/>αποζημίωση<text:s/>των<text:s/>προσφερομένων<text:s/>υπηρεσιών<text:s/>κατά<text:s/>τις<text:s/>ημέρες<text:s/>αυτές.</text:span></text:p>
      <text:p text:style-name="P760"><text:span text:style-name="T760_1">γγ)</text:span><text:span text:style-name="T760_2"><text:tab/></text:span><text:span text:style-name="T760_3">Τη<text:s/>μέριμνα<text:s/>για<text:s/>την<text:s/>συντήρηση,<text:s/>φύλαξη<text:s/>και<text:s/>κίνηση<text:s/>των<text:s/>κρατικών<text:s/>οχημάτων<text:s/>και<text:s/>του<text:s/>λοιπού<text:s/>εξοπλισμού<text:s/>της<text:s/>Εφορείας.</text:span></text:p>
      <text:p text:style-name="P761"><text:span text:style-name="T761_1">δδ)</text:span><text:span text:style-name="T761_2"><text:tab/></text:span><text:span text:style-name="T761_3">Τη<text:s/>διενέργεια<text:s/>πάσης<text:s/>φύσεως<text:s/>συμβάσεων,<text:s/>προμηθειών<text:s/>έργων,<text:s/>μελετών,<text:s/>αγαθών<text:s/>και<text:s/>υπηρεσιών<text:s/>τόσο<text:s/>χωρικά,<text:s/>όσο<text:s/>και<text:s/>στο<text:s/>πεδίο<text:s/>αρμοδιότητάς<text:s/>τους</text:span></text:p>
      <text:h text:style-name="P762" text:outline-level="6"><text:span text:style-name="T762_1">Άρθρο<text:s/>27<text:s/></text:span></text:h>
      <text:h text:style-name="P763" text:outline-level="6"><text:span text:style-name="T763_1">Εφορεία<text:s/>Παλαιοανθρωπολογίας<text:s/>–</text:span></text:h>
      <text:p text:style-name="P764"><text:span text:style-name="T764_1">Σπηλαιολογίας</text:span></text:p>
      <text:p text:style-name="P765"><text:span text:style-name="T765_1">1.</text:span><text:span text:style-name="T765_2"><text:s/>Οι<text:s/>επιχειρησιακοί<text:s/>στόχοι<text:s/>της<text:s/>Εφορείας<text:s/>Παλαιοανθρωπολογίας<text:s/>–<text:s/>Σπηλαιολογίας<text:s/>είναι<text:s/>οι<text:s/>εξής:</text:span></text:p>
      <text:p text:style-name="P766"><text:span text:style-name="T766_1">α)</text:span><text:span text:style-name="T766_2"><text:tab/></text:span><text:span text:style-name="T766_3">Η<text:s/>μέριμνα<text:s/>για<text:s/>τα<text:s/>σπήλαια<text:s/>και<text:s/>τα<text:s/>παλαιοντολογικά<text:s/>κατάλοιπα,<text:s/>για<text:s/>τα<text:s/>οποία<text:s/>υπάρχουν<text:s/>ενδείξεις<text:s/>ότι<text:s/>συνδέονται<text:s/>με<text:s/>την<text:s/>ανθρώπινη<text:s/>ύπαρξη.<text:s/>Ο<text:s/>εντοπισμός,<text:s/>η<text:s/>έρευνα,<text:s/>η<text:s/>ανασκαφή,<text:s/>η<text:s/>μελέτη<text:s/>καθώς<text:s/>και<text:s/>η<text:s/>προστασία<text:s/>αρχαιοτήτων<text:s/>και<text:s/>των<text:s/>πάσης<text:s/>φύσεως<text:s/>ευρημάτων<text:s/>που<text:s/>προέρχονται<text:s/>από<text:s/>σπήλαια.<text:s/>Η<text:s/>προώθηση<text:s/>της<text:s/>παλαιοανθρωπολογικής<text:s/>-<text:s/>παλαιοντολογικής<text:s/>έρευνας<text:s/>και<text:s/>η<text:s/>προβολή<text:s/>του<text:s/>σπηλαιολογικού<text:s/>πλούτου<text:s/>της<text:s/>χώρας.</text:span></text:p>
      <text:p text:style-name="P767"><text:span text:style-name="T767_1">β)</text:span><text:span text:style-name="T767_2"><text:tab/></text:span><text:span text:style-name="T767_3">Η<text:s/>προώθηση<text:s/>των<text:s/>ζητημάτων<text:s/>αρμοδιότητάς<text:s/>της<text:s/>στα<text:s/>γνωμοδοτικά<text:s/>όργανα<text:s/>του<text:s/>ΥΠ.ΠΟ.Α.</text:span></text:p>
      <text:p text:style-name="P768"><text:span text:style-name="T768_1">γ)</text:span><text:span text:style-name="T768_2"><text:tab/></text:span><text:span text:style-name="T768_3">Η<text:s/>συμμετοχή<text:s/>σε<text:s/>διεθνή<text:s/>και<text:s/>ευρωπαϊκά<text:s/>προγράμματα,<text:s/>η<text:s/>διοργάνωση<text:s/>και<text:s/>η<text:s/>συμμετοχή<text:s/>σε<text:s/>ημερίδες,<text:s/>συνέδρια,<text:s/>σεμινάρια.<text:s/>Επιπροσθέτως,<text:s/>ο<text:s/>σχεδιασμός,<text:s/>η<text:s/>οργάνωση<text:s/>και<text:s/>η<text:s/>παρουσίαση<text:s/>εκπαιδευτικών<text:s/>προγραμμάτων,<text:s/>εκδηλώσεων<text:s/>ανάδειξης<text:s/>του<text:s/>πολιτιστικού<text:s/>αποθέματος,<text:s/>η<text:s/>προβολή<text:s/>των<text:s/>επικοινωνιακών<text:s/>δράσεων,<text:s/>καθώς<text:s/>και<text:s/>η<text:s/>παραγωγή<text:s/>συμβατικών<text:s/>και<text:s/>ψηφιακών<text:s/>εκδόσεων<text:s/>και<text:s/>εκπαιδευτικού<text:s/>υλικού.</text:span></text:p>
      <text:p text:style-name="P769"><text:span text:style-name="T769_1">δ)</text:span><text:span text:style-name="T769_2"><text:tab/></text:span><text:span text:style-name="T769_3">Η<text:s/>εκπόνηση<text:s/>και<text:s/>η<text:s/>συνεχής<text:s/>επαναξιολόγηση<text:s/>Επιχειρησιακών<text:s/>Σχεδίων<text:s/>κατ’<text:s/>έτος.</text:span></text:p>
      <text:p text:style-name="P770"><text:span text:style-name="T770_1">ε)</text:span><text:span text:style-name="T770_2"><text:tab/></text:span><text:span text:style-name="T770_3">Η<text:s/>πρακτική<text:s/>άσκηση<text:s/>φοιτητών/σπουδαστών<text:s/>ΑΕΙ/<text:s/>ΤΕΙ,<text:s/>εφόσον<text:s/>δεν<text:s/>προκύπτει<text:s/>δαπάνη<text:s/>που<text:s/>θα<text:s/>βαρύνει<text:s/>το<text:s/>ΥΠ.ΠΟ.Α.</text:span></text:p>
      <text:p text:style-name="P771"><text:span text:style-name="T771_1">στ)</text:span><text:span text:style-name="T771_2"><text:tab/></text:span><text:span text:style-name="T771_3">Για<text:s/>την<text:s/>υλοποίηση<text:s/>των<text:s/>δράσεων<text:s/>του<text:s/>εγκεκριμένου<text:s/>Επιχειρησιακού<text:s/>Σχεδίου,<text:s/>η<text:s/>Εφορεία<text:s/>δύναται<text:s/>να<text:s/>συνάπτει<text:s/>και<text:s/>προγραμματικές<text:s/>συμβάσεις<text:s/>ή<text:s/>μνημόνια<text:s/>συνεργασίας<text:s/>με<text:s/>φορείς<text:s/>του<text:s/>Δημοσίου,<text:s/>της<text:s/>Περιφερειακής<text:s/>Διοίκησης,<text:s/>της<text:s/>Τοπικής<text:s/>Αυτοδιοίκησης,<text:s/>αλλά<text:s/>και<text:s/>του<text:s/>ευρύτερου<text:s/>Δημοσίου<text:s/>Τομέα<text:s/>με<text:s/>βάση<text:s/>τα<text:s/>οριζόμενα<text:s/>στην<text:s/>κείμενη<text:s/>νομοθεσία.<text:s/>Επιπλέον,<text:s/>για<text:s/>τον<text:s/>ίδιο<text:s/>σκοπό,<text:s/>δύναται<text:s/>να<text:s/>διαχειριστεί<text:s/>χορηγίες<text:s/>ή<text:s/>δωρεές,<text:s/>σύμφωνα<text:s/>με<text:s/>την<text:s/>ισχύουσα<text:s/>νομοθεσία.</text:span></text:p>
      <text:p text:style-name="P772"><text:span text:style-name="T772_1">2.</text:span><text:span text:style-name="T772_2"><text:s/>Η<text:s/>Εφορεία<text:s/>Παλαιοανθρωπολογίας<text:s/>–<text:s/>Σπηλαιολογίας<text:s/>αποτελεί<text:s/>Υπηρεσία<text:s/>σε<text:s/>επίπεδο<text:s/>Διεύθυνσης<text:s/>της<text:s/>Γενικής<text:s/>Διεύθυνσης<text:s/>Αρχαιοτήτων<text:s/>και<text:s/>Πολιτιστικής<text:s/>Κληρονομιάς,<text:s/>με<text:s/>έδρα<text:s/>την<text:s/>Αθήνα<text:s/>και<text:s/>χωρική<text:s/>πανελλαδική<text:s/>αρμοδιότητα.</text:span></text:p>
      <text:p text:style-name="P773"><text:span text:style-name="T773_1">3.</text:span><text:span text:style-name="T773_2"><text:s/>Η<text:s/>Εφορεία<text:s/>Παλαιοανθρωπολογίας<text:s/>–<text:s/>Σπηλαιολογί-<text:s/>ας<text:s/>αποτελείται<text:s/>από<text:s/>τα<text:s/>ακόλουθα<text:s/>Τμήματα<text:s/>και<text:s/>Γραφεία:<text:s/>α)<text:s/>Τμήμα<text:s/>Αρχαιοτήτων<text:s/>των<text:s/>Προϊστορικών<text:s/>και<text:s/>Ιστορικών<text:s/>Περιόδων</text:span></text:p>
      <text:p text:style-name="P774"><text:span text:style-name="T774_1">β)</text:span><text:span text:style-name="T774_2"><text:tab/></text:span><text:span text:style-name="T774_3">Τμήμα<text:s/>Αρχαιολογικών<text:s/>Έργων<text:s/>και<text:s/>Μελετών,<text:s/>Γεωλογίας<text:s/>και<text:s/>Παλαιοντολογίας</text:span></text:p>
      <text:p text:style-name="P775"><text:span text:style-name="T775_1">γ)</text:span><text:span text:style-name="T775_2"><text:tab/></text:span><text:span text:style-name="T775_3">Τμήμα<text:s/>Συντήρησης<text:s/>Αρχαιοτήτων<text:s/>και<text:s/>Έργων<text:s/>Τέχνης<text:s/>δ)<text:s/>Τμήμα<text:s/>Διοικητικής<text:s/>Οικονομικής<text:s/>και<text:s/>Τεχνικής<text:s/>Υποστήριξης</text:span></text:p>
      <text:p text:style-name="P776"><text:span text:style-name="T776_1">ε)</text:span><text:span text:style-name="T776_2"><text:tab/></text:span><text:span text:style-name="T776_3">Στην<text:s/>Εφορεία<text:s/>Παλαιοανθρωπολογίας<text:s/>–<text:s/>Σπηλαιολο-<text:s/>γίας<text:s/>συγκροτούνται<text:s/>τα<text:s/>εξής<text:s/>γραφεία<text:s/>που<text:s/>λειτουργούν<text:s/>σε<text:s/>επίπεδο<text:s/>Τμημάτων:<text:s/>α)<text:s/>Γραφείο<text:s/>Βορείου<text:s/>Ελλάδος<text:s/>με<text:s/>έδρα<text:s/>τη<text:s/>Θεσσαλονίκη<text:s/>και<text:s/>χωρική<text:s/>αρμοδιότητα<text:s/>τις<text:s/>Περιφερειακές<text:s/>Ενότητες<text:s/>της<text:s/>Ανατολικής<text:s/>Μακεδονίας<text:s/>και<text:s/>Θράκης,<text:s/>της<text:s/>Κεντρικής<text:s/>Μακεδονίας,<text:s/>της<text:s/>Δυτικής<text:s/>Μακεδονίας<text:s/>και<text:s/>του<text:s/>Βορείου<text:s/>Αιγαίου,<text:s/>και</text:span></text:p>
      <text:p text:style-name="P777"><text:span text:style-name="T777_1">β)</text:span><text:span text:style-name="T777_2"><text:tab/></text:span><text:span text:style-name="T777_3">Γραφείο<text:s/>Κρήτης<text:s/>με<text:s/>έδρα<text:s/>το<text:s/>Ηράκλειο<text:s/>και<text:s/>χωρική<text:s/>αρμοδιότητα<text:s/>τις<text:s/>Περιφερειακές<text:s/>Ενότητες<text:s/>της<text:s/>Κρήτης.</text:span></text:p>
      <text:p text:style-name="P778"><text:span text:style-name="T778_1">4.</text:span><text:span text:style-name="T778_2"><text:s/>α)<text:s/>Το<text:s/>Τμήμα<text:s/>Αρχαιοτήτων<text:s/>των<text:s/>Προϊστορικών<text:s/>και<text:s/>Ιστορικών<text:s/>Περιόδων<text:s/>είναι<text:s/>αρμόδιο<text:s/>για:</text:span></text:p>
      <text:p text:style-name="P779"><text:span text:style-name="T779_1">αα)</text:span><text:span text:style-name="T779_2"><text:tab/></text:span><text:span text:style-name="T779_3">Τον<text:s/>προγραμματισμό,<text:s/>την<text:s/>τεχνική<text:s/>οργάνωση<text:s/>και<text:s/>την<text:s/>πραγματοποίηση<text:s/>σπηλαιολογικών<text:s/>ανασκαφών<text:s/>ή<text:s/>εν<text:s/>γένει<text:s/>ερευνών,<text:s/>για<text:s/>τον<text:s/>εντοπισμό,<text:s/>την<text:s/>εξερεύνηση,<text:s/>τη<text:s/>διάσωση<text:s/>και<text:s/>την<text:s/>προστασία<text:s/>των<text:s/>καταλοίπων<text:s/>που<text:s/>βρίσκονται<text:s/>μέσα<text:s/>στα<text:s/>σπήλαια.</text:span></text:p>
      <text:p text:style-name="P780"><text:span text:style-name="T780_1">ββ)</text:span><text:span text:style-name="T780_2"><text:tab/></text:span><text:span text:style-name="T780_3">Την<text:s/>προώθηση<text:s/>της<text:s/>μελέτης<text:s/>και<text:s/>ανάδειξης<text:s/>των<text:s/>ευρημάτων<text:s/>σε<text:s/>ειδικά<text:s/>σπηλαιολογικά<text:s/>μουσεία<text:s/>ή<text:s/>σε<text:s/>αίθουσες<text:s/>άλλων<text:s/>δημόσιων<text:s/>μουσείων.</text:span></text:p>
      <text:p text:style-name="P781"><text:span text:style-name="T781_1">γγ)</text:span><text:span text:style-name="T781_2"><text:tab/></text:span><text:span text:style-name="T781_3">Τη<text:s/>μέριμνα<text:s/>για<text:s/>την<text:s/>οργάνωση<text:s/>εργαστηρίου<text:s/>λιθο-<text:s/>τεχνίας.</text:span></text:p>
      <text:p text:style-name="P782"><text:span text:style-name="T782_1">δδ)</text:span><text:span text:style-name="T782_2"><text:tab/></text:span><text:span text:style-name="T782_3">Τη<text:s/>φροντίδα<text:s/>για<text:s/>τον<text:s/>ευπρεπισμό,<text:s/>τη<text:s/>διαμόρφωση<text:s/>του<text:s/>χώρου<text:s/>των<text:s/>σπηλαίων<text:s/>και<text:s/>του<text:s/>περιβάλλοντος<text:s/>φυσικού<text:s/>τοπίου,<text:s/>τη<text:s/>διατήρηση<text:s/>και<text:s/>προστασία<text:s/>αυτών,<text:s/>την<text:s/>επίβλεψη<text:s/>των<text:s/>διενεργουμένων<text:s/>ανασκαφών,<text:s/>τη<text:s/>διενέργεια<text:s/>αυτοψιών<text:s/>για<text:s/>τον<text:s/>εντοπισμό<text:s/>σπηλαίων.</text:span></text:p>
      <text:p text:style-name="P783"><text:span text:style-name="T783_1">εε)</text:span><text:span text:style-name="T783_2"><text:tab/></text:span><text:span text:style-name="T783_3">Τη<text:s/>μέριμνα<text:s/>για<text:s/>την<text:s/>καταγραφή<text:s/>και<text:s/>την<text:s/>ηλεκτρονική<text:s/>καταχώρηση<text:s/>εγκοίλων,<text:s/>θέσεων<text:s/>και<text:s/>ευρημάτων,<text:s/>την<text:s/>τήρηση<text:s/>αρχείου<text:s/>φωτογραφιών,<text:s/>σχεδίων,<text:s/>χαρτών,<text:s/>κηρύξεων,<text:s/>καθώς<text:s/>και<text:s/>την<text:s/>οργάνωση<text:s/>και<text:s/>λειτουργία<text:s/>βιβλιοθήκης.</text:span></text:p>
      <text:p text:style-name="P784"><text:span text:style-name="T784_1">β)</text:span><text:span text:style-name="T784_2"><text:tab/></text:span><text:span text:style-name="T784_3">Το<text:s/>Τμήμα<text:s/>Αρχαιολογικών<text:s/>Έργων<text:s/>και<text:s/>Μελετών,<text:s/>Γεωλογίας<text:s/>και<text:s/>Παλαιοντολογίας<text:s/>είναι<text:s/>αρμόδιο<text:s/>για:</text:span></text:p>
      <text:p text:style-name="P785"><text:span text:style-name="T785_1">αα)</text:span><text:span text:style-name="T785_2"><text:tab/></text:span><text:span text:style-name="T785_3">Τη<text:s/>μέριμνα<text:s/>για<text:s/>τεχνικά<text:s/>θέματα<text:s/>που<text:s/>αφορούν<text:s/>στην<text:s/>δι’<text:s/>αυτεπιστασίας,<text:s/>σύμφωνα<text:s/>με<text:s/>τις<text:s/>ισχύουσες<text:s/>διατάξεις,<text:s/>τη<text:s/>μελέτη<text:s/>και<text:s/>εκτέλεση<text:s/>έργων,<text:s/>την<text:s/>αποτύπωση<text:s/>και<text:s/>το-<text:s/>πογράφηση,<text:s/>τη<text:s/>στερέωση,<text:s/>αποκατάσταση,<text:s/>μνημείων,<text:s/>τη<text:s/>διαμόρφωση<text:s/>και<text:s/>ανάδειξη<text:s/>αρχαιολογικών<text:s/>χώρων<text:s/>και<text:s/>μνημείων.</text:span></text:p>
      <text:p text:style-name="P786"><text:span text:style-name="T786_1">ββ)</text:span><text:span text:style-name="T786_2"><text:tab/></text:span><text:span text:style-name="T786_3">Την<text:s/>εκπόνηση<text:s/>μουσειογραφικών<text:s/>μελετών.</text:span></text:p>
      <text:p text:style-name="P787"><text:span text:style-name="T787_1">γγ)</text:span><text:span text:style-name="T787_2"><text:tab/></text:span><text:span text:style-name="T787_3">Τη<text:s/>συντήρηση<text:s/>και<text:s/>λειτουργία<text:s/>των<text:s/>πάσης<text:s/>φύσεως<text:s/>διοικητικών,<text:s/>μουσειακών<text:s/>και<text:s/>αποθηκευτικών<text:s/>εγκαταστάσεων<text:s/>και<text:s/>κτηριακών<text:s/>υποδομών<text:s/>της<text:s/>Εφορείας,<text:s/>σε<text:s/>συνεργασία<text:s/>με<text:s/>τις<text:s/>αρμόδιες<text:s/>υπηρεσίες<text:s/>της<text:s/>Γενικής<text:s/>Διεύθυνσης<text:s/>Αναστήλωσης,<text:s/>Μουσείων<text:s/>και<text:s/>Τεχνικών<text:s/>Έργων.</text:span></text:p>
      <text:p text:style-name="P788"><text:span text:style-name="T788_1">δδ)</text:span><text:span text:style-name="T788_2"><text:tab/></text:span><text:span text:style-name="T788_3">Την<text:s/>κατάρτιση<text:s/>προτάσεων<text:s/>για<text:s/>την<text:s/>ένταξη<text:s/>νέων<text:s/>έργων<text:s/>σε<text:s/>συγχρηματοδοτούμενα<text:s/>προγράμματα.</text:span></text:p>
      <text:p text:style-name="P789"><text:span text:style-name="T789_1">εε)</text:span><text:span text:style-name="T789_2"><text:tab/></text:span><text:span text:style-name="T789_3">Την<text:s/>τεχνική<text:s/>τεκμηρίωση<text:s/>και<text:s/>την<text:s/>έρευνα<text:s/>στατικών,<text:s/>αρχιτεκτονικών<text:s/>και<text:s/>γενικότερα<text:s/>τεχνικών<text:s/>ζητημάτων<text:s/>των<text:s/>μνημείων<text:s/>και<text:s/>τη<text:s/>δημοσίευση<text:s/>των<text:s/>αποτελεσμάτων<text:s/>της.</text:span></text:p>
      <text:p text:style-name="P790"><text:span text:style-name="T790_1">στστ)</text:span><text:span text:style-name="T790_2"><text:tab/></text:span><text:span text:style-name="T790_3">Τον<text:s/>εντοπισμό,<text:s/>εξερεύνηση<text:s/>και<text:s/>αξιολόγηση<text:s/>σπηλαίων,<text:s/>καθώς<text:s/>και<text:s/>την<text:s/>επίβλεψη<text:s/>υλοποίησης<text:s/>μελετών<text:s/>ανάδειξης<text:s/>αυτών,<text:s/>τις<text:s/>γεωλογικές<text:s/>έρευνες<text:s/>και<text:s/>μελέτες<text:s/>από<text:s/>πλευράς<text:s/>γεωμορφολογίας,<text:s/>υδρογεωλογίας,<text:s/>παλαιοπεριβάλλοντος,<text:s/>ιζηματολογίας,<text:s/>πετρολογίας<text:s/>και<text:s/>γεωχημείας<text:s/>των<text:s/>σπηλαίων,<text:s/>τη<text:s/>λειτουργία<text:s/>Γεωλογικού<text:s/>Εργαστηρίου,<text:s/>τη<text:s/>δημιουργία<text:s/>Τράπεζας<text:s/>Πετρωμάτων,<text:s/>την<text:s/>οργάνωση<text:s/>έρευνας<text:s/>σε<text:s/>παλαιοντολογικές<text:s/>θέσεις,<text:s/>καθώς<text:s/>και<text:s/>τη<text:s/>μελέτη<text:s/>παλαιοντολογικών<text:s/>ευρημάτων,<text:s/>σπηλαίων<text:s/>και<text:s/>ανοικτών<text:s/>θέσεων.<text:s/>Επίσης,<text:s/>την<text:s/>αποτύπωση<text:s/>και<text:s/>τοπογραφική<text:s/>μελέτη<text:s/>των<text:s/>σπηλαίων<text:s/>και<text:s/>παλαιοντολογικών<text:s/>θέσεων,<text:s/>τις<text:s/>γεωτεχνικές<text:s/>μελέτες,<text:s/>στερεώσεις,<text:s/>διαμορφώσεις<text:s/>και<text:s/>αξιοποίηση<text:s/>των<text:s/>σπηλαίων<text:s/>και<text:s/>του<text:s/>περιβάλλοντος<text:s/>χώρου.</text:span></text:p>
      <text:p text:style-name="P791"><text:span text:style-name="T791_1">γ)</text:span><text:span text:style-name="T791_2"><text:tab/></text:span><text:span text:style-name="T791_3">Το<text:s/>Τμήμα<text:s/>Συντήρησης<text:s/>Αρχαιοτήτων<text:s/>και<text:s/>Έργων<text:s/>Τέχνης<text:s/>είναι<text:s/>αρμόδιο<text:s/>για:</text:span></text:p>
      <text:p text:style-name="P792"><text:span text:style-name="T792_1">αα)</text:span><text:span text:style-name="T792_2"><text:tab/></text:span><text:span text:style-name="T792_3">Τη<text:s/>συντήρηση<text:s/>των<text:s/>σπηλαίων,<text:s/>των<text:s/>εντός<text:s/>αυτών<text:s/>ευρισκομένων<text:s/>αρχαιοτήτων,<text:s/>καθώς<text:s/>και<text:s/>των<text:s/>εξ’<text:s/>αυτών<text:s/>προερχομένων<text:s/>κινητών<text:s/>αρχαίων.</text:span></text:p>
      <text:p text:style-name="P793"><text:span text:style-name="T793_1">ββ)</text:span><text:span text:style-name="T793_2"><text:tab/></text:span><text:span text:style-name="T793_3">Την<text:s/>υποστήριξη<text:s/>μονίμων<text:s/>και<text:s/>περιοδικών<text:s/>εκθέσεων,<text:s/>τη<text:s/>συντήρηση,<text:s/>προστασία,<text:s/>αποκατάσταση<text:s/>και<text:s/>αισθητική<text:s/>παρουσίαση<text:s/>των<text:s/>μνημείων<text:s/>και<text:s/>πολιτιστικών<text:s/>αγαθών.</text:span></text:p>
      <text:p text:style-name="P794"><text:span text:style-name="T794_1">γγ)</text:span><text:span text:style-name="T794_2"><text:tab/></text:span><text:span text:style-name="T794_3">την<text:s/>εκπόνηση<text:s/>και<text:s/>αξιολόγηση<text:s/>μελετών<text:s/>συντήρησης<text:s/>και<text:s/>προστασίας<text:s/>αρχαιοτήτων<text:s/>και<text:s/>έργων<text:s/>τέχνης,<text:s/>την<text:s/>επίβλεψη<text:s/>εφαρμογής<text:s/>τους.</text:span></text:p>
      <text:p text:style-name="P795"><text:span text:style-name="T795_1">δδ)</text:span><text:span text:style-name="T795_2"><text:tab/></text:span><text:span text:style-name="T795_3">την<text:s/>τήρηση<text:s/>αρχείου<text:s/>έργων<text:s/>και<text:s/>μελετών<text:s/>συντήρησης,<text:s/>επιστημονικών<text:s/>εργασιών<text:s/>και<text:s/>εργασιών<text:s/>τεκμηρίωσης.</text:span></text:p>
      <text:p text:style-name="P796"><text:span text:style-name="T796_1">δ)</text:span><text:span text:style-name="T796_2"><text:tab/></text:span><text:span text:style-name="T796_3">Το<text:s/>Τμήμα<text:s/>Διοικητικής,<text:s/>Οικονομικής<text:s/>και<text:s/>Τεχνικής<text:s/>Υποστήριξης<text:s/>είναι<text:s/>αρμόδιο<text:s/>για:</text:span></text:p>
      <text:p text:style-name="P797"><text:span text:style-name="T797_1">αα)</text:span><text:span text:style-name="T797_2"><text:tab/></text:span><text:span text:style-name="T797_3">Τη<text:s/>διοικητική,<text:s/>οικονομική,<text:s/>γραμματειακή<text:s/>υποστήριξη<text:s/>του<text:s/>έργου<text:s/>της<text:s/>Εφορείας.</text:span></text:p>
      <text:p text:style-name="P798"><text:span text:style-name="T798_1">ββ)</text:span><text:span text:style-name="T798_2"><text:tab/></text:span><text:span text:style-name="T798_3">Τον<text:s/>προγραμματισμό<text:s/>και<text:s/>έλεγχο<text:s/>της<text:s/>φύλαξης,<text:s/>ευταξίας<text:s/>και<text:s/>καθαριότητας<text:s/>των<text:s/>Μουσείων,<text:s/>αποθηκών<text:s/>αρχαίων,<text:s/>αρχαιολογικών<text:s/>χώρων<text:s/>και<text:s/>εν<text:s/>γένει<text:s/>αρχαιολογικών<text:s/>εγκαταστάσεων,<text:s/>την<text:s/>τήρηση<text:s/>και<text:s/>εποπτεία<text:s/>της<text:s/>φύλαξης<text:s/>κατά<text:s/>τις<text:s/>ημέρες<text:s/>των<text:s/>εξαιρέσιμων<text:s/>και<text:s/>αργιών<text:s/>και<text:s/>τη<text:s/>σύνταξη<text:s/>των<text:s/>σχετικών<text:s/>καταστάσεων<text:s/>για<text:s/>την<text:s/>αποζημίωση<text:s/>των<text:s/>προσφερομένων<text:s/>υπηρεσιών<text:s/>κατά<text:s/>τις<text:s/>ημέρες<text:s/>αυτές.</text:span></text:p>
      <text:p text:style-name="P799"><text:span text:style-name="T799_1">γγ)</text:span><text:span text:style-name="T799_2"><text:tab/></text:span><text:span text:style-name="T799_3">Την<text:s/>μέριμνα<text:s/>για<text:s/>την<text:s/>συντήρηση,<text:s/>φύλαξη<text:s/>και<text:s/>κίνηση<text:s/>των<text:s/>κρατικών<text:s/>οχημάτων<text:s/>και<text:s/>του<text:s/>λοιπού<text:s/>εξοπλισμού<text:s/>της<text:s/>Εφορείας.</text:span></text:p>
      <text:p text:style-name="P800"><text:span text:style-name="T800_1">δδ)</text:span><text:span text:style-name="T800_2"><text:tab/></text:span><text:span text:style-name="T800_3">Τη<text:s/>διενέργεια<text:s/>πάσης<text:s/>φύσεως<text:s/>συμβάσεων,<text:s/>προμηθειών<text:s/>έργων,<text:s/>μελετών,<text:s/>αγαθών<text:s/>και<text:s/>υπηρεσιών<text:s/>τόσο<text:s/>χωρικά,<text:s/>όσο<text:s/>και<text:s/>στο<text:s/>πεδίο<text:s/>αρμοδιότητάς<text:s/>τους.</text:span></text:p>
      <text:h text:style-name="P801" text:outline-level="6"><text:span text:style-name="T801_1">Άρθρο<text:s/>28</text:span></text:h>
      <text:p text:style-name="P802"><text:span text:style-name="T802_1">Τα<text:s/>Μουσεία<text:s/>που<text:s/>υπάγονται<text:s/>στη<text:s/>Γενική<text:s/>Διεύθυνση<text:s/>Αρχαιοτήτων<text:s/>και<text:s/>Πολιτιστικής<text:s/>Κληρονομιάς<text:s/>και<text:s/>λειτουργούν<text:s/>ως<text:s/>Ειδικές<text:s/>Περιφερειακές<text:s/>Υπηρεσίες<text:s/>σε<text:s/>επίπεδο<text:s/>Διεύθυνσης<text:s/>είναι<text:s/>τα<text:s/>εξής:</text:span></text:p>
      <text:p text:style-name="P803"><text:span text:style-name="T803_1">α)</text:span><text:span text:style-name="T803_2"><text:tab/></text:span><text:span text:style-name="T803_3">Εθνικό<text:s/>Αρχαιολογικό<text:s/>Μουσείο.</text:span></text:p>
      <text:p text:style-name="P804"><text:span text:style-name="T804_1">β)</text:span><text:span text:style-name="T804_2"><text:tab/></text:span><text:span text:style-name="T804_3">Αρχαιολογικό<text:s/>Μουσείο<text:s/>Θεσσαλονίκης.</text:span></text:p>
      <text:p text:style-name="P805"><text:span text:style-name="T805_1">γ)</text:span><text:span text:style-name="T805_2"><text:tab/></text:span><text:span text:style-name="T805_3">Αρχαιολογικό<text:s/>Μουσείο<text:s/>Ηρακλείου.</text:span></text:p>
      <text:p text:style-name="P806"><text:span text:style-name="T806_1">δ)</text:span><text:span text:style-name="T806_2"><text:tab/></text:span><text:span text:style-name="T806_3">Βυζαντινό<text:s/>και<text:s/>Χριστιανικό<text:s/>Μουσείο.</text:span></text:p>
      <text:p text:style-name="P807"><text:span text:style-name="T807_1">ε)</text:span><text:span text:style-name="T807_2"><text:tab/></text:span><text:span text:style-name="T807_3">Μουσείο<text:s/>Βυζαντινού<text:s/>Πολιτισμού.</text:span></text:p>
      <text:p text:style-name="P808"><text:span text:style-name="T808_1">στ)</text:span><text:span text:style-name="T808_2"><text:tab/></text:span><text:span text:style-name="T808_3">Νομισματικό<text:s/>Μουσείο.</text:span></text:p>
      <text:p text:style-name="P809"><text:span text:style-name="T809_1">ζ)</text:span><text:span text:style-name="T809_2"><text:tab/></text:span><text:span text:style-name="T809_3">Επιγραφικό<text:s/>Μουσείο.</text:span></text:p>
      <text:p text:style-name="P810"><text:span text:style-name="T810_1">η)</text:span><text:span text:style-name="T810_2"><text:tab/></text:span><text:span text:style-name="T810_3">Μουσείο<text:s/>Ασιατικής<text:s/>Τέχνης.</text:span></text:p>
      <text:p text:style-name="P811"><text:span text:style-name="T811_1">θ)</text:span><text:span text:style-name="T811_2"><text:tab/></text:span><text:span text:style-name="T811_3">Μουσείο<text:s/>Νεώτερου<text:s/>Ελληνικού<text:s/>Πολιτισμού.</text:span></text:p>
      <text:p text:style-name="P812"><text:span text:style-name="T812_1">ι)</text:span><text:span text:style-name="T812_2"><text:tab/></text:span><text:span text:style-name="T812_3">Μουσείο<text:s/>Ελληνικών<text:s/>Λαϊκών<text:s/>Μουσικών<text:s/>Οργάνων<text:s/>«Φοίβος<text:s/>Ανωγειανάκης»<text:s/>-<text:s/>Κέντρο<text:s/>Εθνομουσικολογίας.</text:span></text:p>
      <text:h text:style-name="P813" text:outline-level="6"><text:span text:style-name="T813_1">Άρθρο<text:s/>29<text:s/></text:span></text:h>
      <text:h text:style-name="P814" text:outline-level="6"><text:span text:style-name="T814_1">Εθνικό<text:s/>Αρχαιολογικό<text:s/>Μουσείο</text:span></text:h>
      <text:p text:style-name="P815"><text:span text:style-name="T815_1">1.</text:span><text:span text:style-name="T815_2"><text:s/>Οι<text:s/>επιχειρησιακοί<text:s/>στόχοι<text:s/>του<text:s/>Εθνικού<text:s/>Αρχαιολογικού<text:s/>Μουσείου<text:s/>είναι:</text:span></text:p>
      <text:p text:style-name="P816"><text:span text:style-name="T816_1">α)</text:span><text:span text:style-name="T816_2"><text:tab/></text:span><text:span text:style-name="T816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817"><text:span text:style-name="T817_1">β)</text:span><text:span text:style-name="T817_2"><text:tab/></text:span><text:span text:style-name="T817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ενικής<text:s/>Διεύθυνσης<text:s/>Αρχαιοτήτων<text:s/>και<text:s/>Πολιτιστικής<text:s/>Κληρονομιάς,<text:s/>καθώς<text:s/>και<text:s/>με<text:s/>κάθε<text:s/>άλλο<text:s/>νόμιμο<text:s/>τρόπο.</text:span></text:p>
      <text:p text:style-name="P818"><text:span text:style-name="T818_1">γ)</text:span><text:span text:style-name="T818_2"><text:tab/></text:span><text:span text:style-name="T818_3">Η<text:s/>συμμετοχή<text:s/>σε<text:s/>διεθνή<text:s/>και<text:s/>ευρωπαϊκά<text:s/>προγράμματα,<text:s/>η<text:s/>διοργάνωση<text:s/>και<text:s/>η<text:s/>συμμετοχή<text:s/>σε<text:s/>ημερίδες,<text:s/>συνέδρια,<text:s/>σεμινάρια.<text:s/>Επιπροσθέτως,<text:s/>ο<text:s/>σχεδιασμός,<text:s/>η<text:s/>οργάνωση<text:s/>και<text:s/>η<text:s/>παρουσίαση<text:s/>εκπαιδευτικών<text:s/>προγραμμάτων,<text:s/>εκδηλώσεων<text:s/>ανάδειξης<text:s/>του<text:s/>πολιτιστικού<text:s/>αποθέματος,<text:s/>η<text:s/>προβολή<text:s/>των<text:s/>επικοινωνιακών<text:s/>δράσεων,<text:s/>καθώς<text:s/>και<text:s/>η<text:s/>παραγωγή<text:s/>συμβατικών<text:s/>και<text:s/>ψηφιακών<text:s/>εκδόσεων<text:s/>και<text:s/>εκπαιδευτικού<text:s/>υλικού.</text:span></text:p>
      <text:p text:style-name="P819"><text:span text:style-name="T819_1">δ)</text:span><text:span text:style-name="T819_2"><text:tab/></text:span><text:span text:style-name="T819_3">Η<text:s/>πρακτική<text:s/>άσκηση<text:s/>φοιτητών/σπουδαστών<text:s/>ΑΕΙ/ΤΕΙ<text:s/>στους<text:s/>χώρους<text:s/>αρμοδιότητας<text:s/>του,<text:s/>εφόσον<text:s/>δεν<text:s/>προκύπτει<text:s/>δαπάνη<text:s/>που<text:s/>θα<text:s/>βαρύνει<text:s/>το<text:s/>ΥΠ.ΠΟ.Α.</text:span></text:p>
      <text:p text:style-name="P820"><text:span text:style-name="T820_1">ε)</text:span><text:span text:style-name="T820_2"><text:tab/></text:span><text:span text:style-name="T820_3">Η<text:s/>διευκόλυνση<text:s/>των<text:s/>μελετητών<text:s/>–<text:s/>ερευνητών.</text:span></text:p>
      <text:p text:style-name="P821"><text:span text:style-name="T821_1">στ)</text:span><text:span text:style-name="T821_2"><text:tab/></text:span><text:span text:style-name="T821_3">Η<text:s/>προώθηση<text:s/>θεμάτων<text:s/>αρμοδιότητάς<text:s/>του<text:s/>στο<text:s/>αντίστοιχο<text:s/>γνωμοδοτικό<text:s/>συμβούλιο<text:s/>του<text:s/>ΥΠ.ΠΟ.Α.</text:span></text:p>
      <text:p text:style-name="P822"><text:span text:style-name="T822_1">ζ)</text:span><text:span text:style-name="T822_2"><text:tab/></text:span><text:span text:style-name="T822_3">Για<text:s/>την<text:s/>υλοποίηση<text:s/>των<text:s/>δράσεων<text:s/>του<text:s/>εγκεκριμένου<text:s/>Επιχειρησιακού<text:s/>Σχεδίου,<text:s/>το<text:s/>Μουσείο<text:s/>δύναται<text:s/>να<text:s/>συνάπτει<text:s/>και<text:s/>προγραμματικές<text:s/>συμβάσεις<text:s/>ή<text:s/>μνημόνια<text:s/>συνεργασίας<text:s/>με<text:s/>φορείς<text:s/>του<text:s/>Δημοσίου,<text:s/>της<text:s/>Περιφερειακής<text:s/>Διοίκησης,<text:s/>της<text:s/>Τοπικής<text:s/>Αυτοδιοίκησης,<text:s/>αλλά<text:s/>και<text:s/>του<text:s/>ευρύτερου<text:s/>Δημοσίου<text:s/>Τομέα<text:s/>με<text:s/>βάση<text:s/>τα<text:s/>οριζόμενα<text:s/>στην<text:s/>κείμενη<text:s/>νομοθεσία.<text:s/>Επιπλέον,<text:s/>για<text:s/>τον<text:s/>ίδιο<text:s/>σκοπό,<text:s/>δύναται<text:s/>να<text:s/>διαχειριστεί<text:s/>χορηγίες<text:s/>ή<text:s/>δωρεές,<text:s/>σύμφωνα<text:s/>με<text:s/>την<text:s/>ισχύουσα<text:s/>νομοθεσία.</text:span></text:p>
      <text:p text:style-name="P823"><text:span text:style-name="T823_1">2.</text:span><text:span text:style-name="T823_2"><text:s/>Το<text:s/>Εθνικό<text:s/>Αρχαιολογικό<text:s/>Μουσείο<text:s/>(στο<text:s/>εξής<text:s/>Ε.Α.Μ)<text:s/>έχει<text:s/>έδρα<text:s/>την<text:s/>Αθήνα<text:s/>και<text:s/>συγκροτείται<text:s/>από<text:s/>επτά<text:s/>(7)</text:span></text:p>
      <text:p text:style-name="P824"><text:span text:style-name="T824_1">Τμήματα:</text:span></text:p>
      <text:p text:style-name="P825"><text:span text:style-name="T825_1">α)</text:span><text:span text:style-name="T825_2"><text:tab/></text:span><text:span text:style-name="T825_3">Τμήμα<text:s/>Συλλογής<text:s/>Έργων<text:s/>Γλυπτικής.</text:span></text:p>
      <text:p text:style-name="P826"><text:span text:style-name="T826_1">β)</text:span><text:span text:style-name="T826_2"><text:tab/></text:span><text:span text:style-name="T826_3">Τμήμα<text:s/>Συλλογών<text:s/>Αγγείων,<text:s/>Έργων<text:s/>Μεταλλοτεχνίας<text:s/>και<text:s/>Μικροτεχνίας.</text:span></text:p>
      <text:p text:style-name="P827"><text:span text:style-name="T827_1">γ)</text:span><text:span text:style-name="T827_2"><text:tab/></text:span><text:span text:style-name="T827_3">Τμήμα<text:s/>Συλλογών<text:s/>Προϊστορικών,<text:s/>Αιγυπτιακών,<text:s/>Κυπριακών<text:s/>και<text:s/>Ανατολικών<text:s/>Αρχαιοτήτων.</text:span></text:p>
      <text:p text:style-name="P828"><text:span text:style-name="T828_1">δ)</text:span><text:span text:style-name="T828_2"><text:tab/></text:span><text:span text:style-name="T828_3">Τμήμα<text:s/>Συντήρησης,<text:s/>Χημικών<text:s/>και<text:s/>Φυσικών<text:s/>Ερευνών<text:s/>και<text:s/>Αρχαιομετρίας.</text:span></text:p>
      <text:p text:style-name="P829"><text:span text:style-name="T829_1">ε)</text:span><text:span text:style-name="T829_2"><text:tab/></text:span><text:span text:style-name="T829_3">Τμήμα<text:s/>Εκθέσεων,<text:s/>Επικοινωνίας<text:s/>και<text:s/>Εκπαίδευσης.</text:span></text:p>
      <text:p text:style-name="P830"><text:span text:style-name="T830_1">στ)</text:span><text:span text:style-name="T830_2"><text:tab/></text:span><text:span text:style-name="T830_3">Τμήμα<text:s/>Τεχνικής<text:s/>Υποστήριξης<text:s/>και<text:s/>Μουσειογραφίας.<text:s/>ζ)<text:s/>Τμήμα<text:s/>Διοικητικής<text:s/>και<text:s/>Οικονομικής<text:s/>Υποστήριξης.</text:span></text:p>
      <text:p text:style-name="P831"><text:span text:style-name="T831_1">3.</text:span><text:span text:style-name="T831_2"><text:s/>α)<text:s/>Το<text:s/>Τμήμα<text:s/>Συλλογής<text:s/>έργων<text:s/>Γλυπτικής<text:s/>είναι<text:s/>αρμόδιο<text:s/>για:</text:span></text:p>
      <text:p text:style-name="P832"><text:span text:style-name="T832_1">αα)</text:span><text:span text:style-name="T832_2"><text:tab/></text:span><text:span text:style-name="T832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έργων<text:s/>γλυπτικής<text:s/>από<text:s/>λίθο.</text:span></text:p>
      <text:p text:style-name="P833"><text:span text:style-name="T833_1">ββ)</text:span><text:span text:style-name="T833_2"><text:tab/></text:span><text:span text:style-name="T833_3">Τη<text:s/>χορήγηση<text:s/>άδειας<text:s/>μελέτης<text:s/>αρχαίων<text:s/>αντικειμένων,<text:s/>τη<text:s/>χορήγηση<text:s/>άδειας<text:s/>εξαγωγής<text:s/>μη<text:s/>προστατευομέ-<text:s/>νων<text:s/>από<text:s/>τη<text:s/>νομοθεσία<text:s/>αντικειμένων.</text:span></text:p>
      <text:p text:style-name="P834"><text:span text:style-name="T834_1">γγ)</text:span><text:span text:style-name="T834_2"><text:tab/></text:span><text:span text:style-name="T834_3">Τον<text:s/>προγραμματισμό,<text:s/>σχεδιασμό<text:s/>και<text:s/>οργάνωση<text:s/>αρχαιολογικών<text:s/>εκθέσεων<text:s/>(περιοδικών<text:s/>ή<text:s/>μονίμων)<text:s/>σε<text:s/>συνεργασία<text:s/>με<text:s/>το<text:s/>Τμήμα<text:s/>Εκθέσεων,<text:s/>Επικοινωνίας<text:s/>και<text:s/>Εκπαίδευσης,<text:s/>καθώς<text:s/>και<text:s/>το<text:s/>Τμήμα<text:s/>Τεχνικής<text:s/>Υποστήριξης<text:s/>και<text:s/>Μουσειογραφίας.</text:span></text:p>
      <text:p text:style-name="P835"><text:span text:style-name="T835_1">β)</text:span><text:span text:style-name="T835_2"><text:tab/></text:span><text:span text:style-name="T835_3">Το<text:s/>Τμήμα<text:s/>Συλλογών<text:s/>Αγγείων,<text:s/>Έργων<text:s/>Μεταλλοτεχνίας<text:s/>και<text:s/>Μικροτεχνίας<text:s/>είναι<text:s/>αρμόδιο<text:s/>για:</text:span></text:p>
      <text:p text:style-name="P836"><text:span text:style-name="T836_1">αα)</text:span><text:span text:style-name="T836_2"><text:tab/></text:span><text:span text:style-name="T836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αγγείων,<text:s/>ειδωλίων,<text:s/>κοσμημάτων,<text:s/>σφραγιδολίθων,<text:s/>ελεφάντινων<text:s/>αντικειμένων<text:s/>ιστορικής<text:s/>περιόδου,<text:s/>γυάλινων<text:s/>σκευών.</text:span></text:p>
      <text:p text:style-name="P837"><text:span text:style-name="T837_1">ββ)</text:span><text:span text:style-name="T837_2"><text:tab/></text:span><text:span text:style-name="T837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έργων<text:s/>μεταλλοτεχνίας<text:s/>του<text:s/>Μουσείου<text:s/>από<text:s/>χαλκό,<text:s/>άργυρο,<text:s/>χρυσό,<text:s/>σίδηρο<text:s/>και<text:s/>μόλυβδο<text:s/>καθώς<text:s/>και<text:s/>μεγάλης<text:s/>πλαστικής<text:s/>από<text:s/>μέταλλο.</text:span></text:p>
      <text:p text:style-name="P838"><text:span text:style-name="T838_1">γγ)</text:span><text:span text:style-name="T838_2"><text:tab/></text:span><text:span text:style-name="T838_3">Τον<text:s/>προγραμματισμό,<text:s/>σχεδιασμό<text:s/>και<text:s/>οργάνωση<text:s/>αρχαιολογικών<text:s/>εκθέσεων<text:s/>(περιοδικών<text:s/>ή<text:s/>μονίμων)<text:s/>σε<text:s/>συνεργασία<text:s/>με<text:s/>το<text:s/>Τμήμα<text:s/>Εκθέσεων,<text:s/>Επικοινωνίας<text:s/>και<text:s/>Εκπαίδευσης,<text:s/>καθώς<text:s/>και<text:s/>το<text:s/>Τμήμα<text:s/>Τεχνικής<text:s/>Υποστήριξης<text:s/>και<text:s/>Μουσειογραφίας.</text:span></text:p>
      <text:p text:style-name="P839"><text:span text:style-name="T839_1">δδ)</text:span><text:span text:style-name="T839_2"><text:tab/></text:span><text:span text:style-name="T839_3">Τη<text:s/>χορήγηση<text:s/>άδειας<text:s/>μελέτης<text:s/>αρχαίων<text:s/>αντικειμένων<text:s/>και<text:s/>τη<text:s/>χορήγηση<text:s/>άδειας<text:s/>εξαγωγής<text:s/>μη<text:s/>προστατευο-<text:s/>μένων<text:s/>από<text:s/>τη<text:s/>νομοθεσία<text:s/>αντικειμένων.</text:span></text:p>
      <text:p text:style-name="P840"><text:span text:style-name="T840_1">γ)</text:span><text:span text:style-name="T840_2"><text:tab/></text:span><text:span text:style-name="T840_3">Το<text:s/>Τμήμα<text:s/>Συλλογών<text:s/>Προϊστορικών,<text:s/>Αιγυπτιακών,<text:s/>Κυπριακών<text:s/>και<text:s/>Ανατολικών<text:s/>Αρχαιοτήτων<text:s/>είναι<text:s/>αρμόδιο<text:s/>για:</text:span></text:p>
      <text:p text:style-name="P841"><text:span text:style-name="T841_1">αα)</text:span><text:span text:style-name="T841_2"><text:tab/></text:span><text:span text:style-name="T841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Προϊστορικών,<text:s/>Αιγυπτιακών,<text:s/>Κυπριακών<text:s/>και<text:s/>Ανατολικών<text:s/>αρχαιοτήτων<text:s/>ανεξαρτήτως<text:s/>υλικού.</text:span></text:p>
      <text:p text:style-name="P842"><text:span text:style-name="T842_1">ββ)</text:span><text:span text:style-name="T842_2"><text:tab/></text:span><text:span text:style-name="T842_3">Τη<text:s/>χορήγηση<text:s/>άδειας<text:s/>μελέτης<text:s/>αρχαίων<text:s/>αντικειμένων<text:s/>και<text:s/>τη<text:s/>χορήγηση<text:s/>άδειας<text:s/>εξαγωγής<text:s/>μη<text:s/>προστατευο-<text:s/>μένων<text:s/>από<text:s/>τη<text:s/>νομοθεσία<text:s/>αντικειμένων</text:span></text:p>
      <text:p text:style-name="P843"><text:span text:style-name="T843_1">γγ)</text:span><text:span text:style-name="T843_2"><text:tab/></text:span><text:span text:style-name="T843_3">Τον<text:s/>προγραμματισμό,<text:s/>σχεδιασμό<text:s/>και<text:s/>οργάνωση<text:s/>αρχαιολογικών<text:s/>εκθέσεων<text:s/>(περιοδικών<text:s/>ή<text:s/>μονίμων)<text:s/>σε<text:s/>συνεργασία<text:s/>με<text:s/>το<text:s/>Τμήμα<text:s/>Εκθέσεων,<text:s/>Επικοινωνίας<text:s/>και<text:s/>Εκπαίδευσης,<text:s/>καθώς<text:s/>και<text:s/>το<text:s/>Τμήμα<text:s/>Τεχνικής<text:s/>Υποστήριξης<text:s/>και<text:s/>Μουσειογραφίας.</text:span></text:p>
      <text:p text:style-name="P844"><text:span text:style-name="T844_1">δ)</text:span><text:span text:style-name="T844_2"><text:tab/></text:span><text:span text:style-name="T844_3">Το<text:s/>Τμήμα<text:s/>Συντήρησης,<text:s/>Χημικών<text:s/>και<text:s/>Φυσικών<text:s/>Ερευνών<text:s/>και<text:s/>Αρχαιομετρίας<text:s/>είναι<text:s/>αρμόδιο<text:s/>για:</text:span></text:p>
      <text:p text:style-name="P845"><text:span text:style-name="T845_1">αα)</text:span><text:span text:style-name="T845_2"><text:tab/></text:span><text:span text:style-name="T845_3">Τον<text:s/>καθαρισμό,<text:s/>τη<text:s/>συντήρηση,<text:s/>την<text:s/>αποκατάσταση<text:s/>και<text:s/>την<text:s/>αισθητική<text:s/>παρουσίαση<text:s/>των<text:s/>αντικειμένων<text:s/>του<text:s/>Μουσείου<text:s/>και<text:s/>κάθε<text:s/>φύσης<text:s/>εκθεμάτων.<text:s/>Επίσης<text:s/>την<text:s/>εκπόνηση<text:s/>μελετών<text:s/>συντήρησης<text:s/>και<text:s/>την<text:s/>υποστήριξη<text:s/>μονίμων<text:s/>και<text:s/>περιοδικών<text:s/>εκθέσεων.</text:span></text:p>
      <text:p text:style-name="P846"><text:span text:style-name="T846_1">ββ)</text:span><text:span text:style-name="T846_2"><text:tab/></text:span><text:span text:style-name="T846_3">Τη<text:s/>μέριμνα<text:s/>για<text:s/>την<text:s/>καλή<text:s/>λειτουργία<text:s/>των<text:s/>εργαστηρίων<text:s/>συντήρησης<text:s/>αγγείων,<text:s/>μετάλλων,<text:s/>γλυπτών,<text:s/>εκμαγείων,<text:s/>οργανικών<text:s/>υλών,<text:s/>χαρτιού,<text:s/>αρνητικών<text:s/>φωτογραφιών,<text:s/>καθώς<text:s/>και<text:s/>του<text:s/>Εργαστηρίου<text:s/>Φυσικών,<text:s/>Χημικών<text:s/>Ερευνών<text:s/>και<text:s/>Αρχαιομετρίας.</text:span></text:p>
      <text:p text:style-name="P847"><text:span text:style-name="T847_1">γγ)</text:span><text:span text:style-name="T847_2"><text:tab/></text:span><text:span text:style-name="T847_3">Την<text:s/>έρευνα<text:s/>για<text:s/>τις<text:s/>μεθόδους<text:s/>και<text:s/>τα<text:s/>υλικά<text:s/>συντήρησης,<text:s/>τη<text:s/>διάγνωση<text:s/>των<text:s/>μηχανισμών<text:s/>και<text:s/>των<text:s/>αποτελεσμάτων<text:s/>της<text:s/>φθοράς<text:s/>επί<text:s/>των<text:s/>αρχαίων.</text:span></text:p>
      <text:p text:style-name="P848"><text:span text:style-name="T848_1">δδ)</text:span><text:span text:style-name="T848_2"><text:tab/></text:span><text:span text:style-name="T848_3">Την<text:s/>αρχαιομετρική<text:s/>έρευνα.</text:span></text:p>
      <text:p text:style-name="P849"><text:span text:style-name="T849_1">εε)</text:span><text:span text:style-name="T849_2"><text:tab/></text:span><text:span text:style-name="T849_3">την<text:s/>εκπόνηση<text:s/>μελετών<text:s/>συντήρησης<text:s/>και<text:s/>προστασίας<text:s/>αρχαιοτήτων<text:s/>και<text:s/>έργων<text:s/>τέχνης,<text:s/>την<text:s/>επίβλεψη<text:s/>εφαρμογής<text:s/>τους.</text:span></text:p>
      <text:p text:style-name="P850"><text:span text:style-name="T850_1">στστ)</text:span><text:span text:style-name="T850_2"><text:tab/></text:span><text:span text:style-name="T850_3">την<text:s/>τήρηση<text:s/>αρχείου<text:s/>έργων<text:s/>και<text:s/>μελετών<text:s/>συντήρησης,<text:s/>επιστημονικών<text:s/>εργασιών<text:s/>και<text:s/>εργασιών<text:s/>τεκμηρίωσης.</text:span></text:p>
      <text:p text:style-name="P851"><text:span text:style-name="T851_1">ε)</text:span><text:span text:style-name="T851_2"><text:tab/></text:span><text:span text:style-name="T851_3">Το<text:s/>Τμήμα<text:s/>Εκθέσεων,<text:s/>Επικοινωνίας<text:s/>και<text:s/>Εκπαίδευσης<text:s/>είναι<text:s/>αρμόδιο<text:s/>για:</text:span></text:p>
      <text:p text:style-name="P852"><text:span text:style-name="T852_1">αα)</text:span><text:span text:style-name="T852_2"><text:tab/></text:span><text:span text:style-name="T852_3">Την<text:s/>εκπόνηση<text:s/>και<text:s/>εφαρμογή<text:s/>μουσειολογικών<text:s/>μελετών<text:s/>και<text:s/>την<text:s/>έκθεση<text:s/>των<text:s/>αρχαίων<text:s/>αντικειμένων.<text:s/>Το<text:s/>σχεδιασμό,<text:s/>την<text:s/>οργάνωση<text:s/>και<text:s/>την<text:s/>παρουσίαση<text:s/>αρχαιολογικών,<text:s/>περιοδικών<text:s/>ή<text:s/>μονίμων,<text:s/>εκθέσεων,<text:s/>σε<text:s/>συνεργασία<text:s/>με<text:s/>τα<text:s/>λοιπά<text:s/>τμήματα<text:s/>του<text:s/>Μουσείου<text:s/>και<text:s/>τις<text:s/>αρμόδιες<text:s/>Διευθύνσεις<text:s/>της<text:s/>Κεντρικής<text:s/>Υπηρεσίας.</text:span></text:p>
      <text:p text:style-name="P853"><text:span text:style-name="T853_1">ββ)</text:span><text:span text:style-name="T853_2"><text:tab/></text:span><text:span text:style-name="T853_3">Το<text:s/>σχεδιασμό,<text:s/>την<text:s/>οργάνωση,<text:s/>την<text:s/>παρουσίαση<text:s/>και<text:s/>αξιολόγηση<text:s/>εκπαιδευτικών<text:s/>και<text:s/>άλλων<text:s/>προγραμμάτων,<text:s/>δραστηριοτήτων<text:s/>και<text:s/>εκδηλώσεων.</text:span></text:p>
      <text:p text:style-name="P854"><text:span text:style-name="T854_1">γγ)</text:span><text:span text:style-name="T854_2"><text:tab/></text:span><text:span text:style-name="T854_3">την<text:s/>επικοινωνιακή<text:s/>διαχείριση<text:s/>και<text:s/>προβολή<text:s/>των<text:s/>δράσεων<text:s/>του<text:s/>Μουσείου.</text:span></text:p>
      <text:p text:style-name="P855"><text:span text:style-name="T855_1">στ)</text:span><text:span text:style-name="T855_2"><text:tab/></text:span><text:span text:style-name="T855_3">Το<text:s/>Τμήμα<text:s/>Τεχνικής<text:s/>Υποστήριξης<text:s/>και<text:s/>Μουσειογρα-<text:s/>φίας<text:s/>είναι<text:s/>αρμόδιο<text:s/>για:</text:span></text:p>
      <text:p text:style-name="P856"><text:span text:style-name="T856_1">αα)</text:span><text:span text:style-name="T856_2"><text:tab/></text:span><text:span text:style-name="T856_3">Τα<text:s/>τεχνικά<text:s/>έργα<text:s/>και<text:s/>τη<text:s/>συντήρηση<text:s/>των<text:s/>πάσης<text:s/>φύσεως<text:s/>εγκαταστάσεων<text:s/>και<text:s/>κτι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<text:s/>Μουσείων<text:s/>και<text:s/>Τεχνικών<text:s/>Έργων</text:span></text:p>
      <text:p text:style-name="P857"><text:span text:style-name="T857_1">ββ)</text:span><text:span text:style-name="T857_2"><text:tab/></text:span><text:span text:style-name="T857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,<text:s/>καθώς<text:s/>και<text:s/>ειδικών<text:s/>οχημάτων<text:s/>που<text:s/>χρησιμοποιούνται<text:s/>για<text:s/>την<text:s/>υποστήριξη<text:s/>των<text:s/>Η/Μ<text:s/>εγκαταστάσεων<text:s/>αλλά<text:s/>και<text:s/>των<text:s/>εκθεσιακών<text:s/>αναγκών<text:s/>του<text:s/>Μουσείου.</text:span></text:p>
      <text:p text:style-name="P858"><text:span text:style-name="T858_1">γγ)</text:span><text:span text:style-name="T858_2"><text:tab/></text:span><text:span text:style-name="T858_3">Την<text:s/>τεχνική<text:s/>υποστήριξη<text:s/>των<text:s/>εκθέσεων<text:s/>του<text:s/>Μουσείου<text:s/>(μονίμων<text:s/>και<text:s/>περιοδικών),<text:s/>καθώς<text:s/>και<text:s/>την<text:s/>εκπόνηση<text:s/>των<text:s/>σχετικών<text:s/>μουσειογραφικών<text:s/>μελετών<text:s/>σε<text:s/>συνεργασία<text:s/>με<text:s/>το<text:s/>Τμήμα<text:s/>Εκθέσεων,<text:s/>Επικοινωνίας<text:s/>και<text:s/>Εκπαίδευσης.</text:span></text:p>
      <text:p text:style-name="P859"><text:span text:style-name="T859_1">δδ)</text:span><text:span text:style-name="T859_2"><text:tab/></text:span><text:span text:style-name="T859_3">Τη<text:s/>μέριμνα<text:s/>ή<text:s/>και<text:s/>σύνταξη<text:s/>μελετών<text:s/>για<text:s/>την<text:s/>ωρί-<text:s/>μανση<text:s/>έργων<text:s/>υπό<text:s/>ένταξη<text:s/>σε<text:s/>συγχρηματοδοτούμενα<text:s/>προγράμματα.</text:span></text:p>
      <text:p text:style-name="P860"><text:span text:style-name="T860_1">εε)</text:span><text:span text:style-name="T860_2"><text:tab/></text:span><text:span text:style-name="T860_3">Τη<text:s/>φροντίδα<text:s/>για<text:s/>την<text:s/>καθαριότητα<text:s/>και<text:s/>ευταξία<text:s/>του<text:s/>Μουσείου.</text:span></text:p>
      <text:p text:style-name="P861"><text:span text:style-name="T861_1">ζ)</text:span><text:span text:style-name="T861_2"><text:tab/></text:span><text:span text:style-name="T861_3">Το<text:s/>Τμήμα<text:s/>Διοικητικής<text:s/>και<text:s/>Οικονομικής<text:s/>Υποστήριξης:<text:s/>αα)<text:s/>Τη<text:s/>διεκπεραίωση<text:s/>του<text:s/>συνόλου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.</text:span></text:p>
      <text:p text:style-name="P862"><text:span text:style-name="T862_1">ββ)</text:span><text:span text:style-name="T862_2"><text:tab/></text:span><text:span text:style-name="T862_3">Την<text:s/>διαχείριση<text:s/>συγχρηματοδοτούμενων<text:s/>προγραμμάτων.</text:span></text:p>
      <text:p text:style-name="P863"><text:span text:style-name="T863_1">γγ)</text:span><text:span text:style-name="T863_2"><text:tab/></text:span><text:span text:style-name="T863_3">Την<text:s/>κίνηση<text:s/>και<text:s/>συντήρηση<text:s/>των<text:s/>κρατικών<text:s/>οχημάτων<text:s/>του.</text:span></text:p>
      <text:p text:style-name="P864"><text:span text:style-name="T864_1">δδ)</text:span><text:span text:style-name="T864_2"><text:tab/></text:span><text:span text:style-name="T864_3">τη<text:s/>χορήγηση<text:s/>αδειών<text:s/>ελευθέρας<text:s/>εισόδου<text:s/>στο<text:s/>Μουσείο,<text:s/>βάσει<text:s/>της<text:s/>κείμενης<text:s/>νομοθεσίας.</text:span></text:p>
      <text:p text:style-name="P865"><text:span text:style-name="T865_1">εε)</text:span><text:span text:style-name="T865_2"><text:tab/></text:span><text:span text:style-name="T865_3">Τη<text:s/>διενέργεια<text:s/>πάσης<text:s/>φύσεως<text:s/>συμβάσεων,<text:s/>προμηθειών<text:s/>έργων,<text:s/>μελετών,<text:s/>αγαθών<text:s/>και<text:s/>υπηρεσιών<text:s/>στο<text:s/>πεδίο<text:s/>αρμοδιότητάς<text:s/>τους.</text:span></text:p>
      <text:h text:style-name="P866" text:outline-level="6"><text:span text:style-name="T866_1">Άρθρο<text:s/>30<text:s/></text:span></text:h>
      <text:h text:style-name="P867" text:outline-level="6"><text:span text:style-name="T867_1">Αρχαιολογικό<text:s/>Μουσείο<text:s/>Θεσσαλονίκης</text:span></text:h>
      <text:p text:style-name="P868"><text:span text:style-name="T868_1">1.</text:span><text:span text:style-name="T868_2"><text:s/>Οι<text:s/>επιχειρησιακοί<text:s/>στόχοι<text:s/>του<text:s/>Αρχαιολογικού<text:s/>Μουσείου<text:s/>Θεσσαλονίκης<text:s/>είναι:</text:span></text:p>
      <text:p text:style-name="P869"><text:span text:style-name="T869_1">α)</text:span><text:span text:style-name="T869_2"><text:tab/></text:span><text:span text:style-name="T869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870"><text:span text:style-name="T870_1">β)</text:span><text:span text:style-name="T870_2"><text:tab/></text:span><text:span text:style-name="T870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ενικής<text:s/>Διεύθυνσης<text:s/>Αρχαιοτήτων<text:s/>και<text:s/>Πολιτιστικής<text:s/>Κληρονομιάς,<text:s/>καθώς<text:s/>και<text:s/>με<text:s/>κάθε<text:s/>άλλο<text:s/>νόμιμο<text:s/>τρόπο.</text:span></text:p>
      <text:p text:style-name="P871"><text:span text:style-name="T871_1">γ)</text:span><text:span text:style-name="T871_2"><text:tab/></text:span><text:span text:style-name="T871_3">Η<text:s/>συμμετοχή<text:s/>σε<text:s/>διεθνή<text:s/>και<text:s/>ευρωπαϊκά<text:s/>προγράμματα,<text:s/>η<text:s/>διοργάνωση<text:s/>και<text:s/>η<text:s/>συμμετοχή<text:s/>σε<text:s/>ημερίδες,<text:s/>συνέδρια,<text:s/>σεμινάρια.<text:s/>Επιπροσθέτως,<text:s/>ο<text:s/>σχεδιασμός,<text:s/>η<text:s/>οργάνωση<text:s/>και<text:s/>η<text:s/>παρουσίαση<text:s/>εκπαιδευτικών<text:s/>προγραμμάτων,<text:s/>εκδηλώσεων<text:s/>ανάδειξης<text:s/>του<text:s/>πολιτιστικού<text:s/>αποθέματος,<text:s/>η<text:s/>προβολή<text:s/>των<text:s/>επικοινωνιακών<text:s/>δράσεων,<text:s/>καθώς<text:s/>και<text:s/>η<text:s/>παραγωγή<text:s/>συμβατικών<text:s/>και<text:s/>ψηφιακών<text:s/>εκδόσεων<text:s/>και<text:s/>εκπαιδευτικού<text:s/>υλικού.</text:span></text:p>
      <text:p text:style-name="P872"><text:span text:style-name="T872_1">δ)</text:span><text:span text:style-name="T872_2"><text:tab/></text:span><text:span text:style-name="T872_3">Η<text:s/>πρακτική<text:s/>άσκηση<text:s/>φοιτητών/σπουδαστών<text:s/>ΑΕΙ/ΤΕΙ<text:s/>στους<text:s/>χώρους<text:s/>αρμοδιότητας<text:s/>του,<text:s/>εφόσον<text:s/>δεν<text:s/>προκύπτει<text:s/>δαπάνη<text:s/>που<text:s/>θα<text:s/>βαρύνει<text:s/>το<text:s/>ΥΠ.ΠΟ.Α..</text:span></text:p>
      <text:p text:style-name="P873"><text:span text:style-name="T873_1">ε)</text:span><text:span text:style-name="T873_2"><text:tab/></text:span><text:span text:style-name="T873_3">Η<text:s/>διευκόλυνση<text:s/>των<text:s/>μελετητών<text:s/>–<text:s/>ερευνητών.</text:span></text:p>
      <text:p text:style-name="P874"><text:span text:style-name="T874_1">στ)</text:span><text:span text:style-name="T874_2"><text:tab/></text:span><text:span text:style-name="T874_3">Η<text:s/>προώθηση<text:s/>θεμάτων<text:s/>αρμοδιότητάς<text:s/>του<text:s/>στο<text:s/>αντίστοιχο<text:s/>γνωμοδοτικό<text:s/>συμβούλιο<text:s/>του<text:s/>ΥΠ.ΠΟ.Α</text:span></text:p>
      <text:p text:style-name="P875"><text:span text:style-name="T875_1">ζ)</text:span><text:span text:style-name="T875_2"><text:tab/></text:span><text:span text:style-name="T875_3">Για<text:s/>την<text:s/>υλοποίηση<text:s/>των<text:s/>δράσεων<text:s/>του<text:s/>εγκεκριμένου<text:s/>Επιχειρησιακού<text:s/>Σχεδίου,<text:s/>το<text:s/>Μουσείο<text:s/>δύναται<text:s/>να<text:s/>συνάπτει<text:s/>και<text:s/>προγραμματικές<text:s/>συμβάσεις<text:s/>ή<text:s/>μνημόνια<text:s/>συνεργασίας<text:s/>με<text:s/>φορείς<text:s/>του<text:s/>Δημοσίου,<text:s/>της<text:s/>Περιφερειακής<text:s/>Διοίκησης,<text:s/>της<text:s/>Τοπικής<text:s/>Αυτοδιοίκησης,<text:s/>αλλά<text:s/>και<text:s/>του<text:s/>ευρύτερου<text:s/>Δημοσίου<text:s/>Τομέα<text:s/>με<text:s/>βάση<text:s/>τα<text:s/>οριζόμενα<text:s/>στην<text:s/>κείμενη<text:s/>νομοθεσία.<text:s/>Επιπλέον,<text:s/>για<text:s/>τον<text:s/>ίδιο<text:s/>σκοπό,<text:s/>δύναται<text:s/>να<text:s/>διαχειριστεί<text:s/>χορηγίες<text:s/>ή<text:s/>δωρεές,<text:s/>σύμφωνα<text:s/>με<text:s/>την<text:s/>ισχύουσα<text:s/>νομοθεσία.</text:span></text:p>
      <text:p text:style-name="P876"><text:span text:style-name="T876_1">2.</text:span><text:span text:style-name="T876_2"><text:s/>Το<text:s/>Αρχαιολογικό<text:s/>Μουσείο<text:s/>Θεσσαλονίκης<text:s/>έχει<text:s/>έδρα<text:s/>τη<text:s/>Θεσσαλονίκη<text:s/>και<text:s/>συγκροτείται<text:s/>από<text:s/>έξι<text:s/>(6).</text:span></text:p>
      <text:p text:style-name="P877"><text:span text:style-name="T877_1">Τμήματα:</text:span></text:p>
      <text:p text:style-name="P878"><text:span text:style-name="T878_1">α)</text:span><text:span text:style-name="T878_2"><text:tab/></text:span><text:span text:style-name="T878_3">Τμήμα<text:s/>Συλλογών<text:s/>Κεραμικής<text:s/>και<text:s/>Μεταλλοτεχνίας.</text:span></text:p>
      <text:p text:style-name="P879"><text:span text:style-name="T879_1">β)</text:span><text:span text:style-name="T879_2"><text:tab/></text:span><text:span text:style-name="T879_3">Τμήμα<text:s/>Συλλογών<text:s/>Λίθινων,<text:s/>Τοιχογραφιών<text:s/>και<text:s/>Ψηφιδωτών.</text:span></text:p>
      <text:p text:style-name="P880"><text:span text:style-name="T880_1">γ)</text:span><text:span text:style-name="T880_2"><text:tab/></text:span><text:span text:style-name="T880_3">Τμήμα<text:s/>Συντήρησης,<text:s/>Χημικών<text:s/>και<text:s/>Φυσικών<text:s/>Ερευνών<text:s/>και<text:s/>Αρχαιομετρίας.</text:span></text:p>
      <text:p text:style-name="P881"><text:span text:style-name="T881_1">δ)</text:span><text:span text:style-name="T881_2"><text:tab/></text:span><text:span text:style-name="T881_3">Τμήμα<text:s/>Εκθέσεων,<text:s/>Επικοινωνίας<text:s/>και<text:s/>Εκπαίδευσης.</text:span></text:p>
      <text:p text:style-name="P882"><text:span text:style-name="T882_1">ε)</text:span><text:span text:style-name="T882_2"><text:tab/></text:span><text:span text:style-name="T882_3">Τμήμα<text:s/>Τεχνικής<text:s/>Υποστήριξης<text:s/>και<text:s/>Μουσειογραφίας<text:s/>στ)<text:s/>Τμήμα<text:s/>Διοικητικής<text:s/>και<text:s/>Οικονομικής<text:s/>Υποστήριξης</text:span></text:p>
      <text:p text:style-name="P883"><text:span text:style-name="T883_1">3.</text:span><text:span text:style-name="T883_2"><text:s/>α)<text:s/>Το<text:s/>Τμήμα<text:s/>Συλλογών<text:s/>Κεραμικής,<text:s/>Μεταλλοτεχνίας<text:s/>και<text:s/>Μικροτεχνίας<text:s/>είναι<text:s/>αρμόδιο<text:s/>για:</text:span></text:p>
      <text:p text:style-name="P884"><text:span text:style-name="T884_1">αα)</text:span><text:span text:style-name="T884_2"><text:tab/></text:span><text:span text:style-name="T884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αντικειμένων<text:s/>του<text:s/>Μουσείου<text:s/>που<text:s/>ανήκουν<text:s/>στις<text:s/>παραπάνω<text:s/>Συλλογές,<text:s/>είναι<text:s/>κατασκευασμένα<text:s/>από<text:s/>πηλό,<text:s/>μέταλλο,<text:s/>γυαλί<text:s/>και<text:s/>οργανικά<text:s/>υλικά<text:s/>και<text:s/>χρονολογούνται<text:s/>από<text:s/>την<text:s/>προϊστορική<text:s/>έως<text:s/>την<text:s/>υστερορωμαϊκή<text:s/>περίοδο.</text:span></text:p>
      <text:p text:style-name="P885"><text:span text:style-name="T885_1">ββ)</text:span><text:span text:style-name="T885_2"><text:tab/></text:span><text:span text:style-name="T885_3">Τη<text:s/>χορήγηση<text:s/>άδειας<text:s/>μελέτης<text:s/>αρχαίων<text:s/>αντικειμένων,<text:s/>τη<text:s/>χορήγηση<text:s/>άδειας<text:s/>εξαγωγής<text:s/>μη<text:s/>προστατευομέ-<text:s/>νων<text:s/>από<text:s/>τη<text:s/>νομοθεσία<text:s/>αντικειμένων.</text:span></text:p>
      <text:p text:style-name="P886"><text:span text:style-name="T886_1">γγ)</text:span><text:span text:style-name="T886_2"><text:tab/></text:span><text:span text:style-name="T886_3">Τον<text:s/>προγραμματισμό,<text:s/>σχεδιασμό<text:s/>και<text:s/>οργάνωση<text:s/>αρχαιολογικών<text:s/>εκθέσεων<text:s/>(περιοδικών<text:s/>ή<text:s/>μονίμων)<text:s/>σε<text:s/>συνεργασία<text:s/>με<text:s/>το<text:s/>Τμήμα<text:s/>Εκθέσεων,<text:s/>Επικοινωνίας<text:s/>και<text:s/>Εκπαίδευσης,<text:s/>καθώς<text:s/>και<text:s/>το<text:s/>Τμήμα<text:s/>Τεχνικής<text:s/>Υποστήριξης<text:s/>και<text:s/>Μουσειογραφίας.</text:span></text:p>
      <text:p text:style-name="P887"><text:span text:style-name="T887_1">β)</text:span><text:span text:style-name="T887_2"><text:tab/></text:span><text:span text:style-name="T887_3">Το<text:s/>Τμήμα<text:s/>Συλλογών<text:s/>Λίθινων,<text:s/>Τοιχογραφιών<text:s/>και<text:s/>Ψηφιδωτών<text:s/>είναι<text:s/>αρμόδιο<text:s/>για:</text:span></text:p>
      <text:p text:style-name="P888"><text:span text:style-name="T888_1">αα)</text:span><text:span text:style-name="T888_2"><text:tab/></text:span><text:span text:style-name="T888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αντικειμένων<text:s/>του<text:s/>Μουσείου<text:s/>που<text:s/>ανήκουν<text:s/>στις<text:s/>παραπάνω<text:s/>κατηγορίες<text:s/>και<text:s/>χρονολογούνται<text:s/>από<text:s/>την<text:s/>προϊστορική<text:s/>έως<text:s/>την<text:s/>υστερορωμαϊκή<text:s/>περίοδο.</text:span></text:p>
      <text:p text:style-name="P889"><text:span text:style-name="T889_1">ββ)</text:span><text:span text:style-name="T889_2"><text:tab/></text:span><text:span text:style-name="T889_3">Τη<text:s/>χορήγηση<text:s/>άδειας<text:s/>μελέτης<text:s/>αρχαίων<text:s/>αντικειμένων,<text:s/>τη<text:s/>χορήγηση<text:s/>άδειας<text:s/>εξαγωγής<text:s/>μη<text:s/>προστατευομέ-<text:s/>νων<text:s/>από<text:s/>τη<text:s/>νομοθεσία<text:s/>αντικειμένων.</text:span></text:p>
      <text:p text:style-name="P890"><text:span text:style-name="T890_1">γγ)</text:span><text:span text:style-name="T890_2"><text:tab/></text:span><text:span text:style-name="T890_3">Τον<text:s/>προγραμματισμό,<text:s/>σχεδιασμό<text:s/>και<text:s/>οργάνωση<text:s/>αρχαιολογικών<text:s/>εκθέσεων<text:s/>(περιοδικών<text:s/>ή<text:s/>μονίμων)<text:s/>σε<text:s/>συνεργασία<text:s/>με<text:s/>το<text:s/>Τμήμα<text:s/>Εκθέσεων,<text:s/>Επικοινωνίας<text:s/>και<text:s/>Εκπαίδευσης,<text:s/>καθώς<text:s/>και<text:s/>το<text:s/>Τμήμα<text:s/>Τεχνικής<text:s/>Υποστήριξης<text:s/>και<text:s/>Μουσειογραφίας.</text:span></text:p>
      <text:p text:style-name="P891"><text:span text:style-name="T891_1">γ)</text:span><text:span text:style-name="T891_2"><text:tab/></text:span><text:span text:style-name="T891_3">Το<text:s/>Τμήμα<text:s/>Συντήρησης,<text:s/>Χημικών<text:s/>και<text:s/>Φυσικών<text:s/>Ερευνών<text:s/>και<text:s/>Αρχαιομετρίας<text:s/>είναι<text:s/>αρμόδιο<text:s/>για:</text:span></text:p>
      <text:p text:style-name="P892"><text:span text:style-name="T892_1">αα)</text:span><text:span text:style-name="T892_2"><text:tab/></text:span><text:span text:style-name="T892_3">Τον<text:s/>καθαρισμό,<text:s/>τη<text:s/>συντήρηση,<text:s/>την<text:s/>αποκατάσταση<text:s/>και<text:s/>την<text:s/>αισθητική<text:s/>παρουσίαση<text:s/>των<text:s/>αντικειμένων<text:s/>του<text:s/>Μουσείου<text:s/>και<text:s/>κάθε<text:s/>φύσης<text:s/>εκθεμάτων.</text:span></text:p>
      <text:p text:style-name="P893"><text:span text:style-name="T893_1">ββ)</text:span><text:span text:style-name="T893_2"><text:tab/></text:span><text:span text:style-name="T893_3">Την<text:s/>καλή<text:s/>λειτουργία<text:s/>των<text:s/>εργαστηρίων<text:s/>συντήρησης<text:s/>αγγείων,<text:s/>μετάλλων,<text:s/>γλυπτών,<text:s/>εκμαγείων,<text:s/>οργανικών<text:s/>υλών,<text:s/>χαρτιού<text:s/>και<text:s/>αρνητικών<text:s/>φωτογραφιών.</text:span></text:p>
      <text:p text:style-name="P894"><text:span text:style-name="T894_1">γγ)</text:span><text:span text:style-name="T894_2"><text:tab/></text:span><text:span text:style-name="T894_3">Την<text:s/>έρευνα<text:s/>για<text:s/>τις<text:s/>μεθόδους<text:s/>και<text:s/>τα<text:s/>υλικά<text:s/>συντήρησης<text:s/>και<text:s/>των<text:s/>αποτελεσμάτων<text:s/>τους<text:s/>επί<text:s/>των<text:s/>αρχαίων.</text:span></text:p>
      <text:p text:style-name="P895"><text:span text:style-name="T895_1">δδ)</text:span><text:span text:style-name="T895_2"><text:tab/></text:span><text:span text:style-name="T895_3">Την<text:s/>προαγωγή<text:s/>της<text:s/>αρχαιομετρικής<text:s/>έρευνας.</text:span></text:p>
      <text:p text:style-name="P896"><text:span text:style-name="T896_1">εε)</text:span><text:span text:style-name="T896_2"><text:tab/></text:span><text:span text:style-name="T896_3">Την<text:s/>εκπόνηση<text:s/>μελετών<text:s/>συντήρησης<text:s/>και<text:s/>προστασίας<text:s/>αρχαιοτήτων<text:s/>και<text:s/>έργων<text:s/>τέχνης,<text:s/>την<text:s/>επίβλεψη<text:s/>εφαρμογής<text:s/>τους.</text:span></text:p>
      <text:p text:style-name="P897"><text:span text:style-name="T897_1">στστ)</text:span><text:span text:style-name="T897_2"><text:tab/></text:span><text:span text:style-name="T897_3">Την<text:s/>τήρηση<text:s/>αρχείου<text:s/>έργων<text:s/>και<text:s/>μελετών<text:s/>συντήρησης,<text:s/>επιστημονικών<text:s/>εργασιών<text:s/>και<text:s/>εργασιών<text:s/>τεκμηρίωσης.</text:span></text:p>
      <text:p text:style-name="P898"><text:span text:style-name="T898_1">δ)</text:span><text:span text:style-name="T898_2"><text:tab/></text:span><text:span text:style-name="T898_3">Το<text:s/>Τμήμα<text:s/>Εκθέσεων,<text:s/>Επικοινωνίας<text:s/>και<text:s/>Εκπαίδευσης<text:s/>είναι<text:s/>αρμόδιο<text:s/>για:</text:span></text:p>
      <text:p text:style-name="P899"><text:span text:style-name="T899_1">αα)</text:span><text:span text:style-name="T899_2"><text:tab/></text:span><text:span text:style-name="T899_3">Την<text:s/>εκπόνηση<text:s/>και<text:s/>εφαρμογή<text:s/>μουσειολογικών<text:s/>μελετών<text:s/>και<text:s/>την<text:s/>έκθεση<text:s/>των<text:s/>αρχαίων<text:s/>αντικειμένων.<text:s/>Το<text:s/>σχεδιασμό,<text:s/>την<text:s/>οργάνωση<text:s/>και<text:s/>την<text:s/>παρουσίαση<text:s/>αρχαιολογικών,<text:s/>περιοδικών<text:s/>ή<text:s/>μονίμων,<text:s/>εκθέσεων,<text:s/>σε<text:s/>συνεργασία<text:s/>με<text:s/>τα<text:s/>λοιπά<text:s/>τμήματα<text:s/>του<text:s/>Μουσείου<text:s/>και<text:s/>τις<text:s/>αρμόδιες<text:s/>Διευθύνσεις<text:s/>της<text:s/>Κεντρικής<text:s/>Υπηρεσίας.</text:span></text:p>
      <text:p text:style-name="P900"><text:span text:style-name="T900_1">ββ)</text:span><text:span text:style-name="T900_2"><text:tab/></text:span><text:span text:style-name="T900_3">Το<text:s/>σχεδιασμό,<text:s/>την<text:s/>οργάνωση<text:s/>και<text:s/>την<text:s/>παρουσίαση<text:s/>εκπαιδευτικών<text:s/>και<text:s/>άλλων<text:s/>προγραμμάτων,<text:s/>δραστηριοτήτων<text:s/>και<text:s/>εκδηλώσεων.</text:span></text:p>
      <text:p text:style-name="P901"><text:span text:style-name="T901_1">γγ)</text:span><text:span text:style-name="T901_2"><text:tab/></text:span><text:span text:style-name="T901_3">Την<text:s/>επικοινωνιακή<text:s/>διαχείριση<text:s/>και<text:s/>προβολή<text:s/>των<text:s/>δράσεων<text:s/>του<text:s/>Μουσείου.</text:span></text:p>
      <text:p text:style-name="P902"><text:span text:style-name="T902_1">ε)</text:span><text:span text:style-name="T902_2"><text:tab/></text:span><text:span text:style-name="T902_3">Το<text:s/>Τμήμα<text:s/>Τεχνικής<text:s/>Υποστήριξης<text:s/>και<text:s/>Μουσειογρα-<text:s/>φίας<text:s/>είναι<text:s/>αρμόδιο<text:s/>για:</text:span></text:p>
      <text:p text:style-name="P903"><text:span text:style-name="T903_1">αα)</text:span><text:span text:style-name="T903_2"><text:tab/></text:span><text:span text:style-name="T903_3">Τα<text:s/>τεχνικά<text:s/>έργα<text:s/>και<text:s/>τη<text:s/>συντήρηση<text:s/>των<text:s/>πάσης<text:s/>φύσεως<text:s/>εγκαταστάσεων<text:s/>και<text:s/>κτι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<text:s/>Μουσείων<text:s/>και<text:s/>Τεχνικών<text:s/>Έργων.</text:span></text:p>
      <text:p text:style-name="P904"><text:span text:style-name="T904_1">ββ)</text:span><text:span text:style-name="T904_2"><text:tab/></text:span><text:span text:style-name="T904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,<text:s/>καθώς<text:s/>και<text:s/>ειδικών<text:s/>οχημάτων<text:s/>που<text:s/>χρησιμοποιούνται<text:s/>για<text:s/>την<text:s/>υποστήριξη<text:s/>των<text:s/>Η/Μ<text:s/>εγκαταστάσεων<text:s/>αλλά<text:s/>και<text:s/>των<text:s/>εκθεσιακών<text:s/>αναγκών<text:s/>του<text:s/>Μουσείου.</text:span></text:p>
      <text:p text:style-name="P905"><text:span text:style-name="T905_1">γγ)</text:span><text:span text:style-name="T905_2"><text:tab/></text:span><text:span text:style-name="T905_3">Την<text:s/>τεχνική<text:s/>υποστήριξη<text:s/>των<text:s/>εκθέσεων<text:s/>του<text:s/>Μουσείου<text:s/>(μονίμων<text:s/>και<text:s/>περιοδικών),<text:s/>καθώς<text:s/>και<text:s/>την<text:s/>εκπόνηση<text:s/>των<text:s/>σχετικών<text:s/>μουσειογραφικών<text:s/>μελετών<text:s/>σε<text:s/>συνεργασία<text:s/>με<text:s/>το<text:s/>Τμήμα<text:s/>Εκθέσεων,<text:s/>Επικοινωνίας<text:s/>και<text:s/>Εκπαίδευσης.</text:span></text:p>
      <text:p text:style-name="P906"><text:span text:style-name="T906_1">δδ)</text:span><text:span text:style-name="T906_2"><text:tab/></text:span><text:span text:style-name="T906_3">Τη<text:s/>μέριμνα<text:s/>ή<text:s/>και<text:s/>σύνταξη<text:s/>μελετών<text:s/>για<text:s/>την<text:s/>ωρί-<text:s/>μανση<text:s/>έργων<text:s/>υπό<text:s/>ένταξη<text:s/>σε<text:s/>συγχρηματοδοτούμενα<text:s/>προγράμματα.</text:span></text:p>
      <text:p text:style-name="P907"><text:span text:style-name="T907_1">εε)</text:span><text:span text:style-name="T907_2"><text:tab/></text:span><text:span text:style-name="T907_3">τη<text:s/>φροντίδα<text:s/>για<text:s/>την<text:s/>καθαριότητα<text:s/>και<text:s/>ευταξία<text:s/>του<text:s/>Μουσείου.</text:span></text:p>
      <text:p text:style-name="P908"><text:span text:style-name="T908_1">στ)</text:span><text:span text:style-name="T908_2"><text:tab/></text:span><text:span text:style-name="T908_3">Το<text:s/>Τμήμα<text:s/>Διοικητικής<text:s/>και<text:s/>Οικονομικής<text:s/>Υποστήριξης</text:span></text:p>
      <text:p text:style-name="P909"><text:span text:style-name="T909_1">αα)</text:span><text:span text:style-name="T909_2"><text:tab/></text:span><text:span text:style-name="T909_3">Τη<text:s/>διεκπεραίωση<text:s/>του<text:s/>συνόλου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.</text:span></text:p>
      <text:p text:style-name="P910"><text:span text:style-name="T910_1">ββ)</text:span><text:span text:style-name="T910_2"><text:tab/></text:span><text:span text:style-name="T910_3">Την<text:s/>διαχείριση<text:s/>συγχρηματοδοτούμενων<text:s/>προγραμμάτων<text:s/>γγ)<text:s/>Την<text:s/>κίνηση<text:s/>και<text:s/>συντήρηση<text:s/>των<text:s/>κρατικών<text:s/>οχημάτων<text:s/>του.</text:span></text:p>
      <text:p text:style-name="P911"><text:span text:style-name="T911_1">δδ)</text:span><text:span text:style-name="T911_2"><text:tab/></text:span><text:span text:style-name="T911_3">τη<text:s/>χορήγηση<text:s/>αδειών<text:s/>ελευθέρας<text:s/>εισόδου<text:s/>στο<text:s/>Μουσείο,<text:s/>βάσει<text:s/>της<text:s/>κείμενης<text:s/>νομοθεσίας.</text:span></text:p>
      <text:p text:style-name="P912"><text:span text:style-name="T912_1">εε)</text:span><text:span text:style-name="T912_2"><text:tab/></text:span><text:span text:style-name="T912_3">Τη<text:s/>διενέργεια<text:s/>πάσης<text:s/>φύσεως<text:s/>συμβάσεων,<text:s/>προμηθειών<text:s/>έργων,<text:s/>μελετών,<text:s/>αγαθών<text:s/>και<text:s/>υπηρεσιών<text:s/>στο<text:s/>πεδίο<text:s/>αρμοδιότητάς<text:s/>τους.</text:span></text:p>
      <text:h text:style-name="P913" text:outline-level="6"><text:span text:style-name="T913_1">Άρθρο<text:s/>31<text:s/></text:span></text:h>
      <text:h text:style-name="P914" text:outline-level="6"><text:span text:style-name="T914_1">Αρχαιολογικό<text:s/>Μουσείο<text:s/>Ηρακλείου</text:span></text:h>
      <text:p text:style-name="P915"><text:span text:style-name="T915_1">1.</text:span><text:span text:style-name="T915_2"><text:s/>Οι<text:s/>επιχειρησιακοί<text:s/>στόχοι<text:s/>του<text:s/>Αρχαιολογικού<text:s/>Μουσείου<text:s/>Ηρακλείου<text:s/>είναι:</text:span></text:p>
      <text:p text:style-name="P916"><text:span text:style-name="T916_1">α)</text:span><text:span text:style-name="T916_2"><text:tab/></text:span><text:span text:style-name="T916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917"><text:span text:style-name="T917_1">β)</text:span><text:span text:style-name="T917_2"><text:tab/></text:span><text:span text:style-name="T917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ενικής<text:s/>Διεύθυνσης<text:s/>Αρχαιοτήτων<text:s/>και<text:s/>Πολιτιστικής<text:s/>Κληρονομιάς,<text:s/>καθώς<text:s/>και<text:s/>με<text:s/>κάθε<text:s/>άλλο<text:s/>νόμιμο<text:s/>τρόπο.</text:span></text:p>
      <text:p text:style-name="P918"><text:span text:style-name="T918_1">γ)</text:span><text:span text:style-name="T918_2"><text:tab/></text:span><text:span text:style-name="T918_3">Η<text:s/>συμμετοχή<text:s/>σε<text:s/>διεθνή<text:s/>και<text:s/>ευρωπαϊκά<text:s/>προγράμματα,<text:s/>η<text:s/>διοργάνωση<text:s/>και<text:s/>η<text:s/>συμμετοχή<text:s/>σε<text:s/>ημερίδες,<text:s/>συνέδρια,<text:s/>σεμινάρια.<text:s/>Επιπροσθέτως,<text:s/>ο<text:s/>σχεδιασμός,<text:s/>η<text:s/>οργάνωση<text:s/>και<text:s/>η<text:s/>παρουσίαση<text:s/>εκπαιδευτικών<text:s/>προγραμμάτων,<text:s/>εκδηλώσεων<text:s/>ανάδειξης<text:s/>του<text:s/>πολιτιστικού<text:s/>αποθέματος,<text:s/>η<text:s/>προβολή<text:s/>των<text:s/>επικοινωνιακών<text:s/>δράσεων,<text:s/>καθώς<text:s/>και<text:s/>η<text:s/>παραγωγή<text:s/>συμβατικών<text:s/>και<text:s/>ψηφιακών<text:s/>εκδόσεων<text:s/>και<text:s/>εκπαιδευτικού<text:s/>υλικού.</text:span></text:p>
      <text:p text:style-name="P919"><text:span text:style-name="T919_1">δ)</text:span><text:span text:style-name="T919_2"><text:tab/></text:span><text:span text:style-name="T919_3">Η<text:s/>πρακτική<text:s/>άσκηση<text:s/>φοιτητών/σπουδαστών<text:s/>ΑΕΙ/ΤΕΙ<text:s/>στους<text:s/>χώρους<text:s/>αρμοδιότητας<text:s/>του,<text:s/>εφόσον<text:s/>δεν<text:s/>προκύπτει<text:s/>δαπάνη<text:s/>που<text:s/>θα<text:s/>βαρύνει<text:s/>το<text:s/>ΥΠ.ΠΟ.Α.</text:span></text:p>
      <text:p text:style-name="P920"><text:span text:style-name="T920_1">ε)</text:span><text:span text:style-name="T920_2"><text:tab/></text:span><text:span text:style-name="T920_3">Η<text:s/>διευκόλυνση<text:s/>των<text:s/>μελετητών<text:s/>–<text:s/>ερευνητών.</text:span></text:p>
      <text:p text:style-name="P921"><text:span text:style-name="T921_1">στ)</text:span><text:span text:style-name="T921_2"><text:tab/></text:span><text:span text:style-name="T921_3">Η<text:s/>προώθηση<text:s/>θεμάτων<text:s/>αρμοδιότητάς<text:s/>του<text:s/>στο<text:s/>αντίστοιχο<text:s/>γνωμοδοτικό<text:s/>συμβούλιο<text:s/>του<text:s/>ΥΠ.ΠΟ.Α</text:span></text:p>
      <text:p text:style-name="P922"><text:span text:style-name="T922_1">ζ)</text:span><text:span text:style-name="T922_2"><text:tab/></text:span><text:span text:style-name="T922_3">την<text:s/>υλοποίηση<text:s/>των<text:s/>δράσεων<text:s/>του<text:s/>εγκεκριμένου<text:s/>Επιχειρησιακού<text:s/>Σχεδίου,<text:s/>το<text:s/>Μουσείο<text:s/>δύναται<text:s/>να<text:s/>συνάπτει<text:s/>και<text:s/>προγραμματικές<text:s/>συμβάσεις<text:s/>ή<text:s/>μνημόνια<text:s/>συνεργασίας<text:s/>με<text:s/>φορείς<text:s/>του<text:s/>Δημοσίου,<text:s/>της<text:s/>Περιφερειακής<text:s/>Διοίκησης,<text:s/>της<text:s/>Τοπικής<text:s/>Αυτοδιοίκησης,<text:s/>αλλά<text:s/>και<text:s/>του<text:s/>ευρύτερου<text:s/>Δημοσίου<text:s/>Τομέα<text:s/>με<text:s/>βάση<text:s/>τα<text:s/>οριζόμενα<text:s/>στην<text:s/>κείμενη<text:s/>νομοθεσία.<text:s/>Επιπλέον,<text:s/>για<text:s/>τον<text:s/>ίδιο<text:s/>σκοπό,<text:s/>δύναται<text:s/>να<text:s/>διαχειριστεί<text:s/>χορηγίες<text:s/>ή<text:s/>δωρεές,<text:s/>σύμφωνα<text:s/>με<text:s/>την<text:s/>ισχύουσα<text:s/>νομοθεσία.</text:span></text:p>
      <text:p text:style-name="P923"><text:span text:style-name="T923_1">2.</text:span><text:span text:style-name="T923_2"><text:s/>Το<text:s/>Αρχαιολογικό<text:s/>Μουσείο<text:s/>Ηρακλείου<text:s/>(στο<text:s/>εξής<text:s/>ΑΜΗ)<text:s/>έχει<text:s/>έδρα<text:s/>το<text:s/>Ηράκλειο<text:s/>και<text:s/>συγκροτείται<text:s/>από<text:s/>έξι</text:span></text:p>
      <text:p text:style-name="P924"><text:span text:style-name="T924_1">(6)<text:s/>Τμήματα:</text:span></text:p>
      <text:p text:style-name="P925"><text:span text:style-name="T925_1">α)</text:span><text:span text:style-name="T925_2"><text:tab/></text:span><text:span text:style-name="T925_3">Τμήμα<text:s/>Προϊστορικών<text:s/>και<text:s/>Μινωικών<text:s/>Αρχαιοτήτων.</text:span></text:p>
      <text:p text:style-name="P926"><text:span text:style-name="T926_1">β)</text:span><text:span text:style-name="T926_2"><text:tab/></text:span><text:span text:style-name="T926_3">Τμήμα<text:s/>Προκλασικών,<text:s/>Κλασικών,<text:s/>Ελληνιστικών<text:s/>και<text:s/>Ρωμαϊκών<text:s/>Αρχαιοτήτων.</text:span></text:p>
      <text:p text:style-name="P927"><text:span text:style-name="T927_1">γ)</text:span><text:span text:style-name="T927_2"><text:tab/></text:span><text:span text:style-name="T927_3">Τμήμα<text:s/>Εκθέσεων,<text:s/>Επικοινωνίας<text:s/>και<text:s/>Εκπαίδευσης.</text:span></text:p>
      <text:p text:style-name="P928"><text:span text:style-name="T928_1">δ)</text:span><text:span text:style-name="T928_2"><text:tab/></text:span><text:span text:style-name="T928_3">Τμήμα<text:s/>Συντήρησης<text:s/>Αρχαιοτήτων<text:s/>και<text:s/>Έργων<text:s/>Τέχνης.<text:s/>ε)<text:s/>Τμήμα<text:s/>Τεχνικής<text:s/>Υποστήριξης<text:s/>και<text:s/>Μουσειογραφίας.<text:s/>στ)<text:s/>Τμήμα<text:s/>Διοικητικής<text:s/>και<text:s/>Οικονομικής<text:s/>Υποστήριξης.</text:span></text:p>
      <text:p text:style-name="P929"><text:span text:style-name="T929_1">3.</text:span><text:span text:style-name="T929_2"><text:s/>α)<text:s/>Το<text:s/>Τμήμα<text:s/>Προϊστορικών<text:s/>και<text:s/>Μινωικών<text:s/>Αρχαιοτήτων<text:s/>είναι<text:s/>αρμόδιο<text:s/>για:</text:span></text:p>
      <text:p text:style-name="P930"><text:span text:style-name="T930_1">αα)</text:span><text:span text:style-name="T930_2"><text:tab/></text:span><text:span text:style-name="T930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έργων<text:s/>και<text:s/>αντικειμένων<text:s/>του<text:s/>Μουσείου,<text:s/>που<text:s/>χρονολογούνται<text:s/>στην<text:s/>προϊστορική<text:s/>εποχή<text:s/>(νεολιθική,<text:s/>προανακτορική,<text:s/>παλαιοανακτορική,<text:s/>νεοανακτορική,<text:s/>μετανακτορική<text:s/>και<text:s/>υπομινωική<text:s/>περίοδο).</text:span></text:p>
      <text:p text:style-name="P931"><text:span text:style-name="T931_1">ββ)</text:span><text:span text:style-name="T931_2"><text:tab/></text:span><text:span text:style-name="T931_3">Τη<text:s/>χορήγηση<text:s/>άδειας<text:s/>μελέτης<text:s/>αρχαίων<text:s/>αντικειμένων,<text:s/>τη<text:s/>χορήγηση<text:s/>άδειας<text:s/>εξαγωγής<text:s/>μη<text:s/>προστατευομέ-<text:s/>νων<text:s/>από<text:s/>τη<text:s/>νομοθεσία<text:s/>αντικειμένων.</text:span></text:p>
      <text:p text:style-name="P932"><text:span text:style-name="T932_1">γγ)</text:span><text:span text:style-name="T932_2"><text:tab/></text:span><text:span text:style-name="T932_3">Τον<text:s/>προγραμματισμό,<text:s/>σχεδιασμό<text:s/>και<text:s/>οργάνωση<text:s/>αρχαιολογικών<text:s/>εκθέσεων<text:s/>(περιοδικών<text:s/>ή<text:s/>μονίμων)<text:s/>σε<text:s/>συνεργασία<text:s/>με<text:s/>το<text:s/>Τμήμα<text:s/>Εκθέσεων,<text:s/>Επικοινωνίας<text:s/>και<text:s/>Εκπαίδευσης,<text:s/>καθώς<text:s/>και<text:s/>το<text:s/>Τμήμα<text:s/>Τεχνικής<text:s/>Υποστήριξης<text:s/>και<text:s/>Μουσειογραφίας.</text:span></text:p>
      <text:p text:style-name="P933"><text:span text:style-name="T933_1">β)</text:span><text:span text:style-name="T933_2"><text:tab/></text:span><text:span text:style-name="T933_3">Το<text:s/>Τμήμα<text:s/>Προκλασικών,<text:s/>Κλασικών,<text:s/>Ελληνιστικών<text:s/>και<text:s/>Ρωμαϊκών<text:s/>Αρχαιοτήτων<text:s/>είναι<text:s/>αρμόδιο<text:s/>για:</text:span></text:p>
      <text:p text:style-name="P934"><text:span text:style-name="T934_1">αα)</text:span><text:span text:style-name="T934_2"><text:tab/></text:span><text:span text:style-name="T934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έργων<text:s/>και<text:s/>αντικειμένων<text:s/>του<text:s/>Μουσείου,<text:s/>που<text:s/>χρονολογούνται<text:s/>στη<text:s/>γεωμετρική,<text:s/>αρχαϊκή,<text:s/>κλασική,<text:s/>ελληνιστική<text:s/>και<text:s/>ρωμαϊκή<text:s/>περίοδο.</text:span></text:p>
      <text:p text:style-name="P935"><text:span text:style-name="T935_1">ββ)</text:span><text:span text:style-name="T935_2"><text:tab/></text:span><text:span text:style-name="T935_3">Τη<text:s/>χορήγηση<text:s/>άδειας<text:s/>μελέτης<text:s/>αρχαίων<text:s/>αντικειμένων,<text:s/>τη<text:s/>χορήγηση<text:s/>άδειας<text:s/>εξαγωγής<text:s/>μη<text:s/>προστατευομέ-<text:s/>νων<text:s/>από<text:s/>τη<text:s/>νομοθεσία<text:s/>αντικειμένων.</text:span></text:p>
      <text:p text:style-name="P936"><text:span text:style-name="T936_1">γγ)</text:span><text:span text:style-name="T936_2"><text:tab/></text:span><text:span text:style-name="T936_3">Τον<text:s/>προγραμματισμό,<text:s/>σχεδιασμό<text:s/>και<text:s/>οργάνωση<text:s/>αρχαιολογικών<text:s/>εκθέσεων<text:s/>(περιοδικών<text:s/>ή<text:s/>μονίμων)<text:s/>σε<text:s/>συνεργασία<text:s/>με<text:s/>το<text:s/>Τμήμα<text:s/>Εκθέσεων,<text:s/>Επικοινωνίας<text:s/>και<text:s/>Εκπαίδευσης,<text:s/>καθώς<text:s/>και<text:s/>το<text:s/>Τμήμα<text:s/>Τεχνικής<text:s/>Υποστήριξης<text:s/>και<text:s/>Μουσειογραφίας.</text:span></text:p>
      <text:p text:style-name="P937"><text:span text:style-name="T937_1">γ)</text:span><text:span text:style-name="T937_2"><text:tab/></text:span><text:span text:style-name="T937_3">Το<text:s/>Τμήμα<text:s/>Εκθέσεων,<text:s/>Επικοινωνίας<text:s/>και<text:s/>Εκπαίδευσης<text:s/>είναι<text:s/>αρμόδιο<text:s/>για:</text:span></text:p>
      <text:p text:style-name="P938"><text:span text:style-name="T938_1">αα)</text:span><text:span text:style-name="T938_2"><text:tab/></text:span><text:span text:style-name="T938_3">Την<text:s/>εκπόνηση<text:s/>και<text:s/>εφαρμογή<text:s/>μουσειολογικών<text:s/>μελετών<text:s/>και<text:s/>την<text:s/>έκθεση<text:s/>των<text:s/>αρχαίων<text:s/>αντικειμένων.<text:s/>Το<text:s/>σχεδιασμό,<text:s/>την<text:s/>οργάνωση<text:s/>και<text:s/>την<text:s/>παρουσίαση<text:s/>αρχαιολογικών,<text:s/>περιοδικών<text:s/>ή<text:s/>μονίμων,<text:s/>εκθέσεων,<text:s/>σε<text:s/>συνεργασία<text:s/>με<text:s/>τα<text:s/>λοιπά<text:s/>τμήματα<text:s/>του<text:s/>Μουσείου<text:s/>και<text:s/>τις<text:s/>αρμόδιες<text:s/>Διευθύνσεις<text:s/>της<text:s/>Κεντρικής<text:s/>Υπηρεσίας.</text:span></text:p>
      <text:p text:style-name="P939"><text:span text:style-name="T939_1">ββ)</text:span><text:span text:style-name="T939_2"><text:tab/></text:span><text:span text:style-name="T939_3">Το<text:s/>σχεδιασμό,<text:s/>την<text:s/>οργάνωση<text:s/>και<text:s/>την<text:s/>παρουσίαση<text:s/>εκπαιδευτικών<text:s/>και<text:s/>άλλων<text:s/>προγραμμάτων,<text:s/>δραστηριοτήτων<text:s/>και<text:s/>εκδηλώσεων.</text:span></text:p>
      <text:p text:style-name="P940"><text:span text:style-name="T940_1">γγ)</text:span><text:span text:style-name="T940_2"><text:tab/></text:span><text:span text:style-name="T940_3">Την<text:s/>επικοινωνιακή<text:s/>διαχείριση<text:s/>και<text:s/>προβολή<text:s/>των<text:s/>δράσεων<text:s/>του<text:s/>Μουσείου.</text:span></text:p>
      <text:p text:style-name="P941"><text:span text:style-name="T941_1">δ)</text:span><text:span text:style-name="T941_2"><text:tab/></text:span><text:span text:style-name="T941_3">Το<text:s/>Τμήμα<text:s/>Συντήρησης<text:s/>Αρχαιοτήτων<text:s/>και<text:s/>Έργων<text:s/>Τέχνης<text:s/>είναι<text:s/>αρμόδιο<text:s/>για:</text:span></text:p>
      <text:p text:style-name="P942"><text:span text:style-name="T942_1">αα)</text:span><text:span text:style-name="T942_2"><text:tab/></text:span><text:span text:style-name="T942_3">Τον<text:s/>καθαρισμό,<text:s/>τη<text:s/>συντήρηση,<text:s/>την<text:s/>αποκατάσταση<text:s/>και<text:s/>την<text:s/>αισθητική<text:s/>παρουσίαση<text:s/>των<text:s/>αρχαίων<text:s/>αντικειμένων<text:s/>του<text:s/>Μουσείου<text:s/>και<text:s/>κάθε<text:s/>φύσης<text:s/>εκθεμάτων.<text:s/>Τη<text:s/>μέριμνα<text:s/>για<text:s/>την<text:s/>καλή<text:s/>λειτουργία<text:s/>των<text:s/>εργαστηρίων<text:s/>συντήρησης.</text:span></text:p>
      <text:p text:style-name="P943"><text:span text:style-name="T943_1">ββ)</text:span><text:span text:style-name="T943_2"><text:tab/></text:span><text:span text:style-name="T943_3">Την<text:s/>επιστημονική<text:s/>τεκμηρίωση<text:s/>όλων<text:s/>των<text:s/>εργασιών.<text:s/>γγ)<text:s/>Την<text:s/>έρευνα<text:s/>για<text:s/>τις<text:s/>μεθόδους<text:s/>και<text:s/>τα<text:s/>υλικά<text:s/>συντήρησης.</text:span></text:p>
      <text:p text:style-name="P944"><text:span text:style-name="T944_1">δδ)</text:span><text:span text:style-name="T944_2"><text:tab/></text:span><text:span text:style-name="T944_3">Την<text:s/>εκπόνηση<text:s/>μελετών<text:s/>συντήρησης<text:s/>και<text:s/>προστασίας<text:s/>αρχαιοτήτων<text:s/>και<text:s/>έργων<text:s/>τέχνης,<text:s/>την<text:s/>επίβλεψη<text:s/>εφαρμογής<text:s/>τους.</text:span></text:p>
      <text:p text:style-name="P945"><text:span text:style-name="T945_1">εε)</text:span><text:span text:style-name="T945_2"><text:tab/></text:span><text:span text:style-name="T945_3">Την<text:s/>τήρηση<text:s/>αρχείου<text:s/>έργων<text:s/>και<text:s/>μελετών<text:s/>συντήρησης,<text:s/>επιστημονικών<text:s/>εργασιών<text:s/>και<text:s/>εργασιών<text:s/>τεκμηρίωσης.</text:span></text:p>
      <text:p text:style-name="P946"><text:span text:style-name="T946_1">ε)</text:span><text:span text:style-name="T946_2"><text:tab/></text:span><text:span text:style-name="T946_3">Το<text:s/>Τμήμα<text:s/>Τεχνικής<text:s/>Υποστήριξης<text:s/>και<text:s/>Μουσειογρα-<text:s/>φίας<text:s/>είναι<text:s/>αρμόδιο<text:s/>για:</text:span></text:p>
      <text:p text:style-name="P947"><text:span text:style-name="T947_1">αα)</text:span><text:span text:style-name="T947_2"><text:tab/></text:span><text:span text:style-name="T947_3">Τα<text:s/>τεχνικά<text:s/>έργα<text:s/>και<text:s/>τη<text:s/>συντήρηση<text:s/>των<text:s/>πάσης<text:s/>φύσεως<text:s/>εγκαταστάσεων<text:s/>και<text:s/>κτι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<text:s/>Μουσείων<text:s/>και<text:s/>Τεχνικών<text:s/>Έργων.</text:span></text:p>
      <text:p text:style-name="P948"><text:span text:style-name="T948_1">ββ)</text:span><text:span text:style-name="T948_2"><text:tab/></text:span><text:span text:style-name="T948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<text:s/>καθώς<text:s/>και<text:s/>ειδικών<text:s/>οχημάτων<text:s/>που<text:s/>χρησιμοποιούνται<text:s/>για<text:s/>την<text:s/>υποστήριξη<text:s/>των<text:s/>Η/Μ<text:s/>εγκαταστάσεων<text:s/>αλλά<text:s/>και<text:s/>των<text:s/>εκθεσιακών<text:s/>αναγκών<text:s/>του<text:s/>Μουσείου.</text:span></text:p>
      <text:p text:style-name="P949"><text:span text:style-name="T949_1">γγ)</text:span><text:span text:style-name="T949_2"><text:tab/></text:span><text:span text:style-name="T949_3">Την<text:s/>τεχνική<text:s/>υποστήριξη<text:s/>των<text:s/>εκθέσεων<text:s/>του<text:s/>Μουσείου<text:s/>(μονίμων<text:s/>και<text:s/>περιοδικών),<text:s/>καθώς<text:s/>και<text:s/>την<text:s/>εκπόνηση<text:s/>των<text:s/>σχετικών<text:s/>μουσειογραφικών<text:s/>μελετών<text:s/>σε<text:s/>συνεργασία<text:s/>με<text:s/>το<text:s/>Τμήμα<text:s/>Εκθέσεων,<text:s/>Επικοινωνίας<text:s/>και<text:s/>Εκπαίδευσης.</text:span></text:p>
      <text:p text:style-name="P950"><text:span text:style-name="T950_1">δδ)</text:span><text:span text:style-name="T950_2"><text:tab/></text:span><text:span text:style-name="T950_3">Τη<text:s/>μέριμνα<text:s/>ή<text:s/>και<text:s/>σύνταξη<text:s/>μελετών<text:s/>για<text:s/>την<text:s/>ωρί-<text:s/>μανση<text:s/>έργων<text:s/>υπό<text:s/>ένταξη<text:s/>σε<text:s/>συγχρηματοδοτούμενα<text:s/>προγράμματα.</text:span></text:p>
      <text:p text:style-name="P951"><text:span text:style-name="T951_1">εε)</text:span><text:span text:style-name="T951_2"><text:tab/></text:span><text:span text:style-name="T951_3">Τη<text:s/>φροντίδα<text:s/>για<text:s/>την<text:s/>καθαριότητα<text:s/>και<text:s/>ευταξία<text:s/>του<text:s/>Μουσείου.</text:span></text:p>
      <text:p text:style-name="P952"><text:span text:style-name="T952_1">στ)</text:span><text:span text:style-name="T952_2"><text:tab/></text:span><text:span text:style-name="T952_3">Το<text:s/>Τμήμα<text:s/>Διοικητικής<text:s/>και<text:s/>Οικονομικής<text:s/>Υποστήριξης.</text:span></text:p>
      <text:p text:style-name="P953"><text:span text:style-name="T953_1">αα)</text:span><text:span text:style-name="T953_2"><text:tab/></text:span><text:span text:style-name="T953_3">Τη<text:s/>διεκπεραίωση<text:s/>του<text:s/>συνόλου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.</text:span></text:p>
      <text:p text:style-name="P954"><text:span text:style-name="T954_1">ββ)</text:span><text:span text:style-name="T954_2"><text:tab/></text:span><text:span text:style-name="T954_3">Τη<text:s/>διαχείριση<text:s/>συγχρηματοδοτούμενων<text:s/>προγραμμάτων.</text:span></text:p>
      <text:p text:style-name="P955"><text:span text:style-name="T955_1">γγ)</text:span><text:span text:style-name="T955_2"><text:tab/></text:span><text:span text:style-name="T955_3">Την<text:s/>κίνηση<text:s/>και<text:s/>συντήρηση<text:s/>των<text:s/>κρατικών<text:s/>οχημάτων<text:s/>του.</text:span></text:p>
      <text:p text:style-name="P956"><text:span text:style-name="T956_1">δδ)</text:span><text:span text:style-name="T956_2"><text:tab/></text:span><text:span text:style-name="T956_3">Τη<text:s/>χορήγηση<text:s/>αδειών<text:s/>ελευθέρας<text:s/>εισόδου<text:s/>στο<text:s/>Μουσείο,<text:s/>βάσει<text:s/>της<text:s/>κείμενης<text:s/>νομοθεσίας.</text:span></text:p>
      <text:p text:style-name="P957"><text:span text:style-name="T957_1">εε)</text:span><text:span text:style-name="T957_2"><text:tab/></text:span><text:span text:style-name="T957_3">Τη<text:s/>διενέργεια<text:s/>πάσης<text:s/>φύσεως<text:s/>συμβάσεων,<text:s/>προμηθειών<text:s/>έργων,<text:s/>μελετών,<text:s/>αγαθών<text:s/>και<text:s/>υπηρεσιών<text:s/>στο<text:s/>πεδίο<text:s/>αρμοδιότητάς<text:s/>τους.</text:span></text:p>
      <text:h text:style-name="P958" text:outline-level="6"><text:span text:style-name="T958_1">Άρθρο<text:s/>32<text:s/></text:span></text:h>
      <text:h text:style-name="P959" text:outline-level="6"><text:span text:style-name="T959_1">Βυζαντινό<text:s/>και<text:s/>Χριστιανικό<text:s/>Μουσείο</text:span></text:h>
      <text:p text:style-name="P960"><text:span text:style-name="T960_1">1.</text:span><text:span text:style-name="T960_2"><text:s/>Οι<text:s/>επιχειρησιακοί<text:s/>στόχοι<text:s/>του<text:s/>Βυζαντινού<text:s/>και<text:s/>Χριστιανικού<text:s/>Μουσείου<text:s/>είναι:</text:span></text:p>
      <text:p text:style-name="P961"><text:span text:style-name="T961_1">α)</text:span><text:span text:style-name="T961_2"><text:tab/></text:span><text:span text:style-name="T961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962"><text:span text:style-name="T962_1">β)</text:span><text:span text:style-name="T962_2"><text:tab/></text:span><text:span text:style-name="T962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ενικής<text:s/>Διεύθυνσης<text:s/>Αρχαιοτήτων<text:s/>και<text:s/>Πολιτιστικής<text:s/>Κληρονομιάς,<text:s/>καθώς<text:s/>και<text:s/>με<text:s/>κάθε<text:s/>άλλο<text:s/>νόμιμο<text:s/>τρόπο.</text:span></text:p>
      <text:p text:style-name="P963"><text:span text:style-name="T963_1">γ)</text:span><text:span text:style-name="T963_2"><text:tab/></text:span><text:span text:style-name="T963_3">Η<text:s/>συμμετοχή<text:s/>σε<text:s/>διεθνή<text:s/>και<text:s/>ευρωπαϊκά<text:s/>προγράμματα,<text:s/>η<text:s/>διοργάνωση<text:s/>και<text:s/>η<text:s/>συμμετοχή<text:s/>σε<text:s/>ημερίδες,<text:s/>συνέδρια,<text:s/>σεμινάρια.<text:s/>Επιπροσθέτως,<text:s/>ο<text:s/>σχεδιασμός,<text:s/>η<text:s/>οργάνωση<text:s/>και<text:s/>η<text:s/>παρουσίαση<text:s/>εκπαιδευτικών<text:s/>προγραμμάτων,<text:s/>εκδηλώσεων<text:s/>ανάδειξης<text:s/>του<text:s/>πολιτιστικού<text:s/>αποθέματος,<text:s/>η<text:s/>προβολή<text:s/>των<text:s/>επικοινωνιακών<text:s/>δράσεων,<text:s/>καθώς<text:s/>και<text:s/>η<text:s/>παραγωγή<text:s/>συμβατικών<text:s/>και<text:s/>ψηφιακών<text:s/>εκδόσεων<text:s/>και<text:s/>εκπαιδευτικού<text:s/>υλικού.</text:span></text:p>
      <text:p text:style-name="P964"><text:span text:style-name="T964_1">δ)</text:span><text:span text:style-name="T964_2"><text:tab/></text:span><text:span text:style-name="T964_3">Η<text:s/>πρακτική<text:s/>άσκηση<text:s/>φοιτητών/σπουδαστών<text:s/>ΑΕΙ/ΤΕΙ<text:s/>στους<text:s/>χώρους<text:s/>αρμοδιότητας<text:s/>του,<text:s/>εφόσον<text:s/>δεν<text:s/>προκύπτει<text:s/>δαπάνη<text:s/>που<text:s/>θα<text:s/>βαρύνει<text:s/>το<text:s/>ΥΠ.ΠΟ.Α.</text:span></text:p>
      <text:p text:style-name="P965"><text:span text:style-name="T965_1">ε)</text:span><text:span text:style-name="T965_2"><text:tab/></text:span><text:span text:style-name="T965_3">Η<text:s/>διευκόλυνση<text:s/>των<text:s/>μελετητών<text:s/>–<text:s/>ερευνητών.</text:span></text:p>
      <text:p text:style-name="P966"><text:span text:style-name="T966_1">στ)</text:span><text:span text:style-name="T966_2"><text:tab/></text:span><text:span text:style-name="T966_3">Η<text:s/>προώθηση<text:s/>θεμάτων<text:s/>αρμοδιότητάς<text:s/>του<text:s/>στο<text:s/>αντίστοιχο<text:s/>γνωμοδοτικό<text:s/>συμβούλιο<text:s/>του<text:s/>ΥΠ.ΠΟ.Α</text:span></text:p>
      <text:p text:style-name="P967"><text:span text:style-name="T967_1">ζ)</text:span><text:span text:style-name="T967_2"><text:tab/></text:span><text:span text:style-name="T967_3">Για<text:s/>την<text:s/>υλοποίηση<text:s/>των<text:s/>δράσεων<text:s/>του<text:s/>εγκεκριμένου<text:s/>Επιχειρησιακού<text:s/>Σχεδίου,<text:s/>το<text:s/>Μουσείο<text:s/>δύναται<text:s/>να<text:s/>συνάπτει<text:s/>και<text:s/>προγραμματικές<text:s/>συμβάσεις<text:s/>ή<text:s/>μνημόνια<text:s/>συνεργασίας<text:s/>με<text:s/>φορείς<text:s/>του<text:s/>Δημοσίου,<text:s/>της<text:s/>Περιφερειακής<text:s/>Διοίκησης,<text:s/>της<text:s/>Τοπικής<text:s/>Αυτοδιοίκησης,<text:s/>αλλά<text:s/>και<text:s/>του<text:s/>ευρύτερου<text:s/>Δημοσίου<text:s/>Τομέα<text:s/>με<text:s/>βάση<text:s/>τα<text:s/>οριζόμενα<text:s/>στην<text:s/>κείμενη<text:s/>νομοθεσία.<text:s/>Επιπλέον,<text:s/>για<text:s/>τον<text:s/>ίδιο<text:s/>σκοπό,<text:s/>δύναται<text:s/>να<text:s/>διαχειριστεί<text:s/>χορηγίες<text:s/>ή<text:s/>δωρεές,<text:s/>σύμφωνα<text:s/>με<text:s/>την<text:s/>ισχύουσα<text:s/>νομοθεσία.</text:span></text:p>
      <text:p text:style-name="P968"><text:span text:style-name="T968_1">2.</text:span><text:span text:style-name="T968_2"><text:s/>Το<text:s/>Βυζαντινό<text:s/>και<text:s/>Χριστιανικό<text:s/>Μουσείο<text:s/>(στο<text:s/>εξής<text:s/>ΒΧΜ)<text:s/>έχει<text:s/>έδρα<text:s/>την<text:s/>Αθήνα<text:s/>και<text:s/>συγκροτείται<text:s/>από<text:s/>έξι<text:s/>(6)<text:s/>τμήματα:</text:span></text:p>
      <text:p text:style-name="P969"><text:span text:style-name="T969_1">α)</text:span><text:span text:style-name="T969_2"><text:tab/></text:span><text:span text:style-name="T969_3">Τμήμα<text:s/>Συλλογής<text:s/>Εικόνων,<text:s/>Τοιχογραφιών,<text:s/>Ψηφιδωτών,<text:s/>Αντιγράφων,<text:s/>Χειρογράφων,<text:s/>Ανθιβόλων,<text:s/>Χαρακτικών,<text:s/>Σχεδίων,<text:s/>Παλαιτύπων<text:s/>και<text:s/>Συλλογής<text:s/>Λοβέρδου.</text:span></text:p>
      <text:p text:style-name="P970"><text:span text:style-name="T970_1">β)</text:span><text:span text:style-name="T970_2"><text:tab/></text:span><text:span text:style-name="T970_3">Τμήμα<text:s/>Συλλογής<text:s/>Γλυπτικής,<text:s/>Ξυλογλυπτικής,<text:s/>Κεραμικής,<text:s/>Μικροτεχνίας,<text:s/>Υφασμάτων<text:s/>και<text:s/>Μουσαμάδων.</text:span></text:p>
      <text:p text:style-name="P971"><text:span text:style-name="T971_1">γ)</text:span><text:span text:style-name="T971_2"><text:tab/></text:span><text:span text:style-name="T971_3">Τμήμα<text:s/>Συντήρησης<text:s/>Αρχαιοτήτων<text:s/>και<text:s/>Έργων<text:s/>Τέχνης.<text:s/>δ)<text:s/>Τμήμα<text:s/>Εκθέσεων,<text:s/>Επικοινωνίας<text:s/>και<text:s/>Εκπαίδευσης.</text:span></text:p>
      <text:p text:style-name="P972"><text:span text:style-name="T972_1">ε)</text:span><text:span text:style-name="T972_2"><text:tab/></text:span><text:span text:style-name="T972_3">Τμήμα<text:s/>Τεχνικής<text:s/>Υποστήριξης<text:s/>και<text:s/>Μουσειογραφίας.<text:s/>στ)<text:s/>Τμήμα<text:s/>Διοικητικής<text:s/>και<text:s/>Οικονομικής<text:s/>Υποστήριξης.</text:span></text:p>
      <text:p text:style-name="P973"><text:span text:style-name="T973_1">3.</text:span><text:span text:style-name="T973_2"><text:s/>α)<text:s/>Το<text:s/>Τμήμα<text:s/>Συλλογής<text:s/>Εικόνων,<text:s/>Τοιχογραφιών,<text:s/>Ψηφιδωτών,<text:s/>Αντιγράφων,<text:s/>Χειρογράφων,<text:s/>Ανθιβόλων,<text:s/>Χαρακτικών,<text:s/>Σχεδίων,<text:s/>Παλαιτύπων<text:s/>και<text:s/>Συλλογής<text:s/>Λοβέρδου<text:s/>είναι<text:s/>αρμόδιο<text:s/>για:</text:span></text:p>
      <text:p text:style-name="P974"><text:span text:style-name="T974_1">αα)</text:span><text:span text:style-name="T974_2"><text:tab/></text:span><text:span text:style-name="T974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Εικόνων,<text:s/>Τοιχογραφιών,<text:s/>Ψηφιδωτών,<text:s/>Αντιγράφων,<text:s/>Χειρογράφων,<text:s/>Ανθιβόλων,<text:s/>Χαρακτικών,<text:s/>Σχεδίων,<text:s/>Παλαιτύπων<text:s/>και<text:s/>της<text:s/>Συλλογής<text:s/>Λοβέρδου<text:s/>του<text:s/>Μουσείου.</text:span></text:p>
      <text:p text:style-name="P975"><text:span text:style-name="T975_1">ββ)</text:span><text:span text:style-name="T975_2"><text:tab/></text:span><text:span text:style-name="T975_3">Τη<text:s/>χορήγηση<text:s/>άδειας<text:s/>μελέτης<text:s/>αρχαίων<text:s/>αντικειμένων,<text:s/>τη<text:s/>χορήγηση<text:s/>άδειας<text:s/>εξαγωγής<text:s/>μη<text:s/>προστατευομέ-<text:s/>νων<text:s/>από<text:s/>τη<text:s/>νομοθεσία<text:s/>αντικειμένων.</text:span></text:p>
      <text:p text:style-name="P976"><text:span text:style-name="T976_1">γγ)</text:span><text:span text:style-name="T976_2"><text:tab/></text:span><text:span text:style-name="T976_3">Τον<text:s/>προγραμματισμό,<text:s/>σχεδιασμό<text:s/>και<text:s/>οργάνωση<text:s/>αρχαιολογικών<text:s/>εκθέσεων<text:s/>(περιοδικών<text:s/>ή<text:s/>μονίμων)<text:s/>σε<text:s/>συνεργασία<text:s/>με<text:s/>το<text:s/>Τμήμα<text:s/>Εκθέσεων,<text:s/>Επικοινωνίας<text:s/>και<text:s/>Εκπαίδευσης,<text:s/>καθώς<text:s/>και<text:s/>το<text:s/>Τμήμα<text:s/>Τεχνικής<text:s/>Υποστήριξης<text:s/>και<text:s/>Μουσειογραφίας.</text:span></text:p>
      <text:p text:style-name="P977"><text:span text:style-name="T977_1">β)</text:span><text:span text:style-name="T977_2"><text:tab/></text:span><text:span text:style-name="T977_3">Το<text:s/>Τμήμα<text:s/>Συλλογής<text:s/>Γλυπτικής,<text:s/>Ξυλογλυπτικής,<text:s/>Κεραμικής,<text:s/>Μικροτεχνίας,<text:s/>Υφασμάτων<text:s/>και<text:s/>Μουσαμάδων<text:s/>είναι<text:s/>αρμόδιο<text:s/>για:</text:span></text:p>
      <text:p text:style-name="P978"><text:span text:style-name="T978_1">αα)</text:span><text:span text:style-name="T978_2"><text:tab/></text:span><text:span text:style-name="T978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έργων<text:s/>Γλυπτικής,<text:s/>Ξυλογλυπτικής,<text:s/>Κεραμικής,<text:s/>Μικροτεχνίας,<text:s/>Υφασμάτων<text:s/>και<text:s/>Μουσαμάδων<text:s/>του<text:s/>Μουσείου.</text:span></text:p>
      <text:p text:style-name="P979"><text:span text:style-name="T979_1">ββ)</text:span><text:span text:style-name="T979_2"><text:tab/></text:span><text:span text:style-name="T979_3">Τη<text:s/>χορήγηση<text:s/>άδειας<text:s/>μελέτης<text:s/>αρχαίων<text:s/>αντικειμένων,<text:s/>τη<text:s/>χορήγηση<text:s/>άδειας<text:s/>εξαγωγής<text:s/>μη<text:s/>προστατευομέ-<text:s/>νων<text:s/>από<text:s/>τη<text:s/>νομοθεσία<text:s/>αντικειμένων.</text:span></text:p>
      <text:p text:style-name="P980"><text:span text:style-name="T980_1">γγ)</text:span><text:span text:style-name="T980_2"><text:tab/></text:span><text:span text:style-name="T980_3">Τον<text:s/>προγραμματισμό,<text:s/>σχεδιασμό<text:s/>και<text:s/>οργάνωση<text:s/>αρχαιολογικών<text:s/>εκθέσεων<text:s/>(περιοδικών<text:s/>ή<text:s/>μονίμων)<text:s/>σε<text:s/>συνεργασία<text:s/>με<text:s/>το<text:s/>Τμήμα<text:s/>Εκθέσεων,<text:s/>Επικοινωνίας<text:s/>και<text:s/>Εκπαίδευσης,<text:s/>καθώς<text:s/>και<text:s/>το<text:s/>Τμήμα<text:s/>Τεχνικής<text:s/>Υποστήριξης<text:s/>και<text:s/>Μουσειογραφίας.</text:span></text:p>
      <text:p text:style-name="P981"><text:span text:style-name="T981_1">γ)</text:span><text:span text:style-name="T981_2"><text:tab/></text:span><text:span text:style-name="T981_3">Το<text:s/>Τμήμα<text:s/>Συντήρησης<text:s/>Αρχαιοτήτων<text:s/>και<text:s/>Έργων<text:s/>Τέχνης<text:s/>είναι<text:s/>αρμόδιο<text:s/>για:</text:span></text:p>
      <text:p text:style-name="P982"><text:span text:style-name="T982_1">αα)</text:span><text:span text:style-name="T982_2"><text:tab/></text:span><text:span text:style-name="T982_3">Τον<text:s/>καθαρισμό,<text:s/>τη<text:s/>συντήρηση,<text:s/>την<text:s/>αποκατάσταση<text:s/>και<text:s/>την<text:s/>αισθητική<text:s/>παρουσίαση<text:s/>των<text:s/>αντικειμένων<text:s/>του<text:s/>Μουσείου<text:s/>και<text:s/>κάθε<text:s/>φύσης<text:s/>εκθεμάτων.</text:span></text:p>
      <text:p text:style-name="P983"><text:span text:style-name="T983_1">ββ)</text:span><text:span text:style-name="T983_2"><text:tab/></text:span><text:span text:style-name="T983_3">Τα<text:s/>εργαστήρια<text:s/>συντήρησης<text:s/>(εικόνας,<text:s/>τοιχογραφίας,<text:s/>γλυπτικής,<text:s/>ξυλογλυπτικής,<text:s/>κεραμικής<text:s/>και<text:s/>μικροτεχνίας,<text:s/>χαρτιού,<text:s/>υφάσματος<text:s/>και<text:s/>μουσαμά).</text:span></text:p>
      <text:p text:style-name="P984"><text:span text:style-name="T984_1">γγ)</text:span><text:span text:style-name="T984_2"><text:tab/></text:span><text:span text:style-name="T984_3">Την<text:s/>επιστημονική<text:s/>τεκμηρίωση<text:s/>των<text:s/>εργασιών<text:s/>συντήρησης.</text:span></text:p>
      <text:p text:style-name="P985"><text:span text:style-name="T985_1">δδ)</text:span><text:span text:style-name="T985_2"><text:tab/></text:span><text:span text:style-name="T985_3">Την<text:s/>έρευνα<text:s/>για<text:s/>τις<text:s/>μεθόδους<text:s/>και<text:s/>τα<text:s/>υλικά<text:s/>συντήρησης.</text:span></text:p>
      <text:p text:style-name="P986"><text:span text:style-name="T986_1">εε)</text:span><text:span text:style-name="T986_2"><text:tab/></text:span><text:span text:style-name="T986_3">Την<text:s/>εκπόνηση<text:s/>μελετών<text:s/>συντήρησης<text:s/>και<text:s/>προστασίας<text:s/>αρχαιοτήτων<text:s/>και<text:s/>έργων<text:s/>τέχνης,<text:s/>την<text:s/>επίβλεψη<text:s/>εφαρμογής<text:s/>τους.</text:span></text:p>
      <text:p text:style-name="P987"><text:span text:style-name="T987_1">στστ)</text:span><text:span text:style-name="T987_2"><text:tab/></text:span><text:span text:style-name="T987_3">Την<text:s/>τήρηση<text:s/>αρχείου<text:s/>έργων<text:s/>και<text:s/>μελετών<text:s/>συντήρησης,<text:s/>επιστημονικών<text:s/>εργασιών<text:s/>και<text:s/>εργασιών<text:s/>τεκμηρίωσης.</text:span></text:p>
      <text:p text:style-name="P988"><text:span text:style-name="T988_1">δ)</text:span><text:span text:style-name="T988_2"><text:tab/></text:span><text:span text:style-name="T988_3">Το<text:s/>Τμήμα<text:s/>Εκθέσεων,<text:s/>Επικοινωνίας<text:s/>και<text:s/>Εκπαίδευσης<text:s/>είναι<text:s/>αρμόδιο<text:s/>για:</text:span></text:p>
      <text:p text:style-name="P989"><text:span text:style-name="T989_1">αα)</text:span><text:span text:style-name="T989_2"><text:tab/></text:span><text:span text:style-name="T989_3">Την<text:s/>εκπόνηση<text:s/>και<text:s/>εφαρμογή<text:s/>μουσειολογικών<text:s/>μελετών<text:s/>και<text:s/>την<text:s/>έκθεση<text:s/>των<text:s/>αρχαίων<text:s/>αντικειμένων.<text:s/>Το<text:s/>σχεδιασμό,<text:s/>την<text:s/>οργάνωση<text:s/>και<text:s/>την<text:s/>παρουσίαση<text:s/>αρχαιολογικών,<text:s/>περιοδικών<text:s/>ή<text:s/>μονίμων,<text:s/>εκθέσεων,<text:s/>σε<text:s/>συνεργασία<text:s/>με<text:s/>τα<text:s/>λοιπά<text:s/>τμήματα<text:s/>του<text:s/>Μουσείου<text:s/>και<text:s/>τις<text:s/>αρμόδιες<text:s/>Διευθύνσεις<text:s/>της<text:s/>Κεντρικής<text:s/>Υπηρεσίας.</text:span></text:p>
      <text:p text:style-name="P990"><text:span text:style-name="T990_1">ββ)</text:span><text:span text:style-name="T990_2"><text:tab/></text:span><text:span text:style-name="T990_3">Το<text:s/>σχεδιασμό,<text:s/>την<text:s/>οργάνωση<text:s/>και<text:s/>την<text:s/>παρουσίαση<text:s/>εκπαιδευτικών<text:s/>και<text:s/>άλλων<text:s/>προγραμμάτων,<text:s/>δραστηριοτήτων<text:s/>και<text:s/>εκδηλώσεων.</text:span></text:p>
      <text:p text:style-name="P991"><text:span text:style-name="T991_1">γγ)</text:span><text:span text:style-name="T991_2"><text:tab/></text:span><text:span text:style-name="T991_3">Την<text:s/>επικοινωνιακή<text:s/>διαχείριση<text:s/>και<text:s/>προβολή<text:s/>των<text:s/>δράσεων<text:s/>του<text:s/>Μουσείου.</text:span></text:p>
      <text:p text:style-name="P992"><text:span text:style-name="T992_1">ε)</text:span><text:span text:style-name="T992_2"><text:tab/></text:span><text:span text:style-name="T992_3">Το<text:s/>Τμήμα<text:s/>Τεχνικής<text:s/>Υποστήριξης<text:s/>και<text:s/>Μουσειογρα-<text:s/>φίας<text:s/>είναι<text:s/>αρμόδιο<text:s/>για:</text:span></text:p>
      <text:p text:style-name="P993"><text:span text:style-name="T993_1">αα)</text:span><text:span text:style-name="T993_2"><text:tab/></text:span><text:span text:style-name="T993_3">Τα<text:s/>τεχνικά<text:s/>έργα<text:s/>και<text:s/>τη<text:s/>συντήρηση<text:s/>των<text:s/>πάσης<text:s/>φύσεως<text:s/>εγκαταστάσεων<text:s/>και<text:s/>κτι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<text:s/>Μουσείων<text:s/>και<text:s/>Τεχνικών<text:s/>Έργων.</text:span></text:p>
      <text:p text:style-name="P994"><text:span text:style-name="T994_1">ββ)</text:span><text:span text:style-name="T994_2"><text:tab/></text:span><text:span text:style-name="T994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,<text:s/>καθώς<text:s/>και<text:s/>ειδικών<text:s/>οχημάτων<text:s/>που<text:s/>χρησιμοποιούνται<text:s/>για<text:s/>την<text:s/>υποστήριξη<text:s/>των<text:s/>Η/Μ<text:s/>εγκαταστάσεων<text:s/>αλλά<text:s/>και<text:s/>των<text:s/>εκθεσιακών<text:s/>αναγκών<text:s/>του<text:s/>Μουσείου.</text:span></text:p>
      <text:p text:style-name="P995"><text:span text:style-name="T995_1">γγ)</text:span><text:span text:style-name="T995_2"><text:tab/></text:span><text:span text:style-name="T995_3">Την<text:s/>τεχνική<text:s/>υποστήριξη<text:s/>των<text:s/>εκθέσεων<text:s/>του<text:s/>Μουσείου<text:s/>(μονίμων<text:s/>και<text:s/>περιοδικών),<text:s/>καθώς<text:s/>και<text:s/>την<text:s/>εκπόνηση<text:s/>των<text:s/>σχετικών<text:s/>μουσειογραφικών<text:s/>μελετών<text:s/>σε<text:s/>συνεργασία<text:s/>με<text:s/>το<text:s/>Τμήμα<text:s/>Εκθέσεων,<text:s/>Επικοινωνίας<text:s/>και<text:s/>Εκπαίδευσης.</text:span></text:p>
      <text:p text:style-name="P996"><text:span text:style-name="T996_1">δδ)</text:span><text:span text:style-name="T996_2"><text:tab/></text:span><text:span text:style-name="T996_3">Τη<text:s/>μέριμνα<text:s/>ή<text:s/>και<text:s/>σύνταξη<text:s/>μελετών<text:s/>για<text:s/>την<text:s/>ωρί-<text:s/>μανση<text:s/>έργων<text:s/>υπό<text:s/>ένταξη<text:s/>σε<text:s/>συγχρηματοδοτούμενα<text:s/>προγράμματα.</text:span></text:p>
      <text:p text:style-name="P997"><text:span text:style-name="T997_1">εε)</text:span><text:span text:style-name="T997_2"><text:tab/></text:span><text:span text:style-name="T997_3">Τη<text:s/>φροντίδα<text:s/>για<text:s/>την<text:s/>καθαριότητα<text:s/>και<text:s/>ευταξία<text:s/>του<text:s/>Μουσείου.</text:span></text:p>
      <text:p text:style-name="P998"><text:span text:style-name="T998_1">στ)</text:span><text:span text:style-name="T998_2"><text:tab/></text:span><text:span text:style-name="T998_3">Το<text:s/>Τμήμα<text:s/>Διοικητικής<text:s/>και<text:s/>Οικονομικής<text:s/>Υποστήριξης.</text:span></text:p>
      <text:p text:style-name="P999"><text:span text:style-name="T999_1">αα)</text:span><text:span text:style-name="T999_2"><text:tab/></text:span><text:span text:style-name="T999_3">Τη<text:s/>διεκπεραίωση<text:s/>του<text:s/>συνόλου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.</text:span></text:p>
      <text:p text:style-name="P1000"><text:span text:style-name="T1000_1">ββ)</text:span><text:span text:style-name="T1000_2"><text:tab/></text:span><text:span text:style-name="T1000_3">Τη<text:s/>διαχείριση<text:s/>συγχρηματοδοτούμενων<text:s/>προγραμμάτων.</text:span></text:p>
      <text:p text:style-name="P1001"><text:span text:style-name="T1001_1">γγ)</text:span><text:span text:style-name="T1001_2"><text:tab/></text:span><text:span text:style-name="T1001_3">Την<text:s/>κίνηση<text:s/>και<text:s/>συντήρηση<text:s/>των<text:s/>κρατικών<text:s/>οχημάτων<text:s/>του.</text:span></text:p>
      <text:p text:style-name="P1002"><text:span text:style-name="T1002_1">δδ)</text:span><text:span text:style-name="T1002_2"><text:tab/></text:span><text:span text:style-name="T1002_3">Τη<text:s/>χορήγηση<text:s/>αδειών<text:s/>ελευθέρας<text:s/>εισόδου<text:s/>στο<text:s/>μουσείο,<text:s/>βάσει<text:s/>της<text:s/>κείμενης<text:s/>νομοθεσίας.</text:span></text:p>
      <text:p text:style-name="P1003"><text:span text:style-name="T1003_1">εε)</text:span><text:span text:style-name="T1003_2"><text:tab/></text:span><text:span text:style-name="T1003_3">Τη<text:s/>διενέργεια<text:s/>πάσης<text:s/>φύσεως<text:s/>συμβάσεων,<text:s/>προμηθειών<text:s/>έργων,<text:s/>μελετών,<text:s/>αγαθών<text:s/>και<text:s/>υπηρεσιών<text:s/>στο<text:s/>πεδίο<text:s/>αρμοδιότητάς<text:s/>τους.</text:span></text:p>
      <text:h text:style-name="P1004" text:outline-level="6"><text:span text:style-name="T1004_1">Άρθρο<text:s/>33<text:s/></text:span></text:h>
      <text:h text:style-name="P1005" text:outline-level="6"><text:span text:style-name="T1005_1">Μουσείο<text:s/>Βυζαντινού<text:s/>Πολιτισμού</text:span></text:h>
      <text:p text:style-name="P1006"><text:span text:style-name="T1006_1">1.</text:span><text:span text:style-name="T1006_2"><text:s/>Οι<text:s/>επιχειρησιακοί<text:s/>στόχοι<text:s/>του<text:s/>Μουσείου<text:s/>Βυζαντινού<text:s/>Πολιτισμού<text:s/>είναι:</text:span></text:p>
      <text:p text:style-name="P1007"><text:span text:style-name="T1007_1">α)</text:span><text:span text:style-name="T1007_2"><text:tab/></text:span><text:span text:style-name="T1007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1008"><text:span text:style-name="T1008_1">β)</text:span><text:span text:style-name="T1008_2"><text:tab/></text:span><text:span text:style-name="T1008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ενικής<text:s/>Διεύθυνσης<text:s/>Αρχαιοτήτων<text:s/>και<text:s/>Πολιτιστικής<text:s/>Κληρονομιάς,<text:s/>καθώς<text:s/>και<text:s/>με<text:s/>κάθε<text:s/>άλλο<text:s/>νόμιμο<text:s/>τρόπο.</text:span></text:p>
      <text:p text:style-name="P1009"><text:span text:style-name="T1009_1">γ)</text:span><text:span text:style-name="T1009_2"><text:tab/></text:span><text:span text:style-name="T1009_3">Η<text:s/>συμμετοχή<text:s/>σε<text:s/>διεθνή<text:s/>και<text:s/>ευρωπαϊκά<text:s/>προγράμματα,<text:s/>η<text:s/>διοργάνωση<text:s/>και<text:s/>η<text:s/>συμμετοχή<text:s/>σε<text:s/>ημερίδες,<text:s/>συνέδρια,<text:s/>σεμινάρια.<text:s/>Επιπροσθέτως,<text:s/>ο<text:s/>σχεδιασμός,<text:s/>η<text:s/>οργάνωση<text:s/>και<text:s/>η<text:s/>παρουσίαση<text:s/>εκπαιδευτικών<text:s/>προγραμμάτων,<text:s/>εκδηλώσεων<text:s/>ανάδειξης<text:s/>του<text:s/>πολιτιστικού<text:s/>αποθέματος,<text:s/>η<text:s/>προβολή<text:s/>των<text:s/>επικοινωνιακών<text:s/>δράσεων,<text:s/>καθώς<text:s/>και<text:s/>η<text:s/>παραγωγή<text:s/>συμβατικών<text:s/>και<text:s/>ψηφιακών<text:s/>εκδόσεων<text:s/>και<text:s/>εκπαιδευτικού<text:s/>υλικού.</text:span></text:p>
      <text:p text:style-name="P1010"><text:span text:style-name="T1010_1">δ)</text:span><text:span text:style-name="T1010_2"><text:tab/></text:span><text:span text:style-name="T1010_3">Η<text:s/>πρακτική<text:s/>άσκηση<text:s/>φοιτητών/σπουδαστών<text:s/>ΑΕΙ/ΤΕΙ<text:s/>στους<text:s/>χώρους<text:s/>αρμοδιότητας<text:s/>του,<text:s/>εφόσον<text:s/>δεν<text:s/>προκύπτει<text:s/>δαπάνη<text:s/>που<text:s/>θα<text:s/>βαρύνει<text:s/>το<text:s/>ΥΠ.ΠΟ.Α.</text:span></text:p>
      <text:p text:style-name="P1011"><text:span text:style-name="T1011_1">ε)</text:span><text:span text:style-name="T1011_2"><text:tab/></text:span><text:span text:style-name="T1011_3">Η<text:s/>διευκόλυνση<text:s/>των<text:s/>μελετητών<text:s/>–<text:s/>ερευνητών.</text:span></text:p>
      <text:p text:style-name="P1012"><text:span text:style-name="T1012_1">στ)</text:span><text:span text:style-name="T1012_2"><text:tab/></text:span><text:span text:style-name="T1012_3">Η<text:s/>προώθηση<text:s/>θεμάτων<text:s/>αρμοδιότητάς<text:s/>του<text:s/>στο<text:s/>αντίστοιχο<text:s/>γνωμοδοτικό<text:s/>συμβούλιο<text:s/>του<text:s/>ΥΠ.ΠΟ.Α.</text:span></text:p>
      <text:p text:style-name="P1013"><text:span text:style-name="T1013_1">ζ)</text:span><text:span text:style-name="T1013_2"><text:tab/></text:span><text:span text:style-name="T1013_3">Για<text:s/>την<text:s/>υλοποίηση<text:s/>των<text:s/>δράσεων<text:s/>του<text:s/>εγκεκριμένου<text:s/>Επιχειρησιακού<text:s/>Σχεδίου,<text:s/>το<text:s/>Μουσείο<text:s/>δύναται<text:s/>να<text:s/>συνάπτει<text:s/>και<text:s/>προγραμματικές<text:s/>συμβάσεις<text:s/>ή<text:s/>μνημόνια<text:s/>συνεργασίας<text:s/>με<text:s/>φορείς<text:s/>του<text:s/>Δημοσίου,<text:s/>της<text:s/>Περιφερειακής<text:s/>Διοίκησης,<text:s/>της<text:s/>Τοπικής<text:s/>Αυτοδιοίκησης,<text:s/>αλλά<text:s/>και<text:s/>του<text:s/>ευρύτερου<text:s/>Δημοσίου<text:s/>Τομέα<text:s/>με<text:s/>βάση<text:s/>τα<text:s/>οριζόμενα<text:s/>στην<text:s/>κείμενη<text:s/>νομοθεσία.<text:s/>Επιπλέον,<text:s/>για<text:s/>τον<text:s/>ίδιο<text:s/>σκοπό,<text:s/>δύναται<text:s/>να<text:s/>διαχειριστεί<text:s/>χορηγίες<text:s/>ή<text:s/>δωρεές,<text:s/>σύμφωνα<text:s/>με<text:s/>την<text:s/>ισχύουσα<text:s/>νομοθεσία.</text:span></text:p>
      <text:p text:style-name="P1014"><text:span text:style-name="T1014_1">2.</text:span><text:span text:style-name="T1014_2"><text:s/>Το<text:s/>Μουσείο<text:s/>Βυζαντινού<text:s/>Πολιτισμού<text:s/>έχει<text:s/>έδρα<text:s/>τη<text:s/>Θεσσαλονίκη<text:s/>και<text:s/>συγκροτείται<text:s/>από<text:s/>έξι<text:s/>(6)<text:s/>Τμήματα:</text:span></text:p>
      <text:p text:style-name="P1015"><text:span text:style-name="T1015_1">α)</text:span><text:span text:style-name="T1015_2"><text:tab/></text:span><text:span text:style-name="T1015_3">Τμήμα<text:s/>Συλλογής<text:s/>Εικόνων,<text:s/>Τοιχογραφιών,<text:s/>Ψηφιδωτών,<text:s/>Αντιγράφων,<text:s/>Χειρογράφων,<text:s/>Ανθιβόλων,<text:s/>Χαρακτικών,<text:s/>Σχεδίων,<text:s/>Παλαιτύπων<text:s/>και<text:s/>Συλλογών.</text:span></text:p>
      <text:p text:style-name="P1016"><text:span text:style-name="T1016_1">β)</text:span><text:span text:style-name="T1016_2"><text:tab/></text:span><text:span text:style-name="T1016_3">Τμήμα<text:s/>Συλλογής<text:s/>Γλυπτικής,<text:s/>Ξυλογλυπτικής,<text:s/>Κεραμικής,<text:s/>Μικροτεχνίας,<text:s/>Νομισμάτων,<text:s/>Μουσαμάδων<text:s/>και<text:s/>Υφασμάτων.</text:span></text:p>
      <text:p text:style-name="P1017"><text:span text:style-name="T1017_1">γ)</text:span><text:span text:style-name="T1017_2"><text:tab/></text:span><text:span text:style-name="T1017_3">Τμήμα<text:s/>Εκθέσεων,<text:s/>Επικοινωνίας<text:s/>και<text:s/>Εκπαίδευσης.</text:span></text:p>
      <text:p text:style-name="P1018"><text:span text:style-name="T1018_1">δ)</text:span><text:span text:style-name="T1018_2"><text:tab/></text:span><text:span text:style-name="T1018_3">Τμήμα<text:s/>Συντήρησης<text:s/>Αρχαιοτήτων<text:s/>και<text:s/>Έργων<text:s/>Τέχνης.<text:s/>ε)<text:s/>Τμήμα<text:s/>Τεχνικής<text:s/>Υποστήριξης<text:s/>και<text:s/>Μουσειογραφίας.<text:s/>στ)<text:s/>Τμήμα<text:s/>Διοικητικής<text:s/>και<text:s/>Οικονομικής<text:s/>Υποστήριξης.</text:span></text:p>
      <text:p text:style-name="P1019"><text:span text:style-name="T1019_1">3.</text:span><text:span text:style-name="T1019_2"><text:s/>α)<text:s/>Το<text:s/>Τμήμα<text:s/>Συλλογής<text:s/>Εικόνων,<text:s/>Τοιχογραφιών,<text:s/>Ψηφιδωτών,<text:s/>Αντιγράφων,<text:s/>Χειρογράφων,<text:s/>Ανθιβόλων,<text:s/>Χαρακτικών,<text:s/>Σχεδίων,<text:s/>Παλαιτύπων<text:s/>και<text:s/>Συλλογών<text:s/>είναι<text:s/>αρμόδιο<text:s/>για:</text:span></text:p>
      <text:p text:style-name="P1020"><text:span text:style-name="T1020_1">αα)</text:span><text:span text:style-name="T1020_2"><text:tab/></text:span><text:span text:style-name="T1020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Εικόνων,<text:s/>Τοιχογραφιών,<text:s/>Ψηφιδωτών,<text:s/>Αντιγράφων,<text:s/>Χειρογράφων,<text:s/>Ανθιβόλων,<text:s/>Χαρακτικών,<text:s/>Σχεδίων,<text:s/>Παλαιτύπων<text:s/>και<text:s/>Συλλογών<text:s/>του<text:s/>Μουσείου.</text:span></text:p>
      <text:p text:style-name="P1021"><text:span text:style-name="T1021_1">ββ)</text:span><text:span text:style-name="T1021_2"><text:tab/></text:span><text:span text:style-name="T1021_3">Τη<text:s/>χορήγηση<text:s/>άδειας<text:s/>μελέτης<text:s/>αρχαίων<text:s/>αντικειμένων,<text:s/>τη<text:s/>χορήγηση<text:s/>άδειας<text:s/>εξαγωγής<text:s/>μη<text:s/>προστατευομέ-<text:s/>νων<text:s/>από<text:s/>τη<text:s/>νομοθεσία<text:s/>αντικειμένων.</text:span></text:p>
      <text:p text:style-name="P1022"><text:span text:style-name="T1022_1">γγ)</text:span><text:span text:style-name="T1022_2"><text:tab/></text:span><text:span text:style-name="T1022_3">Τον<text:s/>προγραμματισμό,<text:s/>σχεδιασμό<text:s/>και<text:s/>οργάνωση<text:s/>αρχαιολογικών<text:s/>εκθέσεων<text:s/>(περιοδικών<text:s/>ή<text:s/>μονίμων)<text:s/>σε<text:s/>συνεργασία<text:s/>με<text:s/>το<text:s/>Τμήμα<text:s/>Εκθέσεων,<text:s/>Επικοινωνίας<text:s/>και<text:s/>Εκπαίδευσης,<text:s/>καθώς<text:s/>και<text:s/>το<text:s/>Τμήμα<text:s/>Τεχνικής<text:s/>Υποστήριξης<text:s/>και<text:s/>Μουσειογραφίας.</text:span></text:p>
      <text:p text:style-name="P1023"><text:span text:style-name="T1023_1">β)</text:span><text:span text:style-name="T1023_2"><text:tab/></text:span><text:span text:style-name="T1023_3">Το<text:s/>Τμήμα<text:s/>Συλλογής<text:s/>Γλυπτικής,<text:s/>Ξυλογλυπτικής,<text:s/>Κεραμικής,<text:s/>Μικροτεχνίας,<text:s/>Νομισμάτων<text:s/>και<text:s/>Υφασμάτων<text:s/>είναι<text:s/>αρμόδιο<text:s/>για:</text:span></text:p>
      <text:p text:style-name="P1024"><text:span text:style-name="T1024_1">αα)</text:span><text:span text:style-name="T1024_2"><text:tab/></text:span><text:span text:style-name="T1024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έργων<text:s/>Γλυπτικής,<text:s/>Ξυλογλυπτικής,<text:s/>Κεραμικής,<text:s/>Μικροτεχνίας,<text:s/>των<text:s/>Νομισμάτων<text:s/>και<text:s/>των<text:s/>Υφασμάτων<text:s/>του<text:s/>Μουσείου.</text:span></text:p>
      <text:p text:style-name="P1025"><text:span text:style-name="T1025_1">ββ)</text:span><text:span text:style-name="T1025_2"><text:tab/></text:span><text:span text:style-name="T1025_3">Τη<text:s/>χορήγηση<text:s/>άδειας<text:s/>μελέτης<text:s/>αρχαίων<text:s/>αντικειμένων,<text:s/>τη<text:s/>χορήγηση<text:s/>άδειας<text:s/>εξαγωγής<text:s/>μη<text:s/>προστατευομέ-<text:s/>νων<text:s/>από<text:s/>τη<text:s/>νομοθεσία<text:s/>αντικειμένων.</text:span></text:p>
      <text:p text:style-name="P1026"><text:span text:style-name="T1026_1">γγ)</text:span><text:span text:style-name="T1026_2"><text:tab/></text:span><text:span text:style-name="T1026_3">Τον<text:s/>προγραμματισμό,<text:s/>σχεδιασμό<text:s/>και<text:s/>οργάνωση<text:s/>αρχαιολογικών<text:s/>εκθέσεων<text:s/>(περιοδικών<text:s/>ή<text:s/>μονίμων)<text:s/>σε<text:s/>συνεργασία<text:s/>με<text:s/>το<text:s/>Τμήμα<text:s/>Εκθέσεων,<text:s/>Επικοινωνίας<text:s/>και<text:s/>Εκπαίδευσης,<text:s/>καθώς<text:s/>και<text:s/>το<text:s/>Τμήμα<text:s/>Τεχνικής<text:s/>Υποστήριξης<text:s/>και<text:s/>Μουσειογραφίας.</text:span></text:p>
      <text:p text:style-name="P1027"><text:span text:style-name="T1027_1">γ)</text:span><text:span text:style-name="T1027_2"><text:tab/></text:span><text:span text:style-name="T1027_3">Το<text:s/>Τμήμα<text:s/>Εκθέσεων,<text:s/>Επικοινωνίας<text:s/>και<text:s/>Εκπαίδευσης<text:s/>είναι<text:s/>αρμόδιο<text:s/>για:</text:span></text:p>
      <text:p text:style-name="P1028"><text:span text:style-name="T1028_1">αα)</text:span><text:span text:style-name="T1028_2"><text:tab/></text:span><text:span text:style-name="T1028_3">Την<text:s/>εκπόνηση<text:s/>και<text:s/>εφαρμογή<text:s/>μουσειολογικών<text:s/>μελετών<text:s/>και<text:s/>την<text:s/>έκθεση<text:s/>των<text:s/>αρχαίων<text:s/>αντικειμένων.<text:s/>Το<text:s/>σχεδιασμό,<text:s/>την<text:s/>οργάνωση<text:s/>και<text:s/>την<text:s/>παρουσίαση<text:s/>αρχαιολογικών,<text:s/>περιοδικών<text:s/>ή<text:s/>μονίμων,<text:s/>εκθέσεων,<text:s/>σε<text:s/>συνεργασία<text:s/>με<text:s/>τα<text:s/>λοιπά<text:s/>τμήματα<text:s/>του<text:s/>Μουσείου<text:s/>και<text:s/>τις<text:s/>αρμόδιες<text:s/>Διευθύνσεις<text:s/>της<text:s/>Κεντρικής<text:s/>Υπηρεσίας.</text:span></text:p>
      <text:p text:style-name="P1029"><text:span text:style-name="T1029_1">ββ)</text:span><text:span text:style-name="T1029_2"><text:tab/></text:span><text:span text:style-name="T1029_3">Το<text:s/>σχεδιασμό,<text:s/>την<text:s/>οργάνωση<text:s/>και<text:s/>την<text:s/>παρουσίαση<text:s/>εκπαιδευτικών<text:s/>και<text:s/>άλλων<text:s/>προγραμμάτων,<text:s/>δραστηριοτήτων<text:s/>και<text:s/>εκδηλώσεων.</text:span></text:p>
      <text:p text:style-name="P1030"><text:span text:style-name="T1030_1">γγ)</text:span><text:span text:style-name="T1030_2"><text:tab/></text:span><text:span text:style-name="T1030_3">Την<text:s/>επικοινωνιακή<text:s/>διαχείριση<text:s/>και<text:s/>προβολή<text:s/>των<text:s/>δράσεων<text:s/>του<text:s/>Μουσείου.</text:span></text:p>
      <text:p text:style-name="P1031"><text:span text:style-name="T1031_1">δ)</text:span><text:span text:style-name="T1031_2"><text:tab/></text:span><text:span text:style-name="T1031_3">Το<text:s/>Τμήμα<text:s/>Συντήρησης<text:s/>Αρχαιοτήτων<text:s/>και<text:s/>Έργων<text:s/>Τέχνης<text:s/>είναι<text:s/>αρμόδιο<text:s/>για:</text:span></text:p>
      <text:p text:style-name="P1032"><text:span text:style-name="T1032_1">αα)</text:span><text:span text:style-name="T1032_2"><text:tab/></text:span><text:span text:style-name="T1032_3">Τον<text:s/>καθαρισμό,<text:s/>τη<text:s/>συντήρηση,<text:s/>την<text:s/>αποκατάσταση<text:s/>και<text:s/>την<text:s/>αισθητική<text:s/>παρουσίαση<text:s/>των<text:s/>αντικειμένων<text:s/>του<text:s/>Μουσείου<text:s/>και<text:s/>κάθε<text:s/>φύσης<text:s/>εκθεμάτων.</text:span></text:p>
      <text:p text:style-name="P1033"><text:span text:style-name="T1033_1">ββ)</text:span><text:span text:style-name="T1033_2"><text:tab/></text:span><text:span text:style-name="T1033_3">Την<text:s/>καλή<text:s/>λειτουργία<text:s/>των<text:s/>εργαστηρίων<text:s/>συντήρησης<text:s/>(εικόνας,<text:s/>τοιχογραφίας,<text:s/>γλυπτικής,<text:s/>ξυλογλυπτικής,<text:s/>κεραμικής<text:s/>και<text:s/>μικροτεχνίας,<text:s/>χαρτιού,<text:s/>υφάσματος<text:s/>και<text:s/>μουσαμά<text:s/>και<text:s/>νομισμάτων).</text:span></text:p>
      <text:p text:style-name="P1034"><text:span text:style-name="T1034_1">γγ)</text:span><text:span text:style-name="T1034_2"><text:tab/></text:span><text:span text:style-name="T1034_3">Την<text:s/>επιστημονική<text:s/>τεκμηρίωση<text:s/>όλων<text:s/>των<text:s/>εργασιών.</text:span></text:p>
      <text:p text:style-name="P1035"><text:span text:style-name="T1035_1">δδ)</text:span><text:span text:style-name="T1035_2"><text:tab/></text:span><text:span text:style-name="T1035_3">Την<text:s/>έρευνα<text:s/>για<text:s/>τις<text:s/>μεθόδους<text:s/>και<text:s/>τα<text:s/>υλικά<text:s/>συντήρησης.</text:span></text:p>
      <text:p text:style-name="P1036"><text:span text:style-name="T1036_1">εε)</text:span><text:span text:style-name="T1036_2"><text:tab/></text:span><text:span text:style-name="T1036_3">την<text:s/>εκπόνηση<text:s/>μελετών<text:s/>συντήρησης<text:s/>και<text:s/>προστασίας<text:s/>αρχαιοτήτων<text:s/>και<text:s/>έργων<text:s/>τέχνης,<text:s/>την<text:s/>επίβλεψη<text:s/>εφαρμογής<text:s/>τους.</text:span></text:p>
      <text:p text:style-name="P1037"><text:span text:style-name="T1037_1">στστ)</text:span><text:span text:style-name="T1037_2"><text:tab/></text:span><text:span text:style-name="T1037_3">την<text:s/>τήρηση<text:s/>αρχείου<text:s/>έργων<text:s/>και<text:s/>μελετών<text:s/>συντήρησης,<text:s/>επιστημονικών<text:s/>εργασιών<text:s/>και<text:s/>εργασιών<text:s/>τεκμηρίωσης.</text:span></text:p>
      <text:p text:style-name="P1038"><text:span text:style-name="T1038_1">ε)</text:span><text:span text:style-name="T1038_2"><text:tab/></text:span><text:span text:style-name="T1038_3">Το<text:s/>Τμήμα<text:s/>Τεχνικής<text:s/>Υποστήριξης<text:s/>και<text:s/>Μουσειογρα-<text:s/>φίας<text:s/>είναι<text:s/>αρμόδιο<text:s/>για:</text:span></text:p>
      <text:p text:style-name="P1039"><text:span text:style-name="T1039_1">αα)</text:span><text:span text:style-name="T1039_2"><text:tab/></text:span><text:span text:style-name="T1039_3">Τα<text:s/>τεχνικά<text:s/>έργα<text:s/>και<text:s/>τη<text:s/>συντήρηση<text:s/>των<text:s/>πάσης<text:s/>φύσεως<text:s/>εγκαταστάσεων<text:s/>και<text:s/>κτι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<text:s/>Μουσείων<text:s/>και<text:s/>Τεχνικών<text:s/>Έργων.</text:span></text:p>
      <text:p text:style-name="P1040"><text:span text:style-name="T1040_1">ββ)</text:span><text:span text:style-name="T1040_2"><text:tab/></text:span><text:span text:style-name="T1040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<text:s/>καθώς<text:s/>και<text:s/>ειδικών<text:s/>οχημάτων<text:s/>που<text:s/>χρησιμοποιούνται<text:s/>για<text:s/>την<text:s/>υποστήριξη<text:s/>των<text:s/>Η/Μ<text:s/>εγκαταστάσεων<text:s/>αλλά<text:s/>και<text:s/>των<text:s/>εκθεσιακών<text:s/>αναγκών<text:s/>του<text:s/>Μουσείου.</text:span></text:p>
      <text:p text:style-name="P1041"><text:span text:style-name="T1041_1">γγ)</text:span><text:span text:style-name="T1041_2"><text:tab/></text:span><text:span text:style-name="T1041_3">Την<text:s/>τεχνική<text:s/>υποστήριξη<text:s/>των<text:s/>εκθέσεων<text:s/>του<text:s/>Μουσείου<text:s/>(μονίμων<text:s/>και<text:s/>περιοδικών),<text:s/>καθώς<text:s/>και<text:s/>την<text:s/>εκπόνηση<text:s/>των<text:s/>σχετικών<text:s/>μουσειογραφικών<text:s/>μελετών<text:s/>σε<text:s/>συνεργασία<text:s/>με<text:s/>το<text:s/>Τμήμα<text:s/>Εκθέσεων,<text:s/>Επικοινωνίας<text:s/>και<text:s/>Εκπαίδευσης.</text:span></text:p>
      <text:p text:style-name="P1042"><text:span text:style-name="T1042_1">δδ)</text:span><text:span text:style-name="T1042_2"><text:tab/></text:span><text:span text:style-name="T1042_3">Τη<text:s/>μέριμνα<text:s/>ή<text:s/>και<text:s/>σύνταξη<text:s/>μελετών<text:s/>για<text:s/>την<text:s/>ωρί-<text:s/>μανση<text:s/>έργων<text:s/>υπό<text:s/>ένταξη<text:s/>σε<text:s/>συγχρηματοδοτούμενα<text:s/>προγράμματα.</text:span></text:p>
      <text:p text:style-name="P1043"><text:span text:style-name="T1043_1">εε)</text:span><text:span text:style-name="T1043_2"><text:tab/></text:span><text:span text:style-name="T1043_3">Τη<text:s/>φροντίδα<text:s/>για<text:s/>την<text:s/>καθαριότητα<text:s/>και<text:s/>ευταξία<text:s/>του<text:s/>Μουσείου.</text:span></text:p>
      <text:p text:style-name="P1044"><text:span text:style-name="T1044_1">στ)</text:span><text:span text:style-name="T1044_2"><text:tab/></text:span><text:span text:style-name="T1044_3">Το<text:s/>Τμήμα<text:s/>Διοικητικής<text:s/>και<text:s/>Οικονομικής<text:s/>Υποστήριξης.</text:span></text:p>
      <text:p text:style-name="P1045"><text:span text:style-name="T1045_1">αα)</text:span><text:span text:style-name="T1045_2"><text:tab/></text:span><text:span text:style-name="T1045_3">Τη<text:s/>διεκπεραίωση<text:s/>του<text:s/>συνόλου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.</text:span></text:p>
      <text:p text:style-name="P1046"><text:span text:style-name="T1046_1">ββ)</text:span><text:span text:style-name="T1046_2"><text:tab/></text:span><text:span text:style-name="T1046_3">Τη<text:s/>διαχείριση<text:s/>συγχρηματοδοτούμενων<text:s/>προγραμμάτων.</text:span></text:p>
      <text:p text:style-name="P1047"><text:span text:style-name="T1047_1">γγ)</text:span><text:span text:style-name="T1047_2"><text:tab/></text:span><text:span text:style-name="T1047_3">Την<text:s/>κίνηση<text:s/>και<text:s/>συντήρηση<text:s/>των<text:s/>κρατικών<text:s/>οχημάτων<text:s/>του.</text:span></text:p>
      <text:p text:style-name="P1048"><text:span text:style-name="T1048_1">δδ)</text:span><text:span text:style-name="T1048_2"><text:tab/></text:span><text:span text:style-name="T1048_3">Τη<text:s/>χορήγηση<text:s/>αδειών<text:s/>ελευθέρας<text:s/>εισόδου<text:s/>στο<text:s/>μουσείο,<text:s/>βάσει<text:s/>της<text:s/>κείμενης<text:s/>νομοθεσίας.</text:span></text:p>
      <text:p text:style-name="P1049"><text:span text:style-name="T1049_1">εε)</text:span><text:span text:style-name="T1049_2"><text:tab/></text:span><text:span text:style-name="T1049_3">Τη<text:s/>διενέργεια<text:s/>πάσης<text:s/>φύσεων<text:s/>συμβάσεων,<text:s/>προμηθειών<text:s/>έργων,<text:s/>μελετών,<text:s/>αγαθών<text:s/>και<text:s/>υπηρεσιών<text:s/>στο<text:s/>πεδίο<text:s/>αρμοδιότητάς<text:s/>τους.</text:span></text:p>
      <text:h text:style-name="P1050" text:outline-level="6"><text:span text:style-name="T1050_1">Άρθρο<text:s/>34<text:s/></text:span></text:h>
      <text:h text:style-name="P1051" text:outline-level="6"><text:span text:style-name="T1051_1">Νομισματικό<text:s/>Μουσείο</text:span></text:h>
      <text:p text:style-name="P1052"><text:span text:style-name="T1052_1">1.</text:span><text:span text:style-name="T1052_2"><text:s/>Οι<text:s/>επιχειρησιακοί<text:s/>στόχοι<text:s/>του<text:s/>Νομισματικού<text:s/>Μουσείου<text:s/>είναι:</text:span></text:p>
      <text:p text:style-name="P1053"><text:span text:style-name="T1053_1">α)</text:span><text:span text:style-name="T1053_2"><text:tab/></text:span><text:span text:style-name="T1053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1054"><text:span text:style-name="T1054_1">β)</text:span><text:span text:style-name="T1054_2"><text:tab/></text:span><text:span text:style-name="T1054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ενικής<text:s/>Διεύθυνσης<text:s/>Αρχαιοτήτων<text:s/>και<text:s/>Πολιτιστικής<text:s/>Κληρονομιάς,<text:s/>καθώς<text:s/>και<text:s/>με<text:s/>κάθε<text:s/>άλλο<text:s/>νόμιμο<text:s/>τρόπο.</text:span></text:p>
      <text:p text:style-name="P1055"><text:span text:style-name="T1055_1">γ)</text:span><text:span text:style-name="T1055_2"><text:tab/></text:span><text:span text:style-name="T1055_3">Η<text:s/>συμμετοχή<text:s/>σε<text:s/>διεθνή<text:s/>και<text:s/>ευρωπαϊκά<text:s/>προγράμματα,<text:s/>η<text:s/>διοργάνωση<text:s/>και<text:s/>η<text:s/>συμμετοχή<text:s/>σε<text:s/>ημερίδες,<text:s/>συνέδρια,<text:s/>σεμινάρια.<text:s/>Επιπροσθέτως,<text:s/>ο<text:s/>σχεδιασμός,<text:s/>η<text:s/>οργάνωση<text:s/>και<text:s/>η<text:s/>παρουσίαση<text:s/>εκπαιδευτικών<text:s/>προγραμμάτων,<text:s/>εκδηλώσεων<text:s/>ανάδειξης<text:s/>του<text:s/>πολιτιστικού<text:s/>αποθέματος,<text:s/>η<text:s/>προβολή<text:s/>των<text:s/>επικοινωνιακών<text:s/>δράσεων,<text:s/>καθώς<text:s/>και<text:s/>η<text:s/>παραγωγή<text:s/>συμβατικών<text:s/>και<text:s/>ψηφιακών<text:s/>εκδόσεων<text:s/>και<text:s/>εκπαιδευτικού<text:s/>υλικού.</text:span></text:p>
      <text:p text:style-name="P1056"><text:span text:style-name="T1056_1">δ)</text:span><text:span text:style-name="T1056_2"><text:tab/></text:span><text:span text:style-name="T1056_3">Η<text:s/>πρακτική<text:s/>άσκηση<text:s/>φοιτητών/σπουδαστών<text:s/>ΑΕΙ/ΤΕΙ<text:s/>στους<text:s/>χώρους<text:s/>αρμοδιότητας<text:s/>του,<text:s/>εφόσον<text:s/>δεν<text:s/>προκύπτει<text:s/>δαπάνη<text:s/>που<text:s/>θα<text:s/>βαρύνει<text:s/>το<text:s/>ΥΠ.ΠΟ.Α..</text:span></text:p>
      <text:p text:style-name="P1057"><text:span text:style-name="T1057_1">ε)</text:span><text:span text:style-name="T1057_2"><text:tab/></text:span><text:span text:style-name="T1057_3">Η<text:s/>διευκόλυνση<text:s/>των<text:s/>μελετητών<text:s/>–<text:s/>ερευνητών.</text:span></text:p>
      <text:p text:style-name="P1058"><text:span text:style-name="T1058_1">στ)</text:span><text:span text:style-name="T1058_2"><text:tab/></text:span><text:span text:style-name="T1058_3">Η<text:s/>προώθηση<text:s/>θεμάτων<text:s/>αρμοδιότητάς<text:s/>του<text:s/>στο<text:s/>αντίστοιχο<text:s/>γνωμοδοτικό<text:s/>συμβούλιο<text:s/>του<text:s/>ΥΠ.ΠΟ.Α..</text:span></text:p>
      <text:p text:style-name="P1059"><text:span text:style-name="T1059_1">ζ)</text:span><text:span text:style-name="T1059_2"><text:tab/></text:span><text:span text:style-name="T1059_3">Για<text:s/>την<text:s/>υλοποίηση<text:s/>των<text:s/>δράσεων<text:s/>του<text:s/>εγκεκριμένου<text:s/>Επιχειρησιακού<text:s/>Σχεδίου,<text:s/>το<text:s/>Μουσείο<text:s/>δύναται<text:s/>να<text:s/>συνάπτει<text:s/>και<text:s/>προγραμματικές<text:s/>συμβάσεις<text:s/>ή<text:s/>μνημόνια<text:s/>συνεργασίας<text:s/>με<text:s/>φορείς<text:s/>του<text:s/>Δημοσίου,<text:s/>της<text:s/>Περιφερειακής<text:s/>Διοίκησης,<text:s/>της<text:s/>Τοπικής<text:s/>Αυτοδιοίκησης,<text:s/>αλλά<text:s/>και<text:s/>του<text:s/>ευρύτερου<text:s/>Δημοσίου<text:s/>Τομέα<text:s/>με<text:s/>βάση<text:s/>τα<text:s/>οριζόμενα<text:s/>στην<text:s/>κείμενη<text:s/>νομοθεσία.<text:s/>Επιπλέον,<text:s/>για<text:s/>τον<text:s/>ίδιο<text:s/>σκοπό,<text:s/>δύναται<text:s/>να<text:s/>διαχειριστεί<text:s/>χορηγίες<text:s/>ή<text:s/>δωρεές,<text:s/>σύμφωνα<text:s/>με<text:s/>την<text:s/>ισχύουσα<text:s/>νομοθεσία.</text:span></text:p>
      <text:p text:style-name="P1060"><text:span text:style-name="T1060_1">2.</text:span><text:span text:style-name="T1060_2"><text:s/>Το<text:s/>Νομισματικό<text:s/>Μουσείο<text:s/>έχει<text:s/>έδρα<text:s/>την<text:s/>Αθήνα<text:s/>και<text:s/>συγκροτείται<text:s/>από<text:s/>τέσσερα<text:s/>(4)<text:s/>Τμήματα:</text:span></text:p>
      <text:p text:style-name="P1061"><text:span text:style-name="T1061_1">α)</text:span><text:span text:style-name="T1061_2"><text:tab/></text:span><text:span text:style-name="T1061_3">Τμήμα<text:s/>Νομισμάτων,<text:s/>Σταθμίων<text:s/>και<text:s/>Μικροτεχνίας,<text:s/>Σφραγίδων<text:s/>και<text:s/>Μεταλλίων.</text:span></text:p>
      <text:p text:style-name="P1062"><text:span text:style-name="T1062_1">β)</text:span><text:span text:style-name="T1062_2"><text:tab/></text:span><text:span text:style-name="T1062_3">Τμήμα<text:s/>Εκθέσεων,<text:s/>Επικοινωνίας<text:s/>και<text:s/>Εκπαίδευσης.</text:span></text:p>
      <text:p text:style-name="P1063"><text:span text:style-name="T1063_1">γ)</text:span><text:span text:style-name="T1063_2"><text:tab/></text:span><text:span text:style-name="T1063_3">Τμήμα<text:s/>Συντήρησης<text:s/>Αρχαιοτήτων<text:s/>και<text:s/>Έργων<text:s/>Τέχνης.</text:span></text:p>
      <text:p text:style-name="P1064"><text:span text:style-name="T1064_1">δ)</text:span><text:span text:style-name="T1064_2"><text:tab/></text:span><text:span text:style-name="T1064_3">Τμήμα<text:s/>Διοικητικής,<text:s/>Οικονομικής<text:s/>και<text:s/>Τεχνικής<text:s/>Υποστήριξης</text:span></text:p>
      <text:p text:style-name="P1065"><text:span text:style-name="T1065_1">3.</text:span><text:span text:style-name="T1065_2"><text:s/>α)<text:s/>Το<text:s/>Τμήμα<text:s/>Νομισμάτων,<text:s/>Σταθμίων<text:s/>και<text:s/>Μικροτεχνίας,<text:s/>Σφραγίδων<text:s/>και<text:s/>Μεταλλίων<text:s/>είναι<text:s/>αρμόδιο<text:s/>για:</text:span></text:p>
      <text:p text:style-name="P1066"><text:span text:style-name="T1066_1">αα)</text:span><text:span text:style-name="T1066_2"><text:tab/></text:span><text:span text:style-name="T1066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Νομισμάτων,<text:s/>Σταθμίων<text:s/>και<text:s/>Μικροτεχνίας,<text:s/>Σφραγίδων<text:s/>και<text:s/>Μεταλλίων<text:s/>του<text:s/>Μουσείου.</text:span></text:p>
      <text:p text:style-name="P1067"><text:span text:style-name="T1067_1">ββ)</text:span><text:span text:style-name="T1067_2"><text:tab/></text:span><text:span text:style-name="T1067_3">Την<text:s/>παροχή<text:s/>τεχνογνωσίας,<text:s/>ως<text:s/>κέντρο<text:s/>συμβουλευτικό,<text:s/>στις<text:s/>λοιπές<text:s/>Διευθύνσεις<text:s/>της<text:s/>Γενικής<text:s/>Διεύθυνσης<text:s/>Αρχαιοτήτων<text:s/>και<text:s/>Πολιτιστικής<text:s/>Κληρονομιάς,<text:s/>καθώς<text:s/>και<text:s/>σε<text:s/>άλλους<text:s/>φορείς<text:s/>σχετικά<text:s/>με<text:s/>θέματα<text:s/>μελέτης,<text:s/>συντήρησης,<text:s/>προστασίας,<text:s/>ανάδειξης,<text:s/>έκθεσης<text:s/>κ.ά.<text:s/>νομισμάτων,<text:s/>μεταλλίων,<text:s/>σταθμίων<text:s/>και<text:s/>λοιπών<text:s/>νομισματόμορφων<text:s/>αντικειμένων.</text:span></text:p>
      <text:p text:style-name="P1068"><text:span text:style-name="T1068_1">γγ)</text:span><text:span text:style-name="T1068_2"><text:tab/></text:span><text:span text:style-name="T1068_3">Την<text:s/>εκπόνηση<text:s/>και<text:s/>εφαρμογή<text:s/>μουσειολογικών<text:s/>μελετών<text:s/>και<text:s/>την<text:s/>έκθεση<text:s/>των<text:s/>αρχαίων<text:s/>αντικειμένων.<text:s/>Τη<text:s/>χορήγηση<text:s/>άδειας<text:s/>μελέτης<text:s/>αρχαίων<text:s/>αντικειμένων<text:s/>εντός<text:s/>του<text:s/>Μουσείου<text:s/>και<text:s/>των<text:s/>συλλογών,<text:s/>τη<text:s/>χορήγηση<text:s/>άδειας<text:s/>εξαγωγής<text:s/>μη<text:s/>προστατευομένων<text:s/>από<text:s/>τη<text:s/>νομοθεσία<text:s/>αντικειμένων,<text:s/>τον<text:s/>προγραμματισμό,<text:s/>το<text:s/>σχεδιασμό,<text:s/>την<text:s/>οργάνωση<text:s/>και<text:s/>την<text:s/>παρουσίαση<text:s/>αρχαιολογικών,<text:s/>περιοδικών<text:s/>ή<text:s/>μονίμων,<text:s/>εκθέσεων,<text:s/>σε<text:s/>συνεργασία<text:s/>με<text:s/>το<text:s/>Τμήμα<text:s/>Εκθέσεων,<text:s/>Επικοινωνίας<text:s/>και<text:s/>Εκπαίδευσης.</text:span></text:p>
      <text:p text:style-name="P1069"><text:span text:style-name="T1069_1">δδ)</text:span><text:span text:style-name="T1069_2"><text:tab/></text:span><text:span text:style-name="T1069_3">Τη<text:s/>συμμετοχή<text:s/>σε<text:s/>διεθνή<text:s/>και<text:s/>ευρωπαϊκά<text:s/>προγράμματα,<text:s/>τη<text:s/>διοργάνωση<text:s/>και<text:s/>τη<text:s/>συμμετοχή<text:s/>σε<text:s/>ημερίδες,<text:s/>συνέδρια,<text:s/>σεμινάρια<text:s/>και<text:s/>εκπαιδευτικές<text:s/>δράσεις<text:s/>για<text:s/>θέματα<text:s/>που<text:s/>αφορούν<text:s/>στις<text:s/>αρμοδιότητες<text:s/>του<text:s/>Τμήματος.</text:span></text:p>
      <text:p text:style-name="P1070"><text:span text:style-name="T1070_1">β)</text:span><text:span text:style-name="T1070_2"><text:tab/></text:span><text:span text:style-name="T1070_3">Το<text:s/>Τμήμα<text:s/>Εκθέσεων,<text:s/>Επικοινωνίας<text:s/>και<text:s/>Εκπαίδευσης<text:s/>είναι<text:s/>αρμόδιο<text:s/>για:</text:span></text:p>
      <text:p text:style-name="P1071"><text:span text:style-name="T1071_1">αα)</text:span><text:span text:style-name="T1071_2"><text:tab/></text:span><text:span text:style-name="T1071_3">Την<text:s/>εκπόνηση<text:s/>και<text:s/>εφαρμογή<text:s/>μουσειολογικών<text:s/>μελετών<text:s/>και<text:s/>την<text:s/>έκθεση<text:s/>των<text:s/>αρχαίων<text:s/>αντικειμένων.<text:s/>Το<text:s/>σχεδιασμό,<text:s/>την<text:s/>οργάνωση<text:s/>και<text:s/>την<text:s/>παρουσίαση<text:s/>αρχαιολογικών,<text:s/>περιοδικών<text:s/>ή<text:s/>μονίμων,<text:s/>εκθέσεων,<text:s/>σε<text:s/>συνεργασία<text:s/>με<text:s/>τα<text:s/>λοιπά<text:s/>τμήματα<text:s/>του<text:s/>Μουσείου<text:s/>και<text:s/>τις<text:s/>αρμόδιες<text:s/>Διευθύνσεις<text:s/>της<text:s/>Κεντρικής<text:s/>Υπηρεσίας.</text:span></text:p>
      <text:p text:style-name="P1072"><text:span text:style-name="T1072_1">ββ)</text:span><text:span text:style-name="T1072_2"><text:tab/></text:span><text:span text:style-name="T1072_3">Το<text:s/>σχεδιασμό,<text:s/>την<text:s/>οργάνωση<text:s/>και<text:s/>την<text:s/>παρουσίαση<text:s/>εκπαιδευτικών<text:s/>και<text:s/>άλλων<text:s/>προγραμμάτων,<text:s/>δραστηριοτήτων<text:s/>και<text:s/>εκδηλώσεων.</text:span></text:p>
      <text:p text:style-name="P1073"><text:span text:style-name="T1073_1">γγ)</text:span><text:span text:style-name="T1073_2"><text:tab/></text:span><text:span text:style-name="T1073_3">Την<text:s/>επικοινωνιακή<text:s/>διαχείριση<text:s/>και<text:s/>προβολή<text:s/>των<text:s/>δράσεων<text:s/>του<text:s/>Μουσείου.</text:span></text:p>
      <text:p text:style-name="P1074"><text:span text:style-name="T1074_1">γ)</text:span><text:span text:style-name="T1074_2"><text:tab/></text:span><text:span text:style-name="T1074_3">Το<text:s/>Τμήμα<text:s/>Συντήρησης<text:s/>Αρχαιοτήτων<text:s/>και<text:s/>Έργων<text:s/>Τέχνης<text:s/>είναι<text:s/>αρμόδιο<text:s/>για:</text:span></text:p>
      <text:p text:style-name="P1075"><text:span text:style-name="T1075_1">αα)</text:span><text:span text:style-name="T1075_2"><text:tab/></text:span><text:span text:style-name="T1075_3">Την<text:s/>καλή<text:s/>λειτουργία<text:s/>των<text:s/>εργαστηρίων<text:s/>συντήρησης<text:s/>(νομισμάτων,<text:s/>σφραγίδων,<text:s/>μολυβδοβούλλων,<text:s/>μεταλλίων,<text:s/>σταθμίων,<text:s/>συμβόλων)<text:s/>και<text:s/>την<text:s/>κατασκευή<text:s/>εκμαγείων.</text:span></text:p>
      <text:p text:style-name="P1076"><text:span text:style-name="T1076_1">ββ)</text:span><text:span text:style-name="T1076_2"><text:tab/></text:span><text:span text:style-name="T1076_3">Τη<text:s/>συντήρηση<text:s/>και<text:s/>αποκατάσταση<text:s/>νομισμάτων,<text:s/>μο-<text:s/>λυβδοβούλλων,<text:s/>μεταλλίων,<text:s/>σφραγίδων,<text:s/>την<text:s/>κατασκευή<text:s/>εκμαγείων,<text:s/>τη<text:s/>συντήρηση<text:s/>χάρτου<text:s/>και<text:s/>τη<text:s/>συντήρηση<text:s/>των<text:s/>ψηφιδωτών,<text:s/>των<text:s/>τοιχογραφιών,<text:s/>του<text:s/>ξύλου<text:s/>και<text:s/>του<text:s/>μαρμάρινου<text:s/>διακόσμου<text:s/>του<text:s/>κτηρίου,<text:s/>όπου<text:s/>στεγάζεται<text:s/>η<text:s/>Νομισματική<text:s/>Συλλογή.</text:span></text:p>
      <text:p text:style-name="P1077"><text:span text:style-name="T1077_1">γγ)</text:span><text:span text:style-name="T1077_2"><text:tab/></text:span><text:span text:style-name="T1077_3">Την<text:s/>επιστημονική<text:s/>τεκμηρίωση<text:s/>όλων<text:s/>των<text:s/>εργασιών<text:s/>συντήρησης.</text:span></text:p>
      <text:p text:style-name="P1078"><text:span text:style-name="T1078_1">δδ)</text:span><text:span text:style-name="T1078_2"><text:tab/></text:span><text:span text:style-name="T1078_3">Την<text:s/>έρευνα<text:s/>για<text:s/>τις<text:s/>μεθόδους<text:s/>και<text:s/>τα<text:s/>υλικά<text:s/>συντήρησης.</text:span></text:p>
      <text:p text:style-name="P1079"><text:span text:style-name="T1079_1">εε)</text:span><text:span text:style-name="T1079_2"><text:tab/></text:span><text:span text:style-name="T1079_3">Την<text:s/>εκπόνηση<text:s/>μελετών<text:s/>συντήρησης<text:s/>και<text:s/>προστασίας<text:s/>αρχαιοτήτων<text:s/>και<text:s/>έργων<text:s/>τέχνης,<text:s/>την<text:s/>επίβλεψη<text:s/>εφαρμογής<text:s/>τους.</text:span></text:p>
      <text:p text:style-name="P1080"><text:span text:style-name="T1080_1">στστ)</text:span><text:span text:style-name="T1080_2"><text:tab/></text:span><text:span text:style-name="T1080_3">Την<text:s/>τήρηση<text:s/>αρχείου<text:s/>έργων<text:s/>και<text:s/>μελετών<text:s/>συντήρησης,<text:s/>επιστημονικών<text:s/>εργασιών<text:s/>και<text:s/>εργασιών<text:s/>τεκμηρίωσης.</text:span></text:p>
      <text:p text:style-name="P1081"><text:span text:style-name="T1081_1">δ)</text:span><text:span text:style-name="T1081_2"><text:tab/></text:span><text:span text:style-name="T1081_3">Το<text:s/>Τμήμα<text:s/>Διοικητικής,<text:s/>Οικονομικής<text:s/>και<text:s/>Τεχνικής<text:s/>Υποστήριξης</text:span></text:p>
      <text:p text:style-name="P1082"><text:span text:style-name="T1082_1">αα)</text:span><text:span text:style-name="T1082_2"><text:tab/></text:span><text:span text:style-name="T1082_3">Τα<text:s/>τεχνικά<text:s/>έργα<text:s/>και<text:s/>τη<text:s/>συντήρηση<text:s/>των<text:s/>πάσης<text:s/>φύσεως<text:s/>εγκαταστάσεων<text:s/>και<text:s/>κτι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<text:s/>Μουσείων<text:s/>και<text:s/>Τεχνικών<text:s/>Έργων.</text:span></text:p>
      <text:p text:style-name="P1083"><text:span text:style-name="T1083_1">ββ)</text:span><text:span text:style-name="T1083_2"><text:tab/></text:span><text:span text:style-name="T1083_3">Τη<text:s/>διεκπεραίωση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.</text:span></text:p>
      <text:p text:style-name="P1084"><text:span text:style-name="T1084_1">γγ)</text:span><text:span text:style-name="T1084_2"><text:tab/></text:span><text:span text:style-name="T1084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.</text:span></text:p>
      <text:p text:style-name="P1085"><text:span text:style-name="T1085_1">δδ)</text:span><text:span text:style-name="T1085_2"><text:tab/></text:span><text:span text:style-name="T1085_3">Την<text:s/>τεχνική<text:s/>υποστήριξη<text:s/>των<text:s/>εκθέσεων<text:s/>του<text:s/>Μουσείου.</text:span></text:p>
      <text:p text:style-name="P1086"><text:span text:style-name="T1086_1">εε)</text:span><text:span text:style-name="T1086_2"><text:tab/></text:span><text:span text:style-name="T1086_3">Την<text:s/>διαχείριση<text:s/>συγχρηματοδοτούμενων<text:s/>προγραμμάτων.</text:span></text:p>
      <text:p text:style-name="P1087"><text:span text:style-name="T1087_1">στστ)</text:span><text:span text:style-name="T1087_2"><text:tab/></text:span><text:span text:style-name="T1087_3">Την<text:s/>κίνηση<text:s/>και<text:s/>συντήρηση<text:s/>των<text:s/>κρατικών<text:s/>οχημάτων<text:s/>του.</text:span></text:p>
      <text:p text:style-name="P1088"><text:span text:style-name="T1088_1">ζζ)</text:span><text:span text:style-name="T1088_2"><text:tab/></text:span><text:span text:style-name="T1088_3">Τη<text:s/>χορήγηση<text:s/>αδειών<text:s/>ελευθέρας<text:s/>εισόδου<text:s/>στο<text:s/>Μουσείο,<text:s/>βάσει<text:s/>της<text:s/>κείμενης<text:s/>νομοθεσίας.</text:span></text:p>
      <text:p text:style-name="P1089"><text:span text:style-name="T1089_1">ηη)</text:span><text:span text:style-name="T1089_2"><text:tab/></text:span><text:span text:style-name="T1089_3">Τη<text:s/>διενέργεια<text:s/>πάσης<text:s/>φύσεων<text:s/>συμβάσεων,<text:s/>προμηθειών<text:s/>έργων,<text:s/>μελετών,<text:s/>αγαθών<text:s/>και<text:s/>υπηρεσιών<text:s/>στο<text:s/>πεδίο<text:s/>αρμοδιότητάς<text:s/>τους.</text:span></text:p>
      <text:h text:style-name="P1090" text:outline-level="6"><text:span text:style-name="T1090_1">Άρθρο<text:s/>35<text:s/></text:span></text:h>
      <text:h text:style-name="P1091" text:outline-level="6"><text:span text:style-name="T1091_1">Επιγραφικό<text:s/>Μουσείο</text:span></text:h>
      <text:p text:style-name="P1092"><text:span text:style-name="T1092_1">1.</text:span><text:span text:style-name="T1092_2"><text:s/>Οι<text:s/>επιχειρησιακοί<text:s/>στόχοι<text:s/>του<text:s/>Επιγραφικού<text:s/>Μουσείου<text:s/>είναι:</text:span></text:p>
      <text:p text:style-name="P1093"><text:span text:style-name="T1093_1">α)</text:span><text:span text:style-name="T1093_2"><text:tab/></text:span><text:span text:style-name="T1093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1094"><text:span text:style-name="T1094_1">β)</text:span><text:span text:style-name="T1094_2"><text:tab/></text:span><text:span text:style-name="T1094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ενικής<text:s/>Διεύθυνσης<text:s/>Αρχαιοτήτων<text:s/>και<text:s/>Πολιτιστικής<text:s/>Κληρονομιάς,<text:s/>καθώς<text:s/>και<text:s/>με<text:s/>κάθε<text:s/>άλλο<text:s/>νόμιμο<text:s/>τρόπο.</text:span></text:p>
      <text:p text:style-name="P1095"><text:span text:style-name="T1095_1">γ)</text:span><text:span text:style-name="T1095_2"><text:tab/></text:span><text:span text:style-name="T1095_3">Η<text:s/>συμμετοχή<text:s/>σε<text:s/>διεθνή<text:s/>και<text:s/>ευρωπαϊκά<text:s/>προγράμματα,<text:s/>η<text:s/>διοργάνωση<text:s/>και<text:s/>η<text:s/>συμμετοχή<text:s/>σε<text:s/>ημερίδες,<text:s/>συνέδρια,<text:s/>σεμινάρια.<text:s/>Επιπροσθέτως,<text:s/>ο<text:s/>σχεδιασμός,<text:s/>η<text:s/>οργάνωση<text:s/>και<text:s/>η<text:s/>παρουσίαση<text:s/>εκπαιδευτικών<text:s/>προγραμμάτων,<text:s/>εκδηλώσεων<text:s/>ανάδειξης<text:s/>του<text:s/>πολιτιστικού<text:s/>αποθέματος,<text:s/>η<text:s/>προβολή<text:s/>των<text:s/>επικοινωνιακών<text:s/>δράσεων,<text:s/>καθώς<text:s/>και<text:s/>η<text:s/>παραγωγή<text:s/>συμβατικών<text:s/>και<text:s/>ψηφιακών<text:s/>εκδόσεων<text:s/>και<text:s/>εκπαιδευτικού<text:s/>υλικού.</text:span></text:p>
      <text:p text:style-name="P1096"><text:span text:style-name="T1096_1">δ)</text:span><text:span text:style-name="T1096_2"><text:tab/></text:span><text:span text:style-name="T1096_3">Η<text:s/>πρακτική<text:s/>άσκηση<text:s/>φοιτητών/σπουδαστών<text:s/>ΑΕΙ/ΤΕΙ<text:s/>στους<text:s/>χώρους<text:s/>αρμοδιότητας<text:s/>του,<text:s/>εφόσον<text:s/>δεν<text:s/>προκύπτει<text:s/>δαπάνη<text:s/>που<text:s/>θα<text:s/>βαρύνει<text:s/>το<text:s/>ΥΠ.ΠΟ.Α.</text:span></text:p>
      <text:p text:style-name="P1097"><text:span text:style-name="T1097_1">ε)</text:span><text:span text:style-name="T1097_2"><text:tab/></text:span><text:span text:style-name="T1097_3">Η<text:s/>διευκόλυνση<text:s/>των<text:s/>μελετητών<text:s/>–<text:s/>ερευνητών.</text:span></text:p>
      <text:p text:style-name="P1098"><text:span text:style-name="T1098_1">στ)</text:span><text:span text:style-name="T1098_2"><text:tab/></text:span><text:span text:style-name="T1098_3">Η<text:s/>προώθηση<text:s/>θεμάτων<text:s/>αρμοδιότητάς<text:s/>του<text:s/>στο<text:s/>αντίστοιχο<text:s/>γνωμοδοτικό<text:s/>συμβούλιο<text:s/>του<text:s/>ΥΠ.ΠΟ.Α.</text:span></text:p>
      <text:p text:style-name="P1099"><text:span text:style-name="T1099_1">ζ)</text:span><text:span text:style-name="T1099_2"><text:tab/></text:span><text:span text:style-name="T1099_3">Για<text:s/>την<text:s/>υλοποίηση<text:s/>των<text:s/>δράσεων<text:s/>του<text:s/>εγκεκριμένου<text:s/>Επιχειρησιακού<text:s/>Σχεδίου,<text:s/>το<text:s/>Μουσείο<text:s/>δύναται<text:s/>να<text:s/>συνάπτει<text:s/>και<text:s/>προγραμματικές<text:s/>συμβάσεις<text:s/>ή<text:s/>μνημόνια<text:s/>συνεργασίας<text:s/>με<text:s/>φορείς<text:s/>του<text:s/>Δημοσίου,<text:s/>της<text:s/>Περιφερειακής<text:s/>Διοίκησης,<text:s/>της<text:s/>Τοπικής<text:s/>Αυτοδιοίκησης,<text:s/>αλλά<text:s/>και<text:s/>του<text:s/>ευρύτερου<text:s/>Δημοσίου<text:s/>Τομέα<text:s/>με<text:s/>βάση<text:s/>τα<text:s/>οριζόμενα<text:s/>στην<text:s/>κείμενη<text:s/>νομοθεσία.<text:s/>Επιπλέον,<text:s/>για<text:s/>τον<text:s/>ίδιο<text:s/>σκοπό,<text:s/>δύναται<text:s/>να<text:s/>διαχειριστεί<text:s/>χορηγίες<text:s/>ή<text:s/>δωρεές,<text:s/>σύμφωνα<text:s/>με<text:s/>την<text:s/>ισχύουσα<text:s/>νομοθεσία.</text:span></text:p>
      <text:p text:style-name="P1100"><text:span text:style-name="T1100_1">2.</text:span><text:span text:style-name="T1100_2"><text:s/>Το<text:s/>Επιγραφικό<text:s/>Μουσείο<text:s/>έχει<text:s/>έδρα<text:s/>την<text:s/>Αθήνα<text:s/>και<text:s/>συγκροτείται<text:s/>από<text:s/>τέσσερα<text:s/>(4)<text:s/>Τμήματα:</text:span></text:p>
      <text:p text:style-name="P1101"><text:span text:style-name="T1101_1">α)</text:span><text:span text:style-name="T1101_2"><text:tab/></text:span><text:span text:style-name="T1101_3">Τμήμα<text:s/>Έρευνας<text:s/>και<text:s/>Τεκμηρίωσης<text:s/>Επιγραφών.</text:span></text:p>
      <text:p text:style-name="P1102"><text:span text:style-name="T1102_1">β)</text:span><text:span text:style-name="T1102_2"><text:tab/></text:span><text:span text:style-name="T1102_3">Τμήμα<text:s/>Εκθέσεων,<text:s/>Επικοινωνίας<text:s/>και<text:s/>Εκπαίδευσης.</text:span></text:p>
      <text:p text:style-name="P1103"><text:span text:style-name="T1103_1">γ)</text:span><text:span text:style-name="T1103_2"><text:tab/></text:span><text:span text:style-name="T1103_3">Τμήμα<text:s/>Συντήρησης<text:s/>Αρχαιοτήτων<text:s/>και<text:s/>Έργων<text:s/>Τέχνης.</text:span></text:p>
      <text:p text:style-name="P1104"><text:span text:style-name="T1104_1">δ)</text:span><text:span text:style-name="T1104_2"><text:tab/></text:span><text:span text:style-name="T1104_3">Τμήμα<text:s/>Διοικητικής,<text:s/>Οικονομικής<text:s/>και<text:s/>Τεχνικής<text:s/>Υποστήριξης.</text:span></text:p>
      <text:p text:style-name="P1105"><text:span text:style-name="T1105_1">3.</text:span><text:span text:style-name="T1105_2"><text:s/>α)<text:s/>Το<text:s/>Τμήμα<text:s/>Έρευνας<text:s/>και<text:s/>Τεκμηρίωσης<text:s/>Επιγραφών<text:s/>είναι<text:s/>αρμόδιο<text:s/>για:</text:span></text:p>
      <text:p text:style-name="P1106"><text:span text:style-name="T1106_1">αα)</text:span><text:span text:style-name="T1106_2"><text:tab/></text:span><text:span text:style-name="T1106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αρχαίων<text:s/>ελληνικών<text:s/>επιγραφών<text:s/>του<text:s/>Μουσείου.</text:span></text:p>
      <text:p text:style-name="P1107"><text:span text:style-name="T1107_1">ββ)</text:span><text:span text:style-name="T1107_2"><text:tab/></text:span><text:span text:style-name="T1107_3">Την<text:s/>παροχή<text:s/>της<text:s/>επιστημονικής<text:s/>συνδρομής<text:s/>προς<text:s/>τις<text:s/>λοιπές<text:s/>Διευθύνσεις<text:s/>της<text:s/>Γενικής<text:s/>Διεύθυνσης<text:s/>Αρχαιοτήτων<text:s/>και<text:s/>Πολιτιστικής<text:s/>Κληρονομιάς,<text:s/>καθώς<text:s/>και<text:s/>σε<text:s/>άλλους<text:s/>φορείς,<text:s/>σχετικά<text:s/>με<text:s/>θέματα<text:s/>μελέτης,<text:s/>συντήρησης,<text:s/>προστασίας,<text:s/>ανάδειξης,<text:s/>έκθεσης<text:s/>και<text:s/>δημοσίευσης<text:s/>επιγραφών.</text:span></text:p>
      <text:p text:style-name="P1108"><text:span text:style-name="T1108_1">γγ)</text:span><text:span text:style-name="T1108_2"><text:tab/></text:span><text:span text:style-name="T1108_3">Τη<text:s/>χορήγηση<text:s/>άδειας<text:s/>μελέτης<text:s/>αρχαίων<text:s/>αντικειμένων,<text:s/>τη<text:s/>χορήγηση<text:s/>άδειας<text:s/>εξαγωγής<text:s/>μη<text:s/>προστατευομέ-<text:s/>νων<text:s/>από<text:s/>τη<text:s/>νομοθεσία<text:s/>αντικειμένων.</text:span></text:p>
      <text:p text:style-name="P1109"><text:span text:style-name="T1109_1">δδ)</text:span><text:span text:style-name="T1109_2"><text:tab/></text:span><text:span text:style-name="T1109_3">Τον<text:s/>προγραμματισμό,<text:s/>το<text:s/>σχεδιασμό,<text:s/>την<text:s/>οργάνωση<text:s/>και<text:s/>την<text:s/>παρουσίαση<text:s/>αρχαιολογικών,<text:s/>περιοδικών<text:s/>ή<text:s/>μονίμων,<text:s/>εκθέσεων,<text:s/>σε<text:s/>συνεργασία<text:s/>με<text:s/>το<text:s/>Τμήμα<text:s/>Εκθέσεων,<text:s/>Επικοινωνίας<text:s/>και<text:s/>Εκπαίδευσης.</text:span></text:p>
      <text:p text:style-name="P1110"><text:span text:style-name="T1110_1">β)</text:span><text:span text:style-name="T1110_2"><text:tab/></text:span><text:span text:style-name="T1110_3">Το<text:s/>Τμήμα<text:s/>Εκθέσεων,<text:s/>Επικοινωνίας<text:s/>και<text:s/>Εκπαίδευσης<text:s/>είναι<text:s/>αρμόδιο<text:s/>για:</text:span></text:p>
      <text:p text:style-name="P1111"><text:span text:style-name="T1111_1">αα)</text:span><text:span text:style-name="T1111_2"><text:tab/></text:span><text:span text:style-name="T1111_3">Την<text:s/>εκπόνηση<text:s/>και<text:s/>εφαρμογή<text:s/>μουσειολογικών<text:s/>μελετών<text:s/>και<text:s/>την<text:s/>έκθεση<text:s/>των<text:s/>αρχαίων<text:s/>αντικειμένων.<text:s/>Το<text:s/>σχεδιασμό,<text:s/>την<text:s/>οργάνωση<text:s/>και<text:s/>την<text:s/>παρουσίαση<text:s/>αρχαιολογικών,<text:s/>περιοδικών<text:s/>ή<text:s/>μονίμων,<text:s/>εκθέσεων,<text:s/>σε<text:s/>συνεργασία<text:s/>με<text:s/>τα<text:s/>λοιπά<text:s/>τμήματα<text:s/>του<text:s/>Μουσείου<text:s/>και<text:s/>τις<text:s/>αρμόδιες<text:s/>Διευθύνσεις<text:s/>της<text:s/>Κεντρικής<text:s/>Υπηρεσίας.</text:span></text:p>
      <text:p text:style-name="P1112"><text:span text:style-name="T1112_1">ββ)</text:span><text:span text:style-name="T1112_2"><text:tab/></text:span><text:span text:style-name="T1112_3">Το<text:s/>σχεδιασμό,<text:s/>την<text:s/>οργάνωση<text:s/>και<text:s/>την<text:s/>παρουσίαση<text:s/>εκπαιδευτικών<text:s/>και<text:s/>άλλων<text:s/>προγραμμάτων,<text:s/>δραστηριοτήτων<text:s/>και<text:s/>εκδηλώσεων.</text:span></text:p>
      <text:p text:style-name="P1113"><text:span text:style-name="T1113_1">γγ)</text:span><text:span text:style-name="T1113_2"><text:tab/></text:span><text:span text:style-name="T1113_3">Την<text:s/>επικοινωνιακή<text:s/>διαχείριση<text:s/>και<text:s/>προβολή<text:s/>των<text:s/>δράσεων<text:s/>του<text:s/>Μουσείου.</text:span></text:p>
      <text:p text:style-name="P1114"><text:span text:style-name="T1114_1">γ)</text:span><text:span text:style-name="T1114_2"><text:tab/></text:span><text:span text:style-name="T1114_3">Το<text:s/>Τμήμα<text:s/>Συντήρησης<text:s/>Αρχαιοτήτων<text:s/>και<text:s/>Έργων<text:s/>Τέχνης<text:s/>είναι<text:s/>αρμόδιο<text:s/>για:</text:span></text:p>
      <text:p text:style-name="P1115"><text:span text:style-name="T1115_1">αα)</text:span><text:span text:style-name="T1115_2"><text:tab/></text:span><text:span text:style-name="T1115_3">Τη<text:s/>διαρκή<text:s/>συντήρηση<text:s/>και<text:s/>αισθητική<text:s/>αποκατάσταση<text:s/>των<text:s/>ενεπίγραφων<text:s/>μνημείων,<text:s/>καθώς<text:s/>και<text:s/>τη<text:s/>συντήρηση<text:s/>επιγραφών<text:s/>άλλων<text:s/>Μουσείων,<text:s/>το<text:s/>συντονισμό<text:s/>της<text:s/>λήψης<text:s/>εκτύπων,<text:s/>τη<text:s/>μεταφορά<text:s/>των<text:s/>λίθων<text:s/>για<text:s/>την<text:s/>εξυπηρέτηση</text:span></text:p>
      <text:p text:style-name="P1116"><text:span text:style-name="T1116_1">των<text:s/>μελετητών,<text:s/>τη<text:s/>συντήρηση,<text:s/>συγκόλληση<text:s/>και<text:s/>προετοιμασία<text:s/>των<text:s/>λίθων<text:s/>με<text:s/>σκοπό<text:s/>την<text:s/>έκθεσή<text:s/>τους<text:s/>σε<text:s/>περιοδικές<text:s/>εκθέσεις<text:s/>του<text:s/>Μουσείου<text:s/>ή<text:s/>άλλων<text:s/>Μουσείων.</text:span></text:p>
      <text:p text:style-name="P1117"><text:span text:style-name="T1117_1">ββ)</text:span><text:span text:style-name="T1117_2"><text:tab/></text:span><text:span text:style-name="T1117_3">Τη<text:s/>μέριμνα<text:s/>για<text:s/>την<text:s/>καλή<text:s/>λειτουργία<text:s/>του<text:s/>εργαστηρίου<text:s/>συντήρησης.</text:span></text:p>
      <text:p text:style-name="P1118"><text:span text:style-name="T1118_1">γγ)</text:span><text:span text:style-name="T1118_2"><text:tab/></text:span><text:span text:style-name="T1118_3">Την<text:s/>εκπόνηση<text:s/>μελετών<text:s/>συντήρησης<text:s/>και<text:s/>προστασίας<text:s/>αρχαιοτήτων<text:s/>και<text:s/>έργων<text:s/>τέχνης,<text:s/>την<text:s/>επίβλεψη<text:s/>εφαρμογής<text:s/>τους.</text:span></text:p>
      <text:p text:style-name="P1119"><text:span text:style-name="T1119_1">δδ)</text:span><text:span text:style-name="T1119_2"><text:tab/></text:span><text:span text:style-name="T1119_3">Την<text:s/>τήρηση<text:s/>αρχείου<text:s/>έργων<text:s/>και<text:s/>μελετών<text:s/>συντήρησης,<text:s/>επιστημονικών<text:s/>εργασιών<text:s/>και<text:s/>εργασιών<text:s/>τεκμηρίωσης.</text:span></text:p>
      <text:p text:style-name="P1120"><text:span text:style-name="T1120_1">δ)</text:span><text:span text:style-name="T1120_2"><text:tab/></text:span><text:span text:style-name="T1120_3">Το<text:s/>Τμήμα<text:s/>Διοικητικής,<text:s/>Οικονομικής<text:s/>και<text:s/>Τεχνικής<text:s/>Υποστήριξης<text:s/>είναι<text:s/>αρμόδιο<text:s/>για:</text:span></text:p>
      <text:p text:style-name="P1121"><text:span text:style-name="T1121_1">αα)</text:span><text:span text:style-name="T1121_2"><text:tab/></text:span><text:span text:style-name="T1121_3">Τα<text:s/>τεχνικά<text:s/>έργα<text:s/>και<text:s/>τη<text:s/>συντήρηση<text:s/>των<text:s/>πάσης<text:s/>φύσεως<text:s/>εγκαταστάσεων<text:s/>και<text:s/>κτι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<text:s/>Μουσείων<text:s/>και<text:s/>Τεχνικών<text:s/>Έργων.</text:span></text:p>
      <text:p text:style-name="P1122"><text:span text:style-name="T1122_1">ββ)</text:span><text:span text:style-name="T1122_2"><text:tab/></text:span><text:span text:style-name="T1122_3">Τη<text:s/>διεκπεραίωση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.</text:span></text:p>
      <text:p text:style-name="P1123"><text:span text:style-name="T1123_1">γγ)</text:span><text:span text:style-name="T1123_2"><text:tab/></text:span><text:span text:style-name="T1123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.</text:span></text:p>
      <text:p text:style-name="P1124"><text:span text:style-name="T1124_1">δδ)</text:span><text:span text:style-name="T1124_2"><text:tab/></text:span><text:span text:style-name="T1124_3">Την<text:s/>τεχνική<text:s/>υποστήριξη<text:s/>των<text:s/>εκθέσεων<text:s/>του<text:s/>Μουσείου.</text:span></text:p>
      <text:p text:style-name="P1125"><text:span text:style-name="T1125_1">εε)</text:span><text:span text:style-name="T1125_2"><text:tab/></text:span><text:span text:style-name="T1125_3">Την<text:s/>διαχείριση<text:s/>συγχρηματοδοτούμενων<text:s/>προγραμμάτων.</text:span></text:p>
      <text:p text:style-name="P1126"><text:span text:style-name="T1126_1">στστ)</text:span><text:span text:style-name="T1126_2"><text:tab/></text:span><text:span text:style-name="T1126_3">Την<text:s/>κίνηση<text:s/>και<text:s/>συντήρηση<text:s/>των<text:s/>κρατικών<text:s/>οχημάτων<text:s/>του.</text:span></text:p>
      <text:p text:style-name="P1127"><text:span text:style-name="T1127_1">ζζ)</text:span><text:span text:style-name="T1127_2"><text:tab/></text:span><text:span text:style-name="T1127_3">τη<text:s/>χορήγηση<text:s/>αδειών<text:s/>ελευθέρας<text:s/>εισόδου<text:s/>στο<text:s/>Μουσείο,<text:s/>βάσει<text:s/>της<text:s/>κείμενης<text:s/>νομοθεσίας.</text:span></text:p>
      <text:p text:style-name="P1128"><text:span text:style-name="T1128_1">ηη)</text:span><text:span text:style-name="T1128_2"><text:tab/></text:span><text:span text:style-name="T1128_3">Τη<text:s/>διενέργεια<text:s/>πάσης<text:s/>φύσεων<text:s/>συμβάσεων,<text:s/>προμηθειών<text:s/>έργων,<text:s/>μελετών,<text:s/>αγαθών<text:s/>και<text:s/>υπηρεσιών<text:s/>στο<text:s/>πεδίο<text:s/>αρμοδιότητάς<text:s/>τους.</text:span></text:p>
      <text:h text:style-name="P1129" text:outline-level="6"><text:span text:style-name="T1129_1">Άρθρο<text:s/>36<text:s/></text:span></text:h>
      <text:h text:style-name="P1130" text:outline-level="6"><text:span text:style-name="T1130_1">Μουσείο<text:s/>Ασιατικής<text:s/>Τέχνης</text:span></text:h>
      <text:p text:style-name="P1131"><text:span text:style-name="T1131_1">1.</text:span><text:span text:style-name="T1131_2"><text:s/>Οι<text:s/>επιχειρησιακοί<text:s/>στόχοι<text:s/>του<text:s/>Μουσείου<text:s/>Ασιατικής<text:s/>Τέχνης<text:s/>είναι:</text:span></text:p>
      <text:p text:style-name="P1132"><text:span text:style-name="T1132_1">α)</text:span><text:span text:style-name="T1132_2"><text:tab/></text:span><text:span text:style-name="T1132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1133"><text:span text:style-name="T1133_1">β)</text:span><text:span text:style-name="T1133_2"><text:tab/></text:span><text:span text:style-name="T1133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ενικής<text:s/>Διεύθυνσης<text:s/>Αρχαιοτήτων<text:s/>και<text:s/>Πολιτιστικής<text:s/>Κληρονομιάς,<text:s/>καθώς<text:s/>και<text:s/>με<text:s/>κάθε<text:s/>άλλο<text:s/>νόμιμο<text:s/>τρόπο.</text:span></text:p>
      <text:p text:style-name="P1134"><text:span text:style-name="T1134_1">γ)</text:span><text:span text:style-name="T1134_2"><text:tab/></text:span><text:span text:style-name="T1134_3">Η<text:s/>συμμετοχή<text:s/>σε<text:s/>διεθνή<text:s/>και<text:s/>ευρωπαϊκά<text:s/>προγράμματα,<text:s/>η<text:s/>διοργάνωση<text:s/>και<text:s/>η<text:s/>συμμετοχή<text:s/>σε<text:s/>ημερίδες,<text:s/>συνέδρια,<text:s/>σεμινάρια.<text:s/>Επιπροσθέτως,<text:s/>ο<text:s/>σχεδιασμός,<text:s/>η<text:s/>οργάνωση<text:s/>και<text:s/>η<text:s/>παρουσίαση<text:s/>εκπαιδευτικών<text:s/>προγραμμάτων,<text:s/>εκδηλώσεων<text:s/>ανάδειξης<text:s/>του<text:s/>πολιτιστικού<text:s/>αποθέματος,<text:s/>η<text:s/>προβολή<text:s/>των<text:s/>επικοινωνιακών<text:s/>δράσεων,<text:s/>καθώς<text:s/>και<text:s/>η<text:s/>παραγωγή<text:s/>συμβατικών<text:s/>και<text:s/>ψηφιακών<text:s/>εκδόσεων<text:s/>και<text:s/>εκπαιδευτικού<text:s/>υλικού.</text:span></text:p>
      <text:p text:style-name="P1135"><text:span text:style-name="T1135_1">δ)</text:span><text:span text:style-name="T1135_2"><text:tab/></text:span><text:span text:style-name="T1135_3">Η<text:s/>πρακτική<text:s/>άσκηση<text:s/>φοιτητών/σπουδαστών<text:s/>ΑΕΙ/ΤΕΙ<text:s/>στους<text:s/>χώρους<text:s/>αρμοδιότητας<text:s/>του,<text:s/>εφόσον<text:s/>δεν<text:s/>προκύπτει<text:s/>δαπάνη<text:s/>που<text:s/>θα<text:s/>βαρύνει<text:s/>το<text:s/>ΥΠ.ΠΟ.Α.</text:span></text:p>
      <text:p text:style-name="P1136"><text:span text:style-name="T1136_1">ε)</text:span><text:span text:style-name="T1136_2"><text:tab/></text:span><text:span text:style-name="T1136_3">Η<text:s/>διευκόλυνση<text:s/>των<text:s/>μελετητών<text:s/>–<text:s/>ερευνητών.</text:span></text:p>
      <text:p text:style-name="P1137"><text:span text:style-name="T1137_1">στ)</text:span><text:span text:style-name="T1137_2"><text:tab/></text:span><text:span text:style-name="T1137_3">Η<text:s/>προώθηση<text:s/>θεμάτων<text:s/>αρμοδιότητάς<text:s/>του<text:s/>στο<text:s/>αντίστοιχο<text:s/>γνωμοδοτικό<text:s/>συμβούλιο<text:s/>του<text:s/>ΥΠ.ΠΟ.Α.</text:span></text:p>
      <text:p text:style-name="P1138"><text:span text:style-name="T1138_1">ζ)</text:span><text:span text:style-name="T1138_2"><text:tab/></text:span><text:span text:style-name="T1138_3">Για<text:s/>την<text:s/>υλοποίηση<text:s/>των<text:s/>δράσεων<text:s/>του<text:s/>εγκεκριμένου<text:s/>Επιχειρησιακού<text:s/>Σχεδίου,<text:s/>το<text:s/>Μουσείο<text:s/>δύναται<text:s/>να<text:s/>συνάπτει<text:s/>και<text:s/>προγραμματικές<text:s/>συμβάσεις<text:s/>ή<text:s/>μνημόνια<text:s/>συνεργασίας<text:s/>με<text:s/>φορείς<text:s/>του<text:s/>Δημοσίου,<text:s/>της<text:s/>Περιφερειακής<text:s/>Διοίκησης,<text:s/>της<text:s/>Τοπικής<text:s/>Αυτοδιοίκησης,<text:s/>αλλά<text:s/>και<text:s/>του<text:s/>ευρύτερου<text:s/>Δημοσίου<text:s/>Τομέα<text:s/>με<text:s/>βάση<text:s/>τα<text:s/>οριζόμενα<text:s/>στην<text:s/>κείμενη<text:s/>νομοθεσία.<text:s/>Επιπλέον,<text:s/>για<text:s/>τον<text:s/>ίδιο<text:s/>σκοπό,<text:s/>δύναται<text:s/>να<text:s/>διαχειριστεί<text:s/>χορηγίες<text:s/>ή<text:s/>δωρεές,<text:s/>σύμφωνα<text:s/>με<text:s/>την<text:s/>ισχύουσα<text:s/>νομοθεσία.</text:span></text:p>
      <text:p text:style-name="P1139"><text:span text:style-name="T1139_1">2.</text:span><text:span text:style-name="T1139_2"><text:s/>Το<text:s/>Μουσείο<text:s/>Ασιατικής<text:s/>Τέχνης<text:s/>(στο<text:s/>εξής<text:s/>ΜΑΤ)<text:s/>έχει<text:s/>έδρα<text:s/>την<text:s/>Κέρκυρα<text:s/>και<text:s/>συγκροτείται<text:s/>από<text:s/>τέσσερα<text:s/>(4)<text:s/>Τμήματα:</text:span></text:p>
      <text:p text:style-name="P1140"><text:span text:style-name="T1140_1">α)</text:span><text:span text:style-name="T1140_2"><text:tab/></text:span><text:span text:style-name="T1140_3">Τμήμα<text:s/>Μουσειακών<text:s/>Συλλογών.</text:span></text:p>
      <text:p text:style-name="P1141"><text:span text:style-name="T1141_1">β)</text:span><text:span text:style-name="T1141_2"><text:tab/></text:span><text:span text:style-name="T1141_3">Τμήμα<text:s/>Εκθέσεων,<text:s/>Επικοινωνίας<text:s/>και<text:s/>Εκπαίδευσης.</text:span></text:p>
      <text:p text:style-name="P1142"><text:span text:style-name="T1142_1">γ)</text:span><text:span text:style-name="T1142_2"><text:tab/></text:span><text:span text:style-name="T1142_3">Τμήμα<text:s/>Συντήρησης<text:s/>Αρχαιοτήτων<text:s/>και<text:s/>Έργων<text:s/>Τέχνης.</text:span></text:p>
      <text:p text:style-name="P1143"><text:span text:style-name="T1143_1">δ)</text:span><text:span text:style-name="T1143_2"><text:tab/></text:span><text:span text:style-name="T1143_3">Τμήμα<text:s/>Διοικητικής,<text:s/>Οικονομικής<text:s/>και<text:s/>Τεχνικής<text:s/>Υποστήριξης.</text:span></text:p>
      <text:p text:style-name="P1144"><text:span text:style-name="T1144_1">3.</text:span><text:span text:style-name="T1144_2"><text:s/>α)<text:s/>Το<text:s/>Τμήμα<text:s/>Μουσειακών<text:s/>Συλλογών<text:s/>είναι<text:s/>αρμόδιο<text:s/>για:</text:span></text:p>
      <text:p text:style-name="P1145"><text:span text:style-name="T1145_1">αα)</text:span><text:span text:style-name="T1145_2"><text:tab/></text:span><text:span text:style-name="T1145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έργων<text:s/>και<text:s/>αντικειμένων<text:s/>του<text:s/>Μουσείου.</text:span></text:p>
      <text:p text:style-name="P1146"><text:span text:style-name="T1146_1">ββ)</text:span><text:span text:style-name="T1146_2"><text:tab/></text:span><text:span text:style-name="T1146_3">Τη<text:s/>χορήγηση<text:s/>άδειας<text:s/>μελέτης<text:s/>αρχαίων<text:s/>αντικειμένων,<text:s/>τη<text:s/>χορήγηση<text:s/>άδειας<text:s/>εξαγωγής<text:s/>μη<text:s/>προστατευομέ-<text:s/>νων<text:s/>από<text:s/>τη<text:s/>νομοθεσία<text:s/>αντικειμένων.</text:span></text:p>
      <text:p text:style-name="P1147"><text:span text:style-name="T1147_1">γγ)</text:span><text:span text:style-name="T1147_2"><text:tab/></text:span><text:span text:style-name="T1147_3">Τον<text:s/>προγραμματισμό,<text:s/>το<text:s/>σχεδιασμό,<text:s/>την<text:s/>οργάνωση<text:s/>και<text:s/>την<text:s/>παρουσίαση<text:s/>αρχαιολογικών,<text:s/>περιοδικών<text:s/>ή<text:s/>μονίμων,<text:s/>εκθέσεων,<text:s/>σε<text:s/>συνεργασία<text:s/>με<text:s/>το<text:s/>Τμήμα<text:s/>Εκθέσεων,<text:s/>Επικοινωνίας<text:s/>και<text:s/>Εκπαίδευσης.</text:span></text:p>
      <text:p text:style-name="P1148"><text:span text:style-name="T1148_1">β)</text:span><text:span text:style-name="T1148_2"><text:tab/></text:span><text:span text:style-name="T1148_3">Το<text:s/>Τμήμα<text:s/>Εκθέσεων,<text:s/>Επικοινωνίας<text:s/>και<text:s/>Εκπαίδευσης<text:s/>είναι<text:s/>αρμόδιο<text:s/>για:</text:span></text:p>
      <text:p text:style-name="P1149"><text:span text:style-name="T1149_1">αα)</text:span><text:span text:style-name="T1149_2"><text:tab/></text:span><text:span text:style-name="T1149_3">Την<text:s/>εκπόνηση<text:s/>και<text:s/>εφαρμογή<text:s/>μουσειολογικών<text:s/>μελετών<text:s/>και<text:s/>την<text:s/>έκθεση<text:s/>των<text:s/>αρχαίων<text:s/>αντικειμένων.<text:s/>Το<text:s/>σχεδιασμό,<text:s/>την<text:s/>οργάνωση<text:s/>και<text:s/>την<text:s/>παρουσίαση<text:s/>αρχαιολογικών,<text:s/>περιοδικών<text:s/>ή<text:s/>μονίμων,<text:s/>εκθέσεων,<text:s/>σε<text:s/>συνεργασία<text:s/>με<text:s/>τα<text:s/>λοιπά<text:s/>τμήματα<text:s/>του<text:s/>Μουσείου<text:s/>και<text:s/>τις<text:s/>αρμόδιες<text:s/>Διευθύνσεις<text:s/>της<text:s/>Κεντρικής<text:s/>Υπηρεσίας.</text:span></text:p>
      <text:p text:style-name="P1150"><text:span text:style-name="T1150_1">ββ)</text:span><text:span text:style-name="T1150_2"><text:tab/></text:span><text:span text:style-name="T1150_3">Το<text:s/>σχεδιασμό,<text:s/>την<text:s/>οργάνωση<text:s/>και<text:s/>την<text:s/>παρουσίαση<text:s/>εκπαιδευτικών<text:s/>και<text:s/>άλλων<text:s/>προγραμμάτων,<text:s/>δραστηριοτήτων<text:s/>και<text:s/>εκδηλώσεων.</text:span></text:p>
      <text:p text:style-name="P1151"><text:span text:style-name="T1151_1">γγ)</text:span><text:span text:style-name="T1151_2"><text:tab/></text:span><text:span text:style-name="T1151_3">Την<text:s/>επικοινωνιακή<text:s/>διαχείριση<text:s/>και<text:s/>προβολή<text:s/>των<text:s/>δράσεων<text:s/>του<text:s/>Μουσείου.</text:span></text:p>
      <text:p text:style-name="P1152"><text:span text:style-name="T1152_1">γ)</text:span><text:span text:style-name="T1152_2"><text:tab/></text:span><text:span text:style-name="T1152_3">Το<text:s/>Τμήμα<text:s/>Συντήρησης<text:s/>Αρχαιοτήτων<text:s/>και<text:s/>Έργων<text:s/>Τέχνης<text:s/>είναι<text:s/>αρμόδιο<text:s/>για:</text:span></text:p>
      <text:p text:style-name="P1153"><text:span text:style-name="T1153_1">αα)</text:span><text:span text:style-name="T1153_2"><text:tab/></text:span><text:span text:style-name="T1153_3">Τον<text:s/>καθαρισμό,<text:s/>τη<text:s/>συντήρηση,<text:s/>την<text:s/>αποκατάσταση<text:s/>και<text:s/>την<text:s/>αισθητική<text:s/>παρουσίαση<text:s/>των<text:s/>αντικειμένων<text:s/>του<text:s/>Μουσείου<text:s/>και<text:s/>κάθε<text:s/>φύσης<text:s/>εκθεμάτων.</text:span></text:p>
      <text:p text:style-name="P1154"><text:span text:style-name="T1154_1">ββ)</text:span><text:span text:style-name="T1154_2"><text:tab/></text:span><text:span text:style-name="T1154_3">Την<text:s/>επιστημονική<text:s/>τεκμηρίωση<text:s/>όλων<text:s/>των<text:s/>εργασιών.</text:span></text:p>
      <text:p text:style-name="P1155"><text:span text:style-name="T1155_1">γγ)</text:span><text:span text:style-name="T1155_2"><text:tab/></text:span><text:span text:style-name="T1155_3">Την<text:s/>έρευνα<text:s/>για<text:s/>τις<text:s/>μεθόδους<text:s/>και<text:s/>τα<text:s/>υλικά<text:s/>συντήρησης<text:s/>και<text:s/>μέριμνα<text:s/>για<text:s/>την<text:s/>καλή<text:s/>λειτουργία<text:s/>των<text:s/>εργαστηρίων<text:s/>συντήρησης<text:s/>αγγείων,<text:s/>μετάλλων,<text:s/>γλυπτών,<text:s/>εκμαγείων,<text:s/>οργανικών<text:s/>υλών,<text:s/>χαρτιού<text:s/>και<text:s/>αρνητικών<text:s/>φωτογραφιών.</text:span></text:p>
      <text:p text:style-name="P1156"><text:span text:style-name="T1156_1">δδ)</text:span><text:span text:style-name="T1156_2"><text:tab/></text:span><text:span text:style-name="T1156_3">Τη<text:s/>μέριμνα<text:s/>για<text:s/>την<text:s/>καλή<text:s/>λειτουργία<text:s/>των<text:s/>εργαστηρίων<text:s/>συντήρησης.</text:span></text:p>
      <text:p text:style-name="P1157"><text:span text:style-name="T1157_1">εε)</text:span><text:span text:style-name="T1157_2"><text:tab/></text:span><text:span text:style-name="T1157_3">Την<text:s/>εκπόνηση<text:s/>μελετών<text:s/>συντήρησης<text:s/>και<text:s/>προστασίας<text:s/>αρχαιοτήτων<text:s/>και<text:s/>έργων<text:s/>τέχνης<text:s/>και<text:s/>την<text:s/>επίβλεψη<text:s/>εφαρμογής<text:s/>τους.</text:span></text:p>
      <text:p text:style-name="P1158"><text:span text:style-name="T1158_1">στστ)</text:span><text:span text:style-name="T1158_2"><text:tab/></text:span><text:span text:style-name="T1158_3">Την<text:s/>τήρηση<text:s/>αρχείου<text:s/>έργων<text:s/>και<text:s/>μελετών<text:s/>συντήρησης,<text:s/>επιστημονικών<text:s/>εργασιών<text:s/>και<text:s/>εργασιών<text:s/>τεκμηρίωσης.</text:span></text:p>
      <text:p text:style-name="P1159"><text:span text:style-name="T1159_1">δ)</text:span><text:span text:style-name="T1159_2"><text:tab/></text:span><text:span text:style-name="T1159_3">Το<text:s/>Τμήμα<text:s/>Διοικητικής,<text:s/>Οικονομικής<text:s/>και<text:s/>Τεχνικής<text:s/>Υποστήριξης<text:s/>είναι<text:s/>αρμόδιο<text:s/>για:</text:span></text:p>
      <text:p text:style-name="P1160"><text:span text:style-name="T1160_1">αα)</text:span><text:span text:style-name="T1160_2"><text:tab/></text:span><text:span text:style-name="T1160_3">Τα<text:s/>τεχνικά<text:s/>έργα<text:s/>και<text:s/>τη<text:s/>συντήρηση<text:s/>των<text:s/>πάσης<text:s/>φύσεως<text:s/>εγκαταστάσεων<text:s/>και<text:s/>κτι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<text:s/>Μουσείων<text:s/>και<text:s/>Τεχνικών<text:s/>Έργων.</text:span></text:p>
      <text:p text:style-name="P1161"><text:span text:style-name="T1161_1">ββ)</text:span><text:span text:style-name="T1161_2"><text:tab/></text:span><text:span text:style-name="T1161_3">Τη<text:s/>διεκπεραίωση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.</text:span></text:p>
      <text:p text:style-name="P1162"><text:span text:style-name="T1162_1">γγ)</text:span><text:span text:style-name="T1162_2"><text:tab/></text:span><text:span text:style-name="T1162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.</text:span></text:p>
      <text:p text:style-name="P1163"><text:span text:style-name="T1163_1">δδ)</text:span><text:span text:style-name="T1163_2"><text:tab/></text:span><text:span text:style-name="T1163_3">Την<text:s/>τεχνική<text:s/>υποστήριξη<text:s/>των<text:s/>εκθέσεων<text:s/>του<text:s/>Μουσείου.</text:span></text:p>
      <text:p text:style-name="P1164"><text:span text:style-name="T1164_1">εε)</text:span><text:span text:style-name="T1164_2"><text:tab/></text:span><text:span text:style-name="T1164_3">Την<text:s/>διαχείριση<text:s/>συγχρηματοδοτούμενων<text:s/>προγραμμάτων</text:span></text:p>
      <text:p text:style-name="P1165"><text:span text:style-name="T1165_1">στστ)</text:span><text:span text:style-name="T1165_2"><text:tab/></text:span><text:span text:style-name="T1165_3">Την<text:s/>κίνηση<text:s/>και<text:s/>συντήρηση<text:s/>των<text:s/>κρατικών<text:s/>οχημάτων<text:s/>του.</text:span></text:p>
      <text:p text:style-name="P1166"><text:span text:style-name="T1166_1">ζζ)</text:span><text:span text:style-name="T1166_2"><text:tab/></text:span><text:span text:style-name="T1166_3">Τη<text:s/>χορήγηση<text:s/>αδειών<text:s/>ελευθέρας<text:s/>εισόδου<text:s/>στο<text:s/>Μουσείο,<text:s/>βάσει<text:s/>της<text:s/>κείμενης<text:s/>νομοθεσίας.</text:span></text:p>
      <text:p text:style-name="P1167"><text:span text:style-name="T1167_1">ηη)</text:span><text:span text:style-name="T1167_2"><text:tab/></text:span><text:span text:style-name="T1167_3">Τη<text:s/>διενέργεια<text:s/>πάσης<text:s/>φύσεως<text:s/>συμβάσεων,<text:s/>προμηθειών<text:s/>έργων,<text:s/>μελετών,<text:s/>αγαθών<text:s/>και<text:s/>υπηρεσιών<text:s/>στο<text:s/>πεδίο<text:s/>αρμοδιότητάς<text:s/>τους.</text:span></text:p>
      <text:h text:style-name="P1168" text:outline-level="6"><text:span text:style-name="T1168_1">Άρθρο<text:s/>37<text:s/></text:span></text:h>
      <text:h text:style-name="P1169" text:outline-level="6"><text:span text:style-name="T1169_1">Μουσείο<text:s/>Νεότερου<text:s/>Ελληνικού<text:s/>Πολιτισμού</text:span></text:h>
      <text:p text:style-name="P1170"><text:span text:style-name="T1170_1">1.</text:span><text:span text:style-name="T1170_2"><text:s/>Οι<text:s/>επιχειρησιακοί<text:s/>στόχοι<text:s/>του<text:s/>Μουσείου<text:s/>Νεότερου<text:s/>Ελληνικού<text:s/>Πολιτισμού<text:s/>είναι:</text:span></text:p>
      <text:p text:style-name="P1171"><text:span text:style-name="T1171_1">α)</text:span><text:span text:style-name="T1171_2"><text:tab/></text:span><text:span text:style-name="T1171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1172"><text:span text:style-name="T1172_1">β)</text:span><text:span text:style-name="T1172_2"><text:tab/></text:span><text:span text:style-name="T1172_3">Ο<text:s/>εμπλουτισμός<text:s/>των<text:s/>Συλλογώ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.Δ.Α.Π.Κ.<text:s/>και<text:s/>της<text:s/>Γ.Δ.Α.Μ.Τ.Ε.,<text:s/>καθώς<text:s/>και<text:s/>με<text:s/>κάθε<text:s/>άλλο<text:s/>νόμιμο<text:s/>τρόπο.</text:span></text:p>
      <text:p text:style-name="P1173"><text:span text:style-name="T1173_1">γ)</text:span><text:span text:style-name="T1173_2"><text:tab/></text:span><text:span text:style-name="T1173_3">Η<text:s/>συμμετοχή<text:s/>σε<text:s/>διεθνή<text:s/>και<text:s/>ευρωπαϊκά<text:s/>προγράμματα,<text:s/>η<text:s/>διοργάνωση<text:s/>και<text:s/>η<text:s/>συμμετοχή<text:s/>σε<text:s/>ημερίδες,<text:s/>συνέδρια,<text:s/>σεμινάρια.<text:s/>Επιπροσθέτως,<text:s/>ο<text:s/>σχεδιασμός,<text:s/>η<text:s/>οργάνωση<text:s/>και<text:s/>η<text:s/>παρουσίαση<text:s/>εκπαιδευτικών<text:s/>προγραμμάτων,<text:s/>εκδηλώσεων<text:s/>ανάδειξης<text:s/>του<text:s/>πολιτιστικού<text:s/>αποθέματος,<text:s/>η<text:s/>προβολή<text:s/>των<text:s/>επικοινωνιακών<text:s/>δράσεων,<text:s/>καθώς<text:s/>και<text:s/>η<text:s/>παραγωγή<text:s/>συμβατικών<text:s/>και<text:s/>ψηφιακών<text:s/>εκδόσεων<text:s/>και<text:s/>εκπαιδευτικού<text:s/>υλικού.</text:span></text:p>
      <text:p text:style-name="P1174"><text:span text:style-name="T1174_1">δ)</text:span><text:span text:style-name="T1174_2"><text:tab/></text:span><text:span text:style-name="T1174_3">Η<text:s/>πρακτική<text:s/>άσκηση<text:s/>φοιτητών/σπουδαστών<text:s/>ΑΕΙ/ΤΕΙ<text:s/>στους<text:s/>χώρους<text:s/>αρμοδιότητας<text:s/>του,<text:s/>εφόσον<text:s/>δεν<text:s/>προκύπτει<text:s/>δαπάνη<text:s/>που<text:s/>θα<text:s/>βαρύνει<text:s/>το<text:s/>ΥΠ.ΠΟ.Α.</text:span></text:p>
      <text:p text:style-name="P1175"><text:span text:style-name="T1175_1">ε)</text:span><text:span text:style-name="T1175_2"><text:tab/></text:span><text:span text:style-name="T1175_3">Η<text:s/>διευκόλυνση<text:s/>των<text:s/>μελετητών<text:s/>–<text:s/>ερευνητών.</text:span></text:p>
      <text:p text:style-name="P1176"><text:span text:style-name="T1176_1">στ)</text:span><text:span text:style-name="T1176_2"><text:tab/></text:span><text:span text:style-name="T1176_3">Η<text:s/>προώθηση<text:s/>θεμάτων<text:s/>αρμοδιότητάς<text:s/>του<text:s/>στο<text:s/>αντίστοιχο<text:s/>γνωμοδοτικό<text:s/>συμβούλιο<text:s/>του<text:s/>ΥΠ.ΠΟ.Α.</text:span></text:p>
      <text:p text:style-name="P1177"><text:span text:style-name="T1177_1">ζ)</text:span><text:span text:style-name="T1177_2"><text:tab/></text:span><text:span text:style-name="T1177_3">Για<text:s/>την<text:s/>υλοποίηση<text:s/>των<text:s/>δράσεων<text:s/>του<text:s/>εγκεκριμένου<text:s/>Επιχειρησιακού<text:s/>Σχεδίου,<text:s/>το<text:s/>Μουσείο<text:s/>δύναται<text:s/>να<text:s/>συνάπτει<text:s/>και<text:s/>προγραμματικές<text:s/>συμβάσεις<text:s/>ή<text:s/>μνημόνια<text:s/>συνεργασίας<text:s/>με<text:s/>φορείς<text:s/>του<text:s/>Δημοσίου,<text:s/>της<text:s/>Περιφερειακής<text:s/>Διοίκησης,<text:s/>της<text:s/>Τοπικής<text:s/>Αυτοδιοίκησης,<text:s/>αλλά<text:s/>και<text:s/>του<text:s/>ευρύτερου<text:s/>Δημοσίου<text:s/>Τομέα<text:s/>με<text:s/>βάση<text:s/>τα<text:s/>οριζόμενα<text:s/>στην<text:s/>κείμενη<text:s/>νομοθεσία.<text:s/>Επιπλέον,<text:s/>για<text:s/>τον<text:s/>ίδιο<text:s/>σκοπό,<text:s/>δύναται<text:s/>να<text:s/>διαχειριστεί<text:s/>χορηγίες<text:s/>ή<text:s/>δωρεές,<text:s/>σύμφωνα<text:s/>με<text:s/>την<text:s/>ισχύουσα<text:s/>νομοθεσία.</text:span></text:p>
      <text:p text:style-name="P1178"><text:span text:style-name="T1178_1">2.</text:span><text:span text:style-name="T1178_2"><text:s/>Το<text:s/>Μουσείο<text:s/>Νεότερου<text:s/>Ελληνικού<text:s/>Πολιτισμού<text:s/>(στο<text:s/>εξής<text:s/>ΜΝΕΠ)<text:s/>εδρεύει<text:s/>στην<text:s/>Αθήνα<text:s/>και<text:s/>συγκροτείται<text:s/>από<text:s/>τέσσερα<text:s/>(4)<text:s/>Τμήματα:</text:span></text:p>
      <text:p text:style-name="P1179"><text:span text:style-name="T1179_1">α)</text:span><text:span text:style-name="T1179_2"><text:tab/></text:span><text:span text:style-name="T1179_3">Τμήμα<text:s/>Συλλογών,<text:s/>Έρευνας<text:s/>και<text:s/>Τεκμηρίωσης<text:s/>Λαϊκής<text:s/>Τέχνης.</text:span></text:p>
      <text:p text:style-name="P1180"><text:span text:style-name="T1180_1">β)</text:span><text:span text:style-name="T1180_2"><text:tab/></text:span><text:span text:style-name="T1180_3">Τμήμα<text:s/>Εκθέσεων,<text:s/>Επικοινωνίας<text:s/>και<text:s/>Εκπαίδευσης.</text:span></text:p>
      <text:p text:style-name="P1181"><text:span text:style-name="T1181_1">γ)</text:span><text:span text:style-name="T1181_2"><text:tab/></text:span><text:span text:style-name="T1181_3">Τμήμα<text:s/>Συντήρησης<text:s/>Αρχαιοτήτων<text:s/>και<text:s/>Έργων<text:s/>Τέχνης.</text:span></text:p>
      <text:p text:style-name="P1182"><text:span text:style-name="T1182_1">δ)</text:span><text:span text:style-name="T1182_2"><text:tab/></text:span><text:span text:style-name="T1182_3">Τμήμα<text:s/>Διοικητικής,<text:s/>Οικονομικής<text:s/>και<text:s/>Τεχνικής<text:s/>Υποστήριξης.</text:span></text:p>
      <text:p text:style-name="P1183"><text:span text:style-name="T1183_1">3.</text:span><text:span text:style-name="T1183_2"><text:s/>α)<text:s/>Το<text:s/>Τμήμα<text:s/>Συλλογών,<text:s/>Έρευνας<text:s/>και<text:s/>Τεκμηρίωσης<text:s/>είναι<text:s/>αρμόδιο<text:s/>για:</text:span></text:p>
      <text:p text:style-name="P1184"><text:span text:style-name="T1184_1">αα)</text:span><text:span text:style-name="T1184_2"><text:tab/></text:span><text:span text:style-name="T1184_3">Την<text:s/>έρευνα,<text:s/>μελέτη,<text:s/>καταγραφή,<text:s/>προστασία,<text:s/>διάσωση,<text:s/>ανάδειξη,<text:s/>δημοσίευση,<text:s/>φωτογραφική<text:s/>τεκμηρίωση<text:s/>και<text:s/>προβολή<text:s/>των<text:s/>συλλογών<text:s/>του<text:s/>Μουσείου.</text:span></text:p>
      <text:p text:style-name="P1185"><text:span text:style-name="T1185_1">ββ)</text:span><text:span text:style-name="T1185_2"><text:tab/></text:span><text:span text:style-name="T1185_3">Τη<text:s/>χορήγηση<text:s/>άδειας<text:s/>μελέτης<text:s/>των<text:s/>αντικειμένων<text:s/>των<text:s/>συλλογών<text:s/>του<text:s/>Μουσείου,<text:s/>τη<text:s/>χορήγηση<text:s/>άδειας<text:s/>εξαγωγής<text:s/>μη<text:s/>προστατευομένων<text:s/>από<text:s/>τη<text:s/>νομοθεσία<text:s/>αντικειμένων.</text:span></text:p>
      <text:p text:style-name="P1186"><text:span text:style-name="T1186_1">γγ)</text:span><text:span text:style-name="T1186_2"><text:tab/></text:span><text:span text:style-name="T1186_3">Τον<text:s/>προγραμματισμό,<text:s/>σχεδιασμό<text:s/>και<text:s/>οργάνωση<text:s/>εκθέσεων<text:s/>(περιοδικών<text:s/>ή<text:s/>μονίμων)<text:s/>σε<text:s/>συνεργασία<text:s/>με<text:s/>το<text:s/>Τμήμα<text:s/>Εκθέσεων,<text:s/>Επικοινωνίας<text:s/>και<text:s/>Εκπαίδευσης<text:s/>καθώς<text:s/>και<text:s/>το<text:s/>Τμήμα<text:s/>Διοικητικής,<text:s/>Οικονομικής<text:s/>και<text:s/>Τεχνικής<text:s/>Υποστήριξης.</text:span></text:p>
      <text:p text:style-name="P1187"><text:span text:style-name="T1187_1">β)</text:span><text:span text:style-name="T1187_2"><text:tab/></text:span><text:span text:style-name="T1187_3">Το<text:s/>Τμήμα<text:s/>Εκθέσεων,<text:s/>Επικοινωνίας<text:s/>και<text:s/>Εκπαίδευσης<text:s/>είναι<text:s/>αρμόδιο<text:s/>για:</text:span></text:p>
      <text:p text:style-name="P1188"><text:span text:style-name="T1188_1">αα)</text:span><text:span text:style-name="T1188_2"><text:tab/></text:span><text:span text:style-name="T1188_3">Την<text:s/>εκπόνηση<text:s/>και<text:s/>εφαρμογή<text:s/>μουσειολογικών<text:s/>μελετών,<text:s/>την<text:s/>έκθεση<text:s/>των<text:s/>αντικειμένων<text:s/>των<text:s/>συλλογών.<text:s/>Τον<text:s/>σχεδιασμό,<text:s/>την<text:s/>οργάνωση<text:s/>και<text:s/>την<text:s/>παρουσίαση<text:s/>περιοδικών<text:s/>ή<text:s/>μονίμων,<text:s/>εκθέσεων,<text:s/>σε<text:s/>συνεργασία<text:s/>με<text:s/>τα<text:s/>λοιπά<text:s/>τμήματα<text:s/>του<text:s/>Μουσείου<text:s/>και<text:s/>τις<text:s/>αρμόδιες<text:s/>Διευθύνσεις<text:s/>της<text:s/>Κεντρικής<text:s/>Υπηρεσίας.</text:span></text:p>
      <text:p text:style-name="P1189"><text:span text:style-name="T1189_1">ββ)</text:span><text:span text:style-name="T1189_2"><text:tab/></text:span><text:span text:style-name="T1189_3">Τον<text:s/>σχεδιασμό,<text:s/>την<text:s/>οργάνωση<text:s/>και<text:s/>την<text:s/>παρουσίαση<text:s/>εκπαιδευτικών<text:s/>και<text:s/>άλλων<text:s/>προγραμμάτων,<text:s/>δραστηριοτήτων<text:s/>και<text:s/>εκδηλώσεων.</text:span></text:p>
      <text:p text:style-name="P1190"><text:span text:style-name="T1190_1">γγ)</text:span><text:span text:style-name="T1190_2"><text:tab/></text:span><text:span text:style-name="T1190_3">Την<text:s/>επικοινωνιακή<text:s/>διαχείριση<text:s/>και<text:s/>προβολή<text:s/>των<text:s/>δράσεων<text:s/>του<text:s/>Μουσείου.</text:span></text:p>
      <text:p text:style-name="P1191"><text:span text:style-name="T1191_1">γ)</text:span><text:span text:style-name="T1191_2"><text:tab/></text:span><text:span text:style-name="T1191_3">Το<text:s/>Τμήμα<text:s/>Συντήρησης<text:s/>Αρχαιοτήτων<text:s/>και<text:s/>Έργων<text:s/>Τέχνης<text:s/>είναι<text:s/>αρμόδιο<text:s/>για:</text:span></text:p>
      <text:p text:style-name="P1192"><text:span text:style-name="T1192_1">αα)</text:span><text:span text:style-name="T1192_2"><text:tab/></text:span><text:span text:style-name="T1192_3">Τον<text:s/>καθαρισμό,<text:s/>τη<text:s/>συντήρηση,<text:s/>την<text:s/>αποκατάσταση<text:s/>και<text:s/>την<text:s/>αισθητική<text:s/>παρουσίαση<text:s/>των<text:s/>αντικειμένων<text:s/>του<text:s/>Μουσείου<text:s/>και<text:s/>κάθε<text:s/>φύσης<text:s/>εκθεμάτων.</text:span></text:p>
      <text:p text:style-name="P1193"><text:span text:style-name="T1193_1">ββ)</text:span><text:span text:style-name="T1193_2"><text:tab/></text:span><text:span text:style-name="T1193_3">Την<text:s/>επιστημονική<text:s/>τεκμηρίωση<text:s/>όλων<text:s/>των<text:s/>εργασιών.<text:s/>γγ)<text:s/>Την<text:s/>έρευνα<text:s/>για<text:s/>τις<text:s/>μεθόδους<text:s/>και<text:s/>τα<text:s/>υλικά<text:s/>συντήρησης.</text:span></text:p>
      <text:p text:style-name="P1194"><text:span text:style-name="T1194_1">δδ)</text:span><text:span text:style-name="T1194_2"><text:tab/></text:span><text:span text:style-name="T1194_3">Τη<text:s/>μέριμνα<text:s/>για<text:s/>την<text:s/>καλή<text:s/>λειτουργία<text:s/>των<text:s/>εργαστηρίων<text:s/>συντήρησης.</text:span></text:p>
      <text:p text:style-name="P1195"><text:span text:style-name="T1195_1">εε)</text:span><text:span text:style-name="T1195_2"><text:tab/></text:span><text:span text:style-name="T1195_3">Την<text:s/>εκπόνηση<text:s/>μελετών<text:s/>συντήρησης<text:s/>και<text:s/>προστασίας<text:s/>αρχαιοτήτων<text:s/>και<text:s/>έργων<text:s/>τέχνης,<text:s/>την<text:s/>επίβλεψη<text:s/>εφαρμογής<text:s/>τους.</text:span></text:p>
      <text:p text:style-name="P1196"><text:span text:style-name="T1196_1">στστ)</text:span><text:span text:style-name="T1196_2"><text:tab/></text:span><text:span text:style-name="T1196_3">Την<text:s/>τήρηση<text:s/>αρχείου<text:s/>έργων<text:s/>και<text:s/>μελετών<text:s/>συντήρησης,<text:s/>επιστημονικών<text:s/>εργασιών<text:s/>και<text:s/>εργασιών<text:s/>τεκμηρίωσης.</text:span></text:p>
      <text:p text:style-name="P1197"><text:span text:style-name="T1197_1">δ)</text:span><text:span text:style-name="T1197_2"><text:tab/></text:span><text:span text:style-name="T1197_3">Το<text:s/>Τμήμα<text:s/>Διοικητικής,<text:s/>Οικονομικής<text:s/>και<text:s/>Τεχνικής<text:s/>Υποστήριξης<text:s/>είναι<text:s/>αρμόδιο<text:s/>για:</text:span></text:p>
      <text:p text:style-name="P1198"><text:span text:style-name="T1198_1">αα)</text:span><text:span text:style-name="T1198_2"><text:tab/></text:span><text:span text:style-name="T1198_3">Τα<text:s/>τεχνικά<text:s/>έργα<text:s/>και<text:s/>τη<text:s/>συντήρηση<text:s/>των<text:s/>πάσης<text:s/>φύσεως<text:s/>εγκαταστάσεων<text:s/>και<text:s/>κτι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<text:s/>Μουσείων<text:s/>και<text:s/>Τεχνικών<text:s/>Έργων</text:span></text:p>
      <text:p text:style-name="P1199"><text:span text:style-name="T1199_1">ββ)</text:span><text:span text:style-name="T1199_2"><text:tab/></text:span><text:span text:style-name="T1199_3">Τη<text:s/>διεκπεραίωση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.</text:span></text:p>
      <text:p text:style-name="P1200"><text:span text:style-name="T1200_1">γγ)</text:span><text:span text:style-name="T1200_2"><text:tab/></text:span><text:span text:style-name="T1200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.</text:span></text:p>
      <text:p text:style-name="P1201"><text:span text:style-name="T1201_1">δδ)</text:span><text:span text:style-name="T1201_2"><text:tab/></text:span><text:span text:style-name="T1201_3">Την<text:s/>τεχνική<text:s/>υποστήριξη<text:s/>των<text:s/>εκθέσεων<text:s/>του<text:s/>Μουσείου.<text:s/>εε)<text:s/>Την<text:s/>διαχείριση<text:s/>συγχρηματοδοτούμενων<text:s/>προγραμμάτων</text:span></text:p>
      <text:p text:style-name="P1202"><text:span text:style-name="T1202_1">στστ)</text:span><text:span text:style-name="T1202_2"><text:tab/></text:span><text:span text:style-name="T1202_3">Την<text:s/>κίνηση<text:s/>και<text:s/>συντήρηση<text:s/>των<text:s/>κρατικών<text:s/>οχημάτων<text:s/>του.</text:span></text:p>
      <text:p text:style-name="P1203"><text:span text:style-name="T1203_1">ζζ)</text:span><text:span text:style-name="T1203_2"><text:tab/></text:span><text:span text:style-name="T1203_3">Τη<text:s/>χορήγηση<text:s/>αδειών<text:s/>ελευθέρας<text:s/>εισόδου<text:s/>στο<text:s/>μουσείο,<text:s/>βάσει<text:s/>της<text:s/>κείμενης<text:s/>νομοθεσίας</text:span></text:p>
      <text:p text:style-name="P1204"><text:span text:style-name="T1204_1">ηη)</text:span><text:span text:style-name="T1204_2"><text:tab/></text:span><text:span text:style-name="T1204_3">Τη<text:s/>διενέργεια<text:s/>πάσης<text:s/>φύσεως<text:s/>συμβάσεων,<text:s/>προμηθειών<text:s/>έργων,<text:s/>μελετών,<text:s/>αγαθών<text:s/>και<text:s/>υπηρεσιών<text:s/>στο<text:s/>πεδίο<text:s/>αρμοδιότητάς<text:s/>τους.</text:span></text:p>
      <text:h text:style-name="P1205" text:outline-level="6"><text:span text:style-name="T1205_1">Άρθρο<text:s/>38<text:s/></text:span></text:h>
      <text:h text:style-name="P1206" text:outline-level="6"><text:span text:style-name="T1206_1">Μουσείο<text:s/>Ελληνικών<text:s/>Λαϊκών<text:s/>Μουσικών</text:span></text:h>
      <text:p text:style-name="P1207"><text:span text:style-name="T1207_1">Οργάνων<text:s/>«Φοίβος<text:s/>Ανωγειανάκης»<text:s/>-</text:span></text:p>
      <text:p text:style-name="P1208"><text:span text:style-name="T1208_1">Κέντρο<text:s/>Εθνομουσικολογίας</text:span></text:p>
      <text:p text:style-name="P1209"><text:span text:style-name="T1209_1">1.</text:span><text:span text:style-name="T1209_2"><text:s/>Οι<text:s/>επιχειρησιακοί<text:s/>στόχοι<text:s/>του<text:s/>Μουσείου<text:s/>Ελληνικών<text:s/>Λαϊκών<text:s/>Μουσικών<text:s/>Οργάνων<text:s/>«Φοίβος<text:s/>Ανωγειανάκης»<text:s/>-<text:s/>Κέντρο<text:s/>Εθνομουσικολογίας<text:s/>(στο<text:s/>εξής<text:s/>ΜΕΛΜΟΦΑΚΕ)<text:s/>είναι:</text:span></text:p>
      <text:p text:style-name="P1210"><text:span text:style-name="T1210_1">α)</text:span><text:span text:style-name="T1210_2"><text:tab/></text:span><text:span text:style-name="T1210_3">Η<text:s/>φύλαξη,<text:s/>συντήρηση,<text:s/>καταγραφή,<text:s/>τεκμηρίωση,<text:s/>έρευνα,<text:s/>μελέτη,<text:s/>δημοσίευση<text:s/>και<text:s/>κυρίως<text:s/>η<text:s/>έκθεση<text:s/>και<text:s/>προβολή<text:s/>στο<text:s/>κοινό<text:s/>των<text:s/>φυλασσόμενων<text:s/>σε<text:s/>αυτό<text:s/>πολιτιστικών<text:s/>αγαθών.</text:span></text:p>
      <text:p text:style-name="P1211"><text:span text:style-name="T1211_1">β)</text:span><text:span text:style-name="T1211_2"><text:tab/></text:span><text:span text:style-name="T1211_3">Ο<text:s/>εμπλουτισμός<text:s/>των<text:s/>Συλλογών<text:s/>και<text:s/>των<text:s/>Αρχείων<text:s/>του<text:s/>με<text:s/>την<text:s/>αποδοχή<text:s/>δωρεών<text:s/>εκ<text:s/>μέρους<text:s/>φυσικών<text:s/>προσώπων,<text:s/>φορέων<text:s/>ή<text:s/>ιδρυμάτων,<text:s/>με<text:s/>προϊόντα<text:s/>κατασχέσεων,<text:s/>με<text:s/>αγορές<text:s/>από<text:s/>την<text:s/>Ελλάδα<text:s/>και<text:s/>το<text:s/>εξωτερικό<text:s/>και<text:s/>με<text:s/>πολιτιστικά<text:s/>αγαθά<text:s/>από<text:s/>όλη<text:s/>την<text:s/>Επικράτεια,<text:s/>σε<text:s/>συνεργασία<text:s/>με<text:s/>τις<text:s/>αρμόδιες<text:s/>Υπηρεσίες,<text:s/>Κεντρικές<text:s/>και<text:s/>Περιφερειακές<text:s/>της<text:s/>Γ.Δ.Α.Π.Κ.<text:s/>και<text:s/>της<text:s/>Γ.Δ.Α.Μ.Τ.Ε.,<text:s/>καθώς<text:s/>και<text:s/>με<text:s/>κάθε<text:s/>άλλο<text:s/>νόμιμο<text:s/>τρόπο.</text:span></text:p>
      <text:p text:style-name="P1212"><text:span text:style-name="T1212_1">γ)</text:span><text:span text:style-name="T1212_2"><text:tab/></text:span><text:span text:style-name="T1212_3">Η<text:s/>προώθηση<text:s/>της<text:s/>εθνομουσικολογικής<text:s/>έρευνας<text:s/>στην<text:s/>Ελλάδα<text:s/>και<text:s/>στο<text:s/>εξωτερικό,<text:s/>με<text:s/>έμφαση<text:s/>στην<text:s/>ευρύτερη<text:s/>περιοχή<text:s/>της<text:s/>Νοτιονατολικής<text:s/>Ευρώπης<text:s/>και<text:s/>της<text:s/>Μεσογείου.</text:span></text:p>
      <text:p text:style-name="P1213"><text:span text:style-name="T1213_1">δ)</text:span><text:span text:style-name="T1213_2"><text:tab/></text:span><text:span text:style-name="T1213_3">Η<text:s/>προβολή<text:s/>του<text:s/>Μουσείου<text:s/>στην<text:s/>Ελλάδα<text:s/>και<text:s/>στο<text:s/>εξωτερικό,<text:s/>η<text:s/>διοργάνωση<text:s/>εκθέσεων,<text:s/>εκπαιδευτικών<text:s/>προγραμμάτων<text:s/>και<text:s/>άλλων<text:s/>πολιτιστικών<text:s/>εκδηλώσεων,<text:s/>η<text:s/>πραγματοποίηση<text:s/>πάσης<text:s/>φύσεως<text:s/>εκδόσεων,<text:s/>η<text:s/>λειτουργία<text:s/>και<text:s/>ο<text:s/>εμπλουτισμός<text:s/>του<text:s/>οπτικοακουστικού<text:s/>και<text:s/>φωτογραφικού<text:s/>αρχείου<text:s/>και<text:s/>της<text:s/>βιβλιοθήκης,<text:s/>η<text:s/>αναζήτηση<text:s/>χορηγιών.</text:span></text:p>
      <text:p text:style-name="P1214"><text:span text:style-name="T1214_1">ε)</text:span><text:span text:style-name="T1214_2"><text:tab/></text:span><text:span text:style-name="T1214_3">Η<text:s/>πρακτική<text:s/>άσκηση<text:s/>φοιτητών/σπουδαστών<text:s/>ΑΕΙ<text:s/>και<text:s/>ΤΕΙ,<text:s/>εφόσον<text:s/>δεν<text:s/>προκύπτει<text:s/>δαπάνη<text:s/>που<text:s/>θα<text:s/>βαρύνει<text:s/>το<text:s/>ΥΠ.ΠΟ.Α.</text:span></text:p>
      <text:p text:style-name="P1215"><text:span text:style-name="T1215_1">στ)</text:span><text:span text:style-name="T1215_2"><text:tab/></text:span><text:span text:style-name="T1215_3">Η<text:s/>συνεργασία<text:s/>και<text:s/>διευκόλυνση<text:s/>των<text:s/>μελετητών<text:s/>–<text:s/>ερευνητών.</text:span></text:p>
      <text:p text:style-name="P1216"><text:span text:style-name="T1216_1">2.</text:span><text:span text:style-name="T1216_2"><text:s/>Σε<text:s/>ό,τι<text:s/>αφορά<text:s/>τις<text:s/>ανάγκες<text:s/>συντήρησης<text:s/>των<text:s/>συλλογών<text:s/>του<text:s/>και<text:s/>της<text:s/>βιβλιοθήκης,<text:s/>το<text:s/>ΜΕΛΜΟΦΑΚΕ<text:s/>συνεργάζεται<text:s/>με<text:s/>την<text:s/>αρμόδια<text:s/>Διεύθυνση<text:s/>Συντήρησης<text:s/>Αρχαίων<text:s/>και<text:s/>Νεωτέρων<text:s/>Μνημείων<text:s/>της<text:s/>Γ.Δ.Α.Π.Κ.</text:span></text:p>
      <text:p text:style-name="P1217"><text:span text:style-name="T1217_1">3.</text:span><text:span text:style-name="T1217_2"><text:s/>Το<text:s/>Μουσείο<text:s/>απαρτίζεται<text:s/>από<text:s/>δύο<text:s/>Τμήματα:</text:span></text:p>
      <text:p text:style-name="P1218"><text:span text:style-name="T1218_1">α)</text:span><text:span text:style-name="T1218_2"><text:tab/></text:span><text:span text:style-name="T1218_3">Τμήμα<text:s/>Μουσικών<text:s/>Οργάνων,<text:s/>Εθνομουσικολογίας,<text:s/>Επικοινωνίας<text:s/>και<text:s/>Εκπαίδευσης.</text:span></text:p>
      <text:p text:style-name="P1219"><text:span text:style-name="T1219_1">β)</text:span><text:span text:style-name="T1219_2"><text:tab/></text:span><text:span text:style-name="T1219_3">Τμήμα<text:s/>Διοικητικής,<text:s/>Οικονομικής<text:s/>και<text:s/>Τεχνικής<text:s/>Υποστήριξης.</text:span></text:p>
      <text:p text:style-name="P1220"><text:span text:style-name="T1220_1">4α)<text:s/>Το<text:s/>Τμήμα<text:s/>Μουσικών<text:s/>Οργάνων,<text:s/>Εθνομουσικολογίας,<text:s/>Επικοινωνίας<text:s/>και<text:s/>Εκπαίδευσης<text:s/>είναι<text:s/>αρμόδιο<text:s/>για:</text:span></text:p>
      <text:p text:style-name="P1221"><text:span text:style-name="T1221_1">αα)</text:span><text:span text:style-name="T1221_2"><text:tab/></text:span><text:span text:style-name="T1221_3">Τη<text:s/>συλλογή,<text:s/>καταγραφή,<text:s/>τεκμηρίωση,<text:s/>συντήρηση,<text:s/>μελέτη<text:s/>και<text:s/>έκθεση<text:s/>μουσικών<text:s/>οργάνων<text:s/>και<text:s/>γενικά<text:s/>κάθε<text:s/>υλικού<text:s/>χρήσιμου<text:s/>για<text:s/>την<text:s/>έρευνα,<text:s/>μελέτη,<text:s/>και<text:s/>προβολή<text:s/>της<text:s/>ελληνικής<text:s/>λαϊκής<text:s/>μουσικής<text:s/>παράδοσης.</text:span></text:p>
      <text:p text:style-name="P1222"><text:span text:style-name="T1222_1">ββ)</text:span><text:span text:style-name="T1222_2"><text:tab/></text:span><text:span text:style-name="T1222_3">Την<text:s/>προώθηση<text:s/>της<text:s/>εθνομουσικολογικής<text:s/>έρευνας<text:s/>και<text:s/>τη<text:s/>διάδοση<text:s/>της<text:s/>παραδοσιακής<text:s/>μουσικής<text:s/>σε<text:s/>ελληνικό<text:s/>και<text:s/>διεθνές<text:s/>επίπεδο<text:s/>με<text:s/>κάθε<text:s/>πρόσφορο<text:s/>μέσο.</text:span></text:p>
      <text:p text:style-name="P1223"><text:span text:style-name="T1223_1">γγ)</text:span><text:span text:style-name="T1223_2"><text:tab/></text:span><text:span text:style-name="T1223_3">Τη<text:s/>μέριμνα<text:s/>για<text:s/>τη<text:s/>σωστή<text:s/>λειτουργία<text:s/>και<text:s/>τον<text:s/>εμπλουτισμό<text:s/>ειδικής<text:s/>εθνομουσικολογικής<text:s/>βιβλιοθήκης<text:s/>και<text:s/>οπτικοακουστικού<text:s/>αρχείου<text:s/>για<text:s/>την<text:s/>ελληνική<text:s/>μουσική.</text:span></text:p>
      <text:p text:style-name="P1224"><text:span text:style-name="T1224_1">δδ)</text:span><text:span text:style-name="T1224_2"><text:tab/></text:span><text:span text:style-name="T1224_3">Την<text:s/>εκπόνηση<text:s/>και<text:s/>εφαρμογή<text:s/>μουσειολογικών<text:s/>μελετών,<text:s/>την<text:s/>έκθεση<text:s/>των<text:s/>πολιτιστικών<text:s/>αγαθών.<text:s/>Τον<text:s/>σχεδι-<text:s/>ασμό,<text:s/>την<text:s/>οργάνωση<text:s/>και<text:s/>την<text:s/>παρουσίαση<text:s/>περιοδικών<text:s/>ή<text:s/>μονίμων,<text:s/>εκθέσεων,<text:s/>σε<text:s/>συνεργασία<text:s/>με<text:s/>τα<text:s/>λοιπά<text:s/>τμήματα<text:s/>του<text:s/>Μουσείου.</text:span></text:p>
      <text:p text:style-name="P1225"><text:span text:style-name="T1225_1">εε)</text:span><text:span text:style-name="T1225_2"><text:tab/></text:span><text:span text:style-name="T1225_3">Τον<text:s/>σχεδιασμό,<text:s/>την<text:s/>οργάνωση<text:s/>και<text:s/>την<text:s/>παρουσίαση<text:s/>εκπαιδευτικών<text:s/>και<text:s/>άλλων<text:s/>προγραμμάτων,<text:s/>δραστηριοτήτων<text:s/>και<text:s/>εκδηλώσεων.</text:span></text:p>
      <text:p text:style-name="P1226"><text:span text:style-name="T1226_1">στστ)</text:span><text:span text:style-name="T1226_2"><text:tab/></text:span><text:span text:style-name="T1226_3">Η<text:s/>συνεργασία<text:s/>με<text:s/>ΑΕΙ,<text:s/>ΤΕΙ,<text:s/>Ωδεία,<text:s/>Μουσικές<text:s/>Σχολές<text:s/>και<text:s/>άλλους<text:s/>φορείς<text:s/>για<text:s/>την<text:s/>ανάπτυξη<text:s/>του<text:s/>έργου<text:s/>του<text:s/>τμήματος.</text:span></text:p>
      <text:p text:style-name="P1227"><text:span text:style-name="T1227_1">β)</text:span><text:span text:style-name="T1227_2"><text:tab/></text:span><text:span text:style-name="T1227_3">Το<text:s/>Τμήμα<text:s/>Διοικητικής,<text:s/>Οικονομικής<text:s/>και<text:s/>Τεχνικής<text:s/>Υποστήριξης<text:s/>είναι<text:s/>αρμόδιο<text:s/>για:</text:span></text:p>
      <text:p text:style-name="P1228"><text:span text:style-name="T1228_1">αα)</text:span><text:span text:style-name="T1228_2"><text:tab/></text:span><text:span text:style-name="T1228_3">Τα<text:s/>τεχνικά<text:s/>έργα<text:s/>και<text:s/>τη<text:s/>συντήρηση<text:s/>των<text:s/>πάσης<text:s/>φύσεως<text:s/>εγκαταστάσεων<text:s/>και<text:s/>κτιριακών<text:s/>υποδομών<text:s/>του<text:s/>Μουσείου<text:s/>και<text:s/>των<text:s/>εξωτερικών<text:s/>χώρων<text:s/>του,<text:s/>σε<text:s/>συνεργασία<text:s/>με<text:s/>τις<text:s/>αρμόδιες<text:s/>Υπηρεσίες<text:s/>της<text:s/>Γενικής<text:s/>Διεύθυνσης<text:s/>Αναστήλωσης<text:s/>Μουσείων<text:s/>και<text:s/>Τεχνικών<text:s/>Έργων.</text:span></text:p>
      <text:p text:style-name="P1229"><text:span text:style-name="T1229_1">ββ)</text:span><text:span text:style-name="T1229_2"><text:tab/></text:span><text:span text:style-name="T1229_3">Τη<text:s/>διεκπεραίωση<text:s/>των<text:s/>διοικητικών<text:s/>θεμάτων,<text:s/>ιδίως<text:s/>θεμάτων<text:s/>προσωπικού,<text:s/>της<text:s/>αλληλογραφίας<text:s/>και<text:s/>εσωτερικής<text:s/>λειτουργίας,<text:s/>τη<text:s/>διεκπεραίωση<text:s/>των<text:s/>οικονομικών<text:s/>υποθέσεων,<text:s/>την<text:s/>τήρηση<text:s/>των<text:s/>στατιστικών<text:s/>δεδομένων,<text:s/>του<text:s/>πρωτοκόλλου<text:s/>και<text:s/>του<text:s/>αρχείου<text:s/>εγγράφων.</text:span></text:p>
      <text:p text:style-name="P1230"><text:span text:style-name="T1230_1">γγ)</text:span><text:span text:style-name="T1230_2"><text:tab/></text:span><text:span text:style-name="T1230_3">Τη<text:s/>διαχείριση<text:s/>και<text:s/>συντήρηση<text:s/>του<text:s/>συνόλου<text:s/>των<text:s/>ηλεκτρονικών,<text:s/>ηλεκτρολογικών<text:s/>και<text:s/>μηχανολογικών<text:s/>συστημάτων<text:s/>του<text:s/>Μουσείου.</text:span></text:p>
      <text:p text:style-name="P1231"><text:span text:style-name="T1231_1">δδ)</text:span><text:span text:style-name="T1231_2"><text:tab/></text:span><text:span text:style-name="T1231_3">Την<text:s/>τεχνική<text:s/>υποστήριξη<text:s/>των<text:s/>εκθέσεων<text:s/>του<text:s/>Μουσείου.</text:span></text:p>
      <text:p text:style-name="P1232"><text:span text:style-name="T1232_1">εε)</text:span><text:span text:style-name="T1232_2"><text:tab/></text:span><text:span text:style-name="T1232_3">Την<text:s/>διαχείριση<text:s/>συγχρηματοδοτούμενων<text:s/>προγραμμάτων.</text:span></text:p>
      <text:p text:style-name="P1233"><text:span text:style-name="T1233_1">στστ)</text:span><text:span text:style-name="T1233_2"><text:tab/></text:span><text:span text:style-name="T1233_3">Την<text:s/>κίνηση<text:s/>και<text:s/>συντήρηση<text:s/>των<text:s/>κρατικών<text:s/>οχημάτων<text:s/>του.</text:span></text:p>
      <text:p text:style-name="P1234"><text:span text:style-name="T1234_1">ζζ)</text:span><text:span text:style-name="T1234_2"><text:tab/></text:span><text:span text:style-name="T1234_3">Τη<text:s/>χορήγηση<text:s/>αδειών<text:s/>ελευθέρας<text:s/>εισόδου<text:s/>στο<text:s/>Μουσείο,<text:s/>βάσει<text:s/>της<text:s/>κείμενης<text:s/>νομοθεσίας.</text:span></text:p>
      <text:p text:style-name="P1235"><text:span text:style-name="T1235_1">ηη)</text:span><text:span text:style-name="T1235_2"><text:tab/></text:span><text:span text:style-name="T1235_3">Τη<text:s/>διενέργεια<text:s/>πάσης<text:s/>φύσεως<text:s/>συμβάσεων,<text:s/>προμηθειών<text:s/>έργων,<text:s/>μελετών,<text:s/>αγαθών<text:s/>και<text:s/>υπηρεσιών<text:s/>στο<text:s/>πεδίο<text:s/>αρμοδιότητάς<text:s/>τους.</text:span></text:p>
      <text:h text:style-name="P1236" text:outline-level="6"><text:span text:style-name="T1236_1">Άρθρο<text:s/>39<text:s/></text:span></text:h>
      <text:h text:style-name="P1237" text:outline-level="6"><text:span text:style-name="T1237_1">Γενική<text:s/>Διεύθυνση<text:s/>Αναστήλωσης,<text:s/>Μουσείων</text:span></text:h>
      <text:p text:style-name="P1238"><text:span text:style-name="T1238_1">και<text:s/>Τεχνικών<text:s/>Έργων</text:span></text:p>
      <text:p text:style-name="P1239"><text:span text:style-name="T1239_1">Σκοπός<text:s/>–<text:s/>Διάρθρωση</text:span></text:p>
      <text:p text:style-name="P1240"><text:span text:style-name="T1240_1">1.</text:span><text:span text:style-name="T1240_2"><text:s/>Ο<text:s/>Στρατηγικός<text:s/>σκοπός<text:s/>της<text:s/>Γενικής<text:s/>Διεύθυνσης<text:s/>Ανα-<text:s/>στήλωσης,<text:s/>Μουσείων<text:s/>και<text:s/>Τεχνικών<text:s/>Έργων<text:s/>είναι:</text:span></text:p>
      <text:p text:style-name="P1241"><text:span text:style-name="T1241_1">H<text:s/>αναστήλωση,<text:s/>αποκατάσταση<text:s/>και<text:s/>ανάδειξη<text:s/>μνημείων,<text:s/>η<text:s/>προστασία<text:s/>νεότερων<text:s/>μνημείων<text:s/>και<text:s/>ιστορικών<text:s/>τόπων<text:s/>και<text:s/>αρχαιολογικών<text:s/>χώρων<text:s/>καθώς<text:s/>και<text:s/>η<text:s/>δημιουργία<text:s/>Μουσείων<text:s/>και<text:s/>πολιτιστικών<text:s/>κτηρίων,<text:s/>ώστε<text:s/>να<text:s/>συμβάλλει<text:s/>στη<text:s/>διάσωση,<text:s/>προστασία,<text:s/>ανάδειξη<text:s/>και<text:s/>προβολή<text:s/>του<text:s/>συνόλου<text:s/>της<text:s/>πολιτιστικής<text:s/>κληρονομιάς<text:s/>καθώς<text:s/>και<text:s/>την<text:s/>προαγωγή<text:s/>της<text:s/>επιστημονικής<text:s/>έρευνας.</text:span></text:p>
      <text:p text:style-name="P1242"><text:span text:style-name="T1242_1">2.</text:span><text:span text:style-name="T1242_2"><text:s/>Η<text:s/>Γενική<text:s/>Διεύθυνση<text:s/>Αναστήλωσης<text:s/>Μουσείων<text:s/>και<text:s/>Τεχνικών<text:s/>Έργων<text:s/>συγκροτείται<text:s/>από<text:s/>τις<text:s/>Κεντρικές<text:s/>και<text:s/>Περιφερειακές<text:s/>Υπηρεσίες.</text:span></text:p>
      <text:p text:style-name="P1243"><text:span text:style-name="T1243_1">Ειδικότερα:</text:span></text:p>
      <text:p text:style-name="P1244"><text:span text:style-name="T1244_1">A.<text:s/>Κεντρική<text:s/>Υπηρεσία:</text:span></text:p>
      <text:p text:style-name="P1245"><text:span text:style-name="T1245_1">α)</text:span><text:span text:style-name="T1245_2"><text:tab/></text:span><text:span text:style-name="T1245_3">Διεύθυνση<text:s/>Αναστήλωσης<text:s/>Αρχαίων<text:s/>Μνημείων.</text:span></text:p>
      <text:p text:style-name="P1246"><text:span text:style-name="T1246_1">β)</text:span><text:span text:style-name="T1246_2"><text:tab/></text:span><text:span text:style-name="T1246_3">Διεύθυνση<text:s/>Αναστήλωσης<text:s/>Βυζαντινών<text:s/>και<text:s/>Μεταβυζαντινών<text:s/>Μνημείων.</text:span></text:p>
      <text:p text:style-name="P1247"><text:span text:style-name="T1247_1">γ)</text:span><text:span text:style-name="T1247_2"><text:tab/></text:span><text:span text:style-name="T1247_3">Διεύθυνση<text:s/>Προστασίας<text:s/>και<text:s/>Αναστήλωσης<text:s/>Νεωτέ-<text:s/>ρων<text:s/>και<text:s/>Σύγχρονων<text:s/>Μνημείων.</text:span></text:p>
      <text:p text:style-name="P1248"><text:span text:style-name="T1248_1">δ)</text:span><text:span text:style-name="T1248_2"><text:tab/></text:span><text:span text:style-name="T1248_3">Διεύθυνση<text:s/>Έρευνας<text:s/>και<text:s/>Τεχνικής<text:s/>Υποστήριξης<text:s/>Μελετών<text:s/>και<text:s/>Έργων<text:s/>Αναστήλωσης.</text:span></text:p>
      <text:p text:style-name="P1249"><text:span text:style-name="T1249_1">ε)</text:span><text:span text:style-name="T1249_2"><text:tab/></text:span><text:span text:style-name="T1249_3">Διεύθυνση<text:s/>Μελετών<text:s/>και<text:s/>Εκτέλεσης<text:s/>Έργων<text:s/>Μουσείων<text:s/>και<text:s/>Πολιτιστικών<text:s/>Κτιρίων.</text:span></text:p>
      <text:p text:style-name="P1250"><text:span text:style-name="T1250_1">στ)</text:span><text:span text:style-name="T1250_2"><text:tab/></text:span><text:span text:style-name="T1250_3">Τμήμα<text:s/>Γραμματείας<text:s/>Κεντρικού<text:s/>Συμβουλίου<text:s/>Νεω-<text:s/>τέρων<text:s/>Μνημείων.</text:span></text:p>
      <text:p text:style-name="P1251"><text:span text:style-name="T1251_1">Β.<text:s/>Περιφερειακές<text:s/>Υπηρεσίες<text:s/>του<text:s/>Υπουργείου<text:s/>Πολιτισμού<text:s/>και<text:s/>Αθλητισμού.</text:span></text:p>
      <text:p text:style-name="P1252"><text:span text:style-name="T1252_1">α)</text:span><text:span text:style-name="T1252_2"><text:tab/></text:span><text:span text:style-name="T1252_3">Υπηρεσία<text:s/>Νεωτέρων<text:s/>Μνημείων<text:s/>και<text:s/>Τεχνικών<text:s/>Έργων<text:s/>Αττικής,<text:s/>Ανατολικής<text:s/>Στερεάς<text:s/>Ελλάδας<text:s/>και<text:s/>Κυκλάδων.</text:span></text:p>
      <text:p text:style-name="P1253"><text:span text:style-name="T1253_1">β)</text:span><text:span text:style-name="T1253_2"><text:tab/></text:span><text:span text:style-name="T1253_3">Υπηρεσία<text:s/>Νεωτέρων<text:s/>Μνημείων<text:s/>και<text:s/>Τεχνικών<text:s/>Έργων<text:s/>Δυτικής<text:s/>Ελλάδας,<text:s/>Πελοποννήσου<text:s/>και<text:s/>Νοτίου<text:s/>Ιονίου.</text:span></text:p>
      <text:p text:style-name="P1254"><text:span text:style-name="T1254_1">γ)</text:span><text:span text:style-name="T1254_2"><text:tab/></text:span><text:span text:style-name="T1254_3">Υπηρεσία<text:s/>Νεωτέρων<text:s/>Μνημείων<text:s/>και<text:s/>Τεχνικών<text:s/>Έργων<text:s/>Θεσσαλίας<text:s/>και<text:s/>Κεντρικής<text:s/>Στερεάς<text:s/>Ελλάδας.</text:span></text:p>
      <text:p text:style-name="P1255"><text:span text:style-name="T1255_1">δ)</text:span><text:span text:style-name="T1255_2"><text:tab/></text:span><text:span text:style-name="T1255_3">Υπηρεσία<text:s/>Νεωτέρων<text:s/>Μνημείων<text:s/>και<text:s/>Τεχνικών<text:s/>Έργων<text:s/>Ηπείρου,<text:s/>Βορείου<text:s/>Ιονίου<text:s/>και<text:s/>Δυτικής<text:s/>Μακεδονίας.</text:span></text:p>
      <text:p text:style-name="P1256"><text:span text:style-name="T1256_1">ε)</text:span><text:span text:style-name="T1256_2"><text:tab/></text:span><text:span text:style-name="T1256_3">Υπηρεσία<text:s/>Νεωτέρων<text:s/>Μνημείων<text:s/>και<text:s/>Τεχνικών<text:s/>Έργων<text:s/>Κεντρικής<text:s/>Μακεδονίας.</text:span></text:p>
      <text:p text:style-name="P1257"><text:span text:style-name="T1257_1">στ)</text:span><text:span text:style-name="T1257_2"><text:tab/></text:span><text:span text:style-name="T1257_3">Υπηρεσία<text:s/>Νεωτέρων<text:s/>Μνημείων<text:s/>και<text:s/>Τεχνικών<text:s/>Έργων<text:s/>Ανατολικής<text:s/>Μακεδονίας<text:s/>και<text:s/>Θράκης.</text:span></text:p>
      <text:p text:style-name="P1258"><text:span text:style-name="T1258_1">ζ)</text:span><text:span text:style-name="T1258_2"><text:tab/></text:span><text:span text:style-name="T1258_3">Υπηρεσία<text:s/>Νεωτέρων<text:s/>Μνημείων<text:s/>και<text:s/>Τεχνικών<text:s/>Έργων<text:s/>Βορείου<text:s/>Αιγαίου.</text:span></text:p>
      <text:p text:style-name="P1259"><text:span text:style-name="T1259_1">η)</text:span><text:span text:style-name="T1259_2"><text:tab/></text:span><text:span text:style-name="T1259_3">Υπηρεσία<text:s/>Νεωτέρων<text:s/>Μνημείων<text:s/>και<text:s/>Τεχνικών<text:s/>Έργων<text:s/>Δωδεκανήσου.</text:span></text:p>
      <text:p text:style-name="P1260"><text:span text:style-name="T1260_1">θ)</text:span><text:span text:style-name="T1260_2"><text:tab/></text:span><text:span text:style-name="T1260_3">Υπηρεσία<text:s/>Νεωτέρων<text:s/>Μνημείων<text:s/>και<text:s/>Τεχνικών<text:s/>Έργων<text:s/>Κρήτης.</text:span></text:p>
      <text:h text:style-name="P1261" text:outline-level="6"><text:span text:style-name="T1261_1">Άρθρο<text:s/>40<text:s/></text:span></text:h>
      <text:h text:style-name="P1262" text:outline-level="6"><text:span text:style-name="T1262_1">Διεύθυνση<text:s/>Αναστήλωσης<text:s/>Αρχαίων<text:s/>Μνημείων</text:span></text:h>
      <text:p text:style-name="P1263"><text:span text:style-name="T1263_1">1.</text:span><text:span text:style-name="T1263_2"><text:s/>Οι<text:s/>επιχειρησιακοί<text:s/>στόχοι<text:s/>της<text:s/>Διεύθυνσης<text:s/>Αναστή-<text:s/>λωσης<text:s/>Αρχαίων<text:s/>Μνημείων<text:s/>είναι:</text:span></text:p>
      <text:p text:style-name="P1264"><text:span text:style-name="T1264_1">α)</text:span><text:span text:style-name="T1264_2"><text:tab/></text:span><text:span text:style-name="T1264_3">Ο<text:s/>συντονισμός,<text:s/>η<text:s/>εποπτεία,<text:s/>η<text:s/>εναρμόνιση<text:s/>έργου<text:s/>και<text:s/>δραστηριοτήτων<text:s/>αναφορικά<text:s/>με<text:s/>τα<text:s/>μνημεία<text:s/>από<text:s/>την<text:s/>προϊστορική<text:s/>έως<text:s/>την<text:s/>ρωμαϊκή<text:s/>περίοδο.</text:span></text:p>
      <text:p text:style-name="P1265"><text:span text:style-name="T1265_1">β)</text:span><text:span text:style-name="T1265_2"><text:tab/></text:span><text:span text:style-name="T1265_3">Η<text:s/>χορήγηση<text:s/>άδειας<text:s/>μελέτης<text:s/>αναστηλωτικών<text:s/>επεμβάσεων<text:s/>επί<text:s/>μνημείων<text:s/>σε<text:s/>συνεργασία<text:s/>με<text:s/>την<text:s/>αρμόδια<text:s/>χωρικώς<text:s/>Εφορεία<text:s/>Αρχαιοτήτων<text:s/>και<text:s/>αφού<text:s/>προηγηθεί<text:s/>γνωμοδότηση<text:s/>του<text:s/>αρμοδίου<text:s/>Τοπικού<text:s/>Συμβουλίου.</text:span></text:p>
      <text:p text:style-name="P1266"><text:span text:style-name="T1266_1">γ)</text:span><text:span text:style-name="T1266_2"><text:tab/></text:span><text:span text:style-name="T1266_3">Η<text:s/>κατάρτιση<text:s/>και<text:s/>συνεχής<text:s/>επαναξιολόγηση<text:s/>του<text:s/>Επιχειρησιακού<text:s/>Σχεδίου<text:s/>κατ’<text:s/>έτος<text:s/>καθώς<text:s/>και<text:s/>η<text:s/>σύνταξη<text:s/>προτάσεων<text:s/>για<text:s/>την<text:s/>ένταξη<text:s/>νέων<text:s/>έργων<text:s/>σε<text:s/>συγχρημα-<text:s/>τοδοτούμενα<text:s/>προγράμματα.</text:span></text:p>
      <text:p text:style-name="P1267"><text:span text:style-name="T1267_1">δ)</text:span><text:span text:style-name="T1267_2"><text:tab/></text:span><text:span text:style-name="T1267_3">Η<text:s/>πρακτική<text:s/>άσκηση<text:s/>φοιτητών<text:s/>και<text:s/>σπουδαστών<text:s/>ΑΕΙ<text:s/>-<text:s/>ΤΕΙ,<text:s/>εφόσον<text:s/>δεν<text:s/>προκύπτει<text:s/>δαπάνη<text:s/>που<text:s/>θα<text:s/>βαρύνει<text:s/>το<text:s/>ΥΠ.ΠΟ.Α.,<text:s/>βάσει<text:s/>της<text:s/>ισχύουσας<text:s/>νομοθεσίας<text:s/>και<text:s/>σε<text:s/>θέματα<text:s/>αρμοδιότητας<text:s/>της<text:s/>Δ/νσης.</text:span></text:p>
      <text:p text:style-name="P1268"><text:span text:style-name="T1268_1">2.</text:span><text:span text:style-name="T1268_2"><text:s/>Η<text:s/>Διεύθυνση<text:s/>Αναστήλωσης<text:s/>Αρχαίων<text:s/>Μνημείων<text:s/>συγκροτείται<text:s/>από<text:s/>τα<text:s/>παρακάτω<text:s/>Τμήματα:</text:span></text:p>
      <text:p text:style-name="P1269"><text:span text:style-name="T1269_1">α)</text:span><text:span text:style-name="T1269_2"><text:tab/></text:span><text:span text:style-name="T1269_3">Τμήμα<text:s/>Μελετών<text:s/>Αρχαίων<text:s/>Μνημείων.</text:span></text:p>
      <text:p text:style-name="P1270"><text:span text:style-name="T1270_1">β)</text:span><text:span text:style-name="T1270_2"><text:tab/></text:span><text:span text:style-name="T1270_3">Τμήμα<text:s/>Έργων.</text:span></text:p>
      <text:p text:style-name="P1271"><text:span text:style-name="T1271_1">γ)</text:span><text:span text:style-name="T1271_2"><text:tab/></text:span><text:span text:style-name="T1271_3">Τμήμα<text:s/>Υποστήριξης<text:s/>λειτουργίας.</text:span></text:p>
      <text:p text:style-name="P1272"><text:span text:style-name="T1272_1">3.</text:span><text:span text:style-name="T1272_2"><text:s/>α)<text:s/>Το<text:s/>Τμήμα<text:s/>Μελετών<text:s/>Αρχαίων<text:s/>Μνημείων<text:s/>είναι<text:s/>αρμόδιο<text:s/>για<text:s/>την<text:s/>εκπόνηση<text:s/>και<text:s/>τον<text:s/>έλεγχο<text:s/>τεχνικών<text:s/>μελετών<text:s/>στερέωσης,<text:s/>επισκευής,<text:s/>ενίσχυσης,<text:s/>αναστήλωσης,<text:s/>αποκατάστασης,<text:s/>προστασίας,<text:s/>της<text:s/>αρχιτεκτονικής<text:s/>και<text:s/>δομη-<text:s/>τικής<text:s/>διερεύνησης<text:s/>και<text:s/>τεκμηρίωσης<text:s/>των<text:s/>μνημείων<text:s/>της<text:s/>περιόδου<text:s/>που<text:s/>εκτείνεται<text:s/>χρονικά<text:s/>από<text:s/>την<text:s/>προϊστορική<text:s/>έως<text:s/>και<text:s/>τη<text:s/>ρωμαϊκή<text:s/>περίοδο.<text:s/>Επίσης,<text:s/>για<text:s/>κάθε<text:s/>θέμα<text:s/>σχετικό<text:s/>με<text:s/>τη<text:s/>μελέτη<text:s/>στεγάστρων<text:s/>προστασίας<text:s/>και<text:s/>ανάδειξης<text:s/>των<text:s/>αρχαιολογικών<text:s/>χώρων<text:s/>και<text:s/>μνημείων,<text:s/>καθώς<text:s/>και<text:s/>του<text:s/>περιβάλλοντος<text:s/>αυτών,<text:s/>σε<text:s/>συνεργασία<text:s/>με<text:s/>τις<text:s/>αρμόδιες<text:s/>υπηρεσίες<text:s/>της<text:s/>Γενικής<text:s/>Διεύθυνσης<text:s/>Αρχαιοτήτων<text:s/>και<text:s/>Πολιτιστικής<text:s/>Κληρονομιάς.<text:s/>Επιπλέον<text:s/>για<text:s/>κάθε<text:s/>θέμα<text:s/>σχετικό<text:s/>με<text:s/>τη<text:s/>μελέτη<text:s/>κατασκευής<text:s/>φυλακίων,<text:s/>χώρων<text:s/>υγιεινής<text:s/>και<text:s/>λοιπών<text:s/>βοηθητικών<text:s/>κτιρίων<text:s/>μέχρι<text:s/>50<text:s/>τ.μ<text:s/>για<text:s/>την<text:s/>εξασφάλιση<text:s/>της<text:s/>υποδομής<text:s/>των<text:s/>αρχαιολογικών<text:s/>χώρων.</text:span></text:p>
      <text:p text:style-name="P1273"><text:span text:style-name="T1273_1">β)</text:span><text:span text:style-name="T1273_2"><text:tab/></text:span><text:span text:style-name="T1273_3">Το<text:s/>Τμήμα<text:s/>Έργων<text:s/>είναι<text:s/>αρμόδιο<text:s/>για<text:s/>την<text:s/>προετοιμασία<text:s/>ένταξης<text:s/>έργων<text:s/>σε<text:s/>συγχρηματοδοτούμενα<text:s/>προγράμματα<text:s/>καθώς<text:s/>και<text:s/>τον<text:s/>προγραμματισμό-διαχείριση<text:s/>και<text:s/>εκτέλεση<text:s/>έργων,<text:s/>με<text:s/>ανάθεση<text:s/>ή<text:s/>αυτεπιστασία,<text:s/>που<text:s/>εμπίπτουν<text:s/>στο<text:s/>πεδίο<text:s/>αρμοδιότητας<text:s/>του<text:s/>τμήματος<text:s/>Μελετών<text:s/>Αρχαίων<text:s/>Μνημείων,<text:s/>σύμφωνα<text:s/>με<text:s/>τις<text:s/>ισχύουσες<text:s/>διατάξεις.</text:span></text:p>
      <text:p text:style-name="P1274"><text:span text:style-name="T1274_1">γ)</text:span><text:span text:style-name="T1274_2"><text:tab/></text:span><text:span text:style-name="T1274_3">Το<text:s/>Τμήμα<text:s/>Υποστήριξης<text:s/>λειτουργίας<text:s/>είναι<text:s/>αρμόδιο<text:s/>για<text:s/>τη<text:s/>διοικητική<text:s/>και<text:s/>γραμματειακή<text:s/>υποστήριξη,<text:s/>την<text:s/>τήρηση<text:s/>αρχείου<text:s/>και<text:s/>πρωτοκόλλου,<text:s/>τη<text:s/>διαχείριση<text:s/>και<text:s/>διεκπεραίωση<text:s/>των<text:s/>οικονομικών<text:s/>υποχρεώσεων<text:s/>και<text:s/>θεμάτων<text:s/>καθώς<text:s/>και<text:s/>για<text:s/>τη<text:s/>διαχείριση<text:s/>θεμάτων<text:s/>του<text:s/>τακτικού<text:s/>προσωπικού<text:s/>και<text:s/>του<text:s/>προσωπικού<text:s/>με<text:s/>συμβάσεις<text:s/>ιδιωτικού<text:s/>δικαίου<text:s/>ορισμένου<text:s/>χρόνου<text:s/>των<text:s/>τμημάτων<text:s/>της<text:s/>Διεύθυνσης.</text:span></text:p>
      <text:h text:style-name="P1275" text:outline-level="6"><text:span text:style-name="T1275_1">Άρθρο<text:s/>41<text:s/></text:span></text:h>
      <text:h text:style-name="P1276" text:outline-level="6"><text:span text:style-name="T1276_1">Διεύθυνση<text:s/>Αναστήλωσης<text:s/>Βυζαντινών<text:s/>και<text:s/>Μεταβυζαντινών<text:s/>Μνημείων</text:span></text:h>
      <text:p text:style-name="P1277"><text:span text:style-name="T1277_1">1.</text:span><text:span text:style-name="T1277_2"><text:s/>Οι<text:s/>επιχειρησιακοί<text:s/>στόχοι<text:s/>της<text:s/>Διεύθυνσης<text:s/>Αναστή-<text:s/>λωσης<text:s/>Βυζαντινών<text:s/>και<text:s/>Μεταβυζαντινών<text:s/>Μνημείων<text:s/>είναι:</text:span></text:p>
      <text:p text:style-name="P1278"><text:span text:style-name="T1278_1">α)</text:span><text:span text:style-name="T1278_2"><text:tab/></text:span><text:span text:style-name="T1278_3">Ο<text:s/>συντονισμός,<text:s/>η<text:s/>εποπτεία,<text:s/>η<text:s/>εναρμόνιση<text:s/>και<text:s/>η<text:s/>δυνατότητα<text:s/>εκτέλεσης<text:s/>έργου<text:s/>και<text:s/>δραστηριοτήτων<text:s/>αναφορικά<text:s/>με<text:s/>τα<text:s/>μνημεία<text:s/>από<text:s/>την<text:s/>παλαιοχριστιανική<text:s/>περίοδο<text:s/>έως<text:s/>το<text:s/>1830<text:s/>καθώς<text:s/>και<text:s/>των<text:s/>νεότερων<text:s/>θρησκευτικών<text:s/>μνημείων.</text:span></text:p>
      <text:p text:style-name="P1279"><text:span text:style-name="T1279_1">β)</text:span><text:span text:style-name="T1279_2"><text:tab/></text:span><text:span text:style-name="T1279_3">Η<text:s/>χορήγηση<text:s/>άδειας<text:s/>μελέτης<text:s/>αναστηλωτικών<text:s/>επεμβάσεων<text:s/>επί<text:s/>μνημείων<text:s/>σε<text:s/>συνεργασία<text:s/>με<text:s/>την<text:s/>αρμόδια<text:s/>χωρικώς<text:s/>Εφορεία<text:s/>Αρχαιοτήτων<text:s/>και<text:s/>αφού<text:s/>προηγηθεί<text:s/>γνωμοδότηση<text:s/>του<text:s/>αρμοδίου<text:s/>Τοπικού<text:s/>Συμβουλίου.</text:span></text:p>
      <text:p text:style-name="P1280"><text:span text:style-name="T1280_1">γ)</text:span><text:span text:style-name="T1280_2"><text:tab/></text:span><text:span text:style-name="T1280_3">Η<text:s/>κατάρτιση<text:s/>και<text:s/>συνεχής<text:s/>επαναξιολόγηση<text:s/>του<text:s/>Επιχειρησιακού<text:s/>Σχεδίου<text:s/>κατ’<text:s/>έτος<text:s/>καθώς<text:s/>και<text:s/>η<text:s/>σύνταξη<text:s/>προτάσεων<text:s/>για<text:s/>την<text:s/>ένταξη<text:s/>νέων<text:s/>έργων<text:s/>σε<text:s/>συγχρημα-<text:s/>τοδοτούμενα<text:s/>προγράμματα.</text:span></text:p>
      <text:p text:style-name="P1281"><text:span text:style-name="T1281_1">δ)</text:span><text:span text:style-name="T1281_2"><text:tab/></text:span><text:span text:style-name="T1281_3">Η<text:s/>πρακτική<text:s/>άσκηση<text:s/>φοιτητών<text:s/>και<text:s/>σπουδαστών<text:s/>ΑΕΙ<text:s/>-<text:s/>ΤΕΙ,<text:s/>εφόσον<text:s/>δεν<text:s/>προκύπτει<text:s/>δαπάνη<text:s/>που<text:s/>θα<text:s/>βαρύνει<text:s/>το<text:s/>ΥΠ.ΠΟ.Α.,<text:s/>βάσει<text:s/>της<text:s/>ισχύουσας<text:s/>νομοθεσίας<text:s/>και<text:s/>σε<text:s/>θέματα<text:s/>αρμοδιότητας<text:s/>της<text:s/>Δ/νσης.</text:span></text:p>
      <text:p text:style-name="P1282"><text:span text:style-name="T1282_1">2.</text:span><text:span text:style-name="T1282_2"><text:s/>Η<text:s/>Διεύθυνση<text:s/>Αναστήλωσης<text:s/>Βυζαντινών<text:s/>και<text:s/>Μεταβυζαντινών<text:s/>Μνημείων<text:s/>συγκροτείται<text:s/>από<text:s/>τα<text:s/>παρακάτω<text:s/>Τμήματα:</text:span></text:p>
      <text:p text:style-name="P1283"><text:span text:style-name="T1283_1">α)</text:span><text:span text:style-name="T1283_2"><text:tab/></text:span><text:span text:style-name="T1283_3">Τμήμα<text:s/>Μελετών<text:s/>Βυζαντινών<text:s/>και<text:s/>Μεταβυζαντινών<text:s/>Μνημείων.</text:span></text:p>
      <text:p text:style-name="P1284"><text:span text:style-name="T1284_1">β)</text:span><text:span text:style-name="T1284_2"><text:tab/></text:span><text:span text:style-name="T1284_3">Τμήμα<text:s/>Έργων.</text:span></text:p>
      <text:p text:style-name="P1285"><text:span text:style-name="T1285_1">γ)</text:span><text:span text:style-name="T1285_2"><text:tab/></text:span><text:span text:style-name="T1285_3">Τμήμα<text:s/>Υποστήριξης<text:s/>λειτουργίας.</text:span></text:p>
      <text:p text:style-name="P1286"><text:span text:style-name="T1286_1">3α)<text:s/>Το<text:s/>Τμήμα<text:s/>Μελετών<text:s/>Βυζαντινών<text:s/>και<text:s/>Μεταβυζαντινών<text:s/>Μνημείων<text:s/>είναι<text:s/>αρμόδιο<text:s/>για<text:s/>την<text:s/>εκπόνηση<text:s/>και<text:s/>τον<text:s/>έλεγχο<text:s/>τεχνικών<text:s/>μελετών<text:s/>στερέωσης,<text:s/>επισκευής,<text:s/>ενίσχυσης,<text:s/>αναστήλωσης,<text:s/>αποκατάστασης,<text:s/>ανάδειξης<text:s/>των<text:s/>μνημείων<text:s/>και<text:s/>διαμόρφωσης<text:s/>του<text:s/>περιβάλλοντος<text:s/>χώρου<text:s/>των<text:s/>σε<text:s/>συνεργασία<text:s/>με<text:s/>τις<text:s/>αρμόδιες<text:s/>υπηρεσίες<text:s/>της<text:s/>Γενικής<text:s/>Διεύθυνσης<text:s/>Αρχαιοτήτων<text:s/>και<text:s/>Πολιτιστικής<text:s/>Κληρονομιάς,<text:s/>της<text:s/>αρχιτεκτονικής<text:s/>και<text:s/>δομητικής<text:s/>διερεύνησης<text:s/>και<text:s/>τεκμηρίωσής<text:s/>τους,<text:s/>της<text:s/>περιόδου<text:s/>που<text:s/>εκτείνεται<text:s/>χρονικά<text:s/>από<text:s/>την<text:s/>παλαιοχριστιανική<text:s/>περίοδο<text:s/>έως<text:s/>το<text:s/>1830<text:s/>καθώς<text:s/>και<text:s/>των<text:s/>νεότερων<text:s/>θρησκευτικών<text:s/>μνημείων.</text:span></text:p>
      <text:p text:style-name="P1287"><text:span text:style-name="T1287_1">β)</text:span><text:span text:style-name="T1287_2"><text:tab/></text:span><text:span text:style-name="T1287_3">To<text:s/>Τμήμα<text:s/>Έργων<text:s/>είναι<text:s/>αρμόδιο<text:s/>για<text:s/>την<text:s/>προετοιμασία<text:s/>ένταξης<text:s/>έργων<text:s/>σε<text:s/>συγχρηματοδοτούμενα<text:s/>προγράμματα<text:s/>καθώς<text:s/>και<text:s/>τον<text:s/>προγραμματισμό-διαχείριση<text:s/>και<text:s/>εκτέλεση<text:s/>έργων,<text:s/>με<text:s/>ανάθεση<text:s/>ή<text:s/>αυτεπιστασία,<text:s/>που<text:s/>εμπίπτουν<text:s/>στο<text:s/>πεδίο<text:s/>αρμοδιότητας<text:s/>του<text:s/>τμήματος<text:s/>Μελετών<text:s/>Βυζαντινών<text:s/>και<text:s/>Μεταβυζαντινών<text:s/>Μνημείων,<text:s/>σύμφωνα<text:s/>με<text:s/>τις<text:s/>ισχύου-<text:s/>σες<text:s/>διατάξεις.</text:span></text:p>
      <text:p text:style-name="P1288"><text:span text:style-name="T1288_1">γ)</text:span><text:span text:style-name="T1288_2"><text:tab/></text:span><text:span text:style-name="T1288_3">Το<text:s/>Τμήμα<text:s/>Υποστήριξης<text:s/>λειτουργίας<text:s/>είναι<text:s/>αρμόδιο<text:s/>για<text:s/>τη<text:s/>διοικητική<text:s/>και<text:s/>γραμματειακή<text:s/>υποστήριξη,<text:s/>την<text:s/>τήρηση<text:s/>αρχείου<text:s/>και<text:s/>πρωτοκόλλου,<text:s/>τη<text:s/>διαχείριση<text:s/>και<text:s/>διεκπεραίωση<text:s/>των<text:s/>οικονομικών<text:s/>υποχρεώσεων<text:s/>και<text:s/>θεμάτων<text:s/>καθώς<text:s/>και<text:s/>για<text:s/>τη<text:s/>διαχείριση<text:s/>θεμάτων<text:s/>του<text:s/>τακτικού<text:s/>προσωπικού<text:s/>και<text:s/>του<text:s/>προσωπικού<text:s/>με<text:s/>συμβάσεις<text:s/>ιδιωτικού<text:s/>δικαίου<text:s/>ορισμένου<text:s/>χρόνου<text:s/>των<text:s/>τμημάτων<text:s/>της<text:s/>Διεύθυνσης.</text:span></text:p>
      <text:h text:style-name="P1289" text:outline-level="6"><text:span text:style-name="T1289_1">Άρθρο<text:s/>42<text:s/></text:span></text:h>
      <text:h text:style-name="P1290" text:outline-level="6"><text:span text:style-name="T1290_1">Διεύθυνση<text:s/>Προστασίας<text:s/>και<text:s/>Αναστήλωσης</text:span></text:h>
      <text:p text:style-name="P1291"><text:span text:style-name="T1291_1">Νεωτέρων<text:s/>και<text:s/>Σύγχρονων<text:s/>Μνημείων</text:span></text:p>
      <text:p text:style-name="P1292"><text:span text:style-name="T1292_1">1.</text:span><text:span text:style-name="T1292_2"><text:s/>Οι<text:s/>επιχειρησιακοί<text:s/>στόχοι<text:s/>της<text:s/>Διεύθυνσης<text:s/>Προστασίας<text:s/>και<text:s/>Αναστήλωσης<text:s/>Νεωτέρων<text:s/>και<text:s/>Σύγχρονων<text:s/>Μνημείων<text:s/>είναι:</text:span></text:p>
      <text:p text:style-name="P1293"><text:span text:style-name="T1293_1">α)</text:span><text:span text:style-name="T1293_2"><text:tab/></text:span><text:span text:style-name="T1293_3">Ο<text:s/>συντονισμός,<text:s/>η<text:s/>εποπτεία,<text:s/>η<text:s/>εναρμόνιση<text:s/>έργου<text:s/>και<text:s/>δραστηριοτήτων<text:s/>αναφορικά<text:s/>με<text:s/>τα<text:s/>νεότερα<text:s/>και<text:s/>σύγχρονα<text:s/>μνημεία,<text:s/>ιστορικούς<text:s/>τόπους<text:s/>και<text:s/>μνημεία<text:s/>τεχνικού<text:s/>πολιτισμού.</text:span></text:p>
      <text:p text:style-name="P1294"><text:span text:style-name="T1294_1">β)</text:span><text:span text:style-name="T1294_2"><text:tab/></text:span><text:span text:style-name="T1294_3">Η<text:s/>χορήγηση<text:s/>άδειας<text:s/>μελέτης<text:s/>αναστηλωτικών<text:s/>επεμβάσεων<text:s/>επί<text:s/>μνημείων<text:s/>σε<text:s/>συνεργασία<text:s/>με<text:s/>την<text:s/>αρμόδια<text:s/>χωρικώς<text:s/>Εφορεία<text:s/>Αρχαιοτήτων<text:s/>και<text:s/>αφού<text:s/>προηγηθεί<text:s/>γνωμοδότηση<text:s/>του<text:s/>αρμοδίου<text:s/>Τοπικού<text:s/>Συμβουλίου.</text:span></text:p>
      <text:p text:style-name="P1295"><text:span text:style-name="T1295_1">γ)</text:span><text:span text:style-name="T1295_2"><text:tab/></text:span><text:span text:style-name="T1295_3">Η<text:s/>κατάρτιση<text:s/>και<text:s/>συνεχής<text:s/>επαναξιολόγηση<text:s/>του<text:s/>Επιχειρησιακού<text:s/>Σχεδίου<text:s/>κατ’<text:s/>έτος<text:s/>καθώς<text:s/>και<text:s/>η<text:s/>σύνταξη<text:s/>προτάσεων<text:s/>για<text:s/>την<text:s/>ένταξη<text:s/>νέων<text:s/>έργων<text:s/>σε<text:s/>συγχρημα-<text:s/>τοδοτούμενα<text:s/>προγράμματα.</text:span></text:p>
      <text:p text:style-name="P1296"><text:span text:style-name="T1296_1">δ)</text:span><text:span text:style-name="T1296_2"><text:tab/></text:span><text:span text:style-name="T1296_3">Η<text:s/>πρακτική<text:s/>άσκηση<text:s/>φοιτητών<text:s/>και<text:s/>σπουδαστών<text:s/>ΑΕΙ<text:s/>-<text:s/>ΤΕΙ,<text:s/>εφόσον<text:s/>δεν<text:s/>προκύπτει<text:s/>δαπάνη<text:s/>που<text:s/>θα<text:s/>βαρύνει<text:s/>το<text:s/>ΥΠ.ΠΟ.Α.,<text:s/>βάσει<text:s/>της<text:s/>ισχύουσας<text:s/>νομοθεσίας<text:s/>και<text:s/>σε<text:s/>θέματα<text:s/>αρμοδιότητας<text:s/>της<text:s/>Δ/νσης.</text:span></text:p>
      <text:p text:style-name="P1297"><text:span text:style-name="T1297_1">2.</text:span><text:span text:style-name="T1297_2"><text:s/>Η<text:s/>Διεύθυνση<text:s/>Προστασίας<text:s/>και<text:s/>Αναστήλωσης<text:s/>Νεω-<text:s/>τέρων<text:s/>και<text:s/>Σύγχρονων<text:s/>Μνημείων<text:s/>απαρτίζεται<text:s/>από<text:s/>τα<text:s/>παρακάτω<text:s/>τμήματα:</text:span></text:p>
      <text:p text:style-name="P1298"><text:span text:style-name="T1298_1">α)</text:span><text:span text:style-name="T1298_2"><text:tab/></text:span><text:span text:style-name="T1298_3">Τμήμα<text:s/>Προστασίας<text:s/>και<text:s/>Διαχείρισης<text:s/>Νεωτέρων<text:s/>και<text:s/>Σύγχρονων<text:s/>Μνημείων<text:s/>και<text:s/>Μνημείων<text:s/>Τεχνικού<text:s/>Πολιτισμού,<text:s/>και<text:s/>Ιστορικών<text:s/>Τόπων.</text:span></text:p>
      <text:p text:style-name="P1299"><text:span text:style-name="T1299_1">β)</text:span><text:span text:style-name="T1299_2"><text:tab/></text:span><text:span text:style-name="T1299_3">Τμήμα<text:s/>Μελετών<text:s/>Αναστήλωσης<text:s/>Νεωτέρων<text:s/>και<text:s/>Σύγχρονων<text:s/>Μνημείων<text:s/>και<text:s/>Πολιτιστικών<text:s/>Κτιρίων</text:span></text:p>
      <text:p text:style-name="P1300"><text:span text:style-name="T1300_1">γ)</text:span><text:span text:style-name="T1300_2"><text:tab/></text:span><text:span text:style-name="T1300_3">Τμήμα<text:s/>Έργων.</text:span></text:p>
      <text:p text:style-name="P1301"><text:span text:style-name="T1301_1">δ)</text:span><text:span text:style-name="T1301_2"><text:tab/></text:span><text:span text:style-name="T1301_3">Τμήμα<text:s/>Υποστήριξης<text:s/>Λειτουργίας.</text:span></text:p>
      <text:p text:style-name="P1302"><text:span text:style-name="T1302_1">3α)<text:s/>Το<text:s/>Τμήμα<text:s/>Προστασίας<text:s/>και<text:s/>Διαχείρισης<text:s/>Νεωτέρων<text:s/>και<text:s/>Σύγχρονων<text:s/>Μνημείων<text:s/>και<text:s/>Μνημείων<text:s/>Τεχνικού<text:s/>Πολιτισμού,<text:s/>και<text:s/>Ιστορικών<text:s/>Τόπων<text:s/>είναι<text:s/>αρμόδιο<text:s/>για<text:s/>την<text:s/>τεκμηρίωση,<text:s/>καταγραφή,<text:s/>κήρυξη,<text:s/>προστασία,<text:s/>ανάδειξη<text:s/>νε-<text:s/>ωτέρων<text:s/>και<text:s/>σύγχρονων<text:s/>μνημείων,<text:s/>ιστορικών<text:s/>τόπων<text:s/>και<text:s/>μνημείων<text:s/>τεχνικού<text:s/>πολιτισμού,<text:s/>καθώς<text:s/>και<text:s/>την<text:s/>πρόταση<text:s/>ειδικών<text:s/>όρων<text:s/>δόμησης<text:s/>και<text:s/>χρήσεων<text:s/>γης<text:s/>στον<text:s/>περιβάλλοντα<text:s/>των<text:s/>μνημείων<text:s/>χώρο<text:s/>και<text:s/>εντός<text:s/>ιστορικών<text:s/>τόπων.</text:span></text:p>
      <text:p text:style-name="P1303"><text:span text:style-name="T1303_1">β)</text:span><text:span text:style-name="T1303_2"><text:tab/></text:span><text:span text:style-name="T1303_3">Το<text:s/>Τμήμα<text:s/>Μελετών<text:s/>Αναστήλωσης<text:s/>Νεωτέρων<text:s/>και<text:s/>Σύγχρονων<text:s/>Μνημείων<text:s/>και<text:s/>Πολιτιστικών<text:s/>Κτιρίων<text:s/>είναι<text:s/>αρμόδιο<text:s/>για<text:s/>την<text:s/>εκπόνηση<text:s/>και<text:s/>τον<text:s/>έλεγχο<text:s/>τεχνικών<text:s/>μελετών<text:s/>στερέωσης,<text:s/>αποκατάστασης,<text:s/>αναστήλωσης,<text:s/>ανέγερσης,<text:s/>προσθήκης,<text:s/>διαρρύθμισης<text:s/>και<text:s/>επισκευής<text:s/>νεότερων<text:s/>και<text:s/>σύγχρονων<text:s/>μνημείων<text:s/>και<text:s/>πολιτιστικών<text:s/>κτιρίων<text:s/>καθώς<text:s/>και<text:s/>έργων<text:s/>στον<text:s/>περιβάλλοντα<text:s/>χώρο<text:s/>τους,<text:s/>σχετικά<text:s/>με:</text:span></text:p>
      <text:p text:style-name="P1304"><text:span text:style-name="T1304_1">αα)</text:span><text:span text:style-name="T1304_2"><text:tab/></text:span><text:span text:style-name="T1304_3">τα<text:s/>χαρακτηρισμένα<text:s/>από<text:s/>το<text:s/>ΥΠ.ΠΟ.Α.<text:s/>διατηρητέα<text:s/>νεώτερα<text:s/>μνημεία,<text:s/>τα<text:s/>οποία<text:s/>δεν<text:s/>εμπίπτουν<text:s/>στο<text:s/>πεδίο<text:s/>αρμοδιότητας<text:s/>της<text:s/>Διεύθυνσης<text:s/>Αναστήλωσης<text:s/>Βυζαντινών<text:s/>και<text:s/>Μεταβυζαντινών<text:s/>Μνημείων.</text:span></text:p>
      <text:p text:style-name="P1305"><text:span text:style-name="T1305_1">ββ)</text:span><text:span text:style-name="T1305_2"><text:tab/></text:span><text:span text:style-name="T1305_3">τα<text:s/>ευρισκόμενα<text:s/>εντός<text:s/>ιστορικών<text:s/>τόπων<text:s/>μη<text:s/>χαρακτηρισμένα<text:s/>ακίνητα<text:s/>μεταγενέστερα<text:s/>του<text:s/>1830,<text:s/>ιδιοκτησίας<text:s/>του<text:s/>ΥΠ.ΠΟ.Α.<text:s/>ή<text:s/>παραχωρούμενα<text:s/>σε<text:s/>αυτό,<text:s/>στα<text:s/>οποία<text:s/>γίνονται<text:s/>επεμβάσεις<text:s/>είτε<text:s/>για<text:s/>την<text:s/>εξυπηρέτηση<text:s/>αναγκών<text:s/>του<text:s/>ΥΠ.ΠΟ.Α.<text:s/>είτε<text:s/>για<text:s/>οποιαδήποτε<text:s/>πολιτιστική<text:s/>χρήση.</text:span></text:p>
      <text:p text:style-name="P1306"><text:span text:style-name="T1306_1">γ)</text:span><text:span text:style-name="T1306_2"><text:tab/></text:span><text:span text:style-name="T1306_3">Το<text:s/>Τμήμα<text:s/>Έργων<text:s/>είναι<text:s/>αρμόδιο<text:s/>για<text:s/>την<text:s/>προετοιμασία<text:s/>ένταξης<text:s/>έργων<text:s/>σε<text:s/>συγχρηματοδοτούμενα<text:s/>προγράμματα<text:s/>καθώς<text:s/>και<text:s/>τον<text:s/>προγραμματισμό-διαχείριση<text:s/>και<text:s/>εκτέλεση<text:s/>έργων,<text:s/>με<text:s/>ανάθεση<text:s/>ή<text:s/>αυτεπιστασία,<text:s/>που<text:s/>εμπίπτουν<text:s/>στο<text:s/>πεδίο<text:s/>αρμοδιότητας<text:s/>του<text:s/>Τμήματος<text:s/>Μελετών<text:s/>Αναστή-<text:s/>λωσης<text:s/>Νεωτέρων<text:s/>και<text:s/>Σύγχρονων<text:s/>Μνημείων<text:s/>και<text:s/>Κτιρίων,<text:s/>σύμφωνα<text:s/>με<text:s/>τις<text:s/>ισχύουσες<text:s/>διατάξεις.</text:span></text:p>
      <text:p text:style-name="P1307"><text:span text:style-name="T1307_1">δ)</text:span><text:span text:style-name="T1307_2"><text:tab/></text:span><text:span text:style-name="T1307_3">Το<text:s/>Τμήμα<text:s/>Υποστήριξης<text:s/>Λειτουργίας<text:s/>είναι<text:s/>αρμόδιο<text:s/>είναι<text:s/>αρμόδιο<text:s/>για<text:s/>τη<text:s/>διοικητική<text:s/>και<text:s/>γραμματειακή<text:s/>υποστήριξη,<text:s/>την<text:s/>τήρηση<text:s/>αρχείου<text:s/>και<text:s/>πρωτοκόλλου,<text:s/>τη<text:s/>διαχείριση<text:s/>και<text:s/>διεκπεραίωση<text:s/>των<text:s/>οικονομικών<text:s/>υποχρεώσεων<text:s/>και<text:s/>θεμάτων<text:s/>καθώς<text:s/>και<text:s/>για<text:s/>τη<text:s/>διαχείριση<text:s/>θεμάτων<text:s/>του<text:s/>τακτικού<text:s/>προσωπικού<text:s/>και<text:s/>του<text:s/>προσωπικού<text:s/>με<text:s/>συμβάσεις<text:s/>ιδιωτικού<text:s/>δικαίου<text:s/>ορισμένου<text:s/>χρόνου<text:s/>των<text:s/>τμημάτων<text:s/>της<text:s/>Διεύθυνσης.</text:span></text:p>
      <text:h text:style-name="P1308" text:outline-level="6"><text:span text:style-name="T1308_1">Άρθρο<text:s/>43<text:s/></text:span></text:h>
      <text:h text:style-name="P1309" text:outline-level="6"><text:span text:style-name="T1309_1">Διεύθυνση<text:s/>Έρευνας<text:s/>και<text:s/>Τεχνικής<text:s/>Υποστήριξης</text:span></text:h>
      <text:p text:style-name="P1310"><text:span text:style-name="T1310_1">Μελετών<text:s/>και<text:s/>Έργων<text:s/>Αναστήλωσης</text:span></text:p>
      <text:p text:style-name="P1311"><text:span text:style-name="T1311_1">1.</text:span><text:span text:style-name="T1311_2"><text:s/>Οι<text:s/>επιχειρησιακοί<text:s/>στόχοι<text:s/>της<text:s/>Διεύθυνσης<text:s/>Έρευνας<text:s/>και<text:s/>Τεχνικής<text:s/>Υποστήριξης<text:s/>Μελετών<text:s/>και<text:s/>Έργων<text:s/>Αναστή-<text:s/>λωσης<text:s/>είναι:</text:span></text:p>
      <text:p text:style-name="P1312"><text:span text:style-name="T1312_1">α)</text:span><text:span text:style-name="T1312_2"><text:tab/></text:span><text:span text:style-name="T1312_3">Η<text:s/>τεχνική<text:s/>υποστήριξη<text:s/>μελετών<text:s/>και<text:s/>έργων<text:s/>της<text:s/>Γ.Δ.Α.Μ.Τ.Ε.<text:s/>και<text:s/>της<text:s/>Γ.Δ.Α.Π.Κ..</text:span></text:p>
      <text:p text:style-name="P1313"><text:span text:style-name="T1313_1">β)</text:span><text:span text:style-name="T1313_2"><text:tab/></text:span><text:span text:style-name="T1313_3">Η<text:s/>εκπόνηση<text:s/>μελετών<text:s/>αποτύπωσης<text:s/>αρχαιολογικών<text:s/>χώρων,<text:s/>ιστορικών<text:s/>τόπων<text:s/>και<text:s/>μνημείων<text:s/>και<text:s/>η<text:s/>σύνταξη<text:s/>διαγραμμάτων<text:s/>χωρικών<text:s/>ρυθμίσεων<text:s/>αρμοδιότητας<text:s/>του<text:s/>ΥΠ.ΠΟ.Α.</text:span></text:p>
      <text:p text:style-name="P1314"><text:span text:style-name="T1314_1">γ)</text:span><text:span text:style-name="T1314_2"><text:tab/></text:span><text:span text:style-name="T1314_3">Η<text:s/>ανάπτυξη<text:s/>και<text:s/>σύνταξη<text:s/>τεχνικών<text:s/>οδηγιών-προδι-<text:s/>αγραφών<text:s/>και<text:s/>προτυποποίηση<text:s/>αυτών.</text:span></text:p>
      <text:p text:style-name="P1315"><text:span text:style-name="T1315_1">δ)</text:span><text:span text:style-name="T1315_2"><text:tab/></text:span><text:span text:style-name="T1315_3">Η<text:s/>εφαρμοσμένη<text:s/>έρευνα<text:s/>υλικών<text:s/>συντήρησης.</text:span></text:p>
      <text:p text:style-name="P1316"><text:span text:style-name="T1316_1">ε)</text:span><text:span text:style-name="T1316_2"><text:tab/></text:span><text:span text:style-name="T1316_3">Ο<text:s/>έλεγχος<text:s/>συμπεριφοράς<text:s/>υλικών<text:s/>και<text:s/>τεχνικών<text:s/>στα<text:s/>μνημεία<text:s/>στο<text:s/>διηνεκές.</text:span></text:p>
      <text:p text:style-name="P1317"><text:span text:style-name="T1317_1">στ)</text:span><text:span text:style-name="T1317_2"><text:tab/></text:span><text:span text:style-name="T1317_3">Η<text:s/>δημιουργία<text:s/>βάσης<text:s/>δεδομένων<text:s/>στην<text:s/>οποία<text:s/>θα<text:s/>συμπεριλαμβάνονται<text:s/>ιστορικά<text:s/>υλικά<text:s/>και<text:s/>υλικά<text:s/>του<text:s/>εμπορίου.</text:span></text:p>
      <text:p text:style-name="P1318"><text:span text:style-name="T1318_1">ζ)</text:span><text:span text:style-name="T1318_2"><text:tab/></text:span><text:span text:style-name="T1318_3">Η<text:s/>δημοσίευση<text:s/>του<text:s/>παραγόμενου<text:s/>έργου.</text:span></text:p>
      <text:p text:style-name="P1319"><text:span text:style-name="T1319_1">η)</text:span><text:span text:style-name="T1319_2"><text:tab/></text:span><text:span text:style-name="T1319_3">Η<text:s/>κατάρτιση<text:s/>και<text:s/>συνεχής<text:s/>επαναξιολόγηση<text:s/>του<text:s/>Επιχειρησιακού<text:s/>Σχεδίου<text:s/>κατ’<text:s/>έτος<text:s/>καθώς<text:s/>και<text:s/>η<text:s/>σύνταξη<text:s/>προτάσεων<text:s/>για<text:s/>την<text:s/>ένταξη<text:s/>νέων<text:s/>έργων<text:s/>σε<text:s/>συγχρηματο-<text:s/>δοτούμενα<text:s/>προγράμματα.</text:span></text:p>
      <text:p text:style-name="P1320"><text:span text:style-name="T1320_1">θ)</text:span><text:span text:style-name="T1320_2"><text:tab/></text:span><text:span text:style-name="T1320_3">Η<text:s/>πρακτική<text:s/>άσκηση<text:s/>φοιτητών<text:s/>και<text:s/>σπουδαστών<text:s/>ΑΕΙ<text:s/>-<text:s/>ΤΕΙ,<text:s/>εφόσον<text:s/>δεν<text:s/>προκύπτει<text:s/>δαπάνη<text:s/>που<text:s/>θα<text:s/>βαρύνει<text:s/>το<text:s/>ΥΠ.ΠΟ.Α.,<text:s/>βάσει<text:s/>της<text:s/>ισχύουσας<text:s/>νομοθεσίας<text:s/>και<text:s/>σε<text:s/>θέματα<text:s/>αρμοδιότητας<text:s/>της<text:s/>Δ/νσης.</text:span></text:p>
      <text:p text:style-name="P1321"><text:span text:style-name="T1321_1">2.</text:span><text:span text:style-name="T1321_2"><text:s/>Η<text:s/>Διεύθυνση<text:s/>Έρευνας<text:s/>και<text:s/>Τεχνικής<text:s/>Υποστήριξης<text:s/>Μελετών<text:s/>και<text:s/>Έργων<text:s/>Αναστήλωσης<text:s/>συγκροτείται<text:s/>από<text:s/>τα<text:s/>παρακάτω<text:s/>Τμήματα:</text:span></text:p>
      <text:p text:style-name="P1322"><text:span text:style-name="T1322_1">α)</text:span><text:span text:style-name="T1322_2"><text:tab/></text:span><text:span text:style-name="T1322_3">Το<text:s/>Τμήμα<text:s/>Λίθου.</text:span></text:p>
      <text:p text:style-name="P1323"><text:span text:style-name="T1323_1">β)</text:span><text:span text:style-name="T1323_2"><text:tab/></text:span><text:span text:style-name="T1323_3">Το<text:s/>Τμήμα<text:s/>Τεχνικών<text:s/>Ερευνών<text:s/>Αναστήλωσης<text:s/>και<text:s/>Προδιαγραφών.</text:span></text:p>
      <text:p text:style-name="P1324"><text:span text:style-name="T1324_1">γ)</text:span><text:span text:style-name="T1324_2"><text:tab/></text:span><text:span text:style-name="T1324_3">Το<text:s/>Τμήμα<text:s/>Αποτυπώσεων,<text:s/>Γεωπληροφορικής<text:s/>και<text:s/>Κτηματολογίου.</text:span></text:p>
      <text:p text:style-name="P1325"><text:span text:style-name="T1325_1">δ)</text:span><text:span text:style-name="T1325_2"><text:tab/></text:span><text:span text:style-name="T1325_3">Το<text:s/>Τμήμα<text:s/>Υποστήριξης<text:s/>Λειτουργίας.</text:span></text:p>
      <text:p text:style-name="P1326"><text:span text:style-name="T1326_1">3.</text:span><text:span text:style-name="T1326_2"><text:s/>α)<text:s/>Το<text:s/>Τμήμα<text:s/>Λίθου<text:s/>είναι<text:s/>αρμόδιο<text:s/>για<text:s/>τη<text:s/>μελέτη<text:s/>και<text:s/>έρευνα<text:s/>της<text:s/>μεθόδου<text:s/>συντήρησης<text:s/>του<text:s/>λίθου<text:s/>των<text:s/>ακινήτων<text:s/>μνημείων,<text:s/>καθώς<text:s/>και<text:s/>για<text:s/>θέματα<text:s/>που<text:s/>αφορούν<text:s/>στην<text:s/>έρευνα<text:s/>της<text:s/>αρχαίας<text:s/>τεχνολογίας,<text:s/>στην<text:s/>προέλευση<text:s/>υλικών<text:s/>(κεραμικών,<text:s/>λίθων)<text:s/>και<text:s/>στον<text:s/>έλεγχο<text:s/>της<text:s/>αυθεντικότητας<text:s/>των<text:s/>ευρημάτων.</text:span></text:p>
      <text:p text:style-name="P1327"><text:span text:style-name="T1327_1">β)</text:span><text:span text:style-name="T1327_2"><text:tab/></text:span><text:span text:style-name="T1327_3">Το<text:s/>Τμήμα<text:s/>Τεχνικών<text:s/>Ερευνών<text:s/>Αναστήλωσης<text:s/>και<text:s/>Προδιαγραφών<text:s/>είναι<text:s/>αρμόδιο<text:s/>για:</text:span></text:p>
      <text:p text:style-name="P1328"><text:span text:style-name="T1328_1">αα)</text:span><text:span text:style-name="T1328_2"><text:tab/></text:span><text:span text:style-name="T1328_3">τη<text:s/>μελέτη<text:s/>και<text:s/>έρευνα<text:s/>για<text:s/>τη<text:s/>βέλτιστη<text:s/>εκτίμηση<text:s/>των<text:s/>φυσικοχημικών<text:s/>και<text:s/>μηχανικών<text:s/>χαρακτηριστικών<text:s/>των<text:s/>δομικών<text:s/>υλικών<text:s/>και<text:s/>συστημάτων<text:s/>του<text:s/>φέροντος<text:s/>οργανισμού<text:s/>των<text:s/>κατασκευών,<text:s/>καθώς<text:s/>και<text:s/>τον<text:s/>έλεγχο<text:s/>αποτε-<text:s/>λεσματικότητας<text:s/>και<text:s/>ανθεκτικότητας<text:s/>των<text:s/>επεμβάσεων.</text:span></text:p>
      <text:p text:style-name="P1329"><text:span text:style-name="T1329_1">ββ)</text:span><text:span text:style-name="T1329_2"><text:tab/></text:span><text:span text:style-name="T1329_3">την<text:s/>πραγματοποίηση<text:s/>επιστημονικής<text:s/>έρευνας<text:s/>και<text:s/>πιλοτικών<text:s/>εφαρμογών<text:s/>για<text:s/>τον<text:s/>σχεδιασμό<text:s/>και<text:s/>βελτιστοποίηση<text:s/>συστημάτων<text:s/>και<text:s/>μεθόδων<text:s/>ενόργανης<text:s/>παρακολούθησης<text:s/>της<text:s/>συμπεριφοράς<text:s/>των<text:s/>κατασκευών,<text:s/>τη<text:s/>διερεύνηση<text:s/>με<text:s/>μη<text:s/>καταστροφικές<text:s/>ή<text:s/>καταστροφικές<text:s/>μεθόδους<text:s/>των<text:s/>αφανών<text:s/>παραμέτρων<text:s/>που<text:s/>την<text:s/>επηρεάζουν,<text:s/>την<text:s/>υπολογιστική<text:s/>προσομοίωση,<text:s/>καθώς<text:s/>και<text:s/>ανάλυση<text:s/>της<text:s/>μηχανικής<text:s/>συμπεριφοράς<text:s/>του<text:s/>φέροντος<text:s/>οργανισμού<text:s/>των<text:s/>μνημείων<text:s/>σε<text:s/>στατικές<text:s/>και<text:s/>δυναμικές<text:s/>καταπονήσεις.</text:span></text:p>
      <text:p text:style-name="P1330"><text:span text:style-name="T1330_1">γγ)</text:span><text:span text:style-name="T1330_2"><text:tab/></text:span><text:span text:style-name="T1330_3">την<text:s/>ανάπτυξη<text:s/>τεχνικών<text:s/>οδηγιών-προδιαγραφών<text:s/>και<text:s/>προτυποποίησή<text:s/>τους,<text:s/>για<text:s/>την<text:s/>εξασφάλιση<text:s/>της<text:s/>ποιότητας<text:s/>των<text:s/>στερεωτικών<text:s/>επεμβάσεων.</text:span></text:p>
      <text:p text:style-name="P1331"><text:span text:style-name="T1331_1">δδ)</text:span><text:span text:style-name="T1331_2"><text:tab/></text:span><text:span text:style-name="T1331_3">την<text:s/>έγκριση<text:s/>δειγματοληψιών<text:s/>από<text:s/>ακίνητα<text:s/>αρχαία<text:s/>και<text:s/>νεότερα<text:s/>μνημεία,<text:s/>κατόπιν<text:s/>πρότασης<text:s/>και<text:s/>με<text:s/>τη<text:s/>συνεργασία<text:s/>των<text:s/>Περιφερειακών<text:s/>ή<text:s/>Ειδικών<text:s/>Περιφερειακών<text:s/>Υπηρεσιών.</text:span></text:p>
      <text:p text:style-name="P1332"><text:span text:style-name="T1332_1">εε)</text:span><text:span text:style-name="T1332_2"><text:tab/></text:span><text:span text:style-name="T1332_3">την<text:s/>κωδικοποίηση<text:s/>και<text:s/>οργάνωση<text:s/>βιβλιοθήκης,<text:s/>δημιουργίας<text:s/>αρχείου<text:s/>δομικών<text:s/>υλικών<text:s/>και<text:s/>κατασκευαστικών<text:s/>τεχνικών<text:s/>των<text:s/>μνημείων<text:s/>και<text:s/>ηλεκτρονικής<text:s/>βάσης<text:s/>δεδομένων<text:s/>κατά<text:s/>τη<text:s/>διάρκεια<text:s/>και<text:s/>μετά<text:s/>την<text:s/>ολοκλήρωση<text:s/>και<text:s/>παραλαβή<text:s/>των<text:s/>έργων<text:s/>με<text:s/>σκοπό<text:s/>την<text:s/>τεκμηριωμένη<text:s/>αποτίμηση<text:s/>της<text:s/>αποτελεσματικότητας<text:s/>και<text:s/>ανθεκτικότη-<text:s/>τας<text:s/>στο<text:s/>χρόνο<text:s/>των<text:s/>υλικών<text:s/>και<text:s/>τεχνικών<text:s/>επισκευής<text:s/>και<text:s/>τη<text:s/>μέριμνα<text:s/>για<text:s/>την<text:s/>έγκαιρη<text:s/>λήψη<text:s/>νέων<text:s/>μέτρων.</text:span></text:p>
      <text:p text:style-name="P1333"><text:span text:style-name="T1333_1">γ)</text:span><text:span text:style-name="T1333_2"><text:tab/></text:span><text:span text:style-name="T1333_3">Το<text:s/>Τμήμα<text:s/>Αποτυπώσεων,<text:s/>Γεωπληροφορικής<text:s/>και<text:s/>Κτηματολογίου<text:s/>είναι<text:s/>αρμόδιο<text:s/>για:</text:span></text:p>
      <text:p text:style-name="P1334"><text:span text:style-name="T1334_1">αα)</text:span><text:span text:style-name="T1334_2"><text:tab/></text:span><text:span text:style-name="T1334_3">την<text:s/>εκπόνηση<text:s/>μελετών<text:s/>αποτύπωσης<text:s/>σε<text:s/>αρχαιολογικούς<text:s/>χώρους,<text:s/>ιστορικούς<text:s/>τόπους<text:s/>και<text:s/>μνημεία<text:s/>και<text:s/>γενικότερα<text:s/>σε<text:s/>κάθε<text:s/>χώρο<text:s/>που<text:s/>υπάγεται<text:s/>στο<text:s/>πεδίο<text:s/>αρμοδιότητας<text:s/>του<text:s/>ΥΠ.ΠΟ.Α.</text:span></text:p>
      <text:p text:style-name="P1335"><text:span text:style-name="T1335_1">ββ)</text:span><text:span text:style-name="T1335_2"><text:tab/></text:span><text:span text:style-name="T1335_3">τη<text:s/>σύνταξη<text:s/>διαγραμμάτων<text:s/>οριοθετήσεων-αναο-<text:s/>ριοθετήσεων<text:s/>αρχαιολογικών<text:s/>χώρων,<text:s/>ιστορικών<text:s/>τόπων<text:s/>και<text:s/>ζωνών<text:s/>προστασίας<text:s/>αυτών.<text:s/>Τη<text:s/>σύνταξη<text:s/>των<text:s/>αντίστοιχων<text:s/>διαγραμμάτων<text:s/>κηρύξεων<text:s/>μνημείων.<text:s/>Την<text:s/>τήρηση<text:s/>του<text:s/>σχετικού<text:s/>αρχείου.</text:span></text:p>
      <text:p text:style-name="P1336"><text:span text:style-name="T1336_1">γγ)</text:span><text:span text:style-name="T1336_2"><text:tab/></text:span><text:span text:style-name="T1336_3">τη<text:s/>σύνταξη,<text:s/>οργάνωση<text:s/>και<text:s/>τήρηση<text:s/>του<text:s/>κτηματολογίου<text:s/>των<text:s/>ακινήτων<text:s/>του<text:s/>ΥΠ.ΠΟ.Α.<text:s/>σε<text:s/>εθνική<text:s/>κλίμακα,<text:s/>την<text:s/>ανάπτυξη<text:s/>και<text:s/>διαχείριση<text:s/>του<text:s/>αρχαιολογικού<text:s/>κτηματολογίου<text:s/>σε<text:s/>συνεργασία<text:s/>με<text:s/>τις<text:s/>συναρμόδιες<text:s/>Υπηρεσίες<text:s/>του<text:s/>ΥΠ.ΠΟ.Α.</text:span></text:p>
      <text:p text:style-name="P1337"><text:span text:style-name="T1337_1">δ)</text:span><text:span text:style-name="T1337_2"><text:tab/></text:span><text:span text:style-name="T1337_3">Το<text:s/>Τμήμα<text:s/>Υποστήριξης<text:s/>Λειτουργίας<text:s/>είναι<text:s/>αρμόδιο<text:s/>είναι<text:s/>αρμόδιο<text:s/>για<text:s/>τη<text:s/>διοικητική<text:s/>και<text:s/>γραμματειακή<text:s/>υποστήριξη,<text:s/>την<text:s/>τήρηση<text:s/>αρχείου<text:s/>και<text:s/>πρωτοκόλλου,<text:s/>τη<text:s/>διαχείριση<text:s/>και<text:s/>διεκπεραίωση<text:s/>των<text:s/>οικονομικών<text:s/>υποχρεώσεων<text:s/>και<text:s/>θεμάτων<text:s/>καθώς<text:s/>και<text:s/>για<text:s/>τη<text:s/>διαχείριση<text:s/>θεμάτων<text:s/>του<text:s/>τακτικού<text:s/>προσωπικού<text:s/>και<text:s/>του<text:s/>προσωπικού<text:s/>με<text:s/>συμβάσεις<text:s/>ιδιωτικού<text:s/>δικαίου<text:s/>ορισμένου<text:s/>χρόνου<text:s/>των<text:s/>τμημάτων<text:s/>της<text:s/>Διεύθυνσης.</text:span></text:p>
      <text:h text:style-name="P1338" text:outline-level="6"><text:span text:style-name="T1338_1">Άρθρο<text:s/>44<text:s/></text:span></text:h>
      <text:h text:style-name="P1339" text:outline-level="6"><text:span text:style-name="T1339_1">Διεύθυνση<text:s/>Μελετών<text:s/>και<text:s/>Εκτέλεσης</text:span></text:h>
      <text:p text:style-name="P1340"><text:span text:style-name="T1340_1">Έργων<text:s/>Μουσείων<text:s/>και<text:s/>Πολιτιστικών<text:s/>Κτιρίων</text:span></text:p>
      <text:p text:style-name="P1341"><text:span text:style-name="T1341_1">1.</text:span><text:span text:style-name="T1341_2"><text:s/>Οι<text:s/>επιχειρησιακοί<text:s/>στόχοι<text:s/>της<text:s/>Διεύθυνσης<text:s/>Μελετών<text:s/>και<text:s/>Εκτέλεσης<text:s/>Έργων<text:s/>Μουσείων<text:s/>και<text:s/>Πολιτιστικών<text:s/>Κτιρίων<text:s/>είναι:</text:span></text:p>
      <text:p text:style-name="P1342"><text:span text:style-name="T1342_1">α)</text:span><text:span text:style-name="T1342_2"><text:tab/></text:span><text:span text:style-name="T1342_3">Ο<text:s/>συντονισμός,<text:s/>η<text:s/>εποπτεία<text:s/>και<text:s/>η<text:s/>εναρμόνιση<text:s/>έργων<text:s/>και<text:s/>δραστηριοτήτων<text:s/>αναφορικά<text:s/>με<text:s/>τα<text:s/>μουσεία<text:s/>και<text:s/>πολιτιστικά<text:s/>κτήρια.</text:span></text:p>
      <text:p text:style-name="P1343"><text:span text:style-name="T1343_1">β)</text:span><text:span text:style-name="T1343_2"><text:tab/></text:span><text:span text:style-name="T1343_3">Η<text:s/>κατάρτιση<text:s/>και<text:s/>συνεχής<text:s/>επαναξιολόγηση<text:s/>του<text:s/>Επιχειρησιακού<text:s/>Σχεδίου<text:s/>κατ’<text:s/>έτος<text:s/>καθώς<text:s/>και<text:s/>η<text:s/>σύνταξη<text:s/>προτάσεων<text:s/>για<text:s/>την<text:s/>ένταξη<text:s/>νέων<text:s/>έργων<text:s/>σε<text:s/>συγχρηματο-<text:s/>δοτούμενα<text:s/>προγράμματα.</text:span></text:p>
      <text:p text:style-name="P1344"><text:span text:style-name="T1344_1">γ)</text:span><text:span text:style-name="T1344_2"><text:tab/></text:span><text:span text:style-name="T1344_3">Η<text:s/>πρακτική<text:s/>άσκηση<text:s/>φοιτητών<text:s/>και<text:s/>σπουδαστών<text:s/>ΑΕΙ<text:s/>-<text:s/>ΤΕΙ,<text:s/>εφόσον<text:s/>δεν<text:s/>προκύπτει<text:s/>δαπάνη<text:s/>που<text:s/>θα<text:s/>βαρύνει<text:s/>το<text:s/>ΥΠ.ΠΟ.Α.,<text:s/>βάσει<text:s/>της<text:s/>ισχύουσας<text:s/>νομοθεσίας<text:s/>και<text:s/>σε<text:s/>θέματα<text:s/>αρμοδιότητας<text:s/>της<text:s/>Δ/νσης.</text:span></text:p>
      <text:p text:style-name="P1345"><text:span text:style-name="T1345_1">δ)</text:span><text:span text:style-name="T1345_2"><text:tab/></text:span><text:span text:style-name="T1345_3">Η<text:s/>προώθηση<text:s/>των<text:s/>ζητημάτων<text:s/>αρμοδιότητάς<text:s/>της<text:s/>στα<text:s/>γνωμοδοτικά<text:s/>όργανα<text:s/>του<text:s/>ΥΠ.ΠΟ.Α.</text:span></text:p>
      <text:p text:style-name="P1346"><text:span text:style-name="T1346_1">2.</text:span><text:span text:style-name="T1346_2"><text:s/>Η<text:s/>Διεύθυνση<text:s/>Μελετών<text:s/>Μουσείων<text:s/>και<text:s/>Πολιτιστικών<text:s/>Κτιρίων<text:s/>απαρτίζεται<text:s/>από<text:s/>τα<text:s/>παρακάτω<text:s/>τμήματα:</text:span></text:p>
      <text:p text:style-name="P1347"><text:span text:style-name="T1347_1">α)</text:span><text:span text:style-name="T1347_2"><text:tab/></text:span><text:span text:style-name="T1347_3">Τμήμα<text:s/>Αρχιτεκτονικών<text:s/>Μελετών<text:s/>Μουσείων<text:s/>και<text:s/>Πολιτιστικών<text:s/>Κτιρίων.</text:span></text:p>
      <text:p text:style-name="P1348"><text:span text:style-name="T1348_1">β)</text:span><text:span text:style-name="T1348_2"><text:tab/></text:span><text:span text:style-name="T1348_3">Τμήμα<text:s/>Στατικών<text:s/>Μελετών<text:s/>Μουσείων<text:s/>και<text:s/>Πολιτιστικών<text:s/>Κτιρίων.</text:span></text:p>
      <text:p text:style-name="P1349"><text:span text:style-name="T1349_1">γ)</text:span><text:span text:style-name="T1349_2"><text:tab/></text:span><text:span text:style-name="T1349_3">Τμήμα<text:s/>Ηλεκτρομηχανολογικών<text:s/>Μελετών<text:s/>Μουσείων<text:s/>και<text:s/>Πολιτιστικών<text:s/>Κτιρίων.</text:span></text:p>
      <text:p text:style-name="P1350"><text:span text:style-name="T1350_1">δ)</text:span><text:span text:style-name="T1350_2"><text:tab/></text:span><text:span text:style-name="T1350_3">Τμήμα<text:s/>Έργων<text:s/>Μουσείων<text:s/>και<text:s/>Πολιτιστικών<text:s/>Κτιρίων.<text:s/>ε)<text:s/>Τμήμα<text:s/>Οργάνωσης<text:s/>Θεμάτων<text:s/>Ασφαλείας<text:s/>και<text:s/>Μέριμνας<text:s/>Κτιρίων.</text:span></text:p>
      <text:p text:style-name="P1351"><text:span text:style-name="T1351_1">στ)</text:span><text:span text:style-name="T1351_2"><text:tab/></text:span><text:span text:style-name="T1351_3">Τμήμα<text:s/>Υποστήριξης<text:s/>Λειτουργίας.</text:span></text:p>
      <text:p text:style-name="P1352"><text:span text:style-name="T1352_1">3.</text:span><text:span text:style-name="T1352_2"><text:s/>α)<text:s/>Το<text:s/>Τμήμα<text:s/>Αρχιτεκτονικών<text:s/>Μελετών<text:s/>Μουσείων<text:s/>και<text:s/>Πολιτιστικών<text:s/>Κτιρίων<text:s/>είναι<text:s/>αρμόδιο<text:s/>για:</text:span></text:p>
      <text:p text:style-name="P1353"><text:span text:style-name="T1353_1">αα)</text:span><text:span text:style-name="T1353_2"><text:tab/></text:span><text:span text:style-name="T1353_3">τις<text:s/>αρχιτεκτονικές<text:s/>μελέτες<text:s/>ανέγερσης,<text:s/>επέκτασης,<text:s/>εκσυγχρονισμού,<text:s/>επισκευής,<text:s/>ενίσχυσης<text:s/>και<text:s/>αποκατάστασης<text:s/>των<text:s/>μουσείων,<text:s/>των<text:s/>πολιτιστικών<text:s/>κτιρίων<text:s/>και<text:s/>λοιπών<text:s/>κτιρίων<text:s/>του<text:s/>ΥΠ.ΠΟ.Α.,<text:s/>καθώς<text:s/>και<text:s/>του<text:s/>περιβάλλοντος<text:s/>χώρου<text:s/>των<text:s/>κτιρίων<text:s/>αυτών,<text:s/>των<text:s/>αρχαιολογικών<text:s/>αποθηκών,<text:s/>των<text:s/>φυλακίων,<text:s/>των<text:s/>χώρων<text:s/>υγιεινής<text:s/>και<text:s/>των<text:s/>λοιπών<text:s/>βοηθητικών<text:s/>κτιρίων,<text:s/>μεγαλύτερων<text:s/>των<text:s/>50<text:s/>τ.μ.,<text:s/>που<text:s/>εξυπηρετούν<text:s/>τους<text:s/>αρχαιολογικούς<text:s/>χώρους.<text:s/>Για<text:s/>την<text:s/>αρχιτεκτονική<text:s/>μελέτη<text:s/>κάθε<text:s/>νέας<text:s/>κατασκευής<text:s/>μέσα<text:s/>σε<text:s/>αρχαιολογικούς<text:s/>χώρους,<text:s/>καθώς<text:s/>και<text:s/>για<text:s/>οποιαδήποτε<text:s/>νέα<text:s/>κατασκευή<text:s/>που<text:s/>δεν<text:s/>υπάγεται<text:s/>στις<text:s/>αρμοδιότητες<text:s/>άλλων<text:s/>διευθύνσεων.<text:s/>Θέματα<text:s/>μελετών<text:s/>που<text:s/>αφορούν<text:s/>μουσεία<text:s/>ή<text:s/>πολιτιστικά<text:s/>κτίρια<text:s/>που<text:s/>ανήκουν<text:s/>στο<text:s/>Δημόσιο,<text:s/>σε<text:s/>Νομικά<text:s/>Πρόσωπα<text:s/>Δημοσίου<text:s/>Δικαίου,<text:s/>σε<text:s/>Οργανισμούς<text:s/>Τοπικής<text:s/>Αυτοδιοίκησης<text:s/>ή<text:s/>σε<text:s/>άλλους<text:s/>φορείς<text:s/>που<text:s/>εποπτεύονται<text:s/>από<text:s/>το<text:s/>ΥΠ.ΠΟ.Α.<text:s/>ή<text:s/>είναι<text:s/>προγραμματικά<text:s/>συμβεβλημένοι<text:s/>με<text:s/>αυτή,<text:s/>μετά<text:s/>από<text:s/>σχετική<text:s/>εντολή<text:s/>του<text:s/>Υπουργού,<text:s/>σύμφωνα<text:s/>με<text:s/>τα<text:s/>οριζόμενα<text:s/>στην<text:s/>παρ.<text:s/>3<text:s/>του<text:s/>άρθρου<text:s/>45<text:s/>του<text:s/>ν.<text:s/>3028/2002<text:s/>(ΦΕΚ<text:s/>Α΄<text:s/>153).</text:span></text:p>
      <text:p text:style-name="P1354"><text:span text:style-name="T1354_1">ββ)</text:span><text:span text:style-name="T1354_2"><text:tab/></text:span><text:span text:style-name="T1354_3">Tις<text:s/>μουσειογραφικές<text:s/>μελέτες<text:s/>και<text:s/>τις<text:s/>μελέτες<text:s/>εσωτερικών<text:s/>χώρων<text:s/>των<text:s/>κτιρίων<text:s/>που<text:s/>εμπίπτουν<text:s/>στο<text:s/>ως<text:s/>άνω<text:s/>εδάφιο<text:s/>(α).</text:span></text:p>
      <text:p text:style-name="P1355"><text:span text:style-name="T1355_1">β)</text:span><text:span text:style-name="T1355_2"><text:tab/></text:span><text:span text:style-name="T1355_3">Το<text:s/>Τμήμα<text:s/>Στατικών<text:s/>Μελετών<text:s/>Μουσείων<text:s/>και<text:s/>Πολιτιστικών<text:s/>Κτιρίων<text:s/>είναι<text:s/>αρμόδιο<text:s/>για<text:s/>γεωτεχνικές,<text:s/>στατικές,<text:s/>αντισεισμικές<text:s/>μελέτες<text:s/>όλων<text:s/>των<text:s/>κατασκευών<text:s/>που<text:s/>εμπίπτουν<text:s/>στο<text:s/>πεδίο<text:s/>αρμοδιότητας<text:s/>του<text:s/>Τμήματος<text:s/>Αρχιτεκτονικών<text:s/>Μελετών<text:s/>Μουσείων<text:s/>και<text:s/>Πολιτιστικών<text:s/>Κτιρίων.</text:span></text:p>
      <text:p text:style-name="P1356"><text:span text:style-name="T1356_1">γ)</text:span><text:span text:style-name="T1356_2"><text:tab/></text:span><text:span text:style-name="T1356_3">Το<text:s/>Τμήμα<text:s/>Ηλεκτρομηχανολογικών<text:s/>Μελετών<text:s/>Μουσείων<text:s/>και<text:s/>Πολιτιστικών<text:s/>Κτιρίων<text:s/>είναι<text:s/>αρμόδιο<text:s/>για<text:s/>τις<text:s/>ηλεκτρομηχανολογικές<text:s/>μελέτες<text:s/>όλων<text:s/>των<text:s/>κατασκευών<text:s/>που<text:s/>εμπίπτουν<text:s/>στο<text:s/>πεδίο<text:s/>αρμοδιότητας<text:s/>του<text:s/>Τμήματος<text:s/>Αρχιτεκτονικών<text:s/>Μελετών<text:s/>Μουσείων<text:s/>και<text:s/>Πολιτιστικών<text:s/>Κτιρίων.</text:span></text:p>
      <text:p text:style-name="P1357"><text:span text:style-name="T1357_1">δ)</text:span><text:span text:style-name="T1357_2"><text:tab/></text:span><text:span text:style-name="T1357_3">Το<text:s/>Τμήμα<text:s/>Έργων<text:s/>Μουσείων<text:s/>και<text:s/>Πολιτιστικών<text:s/>Κτιρίων<text:s/>είναι<text:s/>αρμόδιο<text:s/>για<text:s/>την<text:s/>προετοιμασία<text:s/>ένταξης<text:s/>έργων<text:s/>σε<text:s/>συγχρηματοδοτούμενα<text:s/>προγράμματα<text:s/>καθώς<text:s/>και<text:s/>τον<text:s/>προγραμματισμό-διαχείριση<text:s/>και<text:s/>εκτέλεση<text:s/>έργων<text:s/>και<text:s/>προμηθειών,<text:s/>που<text:s/>εμπίπτουν<text:s/>στο<text:s/>πεδίο<text:s/>αρμοδιότητας<text:s/>του<text:s/>τμήματος<text:s/>αρχιτεκτονικών<text:s/>μελετών,<text:s/>στατικών<text:s/>και<text:s/>Η/Μ<text:s/>μελετών<text:s/>Μουσείων<text:s/>και<text:s/>Πολιτιστικών<text:s/>Κτιρίων.</text:span></text:p>
      <text:p text:style-name="P1358"><text:span text:style-name="T1358_1">ε)</text:span><text:span text:style-name="T1358_2"><text:tab/></text:span><text:span text:style-name="T1358_3">Το<text:s/>Τμήμα<text:s/>Οργάνωσης<text:s/>Θεμάτων<text:s/>Ασφαλείας<text:s/>και<text:s/>Μέριμνας<text:s/>Κτιρίων,<text:s/>είναι<text:s/>αρμόδιο<text:s/>για:</text:span></text:p>
      <text:p text:style-name="P1359"><text:span text:style-name="T1359_1">αα)</text:span><text:span text:style-name="T1359_2"><text:tab/></text:span><text:span text:style-name="T1359_3">την<text:s/>κατάρτιση<text:s/>διαδικασιών,<text:s/>εφαρμογή<text:s/>νέων<text:s/>τεχνολογιών,<text:s/>λειτουργία<text:s/>και<text:s/>συντήρηση<text:s/>συστημάτων<text:s/>ασφάλειας<text:s/>των<text:s/>μνημείων,<text:s/>αρχαιολογικών<text:s/>χώρων,<text:s/>μουσείων,<text:s/>πολιτιστικών<text:s/>κτιρίων,<text:s/>αρχαιολογικών<text:s/>αποθηκών,<text:s/>φυλακίων<text:s/>και<text:s/>βοηθητικών<text:s/>κτιρίων<text:s/>που<text:s/>εξυπηρετούν<text:s/>τους<text:s/>αρχαιολογικούς<text:s/>χώρους<text:s/>και<text:s/>λοιπών<text:s/>κτιρίων<text:s/>του<text:s/>ΥΠ.ΠΟ.Α.</text:span></text:p>
      <text:p text:style-name="P1360"><text:span text:style-name="T1360_1">ββ)</text:span><text:span text:style-name="T1360_2"><text:tab/></text:span><text:span text:style-name="T1360_3">την<text:s/>λειτουργία<text:s/>του<text:s/>Κέντρου<text:s/>Λήψεως<text:s/>και<text:s/>Επεξεργασίας<text:s/>Σημάτων<text:s/>Συναγερμού<text:s/>(ΚΕ.Λ.Ε.Σ.Σ.)<text:s/>των<text:s/>συστημάτων<text:s/>ασφαλείας<text:s/>όλης<text:s/>της<text:s/>χώρας.</text:span></text:p>
      <text:p text:style-name="P1361"><text:span text:style-name="T1361_1">γγ)</text:span><text:span text:style-name="T1361_2"><text:tab/></text:span><text:span text:style-name="T1361_3">τη<text:s/>συντήρηση<text:s/>και<text:s/>επισκευή<text:s/>των<text:s/>κτιριακών<text:s/>υποδομών<text:s/>και<text:s/>Η/Μ<text:s/>εγκαταστάσεων<text:s/>όλων<text:s/>των<text:s/>κτιρίων<text:s/>του<text:s/>ΥΠ.ΠΟ.Α.</text:span></text:p>
      <text:p text:style-name="P1362"><text:span text:style-name="T1362_1">δδ)</text:span><text:span text:style-name="T1362_2"><text:tab/></text:span><text:span text:style-name="T1362_3">Τη<text:s/>διατύπωση<text:s/>προδιαγραφών<text:s/>για<text:s/>την<text:s/>εξασφάλιση<text:s/>της<text:s/>φύλαξης<text:s/>και<text:s/>ασφάλειας<text:s/>πολιτιστικών<text:s/>αγαθών<text:s/>και<text:s/>επισκεπτών<text:s/>των<text:s/>Μουσείων<text:s/>και<text:s/>αρχαιολογικών<text:s/>χώρων,<text:s/>σε<text:s/>συνεργασία<text:s/>με<text:s/>τις<text:s/>συναρμόδιες<text:s/>Υπηρεσίες<text:s/>του<text:s/>ΥΠ.ΠΟ.Α..</text:span></text:p>
      <text:p text:style-name="P1363"><text:span text:style-name="T1363_1">εε)</text:span><text:span text:style-name="T1363_2"><text:tab/></text:span><text:span text:style-name="T1363_3">Την<text:s/>παρακολούθηση<text:s/>των<text:s/>βέλτιστων<text:s/>διεθνών<text:s/>πρακτικών<text:s/>στη<text:s/>Φύλαξη<text:s/>και<text:s/>Ασφάλεια<text:s/>αρχαιολογικών<text:s/>χώρων<text:s/>και<text:s/>μουσείων.</text:span></text:p>
      <text:p text:style-name="P1364"><text:span text:style-name="T1364_1">στ)</text:span><text:span text:style-name="T1364_2"><text:tab/></text:span><text:span text:style-name="T1364_3">Το<text:s/>Τμήμα<text:s/>Υποστήριξης<text:s/>Λειτουργίας<text:s/>είναι<text:s/>αρμόδιο<text:s/>για<text:s/>τη<text:s/>διοικητική<text:s/>και<text:s/>γραμματειακή<text:s/>υποστήριξη,<text:s/>την<text:s/>τήρηση<text:s/>αρχείου<text:s/>και<text:s/>πρωτοκόλλου,<text:s/>τη<text:s/>διαχείριση<text:s/>και<text:s/>διεκπεραίωση<text:s/>των<text:s/>οικονομικών<text:s/>υποχρεώσεων<text:s/>και<text:s/>θεμάτων<text:s/>καθώς<text:s/>και<text:s/>για<text:s/>τη<text:s/>διαχείριση<text:s/>θεμάτων<text:s/>του<text:s/>τακτικού<text:s/>προσωπικού<text:s/>και<text:s/>του<text:s/>προσωπικού<text:s/>με<text:s/>συμβάσεις<text:s/>ιδιωτικού<text:s/>δικαίου<text:s/>ορισμένου<text:s/>χρόνου<text:s/>των<text:s/>τμημάτων<text:s/>της<text:s/>Διεύθυνσης.</text:span></text:p>
      <text:h text:style-name="P1365" text:outline-level="6"><text:span text:style-name="T1365_1">Άρθρο<text:s/>45</text:span></text:h>
      <text:h text:style-name="P1366" text:outline-level="2"><text:span text:style-name="T1366_1">Τμήμα<text:s/></text:span></text:h>
      <text:h text:style-name="P1367" text:outline-level="2"><text:span text:style-name="T1367_1">Γραμματείας<text:s/>Κεντρικού<text:s/>Συμβουλίου</text:span></text:h>
      <text:p text:style-name="P1368"><text:span text:style-name="T1368_1">Νεωτέρων<text:s/>Μνημείων</text:span></text:p>
      <text:p text:style-name="P1369"><text:span text:style-name="T1369_1">1.<text:s/>Η<text:s/>Γραμματεία<text:s/>του<text:s/>Κεντρικού<text:s/>Συμβουλίου<text:s/>Νεωτέρων<text:s/>Μνημείων<text:s/>(ΚΣΝΜ)<text:s/>λειτουργεί<text:s/>σε<text:s/>επίπεδο<text:s/>Τμήματος.<text:s/>Η<text:s/>οργάνωση<text:s/>και<text:s/>λειτουργία<text:s/>της<text:s/>καθορίζονται<text:s/>σύμφωνα<text:s/>με<text:s/>τα<text:s/>οριζόμενα<text:s/>στο<text:s/>άρθρο<text:s/>52,<text:s/>παρ.<text:s/>2<text:s/>του<text:s/>ν.<text:s/>3028/2002<text:s/>(Α΄<text:s/>153)<text:s/>.</text:span></text:p>
      <text:p text:style-name="P1370"><text:span text:style-name="T1370_1">2.<text:s/>Το<text:s/>Τμήμα<text:s/>Γραμματείας<text:s/>του<text:s/>Κεντρικού<text:s/>Συμβουλίου<text:s/>Νεωτέρων<text:s/>Μνημείων<text:s/>(ΚΣΝΜ)<text:s/>είναι<text:s/>αρμόδιο<text:s/>για:</text:span></text:p>
      <text:p text:style-name="P1371"><text:span text:style-name="T1371_1">α)</text:span><text:span text:style-name="T1371_2"><text:tab/></text:span><text:span text:style-name="T1371_3">Την<text:s/>υποστήριξη<text:s/>των<text:s/>δραστηριοτήτων<text:s/>των<text:s/>Συμβουλίου,<text:s/>τη<text:s/>διαχείριση<text:s/>του<text:s/>αρχείου<text:s/>των<text:s/>Συνεδριάσεων<text:s/>και<text:s/>τη<text:s/>διεκπεραίωση<text:s/>των<text:s/>αιτημάτων<text:s/>των<text:s/>πολιτών.</text:span></text:p>
      <text:p text:style-name="P1372"><text:span text:style-name="T1372_1">β)</text:span><text:span text:style-name="T1372_2"><text:tab/></text:span><text:span text:style-name="T1372_3">Την<text:s/>έκδοση<text:s/>της<text:s/>Ημερήσιας<text:s/>Διάταξης<text:s/>των<text:s/>προς<text:s/>συζήτηση<text:s/>θεμάτων,<text:s/>η<text:s/>οποία<text:s/>αποστέλλεται<text:s/>στα<text:s/>τακτικά<text:s/>και<text:s/>αναπληρωματικά<text:s/>μέλη,<text:s/>καθώς<text:s/>και<text:s/>στους<text:s/>εισηγητές<text:s/>των<text:s/>αρμόδιων<text:s/>Διευθύνσεων.</text:span></text:p>
      <text:p text:style-name="P1373"><text:span text:style-name="T1373_1">γ)</text:span><text:span text:style-name="T1373_2"><text:tab/></text:span><text:span text:style-name="T1373_3">Τη<text:s/>μέριμνα<text:s/>για<text:s/>την<text:s/>ανάρτηση<text:s/>της<text:s/>Ημερήσιας<text:s/>Διάταξης<text:s/>στο<text:s/>Διαδίκτυο,<text:s/>καθώς<text:s/>και<text:s/>για<text:s/>την<text:s/>έγκαιρη<text:s/>ειδοποίηση<text:s/>φορέων<text:s/>και<text:s/>πολιτών.</text:span></text:p>
      <text:p text:style-name="P1374"><text:span text:style-name="T1374_1">δ)</text:span><text:span text:style-name="T1374_2"><text:tab/></text:span><text:span text:style-name="T1374_3">Την<text:s/>οργάνωση<text:s/>των<text:s/>αυτοψιών<text:s/>του<text:s/>ΚΣΝΜ.</text:span></text:p>
      <text:p text:style-name="P1375"><text:span text:style-name="T1375_1">ε)</text:span><text:span text:style-name="T1375_2"><text:tab/></text:span><text:span text:style-name="T1375_3">Τη<text:s/>σύνταξη<text:s/>των<text:s/>γνωμοδοτήσεων<text:s/>και<text:s/>των<text:s/>Πρακτικών<text:s/>των<text:s/>Συνεδριάσεων<text:s/>του<text:s/>ΚΣΝΜ<text:s/>καθώς<text:s/>και<text:s/>την<text:s/>επικύρωσή<text:s/>τους.</text:span></text:p>
      <text:p text:style-name="P1376"><text:span text:style-name="T1376_1">στ)</text:span><text:span text:style-name="T1376_2"><text:tab/></text:span><text:span text:style-name="T1376_3">Την<text:s/>τήρηση<text:s/>του<text:s/>σχετικού<text:s/>αρχείου<text:s/>του<text:s/>Τμήματος<text:s/>και<text:s/>τη<text:s/>χορήγηση<text:s/>αντιγράφων<text:s/>των<text:s/>γνωμοδοτήσεων<text:s/>και<text:s/>των<text:s/>πρακτικών<text:s/>των<text:s/>συνεδριάσεων<text:s/>του<text:s/>ΚΣΝΜ<text:s/>και<text:s/>σε<text:s/>πολίτες<text:s/>ή<text:s/>φορείς<text:s/>καθώς<text:s/>και<text:s/>σε<text:s/>ερευνητές<text:s/>επιστημονικού<text:s/>πεδίου.</text:span></text:p>
      <text:p text:style-name="P1377"><text:span text:style-name="T1377_1">ζ)</text:span><text:span text:style-name="T1377_2"><text:tab/></text:span><text:span text:style-name="T1377_3">Τη<text:s/>μέριμνα<text:s/>για<text:s/>την<text:s/>υποστήριξη<text:s/>των<text:s/>συνεδριάσεων<text:s/>του<text:s/>κοινού<text:s/>γνωμοδοτικού<text:s/>οργάνου<text:s/>ΚΑΣ<text:s/>–<text:s/>ΚΣΝΜ.</text:span></text:p>
      <text:h text:style-name="P1378" text:outline-level="6"><text:span text:style-name="T1378_1">Άρθρο<text:s/>46<text:s/></text:span></text:h>
      <text:h text:style-name="P1379" text:outline-level="6"><text:span text:style-name="T1379_1">Περιφερειακές<text:s/>Υπηρεσίες<text:s/>της</text:span></text:h>
      <text:p text:style-name="P1380"><text:span text:style-name="T1380_1">Γενικής<text:s/>Διεύθυνσης<text:s/>Αναστήλωσης,</text:span></text:p>
      <text:p text:style-name="P1381"><text:span text:style-name="T1381_1">Μουσείων<text:s/>και<text:s/>Τεχνικών<text:s/>Έργων</text:span></text:p>
      <text:p text:style-name="P1382"><text:span text:style-name="T1382_1">1.</text:span><text:span text:style-name="T1382_2"><text:s/>Οι<text:s/>επιχειρησιακοί<text:s/>στόχοι<text:s/>των<text:s/>Περιφερειακών<text:s/>Υπηρεσιών<text:s/>Νεωτέρων<text:s/>Μνημείων<text:s/>και<text:s/>Τεχνικών<text:s/>Έργων<text:s/>είναι:</text:span></text:p>
      <text:p text:style-name="P1383"><text:span text:style-name="T1383_1">α)</text:span><text:span text:style-name="T1383_2"><text:tab/></text:span><text:span text:style-name="T1383_3">Ο<text:s/>συντονισμός,<text:s/>η<text:s/>εποπτεία,<text:s/>η<text:s/>δυνατότητα<text:s/>εκτέλεσης<text:s/>και<text:s/>η<text:s/>εναρμόνιση<text:s/>έργων<text:s/>και<text:s/>δραστηριοτήτων<text:s/>αναφορικά<text:s/>με<text:s/>τα<text:s/>μνημεία,<text:s/>τα<text:s/>κινητά<text:s/>πολιτιστικά<text:s/>αγαθά,<text:s/>τα<text:s/>Μουσεία<text:s/>και<text:s/>πολιτιστικά<text:s/>κτήρια.</text:span></text:p>
      <text:p text:style-name="P1384"><text:span text:style-name="T1384_1">β)</text:span><text:span text:style-name="T1384_2"><text:tab/></text:span><text:span text:style-name="T1384_3">Ο<text:s/>σχεδιασμός,<text:s/>η<text:s/>οργάνωση<text:s/>και<text:s/>η<text:s/>παρουσίαση<text:s/>εκπαιδευτικών<text:s/>και<text:s/>άλλων<text:s/>προγραμμάτων,<text:s/>δραστηριοτήτων<text:s/>και<text:s/>εκδηλώσεων,<text:s/>η<text:s/>προβολή<text:s/>των<text:s/>επικοινωνιακών<text:s/>δράσεων<text:s/>της<text:s/>Περιφερειακής<text:s/>Υπηρεσίας<text:s/>καθώς<text:s/>και<text:s/>η<text:s/>τήρηση<text:s/>σχετικού<text:s/>αρχείου<text:s/>–<text:s/>καταλόγου.</text:span></text:p>
      <text:p text:style-name="P1385"><text:span text:style-name="T1385_1">γ)</text:span><text:span text:style-name="T1385_2"><text:tab/></text:span><text:span text:style-name="T1385_3">Η<text:s/>κατάρτιση<text:s/>και<text:s/>συνεχής<text:s/>επαναξιολόγηση<text:s/>του<text:s/>Επιχειρησιακού<text:s/>Σχεδίου<text:s/>της<text:s/>Περιφερειακής<text:s/>Υπηρεσίας<text:s/>κατ’<text:s/>έτος<text:s/>καθώς<text:s/>και<text:s/>η<text:s/>σύνταξη<text:s/>προτάσεων<text:s/>για<text:s/>την<text:s/>ένταξη<text:s/>νέων<text:s/>έργων<text:s/>σε<text:s/>συγχρηματοδοτούμενα<text:s/>προγράμματα.</text:span></text:p>
      <text:p text:style-name="P1386"><text:span text:style-name="T1386_1">2.</text:span><text:span text:style-name="T1386_2"><text:s/>Οι<text:s/>Περιφερειακές<text:s/>Υπηρεσίες<text:s/>Νεωτέρων<text:s/>Μνημείων<text:s/>και<text:s/>Τεχνικών<text:s/>Έργων<text:s/>υπάγονται<text:s/>στη<text:s/>Γενική<text:s/>Διεύθυνση<text:s/>Αναστήλωσης<text:s/>Μουσείων<text:s/>και<text:s/>Τεχνικών<text:s/>Έργων<text:s/>και<text:s/>λειτουργούν<text:s/>ως<text:s/>Περιφερειακές<text:s/>Υπηρεσίες<text:s/>του<text:s/>ΥΠ.ΠΟ.Α.<text:s/>σε<text:s/>επίπεδο<text:s/>Διεύθυνσης<text:s/>και<text:s/>είναι<text:s/>οι<text:s/>ακόλουθες:</text:span></text:p>
      <text:p text:style-name="P1387"><text:span text:style-name="T1387_1">α)</text:span><text:span text:style-name="T1387_2"><text:tab/></text:span><text:span text:style-name="T1387_3">Υπηρεσία<text:s/>Νεωτέρων<text:s/>Μνημείων<text:s/>και<text:s/>Τεχνικών<text:s/>Έργων<text:s/>Αττικής,<text:s/>Ανατολικής<text:s/>Στερεάς<text:s/>Ελλάδας<text:s/>και<text:s/>Κυκλάδων<text:s/>με<text:s/>έδρα<text:s/>την<text:s/>Αθήνα<text:s/>και<text:s/>αρμοδιότητα<text:s/>στις<text:s/>Περιφερειακές<text:s/>ενότητες<text:s/>Αττικής,<text:s/>Ευβοίας,<text:s/>Βοιωτίας<text:s/>και<text:s/>Κυκλάδων.</text:span></text:p>
      <text:p text:style-name="P1388"><text:span text:style-name="T1388_1">β)</text:span><text:span text:style-name="T1388_2"><text:tab/></text:span><text:span text:style-name="T1388_3">Υπηρεσία<text:s/>Νεωτέρων<text:s/>Μνημείων<text:s/>και<text:s/>Τεχνικών<text:s/>Έργων<text:s/>Δυτικής<text:s/>Ελλάδας,<text:s/>Πελοποννήσου<text:s/>και<text:s/>Νοτίου<text:s/>Ιονίου<text:s/>με<text:s/>έδρα<text:s/>την<text:s/>Πάτρα<text:s/>και<text:s/>αρμοδιότητα<text:s/>στις<text:s/>Περιφερειακές<text:s/>ενότητες<text:s/>Αχαΐας,<text:s/>Αιτωλοακαρνανίας,<text:s/>Ηλείας,<text:s/>Ζακύνθου,<text:s/>Κεφαλληνίας,<text:s/>Κορινθίας,<text:s/>Αργολίδας,<text:s/>Αρκαδίας,<text:s/>Μεσσηνίας,<text:s/>Λακωνίας,<text:s/>Φωκίδας<text:s/>και<text:s/>Λευκάδας.</text:span></text:p>
      <text:p text:style-name="P1389"><text:span text:style-name="T1389_1">γ)</text:span><text:span text:style-name="T1389_2"><text:tab/></text:span><text:span text:style-name="T1389_3">Υπηρεσία<text:s/>Νεωτέρων<text:s/>Μνημείων<text:s/>και<text:s/>Τεχνικών<text:s/>Έργων<text:s/>Θεσσαλίας<text:s/>και<text:s/>Κεντρικής<text:s/>Στερεάς<text:s/>Ελλάδας<text:s/>με<text:s/>έδρα<text:s/>τον<text:s/>Βόλο<text:s/>και<text:s/>αρμοδιότητα<text:s/>στις<text:s/>Περιφερειακές<text:s/>ενότητες<text:s/>Λάρισας,<text:s/>Μαγνησίας,<text:s/>Τρικάλων,<text:s/>Καρδίτσας<text:s/>Φθιώτιδας<text:s/>και<text:s/>Ευρυτανίας.</text:span></text:p>
      <text:p text:style-name="P1390"><text:span text:style-name="T1390_1">δ)</text:span><text:span text:style-name="T1390_2"><text:tab/></text:span><text:span text:style-name="T1390_3">Υπηρεσία<text:s/>Νεωτέρων<text:s/>Μνημείων<text:s/>και<text:s/>Τεχνικών<text:s/>Έργων<text:s/>Ηπείρου,<text:s/>Βορείου<text:s/>Ιονίου<text:s/>και<text:s/>Δυτικής<text:s/>Μακεδονίας<text:s/>με<text:s/>έδρα<text:s/>τα<text:s/>Ιωάννινα<text:s/>και<text:s/>αρμοδιότητα<text:s/>στις<text:s/>Περιφερειακές<text:s/>ενότητες<text:s/>Ιωαννίνων,<text:s/>Άρτας,<text:s/>Θεσπρωτίας,<text:s/>Πρέβεζας,<text:s/>Καστοριάς,<text:s/>Κοζάνης,<text:s/>Γρεβενών,<text:s/>Φλώρινας<text:s/>και<text:s/>Κέρκυρας.</text:span></text:p>
      <text:p text:style-name="P1391"><text:span text:style-name="T1391_1">ε)</text:span><text:span text:style-name="T1391_2"><text:tab/></text:span><text:span text:style-name="T1391_3">Υπηρεσία<text:s/>Νεωτέρων<text:s/>Μνημείων<text:s/>και<text:s/>Τεχνικών<text:s/>Έργων<text:s/>Κεντρικής<text:s/>Μακεδονίας<text:s/>με<text:s/>έδρα<text:s/>τη<text:s/>Θεσσαλονίκη<text:s/>και<text:s/>αρμοδιότητα<text:s/>στις<text:s/>Περιφερειακές<text:s/>ενότητες<text:s/>Θεσσαλονίκης,<text:s/>Σερρών,<text:s/>Χαλκιδικής,<text:s/>Κιλκίς,<text:s/>Πέλλας,<text:s/>Ημαθίας<text:s/>και<text:s/>Πιερίας.</text:span></text:p>
      <text:p text:style-name="P1392"><text:span text:style-name="T1392_1">στ)</text:span><text:span text:style-name="T1392_2"><text:tab/></text:span><text:span text:style-name="T1392_3">Υπηρεσία<text:s/>Νεωτέρων<text:s/>Μνημείων<text:s/>και<text:s/>Τεχνικών<text:s/>Έργων<text:s/>Ανατολικής<text:s/>Μακεδονίας<text:s/>και<text:s/>Θράκης<text:s/>με<text:s/>έδρα<text:s/>την<text:s/>Ξάνθη<text:s/>και<text:s/>αρμοδιότητα<text:s/>στις<text:s/>Περιφερειακές<text:s/>ενότητες<text:s/>Έβρου,<text:s/>Ροδόπης,<text:s/>Ξάνθης,<text:s/>Δράμας<text:s/>και<text:s/>Καβάλας.</text:span></text:p>
      <text:p text:style-name="P1393"><text:span text:style-name="T1393_1">ζ)</text:span><text:span text:style-name="T1393_2"><text:tab/></text:span><text:span text:style-name="T1393_3">Υπηρεσία<text:s/>Νεωτέρων<text:s/>Μνημείων<text:s/>και<text:s/>Τεχνικών<text:s/>Έργων<text:s/>Βορείου<text:s/>Αιγαίου<text:s/>με<text:s/>έδρα<text:s/>τη<text:s/>Μυτιλήνη<text:s/>και<text:s/>αρμοδιότητα<text:s/>στις<text:s/>Περιφερειακές<text:s/>ενότητες<text:s/>Λέσβου,<text:s/>Χίου,<text:s/>Μυτιλήνης<text:s/>και<text:s/>Σάμου.</text:span></text:p>
      <text:p text:style-name="P1394"><text:span text:style-name="T1394_1">η)</text:span><text:span text:style-name="T1394_2"><text:tab/></text:span><text:span text:style-name="T1394_3">Υπηρεσία<text:s/>Νεωτέρων<text:s/>Μνημείων<text:s/>και<text:s/>Τεχνικών<text:s/>Έργων<text:s/>Δωδεκανήσου<text:s/>με<text:s/>έδρα<text:s/>τη<text:s/>Ρόδο<text:s/>και<text:s/>αρμοδιότητα<text:s/>στην<text:s/>Περιφερειακή<text:s/>ενότητα<text:s/>Δωδεκανήσου.</text:span></text:p>
      <text:p text:style-name="P1395"><text:span text:style-name="T1395_1">θ)</text:span><text:span text:style-name="T1395_2"><text:tab/></text:span><text:span text:style-name="T1395_3">Υπηρεσία<text:s/>Νεωτέρων<text:s/>Μνημείων<text:s/>και<text:s/>Τεχνικών<text:s/>Έργων<text:s/>Κρήτης<text:s/>με<text:s/>έδρα<text:s/>το<text:s/>Ηράκλειο<text:s/>και<text:s/>αρμοδιότητα<text:s/>στις<text:s/>Περιφερειακές<text:s/>ενότητες<text:s/>Ηρακλείου,<text:s/>Ρεθύμνης,<text:s/>Χανίων<text:s/>και<text:s/>Λασιθίου.</text:span></text:p>
      <text:p text:style-name="P1396"><text:span text:style-name="T1396_1">3.</text:span><text:span text:style-name="T1396_2"><text:s/>Οι<text:s/>Περιφερειακές<text:s/>Υπηρεσίες<text:s/>Νεωτέρων<text:s/>Μνημείων<text:s/>και<text:s/>Τεχνικών<text:s/>Έργων<text:s/>απαρτίζονται<text:s/>από<text:s/>τα<text:s/>ακόλουθα<text:s/>Τμήματα:</text:span></text:p>
      <text:p text:style-name="P1397"><text:span text:style-name="T1397_1">α)</text:span><text:span text:style-name="T1397_2"><text:tab/></text:span><text:span text:style-name="T1397_3">Τμήμα<text:s/>Προστασίας<text:s/>Νεωτέρων<text:s/>Μνημείων<text:s/>και<text:s/>Κινητών<text:s/>Πολιτιστικών<text:s/>Αγαθών.</text:span></text:p>
      <text:p text:style-name="P1398"><text:span text:style-name="T1398_1">β)</text:span><text:span text:style-name="T1398_2"><text:tab/></text:span><text:span text:style-name="T1398_3">Τμήμα<text:s/>Μελετών<text:s/>και<text:s/>Έργων<text:s/>Αναστήλωσης<text:s/>Μνημείων,<text:s/>Μουσείων<text:s/>και<text:s/>Πολιτιστικών<text:s/>Κτιρίων.</text:span></text:p>
      <text:p text:style-name="P1399"><text:span text:style-name="T1399_1">γ)</text:span><text:span text:style-name="T1399_2"><text:tab/></text:span><text:span text:style-name="T1399_3">Τμήμα<text:s/>Συντήρησης<text:s/>Νεωτέρων<text:s/>Μνημείων<text:s/>και<text:s/>Έργων<text:s/>Τέχνης.</text:span></text:p>
      <text:p text:style-name="P1400"><text:span text:style-name="T1400_1">δ)</text:span><text:span text:style-name="T1400_2"><text:tab/></text:span><text:span text:style-name="T1400_3">Τμήμα<text:s/>Διοικητικής<text:s/>και<text:s/>Οικονομικής<text:s/>Υποστήριξης.</text:span></text:p>
      <text:p text:style-name="P1401"><text:span text:style-name="T1401_1">4.</text:span><text:span text:style-name="T1401_2"><text:s/>α)<text:s/>Το<text:s/>Τμήμα<text:s/>Προστασίας<text:s/>Νεωτέρων<text:s/>Μνημείων<text:s/>και<text:s/>Κινητών<text:s/>Πολιτιστικών<text:s/>Αγαθών,<text:s/>είναι<text:s/>αρμόδιο<text:s/>για:</text:span></text:p>
      <text:p text:style-name="P1402"><text:span text:style-name="T1402_1">αα)</text:span><text:span text:style-name="T1402_2"><text:tab/></text:span><text:span text:style-name="T1402_3">Την<text:s/>καταγραφή<text:s/>κινητών<text:s/>και<text:s/>ακινήτων<text:s/>πολιτιστικών<text:s/>αγαθών<text:s/>και<text:s/>της<text:s/>άυλης<text:s/>κληρονομιάς,<text:s/>που<text:s/>συνδέεται<text:s/>με<text:s/>αυτά,<text:s/>την<text:s/>τεκμηρίωση<text:s/>για<text:s/>το<text:s/>χαρακτηρισμό<text:s/>τους<text:s/>ως<text:s/>Νεότερων<text:s/>Μνημείων,<text:s/>Κινητών<text:s/>Πολιτιστικών<text:s/>Αγαθών<text:s/>και<text:s/>Ιστορικών<text:s/>Τόπων.</text:span></text:p>
      <text:p text:style-name="P1403"><text:span text:style-name="T1403_1">ββ)</text:span><text:span text:style-name="T1403_2"><text:tab/></text:span><text:span text:style-name="T1403_3">Την<text:s/>τεκμηρίωση<text:s/>για<text:s/>τη<text:s/>θέσπιση<text:s/>ειδικών<text:s/>όρων<text:s/>δόμησης<text:s/>και<text:s/>χρήσεων<text:s/>γης<text:s/>στον<text:s/>περιβάλλοντα<text:s/>των<text:s/>μνημείων<text:s/>χώρο.</text:span></text:p>
      <text:p text:style-name="P1404"><text:span text:style-name="T1404_1">γγ)</text:span><text:span text:style-name="T1404_2"><text:tab/></text:span><text:span text:style-name="T1404_3">Την<text:s/>έκδοση<text:s/>εγκρίσεων<text:s/>εκτέλεσης<text:s/>εργασιών<text:s/>σε<text:s/>μεμονωμένα<text:s/>μνημεία,<text:s/>σε<text:s/>μνημειακά<text:s/>σύνολα,<text:s/>στον<text:s/>περιβάλλοντα<text:s/>χώρο<text:s/>τους,<text:s/>καθώς<text:s/>και<text:s/>σε<text:s/>ιστορικούς<text:s/>τόπους.<text:s/>Την<text:s/>έγκριση<text:s/>για<text:s/>την<text:s/>αλλαγή<text:s/>χρήσης,<text:s/>τη<text:s/>σύμφωνη<text:s/>γνώμη<text:s/>για<text:s/>την<text:s/>έκδοση<text:s/>αδειών<text:s/>κατεδάφισης,<text:s/>την<text:s/>εποπτεία<text:s/>έργων<text:s/>αποκατάστασης<text:s/>από<text:s/>τρίτους,<text:s/>και<text:s/>τη<text:s/>διενέργεια<text:s/>σωστικών<text:s/>επεμβάσεων.</text:span></text:p>
      <text:p text:style-name="P1405"><text:span text:style-name="T1405_1">δδ)</text:span><text:span text:style-name="T1405_2"><text:tab/></text:span><text:span text:style-name="T1405_3">Την<text:s/>καταγραφή,<text:s/>τη<text:s/>συλλογή,<text:s/>τον<text:s/>χαρακτηρισμό,<text:s/>την<text:s/>προστασία,<text:s/>την<text:s/>εποπτεία<text:s/>και<text:s/>τη<text:s/>διαφύλαξη<text:s/>των<text:s/>νεότερων<text:s/>κινητών<text:s/>μνημείων<text:s/>σε<text:s/>συνεργασία<text:s/>με<text:s/>το<text:s/>Τμήμα<text:s/>Τεκμηρίωσης<text:s/>και<text:s/>Προστασίας<text:s/>Κινητών<text:s/>Πολιτιστικών<text:s/>Αγαθών<text:s/>της<text:s/>Διεύθυνσης<text:s/>Νεώτερης<text:s/>Πολιτιστικής<text:s/>Κληρονομιάς<text:s/>της<text:s/>Γενικής<text:s/>Διεύθυνσης<text:s/>Αρχαιοτήτων<text:s/>και<text:s/>Πολιτιστικής<text:s/>Κληρονομιάς.</text:span></text:p>
      <text:p text:style-name="P1406"><text:span text:style-name="T1406_1">εε)</text:span><text:span text:style-name="T1406_2"><text:tab/></text:span><text:span text:style-name="T1406_3">Την<text:s/>εξέταση<text:s/>και<text:s/>έγκριση<text:s/>αιτημάτων<text:s/>παραχώρησης<text:s/>ιστορικών<text:s/>τόπων<text:s/>και<text:s/>μνημείων<text:s/>σε<text:s/>φορείς<text:s/>του<text:s/>Δημοσίου,<text:s/>των<text:s/>ΟΤΑ<text:s/>αλλά<text:s/>και<text:s/>ιδιωτών<text:s/>για<text:s/>την<text:s/>πραγματοποίηση<text:s/>εκδηλώσεων,<text:s/>που<text:s/>συνάδουν<text:s/>με<text:s/>τον<text:s/>χαρακτήρα<text:s/>των<text:s/>μνημείων,<text:s/>κατ’<text:s/>εφαρμογή<text:s/>του<text:s/>άρθρου<text:s/>46<text:s/>του<text:s/>ν.<text:s/>3028/2002<text:s/>(Α΄<text:s/>153),<text:s/>όπως<text:s/>εκάστοτε<text:s/>ισχύει.</text:span></text:p>
      <text:p text:style-name="P1407"><text:span text:style-name="T1407_1">στστ)</text:span><text:span text:style-name="T1407_2"><text:tab/></text:span><text:span text:style-name="T1407_3">Την<text:s/>εξέταση<text:s/>και<text:s/>έγκριση<text:s/>αιτημάτων<text:s/>φωτογράφησης<text:s/>και<text:s/>κινηματογράφησης<text:s/>ιστορικών<text:s/>τόπων<text:s/>και<text:s/>νεότερων<text:s/>μνημείων<text:s/>από<text:s/>φορείς<text:s/>του<text:s/>Δημοσίου,<text:s/>των<text:s/>ΟΤΑ<text:s/>αλλά<text:s/>και<text:s/>ιδιωτών.</text:span></text:p>
      <text:p text:style-name="P1408"><text:span text:style-name="T1408_1">β)</text:span><text:span text:style-name="T1408_2"><text:tab/></text:span><text:span text:style-name="T1408_3">Το<text:s/>Τμήμα<text:s/>Μελετών<text:s/>και<text:s/>Έργων<text:s/>Αναστήλωσης<text:s/>Μνημείων,<text:s/>Μουσείων<text:s/>και<text:s/>Πολιτιστικών<text:s/>Κτιρίων,<text:s/>είναι<text:s/>αρμόδιο<text:s/>για:</text:span></text:p>
      <text:p text:style-name="P1409"><text:span text:style-name="T1409_1">αα)</text:span><text:span text:style-name="T1409_2"><text:tab/></text:span><text:span text:style-name="T1409_3">Τη<text:s/>μελέτη<text:s/>και<text:s/>εκτέλεση<text:s/>αμιγώς<text:s/>τεχνικού<text:s/>έργου<text:s/>στο<text:s/>πλαίσιο<text:s/>στερέωσης,<text:s/>αποκατάστασης,<text:s/>αναστήλωσης,<text:s/>συντήρησης,<text:s/>διαμόρφωσης<text:s/>χώρων,<text:s/>των<text:s/>προϊστορικών,<text:s/>κλασικών<text:s/>και<text:s/>ελληνιστικών<text:s/>μνημείων<text:s/>και<text:s/>μνημείων<text:s/>ρωμαϊκής<text:s/>περιόδου,<text:s/>παλαιοχριστιανικών,<text:s/>βυζαντινών<text:s/>και<text:s/>μεταβυζαντινών<text:s/>μνημείων,<text:s/>των<text:s/>νεότερων<text:s/>εκκλησιαστικών<text:s/>μνημείων,<text:s/>των<text:s/>νεότερων<text:s/>και<text:s/>σύγχρονων<text:s/>μνημείων<text:s/>σε<text:s/>συνεργασία<text:s/>με<text:s/>τις<text:s/>αντίστοιχες<text:s/>Εφορείες<text:s/>Αρχαιοτήτων<text:s/>και<text:s/>τις<text:s/>κεντρικές<text:s/>Υπηρεσίες<text:s/>της<text:s/>Γενικής<text:s/>Διεύθυνσης<text:s/>Αναστήλωσης<text:s/>Μουσείων<text:s/>και<text:s/>Τεχνικών<text:s/>Έργων.<text:s/>Επίσης<text:s/>την<text:s/>τεχνική<text:s/>υποστήριξη<text:s/>των<text:s/>αρχαιολογικών<text:s/>Έργων<text:s/>των<text:s/>Εφορειών<text:s/>Αρχαιοτήτων.</text:span></text:p>
      <text:p text:style-name="P1410"><text:span text:style-name="T1410_1">ββ)</text:span><text:span text:style-name="T1410_2"><text:tab/></text:span><text:span text:style-name="T1410_3">Την<text:s/>εξέταση<text:s/>θεμάτων<text:s/>επειγουσών<text:s/>εργασιών<text:s/>συντήρησης,<text:s/>στερέωσης<text:s/>και<text:s/>προστασίας<text:s/>ετοιμόρροπων<text:s/>μνημείων<text:s/>(άρθρα<text:s/>40,<text:s/>παρ.<text:s/>2,<text:s/>41<text:s/>παρ.<text:s/>3,<text:s/>43<text:s/>παρ.<text:s/>2<text:s/>του<text:s/>ν.<text:s/>3028/2002<text:s/>–<text:s/>Α΄153)<text:s/>και<text:s/>κτιρίων<text:s/>που<text:s/>υπάγονται<text:s/>στις<text:s/>διατάξεις<text:s/>του<text:s/>ν.<text:s/>3028/2002<text:s/>(Α΄153)<text:s/>και<text:s/>φέρουν<text:s/>τον<text:s/>χαρακτηρισμό<text:s/>επικίνδυνων<text:s/>ή<text:s/>επικινδύνως<text:s/>ετοιμόρροπων.</text:span></text:p>
      <text:p text:style-name="P1411"><text:span text:style-name="T1411_1">γγ)</text:span><text:span text:style-name="T1411_2"><text:tab/></text:span><text:span text:style-name="T1411_3">Τη<text:s/>μελέτη,<text:s/>εκτέλεση<text:s/>για<text:s/>την<text:s/>επέκταση,<text:s/>διαρρύθμιση,<text:s/>διασκευή,<text:s/>επισκευή<text:s/>και<text:s/>διαμόρφωση<text:s/>μουσείων<text:s/>και<text:s/>πολιτιστικών<text:s/>κτιρίων,<text:s/>όπως<text:s/>επίσης<text:s/>και<text:s/>του<text:s/>περιβάλλοντος<text:s/>χώρου<text:s/>των<text:s/>παραπάνω<text:s/>κτιρίων,<text:s/>των<text:s/>αρχαιολογικών<text:s/>αποθηκών,<text:s/>φυλακίων,<text:s/>χώρων<text:s/>υγιεινής<text:s/>και<text:s/>λοιπών<text:s/>βοηθητικών<text:s/>κτηρίων,<text:s/>που<text:s/>εξυπηρετούν<text:s/>τους<text:s/>αρχαιολογικούς<text:s/>χώρους<text:s/>και<text:s/>για<text:s/>κάθε<text:s/>νέα<text:s/>κατασκευή<text:s/>μέσα<text:s/>σε<text:s/>αρχαιολογικούς<text:s/>χώρους.</text:span></text:p>
      <text:p text:style-name="P1412"><text:span text:style-name="T1412_1">δδ)</text:span><text:span text:style-name="T1412_2"><text:tab/></text:span><text:span text:style-name="T1412_3">Την<text:s/>εισήγηση,<text:s/>σε<text:s/>συνεργασία<text:s/>με<text:s/>τη<text:s/>χωρικώς<text:s/>αρμόδια<text:s/>ΕΦΑ,<text:s/>προς<text:s/>το<text:s/>Τοπικό<text:s/>Συμβούλιο<text:s/>σχετικά<text:s/>με<text:s/>τη<text:s/>χορήγηση<text:s/>άδειας<text:s/>μελέτης<text:s/>αναστηλωτικών<text:s/>έργων<text:s/>επί<text:s/>μνημείων.</text:span></text:p>
      <text:p text:style-name="P1413"><text:span text:style-name="T1413_1">εε)</text:span><text:span text:style-name="T1413_2"><text:tab/></text:span><text:span text:style-name="T1413_3">Την<text:s/>πρακτική<text:s/>άσκηση<text:s/>φοιτητών<text:s/>ΑΕΙ/ΙΕΚ,<text:s/>εφόσον<text:s/>δεν<text:s/>προκύπτει<text:s/>δαπάνη<text:s/>που<text:s/>θα<text:s/>βαρύνει<text:s/>το<text:s/>ΥΠ.ΠΟ.Α.,<text:s/>και<text:s/>φοιτητών<text:s/>ΤΕΙ,<text:s/>σύμφωνα<text:s/>με<text:s/>την<text:s/>ισχύουσα<text:s/>Νομοθεσία,<text:s/>σε<text:s/>θέματα<text:s/>αρμοδιότητας<text:s/>του<text:s/>Τμήματος.</text:span></text:p>
      <text:p text:style-name="P1414"><text:span text:style-name="T1414_1">γ)</text:span><text:span text:style-name="T1414_2"><text:tab/></text:span><text:span text:style-name="T1414_3">Το<text:s/>Τμήμα<text:s/>Συντήρησης<text:s/>Νεωτέρων<text:s/>Μνημείων<text:s/>και<text:s/>Έργων<text:s/>Τέχνης<text:s/>είναι<text:s/>αρμόδιο<text:s/>για:</text:span></text:p>
      <text:p text:style-name="P1415"><text:span text:style-name="T1415_1">αα)</text:span><text:span text:style-name="T1415_2"><text:tab/></text:span><text:span text:style-name="T1415_3">Τη<text:s/>συντήρηση,<text:s/>προστασία<text:s/>και<text:s/>αποκατάσταση<text:s/>των<text:s/>πάσης<text:s/>φύσεως<text:s/>νεότερων<text:s/>μνημείων,<text:s/>σε<text:s/>συνεργασία<text:s/>με<text:s/>τα<text:s/>λοιπά<text:s/>τμήματα.</text:span></text:p>
      <text:p text:style-name="P1416"><text:span text:style-name="T1416_1">ββ)</text:span><text:span text:style-name="T1416_2"><text:tab/></text:span><text:span text:style-name="T1416_3">Τη<text:s/>συντήρηση,<text:s/>προστασία,<text:s/>αποκατάσταση<text:s/>και<text:s/>αισθητική<text:s/>παρουσίαση<text:s/>έργων<text:s/>τέχνης,<text:s/>ιστορικών<text:s/>κειμηλίων<text:s/>και<text:s/>άλλων<text:s/>αντικειμένων<text:s/>ιστορικής<text:s/>και<text:s/>πολιτιστικής<text:s/>σημασίας.</text:span></text:p>
      <text:p text:style-name="P1417"><text:span text:style-name="T1417_1">γγ)</text:span><text:span text:style-name="T1417_2"><text:tab/></text:span><text:span text:style-name="T1417_3">Την<text:s/>υποστήριξη<text:s/>μονίμων<text:s/>και<text:s/>περιοδικών<text:s/>εκθέσεων.</text:span></text:p>
      <text:p text:style-name="P1418"><text:span text:style-name="T1418_1">δδ)</text:span><text:span text:style-name="T1418_2"><text:tab/></text:span><text:span text:style-name="T1418_3">Την<text:s/>εκπόνηση<text:s/>και<text:s/>αξιολόγηση<text:s/>μελετών<text:s/>συντήρησης<text:s/>και<text:s/>προστασίας<text:s/>νεότερων<text:s/>μνημείων<text:s/>και<text:s/>έργων<text:s/>τέχνης,<text:s/>καθώς<text:s/>και<text:s/>την<text:s/>επίβλεψη<text:s/>εφαρμογής<text:s/>τους.</text:span></text:p>
      <text:p text:style-name="P1419"><text:span text:style-name="T1419_1">εε)</text:span><text:span text:style-name="T1419_2"><text:tab/></text:span><text:span text:style-name="T1419_3">Την<text:s/>τήρηση<text:s/>αρχείου<text:s/>έργων<text:s/>και<text:s/>μελετών<text:s/>συντήρησης,<text:s/>επιστημονικών<text:s/>εργασιών<text:s/>και<text:s/>εργασιών<text:s/>τεκμηρίωσης.</text:span></text:p>
      <text:p text:style-name="P1420"><text:span text:style-name="T1420_1">δ)</text:span><text:span text:style-name="T1420_2"><text:tab/></text:span><text:span text:style-name="T1420_3">Το<text:s/>Τμήμα<text:s/>Διοικητικής<text:s/>και<text:s/>Οικονομικής<text:s/>Υποστήριξης<text:s/>είναι<text:s/>αρμόδιο<text:s/>για<text:s/>τη<text:s/>διοικητική<text:s/>και<text:s/>γραμματειακή<text:s/>υποστήριξη,<text:s/>την<text:s/>τήρηση<text:s/>αρχείου<text:s/>και<text:s/>πρωτοκόλλου,<text:s/>τη<text:s/>διαχείριση<text:s/>και<text:s/>διεκπεραίωση<text:s/>των<text:s/>οικονομικών<text:s/>υποχρεώσεων<text:s/>και<text:s/>θεμάτων,<text:s/>τη<text:s/>διενέργεια<text:s/>πάσης<text:s/>φύσεων<text:s/>συμβάσεων,<text:s/>προμηθειών<text:s/>έργων,<text:s/>μελετών,<text:s/>αγαθών<text:s/>και<text:s/>υπηρεσιών<text:s/>τόσο<text:s/>χωρικά,<text:s/>όσο<text:s/>και<text:s/>στο<text:s/>πεδίο<text:s/>αρμοδιότη-<text:s/>τάς<text:s/>τους<text:s/>καθώς<text:s/>και<text:s/>για<text:s/>τη<text:s/>διαχείριση<text:s/>θεμάτων<text:s/>του<text:s/>τακτικού<text:s/>προσωπικού<text:s/>και<text:s/>του<text:s/>προσωπικού<text:s/>με<text:s/>συμβάσεις<text:s/>ιδιωτικού<text:s/>δικαίου<text:s/>ορισμένου<text:s/>χρόνου<text:s/>των<text:s/>τμημάτων<text:s/>της<text:s/>Περιφερειακής<text:s/>Υπηρεσίας.</text:span></text:p>
      <text:h text:style-name="P1421" text:outline-level="6"><text:span text:style-name="T1421_1">Άρθρο<text:s/>47<text:s/></text:span></text:h>
      <text:h text:style-name="P1422" text:outline-level="6"><text:span text:style-name="T1422_1">Σχέση<text:s/>Κεντρικών<text:s/>και<text:s/>Περιφερειακών</text:span></text:h>
      <text:p text:style-name="P1423"><text:span text:style-name="T1423_1">Υπηρεσιών<text:s/>και<text:s/>Τρόπος<text:s/>Εκτέλεσης<text:s/>Έργων<text:s/>από<text:s/>τις<text:s/>Περιφερειακές<text:s/>Υπηρεσίες<text:s/>της<text:s/>Γενικής<text:s/>Διεύθυνσης<text:s/>Αναστήλωσης<text:s/>Μουσείων<text:s/>και<text:s/>Τεχνικών<text:s/>Έργων</text:span></text:p>
      <text:p text:style-name="P1424"><text:span text:style-name="T1424_1">1.</text:span><text:span text:style-name="T1424_2"><text:s/>Οι<text:s/>Διευθύνσεις<text:s/>της<text:s/>Κεντρικής<text:s/>Υπηρεσίας<text:s/>που<text:s/>υπάγονται<text:s/>στη<text:s/>Γενική<text:s/>Διεύθυνση<text:s/>Αναστήλωσης<text:s/>Μουσείων<text:s/>και<text:s/>Τεχνικών<text:s/>Έργων<text:s/>συνεργάζονται<text:s/>με<text:s/>τις<text:s/>κατά<text:s/>τόπο<text:s/>και<text:s/>καθ΄<text:s/>ύλην<text:s/>αρμόδιες<text:s/>Περιφερειακές<text:s/>και<text:s/>Ειδικές<text:s/>Περιφερειακές<text:s/>Υπηρεσίες,<text:s/>προετοιμάζουν<text:s/>τους<text:s/>φακέλους<text:s/>για<text:s/>την<text:s/>εισαγωγή<text:s/>των<text:s/>θεμάτων<text:s/>στο<text:s/>αρμόδιο<text:s/>Συμβούλιο<text:s/>και<text:s/>οι<text:s/>κατά<text:s/>περίπτωση<text:s/>αρμόδιοι<text:s/>Διευθυντές<text:s/>εισηγούνται<text:s/>σε<text:s/>αυτό,<text:s/>όπως<text:s/>ορίζει<text:s/>η<text:s/>κείμενη<text:s/>νομοθεσία.</text:span></text:p>
      <text:p text:style-name="P1425"><text:span text:style-name="T1425_1">2.</text:span><text:span text:style-name="T1425_2"><text:s/>Οι<text:s/>Περιφερειακές<text:s/>Υπηρεσίες<text:s/>της<text:s/>Γενικής<text:s/>Διεύθυνσης<text:s/>Αναστήλωσης<text:s/>Μουσείων<text:s/>και<text:s/>Τεχνικών<text:s/>Έργων<text:s/>ασκούν<text:s/>τις<text:s/>αρμοδιότητές<text:s/>τους<text:s/>κατά<text:s/>τόπο<text:s/>στα<text:s/>όρια<text:s/>των<text:s/>περιοχών<text:s/>τους,<text:s/>συνεργάζονται<text:s/>με<text:s/>τις<text:s/>αντίστοιχες<text:s/>Διευθύνσεις<text:s/>της<text:s/>Κεντρικής<text:s/>Υπηρεσίας<text:s/>και<text:s/>τις<text:s/>λοιπές<text:s/>Περιφερειακές<text:s/>Υπηρεσίες<text:s/>του<text:s/>Υπουργείου<text:s/>Πολιτισμού<text:s/>και<text:s/>εκτελούν<text:s/>έργα,<text:s/>τα<text:s/>οποία<text:s/>περιλαμβάνονται<text:s/>στα<text:s/>ετήσια<text:s/>Προγράμματα<text:s/>Δράσης<text:s/>των<text:s/>Υπηρεσιών<text:s/>της<text:s/>Γενικής<text:s/>Διεύθυνσης<text:s/>Αρχαιοτήτων<text:s/>και<text:s/>Πολιτιστικής<text:s/>Κληρονομιάς<text:s/>και<text:s/>της<text:s/>Γενικής<text:s/>Διεύθυνσης<text:s/>Αναστήλωσης<text:s/>Μουσείων<text:s/>και<text:s/>Τεχνικών<text:s/>Έργων,<text:s/>όπως<text:s/>εγκρίνονται<text:s/>από<text:s/>τον<text:s/>Υπουργό,<text:s/>μετά<text:s/>από<text:s/>γνώμη<text:s/>των<text:s/>αρμοδίων<text:s/>Κεντρικών<text:s/>Συμβουλίων.</text:span></text:p>
      <text:p text:style-name="P1426"><text:span text:style-name="T1426_1">3.</text:span><text:span text:style-name="T1426_2"><text:s/>Ο<text:s/>Προϊστάμενος<text:s/>της<text:s/>ΥΝΕΜΤΕ<text:s/>αποτελεί<text:s/>την<text:s/>προϊ-<text:s/>σταμένη<text:s/>αρχή<text:s/>ή<text:s/>εποπτεύουσα<text:s/>αρχή<text:s/>των<text:s/>έργων<text:s/>που<text:s/>της<text:s/>ανατίθενται,<text:s/>με<text:s/>την<text:s/>επιφύλαξη<text:s/>του<text:s/>άρθρου<text:s/>19<text:s/>του<text:s/>ν.<text:s/>2947/2001<text:s/>(Α΄<text:s/>228).<text:s/>Το<text:s/>τμήμα<text:s/>Μελετών<text:s/>και<text:s/>Έργων<text:s/>Ανα-<text:s/>στήλωσης<text:s/>Μουσείων<text:s/>και<text:s/>Πολιτιστικών<text:s/>Κτηρίων<text:s/>αποτελεί<text:s/>τη<text:s/>Διευθύνουσα<text:s/>Υπηρεσία<text:s/>των<text:s/>έργων,<text:s/>όπως<text:s/>ορίζεται<text:s/>με<text:s/>το<text:s/>π.δ.<text:s/>263/1987<text:s/>(Α΄127),<text:s/>ως<text:s/>τεχνική<text:s/>-<text:s/>αναστηλωτική<text:s/>μονάδα<text:s/>της<text:s/>αρμόδιας<text:s/>περιφερειακής<text:s/>Υπηρεσίας<text:s/>του<text:s/>ΥΠ.ΠΟ.Α.,<text:s/>τα<text:s/>οποία<text:s/>εκτελούνται<text:s/>σύμφωνα<text:s/>με<text:s/>την<text:s/>ισχύ-<text:s/>ουσα<text:s/>νομοθεσία<text:s/>περί<text:s/>Δημοσίων<text:s/>Έργων.</text:span></text:p>
      <text:p text:style-name="P1427"><text:span text:style-name="T1427_1">4.</text:span><text:span text:style-name="T1427_2"><text:s/>Το<text:s/>επιστημονικό<text:s/>και<text:s/>λοιπό<text:s/>προσωπικό<text:s/>των<text:s/>Υπηρεσιών<text:s/>Νεωτέρων<text:s/>Μνημείων<text:s/>και<text:s/>Τεχνικών<text:s/>Έργων<text:s/>μετέχει<text:s/>στο<text:s/>σύνολο<text:s/>του<text:s/>έργου<text:s/>της<text:s/>Υπηρεσίας<text:s/>τους<text:s/>ανάλογα<text:s/>με<text:s/>τις<text:s/>υπηρεσιακές<text:s/>ανάγκες.</text:span></text:p>
      <text:p text:style-name="P1428"><text:span text:style-name="T1428_1">5.</text:span><text:span text:style-name="T1428_2"><text:s/>Σε<text:s/>κάθε<text:s/>Υπηρεσία<text:s/>Νεωτέρων<text:s/>Μνημείων<text:s/>και<text:s/>Τεχνικών<text:s/>Έργων<text:s/>συγκροτείται<text:s/>και<text:s/>λειτουργεί<text:s/>υπό<text:s/>την<text:s/>προεδρία<text:s/>του<text:s/>Προϊσταμένου<text:s/>επιστημονική<text:s/>ολομέλεια<text:s/>στην<text:s/>οποία<text:s/>μετέχει<text:s/>το<text:s/>προσωπικό<text:s/>ΠΕ<text:s/>και<text:s/>ΤΕ,<text:s/>που<text:s/>υπηρετεί<text:s/>σε<text:s/>αυτή.<text:s/>Στην<text:s/>επιστημονική<text:s/>ολομέλεια<text:s/>συζητείται<text:s/>το<text:s/>Πρόγραμμα<text:s/>Δράσης<text:s/>και<text:s/>η<text:s/>πορεία<text:s/>εφαρμογής<text:s/>του.<text:s/>Η<text:s/>επιστημονική<text:s/>ολομέλεια<text:s/>συγκροτείται<text:s/>τουλάχιστον<text:s/>τρείς<text:s/>φορές<text:s/>το<text:s/>χρόνο.</text:span></text:p>
      <text:h text:style-name="P1429" text:outline-level="3"><text:span text:style-name="T1429_1">ΚΕΦΑΛΑΙΟ<text:s/>Ε΄<text:s/></text:span></text:h>
      <text:h text:style-name="P1430" text:outline-level="3"><text:span text:style-name="T1430_1">ΕΙΔΙΚΟΣ/ΤΟΜΕΑΚΟΣ<text:s/>ΓΡΑΜΜΑΤΕΑΣ</text:span></text:h>
      <text:p text:style-name="P1431"><text:span text:style-name="T1431_1">ΣΥΓΧΡΟΝΟΥ<text:s/>ΠΟΛΙΤΙΣΜΟΥ</text:span></text:p>
      <text:h text:style-name="P1432" text:outline-level="6"><text:span text:style-name="T1432_1">Άρθρο<text:s/>48</text:span></text:h>
      <text:p text:style-name="P1433"><text:span text:style-name="T1433_1">Ο<text:s/>Ειδικός/Ειδικός<text:s/>Τομεακός<text:s/>Γραμματέας<text:s/>του<text:s/>Υπουργείου<text:s/>Πολιτισμού<text:s/>και<text:s/>Αθλητισμού<text:s/>προΐσταται<text:s/>αμέσως<text:s/>μετά<text:s/>τον<text:s/>υπουργό,<text:s/>τον<text:s/>αναπληρωτή<text:s/>υπουργό<text:s/>και<text:s/>τον<text:s/>υφυπουργό<text:s/>της<text:s/>Γενικής<text:s/>Διεύθυνσης<text:s/>Σύγχρονου<text:s/>Πολιτισμού,<text:s/>έχει<text:s/>την<text:s/>ευθύνη<text:s/>για<text:s/>την<text:s/>εύρυθμη<text:s/>λειτουργία<text:s/>τους<text:s/>και<text:s/>ασκεί<text:s/>κάθε<text:s/>άλλη<text:s/>αρμοδιότητα<text:s/>που<text:s/>του<text:s/>παρέχει<text:s/>ο<text:s/>νόμος<text:s/>ή<text:s/>ανατίθεται<text:s/>σ'<text:s/>αυτόν<text:s/>βάσει<text:s/>νόμου.<text:s/>Επιπλέον<text:s/>ο<text:s/>Ειδικός/Ειδικός<text:s/>Τομεακός<text:s/>Γραμματέας<text:s/>προσυπογράφει<text:s/>όλα<text:s/>τα<text:s/>έγγραφα<text:s/>που<text:s/>υπογράφει<text:s/>ο<text:s/>υπουργός,<text:s/>αναπληρωτής<text:s/>υπουργός<text:s/>ή<text:s/>υφυπουργός,<text:s/>εφόσον<text:s/>προέρχονται<text:s/>από<text:s/>τις<text:s/>υπαγόμενες<text:s/>σ'<text:s/>αυτόν<text:s/>υπηρεσίες.</text:span></text:p>
      <text:h text:style-name="P1434" text:outline-level="6"><text:span text:style-name="T1434_1">Άρθρο<text:s/>49<text:s/></text:span></text:h>
      <text:h text:style-name="P1435" text:outline-level="6"><text:span text:style-name="T1435_1">Γενική<text:s/>Διεύθυνση<text:s/>Σύγχρονου<text:s/>Πολιτισμού</text:span></text:h>
      <text:p text:style-name="P1436"><text:span text:style-name="T1436_1">Στρατηγικοί<text:s/>Σκοποί<text:s/>–<text:s/>Διάρθρωση</text:span></text:p>
      <text:p text:style-name="P1437"><text:span text:style-name="T1437_1">1.</text:span><text:span text:style-name="T1437_2"><text:s/>Οι<text:s/>στρατηγικοί<text:s/>σκοποί<text:s/>της<text:s/>Γενικής<text:s/>Διεύθυνσης<text:s/>Σύγχρονου<text:s/>Πολιτισμού<text:s/>είναι<text:s/>η<text:s/>ενίσχυση,<text:s/>ανάδειξη,<text:s/>προβολή<text:s/>και<text:s/>με<text:s/>κάθε<text:s/>τρόπο<text:s/>υποστήριξη<text:s/>της<text:s/>σύγχρονης<text:s/>καλλιτεχνικής<text:s/>δημιουργίας<text:s/>και<text:s/>παιδείας.</text:span></text:p>
      <text:p text:style-name="P1438"><text:span text:style-name="T1438_1">2.</text:span><text:span text:style-name="T1438_2"><text:s/>Η<text:s/>Γενική<text:s/>Διεύθυνση<text:s/>Σύγχρονου<text:s/>Πολιτισμού<text:s/>συγκροτείται<text:s/>από<text:s/>τις<text:s/>ακόλουθες<text:s/>έξι<text:s/>(6)<text:s/>οργανικές<text:s/>μονάδες<text:s/>σε<text:s/>επίπεδο<text:s/>Διεύθυνσης:</text:span></text:p>
      <text:p text:style-name="P1439"><text:span text:style-name="T1439_1">α)</text:span><text:span text:style-name="T1439_2"><text:tab/></text:span><text:span text:style-name="T1439_3">Διεύθυνση<text:s/>Ανάπτυξης<text:s/>Σύγχρονης<text:s/>Δημιουργίας.</text:span></text:p>
      <text:p text:style-name="P1440"><text:span text:style-name="T1440_1">β)</text:span><text:span text:style-name="T1440_2"><text:tab/></text:span><text:span text:style-name="T1440_3">Διεύθυνση<text:s/>Παραστατικών<text:s/>Τεχνών<text:s/>και<text:s/>Κινηματογράφου.</text:span></text:p>
      <text:p text:style-name="P1441"><text:span text:style-name="T1441_1">γ)</text:span><text:span text:style-name="T1441_2"><text:tab/></text:span><text:span text:style-name="T1441_3">Διεύθυνση<text:s/>Γραμμάτων.</text:span></text:p>
      <text:p text:style-name="P1442"><text:span text:style-name="T1442_1">δ)</text:span><text:span text:style-name="T1442_2"><text:tab/></text:span><text:span text:style-name="T1442_3">Διεύθυνση<text:s/>Εικαστικών,<text:s/>Αρχιτεκτονικής,<text:s/>Φωτογραφίας<text:s/>και<text:s/>Μουσείων<text:s/>Σύγχρονου<text:s/>Πολιτισμού.</text:span></text:p>
      <text:p text:style-name="P1443"><text:span text:style-name="T1443_1">ε)</text:span><text:span text:style-name="T1443_2"><text:tab/></text:span><text:span text:style-name="T1443_3">Διεύθυνση<text:s/>Καλλιτεχνικής<text:s/>Εκπαίδευσης.</text:span></text:p>
      <text:p text:style-name="P1444"><text:span text:style-name="T1444_1">στ)</text:span><text:span text:style-name="T1444_2"><text:tab/></text:span><text:span text:style-name="T1444_3">Διεύθυνση<text:s/>Πολιτιστικών<text:s/>Δράσεων<text:s/>και<text:s/>Εποπτείας.</text:span></text:p>
      <text:h text:style-name="P1445" text:outline-level="6"><text:span text:style-name="T1445_1">Άρθρο<text:s/>50<text:s/></text:span></text:h>
      <text:h text:style-name="P1446" text:outline-level="6"><text:span text:style-name="T1446_1">Διεύθυνση<text:s/>Ανάπτυξης<text:s/>Σύγχρονης<text:s/>Δημιουργίας</text:span></text:h>
      <text:p text:style-name="P1447"><text:span text:style-name="T1447_1">1.</text:span><text:span text:style-name="T1447_2"><text:s/>Οι<text:s/>επιχειρησιακοί<text:s/>στόχοι<text:s/>της<text:s/>Διεύθυνσης<text:s/>Ανάπτυξης<text:s/>Σύγχρονης<text:s/>Δημιουργίας<text:s/>είναι<text:s/>η<text:s/>έρευνα<text:s/>και<text:s/>τεκμηρίωση,<text:s/>ο<text:s/>σχεδιασμός<text:s/>πολιτιστικής<text:s/>πολιτικής<text:s/>και<text:s/>επιχειρησιακών<text:s/>σχεδίων<text:s/>και<text:s/>αξιολόγηση<text:s/>τους,<text:s/>οι<text:s/>συνέργειες<text:s/>με<text:s/>φορείς<text:s/>του<text:s/>εσωτερικού<text:s/>και<text:s/>του<text:s/>εξωτερικού,<text:s/>η<text:s/>αξιοποίηση<text:s/>συγ-<text:s/>χρηματοδοτούμενων<text:s/>προγραμμάτων<text:s/>και<text:s/>η<text:s/>σχετική<text:s/>ενημέρωση<text:s/>των<text:s/>φορέων<text:s/>του<text:s/>Σύγχρονου<text:s/>Πολιτισμού.</text:span></text:p>
      <text:p text:style-name="P1448"><text:span text:style-name="T1448_1">2.</text:span><text:span text:style-name="T1448_2"><text:s/>Η<text:s/>Διεύθυνση<text:s/>Ανάπτυξης<text:s/>Σύγχρονης<text:s/>Δημιουργίας<text:s/>αποτελείται<text:s/>από<text:s/>τα<text:s/>παρακάτω<text:s/>τρία<text:s/>(3)<text:s/>Τμήματα:</text:span></text:p>
      <text:p text:style-name="P1449"><text:span text:style-name="T1449_1">α)</text:span><text:span text:style-name="T1449_2"><text:tab/></text:span><text:span text:style-name="T1449_3">Τμήμα<text:s/>Έρευνας,<text:s/>Τεκμηρίωσης<text:s/>και<text:s/>Στατιστικής</text:span></text:p>
      <text:p text:style-name="P1450"><text:span text:style-name="T1450_1">β)</text:span><text:span text:style-name="T1450_2"><text:tab/></text:span><text:span text:style-name="T1450_3">Τμήμα<text:s/>Ευρωπαϊκών<text:s/>Προγραμμάτων,<text:s/>Διεθνών<text:s/>Συνεργειών<text:s/>και<text:s/>Προώθησης<text:s/>της<text:s/>Επιχειρηματικότητας.</text:span></text:p>
      <text:p text:style-name="P1451"><text:span text:style-name="T1451_1">γ)</text:span><text:span text:style-name="T1451_2"><text:tab/></text:span><text:span text:style-name="T1451_3">Τμήμα<text:s/>Προγραμματισμού,<text:s/>Σχεδιασμού<text:s/>και<text:s/>Αξιολόγησης</text:span></text:p>
      <text:p text:style-name="P1452"><text:span text:style-name="T1452_1">3.</text:span><text:span text:style-name="T1452_2"><text:s/>α)<text:s/>Το<text:s/>Τμήμα<text:s/>Έρευνας,<text:s/>Τεκμηρίωσης<text:s/>και<text:s/>Στατιστικής<text:s/>είναι<text:s/>αρμόδιο<text:s/>για:</text:span></text:p>
      <text:p text:style-name="P1453"><text:span text:style-name="T1453_1">αα)</text:span><text:span text:style-name="T1453_2"><text:tab/></text:span><text:span text:style-name="T1453_3">Τη<text:s/>συλλογή<text:s/>και<text:s/>επεξεργασία<text:s/>των<text:s/>απαραίτητων<text:s/>στοιχείων<text:s/>και<text:s/>δεδομένων<text:s/>αναγκαίων<text:s/>για<text:s/>την<text:s/>εποπτεία,<text:s/>τον<text:s/>σχεδιασμό<text:s/>και<text:s/>την<text:s/>άσκηση<text:s/>πολιτιστικής<text:s/>πολιτικής<text:s/>σε<text:s/>όλους<text:s/>στους<text:s/>τομείς<text:s/>του<text:s/>σύγχρονου<text:s/>πολιτισμού<text:s/>καθώς<text:s/>και<text:s/>των<text:s/>πολιτιστικών<text:s/>και<text:s/>δημιουργικών<text:s/>επιχειρήσεων<text:s/>των<text:s/>τομέων<text:s/>αυτών.</text:span></text:p>
      <text:p text:style-name="P1454"><text:span text:style-name="T1454_1">ββ)</text:span><text:span text:style-name="T1454_2"><text:tab/></text:span><text:span text:style-name="T1454_3">Την<text:s/>ανάπτυξη,<text:s/>σε<text:s/>συνεργασία<text:s/>με<text:s/>τη<text:s/>Διεύθυνση<text:s/>Ηλεκτρονικής<text:s/>Διακυβέρνησης,<text:s/>εφαρμογών<text:s/>για<text:s/>την<text:s/>επεξεργασία,<text:s/>ταξινόμηση<text:s/>και<text:s/>διάχυση<text:s/>των<text:s/>γνώσεων<text:s/>και<text:s/>τεχνογνωσίας<text:s/>μέσω<text:s/>κατάλληλων<text:s/>συστημάτων<text:s/>πληροφορικής<text:s/>ώστε<text:s/>οι<text:s/>πληροφορίες<text:s/>και<text:s/>τα<text:s/>πορίσματα<text:s/>των<text:s/>μελετών<text:s/>και<text:s/>ερευνών<text:s/>του<text:s/>τμήματος<text:s/>να<text:s/>διατίθενται<text:s/>στους<text:s/>πολίτες.</text:span></text:p>
      <text:p text:style-name="P1455"><text:span text:style-name="T1455_1">β)</text:span><text:span text:style-name="T1455_2"><text:tab/></text:span><text:span text:style-name="T1455_3">Το<text:s/>Τμήμα<text:s/>Ευρωπαϊκών<text:s/>Προγραμμάτων,<text:s/>Διεθνών<text:s/>Συνεργειών<text:s/>και<text:s/>Προώθησης<text:s/>της<text:s/>Επιχειρηματικότητας<text:s/>είναι<text:s/>αρμόδιο<text:s/>για:</text:span></text:p>
      <text:p text:style-name="P1456"><text:span text:style-name="T1456_1">αα)</text:span><text:span text:style-name="T1456_2"><text:tab/></text:span><text:span text:style-name="T1456_3">Τη<text:s/>συνεργασία<text:s/>με<text:s/>ελληνικούς,<text:s/>ευρωπαϊκούς<text:s/>ή<text:s/>διεθνείς<text:s/>θεσμούς<text:s/>ή<text:s/>φορείς<text:s/>για<text:s/>την<text:s/>προώθηση<text:s/>και<text:s/>προβολή<text:s/>της<text:s/>σύγχρονης<text:s/>ελληνικής<text:s/>πολιτιστικής<text:s/>δημιουργίας<text:s/>και<text:s/>των<text:s/>Ελλήνων<text:s/>δημιουργών.</text:span></text:p>
      <text:p text:style-name="P1457"><text:span text:style-name="T1457_1">ββ)</text:span><text:span text:style-name="T1457_2"><text:tab/></text:span><text:span text:style-name="T1457_3">Την<text:s/>αναζήτηση<text:s/>δυνητικών<text:s/>πηγών<text:s/>χρηματοδότησης<text:s/>του<text:s/>Πολιτιστικού<text:s/>Δημιουργικού<text:s/>Τομέα<text:s/>(ΠΔΤ),<text:s/>από<text:s/>εθνικά,<text:s/>ευρωπαϊκά<text:s/>και<text:s/>λοιπά<text:s/>προγράμματα,<text:s/>τα<text:s/>οποία<text:s/>υποστηρίζουν<text:s/>δράσεις<text:s/>στον<text:s/>τομέα<text:s/>του<text:s/>Σύγχρονου<text:s/>Πολιτισμού.</text:span></text:p>
      <text:p text:style-name="P1458"><text:span text:style-name="T1458_1">γγ)</text:span><text:span text:style-name="T1458_2"><text:tab/></text:span><text:span text:style-name="T1458_3">Τη<text:s/>συμβολή<text:s/>στην<text:s/>υλοποίηση<text:s/>των<text:s/>σχετικών<text:s/>ευρωπαϊκών<text:s/>προγραμμάτων<text:s/>και<text:s/>την<text:s/>προώθηση<text:s/>δημιουργίας<text:s/>συνεργατικών<text:s/>σχηματισμών<text:s/>στον<text:s/>Πολιτιστικό<text:s/>Δημιουργικό<text:s/>Τομέα<text:s/>(ΠΔΤ).</text:span></text:p>
      <text:p text:style-name="P1459"><text:span text:style-name="T1459_1">δδ)</text:span><text:span text:style-name="T1459_2"><text:tab/></text:span><text:span text:style-name="T1459_3">την<text:s/>προώθηση<text:s/>πολιτικών<text:s/>σχετικών<text:s/>με<text:s/>τη<text:s/>δικτύωση,<text:s/>την<text:s/>καινοτομία<text:s/>και<text:s/>την<text:s/>ανάπτυξη<text:s/>πολιτιστικών<text:s/>βιομηχανιών,<text:s/>την<text:s/>προώθηση<text:s/>της<text:s/>επιχειρηματικότητας<text:s/>στον<text:s/>τομέα<text:s/>αυτό,<text:s/>την<text:s/>επεξεργασία<text:s/>δράσεων,<text:s/>μέτρων<text:s/>και<text:s/>ρυθμίσεων<text:s/>για<text:s/>την<text:s/>ενίσχυση<text:s/>της<text:s/>νέας<text:s/>δημιουργίας,<text:s/>των<text:s/>πολιτιστικών<text:s/>και<text:s/>δημιουργικών<text:s/>επιχειρήσεων<text:s/>και<text:s/>γενικά<text:s/>της<text:s/>νέας<text:s/>οικονομίας<text:s/>του<text:s/>πολιτισμού<text:s/>και<text:s/>της<text:s/>συμμετοχής<text:s/>του<text:s/>κοινού<text:s/>στο<text:s/>κέντρο<text:s/>και<text:s/>στην<text:s/>περιφέρεια.</text:span></text:p>
      <text:p text:style-name="P1460"><text:span text:style-name="T1460_1">εε)</text:span><text:span text:style-name="T1460_2"><text:tab/></text:span><text:span text:style-name="T1460_3">Την<text:s/>εφαρμογή<text:s/>της<text:s/>Διεθνούς<text:s/>Συμβάσεως<text:s/>για<text:s/>την<text:s/>Προστασία<text:s/>και<text:s/>Προώθηση<text:s/>της<text:s/>Πολυμορφίας<text:s/>των<text:s/>Πολιτισμικών<text:s/>Εκφράσεων<text:s/>(UNESCO<text:s/>2005),<text:s/>σε<text:s/>συνεργασία<text:s/>με<text:s/>τη<text:s/>Διεύθυνση<text:s/>Νεώτερης<text:s/>Πολιτιστικής<text:s/>Κληρονομιάς<text:s/>της<text:s/>Γ.Δ.Α.Π.Κ..</text:span></text:p>
      <text:p text:style-name="P1461"><text:span text:style-name="T1461_1">γ)</text:span><text:span text:style-name="T1461_2"><text:tab/></text:span><text:span text:style-name="T1461_3">Το<text:s/>Τμήμα<text:s/>Προγραμματισμού,<text:s/>Σχεδιασμού<text:s/>και<text:s/>Αξιολόγησης<text:s/>είναι<text:s/>αρμόδιο<text:s/>για:</text:span></text:p>
      <text:p text:style-name="P1462"><text:span text:style-name="T1462_1">αα)</text:span><text:span text:style-name="T1462_2"><text:tab/></text:span><text:span text:style-name="T1462_3">Την<text:s/>εισήγηση<text:s/>για<text:s/>τους<text:s/>στρατηγικούς<text:s/>στόχους<text:s/>και<text:s/>προτεραιότητες<text:s/>πολιτικής<text:s/>στον<text:s/>τομέα<text:s/>του<text:s/>σύγχρονου<text:s/>πολιτισμού<text:s/>και<text:s/>την<text:s/>εξειδίκευσή<text:s/>τους<text:s/>σε<text:s/>σχέδια<text:s/>δράσης.</text:span></text:p>
      <text:p text:style-name="P1463"><text:span text:style-name="T1463_1">ββ)</text:span><text:span text:style-name="T1463_2"><text:tab/></text:span><text:span text:style-name="T1463_3">Τη<text:s/>σύνταξη<text:s/>του<text:s/>ετήσιου<text:s/>συμπληρώματος<text:s/>προγραμματισμού<text:s/>και<text:s/>εξειδίκευση<text:s/>του<text:s/>ισχύοντος<text:s/>επιχειρησιακού<text:s/>σχεδίου<text:s/>της<text:s/>Γ.Δ.Σ.Π.<text:s/>με<text:s/>συγκεκριμένες<text:s/>κατανομές<text:s/>προϋπολογισμού<text:s/>επιλέξιμων<text:s/>δράσεων<text:s/>και<text:s/>κριτήρια<text:s/>καθώς<text:s/>και<text:s/>τον<text:s/>προγραμματισμό<text:s/>της<text:s/>περιφερειακής<text:s/>πολιτιστικής<text:s/>πολιτικής.</text:span></text:p>
      <text:p text:style-name="P1464"><text:span text:style-name="T1464_1">γγ)</text:span><text:span text:style-name="T1464_2"><text:tab/></text:span><text:span text:style-name="T1464_3">Τη<text:s/>συστηματική<text:s/>αποτίμηση<text:s/>σε<text:s/>τακτά<text:s/>χρονικά<text:s/>διαστήματα<text:s/>του<text:s/>βαθμού<text:s/>επίτευξης<text:s/>των<text:s/>στόχων<text:s/>του<text:s/>Επιχειρησιακού<text:s/>Σχεδίου<text:s/>και<text:s/>των<text:s/>επιμέρους<text:s/>Προγραμμάτων<text:s/>και<text:s/>Δράσεων,<text:s/>σε<text:s/>όλους<text:s/>τους<text:s/>τομείς<text:s/>της<text:s/>Γ.Δ.Σ.Π..</text:span></text:p>
      <text:p text:style-name="P1465"><text:span text:style-name="T1465_1">δδ)</text:span><text:span text:style-name="T1465_2"><text:tab/></text:span><text:span text:style-name="T1465_3">Τη<text:s/>σύνταξη<text:s/>ετήσιων<text:s/>απολογιστικών<text:s/>εκθέσεων.</text:span></text:p>
      <text:p text:style-name="P1466"><text:span text:style-name="T1466_1">εε)</text:span><text:span text:style-name="T1466_2"><text:tab/></text:span><text:span text:style-name="T1466_3">Την<text:s/>υποστήριξη<text:s/>της<text:s/>Γ.Δ.Σ.Π.<text:s/>κατά<text:s/>την<text:s/>εφαρμογή<text:s/>του<text:s/>Κοινού<text:s/>Πλαισίου<text:s/>Αξιολόγησης<text:s/>ή<text:s/>άλλων<text:s/>διαδικασιών<text:s/>υπηρεσιακής<text:s/>αξιολόγησης<text:s/>που<text:s/>επιβάλλονται<text:s/>από<text:s/>το<text:s/>ισχύον<text:s/>κανονιστικό<text:s/>πλαίσιο.</text:span></text:p>
      <text:h text:style-name="P1467" text:outline-level="6"><text:span text:style-name="T1467_1">Άρθρο<text:s/>51<text:s/></text:span></text:h>
      <text:h text:style-name="P1468" text:outline-level="6"><text:span text:style-name="T1468_1">Διεύθυνση<text:s/>Παραστατικών<text:s/>Τεχνών</text:span></text:h>
      <text:p text:style-name="P1469"><text:span text:style-name="T1469_1">και<text:s/>Κινηματογράφου</text:span></text:p>
      <text:p text:style-name="P1470"><text:span text:style-name="T1470_1">1.</text:span><text:span text:style-name="T1470_2"><text:s/>Οι<text:s/>επιχειρησιακοί<text:s/>στόχοι<text:s/>της<text:s/>Διεύθυνσης<text:s/>Παραστατικών<text:s/>Τεχνών<text:s/>και<text:s/>Κινηματόγραφου<text:s/>είναι<text:s/>η<text:s/>υλοποίηση<text:s/>των<text:s/>πολιτικών<text:s/>που<text:s/>σχετίζονται<text:s/>με<text:s/>την<text:s/>ενίσχυση<text:s/>της<text:s/>καλλιτεχνικής<text:s/>δημιουργίας,<text:s/>την<text:s/>πρόσβαση<text:s/>και<text:s/>συμμετοχή<text:s/>στην<text:s/>πολιτιστική<text:s/>ζωή,<text:s/>και<text:s/>τις<text:s/>πολιτιστικές<text:s/>και<text:s/>δημιουργικές<text:s/>βιομηχανίες<text:s/>στους<text:s/>τομείς<text:s/>του<text:s/>Θεάτρου,<text:s/>του<text:s/>Χορού,<text:s/>της<text:s/>Μουσικής,<text:s/>του<text:s/>Κινηματογράφου<text:s/>και<text:s/>των<text:s/>Οπτικοακου-<text:s/>στικών<text:s/>Μέσων.</text:span></text:p>
      <text:p text:style-name="P1471"><text:span text:style-name="T1471_1">2.</text:span><text:span text:style-name="T1471_2"><text:s/>Η<text:s/>Διεύθυνση<text:s/>Παραστατικών<text:s/>Τεχνών<text:s/>και<text:s/>Κινηματογράφου<text:s/>αποτελείται<text:s/>από<text:s/>τα<text:s/>εξής<text:s/>τρία<text:s/>(3)<text:s/>Τμήματα:</text:span></text:p>
      <text:p text:style-name="P1472"><text:span text:style-name="T1472_1">α)</text:span><text:span text:style-name="T1472_2"><text:tab/></text:span><text:span text:style-name="T1472_3">Τμήμα<text:s/>Θεάτρου<text:s/>και<text:s/>Χορού.</text:span></text:p>
      <text:p text:style-name="P1473"><text:span text:style-name="T1473_1">β)</text:span><text:span text:style-name="T1473_2"><text:tab/></text:span><text:span text:style-name="T1473_3">Το<text:s/>Τμήμα<text:s/>Μουσικής.</text:span></text:p>
      <text:p text:style-name="P1474"><text:span text:style-name="T1474_1">γ)</text:span><text:span text:style-name="T1474_2"><text:tab/></text:span><text:span text:style-name="T1474_3">Το<text:s/>Τμήμα<text:s/>Κινηματογραφίας<text:s/>και<text:s/>Οπτικοακουστικών<text:s/>Μέσων.</text:span></text:p>
      <text:p text:style-name="P1475"><text:span text:style-name="T1475_1">3.</text:span><text:span text:style-name="T1475_2"><text:s/>α)<text:s/>Το<text:s/>Τμήμα<text:s/>Θεάτρου<text:s/>και<text:s/>Χορού<text:s/>είναι<text:s/>αρμόδιο<text:s/>για:<text:s/>αα)<text:s/>Την<text:s/>ανάπτυξη,<text:s/>ενίσχυση,<text:s/>προώθηση<text:s/>και<text:s/>προβολή<text:s/>της<text:s/>θεατρικής<text:s/>και<text:s/>ορχηστικής<text:s/>τέχνης<text:s/>με<text:s/>κάθε<text:s/>πρόσφορο<text:s/>μέσο<text:s/>και<text:s/>την<text:s/>παροχή<text:s/>επιχορηγήσεων<text:s/>σε<text:s/>εποπτευόμενους<text:s/>και<text:s/>άλλους<text:s/>οργανισμούς<text:s/>του<text:s/>Θεάτρου<text:s/>και<text:s/>του<text:s/>Χορού.</text:span></text:p>
      <text:p text:style-name="P1476"><text:span text:style-name="T1476_1">ββ)</text:span><text:span text:style-name="T1476_2"><text:tab/></text:span><text:span text:style-name="T1476_3">Την<text:s/>οικονομική<text:s/>και<text:s/>κάθε<text:s/>άλλης<text:s/>μορφής<text:s/>υποστήριξη<text:s/>της<text:s/>θεατρικής<text:s/>συγγραφής<text:s/>και<text:s/>μετάφρασης,<text:s/>καθώς<text:s/>και<text:s/>θεσμών<text:s/>ή<text:s/>φορέων<text:s/>για<text:s/>την<text:s/>ανάπτυξη<text:s/>και<text:s/>την<text:s/>προβολή<text:s/>του<text:s/>θεάτρου<text:s/>και<text:s/>του<text:s/>χορού.</text:span></text:p>
      <text:p text:style-name="P1477"><text:span text:style-name="T1477_1">γγ)</text:span><text:span text:style-name="T1477_2"><text:tab/></text:span><text:span text:style-name="T1477_3">Την<text:s/>ενίσχυση<text:s/>οικονομική<text:s/>ή<text:s/>άλλη<text:s/>της<text:s/>εξωστρέφειας<text:s/>των<text:s/>θεατρικών<text:s/>ομάδων<text:s/>και<text:s/>των<text:s/>ομάδων<text:s/>χορού<text:s/>για<text:s/>την<text:s/>προβολή<text:s/>της<text:s/>ελληνικής<text:s/>θεατρικής<text:s/>και<text:s/>ορχηστικής<text:s/>τέχνης<text:s/>στο<text:s/>εξωτερικό.</text:span></text:p>
      <text:p text:style-name="P1478"><text:span text:style-name="T1478_1">δδ)</text:span><text:span text:style-name="T1478_2"><text:tab/></text:span><text:span text:style-name="T1478_3">Την<text:s/>οικονομική<text:s/>και<text:s/>κάθε<text:s/>άλλης<text:s/>μορφής<text:s/>ενίσχυση,<text:s/>υποστήριξη<text:s/>και<text:s/>παρακολούθηση<text:s/>της<text:s/>δράσης<text:s/>των<text:s/>Δημοτικών<text:s/>Περιφερειακών<text:s/>Θεάτρων<text:s/>(ΔΗ.ΠΕ.ΘΕ)<text:s/>και<text:s/>άλλων<text:s/>τοπικών<text:s/>ή<text:s/>περιφερειακών<text:s/>θεάτρων.</text:span></text:p>
      <text:p text:style-name="P1479"><text:span text:style-name="T1479_1">εε)</text:span><text:span text:style-name="T1479_2"><text:tab/></text:span><text:span text:style-name="T1479_3">Την<text:s/>οικονομική<text:s/>ενίσχυση<text:s/>για<text:s/>την<text:s/>εξεύρεση<text:s/>θεατρικής<text:s/>στέγης<text:s/>-<text:s/>χώρων<text:s/>δοκιμών<text:s/>και<text:s/>παραστάσεων,<text:s/>υποτροφιών,<text:s/>βραβείων<text:s/>και<text:s/>προγραμμάτων<text:s/>ενίσχυσης<text:s/>της<text:s/>ερασιτεχνικής<text:s/>δημιουργίας<text:s/>και<text:s/>συμμετοχής<text:s/>των<text:s/>πολιτών.</text:span></text:p>
      <text:p text:style-name="P1480"><text:span text:style-name="T1480_1">στστ)</text:span><text:span text:style-name="T1480_2"><text:tab/></text:span><text:span text:style-name="T1480_3">Την<text:s/>οικονομική<text:s/>και<text:s/>κάθε<text:s/>άλλης<text:s/>μορφής<text:s/>ενίσχυση<text:s/>της<text:s/>κινητικότητας<text:s/>και<text:s/>της<text:s/>εξωστρέφειας<text:s/>των<text:s/>καλλιτεχνών,<text:s/>των<text:s/>δημιουργικών<text:s/>φορέων<text:s/>και<text:s/>επιχειρήσεων<text:s/>του<text:s/>θεάτρου<text:s/>και<text:s/>του<text:s/>χορού<text:s/>και<text:s/>της<text:s/>δημιουργίας<text:s/>και<text:s/>λειτουργίας<text:s/>δημιουργικών<text:s/>διαμονών<text:s/>(residencies)<text:s/>και<text:s/>συνεργατικών<text:s/>μηχανισμών<text:s/>προώθησης<text:s/>του<text:s/>θεάτρου<text:s/>και<text:s/>χορού<text:s/>στο<text:s/>εξωτερικό.</text:span></text:p>
      <text:p text:style-name="P1481"><text:span text:style-name="T1481_1">ζζ)</text:span><text:span text:style-name="T1481_2"><text:tab/></text:span><text:span text:style-name="T1481_3">Την<text:s/>υποστήριξη<text:s/>συμμετοχής<text:s/>θεατρικών<text:s/>φορέων<text:s/>σε<text:s/>συγχρηματοδοτούμενα<text:s/>ευρωπαϊκά<text:s/>ή<text:s/>άλλα<text:s/>προγράμματα<text:s/>και<text:s/>τη<text:s/>συνεργασία<text:s/>για<text:s/>την<text:s/>ανάπτυξη<text:s/>συνεργατικών<text:s/>μηχανισμών,<text:s/>δικτύων<text:s/>και<text:s/>ανταλλαγών,<text:s/>σε<text:s/>συνεργασία<text:s/>με<text:s/>το<text:s/>Τμήμα<text:s/>Ευρωπαϊκών<text:s/>Προγραμμάτων,<text:s/>Διεθνών<text:s/>Συνεργιών<text:s/>και<text:s/>Προώθησης<text:s/>της<text:s/>Επιχειρηματικότητας.</text:span></text:p>
      <text:p text:style-name="P1482"><text:span text:style-name="T1482_1">ηη)</text:span><text:span text:style-name="T1482_2"><text:tab/></text:span><text:span text:style-name="T1482_3">Την<text:s/>υποστήριξη<text:s/>του<text:s/>Λυρικού<text:s/>Θεάτρου<text:s/>(Όπερα<text:s/>και<text:s/>Οπερέτα),<text:s/>με<text:s/>την<text:s/>αρωγή<text:s/>της<text:s/>σύγχρονης<text:s/>παραγωγής<text:s/>και<text:s/>των<text:s/>νέων<text:s/>δημιουργών,<text:s/>την<text:s/>ενίσχυση<text:s/>πειραματικών<text:s/>καλλιτεχνικών<text:s/>σχημάτων,<text:s/>καθώς<text:s/>και<text:s/>την<text:s/>προαγωγή<text:s/>του<text:s/>Λυρικού<text:s/>Θεάτρου<text:s/>στην<text:s/>Περιφέρεια<text:s/>με<text:s/>την<text:s/>προώθηση<text:s/>κοινών<text:s/>δράσεων<text:s/>με<text:s/>την<text:s/>Εθνική<text:s/>Λυρική<text:s/>Σκηνή<text:s/>αλλά<text:s/>και<text:s/>τοπικούς<text:s/>φορείς<text:s/>της<text:s/>μουσικής,<text:s/>ιδιαίτερα<text:s/>σε<text:s/>περιοχές<text:s/>με<text:s/>μακρά<text:s/>παράδοση<text:s/>στην<text:s/>καλλιέργεια<text:s/>του<text:s/>Λυρικού<text:s/>Θεάτρου.</text:span></text:p>
      <text:p text:style-name="P1483"><text:span text:style-name="T1483_1">θθ)</text:span><text:span text:style-name="T1483_2"><text:tab/></text:span><text:span text:style-name="T1483_3">Τη<text:s/>συγκρότηση<text:s/>και<text:s/>λειτουργία<text:s/>συλλογικών<text:s/>οργάνων<text:s/>για<text:s/>τη<text:s/>χορήγηση<text:s/>σύνταξης<text:s/>καλλιτεχνών<text:s/>λόγω<text:s/>διακεκριμένων<text:s/>υπηρεσιών.</text:span></text:p>
      <text:p text:style-name="P1484"><text:span text:style-name="T1484_1">β)</text:span><text:span text:style-name="T1484_2"><text:tab/></text:span><text:span text:style-name="T1484_3">Το<text:s/>Τμήμα<text:s/>Μουσικής<text:s/>είναι<text:s/>αρμόδιο<text:s/>για:</text:span></text:p>
      <text:p text:style-name="P1485"><text:span text:style-name="T1485_1">αα)</text:span><text:span text:style-name="T1485_2"><text:tab/></text:span><text:span text:style-name="T1485_3">Την<text:s/>προώθηση,<text:s/>ανάπτυξη<text:s/>και<text:s/>προβολή<text:s/>της<text:s/>ελληνικής<text:s/>μουσικής<text:s/>δημιουργίας<text:s/>και<text:s/>έκφρασης<text:s/>με<text:s/>την<text:s/>παροχή<text:s/>επιχορηγήσεων<text:s/>ή<text:s/>με<text:s/>κάθε<text:s/>άλλο<text:s/>πρόσφορο<text:s/>μέσο<text:s/>σε<text:s/>εποπτευόμενους<text:s/>και<text:s/>άλλους<text:s/>μουσικούς<text:s/>οργανισμούς.</text:span></text:p>
      <text:p text:style-name="P1486"><text:span text:style-name="T1486_1">ββ)</text:span><text:span text:style-name="T1486_2"><text:tab/></text:span><text:span text:style-name="T1486_3">Την<text:s/>υποστήριξη<text:s/>της<text:s/>μουσικής<text:s/>δημιουργίας,<text:s/>δημιουργικότητας<text:s/>και<text:s/>καινοτομίας<text:s/>σε<text:s/>όλους<text:s/>του<text:s/>τομείς<text:s/>της<text:s/>μουσικής<text:s/>και<text:s/>μουσικής<text:s/>βιομηχανίας.</text:span></text:p>
      <text:p text:style-name="P1487"><text:span text:style-name="T1487_1">γγ)</text:span><text:span text:style-name="T1487_2"><text:tab/></text:span><text:span text:style-name="T1487_3">Την<text:s/>ενίσχυση<text:s/>της<text:s/>μουσικής<text:s/>σύνθεσης,<text:s/>καθώς<text:s/>και<text:s/>θεσμών<text:s/>ή<text:s/>φορέων<text:s/>για<text:s/>την<text:s/>ανάπτυξη<text:s/>και<text:s/>την<text:s/>προβολή<text:s/>της<text:s/>μουσικής.</text:span></text:p>
      <text:p text:style-name="P1488"><text:span text:style-name="T1488_1">δδ)</text:span><text:span text:style-name="T1488_2"><text:tab/></text:span><text:span text:style-name="T1488_3">Την<text:s/>υποστήριξη<text:s/>της<text:s/>εξωστρέφειας,<text:s/>των<text:s/>μουσικών<text:s/>συγκροτημάτων<text:s/>για<text:s/>την<text:s/>προβολή<text:s/>της<text:s/>ελληνικής<text:s/>μουσικής<text:s/>τέχνης.</text:span></text:p>
      <text:p text:style-name="P1489"><text:span text:style-name="T1489_1">εε)</text:span><text:span text:style-name="T1489_2"><text:tab/></text:span><text:span text:style-name="T1489_3">Την<text:s/>ενίσχυση,<text:s/>υποστήριξη<text:s/>και<text:s/>παρακολούθηση<text:s/>τοπικών<text:s/>μουσικών<text:s/>οργανισμών.</text:span></text:p>
      <text:p text:style-name="P1490"><text:span text:style-name="T1490_1">στστ)</text:span><text:span text:style-name="T1490_2"><text:tab/></text:span><text:span text:style-name="T1490_3">Την<text:s/>παροχή<text:s/>υποτροφιών,<text:s/>βραβείων<text:s/>και<text:s/>την<text:s/>υλοποίηση<text:s/>προγραμμάτων<text:s/>ενίσχυσης<text:s/>της<text:s/>αριστείας,<text:s/>της<text:s/>ερασιτεχνικής<text:s/>δημιουργίας<text:s/>και<text:s/>της<text:s/>συμμετοχής<text:s/>των<text:s/>πολιτών.</text:span></text:p>
      <text:p text:style-name="P1491"><text:span text:style-name="T1491_1">ζζ)</text:span><text:span text:style-name="T1491_2"><text:tab/></text:span><text:span text:style-name="T1491_3">Την<text:s/>διατήρηση<text:s/>και<text:s/>προβολή<text:s/>της<text:s/>ελληνικής<text:s/>μουσικής<text:s/>παράδοσης<text:s/>στην<text:s/>Ελλάδα<text:s/>και<text:s/>το<text:s/>εξωτερικό<text:s/>σε<text:s/>συνεργασία<text:s/>με<text:s/>λοιπές<text:s/>αρμόδιες<text:s/>οργανικές<text:s/>μονάδες<text:s/>του<text:s/>ΥΠ.ΠΟ.Α.</text:span></text:p>
      <text:p text:style-name="P1492"><text:span text:style-name="T1492_1">ηη)</text:span><text:span text:style-name="T1492_2"><text:tab/></text:span><text:span text:style-name="T1492_3">Την<text:s/>προώθηση<text:s/>της<text:s/>πολυμορφίας<text:s/>των<text:s/>μουσικών<text:s/>εκφράσεων<text:s/>και<text:s/>της<text:s/>παραγωγικότητας<text:s/>των<text:s/>Ελλήνων<text:s/>δημιουργών<text:s/>με<text:s/>οικονομικά<text:s/>ή<text:s/>άλλης<text:s/>μορφής<text:s/>μέτρα.</text:span></text:p>
      <text:p text:style-name="P1493"><text:span text:style-name="T1493_1">θθ)</text:span><text:span text:style-name="T1493_2"><text:tab/></text:span><text:span text:style-name="T1493_3">Την<text:s/>ενίσχυση<text:s/>των<text:s/>νέων<text:s/>δημιουργών<text:s/>για<text:s/>την<text:s/>αξιοποίηση<text:s/>της<text:s/>ελληνικής<text:s/>μουσικής<text:s/>δημιουργίας,<text:s/>παράδοσης<text:s/>και<text:s/>κληρονομιάς.</text:span></text:p>
      <text:p text:style-name="P1494"><text:span text:style-name="T1494_1">ιι)</text:span><text:span text:style-name="T1494_2"><text:tab/></text:span><text:span text:style-name="T1494_3">Την<text:s/>υποστήριξη<text:s/>συμμετοχής<text:s/>μουσικών<text:s/>φορέων<text:s/>σε<text:s/>συγχρηματοδοτούμενα<text:s/>ευρωπαϊκά<text:s/>ή<text:s/>άλλα<text:s/>προγράμματα<text:s/>και<text:s/>τη<text:s/>συνεργασία<text:s/>για<text:s/>την<text:s/>ανάπτυξη<text:s/>συνεργατικών<text:s/>μηχανισμών,<text:s/>δικτύων<text:s/>και<text:s/>ανταλλαγών,<text:s/>σε<text:s/>συνεργασία<text:s/>με<text:s/>το<text:s/>Τμήμα<text:s/>Ευρωπαϊκών<text:s/>Προγραμμάτων,<text:s/>Διεθνών<text:s/>Συνεργιών<text:s/>και<text:s/>Προώθησης<text:s/>της<text:s/>Επιχειρηματικότητας.</text:span></text:p>
      <text:p text:style-name="P1495"><text:span text:style-name="T1495_1">ιαια)</text:span><text:span text:style-name="T1495_2"><text:tab/></text:span><text:span text:style-name="T1495_3">Τη<text:s/>συγκρότηση<text:s/>και<text:s/>λειτουργία<text:s/>συλλογικών<text:s/>οργάνων<text:s/>για<text:s/>τη<text:s/>χορήγηση<text:s/>σύνταξης<text:s/>καλλιτεχνών<text:s/>λόγω<text:s/>διακεκριμένων<text:s/>υπηρεσιών.</text:span></text:p>
      <text:p text:style-name="P1496"><text:span text:style-name="T1496_1">γ)</text:span><text:span text:style-name="T1496_2"><text:tab/></text:span><text:span text:style-name="T1496_3">Το<text:s/>Τμήμα<text:s/>Κινηματογραφίας<text:s/>και<text:s/>Οπτικοακουστικών<text:s/>Μέσων<text:s/>είναι<text:s/>αρμόδιο<text:s/>για:</text:span></text:p>
      <text:p text:style-name="P1497"><text:span text:style-name="T1497_1">αα)</text:span><text:span text:style-name="T1497_2"><text:tab/></text:span><text:span text:style-name="T1497_3">Την<text:s/>ανάπτυξη,<text:s/>προβολή<text:s/>και<text:s/>προώθηση<text:s/>της<text:s/>κινηματογραφικής<text:s/>τέχνης<text:s/>και<text:s/>παραγωγής<text:s/>με<text:s/>την<text:s/>παροχή<text:s/>επιχορηγήσεων<text:s/>σε<text:s/>εποπτευόμενους<text:s/>κινηματογραφικούς<text:s/>οργανισμούς<text:s/>και<text:s/>με<text:s/>κάθε<text:s/>άλλο<text:s/>πρόσφορο<text:s/>μέσο.</text:span></text:p>
      <text:p text:style-name="P1498"><text:span text:style-name="T1498_1">ββ)</text:span><text:span text:style-name="T1498_2"><text:tab/></text:span><text:span text:style-name="T1498_3">Την<text:s/>ενίσχυση<text:s/>της<text:s/>κινηματογραφικής<text:s/>δημιουργίας,<text:s/>παραγωγικότητας<text:s/>και<text:s/>καινοτομίας<text:s/>σε<text:s/>συνεργασία<text:s/>με<text:s/>το<text:s/>Ελληνικό<text:s/>Κέντρο<text:s/>Κινηματογράφου<text:s/>και<text:s/>άλλους<text:s/>φορείς.</text:span></text:p>
      <text:p text:style-name="P1499"><text:span text:style-name="T1499_1">γγ)</text:span><text:span text:style-name="T1499_2"><text:tab/></text:span><text:span text:style-name="T1499_3">Την<text:s/>εφαρμογή<text:s/>της<text:s/>νομοθεσίας<text:s/>για<text:s/>την<text:s/>υποχρεωτική<text:s/>επένδυση<text:s/>των<text:s/>τηλεοπτικών<text:s/>καναλιών<text:s/>(συμβατικών<text:s/>και<text:s/>συνδρομητικών)<text:s/>και<text:s/>των<text:s/>εταιρειών<text:s/>παροχής<text:s/>τηλεπικοινωνιακών<text:s/>υπηρεσιών<text:s/>και<text:s/>νέων<text:s/>τεχνολογιών<text:s/>στην<text:s/>κινηματογραφική<text:s/>παραγωγή.</text:span></text:p>
      <text:p text:style-name="P1500"><text:span text:style-name="T1500_1">δδ)</text:span><text:span text:style-name="T1500_2"><text:tab/></text:span><text:span text:style-name="T1500_3">Την<text:s/>αξιολόγηση<text:s/>καταλληλότητας<text:s/>των<text:s/>κινηματογραφικών<text:s/>έργων.</text:span></text:p>
      <text:p text:style-name="P1501"><text:span text:style-name="T1501_1">εε)</text:span><text:span text:style-name="T1501_2"><text:tab/></text:span><text:span text:style-name="T1501_3">Την<text:s/>ενίσχυση<text:s/>και<text:s/>προβολή<text:s/>του<text:s/>Δικτύου<text:s/>Δημοτικών<text:s/>Κινηματογράφων<text:s/>με<text:s/>κάθε<text:s/>πρόσφορο<text:s/>μέσο.</text:span></text:p>
      <text:p text:style-name="P1502"><text:span text:style-name="T1502_1">στστ)</text:span><text:span text:style-name="T1502_2"><text:tab/></text:span><text:span text:style-name="T1502_3">Τη<text:s/>διαφύλαξη,<text:s/>συντήρηση<text:s/>και<text:s/>αξιοποίηση<text:s/>της<text:s/>κινηματογραφικής<text:s/>πολιτιστικής<text:s/>κληρονομιάς<text:s/>σε<text:s/>συνεργασία<text:s/>με<text:s/>την<text:s/>Ταινιοθήκη<text:s/>της<text:s/>Ελλάδος<text:s/>ή<text:s/>άλλους<text:s/>φορείς.</text:span></text:p>
      <text:p text:style-name="P1503"><text:span text:style-name="T1503_1">ζζ)</text:span><text:span text:style-name="T1503_2"><text:tab/></text:span><text:span text:style-name="T1503_3">Την<text:s/>ενθάρρυνση<text:s/>της<text:s/>πρόσβασης<text:s/>των<text:s/>πολιτών<text:s/>στο<text:s/>χώρο<text:s/>της<text:s/>κινηματογραφικής<text:s/>τέχνης<text:s/>και<text:s/>δημιουργίας.</text:span></text:p>
      <text:p text:style-name="P1504"><text:span text:style-name="T1504_1">ηη)</text:span><text:span text:style-name="T1504_2"><text:tab/></text:span><text:span text:style-name="T1504_3">Τις<text:s/>προτάσεις<text:s/>εκπροσώπησης<text:s/>της<text:s/>Ελλάδας<text:s/>σε<text:s/>διεθνή<text:s/>κινηματογραφικά<text:s/>φεστιβάλ<text:s/>και<text:s/>διαδικασίες<text:s/>βραβείων.</text:span></text:p>
      <text:p text:style-name="P1505"><text:span text:style-name="T1505_1">θθ)</text:span><text:span text:style-name="T1505_2"><text:tab/></text:span><text:span text:style-name="T1505_3">Την<text:s/>αξιοποίηση<text:s/>Ευρωπαϊκών<text:s/>και<text:s/>Διεθνών<text:s/>προγραμμάτων<text:s/>στον<text:s/>τομέα<text:s/>του<text:s/>κινηματογράφου<text:s/>και<text:s/>των<text:s/>οπτικοακουστικών<text:s/>μέσων.</text:span></text:p>
      <text:p text:style-name="P1506"><text:span text:style-name="T1506_1">ιι)</text:span><text:span text:style-name="T1506_2"><text:tab/></text:span><text:span text:style-name="T1506_3">Την<text:s/>οικονομική<text:s/>κάλυψη<text:s/>συμβατικών<text:s/>κινηματογραφικών<text:s/>υποχρεώσεων<text:s/>της<text:s/>Ελλάδος<text:s/>σε<text:s/>διεθνείς<text:s/>οργανισμούς.</text:span></text:p>
      <text:p text:style-name="P1507"><text:span text:style-name="T1507_1">ιαια)</text:span><text:span text:style-name="T1507_2"><text:tab/></text:span><text:span text:style-name="T1507_3">Την<text:s/>εφαρμογή<text:s/>ευρωπαϊκών<text:s/>συμβάσεων,<text:s/>οδηγιών<text:s/>και<text:s/>προτάσεων<text:s/>για<text:s/>τον<text:s/>κινηματογράφο<text:s/>και<text:s/>τα<text:s/>οπτικοα-<text:s/>κουστικά<text:s/>μέσα.</text:span></text:p>
      <text:p text:style-name="P1508"><text:span text:style-name="T1508_1">ιβιβ)</text:span><text:span text:style-name="T1508_2"><text:tab/></text:span><text:span text:style-name="T1508_3">Την<text:s/>ανάπτυξη<text:s/>και<text:s/>την<text:s/>προώθηση<text:s/>των<text:s/>πολιτιστικών<text:s/>δημιουργικών<text:s/>βιομηχανιών<text:s/>στον<text:s/>τομέα<text:s/>του<text:s/>κινηματογράφου<text:s/>και<text:s/>των<text:s/>οπτικοακουστικών<text:s/>μέσων.</text:span></text:p>
      <text:p text:style-name="P1509"><text:span text:style-name="T1509_1">ιγιγ)</text:span><text:span text:style-name="T1509_2"><text:tab/></text:span><text:span text:style-name="T1509_3">Την<text:s/>προώθηση<text:s/>της<text:s/>video<text:s/>art<text:s/>και<text:s/>καλλιτεχνικών<text:s/>εκφράσεων<text:s/>με<text:s/>χρήση<text:s/>πολυμέσων,<text:s/>καθώς<text:s/>και<text:s/>την<text:s/>ενίσχυση<text:s/>νέων<text:s/>δημιουργών.<text:s/>Η<text:s/>προώθηση<text:s/>σύγχρονων<text:s/>μορφών<text:s/>τέχνης,<text:s/>όπως<text:s/>Web<text:s/>art,<text:s/>διαδραστικές<text:s/>εγκαταστάσεις,<text:s/>κινούμενα<text:s/>σχέδια,<text:s/>ψηφιακή<text:s/>εικόνα,<text:s/>σε<text:s/>συνεργασία<text:s/>με<text:s/>εκπαιδευτικά<text:s/>ιδρύματα,<text:s/>φορείς<text:s/>και<text:s/>αίθουσες<text:s/>τέχνης.</text:span></text:p>
      <text:p text:style-name="P1510"><text:span text:style-name="T1510_1">ιδιδ)</text:span><text:span text:style-name="T1510_2"><text:tab/></text:span><text:span text:style-name="T1510_3">Την<text:s/>συμμετοχή<text:s/>σε<text:s/>συγχρηματοδοτούμενα<text:s/>ευρωπαϊκά<text:s/>και<text:s/>άλλα<text:s/>προγράμματα,<text:s/>σε<text:s/>συνεργασία<text:s/>με<text:s/>το<text:s/>Τμήμα<text:s/>Ευρωπαϊκών<text:s/>Προγραμμάτων,<text:s/>Διεθνών<text:s/>Συνεργιών<text:s/>και<text:s/>Προώθησης<text:s/>της<text:s/>Επιχειρηματικότητας,<text:s/>και<text:s/>την<text:s/>ανάπτυξη<text:s/>δικτύων<text:s/>συνεργασίας<text:s/>και<text:s/>ανταλλαγών<text:s/>στον<text:s/>τομέα<text:s/>του<text:s/>κινηματογράφου<text:s/>και<text:s/>οπτικοακουστικών<text:s/>μέσων.</text:span></text:p>
      <text:p text:style-name="P1511"><text:span text:style-name="T1511_1">ιειε)</text:span><text:span text:style-name="T1511_2"><text:tab/></text:span><text:span text:style-name="T1511_3">Τη<text:s/>συγκρότηση<text:s/>και<text:s/>λειτουργία<text:s/>συλλογικών<text:s/>οργάνων<text:s/>για<text:s/>τη<text:s/>χορήγηση<text:s/>σύνταξης<text:s/>καλλιτεχνών<text:s/>λόγω<text:s/>διακεκριμένων<text:s/>υπηρεσιών</text:span></text:p>
      <text:h text:style-name="P1512" text:outline-level="6"><text:span text:style-name="T1512_1">Άρθρο<text:s/>52<text:s/></text:span></text:h>
      <text:h text:style-name="P1513" text:outline-level="6"><text:span text:style-name="T1513_1">Διεύθυνση<text:s/>Γραμμάτων</text:span></text:h>
      <text:p text:style-name="P1514"><text:span text:style-name="T1514_1">1.</text:span><text:span text:style-name="T1514_2"><text:s/>Οι<text:s/>επιχειρησιακοί<text:s/>στόχοι<text:s/>της<text:s/>Διεύθυνσης<text:s/>Γραμμάτων<text:s/>είναι<text:s/>η<text:s/>υλοποίηση<text:s/>των<text:s/>πολιτικών<text:s/>που<text:s/>σχετίζονται</text:span></text:p>
      <text:p text:style-name="P1515"><text:span text:style-name="T1515_1">με<text:s/>την<text:s/>ενίσχυση<text:s/>της<text:s/>καλλιτεχνικής<text:s/>δημιουργίας,<text:s/>την<text:s/>πρόσβαση<text:s/>και<text:s/>συμμετοχή<text:s/>στην<text:s/>πολιτιστική<text:s/>ζωή,<text:s/>και<text:s/>τις<text:s/>πολιτιστικές<text:s/>και<text:s/>δημιουργικές<text:s/>βιομηχανίες<text:s/>στον<text:s/>τομέα<text:s/>των<text:s/>Γραμμάτων.</text:span></text:p>
      <text:p text:style-name="P1516"><text:span text:style-name="T1516_1">2.</text:span><text:span text:style-name="T1516_2"><text:s/>Η<text:s/>Διεύθυνση<text:s/>Γραμμάτων<text:s/>αποτελείται<text:s/>από<text:s/>τα<text:s/>εξής<text:s/>δύο<text:s/>(2)<text:s/>Τμήματα:</text:span></text:p>
      <text:p text:style-name="P1517"><text:span text:style-name="T1517_1">α)</text:span><text:span text:style-name="T1517_2"><text:tab/></text:span><text:span text:style-name="T1517_3">Το<text:s/>Τμήμα<text:s/>Γραμμάτων<text:s/>και<text:s/>Βιβλίου</text:span></text:p>
      <text:p text:style-name="P1518"><text:span text:style-name="T1518_1">β)</text:span><text:span text:style-name="T1518_2"><text:tab/></text:span><text:span text:style-name="T1518_3">Το<text:s/>Τμήμα<text:s/>Ανάγνωσης<text:s/>και<text:s/>Ψηφιακού<text:s/>Περιεχομένου<text:s/>3α)<text:s/>Το<text:s/>Τμήμα<text:s/>Γραμμάτων<text:s/>και<text:s/>Βιβλίου<text:s/>είναι<text:s/>αρμόδιο<text:s/>για:<text:s/>αα)<text:s/>Την<text:s/>ενίσχυση<text:s/>και<text:s/>προώθηση<text:s/>των<text:s/>Ελληνικών<text:s/>Γραμμάτων<text:s/>και<text:s/>την<text:s/>προβολή<text:s/>της<text:s/>Ελληνικής<text:s/>Γραμματείας<text:s/>στην<text:s/>Ελλάδα<text:s/>και<text:s/>το<text:s/>εξωτερικό<text:s/>σε<text:s/>συνεργασία<text:s/>με<text:s/>το<text:s/>Ελληνικό<text:s/>Ίδρυμα<text:s/>Πολιτισμού<text:s/>ή<text:s/>άλλους<text:s/>φορείς<text:s/>που<text:s/>δραστηριοποιούνται<text:s/>στο<text:s/>χώρο<text:s/>των<text:s/>Γραμμάτων.</text:span></text:p>
      <text:p text:style-name="P1519"><text:span text:style-name="T1519_1">ββ)</text:span><text:span text:style-name="T1519_2"><text:tab/></text:span><text:span text:style-name="T1519_3">Την<text:s/>εφαρμογή<text:s/>συγκεκριμένων<text:s/>δράσεων<text:s/>για<text:s/>την<text:s/>προώθηση<text:s/>της<text:s/>μετάφρασης<text:s/>έργων<text:s/>της<text:s/>ελληνικής<text:s/>λογοτεχνικής<text:s/>παραγωγής<text:s/>στο<text:s/>εξωτερικό.</text:span></text:p>
      <text:p text:style-name="P1520"><text:span text:style-name="T1520_1">γγ)</text:span><text:span text:style-name="T1520_2"><text:tab/></text:span><text:span text:style-name="T1520_3">Την<text:s/>υποστήριξη<text:s/>των<text:s/>νεοελληνικών<text:s/>σπουδών<text:s/>στο<text:s/>εξωτερικό<text:s/>σε<text:s/>συνεργασία<text:s/>με<text:s/>συναρμόδια<text:s/>Υπουργεία.</text:span></text:p>
      <text:p text:style-name="P1521"><text:span text:style-name="T1521_1">δδ)</text:span><text:span text:style-name="T1521_2"><text:tab/></text:span><text:span text:style-name="T1521_3">Την<text:s/>αξιολόγηση,<text:s/>αναγνώριση<text:s/>και<text:s/>βράβευση<text:s/>της<text:s/>δημιουργίας,<text:s/>δημιουργικότητας<text:s/>και<text:s/>καινοτομίας<text:s/>στο<text:s/>χώρο<text:s/>των<text:s/>γραμμάτων<text:s/>και<text:s/>του<text:s/>βιβλίου.</text:span></text:p>
      <text:p text:style-name="P1522"><text:span text:style-name="T1522_1">εε)</text:span><text:span text:style-name="T1522_2"><text:tab/></text:span><text:span text:style-name="T1522_3">Την<text:s/>ενίσχυση<text:s/>εθνικών<text:s/>και<text:s/>διεθνών<text:s/>συνεδρίων<text:s/>για<text:s/>τον<text:s/>Πολιτισμό,<text:s/>τις<text:s/>Τέχνες<text:s/>και<text:s/>τις<text:s/>Επιστήμες.</text:span></text:p>
      <text:p text:style-name="P1523"><text:span text:style-name="T1523_1">στστ)</text:span><text:span text:style-name="T1523_2"><text:tab/></text:span><text:span text:style-name="T1523_3">Την<text:s/>παρακολούθηση<text:s/>και<text:s/>προώθηση<text:s/>των<text:s/>θεμάτων<text:s/>πνευματικής<text:s/>ιδιοκτησίας<text:s/>σε<text:s/>συνεργασία<text:s/>με<text:s/>τον<text:s/>Οργανισμό<text:s/>Πνευματικής<text:s/>Ιδιοκτησίας,<text:s/>το<text:s/>Αυτοτελές<text:s/>Τμήμα<text:s/>Νομοθετικού<text:s/>Έργου<text:s/>και<text:s/>Κοινοβουλευτικού<text:s/>Ελέγχου<text:s/>και<text:s/>τη<text:s/>Δ/νση<text:s/>Διαχείρισης<text:s/>Εθνικού<text:s/>Αρχείου<text:s/>Μνημείων</text:span></text:p>
      <text:p text:style-name="P1524"><text:span text:style-name="T1524_1">ζζ)</text:span><text:span text:style-name="T1524_2"><text:tab/></text:span><text:span text:style-name="T1524_3">Την<text:s/>υποστήριξη<text:s/>εκθέσεων<text:s/>Βιβλίου.</text:span></text:p>
      <text:p text:style-name="P1525"><text:span text:style-name="T1525_1">ηη)</text:span><text:span text:style-name="T1525_2"><text:tab/></text:span><text:span text:style-name="T1525_3">Την<text:s/>αξιοποίηση<text:s/>ευρωπαϊκών<text:s/>και<text:s/>άλλων<text:s/>προγραμμάτων,<text:s/>σε<text:s/>συνεργασία<text:s/>με<text:s/>το<text:s/>Τμήμα<text:s/>Ευρωπαϊκών<text:s/>Προγραμμάτων,<text:s/>Διεθνών<text:s/>Συνεργειών<text:s/>και<text:s/>Προώθησης<text:s/>της<text:s/>Επιχειρηματικότητας,<text:s/>για<text:s/>την<text:s/>προώθηση<text:s/>και<text:s/>ανάδειξη<text:s/>στην<text:s/>Ελλάδα<text:s/>και<text:s/>στο<text:s/>εξωτερικό<text:s/>του<text:s/>βιβλίου,<text:s/>των<text:s/>Ελληνικών<text:s/>Γραμμάτων<text:s/>και<text:s/>της<text:s/>Ελληνικής<text:s/>Γραμματείας.</text:span></text:p>
      <text:p text:style-name="P1526"><text:span text:style-name="T1526_1">β)</text:span><text:span text:style-name="T1526_2"><text:tab/></text:span><text:span text:style-name="T1526_3">Το<text:s/>Τμήμα<text:s/>Ανάγνωσης<text:s/>και<text:s/>Ψηφιακού<text:s/>Περιεχομένου<text:s/>είναι<text:s/>αρμόδιο<text:s/>για:</text:span></text:p>
      <text:p text:style-name="P1527"><text:span text:style-name="T1527_1">αα)</text:span><text:span text:style-name="T1527_2"><text:tab/></text:span><text:span text:style-name="T1527_3">Την<text:s/>ανάπτυξη,<text:s/>την<text:s/>προώθηση<text:s/>και<text:s/>προβολή<text:s/>των<text:s/>δημιουργών<text:s/>του<text:s/>βιβλίου<text:s/>και<text:s/>των<text:s/>πολιτιστικών<text:s/>και<text:s/>δημιουργικών<text:s/>βιομηχανιών<text:s/>του<text:s/>χώρου.</text:span></text:p>
      <text:p text:style-name="P1528"><text:span text:style-name="T1528_1">ββ)</text:span><text:span text:style-name="T1528_2"><text:tab/></text:span><text:span text:style-name="T1528_3">Την<text:s/>οργάνωση<text:s/>δράσεων<text:s/>προώθησης<text:s/>της<text:s/>φιλα-<text:s/>ναγνωσίας<text:s/>σε<text:s/>συνεργασία<text:s/>με<text:s/>τις<text:s/>βιβλιοθήκες,<text:s/>το<text:s/>εκπαιδευτικό<text:s/>σύστημα,<text:s/>τους<text:s/>εποπτευόμενους<text:s/>φορείς<text:s/>και<text:s/>τις<text:s/>υποδομές<text:s/>του<text:s/>Υπουργείου<text:s/>Πολιτισμού<text:s/>και<text:s/>Αθλητισμού.</text:span></text:p>
      <text:p text:style-name="P1529"><text:span text:style-name="T1529_1">γγ)</text:span><text:span text:style-name="T1529_2"><text:tab/></text:span><text:span text:style-name="T1529_3">Τη<text:s/>διαχείριση<text:s/>και<text:s/>την<text:s/>ανάπτυξη<text:s/>των<text:s/>βάσεων<text:s/>δεδομένων<text:s/>της<text:s/>ελληνικής<text:s/>βιβλιοπαραγωγής<text:s/>(ΒΙΒΛΙΟΝΕΤ).</text:span></text:p>
      <text:p text:style-name="P1530"><text:span text:style-name="T1530_1">δδ)</text:span><text:span text:style-name="T1530_2"><text:tab/></text:span><text:span text:style-name="T1530_3">Την<text:s/>παρακολούθηση<text:s/>των<text:s/>εξελίξεων<text:s/>στον<text:s/>τομέα<text:s/>των<text:s/>ΤΠΕ<text:s/>και<text:s/>την<text:s/>επεξεργασία<text:s/>ψηφιακή<text:s/>πολιτικής<text:s/>για<text:s/>το<text:s/>ελληνικό<text:s/>βιβλίο,<text:s/>η<text:s/>οποία<text:s/>περιλαμβάνει<text:s/>προτάσεις<text:s/>ρύθ-<text:s/>μισης/διαχείρισης<text:s/>θεμάτων<text:s/>"μετάβασης"<text:s/>της<text:s/>εκδοτικής<text:s/>παραγωγής,<text:s/>δημιουργίας,<text:s/>διακίνησης,<text:s/>δανεισμού,<text:s/>κλπ.,<text:s/>ψηφιακών<text:s/>βιβλίων.</text:span></text:p>
      <text:p text:style-name="P1531"><text:span text:style-name="T1531_1">εε)</text:span><text:span text:style-name="T1531_2"><text:tab/></text:span><text:span text:style-name="T1531_3">Την<text:s/>οργάνωση<text:s/>σεμιναρίων,<text:s/>που<text:s/>απευθύνονται<text:s/>σε<text:s/>νέους<text:s/>δημιουργούς<text:s/>και<text:s/>επαγγελματίες,<text:s/>για<text:s/>την<text:s/>πρόοδο<text:s/>στον<text:s/>τομέα<text:s/>των<text:s/>ΤΠΕ.</text:span></text:p>
      <text:p text:style-name="P1532"><text:span text:style-name="T1532_1">στστ)</text:span><text:span text:style-name="T1532_2"><text:tab/></text:span><text:span text:style-name="T1532_3">Την<text:s/>προώθηση<text:s/>της<text:s/>οργάνωσης<text:s/>ψηφιακών<text:s/>λεσχών<text:s/>ανάγνωσης.</text:span></text:p>
      <text:p text:style-name="P1533"><text:span text:style-name="T1533_1">ζζ)</text:span><text:span text:style-name="T1533_2"><text:tab/></text:span><text:span text:style-name="T1533_3">Την<text:s/>αξιοποίηση<text:s/>ευρωπαϊκών<text:s/>και<text:s/>άλλων<text:s/>προγραμμάτων,<text:s/>σε<text:s/>συνεργασία<text:s/>με<text:s/>το<text:s/>Τμήμα<text:s/>Ευρωπαϊκών<text:s/>Προγραμμάτων,<text:s/>Διεθνών<text:s/>Συνεργιών<text:s/>και<text:s/>Προώθησης<text:s/>της<text:s/>Επιχειρηματικότητας,<text:s/>για<text:s/>την<text:s/>εισαγωγή<text:s/>νέων<text:s/>τεχνολογιών<text:s/>και<text:s/>καινοτομίας<text:s/>στον<text:s/>τομέα<text:s/>του<text:s/>Βιβλίου,<text:s/>τις<text:s/>προτάσεις<text:s/>εκπροσώπησης<text:s/>της<text:s/>Ελλάδας<text:s/>σε<text:s/>διεθνείς<text:s/>συναντήσεις<text:s/>σχετικά<text:s/>με<text:s/>θέματα<text:s/>αρμοδιότητας<text:s/>του<text:s/>Τμήματος.</text:span></text:p>
      <text:h text:style-name="P1534" text:outline-level="6"><text:span text:style-name="T1534_1">Άρθρο<text:s/>53<text:s/></text:span></text:h>
      <text:h text:style-name="P1535" text:outline-level="6"><text:span text:style-name="T1535_1">Διεύθυνση<text:s/>Εικαστικών,<text:s/>Αρχιτεκτονικής,<text:s/>Φωτογραφίας<text:s/>και</text:span></text:h>
      <text:p text:style-name="P1536"><text:span text:style-name="T1536_1">Μουσείων<text:s/>Σύγχρονου<text:s/>Πολιτισμού.</text:span></text:p>
      <text:p text:style-name="P1537"><text:span text:style-name="T1537_1">1.</text:span><text:span text:style-name="T1537_2"><text:s/>Οι<text:s/>επιχειρησιακοί<text:s/>στόχοι<text:s/>της<text:s/>Διεύθυνσης<text:s/>Εικαστικών,<text:s/>Αρχιτεκτονικής,<text:s/>Φωτογραφίας<text:s/>και<text:s/>Μουσείων<text:s/>Σύγχρονου<text:s/>Πολιτισμού<text:s/>είναι<text:s/>η<text:s/>υλοποίηση<text:s/>των<text:s/>πολιτικών<text:s/>που<text:s/>σχετίζονται<text:s/>με<text:s/>την<text:s/>ενίσχυση<text:s/>της<text:s/>καλλιτεχνικής<text:s/>δημιουργίας,<text:s/>την<text:s/>πρόσβαση<text:s/>και<text:s/>συμμετοχή<text:s/>στην<text:s/>πολιτιστική<text:s/>ζωή,<text:s/>και<text:s/>τις<text:s/>πολιτιστικές<text:s/>και<text:s/>δημιουργικές<text:s/>βιομηχανίες<text:s/>στον<text:s/>τομέα<text:s/>των<text:s/>Εικαστικών,<text:s/>της<text:s/>Αρχιτεκτονικής,<text:s/>της<text:s/>Φωτογραφίας,<text:s/>του<text:s/>Σχεδίου.<text:s/>Επιπλέον<text:s/>η<text:s/>υλοποίηση<text:s/>μουσειακής<text:s/>πολιτικής<text:s/>στον<text:s/>Τομέα<text:s/>του<text:s/>Σύγχρονου<text:s/>Πολιτισμού.</text:span></text:p>
      <text:p text:style-name="P1538"><text:span text:style-name="T1538_1">2.</text:span><text:span text:style-name="T1538_2"><text:s/>Η<text:s/>Διεύθυνση<text:s/>Εικαστικών,<text:s/>Αρχιτεκτονικής,<text:s/>Φωτογραφίας<text:s/>και<text:s/>Μουσείων<text:s/>Σύγχρονου<text:s/>Πολιτισμού<text:s/>αποτελείται<text:s/>από<text:s/>τα<text:s/>εξής<text:s/>δύο<text:s/>(2)<text:s/>Τμήματα:</text:span></text:p>
      <text:p text:style-name="P1539"><text:span text:style-name="T1539_1">α)</text:span><text:span text:style-name="T1539_2"><text:tab/></text:span><text:span text:style-name="T1539_3">Το<text:s/>Τμήμα<text:s/>Εικαστικών<text:s/>Τεχνών,<text:s/>Αρχιτεκτονικής,<text:s/>Φωτογραφίας<text:s/>και<text:s/>Σχεδίου.</text:span></text:p>
      <text:p text:style-name="P1540"><text:span text:style-name="T1540_1">β)</text:span><text:span text:style-name="T1540_2"><text:tab/></text:span><text:span text:style-name="T1540_3">Το<text:s/>Τμήμα<text:s/>Μουσείων<text:s/>Σύγχρονου<text:s/>Πολιτισμού.</text:span></text:p>
      <text:p text:style-name="P1541"><text:span text:style-name="T1541_1">3α.</text:span><text:span text:style-name="T1541_2"><text:s/>Το<text:s/>Τμήμα<text:s/>Εικαστικών<text:s/>Τεχνών,<text:s/>Αρχιτεκτονικής,<text:s/>Φωτογραφίας<text:s/>και<text:s/>Σχεδίου<text:s/>είναι<text:s/>αρμόδιο<text:s/>για:</text:span></text:p>
      <text:p text:style-name="P1542"><text:span text:style-name="T1542_1">αα)</text:span><text:span text:style-name="T1542_2"><text:tab/></text:span><text:span text:style-name="T1542_3">Την<text:s/>ενίσχυση,<text:s/>ανάπτυξη<text:s/>και<text:s/>προβολή<text:s/>των<text:s/>εικαστικών<text:s/>τεχνών,<text:s/>της<text:s/>αρχιτεκτονικής,<text:s/>της<text:s/>φωτογραφίας<text:s/>και<text:s/>του<text:s/>σχεδίου<text:s/>(βιομηχανικό<text:s/>ντιζάιν,<text:s/>γραφιστική,<text:s/>ψηφιακές<text:s/>τέχνες,<text:s/>μόδα)<text:s/>με<text:s/>κάθε<text:s/>πρόσφορο<text:s/>μέσο<text:s/>και<text:s/>με<text:s/>την<text:s/>παροχή<text:s/>επιχορηγήσεων<text:s/>σε<text:s/>εποπτευόμενους<text:s/>εικαστικούς<text:s/>οργανισμούς.</text:span></text:p>
      <text:p text:style-name="P1543"><text:span text:style-name="T1543_1">ββ)</text:span><text:span text:style-name="T1543_2"><text:tab/></text:span><text:span text:style-name="T1543_3">Την<text:s/>προώθηση<text:s/>και<text:s/>προβολή<text:s/>της<text:s/>σύγχρονης<text:s/>καλλιτεχνικής<text:s/>δημιουργίας<text:s/>και<text:s/>δημιουργικότητας<text:s/>στην<text:s/>Ελλάδα<text:s/>και<text:s/>το<text:s/>εξωτερικό.</text:span></text:p>
      <text:p text:style-name="P1544"><text:span text:style-name="T1544_1">γγ)</text:span><text:span text:style-name="T1544_2"><text:tab/></text:span><text:span text:style-name="T1544_3">Μέτρα<text:s/>ανάπτυξης<text:s/>της<text:s/>καλλιτεχνικής<text:s/>παραγωγής,<text:s/>της<text:s/>καινοτομίας<text:s/>και<text:s/>της<text:s/>ανταγωνιστικότητας.</text:span></text:p>
      <text:p text:style-name="P1545"><text:span text:style-name="T1545_1">δδ)</text:span><text:span text:style-name="T1545_2"><text:tab/></text:span><text:span text:style-name="T1545_3">Μέτρα<text:s/>προώθησης<text:s/>της<text:s/>κινητικότητας<text:s/>των<text:s/>καλλιτεχνών,<text:s/>ενθάρρυνση<text:s/>της<text:s/>καινοτομίας<text:s/>και<text:s/>των<text:s/>δημιουργικών<text:s/>και<text:s/>πολιτιστικών<text:s/>βιομηχανιών.</text:span></text:p>
      <text:p text:style-name="P1546"><text:span text:style-name="T1546_1">εε)</text:span><text:span text:style-name="T1546_2"><text:tab/></text:span><text:span text:style-name="T1546_3">Τη<text:s/>δημιουργία<text:s/>αρχείου<text:s/>και<text:s/>τεκμηρίωσης<text:s/>του<text:s/>έργου<text:s/>των<text:s/>Ελλήνων<text:s/>καλλιτεχνών<text:s/>και<text:s/>δημιουργικών<text:s/>επιχειρήσεων.</text:span></text:p>
      <text:p text:style-name="P1547"><text:span text:style-name="T1547_1">στστ)</text:span><text:span text:style-name="T1547_2"><text:tab/></text:span><text:span text:style-name="T1547_3">Τη<text:s/>φιλοτέχνηση<text:s/>και<text:s/>τοποθέτηση<text:s/>εικαστικών<text:s/>έργων<text:s/>σε<text:s/>δημόσιους<text:s/>χώρους<text:s/>και<text:s/>δημόσια<text:s/>κτήρια.</text:span></text:p>
      <text:p text:style-name="P1548"><text:span text:style-name="T1548_1">ζζ)</text:span><text:span text:style-name="T1548_2"><text:tab/></text:span><text:span text:style-name="T1548_3">Μελέτες<text:s/>αναγκαιότητας<text:s/>και<text:s/>αισθητικής<text:s/>αρτιότητας<text:s/>των<text:s/>μνημείων,<text:s/>ηρώων,<text:s/>ανδριάντων<text:s/>και<text:s/>εν<text:s/>γένει<text:s/>καλλιτεχνικών<text:s/>έργων,<text:s/>και<text:s/>προσαρμογής<text:s/>τους<text:s/>στο<text:s/>φυσικό<text:s/>και<text:s/>ιστορικό<text:s/>περιβάλλον.</text:span></text:p>
      <text:p text:style-name="P1549"><text:span text:style-name="T1549_1">ηη)</text:span><text:span text:style-name="T1549_2"><text:tab/></text:span><text:span text:style-name="T1549_3">Τον<text:s/>σχεδιασμό,<text:s/>οργάνωση<text:s/>και<text:s/>υλοποίηση<text:s/>καλλιτεχνικών<text:s/>εκθέσεων<text:s/>στην<text:s/>Ελλάδα<text:s/>και<text:s/>το<text:s/>εξωτερικό<text:s/>(Μπιενάλε<text:s/>Βενετίας<text:s/>κ.λ.π.).</text:span></text:p>
      <text:p text:style-name="P1550"><text:span text:style-name="T1550_1">θθ)</text:span><text:span text:style-name="T1550_2"><text:tab/></text:span><text:span text:style-name="T1550_3">Τη<text:s/>συγκρότηση<text:s/>και<text:s/>λειτουργία<text:s/>των<text:s/>συλλογικών<text:s/>οργάνων<text:s/>για<text:s/>τη<text:s/>χορήγηση<text:s/>σύνταξης<text:s/>σε<text:s/>εικαστικούς<text:s/>καλλιτέχνες<text:s/>λόγω<text:s/>διακεκριμένων<text:s/>υπηρεσιών,<text:s/>για<text:s/>τη<text:s/>δημιουργία<text:s/>μνημείων,<text:s/>ηρώων,<text:s/>ανδριάντων<text:s/>και<text:s/>εν<text:s/>γένει<text:s/>καλλιτεχνικών<text:s/>έργων,<text:s/>για<text:s/>θέματα<text:s/>εικαστικών<text:s/>τεχνών,<text:s/>αρχιτεκτονικής,<text:s/>φωτογραφίας<text:s/>και<text:s/>σχεδίου.</text:span></text:p>
      <text:p text:style-name="P1551"><text:span text:style-name="T1551_1">ιι)</text:span><text:span text:style-name="T1551_2"><text:tab/></text:span><text:span text:style-name="T1551_3">Τη<text:s/>διαχείριση,<text:s/>αξιοποίηση<text:s/>και<text:s/>προβολή<text:s/>των<text:s/>έργων<text:s/>τέχνης<text:s/>που<text:s/>αποκτώνται<text:s/>από<text:s/>το<text:s/>ΥΠΠΟΑ.</text:span></text:p>
      <text:p text:style-name="P1552"><text:span text:style-name="T1552_1">ιαια)</text:span><text:span text:style-name="T1552_2"><text:tab/></text:span><text:span text:style-name="T1552_3">Τη<text:s/>συμμετοχή<text:s/>σε<text:s/>συγχρηματοδοτούμενα<text:s/>προγράμματα<text:s/>και<text:s/>την<text:s/>ανάπτυξη<text:s/>δικτύων<text:s/>συνεργασίας<text:s/>και<text:s/>ανταλλαγών<text:s/>στους<text:s/>τομείς<text:s/>των<text:s/>εικαστικών<text:s/>τεχνών,<text:s/>της<text:s/>φωτογραφίας,<text:s/>της<text:s/>αρχιτεκτονικής<text:s/>και<text:s/>του<text:s/>σχεδίου,<text:s/>σε<text:s/>συνεργασία<text:s/>με<text:s/>το<text:s/>Τμήμα<text:s/>Ευρωπαϊκών<text:s/>Προγραμμάτων,<text:s/>Διεθνών<text:s/>Συνεργιών<text:s/>και<text:s/>Προώθησης<text:s/>της<text:s/>Επιχειρηματικότητας.</text:span></text:p>
      <text:p text:style-name="P1553"><text:span text:style-name="T1553_1">β)</text:span><text:span text:style-name="T1553_2"><text:tab/></text:span><text:span text:style-name="T1553_3">Το<text:s/>Τμήμα<text:s/>Μουσείων<text:s/>Σύγχρονου<text:s/>Πολιτισμού<text:s/>είναι<text:s/>αρμόδιο<text:s/>για:<text:s/>αα)<text:s/>Την<text:s/>έγκριση<text:s/>ίδρυσης<text:s/>νέων<text:s/>μουσείων<text:s/>Σύγχρονου<text:s/>Πολιτισμού.</text:span></text:p>
      <text:p text:style-name="P1554"><text:span text:style-name="T1554_1">ββ)</text:span><text:span text:style-name="T1554_2"><text:tab/></text:span><text:span text:style-name="T1554_3">Τη<text:s/>μέριμνα<text:s/>για<text:s/>τη<text:s/>λειτουργία<text:s/>των<text:s/>Δημοσίων<text:s/>Μουσείων<text:s/>Σύγχρονου<text:s/>Πολιτισμού.</text:span></text:p>
      <text:p text:style-name="P1555"><text:span text:style-name="T1555_1">γγ)</text:span><text:span text:style-name="T1555_2"><text:tab/></text:span><text:span text:style-name="T1555_3">Την<text:s/>εξέταση<text:s/>μουσειολογικών/μουσειογραφικών<text:s/>ή<text:s/>άλλων<text:s/>μελετών<text:s/>των<text:s/>Δημοσίων<text:s/>Μουσείων<text:s/>Συγχρόνου<text:s/>Πολιτισμού<text:s/>και<text:s/>την<text:s/>εισαγωγή<text:s/>προς<text:s/>έγκρισή<text:s/>τους<text:s/>στο<text:s/>Συμβούλιο<text:s/>Μουσείων</text:span></text:p>
      <text:p text:style-name="P1556"><text:span text:style-name="T1556_1">δδ)</text:span><text:span text:style-name="T1556_2"><text:tab/></text:span><text:span text:style-name="T1556_3">Τον<text:s/>σχεδιασμό<text:s/>και<text:s/>συντονισμό<text:s/>των<text:s/>εκπαιδευτικών<text:s/>προγραμμάτων<text:s/>στα<text:s/>δημόσια<text:s/>μουσεία<text:s/>σύγχρονου<text:s/>πολιτισμού.<text:s/>Την<text:s/>ανάπτυξη<text:s/>σχετικής<text:s/>ψηφιακής<text:s/>πλατφόρμας<text:s/>για<text:s/>την<text:s/>ενημέρωση<text:s/>της<text:s/>κοινής<text:s/>γνώμης<text:s/>και<text:s/>της<text:s/>εκπαιδευτικής<text:s/>κοινότητας.</text:span></text:p>
      <text:p text:style-name="P1557"><text:span text:style-name="T1557_1">εε)</text:span><text:span text:style-name="T1557_2"><text:tab/></text:span><text:span text:style-name="T1557_3">Την<text:s/>πιστοποίηση<text:s/>των<text:s/>ιδιωτικών<text:s/>μουσείων.</text:span></text:p>
      <text:p text:style-name="P1558"><text:span text:style-name="T1558_1">στστ)</text:span><text:span text:style-name="T1558_2"><text:tab/></text:span><text:span text:style-name="T1558_3">Την<text:s/>οργάνωση<text:s/>εκθέσεων<text:s/>σύγχρονου<text:s/>πολιτισμού<text:s/>σε<text:s/>χώρους<text:s/>που<text:s/>ανήκουν<text:s/>ή<text:s/>εποπτεύονται<text:s/>από<text:s/>το<text:s/>Ελληνικό<text:s/>Δημόσιο.</text:span></text:p>
      <text:p text:style-name="P1559"><text:span text:style-name="T1559_1">ζζ)</text:span><text:span text:style-name="T1559_2"><text:tab/></text:span><text:span text:style-name="T1559_3">Τις<text:s/>προτάσεις<text:s/>εκπροσώπησης<text:s/>σε<text:s/>ελληνικούς<text:s/>και<text:s/>διεθνείς<text:s/>οργανισμούς,<text:s/>σχετικά<text:s/>με<text:s/>θέματα<text:s/>μουσειακής<text:s/>πολιτικής<text:s/>σύγχρονου<text:s/>πολιτισμού.</text:span></text:p>
      <text:p text:style-name="P1560"><text:span text:style-name="T1560_1">ηη)</text:span><text:span text:style-name="T1560_2"><text:tab/></text:span><text:span text:style-name="T1560_3">Την<text:s/>εποπτεία<text:s/>και<text:s/>διαχείριση<text:s/>της<text:s/>συλλογής<text:s/>εικαστικών<text:s/>έργων<text:s/>του<text:s/>ΥΠ.ΠΟ.Α</text:span></text:p>
      <text:p text:style-name="P1561"><text:span text:style-name="T1561_1">θθ)</text:span><text:span text:style-name="T1561_2"><text:tab/></text:span><text:span text:style-name="T1561_3">Τη<text:s/>συμμετοχή<text:s/>σε<text:s/>συγχρηματοδοτούμενα<text:s/>προγράμματα<text:s/>και<text:s/>την<text:s/>ανάπτυξη<text:s/>δικτύων<text:s/>συνεργασίας<text:s/>και<text:s/>ανταλλαγών<text:s/>στον<text:s/>τομέα<text:s/>των<text:s/>Μουσείων<text:s/>και<text:s/>της<text:s/>Μου-<text:s/>σειολογίας,<text:s/>σε<text:s/>συνεργασία<text:s/>με<text:s/>το<text:s/>Τμήμα<text:s/>Ευρωπαϊκών<text:s/>Προγραμμάτων,<text:s/>Διεθνών<text:s/>Συνεργιών<text:s/>και<text:s/>Προώθησης<text:s/>της<text:s/>Επιχειρηματικότητας<text:s/>και<text:s/>άλλες<text:s/>συναρμόδιες<text:s/>οργανικές<text:s/>μονάδες<text:s/>του<text:s/>ΥΠ.ΠΟ.Α.</text:span></text:p>
      <text:h text:style-name="P1562" text:outline-level="6"><text:span text:style-name="T1562_1">Άρθρο<text:s/>54<text:s/></text:span></text:h>
      <text:h text:style-name="P1563" text:outline-level="6"><text:span text:style-name="T1563_1">Διεύθυνση<text:s/>Καλλιτεχνικής<text:s/>Εκπαίδευσης</text:span></text:h>
      <text:p text:style-name="P1564"><text:span text:style-name="T1564_1">1.</text:span><text:span text:style-name="T1564_2"><text:s/>Οι<text:s/>επιχειρησιακοί<text:s/>στόχοι<text:s/>της<text:s/>Διεύθυνσης<text:s/>Καλλιτεχνικής<text:s/>Εκπαίδευσης<text:s/>είναι<text:s/>η<text:s/>ορθολογική<text:s/>και<text:s/>προς<text:s/>όφελος<text:s/>της<text:s/>κοινωνίας<text:s/>λειτουργία<text:s/>της<text:s/>καλλιτεχνικής<text:s/>εκπαίδευσης<text:s/>κάθε<text:s/>βαθμίδας<text:s/>και<text:s/>αντικειμένου.<text:s/>Είναι<text:s/>ακόμη<text:s/>η<text:s/>τεκμηρίωση<text:s/>και<text:s/>πιστοποίηση<text:s/>της<text:s/>καλλιτεχνικής<text:s/>εκπαιδευτικής<text:s/>διαδικασίας.</text:span></text:p>
      <text:p text:style-name="P1565"><text:span text:style-name="T1565_1">2.</text:span><text:span text:style-name="T1565_2"><text:s/>Η<text:s/>Διεύθυνση<text:s/>Καλλιτεχνικής<text:s/>Εκπαίδευσης<text:s/>αποτελείται<text:s/>από<text:s/>τα<text:s/>εξής<text:s/>τρία<text:s/>(3)<text:s/>Τμήματα:</text:span></text:p>
      <text:p text:style-name="P1566"><text:span text:style-name="T1566_1">α)</text:span><text:span text:style-name="T1566_2"><text:tab/></text:span><text:span text:style-name="T1566_3">Τμήμα<text:s/>Εκπαίδευσης<text:s/>Θεάτρου<text:s/>και<text:s/>Χορού</text:span></text:p>
      <text:p text:style-name="P1567"><text:span text:style-name="T1567_1">β)</text:span><text:span text:style-name="T1567_2"><text:tab/></text:span><text:span text:style-name="T1567_3">Τμήμα<text:s/>Μουσικής<text:s/>Εκπαίδευσης</text:span></text:p>
      <text:p text:style-name="P1568"><text:span text:style-name="T1568_1">γ)</text:span><text:span text:style-name="T1568_2"><text:tab/></text:span><text:span text:style-name="T1568_3">Τμήμα<text:s/>Εκπαίδευσης<text:s/>Κινηματογράφου<text:s/>και<text:s/>Οπτικοα-<text:s/>κουστικών<text:s/>Μέσων/Εικαστικών<text:s/>Τεχνών.</text:span></text:p>
      <text:p text:style-name="P1569"><text:span text:style-name="T1569_1">3.</text:span><text:span text:style-name="T1569_2"><text:s/>α)<text:s/>Το<text:s/>Τμήμα<text:s/>Εκπαίδευσης<text:s/>Θεάτρου<text:s/>και<text:s/>Χορού<text:s/>είναι<text:s/>αρμόδιο<text:s/>για:</text:span></text:p>
      <text:p text:style-name="P1570"><text:span text:style-name="T1570_1">αα)</text:span><text:span text:style-name="T1570_2"><text:tab/></text:span><text:span text:style-name="T1570_3">Την<text:s/>προαγωγή<text:s/>της<text:s/>θεατρικής<text:s/>και<text:s/>ορχηστικής<text:s/>παιδείας<text:s/>και<text:s/>την<text:s/>επικαιροποίηση<text:s/>του<text:s/>θεσμικού<text:s/>της<text:s/>πλαισίου.</text:span></text:p>
      <text:p text:style-name="P1571"><text:span text:style-name="T1571_1">ββ)</text:span><text:span text:style-name="T1571_2"><text:tab/></text:span><text:span text:style-name="T1571_3">Την<text:s/>επιμόρφωση<text:s/>και<text:s/>μετεκπαίδευση<text:s/>των<text:s/>σπουδαστών<text:s/>ή<text:s/>διακρινομένων<text:s/>στον<text:s/>τομέα<text:s/>της<text:s/>θεατρικής<text:s/>και<text:s/>ορχηστικής<text:s/>παιδείας,<text:s/>σε<text:s/>συνεργασία<text:s/>με<text:s/>ελληνικούς<text:s/>ή<text:s/>ξένους<text:s/>δημόσιους<text:s/>και<text:s/>ιδιωτικούς<text:s/>φορείς.</text:span></text:p>
      <text:p text:style-name="P1572"><text:span text:style-name="T1572_1">γγ)</text:span><text:span text:style-name="T1572_2"><text:tab/></text:span><text:span text:style-name="T1572_3">Τη<text:s/>θεσμοθετημένη<text:s/>εποπτεία,<text:s/>παρακολούθηση<text:s/>και<text:s/>επιθεώρηση<text:s/>των<text:s/>Ανωτέρων<text:s/>Σχολών<text:s/>Δραματικής<text:s/>Τέχνης<text:s/>και<text:s/>των<text:s/>Ανωτέρων<text:s/>Σχολών<text:s/>Χορού<text:s/>η<text:s/>οποία<text:s/>συνίσταται:</text:span></text:p>
      <text:p text:style-name="P1573"><text:span text:style-name="T1573_1">-Στον<text:s/>έλεγχο<text:s/>των<text:s/>τυπικών<text:s/>και<text:s/>ουσιαστικών<text:s/>προσόντων<text:s/>των<text:s/>ιδρυτών,<text:s/>των<text:s/>διευθυντών<text:s/>και<text:s/>του<text:s/>διδακτικού<text:s/>προσωπικού<text:s/>μετά<text:s/>από<text:s/>γνωμοδότηση<text:s/>των<text:s/>αρμόδιων<text:s/>γνωμοδοτικών<text:s/>επιτροπών<text:s/>καλλιτεχνικής<text:s/>εκπαίδευσης.</text:span></text:p>
      <text:p text:style-name="P1574"><text:span text:style-name="T1574_1">-Στην<text:s/>διοργάνωση<text:s/>των<text:s/>Εισαγωγικών<text:s/>και<text:s/>Διπλωματικών<text:s/>Εξετάσεων<text:s/>των<text:s/>Ανωτέρων<text:s/>Σχολών<text:s/>Δραματικής<text:s/>Τέχνης<text:s/>και<text:s/>των<text:s/>Ανωτέρων<text:s/>Σχολών<text:s/>Χορού.</text:span></text:p>
      <text:p text:style-name="P1575"><text:span text:style-name="T1575_1">-Στον<text:s/>έλεγχο<text:s/>και<text:s/>στη<text:s/>θεώρηση<text:s/>των<text:s/>παρεχόμενων<text:s/>τίτλων<text:s/>σπουδών<text:s/>κατά<text:s/>τις<text:s/>εκάστοτε<text:s/>ισχύουσες<text:s/>διατάξεις.<text:s/>δδ)<text:s/>Την<text:s/>οργάνωση<text:s/>ψηφιακών<text:s/>αρχείων<text:s/>των<text:s/>θεατρικών<text:s/>σχολών<text:s/>και<text:s/>σχολών<text:s/>χορού.</text:span></text:p>
      <text:p text:style-name="P1576"><text:span text:style-name="T1576_1">β)</text:span><text:span text:style-name="T1576_2"><text:tab/></text:span><text:span text:style-name="T1576_3">Το<text:s/>Τμήμα<text:s/>Μουσικής<text:s/>Εκπαίδευσης<text:s/>είναι<text:s/>αρμόδιο<text:s/>για:<text:s/>αα)<text:s/>Τη<text:s/>μελέτη,<text:s/>και<text:s/>την<text:s/>προαγωγή<text:s/>της<text:s/>επαγγελματικής<text:s/>και<text:s/>ερασιτεχνικής<text:s/>εκπαίδευσης<text:s/>στον<text:s/>τομέα<text:s/>της<text:s/>μουσικής<text:s/>καθώς<text:s/>και<text:s/>τη<text:s/>διαρκή<text:s/>επικαιροποίηση<text:s/>του<text:s/>θεσμικού<text:s/>της<text:s/>πλαισίου<text:s/>για<text:s/>τη<text:s/>ακαδημαϊκή<text:s/>διαβάθμισή<text:s/>της.</text:span></text:p>
      <text:p text:style-name="P1577"><text:span text:style-name="T1577_1">ββ)</text:span><text:span text:style-name="T1577_2"><text:tab/></text:span><text:span text:style-name="T1577_3">Την<text:s/>επιμόρφωση<text:s/>και<text:s/>μετεκπαίδευση<text:s/>των<text:s/>σπουδαστών<text:s/>ή<text:s/>διακρινομένων<text:s/>στον<text:s/>τομέα<text:s/>αυτό.</text:span></text:p>
      <text:p text:style-name="P1578"><text:span text:style-name="T1578_1">γγ)</text:span><text:span text:style-name="T1578_2"><text:tab/></text:span><text:span text:style-name="T1578_3">Τη<text:s/>διοικητική<text:s/>και<text:s/>εκπαιδευτική<text:s/>εποπτεία,<text:s/>παρακολούθηση,<text:s/>επιθεώρηση<text:s/>και<text:s/>έλεγχο<text:s/>των<text:s/>ειδικών<text:s/>μουσικών<text:s/>εκπαιδευτηρίων<text:s/>(δημοσίων<text:s/>και<text:s/>ιδιωτικών<text:s/>Ωδείων<text:s/>και<text:s/>Μουσικών<text:s/>Σχολών)<text:s/>κατά<text:s/>τις<text:s/>εκάστοτε<text:s/>ισχύουσες<text:s/>διατάξεις.<text:s/>Η<text:s/>εκπαιδευτική<text:s/>εποπτεία<text:s/>συνίσταται<text:s/>στην<text:s/>διασφάλιση<text:s/>της<text:s/>εφαρμογής<text:s/>του<text:s/>θεσμοθετημένου:</text:span></text:p>
      <text:p text:style-name="P1579"><text:span text:style-name="T1579_1">-ελέγχου<text:s/>των<text:s/>τυπικών<text:s/>και<text:s/>ουσιαστικών<text:s/>προσόντων<text:s/>των<text:s/>διευθυντών<text:s/>και<text:s/>του<text:s/>διδακτικού<text:s/>προσωπικού,</text:span></text:p>
      <text:p text:style-name="P1580"><text:span text:style-name="T1580_1">-ακεραιότητας<text:s/>των<text:s/>εξετάσεων,</text:span></text:p>
      <text:p text:style-name="P1581"><text:span text:style-name="T1581_1">-πιστοποίησης<text:s/>της<text:s/>παρακολούθησης<text:s/>των<text:s/>μαθημάτων<text:s/>από<text:s/>τους<text:s/>μαθητές<text:s/>και<text:s/>της<text:s/>συμμετοχής<text:s/>τους<text:s/>στις<text:s/>εξετάσεις<text:s/>και</text:span></text:p>
      <text:p text:style-name="P1582"><text:span text:style-name="T1582_1">-ελέγχου<text:s/>της<text:s/>λειτουργίας<text:s/>των<text:s/>μουσικών<text:s/>εκπαιδευτηρίων,<text:s/>ως<text:s/>προς<text:s/>τα<text:s/>δηλωθέντα<text:s/>στοιχεία<text:s/>τους<text:s/>που<text:s/>αφορούν<text:s/>στην<text:s/>επωνυμία<text:s/>και<text:s/>τα<text:s/>λειτουργούντα<text:s/>σε<text:s/>αυτά<text:s/>τμήματα.</text:span></text:p>
      <text:p text:style-name="P1583"><text:span text:style-name="T1583_1">δδ)</text:span><text:span text:style-name="T1583_2"><text:tab/></text:span><text:span text:style-name="T1583_3">Την<text:s/>οργάνωση<text:s/>ψηφιακών<text:s/>αρχείων<text:s/>των<text:s/>ειδικών<text:s/>μουσικών<text:s/>εκπαιδευτηρίων<text:s/>και<text:s/>παροχή<text:s/>πρόσβασης<text:s/>των<text:s/>ωδείων,<text:s/>των<text:s/>σπουδαστών<text:s/>και<text:s/>ειδικού<text:s/>κοινού<text:s/>σε<text:s/>αυτά.</text:span></text:p>
      <text:p text:style-name="P1584"><text:span text:style-name="T1584_1">γ)</text:span><text:span text:style-name="T1584_2"><text:tab/></text:span><text:span text:style-name="T1584_3">Το<text:s/>Τμήμα<text:s/>Εκπαίδευσης<text:s/>Κινηματογράφου,<text:s/>Οπτικοακου-<text:s/>στικών<text:s/>Μέσων<text:s/>και<text:s/>Εικαστικών<text:s/>Τεχνών<text:s/>είναι<text:s/>αρμόδιο<text:s/>για:</text:span></text:p>
      <text:p text:style-name="P1585"><text:span text:style-name="T1585_1">αα)</text:span><text:span text:style-name="T1585_2"><text:tab/></text:span><text:span text:style-name="T1585_3">Την<text:s/>εκπαίδευση<text:s/>στον<text:s/>τομέα<text:s/>του<text:s/>κινηματογράφου<text:s/>και<text:s/>τη<text:s/>λήψη<text:s/>μέτρων<text:s/>για<text:s/>την<text:s/>προαγωγή<text:s/>της<text:s/>κινηματογραφικής<text:s/>εκπαίδευσης<text:s/>καθώς<text:s/>και<text:s/>τη<text:s/>διαρκή<text:s/>επικαιροποίηση<text:s/>του<text:s/>θεσμικού<text:s/>της<text:s/>πλαισίου<text:s/>και<text:s/>την<text:s/>ακαδημαϊκή<text:s/>διαβάθμιση<text:s/>της.</text:span></text:p>
      <text:p text:style-name="P1586"><text:span text:style-name="T1586_1">ββ)</text:span><text:span text:style-name="T1586_2"><text:tab/></text:span><text:span text:style-name="T1586_3">Την<text:s/>επιμόρφωση<text:s/>και<text:s/>μετεκπαίδευση<text:s/>των<text:s/>σπουδαστών<text:s/>των<text:s/>σχολών<text:s/>κινηματογραφίας<text:s/>-<text:s/>τηλεόρασης<text:s/>και<text:s/>τη<text:s/>μετεκπαίδευση<text:s/>των<text:s/>σπουδαστών<text:s/>ή<text:s/>διακρινομένων<text:s/>στον<text:s/>τομέα<text:s/>αυτό.</text:span></text:p>
      <text:p text:style-name="P1587"><text:span text:style-name="T1587_1">γγ)</text:span><text:span text:style-name="T1587_2"><text:tab/></text:span><text:span text:style-name="T1587_3">Την<text:s/>εποπτεία,<text:s/>παρακολούθηση<text:s/>και<text:s/>επιθεώρηση<text:s/>των<text:s/>Ανωτέρων<text:s/>Σχολών<text:s/>Κινηματογραφίας<text:s/>-<text:s/>Τηλεόρασης<text:s/>η<text:s/>οποία<text:s/>συνίσταται:</text:span></text:p>
      <text:p text:style-name="P1588"><text:span text:style-name="T1588_1">-Στον<text:s/>έλεγχο<text:s/>των<text:s/>τυπικών<text:s/>και<text:s/>ουσιαστικών<text:s/>προσόντων<text:s/>των<text:s/>ιδρυτών,<text:s/>των<text:s/>διευθυντών<text:s/>και<text:s/>του<text:s/>διδακτικού<text:s/>προσωπικού<text:s/>μετά<text:s/>από<text:s/>γνωμοδότηση<text:s/>των<text:s/>αρμόδιων<text:s/>γνω-<text:s/>μοδοτικών<text:s/>επιτροπών<text:s/>κινηματογραφικής<text:s/>εκπαίδευσης</text:span></text:p>
      <text:p text:style-name="P1589"><text:span text:style-name="T1589_1">-Στη<text:s/>διοργάνωση<text:s/>των<text:s/>Εισαγωγικών<text:s/>και<text:s/>Διπλωματικών<text:s/>Εξετάσεων<text:s/>των<text:s/>Ανωτέρων<text:s/>Σχολών<text:s/>Κινηματογραφίας<text:s/>-<text:s/>Τηλεόρασης.</text:span></text:p>
      <text:p text:style-name="P1590"><text:span text:style-name="T1590_1">-Στον<text:s/>έλεγχο<text:s/>και<text:s/>στη<text:s/>θεώρηση<text:s/>των<text:s/>παρεχόμενων<text:s/>τίτλων<text:s/>σπουδών<text:s/>κατά<text:s/>τις<text:s/>εκάστοτε<text:s/>ισχύουσες<text:s/>διατάξεις.</text:span></text:p>
      <text:p text:style-name="P1591"><text:span text:style-name="T1591_1">-Στην<text:s/>οργάνωση<text:s/>ψηφιακών<text:s/>αρχείων<text:s/>των<text:s/>κινηματογραφικών<text:s/>σχολών<text:s/>και<text:s/>παροχή<text:s/>πρόσβασης<text:s/>σε<text:s/>αυτά.</text:span></text:p>
      <text:p text:style-name="P1592"><text:span text:style-name="T1592_1">δδ)</text:span><text:span text:style-name="T1592_2"><text:tab/></text:span><text:span text:style-name="T1592_3">Την<text:s/>άσκηση<text:s/>εκπαιδευτικής<text:s/>εποπτείας<text:s/>στο<text:s/>Προπαρασκευαστικό<text:s/>και<text:s/>Επαγγελματικό<text:s/>Σχολείο<text:s/>Καλών<text:s/>Τεχνών<text:s/>Πανόρμου<text:s/>Τήνου<text:s/>καθώς<text:s/>και<text:s/>σε<text:s/>κάθε<text:s/>άλλο<text:s/>εποπτευόμενο<text:s/>από<text:s/>το<text:s/>ΥΠ.ΠΟ.Α.<text:s/>εικαστικό<text:s/>εκπαιδευτικό<text:s/>φορέα.</text:span></text:p>
      <text:h text:style-name="P1593" text:outline-level="6"><text:span text:style-name="T1593_1">Άρθρο<text:s/>55<text:s/></text:span></text:h>
      <text:h text:style-name="P1594" text:outline-level="6"><text:span text:style-name="T1594_1">Διεύθυνση<text:s/>Πολιτιστικών<text:s/>Δράσεων</text:span></text:h>
      <text:p text:style-name="P1595"><text:span text:style-name="T1595_1">και<text:s/>Εποπτείας</text:span></text:p>
      <text:p text:style-name="P1596"><text:span text:style-name="T1596_1">1.</text:span><text:span text:style-name="T1596_2"><text:s/>Οι<text:s/>επιχειρησιακοί<text:s/>στόχοι<text:s/>της<text:s/>Διεύθυνσης<text:s/>Πολιτιστικών<text:s/>Δράσεων<text:s/>και<text:s/>Εποπτείας<text:s/>είναι<text:s/>η<text:s/>υποστήριξη<text:s/>και<text:s/>ο<text:s/>συντονισμός<text:s/>δράσεων<text:s/>σε<text:s/>περιφερειακό<text:s/>επίπεδο,<text:s/>η<text:s/>δημιουργία<text:s/>και<text:s/>επικαιροποίηση<text:s/>του<text:s/>μητρώου<text:s/>πολιτιστικών<text:s/>φορέων,<text:s/>η<text:s/>ενθάρρυνση<text:s/>της<text:s/>δημιουργίας<text:s/>δικτύων<text:s/>πολιτισμού<text:s/>σε<text:s/>τοπικό<text:s/>επίπεδο<text:s/>σε<text:s/>συνεργασία<text:s/>με<text:s/>τα<text:s/>θεματικά<text:s/>τμήματα<text:s/>και<text:s/>διευθύνσεις<text:s/>της<text:s/>Γ.Δ.Σ.Π..<text:s/>Επίσης,<text:s/>η<text:s/>συστηματική<text:s/>παρακολούθηση,<text:s/>υποστήριξη<text:s/>και<text:s/>αξιολόγηση<text:s/>του<text:s/>συνόλου<text:s/>των<text:s/>επιχορηγούμενων<text:s/>φορέων<text:s/>του<text:s/>τομέα<text:s/>του<text:s/>Σύγχρονου<text:s/>Πολιτισμού<text:s/>και<text:s/>των<text:s/>προγραμμάτων<text:s/>που<text:s/>αυτοί<text:s/>υλοποιούν.</text:span></text:p>
      <text:p text:style-name="P1597"><text:span text:style-name="T1597_1">2.</text:span><text:span text:style-name="T1597_2"><text:s/>Η<text:s/>Διεύθυνση<text:s/>Πολιτιστικών<text:s/>Δράσεων<text:s/>και<text:s/>Εποπτεί-<text:s/>ας<text:s/>αποτελείται<text:s/>από<text:s/>τα<text:s/>εξής<text:s/>τρία<text:s/>(3)<text:s/>Τμήματα:<text:s/>α)<text:s/>Τμήμα<text:s/>Περιφερειακής<text:s/>Πολιτικής,<text:s/>Φεστιβάλ<text:s/>και<text:s/>Υποστήριξης<text:s/>Δράσεων.</text:span></text:p>
      <text:p text:style-name="P1598"><text:span text:style-name="T1598_1">β)</text:span><text:span text:style-name="T1598_2"><text:tab/></text:span><text:span text:style-name="T1598_3">Τμήμα<text:s/>Μητρώου<text:s/>Πολιτιστικών<text:s/>Φορέων.</text:span></text:p>
      <text:p text:style-name="P1599"><text:span text:style-name="T1599_1">γ)</text:span><text:span text:style-name="T1599_2"><text:tab/></text:span><text:span text:style-name="T1599_3">Τμήμα<text:s/>Εποπτευομένων<text:s/>και<text:s/>Τακτικώς<text:s/>Επιχορηγούμενων<text:s/>Οργανισμών.</text:span></text:p>
      <text:p text:style-name="P1600"><text:span text:style-name="T1600_1">3.</text:span><text:span text:style-name="T1600_2"><text:s/>α)<text:s/>Το<text:s/>Τμήμα<text:s/>Περιφερειακής<text:s/>Πολιτικής,<text:s/>Φεστιβάλ<text:s/>και<text:s/>Υποστήριξης<text:s/>Δράσεων<text:s/>είναι<text:s/>αρμόδιο<text:s/>για:</text:span></text:p>
      <text:p text:style-name="P1601"><text:span text:style-name="T1601_1">αα)</text:span><text:span text:style-name="T1601_2"><text:tab/></text:span><text:span text:style-name="T1601_3">Τη<text:s/>διαρκή<text:s/>επικαιροποίηση<text:s/>και<text:s/>την<text:s/>ηλεκτρονική<text:s/>αποτύπωση/διάδραση<text:s/>και<text:s/>χαρτογράφηση<text:s/>της<text:s/>περιφερειακής<text:s/>πολιτιστικής<text:s/>πολιτικής.</text:span></text:p>
      <text:p text:style-name="P1602"><text:span text:style-name="T1602_1">ββ)</text:span><text:span text:style-name="T1602_2"><text:tab/></text:span><text:span text:style-name="T1602_3">Την<text:s/>καταγραφή,<text:s/>ψηφιακή<text:s/>αποτύπωση<text:s/>και<text:s/>προβολή<text:s/>των<text:s/>φεστιβάλ<text:s/>ανά<text:s/>την<text:s/>επικράτεια,<text:s/>των<text:s/>μειζόνων<text:s/>πολιτιστικών<text:s/>γεγονότων-διοργανώσεων<text:s/>και<text:s/>των<text:s/>δημιουργικών<text:s/>και<text:s/>πολιτιστικών<text:s/>βιομηχανιών<text:s/>της<text:s/>περιφέρειας.</text:span></text:p>
      <text:p text:style-name="P1603"><text:span text:style-name="T1603_1">γγ)</text:span><text:span text:style-name="T1603_2"><text:tab/></text:span><text:span text:style-name="T1603_3">Τη<text:s/>σύναψη,<text:s/>παρακολούθηση<text:s/>και<text:s/>υλοποίηση<text:s/>Προγραμματικών<text:s/>Συμβάσεων<text:s/>με<text:s/>τις<text:s/>Περιφέρειες<text:s/>και<text:s/>τους<text:s/>Δήμους<text:s/>της<text:s/>Ελληνικής<text:s/>Επικράτειας.</text:span></text:p>
      <text:p text:style-name="P1604"><text:span text:style-name="T1604_1">δδ)</text:span><text:span text:style-name="T1604_2"><text:tab/></text:span><text:span text:style-name="T1604_3">Τον<text:s/>έλεγχο<text:s/>για<text:s/>τη<text:s/>σκοπιμότητα,<text:s/>συγκρότηση,<text:s/>και<text:s/>θεσμική<text:s/>λειτουργία<text:s/>των<text:s/>Πολιτιστικών<text:s/>Ιδρυμάτων<text:s/>στην<text:s/>Ελλάδα.</text:span></text:p>
      <text:p text:style-name="P1605"><text:span text:style-name="T1605_1">εε)</text:span><text:span text:style-name="T1605_2"><text:tab/></text:span><text:span text:style-name="T1605_3">Την<text:s/>αξιοποίηση<text:s/>πολιτιστικού<text:s/>εκθεσιακού<text:s/>υλικού<text:s/>για<text:s/>την<text:s/>οργάνωση<text:s/>πολιτιστικών<text:s/>εκθέσεων<text:s/>στην<text:s/>Ελλάδα<text:s/>και<text:s/>στο<text:s/>εξωτερικό.</text:span></text:p>
      <text:p text:style-name="P1606"><text:span text:style-name="T1606_1">στστ)</text:span><text:span text:style-name="T1606_2"><text:tab/></text:span><text:span text:style-name="T1606_3">Τη<text:s/>συνδρομή<text:s/>στην<text:s/>υλοποίηση<text:s/>των<text:s/>δράσεων<text:s/>που<text:s/>σχεδιάζουν<text:s/>οι<text:s/>Διευθύνσεις<text:s/>της<text:s/>Γενικής<text:s/>Δ/νσης<text:s/>Σύγχρονου<text:s/>Πολιτισμού,<text:s/>όπως<text:s/>ημερίδες,<text:s/>εκθέσεις<text:s/>στην<text:s/>Ελλάδα<text:s/>και<text:s/>το<text:s/>εξωτερικό,<text:s/>βραβεύσεις,<text:s/>συνέδρια,<text:s/>σεμινάρια,<text:s/>εκδόσεις<text:s/>κ.λπ.</text:span></text:p>
      <text:p text:style-name="P1607"><text:span text:style-name="T1607_1">ζζ)</text:span><text:span text:style-name="T1607_2"><text:tab/></text:span><text:span text:style-name="T1607_3">Τη<text:s/>συμμετοχή<text:s/>σε<text:s/>συγχρηματοδοτούμενα<text:s/>προγράμματα<text:s/>και<text:s/>την<text:s/>ανάπτυξη<text:s/>δικτύων<text:s/>συνεργασίας<text:s/>και<text:s/>ανταλλαγών<text:s/>στον<text:s/>τομέα<text:s/>της<text:s/>περιφερειακής<text:s/>πολιτικής<text:s/>και<text:s/>άρσης<text:s/>των<text:s/>ανισοτήτων,<text:s/>σε<text:s/>συνεργασία<text:s/>με<text:s/>το<text:s/>Τμήμα<text:s/>Ευρωπαϊκών<text:s/>Προγραμμάτων<text:s/>και<text:s/>Διεθνών<text:s/>Συνεργειών<text:s/>και<text:s/>άλλες<text:s/>συναρμόδιες<text:s/>οργανικές<text:s/>μονάδες<text:s/>του<text:s/>ΥΠ.ΠΟ.Α.</text:span></text:p>
      <text:p text:style-name="P1608"><text:span text:style-name="T1608_1">β)</text:span><text:span text:style-name="T1608_2"><text:tab/></text:span><text:span text:style-name="T1608_3">Το<text:s/>Τμήμα<text:s/>Μητρώου<text:s/>Πολιτιστικών<text:s/>Φορέων<text:s/>είναι<text:s/>αρμόδιο<text:s/>για:</text:span></text:p>
      <text:p text:style-name="P1609"><text:span text:style-name="T1609_1">αα)</text:span><text:span text:style-name="T1609_2"><text:tab/></text:span><text:span text:style-name="T1609_3">Την<text:s/>εποπτεία<text:s/>και<text:s/>τον<text:s/>έλεγχο<text:s/>νομιμότητας<text:s/>των<text:s/>επιχορηγούμενων<text:s/>φορέων<text:s/>του<text:s/>Μητρώου<text:s/>για<text:s/>τις<text:s/>δράσεις<text:s/>τους<text:s/>βάσει<text:s/>των<text:s/>χορηγούμενων<text:s/>από<text:s/>τους<text:s/>φορείς<text:s/>απολογιστικών<text:s/>στοιχείων.</text:span></text:p>
      <text:p text:style-name="P1610"><text:span text:style-name="T1610_1">ββ)</text:span><text:span text:style-name="T1610_2"><text:tab/></text:span><text:span text:style-name="T1610_3">Τη<text:s/>συλλογή<text:s/>στοιχείων<text:s/>διαχείρισης<text:s/>(οικονομικοί<text:s/>και<text:s/>καλλιτεχνικοί<text:s/>προϋπολογισμοί<text:s/>και<text:s/>απολογισμοί)<text:s/>των<text:s/>κα-<text:s/>ταγεγραμμένων<text:s/>Φορέων<text:s/>του<text:s/>Μητρώου<text:s/>και<text:s/>βάσει<text:s/>αυτών<text:s/>την<text:s/>αξιολόγηση<text:s/>τους<text:s/>για<text:s/>την<text:s/>περαιτέρω<text:s/>ενίσχυση<text:s/>των<text:s/>δράσεων<text:s/>ή<text:s/>δραστηριοτήτων<text:s/>τους<text:s/>καθώς<text:s/>και<text:s/>εισηγήσεις<text:s/>στην<text:s/>ιεραρχία<text:s/>και<text:s/>στα<text:s/>θεματικά<text:s/>τμήματα<text:s/>των<text:s/>λοιπών<text:s/>διευθύνσεων<text:s/>της<text:s/>Γ.Δ.Σ.Π..</text:span></text:p>
      <text:p text:style-name="P1611"><text:span text:style-name="T1611_1">γγ)</text:span><text:span text:style-name="T1611_2"><text:tab/></text:span><text:span text:style-name="T1611_3">Τη<text:s/>διαρκή<text:s/>επικαιροποίηση<text:s/>του<text:s/>Μητρώου<text:s/>Πολιτιστικών<text:s/>Φορέων<text:s/>όλων<text:s/>των<text:s/>τομέων<text:s/>σύγχρονου<text:s/>πολιτισμού<text:s/>και<text:s/>μέριμνα<text:s/>για<text:s/>την<text:s/>αξιοποίησή<text:s/>του.</text:span></text:p>
      <text:p text:style-name="P1612"><text:span text:style-name="T1612_1">γ)</text:span><text:span text:style-name="T1612_2"><text:tab/></text:span><text:span text:style-name="T1612_3">Το<text:s/>Τμήμα<text:s/>Εποπτευομένων<text:s/>και<text:s/>Τακτικώς<text:s/>Επιχορηγούμενων<text:s/>Οργανισμών<text:s/>είναι<text:s/>αρμόδιο<text:s/>για:</text:span></text:p>
      <text:p text:style-name="P1613"><text:span text:style-name="T1613_1">αα)</text:span><text:span text:style-name="T1613_2"><text:tab/></text:span><text:span text:style-name="T1613_3">Τη<text:s/>διοικητική<text:s/>και<text:s/>οικονομική<text:s/>εποπτεία<text:s/>και<text:s/>αξιολόγηση<text:s/>των<text:s/>εποπτευομένων<text:s/>και<text:s/>τακτικώς<text:s/>επιχορηγούμενων<text:s/>Οργανισμών<text:s/>του<text:s/>Υπουργείου,<text:s/>αρμοδιότητας<text:s/>της<text:s/>Γενικής<text:s/>Διεύθυνσης<text:s/>Σύγχρονου<text:s/>Πολιτισμού,<text:s/>σε<text:s/>συνεργασία<text:s/>με<text:s/>τις<text:s/>αντίστοιχες<text:s/>Δ/νσεις<text:s/>της<text:s/>Γ.Δ.Σ.Π.<text:s/>και<text:s/>τα<text:s/>αντίστοιχα<text:s/>Τμήματα<text:s/>της<text:s/>Διεύθυνσης<text:s/>Διοίκησης<text:s/>και<text:s/>Ανάπτυξης<text:s/>Ανθρώπινου<text:s/>Δυναμικού<text:s/>και<text:s/>της<text:s/>Διεύθυνσης<text:s/>Προϋπολογισμού,<text:s/>Δημοσιονομικών<text:s/>Αναφορών,<text:s/>ΜΠΔΣ<text:s/>και<text:s/>Εποπτευόμενων<text:s/>Φορέων<text:s/>καθώς<text:s/>και<text:s/>κάθε<text:s/>άλλης<text:s/>κατά<text:s/>περίπτωση<text:s/>αρμόδιας<text:s/>Υπηρεσίας<text:s/>του<text:s/>Υπουργείου.</text:span></text:p>
      <text:p text:style-name="P1614"><text:span text:style-name="T1614_1">ββ)</text:span><text:span text:style-name="T1614_2"><text:tab/></text:span><text:span text:style-name="T1614_3">Τον<text:s/>συντονισμό,<text:s/>τη<text:s/>δικτύωση<text:s/>και<text:s/>την<text:s/>υποστήριξή<text:s/>τους,<text:s/>σε<text:s/>συνεργασία<text:s/>με<text:s/>τις<text:s/>διευθύνσεις<text:s/>της<text:s/>Γ.Δ.Σ.Π.,<text:s/>καθώς<text:s/>και<text:s/>τα<text:s/>αντίστοιχα<text:s/>τμήματα<text:s/>της<text:s/>Διεύθυνσης<text:s/>Διοίκησης<text:s/>και<text:s/>Ανάπτυξης<text:s/>Ανθρώπινου<text:s/>Δυναμικού<text:s/>και<text:s/>της<text:s/>Διεύθυνσης<text:s/>Προϋπολογισμού,<text:s/>Δημοσιονομικών<text:s/>Αναφορών,<text:s/>ΜΠΔΣ<text:s/>και<text:s/>Εποπτευόμενων<text:s/>Φορέων<text:s/>και<text:s/>κάθε<text:s/>άλλης<text:s/>κατά<text:s/>περίπτωση<text:s/>αρμόδιας<text:s/>διεύθυνσης<text:s/>του<text:s/>ΥΠ.ΠΟ.Α..</text:span></text:p>
      <text:p text:style-name="P1615"><text:span text:style-name="T1615_1">γγ)</text:span><text:span text:style-name="T1615_2"><text:tab/></text:span><text:span text:style-name="T1615_3">Τον<text:s/>έλεγχο<text:s/>νομιμότητας<text:s/>και<text:s/>σκοπιμότητας<text:s/>δαπανών<text:s/>και<text:s/>διοικητικών<text:s/>ενεργειών<text:s/>των<text:s/>εποπτευόμενων<text:s/>και<text:s/>τακτικώς<text:s/>επιχορηγούμενων<text:s/>Οργανισμών<text:s/>αρμοδιότητας<text:s/>της<text:s/>Γενικής<text:s/>Διεύθυνσης<text:s/>Σύγχρονου<text:s/>Πολιτισμού.</text:span></text:p>
      <text:p text:style-name="P1616"><text:span text:style-name="T1616_1">δδ)</text:span><text:span text:style-name="T1616_2"><text:tab/></text:span><text:span text:style-name="T1616_3">Τη<text:s/>συλλογή<text:s/>στοιχείων<text:s/>διαχείρισης<text:s/>(οικονομικοί<text:s/>και<text:s/>καλλιτεχνικοί<text:s/>προϋπολογισμοί<text:s/>και<text:s/>απολογισμοί)<text:s/>των<text:s/>κα-<text:s/>ταγεγραμμένων<text:s/>Φορέων<text:s/>του<text:s/>Μητρώου<text:s/>και<text:s/>βάσει<text:s/>αυτών<text:s/>την<text:s/>αξιολόγηση<text:s/>τους<text:s/>για<text:s/>την<text:s/>περαιτέρω<text:s/>ενίσχυση<text:s/>των<text:s/>δράσεων<text:s/>ή<text:s/>δραστηριοτήτων<text:s/>τους.</text:span></text:p>
      <text:h text:style-name="P1617" text:outline-level="6"><text:span text:style-name="T1617_1">Άρθρο<text:s/>56<text:s/></text:span></text:h>
      <text:h text:style-name="P1618" text:outline-level="6"><text:span text:style-name="T1618_1">Γενική<text:s/>Διεύθυνση<text:s/>Οικονομικών<text:s/>Υπηρεσιών</text:span></text:h>
      <text:p text:style-name="P1619"><text:span text:style-name="T1619_1">Σκοπός<text:s/>-<text:s/>Διάρθρωση</text:span></text:p>
      <text:p text:style-name="P1620"><text:span text:style-name="T1620_1">1.</text:span><text:span text:style-name="T1620_2"><text:s/>Οι<text:s/>Στρατηγικοί<text:s/>Σκοποί<text:s/>της<text:s/>Γενικής<text:s/>Διεύθυνσης<text:s/>είναι<text:s/>η<text:s/>ενιαία<text:s/>οικονομική<text:s/>διαχείριση<text:s/>και<text:s/>ο<text:s/>έλεγχος<text:s/>των<text:s/>οικονομικών<text:s/>υποθέσεων<text:s/>και<text:s/>των<text:s/>λειτουργιών<text:s/>του<text:s/>Υπουργείου<text:s/>Πολιτισμού<text:s/>και<text:s/>Αθλητισμού,<text:s/>καθώς<text:s/>και<text:s/>των<text:s/>Εποπτευόμενων<text:s/>από<text:s/>αυτό<text:s/>φορέων,<text:s/>σύμφωνα<text:s/>με<text:s/>τις<text:s/>αρχές<text:s/>και<text:s/>τους<text:s/>κανόνες<text:s/>της<text:s/>χρηστής<text:s/>δημοσιονομικής<text:s/>διαχείρισης.</text:span></text:p>
      <text:p text:style-name="P1621"><text:span text:style-name="T1621_1">2.</text:span><text:span text:style-name="T1621_2"><text:s/>Η<text:s/>Γενική<text:s/>Διεύθυνση<text:s/>Οικονομικών<text:s/>Υπηρεσιών<text:s/>συγκροτείται<text:s/>από<text:s/>τις<text:s/>ακόλουθες<text:s/>οργανικές<text:s/>μονάδες:</text:span></text:p>
      <text:p text:style-name="P1622"><text:span text:style-name="T1622_1">α)</text:span><text:span text:style-name="T1622_2"><text:tab/></text:span><text:span text:style-name="T1622_3">Διεύθυνση<text:s/>Προϋπολογισμού<text:s/>και<text:s/>Οικονομικής<text:s/>Διαχείρισης<text:s/>Τομέα<text:s/>Πολιτισμού.</text:span></text:p>
      <text:p text:style-name="P1623"><text:span text:style-name="T1623_1">β)</text:span><text:span text:style-name="T1623_2"><text:tab/></text:span><text:span text:style-name="T1623_3">Διεύθυνση<text:s/>Προμηθειών,<text:s/>Υποδομών<text:s/>και<text:s/>Απαλλοτριώσεων<text:s/>Τομέα<text:s/>Πολιτισμού.</text:span></text:p>
      <text:p text:style-name="P1624"><text:span text:style-name="T1624_1">γ)</text:span><text:span text:style-name="T1624_2"><text:tab/></text:span><text:span text:style-name="T1624_3">Διεύθυνση<text:s/>Οικονομικής<text:s/>Υποστήριξης<text:s/>Τομέα<text:s/>Αθλητισμού.</text:span></text:p>
      <text:p text:style-name="P1625"><text:span text:style-name="T1625_1">δ)</text:span><text:span text:style-name="T1625_2"><text:tab/></text:span><text:span text:style-name="T1625_3">Διεύθυνση<text:s/>Εποπτευόμενων<text:s/>φορέων,<text:s/>Δημοσιονομικών<text:s/>Αναλύσεων<text:s/>και<text:s/>Χορηγιών<text:s/>Τομέα<text:s/>Πολιτισμού.</text:span></text:p>
      <text:p text:style-name="P1626"><text:span text:style-name="T1626_1">ε)</text:span><text:span text:style-name="T1626_2"><text:tab/></text:span><text:span text:style-name="T1626_3">Αυτοτελές<text:s/>Γραφείο<text:s/>Πληρωμών<text:s/>και<text:s/>Λοιπών<text:s/>Οικονομικών<text:s/>Θεμάτων,<text:s/>υπαγόμενο<text:s/>απευθείας<text:s/>στη<text:s/>Γενική<text:s/>Διεύθυνση<text:s/>Οικονομικών<text:s/>Υπηρεσιών.</text:span></text:p>
      <text:h text:style-name="P1627" text:outline-level="6"><text:span text:style-name="T1627_1">Άρθρο<text:s/>57<text:s/></text:span></text:h>
      <text:h text:style-name="P1628" text:outline-level="6"><text:span text:style-name="T1628_1">Διεύθυνση<text:s/>Προϋπολογισμού</text:span></text:h>
      <text:p text:style-name="P1629"><text:span text:style-name="T1629_1">και<text:s/>Οικονομικής<text:s/>Διαχείρισης<text:s/>Τομέα<text:s/>Πολιτισμού</text:span></text:p>
      <text:p text:style-name="P1630"><text:span text:style-name="T1630_1">1.</text:span><text:span text:style-name="T1630_2"><text:s/>Οι<text:s/>επιχειρησιακοί<text:s/>στόχοι<text:s/>της<text:s/>Διεύθυνσης<text:s/>Προϋπολογισμού<text:s/>και<text:s/>Οικονομικής<text:s/>Διαχείρισης<text:s/>Τομέα<text:s/>Πολιτισμού<text:s/>είναι:</text:span></text:p>
      <text:p text:style-name="P1631"><text:span text:style-name="T1631_1">α)</text:span><text:span text:style-name="T1631_2"><text:tab/></text:span><text:span text:style-name="T1631_3">η<text:s/>κατανομή<text:s/>των<text:s/>πιστώσεων<text:s/>με<text:s/>σκοπό<text:s/>την<text:s/>τήρηση<text:s/>των<text:s/>αρχών<text:s/>της<text:s/>οικονομικότητας,<text:s/>αποδοτικότητας<text:s/>και<text:s/>αποτελεσματικότητας,</text:span></text:p>
      <text:p text:style-name="P1632"><text:span text:style-name="T1632_1">β)</text:span><text:span text:style-name="T1632_2"><text:tab/></text:span><text:span text:style-name="T1632_3">η<text:s/>εποπτεία<text:s/>και<text:s/>η<text:s/>λογιστική<text:s/>αποτύπωση<text:s/>των<text:s/>οικονομικών<text:s/>δραστηριοτήτων<text:s/>του<text:s/>Υπουργείου<text:s/>για<text:s/>τη<text:s/>διατήρηση<text:s/>και<text:s/>ενίσχυση,<text:s/>της<text:s/>δημοσιονομικής<text:s/>σταθερότητας<text:s/>στο<text:s/>πλαίσιο<text:s/>της<text:s/>διαφάνειας<text:s/>και<text:s/>της<text:s/>σταθερής<text:s/>και<text:s/>μεσοπρόθεσμης<text:s/>διάρκειας<text:s/>των<text:s/>δημοσιονομικών<text:s/>κανόνων,<text:s/>καθώς<text:s/>και</text:span></text:p>
      <text:p text:style-name="P1633"><text:span text:style-name="T1633_1">γ)</text:span><text:span text:style-name="T1633_2"><text:tab/></text:span><text:span text:style-name="T1633_3">η<text:s/>βέλτιστη<text:s/>διαχείριση<text:s/>των<text:s/>δημοσιονομικών<text:s/>πόρων<text:s/>βάσει<text:s/>των<text:s/>Αρχών<text:s/>της<text:s/>διαφάνειας,<text:s/>της<text:s/>ειλικρίνειας<text:s/>και<text:s/>της<text:s/>ακρίβειας<text:s/>στην<text:s/>εκτέλεση<text:s/>των<text:s/>δαπανών<text:s/>και<text:s/>η<text:s/>αξιοποίησή<text:s/>τους<text:s/>για<text:s/>την<text:s/>προώθηση<text:s/>των<text:s/>έργων<text:s/>και<text:s/>των<text:s/>υποδομών<text:s/>του<text:s/>πολιτισμού,<text:s/>την<text:s/>παραγωγή<text:s/>πολιτιστικών<text:s/>αγαθών<text:s/>και<text:s/>τη<text:s/>στήριξη<text:s/>πολιτιστικών<text:s/>δράσεων<text:s/>του<text:s/>Υπουργείου.</text:span></text:p>
      <text:p text:style-name="P1634"><text:span text:style-name="T1634_1">2.</text:span><text:span text:style-name="T1634_2"><text:s/>Η<text:s/>Διεύθυνση<text:s/>Προϋπολογισμού<text:s/>και<text:s/>Οικονομικής<text:s/>Διαχείρισης<text:s/>Τομέα<text:s/>Πολιτισμού<text:s/>απαρτίζεται<text:s/>από<text:s/>τα<text:s/>ακόλουθα<text:s/>Τμήματα:</text:span></text:p>
      <text:p text:style-name="P1635"><text:span text:style-name="T1635_1">α)</text:span><text:span text:style-name="T1635_2"><text:tab/></text:span><text:span text:style-name="T1635_3">Τμήμα<text:s/>Κατάρτισης<text:s/>Προϋπολογισμού.</text:span></text:p>
      <text:p text:style-name="P1636"><text:span text:style-name="T1636_1">β)</text:span><text:span text:style-name="T1636_2"><text:tab/></text:span><text:span text:style-name="T1636_3">Τμήμα<text:s/>Εκτέλεσης<text:s/>Προϋπολογισμού.</text:span></text:p>
      <text:p text:style-name="P1637"><text:span text:style-name="T1637_1">γ)</text:span><text:span text:style-name="T1637_2"><text:tab/></text:span><text:span text:style-name="T1637_3">Τμήμα<text:s/>Εκκαθάρισης<text:s/>Μισθοδοσίας.</text:span></text:p>
      <text:p text:style-name="P1638"><text:span text:style-name="T1638_1">3.</text:span><text:span text:style-name="T1638_2"><text:s/>α.<text:s/>Το<text:s/>Τμήμα<text:s/>Κατάρτισης<text:s/>Προϋπολογισμού<text:s/>είναι<text:s/>αρμόδιο<text:s/>για:</text:span></text:p>
      <text:p text:style-name="P1639"><text:span text:style-name="T1639_1">αα)</text:span><text:span text:style-name="T1639_2"><text:tab/></text:span><text:span text:style-name="T1639_3">Το<text:s/>σχεδιασμό,<text:s/>την<text:s/>κατάρτιση<text:s/>και<text:s/>την<text:s/>τροποποίηση<text:s/>του<text:s/>Μεσοπρόθεσμου<text:s/>Πλαισίου<text:s/>Δημοσιονομικής<text:s/>Στρατηγικής<text:s/>(ΜΠΔΣ)<text:s/>και<text:s/>του<text:s/>Τακτικού<text:s/>Προϋπολογισμού.</text:span></text:p>
      <text:p text:style-name="P1640"><text:span text:style-name="T1640_1">ββ)</text:span><text:span text:style-name="T1640_2"><text:tab/></text:span><text:span text:style-name="T1640_3">Τη<text:s/>διασφάλιση<text:s/>της<text:s/>τήρησης<text:s/>των<text:s/>ορίων<text:s/>εκτέλεσης<text:s/>του<text:s/>Τακτικού<text:s/>Προϋπολογισμού<text:s/>του<text:s/>Υπουργείου<text:s/>σε<text:s/>συνεργασία<text:s/>με<text:s/>το<text:s/>Τμήμα<text:s/>Εκτέλεσης<text:s/>Προϋπολογισμού.</text:span></text:p>
      <text:p text:style-name="P1641"><text:span text:style-name="T1641_1">γγ)</text:span><text:span text:style-name="T1641_2"><text:tab/></text:span><text:span text:style-name="T1641_3">Την<text:s/>παρακολούθηση,<text:s/>επεξεργασία<text:s/>και<text:s/>αναφορά<text:s/>της<text:s/>διάθεσης<text:s/>πιστώσεων.</text:span></text:p>
      <text:p text:style-name="P1642"><text:span text:style-name="T1642_1">δδ)</text:span><text:span text:style-name="T1642_2"><text:tab/></text:span><text:span text:style-name="T1642_3">Τη<text:s/>διασφάλιση<text:s/>της<text:s/>τήρησης<text:s/>των<text:s/>ορίων<text:s/>των<text:s/>διαθέσιμων<text:s/>πιστώσεων<text:s/>του<text:s/>Προϋπολογισμού<text:s/>και<text:s/>την<text:s/>υποβολή<text:s/>προτάσεων<text:s/>για<text:s/>ανακατανομή<text:s/>πιστώσεων<text:s/>στο<text:s/>Γενικό<text:s/>Λογιστήριο<text:s/>του<text:s/>Κράτους<text:s/>σε<text:s/>συνεργασία<text:s/>με<text:s/>τα<text:s/>υπόλοιπα<text:s/>Τμήματα<text:s/>της<text:s/>Διεύθυνσης.</text:span></text:p>
      <text:p text:style-name="P1643"><text:span text:style-name="T1643_1">εε)</text:span><text:span text:style-name="T1643_2"><text:tab/></text:span><text:span text:style-name="T1643_3">Την<text:s/>κατάρτιση,<text:s/>επεξεργασία<text:s/>και<text:s/>αναθεώρηση<text:s/>του<text:s/>Προϋπολογισμού<text:s/>Δημοσίων<text:s/>Επενδύσεων<text:s/>(Π.Δ.Ε.).</text:span></text:p>
      <text:p text:style-name="P1644"><text:span text:style-name="T1644_1">στστ)</text:span><text:span text:style-name="T1644_2"><text:tab/></text:span><text:span text:style-name="T1644_3">Τον<text:s/>καθορισμό<text:s/>των<text:s/>υπολόγων<text:s/>-<text:s/>διαχειριστών<text:s/>και<text:s/>των<text:s/>υπευθύνων<text:s/>λογαριασμού<text:s/>των<text:s/>έργων<text:s/>του<text:s/>ΠΔΕ<text:s/>για<text:s/>την<text:s/>πληρωμή<text:s/>των<text:s/>εκτελούμενων<text:s/>από<text:s/>τις<text:s/>υπηρεσίες<text:s/>του<text:s/>Υπουργείου<text:s/>έργων<text:s/>και<text:s/>έργων<text:s/>εξουσιοδότησης<text:s/>εκτε-<text:s/>λούμενων<text:s/>με<text:s/>ευθύνη<text:s/>Ν.Π.Δ.Δ.<text:s/>και<text:s/>Ν.Π.Ι.Δ.</text:span></text:p>
      <text:p text:style-name="P1645"><text:span text:style-name="T1645_1">ζζ)</text:span><text:span text:style-name="T1645_2"><text:tab/></text:span><text:span text:style-name="T1645_3">Την<text:s/>εποπτεία<text:s/>και<text:s/>τον<text:s/>έλεγχο<text:s/>για<text:s/>την<text:s/>ορθή<text:s/>και<text:s/>έγκαιρη<text:s/>καταχώριση<text:s/>στις<text:s/>οικείες<text:s/>και<text:s/>μη<text:s/>διαδικτυακές<text:s/>εφαρμογές,<text:s/>όπως<text:s/>αυτές<text:s/>εξελίσσονται<text:s/>διαχρονικά<text:s/>και<text:s/>σύμφωνα<text:s/>με<text:s/>το<text:s/>εκάστοτε<text:s/>θεσμικό<text:s/>πλαίσιο.</text:span></text:p>
      <text:p text:style-name="P1646"><text:span text:style-name="T1646_1">ηη)</text:span><text:span text:style-name="T1646_2"><text:tab/></text:span><text:span text:style-name="T1646_3">Την<text:s/>προετοιμασία<text:s/>και<text:s/>την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με<text:s/>την<text:s/>έννοια<text:s/>του<text:s/>άρθρου<text:s/>107.1<text:s/>της<text:s/>ΣΛΕΕ<text:s/>για<text:s/>γνωμοδότηση<text:s/>ή<text:s/>και<text:s/>έγκριση<text:s/>από<text:s/>την<text:s/>Κεντρική<text:s/>Μονάδα<text:s/>Κρατικών<text:s/>Ενισχύσεων<text:s/>του<text:s/>Υπουργείου<text:s/>Οικονομικών<text:s/>(ΚεΜΚΕ).</text:span></text:p>
      <text:p text:style-name="P1647"><text:span text:style-name="T1647_1">θθ)</text:span><text:span text:style-name="T1647_2"><text:tab/></text:span><text:span text:style-name="T1647_3">Την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την<text:s/>προώθησή<text:s/>τους<text:s/>στην<text:s/>ΚεΜΚΕ.</text:span></text:p>
      <text:p text:style-name="P1648"><text:span text:style-name="T1648_1">ιι)</text:span><text:span text:style-name="T1648_2"><text:tab/></text:span><text:span text:style-name="T1648_3">Την<text:s/>εποπτεία<text:s/>και<text:s/>την<text:s/>υποστήριξη<text:s/>των<text:s/>φορέων<text:s/>αρ-<text:s/>μοδιότητάς<text:s/>της<text:s/>σε<text:s/>ό,τι<text:s/>αφορά<text:s/>την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.</text:span></text:p>
      <text:p text:style-name="P1649"><text:span text:style-name="T1649_1">ιαια)</text:span><text:span text:style-name="T1649_2"><text:tab/></text:span><text:span text:style-name="T1649_3">Την<text:s/>έγκριση<text:s/>όλων<text:s/>των<text:s/>σχεδίων<text:s/>κρατικών<text:s/>ενισχύσεων<text:s/>που<text:s/>δεν<text:s/>απαιτούν<text:s/>κοινοποίηση.</text:span></text:p>
      <text:p text:style-name="P1650"><text:span text:style-name="T1650_1">ιβιβ)</text:span><text:span text:style-name="T1650_2"><text:tab/></text:span><text:span text:style-name="T1650_3">Την<text:s/>παροχή<text:s/>στην<text:s/>ΚεΜΚΕ<text:s/>κάθε<text:s/>είδους<text:s/>βοήθειας<text:s/>και<text:s/>υποστήριξης,<text:s/>σε<text:s/>περίπτωση<text:s/>κοινοποίησης<text:s/>ενός<text:s/>σχεδίου<text:s/>από<text:s/>την<text:s/>ΚεΜΚΕ<text:s/>στην<text:s/>Ευρωπαϊκή<text:s/>Επιτροπή<text:s/>ή<text:s/>σε<text:s/>περίπτωση<text:s/>αιτήματος<text:s/>της<text:s/>ΕΕ<text:s/>για<text:s/>παροχή<text:s/>πληροφοριών<text:s/>επί<text:s/>μέτρων<text:s/>κρατικής<text:s/>ενίσχυσης<text:s/>αρμοδιότητάς<text:s/>της.</text:span></text:p>
      <text:p text:style-name="P1651"><text:span text:style-name="T1651_1">ιγιγ)</text:span><text:span text:style-name="T1651_2"><text:tab/></text:span><text:span text:style-name="T1651_3">Την<text:s/>μέριμνα<text:s/>για<text:s/>την<text:s/>καταχώριση<text:s/>των<text:s/>σχεδίων<text:s/>στο<text:s/>ηλεκτρονικό<text:s/>σύστημα<text:s/>SANI.</text:span></text:p>
      <text:p text:style-name="P1652"><text:span text:style-name="T1652_1">ιδιδ)</text:span><text:span text:style-name="T1652_2"><text:tab/></text:span><text:span text:style-name="T1652_3">Την<text:s/>υποχρέωση<text:s/>ηλεκτρονικής<text:s/>υποβολής<text:s/>της<text:s/>ετήσιας<text:s/>έκθεσης<text:s/>κρατικών<text:s/>ενισχύσεων<text:s/>μέσω<text:s/>του<text:s/>διαδραστι-<text:s/>κού<text:s/>συστήματος<text:s/>SARI.</text:span></text:p>
      <text:p text:style-name="P1653"><text:span text:style-name="T1653_1">ιειε)</text:span><text:span text:style-name="T1653_2"><text:tab/></text:span><text:span text:style-name="T1653_3">Τη<text:s/>μέριμνα<text:s/>για<text:s/>την<text:s/>ενημέρωση<text:s/>του<text:s/>Μητρώου<text:s/>παρακολούθησης<text:s/>κρατικών<text:s/>ενισχύσεων<text:s/>της<text:s/>υποπαρα-<text:s/>γράφου<text:s/>Β.8<text:s/>του<text:s/>ν.<text:s/>4152/2013,<text:s/>ως<text:s/>προς<text:s/>τα<text:s/>μέτρα<text:s/>αρμο-<text:s/>διότητάς<text:s/>τους.</text:span></text:p>
      <text:p text:style-name="P1654"><text:span text:style-name="T1654_1">ιστιστ)</text:span><text:span text:style-name="T1654_2"><text:tab/></text:span><text:span text:style-name="T1654_3">Την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άς<text:s/>της,<text:s/>με<text:s/>βάση<text:s/>τις<text:s/>οδηγίες<text:s/>της<text:s/>ΚεΜΚΕ<text:s/>και<text:s/>η<text:s/>παροχή<text:s/>όλων<text:s/>των<text:s/>απαραίτητων<text:s/>στοιχείων<text:s/>στην<text:s/>ΚεΜΚΕ<text:s/>για<text:s/>την<text:s/>υποβολή<text:s/>τους<text:s/>στην<text:s/>ΕΕ.<text:s/>Ειδικότερα,<text:s/>την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,<text:s/>και<text:s/>των<text:s/>τόκων<text:s/>ανά<text:s/>ωφελούμενο<text:s/>που<text:s/>πρέπει<text:s/>να<text:s/>ανακτηθούν<text:s/>και<text:s/>τη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νόμως<text:s/>χορη-<text:s/>γηθεισών<text:s/>κρατικών<text:s/>ενισχύσεων.</text:span></text:p>
      <text:p text:style-name="P1655"><text:span text:style-name="T1655_1">β.<text:s/>Το<text:s/>Τμήμα<text:s/>Εκτέλεσης<text:s/>Προϋπολογισμού<text:s/>είναι<text:s/>αρμόδιο<text:s/>για:</text:span></text:p>
      <text:p text:style-name="P1656"><text:span text:style-name="T1656_1">αα)</text:span><text:span text:style-name="T1656_2"><text:tab/></text:span><text:span text:style-name="T1656_3">Την<text:s/>παρακολούθηση<text:s/>των<text:s/>κατανομών<text:s/>και<text:s/>των<text:s/>απορροφήσεων<text:s/>των<text:s/>εγκεκριμένων<text:s/>πιστώσεων<text:s/>στον<text:s/>Τακτικό<text:s/>Προϋπολογισμό<text:s/>και<text:s/>στο<text:s/>ΠΔΕ,<text:s/>τη<text:s/>συγκέντρωση<text:s/>των<text:s/>οικονομικών<text:s/>στοιχείων<text:s/>για<text:s/>τις<text:s/>επιμέρους<text:s/>κινήσεις<text:s/>των<text:s/>τραπεζικών<text:s/>λογαριασμών<text:s/>των<text:s/>έργων<text:s/>που<text:s/>τηρούνται<text:s/>στην<text:s/>Τράπεζα<text:s/>της<text:s/>Ελλάδος<text:s/>(ΤτΕ),<text:s/>τον<text:s/>έλεγχο<text:s/>και<text:s/>την<text:s/>επεξεργασία<text:s/>των<text:s/>γενικών<text:s/>απολογιστικών<text:s/>στοιχείων.</text:span></text:p>
      <text:p text:style-name="P1657"><text:span text:style-name="T1657_1">ββ)</text:span><text:span text:style-name="T1657_2"><text:tab/></text:span><text:span text:style-name="T1657_3">Την<text:s/>τήρηση<text:s/>του<text:s/>Μητρώου<text:s/>δεσμεύσεων<text:s/>για<text:s/>τον<text:s/>Τακτικό<text:s/>Προϋπολογισμό<text:s/>και<text:s/>το<text:s/>ΠΔΕ<text:s/>και<text:s/>την<text:s/>εποπτεία<text:s/>και<text:s/>τον<text:s/>έλεγχο<text:s/>για<text:s/>την<text:s/>ορθή<text:s/>και<text:s/>έγκαιρη<text:s/>καταχώριση<text:s/>των<text:s/>στοιχείων<text:s/>των<text:s/>ανωτέρω<text:s/>στις<text:s/>οικείες<text:s/>διαδικτυακές<text:s/>εφαρμογές.</text:span></text:p>
      <text:p text:style-name="P1658"><text:span text:style-name="T1658_1">γγ)</text:span><text:span text:style-name="T1658_2"><text:tab/></text:span><text:span text:style-name="T1658_3">Τον<text:s/>έλεγχο<text:s/>νομιμότητας<text:s/>και<text:s/>κανονικότητας,<text:s/>καθώς<text:s/>και<text:s/>την<text:s/>εκκαθάριση<text:s/>δαπανών<text:s/>του<text:s/>Υπουργείου<text:s/>Τομέα<text:s/>Πολιτισμού,<text:s/>με<text:s/>βάση<text:s/>τα<text:s/>πλήρη<text:s/>και<text:s/>νόμιμα<text:s/>δικαιολογη-<text:s/>τικά<text:s/>αυτών.</text:span></text:p>
      <text:p text:style-name="P1659"><text:span text:style-name="T1659_1">δδ)</text:span><text:span text:style-name="T1659_2"><text:tab/></text:span><text:span text:style-name="T1659_3">Την<text:s/>έκδοση<text:s/>των<text:s/>επιτροπικών<text:s/>ενταλμάτων<text:s/>για<text:s/>τη<text:s/>μεταβίβαση<text:s/>πιστώσεων<text:s/>στους<text:s/>διατάκτες,<text:s/>κύριους<text:s/>και<text:s/>δευτερεύοντες<text:s/>και<text:s/>των<text:s/>χρηματικών<text:s/>ενταλμάτων<text:s/>προπληρωμής,<text:s/>τη<text:s/>μέριμνα<text:s/>για<text:s/>τον<text:s/>ορισμό<text:s/>Υπολόγων,<text:s/>τον<text:s/>έλεγχο<text:s/>των<text:s/>αποδόσεών<text:s/>τους<text:s/>και<text:s/>την<text:s/>τακτοποίησή<text:s/>τους.</text:span></text:p>
      <text:p text:style-name="P1660"><text:span text:style-name="T1660_1">εε)</text:span><text:span text:style-name="T1660_2"><text:tab/></text:span><text:span text:style-name="T1660_3">Την<text:s/>έκδοση<text:s/>των<text:s/>αποφάσεων<text:s/>χρηματοδότησης<text:s/>έργων<text:s/>του<text:s/>ΠΔΕ<text:s/>με<text:s/>συνακόλουθη<text:s/>πίστωση<text:s/>των<text:s/>λογαριασμών<text:s/>των<text:s/>έργων<text:s/>που<text:s/>τηρούνται<text:s/>στην<text:s/>Τράπεζα<text:s/>της<text:s/>Ελλάδας.</text:span></text:p>
      <text:p text:style-name="P1661"><text:span text:style-name="T1661_1">στστ)</text:span><text:span text:style-name="T1661_2"><text:tab/></text:span><text:span text:style-name="T1661_3">Την<text:s/>κατάρτιση<text:s/>του<text:s/>σχεδίου<text:s/>απόφασης<text:s/>ανάληψης<text:s/>υποχρεώσεων<text:s/>και<text:s/>επιτροπικών<text:s/>ενταλμάτων<text:s/>(μεταβίβαση<text:s/>πιστώσεων<text:s/>στους<text:s/>δευτερεύοντες<text:s/>διατάκτες),<text:s/>κατόπιν<text:s/>τεκμηριωμένου<text:s/>αιτήματος<text:s/>του<text:s/>διατάκτη<text:s/>(κύριου<text:s/>και<text:s/>δευτερεύοντος)<text:s/>και<text:s/>καταχώριση<text:s/>των<text:s/>αναλαμβανόμενων<text:s/>δεσμεύσεων<text:s/>στα<text:s/>οικεία<text:s/>λογιστικά<text:s/>βιβλία<text:s/>και<text:s/>στο<text:s/>Μητρώο<text:s/>Δεσμεύσεων.</text:span></text:p>
      <text:p text:style-name="P1662"><text:span text:style-name="T1662_1">ζζ)</text:span><text:span text:style-name="T1662_2"><text:tab/></text:span><text:span text:style-name="T1662_3">Τον<text:s/>έλεγχο<text:s/>και<text:s/>την<text:s/>επεξεργασία<text:s/>των<text:s/>δημοσιονομικών<text:s/>στοιχείων<text:s/>από<text:s/>οικείες<text:s/>διαδικτυακές<text:s/>εφαρμογές<text:s/>για<text:s/>τα<text:s/>Μητρώα<text:s/>Δεσμεύσεων<text:s/>του<text:s/>Τακτικού<text:s/>Προϋπολογισμού<text:s/>και<text:s/>του<text:s/>Προγράμματος<text:s/>Δημοσίων<text:s/>Επενδύσεων.</text:span></text:p>
      <text:p text:style-name="P1663"><text:span text:style-name="T1663_1">ηη)</text:span><text:span text:style-name="T1663_2"><text:tab/></text:span><text:span text:style-name="T1663_3">Τη<text:s/>συνεργασία<text:s/>με<text:s/>το<text:s/>Τμήμα<text:s/>Καινοτόμων<text:s/>Υπηρεσιών<text:s/>και<text:s/>Απλούστευσης<text:s/>Διαδικασιών<text:s/>για<text:s/>την<text:s/>παρακολούθηση<text:s/>και<text:s/>αξιολόγηση<text:s/>της<text:s/>επίτευξης<text:s/>συγκεκριμένων<text:s/>ποιοτικών<text:s/>και<text:s/>ποσοτικών<text:s/>στόχων<text:s/>ώστε<text:s/>να<text:s/>διασφαλίζεται<text:s/>η<text:s/>ποιότητα<text:s/>των<text:s/>υπηρεσιών<text:s/>και<text:s/>η<text:s/>συνεχής<text:s/>βελτίωση<text:s/>και<text:s/>απλούστευση<text:s/>των<text:s/>διαδικασιών.</text:span></text:p>
      <text:p text:style-name="P1664"><text:span text:style-name="T1664_1">θθ)</text:span><text:span text:style-name="T1664_2"><text:tab/></text:span><text:span text:style-name="T1664_3">Τον<text:s/>έλεγχο<text:s/>τήρησης<text:s/>των<text:s/>περί<text:s/>ανάληψης<text:s/>υποχρεώσεων<text:s/>διατάξεων<text:s/>και<text:s/>παροχή<text:s/>βεβαίωσης<text:s/>επί<text:s/>των<text:s/>σχεδίων<text:s/>των<text:s/>σχετικών<text:s/>πράξεων,<text:s/>για<text:s/>την<text:s/>ύπαρξη<text:s/>της<text:s/>απαιτούμε-<text:s/>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1665"><text:span text:style-name="T1665_1">ιι)</text:span><text:span text:style-name="T1665_2"><text:tab/></text:span><text:span text:style-name="T1665_3">Τη<text:s/>σύνταξη<text:s/>έκθεσης<text:s/>προς<text:s/>την<text:s/>αρμόδια<text:s/>ΔΥΕΕ<text:s/>σύμφωνα<text:s/>με<text:s/>τις<text:s/>διατάξεις<text:s/>της<text:s/>παρ.<text:s/>3δ<text:s/>του<text:s/>άρθρου<text:s/>66<text:s/>του<text:s/>ν.<text:s/>4270/2014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<text:s/>Α΄<text:s/>145).</text:span></text:p>
      <text:p text:style-name="P1666"><text:span text:style-name="T1666_1">ιαια)</text:span><text:span text:style-name="T1666_2"><text:tab/></text:span><text:span text:style-name="T1666_3">Την<text:s/>έκδοση<text:s/>τίτλου<text:s/>για<text:s/>την<text:s/>πληρωμή<text:s/>των<text:s/>δαπανών,<text:s/>μέσα<text:s/>στα<text:s/>καθοριζόμενα<text:s/>κατά<text:s/>μήνα<text:s/>όρια<text:s/>πληρωμών<text:s/>και<text:s/>η<text:s/>έκδοση<text:s/>χρηματικών<text:s/>ενταλμάτων<text:s/>εντός<text:s/>των<text:s/>προ-<text:s/>βλεπομένων<text:s/>προθεσμιών<text:s/>από<text:s/>το<text:s/>ενωσιακό<text:s/>και<text:s/>εθνικό<text:s/>κανονιστικό<text:s/>πλαίσιο.</text:span></text:p>
      <text:p text:style-name="P1667"><text:span text:style-name="T1667_1">ιβιβ)</text:span><text:span text:style-name="T1667_2"><text:tab/></text:span><text:span text:style-name="T1667_3">Τη<text:s/>σύνταξη<text:s/>έκθεσης<text:s/>επί<text:s/>διαφωνιών<text:s/>με<text:s/>το<text:s/>διατά-<text:s/>κτη<text:s/>ως<text:s/>προς<text:s/>τη<text:s/>νομιμότητα<text:s/>και<text:s/>κανονικότητα<text:s/>των<text:s/>εκκα-<text:s/>θαριζόμενων<text:s/>δαπανών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ν<text:s/>αρμόδια<text:s/>Γενική<text:s/>Διεύθυνση<text:s/>Δημοσιονομικών<text:s/>Ελέγχων<text:s/>του<text:s/>Γενικού<text:s/>Λογιστηρίου<text:s/>του<text:s/>Κράτους,<text:s/>σύμφωνα<text:s/>με<text:s/>τα<text:s/>οριζόμενα<text:s/>στην<text:s/>παρ.<text:s/>1<text:s/>του<text:s/>άρθρου<text:s/>26<text:s/>του<text:s/>ν.<text:s/>4270/2014.</text:span></text:p>
      <text:p text:style-name="P1668"><text:span text:style-name="T1668_1">ιγιγ)</text:span><text:span text:style-name="T1668_2"><text:tab/></text:span><text:span text:style-name="T1668_3">Τη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ιτόπου<text:s/>ελέγχου.</text:span></text:p>
      <text:p text:style-name="P1669"><text:span text:style-name="T1669_1">ιδιδ)</text:span><text:span text:style-name="T1669_2"><text:tab/></text:span><text:span text:style-name="T1669_3">Την<text:s/>εισήγηση<text:s/>αρμοδίως<text:s/>για<text:s/>καταλογισμό<text:s/>δημοσίου<text:s/>υπολόγου,<text:s/>υπεύθυνου<text:s/>λογαριασμού,<text:s/>καθώς<text:s/>και<text:s/>του<text:s/>λαβόντα<text:s/>αχρεώστητης<text:s/>πληρωμής.</text:span></text:p>
      <text:p text:style-name="P1670"><text:span text:style-name="T1670_1">ιειε)</text:span><text:span text:style-name="T1670_2"><text:tab/></text:span><text:span text:style-name="T1670_3">Την<text:s/>παροχή<text:s/>απόψεων<text:s/>στα<text:s/>Δικαστήρια,<text:s/>εκτέλεση<text:s/>δικαστικών<text:s/>αποφάσεων<text:s/>και<text:s/>κοινοποίηση<text:s/>στην<text:s/>αρμόδια<text:s/>Δημοσιονομική<text:s/>Υπηρεσία<text:s/>Εποπτείας<text:s/>και<text:s/>Ελέγχου<text:s/>(ΔΥΕΕ)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.</text:span></text:p>
      <text:p text:style-name="P1671"><text:span text:style-name="T1671_1">ιστιστ)</text:span><text:span text:style-name="T1671_2"><text:tab/></text:span><text:span text:style-name="T1671_3">Την<text:s/>μέριμνα<text:s/>για<text:s/>την<text:s/>αποτροπή<text:s/>συσσώρευσης<text:s/>οφειλών.</text:span></text:p>
      <text:p text:style-name="P1672"><text:span text:style-name="T1672_1">ιζιζ)</text:span><text:span text:style-name="T1672_2"><text:tab/></text:span><text:span text:style-name="T1672_3">Τη<text:s/>συγκέντρωση<text:s/>δεδομένων<text:s/>από<text:s/>το<text:s/>Μητρώο<text:s/>Δεσμεύσεων<text:s/>και<text:s/>υποβολή<text:s/>σχετικών<text:s/>αναφορών<text:s/>στη<text:s/>Δ/νση<text:s/>Εποπτευόμενων<text:s/>φορέων,<text:s/>Δημοσιονομικών<text:s/>Αναλύσεων<text:s/>και<text:s/>Χορηγιών.</text:span></text:p>
      <text:p text:style-name="P1673"><text:span text:style-name="T1673_1">ιηιη)</text:span><text:span text:style-name="T1673_2"><text:tab/></text:span><text:span text:style-name="T1673_3">Την<text:s/>καταχώριση<text:s/>των<text:s/>στοιχείων<text:s/>των<text:s/>δικαιούχων<text:s/>δαπανών<text:s/>και<text:s/>την<text:s/>τήρηση<text:s/>του<text:s/>μητρώου<text:s/>αυτών.</text:span></text:p>
      <text:p text:style-name="P1674"><text:span text:style-name="T1674_1">ιθιθ)</text:span><text:span text:style-name="T1674_2"><text:tab/></text:span><text:span text:style-name="T1674_3">Την<text:s/>αποκατάσταση<text:s/>πάγιων<text:s/>προκαταβολών.</text:span></text:p>
      <text:p text:style-name="P1675"><text:span text:style-name="T1675_1">κκ)</text:span><text:span text:style-name="T1675_2"><text:tab/></text:span><text:span text:style-name="T1675_3">Την<text:s/>κατά<text:s/>μήνα<text:s/>παρακολούθηση<text:s/>σε<text:s/>ξεχωριστή<text:s/>κατάσταση<text:s/>των<text:s/>εγγραφών<text:s/>που<text:s/>γίνονται<text:s/>στα<text:s/>λογιστικά<text:s/>βιβλία<text:s/>του<text:s/>φορέα<text:s/>για<text:s/>κάθε<text:s/>δευτερεύοντα<text:s/>διατάκτη.</text:span></text:p>
      <text:p text:style-name="P1676"><text:span text:style-name="T1676_1">κακα)</text:span><text:span text:style-name="T1676_2"><text:tab/></text:span><text:span text:style-name="T1676_3">Την<text:s/>παρακολούθηση<text:s/>του<text:s/>βιβλίου<text:s/>υπολόγων<text:s/>και<text:s/>υπεύθυνων<text:s/>λογαριασμών<text:s/>και<text:s/>εισήγηση<text:s/>στον<text:s/>Γ.Δ.Ο.Υ.<text:s/>για<text:s/>την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<text:s/>σύμφωνα<text:s/>με<text:s/>τις<text:s/>κείμενες<text:s/>διατάξεις.</text:span></text:p>
      <text:p text:style-name="P1677"><text:span text:style-name="T1677_1">κβκβ)</text:span><text:span text:style-name="T1677_2"><text:tab/></text:span><text:span text:style-name="T1677_3">Την<text:s/>έκδοση<text:s/>συμψηφιστικών<text:s/>ενταλμάτων<text:s/>για<text:s/>την<text:s/>εμφάνιση<text:s/>των<text:s/>εξόδων<text:s/>που<text:s/>βαρύνουν<text:s/>το<text:s/>Πρόγραμμα<text:s/>Δημοσίων<text:s/>Επενδύσεων<text:s/>στη<text:s/>δημόσια<text:s/>ληψοδοσία,<text:s/>καθώς<text:s/>και<text:s/>έκδοση<text:s/>λοιπών<text:s/>συμψηφιστικών<text:s/>χρηματικών<text:s/>ενταλμάτων,<text:s/>όπου<text:s/>προβλέπεται.</text:span></text:p>
      <text:p text:style-name="P1678"><text:span text:style-name="T1678_1">κγκγ)</text:span><text:span text:style-name="T1678_2"><text:tab/></text:span><text:span text:style-name="T1678_3">Την<text:s/>τήρηση<text:s/>των<text:s/>λογιστικών<text:s/>βιβλίων<text:s/>που<text:s/>προ-<text:s/>βλέπονται<text:s/>από<text:s/>τις<text:s/>ισχύουσες<text:s/>διατάξεις<text:s/>για<text:s/>τις<text:s/>δαπάνες<text:s/>του<text:s/>Τομέα<text:s/>Πολιτισμού<text:s/>του<text:s/>Υπουργείου.</text:span></text:p>
      <text:p text:style-name="P1679"><text:span text:style-name="T1679_1">γ.<text:s/>Το<text:s/>Τμήμα<text:s/>Εκκαθάρισης<text:s/>Μισθοδοσίας<text:s/>είναι<text:s/>αρμόδιο<text:s/>για:<text:s/>αα)<text:s/>Τον<text:s/>έλεγχο,<text:s/>και<text:s/>την<text:s/>εκκαθάριση<text:s/>των<text:s/>αποδοχών<text:s/>και<text:s/>των<text:s/>κάθε<text:s/>είδους<text:s/>αμοιβών<text:s/>με<text:s/>βάση<text:s/>τα<text:s/>πλήρη<text:s/>και<text:s/>νόμιμα<text:s/>δικαιολογητικά<text:s/>αυτών,<text:s/>του<text:s/>προσωπικού<text:s/>του<text:s/>Υπουργείου<text:s/>μέσω<text:s/>της<text:s/>Ενιαίας<text:s/>Αρχής<text:s/>Πληρωμών.</text:span></text:p>
      <text:p text:style-name="P1680"><text:span text:style-name="T1680_1">ββ)</text:span><text:span text:style-name="T1680_2"><text:tab/></text:span><text:span text:style-name="T1680_3">Την<text:s/>τήρηση<text:s/>του<text:s/>μισθολογικού<text:s/>Μητρώου<text:s/>του<text:s/>Τακτικού<text:s/>Προσωπικού<text:s/>και<text:s/>των<text:s/>στοιχείων<text:s/>για<text:s/>τη<text:s/>μισθοδοσία<text:s/>του<text:s/>μη<text:s/>Τακτικού<text:s/>Προσωπικού<text:s/>του<text:s/>Υπουργείου.</text:span></text:p>
      <text:p text:style-name="P1681"><text:span text:style-name="T1681_1">γγ)</text:span><text:span text:style-name="T1681_2"><text:tab/></text:span><text:span text:style-name="T1681_3">Την<text:s/>παροχή<text:s/>στοιχείων,<text:s/>βεβαιώσεων<text:s/>και<text:s/>οδηγιών<text:s/>για<text:s/>τις<text:s/>αποδοχές,<text:s/>πρόσθετες<text:s/>αμοιβές,<text:s/>αποζημιώσεις,<text:s/>κρατήσεις<text:s/>κ.λπ..</text:span></text:p>
      <text:p text:style-name="P1682"><text:span text:style-name="T1682_1">δδ)</text:span><text:span text:style-name="T1682_2"><text:tab/></text:span><text:span text:style-name="T1682_3">Την<text:s/>πληρωμή<text:s/>φοιτητών<text:s/>και<text:s/>σπουδαστών<text:s/>για<text:s/>την<text:s/>πρακτική<text:s/>τους<text:s/>άσκηση<text:s/>σε<text:s/>υπηρεσίες<text:s/>του<text:s/>Υπουργείου.</text:span></text:p>
      <text:p text:style-name="P1683"><text:span text:style-name="T1683_1">εε)</text:span><text:span text:style-name="T1683_2"><text:tab/></text:span><text:span text:style-name="T1683_3">Την<text:s/>ενημέρωση<text:s/>του<text:s/>Μητρώου<text:s/>δεσμεύσεων<text:s/>για<text:s/>το<text:s/>σύνολο<text:s/>των<text:s/>δαπανών<text:s/>αρμοδιότητας<text:s/>του<text:s/>Τμήματος.<text:s/>Την<text:s/>τήρηση<text:s/>του<text:s/>Μητρώου<text:s/>Δεσμεύσεων<text:s/>Τακτικού<text:s/>Προϋπολογισμού.</text:span></text:p>
      <text:p text:style-name="P1684"><text:span text:style-name="T1684_1">στστ)</text:span><text:span text:style-name="T1684_2"><text:tab/></text:span><text:span text:style-name="T1684_3">Την<text:s/>έκδοση<text:s/>τίτλου<text:s/>για<text:s/>την<text:s/>πληρωμή<text:s/>των<text:s/>αποδοχών<text:s/>και<text:s/>κάθε<text:s/>είδους<text:s/>αμοιβών,<text:s/>μέσα<text:s/>στα<text:s/>καθοριζόμενα<text:s/>κατά<text:s/>μήνα<text:s/>όρια<text:s/>πληρωμών<text:s/>και<text:s/>εντός<text:s/>των<text:s/>προβλεπομέ-<text:s/>νων<text:s/>προθεσμιών<text:s/>από<text:s/>το<text:s/>ενωσιακό<text:s/>και<text:s/>εθνικό<text:s/>κανονιστικό<text:s/>πλαίσιο.</text:span></text:p>
      <text:p text:style-name="P1685"><text:span text:style-name="T1685_1">ζζ)</text:span><text:span text:style-name="T1685_2"><text:tab/></text:span><text:span text:style-name="T1685_3">Την<text:s/>παροχή<text:s/>απόψεων<text:s/>στα<text:s/>Δικαστήρια,<text:s/>εκτέλεση<text:s/>δικαστικών<text:s/>αποφάσεων<text:s/>και<text:s/>κοινοποίηση<text:s/>στην<text:s/>αρμόδια<text:s/>Δημοσιονομική<text:s/>Υπηρεσία<text:s/>Εποπτείας<text:s/>και<text:s/>Ελέγχου<text:s/>(ΔΥΕΕ)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<text:s/>για<text:s/>δαπάνες<text:s/>αρμοδιότητας<text:s/>του<text:s/>Τμήματος.</text:span></text:p>
      <text:p text:style-name="P1686"><text:span text:style-name="T1686_1">ηη)</text:span><text:span text:style-name="T1686_2"><text:tab/></text:span><text:span text:style-name="T1686_3">Την<text:s/>παροχή<text:s/>κάθε<text:s/>στοιχείου<text:s/>επί<text:s/>θεμάτων<text:s/>που<text:s/>αφορούν<text:s/>στο<text:s/>Τμήμα.</text:span></text:p>
      <text:p text:style-name="P1687"><text:span text:style-name="T1687_1">θθ)</text:span><text:span text:style-name="T1687_2"><text:tab/></text:span><text:span text:style-name="T1687_3">Την<text:s/>παροχή<text:s/>βεβαίωσης<text:s/>επί<text:s/>των<text:s/>πράξεων<text:s/>διορισμών,<text:s/>εντάξεων,<text:s/>μετατάξεων,<text:s/>αποσπάσεων<text:s/>και<text:s/>προαγωγών<text:s/>του<text:s/>προσωπικού<text:s/>κάθε<text:s/>κατηγορίας<text:s/>του<text:s/>Υπουργείου,<text:s/>για<text:s/>την<text:s/>ύπαρξη<text:s/>σχετικών<text:s/>προβλέψεων<text:s/>στον<text:s/>προϋπολογισμό<text:s/>του.</text:span></text:p>
      <text:h text:style-name="P1688" text:outline-level="6"><text:span text:style-name="T1688_1">Άρθρο<text:s/>58<text:s/></text:span></text:h>
      <text:h text:style-name="P1689" text:outline-level="6"><text:span text:style-name="T1689_1">Διεύθυνση<text:s/>Προμηθειών,<text:s/>Υποδομών</text:span></text:h>
      <text:p text:style-name="P1690"><text:span text:style-name="T1690_1">και<text:s/>Απαλλοτριώσεων<text:s/>Τομέα<text:s/>Πολιτισμού</text:span></text:p>
      <text:p text:style-name="P1691"><text:span text:style-name="T1691_1">1.</text:span><text:span text:style-name="T1691_2"><text:s/>Οι<text:s/>επιχειρησιακοί<text:s/>στόχοι<text:s/>της<text:s/>Διεύθυνσης<text:s/>Προμηθειών,<text:s/>Υποδομών<text:s/>και<text:s/>Απαλλοτριώσεων<text:s/>Τομέα<text:s/>Πολιτισμού<text:s/>είναι<text:s/>ο<text:s/>ορθός<text:s/>προγραμματισμός<text:s/>των<text:s/>αναγκών<text:s/>των<text:s/>Υπηρεσιών<text:s/>του<text:s/>Υπουργείου,<text:s/>σε<text:s/>υλικά<text:s/>και<text:s/>υποδομές,<text:s/>για<text:s/>την<text:s/>υλοποίηση<text:s/>του<text:s/>έργου<text:s/>τους<text:s/>και<text:s/>η<text:s/>βελτιστοποίηση<text:s/>της<text:s/>χρήσης<text:s/>αυτών,<text:s/>με<text:s/>απώτερο<text:s/>σκοπό<text:s/>την<text:s/>εξασφάλιση<text:s/>της<text:s/>διαφάνειας<text:s/>και<text:s/>της<text:s/>προάσπισης<text:s/>του<text:s/>δημοσίου<text:s/>συμφέροντος<text:s/>κατά<text:s/>τη<text:s/>σύναψη<text:s/>των<text:s/>συμβάσεων.</text:span></text:p>
      <text:p text:style-name="P1692"><text:span text:style-name="T1692_1">2.</text:span><text:span text:style-name="T1692_2"><text:s/>Η<text:s/>Διεύθυνση<text:s/>Προμηθειών,<text:s/>Υποδομών<text:s/>και<text:s/>Απαλλοτριώσεων<text:s/>Τομέα<text:s/>Πολιτισμού<text:s/>απαρτίζεται<text:s/>από<text:s/>τα<text:s/>ακόλουθα<text:s/>Τμήματα:</text:span></text:p>
      <text:p text:style-name="P1693"><text:span text:style-name="T1693_1">α)</text:span><text:span text:style-name="T1693_2"><text:tab/></text:span><text:span text:style-name="T1693_3">Τμήμα<text:s/>Προμηθειών,<text:s/>Διαχείρισης<text:s/>Υλικών<text:s/>και<text:s/>Υποδομών.</text:span></text:p>
      <text:p text:style-name="P1694"><text:span text:style-name="T1694_1">β)</text:span><text:span text:style-name="T1694_2"><text:tab/></text:span><text:span text:style-name="T1694_3">Τμήμα<text:s/>Απαλλοτριώσεων,<text:s/>Απόκτησης<text:s/>Ακινήτων<text:s/>και<text:s/>Αποζημιώσεων.</text:span></text:p>
      <text:p text:style-name="P1695"><text:span text:style-name="T1695_1">3.</text:span><text:span text:style-name="T1695_2"><text:s/>α.<text:s/>Το<text:s/>Τμήμα<text:s/>Προμηθειών,<text:s/>Διαχείρισης<text:s/>Υλικών<text:s/>και<text:s/>Υποδομών<text:s/>είναι<text:s/>αρμόδιο<text:s/>για:<text:s/>αα)<text:s/>Τη<text:s/>διενέργεια<text:s/>πρόχειρων<text:s/>και<text:s/>ανοικτών<text:s/>(δημόσιων<text:s/>και<text:s/>διεθνών)<text:s/>διαγωνισμών.</text:span></text:p>
      <text:p text:style-name="P1696"><text:span text:style-name="T1696_1">ββ)</text:span><text:span text:style-name="T1696_2"><text:tab/></text:span><text:span text:style-name="T1696_3">Την<text:s/>κατάρτιση<text:s/>του<text:s/>Ενιαίου<text:s/>Προγράμματος<text:s/>Προμηθειών<text:s/>πάσης<text:s/>φύσεως<text:s/>υλικών,<text:s/>εξοπλισμού<text:s/>και<text:s/>εφοδίων<text:s/>για<text:s/>τις<text:s/>ανάγκες<text:s/>των<text:s/>υπηρεσιών<text:s/>και<text:s/>για<text:s/>τη<text:s/>συντήρηση<text:s/>και<text:s/>αποκατάσταση<text:s/>κάθε<text:s/>είδους.</text:span></text:p>
      <text:p text:style-name="P1697"><text:span text:style-name="T1697_1">γγ)</text:span><text:span text:style-name="T1697_2"><text:tab/></text:span><text:span text:style-name="T1697_3">Την<text:s/>έγκαιρη<text:s/>υποβολή<text:s/>προς<text:s/>ενταλματοποίηση<text:s/>των<text:s/>πραγματοποιηθεισών<text:s/>δαπανών.</text:span></text:p>
      <text:p text:style-name="P1698"><text:span text:style-name="T1698_1">δδ)</text:span><text:span text:style-name="T1698_2"><text:tab/></text:span><text:span text:style-name="T1698_3">Τη<text:s/>σύναψη,<text:s/>διαχείριση<text:s/>και<text:s/>εποπτεία<text:s/>εκτέλεσης<text:s/>συμβάσεων<text:s/>προμηθειών<text:s/>καθώς<text:s/>και<text:s/>υπεργολαβιών.</text:span></text:p>
      <text:p text:style-name="P1699"><text:span text:style-name="T1699_1">εε)</text:span><text:span text:style-name="T1699_2"><text:tab/></text:span><text:span text:style-name="T1699_3">Τη<text:s/>συνεργασία<text:s/>με<text:s/>το<text:s/>Τμήμα<text:s/>Καινοτόμων<text:s/>Υπηρεσιών<text:s/>και<text:s/>Απλούστευσης<text:s/>Διαδικασιών<text:s/>του<text:s/>Υπουργείου<text:s/>για<text:s/>την<text:s/>παρακολούθηση<text:s/>και<text:s/>αξιολόγηση<text:s/>της<text:s/>επίτευξης<text:s/>συγκεκριμένων<text:s/>ποιοτικών<text:s/>και<text:s/>ποσοτικών<text:s/>στόχων<text:s/>ώστε<text:s/>να<text:s/>διασφαλίζεται<text:s/>η<text:s/>ποιότητα<text:s/>των<text:s/>υπηρεσιών<text:s/>και<text:s/>η<text:s/>συνεχής<text:s/>βελτίωση<text:s/>και<text:s/>απλούστευση<text:s/>των<text:s/>διαδικασιών.</text:span></text:p>
      <text:p text:style-name="P1700"><text:span text:style-name="T1700_1">στστ)</text:span><text:span text:style-name="T1700_2"><text:tab/></text:span><text:span text:style-name="T1700_3">Την<text:s/>εποπτεία<text:s/>και<text:s/>τον<text:s/>έλεγχο<text:s/>για<text:s/>την<text:s/>ορθή<text:s/>και<text:s/>έγκαιρη<text:s/>καταχώριση<text:s/>στις<text:s/>αντίστοιχες<text:s/>διαδικτυακές<text:s/>(ή<text:s/>μη)<text:s/>εφαρμογές<text:s/>όπως<text:s/>αυτές<text:s/>εξελίσσονται<text:s/>διαχρονικά<text:s/>και<text:s/>σύμφωνα<text:s/>με<text:s/>το<text:s/>εκάστοτε<text:s/>θεσμικό<text:s/>πλαίσιο.</text:span></text:p>
      <text:p text:style-name="P1701"><text:span text:style-name="T1701_1">ζζ)</text:span><text:span text:style-name="T1701_2"><text:tab/></text:span><text:span text:style-name="T1701_3">Την<text:s/>εποπτεία<text:s/>για<text:s/>την<text:s/>παραλαβή,<text:s/>αποθήκευση<text:s/>και<text:s/>διακίνηση<text:s/>των<text:s/>προμηθευόμενων<text:s/>υλικών<text:s/>και<text:s/>εφοδίων,<text:s/>την<text:s/>έκδοση<text:s/>δελτίων<text:s/>εισαγωγής<text:s/>και<text:s/>εξαγωγής<text:s/>και<text:s/>την<text:s/>καταστροφή<text:s/>και<text:s/>εκποίηση<text:s/>του<text:s/>άχρηστου<text:s/>υλικού.</text:span></text:p>
      <text:p text:style-name="P1702"><text:span text:style-name="T1702_1">ηη)</text:span><text:span text:style-name="T1702_2"><text:tab/></text:span><text:span text:style-name="T1702_3">Τη<text:s/>διασφάλιση<text:s/>της<text:s/>ύπαρξης<text:s/>αποθεμάτων.</text:span></text:p>
      <text:p text:style-name="P1703"><text:span text:style-name="T1703_1">θθ)</text:span><text:span text:style-name="T1703_2"><text:tab/></text:span><text:span text:style-name="T1703_3">Τη<text:s/>συγκέντρωση<text:s/>και<text:s/>επεξεργασία<text:s/>στοιχείων<text:s/>για<text:s/>τον<text:s/>προγραμματισμό<text:s/>των<text:s/>δαπανών,<text:s/>που<text:s/>αφορούν<text:s/>στην<text:s/>καθαριότητα,<text:s/>στη<text:s/>συντήρηση,<text:s/>στην<text:s/>ασφάλεια,<text:s/>στη<text:s/>φύλαξη<text:s/>των<text:s/>κτιρίων<text:s/>και<text:s/>των<text:s/>εγκαταστάσεών<text:s/>τους,<text:s/>στη<text:s/>λήψη<text:s/>μέτρων<text:s/>πυρασφάλειας.</text:span></text:p>
      <text:p text:style-name="P1704"><text:span text:style-name="T1704_1">ιι)</text:span><text:span text:style-name="T1704_2"><text:tab/></text:span><text:span text:style-name="T1704_3">Την<text:s/>τήρηση<text:s/>Μητρώου<text:s/>οχημάτων<text:s/>για<text:s/>όλες<text:s/>τις<text:s/>υπηρεσίες<text:s/>του<text:s/>Υπουργείου,<text:s/>καθώς<text:s/>και<text:s/>τη<text:s/>μέριμνα<text:s/>για<text:s/>τη<text:s/>συντήρηση<text:s/>και<text:s/>κίνηση<text:s/>των<text:s/>κρατικών<text:s/>οχημάτων<text:s/>της<text:s/>Κεντρικής<text:s/>Υπηρεσίας<text:s/>του<text:s/>Υπουργείου<text:s/>Πολιτισμού<text:s/>και<text:s/>Αθλητισμού<text:s/>(τομέα<text:s/>Πολιτισμού).</text:span></text:p>
      <text:p text:style-name="P1705"><text:span text:style-name="T1705_1">ιαια)</text:span><text:span text:style-name="T1705_2"><text:tab/></text:span><text:span text:style-name="T1705_3">Την<text:s/>ενημέρωση<text:s/>ηλεκτρονικής<text:s/>εφαρμογής<text:s/>για<text:s/>τον<text:s/>έλεγχο<text:s/>των<text:s/>ποσοτήτων<text:s/>των<text:s/>προμηθευθέντων<text:s/>και<text:s/>διανε-<text:s/>μηθέντων<text:s/>υλικών<text:s/>και<text:s/>των<text:s/>αποθεμάτων<text:s/>τους.</text:span></text:p>
      <text:p text:style-name="P1706"><text:span text:style-name="T1706_1">ιβιβ)</text:span><text:span text:style-name="T1706_2"><text:tab/></text:span><text:span text:style-name="T1706_3">Την<text:s/>αποδοχή<text:s/>δωρεών<text:s/>για<text:s/>λογαριασμό<text:s/>του<text:s/>Υπουργείου.</text:span></text:p>
      <text:p text:style-name="P1707"><text:span text:style-name="T1707_1">β.<text:s/>Το<text:s/>Τμήμα<text:s/>Απαλλοτριώσεων,<text:s/>Απόκτησης<text:s/>Ακινήτων<text:s/>και<text:s/>Αποζημιώσεων<text:s/>είναι<text:s/>αρμόδιο<text:s/>για:</text:span></text:p>
      <text:p text:style-name="P1708"><text:span text:style-name="T1708_1">αα)</text:span><text:span text:style-name="T1708_2"><text:tab/></text:span><text:span text:style-name="T1708_3">Τον<text:s/>έλεγχο<text:s/>των<text:s/>προϋποθέσεων,<text:s/>νομιμότητας<text:s/>και<text:s/>καταλληλότητας,<text:s/>για<text:s/>την<text:s/>απόκτηση<text:s/>ακινήτων<text:s/>με<text:s/>σκοπό<text:s/>την<text:s/>κάλυψη<text:s/>των<text:s/>αναγκών<text:s/>στέγασης<text:s/>των<text:s/>Υπηρεσιών.</text:span></text:p>
      <text:p text:style-name="P1709"><text:span text:style-name="T1709_1">ββ)</text:span><text:span text:style-name="T1709_2"><text:tab/></text:span><text:span text:style-name="T1709_3">Την<text:s/>εποπτεία<text:s/>και<text:s/>τον<text:s/>έλεγχο<text:s/>εκποίησης<text:s/>των<text:s/>περιουσιακών<text:s/>στοιχείων.</text:span></text:p>
      <text:p text:style-name="P1710"><text:span text:style-name="T1710_1">γγ)</text:span><text:span text:style-name="T1710_2"><text:tab/></text:span><text:span text:style-name="T1710_3">Την<text:s/>παρακολούθηση<text:s/>και<text:s/>τον<text:s/>έλεγχο<text:s/>των<text:s/>διαδικασιών<text:s/>απαλλοτριώσεων<text:s/>και<text:s/>της<text:s/>εξαγοράς<text:s/>ακινήτων.</text:span></text:p>
      <text:p text:style-name="P1711"><text:span text:style-name="T1711_1">δδ)</text:span><text:span text:style-name="T1711_2"><text:tab/></text:span><text:span text:style-name="T1711_3">Τη<text:s/>διαβίβαση<text:s/>δικαιολογητικών<text:s/>που<text:s/>αφορούν<text:s/>σε<text:s/>εκκαθάριση<text:s/>της<text:s/>καταβολής<text:s/>αποζημιώσεων<text:s/>ή<text:s/>του<text:s/>αντίστοιχου<text:s/>τιμήματος,<text:s/>λόγω<text:s/>της<text:s/>στέρησης<text:s/>χρήσης<text:s/>των<text:s/>ακινήτων.</text:span></text:p>
      <text:p text:style-name="P1712"><text:span text:style-name="T1712_1">εε)</text:span><text:span text:style-name="T1712_2"><text:tab/></text:span><text:span text:style-name="T1712_3">Την<text:s/>κτηματογράφηση<text:s/>των<text:s/>απαλλοτριωμένων<text:s/>ακινήτων<text:s/>και<text:s/>τη<text:s/>συγκρότηση<text:s/>αρχείου<text:s/>αυτών.</text:span></text:p>
      <text:p text:style-name="P1713"><text:span text:style-name="T1713_1">στστ)</text:span><text:span text:style-name="T1713_2"><text:tab/></text:span><text:span text:style-name="T1713_3">Τη<text:s/>διατήρηση<text:s/>και<text:s/>ενημέρωση<text:s/>αρχείου<text:s/>όλων<text:s/>των<text:s/>ακίνητων<text:s/>περιουσιακών<text:s/>στοιχείων<text:s/>του<text:s/>Υπουργείου.</text:span></text:p>
      <text:h text:style-name="P1714" text:outline-level="6"><text:span text:style-name="T1714_1">Άρθρο<text:s/>59<text:s/></text:span></text:h>
      <text:h text:style-name="P1715" text:outline-level="6"><text:span text:style-name="T1715_1">Διεύθυνση<text:s/>Οικονομικής<text:s/>Υποστήριξης</text:span></text:h>
      <text:p text:style-name="P1716"><text:span text:style-name="T1716_1">Τομέα<text:s/>Αθλητισμού</text:span></text:p>
      <text:p text:style-name="P1717"><text:span text:style-name="T1717_1">1.</text:span><text:span text:style-name="T1717_2"><text:s/>Οι<text:s/>επιχειρησιακοί<text:s/>στόχοι<text:s/>της<text:s/>Διεύθυνσης<text:s/>Οικονομικής<text:s/>Υποστήριξης<text:s/>Τομέα<text:s/>Αθλητισμού<text:s/>είναι:</text:span></text:p>
      <text:p text:style-name="P1718"><text:span text:style-name="T1718_1">α)</text:span><text:span text:style-name="T1718_2"><text:tab/></text:span><text:span text:style-name="T1718_3">η<text:s/>κατανομή<text:s/>των<text:s/>πιστώσεων<text:s/>με<text:s/>σκοπό<text:s/>την<text:s/>τήρηση<text:s/>των<text:s/>αρχών<text:s/>της<text:s/>οικονομικότητας,<text:s/>αποδοτικότητας<text:s/>και<text:s/>αποτελεσματικότητας<text:s/>και<text:s/>η<text:s/>εποπτεία<text:s/>και<text:s/>η<text:s/>λογιστική<text:s/>αποτύπωση<text:s/>των<text:s/>οικονομικών<text:s/>δραστηριοτήτων<text:s/>της<text:s/>Γενικής<text:s/>Γραμματείας<text:s/>Αθλητισμού<text:s/>για<text:s/>τη<text:s/>διατήρηση<text:s/>και<text:s/>ενίσχυση<text:s/>της<text:s/>δημοσιονομικής<text:s/>σταθερότητας<text:s/>στο<text:s/>πλαίσιο<text:s/>της<text:s/>διαφάνειας<text:s/>και<text:s/>της<text:s/>σταθερής<text:s/>και<text:s/>μεσοπρόθεσμης<text:s/>διάρκειας<text:s/>των<text:s/>δημοσιονομικών<text:s/>κανόνων.</text:span></text:p>
      <text:p text:style-name="P1719"><text:span text:style-name="T1719_1">β)</text:span><text:span text:style-name="T1719_2"><text:tab/></text:span><text:span text:style-name="T1719_3">Η<text:s/>βέλτιστη<text:s/>διαχείριση<text:s/>των<text:s/>δημοσιονομικών<text:s/>πόρων<text:s/>επί<text:s/>τη<text:s/>βάσει<text:s/>των<text:s/>αρχών<text:s/>της<text:s/>διαφάνειας,<text:s/>της<text:s/>ειλικρίνειας<text:s/>και<text:s/>της<text:s/>ακρίβειας<text:s/>στην<text:s/>εκτέλεση<text:s/>των<text:s/>δαπανών<text:s/>και<text:s/>η<text:s/>αξιοποίησή<text:s/>τους<text:s/>για<text:s/>την<text:s/>προώθηση<text:s/>των<text:s/>έργων<text:s/>και<text:s/>των<text:s/>υποδομών<text:s/>της<text:s/>Γενικής<text:s/>Γραμματείας<text:s/>Αθλητισμού.</text:span></text:p>
      <text:p text:style-name="P1720"><text:span text:style-name="T1720_1">γ)</text:span><text:span text:style-name="T1720_2"><text:tab/></text:span><text:span text:style-name="T1720_3">Ο<text:s/>ορθός<text:s/>προγραμματισμός<text:s/>των<text:s/>αναγκών<text:s/>των<text:s/>Υπηρεσιών<text:s/>της<text:s/>Γενικής<text:s/>Γραμματείας<text:s/>Αθλητισμού,<text:s/>σε<text:s/>υλικά<text:s/>και<text:s/>υποδομές,<text:s/>για<text:s/>την<text:s/>υλοποίηση<text:s/>του<text:s/>έργου<text:s/>τους<text:s/>και<text:s/>η<text:s/>βελτιστοποίηση<text:s/>της<text:s/>χρήσης<text:s/>αυτών,<text:s/>με<text:s/>απώτερο<text:s/>σκοπό<text:s/>την<text:s/>εξασφάλιση<text:s/>της<text:s/>διαφάνειας<text:s/>και<text:s/>την<text:s/>προάσπιση<text:s/>του<text:s/>δημοσίου<text:s/>συμφέροντος<text:s/>κατά<text:s/>τη<text:s/>σύναψη<text:s/>των<text:s/>συμβάσεων.</text:span></text:p>
      <text:p text:style-name="P1721"><text:span text:style-name="T1721_1">δ)</text:span><text:span text:style-name="T1721_2"><text:tab/></text:span><text:span text:style-name="T1721_3">Η<text:s/>αποφυγή<text:s/>δημιουργίας<text:s/>και<text:s/>συσσώρευσης<text:s/>ληξιπρόθεσμων<text:s/>οφειλών<text:s/>και<text:s/>συνακόλουθα,<text:s/>η<text:s/>αποφυγή<text:s/>δημιουργίας<text:s/>ελλειμμάτων<text:s/>στους<text:s/>εποπτευόμενους<text:s/>φορείς<text:s/>μέσω<text:s/>του<text:s/>ελέγχου<text:s/>της<text:s/>ορθότητας<text:s/>των<text:s/>υποβαλλόμενων<text:s/>από<text:s/>αυτούς<text:s/>στοιχείων<text:s/>για<text:s/>την<text:s/>τήρηση<text:s/>των<text:s/>τεθέντων<text:s/>ορίων<text:s/>πιστώσεων.</text:span></text:p>
      <text:p text:style-name="P1722"><text:span text:style-name="T1722_1">2.</text:span><text:span text:style-name="T1722_2"><text:s/>Η<text:s/>Διεύθυνση<text:s/>Οικονομικής<text:s/>Υποστήριξης<text:s/>Τομέα<text:s/>Αθλητισμού<text:s/>απαρτίζεται<text:s/>από<text:s/>τα<text:s/>ακόλουθα<text:s/>Τμήματα:</text:span></text:p>
      <text:p text:style-name="P1723"><text:span text:style-name="T1723_1">α)</text:span><text:span text:style-name="T1723_2"><text:tab/></text:span><text:span text:style-name="T1723_3">Τμήμα<text:s/>Κατάρτισης<text:s/>και<text:s/>Εκτέλεσης<text:s/>Τακτικού<text:s/>Προϋπολογισμού,<text:s/>ΠΔΕ<text:s/>και<text:s/>Εκκαθάρισης<text:s/>Μισθοδοσίας.</text:span></text:p>
      <text:p text:style-name="P1724"><text:span text:style-name="T1724_1">β)</text:span><text:span text:style-name="T1724_2"><text:tab/></text:span><text:span text:style-name="T1724_3">Τμήμα<text:s/>Προμηθειών,<text:s/>Διαχείρισης<text:s/>Υλικού<text:s/>και<text:s/>Υποδομών.</text:span></text:p>
      <text:p text:style-name="P1725"><text:span text:style-name="T1725_1">γ)</text:span><text:span text:style-name="T1725_2"><text:tab/></text:span><text:span text:style-name="T1725_3">Τμήμα<text:s/>Παρακολούθησης<text:s/>Εποπτευομένων<text:s/>φορέων,<text:s/>Δημοσιονομικών<text:s/>Αναλύσεων<text:s/>και<text:s/>Αναφορών<text:s/>και<text:s/>Λοιπών<text:s/>Οικονομικών<text:s/>Θεμάτων.</text:span></text:p>
      <text:p text:style-name="P1726"><text:span text:style-name="T1726_1">3.</text:span><text:span text:style-name="T1726_2"><text:s/>α.<text:s/>Το<text:s/>Τμήμα<text:s/>Κατάρτισης<text:s/>και<text:s/>Εκτέλεσης<text:s/>Τακτικού<text:s/>Προϋπολογισμού,<text:s/>ΠΔΕ<text:s/>και<text:s/>Εκκαθάρισης<text:s/>Μισθοδοσίας<text:s/>είναι<text:s/>αρμόδιο<text:s/>για:</text:span></text:p>
      <text:p text:style-name="P1727"><text:span text:style-name="T1727_1">αα)</text:span><text:span text:style-name="T1727_2"><text:tab/></text:span><text:span text:style-name="T1727_3">Το<text:s/>σχεδιασμό,<text:s/>την<text:s/>κατάρτιση<text:s/>και<text:s/>την<text:s/>τροποποίηση<text:s/>του<text:s/>Μεσοπρόθεσμου<text:s/>Πλαισίου<text:s/>Δημοσιονομικής<text:s/>Στρατηγικής<text:s/>(ΜΠΔΣ)<text:s/>και<text:s/>του<text:s/>Τακτικού<text:s/>Προϋπολογισμού.</text:span></text:p>
      <text:p text:style-name="P1728"><text:span text:style-name="T1728_1">ββ)</text:span><text:span text:style-name="T1728_2"><text:tab/></text:span><text:span text:style-name="T1728_3">Την<text:s/>παρακολούθηση,<text:s/>επεξεργασία<text:s/>και<text:s/>αναφορά<text:s/>της<text:s/>διάθεσης<text:s/>πιστώσεων.</text:span></text:p>
      <text:p text:style-name="P1729"><text:span text:style-name="T1729_1">γγ)</text:span><text:span text:style-name="T1729_2"><text:tab/></text:span><text:span text:style-name="T1729_3">Τη<text:s/>διασφάλιση<text:s/>της<text:s/>διατήρησης<text:s/>των<text:s/>ορίων<text:s/>των<text:s/>διαθέσιμων<text:s/>πιστώσεων<text:s/>του<text:s/>Προϋπολογισμού<text:s/>και<text:s/>την<text:s/>υποβολή<text:s/>προτάσεων<text:s/>για<text:s/>ανακατανομή<text:s/>των<text:s/>πιστώσεων<text:s/>στο<text:s/>Γενικό<text:s/>Λογιστήριο<text:s/>του<text:s/>Κράτους.</text:span></text:p>
      <text:p text:style-name="P1730"><text:span text:style-name="T1730_1">δδ)</text:span><text:span text:style-name="T1730_2"><text:tab/></text:span><text:span text:style-name="T1730_3">Την<text:s/>κατάρτιση,<text:s/>επεξεργασία<text:s/>και<text:s/>αναθεώρηση<text:s/>του<text:s/>Προγράμματος<text:s/>Δημοσίων<text:s/>Επενδύσεων<text:s/>(ΠΔΕ).</text:span></text:p>
      <text:p text:style-name="P1731"><text:span text:style-name="T1731_1">εε)</text:span><text:span text:style-name="T1731_2"><text:tab/></text:span><text:span text:style-name="T1731_3">Την<text:s/>παρακολούθηση<text:s/>και<text:s/>εκτέλεση<text:s/>του<text:s/>Προϋπολογισμού<text:s/>του<text:s/>Εθνικού<text:s/>Συμβουλίου<text:s/>Καταπολέμησης<text:s/>Ντόπινγκ<text:s/>(ΕΣΚΑΝ).</text:span></text:p>
      <text:p text:style-name="P1732"><text:span text:style-name="T1732_1">στστ)</text:span><text:span text:style-name="T1732_2"><text:tab/></text:span><text:span text:style-name="T1732_3">Την<text:s/>εισήγηση<text:s/>εκτέλεσης<text:s/>προγραμμάτων<text:s/>αθλητικών<text:s/>έργων,<text:s/>την<text:s/>ένταξή<text:s/>τους<text:s/>στον<text:s/>Εθνικό<text:s/>Χωροταξικό<text:s/>Σχεδιασμό,<text:s/>την<text:s/>παρακολούθηση<text:s/>της<text:s/>προώθησης<text:s/>και<text:s/>της<text:s/>εφαρμογής<text:s/>τους<text:s/>και<text:s/>τη<text:s/>μέριμνα<text:s/>για<text:s/>την<text:s/>ομαλή<text:s/>χρηματοδότησή<text:s/>τους.</text:span></text:p>
      <text:p text:style-name="P1733"><text:span text:style-name="T1733_1">ζζ)</text:span><text:span text:style-name="T1733_2"><text:tab/></text:span><text:span text:style-name="T1733_3">Τον<text:s/>ορισμό<text:s/>των<text:s/>υπολόγων<text:s/>-<text:s/>διαχειριστών<text:s/>και<text:s/>των<text:s/>υπευθύνων<text:s/>λογαριασμών<text:s/>των<text:s/>έργων<text:s/>του<text:s/>ΠΔΕ<text:s/>για<text:s/>την<text:s/>πληρωμή<text:s/>των<text:s/>εκτελούμενων<text:s/>από<text:s/>τις<text:s/>υπηρεσίες<text:s/>έργων<text:s/>και<text:s/>έργων<text:s/>εξουσιοδότησης<text:s/>εκτελουμένων<text:s/>με<text:s/>ευθύνη<text:s/>Ν.Π.Δ.Δ.<text:s/>και<text:s/>Ν.Π.Ι.Δ.</text:span></text:p>
      <text:p text:style-name="P1734"><text:span text:style-name="T1734_1">ηη)</text:span><text:span text:style-name="T1734_2"><text:tab/></text:span><text:span text:style-name="T1734_3">Την<text:s/>παρακολούθηση<text:s/>των<text:s/>κατανομών<text:s/>και<text:s/>των<text:s/>απορροφήσεων<text:s/>των<text:s/>εγκεκριμένων<text:s/>πιστώσεων<text:s/>στο<text:s/>ΠΔΕ,<text:s/>τη<text:s/>συγκέντρωση<text:s/>των<text:s/>οικονομικών<text:s/>στοιχείων<text:s/>για<text:s/>τις<text:s/>επιμέρους<text:s/>κινήσεις<text:s/>των<text:s/>τραπεζικών<text:s/>λογαριασμών<text:s/>των<text:s/>έργων<text:s/>που<text:s/>τηρούνται<text:s/>στην<text:s/>Τράπεζα<text:s/>της<text:s/>Ελλάδος<text:s/>(ΤτΕ),<text:s/>τον<text:s/>έλεγχο<text:s/>και<text:s/>την<text:s/>επεξεργασία<text:s/>των<text:s/>γενικών<text:s/>απολογιστικών<text:s/>στοιχείων.</text:span></text:p>
      <text:p text:style-name="P1735"><text:span text:style-name="T1735_1">θθ)</text:span><text:span text:style-name="T1735_2"><text:tab/></text:span><text:span text:style-name="T1735_3">Την<text:s/>τήρηση<text:s/>του<text:s/>Μητρώου<text:s/>δεσμεύσεων<text:s/>για<text:s/>τον<text:s/>Τακτικό<text:s/>Προϋπολογισμό<text:s/>και<text:s/>το<text:s/>ΠΔΕ<text:s/>και<text:s/>την<text:s/>εποπτεία<text:s/>και<text:s/>τον<text:s/>έλεγχο<text:s/>για<text:s/>την<text:s/>ορθή<text:s/>και<text:s/>έγκαιρη<text:s/>καταχώριση<text:s/>των<text:s/>στοιχείων<text:s/>των<text:s/>ανωτέρω<text:s/>στις<text:s/>οικείες<text:s/>διαδικτυακές<text:s/>εφαρμογές.</text:span></text:p>
      <text:p text:style-name="P1736"><text:span text:style-name="T1736_1">ιι)</text:span><text:span text:style-name="T1736_2"><text:tab/></text:span><text:span text:style-name="T1736_3">Την<text:s/>έκδοση<text:s/>των<text:s/>χρηματικών<text:s/>ενταλμάτων<text:s/>προπληρωμής,<text:s/>τη<text:s/>μέριμνα<text:s/>για<text:s/>τον<text:s/>ορισμό<text:s/>υπολόγων<text:s/>αυτών,<text:s/>τον<text:s/>έλεγχο<text:s/>των<text:s/>αποδόσεών<text:s/>τους<text:s/>και<text:s/>την<text:s/>τακτοποίησή<text:s/>τους.</text:span></text:p>
      <text:p text:style-name="P1737"><text:span text:style-name="T1737_1">ιαια)</text:span><text:span text:style-name="T1737_2"><text:tab/></text:span><text:span text:style-name="T1737_3">Την<text:s/>έκδοση<text:s/>των<text:s/>αποφάσεων<text:s/>χρηματοδότησης<text:s/>έργων<text:s/>του<text:s/>ΠΔΕ<text:s/>με<text:s/>συνακόλουθη<text:s/>πίστωση<text:s/>των<text:s/>λογαριασμών<text:s/>των<text:s/>έργων<text:s/>που<text:s/>τηρούνται<text:s/>στην<text:s/>Τράπεζα<text:s/>της<text:s/>Ελλάδος<text:s/>(ΤτΕ).</text:span></text:p>
      <text:p text:style-name="P1738"><text:span text:style-name="T1738_1">ιβιβ)</text:span><text:span text:style-name="T1738_2"><text:tab/></text:span><text:span text:style-name="T1738_3">Τη<text:s/>μέριμνα<text:s/>για<text:s/>χορήγηση<text:s/>οικονομικών<text:s/>επιβραβεύσεων<text:s/>σε<text:s/>διακεκριμένους<text:s/>αθλητές<text:s/>και<text:s/>προπονητές<text:s/>με<text:s/>εξαιρετικές<text:s/>αγωνιστικές<text:s/>διακρίσεις<text:s/>(πριμ).</text:span></text:p>
      <text:p text:style-name="P1739"><text:span text:style-name="T1739_1">ιγιγ)</text:span><text:span text:style-name="T1739_2"><text:tab/></text:span><text:span text:style-name="T1739_3">Τον<text:s/>έλεγχο,<text:s/>και<text:s/>την<text:s/>εκκαθάριση<text:s/>των<text:s/>αποδοχών<text:s/>και<text:s/>των<text:s/>κάθε<text:s/>είδους<text:s/>αμοιβών<text:s/>του<text:s/>προσωπικού<text:s/>της<text:s/>Γενικής<text:s/>Γραμματείας<text:s/>Αθλητισμού<text:s/>(Γ.Γ.Α.)<text:s/>μέσω<text:s/>της<text:s/>Ενιαίας<text:s/>Αρχής<text:s/>Πληρωμών.</text:span></text:p>
      <text:p text:style-name="P1740"><text:span text:style-name="T1740_1">ιδιδ)</text:span><text:span text:style-name="T1740_2"><text:tab/></text:span><text:span text:style-name="T1740_3">Την<text:s/>τήρηση<text:s/>του<text:s/>μισθολογικού<text:s/>μητρώου<text:s/>του<text:s/>Τακτικού<text:s/>Προσωπικού<text:s/>και<text:s/>των<text:s/>στοιχείων<text:s/>για<text:s/>την<text:s/>μισθοδοσία<text:s/>του<text:s/>μη<text:s/>τακτικού<text:s/>προσωπικού<text:s/>της<text:s/>ΓΓΑ.</text:span></text:p>
      <text:p text:style-name="P1741"><text:span text:style-name="T1741_1">ιειε)</text:span><text:span text:style-name="T1741_2"><text:tab/></text:span><text:span text:style-name="T1741_3">Την<text:s/>έκδοση<text:s/>τίτλου<text:s/>για<text:s/>την<text:s/>πληρωμή<text:s/>των<text:s/>αποδοχών<text:s/>και<text:s/>κάθε<text:s/>είδους<text:s/>αμοιβών,<text:s/>μέσα<text:s/>στα<text:s/>καθοριζόμενα<text:s/>κατά<text:s/>μήνα<text:s/>όρια<text:s/>πληρωμών<text:s/>και<text:s/>εντός<text:s/>των<text:s/>προβλεπομέ-<text:s/>νων<text:s/>προθεσμιών<text:s/>από<text:s/>το<text:s/>ενωσιακό<text:s/>και<text:s/>εθνικό<text:s/>κανονιστικό<text:s/>πλαίσιο.</text:span></text:p>
      <text:p text:style-name="P1742"><text:span text:style-name="T1742_1">ιστιστ)</text:span><text:span text:style-name="T1742_2"><text:tab/></text:span><text:span text:style-name="T1742_3">Τον<text:s/>έλεγχο<text:s/>νομιμότητας<text:s/>και<text:s/>κανονικότητας,<text:s/>καθώς<text:s/>και<text:s/>την<text:s/>εκκαθάριση<text:s/>δαπανών<text:s/>του<text:s/>Τομέα<text:s/>Αθλητισμού,<text:s/>με<text:s/>βάση<text:s/>τα<text:s/>πλήρη<text:s/>και<text:s/>νόμιμα<text:s/>δικαιολογητικά<text:s/>αυτών.</text:span></text:p>
      <text:p text:style-name="P1743"><text:span text:style-name="T1743_1">ιζιζ)</text:span><text:span text:style-name="T1743_2"><text:tab/></text:span><text:span text:style-name="T1743_3">Την<text:s/>κατάρτιση<text:s/>του<text:s/>σχεδίου<text:s/>απόφασης<text:s/>ανάληψης<text:s/>υποχρεώσεων<text:s/>κατόπιν<text:s/>τεκμηριωμένου<text:s/>αιτήματος<text:s/>του<text:s/>διατάκτη<text:s/>και<text:s/>την<text:s/>καταχώριση<text:s/>των<text:s/>αναλαμβανόμενων<text:s/>δεσμεύσεων<text:s/>στο<text:s/>οικεία<text:s/>λογιστικά<text:s/>βιβλία<text:s/>και<text:s/>στο<text:s/>Μητρώο<text:s/>Δεσμεύσεων.</text:span></text:p>
      <text:p text:style-name="P1744"><text:span text:style-name="T1744_1">ιηιη)</text:span><text:span text:style-name="T1744_2"><text:tab/></text:span><text:span text:style-name="T1744_3">Τον<text:s/>έλεγχο<text:s/>και<text:s/>την<text:s/>επεξεργασία<text:s/>των<text:s/>δημοσιονομικών<text:s/>στοιχείων<text:s/>από<text:s/>οικείες<text:s/>διαδικτυακές<text:s/>εφαρμογές<text:s/>για<text:s/>τα<text:s/>Μητρώα<text:s/>Δεσμεύσεων<text:s/>του<text:s/>Τακτικού<text:s/>Προϋπολογισμού<text:s/>και<text:s/>του<text:s/>Προγράμματος<text:s/>Δημοσίων<text:s/>Επενδύσεων.</text:span></text:p>
      <text:p text:style-name="P1745"><text:span text:style-name="T1745_1">ιθιθ)</text:span><text:span text:style-name="T1745_2"><text:tab/></text:span><text:span text:style-name="T1745_3">Την<text:s/>αποκατάσταση<text:s/>πάγιων<text:s/>προκαταβολών.</text:span></text:p>
      <text:p text:style-name="P1746"><text:span text:style-name="T1746_1">κκ)</text:span><text:span text:style-name="T1746_2"><text:tab/></text:span><text:span text:style-name="T1746_3">Τον<text:s/>έλεγχο<text:s/>τήρησης<text:s/>των<text:s/>περί<text:s/>ανάληψης<text:s/>υποχρεώσεων<text:s/>διατάξεων<text:s/>και<text:s/>την<text:s/>παροχή<text:s/>βεβαίωσης<text:s/>επί<text:s/>των<text:s/>σχεδίων<text:s/>των<text:s/>σχετικών<text:s/>πράξεων,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1747"><text:span text:style-name="T1747_1">κακα)</text:span><text:span text:style-name="T1747_2"><text:tab/></text:span><text:span text:style-name="T1747_3">Τη<text:s/>σύνταξη<text:s/>έκθεσης<text:s/>προς<text:s/>την<text:s/>αρμόδια<text:s/>ΔΥΕΕ<text:s/>σύμφωνα<text:s/>με<text:s/>τις<text:s/>διατάξεις<text:s/>της<text:s/>παρ.<text:s/>3δ<text:s/>του<text:s/>άρθρου<text:s/>66<text:s/>του<text:s/>ν.<text:s/>4270/2014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,<text:s/>Α΄145).</text:span></text:p>
      <text:p text:style-name="P1748"><text:span text:style-name="T1748_1">κβκβ)</text:span><text:span text:style-name="T1748_2"><text:tab/></text:span><text:span text:style-name="T1748_3">Την<text:s/>έκδοση<text:s/>τίτλου<text:s/>για<text:s/>την<text:s/>πληρωμή<text:s/>των<text:s/>δαπανών<text:s/>του<text:s/>Τομέα<text:s/>Αθλητισμού,<text:s/>μέσα<text:s/>στα<text:s/>καθοριζόμενα<text:s/>κατά<text:s/>μήνα<text:s/>όρια<text:s/>πληρωμών<text:s/>εντός<text:s/>των<text:s/>προβλεπομένων<text:s/>προθεσμιών<text:s/>από<text:s/>το<text:s/>ενωσιακό<text:s/>και<text:s/>εθνικό<text:s/>κανονιστικό<text:s/>πλαίσιο.</text:span></text:p>
      <text:p text:style-name="P1749"><text:span text:style-name="T1749_1">κγκγ)</text:span><text:span text:style-name="T1749_2"><text:tab/></text:span><text:span text:style-name="T1749_3">Τη<text:s/>σύνταξη<text:s/>έκθεσης<text:s/>επί<text:s/>διαφωνιών<text:s/>με<text:s/>το<text:s/>διατά-<text:s/>κτη<text:s/>ως<text:s/>προς<text:s/>τη<text:s/>νομιμότητα<text:s/>και<text:s/>κανονικότητα<text:s/>των<text:s/>εκκα-<text:s/>θαριζομένων<text:s/>δαπανών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ν<text:s/>αρμόδια<text:s/>Γενική<text:s/>Διεύθυνση<text:s/>Δημοσιονομικών<text:s/>Ελέγχων<text:s/>του<text:s/>Γενικού<text:s/>Λογιστηρίου<text:s/>του<text:s/>Κράτους,<text:s/>σύμφωνα<text:s/>με<text:s/>τα<text:s/>οριζόμενα<text:s/>στην<text:s/>παρ.<text:s/>1<text:s/>του<text:s/>άρθρου<text:s/>26<text:s/>του<text:s/>ν.<text:s/>4270/2014.</text:span></text:p>
      <text:p text:style-name="P1750"><text:span text:style-name="T1750_1">κδκδ)</text:span><text:span text:style-name="T1750_2"><text:tab/></text:span><text:span text:style-name="T1750_3">Τη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ιτόπου<text:s/>ελέγχου.</text:span></text:p>
      <text:p text:style-name="P1751"><text:span text:style-name="T1751_1">κεκε)</text:span><text:span text:style-name="T1751_2"><text:tab/></text:span><text:span text:style-name="T1751_3">Την<text:s/>εισήγηση<text:s/>αρμοδίως<text:s/>για<text:s/>καταλογισμό<text:s/>δημοσίου<text:s/>υπολόγου,<text:s/>υπεύθυνου<text:s/>λογαριασμού,<text:s/>καθώς<text:s/>και<text:s/>λαβόντα<text:s/>αχρεώστητης<text:s/>πληρωμής.</text:span></text:p>
      <text:p text:style-name="P1752"><text:span text:style-name="T1752_1">κστκστ)</text:span><text:span text:style-name="T1752_2"><text:tab/></text:span><text:span text:style-name="T1752_3">Την<text:s/>παροχή<text:s/>απόψεων<text:s/>στα<text:s/>Δικαστήρια,<text:s/>εκτέλεση<text:s/>δικαστικών<text:s/>αποφάσεων<text:s/>και<text:s/>κοινοποίηση<text:s/>στην<text:s/>αρμόδια<text:s/>Δημοσιονομική<text:s/>Υπηρεσία<text:s/>Εποπτείας<text:s/>και<text:s/>Ελέγχου<text:s/>(ΔΥΕΕ)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.</text:span></text:p>
      <text:p text:style-name="P1753"><text:span text:style-name="T1753_1">κζκζ)</text:span><text:span text:style-name="T1753_2"><text:tab/></text:span><text:span text:style-name="T1753_3">Τη<text:s/>μέριμνα<text:s/>για<text:s/>την<text:s/>αποτροπή<text:s/>συσσώρευσης<text:s/>οφειλών.</text:span></text:p>
      <text:p text:style-name="P1754"><text:span text:style-name="T1754_1">κηκη)</text:span><text:span text:style-name="T1754_2"><text:tab/></text:span><text:span text:style-name="T1754_3">Την<text:s/>τήρηση<text:s/>των<text:s/>λογιστικών<text:s/>βιβλίων<text:s/>που<text:s/>προ-<text:s/>βλέπονται<text:s/>από<text:s/>τις<text:s/>ισχύουσες<text:s/>διατάξεις<text:s/>για<text:s/>τις<text:s/>δαπάνες<text:s/>του<text:s/>Τομέα<text:s/>Αθλητισμού.</text:span></text:p>
      <text:p text:style-name="P1755"><text:span text:style-name="T1755_1">κθκθ)</text:span><text:span text:style-name="T1755_2"><text:tab/></text:span><text:span text:style-name="T1755_3">Την<text:s/>καταχώριση<text:s/>των<text:s/>στοιχείων<text:s/>των<text:s/>δικαιούχων<text:s/>δαπανών<text:s/>και<text:s/>τήρηση<text:s/>του<text:s/>μητρώου<text:s/>αυτών.</text:span></text:p>
      <text:p text:style-name="P1756"><text:span text:style-name="T1756_1">λλ)</text:span><text:span text:style-name="T1756_2"><text:tab/></text:span><text:span text:style-name="T1756_3">Την<text:s/>κατά<text:s/>μήνα<text:s/>παρακολούθηση<text:s/>σε<text:s/>ξεχωριστή<text:s/>κατάσταση<text:s/>των<text:s/>εγγραφών<text:s/>που<text:s/>γίνονται<text:s/>στα<text:s/>λογιστικά<text:s/>βιβλία<text:s/>του<text:s/>φορέα<text:s/>για<text:s/>κάθε<text:s/>δευτερεύοντα<text:s/>διατάκτη.</text:span></text:p>
      <text:p text:style-name="P1757"><text:span text:style-name="T1757_1">λαλα)</text:span><text:span text:style-name="T1757_2"><text:tab/></text:span><text:span text:style-name="T1757_3">Την<text:s/>παρακολούθηση<text:s/>του<text:s/>βιβλίου<text:s/>υπολόγων<text:s/>και<text:s/>υπεύθυνων<text:s/>λογαριασμών<text:s/>και<text:s/>εισήγηση<text:s/>στον<text:s/>Γ.Δ.Ο.Υ.<text:s/>για<text:s/>την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<text:s/>σύμφωνα<text:s/>με<text:s/>τις<text:s/>κείμενες<text:s/>διατάξεις.</text:span></text:p>
      <text:p text:style-name="P1758"><text:span text:style-name="T1758_1">λβλβ)</text:span><text:span text:style-name="T1758_2"><text:tab/></text:span><text:span text:style-name="T1758_3">Την<text:s/>έκδοση<text:s/>συμψηφιστικών<text:s/>ενταλμάτων<text:s/>για<text:s/>την<text:s/>εμφάνιση<text:s/>των<text:s/>εξόδων<text:s/>που<text:s/>βαρύνουν<text:s/>το<text:s/>Πρόγραμμα<text:s/>Δημοσίων<text:s/>Επενδύσεων<text:s/>στη<text:s/>δημόσια<text:s/>ληψοδοσία,<text:s/>καθώς<text:s/>και<text:s/>έκδοση<text:s/>λοιπών<text:s/>συμψηφιστικών<text:s/>χρηματικών<text:s/>ενταλμάτων,<text:s/>όπου<text:s/>προβλέπεται<text:s/>για<text:s/>δαπάνες<text:s/>του<text:s/>Τομέα<text:s/>Αθλητισμού.</text:span></text:p>
      <text:p text:style-name="P1759"><text:span text:style-name="T1759_1">λγλγ)</text:span><text:span text:style-name="T1759_2"><text:tab/></text:span><text:span text:style-name="T1759_3">Τη<text:s/>συγκέντρωση<text:s/>δεδομένων<text:s/>από<text:s/>το<text:s/>Μητρώο<text:s/>Δεσμεύσεων<text:s/>και<text:s/>υποβολή<text:s/>σχετικών<text:s/>αναφορών<text:s/>στις<text:s/>αρμόδιες<text:s/>οργανικές<text:s/>μονάδες<text:s/>δημοσιονομικών<text:s/>αναλύσεων<text:s/>και<text:s/>αναφορών.</text:span></text:p>
      <text:p text:style-name="P1760"><text:span text:style-name="T1760_1">λδλδ)</text:span><text:span text:style-name="T1760_2"><text:tab/></text:span><text:span text:style-name="T1760_3">Την<text:s/>παροχή<text:s/>στοιχείων,<text:s/>βεβαιώσεων<text:s/>και<text:s/>οδηγιών<text:s/>για<text:s/>τις<text:s/>αποδοχές,<text:s/>πρόσθετες<text:s/>αμοιβές,<text:s/>αποζημιώσεις,<text:s/>κρατήσεις<text:s/>κ.λπ..</text:span></text:p>
      <text:p text:style-name="P1761"><text:span text:style-name="T1761_1">λελε)</text:span><text:span text:style-name="T1761_2"><text:tab/></text:span><text:span text:style-name="T1761_3">Την<text:s/>έκδοση<text:s/>καταλογιστικών<text:s/>πράξεων<text:s/>σε<text:s/>επιχορηγούμενους<text:s/>φορείς.</text:span></text:p>
      <text:p text:style-name="P1762"><text:span text:style-name="T1762_1">β.<text:s/>Το<text:s/>Τμήμα<text:s/>Προμηθειών<text:s/>Διαχείρισης<text:s/>Υλικού<text:s/>και<text:s/>Υποδομών<text:s/>είναι<text:s/>αρμόδιο<text:s/>για:</text:span></text:p>
      <text:p text:style-name="P1763"><text:span text:style-name="T1763_1">αα)</text:span><text:span text:style-name="T1763_2"><text:tab/></text:span><text:span text:style-name="T1763_3">Τη<text:s/>διενέργεια<text:s/>πρόχειρων<text:s/>και<text:s/>ανοικτών<text:s/>(δημόσιων<text:s/>και<text:s/>διεθνών)<text:s/>διαγωνισμών<text:s/>σε<text:s/>συνεργασία<text:s/>με<text:s/>τη<text:s/>Διεύθυνση<text:s/>Προμηθειών,<text:s/>Υποδομών<text:s/>και<text:s/>Απαλλοτριώσεων<text:s/>Τομέα<text:s/>Πολιτισμού.</text:span></text:p>
      <text:p text:style-name="P1764"><text:span text:style-name="T1764_1">ββ)</text:span><text:span text:style-name="T1764_2"><text:tab/></text:span><text:span text:style-name="T1764_3">Την<text:s/>κατάρτιση<text:s/>του<text:s/>Ενιαίου<text:s/>Προγράμματος<text:s/>Προμηθειών<text:s/>πάσης<text:s/>φύσεως<text:s/>υλικών,<text:s/>εξοπλισμού<text:s/>και<text:s/>εφοδίων<text:s/>για<text:s/>τις<text:s/>ανάγκες<text:s/>των<text:s/>υπηρεσιών<text:s/>και<text:s/>για<text:s/>τη<text:s/>συντήρηση<text:s/>και<text:s/>αποκατάσταση<text:s/>κάθε<text:s/>είδους.</text:span></text:p>
      <text:p text:style-name="P1765"><text:span text:style-name="T1765_1">γγ)</text:span><text:span text:style-name="T1765_2"><text:tab/></text:span><text:span text:style-name="T1765_3">Τη<text:s/>σύναψη,<text:s/>διαχείριση<text:s/>και<text:s/>εποπτεία<text:s/>εκτέλεσης<text:s/>συμβάσεων<text:s/>προμηθειών<text:s/>καθώς<text:s/>και<text:s/>υπεργολαβιών.</text:span></text:p>
      <text:p text:style-name="P1766"><text:span text:style-name="T1766_1">δδ)</text:span><text:span text:style-name="T1766_2"><text:tab/></text:span><text:span text:style-name="T1766_3">Την<text:s/>ενημέρωση<text:s/>του<text:s/>Μητρώου<text:s/>δεσμεύσεων<text:s/>για<text:s/>το<text:s/>σύνολο<text:s/>των<text:s/>δαπανών<text:s/>αρμοδιότητας<text:s/>του<text:s/>Τμήματος<text:s/>σε<text:s/>συνεργασία<text:s/>με<text:s/>το<text:s/>Τμήμα<text:s/>Κατάρτισης<text:s/>και<text:s/>Εκτέλεσης<text:s/>Τακτικού<text:s/>Προϋπολογισμού,<text:s/>ΠΔΕ<text:s/>και<text:s/>Εκκαθάρισης<text:s/>Μισθοδοσίας.</text:span></text:p>
      <text:p text:style-name="P1767"><text:span text:style-name="T1767_1">εε)</text:span><text:span text:style-name="T1767_2"><text:tab/></text:span><text:span text:style-name="T1767_3">Την<text:s/>εποπτεία<text:s/>για<text:s/>την<text:s/>παραλαβή,<text:s/>αποθήκευση<text:s/>και<text:s/>διακίνηση<text:s/>των<text:s/>προμηθευόμενων<text:s/>υλικών<text:s/>και<text:s/>εφοδίων,<text:s/>την<text:s/>έκδοση<text:s/>δελτίων<text:s/>εισαγωγής<text:s/>και<text:s/>εξαγωγής<text:s/>και<text:s/>την<text:s/>καταστροφή<text:s/>και<text:s/>εκποίηση<text:s/>του<text:s/>άχρηστου<text:s/>υλικού.</text:span></text:p>
      <text:p text:style-name="P1768"><text:span text:style-name="T1768_1">στστ)</text:span><text:span text:style-name="T1768_2"><text:tab/></text:span><text:span text:style-name="T1768_3">Τη<text:s/>συγκέντρωση<text:s/>και<text:s/>επεξεργασία<text:s/>στοιχείων<text:s/>για<text:s/>τον<text:s/>προγραμματισμό<text:s/>των<text:s/>δαπανών,<text:s/>που<text:s/>αφορούν<text:s/>στην<text:s/>καθαριότητα,<text:s/>στη<text:s/>συντήρηση,<text:s/>στην<text:s/>ασφάλεια,<text:s/>στη<text:s/>φύλαξη<text:s/>των<text:s/>κτιρίων<text:s/>και<text:s/>των<text:s/>εγκαταστάσεων<text:s/>τους,<text:s/>στη<text:s/>λήψη<text:s/>μέτρων<text:s/>πυρασφάλειας.</text:span></text:p>
      <text:p text:style-name="P1769"><text:span text:style-name="T1769_1">ζζ)</text:span><text:span text:style-name="T1769_2"><text:tab/></text:span><text:span text:style-name="T1769_3">Την<text:s/>τήρηση<text:s/>Μητρώου<text:s/>οχημάτων<text:s/>της<text:s/>Γενικής<text:s/>Γραμματείας<text:s/>Αθλητισμού<text:s/>(ΓΓΑ).</text:span></text:p>
      <text:p text:style-name="P1770"><text:span text:style-name="T1770_1">ηη)</text:span><text:span text:style-name="T1770_2"><text:tab/></text:span><text:span text:style-name="T1770_3">Την<text:s/>αποδοχή<text:s/>δωρεών<text:s/>για<text:s/>λογαριασμό<text:s/>της<text:s/>ΓΓΑ.</text:span></text:p>
      <text:p text:style-name="P1771"><text:span text:style-name="T1771_1">γ.<text:s/>Το<text:s/>Τμήμα<text:s/>Παρακολούθησης<text:s/>Εποπτευομένων<text:s/>φορέων,<text:s/>Δημοσιονομικών<text:s/>Αναλύσεων<text:s/>και<text:s/>Αναφορών<text:s/>και<text:s/>Λοιπών<text:s/>Οικονομικών<text:s/>Θεμάτων<text:s/>είναι<text:s/>αρμόδιο<text:s/>για:</text:span></text:p>
      <text:p text:style-name="P1772"><text:span text:style-name="T1772_1">αα)</text:span><text:span text:style-name="T1772_2"><text:tab/></text:span><text:span text:style-name="T1772_3">Τον<text:s/>έλεγχο,<text:s/>την<text:s/>κατάρτιση<text:s/>και<text:s/>υλοποίηση<text:s/>των<text:s/>προϋπολογισμών<text:s/>των<text:s/>εποπτευομένων<text:s/>φορέων,<text:s/>καθώς<text:s/>και<text:s/>την<text:s/>επεξεργασία<text:s/>και<text:s/>την<text:s/>έκδοση<text:s/>αποφάσεων<text:s/>έγκρισης<text:s/>προϋπολογισμών<text:s/>και<text:s/>απολογισμών<text:s/>των<text:s/>εποπτευομένων<text:s/>και<text:s/>λοιπών<text:s/>φορέων<text:s/>σύμφωνα<text:s/>με<text:s/>την<text:s/>ισχύουσα<text:s/>νομοθεσία.</text:span></text:p>
      <text:p text:style-name="P1773"><text:span text:style-name="T1773_1">ββ)</text:span><text:span text:style-name="T1773_2"><text:tab/></text:span><text:span text:style-name="T1773_3">Την<text:s/>παρακολούθηση<text:s/>της<text:s/>οικονομικής<text:s/>διαχείρισης<text:s/>των<text:s/>εποπτευομένων<text:s/>φορέων,<text:s/>των<text:s/>ελλειμμάτων<text:s/>και<text:s/>χρεών<text:s/>που<text:s/>εμφανίζουν<text:s/>σε<text:s/>τακτική<text:s/>(τριμηνιαία/μηνιαία)<text:s/>βάση<text:s/>και<text:s/>ανάλυση<text:s/>και<text:s/>επεξεργασία<text:s/>των<text:s/>οικονομικών<text:s/>τους<text:s/>στοιχείων.</text:span></text:p>
      <text:p text:style-name="P1774"><text:span text:style-name="T1774_1">γγ)</text:span><text:span text:style-name="T1774_2"><text:tab/></text:span><text:span text:style-name="T1774_3">Τη<text:s/>συγκέντρωση<text:s/>και<text:s/>τον<text:s/>έλεγχο<text:s/>των<text:s/>δικαιολογητι-<text:s/>κών<text:s/>καθώς<text:s/>και<text:s/>την<text:s/>έκδοση<text:s/>αποφάσεων<text:s/>επιχορηγήσεων<text:s/>και<text:s/>τη<text:s/>διαβίβασή<text:s/>τους<text:s/>για<text:s/>εκκαθάριση-ενταλματοποίηση<text:s/>στο<text:s/>αρμόδιο<text:s/>Τμήμα<text:s/>Κατάρτισης<text:s/>και<text:s/>Εκτέλεσης<text:s/>Τακτικού<text:s/>Προϋπολογισμού,<text:s/>ΠΔΕ<text:s/>και<text:s/>Εκκαθάρισης<text:s/>Μισθοδοσίας.</text:span></text:p>
      <text:p text:style-name="P1775"><text:span text:style-name="T1775_1">δδ)</text:span><text:span text:style-name="T1775_2"><text:tab/></text:span><text:span text:style-name="T1775_3">Την<text:s/>αξιολόγηση<text:s/>των<text:s/>αποτελεσμάτων<text:s/>και<text:s/>την<text:s/>παρακολούθηση<text:s/>των<text:s/>χορηγούμενων<text:s/>επιχορηγήσεων<text:s/>στους<text:s/>εποπτευόμενους<text:s/>και<text:s/>λοιπούς<text:s/>φορείς.</text:span></text:p>
      <text:p text:style-name="P1776"><text:span text:style-name="T1776_1">εε)</text:span><text:span text:style-name="T1776_2"><text:tab/></text:span><text:span text:style-name="T1776_3">Τη<text:s/>διασφάλιση<text:s/>της<text:s/>ευθυγράμμισης<text:s/>των<text:s/>στόχων<text:s/>που<text:s/>τίθενται,<text:s/>μέσω<text:s/>των<text:s/>προϋπολογισμών<text:s/>των<text:s/>εποπτευομέ-<text:s/>νων<text:s/>φορέων,<text:s/>με<text:s/>τους<text:s/>αντίστοιχους<text:s/>στόχους<text:s/>της<text:s/>δημοσιονομικής<text:s/>πολιτικής,<text:s/>καθώς<text:s/>και<text:s/>με<text:s/>τους<text:s/>στόχους<text:s/>του<text:s/>Προϋπολογισμού.</text:span></text:p>
      <text:p text:style-name="P1777"><text:span text:style-name="T1777_1">στστ)</text:span><text:span text:style-name="T1777_2"><text:tab/></text:span><text:span text:style-name="T1777_3">Τον<text:s/>έλεγχο<text:s/>και<text:s/>την<text:s/>επεξεργασία<text:s/>των<text:s/>δημοσιονομικών<text:s/>στοιχείων<text:s/>των<text:s/>Εποπτευόμενων<text:s/>φορέων<text:s/>και<text:s/>την<text:s/>ηλεκτρονική<text:s/>καταγραφή<text:s/>τους<text:s/>στις<text:s/>διαδικτυακές<text:s/>εφαρμογές<text:s/>του<text:s/>Γενικού<text:s/>Λογιστηρίου<text:s/>του<text:s/>Κράτους<text:s/>όπου<text:s/>αυτό<text:s/>απαιτείται.</text:span></text:p>
      <text:p text:style-name="P1778"><text:span text:style-name="T1778_1">ζζ)</text:span><text:span text:style-name="T1778_2"><text:tab/></text:span><text:span text:style-name="T1778_3">Τον<text:s/>έλεγχο<text:s/>και<text:s/>την<text:s/>επεξεργασία<text:s/>των<text:s/>απολογιστικών<text:s/>οικονομικών<text:s/>στοιχείων<text:s/>της<text:s/>εκτέλεσης<text:s/>του<text:s/>Προϋπολογισμού<text:s/>των<text:s/>εποπτευομένων<text:s/>και<text:s/>λοιπών<text:s/>φορέων<text:s/>καθώς<text:s/>και<text:s/>την<text:s/>αξιολόγησή<text:s/>τους.</text:span></text:p>
      <text:p text:style-name="P1779"><text:span text:style-name="T1779_1">ηη)</text:span><text:span text:style-name="T1779_2"><text:tab/></text:span><text:span text:style-name="T1779_3">Τη<text:s/>συγκέντρωση<text:s/>των<text:s/>οικονομικών<text:s/>στοιχείων<text:s/>και<text:s/>τη<text:s/>σύνταξη<text:s/>των<text:s/>συγκεντρωτικών<text:s/>καταστάσεων<text:s/>τιμολογίων<text:s/>σύμφωνα<text:s/>με<text:s/>τον<text:s/>Κώδικα<text:s/>φορολογικής<text:s/>Απεικόνισης<text:s/>Συναλλαγών.</text:span></text:p>
      <text:p text:style-name="P1780"><text:span text:style-name="T1780_1">θθ)</text:span><text:span text:style-name="T1780_2"><text:tab/></text:span><text:span text:style-name="T1780_3">Τον<text:s/>έλεγχο<text:s/>και<text:s/>χειρισμό<text:s/>των<text:s/>κατασχετηρίων<text:s/>αρμοδιότητας<text:s/>Γενικής<text:s/>Γραμματείας<text:s/>Αθλητισμού<text:s/>και<text:s/>τη<text:s/>διαβίβαση<text:s/>στην<text:s/>αρμόδια<text:s/>οργανική<text:s/>μονάδα<text:s/>της<text:s/>Γ.Γ.Α,<text:s/>για<text:s/>σχετικές<text:s/>ενέργειες.</text:span></text:p>
      <text:p text:style-name="P1781"><text:span text:style-name="T1781_1">ιι)</text:span><text:span text:style-name="T1781_2"><text:tab/></text:span><text:span text:style-name="T1781_3">Τη<text:s/>διενέργεια<text:s/>λογιστικού<text:s/>και<text:s/>διαχειριστικού<text:s/>ελέγχου<text:s/>καθώς<text:s/>και<text:s/>ελέγχου<text:s/>κάθε<text:s/>στοιχείου<text:s/>που<text:s/>αποτελεί<text:s/>αντικείμενο<text:s/>της<text:s/>κείμενης<text:s/>σχετικής<text:s/>νομοθεσίας<text:s/>ή<text:s/>των<text:s/>καταστατικών<text:s/>των<text:s/>αθλητικών<text:s/>σωματείων<text:s/>των<text:s/>ενώσεων<text:s/>και<text:s/>των<text:s/>ομοσπονδιών<text:s/>και<text:s/>των<text:s/>άλλων<text:s/>επιχορηγούμενων<text:s/>φορέων<text:s/>και<text:s/>γνωμοδότηση<text:s/>για<text:s/>περικοπή<text:s/>της<text:s/>επιχορήγησης<text:s/>τους<text:s/>εφόσον<text:s/>διαπιστώνονται<text:s/>σοβαρές<text:s/>παραβάσεις.</text:span></text:p>
      <text:p text:style-name="P1782"><text:span text:style-name="T1782_1">ιαια)</text:span><text:span text:style-name="T1782_2"><text:tab/></text:span><text:span text:style-name="T1782_3">Την<text:s/>άσκηση<text:s/>ελέγχου<text:s/>νομιμότητας<text:s/>επί<text:s/>των<text:s/>πρακτικών<text:s/>συνεδριάσεων<text:s/>των<text:s/>εποπτευόμενων<text:s/>φορέων<text:s/>(Ν.Π.Δ.Δ.<text:s/>και<text:s/>Ν.Π.Ι.Δ.)<text:s/>της<text:s/>Γενικής<text:s/>Γραμματείας<text:s/>Αθλητισμού,<text:s/>σύμφωνα<text:s/>με<text:s/>τις<text:s/>ισχύουσες<text:s/>διατάξεις<text:s/>και<text:s/>τον<text:s/>κανονισμό<text:s/>λειτουργίας<text:s/>αυτών.</text:span></text:p>
      <text:h text:style-name="P1783" text:outline-level="6"><text:span text:style-name="T1783_1">Άρθρο<text:s/>60<text:s/></text:span></text:h>
      <text:h text:style-name="P1784" text:outline-level="6"><text:span text:style-name="T1784_1">Διεύθυνση<text:s/>Εποπτευόμενων<text:s/>Φορέων,</text:span></text:h>
      <text:p text:style-name="P1785"><text:span text:style-name="T1785_1">Δημοσιονομικών<text:s/>Αναλύσεων</text:span></text:p>
      <text:p text:style-name="P1786"><text:span text:style-name="T1786_1">και<text:s/>Χορηγιών<text:s/>Τομέα<text:s/>Πολιτισμού</text:span></text:p>
      <text:p text:style-name="P1787"><text:span text:style-name="T1787_1">1.</text:span><text:span text:style-name="T1787_2"><text:s/>Οι<text:s/>επιχειρησιακοί<text:s/>στόχοι<text:s/>της<text:s/>Διεύθυνσης<text:s/>Εποπτευόμενων<text:s/>φορέων,<text:s/>Δημοσιονομικών<text:s/>Αναλύσεων<text:s/>και<text:s/>Χορηγιών<text:s/>Τομέα<text:s/>Πολιτισμού<text:s/>είναι<text:s/>η<text:s/>ορθολογική<text:s/>και<text:s/>ταχεία<text:s/>παροχή<text:s/>των<text:s/>επιχορηγήσεων,<text:s/>η<text:s/>αποφυγή<text:s/>δημιουργίας<text:s/>και<text:s/>συσσώρευσης<text:s/>ληξιπρόθεσμων<text:s/>οφειλών<text:s/>και<text:s/>συνακόλουθα,<text:s/>η<text:s/>αποφυγή<text:s/>δημιουργίας<text:s/>ελλειμμάτων<text:s/>στους<text:s/>Εποπτευόμενους<text:s/>Φορείς<text:s/>μέσω<text:s/>του<text:s/>ελέγχου<text:s/>της<text:s/>ορθότητας<text:s/>των<text:s/>υποβαλλόμενων<text:s/>από<text:s/>αυτούς<text:s/>στοιχείων.</text:span></text:p>
      <text:p text:style-name="P1788"><text:span text:style-name="T1788_1">2.</text:span><text:span text:style-name="T1788_2"><text:s/>Η<text:s/>Διεύθυνση<text:s/>Εποπτευόμενων<text:s/>φορέων,<text:s/>Δημοσιονομικών<text:s/>Αναλύσεων<text:s/>και<text:s/>Χορηγιών<text:s/>Τομέα<text:s/>Πολιτισμού<text:s/>απαρτίζεται<text:s/>από<text:s/>τα<text:s/>ακόλουθα<text:s/>Τμήματα:</text:span></text:p>
      <text:p text:style-name="P1789"><text:span text:style-name="T1789_1">α)</text:span><text:span text:style-name="T1789_2"><text:tab/></text:span><text:span text:style-name="T1789_3">Τμήμα<text:s/>Παρακολούθησης<text:s/>Εποπτευόμενων<text:s/>και<text:s/>Λοιπών<text:s/>φορέων.</text:span></text:p>
      <text:p text:style-name="P1790"><text:span text:style-name="T1790_1">β)</text:span><text:span text:style-name="T1790_2"><text:tab/></text:span><text:span text:style-name="T1790_3">Τμήμα<text:s/>Δημοσιονομικών<text:s/>Αναλύσεων<text:s/>και<text:s/>Αναφορών.<text:s/>γ)<text:s/>Τμήμα<text:s/>Χορηγιών.</text:span></text:p>
      <text:p text:style-name="P1791"><text:span text:style-name="T1791_1">3.</text:span><text:span text:style-name="T1791_2"><text:s/>α.<text:s/>Το<text:s/>Τμήμα<text:s/>Παρακολούθησης<text:s/>Εποπτευόμενων<text:s/>και<text:s/>Λοιπών<text:s/>Φορέων<text:s/>είναι<text:s/>αρμόδιο<text:s/>για:</text:span></text:p>
      <text:p text:style-name="P1792"><text:span text:style-name="T1792_1">αα)</text:span><text:span text:style-name="T1792_2"><text:tab/></text:span><text:span text:style-name="T1792_3">Τον<text:s/>έλεγχο<text:s/>και<text:s/>την<text:s/>εποπτεία<text:s/>κατάρτισης<text:s/>και<text:s/>υλοποίησης<text:s/>του<text:s/>ΜΠΔΣ<text:s/>και<text:s/>των<text:s/>προσχεδίων<text:s/>προϋπολογισμού<text:s/>των<text:s/>Εποπτευόμενων<text:s/>φορέων.</text:span></text:p>
      <text:p text:style-name="P1793"><text:span text:style-name="T1793_1">ββ)</text:span><text:span text:style-name="T1793_2"><text:tab/></text:span><text:span text:style-name="T1793_3">Την<text:s/>παρακολούθηση<text:s/>της<text:s/>οικονομικής<text:s/>διαχείρισης<text:s/>των<text:s/>εποπτευόμενων<text:s/>φορέων,<text:s/>των<text:s/>ελλειμμάτων<text:s/>και<text:s/>χρεών<text:s/>που<text:s/>εμφανίζουν<text:s/>σε<text:s/>τακτική<text:s/>περιοδική<text:s/>(τριμηνιαία/<text:s/>μηνιαία)<text:s/>βάση,<text:s/>την<text:s/>ανάλυση<text:s/>και<text:s/>την<text:s/>επεξεργασία<text:s/>των<text:s/>οικονομικών<text:s/>τους<text:s/>στοιχείων.</text:span></text:p>
      <text:p text:style-name="P1794"><text:span text:style-name="T1794_1">γγ)</text:span><text:span text:style-name="T1794_2"><text:tab/></text:span><text:span text:style-name="T1794_3">Την<text:s/>επεξεργασία<text:s/>και<text:s/>την<text:s/>έγκριση<text:s/>των<text:s/>προϋπολογισμών<text:s/>και<text:s/>απολογισμών<text:s/>των<text:s/>εποπτευόμενων<text:s/>και<text:s/>λοιπών<text:s/>φορέων<text:s/>σύμφωνα<text:s/>με<text:s/>την<text:s/>ισχύουσα<text:s/>νομοθεσία.</text:span></text:p>
      <text:p text:style-name="P1795"><text:span text:style-name="T1795_1">δδ)</text:span><text:span text:style-name="T1795_2"><text:tab/></text:span><text:span text:style-name="T1795_3">Την<text:s/>έκδοση<text:s/>αποφάσεων<text:s/>επιχορηγήσεων,<text:s/>την<text:s/>αξιολόγηση<text:s/>των<text:s/>αποτελεσμάτων<text:s/>και<text:s/>την<text:s/>παρακολούθηση<text:s/>των<text:s/>χορηγούμενων<text:s/>επιχορηγήσεων<text:s/>στους<text:s/>εποπτευόμενους<text:s/>φορείς.</text:span></text:p>
      <text:p text:style-name="P1796"><text:span text:style-name="T1796_1">εε)</text:span><text:span text:style-name="T1796_2"><text:tab/></text:span><text:span text:style-name="T1796_3">Τη<text:s/>διασφάλιση<text:s/>της<text:s/>ευθυγράμμισης<text:s/>των<text:s/>στόχων<text:s/>που<text:s/>τίθενται,<text:s/>μέσω<text:s/>των<text:s/>προϋπολογισμών<text:s/>των<text:s/>εποπτευόμενων<text:s/>φορέων,<text:s/>με<text:s/>τους<text:s/>αντίστοιχους<text:s/>στόχους<text:s/>της<text:s/>δημοσιονομικής<text:s/>πολιτικής,<text:s/>καθώς<text:s/>και<text:s/>με<text:s/>τους<text:s/>στόχους<text:s/>του<text:s/>Προϋπολογισμού<text:s/>του<text:s/>Υπουργείου<text:s/>Πολιτισμού<text:s/>και<text:s/>Αθλητισμού.</text:span></text:p>
      <text:p text:style-name="P1797"><text:span text:style-name="T1797_1">στστ)</text:span><text:span text:style-name="T1797_2"><text:tab/></text:span><text:span text:style-name="T1797_3">Τη<text:s/>συνεργασία<text:s/>με<text:s/>το<text:s/>Τμήμα<text:s/>Καινοτόμων<text:s/>Υπηρεσιών<text:s/>και<text:s/>Απλούστευσης<text:s/>Διαδικασιών<text:s/>για<text:s/>την<text:s/>παρακολούθηση<text:s/>και<text:s/>αξιολόγηση<text:s/>της<text:s/>επίτευξης<text:s/>συγκεκριμένων<text:s/>ποιοτικών<text:s/>και<text:s/>ποσοτικών<text:s/>στόχων<text:s/>ώστε<text:s/>να<text:s/>διασφαλίζεται<text:s/>η<text:s/>ποιότητα<text:s/>των<text:s/>υπηρεσιών<text:s/>και<text:s/>η<text:s/>συνεχής<text:s/>βελτίωση<text:s/>και<text:s/>απλούστευση<text:s/>των<text:s/>διαδικασιών.</text:span></text:p>
      <text:p text:style-name="P1798"><text:span text:style-name="T1798_1">ζζ)</text:span><text:span text:style-name="T1798_2"><text:tab/></text:span><text:span text:style-name="T1798_3">Την<text:s/>εποπτεία<text:s/>και<text:s/>τον<text:s/>έλεγχο<text:s/>για<text:s/>την<text:s/>ορθή<text:s/>και<text:s/>έγκαιρη<text:s/>καταχώριση<text:s/>στις<text:s/>ανάλογες<text:s/>διαδικτυακές<text:s/>(ή<text:s/>μη)<text:s/>εφαρμογές<text:s/>όπως<text:s/>αυτές<text:s/>εξελίσσονται<text:s/>διαχρονικά<text:s/>και<text:s/>σύμφωνα<text:s/>με<text:s/>το<text:s/>εκάστοτε<text:s/>θεσμικό<text:s/>πλαίσιο.</text:span></text:p>
      <text:p text:style-name="P1799"><text:span text:style-name="T1799_1">β.<text:s/>Το<text:s/>Τμήμα<text:s/>Δημοσιονομικών<text:s/>Αναλύσεων<text:s/>και<text:s/>Αναφορών<text:s/>είναι<text:s/>αρμόδιο<text:s/>για:</text:span></text:p>
      <text:p text:style-name="P1800"><text:span text:style-name="T1800_1">αα)</text:span><text:span text:style-name="T1800_2"><text:tab/></text:span><text:span text:style-name="T1800_3">Τον<text:s/>έλεγχο<text:s/>και<text:s/>την<text:s/>επεξεργασία<text:s/>των<text:s/>δημοσιονομικών<text:s/>στοιχείων<text:s/>των<text:s/>Εποπτευόμενων<text:s/>φορέων<text:s/>του<text:s/>Υπουργείου<text:s/>και<text:s/>την<text:s/>ηλεκτρονική<text:s/>καταγραφή<text:s/>τους<text:s/>στις<text:s/>διαδικτυακές<text:s/>εφαρμογές<text:s/>του<text:s/>Γενικού<text:s/>Λογιστηρίου<text:s/>του<text:s/>Κράτους<text:s/>και<text:s/>όπου<text:s/>αυτό<text:s/>απαιτείται.</text:span></text:p>
      <text:p text:style-name="P1801"><text:span text:style-name="T1801_1">ββ)</text:span><text:span text:style-name="T1801_2"><text:tab/></text:span><text:span text:style-name="T1801_3">Την<text:s/>παραγωγή,<text:s/>τον<text:s/>έλεγχο<text:s/>και<text:s/>την<text:s/>επεξεργασία<text:s/>των<text:s/>οικονομικών<text:s/>απολογιστικών<text:s/>στοιχείων<text:s/>για<text:s/>την<text:s/>εκτέλεση<text:s/>του<text:s/>Προϋπολογισμού<text:s/>καθώς<text:s/>και<text:s/>την<text:s/>αξιολόγησή<text:s/>τους.</text:span></text:p>
      <text:p text:style-name="P1802"><text:span text:style-name="T1802_1">γγ)</text:span><text:span text:style-name="T1802_2"><text:tab/></text:span><text:span text:style-name="T1802_3">Τη<text:s/>συγκέντρωση<text:s/>των<text:s/>οικονομικών<text:s/>στοιχείων<text:s/>και<text:s/>τη<text:s/>σύνταξη<text:s/>των<text:s/>συγκεντρωτικών<text:s/>καταστάσεων<text:s/>τιμολογίων<text:s/>σύμφωνα<text:s/>με<text:s/>τον<text:s/>Κώδικα<text:s/>φορολογικής<text:s/>Απεικόνισης<text:s/>Συναλλαγών.</text:span></text:p>
      <text:p text:style-name="P1803"><text:span text:style-name="T1803_1">γ.<text:s/>Το<text:s/>Τμήμα<text:s/>Χορηγιών<text:s/>είναι<text:s/>αρμόδιο<text:s/>για:</text:span></text:p>
      <text:p text:style-name="P1804"><text:span text:style-name="T1804_1">αα)</text:span><text:span text:style-name="T1804_2"><text:tab/></text:span><text:span text:style-name="T1804_3">Την<text:s/>ανάληψη<text:s/>πρωτοβουλιών<text:s/>προσέλκυσης<text:s/>χορηγών<text:s/>και<text:s/>προβολής<text:s/>του<text:s/>θεσμού<text:s/>της<text:s/>πολιτιστικής<text:s/>χορηγίας.</text:span></text:p>
      <text:p text:style-name="P1805"><text:span text:style-name="T1805_1">ββ)</text:span><text:span text:style-name="T1805_2"><text:tab/></text:span><text:span text:style-name="T1805_3">Τη<text:s/>διεκπεραίωση<text:s/>του<text:s/>συνόλου<text:s/>των<text:s/>διαδικασιών<text:s/>του<text:s/>ν.<text:s/>3525/2007<text:s/>όπως<text:s/>τροποποιήθηκε<text:s/>και<text:s/>ισχύει.</text:span></text:p>
      <text:p text:style-name="P1806"><text:span text:style-name="T1806_1">γγ)</text:span><text:span text:style-name="T1806_2"><text:tab/></text:span><text:span text:style-name="T1806_3">Την<text:s/>εισήγηση<text:s/>για<text:s/>αποδοχή<text:s/>ή<text:s/>μη<text:s/>των<text:s/>συμβάσεων<text:s/>πολιτιστικής<text:s/>χορηγίας<text:s/>που<text:s/>αφορούν<text:s/>στο<text:s/>Υπουργείο<text:s/>Πολιτισμού<text:s/>και<text:s/>Αθλητισμού.</text:span></text:p>
      <text:p text:style-name="P1807"><text:span text:style-name="T1807_1">δδ)</text:span><text:span text:style-name="T1807_2"><text:tab/></text:span><text:span text:style-name="T1807_3">Την<text:s/>τήρηση<text:s/>και<text:s/>ανάρτηση<text:s/>στην<text:s/>ιστοσελίδα<text:s/>του<text:s/>Υπουργείου,<text:s/>του<text:s/>ετήσιου<text:s/>ενδεικτικού<text:s/>καταλόγου<text:s/>των<text:s/>πολιτιστικών<text:s/>δραστηριοτήτων<text:s/>του<text:s/>Υπουργείου<text:s/>Πολιτισμού<text:s/>και<text:s/>Αθλητισμού,<text:s/>που<text:s/>μπορούν<text:s/>να<text:s/>αποτελέσουν<text:s/>αντικείμενο<text:s/>πολιτιστικής<text:s/>χορηγίας,<text:s/>καθώς<text:s/>και<text:s/>τη<text:s/>σύνταξη<text:s/>και<text:s/>διατήρηση<text:s/>αρχείων<text:s/>πολιτιστικών<text:s/>χορηγιών<text:s/>για<text:s/>τα<text:s/>προηγούμενα<text:s/>έτη.</text:span></text:p>
      <text:p text:style-name="P1808"><text:span text:style-name="T1808_1">εε)</text:span><text:span text:style-name="T1808_2"><text:tab/></text:span><text:span text:style-name="T1808_3">Τη<text:s/>συνεργασία<text:s/>με<text:s/>το<text:s/>Τμήμα<text:s/>Καινοτόμων<text:s/>Υπηρεσιών<text:s/>και<text:s/>Απλούστευσης<text:s/>Διαδικασιών<text:s/>του<text:s/>Υπουργείου<text:s/>για<text:s/>την<text:s/>παρακολούθηση<text:s/>και<text:s/>αξιολόγηση<text:s/>της<text:s/>επίτευξης<text:s/>συγκεκριμένων<text:s/>ποιοτικών<text:s/>και<text:s/>ποσοτικών<text:s/>στόχων<text:s/>ώστε<text:s/>να<text:s/>διασφαλίζεται<text:s/>η<text:s/>ποιότητα<text:s/>των<text:s/>υπηρεσιών<text:s/>και<text:s/>η<text:s/>συνεχής<text:s/>βελτίωση<text:s/>και<text:s/>απλούστευση<text:s/>των<text:s/>διαδικασιών.</text:span></text:p>
      <text:h text:style-name="P1809" text:outline-level="6"><text:span text:style-name="T1809_1">Άρθρο<text:s/>61</text:span></text:h>
      <text:p text:style-name="P1810"><text:span text:style-name="T1810_1">Αυτοτελές<text:s/>Γραφείο<text:s/>Πληρωμών</text:span></text:p>
      <text:p text:style-name="P1811"><text:span text:style-name="T1811_1">και<text:s/>Λοιπών<text:s/>Οικονομικών<text:s/>Θεμάτων</text:span></text:p>
      <text:p text:style-name="P1812"><text:span text:style-name="T1812_1">Το<text:s/>Αυτοτελές<text:s/>Γραφείο<text:s/>Πληρωμών<text:s/>και<text:s/>Λοιπών<text:s/>Οικονομικών<text:s/>Θεμάτων<text:s/>είναι<text:s/>αρμόδιο<text:s/>για:</text:span></text:p>
      <text:p text:style-name="P1813"><text:span text:style-name="T1813_1">α)</text:span><text:span text:style-name="T1813_2"><text:tab/></text:span><text:span text:style-name="T1813_3">Την<text:s/>παραγωγή<text:s/>στο<text:s/>Ολοκληρωμένο<text:s/>Πληροφοριακό<text:s/>Σύστημα<text:s/>Δημοσιονομικής<text:s/>Πολιτικής<text:s/>(ΟΠΣΔΠ)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.</text:span></text:p>
      <text:p text:style-name="P1814"><text:span text:style-name="T1814_1">β)</text:span><text:span text:style-name="T1814_2"><text:tab/></text:span><text:span text:style-name="T1814_3">Την<text:s/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/text:p>
      <text:p text:style-name="P1815"><text:span text:style-name="T1815_1">γ)</text:span><text:span text:style-name="T1815_2"><text:tab/></text:span><text:span text:style-name="T1815_3">Την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1816"><text:span text:style-name="T1816_1">δ)</text:span><text:span text:style-name="T1816_2"><text:tab/></text:span><text:span text:style-name="T1816_3">Την<text:s/>καταχώριση<text:s/>στοιχείων<text:s/>και<text:s/>τήρηση<text:s/>των<text:s/>Μητρώων<text:s/>Κατασχέσεων<text:s/>και<text:s/>Εκχωρήσεων.</text:span></text:p>
      <text:h text:style-name="P1817" text:outline-level="6"><text:span text:style-name="T1817_1">Άρθρο<text:s/>62<text:s/></text:span></text:h>
      <text:h text:style-name="P1818" text:outline-level="6"><text:span text:style-name="T1818_1">Γενική<text:s/>Διεύθυνση<text:s/>Διοικητικής<text:s/>Υποστήριξης</text:span></text:h>
      <text:p text:style-name="P1819"><text:span text:style-name="T1819_1">και<text:s/>Ηλεκτρονικής<text:s/>Διακυβέρνησης</text:span></text:p>
      <text:p text:style-name="P1820"><text:span text:style-name="T1820_1">(τομέας<text:s/>Πολιτισμού)</text:span></text:p>
      <text:p text:style-name="P1821"><text:span text:style-name="T1821_1">Στρατηγικοί<text:s/>Σκοποί<text:s/>-<text:s/>Διάρθρωση</text:span></text:p>
      <text:p text:style-name="P1822"><text:span text:style-name="T1822_1">1.</text:span><text:span text:style-name="T1822_2"><text:s/>Οι<text:s/>Στρατηγικοί<text:s/>Σκοποί<text:s/>της<text:s/>Γενικής<text:s/>Διεύθυνσης<text:s/>Διοικητικής<text:s/>Υποστήριξης<text:s/>και<text:s/>Ηλεκτρονικής<text:s/>Διακυβέρνησης<text:s/>είναι:</text:span></text:p>
      <text:p text:style-name="P1823"><text:span text:style-name="T1823_1">α)</text:span><text:span text:style-name="T1823_2"><text:tab/></text:span><text:span text:style-name="T1823_3">Η<text:s/>προώθηση<text:s/>πολιτικών<text:s/>για<text:s/>την<text:s/>ορθολογική<text:s/>διαχείριση<text:s/>του<text:s/>ανθρώπινου<text:s/>δυναμικού<text:s/>του<text:s/>Υπουργείου<text:s/>Πολιτισμού<text:s/>και<text:s/>Αθλητισμού<text:s/>αναπτύσσοντας<text:s/>δράσεις<text:s/>συντονισμού<text:s/>και<text:s/>συνέργειας<text:s/>σε<text:s/>οριζόντιο<text:s/>και<text:s/>κάθετο<text:s/>επίπεδο,<text:s/>ώστε<text:s/>να<text:s/>μπορεί<text:s/>να<text:s/>ανταποκρίνεται<text:s/>καλύτερα<text:s/>στις<text:s/>μεταβαλλόμενες<text:s/>συνθήκες<text:s/>του<text:s/>περιβάλλοντος<text:s/>στο<text:s/>οποίο<text:s/>λειτουργεί.</text:span></text:p>
      <text:p text:style-name="P1824"><text:span text:style-name="T1824_1">β)</text:span><text:span text:style-name="T1824_2"><text:tab/></text:span><text:span text:style-name="T1824_3">Ο<text:s/>σχεδιασμός<text:s/>και<text:s/>υλοποίηση<text:s/>πολιτικών<text:s/>για<text:s/>την<text:s/>οργάνωση<text:s/>μιας<text:s/>ευέλικτης<text:s/>και<text:s/>αποδοτικής<text:s/>διοίκησης,<text:s/>βασιζόμενοι<text:s/>στη<text:s/>διαρκή<text:s/>βελτίωση<text:s/>της<text:s/>αποδοτικότητας<text:s/>των<text:s/>υπαλλήλων<text:s/>του<text:s/>Υπουργείου.</text:span></text:p>
      <text:p text:style-name="P1825"><text:span text:style-name="T1825_1">γ)</text:span><text:span text:style-name="T1825_2"><text:tab/></text:span><text:span text:style-name="T1825_3">Η<text:s/>προώθηση<text:s/>και<text:s/>εφαρμογή<text:s/>μίας<text:s/>ολοκληρωμένης<text:s/>πολιτικής<text:s/>Ηλεκτρονικής<text:s/>Διακυβέρνησης,<text:s/>καθώς<text:s/>και<text:s/>των<text:s/>υποδομών<text:s/>και<text:s/>δικτύων<text:s/>του<text:s/>Υπουργείου<text:s/>με<text:s/>γνώμονα<text:s/>τη<text:s/>διαλειτουργικότητά<text:s/>τους<text:s/>και<text:s/>τη<text:s/>βελτίωση<text:s/>της<text:s/>παραγωγικής<text:s/>λειτουργίας<text:s/>του<text:s/>συνόλου<text:s/>του<text:s/>Υπουργείου.</text:span></text:p>
      <text:p text:style-name="P1826"><text:span text:style-name="T1826_1">2.</text:span><text:span text:style-name="T1826_2"><text:s/>Η<text:s/>Γενική<text:s/>Διεύθυνση<text:s/>Διοικητικής<text:s/>Υποστήριξης<text:s/>και<text:s/>Ηλεκτρονικής<text:s/>Διακυβέρνησης<text:s/>συγκροτείται<text:s/>από<text:s/>τις<text:s/>ακόλουθες<text:s/>οργανικές<text:s/>μονάδες:</text:span></text:p>
      <text:p text:style-name="P1827"><text:span text:style-name="T1827_1">α)</text:span><text:span text:style-name="T1827_2"><text:tab/></text:span><text:span text:style-name="T1827_3">Διεύθυνση<text:s/>Διαχείρισης<text:s/>Ανθρώπινου<text:s/>Δυναμικού</text:span></text:p>
      <text:p text:style-name="P1828"><text:span text:style-name="T1828_1">β)</text:span><text:span text:style-name="T1828_2"><text:tab/></text:span><text:span text:style-name="T1828_3">Διεύθυνση<text:s/>Ηλεκτρονικής<text:s/>Διακυβέρνησης</text:span></text:p>
      <text:p text:style-name="P1829"><text:span text:style-name="T1829_1">γ)</text:span><text:span text:style-name="T1829_2"><text:tab/></text:span><text:span text:style-name="T1829_3">Αυτοτελές<text:s/>Τμήμα<text:s/>Παιδικού<text:s/>Σταθμού.</text:span></text:p>
      <text:h text:style-name="P1830" text:outline-level="6"><text:span text:style-name="T1830_1">Άρθρο<text:s/>63<text:s/></text:span></text:h>
      <text:h text:style-name="P1831" text:outline-level="6"><text:span text:style-name="T1831_1">Διεύθυνση<text:s/>Διαχείρισης<text:s/>Ανθρώπινου</text:span></text:h>
      <text:p text:style-name="P1832"><text:span text:style-name="T1832_1">Δυναμικού<text:s/>(τομέας<text:s/>Πολιτισμού)</text:span></text:p>
      <text:p text:style-name="P1833"><text:span text:style-name="T1833_1">1.</text:span><text:span text:style-name="T1833_2"><text:s/>Οι<text:s/>επιχειρησιακοί<text:s/>στόχοι<text:s/>της<text:s/>Διεύθυνσης<text:s/>Διαχείρισης<text:s/>Ανθρώπινου<text:s/>Δυναμικού<text:s/>είναι:</text:span></text:p>
      <text:p text:style-name="P1834"><text:span text:style-name="T1834_1">α)</text:span><text:span text:style-name="T1834_2"><text:tab/></text:span><text:span text:style-name="T1834_3">Η<text:s/>δημιουργία<text:s/>του<text:s/>πλαισίου<text:s/>ορθολογικής<text:s/>διαχείρισης<text:s/>του<text:s/>ανθρώπινου<text:s/>δυναμικού<text:s/>του<text:s/>ΥΠ.ΠΟ.Α.</text:span></text:p>
      <text:p text:style-name="P1835"><text:span text:style-name="T1835_1">β)</text:span><text:span text:style-name="T1835_2"><text:tab/></text:span><text:span text:style-name="T1835_3">Η<text:s/>παρακολούθηση<text:s/>της<text:s/>πολιτικής<text:s/>για<text:s/>τη<text:s/>διοίκηση<text:s/>του<text:s/>προσωπικού<text:s/>του<text:s/>ΥΠ.ΠΟ.Α<text:s/>και<text:s/>των<text:s/>διοικητικών<text:s/>υπηρεσιών<text:s/>του.</text:span></text:p>
      <text:p text:style-name="P1836"><text:span text:style-name="T1836_1">γ)</text:span><text:span text:style-name="T1836_2"><text:tab/></text:span><text:span text:style-name="T1836_3">Η<text:s/>άμεση<text:s/>ανταπόκριση<text:s/>στα<text:s/>υποβαλλόμενα<text:s/>αιτήματα<text:s/>υπαλλήλων<text:s/>και<text:s/>πολιτών.</text:span></text:p>
      <text:p text:style-name="P1837"><text:span text:style-name="T1837_1">2.</text:span><text:span text:style-name="T1837_2"><text:s/>Η<text:s/>Διεύθυνση<text:s/>Διαχείρισης<text:s/>Ανθρώπινου<text:s/>Δυναμικού<text:s/>συγκροτείται<text:s/>από<text:s/>τα<text:s/>κατωτέρω<text:s/>Τμήματα:</text:span></text:p>
      <text:p text:style-name="P1838"><text:span text:style-name="T1838_1">α)</text:span><text:span text:style-name="T1838_2"><text:tab/></text:span><text:span text:style-name="T1838_3">Τμήμα<text:s/>Διαχείρισης<text:s/>Μονίμου<text:s/>Προσωπικού.</text:span></text:p>
      <text:p text:style-name="P1839"><text:span text:style-name="T1839_1">β)</text:span><text:span text:style-name="T1839_2"><text:tab/></text:span><text:span text:style-name="T1839_3">Τμήμα<text:s/>Διαχείρισης<text:s/>Προσωπικού<text:s/>με<text:s/>Συμβάσεις<text:s/>Εργασίας<text:s/>Ιδιωτικού<text:s/>Δικαίου.</text:span></text:p>
      <text:p text:style-name="P1840"><text:span text:style-name="T1840_1">γ)</text:span><text:span text:style-name="T1840_2"><text:tab/></text:span><text:span text:style-name="T1840_3">Τμήμα<text:s/>Διοικητικής<text:s/>Υποστήριξης<text:s/>Εποπτευομένων<text:s/>Φορέων.</text:span></text:p>
      <text:p text:style-name="P1841"><text:span text:style-name="T1841_1">δ)</text:span><text:span text:style-name="T1841_2"><text:tab/></text:span><text:span text:style-name="T1841_3">Τμήμα<text:s/>Γραμματείας,<text:s/>Αρχείου<text:s/>και<text:s/>Ενημέρωσης<text:s/>Κοινού.<text:s/>ε)<text:s/>Τμήμα<text:s/>Επιμόρφωσης<text:s/>Προσωπικού.</text:span></text:p>
      <text:p text:style-name="P1842"><text:span text:style-name="T1842_1">στ)</text:span><text:span text:style-name="T1842_2"><text:tab/></text:span><text:span text:style-name="T1842_3">Τμήμα<text:s/>Γενικής<text:s/>Μέριμνας<text:s/>και<text:s/>Ασφάλειας<text:s/>Χώρων</text:span></text:p>
      <text:p text:style-name="P1843"><text:span text:style-name="T1843_1">3<text:s/>α)<text:s/>Το<text:s/>Τμήμα<text:s/>Διαχείρισης<text:s/>Μονίμου<text:s/>Προσωπικού<text:s/>είναι<text:s/>αρμόδιο<text:s/>για:</text:span></text:p>
      <text:p text:style-name="P1844"><text:span text:style-name="T1844_1">αα)</text:span><text:span text:style-name="T1844_2"><text:tab/></text:span><text:span text:style-name="T1844_3">Τον<text:s/>χειρισμό<text:s/>όλων<text:s/>των<text:s/>θεμάτων<text:s/>της<text:s/>υπηρεσιακής<text:s/>κατάστασης<text:s/>του<text:s/>προσωπικού<text:s/>των<text:s/>Γραφείων<text:s/>της<text:s/>πολιτικής<text:s/>ηγεσίας<text:s/>του<text:s/>Υπουργείου,<text:s/>καθώς<text:s/>και<text:s/>του<text:s/>μόνιμου<text:s/>προσωπικού.</text:span></text:p>
      <text:p text:style-name="P1845"><text:span text:style-name="T1845_1">ββ)</text:span><text:span text:style-name="T1845_2"><text:tab/></text:span><text:span text:style-name="T1845_3">Τον<text:s/>προγραμματισμό<text:s/>προσλήψεων<text:s/>του<text:s/>προσωπικού<text:s/>κατά<text:s/>Κλάδο<text:s/>και<text:s/>Ειδικότητα.</text:span></text:p>
      <text:p text:style-name="P1846"><text:span text:style-name="T1846_1">γγ)</text:span><text:span text:style-name="T1846_2"><text:tab/></text:span><text:span text:style-name="T1846_3">Την<text:s/>εφαρμογή<text:s/>του<text:s/>Πειθαρχικού<text:s/>Δικαίου.</text:span></text:p>
      <text:p text:style-name="P1847"><text:span text:style-name="T1847_1">δδ)</text:span><text:span text:style-name="T1847_2"><text:tab/></text:span><text:span text:style-name="T1847_3">Την<text:s/>παροχή<text:s/>πληροφοριών<text:s/>και<text:s/>στοιχείων<text:s/>στις<text:s/>αρμόδιες<text:s/>δικαστικές<text:s/>αρχές,<text:s/>σε<text:s/>περίπτωση<text:s/>εφαρμογής<text:s/>ενδίκων<text:s/>μέσων<text:s/>για<text:s/>θέματα<text:s/>υπηρεσιακής<text:s/>κατάστασης<text:s/>του<text:s/>προσωπικού.</text:span></text:p>
      <text:p text:style-name="P1848"><text:span text:style-name="T1848_1">εε)</text:span><text:span text:style-name="T1848_2"><text:tab/></text:span><text:span text:style-name="T1848_3">Την<text:s/>μέριμνα<text:s/>για<text:s/>τη<text:s/>συγκρότηση<text:s/>και<text:s/>σύνθεση<text:s/>του<text:s/>Κεντρικού<text:s/>Αρχαιολογικού<text:s/>Συμβουλίου,<text:s/>του<text:s/>Κεντρικού<text:s/>Συμβουλίου<text:s/>Νεωτέρων<text:s/>Μνημείων,<text:s/>των<text:s/>Τοπικών<text:s/>Συμβουλίων<text:s/>Μνημείων,<text:s/>του<text:s/>Τεχνικού<text:s/>Συμβουλίου<text:s/>και<text:s/>του<text:s/>Συμβουλίου<text:s/>Μουσείων.</text:span></text:p>
      <text:p text:style-name="P1849"><text:span text:style-name="T1849_1">στστ)</text:span><text:span text:style-name="T1849_2"><text:tab/></text:span><text:span text:style-name="T1849_3">Την<text:s/>μέριμνα<text:s/>για<text:s/>την<text:s/>συγκρότηση<text:s/>και<text:s/>σύνθεση<text:s/>των<text:s/>Υπηρεσιακών<text:s/>Συμβουλίων<text:s/>του<text:s/>Υπουργείου<text:s/>Πολιτισμού<text:s/>και<text:s/>των<text:s/>εποπτευομένων<text:s/>απ<text:s/>αυτό<text:s/>Δημοσίων<text:s/>Υπηρεσιών<text:s/>και<text:s/>Νομικών<text:s/>Προσώπων<text:s/>Δημοσίου<text:s/>Δικαίου.</text:span></text:p>
      <text:p text:style-name="P1850"><text:span text:style-name="T1850_1">ζζ)</text:span><text:span text:style-name="T1850_2"><text:tab/></text:span><text:span text:style-name="T1850_3">Την<text:s/>εποπτεία<text:s/>τήρησης<text:s/>του<text:s/>ωραρίου<text:s/>στο<text:s/>σύνολο<text:s/>των<text:s/>Οργανικών<text:s/>Μονάδων<text:s/>της<text:s/>Κεντρικής<text:s/>Υπηρεσίας<text:s/>του<text:s/>ΥΠ.ΠΟ.Α.</text:span></text:p>
      <text:p text:style-name="P1851"><text:span text:style-name="T1851_1">ηη)</text:span><text:span text:style-name="T1851_2"><text:tab/></text:span><text:span text:style-name="T1851_3">Την<text:s/>μέριμνα<text:s/>για<text:s/>τη<text:s/>συγκρότηση<text:s/>και<text:s/>σύνθεση<text:s/>Ομάδων<text:s/>Εργασίας<text:s/>και<text:s/>Επιτροπών.</text:span></text:p>
      <text:p text:style-name="P1852"><text:span text:style-name="T1852_1">β)</text:span><text:span text:style-name="T1852_2"><text:tab/></text:span><text:span text:style-name="T1852_3">Το<text:s/>Τμήμα<text:s/>Διαχείρισης<text:s/>Προσωπικού<text:s/>με<text:s/>Συμβάσεις<text:s/>Εργασίας<text:s/>Ιδιωτικού<text:s/>Δικαίου<text:s/>είναι<text:s/>αρμόδιο<text:s/>για:</text:span></text:p>
      <text:p text:style-name="P1853"><text:span text:style-name="T1853_1">αα)</text:span><text:span text:style-name="T1853_2"><text:tab/></text:span><text:span text:style-name="T1853_3">Τον<text:s/>χειρισμό<text:s/>όλων<text:s/>των<text:s/>θεμάτων<text:s/>της<text:s/>υπηρεσιακής<text:s/>κατάστασης<text:s/>του<text:s/>προσωπικού<text:s/>με<text:s/>σχέση<text:s/>εργασίας<text:s/>ιδιωτικού<text:s/>δικαίου<text:s/>αορίστου<text:s/>χρόνου,<text:s/>(εκτός<text:s/>του<text:s/>ωρομισθίου<text:s/>και<text:s/>του<text:s/>προσωπικού<text:s/>με<text:s/>συμβάσεις<text:s/>εργασίας<text:s/>ιδιωτικού<text:s/>δικαίου<text:s/>ορισμένου<text:s/>χρόνου),<text:s/>καθώς<text:s/>και<text:s/>του<text:s/>προσωπικού<text:s/>με<text:s/>έμμισθη<text:s/>εντολή<text:s/>και<text:s/>του<text:s/>προσωπικού<text:s/>με<text:s/>θητεία.</text:span></text:p>
      <text:p text:style-name="P1854"><text:span text:style-name="T1854_1">ββ)</text:span><text:span text:style-name="T1854_2"><text:tab/></text:span><text:span text:style-name="T1854_3">Τον<text:s/>προγραμματισμό<text:s/>προσλήψεων<text:s/>του<text:s/>προσωπικού<text:s/>κατά<text:s/>Ειδικότητα.</text:span></text:p>
      <text:p text:style-name="P1855"><text:span text:style-name="T1855_1">γγ)</text:span><text:span text:style-name="T1855_2"><text:tab/></text:span><text:span text:style-name="T1855_3">Την<text:s/>επεξεργασία<text:s/>και<text:s/>τήρηση<text:s/>στοιχείων<text:s/>για<text:s/>την<text:s/>αριθμητική<text:s/>σύνθεση<text:s/>και<text:s/>τις<text:s/>ποσοτικές<text:s/>μεταβολές<text:s/>του<text:s/>προσωπικού.</text:span></text:p>
      <text:p text:style-name="P1856"><text:span text:style-name="T1856_1">δδ)</text:span><text:span text:style-name="T1856_2"><text:tab/></text:span><text:span text:style-name="T1856_3">Την<text:s/>εφαρμογή<text:s/>του<text:s/>Πειθαρχικού<text:s/>Δικαίου.</text:span></text:p>
      <text:p text:style-name="P1857"><text:span text:style-name="T1857_1">εε)</text:span><text:span text:style-name="T1857_2"><text:tab/></text:span><text:span text:style-name="T1857_3">Την<text:s/>παροχή<text:s/>πληροφοριών<text:s/>και<text:s/>στοιχείων<text:s/>στις<text:s/>αρμόδιες<text:s/>δικαστικές<text:s/>αρχές,<text:s/>σε<text:s/>περίπτωση<text:s/>εφαρμογής<text:s/>ενδίκων<text:s/>μέσων<text:s/>για<text:s/>θέματα<text:s/>υπηρεσιακής<text:s/>κατάστασης<text:s/>του<text:s/>προσωπικού.</text:span></text:p>
      <text:p text:style-name="P1858"><text:span text:style-name="T1858_1">στστ)</text:span><text:span text:style-name="T1858_2"><text:tab/></text:span><text:span text:style-name="T1858_3">Την<text:s/>επεξεργασία<text:s/>και<text:s/>τήρηση<text:s/>αριθμητικών<text:s/>δεδομένων<text:s/>για<text:s/>το<text:s/>σύνολο<text:s/>των<text:s/>απασχολουμένων<text:s/>με<text:s/>σχέση<text:s/>εργασίας<text:s/>Ιδιωτικού<text:s/>Δικαίου<text:s/>Ορισμένου<text:s/>Χρόνου<text:s/>σε<text:s/>συνεργασία<text:s/>με<text:s/>λοιπές<text:s/>ΓΔ<text:s/>του<text:s/>ΥΠ.ΠΟ.Α..</text:span></text:p>
      <text:p text:style-name="P1859"><text:span text:style-name="T1859_1">ζζ)</text:span><text:span text:style-name="T1859_2"><text:tab/></text:span><text:span text:style-name="T1859_3">Την<text:s/>παρακολούθηση<text:s/>της<text:s/>εργατικής<text:s/>νομοθεσίας,<text:s/>της<text:s/>σχετικής<text:s/>νομολογίας<text:s/>και<text:s/>ενημέρωση<text:s/>των<text:s/>λοιπών<text:s/>οργανικών<text:s/>μονάδων<text:s/>ΥΠ.ΠΟ.Α..</text:span></text:p>
      <text:p text:style-name="P1860"><text:span text:style-name="T1860_1">ηη)</text:span><text:span text:style-name="T1860_2"><text:tab/></text:span><text:span text:style-name="T1860_3">Την<text:s/>τήρηση<text:s/>αρχείου<text:s/>και<text:s/>χειρισμό<text:s/>όλων<text:s/>των<text:s/>θεμάτων<text:s/>υπηρεσιακής<text:s/>κατάστασης<text:s/>του<text:s/>προσωπικού<text:s/>του<text:s/>καταργηθέντος<text:s/>ΤΔΠΕΑΕ,<text:s/>το<text:s/>οποίο<text:s/>δεν<text:s/>υπάγεται<text:s/>σε<text:s/>άλλη<text:s/>οργανική<text:s/>μονάδα<text:s/>του<text:s/>ΥΠ.ΠΟ.Α..</text:span></text:p>
      <text:p text:style-name="P1861"><text:span text:style-name="T1861_1">γ)</text:span><text:span text:style-name="T1861_2"><text:tab/></text:span><text:span text:style-name="T1861_3">Το<text:s/>Τμήμα<text:s/>Διοικητικής<text:s/>Υποστήριξης<text:s/>Εποπτευομένων<text:s/>Φορέων,<text:s/>είναι<text:s/>αρμόδιο<text:s/>για:</text:span></text:p>
      <text:p text:style-name="P1862"><text:span text:style-name="T1862_1">αα)</text:span><text:span text:style-name="T1862_2"><text:tab/></text:span><text:span text:style-name="T1862_3">Τον<text:s/>χειρισμό<text:s/>όλων<text:s/>των<text:s/>θεμάτων<text:s/>υπηρεσιακής<text:s/>κατάστασης<text:s/>του<text:s/>προσωπικού<text:s/>των<text:s/>Δημοσίων<text:s/>Υπηρεσιών<text:s/>που<text:s/>εποπτεύονται<text:s/>από<text:s/>το<text:s/>Υπουργείο<text:s/>Πολιτισμού<text:s/>και<text:s/>Αθλητισμού<text:s/>και<text:s/>δε<text:s/>διαθέτουν<text:s/>δική<text:s/>τους<text:s/>υπηρεσιακή<text:s/>μονάδα<text:s/>για<text:s/>τα<text:s/>θέματα<text:s/>αυτά.</text:span></text:p>
      <text:p text:style-name="P1863"><text:span text:style-name="T1863_1">ββ)</text:span><text:span text:style-name="T1863_2"><text:tab/></text:span><text:span text:style-name="T1863_3">Την<text:s/>μέριμνα<text:s/>για<text:s/>θέματα<text:s/>μονομελών<text:s/>οργάνων<text:s/>διοίκησης<text:s/>καθώς<text:s/>και<text:s/>για<text:s/>τη<text:s/>συγκρότηση<text:s/>και<text:s/>σύνθεση<text:s/>των<text:s/>συλλογικών<text:s/>οργάνων<text:s/>των<text:s/>εποπτευομένων,<text:s/>από<text:s/>το<text:s/>Υπουργείο<text:s/>Πολιτισμού<text:s/>και<text:s/>Αθλητισμού<text:s/>φορέων.</text:span></text:p>
      <text:p text:style-name="P1864"><text:span text:style-name="T1864_1">δ)</text:span><text:span text:style-name="T1864_2"><text:tab/></text:span><text:span text:style-name="T1864_3">Το<text:s/>Τμήμα<text:s/>Γραμματείας,<text:s/>Αρχείου<text:s/>και<text:s/>Ενημέρωσης<text:s/>Κοινού<text:s/>είναι<text:s/>αρμόδιο<text:s/>για:</text:span></text:p>
      <text:p text:style-name="P1865"><text:span text:style-name="T1865_1">αα)</text:span><text:span text:style-name="T1865_2"><text:tab/></text:span><text:span text:style-name="T1865_3">Τη<text:s/>διαχείριση<text:s/>της<text:s/>εισερχόμενης<text:s/>και<text:s/>εξερχόμενης<text:s/>αλληλογραφίας<text:s/>του<text:s/>Υπουργείου.</text:span></text:p>
      <text:p text:style-name="P1866"><text:span text:style-name="T1866_1">ββ)</text:span><text:span text:style-name="T1866_2"><text:tab/></text:span><text:span text:style-name="T1866_3">Την<text:s/>άμεση<text:s/>ανταπόκριση<text:s/>στα<text:s/>αιτήματα<text:s/>του<text:s/>πολίτη.</text:span></text:p>
      <text:p text:style-name="P1867"><text:span text:style-name="T1867_1">γγ)</text:span><text:span text:style-name="T1867_2"><text:tab/></text:span><text:span text:style-name="T1867_3">Την<text:s/>τήρηση<text:s/>προσωπικού<text:s/>υπηρεσιακού<text:s/>φακέλου<text:s/>για<text:s/>κάθε<text:s/>τακτικό<text:s/>υπάλληλο<text:s/>του<text:s/>Υπουργείου<text:s/>Πολιτισμού<text:s/>και<text:s/>Αθλητισμού.</text:span></text:p>
      <text:p text:style-name="P1868"><text:span text:style-name="T1868_1">ε)</text:span><text:span text:style-name="T1868_2"><text:tab/></text:span><text:span text:style-name="T1868_3">Τμήμα<text:s/>Επιμόρφωσης<text:s/>Προσωπικού<text:s/>είναι<text:s/>αρμόδιο<text:s/>για:<text:s/>αα)<text:s/>Την<text:s/>μέριμνα<text:s/>για<text:s/>την<text:s/>ανίχνευση<text:s/>των<text:s/>επιμορφωτικών<text:s/>αναγκών<text:s/>και<text:s/>την<text:s/>εκπαίδευση<text:s/>του<text:s/>ανθρώπινου<text:s/>δυναμικού<text:s/>του<text:s/>Υπουργείου<text:s/>Πολιτισμού<text:s/>και<text:s/>Αθλητισμού<text:s/>σε<text:s/>συνεργασία<text:s/>με<text:s/>το<text:s/>Ε.Κ.Δ.Δ.Α..</text:span></text:p>
      <text:p text:style-name="P1869"><text:span text:style-name="T1869_1">ββ)</text:span><text:span text:style-name="T1869_2"><text:tab/></text:span><text:span text:style-name="T1869_3">Την<text:s/>ανάπτυξη<text:s/>και<text:s/>διαχείριση<text:s/>εκπαιδευτικών<text:s/>προγραμμάτων<text:s/>εξειδίκευσης<text:s/>των<text:s/>υπαλλήλων<text:s/>του<text:s/>Υπουργείου<text:s/>σε<text:s/>αντικείμενα<text:s/>της<text:s/>υπηρεσίας.</text:span></text:p>
      <text:p text:style-name="P1870"><text:span text:style-name="T1870_1">γγ)</text:span><text:span text:style-name="T1870_2"><text:tab/></text:span><text:span text:style-name="T1870_3">Την<text:s/>οργάνωση<text:s/>επιμορφωτικών<text:s/>σεμιναρίων<text:s/>τόσο<text:s/>για<text:s/>το<text:s/>προσωπικό<text:s/>της<text:s/>Κεντρικής<text:s/>Υπηρεσίας<text:s/>όσο<text:s/>και<text:s/>των<text:s/>Ειδικών<text:s/>Περιφερειακών,<text:s/>Περιφερειακών<text:s/>Υπηρεσιών<text:s/>του<text:s/>Υπουργείου<text:s/>Πολιτισμού<text:s/>και<text:s/>Αθλητισμού.</text:span></text:p>
      <text:p text:style-name="P1871"><text:span text:style-name="T1871_1">δδ)</text:span><text:span text:style-name="T1871_2"><text:tab/></text:span><text:span text:style-name="T1871_3">την<text:s/>οργάνωση<text:s/>στατιστικών<text:s/>ερευνών<text:s/>σε<text:s/>σχέση<text:s/>με<text:s/>το<text:s/>προσωπικό<text:s/>και<text:s/>το<text:s/>προσφερόμενο<text:s/>έργο<text:s/>του<text:s/>ΥΠ.ΠΟ.Α..</text:span></text:p>
      <text:p text:style-name="P1872"><text:span text:style-name="T1872_1">εε)</text:span><text:span text:style-name="T1872_2"><text:tab/></text:span><text:span text:style-name="T1872_3">τη<text:s/>συνεργασία<text:s/>και<text:s/>με<text:s/>ιδιωτικούς<text:s/>φορείς<text:s/>σε<text:s/>επίπεδο<text:s/>εκπαίδευσης.</text:span></text:p>
      <text:p text:style-name="P1873"><text:span text:style-name="T1873_1">στ)</text:span><text:span text:style-name="T1873_2"><text:tab/></text:span><text:span text:style-name="T1873_3">Το<text:s/>Τμήμα<text:s/>Γενικής<text:s/>Μέριμνας<text:s/>και<text:s/>Ασφάλειας<text:s/>Χώρων<text:s/>είναι<text:s/>αρμόδιο<text:s/>για:</text:span></text:p>
      <text:p text:style-name="P1874"><text:span text:style-name="T1874_1">αα)</text:span><text:span text:style-name="T1874_2"><text:tab/></text:span><text:span text:style-name="T1874_3">Την<text:s/>επιμέλεια<text:s/>της<text:s/>καθαριότητας,<text:s/>της<text:s/>ευπρέπειας<text:s/>και<text:s/>ευταξίας<text:s/>των<text:s/>χώρων<text:s/>και<text:s/>κτιρίων<text:s/>της<text:s/>Κεντρικής<text:s/>Υπηρεσίας<text:s/>του<text:s/>Υπουργείου.</text:span></text:p>
      <text:p text:style-name="P1875"><text:span text:style-name="T1875_1">ββ)</text:span><text:span text:style-name="T1875_2"><text:tab/></text:span><text:span text:style-name="T1875_3">Την<text:s/>εξασφάλιση<text:s/>της<text:s/>φύλαξης<text:s/>με<text:s/>κάθε<text:s/>πρόσφορο<text:s/>τρόπο<text:s/>των<text:s/>κτηριακών<text:s/>εγκαταστάσεων<text:s/>του<text:s/>Υπουργείου<text:s/>Πολιτισμού.</text:span></text:p>
      <text:p text:style-name="P1876"><text:span text:style-name="T1876_1">γγ)</text:span><text:span text:style-name="T1876_2"><text:tab/></text:span><text:span text:style-name="T1876_3">Τη<text:s/>λειτουργία<text:s/>Γραφείου<text:s/>Ελεγκτών<text:s/>Ιατρών<text:s/>με<text:s/>μέριμνα<text:s/>και<text:s/>για<text:s/>την<text:s/>υγιεινή<text:s/>των<text:s/>χώρων<text:s/>εργασίας<text:s/>και<text:s/>τον<text:s/>κατ΄<text:s/>οίκον<text:s/>έλεγχο<text:s/>ασθενούντων<text:s/>υπαλλήλων<text:s/>του<text:s/>Υπουργείου.</text:span></text:p>
      <text:h text:style-name="P1877" text:outline-level="6"><text:span text:style-name="T1877_1">Άρθρο<text:s/>64<text:s/></text:span></text:h>
      <text:h text:style-name="P1878" text:outline-level="6"><text:span text:style-name="T1878_1">Διεύθυνση<text:s/>Ηλεκτρονικής<text:s/>Διακυβέρνησης</text:span></text:h>
      <text:p text:style-name="P1879"><text:span text:style-name="T1879_1">(τομέας<text:s/>Πολιτισμού)</text:span></text:p>
      <text:p text:style-name="P1880"><text:span text:style-name="T1880_1">1.</text:span><text:span text:style-name="T1880_2"><text:s/>Οι<text:s/>επιχειρησιακοί<text:s/>στόχοι<text:s/>της<text:s/>Διεύθυνσης<text:s/>Ηλεκτρονικής<text:s/>Διακυβέρνησης<text:s/>είναι:</text:span></text:p>
      <text:p text:style-name="P1881"><text:span text:style-name="T1881_1">α)</text:span><text:span text:style-name="T1881_2"><text:tab/></text:span><text:span text:style-name="T1881_3">Η<text:s/>ανάλυση,<text:s/>η<text:s/>επέκταση,<text:s/>η<text:s/>αξιολόγηση<text:s/>και<text:s/>αξιοποίηση<text:s/>των<text:s/>υποδομών<text:s/>πληροφορικής<text:s/>και<text:s/>επικοινωνιών.</text:span></text:p>
      <text:p text:style-name="P1882"><text:span text:style-name="T1882_1">β)Η<text:s/>εφαρμογή<text:s/>καινοτόμων<text:s/>μοντέλων<text:s/>διοίκησης<text:s/>και<text:s/>αξιολόγησης.</text:span></text:p>
      <text:p text:style-name="P1883"><text:span text:style-name="T1883_1">γ)</text:span><text:span text:style-name="T1883_2"><text:tab/></text:span><text:span text:style-name="T1883_3">Η<text:s/>απλούστευση<text:s/>των<text:s/>διοικητικών<text:s/>διαδικασιών<text:s/>και<text:s/>η<text:s/>μείωση<text:s/>του<text:s/>γραφειοκρατικού<text:s/>βάρους<text:s/>με<text:s/>τη<text:s/>χρήση<text:s/>Τεχνολογιών<text:s/>Πληροφορικής<text:s/>και<text:s/>Επικοινωνίας.</text:span></text:p>
      <text:p text:style-name="P1884"><text:span text:style-name="T1884_1">δ)</text:span><text:span text:style-name="T1884_2"><text:tab/></text:span><text:span text:style-name="T1884_3">Η<text:s/>συνεχής<text:s/>επιμόρφωση<text:s/>των<text:s/>υπαλλήλων<text:s/>του<text:s/>Υπουργείου<text:s/>Πολιτισμού<text:s/>και<text:s/>Αθλητισμού,<text:s/>σε<text:s/>θέματα<text:s/>αρμοδιότητας<text:s/>της<text:s/>Δ/νσης.</text:span></text:p>
      <text:p text:style-name="P1885"><text:span text:style-name="T1885_1">2.</text:span><text:span text:style-name="T1885_2"><text:s/>Η<text:s/>Διεύθυνση<text:s/>Ηλεκτρονικής<text:s/>Διακυβέρνησης<text:s/>απαρτίζεται<text:s/>από<text:s/>τα<text:s/>ακόλουθα<text:s/>Τμήματα:</text:span></text:p>
      <text:p text:style-name="P1886"><text:span text:style-name="T1886_1">α)</text:span><text:span text:style-name="T1886_2"><text:tab/></text:span><text:span text:style-name="T1886_3">Τμήμα<text:s/>Υποδομών<text:s/>και<text:s/>Δικτύων.</text:span></text:p>
      <text:p text:style-name="P1887"><text:span text:style-name="T1887_1">β)</text:span><text:span text:style-name="T1887_2"><text:tab/></text:span><text:span text:style-name="T1887_3">Τμήμα<text:s/>Πληροφοριακών<text:s/>Συστημάτων.</text:span></text:p>
      <text:p text:style-name="P1888"><text:span text:style-name="T1888_1">γ)</text:span><text:span text:style-name="T1888_2"><text:tab/></text:span><text:span text:style-name="T1888_3">Τμήμα<text:s/>Καινοτόμων<text:s/>Υπηρεσιών<text:s/>και<text:s/>Απλούστευσης<text:s/>Διαδικασιών.</text:span></text:p>
      <text:p text:style-name="P1889"><text:span text:style-name="T1889_1">3α)<text:s/>Το<text:s/>Τμήμα<text:s/>Υποδομών<text:s/>και<text:s/>Δικτύων<text:s/>είναι<text:s/>αρμόδιο<text:s/>για:</text:span></text:p>
      <text:p text:style-name="P1890"><text:span text:style-name="T1890_1">αα)</text:span><text:span text:style-name="T1890_2"><text:tab/></text:span><text:span text:style-name="T1890_3">Την<text:s/>εγκατάσταση,<text:s/>συντήρηση<text:s/>και<text:s/>διαχείριση<text:s/>των<text:s/>συστημάτων<text:s/>πληροφορικής<text:s/>και<text:s/>επικοινωνιών<text:s/>της<text:s/>Κεντρικής<text:s/>Υπηρεσίας<text:s/>του<text:s/>Υπουργείου.</text:span></text:p>
      <text:p text:style-name="P1891"><text:span text:style-name="T1891_1">ββ)</text:span><text:span text:style-name="T1891_2"><text:tab/></text:span><text:span text:style-name="T1891_3">Τον<text:s/>καθορισμό<text:s/>προδιαγραφών,<text:s/>την<text:s/>αξιολόγηση<text:s/>και<text:s/>την<text:s/>επιλογή<text:s/>του<text:s/>τεχνικού<text:s/>εξοπλισμού<text:s/>των<text:s/>συστημάτων<text:s/>πληροφορικής<text:s/>και<text:s/>τηλεπικοινωνιών<text:s/>της<text:s/>Κεντρικής<text:s/>Υπηρεσίας<text:s/>και<text:s/>των<text:s/>Περιφερειακών<text:s/>Υπηρεσιών<text:s/>του<text:s/>Υπουργείου.</text:span></text:p>
      <text:p text:style-name="P1892"><text:span text:style-name="T1892_1">γγ)</text:span><text:span text:style-name="T1892_2"><text:tab/></text:span><text:span text:style-name="T1892_3">Την<text:s/>εφαρμογή<text:s/>τεχνικών<text:s/>μεθόδων<text:s/>και<text:s/>μέτρων<text:s/>για<text:s/>την<text:s/>ασφάλεια<text:s/>της<text:s/>τεχνολογικής<text:s/>υποδομής<text:s/>των<text:s/>πληροφοριακών<text:s/>συστημάτων<text:s/>και<text:s/>των<text:s/>δεδομένων<text:s/>που<text:s/>διακινούνται,<text:s/>υποβάλλονται<text:s/>σε<text:s/>επεξεργασία<text:s/>και<text:s/>αποθηκεύονται<text:s/>σε<text:s/>αυτά.</text:span></text:p>
      <text:p text:style-name="P1893"><text:span text:style-name="T1893_1">δδ)</text:span><text:span text:style-name="T1893_2"><text:tab/></text:span><text:span text:style-name="T1893_3">Τη<text:s/>διαχείριση<text:s/>και<text:s/>συντήρηση<text:s/>των<text:s/>κέντρων<text:s/>δεδομένων<text:s/>της<text:s/>Κεντρικής<text:s/>Υπηρεσίας<text:s/>του<text:s/>Υπουργείου.</text:span></text:p>
      <text:p text:style-name="P1894"><text:span text:style-name="T1894_1">εε)</text:span><text:span text:style-name="T1894_2"><text:tab/></text:span><text:span text:style-name="T1894_3">Τη<text:s/>σύνταξη<text:s/>προδιαγραφών,<text:s/>ανάλυση<text:s/>και<text:s/>τεκμηρίωση<text:s/>των<text:s/>δικτύων<text:s/>δεδομένων,<text:s/>φωνής<text:s/>και<text:s/>εικόνας<text:s/>στα<text:s/>κτήρια<text:s/>και<text:s/>τους<text:s/>χώρους<text:s/>του<text:s/>Υπουργείου.</text:span></text:p>
      <text:p text:style-name="P1895"><text:span text:style-name="T1895_1">στστ)</text:span><text:span text:style-name="T1895_2"><text:tab/></text:span><text:span text:style-name="T1895_3">Την<text:s/>παροχή<text:s/>τεχνικής<text:s/>υποστήριξης<text:s/>στις<text:s/>Υπηρεσίες<text:s/>του<text:s/>Υπουργείου<text:s/>σε<text:s/>αντικείμενα<text:s/>που<text:s/>άπτονται<text:s/>των<text:s/>αρμοδιοτήτων<text:s/>του<text:s/>Τμήματος.</text:span></text:p>
      <text:p text:style-name="P1896"><text:span text:style-name="T1896_1">3β)<text:s/>Το<text:s/>Τμήμα<text:s/>Πληροφοριακών<text:s/>Συστημάτων<text:s/>είναι<text:s/>αρμόδιο<text:s/>για:</text:span></text:p>
      <text:p text:style-name="P1897"><text:span text:style-name="T1897_1">αα)</text:span><text:span text:style-name="T1897_2"><text:tab/></text:span><text:span text:style-name="T1897_3">Τη<text:s/>μελέτη,<text:s/>ανάλυση,<text:s/>σχεδίαση,<text:s/>ανάπτυξη<text:s/>και<text:s/>τεκμηρίωση<text:s/>πληροφοριακών<text:s/>συστημάτων<text:s/>για<text:s/>την<text:s/>ηλεκτρονική<text:s/>υποστήριξη<text:s/>των<text:s/>Υπηρεσιών<text:s/>του<text:s/>Υπουργείου,<text:s/>αλλά<text:s/>και<text:s/>των<text:s/>υπηρεσιών<text:s/>προς<text:s/>τους<text:s/>πολίτες<text:s/>και<text:s/>τις<text:s/>επιχειρήσεις<text:s/>στον<text:s/>τομέα<text:s/>του<text:s/>Πολιτισμού.</text:span></text:p>
      <text:p text:style-name="P1898"><text:span text:style-name="T1898_1">ββ)</text:span><text:span text:style-name="T1898_2"><text:tab/></text:span><text:span text:style-name="T1898_3">Τη<text:s/>σύνταξη<text:s/>τεχνικών<text:s/>προδιαγραφών<text:s/>και<text:s/>τεχνική<text:s/>αξιολόγηση<text:s/>των<text:s/>εφαρμογών<text:s/>και<text:s/>πληροφοριακών<text:s/>συστημάτων.</text:span></text:p>
      <text:p text:style-name="P1899"><text:span text:style-name="T1899_1">γγ)</text:span><text:span text:style-name="T1899_2"><text:tab/></text:span><text:span text:style-name="T1899_3">Τη<text:s/>δημιουργία<text:s/>και<text:s/>διαχείριση<text:s/>Μητρώου<text:s/>Πληροφοριακών<text:s/>Συστημάτων<text:s/>του<text:s/>Υπουργείου<text:s/>και<text:s/>την<text:s/>παροχή<text:s/>εγκρίσεων<text:s/>για<text:s/>την<text:s/>αγορά<text:s/>νέων<text:s/>σύμφωνα<text:s/>με<text:s/>την<text:s/>κείμενη<text:s/>νομοθεσία<text:s/>περί<text:s/>Ηλεκτρονικής<text:s/>Διακυβέρνησης.</text:span></text:p>
      <text:p text:style-name="P1900"><text:span text:style-name="T1900_1">δδ)</text:span><text:span text:style-name="T1900_2"><text:tab/></text:span><text:span text:style-name="T1900_3">Την<text:s/>παροχή<text:s/>τεχνικής<text:s/>υποστήριξης<text:s/>και<text:s/>εκπαίδευσης<text:s/>χρηστών<text:s/>στις<text:s/>Υπηρεσίες<text:s/>του<text:s/>Υπουργείου<text:s/>σε<text:s/>θέματα<text:s/>που<text:s/>άπτονται<text:s/>των<text:s/>αρμοδιοτήτων<text:s/>του<text:s/>Τμήματος.</text:span></text:p>
      <text:p text:style-name="P1901"><text:span text:style-name="T1901_1">εε)</text:span><text:span text:style-name="T1901_2"><text:tab/></text:span><text:span text:style-name="T1901_3">Τη<text:s/>μελέτη,<text:s/>το<text:s/>συντονισμό<text:s/>και<text:s/>την<text:s/>υποστήριξη<text:s/>έργων<text:s/>πληροφοριακών<text:s/>συστημάτων<text:s/>των<text:s/>Υπηρεσιών<text:s/>του<text:s/>Υπουργείου.</text:span></text:p>
      <text:p text:style-name="P1902"><text:span text:style-name="T1902_1">3γ)<text:s/>Το<text:s/>Τμήμα<text:s/>Καινοτόμων<text:s/>Υπηρεσιών<text:s/>και<text:s/>Απλούστευ-<text:s/>σης<text:s/>Διαδικασιών<text:s/>είναι<text:s/>αρμόδιο<text:s/>για:</text:span></text:p>
      <text:p text:style-name="P1903"><text:span text:style-name="T1903_1">αα)</text:span><text:span text:style-name="T1903_2"><text:tab/></text:span><text:span text:style-name="T1903_3">Το<text:s/>σχεδιασμό<text:s/>και<text:s/>την<text:s/>υλοποίηση<text:s/>σε<text:s/>υλικοτεχνικό<text:s/>επίπεδο<text:s/>δράσεων<text:s/>για<text:s/>τη<text:s/>δημιουργία<text:s/>εθνικού<text:s/>ψηφιακού<text:s/>πολιτιστικού<text:s/>αποθέματος<text:s/>και<text:s/>την<text:s/>τεχνική<text:s/>μέριμνα<text:s/>για<text:s/>τη<text:s/>διάχυση<text:s/>και<text:s/>ανάδειξή<text:s/>του<text:s/>σε<text:s/>εθνικά<text:s/>και<text:s/>ευρωπαϊκά<text:s/>δίκτυα,<text:s/>καθώς<text:s/>και<text:s/>για<text:s/>τη<text:s/>μακροχρόνια<text:s/>διατήρησή<text:s/>του,<text:s/>σε<text:s/>συνεργασία<text:s/>με<text:s/>τις<text:s/>αρμόδιες<text:s/>Υπηρεσίες<text:s/>του<text:s/>Υπουργείου.</text:span></text:p>
      <text:p text:style-name="P1904"><text:span text:style-name="T1904_1">ββ)</text:span><text:span text:style-name="T1904_2"><text:tab/></text:span><text:span text:style-name="T1904_3">Το<text:s/>σχεδιασμό<text:s/>και<text:s/>υλοποίηση<text:s/>σε<text:s/>υλικοτεχνικό<text:s/>επίπεδο<text:s/>υπηρεσιών<text:s/>για<text:s/>τη<text:s/>βελτίωση<text:s/>της<text:s/>πρόσβασης<text:s/>του<text:s/>κοινού<text:s/>στο<text:s/>ψηφιακό<text:s/>περιεχόμενο<text:s/>και<text:s/>για<text:s/>τη<text:s/>διάθεση<text:s/>και<text:s/>επαναχρησιμοποίηση<text:s/>του<text:s/>ψηφιακού<text:s/>περιεχομένου<text:s/>σε<text:s/>εφαρμογές<text:s/>στον<text:s/>τουρισμό,<text:s/>την<text:s/>εκπαίδευση,<text:s/>την<text:s/>έρευνα<text:s/>κλπ.,<text:s/>σε<text:s/>συνεργασία<text:s/>με<text:s/>τις<text:s/>αρμόδιες<text:s/>Υπηρεσίες<text:s/>του<text:s/>Υπουργείου.</text:span></text:p>
      <text:p text:style-name="P1905"><text:span text:style-name="T1905_1">γγ)</text:span><text:span text:style-name="T1905_2"><text:tab/></text:span><text:span text:style-name="T1905_3">Την<text:s/>τεχνική<text:s/>διαχείριση,<text:s/>συντήρηση,<text:s/>εξέλιξη<text:s/>και<text:s/>περαιτέρω<text:s/>ανάπτυξη<text:s/>των<text:s/>επίσημων<text:s/>διαδικτυακών<text:s/>πυλών<text:s/>του<text:s/>τομέα<text:s/>Πολιτισμού<text:s/>και<text:s/>υπηρεσιών<text:s/>προστιθέμενης<text:s/>αξίας<text:s/>που<text:s/>αφορούν<text:s/>πολιτιστικό<text:s/>ή/και<text:s/>τουριστικό<text:s/>περιεχόμενο.</text:span></text:p>
      <text:p text:style-name="P1906"><text:span text:style-name="T1906_1">δδ)</text:span><text:span text:style-name="T1906_2"><text:tab/></text:span><text:span text:style-name="T1906_3">Την<text:s/>τεχνική<text:s/>συμβολή<text:s/>στη<text:s/>συλλογή<text:s/>και<text:s/>διαχείριση<text:s/>γεωχωρικών<text:s/>δεδομένων,<text:s/>καθώς<text:s/>και<text:s/>τη<text:s/>διαμόρφωση<text:s/>εθνικών<text:s/>βάσεων<text:s/>δεδομένων,<text:s/>σε<text:s/>συνεργασία<text:s/>με<text:s/>τις<text:s/>αρμόδιες<text:s/>Υπηρεσίες<text:s/>του<text:s/>Υπουργείου.</text:span></text:p>
      <text:p text:style-name="P1907"><text:span text:style-name="T1907_1">εε)</text:span><text:span text:style-name="T1907_2"><text:tab/></text:span><text:span text:style-name="T1907_3">Την<text:s/>ενημέρωση<text:s/>και<text:s/>εκπαίδευση<text:s/>του<text:s/>προσωπικού<text:s/>των<text:s/>Υπηρεσιών<text:s/>του<text:s/>Υπουργείου<text:s/>και<text:s/>των<text:s/>εποπτευομένων<text:s/>ή<text:s/>άλλων<text:s/>πολιτιστικών<text:s/>φορέων<text:s/>σε<text:s/>θέματα<text:s/>που<text:s/>άπτονται<text:s/>των<text:s/>αρμοδιοτήτων<text:s/>του<text:s/>Τμήματος.</text:span></text:p>
      <text:p text:style-name="P1908"><text:span text:style-name="T1908_1">στστ)</text:span><text:span text:style-name="T1908_2"><text:tab/></text:span><text:span text:style-name="T1908_3">Τη<text:s/>μέριμνα<text:s/>για<text:s/>την<text:s/>ανάπτυξη<text:s/>και<text:s/>εφαρμογή<text:s/>από<text:s/>τις<text:s/>κατά<text:s/>αντικείμενο<text:s/>αρμόδιες<text:s/>Υπηρεσίες<text:s/>σύγχρονων<text:s/>τεχνικών<text:s/>μεθόδων<text:s/>(μέτρηση<text:s/>εργασίας,<text:s/>επιχειρησιακή<text:s/>έρευνα,<text:s/>ανάλυση<text:s/>κόστους<text:s/>-<text:s/>ωφέλειας,<text:s/>εργονομία<text:s/>κ.α.)<text:s/>για<text:s/>την<text:s/>αύξηση<text:s/>της<text:s/>παραγωγικότητας.</text:span></text:p>
      <text:p text:style-name="P1909"><text:span text:style-name="T1909_1">ζζ)</text:span><text:span text:style-name="T1909_2"><text:tab/></text:span><text:span text:style-name="T1909_3">Τη<text:s/>λήψη<text:s/>μέτρων<text:s/>για<text:s/>την<text:s/>ενίσχυση<text:s/>της<text:s/>αποτελε-<text:s/>σματικότητας<text:s/>και<text:s/>αποδοτικότητας<text:s/>των<text:s/>Υπηρεσιών<text:s/>του<text:s/>Υπουργείου<text:s/>και<text:s/>την<text:s/>εφαρμογή<text:s/>μεθόδων<text:s/>μέτρησης<text:s/>και<text:s/>αξιολόγησης<text:s/>αυτών.</text:span></text:p>
      <text:p text:style-name="P1910"><text:span text:style-name="T1910_1">ηη)</text:span><text:span text:style-name="T1910_2"><text:tab/></text:span><text:span text:style-name="T1910_3">Τον<text:s/>προσδιορισμό<text:s/>της<text:s/>ετήσιας<text:s/>στοχοθεσίας<text:s/>της<text:s/>Υπηρεσίας<text:s/>και<text:s/>τον<text:s/>καθορισμό<text:s/>των<text:s/>σχετικών<text:s/>δεικτών<text:s/>παρακολούθησης<text:s/>της<text:s/>υλοποίησής<text:s/>της.</text:span></text:p>
      <text:p text:style-name="P1911"><text:span text:style-name="T1911_1">θθ)</text:span><text:span text:style-name="T1911_2"><text:tab/></text:span><text:span text:style-name="T1911_3">Την<text:s/>εφαρμογή<text:s/>συστημάτων<text:s/>και<text:s/>μεθόδων<text:s/>οργάνωσης<text:s/>και<text:s/>διοίκησης<text:s/>και<text:s/>άλλων<text:s/>έργων<text:s/>συμβολής<text:s/>στην<text:s/>εκσυγχρονισμένη<text:s/>οργάνωση<text:s/>και<text:s/>λειτουργία<text:s/>των<text:s/>Υπηρεσιών<text:s/>του<text:s/>Υπουργείου<text:s/>καθώς<text:s/>και<text:s/>στην<text:s/>ενδυνάμωση<text:s/>της<text:s/>διοικητικής<text:s/>ικανότητάς<text:s/>τους.</text:span></text:p>
      <text:p text:style-name="P1912"><text:span text:style-name="T1912_1">ιι)Τη<text:s/>διαμόρφωση<text:s/>των<text:s/>διαδικασιών<text:s/>εφαρμογής<text:s/>των<text:s/>διοικητικών<text:s/>αλλαγών<text:s/>σε<text:s/>συνεργασία<text:s/>με<text:s/>τις<text:s/>καθ’<text:s/>ύλην<text:s/>αρμόδιες<text:s/>Υπηρεσίες.</text:span></text:p>
      <text:p text:style-name="P1913"><text:span text:style-name="T1913_1">ιαια)</text:span><text:span text:style-name="T1913_2"><text:tab/></text:span><text:span text:style-name="T1913_3">Τη<text:s/>συγκέντρωση<text:s/>σχετικών<text:s/>μελετών<text:s/>για<text:s/>θέματα<text:s/>διοικητικής<text:s/>οργάνωσης<text:s/>και<text:s/>εκσυγχρονισμού<text:s/>άλλων<text:s/>Υπηρεσιών<text:s/>του<text:s/>Υπουργείου<text:s/>ή<text:s/>άλλων<text:s/>Φορέων<text:s/>της<text:s/>Δημόσιας<text:s/>Διοίκησης.</text:span></text:p>
      <text:p text:style-name="P1914"><text:span text:style-name="T1914_1">ιβιβ)</text:span><text:span text:style-name="T1914_2"><text:tab/></text:span><text:span text:style-name="T1914_3">Τη<text:s/>διαχείριση<text:s/>και<text:s/>διάχυση<text:s/>της<text:s/>ευρύτερης<text:s/>γνώσης<text:s/>και<text:s/>τεχνογνωσίας<text:s/>σε<text:s/>θέματα<text:s/>διοικητικής<text:s/>οργάνωσης<text:s/>και<text:s/>εκσυγχρονισμού.</text:span></text:p>
      <text:h text:style-name="P1915" text:outline-level="6"><text:span text:style-name="T1915_1">Άρθρο<text:s/>65</text:span></text:h>
      <text:p text:style-name="P1916"><text:span text:style-name="T1916_1">Αυτοτελές<text:s/>Τμήμα<text:s/>Εποπτείας</text:span></text:p>
      <text:p text:style-name="P1917"><text:span text:style-name="T1917_1">και<text:s/>Λειτουργίας<text:s/>Παιδικού<text:s/>Σταθμού</text:span></text:p>
      <text:p text:style-name="P1918"><text:span text:style-name="T1918_1">Το<text:s/>Αυτοτελές<text:s/>Τμήμα<text:s/>Εποπτείας<text:s/>και<text:s/>Λειτουργίας<text:s/>Παιδικού<text:s/>Σταθμού<text:s/>είναι<text:s/>αρμόδιο<text:s/>για:</text:span></text:p>
      <text:p text:style-name="P1919"><text:span text:style-name="T1919_1">α)</text:span><text:span text:style-name="T1919_2"><text:tab/></text:span><text:span text:style-name="T1919_3">Τη<text:s/>λειτουργία<text:s/>Παιδικού<text:s/>Σταθμού<text:s/>ως<text:s/>προς<text:s/>τη<text:s/>διαχείριση<text:s/>θεμάτων<text:s/>εξυπηρέτησης,<text:s/>παιδαγωγικής<text:s/>απασχόλησης,<text:s/>μεταφοράς,<text:s/>διατροφής<text:s/>και<text:s/>ιατρικής<text:s/>παρακολούθησης<text:s/>παιδιών<text:s/>προσχολικής<text:s/>ηλικίας<text:s/>των<text:s/>υπαλλήλων<text:s/>του<text:s/>Υπουργείου.</text:span></text:p>
      <text:p text:style-name="P1920"><text:span text:style-name="T1920_1">β)</text:span><text:span text:style-name="T1920_2"><text:tab/></text:span><text:span text:style-name="T1920_3">Την<text:s/>ορθολογική<text:s/>διαχείριση<text:s/>του<text:s/>προσωπικού<text:s/>του<text:s/>Παιδικού<text:s/>Σταθμού.</text:span></text:p>
      <text:h text:style-name="P1921" text:outline-level="3"><text:span text:style-name="T1921_1">ΚΕΦΑΛΑΙΟ<text:s/>ΣΤ΄</text:span></text:h>
      <text:h text:style-name="P1922" text:outline-level="6"><text:span text:style-name="T1922_1">Άρθρο<text:s/>66</text:span></text:h>
      <text:p text:style-name="P1923"><text:span text:style-name="T1923_1">Γενική<text:s/>Γραμματεία<text:s/>Αθλητισμού</text:span></text:p>
      <text:p text:style-name="P1924"><text:span text:style-name="T1924_1">Έργο<text:s/>της<text:s/>Γενικής<text:s/>Γραμματείας<text:s/>Αθλητισμού<text:s/>(Γ.Γ.Α.)<text:s/>είναι<text:s/>ο<text:s/>στρατηγικός<text:s/>σχεδιασμός<text:s/>και<text:s/>η<text:s/>εφαρμογή<text:s/>της<text:s/>αθλητικής<text:s/>πολιτικής<text:s/>της<text:s/>χώρας,<text:s/>στο<text:s/>πλαίσιο<text:s/>της<text:s/>συνταγματικής<text:s/>υποχρέωσης<text:s/>του<text:s/>κράτους<text:s/>για<text:s/>την<text:s/>προστασία,<text:s/>ανώτατη<text:s/>εποπτεία<text:s/>και<text:s/>οικονομική<text:s/>στήριξη<text:s/>του<text:s/>αθλητισμού.<text:s/>Ειδικότερα,<text:s/>αποστολή<text:s/>της<text:s/>Γ.Γ.Α.<text:s/>είναι:</text:span></text:p>
      <text:p text:style-name="P1925"><text:span text:style-name="T1925_1">α)</text:span><text:span text:style-name="T1925_2"><text:tab/></text:span><text:span text:style-name="T1925_3">Η<text:s/>πρόληψη<text:s/>και<text:s/>διασφάλιση<text:s/>της<text:s/>υγείας<text:s/>του<text:s/>αθλητή<text:s/>και<text:s/>αθλούμενου.</text:span></text:p>
      <text:p text:style-name="P1926"><text:span text:style-name="T1926_1">β)</text:span><text:span text:style-name="T1926_2"><text:tab/></text:span><text:span text:style-name="T1926_3">Η<text:s/>συστηματική<text:s/>καλλιέργεια,<text:s/>διάδοση<text:s/>και<text:s/>εμπέδωση<text:s/>στην<text:s/>κοινωνική<text:s/>συνείδηση<text:s/>του<text:s/>αθλητικού<text:s/>πνεύματος<text:s/>και<text:s/>των<text:s/>αξιών<text:s/>του<text:s/>Ολυμπισμού<text:s/>και<text:s/>η<text:s/>διάδοσή<text:s/>τους<text:s/>σε<text:s/>εθνικό<text:s/>και<text:s/>διεθνές<text:s/>επίπεδο<text:s/>με<text:s/>κάθε<text:s/>πρόσφορο<text:s/>μέσο.</text:span></text:p>
      <text:p text:style-name="P1927"><text:span text:style-name="T1927_1">γ)</text:span><text:span text:style-name="T1927_2"><text:tab/></text:span><text:span text:style-name="T1927_3">Η<text:s/>επιστημονική<text:s/>τεκμηρίωση<text:s/>των<text:s/>αθλητικών<text:s/>αναγκών<text:s/>της<text:s/>χώρας<text:s/>και<text:s/>η<text:s/>αποτύπωσή<text:s/>τους<text:s/>σε<text:s/>στρατηγική<text:s/>αθλητική<text:s/>πολιτική,<text:s/>που<text:s/>εφαρμόζεται<text:s/>με<text:s/>επιχειρησιακά<text:s/>προγράμματα<text:s/>δράσεις,<text:s/>ενέργειες<text:s/>και<text:s/>έργα.</text:span></text:p>
      <text:p text:style-name="P1928"><text:span text:style-name="T1928_1">δ)</text:span><text:span text:style-name="T1928_2"><text:tab/></text:span><text:span text:style-name="T1928_3">Η<text:s/>θεσμική,<text:s/>επιστημονική,<text:s/>υλικοτεχνική<text:s/>και<text:s/>οικονομική<text:s/>στήριξη<text:s/>των<text:s/>εποπτευομένων<text:s/>δημοσίων<text:s/>και<text:s/>ιδιωτικών<text:s/>αθλητικών<text:s/>φορέων<text:s/>(Ν.Π.),<text:s/>ώστε<text:s/>να<text:s/>εξασφαλίζεται<text:s/>αποτελεσματικότητα,<text:s/>αποδοτικότητα<text:s/>και<text:s/>ποιότητα<text:s/>στο<text:s/>παραγόμενο<text:s/>αθλητικό<text:s/>έργο<text:s/>τους.</text:span></text:p>
      <text:p text:style-name="P1929"><text:span text:style-name="T1929_1">ε)</text:span><text:span text:style-name="T1929_2"><text:tab/></text:span><text:span text:style-name="T1929_3">Η<text:s/>εποπτεία<text:s/>και<text:s/>ο<text:s/>έλεγχος<text:s/>των<text:s/>πάσης<text:s/>φύσεως<text:s/>προσώπων<text:s/>ή<text:s/>φορέων<text:s/>που<text:s/>διέπονται<text:s/>από<text:s/>την<text:s/>αθλητική<text:s/>πολιτική<text:s/>της<text:s/>χώρας<text:s/>σύμφωνα<text:s/>με<text:s/>τις<text:s/>εκάστοτε<text:s/>ισχύουσες<text:s/>διατάξεις<text:s/>και<text:s/>η<text:s/>αξιολόγηση<text:s/>της<text:s/>δράσης<text:s/>τους<text:s/>με<text:s/>βάση<text:s/>τον<text:s/>εκάστοτε<text:s/>διαμορφούμενο<text:s/>στρατηγικό<text:s/>σχεδιασμό<text:s/>και<text:s/>προγραμματισμό<text:s/>της<text:s/>αθλητικής<text:s/>πολιτικής.</text:span></text:p>
      <text:h text:style-name="P1930" text:outline-level="6"><text:span text:style-name="T1930_1">Άρθρο<text:s/>67<text:s/></text:span></text:h>
      <text:h text:style-name="P1931" text:outline-level="6"><text:span text:style-name="T1931_1">Γενική<text:s/>Διεύθυνση<text:s/>Οργάνωσης<text:s/>Αθλητισμού</text:span></text:h>
      <text:p text:style-name="P1932"><text:span text:style-name="T1932_1">1.</text:span><text:span text:style-name="T1932_2"><text:s/>Ο<text:s/>Στρατηγικός<text:s/>σκοπός<text:s/>της<text:s/>Γενικής<text:s/>Διεύθυνσης<text:s/>Οργάνωσης<text:s/>Αθλητισμού<text:s/>είναι<text:s/>ο<text:s/>εθνικός<text:s/>επιτελικός<text:s/>σχεδι-<text:s/>ασμός<text:s/>καθώς<text:s/>και<text:s/>η<text:s/>συνολική<text:s/>ευθύνη<text:s/>για<text:s/>όλα<text:s/>τα<text:s/>θέματα<text:s/>που<text:s/>αφορούν<text:s/>στην<text:s/>πρόοδο<text:s/>και<text:s/>στην<text:s/>καλύτερη<text:s/>διοργάνωση<text:s/>και<text:s/>λειτουργία<text:s/>του<text:s/>Αθλητισμού<text:s/>στη<text:s/>χώρα.</text:span></text:p>
      <text:p text:style-name="P1933"><text:span text:style-name="T1933_1">2.</text:span><text:span text:style-name="T1933_2"><text:s/>Η<text:s/>Γενική<text:s/>Διεύθυνση<text:s/>Οργάνωσης<text:s/>Αθλητισμού<text:s/>συγκροτείται<text:s/>από<text:s/>τις<text:s/>ακόλουθες<text:s/>οργανικές<text:s/>μονάδες:</text:span></text:p>
      <text:p text:style-name="P1934"><text:span text:style-name="T1934_1">α)</text:span><text:span text:style-name="T1934_2"><text:tab/></text:span><text:span text:style-name="T1934_3">Διεύθυνση<text:s/>Αγωνιστικού<text:s/>Αθλητισμού.</text:span></text:p>
      <text:p text:style-name="P1935"><text:span text:style-name="T1935_1">β)</text:span><text:span text:style-name="T1935_2"><text:tab/></text:span><text:span text:style-name="T1935_3">Διεύθυνση<text:s/>Επαγγελματικού<text:s/>Αθλητισμού<text:s/>και<text:s/>Επαγγελμάτων<text:s/>Αθλητισμού.</text:span></text:p>
      <text:p text:style-name="P1936"><text:span text:style-name="T1936_1">γ)</text:span><text:span text:style-name="T1936_2"><text:tab/></text:span><text:span text:style-name="T1936_3">Διεύθυνση<text:s/>Άθλησης<text:s/>για<text:s/>Όλους,<text:s/>Προβολής,<text:s/>Ανάπτυξης<text:s/>Αθλητισμού,<text:s/>Επιστημονικής<text:s/>Υποστήριξης<text:s/>και<text:s/>Διεθνών<text:s/>Σχέσεων.</text:span></text:p>
      <text:p text:style-name="P1937"><text:span text:style-name="T1937_1">δ)</text:span><text:span text:style-name="T1937_2"><text:tab/></text:span><text:span text:style-name="T1937_3">Διεύθυνση<text:s/>Τεχνικών<text:s/>Αθλητικών<text:s/>Έργων<text:s/>και<text:s/>Υποδομών.<text:s/>ε)<text:s/>Διεύθυνση<text:s/>Υποστήριξης<text:s/>Αθλητισμού.</text:span></text:p>
      <text:h text:style-name="P1938" text:outline-level="6"><text:span text:style-name="T1938_1">Άρθρο<text:s/>68<text:s/></text:span></text:h>
      <text:h text:style-name="P1939" text:outline-level="6"><text:span text:style-name="T1939_1">Διεύθυνση<text:s/>Αγωνιστικού<text:s/>Αθλητισμού</text:span></text:h>
      <text:p text:style-name="P1940"><text:span text:style-name="T1940_1">1.</text:span><text:span text:style-name="T1940_2"><text:s/>Οι<text:s/>επιχειρησιακοί<text:s/>στόχοι<text:s/>της<text:s/>Διεύθυνσης<text:s/>Αγωνιστικού<text:s/>Αθλητισμού<text:s/>είναι<text:s/>ο<text:s/>σχεδιασμός,<text:s/>ο<text:s/>προγραμματισμός,<text:s/>ο<text:s/>έλεγχος,<text:s/>η<text:s/>εποπτεία<text:s/>και<text:s/>η<text:s/>παρακολούθηση<text:s/>της<text:s/>άσκησης<text:s/>όλων<text:s/>των<text:s/>αθλημάτων<text:s/>–<text:s/>αγωνισμάτων<text:s/>που<text:s/>καλλιεργούν<text:s/>οι<text:s/>αναγνωρισμένες<text:s/>αθλητικές<text:s/>Ομοσπονδίες<text:s/>και<text:s/>αθλητικών<text:s/>διοργανώσεων<text:s/>σε<text:s/>όλα<text:s/>τα<text:s/>επίπεδα<text:s/>και<text:s/>βαθμίδες<text:s/>του<text:s/>ερασιτεχνικού<text:s/>Αγωνιστικού<text:s/>Αθλητισμού,<text:s/>η<text:s/>νομιμοποίηση<text:s/>και<text:s/>υποβοήθηση<text:s/>των<text:s/>αθλητικών<text:s/>φορέων<text:s/>για<text:s/>την<text:s/>ανάπτυξη<text:s/>του<text:s/>αθλήματος<text:s/>τους,<text:s/>η<text:s/>μέριμνα<text:s/>για<text:s/>τη<text:s/>λήψη<text:s/>μέτρων<text:s/>για<text:s/>την<text:s/>καλύτερη<text:s/>λειτουργία<text:s/>και<text:s/>οργάνωση<text:s/>του<text:s/>Αγωνιστικού<text:s/>Αθλητισμού<text:s/>και<text:s/>η<text:s/>εν<text:s/>γένει<text:s/>άσκηση<text:s/>εποπτείας<text:s/>και<text:s/>ελέγχου<text:s/>στο<text:s/>χώρο<text:s/>του<text:s/>Ελληνικού<text:s/>Ερασιτεχνικού<text:s/>Αθλητισμού.<text:s/>Τον<text:s/>χειρισμό<text:s/>θεμάτων<text:s/>και<text:s/>την<text:s/>επιμέλεια<text:s/>έκδοσης<text:s/>αποφάσεων<text:s/>που<text:s/>αφορούν<text:s/>στην<text:s/>αντιμετώπιση<text:s/>της<text:s/>βίας<text:s/>σύμφωνα<text:s/>με<text:s/>τον<text:s/>ν.<text:s/>4326/2015<text:s/>και<text:s/>τις<text:s/>εκάστοτε<text:s/>ισχύουσες<text:s/>διατάξεις.</text:span></text:p>
      <text:p text:style-name="P1941"><text:span text:style-name="T1941_1">2.</text:span><text:span text:style-name="T1941_2"><text:s/>Η<text:s/>Διεύθυνση<text:s/>Αγωνιστικού<text:s/>Αθλητισμού<text:s/>απαρτίζεται<text:s/>από<text:s/>τα<text:s/>ακόλουθα<text:s/>Τμήματα:</text:span></text:p>
      <text:p text:style-name="P1942"><text:span text:style-name="T1942_1">α)</text:span><text:span text:style-name="T1942_2"><text:tab/></text:span><text:span text:style-name="T1942_3">Τμήμα<text:s/>Αθλητικών<text:s/>Φορέων.</text:span></text:p>
      <text:p text:style-name="P1943"><text:span text:style-name="T1943_1">β)</text:span><text:span text:style-name="T1943_2"><text:tab/></text:span><text:span text:style-name="T1943_3">Τμήμα<text:s/>Αθλημάτων<text:s/>Κλασσικού<text:s/>Αθλητισμού<text:s/>και<text:s/>Αθλοπαιδιών.</text:span></text:p>
      <text:p text:style-name="P1944"><text:span text:style-name="T1944_1">γ)</text:span><text:span text:style-name="T1944_2"><text:tab/></text:span><text:span text:style-name="T1944_3">Τμήμα<text:s/>Υγρού<text:s/>Στίβου<text:s/>και<text:s/>Μαχητικών<text:s/>Αθλημάτων.</text:span></text:p>
      <text:p text:style-name="P1945"><text:span text:style-name="T1945_1">δ)</text:span><text:span text:style-name="T1945_2"><text:tab/></text:span><text:span text:style-name="T1945_3">Τμήμα<text:s/>Τεχνικών<text:s/>Αθλημάτων.</text:span></text:p>
      <text:p text:style-name="P1946"><text:span text:style-name="T1946_1">ε)</text:span><text:span text:style-name="T1946_2"><text:tab/></text:span><text:span text:style-name="T1946_3">Τμήμα<text:s/>Λοιπών<text:s/>Αθλημάτων<text:s/>και<text:s/>Αθλημάτων<text:s/>Ατόμων<text:s/>με<text:s/>Αναπηρίες<text:s/>(ΑμεΑ).</text:span></text:p>
      <text:p text:style-name="P1947"><text:span text:style-name="T1947_1">στ)</text:span><text:span text:style-name="T1947_2"><text:tab/></text:span><text:span text:style-name="T1947_3">Τμήμα<text:s/>Συλλογικών<text:s/>Οργάνων<text:s/>και<text:s/>Ελέγχου<text:s/>Κανονισμών<text:s/>Αθλητικών<text:s/>Φορέων.</text:span></text:p>
      <text:p text:style-name="P1948"><text:span text:style-name="T1948_1">ζ)</text:span><text:span text:style-name="T1948_2"><text:tab/></text:span><text:span text:style-name="T1948_3">Τμήμα<text:s/>Προπονητών<text:s/>και<text:s/>Εκπαιδευτών<text:s/>Αθλημάτων.</text:span></text:p>
      <text:p text:style-name="P1949"><text:span text:style-name="T1949_1">Η<text:s/>εποπτεία<text:s/>και<text:s/>ο<text:s/>έλεγχος<text:s/>αθλήματος,<text:s/>το<text:s/>οποίο<text:s/>για<text:s/>οποιοδήποτε<text:s/>λόγο<text:s/>υπαχθεί<text:s/>σε<text:s/>άλλη<text:s/>Αθλητική<text:s/>Ομοσπονδία<text:s/>απ’<text:s/>αυτήν<text:s/>που<text:s/>αρχικά<text:s/>είχε<text:s/>ενταχθεί,<text:s/>ασκείται<text:s/>από<text:s/>το<text:s/>αντίστοιχο<text:s/>Τμήμα<text:s/>της<text:s/>Δ/νσης<text:s/>Αγωνιστικού<text:s/>Αθλητισμού<text:s/>στην<text:s/>εποπτεία<text:s/>του<text:s/>οποίου<text:s/>ανήκει<text:s/>η<text:s/>Αθλητική<text:s/>Ομοσπονδία<text:s/>υποδοχής.</text:span></text:p>
      <text:p text:style-name="P1950"><text:span text:style-name="T1950_1">Σε<text:s/>περίπτωση<text:s/>χορήγησης<text:s/>ειδικής<text:s/>αθλητικής<text:s/>αναγνώρισης<text:s/>Ομοσπονδίας,<text:s/>αυτή<text:s/>εντάσσεται<text:s/>στο<text:s/>Τμήμα<text:s/>της<text:s/>Δ/<text:s/>νσης<text:s/>Αγωνιστικού<text:s/>Αθλητισμού<text:s/>που<text:s/>εποπτεύει<text:s/>και<text:s/>ελέγχει<text:s/>συναφή<text:s/>αθλήματα.<text:s/>Αντιστοίχως,<text:s/>σε<text:s/>περίπτωση<text:s/>δημιουργίας<text:s/>νέων<text:s/>αθλημάτων<text:s/>ή<text:s/>ένταξης<text:s/>νέων<text:s/>αθλημάτων<text:s/>στο<text:s/>επίσημο<text:s/>πρόγραμμα<text:s/>των<text:s/>θερινών<text:s/>ή<text:s/>χειμερινών<text:s/>ολυμπιακών<text:s/>και<text:s/>παραολυμπιακών<text:s/>αγώνων,<text:s/>αυτά<text:s/>εντάσσονται<text:s/>στο<text:s/>Τμήμα<text:s/>που<text:s/>εποπτεύει<text:s/>την<text:s/>συναφή<text:s/>Ομοσπονδία.</text:span></text:p>
      <text:p text:style-name="P1951"><text:span text:style-name="T1951_1">4.</text:span><text:span text:style-name="T1951_2"><text:s/>α)<text:s/>Το<text:s/>Τμήμα<text:s/>Αθλητικών<text:s/>Φορέων<text:s/>είναι<text:s/>αρμόδιο<text:s/>για:<text:s/>αα)<text:s/>Τη<text:s/>χορήγηση<text:s/>ειδικής<text:s/>αθλητικής<text:s/>αναγνώρισης<text:s/>σε<text:s/>αθλητικά<text:s/>σωματεία,<text:s/>αθλητικές<text:s/>ενώσεις<text:s/>και<text:s/>αθλητικές<text:s/>ομοσπονδίες<text:s/>καθώς<text:s/>και<text:s/>την<text:s/>ανάκληση<text:s/>αυτής.</text:span></text:p>
      <text:p text:style-name="P1952"><text:span text:style-name="T1952_1">ββ)</text:span><text:span text:style-name="T1952_2"><text:tab/></text:span><text:span text:style-name="T1952_3">Τη<text:s/>διαδικασία<text:s/>χορήγησης<text:s/>ειδικής<text:s/>αναγνώρισης<text:s/>και<text:s/>την<text:s/>τήρηση<text:s/>ψηφιακού<text:s/>μητρώου<text:s/>ειδικά<text:s/>αναγνωρισμένων<text:s/>συνδέσμων<text:s/>και<text:s/>ομοσπονδιών<text:s/>διαιτητών<text:s/>και<text:s/>κριτών<text:s/>ομαδικών<text:s/>και<text:s/>ατομικών<text:s/>αθλημάτων.</text:span></text:p>
      <text:p text:style-name="P1953"><text:span text:style-name="T1953_1">γγ)</text:span><text:span text:style-name="T1953_2"><text:tab/></text:span><text:span text:style-name="T1953_3">Τη<text:s/>συγχώνευση<text:s/>αθλητικών<text:s/>σωματείων<text:s/>ή<text:s/>τμημάτων<text:s/>αυτών.</text:span></text:p>
      <text:p text:style-name="P1954"><text:span text:style-name="T1954_1">δδ)</text:span><text:span text:style-name="T1954_2"><text:tab/></text:span><text:span text:style-name="T1954_3">Την<text:s/>τήρηση<text:s/>ηλεκτρονικού<text:s/>Μητρώου<text:s/>αθλητικών<text:s/>σωματείων,<text:s/>ενώσεων<text:s/>και<text:s/>ομοσπονδιών.</text:span></text:p>
      <text:p text:style-name="P1955"><text:span text:style-name="T1955_1">εε)</text:span><text:span text:style-name="T1955_2"><text:tab/></text:span><text:span text:style-name="T1955_3">Την<text:s/>καταχώριση<text:s/>στο<text:s/>μητρώο<text:s/>αθλητικών<text:s/>σωματείων,<text:s/>ενώσεων<text:s/>και<text:s/>ομοσπονδιών<text:s/>των<text:s/>εκ<text:s/>των<text:s/>αθλητικών<text:s/>ομοσπονδιών<text:s/>υποβαλλόμενων,<text:s/>κατ’<text:s/>έτος,<text:s/>στοιχείων<text:s/>αθλητικών<text:s/>δραστηριοτήτων<text:s/>των<text:s/>αθλητικών<text:s/>σωματείων.</text:span></text:p>
      <text:p text:style-name="P1956"><text:span text:style-name="T1956_1">β)</text:span><text:span text:style-name="T1956_2"><text:tab/></text:span><text:span text:style-name="T1956_3">Το<text:s/>Τμήμα<text:s/>Αθλημάτων<text:s/>Κλασσικού<text:s/>Αθλητισμού<text:s/>και<text:s/>Αθλοπαιδιών<text:s/>εποπτεύει<text:s/>τους<text:s/>παρακάτω<text:s/>φορείς:</text:span></text:p>
      <text:p text:style-name="P1957"><text:span text:style-name="T1957_1">ΕΛΛΗΝΙΚΗ<text:s/>ΟΜΟΣΠΟΝΔΙΑ<text:s/>ΚΑΛΑΘΟΣΦΑΙΡΙΣΗΣ<text:s/>ΣΥΝΔΕΣΜΟΣ<text:s/>ΕΛΛΗΝΙΚΩΝ<text:s/>ΓΥΜΝΑΣΤΙΚΩΝ<text:s/>ΑΘΛΗΤΙΚΩΝ<text:s/>ΣΩΜΑΤΕΙΩΝ</text:span></text:p>
      <text:p text:style-name="P1958"><text:span text:style-name="T1958_1">ΕΛΛΗΝΙΚΗ<text:s/>ΓΥΜΝΑΣΤΙΚΗ<text:s/>ΟΜΟΣΠΟΝΔΙΑ<text:s/>ΕΛΛΗΝΙΚΗ<text:s/>ΟΜΟΣΠΟΝΔΙΑ<text:s/>ΠΕΤΟΣΦΑΙΡΙΣΗΣ<text:s/>ΟΜΟΣΠΟΝΔΙΑ<text:s/>ΧΕΙΡΟΣΦΑΙΡΙΣΗΣ<text:s/>ΕΛΛΑΔΟΣ<text:s/>ΕΛΛΗΝΙΚΗ<text:s/>ΠΟΔΟΣΦΑΙΡΙΚΗ<text:s/>ΟΜΟΣΠΟΝΔΙΑ<text:s/>ΕΛΛΗΝΙΚΗ<text:s/>ΟΜΟΣΠΟΝΔΙΑ<text:s/>ΓΚΟΛΦ<text:s/>ΕΛΛΗΝΙΚΗ<text:s/>ΟΜΟΣΠΟΝΔΙΑ<text:s/>ΚΡΙΚΕΤ</text:span></text:p>
      <text:p text:style-name="P1959"><text:span text:style-name="T1959_1">Το<text:s/>Τμήμα<text:s/>Αθλημάτων<text:s/>Κλασσικού<text:s/>Αθλητισμού<text:s/>και<text:s/>Αθλοπαιδιών<text:s/>είναι<text:s/>αρμόδιο<text:s/>για:</text:span></text:p>
      <text:p text:style-name="P1960"><text:span text:style-name="T1960_1">αα)</text:span><text:span text:style-name="T1960_2"><text:tab/></text:span><text:span text:style-name="T1960_3">Την<text:s/>εποπτεία<text:s/>και<text:s/>τον<text:s/>έλεγχο<text:s/>των<text:s/>ανωτέρω<text:s/>ομοσπονδιών.</text:span></text:p>
      <text:p text:style-name="P1961"><text:span text:style-name="T1961_1">ββ)</text:span><text:span text:style-name="T1961_2"><text:tab/></text:span><text:span text:style-name="T1961_3">Τις<text:s/>παροχές<text:s/>σε<text:s/>διακρινόμενους<text:s/>αθλητές<text:s/>και<text:s/>προπονητές<text:s/>και<text:s/>την<text:s/>τήρηση<text:s/>Ειδικού<text:s/>Πίνακα.</text:span></text:p>
      <text:p text:style-name="P1962"><text:span text:style-name="T1962_1">γγ)</text:span><text:span text:style-name="T1962_2"><text:tab/></text:span><text:span text:style-name="T1962_3">Την<text:s/>έκδοση<text:s/>αποφάσεων<text:s/>ανάθεσης<text:s/>καθηκόντων<text:s/>ομοσπονδιακού<text:s/>προπονητή<text:s/>ή<text:s/>τεχνικού<text:s/>συμβούλου<text:s/>σε<text:s/>καθηγητές<text:s/>φυσικής<text:s/>αγωγής<text:s/>που<text:s/>υπηρετούν<text:s/>στο<text:s/>δημόσιο.</text:span></text:p>
      <text:p text:style-name="P1963"><text:span text:style-name="T1963_1">δδ)</text:span><text:span text:style-name="T1963_2"><text:tab/></text:span><text:span text:style-name="T1963_3">Τη<text:s/>διαμόρφωση<text:s/>και<text:s/>τον<text:s/>καθορισμό<text:s/>των<text:s/>κριτηρίων<text:s/>για<text:s/>το<text:s/>ύψος<text:s/>της<text:s/>επιχορήγησης<text:s/>των<text:s/>ανωτέρω<text:s/>ομοσπονδιών<text:s/>για<text:s/>την<text:s/>αγωνιστική<text:s/>τους<text:s/>δραστηριότητα<text:s/>ανά<text:s/>έτος.</text:span></text:p>
      <text:p text:style-name="P1964"><text:span text:style-name="T1964_1">εε)</text:span><text:span text:style-name="T1964_2"><text:tab/></text:span><text:span text:style-name="T1964_3">Την<text:s/>επεξεργασία<text:s/>των<text:s/>προϋπολογισμών<text:s/>των<text:s/>ανωτέρω<text:s/>ομοσπονδιών<text:s/>σε<text:s/>συνεργασία<text:s/>με<text:s/>την<text:s/>Διεύθυνση<text:s/>Οικονομικών<text:s/>Υπηρεσιών.</text:span></text:p>
      <text:p text:style-name="P1965"><text:span text:style-name="T1965_1">στστ)</text:span><text:span text:style-name="T1965_2"><text:tab/></text:span><text:span text:style-name="T1965_3">Το<text:s/>χειρισμό<text:s/>θεμάτων<text:s/>που<text:s/>αφορούν<text:s/>τις<text:s/>αθλητικές<text:s/>αποστολές<text:s/>των<text:s/>ανωτέρω<text:s/>ομοσπονδιών.</text:span></text:p>
      <text:p text:style-name="P1966"><text:span text:style-name="T1966_1">ζζ)</text:span><text:span text:style-name="T1966_2"><text:tab/></text:span><text:span text:style-name="T1966_3">Την<text:s/>επεξεργασία<text:s/>αιτημάτων<text:s/>διεκδίκησης<text:s/>και<text:s/>την<text:s/>έγκριση<text:s/>ανάληψης<text:s/>διεθνών<text:s/>διοργανώσεων<text:s/>από<text:s/>τις<text:s/>ανωτέρω<text:s/>ομοσπονδίες<text:s/>στο<text:s/>εσωτερικό.</text:span></text:p>
      <text:p text:style-name="P1967"><text:span text:style-name="T1967_1">ηη)</text:span><text:span text:style-name="T1967_2"><text:tab/></text:span><text:span text:style-name="T1967_3">Τη<text:s/>μέριμνα<text:s/>για<text:s/>την<text:s/>παροχή<text:s/>διευκολύνσεων<text:s/>συμμετοχής<text:s/>σε<text:s/>προπονήσεις,<text:s/>αγώνες<text:s/>και<text:s/>συναφείς<text:s/>με<text:s/>τον<text:s/>αθλητισμό<text:s/>δραστηριότητες,<text:s/>σωμάτων<text:s/>ενόπλων<text:s/>δυνάμεων<text:s/>ή<text:s/>εργαζομένων<text:s/>αθλητών,<text:s/>σπουδαστών,<text:s/>μαθητών,<text:s/>προπονητών,<text:s/>διαιτητών<text:s/>και<text:s/>κριτών.</text:span></text:p>
      <text:p text:style-name="P1968"><text:span text:style-name="T1968_1">θθ)</text:span><text:span text:style-name="T1968_2"><text:tab/></text:span><text:span text:style-name="T1968_3">Τον<text:s/>έλεγχο<text:s/>και<text:s/>την<text:s/>αξιολόγηση<text:s/>του<text:s/>αθλητικού<text:s/>αποτελέσματος,<text:s/>όπως<text:s/>αυτό<text:s/>προκύπτει<text:s/>από<text:s/>τη<text:s/>συμμετοχή<text:s/>των<text:s/>ανωτέρω<text:s/>φορέων<text:s/>στις<text:s/>αθλητικές<text:s/>δραστηριότητες.</text:span></text:p>
      <text:p text:style-name="P1969"><text:span text:style-name="T1969_1">ιι)</text:span><text:span text:style-name="T1969_2"><text:tab/></text:span><text:span text:style-name="T1969_3">Την<text:s/>τήρηση<text:s/>ηλεκτρονικού<text:s/>αρχείου,<text:s/>ανά<text:s/>ομοσπονδία<text:s/>και<text:s/>άθλημα,<text:s/>για<text:s/>την<text:s/>αποτύπωση<text:s/>του<text:s/>αποτελέσματος<text:s/>των<text:s/>ωφελουμένων<text:s/>αθλητών<text:s/>-<text:s/>προπονητών.</text:span></text:p>
      <text:p text:style-name="P1970"><text:span text:style-name="T1970_1">ιαια)</text:span><text:span text:style-name="T1970_2"><text:tab/></text:span><text:span text:style-name="T1970_3">Τη<text:s/>χορήγηση<text:s/>αιγίδας<text:s/>στις<text:s/>αμιγώς<text:s/>αθλητικές<text:s/>οργανώσεις<text:s/>που<text:s/>αφορούν<text:s/>τον<text:s/>ερασιτεχνικό<text:s/>αθλητισμό<text:s/>σύμφωνα<text:s/>με<text:s/>το<text:s/>κανονιστικό<text:s/>πλαίσιο.</text:span></text:p>
      <text:p text:style-name="P1971"><text:span text:style-name="T1971_1">ιβιβ)</text:span><text:span text:style-name="T1971_2"><text:tab/></text:span><text:span text:style-name="T1971_3">Τον<text:s/>χειρισμό<text:s/>θεμάτων<text:s/>και<text:s/>την<text:s/>επιμέλεια<text:s/>έκδοσης<text:s/>αποφάσεων<text:s/>που<text:s/>αφορούν<text:s/>στην<text:s/>αντιμετώπιση<text:s/>της<text:s/>βίας<text:s/>στο<text:s/>πλαίσιο<text:s/>των<text:s/>αρμοδιοτήτων<text:s/>του<text:s/>Τμήματος<text:s/>σύμφωνα<text:s/>με<text:s/>τις<text:s/>εκάστοτε<text:s/>ισχύουσες<text:s/>διατάξεις.</text:span></text:p>
      <text:p text:style-name="P1972"><text:span text:style-name="T1972_1">ιγιγ)</text:span><text:span text:style-name="T1972_2"><text:tab/></text:span><text:span text:style-name="T1972_3">Τη<text:s/>διαχείριση<text:s/>θεμάτων<text:s/>για<text:s/>την<text:s/>ένταξη<text:s/>αθλητών<text:s/>υπηκόων<text:s/>τρίτων<text:s/>χωρών<text:s/>στη<text:s/>δύναμη<text:s/>Αθλητικού<text:s/>Σωματείου<text:s/>των<text:s/>ανωτέρω<text:s/>Ομοσπονδιών.</text:span></text:p>
      <text:p text:style-name="P1973"><text:span text:style-name="T1973_1">γ)</text:span><text:span text:style-name="T1973_2"><text:tab/></text:span><text:span text:style-name="T1973_3">Το<text:s/>Τμήμα<text:s/>Υγρού<text:s/>Στίβου<text:s/>και<text:s/>Μαχητικών<text:s/>Αθλημάτων<text:s/>εποπτεύει<text:s/>τους<text:s/>παρακάτω<text:s/>φορείς:</text:span></text:p>
      <text:p text:style-name="P1974"><text:span text:style-name="T1974_1">ΚΟΛΥΜΒΗΤΙΚΗ<text:s/>ΟΜΟΣΠΟΝΔΙΑ<text:s/>ΕΛΛΑΔΟΣ<text:s/>ΙΣΤΙΟΠΛΟΪΚΗ<text:s/>ΟΜΟΣΠΟΝΔΙΑ<text:s/>ΕΛΛΑΔΟΣ</text:span></text:p>
      <text:p text:style-name="P1975"><text:span text:style-name="T1975_1">ΕΛΛΗΝΙΚΗ<text:s/>ΚΩΠΗΛΑΤΙΚΗ<text:s/>ΟΜΟΣΠΟΝΔΙΑ<text:s/>ΦΙΛΑΘΛΩΝ<text:s/>ΝΑΥΤΙΚΩΝ<text:s/>ΣΩΜΑΤΕΙΩΝ</text:span></text:p>
      <text:p text:style-name="P1976"><text:span text:style-name="T1976_1">ΕΛΛΗΝΙΚΗ<text:s/>ΟΜΟΣΠΟΝΔΙΑ<text:s/>ΠΑΛΗΣ<text:s/>ΕΛΛΗΝΙΚΗ<text:s/>ΟΜΟΣΠΟΝΔΙΑ<text:s/>ΤΑΕΚΒΟΝΤΟ<text:s/>ΕΛΛΗΝΙΚΗ<text:s/>ΟΜΟΣΠΟΝΔΙΑ<text:s/>ΤΖΟΥΝΤΟ<text:s/>ΕΛΛΗΝΙΚΗ<text:s/>ΟΜΟΣΠΟΝΔΙΑ<text:s/>ΚΑΝΟΕ-ΚΑΓΙΑΚ<text:s/>ΕΛΛΗΝΙΚΗ<text:s/>ΟΜΟΣΠΟΝΔΙΑ<text:s/>ΠΥΓΜΑΧΙΑΣ<text:s/>ΕΛΛΗΝΙΚΗ<text:s/>ΟΜΟΣΠΟΝΔΙΑ<text:s/>ΚΑΡΑΤΕ</text:span></text:p>
      <text:p text:style-name="P1977"><text:span text:style-name="T1977_1">ΕΛΛΗΝΙΚΗ<text:s/>ΟΜΟΣΠΟΝΔΙΑ<text:s/>ΠΑΓΚΡΑΤΙΟΥ<text:s/>ΑΘΛΗΜΑΤΟΣ<text:s/>ΑΘΛΗΤΙΚΗ<text:s/>ΟΜΟΣΠΟΝΔΙΑ<text:s/>ΤΑΕΚΒΟΝΤΟ<text:s/>ΕΛΛΑΔΟΣ<text:s/>ΕΛΛΗΝΙΚΗ<text:s/>ΟΜΟΣΠΟΝΔΙΑ<text:s/>ΓΟΥΣΟΥ<text:s/>ΚΟΥΝΓΚ<text:s/>ΦΟΥ<text:s/>ΕΛΛΗΝΙΚΗ<text:s/>ΟΜΟΣΠΟΝΔΙΑ<text:s/>ΣΑΜΠΟ<text:s/>ΚΟΥΡΑΣ<text:s/>ΤΣΙΔΑΟ-ΜΠΑ<text:s/>ΕΛΛΗΝΙΚΗ<text:s/>ΦΙΛΑΘΛΟΣ<text:s/>ΕΡΑΣΙΤΕΧΝΙΚΗ<text:s/>ΟΜΟΣΠΟΝΔΙΑ<text:s/>ΖΙΟΥ-ΖΙΤΣΟΥ</text:span></text:p>
      <text:p text:style-name="P1978"><text:span text:style-name="T1978_1">ΠΑΝΕΛΛΗΝΙΑ<text:s/>ΟΜΟΣΠΟΝΔΙΑ<text:s/>ΚΙΚ<text:s/>ΜΠΟΞΙΝΓΚ<text:s/>ΕΛΛΗΝΙΚΗ<text:s/>ΟΜΟΣΠΟΝΔΙΑ<text:s/>ΥΠΟΒΡΥΧΙΑΣ<text:s/>ΔΡΑΣΤΗΡΙΟΤΗΤΑΣ<text:s/>ΑΘΛΗΤΙΚΗΣ<text:s/>ΑΛΙΕΙΑΣ<text:s/>ΕΛΛΗΝΙΚΗ<text:s/>ΟΜΟΣΠΟΝΔΙΑ<text:s/>ΘΑΛΑΣΣΙΟΥ<text:s/>ΣΚΙ</text:span></text:p>
      <text:p text:style-name="P1979"><text:span text:style-name="T1979_1">Το<text:s/>Τμήμα<text:s/>Υγρού<text:s/>Στίβου<text:s/>και<text:s/>Μαχητικών<text:s/>Αθλημάτων<text:s/>είναι<text:s/>αρμόδιο<text:s/>για:</text:span></text:p>
      <text:p text:style-name="P1980"><text:span text:style-name="T1980_1">αα)</text:span><text:span text:style-name="T1980_2"><text:tab/></text:span><text:span text:style-name="T1980_3">Την<text:s/>εποπτεία<text:s/>και<text:s/>τον<text:s/>έλεγχο<text:s/>των<text:s/>ανωτέρω<text:s/>ομοσπονδιών.</text:span></text:p>
      <text:p text:style-name="P1981"><text:span text:style-name="T1981_1">ββ)</text:span><text:span text:style-name="T1981_2"><text:tab/></text:span><text:span text:style-name="T1981_3">Τις<text:s/>παροχές<text:s/>σε<text:s/>διακρινόμενους<text:s/>αθλητές<text:s/>και<text:s/>προπονητές<text:s/>και<text:s/>την<text:s/>τήρηση<text:s/>Ειδικού<text:s/>Πίνακα.</text:span></text:p>
      <text:p text:style-name="P1982"><text:span text:style-name="T1982_1">γγ)</text:span><text:span text:style-name="T1982_2"><text:tab/></text:span><text:span text:style-name="T1982_3">Την<text:s/>έκδοση<text:s/>αποφάσεων<text:s/>ανάθεσης<text:s/>καθηκόντων<text:s/>ομοσπονδιακού<text:s/>προπονητή<text:s/>ή<text:s/>τεχνικού<text:s/>συμβούλου<text:s/>σε<text:s/>καθηγητές<text:s/>φυσικής<text:s/>αγωγής<text:s/>που<text:s/>υπηρετούν<text:s/>στο<text:s/>δημόσιο.</text:span></text:p>
      <text:p text:style-name="P1983"><text:span text:style-name="T1983_1">δδ)</text:span><text:span text:style-name="T1983_2"><text:tab/></text:span><text:span text:style-name="T1983_3">Τη<text:s/>διαμόρφωση<text:s/>και<text:s/>τον<text:s/>καθορισμό<text:s/>των<text:s/>κριτηρίων<text:s/>για<text:s/>το<text:s/>ύψος<text:s/>της<text:s/>επιχορήγησης<text:s/>των<text:s/>ανωτέρω<text:s/>ομοσπονδιών<text:s/>για<text:s/>την<text:s/>αγωνιστική<text:s/>τους<text:s/>δραστηριότητα<text:s/>ανά<text:s/>έτος.</text:span></text:p>
      <text:p text:style-name="P1984"><text:span text:style-name="T1984_1">εε)</text:span><text:span text:style-name="T1984_2"><text:tab/></text:span><text:span text:style-name="T1984_3">Την<text:s/>επεξεργασία<text:s/>των<text:s/>προϋπολογισμών<text:s/>των<text:s/>ανωτέρω<text:s/>ομοσπονδιών<text:s/>σε<text:s/>συνεργασία<text:s/>με<text:s/>την<text:s/>Διεύθυνση<text:s/>Οικονομικών<text:s/>Υπηρεσιών.</text:span></text:p>
      <text:p text:style-name="P1985"><text:span text:style-name="T1985_1">στστ)</text:span><text:span text:style-name="T1985_2"><text:tab/></text:span><text:span text:style-name="T1985_3">Το<text:s/>χειρισμό<text:s/>θεμάτων<text:s/>που<text:s/>αφορούν<text:s/>τις<text:s/>αθλητικές<text:s/>αποστολές<text:s/>των<text:s/>ανωτέρω<text:s/>ομοσπονδιών.</text:span></text:p>
      <text:p text:style-name="P1986"><text:span text:style-name="T1986_1">ζζ)</text:span><text:span text:style-name="T1986_2"><text:tab/></text:span><text:span text:style-name="T1986_3">Την<text:s/>επεξεργασία<text:s/>αιτημάτων<text:s/>διεκδίκησης<text:s/>και<text:s/>την<text:s/>έγκριση<text:s/>ανάληψης<text:s/>διεθνών<text:s/>διοργανώσεων<text:s/>από<text:s/>τις<text:s/>ανωτέρω<text:s/>ομοσπονδίες<text:s/>στο<text:s/>εσωτερικό.</text:span></text:p>
      <text:p text:style-name="P1987"><text:span text:style-name="T1987_1">ηη)</text:span><text:span text:style-name="T1987_2"><text:tab/></text:span><text:span text:style-name="T1987_3">Τη<text:s/>μέριμνα<text:s/>για<text:s/>την<text:s/>παροχή<text:s/>διευκολύνσεων<text:s/>συμμετοχής<text:s/>σε<text:s/>προπονήσεις<text:s/>αγώνες<text:s/>και<text:s/>συναφείς<text:s/>με<text:s/>τον<text:s/>αθλητισμό<text:s/>δραστηριότητες,<text:s/>σωμάτων<text:s/>ενόπλων<text:s/>δυνάμεων<text:s/>ή<text:s/>εργαζομένων<text:s/>αθλητών,<text:s/>σπουδαστών,<text:s/>μαθητών,<text:s/>προπονητών,<text:s/>διαιτητών<text:s/>και<text:s/>κριτών.</text:span></text:p>
      <text:p text:style-name="P1988"><text:span text:style-name="T1988_1">θθ)</text:span><text:span text:style-name="T1988_2"><text:tab/></text:span><text:span text:style-name="T1988_3">Τον<text:s/>έλεγχο<text:s/>και<text:s/>την<text:s/>αξιολόγηση<text:s/>του<text:s/>αθλητικού<text:s/>αποτελέσματος,<text:s/>όπως<text:s/>αυτό<text:s/>προκύπτει<text:s/>από<text:s/>τη<text:s/>συμμετοχή<text:s/>των<text:s/>ανωτέρω<text:s/>φορέων<text:s/>στις<text:s/>αθλητικές<text:s/>δραστηριότητες.</text:span></text:p>
      <text:p text:style-name="P1989"><text:span text:style-name="T1989_1">ιι)</text:span><text:span text:style-name="T1989_2"><text:tab/></text:span><text:span text:style-name="T1989_3">Την<text:s/>τήρηση<text:s/>ηλεκτρονικού<text:s/>αρχείου,<text:s/>ανά<text:s/>ομοσπονδία<text:s/>και<text:s/>άθλημα,<text:s/>για<text:s/>την<text:s/>αποτύπωση<text:s/>του<text:s/>αποτελέσματος<text:s/>των<text:s/>ωφελουμένων<text:s/>αθλητών<text:s/>-<text:s/>προπονητών.</text:span></text:p>
      <text:p text:style-name="P1990"><text:span text:style-name="T1990_1">ιαια)</text:span><text:span text:style-name="T1990_2"><text:tab/></text:span><text:span text:style-name="T1990_3">Τη<text:s/>χορήγηση<text:s/>αιγίδας<text:s/>στις<text:s/>αμιγώς<text:s/>αθλητικές<text:s/>οργανώσεις<text:s/>που<text:s/>αφορούν<text:s/>τον<text:s/>ερασιτεχνικό<text:s/>αθλητισμό<text:s/>σύμφωνα<text:s/>με<text:s/>το<text:s/>κανονιστικό<text:s/>πλαίσιο.</text:span></text:p>
      <text:p text:style-name="P1991"><text:span text:style-name="T1991_1">ιβιβ)</text:span><text:span text:style-name="T1991_2"><text:tab/></text:span><text:span text:style-name="T1991_3">Τον<text:s/>χειρισμό<text:s/>θεμάτων<text:s/>και<text:s/>την<text:s/>επιμέλεια<text:s/>έκδοσης<text:s/>αποφάσεων<text:s/>που<text:s/>αφορούν<text:s/>στην<text:s/>αντιμετώπιση<text:s/>της<text:s/>βίας<text:s/>στο<text:s/>πλαίσιο<text:s/>των<text:s/>αρμοδιοτήτων<text:s/>του<text:s/>Τμήματος<text:s/>σύμφωνα<text:s/>με<text:s/>τις<text:s/>εκάστοτε<text:s/>ισχύουσες<text:s/>διατάξεις.</text:span></text:p>
      <text:p text:style-name="P1992"><text:span text:style-name="T1992_1">ιγιγ)</text:span><text:span text:style-name="T1992_2"><text:tab/></text:span><text:span text:style-name="T1992_3">Τη<text:s/>διαχείριση<text:s/>θεμάτων<text:s/>για<text:s/>την<text:s/>ένταξη<text:s/>αθλητών<text:s/>υπηκόων<text:s/>τρίτων<text:s/>χωρών<text:s/>στη<text:s/>δύναμη<text:s/>Αθλητικού<text:s/>Σωματείου<text:s/>των<text:s/>ανωτέρω<text:s/>Ομοσπονδιών.</text:span></text:p>
      <text:p text:style-name="P1993"><text:span text:style-name="T1993_1">δ)</text:span><text:span text:style-name="T1993_2"><text:tab/></text:span><text:span text:style-name="T1993_3">Το<text:s/>Τμήμα<text:s/>Τεχνικών<text:s/>Αθλημάτων<text:s/>εποπτεύει<text:s/>τους<text:s/>παρακάτω<text:s/>φορείς:</text:span></text:p>
      <text:p text:style-name="P1994"><text:span text:style-name="T1994_1">ΕΛΛΗΝΙΚΗ<text:s/>ΟΜΟΣΠΟΝΔΙΑ<text:s/>ΑΡΣΗΣ<text:s/>ΒΑΡΩΝ<text:s/>ΕΛΛΗΝΙΚΗ<text:s/>ΟΜΟΣΠΟΝΔΙΑ<text:s/>ΙΠΠΑΣΙΑΣ</text:span></text:p>
      <text:p text:style-name="P1995"><text:span text:style-name="T1995_1">ΕΛΛΗΝΙΚΗ<text:s/>ΟΜΟΣΠΟΝΔΙΑ<text:s/>ΟΡΕΙΒΑΣΙΑΣ<text:s/>-<text:s/>ΑΝΑΡΡΙΧΗΣΗΣ<text:s/>ΕΛΛΗΝΙΚΗ<text:s/>ΣΚΑΚΙΣΤΙΚΗ<text:s/>ΟΜΟΣΠΟΝΔΙΑ</text:span></text:p>
      <text:p text:style-name="P1996"><text:span text:style-name="T1996_1">ΕΛΛΗΝΙΚΗ<text:s/>ΟΜΟΣΠΟΝΔΙΑ<text:s/>ΠΟΔΗΛΑΣΙΑΣ<text:s/>ΕΛΛΗΝΙΚΗ<text:s/>ΟΜΟΣΠΟΝΔΙΑ<text:s/>ΧΙΟΝΟΔΡΟΜΙΑΣ<text:s/>ΣΚΟΠΕΥΤΙΚΗ<text:s/>ΟΜΟΣΠΟΝΔΙΑ<text:s/>ΕΛΛΑΔΟΣ<text:s/>ΕΛΛΗΝΙΚΗ<text:s/>ΟΜΟΣΠΟΝΔΙΑ<text:s/>ΞΙΦΑΣΚΙΑΣ</text:span></text:p>
      <text:p text:style-name="P1997"><text:span text:style-name="T1997_1">ΕΛΛΗΝΙΚΗ<text:s/>ΟΜΟΣΠΟΝΔΙΑ<text:s/>ΜΟΝΤΕΡΝΟΥ<text:s/>ΠΕΝΤΑΘΛΟΥ<text:s/>ΕΛΛΗΝΙΚΗ<text:s/>ΟΜΟΣΠΟΝΔΙΑ<text:s/>ΜΠΡΙΤΖ</text:span></text:p>
      <text:p text:style-name="P1998"><text:span text:style-name="T1998_1">ΕΛΛΗΝΙΚΗ<text:s/>ΦΙΛΑΘΛΟΣ<text:s/>ΟΜΟΣΠΟΝΔΙΑ<text:s/>ΤΟΞΟΒΟΛΙΑΣ<text:s/>ΕΛΛΗΝΙΚΗ<text:s/>ΑΕΡΑΘΛΗΤΙΚΗ<text:s/>ΟΜΟΣΠΟΝΔΙΑ<text:s/>ΑΘΛΗΤΙΚΗ<text:s/>ΜΟΤΟΣΥΚΛΕΤΙΣΤΙΚΗ<text:s/>ΟΜΟΣΠΟΝΔΙΑ<text:s/>ΕΛΛΑΔΟΣ</text:span></text:p>
      <text:p text:style-name="P1999"><text:span text:style-name="T1999_1">ΟΜΟΣΠΟΝΔΙΑ<text:s/>ΜΗΧΑΝΟΚΙΝΗΤΟΥ<text:s/>ΑΘΛΗΤΙΣΜΟΥ<text:s/>ΕΛΛΑΔΟΣ</text:span></text:p>
      <text:p text:style-name="P2000"><text:span text:style-name="T2000_1">Το<text:s/>Τμήμα<text:s/>Τεχνικών<text:s/>Αθλημάτων<text:s/>είναι<text:s/>αρμόδιο<text:s/>για:</text:span></text:p>
      <text:p text:style-name="P2001"><text:span text:style-name="T2001_1">αα)</text:span><text:span text:style-name="T2001_2"><text:tab/></text:span><text:span text:style-name="T2001_3">Την<text:s/>εποπτεία<text:s/>και<text:s/>τον<text:s/>έλεγχο<text:s/>των<text:s/>ανωτέρω<text:s/>ομοσπονδιών.</text:span></text:p>
      <text:p text:style-name="P2002"><text:span text:style-name="T2002_1">ββ)</text:span><text:span text:style-name="T2002_2"><text:tab/></text:span><text:span text:style-name="T2002_3">Τις<text:s/>παροχές<text:s/>σε<text:s/>διακρινόμενους<text:s/>αθλητές<text:s/>και<text:s/>προπονητές<text:s/>και<text:s/>την<text:s/>τήρηση<text:s/>Ειδικού<text:s/>Πίνακα.</text:span></text:p>
      <text:p text:style-name="P2003"><text:span text:style-name="T2003_1">γγ)</text:span><text:span text:style-name="T2003_2"><text:tab/></text:span><text:span text:style-name="T2003_3">Την<text:s/>έκδοση<text:s/>αποφάσεων<text:s/>ανάθεσης<text:s/>καθηκόντων<text:s/>ομοσπονδιακού<text:s/>προπονητή<text:s/>ή<text:s/>τεχνικού<text:s/>συμβούλου<text:s/>σε<text:s/>καθηγητές<text:s/>φυσικής<text:s/>αγωγής<text:s/>που<text:s/>υπηρετούν<text:s/>στο<text:s/>δημόσιο.</text:span></text:p>
      <text:p text:style-name="P2004"><text:span text:style-name="T2004_1">δδ)</text:span><text:span text:style-name="T2004_2"><text:tab/></text:span><text:span text:style-name="T2004_3">Τη<text:s/>διαμόρφωση<text:s/>και<text:s/>τον<text:s/>καθορισμό<text:s/>των<text:s/>κριτηρίων<text:s/>για<text:s/>το<text:s/>ύψος<text:s/>της<text:s/>επιχορήγησης<text:s/>των<text:s/>ανωτέρω<text:s/>ομοσπονδιών<text:s/>για<text:s/>την<text:s/>αγωνιστική<text:s/>τους<text:s/>δραστηριότητα<text:s/>ανά<text:s/>έτος.</text:span></text:p>
      <text:p text:style-name="P2005"><text:span text:style-name="T2005_1">εε)</text:span><text:span text:style-name="T2005_2"><text:tab/></text:span><text:span text:style-name="T2005_3">Την<text:s/>επεξεργασία<text:s/>των<text:s/>προϋπολογισμών<text:s/>των<text:s/>ανωτέρω<text:s/>ομοσπονδιών<text:s/>σε<text:s/>συνεργασία<text:s/>με<text:s/>την<text:s/>Διεύθυνση<text:s/>Οικονομικών<text:s/>Υπηρεσιών.</text:span></text:p>
      <text:p text:style-name="P2006"><text:span text:style-name="T2006_1">στστ)</text:span><text:span text:style-name="T2006_2"><text:tab/></text:span><text:span text:style-name="T2006_3">Το<text:s/>χειρισμό<text:s/>θεμάτων<text:s/>που<text:s/>αφορούν<text:s/>τις<text:s/>αθλητικές<text:s/>αποστολές<text:s/>των<text:s/>ανωτέρω<text:s/>ομοσπονδιών.</text:span></text:p>
      <text:p text:style-name="P2007"><text:span text:style-name="T2007_1">ζζ)</text:span><text:span text:style-name="T2007_2"><text:tab/></text:span><text:span text:style-name="T2007_3">Την<text:s/>επεξεργασία<text:s/>αιτημάτων<text:s/>διεκδίκησης<text:s/>και<text:s/>την<text:s/>έγκριση<text:s/>ανάληψης<text:s/>διεθνών<text:s/>διοργανώσεων<text:s/>από<text:s/>τις<text:s/>ανωτέρω<text:s/>ομοσπονδίες<text:s/>στο<text:s/>εσωτερικό.</text:span></text:p>
      <text:p text:style-name="P2008"><text:span text:style-name="T2008_1">ηη)</text:span><text:span text:style-name="T2008_2"><text:tab/></text:span><text:span text:style-name="T2008_3">Τη<text:s/>μέριμνα<text:s/>για<text:s/>την<text:s/>παροχή<text:s/>διευκολύνσεων<text:s/>συμμετοχής<text:s/>σε<text:s/>προπονήσεις<text:s/>αγώνες<text:s/>και<text:s/>συναφείς<text:s/>με<text:s/>τον<text:s/>αθλητισμό<text:s/>δραστηριότητες,<text:s/>σωμάτων<text:s/>ενόπλων<text:s/>δυνάμεων<text:s/>ή<text:s/>εργαζομένων<text:s/>αθλητών,<text:s/>σπουδαστών,<text:s/>μαθητών,<text:s/>προπονητών,<text:s/>διαιτητών<text:s/>και<text:s/>κριτών.</text:span></text:p>
      <text:p text:style-name="P2009"><text:span text:style-name="T2009_1">θθ)</text:span><text:span text:style-name="T2009_2"><text:tab/></text:span><text:span text:style-name="T2009_3">Τον<text:s/>έλεγχο<text:s/>και<text:s/>την<text:s/>αξιολόγηση<text:s/>του<text:s/>αθλητικού<text:s/>αποτελέσματος,<text:s/>όπως<text:s/>αυτό<text:s/>προκύπτει<text:s/>από<text:s/>τη<text:s/>συμμετοχή<text:s/>των<text:s/>ανωτέρω<text:s/>φορέων<text:s/>στις<text:s/>αθλητικές<text:s/>δραστηριότητες.</text:span></text:p>
      <text:p text:style-name="P2010"><text:span text:style-name="T2010_1">ιι)</text:span><text:span text:style-name="T2010_2"><text:tab/></text:span><text:span text:style-name="T2010_3">Την<text:s/>τήρηση<text:s/>ηλεκτρονικού<text:s/>αρχείου,<text:s/>ανά<text:s/>ομοσπονδία<text:s/>και<text:s/>άθλημα,<text:s/>για<text:s/>την<text:s/>αποτύπωση<text:s/>του<text:s/>αποτελέσματος<text:s/>των<text:s/>ωφελουμένων<text:s/>αθλητών<text:s/>-<text:s/>προπονητών.</text:span></text:p>
      <text:p text:style-name="P2011"><text:span text:style-name="T2011_1">ιαια)</text:span><text:span text:style-name="T2011_2"><text:tab/></text:span><text:span text:style-name="T2011_3">Τη<text:s/>χορήγηση<text:s/>αιγίδας<text:s/>στις<text:s/>αμιγώς<text:s/>αθλητικές<text:s/>οργανώσεις<text:s/>που<text:s/>αφορούν<text:s/>τον<text:s/>ερασιτεχνικό<text:s/>αθλητισμό<text:s/>σύμφωνα<text:s/>με<text:s/>το<text:s/>κανονιστικό<text:s/>πλαίσιο.</text:span></text:p>
      <text:p text:style-name="P2012"><text:span text:style-name="T2012_1">ιβιβ)</text:span><text:span text:style-name="T2012_2"><text:tab/></text:span><text:span text:style-name="T2012_3">Τον<text:s/>χειρισμό<text:s/>θεμάτων<text:s/>και<text:s/>την<text:s/>επιμέλεια<text:s/>έκδοσης<text:s/>αποφάσεων<text:s/>που<text:s/>αφορούν<text:s/>στην<text:s/>αντιμετώπιση<text:s/>της<text:s/>βίας<text:s/>στο<text:s/>πλαίσιο<text:s/>των<text:s/>αρμοδιοτήτων<text:s/>του<text:s/>Τμήματος<text:s/>σύμφωνα<text:s/>με<text:s/>τις<text:s/>εκάστοτε<text:s/>ισχύουσες<text:s/>διατάξεις.</text:span></text:p>
      <text:p text:style-name="P2013"><text:span text:style-name="T2013_1">ιγιγ)</text:span><text:span text:style-name="T2013_2"><text:tab/></text:span><text:span text:style-name="T2013_3">Τη<text:s/>διαχείριση<text:s/>θεμάτων<text:s/>για<text:s/>την<text:s/>ένταξη<text:s/>αθλητών<text:s/>υπηκόων<text:s/>τρίτων<text:s/>χωρών<text:s/>στη<text:s/>δύναμη<text:s/>Αθλητικού<text:s/>Σωματείου<text:s/>των<text:s/>ανωτέρω<text:s/>Ομοσπονδιών.</text:span></text:p>
      <text:p text:style-name="P2014"><text:span text:style-name="T2014_1">ε)</text:span><text:span text:style-name="T2014_2"><text:tab/></text:span><text:span text:style-name="T2014_3">Το<text:s/>Τμήμα<text:s/>Λοιπών<text:s/>Αθλημάτων<text:s/>και<text:s/>Αθλημάτων<text:s/>Ατόμων<text:s/>με<text:s/>Αναπηρίες<text:s/>(ΑμεΑ)<text:s/>εποπτεύει<text:s/>τους<text:s/>παρακάτω<text:s/>φορείς:</text:span></text:p>
      <text:p text:style-name="P2015"><text:span text:style-name="T2015_1">ΕΛΛΗΝΙΚΗ<text:s/>ΦΙΛΑΘΛΗ<text:s/>ΟΜΟΣΠΟΝΔΙΑ<text:s/>ΑΝΤΙΣΦΑΙΡΙΣΗΣ<text:s/>ΕΛΛΗΝΙΚΗ<text:s/>ΦΙΛΑΘΛΗ<text:s/>ΟΜΟΣΠΟΝΔΙΑ<text:s/>ΕΠΙΤΡΑΠΕΖΙΑΣ<text:s/>ΑΝΤΙΣΦΑΙΡΙΣΗΣ</text:span></text:p>
      <text:p text:style-name="P2016"><text:span text:style-name="T2016_1">ΕΛΛΗΝΙΚΗ<text:s/>ΟΜΟΣΠΟΝΔΙΑ<text:s/>ΦΙΛΑΘΛΩΝ<text:s/>ΣΩΜΑΤΕΙΩΝ<text:s/>ΑΝΤΙΠΤΕΡΙΣΗΣ</text:span></text:p>
      <text:p text:style-name="P2017"><text:span text:style-name="T2017_1">ΕΛΛΗΝΙΚΗ<text:s/>ΠΑΡΑΟΛΥΜΠΙΑΚΗ<text:s/>ΕΠΙΤΡΟΠΗ<text:s/>ΕΘΝΙΚΗ<text:s/>ΑΘΛΗΤΙΚΗ<text:s/>ΟΜΟΣΠΟΝΔΙΑ<text:s/>ΑΤΟΜΩΝ</text:span></text:p>
      <text:p text:style-name="P2018"><text:span text:style-name="T2018_1">ΜΕ<text:s/>ΑΝΑΠΗΡΙΕΣ</text:span></text:p>
      <text:p text:style-name="P2019"><text:span text:style-name="T2019_1">ΕΛΛΗΝΙΚΗ<text:s/>ΟΜΟΣΠΟΝΔΙΑ<text:s/>ΑΘΛΗΤΙΣΜΟΥ<text:s/>ΚΩΦΩΝ<text:s/>ΟΜΟΣΠΟΝΔΙΑ<text:s/>ΣΩΜΑΤΕΙΩΝ<text:s/>ΕΛΛΗΝΩΝ</text:span></text:p>
      <text:p text:style-name="P2020"><text:span text:style-name="T2020_1">ΚΑΛΑΘΟΣΦΑΙΡΙΣΤΩΝ<text:s/>ΜΕ<text:s/>ΚΑΡΟΤΣΙ</text:span></text:p>
      <text:p text:style-name="P2021"><text:span text:style-name="T2021_1">Το<text:s/>Τμήμα<text:s/>Λοιπών<text:s/>Αθλημάτων<text:s/>και<text:s/>Αθλημάτων<text:s/>Ατόμων<text:s/>με<text:s/>Αναπηρίες<text:s/>(ΑμεΑ)<text:s/>είναι<text:s/>αρμόδιο<text:s/>για:</text:span></text:p>
      <text:p text:style-name="P2022"><text:span text:style-name="T2022_1">αα)</text:span><text:span text:style-name="T2022_2"><text:tab/></text:span><text:span text:style-name="T2022_3">Την<text:s/>εποπτεία<text:s/>και<text:s/>τον<text:s/>έλεγχο<text:s/>των<text:s/>ανωτέρω<text:s/>φορέων.<text:s/>ββ)<text:s/>Τις<text:s/>παροχές<text:s/>σε<text:s/>διακρινόμενους<text:s/>αθλητές<text:s/>και<text:s/>προπονητές<text:s/>και<text:s/>την<text:s/>τήρηση<text:s/>Ειδικού<text:s/>Πίνακα.</text:span></text:p>
      <text:p text:style-name="P2023"><text:span text:style-name="T2023_1">γγ)</text:span><text:span text:style-name="T2023_2"><text:tab/></text:span><text:span text:style-name="T2023_3">Την<text:s/>έκδοση<text:s/>αποφάσεων<text:s/>ανάθεσης<text:s/>καθηκόντων<text:s/>ομοσπονδιακού<text:s/>προπονητή<text:s/>ή<text:s/>τεχνικού<text:s/>συμβούλου<text:s/>σε<text:s/>καθηγητές<text:s/>φυσικής<text:s/>αγωγής<text:s/>που<text:s/>υπηρετούν<text:s/>στο<text:s/>δημόσιο.</text:span></text:p>
      <text:p text:style-name="P2024"><text:span text:style-name="T2024_1">δδ)</text:span><text:span text:style-name="T2024_2"><text:tab/></text:span><text:span text:style-name="T2024_3">Τη<text:s/>διαμόρφωση<text:s/>και<text:s/>τον<text:s/>καθορισμό<text:s/>των<text:s/>κριτηρίων<text:s/>για<text:s/>το<text:s/>ύψος<text:s/>της<text:s/>επιχορήγησης<text:s/>των<text:s/>ανωτέρω<text:s/>ομοσπονδιών<text:s/>για<text:s/>την<text:s/>αγωνιστική<text:s/>τους<text:s/>δραστηριότητα<text:s/>ανά<text:s/>έτος.</text:span></text:p>
      <text:p text:style-name="P2025"><text:span text:style-name="T2025_1">εε)</text:span><text:span text:style-name="T2025_2"><text:tab/></text:span><text:span text:style-name="T2025_3">Την<text:s/>επεξεργασία<text:s/>των<text:s/>προϋπολογισμών<text:s/>των<text:s/>ανωτέρω<text:s/>ομοσπονδιών<text:s/>σε<text:s/>συνεργασία<text:s/>με<text:s/>την<text:s/>Διεύθυνση<text:s/>Οικονομικών<text:s/>Υπηρεσιών.</text:span></text:p>
      <text:p text:style-name="P2026"><text:span text:style-name="T2026_1">στστ)</text:span><text:span text:style-name="T2026_2"><text:tab/></text:span><text:span text:style-name="T2026_3">Τον<text:s/>χειρισμό<text:s/>θεμάτων<text:s/>που<text:s/>αφορούν<text:s/>τις<text:s/>αθλητικές<text:s/>αποστολές<text:s/>των<text:s/>ανωτέρω<text:s/>ομοσπονδιών.</text:span></text:p>
      <text:p text:style-name="P2027"><text:span text:style-name="T2027_1">ζζ)</text:span><text:span text:style-name="T2027_2"><text:tab/></text:span><text:span text:style-name="T2027_3">Την<text:s/>επεξεργασία<text:s/>αιτημάτων<text:s/>διεκδίκησης<text:s/>και<text:s/>την<text:s/>έγκριση<text:s/>ανάληψης<text:s/>διεθνών<text:s/>διοργανώσεων<text:s/>από<text:s/>τις<text:s/>ανωτέρω<text:s/>ομοσπονδίες<text:s/>στο<text:s/>εσωτερικό.</text:span></text:p>
      <text:p text:style-name="P2028"><text:span text:style-name="T2028_1">ηη)</text:span><text:span text:style-name="T2028_2"><text:tab/></text:span><text:span text:style-name="T2028_3">Τη<text:s/>μέριμνα<text:s/>για<text:s/>την<text:s/>παροχή<text:s/>διευκολύνσεων<text:s/>συμμετοχής<text:s/>σε<text:s/>προπονήσεις<text:s/>αγώνες<text:s/>και<text:s/>συναφείς<text:s/>με<text:s/>τον<text:s/>αθλητισμό<text:s/>δραστηριότητες,<text:s/>σωμάτων<text:s/>ενόπλων<text:s/>δυνάμεων<text:s/>ή<text:s/>εργαζομένων<text:s/>αθλητών,<text:s/>σπουδαστών,<text:s/>μαθητών,<text:s/>προπονητών,<text:s/>διαιτητών<text:s/>και<text:s/>κριτών.</text:span></text:p>
      <text:p text:style-name="P2029"><text:span text:style-name="T2029_1">θθ)</text:span><text:span text:style-name="T2029_2"><text:tab/></text:span><text:span text:style-name="T2029_3">Τον<text:s/>έλεγχο<text:s/>και<text:s/>την<text:s/>αξιολόγηση<text:s/>του<text:s/>αθλητικού<text:s/>αποτελέσματος,<text:s/>όπως<text:s/>αυτό<text:s/>προκύπτει<text:s/>από<text:s/>τη<text:s/>συμμετοχή<text:s/>των<text:s/>ανωτέρω<text:s/>φορέων<text:s/>στις<text:s/>αθλητικές<text:s/>δραστηριότητες.</text:span></text:p>
      <text:p text:style-name="P2030"><text:span text:style-name="T2030_1">ιι)</text:span><text:span text:style-name="T2030_2"><text:tab/></text:span><text:span text:style-name="T2030_3">Την<text:s/>τήρηση<text:s/>ηλεκτρονικού<text:s/>αρχείου,<text:s/>ανά<text:s/>ομοσπονδία<text:s/>και<text:s/>άθλημα,<text:s/>για<text:s/>την<text:s/>αποτύπωση<text:s/>του<text:s/>αποτελέσματος<text:s/>των<text:s/>ωφελουμένων<text:s/>αθλητών<text:s/>-<text:s/>προπονητών.</text:span></text:p>
      <text:p text:style-name="P2031"><text:span text:style-name="T2031_1">ιαια)</text:span><text:span text:style-name="T2031_2"><text:tab/></text:span><text:span text:style-name="T2031_3">Τη<text:s/>χορήγηση<text:s/>αιγίδας<text:s/>στις<text:s/>αμιγώς<text:s/>αθλητικές<text:s/>οργανώσεις<text:s/>που<text:s/>αφορούν<text:s/>τον<text:s/>ερασιτεχνικό<text:s/>αθλητισμό<text:s/>σύμφωνα<text:s/>με<text:s/>το<text:s/>κανονιστικό<text:s/>πλαίσιο.</text:span></text:p>
      <text:p text:style-name="P2032"><text:span text:style-name="T2032_1">ιβιβ)</text:span><text:span text:style-name="T2032_2"><text:tab/></text:span><text:span text:style-name="T2032_3">Τον<text:s/>χειρισμό<text:s/>θεμάτων<text:s/>και<text:s/>την<text:s/>επιμέλεια<text:s/>έκδοσης<text:s/>αποφάσεων<text:s/>που<text:s/>αφορούν<text:s/>στην<text:s/>αντιμετώπιση<text:s/>της<text:s/>βίας<text:s/>στο<text:s/>πλαίσιο<text:s/>των<text:s/>αρμοδιοτήτων<text:s/>του<text:s/>Τμήματος<text:s/>σύμφωνα<text:s/>με<text:s/>τις<text:s/>εκάστοτε<text:s/>ισχύουσες<text:s/>διατάξεις.</text:span></text:p>
      <text:p text:style-name="P2033"><text:span text:style-name="T2033_1">ιγιγ)</text:span><text:span text:style-name="T2033_2"><text:tab/></text:span><text:span text:style-name="T2033_3">Τη<text:s/>διαχείριση<text:s/>θεμάτων<text:s/>για<text:s/>την<text:s/>ένταξη<text:s/>αθλητών<text:s/>υπηκόων<text:s/>τρίτων<text:s/>χωρών<text:s/>στη<text:s/>δύναμη<text:s/>Αθλητικού<text:s/>Σωματείου<text:s/>των<text:s/>ανωτέρω<text:s/>Ομοσπονδιών.</text:span></text:p>
      <text:p text:style-name="P2034"><text:span text:style-name="T2034_1">στ)</text:span><text:span text:style-name="T2034_2"><text:tab/></text:span><text:span text:style-name="T2034_3">Το<text:s/>Τμήμα<text:s/>Συλλογικών<text:s/>Οργάνων<text:s/>και<text:s/>Ελέγχου<text:s/>Κανονισμών<text:s/>Αθλητικών<text:s/>Φορέων<text:s/>είναι<text:s/>αρμόδιο<text:s/>για:</text:span></text:p>
      <text:p text:style-name="P2035"><text:span text:style-name="T2035_1">αα)</text:span><text:span text:style-name="T2035_2"><text:tab/></text:span><text:span text:style-name="T2035_3">Τη<text:s/>συγκρότηση<text:s/>Πρωτοβάθμιων<text:s/>και<text:s/>Δευτεροβάθμιων<text:s/>Δικαιοδοτικών<text:s/>Οργάνων<text:s/>και<text:s/>Συλλογικών<text:s/>Οργάνων<text:s/>του<text:s/>Αθλητικού<text:s/>Νόμου,<text:s/>την<text:s/>έκδοση<text:s/>κανονισμών<text:s/>οργάνωσης<text:s/>και<text:s/>λειτουργίας<text:s/>αυτών<text:s/>καθώς<text:s/>και<text:s/>την<text:s/>παροχή<text:s/>προσωπικού<text:s/>για<text:s/>την<text:s/>γραμματειακή<text:s/>υποστήριξη<text:s/>αυτών<text:s/>και<text:s/>την<text:s/>υποβοήθηση<text:s/>του<text:s/>έργου<text:s/>τους<text:s/>σύμφωνα<text:s/>με<text:s/>τις<text:s/>ισχύουσες<text:s/>κάθε<text:s/>φορά<text:s/>διατάξεις,<text:s/>καθώς<text:s/>και<text:s/>τη<text:s/>κωδικοποίηση<text:s/>των<text:s/>αποφάσεών<text:s/>τους.</text:span></text:p>
      <text:p text:style-name="P2036"><text:span text:style-name="T2036_1">ββ)</text:span><text:span text:style-name="T2036_2"><text:tab/></text:span><text:span text:style-name="T2036_3">Την<text:s/>υποστήριξη<text:s/>και<text:s/>υποβοήθηση<text:s/>του<text:s/>έργου<text:s/>όλων<text:s/>των<text:s/>θεσμοθετημένων<text:s/>Συλλογικών<text:s/>Οργάνων<text:s/>πλην<text:s/>όσων<text:s/>υπάγονται<text:s/>σε<text:s/>άλλες<text:s/>οργανικές<text:s/>μονάδες<text:s/>της<text:s/>Γ.Γ.Α.,<text:s/>καθώς<text:s/>και<text:s/>τη<text:s/>γραμματειακή<text:s/>υποστήριξη<text:s/>αυτών.</text:span></text:p>
      <text:p text:style-name="P2037"><text:span text:style-name="T2037_1">γγ)</text:span><text:span text:style-name="T2037_2"><text:tab/></text:span><text:span text:style-name="T2037_3">Την<text:s/>τήρηση<text:s/>ηλεκτρονικού<text:s/>Μητρώου<text:s/>Κανονισμών<text:s/>Αθλημάτων<text:s/>–<text:s/>Αγωνισμάτων<text:s/>των<text:s/>Διεθνών<text:s/>Αθλητικών<text:s/>Ομοσπονδιών.</text:span></text:p>
      <text:p text:style-name="P2038"><text:span text:style-name="T2038_1">δδ)</text:span><text:span text:style-name="T2038_2"><text:tab/></text:span><text:span text:style-name="T2038_3">Τον<text:s/>έλεγχο<text:s/>νομιμότητας<text:s/>γενικών<text:s/>ή<text:s/>ειδικών<text:s/>κανονισμών,<text:s/>που<text:s/>αφορούν<text:s/>την<text:s/>οργάνωση<text:s/>και<text:s/>διεξαγωγή<text:s/>του<text:s/>αθλήματος<text:s/>ή<text:s/>των<text:s/>αγωνισμάτων<text:s/>που<text:s/>ανήκουν<text:s/>στις<text:s/>οικείες<text:s/>ομοσπονδίες<text:s/>και<text:s/>των<text:s/>συντελεστών<text:s/>τους<text:s/>(αθλητών,<text:s/>προπονητών,<text:s/>κλπ).</text:span></text:p>
      <text:p text:style-name="P2039"><text:span text:style-name="T2039_1">εε)</text:span><text:span text:style-name="T2039_2"><text:tab/></text:span><text:span text:style-name="T2039_3">Τον<text:s/>έλεγχο<text:s/>νομιμότητας<text:s/>και<text:s/>έκδοση<text:s/>κανονισμών<text:s/>εγγραφής,<text:s/>μετεγγραφής<text:s/>ομογενών<text:s/>–<text:s/>ημεδαπών<text:s/>και<text:s/>αλλοδαπών<text:s/>αθλητών<text:s/>σύμφωνα<text:s/>με<text:s/>τις<text:s/>ισχύουσες<text:s/>διατάξεις.</text:span></text:p>
      <text:p text:style-name="P2040"><text:span text:style-name="T2040_1">ζ)</text:span><text:span text:style-name="T2040_2"><text:tab/></text:span><text:span text:style-name="T2040_3">Το<text:s/>Τμήμα<text:s/>Προπονητών<text:s/>και<text:s/>Εκπαιδευτών<text:s/>Αθλημάτων<text:s/>είναι<text:s/>αρμόδιο<text:s/>για:</text:span></text:p>
      <text:p text:style-name="P2041"><text:span text:style-name="T2041_1">αα)</text:span><text:span text:style-name="T2041_2"><text:tab/></text:span><text:span text:style-name="T2041_3">Τον<text:s/>προσδιορισμό,<text:s/>καθορισμό<text:s/>και<text:s/>τη<text:s/>διαμόρφωση<text:s/>του<text:s/>ενιαίου<text:s/>κανονιστικού<text:s/>πλαισίου<text:s/>λειτουργίας<text:s/>των<text:s/>Σχολών<text:s/>Προπονητών<text:s/>της<text:s/>Γ.Γ.Α.</text:span></text:p>
      <text:p text:style-name="P2042"><text:span text:style-name="T2042_1">ββ)</text:span><text:span text:style-name="T2042_2"><text:tab/></text:span><text:span text:style-name="T2042_3">Τον<text:s/>προγραμματισμό,<text:s/>την<text:s/>ίδρυση<text:s/>και<text:s/>λειτουργία<text:s/>των<text:s/>Σχολών<text:s/>Προπονητών,<text:s/>όλων<text:s/>των<text:s/>αναγνωρισμένων<text:s/>Αθλητικών<text:s/>Ομοσπονδιών.</text:span></text:p>
      <text:p text:style-name="P2043"><text:span text:style-name="T2043_1">γγ)</text:span><text:span text:style-name="T2043_2"><text:tab/></text:span><text:span text:style-name="T2043_3">Τη<text:s/>διαπίστωση<text:s/>της<text:s/>συνδρομής<text:s/>των<text:s/>προϋποθέσεων<text:s/>περί<text:s/>συμμετοχής<text:s/>των<text:s/>υποψηφίων<text:s/>στις<text:s/>Σχολές<text:s/>Προπονητών<text:s/>και<text:s/>την<text:s/>παρακολούθηση<text:s/>της<text:s/>τήρησης<text:s/>των<text:s/>όρων<text:s/>λειτουργίας<text:s/>αυτών.</text:span></text:p>
      <text:p text:style-name="P2044"><text:span text:style-name="T2044_1">δδ)</text:span><text:span text:style-name="T2044_2"><text:tab/></text:span><text:span text:style-name="T2044_3">Τον<text:s/>έλεγχο<text:s/>γνησιότητας<text:s/>και<text:s/>νομιμότητας<text:s/>των<text:s/>διπλωμάτων<text:s/>Σχολών<text:s/>Προπονητών.</text:span></text:p>
      <text:p text:style-name="P2045"><text:span text:style-name="T2045_1">εε)</text:span><text:span text:style-name="T2045_2"><text:tab/></text:span><text:span text:style-name="T2045_3">Την<text:s/>αξιολόγηση<text:s/>των<text:s/>υποβαλλόμενων<text:s/>στοιχείων<text:s/>στην<text:s/>υπηρεσία,<text:s/>από<text:s/>τους<text:s/>κατά<text:s/>περίπτωση<text:s/>αρμοδίους,<text:s/>μετά<text:s/>το<text:s/>πέρας<text:s/>της<text:s/>λειτουργίας<text:s/>των<text:s/>Σχολών<text:s/>Προπονητών.</text:span></text:p>
      <text:p text:style-name="P2046"><text:span text:style-name="T2046_1">στστ)</text:span><text:span text:style-name="T2046_2"><text:tab/></text:span><text:span text:style-name="T2046_3">Την<text:s/>τήρηση<text:s/>ψηφιακού<text:s/>μητρώου<text:s/>Σχολών<text:s/>Προπονητών<text:s/>και<text:s/>Εκπαιδευτών<text:s/>ανά<text:s/>ομοσπονδία<text:s/>και<text:s/>άθλημα.</text:span></text:p>
      <text:p text:style-name="P2047"><text:span text:style-name="T2047_1">ζζ)</text:span><text:span text:style-name="T2047_2"><text:tab/></text:span><text:span text:style-name="T2047_3">Τον<text:s/>καθορισμό<text:s/>του<text:s/>κανονιστικού<text:s/>πλαισίου,<text:s/>για<text:s/>την<text:s/>αναγνώριση<text:s/>και<text:s/>αντιστοιχία<text:s/>των<text:s/>αθλητικών<text:s/>πιστοποιητικών<text:s/>και<text:s/>διπλωμάτων<text:s/>σχολών<text:s/>προπονητών<text:s/>ή<text:s/>αθλητικών<text:s/>φορέων<text:s/>ημεδαπής<text:s/>και<text:s/>αλλοδαπής,<text:s/>με<text:s/>τα<text:s/>αντίστοιχα<text:s/>διπλώματα<text:s/>των<text:s/>σχολών<text:s/>προπονητών<text:s/>της<text:s/>Γ.Γ.Α..</text:span></text:p>
      <text:p text:style-name="P2048"><text:span text:style-name="T2048_1">ηη)</text:span><text:span text:style-name="T2048_2"><text:tab/></text:span><text:span text:style-name="T2048_3">Τον<text:s/>έλεγχο<text:s/>πιστοποίησης<text:s/>της<text:s/>συνδρομής<text:s/>των<text:s/>νόμιμων<text:s/>προϋποθέσεων<text:s/>περί<text:s/>ασκήσεως<text:s/>του<text:s/>επαγγέλματος<text:s/>του<text:s/>προπονητή<text:s/>αθλημάτων<text:s/>και<text:s/>τη<text:s/>χορήγηση<text:s/>βεβαίωσης<text:s/>περί<text:s/>συνδρομής<text:s/>αυτών<text:s/>ή<text:s/>απαγόρευσης<text:s/>της<text:s/>άσκησης<text:s/>του<text:s/>επαγγέλματος<text:s/>προπονητή<text:s/>αθλημάτων<text:s/>(ν.<text:s/>3919/2011<text:s/>–<text:s/>ΦΕΚ<text:s/>Α΄<text:s/>32).</text:span></text:p>
      <text:p text:style-name="P2049"><text:span text:style-name="T2049_1">θθ)</text:span><text:span text:style-name="T2049_2"><text:tab/></text:span><text:span text:style-name="T2049_3">Τη<text:s/>διαμόρφωση<text:s/>του<text:s/>εθνικού<text:s/>πλαισίου<text:s/>επαγγελματικών<text:s/>προσόντων<text:s/>και<text:s/>την<text:s/>διαδικασία<text:s/>ρύθμισης<text:s/>επαγγελματικών<text:s/>δικαιωμάτων.(ν.<text:s/>4115/2013<text:s/>–<text:s/>ΦΕΚ<text:s/>Α΄<text:s/>24).</text:span></text:p>
      <text:p text:style-name="P2050"><text:span text:style-name="T2050_1">ιι)</text:span><text:span text:style-name="T2050_2"><text:tab/></text:span><text:span text:style-name="T2050_3">Την<text:s/>αναγνώριση<text:s/>των<text:s/>επαγγελματικών<text:s/>αθλητικών<text:s/>προσόντων,<text:s/>που<text:s/>έχουν<text:s/>αποκτηθεί<text:s/>σε<text:s/>άλλα<text:s/>Κράτη<text:s/>Μέλη<text:s/>της<text:s/>Ευρωπαϊκής<text:s/>Ένωσης<text:s/>και<text:s/>δίνουν<text:s/>στον<text:s/>κάτοχό<text:s/>τους<text:s/>το<text:s/>δικαίωμα<text:s/>να<text:s/>ασκεί<text:s/>το<text:s/>επάγγελμα.(<text:s/>π.δ.<text:s/>38/2010<text:s/>–<text:s/>ΦΕΚ<text:s/>Α΄<text:s/>78).</text:span></text:p>
      <text:p text:style-name="P2051"><text:span text:style-name="T2051_1">ιαια)</text:span><text:span text:style-name="T2051_2"><text:tab/></text:span><text:span text:style-name="T2051_3">Την<text:s/>τήρηση<text:s/>ψηφιακού<text:s/>μητρώου<text:s/>προπονητών<text:s/>αθλημάτων.</text:span></text:p>
      <text:h text:style-name="P2052" text:outline-level="6"><text:span text:style-name="T2052_1">Άρθρο<text:s/>69<text:s/></text:span></text:h>
      <text:h text:style-name="P2053" text:outline-level="6"><text:span text:style-name="T2053_1">Διεύθυνση<text:s/>Επαγγελματικού<text:s/>Αθλητισμού<text:s/>και<text:s/>Επαγγελμάτων<text:s/>Αθλητισμού</text:span></text:h>
      <text:p text:style-name="P2054"><text:span text:style-name="T2054_1">1.</text:span><text:span text:style-name="T2054_2"><text:s/>Οι<text:s/>Επιχειρησιακοί<text:s/>Στόχοι<text:s/>της<text:s/>Διεύθυνσης<text:s/>Επαγγελματικού<text:s/>Αθλητισμού<text:s/>και<text:s/>Επαγγελμάτων<text:s/>Αθλητισμού<text:s/>είναι<text:s/>ο<text:s/>έλεγχος<text:s/>και<text:s/>η<text:s/>εποπτεία<text:s/>όλων<text:s/>των<text:s/>αθλητικών<text:s/>δραστηριοτήτων<text:s/>του<text:s/>Επαγγελματικού<text:s/>Αθλητισμού,<text:s/>η<text:s/>μέριμνα<text:s/>για<text:s/>τη<text:s/>λήψη<text:s/>μέτρων<text:s/>για<text:s/>την<text:s/>πρόληψη<text:s/>και<text:s/>αντιμετώπιση<text:s/>της<text:s/>βίας<text:s/>στον<text:s/>Επαγγελματικό<text:s/>Αθλητισμό<text:s/>και<text:s/>την<text:s/>καλύτερη<text:s/>λειτουργία<text:s/>και<text:s/>οργάνωση<text:s/>του<text:s/>Επαγγελματικού<text:s/>Αθλητισμού<text:s/>σύμφωνα<text:s/>με<text:s/>τις<text:s/>ισχύουσες<text:s/>κάθε<text:s/>φορά<text:s/>διατάξεις.<text:s/>Επιπροσθέτως,<text:s/>έχει<text:s/>αρμοδιότητα<text:s/>για<text:s/>τον<text:s/>έλεγχο<text:s/>και<text:s/>εποπτεία<text:s/>των<text:s/>επαγγελματικών<text:s/>δραστηριοτήτων<text:s/>που<text:s/>ασκούνται<text:s/>ειδικά<text:s/>στον<text:s/>αθλητικό<text:s/>χώρο<text:s/>καθώς<text:s/>και<text:s/>για<text:s/>τη<text:s/>θεσμική<text:s/>τους<text:s/>κατοχύρωση<text:s/>σύμφωνα<text:s/>με<text:s/>τις<text:s/>ισχύουσες<text:s/>κάθε<text:s/>φορά<text:s/>διατάξεις.</text:span></text:p>
      <text:p text:style-name="P2055"><text:span text:style-name="T2055_1">Όλες<text:s/>οι<text:s/>αρμοδιότητες<text:s/>και<text:s/>οι<text:s/>στόχοι<text:s/>της<text:s/>Διεύθυνσης<text:s/>Επαγγελματικού<text:s/>Αθλητισμού<text:s/>και<text:s/>Επαγγελμάτων<text:s/>Αθλητισμού<text:s/>ασκούνται<text:s/>μόνον<text:s/>κατά<text:s/>το<text:s/>μέρος<text:s/>και<text:s/>στο<text:s/>βαθμό<text:s/>που<text:s/>δεν<text:s/>υπερκαλύπτουν<text:s/>και<text:s/>δεν<text:s/>συμπίπτουν<text:s/>με<text:s/>τις<text:s/>αρ-<text:s/>μοδιότητές<text:s/>της<text:s/>Επιτροπής<text:s/>Επαγγελματικού<text:s/>Αθλητισμού,<text:s/>οι<text:s/>οποίες<text:s/>σε<text:s/>κάθε<text:s/>περίπτωση<text:s/>υπερισχύουν<text:s/>και<text:s/>ασκούνται<text:s/>από<text:s/>αυτήν<text:s/>και<text:s/>μόνον.</text:span></text:p>
      <text:p text:style-name="P2056"><text:span text:style-name="T2056_1">2.</text:span><text:span text:style-name="T2056_2"><text:s/>Η<text:s/>Διεύθυνση<text:s/>Επαγγελματικού<text:s/>Αθλητισμού<text:s/>και<text:s/>Επαγγελμάτων<text:s/>Αθλητισμού<text:s/>αποτελείται<text:s/>από<text:s/>τα<text:s/>παρακάτω<text:s/>τμήματα:</text:span></text:p>
      <text:p text:style-name="P2057"><text:span text:style-name="T2057_1">α)</text:span><text:span text:style-name="T2057_2"><text:tab/></text:span><text:span text:style-name="T2057_3">Τμήμα<text:s/>Επαγγελματικών<text:s/>Αθλητικών<text:s/>Διοργανώσεων<text:s/>β)<text:s/>Τμήμα<text:s/>Επαγγελμάτων<text:s/>Αθλητισμού</text:span></text:p>
      <text:p text:style-name="P2058"><text:span text:style-name="T2058_1">γ)</text:span><text:span text:style-name="T2058_2"><text:tab/></text:span><text:span text:style-name="T2058_3">Τμήμα<text:s/>Λεσχών<text:s/>Φιλάθλων</text:span></text:p>
      <text:p text:style-name="P2059"><text:span text:style-name="T2059_1">3.</text:span><text:span text:style-name="T2059_2"><text:s/>α)<text:s/>Το<text:s/>τμήμα<text:s/>Επαγγελματικών<text:s/>Αθλητικών<text:s/>Διοργανώσεων<text:s/>είναι<text:s/>αρμόδιο<text:s/>για:</text:span></text:p>
      <text:p text:style-name="P2060"><text:span text:style-name="T2060_1">αα)</text:span><text:span text:style-name="T2060_2"><text:tab/></text:span><text:span text:style-name="T2060_3">Την<text:s/>παροχή<text:s/>διευκολύνσεων<text:s/>συμμετοχής<text:s/>σε<text:s/>προπονήσεις<text:s/>και<text:s/>σε<text:s/>αγώνες<text:s/>μαθητών,<text:s/>σπουδαστών,<text:s/>φοιτητών,<text:s/>στρατευμένων<text:s/>ή<text:s/>εργαζομένων<text:s/>αθλητών<text:s/>αμειβομένων<text:s/>και<text:s/>επαγγελματιών<text:s/>προπονητών<text:s/>και<text:s/>διαιτητών<text:s/>που<text:s/>μετέχουν<text:s/>στις<text:s/>αντίστοιχες<text:s/>επαγγελματικές<text:s/>διοργανώσεις.</text:span></text:p>
      <text:p text:style-name="P2061"><text:span text:style-name="T2061_1">ββ)</text:span><text:span text:style-name="T2061_2"><text:tab/></text:span><text:span text:style-name="T2061_3">Τον<text:s/>χειρισμό<text:s/>θεμάτων<text:s/>που<text:s/>αφορούν<text:s/>τις<text:s/>αθλητικές<text:s/>αποστολές<text:s/>των<text:s/>ομάδων<text:s/>με<text:s/>αμειβόμενους<text:s/>ή<text:s/>επαγγελμα-<text:s/>τίες<text:s/>αθλητές.</text:span></text:p>
      <text:p text:style-name="P2062"><text:span text:style-name="T2062_1">γγ)</text:span><text:span text:style-name="T2062_2"><text:tab/></text:span><text:span text:style-name="T2062_3">Τη<text:s/>μέριμνα<text:s/>για<text:s/>την<text:s/>έκδοση<text:s/>απόφασης<text:s/>καταλογισμού<text:s/>σε<text:s/>βάρος,<text:s/>διοργανωτή<text:s/>ή<text:s/>διοργανώτριας<text:s/>αρχής,<text:s/>ομάδων,<text:s/>A.A.Ε.<text:s/>και<text:s/>Τ.Α.Α.<text:s/>Εθνικών<text:s/>κατηγοριών<text:s/>για<text:s/>υλικές<text:s/>ζημιές<text:s/>που<text:s/>προκαλούνται<text:s/>στις<text:s/>αθλητικές<text:s/>εγκαταστάσεις<text:s/>κατά<text:s/>τη<text:s/>διάρκεια<text:s/>κάθε<text:s/>είδους<text:s/>αγώνων<text:s/>που<text:s/>διεξάγονται<text:s/>μεταξύ<text:s/>επαγγελματιών<text:s/>-<text:s/>αμειβομένων<text:s/>αθλητών<text:s/>και<text:s/>ομάδων<text:s/>ή<text:s/>επ’<text:s/>ευκαιρία<text:s/>κάθε<text:s/>είδους<text:s/>αθλητικών<text:s/>εκδηλώσεων<text:s/>με<text:s/>βάση<text:s/>τις<text:s/>εκθέσεις<text:s/>-<text:s/>πορίσματα<text:s/>των<text:s/>αρμοδίων<text:s/>φορέων,<text:s/>καθώς<text:s/>και<text:s/>τη<text:s/>μέριμνα<text:s/>για<text:s/>τη<text:s/>λήψη<text:s/>θεσμικών<text:s/>ή<text:s/>άλλων<text:s/>μέτρων<text:s/>κατά<text:s/>της<text:s/>βίας<text:s/>στα<text:s/>γήπεδα<text:s/>σε<text:s/>συνεργασία<text:s/>με<text:s/>τις<text:s/>αστυνομικές<text:s/>αρχές,<text:s/>τη<text:s/>Δ.Ε.Α.Β.,<text:s/>τις<text:s/>διοργανώτριες<text:s/>αρχές<text:s/>πρωταθλημάτων<text:s/>και<text:s/>κυπέλλου<text:s/>και<text:s/>λοιπούς<text:s/>φορείς.</text:span></text:p>
      <text:p text:style-name="P2063"><text:span text:style-name="T2063_1">δδ)</text:span><text:span text:style-name="T2063_2"><text:tab/></text:span><text:span text:style-name="T2063_3">Τη<text:s/>συνεργασία<text:s/>με<text:s/>τους<text:s/>αρμόδιους<text:s/>φορείς<text:s/>για<text:s/>το<text:s/>χειρισμό<text:s/>θεμάτων<text:s/>που<text:s/>αφορούν<text:s/>την<text:s/>ηλεκτρονική<text:s/>αναμετάδοση<text:s/>αγώνων.</text:span></text:p>
      <text:p text:style-name="P2064"><text:span text:style-name="T2064_1">εε)</text:span><text:span text:style-name="T2064_2"><text:tab/></text:span><text:span text:style-name="T2064_3">Την<text:s/>επιμέλεια<text:s/>για<text:s/>τη<text:s/>διαδικασία<text:s/>σύστασης<text:s/>επαγγελματικών<text:s/>ενώσεων<text:s/>ως<text:s/>Ν.Π.Ι.Δ.</text:span></text:p>
      <text:p text:style-name="P2065"><text:span text:style-name="T2065_1">στστ)</text:span><text:span text:style-name="T2065_2"><text:tab/></text:span><text:span text:style-name="T2065_3">Τη<text:s/>διαδικασία<text:s/>παροχής<text:s/>των<text:s/>ηθικών<text:s/>ή<text:s/>υλικών<text:s/>επιβραβεύσεων<text:s/>σε<text:s/>διοργανώτριες<text:s/>αρχές<text:s/>επαγγελματικών<text:s/>διοργανώσεων<text:s/>ομαδικών<text:s/>αθλημάτων<text:s/>A.A.Ε.<text:s/>ή<text:s/>Τ.Α.Α.<text:s/>ή<text:s/>αθλητικά<text:s/>σωματεία<text:s/>ή<text:s/>αθλητές<text:s/>για<text:s/>πρότυπη<text:s/>αθλητική<text:s/>συμπεριφορά<text:s/>κατόπιν<text:s/>εισηγήσεως<text:s/>της<text:s/>ΔΕΑΒ<text:s/>σύμφωνα<text:s/>με<text:s/>την<text:s/>ισχύουσα<text:s/>νομοθεσία.</text:span></text:p>
      <text:p text:style-name="P2066"><text:span text:style-name="T2066_1">ζζ)</text:span><text:span text:style-name="T2066_2"><text:tab/></text:span><text:span text:style-name="T2066_3">Την<text:s/>επεξεργασία<text:s/>πλαισίου<text:s/>λειτουργίας<text:s/>του<text:s/>προσωπικού<text:s/>ασφαλείας<text:s/>σε<text:s/>αθλητικές<text:s/>εκδηλώσεις<text:s/>σε<text:s/>συνεργασία<text:s/>με<text:s/>τους<text:s/>συναρμόδιους<text:s/>φορείς.</text:span></text:p>
      <text:p text:style-name="P2067"><text:span text:style-name="T2067_1">ηη)</text:span><text:span text:style-name="T2067_2"><text:tab/></text:span><text:span text:style-name="T2067_3">Την<text:s/>επιμέλεια<text:s/>έκδοσης<text:s/>αποφάσεων<text:s/>για<text:s/>τη<text:s/>λήψη<text:s/>διοικητικών<text:s/>ή<text:s/>περιοριστικών<text:s/>μέτρων<text:s/>για<text:s/>ύποπτους<text:s/>χειραγώγησης<text:s/>αγώνων<text:s/>κατόπιν<text:s/>εκθέσεως<text:s/>της<text:s/>Επιτροπής<text:s/>Επαγγελματικού<text:s/>Αθλητισμού<text:s/>σύμφωνα<text:s/>με<text:s/>την<text:s/>ισχύουσα<text:s/>νομοθεσία.</text:span></text:p>
      <text:p text:style-name="P2068"><text:span text:style-name="T2068_1">θθ)</text:span><text:span text:style-name="T2068_2"><text:tab/></text:span><text:span text:style-name="T2068_3">Τη<text:s/>διαδικασία<text:s/>συγκρότησης<text:s/>και<text:s/>έκδοσης<text:s/>κανονισμού<text:s/>λειτουργίας<text:s/>της<text:s/>ΔΕΑΒ<text:s/>καθώς<text:s/>και<text:s/>την<text:s/>παροχή<text:s/>προσωπικού<text:s/>για<text:s/>την<text:s/>γραμματειακή<text:s/>υποστήριξη<text:s/>και<text:s/>υποβοήθηση<text:s/>του<text:s/>έργου<text:s/>της.</text:span></text:p>
      <text:p text:style-name="P2069"><text:span text:style-name="T2069_1">ιι)</text:span><text:span text:style-name="T2069_2"><text:tab/></text:span><text:span text:style-name="T2069_3">Τη<text:s/>διαδικασία<text:s/>συγκρότησης<text:s/>της<text:s/>επιτροπής<text:s/>αποτίμησης<text:s/>αξίας<text:s/>αθλητών.</text:span></text:p>
      <text:p text:style-name="P2070"><text:span text:style-name="T2070_1">ιαια)</text:span><text:span text:style-name="T2070_2"><text:tab/></text:span><text:span text:style-name="T2070_3">Τη<text:s/>διαδικασία<text:s/>συγκρότησης<text:s/>και<text:s/>έκδοσης<text:s/>κανονισμού<text:s/>λειτουργίας<text:s/>της<text:s/>επιτροπής<text:s/>επίλυσης<text:s/>αθλητικών<text:s/>διαφορών<text:s/>των<text:s/>επαγγελματικών<text:s/>ενώσεων<text:s/>καθώς<text:s/>και<text:s/>την<text:s/>παροχή<text:s/>προσωπικού<text:s/>για<text:s/>την<text:s/>γραμματειακή<text:s/>υποστήριξη<text:s/>και<text:s/>υποβοήθηση<text:s/>του<text:s/>έργου<text:s/>της.</text:span></text:p>
      <text:p text:style-name="P2071"><text:span text:style-name="T2071_1">β)</text:span><text:span text:style-name="T2071_2"><text:tab/></text:span><text:span text:style-name="T2071_3">Το<text:s/>Τμήμα<text:s/>Επαγγελμάτων<text:s/>Αθλητισμού<text:s/>είναι<text:s/>αρμόδιο<text:s/>για:</text:span></text:p>
      <text:p text:style-name="P2072"><text:span text:style-name="T2072_1">αα)</text:span><text:span text:style-name="T2072_2"><text:tab/></text:span><text:span text:style-name="T2072_3">Τον<text:s/>καθορισμό<text:s/>όρων<text:s/>και<text:s/>προϋποθέσεων<text:s/>χορήγησης<text:s/>άδειας<text:s/>για<text:s/>την<text:s/>ίδρυση<text:s/>και<text:s/>λειτουργία<text:s/>ιδιωτικών<text:s/>γυμναστηρίων<text:s/>ή<text:s/>ιδιωτικών<text:s/>σχολών<text:s/>με<text:s/>σκοπό<text:s/>την<text:s/>παροχή<text:s/>υπηρεσιών<text:s/>σωματικής<text:s/>άσκησης<text:s/>και<text:s/>άθλησης,<text:s/>την<text:s/>εκμάθηση<text:s/>ή<text:s/>καλλιέργεια<text:s/>αναγνωρισμένου<text:s/>ή<text:s/>μη<text:s/>αθλήματος.</text:span></text:p>
      <text:p text:style-name="P2073"><text:span text:style-name="T2073_1">ββ)</text:span><text:span text:style-name="T2073_2"><text:tab/></text:span><text:span text:style-name="T2073_3">Την<text:s/>καταγραφή<text:s/>των<text:s/>λειτουργούντων<text:s/>ιδιωτικών<text:s/>γυμναστηρίων<text:s/>και<text:s/>σχολών<text:s/>σε<text:s/>όλη<text:s/>την<text:s/>επικράτεια,<text:s/>σε<text:s/>συνεργασία<text:s/>με<text:s/>τους<text:s/>αρμόδιους<text:s/>φορείς.</text:span></text:p>
      <text:p text:style-name="P2074"><text:span text:style-name="T2074_1">γγ)</text:span><text:span text:style-name="T2074_2"><text:tab/></text:span><text:span text:style-name="T2074_3">Τον<text:s/>καθορισμό<text:s/>των<text:s/>ειδικότερων<text:s/>όρων<text:s/>και<text:s/>προϋποθέσεων<text:s/>πρόσβασης<text:s/>και<text:s/>άσκησης<text:s/>του<text:s/>επαγγέλματος<text:s/>του<text:s/>αθλητικού<text:s/>διαμεσολαβητή<text:s/>αθλητικών<text:s/>συμβάσεων.</text:span></text:p>
      <text:p text:style-name="P2075"><text:span text:style-name="T2075_1">δδ)</text:span><text:span text:style-name="T2075_2"><text:tab/></text:span><text:span text:style-name="T2075_3">Την<text:s/>τήρηση<text:s/>Μητρώου<text:s/>Διαμεσολαβητών<text:s/>Αθλητικών<text:s/>Συμβάσεων.</text:span></text:p>
      <text:p text:style-name="P2076"><text:span text:style-name="T2076_1">εε)</text:span><text:span text:style-name="T2076_2"><text:tab/></text:span><text:span text:style-name="T2076_3">Τη<text:s/>διαδικασία<text:s/>χορήγησης,<text:s/>ανανέωσης<text:s/>και<text:s/>ανάκλησης<text:s/>της<text:s/>άδειας<text:s/>του<text:s/>επαγγέλματος<text:s/>του<text:s/>Διαμεσολαβητή<text:s/>Αθλητικών<text:s/>Συμβάσεων.</text:span></text:p>
      <text:p text:style-name="P2077"><text:span text:style-name="T2077_1">στστ)</text:span><text:span text:style-name="T2077_2"><text:tab/></text:span><text:span text:style-name="T2077_3">Την<text:s/>επιμέλεια<text:s/>διαδικασίας<text:s/>κατάρτισης<text:s/>του<text:s/>κώδικα<text:s/>δεοντολογίας<text:s/>-<text:s/>συμπεριφοράς<text:s/>Διαμεσολαβητή<text:s/>Αθλητικών<text:s/>Συμβάσεων.</text:span></text:p>
      <text:p text:style-name="P2078"><text:span text:style-name="T2078_1">ζζ)</text:span><text:span text:style-name="T2078_2"><text:tab/></text:span><text:span text:style-name="T2078_3">Τον<text:s/>έλεγχο<text:s/>νομιμότητας<text:s/>των<text:s/>καταστατικών<text:s/>των<text:s/>Επαγγελματικών<text:s/>Ενώσεων.</text:span></text:p>
      <text:p text:style-name="P2079"><text:span text:style-name="T2079_1">ηη)</text:span><text:span text:style-name="T2079_2"><text:tab/></text:span><text:span text:style-name="T2079_3">Τον<text:s/>έλεγχο<text:s/>νομιμότητας<text:s/>και<text:s/>έγκριση<text:s/>των<text:s/>προβλε-<text:s/>πόμενων<text:s/>από<text:s/>τις<text:s/>ισχύουσες<text:s/>διατάξεις,<text:s/>κανονισμών<text:s/>των<text:s/>Επαγγελματικών<text:s/>Ενώσεων.</text:span></text:p>
      <text:p text:style-name="P2080"><text:span text:style-name="T2080_1">θθ)</text:span><text:span text:style-name="T2080_2"><text:tab/></text:span><text:span text:style-name="T2080_3">Τον<text:s/>έλεγχο<text:s/>νομιμότητας<text:s/>και<text:s/>έγκριση<text:s/>του<text:s/>ειδικού<text:s/>κανονισμού<text:s/>που<text:s/>ρυθμίζει<text:s/>τα<text:s/>κάθε<text:s/>είδους<text:s/>θέματα<text:s/>που<text:s/>αφορούν<text:s/>στην<text:s/>επαγγελματική<text:s/>διαιτησία.</text:span></text:p>
      <text:p text:style-name="P2081"><text:span text:style-name="T2081_1">ιι)</text:span><text:span text:style-name="T2081_2"><text:tab/></text:span><text:span text:style-name="T2081_3">Τον<text:s/>έλεγχο<text:s/>Κανονισμό<text:s/>Σχέσεων<text:s/>αμειβομένων<text:s/>ή<text:s/>επαγγελματιών<text:s/>αθλητών<text:s/>με<text:s/>αθλητικά<text:s/>σωματεία<text:s/>ή<text:s/>Α.Α.Ε.,<text:s/>καθώς<text:s/>και<text:s/>κάθε<text:s/>άλλου<text:s/>κανονισμού,<text:s/>που<text:s/>προβλέπεται<text:s/>από<text:s/>τις<text:s/>ισχύουσες<text:s/>κάθε<text:s/>φορά,<text:s/>για<text:s/>τον<text:s/>επαγγελματικό<text:s/>αθλητισμό<text:s/>διατάξεις.</text:span></text:p>
      <text:p text:style-name="P2082"><text:span text:style-name="T2082_1">γ)</text:span><text:span text:style-name="T2082_2"><text:tab/></text:span><text:span text:style-name="T2082_3">Το<text:s/>Τμήμα<text:s/>Λεσχών<text:s/>Φιλάθλων<text:s/>είναι<text:s/>αρμόδιο<text:s/>για:</text:span></text:p>
      <text:p text:style-name="P2083"><text:span text:style-name="T2083_1">αα)</text:span><text:span text:style-name="T2083_2"><text:tab/></text:span><text:span text:style-name="T2083_3">Τον<text:s/>χειρισμό<text:s/>θεμάτων<text:s/>που<text:s/>αφορούν<text:s/>στην<text:s/>ίδρυση<text:s/>και<text:s/>λειτουργία<text:s/>των<text:s/>Λεσχών<text:s/>Φίλων<text:s/>Αθλητικών<text:s/>Σωματείων.</text:span></text:p>
      <text:p text:style-name="P2084"><text:span text:style-name="T2084_1">ββ)</text:span><text:span text:style-name="T2084_2"><text:tab/></text:span><text:span text:style-name="T2084_3">Τον<text:s/>χειρισμό<text:s/>θεμάτων<text:s/>που<text:s/>αφορούν<text:s/>στις<text:s/>οργανωμένες<text:s/>μετακινήσεις<text:s/>φιλάθλων<text:s/>και<text:s/>την<text:s/>μέριμνα<text:s/>για<text:s/>την<text:s/>έκδοση<text:s/>των<text:s/>σχετικών<text:s/>πράξεων<text:s/>και<text:s/>αποφάσεων.</text:span></text:p>
      <text:p text:style-name="P2085"><text:span text:style-name="T2085_1">γγ)</text:span><text:span text:style-name="T2085_2"><text:tab/></text:span><text:span text:style-name="T2085_3">Τη<text:s/>ρύθμιση<text:s/>του<text:s/>πλαισίου<text:s/>των<text:s/>σχέσεων<text:s/>μεταξύ<text:s/>λεσχών<text:s/>και<text:s/>Αθλητικού<text:s/>Σωματείου,<text:s/>Τ.Α.Α.<text:s/>και<text:s/>Α.Α.Ε.</text:span></text:p>
      <text:p text:style-name="P2086"><text:span text:style-name="T2086_1">δδ)</text:span><text:span text:style-name="T2086_2"><text:tab/></text:span><text:span text:style-name="T2086_3">Τη<text:s/>μέριμνα<text:s/>για<text:s/>την<text:s/>διαδικασία<text:s/>επιβολής<text:s/>των<text:s/>σχετικών<text:s/>προστίμων.</text:span></text:p>
      <text:p text:style-name="P2087"><text:span text:style-name="T2087_1">εε)</text:span><text:span text:style-name="T2087_2"><text:tab/></text:span><text:span text:style-name="T2087_3">Τη<text:s/>δημιουργία,<text:s/>τήρηση<text:s/>και<text:s/>επικαιροποίηση<text:s/>ειδικού<text:s/>ψηφιακού<text:s/>μητρώου<text:s/>λεσχών<text:s/>φιλάθλων.</text:span></text:p>
      <text:p text:style-name="P2088"><text:span text:style-name="T2088_1">στστ)</text:span><text:span text:style-name="T2088_2"><text:tab/></text:span><text:span text:style-name="T2088_3">Την<text:s/>τήρηση<text:s/>στατιστικών<text:s/>στοιχείων<text:s/>για<text:s/>συμβάντα<text:s/>βίας<text:s/>στους<text:s/>αθλητικούς<text:s/>χώρους<text:s/>ή<text:s/>με<text:s/>αφορμή<text:s/>αθλητικές<text:s/>εκδηλώσεις<text:s/>αξιολόγηση<text:s/>αυτών<text:s/>συναρτήσει<text:s/>των<text:s/>αξόνων<text:s/>αθλητικής<text:s/>πολιτικής.</text:span></text:p>
      <text:p text:style-name="P2089"><text:span text:style-name="T2089_1">ζζ)</text:span><text:span text:style-name="T2089_2"><text:tab/></text:span><text:span text:style-name="T2089_3">Την<text:s/>προώθηση<text:s/>ενεργειών<text:s/>και<text:s/>δράσεων<text:s/>ενημέρωσης<text:s/>και<text:s/>πρόληψης<text:s/>για<text:s/>την<text:s/>αποτροπή<text:s/>των<text:s/>φαινομένων<text:s/>βίας<text:s/>σε<text:s/>συνεργασία<text:s/>με<text:s/>τη<text:s/>ΔΕΑΒ<text:s/>και<text:s/>λοιπούς<text:s/>συναρμό-<text:s/>διους<text:s/>φορείς.</text:span></text:p>
      <text:h text:style-name="P2090" text:outline-level="6"><text:span text:style-name="T2090_1">Άρθρο<text:s/>70<text:s/></text:span></text:h>
      <text:h text:style-name="P2091" text:outline-level="6"><text:span text:style-name="T2091_1">Διεύθυνση<text:s/>Άθλησης<text:s/>για<text:s/>Όλους,<text:s/>Προβολής,<text:s/>Ανάπτυξης<text:s/>Αθλητισμού,<text:s/>Επιστημονικής</text:span></text:h>
      <text:p text:style-name="P2092"><text:span text:style-name="T2092_1">Υποστήριξης<text:s/>και<text:s/>Διεθνών<text:s/>Σχέσεων</text:span></text:p>
      <text:p text:style-name="P2093"><text:span text:style-name="T2093_1">1.</text:span><text:span text:style-name="T2093_2"><text:s/>Οι<text:s/>επιχειρησιακοί<text:s/>στόχοι<text:s/>της<text:s/>Διεύθυνσης<text:s/>Άθλησης<text:s/>για<text:s/>Όλους,<text:s/>Προβολής,<text:s/>Ανάπτυξης<text:s/>Αθλητισμού,<text:s/>Επιστημονικής<text:s/>Υποστήριξης<text:s/>και<text:s/>Διεθνών<text:s/>Σχέσεων<text:s/>είναι<text:s/>η<text:s/>οργάνωση,<text:s/>υλοποίηση,<text:s/>παρακολούθηση<text:s/>και<text:s/>υποστήριξη<text:s/>των<text:s/>Προγραμμάτων<text:s/>Άθλησης<text:s/>για<text:s/>Όλους<text:s/>και<text:s/>Αναπτυξιακού<text:s/>Αθλητισμού<text:s/>σε<text:s/>Πανελλήνιο<text:s/>επίπεδο.<text:s/>H<text:s/>υποστήριξη<text:s/>και<text:s/>Ανάπτυξη<text:s/>του<text:s/>Αθλητικού<text:s/>Τουρισμού<text:s/>και<text:s/>εναλλακτικών<text:s/>δραστηριοτήτων<text:s/>άθλησης,<text:s/>άσκησης<text:s/>και<text:s/>αναψυχής<text:s/>και<text:s/>των<text:s/>φορέων<text:s/>που<text:s/>τις<text:s/>υλοποιούν.<text:s/>H<text:s/>διάδοση<text:s/>και<text:s/>προώθηση<text:s/>της<text:s/>δια<text:s/>βίου<text:s/>άθλησης<text:s/>και<text:s/>υγιούς<text:s/>διατροφής,<text:s/>η<text:s/>διαχείριση<text:s/>χρηματοδοτούμενων<text:s/>προγραμμάτων,<text:s/>η<text:s/>διαμόρφωση<text:s/>πολιτικών<text:s/>για<text:s/>την<text:s/>απλούστευση<text:s/>και<text:s/>σύντμηση<text:s/>των<text:s/>διοικητικών<text:s/>διαδικασιών<text:s/>της<text:s/>υπηρεσίας<text:s/>και<text:s/>η<text:s/>παρακολούθηση,<text:s/>ο<text:s/>προγραμματισμός<text:s/>και<text:s/>η<text:s/>βέλτιστη<text:s/>αξιοποίηση<text:s/>του<text:s/>ανθρώπινου<text:s/>δυναμικού.<text:s/>Η<text:s/>προώθηση<text:s/>των<text:s/>Διεθνών<text:s/>Αθλητικών<text:s/>Σχέσεων<text:s/>της<text:s/>χώρας,<text:s/>η<text:s/>διασύνδεση<text:s/>με<text:s/>Παγκόσμιους<text:s/>και<text:s/>Ευρωπαϊκούς<text:s/>Αθλητικούς<text:s/>Οργανισμούς<text:s/>και<text:s/>Θεσμούς,<text:s/>η<text:s/>προώθηση<text:s/>και<text:s/>προβολή<text:s/>του<text:s/>αθλητισμού<text:s/>στην<text:s/>Ελλάδα<text:s/>και<text:s/>διεθνώς.<text:s/>Η<text:s/>τήρηση<text:s/>Εθνικού<text:s/>Μητρώου<text:s/>Αθλητικών<text:s/>Φορέων<text:s/>Άθλησης<text:s/>για<text:s/>Όλους<text:s/>και<text:s/>Εναλλακτικού<text:s/>Αθλητισμού.<text:s/>Η<text:s/>επιστημονική<text:s/>υποστήριξη<text:s/>του<text:s/>αθλητισμού<text:s/>εν<text:s/>γένει<text:s/>για<text:s/>την<text:s/>πρόληψη<text:s/>και<text:s/>εξασφάλιση<text:s/>της<text:s/>υγείας<text:s/>των<text:s/>αθλητών<text:s/>και<text:s/>αθλουμένων,<text:s/>ο<text:s/>συντονισμός<text:s/>και<text:s/>υποστήριξη<text:s/>των<text:s/>επιστημονικών<text:s/>φορέων<text:s/>στον<text:s/>τομέα<text:s/>της<text:s/>έρευνας<text:s/>όλων<text:s/>των<text:s/>επιστημονικών<text:s/>πεδίων<text:s/>του<text:s/>αθλητισμού<text:s/>και<text:s/>ειδικότερα<text:s/>της<text:s/>προπονητικής,<text:s/>και<text:s/>της<text:s/>παιδαγωγικής,<text:s/>της<text:s/>Άθλησης<text:s/>για<text:s/>Όλους,<text:s/>της<text:s/>δημόσιας<text:s/>υγείας,<text:s/>της<text:s/>οργάνωσης<text:s/>και<text:s/>διοίκησης<text:s/>του<text:s/>αθλητισμού,<text:s/>της<text:s/>αθλητικής<text:s/>οικονομίας,<text:s/>της<text:s/>αθλητικής<text:s/>κοινωνικής<text:s/>έρευνας<text:s/>και<text:s/>της<text:s/>πιστοποίησης<text:s/>και<text:s/>ασφάλειας<text:s/>των<text:s/>αθλητικών<text:s/>υποδομών.</text:span></text:p>
      <text:p text:style-name="P2094"><text:span text:style-name="T2094_1">2.</text:span><text:span text:style-name="T2094_2"><text:s/>Η<text:s/>Διεύθυνση<text:s/>Άθλησης<text:s/>για<text:s/>Όλους,<text:s/>Προβολής,<text:s/>Ανάπτυξης<text:s/>Αθλητισμού,<text:s/>Επιστημονικής<text:s/>Υποστήριξης<text:s/>και<text:s/>Διεθνών<text:s/>Σχέσεων<text:s/>απαρτίζεται<text:s/>από<text:s/>τα<text:s/>ακόλουθα<text:s/>τμήματα:</text:span></text:p>
      <text:p text:style-name="P2095"><text:span text:style-name="T2095_1">α)</text:span><text:span text:style-name="T2095_2"><text:tab/></text:span><text:span text:style-name="T2095_3">Τμήμα<text:s/>Σχεδιασμού,<text:s/>Παρακολούθησης<text:s/>και<text:s/>Ελέγχου<text:s/>Προγραμμάτων<text:s/>Άθλησης<text:s/>για<text:s/>Όλους.</text:span></text:p>
      <text:p text:style-name="P2096"><text:span text:style-name="T2096_1">β)</text:span><text:span text:style-name="T2096_2"><text:tab/></text:span><text:span text:style-name="T2096_3">Τμήμα<text:s/>Υποστήριξης,<text:s/>Επεξεργασίας<text:s/>και<text:s/>Αξιολόγησης<text:s/>Στοιχείων<text:s/>Φορέων<text:s/>ΠΑγΟ.</text:span></text:p>
      <text:p text:style-name="P2097"><text:span text:style-name="T2097_1">γ)</text:span><text:span text:style-name="T2097_2"><text:tab/></text:span><text:span text:style-name="T2097_3">Τμήμα<text:s/>Αθλητικού<text:s/>Τουρισμού<text:s/>και<text:s/>Εναλλακτικών<text:s/>Δραστηριοτήτων<text:s/>Αθλητικής<text:s/>Αναψυχής<text:s/>και<text:s/>Κατάρτισης.</text:span></text:p>
      <text:p text:style-name="P2098"><text:span text:style-name="T2098_1">δ)</text:span><text:span text:style-name="T2098_2"><text:tab/></text:span><text:span text:style-name="T2098_3">Τμήμα<text:s/>Αθλητικής<text:s/>Επιστημονικής<text:s/>Υποστήριξης<text:s/>και<text:s/>Εκπαίδευσης.</text:span></text:p>
      <text:p text:style-name="P2099"><text:span text:style-name="T2099_1">ε)</text:span><text:span text:style-name="T2099_2"><text:tab/></text:span><text:span text:style-name="T2099_3">Τμήμα<text:s/>Διεθνών<text:s/>Σχέσεων,<text:s/>Ευρωπαϊκών<text:s/>Πολιτικών<text:s/>και<text:s/>Ολυμπιακών<text:s/>Θεμάτων,<text:s/>Αθλητικής<text:s/>και<text:s/>Πολιτιστικής<text:s/>Προβολής.</text:span></text:p>
      <text:p text:style-name="P2100"><text:span text:style-name="T2100_1">στ)Τμήμα<text:s/>Στατιστικής<text:s/>Τεκμηρίωσης<text:s/>και<text:s/>Στοχοθεσίας.</text:span></text:p>
      <text:p text:style-name="P2101"><text:span text:style-name="T2101_1">3.</text:span><text:span text:style-name="T2101_2"><text:s/>α)<text:s/>Το<text:s/>Τμήμα<text:s/>Σχεδιασμού,<text:s/>Παρακολούθησης<text:s/>και<text:s/>Έλεγχου<text:s/>Προγραμμάτων<text:s/>Άθλησης<text:s/>για<text:s/>Όλους<text:s/>είναι<text:s/>αρμόδιο<text:s/>για:</text:span></text:p>
      <text:p text:style-name="P2102"><text:span text:style-name="T2102_1">αα)</text:span><text:span text:style-name="T2102_2"><text:tab/></text:span><text:span text:style-name="T2102_3">Την<text:s/>κατάρτιση<text:s/>και<text:s/>αναμόρφωση<text:s/>του<text:s/>Οργανωτικού<text:s/>Πλαισίου<text:s/>λειτουργίας<text:s/>των<text:s/>Προγραμμάτων<text:s/>«Άθληση<text:s/>για<text:s/>Όλους»<text:s/>(ΠΑγΟ)<text:s/>καθώς<text:s/>και<text:s/>την<text:s/>παρακολούθηση<text:s/>υλοποίησης<text:s/>των<text:s/>εγκεκριμένων<text:s/>κάθε<text:s/>φορά<text:s/>προγραμμάτων.</text:span></text:p>
      <text:p text:style-name="P2103"><text:span text:style-name="T2103_1">ββ)</text:span><text:span text:style-name="T2103_2"><text:tab/></text:span><text:span text:style-name="T2103_3">Την<text:s/>καταγραφή,<text:s/>την<text:s/>επεξεργασία,<text:s/>την<text:s/>αξιολόγηση<text:s/>και<text:s/>την<text:s/>έγκριση<text:s/>των<text:s/>αιτημάτων<text:s/>που<text:s/>υποβάλλουν<text:s/>οι<text:s/>φορείς<text:s/>για<text:s/>την<text:s/>υλοποίηση<text:s/>των<text:s/>προγραμμάτων<text:s/>«Άθληση<text:s/>για<text:s/>Όλους»<text:s/>και<text:s/>τη<text:s/>μέριμνα<text:s/>για<text:s/>την<text:s/>εισήγηση<text:s/>και<text:s/>έκδοση<text:s/>της<text:s/>σχετικής<text:s/>Κοινής<text:s/>Υπουργικής<text:s/>Απόφασης<text:s/>(Κ.Υ.Α.)<text:s/>των<text:s/>θέσεων<text:s/>Πτυχιούχων<text:s/>Φυσικής<text:s/>Αγωγής<text:s/>που<text:s/>είναι<text:s/>αναγκαίες<text:s/>για<text:s/>την<text:s/>υλοποίηση<text:s/>των<text:s/>ανωτέρω<text:s/>προγραμμάτων.</text:span></text:p>
      <text:p text:style-name="P2104"><text:span text:style-name="T2104_1">γγ)</text:span><text:span text:style-name="T2104_2"><text:tab/></text:span><text:span text:style-name="T2104_3">Την<text:s/>πιστοποίηση<text:s/>των<text:s/>συνεργαζόμενων<text:s/>φορέων<text:s/>που<text:s/>υποβάλλουν<text:s/>αίτηση-πρόταση<text:s/>υλοποίησης<text:s/>ΠΑγΟ<text:s/>στη<text:s/>Γενική<text:s/>Γραμματεία<text:s/>Αθλητισμού<text:s/>και<text:s/>την<text:s/>έκδοση<text:s/>της<text:s/>σχετικής<text:s/>διοικητικής<text:s/>πράξης.</text:span></text:p>
      <text:p text:style-name="P2105"><text:span text:style-name="T2105_1">δδ)</text:span><text:span text:style-name="T2105_2"><text:tab/></text:span><text:span text:style-name="T2105_3">Την<text:s/>καταγραφή,<text:s/>επεξεργασία,<text:s/>αξιολόγηση<text:s/>και<text:s/>έγκριση<text:s/>των<text:s/>αιτημάτων<text:s/>που<text:s/>υποβάλλουν<text:s/>οι<text:s/>φορείς<text:s/>για<text:s/>την<text:s/>υλοποίηση<text:s/>των<text:s/>προγραμμάτων<text:s/>γενικών<text:s/>και<text:s/>ειδικών<text:s/>«Άθλησης<text:s/>για<text:s/>Όλους».</text:span></text:p>
      <text:p text:style-name="P2106"><text:span text:style-name="T2106_1">εε)</text:span><text:span text:style-name="T2106_2"><text:tab/></text:span><text:span text:style-name="T2106_3">Την<text:s/>πραγματοποίηση<text:s/>επιτόπιων<text:s/>ελέγχων<text:s/>στους<text:s/>φορείς<text:s/>υλοποίησης<text:s/>των<text:s/>προγραμμάτων<text:s/>«Άθληση<text:s/>για<text:s/>Όλους».</text:span></text:p>
      <text:p text:style-name="P2107"><text:span text:style-name="T2107_1">στστ)</text:span><text:span text:style-name="T2107_2"><text:tab/></text:span><text:span text:style-name="T2107_3">Τη<text:s/>τήρηση<text:s/>και<text:s/>προβολή<text:s/>«Αθλητικού<text:s/>Χάρτη»<text:s/>για<text:s/>την<text:s/>υλοποίηση<text:s/>των<text:s/>προγραμμάτων<text:s/>«Άθληση<text:s/>για<text:s/>Όλους»<text:s/>σε<text:s/>συνεργασία<text:s/>με<text:s/>τα<text:s/>αρμόδια<text:s/>Τμήματα.</text:span></text:p>
      <text:p text:style-name="P2108"><text:span text:style-name="T2108_1">ζζ)</text:span><text:span text:style-name="T2108_2"><text:tab/></text:span><text:span text:style-name="T2108_3">Την<text:s/>εισήγηση<text:s/>λήψης<text:s/>μέτρων<text:s/>και<text:s/>σχεδιασμού<text:s/>προγραμμάτων<text:s/>που<text:s/>αποβλέπουν<text:s/>στη<text:s/>σωστή<text:s/>άθληση,<text:s/>στην<text:s/>καλλιέργεια<text:s/>και<text:s/>στη<text:s/>διάδοση<text:s/>αθλητικών<text:s/>προγραμμάτων<text:s/>και<text:s/>αθλητικών<text:s/>εκδηλώσεων<text:s/>στη<text:s/>σχολική<text:s/>και<text:s/>πανεπιστημιακή<text:s/>κοινότητα,<text:s/>στους<text:s/>εργασιακούς<text:s/>και<text:s/>στρατιωτικούς<text:s/>χώρους,<text:s/>κλπ.</text:span></text:p>
      <text:p text:style-name="P2109"><text:span text:style-name="T2109_1">ηη)</text:span><text:span text:style-name="T2109_2"><text:tab/></text:span><text:span text:style-name="T2109_3">Την<text:s/>κατάρτιση<text:s/>των<text:s/>προγραμματικών<text:s/>συμβάσεων<text:s/>μεταξύ<text:s/>της<text:s/>Διεύθυνσης<text:s/>και<text:s/>των<text:s/>φορέων<text:s/>υλοποίησης<text:s/>των<text:s/>προγραμμάτων<text:s/>«Άθληση<text:s/>για<text:s/>Όλους».</text:span></text:p>
      <text:p text:style-name="P2110"><text:span text:style-name="T2110_1">θθ)</text:span><text:span text:style-name="T2110_2"><text:tab/></text:span><text:span text:style-name="T2110_3">Την<text:s/>ηλεκτρονική<text:s/>τήρηση<text:s/>του<text:s/>αρχείου<text:s/>των<text:s/>πραγ-<text:s/>ματοποιηθέντων<text:s/>προγραμμάτων<text:s/>«Άθληση<text:s/>για<text:s/>Όλους»<text:s/>ανά<text:s/>φορέα<text:s/>υλοποίησης.</text:span></text:p>
      <text:p text:style-name="P2111"><text:span text:style-name="T2111_1">ιι)</text:span><text:span text:style-name="T2111_2"><text:tab/></text:span><text:span text:style-name="T2111_3">Τη<text:s/>διαμόρφωση<text:s/>και<text:s/>καθορισμό<text:s/>των<text:s/>κριτηρίων<text:s/>για<text:s/>το<text:s/>ύψος<text:s/>της<text:s/>χρηματοδότησης<text:s/>των<text:s/>προγραμμάτων<text:s/>«Άθληση<text:s/>για<text:s/>Όλους»<text:s/>και<text:s/>Εκδηλώσεων<text:s/>ανά<text:s/>έτος.</text:span></text:p>
      <text:p text:style-name="P2112"><text:span text:style-name="T2112_1">ιαια)</text:span><text:span text:style-name="T2112_2"><text:tab/></text:span><text:span text:style-name="T2112_3">Την<text:s/>εισήγηση<text:s/>σύστασης<text:s/>γνωμοδοτικής<text:s/>επιτροπής<text:s/>και<text:s/>την<text:s/>υποβολή<text:s/>έκθεσης-πρότασης<text:s/>προς<text:s/>αυτήν<text:s/>για<text:s/>τον<text:s/>καθορισμό<text:s/>του<text:s/>ύψους<text:s/>των<text:s/>εγκρίσεων<text:s/>και<text:s/>του<text:s/>ποσοστού<text:s/>χρηματοδότησης<text:s/>των<text:s/>ΠΑγΟ<text:s/>κάθε<text:s/>περιόδου.</text:span></text:p>
      <text:p text:style-name="P2113"><text:span text:style-name="T2113_1">ιβιβ)</text:span><text:span text:style-name="T2113_2"><text:tab/></text:span><text:span text:style-name="T2113_3">Τη<text:s/>συγκέντρωση<text:s/>στοιχείων<text:s/>αποτίμησης<text:s/>των<text:s/>εγκεκριμένων<text:s/>προγραμμάτων<text:s/>«Άθληση<text:s/>για<text:s/>Όλους»<text:s/>και<text:s/>Εκδηλώσεων.</text:span></text:p>
      <text:p text:style-name="P2114"><text:span text:style-name="T2114_1">β)</text:span><text:span text:style-name="T2114_2"><text:tab/></text:span><text:span text:style-name="T2114_3">Το<text:s/>Τμήμα<text:s/>Υποστήριξης,<text:s/>Επεξεργασίας<text:s/>και<text:s/>Αξιολόγησης<text:s/>Στοιχείων<text:s/>Φορέων<text:s/>ΠΑγΟ<text:s/>είναι<text:s/>αρμόδιο<text:s/>για:</text:span></text:p>
      <text:p text:style-name="P2115"><text:span text:style-name="T2115_1">αα)</text:span><text:span text:style-name="T2115_2"><text:tab/></text:span><text:span text:style-name="T2115_3">Τη<text:s/>διαχείριση<text:s/>του<text:s/>αρχείου<text:s/>προγραμμάτων<text:s/>Μαζικού<text:s/>Αθλητισμού<text:s/>της<text:s/>Ελληνικής<text:s/>Ιστιοπλοϊκής<text:s/>Ομοσπονδίας<text:s/>(Ε.Ι.Ο.),<text:s/>της<text:s/>Ελληνικής<text:s/>Φίλαθλης<text:s/>Ομοσπονδίας<text:s/>Αντισφαίρισης<text:s/>(Ε.Φ.Ο.Α.)<text:s/>και<text:s/>της<text:s/>Γενικής<text:s/>Γραμματείας<text:s/>Αθλητισμού<text:s/>που<text:s/>αφορά<text:s/>σε<text:s/>στοιχεία<text:s/>των<text:s/>απασχολούμενων<text:s/>στα<text:s/>Προγράμματα<text:s/>Μαζικού<text:s/>Αθλητισμού<text:s/>και<text:s/>την<text:s/>έκδοση<text:s/>βεβαιώσεων<text:s/>προϋπηρεσίας<text:s/>των<text:s/>απασχολούμενων<text:s/>σε<text:s/>αυτά<text:s/>Πτυχιούχων<text:s/>Φυσικής<text:s/>Αγωγής<text:s/>(Π.Φ.Α.).</text:span></text:p>
      <text:p text:style-name="P2116"><text:span text:style-name="T2116_1">ββ)</text:span><text:span text:style-name="T2116_2"><text:tab/></text:span><text:span text:style-name="T2116_3">Την<text:s/>κατάρτιση<text:s/>του<text:s/>προϋπολογισμού<text:s/>των<text:s/>εγκεκριμένων<text:s/>ΠΑγΟ<text:s/>κάθε<text:s/>περιόδου.</text:span></text:p>
      <text:p text:style-name="P2117"><text:span text:style-name="T2117_1">γγ)</text:span><text:span text:style-name="T2117_2"><text:tab/></text:span><text:span text:style-name="T2117_3">Τον<text:s/>έλεγχο<text:s/>της<text:s/>νομιμότητας<text:s/>της<text:s/>διαδικασίας<text:s/>πρόσληψης<text:s/>και<text:s/>απασχόλησης<text:s/>των<text:s/>Πτυχιούχων<text:s/>Φυσικής<text:s/>Αγωγής<text:s/>(Π.Φ.Α.)<text:s/>για<text:s/>την<text:s/>υλοποίηση<text:s/>των<text:s/>ΠΑγΟ.</text:span></text:p>
      <text:p text:style-name="P2118"><text:span text:style-name="T2118_1">δδ)</text:span><text:span text:style-name="T2118_2"><text:tab/></text:span><text:span text:style-name="T2118_3">Τον<text:s/>έλεγχο<text:s/>των<text:s/>δικαιολογητικών<text:s/>των<text:s/>φορέων<text:s/>υλοποίησης<text:s/>ΠΑγΟ<text:s/>προκειμένου<text:s/>να<text:s/>εκδοθεί<text:s/>να<text:s/>δωθεί<text:s/>έγκριση<text:s/>του<text:s/>προϋπολογισμού/χρηματοδότησης<text:s/>κάθε<text:s/>φορέα.</text:span></text:p>
      <text:p text:style-name="P2119"><text:span text:style-name="T2119_1">εε)</text:span><text:span text:style-name="T2119_2"><text:tab/></text:span><text:span text:style-name="T2119_3">Τη<text:s/>μέριμνα<text:s/>για<text:s/>έγκαιρη<text:s/>παραλαβή,<text:s/>αξιολόγηση<text:s/>και<text:s/>έλεγχο<text:s/>των<text:s/>παραστατικών<text:s/>με<text:s/>σκοπό<text:s/>τη<text:s/>σύνταξη<text:s/>απολογισμού<text:s/>και<text:s/>έγκριση<text:s/>της<text:s/>χρηματοδότησης<text:s/>των<text:s/>φορέων.</text:span></text:p>
      <text:p text:style-name="P2120"><text:span text:style-name="T2120_1">στστ)</text:span><text:span text:style-name="T2120_2"><text:tab/></text:span><text:span text:style-name="T2120_3">Την<text:s/>πρόταση<text:s/>για<text:s/>την<text:s/>έκδοση<text:s/>εντολής<text:s/>προς<text:s/>την<text:s/>αρμόδια<text:s/>Οικονομική<text:s/>Διεύθυνση<text:s/>δέσμευσης<text:s/>ποσού<text:s/>και<text:s/>χρηματοδότησης<text:s/>των<text:s/>φορέων<text:s/>υλοποίησης<text:s/>ΠΑγΟ.</text:span></text:p>
      <text:p text:style-name="P2121"><text:span text:style-name="T2121_1">ζζ)</text:span><text:span text:style-name="T2121_2"><text:tab/></text:span><text:span text:style-name="T2121_3">Τη<text:s/>μέριμνα<text:s/>για<text:s/>την<text:s/>κατάρτιση<text:s/>των<text:s/>ενημερωτικών<text:s/>πινακίων<text:s/>του<text:s/>ετήσιου<text:s/>οικονομικού<text:s/>απολογισμού<text:s/>των<text:s/>ΠΑγΟ.</text:span></text:p>
      <text:p text:style-name="P2122"><text:span text:style-name="T2122_1">ηη)</text:span><text:span text:style-name="T2122_2"><text:tab/></text:span><text:span text:style-name="T2122_3">Τη<text:s/>συνεργασία<text:s/>με<text:s/>την<text:s/>αρμόδια<text:s/>Οικονομική<text:s/>Διεύθυνση<text:s/>για<text:s/>την<text:s/>κατάθεση<text:s/>των<text:s/>απαιτούμενων<text:s/>δικαιολογη-<text:s/>τικών<text:s/>και<text:s/>την<text:s/>ολοκλήρωση<text:s/>των<text:s/>διαδικασιών<text:s/>εκταμίευσης<text:s/>της<text:s/>χρηματοδότησης<text:s/>των<text:s/>φορέων.</text:span></text:p>
      <text:p text:style-name="P2123"><text:span text:style-name="T2123_1">θθ)</text:span><text:span text:style-name="T2123_2"><text:tab/></text:span><text:span text:style-name="T2123_3">Την<text:s/>παρακολούθηση<text:s/>εκτέλεσης<text:s/>προϋπολογισμού<text:s/>κάθε<text:s/>πρόγραμματος<text:s/>και<text:s/>τήρηση<text:s/>ηλεκτρονικού<text:s/>αρχείου<text:s/>για<text:s/>κάθε<text:s/>φορέα<text:s/>(έκδοση<text:s/>εδικού<text:s/>κωδικού<text:s/>του<text:s/>κάθε<text:s/>φορέα)<text:s/>και<text:s/>για<text:s/>κάθε<text:s/>περίοδο<text:s/>χρηματοδότησης.</text:span></text:p>
      <text:p text:style-name="P2124"><text:span text:style-name="T2124_1">ιι)</text:span><text:span text:style-name="T2124_2"><text:tab/></text:span><text:span text:style-name="T2124_3">Την<text:s/>κατάθεση<text:s/>προτάσεων<text:s/>μετά<text:s/>τη<text:s/>συγκέντρωση<text:s/>των<text:s/>απολογιστικών<text:s/>εκθέσεων<text:s/>των<text:s/>φορέων<text:s/>για<text:s/>την<text:s/>ορθότερη<text:s/>και<text:s/>αποτελεσματικότερη<text:s/>λειτουργία<text:s/>της<text:s/>οικονομικής<text:s/>διαχείρισης<text:s/>των<text:s/>ΠΑγΟ.</text:span></text:p>
      <text:p text:style-name="P2125"><text:span text:style-name="T2125_1">ιαια)</text:span><text:span text:style-name="T2125_2"><text:tab/></text:span><text:span text:style-name="T2125_3">Τη<text:s/>μέριμνα<text:s/>για<text:s/>τη<text:s/>σύναψη<text:s/>προγραμματικών<text:s/>συμβάσεων<text:s/>με<text:s/>τους<text:s/>φορείς<text:s/>υλοποίησης<text:s/>των<text:s/>ΠΑγΟ.</text:span></text:p>
      <text:p text:style-name="P2126"><text:span text:style-name="T2126_1">γ)</text:span><text:span text:style-name="T2126_2"><text:tab/></text:span><text:span text:style-name="T2126_3">Το<text:s/>Τμήμα<text:s/>Αθλητικού<text:s/>Τουρισμού,<text:s/>Εναλλακτικών<text:s/>Δραστηριοτήτων<text:s/>Αθλητικής<text:s/>Αναψυχής<text:s/>και<text:s/>Κατάρτισης<text:s/>είναι<text:s/>αρμόδιο<text:s/>για:</text:span></text:p>
      <text:p text:style-name="P2127"><text:span text:style-name="T2127_1">αα)</text:span><text:span text:style-name="T2127_2"><text:tab/></text:span><text:span text:style-name="T2127_3">Τον<text:s/>σχεδιασμό,<text:s/>την<text:s/>υποστήριξη<text:s/>και<text:s/>ανάπτυξη<text:s/>δραστηριοτήτων<text:s/>Αθλητικού<text:s/>Τουρισμού<text:s/>και<text:s/>Τουριστικού<text:s/>Αθλητισμού.</text:span></text:p>
      <text:p text:style-name="P2128"><text:span text:style-name="T2128_1">ββ)</text:span><text:span text:style-name="T2128_2"><text:tab/></text:span><text:span text:style-name="T2128_3">Τη<text:s/>συνεργασία,<text:s/>το<text:s/>συντονισμό<text:s/>και<text:s/>την<text:s/>υποστήριξη<text:s/>φορέων<text:s/>υλοποίησης<text:s/>Αθλητικού<text:s/>Τουρισμού,<text:s/>αθλητικών<text:s/>φορέων,<text:s/>τοπικής<text:s/>αυτοδιοίκησης<text:s/>Α΄<text:s/>και<text:s/>Β΄<text:s/>βαθμού<text:s/>και<text:s/>συνεργατικών<text:s/>μορφών<text:s/>για<text:s/>την<text:s/>προβολή<text:s/>και<text:s/>διοργάνωση<text:s/>εναλλακτικών<text:s/>αθλητικών<text:s/>δραστηριοτήτων.</text:span></text:p>
      <text:p text:style-name="P2129"><text:span text:style-name="T2129_1">γγ)</text:span><text:span text:style-name="T2129_2"><text:tab/></text:span><text:span text:style-name="T2129_3">Την<text:s/>προώθηση<text:s/>και<text:s/>υποστήριξη<text:s/>Αθλητικών<text:s/>Διοργανώσεων<text:s/>στην<text:s/>Ελλάδα.</text:span></text:p>
      <text:p text:style-name="P2130"><text:span text:style-name="T2130_1">δδ)</text:span><text:span text:style-name="T2130_2"><text:tab/></text:span><text:span text:style-name="T2130_3">Την<text:s/>πιστοποίηση,<text:s/>εποπτεία<text:s/>και<text:s/>υποστήριξη<text:s/>των<text:s/>φορέων<text:s/>Άθλησης<text:s/>για<text:s/>Όλους<text:s/>και<text:s/>όλων<text:s/>των<text:s/>εναλλακτικών<text:s/>δραστηριοτήτων<text:s/>άθλησης,<text:s/>άσκησης,<text:s/>αναψυχής<text:s/>και<text:s/>φυσικής<text:s/>δραστηριότητας<text:s/>στο<text:s/>φυσικό<text:s/>περιβάλλον,<text:s/>χειμερινών<text:s/>και<text:s/>θαλάσσιων<text:s/>δραστηριοτήτων<text:s/>(π.χ.<text:s/>δρόμοι<text:s/>υγείας,<text:s/>ποδηλασία<text:s/>δρόμου<text:s/>και<text:s/>βουνού,<text:s/>πεζοπορίας,<text:s/>αναρρίχησης,<text:s/>ορειβασίας,<text:s/>κατάβασης<text:s/>αιωροπτερισμού,<text:s/>αλιείας,<text:s/>καταδύσεων,<text:s/>rafting),<text:s/>εναλλακτικής<text:s/>γυμναστικής<text:s/>(pilates,<text:s/>yoga<text:s/>κ.λπ.),<text:s/>διάσχισης<text:s/>και<text:s/>Ιππασίας<text:s/>Περιπάτου,<text:s/>Παιχνιδιών<text:s/>Προσανατολισμού<text:s/>και<text:s/>εν<text:s/>γένει<text:s/>οικοτουρισμού.</text:span></text:p>
      <text:p text:style-name="P2131"><text:span text:style-name="T2131_1">εε)</text:span><text:span text:style-name="T2131_2"><text:tab/></text:span><text:span text:style-name="T2131_3">Την<text:s/>εποπτεία<text:s/>και<text:s/>υποστήριξη<text:s/>του<text:s/>εργασιακού<text:s/>αθλητισμού.</text:span></text:p>
      <text:p text:style-name="P2132"><text:span text:style-name="T2132_1">στστ)</text:span><text:span text:style-name="T2132_2"><text:tab/></text:span><text:span text:style-name="T2132_3">Την<text:s/>πραγματοποίηση<text:s/>επιτόπιων<text:s/>ελέγχων<text:s/>στους<text:s/>φορείς<text:s/>υλοποίησης<text:s/>των<text:s/>παραπάνω<text:s/>δραστηριοτήτων<text:s/>Αθλητικού<text:s/>Τουρισμού<text:s/>και<text:s/>εναλλακτικών<text:s/>Αθλητικών<text:s/>Δραστηριοτήτων.</text:span></text:p>
      <text:p text:style-name="P2133"><text:span text:style-name="T2133_1">ζζ)</text:span><text:span text:style-name="T2133_2"><text:tab/></text:span><text:span text:style-name="T2133_3">Την<text:s/>τήρηση<text:s/>ηλεκτρονικού<text:s/>αρχείου<text:s/>των<text:s/>φορέων,<text:s/>διαμόρφωση<text:s/>κριτηρίων<text:s/>οικονομικής<text:s/>ενίσχυσης<text:s/>προγραμμάτων<text:s/>και<text:s/>εκδηλώσεων<text:s/>Αθλητικού<text:s/>Τουρισμού<text:s/>και<text:s/>Εναλλακτικών<text:s/>Δραστηριοτήτων<text:s/>Αθλητικής<text:s/>Αναψυχής<text:s/>και<text:s/>εισήγηση<text:s/>για<text:s/>το<text:s/>σκοπό<text:s/>αυτό.</text:span></text:p>
      <text:p text:style-name="P2134"><text:span text:style-name="T2134_1">ηη)</text:span><text:span text:style-name="T2134_2"><text:tab/></text:span><text:span text:style-name="T2134_3">Τη<text:s/>διαμόρφωση<text:s/>και<text:s/>προβολή<text:s/>Εθνικού<text:s/>Χάρτη<text:s/>Αθλητικού<text:s/>Τουρισμού<text:s/>για<text:s/>την<text:s/>ανάπτυξη<text:s/>του<text:s/>Αθλητικού<text:s/>Τουρισμού<text:s/>και<text:s/>εναλλακτικών<text:s/>αθλητικών<text:s/>δραστηριοτήτων<text:s/>σε<text:s/>συνεργασία<text:s/>με<text:s/>τα<text:s/>αρμόδια<text:s/>Τμήματα.</text:span></text:p>
      <text:p text:style-name="P2135"><text:span text:style-name="T2135_1">θθ)</text:span><text:span text:style-name="T2135_2"><text:tab/></text:span><text:span text:style-name="T2135_3">Τη<text:s/>μέριμνα<text:s/>για<text:s/>την<text:s/>έκδοση<text:s/>εντολής<text:s/>προς<text:s/>την<text:s/>αρμόδια<text:s/>Οικονομική<text:s/>Διεύθυνση<text:s/>δέσμευσης<text:s/>ποσού<text:s/>και<text:s/>χρηματοδότησης<text:s/>φορέων<text:s/>υλοποίησης.</text:span></text:p>
      <text:p text:style-name="P2136"><text:span text:style-name="T2136_1">ιι)</text:span><text:span text:style-name="T2136_2"><text:tab/></text:span><text:span text:style-name="T2136_3">Τον<text:s/>προσδιορισμό,<text:s/>καθορισμό<text:s/>και<text:s/>τη<text:s/>διαμόρφωση<text:s/>του<text:s/>ενιαίου<text:s/>κανονιστικού<text:s/>πλαισίου<text:s/>λειτουργίας<text:s/>των<text:s/>Σχολών<text:s/>Εκπαιδευτών<text:s/>Αθλητικής<text:s/>Αναψυχής<text:s/>της<text:s/>Γ.Γ.Α..</text:span></text:p>
      <text:p text:style-name="P2137"><text:span text:style-name="T2137_1">ιαια)</text:span><text:span text:style-name="T2137_2"><text:tab/></text:span><text:span text:style-name="T2137_3">Τον<text:s/>προγραμματισμό,<text:s/>την<text:s/>ίδρυση<text:s/>και<text:s/>λειτουργία<text:s/>των<text:s/>Σχολών<text:s/>Εκπαιδευτών<text:s/>Αθλητικής<text:s/>Αναψυχής.</text:span></text:p>
      <text:p text:style-name="P2138"><text:span text:style-name="T2138_1">ιβιβ)</text:span><text:span text:style-name="T2138_2"><text:tab/></text:span><text:span text:style-name="T2138_3">Τη<text:s/>διαπίστωση<text:s/>της<text:s/>συνδρομής<text:s/>των<text:s/>προϋποθέσεων<text:s/>περί<text:s/>συμμετοχής<text:s/>των<text:s/>υποψηφίων<text:s/>στις<text:s/>Σχολές<text:s/>Εκπαιδευτών<text:s/>Αθλητικής<text:s/>Αναψυχής<text:s/>και<text:s/>την<text:s/>παρακολούθηση<text:s/>της<text:s/>τήρησης<text:s/>των<text:s/>όρων<text:s/>λειτουργίας<text:s/>αυτών.</text:span></text:p>
      <text:p text:style-name="P2139"><text:span text:style-name="T2139_1">ιγιγ)</text:span><text:span text:style-name="T2139_2"><text:tab/></text:span><text:span text:style-name="T2139_3">Την<text:s/>αξιολόγηση<text:s/>των<text:s/>υποβαλλόμενων<text:s/>στοιχείων<text:s/>στην<text:s/>υπηρεσία,<text:s/>από<text:s/>τους<text:s/>κατά<text:s/>περίπτωση<text:s/>αρμοδίους,<text:s/>μετά<text:s/>το<text:s/>πέρας<text:s/>της<text:s/>λειτουργίας<text:s/>των<text:s/>Σχολών<text:s/>Εκπαιδευτών<text:s/>Αθλητικής<text:s/>Αναψυχής.</text:span></text:p>
      <text:p text:style-name="P2140"><text:span text:style-name="T2140_1">ιδιδ)</text:span><text:span text:style-name="T2140_2"><text:tab/></text:span><text:span text:style-name="T2140_3">Τον<text:s/>καθορισμό<text:s/>όρων<text:s/>και<text:s/>προϋποθέσεων<text:s/>χορήγησης<text:s/>άδειας<text:s/>για<text:s/>ίδρυση<text:s/>σχολών<text:s/>εκπαιδευτών<text:s/>χερσαίων<text:s/>και<text:s/>θαλασσίων<text:s/>μέσων<text:s/>άθλησης<text:s/>και<text:s/>αναψυχής<text:s/>και<text:s/>την<text:s/>πιστοποίηση<text:s/>αυτών.</text:span></text:p>
      <text:p text:style-name="P2141"><text:span text:style-name="T2141_1">ιειε)</text:span><text:span text:style-name="T2141_2"><text:tab/></text:span><text:span text:style-name="T2141_3">Τους<text:s/>όρους<text:s/>και<text:s/>προϋποθέσεις<text:s/>χορήγησης,<text:s/>ανανέωσης<text:s/>και<text:s/>ανάκλησης<text:s/>της<text:s/>άδειας<text:s/>άσκησης<text:s/>επαγγέλματος<text:s/>εκπαιδευτών<text:s/>χερσαίων<text:s/>και<text:s/>θαλασσίων<text:s/>μέσων<text:s/>άθλησης<text:s/>και<text:s/>αναψυχής<text:s/>και<text:s/>εν<text:s/>γένει<text:s/>δραστηριοτήτων<text:s/>αθλητικού<text:s/>τουρισμού<text:s/>και<text:s/>τουριστικού<text:s/>αθλητισμού.</text:span></text:p>
      <text:p text:style-name="P2142"><text:span text:style-name="T2142_1">ιστιστ)</text:span><text:span text:style-name="T2142_2"><text:tab/></text:span><text:span text:style-name="T2142_3">Την<text:s/>τήρηση<text:s/>ψηφιακού<text:s/>μητρώου<text:s/>Εκπαιδευτών<text:s/>ανά<text:s/>δραστηριότητα.</text:span></text:p>
      <text:p text:style-name="P2143"><text:span text:style-name="T2143_1">δ)</text:span><text:span text:style-name="T2143_2"><text:tab/></text:span><text:span text:style-name="T2143_3">Το<text:s/>Τμήμα<text:s/>Αθλητικής<text:s/>Επιστημονικής<text:s/>Υποστήριξης<text:s/>και<text:s/>Εκπαίδευσης<text:s/>είναι<text:s/>αρμόδιο<text:s/>για:</text:span></text:p>
      <text:p text:style-name="P2144"><text:span text:style-name="T2144_1">αα)</text:span><text:span text:style-name="T2144_2"><text:tab/></text:span><text:span text:style-name="T2144_3">Τη<text:s/>διαμόρφωση<text:s/>του<text:s/>αντικειμένου<text:s/>των<text:s/>προγραμμάτων<text:s/>«Άθληση<text:s/>για<text:s/>Όλους»,<text:s/>την<text:s/>προσαρμογή<text:s/>τους<text:s/>στην<text:s/>κατεύθυνση<text:s/>της<text:s/>εξειδίκευσης<text:s/>με<text:s/>βάση<text:s/>τα<text:s/>χαρακτηριστικά<text:s/>των<text:s/>αθλουμένων<text:s/>και<text:s/>την<text:s/>αξιολόγηση<text:s/>ποσοτικών<text:s/>και<text:s/>ποιοτικών<text:s/>δεικτών<text:s/>λειτουργίας<text:s/>τους.</text:span></text:p>
      <text:p text:style-name="P2145"><text:span text:style-name="T2145_1">ββ)</text:span><text:span text:style-name="T2145_2"><text:tab/></text:span><text:span text:style-name="T2145_3">Τη<text:s/>μέριμνα<text:s/>για<text:s/>την<text:s/>ανίχνευση<text:s/>των<text:s/>επιμορφωτικών<text:s/>αναγκών<text:s/>και<text:s/>την<text:s/>εκπαίδευση<text:s/>του<text:s/>Ανθρώπινου<text:s/>Δυναμικού<text:s/>της<text:s/>Γενικής<text:s/>Γραμματείας<text:s/>Αθλητισμού<text:s/>(Δόκιμοι<text:s/>Υπάλληλοι,<text:s/>Τακτικό<text:s/>Προσωπικό<text:s/>κλπ)<text:s/>σε<text:s/>συνεργασία<text:s/>με<text:s/>το<text:s/>Τμήμα<text:s/>Δίοικησης<text:s/>Ανθρώπινου<text:s/>Δυναμικού,<text:s/>το<text:s/>ΕΚΔΔΑ<text:s/>και<text:s/>άλλους<text:s/>φορείς.</text:span></text:p>
      <text:p text:style-name="P2146"><text:span text:style-name="T2146_1">γγ)</text:span><text:span text:style-name="T2146_2"><text:tab/></text:span><text:span text:style-name="T2146_3">Την<text:s/>ανάπτυξη<text:s/>και<text:s/>διαχείριση<text:s/>εκπαιδευτικών<text:s/>προγραμμάτων<text:s/>εξειδίκευσης<text:s/>σε<text:s/>υπηρετούντες<text:s/>υπαλλήλους<text:s/>της<text:s/>Γ.Γ.Α.,<text:s/>σε<text:s/>πτυχιούχους<text:s/>Φυσικής<text:s/>Αγωγής<text:s/>εν<text:s/>γένει,<text:s/>σε<text:s/>στελέχη<text:s/>και<text:s/>υπηρετούντες<text:s/>Αθλητικών<text:s/>Φορέων.</text:span></text:p>
      <text:p text:style-name="P2147"><text:span text:style-name="T2147_1">δδ)</text:span><text:span text:style-name="T2147_2"><text:tab/></text:span><text:span text:style-name="T2147_3">Τον<text:s/>σχεδιασμό<text:s/>καινοτόμων<text:s/>και<text:s/>πιλοτικών<text:s/>προγραμμάτων<text:s/>Άθλησης,<text:s/>Διατροφής<text:s/>και<text:s/>Ερασιτεχνικού<text:s/>Αθλητισμού.</text:span></text:p>
      <text:p text:style-name="P2148"><text:span text:style-name="T2148_1">εε)</text:span><text:span text:style-name="T2148_2"><text:tab/></text:span><text:span text:style-name="T2148_3">Την<text:s/>επιστημονική<text:s/>υποστήριξη<text:s/>των<text:s/>προγραμμάτων<text:s/>«Άθλησης<text:s/>για<text:s/>Όλους»<text:s/>και<text:s/>Αγωνιστικού<text:s/>Αθλητισμού.</text:span></text:p>
      <text:p text:style-name="P2149"><text:span text:style-name="T2149_1">στστ)</text:span><text:span text:style-name="T2149_2"><text:tab/></text:span><text:span text:style-name="T2149_3">Την<text:s/>έρευνα<text:s/>για<text:s/>τον<text:s/>προσδιορισμό<text:s/>προδιαγραφών<text:s/>χώρων<text:s/>άθλησης.</text:span></text:p>
      <text:p text:style-name="P2150"><text:span text:style-name="T2150_1">ζζ)</text:span><text:span text:style-name="T2150_2"><text:tab/></text:span><text:span text:style-name="T2150_3">Την<text:s/>έγκριση<text:s/>των<text:s/>θέσεων<text:s/>Πτυχιούχων<text:s/>Φυσικής<text:s/>Αγωγής<text:s/>(Π.Φ.Α.),<text:s/>που<text:s/>απαιτούνται<text:s/>για<text:s/>την<text:s/>υλοποίηση<text:s/>των<text:s/>Προγραμμάτων<text:s/>Αναπτυξιακού<text:s/>Αθλητισμού<text:s/>(Π.Α.Α.)<text:s/>και<text:s/>την<text:s/>κατανομή<text:s/>τους<text:s/>ανά<text:s/>φορέα.</text:span></text:p>
      <text:p text:style-name="P2151"><text:span text:style-name="T2151_1">ηη)</text:span><text:span text:style-name="T2151_2"><text:tab/></text:span><text:span text:style-name="T2151_3">Τη<text:s/>διενέργεια<text:s/>επιτόπιων<text:s/>ελέγχων,<text:s/>εφαρμογής<text:s/>του<text:s/>Εθνικού<text:s/>Αθλητικού<text:s/>Σχεδιασμού,<text:s/>στους<text:s/>φορείς<text:s/>υλοποίησης<text:s/>Προγραμμάτων<text:s/>Άθλησης<text:s/>για<text:s/>Όλους<text:s/>και<text:s/>Προγραμμάτων<text:s/>Αναπτυξιακού<text:s/>Αθλητισμού<text:s/>(Π.Α.Α.).</text:span></text:p>
      <text:p text:style-name="P2152"><text:span text:style-name="T2152_1">θθ)</text:span><text:span text:style-name="T2152_2"><text:tab/></text:span><text:span text:style-name="T2152_3">Την<text:s/>κατάρτιση<text:s/>και<text:s/>αναμόρφωση<text:s/>του<text:s/>Οργανωτικού<text:s/>Πλαισίου<text:s/>λειτουργίας<text:s/>των<text:s/>Προγραμμάτων<text:s/>Αναπτυξιακού<text:s/>Αθλητισμού<text:s/>(Π.Α.Α.)<text:s/>και<text:s/>την<text:s/>εκπόνηση<text:s/>Ενιαίων<text:s/>Προπο-<text:s/>νητικών<text:s/>Προγραμμάτων<text:s/>(Ε.Π.Π.).</text:span></text:p>
      <text:p text:style-name="P2153"><text:span text:style-name="T2153_1">ιι)</text:span><text:span text:style-name="T2153_2"><text:tab/></text:span><text:span text:style-name="T2153_3">Τον<text:s/>σχεδιασμό<text:s/>της<text:s/>διεξαγωγής<text:s/>του<text:s/>Πανελλήνιου<text:s/>Συστήματος<text:s/>Ανίχνευσης<text:s/>Επιλογής<text:s/>και<text:s/>Αξιοποίησης<text:s/>μαθητών<text:s/>και<text:s/>αθλητικών<text:s/>ταλέντων.</text:span></text:p>
      <text:p text:style-name="P2154"><text:span text:style-name="T2154_1">ιαια)</text:span><text:span text:style-name="T2154_2"><text:tab/></text:span><text:span text:style-name="T2154_3">Τον<text:s/>χειρισμό<text:s/>θεμάτων<text:s/>χορήγησης<text:s/>υποτροφιών<text:s/>στον<text:s/>χώρο<text:s/>του<text:s/>Αθλητισμού<text:s/>(π.χ.<text:s/>μαθητές,<text:s/>σπουδαστές,<text:s/>φοιτητές,<text:s/>επιστημονικό<text:s/>προσωπικό).</text:span></text:p>
      <text:p text:style-name="P2155"><text:span text:style-name="T2155_1">ιβιβ)</text:span><text:span text:style-name="T2155_2"><text:tab/></text:span><text:span text:style-name="T2155_3">Την<text:s/>υποβοήθηση<text:s/>του<text:s/>έργου<text:s/>και<text:s/>τη<text:s/>γραμματειακή<text:s/>υποστήριξη<text:s/>από<text:s/>προσωπικό<text:s/>του<text:s/>τμήματος<text:s/>του<text:s/>αρμόδιου<text:s/>φορέα<text:s/>Καταπολέμησης<text:s/>Ντόπινγκ<text:s/>και<text:s/>την<text:s/>έκδοση<text:s/>σχετικών<text:s/>αποφάσεων<text:s/>και<text:s/>εντολών<text:s/>προς<text:s/>την<text:s/>αρμόδια<text:s/>Οικονομική<text:s/>Διεύθυνση<text:s/>για<text:s/>τη<text:s/>δέσμευση<text:s/>ποσού<text:s/>και<text:s/>χρηματοδότησης<text:s/>του<text:s/>ΕΣΚΑΝ.</text:span></text:p>
      <text:p text:style-name="P2156"><text:span text:style-name="T2156_1">ιγιγ)</text:span><text:span text:style-name="T2156_2"><text:tab/></text:span><text:span text:style-name="T2156_3">Τη<text:s/>θέσπιση<text:s/>αναγκαίων<text:s/>μέτρων,<text:s/>διαδικασιών,<text:s/>μηχανισμών<text:s/>και<text:s/>συστημάτων<text:s/>κατά<text:s/>της<text:s/>φαρμακοδιέγερσης.<text:s/>Την<text:s/>προώθηση<text:s/>ενεργειών<text:s/>και<text:s/>δράσεων<text:s/>ενημέρωσης<text:s/>για<text:s/>την<text:s/>αποτροπή<text:s/>του<text:s/>ντόπινγκ.</text:span></text:p>
      <text:p text:style-name="P2157"><text:span text:style-name="T2157_1">ιδιδ)</text:span><text:span text:style-name="T2157_2"><text:tab/></text:span><text:span text:style-name="T2157_3">Την<text:s/>εκπόνηση<text:s/>μελέτης<text:s/>με<text:s/>σκοπό<text:s/>την<text:s/>προώθηση<text:s/>του<text:s/>υγιούς<text:s/>αθλητισμού<text:s/>και<text:s/>την<text:s/>επιστημονική<text:s/>στήριξη<text:s/>αθλητή<text:s/>και<text:s/>αθλούμενου.</text:span></text:p>
      <text:p text:style-name="P2158"><text:span text:style-name="T2158_1">ιειε)</text:span><text:span text:style-name="T2158_2"><text:tab/></text:span><text:span text:style-name="T2158_3">Την<text:s/>εκπόνηση<text:s/>εκπαιδευτικών<text:s/>προγραμμάτων<text:s/>για<text:s/>την<text:s/>επιστημονική<text:s/>κατάρτιση<text:s/>των<text:s/>πτυχιούχων<text:s/>Φυσικής<text:s/>Αγωγής,<text:s/>προπονητών<text:s/>και<text:s/>εκπαιδευτών.</text:span></text:p>
      <text:p text:style-name="P2159"><text:span text:style-name="T2159_1">ιστιστ)</text:span><text:span text:style-name="T2159_2"><text:tab/></text:span><text:span text:style-name="T2159_3">Την<text:s/>υποβοήθηση<text:s/>του<text:s/>έργου<text:s/>επιστημονικών<text:s/>φορέων,<text:s/>που<text:s/>αποσκοπούν<text:s/>στην<text:s/>προώθηση<text:s/>της<text:s/>έρευνας<text:s/>και<text:s/>την<text:s/>ανάπτυξη<text:s/>των<text:s/>επιστημών<text:s/>του<text:s/>αθλητισμού.</text:span></text:p>
      <text:p text:style-name="P2160"><text:span text:style-name="T2160_1">ιζιζ)</text:span><text:span text:style-name="T2160_2"><text:tab/></text:span><text:span text:style-name="T2160_3">Τη<text:s/>διαμόρφωση<text:s/>κριτηρίων<text:s/>για<text:s/>την<text:s/>επεξεργασία<text:s/>και<text:s/>την<text:s/>αξιολόγηση<text:s/>προτάσεων<text:s/>φορέων<text:s/>υλοποίησης<text:s/>δράσεων<text:s/>διατροφής<text:s/>και<text:s/>άθλησης.</text:span></text:p>
      <text:p text:style-name="P2161"><text:span text:style-name="T2161_1">ιηιη)</text:span><text:span text:style-name="T2161_2"><text:tab/></text:span><text:span text:style-name="T2161_3">Τη<text:s/>σχεδίαση<text:s/>και<text:s/>τη<text:s/>μεθόδευση<text:s/>των<text:s/>ενεργειών<text:s/>για<text:s/>την<text:s/>ανάπτυξη<text:s/>διακρατικών<text:s/>σχέσεων<text:s/>και<text:s/>την<text:s/>υπογραφή<text:s/>πρωτοκόλλων<text:s/>συμφωνιών<text:s/>στους<text:s/>τομείς<text:s/>άθλησης<text:s/>και<text:s/>διατροφής.</text:span></text:p>
      <text:p text:style-name="P2162"><text:span text:style-name="T2162_1">ιθιθ)</text:span><text:span text:style-name="T2162_2"><text:tab/></text:span><text:span text:style-name="T2162_3">Την<text:s/>επιστημονική<text:s/>αθλητική<text:s/>υποστήριξη<text:s/>του<text:s/>αθλητισμού<text:s/>εν<text:s/>γένει,<text:s/>των<text:s/>φορέων<text:s/>του<text:s/>για<text:s/>την<text:s/>ανάπτυξη<text:s/>της<text:s/>δραστηριότητάς<text:s/>τους<text:s/>και<text:s/>την<text:s/>επίτευξη<text:s/>των<text:s/>αθλητικών<text:s/>στόχων<text:s/>τους,<text:s/>για<text:s/>την<text:s/>πρόληψη<text:s/>και<text:s/>εξασφάλιση<text:s/>της<text:s/>υγείας<text:s/>των<text:s/>αθλητών<text:s/>και<text:s/>αθλουμένων.</text:span></text:p>
      <text:p text:style-name="P2163"><text:span text:style-name="T2163_1">κκ)</text:span><text:span text:style-name="T2163_2"><text:tab/></text:span><text:span text:style-name="T2163_3">Τον<text:s/>συντονισμό<text:s/>και<text:s/>υποστήριξη<text:s/>των<text:s/>επιστημονικών<text:s/>φορέων<text:s/>του<text:s/>αθλητισμού<text:s/>στον<text:s/>τομέα<text:s/>της<text:s/>έρευνας<text:s/>όλων<text:s/>των<text:s/>επιστημονικών<text:s/>πεδίων<text:s/>και<text:s/>ειδικότερα<text:s/>της<text:s/>προ-<text:s/>πονητικής<text:s/>και<text:s/>της<text:s/>αθλητικής<text:s/>παιδαγωγικής,<text:s/>της<text:s/>Άθλησης<text:s/>για<text:s/>Όλους<text:s/>και<text:s/>της<text:s/>δημόσιας<text:s/>υγείας,<text:s/>της<text:s/>οργάνωσης<text:s/>και<text:s/>διοίκησης<text:s/>του<text:s/>αθλητισμού,<text:s/>της<text:s/>αθλητικής<text:s/>οικονομίας,<text:s/>της<text:s/>αθλητικής<text:s/>κοινωνικής<text:s/>έρευνας<text:s/>και<text:s/>της<text:s/>πιστοποίησης<text:s/>και<text:s/>ασφάλειας<text:s/>των<text:s/>αθλητικών<text:s/>υποδομών.</text:span></text:p>
      <text:p text:style-name="P2164"><text:span text:style-name="T2164_1">κακα)</text:span><text:span text:style-name="T2164_2"><text:tab/></text:span><text:span text:style-name="T2164_3">Τη<text:s/>συνεργασία<text:s/>με<text:s/>το<text:s/>Εθνικό<text:s/>Κέντρο<text:s/>Αθλητικών<text:s/>Ερευνών,<text:s/>με<text:s/>τις<text:s/>Σχολές<text:s/>Φυσικής<text:s/>Αγωγής<text:s/>και<text:s/>Αθλητισμού,<text:s/>με<text:s/>τη<text:s/>Διεύθυνση<text:s/>Φυσικής<text:s/>Αγωγής<text:s/>και<text:s/>Αθλητισμού<text:s/>του<text:s/>Υπουργείου<text:s/>Παιδείας,<text:s/>Έρευνας<text:s/>και<text:s/>Θρησκευμάτων,<text:s/>με<text:s/>το<text:s/>Εθνικό<text:s/>Συμβούλιο<text:s/>Καταπολέμησης<text:s/>Ντόπινγκ<text:s/>και<text:s/>το<text:s/>Εργαστήριο<text:s/>Ντόπινγκ<text:s/>για<text:s/>θέματα<text:s/>που<text:s/>άπτονται<text:s/>του<text:s/>κοινού<text:s/>αθλητικού<text:s/>επιστημονικού<text:s/>πεδίου.</text:span></text:p>
      <text:p text:style-name="P2165"><text:span text:style-name="T2165_1">κβκβ)</text:span><text:span text:style-name="T2165_2"><text:tab/></text:span><text:span text:style-name="T2165_3">Τον<text:s/>σχεδιασμό<text:s/>και<text:s/>την<text:s/>πρόσκληση<text:s/>ενδιαφέροντος<text:s/>για<text:s/>υλοποίηση<text:s/>επιστημονικών<text:s/>ερευνών<text:s/>και<text:s/>μελετών<text:s/>σε<text:s/>συνεργασία<text:s/>με<text:s/>τους<text:s/>ανωτέρω<text:s/>φορείς<text:s/>για<text:s/>όλα<text:s/>τα<text:s/>αθλητικά<text:s/>επιστημονικά<text:s/>πεδία.</text:span></text:p>
      <text:p text:style-name="P2166"><text:span text:style-name="T2166_1">κγκγ)</text:span><text:span text:style-name="T2166_2"><text:tab/></text:span><text:span text:style-name="T2166_3">Την<text:s/>εκτέλεση<text:s/>οριζόντιων<text:s/>πράξεων<text:s/>(έργων<text:s/>και<text:s/>υπο-έργων),<text:s/>ως<text:s/>δικαιούχου,<text:s/>στους<text:s/>τομείς<text:s/>της<text:s/>Διοικητικής<text:s/>Μεταρρύθμισης<text:s/>και<text:s/>Τεχνολογιών<text:s/>Πληροφορικής<text:s/>και<text:s/>Επικοινωνιών<text:s/>(ΤΠΕ)<text:s/>καθώς<text:s/>και<text:s/>σε<text:s/>άλλους<text:s/>τομείς<text:s/>συναφείς<text:s/>για<text:s/>την<text:s/>ανάπτυξη<text:s/>και<text:s/>υποστήριξη<text:s/>των<text:s/>πολιτικών<text:s/>για<text:s/>τον<text:s/>αθλητισμό<text:s/>οι<text:s/>οποίες<text:s/>σχεδιάζονται<text:s/>ενιαία<text:s/>και<text:s/>σε<text:s/>συνάφεια<text:s/>με<text:s/>τα<text:s/>έργα<text:s/>και<text:s/>τα<text:s/>αντίστοιχα<text:s/>προγράμματα.</text:span></text:p>
      <text:p text:style-name="P2167"><text:span text:style-name="T2167_1">κδκδ)</text:span><text:span text:style-name="T2167_2"><text:tab/></text:span><text:span text:style-name="T2167_3">Τη<text:s/>διαχείριση<text:s/>κατηγοριών<text:s/>πράξεων<text:s/>και<text:s/>έργων,<text:s/>ως<text:s/>Ενδιάμεσος<text:s/>Φορέας<text:s/>Διαχείρισης,<text:s/>σε<text:s/>συνεργασία<text:s/>με<text:s/>τις<text:s/>εκάστοτε<text:s/>Ειδικές<text:s/>Υπηρεσίες<text:s/>Προγραμμάτων<text:s/>(π.χ.<text:s/>ΕΣΠΑ,<text:s/>Erasmus+),<text:s/>για<text:s/>την<text:s/>εκτέλεση<text:s/>αθλητικών<text:s/>έργων<text:s/>από<text:s/>τη<text:s/>Γ.Γ.Α.<text:s/>ή<text:s/>από<text:s/>τρίτους<text:s/>φορείς.</text:span></text:p>
      <text:p text:style-name="P2168"><text:span text:style-name="T2168_1">κεκε)</text:span><text:span text:style-name="T2168_2"><text:tab/></text:span><text:span text:style-name="T2168_3">Τη<text:s/>λήψη<text:s/>μέτρων<text:s/>για<text:s/>την<text:s/>ενίσχυση<text:s/>της<text:s/>αποτελε-<text:s/>σματικότητας<text:s/>και<text:s/>αποδοτικότητας<text:s/>των<text:s/>υπηρεσιών<text:s/>της<text:s/>Γ.Γ.Α.<text:s/>και<text:s/>των<text:s/>εποπτευομένων<text:s/>φορέων,<text:s/>βασιζόμενοι<text:s/>στην<text:s/>Απλούστευση<text:s/>των<text:s/>Διαδικασιών<text:s/>με<text:s/>σκοπό<text:s/>τη<text:s/>μείωση<text:s/>του<text:s/>κόστους<text:s/>και<text:s/>του<text:s/>προκαλούμενου<text:s/>διοικητικού<text:s/>βάρους.</text:span></text:p>
      <text:p text:style-name="P2169"><text:span text:style-name="T2169_1">κστκστ)</text:span><text:span text:style-name="T2169_2"><text:tab/></text:span><text:span text:style-name="T2169_3">Τη<text:s/>μέριμνα<text:s/>για<text:s/>την<text:s/>ανάπτυξη<text:s/>και<text:s/>εφαρμογή<text:s/>από<text:s/>τις<text:s/>κατά<text:s/>αντικείμενο<text:s/>αρμόδιες<text:s/>Υπηρεσίες<text:s/>σύγχρονων<text:s/>τεχνικών<text:s/>μεθόδων<text:s/>(π.χ.<text:s/>μέτρηση<text:s/>εργασίας,<text:s/>επιχειρησιακή<text:s/>έρευνα,<text:s/>ανάλυση<text:s/>κόστους<text:s/>-<text:s/>ωφέλειας,<text:s/>εργονομία<text:s/>κ.λπ.)<text:s/>για<text:s/>την<text:s/>αύξηση<text:s/>της<text:s/>παραγωγικότητας.</text:span></text:p>
      <text:p text:style-name="P2170"><text:span text:style-name="T2170_1">ε)</text:span><text:span text:style-name="T2170_2"><text:tab/></text:span><text:span text:style-name="T2170_3">Το<text:s/>Τμήμα<text:s/>Διεθνών<text:s/>Σχέσεων,<text:s/>Ευρωπαϊκών<text:s/>Πολιτικών<text:s/>και<text:s/>Ολυμπιακών<text:s/>Θεμάτων,<text:s/>Αθλητικής<text:s/>και<text:s/>Πολιτιστικής<text:s/>Προβολής<text:s/>είναι<text:s/>αρμόδιο<text:s/>για:</text:span></text:p>
      <text:p text:style-name="P2171"><text:span text:style-name="T2171_1">αα)</text:span><text:span text:style-name="T2171_2"><text:tab/></text:span><text:span text:style-name="T2171_3">Την<text:s/>καλλιέργεια<text:s/>και<text:s/>ανάπτυξη<text:s/>δημοσίων<text:s/>και<text:s/>διεθνών<text:s/>σχέσεων<text:s/>και<text:s/>τη<text:s/>διοργάνωση<text:s/>εκδηλώσεων<text:s/>για<text:s/>την<text:s/>προβολή<text:s/>του<text:s/>έργου<text:s/>της<text:s/>ΓΓΑ.</text:span></text:p>
      <text:p text:style-name="P2172"><text:span text:style-name="T2172_1">ββ)</text:span><text:span text:style-name="T2172_2"><text:tab/></text:span><text:span text:style-name="T2172_3">Την<text:s/>προώθηση<text:s/>διακρατικών<text:s/>σχέσεων<text:s/>και<text:s/>εκπροσώπηση<text:s/>σε<text:s/>Διεθνείς<text:s/>θεσμικούς<text:s/>και<text:s/>άλλους<text:s/>φορείς.</text:span></text:p>
      <text:p text:style-name="P2173"><text:span text:style-name="T2173_1">γγ)</text:span><text:span text:style-name="T2173_2"><text:tab/></text:span><text:span text:style-name="T2173_3">Τη<text:s/>μέριμνα<text:s/>συλλογής<text:s/>πληροφοριών<text:s/>και<text:s/>στατιστικών<text:s/>στοιχείων<text:s/>για<text:s/>θέματα<text:s/>Αθλητισμού<text:s/>σε<text:s/>επίπεδο<text:s/>Ευρωπαϊκής<text:s/>Ένωσης<text:s/>και<text:s/>Συμβουλίου<text:s/>της<text:s/>Ευρώπης<text:s/>για<text:s/>Διεθνή<text:s/>προγράμματα<text:s/>και<text:s/>αθλητικές<text:s/>πολιτικές<text:s/>καθώς<text:s/>και<text:s/>ενημέρωσης<text:s/>των<text:s/>αρμόδιων<text:s/>Τμημάτων<text:s/>της<text:s/>Γ.Γ.Α..</text:span></text:p>
      <text:p text:style-name="P2174"><text:span text:style-name="T2174_1">δδ)</text:span><text:span text:style-name="T2174_2"><text:tab/></text:span><text:span text:style-name="T2174_3">Τη<text:s/>μέριμνα<text:s/>αποστολής<text:s/>πληροφοριών<text:s/>και<text:s/>στατιστικών<text:s/>στοιχείων<text:s/>που<text:s/>αφορούν<text:s/>στον<text:s/>αθλητισμό<text:s/>της<text:s/>χώρας<text:s/>προς<text:s/>την<text:s/>Ευρωπαϊκή<text:s/>Ένωση<text:s/>και<text:s/>το<text:s/>Συμβούλιο<text:s/>της<text:s/>Ευρώπης<text:s/>και<text:s/>σε<text:s/>άλλους<text:s/>Διεθνείς<text:s/>θεσμικούς<text:s/>φορείς<text:s/>που<text:s/>συμμετέχουμε<text:s/>ως<text:s/>κράτος<text:s/>μέλος.</text:span></text:p>
      <text:p text:style-name="P2175"><text:span text:style-name="T2175_1">εε)</text:span><text:span text:style-name="T2175_2"><text:tab/></text:span><text:span text:style-name="T2175_3">Tη<text:s/>λειτουργία<text:s/>και<text:s/>υποστήριξη<text:s/>του<text:s/>έργου<text:s/>του<text:s/>Παρατηρητηρίου<text:s/>για<text:s/>τη<text:s/>Γυναίκα,<text:s/>τον<text:s/>Αθλητισμό<text:s/>και<text:s/>τη<text:s/>Φυσική<text:s/>Αγωγή<text:s/>υπό<text:s/>την<text:s/>αιγίδα<text:s/>της<text:s/>UNESCO<text:s/>(ΝΠΙΔ).</text:span></text:p>
      <text:p text:style-name="P2176"><text:span text:style-name="T2176_1">στ)</text:span><text:span text:style-name="T2176_2"><text:tab/></text:span><text:span text:style-name="T2176_3">Το<text:s/>Τμήμα<text:s/>Στατιστικής<text:s/>Τεκμηρίωσης<text:s/>Αθλητισμού<text:s/>και<text:s/>Στοχοθεσίας<text:s/>είναι<text:s/>αρμόδιο<text:s/>για:</text:span></text:p>
      <text:p text:style-name="P2177"><text:span text:style-name="T2177_1">αα)</text:span><text:span text:style-name="T2177_2"><text:tab/></text:span><text:span text:style-name="T2177_3">Τη<text:s/>συλλογή<text:s/>στοιχείων<text:s/>που<text:s/>αποτυπώνουν<text:s/>την<text:s/>ανάπτυξη<text:s/>του<text:s/>Αθλητισμού,<text:s/>τη<text:s/>στατιστική<text:s/>καταγραφή<text:s/>και<text:s/>αξιοποίηση<text:s/>των<text:s/>αριθμητικών,<text:s/>οικονομικών<text:s/>και<text:s/>κοινωνικών<text:s/>δεδομένων<text:s/>(π.χ.<text:s/>των<text:s/>αθλητών<text:s/>και<text:s/>αθλουμένων,<text:s/>των<text:s/>αθλητικών<text:s/>φορέων,<text:s/>των<text:s/>υποδομών<text:s/>και<text:s/>του<text:s/>ανθρώπινου<text:s/>δυναμικού).</text:span></text:p>
      <text:p text:style-name="P2178"><text:span text:style-name="T2178_1">ββ)</text:span><text:span text:style-name="T2178_2"><text:tab/></text:span><text:span text:style-name="T2178_3">Την<text:s/>παρακολούθηση<text:s/>και<text:s/>κωδικοποίηση<text:s/>της<text:s/>αθλητικής<text:s/>νομοθεσίας.</text:span></text:p>
      <text:p text:style-name="P2179"><text:span text:style-name="T2179_1">γγ)</text:span><text:span text:style-name="T2179_2"><text:tab/></text:span><text:span text:style-name="T2179_3">Τη<text:s/>δημιουργία<text:s/>αρχείου<text:s/>ιστορικών<text:s/>αθλητικών<text:s/>ντοκουμέντων.</text:span></text:p>
      <text:p text:style-name="P2180"><text:span text:style-name="T2180_1">δδ)</text:span><text:span text:style-name="T2180_2"><text:tab/></text:span><text:span text:style-name="T2180_3">Την<text:s/>αποτύπωση<text:s/>και<text:s/>στατιστική<text:s/>αξιολόγηση<text:s/>της<text:s/>αγωνιστικής<text:s/>δραστηριότητας<text:s/>Αθλητικών<text:s/>Ομοσπονδιών,<text:s/>Ενώσεων<text:s/>και<text:s/>Σωματείων<text:s/>συναρτήσει<text:s/>των<text:s/>αξόνων<text:s/>αθλητικής<text:s/>πολιτικής.</text:span></text:p>
      <text:p text:style-name="P2181"><text:span text:style-name="T2181_1">εε)</text:span><text:span text:style-name="T2181_2"><text:tab/></text:span><text:span text:style-name="T2181_3">Τη<text:s/>μέριμνα<text:s/>για<text:s/>την<text:s/>εφαρμογή<text:s/>της<text:s/>στοχοθεσίας<text:s/>και<text:s/>τους<text:s/>στρατηγικούς<text:s/>στόχους<text:s/>κάθε<text:s/>έτους<text:s/>βάσει<text:s/>των<text:s/>ισχυ-<text:s/>ουσών<text:s/>διατάξεων.</text:span></text:p>
      <text:p text:style-name="P2182"><text:span text:style-name="T2182_1">στστ)</text:span><text:span text:style-name="T2182_2"><text:tab/></text:span><text:span text:style-name="T2182_3">Την<text:s/>εφαρμογή<text:s/>πρακτικών<text:s/>αναφορικά<text:s/>με<text:s/>θέματα<text:s/>στοχοθεσίας,<text:s/>δεικτών<text:s/>μέτρησης<text:s/>αποδοτικότητας,<text:s/>απο-<text:s/>τελεσματικότητας<text:s/>και<text:s/>ποιότητας,<text:s/>καθώς<text:s/>και<text:s/>τη<text:s/>μέριμνα<text:s/>για<text:s/>την<text:s/>εφαρμογή<text:s/>αυτών<text:s/>στους<text:s/>εποπτευόμενους<text:s/>φορείς<text:s/>και<text:s/>την<text:s/>αξιολόγηση<text:s/>των<text:s/>αποτελεσμάτων.</text:span></text:p>
      <text:p text:style-name="P2183"><text:span text:style-name="T2183_1">ζζ)</text:span><text:span text:style-name="T2183_2"><text:tab/></text:span><text:span text:style-name="T2183_3">Τη<text:s/>σύσταση<text:s/>και<text:s/>τήρηση<text:s/>Αθλητικού<text:s/>Δορυφορικού<text:s/>Λογαριασμού<text:s/>σε<text:s/>συνεργασία<text:s/>με<text:s/>την<text:s/>ΕΛΣΤΑΤ.</text:span></text:p>
      <text:p text:style-name="P2184"><text:span text:style-name="T2184_1">ηη)</text:span><text:span text:style-name="T2184_2"><text:tab/></text:span><text:span text:style-name="T2184_3">Την<text:s/>αξιολόγηση<text:s/>των<text:s/>δομών<text:s/>των<text:s/>εποπτευομένων<text:s/>φορέων<text:s/>με<text:s/>στόχο<text:s/>τη<text:s/>βελτίωση<text:s/>της<text:s/>οργάνωσής<text:s/>τους<text:s/>και<text:s/>τη<text:s/>στρατηγική<text:s/>ευθυγράμμιση<text:s/>αυτών<text:s/>με<text:s/>την<text:s/>επιχειρησιακή<text:s/>τους<text:s/>λειτουργία.</text:span></text:p>
      <text:h text:style-name="P2185" text:outline-level="6"><text:span text:style-name="T2185_1">Άρθρο<text:s/>71<text:s/></text:span></text:h>
      <text:h text:style-name="P2186" text:outline-level="6"><text:span text:style-name="T2186_1">Διεύθυνση<text:s/>Τεχνικών<text:s/>Αθλητικών<text:s/>Έργων<text:s/>και<text:s/>Υποδομών</text:span></text:h>
      <text:p text:style-name="P2187"><text:span text:style-name="T2187_1">1.</text:span><text:span text:style-name="T2187_2"><text:s/>Οι<text:s/>επιχειρησιακοί<text:s/>στόχοι<text:s/>της<text:s/>Διεύθυνσης<text:s/>Τεχνικών<text:s/>Αθλητικών<text:s/>Έργων<text:s/>και<text:s/>Υποδομών<text:s/>της<text:s/>Γ.Γ.Α.<text:s/>είναι<text:s/>ο<text:s/>προσδιορισμός<text:s/>των<text:s/>αναγκών<text:s/>της<text:s/>χώρας<text:s/>σε<text:s/>αθλητικούς<text:s/>χώρους,<text:s/>ο<text:s/>προγραμματισμός,<text:s/>ο<text:s/>σχεδιασμός<text:s/>και<text:s/>η<text:s/>υλοποίηση<text:s/>των<text:s/>απαιτούμενων<text:s/>έργων,<text:s/>η<text:s/>ενεργειακή<text:s/>αναβάθμιση<text:s/>και<text:s/>ο<text:s/>βι-<text:s/>οκλιματικός<text:s/>σχεδιασμός<text:s/>των<text:s/>αθλητικών<text:s/>εγκαταστάσεων,<text:s/>ο<text:s/>καθορισμός<text:s/>κανόνων<text:s/>για<text:s/>την<text:s/>κατασκευή<text:s/>των<text:s/>αθλητικών<text:s/>χώρων<text:s/>σύμφωνα<text:s/>με<text:s/>τους<text:s/>διεθνείς<text:s/>κανονισμούς<text:s/>και<text:s/>η<text:s/>διαμόρφωση<text:s/>θεσμικού<text:s/>πλαισίου<text:s/>για<text:s/>την<text:s/>ασφαλή<text:s/>και<text:s/>εύρυθμη<text:s/>λειτουργία<text:s/>τους.</text:span></text:p>
      <text:p text:style-name="P2188"><text:span text:style-name="T2188_1">2.</text:span><text:span text:style-name="T2188_2"><text:s/>Η<text:s/>Διεύθυνση<text:s/>Τεχνικών<text:s/>Αθλητικών<text:s/>Έργων<text:s/>και<text:s/>Υποδομών<text:s/>απαρτίζεται<text:s/>από<text:s/>τα<text:s/>ακόλουθα<text:s/>Τμήματα:</text:span></text:p>
      <text:p text:style-name="P2189"><text:span text:style-name="T2189_1">α)</text:span><text:span text:style-name="T2189_2"><text:tab/></text:span><text:span text:style-name="T2189_3">Τμήμα<text:s/>Ακίνητης<text:s/>Περιουσίας<text:s/>και<text:s/>Αθλητικής<text:s/>Υποδομής.</text:span></text:p>
      <text:p text:style-name="P2190"><text:span text:style-name="T2190_1">β)</text:span><text:span text:style-name="T2190_2"><text:tab/></text:span><text:span text:style-name="T2190_3">Τμήμα<text:s/>Τεχνικών<text:s/>Προδιαγραφών<text:s/>και<text:s/>Αδειοδοτήσεων<text:s/>Αθλητικών<text:s/>Εγκαταστάσεων.</text:span></text:p>
      <text:p text:style-name="P2191"><text:span text:style-name="T2191_1">γ)</text:span><text:span text:style-name="T2191_2"><text:tab/></text:span><text:span text:style-name="T2191_3">Τμήμα<text:s/>Μελετών<text:s/>Αθλητικών<text:s/>Έργων<text:s/>και<text:s/>Παρακολούθησης<text:s/>Υλοποίησης<text:s/>Προγραμμάτων.</text:span></text:p>
      <text:p text:style-name="P2192"><text:span text:style-name="T2192_1">δ)</text:span><text:span text:style-name="T2192_2"><text:tab/></text:span><text:span text:style-name="T2192_3">Τμήμα<text:s/>Εποπτείας<text:s/>και<text:s/>Κατασκευής<text:s/>Αθλητικών<text:s/>Έργων.<text:s/>ε)<text:s/>Τμήμα<text:s/>Συντήρησης<text:s/>Αθλητικών<text:s/>Εγκαταστάσεων.<text:s/>στ)<text:s/>Τμήμα<text:s/>Δημοπράτησης<text:s/>Αθλητικών<text:s/>Έργων.</text:span></text:p>
      <text:p text:style-name="P2193"><text:span text:style-name="T2193_1">ζ)</text:span><text:span text:style-name="T2193_2"><text:tab/></text:span><text:span text:style-name="T2193_3">Τμήμα<text:s/>Ενεργειακής<text:s/>Αναβάθμισης<text:s/>Αθλητικών<text:s/>Εγκαταστάσεων.</text:span></text:p>
      <text:p text:style-name="P2194"><text:span text:style-name="T2194_1">Για<text:s/>την<text:s/>εκπλήρωση<text:s/>της<text:s/>αποστολής<text:s/>της<text:s/>Διεύθυνσης<text:s/>Τεχνικών<text:s/>Αθλητικών<text:s/>Έργων<text:s/>και<text:s/>Υποδομών<text:s/>λειτουργεί<text:s/>κλιμάκιο<text:s/>υπαλλήλων<text:s/>Βορείου<text:s/>Ελλάδος<text:s/>με<text:s/>έδρα<text:s/>τη<text:s/>Θεσσαλονίκη,<text:s/>προκειμένου<text:s/>να<text:s/>επιλαμβάνεται<text:s/>άμεσα<text:s/>επί<text:s/>θεμάτων<text:s/>αυτοψίας,<text:s/>επίβλεψης,<text:s/>συντήρησης<text:s/>και<text:s/>αναβάθμισης<text:s/>των<text:s/>αθλητικών<text:s/>εγκαταστάσεων<text:s/>και<text:s/>το<text:s/>οποίο<text:s/>υπάγεται<text:s/>απευθείας<text:s/>ως<text:s/>προς<text:s/>το<text:s/>έργο<text:s/>του<text:s/>στη<text:s/>Διεύθυνση<text:s/>Τεχνικών<text:s/>Αθλητικών<text:s/>Έργων<text:s/>και<text:s/>Υποδομών.<text:s/>Η<text:s/>τοποθέτηση<text:s/>του<text:s/>προσωπικού<text:s/>του<text:s/>Κλιμακίου<text:s/>γίνεται<text:s/>από<text:s/>το<text:s/>υπάρχον<text:s/>προσωπικό<text:s/>της<text:s/>Γ.Γ.Α.<text:s/>ύστερα<text:s/>από<text:s/>εισήγηση<text:s/>του<text:s/>Προϊσταμένου<text:s/>Διεύθυνσης<text:s/>Τεχνικών<text:s/>Αθλητικών<text:s/>Έργων<text:s/>και<text:s/>Υποδομών.<text:s/>Ως<text:s/>επικεφαλής<text:s/>του<text:s/>Κλιμακίου<text:s/>ορίζεται<text:s/>ο<text:s/>αρχαιότερος<text:s/>υπάλληλος<text:s/>Κλάδου/Ειδικότητας<text:s/>ΠΕ<text:s/>Μηχανικών<text:s/>ή<text:s/>Κλάδου/Ειδικότητας<text:s/>ΤΕ<text:s/>Μηχανικών.</text:span></text:p>
      <text:p text:style-name="P2195"><text:span text:style-name="T2195_1">3.</text:span><text:span text:style-name="T2195_2"><text:s/>α)<text:s/>Το<text:s/>Τμήμα<text:s/>Ακίνητης<text:s/>Περιουσίας<text:s/>και<text:s/>Αθλητικής<text:s/>Υποδομής<text:s/>είναι<text:s/>αρμόδιο<text:s/>για:</text:span></text:p>
      <text:p text:style-name="P2196"><text:span text:style-name="T2196_1">αα)</text:span><text:span text:style-name="T2196_2"><text:tab/></text:span><text:span text:style-name="T2196_3">Την<text:s/>τήρηση<text:s/>ηλεκτρονικής<text:s/>βάσης<text:s/>δεδομένων<text:s/>όλων<text:s/>των<text:s/>αθλητικών<text:s/>εγκαταστάσεων<text:s/>της<text:s/>χώρας,<text:s/>τον<text:s/>σχεδι-<text:s/>ασμό<text:s/>του<text:s/>Αθλητικού<text:s/>Χάρτη<text:s/>της<text:s/>χώρας<text:s/>και<text:s/>τη<text:s/>σύνταξη<text:s/>Εθνικού<text:s/>Χωροταξικού<text:s/>Σχεδίου<text:s/>Αθλητικής<text:s/>Υποδομής.</text:span></text:p>
      <text:p text:style-name="P2197"><text:span text:style-name="T2197_1">ββ)</text:span><text:span text:style-name="T2197_2"><text:tab/></text:span><text:span text:style-name="T2197_3">Τον<text:s/>προγραμματισμό<text:s/>για<text:s/>την<text:s/>ίδρυση<text:s/>νέων<text:s/>αθλητικών<text:s/>εγκαταστάσεων,<text:s/>τη<text:s/>σύνταξη<text:s/>και<text:s/>τον<text:s/>έλεγχο<text:s/>μελετών<text:s/>σκοπιμότητας<text:s/>και<text:s/>καταλληλότητας<text:s/>χώρων<text:s/>και<text:s/>τη<text:s/>γνωμοδότηση<text:s/>για<text:s/>τη<text:s/>χωροθέτησή<text:s/>τους<text:s/>σε<text:s/>συνεργασία<text:s/>με<text:s/>τις<text:s/>λοιπές<text:s/>αρμόδιες<text:s/>υπηρεσίες.</text:span></text:p>
      <text:p text:style-name="P2198"><text:span text:style-name="T2198_1">γγ)</text:span><text:span text:style-name="T2198_2"><text:tab/></text:span><text:span text:style-name="T2198_3">Τις<text:s/>διαδικασίες<text:s/>για<text:s/>την<text:s/>απόκτηση<text:s/>των<text:s/>προς<text:s/>απαλλοτρίωση,<text:s/>δωρεά,<text:s/>παραχώρηση<text:s/>κ.λπ.<text:s/>προς<text:s/>τη<text:s/>Γ.Γ.Α.<text:s/>χώρων,<text:s/>καθώς<text:s/>και<text:s/>για<text:s/>την<text:s/>παραχώρηση<text:s/>εκτάσεων<text:s/>της<text:s/>Γ.Γ.Α<text:s/>σε<text:s/>τρίτους<text:s/>για<text:s/>την<text:s/>ίδρυση<text:s/>ή<text:s/>λειτουργία<text:s/>αθλητικών<text:s/>εγκαταστάσεων.</text:span></text:p>
      <text:p text:style-name="P2199"><text:span text:style-name="T2199_1">δδ)</text:span><text:span text:style-name="T2199_2"><text:tab/></text:span><text:span text:style-name="T2199_3">Τη<text:s/>δημιουργία,<text:s/>τήρηση<text:s/>και<text:s/>ενημέρωση<text:s/>μητρώου<text:s/>ακίνητης<text:s/>περιουσίας.</text:span></text:p>
      <text:p text:style-name="P2200"><text:span text:style-name="T2200_1">β)</text:span><text:span text:style-name="T2200_2"><text:tab/></text:span><text:span text:style-name="T2200_3">Το<text:s/>Τμήμα<text:s/>Τεχνικών<text:s/>Προδιαγραφών<text:s/>και<text:s/>Αδειοδο-<text:s/>τήσεων<text:s/>Αθλητικών<text:s/>Εγκαταστάσεων<text:s/>είναι<text:s/>αρμόδιο<text:s/>για:</text:span></text:p>
      <text:p text:style-name="P2201"><text:span text:style-name="T2201_1">αα)</text:span><text:span text:style-name="T2201_2"><text:tab/></text:span><text:span text:style-name="T2201_3">Την<text:s/>έκδοση<text:s/>προδιαγραφών<text:s/>με<text:s/>οδηγίες<text:s/>για<text:s/>τη<text:s/>μελέτη<text:s/>και<text:s/>κατασκευή<text:s/>αθλητικών<text:s/>εγκαταστάσεων<text:s/>σύμφωνα<text:s/>με<text:s/>τους<text:s/>εκάστοτε<text:s/>ισχύοντες<text:s/>κανονισμούς<text:s/>των<text:s/>Ελληνικών<text:s/>και<text:s/>Διεθνών<text:s/>Ομοσπονδιών.</text:span></text:p>
      <text:p text:style-name="P2202"><text:span text:style-name="T2202_1">ββ)</text:span><text:span text:style-name="T2202_2"><text:tab/></text:span><text:span text:style-name="T2202_3">Τις<text:s/>διαδικασίες<text:s/>έκδοσης<text:s/>αδειών<text:s/>που<text:s/>απαιτούνται<text:s/>για<text:s/>τη<text:s/>δόμηση<text:s/>και<text:s/>λειτουργία<text:s/>των<text:s/>αθλητικών<text:s/>εγκαταστάσεων.</text:span></text:p>
      <text:p text:style-name="P2203"><text:span text:style-name="T2203_1">γγ)</text:span><text:span text:style-name="T2203_2"><text:tab/></text:span><text:span text:style-name="T2203_3">Τη<text:s/>μέριμνα<text:s/>για<text:s/>την<text:s/>κατά<text:s/>νόμο<text:s/>έκδοση<text:s/>διαταγμάτων<text:s/>χαρακτηρισμού<text:s/>χώρων<text:s/>σχεδίων<text:s/>πόλης<text:s/>για<text:s/>την<text:s/>ανέγερση<text:s/>αθλητικών<text:s/>εγκαταστάσεων<text:s/>καθώς<text:s/>και<text:s/>την<text:s/>έκδοση<text:s/>από<text:s/>τα<text:s/>αρμόδια<text:s/>όργανα<text:s/>των<text:s/>όρων<text:s/>δόμησης.</text:span></text:p>
      <text:p text:style-name="P2204"><text:span text:style-name="T2204_1">γ)</text:span><text:span text:style-name="T2204_2"><text:tab/></text:span><text:span text:style-name="T2204_3">Το<text:s/>Τμήμα<text:s/>Μελετών<text:s/>Αθλητικών<text:s/>Έργων<text:s/>και<text:s/>Παρακολούθησης<text:s/>Υλοποίησης<text:s/>Προγραμμάτων<text:s/>είναι<text:s/>αρμόδιο<text:s/>για:</text:span></text:p>
      <text:p text:style-name="P2205"><text:span text:style-name="T2205_1">αα)</text:span><text:span text:style-name="T2205_2"><text:tab/></text:span><text:span text:style-name="T2205_3">Τη<text:s/>διαμόρφωση<text:s/>πρότασης<text:s/>χρηματοδότησης<text:s/>βασισμένη<text:s/>στον<text:s/>προγραμματισμό<text:s/>της<text:s/>Υπηρεσίας<text:s/>για<text:s/>την<text:s/>υλοποίηση<text:s/>του<text:s/>συνόλου<text:s/>των<text:s/>τεχνικών<text:s/>έργων.</text:span></text:p>
      <text:p text:style-name="P2206"><text:span text:style-name="T2206_1">ββ)</text:span><text:span text:style-name="T2206_2"><text:tab/></text:span><text:span text:style-name="T2206_3">Τη<text:s/>σύνταξη,<text:s/>τον<text:s/>έλεγχο<text:s/>και<text:s/>την<text:s/>έγκριση<text:s/>αρχιτεκτονικών,<text:s/>στατικών,<text:s/>ηλεκτρομηχανολογικών,<text:s/>βιοκλιματικού<text:s/>σχεδιασμού<text:s/>και<text:s/>τοπογραφικών<text:s/>μελετών<text:s/>για<text:s/>κάθε<text:s/>είδους<text:s/>έργα<text:s/>και<text:s/>εγκαταστάσεις,<text:s/>ομοίως<text:s/>για<text:s/>τα<text:s/>τεύχη<text:s/>δημοπρά-<text:s/>τησης.</text:span></text:p>
      <text:p text:style-name="P2207"><text:span text:style-name="T2207_1">γγ)</text:span><text:span text:style-name="T2207_2"><text:tab/></text:span><text:span text:style-name="T2207_3">Τη<text:s/>διενέργεια<text:s/>διαγωνισμών<text:s/>για<text:s/>ανάθεση<text:s/>μελετών<text:s/>και<text:s/>απαιτούμενων<text:s/>τεχνικών<text:s/>ερευνών,<text:s/>με<text:s/>αρμοδιότητα<text:s/>Διευθύνουσας<text:s/>Υπηρεσίας.</text:span></text:p>
      <text:p text:style-name="P2208"><text:span text:style-name="T2208_1">δδ)</text:span><text:span text:style-name="T2208_2"><text:tab/></text:span><text:span text:style-name="T2208_3">Την<text:s/>ένταξη<text:s/>Αθλητικών<text:s/>Έργων<text:s/>στον<text:s/>Εθνικό<text:s/>Σχε-<text:s/>διασμό,<text:s/>την<text:s/>παρακολούθηση<text:s/>της<text:s/>υλοποίησης<text:s/>στο<text:s/>ΠΔΕ<text:s/>και<text:s/>λοιπών<text:s/>προγραμμάτων<text:s/>καθώς<text:s/>και<text:s/>τη<text:s/>μέριμνα<text:s/>για<text:s/>την<text:s/>ομαλή<text:s/>χρηματοδότησή<text:s/>τους<text:s/>σε<text:s/>συνεργασία<text:s/>με<text:s/>την<text:s/>αρμόδια<text:s/>Οικονομική<text:s/>Διεύθυνση.</text:span></text:p>
      <text:p text:style-name="P2209"><text:span text:style-name="T2209_1">δ)</text:span><text:span text:style-name="T2209_2"><text:tab/></text:span><text:span text:style-name="T2209_3">Το<text:s/>Τμήμα<text:s/>Εποπτείας<text:s/>και<text:s/>Κατασκευής<text:s/>Αθλητικών<text:s/>Έργων<text:s/>είναι<text:s/>αρμόδιο<text:s/>για:</text:span></text:p>
      <text:p text:style-name="P2210"><text:span text:style-name="T2210_1">αα)</text:span><text:span text:style-name="T2210_2"><text:tab/></text:span><text:span text:style-name="T2210_3">Την<text:s/>παρακολούθηση,<text:s/>τον<text:s/>έλεγχο<text:s/>και<text:s/>τη<text:s/>διοίκηση<text:s/>(επίβλεψη)<text:s/>της<text:s/>κατασκευής<text:s/>των<text:s/>έργων,<text:s/>από<text:s/>τεχνική,<text:s/>συμβατική<text:s/>και<text:s/>οικονομική<text:s/>άποψη,<text:s/>σύμφωνα<text:s/>με<text:s/>τους<text:s/>ορισμούς<text:s/>της<text:s/>νομοθεσίας<text:s/>για<text:s/>την<text:s/>εκτέλεση<text:s/>δημοσίων<text:s/>έργων<text:s/>και<text:s/>κάθε<text:s/>άλλης<text:s/>σχετικής<text:s/>νομοθεσίας,<text:s/>με<text:s/>αρμοδιότητα<text:s/>Διευθύνουσας<text:s/>Υπηρεσίας.</text:span></text:p>
      <text:p text:style-name="P2211"><text:span text:style-name="T2211_1">ββ)</text:span><text:span text:style-name="T2211_2"><text:tab/></text:span><text:span text:style-name="T2211_3">Τη<text:s/>διαμόρφωση<text:s/>πρότασης<text:s/>για<text:s/>την<text:s/>ολοκλήρωση<text:s/>της<text:s/>χρηματοδότησης<text:s/>των<text:s/>συνεχιζόμενων<text:s/>τεχνικών<text:s/>έργων.</text:span></text:p>
      <text:p text:style-name="P2212"><text:span text:style-name="T2212_1">γγ)</text:span><text:span text:style-name="T2212_2"><text:tab/></text:span><text:span text:style-name="T2212_3">Τον<text:s/>χειρισμό<text:s/>θεμάτων<text:s/>σύναψης<text:s/>και<text:s/>εκτέλεσης<text:s/>συμβάσεων.</text:span></text:p>
      <text:p text:style-name="P2213"><text:span text:style-name="T2213_1">ε)</text:span><text:span text:style-name="T2213_2"><text:tab/></text:span><text:span text:style-name="T2213_3">Το<text:s/>Τμήμα<text:s/>Συντήρησης<text:s/>Αθλητικών<text:s/>Εγκαταστάσεων<text:s/>είναι<text:s/>αρμόδιο<text:s/>για:</text:span></text:p>
      <text:p text:style-name="P2214"><text:span text:style-name="T2214_1">αα)</text:span><text:span text:style-name="T2214_2"><text:tab/></text:span><text:span text:style-name="T2214_3">Τη<text:s/>σύνταξη<text:s/>προδιαγραφών<text:s/>και<text:s/>οδηγιών<text:s/>για<text:s/>τη<text:s/>λειτουργία<text:s/>και<text:s/>συντήρηση<text:s/>έργων<text:s/>και<text:s/>εγκαταστάσεων<text:s/>αθλητικών<text:s/>χώρων.</text:span></text:p>
      <text:p text:style-name="P2215"><text:span text:style-name="T2215_1">ββ)</text:span><text:span text:style-name="T2215_2"><text:tab/></text:span><text:span text:style-name="T2215_3">Τη<text:s/>διενέργεια<text:s/>τακτικών<text:s/>και<text:s/>έκτακτων<text:s/>επιθεωρήσεων<text:s/>στις<text:s/>εποπτευόμενες<text:s/>από<text:s/>τη<text:s/>Γ.Γ.Α.<text:s/>αθλητικές<text:s/>εγκαταστάσεις<text:s/>για<text:s/>θέματα<text:s/>συντήρησης,<text:s/>εύρυθμης<text:s/>και<text:s/>ασφαλούς<text:s/>λειτουργίας<text:s/>αυτών,<text:s/>καθώς<text:s/>και<text:s/>την<text:s/>κατάρτιση<text:s/>προγραμμάτων<text:s/>τακτικής<text:s/>και<text:s/>έκτακτης<text:s/>συντήρησης.</text:span></text:p>
      <text:p text:style-name="P2216"><text:span text:style-name="T2216_1">γγ)</text:span><text:span text:style-name="T2216_2"><text:tab/></text:span><text:span text:style-name="T2216_3">Τη<text:s/>σύνταξη,<text:s/>τον<text:s/>έλεγχο<text:s/>και<text:s/>την<text:s/>έγκριση<text:s/>μελετών<text:s/>επισκευής<text:s/>και<text:s/>συντήρησης<text:s/>για<text:s/>εργασίες<text:s/>σε<text:s/>εποπτευόμενες<text:s/>από<text:s/>τη<text:s/>Γ.Γ.Α.<text:s/>αθλητικές<text:s/>εγκαταστάσεις,<text:s/>των<text:s/>οποίων<text:s/>η<text:s/>συνολική<text:s/>δαπάνη<text:s/>δεν<text:s/>ξεπερνά<text:s/>το<text:s/>ποσό<text:s/>του<text:s/>διαγωνισμού<text:s/>με<text:s/>συνοπτική<text:s/>διαδικασία<text:s/>(πρόχειρος<text:s/>διαγωνισμός),<text:s/>με<text:s/>αρμοδιότητα<text:s/>Διευθύνουσας<text:s/>Υπηρεσίας<text:s/>για<text:s/>τα<text:s/>έργα<text:s/>αυτά.</text:span></text:p>
      <text:p text:style-name="P2217"><text:span text:style-name="T2217_1">δδ)</text:span><text:span text:style-name="T2217_2"><text:tab/></text:span><text:span text:style-name="T2217_3">Τη<text:s/>συντήρηση<text:s/>των<text:s/>κτιρίων<text:s/>στέγασης<text:s/>των<text:s/>υπηρεσιών<text:s/>της<text:s/>Γ.Γ.Α..</text:span></text:p>
      <text:p text:style-name="P2218"><text:span text:style-name="T2218_1">εε)</text:span><text:span text:style-name="T2218_2"><text:tab/></text:span><text:span text:style-name="T2218_3">Τη<text:s/>συγκέντρωση,<text:s/>τήρηση,<text:s/>επεξεργασία<text:s/>και<text:s/>αξιολόγηση<text:s/>στατιστικών<text:s/>στοιχείων<text:s/>που<text:s/>σχετίζονται<text:s/>με<text:s/>το<text:s/>λειτουργικό<text:s/>κόστος<text:s/>των<text:s/>αθλητικών<text:s/>εγκαταστάσεων<text:s/>κατά<text:s/>είδος<text:s/>για<text:s/>την<text:s/>εξαγωγή<text:s/>συμπερασμάτων<text:s/>για<text:s/>την<text:s/>βελτιστοποίηση<text:s/>της<text:s/>χρήσης<text:s/>και<text:s/>της<text:s/>αποδοτικότητας<text:s/>αυτών.</text:span></text:p>
      <text:p text:style-name="P2219"><text:span text:style-name="T2219_1">στ)</text:span><text:span text:style-name="T2219_2"><text:tab/></text:span><text:span text:style-name="T2219_3">Το<text:s/>Τμήμα<text:s/>Δημοπράτησης<text:s/>Αθλητικών<text:s/>Έργων<text:s/>είναι<text:s/>αρμόδιο<text:s/>για:</text:span></text:p>
      <text:p text:style-name="P2220"><text:span text:style-name="T2220_1">αα)</text:span><text:span text:style-name="T2220_2"><text:tab/></text:span><text:span text:style-name="T2220_3">Τη<text:s/>διενέργεια<text:s/>της<text:s/>απαιτούμενης<text:s/>διαδικασίας<text:s/>δημο-<text:s/>πράτησης<text:s/>και<text:s/>ανάθεσης<text:s/>νέων<text:s/>αθλητικών<text:s/>έργων.</text:span></text:p>
      <text:p text:style-name="P2221"><text:span text:style-name="T2221_1">ββ)</text:span><text:span text:style-name="T2221_2"><text:tab/></text:span><text:span text:style-name="T2221_3">Την<text:s/>εκκαθάριση<text:s/>των<text:s/>παλαιών<text:s/>εργολαβιών.</text:span></text:p>
      <text:p text:style-name="P2222"><text:span text:style-name="T2222_1">γγ)</text:span><text:span text:style-name="T2222_2"><text:tab/></text:span><text:span text:style-name="T2222_3">Τη<text:s/>διοικητική<text:s/>ή<text:s/>δικαστική<text:s/>επίλυση<text:s/>διαφορών<text:s/>της<text:s/>Υπηρεσίας<text:s/>με<text:s/>τους<text:s/>αναδόχους.</text:span></text:p>
      <text:p text:style-name="P2223"><text:span text:style-name="T2223_1">ζ)</text:span><text:span text:style-name="T2223_2"><text:tab/></text:span><text:span text:style-name="T2223_3">Το<text:s/>Τμήμα<text:s/>Ενεργειακής<text:s/>Αναβάθμισης<text:s/>Αθλητικών<text:s/>Εγκαταστάσεων<text:s/>είναι<text:s/>αρμόδιο<text:s/>για:</text:span></text:p>
      <text:p text:style-name="P2224"><text:span text:style-name="T2224_1">αα)</text:span><text:span text:style-name="T2224_2"><text:tab/></text:span><text:span text:style-name="T2224_3">Τη<text:s/>σύνταξη,<text:s/>τον<text:s/>έλεγχο<text:s/>και<text:s/>την<text:s/>έγκριση<text:s/>ενεργειακών<text:s/>μελετών<text:s/>υφιστάμενων<text:s/>αθλητικών<text:s/>εγκαταστάσεων<text:s/>στο<text:s/>πλαίσιο<text:s/>βελτίωσής<text:s/>τους.</text:span></text:p>
      <text:p text:style-name="P2225"><text:span text:style-name="T2225_1">ββ)</text:span><text:span text:style-name="T2225_2"><text:tab/></text:span><text:span text:style-name="T2225_3">Την<text:s/>εκπόνηση<text:s/>ειδικών<text:s/>μελετών<text:s/>για<text:s/>την<text:s/>έκδοση<text:s/>Πιστοποιητικού<text:s/>Ενεργειακής<text:s/>Απόδοσης<text:s/>και<text:s/>μελετών<text:s/>περιβαλλοντικών<text:s/>επιπτώσεων<text:s/>για<text:s/>αθλητικές<text:s/>εγκαταστάσεις.</text:span></text:p>
      <text:p text:style-name="P2226"><text:span text:style-name="T2226_1">γγ)</text:span><text:span text:style-name="T2226_2"><text:tab/></text:span><text:span text:style-name="T2226_3">Την<text:s/>κατάρτιση<text:s/>συστήματος<text:s/>ενεργειακής<text:s/>διαχείρισης<text:s/>των<text:s/>αθλητικών<text:s/>εγκαταστάσεων<text:s/>εποπτευόμενων<text:s/>φορέων<text:s/>και<text:s/>τη<text:s/>μέριμνα<text:s/>για<text:s/>την<text:s/>εφαρμογή<text:s/>του,<text:s/>μέσω<text:s/>παροχής<text:s/>στοιχείων<text:s/>από<text:s/>τους<text:s/>ενεργειακούς<text:s/>υπευθύνους<text:s/>κάθε<text:s/>φορέα.</text:span></text:p>
      <text:p text:style-name="P2227"><text:span text:style-name="T2227_1">δδ)</text:span><text:span text:style-name="T2227_2"><text:tab/></text:span><text:span text:style-name="T2227_3">Την<text:s/>τήρηση<text:s/>μητρώων<text:s/>και<text:s/>αρχείων<text:s/>με<text:s/>σκοπό<text:s/>το<text:s/>σχεδιασμό<text:s/>και<text:s/>την<text:s/>υλοποίηση<text:s/>προγραμμάτων<text:s/>μέσω<text:s/>του<text:s/>ΠΔΕ,<text:s/>του<text:s/>ΕΣΠΑ<text:s/>ή<text:s/>άλλων<text:s/>συγχρηματοδοτούμενων<text:s/>προγραμμάτων<text:s/>για<text:s/>τη<text:s/>βελτίωση<text:s/>της<text:s/>ενεργειακής<text:s/>αποδοτικό-<text:s/>τητας<text:s/>των<text:s/>αθλητικών<text:s/>εγκαταστάσεων<text:s/>εποπτευόμενων<text:s/>φορέων.</text:span></text:p>
      <text:p text:style-name="P2228"><text:span text:style-name="T2228_1">εε)</text:span><text:span text:style-name="T2228_2"><text:tab/></text:span><text:span text:style-name="T2228_3">Τη<text:s/>μέριμνα<text:s/>για<text:s/>την<text:s/>ενημέρωση<text:s/>των<text:s/>ενδιαφερομένων<text:s/>για<text:s/>τη<text:s/>βελτίωση<text:s/>της<text:s/>ενεργειακής<text:s/>απόδοσης<text:s/>σε<text:s/>αθλητικές<text:s/>εγκαταστάσεις<text:s/>καθώς<text:s/>και<text:s/>την<text:s/>προετοιμασία<text:s/>και<text:s/>διάθεση<text:s/>οδηγιών<text:s/>και<text:s/>πληροφοριακού<text:s/>υλικού<text:s/>σχετικά<text:s/>με<text:s/>τις<text:s/>Συμβάσεις<text:s/>Ενεργειακής<text:s/>Απόδοσης.</text:span></text:p>
      <text:p text:style-name="P2229"><text:span text:style-name="T2229_1">στστ)</text:span><text:span text:style-name="T2229_2"><text:tab/></text:span><text:span text:style-name="T2229_3">Την<text:s/>εποπτεία<text:s/>έργων<text:s/>σε<text:s/>επιδοτούμενα<text:s/>προγράμματα<text:s/>που<text:s/>αφορούν<text:s/>στην<text:s/>υποστήριξη,<text:s/>οργάνωση<text:s/>και<text:s/>λειτουργία<text:s/>του<text:s/>Τμήματος.</text:span></text:p>
      <text:p text:style-name="P2230"><text:span text:style-name="T2230_1">ζζ)</text:span><text:span text:style-name="T2230_2"><text:tab/></text:span><text:span text:style-name="T2230_3">Την<text:s/>επιμέλεια<text:s/>για<text:s/>όλα<text:s/>τα<text:s/>θέματα<text:s/>σχετικά<text:s/>με<text:s/>την<text:s/>εκτέλεση<text:s/>έργων<text:s/>ενεργειακής<text:s/>αναβάθμισης<text:s/>σε<text:s/>αθλητικές<text:s/>εγκαταστάσεις<text:s/>εποπτευόμενων<text:s/>φορέων<text:s/>καθώς<text:s/>και<text:s/>το<text:s/>συντονισμό<text:s/>των<text:s/>φορέων<text:s/>και<text:s/>των<text:s/>Υπηρεσιών<text:s/>που<text:s/>εμπλέκονται<text:s/>στη<text:s/>διαδικασία<text:s/>αδειοδότησης<text:s/>και<text:s/>κατασκευής.</text:span></text:p>
      <text:h text:style-name="P2231" text:outline-level="6"><text:span text:style-name="T2231_1">Άρθρο<text:s/>72<text:s/></text:span></text:h>
      <text:h text:style-name="P2232" text:outline-level="6"><text:span text:style-name="T2232_1">Διεύθυνση<text:s/>Υποστήριξης<text:s/>Αθλητισμού</text:span></text:h>
      <text:p text:style-name="P2233"><text:span text:style-name="T2233_1">1.</text:span><text:span text:style-name="T2233_2"><text:s/>Οι<text:s/>επιχειρησιακοί<text:s/>στόχοι<text:s/>της<text:s/>Διεύθυνσης<text:s/>Υποστήριξης<text:s/>Αθλητισμού<text:s/>είναι:</text:span></text:p>
      <text:p text:style-name="P2234"><text:span text:style-name="T2234_1">α)</text:span><text:span text:style-name="T2234_2"><text:tab/></text:span><text:span text:style-name="T2234_3">Η<text:s/>δημιουργία<text:s/>του<text:s/>πλαισίου<text:s/>διαχείρισης<text:s/>του<text:s/>ανθρώπινου<text:s/>δυναμικού<text:s/>της<text:s/>Γενικής<text:s/>Γραμματείας<text:s/>Αθλητισμού<text:s/>και<text:s/>των<text:s/>εποπτευομένων<text:s/>φορέων<text:s/>της.</text:span></text:p>
      <text:p text:style-name="P2235"><text:span text:style-name="T2235_1">β)</text:span><text:span text:style-name="T2235_2"><text:tab/></text:span><text:span text:style-name="T2235_3">Η<text:s/>άμεση<text:s/>ανταπόκριση<text:s/>στα<text:s/>υποβαλλόμενα<text:s/>αιτήματα<text:s/>υπαλλήλων<text:s/>και<text:s/>πολιτών.</text:span></text:p>
      <text:p text:style-name="P2236"><text:span text:style-name="T2236_1">γ)</text:span><text:span text:style-name="T2236_2"><text:tab/></text:span><text:span text:style-name="T2236_3">Η<text:s/>διαχείριση<text:s/>όλων<text:s/>των<text:s/>θεμάτων<text:s/>της<text:s/>Ηλεκτρονικής<text:s/>Διακυβέρνησης<text:s/>στη<text:s/>Γενική<text:s/>Γραμματεία<text:s/>Αθλητισμού<text:s/>και<text:s/>των<text:s/>εποπτευόμενων<text:s/>φορέων<text:s/>της.</text:span></text:p>
      <text:p text:style-name="P2237"><text:span text:style-name="T2237_1">2.</text:span><text:span text:style-name="T2237_2"><text:s/>Η<text:s/>Διεύθυνση<text:s/>Υποστήριξης<text:s/>Αθλητισμού<text:s/>απαρτίζεται<text:s/>από<text:s/>τα<text:s/>ακόλουθα<text:s/>Τμήματα:</text:span></text:p>
      <text:p text:style-name="P2238"><text:span text:style-name="T2238_1">α)</text:span><text:span text:style-name="T2238_2"><text:tab/></text:span><text:span text:style-name="T2238_3">Τμήμα<text:s/>Διοίκησης<text:s/>Ανθρώπινου<text:s/>Δυναμικού.</text:span></text:p>
      <text:p text:style-name="P2239"><text:span text:style-name="T2239_1">β)</text:span><text:span text:style-name="T2239_2"><text:tab/></text:span><text:span text:style-name="T2239_3">Τμήμα<text:s/>Διοίκησης<text:s/>Ανθρώπινου<text:s/>Δυναμικού<text:s/>Εποπτευόμενων<text:s/>Φορέων.</text:span></text:p>
      <text:p text:style-name="P2240"><text:span text:style-name="T2240_1">γ)</text:span><text:span text:style-name="T2240_2"><text:tab/></text:span><text:span text:style-name="T2240_3">Τμήμα<text:s/>Γραμματείας<text:s/>και<text:s/>Ενημέρωσης<text:s/>Κοινού</text:span></text:p>
      <text:p text:style-name="P2241"><text:span text:style-name="T2241_1">δ)</text:span><text:span text:style-name="T2241_2"><text:tab/></text:span><text:span text:style-name="T2241_3">Τμήμα<text:s/>Υποδομών<text:s/>και<text:s/>Συστημάτων</text:span></text:p>
      <text:p text:style-name="P2242"><text:span text:style-name="T2242_1">ε)</text:span><text:span text:style-name="T2242_2"><text:tab/></text:span><text:span text:style-name="T2242_3">Τμήμα<text:s/>Διαδικτύου<text:s/>και<text:s/>Επικοινωνιών</text:span></text:p>
      <text:p text:style-name="P2243"><text:span text:style-name="T2243_1">3.</text:span><text:span text:style-name="T2243_2"><text:s/>α)<text:s/>Το<text:s/>Τμήμα<text:s/>Διοίκησης<text:s/>Ανθρώπινου<text:s/>Δυναμικού<text:s/>είναι<text:s/>αρμόδιο<text:s/>για:</text:span></text:p>
      <text:p text:style-name="P2244"><text:span text:style-name="T2244_1">αα)</text:span><text:span text:style-name="T2244_2"><text:tab/></text:span><text:span text:style-name="T2244_3">Τον<text:s/>χειρισμό<text:s/>όλων<text:s/>των<text:s/>θεμάτων<text:s/>πρόσληψης,<text:s/>μεταβολών<text:s/>και<text:s/>υπηρεσιακής<text:s/>κατάστασης<text:s/>του<text:s/>προσωπικού<text:s/>των<text:s/>Γραφείων<text:s/>της<text:s/>πολιτικής<text:s/>ηγεσίας,<text:s/>του<text:s/>μόνιμου<text:s/>και<text:s/>ιδιωτικού<text:s/>δικαίου<text:s/>αορίστου<text:s/>χρόνου<text:s/>προσωπικού<text:s/>της<text:s/>Γ.Γ.Α..</text:span></text:p>
      <text:p text:style-name="P2245"><text:span text:style-name="T2245_1">ββ)</text:span><text:span text:style-name="T2245_2"><text:tab/></text:span><text:span text:style-name="T2245_3">Την<text:s/>επεξεργασία<text:s/>και<text:s/>τήρηση<text:s/>στοιχείων<text:s/>για<text:s/>την<text:s/>αριθμητική<text:s/>σύνθεση<text:s/>και<text:s/>τις<text:s/>ποσοτικές<text:s/>μεταβολές<text:s/>του<text:s/>προσωπικού<text:s/>της<text:s/>Γ.Γ.Α..</text:span></text:p>
      <text:p text:style-name="P2246"><text:span text:style-name="T2246_1">γγ)</text:span><text:span text:style-name="T2246_2"><text:tab/></text:span><text:span text:style-name="T2246_3">Τον<text:s/>προγραμματισμό<text:s/>προσλήψεων<text:s/>του<text:s/>προσωπικού<text:s/>της<text:s/>Γ.Γ.Α..,<text:s/>κατά<text:s/>κλάδο<text:s/>και<text:s/>ειδικότητα.</text:span></text:p>
      <text:p text:style-name="P2247"><text:span text:style-name="T2247_1">δδ)</text:span><text:span text:style-name="T2247_2"><text:tab/></text:span><text:span text:style-name="T2247_3">Την<text:s/>τήρηση<text:s/>και<text:s/>επικαιροποίηση<text:s/>του<text:s/>προσωπικού<text:s/>Μητρώου<text:s/>των<text:s/>υπαλλήλων<text:s/>της<text:s/>Γ.Γ.Α..</text:span></text:p>
      <text:p text:style-name="P2248"><text:span text:style-name="T2248_1">εε)</text:span><text:span text:style-name="T2248_2"><text:tab/></text:span><text:span text:style-name="T2248_3">Την<text:s/>εφαρμογή<text:s/>του<text:s/>Πειθαρχικού<text:s/>Δικαίου.</text:span></text:p>
      <text:p text:style-name="P2249"><text:span text:style-name="T2249_1">στστ)</text:span><text:span text:style-name="T2249_2"><text:tab/></text:span><text:span text:style-name="T2249_3">Την<text:s/>παροχή<text:s/>πληροφοριών<text:s/>και<text:s/>στοιχείων<text:s/>στις<text:s/>αρμόδιες<text:s/>δικαστικές<text:s/>αρχές,<text:s/>σε<text:s/>περίπτωση<text:s/>εφαρμογής<text:s/>ένδικων<text:s/>μέσων<text:s/>για<text:s/>θέματα<text:s/>υπηρεσιακής<text:s/>κατάστασης<text:s/>του<text:s/>προσωπικού<text:s/>της<text:s/>Γ.Γ.Α..</text:span></text:p>
      <text:p text:style-name="P2250"><text:span text:style-name="T2250_1">ζζ)</text:span><text:span text:style-name="T2250_2"><text:tab/></text:span><text:span text:style-name="T2250_3">Τη<text:s/>διαδικασία<text:s/>ελέγχου<text:s/>και<text:s/>κοινοποίησης<text:s/>των<text:s/>εκθέσεων<text:s/>αξιολόγησης<text:s/>του<text:s/>προσωπικού<text:s/>της<text:s/>Γ.Γ.Α..</text:span></text:p>
      <text:p text:style-name="P2251"><text:span text:style-name="T2251_1">ηη)</text:span><text:span text:style-name="T2251_2"><text:tab/></text:span><text:span text:style-name="T2251_3">Τη<text:s/>σύσταση,<text:s/>συγκρότηση<text:s/>και<text:s/>σύνθεση<text:s/>των<text:s/>Υπηρεσιακών<text:s/>Συμβουλίων<text:s/>της<text:s/>Γ.Γ.Α..</text:span></text:p>
      <text:p text:style-name="P2252"><text:span text:style-name="T2252_1">θθ)</text:span><text:span text:style-name="T2252_2"><text:tab/></text:span><text:span text:style-name="T2252_3">Τη<text:s/>σύσταση,<text:s/>συγκρότηση<text:s/>και<text:s/>ορισμό<text:s/>μελών<text:s/>του<text:s/>Πειθαρχικού<text:s/>Συμβουλίου<text:s/>της<text:s/>Γ.Γ.Α..</text:span></text:p>
      <text:p text:style-name="P2253"><text:span text:style-name="T2253_1">ιι)</text:span><text:span text:style-name="T2253_2"><text:tab/></text:span><text:span text:style-name="T2253_3">Τη<text:s/>μέριμνα<text:s/>για<text:s/>τη<text:s/>συγκρότηση<text:s/>και<text:s/>σύνθεση<text:s/>των<text:s/>Ομάδων<text:s/>Εργασίας,<text:s/>των<text:s/>Επιτροπών<text:s/>και<text:s/>του<text:s/>Ελεγκτικού<text:s/>Συμβουλίου<text:s/>της<text:s/>Γ.Γ.Α..</text:span></text:p>
      <text:p text:style-name="P2254"><text:span text:style-name="T2254_1">ιαια)</text:span><text:span text:style-name="T2254_2"><text:tab/></text:span><text:span text:style-name="T2254_3">Την<text:s/>τήρηση<text:s/>Μητρώου<text:s/>Διακριθέντων<text:s/>Αθλητών<text:s/>που<text:s/>έχουν<text:s/>καταθέσει<text:s/>αίτηση<text:s/>διορισμού,<text:s/>καθώς<text:s/>και<text:s/>τη<text:s/>διαδικασία<text:s/>διορισμού<text:s/>αυτών<text:s/>σε<text:s/>φορείς<text:s/>του<text:s/>δημόσιου<text:s/>τομέα<text:s/>σε<text:s/>συνεργασία<text:s/>με<text:s/>το<text:s/>αρμόδιο<text:s/>Υπουργείο<text:s/>Διοικητικής<text:s/>Ανασυγκρότησης.</text:span></text:p>
      <text:p text:style-name="P2255"><text:span text:style-name="T2255_1">ιβιβ)</text:span><text:span text:style-name="T2255_2"><text:tab/></text:span><text:span text:style-name="T2255_3">Την<text:s/>έκδοση<text:s/>Κοινών<text:s/>Υπουργικών<text:s/>Αποφάσεων<text:s/>καθορισμού<text:s/>των<text:s/>όρων<text:s/>και<text:s/>προϋποθέσεων<text:s/>διορισμού<text:s/>διακριθέντων<text:s/>αθλητών.</text:span></text:p>
      <text:p text:style-name="P2256"><text:span text:style-name="T2256_1">ιγιγ)</text:span><text:span text:style-name="T2256_2"><text:tab/></text:span><text:span text:style-name="T2256_3">Τις<text:s/>αποσπάσεις<text:s/>Ολυμπιονικών<text:s/>στη<text:s/>Γ.Γ.Α.<text:s/>(βάσει<text:s/>ν.4325/2015).</text:span></text:p>
      <text:p text:style-name="P2257"><text:span text:style-name="T2257_1">ιδιδ)</text:span><text:span text:style-name="T2257_2"><text:tab/></text:span><text:span text:style-name="T2257_3">Έγγραφα<text:s/>και<text:s/>απαντήσεις<text:s/>επί<text:s/>θεμάτων<text:s/>προσωπικού<text:s/>Γ.Γ.Α<text:s/>με<text:s/>συναρμόδια<text:s/>Υπουργεία.</text:span></text:p>
      <text:p text:style-name="P2258"><text:span text:style-name="T2258_1">ιειε)</text:span><text:span text:style-name="T2258_2"><text:tab/></text:span><text:span text:style-name="T2258_3">Έκδοση<text:s/>πράξεων<text:s/>προαγωγής<text:s/>υπαλλήλων<text:s/>Γ.Γ.Α..</text:span></text:p>
      <text:p text:style-name="P2259"><text:span text:style-name="T2259_1">ιστιστ)</text:span><text:span text:style-name="T2259_2"><text:tab/></text:span><text:span text:style-name="T2259_3">Έκδοση<text:s/>αποφάσεων<text:s/>αλλαγής<text:s/>μισθολογικού<text:s/>κλιμακίου<text:s/>κατά<text:s/>τις<text:s/>ισχύουσες<text:s/>διατάξεις<text:s/>του<text:s/>μισθολογίου<text:s/>των<text:s/>υπαλλήλων<text:s/>Γ.Γ.Α..</text:span></text:p>
      <text:p text:style-name="P2260"><text:span text:style-name="T2260_1">ιζιζ)</text:span><text:span text:style-name="T2260_2"><text:tab/></text:span><text:span text:style-name="T2260_3">Πιστοποιητικά,<text:s/>βεβαιώσεις<text:s/>και<text:s/>απαντήσεις<text:s/>για<text:s/>την<text:s/>υπηρεσιακή<text:s/>ή<text:s/>μισθολογική<text:s/>κατάσταση<text:s/>των<text:s/>υπαλλήλων.</text:span></text:p>
      <text:p text:style-name="P2261"><text:span text:style-name="T2261_1">ιηιη)</text:span><text:span text:style-name="T2261_2"><text:tab/></text:span><text:span text:style-name="T2261_3">Την<text:s/>έκδοση<text:s/>των<text:s/>υπηρεσιακών<text:s/>ταυτοτήτων<text:s/>των<text:s/>υπαλλήλων<text:s/>της<text:s/>Γενικής<text:s/>Γραμματείας<text:s/>Αθλητισμού.</text:span></text:p>
      <text:p text:style-name="P2262"><text:span text:style-name="T2262_1">ιθιθ)</text:span><text:span text:style-name="T2262_2"><text:tab/></text:span><text:span text:style-name="T2262_3">Πράξεις<text:s/>χορήγησης<text:s/>ειδικών<text:s/>αδειών<text:s/>και<text:s/>αδειών<text:s/>διευκολύνσεων<text:s/>του<text:s/>Υπαλληλικού<text:s/>Κώδικα<text:s/>στους<text:s/>με<text:s/>οποιαδήποτε<text:s/>σχέση<text:s/>εργασίας<text:s/>υπαλλήλους.</text:span></text:p>
      <text:p text:style-name="P2263"><text:span text:style-name="T2263_1">κκ)</text:span><text:span text:style-name="T2263_2"><text:tab/></text:span><text:span text:style-name="T2263_3">Τη<text:s/>μέριμνα<text:s/>για<text:s/>την<text:s/>έκδοση<text:s/>πράξεων<text:s/>καθορισμού<text:s/>αποζημίωσης<text:s/>σε<text:s/>περιπτώσεις<text:s/>λύσης<text:s/>της<text:s/>υπαλληλικής<text:s/>σχέσης<text:s/>υπαλλήλων<text:s/>με<text:s/>σχέση<text:s/>εργασίας<text:s/>ιδιωτικού<text:s/>δικαίου<text:s/>αορίστου<text:s/>χρόνου.</text:span></text:p>
      <text:p text:style-name="P2264"><text:span text:style-name="T2264_1">κακα)</text:span><text:span text:style-name="T2264_2"><text:tab/></text:span><text:span text:style-name="T2264_3">Αποστολή<text:s/>στο<text:s/>αρμόδιο<text:s/>Τμήμα<text:s/>συγκεντρωτικού<text:s/>καταλόγου<text:s/>νεοδιορισθέντων<text:s/>υπαλλήλων<text:s/>της<text:s/>Γενικής<text:s/>Γραμματείας<text:s/>Αθλητισμού,<text:s/>που<text:s/>είναι<text:s/>υπόχρεοι<text:s/>να<text:s/>παρακολουθήσουν<text:s/>προγράμματα<text:s/>εισαγωγικής<text:s/>εκπαίδευσης.</text:span></text:p>
      <text:p text:style-name="P2265"><text:span text:style-name="T2265_1">κβκβ)</text:span><text:span text:style-name="T2265_2"><text:tab/></text:span><text:span text:style-name="T2265_3"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δίνονται<text:s/>πληροφορίες<text:s/>για<text:s/>την<text:s/>ορθή<text:s/>εφαρμογή<text:s/>των<text:s/>νόμων<text:s/>ή<text:s/>ανακοινώνονται<text:s/>ή<text:s/>κοινοποιούνται<text:s/>αποφάσεις<text:s/>της<text:s/>υπηρεσίας<text:s/>καθώς<text:s/>και<text:s/>την<text:s/>ενημέρωση<text:s/>των<text:s/>Οργανικών<text:s/>Μονάδων<text:s/>της<text:s/>Γ.Γ.Α..</text:span></text:p>
      <text:p text:style-name="P2266"><text:span text:style-name="T2266_1">κγκγ)</text:span><text:span text:style-name="T2266_2"><text:tab/></text:span><text:span text:style-name="T2266_3">Τη<text:s/>μέριμνα<text:s/>για<text:s/>την<text:s/>έκδοση<text:s/>πράξεων<text:s/>και<text:s/>αποφάσεων<text:s/>μετακίνησης<text:s/>εκτός<text:s/>έδρας<text:s/>των<text:s/>Ειδικών<text:s/>Συμβούλων<text:s/>και<text:s/>Συνεργατών,<text:s/>των<text:s/>μετακλητών<text:s/>και<text:s/>αποσπασμένων<text:s/>υπαλλήλων<text:s/>στα<text:s/>Γραφεία<text:s/>Υφυπουργού<text:s/>και<text:s/>Γενικού<text:s/>Γραμματέα<text:s/>Αθλητισμού.</text:span></text:p>
      <text:p text:style-name="P2267"><text:span text:style-name="T2267_1">β)</text:span><text:span text:style-name="T2267_2"><text:tab/></text:span><text:span text:style-name="T2267_3">Το<text:s/>Τμήμα<text:s/>Διοίκησης<text:s/>Ανθρώπινου<text:s/>Δυναμικού<text:s/>Εποπτευόμενων<text:s/>Φορέων<text:s/>είναι<text:s/>αρμόδιο<text:s/>για:</text:span></text:p>
      <text:p text:style-name="P2268"><text:span text:style-name="T2268_1">αα)</text:span><text:span text:style-name="T2268_2"><text:tab/></text:span><text:span text:style-name="T2268_3">Τη<text:s/>μέριμνα<text:s/>για<text:s/>το<text:s/>διορισμό<text:s/>ή<text:s/>την<text:s/>αντικατάσταση<text:s/>μελών<text:s/>των<text:s/>Διοικήσεων<text:s/>των<text:s/>εποπτευομένων<text:s/>φορέων<text:s/>(Ν.Π.Δ.Δ.<text:s/>και<text:s/>Ν.Π.Ι.Δ.),<text:s/>σύμφωνα<text:s/>με<text:s/>τις<text:s/>ισχύουσες<text:s/>διατάξεις<text:s/>και<text:s/>τον<text:s/>κανονισμό<text:s/>λειτουργίας<text:s/>αυτών.</text:span></text:p>
      <text:p text:style-name="P2269"><text:span text:style-name="T2269_1">ββ)</text:span><text:span text:style-name="T2269_2"><text:tab/></text:span><text:span text:style-name="T2269_3">Τη<text:s/>μέριμνα<text:s/>για<text:s/>την<text:s/>εύρυθμη<text:s/>λειτουργία<text:s/>των<text:s/>επο-<text:s/>πτευομένων<text:s/>φορέων,<text:s/>μέσω<text:s/>της<text:s/>συγκρότησης<text:s/>κάθε<text:s/>συλλογικού<text:s/>οργάνου<text:s/>που<text:s/>υποβοηθά<text:s/>το<text:s/>διοικητικό<text:s/>έργο<text:s/>τους,<text:s/>όπως<text:s/>υπηρεσιακά<text:s/>συμβούλια,<text:s/>ορισμός<text:s/>εκπροσώπων,<text:s/>κ.λπ.</text:span></text:p>
      <text:p text:style-name="P2270"><text:span text:style-name="T2270_1">γγ)</text:span><text:span text:style-name="T2270_2"><text:tab/></text:span><text:span text:style-name="T2270_3">Την<text:s/>επικαιροποίηση<text:s/>του<text:s/>μητρώου<text:s/>οργανικών<text:s/>θέσεων<text:s/>των<text:s/>εποπτευόμενων<text:s/>ΝΠΔΔ<text:s/>και<text:s/>ΝΠΙΔ<text:s/>και<text:s/>την<text:s/>τήρηση<text:s/>και<text:s/>ενημέρωση<text:s/>του<text:s/>μητρώου<text:s/>του<text:s/>υπηρετούντος<text:s/>σε<text:s/>αυτά<text:s/>προσωπικού<text:s/>(επεξεργασία<text:s/>στοιχείων<text:s/>για<text:s/>την<text:s/>αριθμητική<text:s/>σύνθεση<text:s/>και<text:s/>τις<text:s/>ποσοτικές<text:s/>μεταβολές).</text:span></text:p>
      <text:p text:style-name="P2271"><text:span text:style-name="T2271_1">δδ)</text:span><text:span text:style-name="T2271_2"><text:tab/></text:span><text:span text:style-name="T2271_3">Τη<text:s/>μέριμνα<text:s/>για<text:s/>τις<text:s/>διαδικασίες<text:s/>υπηρεσιακών<text:s/>μεταβολών<text:s/>(π.χ.<text:s/>μετάταξης,<text:s/>απόσπασης,<text:s/>κα)<text:s/>του<text:s/>προσωπικού<text:s/>των<text:s/>εποπτευομένων<text:s/>φορέων,<text:s/>καθώς<text:s/>και<text:s/>του<text:s/>διορισμού<text:s/>στις<text:s/>περιπτώσεις<text:s/>που<text:s/>οι<text:s/>εποπτευόμενοι<text:s/>φορείς<text:s/>δεν<text:s/>διαθέτουν<text:s/>δική<text:s/>τους<text:s/>υπηρεσιακή<text:s/>μονάδα<text:s/>να<text:s/>επιλαμβάνεται<text:s/>αρμοδίως.</text:span></text:p>
      <text:p text:style-name="P2272"><text:span text:style-name="T2272_1">εε)</text:span><text:span text:style-name="T2272_2"><text:tab/></text:span><text:span text:style-name="T2272_3">Την<text:s/>έγκριση<text:s/>κανονιστικών<text:s/>πράξεων,<text:s/>δια<text:s/>της<text:s/>εκδόσε-<text:s/>ως<text:s/>Υπουργικής<text:s/>Απόφασης,<text:s/>των<text:s/>εποπτευομένων<text:s/>ΝΠΔΔ<text:s/>και<text:s/>ΝΠΙΔ,<text:s/>όπου<text:s/>αυτό<text:s/>προβλέπεται<text:s/>από<text:s/>το<text:s/>καταστατικό<text:s/>τους.</text:span></text:p>
      <text:p text:style-name="P2273"><text:span text:style-name="T2273_1">στστ)</text:span><text:span text:style-name="T2273_2"><text:tab/></text:span><text:span text:style-name="T2273_3">Την<text:s/>έκδοση<text:s/>ή<text:s/>τροποποίηση<text:s/>των<text:s/>Κανονισμών<text:s/>Λειτουργίας<text:s/>και<text:s/>των<text:s/>Οργανισμών<text:s/>όλων<text:s/>των<text:s/>εποπτευόμενων<text:s/>φορέων<text:s/>(ΝΠΔΔ<text:s/>και<text:s/>ΝΠΙΔ)<text:s/>σύμφωνα<text:s/>με<text:s/>τις<text:s/>ισχύουσες<text:s/>διατάξεις.</text:span></text:p>
      <text:p text:style-name="P2274"><text:span text:style-name="T2274_1">ζζ)</text:span><text:span text:style-name="T2274_2"><text:tab/></text:span><text:span text:style-name="T2274_3">Τον<text:s/>προγραμματισμό<text:s/>προσλήψεων<text:s/>προσωπικού<text:s/>εποπτευομένων<text:s/>φορέων,<text:s/>κατά<text:s/>κλάδο<text:s/>και<text:s/>ειδικότητα.</text:span></text:p>
      <text:p text:style-name="P2275"><text:span text:style-name="T2275_1">ηη)</text:span><text:span text:style-name="T2275_2"><text:tab/></text:span><text:span text:style-name="T2275_3">Τη<text:s/>μέριμνα<text:s/>για<text:s/>τις<text:s/>διαδικασίες<text:s/>πρόσληψης<text:s/>προσωπικού<text:s/>με<text:s/>σχέση<text:s/>εργασίας<text:s/>ιδιωτικού<text:s/>δικαίου<text:s/>ορισμένου<text:s/>χρόνου,<text:s/>εποχικού<text:s/>προσωπικού,<text:s/>καθώς<text:s/>και<text:s/>του<text:s/>προσωπικού<text:s/>εκείνου<text:s/>που<text:s/>προσλαμβάνεται<text:s/>μέσω<text:s/>των<text:s/>προγραμμάτων<text:s/>Κοινωφελούς<text:s/>Εργασίας<text:s/>ΟΑΕΔ<text:s/>στους<text:s/>εποπτευμένους<text:s/>φορείς.</text:span></text:p>
      <text:p text:style-name="P2276"><text:span text:style-name="T2276_1">θθ)</text:span><text:span text:style-name="T2276_2"><text:tab/></text:span><text:span text:style-name="T2276_3">Τη<text:s/>διαβίβαση<text:s/>στους<text:s/>εποπτευόμενους<text:s/>φορείς<text:s/>εγκυκλίων,<text:s/>ανακοινώσεων-προσκλήσεων<text:s/>μετάταξης<text:s/>και<text:s/>λοιπών<text:s/>εγγράφων<text:s/>που<text:s/>αποστέλλονται<text:s/>από<text:s/>Υπουργεία,<text:s/>Δημόσιες<text:s/>Υπηρεσίες<text:s/>και<text:s/>λοιπούς<text:s/>φορείς<text:s/>του<text:s/>Δημοσίου.</text:span></text:p>
      <text:p text:style-name="P2277"><text:span text:style-name="T2277_1">ιι)</text:span><text:span text:style-name="T2277_2"><text:tab/></text:span><text:span text:style-name="T2277_3">Επιμέλεια<text:s/>διαδικασίας<text:s/>ορισμού<text:s/>μελών<text:s/>στις<text:s/>επιτροπές<text:s/>της<text:s/>ΟΠΑΠ<text:s/>Α.Ε.<text:s/>και<text:s/>έκδοση<text:s/>σχετικών<text:s/>αποφάσεων<text:s/>ιαια)<text:s/>Έγγραφα<text:s/>–<text:s/>απαντήσεις<text:s/>επί<text:s/>θεμάτων<text:s/>προσωπικού<text:s/>εποπτευομένων<text:s/>φορέων.</text:span></text:p>
      <text:p text:style-name="P2278"><text:span text:style-name="T2278_1">ιβιβ)</text:span><text:span text:style-name="T2278_2"><text:tab/></text:span><text:span text:style-name="T2278_3">Αποσπάσεις<text:s/>Ολυμπιονικών<text:s/>σε<text:s/>εποπτευόμενους<text:s/>φορείς<text:s/>της<text:s/>Γ.Γ.Α.<text:s/>(βάσει<text:s/>ν.4325/2015).</text:span></text:p>
      <text:p text:style-name="P2279"><text:span text:style-name="T2279_1">ιγιγ)</text:span><text:span text:style-name="T2279_2"><text:tab/></text:span><text:span text:style-name="T2279_3">Την<text:s/>παροχή<text:s/>πληροφοριών<text:s/>και<text:s/>στοιχείων<text:s/>στις<text:s/>αρμόδιες<text:s/>δικαστικές<text:s/>αρχές,<text:s/>σε<text:s/>περίπτωση<text:s/>εφαρμογής<text:s/>ένδικων<text:s/>μέσων,<text:s/>για<text:s/>θέματα<text:s/>υπηρεσιακής<text:s/>κατάστασης<text:s/>προσωπικού<text:s/>εποπτευομένων<text:s/>φορέων.</text:span></text:p>
      <text:p text:style-name="P2280"><text:span text:style-name="T2280_1">γ)</text:span><text:span text:style-name="T2280_2"><text:tab/></text:span><text:span text:style-name="T2280_3">Το<text:s/>Τμήμα<text:s/>Γραμματείας<text:s/>και<text:s/>Ενημέρωσης<text:s/>Κοινού<text:s/>είναι<text:s/>αρμόδιο<text:s/>για:</text:span></text:p>
      <text:p text:style-name="P2281"><text:span text:style-name="T2281_1">αα)</text:span><text:span text:style-name="T2281_2"><text:tab/></text:span><text:span text:style-name="T2281_3">Τη<text:s/>διαχείριση<text:s/>του<text:s/>Ηλεκτρονικού<text:s/>Πρωτοκόλλου<text:s/>της<text:s/>Υπηρεσίας.<text:s/>Την<text:s/>παραλαβή<text:s/>και<text:s/>ηλεκτρονική<text:s/>πρωτοκόλληση<text:s/>εξώδικων,<text:s/>καταγγελιών,<text:s/>αιτήσεων<text:s/>θεραπείας,<text:s/>κατασχετηρίων<text:s/>κ.λ.π.<text:s/>και<text:s/>διανομή<text:s/>στις<text:s/>αρμόδιες<text:s/>Δ/νσεις<text:s/>της<text:s/>Υπηρεσίας.</text:span></text:p>
      <text:p text:style-name="P2282"><text:span text:style-name="T2282_1">ββ)</text:span><text:span text:style-name="T2282_2"><text:tab/></text:span><text:span text:style-name="T2282_3">Την<text:s/>ηλεκτρονική<text:s/>διακίνηση<text:s/>ακριβών<text:s/>αντιγράφων<text:s/>των<text:s/>εγγράφων<text:s/>και<text:s/>πράξεων<text:s/>με<text:s/>τη<text:s/>χρήση<text:s/>ψηφιακής<text:s/>υπογραφής,<text:s/>προς<text:s/>άλλες<text:s/>υπηρεσίες<text:s/>και<text:s/>φορείς<text:s/>του<text:s/>δημοσίου<text:s/>τομέα,<text:s/>πολίτες<text:s/>και<text:s/>εσωτερικούς<text:s/>αποδέκτες,<text:s/>από<text:s/>τον<text:s/>εξουσιοδοτημένο<text:s/>για<text:s/>έκδοση<text:s/>ακριβών<text:s/>αντιγράφων<text:s/>προϊστάμενο<text:s/>του<text:s/>Τμήματος.</text:span></text:p>
      <text:p text:style-name="P2283"><text:span text:style-name="T2283_1">γγ)</text:span><text:span text:style-name="T2283_2"><text:tab/></text:span><text:span text:style-name="T2283_3">Την<text:s/>παραλαβή<text:s/>και<text:s/>διαχείριση<text:s/>της<text:s/>εξερχόμενης<text:s/>και<text:s/>εισερχόμενης<text:s/>διαβαθμισμένης<text:s/>ή<text:s/>αδιαβάθμητης<text:s/>αλληλογραφίας.</text:span></text:p>
      <text:p text:style-name="P2284"><text:span text:style-name="T2284_1">δδ)</text:span><text:span text:style-name="T2284_2"><text:tab/></text:span><text:span text:style-name="T2284_3">Την<text:s/>άμεση<text:s/>ανταπόκριση<text:s/>στα<text:s/>αιτήματα<text:s/>του<text:s/>πολίτη.</text:span></text:p>
      <text:p text:style-name="P2285"><text:span text:style-name="T2285_1">εε)</text:span><text:span text:style-name="T2285_2"><text:tab/></text:span><text:span text:style-name="T2285_3">Την<text:s/>επικύρωση<text:s/>των<text:s/>αντιγράφων<text:s/>εγγράφων<text:s/>των<text:s/>εισερχομένων<text:s/>και<text:s/>εξερχομένων<text:s/>εγγράφων<text:s/>διαβαθμισμένης<text:s/>ή<text:s/>αδιαβάθμητης<text:s/>αλληλογραφίας.</text:span></text:p>
      <text:p text:style-name="P2286"><text:span text:style-name="T2286_1">στστ)</text:span><text:span text:style-name="T2286_2"><text:tab/></text:span><text:span text:style-name="T2286_3">Τα<text:s/>απαραίτητα<text:s/>έγγραφα<text:s/>που<text:s/>αφορούν<text:s/>στη<text:s/>διακίνηση<text:s/>και<text:s/>διεκπεραίωση<text:s/>της<text:s/>αλληλογραφίας.</text:span></text:p>
      <text:p text:style-name="P2287"><text:span text:style-name="T2287_1">ζζ)</text:span><text:span text:style-name="T2287_2"><text:tab/></text:span><text:span text:style-name="T2287_3">Τη<text:s/>θεώρηση<text:s/>του<text:s/>γνήσιου<text:s/>της<text:s/>υπογραφής.</text:span></text:p>
      <text:p text:style-name="P2288"><text:span text:style-name="T2288_1">ηη)</text:span><text:span text:style-name="T2288_2"><text:tab/></text:span><text:span text:style-name="T2288_3">Τη<text:s/>μέριμνα<text:s/>για<text:s/>επικυρώσεις<text:s/>αντιγράφων<text:s/>εγγράφων,<text:s/>φωτοαντιγράφων<text:s/>ιδιωτικών<text:s/>εγγράφων<text:s/>και<text:s/>εγγράφων<text:s/>που<text:s/>έχουν<text:s/>εκδοθεί<text:s/>από<text:s/>αλλοδαπές<text:s/>αρχές,<text:s/>από<text:s/>ακριβή<text:s/>αντίγραφα<text:s/>αυτών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.</text:span></text:p>
      <text:p text:style-name="P2289"><text:span text:style-name="T2289_1">θθ)</text:span><text:span text:style-name="T2289_2"><text:tab/></text:span><text:span text:style-name="T2289_3">Τη<text:s/>μέριμνα<text:s/>για<text:s/>απαντήσεις<text:s/>ή<text:s/>για<text:s/>προώθηση<text:s/>στα<text:s/>αρμόδια<text:s/>Τμήματα<text:s/>αιτημάτων<text:s/>των<text:s/>πολιτών<text:s/>μέσω<text:s/>ηλεκτρονικού<text:s/>ταχυδρομείου.</text:span></text:p>
      <text:p text:style-name="P2290"><text:span text:style-name="T2290_1">δ)</text:span><text:span text:style-name="T2290_2"><text:tab/></text:span><text:span text:style-name="T2290_3">Το<text:s/>Τμήμα<text:s/>Υποδομών<text:s/>και<text:s/>Συστημάτων<text:s/>είναι<text:s/>αρμόδιο<text:s/>για:</text:span></text:p>
      <text:p text:style-name="P2291"><text:span text:style-name="T2291_1">αα)</text:span><text:span text:style-name="T2291_2"><text:tab/></text:span><text:span text:style-name="T2291_3">Την<text:s/>κάλυψη<text:s/>των<text:s/>μηχανογραφικών<text:s/>αναγκών<text:s/>τόσο<text:s/>της<text:s/>Γενικής<text:s/>Γραμματείας<text:s/>Αθλητισμού<text:s/>όσο<text:s/>και<text:s/>των<text:s/>εποπτευόμενων<text:s/>από<text:s/>αυτή<text:s/>νομικών<text:s/>προσώπων,<text:s/>οργανισμών<text:s/>και<text:s/>αθλητικών<text:s/>ομοσπονδιών,<text:s/>σε<text:s/>εφαρμογές<text:s/>Intranet/<text:s/>Internet<text:s/>Applications,<text:s/>από<text:s/>πλευράς<text:s/>ανάλυσης,<text:s/>σχεδίασης,<text:s/>προγραμματισμού,<text:s/>τεκμηρίωσης,<text:s/>υλοποίησης<text:s/>των<text:s/>εφαρμογών<text:s/>και<text:s/>σύνταξης<text:s/>ειδικών<text:s/>τεχνικών<text:s/>μελετών<text:s/>σκοπιμότητας,<text:s/>καθώς<text:s/>και<text:s/>τη<text:s/>διαχείριση<text:s/>και<text:s/>υποστήριξη<text:s/>του<text:s/>Δικτύου<text:s/>δομημένης<text:s/>καλωδίωσης<text:s/>Φωνής<text:s/>και<text:s/>Δεδομένων,<text:s/>mail<text:s/>server<text:s/>και<text:s/>web<text:s/>mail.</text:span></text:p>
      <text:p text:style-name="P2292"><text:span text:style-name="T2292_1">ββ)</text:span><text:span text:style-name="T2292_2"><text:tab/></text:span><text:span text:style-name="T2292_3">Τη<text:s/>διασφάλιση<text:s/>της<text:s/>καλής<text:s/>λειτουργίας,<text:s/>εκμετάλλευσης<text:s/>και<text:s/>συντήρησης<text:s/>του<text:s/>μηχανογραφικού<text:s/>εξοπλισμού<text:s/>της<text:s/>ΓΓΑ,<text:s/>η<text:s/>προετοιμασία<text:s/>δεδομένων,<text:s/>ο<text:s/>έλεγχος<text:s/>εισόδου–<text:s/>εξόδου<text:s/>τους<text:s/>και<text:s/>η<text:s/>ασφάλεια<text:s/>του<text:s/>όλου<text:s/>συστήματος<text:s/>πληροφορικής.</text:span></text:p>
      <text:p text:style-name="P2293"><text:span text:style-name="T2293_1">γγ)</text:span><text:span text:style-name="T2293_2"><text:tab/></text:span><text:span text:style-name="T2293_3">Τη<text:s/>συντήρηση<text:s/>και<text:s/>επισκευή<text:s/>του<text:s/>τεχνικού<text:s/>εξοπλισμού<text:s/>(HARDWARE),<text:s/>εγκατάσταση,<text:s/>συντήρηση<text:s/>και<text:s/>διαχείριση<text:s/>λογισμικού<text:s/>(SOFTWARE).</text:span></text:p>
      <text:p text:style-name="P2294"><text:span text:style-name="T2294_1">δδ)</text:span><text:span text:style-name="T2294_2"><text:tab/></text:span><text:span text:style-name="T2294_3">Τη<text:s/>Διασφάλιση<text:s/>της<text:s/>παραγωγικής<text:s/>λειτουργίας<text:s/>των<text:s/>πληροφοριακών<text:s/>συστημάτων<text:s/>και<text:s/>των<text:s/>τοπικών<text:s/>δικτύων,<text:s/>που<text:s/>εξυπηρετούν<text:s/>τις<text:s/>λειτουργίες<text:s/>της<text:s/>ΓΓΑ..</text:span></text:p>
      <text:p text:style-name="P2295"><text:span text:style-name="T2295_1">εε)</text:span><text:span text:style-name="T2295_2"><text:tab/></text:span><text:span text:style-name="T2295_3">Τη<text:s/>Διαχείριση<text:s/>των<text:s/>υπολογιστικών<text:s/>συστημάτων<text:s/>και<text:s/>των<text:s/>παρεχόμενων<text:s/>υπηρεσιών<text:s/>(Ηλεκτρονικό<text:s/>Πρωτόκολλο,<text:s/>Ηλεκτρονικό<text:s/>Ταχυδρομείο,<text:s/>Κοινόχρηστοι<text:s/>Φάκελοι,<text:s/>BackUp<text:s/>των<text:s/>δεδομένων).</text:span></text:p>
      <text:p text:style-name="P2296"><text:span text:style-name="T2296_1">στστ)</text:span><text:span text:style-name="T2296_2"><text:tab/></text:span><text:span text:style-name="T2296_3">Την<text:s/>Τεχνική<text:s/>υποστήριξη<text:s/>στη<text:s/>λειτουργία<text:s/>των<text:s/>εφαρμογών<text:s/>στους<text:s/>χρήστες<text:s/>της<text:s/>ΓΓΑ<text:s/>και<text:s/>των<text:s/>Εποπτευόμενων<text:s/>Φορέων.</text:span></text:p>
      <text:p text:style-name="P2297"><text:span text:style-name="T2297_1">ζζ)</text:span><text:span text:style-name="T2297_2"><text:tab/></text:span><text:span text:style-name="T2297_3">Την<text:s/>Ηλεκτρονική<text:s/>Διακίνηση<text:s/>των<text:s/>Εγγράφων<text:s/>και<text:s/>Χρήσης<text:s/>Ψηφιακής<text:s/>Υπογραφής<text:s/>μέσω<text:s/>του<text:s/>Ηλεκτρονικού<text:s/>Πρωτοκόλλου.</text:span></text:p>
      <text:p text:style-name="P2298"><text:span text:style-name="T2298_1">ηη)</text:span><text:span text:style-name="T2298_2"><text:tab/></text:span><text:span text:style-name="T2298_3">Την<text:s/>παροχή<text:s/>υπηρεσιών<text:s/>πληροφορικής<text:s/>σε<text:s/>όλες<text:s/>της<text:s/>οργανικές<text:s/>μονάδες<text:s/>και<text:s/>τους<text:s/>χρήστες<text:s/>της<text:s/>ΓΓΑ..</text:span></text:p>
      <text:p text:style-name="P2299"><text:span text:style-name="T2299_1">θθ)</text:span><text:span text:style-name="T2299_2"><text:tab/></text:span><text:span text:style-name="T2299_3">Την<text:s/>εκπαίδευση<text:s/>σε<text:s/>θέματα<text:s/>Ηλεκτρονικής<text:s/>Διακυβέρνησης,<text:s/>Πληροφορικής<text:s/>και<text:s/>Επικοινωνιών<text:s/>στους<text:s/>Υπαλλήλους<text:s/>της<text:s/>Γ.Γ.Α.<text:s/>και<text:s/>των<text:s/>Εποπτευόμενων<text:s/>Φορέων<text:s/>της<text:s/>σε<text:s/>συνεργασία<text:s/>με<text:s/>τα<text:s/>αρμόδια<text:s/>Τμήματα<text:s/>της<text:s/>Γ.Γ.Α..</text:span></text:p>
      <text:p text:style-name="P2300"><text:span text:style-name="T2300_1">ε)</text:span><text:span text:style-name="T2300_2"><text:tab/></text:span><text:span text:style-name="T2300_3">Το<text:s/>Τμήμα<text:s/>Διαδικτύου<text:s/>και<text:s/>Επικοινωνιών<text:s/>είναι<text:s/>αρμόδιο<text:s/>για:</text:span></text:p>
      <text:p text:style-name="P2301"><text:span text:style-name="T2301_1">αα)</text:span><text:span text:style-name="T2301_2"><text:tab/></text:span><text:span text:style-name="T2301_3">Τη<text:s/>δημιουργία,<text:s/>ανάπτυξη,<text:s/>υποστήριξη,<text:s/>αναβάθμιση<text:s/>και<text:s/>διαχείριση<text:s/>των<text:s/>ιστοτόπων<text:s/>της<text:s/>ΓΓΑ<text:s/>και<text:s/>των<text:s/>επο-<text:s/>πτευομένων<text:s/>φορέων<text:s/>της<text:s/>και<text:s/>προβολή,<text:s/>μέσω<text:s/>εφαρμογών,<text:s/>του<text:s/>έργου<text:s/>της<text:s/>ΓΓΑ<text:s/>στο<text:s/>διαδίκτυο.</text:span></text:p>
      <text:p text:style-name="P2302"><text:span text:style-name="T2302_1">ββ)</text:span><text:span text:style-name="T2302_2"><text:tab/></text:span><text:span text:style-name="T2302_3">Την<text:s/>προβολή<text:s/>όλων<text:s/>των<text:s/>Δράσεων<text:s/>της<text:s/>Γ.Γ.Α.<text:s/>στο<text:s/>Διαδίκτυο.</text:span></text:p>
      <text:p text:style-name="P2303"><text:span text:style-name="T2303_1">γγ)</text:span><text:span text:style-name="T2303_2"><text:tab/></text:span><text:span text:style-name="T2303_3">Τα<text:s/>Μέσα<text:s/>Κοινωνικής<text:s/>Δικτύωσης<text:s/>για<text:s/>την<text:s/>Γ.Γ.Α.<text:s/>και<text:s/>για<text:s/>τις<text:s/>δράσεις<text:s/>της.</text:span></text:p>
      <text:p text:style-name="P2304"><text:span text:style-name="T2304_1">δδ)</text:span><text:span text:style-name="T2304_2"><text:tab/></text:span><text:span text:style-name="T2304_3">Τα<text:s/>Ανοικτά<text:s/>Δεδομένα<text:s/>βάσει<text:s/>του<text:s/>ν.<text:s/>4305/2014<text:s/>και<text:s/>των<text:s/>εκάστοτε<text:s/>ισχυουσών<text:s/>διατάξεων.</text:span></text:p>
      <text:p text:style-name="P2305"><text:span text:style-name="T2305_1">εε)</text:span><text:span text:style-name="T2305_2"><text:tab/></text:span><text:span text:style-name="T2305_3">Την<text:s/>κατάθεση<text:s/>πληροφοριών,<text:s/>δεδομένων<text:s/>και<text:s/>μετα-<text:s/>δεδομένων,<text:s/>που<text:s/>αφορούν<text:s/>στον<text:s/>αθλητισμό,<text:s/>για<text:s/>χρήση<text:s/>στο<text:s/>αποθετήριο<text:s/>ανοικτών<text:s/>δεδομένων<text:s/>και<text:s/>για<text:s/>τη<text:s/>διάθεση<text:s/>γεωχωρικής<text:s/>πληροφορίας<text:s/>σε<text:s/>συνεργασία<text:s/>με<text:s/>τη<text:s/>Διεύθυνση<text:s/>Τεχνικών<text:s/>Υπηρεσιών,<text:s/>βάσει<text:s/>των<text:s/>ν.<text:s/>3882/2010<text:s/>και<text:s/>ν.<text:s/>3979/2011<text:s/>και<text:s/>των<text:s/>εκάστοτε<text:s/>ισχυουσών<text:s/>διατάξεων.</text:span></text:p>
      <text:p text:style-name="P2306"><text:span text:style-name="T2306_1">στστ)</text:span><text:span text:style-name="T2306_2"><text:tab/></text:span><text:span text:style-name="T2306_3">Την<text:s/>υποστήριξη<text:s/>Πληροφοριακής<text:s/>και<text:s/>Μηχανογραφικής<text:s/>υποδομής<text:s/>αθλητικών<text:s/>διοργανώσεων<text:s/>και<text:s/>εκδηλώσεων,<text:s/>καθώς<text:s/>και<text:s/>την<text:s/>τεχνική<text:s/>υποστήριξη<text:s/>της<text:s/>προβολής<text:s/>αυτών<text:s/>μέσω<text:s/>διαδικτύου.</text:span></text:p>
      <text:p text:style-name="P2307"><text:span text:style-name="T2307_1">ζζ)</text:span><text:span text:style-name="T2307_2"><text:tab/></text:span><text:span text:style-name="T2307_3">Την<text:s/>υποστήριξη<text:s/>στη<text:s/>λειτουργία<text:s/>και<text:s/>χρήση<text:s/>της<text:s/>ηλεκτρονικής<text:s/>πλατφόρμας<text:s/>της<text:s/>υποχρέωσης<text:s/>του<text:s/>Πόθεν<text:s/>Έσχες<text:s/>των<text:s/>Υπαλλήλων<text:s/>της<text:s/>Γ.Γ.Α.<text:s/>καθώς<text:s/>και<text:s/>κάθε<text:s/>άλλης<text:s/>ηλεκτρονικής<text:s/>πλατφόρμας<text:s/>που<text:s/>δεν<text:s/>ανήκει<text:s/>στην<text:s/>Υπηρεσία<text:s/>μας.</text:span></text:p>
      <text:h text:style-name="P2308" text:outline-level="1"><text:span text:style-name="T2308_1">ΜΕΡΟΣ<text:s/>ΔΕΥΤΕΡΟ<text:s/></text:span></text:h>
      <text:h text:style-name="P2309" text:outline-level="1"><text:span text:style-name="T2309_1">ΠΡΟΣΩΠΙΚΟ<text:s/>ΚΕΦΑΛΑΙΟ<text:s/>Α΄</text:span></text:h>
      <text:p text:style-name="P2310"><text:span text:style-name="T2310_1">ΠΡΟΣΩΠΙΚΟ<text:s/>ΥΠΟΥΡΓΕΙΟΥ<text:s/>ΠΟΛΙΤΙΣΜΟΥ<text:s/>ΚΑΙ<text:s/>ΑΘΛΗΤΙΣΜΟΥ<text:s/>(ΠΟΛΙΤΙΣΜΟΣ)</text:span></text:p>
      <text:h text:style-name="P2311" text:outline-level="6"><text:span text:style-name="T2311_1">Άρθρο<text:s/>73</text:span></text:h>
      <text:p text:style-name="P2312"><text:span text:style-name="T2312_1">Οργανικές<text:s/>Θέσεις</text:span></text:p>
      <text:p text:style-name="P2313"><text:span text:style-name="T2313_1">Το<text:s/>σύνολο<text:s/>των<text:s/>οργανικών<text:s/>θέσεων<text:s/>προσωπικού<text:s/>του<text:s/>Υπουργείου<text:s/>Πολιτισμού<text:s/>και<text:s/>Αθλητισμού<text:s/>(τομέας<text:s/>Πολιτισμού)<text:s/>ανέρχεται<text:s/>σε<text:s/>οκτώ<text:s/>χιλιάδες<text:s/>εννιακόσιους<text:s/>πενήντα<text:s/>εννέα<text:s/>(8959).</text:span></text:p>
      <text:h text:style-name="P2314" text:outline-level="6"><text:span text:style-name="T2314_1">Άρθρο<text:s/>74</text:span></text:h>
      <text:p text:style-name="P2315"><text:span text:style-name="T2315_1">Κατανομή<text:s/>οργανικών<text:s/>θέσεων<text:s/>μονίμου<text:s/>προσωπικού<text:s/>κατά<text:s/>κατηγορία,<text:s/>κλάδο<text:s/>και<text:s/>ειδικότητα</text:span></text:p>
      <text:p text:style-name="P2316"><text:span text:style-name="T2316_1">Οι<text:s/>οργανικές<text:s/>θέσεις<text:s/>του<text:s/>μόνιμου<text:s/>προσωπικού<text:s/>ανέρχονται<text:s/>σε<text:s/>πέντε<text:s/>χιλιάδες<text:s/>τετρακόσιες<text:s/>ενενήντα<text:s/>πέντε<text:s/>(5495)<text:s/>και<text:s/>κατανέμονται<text:s/>κατά<text:s/>κατηγορία,<text:s/>κλάδο<text:s/>και<text:s/>ειδικότητα,<text:s/>ως<text:s/>εξής:</text:span></text:p>
      <text:p text:style-name="P2317"><text:span text:style-name="T2317_1">Θέσεις<text:s/>προσωπικού</text:span></text:p>
      <text:p text:style-name="P2318"><text:span text:style-name="T2318_1">ΚΑΤΗΓΟΡΙΑΣ<text:s/>ΠΑΝΕΠΙΣΤΗΜΙΑΚΗΣ<text:s/>ΕΚΠΑΙΔΕΥΣΗΣ<text:s/>(ΠΕ)</text:span></text:p>
      <text:p text:style-name="P2319"><text:span text:style-name="T2319_1">ΚΛΑΔΟΙ<text:s/>-<text:s/>ΘΕΣΕΙ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320"><text:span text:style-name="T2320_1">1</text:span></text:p>
          </table:table-cell>
          <table:table-cell table:style-name="Cell2">
            <text:p text:style-name="P2321"><text:span text:style-name="T2321_1">Κλάδος<text:s/>ΠΕ<text:s/>Διοικητικού<text:s/>–<text:s/>Οικονομικού</text:span></text:p>
          </table:table-cell>
          <table:table-cell table:style-name="Cell3">
            <text:p text:style-name="P2322"><text:span text:style-name="T2322_1">287</text:span></text:p>
          </table:table-cell>
        </table:table-row>
        <table:table-row table:style-name="Row2">
          <table:table-cell table:style-name="Cell4">
            <text:p text:style-name="P2323"><text:span text:style-name="T2323_1">2</text:span></text:p>
          </table:table-cell>
          <table:table-cell table:style-name="Cell5" table:number-columns-spanned="2">
            <text:p text:style-name="P2324"><text:span text:style-name="T2324_1">Κλάδος<text:s/>ΠΕ<text:s/>Αρχαιολόγων</text:span></text:p>
          </table:table-cell>
          <table:covered-table-cell/>
        </table:table-row>
        <table:table-row table:style-name="Row3">
          <table:table-cell table:style-name="Cell6">
            <text:p text:style-name="P2325"/>
          </table:table-cell>
          <table:table-cell table:style-name="Cell7" table:number-columns-spanned="2">
            <text:p text:style-name="P2326"><text:span text:style-name="T2326_1">Ειδικότητες:</text:span></text:p>
          </table:table-cell>
          <table:covered-table-cell/>
        </table:table-row>
        <table:table-row table:style-name="Row4">
          <table:table-cell table:style-name="Cell8">
            <text:p text:style-name="P2327"/>
          </table:table-cell>
          <table:table-cell table:style-name="Cell9">
            <text:p text:style-name="P2328"><text:span text:style-name="T2328_1">Προϊστορικών<text:s/>–<text:s/>Κλασικών</text:span></text:p>
          </table:table-cell>
          <table:table-cell table:style-name="Cell10">
            <text:p text:style-name="P2329"><text:span text:style-name="T2329_1">299</text:span></text:p>
          </table:table-cell>
        </table:table-row>
        <table:table-row table:style-name="Row5">
          <table:table-cell table:style-name="Cell11">
            <text:p text:style-name="P2330"/>
          </table:table-cell>
          <table:table-cell table:style-name="Cell12">
            <text:p text:style-name="P2331"><text:span text:style-name="T2331_1">Βυζαντινών<text:s/>–<text:s/>Μεταβυζαντινών</text:span></text:p>
          </table:table-cell>
          <table:table-cell table:style-name="Cell13">
            <text:p text:style-name="P2332"><text:span text:style-name="T2332_1">160</text:span></text:p>
          </table:table-cell>
        </table:table-row>
        <table:table-row table:style-name="Row6">
          <table:table-cell table:style-name="Cell14">
            <text:p text:style-name="P2333"/>
          </table:table-cell>
          <table:table-cell table:style-name="Cell15">
            <text:p text:style-name="P2334"><text:span text:style-name="T2334_1">Ιστορικών<text:s/>Τέχνης</text:span></text:p>
          </table:table-cell>
          <table:table-cell table:style-name="Cell16">
            <text:p text:style-name="P2335"><text:span text:style-name="T2335_1">42</text:span></text:p>
          </table:table-cell>
        </table:table-row>
        <table:table-row table:style-name="Row7">
          <table:table-cell table:style-name="Cell17">
            <text:p text:style-name="P2336"/>
          </table:table-cell>
          <table:table-cell table:style-name="Cell18">
            <text:p text:style-name="P2337"><text:span text:style-name="T2337_1">Μουσειολόγων</text:span></text:p>
          </table:table-cell>
          <table:table-cell table:style-name="Cell19">
            <text:p text:style-name="P2338"><text:span text:style-name="T2338_1">27</text:span></text:p>
          </table:table-cell>
        </table:table-row>
        <table:table-row table:style-name="Row8">
          <table:table-cell table:style-name="Cell20">
            <text:p text:style-name="P2339"/>
          </table:table-cell>
          <table:table-cell table:style-name="Cell21">
            <text:p text:style-name="P2340"><text:span text:style-name="T2340_1">Επιγραφολόγων</text:span></text:p>
          </table:table-cell>
          <table:table-cell table:style-name="Cell22">
            <text:p text:style-name="P2341"><text:span text:style-name="T2341_1">2</text:span></text:p>
          </table:table-cell>
        </table:table-row>
        <table:table-row table:style-name="Row9">
          <table:table-cell table:style-name="Cell23">
            <text:p text:style-name="P2342"/>
          </table:table-cell>
          <table:table-cell table:style-name="Cell24">
            <text:p text:style-name="P2343"><text:span text:style-name="T2343_1">Νομισματολόγων</text:span></text:p>
          </table:table-cell>
          <table:table-cell table:style-name="Cell25">
            <text:p text:style-name="P2344"><text:span text:style-name="T2344_1">3</text:span></text:p>
          </table:table-cell>
        </table:table-row>
        <table:table-row table:style-name="Row10">
          <table:table-cell table:style-name="Cell26">
            <text:p text:style-name="P2345"/>
          </table:table-cell>
          <table:table-cell table:style-name="Cell27">
            <text:p text:style-name="P2346"><text:span text:style-name="T2346_1">Πολιτιστικής<text:s/>Διαχείρισης</text:span></text:p>
          </table:table-cell>
          <table:table-cell table:style-name="Cell28">
            <text:p text:style-name="P2347"><text:span text:style-name="T2347_1">11</text:span></text:p>
          </table:table-cell>
        </table:table-row>
        <table:table-row table:style-name="Row11">
          <table:table-cell table:style-name="Cell29">
            <text:p text:style-name="P2348"/>
          </table:table-cell>
          <table:table-cell table:style-name="Cell30">
            <text:p text:style-name="P2349"><text:span text:style-name="T2349_1">Αρχαιοζωολόγων</text:span></text:p>
          </table:table-cell>
          <table:table-cell table:style-name="Cell31">
            <text:p text:style-name="P2350"><text:span text:style-name="T2350_1">4</text:span></text:p>
          </table:table-cell>
        </table:table-row>
        <table:table-row table:style-name="Row12">
          <table:table-cell table:style-name="Cell32">
            <text:p text:style-name="P2351"/>
          </table:table-cell>
          <table:table-cell table:style-name="Cell33">
            <text:p text:style-name="P2352"><text:span text:style-name="T2352_1">Αρχαιοβοτανολόγων</text:span></text:p>
          </table:table-cell>
          <table:table-cell table:style-name="Cell34">
            <text:p text:style-name="P2353"><text:span text:style-name="T2353_1">4</text:span></text:p>
          </table:table-cell>
        </table:table-row>
        <table:table-row table:style-name="Row13">
          <table:table-cell table:style-name="Cell35">
            <text:p text:style-name="P2354"><text:span text:style-name="T2354_1">3</text:span></text:p>
          </table:table-cell>
          <table:table-cell table:style-name="Cell36" table:number-columns-spanned="2">
            <text:p text:style-name="P2355"><text:span text:style-name="T2355_1">Κλάδος<text:s/>ΠΕ<text:s/>Μηχανικών</text:span></text:p>
          </table:table-cell>
          <table:covered-table-cell/>
        </table:table-row>
        <table:table-row table:style-name="Row14">
          <table:table-cell table:style-name="Cell37">
            <text:p text:style-name="P2356"/>
          </table:table-cell>
          <table:table-cell table:style-name="Cell38" table:number-columns-spanned="2">
            <text:p text:style-name="P2357"><text:span text:style-name="T2357_1">Ειδικότητες:</text:span></text:p>
          </table:table-cell>
          <table:covered-table-cell/>
        </table:table-row>
        <table:table-row table:style-name="Row15">
          <table:table-cell table:style-name="Cell39">
            <text:p text:style-name="P2358"/>
          </table:table-cell>
          <table:table-cell table:style-name="Cell40">
            <text:p text:style-name="P2359"><text:span text:style-name="T2359_1">Αρχιτεκτόνων</text:span></text:p>
          </table:table-cell>
          <table:table-cell table:style-name="Cell41">
            <text:p text:style-name="P2360"><text:span text:style-name="T2360_1">300</text:span></text:p>
          </table:table-cell>
        </table:table-row>
        <table:table-row table:style-name="Row16">
          <table:table-cell table:style-name="Cell42">
            <text:p text:style-name="P2361"/>
          </table:table-cell>
          <table:table-cell table:style-name="Cell43">
            <text:p text:style-name="P2362"><text:span text:style-name="T2362_1">Πολιτικών<text:s/>Μηχανικών</text:span></text:p>
          </table:table-cell>
          <table:table-cell table:style-name="Cell44">
            <text:p text:style-name="P2363"><text:span text:style-name="T2363_1">165</text:span></text:p>
          </table:table-cell>
        </table:table-row>
        <table:table-row table:style-name="Row17">
          <table:table-cell table:style-name="Cell45">
            <text:p text:style-name="P2364"/>
          </table:table-cell>
          <table:table-cell table:style-name="Cell46">
            <text:p text:style-name="P2365"><text:span text:style-name="T2365_1">Ηλεκτρολόγων<text:s/>Μηχανικών<text:s/>και<text:s/>Μηχανικών<text:s/>Η/Υ</text:span></text:p>
          </table:table-cell>
          <table:table-cell table:style-name="Cell47">
            <text:p text:style-name="P2366"><text:span text:style-name="T2366_1">55</text:span></text:p>
          </table:table-cell>
        </table:table-row>
        <table:table-row table:style-name="Row18">
          <table:table-cell table:style-name="Cell48">
            <text:p text:style-name="P2367"/>
          </table:table-cell>
          <table:table-cell table:style-name="Cell49">
            <text:p text:style-name="P2368"><text:span text:style-name="T2368_1">Μηχανολόγων<text:s/>Μηχανικών</text:span></text:p>
          </table:table-cell>
          <table:table-cell table:style-name="Cell50">
            <text:p text:style-name="P2369"><text:span text:style-name="T2369_1">24</text:span></text:p>
          </table:table-cell>
        </table:table-row>
        <table:table-row table:style-name="Row19">
          <table:table-cell table:style-name="Cell51">
            <text:p text:style-name="P2370"/>
          </table:table-cell>
          <table:table-cell table:style-name="Cell52">
            <text:p text:style-name="P2371"><text:span text:style-name="T2371_1">Χημικών<text:s/>Μηχανικών</text:span></text:p>
          </table:table-cell>
          <table:table-cell table:style-name="Cell53">
            <text:p text:style-name="P2372"><text:span text:style-name="T2372_1">15</text:span></text:p>
          </table:table-cell>
        </table:table-row>
        <table:table-row table:style-name="Row20">
          <table:table-cell table:style-name="Cell54">
            <text:p text:style-name="P2373"/>
          </table:table-cell>
          <table:table-cell table:style-name="Cell55">
            <text:p text:style-name="P2374"><text:span text:style-name="T2374_1">Τοπογράφων<text:s/>Μηχανικών</text:span></text:p>
          </table:table-cell>
          <table:table-cell table:style-name="Cell56">
            <text:p text:style-name="P2375"><text:span text:style-name="T2375_1">58</text:span></text:p>
          </table:table-cell>
        </table:table-row>
        <table:table-row table:style-name="Row21">
          <table:table-cell table:style-name="Cell57">
            <text:p text:style-name="P2376"><text:span text:style-name="T2376_1">*</text:span></text:p>
          </table:table-cell>
          <table:table-cell table:style-name="Cell58">
            <text:p text:style-name="P2377"><text:span text:style-name="T2377_1">Μεταλλειολόγων<text:s/>Μηχανικών</text:span></text:p>
          </table:table-cell>
          <table:table-cell table:style-name="Cell59">
            <text:p text:style-name="P2378"><text:span text:style-name="T2378_1">3</text:span></text:p>
          </table:table-cell>
        </table:table-row>
        <table:table-row table:style-name="Row22">
          <table:table-cell table:style-name="Cell60">
            <text:p text:style-name="P2379"><text:span text:style-name="T2379_1">*</text:span></text:p>
          </table:table-cell>
          <table:table-cell table:style-name="Cell61">
            <text:p text:style-name="P2380"><text:span text:style-name="T2380_1">Μηχανικών<text:s/>Επιστήμης<text:s/>των<text:s/>Υλικών<text:s/>Μηχανικών<text:s/>Περιβάλλοντος</text:span></text:p>
          </table:table-cell>
          <table:table-cell table:style-name="Cell62">
            <text:p text:style-name="P2381"><text:span text:style-name="T2381_1">4</text:span></text:p>
          </table:table-cell>
        </table:table-row>
        <table:table-row table:style-name="Row23">
          <table:table-cell table:style-name="Cell63">
            <text:p text:style-name="P2382"><text:span text:style-name="T2382_1">4</text:span></text:p>
          </table:table-cell>
          <table:table-cell table:style-name="Cell64" table:number-columns-spanned="2">
            <text:p text:style-name="P2383"><text:span text:style-name="T2383_1">Κλάδος<text:s/>ΠΕ<text:s/>Πολιτιστικής<text:s/>Διαχείρισης</text:span></text:p>
          </table:table-cell>
          <table:covered-table-cell/>
        </table:table-row>
        <table:table-row table:style-name="Row24">
          <table:table-cell table:style-name="Cell65">
            <text:p text:style-name="P2384"/>
          </table:table-cell>
          <table:table-cell table:style-name="Cell66" table:number-columns-spanned="2">
            <text:p text:style-name="P2385"><text:span text:style-name="T2385_1">Ειδικότητες:</text:span></text:p>
          </table:table-cell>
          <table:covered-table-cell/>
        </table:table-row>
        <table:table-row table:style-name="Row25">
          <table:table-cell table:style-name="Cell67">
            <text:p text:style-name="P2386"><text:span text:style-name="T2386_1">*</text:span></text:p>
          </table:table-cell>
          <table:table-cell table:style-name="Cell68">
            <text:p text:style-name="P2387"><text:span text:style-name="T2387_1">Πολιτιστικής<text:s/>Διαχείρισης</text:span></text:p>
          </table:table-cell>
          <table:table-cell table:style-name="Cell69">
            <text:p text:style-name="P2388"><text:span text:style-name="T2388_1">5</text:span></text:p>
          </table:table-cell>
        </table:table-row>
        <table:table-row table:style-name="Row26">
          <table:table-cell table:style-name="Cell70">
            <text:p text:style-name="P2389"/>
          </table:table-cell>
          <table:table-cell table:style-name="Cell71">
            <text:p text:style-name="P2390"><text:span text:style-name="T2390_1">Πολιτιστικής<text:s/>Πληροφορικής<text:s/>και<text:s/>Τεχνολογίας</text:span></text:p>
          </table:table-cell>
          <table:table-cell table:style-name="Cell72">
            <text:p text:style-name="P2391"><text:span text:style-name="T2391_1">7</text:span></text:p>
          </table:table-cell>
        </table:table-row>
      </table:table>
      <text:p text:style-name="P2392"/>
      <table:table table:style-name="Table2">
        <table:table-column table:style-name="Column4"/>
        <table:table-column table:style-name="Column5"/>
        <table:table-column table:style-name="Column6"/>
        <table:table-row table:style-name="Row27">
          <table:table-cell table:style-name="Cell73">
            <text:p text:style-name="P2393"/>
          </table:table-cell>
          <table:table-cell table:style-name="Cell74">
            <text:p text:style-name="P2394"><text:span text:style-name="T2394_1">Μουσειοπαιδαγωγών.</text:span></text:p>
          </table:table-cell>
          <table:table-cell table:style-name="Cell75">
            <text:p text:style-name="P2395"><text:span text:style-name="T2395_1">7</text:span></text:p>
          </table:table-cell>
        </table:table-row>
        <table:table-row table:style-name="Row28">
          <table:table-cell table:style-name="Cell76">
            <text:p text:style-name="P2396"/>
          </table:table-cell>
          <table:table-cell table:style-name="Cell77">
            <text:p text:style-name="P2397"><text:span text:style-name="T2397_1">Μουσικολόγων</text:span></text:p>
          </table:table-cell>
          <table:table-cell table:style-name="Cell78">
            <text:p text:style-name="P2398"><text:span text:style-name="T2398_1">4</text:span></text:p>
          </table:table-cell>
        </table:table-row>
        <table:table-row table:style-name="Row29">
          <table:table-cell table:style-name="Cell79">
            <text:p text:style-name="P2399"/>
          </table:table-cell>
          <table:table-cell table:style-name="Cell80">
            <text:p text:style-name="P2400"><text:span text:style-name="T2400_1">Εθνομουσικολόγων</text:span></text:p>
          </table:table-cell>
          <table:table-cell table:style-name="Cell81">
            <text:p text:style-name="P2401"><text:span text:style-name="T2401_1">5</text:span></text:p>
          </table:table-cell>
        </table:table-row>
        <table:table-row table:style-name="Row30">
          <table:table-cell table:style-name="Cell82">
            <text:p text:style-name="P2402"/>
          </table:table-cell>
          <table:table-cell table:style-name="Cell83">
            <text:p text:style-name="P2403"><text:span text:style-name="T2403_1">Επικοινωνίας<text:s/>και<text:s/>Δημοσίων<text:s/>Σχέσεων</text:span></text:p>
          </table:table-cell>
          <table:table-cell table:style-name="Cell84">
            <text:p text:style-name="P2404"><text:span text:style-name="T2404_1">11</text:span></text:p>
          </table:table-cell>
        </table:table-row>
        <table:table-row table:style-name="Row31">
          <table:table-cell table:style-name="Cell85">
            <text:p text:style-name="P2405"/>
          </table:table-cell>
          <table:table-cell table:style-name="Cell86">
            <text:p text:style-name="P2406"><text:span text:style-name="T2406_1">Θεατρολόγων</text:span></text:p>
          </table:table-cell>
          <table:table-cell table:style-name="Cell87">
            <text:p text:style-name="P2407"><text:span text:style-name="T2407_1">4</text:span></text:p>
          </table:table-cell>
        </table:table-row>
        <table:table-row table:style-name="Row32">
          <table:table-cell table:style-name="Cell88">
            <text:p text:style-name="P2408"/>
          </table:table-cell>
          <table:table-cell table:style-name="Cell89">
            <text:p text:style-name="P2409"><text:span text:style-name="T2409_1">Κινηματογράφου</text:span></text:p>
          </table:table-cell>
          <table:table-cell table:style-name="Cell90">
            <text:p text:style-name="P2410"><text:span text:style-name="T2410_1">3</text:span></text:p>
          </table:table-cell>
        </table:table-row>
        <table:table-row table:style-name="Row33">
          <table:table-cell table:style-name="Cell91">
            <text:p text:style-name="P2411"><text:span text:style-name="T2411_1">*</text:span></text:p>
          </table:table-cell>
          <table:table-cell table:style-name="Cell92">
            <text:p text:style-name="P2412"><text:span text:style-name="T2412_1">Εικαστικών</text:span></text:p>
          </table:table-cell>
          <table:table-cell table:style-name="Cell93">
            <text:p text:style-name="P2413"><text:span text:style-name="T2413_1">3</text:span></text:p>
          </table:table-cell>
        </table:table-row>
        <table:table-row table:style-name="Row34">
          <table:table-cell table:style-name="Cell94">
            <text:p text:style-name="P2414"><text:span text:style-name="T2414_1">*</text:span></text:p>
          </table:table-cell>
          <table:table-cell table:style-name="Cell95">
            <text:p text:style-name="P2415"><text:span text:style-name="T2415_1">Μουσειολόγων</text:span></text:p>
          </table:table-cell>
          <table:table-cell table:style-name="Cell96">
            <text:p text:style-name="P2416"><text:span text:style-name="T2416_1">2</text:span></text:p>
          </table:table-cell>
        </table:table-row>
        <table:table-row table:style-name="Row35">
          <table:table-cell table:style-name="Cell97">
            <text:p text:style-name="P2417"><text:span text:style-name="T2417_1">5</text:span></text:p>
          </table:table-cell>
          <table:table-cell table:style-name="Cell98">
            <text:p text:style-name="P2418"><text:span text:style-name="T2418_1">Κλάδος<text:s/>ΠΕ<text:s/>Πληροφορικής</text:span></text:p>
          </table:table-cell>
          <table:table-cell table:style-name="Cell99">
            <text:p text:style-name="P2419"><text:span text:style-name="T2419_1">42</text:span></text:p>
          </table:table-cell>
        </table:table-row>
        <table:table-row table:style-name="Row36">
          <table:table-cell table:style-name="Cell100">
            <text:p text:style-name="P2420"><text:span text:style-name="T2420_1">6</text:span></text:p>
          </table:table-cell>
          <table:table-cell table:style-name="Cell101" table:number-columns-spanned="2">
            <text:p text:style-name="P2421"><text:span text:style-name="T2421_1">Κλάδος<text:s/>ΠΕ<text:s/>Περιβάλλοντος</text:span></text:p>
          </table:table-cell>
          <table:covered-table-cell/>
        </table:table-row>
        <table:table-row table:style-name="Row37">
          <table:table-cell table:style-name="Cell102">
            <text:p text:style-name="P2422"/>
          </table:table-cell>
          <table:table-cell table:style-name="Cell103">
            <text:p text:style-name="P2423"><text:span text:style-name="T2423_1">Άνευ<text:s/>ειδικότητος</text:span></text:p>
          </table:table-cell>
          <table:table-cell table:style-name="Cell104">
            <text:p text:style-name="P2424"><text:span text:style-name="T2424_1">4</text:span></text:p>
          </table:table-cell>
        </table:table-row>
        <table:table-row table:style-name="Row38">
          <table:table-cell table:style-name="Cell105">
            <text:p text:style-name="P2425"/>
          </table:table-cell>
          <table:table-cell table:style-name="Cell106" table:number-columns-spanned="2">
            <text:p text:style-name="P2426"><text:span text:style-name="T2426_1">Ειδικότητες:</text:span></text:p>
          </table:table-cell>
          <table:covered-table-cell/>
        </table:table-row>
        <table:table-row table:style-name="Row39">
          <table:table-cell table:style-name="Cell107">
            <text:p text:style-name="P2427"/>
          </table:table-cell>
          <table:table-cell table:style-name="Cell108">
            <text:p text:style-name="P2428"><text:span text:style-name="T2428_1">Χημικών</text:span></text:p>
          </table:table-cell>
          <table:table-cell table:style-name="Cell109">
            <text:p text:style-name="P2429"><text:span text:style-name="T2429_1">20</text:span></text:p>
          </table:table-cell>
        </table:table-row>
        <table:table-row table:style-name="Row40">
          <table:table-cell table:style-name="Cell110">
            <text:p text:style-name="P2430"/>
          </table:table-cell>
          <table:table-cell table:style-name="Cell111">
            <text:p text:style-name="P2431"><text:span text:style-name="T2431_1">Φυσικών</text:span></text:p>
          </table:table-cell>
          <table:table-cell table:style-name="Cell112">
            <text:p text:style-name="P2432"><text:span text:style-name="T2432_1">5</text:span></text:p>
          </table:table-cell>
        </table:table-row>
        <table:table-row table:style-name="Row41">
          <table:table-cell table:style-name="Cell113">
            <text:p text:style-name="P2433"/>
          </table:table-cell>
          <table:table-cell table:style-name="Cell114">
            <text:p text:style-name="P2434"><text:span text:style-name="T2434_1">Βιολόγων</text:span></text:p>
          </table:table-cell>
          <table:table-cell table:style-name="Cell115">
            <text:p text:style-name="P2435"><text:span text:style-name="T2435_1">7</text:span></text:p>
          </table:table-cell>
        </table:table-row>
        <table:table-row table:style-name="Row42">
          <table:table-cell table:style-name="Cell116">
            <text:p text:style-name="P2436"/>
          </table:table-cell>
          <table:table-cell table:style-name="Cell117">
            <text:p text:style-name="P2437"><text:span text:style-name="T2437_1">Αρχαιοζωολόγων</text:span></text:p>
          </table:table-cell>
          <table:table-cell table:style-name="Cell118">
            <text:p text:style-name="P2438"><text:span text:style-name="T2438_1">1</text:span></text:p>
          </table:table-cell>
        </table:table-row>
        <table:table-row table:style-name="Row43">
          <table:table-cell table:style-name="Cell119">
            <text:p text:style-name="P2439"/>
          </table:table-cell>
          <table:table-cell table:style-name="Cell120">
            <text:p text:style-name="P2440"><text:span text:style-name="T2440_1">Αρχαιοβοτανολόγων</text:span></text:p>
          </table:table-cell>
          <table:table-cell table:style-name="Cell121">
            <text:p text:style-name="P2441"><text:span text:style-name="T2441_1">1</text:span></text:p>
          </table:table-cell>
        </table:table-row>
        <table:table-row table:style-name="Row44">
          <table:table-cell table:style-name="Cell122">
            <text:p text:style-name="P2442"/>
          </table:table-cell>
          <table:table-cell table:style-name="Cell123">
            <text:p text:style-name="P2443"><text:span text:style-name="T2443_1">Αρχαιομετρών</text:span></text:p>
          </table:table-cell>
          <table:table-cell table:style-name="Cell124">
            <text:p text:style-name="P2444"><text:span text:style-name="T2444_1">2</text:span></text:p>
          </table:table-cell>
        </table:table-row>
        <table:table-row table:style-name="Row45">
          <table:table-cell table:style-name="Cell125">
            <text:p text:style-name="P2445"/>
          </table:table-cell>
          <table:table-cell table:style-name="Cell126">
            <text:p text:style-name="P2446"><text:span text:style-name="T2446_1">Παλαιονθρωπολόγων</text:span></text:p>
          </table:table-cell>
          <table:table-cell table:style-name="Cell127">
            <text:p text:style-name="P2447"><text:span text:style-name="T2447_1">2</text:span></text:p>
          </table:table-cell>
        </table:table-row>
        <table:table-row table:style-name="Row46">
          <table:table-cell table:style-name="Cell128">
            <text:p text:style-name="P2448"><text:span text:style-name="T2448_1">*</text:span></text:p>
          </table:table-cell>
          <table:table-cell table:style-name="Cell129">
            <text:p text:style-name="P2449"><text:span text:style-name="T2449_1">Παλαιοντολόγων</text:span></text:p>
          </table:table-cell>
          <table:table-cell table:style-name="Cell130">
            <text:p text:style-name="P2450"><text:span text:style-name="T2450_1">1</text:span></text:p>
          </table:table-cell>
        </table:table-row>
        <table:table-row table:style-name="Row47">
          <table:table-cell table:style-name="Cell131">
            <text:p text:style-name="P2451"><text:span text:style-name="T2451_1">*</text:span></text:p>
          </table:table-cell>
          <table:table-cell table:style-name="Cell132">
            <text:p text:style-name="P2452"><text:span text:style-name="T2452_1">Γεωγράφων</text:span></text:p>
          </table:table-cell>
          <table:table-cell table:style-name="Cell133">
            <text:p text:style-name="P2453"><text:span text:style-name="T2453_1">4</text:span></text:p>
          </table:table-cell>
        </table:table-row>
        <table:table-row table:style-name="Row48">
          <table:table-cell table:style-name="Cell134">
            <text:p text:style-name="P2454"><text:span text:style-name="T2454_1">*</text:span></text:p>
          </table:table-cell>
          <table:table-cell table:style-name="Cell135">
            <text:p text:style-name="P2455"><text:span text:style-name="T2455_1">Επιστήμης<text:s/>των<text:s/>Υλικών</text:span></text:p>
          </table:table-cell>
          <table:table-cell table:style-name="Cell136">
            <text:p text:style-name="P2456"><text:span text:style-name="T2456_1">4</text:span></text:p>
          </table:table-cell>
        </table:table-row>
        <table:table-row table:style-name="Row49">
          <table:table-cell table:style-name="Cell137">
            <text:p text:style-name="P2457"><text:span text:style-name="T2457_1">7</text:span></text:p>
          </table:table-cell>
          <table:table-cell table:style-name="Cell138" table:number-columns-spanned="2">
            <text:p text:style-name="P2458"><text:span text:style-name="T2458_1">Κλάδος<text:s/>ΠΕ<text:s/>Γεωτεχνικών</text:span></text:p>
          </table:table-cell>
          <table:covered-table-cell/>
        </table:table-row>
        <table:table-row table:style-name="Row50">
          <table:table-cell table:style-name="Cell139">
            <text:p text:style-name="P2459"/>
          </table:table-cell>
          <table:table-cell table:style-name="Cell140" table:number-columns-spanned="2">
            <text:p text:style-name="P2460"><text:span text:style-name="T2460_1">Ειδικότητες:</text:span></text:p>
          </table:table-cell>
          <table:covered-table-cell/>
        </table:table-row>
        <table:table-row table:style-name="Row51">
          <table:table-cell table:style-name="Cell141">
            <text:p text:style-name="P2461"/>
          </table:table-cell>
          <table:table-cell table:style-name="Cell142">
            <text:p text:style-name="P2462"><text:span text:style-name="T2462_1">Γεωπόνων</text:span></text:p>
          </table:table-cell>
          <table:table-cell table:style-name="Cell143">
            <text:p text:style-name="P2463"><text:span text:style-name="T2463_1">2</text:span></text:p>
          </table:table-cell>
        </table:table-row>
        <table:table-row table:style-name="Row52">
          <table:table-cell table:style-name="Cell144">
            <text:p text:style-name="P2464"/>
          </table:table-cell>
          <table:table-cell table:style-name="Cell145">
            <text:p text:style-name="P2465"><text:span text:style-name="T2465_1">Γεωλόγων</text:span></text:p>
          </table:table-cell>
          <table:table-cell table:style-name="Cell146">
            <text:p text:style-name="P2466"><text:span text:style-name="T2466_1">10</text:span></text:p>
          </table:table-cell>
        </table:table-row>
        <table:table-row table:style-name="Row53">
          <table:table-cell table:style-name="Cell147">
            <text:p text:style-name="P2467"><text:span text:style-name="T2467_1">8</text:span></text:p>
          </table:table-cell>
          <table:table-cell table:style-name="Cell148">
            <text:p text:style-name="P2468"><text:span text:style-name="T2468_1">Κλάδος<text:s/>ΠΕ<text:s/>Συντηρητών<text:s/>Αρχαιοτήτων<text:s/>και<text:s/>Έργων<text:s/>Τέχνης</text:span></text:p>
          </table:table-cell>
          <table:table-cell table:style-name="Cell149">
            <text:p text:style-name="P2469"><text:span text:style-name="T2469_1">63</text:span></text:p>
          </table:table-cell>
        </table:table-row>
      </table:table>
      <text:p text:style-name="P2470"/>
      <table:table table:style-name="Table3">
        <table:table-column table:style-name="Column7"/>
        <table:table-column table:style-name="Column8"/>
        <table:table-column table:style-name="Column9"/>
        <table:table-row table:style-name="Row54">
          <table:table-cell table:style-name="Cell150">
            <text:p text:style-name="P2471"><text:span text:style-name="T2471_1">9</text:span></text:p>
          </table:table-cell>
          <table:table-cell table:style-name="Cell151" table:number-columns-spanned="2">
            <text:p text:style-name="P2472"><text:span text:style-name="T2472_1">Κλάδος<text:s/>ΠΕ<text:s/>Εικαστικών</text:span></text:p>
          </table:table-cell>
          <table:covered-table-cell/>
        </table:table-row>
        <table:table-row table:style-name="Row55">
          <table:table-cell table:style-name="Cell152">
            <text:p text:style-name="P2473"/>
          </table:table-cell>
          <table:table-cell table:style-name="Cell153">
            <text:p text:style-name="P2474"><text:span text:style-name="T2474_1">Άνευ<text:s/>ειδικότητας</text:span></text:p>
          </table:table-cell>
          <table:table-cell table:style-name="Cell154">
            <text:p text:style-name="P2475"><text:span text:style-name="T2475_1">1</text:span></text:p>
          </table:table-cell>
        </table:table-row>
        <table:table-row table:style-name="Row56">
          <table:table-cell table:style-name="Cell155">
            <text:p text:style-name="P2476"/>
          </table:table-cell>
          <table:table-cell table:style-name="Cell156" table:number-columns-spanned="2">
            <text:p text:style-name="P2477"><text:span text:style-name="T2477_1">Ειδικότητες:</text:span></text:p>
          </table:table-cell>
          <table:covered-table-cell/>
        </table:table-row>
        <table:table-row table:style-name="Row57">
          <table:table-cell table:style-name="Cell157">
            <text:p text:style-name="P2478"/>
          </table:table-cell>
          <table:table-cell table:style-name="Cell158">
            <text:p text:style-name="P2479"><text:span text:style-name="T2479_1">Γλυπτών</text:span></text:p>
          </table:table-cell>
          <table:table-cell table:style-name="Cell159">
            <text:p text:style-name="P2480"><text:span text:style-name="T2480_1">10</text:span></text:p>
          </table:table-cell>
        </table:table-row>
        <table:table-row table:style-name="Row58">
          <table:table-cell table:style-name="Cell160">
            <text:p text:style-name="P2481"/>
          </table:table-cell>
          <table:table-cell table:style-name="Cell161">
            <text:p text:style-name="P2482"><text:span text:style-name="T2482_1">Ζωγράφων</text:span></text:p>
          </table:table-cell>
          <table:table-cell table:style-name="Cell162">
            <text:p text:style-name="P2483"><text:span text:style-name="T2483_1">20</text:span></text:p>
          </table:table-cell>
        </table:table-row>
        <table:table-row table:style-name="Row59">
          <table:table-cell table:style-name="Cell163">
            <text:p text:style-name="P2484"><text:span text:style-name="T2484_1">10</text:span></text:p>
          </table:table-cell>
          <table:table-cell table:style-name="Cell164">
            <text:p text:style-name="P2485"><text:span text:style-name="T2485_1">Κλάδος<text:s/>ΠΕ<text:s/>Ιστορικών</text:span></text:p>
          </table:table-cell>
          <table:table-cell table:style-name="Cell165">
            <text:p text:style-name="P2486"><text:span text:style-name="T2486_1">9</text:span></text:p>
          </table:table-cell>
        </table:table-row>
        <table:table-row table:style-name="Row60">
          <table:table-cell table:style-name="Cell166">
            <text:p text:style-name="P2487"><text:span text:style-name="T2487_1">11</text:span></text:p>
          </table:table-cell>
          <table:table-cell table:style-name="Cell167">
            <text:p text:style-name="P2488"><text:span text:style-name="T2488_1">ΠΕ<text:s/>Λαογράφων<text:s/>–<text:s/>Κοινωνικών</text:span></text:p>
            <text:p text:style-name="P2489"><text:span text:style-name="T2489_1">Ανθρωπολόγων<text:s/>–<text:s/>Εθνολόγων</text:span></text:p>
          </table:table-cell>
          <table:table-cell table:style-name="Cell168">
            <text:p text:style-name="P2490"><text:span text:style-name="T2490_1">31</text:span></text:p>
          </table:table-cell>
        </table:table-row>
        <table:table-row table:style-name="Row61">
          <table:table-cell table:style-name="Cell169">
            <text:p text:style-name="P2491"><text:span text:style-name="T2491_1">12</text:span></text:p>
          </table:table-cell>
          <table:table-cell table:style-name="Cell170">
            <text:p text:style-name="P2492"><text:span text:style-name="T2492_1">Κλάδος<text:s/>ΠΕ<text:s/>Στατιστικής</text:span></text:p>
          </table:table-cell>
          <table:table-cell table:style-name="Cell171">
            <text:p text:style-name="P2493"><text:span text:style-name="T2493_1">2</text:span></text:p>
          </table:table-cell>
        </table:table-row>
        <table:table-row table:style-name="Row62">
          <table:table-cell table:style-name="Cell172">
            <text:p text:style-name="P2494"><text:span text:style-name="T2494_1">13<text:s/>*</text:span></text:p>
          </table:table-cell>
          <table:table-cell table:style-name="Cell173">
            <text:p text:style-name="P2495"><text:span text:style-name="T2495_1">Κλάδος<text:s/>ΠΕ<text:s/>Αρχειονόμων<text:s/>και<text:s/>Βιβλιοθηκονόμων</text:span></text:p>
          </table:table-cell>
          <table:table-cell table:style-name="Cell174">
            <text:p text:style-name="P2496"><text:span text:style-name="T2496_1">6</text:span></text:p>
          </table:table-cell>
        </table:table-row>
        <table:table-row table:style-name="Row63">
          <table:table-cell table:style-name="Cell175">
            <text:p text:style-name="P2497"><text:span text:style-name="T2497_1">14</text:span></text:p>
          </table:table-cell>
          <table:table-cell table:style-name="Cell176">
            <text:p text:style-name="P2498"><text:span text:style-name="T2498_1">Κλάδος<text:s/>ΠΕ<text:s/>Μεταφραστών<text:s/>–<text:s/>Διερμηνέων</text:span></text:p>
          </table:table-cell>
          <table:table-cell table:style-name="Cell177">
            <text:p text:style-name="P2499"><text:span text:style-name="T2499_1">9</text:span></text:p>
          </table:table-cell>
        </table:table-row>
        <table:table-row table:style-name="Row64">
          <table:table-cell table:style-name="Cell178">
            <text:p text:style-name="P2500"><text:span text:style-name="T2500_1">15</text:span></text:p>
          </table:table-cell>
          <table:table-cell table:style-name="Cell179">
            <text:p text:style-name="P2501"><text:span text:style-name="T2501_1">Κλάδος<text:s/>ΠΕ<text:s/>Νομικών</text:span></text:p>
          </table:table-cell>
          <table:table-cell table:style-name="Cell180">
            <text:p text:style-name="P2502"><text:span text:style-name="T2502_1">10</text:span></text:p>
          </table:table-cell>
        </table:table-row>
      </table:table>
      <text:p text:style-name="P2503"><text:span text:style-name="T2503_1">ΚΑΤΗΓΟΡΙΑΣ<text:s/>ΤΕΧΝΟΛΟΓΙΚΗΣ<text:s/>ΕΚΠΑΙΔΕΥΣΗΣ<text:s/>(ΤΕ)</text:span></text:p>
      <text:p text:style-name="P2504"><text:span text:style-name="T2504_1">ΚΛΑΔΟΙ<text:s/>-<text:s/>ΘΕΣΕΙΣ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65">
          <table:table-cell table:style-name="Cell181">
            <text:p text:style-name="P2505"><text:span text:style-name="T2505_1">1</text:span></text:p>
          </table:table-cell>
          <table:table-cell table:style-name="Cell182" table:number-columns-spanned="2">
            <text:p text:style-name="P2506"><text:span text:style-name="T2506_1">Κλάδος<text:s/>ΤΕ<text:s/>Διοικητικού-Λογιστικού</text:span></text:p>
          </table:table-cell>
          <table:covered-table-cell/>
        </table:table-row>
        <table:table-row table:style-name="Row66">
          <table:table-cell table:style-name="Cell183">
            <text:p text:style-name="P2507"/>
          </table:table-cell>
          <table:table-cell table:style-name="Cell184" table:number-columns-spanned="2">
            <text:p text:style-name="P2508"><text:span text:style-name="T2508_1">Ειδικότητες<text:s/>:</text:span></text:p>
          </table:table-cell>
          <table:covered-table-cell/>
        </table:table-row>
        <table:table-row table:style-name="Row67">
          <table:table-cell table:style-name="Cell185">
            <text:p text:style-name="P2509"/>
          </table:table-cell>
          <table:table-cell table:style-name="Cell186">
            <text:p text:style-name="P2510"><text:span text:style-name="T2510_1">Λογιστικού</text:span></text:p>
          </table:table-cell>
          <table:table-cell table:style-name="Cell187">
            <text:p text:style-name="P2511"><text:span text:style-name="T2511_1">163</text:span></text:p>
          </table:table-cell>
        </table:table-row>
        <table:table-row table:style-name="Row68">
          <table:table-cell table:style-name="Cell188">
            <text:p text:style-name="P2512"/>
          </table:table-cell>
          <table:table-cell table:style-name="Cell189">
            <text:p text:style-name="P2513"><text:span text:style-name="T2513_1">Διοικητικού</text:span></text:p>
          </table:table-cell>
          <table:table-cell table:style-name="Cell190">
            <text:p text:style-name="P2514"><text:span text:style-name="T2514_1">66</text:span></text:p>
          </table:table-cell>
        </table:table-row>
        <table:table-row table:style-name="Row69">
          <table:table-cell table:style-name="Cell191">
            <text:p text:style-name="P2515"><text:span text:style-name="T2515_1">2</text:span></text:p>
          </table:table-cell>
          <table:table-cell table:style-name="Cell192" table:number-columns-spanned="2">
            <text:p text:style-name="P2516"><text:span text:style-name="T2516_1">ΤΕ<text:s/>Συντηρητών<text:s/>Αρχαιοτήτων<text:s/>και<text:s/>Έργων<text:s/>Τέχνης<text:s/>174</text:span></text:p>
          </table:table-cell>
          <table:covered-table-cell/>
        </table:table-row>
        <table:table-row table:style-name="Row70">
          <table:table-cell table:style-name="Cell193">
            <text:p text:style-name="P2517"><text:span text:style-name="T2517_1">3</text:span></text:p>
          </table:table-cell>
          <table:table-cell table:style-name="Cell194" table:number-columns-spanned="2">
            <text:p text:style-name="P2518"><text:span text:style-name="T2518_1">ΤΕ<text:s/>Γραφικών<text:s/>Τεχνών<text:s/>και<text:s/>Καλλιτεχνικών<text:s/>Σπουδών</text:span></text:p>
          </table:table-cell>
          <table:covered-table-cell/>
        </table:table-row>
        <table:table-row table:style-name="Row71">
          <table:table-cell table:style-name="Cell195">
            <text:p text:style-name="P2519"/>
          </table:table-cell>
          <table:table-cell table:style-name="Cell196" table:number-columns-spanned="2">
            <text:p text:style-name="P2520"><text:span text:style-name="T2520_1">Ειδικότητες<text:s/>:</text:span></text:p>
          </table:table-cell>
          <table:covered-table-cell/>
        </table:table-row>
        <table:table-row table:style-name="Row72">
          <table:table-cell table:style-name="Cell197">
            <text:p text:style-name="P2521"/>
          </table:table-cell>
          <table:table-cell table:style-name="Cell198">
            <text:p text:style-name="P2522"><text:span text:style-name="T2522_1">Γραφιστών</text:span></text:p>
          </table:table-cell>
          <table:table-cell table:style-name="Cell199">
            <text:p text:style-name="P2523"><text:span text:style-name="T2523_1">12</text:span></text:p>
          </table:table-cell>
        </table:table-row>
        <table:table-row table:style-name="Row73">
          <table:table-cell table:style-name="Cell200">
            <text:p text:style-name="P2524"/>
          </table:table-cell>
          <table:table-cell table:style-name="Cell201">
            <text:p text:style-name="P2525"><text:span text:style-name="T2525_1">Τεχνολόγων<text:s/>Γραφικών<text:s/>Τεχνών</text:span></text:p>
          </table:table-cell>
          <table:table-cell table:style-name="Cell202">
            <text:p text:style-name="P2526"><text:span text:style-name="T2526_1">1</text:span></text:p>
          </table:table-cell>
        </table:table-row>
        <table:table-row table:style-name="Row74">
          <table:table-cell table:style-name="Cell203">
            <text:p text:style-name="P2527"/>
          </table:table-cell>
          <table:table-cell table:style-name="Cell204">
            <text:p text:style-name="P2528"><text:span text:style-name="T2528_1">Φωτογράφων</text:span></text:p>
          </table:table-cell>
          <table:table-cell table:style-name="Cell205">
            <text:p text:style-name="P2529"><text:span text:style-name="T2529_1">5</text:span></text:p>
          </table:table-cell>
        </table:table-row>
      </table:table>
      <text:p text:style-name="P2530"/>
      <table:table table:style-name="Table5">
        <table:table-column table:style-name="Column13"/>
        <table:table-column table:style-name="Column14"/>
        <table:table-column table:style-name="Column15"/>
        <table:table-row table:style-name="Row75">
          <table:table-cell table:style-name="Cell206">
            <text:p text:style-name="P2531"><text:span text:style-name="T2531_1">4<text:s/>*</text:span></text:p>
          </table:table-cell>
          <table:table-cell table:style-name="Cell207" table:number-columns-spanned="2">
            <text:p text:style-name="P2532"><text:span text:style-name="T2532_1">ΤΕ<text:s/>Πολιτιστικής<text:s/>Διαχείρισης</text:span></text:p>
          </table:table-cell>
          <table:covered-table-cell/>
        </table:table-row>
        <table:table-row table:style-name="Row76">
          <table:table-cell table:style-name="Cell208">
            <text:p text:style-name="P2533"/>
          </table:table-cell>
          <table:table-cell table:style-name="Cell209" table:number-columns-spanned="2">
            <text:p text:style-name="P2534"><text:span text:style-name="T2534_1">Ειδικότητες:</text:span></text:p>
          </table:table-cell>
          <table:covered-table-cell/>
        </table:table-row>
        <table:table-row table:style-name="Row77">
          <table:table-cell table:style-name="Cell210">
            <text:p text:style-name="P2535"/>
          </table:table-cell>
          <table:table-cell table:style-name="Cell211">
            <text:p text:style-name="P2536"><text:span text:style-name="T2536_1">Κινηματογραφικών<text:s/>Σπουδών</text:span></text:p>
          </table:table-cell>
          <table:table-cell table:style-name="Cell212">
            <text:p text:style-name="P2537"><text:span text:style-name="T2537_1">3</text:span></text:p>
          </table:table-cell>
        </table:table-row>
        <table:table-row table:style-name="Row78">
          <table:table-cell table:style-name="Cell213">
            <text:p text:style-name="P2538"/>
          </table:table-cell>
          <table:table-cell table:style-name="Cell214">
            <text:p text:style-name="P2539"><text:span text:style-name="T2539_1">Θεατρικών<text:s/>Σπουδών</text:span></text:p>
          </table:table-cell>
          <table:table-cell table:style-name="Cell215">
            <text:p text:style-name="P2540"><text:span text:style-name="T2540_1">1</text:span></text:p>
          </table:table-cell>
        </table:table-row>
        <table:table-row table:style-name="Row79">
          <table:table-cell table:style-name="Cell216">
            <text:p text:style-name="P2541"><text:span text:style-name="T2541_1">*</text:span></text:p>
          </table:table-cell>
          <table:table-cell table:style-name="Cell217">
            <text:p text:style-name="P2542"><text:span text:style-name="T2542_1">Μουσειολόγων</text:span></text:p>
          </table:table-cell>
          <table:table-cell table:style-name="Cell218">
            <text:p text:style-name="P2543"><text:span text:style-name="T2543_1">15</text:span></text:p>
          </table:table-cell>
        </table:table-row>
        <table:table-row table:style-name="Row80">
          <table:table-cell table:style-name="Cell219">
            <text:p text:style-name="P2544"><text:span text:style-name="T2544_1">*</text:span></text:p>
          </table:table-cell>
          <table:table-cell table:style-name="Cell220">
            <text:p text:style-name="P2545"><text:span text:style-name="T2545_1">Μουσικών</text:span></text:p>
          </table:table-cell>
          <table:table-cell table:style-name="Cell221">
            <text:p text:style-name="P2546"><text:span text:style-name="T2546_1">5</text:span></text:p>
          </table:table-cell>
        </table:table-row>
        <table:table-row table:style-name="Row81">
          <table:table-cell table:style-name="Cell222">
            <text:p text:style-name="P2547"><text:span text:style-name="T2547_1">*</text:span></text:p>
          </table:table-cell>
          <table:table-cell table:style-name="Cell223">
            <text:p text:style-name="P2548"><text:span text:style-name="T2548_1">Βιβλιοθηκονόμων</text:span></text:p>
          </table:table-cell>
          <table:table-cell table:style-name="Cell224">
            <text:p text:style-name="P2549"><text:span text:style-name="T2549_1">6</text:span></text:p>
          </table:table-cell>
        </table:table-row>
        <table:table-row table:style-name="Row82">
          <table:table-cell table:style-name="Cell225">
            <text:p text:style-name="P2550"><text:span text:style-name="T2550_1">*</text:span></text:p>
          </table:table-cell>
          <table:table-cell table:style-name="Cell226">
            <text:p text:style-name="P2551"><text:span text:style-name="T2551_1">Διοίκησης<text:s/>Πολιτιστικών<text:s/>Μονάδων</text:span></text:p>
          </table:table-cell>
          <table:table-cell table:style-name="Cell227">
            <text:p text:style-name="P2552"><text:span text:style-name="T2552_1">5</text:span></text:p>
          </table:table-cell>
        </table:table-row>
        <table:table-row table:style-name="Row83">
          <table:table-cell table:style-name="Cell228">
            <text:p text:style-name="P2553"><text:span text:style-name="T2553_1">5</text:span></text:p>
          </table:table-cell>
          <table:table-cell table:style-name="Cell229">
            <text:p text:style-name="P2554"><text:span text:style-name="T2554_1">ΤΕ<text:s/>Πληροφορικής</text:span></text:p>
          </table:table-cell>
          <table:table-cell table:style-name="Cell230">
            <text:p text:style-name="P2555"><text:span text:style-name="T2555_1">35</text:span></text:p>
          </table:table-cell>
        </table:table-row>
        <table:table-row table:style-name="Row84">
          <table:table-cell table:style-name="Cell231">
            <text:p text:style-name="P2556"><text:span text:style-name="T2556_1">6</text:span></text:p>
          </table:table-cell>
          <table:table-cell table:style-name="Cell232">
            <text:p text:style-name="P2557"><text:span text:style-name="T2557_1">ΤΕ<text:s/>Μηχανικών</text:span></text:p>
          </table:table-cell>
          <table:table-cell table:style-name="Cell233">
            <text:p text:style-name="P2558"><text:span text:style-name="T2558_1">92</text:span></text:p>
          </table:table-cell>
        </table:table-row>
        <table:table-row table:style-name="Row85">
          <table:table-cell table:style-name="Cell234">
            <text:p text:style-name="P2559"><text:span text:style-name="T2559_1">7</text:span></text:p>
          </table:table-cell>
          <table:table-cell table:style-name="Cell235" table:number-columns-spanned="2">
            <text:p text:style-name="P2560"><text:span text:style-name="T2560_1">ΤΕ<text:s/>Εργοδηγών</text:span></text:p>
          </table:table-cell>
          <table:covered-table-cell/>
        </table:table-row>
        <table:table-row table:style-name="Row86">
          <table:table-cell table:style-name="Cell236">
            <text:p text:style-name="P2561"/>
          </table:table-cell>
          <table:table-cell table:style-name="Cell237" table:number-columns-spanned="2">
            <text:p text:style-name="P2562"><text:span text:style-name="T2562_1">Ειδικότητες:</text:span></text:p>
          </table:table-cell>
          <table:covered-table-cell/>
        </table:table-row>
        <table:table-row table:style-name="Row87">
          <table:table-cell table:style-name="Cell238">
            <text:p text:style-name="P2563"/>
          </table:table-cell>
          <table:table-cell table:style-name="Cell239">
            <text:p text:style-name="P2564"><text:span text:style-name="T2564_1">Σχεδιαστών</text:span></text:p>
          </table:table-cell>
          <table:table-cell table:style-name="Cell240">
            <text:p text:style-name="P2565"><text:span text:style-name="T2565_1">14</text:span></text:p>
          </table:table-cell>
        </table:table-row>
        <table:table-row table:style-name="Row88">
          <table:table-cell table:style-name="Cell241">
            <text:p text:style-name="P2566"/>
          </table:table-cell>
          <table:table-cell table:style-name="Cell242">
            <text:p text:style-name="P2567"><text:span text:style-name="T2567_1">Δομικών<text:s/>Έργων</text:span></text:p>
          </table:table-cell>
          <table:table-cell table:style-name="Cell243">
            <text:p text:style-name="P2568"><text:span text:style-name="T2568_1">2</text:span></text:p>
          </table:table-cell>
        </table:table-row>
        <table:table-row table:style-name="Row89">
          <table:table-cell table:style-name="Cell244">
            <text:p text:style-name="P2569"/>
          </table:table-cell>
          <table:table-cell table:style-name="Cell245">
            <text:p text:style-name="P2570"><text:span text:style-name="T2570_1">Συντηρητών</text:span></text:p>
          </table:table-cell>
          <table:table-cell table:style-name="Cell246">
            <text:p text:style-name="P2571"><text:span text:style-name="T2571_1">4</text:span></text:p>
          </table:table-cell>
        </table:table-row>
        <table:table-row table:style-name="Row90">
          <table:table-cell table:style-name="Cell247">
            <text:p text:style-name="P2572"><text:span text:style-name="T2572_1">8</text:span></text:p>
          </table:table-cell>
          <table:table-cell table:style-name="Cell248">
            <text:p text:style-name="P2573"><text:span text:style-name="T2573_1">ΤΕ<text:s/>Γεωπόνων</text:span></text:p>
          </table:table-cell>
          <table:table-cell table:style-name="Cell249">
            <text:p text:style-name="P2574"><text:span text:style-name="T2574_1">1</text:span></text:p>
          </table:table-cell>
        </table:table-row>
      </table:table>
      <text:p text:style-name="P2575"><text:span text:style-name="T2575_1">ΚΑΤΗΓΟΡΙΑ<text:s/>ΔΕΥΤΕΡΟΒΑΘΜΙΑΣ<text:s/>ΕΚΠΑΙΔΕΥΣΗΣ<text:s/>(ΔΕ)</text:span></text:p>
      <text:p text:style-name="P2576"><text:span text:style-name="T2576_1">ΚΛΑΔΟΙ<text:s/>-<text:s/>ΘΕΣΕΙΣ</text:span></text:p>
      <table:table table:style-name="Table6">
        <table:table-column table:style-name="Column16"/>
        <table:table-column table:style-name="Column17"/>
        <table:table-column table:style-name="Column18"/>
        <table:table-row table:style-name="Row91">
          <table:table-cell table:style-name="Cell250">
            <text:p text:style-name="P2577"><text:span text:style-name="T2577_1">1</text:span></text:p>
          </table:table-cell>
          <table:table-cell table:style-name="Cell251">
            <text:p text:style-name="P2578"><text:span text:style-name="T2578_1">Κλάδος<text:s/>ΔΕ<text:s/>Διοικητικών<text:s/>–Γραμματέων</text:span></text:p>
          </table:table-cell>
          <table:table-cell table:style-name="Cell252">
            <text:p text:style-name="P2579"><text:span text:style-name="T2579_1">340</text:span></text:p>
          </table:table-cell>
        </table:table-row>
        <table:table-row table:style-name="Row92">
          <table:table-cell table:style-name="Cell253">
            <text:p text:style-name="P2580"><text:span text:style-name="T2580_1">2</text:span></text:p>
          </table:table-cell>
          <table:table-cell table:style-name="Cell254">
            <text:p text:style-name="P2581"><text:span text:style-name="T2581_1">Κλάδος<text:s/>ΔΕ<text:s/>Σχεδιαστών</text:span></text:p>
          </table:table-cell>
          <table:table-cell table:style-name="Cell255">
            <text:p text:style-name="P2582"><text:span text:style-name="T2582_1">39</text:span></text:p>
          </table:table-cell>
        </table:table-row>
        <table:table-row table:style-name="Row93">
          <table:table-cell table:style-name="Cell256">
            <text:p text:style-name="P2583"><text:span text:style-name="T2583_1">3</text:span></text:p>
          </table:table-cell>
          <table:table-cell table:style-name="Cell257">
            <text:p text:style-name="P2584"><text:span text:style-name="T2584_1">Κλάδος<text:s/>ΔΕ<text:s/>Συντηρητών</text:span></text:p>
            <text:p text:style-name="P2585"><text:span text:style-name="T2585_1">Αρχαιοτήτων<text:s/>και<text:s/>έργων<text:s/>Τέχνης</text:span></text:p>
          </table:table-cell>
          <table:table-cell table:style-name="Cell258">
            <text:p text:style-name="P2586"><text:span text:style-name="T2586_1">122</text:span></text:p>
          </table:table-cell>
        </table:table-row>
        <table:table-row table:style-name="Row94">
          <table:table-cell table:style-name="Cell259">
            <text:p text:style-name="P2587"><text:span text:style-name="T2587_1">4</text:span></text:p>
          </table:table-cell>
          <table:table-cell table:style-name="Cell260">
            <text:p text:style-name="P2588"><text:span text:style-name="T2588_1">Κλάδος<text:s/>ΔΕ<text:s/>Τηλεφωνητών</text:span></text:p>
          </table:table-cell>
          <table:table-cell table:style-name="Cell261">
            <text:p text:style-name="P2589"><text:span text:style-name="T2589_1">1</text:span></text:p>
          </table:table-cell>
        </table:table-row>
        <table:table-row table:style-name="Row95">
          <table:table-cell table:style-name="Cell262">
            <text:p text:style-name="P2590"><text:span text:style-name="T2590_1">5</text:span></text:p>
          </table:table-cell>
          <table:table-cell table:style-name="Cell263">
            <text:p text:style-name="P2591"><text:span text:style-name="T2591_1">Κλάδος<text:s/>ΔΕ<text:s/>Προσωπικού<text:s/>Η/Υ</text:span></text:p>
          </table:table-cell>
          <table:table-cell table:style-name="Cell264">
            <text:p text:style-name="P2592"><text:span text:style-name="T2592_1">45</text:span></text:p>
          </table:table-cell>
        </table:table-row>
        <table:table-row table:style-name="Row96">
          <table:table-cell table:style-name="Cell265">
            <text:p text:style-name="P2593"><text:span text:style-name="T2593_1">6</text:span></text:p>
          </table:table-cell>
          <table:table-cell table:style-name="Cell266">
            <text:p text:style-name="P2594"><text:span text:style-name="T2594_1">Κλάδος<text:s/>ΔΕ<text:s/>Τεχνικών</text:span></text:p>
          </table:table-cell>
          <table:table-cell table:style-name="Cell267">
            <text:p text:style-name="P2595"><text:span text:style-name="T2595_1">50</text:span></text:p>
          </table:table-cell>
        </table:table-row>
        <table:table-row table:style-name="Row97">
          <table:table-cell table:style-name="Cell268">
            <text:p text:style-name="P2596"><text:span text:style-name="T2596_1">7</text:span></text:p>
          </table:table-cell>
          <table:table-cell table:style-name="Cell269">
            <text:p text:style-name="P2597"><text:span text:style-name="T2597_1">Κλάδος<text:s/>ΔΕ<text:s/>Φωτογράφων</text:span></text:p>
          </table:table-cell>
          <table:table-cell table:style-name="Cell270">
            <text:p text:style-name="P2598"><text:span text:style-name="T2598_1">6</text:span></text:p>
          </table:table-cell>
        </table:table-row>
        <table:table-row table:style-name="Row98">
          <table:table-cell table:style-name="Cell271">
            <text:p text:style-name="P2599"><text:span text:style-name="T2599_1">8</text:span></text:p>
          </table:table-cell>
          <table:table-cell table:style-name="Cell272">
            <text:p text:style-name="P2600"><text:span text:style-name="T2600_1">Κλάδος<text:s/>ΔΕ<text:s/>Εργατοτεχνιτών</text:span></text:p>
          </table:table-cell>
          <table:table-cell table:style-name="Cell273">
            <text:p text:style-name="P2601"><text:span text:style-name="T2601_1">523</text:span></text:p>
          </table:table-cell>
        </table:table-row>
      </table:table>
      <text:p text:style-name="P2602"/>
      <table:table table:style-name="Table7">
        <table:table-column table:style-name="Column19"/>
        <table:table-column table:style-name="Column20"/>
        <table:table-column table:style-name="Column21"/>
        <table:table-row table:style-name="Row99">
          <table:table-cell table:style-name="Cell274">
            <text:p text:style-name="P2603"><text:span text:style-name="T2603_1">9</text:span></text:p>
          </table:table-cell>
          <table:table-cell table:style-name="Cell275" table:number-columns-spanned="2">
            <text:p text:style-name="P2604"><text:span text:style-name="T2604_1">Κλάδος<text:s/>ΔΕ<text:s/>Φύλαξης<text:s/>–<text:s/>Πληροφόρησης</text:span></text:p>
          </table:table-cell>
          <table:covered-table-cell/>
        </table:table-row>
        <table:table-row table:style-name="Row100">
          <table:table-cell table:style-name="Cell276">
            <text:p text:style-name="P2605"/>
          </table:table-cell>
          <table:table-cell table:style-name="Cell277" table:number-columns-spanned="2">
            <text:p text:style-name="P2606"><text:span text:style-name="T2606_1">Ειδικότητες:</text:span></text:p>
          </table:table-cell>
          <table:covered-table-cell/>
        </table:table-row>
        <table:table-row table:style-name="Row101">
          <table:table-cell table:style-name="Cell278">
            <text:p text:style-name="P2607"/>
          </table:table-cell>
          <table:table-cell table:style-name="Cell279">
            <text:p text:style-name="P2608"><text:span text:style-name="T2608_1">ΔΕ<text:s/>Ημερησίων<text:s/>Φυλάκων<text:s/>Αρχαιοτήτων</text:span></text:p>
          </table:table-cell>
          <table:table-cell table:style-name="Cell280">
            <text:p text:style-name="P2609"><text:span text:style-name="T2609_1">1533</text:span></text:p>
          </table:table-cell>
        </table:table-row>
        <table:table-row table:style-name="Row102">
          <table:table-cell table:style-name="Cell281">
            <text:p text:style-name="P2610"/>
          </table:table-cell>
          <table:table-cell table:style-name="Cell282">
            <text:p text:style-name="P2611"><text:span text:style-name="T2611_1">ΔΕ<text:s/>Νυκτοφυλάκων<text:s/>Αρχαιοτήτων</text:span></text:p>
          </table:table-cell>
          <table:table-cell table:style-name="Cell283">
            <text:p text:style-name="P2612"><text:span text:style-name="T2612_1">231</text:span></text:p>
          </table:table-cell>
        </table:table-row>
        <table:table-row table:style-name="Row103">
          <table:table-cell table:style-name="Cell284">
            <text:p text:style-name="P2613"><text:span text:style-name="T2613_1">10</text:span></text:p>
          </table:table-cell>
          <table:table-cell table:style-name="Cell285">
            <text:p text:style-name="P2614"><text:span text:style-name="T2614_1">Κλάδος<text:s/>ΔΕ<text:s/>Οδηγών</text:span></text:p>
          </table:table-cell>
          <table:table-cell table:style-name="Cell286">
            <text:p text:style-name="P2615"><text:span text:style-name="T2615_1">37</text:span></text:p>
          </table:table-cell>
        </table:table-row>
        <table:table-row table:style-name="Row104">
          <table:table-cell table:style-name="Cell287">
            <text:p text:style-name="P2616"><text:span text:style-name="T2616_1">11</text:span></text:p>
          </table:table-cell>
          <table:table-cell table:style-name="Cell288">
            <text:p text:style-name="P2617"><text:span text:style-name="T2617_1">Κλάδος<text:s/>ΔΕ<text:s/>Δυτών</text:span></text:p>
          </table:table-cell>
          <table:table-cell table:style-name="Cell289">
            <text:p text:style-name="P2618"><text:span text:style-name="T2618_1">5</text:span></text:p>
          </table:table-cell>
        </table:table-row>
        <table:table-row table:style-name="Row105">
          <table:table-cell table:style-name="Cell290">
            <text:p text:style-name="P2619"><text:span text:style-name="T2619_1">12</text:span></text:p>
          </table:table-cell>
          <table:table-cell table:style-name="Cell291">
            <text:p text:style-name="P2620"><text:span text:style-name="T2620_1">Κλάδος<text:s/>ΔΕ<text:s/>Μουσικών</text:span></text:p>
          </table:table-cell>
          <table:table-cell table:style-name="Cell292">
            <text:p text:style-name="P2621"><text:span text:style-name="T2621_1">1</text:span></text:p>
          </table:table-cell>
        </table:table-row>
        <table:table-row table:style-name="Row106">
          <table:table-cell table:style-name="Cell293">
            <text:p text:style-name="P2622"><text:span text:style-name="T2622_1">13</text:span></text:p>
          </table:table-cell>
          <table:table-cell table:style-name="Cell294">
            <text:p text:style-name="P2623"><text:span text:style-name="T2623_1">Κλάδος<text:s/>ΔΕ<text:s/>Υδραυλικών</text:span></text:p>
          </table:table-cell>
          <table:table-cell table:style-name="Cell295">
            <text:p text:style-name="P2624"><text:span text:style-name="T2624_1">3</text:span></text:p>
          </table:table-cell>
        </table:table-row>
        <table:table-row table:style-name="Row107">
          <table:table-cell table:style-name="Cell296">
            <text:p text:style-name="P2625"><text:span text:style-name="T2625_1">14</text:span></text:p>
          </table:table-cell>
          <table:table-cell table:style-name="Cell297">
            <text:p text:style-name="P2626"><text:span text:style-name="T2626_1">Κλάδος<text:s/>ΔΕ<text:s/>Μαρμαροτεχνιτών</text:span></text:p>
          </table:table-cell>
          <table:table-cell table:style-name="Cell298">
            <text:p text:style-name="P2627"><text:span text:style-name="T2627_1">5</text:span></text:p>
          </table:table-cell>
        </table:table-row>
      </table:table>
      <text:p text:style-name="P2628"><text:span text:style-name="T2628_1">ΚΑΤΗΓΟΡΙΑ<text:s/>ΥΠΟΧΡΕΩΤΙΚΗΣ<text:s/>ΕΚΠΑΙΔΕΥΣΗΣ<text:s/>(ΥΕ)</text:span></text:p>
      <text:p text:style-name="P2629"><text:span text:style-name="T2629_1">ΚΛΑΔΟΙ<text:s/>-<text:s/>ΘΕΣΕΙΣ</text:span></text:p>
      <table:table table:style-name="Table8">
        <table:table-column table:style-name="Column22"/>
        <table:table-column table:style-name="Column23"/>
        <table:table-column table:style-name="Column24"/>
        <table:table-row table:style-name="Row108">
          <table:table-cell table:style-name="Cell299">
            <text:p text:style-name="P2630"><text:span text:style-name="T2630_1">1</text:span></text:p>
          </table:table-cell>
          <table:table-cell table:style-name="Cell300" table:number-columns-spanned="2">
            <text:p text:style-name="P2631"><text:span text:style-name="T2631_1">Κλάδος<text:s/>ΥΕ<text:s/>Βοηθητικού<text:s/>Προσωπικού</text:span></text:p>
          </table:table-cell>
          <table:covered-table-cell/>
        </table:table-row>
        <table:table-row table:style-name="Row109">
          <table:table-cell table:style-name="Cell301">
            <text:p text:style-name="P2632"/>
          </table:table-cell>
          <table:table-cell table:style-name="Cell302" table:number-columns-spanned="2">
            <text:p text:style-name="P2633"><text:span text:style-name="T2633_1">Ειδικότητες:</text:span></text:p>
          </table:table-cell>
          <table:covered-table-cell/>
        </table:table-row>
        <table:table-row table:style-name="Row110">
          <table:table-cell table:style-name="Cell303">
            <text:p text:style-name="P2634"/>
          </table:table-cell>
          <table:table-cell table:style-name="Cell304">
            <text:p text:style-name="P2635"><text:span text:style-name="T2635_1">Κλητήρων</text:span></text:p>
          </table:table-cell>
          <table:table-cell table:style-name="Cell305">
            <text:p text:style-name="P2636"><text:span text:style-name="T2636_1">19</text:span></text:p>
          </table:table-cell>
        </table:table-row>
        <table:table-row table:style-name="Row111">
          <table:table-cell table:style-name="Cell306">
            <text:p text:style-name="P2637"/>
          </table:table-cell>
          <table:table-cell table:style-name="Cell307">
            <text:p text:style-name="P2638"><text:span text:style-name="T2638_1">Εργατών</text:span></text:p>
          </table:table-cell>
          <table:table-cell table:style-name="Cell308">
            <text:p text:style-name="P2639"><text:span text:style-name="T2639_1">40</text:span></text:p>
          </table:table-cell>
        </table:table-row>
        <table:table-row table:style-name="Row112">
          <table:table-cell table:style-name="Cell309">
            <text:p text:style-name="P2640"/>
          </table:table-cell>
          <table:table-cell table:style-name="Cell310">
            <text:p text:style-name="P2641"><text:span text:style-name="T2641_1">Προσωπικού<text:s/>Καθαριότητας</text:span></text:p>
          </table:table-cell>
          <table:table-cell table:style-name="Cell311">
            <text:p text:style-name="P2642"><text:span text:style-name="T2642_1">102</text:span></text:p>
          </table:table-cell>
        </table:table-row>
        <table:table-row table:style-name="Row113">
          <table:table-cell table:style-name="Cell312">
            <text:p text:style-name="P2643"><text:span text:style-name="T2643_1">2</text:span></text:p>
          </table:table-cell>
          <table:table-cell table:style-name="Cell313">
            <text:p text:style-name="P2644"><text:span text:style-name="T2644_1">Κλάδος<text:s/>ΥΕ<text:s/>Υδραυλικών</text:span></text:p>
          </table:table-cell>
          <table:table-cell table:style-name="Cell314">
            <text:p text:style-name="P2645"><text:span text:style-name="T2645_1">1</text:span></text:p>
          </table:table-cell>
        </table:table-row>
        <table:table-row table:style-name="Row114">
          <table:table-cell table:style-name="Cell315">
            <text:p text:style-name="P2646"><text:span text:style-name="T2646_1">3</text:span></text:p>
          </table:table-cell>
          <table:table-cell table:style-name="Cell316" table:number-columns-spanned="2">
            <text:p text:style-name="P2647"><text:span text:style-name="T2647_1">Κλάδος<text:s/>ΥΕ<text:s/>Ημερήσιων</text:span></text:p>
            <text:p text:style-name="P2648"><text:span text:style-name="T2648_1">ΦυλάκωνΑρχαιοτήτων<text:s/>1</text:span></text:p>
          </table:table-cell>
          <table:covered-table-cell/>
        </table:table-row>
        <table:table-row table:style-name="Row115">
          <table:table-cell table:style-name="Cell317">
            <text:p text:style-name="P2649"><text:span text:style-name="T2649_1">4</text:span></text:p>
          </table:table-cell>
          <table:table-cell table:style-name="Cell318">
            <text:p text:style-name="P2650"><text:span text:style-name="T2650_1">Κλάδος<text:s/>ΥΕ<text:s/>Φυλάκων<text:s/>Κτιρίων</text:span></text:p>
          </table:table-cell>
          <table:table-cell table:style-name="Cell319">
            <text:p text:style-name="P2651"><text:span text:style-name="T2651_1">3</text:span></text:p>
          </table:table-cell>
        </table:table-row>
        <table:table-row table:style-name="Row116">
          <table:table-cell table:style-name="Cell320">
            <text:p text:style-name="P2652"><text:span text:style-name="T2652_1">5</text:span></text:p>
          </table:table-cell>
          <table:table-cell table:style-name="Cell321">
            <text:p text:style-name="P2653"><text:span text:style-name="T2653_1">Κλάδος<text:s/>ΥΕ<text:s/>Μαρμαροτεχνιτών</text:span></text:p>
          </table:table-cell>
          <table:table-cell table:style-name="Cell322">
            <text:p text:style-name="P2654"><text:span text:style-name="T2654_1">2</text:span></text:p>
          </table:table-cell>
        </table:table-row>
        <table:table-row table:style-name="Row117">
          <table:table-cell table:style-name="Cell323">
            <text:p text:style-name="P2655"><text:span text:style-name="T2655_1">6</text:span></text:p>
          </table:table-cell>
          <table:table-cell table:style-name="Cell324">
            <text:p text:style-name="P2656"><text:span text:style-name="T2656_1">Κλάδος<text:s/>ΥΕ<text:s/>Ηλεκτροτεχνιτών</text:span></text:p>
          </table:table-cell>
          <table:table-cell table:style-name="Cell325">
            <text:p text:style-name="P2657"><text:span text:style-name="T2657_1">2</text:span></text:p>
          </table:table-cell>
        </table:table-row>
      </table:table>
      <text:h text:style-name="P2658" text:outline-level="6"><text:span text:style-name="T2658_1">Άρθρο<text:s/>75</text:span></text:h>
      <text:p text:style-name="P2659"><text:span text:style-name="T2659_1">Κατανομή<text:s/>οργανικών<text:s/>θέσεων<text:s/>Προσωπικού<text:s/>με<text:s/>σχέση<text:s/>εργασίας<text:s/>Ιδιωτικού<text:s/>Δικαίου<text:s/>Αορίστου<text:s/>Χρόνου<text:s/>κατά<text:s/>εκπαιδευτική<text:s/>βαθμίδα<text:s/>και<text:s/>ειδικότητα</text:span></text:p>
      <text:p text:style-name="P2660"><text:span text:style-name="T2660_1">Οι<text:s/>οργανικές<text:s/>θέσεις<text:s/>των<text:s/>υπαλλήλων<text:s/>με<text:s/>σχέση<text:s/>εργασίας<text:s/>ιδιωτικού<text:s/>δικαίου<text:s/>αορίστου<text:s/>χρόνου<text:s/>ανέρχονται<text:s/>σε<text:s/>τρεις<text:s/>χιλιάδες<text:s/>τετρακόσιες<text:s/>εξήντα<text:s/>τέσσερις<text:s/>(3.464)<text:s/>και<text:s/>κατανέμονται<text:s/>κατά<text:s/>εκπαιδευτική<text:s/>βαθμίδα<text:s/>και<text:s/>ειδικότητα,<text:s/>ως<text:s/>εξής:</text:span></text:p>
      <text:p text:style-name="P2661"><text:span text:style-name="T2661_1">ΠΡΟΣΩΠΙΚΟ<text:s/>ΙΔΙΩΤΙΚΟΥ<text:s/>ΔΙΚΑΙΟΥ<text:s/>ΑΟΡΙΣΤΟΥ<text:s/>ΧΡΟΝΟΥ<text:s/>(ΙΔΑΧ)</text:span></text:p>
      <text:p text:style-name="P2662"><text:span text:style-name="T2662_1">ΒΑΘΜΙΔΑ<text:s/>ΠΑΝΕΠΙΣΤΗΜΙΑΚΗΣ<text:s/>ΕΚΠΑΙΔΕΥΣΗΣ<text:s/>(ΠΕ)</text:span></text:p>
      <text:p text:style-name="P2663"><text:span text:style-name="T2663_1">ΕΙΔΙΚΟΤΗΤΕΣ<text:s/>-<text:s/>ΘΕΣΕΙΣ</text:span></text:p>
      <table:table table:style-name="Table9">
        <table:table-column table:style-name="Column25"/>
        <table:table-column table:style-name="Column26"/>
        <table:table-row table:style-name="Row118">
          <table:table-cell table:style-name="Cell326">
            <text:p text:style-name="P2664"><text:span text:style-name="T2664_1">1</text:span></text:p>
          </table:table-cell>
          <table:table-cell table:style-name="Cell327">
            <text:p text:style-name="P2665"><text:span text:style-name="T2665_1">Ειδικότητας<text:s/>Διοικητικού<text:s/>–<text:s/>Οικονομικού<text:s/>176</text:span></text:p>
          </table:table-cell>
        </table:table-row>
        <table:table-row table:style-name="Row119">
          <table:table-cell table:style-name="Cell328">
            <text:p text:style-name="P2666"><text:span text:style-name="T2666_1">2</text:span></text:p>
          </table:table-cell>
          <table:table-cell table:style-name="Cell329">
            <text:p text:style-name="P2667"><text:span text:style-name="T2667_1">Ειδικότητα<text:s/>Αρχαιολόγων</text:span></text:p>
            <text:p text:style-name="P2668"><text:span text:style-name="T2668_1">ΠΕ<text:s/>Αρχαιολόγων<text:s/>1</text:span></text:p>
          </table:table-cell>
        </table:table-row>
        <table:table-row table:style-name="Row120">
          <table:table-cell table:style-name="Cell330">
            <text:p text:style-name="P2669"/>
          </table:table-cell>
          <table:table-cell table:style-name="Cell331">
            <text:p text:style-name="P2670"><text:span text:style-name="T2670_1">Ειδικότητας<text:s/>Αρχαιολόγων-<text:s/>Προϊστορικών<text:s/>-<text:s/>Κλασικών<text:s/>370</text:span></text:p>
          </table:table-cell>
        </table:table-row>
        <table:table-row table:style-name="Row121">
          <table:table-cell table:style-name="Cell332">
            <text:p text:style-name="P2671"/>
          </table:table-cell>
          <table:table-cell table:style-name="Cell333">
            <text:p text:style-name="P2672"><text:span text:style-name="T2672_1">Ειδικότητας<text:s/>Αρχαιολόγων-<text:s/>Βυζαντινών<text:s/>-<text:s/>Μεταβυζαντινών<text:s/>128</text:span></text:p>
          </table:table-cell>
        </table:table-row>
        <table:table-row table:style-name="Row122">
          <table:table-cell table:style-name="Cell334">
            <text:p text:style-name="P2673"/>
          </table:table-cell>
          <table:table-cell table:style-name="Cell335">
            <text:p text:style-name="P2674"><text:span text:style-name="T2674_1">Ειδικότητας<text:s/>Αρχαιολόγων-<text:s/>Ιστορικών<text:s/>Τέχνης<text:s/>2</text:span></text:p>
          </table:table-cell>
        </table:table-row>
        <table:table-row table:style-name="Row123">
          <table:table-cell table:style-name="Cell336">
            <text:p text:style-name="P2675"/>
          </table:table-cell>
          <table:table-cell table:style-name="Cell337">
            <text:p text:style-name="P2676"><text:span text:style-name="T2676_1">Ειδικότητας<text:s/>Αρχαιολόγων-<text:s/>Μουσειολόγων<text:s/>15</text:span></text:p>
          </table:table-cell>
        </table:table-row>
        <table:table-row table:style-name="Row124">
          <table:table-cell table:style-name="Cell338">
            <text:p text:style-name="P2677"/>
          </table:table-cell>
          <table:table-cell table:style-name="Cell339">
            <text:p text:style-name="P2678"><text:span text:style-name="T2678_1">Ειδικότητας<text:s/>Αρχαιολόγων-<text:s/>Νομισματολόγων<text:s/>2</text:span></text:p>
          </table:table-cell>
        </table:table-row>
        <table:table-row table:style-name="Row125">
          <table:table-cell table:style-name="Cell340">
            <text:p text:style-name="P2679"/>
          </table:table-cell>
          <table:table-cell table:style-name="Cell341">
            <text:p text:style-name="P2680"><text:span text:style-name="T2680_1">Ειδικότητας<text:s/>Αρχαιολόγων-<text:s/>Πολιτιστικής<text:s/>Διαχείρισης<text:s/>12</text:span></text:p>
          </table:table-cell>
        </table:table-row>
        <table:table-row table:style-name="Row126">
          <table:table-cell table:style-name="Cell342">
            <text:p text:style-name="P2681"/>
          </table:table-cell>
          <table:table-cell table:style-name="Cell343">
            <text:p text:style-name="P2682"><text:span text:style-name="T2682_1">Ειδικότητας<text:s/>Αρχαιολόγων-<text:s/>Αρχαιοζωολόγων<text:s/>1</text:span></text:p>
          </table:table-cell>
        </table:table-row>
        <table:table-row table:style-name="Row127">
          <table:table-cell table:style-name="Cell344">
            <text:p text:style-name="P2683"/>
          </table:table-cell>
          <table:table-cell table:style-name="Cell345">
            <text:p text:style-name="P2684"><text:span text:style-name="T2684_1">Ειδικότητας<text:s/>Αρχαιολόγων<text:s/>–Αρχαιοβοτανολόγων<text:s/>1</text:span></text:p>
          </table:table-cell>
        </table:table-row>
        <table:table-row table:style-name="Row128">
          <table:table-cell table:style-name="Cell346">
            <text:p text:style-name="P2685"><text:span text:style-name="T2685_1">3</text:span></text:p>
          </table:table-cell>
          <table:table-cell table:style-name="Cell347">
            <text:p text:style-name="P2686"><text:span text:style-name="T2686_1">Ειδικότητα<text:s/>Μηχανικών</text:span></text:p>
          </table:table-cell>
        </table:table-row>
        <table:table-row table:style-name="Row129">
          <table:table-cell table:style-name="Cell348">
            <text:p text:style-name="P2687"/>
          </table:table-cell>
          <table:table-cell table:style-name="Cell349">
            <text:p text:style-name="P2688"><text:span text:style-name="T2688_1">Ειδικότητας<text:s/>Μηχανικών<text:s/>-<text:s/>Αρχιτεκτόνων<text:s/>69</text:span></text:p>
          </table:table-cell>
        </table:table-row>
        <table:table-row table:style-name="Row130">
          <table:table-cell table:style-name="Cell350">
            <text:p text:style-name="P2689"/>
          </table:table-cell>
          <table:table-cell table:style-name="Cell351">
            <text:p text:style-name="P2690"><text:span text:style-name="T2690_1">Ειδικότητας<text:s/>Μηχανικών<text:s/>-<text:s/>Πολιτικών<text:s/>Μηχανικών<text:s/>26</text:span></text:p>
          </table:table-cell>
        </table:table-row>
        <table:table-row table:style-name="Row131">
          <table:table-cell table:style-name="Cell352">
            <text:p text:style-name="P2691"/>
          </table:table-cell>
          <table:table-cell table:style-name="Cell353">
            <text:p text:style-name="P2692"><text:span text:style-name="T2692_1">Ειδικότητας<text:s/>Μηχανικών<text:s/>-<text:s/>Ηλεκτρολόγων<text:s/>Μηχανικών<text:s/>3</text:span></text:p>
          </table:table-cell>
        </table:table-row>
        <table:table-row table:style-name="Row132">
          <table:table-cell table:style-name="Cell354">
            <text:p text:style-name="P2693"/>
          </table:table-cell>
          <table:table-cell table:style-name="Cell355">
            <text:p text:style-name="P2694"><text:span text:style-name="T2694_1">Ειδικότητας<text:s/>Μηχανικών<text:s/>-<text:s/>Μηχανολόγων<text:s/>Μηχανικών<text:s/>2</text:span></text:p>
          </table:table-cell>
        </table:table-row>
        <table:table-row table:style-name="Row133">
          <table:table-cell table:style-name="Cell356">
            <text:p text:style-name="P2695"/>
          </table:table-cell>
          <table:table-cell table:style-name="Cell357">
            <text:p text:style-name="P2696"><text:span text:style-name="T2696_1">Ειδικότητας<text:s/>Μηχανικών<text:s/>-<text:s/>Χημικών<text:s/>Μηχανικών<text:s/>1</text:span></text:p>
          </table:table-cell>
        </table:table-row>
        <table:table-row table:style-name="Row134">
          <table:table-cell table:style-name="Cell358">
            <text:p text:style-name="P2697"/>
          </table:table-cell>
          <table:table-cell table:style-name="Cell359">
            <text:p text:style-name="P2698"><text:span text:style-name="T2698_1">Ειδικότητας<text:s/>Μηχανικών<text:s/>-<text:s/>Τοπογράφων<text:s/>Μηχανικών<text:s/>10</text:span></text:p>
          </table:table-cell>
        </table:table-row>
        <table:table-row table:style-name="Row135">
          <table:table-cell table:style-name="Cell360">
            <text:p text:style-name="P2699"><text:span text:style-name="T2699_1">*</text:span></text:p>
          </table:table-cell>
          <table:table-cell table:style-name="Cell361">
            <text:p text:style-name="P2700"><text:span text:style-name="T2700_1">Ειδικότητας<text:s/>Μηχανικών<text:s/>–<text:s/>Μεταλλειολόγων<text:s/>Μηχανικών<text:s/>1</text:span></text:p>
          </table:table-cell>
        </table:table-row>
      </table:table>
      <text:p text:style-name="P2701"/>
      <table:table table:style-name="Table10">
        <table:table-column table:style-name="Column27"/>
        <table:table-column table:style-name="Column28"/>
        <table:table-row table:style-name="Row136">
          <table:table-cell table:style-name="Cell362">
            <text:p text:style-name="P2702"><text:span text:style-name="T2702_1">*4</text:span></text:p>
          </table:table-cell>
          <table:table-cell table:style-name="Cell363">
            <text:p text:style-name="P2703"><text:span text:style-name="T2703_1">Ειδικότητας<text:s/>Πολιτιστικής<text:s/>Διαχείρισης</text:span></text:p>
          </table:table-cell>
        </table:table-row>
        <table:table-row table:style-name="Row137">
          <table:table-cell table:style-name="Cell364">
            <text:p text:style-name="P2704"/>
          </table:table-cell>
          <table:table-cell table:style-name="Cell365">
            <text:p text:style-name="P2705"><text:span text:style-name="T2705_1">Ειδικότητας<text:s/>Πολιτιστικής<text:s/>Διαχείρισης<text:s/>-Μουσικολόγων<text:s/>1</text:span></text:p>
          </table:table-cell>
        </table:table-row>
        <table:table-row table:style-name="Row138">
          <table:table-cell table:style-name="Cell366">
            <text:p text:style-name="P2706"><text:span text:style-name="T2706_1">*</text:span></text:p>
          </table:table-cell>
          <table:table-cell table:style-name="Cell367">
            <text:p text:style-name="P2707"><text:span text:style-name="T2707_1">Ειδικότητας<text:s/>Πολιτιστικής<text:s/>Διαχείρισης<text:s/>-Επικοινωνίας</text:span></text:p>
            <text:p text:style-name="P2708"><text:span text:style-name="T2708_1">και<text:s/>Δημοσίων<text:s/>Σχέσεων<text:s/>3</text:span></text:p>
          </table:table-cell>
        </table:table-row>
        <table:table-row table:style-name="Row139">
          <table:table-cell table:style-name="Cell368">
            <text:p text:style-name="P2709"/>
          </table:table-cell>
          <table:table-cell table:style-name="Cell369">
            <text:p text:style-name="P2710"><text:span text:style-name="T2710_1">Ειδικότητας<text:s/>Πολιτιστικής<text:s/>Διαχείρισης<text:s/>-Μουσειολόγων<text:s/>1</text:span></text:p>
          </table:table-cell>
        </table:table-row>
        <table:table-row table:style-name="Row140">
          <table:table-cell table:style-name="Cell370">
            <text:p text:style-name="P2711"><text:span text:style-name="T2711_1">5</text:span></text:p>
          </table:table-cell>
          <table:table-cell table:style-name="Cell371">
            <text:p text:style-name="P2712"><text:span text:style-name="T2712_1">Ειδικότητας<text:s/>Πληροφορικής<text:s/>1</text:span></text:p>
          </table:table-cell>
        </table:table-row>
        <table:table-row table:style-name="Row141">
          <table:table-cell table:style-name="Cell372">
            <text:p text:style-name="P2713"/>
          </table:table-cell>
          <table:table-cell table:style-name="Cell373">
            <text:p text:style-name="P2714"><text:span text:style-name="T2714_1">Ειδικότητας<text:s/>Περιβάλλοντος</text:span></text:p>
          </table:table-cell>
        </table:table-row>
        <table:table-row table:style-name="Row142">
          <table:table-cell table:style-name="Cell374">
            <text:p text:style-name="P2715"/>
          </table:table-cell>
          <table:table-cell table:style-name="Cell375">
            <text:p text:style-name="P2716"><text:span text:style-name="T2716_1">Ειδικότητας<text:s/>Περιβάλλοντος-<text:s/>Χημικών<text:s/>5</text:span></text:p>
          </table:table-cell>
        </table:table-row>
        <table:table-row table:style-name="Row143">
          <table:table-cell table:style-name="Cell376">
            <text:p text:style-name="P2717"/>
          </table:table-cell>
          <table:table-cell table:style-name="Cell377">
            <text:p text:style-name="P2718"><text:span text:style-name="T2718_1">Ειδικότητας<text:s/>Περιβάλλοντος-<text:s/>Φυσικών<text:s/>5</text:span></text:p>
          </table:table-cell>
        </table:table-row>
        <table:table-row table:style-name="Row144">
          <table:table-cell table:style-name="Cell378">
            <text:p text:style-name="P2719"><text:span text:style-name="T2719_1">6</text:span></text:p>
          </table:table-cell>
          <table:table-cell table:style-name="Cell379">
            <text:p text:style-name="P2720"><text:span text:style-name="T2720_1">Ειδικότητας<text:s/>Γεωτεχνικών</text:span></text:p>
          </table:table-cell>
        </table:table-row>
        <table:table-row table:style-name="Row145">
          <table:table-cell table:style-name="Cell380">
            <text:p text:style-name="P2721"/>
          </table:table-cell>
          <table:table-cell table:style-name="Cell381">
            <text:p text:style-name="P2722"><text:span text:style-name="T2722_1">Ειδικότητας<text:s/>Γεωτεχνικών-Γεωπόνων<text:s/>1</text:span></text:p>
          </table:table-cell>
        </table:table-row>
        <table:table-row table:style-name="Row146">
          <table:table-cell table:style-name="Cell382">
            <text:p text:style-name="P2723"/>
          </table:table-cell>
          <table:table-cell table:style-name="Cell383">
            <text:p text:style-name="P2724"><text:span text:style-name="T2724_1">Ειδικότητας<text:s/>Γεωτεχνικών-<text:s/>Γεωλόγων<text:s/>6</text:span></text:p>
          </table:table-cell>
        </table:table-row>
        <table:table-row table:style-name="Row147">
          <table:table-cell table:style-name="Cell384">
            <text:p text:style-name="P2725"><text:span text:style-name="T2725_1">7</text:span></text:p>
          </table:table-cell>
          <table:table-cell table:style-name="Cell385">
            <text:p text:style-name="P2726"><text:span text:style-name="T2726_1">Ειδικότητας<text:s/>Συντηρητών<text:s/>Αρχαιοτήτων<text:s/>και<text:s/>Έργων<text:s/>Τέχνης<text:s/></text:span><text:span text:style-name="T2726_2">3</text:span></text:p>
          </table:table-cell>
        </table:table-row>
        <table:table-row table:style-name="Row148">
          <table:table-cell table:style-name="Cell386">
            <text:p text:style-name="P2727"><text:span text:style-name="T2727_1">8</text:span></text:p>
          </table:table-cell>
          <table:table-cell table:style-name="Cell387">
            <text:p text:style-name="P2728"><text:span text:style-name="T2728_1">Ειδικότητας<text:s/>Εικαστικών</text:span></text:p>
          </table:table-cell>
        </table:table-row>
        <table:table-row table:style-name="Row149">
          <table:table-cell table:style-name="Cell388">
            <text:p text:style-name="P2729"/>
          </table:table-cell>
          <table:table-cell table:style-name="Cell389">
            <text:p text:style-name="P2730"><text:span text:style-name="T2730_1">Ειδικότητας<text:s/>Εικαστικών-Γλυπτών<text:s/></text:span><text:span text:style-name="T2730_2">4</text:span></text:p>
          </table:table-cell>
        </table:table-row>
        <table:table-row table:style-name="Row150">
          <table:table-cell table:style-name="Cell390">
            <text:p text:style-name="P2731"/>
          </table:table-cell>
          <table:table-cell table:style-name="Cell391">
            <text:p text:style-name="P2732"><text:span text:style-name="T2732_1">Ειδικότητας<text:s/>Εικαστικών-Ζωγράφων<text:s/></text:span><text:span text:style-name="T2732_2">8</text:span></text:p>
          </table:table-cell>
        </table:table-row>
        <table:table-row table:style-name="Row151">
          <table:table-cell table:style-name="Cell392">
            <text:p text:style-name="P2733"><text:span text:style-name="T2733_1">9</text:span></text:p>
          </table:table-cell>
          <table:table-cell table:style-name="Cell393">
            <text:p text:style-name="P2734"><text:span text:style-name="T2734_1">Ειδικότητας<text:s/>Ιστορικών<text:s/>6</text:span></text:p>
          </table:table-cell>
        </table:table-row>
        <table:table-row table:style-name="Row152">
          <table:table-cell table:style-name="Cell394">
            <text:p text:style-name="P2735"><text:span text:style-name="T2735_1">10</text:span></text:p>
          </table:table-cell>
          <table:table-cell table:style-name="Cell395">
            <text:p text:style-name="P2736"><text:span text:style-name="T2736_1">Ειδικότητας<text:s/>Λαογράφων<text:s/>–</text:span></text:p>
            <text:p text:style-name="P2737"><text:span text:style-name="T2737_1">Κοινωνικών<text:s/>Ανθρωπολόγων<text:s/>–<text:s/>Εθνολόγων<text:s/>4</text:span></text:p>
          </table:table-cell>
        </table:table-row>
        <table:table-row table:style-name="Row153">
          <table:table-cell table:style-name="Cell396">
            <text:p text:style-name="P2738"><text:span text:style-name="T2738_1">11</text:span></text:p>
          </table:table-cell>
          <table:table-cell table:style-name="Cell397">
            <text:p text:style-name="P2739"><text:span text:style-name="T2739_1">Ειδικότητας<text:s/>Αρχειονόμων<text:s/>και<text:s/>Βιβλιοθηκονόμων<text:s/>2</text:span></text:p>
          </table:table-cell>
        </table:table-row>
        <table:table-row table:style-name="Row154">
          <table:table-cell table:style-name="Cell398">
            <text:p text:style-name="P2740"><text:span text:style-name="T2740_1">12</text:span></text:p>
          </table:table-cell>
          <table:table-cell table:style-name="Cell399">
            <text:p text:style-name="P2741"><text:span text:style-name="T2741_1">Ειδικότητας<text:s/>Μεταφραστών<text:s/>–<text:s/>Διερμηνέων<text:s/>1</text:span></text:p>
          </table:table-cell>
        </table:table-row>
        <table:table-row table:style-name="Row155">
          <table:table-cell table:style-name="Cell400">
            <text:p text:style-name="P2742"><text:span text:style-name="T2742_1">13</text:span></text:p>
          </table:table-cell>
          <table:table-cell table:style-name="Cell401">
            <text:p text:style-name="P2743"><text:span text:style-name="T2743_1">Ειδικότητας<text:s/>Φυσικής<text:s/>Αγωγής<text:s/>και<text:s/>Αθλητισμού<text:s/>4</text:span></text:p>
          </table:table-cell>
        </table:table-row>
        <table:table-row table:style-name="Row156">
          <table:table-cell table:style-name="Cell402">
            <text:p text:style-name="P2744"><text:span text:style-name="T2744_1">14</text:span></text:p>
          </table:table-cell>
          <table:table-cell table:style-name="Cell403">
            <text:p text:style-name="P2745"><text:span text:style-name="T2745_1">Ειδικότητας<text:s/>Πολιτιστικών<text:s/>1</text:span></text:p>
          </table:table-cell>
        </table:table-row>
        <table:table-row table:style-name="Row157">
          <table:table-cell table:style-name="Cell404">
            <text:p text:style-name="P2746"><text:span text:style-name="T2746_1">15</text:span></text:p>
          </table:table-cell>
          <table:table-cell table:style-name="Cell405">
            <text:p text:style-name="P2747"><text:span text:style-name="T2747_1">Ειδικότητας<text:s/>Παιδαγωγών<text:s/>3</text:span></text:p>
          </table:table-cell>
        </table:table-row>
        <table:table-row table:style-name="Row158">
          <table:table-cell table:style-name="Cell406">
            <text:p text:style-name="P2748"><text:span text:style-name="T2748_1">16</text:span></text:p>
          </table:table-cell>
          <table:table-cell table:style-name="Cell407">
            <text:p text:style-name="P2749"><text:span text:style-name="T2749_1">Ειδικότητας<text:s/>Ιατρών<text:s/>4</text:span></text:p>
          </table:table-cell>
        </table:table-row>
      </table:table>
      <text:p text:style-name="P2750"><text:span text:style-name="T2750_1">ΒΑΘΜΙΔΑ<text:s/>ΤΕΧΝΟΛΟΓΙΚΗΣ<text:s/>ΕΚΠΑΙΔΕΥΣΗΣ<text:s/>(ΤΕ)</text:span></text:p>
      <text:p text:style-name="P2751"><text:span text:style-name="T2751_1">ΕΙΔΙΚΟΤΗΤΕΣ<text:s/>-<text:s/>ΘΕΣΕΙΣ</text:span></text:p>
      <table:table table:style-name="Table11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159">
          <table:table-cell table:style-name="Cell408">
            <text:p text:style-name="P2752"><text:span text:style-name="T2752_1">1</text:span></text:p>
          </table:table-cell>
          <table:table-cell table:style-name="Cell409" table:number-columns-spanned="3">
            <text:p text:style-name="P2753"><text:span text:style-name="T2753_1">Ειδικότητας<text:s/>Λογιστικού<text:s/>32</text:span></text:p>
          </table:table-cell>
          <table:covered-table-cell/>
          <table:covered-table-cell/>
        </table:table-row>
        <table:table-row table:style-name="Row160">
          <table:table-cell table:style-name="Cell410">
            <text:p text:style-name="P2754"/>
          </table:table-cell>
          <table:table-cell table:style-name="Cell411" table:number-columns-spanned="3">
            <text:p text:style-name="P2755"/>
          </table:table-cell>
          <table:covered-table-cell/>
          <table:covered-table-cell/>
        </table:table-row>
        <table:table-row table:style-name="Row161">
          <table:table-cell table:style-name="Cell412">
            <text:p text:style-name="P2756"><text:span text:style-name="T2756_1">2</text:span></text:p>
          </table:table-cell>
          <table:table-cell table:style-name="Cell413" table:number-columns-spanned="3">
            <text:p text:style-name="P2757"><text:span text:style-name="T2757_1">Ειδικότητας<text:s/>Διοικητικου<text:s/>31</text:span></text:p>
          </table:table-cell>
          <table:covered-table-cell/>
          <table:covered-table-cell/>
        </table:table-row>
        <table:table-row table:style-name="Row162">
          <table:table-cell table:style-name="Cell414">
            <text:p text:style-name="P2758"/>
          </table:table-cell>
          <table:table-cell table:style-name="Cell415" table:number-columns-spanned="3">
            <text:p text:style-name="P2759"/>
          </table:table-cell>
          <table:covered-table-cell/>
          <table:covered-table-cell/>
        </table:table-row>
        <table:table-row table:style-name="Row163">
          <table:table-cell table:style-name="Cell416">
            <text:p text:style-name="P2760"><text:span text:style-name="T2760_1">3</text:span></text:p>
          </table:table-cell>
          <table:table-cell table:style-name="Cell417" table:number-columns-spanned="3">
            <text:p text:style-name="P2761"><text:span text:style-name="T2761_1">Ειδικότητας<text:s/>Συντηρητών<text:s/>Αρχαιοτήτων<text:s/>και<text:s/>Έργων<text:s/>Τέχνης<text:s/>156</text:span></text:p>
          </table:table-cell>
          <table:covered-table-cell/>
          <table:covered-table-cell/>
        </table:table-row>
        <table:table-row table:style-name="Row164">
          <table:table-cell table:style-name="Cell418">
            <text:p text:style-name="P2762"/>
          </table:table-cell>
          <table:table-cell table:style-name="Cell419" table:number-columns-spanned="3">
            <text:p text:style-name="P2763"/>
          </table:table-cell>
          <table:covered-table-cell/>
          <table:covered-table-cell/>
        </table:table-row>
        <table:table-row table:style-name="Row165">
          <table:table-cell table:style-name="Cell420">
            <text:p text:style-name="P2764"><text:span text:style-name="T2764_1">4</text:span></text:p>
          </table:table-cell>
          <table:table-cell table:style-name="Cell421" table:number-columns-spanned="3">
            <text:p text:style-name="P2765"><text:span text:style-name="T2765_1">Ειδικότητας<text:s/>Γραφικών<text:s/>Τεχνών<text:s/>και<text:s/>Καλλιτεχνικών<text:s/>Σπουδών<text:s/>–Γραφιστών<text:s/>5</text:span></text:p>
          </table:table-cell>
          <table:covered-table-cell/>
          <table:covered-table-cell/>
        </table:table-row>
        <table:table-row table:style-name="Row166">
          <table:table-cell table:style-name="Cell422">
            <text:p text:style-name="P2766"/>
          </table:table-cell>
          <table:table-cell table:style-name="Cell423" table:number-columns-spanned="3">
            <text:p text:style-name="P2767"/>
          </table:table-cell>
          <table:covered-table-cell/>
          <table:covered-table-cell/>
        </table:table-row>
        <table:table-row table:style-name="Row167">
          <table:table-cell table:style-name="Cell424">
            <text:p text:style-name="P2768"><text:span text:style-name="T2768_1">5</text:span></text:p>
          </table:table-cell>
          <table:table-cell table:style-name="Cell425" table:number-columns-spanned="3">
            <text:p text:style-name="P2769"><text:span text:style-name="T2769_1">Ειδικότητας<text:s/>Γραφικών<text:s/>Τεχνών<text:s/>και<text:s/>Καλλιτεχνικών<text:s/>Σπουδών-Φωτογράφων<text:s/>5</text:span></text:p>
          </table:table-cell>
          <table:covered-table-cell/>
          <table:covered-table-cell/>
        </table:table-row>
        <table:table-row table:style-name="Row168">
          <table:table-cell table:style-name="Cell426">
            <text:p text:style-name="P2770"/>
          </table:table-cell>
          <table:table-cell table:style-name="Cell427" table:number-columns-spanned="3">
            <text:p text:style-name="P2771"/>
          </table:table-cell>
          <table:covered-table-cell/>
          <table:covered-table-cell/>
        </table:table-row>
        <table:table-row table:style-name="Row169">
          <table:table-cell table:style-name="Cell428">
            <text:p text:style-name="P2772"><text:span text:style-name="T2772_1">6</text:span></text:p>
          </table:table-cell>
          <table:table-cell table:style-name="Cell429" table:number-columns-spanned="3">
            <text:p text:style-name="P2773"><text:span text:style-name="T2773_1">Ειδικότητας<text:s/>Πληροφορικής<text:s/>1</text:span></text:p>
          </table:table-cell>
          <table:covered-table-cell/>
          <table:covered-table-cell/>
        </table:table-row>
        <table:table-row table:style-name="Row170">
          <table:table-cell table:style-name="Cell430">
            <text:p text:style-name="P2774"/>
          </table:table-cell>
          <table:table-cell table:style-name="Cell431" table:number-columns-spanned="3">
            <text:p text:style-name="P2775"/>
          </table:table-cell>
          <table:covered-table-cell/>
          <table:covered-table-cell/>
        </table:table-row>
        <table:table-row table:style-name="Row171">
          <table:table-cell table:style-name="Cell432">
            <text:p text:style-name="P2776"><text:span text:style-name="T2776_1">7</text:span></text:p>
          </table:table-cell>
          <table:table-cell table:style-name="Cell433" table:number-columns-spanned="3">
            <text:p text:style-name="P2777"><text:span text:style-name="T2777_1">Ειδικότητας<text:s/>Μηχανικών<text:s/>26</text:span></text:p>
          </table:table-cell>
          <table:covered-table-cell/>
          <table:covered-table-cell/>
        </table:table-row>
        <table:table-row table:style-name="Row172">
          <table:table-cell table:style-name="Cell434">
            <text:p text:style-name="P2778"/>
          </table:table-cell>
          <table:table-cell table:style-name="Cell435" table:number-columns-spanned="3">
            <text:p text:style-name="P2779"/>
          </table:table-cell>
          <table:covered-table-cell/>
          <table:covered-table-cell/>
        </table:table-row>
        <table:table-row table:style-name="Row173">
          <table:table-cell table:style-name="Cell436">
            <text:p text:style-name="P2780"><text:span text:style-name="T2780_1">8</text:span></text:p>
          </table:table-cell>
          <table:table-cell table:style-name="Cell437" table:number-columns-spanned="3">
            <text:p text:style-name="P2781"><text:span text:style-name="T2781_1">Ειδικότητας<text:s/>Βρεφοκόμων<text:s/>3</text:span></text:p>
          </table:table-cell>
          <table:covered-table-cell/>
          <table:covered-table-cell/>
        </table:table-row>
        <table:table-row table:style-name="Row174">
          <table:table-cell table:style-name="Cell438">
            <text:p text:style-name="P2782"/>
          </table:table-cell>
          <table:table-cell table:style-name="Cell439" table:number-columns-spanned="3">
            <text:p text:style-name="P2783"/>
          </table:table-cell>
          <table:covered-table-cell/>
          <table:covered-table-cell/>
        </table:table-row>
        <table:table-row table:style-name="Row175">
          <table:table-cell table:style-name="Cell440" table:number-columns-spanned="4">
            <text:p text:style-name="P2784"><text:span text:style-name="T2784_1">ΒΑΘΜΙΔΑ<text:s/>ΔΕΥΤΕΡΟΒΑΘΜΙΑΣ<text:s/>ΕΚΠΑΙΔΕΥΣΗΣ<text:s/>(ΔΕ)</text:span></text:p>
          </table:table-cell>
          <table:covered-table-cell/>
          <table:covered-table-cell/>
          <table:covered-table-cell/>
        </table:table-row>
        <table:table-row table:style-name="Row176">
          <table:table-cell table:style-name="Cell441" table:number-columns-spanned="4">
            <text:p text:style-name="P2785"><text:span text:style-name="T2785_1">ΕΙΔΙΚΟΤΗΤΕΣ<text:s/>-<text:s/>ΘΕΣΕΙΣ</text:span></text:p>
          </table:table-cell>
          <table:covered-table-cell/>
          <table:covered-table-cell/>
          <table:covered-table-cell/>
        </table:table-row>
        <table:table-row table:style-name="Row177">
          <table:table-cell table:style-name="Cell442" table:number-columns-spanned="4">
            <text:p text:style-name="P2786"/>
          </table:table-cell>
          <table:covered-table-cell/>
          <table:covered-table-cell/>
          <table:covered-table-cell/>
        </table:table-row>
        <table:table-row table:style-name="Row178">
          <table:table-cell table:style-name="Cell443" table:number-columns-spanned="2">
            <text:p text:style-name="P2787"><text:span text:style-name="T2787_1">1</text:span></text:p>
          </table:table-cell>
          <table:covered-table-cell/>
          <table:table-cell table:style-name="Cell444">
            <text:p text:style-name="P2788"><text:span text:style-name="T2788_1">Ειδικότητας<text:s/>Διοικητικών<text:s/>–Γραμματέων</text:span></text:p>
          </table:table-cell>
          <table:table-cell table:style-name="Cell445">
            <text:p text:style-name="P2789"><text:span text:style-name="T2789_1">330</text:span></text:p>
          </table:table-cell>
        </table:table-row>
        <table:table-row table:style-name="Row179">
          <table:table-cell table:style-name="Cell446" table:number-columns-spanned="2">
            <text:p text:style-name="P2790"/>
          </table:table-cell>
          <table:covered-table-cell/>
          <table:table-cell table:style-name="Cell447" table:number-columns-spanned="2">
            <text:p text:style-name="P2791"/>
          </table:table-cell>
          <table:covered-table-cell/>
        </table:table-row>
        <table:table-row table:style-name="Row180">
          <table:table-cell table:style-name="Cell448" table:number-columns-spanned="2">
            <text:p text:style-name="P2792"><text:span text:style-name="T2792_1">2</text:span></text:p>
          </table:table-cell>
          <table:covered-table-cell/>
          <table:table-cell table:style-name="Cell449">
            <text:p text:style-name="P2793"><text:span text:style-name="T2793_1">Ειδικότητας<text:s/>Σχεδιαστων</text:span></text:p>
          </table:table-cell>
          <table:table-cell table:style-name="Cell450">
            <text:p text:style-name="P2794"><text:span text:style-name="T2794_1">53</text:span></text:p>
          </table:table-cell>
        </table:table-row>
        <table:table-row table:style-name="Row181">
          <table:table-cell table:style-name="Cell451" table:number-columns-spanned="2">
            <text:p text:style-name="P2795"/>
          </table:table-cell>
          <table:covered-table-cell/>
          <table:table-cell table:style-name="Cell452" table:number-columns-spanned="2">
            <text:p text:style-name="P2796"/>
          </table:table-cell>
          <table:covered-table-cell/>
        </table:table-row>
        <table:table-row table:style-name="Row182">
          <table:table-cell table:style-name="Cell453" table:number-columns-spanned="2">
            <text:p text:style-name="P2797"><text:span text:style-name="T2797_1">3</text:span></text:p>
          </table:table-cell>
          <table:covered-table-cell/>
          <table:table-cell table:style-name="Cell454">
            <text:p text:style-name="P2798"><text:span text:style-name="T2798_1">Ειδικότητας<text:s/>Συντηρητών<text:s/>Αρχαιοτήτων<text:s/>και<text:s/>Έργων<text:s/>Τέχνης</text:span></text:p>
          </table:table-cell>
          <table:table-cell table:style-name="Cell455">
            <text:p text:style-name="P2799"><text:span text:style-name="T2799_1">209</text:span></text:p>
          </table:table-cell>
        </table:table-row>
        <table:table-row table:style-name="Row183">
          <table:table-cell table:style-name="Cell456" table:number-columns-spanned="2">
            <text:p text:style-name="P2800"/>
          </table:table-cell>
          <table:covered-table-cell/>
          <table:table-cell table:style-name="Cell457" table:number-columns-spanned="2">
            <text:p text:style-name="P2801"/>
          </table:table-cell>
          <table:covered-table-cell/>
        </table:table-row>
        <table:table-row table:style-name="Row184">
          <table:table-cell table:style-name="Cell458" table:number-columns-spanned="2">
            <text:p text:style-name="P2802"><text:span text:style-name="T2802_1">4</text:span></text:p>
          </table:table-cell>
          <table:covered-table-cell/>
          <table:table-cell table:style-name="Cell459">
            <text:p text:style-name="P2803"><text:span text:style-name="T2803_1">Ειδικότητας<text:s/>Προσωπικού<text:s/>Η/Υ</text:span></text:p>
          </table:table-cell>
          <table:table-cell table:style-name="Cell460">
            <text:p text:style-name="P2804"><text:span text:style-name="T2804_1">25</text:span></text:p>
          </table:table-cell>
        </table:table-row>
        <table:table-row table:style-name="Row185">
          <table:table-cell table:style-name="Cell461" table:number-columns-spanned="2">
            <text:p text:style-name="P2805"/>
          </table:table-cell>
          <table:covered-table-cell/>
          <table:table-cell table:style-name="Cell462" table:number-columns-spanned="2">
            <text:p text:style-name="P2806"/>
          </table:table-cell>
          <table:covered-table-cell/>
        </table:table-row>
        <table:table-row table:style-name="Row186">
          <table:table-cell table:style-name="Cell463" table:number-columns-spanned="2">
            <text:p text:style-name="P2807"><text:span text:style-name="T2807_1">5</text:span></text:p>
          </table:table-cell>
          <table:covered-table-cell/>
          <table:table-cell table:style-name="Cell464">
            <text:p text:style-name="P2808"><text:span text:style-name="T2808_1">Ειδικότητας<text:s/>Τεχνικών</text:span></text:p>
          </table:table-cell>
          <table:table-cell table:style-name="Cell465">
            <text:p text:style-name="P2809"><text:span text:style-name="T2809_1">27</text:span></text:p>
          </table:table-cell>
        </table:table-row>
        <table:table-row table:style-name="Row187">
          <table:table-cell table:style-name="Cell466" table:number-columns-spanned="2">
            <text:p text:style-name="P2810"/>
          </table:table-cell>
          <table:covered-table-cell/>
          <table:table-cell table:style-name="Cell467" table:number-columns-spanned="2">
            <text:p text:style-name="P2811"/>
          </table:table-cell>
          <table:covered-table-cell/>
        </table:table-row>
        <table:table-row table:style-name="Row188">
          <table:table-cell table:style-name="Cell468" table:number-columns-spanned="2">
            <text:p text:style-name="P2812"><text:span text:style-name="T2812_1">6</text:span></text:p>
          </table:table-cell>
          <table:covered-table-cell/>
          <table:table-cell table:style-name="Cell469">
            <text:p text:style-name="P2813"><text:span text:style-name="T2813_1">Ειδικότητας<text:s/>Φωτογράφων</text:span></text:p>
          </table:table-cell>
          <table:table-cell table:style-name="Cell470">
            <text:p text:style-name="P2814"><text:span text:style-name="T2814_1">2</text:span></text:p>
          </table:table-cell>
        </table:table-row>
        <table:table-row table:style-name="Row189">
          <table:table-cell table:style-name="Cell471" table:number-columns-spanned="2">
            <text:p text:style-name="P2815"/>
          </table:table-cell>
          <table:covered-table-cell/>
          <table:table-cell table:style-name="Cell472" table:number-columns-spanned="2">
            <text:p text:style-name="P2816"/>
          </table:table-cell>
          <table:covered-table-cell/>
        </table:table-row>
        <table:table-row table:style-name="Row190">
          <table:table-cell table:style-name="Cell473" table:number-columns-spanned="2">
            <text:p text:style-name="P2817"><text:span text:style-name="T2817_1">7</text:span></text:p>
          </table:table-cell>
          <table:covered-table-cell/>
          <table:table-cell table:style-name="Cell474">
            <text:p text:style-name="P2818"><text:span text:style-name="T2818_1">Ειδικότητας<text:s/>Εργατοτεχνιτών</text:span></text:p>
          </table:table-cell>
          <table:table-cell table:style-name="Cell475">
            <text:p text:style-name="P2819"><text:span text:style-name="T2819_1">274</text:span></text:p>
          </table:table-cell>
        </table:table-row>
        <table:table-row table:style-name="Row191">
          <table:table-cell table:style-name="Cell476" table:number-columns-spanned="2">
            <text:p text:style-name="P2820"/>
          </table:table-cell>
          <table:covered-table-cell/>
          <table:table-cell table:style-name="Cell477" table:number-columns-spanned="2">
            <text:p text:style-name="P2821"/>
          </table:table-cell>
          <table:covered-table-cell/>
        </table:table-row>
        <table:table-row table:style-name="Row192">
          <table:table-cell table:style-name="Cell478">
            <text:p text:style-name="P2822"><text:span text:style-name="T2822_1">8</text:span></text:p>
          </table:table-cell>
          <table:table-cell table:style-name="Cell479">
            <text:p text:style-name="P2823"/>
          </table:table-cell>
          <table:table-cell table:style-name="Cell480" table:number-columns-spanned="2">
            <text:p text:style-name="P2824"><text:span text:style-name="T2824_1">Ειδικότητας<text:s/>Φύλαξης<text:s/>–<text:s/>Πληροφόρησης,</text:span></text:p>
          </table:table-cell>
          <table:covered-table-cell/>
        </table:table-row>
        <table:table-row table:style-name="Row193">
          <table:table-cell table:style-name="Cell481">
            <text:p text:style-name="P2825"/>
          </table:table-cell>
          <table:table-cell table:style-name="Cell482">
            <text:p text:style-name="P2826"/>
          </table:table-cell>
          <table:table-cell table:style-name="Cell483">
            <text:p text:style-name="P2827"><text:span text:style-name="T2827_1">Ημερησίων<text:s/>Φυλάκων<text:s/>Αρχαιοτήτων</text:span></text:p>
          </table:table-cell>
          <table:table-cell table:style-name="Cell484">
            <text:p text:style-name="P2828"><text:span text:style-name="T2828_1">507</text:span></text:p>
          </table:table-cell>
        </table:table-row>
        <table:table-row table:style-name="Row194">
          <table:table-cell table:style-name="Cell485">
            <text:p text:style-name="P2829"/>
          </table:table-cell>
          <table:table-cell table:style-name="Cell486">
            <text:p text:style-name="P2830"/>
          </table:table-cell>
          <table:table-cell table:style-name="Cell487" table:number-columns-spanned="2">
            <text:p text:style-name="P2831"/>
          </table:table-cell>
          <table:covered-table-cell/>
        </table:table-row>
        <table:table-row table:style-name="Row195">
          <table:table-cell table:style-name="Cell488">
            <text:p text:style-name="P2832"><text:span text:style-name="T2832_1">9</text:span></text:p>
          </table:table-cell>
          <table:table-cell table:style-name="Cell489">
            <text:p text:style-name="P2833"/>
          </table:table-cell>
          <table:table-cell table:style-name="Cell490" table:number-columns-spanned="2">
            <text:p text:style-name="P2834"><text:span text:style-name="T2834_1">Ειδικότητας<text:s/>Φύλαξης<text:s/>–<text:s/>Πληροφόρησης,</text:span></text:p>
          </table:table-cell>
          <table:covered-table-cell/>
        </table:table-row>
        <table:table-row table:style-name="Row196">
          <table:table-cell table:style-name="Cell491">
            <text:p text:style-name="P2835"/>
          </table:table-cell>
          <table:table-cell table:style-name="Cell492">
            <text:p text:style-name="P2836"/>
          </table:table-cell>
          <table:table-cell table:style-name="Cell493">
            <text:p text:style-name="P2837"><text:span text:style-name="T2837_1">Νυκτοφυλάκων<text:s/>Αρχαιοτήτων</text:span></text:p>
          </table:table-cell>
          <table:table-cell table:style-name="Cell494">
            <text:p text:style-name="P2838"><text:span text:style-name="T2838_1">105</text:span></text:p>
          </table:table-cell>
        </table:table-row>
        <table:table-row table:style-name="Row197">
          <table:table-cell table:style-name="Cell495">
            <text:p text:style-name="P2839"/>
          </table:table-cell>
          <table:table-cell table:style-name="Cell496">
            <text:p text:style-name="P2840"/>
          </table:table-cell>
          <table:table-cell table:style-name="Cell497" table:number-columns-spanned="2">
            <text:p text:style-name="P2841"/>
          </table:table-cell>
          <table:covered-table-cell/>
        </table:table-row>
        <table:table-row table:style-name="Row198">
          <table:table-cell table:style-name="Cell498" table:number-columns-spanned="2">
            <text:p text:style-name="P2842"><text:span text:style-name="T2842_1">10</text:span></text:p>
          </table:table-cell>
          <table:covered-table-cell/>
          <table:table-cell table:style-name="Cell499">
            <text:p text:style-name="P2843"><text:span text:style-name="T2843_1">Ειδικότητας<text:s/>Οδηγών</text:span></text:p>
          </table:table-cell>
          <table:table-cell table:style-name="Cell500">
            <text:p text:style-name="P2844"><text:span text:style-name="T2844_1">25</text:span></text:p>
          </table:table-cell>
        </table:table-row>
      </table:table>
      <text:p text:style-name="P2845"/>
      <table:table table:style-name="Table12">
        <table:table-column table:style-name="Column33"/>
        <table:table-column table:style-name="Column34"/>
        <table:table-row table:style-name="Row199">
          <table:table-cell table:style-name="Cell501">
            <text:p text:style-name="P2846"><text:span text:style-name="T2846_1">11</text:span></text:p>
          </table:table-cell>
          <table:table-cell table:style-name="Cell502">
            <text:p text:style-name="P2847"><text:span text:style-name="T2847_1">Ειδικότητας<text:s/>Μαρμαροτεχνιτών<text:s/>68</text:span></text:p>
          </table:table-cell>
        </table:table-row>
        <table:table-row table:style-name="Row200">
          <table:table-cell table:style-name="Cell503">
            <text:p text:style-name="P2848"/>
          </table:table-cell>
          <table:table-cell table:style-name="Cell504">
            <text:p text:style-name="P2849"/>
          </table:table-cell>
        </table:table-row>
        <table:table-row table:style-name="Row201">
          <table:table-cell table:style-name="Cell505">
            <text:p text:style-name="P2850"><text:span text:style-name="T2850_1">12</text:span></text:p>
          </table:table-cell>
          <table:table-cell table:style-name="Cell506">
            <text:p text:style-name="P2851"><text:span text:style-name="T2851_1">Ειδικότητας<text:s/>Χειριστών<text:s/>Χωματουργικών<text:s/>και<text:s/>Ανυψωτικών<text:s/>Μηχανημάτων<text:s/>3</text:span></text:p>
          </table:table-cell>
        </table:table-row>
        <table:table-row table:style-name="Row202">
          <table:table-cell table:style-name="Cell507">
            <text:p text:style-name="P2852"/>
          </table:table-cell>
          <table:table-cell table:style-name="Cell508">
            <text:p text:style-name="P2853"/>
          </table:table-cell>
        </table:table-row>
        <table:table-row table:style-name="Row203">
          <table:table-cell table:style-name="Cell509">
            <text:p text:style-name="P2854"><text:span text:style-name="T2854_1">14</text:span></text:p>
          </table:table-cell>
          <table:table-cell table:style-name="Cell510">
            <text:p text:style-name="P2855"><text:span text:style-name="T2855_1">Ειδικότητας<text:s/>Βοηθών<text:s/>Παιδαγωγών<text:s/>Βρεφοκόμων<text:s/>6</text:span></text:p>
          </table:table-cell>
        </table:table-row>
        <table:table-row table:style-name="Row204">
          <table:table-cell table:style-name="Cell511">
            <text:p text:style-name="P2856"/>
          </table:table-cell>
          <table:table-cell table:style-name="Cell512">
            <text:p text:style-name="P2857"/>
          </table:table-cell>
        </table:table-row>
        <table:table-row table:style-name="Row205">
          <table:table-cell table:style-name="Cell513">
            <text:p text:style-name="P2858"><text:span text:style-name="T2858_1">15</text:span></text:p>
          </table:table-cell>
          <table:table-cell table:style-name="Cell514">
            <text:p text:style-name="P2859"><text:span text:style-name="T2859_1">Ειδικότητας<text:s/>Μαγείρων<text:s/>1</text:span></text:p>
          </table:table-cell>
        </table:table-row>
        <table:table-row table:style-name="Row206">
          <table:table-cell table:style-name="Cell515">
            <text:p text:style-name="P2860"/>
          </table:table-cell>
          <table:table-cell table:style-name="Cell516">
            <text:p text:style-name="P2861"/>
          </table:table-cell>
        </table:table-row>
        <table:table-row table:style-name="Row207">
          <table:table-cell table:style-name="Cell517">
            <text:p text:style-name="P2862"><text:span text:style-name="T2862_1">16</text:span></text:p>
          </table:table-cell>
          <table:table-cell table:style-name="Cell518">
            <text:p text:style-name="P2863"><text:span text:style-name="T2863_1">Ειδικότητας<text:s/>Φυλάκων<text:s/>Κτιρίων<text:s/>2</text:span></text:p>
          </table:table-cell>
        </table:table-row>
        <table:table-row table:style-name="Row208">
          <table:table-cell table:style-name="Cell519">
            <text:p text:style-name="P2864"/>
          </table:table-cell>
          <table:table-cell table:style-name="Cell520">
            <text:p text:style-name="P2865"/>
          </table:table-cell>
        </table:table-row>
        <table:table-row table:style-name="Row209">
          <table:table-cell table:style-name="Cell521">
            <text:p text:style-name="P2866"/>
          </table:table-cell>
          <table:table-cell table:style-name="Cell522">
            <text:p text:style-name="P2867"/>
          </table:table-cell>
        </table:table-row>
        <table:table-row table:style-name="Row210">
          <table:table-cell table:style-name="Cell523">
            <text:p text:style-name="P2868"><text:span text:style-name="T2868_1">17</text:span></text:p>
          </table:table-cell>
          <table:table-cell table:style-name="Cell524">
            <text:p text:style-name="P2869"><text:span text:style-name="T2869_1">Ειδικότητας<text:s/>Γραφιστών<text:s/>6</text:span></text:p>
          </table:table-cell>
        </table:table-row>
        <table:table-row table:style-name="Row211">
          <table:table-cell table:style-name="Cell525">
            <text:p text:style-name="P2870"/>
          </table:table-cell>
          <table:table-cell table:style-name="Cell526">
            <text:p text:style-name="P2871"/>
          </table:table-cell>
        </table:table-row>
        <table:table-row table:style-name="Row212">
          <table:table-cell table:style-name="Cell527" table:number-columns-spanned="2">
            <text:p text:style-name="P2872"/>
          </table:table-cell>
          <table:covered-table-cell/>
        </table:table-row>
        <table:table-row table:style-name="Row213">
          <table:table-cell table:style-name="Cell528" table:number-columns-spanned="2">
            <text:p text:style-name="P2873"><text:span text:style-name="T2873_1">ΒΑΘΜΙΔΑ<text:s/>ΥΠΟΧΡΕΩΤΙΚΗΣ<text:s/>ΕΚΠΑΙΔΕΥΣΗΣ<text:s/>(ΥΕ)</text:span></text:p>
          </table:table-cell>
          <table:covered-table-cell/>
        </table:table-row>
      </table:table>
      <text:p text:style-name="P2874"/>
      <table:table table:style-name="Table13">
        <table:table-column table:style-name="Column35"/>
        <table:table-column table:style-name="Column36"/>
        <table:table-column table:style-name="Column37"/>
        <table:table-row table:style-name="Row214">
          <table:table-cell table:style-name="Cell529">
            <text:p text:style-name="P2875"><text:span text:style-name="T2875_1">1</text:span></text:p>
          </table:table-cell>
          <table:table-cell table:style-name="Cell530">
            <text:p text:style-name="P2876"><text:span text:style-name="T2876_1">Ειδικότητας<text:s/>Ημερήσιων<text:s/>Φυλάκων<text:s/>Αρχαιοτήτων</text:span></text:p>
          </table:table-cell>
          <table:table-cell table:style-name="Cell531">
            <text:p text:style-name="P2877"><text:span text:style-name="T2877_1">10</text:span></text:p>
          </table:table-cell>
        </table:table-row>
        <table:table-row table:style-name="Row215">
          <table:table-cell table:style-name="Cell532">
            <text:p text:style-name="P2878"/>
          </table:table-cell>
          <table:table-cell table:style-name="Cell533" table:number-columns-spanned="2">
            <text:p text:style-name="P2879"/>
          </table:table-cell>
          <table:covered-table-cell/>
        </table:table-row>
        <table:table-row table:style-name="Row216">
          <table:table-cell table:style-name="Cell534">
            <text:p text:style-name="P2880"><text:span text:style-name="T2880_1">2</text:span></text:p>
          </table:table-cell>
          <table:table-cell table:style-name="Cell535">
            <text:p text:style-name="P2881"><text:span text:style-name="T2881_1">Ειδικότητας<text:s/>Νυχτοφυλάκων<text:s/>Αρχαιοτήτων</text:span></text:p>
          </table:table-cell>
          <table:table-cell table:style-name="Cell536">
            <text:p text:style-name="P2882"><text:span text:style-name="T2882_1">16</text:span></text:p>
          </table:table-cell>
        </table:table-row>
        <table:table-row table:style-name="Row217">
          <table:table-cell table:style-name="Cell537">
            <text:p text:style-name="P2883"/>
          </table:table-cell>
          <table:table-cell table:style-name="Cell538" table:number-columns-spanned="2">
            <text:p text:style-name="P2884"/>
          </table:table-cell>
          <table:covered-table-cell/>
        </table:table-row>
        <table:table-row table:style-name="Row218">
          <table:table-cell table:style-name="Cell539">
            <text:p text:style-name="P2885"><text:span text:style-name="T2885_1">3</text:span></text:p>
          </table:table-cell>
          <table:table-cell table:style-name="Cell540">
            <text:p text:style-name="P2886"><text:span text:style-name="T2886_1">Ειδικότητας<text:s/>Ενιαίας<text:s/>ειδικότητας<text:s/>Εργατοτεχνικού<text:s/>Προσωπικού</text:span></text:p>
          </table:table-cell>
          <table:table-cell table:style-name="Cell541">
            <text:p text:style-name="P2887"><text:span text:style-name="T2887_1">481</text:span></text:p>
          </table:table-cell>
        </table:table-row>
        <table:table-row table:style-name="Row219">
          <table:table-cell table:style-name="Cell542">
            <text:p text:style-name="P2888"/>
          </table:table-cell>
          <table:table-cell table:style-name="Cell543" table:number-columns-spanned="2">
            <text:p text:style-name="P2889"/>
          </table:table-cell>
          <table:covered-table-cell/>
        </table:table-row>
        <table:table-row table:style-name="Row220">
          <table:table-cell table:style-name="Cell544">
            <text:p text:style-name="P2890"><text:span text:style-name="T2890_1">4</text:span></text:p>
          </table:table-cell>
          <table:table-cell table:style-name="Cell545">
            <text:p text:style-name="P2891"><text:span text:style-name="T2891_1">Ειδικότητας<text:s/>Ηλεκτροτεχνιτών</text:span></text:p>
          </table:table-cell>
          <table:table-cell table:style-name="Cell546">
            <text:p text:style-name="P2892"><text:span text:style-name="T2892_1">1</text:span></text:p>
          </table:table-cell>
        </table:table-row>
        <table:table-row table:style-name="Row221">
          <table:table-cell table:style-name="Cell547">
            <text:p text:style-name="P2893"/>
          </table:table-cell>
          <table:table-cell table:style-name="Cell548" table:number-columns-spanned="2">
            <text:p text:style-name="P2894"/>
          </table:table-cell>
          <table:covered-table-cell/>
        </table:table-row>
        <table:table-row table:style-name="Row222">
          <table:table-cell table:style-name="Cell549">
            <text:p text:style-name="P2895"><text:span text:style-name="T2895_1">5</text:span></text:p>
          </table:table-cell>
          <table:table-cell table:style-name="Cell550">
            <text:p text:style-name="P2896"><text:span text:style-name="T2896_1">Ειδικότητας<text:s/>Μαρμαροτεχνιτών</text:span></text:p>
          </table:table-cell>
          <table:table-cell table:style-name="Cell551">
            <text:p text:style-name="P2897"><text:span text:style-name="T2897_1">14</text:span></text:p>
          </table:table-cell>
        </table:table-row>
        <table:table-row table:style-name="Row223">
          <table:table-cell table:style-name="Cell552">
            <text:p text:style-name="P2898"/>
          </table:table-cell>
          <table:table-cell table:style-name="Cell553" table:number-columns-spanned="2">
            <text:p text:style-name="P2899"/>
          </table:table-cell>
          <table:covered-table-cell/>
        </table:table-row>
        <table:table-row table:style-name="Row224">
          <table:table-cell table:style-name="Cell554">
            <text:p text:style-name="P2900"><text:span text:style-name="T2900_1">6</text:span></text:p>
          </table:table-cell>
          <table:table-cell table:style-name="Cell555">
            <text:p text:style-name="P2901"><text:span text:style-name="T2901_1">Ειδικότητας<text:s/>Οδηγών</text:span></text:p>
          </table:table-cell>
          <table:table-cell table:style-name="Cell556">
            <text:p text:style-name="P2902"><text:span text:style-name="T2902_1">5</text:span></text:p>
          </table:table-cell>
        </table:table-row>
        <table:table-row table:style-name="Row225">
          <table:table-cell table:style-name="Cell557">
            <text:p text:style-name="P2903"/>
          </table:table-cell>
          <table:table-cell table:style-name="Cell558" table:number-columns-spanned="2">
            <text:p text:style-name="P2904"/>
          </table:table-cell>
          <table:covered-table-cell/>
        </table:table-row>
        <table:table-row table:style-name="Row226">
          <table:table-cell table:style-name="Cell559">
            <text:p text:style-name="P2905"><text:span text:style-name="T2905_1">7</text:span></text:p>
          </table:table-cell>
          <table:table-cell table:style-name="Cell560">
            <text:p text:style-name="P2906"><text:span text:style-name="T2906_1">Ειδικότητας<text:s/>Χειριστών<text:s/>Εκσκαπτικών<text:s/>Μηχανημάτων</text:span></text:p>
          </table:table-cell>
          <table:table-cell table:style-name="Cell561">
            <text:p text:style-name="P2907"><text:span text:style-name="T2907_1">2</text:span></text:p>
          </table:table-cell>
        </table:table-row>
        <table:table-row table:style-name="Row227">
          <table:table-cell table:style-name="Cell562">
            <text:p text:style-name="P2908"/>
          </table:table-cell>
          <table:table-cell table:style-name="Cell563" table:number-columns-spanned="2">
            <text:p text:style-name="P2909"/>
          </table:table-cell>
          <table:covered-table-cell/>
        </table:table-row>
        <table:table-row table:style-name="Row228">
          <table:table-cell table:style-name="Cell564">
            <text:p text:style-name="P2910"><text:span text:style-name="T2910_1">10</text:span></text:p>
          </table:table-cell>
          <table:table-cell table:style-name="Cell565">
            <text:p text:style-name="P2911"><text:span text:style-name="T2911_1">Ειδικότητας<text:s/>Βοηθητικού<text:s/>Προσωπικού-<text:s/>Κλητήρων</text:span></text:p>
          </table:table-cell>
          <table:table-cell table:style-name="Cell566">
            <text:p text:style-name="P2912"><text:span text:style-name="T2912_1">12</text:span></text:p>
          </table:table-cell>
        </table:table-row>
        <table:table-row table:style-name="Row229">
          <table:table-cell table:style-name="Cell567">
            <text:p text:style-name="P2913"/>
          </table:table-cell>
          <table:table-cell table:style-name="Cell568" table:number-columns-spanned="2">
            <text:p text:style-name="P2914"/>
          </table:table-cell>
          <table:covered-table-cell/>
        </table:table-row>
        <table:table-row table:style-name="Row230">
          <table:table-cell table:style-name="Cell569">
            <text:p text:style-name="P2915"><text:span text:style-name="T2915_1">11</text:span></text:p>
          </table:table-cell>
          <table:table-cell table:style-name="Cell570">
            <text:p text:style-name="P2916"><text:span text:style-name="T2916_1">Ειδικότητας<text:s/>Βοηθητικού<text:s/>Προσωπικού-<text:s/>Εργατών</text:span></text:p>
          </table:table-cell>
          <table:table-cell table:style-name="Cell571">
            <text:p text:style-name="P2917"><text:span text:style-name="T2917_1">88</text:span></text:p>
          </table:table-cell>
        </table:table-row>
        <table:table-row table:style-name="Row231">
          <table:table-cell table:style-name="Cell572">
            <text:p text:style-name="P2918"/>
          </table:table-cell>
          <table:table-cell table:style-name="Cell573" table:number-columns-spanned="2">
            <text:p text:style-name="P2919"/>
          </table:table-cell>
          <table:covered-table-cell/>
        </table:table-row>
        <table:table-row table:style-name="Row232">
          <table:table-cell table:style-name="Cell574">
            <text:p text:style-name="P2920"><text:span text:style-name="T2920_1">12</text:span></text:p>
          </table:table-cell>
          <table:table-cell table:style-name="Cell575">
            <text:p text:style-name="P2921"><text:span text:style-name="T2921_1">Ειδικότητας<text:s/>Βοηθητικού<text:s/>Προσωπικού-<text:s/>Καθαριότητας</text:span></text:p>
          </table:table-cell>
          <table:table-cell table:style-name="Cell576">
            <text:p text:style-name="P2922"><text:span text:style-name="T2922_1">41</text:span></text:p>
          </table:table-cell>
        </table:table-row>
        <table:table-row table:style-name="Row233">
          <table:table-cell table:style-name="Cell577">
            <text:p text:style-name="P2923"/>
          </table:table-cell>
          <table:table-cell table:style-name="Cell578">
            <text:p text:style-name="P2924"><text:span text:style-name="T2924_1">Ειδικότητας<text:s/>Φυλάκων<text:s/>Κτηρίων</text:span></text:p>
          </table:table-cell>
          <table:table-cell table:style-name="Cell579">
            <text:p text:style-name="P2925"><text:span text:style-name="T2925_1">8</text:span></text:p>
          </table:table-cell>
        </table:table-row>
        <table:table-row table:style-name="Row234">
          <table:table-cell table:style-name="Cell580">
            <text:p text:style-name="P2926"/>
          </table:table-cell>
          <table:table-cell table:style-name="Cell581" table:number-columns-spanned="2">
            <text:p text:style-name="P2927"/>
          </table:table-cell>
          <table:covered-table-cell/>
        </table:table-row>
        <table:table-row table:style-name="Row235">
          <table:table-cell table:style-name="Cell582">
            <text:p text:style-name="P2928"><text:span text:style-name="T2928_1">14</text:span></text:p>
          </table:table-cell>
          <table:table-cell table:style-name="Cell583">
            <text:p text:style-name="P2929"><text:span text:style-name="T2929_1">Ειδικότητας<text:s/>Μαγείρων</text:span></text:p>
          </table:table-cell>
          <table:table-cell table:style-name="Cell584">
            <text:p text:style-name="P2930"><text:span text:style-name="T2930_1">1</text:span></text:p>
          </table:table-cell>
        </table:table-row>
      </table:table>
      <text:p text:style-name="P2931"><text:span text:style-name="T2931_1">Το<text:s/>σύνολο<text:s/>των<text:s/>κενών<text:s/>οργανικών<text:s/>θέσεων<text:s/>όλων<text:s/>των<text:s/>ειδικοτήτων,<text:s/>με<text:s/>σύμβαση<text:s/>εργασίας<text:s/>Ιδιωτικού<text:s/>Δικαίου<text:s/>Αορίστου<text:s/>Χρόνου,<text:s/>κατηγορίας<text:s/>ΠΕ,<text:s/>ΤΕ,<text:s/>και<text:s/>ΔΕ,<text:s/>του<text:s/>παρόντος<text:s/>άρθρου,<text:s/>μετατρέπονται<text:s/>σε<text:s/>οργανικές<text:s/>θέσεις<text:s/>δημοσίου<text:s/>δικαίου,<text:s/>αντίστοιχης<text:s/>κατηγορίας<text:s/>και<text:s/>κλάδου,<text:s/>στον<text:s/>οποίο<text:s/>και<text:s/>προσμετρώνται.<text:s/>Το<text:s/>σύνολο<text:s/>των<text:s/>οργανικών<text:s/>θέσεων<text:s/>κατηγορίας<text:s/>ΥΕ<text:s/>παραμένουν<text:s/>οργανικές<text:s/>θέσεις<text:s/>Ιδιωτικού<text:s/>Δικαίου<text:s/>Αορίστου<text:s/>Χρόνου.</text:span></text:p>
      <text:h text:style-name="P2932" text:outline-level="6"><text:span text:style-name="T2932_1">Άρθρο<text:s/>76</text:span></text:h>
      <text:p text:style-name="P2933"><text:span text:style-name="T2933_1">Προσωπικό<text:s/>με<text:s/>σχέση<text:s/>έμμισθης<text:s/>εντολής<text:s/>και<text:s/>με<text:s/>θητεία</text:span></text:p>
      <text:p text:style-name="P2934"><text:span text:style-name="T2934_1">Οι<text:s/>οργανικές<text:s/>θέσεις<text:s/>του<text:s/>προσωπικού<text:s/>με<text:s/>σχέση<text:s/>έμμισθης<text:s/>εντολής<text:s/>και<text:s/>με<text:s/>θητεία<text:s/>ανέρχονται<text:s/>σε<text:s/>δέκα<text:s/>(10)<text:s/>και<text:s/>κατανέμονται<text:s/>ως<text:s/>εξής:</text:span></text:p>
      <text:p text:style-name="P2935"><text:span text:style-name="T2935_1">α)</text:span><text:span text:style-name="T2935_2"><text:tab/></text:span><text:span text:style-name="T2935_3">Προσωπικό<text:s/>με<text:s/>Έμμισθη<text:s/>Εντολή–Δικηγόροι<text:s/>οκτώ<text:s/>(8),<text:s/>σύμφωνα<text:s/>με<text:s/>το<text:s/>άρθρο<text:s/>43<text:s/>του<text:s/>ν.<text:s/>4194/2013<text:s/>(Α΄208)</text:span></text:p>
      <text:p text:style-name="P2936"><text:span text:style-name="T2936_1">β)</text:span><text:span text:style-name="T2936_2"><text:tab/></text:span><text:span text:style-name="T2936_3">Προσωπικό<text:s/>με<text:s/>Θητεία<text:s/>–<text:s/>Ιατροί<text:s/>δύο<text:s/>(2)</text:span></text:p>
      <text:h text:style-name="P2937" text:outline-level="6"><text:span text:style-name="T2937_1">Άρθρο<text:s/>77</text:span></text:h>
      <text:p text:style-name="P2938"><text:span text:style-name="T2938_1">Προσωπικό<text:s/>Ειδικής<text:s/>Θέσης</text:span></text:p>
      <text:p text:style-name="P2939"><text:span text:style-name="T2939_1">Στο<text:s/>Υπουργείο<text:s/>Πολιτισμού<text:s/>και<text:s/>Αθλητισμού<text:s/>συνιστάται<text:s/>θέση<text:s/>μετακλητού<text:s/>Ειδικού<text:s/>Γραμματέα/Ειδικού<text:s/>Τομεακού<text:s/>Γραμματέα,<text:s/>ο<text:s/>οποίος<text:s/>προΐσταται<text:s/>της<text:s/>Ειδικής<text:s/>Γραμματείας<text:s/>Σύγχρονου<text:s/>Πολιτισμού<text:s/>με<text:s/>βαθμό<text:s/>1ο<text:s/>της<text:s/>κατηγορίας<text:s/>των<text:s/>ειδικών<text:s/>θέσεων.</text:span></text:p>
      <text:h text:style-name="P2940" text:outline-level="6"><text:span text:style-name="T2940_1">Άρθρο<text:s/>78<text:s/></text:span></text:h>
      <text:h text:style-name="P2941" text:outline-level="6"><text:span text:style-name="T2941_1">Κατάταξη<text:s/>προσωπικού</text:span></text:h>
      <text:p text:style-name="P2942"><text:span text:style-name="T2942_1">1.</text:span><text:span text:style-name="T2942_2"><text:s/>Οι<text:s/>κατά<text:s/>την<text:s/>έναρξη<text:s/>ισχύος<text:s/>του<text:s/>παρόντος<text:s/>υπηρετού-<text:s/>ντες<text:s/>μόνιμοι<text:s/>και<text:s/>με<text:s/>σχέση<text:s/>εργασίας<text:s/>ιδιωτικού<text:s/>δικαίου<text:s/>αορίστου<text:s/>χρόνου<text:s/>υπάλληλοι<text:s/>του<text:s/>Υπουργείου<text:s/>Πολιτισμού<text:s/>και<text:s/>Αθλητισμού<text:s/>των<text:s/>κλάδων<text:s/>ή<text:s/>ειδικοτήτων<text:s/>που<text:s/>καταρ-<text:s/>γούνται<text:s/>ή<text:s/>μετονομάζονται<text:s/>με<text:s/>το<text:s/>παρόν,<text:s/>κατατάσσονται<text:s/>στους<text:s/>αντίστοιχους<text:s/>κλάδους<text:s/>ή<text:s/>ειδικότητες<text:s/>των<text:s/>άρθρων<text:s/>74<text:s/>και<text:s/>75<text:s/>του<text:s/>παρόντος<text:s/>διατάγματος,<text:s/>ως<text:s/>εξής:</text:span></text:p>
      <text:p text:style-name="P2943"><text:span text:style-name="T2943_1">2.</text:span><text:span text:style-name="T2943_2"><text:s/>Υπάλληλοι<text:s/>με<text:s/>σχέση<text:s/>εργασίας<text:s/>Δημοσίου<text:s/>Δικαίου:</text:span></text:p>
      <text:p text:style-name="P2944"><text:span text:style-name="T2944_1">α)</text:span><text:span text:style-name="T2944_2"><text:tab/></text:span><text:span text:style-name="T2944_3">Στον<text:s/>ενιαίο<text:s/>Κλάδο<text:s/>ΠΕ<text:s/>Ιστορικών<text:s/>κατατάσσονται<text:s/>όσοι<text:s/>υπηρετούν<text:s/>στον<text:s/>Κλάδο<text:s/>ΠΕ<text:s/>Ιστορικών<text:s/>και<text:s/>στις<text:s/>ειδικότητες<text:s/>Αρχαίων<text:s/>Χρόνων,<text:s/>Μεσαιωνικών<text:s/>Χρόνων,<text:s/>Νεώ-<text:s/>τερης<text:s/>και<text:s/>Σύγχρονης<text:s/>Ιστορίας.</text:span></text:p>
      <text:p text:style-name="P2945"><text:span text:style-name="T2945_1">β)</text:span><text:span text:style-name="T2945_2"><text:tab/></text:span><text:span text:style-name="T2945_3">Στον<text:s/>Κλάδο<text:s/>ΠΕ<text:s/>Γεωτεχνικών<text:s/>ως<text:s/>ειδικότητα<text:s/>Γεωπόνων<text:s/>κατατάσσονται<text:s/>οι<text:s/>υπηρετούντες<text:s/>στον<text:s/>Κλάδο<text:s/>ΠΕ<text:s/>Γεωπόνων.<text:s/>Στον<text:s/>ίδιο<text:s/>Κλάδο<text:s/>και<text:s/>με<text:s/>ειδικότητα<text:s/>Γεωλόγων<text:s/>κατατάσσονται<text:s/>οι<text:s/>υπηρετούντες<text:s/>στην<text:s/>ειδικότητα<text:s/>Γεωλόγων<text:s/>του<text:s/>Κλάδου<text:s/>ΠΕ<text:s/>Περιβάλλοντος.</text:span></text:p>
      <text:p text:style-name="P2946"><text:span text:style-name="T2946_1">γ)</text:span><text:span text:style-name="T2946_2"><text:tab/></text:span><text:span text:style-name="T2946_3">Στον<text:s/>Κλάδο<text:s/>ΤΕ<text:s/>Πολιτιστικής<text:s/>Διαχείρισης<text:s/>κατατάσσονται<text:s/>οι<text:s/>υπηρετούντες<text:s/>στον<text:s/>Κλάδο<text:s/>ΤΕ<text:s/>Γραφικών<text:s/>Τεχνών<text:s/>και<text:s/>Καλλιτεχνικών<text:s/>Σπουδών,<text:s/>ειδικότητες<text:s/>Κινηματογραφικών<text:s/>και<text:s/>Θεατρικών<text:s/>Σπουδών.</text:span></text:p>
      <text:p text:style-name="P2947"><text:span text:style-name="T2947_1">δ)</text:span><text:span text:style-name="T2947_2"><text:tab/></text:span><text:span text:style-name="T2947_3">Στον<text:s/>ενιαίο<text:s/>Κλάδο<text:s/>ΤΕ<text:s/>Εργοδηγών<text:s/>και<text:s/>σε<text:s/>αντίστοιχη<text:s/>ειδικότητα<text:s/>κατατάσσονται<text:s/>οι<text:s/>Κλάδοι<text:s/>ΤΕ<text:s/>Εργοδηγών<text:s/>Σχεδιαστών,<text:s/>Εργοδηγών<text:s/>Συντηρητών<text:s/>και<text:s/>Εργοδηγών<text:s/>Δομικών<text:s/>Έργων.</text:span></text:p>
      <text:p text:style-name="P2948"><text:span text:style-name="T2948_1">ε)</text:span><text:span text:style-name="T2948_2"><text:tab/></text:span><text:span text:style-name="T2948_3">Ο<text:s/>Κλάδος<text:s/>ΔΕ<text:s/>Τεχνικών<text:s/>Συντήρησης<text:s/>Αρχαιοτήτων<text:s/>και<text:s/>Έργων<text:s/>Τέχνης<text:s/>μετονομάζεται<text:s/>σε<text:s/>Κλάδο<text:s/>ΔΕ<text:s/>Συντηρητών<text:s/>Αρχαιοτήτων<text:s/>και<text:s/>Έργων<text:s/>Τέχνης.</text:span></text:p>
      <text:p text:style-name="P2949"><text:span text:style-name="T2949_1">στ)</text:span><text:span text:style-name="T2949_2"><text:tab/></text:span><text:span text:style-name="T2949_3">Οι<text:s/>υπηρετούντες<text:s/>στους<text:s/>Κλάδους<text:s/>ΥΕ<text:s/>Επιμελητών<text:s/>(ειδ.<text:s/>Κλητήρων),<text:s/>ΥΕ<text:s/>Εργατών<text:s/>και<text:s/>ΥΕ<text:s/>Προσωπικού<text:s/>Καθαριότητας<text:s/>κατατάσσονται<text:s/>στον<text:s/>Κλάδο<text:s/>ΥΕ<text:s/>Βοηθητικού<text:s/>Προσωπικού<text:s/>σε<text:s/>αντίστοιχη<text:s/>ειδικότητα.</text:span></text:p>
      <text:p text:style-name="P2950"><text:span text:style-name="T2950_1">ζ)</text:span><text:span text:style-name="T2950_2"><text:tab/></text:span><text:span text:style-name="T2950_3">Οι<text:s/>θέσεις<text:s/>του<text:s/>Κλάδου<text:s/>Πολιτιστικής<text:s/>Διαχείρισης,<text:s/>ειδ.<text:s/>Μουσειοπαιδαγωγών,<text:s/>όταν<text:s/>κενωθούν<text:s/>με<text:s/>την<text:s/>αποχώρηση<text:s/>των<text:s/>υπηρετούντων<text:s/>υπαλλήλων<text:s/>με<text:s/>οποιοδήποτε<text:s/>τρόπο,<text:s/>θα<text:s/>προσμετρηθούν<text:s/>στον<text:s/>Κλάδο<text:s/>ΠΕ<text:s/>Αρχαιολόγων.</text:span></text:p>
      <text:p text:style-name="P2951"><text:span text:style-name="T2951_1">θ)</text:span><text:span text:style-name="T2951_2"><text:tab/></text:span><text:span text:style-name="T2951_3">Οι<text:s/>θέσεις<text:s/>του<text:s/>Κλάδου<text:s/>ΥΕ<text:s/>Ημερήσιων<text:s/>Φυλάκων<text:s/>Αρχαιοτήτων,<text:s/>όταν<text:s/>κενωθούν<text:s/>με<text:s/>την<text:s/>αποχώρηση,<text:s/>με<text:s/>οποιονδήποτε<text:s/>τρόπο,<text:s/>των<text:s/>υπηρετούντων<text:s/>υπαλλήλων,<text:s/>θα<text:s/>προσμετρηθούν<text:s/>στον<text:s/>Κλάδο<text:s/>Φύλαξης<text:s/>–<text:s/>Πληροφόρησης,<text:s/>ειδικότητας<text:s/>Ημερησίων<text:s/>Φυλάκων<text:s/>Αρχαιοτήτων.</text:span></text:p>
      <text:p text:style-name="P2952"><text:span text:style-name="T2952_1">3.</text:span><text:span text:style-name="T2952_2"><text:s/>Υπάλληλοι<text:s/>με<text:s/>σχέση<text:s/>εργασίας<text:s/>Ιδιωτικού<text:s/>Δικαίου<text:s/>Αορίστου<text:s/>Χρόνου:</text:span></text:p>
      <text:p text:style-name="P2953"><text:span text:style-name="T2953_1">α)</text:span><text:span text:style-name="T2953_2"><text:tab/></text:span><text:span text:style-name="T2953_3">Στην<text:s/>ειδικότητα<text:s/>ΠΕ<text:s/>Ιστορικών<text:s/>κατατάσσονται<text:s/>όσοι<text:s/>υπηρετούν<text:s/>στις<text:s/>ειδικότητες<text:s/>ΠΕ<text:s/>Ιστορικών<text:s/>Αρχαίων<text:s/>Χρόνων,<text:s/>Μεσαιωνικών<text:s/>Χρόνων,<text:s/>Νεώτερης<text:s/>και<text:s/>Σύγχρονης<text:s/>Ιστορίας.</text:span></text:p>
      <text:p text:style-name="P2954"><text:span text:style-name="T2954_1">β)</text:span><text:span text:style-name="T2954_2"><text:tab/></text:span><text:span text:style-name="T2954_3">Στην<text:s/>ειδικότητα<text:s/>Πολιτιστικής<text:s/>Διαχείρισης<text:s/>με<text:s/>ανάλογη<text:s/>ειδίκευση<text:s/>κατατάσσονται,<text:s/>όσοι<text:s/>υπηρετούν<text:s/>στις<text:s/>ειδικότητες<text:s/>ΠΕ<text:s/>Επικοινωνιολόγων,<text:s/>ΠΕ<text:s/>Μουσικολόγων,<text:s/>ΠΕ<text:s/>Μουσειολόγων.</text:span></text:p>
      <text:p text:style-name="P2955"><text:span text:style-name="T2955_1">γ)</text:span><text:span text:style-name="T2955_2"><text:tab/></text:span><text:span text:style-name="T2955_3">Στην<text:s/>ειδικότητα<text:s/>ΠΕ<text:s/>Γεωτεχνικών<text:s/>με<text:s/>ανάλογη<text:s/>ειδίκευση<text:s/>κατατάσσονται,<text:s/>όσοι<text:s/>υπηρετούν<text:s/>στις<text:s/>ειδικότητες<text:s/>ΠΕ<text:s/>Γεωπόνων<text:s/>και<text:s/>ΠΕ<text:s/>Γεωλόγων.</text:span></text:p>
      <text:p text:style-name="P2956"><text:span text:style-name="T2956_1">δ)</text:span><text:span text:style-name="T2956_2"><text:tab/></text:span><text:span text:style-name="T2956_3">Στην<text:s/>ειδικότητα<text:s/>ΠΕ<text:s/>Εικαστικών<text:s/>με<text:s/>ανάλογη<text:s/>ειδίκευση<text:s/>κατατάσσονται,<text:s/>όσοι<text:s/>υπηρετούν<text:s/>στις<text:s/>ειδικότητες<text:s/>ΠΕ<text:s/>Γλυπτών<text:s/>και<text:s/>ΠΕ<text:s/>Ζωγράφων.</text:span></text:p>
      <text:p text:style-name="P2957"><text:span text:style-name="T2957_1">ε)</text:span><text:span text:style-name="T2957_2"><text:tab/></text:span><text:span text:style-name="T2957_3">Στην<text:s/>ειδικότητα<text:s/>ΠΕ<text:s/>Περιβάλλοντος<text:s/>με<text:s/>ανάλογη<text:s/>ειδίκευση<text:s/>κατατάσσονται,<text:s/>όσοι<text:s/>υπηρετούν<text:s/>στις<text:s/>ειδικότητες<text:s/>ΠΕ<text:s/>Φυσικών<text:s/>και<text:s/>ΠΕ<text:s/>Χημικών.</text:span></text:p>
      <text:p text:style-name="P2958"><text:span text:style-name="T2958_1">στ)</text:span><text:span text:style-name="T2958_2"><text:tab/></text:span><text:span text:style-name="T2958_3">Στην<text:s/>ειδικότητα<text:s/>ΠΕ<text:s/>Μηχανικών<text:s/>με<text:s/>ανάλογη<text:s/>ειδίκευση<text:s/>κατατάσσονται<text:s/>οι<text:s/>υπηρετούντες<text:s/>στις<text:s/>ειδικότητες<text:s/>ΠΕ<text:s/>Αρχιτεκτόνων<text:s/>Μηχανικών,<text:s/>Πολιτικών<text:s/>Μηχανικών,<text:s/>Μηχανολόγων<text:s/>Μηχανικών,<text:s/>Μηχανικών<text:s/>Μεταλλειολόγων,<text:s/>Ηλεκτρολόγων<text:s/>Μηχανικών,<text:s/>Τοπογράφων<text:s/>Μηχανικών,<text:s/>Χημικών<text:s/>Μηχανικών.</text:span></text:p>
      <text:p text:style-name="P2959"><text:span text:style-name="T2959_1">ζ)</text:span><text:span text:style-name="T2959_2"><text:tab/></text:span><text:span text:style-name="T2959_3">Στην<text:s/>ειδικότητα<text:s/>ΤΕ<text:s/>Γραφικών<text:s/>Τεχνών<text:s/>και<text:s/>Καλλιτεχνικών<text:s/>Σπουδών<text:s/>με<text:s/>ανάλογη<text:s/>ειδίκευση<text:s/>κατατάσσονται,<text:s/>όσοι<text:s/>υπηρετούν<text:s/>στις<text:s/>ειδικότητες<text:s/>ΤΕ<text:s/>Γραφιστών<text:s/>και<text:s/>ΤΕ<text:s/>Φωτογράφων.</text:span></text:p>
      <text:p text:style-name="P2960"><text:span text:style-name="T2960_1">η)</text:span><text:span text:style-name="T2960_2"><text:tab/></text:span><text:span text:style-name="T2960_3">Η<text:s/>ειδικότητα<text:s/>ΔΕ<text:s/>Τεχνικών<text:s/>Συντήρησης<text:s/>Αρχαιοτήτων<text:s/>και<text:s/>Έργων<text:s/>Τέχνης<text:s/>μετονομάζεται<text:s/>σε<text:s/>ειδικότητα<text:s/>ΔΕ<text:s/>Συντηρητών<text:s/>Αρχαιοτήτων<text:s/>και<text:s/>Έργων<text:s/>Τέχνης.</text:span></text:p>
      <text:p text:style-name="P2961"><text:span text:style-name="T2961_1">θ)</text:span><text:span text:style-name="T2961_2"><text:tab/></text:span><text:span text:style-name="T2961_3">Στην<text:s/>ειδικότητα<text:s/>Φύλαξης<text:s/>–<text:s/>Πληροφόρησης<text:s/>με<text:s/>ανάλογη<text:s/>ειδίκευση<text:s/>κατατάσσονται,<text:s/>όσοι<text:s/>υπηρετούν<text:s/>στις<text:s/>ειδικότητες<text:s/>ΔΕ<text:s/>Ημερησίων<text:s/>Φυλάκων<text:s/>Αρχαιοτήτων<text:s/>και<text:s/>ΔΕ<text:s/>Νυκτοφυλάκων<text:s/>Αρχαιοτήτων.</text:span></text:p>
      <text:p text:style-name="P2962"><text:span text:style-name="T2962_1">ι)</text:span><text:span text:style-name="T2962_2"><text:tab/></text:span><text:span text:style-name="T2962_3">Στην<text:s/>ειδικότητα<text:s/>ΥΕ<text:s/>Βοηθητικού<text:s/>Προσωπικού<text:s/>με<text:s/>ανάλογη<text:s/>ειδίκευση<text:s/>κατατάσσονται,<text:s/>όσοι<text:s/>υπηρετούν<text:s/>στις<text:s/>ειδικότητες<text:s/>ΥΕ<text:s/>Εργατών,<text:s/>ΥΕ<text:s/>Προσωπικού<text:s/>Καθαριότητος<text:s/>και<text:s/>ΥΕ<text:s/>Κλητήρων.</text:span></text:p>
      <text:p text:style-name="P2963"><text:span text:style-name="T2963_1">ια)</text:span><text:span text:style-name="T2963_2"><text:tab/></text:span><text:span text:style-name="T2963_3">Όταν<text:s/>κενωθούν<text:s/>οι<text:s/>θέσεις<text:s/>των<text:s/>ΥΕ<text:s/>Ημερησίων<text:s/>Φυλάκων<text:s/>Αρχαιοτήτων<text:s/>και<text:s/>ΥΕ<text:s/>Νυκτοφυλάκων<text:s/>Αρχαιοτήτων<text:s/>με<text:s/>την<text:s/>αποχώρηση<text:s/>των<text:s/>υπηρετούντων<text:s/>υπαλλήλων<text:s/>με<text:s/>οποιοδήποτε<text:s/>τρόπο,<text:s/>θα<text:s/>προσμετρηθούν<text:s/>οι<text:s/>θέσεις<text:s/>στην<text:s/>ειδικότητα<text:s/>ΔΕ<text:s/>Φύλαξης<text:s/>–<text:s/>Πληροφόρησης<text:s/>(ειδ.<text:s/>Ημερησίων<text:s/>Φυλάκων<text:s/>Αρχαιοτήτων<text:s/>και<text:s/>Νυκτοφυλάκων<text:s/>Αρχαιοτήτων).</text:span></text:p>
      <text:h text:style-name="P2964" text:outline-level="6"><text:span text:style-name="T2964_1">Άρθρο<text:s/>79<text:s/></text:span></text:h>
      <text:h text:style-name="P2965" text:outline-level="6"><text:span text:style-name="T2965_1">Προσόντα<text:s/>Διορισμού</text:span></text:h>
      <text:p text:style-name="P2966"><text:span text:style-name="T2966_1">1.</text:span><text:span text:style-name="T2966_2"><text:s/>Τα<text:s/>κατά<text:s/>κλάδο<text:s/>και<text:s/>ειδικότητα<text:s/>τυπικά<text:s/>και<text:s/>πρόσθετα<text:s/>προσόντα<text:s/>διορισμού<text:s/>ή<text:s/>πρόσληψης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σε<text:s/>θέσεις<text:s/>φορέων<text:s/>του<text:s/>δημοσίου<text:s/>τομέα.</text:span></text:p>
      <text:p text:style-name="P2967"><text:span text:style-name="T2967_1">2.</text:span><text:span text:style-name="T2967_2"><text:s/>Για<text:s/>τους<text:s/>κλάδους<text:s/>που<text:s/>συγκροτούνται<text:s/>από<text:s/>περισσότερες<text:s/>ειδικότητες,<text:s/>ο<text:s/>αριθμός<text:s/>των<text:s/>θέσεων<text:s/>κατά<text:s/>ειδικότητα<text:s/>καθορίζεται<text:s/>κατά<text:s/>περίπτωση<text:s/>με<text:s/>την<text:s/>προκήρυξη<text:s/>για<text:s/>την<text:s/>πλήρωση<text:s/>των<text:s/>θέσεων<text:s/>του<text:s/>οικείου<text:s/>κλάδου<text:s/>ή<text:s/>με<text:s/>την<text:s/>απόφαση<text:s/>μετάταξης,<text:s/>εάν<text:s/>η<text:s/>θέση<text:s/>πληρούται<text:s/>με<text:s/>μετάταξη.</text:span></text:p>
      <text:p text:style-name="P2968"><text:span text:style-name="T2968_1">3.</text:span><text:span text:style-name="T2968_2"><text:s/>Επιπρόσθετα<text:s/>καθορίζονται<text:s/>τα<text:s/>εξής;</text:span></text:p>
      <text:p text:style-name="P2969"><text:span text:style-name="T2969_1">Προσόντα<text:s/>διορισμού<text:s/>ή<text:s/>πρόσληψης<text:s/>στον<text:s/>κλάδο/ειδικό-<text:s/>τητα<text:s/>ΠΕ<text:s/>Αρχαιολόγων<text:s/>ορίζονται:<text:s/>πτυχίο<text:s/>Ιστορίας-<text:s/>Αρχαιολογίας<text:s/>με<text:s/>ειδίκευση<text:s/>στην<text:s/>αρχαιολογία<text:s/>και<text:s/>την<text:s/>ιστορία<text:s/>της<text:s/>τέχνης<text:s/>ή<text:s/>αρχαιολογίας<text:s/>ΑΕΙ<text:s/>της<text:s/>ημεδαπής<text:s/>ή<text:s/>ισότιμο<text:s/>και<text:s/>αντίστοιχο<text:s/>της<text:s/>αλλοδαπής.<text:s/>Επίσης,<text:s/>άριστη<text:s/>γνώση<text:s/>της<text:s/>Αγγλικής<text:s/>ή<text:s/>Γαλλικής<text:s/>ή<text:s/>Γερμανικής<text:s/>ή<text:s/>Ιταλικής.<text:s/>Επιπλέον,<text:s/>για<text:s/>τις<text:s/>ειδικότητες<text:s/>Ιστορικών<text:s/>Τέχνης,<text:s/>Μουσειολόγων,<text:s/>Πολιτιστικής<text:s/>Διαχείρισης,<text:s/>Παλαιοανθρωπολόγων<text:s/>–<text:s/>Αρχαιοζωολόγων,<text:s/>Αρχαιοβοτανολόγων,<text:s/>μεταπτυχιακός<text:s/>τίτλος<text:s/>σπουδών,<text:s/>τουλάχιστον<text:s/>ετήσιας<text:s/>διάρκειας,<text:s/>της<text:s/>ημεδαπής<text:s/>ή<text:s/>αλλοδαπής,<text:s/>αντίστοιχος<text:s/>με<text:s/>τις<text:s/>ειδικότητες<text:s/>του<text:s/>Κλάδου.</text:span></text:p>
      <text:p text:style-name="P2970"><text:span text:style-name="T2970_1">4.</text:span><text:span text:style-name="T2970_2"><text:s/>Προσόντα<text:s/>διορισμού<text:s/>ή<text:s/>πρόσληψης<text:s/>στον<text:s/>κλάδο/ειδι-<text:s/>κότητα<text:s/>ΠΕ<text:s/>Ιστορικών<text:s/>ορίζονται:<text:s/>πτυχίο<text:s/>Ιστορίας<text:s/>–<text:s/>Αρχαιολογίας,<text:s/>με<text:s/>ειδίκευση<text:s/>στην<text:s/>Ιστορία<text:s/>ή<text:s/>πτυχίο<text:s/>Ιστορίας<text:s/>ΑΕΙ<text:s/>της<text:s/>ημεδαπής<text:s/>ή<text:s/>ισότιμο<text:s/>και<text:s/>αντίστοιχο<text:s/>της<text:s/>αλλοδαπής.<text:s/>Επίσης,<text:s/>άριστη<text:s/>γνώση<text:s/>Αγγλικής<text:s/>ή<text:s/>Γαλλικής<text:s/>ή<text:s/>Γερμανικής<text:s/>ή<text:s/>Ιταλικής.</text:span></text:p>
      <text:p text:style-name="P2971"><text:span text:style-name="T2971_1">5.</text:span><text:span text:style-name="T2971_2"><text:s/>Προσόντα<text:s/>διορισμού<text:s/>ή<text:s/>πρόσληψης<text:s/>στον<text:s/>κλάδο/<text:s/>ειδικότητα<text:s/>ΠΕ<text:s/>Λαογράφων-Κοινωνικών<text:s/>Ανθρωπολόγων–<text:s/>Εθνολόγων<text:s/>ορίζονται:</text:span></text:p>
      <text:p text:style-name="P2972"><text:span text:style-name="T2972_1">α)</text:span><text:span text:style-name="T2972_2"><text:tab/></text:span><text:span text:style-name="T2972_3">πτυχίο<text:s/>Φιλοσοφικής<text:s/>Σχολής<text:s/>της<text:s/>ημεδαπής<text:s/>ή<text:s/>αλλοδαπής<text:s/>και<text:s/>επιπλέον<text:s/>συναφής<text:s/>με<text:s/>το<text:s/>γνωστικό<text:s/>αντικείμενο<text:s/>του<text:s/>κλάδου<text:s/>μεταπτυχιακός<text:s/>τίτλος<text:s/>σπουδών<text:s/>της<text:s/>ημεδαπής<text:s/>ή<text:s/>αλλοδαπής,<text:s/>ετήσιας<text:s/>τουλάχιστον<text:s/>διάρκειας.<text:s/>Άρι-<text:s/>στη<text:s/>γνώση<text:s/>Αγγλικής<text:s/>ή<text:s/>Γαλλικής<text:s/>ή<text:s/>Γερμανικής<text:s/>ή<text:s/>Ιταλικής<text:s/>ή<text:s/>β)<text:s/>πτυχίο<text:s/>Εθνολογίας<text:s/>ή<text:s/>Κοινωνικής/Πολιτισμικής<text:s/>Ανθρωπολογίας<text:s/>ΑΕΙ<text:s/>της<text:s/>ημεδαπής<text:s/>ή<text:s/>ισότιμο<text:s/>και<text:s/>αντίστοιχο<text:s/>της<text:s/>αλλοδαπής.<text:s/>Άριστη<text:s/>γνώση<text:s/>Αγγλικής<text:s/>ή<text:s/>Γαλλικής<text:s/>ή<text:s/>Γερμανικής<text:s/>ή<text:s/>Ιταλικής.</text:span></text:p>
      <text:p text:style-name="P2973"><text:span text:style-name="T2973_1">6.</text:span><text:span text:style-name="T2973_2"><text:s/>Προσόντα<text:s/>διορισμού<text:s/>ή<text:s/>πρόσληψης<text:s/>στον<text:s/>κλάδο/<text:s/>ειδικότητα<text:s/>ΠΕ<text:s/>Πολιτιστικής<text:s/>Διαχείρισης<text:s/>ορίζονται:</text:span></text:p>
      <text:p text:style-name="P2974"><text:span text:style-name="T2974_1">α)</text:span><text:span text:style-name="T2974_2"><text:tab/></text:span><text:span text:style-name="T2974_3">πτυχίο<text:s/>ΑΕΙ<text:s/>της<text:s/>ημεδαπής<text:s/>ή<text:s/>ισότιμο<text:s/>της<text:s/>αλλοδαπής<text:s/>αντίστοιχο<text:s/>της<text:s/>ειδικότητας.<text:s/>Επίσης,<text:s/>άριστη<text:s/>γνώση<text:s/>Αγγλικής<text:s/>ή<text:s/>Γαλλικής<text:s/>ή<text:s/>Γερμανικής<text:s/>ή<text:s/>Ιταλικής<text:s/>ή</text:span></text:p>
      <text:p text:style-name="P2975"><text:span text:style-name="T2975_1">β)</text:span><text:span text:style-name="T2975_2"><text:tab/></text:span><text:span text:style-name="T2975_3">Πτυχίο<text:s/>ΑΕΙ<text:s/>της<text:s/>ημεδαπής<text:s/>ή<text:s/>ισότιμο<text:s/>της<text:s/>αλλοδαπής<text:s/>και<text:s/>μεταπτυχιακό<text:s/>τίτλο<text:s/>της<text:s/>ημεδαπής<text:s/>ή<text:s/>αλλοδαπής,<text:s/>τουλάχιστον<text:s/>ετήσιας<text:s/>διάρκειας,<text:s/>αντίστοιχο<text:s/>της<text:s/>ειδικότητας<text:s/>και<text:s/>άριστη<text:s/>γνώση<text:s/>Αγγλικής<text:s/>ή<text:s/>Γαλλικής<text:s/>ή<text:s/>Γερμανικής<text:s/>ή<text:s/>Ιταλικής.</text:span></text:p>
      <text:p text:style-name="P2976"><text:span text:style-name="T2976_1">7.</text:span><text:span text:style-name="T2976_2"><text:s/>Προσόντα<text:s/>διορισμού<text:s/>ή<text:s/>πρόσληψης<text:s/>στον<text:s/>κλάδο/<text:s/>ειδικότητα<text:s/>ΠΕ<text:s/>Περιβάλλοντος<text:s/>ορίζονται:<text:s/>τα<text:s/>προβλεπό-<text:s/>μενα<text:s/>στο<text:s/>ΠΔ<text:s/>50/2001,<text:s/>όπως<text:s/>ισχύει<text:s/>(για<text:s/>τις<text:s/>ειδικότητες<text:s/>Χημικών,<text:s/>Φυσικών,<text:s/>Γεωγράφων,<text:s/>Επιστήμης<text:s/>των<text:s/>Υλικών<text:s/>και<text:s/>Βιολόγων).</text:span></text:p>
      <text:p text:style-name="P2977"><text:span text:style-name="T2977_1">Για<text:s/>τις<text:s/>λοιπές<text:s/>ειδικότητες<text:s/>του<text:s/>Κλάδου,<text:s/>πτυχίο<text:s/>ΑΕΙ<text:s/>της<text:s/>ημεδαπής<text:s/>ή<text:s/>ισότιμο<text:s/>της<text:s/>αλλοδαπής<text:s/>και<text:s/>επιπλέον<text:s/>μεταπτυχιακός<text:s/>τίτλος<text:s/>σπουδών<text:s/>(από<text:s/>ΑΕΙ<text:s/>της<text:s/>ημεδαπής<text:s/>ή<text:s/>ισότιμο<text:s/>της<text:s/>αλλοδαπής<text:s/>τουλάχιστον<text:s/>ετήσιας<text:s/>διάρκειας),<text:s/>συναφής<text:s/>με<text:s/>το<text:s/>γνωστικό<text:s/>αντικείμενο<text:s/>του<text:s/>κλάδου.<text:s/>Επίσης,<text:s/>άριστη<text:s/>γνώση<text:s/>Αγγλικής<text:s/>ή<text:s/>Γαλλικής<text:s/>ή<text:s/>Γερμανικής<text:s/>ή<text:s/>Ιταλικής.</text:span></text:p>
      <text:p text:style-name="P2978"><text:span text:style-name="T2978_1">8.</text:span><text:span text:style-name="T2978_2"><text:s/>Προσόντα<text:s/>διορισμού<text:s/>ή<text:s/>πρόσληψης<text:s/>στον<text:s/>κλάδο/<text:s/>ειδικότητα<text:s/>ΠΕ<text:s/>Συντηρητών<text:s/>Αρχαιοτήτων<text:s/>και<text:s/>Έργων<text:s/>Τέχνης<text:s/>ορίζονται:<text:s/>πτυχίο<text:s/>Ανώτατης<text:s/>Σχολής<text:s/>Συντήρησης<text:s/>Αρχαιοτήτων<text:s/>και<text:s/>Έργων<text:s/>Τέχνης<text:s/>της<text:s/>ημεδαπής<text:s/>ή<text:s/>ισότιμο<text:s/>της<text:s/>αλλοδαπής.<text:s/>Επίσης,<text:s/>πολύ<text:s/>καλή<text:s/>γνώση<text:s/>Αγγλικής<text:s/>ή<text:s/>Γαλλικής<text:s/>ή<text:s/>Γερμανικής<text:s/>ή<text:s/>Ιταλικής.</text:span></text:p>
      <text:p text:style-name="P2979"><text:span text:style-name="T2979_1">9.</text:span><text:span text:style-name="T2979_2"><text:s/>Προσόντα<text:s/>διορισμού<text:s/>ή<text:s/>πρόσληψης<text:s/>στον<text:s/>κλάδο/<text:s/>ειδικότητα<text:s/>ΤΕ<text:s/>Συντηρητών<text:s/>Αρχαιοτήτων<text:s/>και<text:s/>Έργων<text:s/>Τέχνης<text:s/>ορίζονται:<text:s/>πτυχίο<text:s/>ΤΕΙ<text:s/>Συντήρησης<text:s/>Αρχαιοτήτων<text:s/>και<text:s/>Έργων<text:s/>Τέχνης<text:s/>της<text:s/>ημεδαπής<text:s/>ή<text:s/>ισότιμο<text:s/>και<text:s/>αντίστοιχο<text:s/>της<text:s/>αλλοδαπής.<text:s/>Επίσης,<text:s/>καλή<text:s/>γνώση<text:s/>Αγγλικής<text:s/>ή<text:s/>Γαλλικής<text:s/>ή<text:s/>Γερμανικής<text:s/>ή<text:s/>Ιταλικής.</text:span></text:p>
      <text:p text:style-name="P2980"><text:span text:style-name="T2980_1">10.</text:span><text:span text:style-name="T2980_2"><text:s/>Προσόν<text:s/>διορισμού<text:s/>ή<text:s/>πρόσληψης<text:s/>στον<text:s/>κλάδο/<text:s/>ειδικότητα<text:s/>ΤΕ<text:s/>Πολιτιστικής<text:s/>Διαχείρισης<text:s/>ορίζεται<text:s/>ο<text:s/>αντίστοιχος<text:s/>τίτλος<text:s/>σπουδών<text:s/>της<text:s/>ημεδαπής<text:s/>ή<text:s/>ισότιμο<text:s/>της<text:s/>αλλοδαπής,<text:s/>αντίστοιχος<text:s/>της<text:s/>ειδικότητας.</text:span></text:p>
      <text:p text:style-name="P2981"><text:span text:style-name="T2981_1">11.</text:span><text:span text:style-name="T2981_2"><text:s/>Προσόντα<text:s/>διορισμού<text:s/>ή<text:s/>πρόσληψης<text:s/>στον<text:s/>κλάδο/<text:s/>ειδικότητα<text:s/>ΔΕ<text:s/>Φύλαξης<text:s/>–<text:s/>Πληροφόρησης<text:s/>ορίζονται:<text:s/>Για<text:s/>την<text:s/>ειδικότητα<text:s/>των<text:s/>Ημερησίων<text:s/>Φυλάκων<text:s/>Αρχαιοτήτων,<text:s/>πέραν<text:s/>των<text:s/>οριζομένων<text:s/>στο<text:s/>π.δ.<text:s/>50/2001,<text:s/>όπως<text:s/>ισχύει,<text:s/>τουλάχιστον<text:s/>καλή<text:s/>γνώση<text:s/>Αγγλικής<text:s/>ή<text:s/>Γαλλικής<text:s/>ή<text:s/>Γερμανικής<text:s/>ή<text:s/>Ιταλικής<text:s/>ή<text:s/>Ισπανικής.</text:span></text:p>
      <text:p text:style-name="P2982"><text:span text:style-name="T2982_1">12.</text:span><text:span text:style-name="T2982_2"><text:s/>Προσόντα<text:s/>διορισμού<text:s/>ή<text:s/>πρόσληψης<text:s/>στον<text:s/>κλάδο/<text:s/>ειδικότητα<text:s/>ΔΕ<text:s/>Μαρμαροτεχνιτών<text:s/>ορίζονται:<text:s/>απολυτήριος<text:s/>τίτλος<text:s/>του<text:s/>Προπαρασκευαστικού<text:s/>και<text:s/>Επαγγελματικού<text:s/>Σχολείου<text:s/>Καλών<text:s/>Τεχνών<text:s/>Πανόρμου<text:s/>Τήνου<text:s/>ή<text:s/>σε<text:s/>περίπτωση<text:s/>έλλειψης<text:s/>υποψηφίων<text:s/>με<text:s/>τον<text:s/>προαναφερθέντα<text:s/>τίτλο<text:s/>σπουδών,<text:s/>τα<text:s/>προβλεπόμενα<text:s/>στο<text:s/>π.δ.<text:s/>50/2001,<text:s/>όπως<text:s/>ισχύει,<text:s/>και<text:s/>επαγγελματική<text:s/>εμπειρία<text:s/>τριών<text:s/>ετών.</text:span></text:p>
      <text:h text:style-name="P2983" text:outline-level="6"><text:span text:style-name="T2983_1">Άρθρο<text:s/>80<text:s/></text:span></text:h>
      <text:h text:style-name="P2984" text:outline-level="6"><text:span text:style-name="T2984_1">Κλάδοι<text:s/>Προϊσταμένων<text:s/>Οργανικών<text:s/>Μονάδων<text:s/>Μονάδες<text:s/>υπαγόμενες<text:s/>στον<text:s/>Υπουργό</text:span></text:h>
      <text:p text:style-name="P2985"><text:span text:style-name="T2985_1">1.</text:span><text:span text:style-name="T2985_2"><text:s/>α)<text:s/>Διεύθυνση<text:s/>Διεθνών<text:s/>Σχέσεων<text:s/>και<text:s/>Ευρωπαϊκής<text:s/>Ένωσης.</text:span></text:p>
      <text:p text:style-name="P2986"><text:span text:style-name="T2986_1">Προΐσταται<text:s/>υπάλληλος<text:s/>του<text:s/>Κλάδου/Ειδικότητας<text:s/>ΠΕ<text:s/>Διοικητικού<text:s/>–<text:s/>Οικονομικού<text:s/>ή<text:s/>ΠΕ<text:s/>Πολιτιστικής<text:s/>Διαχείρισης.<text:s/>β)<text:s/>Τμήματα<text:s/>Διεθνών<text:s/>Σχέσεων<text:s/>και<text:s/>Ευρωπαϊκών<text:s/>Σχέσεων.</text:span></text:p>
      <text:p text:style-name="P2987"><text:span text:style-name="T2987_1">Προΐστανται<text:s/>υπάλληλοι<text:s/>του<text:s/>κλάδου/ειδικότητας<text:s/>ΠΕ<text:s/>Διοικητικού<text:s/>–<text:s/>Οικονομικού<text:s/>ή<text:s/>ΠΕ<text:s/>Πολιτιστικής<text:s/>Διαχείρισης.</text:span></text:p>
      <text:p text:style-name="P2988"><text:span text:style-name="T2988_1">2.</text:span><text:span text:style-name="T2988_2"><text:s/>Αυτοτελές<text:s/>Τμήμα<text:s/>Εσωτερικού<text:s/>Ελέγχου.</text:span></text:p>
      <text:p text:style-name="P2989"><text:span text:style-name="T2989_1">Προΐσταται<text:s/>υπάλληλος<text:s/>όλων<text:s/>των<text:s/>κλάδων/ειδικοτήτων<text:s/>ΠΕ<text:s/>Διοικητικού<text:s/>–<text:s/>Οικονομικού<text:s/>ή<text:s/>ΠΕ<text:s/>Μηχανικών.</text:span></text:p>
      <text:p text:style-name="P2990"><text:span text:style-name="T2990_1">3.</text:span><text:span text:style-name="T2990_2"><text:s/>Αυτοτελές<text:s/>Τμήμα<text:s/>Νομοθετικού<text:s/>Έργου<text:s/>και<text:s/>Κοινοβουλευτικού<text:s/>Ελέγχου<text:s/>Προΐστανται<text:s/>υπάλληλοι<text:s/>όλων<text:s/>των<text:s/>κλάδων/ειδικοτήτων<text:s/>βαθμίδας<text:s/>Πανεπιστημιακής<text:s/>Εκπαίδευσης.</text:span></text:p>
      <text:p text:style-name="P2991"><text:span text:style-name="T2991_1">4.</text:span><text:span text:style-name="T2991_2"><text:s/>Αυτοτελές<text:s/>Τμήμα<text:s/>Στρατηγικού<text:s/>Σχεδιασμού.</text:span></text:p>
      <text:p text:style-name="P2992"><text:span text:style-name="T2992_1">Προΐσταται<text:s/>υπάλληλος<text:s/>όλων<text:s/>των<text:s/>κλάδων<text:s/>και<text:s/>ειδικοτήτων<text:s/>βαθμίδας<text:s/>Πανεπιστημιακής<text:s/>Εκπαίδευσης.</text:span></text:p>
      <text:p text:style-name="P2993"><text:span text:style-name="T2993_1">5.</text:span><text:span text:style-name="T2993_2"><text:s/>Αυτοτελές<text:s/>Τμήμα<text:s/>Τύπου,<text:s/>Επικοινωνίας<text:s/>και<text:s/>Προβολής<text:s/>Προΐσταται<text:s/>υπάλληλος<text:s/>του<text:s/>Κλάδου/Ειδικότητας<text:s/>βαθμίδας<text:s/>Πανεπιστημιακής<text:s/>Εκπαίδευσης.</text:span></text:p>
      <text:p text:style-name="P2994"><text:span text:style-name="T2994_1">6.</text:span><text:span text:style-name="T2994_2"><text:s/>Αυτοτελές<text:s/>Τμήμα<text:s/>Παλλαϊκής<text:s/>Άμυνας<text:s/>και<text:s/>Πολιτικής<text:s/>Προστασίας.<text:s/>Προΐσταται<text:s/>υπάλληλος<text:s/>των<text:s/>κλάδων/ειδι-<text:s/>κοτήτων<text:s/>ΠΕ<text:s/>Διοικητικού<text:s/>–<text:s/>Οικονομικού<text:s/>ή<text:s/>ΠΕ<text:s/>Μηχανικών</text:span></text:p>
      <text:p text:style-name="P2995"><text:span text:style-name="T2995_1">7.</text:span><text:span text:style-name="T2995_2"><text:s/>Επιτελική<text:s/>Δομή<text:s/>ΕΣΠΑ<text:s/>Υπουργείου<text:s/>Πολιτισμού</text:span></text:p>
      <text:p text:style-name="P2996"><text:span text:style-name="T2996_1">Ορίζεται<text:s/>σύμφωνα<text:s/>με<text:s/>το<text:s/>άρθρο<text:s/>39<text:s/>του<text:s/>ν.<text:s/>4314/2014<text:s/>και<text:s/>το<text:s/>άρθρο<text:s/>5<text:s/>της<text:s/>υπ’<text:s/>αριθμ.<text:s/>100004/ΕΥΘΥ<text:s/>935/<text:s/>28-<text:s/>9-2016<text:s/>κοινής<text:s/>υπουργικής<text:s/>απόφασης<text:s/>(ΦΕΚ<text:s/>Β΄<text:s/>3296).</text:span></text:p>
      <text:p text:style-name="P2997"><text:span text:style-name="T2997_1">Μονάδα<text:s/>υπαγόμενη<text:s/>στον<text:s/>Γενικό<text:s/>Γραμματέα/Διοικη-<text:s/>τικό<text:s/>Γραμματέα</text:span></text:p>
      <text:p text:style-name="P2998"><text:span text:style-name="T2998_1">Υπηρεσία<text:s/>Συντήρησης<text:s/>Μνημείων<text:s/>Ακροπόλεως<text:s/>(ΥΣΜΑ).<text:s/>Όπως<text:s/>ορίζεται<text:s/>σύμφωνα<text:s/>με<text:s/>το<text:s/>άρθρο<text:s/>4<text:s/>του<text:s/>π.δ.<text:s/>97/1999.</text:span></text:p>
      <text:p text:style-name="P2999"><text:span text:style-name="T2999_1">Υπηρεσιακές<text:s/>Μονάδες</text:span></text:p>
      <text:p text:style-name="P3000"><text:span text:style-name="T3000_1">Λόγω<text:s/>της<text:s/>περιφερειακής<text:s/>διάστασης<text:s/>των<text:s/>Γ.Δ.Α.Π.Κ.<text:s/>και<text:s/>Γ.Δ.Α.Μ.Τ.Ε.,<text:s/>καθώς<text:s/>και<text:s/>του<text:s/>διττού<text:s/>χαρακτήρα<text:s/>τους<text:s/>(επιστημονικός<text:s/>–<text:s/>ερευνητικός<text:s/>και<text:s/>διοικητικός),<text:s/>οι<text:s/>προκηρύξεις<text:s/>για<text:s/>την<text:s/>πλήρωση<text:s/>των<text:s/>κατωτέρω<text:s/>αναφερομένων<text:s/>θέσεων<text:s/>ευθύνης<text:s/>αφορούν<text:s/>σε<text:s/>κάθε<text:s/>θέση<text:s/>ξεχωριστά,<text:s/>έτσι<text:s/>ώστε<text:s/>οι<text:s/>ενδιαφερόμενοι<text:s/>υπάλληλοι<text:s/>να<text:s/>δηλώνουν<text:s/>με<text:s/>σαφήνεια<text:s/>τη<text:s/>συγκεκριμένη<text:s/>επιλογή<text:s/>τους.</text:span></text:p>
      <text:p text:style-name="P3001"><text:span text:style-name="T3001_1">A.<text:s/>Γενική<text:s/>Διεύθυνση<text:s/>Αρχαιοτήτων<text:s/>και<text:s/>Πολιτιστικής<text:s/>Κληρονομιάς<text:s/>(Γ.Δ.Α.Π.Κ.)</text:span></text:p>
      <text:p text:style-name="P3002"><text:span text:style-name="T3002_1">Προΐσταται<text:s/>υπάλληλος<text:s/>του<text:s/>Κλάδου/Ειδικότητος<text:s/>ΠΕ<text:s/>Αρχαιολόγων</text:span></text:p>
      <text:p text:style-name="P3003"><text:span text:style-name="T3003_1">1.</text:span><text:span text:style-name="T3003_2"><text:s/>Διεύθυνση<text:s/>Προϊστορικών<text:s/>και<text:s/>Κλασικών<text:s/>Αρχαιοτήτων<text:s/>Προΐσταται<text:s/>υπάλληλος<text:s/>του<text:s/>κλάδου/ειδικότητος<text:s/>ΠΕ<text:s/>Αρχαιολόγων,<text:s/>ειδ.<text:s/>Προϊστορικών<text:s/>–<text:s/>Κλασικών.</text:span></text:p>
      <text:p text:style-name="P3004"><text:span text:style-name="T3004_1">α)</text:span><text:span text:style-name="T3004_2"><text:tab/></text:span><text:span text:style-name="T3004_3">Τμήμα<text:s/>Προϊστορικών<text:s/>και<text:s/>Κλασικών<text:s/>Αρχαιολογικών<text:s/>Χώρων,<text:s/>Μνημείων<text:s/>και<text:s/>Αρχαιολογικών<text:s/>Έργων.<text:s/>Προΐσταται<text:s/>υπάλληλος<text:s/>του<text:s/>κλάδου/ειδικότητος<text:s/>ΠΕ<text:s/>Αρχαιολόγων,<text:s/>ειδ.<text:s/>Προϊστορικών<text:s/>–<text:s/>Κλασικών.</text:span></text:p>
      <text:p text:style-name="P3005"><text:span text:style-name="T3005_1">β)</text:span><text:span text:style-name="T3005_2"><text:tab/></text:span><text:span text:style-name="T3005_3">Τμήμα<text:s/>Εποπτείας<text:s/>Ελληνικών<text:s/>και<text:s/>Αλλοδαπών<text:s/>Επιστημονικών<text:s/>Ιδρυμάτων<text:s/>και<text:s/>Συντονισμού<text:s/>Θεμάτων<text:s/>Διεθνών<text:s/>Συνεργασιών<text:s/>και<text:s/>Οργανισμών.</text:span></text:p>
      <text:p text:style-name="P3006"><text:span text:style-name="T3006_1">Προΐσταται<text:s/>υπάλληλος<text:s/>του<text:s/>κλάδου/ειδικότητος<text:s/>ΠΕ<text:s/>Αρχαιολόγων.</text:span></text:p>
      <text:p text:style-name="P3007"><text:span text:style-name="T3007_1">γ)</text:span><text:span text:style-name="T3007_2"><text:tab/></text:span><text:span text:style-name="T3007_3">Τμήμα<text:s/>Συντονισμού<text:s/>και<text:s/>Παρακολούθησης<text:s/>Αρχαιολογικών<text:s/>Ερευνών<text:s/>και<text:s/>Εργασιών<text:s/>στο<text:s/>Πλαίσιο<text:s/>Μεγάλων<text:s/>Δημοσίων<text:s/>Έργων.<text:s/>Προΐσταται<text:s/>υπάλληλος<text:s/>του<text:s/>κλάδου/<text:s/>ειδικότητος<text:s/>ΠΕ<text:s/>Αρχαιολόγων,<text:s/>ειδ.<text:s/>Προϊστορικών<text:s/>–<text:s/>Κλασικών.</text:span></text:p>
      <text:p text:style-name="P3008"><text:span text:style-name="T3008_1">δ)</text:span><text:span text:style-name="T3008_2"><text:tab/></text:span><text:span text:style-name="T3008_3">Τμήμα<text:s/>Υποστήριξης<text:s/>Λειτουργίας.<text:s/>Προΐσταται<text:s/>υπάλληλος<text:s/>του<text:s/>Κλάδου/Ειδικότητας<text:s/>ΠΕ<text:s/>Διοικητικού<text:s/>–<text:s/>Οικονομικού<text:s/>ή<text:s/>ΤΕ<text:s/>Διοικητικού<text:s/>–<text:s/>Λογιστικού.</text:span></text:p>
      <text:p text:style-name="P3009"><text:span text:style-name="T3009_1">2.</text:span><text:span text:style-name="T3009_2"><text:s/>Διεύθυνση<text:s/>Βυζαντινών<text:s/>και<text:s/>Μεταβυζαντινών<text:s/>Αρχαιοτήτων</text:span></text:p>
      <text:p text:style-name="P3010"><text:span text:style-name="T3010_1">Προΐσταται<text:s/>υπάλληλος<text:s/>του<text:s/>κλάδου/ειδικότητος<text:s/>ΠΕ<text:s/>Αρχαιολόγων<text:s/>ειδικότητας<text:s/>Βυζαντινών-Μεταβυζαντινών.</text:span></text:p>
      <text:p text:style-name="P3011"><text:span text:style-name="T3011_1">α)</text:span><text:span text:style-name="T3011_2"><text:tab/></text:span><text:span text:style-name="T3011_3">Τμήμα<text:s/>Βυζαντινών<text:s/>και<text:s/>Μεταβυζαντινών<text:s/>Αρχαιολογικών<text:s/>Χώρων,<text:s/>Μνημείων<text:s/>και<text:s/>Αρχαιολογικών<text:s/>Έργων.<text:s/>Προΐσταται<text:s/>υπάλληλος<text:s/>του<text:s/>κλάδου/ειδικότητος<text:s/>ΠΕ<text:s/>Αρχαιολόγων,<text:s/>ειδ.<text:s/>Βυζαντινών-<text:s/>Μεταβυζαντινών.</text:span></text:p>
      <text:p text:style-name="P3012"><text:span text:style-name="T3012_1">β)</text:span><text:span text:style-name="T3012_2"><text:tab/></text:span><text:span text:style-name="T3012_3">Τμήμα<text:s/>Εποπτείας<text:s/>Ελληνικών<text:s/>και<text:s/>Αλλοδαπών<text:s/>Επιστημονικών<text:s/>Ιδρυμάτων<text:s/>και<text:s/>Συντονισμού<text:s/>Θεμάτων<text:s/>Διεθνών<text:s/>Συνεργασιών<text:s/>και<text:s/>Οργανισμών.<text:s/>Προΐσταται<text:s/>υπάλληλος<text:s/>του<text:s/>κλάδου/ειδικότητος<text:s/>ΠΕ<text:s/>Αρχαιολόγων.</text:span></text:p>
      <text:p text:style-name="P3013"><text:span text:style-name="T3013_1">γ)</text:span><text:span text:style-name="T3013_2"><text:tab/></text:span><text:span text:style-name="T3013_3">Τμήμα<text:s/>Συντονισμού<text:s/>και<text:s/>Παρακολούθησης<text:s/>Αρχαιολογικών<text:s/>Ερευνών<text:s/>και<text:s/>Εργασιών<text:s/>στο<text:s/>Πλαίσιο<text:s/>Επενδυτικών<text:s/>Προγραμμάτων.</text:span></text:p>
      <text:p text:style-name="P3014"><text:span text:style-name="T3014_1">Προΐσταται<text:s/>υπάλληλος<text:s/>του<text:s/>κλάδου<text:s/>ή<text:s/>ειδικότητος<text:s/>ΠΕ<text:s/>Αρχαιολόγων,<text:s/>ειδ.<text:s/>Βυζαντινών-Μεταβυζαντινών</text:span></text:p>
      <text:p text:style-name="P3015"><text:span text:style-name="T3015_1">δ)</text:span><text:span text:style-name="T3015_2"><text:tab/></text:span><text:span text:style-name="T3015_3">Τμήμα<text:s/>Υποστήριξης<text:s/>Λειτουργίας<text:s/>προΐσταται<text:s/>υπάλληλος<text:s/>του<text:s/>Κλάδου/Ειδικότητας<text:s/>ΠΕ<text:s/>Διοικητικού<text:s/>-<text:s/>Οικονομικού<text:s/>ή<text:s/>ΤΕ<text:s/>Διοικητικού<text:s/>–<text:s/>Λογιστικού.</text:span></text:p>
      <text:p text:style-name="P3016"><text:span text:style-name="T3016_1">3.</text:span><text:span text:style-name="T3016_2"><text:s/>Διεύθυνση<text:s/>Αρχαιολογικών<text:s/>Μουσείων,<text:s/>Εκθέσεων<text:s/>και<text:s/>Εκπαιδευτικών<text:s/>Προγραμμάτων.</text:span></text:p>
      <text:p text:style-name="P3017"><text:span text:style-name="T3017_1">Στην<text:s/>Διεύθυνση<text:s/>Μουσείων<text:s/>και<text:s/>στα<text:s/>τρία<text:s/>πρώτα<text:s/>τμήματα<text:s/>αυτής<text:s/>προΐστανται<text:s/>υπάλληλοι<text:s/>του<text:s/>κλάδου/ειδικό-<text:s/>τητος<text:s/>ΠΕ<text:s/>Αρχαιολόγων.</text:span></text:p>
      <text:p text:style-name="P3018"><text:span text:style-name="T3018_1">Στο<text:s/>Τμήμα<text:s/>Υποστήριξης<text:s/>Θεμάτων<text:s/>Φύλαξης<text:s/>προΐστα-<text:s/>ται<text:s/>υπάλληλος<text:s/>του<text:s/>Κλάδου/Ειδικότητας<text:s/>ΔΕ<text:s/>Φύλαξης<text:s/>–<text:s/>Πληροφόρησης,<text:s/>ειδ.<text:s/>Ημερησίων<text:s/>Φυλάκων<text:s/>Αρχαιοτήτων.</text:span></text:p>
      <text:p text:style-name="P3019"><text:span text:style-name="T3019_1">Στο<text:s/>Τμήμα<text:s/>Υποστήριξης<text:s/>Λειτουργίας<text:s/>προΐσταται<text:s/>υπάλληλος<text:s/>του<text:s/>Κλάδου/Ειδικότητας<text:s/>ΠΕ<text:s/>Διοικητικού<text:s/>–<text:s/>Οικονομικού<text:s/>ή<text:s/>ΤΕ<text:s/>Διοικητικού<text:s/>–Λογιστικού.</text:span></text:p>
      <text:p text:style-name="P3020"><text:span text:style-name="T3020_1">4.</text:span><text:span text:style-name="T3020_2"><text:s/>Διεύθυνση<text:s/>Διαχείρισης<text:s/>Εθνικού<text:s/>Αρχείου<text:s/>Μνημείων</text:span></text:p>
      <text:p text:style-name="P3021"><text:span text:style-name="T3021_1">Προΐσταται<text:s/>υπάλληλος<text:s/>του<text:s/>κλάδου/ειδικότητος<text:s/>ΠΕ<text:s/>Αρχαιολόγων.</text:span></text:p>
      <text:p text:style-name="P3022"><text:span text:style-name="T3022_1">α)</text:span><text:span text:style-name="T3022_2"><text:tab/></text:span><text:span text:style-name="T3022_3">Τμήμα<text:s/>Διαχείρισης<text:s/>Εθνικού<text:s/>Αρχείου<text:s/>Μνημείων<text:s/>και<text:s/>Αρχαιολογικού<text:s/>Κτηματολογίου<text:s/>Προΐσταται<text:s/>υπάλληλος<text:s/>του<text:s/>κλάδου/ειδικότητος<text:s/>ΠΕ<text:s/>Αρχαιολόγων.</text:span></text:p>
      <text:p text:style-name="P3023"><text:span text:style-name="T3023_1">β)</text:span><text:span text:style-name="T3023_2"><text:tab/></text:span><text:span text:style-name="T3023_3">Τμήμα<text:s/>Διαχείρισης<text:s/>Ιστορικού<text:s/>Αρχείου<text:s/>Αρχαιοτήτων<text:s/>και<text:s/>Αναστηλώσεων.</text:span></text:p>
      <text:p text:style-name="P3024"><text:span text:style-name="T3024_1">Προΐσταται<text:s/>υπάλληλος<text:s/>του<text:s/>κλάδου/ειδικότητος<text:s/>ΠΕ<text:s/>Αρχαιολόγων<text:s/>ή<text:s/>ΠΕ<text:s/>Ιστορικών.</text:span></text:p>
      <text:p text:style-name="P3025"><text:span text:style-name="T3025_1">γ)</text:span><text:span text:style-name="T3025_2"><text:tab/></text:span><text:span text:style-name="T3025_3">Τμήμα<text:s/>Υποστήριξης<text:s/>Λειτουργίας<text:s/>προΐσταται<text:s/>υπάλληλος<text:s/>του<text:s/>Κλάδου/Ειδικότητας<text:s/>ΠΕ<text:s/>Διοικητικού<text:s/>-<text:s/>Οικονομικού<text:s/>ή<text:s/>ΤΕ<text:s/>Διοικητικού<text:s/>–<text:s/>Λογιστικού.</text:span></text:p>
      <text:p text:style-name="P3026"><text:span text:style-name="T3026_1">5.</text:span><text:span text:style-name="T3026_2"><text:s/>Διεύθυνση<text:s/>Τεκμηρίωσης<text:s/>και<text:s/>Προστασίας<text:s/>Πολιτιστικών<text:s/>Αγαθών.</text:span></text:p>
      <text:p text:style-name="P3027"><text:span text:style-name="T3027_1">Προΐσταται<text:s/>υπάλληλος<text:s/>του<text:s/>κλάδου/ειδικότητος<text:s/>ΠΕ<text:s/>Αρχαιολόγων.</text:span></text:p>
      <text:p text:style-name="P3028"><text:span text:style-name="T3028_1">α)</text:span><text:span text:style-name="T3028_2"><text:tab/></text:span><text:span text:style-name="T3028_3">Τμήμα<text:s/>Τεκμηρίωσης<text:s/>και<text:s/>Προστασίας<text:s/>Πολιτιστικών<text:s/>Αγαθών.</text:span></text:p>
      <text:p text:style-name="P3029"><text:span text:style-name="T3029_1">Προΐσταται<text:s/>υπάλληλος<text:s/>του<text:s/>κλάδου/ειδικότητος<text:s/>ΠΕ<text:s/>Αρχαιολόγων.</text:span></text:p>
      <text:p text:style-name="P3030"><text:span text:style-name="T3030_1">β)</text:span><text:span text:style-name="T3030_2"><text:tab/></text:span><text:span text:style-name="T3030_3">Τμήμα<text:s/>Εποπτείας<text:s/>Ιδιωτικών<text:s/>Αρχαιολογικών<text:s/>Συλλογών<text:s/>και<text:s/>Αρχαιοπωλείων.</text:span></text:p>
      <text:p text:style-name="P3031"><text:span text:style-name="T3031_1">Προΐσταται<text:s/>υπάλληλος<text:s/>του<text:s/>κλάδου/ειδικότητος<text:s/>ΠΕ<text:s/>Αρχαιολόγων.</text:span></text:p>
      <text:p text:style-name="P3032"><text:span text:style-name="T3032_1">γ)</text:span><text:span text:style-name="T3032_2"><text:tab/></text:span><text:span text:style-name="T3032_3">Τμήμα<text:s/>Νομικής<text:s/>Τεκμηρίωσης</text:span></text:p>
      <text:p text:style-name="P3033"><text:span text:style-name="T3033_1">Προΐσταται<text:s/>υπάλληλος<text:s/>του<text:s/>κλάδου/ειδικότητος<text:s/>ΠΕ<text:s/>Νομικών<text:s/>ή<text:s/>ΠΕ<text:s/>Διοικητικού-Οικονομικού<text:s/>με<text:s/>πτυχίο<text:s/>Νομικής</text:span></text:p>
      <text:p text:style-name="P3034"><text:span text:style-name="T3034_1">δ)</text:span><text:span text:style-name="T3034_2"><text:tab/></text:span><text:span text:style-name="T3034_3">Τμήμα<text:s/>Υποστήριξης<text:s/>Λειτουργίας<text:s/>προΐσταται<text:s/>υπάλληλος<text:s/>του<text:s/>Κλάδου/Ειδικότητας<text:s/>ΠΕ<text:s/>Διοικητικού<text:s/>-<text:s/>Οικονομικού<text:s/>ή<text:s/>ΤΕ<text:s/>Διοικητικού<text:s/>–Λογιστικού.</text:span></text:p>
      <text:p text:style-name="P3035"><text:span text:style-name="T3035_1">6.</text:span><text:span text:style-name="T3035_2"><text:s/>Διεύθυνση<text:s/>Νεώτερης<text:s/>Πολιτιστικής<text:s/>Κληρονομιάς.</text:span></text:p>
      <text:p text:style-name="P3036"><text:span text:style-name="T3036_1">Προΐσταται<text:s/>υπάλληλος<text:s/>του<text:s/>κλάδου/ειδικότητος<text:s/>ΠΕ<text:s/>Λαογράφων<text:s/>-<text:s/>Κοινωνικών<text:s/>Ανθρωπολόγων<text:s/>–<text:s/>Εθνολόγων.<text:s/>Ελλείψει<text:s/>δε<text:s/>αυτού<text:s/>ΠΕ<text:s/>Ιστορικών<text:s/>ή<text:s/>ΠΕ<text:s/>Αρχαιολόγων<text:s/>ειδ.<text:s/>Μουσειολόγων<text:s/>ή<text:s/>Πολιτιστικής<text:s/>Διαχείρισης<text:s/>ή<text:s/>Ιστορικών<text:s/>Τέχνης<text:s/>ή<text:s/>Βυζαντινών<text:s/>-<text:s/>Μεταβυζαντινών.</text:span></text:p>
      <text:p text:style-name="P3037"><text:span text:style-name="T3037_1">α)</text:span><text:span text:style-name="T3037_2"><text:tab/></text:span><text:span text:style-name="T3037_3">Τμήμα<text:s/>Άυλης<text:s/>Πολιτιστικής<text:s/>Κληρονομιάς<text:s/>και<text:s/>Διαπο-<text:s/>λιτισμικών<text:s/>Θεμάτων.</text:span></text:p>
      <text:p text:style-name="P3038"><text:span text:style-name="T3038_1">Προΐσταται<text:s/>υπάλληλος<text:s/>του<text:s/>κλάδου/ειδικότητος<text:s/>ΠΕ<text:s/>Λαογράφων<text:s/>-<text:s/>Κοινωνικών<text:s/>Ανθρωπολόγων<text:s/>–<text:s/>Εθνολόγων<text:s/>ή<text:s/>ΠΕ<text:s/>Ιστορικών<text:s/>ή<text:s/>ΠΕ<text:s/>Αρχαιολόγων<text:s/>ειδ.<text:s/>Πολιτιστικής<text:s/>Διαχείρισης,<text:s/>Ιστορικών<text:s/>Τέχνης<text:s/>ή<text:s/>Μουσειολογίας.</text:span></text:p>
      <text:p text:style-name="P3039"><text:span text:style-name="T3039_1">β)</text:span><text:span text:style-name="T3039_2"><text:tab/></text:span><text:span text:style-name="T3039_3">Τμήμα<text:s/>Τεκμηρίωσης<text:s/>και<text:s/>Προστασίας<text:s/>Νεωτέρων<text:s/>Κινητών<text:s/>Μνημείων.</text:span></text:p>
      <text:p text:style-name="P3040"><text:span text:style-name="T3040_1">Προΐσταται<text:s/>υπάλληλος<text:s/>του<text:s/>κλάδου/ειδικότητος<text:s/>ΠΕ<text:s/>Λαογράφων-Κοινωνικών<text:s/>Ανθρωπολόγων–Εθνολόγων<text:s/>ή<text:s/>ΠΕ<text:s/>Αρχαιολόγων<text:s/>ή<text:s/>ΠΕ<text:s/>Ιστορικών.</text:span></text:p>
      <text:p text:style-name="P3041"><text:span text:style-name="T3041_1">γ)</text:span><text:span text:style-name="T3041_2"><text:tab/></text:span><text:span text:style-name="T3041_3">Τμήμα<text:s/>Μουσείων<text:s/>Νεώτερου<text:s/>Πολιτισμού</text:span></text:p>
      <text:p text:style-name="P3042"><text:span text:style-name="T3042_1">Προΐσταται<text:s/>υπάλληλος<text:s/>του<text:s/>κλάδου/ειδικότητος<text:s/>ΠΕ<text:s/>Λα-<text:s/>ογράφων<text:s/>-<text:s/>Κοινωνικών<text:s/>Ανθρωπολόγων<text:s/>–<text:s/>Εθνολόγων<text:s/>ή<text:s/>ΠΕ<text:s/>Αρχαιολόγων<text:s/>Μουσειολόγων<text:s/>ή<text:s/>Ιστορικών<text:s/>της<text:s/>Τέχνης<text:s/>ή<text:s/>Βυζαντινών<text:s/>-<text:s/>Μεταβυζαντινών.</text:span></text:p>
      <text:p text:style-name="P3043"><text:span text:style-name="T3043_1">δ)</text:span><text:span text:style-name="T3043_2"><text:tab/></text:span><text:span text:style-name="T3043_3">Τμήμα<text:s/>Υποστήριξης<text:s/>Λειτουργίας<text:s/>προΐσταται<text:s/>υπάλληλος<text:s/>του<text:s/>Κλάδου/Ειδικότητας<text:s/>ΠΕ<text:s/>Διοικητικού<text:s/>-<text:s/>Οικονομικού<text:s/>ή<text:s/>ΤΕ<text:s/>Διοικητικού<text:s/>–Λογιστικού.</text:span></text:p>
      <text:p text:style-name="P3044"><text:span text:style-name="T3044_1">7.</text:span><text:span text:style-name="T3044_2"><text:s/>Διεύθυνση<text:s/>Συντήρησης<text:s/>Αρχαίων<text:s/>και<text:s/>Νεωτέρων<text:s/>Μνημείων.</text:span></text:p>
      <text:p text:style-name="P3045"><text:span text:style-name="T3045_1">Προΐσταται<text:s/>υπάλληλος<text:s/>του<text:s/>κλάδου/ειδικότητος<text:s/>ΠΕ<text:s/>Συντηρητών<text:s/>Αρχαιοτήτων<text:s/>και<text:s/>Έργων<text:s/>Τέχνης<text:s/>ή<text:s/>ΤΕ<text:s/>Συντηρητών<text:s/>Αρχαιοτήτων<text:s/>και<text:s/>Έργων<text:s/>Τέχνης</text:span></text:p>
      <text:p text:style-name="P3046"><text:span text:style-name="T3046_1">α)</text:span><text:span text:style-name="T3046_2"><text:tab/></text:span><text:span text:style-name="T3046_3">Τμήμα<text:s/>Μελετών<text:s/>Συντήρησης<text:s/>Αρχαίων<text:s/>και<text:s/>Νεωτέ-<text:s/>ρων<text:s/>Μνημείων.</text:span></text:p>
      <text:p text:style-name="P3047"><text:span text:style-name="T3047_1">Προΐσταται<text:s/>υπάλληλος<text:s/>του<text:s/>κλάδου/ειδικότητος<text:s/>ΠΕ<text:s/>Συντηρητών<text:s/>Αρχαιοτήτων<text:s/>και<text:s/>Έργων<text:s/>Τέχνης<text:s/>ή<text:s/>ΤΕ<text:s/>Συντηρητών<text:s/>Αρχαιοτήτων<text:s/>και<text:s/>Έργων<text:s/>Τέχνης.</text:span></text:p>
      <text:p text:style-name="P3048"><text:span text:style-name="T3048_1">β)</text:span><text:span text:style-name="T3048_2"><text:tab/></text:span><text:span text:style-name="T3048_3">Τμήμα<text:s/>Εκτέλεσης<text:s/>Έργων<text:s/>Συντήρησης<text:s/>Αρχαίων<text:s/>και<text:s/>Νεωτέρων<text:s/>Μνημείων.</text:span></text:p>
      <text:p text:style-name="P3049"><text:span text:style-name="T3049_1">Προΐσταται<text:s/>υπάλληλος<text:s/>του<text:s/>κλάδου/ειδικότητος<text:s/>ΠΕ<text:s/>ή<text:s/>ΤΕ<text:s/>Συντηρητών<text:s/>Αρχαιοτήτων<text:s/>και<text:s/>Έργων<text:s/>Τέχνης.</text:span></text:p>
      <text:p text:style-name="P3050"><text:span text:style-name="T3050_1">γ)</text:span><text:span text:style-name="T3050_2"><text:tab/></text:span><text:span text:style-name="T3050_3">Τμήμα<text:s/>Εφαρμοσμένης<text:s/>Έρευνας</text:span></text:p>
      <text:p text:style-name="P3051"><text:span text:style-name="T3051_1">Προΐσταται<text:s/>υπάλληλος<text:s/>των<text:s/>κλάδων/ειδικοτήτων<text:s/>ΠΕ<text:s/>Συντηρητών<text:s/>Αρχαιοτήτων<text:s/>και<text:s/>Έργων<text:s/>Τέχνης<text:s/>ή<text:s/>ΠΕ<text:s/>Περιβάλλοντος<text:s/>(ειδ.<text:s/>Χημικών<text:s/>ή<text:s/>Αρχαιομετρών<text:s/>ή<text:s/>Φυσικών<text:s/>ή<text:s/>Επιστήμης<text:s/>των<text:s/>Υλικών)<text:s/>ή<text:s/>ΤΕ<text:s/>Συντηρητών<text:s/>Αρχαιοτήτων<text:s/>και<text:s/>Έργων<text:s/>Τέχνης.</text:span></text:p>
      <text:p text:style-name="P3052"><text:span text:style-name="T3052_1">δ)</text:span><text:span text:style-name="T3052_2"><text:tab/></text:span><text:span text:style-name="T3052_3">Τμήμα<text:s/>Υποστήριξης<text:s/>Λειτουργίας<text:s/>προΐσταται<text:s/>υπάλληλος<text:s/>του<text:s/>Κλάδου/Ειδικότητας<text:s/>ΠΕ<text:s/>Διοικητικού<text:s/>–<text:s/>Οικονομικού<text:s/>ή<text:s/>ΤΕ<text:s/>Διοικητικού<text:s/>–Λογιστικού.</text:span></text:p>
      <text:p text:style-name="P3053"><text:span text:style-name="T3053_1">8.</text:span><text:span text:style-name="T3053_2"><text:s/>Τμήμα<text:s/>Γραμματείας<text:s/>Κεντρικού<text:s/>Αρχαιολογικού<text:s/>Συμβουλίου<text:s/>και<text:s/>Συμβουλίου<text:s/>Μουσείων.</text:span></text:p>
      <text:p text:style-name="P3054"><text:span text:style-name="T3054_1">Προΐσταται<text:s/>υπάλληλος<text:s/>του<text:s/>κλάδου/ειδικότητας<text:s/>ΠΕ<text:s/>Αρχαιολόγων.</text:span></text:p>
      <text:p text:style-name="P3055"><text:span text:style-name="T3055_1">9.</text:span><text:span text:style-name="T3055_2"><text:s/>Εφορείες<text:s/>Αρχαιοτήτων.</text:span></text:p>
      <text:p text:style-name="P3056"><text:span text:style-name="T3056_1">Προΐσταται<text:s/>υπάλληλος<text:s/>του<text:s/>κλάδου/ειδικότητος<text:s/>ΠΕ<text:s/>Αρχαιολόγων.</text:span></text:p>
      <text:p text:style-name="P3057"><text:span text:style-name="T3057_1">α)</text:span><text:span text:style-name="T3057_2"><text:tab/></text:span><text:span text:style-name="T3057_3">Τμήμα<text:s/>Προϊστορικών<text:s/>και<text:s/>Κλασικών<text:s/>Αρχαιοτήτων<text:s/>και<text:s/>Μουσείων.</text:span></text:p>
      <text:p text:style-name="P3058"><text:span text:style-name="T3058_1">Προΐσταται<text:s/>υπάλληλος<text:s/>του<text:s/>κλάδου/ειδικότητος<text:s/>ΠΕ<text:s/>Αρχαιολόγων<text:s/>(ειδ.<text:s/>Προϊστορικών<text:s/>-<text:s/>Κλασικών).</text:span></text:p>
      <text:p text:style-name="P3059"><text:span text:style-name="T3059_1">β)</text:span><text:span text:style-name="T3059_2"><text:tab/></text:span><text:span text:style-name="T3059_3">Τμήμα<text:s/>Βυζαντινών<text:s/>και<text:s/>Μεταβυζαντινών<text:s/>Αρχαιοτήτων<text:s/>και<text:s/>Μουσείων.</text:span></text:p>
      <text:p text:style-name="P3060"><text:span text:style-name="T3060_1">Προΐσταται<text:s/>υπάλληλος<text:s/>του<text:s/>κλάδου/ειδικότητος<text:s/>ΠΕ<text:s/>Αρχαιολόγων<text:s/>(ειδ.<text:s/>Βυζαντινών<text:s/>-<text:s/>Μεταβυζαντινών).</text:span></text:p>
      <text:p text:style-name="P3061"><text:span text:style-name="T3061_1">γ)</text:span><text:span text:style-name="T3061_2"><text:tab/></text:span><text:span text:style-name="T3061_3">Τμήμα<text:s/>Αρχαιολογικών<text:s/>Έργων<text:s/>και<text:s/>Μελετών.</text:span></text:p>
      <text:p text:style-name="P3062"><text:span text:style-name="T3062_1">Προΐσταται<text:s/>υπάλληλος<text:s/>του<text:s/>κλάδου/ειδικότητος<text:s/>ΠΕ<text:s/>Μηχανικών<text:s/>ή<text:s/>του<text:s/>κλάδου/ειδικότητος<text:s/>ΤΕ<text:s/>Μηχανικών.</text:span></text:p>
      <text:p text:style-name="P3063"><text:span text:style-name="T3063_1">δ)</text:span><text:span text:style-name="T3063_2"><text:tab/></text:span><text:span text:style-name="T3063_3">Τμήμα<text:s/>Συντήρησης<text:s/>Αρχαιοτήτων<text:s/>και<text:s/>Έργων<text:s/>Τέχνης.</text:span></text:p>
      <text:p text:style-name="P3064"><text:span text:style-name="T3064_1">Προΐσταται<text:s/>υπάλληλος<text:s/>των<text:s/>κλάδων/ειδικοτήτων<text:s/>ΠΕ<text:s/>Συντηρητών<text:s/>Αρχαιοτήτων<text:s/>και<text:s/>Έργων<text:s/>Τέχνης<text:s/>ή<text:s/>ΤΕ<text:s/>Συντηρητών<text:s/>Αρχαιοτήτων<text:s/>και<text:s/>Έργων<text:s/>Τέχνης<text:s/>ή<text:s/>του<text:s/>κλά-<text:s/>δου/ειδικότητος<text:s/>ΤΕ<text:s/>Εργοδηγών,<text:s/>ειδ.<text:s/>Συντηρητών<text:s/>ή<text:s/>του<text:s/>κλάδου/ειδικότητος<text:s/>ΔΕ<text:s/>Συντηρητών<text:s/>Αρχαιοτήτων<text:s/>και<text:s/>Έργων<text:s/>Τέχνης.</text:span></text:p>
      <text:p text:style-name="P3065"><text:span text:style-name="T3065_1">ε)</text:span><text:span text:style-name="T3065_2"><text:tab/></text:span><text:span text:style-name="T3065_3">Τμήμα<text:s/>Διοικητικής<text:s/>και<text:s/>Οικονομικής<text:s/>Υποστήριξης</text:span></text:p>
      <text:p text:style-name="P3066"><text:span text:style-name="T3066_1">Προΐσταται<text:s/>υπάλληλος<text:s/>του<text:s/>κλάδου/ειδικότητος<text:s/>ΠΕ<text:s/>Διοικητικού<text:s/>–<text:s/>Οικονομικού<text:s/>ή<text:s/>του<text:s/>κλάδου/ειδικότητος<text:s/>ΤΕ<text:s/>Διοικητικού<text:s/>–Λογιστικού<text:s/>ή<text:s/>υπάλληλος<text:s/>του<text:s/>Κλάδου/<text:s/>Ειδικότητος<text:s/>ΔΕ<text:s/>Διοικητικών<text:s/>Γραμματέων.</text:span></text:p>
      <text:p text:style-name="P3067"><text:span text:style-name="T3067_1">στ)</text:span><text:span text:style-name="T3067_2"><text:tab/></text:span><text:span text:style-name="T3067_3">Γραφείο<text:s/>Φύλαξης<text:s/>–<text:s/>Πληροφόρησης.<text:s/>Ορίζεται<text:s/>επικεφαλής<text:s/>υπάλληλος<text:s/>του<text:s/>Κλάδου<text:s/>ΔΕ<text:s/>Φύλαξης/Πληροφό-<text:s/>ρησης<text:s/>ειδικότητας<text:s/>Ημερησίων<text:s/>Φυλάκων<text:s/>με<text:s/>τουλάχιστον<text:s/>20ετή<text:s/>προϋπηρεσία.</text:span></text:p>
      <text:p text:style-name="P3068"><text:span text:style-name="T3068_1">ζ)</text:span><text:span text:style-name="T3068_2"><text:tab/></text:span><text:span text:style-name="T3068_3">Γραφείο<text:s/>Οικοδομικών<text:s/>και<text:s/>Εργατοτεχνικών<text:s/>Εργασιών:<text:s/>Ορίζεται<text:s/>επικεφαλής<text:s/>υπάλληλος<text:s/>κλάδου<text:s/>ή<text:s/>ειδικότητας<text:s/>ΔΕ<text:s/>Μαρμαροτεχνιτών<text:s/>ή<text:s/>Εργατοτεχνιτών<text:s/>με<text:s/>τουλάχιστον<text:s/>10ετή<text:s/>προϋπηρεσία.</text:span></text:p>
      <text:p text:style-name="P3069"><text:span text:style-name="T3069_1">10.</text:span><text:span text:style-name="T3069_2"><text:s/>Εθνικό<text:s/>Αρχαιολογικό<text:s/>Μουσείο</text:span></text:p>
      <text:p text:style-name="P3070"><text:span text:style-name="T3070_1">Προΐσταται<text:s/>υπάλληλος<text:s/>του<text:s/>κλάδου/ειδικότητος<text:s/>ΠΕ<text:s/>Αρχαιολόγων<text:s/>(Ειδ.<text:s/>Προϊστορικών<text:s/>-<text:s/>Κλασικών<text:s/>ή<text:s/>Μουσειολόγων<text:s/>ή<text:s/>Πολιτιστικής<text:s/>Διαχείρισης).</text:span></text:p>
      <text:p text:style-name="P3071"><text:span text:style-name="T3071_1">α)</text:span><text:span text:style-name="T3071_2"><text:tab/></text:span><text:span text:style-name="T3071_3">Στο<text:s/>Τμήμα<text:s/>Συλλογής<text:s/>Έργων<text:s/>Γλυπτικής,<text:s/>στο<text:s/>Τμήμα<text:s/>Συλλογών<text:s/>Αγγείων<text:s/>και<text:s/>Έργων<text:s/>Μεταλλοτεχνίας<text:s/>και<text:s/>Μικροτεχνίας<text:s/>και<text:s/>στο<text:s/>Τμήμα<text:s/>Συλλογών<text:s/>Προϊστορικών,<text:s/>Αιγυπτιακών,<text:s/>Κυπριακών<text:s/>και<text:s/>Ανατολικών<text:s/>Αρχαιοτήτων<text:s/>προΐσταται<text:s/>υπάλληλος<text:s/>του<text:s/>κλάδου/ειδικότητος<text:s/>ΠΕ<text:s/>Αρχαιολόγων<text:s/>(ειδ.<text:s/>Προϊστορικών<text:s/>–<text:s/>Κλασικών).</text:span></text:p>
      <text:p text:style-name="P3072"><text:span text:style-name="T3072_1">β)</text:span><text:span text:style-name="T3072_2"><text:tab/></text:span><text:span text:style-name="T3072_3">Τμήμα<text:s/>Συντήρησης,<text:s/>Χημικών<text:s/>και<text:s/>Φυσικών<text:s/>Ερευνών<text:s/>και<text:s/>Αρχαιομετρίας.</text:span></text:p>
      <text:p text:style-name="P3073"><text:span text:style-name="T3073_1">Προΐσταται<text:s/>υπάλληλος<text:s/>των<text:s/>κλάδων/ειδικοτήτων<text:s/>ΠΕ<text:s/>Συντηρητών<text:s/>Αρχαιοτήτων<text:s/>και<text:s/>Έργων<text:s/>Τέχνης<text:s/>ή<text:s/>ΠΕ<text:s/>Περιβάλλοντος<text:s/>(ειδ.<text:s/>Χημικών<text:s/>ή<text:s/>Αρχαιομετρών<text:s/>ή<text:s/>Φυσικών<text:s/>ή<text:s/>Επιστήμης<text:s/>των<text:s/>Υλικών)<text:s/>ή<text:s/>ΤΕ<text:s/>Συντηρητών<text:s/>Αρχαιοτήτων<text:s/>και<text:s/>Έργων<text:s/>Τέχνης.</text:span></text:p>
      <text:p text:style-name="P3074"><text:span text:style-name="T3074_1">γ)</text:span><text:span text:style-name="T3074_2"><text:tab/></text:span><text:span text:style-name="T3074_3">Τμήμα<text:s/>Εκθέσεων,<text:s/>Επικοινωνίας<text:s/>και<text:s/>Εκπαίδευσης.</text:span></text:p>
      <text:p text:style-name="P3075"><text:span text:style-name="T3075_1">Προΐσταται<text:s/>υπάλληλος<text:s/>του<text:s/>κλάδου/ειδικότητος<text:s/>ΠΕ<text:s/>Αρχαιολόγων<text:s/>(ειδ.<text:s/>Πολιτιστικής<text:s/>Διαχείρισης,<text:s/>Μουσειο-<text:s/>λογίας,<text:s/>Προϊστορικών<text:s/>–<text:s/>Κλασικών).</text:span></text:p>
      <text:p text:style-name="P3076"><text:span text:style-name="T3076_1">δ)</text:span><text:span text:style-name="T3076_2"><text:tab/></text:span><text:span text:style-name="T3076_3">Τμήμα<text:s/>Τεχνικής<text:s/>Υποστήριξης<text:s/>και<text:s/>Μουσειογραφίας.<text:s/>Προΐσταται<text:s/>υπάλληλος<text:s/>των<text:s/>κλάδων/ειδικοτήτων<text:s/>ΠΕ<text:s/>Μηχανικών<text:s/>ή<text:s/>ΤΕ<text:s/>Μηχανικών.</text:span></text:p>
      <text:p text:style-name="P3077"><text:span text:style-name="T3077_1">ε)</text:span><text:span text:style-name="T3077_2"><text:tab/></text:span><text:span text:style-name="T3077_3">Τμήμα<text:s/>Διοικητικής<text:s/>και<text:s/>Οικονομικής<text:s/>Υποστήριξης.<text:s/>Προΐσταται<text:s/>υπάλληλος<text:s/>των<text:s/>κλάδων/ειδικοτήτων<text:s/>ΠΕ<text:s/>Διοικητικού<text:s/>–<text:s/>Οικονομικού<text:s/>ή<text:s/>του<text:s/>κλάδου/ειδικότητος<text:s/>ΤΕ<text:s/>Διοικητικού<text:s/>–Λογιστικού.</text:span></text:p>
      <text:p text:style-name="P3078"><text:span text:style-name="T3078_1">11.</text:span><text:span text:style-name="T3078_2"><text:s/>Βυζαντινό<text:s/>και<text:s/>Χριστιανικό<text:s/>Μουσείο.</text:span></text:p>
      <text:p text:style-name="P3079"><text:span text:style-name="T3079_1">Προΐσταται<text:s/>υπάλληλος<text:s/>του<text:s/>κλάδου/ειδικότητος<text:s/>ΠΕ<text:s/>Αρχαιολόγων<text:s/>(ειδ.<text:s/>Βυζαντινών-<text:s/>Μεταβυζαντινών<text:s/>ή<text:s/>Ιστορικών<text:s/>Τέχνης<text:s/>ή<text:s/>Μουσειολόγων<text:s/>ή<text:s/>Πολιτιστικής<text:s/>Διαχείρισης).</text:span></text:p>
      <text:p text:style-name="P3080"><text:span text:style-name="T3080_1">α)</text:span><text:span text:style-name="T3080_2"><text:tab/></text:span><text:span text:style-name="T3080_3">Στο<text:s/>Τμήμα<text:s/>Συλλογής<text:s/>Εικόνων,<text:s/>Τοιχογραφιών,<text:s/>Ψηφιδωτών,<text:s/>Αντιγράφων,<text:s/>Χειρογράφων,<text:s/>Ανθιβόλων,<text:s/>Χαρακτικών,<text:s/>Σχεδίων,<text:s/>Παλαιτύπων<text:s/>και<text:s/>Συλλογής<text:s/>Λοβέρδου<text:s/>και<text:s/>στο<text:s/>Τμήμα<text:s/>Συλλογής<text:s/>Γλυπτικής,<text:s/>Ξυλογλυπτικής,<text:s/>Κεραμικής,<text:s/>Μικροτεχνίας,<text:s/>Υφασμάτων,<text:s/>και<text:s/>Μουσαμάδων.</text:span></text:p>
      <text:p text:style-name="P3081"><text:span text:style-name="T3081_1">Προΐσταται<text:s/>υπάλληλος<text:s/>του<text:s/>κλάδου/ειδικότητος<text:s/>ΠΕ<text:s/>Αρχαιολόγων<text:s/>(ειδ.<text:s/>Βυζαντινών<text:s/>-<text:s/>Μεταβυζαντινών<text:s/>ή<text:s/>Ιστορικών<text:s/>Τέχνης).</text:span></text:p>
      <text:p text:style-name="P3082"><text:span text:style-name="T3082_1">β)</text:span><text:span text:style-name="T3082_2"><text:tab/></text:span><text:span text:style-name="T3082_3">Τμήμα<text:s/>Συντήρησης<text:s/>Αρχαιοτήτων<text:s/>και<text:s/>Έργων<text:s/>Τέχνης</text:span></text:p>
      <text:p text:style-name="P3083"><text:span text:style-name="T3083_1">Προΐσταται<text:s/>υπάλληλος<text:s/>του<text:s/>κλάδου/ειδικότητος<text:s/>ΠΕ<text:s/>Συντηρητών<text:s/>Αρχαιοτήτων<text:s/>και<text:s/>Έργων<text:s/>Τέχνης<text:s/>ή<text:s/>ΤΕ<text:s/>Συντηρητών<text:s/>Αρχαιοτήτων<text:s/>και<text:s/>Έργων<text:s/>Τέχνης.</text:span></text:p>
      <text:p text:style-name="P3084"><text:span text:style-name="T3084_1">γ)</text:span><text:span text:style-name="T3084_2"><text:tab/></text:span><text:span text:style-name="T3084_3">Τμήμα<text:s/>Εκθέσεων,<text:s/>Επικοινωνίας<text:s/>και<text:s/>Εκπαίδευσης</text:span></text:p>
      <text:p text:style-name="P3085"><text:span text:style-name="T3085_1">Προΐσταται<text:s/>υπάλληλος<text:s/>του<text:s/>κλάδου/ειδικότητος<text:s/>ΠΕ<text:s/>Αρχαιολόγων<text:s/>(ειδ.<text:s/>Πολιτιστικής<text:s/>Διαχείρισης,<text:s/>Μουσειο-<text:s/>λογίας,<text:s/>Βυζαντινών<text:s/>-<text:s/>Μεταβυζαντινών).</text:span></text:p>
      <text:p text:style-name="P3086"><text:span text:style-name="T3086_1">δ)</text:span><text:span text:style-name="T3086_2"><text:tab/></text:span><text:span text:style-name="T3086_3">Τμήμα<text:s/>Τεχνικής<text:s/>Υποστήριξης<text:s/>και<text:s/>Μουσειογραφίας.<text:s/>Προΐσταται<text:s/>υπάλληλος<text:s/>των<text:s/>κλάδων/ειδικοτήτων<text:s/>ΠΕ<text:s/>Μηχανικών<text:s/>ή<text:s/>ΤΕ<text:s/>Μηχανικών.</text:span></text:p>
      <text:p text:style-name="P3087"><text:span text:style-name="T3087_1">ε)</text:span><text:span text:style-name="T3087_2"><text:tab/></text:span><text:span text:style-name="T3087_3">Τμήμα<text:s/>Διοικητικής<text:s/>και<text:s/>Οικονομικής<text:s/>Υποστήριξης.<text:s/>Προΐσταται<text:s/>υπάλληλος<text:s/>των<text:s/>κλάδων/ειδικοτήτων<text:s/>ΠΕ<text:s/>Διοικητικού<text:s/>–<text:s/>Οικονομικού<text:s/>ή<text:s/>του<text:s/>κλάδου/ειδικότητος<text:s/>ΤΕ<text:s/>Διοικητικού<text:s/>–Λογιστικού.</text:span></text:p>
      <text:p text:style-name="P3088"><text:span text:style-name="T3088_1">12.</text:span><text:span text:style-name="T3088_2"><text:s/>Νομισματικό<text:s/>Μουσείο</text:span></text:p>
      <text:p text:style-name="P3089"><text:span text:style-name="T3089_1">Προΐσταται<text:s/>υπάλληλος<text:s/>του<text:s/>κλάδου/ειδικότητος<text:s/>ΠΕ<text:s/>Αρχαιολόγων<text:s/>(Ειδ.<text:s/>Νομισματολόγων<text:s/>ή<text:s/>Προϊστορικών<text:s/>–<text:s/>Κλασικών<text:s/>ή<text:s/>Βυζαντινών<text:s/>–<text:s/>Μεταβυζαντινών<text:s/>ή<text:s/>Μουσειολόγων<text:s/>ή<text:s/>Πολιτιστικής<text:s/>Διαχείρισης).</text:span></text:p>
      <text:p text:style-name="P3090"><text:span text:style-name="T3090_1">α)</text:span><text:span text:style-name="T3090_2"><text:tab/></text:span><text:span text:style-name="T3090_3">Τμήμα<text:s/>Νομισμάτων,<text:s/>Σταθμίων<text:s/>και<text:s/>Μικροτεχνίας,<text:s/>Σφραγίδων<text:s/>και<text:s/>Μεταλλίων.</text:span></text:p>
      <text:p text:style-name="P3091"><text:span text:style-name="T3091_1">Προΐσταται<text:s/>υπάλληλος<text:s/>του<text:s/>κλάδου/ειδικότητος<text:s/>ΠΕ<text:s/>Αρχαιολόγων<text:s/>(Ειδ.<text:s/>Νομισματολόγων<text:s/>ή<text:s/>Προϊστορικών</text:span></text:p>
      <text:p text:style-name="P3092"><text:span text:style-name="T3092_1">–</text:span><text:span text:style-name="T3092_2"><text:tab/></text:span><text:span text:style-name="T3092_3">Κλασικών<text:s/>ή<text:s/>Βυζαντινών-<text:s/>Μεταβυζαντινών).</text:span></text:p>
      <text:p text:style-name="P3093"><text:span text:style-name="T3093_1">β)</text:span><text:span text:style-name="T3093_2"><text:tab/></text:span><text:span text:style-name="T3093_3">Τμήμα<text:s/>Συντήρησης<text:s/>Αρχαιοτήτων<text:s/>και<text:s/>Έργων<text:s/>Τέχνης</text:span></text:p>
      <text:p text:style-name="P3094"><text:span text:style-name="T3094_1">Προΐσταται<text:s/>υπάλληλος<text:s/>του<text:s/>κλάδου/ειδικότητος<text:s/>ΠΕ<text:s/>Συντηρητών<text:s/>Αρχαιοτήτων<text:s/>και<text:s/>Έργων<text:s/>Τέχνης<text:s/>ή<text:s/>ΤΕ<text:s/>Συντηρητών<text:s/>Αρχαιοτήτων<text:s/>και<text:s/>Έργων<text:s/>Τέχνης.</text:span></text:p>
      <text:p text:style-name="P3095"><text:span text:style-name="T3095_1">γ)</text:span><text:span text:style-name="T3095_2"><text:tab/></text:span><text:span text:style-name="T3095_3">Τμήμα<text:s/>Εκθέσεων,<text:s/>Επικοινωνίας<text:s/>και<text:s/>Εκπαίδευσης.</text:span></text:p>
      <text:p text:style-name="P3096"><text:span text:style-name="T3096_1">Προΐσταται<text:s/>υπάλληλος<text:s/>του<text:s/>κλάδου/ειδικότητος<text:s/>ΠΕ<text:s/>Αρχαιολόγων<text:s/>(ειδ.<text:s/>Πολιτιστικής<text:s/>Διαχείρισης,<text:s/>Μουσειο-<text:s/>λογίας,<text:s/>Προϊστορικών<text:s/>–<text:s/>Κλασικών,<text:s/>Βυζαντινών<text:s/>–Μετα-<text:s/>βυζαντινών).</text:span></text:p>
      <text:p text:style-name="P3097"><text:span text:style-name="T3097_1">δ)</text:span><text:span text:style-name="T3097_2"><text:tab/></text:span><text:span text:style-name="T3097_3">Τμήμα<text:s/>Διοικητικής,<text:s/>Οικονομικής<text:s/>και<text:s/>Τεχνικής<text:s/>Υποστήριξης.</text:span></text:p>
      <text:p text:style-name="P3098"><text:span text:style-name="T3098_1">Προΐσταται<text:s/>υπάλληλος<text:s/>των<text:s/>κλάδων/ειδικοτήτων<text:s/>ΠΕ<text:s/>Μηχανικών<text:s/>ή<text:s/>ΠΕ<text:s/>Διοικητικού<text:s/>–<text:s/>Οικονομικού<text:s/>ή<text:s/>ΤΕ<text:s/>Διοικητικού<text:s/>–Λογιστικού<text:s/>ή<text:s/>ΤΕ<text:s/>Μηχανικών.</text:span></text:p>
      <text:p text:style-name="P3099"><text:span text:style-name="T3099_1">13.</text:span><text:span text:style-name="T3099_2"><text:s/>Επιγραφικό<text:s/>Μουσείο</text:span></text:p>
      <text:p text:style-name="P3100"><text:span text:style-name="T3100_1">Προΐσταται<text:s/>υπάλληλος<text:s/>του<text:s/>κλάδου/ειδικότητος<text:s/>ΠΕ<text:s/>Αρχαιολόγων<text:s/>(Ειδ.<text:s/>Επιγραφολόγων<text:s/>ή<text:s/>Προϊστορικών<text:s/>–<text:s/>Κλασικών<text:s/>ή<text:s/>Βυζαντινών<text:s/>–<text:s/>Μεταβυζαντινών<text:s/>Μουσειολόγων<text:s/>ή<text:s/>Πολιτιστικής<text:s/>Διαχείρισης).</text:span></text:p>
      <text:p text:style-name="P3101"><text:span text:style-name="T3101_1">α)</text:span><text:span text:style-name="T3101_2"><text:tab/></text:span><text:span text:style-name="T3101_3">Τμήμα<text:s/>Έρευνας<text:s/>και<text:s/>Τεκμηρίωσης<text:s/>Επιγραφών.</text:span></text:p>
      <text:p text:style-name="P3102"><text:span text:style-name="T3102_1">Προΐσταται<text:s/>υπάλληλος<text:s/>του<text:s/>κλάδου/ειδικότητος<text:s/>ΠΕ<text:s/>Αρχαιολόγων<text:s/>(Ειδ.<text:s/>Επιγραφολόγων<text:s/>ή<text:s/>Προϊστορικών<text:s/>–<text:s/>Κλασικών<text:s/>ή<text:s/>Βυζαντινών<text:s/>–<text:s/>Μεταβυζαντινών).</text:span></text:p>
      <text:p text:style-name="P3103"><text:span text:style-name="T3103_1">β)</text:span><text:span text:style-name="T3103_2"><text:tab/></text:span><text:span text:style-name="T3103_3">Τμήμα<text:s/>Συντήρησης<text:s/>Αρχαιοτήτων<text:s/>και<text:s/>Έργων<text:s/>Τέχνης</text:span></text:p>
      <text:p text:style-name="P3104"><text:span text:style-name="T3104_1">Προΐσταται<text:s/>υπάλληλος<text:s/>του<text:s/>κλάδου/ειδικότητος<text:s/>ΠΕ<text:s/>Συντηρητών<text:s/>Αρχαιοτήτων<text:s/>και<text:s/>Έργων<text:s/>Τέχνης<text:s/>ή<text:s/>ΤΕ<text:s/>Συντηρητών<text:s/>Αρχαιοτήτων<text:s/>και<text:s/>Έργων<text:s/>Τέχνης.</text:span></text:p>
      <text:p text:style-name="P3105"><text:span text:style-name="T3105_1">γ)</text:span><text:span text:style-name="T3105_2"><text:tab/></text:span><text:span text:style-name="T3105_3">Τμήμα<text:s/>Εκθέσεων,<text:s/>Επικοινωνίας<text:s/>και<text:s/>Εκπαίδευσης.</text:span></text:p>
      <text:p text:style-name="P3106"><text:span text:style-name="T3106_1">Προΐσταται<text:s/>υπάλληλος<text:s/>του<text:s/>κλάδου/ειδικότητος<text:s/>ΠΕ<text:s/>Αρχαιολόγων<text:s/>(ειδ.<text:s/>Πολιτιστικής<text:s/>Διαχείρισης,<text:s/>Μουσειο-<text:s/>λογίας,<text:s/>Προϊστορικών<text:s/>–<text:s/>Κλασικών<text:s/>ή<text:s/>Βυζαντινών<text:s/>–<text:s/>Μεταβυζαντινών).</text:span></text:p>
      <text:p text:style-name="P3107"><text:span text:style-name="T3107_1">δ)</text:span><text:span text:style-name="T3107_2"><text:tab/></text:span><text:span text:style-name="T3107_3">Τμήμα<text:s/>Διοικητικής,<text:s/>Οικονομικής<text:s/>και<text:s/>Τεχνικής<text:s/>Υποστήριξης.</text:span></text:p>
      <text:p text:style-name="P3108"><text:span text:style-name="T3108_1">Προΐσταται<text:s/>υπάλληλος<text:s/>των<text:s/>κλάδων/ειδικοτήτων<text:s/>ΠΕ<text:s/>Μηχανικών<text:s/>ή<text:s/>ΠΕ<text:s/>Διοικητικού<text:s/>–<text:s/>Οικονομικού<text:s/>ή<text:s/>ΤΕ<text:s/>Διοικητικού<text:s/>–Λογιστικού<text:s/>ή<text:s/>ΤΕ<text:s/>Μηχανικών.</text:span></text:p>
      <text:p text:style-name="P3109"><text:span text:style-name="T3109_1">14.</text:span><text:span text:style-name="T3109_2"><text:s/>Αρχαιολογικό<text:s/>Μουσείο<text:s/>Θεσσαλονίκης</text:span></text:p>
      <text:p text:style-name="P3110"><text:span text:style-name="T3110_1">Προΐσταται<text:s/>υπάλληλος<text:s/>του<text:s/>κλάδου/ειδικότητος<text:s/>ΠΕ<text:s/>Αρχαιολόγων<text:s/>(Ειδ.<text:s/>Προϊστορικών<text:s/>-<text:s/>Κλασικών<text:s/>ή<text:s/>Μουσειολόγων<text:s/>ή<text:s/>Πολιτιστικής<text:s/>Διαχείρισης).</text:span></text:p>
      <text:p text:style-name="P3111"><text:span text:style-name="T3111_1">α)</text:span><text:span text:style-name="T3111_2"><text:tab/></text:span><text:span text:style-name="T3111_3">Στα<text:s/>Τμήματα<text:s/>Συλλογών<text:s/>Κεραμικής<text:s/>και<text:s/>Μεταλλοτεχνίας<text:s/>και<text:s/>στο<text:s/>Τμήμα<text:s/>Συλλογών<text:s/>Λίθινων,<text:s/>Τοιχογραφιών<text:s/>και<text:s/>Ψηφιδωτών<text:s/>προΐσταται<text:s/>υπάλληλος<text:s/>του<text:s/>κλάδου/<text:s/>ειδικότητος<text:s/>ΠΕ<text:s/>Αρχαιολόγων<text:s/>(ειδ.<text:s/>Προϊστορικών<text:s/>–<text:s/>Κλασικών).</text:span></text:p>
      <text:p text:style-name="P3112"><text:span text:style-name="T3112_1">β)</text:span><text:span text:style-name="T3112_2"><text:tab/></text:span><text:span text:style-name="T3112_3">Τμήμα<text:s/>Συντήρησης,<text:s/>Χημικών<text:s/>και<text:s/>Φυσικών<text:s/>Ερευνών<text:s/>και<text:s/>Αρχαιομετρίας.</text:span></text:p>
      <text:p text:style-name="P3113"><text:span text:style-name="T3113_1">Προΐσταται<text:s/>υπάλληλος<text:s/>των<text:s/>κλάδων/ειδικοτήτων<text:s/>ΠΕ<text:s/>Συντηρητών<text:s/>Αρχαιοτήτων<text:s/>και<text:s/>Έργων<text:s/>Τέχνης<text:s/>ή<text:s/>ΠΕ<text:s/>Περιβάλλοντος<text:s/>(ειδ.<text:s/>Χημικών<text:s/>ή<text:s/>Αρχαιομετρών<text:s/>ή<text:s/>Φυσικών<text:s/>ή<text:s/>Επιστήμης<text:s/>των<text:s/>Υλικών)<text:s/>ή<text:s/>ΤΕ<text:s/>Συντηρητών<text:s/>Αρχαιοτήτων<text:s/>και<text:s/>Έργων<text:s/>Τέχνης.</text:span></text:p>
      <text:p text:style-name="P3114"><text:span text:style-name="T3114_1">γ)</text:span><text:span text:style-name="T3114_2"><text:tab/></text:span><text:span text:style-name="T3114_3">Τμήμα<text:s/>Εκθέσεων,<text:s/>Επικοινωνίας<text:s/>και<text:s/>Εκπαίδευσης</text:span></text:p>
      <text:p text:style-name="P3115"><text:span text:style-name="T3115_1">Προΐσταται<text:s/>υπάλληλος<text:s/>του<text:s/>κλάδου/ειδικότητος<text:s/>ΠΕ<text:s/>Αρχαιολόγων<text:s/>(ειδ.<text:s/>Πολιτιστικής<text:s/>Διαχείρισης,<text:s/>Μουσειο-<text:s/>λογίας,<text:s/>Προϊστορικών<text:s/>–<text:s/>Κλασικών).</text:span></text:p>
      <text:p text:style-name="P3116"><text:span text:style-name="T3116_1">δ)</text:span><text:span text:style-name="T3116_2"><text:tab/></text:span><text:span text:style-name="T3116_3">Τμήμα<text:s/>Τεχνικής<text:s/>Υποστήριξης<text:s/>και<text:s/>Μουσειογραφίας.<text:s/>Προΐσταται<text:s/>υπάλληλος<text:s/>των<text:s/>κλάδων/ειδικοτήτων<text:s/>ΠΕ<text:s/>Μηχανικών<text:s/>ή<text:s/>ΤΕ<text:s/>Μηχανικών.</text:span></text:p>
      <text:p text:style-name="P3117"><text:span text:style-name="T3117_1">ε)</text:span><text:span text:style-name="T3117_2"><text:tab/></text:span><text:span text:style-name="T3117_3">Τμήμα<text:s/>Διοικητικής<text:s/>και<text:s/>Οικονομικής<text:s/>Υποστήριξης.<text:s/>Προΐσταται<text:s/>υπάλληλος<text:s/>των<text:s/>κλάδων/ειδικοτήτων<text:s/>ΠΕ<text:s/>Διοικητικού<text:s/>–<text:s/>Οικονομικού<text:s/>ή<text:s/>του<text:s/>κλάδου/ειδικότητος<text:s/>ΤΕ<text:s/>Διοικητικού<text:s/>–Λογιστικού.</text:span></text:p>
      <text:p text:style-name="P3118"><text:span text:style-name="T3118_1">15.</text:span><text:span text:style-name="T3118_2"><text:s/>Μουσείο<text:s/>Βυζαντινού<text:s/>Πολιτισμού</text:span></text:p>
      <text:p text:style-name="P3119"><text:span text:style-name="T3119_1">Προΐσταται<text:s/>υπάλληλος<text:s/>του<text:s/>κλάδου/ειδικότητος<text:s/>ΠΕ<text:s/>Αρχαιολόγων<text:s/>(Ειδ.<text:s/>Βυζαντινών-<text:s/>Μεταβυζαντινών<text:s/>ή<text:s/>Ιστορικών<text:s/>Τέχνης<text:s/>ή<text:s/>Μουσειολόγων<text:s/>ή<text:s/>Πολιτιστικής<text:s/>Διαχείρισης).</text:span></text:p>
      <text:p text:style-name="P3120"><text:span text:style-name="T3120_1">α)</text:span><text:span text:style-name="T3120_2"><text:tab/></text:span><text:span text:style-name="T3120_3">Τμήμα<text:s/>Συλλογής<text:s/>Εικόνων,<text:s/>Τοιχογραφιών,<text:s/>Ψηφιδωτών,<text:s/>Αντιγράφων,<text:s/>Χειρογράφων,<text:s/>Ανθιβόλων,<text:s/>Χαρακτικών,<text:s/>Σχεδίων,<text:s/>Παλαιτύπων<text:s/>και<text:s/>Συλλογών.</text:span></text:p>
      <text:p text:style-name="P3121"><text:span text:style-name="T3121_1">Προΐσταται<text:s/>υπάλληλος<text:s/>του<text:s/>κλάδου/ειδικότητος<text:s/>ΠΕ<text:s/>Αρχαιολόγων<text:s/>(Ειδ.<text:s/>Βυζαντινών<text:s/>-<text:s/>Μεταβυζαντινών<text:s/>ή<text:s/>Ιστορικών<text:s/>Τέχνης)</text:span></text:p>
      <text:p text:style-name="P3122"><text:span text:style-name="T3122_1">β)</text:span><text:span text:style-name="T3122_2"><text:tab/></text:span><text:span text:style-name="T3122_3">Τμήμα<text:s/>Συλλογής<text:s/>Γλυπτικής,<text:s/>Ξυλογλυπτικής,<text:s/>Κεραμικής,<text:s/>Μικροτεχνίας,<text:s/>Νομισμάτων<text:s/>και<text:s/>Υφασμάτων.</text:span></text:p>
      <text:p text:style-name="P3123"><text:span text:style-name="T3123_1">Προΐσταται<text:s/>υπάλληλος<text:s/>του<text:s/>κλάδου/ειδικότητος<text:s/>ΠΕ<text:s/>Αρχαιολόγων<text:s/>(Ειδ.<text:s/>Βυζαντινών-<text:s/>Μεταβυζαντινών<text:s/>ή<text:s/>Ιστορικών<text:s/>Τέχνης).</text:span></text:p>
      <text:p text:style-name="P3124"><text:span text:style-name="T3124_1">γ)</text:span><text:span text:style-name="T3124_2"><text:tab/></text:span><text:span text:style-name="T3124_3">Τμήμα<text:s/>Συντήρησης<text:s/>Αρχαιοτήτων<text:s/>και<text:s/>Έργων<text:s/>Τέχνης</text:span></text:p>
      <text:p text:style-name="P3125"><text:span text:style-name="T3125_1">Προΐσταται<text:s/>υπάλληλος<text:s/>των<text:s/>κλάδων/ειδικοτήτων<text:s/>ΠΕ<text:s/>Συντηρητών<text:s/>Αρχαιοτήτων<text:s/>και<text:s/>Έργων<text:s/>Τέχνης<text:s/>ή<text:s/>ΤΕ<text:s/>Συντηρητών<text:s/>Αρχαιοτήτων<text:s/>και<text:s/>Έργων<text:s/>Τέχνης.</text:span></text:p>
      <text:p text:style-name="P3126"><text:span text:style-name="T3126_1">δ)</text:span><text:span text:style-name="T3126_2"><text:tab/></text:span><text:span text:style-name="T3126_3">Τμήμα<text:s/>Εκθέσεων,<text:s/>Επικοινωνίας<text:s/>και<text:s/>Εκπαίδευσης</text:span></text:p>
      <text:p text:style-name="P3127"><text:span text:style-name="T3127_1">Προΐσταται<text:s/>υπάλληλος<text:s/>του<text:s/>κλάδου/ειδικότητος<text:s/>ΠΕ<text:s/>Αρχαιολόγων<text:s/>(ειδ.<text:s/>Πολιτιστικής<text:s/>Διαχείρισης,<text:s/>Μουσειο-<text:s/>λογίας,<text:s/>Βυζαντινών<text:s/>-<text:s/>Μεταβυζαντινών).</text:span></text:p>
      <text:p text:style-name="P3128"><text:span text:style-name="T3128_1">ε)</text:span><text:span text:style-name="T3128_2"><text:tab/></text:span><text:span text:style-name="T3128_3">Τμήμα<text:s/>Τεχνικής<text:s/>Υποστήριξης<text:s/>και<text:s/>Μουσειογραφίας.<text:s/>Προΐσταται<text:s/>υπάλληλος<text:s/>των<text:s/>κλάδων/ειδικοτήτων<text:s/>ΠΕ<text:s/>Μηχανικών<text:s/>ή<text:s/>ΤΕ<text:s/>Μηχανικών.</text:span></text:p>
      <text:p text:style-name="P3129"><text:span text:style-name="T3129_1">στ)</text:span><text:span text:style-name="T3129_2"><text:tab/></text:span><text:span text:style-name="T3129_3">Τμήμα<text:s/>Διοικητικής<text:s/>και<text:s/>Οικονομικής<text:s/>Υποστήριξης.<text:s/>Προΐσταται<text:s/>υπάλληλος<text:s/>των<text:s/>κλάδων/ειδικοτήτων<text:s/>ΠΕ<text:s/>Διοικητικού<text:s/>–<text:s/>Οικονομικού<text:s/>ή<text:s/>του<text:s/>κλάδου/ειδικότητος<text:s/>ΤΕ<text:s/>Διοικητικού<text:s/>–Λογιστικού.</text:span></text:p>
      <text:p text:style-name="P3130"><text:span text:style-name="T3130_1">16.</text:span><text:span text:style-name="T3130_2"><text:s/>Μουσείο<text:s/>Ασιατικής<text:s/>Τέχνης</text:span></text:p>
      <text:p text:style-name="P3131"><text:span text:style-name="T3131_1">Προΐσταται<text:s/>υπάλληλος<text:s/>του<text:s/>Κλάδου/ειδικότητος<text:s/>ΠΕ<text:s/>Αρχαιολόγων<text:s/>(Ειδ.<text:s/>Βυζαντινών<text:s/>–<text:s/>Μεταβυζαντινών<text:s/>ή<text:s/>Ιστορικών<text:s/>Τέχνης<text:s/>ή<text:s/>Μουσειολόγων<text:s/>ή<text:s/>Πολιτιστικής<text:s/>Διαχείρισης)<text:s/>ή<text:s/>Κλάδου/Ειδικότητας<text:s/>ΠΕ<text:s/>Ιστορικών.</text:span></text:p>
      <text:p text:style-name="P3132"><text:span text:style-name="T3132_1">α)</text:span><text:span text:style-name="T3132_2"><text:tab/></text:span><text:span text:style-name="T3132_3">Τμήμα<text:s/>Μουσειακών<text:s/>Συλλογών.</text:span></text:p>
      <text:p text:style-name="P3133"><text:span text:style-name="T3133_1">Προΐσταται<text:s/>υπάλληλος<text:s/>των<text:s/>Κλάδων/ειδικοτήτων<text:s/>ΠΕ<text:s/>Αρχαιολόγων<text:s/>(Ειδ.<text:s/>Βυζαντινών<text:s/>–<text:s/>Μεταβυζαντινών<text:s/>ή<text:s/>Ιστορικών<text:s/>Τέχνης<text:s/>ή<text:s/>Μουσειολόγων)<text:s/>ή<text:s/>ΠΕ<text:s/>Λαογράφων-<text:s/>Κοινωνικών<text:s/>Ανθρωπολόγων<text:s/>–Εθνολόγων.</text:span></text:p>
      <text:p text:style-name="P3134"><text:span text:style-name="T3134_1">β)</text:span><text:span text:style-name="T3134_2"><text:tab/></text:span><text:span text:style-name="T3134_3">Τμήμα<text:s/>Συντήρησης<text:s/>Αρχαιοτήτων<text:s/>και<text:s/>Έργων<text:s/>Τέχνης<text:s/>Προΐσταται<text:s/>υπάλληλος<text:s/>των<text:s/>Κλάδων/ειδικοτήτων<text:s/>ΠΕ<text:s/>Συντηρητών<text:s/>Αρχαιοτήτων<text:s/>και<text:s/>Έργων<text:s/>Τέχνης<text:s/>ή<text:s/>ΤΕ<text:s/>Συντηρητών<text:s/>Αρχαιοτήτων<text:s/>και<text:s/>Έργων<text:s/>Τέχνης.</text:span></text:p>
      <text:p text:style-name="P3135"><text:span text:style-name="T3135_1">γ)</text:span><text:span text:style-name="T3135_2"><text:tab/></text:span><text:span text:style-name="T3135_3">Τμήμα<text:s/>Εκθέσεων,<text:s/>Επικοινωνίας<text:s/>και<text:s/>Εκπαίδευσης<text:s/>Προΐσταται<text:s/>υπάλληλος<text:s/>του<text:s/>κλάδου/ειδικότητος<text:s/>ΠΕ<text:s/>Αρχαιολόγων<text:s/>δ)<text:s/>Τμήμα<text:s/>Διοικητικής,<text:s/>Οικονομικής<text:s/>και<text:s/>Τεχνικής<text:s/>Υποστήριξης.</text:span></text:p>
      <text:p text:style-name="P3136"><text:span text:style-name="T3136_1">Προΐσταται<text:s/>υπάλληλος<text:s/>των<text:s/>κλάδων/ειδικοτήτων<text:s/>ΠΕ<text:s/>Μηχανικών<text:s/>ή<text:s/>ΠΕ<text:s/>Διοικητικών<text:s/>–<text:s/>Οικονομικών<text:s/>ή<text:s/>του<text:s/>κλά-<text:s/>δου/ειδικότητος<text:s/>ΤΕ<text:s/>Διοικητικού<text:s/>–Λογιστικού<text:s/>ή<text:s/>ΤΕ<text:s/>Μηχανικών.</text:span></text:p>
      <text:p text:style-name="P3137"><text:span text:style-name="T3137_1">17.</text:span><text:span text:style-name="T3137_2"><text:s/>Αρχαιολογικό<text:s/>Μουσείο<text:s/>Ηρακλείου</text:span></text:p>
      <text:p text:style-name="P3138"><text:span text:style-name="T3138_1">Προΐσταται<text:s/>υπάλληλος<text:s/>του<text:s/>Κλάδου/ειδικότητος<text:s/>ΠΕ<text:s/>Αρχαιολόγων<text:s/>(Ειδ.<text:s/>Προϊστορικών<text:s/>–<text:s/>Κλασικών<text:s/>ή<text:s/>ειδ.<text:s/>Μουσειολόγων<text:s/>ή<text:s/>Πολιτιστικής<text:s/>Διαχείρισης).</text:span></text:p>
      <text:p text:style-name="P3139"><text:span text:style-name="T3139_1">α)</text:span><text:span text:style-name="T3139_2"><text:tab/></text:span><text:span text:style-name="T3139_3">Στο<text:s/>Τμήμα<text:s/>Προϊστορικών<text:s/>και<text:s/>Μινωικών<text:s/>Αρχαιοτήτων<text:s/>και<text:s/>στο<text:s/>Τμήμα<text:s/>Προκλασικών,<text:s/>Κλασικών,<text:s/>Ελληνιστικών<text:s/>και<text:s/>Ρωμαϊκών<text:s/>Αρχαιοτήτων<text:s/>προΐσταται<text:s/>υπάλληλος<text:s/>του<text:s/>Κλάδου/ειδικότητος<text:s/>ΠΕ<text:s/>Αρχαιολόγων<text:s/>(Ειδ.<text:s/>Προϊστορικών<text:s/>-<text:s/>Κλασικών).</text:span></text:p>
      <text:p text:style-name="P3140"><text:span text:style-name="T3140_1">β)</text:span><text:span text:style-name="T3140_2"><text:tab/></text:span><text:span text:style-name="T3140_3">Τμήμα<text:s/>Συντήρησης<text:s/>Αρχαιοτήτων<text:s/>και<text:s/>Έργων<text:s/>Τέχνης</text:span></text:p>
      <text:p text:style-name="P3141"><text:span text:style-name="T3141_1">Προΐσταται<text:s/>υπάλληλος<text:s/>των<text:s/>Κλάδων/ειδικοτήτων<text:s/>ΠΕ<text:s/>Συντηρητών<text:s/>Αρχαιοτήτων<text:s/>και<text:s/>Έργων<text:s/>Τέχνης<text:s/>ή<text:s/>ΤΕ<text:s/>Συντηρητών<text:s/>Αρχαιοτήτων<text:s/>και<text:s/>Έργων<text:s/>Τέχνης.</text:span></text:p>
      <text:p text:style-name="P3142"><text:span text:style-name="T3142_1">γ)</text:span><text:span text:style-name="T3142_2"><text:tab/></text:span><text:span text:style-name="T3142_3">Τμήμα<text:s/>Εκθέσεων,<text:s/>Επικοινωνίας<text:s/>και<text:s/>Εκπαίδευσης</text:span></text:p>
      <text:p text:style-name="P3143"><text:span text:style-name="T3143_1">Προΐσταται<text:s/>υπάλληλος<text:s/>του<text:s/>κλάδου/ειδικότητος<text:s/>ΠΕ<text:s/>Αρχαιολόγων<text:s/>(ειδ.<text:s/>Πολιτιστικής<text:s/>Διαχείρισης,<text:s/>Μουσειο-<text:s/>λογίας,<text:s/>Προϊστορικών<text:s/>–<text:s/>Κλασικών).</text:span></text:p>
      <text:p text:style-name="P3144"><text:span text:style-name="T3144_1">δ)</text:span><text:span text:style-name="T3144_2"><text:tab/></text:span><text:span text:style-name="T3144_3">Τμήμα<text:s/>Τεχνικής<text:s/>Υποστήριξης<text:s/>και<text:s/>Μουσειογραφίας.<text:s/>Προΐσταται<text:s/>υπάλληλος<text:s/>των<text:s/>κλάδων/ειδικοτήτων<text:s/>ΠΕ<text:s/>Μηχανικών<text:s/>ή<text:s/>ΤΕ<text:s/>Μηχανικών.</text:span></text:p>
      <text:p text:style-name="P3145"><text:span text:style-name="T3145_1">ε)</text:span><text:span text:style-name="T3145_2"><text:tab/></text:span><text:span text:style-name="T3145_3">Τμήμα<text:s/>Διοικητικής<text:s/>και<text:s/>Οικονομικής<text:s/>Υποστήριξης.<text:s/>Προΐσταται<text:s/>υπάλληλος<text:s/>των<text:s/>κλάδων/ειδικοτήτων<text:s/>ΠΕ<text:s/>Διοικητικού<text:s/>–<text:s/>Οικονομικού<text:s/>ή<text:s/>του<text:s/>κλάδου/ειδικότητος<text:s/>ΤΕ<text:s/>Διοικητικού<text:s/>–Λογιστικού.</text:span></text:p>
      <text:p text:style-name="P3146"><text:span text:style-name="T3146_1">18.</text:span><text:span text:style-name="T3146_2"><text:s/>Μουσείο<text:s/>Νεώτερου<text:s/>Ελληνικού<text:s/>Πολιτισμού<text:s/>(ΜNEΠ)</text:span></text:p>
      <text:p text:style-name="P3147"><text:span text:style-name="T3147_1">Προΐσταται<text:s/>υπάλληλος<text:s/>των<text:s/>Κλάδων/ειδικοτήτων<text:s/>ΠΕ<text:s/>Λαογράφων<text:s/>-Κοινωνικών<text:s/>Ανθρωπολόγων<text:s/>–<text:s/>Εθνολόγων<text:s/>ή<text:s/>ΠΕ<text:s/>Αρχαιολόγων<text:s/>ειδ.<text:s/>Μουσειολόγων<text:s/>ή<text:s/>Πολιτιστικής<text:s/>Διαχείρισης<text:s/>ή<text:s/>Ιστορικών<text:s/>Τέχνης).</text:span></text:p>
      <text:p text:style-name="P3148"><text:span text:style-name="T3148_1">α)</text:span><text:span text:style-name="T3148_2"><text:tab/></text:span><text:span text:style-name="T3148_3">Τμήμα<text:s/>Συλλογών,<text:s/>Έρευνας<text:s/>και<text:s/>Τεκμηρίωσης<text:s/>Λαϊκής<text:s/>Τέχνης</text:span></text:p>
      <text:p text:style-name="P3149"><text:span text:style-name="T3149_1">Προΐσταται<text:s/>υπάλληλος<text:s/>των<text:s/>Κλάδων/ειδικοτήτων<text:s/>ΠΕ<text:s/>Λαογράφων-Κοινωνικών<text:s/>Ανθρωπολόγων-Εθνολόγων<text:s/>ή<text:s/>ΠΕ<text:s/>Αρχαιολόγων<text:s/>ειδ.<text:s/>Μουσειολόγων<text:s/>ή<text:s/>Ιστορικών<text:s/>Τέχνης.</text:span></text:p>
      <text:p text:style-name="P3150"><text:span text:style-name="T3150_1">β)</text:span><text:span text:style-name="T3150_2"><text:tab/></text:span><text:span text:style-name="T3150_3">Τμήμα<text:s/>Συντήρησης<text:s/>Αρχαιοτήτων<text:s/>και<text:s/>Έργων<text:s/>Τέχνης</text:span></text:p>
      <text:p text:style-name="P3151"><text:span text:style-name="T3151_1">Προΐσταται<text:s/>υπάλληλος<text:s/>των<text:s/>Κλάδων/ειδικοτήτων<text:s/>ΠΕ<text:s/>Συντηρητών<text:s/>Αρχαιοτήτων<text:s/>και<text:s/>Έργων<text:s/>Τέχνης<text:s/>ή<text:s/>ΤΕ<text:s/>Συντηρητών<text:s/>Αρχαιοτήτων<text:s/>και<text:s/>Έργων<text:s/>Τέχνης.</text:span></text:p>
      <text:p text:style-name="P3152"><text:span text:style-name="T3152_1">γ)</text:span><text:span text:style-name="T3152_2"><text:tab/></text:span><text:span text:style-name="T3152_3">Τμήμα<text:s/>Εκθέσεων,<text:s/>Επικοινωνίας<text:s/>και<text:s/>Εκπαίδευσης</text:span></text:p>
      <text:p text:style-name="P3153"><text:span text:style-name="T3153_1">Προΐσταται<text:s/>υπάλληλος<text:s/>του<text:s/>κλάδου/ειδικότητος<text:s/>ΠΕ<text:s/>Λαογράφων<text:s/>Κοινωνικών<text:s/>Ανθρωπολόγων<text:s/>–<text:s/>Εθνολόγων<text:s/>ή<text:s/>ΠΕ<text:s/>Αρχαιολόγων<text:s/>(ειδ.<text:s/>Πολιτιστικής<text:s/>Διαχείρισης,<text:s/>Μου-<text:s/>σειολογίας).</text:span></text:p>
      <text:p text:style-name="P3154"><text:span text:style-name="T3154_1">δ)</text:span><text:span text:style-name="T3154_2"><text:tab/></text:span><text:span text:style-name="T3154_3">Τμήμα<text:s/>Διοικητικής,<text:s/>Οικονομικής<text:s/>και<text:s/>Τεχνικής<text:s/>Υποστήριξης</text:span></text:p>
      <text:p text:style-name="P3155"><text:span text:style-name="T3155_1">Προΐσταται<text:s/>υπάλληλος<text:s/>των<text:s/>κλάδων/ειδικοτήτων<text:s/>ΠΕ<text:s/>Μηχανικών<text:s/>ή<text:s/>ΠΕ<text:s/>Διοικητικού<text:s/>-<text:s/>Οικονομικού<text:s/>ή<text:s/>ΤΕ<text:s/>Διοικητικού<text:s/>–Λογιστικού<text:s/>ή<text:s/>ΤΕ<text:s/>Μηχανικών.</text:span></text:p>
      <text:p text:style-name="P3156"><text:span text:style-name="T3156_1">19.</text:span><text:span text:style-name="T3156_2"><text:s/>Μουσείο<text:s/>Ελληνικών<text:s/>Λαϊκών<text:s/>Μουσικών<text:s/>Οργάνων<text:s/>«Φοίβος<text:s/>Ανωγειανάκης»<text:s/>-Κέντρο<text:s/>Εθνομουσικολογίας.</text:span></text:p>
      <text:p text:style-name="P3157"><text:span text:style-name="T3157_1">Προΐσταται<text:s/>υπάλληλος<text:s/>του<text:s/>Κλάδου<text:s/>ΠΕ<text:s/>Πολιτιστικής<text:s/>Διαχείρισης<text:s/>(ειδ.<text:s/>Εθνομουσικολόγων).<text:s/>Ελλείψει<text:s/>δε<text:s/>αυτού<text:s/>υπάλληλος<text:s/>του<text:s/>Κλάδου<text:s/>ΠΕ<text:s/>Λαογράφων<text:s/>-<text:s/>Ανθρωπολόγων<text:s/>–<text:s/>Εθνολόγων<text:s/>ή<text:s/>του<text:s/>Κλάδου<text:s/>ΠΕ<text:s/>Πολιτιστικής<text:s/>Διαχείρισης<text:s/>(ειδ.<text:s/>Πολιτιστικής<text:s/>Διαχείρισης,<text:s/>Πολιτιστικής<text:s/>Πληροφορικής<text:s/>και<text:s/>Τεχνολογίας,<text:s/>Επικοινωνίας<text:s/>και<text:s/>Δημοσίων<text:s/>Σχέσεων).</text:span></text:p>
      <text:p text:style-name="P3158"><text:span text:style-name="T3158_1">α)</text:span><text:span text:style-name="T3158_2"><text:tab/></text:span><text:span text:style-name="T3158_3">Τμήμα<text:s/>Μουσικών<text:s/>Οργάνων,<text:s/>Εθνομουσικολογίας,<text:s/>Επικοινωνίας<text:s/>και<text:s/>Εκπαίδευσης.</text:span></text:p>
      <text:p text:style-name="P3159"><text:span text:style-name="T3159_1">Προΐσταται<text:s/>υπάλληλος<text:s/>του<text:s/>Κλάδου<text:s/>ΠΕ<text:s/>Πολιτιστικής<text:s/>Διαχείρισης<text:s/>(ειδ.<text:s/>Εθνομουσικολόγων)<text:s/>ή<text:s/>του<text:s/>Κλάδου<text:s/>ΠΕ<text:s/>Λαογράφων<text:s/>-Ανθρωπολόγων<text:s/>–<text:s/>Εθνολόγων,<text:s/>ή<text:s/>του<text:s/>Κλάδου<text:s/>ΠΕ<text:s/>Πολιτιστικής<text:s/>Διαχείρισης<text:s/>(ειδ.<text:s/>Πολιτιστικής<text:s/>Διαχείρισης,<text:s/>Πολιτιστικής<text:s/>Πληροφορικής<text:s/>και<text:s/>Τεχνολογίας<text:s/>και<text:s/>Τεχνολογίας,<text:s/>Επικοινωνίας<text:s/>και<text:s/>Δημοσίων<text:s/>Σχέσεων).</text:span></text:p>
      <text:p text:style-name="P3160"><text:span text:style-name="T3160_1">β)</text:span><text:span text:style-name="T3160_2"><text:tab/></text:span><text:span text:style-name="T3160_3">Τμήμα<text:s/>Διοικητικής,<text:s/>Οικονομικής<text:s/>και<text:s/>Τεχνικής<text:s/>Υποστήριξης.</text:span></text:p>
      <text:p text:style-name="P3161"><text:span text:style-name="T3161_1">Προΐσταται<text:s/>υπάλληλος<text:s/>των<text:s/>κλάδων/ειδικοτήτων<text:s/>ΠΕ<text:s/>Μηχανικών<text:s/>ή<text:s/>ΠΕ<text:s/>Διοικητικού<text:s/>–<text:s/>Οικονομικού<text:s/>ή<text:s/>ΤΕ<text:s/>Διοικητικού<text:s/>–Λογιστικού<text:s/>ή<text:s/>ΤΕ<text:s/>Μηχανικών.</text:span></text:p>
      <text:p text:style-name="P3162"><text:span text:style-name="T3162_1">20.</text:span><text:span text:style-name="T3162_2"><text:s/>Εφορεία<text:s/>Εναλίων<text:s/>Αρχαιοτήτων</text:span></text:p>
      <text:p text:style-name="P3163"><text:span text:style-name="T3163_1">Προΐσταται<text:s/>υπάλληλος<text:s/>του<text:s/>κλάδου/ειδικότητος<text:s/>ΠΕ<text:s/>Αρχαιολόγων<text:s/>(ειδ.<text:s/>Προϊστορικών<text:s/>–<text:s/>Κλασικών<text:s/>ή<text:s/>Βυζαντινών<text:s/>–<text:s/>Μεταβυζαντινών).</text:span></text:p>
      <text:p text:style-name="P3164"><text:span text:style-name="T3164_1">α)</text:span><text:span text:style-name="T3164_2"><text:tab/></text:span><text:span text:style-name="T3164_3">στο<text:s/>Τμήμα<text:s/>Εναλίων<text:s/>Αρχαιολογικών<text:s/>Χώρων,<text:s/>Μνημείων<text:s/>και<text:s/>Ερευνών<text:s/>και<text:s/>στο<text:s/>Τμήμα<text:s/>Ερευνών<text:s/>Αρχαιολογικών<text:s/>Έργων<text:s/>και<text:s/>Τεκμηρίωσης,<text:s/>Δημοσίευσης<text:s/>και<text:s/>Αρχείου<text:s/>προΐσταται<text:s/>υπάλληλος<text:s/>του<text:s/>Κλάδου/ειδικότητος<text:s/>ΠΕ<text:s/>Αρχαιολόγων<text:s/>(Προϊστορικών<text:s/>–<text:s/>Κλασικών<text:s/>ή<text:s/>Βυζαντινών<text:s/>–<text:s/>Μεταβυζαντινών)</text:span></text:p>
      <text:p text:style-name="P3165"><text:span text:style-name="T3165_1">β)</text:span><text:span text:style-name="T3165_2"><text:tab/></text:span><text:span text:style-name="T3165_3">Τμήμα<text:s/>Συντήρησης<text:s/>Αρχαιοτήτων<text:s/>και<text:s/>Έργων<text:s/>Τέχνης.</text:span></text:p>
      <text:p text:style-name="P3166"><text:span text:style-name="T3166_1">Προΐσταται<text:s/>υπάλληλος<text:s/>του<text:s/>Κλάδου/ειδικότητος<text:s/>ΠΕ<text:s/>Συντηρητών<text:s/>Αρχαιοτήτων<text:s/>και<text:s/>Έργων<text:s/>Τέχνης<text:s/>ή<text:s/>ΤΕ<text:s/>Συντηρητών<text:s/>Αρχαιοτήτων<text:s/>και<text:s/>Έργων<text:s/>Τέχνης.</text:span></text:p>
      <text:p text:style-name="P3167"><text:span text:style-name="T3167_1">γ)</text:span><text:span text:style-name="T3167_2"><text:tab/></text:span><text:span text:style-name="T3167_3">Τμήμα<text:s/>Διοικητικής,<text:s/>Οικονομικής<text:s/>και<text:s/>Τεχνικής<text:s/>Υποστήριξης.</text:span></text:p>
      <text:p text:style-name="P3168"><text:span text:style-name="T3168_1">Προΐσταται<text:s/>υπάλληλος<text:s/>των<text:s/>κλάδων/ειδικοτήτων<text:s/>ΠΕ<text:s/>Μηχανικών<text:s/>ή<text:s/>ΠΕ<text:s/>Διοικητικού<text:s/>–<text:s/>Οικονομικού.</text:span></text:p>
      <text:p text:style-name="P3169"><text:span text:style-name="T3169_1">Γραφεία<text:s/>Βορείου<text:s/>Ελλάδος,<text:s/>Πελοποννήσου<text:s/>και<text:s/>Κρήτης:<text:s/>Προΐσταται<text:s/>υπάλληλος<text:s/>του<text:s/>κλάδου/ειδικότητος<text:s/>ΠΕ<text:s/>Αρχαιολόγων<text:s/>(ειδ.<text:s/>Προϊστορικών<text:s/>–<text:s/>Κλασικών<text:s/>ή<text:s/>Βυζαντινών<text:s/>–<text:s/>Μεταβυζαντινών).</text:span></text:p>
      <text:p text:style-name="P3170"><text:span text:style-name="T3170_1">21.</text:span><text:span text:style-name="T3170_2"><text:s/>Εφορεία<text:s/>Παλαιοανθρωπολογίας<text:s/>–<text:s/>Σπηλαιολογίας.</text:span></text:p>
      <text:p text:style-name="P3171"><text:span text:style-name="T3171_1">Προΐσταται<text:s/>υπάλληλος<text:s/>του<text:s/>Κλάδου/ειδικότητος<text:s/>ΠΕ<text:s/>Αρχαιολόγων.</text:span></text:p>
      <text:p text:style-name="P3172"><text:span text:style-name="T3172_1">α)</text:span><text:span text:style-name="T3172_2"><text:tab/></text:span><text:span text:style-name="T3172_3">Τμήμα<text:s/>Αρχαιοτήτων<text:s/>των<text:s/>Προϊστορικών<text:s/>και<text:s/>Ιστορικών<text:s/>Περιόδων.</text:span></text:p>
      <text:p text:style-name="P3173"><text:span text:style-name="T3173_1">Προΐσταται<text:s/>υπάλληλος<text:s/>του<text:s/>Κλάδου/ειδικότητος<text:s/>ΠΕ<text:s/>Αρχαιολόγων<text:s/>(Ειδ.<text:s/>Προϊστορικών<text:s/>–<text:s/>Κλασικών<text:s/>ή<text:s/>Βυζαντινών<text:s/>–<text:s/>Μεταβυζαντινών).</text:span></text:p>
      <text:p text:style-name="P3174"><text:span text:style-name="T3174_1">β)</text:span><text:span text:style-name="T3174_2"><text:tab/></text:span><text:span text:style-name="T3174_3">Τμήμα<text:s/>Αρχαιολογικών<text:s/>Έργων<text:s/>και<text:s/>Μελετών,<text:s/>Γεωλογίας<text:s/>και<text:s/>Παλαιοντολογίας.</text:span></text:p>
      <text:p text:style-name="P3175"><text:span text:style-name="T3175_1">Προΐσταται<text:s/>υπάλληλος<text:s/>των<text:s/>κλάδων/ειδικοτήτων<text:s/>ΠΕ<text:s/>Μηχανικών<text:s/>ή<text:s/>ΠΕ<text:s/>Γεωτεχνικών<text:s/>(Ειδ.<text:s/>Γεωλόγων)<text:s/>ή<text:s/>ΠΕ<text:s/>Περιβάλλοντος.</text:span></text:p>
      <text:p text:style-name="P3176"><text:span text:style-name="T3176_1">γ)</text:span><text:span text:style-name="T3176_2"><text:tab/></text:span><text:span text:style-name="T3176_3">Τμήμα<text:s/>Συντήρησης<text:s/>Αρχαιοτήτων<text:s/>και<text:s/>Έργων<text:s/>Τέχνης.</text:span></text:p>
      <text:p text:style-name="P3177"><text:span text:style-name="T3177_1">Προΐσταται<text:s/>υπάλληλος<text:s/>των<text:s/>κλάδων/ειδικοτήτων<text:s/>ΠΕ<text:s/>Συντηρητών<text:s/>Αρχαιοτήτων<text:s/>και<text:s/>Έργων<text:s/>Τέχνης<text:s/>ή<text:s/>ΤΕ<text:s/>Συντηρητών<text:s/>Αρχαιοτήτων<text:s/>και<text:s/>Έργων<text:s/>Τέχνης.</text:span></text:p>
      <text:p text:style-name="P3178"><text:span text:style-name="T3178_1">δ)</text:span><text:span text:style-name="T3178_2"><text:tab/></text:span><text:span text:style-name="T3178_3">Τμήμα<text:s/>Διοικητικής,<text:s/>Οικονομικής,<text:s/>Τεχνικής<text:s/>Υποστήριξης</text:span></text:p>
      <text:p text:style-name="P3179"><text:span text:style-name="T3179_1">Προΐσταται<text:s/>υπάλληλος<text:s/>των<text:s/>κλάδων/ειδικοτήτων<text:s/>ΠΕ<text:s/>Μηχανικών<text:s/>ή<text:s/>ΠΕ<text:s/>Διοικητικού<text:s/>–<text:s/>Οικονομικού.</text:span></text:p>
      <text:p text:style-name="P3180"><text:span text:style-name="T3180_1">Γραφείο<text:s/>Βορείου<text:s/>Ελλάδος<text:s/>και<text:s/>Γραφείο<text:s/>Κρήτης:<text:s/>Προΐ-<text:s/>σταται<text:s/>υπάλληλος<text:s/>του<text:s/>κλάδου/ειδικότητος<text:s/>ΠΕ<text:s/>Αρχαιολόγων<text:s/>(ειδ.<text:s/>Προϊστορικών<text:s/>–<text:s/>Κλασικών<text:s/>ή<text:s/>Βυζαντινών<text:s/>–<text:s/>Μεταβυζαντινών).</text:span></text:p>
      <text:p text:style-name="P3181"><text:span text:style-name="T3181_1">Β.<text:s/>Γενική<text:s/>Διεύθυνση<text:s/>Αναστήλωσης,<text:s/>Μουσείων<text:s/>και<text:s/>Τεχνικών<text:s/>Έργων<text:s/>(Γ.Δ.Α.Μ.Τ.Ε.).</text:span></text:p>
      <text:p text:style-name="P3182"><text:span text:style-name="T3182_1">Προΐσταται<text:s/>υπάλληλος<text:s/>του<text:s/>Κλάδου/ειδικότητος<text:s/>ΠΕ<text:s/>Μηχανικών<text:s/>(Ειδικότητας:<text:s/>Αρχιτέκτονα<text:s/>ή<text:s/>Πολιτικού<text:s/>μηχανικού).</text:span></text:p>
      <text:p text:style-name="P3183"><text:span text:style-name="T3183_1">1.</text:span><text:span text:style-name="T3183_2"><text:s/>Διεύθυνση<text:s/>Αναστήλωσης<text:s/>Αρχαίων<text:s/>Μνημείων.</text:span></text:p>
      <text:p text:style-name="P3184"><text:span text:style-name="T3184_1">Προΐσταται<text:s/>υπάλληλος<text:s/>του<text:s/>Κλάδου/ειδικότητος<text:s/>ΠΕ<text:s/>Μηχανικών<text:s/>(Ειδικότητας:<text:s/>Αρχιτέκτονα<text:s/>ή<text:s/>Πολιτικού<text:s/>Μηχανικού).</text:span></text:p>
      <text:p text:style-name="P3185"><text:span text:style-name="T3185_1">α)</text:span><text:span text:style-name="T3185_2"><text:tab/></text:span><text:span text:style-name="T3185_3">Τμήμα<text:s/>Μελετών<text:s/>Αρχαίων<text:s/>Μνημείων.<text:s/>Προΐσταται<text:s/>υπάλληλος<text:s/>του<text:s/>Κλάδου/ειδικότητος<text:s/>ΠΕ<text:s/>Μηχανικών<text:s/>(Ειδικότητας:<text:s/>Αρχιτέκτονα<text:s/>ή<text:s/>Πολιτικού<text:s/>Μηχανικού).</text:span></text:p>
      <text:p text:style-name="P3186"><text:span text:style-name="T3186_1">β)</text:span><text:span text:style-name="T3186_2"><text:tab/></text:span><text:span text:style-name="T3186_3">Τμήμα<text:s/>Έργων<text:s/>Αρχαίων<text:s/>Μνημείων.<text:s/>Προΐσταται<text:s/>υπάλληλος<text:s/>του<text:s/>Κλάδου/ειδικότητος<text:s/>ΠΕ<text:s/>Μηχανικών<text:s/>(Ειδικότητας:<text:s/>Αρχιτέκτονα<text:s/>ή<text:s/>Πολιτικού<text:s/>Μηχανικού).</text:span></text:p>
      <text:p text:style-name="P3187"><text:span text:style-name="T3187_1">γ)</text:span><text:span text:style-name="T3187_2"><text:tab/></text:span><text:span text:style-name="T3187_3">Τμήμα<text:s/>Υποστήριξης<text:s/>Λειτουργίας.<text:s/>Προΐσταται<text:s/>υπάλληλος<text:s/>του<text:s/>Κλάδου/Ειδικότητος<text:s/>ΠΕ<text:s/>Διοικητικού<text:s/>–<text:s/>Οικονομικού<text:s/>ή<text:s/>ΤΕ<text:s/>Διοικητικού<text:s/>–<text:s/>Λογιστικού.</text:span></text:p>
      <text:p text:style-name="P3188"><text:span text:style-name="T3188_1">2.</text:span><text:span text:style-name="T3188_2"><text:s/>Διεύθυνση<text:s/>Αναστήλωσης<text:s/>Βυζαντινών<text:s/>και<text:s/>Μεταβυζαντινών<text:s/>Μνημείων.</text:span></text:p>
      <text:p text:style-name="P3189"><text:span text:style-name="T3189_1">Προΐσταται<text:s/>υπάλληλος<text:s/>του<text:s/>Κλάδου/ειδικότητος<text:s/>ΠΕ<text:s/>Μηχανικών<text:s/>(Ειδικότητας:<text:s/>Αρχιτέκτονα<text:s/>ή<text:s/>Πολιτικού<text:s/>Μηχανικού).</text:span></text:p>
      <text:p text:style-name="P3190"><text:span text:style-name="T3190_1">α)</text:span><text:span text:style-name="T3190_2"><text:tab/></text:span><text:span text:style-name="T3190_3">Τμήμα<text:s/>Μελετών<text:s/>Βυζαντινών<text:s/>και<text:s/>Μεταβυζαντινών<text:s/>Μνημείων.<text:s/>Προΐσταται<text:s/>υπάλληλος<text:s/>του<text:s/>Κλάδου/ειδικότη-<text:s/>τος<text:s/>ΠΕ<text:s/>Μηχανικών<text:s/>(Ειδικότητας:<text:s/>Αρχιτέκτονα<text:s/>ή<text:s/>Πολιτικού<text:s/>Μηχανικού).</text:span></text:p>
      <text:p text:style-name="P3191"><text:span text:style-name="T3191_1">β)</text:span><text:span text:style-name="T3191_2"><text:tab/></text:span><text:span text:style-name="T3191_3">Τμήμα<text:s/>Έργων<text:s/>Βυζαντινών<text:s/>και<text:s/>Μεταβυζαντινών<text:s/>Μνημείων.<text:s/>Προΐσταται<text:s/>υπάλληλος<text:s/>του<text:s/>Κλάδου/ειδικότητος<text:s/>ΠΕ<text:s/>Μηχανικών<text:s/>(Ειδικότητας:<text:s/>Αρχιτέκτονα<text:s/>ή<text:s/>Πολιτικού<text:s/>Μηχανικού).</text:span></text:p>
      <text:p text:style-name="P3192"><text:span text:style-name="T3192_1">γ)</text:span><text:span text:style-name="T3192_2"><text:tab/></text:span><text:span text:style-name="T3192_3">Τμήμα<text:s/>Υποστήριξης<text:s/>Λειτουργίας.<text:s/>Προΐσταται<text:s/>υπάλληλος<text:s/>του<text:s/>Κλάδου/Ειδικότητος<text:s/>ΠΕ<text:s/>Διοικητικού<text:s/>-<text:s/>Οικονομικού<text:s/>ή<text:s/>ΤΕ<text:s/>Διοικητικού<text:s/>–<text:s/>Λογιστικού.</text:span></text:p>
      <text:p text:style-name="P3193"><text:span text:style-name="T3193_1">3.</text:span><text:span text:style-name="T3193_2"><text:s/>Διεύθυνση<text:s/>Προστασίας<text:s/>και<text:s/>Αναστήλωσης<text:s/>Νεωτέ-<text:s/>ρων<text:s/>και<text:s/>Σύγχρονων<text:s/>Μνημείων.</text:span></text:p>
      <text:p text:style-name="P3194"><text:span text:style-name="T3194_1">Προΐσταται<text:s/>υπάλληλος<text:s/>του<text:s/>Κλάδου/ειδικότητος<text:s/>ΠΕ<text:s/>Μηχανικών<text:s/>(Ειδικότητας:<text:s/>Αρχιτέκτονα<text:s/>ή<text:s/>Πολιτικού<text:s/>Μηχανικού).</text:span></text:p>
      <text:p text:style-name="P3195"><text:span text:style-name="T3195_1">α)</text:span><text:span text:style-name="T3195_2"><text:tab/></text:span><text:span text:style-name="T3195_3">Τμήμα<text:s/>Προστασίας<text:s/>και<text:s/>Διαχείρισης<text:s/>Νεωτέρων<text:s/>και<text:s/>Σύγχρονων<text:s/>Μνημείων<text:s/>και<text:s/>Μνημείων<text:s/>Τεχνικού<text:s/>Πολιτισμού,<text:s/>και<text:s/>Ιστορικών<text:s/>Τόπων.<text:s/>Προΐσταται<text:s/>υπάλληλος<text:s/>του<text:s/>Κλάδου/ειδικότητος<text:s/>ΠΕ<text:s/>Μηχανικών<text:s/>(Ειδικότητας:<text:s/>Αρχιτέκτονα<text:s/>Μηχανικού).</text:span></text:p>
      <text:p text:style-name="P3196"><text:span text:style-name="T3196_1">β)</text:span><text:span text:style-name="T3196_2"><text:tab/></text:span><text:span text:style-name="T3196_3">Τμήμα<text:s/>Μελετών<text:s/>Αναστήλωσης<text:s/>Νεωτέρων<text:s/>και<text:s/>Σύγχρονων<text:s/>Μνημείων<text:s/>και<text:s/>Πολιτιστικών<text:s/>Κτιρίων.<text:s/>Προΐσταται<text:s/>υπάλληλος<text:s/>του<text:s/>Κλάδου/ειδικότητος<text:s/>ΠΕ<text:s/>Μηχανικών<text:s/>(Ειδικότητας:<text:s/>Αρχιτέκτονα<text:s/>ή<text:s/>Πολιτικού<text:s/>Μηχανικού).</text:span></text:p>
      <text:p text:style-name="P3197"><text:span text:style-name="T3197_1">γ)</text:span><text:span text:style-name="T3197_2"><text:tab/></text:span><text:span text:style-name="T3197_3">Τμήμα<text:s/>Έργων.<text:s/>Προΐσταται<text:s/>υπάλληλος<text:s/>του<text:s/>Κλάδου/<text:s/>ειδικότητος<text:s/>ΠΕ<text:s/>Μηχανικών<text:s/>(Ειδικότητας:</text:span></text:p>
      <text:p text:style-name="P3198"><text:span text:style-name="T3198_1">Αρχιτέκτονα<text:s/>ή<text:s/>Πολιτικού<text:s/>ή<text:s/>Μηχανολόγου<text:s/>ή<text:s/>Ηλεκτρολόγου<text:s/>Μηχανικού).</text:span></text:p>
      <text:p text:style-name="P3199"><text:span text:style-name="T3199_1">δ)</text:span><text:span text:style-name="T3199_2"><text:tab/></text:span><text:span text:style-name="T3199_3">Τμήμα<text:s/>Υποστήριξης<text:s/>Λειτουργίας.<text:s/>Προΐσταται<text:s/>υπάλληλος<text:s/>του<text:s/>Κλάδου/Ειδικότητος<text:s/>ΠΕ<text:s/>Διοικητικού<text:s/>-<text:s/>Οικονομικού<text:s/>ή<text:s/>ΤΕ<text:s/>Διοικητικού<text:s/>–<text:s/>Λογιστικού.</text:span></text:p>
      <text:p text:style-name="P3200"><text:span text:style-name="T3200_1">4.</text:span><text:span text:style-name="T3200_2"><text:s/>Διεύθυνση<text:s/>Έρευνας<text:s/>και<text:s/>Τεχνικής<text:s/>Υποστήριξης<text:s/>Μελετών<text:s/>και<text:s/>Έργων<text:s/>Αναστήλωσης<text:s/>Προΐσταται<text:s/>υπάλληλος<text:s/>των<text:s/>Κλάδων/ειδικοτήτων<text:s/>ΠΕ<text:s/>Μηχανικών<text:s/>(Ειδικότητας:<text:s/>Αρχιτέκτονα<text:s/>ή<text:s/>Πολιτικού<text:s/>ή<text:s/>Χημικού<text:s/>Μηχανικού<text:s/>ή<text:s/>Τοπογράφου<text:s/>ή<text:s/>Μηχανικών<text:s/>Επιστήμης<text:s/>των<text:s/>Υλικών)<text:s/>ή<text:s/>ΠΕ<text:s/>Περιβάλλοντος<text:s/>(Ειδικότητας:<text:s/>Χημικού<text:s/>ή<text:s/>Επιστήμης<text:s/>των<text:s/>Υλικών).</text:span></text:p>
      <text:p text:style-name="P3201"><text:span text:style-name="T3201_1">α)</text:span><text:span text:style-name="T3201_2"><text:tab/></text:span><text:span text:style-name="T3201_3">Τμήμα<text:s/>Λίθου.<text:s/>Προΐσταται<text:s/>υπάλληλος<text:s/>των<text:s/>Κλάδων/<text:s/>ειδικοτήτων<text:s/>ΠΕ<text:s/>Μηχανικών<text:s/>(Ειδικότητας:<text:s/>Αρχιτέκτονα<text:s/>ή<text:s/>Πολιτικού<text:s/>ή<text:s/>Χημικού<text:s/>Μηχανικού)<text:s/>ή<text:s/>ΠΕ<text:s/>Περιβάλλοντος<text:s/>(Ειδικότητας:<text:s/>Χημικού,<text:s/>Φυσικού)<text:s/>ή<text:s/>ΠΕ<text:s/>Γεωτεχνικών,<text:s/>ειδ.<text:s/>Γεωλόγων.</text:span></text:p>
      <text:p text:style-name="P3202"><text:span text:style-name="T3202_1">β)</text:span><text:span text:style-name="T3202_2"><text:tab/></text:span><text:span text:style-name="T3202_3">Τμήμα<text:s/>Τεχνικών<text:s/>Ερευνών<text:s/>Αναστήλωσης<text:s/>και<text:s/>Προδιαγραφών.<text:s/>Προΐσταται<text:s/>υπάλληλος<text:s/>του<text:s/>Κλάδου/ειδικότητος<text:s/>ΠΕ<text:s/>Μηχανικών<text:s/>(Ειδικότητας:<text:s/>Αρχιτέκτονα<text:s/>ή<text:s/>Πολιτικού<text:s/>ή<text:s/>Χημικού<text:s/>Μηχανικού<text:s/>ή<text:s/>Μηχανικών<text:s/>της<text:s/>Επιστήμης<text:s/>των<text:s/>Υλικών)<text:s/>ή<text:s/>ΠΕ<text:s/>Περιβάλλοντος<text:s/>(Ειδικότητας:<text:s/>Χημικών<text:s/>ή<text:s/>Επιστήμης<text:s/>Υλικών).</text:span></text:p>
      <text:p text:style-name="P3203"><text:span text:style-name="T3203_1">γ)</text:span><text:span text:style-name="T3203_2"><text:tab/></text:span><text:span text:style-name="T3203_3">Τμήμα<text:s/>Τοπογραφήσεων,<text:s/>Φωτογραμμετρίας,<text:s/>Γεωπλη-<text:s/>ροφορικής<text:s/>και<text:s/>Κτηματολογίου.<text:s/>Προΐσταται<text:s/>υπάλληλος<text:s/>του<text:s/>Κλάδου/ειδικότητος<text:s/>ΠΕ<text:s/>Μηχανικών<text:s/>(ειδ.<text:s/>Τοπογράφων).</text:span></text:p>
      <text:p text:style-name="P3204"><text:span text:style-name="T3204_1">δ)</text:span><text:span text:style-name="T3204_2"><text:tab/></text:span><text:span text:style-name="T3204_3">Τμήμα<text:s/>Υποστήριξης<text:s/>Λειτουργίας.<text:s/>Προΐσταται<text:s/>υπάλληλος<text:s/>του<text:s/>Κλάδου/Ειδικότητος<text:s/>ΠΕ<text:s/>Διοικητικού<text:s/>-<text:s/>Οικονομικού<text:s/>ή<text:s/>ΤΕ<text:s/>Διοικητικού<text:s/>–<text:s/>Λογιστικού.</text:span></text:p>
      <text:p text:style-name="P3205"><text:span text:style-name="T3205_1">5.</text:span><text:span text:style-name="T3205_2"><text:s/>Διεύθυνση<text:s/>Μελετών<text:s/>και<text:s/>Εκτέλεσης<text:s/>Έργων<text:s/>Μουσείων<text:s/>και<text:s/>Πολιτιστικών<text:s/>Κτιρίων.</text:span></text:p>
      <text:p text:style-name="P3206"><text:span text:style-name="T3206_1">Προΐσταται<text:s/>υπάλληλος<text:s/>του<text:s/>Κλάδου/ειδικότητος<text:s/>ΠΕ<text:s/>Μηχανικών<text:s/>(Ειδικότητας:<text:s/>Αρχιτέκτονα<text:s/>ή<text:s/>Πολιτικού<text:s/>ή<text:s/>Μηχανολόγου<text:s/>ή<text:s/>Ηλεκτρολόγου<text:s/>Μηχανικού).</text:span></text:p>
      <text:p text:style-name="P3207"><text:span text:style-name="T3207_1">α)</text:span><text:span text:style-name="T3207_2"><text:tab/></text:span><text:span text:style-name="T3207_3">Τμήμα<text:s/>Αρχιτεκτονικών<text:s/>Μελετών<text:s/>Μουσείων<text:s/>και<text:s/>Πολιτιστικών<text:s/>Κτιρίων.<text:s/>Προΐσταται<text:s/>υπάλληλος<text:s/>του<text:s/>Κλάδου/<text:s/>ειδικότητος<text:s/>ΠΕ<text:s/>Μηχανικών<text:s/>(Ειδικότητας:<text:s/>Αρχιτέκτονα<text:s/>Μηχανικού).</text:span></text:p>
      <text:p text:style-name="P3208"><text:span text:style-name="T3208_1">β)</text:span><text:span text:style-name="T3208_2"><text:tab/></text:span><text:span text:style-name="T3208_3">Τμήμα<text:s/>Στατικών<text:s/>Μελετών<text:s/>Μουσείων<text:s/>και<text:s/>Πολιτιστικών<text:s/>Κτιρίων.<text:s/>Προΐσταται<text:s/>υπάλληλος<text:s/>του<text:s/>Κλάδου/ειδικό-<text:s/>τητος<text:s/>ΠΕ<text:s/>Μηχανικών<text:s/>(Ειδικότητας:<text:s/>Πολιτικού<text:s/>Μηχανικού)<text:s/>γ)<text:s/>Τμήμα<text:s/>Ηλεκτρομηχανολογικών<text:s/>Μελετών<text:s/>Μουσείων<text:s/>και<text:s/>Πολιτιστικών<text:s/>Κτιρίων.<text:s/>Προΐσταται<text:s/>υπάλληλος<text:s/>του<text:s/>Κλάδου/ειδικότητος<text:s/>ΠΕ<text:s/>Μηχανικών<text:s/>(Ειδικότητας:<text:s/>Μηχανολόγου<text:s/>ή<text:s/>Ηλεκτρολόγου<text:s/>Μηχανικού).</text:span></text:p>
      <text:p text:style-name="P3209"><text:span text:style-name="T3209_1">δ)</text:span><text:span text:style-name="T3209_2"><text:tab/></text:span><text:span text:style-name="T3209_3">Τμήμα<text:s/>Έργων<text:s/>Μουσείων<text:s/>και<text:s/>Πολιτιστικών<text:s/>Κτιρίων.<text:s/>Προΐσταται<text:s/>υπάλληλος<text:s/>του<text:s/>Κλάδου/ειδικότητος<text:s/>ΠΕ<text:s/>Μηχανικών<text:s/>(Ειδικότητας:<text:s/>Αρχιτέκτονα<text:s/>ή<text:s/>Πολιτικού<text:s/>ή<text:s/>Μηχανολόγου<text:s/>ή<text:s/>Ηλεκτρολόγου<text:s/>Μηχανικού).</text:span></text:p>
      <text:p text:style-name="P3210"><text:span text:style-name="T3210_1">ε)</text:span><text:span text:style-name="T3210_2"><text:tab/></text:span><text:span text:style-name="T3210_3">Τμήμα<text:s/>Οργάνωσης<text:s/>Θεμάτων<text:s/>Ασφαλείας<text:s/>και<text:s/>Μέριμνας<text:s/>Κτιρίων.<text:s/>Προΐσταται<text:s/>υπάλληλος<text:s/>του<text:s/>Κλάδου/ειδι-<text:s/>κότητος<text:s/>ΠΕ<text:s/>Μηχανικών<text:s/>(Ειδικότητας:<text:s/>Μηχανολόγου<text:s/>ή<text:s/>Ηλεκτρολόγου<text:s/>Μηχανικού).</text:span></text:p>
      <text:p text:style-name="P3211"><text:span text:style-name="T3211_1">στ)</text:span><text:span text:style-name="T3211_2"><text:tab/></text:span><text:span text:style-name="T3211_3">Τμήμα<text:s/>Υποστήριξης<text:s/>Λειτουργίας.<text:s/>Προΐσταται<text:s/>υπάλληλος<text:s/>του<text:s/>Κλάδου/Ειδικότητος<text:s/>ΠΕ<text:s/>Διοικητικού<text:s/>-<text:s/>Οικονομικού<text:s/>ή<text:s/>ΤΕ<text:s/>Διοικητικού<text:s/>–<text:s/>Λογιστικού.</text:span></text:p>
      <text:p text:style-name="P3212"><text:span text:style-name="T3212_1">6.</text:span><text:span text:style-name="T3212_2"><text:s/>Γραμματεία<text:s/>Κεντρικού<text:s/>Συμβουλίου<text:s/>Νεωτέρων<text:s/>Μνημείων.<text:s/>Προΐσταται<text:s/>υπάλληλος<text:s/>των<text:s/>Κλάδων/ειδικοτήτων<text:s/>ΠΕ<text:s/>Διοικητικού<text:s/>-<text:s/>Οικονομικού<text:s/>ή<text:s/>ΠΕ<text:s/>Μηχανικών<text:s/>(ειδ.<text:s/>Αρχιτεκτόνων<text:s/>Μηχανικών)<text:s/>ή<text:s/>ΠΕ<text:s/>Αρχαιολόγων<text:s/>(ειδ.<text:s/>Ιστορικός<text:s/>Τέχνης)<text:s/>ή<text:s/>ΠΕ<text:s/>Ιστορικών.</text:span></text:p>
      <text:p text:style-name="P3213"><text:span text:style-name="T3213_1">7.</text:span><text:span text:style-name="T3213_2"><text:s/>Υπηρεσίες<text:s/>Νεωτέρων<text:s/>Μνημείων<text:s/>και<text:s/>Τεχνικών<text:s/>Έργων<text:s/>Προΐσταται<text:s/>υπάλληλος<text:s/>του<text:s/>Κλάδου/ειδικότητος<text:s/>ΠΕ<text:s/>Μηχανικών,<text:s/>ειδικότητα<text:s/>Αρχιτέκτονα.)</text:span></text:p>
      <text:p text:style-name="P3214"><text:span text:style-name="T3214_1">α)</text:span><text:span text:style-name="T3214_2"><text:tab/></text:span><text:span text:style-name="T3214_3">Τμήμα<text:s/>Προστασίας<text:s/>Νεωτέρων<text:s/>Μνημείων<text:s/>και<text:s/>Κινητών<text:s/>Πολιτιστικών<text:s/>Αγαθών.</text:span></text:p>
      <text:p text:style-name="P3215"><text:span text:style-name="T3215_1">Προΐσταται<text:s/>υπάλληλος<text:s/>του<text:s/>Κλάδου/ειδικότητος<text:s/>ΠΕ<text:s/>Μηχανικών<text:s/>(Ειδικότητας:<text:s/>Αρχιτέκτονα<text:s/>Μηχανικού).</text:span></text:p>
      <text:p text:style-name="P3216"><text:span text:style-name="T3216_1">β)</text:span><text:span text:style-name="T3216_2"><text:tab/></text:span><text:span text:style-name="T3216_3">Τμήμα<text:s/>Μελετών<text:s/>και<text:s/>Έργων<text:s/>Αναστήλωσης<text:s/>Μνημείων,<text:s/>Μουσείων<text:s/>και<text:s/>Πολιτιστικών<text:s/>Κτιρίων.</text:span></text:p>
      <text:p text:style-name="P3217"><text:span text:style-name="T3217_1">Προΐσταται<text:s/>υπάλληλος<text:s/>του<text:s/>Κλάδου/ειδικότητος<text:s/>ΠΕ<text:s/>Μηχανικών<text:s/>(Ειδικότητας:<text:s/>Αρχιτέκτονα<text:s/>ή<text:s/>Πολιτικού<text:s/>Μηχανικού).</text:span></text:p>
      <text:p text:style-name="P3218"><text:span text:style-name="T3218_1">γ)</text:span><text:span text:style-name="T3218_2"><text:tab/></text:span><text:span text:style-name="T3218_3">Τμήμα<text:s/>Συντήρησης<text:s/>Νεωτέρων<text:s/>Μνημείων<text:s/>και<text:s/>Έργων<text:s/>Τέχνης.<text:s/>Προΐσταται<text:s/>υπάλληλος<text:s/>των<text:s/>κλάδων/ειδικοτή-<text:s/>των<text:s/>ΠΕ<text:s/>Συντηρητών<text:s/>Αρχαιοτήτων<text:s/>και<text:s/>Έργων<text:s/>Τέχνης<text:s/>ή<text:s/>ΤΕ<text:s/>Συντηρητών<text:s/>Αρχαιοτήτων<text:s/>και<text:s/>Έργων<text:s/>Τέχνης<text:s/>ή<text:s/>του<text:s/>κλάδου<text:s/>ειδικότητας<text:s/>ΤΕ<text:s/>Εργοδηγών,<text:s/>ειδ.<text:s/>Συντηρητών<text:s/>ή<text:s/>του<text:s/>κλάδου-ειδικότητας<text:s/>ΔΕ<text:s/>Συντηρητών,<text:s/>Αρχαιοτήτων<text:s/>και<text:s/>Έργων<text:s/>τέχνης.</text:span></text:p>
      <text:p text:style-name="P3219"><text:span text:style-name="T3219_1">δ)</text:span><text:span text:style-name="T3219_2"><text:tab/></text:span><text:span text:style-name="T3219_3">Τμήμα<text:s/>Διοικητικής<text:s/>και<text:s/>Οικονομικής<text:s/>Υποστήριξης</text:span></text:p>
      <text:p text:style-name="P3220"><text:span text:style-name="T3220_1">Προΐσταται<text:s/>υπάλληλος<text:s/>του<text:s/>Κλάδου/ειδικότητος<text:s/>ΠΕ<text:s/>Διοικητικού<text:s/>–<text:s/>Οικονομικού<text:s/>ή<text:s/>ΤΕ<text:s/>Διοικητικού<text:s/>–<text:s/>Λογιστικού<text:s/>ή<text:s/>ΔΕ<text:s/>Διοικητικών<text:s/>Γραμματέων.</text:span></text:p>
      <text:p text:style-name="P3221"><text:span text:style-name="T3221_1">Γ.<text:s/>Γενική<text:s/>Διεύθυνση<text:s/>Σύγχρονου<text:s/>Πολιτισμού<text:s/>(Γ.Δ.Σ.Π.)</text:span></text:p>
      <text:p text:style-name="P3222"><text:span text:style-name="T3222_1">Προΐσταται<text:s/>υπάλληλος<text:s/>του<text:s/>Κλάδου/ειδικότητας<text:s/>ΠΕ<text:s/>Διοικητικού–Οικονομικού<text:s/>ή<text:s/>του<text:s/>Κλάδου/ειδικότητας<text:s/>ΠΕ<text:s/>Πολιτιστικής<text:s/>Διαχείρισης<text:s/>(ειδ.<text:s/>Μουσικολόγος,<text:s/>Θεατρολόγος,<text:s/>Κινηματογράφου,<text:s/>Πολιτιστικής<text:s/>Διαχείρισης).</text:span></text:p>
      <text:p text:style-name="P3223"><text:span text:style-name="T3223_1">1.</text:span><text:span text:style-name="T3223_2"><text:s/>Διεύθυνση<text:s/>Ανάπτυξης<text:s/>Σύγχρονης<text:s/>Δημιουργίας.<text:s/>Προΐσταται<text:s/>υπάλληλος<text:s/>του<text:s/>Κλάδου/ειδικότητος<text:s/>ΠΕ<text:s/>Διοικητικού<text:s/>–<text:s/>Οικονομικού.</text:span></text:p>
      <text:p text:style-name="P3224"><text:span text:style-name="T3224_1">α)</text:span><text:span text:style-name="T3224_2"><text:tab/></text:span><text:span text:style-name="T3224_3">Τμήμα<text:s/>Έρευνας,<text:s/>Τεκμηρίωσης<text:s/>και<text:s/>Στατιστικής<text:s/>.<text:s/>Προ-<text:s/>ΐσταται<text:s/>υπάλληλος<text:s/>του<text:s/>Κλάδου/ειδικότητος<text:s/>ΠΕ<text:s/>Διοικητικού<text:s/>-<text:s/>Οικονομικού.</text:span></text:p>
      <text:p text:style-name="P3225"><text:span text:style-name="T3225_1">β)</text:span><text:span text:style-name="T3225_2"><text:tab/></text:span><text:span text:style-name="T3225_3">Τμήμα<text:s/>Συνεργιών,<text:s/>Συμμετοχής<text:s/>σε<text:s/>Πολυμερείς<text:s/>Συνεργασίες<text:s/>και<text:s/>προώθηση<text:s/>της<text:s/>Επιχειρηματικότητας.<text:s/>Προΐσταται<text:s/>υπάλληλος<text:s/>των<text:s/>Κλάδων/ειδικοτήτων<text:s/>ΠΕ<text:s/>Πολιτιστικής<text:s/>Διαχείρισης<text:s/>(Ειδ.<text:s/>Επικοινωνίας<text:s/>και<text:s/>Δημοσίων<text:s/>Σχέσεων)<text:s/>ή<text:s/>ΠΕ<text:s/>Διοικητικού<text:s/>-<text:s/>Οικονομικού.</text:span></text:p>
      <text:p text:style-name="P3226"><text:span text:style-name="T3226_1">γ)</text:span><text:span text:style-name="T3226_2"><text:tab/></text:span><text:span text:style-name="T3226_3">Τμήμα<text:s/>Προγραμματισμού,<text:s/>Σχεδιασμού<text:s/>και<text:s/>Αξιολόγησης.<text:s/>Προΐσταται<text:s/>υπάλληλος<text:s/>του<text:s/>Κλάδου/ειδικότητος<text:s/>ΠΕ<text:s/>Διοικητικού<text:s/>–<text:s/>Οικονομικού.</text:span></text:p>
      <text:p text:style-name="P3227"><text:span text:style-name="T3227_1">2.</text:span><text:span text:style-name="T3227_2"><text:s/>Διεύθυνση<text:s/>Παραστατικών<text:s/>Τεχνών</text:span></text:p>
      <text:p text:style-name="P3228"><text:span text:style-name="T3228_1">Προΐσταται<text:s/>υπάλληλος<text:s/>του<text:s/>Κλάδου/ειδικότητος<text:s/>ΠΕ<text:s/>Διοικητικού<text:s/>–<text:s/>Οικονομικού<text:s/>ή<text:s/>του<text:s/>Κλάδου/Ειδικότητος<text:s/>ΠΕ<text:s/>Πολιτιστικής<text:s/>Διαχείρισης<text:s/>(ειδ.<text:s/>Μουσικολόγων,<text:s/>Θεατρολόγων,<text:s/>Κινηματογράφου,<text:s/>Εικαστικών,<text:s/>Πολιτιστικής<text:s/>Διαχείρισης,<text:s/>Επικοινωνίας<text:s/>και<text:s/>Δημοσίων<text:s/>Σχέσεων).</text:span></text:p>
      <text:p text:style-name="P3229"><text:span text:style-name="T3229_1">α)</text:span><text:span text:style-name="T3229_2"><text:tab/></text:span><text:span text:style-name="T3229_3">Τμήμα<text:s/>Θεάτρου<text:s/>και<text:s/>Χορού.<text:s/>Προΐσταται<text:s/>υπάλληλος<text:s/>των<text:s/>Κλάδων/ειδικοτήτων<text:s/>ΠΕ<text:s/>Διοικητικού<text:s/>-<text:s/>Οικονομικού<text:s/>ή<text:s/>ΠΕ<text:s/>Πολιτιστικής<text:s/>Διαχείρισης,<text:s/>Ειδ.<text:s/>Θεατρολόγων,<text:s/>Πολιτιστικής<text:s/>Διαχείρισης<text:s/>ή<text:s/>Ειδ.<text:s/>Επικοινωνίας<text:s/>και<text:s/>Δημοσίων<text:s/>Σχέσεων.</text:span></text:p>
      <text:p text:style-name="P3230"><text:span text:style-name="T3230_1">β)</text:span><text:span text:style-name="T3230_2"><text:tab/></text:span><text:span text:style-name="T3230_3">Τμήμα<text:s/>Μουσικής.<text:s/>Προΐσταται<text:s/>υπάλληλος<text:s/>των<text:s/>Κλά-<text:s/>δων/ειδικοτήτων<text:s/>ΠΕ<text:s/>Διοικητικού<text:s/>-<text:s/>Οικονομικού<text:s/>ή<text:s/>ΠΕ<text:s/>Πολιτιστικής<text:s/>Διαχείρισης,<text:s/>Ειδ.<text:s/>Μουσικολόγων<text:s/>ή<text:s/>Ειδ.<text:s/>Επικοινωνίας<text:s/>και<text:s/>Δημοσίων<text:s/>Σχέσεων.</text:span></text:p>
      <text:p text:style-name="P3231"><text:span text:style-name="T3231_1">3.</text:span><text:span text:style-name="T3231_2"><text:s/>Διεύθυνση<text:s/>Γραμμάτων</text:span></text:p>
      <text:p text:style-name="P3232"><text:span text:style-name="T3232_1">Προΐσταται<text:s/>υπάλληλος<text:s/>του<text:s/>Κλάδου/ειδικότητος<text:s/>ΠΕ<text:s/>Διοικητικού<text:s/>–<text:s/>Οικονομικού<text:s/>ή<text:s/>του<text:s/>Κλάδου/Ειδικότητος<text:s/>ΠΕ<text:s/>Πολιτιστικής<text:s/>Διαχείρισης.</text:span></text:p>
      <text:p text:style-name="P3233"><text:span text:style-name="T3233_1">α)</text:span><text:span text:style-name="T3233_2"><text:tab/></text:span><text:span text:style-name="T3233_3">Τμήμα<text:s/>Γραμμάτων<text:s/>και<text:s/>Βιβλίου.<text:s/>Προΐσταται<text:s/>υπάλληλος<text:s/>του<text:s/>Κλάδου/ειδικότητος<text:s/>ΠΕ<text:s/>Διοικητικού<text:s/>–<text:s/>Οικονομικού<text:s/>ή<text:s/>του<text:s/>Κλάδου/Ειδικότητος<text:s/>ΠΕ<text:s/>Πολιτιστικής<text:s/>Διαχείρισης.</text:span></text:p>
      <text:p text:style-name="P3234"><text:span text:style-name="T3234_1">β)</text:span><text:span text:style-name="T3234_2"><text:tab/></text:span><text:span text:style-name="T3234_3">Τμήμα<text:s/>Ανάγνωσης<text:s/>και<text:s/>Ψηφιακού<text:s/>Περιεχομένου.<text:s/>Προΐσταται<text:s/>υπάλληλος<text:s/>του<text:s/>Κλάδου/ειδικότητος<text:s/>ΠΕ<text:s/>Διοικητικού<text:s/>–<text:s/>Οικονομικού<text:s/>ή<text:s/>του<text:s/>Κλάδου/Ειδικότητος<text:s/>ΠΕ<text:s/>Πολιτιστικής<text:s/>Διαχείρισης.</text:span></text:p>
      <text:p text:style-name="P3235"><text:span text:style-name="T3235_1">4.</text:span><text:span text:style-name="T3235_2"><text:s/>Διεύθυνση<text:s/>Κινηματογραφίας,<text:s/>Εικαστικών<text:s/>και<text:s/>Μουσείων<text:s/>Σύγχρονου<text:s/>Πολιτισμού.</text:span></text:p>
      <text:p text:style-name="P3236"><text:span text:style-name="T3236_1">Προΐσταται<text:s/>υπάλληλος<text:s/>του<text:s/>Κλάδου/ειδικότητος<text:s/>ΠΕ<text:s/>Διοικητικού<text:s/>–<text:s/>Οικονομικού<text:s/>ή<text:s/>του<text:s/>Κλάδου/Ειδικότητος<text:s/>ΠΕ<text:s/>Πολιτιστικής<text:s/>Διαχείρισης<text:s/>(ειδ.<text:s/>Πολιτιστικής<text:s/>Διαχείρισης<text:s/>ή<text:s/>Επικοινωνίας<text:s/>και<text:s/>Δημοσίων<text:s/>Σχέσεων<text:s/>ή<text:s/>Εικαστικών)<text:s/>ή<text:s/>του<text:s/>Κλάδου/Ειδικότητας<text:s/>ΠΕ<text:s/>Εικαστικών<text:s/>(ειδ.<text:s/>Γλυπτών<text:s/>ή<text:s/>Ζωγράφων)<text:s/>ή<text:s/>του<text:s/>Κλάδου<text:s/>ΠΕ<text:s/>Αρχαιολόγου,<text:s/>ειδ.<text:s/>Ιστορικών<text:s/>Τέχνης.</text:span></text:p>
      <text:p text:style-name="P3237"><text:span text:style-name="T3237_1">α)</text:span><text:span text:style-name="T3237_2"><text:tab/></text:span><text:span text:style-name="T3237_3">Τμήμα<text:s/>Κινηματογραφίας<text:s/>και<text:s/>Οπτικοακουστικών<text:s/>Μέσων<text:s/>.<text:s/>Προΐσταται<text:s/>υπάλληλος<text:s/>των<text:s/>Κλάδων/ειδικοτήτων<text:s/>ΠΕ<text:s/>Διοικητικού<text:s/>-<text:s/>Οικονομικού<text:s/>ή<text:s/>ΠΕ<text:s/>Πολιτιστικής<text:s/>Διαχείρισης,<text:s/>Ειδ.<text:s/>Κινηματογράφου<text:s/>ή<text:s/>Ειδ.<text:s/>Επικοινωνίας<text:s/>και<text:s/>Δημοσίων<text:s/>Σχέσεων.</text:span></text:p>
      <text:p text:style-name="P3238"><text:span text:style-name="T3238_1">β)</text:span><text:span text:style-name="T3238_2"><text:tab/></text:span><text:span text:style-name="T3238_3">Τμήμα<text:s/>Εικαστικών<text:s/>Τεχνών,<text:s/>Βιομηχανικού<text:s/>Σχεδια-<text:s/>σμού<text:s/>και<text:s/>Φωτογραφίας<text:s/>Προΐσταται<text:s/>υπάλληλος<text:s/>των<text:s/>Κλάδων/ειδικοτήτων<text:s/>ΠΕ<text:s/>Διοικητικού<text:s/>-<text:s/>Οικονομικού<text:s/>ή<text:s/>ΠΕ<text:s/>Πολιτιστικής<text:s/>Διαχείρισης<text:s/>ή<text:s/>ΠΕ<text:s/>Εικαστικών<text:s/>(ειδ.<text:s/>Γλυπτών<text:s/>ή<text:s/>Ζωγράφων)<text:s/>ή<text:s/>ΠΕ<text:s/>Αρχαιολόγων<text:s/>(ειδ.<text:s/>Ιστορικών<text:s/>Τέχνης).</text:span></text:p>
      <text:p text:style-name="P3239"><text:span text:style-name="T3239_1">γ)</text:span><text:span text:style-name="T3239_2"><text:tab/></text:span><text:span text:style-name="T3239_3">Τμήμα<text:s/>Μουσείων<text:s/>Σύγχρονου<text:s/>Πολιτισμού.<text:s/>Προΐστα-<text:s/>ται<text:s/>υπάλληλος<text:s/>των<text:s/>Κλάδων/ειδικοτήτων<text:s/>ΠΕ<text:s/>Διοικητικού<text:s/>-<text:s/>Οικονομικού<text:s/>ή<text:s/>ΠΕ<text:s/>Πολιτιστικής<text:s/>Διαχείρισης<text:s/>ή<text:s/>ΠΕ<text:s/>Αρχαιολόγων<text:s/>(ειδ.<text:s/>Ιστορικών<text:s/>Τέχνης<text:s/>ή<text:s/>Μουσειολογίας)<text:s/>ή<text:s/>ΠΕ<text:s/>Εικαστικών<text:s/>(ειδ.<text:s/>Γλυπτών<text:s/>ή<text:s/>Ζωγράφων).</text:span></text:p>
      <text:p text:style-name="P3240"><text:span text:style-name="T3240_1">5.</text:span><text:span text:style-name="T3240_2"><text:s/>Διεύθυνση<text:s/>Καλλιτεχνικής<text:s/>Εκπαίδευσης</text:span></text:p>
      <text:p text:style-name="P3241"><text:span text:style-name="T3241_1">Προΐσταται<text:s/>υπάλληλος<text:s/>των<text:s/>Κλάδων/ειδικοτήτων<text:s/>ΠΕ<text:s/>Διοικητικού<text:s/>-<text:s/>Οικονομικού<text:s/>ή<text:s/>ΠΕ<text:s/>Πολιτιστικής<text:s/>Διαχείρισης<text:s/>α)<text:s/>Τμήμα<text:s/>Εκπαίδευσης<text:s/>Θεάτρου<text:s/>και<text:s/>Χορού.<text:s/>Προΐσταται<text:s/>υπάλληλος<text:s/>των<text:s/>Κλάδων/ειδικοτήτων<text:s/>ΠΕ<text:s/>Διοικητικού<text:s/>-<text:s/>Οικονομικού<text:s/>ή<text:s/>ΠΕ<text:s/>Πολιτιστικής<text:s/>Διαχείρισης,<text:s/>Ειδ.<text:s/>Θεατρολόγων<text:s/>ή<text:s/>Πολιτιστικής<text:s/>Διαχείρισης<text:s/>ή<text:s/>Επικοινωνίας<text:s/>και<text:s/>Δημοσίων<text:s/>Σχέσεων.</text:span></text:p>
      <text:p text:style-name="P3242"><text:span text:style-name="T3242_1">β)</text:span><text:span text:style-name="T3242_2"><text:tab/></text:span><text:span text:style-name="T3242_3">Τμήμα<text:s/>Μουσικής<text:s/>Εκπαίδευσης.<text:s/>Προΐσταται<text:s/>υπάλληλος<text:s/>των<text:s/>Κλάδων/ειδικοτήτων<text:s/>ΠΕ<text:s/>Διοικητικού<text:s/>-<text:s/>Οικονομικού<text:s/>ή<text:s/>ΠΕ<text:s/>Πολιτιστικής<text:s/>Διαχείρισης,<text:s/>Ειδ.<text:s/>Μουσικολόγων<text:s/>ή<text:s/>Πολιτιστικής<text:s/>Διαχείρισης<text:s/>ή<text:s/>Επικοινωνίας<text:s/>και<text:s/>Δημοσίων<text:s/>Σχέσεων</text:span></text:p>
      <text:p text:style-name="P3243"><text:span text:style-name="T3243_1">γ)</text:span><text:span text:style-name="T3243_2"><text:tab/></text:span><text:span text:style-name="T3243_3">Τμήμα<text:s/>Εκπαίδευσης<text:s/>Κινηματογράφου<text:s/>και<text:s/>Οπτικοα-<text:s/>κουστικών<text:s/>Μέσων.<text:s/>Προΐσταται<text:s/>υπάλληλος<text:s/>των<text:s/>Κλάδων/<text:s/>ειδικοτήτων<text:s/>ΠΕ<text:s/>Διοικητικού<text:s/>-<text:s/>Οικονομικού<text:s/>ή<text:s/>ΠΕ<text:s/>Πολιτιστικής<text:s/>Διαχείρισης,<text:s/>Ειδ.<text:s/>Κινηματογράφου<text:s/>ή<text:s/>Ειδ.<text:s/>Επικοινωνίας<text:s/>και<text:s/>Δημοσίων<text:s/>Σχέσεων.</text:span></text:p>
      <text:p text:style-name="P3244"><text:span text:style-name="T3244_1">6.</text:span><text:span text:style-name="T3244_2"><text:s/>Διεύθυνση<text:s/>Πολιτιστικών<text:s/>Δράσεων<text:s/>και<text:s/>Εποπτείας</text:span></text:p>
      <text:p text:style-name="P3245"><text:span text:style-name="T3245_1">Προΐσταται<text:s/>υπάλληλος<text:s/>των<text:s/>Κλάδων/ειδικοτήτων<text:s/>ΠΕ<text:s/>Διοικητικού<text:s/>-<text:s/>Οικονομικού<text:s/>ή<text:s/>ΠΕ<text:s/>Πολιτιστικής<text:s/>Διαχείρισης<text:s/>α)<text:s/>Τμήμα<text:s/>Περιφερειακής<text:s/>Πολιτιστικής<text:s/>Πολιτικής,<text:s/>Φεστιβάλ<text:s/>και<text:s/>Υποστήριξης<text:s/>Δράσεων.<text:s/>Προΐσταται<text:s/>υπάλληλος<text:s/>των<text:s/>Κλάδων/ειδικοτήτων<text:s/>ΠΕ<text:s/>Διοικητικού<text:s/>-<text:s/>Οικονομικού<text:s/>ή<text:s/>ΠΕ<text:s/>Πολιτιστικής<text:s/>Διαχείρισης.</text:span></text:p>
      <text:p text:style-name="P3246"><text:span text:style-name="T3246_1">β)</text:span><text:span text:style-name="T3246_2"><text:tab/></text:span><text:span text:style-name="T3246_3">Τμήμα<text:s/>Μητρώου<text:s/>Πολιτιστικών<text:s/>Φορέων.<text:s/>Προΐσταται<text:s/>υπάλληλος<text:s/>των<text:s/>Κλάδων/ειδικοτήτων<text:s/>ΠΕ<text:s/>Διοικητικού<text:s/>-<text:s/>Οικονομικού<text:s/>ή<text:s/>ΠΕ<text:s/>Πολιτιστικής<text:s/>Διαχείρισης.</text:span></text:p>
      <text:p text:style-name="P3247"><text:span text:style-name="T3247_1">γ)</text:span><text:span text:style-name="T3247_2"><text:tab/></text:span><text:span text:style-name="T3247_3">Τμήμα<text:s/>Εποπτευομένων<text:s/>και<text:s/>Τακτικώς<text:s/>Επιχορηγούμενων<text:s/>Οργανισμών.<text:s/>Προΐσταται<text:s/>υπάλληλος<text:s/>των<text:s/>Κλάδων/<text:s/>ειδικοτήτων<text:s/>ΠΕ<text:s/>Διοικητικού<text:s/>-<text:s/>Οικονομικού<text:s/>ή<text:s/>ΠΕ<text:s/>Πολιτιστικής<text:s/>Διαχείρισης.</text:span></text:p>
      <text:p text:style-name="P3248"><text:span text:style-name="T3248_1">Δ.<text:s/>Γενική<text:s/>Διεύθυνση<text:s/>Οικονομικών<text:s/>Υπηρεσιών<text:s/>(Γ.Δ.Ο.Υ.)</text:span></text:p>
      <text:p text:style-name="P3249"><text:span text:style-name="T3249_1">Προΐσταται<text:s/>υπάλληλος<text:s/>του<text:s/>Κλάδου/Ειδικότητος<text:s/>ΠΕ<text:s/>Διοικητικού-Οικονομικού<text:s/>με<text:s/>βασικό<text:s/>πτυχίο<text:s/>σχετιζόμενο<text:s/>με<text:s/>σπουδές<text:s/>οικονομικού<text:s/>ή<text:s/>νομικού<text:s/>χαρακτήρα.</text:span></text:p>
      <text:p text:style-name="P3250"><text:span text:style-name="T3250_1">1.</text:span><text:span text:style-name="T3250_2"><text:s/>Διεύθυνση<text:s/>Προϋπολογισμού<text:s/>και<text:s/>Οικονομικής<text:s/>Διαχείρισης<text:s/>Τομέα<text:s/>Πολιτισμού.</text:span></text:p>
      <text:p text:style-name="P3251"><text:span text:style-name="T3251_1">Προΐσταται<text:s/>υπάλληλος<text:s/>του<text:s/>κλάδου/ειδικότητος<text:s/>ΠΕ<text:s/>Διοικητικού<text:s/>–<text:s/>Οικονομικού.</text:span></text:p>
      <text:p text:style-name="P3252"><text:span text:style-name="T3252_1">α)</text:span><text:span text:style-name="T3252_2"><text:tab/></text:span><text:span text:style-name="T3252_3">Τμήμα<text:s/>Κατάρτισης<text:s/>Προϋπολογισμού</text:span></text:p>
      <text:p text:style-name="P3253"><text:span text:style-name="T3253_1">Προΐσταται<text:s/>υπάλληλος<text:s/>του<text:s/>κλάδου/ειδικότητος<text:s/>ΠΕ<text:s/>Διοικητικού<text:s/>–<text:s/>Οικονομικού.</text:span></text:p>
      <text:p text:style-name="P3254"><text:span text:style-name="T3254_1">β)</text:span><text:span text:style-name="T3254_2"><text:tab/></text:span><text:span text:style-name="T3254_3">Τμήμα<text:s/>Εκτέλεσης<text:s/>Προϋπολογισμού</text:span></text:p>
      <text:p text:style-name="P3255"><text:span text:style-name="T3255_1">Προΐσταται<text:s/>υπάλληλος<text:s/>του<text:s/>κλάδου/ειδικότητος<text:s/>ΠΕ<text:s/>Διοικητικού<text:s/>–<text:s/>Οικονομικού.</text:span></text:p>
      <text:p text:style-name="P3256"><text:span text:style-name="T3256_1">γ)</text:span><text:span text:style-name="T3256_2"><text:tab/></text:span><text:span text:style-name="T3256_3">Τμήμα<text:s/>Εκκαθάρισης<text:s/>Μισθοδοσίας</text:span></text:p>
      <text:p text:style-name="P3257"><text:span text:style-name="T3257_1">Προΐσταται<text:s/>υπάλληλος<text:s/>των<text:s/>κλάδων/ειδικοτήτων<text:s/>ΠΕ<text:s/>Διοικητικού<text:s/>–<text:s/>Οικονομικού.</text:span></text:p>
      <text:p text:style-name="P3258"><text:span text:style-name="T3258_1">2.</text:span><text:span text:style-name="T3258_2"><text:s/>Διεύθυνση<text:s/>Προμηθειών,<text:s/>Υποδομών<text:s/>και<text:s/>Απαλλοτριώσεων<text:s/>Τομέα<text:s/>Πολιτισμού.</text:span></text:p>
      <text:p text:style-name="P3259"><text:span text:style-name="T3259_1">Προΐσταται<text:s/>υπάλληλος<text:s/>του<text:s/>κλάδου/ειδικότητος<text:s/>ΠΕ<text:s/>Διοικητικού<text:s/>–<text:s/>Οικονομικού.</text:span></text:p>
      <text:p text:style-name="P3260"><text:span text:style-name="T3260_1">α)</text:span><text:span text:style-name="T3260_2"><text:tab/></text:span><text:span text:style-name="T3260_3">Τμήμα<text:s/>Προμηθειών,<text:s/>Διαχείρισης<text:s/>Υλικών<text:s/>και<text:s/>Υποδομών</text:span></text:p>
      <text:p text:style-name="P3261"><text:span text:style-name="T3261_1">Προΐσταται<text:s/>υπάλληλος<text:s/>του<text:s/>κλάδου/ειδικότητος<text:s/>ΠΕ<text:s/>Διοικητικού<text:s/>–<text:s/>Οικονομικού.</text:span></text:p>
      <text:p text:style-name="P3262"><text:span text:style-name="T3262_1">β)</text:span><text:span text:style-name="T3262_2"><text:tab/></text:span><text:span text:style-name="T3262_3">Τμήμα<text:s/>Απαλλοτριώσεων,<text:s/>Απόκτησης<text:s/>Ακινήτων<text:s/>και<text:s/>Αποζημιώσεων<text:s/>Προΐσταται<text:s/>υπάλληλος<text:s/>του<text:s/>κλάδου/ει-<text:s/>δικότητος<text:s/>ΠΕ<text:s/>Διοικητικού<text:s/>–<text:s/>Οικονομικού.</text:span></text:p>
      <text:p text:style-name="P3263"><text:span text:style-name="T3263_1">3.</text:span><text:span text:style-name="T3263_2"><text:s/>Διεύθυνση<text:s/>Εποπτευόμενων<text:s/>Φορέων,<text:s/>Δημοσιονομικών<text:s/>Αναλύσεων<text:s/>και<text:s/>Χορηγιών<text:s/>Τομέα<text:s/>Πολιτισμού</text:span></text:p>
      <text:p text:style-name="P3264"><text:span text:style-name="T3264_1">Προΐσταται<text:s/>υπάλληλος<text:s/>του<text:s/>κλάδου/ειδικότητος<text:s/>ΠΕ<text:s/>Διοικητικού<text:s/>–<text:s/>Οικονομικού.</text:span></text:p>
      <text:p text:style-name="P3265"><text:span text:style-name="T3265_1">α)</text:span><text:span text:style-name="T3265_2"><text:tab/></text:span><text:span text:style-name="T3265_3">Τμήμα<text:s/>Παρακολούθησης<text:s/>Εποπτευόμενων<text:s/>και<text:s/>Λοιπών<text:s/>Φορέων.</text:span></text:p>
      <text:p text:style-name="P3266"><text:span text:style-name="T3266_1">Προΐσταται<text:s/>υπάλληλος<text:s/>του<text:s/>κλάδου/ειδικότητος<text:s/>ΠΕ<text:s/>Διοικητικού<text:s/>–<text:s/>Οικονομικού.</text:span></text:p>
      <text:p text:style-name="P3267"><text:span text:style-name="T3267_1">β)</text:span><text:span text:style-name="T3267_2"><text:tab/></text:span><text:span text:style-name="T3267_3">Τμήμα<text:s/>Δημοσιονομικών<text:s/>Αναλύσεων<text:s/>και<text:s/>Αναφορών</text:span></text:p>
      <text:p text:style-name="P3268"><text:span text:style-name="T3268_1">Προΐσταται<text:s/>υπάλληλος<text:s/>του<text:s/>κλάδου/ειδικότητος<text:s/>ΠΕ<text:s/>Πληροφορικής<text:s/>ή<text:s/>του<text:s/>κλάδου/ειδικότητος<text:s/>ΤΕ<text:s/>Πληροφορικής<text:s/>ή<text:s/>του<text:s/>κλάδου/ειδικότητος<text:s/>ΠΕ<text:s/>Διοικητικού<text:s/>–<text:s/>Οικονομικού<text:s/>ή<text:s/>του<text:s/>κλάδου<text:s/>ΤΕ<text:s/>Διοικητικού-<text:s/>Λογιστικού.</text:span></text:p>
      <text:p text:style-name="P3269"><text:span text:style-name="T3269_1">γ)</text:span><text:span text:style-name="T3269_2"><text:tab/></text:span><text:span text:style-name="T3269_3">Τμήμα<text:s/>Χορηγιών</text:span></text:p>
      <text:p text:style-name="P3270"><text:span text:style-name="T3270_1">Προΐσταται<text:s/>υπάλληλος<text:s/>των<text:s/>κλάδων/ειδικοτήτων<text:s/>ΠΕ<text:s/>Πολιτιστικών<text:s/>ή<text:s/>Διοικητικού<text:s/>–<text:s/>Οικονομικού<text:s/>ή<text:s/>ΠΕ<text:s/>Πολιτιστικής<text:s/>Διαχείρισης,<text:s/>ειδ.<text:s/>Πολιτιστικής<text:s/>Διαχείρισης,<text:s/>Επικοινωνίας<text:s/>και<text:s/>Δημοσίων<text:s/>Σχέσεων<text:s/>ή<text:s/>υπάλληλος<text:s/>του<text:s/>κλάδου/<text:s/>ειδικότητος<text:s/>ΤΕ<text:s/>Διοικητικού<text:s/>–<text:s/>Λογιστικού.</text:span></text:p>
      <text:p text:style-name="P3271"><text:span text:style-name="T3271_1">4.</text:span><text:span text:style-name="T3271_2"><text:s/>Διεύθυνση<text:s/>Οικονομικής<text:s/>Υποστήριξης<text:s/>Τομέα<text:s/>Αθλητισμού</text:span></text:p>
      <text:p text:style-name="P3272"><text:span text:style-name="T3272_1">Προΐσταται<text:s/>υπάλληλος<text:s/>του<text:s/>κλάδου/ειδικότητος<text:s/>ΠΕ<text:s/>Διοικητικού<text:s/>–<text:s/>Οικονομικού.</text:span></text:p>
      <text:p text:style-name="P3273"><text:span text:style-name="T3273_1">α)</text:span><text:span text:style-name="T3273_2"><text:tab/></text:span><text:span text:style-name="T3273_3">Τμήμα<text:s/>Κατάρτισης<text:s/>και<text:s/>Εκτέλεσης<text:s/>Τακτικού<text:s/>Προϋπολογισμού,<text:s/>ΠΔΕ<text:s/>και<text:s/>Εκκαθάρισης<text:s/>Μισθοδοσίας.</text:span></text:p>
      <text:p text:style-name="P3274"><text:span text:style-name="T3274_1">Προΐσταται<text:s/>υπάλληλος<text:s/>του<text:s/>κλάδου/ειδικότητος<text:s/>ΠΕ<text:s/>Διοικητικού<text:s/>–<text:s/>Οικονομικού<text:s/>ή<text:s/>κλάδου/ειδικότητος<text:s/>ΤΕ<text:s/>Διοικητικών.</text:span></text:p>
      <text:p text:style-name="P3275"><text:span text:style-name="T3275_1">β)</text:span><text:span text:style-name="T3275_2"><text:tab/></text:span><text:span text:style-name="T3275_3">Τμήμα<text:s/>Προμηθειών,<text:s/>Διαχείρισης<text:s/>Υλικού<text:s/>και<text:s/>Υποδομών.</text:span></text:p>
      <text:p text:style-name="P3276"><text:span text:style-name="T3276_1">Προΐσταται<text:s/>υπάλληλος<text:s/>του<text:s/>κλάδου/ειδικότητος<text:s/>ΠΕ<text:s/>Διοικητικού<text:s/>–<text:s/>Οικονομικού<text:s/>ή<text:s/>κλάδου/ειδικότητος<text:s/>ΤΕ<text:s/>Διοικητικών.</text:span></text:p>
      <text:p text:style-name="P3277"><text:span text:style-name="T3277_1">γ)</text:span><text:span text:style-name="T3277_2"><text:tab/></text:span><text:span text:style-name="T3277_3">Τμήμα<text:s/>Παρακολούθησης<text:s/>Εποπτευόμενων<text:s/>Φορέων,<text:s/>Δημοσιονομικών<text:s/>Αναλύσεων<text:s/>και<text:s/>Αναφορών<text:s/>και<text:s/>Λοιπών<text:s/>Οικονομικών<text:s/>Θεμάτων.</text:span></text:p>
      <text:p text:style-name="P3278"><text:span text:style-name="T3278_1">Προΐσταται<text:s/>υπάλληλος<text:s/>του<text:s/>κλάδου/ειδικότητος<text:s/>ΠΕ<text:s/>Διοικητικού<text:s/>–<text:s/>Οικονομικού<text:s/>ή<text:s/>κλάδου/ειδικότητος<text:s/>ΤΕ<text:s/>Διοικητικών.</text:span></text:p>
      <text:p text:style-name="P3279"><text:span text:style-name="T3279_1">5.</text:span><text:span text:style-name="T3279_2"><text:s/>Αυτοτελές<text:s/>Γραφείο<text:s/>Πληρωμών<text:s/>και<text:s/>Λοιπών<text:s/>Οικονομικών<text:s/>Θεμάτων.</text:span></text:p>
      <text:p text:style-name="P3280"><text:span text:style-name="T3280_1">Επικεφαλής<text:s/>τίθεται<text:s/>υπάλληλος<text:s/>του<text:s/>κλάδου/ειδικότη-<text:s/>τος<text:s/>ΠΕ<text:s/>Διοικητικού<text:s/>–<text:s/>Οικονομικού<text:s/>ή<text:s/>κλάδου/ειδικότητος<text:s/>ΤΕ<text:s/>Διοικητικού<text:s/>–<text:s/>Λογιστικού.</text:span></text:p>
      <text:p text:style-name="P3281"><text:span text:style-name="T3281_1">Ο<text:s/>επικεφαλής<text:s/>του<text:s/>γραφείου<text:s/>ορίζεται<text:s/>με<text:s/>απόφαση<text:s/>του<text:s/>Προϊστάμενου<text:s/>της<text:s/>Γενικής<text:s/>Διεύθυνσης<text:s/>Οικονομικών<text:s/>Υπηρεσιών.</text:span></text:p>
      <text:p text:style-name="P3282"><text:span text:style-name="T3282_1">Ε.<text:s/>Γενική<text:s/>Διεύθυνση<text:s/>Διοικητικής<text:s/>Υποστήριξης<text:s/>και<text:s/>Ηλεκτρονικής<text:s/>Διακυβέρνησης<text:s/>(Γ.Δ.Δ.Υ.Η.Δ.)<text:s/>Προΐσταται<text:s/>υπάλληλος<text:s/>των<text:s/>Κλάδων/Ειδικοτήτων<text:s/>ΠΕ<text:s/>Διοικητικού<text:s/>–<text:s/>Οικονομικού.</text:span></text:p>
      <text:p text:style-name="P3283"><text:span text:style-name="T3283_1">1.</text:span><text:span text:style-name="T3283_2"><text:s/>Διεύθυνση<text:s/>Διαχείρισης<text:s/>Ανθρώπινου<text:s/>Δυναμικού</text:span></text:p>
      <text:p text:style-name="P3284"><text:span text:style-name="T3284_1">Προΐσταται<text:s/>υπάλληλος<text:s/>του<text:s/>Κλάδου/ειδικότητας<text:s/>ΠΕ<text:s/>Διοικητικού<text:s/>–<text:s/>Οικονομικού.</text:span></text:p>
      <text:p text:style-name="P3285"><text:span text:style-name="T3285_1">α)</text:span><text:span text:style-name="T3285_2"><text:tab/></text:span><text:span text:style-name="T3285_3">Τμήμα<text:s/>Διαχείρισης<text:s/>Μονίμου<text:s/>Προσωπικού.<text:s/>Προΐστα-<text:s/>ται<text:s/>υπάλληλος<text:s/>του<text:s/>Κλάδου/ειδικότητας<text:s/>ΠΕ<text:s/>Διοικητικού<text:s/>–<text:s/>Οικονομικού.</text:span></text:p>
      <text:p text:style-name="P3286"><text:span text:style-name="T3286_1">β)</text:span><text:span text:style-name="T3286_2"><text:tab/></text:span><text:span text:style-name="T3286_3">Τμήμα<text:s/>Διαχείρισης<text:s/>Προσωπικού<text:s/>με<text:s/>Συμβάσεις<text:s/>Εργασίας<text:s/>Ιδιωτικού<text:s/>Δικαίου.<text:s/>Προΐσταται<text:s/>υπάλληλος<text:s/>του<text:s/>Κλάδου/ειδικότητας<text:s/>ΠΕ<text:s/>Διοικητικού<text:s/>–<text:s/>Οικονομικού.</text:span></text:p>
      <text:p text:style-name="P3287"><text:span text:style-name="T3287_1">γ)</text:span><text:span text:style-name="T3287_2"><text:tab/></text:span><text:span text:style-name="T3287_3">Τμήμα<text:s/>Διοικητικής<text:s/>Υποστήριξης<text:s/>Εποπτευομένων<text:s/>Φορέων.<text:s/>Προΐσταται<text:s/>υπάλληλος<text:s/>του<text:s/>Κλάδου/ειδικότητας<text:s/>ΠΕ<text:s/>Διοικητικού<text:s/>–<text:s/>Οικονομικού.</text:span></text:p>
      <text:p text:style-name="P3288"><text:span text:style-name="T3288_1">δ)</text:span><text:span text:style-name="T3288_2"><text:tab/></text:span><text:span text:style-name="T3288_3">Τμήμα<text:s/>Αρχείου,<text:s/>Γραμματείας<text:s/>και<text:s/>Ενημέρωσης<text:s/>Κοινού.<text:s/>Προΐσταται<text:s/>υπάλληλος<text:s/>του<text:s/>Κλάδου/ειδικότητας<text:s/>ΠΕ<text:s/>Διοικητικού<text:s/>–<text:s/>Οικονομικού<text:s/>ή<text:s/>ΤΕ<text:s/>Διοικητικού<text:s/>-<text:s/>Λογιστικού<text:s/>ή<text:s/>ΔΕ<text:s/>Διοικητικών<text:s/>Γραμματέων<text:s/>ή<text:s/>ΔΕ<text:s/>Προσωπικού<text:s/>Η/Υ.</text:span></text:p>
      <text:p text:style-name="P3289"><text:span text:style-name="T3289_1">ε)</text:span><text:span text:style-name="T3289_2"><text:tab/></text:span><text:span text:style-name="T3289_3">Τμήμα<text:s/>Επιμόρφωσης<text:s/>Προσωπικού.<text:s/>Προΐσταται<text:s/>υπάλληλος<text:s/>του<text:s/>Κλάδου/ειδικότητας<text:s/>ΠΕ<text:s/>Διοικητικού<text:s/>–<text:s/>Οικονομικού.</text:span></text:p>
      <text:p text:style-name="P3290"><text:span text:style-name="T3290_1">στ)</text:span><text:span text:style-name="T3290_2"><text:tab/></text:span><text:span text:style-name="T3290_3">Τμήμα<text:s/>Γενικής<text:s/>Μέριμνας<text:s/>και<text:s/>Ασφάλειας<text:s/>Χώρων.<text:s/>Προΐσταται<text:s/>υπάλληλος<text:s/>των<text:s/>Κλάδων/ειδικοτήτων<text:s/>ΠΕ<text:s/>Διοικητικού<text:s/>–<text:s/>Οικονομικού<text:s/>ή<text:s/>ΤΕ<text:s/>Διοικητικού<text:s/>–<text:s/>Λογιστικού<text:s/>ή<text:s/>ΔΕ<text:s/>Διοικητικών<text:s/>Γραμματέων<text:s/>ή<text:s/>ΔΕ<text:s/>Προσωπικού<text:s/>Η/Υ.</text:span></text:p>
      <text:p text:style-name="P3291"><text:span text:style-name="T3291_1">2.</text:span><text:span text:style-name="T3291_2"><text:s/>Διεύθυνση<text:s/>Ηλεκτρονικής<text:s/>Διακυβέρνησης</text:span></text:p>
      <text:p text:style-name="P3292"><text:span text:style-name="T3292_1">Προΐσταται<text:s/>υπάλληλος<text:s/>των<text:s/>Κλάδων/Ειδικοτήτων<text:s/>ΠΕ<text:s/>Πληροφορικής<text:s/>ή<text:s/>ΠΕ<text:s/>Πολιτιστικής<text:s/>Διαχείρισης,<text:s/>ειδ.<text:s/>Πολιτιστικής<text:s/>Πληροφορικής<text:s/>και<text:s/>Τεχνολογίας<text:s/>ή<text:s/>ΤΕ<text:s/>Πληροφορικής.<text:s/>Σε<text:s/>περίπτωση<text:s/>έλλειψης<text:s/>του<text:s/>προαναφερθέντος<text:s/>προσωπικού<text:s/>δύναται<text:s/>να<text:s/>τοποθετηθεί<text:s/>υπάλληλος<text:s/>του<text:s/>Κλάδου/ειδικότητος<text:s/>ΠΕ<text:s/>Μηχανικών,<text:s/>ειδ.<text:s/>Μηχανολόγος<text:s/>ή<text:s/>Ηλεκτρολόγος<text:s/>Μηχανικός<text:s/>–<text:s/>Μηχανικός<text:s/>Η/Υ.</text:span></text:p>
      <text:p text:style-name="P3293"><text:span text:style-name="T3293_1">α)</text:span><text:span text:style-name="T3293_2"><text:tab/></text:span><text:span text:style-name="T3293_3">Τμήμα<text:s/>Υποδομών<text:s/>και<text:s/>Δικτύων.<text:s/>Προΐσταται<text:s/>υπάλληλος<text:s/>των<text:s/>Κλάδων/Ειδικοτήτων<text:s/>ΠΕ<text:s/>Πληροφορικής<text:s/>ή<text:s/>ΠΕ<text:s/>Πολιτιστικής<text:s/>Διαχείρισης,<text:s/>ειδ.<text:s/>Πολιτιστικής<text:s/>Πληροφορικής<text:s/>και<text:s/>Τεχνολογίας<text:s/>ή<text:s/>του<text:s/>Κλάδου/ειδικότητας<text:s/>ΤΕ<text:s/>Πληροφορικής.</text:span></text:p>
      <text:p text:style-name="P3294"><text:span text:style-name="T3294_1">β)</text:span><text:span text:style-name="T3294_2"><text:tab/></text:span><text:span text:style-name="T3294_3">Τμήμα<text:s/>Πληροφοριακών<text:s/>Συστημάτων.<text:s/>Προΐσταται<text:s/>υπάλληλος<text:s/>των<text:s/>Κλάδων/Ειδικοτήτων<text:s/>ΠΕ<text:s/>Πληροφορικής<text:s/>ή<text:s/>ΠΕ<text:s/>Πολιτιστικής<text:s/>Διαχείρισης,<text:s/>ειδ.<text:s/>Πολιτιστικής<text:s/>Πληροφορικής<text:s/>και<text:s/>Τεχνολογίας<text:s/>ή<text:s/>του<text:s/>Κλάδου/ειδικότητας<text:s/>ΤΕ<text:s/>Πληροφορικής.</text:span></text:p>
      <text:p text:style-name="P3295"><text:span text:style-name="T3295_1">γ)</text:span><text:span text:style-name="T3295_2"><text:tab/></text:span><text:span text:style-name="T3295_3">Τμήμα<text:s/>Καινοτόμων<text:s/>Υπηρεσιών<text:s/>και<text:s/>Απλούστευσης<text:s/>Διαδικασιών.<text:s/>Προΐσταται<text:s/>υπάλληλος<text:s/>των<text:s/>Κλάδων/Ειδικο-<text:s/>τήτων<text:s/>ΠΕ<text:s/>Πληροφορικής<text:s/>ή<text:s/>ΠΕ<text:s/>Πολιτιστικής<text:s/>Διαχείρισης,<text:s/>ειδ.<text:s/>Πολιτιστικής<text:s/>Πληροφορικής<text:s/>και<text:s/>Τεχνολογίας<text:s/>ή<text:s/>του<text:s/>Κλάδου/ειδικότητας<text:s/>ΤΕ<text:s/>Πληροφορικής.</text:span></text:p>
      <text:p text:style-name="P3296"><text:span text:style-name="T3296_1">3.</text:span><text:span text:style-name="T3296_2"><text:s/>Αυτοτελές<text:s/>Τμήμα<text:s/>Εποπτείας<text:s/>και<text:s/>Λειτουργίας<text:s/>Παιδικού<text:s/>Σταθμού.<text:s/>Προΐσταται<text:s/>υπάλληλος<text:s/>των<text:s/>Κλάδων/ειδι-<text:s/>κοτήτων<text:s/>ΠΕ<text:s/>Διοικητικού<text:s/>–<text:s/>Οικονομικού<text:s/>ή<text:s/>ΤΕ<text:s/>Διοικητικού<text:s/>–<text:s/>Λογιστικού.</text:span></text:p>
      <text:h text:style-name="P3297" text:outline-level="2"><text:span text:style-name="T3297_1">ΚΕΦΑΛΑΙΟ<text:s/>Β΄<text:s/></text:span></text:h>
      <text:h text:style-name="P3298" text:outline-level="2"><text:span text:style-name="T3298_1">ΠΡΟΣΩΠΙΚΟ<text:s/>ΥΠΟΥΡΓΕΙΟΥ<text:s/>ΠΟΛΙΤΙΣΜΟΥ<text:s/>ΚΑΙ<text:s/>ΑΘΛΗΤΙΣΜΟΥ<text:s/>(ΑΘΛΗΤΙΣΜΟΣ)</text:span></text:h>
      <text:h text:style-name="P3299" text:outline-level="6"><text:span text:style-name="T3299_1">Άρθρο<text:s/>81</text:span></text:h>
      <text:p text:style-name="P3300"><text:span text:style-name="T3300_1">Οργανικές<text:s/>Θέσεις</text:span></text:p>
      <text:p text:style-name="P3301"><text:span text:style-name="T3301_1">Το<text:s/>σύνολο<text:s/>των<text:s/>οργανικών<text:s/>θέσεων<text:s/>προσωπικού<text:s/>της<text:s/>Γενικής<text:s/>Γραμματείας<text:s/>Αθλητισμού<text:s/>του<text:s/>Υπουργείου<text:s/>Πολιτισμού<text:s/>και<text:s/>Αθλητισμού,<text:s/>συμπεριλαμβανομένων<text:s/>και<text:s/>των<text:s/>θέσεων<text:s/>του<text:s/>προσωπικού<text:s/>της<text:s/>Γενικής<text:s/>Γραμματείας<text:s/>Αθλητισμού<text:s/>που<text:s/>υπηρετεί<text:s/>στις<text:s/>οργανικές<text:s/>μονάδες<text:s/>του<text:s/>ΥΠ.ΠΟ.Α.,<text:s/>ανέρχεται<text:s/>σε<text:s/>πεντακόσιες<text:s/>σαράντα<text:s/>πέντε<text:s/>(545).</text:span></text:p>
      <text:h text:style-name="P3302" text:outline-level="6"><text:span text:style-name="T3302_1">Άρθρο<text:s/>82</text:span></text:h>
      <text:p text:style-name="P3303"><text:span text:style-name="T3303_1">Κατανομή<text:s/>Θέσεων<text:s/>Μονίμου<text:s/>Προσωπικού<text:s/>της<text:s/>Γενικής<text:s/>Γραμματείας<text:s/>Αθλητισμού<text:s/>κατά<text:s/>κατηγορία,<text:s/>κλάδο<text:s/>και<text:s/>ειδικότητα.</text:span></text:p>
      <text:p text:style-name="P3304"><text:span text:style-name="T3304_1">Οι<text:s/>οργανικές<text:s/>θέσεις<text:s/>του<text:s/>μονίμου<text:s/>προσωπικού<text:s/>της<text:s/>Γενικής<text:s/>Γραμματείας<text:s/>Αθλητισμού<text:s/>ανέρχονται<text:s/>σε<text:s/>εκατόν<text:s/>ογδόντα<text:s/>πέντε<text:s/>(185)<text:s/>και<text:s/>κατανέμονται<text:s/>κατά<text:s/>κατηγορία,<text:s/>κλάδο<text:s/>και<text:s/>ειδικότητα<text:s/>ως<text:s/>εξής:</text:span></text:p>
      <text:p text:style-name="P3305"><text:span text:style-name="T3305_1">Θέσεις<text:s/>προσωπικού</text:span></text:p>
      <text:p text:style-name="P3306"><text:span text:style-name="T3306_1">Κατηγορία<text:s/>Πανεπιστημιακής<text:s/>Εκπαίδευσης<text:s/>(ΠΕ)</text:span></text:p>
      <text:p text:style-name="P3307"><text:span text:style-name="T3307_1">ΚΛΑΔΟΙ<text:s/>–<text:s/>ΘΕΣΕΙΣ</text:span></text:p>
      <text:p text:style-name="P3308"><text:span text:style-name="T3308_1">ΠΕ<text:s/>ΔΙΟΙΚΗΤΙΚΟΥ<text:s/>ΟΙΚΟΝΟΜΙΚΟΥ<text:s/>είκοσι<text:s/>οκτώ<text:s/>(28)<text:s/>ΠΕ<text:s/>ΜΗΧΑΝΙΚΩΝ</text:span></text:p>
      <text:p text:style-name="P3309"><text:span text:style-name="T3309_1">Ειδικότητες:</text:span></text:p>
      <text:p text:style-name="P3310"><text:span text:style-name="T3310_1">α)</text:span><text:span text:style-name="T3310_2"><text:tab/></text:span><text:span text:style-name="T3310_3">ΑΡΧΙΤΕΚΤΟΝΩΝ<text:s/>ΜΗΧΑΝΙΚΩΝ<text:s/>δεκαεννέα<text:s/>(19)</text:span></text:p>
      <text:p text:style-name="P3311"><text:span text:style-name="T3311_1">β)</text:span><text:span text:style-name="T3311_2"><text:tab/></text:span><text:span text:style-name="T3311_3">ΠΟΛΙΤΙΚΩΝ<text:s/>ΜΗΧΑΝΙΚΩΝ<text:s/>δεκαοχτώ<text:s/>(18)</text:span></text:p>
      <text:p text:style-name="P3312"><text:span text:style-name="T3312_1">γ)</text:span><text:span text:style-name="T3312_2"><text:tab/></text:span><text:span text:style-name="T3312_3">ΗΛΕΚΤΡΟΛΟΓΩΝ<text:s/>ΜΗΧΑΝΙΚΩΝ<text:s/>ή<text:s/>ΗΛΕΚΤΡΟΛΟΓΩΝ</text:span></text:p>
      <text:p text:style-name="P3313"><text:span text:style-name="T3313_1">ΜΗΧΑΝΙΚΩΝ<text:s/>ΚΑΙ<text:s/>ΜΗΧΑΝΙΚΩΝ<text:s/>Η/Υ<text:s/>πέντε<text:s/>(5)</text:span></text:p>
      <text:p text:style-name="P3314"><text:span text:style-name="T3314_1">δ)</text:span><text:span text:style-name="T3314_2"><text:tab/></text:span><text:span text:style-name="T3314_3">ΜΗΧΑΝΟΛΟΓΩΝ<text:s/>ΜΗΧΑΝΙΚΩΝ<text:s/>εννέα<text:s/>(9)<text:s/>ε)<text:s/>ΤΟΠΟΓΡΑΦΩΝ<text:s/>ΜΗΧΑΝΙΚΩΝ<text:s/>οκτώ<text:s/>(8)<text:s/>ΠΕ<text:s/>ΓΕΩΠΟΝΩΝ<text:s/>τρεις<text:s/>(3)</text:span></text:p>
      <text:p text:style-name="P3315"><text:span text:style-name="T3315_1">ΠΕ<text:s/>ΕΙΚΑΣΤΙΚΩΝ<text:s/>μία<text:s/>(1)<text:s/>ΠΕ<text:s/>ΠΕΡΙΒΑΛΛΟΝΤΟΣ<text:s/>δυο<text:s/>(2)<text:s/>ΠΕ<text:s/>ΓΕΩΤΕΧΝΙΚΩΝ<text:s/>μια<text:s/>(1)</text:span></text:p>
      <text:p text:style-name="P3316"><text:span text:style-name="T3316_1">ΠΕ<text:s/>ΠΛΗΡΟΦΟΡΙΚΗΣ<text:s/>τρεις<text:s/>(3)</text:span></text:p>
      <text:p text:style-name="P3317"><text:span text:style-name="T3317_1">ΠΕ<text:s/>ΦΥΣΙΚΗΣ<text:s/>ΑΓΩΓΗΣ<text:s/>ΚΑΙ<text:s/>ΑΘΛΗΤΙΣΜΟΥ<text:s/>δέκα<text:s/>τέσσερις<text:s/>(14)</text:span></text:p>
      <text:p text:style-name="P3318"><text:span text:style-name="T3318_1">ΠΕ<text:s/>ΔΙΑΤΡΟΦΟΛΟΓΙΑΣ<text:s/>δύο<text:s/>(2)</text:span></text:p>
      <text:p text:style-name="P3319"><text:span text:style-name="T3319_1">ΠΕ<text:s/>ΣΤΑΤΙΣΤΙΚΗΣ<text:s/>δύο<text:s/>(2)</text:span></text:p>
      <text:p text:style-name="P3320"><text:span text:style-name="T3320_1">ΠΕ<text:s/>ΜΕΤΑΦΡΑΣΤΩΝ<text:s/>–<text:s/>ΔΙΕΡΜΗΝΕΩΝ<text:s/>μια<text:s/>(1)</text:span></text:p>
      <text:p text:style-name="P3321"><text:span text:style-name="T3321_1">Κατηγορία<text:s/>Τεχνολογικής<text:s/>Εκπαίδευσης<text:s/>(ΤΕ)</text:span></text:p>
      <text:p text:style-name="P3322"><text:span text:style-name="T3322_1">ΚΛΑΔΟΙ<text:s/>–<text:s/>ΘΕΣΕΙΣ</text:span></text:p>
      <text:p text:style-name="P3323"><text:span text:style-name="T3323_1">ΤΕ<text:s/>ΠΛΗΡΟΦΟΡΙΚΗΣ<text:s/>τέσσερις<text:s/>(4)</text:span></text:p>
      <text:p text:style-name="P3324"><text:span text:style-name="T3324_1">ΤΕ<text:s/>ΓΕΩΠΟΝΩΝ<text:s/>μία<text:s/>(1)</text:span></text:p>
      <text:p text:style-name="P3325"><text:span text:style-name="T3325_1">ΤΕ<text:s/>ΕΡΓΟΔΗΓΩΝ<text:s/>ΔΟΜΙΚΩΝ<text:s/>ΕΡΓΩΝ<text:s/>μία<text:s/>(1)</text:span></text:p>
      <text:p text:style-name="P3326"><text:span text:style-name="T3326_1">ΤΕ<text:s/>ΕΡΓΟΔΗΓΩΝ<text:s/>ΣΧΕΔΙΑΣΤΩΝ<text:s/>μία<text:s/>(1)</text:span></text:p>
      <text:p text:style-name="P3327"><text:span text:style-name="T3327_1">ΤΕ<text:s/>ΜΗΧΑΝΙΚΩΝ<text:s/>δεκατρείς<text:s/>(13)</text:span></text:p>
      <text:p text:style-name="P3328"><text:span text:style-name="T3328_1">ΤΕ<text:s/>ΜΗΧΑΝΙΚΩΝ<text:s/>ειδικότητας<text:s/>ηλεκτρολόγων<text:s/>μία<text:s/>(1)<text:s/>Κατηγορία<text:s/>Δευτεροβάθμιας<text:s/>Εκπαίδευσης<text:s/>(ΔΕ)<text:s/>ΚΛΑΔΟΙ<text:s/>–<text:s/>ΘΕΣΕΙΣ</text:span></text:p>
      <text:p text:style-name="P3329"><text:span text:style-name="T3329_1">ΔΕ<text:s/>ΔΙΟΙΚΗΤΙΚΩΝ<text:s/>–<text:s/>ΓΡΑΜΜΑΤΕΩΝ<text:s/>τριάντα<text:s/>τρεις<text:s/>(33)</text:span></text:p>
      <text:p text:style-name="P3330"><text:span text:style-name="T3330_1">ΔΕ<text:s/>ΠΡΟΣΩΠΙΚΟΥ<text:s/>Η/Υ<text:s/>τρεις<text:s/>(3)</text:span></text:p>
      <text:p text:style-name="P3331"><text:span text:style-name="T3331_1">ΔΕ<text:s/>ΣΧΕΔΙΑΣΤΩΝ<text:s/>δύο<text:s/>(2)</text:span></text:p>
      <text:p text:style-name="P3332"><text:span text:style-name="T3332_1">ΔΕ<text:s/>ΤΕΧΝΙΚΩΝ<text:s/>δύο<text:s/>(2)</text:span></text:p>
      <text:p text:style-name="P3333"><text:span text:style-name="T3333_1">ΔΕ<text:s/>ΤΕΧΝΙΚΩΝ<text:s/>ειδικότητας<text:s/>ηλεκτρονικών<text:s/>μία<text:s/>(1)<text:s/>ΔΕ<text:s/>ΟΔΗΓΩΝ<text:s/>μία<text:s/>(1)</text:span></text:p>
      <text:p text:style-name="P3334"><text:span text:style-name="T3334_1">Κατηγορία<text:s/>Υποχρεωτικής<text:s/>Εκπαίδευσης<text:s/>(ΥΕ)</text:span></text:p>
      <text:p text:style-name="P3335"><text:span text:style-name="T3335_1">ΚΛΑΔΟΙ<text:s/>–<text:s/>ΘΕΣΕΙΣ</text:span></text:p>
      <text:p text:style-name="P3336"><text:span text:style-name="T3336_1">ΥΕ<text:s/>ΒΟΗΘΗΤΙΚΟΥ<text:s/>ΠΡΟΣΩΠΙΚΟΥ<text:s/>έξι<text:s/>(6)</text:span></text:p>
      <text:h text:style-name="P3337" text:outline-level="6"><text:span text:style-name="T3337_1">Άρθρο<text:s/>83<text:s/></text:span></text:h>
      <text:h text:style-name="P3338" text:outline-level="6"><text:span text:style-name="T3338_1">Κατανομή<text:s/>Θέσεων<text:s/>Προσωπικού<text:s/>Ιδιωτικού<text:s/>Δικαίου<text:s/>Αορίστου<text:s/>Χρόνου<text:s/>της<text:s/>Γενικής<text:s/>Γραμματείας<text:s/>Αθλητισμού<text:s/>κατά<text:s/>εκπαιδευτική<text:s/>βαθμίδα<text:s/>και<text:s/>ειδικότητα.</text:span></text:h>
      <text:p text:style-name="P3339"><text:span text:style-name="T3339_1">1.</text:span><text:span text:style-name="T3339_2"><text:s/>Οι<text:s/>οργανικές<text:s/>θέσεις<text:s/>του<text:s/>προσωπικού<text:s/>ιδιωτικού<text:s/>δικαίου<text:s/>αορίστου<text:s/>χρόνου<text:s/>της<text:s/>Γενικής<text:s/>Γραμματείας<text:s/>Αθλητισμού<text:s/>ανέρχονται<text:s/>σε<text:s/>τριακόσιες<text:s/>εξήντα<text:s/>(360)<text:s/>και<text:s/>κα-<text:s/>τανέμονται<text:s/>κατά<text:s/>εκπαιδευτική<text:s/>βαθμίδα<text:s/>και<text:s/>ειδικότητα<text:s/>ως<text:s/>εξής:</text:span></text:p>
      <text:p text:style-name="P3340"><text:span text:style-name="T3340_1">Εκπαιδευτική<text:s/>βαθμίδα<text:s/>Πανεπιστημιακής<text:s/>Εκπαίδευσης<text:s/>(ΠΕ)</text:span></text:p>
      <text:p text:style-name="P3341"><text:span text:style-name="T3341_1">Ειδικότητες<text:s/>-<text:s/>θέσεις</text:span></text:p>
      <text:p text:style-name="P3342"><text:span text:style-name="T3342_1">ΠΕ<text:s/>ΕΙΔΙΚΟ<text:s/>ΕΠΙΣΤΗΜΟΝΙΚΟ<text:s/>ΠΡΟΣΩΠΙΚΟ<text:s/>μία<text:s/>(1)<text:s/>ΠΕ<text:s/>ΜΗΧΑΝΙΚΩΝ</text:span></text:p>
      <text:p text:style-name="P3343"><text:span text:style-name="T3343_1">Ειδικότητες:</text:span></text:p>
      <text:p text:style-name="P3344"><text:span text:style-name="T3344_1">ΑΡΧΙΤΕΚΤΟΝΩΝ<text:s/>ΜΗΧΑΝΙΚΩΝ<text:s/>τρεις<text:s/>(3)</text:span></text:p>
      <text:p text:style-name="P3345"><text:span text:style-name="T3345_1">ΜΗΧΑΝΟΛΟΓΩΝ<text:s/>ΜΗΧΑΝΙΚΩΝ<text:s/>δύο<text:s/>(2)</text:span></text:p>
      <text:p text:style-name="P3346"><text:span text:style-name="T3346_1">ΠΟΛΙΤΙΚΩΝ<text:s/>ΜΗΧΑΝΙΚΩΝ<text:s/>τέσσερις<text:s/>(4)</text:span></text:p>
      <text:p text:style-name="P3347"><text:span text:style-name="T3347_1">ΤΟΠΟΓΡΑΦΩΝ<text:s/>ΜΗΧΑΝΙΚΩΝ<text:s/>δύο<text:s/>(2)</text:span></text:p>
      <text:p text:style-name="P3348"><text:span text:style-name="T3348_1">ΧΗΜΙΚΩΝ<text:s/>ΜΗΧΑΝΙΚΩΝ<text:s/>μία<text:s/>(1)</text:span></text:p>
      <text:p text:style-name="P3349"><text:span text:style-name="T3349_1">ΠΕ<text:s/>ΒΙΒΛΙΟΘΗΚΟΝΟΜΙΑΣ<text:s/>μία<text:s/>(1)</text:span></text:p>
      <text:p text:style-name="P3350"><text:span text:style-name="T3350_1">ΠΕ<text:s/>ΓΕΩΠΟΝΩΝ<text:s/>τρεις<text:s/>(3)</text:span></text:p>
      <text:p text:style-name="P3351"><text:span text:style-name="T3351_1">ΠΕ<text:s/>ΔΗΜΟΣΙΟΓΡΑΦΙΑΣ<text:s/>μία<text:s/>(1)</text:span></text:p>
      <text:p text:style-name="P3352"><text:span text:style-name="T3352_1">ΠΕ<text:s/>ΔΙΟΙΚΗΤΙΚΟΥ<text:s/>–<text:s/>ΟΙΚΟΝΟΜΙΚΟΥ<text:s/>πενήντα<text:s/>πέντε<text:s/>(55)</text:span></text:p>
      <text:p text:style-name="P3353"><text:span text:style-name="T3353_1">ΠΕ<text:s/>ΜΕΤΑΦΡΑΣΤΩΝ<text:s/>–<text:s/>ΔΙΕΡΜΗΝΕΩΝ<text:s/>δύο<text:s/>(2)</text:span></text:p>
      <text:p text:style-name="P3354"><text:span text:style-name="T3354_1">ΠΕ<text:s/>ΠΛΗΡΟΦΟΡΙΚΗΣ<text:s/>τέσσερις<text:s/>(4)</text:span></text:p>
      <text:p text:style-name="P3355"><text:span text:style-name="T3355_1">ΠΕ<text:s/>ΦΥΣΙΚΗΣ<text:s/>ΑΓΩΓΗΣ<text:s/>ΚΑΙ<text:s/>ΑΘΛΗΤΙΣΜΟΥ<text:s/>τριάντα<text:s/>τέσσερις<text:s/>(34)<text:s/>Εκπαιδευτική<text:s/>βαθμίδα<text:s/>Τεχνολογικής<text:s/>Εκπαίδευσης<text:s/>(ΤΕ)</text:span></text:p>
      <text:p text:style-name="P3356"><text:span text:style-name="T3356_1">Ειδικότητες<text:s/>-<text:s/>θέσεις</text:span></text:p>
      <text:p text:style-name="P3357"><text:span text:style-name="T3357_1">ΤΕ<text:s/>ΓΡΑΦΙΣΤΩΝ</text:span></text:p>
      <text:p text:style-name="P3358"><text:span text:style-name="T3358_1">ΤΕ<text:s/>ΔΙΟΙΚΗΤΙΚΩΝ</text:span></text:p>
      <text:p text:style-name="P3359"><text:span text:style-name="T3359_1">ΤΕ<text:s/>ΜΗΧΑΝΙΚΩΝ<text:s/>εννέα<text:s/>(9)</text:span></text:p>
      <text:p text:style-name="P3360"><text:span text:style-name="T3360_1">ΤΕ<text:s/>ΤΕΧΝΙΚΩΝ<text:s/>ΕΡΓΟΔΗΓΩΝ<text:s/>τρεις<text:s/>(3)</text:span></text:p>
      <text:p text:style-name="P3361"><text:span text:style-name="T3361_1">Εκπαιδευτική<text:s/>βαθμίδα<text:s/>Δευτεροβάθμιας<text:s/>Εκπαίδευσης<text:s/>(ΔΕ)</text:span></text:p>
      <text:p text:style-name="P3362"><text:span text:style-name="T3362_1">Ειδικότητες<text:s/>-<text:s/>θέσεις</text:span></text:p>
      <text:p text:style-name="P3363"><text:span text:style-name="T3363_1">ΔΕ<text:s/>ΔΙΟΙΚΗΤΙΚΩΝ<text:s/>ΓΡΑΜΜΑΤΕΩΝ<text:s/>εκατόν<text:s/>ογδόντα<text:s/>μία<text:s/>(181)</text:span></text:p>
      <text:p text:style-name="P3364"><text:span text:style-name="T3364_1">ΔΕ<text:s/>ΟΔΗΓΩΝ<text:s/>δύο<text:s/>(2)</text:span></text:p>
      <text:p text:style-name="P3365"><text:span text:style-name="T3365_1">ΔΕ<text:s/>ΔΗΜΟΣΙΟΓΡΑΦΙΑΣ<text:s/>τέσσερις(4)</text:span></text:p>
      <text:p text:style-name="P3366"><text:span text:style-name="T3366_1">ΔΕ<text:s/>ΠΡΟΣΩΠΙΚΟΥ<text:s/>Η/Υ<text:s/>επτά<text:s/>(7)</text:span></text:p>
      <text:p text:style-name="P3367"><text:span text:style-name="T3367_1">ΔΕ<text:s/>ΤΕΧΝΙΚΩΝ<text:s/>δέκα<text:s/>(10)</text:span></text:p>
      <text:p text:style-name="P3368"><text:span text:style-name="T3368_1">Εκπαιδευτική<text:s/>Βαθμίδα<text:s/>Υποχρεωτικής<text:s/>Εκπαίδευσης<text:s/>(ΥΕ)<text:s/>Ειδικότητες<text:s/>-<text:s/>Θέσεις</text:span></text:p>
      <text:p text:style-name="P3369"><text:span text:style-name="T3369_1">ΥΕ<text:s/>ΒΟΗΘΗΤΙΚΟΥ<text:s/>ΠΡΟΣΩΠΙΚΟΥ<text:s/>δεκαπέντε<text:s/>(15)</text:span></text:p>
      <text:p text:style-name="P3370"><text:span text:style-name="T3370_1">2.</text:span><text:span text:style-name="T3370_2"><text:s/>Με<text:s/>την<text:s/>καθ΄<text:s/>οιονδήποτε<text:s/>τρόπο<text:s/>κένωση<text:s/>κάθε<text:s/>οργανικής<text:s/>θέσης<text:s/>των<text:s/>εκπαιδευτικών<text:s/>βαθμίδων<text:s/>ΠΕ,<text:s/>ΤΕ,<text:s/>ΔΕ<text:s/>και<text:s/>ΥΕ<text:s/>όλων<text:s/>των<text:s/>ειδικοτήτων<text:s/>του<text:s/>παρόντος<text:s/>άρθρου,<text:s/>αυτή<text:s/>μετατρέπεται<text:s/>σε<text:s/>οργανική<text:s/>θέση<text:s/>δημοσίου<text:s/>δικαίου,<text:s/>αντίστοιχης<text:s/>κατηγορίας<text:s/>και<text:s/>κλάδου,<text:s/>στον<text:s/>οποίο<text:s/>και<text:s/>προσμετράται.</text:span></text:p>
      <text:h text:style-name="P3371" text:outline-level="6"><text:span text:style-name="T3371_1">Άρθρο<text:s/>84</text:span></text:h>
      <text:p text:style-name="P3372"><text:span text:style-name="T3372_1">Προσωπικό<text:s/>με<text:s/>θητεία</text:span></text:p>
      <text:p text:style-name="P3373"><text:span text:style-name="T3373_1">Οι<text:s/>οργανικές<text:s/>θέσεις<text:s/>του<text:s/>προσωπικού<text:s/>με<text:s/>θητεία<text:s/>ανέρχονται<text:s/>σε<text:s/>δύο<text:s/>(2)<text:s/>και<text:s/>κατανέμονται<text:s/>ως<text:s/>εξής:<text:s/>Προσωπικό<text:s/>με<text:s/>Θητεία<text:s/>–<text:s/>Ιατροί<text:s/>δύο<text:s/>(2)</text:span></text:p>
      <text:h text:style-name="P3374" text:outline-level="6"><text:span text:style-name="T3374_1">Άρθρο<text:s/>85</text:span></text:h>
      <text:p text:style-name="P3375"><text:span text:style-name="T3375_1">Κατάταξη<text:s/>Προσωπικού</text:span></text:p>
      <text:p text:style-name="P3376"><text:span text:style-name="T3376_1">Κατά<text:s/>την<text:s/>έναρξη<text:s/>ισχύος<text:s/>του<text:s/>παρόντος<text:s/>οι<text:s/>υπηρετού-<text:s/>ντες<text:s/>μόνιμοι<text:s/>και<text:s/>Ι.Δ.Α.Χ.<text:s/>υπάλληλοι<text:s/>της<text:s/>Γ.Γ.Α.<text:s/>και<text:s/>οι<text:s/>υπηρε-<text:s/>τούντες<text:s/>σε<text:s/>Οργανικές<text:s/>Μονάδες<text:s/>του<text:s/>ΥΠ.ΠΟ.Α.<text:s/>υπάλληλοι<text:s/>της<text:s/>Γ.Γ.Α.<text:s/>κατατάσσονται<text:s/>στους<text:s/>αντίστοιχους<text:s/>Κλάδους<text:s/>και<text:s/>Ειδικότητες<text:s/>της<text:s/>Κατηγορίας/Εκπαιδευτικής<text:s/>Βαθμίδας<text:s/>σύμφωνα<text:s/>με<text:s/>τα<text:s/>άρθρα<text:s/>82<text:s/>και<text:s/>83<text:s/>του<text:s/>παρόντος<text:s/>διατάγματος.</text:span></text:p>
      <text:p text:style-name="P3377"><text:span text:style-name="T3377_1">Οι<text:s/>υπηρετούντες<text:s/>σε<text:s/>συνιστώμενες<text:s/>θέσεις,<text:s/>μόνιμοι<text:s/>και<text:s/>Ι.Δ.Α.Χ.<text:s/>υπάλληλοι<text:s/>της<text:s/>Γ.Γ.Α.,<text:s/>κατατάσσονται<text:s/>σε<text:s/>κενές<text:s/>οργανικές<text:s/>θέσεις<text:s/>αντίστοιχου<text:s/>κλάδου<text:s/>και<text:s/>ειδικότητας<text:s/>των<text:s/>άρθρων<text:s/>82<text:s/>και<text:s/>83<text:s/>του<text:s/>παρόντος<text:s/>διατάγματος.</text:span></text:p>
      <text:p text:style-name="P3378"><text:span text:style-name="T3378_1">Οι<text:s/>υπάλληλοι<text:s/>κλάδου/ειδικότητας<text:s/>ΥΕ<text:s/>Επιμελητών<text:s/>ειδικότητας<text:s/>Κλητήρων,<text:s/>ΥΕ<text:s/>Προσωπικού<text:s/>Καθαριότητας,<text:s/>ΥΕ<text:s/>Φυλάκων<text:s/>κτιρίων<text:s/>και<text:s/>ΥΕ<text:s/>Κλητήρων<text:s/>κατατάσσονται<text:s/>στον<text:s/>ευρύτερο<text:s/>κλάδο/ειδικότητα<text:s/>ΥΕ<text:s/>Βοηθητικού<text:s/>Προσωπικού.</text:span></text:p>
      <text:p text:style-name="P3379"><text:span text:style-name="T3379_1">Οι<text:s/>υπάλληλοι<text:s/>ειδικότητας<text:s/>ΠΕ<text:s/>Αρχιτεκτόνων<text:s/>Μηχανικών<text:s/>κατατάσσονται<text:s/>στον<text:s/>κλάδο/ειδικότητα<text:s/>ΠΕ<text:s/>Μηχανικών<text:s/>ειδικότητας<text:s/>Αρχιτεκτόνων<text:s/>Μηχανικών.</text:span></text:p>
      <text:p text:style-name="P3380"><text:span text:style-name="T3380_1">Οι<text:s/>υπάλληλοι<text:s/>ειδικότητας<text:s/>ΠΕ<text:s/>Μηχανολόγων<text:s/>Μηχανικών<text:s/>κατατάσσονται<text:s/>στον<text:s/>κλάδο/ειδικότητα<text:s/>Μηχανολόγων<text:s/>Μηχανικών.</text:span></text:p>
      <text:p text:style-name="P3381"><text:span text:style-name="T3381_1">Οι<text:s/>υπάλληλοι<text:s/>ειδικότητας<text:s/>ΠΕ<text:s/>Πολιτικών<text:s/>Μηχανικών<text:s/>κατατάσσονται<text:s/>στον<text:s/>κλάδο/ειδικότητα<text:s/>ΠΕ<text:s/>Μηχανικών<text:s/>ειδικότητας<text:s/>Πολιτικών<text:s/>Μηχανικών.</text:span></text:p>
      <text:p text:style-name="P3382"><text:span text:style-name="T3382_1">Οι<text:s/>υπάλληλοι<text:s/>ειδικότητας<text:s/>ΠΕ<text:s/>Τοπογράφων<text:s/>Μηχανικών<text:s/>κατατάσσονται<text:s/>στον<text:s/>κλάδο/ειδικότητα<text:s/>ΠΕ<text:s/>Μηχανικών<text:s/>ειδικότητας<text:s/>Τοπογράφων<text:s/>Μηχανικών.</text:span></text:p>
      <text:p text:style-name="P3383"><text:span text:style-name="T3383_1">Οι<text:s/>υπάλληλοι<text:s/>ειδικότητας<text:s/>ΠΕ<text:s/>Χημικών<text:s/>Μηχανικών<text:s/>κατατάσσονται<text:s/>στον<text:s/>κλάδο/ειδικότητα<text:s/>ΠΕ<text:s/>Μηχανικών<text:s/>ειδικότητας<text:s/>Χημικών<text:s/>Μηχανικών.</text:span></text:p>
      <text:p text:style-name="P3384"><text:span text:style-name="T3384_1">Οι<text:s/>υπάλληλοι<text:s/>ειδικότητας<text:s/>ΔΕ<text:s/>Διοικητικών<text:s/>Γραμματέων<text:s/>οι<text:s/>οποίοι<text:s/>είτε<text:s/>έχουν<text:s/>διετή<text:s/>εμπειρία<text:s/>στον<text:s/>καθημερινό,<text:s/>εβδομαδιαίο<text:s/>ή<text:s/>ημερήσιο<text:s/>τύπο<text:s/>είτε<text:s/>συμμετέχουν<text:s/>σε<text:s/>αναγνωρισμένη<text:s/>στην<text:s/>Ελλάδα<text:s/>δημοσιογραφική<text:s/>οργάνωση<text:s/>(ΕΣΗΕΑ,<text:s/>ΠΣΑΤ,<text:s/>ΕΣΠΗΤ<text:s/>κλπ.)<text:s/>κατατάσσονται<text:s/>στην<text:s/>ειδικότητα<text:s/>ΔΕ<text:s/>Δημοσιογραφίας.</text:span></text:p>
      <text:p text:style-name="P3385"><text:span text:style-name="T3385_1">Οι<text:s/>υπάλληλοι<text:s/>κλάδου/ειδικότητας<text:s/>ΠΕ<text:s/>Διοίκησης<text:s/>κατατάσσονται<text:s/>στον<text:s/>κλάδο/ειδικότητα<text:s/>ΠΕ<text:s/>Διοικητικού<text:s/>Οικονομικού</text:span></text:p>
      <text:h text:style-name="P3386" text:outline-level="6"><text:span text:style-name="T3386_1">Άρθρο<text:s/>86<text:s/></text:span></text:h>
      <text:h text:style-name="P3387" text:outline-level="6"><text:span text:style-name="T3387_1">Προσόντα<text:s/>διορισμού</text:span></text:h>
      <text:p text:style-name="P3388"><text:span text:style-name="T3388_1">1.</text:span><text:span text:style-name="T3388_2"><text:s/>Τα<text:s/>κατά<text:s/>κλάδο/ειδικότητα<text:s/>τυπικά<text:s/>και<text:s/>πρόσθετα<text:s/>προσόντα<text:s/>διορισμού<text:s/>ή<text:s/>πρόσληψης<text:s/>καθορίζονται<text:s/>από<text:s/>τις<text:s/>ισχύουσες<text:s/>κάθε<text:s/>φορά<text:s/>διατάξεις<text:s/>για<text:s/>τον<text:s/>καθορισμό<text:s/>προσόντων<text:s/>διορισμού<text:s/>ή<text:s/>πρόσληψης<text:s/>σε<text:s/>θέσεις<text:s/>φορέων<text:s/>του<text:s/>δημόσιου<text:s/>τομέα.</text:span></text:p>
      <text:p text:style-name="P3389"><text:span text:style-name="T3389_1">2.</text:span><text:span text:style-name="T3389_2"><text:s/>Για<text:s/>κλάδους<text:s/>που<text:s/>απαρτίζονται<text:s/>από<text:s/>περισσότερες<text:s/>ειδικότητες,<text:s/>ο<text:s/>αριθμός<text:s/>θέσεων<text:s/>κατά<text:s/>ειδικότητα<text:s/>καθορίζεται<text:s/>κατά<text:s/>περίπτωση<text:s/>με<text:s/>την<text:s/>προκήρυξη<text:s/>πλήρωσης<text:s/>θέσεων<text:s/>του<text:s/>οικείου<text:s/>κλάδου<text:s/>ή<text:s/>με<text:s/>την<text:s/>απόφαση<text:s/>μετάταξης<text:s/>σε<text:s/>περίπτωση<text:s/>που<text:s/>η<text:s/>θέση<text:s/>πληρούται<text:s/>με<text:s/>μετάταξη.</text:span></text:p>
      <text:p text:style-name="P3390"><text:span text:style-name="T3390_1">3.</text:span><text:span text:style-name="T3390_2"><text:s/>Προσόντα<text:s/>διορισμού<text:s/>στον<text:s/>κλάδο<text:s/>ή<text:s/>την<text:s/>ειδικότητα<text:s/>ΠΕ<text:s/>Φυσικής<text:s/>Αγωγής<text:s/>και<text:s/>Αθλητισμού<text:s/>ορίζονται:<text:s/>Πτυχίο<text:s/>ή<text:s/>δίπλωμα<text:s/>ΑΕΙ<text:s/>της<text:s/>ημεδαπής<text:s/>ή<text:s/>ισότιμο<text:s/>αντίστοιχης<text:s/>ειδικότητας<text:s/>σχολών<text:s/>της<text:s/>αλλοδαπής,<text:s/>επιστήμης<text:s/>Φυσικής<text:s/>Αγωγής,<text:s/>Διοίκησης<text:s/>και<text:s/>Οργάνωσης<text:s/>Αθλητισμού,<text:s/>Ειδικής<text:s/>Αγωγής,<text:s/>καθώς<text:s/>και<text:s/>πτυχία<text:s/>συναφών<text:s/>σχολών<text:s/>με<text:s/>τον<text:s/>Αθλητισμό,<text:s/>της<text:s/>ημεδαπής<text:s/>ή<text:s/>ισότιμα<text:s/>αντίστοιχων<text:s/>ειδικοτήτων<text:s/>της<text:s/>αλλοδαπής.</text:span></text:p>
      <text:p text:style-name="P3391"><text:span text:style-name="T3391_1">4.</text:span><text:span text:style-name="T3391_2"><text:s/>Προσόντα<text:s/>διορισμού<text:s/>ή<text:s/>πρόσληψης<text:s/>στον<text:s/>κλάδο<text:s/>ΠΕ<text:s/>Στατιστικής<text:s/>ορίζονται:<text:s/>Πτυχίο<text:s/>ή<text:s/>δίπλωμα<text:s/>Στατιστικής<text:s/>ή<text:s/>Μαθηματικών<text:s/>-<text:s/>Στατιστικής<text:s/>ή<text:s/>Στατιστικής<text:s/>και<text:s/>Ανα-<text:s/>λογιστικής<text:s/>Επιστήμης<text:s/>ή<text:s/>Στατιστικής<text:s/>και<text:s/>Ασφαλιστικής<text:s/>Επιστήμης<text:s/>ή<text:s/>Στατιστικής<text:s/>και<text:s/>Αναλογιστικών-<text:s/>Χρηματοοικονομικών<text:s/>Μαθηματικών<text:s/>ΑΕΙ<text:s/>ή<text:s/>το<text:s/>ομώνυμο<text:s/>πτυχίο<text:s/>ή<text:s/>δίπλωμα<text:s/>Ελληνικού<text:s/>Ανοικτού<text:s/>Πανεπιστημίου<text:s/>(Ε.Α.Π)<text:s/>ΑΕΙ<text:s/>ή<text:s/>Προγραμμάτων<text:s/>Σπουδών<text:s/>Επιλογής<text:s/>(Π.Σ.Ε)<text:s/>ΑΕΙ<text:s/>της<text:s/>ημεδαπής<text:s/>ή<text:s/>ισότιμος<text:s/>τίτλος<text:s/>σχολών<text:s/>της<text:s/>ημεδαπής<text:s/>ή<text:s/>αλλοδαπής,<text:s/>αντίστοιχης<text:s/>ειδικότητας.</text:span></text:p>
      <text:p text:style-name="P3392"><text:span text:style-name="T3392_1">5.</text:span><text:span text:style-name="T3392_2"><text:s/>Προσόντα<text:s/>διορισμού<text:s/>ή<text:s/>πρόσληψης<text:s/>στην<text:s/>ειδικότητα<text:s/>ΠΕ<text:s/>Δημοσιογραφίας<text:s/>ορίζονται:<text:s/>πτυχίο<text:s/>ή<text:s/>δίπλωμα<text:s/>ΑΕΙ<text:s/>Τμημάτων<text:s/>Επικοινωνίας<text:s/>και<text:s/>Μέσων<text:s/>Μαζικής<text:s/>Ενημέρωσης<text:s/>ή<text:s/>Επικοινωνίας,<text:s/>Μέσων<text:s/>και<text:s/>Πολιτισμού<text:s/>της<text:s/>ημεδαπής<text:s/>ή<text:s/>ισότιμο<text:s/>και<text:s/>αντίστοιχο<text:s/>της<text:s/>αλλοδαπής.<text:s/>Σε<text:s/>περίπτωση<text:s/>που<text:s/>δεν<text:s/>είναι<text:s/>δυνατή<text:s/>η<text:s/>κάλυψη<text:s/>της<text:s/>θέσης<text:s/>με<text:s/>το<text:s/>ανωτέρω<text:s/>προσόν,<text:s/>επιτρέπεται<text:s/>ο<text:s/>διορισμός<text:s/>με<text:s/>οποιοδήποτε<text:s/>πτυχίο<text:s/>ΑΕΙ<text:s/>της<text:s/>ημεδαπής<text:s/>ή<text:s/>ισότιμο<text:s/>της<text:s/>αλλοδαπής<text:s/>και<text:s/>τετραετή<text:s/>εμπειρία<text:s/>στον<text:s/>καθημερινό,<text:s/>εβδομαδιαίο<text:s/>ή<text:s/>ημερήσιο<text:s/>τύπο,<text:s/>καθώς<text:s/>και<text:s/>συμμετοχή<text:s/>σε<text:s/>αναγνωρισμένη<text:s/>στην<text:s/>Ελλάδα<text:s/>δημοσιογραφική<text:s/>οργάνωση<text:s/>(ΕΣΗΕΑ,<text:s/>ΠΣΑΤ,<text:s/>ΕΣΠΗΤ<text:s/>κλπ.).</text:span></text:p>
      <text:p text:style-name="P3393"><text:span text:style-name="T3393_1">6.</text:span><text:span text:style-name="T3393_2"><text:s/>Προσόν<text:s/>διορισμού<text:s/>στην<text:s/>ειδικότητα<text:s/>ΔΕ<text:s/>Δημοσιογραφίας<text:s/>ορίζεται<text:s/>απολυτήριος<text:s/>τίτλος<text:s/>οποιασδήποτε<text:s/>μονάδας<text:s/>της<text:s/>Δευτεροβάθμιας<text:s/>Εκπαίδευσης<text:s/>ή<text:s/>ομώνυμο<text:s/>ή<text:s/>αντίστοιχο<text:s/>δίπλωμα<text:s/>επαγγελματικής<text:s/>κατάρτισης<text:s/>Ι.Ε.Κ.<text:s/>ή<text:s/>άλλου<text:s/>ισότιμου<text:s/>τίτλου<text:s/>σχολών<text:s/>της<text:s/>ημεδαπής<text:s/>ή<text:s/>αλλοδαπής<text:s/>και<text:s/>διετή<text:s/>εμπειρία<text:s/>στον<text:s/>καθημερινό,<text:s/>εβδομαδιαίο<text:s/>ή<text:s/>ημερήσιο<text:s/>τύπο,<text:s/>καθώς<text:s/>και<text:s/>συμμετοχή<text:s/>σε<text:s/>αναγνωρισμένη<text:s/>στην<text:s/>Ελλάδα<text:s/>δημοσιογραφική<text:s/>οργάνωση<text:s/>(ΕΣΗΕΑ,<text:s/>ΠΣΑΤ,<text:s/>ΕΣΠΗΤ<text:s/>κλπ.).</text:span></text:p>
      <text:h text:style-name="P3394" text:outline-level="6"><text:span text:style-name="T3394_1">Άρθρο<text:s/>87<text:s/></text:span></text:h>
      <text:h text:style-name="P3395" text:outline-level="6"><text:span text:style-name="T3395_1">Προϊστάμενοι<text:s/>Οργανικών<text:s/>Μονάδων</text:span></text:h>
      <text:p text:style-name="P3396"><text:span text:style-name="T3396_1">Μονάδες<text:s/>υπαγόμενες<text:s/>στον<text:s/>Υφυπουργό</text:span></text:p>
      <text:p text:style-name="P3397"><text:span text:style-name="T3397_1">1.</text:span><text:span text:style-name="T3397_2"><text:s/>Γραφείο<text:s/>Τύπου<text:s/>και<text:s/>Δημοσίων<text:s/>Σχέσεων<text:s/>για<text:s/>Θέματα<text:s/>αρμοδιότητας<text:s/>Γενικής<text:s/>Γραμματείας<text:s/>Αθλητισμού</text:span></text:p>
      <text:p text:style-name="P3398"><text:span text:style-name="T3398_1">Προΐστανται<text:s/>υπάλληλοι<text:s/>όλων<text:s/>των<text:s/>κλάδων/ειδικοτή-<text:s/>των<text:s/>Πανεπιστημιακής<text:s/>Εκπαίδευσης.</text:span></text:p>
      <text:p text:style-name="P3399"><text:span text:style-name="T3399_1">2.</text:span><text:span text:style-name="T3399_2"><text:s/>Αυτοτελές<text:s/>Τμήμα<text:s/>Νομοθετικής<text:s/>Επεξεργασίας<text:s/>και<text:s/>Κοινοβουλευτικού<text:s/>Ελέγχου<text:s/>για<text:s/>θέματα<text:s/>Γενικής<text:s/>Γραμματείας<text:s/>Αθλητισμού</text:span></text:p>
      <text:p text:style-name="P3400"><text:span text:style-name="T3400_1">Προΐστανται<text:s/>υπάλληλοι<text:s/>όλων<text:s/>των<text:s/>κλάδων/ειδικοτή-<text:s/>των<text:s/>Πανεπιστημιακής<text:s/>Εκπαίδευσης.</text:span></text:p>
      <text:p text:style-name="P3401"><text:span text:style-name="T3401_1">3.</text:span><text:span text:style-name="T3401_2"><text:s/>Αυτοτελές<text:s/>Τμήμα<text:s/>Εσωτερικού<text:s/>Ελέγχου<text:s/>και<text:s/>Ελέγχου<text:s/>Εποπτευομένων<text:s/>Φορέων<text:s/>της<text:s/>Γενικής<text:s/>Γραμματείας<text:s/>Αθλητισμού.</text:span></text:p>
      <text:p text:style-name="P3402"><text:span text:style-name="T3402_1">Προΐστανται<text:s/>υπάλληλοι<text:s/>όλων<text:s/>των<text:s/>κλάδων/ειδικοτή-<text:s/>των<text:s/>Πανεπιστημιακής<text:s/>Εκπαίδευσης.</text:span></text:p>
      <text:p text:style-name="P3403"><text:span text:style-name="T3403_1">4.</text:span><text:span text:style-name="T3403_2"><text:s/>Αυτοτελές<text:s/>Τμήμα<text:s/>Γραμματείας<text:s/>Επιτροπής<text:s/>Επαγγελματικού<text:s/>Αθλητισμού.</text:span></text:p>
      <text:p text:style-name="P3404"><text:span text:style-name="T3404_1">Προΐστανται<text:s/>υπάλληλοι<text:s/>όλων<text:s/>των<text:s/>κλάδων/ειδικοτή-<text:s/>των<text:s/>Πανεπιστημιακής<text:s/>Εκπαίδευσης.</text:span></text:p>
      <text:p text:style-name="P3405"><text:span text:style-name="T3405_1">Υπηρεσιακές<text:s/>μονάδες</text:span></text:p>
      <text:p text:style-name="P3406"><text:span text:style-name="T3406_1">H<text:s/>Γενική<text:s/>Διεύθυνση<text:s/>Οργάνωσης<text:s/>Αθλητισμού</text:span></text:p>
      <text:p text:style-name="P3407"><text:span text:style-name="T3407_1">Προΐσταται<text:s/>υπάλληλος<text:s/>κλάδου/ειδικότητας<text:s/>ΠΕ<text:s/>Διοικητικού<text:s/>Οικονομικού<text:s/>ή<text:s/>ΠΕ<text:s/>Φυσικής<text:s/>Αγωγής<text:s/>και<text:s/>Αθλητισμού<text:s/>ή<text:s/>ΠΕ<text:s/>Μηχανικών<text:s/>όλων<text:s/>των<text:s/>κλάδων<text:s/>και<text:s/>Ειδικοτήτων<text:s/>ή<text:s/>ΠΕ<text:s/>Πληροφορικής<text:s/>ή<text:s/>ΠΕ<text:s/>Ειδικό<text:s/>Επιστημονικό<text:s/>Προσωπικό<text:s/>ή<text:s/>ΠΕ<text:s/>Στατιστικής.</text:span></text:p>
      <text:p text:style-name="P3408"><text:span text:style-name="T3408_1">1.</text:span><text:span text:style-name="T3408_2"><text:s/>Διεύθυνση<text:s/>Αγωνιστικού<text:s/>Αθλητισμού</text:span></text:p>
      <text:p text:style-name="P3409"><text:span text:style-name="T3409_1">Προΐσταται<text:s/>υπάλληλος<text:s/>κλάδου/ειδικότητας<text:s/>ΠΕ<text:s/>Διοικητικού<text:s/>Οικονομικού<text:s/>ή<text:s/>ΠΕ<text:s/>Φυσικής<text:s/>Αγωγής<text:s/>και<text:s/>Αθλητισμού<text:s/>ή<text:s/>ΠΕ<text:s/>Ειδικό<text:s/>Επιστημονικό<text:s/>Προσωπικό.</text:span></text:p>
      <text:p text:style-name="P3410"><text:span text:style-name="T3410_1">α)</text:span><text:span text:style-name="T3410_2"><text:tab/></text:span><text:span text:style-name="T3410_3">Τμήμα<text:s/>Αθλητικών<text:s/>Φορέων</text:span></text:p>
      <text:p text:style-name="P3411"><text:span text:style-name="T3411_1">Προΐσταται<text:s/>υπάλληλος<text:s/>κλάδου/ειδικότητας<text:s/>ΠΕ<text:s/>Διοικητικού<text:s/>Οικονομικού<text:s/>ή<text:s/>ΠΕ<text:s/>Φυσικής<text:s/>Αγωγής<text:s/>και<text:s/>Αθλητισμού<text:s/>ή<text:s/>ΠΕ<text:s/>Πληροφορικής<text:s/>ή<text:s/>ΠΕ<text:s/>Ειδικό<text:s/>Επιστημονικό<text:s/>Προσωπικό.</text:span></text:p>
      <text:p text:style-name="P3412"><text:span text:style-name="T3412_1">β)</text:span><text:span text:style-name="T3412_2"><text:tab/></text:span><text:span text:style-name="T3412_3">Τμήμα<text:s/>Αθλημάτων<text:s/>Κλασικού<text:s/>Αθλητισμού<text:s/>και<text:s/>Αθλοπαιδιών</text:span></text:p>
      <text:p text:style-name="P3413"><text:span text:style-name="T3413_1">Προΐσταται<text:s/>υπάλληλος<text:s/>κλάδου/ειδικότητας<text:s/>ΠΕ<text:s/>Διοικητικού<text:s/>Οικονομικού<text:s/>ή<text:s/>ΠΕ<text:s/>Φυσικής<text:s/>Αγωγής<text:s/>και<text:s/>Αθλητισμού<text:s/>ή<text:s/>ΠΕ<text:s/>Ειδικό<text:s/>Επιστημονικό<text:s/>Προσωπικό.</text:span></text:p>
      <text:p text:style-name="P3414"><text:span text:style-name="T3414_1">γ)</text:span><text:span text:style-name="T3414_2"><text:tab/></text:span><text:span text:style-name="T3414_3">Τμήμα<text:s/>Υγρού<text:s/>στίβου<text:s/>και<text:s/>Μαχητικών<text:s/>αθλημάτων</text:span></text:p>
      <text:p text:style-name="P3415"><text:span text:style-name="T3415_1">Προΐσταται<text:s/>υπάλληλος<text:s/>κλάδου/ειδικότητας<text:s/>ΠΕ<text:s/>Διοικητικού<text:s/>Οικονομικού<text:s/>ή<text:s/>ΠΕ<text:s/>Φυσικής<text:s/>Αγωγής<text:s/>και<text:s/>Αθλητισμού<text:s/>ή<text:s/>ΠΕ<text:s/>Ειδικό<text:s/>Επιστημονικό<text:s/>Προσωπικό.</text:span></text:p>
      <text:p text:style-name="P3416"><text:span text:style-name="T3416_1">δ)</text:span><text:span text:style-name="T3416_2"><text:tab/></text:span><text:span text:style-name="T3416_3">Τμήμα<text:s/>Τεχνικών<text:s/>Αθλημάτων</text:span></text:p>
      <text:p text:style-name="P3417"><text:span text:style-name="T3417_1">Προΐσταται<text:s/>υπάλληλος<text:s/>κλάδου/ειδικότητας<text:s/>ΠΕ<text:s/>Διοικητικού<text:s/>Οικονομικού<text:s/>ή<text:s/>ΠΕ<text:s/>Φυσικής<text:s/>Αγωγής<text:s/>και<text:s/>Αθλητισμού<text:s/>ή<text:s/>ΠΕ<text:s/>Ειδικό<text:s/>Επιστημονικό<text:s/>Προσωπικό.</text:span></text:p>
      <text:p text:style-name="P3418"><text:span text:style-name="T3418_1">ε)</text:span><text:span text:style-name="T3418_2"><text:tab/></text:span><text:span text:style-name="T3418_3">Τμήμα<text:s/>Λοιπών<text:s/>Αθλημάτων<text:s/>και<text:s/>Αθλημάτων<text:s/>Ατόμων<text:s/>με<text:s/>Αναπηρίες<text:s/>(ΑμεΑ).</text:span></text:p>
      <text:p text:style-name="P3419"><text:span text:style-name="T3419_1">Προΐσταται<text:s/>υπάλληλος<text:s/>κλάδου/ειδικότητας<text:s/>ΠΕ<text:s/>Διοικητικού<text:s/>Οικονομικού<text:s/>ή<text:s/>ΠΕ<text:s/>Φυσικής<text:s/>Αγωγής<text:s/>και<text:s/>Αθλητισμού<text:s/>ή<text:s/>ΠΕ<text:s/>Ειδικό<text:s/>Επιστημονικό<text:s/>Προσωπικό.</text:span></text:p>
      <text:p text:style-name="P3420"><text:span text:style-name="T3420_1">στ)</text:span><text:span text:style-name="T3420_2"><text:tab/></text:span><text:span text:style-name="T3420_3">Τμήμα<text:s/>Συλλογικών<text:s/>Οργάνων<text:s/>και<text:s/>Ελέγχου<text:s/>Κανονισμών<text:s/>Αθλητικών<text:s/>Φορέων.</text:span></text:p>
      <text:p text:style-name="P3421"><text:span text:style-name="T3421_1">Προΐσταται<text:s/>υπάλληλος<text:s/>κλάδου/ειδικότητας<text:s/>ΠΕ<text:s/>Διοικητικού<text:s/>Οικονομικού<text:s/>ή<text:s/>ΠΕ<text:s/>Φυσικής<text:s/>Αγωγής<text:s/>και<text:s/>Αθλητισμού<text:s/>ή<text:s/>ΠΕ<text:s/>Ειδικό<text:s/>Επιστημονικό<text:s/>Προσωπικό.</text:span></text:p>
      <text:p text:style-name="P3422"><text:span text:style-name="T3422_1">ζ)</text:span><text:span text:style-name="T3422_2"><text:tab/></text:span><text:span text:style-name="T3422_3">Τμήμα<text:s/>Προπονητών<text:s/>και<text:s/>Εκπαιδευτών<text:s/>Αθλημάτων</text:span></text:p>
      <text:p text:style-name="P3423"><text:span text:style-name="T3423_1">Προΐσταται<text:s/>υπάλληλος<text:s/>κλάδου/ειδικότητας<text:s/>ΠΕ<text:s/>Διοικητικού<text:s/>Οικονομικού<text:s/>ή<text:s/>ΠΕ<text:s/>Φυσικής<text:s/>Αγωγής<text:s/>και<text:s/>Αθλητισμού<text:s/>ή<text:s/>ΠΕ<text:s/>Ειδικό<text:s/>Επιστημονικό<text:s/>Προσωπικό.</text:span></text:p>
      <text:p text:style-name="P3424"><text:span text:style-name="T3424_1">2.</text:span><text:span text:style-name="T3424_2"><text:s/>Διεύθυνση<text:s/>Επαγγελματικού<text:s/>Αθλητισμού<text:s/>και<text:s/>Επαγγελμάτων<text:s/>Αθλητισμού</text:span></text:p>
      <text:p text:style-name="P3425"><text:span text:style-name="T3425_1">Προΐσταται<text:s/>υπάλληλος<text:s/>κλάδου/ειδικότητας<text:s/>ΠΕ<text:s/>Διοικητικού<text:s/>Οικονομικού<text:s/>ή<text:s/>ΠΕ<text:s/>Φυσικής<text:s/>Αγωγής<text:s/>και<text:s/>Αθλητισμού<text:s/>ή<text:s/>ΠΕ<text:s/>Ειδικό<text:s/>Επιστημονικό<text:s/>Προσωπικό.</text:span></text:p>
      <text:p text:style-name="P3426"><text:span text:style-name="T3426_1">α)</text:span><text:span text:style-name="T3426_2"><text:tab/></text:span><text:span text:style-name="T3426_3">Τμήμα<text:s/>Επαγγελματικών<text:s/>Αθλητικών<text:s/>Διοργανώσεων<text:s/>Προΐσταται<text:s/>υπάλληλος<text:s/>κλάδου/ειδικότητας<text:s/>ΠΕ<text:s/>Διοικητικού<text:s/>Οικονομικού<text:s/>ή<text:s/>ΠΕ<text:s/>Φυσικής<text:s/>Αγωγής<text:s/>και<text:s/>Αθλητισμού<text:s/>ή<text:s/>ΠΕ<text:s/>Ειδικό<text:s/>Επιστημονικό<text:s/>Προσωπικό.</text:span></text:p>
      <text:p text:style-name="P3427"><text:span text:style-name="T3427_1">β)</text:span><text:span text:style-name="T3427_2"><text:tab/></text:span><text:span text:style-name="T3427_3">Τμήμα<text:s/>Επαγγελμάτων<text:s/>Αθλητισμού<text:s/>και<text:s/>Ελέγχου<text:s/>Κανονισμών.</text:span></text:p>
      <text:p text:style-name="P3428"><text:span text:style-name="T3428_1">Προΐσταται<text:s/>υπάλληλος<text:s/>κλάδου/ειδικότητας<text:s/>ΠΕ<text:s/>Διοικητικού<text:s/>Οικονομικού<text:s/>ή<text:s/>ΠΕ<text:s/>Φυσικής<text:s/>Αγωγής<text:s/>και<text:s/>Αθλητισμού<text:s/>ή<text:s/>ΠΕ<text:s/>Ειδικό<text:s/>Επιστημονικό<text:s/>Προσωπικό.</text:span></text:p>
      <text:p text:style-name="P3429"><text:span text:style-name="T3429_1">γ)</text:span><text:span text:style-name="T3429_2"><text:tab/></text:span><text:span text:style-name="T3429_3">Τμήμα<text:s/>Λεσχών<text:s/>Φιλάθλων</text:span></text:p>
      <text:p text:style-name="P3430"><text:span text:style-name="T3430_1">Προΐσταται<text:s/>υπάλληλος<text:s/>κλάδου/ειδικότητας<text:s/>ΠΕ<text:s/>Διοικητικού<text:s/>Οικονομικού<text:s/>ή<text:s/>ΠΕ<text:s/>Φυσικής<text:s/>Αγωγής<text:s/>και<text:s/>Αθλητισμού<text:s/>ή<text:s/>ΠΕ<text:s/>Ειδικό<text:s/>Επιστημονικό<text:s/>Προσωπικό.</text:span></text:p>
      <text:p text:style-name="P3431"><text:span text:style-name="T3431_1">3.</text:span><text:span text:style-name="T3431_2"><text:s/>Διεύθυνση<text:s/>Άθλησης<text:s/>για<text:s/>όλους,<text:s/>Προβολής,<text:s/>Ανάπτυξης<text:s/>Αθλητισμού,<text:s/>Επιστημονικής<text:s/>Υποστήριξης<text:s/>και<text:s/>Διεθνών<text:s/>Σχέσεων.</text:span></text:p>
      <text:p text:style-name="P3432"><text:span text:style-name="T3432_1">Προΐσταται<text:s/>υπάλληλος<text:s/>κλάδου/ειδικότητας<text:s/>ΠΕ<text:s/>Διοικητικού<text:s/>Οικονομικού<text:s/>ή<text:s/>ΠΕ<text:s/>Φυσικής<text:s/>Αγωγής<text:s/>και<text:s/>Αθλητισμού<text:s/>ή<text:s/>ΠΕ<text:s/>Ειδικό<text:s/>Επιστημονικό<text:s/>Προσωπικό<text:s/>ή<text:s/>ΠΕ<text:s/>Πληροφορικής<text:s/>ή<text:s/>ΠΕ<text:s/>Στατιστικής.</text:span></text:p>
      <text:p text:style-name="P3433"><text:span text:style-name="T3433_1">Στα<text:s/>Τμήματα<text:s/>της<text:s/>Διεύθυνσης<text:s/>Άθλησης<text:s/>για<text:s/>Όλους,<text:s/>Προβολής,<text:s/>Ανάπτυξης<text:s/>Αθλητισμού,<text:s/>Επιστημονικής<text:s/>Υποστήριξης<text:s/>και<text:s/>Διεθνών<text:s/>Σχέσεων<text:s/>πλην<text:s/>του<text:s/>Τμήματος<text:s/>Διεθνών<text:s/>Σχέσεων,<text:s/>Ευρωπαϊκών<text:s/>Πολιτικών,<text:s/>Ολυμπιακών<text:s/>Θεμάτων,<text:s/>Αθλητικής<text:s/>και<text:s/>Πολιτιστικής<text:s/>Προβολής<text:s/>προΐ-<text:s/>στανται<text:s/>υπάλληλοι<text:s/>κλάδου/ειδικότητας<text:s/>ΠΕ<text:s/>Διοικητικού<text:s/>Οικονομικού<text:s/>ή<text:s/>ΠΕ<text:s/>Φυσικής<text:s/>Αγωγής<text:s/>και<text:s/>Αθλητισμού<text:s/>ή<text:s/>ΠΕ<text:s/>Ειδικό<text:s/>Επιστημονικό<text:s/>Προσωπικό<text:s/>ή<text:s/>ΠΕ<text:s/>Πληροφορικής<text:s/>ή<text:s/>ΠΕ<text:s/>Στατιστικής.</text:span></text:p>
      <text:p text:style-name="P3434"><text:span text:style-name="T3434_1">Στο<text:s/>Τμήμα<text:s/>Διεθνών<text:s/>Σχέσεων,<text:s/>Ευρωπαϊκών<text:s/>Πολιτικών,<text:s/>Ολυμπιακών<text:s/>Θεμάτων,<text:s/>Αθλητικής<text:s/>και<text:s/>Πολιτιστικής<text:s/>Προβολής<text:s/>προΐσταται<text:s/>υπάλληλος<text:s/>ΠΕ<text:s/>Διοικητικού<text:s/>Οικονομικού<text:s/>ή<text:s/>ΠΕ<text:s/>Φυσικής<text:s/>Αγωγής<text:s/>και<text:s/>Αθλητισμού<text:s/>ή<text:s/>ΠΕ<text:s/>Ειδικό<text:s/>Επιστημονικό<text:s/>Προσωπικό<text:s/>ή<text:s/>ΠΕ<text:s/>Μεταφραστών<text:s/>-<text:s/>Διερμηνέων,<text:s/>με<text:s/>τουλάχιστον<text:s/>πολύ<text:s/>καλή<text:s/>γνώση<text:s/>μίας<text:s/>ξένης<text:s/>γλώσσας.<text:s/>4.<text:s/>Διεύθυνση<text:s/>Τεχνικών<text:s/>Αθλητικών<text:s/>Έργων<text:s/>και<text:s/>Υποδομών</text:span></text:p>
      <text:p text:style-name="P3435"><text:span text:style-name="T3435_1">Προΐσταται<text:s/>υπάλληλος<text:s/>κλάδου/ειδικότητας<text:s/>ΠΕ<text:s/>Μηχανικών<text:s/>όλων<text:s/>των<text:s/>κλάδων/ειδικοτήτων</text:span></text:p>
      <text:p text:style-name="P3436"><text:span text:style-name="T3436_1">Στα<text:s/>Τμήματα<text:s/>της<text:s/>Διεύθυνσης<text:s/>Τεχνικών<text:s/>Αθλητικών<text:s/>Έργων<text:s/>και<text:s/>Υποδομών<text:s/>προΐστανται<text:s/>υπάλληλοι<text:s/>όλων<text:s/>των<text:s/>κλάδων/ειδικοτήτων<text:s/>ΠΕ<text:s/>Μηχανικών<text:s/>εκτός<text:s/>του<text:s/>Τμήματος<text:s/>Δημοπράτησης<text:s/>Αθλητικών<text:s/>Έργων<text:s/>στο<text:s/>οποίο<text:s/>και<text:s/>προΐ-στανται<text:s/>υπάλληλοι<text:s/>όλων<text:s/>των<text:s/>κλάδων/ειδικοτήτων<text:s/>ΠΕ<text:s/>Μηχανικών<text:s/>ή<text:s/>ΤΕ<text:s/>Μηχανικών.</text:span></text:p>
      <text:p text:style-name="P3437"><text:span text:style-name="T3437_1">5.</text:span><text:span text:style-name="T3437_2"><text:s/>Διεύθυνση<text:s/>Υποστήριξης<text:s/>Αθλητισμού</text:span></text:p>
      <text:p text:style-name="P3438"><text:span text:style-name="T3438_1">Προΐσταται<text:s/>υπάλληλος<text:s/>κλάδου/ειδικότητας<text:s/>ΠΕ<text:s/>Διοικητικού<text:s/>Οικονομικού<text:s/>ή<text:s/>ΠΕ<text:s/>Πληροφορικής<text:s/>ή<text:s/>ΠΕ<text:s/>Φυσικής<text:s/>Αγωγής<text:s/>και<text:s/>Αθλητισμού<text:s/>ή<text:s/>ΠΕ<text:s/>Ειδικό<text:s/>Επιστημονικό<text:s/>Προσωπικό.</text:span></text:p>
      <text:p text:style-name="P3439"><text:span text:style-name="T3439_1">α)</text:span><text:span text:style-name="T3439_2"><text:tab/></text:span><text:span text:style-name="T3439_3">Τμήμα<text:s/>Διοίκησης<text:s/>Ανθρώπινου<text:s/>Δυναμικού</text:span></text:p>
      <text:p text:style-name="P3440"><text:span text:style-name="T3440_1">Προΐσταται<text:s/>υπάλληλος<text:s/>κλάδου/ειδικότητας<text:s/>ΠΕ<text:s/>Διοικητικού<text:s/>Οικονομικού<text:s/>ή<text:s/>ΠΕ<text:s/>Πληροφορικής<text:s/>ή<text:s/>ΠΕ<text:s/>Φυσικής<text:s/>Αγωγής<text:s/>και<text:s/>Αθλητισμού<text:s/>ή<text:s/>ΠΕ<text:s/>Ειδικό<text:s/>Επιστημονικό<text:s/>Προσωπικό<text:s/>ή<text:s/>ΤΕ<text:s/>Διοικητικών<text:s/>ή<text:s/>ΔΕ<text:s/>Διοικητικών<text:s/>Γραμματέων.</text:span></text:p>
      <text:p text:style-name="P3441"><text:span text:style-name="T3441_1">β)</text:span><text:span text:style-name="T3441_2"><text:tab/></text:span><text:span text:style-name="T3441_3">Τμήμα<text:s/>Διοίκησης<text:s/>Ανθρώπινου<text:s/>Δυναμικού<text:s/>Εποπτευ-<text:s/>ομένων<text:s/>Φορέων</text:span></text:p>
      <text:p text:style-name="P3442"><text:span text:style-name="T3442_1">Προΐσταται<text:s/>υπάλληλος<text:s/>κλάδου/ειδικότητας<text:s/>ΠΕ<text:s/>Διοικητικού<text:s/>Οικονομικού<text:s/>ή<text:s/>ΠΕ<text:s/>Πληροφορικής<text:s/>ή<text:s/>ΠΕ<text:s/>Φυσικής<text:s/>Αγωγής<text:s/>και<text:s/>Αθλητισμού<text:s/>ή<text:s/>ΠΕ<text:s/>Ειδικό<text:s/>Επιστημονικό<text:s/>Προσωπικό<text:s/>ή<text:s/>ΤΕ<text:s/>Διοικητικών<text:s/>ή<text:s/>ΔΕ<text:s/>Διοικητικών<text:s/>Γραμματέων.</text:span></text:p>
      <text:p text:style-name="P3443"><text:span text:style-name="T3443_1">γ)</text:span><text:span text:style-name="T3443_2"><text:tab/></text:span><text:span text:style-name="T3443_3">Τμήμα<text:s/>Γραμματείας<text:s/>και<text:s/>Ενημέρωσης<text:s/>Κοινού</text:span></text:p>
      <text:p text:style-name="P3444"><text:span text:style-name="T3444_1">Προΐσταται<text:s/>υπάλληλος<text:s/>κλάδου/ειδικότητας<text:s/>ΠΕ<text:s/>Διοικητικού<text:s/>Οικονομικού<text:s/>ή<text:s/>ΤΕ<text:s/>Διοικητικών<text:s/>ή<text:s/>ΔΕ<text:s/>Διοικητικών<text:s/>Γραμματέων.</text:span></text:p>
      <text:p text:style-name="P3445"><text:span text:style-name="T3445_1">δ)</text:span><text:span text:style-name="T3445_2"><text:tab/></text:span><text:span text:style-name="T3445_3">Τμήμα<text:s/>Υποδομών<text:s/>και<text:s/>Συστημάτων</text:span></text:p>
      <text:p text:style-name="P3446"><text:span text:style-name="T3446_1">Προΐσταται<text:s/>υπάλληλος<text:s/>κλάδου/ειδικότητας<text:s/>ΠΕ<text:s/>Πληροφορικής.</text:span></text:p>
      <text:p text:style-name="P3447"><text:span text:style-name="T3447_1">ε)</text:span><text:span text:style-name="T3447_2"><text:tab/></text:span><text:span text:style-name="T3447_3">Τμήμα<text:s/>Διαδικτύου<text:s/>και<text:s/>Επικοινωνιών</text:span></text:p>
      <text:p text:style-name="P3448"><text:span text:style-name="T3448_1">Προΐσταται<text:s/>υπάλληλος<text:s/>κλάδου/ειδικότητας<text:s/>ΠΕ<text:s/>Πληροφορικής.</text:span></text:p>
      <text:h text:style-name="P3449" text:outline-level="6"><text:span text:style-name="T3449_1">Άρθρο<text:s/>88<text:s/></text:span></text:h>
      <text:h text:style-name="P3450" text:outline-level="6"><text:span text:style-name="T3450_1">Μεταβατικές<text:s/>Διατάξεις</text:span></text:h>
      <text:p text:style-name="P3451"><text:span text:style-name="T3451_1">1.</text:span><text:span text:style-name="T3451_2"><text:s/>Πέραν<text:s/>από<text:s/>τις<text:s/>ρητώς<text:s/>αναφερόμενες<text:s/>στο<text:s/>παρόν<text:s/>αρμοδιότητες<text:s/>των<text:s/>οργανικών<text:s/>μονάδων<text:s/>του<text:s/>Υπουργείου<text:s/>Πολιτισμού<text:s/>και<text:s/>Αθλητισμού,<text:s/>οι<text:s/>οργανικές<text:s/>μονάδες<text:s/>ασκούν<text:s/>και<text:s/>όσες<text:s/>άλλες<text:s/>αρμοδιότητες<text:s/>τους<text:s/>έχουν<text:s/>ανατεθεί<text:s/>με<text:s/>νόμους,<text:s/>προεδρικά<text:s/>διατάγματα<text:s/>και<text:s/>υπουργικές<text:s/>αποφάσεις,<text:s/>έστω<text:s/>και<text:s/>εάν<text:s/>οι<text:s/>αρμοδιότητες<text:s/>αυτές<text:s/>δεν<text:s/>αναφέρονται<text:s/>ως<text:s/>αντικείμενο<text:s/>των<text:s/>μονάδων<text:s/>αυτών<text:s/>στο<text:s/>παρόν<text:s/>διάταγμα.</text:span></text:p>
      <text:p text:style-name="P3452"><text:span text:style-name="T3452_1">2.</text:span><text:span text:style-name="T3452_2"><text:s/>Οι<text:s/>κατά<text:s/>τη<text:s/>δημοσίευση<text:s/>του<text:s/>παρόντος<text:s/>κείμενες<text:s/>διατάξεις<text:s/>νόμων,<text:s/>προεδρικών<text:s/>διαταγμάτων<text:s/>και<text:s/>υπουργικών<text:s/>αποφάσεων<text:s/>που<text:s/>προβλέπουν<text:s/>τη<text:s/>σύσταση,<text:s/>συγκρότηση<text:s/>και<text:s/>λειτουργία<text:s/>συμβουλίων,<text:s/>επιτροπών<text:s/>και<text:s/>ομάδων<text:s/>εργασίας,<text:s/>εξακολουθούν<text:s/>να<text:s/>ισχύουν,<text:s/>μέχρις<text:s/>ότου<text:s/>καταστεί<text:s/>δυνατή<text:s/>η<text:s/>λειτουργία<text:s/>των<text:s/>αντιστοίχων<text:s/>τους<text:s/>που<text:s/>προβλέ-<text:s/>πονται<text:s/>από<text:s/>τον<text:s/>παρόντα<text:s/>οργανισμό.</text:span></text:p>
      <text:p text:style-name="P3453"><text:span text:style-name="T3453_1">3.</text:span><text:span text:style-name="T3453_2"><text:s/>Όπου<text:s/>σε<text:s/>διατάξεις<text:s/>νόμων,<text:s/>διαταγμάτων,<text:s/>κανονιστικών<text:s/>πράξεων,<text:s/>υπουργικών<text:s/>αποφάσεων<text:s/>κ.λπ.<text:s/>αναφέρονται<text:s/>τίτλοι<text:s/>Υπηρεσιών<text:s/>διαφορετικοί<text:s/>από<text:s/>αυτούς<text:s/>που<text:s/>αναφέρονται<text:s/>στο<text:s/>Διάταγμα<text:s/>αυτό,<text:s/>νοούνται<text:s/>στο<text:s/>εξής<text:s/>οι<text:s/>νέες<text:s/>Υπηρεσίες<text:s/>στις<text:s/>οποίες<text:s/>περιήλθαν<text:s/>τα<text:s/>αντικείμενα<text:s/>των<text:s/>θεμάτων<text:s/>των<text:s/>παλαιών<text:s/>Υπηρεσιών.</text:span></text:p>
      <text:h text:style-name="P3454" text:outline-level="6"><text:span text:style-name="T3454_1">Άρθρο<text:s/>89</text:span></text:h>
      <text:p text:style-name="P3455"><text:span text:style-name="T3455_1">Καταργούμενες<text:s/>διατάξεις</text:span></text:p>
      <text:p text:style-name="P3456"><text:span text:style-name="T3456_1">Από<text:s/>την<text:s/>έναρξη<text:s/>ισχύος<text:s/>του<text:s/>παρόντος,<text:s/>καταργείται<text:s/>το<text:s/>π.δ.104/2014<text:s/>(Α΄<text:s/>171).</text:span></text:p>
      <text:h text:style-name="P3457" text:outline-level="6"><text:span text:style-name="T3457_1">Άρθρο<text:s/>90</text:span></text:h>
      <text:p text:style-name="P3458"><text:span text:style-name="T3458_1">Έναρξη<text:s/>ισχύος</text:span></text:p>
      <text:p text:style-name="P3459"><text:span text:style-name="T3459_1">Η<text:s/>ισχύς<text:s/>του<text:s/>παρόντος<text:s/>διατάγματος<text:s/>αρχίζει<text:s/>10<text:s/>ημέρες<text:s/>από<text:s/>τη<text:s/>δημοσίευσή<text:s/>του<text:s/>στην<text:s/>Εφημερίδα<text:s/>της<text:s/>Κυβερνή-<text:s/>σεως.</text:span></text:p>
      <text:p text:style-name="P3460"><text:span text:style-name="T3460_1">Στην<text:s/>Υπουργό<text:s/>Πολιτισμού<text:s/>και<text:s/>Αθλητισμού<text:s/>αναθέτουμε<text:s/>τη<text:s/>δημοσίευση<text:s/>και<text:s/>εκτέλεση<text:s/>του<text:s/>παρόντος<text:s/>διατάγματος.</text:span></text:p>
      <text:p text:style-name="P3461"><text:span text:style-name="T3461_1">Αθήνα,<text:s/>19<text:s/>Ιανουαρίου<text:s/>2018</text:span></text:p>
      <text:p text:style-name="P3462"><text:span text:style-name="T3462_1">Ο<text:s/>Πρόεδρος<text:s/>της<text:s/>Δημοκρατίας</text:span></text:p>
      <text:p text:style-name="P3463"><text:span text:style-name="T3463_1">ΠΡΟΚΟΠΙΟΣ<text:s/>Β.<text:s/>ΠΑΥΛΟΠΟΥΛΟΣ</text:span></text:p>
      <text:p text:style-name="P3464"><text:span text:style-name="T3464_1">Οι<text:s/>Υπουργοί</text:span></text:p>
      <text:p text:style-name="P3465"><text:span text:style-name="T3465_1">Αναπληρωτής<text:s/>Υπουργός<text:s/>Διοικητικής<text:s/>Οικονομικών<text:s/>Ανασυγκρότησης</text:span></text:p>
      <text:p text:style-name="P3466"><text:span text:style-name="T3466_1">ΓΕΩΡΓΙΟΣ<text:s/>ΧΟΥΛΙΑΡΑΚΗΣ<text:s/>ΟΛΓΑ<text:s/>ΓΕΡΟΒΑΣΙΛΗ</text:span></text:p>
      <text:p text:style-name="P3467"><text:span text:style-name="T3467_1">Πολιτισμού<text:s/>και<text:s/>Αθλητισμού</text:span></text:p>
      <text:p text:style-name="P3468"><text:span text:style-name="T3468_1">ΛΥΔΙΑ<text:s/>ΚΟΝΙΟΡΔΟΥ</text:span></text:p>
      <text:p text:style-name="P3469"><text:span text:style-name="T3469_1">Καποδιστρίου<text:s/>34,<text:s/>Τ.Κ.<text:s/>104<text:s/>32,<text:s/>Αθήνα</text:span></text:p>
      <text:p text:style-name="P3470"><text:span text:style-name="T3470_1">Τηλ.<text:s/>Κέντρο<text:s/>210<text:s/>5279000</text:span></text:p>
      <text:p text:style-name="P3471"><text:span text:style-name="T3471_1">Κείμενα<text:s/>προς<text:s/>δημοσίευση:<text:s/></text:span><text:span text:style-name="T3471_2"><text:a xlink:type="simple" xlink:href="mailto:webmaster.et@et.gr"><text:span text:style-name="T3471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